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02914mm" fo:page-width="220.1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d3f28" draw:opacity="100.0%" draw:stroke="solid" svg:stroke-color="#4d3f28" draw:stroke-linejoin="miter" svg:stroke-opacity="100.0%" svg:stroke-width="0.26458332mm"/>
    </style:style>
    <style:style style:family="graphic" style:name="style-3">
      <style:graphic-properties draw:fill="solid" draw:fill-color="#727a3d" draw:opacity="100.0%" draw:stroke="solid" svg:stroke-color="#727a3d" draw:stroke-linejoin="miter" svg:stroke-opacity="100.0%" svg:stroke-width="0.26458332mm"/>
    </style:style>
    <style:style style:family="graphic" style:name="style-4">
      <style:graphic-properties draw:fill="solid" draw:fill-color="#6f793e" draw:opacity="100.0%" draw:stroke="solid" svg:stroke-color="#6f793e" draw:stroke-linejoin="miter" svg:stroke-opacity="100.0%" svg:stroke-width="0.26458332mm"/>
    </style:style>
    <style:style style:family="graphic" style:name="style-5">
      <style:graphic-properties draw:fill="solid" draw:fill-color="#ceb07b" draw:opacity="100.0%" draw:stroke="solid" svg:stroke-color="#ceb07b" draw:stroke-linejoin="miter" svg:stroke-opacity="100.0%" svg:stroke-width="0.26458332mm"/>
    </style:style>
    <style:style style:family="graphic" style:name="style-6">
      <style:graphic-properties draw:fill="solid" draw:fill-color="#747e42" draw:opacity="100.0%" draw:stroke="solid" svg:stroke-color="#747e42" draw:stroke-linejoin="miter" svg:stroke-opacity="100.0%" svg:stroke-width="0.26458332mm"/>
    </style:style>
    <style:style style:family="graphic" style:name="style-7">
      <style:graphic-properties draw:fill="solid" draw:fill-color="#757a3b" draw:opacity="100.0%" draw:stroke="solid" svg:stroke-color="#757a3b" draw:stroke-linejoin="miter" svg:stroke-opacity="100.0%" svg:stroke-width="0.26458332mm"/>
    </style:style>
    <style:style style:family="graphic" style:name="style-8">
      <style:graphic-properties draw:fill="solid" draw:fill-color="#4a3c27" draw:opacity="100.0%" draw:stroke="solid" svg:stroke-color="#4a3c27" draw:stroke-linejoin="miter" svg:stroke-opacity="100.0%" svg:stroke-width="0.26458332mm"/>
    </style:style>
    <style:style style:family="graphic" style:name="style-9">
      <style:graphic-properties draw:fill="solid" draw:fill-color="#737c40" draw:opacity="100.0%" draw:stroke="solid" svg:stroke-color="#737c40" draw:stroke-linejoin="miter" svg:stroke-opacity="100.0%" svg:stroke-width="0.26458332mm"/>
    </style:style>
    <style:style style:family="graphic" style:name="style-10">
      <style:graphic-properties draw:fill="solid" draw:fill-color="#5c4a2e" draw:opacity="100.0%" draw:stroke="solid" svg:stroke-color="#5c4a2e" draw:stroke-linejoin="miter" svg:stroke-opacity="100.0%" svg:stroke-width="0.26458332mm"/>
    </style:style>
    <style:style style:family="graphic" style:name="style-11">
      <style:graphic-properties draw:fill="solid" draw:fill-color="#7a7f3f" draw:opacity="100.0%" draw:stroke="solid" svg:stroke-color="#7a7f3f" draw:stroke-linejoin="miter" svg:stroke-opacity="100.0%" svg:stroke-width="0.26458332mm"/>
    </style:style>
    <style:style style:family="graphic" style:name="style-12">
      <style:graphic-properties draw:fill="solid" draw:fill-color="#787f3d" draw:opacity="100.0%" draw:stroke="solid" svg:stroke-color="#787f3d" draw:stroke-linejoin="miter" svg:stroke-opacity="100.0%" svg:stroke-width="0.26458332mm"/>
    </style:style>
    <style:style style:family="graphic" style:name="style-13">
      <style:graphic-properties draw:fill="solid" draw:fill-color="#bfa265" draw:opacity="100.0%" draw:stroke="solid" svg:stroke-color="#bfa265" draw:stroke-linejoin="miter" svg:stroke-opacity="100.0%" svg:stroke-width="0.26458332mm"/>
    </style:style>
    <style:style style:family="graphic" style:name="style-14">
      <style:graphic-properties draw:fill="solid" draw:fill-color="#3c3221" draw:opacity="100.0%" draw:stroke="solid" svg:stroke-color="#3c3221" draw:stroke-linejoin="miter" svg:stroke-opacity="100.0%" svg:stroke-width="0.26458332mm"/>
    </style:style>
    <style:style style:family="graphic" style:name="style-15">
      <style:graphic-properties draw:fill="solid" draw:fill-color="#7e8242" draw:opacity="100.0%" draw:stroke="solid" svg:stroke-color="#7e8242" draw:stroke-linejoin="miter" svg:stroke-opacity="100.0%" svg:stroke-width="0.26458332mm"/>
    </style:style>
    <style:style style:family="graphic" style:name="style-16">
      <style:graphic-properties draw:fill="solid" draw:fill-color="#717237" draw:opacity="100.0%" draw:stroke="solid" svg:stroke-color="#717237" draw:stroke-linejoin="miter" svg:stroke-opacity="100.0%" svg:stroke-width="0.26458332mm"/>
    </style:style>
    <style:style style:family="graphic" style:name="style-17">
      <style:graphic-properties draw:fill="solid" draw:fill-color="#747d42" draw:opacity="100.0%" draw:stroke="solid" svg:stroke-color="#747d42" draw:stroke-linejoin="miter" svg:stroke-opacity="100.0%" svg:stroke-width="0.26458332mm"/>
    </style:style>
    <style:style style:family="graphic" style:name="style-18">
      <style:graphic-properties draw:fill="solid" draw:fill-color="#ceb078" draw:opacity="100.0%" draw:stroke="solid" svg:stroke-color="#ceb078" draw:stroke-linejoin="miter" svg:stroke-opacity="100.0%" svg:stroke-width="0.26458332mm"/>
    </style:style>
    <style:style style:family="graphic" style:name="style-19">
      <style:graphic-properties draw:fill="solid" draw:fill-color="#cba93b" draw:opacity="100.0%" draw:stroke="solid" svg:stroke-color="#cba93b" draw:stroke-linejoin="miter" svg:stroke-opacity="100.0%" svg:stroke-width="0.26458332mm"/>
    </style:style>
    <style:style style:family="graphic" style:name="style-20">
      <style:graphic-properties draw:fill="solid" draw:fill-color="#413624" draw:opacity="100.0%" draw:stroke="solid" svg:stroke-color="#413624" draw:stroke-linejoin="miter" svg:stroke-opacity="100.0%" svg:stroke-width="0.26458332mm"/>
    </style:style>
    <style:style style:family="graphic" style:name="style-21">
      <style:graphic-properties draw:fill="solid" draw:fill-color="#caa457" draw:opacity="100.0%" draw:stroke="solid" svg:stroke-color="#caa457" draw:stroke-linejoin="miter" svg:stroke-opacity="100.0%" svg:stroke-width="0.26458332mm"/>
    </style:style>
    <style:style style:family="graphic" style:name="style-22">
      <style:graphic-properties draw:fill="solid" draw:fill-color="#ceae76" draw:opacity="100.0%" draw:stroke="solid" svg:stroke-color="#ceae76" draw:stroke-linejoin="miter" svg:stroke-opacity="100.0%" svg:stroke-width="0.26458332mm"/>
    </style:style>
    <style:style style:family="graphic" style:name="style-23">
      <style:graphic-properties draw:fill="solid" draw:fill-color="#c6ab73" draw:opacity="100.0%" draw:stroke="solid" svg:stroke-color="#c6ab73" draw:stroke-linejoin="miter" svg:stroke-opacity="100.0%" svg:stroke-width="0.26458332mm"/>
    </style:style>
    <style:style style:family="graphic" style:name="style-24">
      <style:graphic-properties draw:fill="solid" draw:fill-color="#5d4c32" draw:opacity="100.0%" draw:stroke="solid" svg:stroke-color="#5d4c32" draw:stroke-linejoin="miter" svg:stroke-opacity="100.0%" svg:stroke-width="0.26458332mm"/>
    </style:style>
    <style:style style:family="graphic" style:name="style-25">
      <style:graphic-properties draw:fill="solid" draw:fill-color="#c09a09" draw:opacity="100.0%" draw:stroke="solid" svg:stroke-color="#c09a09" draw:stroke-linejoin="miter" svg:stroke-opacity="100.0%" svg:stroke-width="0.26458332mm"/>
    </style:style>
    <style:style style:family="graphic" style:name="style-26">
      <style:graphic-properties draw:fill="solid" draw:fill-color="#6a3819" draw:opacity="100.0%" draw:stroke="solid" svg:stroke-color="#6a3819" draw:stroke-linejoin="miter" svg:stroke-opacity="100.0%" svg:stroke-width="0.26458332mm"/>
    </style:style>
    <style:style style:family="graphic" style:name="style-27">
      <style:graphic-properties draw:fill="solid" draw:fill-color="#c0a667" draw:opacity="100.0%" draw:stroke="solid" svg:stroke-color="#c0a667" draw:stroke-linejoin="miter" svg:stroke-opacity="100.0%" svg:stroke-width="0.26458332mm"/>
    </style:style>
    <style:style style:family="graphic" style:name="style-28">
      <style:graphic-properties draw:fill="solid" draw:fill-color="#51422b" draw:opacity="100.0%" draw:stroke="solid" svg:stroke-color="#51422b" draw:stroke-linejoin="miter" svg:stroke-opacity="100.0%" svg:stroke-width="0.26458332mm"/>
    </style:style>
    <style:style style:family="graphic" style:name="style-29">
      <style:graphic-properties draw:fill="solid" draw:fill-color="#d2b47c" draw:opacity="100.0%" draw:stroke="solid" svg:stroke-color="#d2b47c" draw:stroke-linejoin="miter" svg:stroke-opacity="100.0%" svg:stroke-width="0.26458332mm"/>
    </style:style>
    <style:style style:family="graphic" style:name="style-30">
      <style:graphic-properties draw:fill="solid" draw:fill-color="#bca76d" draw:opacity="100.0%" draw:stroke="solid" svg:stroke-color="#bca76d" draw:stroke-linejoin="miter" svg:stroke-opacity="100.0%" svg:stroke-width="0.26458332mm"/>
    </style:style>
    <style:style style:family="graphic" style:name="style-31">
      <style:graphic-properties draw:fill="solid" draw:fill-color="#c2a56a" draw:opacity="100.0%" draw:stroke="solid" svg:stroke-color="#c2a56a" draw:stroke-linejoin="miter" svg:stroke-opacity="100.0%" svg:stroke-width="0.26458332mm"/>
    </style:style>
    <style:style style:family="graphic" style:name="style-32">
      <style:graphic-properties draw:fill="solid" draw:fill-color="#463a26" draw:opacity="100.0%" draw:stroke="solid" svg:stroke-color="#463a26" draw:stroke-linejoin="miter" svg:stroke-opacity="100.0%" svg:stroke-width="0.26458332mm"/>
    </style:style>
    <style:style style:family="graphic" style:name="style-33">
      <style:graphic-properties draw:fill="solid" draw:fill-color="#7b7f42" draw:opacity="100.0%" draw:stroke="solid" svg:stroke-color="#7b7f42" draw:stroke-linejoin="miter" svg:stroke-opacity="100.0%" svg:stroke-width="0.26458332mm"/>
    </style:style>
    <style:style style:family="graphic" style:name="style-34">
      <style:graphic-properties draw:fill="solid" draw:fill-color="#5d4c2f" draw:opacity="100.0%" draw:stroke="solid" svg:stroke-color="#5d4c2f" draw:stroke-linejoin="miter" svg:stroke-opacity="100.0%" svg:stroke-width="0.26458332mm"/>
    </style:style>
    <style:style style:family="graphic" style:name="style-35">
      <style:graphic-properties draw:fill="solid" draw:fill-color="#c2a76f" draw:opacity="100.0%" draw:stroke="solid" svg:stroke-color="#c2a76f" draw:stroke-linejoin="miter" svg:stroke-opacity="100.0%" svg:stroke-width="0.26458332mm"/>
    </style:style>
    <style:style style:family="graphic" style:name="style-36">
      <style:graphic-properties draw:fill="solid" draw:fill-color="#5b4923" draw:opacity="100.0%" draw:stroke="solid" svg:stroke-color="#5b4923" draw:stroke-linejoin="miter" svg:stroke-opacity="100.0%" svg:stroke-width="0.26458332mm"/>
    </style:style>
    <style:style style:family="graphic" style:name="style-37">
      <style:graphic-properties draw:fill="solid" draw:fill-color="#483a26" draw:opacity="100.0%" draw:stroke="solid" svg:stroke-color="#483a26" draw:stroke-linejoin="miter" svg:stroke-opacity="100.0%" svg:stroke-width="0.26458332mm"/>
    </style:style>
    <style:style style:family="graphic" style:name="style-38">
      <style:graphic-properties draw:fill="solid" draw:fill-color="#4d4029" draw:opacity="100.0%" draw:stroke="solid" svg:stroke-color="#4d4029" draw:stroke-linejoin="miter" svg:stroke-opacity="100.0%" svg:stroke-width="0.26458332mm"/>
    </style:style>
    <style:style style:family="graphic" style:name="style-39">
      <style:graphic-properties draw:fill="solid" draw:fill-color="#c59c28" draw:opacity="100.0%" draw:stroke="solid" svg:stroke-color="#c59c28" draw:stroke-linejoin="miter" svg:stroke-opacity="100.0%" svg:stroke-width="0.26458332mm"/>
    </style:style>
    <style:style style:family="graphic" style:name="style-40">
      <style:graphic-properties draw:fill="solid" draw:fill-color="#6b7b37" draw:opacity="100.0%" draw:stroke="solid" svg:stroke-color="#6b7b37" draw:stroke-linejoin="miter" svg:stroke-opacity="100.0%" svg:stroke-width="0.26458332mm"/>
    </style:style>
    <style:style style:family="graphic" style:name="style-41">
      <style:graphic-properties draw:fill="solid" draw:fill-color="#4d3f28" draw:opacity="100.0%" draw:stroke="solid" svg:stroke-color="#4d3f28" draw:stroke-linejoin="miter" svg:stroke-opacity="100.0%" svg:stroke-width="0.26458332mm"/>
    </style:style>
    <style:style style:family="graphic" style:name="style-42">
      <style:graphic-properties draw:fill="solid" draw:fill-color="#9e5512" draw:opacity="100.0%" draw:stroke="solid" svg:stroke-color="#9e5512" draw:stroke-linejoin="miter" svg:stroke-opacity="100.0%" svg:stroke-width="0.26458332mm"/>
    </style:style>
    <style:style style:family="graphic" style:name="style-43">
      <style:graphic-properties draw:fill="solid" draw:fill-color="#ccaf77" draw:opacity="100.0%" draw:stroke="solid" svg:stroke-color="#ccaf77" draw:stroke-linejoin="miter" svg:stroke-opacity="100.0%" svg:stroke-width="0.26458332mm"/>
    </style:style>
    <style:style style:family="graphic" style:name="style-44">
      <style:graphic-properties draw:fill="solid" draw:fill-color="#747e41" draw:opacity="100.0%" draw:stroke="solid" svg:stroke-color="#747e41" draw:stroke-linejoin="miter" svg:stroke-opacity="100.0%" svg:stroke-width="0.26458332mm"/>
    </style:style>
    <style:style style:family="graphic" style:name="style-45">
      <style:graphic-properties draw:fill="solid" draw:fill-color="#695636" draw:opacity="100.0%" draw:stroke="solid" svg:stroke-color="#695636" draw:stroke-linejoin="miter" svg:stroke-opacity="100.0%" svg:stroke-width="0.26458332mm"/>
    </style:style>
    <style:style style:family="graphic" style:name="style-46">
      <style:graphic-properties draw:fill="solid" draw:fill-color="#75793c" draw:opacity="100.0%" draw:stroke="solid" svg:stroke-color="#75793c" draw:stroke-linejoin="miter" svg:stroke-opacity="100.0%" svg:stroke-width="0.26458332mm"/>
    </style:style>
    <style:style style:family="graphic" style:name="style-47">
      <style:graphic-properties draw:fill="solid" draw:fill-color="#c2a469" draw:opacity="100.0%" draw:stroke="solid" svg:stroke-color="#c2a469" draw:stroke-linejoin="miter" svg:stroke-opacity="100.0%" svg:stroke-width="0.26458332mm"/>
    </style:style>
    <style:style style:family="graphic" style:name="style-48">
      <style:graphic-properties draw:fill="solid" draw:fill-color="#727c40" draw:opacity="100.0%" draw:stroke="solid" svg:stroke-color="#727c40" draw:stroke-linejoin="miter" svg:stroke-opacity="100.0%" svg:stroke-width="0.26458332mm"/>
    </style:style>
    <style:style style:family="graphic" style:name="style-49">
      <style:graphic-properties draw:fill="solid" draw:fill-color="#bfa765" draw:opacity="100.0%" draw:stroke="solid" svg:stroke-color="#bfa765" draw:stroke-linejoin="miter" svg:stroke-opacity="100.0%" svg:stroke-width="0.26458332mm"/>
    </style:style>
    <style:style style:family="graphic" style:name="style-50">
      <style:graphic-properties draw:fill="solid" draw:fill-color="#bda76b" draw:opacity="100.0%" draw:stroke="solid" svg:stroke-color="#bda76b" draw:stroke-linejoin="miter" svg:stroke-opacity="100.0%" svg:stroke-width="0.26458332mm"/>
    </style:style>
    <style:style style:family="graphic" style:name="style-51">
      <style:graphic-properties draw:fill="solid" draw:fill-color="#4f4029" draw:opacity="100.0%" draw:stroke="solid" svg:stroke-color="#4f4029" draw:stroke-linejoin="miter" svg:stroke-opacity="100.0%" svg:stroke-width="0.26458332mm"/>
    </style:style>
    <style:style style:family="graphic" style:name="style-52">
      <style:graphic-properties draw:fill="solid" draw:fill-color="#737c41" draw:opacity="100.0%" draw:stroke="solid" svg:stroke-color="#737c41" draw:stroke-linejoin="miter" svg:stroke-opacity="100.0%" svg:stroke-width="0.26458332mm"/>
    </style:style>
    <style:style style:family="graphic" style:name="style-53">
      <style:graphic-properties draw:fill="solid" draw:fill-color="#4d4029" draw:opacity="100.0%" draw:stroke="solid" svg:stroke-color="#4d4029" draw:stroke-linejoin="miter" svg:stroke-opacity="100.0%" svg:stroke-width="0.26458332mm"/>
    </style:style>
    <style:style style:family="graphic" style:name="style-54">
      <style:graphic-properties draw:fill="solid" draw:fill-color="#7e8140" draw:opacity="100.0%" draw:stroke="solid" svg:stroke-color="#7e8140" draw:stroke-linejoin="miter" svg:stroke-opacity="100.0%" svg:stroke-width="0.26458332mm"/>
    </style:style>
    <style:style style:family="graphic" style:name="style-55">
      <style:graphic-properties draw:fill="solid" draw:fill-color="#bca76b" draw:opacity="100.0%" draw:stroke="solid" svg:stroke-color="#bca76b" draw:stroke-linejoin="miter" svg:stroke-opacity="100.0%" svg:stroke-width="0.26458332mm"/>
    </style:style>
    <style:style style:family="graphic" style:name="style-56">
      <style:graphic-properties draw:fill="solid" draw:fill-color="#5c4a31" draw:opacity="100.0%" draw:stroke="solid" svg:stroke-color="#5c4a31" draw:stroke-linejoin="miter" svg:stroke-opacity="100.0%" svg:stroke-width="0.26458332mm"/>
    </style:style>
    <style:style style:family="graphic" style:name="style-57">
      <style:graphic-properties draw:fill="solid" draw:fill-color="#453925" draw:opacity="100.0%" draw:stroke="solid" svg:stroke-color="#453925" draw:stroke-linejoin="miter" svg:stroke-opacity="100.0%" svg:stroke-width="0.26458332mm"/>
    </style:style>
    <style:style style:family="graphic" style:name="style-58">
      <style:graphic-properties draw:fill="solid" draw:fill-color="#b39924" draw:opacity="100.0%" draw:stroke="solid" svg:stroke-color="#b39924" draw:stroke-linejoin="miter" svg:stroke-opacity="100.0%" svg:stroke-width="0.26458332mm"/>
    </style:style>
    <style:style style:family="graphic" style:name="style-59">
      <style:graphic-properties draw:fill="solid" draw:fill-color="#caaa6c" draw:opacity="100.0%" draw:stroke="solid" svg:stroke-color="#caaa6c" draw:stroke-linejoin="miter" svg:stroke-opacity="100.0%" svg:stroke-width="0.26458332mm"/>
    </style:style>
    <style:style style:family="graphic" style:name="style-60">
      <style:graphic-properties draw:fill="solid" draw:fill-color="#473b27" draw:opacity="100.0%" draw:stroke="solid" svg:stroke-color="#473b27" draw:stroke-linejoin="miter" svg:stroke-opacity="100.0%" svg:stroke-width="0.26458332mm"/>
    </style:style>
    <style:style style:family="graphic" style:name="style-61">
      <style:graphic-properties draw:fill="solid" draw:fill-color="#4c3e2a" draw:opacity="100.0%" draw:stroke="solid" svg:stroke-color="#4c3e2a" draw:stroke-linejoin="miter" svg:stroke-opacity="100.0%" svg:stroke-width="0.26458332mm"/>
    </style:style>
    <style:style style:family="graphic" style:name="style-62">
      <style:graphic-properties draw:fill="solid" draw:fill-color="#433824" draw:opacity="100.0%" draw:stroke="solid" svg:stroke-color="#433824" draw:stroke-linejoin="miter" svg:stroke-opacity="100.0%" svg:stroke-width="0.26458332mm"/>
    </style:style>
    <style:style style:family="graphic" style:name="style-63">
      <style:graphic-properties draw:fill="solid" draw:fill-color="#c7ab77" draw:opacity="100.0%" draw:stroke="solid" svg:stroke-color="#c7ab77" draw:stroke-linejoin="miter" svg:stroke-opacity="100.0%" svg:stroke-width="0.26458332mm"/>
    </style:style>
    <style:style style:family="graphic" style:name="style-64">
      <style:graphic-properties draw:fill="solid" draw:fill-color="#787e3e" draw:opacity="100.0%" draw:stroke="solid" svg:stroke-color="#787e3e" draw:stroke-linejoin="miter" svg:stroke-opacity="100.0%" svg:stroke-width="0.26458332mm"/>
    </style:style>
    <style:style style:family="graphic" style:name="style-65">
      <style:graphic-properties draw:fill="solid" draw:fill-color="#bda467" draw:opacity="100.0%" draw:stroke="solid" svg:stroke-color="#bda467" draw:stroke-linejoin="miter" svg:stroke-opacity="100.0%" svg:stroke-width="0.26458332mm"/>
    </style:style>
    <style:style style:family="graphic" style:name="style-66">
      <style:graphic-properties draw:fill="solid" draw:fill-color="#777e3d" draw:opacity="100.0%" draw:stroke="solid" svg:stroke-color="#777e3d" draw:stroke-linejoin="miter" svg:stroke-opacity="100.0%" svg:stroke-width="0.26458332mm"/>
    </style:style>
    <style:style style:family="graphic" style:name="style-67">
      <style:graphic-properties draw:fill="solid" draw:fill-color="#4a3c27" draw:opacity="100.0%" draw:stroke="solid" svg:stroke-color="#4a3c27" draw:stroke-linejoin="miter" svg:stroke-opacity="100.0%" svg:stroke-width="0.26458332mm"/>
    </style:style>
    <style:style style:family="graphic" style:name="style-68">
      <style:graphic-properties draw:fill="solid" draw:fill-color="#4e402a" draw:opacity="100.0%" draw:stroke="solid" svg:stroke-color="#4e402a" draw:stroke-linejoin="miter" svg:stroke-opacity="100.0%" svg:stroke-width="0.26458332mm"/>
    </style:style>
    <style:style style:family="graphic" style:name="style-69">
      <style:graphic-properties draw:fill="solid" draw:fill-color="#50422a" draw:opacity="100.0%" draw:stroke="solid" svg:stroke-color="#50422a" draw:stroke-linejoin="miter" svg:stroke-opacity="100.0%" svg:stroke-width="0.26458332mm"/>
    </style:style>
    <style:style style:family="graphic" style:name="style-70">
      <style:graphic-properties draw:fill="solid" draw:fill-color="#c39f0e" draw:opacity="100.0%" draw:stroke="solid" svg:stroke-color="#c39f0e" draw:stroke-linejoin="miter" svg:stroke-opacity="100.0%" svg:stroke-width="0.26458332mm"/>
    </style:style>
    <style:style style:family="graphic" style:name="style-71">
      <style:graphic-properties draw:fill="solid" draw:fill-color="#777f42" draw:opacity="100.0%" draw:stroke="solid" svg:stroke-color="#777f42" draw:stroke-linejoin="miter" svg:stroke-opacity="100.0%" svg:stroke-width="0.26458332mm"/>
    </style:style>
    <style:style style:family="graphic" style:name="style-72">
      <style:graphic-properties draw:fill="solid" draw:fill-color="#3b311b" draw:opacity="100.0%" draw:stroke="solid" svg:stroke-color="#3b311b" draw:stroke-linejoin="miter" svg:stroke-opacity="100.0%" svg:stroke-width="0.26458332mm"/>
    </style:style>
    <style:style style:family="graphic" style:name="style-73">
      <style:graphic-properties draw:fill="solid" draw:fill-color="#493c29" draw:opacity="100.0%" draw:stroke="solid" svg:stroke-color="#493c29" draw:stroke-linejoin="miter" svg:stroke-opacity="100.0%" svg:stroke-width="0.26458332mm"/>
    </style:style>
    <style:style style:family="graphic" style:name="style-74">
      <style:graphic-properties draw:fill="solid" draw:fill-color="#59672c" draw:opacity="100.0%" draw:stroke="solid" svg:stroke-color="#59672c" draw:stroke-linejoin="miter" svg:stroke-opacity="100.0%" svg:stroke-width="0.26458332mm"/>
    </style:style>
    <style:style style:family="graphic" style:name="style-75">
      <style:graphic-properties draw:fill="solid" draw:fill-color="#7b8040" draw:opacity="100.0%" draw:stroke="solid" svg:stroke-color="#7b8040" draw:stroke-linejoin="miter" svg:stroke-opacity="100.0%" svg:stroke-width="0.26458332mm"/>
    </style:style>
    <style:style style:family="graphic" style:name="style-76">
      <style:graphic-properties draw:fill="solid" draw:fill-color="#cdb077" draw:opacity="100.0%" draw:stroke="solid" svg:stroke-color="#cdb077" draw:stroke-linejoin="miter" svg:stroke-opacity="100.0%" svg:stroke-width="0.26458332mm"/>
    </style:style>
    <style:style style:family="graphic" style:name="style-77">
      <style:graphic-properties draw:fill="solid" draw:fill-color="#bca16e" draw:opacity="100.0%" draw:stroke="solid" svg:stroke-color="#bca16e" draw:stroke-linejoin="miter" svg:stroke-opacity="100.0%" svg:stroke-width="0.26458332mm"/>
    </style:style>
    <style:style style:family="graphic" style:name="style-78">
      <style:graphic-properties draw:fill="solid" draw:fill-color="#ceb17b" draw:opacity="100.0%" draw:stroke="solid" svg:stroke-color="#ceb17b" draw:stroke-linejoin="miter" svg:stroke-opacity="100.0%" svg:stroke-width="0.26458332mm"/>
    </style:style>
    <style:style style:family="graphic" style:name="style-79">
      <style:graphic-properties draw:fill="solid" draw:fill-color="#848531" draw:opacity="100.0%" draw:stroke="solid" svg:stroke-color="#848531" draw:stroke-linejoin="miter" svg:stroke-opacity="100.0%" svg:stroke-width="0.26458332mm"/>
    </style:style>
    <style:style style:family="graphic" style:name="style-80">
      <style:graphic-properties draw:fill="solid" draw:fill-color="#737a3e" draw:opacity="100.0%" draw:stroke="solid" svg:stroke-color="#737a3e" draw:stroke-linejoin="miter" svg:stroke-opacity="100.0%" svg:stroke-width="0.26458332mm"/>
    </style:style>
    <style:style style:family="graphic" style:name="style-81">
      <style:graphic-properties draw:fill="solid" draw:fill-color="#4b3e29" draw:opacity="100.0%" draw:stroke="solid" svg:stroke-color="#4b3e29" draw:stroke-linejoin="miter" svg:stroke-opacity="100.0%" svg:stroke-width="0.26458332mm"/>
    </style:style>
    <style:style style:family="graphic" style:name="style-82">
      <style:graphic-properties draw:fill="solid" draw:fill-color="#332a1d" draw:opacity="100.0%" draw:stroke="solid" svg:stroke-color="#332a1d" draw:stroke-linejoin="miter" svg:stroke-opacity="100.0%" svg:stroke-width="0.26458332mm"/>
    </style:style>
    <style:style style:family="graphic" style:name="style-83">
      <style:graphic-properties draw:fill="solid" draw:fill-color="#974619" draw:opacity="100.0%" draw:stroke="solid" svg:stroke-color="#974619" draw:stroke-linejoin="miter" svg:stroke-opacity="100.0%" svg:stroke-width="0.26458332mm"/>
    </style:style>
    <style:style style:family="graphic" style:name="style-84">
      <style:graphic-properties draw:fill="solid" draw:fill-color="#c7aa72" draw:opacity="100.0%" draw:stroke="solid" svg:stroke-color="#c7aa72" draw:stroke-linejoin="miter" svg:stroke-opacity="100.0%" svg:stroke-width="0.26458332mm"/>
    </style:style>
    <style:style style:family="graphic" style:name="style-85">
      <style:graphic-properties draw:fill="solid" draw:fill-color="#483b28" draw:opacity="100.0%" draw:stroke="solid" svg:stroke-color="#483b28" draw:stroke-linejoin="miter" svg:stroke-opacity="100.0%" svg:stroke-width="0.26458332mm"/>
    </style:style>
    <style:style style:family="graphic" style:name="style-86">
      <style:graphic-properties draw:fill="solid" draw:fill-color="#caa43f" draw:opacity="100.0%" draw:stroke="solid" svg:stroke-color="#caa43f" draw:stroke-linejoin="miter" svg:stroke-opacity="100.0%" svg:stroke-width="0.26458332mm"/>
    </style:style>
    <style:style style:family="graphic" style:name="style-87">
      <style:graphic-properties draw:fill="solid" draw:fill-color="#cba454" draw:opacity="100.0%" draw:stroke="solid" svg:stroke-color="#cba454" draw:stroke-linejoin="miter" svg:stroke-opacity="100.0%" svg:stroke-width="0.26458332mm"/>
    </style:style>
    <style:style style:family="graphic" style:name="style-88">
      <style:graphic-properties draw:fill="solid" draw:fill-color="#b6a368" draw:opacity="100.0%" draw:stroke="solid" svg:stroke-color="#b6a368" draw:stroke-linejoin="miter" svg:stroke-opacity="100.0%" svg:stroke-width="0.26458332mm"/>
    </style:style>
    <style:style style:family="graphic" style:name="style-89">
      <style:graphic-properties draw:fill="solid" draw:fill-color="#c0a766" draw:opacity="100.0%" draw:stroke="solid" svg:stroke-color="#c0a766" draw:stroke-linejoin="miter" svg:stroke-opacity="100.0%" svg:stroke-width="0.26458332mm"/>
    </style:style>
    <style:style style:family="graphic" style:name="style-90">
      <style:graphic-properties draw:fill="solid" draw:fill-color="#747b3e" draw:opacity="100.0%" draw:stroke="solid" svg:stroke-color="#747b3e" draw:stroke-linejoin="miter" svg:stroke-opacity="100.0%" svg:stroke-width="0.26458332mm"/>
    </style:style>
    <style:style style:family="graphic" style:name="style-91">
      <style:graphic-properties draw:fill="solid" draw:fill-color="#745e3e" draw:opacity="100.0%" draw:stroke="solid" svg:stroke-color="#745e3e" draw:stroke-linejoin="miter" svg:stroke-opacity="100.0%" svg:stroke-width="0.26458332mm"/>
    </style:style>
    <style:style style:family="graphic" style:name="style-92">
      <style:graphic-properties draw:fill="solid" draw:fill-color="#6e7e39" draw:opacity="100.0%" draw:stroke="solid" svg:stroke-color="#6e7e39" draw:stroke-linejoin="miter" svg:stroke-opacity="100.0%" svg:stroke-width="0.26458332mm"/>
    </style:style>
    <style:style style:family="graphic" style:name="style-93">
      <style:graphic-properties draw:fill="solid" draw:fill-color="#c8a05a" draw:opacity="100.0%" draw:stroke="solid" svg:stroke-color="#c8a05a" draw:stroke-linejoin="miter" svg:stroke-opacity="100.0%" svg:stroke-width="0.26458332mm"/>
    </style:style>
    <style:style style:family="graphic" style:name="style-94">
      <style:graphic-properties draw:fill="solid" draw:fill-color="#747c3f" draw:opacity="100.0%" draw:stroke="solid" svg:stroke-color="#747c3f" draw:stroke-linejoin="miter" svg:stroke-opacity="100.0%" svg:stroke-width="0.26458332mm"/>
    </style:style>
    <style:style style:family="graphic" style:name="style-95">
      <style:graphic-properties draw:fill="solid" draw:fill-color="#bfa767" draw:opacity="100.0%" draw:stroke="solid" svg:stroke-color="#bfa767" draw:stroke-linejoin="miter" svg:stroke-opacity="100.0%" svg:stroke-width="0.26458332mm"/>
    </style:style>
    <style:style style:family="graphic" style:name="style-96">
      <style:graphic-properties draw:fill="solid" draw:fill-color="#665436" draw:opacity="100.0%" draw:stroke="solid" svg:stroke-color="#665436" draw:stroke-linejoin="miter" svg:stroke-opacity="100.0%" svg:stroke-width="0.26458332mm"/>
    </style:style>
    <style:style style:family="graphic" style:name="style-97">
      <style:graphic-properties draw:fill="solid" draw:fill-color="#777f42" draw:opacity="100.0%" draw:stroke="solid" svg:stroke-color="#777f42" draw:stroke-linejoin="miter" svg:stroke-opacity="100.0%" svg:stroke-width="0.26458332mm"/>
    </style:style>
    <style:style style:family="graphic" style:name="style-98">
      <style:graphic-properties draw:fill="solid" draw:fill-color="#8f3415" draw:opacity="100.0%" draw:stroke="solid" svg:stroke-color="#8f3415" draw:stroke-linejoin="miter" svg:stroke-opacity="100.0%" svg:stroke-width="0.26458332mm"/>
    </style:style>
    <style:style style:family="graphic" style:name="style-99">
      <style:graphic-properties draw:fill="solid" draw:fill-color="#cba72f" draw:opacity="100.0%" draw:stroke="solid" svg:stroke-color="#cba72f" draw:stroke-linejoin="miter" svg:stroke-opacity="100.0%" svg:stroke-width="0.26458332mm"/>
    </style:style>
    <style:style style:family="graphic" style:name="style-100">
      <style:graphic-properties draw:fill="solid" draw:fill-color="#4a3d27" draw:opacity="100.0%" draw:stroke="solid" svg:stroke-color="#4a3d27" draw:stroke-linejoin="miter" svg:stroke-opacity="100.0%" svg:stroke-width="0.26458332mm"/>
    </style:style>
    <style:style style:family="graphic" style:name="style-101">
      <style:graphic-properties draw:fill="solid" draw:fill-color="#7a7f3f" draw:opacity="100.0%" draw:stroke="solid" svg:stroke-color="#7a7f3f" draw:stroke-linejoin="miter" svg:stroke-opacity="100.0%" svg:stroke-width="0.26458332mm"/>
    </style:style>
    <style:style style:family="graphic" style:name="style-102">
      <style:graphic-properties draw:fill="solid" draw:fill-color="#c2aa6c" draw:opacity="100.0%" draw:stroke="solid" svg:stroke-color="#c2aa6c" draw:stroke-linejoin="miter" svg:stroke-opacity="100.0%" svg:stroke-width="0.26458332mm"/>
    </style:style>
    <style:style style:family="graphic" style:name="style-103">
      <style:graphic-properties draw:fill="solid" draw:fill-color="#737839" draw:opacity="100.0%" draw:stroke="solid" svg:stroke-color="#737839" draw:stroke-linejoin="miter" svg:stroke-opacity="100.0%" svg:stroke-width="0.26458332mm"/>
    </style:style>
    <style:style style:family="graphic" style:name="style-104">
      <style:graphic-properties draw:fill="solid" draw:fill-color="#7a7f46" draw:opacity="100.0%" draw:stroke="solid" svg:stroke-color="#7a7f46" draw:stroke-linejoin="miter" svg:stroke-opacity="100.0%" svg:stroke-width="0.26458332mm"/>
    </style:style>
    <style:style style:family="graphic" style:name="style-105">
      <style:graphic-properties draw:fill="solid" draw:fill-color="#5c4b31" draw:opacity="100.0%" draw:stroke="solid" svg:stroke-color="#5c4b31" draw:stroke-linejoin="miter" svg:stroke-opacity="100.0%" svg:stroke-width="0.26458332mm"/>
    </style:style>
    <style:style style:family="graphic" style:name="style-106">
      <style:graphic-properties draw:fill="solid" draw:fill-color="#372f1d" draw:opacity="100.0%" draw:stroke="solid" svg:stroke-color="#372f1d" draw:stroke-linejoin="miter" svg:stroke-opacity="100.0%" svg:stroke-width="0.26458332mm"/>
    </style:style>
    <style:style style:family="graphic" style:name="style-107">
      <style:graphic-properties draw:fill="solid" draw:fill-color="#707a2d" draw:opacity="100.0%" draw:stroke="solid" svg:stroke-color="#707a2d" draw:stroke-linejoin="miter" svg:stroke-opacity="100.0%" svg:stroke-width="0.26458332mm"/>
    </style:style>
    <style:style style:family="graphic" style:name="style-108">
      <style:graphic-properties draw:fill="solid" draw:fill-color="#b3a162" draw:opacity="100.0%" draw:stroke="solid" svg:stroke-color="#b3a162" draw:stroke-linejoin="miter" svg:stroke-opacity="100.0%" svg:stroke-width="0.26458332mm"/>
    </style:style>
    <style:style style:family="graphic" style:name="style-109">
      <style:graphic-properties draw:fill="solid" draw:fill-color="#5c4a31" draw:opacity="100.0%" draw:stroke="solid" svg:stroke-color="#5c4a31" draw:stroke-linejoin="miter" svg:stroke-opacity="100.0%" svg:stroke-width="0.26458332mm"/>
    </style:style>
    <style:style style:family="graphic" style:name="style-110">
      <style:graphic-properties draw:fill="solid" draw:fill-color="#4a3d28" draw:opacity="100.0%" draw:stroke="solid" svg:stroke-color="#4a3d28" draw:stroke-linejoin="miter" svg:stroke-opacity="100.0%" svg:stroke-width="0.26458332mm"/>
    </style:style>
    <style:style style:family="graphic" style:name="style-111">
      <style:graphic-properties draw:fill="solid" draw:fill-color="#787f3e" draw:opacity="100.0%" draw:stroke="solid" svg:stroke-color="#787f3e" draw:stroke-linejoin="miter" svg:stroke-opacity="100.0%" svg:stroke-width="0.26458332mm"/>
    </style:style>
    <style:style style:family="graphic" style:name="style-112">
      <style:graphic-properties draw:fill="solid" draw:fill-color="#c1a872" draw:opacity="100.0%" draw:stroke="solid" svg:stroke-color="#c1a872" draw:stroke-linejoin="miter" svg:stroke-opacity="100.0%" svg:stroke-width="0.26458332mm"/>
    </style:style>
    <style:style style:family="graphic" style:name="style-113">
      <style:graphic-properties draw:fill="solid" draw:fill-color="#9e5620" draw:opacity="100.0%" draw:stroke="solid" svg:stroke-color="#9e5620" draw:stroke-linejoin="miter" svg:stroke-opacity="100.0%" svg:stroke-width="0.26458332mm"/>
    </style:style>
    <style:style style:family="graphic" style:name="style-114">
      <style:graphic-properties draw:fill="solid" draw:fill-color="#cca713" draw:opacity="100.0%" draw:stroke="solid" svg:stroke-color="#cca713" draw:stroke-linejoin="miter" svg:stroke-opacity="100.0%" svg:stroke-width="0.26458332mm"/>
    </style:style>
    <style:style style:family="graphic" style:name="style-115">
      <style:graphic-properties draw:fill="solid" draw:fill-color="#4c3e28" draw:opacity="100.0%" draw:stroke="solid" svg:stroke-color="#4c3e28" draw:stroke-linejoin="miter" svg:stroke-opacity="100.0%" svg:stroke-width="0.26458332mm"/>
    </style:style>
    <style:style style:family="graphic" style:name="style-116">
      <style:graphic-properties draw:fill="solid" draw:fill-color="#73783b" draw:opacity="100.0%" draw:stroke="solid" svg:stroke-color="#73783b" draw:stroke-linejoin="miter" svg:stroke-opacity="100.0%" svg:stroke-width="0.26458332mm"/>
    </style:style>
    <style:style style:family="graphic" style:name="style-117">
      <style:graphic-properties draw:fill="solid" draw:fill-color="#cdb07b" draw:opacity="100.0%" draw:stroke="solid" svg:stroke-color="#cdb07b" draw:stroke-linejoin="miter" svg:stroke-opacity="100.0%" svg:stroke-width="0.26458332mm"/>
    </style:style>
    <style:style style:family="graphic" style:name="style-118">
      <style:graphic-properties draw:fill="solid" draw:fill-color="#624f34" draw:opacity="100.0%" draw:stroke="solid" svg:stroke-color="#624f34" draw:stroke-linejoin="miter" svg:stroke-opacity="100.0%" svg:stroke-width="0.26458332mm"/>
    </style:style>
    <style:style style:family="graphic" style:name="style-119">
      <style:graphic-properties draw:fill="solid" draw:fill-color="#727c40" draw:opacity="100.0%" draw:stroke="solid" svg:stroke-color="#727c40" draw:stroke-linejoin="miter" svg:stroke-opacity="100.0%" svg:stroke-width="0.26458332mm"/>
    </style:style>
    <style:style style:family="graphic" style:name="style-120">
      <style:graphic-properties draw:fill="solid" draw:fill-color="#52432c" draw:opacity="100.0%" draw:stroke="solid" svg:stroke-color="#52432c" draw:stroke-linejoin="miter" svg:stroke-opacity="100.0%" svg:stroke-width="0.26458332mm"/>
    </style:style>
    <style:style style:family="graphic" style:name="style-121">
      <style:graphic-properties draw:fill="solid" draw:fill-color="#be9a59" draw:opacity="100.0%" draw:stroke="solid" svg:stroke-color="#be9a59" draw:stroke-linejoin="miter" svg:stroke-opacity="100.0%" svg:stroke-width="0.26458332mm"/>
    </style:style>
    <style:style style:family="graphic" style:name="style-122">
      <style:graphic-properties draw:fill="solid" draw:fill-color="#c29d07" draw:opacity="100.0%" draw:stroke="solid" svg:stroke-color="#c29d07" draw:stroke-linejoin="miter" svg:stroke-opacity="100.0%" svg:stroke-width="0.26458332mm"/>
    </style:style>
    <style:style style:family="graphic" style:name="style-123">
      <style:graphic-properties draw:fill="solid" draw:fill-color="#777e42" draw:opacity="100.0%" draw:stroke="solid" svg:stroke-color="#777e42" draw:stroke-linejoin="miter" svg:stroke-opacity="100.0%" svg:stroke-width="0.26458332mm"/>
    </style:style>
    <style:style style:family="graphic" style:name="style-124">
      <style:graphic-properties draw:fill="solid" draw:fill-color="#c6a30d" draw:opacity="100.0%" draw:stroke="solid" svg:stroke-color="#c6a30d" draw:stroke-linejoin="miter" svg:stroke-opacity="100.0%" svg:stroke-width="0.26458332mm"/>
    </style:style>
    <style:style style:family="graphic" style:name="style-125">
      <style:graphic-properties draw:fill="solid" draw:fill-color="#4c3d27" draw:opacity="100.0%" draw:stroke="solid" svg:stroke-color="#4c3d27" draw:stroke-linejoin="miter" svg:stroke-opacity="100.0%" svg:stroke-width="0.26458332mm"/>
    </style:style>
    <style:style style:family="graphic" style:name="style-126">
      <style:graphic-properties draw:fill="solid" draw:fill-color="#ac8e18" draw:opacity="100.0%" draw:stroke="solid" svg:stroke-color="#ac8e18" draw:stroke-linejoin="miter" svg:stroke-opacity="100.0%" svg:stroke-width="0.26458332mm"/>
    </style:style>
    <style:style style:family="graphic" style:name="style-127">
      <style:graphic-properties draw:fill="solid" draw:fill-color="#5f4e34" draw:opacity="100.0%" draw:stroke="solid" svg:stroke-color="#5f4e34" draw:stroke-linejoin="miter" svg:stroke-opacity="100.0%" svg:stroke-width="0.26458332mm"/>
    </style:style>
    <style:style style:family="graphic" style:name="style-128">
      <style:graphic-properties draw:fill="solid" draw:fill-color="#4a3d28" draw:opacity="100.0%" draw:stroke="solid" svg:stroke-color="#4a3d28" draw:stroke-linejoin="miter" svg:stroke-opacity="100.0%" svg:stroke-width="0.26458332mm"/>
    </style:style>
    <style:style style:family="graphic" style:name="style-129">
      <style:graphic-properties draw:fill="solid" draw:fill-color="#3c3b1b" draw:opacity="100.0%" draw:stroke="solid" svg:stroke-color="#3c3b1b" draw:stroke-linejoin="miter" svg:stroke-opacity="100.0%" svg:stroke-width="0.26458332mm"/>
    </style:style>
    <style:style style:family="graphic" style:name="style-130">
      <style:graphic-properties draw:fill="solid" draw:fill-color="#c0a96c" draw:opacity="100.0%" draw:stroke="solid" svg:stroke-color="#c0a96c" draw:stroke-linejoin="miter" svg:stroke-opacity="100.0%" svg:stroke-width="0.26458332mm"/>
    </style:style>
    <style:style style:family="graphic" style:name="style-131">
      <style:graphic-properties draw:fill="solid" draw:fill-color="#be8f0c" draw:opacity="100.0%" draw:stroke="solid" svg:stroke-color="#be8f0c" draw:stroke-linejoin="miter" svg:stroke-opacity="100.0%" svg:stroke-width="0.26458332mm"/>
    </style:style>
    <style:style style:family="graphic" style:name="style-132">
      <style:graphic-properties draw:fill="solid" draw:fill-color="#5e4c30" draw:opacity="100.0%" draw:stroke="solid" svg:stroke-color="#5e4c30" draw:stroke-linejoin="miter" svg:stroke-opacity="100.0%" svg:stroke-width="0.26458332mm"/>
    </style:style>
    <style:style style:family="graphic" style:name="style-133">
      <style:graphic-properties draw:fill="solid" draw:fill-color="#463926" draw:opacity="100.0%" draw:stroke="solid" svg:stroke-color="#463926" draw:stroke-linejoin="miter" svg:stroke-opacity="100.0%" svg:stroke-width="0.26458332mm"/>
    </style:style>
    <style:style style:family="graphic" style:name="style-134">
      <style:graphic-properties draw:fill="solid" draw:fill-color="#4f4029" draw:opacity="100.0%" draw:stroke="solid" svg:stroke-color="#4f4029" draw:stroke-linejoin="miter" svg:stroke-opacity="100.0%" svg:stroke-width="0.26458332mm"/>
    </style:style>
    <style:style style:family="graphic" style:name="style-135">
      <style:graphic-properties draw:fill="solid" draw:fill-color="#493c22" draw:opacity="100.0%" draw:stroke="solid" svg:stroke-color="#493c22" draw:stroke-linejoin="miter" svg:stroke-opacity="100.0%" svg:stroke-width="0.26458332mm"/>
    </style:style>
    <style:style style:family="graphic" style:name="style-136">
      <style:graphic-properties draw:fill="solid" draw:fill-color="#4f412a" draw:opacity="100.0%" draw:stroke="solid" svg:stroke-color="#4f412a" draw:stroke-linejoin="miter" svg:stroke-opacity="100.0%" svg:stroke-width="0.26458332mm"/>
    </style:style>
    <style:style style:family="graphic" style:name="style-137">
      <style:graphic-properties draw:fill="solid" draw:fill-color="#5b4931" draw:opacity="100.0%" draw:stroke="solid" svg:stroke-color="#5b4931" draw:stroke-linejoin="miter" svg:stroke-opacity="100.0%" svg:stroke-width="0.26458332mm"/>
    </style:style>
    <style:style style:family="graphic" style:name="style-138">
      <style:graphic-properties draw:fill="solid" draw:fill-color="#a68c59" draw:opacity="100.0%" draw:stroke="solid" svg:stroke-color="#a68c59" draw:stroke-linejoin="miter" svg:stroke-opacity="100.0%" svg:stroke-width="0.26458332mm"/>
    </style:style>
    <style:style style:family="graphic" style:name="style-139">
      <style:graphic-properties draw:fill="solid" draw:fill-color="#767e42" draw:opacity="100.0%" draw:stroke="solid" svg:stroke-color="#767e42" draw:stroke-linejoin="miter" svg:stroke-opacity="100.0%" svg:stroke-width="0.26458332mm"/>
    </style:style>
    <style:style style:family="graphic" style:name="style-140">
      <style:graphic-properties draw:fill="solid" draw:fill-color="#c4a00e" draw:opacity="100.0%" draw:stroke="solid" svg:stroke-color="#c4a00e" draw:stroke-linejoin="miter" svg:stroke-opacity="100.0%" svg:stroke-width="0.26458332mm"/>
    </style:style>
    <style:style style:family="graphic" style:name="style-141">
      <style:graphic-properties draw:fill="solid" draw:fill-color="#5a4930" draw:opacity="100.0%" draw:stroke="solid" svg:stroke-color="#5a4930" draw:stroke-linejoin="miter" svg:stroke-opacity="100.0%" svg:stroke-width="0.26458332mm"/>
    </style:style>
    <style:style style:family="graphic" style:name="style-142">
      <style:graphic-properties draw:fill="solid" draw:fill-color="#b8a66c" draw:opacity="100.0%" draw:stroke="solid" svg:stroke-color="#b8a66c" draw:stroke-linejoin="miter" svg:stroke-opacity="100.0%" svg:stroke-width="0.26458332mm"/>
    </style:style>
    <style:style style:family="graphic" style:name="style-143">
      <style:graphic-properties draw:fill="solid" draw:fill-color="#757c41" draw:opacity="100.0%" draw:stroke="solid" svg:stroke-color="#757c41" draw:stroke-linejoin="miter" svg:stroke-opacity="100.0%" svg:stroke-width="0.26458332mm"/>
    </style:style>
    <style:style style:family="graphic" style:name="style-144">
      <style:graphic-properties draw:fill="solid" draw:fill-color="#463a26" draw:opacity="100.0%" draw:stroke="solid" svg:stroke-color="#463a26" draw:stroke-linejoin="miter" svg:stroke-opacity="100.0%" svg:stroke-width="0.26458332mm"/>
    </style:style>
    <style:style style:family="graphic" style:name="style-145">
      <style:graphic-properties draw:fill="solid" draw:fill-color="#3f3420" draw:opacity="100.0%" draw:stroke="solid" svg:stroke-color="#3f3420" draw:stroke-linejoin="miter" svg:stroke-opacity="100.0%" svg:stroke-width="0.26458332mm"/>
    </style:style>
    <style:style style:family="graphic" style:name="style-146">
      <style:graphic-properties draw:fill="solid" draw:fill-color="#cca971" draw:opacity="100.0%" draw:stroke="solid" svg:stroke-color="#cca971" draw:stroke-linejoin="miter" svg:stroke-opacity="100.0%" svg:stroke-width="0.26458332mm"/>
    </style:style>
    <style:style style:family="graphic" style:name="style-147">
      <style:graphic-properties draw:fill="solid" draw:fill-color="#5c4b2f" draw:opacity="100.0%" draw:stroke="solid" svg:stroke-color="#5c4b2f" draw:stroke-linejoin="miter" svg:stroke-opacity="100.0%" svg:stroke-width="0.26458332mm"/>
    </style:style>
    <style:style style:family="graphic" style:name="style-148">
      <style:graphic-properties draw:fill="solid" draw:fill-color="#4e2513" draw:opacity="100.0%" draw:stroke="solid" svg:stroke-color="#4e2513" draw:stroke-linejoin="miter" svg:stroke-opacity="100.0%" svg:stroke-width="0.26458332mm"/>
    </style:style>
    <style:style style:family="graphic" style:name="style-149">
      <style:graphic-properties draw:fill="solid" draw:fill-color="#767e3c" draw:opacity="100.0%" draw:stroke="solid" svg:stroke-color="#767e3c" draw:stroke-linejoin="miter" svg:stroke-opacity="100.0%" svg:stroke-width="0.26458332mm"/>
    </style:style>
    <style:style style:family="graphic" style:name="style-150">
      <style:graphic-properties draw:fill="solid" draw:fill-color="#463a27" draw:opacity="100.0%" draw:stroke="solid" svg:stroke-color="#463a27" draw:stroke-linejoin="miter" svg:stroke-opacity="100.0%" svg:stroke-width="0.26458332mm"/>
    </style:style>
    <style:style style:family="graphic" style:name="style-151">
      <style:graphic-properties draw:fill="solid" draw:fill-color="#7c8040" draw:opacity="100.0%" draw:stroke="solid" svg:stroke-color="#7c8040" draw:stroke-linejoin="miter" svg:stroke-opacity="100.0%" svg:stroke-width="0.26458332mm"/>
    </style:style>
    <style:style style:family="graphic" style:name="style-152">
      <style:graphic-properties draw:fill="solid" draw:fill-color="#737a39" draw:opacity="100.0%" draw:stroke="solid" svg:stroke-color="#737a39" draw:stroke-linejoin="miter" svg:stroke-opacity="100.0%" svg:stroke-width="0.26458332mm"/>
    </style:style>
    <style:style style:family="graphic" style:name="style-153">
      <style:graphic-properties draw:fill="solid" draw:fill-color="#c4a254" draw:opacity="100.0%" draw:stroke="solid" svg:stroke-color="#c4a254" draw:stroke-linejoin="miter" svg:stroke-opacity="100.0%" svg:stroke-width="0.26458332mm"/>
    </style:style>
    <style:style style:family="graphic" style:name="style-154">
      <style:graphic-properties draw:fill="solid" draw:fill-color="#7a8040" draw:opacity="100.0%" draw:stroke="solid" svg:stroke-color="#7a8040" draw:stroke-linejoin="miter" svg:stroke-opacity="100.0%" svg:stroke-width="0.26458332mm"/>
    </style:style>
    <style:style style:family="graphic" style:name="style-155">
      <style:graphic-properties draw:fill="solid" draw:fill-color="#bfa96f" draw:opacity="100.0%" draw:stroke="solid" svg:stroke-color="#bfa96f" draw:stroke-linejoin="miter" svg:stroke-opacity="100.0%" svg:stroke-width="0.26458332mm"/>
    </style:style>
    <style:style style:family="graphic" style:name="style-156">
      <style:graphic-properties draw:fill="solid" draw:fill-color="#675537" draw:opacity="100.0%" draw:stroke="solid" svg:stroke-color="#675537" draw:stroke-linejoin="miter" svg:stroke-opacity="100.0%" svg:stroke-width="0.26458332mm"/>
    </style:style>
    <style:style style:family="graphic" style:name="style-157">
      <style:graphic-properties draw:fill="solid" draw:fill-color="#c1a366" draw:opacity="100.0%" draw:stroke="solid" svg:stroke-color="#c1a366" draw:stroke-linejoin="miter" svg:stroke-opacity="100.0%" svg:stroke-width="0.26458332mm"/>
    </style:style>
    <style:style style:family="graphic" style:name="style-158">
      <style:graphic-properties draw:fill="solid" draw:fill-color="#72793c" draw:opacity="100.0%" draw:stroke="solid" svg:stroke-color="#72793c" draw:stroke-linejoin="miter" svg:stroke-opacity="100.0%" svg:stroke-width="0.26458332mm"/>
    </style:style>
    <style:style style:family="graphic" style:name="style-159">
      <style:graphic-properties draw:fill="solid" draw:fill-color="#5f4d32" draw:opacity="100.0%" draw:stroke="solid" svg:stroke-color="#5f4d32" draw:stroke-linejoin="miter" svg:stroke-opacity="100.0%" svg:stroke-width="0.26458332mm"/>
    </style:style>
    <style:style style:family="graphic" style:name="style-160">
      <style:graphic-properties draw:fill="solid" draw:fill-color="#433724" draw:opacity="100.0%" draw:stroke="solid" svg:stroke-color="#433724" draw:stroke-linejoin="miter" svg:stroke-opacity="100.0%" svg:stroke-width="0.26458332mm"/>
    </style:style>
    <style:style style:family="graphic" style:name="style-161">
      <style:graphic-properties draw:fill="solid" draw:fill-color="#c1ab69" draw:opacity="100.0%" draw:stroke="solid" svg:stroke-color="#c1ab69" draw:stroke-linejoin="miter" svg:stroke-opacity="100.0%" svg:stroke-width="0.26458332mm"/>
    </style:style>
    <style:style style:family="graphic" style:name="style-162">
      <style:graphic-properties draw:fill="solid" draw:fill-color="#747a3b" draw:opacity="100.0%" draw:stroke="solid" svg:stroke-color="#747a3b" draw:stroke-linejoin="miter" svg:stroke-opacity="100.0%" svg:stroke-width="0.26458332mm"/>
    </style:style>
    <style:style style:family="graphic" style:name="style-163">
      <style:graphic-properties draw:fill="solid" draw:fill-color="#b8a66c" draw:opacity="100.0%" draw:stroke="solid" svg:stroke-color="#b8a66c" draw:stroke-linejoin="miter" svg:stroke-opacity="100.0%" svg:stroke-width="0.26458332mm"/>
    </style:style>
    <style:style style:family="graphic" style:name="style-164">
      <style:graphic-properties draw:fill="solid" draw:fill-color="#c9a440" draw:opacity="100.0%" draw:stroke="solid" svg:stroke-color="#c9a440" draw:stroke-linejoin="miter" svg:stroke-opacity="100.0%" svg:stroke-width="0.26458332mm"/>
    </style:style>
    <style:style style:family="graphic" style:name="style-165">
      <style:graphic-properties draw:fill="solid" draw:fill-color="#c9ac74" draw:opacity="100.0%" draw:stroke="solid" svg:stroke-color="#c9ac74" draw:stroke-linejoin="miter" svg:stroke-opacity="100.0%" svg:stroke-width="0.26458332mm"/>
    </style:style>
    <style:style style:family="graphic" style:name="style-166">
      <style:graphic-properties draw:fill="solid" draw:fill-color="#caa969" draw:opacity="100.0%" draw:stroke="solid" svg:stroke-color="#caa969" draw:stroke-linejoin="miter" svg:stroke-opacity="100.0%" svg:stroke-width="0.26458332mm"/>
    </style:style>
    <style:style style:family="graphic" style:name="style-167">
      <style:graphic-properties draw:fill="solid" draw:fill-color="#777c3d" draw:opacity="100.0%" draw:stroke="solid" svg:stroke-color="#777c3d" draw:stroke-linejoin="miter" svg:stroke-opacity="100.0%" svg:stroke-width="0.26458332mm"/>
    </style:style>
    <style:style style:family="graphic" style:name="style-168">
      <style:graphic-properties draw:fill="solid" draw:fill-color="#bf900d" draw:opacity="100.0%" draw:stroke="solid" svg:stroke-color="#bf900d" draw:stroke-linejoin="miter" svg:stroke-opacity="100.0%" svg:stroke-width="0.26458332mm"/>
    </style:style>
    <style:style style:family="graphic" style:name="style-169">
      <style:graphic-properties draw:fill="solid" draw:fill-color="#caa357" draw:opacity="100.0%" draw:stroke="solid" svg:stroke-color="#caa357" draw:stroke-linejoin="miter" svg:stroke-opacity="100.0%" svg:stroke-width="0.26458332mm"/>
    </style:style>
    <style:style style:family="graphic" style:name="style-170">
      <style:graphic-properties draw:fill="solid" draw:fill-color="#777d3c" draw:opacity="100.0%" draw:stroke="solid" svg:stroke-color="#777d3c" draw:stroke-linejoin="miter" svg:stroke-opacity="100.0%" svg:stroke-width="0.26458332mm"/>
    </style:style>
    <style:style style:family="graphic" style:name="style-171">
      <style:graphic-properties draw:fill="solid" draw:fill-color="#56472d" draw:opacity="100.0%" draw:stroke="solid" svg:stroke-color="#56472d" draw:stroke-linejoin="miter" svg:stroke-opacity="100.0%" svg:stroke-width="0.26458332mm"/>
    </style:style>
    <style:style style:family="graphic" style:name="style-172">
      <style:graphic-properties draw:fill="solid" draw:fill-color="#624e27" draw:opacity="100.0%" draw:stroke="solid" svg:stroke-color="#624e27" draw:stroke-linejoin="miter" svg:stroke-opacity="100.0%" svg:stroke-width="0.26458332mm"/>
    </style:style>
    <style:style style:family="graphic" style:name="style-173">
      <style:graphic-properties draw:fill="solid" draw:fill-color="#423725" draw:opacity="100.0%" draw:stroke="solid" svg:stroke-color="#423725" draw:stroke-linejoin="miter" svg:stroke-opacity="100.0%" svg:stroke-width="0.26458332mm"/>
    </style:style>
    <style:style style:family="graphic" style:name="style-174">
      <style:graphic-properties draw:fill="solid" draw:fill-color="#392e1e" draw:opacity="100.0%" draw:stroke="solid" svg:stroke-color="#392e1e" draw:stroke-linejoin="miter" svg:stroke-opacity="100.0%" svg:stroke-width="0.26458332mm"/>
    </style:style>
    <style:style style:family="graphic" style:name="style-175">
      <style:graphic-properties draw:fill="solid" draw:fill-color="#c3aa6e" draw:opacity="100.0%" draw:stroke="solid" svg:stroke-color="#c3aa6e" draw:stroke-linejoin="miter" svg:stroke-opacity="100.0%" svg:stroke-width="0.26458332mm"/>
    </style:style>
    <style:style style:family="graphic" style:name="style-176">
      <style:graphic-properties draw:fill="solid" draw:fill-color="#655334" draw:opacity="100.0%" draw:stroke="solid" svg:stroke-color="#655334" draw:stroke-linejoin="miter" svg:stroke-opacity="100.0%" svg:stroke-width="0.26458332mm"/>
    </style:style>
    <style:style style:family="graphic" style:name="style-177">
      <style:graphic-properties draw:fill="solid" draw:fill-color="#b2950b" draw:opacity="100.0%" draw:stroke="solid" svg:stroke-color="#b2950b" draw:stroke-linejoin="miter" svg:stroke-opacity="100.0%" svg:stroke-width="0.26458332mm"/>
    </style:style>
    <style:style style:family="graphic" style:name="style-178">
      <style:graphic-properties draw:fill="solid" draw:fill-color="#c8a255" draw:opacity="100.0%" draw:stroke="solid" svg:stroke-color="#c8a255" draw:stroke-linejoin="miter" svg:stroke-opacity="100.0%" svg:stroke-width="0.26458332mm"/>
    </style:style>
    <style:style style:family="graphic" style:name="style-179">
      <style:graphic-properties draw:fill="solid" draw:fill-color="#5d4923" draw:opacity="100.0%" draw:stroke="solid" svg:stroke-color="#5d4923" draw:stroke-linejoin="miter" svg:stroke-opacity="100.0%" svg:stroke-width="0.26458332mm"/>
    </style:style>
    <style:style style:family="graphic" style:name="style-180">
      <style:graphic-properties draw:fill="solid" draw:fill-color="#b89e69" draw:opacity="100.0%" draw:stroke="solid" svg:stroke-color="#b89e69" draw:stroke-linejoin="miter" svg:stroke-opacity="100.0%" svg:stroke-width="0.26458332mm"/>
    </style:style>
    <style:style style:family="graphic" style:name="style-181">
      <style:graphic-properties draw:fill="solid" draw:fill-color="#453824" draw:opacity="100.0%" draw:stroke="solid" svg:stroke-color="#453824" draw:stroke-linejoin="miter" svg:stroke-opacity="100.0%" svg:stroke-width="0.26458332mm"/>
    </style:style>
    <style:style style:family="graphic" style:name="style-182">
      <style:graphic-properties draw:fill="solid" draw:fill-color="#757d3f" draw:opacity="100.0%" draw:stroke="solid" svg:stroke-color="#757d3f" draw:stroke-linejoin="miter" svg:stroke-opacity="100.0%" svg:stroke-width="0.26458332mm"/>
    </style:style>
    <style:style style:family="graphic" style:name="style-183">
      <style:graphic-properties draw:fill="solid" draw:fill-color="#7d8045" draw:opacity="100.0%" draw:stroke="solid" svg:stroke-color="#7d8045" draw:stroke-linejoin="miter" svg:stroke-opacity="100.0%" svg:stroke-width="0.26458332mm"/>
    </style:style>
    <style:style style:family="graphic" style:name="style-184">
      <style:graphic-properties draw:fill="solid" draw:fill-color="#948c20" draw:opacity="100.0%" draw:stroke="solid" svg:stroke-color="#948c20" draw:stroke-linejoin="miter" svg:stroke-opacity="100.0%" svg:stroke-width="0.26458332mm"/>
    </style:style>
    <style:style style:family="graphic" style:name="style-185">
      <style:graphic-properties draw:fill="solid" draw:fill-color="#4a3d27" draw:opacity="100.0%" draw:stroke="solid" svg:stroke-color="#4a3d27" draw:stroke-linejoin="miter" svg:stroke-opacity="100.0%" svg:stroke-width="0.26458332mm"/>
    </style:style>
    <style:style style:family="graphic" style:name="style-186">
      <style:graphic-properties draw:fill="solid" draw:fill-color="#54462d" draw:opacity="100.0%" draw:stroke="solid" svg:stroke-color="#54462d" draw:stroke-linejoin="miter" svg:stroke-opacity="100.0%" svg:stroke-width="0.26458332mm"/>
    </style:style>
    <style:style style:family="graphic" style:name="style-187">
      <style:graphic-properties draw:fill="solid" draw:fill-color="#ceae75" draw:opacity="100.0%" draw:stroke="solid" svg:stroke-color="#ceae75" draw:stroke-linejoin="miter" svg:stroke-opacity="100.0%" svg:stroke-width="0.26458332mm"/>
    </style:style>
    <style:style style:family="graphic" style:name="style-188">
      <style:graphic-properties draw:fill="solid" draw:fill-color="#af970d" draw:opacity="100.0%" draw:stroke="solid" svg:stroke-color="#af970d" draw:stroke-linejoin="miter" svg:stroke-opacity="100.0%" svg:stroke-width="0.26458332mm"/>
    </style:style>
    <style:style style:family="graphic" style:name="style-189">
      <style:graphic-properties draw:fill="solid" draw:fill-color="#524325" draw:opacity="100.0%" draw:stroke="solid" svg:stroke-color="#524325" draw:stroke-linejoin="miter" svg:stroke-opacity="100.0%" svg:stroke-width="0.26458332mm"/>
    </style:style>
    <style:style style:family="graphic" style:name="style-190">
      <style:graphic-properties draw:fill="solid" draw:fill-color="#974821" draw:opacity="100.0%" draw:stroke="solid" svg:stroke-color="#974821" draw:stroke-linejoin="miter" svg:stroke-opacity="100.0%" svg:stroke-width="0.26458332mm"/>
    </style:style>
    <style:style style:family="graphic" style:name="style-191">
      <style:graphic-properties draw:fill="solid" draw:fill-color="#c2a770" draw:opacity="100.0%" draw:stroke="solid" svg:stroke-color="#c2a770" draw:stroke-linejoin="miter" svg:stroke-opacity="100.0%" svg:stroke-width="0.26458332mm"/>
    </style:style>
    <style:style style:family="graphic" style:name="style-192">
      <style:graphic-properties draw:fill="solid" draw:fill-color="#433724" draw:opacity="100.0%" draw:stroke="solid" svg:stroke-color="#433724" draw:stroke-linejoin="miter" svg:stroke-opacity="100.0%" svg:stroke-width="0.26458332mm"/>
    </style:style>
    <style:style style:family="graphic" style:name="style-193">
      <style:graphic-properties draw:fill="solid" draw:fill-color="#c2ab78" draw:opacity="100.0%" draw:stroke="solid" svg:stroke-color="#c2ab78" draw:stroke-linejoin="miter" svg:stroke-opacity="100.0%" svg:stroke-width="0.26458332mm"/>
    </style:style>
    <style:style style:family="graphic" style:name="style-194">
      <style:graphic-properties draw:fill="solid" draw:fill-color="#964218" draw:opacity="100.0%" draw:stroke="solid" svg:stroke-color="#964218" draw:stroke-linejoin="miter" svg:stroke-opacity="100.0%" svg:stroke-width="0.26458332mm"/>
    </style:style>
    <style:style style:family="graphic" style:name="style-195">
      <style:graphic-properties draw:fill="solid" draw:fill-color="#4b2815" draw:opacity="100.0%" draw:stroke="solid" svg:stroke-color="#4b2815" draw:stroke-linejoin="miter" svg:stroke-opacity="100.0%" svg:stroke-width="0.26458332mm"/>
    </style:style>
    <style:style style:family="graphic" style:name="style-196">
      <style:graphic-properties draw:fill="solid" draw:fill-color="#caa456" draw:opacity="100.0%" draw:stroke="solid" svg:stroke-color="#caa456" draw:stroke-linejoin="miter" svg:stroke-opacity="100.0%" svg:stroke-width="0.26458332mm"/>
    </style:style>
    <style:style style:family="graphic" style:name="style-197">
      <style:graphic-properties draw:fill="solid" draw:fill-color="#b7a368" draw:opacity="100.0%" draw:stroke="solid" svg:stroke-color="#b7a368" draw:stroke-linejoin="miter" svg:stroke-opacity="100.0%" svg:stroke-width="0.26458332mm"/>
    </style:style>
    <style:style style:family="graphic" style:name="style-198">
      <style:graphic-properties draw:fill="solid" draw:fill-color="#92391a" draw:opacity="100.0%" draw:stroke="solid" svg:stroke-color="#92391a" draw:stroke-linejoin="miter" svg:stroke-opacity="100.0%" svg:stroke-width="0.26458332mm"/>
    </style:style>
    <style:style style:family="graphic" style:name="style-199">
      <style:graphic-properties draw:fill="solid" draw:fill-color="#bfa766" draw:opacity="100.0%" draw:stroke="solid" svg:stroke-color="#bfa766" draw:stroke-linejoin="miter" svg:stroke-opacity="100.0%" svg:stroke-width="0.26458332mm"/>
    </style:style>
    <style:style style:family="graphic" style:name="style-200">
      <style:graphic-properties draw:fill="solid" draw:fill-color="#787d3c" draw:opacity="100.0%" draw:stroke="solid" svg:stroke-color="#787d3c" draw:stroke-linejoin="miter" svg:stroke-opacity="100.0%" svg:stroke-width="0.26458332mm"/>
    </style:style>
    <style:style style:family="graphic" style:name="style-201">
      <style:graphic-properties draw:fill="solid" draw:fill-color="#4b3e27" draw:opacity="100.0%" draw:stroke="solid" svg:stroke-color="#4b3e27" draw:stroke-linejoin="miter" svg:stroke-opacity="100.0%" svg:stroke-width="0.26458332mm"/>
    </style:style>
    <style:style style:family="graphic" style:name="style-202">
      <style:graphic-properties draw:fill="solid" draw:fill-color="#6c7a34" draw:opacity="100.0%" draw:stroke="solid" svg:stroke-color="#6c7a34" draw:stroke-linejoin="miter" svg:stroke-opacity="100.0%" svg:stroke-width="0.26458332mm"/>
    </style:style>
    <style:style style:family="graphic" style:name="style-203">
      <style:graphic-properties draw:fill="solid" draw:fill-color="#958050" draw:opacity="100.0%" draw:stroke="solid" svg:stroke-color="#958050" draw:stroke-linejoin="miter" svg:stroke-opacity="100.0%" svg:stroke-width="0.26458332mm"/>
    </style:style>
    <style:style style:family="graphic" style:name="style-204">
      <style:graphic-properties draw:fill="solid" draw:fill-color="#bda86c" draw:opacity="100.0%" draw:stroke="solid" svg:stroke-color="#bda86c" draw:stroke-linejoin="miter" svg:stroke-opacity="100.0%" svg:stroke-width="0.26458332mm"/>
    </style:style>
    <style:style style:family="graphic" style:name="style-205">
      <style:graphic-properties draw:fill="solid" draw:fill-color="#cbaf76" draw:opacity="100.0%" draw:stroke="solid" svg:stroke-color="#cbaf76" draw:stroke-linejoin="miter" svg:stroke-opacity="100.0%" svg:stroke-width="0.26458332mm"/>
    </style:style>
    <style:style style:family="graphic" style:name="style-206">
      <style:graphic-properties draw:fill="solid" draw:fill-color="#c09a0b" draw:opacity="100.0%" draw:stroke="solid" svg:stroke-color="#c09a0b" draw:stroke-linejoin="miter" svg:stroke-opacity="100.0%" svg:stroke-width="0.26458332mm"/>
    </style:style>
    <style:style style:family="graphic" style:name="style-207">
      <style:graphic-properties draw:fill="solid" draw:fill-color="#984920" draw:opacity="100.0%" draw:stroke="solid" svg:stroke-color="#984920" draw:stroke-linejoin="miter" svg:stroke-opacity="100.0%" svg:stroke-width="0.26458332mm"/>
    </style:style>
    <style:style style:family="graphic" style:name="style-208">
      <style:graphic-properties draw:fill="solid" draw:fill-color="#635134" draw:opacity="100.0%" draw:stroke="solid" svg:stroke-color="#635134" draw:stroke-linejoin="miter" svg:stroke-opacity="100.0%" svg:stroke-width="0.26458332mm"/>
    </style:style>
    <style:style style:family="graphic" style:name="style-209">
      <style:graphic-properties draw:fill="solid" draw:fill-color="#7f7e40" draw:opacity="100.0%" draw:stroke="solid" svg:stroke-color="#7f7e40" draw:stroke-linejoin="miter" svg:stroke-opacity="100.0%" svg:stroke-width="0.26458332mm"/>
    </style:style>
    <style:style style:family="graphic" style:name="style-210">
      <style:graphic-properties draw:fill="solid" draw:fill-color="#c6ad6d" draw:opacity="100.0%" draw:stroke="solid" svg:stroke-color="#c6ad6d" draw:stroke-linejoin="miter" svg:stroke-opacity="100.0%" svg:stroke-width="0.26458332mm"/>
    </style:style>
    <style:style style:family="graphic" style:name="style-211">
      <style:graphic-properties draw:fill="solid" draw:fill-color="#5c4b2e" draw:opacity="100.0%" draw:stroke="solid" svg:stroke-color="#5c4b2e" draw:stroke-linejoin="miter" svg:stroke-opacity="100.0%" svg:stroke-width="0.26458332mm"/>
    </style:style>
    <style:style style:family="graphic" style:name="style-212">
      <style:graphic-properties draw:fill="solid" draw:fill-color="#757b3b" draw:opacity="100.0%" draw:stroke="solid" svg:stroke-color="#757b3b" draw:stroke-linejoin="miter" svg:stroke-opacity="100.0%" svg:stroke-width="0.26458332mm"/>
    </style:style>
    <style:style style:family="graphic" style:name="style-213">
      <style:graphic-properties draw:fill="solid" draw:fill-color="#c9ac72" draw:opacity="100.0%" draw:stroke="solid" svg:stroke-color="#c9ac72" draw:stroke-linejoin="miter" svg:stroke-opacity="100.0%" svg:stroke-width="0.26458332mm"/>
    </style:style>
    <style:style style:family="graphic" style:name="style-214">
      <style:graphic-properties draw:fill="solid" draw:fill-color="#c2a76f" draw:opacity="100.0%" draw:stroke="solid" svg:stroke-color="#c2a76f" draw:stroke-linejoin="miter" svg:stroke-opacity="100.0%" svg:stroke-width="0.26458332mm"/>
    </style:style>
    <style:style style:family="graphic" style:name="style-215">
      <style:graphic-properties draw:fill="solid" draw:fill-color="#7a8044" draw:opacity="100.0%" draw:stroke="solid" svg:stroke-color="#7a8044" draw:stroke-linejoin="miter" svg:stroke-opacity="100.0%" svg:stroke-width="0.26458332mm"/>
    </style:style>
    <style:style style:family="graphic" style:name="style-216">
      <style:graphic-properties draw:fill="solid" draw:fill-color="#757c3f" draw:opacity="100.0%" draw:stroke="solid" svg:stroke-color="#757c3f" draw:stroke-linejoin="miter" svg:stroke-opacity="100.0%" svg:stroke-width="0.26458332mm"/>
    </style:style>
    <style:style style:family="graphic" style:name="style-217">
      <style:graphic-properties draw:fill="solid" draw:fill-color="#bea570" draw:opacity="100.0%" draw:stroke="solid" svg:stroke-color="#bea570" draw:stroke-linejoin="miter" svg:stroke-opacity="100.0%" svg:stroke-width="0.26458332mm"/>
    </style:style>
    <style:style style:family="graphic" style:name="style-218">
      <style:graphic-properties draw:fill="solid" draw:fill-color="#4b3d27" draw:opacity="100.0%" draw:stroke="solid" svg:stroke-color="#4b3d27" draw:stroke-linejoin="miter" svg:stroke-opacity="100.0%" svg:stroke-width="0.26458332mm"/>
    </style:style>
    <style:style style:family="graphic" style:name="style-219">
      <style:graphic-properties draw:fill="solid" draw:fill-color="#7d8040" draw:opacity="100.0%" draw:stroke="solid" svg:stroke-color="#7d8040" draw:stroke-linejoin="miter" svg:stroke-opacity="100.0%" svg:stroke-width="0.26458332mm"/>
    </style:style>
    <style:style style:family="graphic" style:name="style-220">
      <style:graphic-properties draw:fill="solid" draw:fill-color="#a15e1f" draw:opacity="100.0%" draw:stroke="solid" svg:stroke-color="#a15e1f" draw:stroke-linejoin="miter" svg:stroke-opacity="100.0%" svg:stroke-width="0.26458332mm"/>
    </style:style>
    <style:style style:family="graphic" style:name="style-221">
      <style:graphic-properties draw:fill="solid" draw:fill-color="#7c803f" draw:opacity="100.0%" draw:stroke="solid" svg:stroke-color="#7c803f" draw:stroke-linejoin="miter" svg:stroke-opacity="100.0%" svg:stroke-width="0.26458332mm"/>
    </style:style>
    <style:style style:family="graphic" style:name="style-222">
      <style:graphic-properties draw:fill="solid" draw:fill-color="#707538" draw:opacity="100.0%" draw:stroke="solid" svg:stroke-color="#707538" draw:stroke-linejoin="miter" svg:stroke-opacity="100.0%" svg:stroke-width="0.26458332mm"/>
    </style:style>
    <style:style style:family="graphic" style:name="style-223">
      <style:graphic-properties draw:fill="solid" draw:fill-color="#b9a55d" draw:opacity="100.0%" draw:stroke="solid" svg:stroke-color="#b9a55d" draw:stroke-linejoin="miter" svg:stroke-opacity="100.0%" svg:stroke-width="0.26458332mm"/>
    </style:style>
    <style:style style:family="graphic" style:name="style-224">
      <style:graphic-properties draw:fill="solid" draw:fill-color="#181107" draw:opacity="100.0%" draw:stroke="solid" svg:stroke-color="#181107" draw:stroke-linejoin="miter" svg:stroke-opacity="100.0%" svg:stroke-width="0.26458332mm"/>
    </style:style>
    <style:style style:family="graphic" style:name="style-225">
      <style:graphic-properties draw:fill="solid" draw:fill-color="#cbae75" draw:opacity="100.0%" draw:stroke="solid" svg:stroke-color="#cbae75" draw:stroke-linejoin="miter" svg:stroke-opacity="100.0%" svg:stroke-width="0.26458332mm"/>
    </style:style>
    <style:style style:family="graphic" style:name="style-226">
      <style:graphic-properties draw:fill="solid" draw:fill-color="#433725" draw:opacity="100.0%" draw:stroke="solid" svg:stroke-color="#433725" draw:stroke-linejoin="miter" svg:stroke-opacity="100.0%" svg:stroke-width="0.26458332mm"/>
    </style:style>
    <style:style style:family="graphic" style:name="style-227">
      <style:graphic-properties draw:fill="solid" draw:fill-color="#797e3f" draw:opacity="100.0%" draw:stroke="solid" svg:stroke-color="#797e3f" draw:stroke-linejoin="miter" svg:stroke-opacity="100.0%" svg:stroke-width="0.26458332mm"/>
    </style:style>
    <style:style style:family="graphic" style:name="style-228">
      <style:graphic-properties draw:fill="solid" draw:fill-color="#787e3f" draw:opacity="100.0%" draw:stroke="solid" svg:stroke-color="#787e3f" draw:stroke-linejoin="miter" svg:stroke-opacity="100.0%" svg:stroke-width="0.26458332mm"/>
    </style:style>
    <style:style style:family="graphic" style:name="style-229">
      <style:graphic-properties draw:fill="solid" draw:fill-color="#473a26" draw:opacity="100.0%" draw:stroke="solid" svg:stroke-color="#473a26" draw:stroke-linejoin="miter" svg:stroke-opacity="100.0%" svg:stroke-width="0.26458332mm"/>
    </style:style>
    <style:style style:family="graphic" style:name="style-230">
      <style:graphic-properties draw:fill="solid" draw:fill-color="#4c3e28" draw:opacity="100.0%" draw:stroke="solid" svg:stroke-color="#4c3e28" draw:stroke-linejoin="miter" svg:stroke-opacity="100.0%" svg:stroke-width="0.26458332mm"/>
    </style:style>
    <style:style style:family="graphic" style:name="style-231">
      <style:graphic-properties draw:fill="solid" draw:fill-color="#382e21" draw:opacity="100.0%" draw:stroke="solid" svg:stroke-color="#382e21" draw:stroke-linejoin="miter" svg:stroke-opacity="100.0%" svg:stroke-width="0.26458332mm"/>
    </style:style>
    <style:style style:family="graphic" style:name="style-232">
      <style:graphic-properties draw:fill="solid" draw:fill-color="#767e42" draw:opacity="100.0%" draw:stroke="solid" svg:stroke-color="#767e42" draw:stroke-linejoin="miter" svg:stroke-opacity="100.0%" svg:stroke-width="0.26458332mm"/>
    </style:style>
    <style:style style:family="graphic" style:name="style-233">
      <style:graphic-properties draw:fill="solid" draw:fill-color="#b6a56c" draw:opacity="100.0%" draw:stroke="solid" svg:stroke-color="#b6a56c" draw:stroke-linejoin="miter" svg:stroke-opacity="100.0%" svg:stroke-width="0.26458332mm"/>
    </style:style>
    <style:style style:family="graphic" style:name="style-234">
      <style:graphic-properties draw:fill="solid" draw:fill-color="#6c5a3b" draw:opacity="100.0%" draw:stroke="solid" svg:stroke-color="#6c5a3b" draw:stroke-linejoin="miter" svg:stroke-opacity="100.0%" svg:stroke-width="0.26458332mm"/>
    </style:style>
    <style:style style:family="graphic" style:name="style-235">
      <style:graphic-properties draw:fill="solid" draw:fill-color="#79783c" draw:opacity="100.0%" draw:stroke="solid" svg:stroke-color="#79783c" draw:stroke-linejoin="miter" svg:stroke-opacity="100.0%" svg:stroke-width="0.26458332mm"/>
    </style:style>
    <style:style style:family="graphic" style:name="style-236">
      <style:graphic-properties draw:fill="solid" draw:fill-color="#b6a15f" draw:opacity="100.0%" draw:stroke="solid" svg:stroke-color="#b6a15f" draw:stroke-linejoin="miter" svg:stroke-opacity="100.0%" svg:stroke-width="0.26458332mm"/>
    </style:style>
    <style:style style:family="graphic" style:name="style-237">
      <style:graphic-properties draw:fill="solid" draw:fill-color="#bdaa72" draw:opacity="100.0%" draw:stroke="solid" svg:stroke-color="#bdaa72" draw:stroke-linejoin="miter" svg:stroke-opacity="100.0%" svg:stroke-width="0.26458332mm"/>
    </style:style>
    <style:style style:family="graphic" style:name="style-238">
      <style:graphic-properties draw:fill="solid" draw:fill-color="#777f42" draw:opacity="100.0%" draw:stroke="solid" svg:stroke-color="#777f42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26.458332 L 0.0 0.0 L 264.5833 0.0 Q 502.7083 26.458332 502.7083 26.458332 L 502.7083 26.458332 L 502.7083 52.916664 L 502.7083 79.37499 L 449.79166 79.37499 Q 396.87497 79.37499 396.87497 714.37494 L 396.87497 1375.8333 L 423.3333 1375.8333 L 476.24997 1375.8333 L 476.24997 1402.2916 L 476.24997 1428.7499 L 264.5833 1428.7499 L 26.458332 1402.2916 L 26.458332 1402.2916 L 52.916664 1402.2916 L 52.916664 1402.2916 L 52.916664 1402.2916 L 79.37499 1375.8333 Q 105.83333 1349.3749 105.83333 714.37494 Q 132.29166 52.916664 52.916664 52.916664 Q 0.0 52.916664 0.0 26.458332 z" svg:height="14.287499mm" draw:style-name="style-2" svg:viewBox="0.0 0.0 502.7083 1428.7499" svg:width="5.027083mm" svg:x="71.4375mm" svg:y="239.97707mm"/>
          <draw:path svg:d="M 317.49997 26.458332 L 529.1666 0.0 L 661.4583 26.458332 Q 793.74994 79.37499 820.2083 79.37499 Q 846.6666 132.29166 846.6666 132.29166 L 846.6666 132.29166 L 873.12494 185.20833 L 899.5833 211.66666 L 899.5833 343.9583 L 899.5833 476.24997 L 873.12494 476.24997 L 873.12494 502.7083 L 687.9166 502.7083 L 529.1666 502.7083 L 317.49997 502.7083 Q 105.83333 502.7083 52.916664 476.24997 L 0.0 476.24997 L 0.0 291.04166 L 0.0 132.29166 L 26.458332 132.29166 L 26.458332 132.29166 L 26.458332 105.83333 L 52.916664 105.83333 L 52.916664 105.83333 L 52.916664 79.37499 L 52.916664 79.37499 Q 52.916664 79.37499 79.37499 79.37499 Q 105.83333 52.916664 317.49997 26.458332 z M 185.20833 238.12498 Q 211.66666 185.20833 476.24997 185.20833 Q 714.37494 185.20833 740.8333 264.5833 Q 740.8333 343.9583 449.79166 343.9583 Q 158.74998 317.49997 185.20833 238.12498 z" svg:height="5.027083mm" draw:style-name="style-3" svg:viewBox="0.0 0.0 899.5833 502.7083" svg:width="8.995832mm" svg:x="23.812498mm" svg:y="278.07706mm"/>
          <draw:path svg:d="M 211.66666 0.0 L 211.66666 0.0 L 317.49997 26.458332 Q 423.3333 79.37499 423.3333 132.29166 Q 476.24997 158.74998 476.24997 291.04166 L 476.24997 449.79166 L 449.79166 661.4583 Q 423.3333 846.6666 423.3333 873.12494 Q 423.3333 873.12494 396.87497 873.12494 L 396.87497 873.12494 L 396.87497 899.5833 L 370.41666 899.5833 L 370.41666 899.5833 L 370.41666 926.0416 L 211.66666 926.0416 L 52.916664 926.0416 L 52.916664 899.5833 L 52.916664 899.5833 L 26.458332 899.5833 L 26.458332 873.12494 L 26.458332 873.12494 L 0.0 873.12494 L 0.0 767.2916 L 0.0 634.99994 L 52.916664 634.99994 L 132.29166 634.99994 L 132.29166 661.4583 Q 158.74998 687.9166 158.74998 767.2916 L 158.74998 820.2083 L 211.66666 820.2083 L 291.04166 820.2083 L 291.04166 793.74994 L 317.49997 793.74994 L 317.49997 714.37494 L 317.49997 608.5416 L 291.04166 608.5416 L 291.04166 608.5416 L 185.20833 582.0833 Q 79.37499 555.625 52.916664 555.625 Q 0.0 529.1666 0.0 343.9583 L 0.0 158.74998 L 0.0 132.29166 L 0.0 105.83333 L 26.458332 105.83333 Q 26.458332 79.37499 52.916664 79.37499 L 52.916664 79.37499 L 52.916664 52.916664 L 52.916664 52.916664 L 79.37499 52.916664 L 79.37499 26.458332 L 158.74998 26.458332 L 211.66666 26.458332 L 211.66666 0.0 z M 211.66666 449.79166 L 158.74998 449.79166 L 158.74998 317.49997 Q 158.74998 185.20833 211.66666 185.20833 Q 264.5833 211.66666 291.04166 343.9583 Q 291.04166 449.79166 211.66666 449.79166 z" svg:height="9.260416mm" draw:style-name="style-4" svg:viewBox="0.0 0.0 476.24997 926.0416" svg:width="4.7625mm" svg:x="182.56248mm" svg:y="285.4854mm"/>
          <draw:path svg:d="M 3466.0415 132.29166 L 3492.4998 211.66666 L 3333.7498 264.5833 Q 3174.9998 291.04166 3069.1665 370.41666 Q 2963.3333 449.79166 2883.9583 634.99994 Q 2804.5833 793.74994 2831.0415 952.49994 Q 2857.4998 1137.7083 2910.4165 1269.9999 Q 2963.3333 1402.2916 3122.0833 1508.1249 Q 3254.3748 1640.4166 3545.4165 1640.4166 Q 3809.9998 1640.4166 3942.2915 1508.1249 Q 4074.583 1375.8333 4127.5 1269.9999 Q 4180.4165 1164.1666 4180.4165 1031.875 L 4180.4165 899.5833 L 4392.083 952.49994 Q 4603.75 978.95825 4603.75 1005.4166 L 4603.75 1058.3333 L 4550.833 1217.0833 Q 4497.9165 1349.3749 4445.0 1349.3749 Q 4392.083 1349.3749 4365.625 1349.3749 L 4365.625 1375.8333 L 4445.0 1375.8333 Q 4497.9165 1375.8333 4471.458 1428.7499 Q 4445.0 1455.2083 4259.7915 1640.4166 Q 4074.583 1852.0833 3862.9165 1931.4583 Q 3677.7083 2010.8333 3413.1248 2010.8333 Q 3148.5415 2010.8333 3069.1665 2010.8333 L 2963.3333 1957.9165 L 2910.4165 1957.9165 L 2883.9583 1957.9165 L 2910.4165 2381.2498 Q 2910.4165 2778.1248 2883.9583 2831.0415 Q 2831.0415 2857.4998 2857.4998 2883.9583 Q 2883.9583 2883.9583 2804.5833 3122.0833 Q 2751.6665 3360.2083 2645.8333 3677.7083 Q 2539.9998 3995.208 2539.9998 4445.0 Q 2539.9998 4868.333 2592.9165 5079.9995 Q 2645.8333 5265.208 2725.2083 5344.583 Q 2778.1248 5423.958 2963.3333 5503.333 Q 3122.0833 5609.1665 3307.2915 5635.6245 Q 3492.4998 5662.083 3518.9583 5741.458 Q 3518.9583 5820.833 3757.0833 5820.833 Q 3968.7498 5820.833 3995.208 5794.3745 L 4021.6665 5794.3745 L 4021.6665 5794.3745 L 4021.6665 5820.833 L 4021.6665 5820.833 L 4021.6665 5820.833 L 4048.1248 5820.833 L 4048.1248 5820.833 L 4074.583 5847.2915 L 4101.0415 5873.7495 L 4153.958 5873.7495 L 4206.875 5873.7495 L 4206.875 5900.208 L 4233.333 5926.6665 L 4339.1665 5953.1245 Q 4471.458 5979.583 4603.75 6006.0415 Q 4736.0415 6032.4995 4788.958 6032.4995 Q 4841.8745 6032.4995 4868.333 6032.4995 L 4894.7915 6032.4995 L 4921.2495 6085.4165 Q 4974.1665 6111.8745 4974.1665 6164.7915 Q 4974.1665 6217.708 4921.2495 6217.708 Q 4868.333 6217.708 4921.2495 6323.5415 Q 4921.2495 6429.3745 4921.2495 6535.208 Q 4921.2495 6614.583 4868.333 6641.0415 Q 4815.4165 6667.4995 4815.4165 6720.4165 Q 4815.4165 6773.333 4788.958 6773.333 Q 4762.4995 6773.333 4788.958 6799.7915 Q 4815.4165 6826.2495 4815.4165 6852.708 Q 4788.958 6879.1665 4736.0415 6879.1665 L 4683.1245 6879.1665 L 4683.1245 6905.6245 L 4683.1245 6905.6245 L 4550.833 6905.6245 L 4392.083 6932.083 L 4445.0 6932.083 Q 4524.375 6958.5415 4524.375 6984.9995 Q 4524.375 7011.458 4550.833 7011.458 Q 4577.2915 7011.458 4577.2915 7249.583 Q 4603.75 7514.1665 4577.2915 7831.666 L 4577.2915 8122.708 L 4550.833 8810.625 Q 4550.833 9498.541 4524.375 9498.541 Q 4524.375 9524.999 4445.0 9524.999 L 4365.625 9524.999 L 4365.625 9551.458 L 4392.083 9577.916 L 4392.083 9577.916 L 4392.083 9577.916 L 4603.75 9604.374 L 4788.958 9604.374 L 4788.958 9604.374 L 4788.958 9630.833 L 4788.958 9630.833 L 4815.4165 9630.833 L 4815.4165 9657.291 L 4815.4165 9683.749 L 4788.958 9683.749 Q 4762.4995 9710.208 4762.4995 9736.666 Q 4762.4995 9789.583 4736.0415 9789.583 Q 4709.583 9816.041 4736.0415 9895.416 Q 4736.0415 9974.791 4788.958 9974.791 L 4841.8745 10001.249 L 4868.333 10001.249 L 4894.7915 10001.249 L 4868.333 10027.708 L 4841.8745 10054.166 L 4815.4165 10054.166 L 4762.4995 10054.166 L 4762.4995 10080.624 L 4762.4995 10080.624 L 4630.208 10080.624 L 4497.9165 10107.083 L 4445.0 10107.083 L 4392.083 10107.083 L 4392.083 10133.541 L 4392.083 10133.541 L 4418.5415 10133.541 L 4418.5415 10159.999 L 4445.0 10159.999 Q 4497.9165 10159.999 4497.9165 10398.124 L 4497.9165 10636.249 L 4471.458 10636.249 L 4445.0 10636.249 L 4445.0 10662.708 L 4445.0 10689.166 L 4418.5415 10662.708 L 4392.083 10636.249 L 4392.083 10636.249 L 4392.083 10636.249 L 4392.083 10609.791 L 4392.083 10609.791 L 4365.625 10636.249 L 4339.1665 10689.166 L 4339.1665 10636.249 L 4339.1665 10583.333 L 4312.708 10583.333 L 4312.708 10583.333 L 4312.708 10609.791 L 4286.25 10609.791 L 4286.25 10583.333 L 4286.25 10556.874 L 4259.7915 10530.416 L 4233.333 10477.499 L 4233.333 10503.958 L 4233.333 10530.416 L 4206.875 10530.416 L 4206.875 10530.416 L 4206.875 10477.499 Q 4180.4165 10398.124 4153.958 10318.749 Q 4127.5 10212.916 4021.6665 10159.999 L 3915.833 10107.083 L 3862.9165 10107.083 L 3809.9998 10107.083 L 3730.6248 10133.541 Q 3651.2498 10186.458 3598.3333 10265.833 Q 3545.4165 10371.666 3545.4165 10477.499 Q 3545.4165 10556.874 3518.9583 10794.999 L 3518.9583 11059.583 L 3518.9583 11059.583 L 3492.4998 11059.583 L 3492.4998 11086.041 L 3492.4998 11112.499 L 3466.0415 11112.499 L 3466.0415 11112.499 L 3439.5833 11086.041 L 3413.1248 11086.041 L 3413.1248 11059.583 Q 3439.5833 11059.583 3439.5833 11006.666 L 3439.5833 10980.208 L 3413.1248 10980.208 L 3386.6665 10980.208 L 3386.6665 11006.666 L 3386.6665 11033.124 L 3280.8333 11165.416 Q 3227.9165 11324.166 3201.4583 11324.166 L 3201.4583 11324.166 L 3201.4583 11350.624 L 3174.9998 11350.624 L 3174.9998 11350.624 L 3174.9998 11377.083 L 3174.9998 11377.083 L 3174.9998 11377.083 L 3148.5415 11377.083 L 3148.5415 11377.083 L 3148.5415 11403.541 L 3122.0833 11403.541 L 3122.0833 11403.541 L 3122.0833 11429.999 L 3122.0833 11429.999 L 3122.0833 11429.999 L 3095.6248 11429.999 L 3095.6248 11429.999 L 3042.7083 11456.458 L 2989.7915 11456.458 L 2989.7915 11191.874 Q 3016.2498 10927.291 3016.2498 10530.416 Q 3016.2498 10159.999 3069.1665 10159.999 L 3148.5415 10159.999 L 3148.5415 10133.541 L 3148.5415 10107.083 L 2910.4165 10107.083 L 2645.8333 10107.083 L 2645.8333 10133.541 L 2645.8333 10159.999 L 2672.2915 10159.999 Q 2698.7498 10186.458 2725.2083 10371.666 Q 2751.6665 10530.416 2725.2083 11006.666 Q 2698.7498 11456.458 2698.7498 11456.458 L 2698.7498 11482.916 L 2645.8333 11482.916 L 2619.3748 11482.916 L 2645.8333 11509.374 L 2645.8333 11509.374 L 2645.8333 11509.374 L 2645.8333 11535.833 L 2672.2915 11535.833 L 2698.7498 11535.833 L 2698.7498 11562.291 L 2698.7498 11562.291 L 2725.2083 11562.291 L 2725.2083 11588.749 L 2725.2083 11588.749 L 2751.6665 11588.749 L 2751.6665 11588.749 L 2751.6665 11588.749 L 2725.2083 11615.208 L 2698.7498 11641.666 L 2698.7498 11641.666 L 2698.7498 11641.666 L 2725.2083 11747.499 Q 2725.2083 11826.874 2751.6665 11826.874 Q 2778.1248 11853.333 2831.0415 11853.333 L 2883.9583 11853.333 L 2857.4998 11879.791 Q 2831.0415 11906.249 2883.9583 11906.249 L 2936.8748 11906.249 L 2936.8748 11932.708 L 2910.4165 11932.708 L 2910.4165 11932.708 L 2910.4165 11959.166 L 2910.4165 11959.166 L 2910.4165 11959.166 L 2883.9583 11959.166 L 2883.9583 11985.624 L 2883.9583 11985.624 L 2883.9583 12012.083 L 2857.4998 12012.083 L 2857.4998 12012.083 L 2804.5833 12012.083 L 2778.1248 12012.083 L 2645.8333 12012.083 L 2539.9998 12012.083 L 2539.9998 12012.083 Q 2539.9998 12012.083 2513.5415 12012.083 L 2513.5415 12038.541 L 2513.5415 12038.541 Q 2487.0833 12038.541 2460.6248 12064.999 Q 2434.1665 12064.999 2434.1665 12091.458 Q 2434.1665 12117.916 2407.7083 12091.458 Q 2381.2498 12064.999 2381.2498 12091.458 L 2381.2498 12117.916 L 2354.7915 12117.916 L 2354.7915 12117.916 L 2328.3333 12091.458 L 2301.875 12091.458 L 2301.875 12064.999 Q 2275.4165 12038.541 2275.4165 12012.083 Q 2275.4165 11959.166 2301.875 11959.166 Q 2328.3333 11959.166 2328.3333 11932.708 Q 2328.3333 11906.249 2222.5 11906.249 Q 2116.6665 11906.249 2116.6665 11853.333 Q 2116.6665 11826.874 2090.2083 11853.333 Q 2063.75 11853.333 1957.9165 11853.333 Q 1852.0833 11879.791 1852.0833 11826.874 Q 1852.0833 11773.958 1825.6249 11773.958 Q 1772.7083 11800.416 1772.7083 11721.041 Q 1772.7083 11641.666 1666.8749 11615.208 L 1561.0416 11588.749 L 1561.0416 11588.749 L 1534.5833 11588.749 L 1534.5833 11535.833 Q 1534.5833 11509.374 1561.0416 11509.374 Q 1587.4999 11482.916 1613.9583 11456.458 Q 1640.4166 11429.999 1587.4999 11403.541 Q 1561.0416 11377.083 1534.5833 11244.791 Q 1534.5833 11112.499 1534.5833 11033.124 Q 1508.1249 10953.749 1481.6666 10953.749 Q 1455.2083 10953.749 1428.7499 10847.916 L 1428.7499 10742.083 L 1428.7499 10715.624 Q 1428.7499 10689.166 1534.5833 10530.416 L 1587.4999 10345.208 L 1613.9583 10318.749 L 1640.4166 10265.833 L 1640.4166 10265.833 L 1640.4166 10265.833 L 1640.4166 10239.374 L 1640.4166 10239.374 L 1666.8749 10212.916 L 1693.3333 10159.999 L 1693.3333 10159.999 L 1693.3333 10159.999 L 1640.4166 10133.541 L 1613.9583 10133.541 L 1613.9583 10186.458 L 1587.4999 10239.374 L 1587.4999 10265.833 L 1587.4999 10292.291 L 1561.0416 10292.291 L 1561.0416 10318.749 L 1561.0416 10318.749 L 1534.5833 10318.749 L 1481.6666 10424.583 Q 1428.7499 10556.874 1428.7499 10583.333 L 1428.7499 10609.791 L 1402.2916 10636.249 L 1375.8333 10662.708 L 1375.8333 10689.166 L 1375.8333 10742.083 L 1349.3749 10742.083 L 1349.3749 10742.083 L 1322.9166 10768.541 L 1296.4583 10768.541 L 1296.4583 10742.083 L 1269.9999 10715.624 L 1269.9999 10715.624 L 1269.9999 10689.166 L 1269.9999 10689.166 L 1269.9999 10689.166 L 1243.5416 10662.708 L 1217.0833 10636.249 L 1217.0833 10583.333 Q 1217.0833 10556.874 1137.7083 10371.666 Q 1058.3333 10186.458 1111.25 10159.999 L 1137.7083 10159.999 L 926.0416 10133.541 L 714.37494 10133.541 L 661.4583 10133.541 L 608.5416 10133.541 L 608.5416 10107.083 L 582.0833 10107.083 L 582.0833 10107.083 L 582.0833 10107.083 L 582.0833 10080.624 L 582.0833 10080.624 L 555.625 10080.624 L 555.625 10054.166 L 555.625 10054.166 L 529.1666 10054.166 L 529.1666 10054.166 L 529.1666 10054.166 L 555.625 10027.708 Q 582.0833 10001.249 582.0833 10001.249 Q 582.0833 9974.791 608.5416 9948.333 Q 634.99994 9921.874 634.99994 9842.499 Q 634.99994 9763.124 661.4583 9763.124 Q 687.9166 9736.666 661.4583 9710.208 Q 634.99994 9683.749 687.9166 9630.833 L 714.37494 9604.374 L 846.6666 9604.374 L 952.49994 9604.374 L 952.49994 9577.916 L 952.49994 9551.458 L 846.6666 9551.458 Q 767.2916 9524.999 767.2916 9313.333 L 740.8333 9101.666 L 740.8333 9075.208 L 740.8333 9048.75 L 740.8333 9048.75 L 740.8333 9048.75 L 740.8333 9022.291 L 740.8333 9022.291 L 767.2916 8942.916 L 767.2916 8890.0 L 767.2916 8890.0 L 793.74994 8890.0 L 793.74994 8890.0 L 793.74994 8890.0 L 793.74994 8916.458 L 793.74994 8916.458 L 820.2083 8942.916 L 820.2083 8969.375 L 846.6666 8969.375 L 873.12494 8969.375 L 873.12494 8995.833 L 899.5833 9022.291 L 899.5833 9101.666 Q 926.0416 9154.583 952.49994 9154.583 Q 978.95825 9154.583 952.49994 9233.958 Q 926.0416 9313.333 952.49994 9313.333 Q 1005.4166 9313.333 1005.4166 9339.791 L 1005.4166 9366.249 L 1031.875 9366.249 L 1058.3333 9366.249 L 1058.3333 9339.791 Q 1058.3333 9313.333 1137.7083 9313.333 Q 1217.0833 9313.333 1217.0833 9339.791 Q 1243.5416 9366.249 1269.9999 9366.249 Q 1296.4583 9366.249 1296.4583 9260.416 L 1296.4583 9181.041 L 1322.9166 9181.041 L 1349.3749 9207.5 L 1349.3749 9207.5 L 1375.8333 9207.5 L 1375.8333 9233.958 Q 1375.8333 9260.416 1428.7499 9260.416 Q 1455.2083 9260.416 1534.5833 9260.416 L 1587.4999 9260.416 L 1587.4999 9207.5 Q 1587.4999 9128.125 1534.5833 8916.458 L 1481.6666 8704.791 L 1481.6666 8704.791 L 1481.6666 8678.333 L 1534.5833 8678.333 L 1561.0416 8678.333 L 1561.0416 8704.791 L 1587.4999 8704.791 L 1587.4999 8704.791 L 1587.4999 8731.25 L 1587.4999 8731.25 L 1587.4999 8731.25 L 1561.0416 8731.25 L 1561.0416 8731.25 L 1561.0416 8757.708 L 1587.4999 8757.708 L 1587.4999 8757.708 L 1587.4999 8784.166 L 1587.4999 8784.166 L 1613.9583 8784.166 L 1613.9583 8757.708 L 1640.4166 8757.708 L 1640.4166 8784.166 L 1640.4166 8837.083 L 1666.8749 8837.083 L 1666.8749 8837.083 L 1666.8749 8810.625 L 1693.3333 8810.625 L 1693.3333 8810.625 L 1693.3333 8784.166 L 1693.3333 8784.166 L 1693.3333 8784.166 L 1719.7916 8757.708 L 1746.2499 8731.25 L 1746.2499 8731.25 L 1746.2499 8731.25 L 1719.7916 9128.125 Q 1693.3333 9524.999 1640.4166 9551.458 L 1561.0416 9551.458 L 1561.0416 9577.916 L 1561.0416 9604.374 L 1904.9999 9604.374 L 2248.9583 9604.374 L 2248.9583 9577.916 L 2248.9583 9551.458 L 2169.5833 9551.458 Q 2090.2083 9551.458 2116.6665 8255.0 Q 2116.6665 6984.9995 2196.0415 6958.5415 L 2248.9583 6932.083 L 2248.9583 6932.083 L 2275.4165 6932.083 L 2275.4165 6932.083 L 2275.4165 6932.083 L 2037.2915 6905.6245 Q 1799.1666 6879.1665 1799.1666 6879.1665 L 1772.7083 6879.1665 L 1772.7083 6879.1665 Q 1772.7083 6879.1665 1746.2499 6852.708 Q 1693.3333 6826.2495 1719.7916 6799.7915 Q 1746.2499 6773.333 1666.8749 6746.8745 Q 1587.4999 6720.4165 1534.5833 6693.958 Q 1481.6666 6641.0415 1481.6666 6561.6665 Q 1428.7499 6508.7495 1428.7499 6535.208 Q 1428.7499 6561.6665 1402.2916 6561.6665 Q 1375.8333 6588.1245 1375.8333 6508.7495 Q 1375.8333 6429.3745 1349.3749 6402.9165 Q 1322.9166 6402.9165 1322.9166 6376.458 L 1349.3749 6349.9995 L 1322.9166 6349.9995 Q 1296.4583 6349.9995 1296.4583 6402.9165 Q 1296.4583 6429.3745 1269.9999 6429.3745 Q 1217.0833 6402.9165 1217.0833 6349.9995 Q 1190.6249 6244.1665 1137.7083 6217.708 Q 1084.7916 6191.2495 1058.3333 6217.708 Q 1005.4166 6244.1665 952.49994 6244.1665 Q 873.12494 6217.708 873.12494 6191.2495 Q 873.12494 6164.7915 846.6666 6164.7915 L 820.2083 6164.7915 L 820.2083 6138.333 L 820.2083 6111.8745 L 767.2916 6111.8745 L 714.37494 6085.4165 L 714.37494 6085.4165 L 687.9166 6085.4165 L 687.9166 6085.4165 L 687.9166 6085.4165 L 661.4583 6058.958 L 634.99994 6032.4995 L 634.99994 6032.4995 L 634.99994 6032.4995 L 661.4583 6032.4995 L 661.4583 6032.4995 L 661.4583 6006.0415 L 687.9166 6006.0415 L 687.9166 6006.0415 L 687.9166 6032.4995 L 687.9166 6032.4995 L 687.9166 6032.4995 L 714.37494 6032.4995 L 714.37494 6032.4995 L 793.74994 6058.958 Q 846.6666 6085.4165 846.6666 6058.958 L 846.6666 6058.958 L 873.12494 6058.958 L 873.12494 6032.4995 L 873.12494 6032.4995 L 899.5833 6032.4995 L 899.5833 6006.0415 Q 899.5833 5979.583 899.5833 5926.6665 Q 926.0416 5873.7495 899.5833 5873.7495 Q 873.12494 5873.7495 978.95825 5820.833 L 1111.25 5794.3745 L 1111.25 5794.3745 L 1111.25 5767.9165 L 1164.1666 5767.9165 L 1190.6249 5767.9165 L 1164.1666 5741.458 L 1137.7083 5714.9995 L 1111.25 5714.9995 L 1084.7916 5714.9995 L 1084.7916 5688.5415 L 1058.3333 5688.5415 L 1058.3333 5688.5415 L 1058.3333 5662.083 L 1058.3333 5662.083 L 1058.3333 5662.083 L 1031.875 5662.083 L 1031.875 5662.083 L 1005.4166 5635.6245 Q 952.49994 5609.1665 899.5833 5609.1665 Q 873.12494 5609.1665 873.12494 5556.2495 Q 873.12494 5529.7915 846.6666 5529.7915 L 820.2083 5556.2495 L 820.2083 5556.2495 L 793.74994 5556.2495 L 793.74994 5556.2495 L 793.74994 5556.2495 L 740.8333 5582.708 L 714.37494 5582.708 L 714.37494 5582.708 L 714.37494 5556.2495 L 740.8333 5556.2495 L 767.2916 5556.2495 L 767.2916 5529.7915 L 793.74994 5529.7915 L 793.74994 5529.7915 L 793.74994 5503.333 L 793.74994 5503.333 L 793.74994 5503.333 L 767.2916 5503.333 L 767.2916 5503.333 L 767.2916 5476.8745 L 767.2916 5476.8745 L 767.2916 5476.8745 L 767.2916 5450.4165 L 820.2083 5450.4165 Q 873.12494 5450.4165 899.5833 5423.958 Q 926.0416 5423.958 952.49994 5397.4995 Q 952.49994 5344.583 952.49994 5291.6665 L 926.0416 5265.208 L 926.0416 5238.7495 Q 899.5833 5238.7495 899.5833 5238.7495 L 899.5833 5238.7495 L 899.5833 5185.833 Q 899.5833 5159.3745 978.95825 5159.3745 Q 1031.875 5185.833 1058.3333 5132.9165 Q 1058.3333 5106.458 1005.4166 5106.458 Q 926.0416 5106.458 926.0416 5079.9995 Q 952.49994 5053.5415 1005.4166 5027.083 Q 1058.3333 5027.083 1058.3333 4974.1665 Q 1058.3333 4947.708 1084.7916 4921.2495 Q 1111.25 4868.333 1111.25 4841.8745 Q 1111.25 4815.4165 1084.7916 4788.958 Q 1058.3333 4762.4995 1111.25 4762.4995 Q 1164.1666 4709.583 1164.1666 4656.6665 Q 1164.1666 4603.75 1164.1666 4577.2915 Q 1164.1666 4550.833 1190.6249 4339.1665 Q 1217.0833 4127.5 1164.1666 4127.5 Q 1111.25 4101.0415 1137.7083 4074.583 Q 1190.6249 4048.1248 1190.6249 4021.6665 Q 1164.1666 3995.208 1137.7083 3968.7498 Q 1111.25 3968.7498 1111.25 3915.833 Q 1111.25 3836.4583 1164.1666 3757.0833 Q 1190.6249 3651.2498 1111.25 3651.2498 Q 1031.875 3624.7915 1005.4166 3545.4165 Q 978.95825 3492.4998 1005.4166 3492.4998 Q 1031.875 3492.4998 1058.3333 3439.5833 Q 1058.3333 3386.6665 1005.4166 3386.6665 Q 952.49994 3386.6665 1005.4166 3360.2083 Q 1058.3333 3333.7498 1058.3333 3307.2915 Q 1058.3333 3280.8333 952.49994 3254.3748 L 873.12494 3227.9165 L 846.6666 3227.9165 L 820.2083 3227.9165 L 820.2083 3174.9998 L 820.2083 3148.5415 L 846.6666 3148.5415 L 899.5833 3148.5415 L 899.5833 3174.9998 L 899.5833 3201.4583 L 952.49994 3201.4583 Q 978.95825 3174.9998 1005.4166 3174.9998 L 1031.875 3174.9998 L 1058.3333 3201.4583 L 1084.7916 3201.4583 L 1084.7916 3174.9998 L 1058.3333 3148.5415 L 1058.3333 3148.5415 Q 1058.3333 3122.0833 1005.4166 3095.6248 Q 952.49994 3042.7083 1005.4166 3042.7083 Q 1058.3333 3016.2498 1058.3333 2989.7915 Q 1084.7916 2963.3333 1005.4166 2936.8748 Q 952.49994 2910.4165 1031.875 2857.4998 L 1111.25 2831.0415 L 1111.25 2804.5833 L 1111.25 2778.1248 L 1084.7916 2778.1248 L 1084.7916 2751.6665 L 1005.4166 2751.6665 Q 952.49994 2751.6665 926.0416 2751.6665 L 899.5833 2751.6665 L 899.5833 2751.6665 L 899.5833 2751.6665 L 873.12494 2698.7498 L 873.12494 2672.2915 L 899.5833 2672.2915 Q 926.0416 2645.8333 978.95825 2645.8333 Q 1031.875 2645.8333 1058.3333 2592.9165 Q 1058.3333 2566.4583 1058.3333 2487.0833 Q 1058.3333 2407.7083 1058.3333 2354.7915 Q 1111.25 2301.875 1005.4166 2196.0415 L 899.5833 2116.6665 L 899.5833 2090.2083 L 899.5833 2090.2083 L 873.12494 2090.2083 L 873.12494 2063.75 L 899.5833 2063.75 Q 952.49994 2063.75 1005.4166 2037.2915 L 1058.3333 2037.2915 L 1058.3333 2010.8333 L 1058.3333 1984.3749 L 1005.4166 1984.3749 Q 926.0416 1984.3749 899.5833 1931.4583 Q 899.5833 1878.5416 793.74994 1878.5416 L 687.9166 1878.5416 L 687.9166 1852.0833 L 687.9166 1825.6249 L 714.37494 1799.1666 L 740.8333 1772.7083 L 740.8333 1772.7083 L 740.8333 1746.2499 L 793.74994 1746.2499 Q 820.2083 1746.2499 820.2083 1666.8749 Q 846.6666 1587.4999 899.5833 1534.5833 L 952.49994 1508.1249 L 978.95825 1508.1249 L 978.95825 1481.6666 L 978.95825 1481.6666 Q 952.49994 1481.6666 873.12494 1455.2083 Q 793.74994 1428.7499 793.74994 1402.2916 Q 820.2083 1375.8333 846.6666 1296.4583 Q 873.12494 1217.0833 846.6666 1217.0833 Q 820.2083 1217.0833 820.2083 1164.1666 Q 793.74994 1137.7083 873.12494 1084.7916 Q 926.0416 1058.3333 1005.4166 952.49994 L 1058.3333 873.12494 L 1084.7916 873.12494 L 1084.7916 846.6666 L 1084.7916 846.6666 L 1111.25 846.6666 L 1111.25 793.74994 L 1111.25 767.2916 L 846.6666 767.2916 Q 582.0833 740.8333 396.87497 714.37494 L 211.66666 687.9166 L 185.20833 661.4583 L 158.74998 634.99994 L 105.83333 634.99994 L 52.916664 634.99994 L 26.458332 608.5416 L 0.0 608.5416 L 0.0 582.0833 L 0.0 555.625 L 26.458332 555.625 L 52.916664 582.0833 L 105.83333 582.0833 L 158.74998 582.0833 L 317.49997 634.99994 Q 449.79166 634.99994 582.0833 661.4583 L 740.8333 661.4583 L 740.8333 661.4583 L 767.2916 634.99994 L 767.2916 634.99994 L 793.74994 634.99994 L 793.74994 634.99994 L 793.74994 634.99994 L 1005.4166 634.99994 Q 1243.5416 634.99994 1349.3749 767.2916 Q 1481.6666 899.5833 1534.5833 1058.3333 Q 1587.4999 1243.5416 1693.3333 1799.1666 Q 1799.1666 2381.2498 1957.9165 2619.3748 Q 2063.75 2857.4998 2169.5833 2910.4165 Q 2248.9583 2963.3333 2275.4165 2989.7915 L 2301.875 3016.2498 L 2381.2498 3016.2498 L 2434.1665 3016.2498 L 2487.0833 3016.2498 L 2539.9998 3016.2498 L 2539.9998 3016.2498 L 2539.9998 3016.2498 L 2539.9998 2989.7915 L 2539.9998 2963.3333 L 2539.9998 2963.3333 L 2539.9998 2963.3333 L 2513.5415 2936.8748 L 2487.0833 2910.4165 L 2460.6248 2910.4165 L 2434.1665 2910.4165 L 2434.1665 2883.9583 Q 2434.1665 2883.9583 2354.7915 2804.5833 Q 2301.875 2698.7498 2248.9583 2539.9998 Q 2222.5 2354.7915 2222.5 1852.0833 Q 2222.5 1349.3749 2222.5 899.5833 Q 2248.9583 449.79166 2275.4165 449.79166 Q 2301.875 423.3333 2645.8333 211.66666 Q 3016.2498 0.0 3201.4583 0.0 Q 3386.6665 0.0 3413.1248 26.458332 Q 3439.5833 52.916664 3466.0415 132.29166 z M 4815.4165 6138.333 Q 4815.4165 6111.8745 4841.8745 6138.333 Q 4868.333 6138.333 4841.8745 6138.333 Q 4815.4165 6164.7915 4815.4165 6138.333 z M 1561.0416 6588.1245 Q 1587.4999 6588.1245 1587.4999 6588.1245 Q 1587.4999 6614.583 1587.4999 6614.583 Q 1561.0416 6614.583 1561.0416 6588.1245 z M 3174.9998 6932.083 L 3333.7498 6852.708 L 3492.4998 6879.1665 Q 3651.2498 6932.083 3783.5415 7037.9165 Q 3915.833 7143.7495 3968.7498 7249.583 Q 4021.6665 7355.4165 4021.6665 8255.0 Q 4021.6665 9128.125 3942.2915 9260.416 Q 3862.9165 9419.166 3757.0833 9472.083 Q 3651.2498 9551.458 3651.2498 9551.458 L 3651.2498 9577.916 L 3598.3333 9577.916 L 3545.4165 9577.916 L 3466.0415 9604.374 L 3386.6665 9604.374 L 3333.7498 9604.374 L 3280.8333 9577.916 L 3227.9165 9577.916 L 3174.9998 9577.916 L 3148.5415 9551.458 Q 3122.0833 9524.999 3016.2498 9445.624 Q 2910.4165 9339.791 2857.4998 9128.125 Q 2751.6665 8916.458 2751.6665 8255.0 Q 2751.6665 7593.5415 2778.1248 7434.7915 Q 2804.5833 7276.0415 2910.4165 7143.7495 Q 2989.7915 7037.9165 3174.9998 6932.083 z M 793.74994 9022.291 Q 793.74994 9022.291 820.2083 9022.291 Q 820.2083 9048.75 793.74994 9048.75 Q 793.74994 9048.75 793.74994 9022.291 z M 1481.6666 10874.374 Q 1481.6666 10874.374 1508.1249 10874.374 Q 1508.1249 10900.833 1481.6666 10900.833 Q 1481.6666 10900.833 1481.6666 10874.374 z" svg:height="121.17916mm" draw:style-name="style-5" svg:viewBox="0.0 0.0 4974.1665 12117.916" svg:width="49.741665mm" svg:x="126.99999mm" svg:y="139.17082mm"/>
          <draw:path svg:d="M 26.458332 26.458332 L 26.458332 0.0 L 211.66666 0.0 Q 396.87497 0.0 396.87497 79.37499 Q 396.87497 158.74998 291.04166 185.20833 Q 185.20833 185.20833 185.20833 211.66666 Q 185.20833 238.12498 291.04166 264.5833 Q 396.87497 264.5833 423.3333 343.9583 Q 449.79166 423.3333 449.79166 634.99994 Q 449.79166 873.12494 423.3333 899.5833 Q 423.3333 926.0416 238.12498 926.0416 Q 79.37499 899.5833 52.916664 899.5833 Q 26.458332 873.12494 26.458332 767.2916 Q 26.458332 661.4583 105.83333 687.9166 Q 185.20833 687.9166 185.20833 740.8333 L 185.20833 793.74994 L 211.66666 793.74994 L 211.66666 793.74994 L 238.12498 793.74994 L 238.12498 793.74994 L 264.5833 793.74994 L 291.04166 793.74994 L 291.04166 634.99994 L 291.04166 449.79166 L 264.5833 449.79166 L 264.5833 423.3333 L 238.12498 423.3333 Q 211.66666 423.3333 105.83333 449.79166 L 0.0 476.24997 L 0.0 264.5833 Q 26.458332 26.458332 26.458332 26.458332 z" svg:height="9.260416mm" draw:style-name="style-6" svg:viewBox="0.0 0.0 449.79166 926.0416" svg:width="4.497916mm" svg:x="149.48958mm" svg:y="285.75mm"/>
          <draw:path svg:d="M 26.458332 343.9583 L 0.0 291.04166 L 0.0 185.20833 Q 0.0 79.37499 0.0 52.916664 Q 26.458332 26.458332 132.29166 26.458332 Q 238.12498 0.0 238.12498 52.916664 Q 211.66666 105.83333 158.74998 132.29166 L 105.83333 158.74998 L 105.83333 185.20833 L 105.83333 238.12498 L 158.74998 238.12498 L 185.20833 238.12498 L 238.12498 238.12498 L 291.04166 238.12498 L 317.49997 238.12498 L 343.9583 238.12498 L 343.9583 211.66666 Q 370.41666 185.20833 396.87497 105.83333 Q 423.3333 26.458332 608.5416 0.0 Q 767.2916 -26.458332 820.2083 26.458332 Q 846.6666 79.37499 873.12494 185.20833 Q 899.5833 291.04166 846.6666 317.49997 Q 820.2083 343.9583 687.9166 370.41666 Q 582.0833 396.87497 582.0833 343.9583 Q 582.0833 291.04166 661.4583 291.04166 Q 714.37494 264.5833 714.37494 211.66666 Q 740.8333 158.74998 634.99994 158.74998 Q 529.1666 132.29166 476.24997 264.5833 Q 423.3333 370.41666 238.12498 370.41666 Q 52.916664 396.87497 26.458332 343.9583 z" svg:height="3.7041664mm" draw:style-name="style-7" svg:viewBox="0.0 0.0 873.12494 370.41666" svg:width="8.73125mm" svg:x="23.812498mm" svg:y="78.581245mm"/>
          <draw:path svg:d="M 52.916664 26.458332 L 52.916664 0.0 L 158.74998 26.458332 Q 238.12498 52.916664 291.04166 132.29166 Q 370.41666 211.66666 370.41666 370.41666 Q 423.3333 502.7083 396.87497 793.74994 Q 370.41666 1084.7916 317.49997 1217.0833 Q 238.12498 1322.9166 211.66666 1375.8333 Q 185.20833 1375.8333 105.83333 1402.2916 L 26.458332 1402.2916 L 26.458332 1375.8333 Q 0.0 1375.8333 0.0 1375.8333 L 0.0 1349.3749 L 52.916664 1349.3749 L 105.83333 1322.9166 L 105.83333 1322.9166 L 105.83333 1322.9166 L 132.29166 1322.9166 L 132.29166 1322.9166 L 132.29166 1296.4583 L 158.74998 1296.4583 L 158.74998 1269.9999 L 158.74998 1217.0833 L 158.74998 740.8333 Q 158.74998 238.12498 158.74998 185.20833 Q 158.74998 132.29166 105.83333 105.83333 L 52.916664 52.916664 L 52.916664 26.458332 z" svg:height="14.022916mm" draw:style-name="style-8" svg:viewBox="0.0 0.0 396.87497 1402.2916" svg:width="3.9687498mm" svg:x="107.42083mm" svg:y="240.24165mm"/>
          <draw:path svg:d="M 661.4583 687.9166 L 634.99994 449.79166 L 555.625 714.37494 Q 476.24997 952.49994 423.3333 926.0416 Q 370.41666 873.12494 343.9583 793.74994 Q 317.49997 714.37494 291.04166 661.4583 L 264.5833 634.99994 L 264.5833 608.5416 L 264.5833 582.0833 L 238.12498 582.0833 L 238.12498 555.625 L 238.12498 555.625 L 211.66666 555.625 L 211.66666 529.1666 L 211.66666 502.7083 L 185.20833 476.24997 L 158.74998 449.79166 L 158.74998 714.37494 L 158.74998 952.49994 L 105.83333 952.49994 L 26.458332 926.0416 L 26.458332 926.0416 L 0.0 926.0416 L 0.0 449.79166 Q 0.0 0.0 105.83333 0.0 Q 185.20833 0.0 291.04166 238.12498 Q 423.3333 502.7083 502.7083 264.5833 Q 608.5416 26.458332 687.9166 26.458332 Q 793.74994 0.0 793.74994 476.24997 Q 820.2083 952.49994 740.8333 952.49994 Q 687.9166 926.0416 661.4583 687.9166 z" svg:height="9.525mm" draw:style-name="style-9" svg:viewBox="0.0 0.0 793.74994 952.49994" svg:width="7.9374995mm" svg:x="42.333332mm" svg:y="285.4854mm"/>
          <draw:path svg:d="M 26.458332 132.29166 L 26.458332 0.0 L 264.5833 0.0 L 502.7083 0.0 L 502.7083 26.458332 L 502.7083 26.458332 L 449.79166 26.458332 Q 396.87497 26.458332 396.87497 52.916664 L 396.87497 52.916664 L 291.04166 79.37499 Q 185.20833 132.29166 132.29166 211.66666 Q 79.37499 291.04166 79.37499 343.9583 L 79.37499 423.3333 L 52.916664 449.79166 L 52.916664 476.24997 L 26.458332 476.24997 L 0.0 476.24997 L 0.0 396.87497 L 26.458332 343.9583 L 26.458332 343.9583 L 26.458332 343.9583 L 26.458332 317.49997 L 26.458332 317.49997 L 26.458332 291.04166 L 26.458332 264.5833 L 26.458332 132.29166 z" svg:height="4.7625mm" draw:style-name="style-10" svg:viewBox="0.0 0.0 502.7083 476.24997" svg:width="5.027083mm" svg:x="112.97707mm" svg:y="240.50624mm"/>
          <draw:path svg:d="M 0.0 423.3333 L 0.0 343.9583 L 26.458332 343.9583 L 52.916664 317.49997 L 79.37499 317.49997 Q 132.29166 317.49997 211.66666 264.5833 L 291.04166 264.5833 L 343.9583 238.12498 L 370.41666 211.66666 L 370.41666 211.66666 L 396.87497 211.66666 L 396.87497 211.66666 L 396.87497 211.66666 L 370.41666 185.20833 L 343.9583 158.74998 L 291.04166 158.74998 L 264.5833 158.74998 L 132.29166 105.83333 Q 26.458332 52.916664 0.0 0.0 Q 0.0 -79.37499 343.9583 26.458332 Q 687.9166 105.83333 793.74994 132.29166 Q 926.0416 132.29166 926.0416 211.66666 Q 926.0416 264.5833 661.4583 317.49997 Q 423.3333 370.41666 211.66666 423.3333 Q 0.0 502.7083 0.0 423.3333 z" svg:height="4.233333mm" draw:style-name="style-11" svg:viewBox="0.0 0.0 926.0416 423.3333" svg:width="9.260416mm" svg:x="23.547915mm" svg:y="89.42916mm"/>
          <draw:path svg:d="M 26.458332 26.458332 L 26.458332 0.0 L 52.916664 0.0 L 79.37499 0.0 L 132.29166 26.458332 L 211.66666 52.916664 L 449.79166 105.83333 Q 687.9166 158.74998 767.2916 185.20833 L 820.2083 211.66666 L 873.12494 211.66666 L 899.5833 211.66666 L 899.5833 238.12498 L 926.0416 238.12498 L 926.0416 291.04166 L 926.0416 343.9583 L 899.5833 343.9583 L 899.5833 370.41666 L 820.2083 370.41666 Q 714.37494 423.3333 661.4583 423.3333 L 608.5416 423.3333 L 555.625 449.79166 L 529.1666 449.79166 L 529.1666 476.24997 L 529.1666 502.7083 L 555.625 502.7083 L 608.5416 529.1666 L 661.4583 529.1666 L 687.9166 529.1666 L 820.2083 582.0833 Q 926.0416 634.99994 952.49994 661.4583 L 952.49994 687.9166 L 846.6666 740.8333 Q 740.8333 793.74994 661.4583 793.74994 Q 555.625 846.6666 555.625 846.6666 L 529.1666 846.6666 L 502.7083 846.6666 L 449.79166 846.6666 L 343.9583 899.5833 Q 264.5833 899.5833 211.66666 926.0416 L 158.74998 952.49994 L 79.37499 952.49994 L 26.458332 952.49994 L 26.458332 899.5833 L 26.458332 820.2083 L 52.916664 820.2083 L 52.916664 793.74994 L 105.83333 793.74994 Q 158.74998 793.74994 238.12498 740.8333 L 343.9583 740.8333 L 396.87497 714.37494 L 423.3333 714.37494 L 423.3333 687.9166 L 423.3333 661.4583 L 396.87497 661.4583 L 370.41666 634.99994 L 343.9583 634.99994 L 291.04166 634.99994 L 238.12498 608.5416 Q 211.66666 582.0833 158.74998 582.0833 L 105.83333 582.0833 L 79.37499 555.625 L 26.458332 529.1666 L 26.458332 529.1666 L 26.458332 529.1666 L 0.0 476.24997 L 0.0 423.3333 L 79.37499 423.3333 L 132.29166 423.3333 L 158.74998 396.87497 Q 185.20833 370.41666 291.04166 370.41666 L 396.87497 317.49997 L 449.79166 317.49997 L 502.7083 317.49997 L 502.7083 291.04166 L 502.7083 291.04166 L 476.24997 291.04166 L 476.24997 264.5833 L 449.79166 264.5833 L 396.87497 264.5833 L 370.41666 238.12498 L 343.9583 211.66666 L 291.04166 211.66666 Q 264.5833 211.66666 185.20833 185.20833 L 132.29166 158.74998 L 79.37499 158.74998 L 52.916664 158.74998 L 52.916664 132.29166 L 26.458332 132.29166 L 26.458332 132.29166 L 26.458332 105.83333 L 26.458332 105.83333 L 26.458332 105.83333 L 26.458332 52.916664 L 26.458332 26.458332 L 26.458332 26.458332 z" svg:height="9.525mm" draw:style-name="style-12" svg:viewBox="0.0 0.0 952.49994 952.49994" svg:width="9.525mm" svg:x="23.547915mm" svg:y="115.8875mm"/>
          <draw:path svg:d="M 1349.3749 317.49997 L 1428.7499 476.24997 L 1402.2916 476.24997 L 1375.8333 476.24997 L 1375.8333 476.24997 Q 1349.3749 449.79166 1349.3749 423.3333 L 1349.3749 370.41666 L 1322.9166 370.41666 L 1296.4583 370.41666 L 1190.6249 264.5833 Q 1111.25 158.74998 1031.875 132.29166 Q 926.0416 105.83333 767.2916 105.83333 Q 582.0833 105.83333 449.79166 185.20833 Q 343.9583 264.5833 238.12498 423.3333 Q 185.20833 582.0833 132.29166 687.9166 Q 132.29166 793.74994 132.29166 952.49994 Q 132.29166 1137.7083 238.12498 1322.9166 Q 343.9583 1508.1249 449.79166 1587.4999 Q 582.0833 1693.3333 714.37494 1693.3333 Q 873.12494 1693.3333 926.0416 1693.3333 L 978.95825 1693.3333 L 1005.4166 1666.8749 L 1031.875 1640.4166 L 1058.3333 1640.4166 L 1084.7916 1640.4166 L 1084.7916 1613.9583 L 1084.7916 1613.9583 L 1084.7916 1640.4166 L 1084.7916 1666.8749 L 1084.7916 1666.8749 L 1084.7916 1693.3333 L 1058.3333 1693.3333 L 1031.875 1693.3333 L 1005.4166 1719.7916 L 978.95825 1746.2499 L 926.0416 1746.2499 L 899.5833 1746.2499 L 820.2083 1772.7083 L 714.37494 1772.7083 L 714.37494 1772.7083 L 714.37494 1746.2499 L 634.99994 1746.2499 Q 555.625 1746.2499 502.7083 1719.7916 Q 449.79166 1693.3333 343.9583 1640.4166 Q 238.12498 1587.4999 132.29166 1402.2916 Q 26.458332 1217.0833 0.0 1005.4166 Q -26.458332 793.74994 26.458332 634.99994 Q 79.37499 502.7083 185.20833 317.49997 Q 291.04166 158.74998 449.79166 79.37499 Q 634.99994 0.0 820.2083 0.0 Q 1031.875 52.916664 1164.1666 105.83333 Q 1296.4583 185.20833 1349.3749 317.49997 z" svg:height="17.727083mm" draw:style-name="style-13" svg:viewBox="0.0 0.0 1428.7499 1772.7083" svg:width="14.287499mm" svg:x="109.80208mm" svg:y="141.81667mm"/>
          <draw:path svg:d="M 820.2083 79.37499 L 873.12494 0.0 L 873.12494 423.3333 Q 899.5833 873.12494 1084.7916 1561.0416 Q 1269.9999 2248.9583 1269.9999 2487.0833 Q 1269.9999 2698.7498 1243.5416 2751.6665 Q 1217.0833 2778.1248 1217.0833 2804.5833 L 1217.0833 2831.0415 L 1190.6249 2857.4998 L 1164.1666 2883.9583 L 1164.1666 2883.9583 L 1164.1666 2910.4165 L 1164.1666 2910.4165 L 1164.1666 2910.4165 L 1137.7083 2936.8748 L 1137.7083 2963.3333 L 1137.7083 2963.3333 Q 1111.25 2963.3333 1111.25 2963.3333 L 1111.25 2989.7915 L 978.95825 3122.0833 Q 846.6666 3227.9165 661.4583 3333.7498 Q 476.24997 3439.5833 396.87497 3439.5833 Q 317.49997 3466.0415 317.49997 3624.7915 L 317.49997 3783.5415 L 238.12498 3783.5415 L 158.74998 3757.0833 L 132.29166 3757.0833 L 105.83333 3757.0833 L 79.37499 3757.0833 L 52.916664 3757.0833 L 52.916664 3757.0833 L 26.458332 3757.0833 L 0.0 3757.0833 L 0.0 3757.0833 L 0.0 3730.6248 L 0.0 3730.6248 L 0.0 3704.1665 L 0.0 3651.2498 L 0.0 3651.2498 L 0.0 3651.2498 L 26.458332 3624.7915 Q 52.916664 3598.3333 79.37499 3492.4998 Q 105.83333 3333.7498 158.74998 3280.8333 Q 185.20833 3201.4583 264.5833 3174.9998 Q 370.41666 3148.5415 370.41666 3095.6248 Q 396.87497 3042.7083 449.79166 3016.2498 Q 529.1666 2989.7915 582.0833 2857.4998 Q 634.99994 2751.6665 687.9166 2751.6665 Q 714.37494 2751.6665 740.8333 2698.7498 Q 740.8333 2645.8333 767.2916 2645.8333 Q 793.74994 2645.8333 793.74994 2619.3748 Q 793.74994 2592.9165 820.2083 2592.9165 Q 846.6666 2592.9165 846.6666 2434.1665 Q 846.6666 2275.4165 793.74994 2222.5 Q 740.8333 2196.0415 740.8333 2116.6665 Q 740.8333 2063.75 740.8333 1931.4583 Q 687.9166 1799.1666 582.0833 1719.7916 Q 476.24997 1640.4166 476.24997 1481.6666 Q 476.24997 1349.3749 423.3333 1243.5416 Q 423.3333 1137.7083 423.3333 1111.25 Q 476.24997 1084.7916 476.24997 926.0416 Q 476.24997 767.2916 502.7083 767.2916 Q 529.1666 767.2916 529.1666 740.8333 L 529.1666 714.37494 L 608.5416 661.4583 Q 687.9166 608.5416 714.37494 608.5416 L 714.37494 634.99994 L 740.8333 634.99994 L 767.2916 634.99994 L 767.2916 608.5416 L 767.2916 582.0833 L 740.8333 582.0833 Q 714.37494 582.0833 687.9166 370.41666 L 661.4583 158.74998 L 687.9166 158.74998 L 714.37494 158.74998 L 740.8333 185.20833 Q 740.8333 211.66666 740.8333 238.12498 L 740.8333 238.12498 L 767.2916 211.66666 Q 793.74994 158.74998 820.2083 79.37499 z" svg:height="37.835415mm" draw:style-name="style-14" svg:viewBox="0.0 0.0 1269.9999 3783.5415" svg:width="12.699999mm" svg:x="115.35833mm" svg:y="159.80832mm"/>
          <draw:path svg:d="M 740.8333 105.83333 L 740.8333 0.0 L 820.2083 0.0 L 899.5833 0.0 L 899.5833 185.20833 L 899.5833 370.41666 L 873.12494 370.41666 L 873.12494 370.41666 L 846.6666 370.41666 L 846.6666 370.41666 L 846.6666 370.41666 L 846.6666 370.41666 L 820.2083 370.41666 Q 820.2083 370.41666 582.0833 396.87497 L 343.9583 396.87497 L 158.74998 396.87497 L 0.0 370.41666 L 0.0 370.41666 L 0.0 370.41666 L 0.0 317.49997 L 0.0 238.12498 L 0.0 238.12498 L 0.0 211.66666 L 211.66666 211.66666 L 449.79166 211.66666 L 555.625 211.66666 Q 661.4583 211.66666 687.9166 211.66666 Q 740.8333 211.66666 740.8333 105.83333 z" svg:height="3.9687498mm" draw:style-name="style-15" svg:viewBox="0.0 0.0 899.5833 396.87497" svg:width="8.995832mm" svg:x="23.812498mm" svg:y="191.02916mm"/>
          <draw:path svg:d="M 105.83333 0.0 L 105.83333 0.0 L 132.29166 0.0 L 158.74998 0.0 L 185.20833 0.0 L 211.66666 0.0 L 211.66666 26.458332 L 185.20833 52.916664 L 185.20833 317.49997 L 185.20833 555.625 L 158.74998 634.99994 L 158.74998 714.37494 L 132.29166 714.37494 L 79.37499 740.8333 L 26.458332 740.8333 Q 0.0 740.8333 0.0 714.37494 L 0.0 714.37494 L 0.0 634.99994 L 26.458332 529.1666 L 26.458332 370.41666 Q 26.458332 238.12498 52.916664 132.29166 L 79.37499 26.458332 L 79.37499 26.458332 L 79.37499 0.0 L 79.37499 0.0 L 79.37499 0.0 L 105.83333 0.0 z" svg:height="7.408333mm" draw:style-name="style-16" svg:viewBox="0.0 0.0 211.66666 740.8333" svg:width="2.1166666mm" svg:x="128.85208mm" svg:y="101.59999mm"/>
          <draw:path svg:d="M 0.0 476.24997 L 0.0 0.0 L 79.37499 0.0 Q 158.74998 0.0 158.74998 476.24997 L 158.74998 952.49994 L 79.37499 952.49994 Q 0.0 952.49994 0.0 476.24997 z" svg:height="9.525mm" draw:style-name="style-17" svg:viewBox="0.0 0.0 158.74998 952.49994" svg:width="1.5874999mm" svg:x="146.31458mm" svg:y="285.75mm"/>
          <draw:path svg:d="M 476.24997 0.0 Q 582.0833 -26.458332 634.99994 52.916664 Q 661.4583 132.29166 740.8333 132.29166 Q 846.6666 158.74998 846.6666 185.20833 Q 846.6666 238.12498 846.6666 291.04166 Q 846.6666 317.49997 846.6666 396.87497 Q 899.5833 502.7083 952.49994 502.7083 Q 1005.4166 529.1666 1005.4166 582.0833 Q 1005.4166 634.99994 1005.4166 714.37494 Q 1005.4166 767.2916 952.49994 820.2083 Q 899.5833 899.5833 793.74994 978.95825 Q 687.9166 1031.875 661.4583 1084.7916 Q 634.99994 1137.7083 529.1666 1137.7083 Q 449.79166 1137.7083 449.79166 1111.25 Q 449.79166 1084.7916 423.3333 1084.7916 Q 370.41666 1084.7916 211.66666 952.49994 Q 26.458332 820.2083 0.0 767.2916 Q 0.0 714.37494 26.458332 529.1666 Q 52.916664 343.9583 79.37499 291.04166 Q 105.83333 211.66666 132.29166 211.66666 Q 158.74998 211.66666 158.74998 185.20833 Q 158.74998 132.29166 264.5833 79.37499 Q 343.9583 26.458332 476.24997 0.0 z" svg:height="11.377083mm" draw:style-name="style-18" svg:viewBox="0.0 0.0 1005.4166 1137.7083" svg:width="10.054166mm" svg:x="112.18333mm" svg:y="144.1979mm"/>
          <draw:path svg:d="M 132.29166 105.83333 Q 238.12498 211.66666 238.12498 291.04166 Q 264.5833 370.41666 211.66666 317.49997 Q 132.29166 291.04166 132.29166 185.20833 Q 79.37499 79.37499 26.458332 52.916664 Q -52.916664 0.0 0.0 0.0 Q 52.916664 0.0 132.29166 105.83333 z" svg:height="3.1749997mm" draw:style-name="style-19" svg:viewBox="0.0 0.0 238.12498 317.49997" svg:width="2.38125mm" svg:x="124.08958mm" svg:y="95.77916mm"/>
          <draw:path svg:d="M 0.0 26.458332 L 0.0 0.0 L 158.74998 26.458332 Q 317.49997 79.37499 449.79166 185.20833 Q 582.0833 291.04166 634.99994 396.87497 Q 687.9166 502.7083 687.9166 1402.2916 Q 687.9166 2275.4165 608.5416 2407.7083 Q 529.1666 2566.4583 423.3333 2619.3748 Q 317.49997 2698.7498 317.49997 2698.7498 L 317.49997 2725.2083 L 264.5833 2725.2083 L 211.66666 2725.2083 L 132.29166 2751.6665 L 52.916664 2751.6665 L 52.916664 2725.2083 L 52.916664 2698.7498 L 79.37499 2698.7498 L 79.37499 2672.2915 L 79.37499 2672.2915 L 79.37499 2672.2915 L 105.83333 2672.2915 L 158.74998 2672.2915 L 185.20833 2645.8333 Q 211.66666 2619.3748 211.66666 2619.3748 Q 238.12498 2619.3748 291.04166 2487.0833 Q 317.49997 2381.2498 343.9583 1561.0416 Q 370.41666 714.37494 317.49997 502.7083 Q 317.49997 291.04166 264.5833 211.66666 Q 211.66666 132.29166 105.83333 105.83333 L 26.458332 79.37499 L 26.458332 52.916664 Q 0.0 26.458332 0.0 26.458332 z" svg:height="27.516665mm" draw:style-name="style-20" svg:viewBox="0.0 0.0 687.9166 2751.6665" svg:width="6.879166mm" svg:x="160.3375mm" svg:y="207.6979mm"/>
          <draw:path svg:d="M 291.04166 52.916664 L 291.04166 52.916664 L 291.04166 79.37499 L 317.49997 79.37499 L 317.49997 105.83333 Q 343.9583 105.83333 343.9583 105.83333 L 343.9583 105.83333 L 343.9583 132.29166 L 343.9583 132.29166 L 370.41666 158.74998 L 396.87497 211.66666 L 396.87497 211.66666 L 396.87497 238.12498 L 370.41666 238.12498 L 370.41666 264.5833 L 343.9583 264.5833 L 317.49997 264.5833 L 317.49997 238.12498 L 291.04166 238.12498 L 291.04166 238.12498 L 291.04166 211.66666 L 291.04166 211.66666 L 291.04166 211.66666 L 264.5833 211.66666 L 264.5833 211.66666 L 264.5833 185.20833 L 238.12498 185.20833 L 238.12498 185.20833 Q 238.12498 158.74998 132.29166 105.83333 L 52.916664 52.916664 L 26.458332 26.458332 L 0.0 0.0 L 0.0 0.0 L 0.0 0.0 L 105.83333 0.0 Q 211.66666 0.0 238.12498 26.458332 Q 291.04166 52.916664 291.04166 52.916664 z" svg:height="2.6458333mm" draw:style-name="style-21" svg:viewBox="0.0 0.0 396.87497 264.5833" svg:width="3.9687498mm" svg:x="160.0729mm" svg:y="95.77916mm"/>
          <draw:path svg:d="M 0.0 0.0 L 0.0 0.0 L 105.83333 0.0 L 185.20833 0.0 L 185.20833 0.0 L 211.66666 0.0 L 211.66666 0.0 L 211.66666 0.0 L 211.66666 26.458332 L 211.66666 26.458332 L 291.04166 185.20833 Q 370.41666 343.9583 370.41666 343.9583 L 370.41666 370.41666 L 370.41666 370.41666 L 370.41666 370.41666 L 396.87497 423.3333 L 423.3333 502.7083 L 423.3333 502.7083 L 423.3333 529.1666 L 423.3333 529.1666 L 449.79166 529.1666 L 449.79166 502.7083 L 476.24997 502.7083 L 476.24997 476.24997 L 476.24997 449.79166 L 502.7083 423.3333 L 529.1666 370.41666 L 529.1666 317.49997 Q 529.1666 291.04166 582.0833 158.74998 L 634.99994 52.916664 L 634.99994 26.458332 L 634.99994 0.0 L 661.4583 0.0 L 661.4583 0.0 L 714.37494 0.0 L 767.2916 0.0 L 767.2916 0.0 L 793.74994 0.0 L 793.74994 0.0 L 793.74994 0.0 L 793.74994 26.458332 L 793.74994 26.458332 L 820.2083 52.916664 L 846.6666 79.37499 L 899.5833 211.66666 Q 952.49994 343.9583 952.49994 370.41666 L 952.49994 396.87497 L 978.95825 423.3333 L 1005.4166 476.24997 L 1005.4166 502.7083 L 1005.4166 529.1666 L 1031.875 529.1666 L 1058.3333 529.1666 L 1058.3333 502.7083 L 1058.3333 476.24997 L 1084.7916 423.3333 L 1111.25 396.87497 L 1111.25 370.41666 Q 1111.25 343.9583 1164.1666 211.66666 L 1217.0833 52.916664 L 1243.5416 26.458332 L 1243.5416 0.0 L 1375.8333 0.0 L 1508.1249 0.0 L 1508.1249 26.458332 L 1481.6666 52.916664 L 1481.6666 105.83333 L 1481.6666 132.29166 L 1322.9166 502.7083 Q 1217.0833 873.12494 1190.6249 926.0416 L 1164.1666 978.95825 L 1164.1666 1031.875 L 1164.1666 1084.7916 L 1190.6249 1084.7916 L 1190.6249 1084.7916 L 1164.1666 1111.25 Q 1164.1666 1111.25 1217.0833 1164.1666 Q 1269.9999 1190.6249 1508.1249 1799.1666 Q 1746.2499 2381.2498 1693.3333 2539.9998 Q 1640.4166 2698.7498 1481.6666 3122.0833 Q 1322.9166 3518.9583 1322.9166 3545.4165 L 1322.9166 3545.4165 L 1322.9166 3545.4165 L 1322.9166 3545.4165 L 1296.4583 3545.4165 L 1296.4583 3545.4165 L 1296.4583 3571.8748 L 1269.9999 3571.8748 L 1243.5416 3571.8748 Q 1190.6249 3571.8748 1190.6249 3598.3333 Q 1190.6249 3624.7915 1164.1666 3624.7915 L 1137.7083 3598.3333 L 1137.7083 3598.3333 L 1111.25 3598.3333 L 1111.25 3598.3333 L 1111.25 3598.3333 L 1111.25 3571.8748 L 1111.25 3571.8748 L 1137.7083 3571.8748 L 1137.7083 3545.4165 L 1111.25 3545.4165 L 1084.7916 3545.4165 L 1084.7916 3518.9583 L 1111.25 3492.4998 L 1111.25 3439.5833 Q 1111.25 3413.1248 1111.25 3386.6665 L 1111.25 3360.2083 L 1111.25 3360.2083 L 1111.25 3333.7498 L 1084.7916 3333.7498 L 1058.3333 3333.7498 L 1058.3333 3280.8333 L 1058.3333 3201.4583 L 1058.3333 3174.9998 L 1058.3333 3122.0833 L 1084.7916 3069.1665 L 1084.7916 3042.7083 L 1058.3333 3042.7083 L 1031.875 3042.7083 L 1031.875 3069.1665 L 1005.4166 3095.6248 L 1005.4166 3122.0833 L 1005.4166 3174.9998 L 978.95825 3174.9998 L 978.95825 3174.9998 L 978.95825 3201.4583 L 952.49994 3201.4583 L 846.6666 3413.1248 Q 714.37494 3598.3333 661.4583 3651.2498 Q 608.5416 3704.1665 582.0833 3704.1665 L 555.625 3704.1665 L 555.625 3730.6248 L 529.1666 3730.6248 L 529.1666 3730.6248 L 529.1666 3757.0833 L 449.79166 3757.0833 L 370.41666 3757.0833 L 370.41666 3704.1665 L 370.41666 3677.7083 L 343.9583 3677.7083 L 343.9583 3677.7083 L 343.9583 3333.7498 Q 370.41666 2963.3333 370.41666 2725.2083 L 370.41666 2487.0833 L 423.3333 2487.0833 L 502.7083 2487.0833 L 529.1666 2513.5415 L 555.625 2539.9998 L 555.625 2539.9998 L 582.0833 2539.9998 L 582.0833 2539.9998 L 582.0833 2539.9998 L 582.0833 2566.4583 L 582.0833 2566.4583 L 608.5416 2566.4583 L 608.5416 2592.9165 L 608.5416 2592.9165 L 634.99994 2592.9165 L 661.4583 2672.2915 Q 687.9166 2751.6665 714.37494 2804.5833 L 740.8333 2831.0415 L 740.8333 2857.4998 L 740.8333 2910.4165 L 767.2916 2963.3333 L 793.74994 3016.2498 L 793.74994 3016.2498 L 793.74994 3016.2498 L 793.74994 2989.7915 L 793.74994 2989.7915 L 793.74994 2936.8748 L 793.74994 2883.9583 L 793.74994 2487.0833 L 793.74994 2116.6665 L 820.2083 2010.8333 L 820.2083 1904.9999 L 793.74994 1904.9999 L 767.2916 1904.9999 L 767.2916 2010.8333 L 740.8333 2090.2083 L 687.9166 2196.0415 Q 634.99994 2301.875 634.99994 2328.3333 L 634.99994 2354.7915 L 608.5416 2354.7915 L 582.0833 2381.2498 L 582.0833 2381.2498 L 582.0833 2381.2498 L 555.625 2381.2498 L 555.625 2381.2498 L 529.1666 2407.7083 L 502.7083 2434.1665 L 449.79166 2434.1665 L 396.87497 2434.1665 L 396.87497 2434.1665 L 370.41666 2434.1665 L 370.41666 1852.0833 L 370.41666 1243.5416 L 370.41666 1190.6249 L 370.41666 1137.7083 L 423.3333 1137.7083 L 476.24997 1164.1666 L 529.1666 1164.1666 L 555.625 1164.1666 L 555.625 1190.6249 L 582.0833 1190.6249 L 582.0833 1190.6249 L 582.0833 1217.0833 L 608.5416 1217.0833 L 634.99994 1217.0833 L 714.37494 1349.3749 Q 793.74994 1481.6666 820.2083 1508.1249 L 846.6666 1534.5833 L 846.6666 1587.4999 L 846.6666 1613.9583 L 873.12494 1666.8749 L 899.5833 1719.7916 L 899.5833 1719.7916 L 899.5833 1746.2499 L 899.5833 1746.2499 L 899.5833 1746.2499 L 899.5833 1640.4166 L 899.5833 1534.5833 L 899.5833 1481.6666 Q 899.5833 1402.2916 846.6666 1269.9999 Q 846.6666 1111.25 502.7083 1111.25 L 158.74998 1084.7916 L 158.74998 1084.7916 L 158.74998 1058.3333 L 238.12498 1058.3333 L 317.49997 1058.3333 L 317.49997 1005.4166 L 317.49997 952.49994 L 291.04166 899.5833 Q 264.5833 873.12494 158.74998 502.7083 L 0.0 132.29166 L 0.0 105.83333 L 0.0 52.916664 L 0.0 26.458332 L 0.0 0.0 L 0.0 0.0 z" svg:height="37.57083mm" draw:style-name="style-22" svg:viewBox="0.0 0.0 1693.3333 3757.0833" svg:width="16.933332mm" svg:x="42.333332mm" svg:y="196.84999mm"/>
          <draw:path svg:d="M 26.458332 0.0 L 52.916664 0.0 L 158.74998 52.916664 Q 264.5833 79.37499 264.5833 238.12498 Q 317.49997 396.87497 264.5833 529.1666 Q 238.12498 634.99994 211.66666 661.4583 Q 185.20833 687.9166 132.29166 687.9166 L 79.37499 687.9166 L 52.916664 687.9166 L 26.458332 687.9166 L 26.458332 661.4583 L 0.0 661.4583 L 0.0 343.9583 Q 0.0 26.458332 26.458332 0.0 z" svg:height="6.879166mm" draw:style-name="style-23" svg:viewBox="0.0 0.0 264.5833 687.9166" svg:width="2.6458333mm" svg:x="95.77916mm" svg:y="240.77083mm"/>
          <draw:path svg:d="M 661.4583 0.0 L 661.4583 0.0 L 661.4583 52.916664 L 661.4583 79.37499 L 661.4583 105.83333 L 661.4583 132.29166 L 634.99994 158.74998 L 608.5416 211.66666 L 608.5416 264.5833 Q 608.5416 317.49997 555.625 423.3333 Q 502.7083 555.625 264.5833 555.625 L 0.0 555.625 L 0.0 555.625 Q 0.0 529.1666 79.37499 529.1666 Q 158.74998 529.1666 132.29166 476.24997 L 132.29166 449.79166 L 132.29166 449.79166 L 132.29166 449.79166 L 158.74998 449.79166 L 158.74998 476.24997 L 158.74998 476.24997 Q 185.20833 476.24997 185.20833 476.24997 Q 185.20833 476.24997 317.49997 423.3333 Q 449.79166 370.41666 502.7083 264.5833 L 555.625 158.74998 L 582.0833 132.29166 Q 608.5416 105.83333 608.5416 52.916664 Q 661.4583 -26.458332 661.4583 0.0 z" svg:height="5.5562496mm" draw:style-name="style-24" svg:viewBox="0.0 0.0 661.4583 555.625" svg:width="6.614583mm" svg:x="173.30208mm" svg:y="267.75833mm"/>
          <draw:path svg:d="M 317.49997 0.0 L 343.9583 26.458332 L 370.41666 158.74998 Q 370.41666 264.5833 396.87497 264.5833 L 396.87497 264.5833 L 423.3333 291.04166 Q 476.24997 291.04166 476.24997 264.5833 L 476.24997 238.12498 L 608.5416 158.74998 Q 740.8333 79.37499 740.8333 52.916664 Q 740.8333 26.458332 767.2916 26.458332 L 767.2916 26.458332 L 873.12494 52.916664 Q 952.49994 105.83333 952.49994 211.66666 Q 926.0416 317.49997 926.0416 317.49997 Q 899.5833 317.49997 899.5833 317.49997 L 899.5833 317.49997 L 793.74994 370.41666 Q 714.37494 423.3333 687.9166 476.24997 Q 687.9166 529.1666 820.2083 687.9166 Q 978.95825 846.6666 1005.4166 873.12494 L 1005.4166 873.12494 L 1005.4166 899.5833 L 1005.4166 952.49994 L 978.95825 978.95825 L 952.49994 1005.4166 L 952.49994 1005.4166 L 952.49994 1005.4166 L 899.5833 1005.4166 L 820.2083 1005.4166 L 820.2083 1005.4166 Q 793.74994 1005.4166 767.2916 952.49994 L 714.37494 899.5833 L 687.9166 899.5833 L 661.4583 899.5833 L 661.4583 873.12494 L 634.99994 846.6666 L 634.99994 846.6666 L 634.99994 846.6666 L 608.5416 846.6666 L 582.0833 846.6666 L 582.0833 846.6666 L 582.0833 846.6666 L 555.625 846.6666 L 555.625 846.6666 L 555.625 873.12494 L 529.1666 873.12494 L 529.1666 952.49994 Q 529.1666 1031.875 529.1666 1058.3333 L 529.1666 1111.25 L 529.1666 1164.1666 L 529.1666 1243.5416 L 529.1666 1269.9999 Q 529.1666 1269.9999 555.625 1269.9999 L 582.0833 1269.9999 L 582.0833 1296.4583 L 582.0833 1322.9166 L 555.625 1322.9166 L 529.1666 1322.9166 L 529.1666 1349.3749 L 529.1666 1349.3749 L 502.7083 1349.3749 L 502.7083 1375.8333 L 502.7083 1375.8333 L 476.24997 1375.8333 L 476.24997 1375.8333 L 476.24997 1375.8333 L 449.79166 1402.2916 L 423.3333 1428.7499 L 370.41666 1428.7499 L 291.04166 1428.7499 L 291.04166 1402.2916 L 264.5833 1402.2916 L 264.5833 1402.2916 L 264.5833 1375.8333 L 264.5833 1375.8333 L 264.5833 1375.8333 L 238.12498 1375.8333 L 238.12498 1375.8333 L 238.12498 1349.3749 L 211.66666 1349.3749 L 211.66666 1349.3749 L 211.66666 1322.9166 L 211.66666 1322.9166 L 211.66666 1322.9166 L 185.20833 1296.4583 L 158.74998 1269.9999 L 158.74998 1243.5416 Q 158.74998 1217.0833 158.74998 1111.25 Q 158.74998 1005.4166 185.20833 899.5833 Q 211.66666 820.2083 105.83333 687.9166 Q 0.0 582.0833 0.0 423.3333 Q 0.0 238.12498 0.0 158.74998 Q 52.916664 79.37499 79.37499 52.916664 Q 105.83333 0.0 211.66666 0.0 Q 317.49997 0.0 317.49997 0.0 z" svg:height="14.287499mm" draw:style-name="style-25" svg:viewBox="0.0 0.0 1005.4166 1428.7499" svg:width="10.054166mm" svg:x="162.45416mm" svg:y="111.65416mm"/>
          <draw:path svg:d="M 26.458332 0.0 L 52.916664 0.0 L 185.20833 0.0 L 291.04166 0.0 L 291.04166 0.0 L 291.04166 0.0 L 317.49997 0.0 L 317.49997 0.0 L 343.9583 26.458332 L 370.41666 26.458332 L 396.87497 343.9583 Q 396.87497 661.4583 370.41666 1058.3333 Q 343.9583 1455.2083 343.9583 1799.1666 Q 343.9583 2143.125 396.87497 2222.5 Q 396.87497 2328.3333 423.3333 2328.3333 L 423.3333 2354.7915 L 396.87497 2354.7915 Q 396.87497 2381.2498 343.9583 2275.4165 Q 291.04166 2169.5833 264.5833 2169.5833 Q 238.12498 2143.125 211.66666 2169.5833 L 185.20833 2222.5 L 185.20833 2169.5833 Q 185.20833 2143.125 211.66666 2116.6665 L 238.12498 2090.2083 L 238.12498 2063.75 L 238.12498 2037.2915 L 238.12498 1957.9165 L 238.12498 1904.9999 L 238.12498 1878.5416 L 238.12498 1852.0833 L 211.66666 1852.0833 L 185.20833 1852.0833 L 185.20833 1878.5416 L 185.20833 1878.5416 L 158.74998 1878.5416 L 158.74998 1904.9999 L 158.74998 1904.9999 L 132.29166 1904.9999 L 132.29166 1904.9999 L 132.29166 1904.9999 L 132.29166 1931.4583 L 132.29166 1931.4583 L 105.83333 1931.4583 L 105.83333 1957.9165 L 105.83333 1957.9165 L 79.37499 1957.9165 L 79.37499 1957.9165 L 79.37499 1957.9165 L 52.916664 1984.3749 L 26.458332 2010.8333 L 26.458332 2010.8333 L 26.458332 2010.8333 L 0.0 2010.8333 L 0.0 2010.8333 L 0.0 1984.3749 L 0.0 1984.3749 L 0.0 1587.4999 L 0.0 1217.0833 L 0.0 1164.1666 Q 26.458332 1084.7916 79.37499 1005.4166 Q 185.20833 899.5833 185.20833 846.6666 Q 185.20833 820.2083 185.20833 820.2083 Q 211.66666 793.74994 264.5833 793.74994 Q 291.04166 767.2916 317.49997 529.1666 Q 343.9583 264.5833 317.49997 185.20833 Q 291.04166 105.83333 211.66666 79.37499 L 132.29166 52.916664 L 132.29166 52.916664 L 132.29166 52.916664 L 79.37499 26.458332 L 0.0 0.0 L 26.458332 0.0 z" svg:height="23.547915mm" draw:style-name="style-26" svg:viewBox="0.0 0.0 423.3333 2354.7915" svg:width="4.233333mm" svg:x="144.1979mm" svg:y="105.83333mm"/>
          <draw:path svg:d="M 52.916664 26.458332 L 79.37499 0.0 L 343.9583 26.458332 Q 608.5416 52.916664 608.5416 132.29166 Q 582.0833 211.66666 449.79166 238.12498 Q 291.04166 264.5833 158.74998 238.12498 Q 0.0 238.12498 0.0 158.74998 Q 0.0 52.916664 52.916664 26.458332 z" svg:height="2.38125mm" draw:style-name="style-27" svg:viewBox="0.0 0.0 608.5416 238.12498" svg:width="6.0854163mm" svg:x="24.870832mm" svg:y="53.975mm"/>
          <draw:path svg:d="M 0.0 26.458332 L 0.0 0.0 L 211.66666 0.0 L 423.3333 26.458332 L 396.87497 26.458332 Q 343.9583 52.916664 423.3333 238.12498 Q 502.7083 423.3333 502.7083 449.79166 L 502.7083 502.7083 L 529.1666 529.1666 L 555.625 555.625 L 555.625 555.625 L 555.625 555.625 L 555.625 582.0833 L 555.625 582.0833 L 582.0833 608.5416 L 582.0833 634.99994 L 608.5416 634.99994 L 634.99994 608.5416 L 634.99994 608.5416 L 661.4583 608.5416 L 661.4583 555.625 L 661.4583 529.1666 L 687.9166 502.7083 L 714.37494 476.24997 L 714.37494 449.79166 Q 714.37494 423.3333 767.2916 291.04166 L 820.2083 185.20833 L 846.6666 185.20833 L 846.6666 185.20833 L 846.6666 158.74998 L 873.12494 158.74998 L 873.12494 132.29166 L 873.12494 105.83333 L 899.5833 52.916664 L 899.5833 0.0 L 926.0416 0.0 L 978.95825 26.458332 L 978.95825 26.458332 L 978.95825 26.458332 L 952.49994 79.37499 L 926.0416 105.83333 L 926.0416 105.83333 L 926.0416 132.29166 L 926.0416 132.29166 L 926.0416 132.29166 L 899.5833 185.20833 L 873.12494 211.66666 L 820.2083 396.87497 Q 714.37494 555.625 714.37494 582.0833 L 714.37494 608.5416 L 687.9166 634.99994 Q 661.4583 661.4583 687.9166 1005.4166 Q 687.9166 1349.3749 714.37494 1349.3749 L 767.2916 1349.3749 L 767.2916 1375.8333 L 767.2916 1375.8333 L 740.8333 1375.8333 L 740.8333 1402.2916 L 661.4583 1402.2916 L 608.5416 1402.2916 L 608.5416 1375.8333 L 608.5416 1375.8333 L 582.0833 1375.8333 L 582.0833 1402.2916 L 449.79166 1402.2916 L 317.49997 1402.2916 L 317.49997 1375.8333 L 291.04166 1375.8333 L 291.04166 1375.8333 L 291.04166 1349.3749 L 317.49997 1349.3749 L 343.9583 1349.3749 L 396.87497 1322.9166 Q 423.3333 1322.9166 423.3333 1084.7916 Q 396.87497 820.2083 264.5833 476.24997 Q 132.29166 132.29166 52.916664 79.37499 L 0.0 26.458332 L 0.0 26.458332 z" svg:height="14.022916mm" draw:style-name="style-28" svg:viewBox="0.0 0.0 978.95825 1402.2916" svg:width="9.789583mm" svg:x="134.14374mm" svg:y="240.50624mm"/>
          <draw:path svg:d="M 158.74998 0.0 L 264.5833 0.0 L 1137.7083 291.04166 Q 2010.8333 582.0833 2698.7498 793.74994 Q 3413.1248 1005.4166 3413.1248 1031.875 L 3413.1248 1031.875 L 3413.1248 1031.875 L 3413.1248 1058.3333 L 3439.5833 1058.3333 L 3466.0415 1058.3333 L 3492.4998 1084.7916 L 3545.4165 1111.25 L 3836.4583 1190.6249 Q 4127.5 1296.4583 4127.5 1349.3749 Q 4127.5 1402.2916 4180.4165 1375.8333 Q 4180.4165 1322.9166 4206.875 1534.5833 Q 4206.875 1719.7916 4762.4995 1878.5416 Q 5318.1245 2063.75 5371.0415 2063.75 L 5423.958 2063.75 L 5450.4165 2090.2083 L 5503.333 2116.6665 L 5556.2495 2116.6665 L 5582.708 2116.6665 L 5635.6245 2143.125 Q 5688.5415 2169.5833 5714.9995 2169.5833 L 5767.9165 2169.5833 L 6879.1665 2539.9998 Q 7990.416 2857.4998 8043.333 2883.9583 L 8069.791 2910.4165 L 8096.2495 2910.4165 L 8149.166 2910.4165 L 8149.166 2936.8748 L 8175.6245 2936.8748 L 8202.083 2936.8748 Q 8255.0 2963.3333 8307.916 2963.3333 L 8334.375 2963.3333 L 8942.916 3174.9998 Q 9551.458 3386.6665 9577.916 3413.1248 L 9604.374 3439.5833 L 9604.374 3439.5833 L 9604.374 3439.5833 L 9604.374 3968.7498 Q 9630.833 4524.375 9604.374 5820.833 L 9604.374 7143.7495 L 9604.374 7143.7495 L 9577.916 7143.7495 L 9577.916 7328.958 Q 9551.458 7514.1665 9524.999 7514.1665 Q 9498.541 7514.1665 9472.083 7540.6245 Q 9472.083 7567.083 9472.083 7593.5415 L 9472.083 7593.5415 L 9472.083 7593.5415 Q 9445.624 7619.9995 9445.624 7619.9995 L 9445.624 7619.9995 L 9419.166 7619.9995 Q 9419.166 7619.9995 9419.166 7646.458 L 9419.166 7646.458 L 9286.875 7831.666 Q 9154.583 7990.416 9128.125 8016.8745 L 9101.666 8043.333 L 9101.666 8069.791 L 9101.666 8096.2495 L 9075.208 8122.708 L 9075.208 8149.166 L 9048.75 8149.166 L 9048.75 8149.166 L 9048.75 8175.6245 L 9048.75 8175.6245 L 8995.833 8175.6245 L 8969.375 8175.6245 L 8969.375 8149.166 L 8995.833 8096.2495 L 8995.833 8043.333 L 8995.833 8016.8745 L 9022.291 7990.416 Q 9048.75 7937.4995 9022.291 7778.7495 L 8995.833 7593.5415 L 8995.833 7593.5415 L 8995.833 7567.083 L 8995.833 7567.083 L 8995.833 7567.083 L 8969.375 7540.6245 L 8969.375 7514.1665 L 8942.916 7514.1665 L 8916.458 7514.1665 L 8890.0 7487.708 L 8863.541 7461.2495 L 8784.166 7461.2495 L 8704.791 7461.2495 L 8598.958 7593.5415 Q 8466.666 7699.3745 8466.666 7725.833 Q 8466.666 7752.291 8440.208 7778.7495 L 8413.75 7831.666 L 8413.75 7884.583 L 8413.75 7911.041 L 8360.833 7911.041 L 8334.375 7884.583 L 8307.916 7884.583 L 8255.0 7884.583 L 8255.0 7858.1245 L 8255.0 7858.1245 L 8228.541 7858.1245 L 8228.541 7858.1245 L 8228.541 7778.7495 L 8255.0 7699.3745 L 8255.0 7461.2495 L 8255.0 7196.6665 L 8281.458 7170.208 L 8281.458 7143.7495 L 8255.0 7143.7495 L 8228.541 7143.7495 L 8202.083 7143.7495 L 8175.6245 7143.7495 L 8175.6245 7143.7495 L 8149.166 7143.7495 L 8149.166 7143.7495 L 8149.166 7143.7495 L 8149.166 7170.208 L 8149.166 7170.208 L 8122.708 7276.0415 Q 8096.2495 7381.8745 8096.2495 7514.1665 L 8096.2495 7672.9165 L 8069.791 7778.7495 L 8069.791 7858.1245 L 7937.4995 7963.958 Q 7778.7495 8069.791 7778.7495 8281.458 Q 7778.7495 8493.125 7858.1245 8572.5 Q 7937.4995 8625.416 7990.416 8678.333 Q 8043.333 8704.791 8043.333 8731.25 Q 8043.333 8784.166 8016.8745 8863.541 L 8016.8745 8942.916 L 8016.8745 9683.749 Q 8043.333 10398.124 8043.333 10477.499 L 8043.333 10583.333 L 8069.791 10662.708 L 8069.791 10742.083 L 8069.791 10794.999 L 8043.333 10821.458 L 8043.333 10821.458 L 8043.333 10794.999 L 8043.333 10794.999 L 8043.333 10794.999 L 8016.8745 10768.541 L 7990.416 10742.083 L 7990.416 10742.083 L 7990.416 10742.083 L 7990.416 10715.624 L 7990.416 10715.624 L 7963.958 10689.166 L 7937.4995 10662.708 L 7937.4995 10636.249 L 7937.4995 10609.791 L 7911.041 10583.333 Q 7884.583 10556.874 7884.583 10477.499 Q 7831.666 10398.124 7725.833 9630.833 Q 7567.083 8890.0 7514.1665 8651.875 Q 7408.333 8413.75 7328.958 8228.541 Q 7249.583 8043.333 7090.833 7672.9165 Q 6984.9995 7328.958 6720.4165 6376.458 L 6455.833 5423.958 L 6429.3745 5371.0415 L 6429.3745 5318.1245 L 6402.9165 5318.1245 L 6376.458 5318.1245 L 6349.9995 6508.7495 Q 6349.9995 7725.833 6323.5415 7805.208 L 6297.083 7884.583 L 6297.083 7990.416 L 6297.083 8069.791 L 6270.6245 8069.791 L 6244.1665 8043.333 L 6244.1665 8043.333 L 6244.1665 8043.333 L 6217.708 8043.333 L 6217.708 8043.333 L 6217.708 8016.8745 L 6191.2495 8016.8745 L 6191.2495 8016.8745 L 6191.2495 7990.416 L 6191.2495 7990.416 L 6191.2495 7990.416 L 6164.7915 7990.416 L 6164.7915 7990.416 L 6164.7915 7963.958 L 6138.333 7963.958 L 6138.333 7937.4995 Q 6138.333 7911.041 5900.208 7619.9995 L 5662.083 7328.958 L 5662.083 7328.958 L 5662.083 7302.4995 L 5662.083 7302.4995 L 5662.083 7302.4995 L 5635.6245 7302.4995 L 5635.6245 7302.4995 L 5635.6245 7276.0415 L 5609.1665 7276.0415 L 5609.1665 7276.0415 L 5609.1665 7249.583 L 5582.708 7249.583 L 5556.2495 7249.583 L 5556.2495 7223.1245 L 5556.2495 7196.6665 L 5529.7915 7196.6665 L 5503.333 7196.6665 L 5503.333 7249.583 L 5503.333 7276.0415 L 5529.7915 7276.0415 L 5529.7915 7302.4995 L 5529.7915 7302.4995 L 5556.2495 7302.4995 L 5556.2495 7328.958 L 5556.2495 7355.4165 L 5582.708 7355.4165 L 5582.708 7355.4165 L 5582.708 7381.8745 L 5609.1665 7381.8745 L 5609.1665 7408.333 Q 5609.1665 7408.333 5635.6245 7434.7915 L 5662.083 7461.2495 L 5662.083 7461.2495 L 5662.083 7461.2495 L 5662.083 7487.708 L 5662.083 7487.708 L 5688.5415 7487.708 L 5688.5415 7514.1665 L 5688.5415 7514.1665 L 5714.9995 7514.1665 L 5714.9995 7514.1665 L 5714.9995 7514.1665 L 5714.9995 7540.6245 L 5714.9995 7540.6245 L 5741.458 7540.6245 L 5741.458 7567.083 L 5741.458 7567.083 L 5767.9165 7567.083 L 5767.9165 7593.5415 L 5767.9165 7619.9995 L 5741.458 7619.9995 L 5714.9995 7619.9995 L 5688.5415 7593.5415 L 5662.083 7567.083 L 5662.083 7567.083 L 5662.083 7567.083 L 5635.6245 7540.6245 L 5609.1665 7514.1665 L 5609.1665 7514.1665 L 5609.1665 7514.1665 L 5609.1665 7487.708 Q 5609.1665 7487.708 5582.708 7461.2495 L 5556.2495 7461.2495 L 5556.2495 7434.7915 L 5556.2495 7434.7915 L 5529.7915 7408.333 L 5503.333 7381.8745 L 5503.333 7381.8745 L 5503.333 7355.4165 L 5503.333 7355.4165 L 5503.333 7355.4165 L 5476.8745 7355.4165 L 5476.8745 7355.4165 L 5476.8745 7328.958 L 5450.4165 7328.958 L 5450.4165 7355.4165 L 5450.4165 7381.8745 L 5476.8745 7408.333 L 5503.333 7434.7915 L 5503.333 7434.7915 L 5503.333 7461.2495 L 5503.333 7461.2495 L 5503.333 7461.2495 L 5529.7915 7487.708 L 5556.2495 7514.1665 L 5556.2495 7514.1665 L 5556.2495 7514.1665 L 5556.2495 7540.6245 L 5556.2495 7540.6245 L 5582.708 7540.6245 L 5582.708 7567.083 L 5900.208 7963.958 Q 6244.1665 8360.833 6191.2495 8704.791 Q 6191.2495 9048.75 6244.1665 9260.416 Q 6297.083 9498.541 6455.833 9736.666 Q 6614.583 9974.791 6905.6245 10265.833 Q 7196.6665 10583.333 7355.4165 10689.166 Q 7487.708 10794.999 7487.708 10821.458 L 7514.1665 10821.458 L 7514.1665 10821.458 L 7514.1665 10847.916 L 7514.1665 10847.916 L 7514.1665 10847.916 L 7540.6245 10847.916 L 7540.6245 10847.916 L 7540.6245 10874.374 L 7567.083 10874.374 L 7567.083 10874.374 L 7567.083 10900.833 L 7567.083 10900.833 L 7567.083 10900.833 L 7593.5415 10900.833 L 7593.5415 10900.833 L 7593.5415 10927.291 L 7619.9995 10927.291 L 7619.9995 10927.291 L 7619.9995 10953.749 L 7619.9995 10953.749 L 7619.9995 10953.749 L 7646.458 10953.749 L 7646.458 10953.749 L 7646.458 10980.208 L 7619.9995 10980.208 L 7619.9995 11006.666 L 7619.9995 11006.666 L 7514.1665 11006.666 L 7434.7915 11006.666 L 7249.583 10900.833 Q 7037.9165 10847.916 6826.2495 10794.999 Q 6641.0415 10794.999 6429.3745 10847.916 Q 6217.708 10927.291 6138.333 11006.666 Q 6085.4165 11059.583 6006.0415 11112.499 Q 5926.6665 11165.416 5926.6665 11218.333 Q 5926.6665 11244.791 5873.7495 11271.249 Q 5820.833 11271.249 5820.833 11350.624 Q 5794.3745 11429.999 5767.9165 11456.458 Q 5714.9995 11482.916 5741.458 11509.374 Q 5767.9165 11535.833 5662.083 11641.666 Q 5609.1665 11747.499 5609.1665 11906.249 Q 5635.6245 12064.999 5688.5415 12144.374 Q 5767.9165 12223.749 5714.9995 12250.208 Q 5662.083 12276.666 5662.083 12303.124 Q 5662.083 12329.583 5688.5415 12356.041 Q 5714.9995 12382.499 5741.458 12435.416 Q 5741.458 12461.874 5873.7495 12541.249 Q 6032.4995 12647.083 6032.4995 12699.999 Q 6032.4995 12752.916 6085.4165 12805.833 Q 6164.7915 12832.291 6164.7915 12885.208 L 6164.7915 12938.124 L 6217.708 12938.124 L 6270.6245 12938.124 L 6270.6245 12938.124 L 6270.6245 12964.583 L 6297.083 12964.583 L 6297.083 12964.583 L 6297.083 12991.041 L 6297.083 13017.499 L 5344.583 13017.499 Q 4418.5415 13017.499 2831.0415 13017.499 L 1243.5416 13017.499 L 1243.5416 13017.499 Q 1217.0833 13017.499 1217.0833 13017.499 L 1217.0833 13043.958 L 1190.6249 13070.416 Q 1164.1666 13070.416 1164.1666 13149.791 Q 1164.1666 13229.166 1111.25 13229.166 L 1084.7916 13229.166 L 1084.7916 13229.166 Q 1084.7916 13229.166 634.99994 13202.708 L 211.66666 13176.249 L 211.66666 13176.249 L 211.66666 13176.249 L 132.29166 13149.791 Q 52.916664 13123.333 26.458332 13123.333 Q 0.0 13123.333 0.0 6561.6665 Q 26.458332 0.0 158.74998 0.0 z M 5238.7495 4762.4995 L 5265.208 4762.4995 L 5265.208 4762.4995 Q 5291.6665 4762.4995 5291.6665 4762.4995 L 5291.6665 4788.958 L 5291.6665 4788.958 Q 5291.6665 4788.958 5318.1245 4815.4165 L 5318.1245 4815.4165 L 5371.0415 4868.333 Q 5397.4995 4894.7915 5397.4995 5159.3745 Q 5397.4995 5423.958 5397.4995 5423.958 Q 5397.4995 5450.4165 5397.4995 5450.4165 L 5397.4995 5450.4165 L 5344.583 5556.2495 Q 5318.1245 5635.6245 5450.4165 5688.5415 Q 5609.1665 5741.458 5662.083 5820.833 Q 5714.9995 5873.7495 5688.5415 6032.4995 Q 5662.083 6191.2495 5662.083 6217.708 Q 5662.083 6244.1665 5635.6245 6270.6245 L 5635.6245 6297.083 L 5635.6245 6297.083 L 5635.6245 6323.5415 L 5635.6245 6402.9165 Q 5635.6245 6482.2915 5662.083 6508.7495 Q 5714.9995 6508.7495 5662.083 6561.6665 Q 5635.6245 6614.583 5556.2495 6667.4995 Q 5503.333 6693.958 5476.8745 6773.333 Q 5450.4165 6852.708 5450.4165 6852.708 L 5450.4165 6852.708 L 5450.4165 6879.1665 Q 5450.4165 6905.6245 5423.958 6905.6245 Q 5397.4995 6905.6245 5397.4995 6932.083 Q 5397.4995 6958.5415 5291.6665 6984.9995 Q 5212.2915 7037.9165 5185.833 7090.833 Q 5185.833 7143.7495 5185.833 7143.7495 L 5185.833 7143.7495 L 5159.3745 7170.208 L 5159.3745 7196.6665 L 5132.9165 7196.6665 L 5106.458 7196.6665 L 5106.458 7249.583 L 5079.9995 7276.0415 L 5079.9995 7302.4995 L 5079.9995 7302.4995 L 5079.9995 7302.4995 L 5079.9995 7302.4995 L 5079.9995 7328.958 L 5079.9995 7328.958 L 5106.458 7328.958 L 5106.458 7355.4165 L 5159.3745 7355.4165 Q 5212.2915 7355.4165 5238.7495 7328.958 L 5291.6665 7302.4995 L 5318.1245 7302.4995 L 5344.583 7302.4995 L 5344.583 7276.0415 L 5344.583 7276.0415 L 5371.0415 7276.0415 L 5371.0415 7249.583 L 5397.4995 7249.583 L 5423.958 7249.583 L 5423.958 7302.4995 L 5397.4995 7328.958 L 5397.4995 7328.958 L 5397.4995 7355.4165 L 5371.0415 7355.4165 L 5344.583 7355.4165 L 5344.583 7381.8745 L 5344.583 7381.8745 L 5318.1245 7381.8745 L 5318.1245 7408.333 L 5291.6665 7408.333 L 5265.208 7408.333 L 5185.833 7434.7915 Q 5132.9165 7461.2495 5106.458 7461.2495 Q 5079.9995 7461.2495 5079.9995 7514.1665 L 5053.5415 7540.6245 L 5053.5415 7540.6245 Q 5053.5415 7567.083 4762.4995 7567.083 Q 4445.0 7567.083 4286.25 7514.1665 Q 4153.958 7461.2495 4180.4165 7434.7915 Q 4180.4165 7408.333 4153.958 7381.8745 L 4101.0415 7355.4165 L 4074.583 7355.4165 L 4048.1248 7355.4165 L 4048.1248 7328.958 L 4021.6665 7328.958 L 4021.6665 7328.958 L 4021.6665 7302.4995 L 4021.6665 7302.4995 L 4021.6665 7302.4995 L 4048.1248 7302.4995 L 4048.1248 7302.4995 L 4048.1248 7276.0415 L 4074.583 7276.0415 L 4074.583 7276.0415 L 4074.583 7249.583 L 4074.583 7249.583 L 4074.583 7249.583 L 4048.1248 7249.583 L 4048.1248 7249.583 L 4048.1248 7223.1245 L 4021.6665 7223.1245 L 4021.6665 7223.1245 L 4021.6665 7196.6665 L 4021.6665 7196.6665 L 4021.6665 7196.6665 L 4048.1248 7196.6665 L 4048.1248 7196.6665 L 4048.1248 7170.208 L 4074.583 7170.208 L 4074.583 7170.208 L 4074.583 7143.7495 L 4101.0415 7143.7495 L 4127.5 7143.7495 L 4127.5 7143.7495 Q 4127.5 7117.2915 4153.958 7117.2915 L 4153.958 7117.2915 L 4153.958 7090.833 Q 4127.5 7090.833 4127.5 7090.833 L 4127.5 7064.3745 L 4101.0415 7064.3745 L 4101.0415 7037.9165 L 4074.583 7037.9165 L 4048.1248 7037.9165 L 4048.1248 7011.458 L 4021.6665 6984.9995 L 4021.6665 6984.9995 L 4021.6665 6984.9995 L 3995.208 6958.5415 L 3968.7498 6932.083 L 3968.7498 6932.083 L 3968.7498 6932.083 L 3968.7498 6932.083 L 3942.2915 6932.083 L 3942.2915 6905.6245 L 3915.833 6905.6245 L 3915.833 6905.6245 L 3915.833 6905.6245 L 3915.833 6905.6245 Q 3889.3748 6879.1665 3889.3748 6879.1665 L 3889.3748 6879.1665 L 3862.9165 6879.1665 L 3809.9998 6879.1665 L 3809.9998 6852.708 L 3809.9998 6852.708 L 3783.5415 6826.2495 L 3783.5415 6799.7915 L 3757.0833 6799.7915 Q 3704.1665 6799.7915 3704.1665 6773.333 Q 3704.1665 6746.8745 3598.3333 6720.4165 Q 3466.0415 6720.4165 3466.0415 6641.0415 Q 3466.0415 6561.6665 3386.6665 6535.208 L 3280.8333 6508.7495 L 3333.7498 6508.7495 Q 3360.2083 6508.7495 3386.6665 6455.833 Q 3386.6665 6429.3745 3413.1248 6349.9995 Q 3439.5833 6270.6245 3439.5833 6244.1665 Q 3439.5833 6217.708 3439.5833 6191.2495 Q 3439.5833 6164.7915 3518.9583 6085.4165 Q 3624.7915 6032.4995 3624.7915 5979.583 Q 3624.7915 5979.583 3704.1665 5900.208 Q 3809.9998 5847.2915 3809.9998 5820.833 L 3809.9998 5794.3745 L 3809.9998 5767.9165 Q 3809.9998 5767.9165 3783.5415 5767.9165 L 3783.5415 5741.458 L 3757.0833 5741.458 Q 3757.0833 5714.9995 3757.0833 5714.9995 L 3757.0833 5714.9995 L 3757.0833 5688.5415 L 3757.0833 5662.083 L 3730.6248 5662.083 L 3730.6248 5662.083 L 3730.6248 5635.6245 L 3704.1665 5635.6245 L 3704.1665 5635.6245 L 3704.1665 5609.1665 L 3704.1665 5609.1665 L 3704.1665 5609.1665 L 3677.7083 5609.1665 L 3677.7083 5609.1665 L 3677.7083 5582.708 L 3651.2498 5582.708 L 3651.2498 5582.708 L 3651.2498 5556.2495 L 3651.2498 5556.2495 L 3651.2498 5556.2495 L 3624.7915 5556.2495 L 3624.7915 5556.2495 L 3677.7083 5529.7915 Q 3730.6248 5529.7915 3730.6248 5423.958 Q 3730.6248 5318.1245 3809.9998 5265.208 Q 3915.833 5212.2915 3915.833 5185.833 Q 3915.833 5159.3745 3995.208 5132.9165 Q 4074.583 5106.458 4233.333 5079.9995 Q 4392.083 5053.5415 4418.5415 5000.6245 Q 4418.5415 4974.1665 4445.0 4947.708 Q 4471.458 4947.708 4471.458 4894.7915 Q 4471.458 4815.4165 4603.75 4815.4165 Q 4736.0415 4815.4165 4762.4995 4841.8745 L 4788.958 4841.8745 L 4921.2495 4788.958 Q 5053.5415 4762.4995 5132.9165 4762.4995 Q 5212.2915 4762.4995 5238.7495 4762.4995 z M 7672.9165 5714.9995 L 7699.3745 5714.9995 L 7725.833 5476.8745 Q 7778.7495 5238.7495 7884.583 5185.833 Q 7963.958 5132.9165 8096.2495 5185.833 Q 8202.083 5185.833 8255.0 5291.6665 Q 8307.916 5371.0415 8334.375 5503.333 Q 8360.833 5609.1665 8413.75 5609.1665 Q 8493.125 5609.1665 8519.583 5582.708 L 8519.583 5582.708 L 8519.583 5582.708 Q 8519.583 5556.2495 8519.583 5556.2495 L 8546.041 5556.2495 L 8651.875 5503.333 Q 8757.708 5450.4165 8863.541 5450.4165 Q 8969.375 5450.4165 9022.291 5582.708 Q 9101.666 5688.5415 9075.208 5820.833 Q 9048.75 5979.583 8969.375 6138.333 Q 8890.0 6297.083 8784.166 6323.5415 Q 8704.791 6349.9995 8731.25 6561.6665 Q 8731.25 6799.7915 8678.333 6905.6245 Q 8625.416 7011.458 8493.125 7064.3745 Q 8360.833 7143.7495 8360.833 7117.2915 Q 8334.375 7090.833 8360.833 7090.833 L 8360.833 7090.833 L 8360.833 7090.833 Q 8360.833 7090.833 8202.083 7037.9165 Q 8069.791 6984.9995 7990.416 6932.083 Q 7937.4995 6852.708 7911.041 6667.4995 L 7884.583 6455.833 L 7858.1245 6455.833 Q 7831.666 6455.833 7619.9995 6455.833 Q 7381.8745 6455.833 7302.4995 6429.3745 Q 7249.583 6402.9165 7223.1245 6270.6245 L 7196.6665 6138.333 L 7196.6665 6138.333 L 7196.6665 6138.333 L 7170.208 6085.4165 L 7143.7495 6006.0415 L 7143.7495 6032.4995 L 7143.7495 6085.4165 L 7117.2915 6191.2495 Q 7090.833 6297.083 7117.2915 6349.9995 L 7143.7495 6402.9165 L 7143.7495 6402.9165 L 7143.7495 6402.9165 L 7143.7495 6429.3745 L 7143.7495 6429.3745 L 7170.208 6455.833 L 7170.208 6482.2915 L 7143.7495 6482.2915 L 7117.2915 6455.833 L 7117.2915 6455.833 L 7090.833 6455.833 L 7090.833 6455.833 L 7090.833 6455.833 L 7090.833 6429.3745 L 7090.833 6429.3745 L 7064.3745 6429.3745 L 7064.3745 6402.9165 L 7064.3745 6402.9165 L 7037.9165 6402.9165 L 7037.9165 6402.9165 L 7037.9165 6402.9165 L 7037.9165 6376.458 L 7037.9165 6376.458 L 7011.458 6376.458 L 7011.458 6349.9995 L 7011.458 6349.9995 L 6984.9995 6349.9995 L 6984.9995 6349.9995 L 6984.9995 6349.9995 L 6984.9995 6323.5415 L 6984.9995 6323.5415 L 6958.5415 6270.6245 Q 6932.083 6217.708 7011.458 6006.0415 Q 7064.3745 5820.833 7117.2915 5767.9165 Q 7170.208 5741.458 7196.6665 5688.5415 Q 7223.1245 5609.1665 7355.4165 5609.1665 Q 7487.708 5582.708 7514.1665 5397.4995 Q 7540.6245 5238.7495 7619.9995 5185.833 Q 7725.833 5132.9165 7672.9165 5238.7495 Q 7619.9995 5371.0415 7619.9995 5503.333 Q 7619.9995 5635.6245 7646.458 5635.6245 Q 7672.9165 5635.6245 7672.9165 5662.083 Q 7646.458 5714.9995 7672.9165 5714.9995 z M 7725.833 6667.4995 Q 7831.666 6773.333 7831.666 6852.708 Q 7858.1245 6932.083 7805.208 6879.1665 Q 7725.833 6852.708 7725.833 6746.8745 Q 7672.9165 6641.0415 7619.9995 6614.583 Q 7540.6245 6561.6665 7593.5415 6561.6665 Q 7646.458 6561.6665 7725.833 6667.4995 z" svg:height="132.29166mm" draw:style-name="style-29" svg:viewBox="0.0 0.0 9604.374 13229.166" svg:width="96.04375mm" svg:x="48.154163mm" svg:y="30.162498mm"/>
          <draw:path svg:d="M 105.83333 238.12498 L 26.458332 211.66666 L 26.458332 211.66666 L 26.458332 211.66666 L 0.0 132.29166 Q -26.458332 52.916664 0.0 26.458332 Q 26.458332 0.0 105.83333 0.0 Q 185.20833 0.0 185.20833 105.83333 Q 185.20833 238.12498 105.83333 238.12498 z" svg:height="2.38125mm" draw:style-name="style-30" svg:viewBox="0.0 0.0 185.20833 238.12498" svg:width="1.8520832mm" svg:x="92.33958mm" svg:y="291.57083mm"/>
          <draw:path svg:d="M 26.458332 238.12498 L 0.0 0.0 L 26.458332 0.0 L 52.916664 0.0 L 105.83333 158.74998 Q 132.29166 317.49997 158.74998 1217.0833 Q 185.20833 2090.2083 343.9583 2645.8333 Q 555.625 3227.9165 555.625 3651.2498 Q 555.625 4048.1248 529.1666 4074.583 Q 502.7083 4127.5 502.7083 4153.958 L 502.7083 4180.4165 L 476.24997 4206.875 L 449.79166 4233.333 L 449.79166 4259.7915 L 449.79166 4286.25 L 423.3333 4286.25 L 423.3333 4286.25 L 396.87497 4286.25 L 370.41666 4286.25 L 370.41666 4259.7915 L 343.9583 4259.7915 L 343.9583 4286.25 L 343.9583 4312.708 L 317.49997 4312.708 L 291.04166 4312.708 L 291.04166 4286.25 L 291.04166 4259.7915 L 317.49997 4259.7915 L 317.49997 4233.333 L 317.49997 4233.333 L 343.9583 4233.333 L 343.9583 4233.333 L 343.9583 4233.333 L 343.9583 4206.875 L 343.9583 4206.875 L 370.41666 4180.4165 L 396.87497 4153.958 L 396.87497 4127.5 Q 396.87497 4101.0415 423.3333 4074.583 Q 449.79166 4021.6665 449.79166 3809.9998 Q 449.79166 3571.8748 264.5833 2883.9583 Q 79.37499 2196.0415 52.916664 1746.2499 L 52.916664 1322.9166 L 52.916664 899.5833 Q 79.37499 476.24997 26.458332 238.12498 z" svg:height="43.127083mm" draw:style-name="style-31" svg:viewBox="0.0 0.0 555.625 4312.708" svg:width="5.5562496mm" svg:x="123.56041mm" svg:y="146.57916mm"/>
          <draw:path svg:d="M 79.37499 26.458332 L 52.916664 0.0 L 317.49997 0.0 Q 582.0833 0.0 582.0833 26.458332 Q 582.0833 52.916664 529.1666 52.916664 Q 502.7083 52.916664 476.24997 1349.3749 Q 476.24997 2645.8333 555.625 2672.2915 Q 634.99994 2698.7498 582.0833 2698.7498 L 502.7083 2698.7498 L 317.49997 2698.7498 L 105.83333 2698.7498 L 52.916664 2698.7498 L 26.458332 2698.7498 L 52.916664 2672.2915 L 79.37499 2645.8333 L 79.37499 2645.8333 Q 105.83333 2645.8333 105.83333 2010.8333 Q 132.29166 1375.8333 52.916664 1375.8333 L 0.0 1375.8333 L 0.0 1375.8333 Q 0.0 1349.3749 26.458332 1322.9166 L 26.458332 1322.9166 L 52.916664 1322.9166 Q 105.83333 1322.9166 105.83333 1296.4583 Q 105.83333 1296.4583 105.83333 687.9166 Q 105.83333 52.916664 79.37499 26.458332 z" svg:height="26.9875mm" draw:style-name="style-32" svg:viewBox="0.0 0.0 582.0833 2698.7498" svg:width="5.820833mm" svg:x="80.43333mm" svg:y="207.9625mm"/>
          <draw:path svg:d="M 767.2916 0.0 L 767.2916 0.0 L 846.6666 0.0 L 899.5833 0.0 L 899.5833 0.0 L 899.5833 0.0 L 926.0416 158.74998 L 926.0416 343.9583 L 555.625 343.9583 L 185.20833 343.9583 L 105.83333 343.9583 Q 0.0 317.49997 0.0 291.04166 Q 0.0 264.5833 26.458332 238.12498 L 52.916664 211.66666 L 211.66666 211.66666 L 343.9583 211.66666 L 529.1666 211.66666 Q 740.8333 211.66666 740.8333 105.83333 L 740.8333 0.0 L 767.2916 0.0 z" svg:height="3.439583mm" draw:style-name="style-33" svg:viewBox="0.0 0.0 926.0416 343.9583" svg:width="9.260416mm" svg:x="23.812498mm" svg:y="248.70831mm"/>
          <draw:path svg:d="M 0.0 0.0 L 0.0 0.0 L 26.458332 0.0 L 52.916664 0.0 L 396.87497 26.458332 Q 740.8333 26.458332 740.8333 185.20833 Q 793.74994 317.49997 793.74994 396.87497 L 793.74994 449.79166 L 793.74994 555.625 L 793.74994 661.4583 L 793.74994 661.4583 L 793.74994 661.4583 L 793.74994 634.99994 L 793.74994 634.99994 L 767.2916 582.0833 L 740.8333 529.1666 L 740.8333 502.7083 L 740.8333 449.79166 L 714.37494 423.3333 Q 687.9166 396.87497 608.5416 264.5833 L 529.1666 132.29166 L 502.7083 132.29166 L 476.24997 132.29166 L 476.24997 105.83333 L 476.24997 105.83333 L 449.79166 105.83333 L 449.79166 79.37499 L 423.3333 79.37499 L 370.41666 79.37499 L 317.49997 79.37499 Q 264.5833 79.37499 264.5833 132.29166 L 264.5833 158.74998 L 264.5833 158.74998 Q 264.5833 158.74998 238.12498 79.37499 L 238.12498 26.458332 L 105.83333 26.458332 Q 0.0 26.458332 0.0 0.0 z" svg:height="6.614583mm" draw:style-name="style-34" svg:viewBox="0.0 0.0 793.74994 661.4583" svg:width="7.9374995mm" svg:x="43.391663mm" svg:y="207.6979mm"/>
          <draw:path svg:d="M 79.37499 0.0 L 158.74998 0.0 L 211.66666 52.916664 Q 238.12498 105.83333 264.5833 185.20833 Q 291.04166 264.5833 238.12498 423.3333 Q 185.20833 555.625 158.74998 582.0833 Q 105.83333 634.99994 79.37499 634.99994 L 26.458332 634.99994 L 26.458332 634.99994 L 26.458332 608.5416 L 0.0 608.5416 L 0.0 608.5416 L 0.0 317.49997 Q 26.458332 26.458332 79.37499 0.0 z" svg:height="6.3499994mm" draw:style-name="style-35" svg:viewBox="0.0 0.0 264.5833 634.99994" svg:width="2.6458333mm" svg:x="182.82707mm" svg:y="240.77083mm"/>
          <draw:path svg:d="M 26.458332 26.458332 L 26.458332 0.0 L 1164.1666 343.9583 Q 2301.875 714.37494 2354.7915 714.37494 Q 2434.1665 767.2916 2460.6248 767.2916 L 2513.5415 767.2916 L 2566.4583 793.74994 L 2592.9165 820.2083 L 2619.3748 820.2083 L 2672.2915 820.2083 L 2672.2915 846.6666 L 2672.2915 846.6666 L 2672.2915 846.6666 L 2672.2915 873.12494 L 2619.3748 873.12494 L 2592.9165 873.12494 L 2592.9165 899.5833 L 2592.9165 899.5833 L 2566.4583 899.5833 L 2566.4583 873.12494 L 2513.5415 873.12494 L 2487.0833 873.12494 L 2460.6248 846.6666 Q 2407.7083 820.2083 1296.4583 502.7083 L 185.20833 132.29166 L 132.29166 132.29166 Q 105.83333 132.29166 52.916664 105.83333 L 0.0 79.37499 L 0.0 79.37499 L 26.458332 79.37499 L 26.458332 26.458332 z" svg:height="8.995832mm" draw:style-name="style-36" svg:viewBox="0.0 0.0 2672.2915 899.5833" svg:width="26.722916mm" svg:x="103.98125mm" svg:y="50.535416mm"/>
          <draw:path svg:d="M 105.83333 0.0 L 158.74998 0.0 L 211.66666 0.0 Q 264.5833 0.0 264.5833 52.916664 L 264.5833 79.37499 L 291.04166 79.37499 L 291.04166 79.37499 L 291.04166 582.0833 Q 264.5833 1058.3333 264.5833 1190.6249 L 264.5833 1322.9166 L 291.04166 1322.9166 L 291.04166 1322.9166 L 317.49997 1349.3749 L 370.41666 1375.8333 L 185.20833 1375.8333 L 0.0 1375.8333 L 0.0 1349.3749 L 0.0 1322.9166 L 26.458332 1269.9999 Q 52.916664 1243.5416 52.916664 634.99994 L 52.916664 26.458332 L 52.916664 26.458332 Q 52.916664 0.0 105.83333 0.0 z" svg:height="13.758332mm" draw:style-name="style-37" svg:viewBox="0.0 0.0 370.41666 1375.8333" svg:width="3.7041664mm" svg:x="116.416664mm" svg:y="240.77083mm"/>
          <draw:path svg:d="M 0.0 0.0 L 26.458332 0.0 L 370.41666 0.0 Q 687.9166 52.916664 767.2916 132.29166 Q 846.6666 211.66666 846.6666 370.41666 Q 846.6666 555.625 793.74994 634.99994 Q 740.8333 687.9166 714.37494 740.8333 Q 714.37494 767.2916 767.2916 793.74994 Q 793.74994 846.6666 846.6666 899.5833 Q 846.6666 926.0416 846.6666 1058.3333 Q 846.6666 1217.0833 767.2916 1296.4583 Q 687.9166 1375.8333 634.99994 1375.8333 L 582.0833 1375.8333 L 529.1666 1402.2916 L 502.7083 1402.2916 L 502.7083 1375.8333 L 529.1666 1375.8333 L 529.1666 1375.8333 L 529.1666 1375.8333 L 529.1666 1349.3749 L 529.1666 1349.3749 L 555.625 1349.3749 L 555.625 1322.9166 L 555.625 1322.9166 L 582.0833 1322.9166 L 582.0833 1322.9166 L 582.0833 1322.9166 L 582.0833 1296.4583 L 582.0833 1296.4583 L 608.5416 1296.4583 L 608.5416 1269.9999 L 608.5416 1269.9999 Q 634.99994 1269.9999 634.99994 1084.7916 L 634.99994 899.5833 L 634.99994 846.6666 L 634.99994 820.2083 L 608.5416 820.2083 L 608.5416 793.74994 L 608.5416 793.74994 L 582.0833 793.74994 L 582.0833 793.74994 L 582.0833 793.74994 L 582.0833 767.2916 L 582.0833 767.2916 L 555.625 767.2916 L 555.625 740.8333 L 476.24997 740.8333 L 370.41666 740.8333 L 370.41666 767.2916 L 370.41666 767.2916 L 343.9583 1084.7916 L 343.9583 1402.2916 L 264.5833 1402.2916 L 211.66666 1375.8333 L 158.74998 1375.8333 L 79.37499 1375.8333 L 105.83333 1349.3749 L 132.29166 1349.3749 L 132.29166 1005.4166 Q 158.74998 634.99994 158.74998 317.49997 Q 158.74998 26.458332 79.37499 26.458332 Q 0.0 0.0 0.0 0.0 z M 634.99994 608.5416 L 634.99994 634.99994 L 608.5416 634.99994 Q 582.0833 634.99994 476.24997 634.99994 L 370.41666 634.99994 L 370.41666 343.9583 Q 370.41666 52.916664 476.24997 79.37499 Q 555.625 105.83333 608.5416 158.74998 Q 634.99994 238.12498 634.99994 423.3333 Q 634.99994 582.0833 634.99994 608.5416 z" svg:height="14.022916mm" draw:style-name="style-38" svg:viewBox="0.0 0.0 846.6666 1402.2916" svg:width="8.466666mm" svg:x="41.274998mm" svg:y="259.29166mm"/>
          <draw:path svg:d="M 211.66666 79.37499 L 264.5833 0.0 L 291.04166 0.0 Q 317.49997 26.458332 343.9583 26.458332 L 343.9583 26.458332 L 291.04166 132.29166 Q 264.5833 211.66666 396.87497 264.5833 Q 555.625 317.49997 608.5416 396.87497 Q 661.4583 449.79166 634.99994 608.5416 Q 608.5416 767.2916 608.5416 793.74994 Q 608.5416 820.2083 582.0833 846.6666 L 582.0833 873.12494 L 555.625 873.12494 Q 555.625 873.12494 555.625 846.6666 L 529.1666 846.6666 L 529.1666 846.6666 Q 529.1666 820.2083 529.1666 740.8333 Q 555.625 661.4583 502.7083 608.5416 Q 502.7083 529.1666 396.87497 449.79166 Q 343.9583 370.41666 211.66666 396.87497 L 105.83333 396.87497 L 52.916664 423.3333 L 0.0 423.3333 L 0.0 396.87497 L 26.458332 343.9583 L 26.458332 343.9583 L 26.458332 343.9583 L 26.458332 317.49997 L 26.458332 317.49997 L 52.916664 317.49997 L 52.916664 291.04166 L 52.916664 291.04166 L 79.37499 291.04166 L 79.37499 291.04166 L 79.37499 291.04166 L 79.37499 264.5833 L 79.37499 264.5833 L 105.83333 264.5833 L 105.83333 238.12498 L 105.83333 238.12498 L 132.29166 238.12498 L 132.29166 238.12498 L 132.29166 238.12498 L 132.29166 211.66666 L 132.29166 211.66666 L 158.74998 185.20833 Q 185.20833 158.74998 211.66666 79.37499 z" svg:height="8.73125mm" draw:style-name="style-39" svg:viewBox="0.0 0.0 634.99994 873.12494" svg:width="6.3499994mm" svg:x="98.689575mm" svg:y="84.40208mm"/>
          <draw:path svg:d="M 1455.2083 26.458332 L 1455.2083 0.0 L 1481.6666 0.0 Q 1508.1249 0.0 1508.1249 26.458332 L 1508.1249 52.916664 L 1534.5833 52.916664 L 1561.0416 26.458332 L 1640.4166 26.458332 L 1719.7916 26.458332 L 1799.1666 52.916664 Q 1878.5416 79.37499 1904.9999 158.74998 Q 1931.4583 238.12498 1904.9999 502.7083 Q 1878.5416 740.8333 1852.0833 767.2916 Q 1799.1666 767.2916 1772.7083 793.74994 Q 1772.7083 793.74994 1772.7083 820.2083 Q 1772.7083 873.12494 1666.8749 978.95825 Q 1613.9583 1058.3333 1587.4999 1137.7083 L 1587.4999 1190.6249 L 1534.5833 1243.5416 Q 1455.2083 1296.4583 1296.4583 1772.7083 Q 1137.7083 2222.5 1084.7916 2460.6248 Q 1031.875 2672.2915 1005.4166 2778.1248 L 978.95825 2857.4998 L 978.95825 2910.4165 L 978.95825 2963.3333 L 1005.4166 2963.3333 L 1005.4166 2936.8748 L 1005.4166 2936.8748 L 1031.875 2936.8748 L 1031.875 2936.8748 L 1031.875 2936.8748 L 1031.875 2910.4165 L 1031.875 2910.4165 L 1058.3333 2883.9583 L 1084.7916 2857.4998 L 1084.7916 2831.0415 L 1084.7916 2804.5833 L 1111.25 2778.1248 Q 1137.7083 2751.6665 1349.3749 2354.7915 L 1587.4999 1957.9165 L 1587.4999 1957.9165 L 1587.4999 1984.3749 L 1587.4999 1984.3749 L 1613.9583 1984.3749 L 1613.9583 1984.3749 L 1613.9583 1984.3749 L 1640.4166 1957.9165 L 1666.8749 1931.4583 L 1666.8749 1931.4583 L 1666.8749 1931.4583 L 1693.3333 1931.4583 L 1693.3333 1931.4583 L 1693.3333 1904.9999 L 1719.7916 1904.9999 L 1719.7916 1904.9999 L 1719.7916 1878.5416 L 1719.7916 1878.5416 L 1719.7916 1878.5416 L 1746.2499 1878.5416 L 1746.2499 1878.5416 L 1746.2499 1852.0833 L 1772.7083 1852.0833 L 1772.7083 1852.0833 L 1772.7083 1825.6249 L 1799.1666 1825.6249 L 1825.6249 1825.6249 L 1825.6249 1852.0833 L 1825.6249 1878.5416 L 1825.6249 1931.4583 L 1825.6249 2010.8333 L 1825.6249 2037.2915 L 1825.6249 2063.75 L 1799.1666 2090.2083 Q 1772.7083 2116.6665 1772.7083 2143.125 L 1772.7083 2196.0415 L 1719.7916 2275.4165 Q 1666.8749 2354.7915 1666.8749 2381.2498 L 1666.8749 2381.2498 L 1481.6666 2698.7498 Q 1296.4583 3042.7083 1084.7916 3148.5415 Q 873.12494 3254.3748 767.2916 3386.6665 Q 608.5416 3518.9583 555.625 3624.7915 Q 502.7083 3730.6248 476.24997 3757.0833 L 476.24997 3783.5415 L 449.79166 3783.5415 L 423.3333 3783.5415 L 343.9583 3783.5415 L 264.5833 3783.5415 L 264.5833 3783.5415 L 238.12498 3783.5415 L 238.12498 3783.5415 L 238.12498 3783.5415 L 238.12498 3757.0833 L 238.12498 3757.0833 L 211.66666 3757.0833 L 211.66666 3757.0833 L 211.66666 3730.6248 L 185.20833 3730.6248 L 185.20833 3704.1665 L 185.20833 3677.7083 L 158.74998 3624.7915 Q 132.29166 3598.3333 105.83333 3360.2083 L 52.916664 3148.5415 L 52.916664 3069.1665 L 26.458332 2989.7915 L 26.458332 2883.9583 Q 26.458332 2804.5833 0.0 2090.2083 L 0.0 1349.3749 L 0.0 1349.3749 L 26.458332 1349.3749 L 26.458332 1402.2916 L 26.458332 1481.6666 L 52.916664 1534.5833 L 79.37499 1587.4999 L 79.37499 1587.4999 L 79.37499 1613.9583 L 79.37499 1613.9583 L 79.37499 1613.9583 L 105.83333 1613.9583 L 105.83333 1613.9583 L 132.29166 1640.4166 L 132.29166 1640.4166 L 132.29166 1852.0833 L 132.29166 2063.75 L 158.74998 2143.125 L 185.20833 2222.5 L 185.20833 2196.0415 L 185.20833 2169.5833 L 211.66666 2090.2083 L 238.12498 2010.8333 L 238.12498 1984.3749 Q 238.12498 1931.4583 264.5833 1878.5416 L 291.04166 1852.0833 L 291.04166 1799.1666 L 291.04166 1746.2499 L 317.49997 1719.7916 L 343.9583 1693.3333 L 343.9583 1666.8749 L 343.9583 1666.8749 L 343.9583 1666.8749 L 370.41666 1666.8749 L 370.41666 1666.8749 L 370.41666 1666.8749 L 370.41666 1693.3333 L 396.87497 1693.3333 L 396.87497 1772.7083 L 396.87497 1852.0833 L 343.9583 2169.5833 Q 291.04166 2487.0833 291.04166 2831.0415 L 291.04166 3174.9998 L 291.04166 3254.3748 L 291.04166 3333.7498 L 317.49997 3360.2083 L 343.9583 3386.6665 L 343.9583 3227.9165 Q 343.9583 3069.1665 396.87497 2619.3748 Q 449.79166 2169.5833 634.99994 1613.9583 Q 793.74994 1058.3333 767.2916 1058.3333 L 740.8333 1058.3333 L 740.8333 1031.875 Q 714.37494 1031.875 714.37494 1005.4166 Q 714.37494 978.95825 767.2916 1005.4166 Q 820.2083 1031.875 846.6666 952.49994 L 873.12494 873.12494 L 873.12494 873.12494 Q 873.12494 873.12494 952.49994 714.37494 L 1031.875 582.0833 L 1031.875 582.0833 Q 1031.875 582.0833 1058.3333 555.625 L 1058.3333 555.625 L 1058.3333 529.1666 L 1084.7916 502.7083 L 1084.7916 476.24997 L 1084.7916 449.79166 L 1111.25 423.3333 Q 1137.7083 396.87497 1269.9999 238.12498 L 1402.2916 52.916664 L 1402.2916 52.916664 Q 1402.2916 52.916664 1428.7499 26.458332 L 1428.7499 26.458332 L 1428.7499 26.458332 Q 1455.2083 26.458332 1455.2083 26.458332 z" svg:height="37.835415mm" draw:style-name="style-40" svg:viewBox="0.0 0.0 1904.9999 3783.5415" svg:width="19.05mm" svg:x="128.3229mm" svg:y="106.09791mm"/>
          <draw:path svg:d="M 211.66666 52.916664 L 291.04166 0.0 L 291.04166 0.0 Q 317.49997 0.0 317.49997 26.458332 L 317.49997 52.916664 L 264.5833 52.916664 Q 238.12498 52.916664 211.66666 158.74998 Q 211.66666 264.5833 211.66666 687.9166 Q 211.66666 1137.7083 211.66666 1164.1666 L 211.66666 1217.0833 L 264.5833 1269.9999 Q 291.04166 1322.9166 343.9583 1322.9166 Q 396.87497 1322.9166 423.3333 1322.9166 L 449.79166 1322.9166 L 449.79166 1349.3749 Q 476.24997 1375.8333 476.24997 1375.8333 L 476.24997 1375.8333 L 476.24997 1375.8333 Q 476.24997 1375.8333 370.41666 1402.2916 L 291.04166 1428.7499 L 238.12498 1402.2916 Q 185.20833 1375.8333 105.83333 1349.3749 Q 52.916664 1322.9166 26.458332 1217.0833 Q 0.0 1137.7083 0.0 740.8333 Q 0.0 317.49997 52.916664 211.66666 Q 105.83333 105.83333 211.66666 52.916664 z" svg:height="14.287499mm" draw:style-name="style-41" svg:viewBox="0.0 0.0 476.24997 1428.7499" svg:width="4.7625mm" svg:x="83.60833mm" svg:y="240.24165mm"/>
          <draw:path svg:d="M 343.9583 317.49997 L 343.9583 449.79166 L 317.49997 476.24997 Q 317.49997 502.7083 238.12498 502.7083 Q 185.20833 502.7083 185.20833 529.1666 Q 185.20833 555.625 158.74998 555.625 Q 105.83333 582.0833 105.83333 529.1666 Q 79.37499 476.24997 52.916664 449.79166 Q 26.458332 423.3333 0.0 343.9583 Q -26.458332 264.5833 26.458332 264.5833 Q 52.916664 264.5833 52.916664 211.66666 Q 52.916664 185.20833 26.458332 185.20833 Q 0.0 185.20833 26.458332 105.83333 Q 26.458332 0.0 132.29166 0.0 Q 238.12498 0.0 291.04166 79.37499 Q 343.9583 158.74998 343.9583 317.49997 z" svg:height="5.5562496mm" draw:style-name="style-42" svg:viewBox="0.0 0.0 343.9583 555.625" svg:width="3.439583mm" svg:x="93.39791mm" svg:y="89.42916mm"/>
          <draw:path svg:d="M 26.458332 317.49997 L 26.458332 0.0 L 211.66666 26.458332 Q 370.41666 26.458332 423.3333 158.74998 Q 476.24997 264.5833 476.24997 661.4583 Q 476.24997 1084.7916 423.3333 1137.7083 Q 396.87497 1190.6249 396.87497 1217.0833 L 370.41666 1217.0833 L 370.41666 1217.0833 L 370.41666 1243.5416 L 343.9583 1243.5416 L 317.49997 1243.5416 L 211.66666 1269.9999 L 105.83333 1296.4583 L 105.83333 1296.4583 L 79.37499 1296.4583 L 52.916664 1269.9999 L 0.0 1269.9999 L 0.0 952.49994 Q 0.0 634.99994 26.458332 317.49997 z" svg:height="12.964582mm" draw:style-name="style-43" svg:viewBox="0.0 0.0 476.24997 1296.4583" svg:width="4.7625mm" svg:x="104.24583mm" svg:y="221.98541mm"/>
          <draw:path svg:d="M 0.0 476.24997 L 0.0 0.0 L 211.66666 26.458332 Q 423.3333 52.916664 476.24997 105.83333 Q 529.1666 185.20833 529.1666 238.12498 Q 529.1666 291.04166 529.1666 423.3333 Q 502.7083 582.0833 502.7083 582.0833 Q 529.1666 582.0833 529.1666 740.8333 L 529.1666 926.0416 L 476.24997 926.0416 L 396.87497 926.0416 L 396.87497 793.74994 L 370.41666 661.4583 L 370.41666 661.4583 L 370.41666 634.99994 L 370.41666 634.99994 L 370.41666 634.99994 L 343.9583 634.99994 L 343.9583 634.99994 L 343.9583 608.5416 L 317.49997 608.5416 L 317.49997 608.5416 L 317.49997 582.0833 L 264.5833 582.0833 L 185.20833 582.0833 L 185.20833 608.5416 L 158.74998 608.5416 L 158.74998 608.5416 L 158.74998 634.99994 L 158.74998 634.99994 L 158.74998 634.99994 L 158.74998 767.2916 L 158.74998 899.5833 L 158.74998 899.5833 L 158.74998 899.5833 L 79.37499 926.0416 L 0.0 926.0416 L 0.0 476.24997 z M 185.20833 317.49997 Q 185.20833 158.74998 264.5833 211.66666 Q 343.9583 211.66666 343.9583 317.49997 Q 317.49997 423.3333 264.5833 449.79166 Q 185.20833 476.24997 185.20833 317.49997 z" svg:height="9.260416mm" draw:style-name="style-44" svg:viewBox="0.0 0.0 529.1666 926.0416" svg:width="5.2916665mm" svg:x="58.737495mm" svg:y="285.75mm"/>
          <draw:path svg:d="M 211.66666 132.29166 L 264.5833 0.0 L 291.04166 291.04166 Q 291.04166 582.0833 264.5833 582.0833 Q 238.12498 582.0833 185.20833 502.7083 Q 158.74998 396.87497 132.29166 370.41666 Q 105.83333 343.9583 52.916664 343.9583 L 0.0 343.9583 L 0.0 343.9583 Q 0.0 317.49997 0.0 291.04166 L 0.0 264.5833 L 52.916664 264.5833 Q 132.29166 238.12498 211.66666 132.29166 z" svg:height="5.820833mm" draw:style-name="style-45" svg:viewBox="0.0 0.0 291.04166 582.0833" svg:width="2.9104166mm" svg:x="100.0125mm" svg:y="263.78958mm"/>
          <draw:path svg:d="M 26.458332 0.0 L 79.37499 0.0 L 105.83333 0.0 Q 132.29166 0.0 132.29166 132.29166 Q 158.74998 264.5833 555.625 264.5833 L 926.0416 264.5833 L 926.0416 343.9583 L 926.0416 423.3333 L 899.5833 423.3333 L 899.5833 423.3333 L 873.12494 423.3333 L 873.12494 423.3333 L 873.12494 423.3333 L 873.12494 423.3333 L 846.6666 423.3333 L 846.6666 423.3333 L 608.5416 449.79166 L 396.87497 449.79166 L 291.04166 449.79166 Q 158.74998 449.79166 158.74998 529.1666 Q 132.29166 582.0833 132.29166 634.99994 L 132.29166 687.9166 L 79.37499 687.9166 L 0.0 687.9166 L 0.0 476.24997 Q -26.458332 264.5833 0.0 132.29166 Q 0.0 0.0 26.458332 0.0 z" svg:height="6.879166mm" draw:style-name="style-46" svg:viewBox="0.0 0.0 926.0416 687.9166" svg:width="9.260416mm" svg:x="23.547915mm" svg:y="38.1mm"/>
          <draw:path svg:d="M 1137.7083 0.0 L 1137.7083 0.0 L 1164.1666 0.0 L 1164.1666 26.458332 L 1190.6249 26.458332 L 1217.0833 26.458332 L 1058.3333 185.20833 Q 899.5833 343.9583 714.37494 449.79166 Q 502.7083 555.625 449.79166 582.0833 L 396.87497 608.5416 L 396.87497 608.5416 L 396.87497 608.5416 L 396.87497 714.37494 L 396.87497 820.2083 L 396.87497 820.2083 L 396.87497 820.2083 L 555.625 846.6666 L 687.9166 846.6666 L 687.9166 846.6666 Q 687.9166 873.12494 634.99994 899.5833 Q 555.625 952.49994 555.625 978.95825 Q 529.1666 978.95825 396.87497 978.95825 Q 291.04166 952.49994 211.66666 926.0416 L 132.29166 926.0416 L 132.29166 899.5833 L 132.29166 899.5833 L 105.83333 899.5833 L 105.83333 873.12494 L 105.83333 873.12494 L 79.37499 873.12494 L 79.37499 873.12494 L 79.37499 873.12494 L 26.458332 846.6666 L 0.0 820.2083 L 0.0 820.2083 L 0.0 820.2083 L 26.458332 820.2083 L 26.458332 820.2083 L 52.916664 820.2083 L 79.37499 820.2083 L 105.83333 820.2083 L 132.29166 820.2083 L 211.66666 846.6666 L 291.04166 846.6666 L 291.04166 687.9166 Q 291.04166 529.1666 370.41666 502.7083 Q 449.79166 502.7083 634.99994 396.87497 Q 820.2083 291.04166 952.49994 185.20833 L 1084.7916 52.916664 L 1084.7916 52.916664 Q 1111.25 26.458332 1111.25 26.458332 L 1111.25 26.458332 L 1137.7083 26.458332 Q 1137.7083 26.458332 1137.7083 0.0 z" svg:height="9.789583mm" draw:style-name="style-47" svg:viewBox="0.0 0.0 1217.0833 978.95825" svg:width="12.170833mm" svg:x="115.62291mm" svg:y="189.17708mm"/>
          <draw:path svg:d="M 79.37499 899.5833 L 0.0 899.5833 L 0.0 873.12494 L 26.458332 846.6666 L 26.458332 793.74994 L 26.458332 740.8333 L 158.74998 370.41666 Q 264.5833 -26.458332 317.49997 0.0 Q 396.87497 0.0 529.1666 449.79166 Q 661.4583 899.5833 582.0833 873.12494 Q 502.7083 873.12494 476.24997 820.2083 Q 449.79166 767.2916 317.49997 767.2916 Q 185.20833 793.74994 185.20833 846.6666 Q 158.74998 899.5833 79.37499 899.5833 z M 423.3333 555.625 L 423.3333 608.5416 L 343.9583 608.5416 L 238.12498 608.5416 L 291.04166 476.24997 Q 343.9583 343.9583 370.41666 449.79166 Q 396.87497 529.1666 423.3333 555.625 z" svg:height="8.995832mm" draw:style-name="style-48" svg:viewBox="0.0 0.0 582.0833 899.5833" svg:width="5.820833mm" svg:x="51.06458mm" svg:y="286.01456mm"/>
          <draw:path svg:d="M 0.0 52.916664 Q 26.458332 0.0 105.83333 0.0 Q 211.66666 0.0 211.66666 52.916664 Q 238.12498 132.29166 105.83333 105.83333 Q -26.458332 105.83333 0.0 52.916664 z" svg:height="1.0583333mm" draw:style-name="style-49" svg:viewBox="0.0 0.0 211.66666 105.83333" svg:width="2.1166666mm" svg:x="29.104166mm" svg:y="111.65416mm"/>
          <draw:path svg:d="M 238.12498 158.74998 L 238.12498 158.74998 L 105.83333 185.20833 Q -26.458332 185.20833 0.0 105.83333 Q 0.0 0.0 105.83333 0.0 Q 185.20833 0.0 211.66666 0.0 Q 211.66666 26.458332 238.12498 105.83333 Q 264.5833 158.74998 238.12498 158.74998 z" svg:height="1.8520832mm" draw:style-name="style-50" svg:viewBox="0.0 0.0 238.12498 185.20833" svg:width="2.38125mm" svg:x="25.399998mm" svg:y="265.64166mm"/>
          <draw:path svg:d="M 0.0 0.0 L 0.0 0.0 L 105.83333 0.0 Q 211.66666 52.916664 291.04166 132.29166 Q 343.9583 238.12498 396.87497 343.9583 Q 396.87497 449.79166 396.87497 793.74994 Q 396.87497 1137.7083 317.49997 1243.5416 Q 238.12498 1349.3749 238.12498 1349.3749 Q 238.12498 1375.8333 211.66666 1375.8333 L 185.20833 1375.8333 L 158.74998 1375.8333 Q 132.29166 1375.8333 132.29166 1349.3749 L 132.29166 1349.3749 L 132.29166 1349.3749 Q 158.74998 1322.9166 158.74998 1322.9166 L 158.74998 1322.9166 L 158.74998 1296.4583 L 185.20833 1269.9999 L 185.20833 740.8333 Q 185.20833 185.20833 132.29166 132.29166 Q 132.29166 79.37499 79.37499 52.916664 L 26.458332 52.916664 L 26.458332 26.458332 Q 26.458332 0.0 0.0 0.0 L 0.0 0.0 L 0.0 0.0 z" svg:height="13.758332mm" draw:style-name="style-51" svg:viewBox="0.0 0.0 396.87497 1375.8333" svg:width="3.9687498mm" svg:x="86.518745mm" svg:y="240.24165mm"/>
          <draw:path svg:d="M 26.458332 26.458332 L 26.458332 26.458332 L 211.66666 0.0 L 370.41666 0.0 L 423.3333 0.0 Q 449.79166 0.0 370.41666 132.29166 Q 291.04166 291.04166 370.41666 343.9583 Q 476.24997 396.87497 502.7083 423.3333 Q 529.1666 476.24997 502.7083 634.99994 Q 476.24997 820.2083 396.87497 873.12494 Q 317.49997 926.0416 264.5833 926.0416 L 211.66666 926.0416 L 211.66666 926.0416 Q 211.66666 926.0416 158.74998 873.12494 Q 79.37499 820.2083 52.916664 767.2916 Q 26.458332 687.9166 52.916664 687.9166 Q 79.37499 661.4583 132.29166 687.9166 Q 211.66666 714.37494 264.5833 740.8333 L 317.49997 767.2916 L 343.9583 740.8333 L 370.41666 740.8333 L 370.41666 714.37494 L 370.41666 687.9166 L 370.41666 608.5416 L 370.41666 529.1666 L 370.41666 529.1666 L 370.41666 502.7083 L 370.41666 502.7083 L 370.41666 502.7083 L 343.9583 502.7083 L 343.9583 502.7083 L 343.9583 476.24997 Q 317.49997 476.24997 211.66666 449.79166 L 105.83333 449.79166 L 79.37499 449.79166 L 79.37499 449.79166 L 79.37499 423.3333 L 52.916664 423.3333 L 52.916664 423.3333 L 52.916664 396.87497 L 52.916664 396.87497 L 52.916664 396.87497 L 52.916664 343.9583 L 52.916664 317.49997 L 79.37499 317.49997 L 79.37499 291.04166 L 79.37499 291.04166 L 105.83333 291.04166 L 105.83333 264.5833 L 105.83333 238.12498 L 132.29166 238.12498 Q 132.29166 238.12498 158.74998 211.66666 Q 158.74998 185.20833 105.83333 185.20833 Q 26.458332 185.20833 26.458332 105.83333 L 0.0 26.458332 L 26.458332 26.458332 z" svg:height="9.260416mm" draw:style-name="style-52" svg:viewBox="0.0 0.0 502.7083 926.0416" svg:width="5.027083mm" svg:x="176.2125mm" svg:y="286.01456mm"/>
          <draw:path svg:d="M 26.458332 26.458332 L 79.37499 0.0 L 211.66666 0.0 Q 343.9583 0.0 291.04166 26.458332 Q 238.12498 52.916664 238.12498 687.9166 Q 264.5833 1349.3749 264.5833 1349.3749 L 264.5833 1349.3749 L 264.5833 1375.8333 L 264.5833 1375.8333 L 132.29166 1375.8333 L 0.0 1375.8333 L 0.0 820.2083 Q 0.0 264.5833 0.0 158.74998 Q 0.0 52.916664 26.458332 26.458332 z" svg:height="13.758332mm" draw:style-name="style-53" svg:viewBox="0.0 0.0 291.04166 1375.8333" svg:width="2.9104166mm" svg:x="52.387497mm" svg:y="259.29166mm"/>
          <draw:path svg:d="M 52.916664 0.0 L 105.83333 0.0 L 423.3333 79.37499 Q 740.8333 158.74998 767.2916 185.20833 L 820.2083 211.66666 L 873.12494 211.66666 L 899.5833 211.66666 L 899.5833 238.12498 L 926.0416 238.12498 L 926.0416 317.49997 L 926.0416 370.41666 L 873.12494 370.41666 L 846.6666 370.41666 L 793.74994 343.9583 L 740.8333 317.49997 L 661.4583 317.49997 Q 608.5416 317.49997 370.41666 238.12498 Q 132.29166 185.20833 132.29166 264.5833 L 132.29166 370.41666 L 105.83333 370.41666 L 105.83333 370.41666 L 79.37499 370.41666 L 79.37499 370.41666 L 79.37499 370.41666 L 79.37499 370.41666 L 52.916664 370.41666 L 52.916664 370.41666 L 26.458332 370.41666 L 26.458332 370.41666 L 26.458332 370.41666 L 26.458332 370.41666 L 0.0 317.49997 L 0.0 291.04166 L 0.0 158.74998 Q 0.0 0.0 52.916664 0.0 z" svg:height="3.7041664mm" draw:style-name="style-54" svg:viewBox="0.0 0.0 926.0416 370.41666" svg:width="9.260416mm" svg:x="23.547915mm" svg:y="149.22499mm"/>
          <draw:path svg:d="M 0.0 105.83333 Q 0.0 0.0 79.37499 0.0 Q 158.74998 0.0 158.74998 105.83333 Q 158.74998 211.66666 79.37499 238.12498 Q 0.0 238.12498 0.0 105.83333 z" svg:height="2.38125mm" draw:style-name="style-55" svg:viewBox="0.0 0.0 158.74998 238.12498" svg:width="1.5874999mm" svg:x="92.604164mm" svg:y="287.3375mm"/>
          <draw:path svg:d="M 502.7083 0.0 L 529.1666 0.0 L 529.1666 52.916664 L 529.1666 105.83333 L 502.7083 132.29166 L 476.24997 158.74998 L 476.24997 185.20833 L 476.24997 211.66666 L 423.3333 343.9583 Q 370.41666 476.24997 370.41666 502.7083 L 370.41666 529.1666 L 185.20833 529.1666 L 0.0 529.1666 L 0.0 502.7083 L 0.0 502.7083 L 26.458332 476.24997 L 26.458332 449.79166 L 26.458332 449.79166 Q 52.916664 449.79166 52.916664 449.79166 Q 52.916664 449.79166 158.74998 396.87497 Q 291.04166 343.9583 343.9583 238.12498 L 423.3333 158.74998 L 423.3333 132.29166 L 423.3333 105.83333 L 449.79166 79.37499 L 476.24997 52.916664 L 476.24997 52.916664 L 476.24997 26.458332 L 476.24997 26.458332 L 476.24997 26.458332 L 502.7083 26.458332 L 502.7083 26.458332 L 502.7083 0.0 z" svg:height="5.2916665mm" draw:style-name="style-56" svg:viewBox="0.0 0.0 529.1666 529.1666" svg:width="5.2916665mm" svg:x="164.57083mm" svg:y="268.0229mm"/>
          <draw:path svg:d="M 105.83333 26.458332 L 52.916664 0.0 L 343.9583 0.0 Q 634.99994 0.0 634.99994 26.458332 Q 634.99994 52.916664 582.0833 52.916664 Q 529.1666 52.916664 529.1666 1375.8333 Q 555.625 2672.2915 608.5416 2698.7498 Q 661.4583 2698.7498 343.9583 2698.7498 L 0.0 2698.7498 L 0.0 2698.7498 L 26.458332 2698.7498 L 26.458332 2698.7498 L 26.458332 2698.7498 L 79.37499 2672.2915 Q 105.83333 2645.8333 132.29166 1349.3749 Q 158.74998 52.916664 105.83333 26.458332 z" svg:height="26.9875mm" draw:style-name="style-57" svg:viewBox="0.0 0.0 634.99994 2698.7498" svg:width="6.3499994mm" svg:x="89.69375mm" svg:y="207.9625mm"/>
          <draw:path svg:d="M 317.49997 105.83333 L 317.49997 158.74998 L 291.04166 264.5833 Q 264.5833 343.9583 291.04166 370.41666 L 291.04166 370.41666 L 211.66666 370.41666 Q 105.83333 370.41666 79.37499 343.9583 L 52.916664 317.49997 L 52.916664 317.49997 L 52.916664 317.49997 L 26.458332 291.04166 Q 0.0 264.5833 0.0 211.66666 Q 0.0 132.29166 52.916664 105.83333 L 52.916664 52.916664 L 79.37499 26.458332 Q 79.37499 0.0 185.20833 0.0 Q 291.04166 0.0 291.04166 26.458332 Q 317.49997 26.458332 317.49997 105.83333 z" svg:height="3.7041664mm" draw:style-name="style-58" svg:viewBox="0.0 0.0 317.49997 370.41666" svg:width="3.1749997mm" svg:x="131.7625mm" svg:y="112.712494mm"/>
          <draw:path svg:d="M 687.9166 0.0 L 714.37494 26.458332 L 714.37494 26.458332 Q 714.37494 52.916664 740.8333 52.916664 L 740.8333 52.916664 L 793.74994 79.37499 Q 820.2083 105.83333 820.2083 132.29166 L 820.2083 132.29166 L 793.74994 132.29166 L 740.8333 158.74998 L 740.8333 158.74998 L 740.8333 158.74998 L 714.37494 158.74998 L 714.37494 158.74998 L 714.37494 185.20833 L 740.8333 185.20833 L 740.8333 211.66666 L 740.8333 264.5833 L 767.2916 264.5833 L 767.2916 264.5833 L 767.2916 291.04166 L 793.74994 291.04166 L 793.74994 317.49997 L 793.74994 317.49997 L 740.8333 317.49997 Q 714.37494 317.49997 714.37494 449.79166 Q 687.9166 582.0833 714.37494 793.74994 L 714.37494 1005.4166 L 793.74994 1005.4166 L 846.6666 1005.4166 L 846.6666 952.49994 Q 846.6666 899.5833 873.12494 846.6666 Q 873.12494 767.2916 1005.4166 767.2916 L 1111.25 767.2916 L 1111.25 793.74994 L 1111.25 846.6666 L 1137.7083 846.6666 L 1137.7083 846.6666 L 1058.3333 873.12494 L 978.95825 873.12494 L 978.95825 899.5833 L 1005.4166 926.0416 L 1005.4166 952.49994 L 1005.4166 978.95825 L 1031.875 978.95825 L 1058.3333 952.49994 L 1190.6249 978.95825 Q 1322.9166 1005.4166 1322.9166 1031.875 Q 1322.9166 1058.3333 1349.3749 1058.3333 L 1349.3749 1084.7916 L 1243.5416 1111.25 Q 1111.25 1137.7083 1111.25 1164.1666 Q 1111.25 1190.6249 1084.7916 1269.9999 L 1058.3333 1349.3749 L 1058.3333 1349.3749 L 1058.3333 1375.8333 L 1031.875 1375.8333 L 1005.4166 1375.8333 L 952.49994 1375.8333 L 899.5833 1375.8333 L 899.5833 1375.8333 L 899.5833 1375.8333 L 873.12494 1322.9166 L 873.12494 1269.9999 L 952.49994 1269.9999 L 1005.4166 1269.9999 L 1005.4166 1217.0833 L 1005.4166 1137.7083 L 899.5833 1164.1666 Q 767.2916 1164.1666 740.8333 1269.9999 Q 740.8333 1349.3749 740.8333 1428.7499 Q 767.2916 1481.6666 899.5833 1534.5833 Q 1005.4166 1534.5833 1031.875 1534.5833 L 1058.3333 1534.5833 L 1058.3333 1587.4999 L 1058.3333 1613.9583 L 1084.7916 1613.9583 L 1084.7916 1640.4166 L 1084.7916 1640.4166 L 1111.25 1640.4166 L 1111.25 1693.3333 L 1111.25 1746.2499 L 1217.0833 1746.2499 Q 1296.4583 1746.2499 1296.4583 1772.7083 L 1296.4583 1772.7083 L 1111.25 1772.7083 Q 952.49994 1799.1666 899.5833 1799.1666 Q 846.6666 1799.1666 793.74994 1852.0833 L 740.8333 1904.9999 L 740.8333 1957.9165 L 740.8333 2010.8333 L 740.8333 2063.75 L 740.8333 2116.6665 L 767.2916 2196.0415 Q 820.2083 2275.4165 1164.1666 2275.4165 Q 1508.1249 2275.4165 1561.0416 2222.5 Q 1640.4166 2169.5833 1640.4166 2116.6665 L 1640.4166 2037.2915 L 1640.4166 2037.2915 L 1640.4166 2037.2915 L 1666.8749 2010.8333 L 1693.3333 1957.9165 L 1693.3333 1957.9165 L 1693.3333 1957.9165 L 1746.2499 1984.3749 L 1772.7083 1984.3749 L 1772.7083 1852.0833 Q 1772.7083 1693.3333 1799.1666 1693.3333 L 1852.0833 1666.8749 L 1852.0833 1666.8749 L 1852.0833 1640.4166 L 1852.0833 1640.4166 L 1852.0833 1640.4166 L 1878.5416 1693.3333 Q 1904.9999 1746.2499 1878.5416 1746.2499 Q 1852.0833 1772.7083 1878.5416 1799.1666 L 1904.9999 1825.6249 L 1904.9999 1852.0833 L 1904.9999 1878.5416 L 1931.4583 1878.5416 L 1931.4583 1852.0833 L 1931.4583 1852.0833 L 1957.9165 1852.0833 L 1957.9165 1852.0833 L 1957.9165 1852.0833 L 1957.9165 1825.6249 L 1957.9165 1825.6249 L 1984.3749 1825.6249 L 1984.3749 1799.1666 L 1984.3749 1799.1666 L 2010.8333 1799.1666 L 2010.8333 1799.1666 L 2010.8333 1799.1666 L 2010.8333 1772.7083 L 2010.8333 1772.7083 L 2037.2915 1746.2499 L 2037.2915 1719.7916 L 2010.8333 1719.7916 Q 1984.3749 1719.7916 1984.3749 1693.3333 Q 1957.9165 1666.8749 1984.3749 1640.4166 Q 2010.8333 1640.4166 1984.3749 1613.9583 Q 1957.9165 1613.9583 1957.9165 1587.4999 Q 1957.9165 1561.0416 2010.8333 1561.0416 Q 2037.2915 1534.5833 2063.75 1481.6666 L 2063.75 1428.7499 L 2090.2083 1428.7499 L 2090.2083 1428.7499 L 2116.6665 1402.2916 L 2143.125 1402.2916 L 2143.125 1455.2083 Q 2143.125 1508.1249 2169.5833 1508.1249 L 2222.5 1534.5833 L 2222.5 1534.5833 L 2248.9583 1534.5833 L 2248.9583 1508.1249 L 2275.4165 1508.1249 L 2275.4165 1481.6666 L 2275.4165 1455.2083 L 2301.875 1455.2083 L 2328.3333 1428.7499 L 2328.3333 1428.7499 L 2328.3333 1428.7499 L 2354.7915 1402.2916 L 2354.7915 1375.8333 L 2328.3333 1375.8333 Q 2301.875 1375.8333 2275.4165 1349.3749 Q 2275.4165 1322.9166 2275.4165 1269.9999 Q 2301.875 1217.0833 2275.4165 1217.0833 Q 2248.9583 1217.0833 2275.4165 1164.1666 L 2301.875 1111.25 L 2328.3333 1111.25 L 2354.7915 1111.25 L 2354.7915 1084.7916 L 2381.2498 1058.3333 L 2381.2498 1058.3333 L 2381.2498 1058.3333 L 2381.2498 1084.7916 Q 2381.2498 1084.7916 2407.7083 1031.875 L 2407.7083 978.95825 L 2434.1665 978.95825 L 2460.6248 1005.4166 L 2487.0833 1005.4166 Q 2539.9998 1005.4166 2539.9998 1031.875 Q 2539.9998 1058.3333 2566.4583 1111.25 L 2592.9165 1164.1666 L 2592.9165 1111.25 L 2592.9165 1084.7916 L 2619.3748 1111.25 L 2645.8333 1137.7083 L 2645.8333 1137.7083 L 2645.8333 1164.1666 L 2645.8333 1164.1666 L 2672.2915 1164.1666 L 2672.2915 2592.9165 Q 2645.8333 4021.6665 2645.8333 6085.4165 L 2645.8333 8149.166 L 2619.3748 8096.2495 Q 2592.9165 8069.791 2592.9165 8149.166 Q 2592.9165 8202.083 2539.9998 8149.166 Q 2539.9998 8069.791 2513.5415 8096.2495 Q 2487.0833 8122.708 2487.0833 8096.2495 Q 2487.0833 8069.791 2407.7083 8149.166 Q 2354.7915 8255.0 2328.3333 8255.0 Q 2328.3333 8281.458 2301.875 8255.0 Q 2275.4165 8228.541 2222.5 8334.375 Q 2169.5833 8440.208 2196.0415 8466.666 Q 2196.0415 8493.125 2222.5 8519.583 Q 2222.5 8519.583 2222.5 8546.041 Q 2222.5 8572.5 2196.0415 8546.041 Q 2169.5833 8519.583 2169.5833 8572.5 Q 2169.5833 8598.958 2116.6665 8625.416 Q 2063.75 8625.416 2063.75 8678.333 Q 2063.75 8678.333 2037.2915 8651.875 Q 2010.8333 8625.416 1984.3749 8625.416 Q 1957.9165 8625.416 1931.4583 8678.333 Q 1904.9999 8731.25 1904.9999 8678.333 Q 1904.9999 8651.875 1878.5416 8625.416 L 1878.5416 8598.958 L 1852.0833 8598.958 L 1825.6249 8625.416 L 1825.6249 8625.416 L 1799.1666 8625.416 L 1799.1666 8625.416 L 1799.1666 8625.416 L 1799.1666 8651.875 L 1799.1666 8651.875 L 1772.7083 8651.875 L 1772.7083 8678.333 L 1772.7083 8678.333 L 1799.1666 8678.333 L 1772.7083 8731.25 Q 1746.2499 8784.166 1772.7083 8784.166 L 1799.1666 8784.166 L 1799.1666 8810.625 L 1799.1666 8810.625 L 1772.7083 8810.625 L 1772.7083 8837.083 L 1746.2499 8837.083 L 1693.3333 8837.083 L 1693.3333 8810.625 Q 1693.3333 8784.166 1666.8749 8784.166 L 1666.8749 8784.166 L 1666.8749 8757.708 Q 1640.4166 8731.25 1534.5833 8678.333 L 1402.2916 8625.416 L 1375.8333 8625.416 L 1322.9166 8625.416 L 1269.9999 8598.958 L 1243.5416 8598.958 L 1243.5416 8572.5 L 1243.5416 8546.041 L 1269.9999 8546.041 L 1322.9166 8519.583 L 1375.8333 8519.583 Q 1428.7499 8519.583 1534.5833 8466.666 L 1613.9583 8466.666 L 1613.9583 8440.208 L 1640.4166 8440.208 L 1640.4166 8387.291 L 1640.4166 8334.375 L 1613.9583 8334.375 L 1613.9583 8307.916 L 1587.4999 8307.916 L 1534.5833 8307.916 L 1481.6666 8281.458 Q 1402.2916 8255.0 1164.1666 8202.083 L 926.0416 8149.166 L 846.6666 8122.708 L 793.74994 8096.2495 L 767.2916 8096.2495 L 740.8333 8096.2495 L 740.8333 8122.708 L 740.8333 8122.708 L 740.8333 8149.166 L 740.8333 8202.083 L 740.8333 8202.083 L 740.8333 8202.083 L 740.8333 8228.541 L 740.8333 8228.541 L 767.2916 8228.541 L 767.2916 8255.0 L 793.74994 8255.0 L 846.6666 8255.0 L 899.5833 8281.458 Q 978.95825 8307.916 1005.4166 8307.916 L 1058.3333 8307.916 L 1084.7916 8334.375 L 1111.25 8360.833 L 1164.1666 8360.833 L 1190.6249 8360.833 L 1190.6249 8387.291 L 1217.0833 8387.291 L 1217.0833 8387.291 L 1217.0833 8413.75 L 1164.1666 8413.75 L 1111.25 8413.75 L 1005.4166 8466.666 Q 899.5833 8466.666 873.12494 8493.125 L 846.6666 8519.583 L 793.74994 8519.583 L 714.37494 8519.583 L 714.37494 8572.5 L 740.8333 8625.416 L 740.8333 8625.416 L 740.8333 8625.416 L 793.74994 8651.875 L 820.2083 8678.333 L 873.12494 8678.333 Q 926.0416 8678.333 952.49994 8704.791 L 1005.4166 8731.25 L 1058.3333 8731.25 L 1084.7916 8731.25 L 1111.25 8757.708 L 1137.7083 8757.708 L 1137.7083 8784.166 L 1137.7083 8810.625 L 1111.25 8810.625 L 1058.3333 8837.083 L 952.49994 8837.083 Q 873.12494 8890.0 820.2083 8890.0 L 767.2916 8890.0 L 767.2916 8916.458 L 740.8333 8916.458 L 740.8333 8995.833 L 740.8333 9048.75 L 793.74994 9048.75 L 873.12494 9048.75 L 926.0416 9022.291 Q 978.95825 8995.833 1058.3333 8995.833 L 1164.1666 8942.916 L 1217.0833 8942.916 L 1243.5416 8942.916 L 1243.5416 8942.916 L 1243.5416 8942.916 L 1243.5416 8969.375 L 1217.0833 8969.375 L 1217.0833 8969.375 L 1217.0833 8995.833 L 1217.0833 8995.833 L 1217.0833 8995.833 L 1190.6249 8995.833 L 1190.6249 8995.833 L 1164.1666 9022.291 L 1137.7083 9048.75 L 1137.7083 9048.75 L 1111.25 9048.75 L 1111.25 9075.208 L 1111.25 9101.666 L 1164.1666 9101.666 L 1217.0833 9101.666 L 1190.6249 9128.125 L 1164.1666 9128.125 L 1164.1666 9154.583 L 1164.1666 9181.041 L 1164.1666 9233.958 L 1164.1666 9286.875 L 1164.1666 9286.875 L 1164.1666 9286.875 L 1164.1666 9260.416 Q 1137.7083 9207.5 1084.7916 9207.5 Q 1031.875 9207.5 1031.875 9286.875 L 1005.4166 9366.249 L 1005.4166 9366.249 L 1005.4166 9366.249 L 952.49994 9366.249 L 899.5833 9366.249 L 899.5833 9366.249 L 899.5833 9366.249 L 873.12494 9313.333 L 846.6666 9233.958 L 846.6666 9233.958 L 846.6666 9207.5 L 793.74994 9207.5 L 740.8333 9207.5 L 740.8333 9366.249 L 740.8333 9524.999 L 1058.3333 9524.999 L 1402.2916 9524.999 L 1402.2916 9524.999 L 1402.2916 9524.999 L 1375.8333 9551.458 L 1322.9166 9577.916 L 1349.3749 9577.916 L 1375.8333 9577.916 L 1349.3749 9604.374 L 1322.9166 9630.833 L 1296.4583 9630.833 L 1269.9999 9630.833 L 1269.9999 9657.291 L 1269.9999 9657.291 L 1296.4583 9657.291 L 1296.4583 9683.749 L 1269.9999 9683.749 L 1243.5416 9683.749 L 1217.0833 9683.749 L 1164.1666 9683.749 L 1111.25 9683.749 L 1084.7916 9683.749 L 1058.3333 9710.208 L 1031.875 9736.666 L 1084.7916 9736.666 L 1137.7083 9736.666 L 1137.7083 9763.124 L 1164.1666 9763.124 L 1164.1666 9789.583 L 1164.1666 9789.583 L 952.49994 9789.583 L 714.37494 9789.583 L 714.37494 9842.499 L 740.8333 9921.874 L 740.8333 9921.874 L 740.8333 9948.333 L 899.5833 9948.333 L 1084.7916 9948.333 L 1058.3333 9974.791 L 1031.875 10001.249 L 1031.875 10001.249 L 1005.4166 10001.249 L 1005.4166 10001.249 L 1005.4166 10001.249 L 899.5833 10054.166 Q 820.2083 10107.083 793.74994 10107.083 L 740.8333 10107.083 L 740.8333 10133.541 L 740.8333 10133.541 L 740.8333 10159.999 L 740.8333 10212.916 L 740.8333 10212.916 L 740.8333 10212.916 L 899.5833 10239.374 L 1084.7916 10239.374 L 1084.7916 10239.374 L 1084.7916 10265.833 L 1084.7916 10265.833 L 1058.3333 10265.833 L 1058.3333 10265.833 L 1058.3333 10265.833 L 1005.4166 10292.291 L 952.49994 10292.291 L 952.49994 10318.749 L 952.49994 10345.208 L 846.6666 10345.208 Q 714.37494 10345.208 714.37494 10371.666 Q 687.9166 10424.583 687.9166 10530.416 L 687.9166 10609.791 L 687.9166 10636.249 L 687.9166 10662.708 L 687.9166 10662.708 Q 687.9166 10689.166 687.9166 10689.166 L 687.9166 10689.166 L 661.4583 10689.166 L 661.4583 10689.166 L 687.9166 10742.083 Q 687.9166 10794.999 740.8333 10821.458 Q 767.2916 10847.916 767.2916 10847.916 L 767.2916 10847.916 L 740.8333 10847.916 Q 687.9166 10874.374 687.9166 10953.749 Q 687.9166 11059.583 714.37494 11112.499 L 740.8333 11191.874 L 740.8333 11191.874 L 740.8333 11218.333 L 740.8333 11218.333 L 767.2916 11218.333 L 767.2916 11218.333 L 767.2916 11218.333 L 740.8333 11244.791 L 714.37494 11244.791 L 714.37494 11271.249 L 740.8333 11324.166 L 740.8333 11324.166 L 740.8333 11324.166 L 767.2916 11377.083 Q 793.74994 11403.541 820.2083 11429.999 L 820.2083 11429.999 L 767.2916 11429.999 Q 714.37494 11429.999 714.37494 11588.749 L 714.37494 11721.041 L 714.37494 11721.041 L 687.9166 11721.041 L 687.9166 11668.124 L 687.9166 11615.208 L 661.4583 11615.208 L 634.99994 11615.208 L 634.99994 11641.666 L 634.99994 11668.124 L 608.5416 11668.124 L 608.5416 11641.666 L 608.5416 11641.666 L 582.0833 11641.666 L 582.0833 11641.666 L 582.0833 11641.666 L 582.0833 11668.124 L 582.0833 11668.124 L 555.625 11668.124 L 555.625 11694.583 L 555.625 11694.583 L 529.1666 11694.583 L 529.1666 11694.583 L 529.1666 11694.583 L 529.1666 11721.041 L 502.7083 11721.041 L 476.24997 11747.499 Q 476.24997 11773.958 449.79166 11773.958 L 423.3333 11773.958 L 423.3333 11800.416 L 423.3333 11853.333 L 396.87497 11853.333 L 396.87497 11853.333 L 370.41666 11853.333 L 370.41666 11853.333 L 370.41666 11853.333 L 370.41666 11853.333 L 343.9583 11694.583 L 317.49997 11562.291 L 317.49997 11641.666 L 317.49997 11694.583 L 291.04166 11694.583 L 264.5833 11694.583 L 238.12498 11773.958 Q 211.66666 11853.333 185.20833 11853.333 Q 158.74998 11853.333 158.74998 11879.791 L 158.74998 11906.249 L 132.29166 11906.249 L 132.29166 11906.249 L 132.29166 11932.708 L 105.83333 11932.708 L 105.83333 11959.166 L 105.83333 11985.624 L 79.37499 11985.624 L 79.37499 12012.083 L 79.37499 12012.083 L 52.916664 12012.083 L 52.916664 12064.999 L 52.916664 12091.458 L 26.458332 12064.999 L 0.0 12038.541 L 0.0 12038.541 L 0.0 12038.541 L 0.0 6508.7495 L 0.0 1005.4166 L 0.0 1005.4166 L 26.458332 1005.4166 L 26.458332 978.95825 L 52.916664 978.95825 L 52.916664 978.95825 L 52.916664 952.49994 L 52.916664 952.49994 L 52.916664 952.49994 L 79.37499 926.0416 L 79.37499 899.5833 L 105.83333 899.5833 Q 132.29166 899.5833 105.83333 846.6666 L 105.83333 820.2083 L 132.29166 820.2083 L 158.74998 846.6666 L 158.74998 846.6666 L 158.74998 846.6666 L 185.20833 820.2083 L 211.66666 793.74994 L 211.66666 793.74994 L 211.66666 793.74994 L 211.66666 767.2916 L 211.66666 767.2916 L 238.12498 846.6666 L 264.5833 952.49994 L 264.5833 926.0416 L 264.5833 899.5833 L 291.04166 846.6666 Q 317.49997 820.2083 317.49997 820.2083 Q 343.9583 793.74994 423.3333 687.9166 Q 476.24997 529.1666 502.7083 396.87497 Q 529.1666 238.12498 502.7083 238.12498 Q 476.24997 211.66666 529.1666 211.66666 Q 582.0833 158.74998 608.5416 79.37499 Q 634.99994 -26.458332 687.9166 0.0 z M 423.3333 687.9166 Q 423.3333 687.9166 449.79166 687.9166 Q 449.79166 687.9166 423.3333 687.9166 Q 423.3333 687.9166 423.3333 687.9166 z M 211.66666 1005.4166 Q 211.66666 1005.4166 238.12498 1005.4166 L 238.12498 1005.4166 L 211.66666 1005.4166 Q 211.66666 1005.4166 211.66666 1005.4166 z M 1640.4166 2778.1248 L 1640.4166 2936.8748 L 1217.0833 2936.8748 Q 767.2916 2910.4165 767.2916 2751.6665 L 740.8333 2592.9165 L 793.74994 2539.9998 Q 846.6666 2487.0833 1164.1666 2487.0833 Q 1508.1249 2487.0833 1534.5833 2513.5415 Q 1561.0416 2513.5415 1561.0416 2539.9998 Q 1561.0416 2566.4583 1587.4999 2566.4583 Q 1613.9583 2566.4583 1613.9583 2592.9165 Q 1640.4166 2619.3748 1640.4166 2778.1248 z M 1058.3333 3518.9583 Q 1058.3333 3439.5833 1111.25 3466.0415 Q 1164.1666 3466.0415 1164.1666 3518.9583 Q 1164.1666 3598.3333 1111.25 3571.8748 Q 1031.875 3571.8748 1058.3333 3518.9583 z M 1243.5416 3862.9165 L 1640.4166 3862.9165 L 1640.4166 3942.2915 L 1640.4166 4021.6665 L 1243.5416 4021.6665 Q 846.6666 4021.6665 846.6666 4101.0415 L 846.6666 4180.4165 L 793.74994 4180.4165 Q 714.37494 4180.4165 714.37494 3968.7498 Q 714.37494 3730.6248 767.2916 3704.1665 Q 793.74994 3704.1665 820.2083 3783.5415 Q 846.6666 3862.9165 1243.5416 3862.9165 z M 767.2916 4709.583 L 740.8333 4656.6665 L 740.8333 4550.833 Q 740.8333 4445.0 740.8333 4418.5415 Q 767.2916 4392.083 873.12494 4392.083 Q 978.95825 4365.625 978.95825 4418.5415 Q 952.49994 4471.458 899.5833 4497.9165 L 846.6666 4524.375 L 846.6666 4550.833 L 846.6666 4603.75 L 899.5833 4603.75 L 926.0416 4603.75 L 978.95825 4603.75 L 1031.875 4603.75 L 1058.3333 4603.75 L 1084.7916 4603.75 L 1084.7916 4577.2915 Q 1111.25 4550.833 1137.7083 4471.458 Q 1164.1666 4392.083 1349.3749 4365.625 Q 1508.1249 4339.1665 1561.0416 4392.083 Q 1587.4999 4445.0 1613.9583 4550.833 Q 1640.4166 4656.6665 1587.4999 4683.1245 Q 1561.0416 4709.583 1428.7499 4736.0415 Q 1322.9166 4762.4995 1322.9166 4709.583 Q 1322.9166 4656.6665 1402.2916 4656.6665 Q 1455.2083 4630.208 1455.2083 4577.2915 Q 1481.6666 4524.375 1375.8333 4524.375 Q 1269.9999 4497.9165 1217.0833 4630.208 Q 1164.1666 4736.0415 978.95825 4736.0415 Q 793.74994 4762.4995 767.2916 4709.583 z M 714.37494 5873.7495 L 714.37494 5794.3745 L 740.8333 5794.3745 L 767.2916 5767.9165 L 793.74994 5767.9165 Q 846.6666 5767.9165 926.0416 5714.9995 L 1005.4166 5714.9995 L 1058.3333 5688.5415 L 1084.7916 5662.083 L 1084.7916 5662.083 L 1111.25 5662.083 L 1111.25 5662.083 L 1111.25 5662.083 L 1084.7916 5635.6245 L 1058.3333 5609.1665 L 1005.4166 5609.1665 L 978.95825 5609.1665 L 846.6666 5556.2495 Q 740.8333 5503.333 714.37494 5450.4165 Q 714.37494 5371.0415 1058.3333 5476.8745 Q 1402.2916 5556.2495 1508.1249 5582.708 Q 1640.4166 5582.708 1640.4166 5662.083 Q 1640.4166 5714.9995 1375.8333 5767.9165 Q 1137.7083 5820.833 926.0416 5873.7495 Q 714.37494 5953.1245 714.37494 5873.7495 z M 1640.4166 6482.2915 L 1640.4166 6561.6665 L 1190.6249 6561.6665 L 740.8333 6561.6665 L 740.8333 6535.208 L 740.8333 6535.208 L 740.8333 6402.9165 L 740.8333 6244.1665 L 740.8333 6217.708 L 740.8333 6191.2495 L 793.74994 6138.333 Q 846.6666 6085.4165 1243.5416 6085.4165 Q 1640.4166 6085.4165 1640.4166 6164.7915 Q 1613.9583 6244.1665 1481.6666 6244.1665 Q 1322.9166 6270.6245 1322.9166 6323.5415 Q 1296.4583 6376.458 1481.6666 6402.9165 Q 1640.4166 6402.9165 1640.4166 6482.2915 z M 740.8333 6879.1665 L 740.8333 6826.2495 L 1137.7083 6826.2495 Q 1534.5833 6826.2495 1587.4999 6879.1665 Q 1640.4166 6932.083 1613.9583 7037.9165 Q 1587.4999 7170.208 1561.0416 7223.1245 Q 1508.1249 7249.583 1111.25 7276.0415 L 714.37494 7276.0415 L 714.37494 7196.6665 L 714.37494 7143.7495 L 926.0416 7143.7495 Q 1137.7083 7143.7495 1296.4583 7117.2915 L 1455.2083 7090.833 L 1455.2083 7090.833 L 1481.6666 7090.833 L 1481.6666 7064.3745 L 1481.6666 7037.9165 L 1455.2083 7011.458 L 1455.2083 6984.9995 L 1428.7499 6984.9995 L 1402.2916 6984.9995 L 1058.3333 6958.5415 Q 740.8333 6932.083 740.8333 6879.1665 z M 1640.4166 7699.3745 L 1640.4166 7778.7495 L 1666.8749 7778.7495 L 1666.8749 7778.7495 L 1666.8749 7805.208 L 1640.4166 7805.208 L 1640.4166 7884.583 L 1640.4166 7963.958 L 1428.7499 7963.958 Q 1217.0833 7990.416 978.95825 7963.958 L 740.8333 7963.958 L 740.8333 7937.4995 L 740.8333 7884.583 L 740.8333 7778.7495 L 740.8333 7672.9165 L 740.8333 7619.9995 Q 767.2916 7567.083 846.6666 7540.6245 Q 926.0416 7514.1665 1058.3333 7514.1665 Q 1164.1666 7540.6245 1217.0833 7540.6245 Q 1269.9999 7514.1665 1428.7499 7514.1665 Q 1561.0416 7514.1665 1587.4999 7567.083 Q 1640.4166 7619.9995 1640.4166 7699.3745 z M 2116.6665 8519.583 Q 2116.6665 8519.583 2143.125 8519.583 Q 2143.125 8519.583 2116.6665 8519.583 Q 2116.6665 8519.583 2116.6665 8519.583 z" svg:height="120.91457mm" draw:style-name="style-59" svg:viewBox="0.0 0.0 2672.2915 12091.458" svg:width="26.722916mm" svg:x="16.404165mm" svg:y="34.925mm"/>
          <draw:path svg:d="M 79.37499 26.458332 L 79.37499 0.0 L 317.49997 26.458332 Q 555.625 52.916664 502.7083 52.916664 Q 423.3333 52.916664 423.3333 211.66666 Q 396.87497 343.9583 396.87497 793.74994 L 396.87497 1217.0833 L 396.87497 1269.9999 Q 396.87497 1349.3749 396.87497 1349.3749 L 396.87497 1349.3749 L 396.87497 1375.8333 Q 396.87497 1375.8333 370.41666 1375.8333 L 370.41666 1402.2916 L 185.20833 1402.2916 L 0.0 1402.2916 L 0.0 1375.8333 L 0.0 1349.3749 L 79.37499 1349.3749 Q 132.29166 1322.9166 132.29166 1322.9166 Q 132.29166 1322.9166 158.74998 687.9166 Q 158.74998 52.916664 132.29166 52.916664 Q 79.37499 52.916664 79.37499 26.458332 z" svg:height="14.022916mm" draw:style-name="style-60" svg:viewBox="0.0 0.0 502.7083 1402.2916" svg:width="5.027083mm" svg:x="179.65207mm" svg:y="259.29166mm"/>
          <draw:path svg:d="M 185.20833 26.458332 L 317.49997 26.458332 L 343.9583 26.458332 L 396.87497 26.458332 L 396.87497 26.458332 L 423.3333 26.458332 L 423.3333 0.0 L 423.3333 0.0 L 582.0833 0.0 L 740.8333 26.458332 L 740.8333 26.458332 L 767.2916 26.458332 L 767.2916 79.37499 L 767.2916 105.83333 L 555.625 608.5416 Q 396.87497 1137.7083 370.41666 1190.6249 L 343.9583 1217.0833 L 343.9583 1243.5416 L 343.9583 1269.9999 L 317.49997 1296.4583 L 291.04166 1322.9166 L 291.04166 1349.3749 L 291.04166 1375.8333 L 396.87497 1375.8333 Q 476.24997 1349.3749 608.5416 1296.4583 Q 714.37494 1243.5416 793.74994 1084.7916 L 873.12494 952.49994 L 899.5833 952.49994 L 899.5833 926.0416 L 899.5833 926.0416 L 926.0416 926.0416 L 926.0416 978.95825 L 926.0416 1005.4166 L 899.5833 1058.3333 L 873.12494 1111.25 L 873.12494 1137.7083 L 873.12494 1164.1666 L 846.6666 1190.6249 Q 820.2083 1243.5416 793.74994 1349.3749 Q 767.2916 1455.2083 396.87497 1455.2083 L 0.0 1455.2083 L 0.0 1428.7499 L 26.458332 1402.2916 L 26.458332 1349.3749 Q 26.458332 1322.9166 238.12498 793.74994 L 396.87497 264.5833 L 423.3333 238.12498 L 449.79166 211.66666 L 449.79166 185.20833 L 449.79166 158.74998 L 449.79166 132.29166 L 449.79166 105.83333 L 449.79166 105.83333 L 449.79166 79.37499 L 343.9583 79.37499 L 264.5833 79.37499 L 211.66666 132.29166 Q 158.74998 158.74998 158.74998 185.20833 Q 132.29166 211.66666 132.29166 211.66666 L 132.29166 238.12498 L 132.29166 238.12498 L 132.29166 238.12498 L 105.83333 264.5833 L 79.37499 291.04166 L 79.37499 317.49997 L 79.37499 343.9583 L 52.916664 185.20833 L 52.916664 52.916664 L 79.37499 52.916664 L 79.37499 26.458332 L 79.37499 26.458332 L 79.37499 26.458332 L 185.20833 26.458332 z" svg:height="14.552083mm" draw:style-name="style-61" svg:viewBox="0.0 0.0 926.0416 1455.2083" svg:width="9.260416mm" svg:x="151.60625mm" svg:y="259.02707mm"/>
          <draw:path svg:d="M 52.916664 26.458332 L 52.916664 0.0 L 158.74998 0.0 L 264.5833 0.0 L 396.87497 26.458332 Q 529.1666 26.458332 529.1666 52.916664 L 529.1666 52.916664 L 529.1666 105.83333 Q 529.1666 158.74998 529.1666 158.74998 L 529.1666 158.74998 L 529.1666 767.2916 L 529.1666 1349.3749 L 555.625 1349.3749 L 555.625 1349.3749 L 555.625 1349.3749 L 555.625 1349.3749 L 555.625 1375.8333 L 529.1666 1375.8333 L 529.1666 1402.2916 L 529.1666 1402.2916 L 529.1666 1640.4166 Q 529.1666 1878.5416 502.7083 2248.9583 L 502.7083 2592.9165 L 502.7083 2619.3748 Q 529.1666 2672.2915 529.1666 2672.2915 L 529.1666 2672.2915 L 529.1666 2698.7498 L 529.1666 2725.2083 L 264.5833 2725.2083 L 0.0 2725.2083 L 0.0 2698.7498 L 0.0 2698.7498 L 26.458332 2698.7498 L 26.458332 2672.2915 L 105.83333 2672.2915 Q 158.74998 2672.2915 158.74998 1349.3749 Q 185.20833 52.916664 105.83333 52.916664 L 52.916664 52.916664 L 52.916664 26.458332 z" svg:height="27.252083mm" draw:style-name="style-62" svg:viewBox="0.0 0.0 555.625 2725.2083" svg:width="5.5562496mm" svg:x="40.74583mm" svg:y="207.6979mm"/>
          <draw:path svg:d="M 26.458332 1164.1666 L 0.0 1084.7916 L 0.0 582.0833 Q 52.916664 52.916664 52.916664 26.458332 Q 52.916664 0.0 105.83333 0.0 Q 185.20833 0.0 185.20833 608.5416 Q 158.74998 1217.0833 105.83333 1243.5416 Q 52.916664 1269.9999 26.458332 1164.1666 z" svg:height="12.435416mm" draw:style-name="style-63" svg:viewBox="0.0 0.0 185.20833 1243.5416" svg:width="1.8520832mm" svg:x="164.57083mm" svg:y="240.77083mm"/>
          <draw:path svg:d="M 79.37499 26.458332 L 132.29166 0.0 L 317.49997 26.458332 Q 502.7083 26.458332 529.1666 26.458332 Q 582.0833 26.458332 740.8333 0.0 L 899.5833 0.0 L 899.5833 79.37499 L 899.5833 132.29166 L 873.12494 132.29166 L 873.12494 132.29166 L 767.2916 158.74998 L 661.4583 185.20833 L 634.99994 185.20833 L 608.5416 185.20833 L 608.5416 211.66666 L 582.0833 211.66666 L 582.0833 264.5833 L 582.0833 317.49997 L 740.8333 317.49997 L 873.12494 343.9583 L 873.12494 343.9583 L 899.5833 343.9583 L 899.5833 396.87497 L 899.5833 476.24997 L 634.99994 476.24997 L 343.9583 476.24997 L 238.12498 476.24997 Q 132.29166 449.79166 79.37499 449.79166 L 26.458332 449.79166 L 26.458332 423.3333 L 0.0 396.87497 L 0.0 396.87497 L 0.0 396.87497 L 0.0 370.41666 L 0.0 370.41666 L 26.458332 370.41666 L 26.458332 343.9583 L 26.458332 343.9583 L 0.0 343.9583 L 0.0 291.04166 L 0.0 211.66666 L 26.458332 132.29166 Q 52.916664 79.37499 79.37499 26.458332 z M 423.3333 317.49997 L 370.41666 343.9583 L 370.41666 343.9583 L 343.9583 343.9583 L 264.5833 317.49997 Q 158.74998 317.49997 158.74998 291.04166 Q 158.74998 238.12498 158.74998 211.66666 Q 185.20833 185.20833 291.04166 185.20833 Q 423.3333 185.20833 423.3333 238.12498 Q 449.79166 317.49997 423.3333 317.49997 z" svg:height="4.7625mm" draw:style-name="style-64" svg:viewBox="0.0 0.0 899.5833 476.24997" svg:width="8.995832mm" svg:x="23.812498mm" svg:y="225.1604mm"/>
          <draw:path svg:d="M 291.04166 238.12498 L 52.916664 238.12498 L 26.458332 211.66666 L 0.0 211.66666 L 0.0 132.29166 L 0.0 52.916664 L 26.458332 52.916664 L 26.458332 26.458332 L 264.5833 26.458332 Q 476.24997 -26.458332 555.625 0.0 Q 634.99994 26.458332 634.99994 105.83333 Q 634.99994 185.20833 582.0833 211.66666 Q 529.1666 238.12498 291.04166 238.12498 z" svg:height="2.38125mm" draw:style-name="style-65" svg:viewBox="0.0 0.0 634.99994 238.12498" svg:width="6.3499994mm" svg:x="24.870832mm" svg:y="32.543747mm"/>
          <draw:path svg:d="M 0.0 52.916664 L 0.0 0.0 L 238.12498 0.0 L 449.79166 0.0 L 687.9166 0.0 L 926.0416 0.0 L 926.0416 79.37499 L 926.0416 158.74998 L 873.12494 185.20833 Q 793.74994 211.66666 767.2916 211.66666 L 714.37494 211.66666 L 661.4583 238.12498 L 634.99994 264.5833 L 634.99994 264.5833 L 608.5416 264.5833 L 608.5416 291.04166 L 608.5416 317.49997 L 767.2916 317.49997 L 926.0416 317.49997 L 926.0416 370.41666 L 926.0416 449.79166 L 661.4583 449.79166 L 370.41666 449.79166 L 185.20833 449.79166 L 26.458332 423.3333 L 26.458332 423.3333 L 26.458332 423.3333 L 26.458332 370.41666 L 26.458332 343.9583 L 26.458332 343.9583 L 26.458332 317.49997 L 79.37499 317.49997 Q 105.83333 317.49997 185.20833 264.5833 L 291.04166 211.66666 L 291.04166 211.66666 L 291.04166 211.66666 L 317.49997 211.66666 L 317.49997 211.66666 L 343.9583 185.20833 L 370.41666 158.74998 L 185.20833 158.74998 L 26.458332 158.74998 L 26.458332 132.29166 L 26.458332 132.29166 L 0.0 52.916664 z" svg:height="4.497916mm" draw:style-name="style-66" svg:viewBox="0.0 0.0 926.0416 449.79166" svg:width="9.260416mm" svg:x="23.547915mm" svg:y="132.82083mm"/>
          <draw:path svg:d="M 132.29166 0.0 L 132.29166 0.0 L 291.04166 79.37499 Q 449.79166 158.74998 449.79166 211.66666 Q 502.7083 238.12498 476.24997 370.41666 Q 449.79166 529.1666 423.3333 582.0833 Q 396.87497 661.4583 370.41666 687.9166 Q 343.9583 687.9166 370.41666 740.8333 Q 396.87497 793.74994 423.3333 846.6666 Q 449.79166 899.5833 449.79166 1031.875 Q 449.79166 1164.1666 396.87497 1243.5416 Q 343.9583 1322.9166 317.49997 1322.9166 Q 291.04166 1322.9166 291.04166 1349.3749 Q 291.04166 1375.8333 264.5833 1375.8333 L 238.12498 1375.8333 L 211.66666 1402.2916 L 185.20833 1402.2916 L 132.29166 1402.2916 L 52.916664 1402.2916 L 52.916664 1375.8333 L 52.916664 1375.8333 L 79.37499 1375.8333 L 79.37499 1375.8333 L 79.37499 1349.3749 L 79.37499 1349.3749 L 105.83333 1349.3749 L 132.29166 1322.9166 L 132.29166 1322.9166 L 132.29166 1322.9166 L 158.74998 1322.9166 L 158.74998 1322.9166 L 158.74998 1296.4583 L 185.20833 1296.4583 L 185.20833 1296.4583 Q 185.20833 1269.9999 211.66666 1217.0833 L 238.12498 1137.7083 L 238.12498 1005.4166 Q 238.12498 873.12494 238.12498 846.6666 Q 211.66666 793.74994 132.29166 767.2916 L 26.458332 740.8333 L 26.458332 740.8333 L 26.458332 714.37494 L 0.0 687.9166 L 0.0 661.4583 L 26.458332 661.4583 L 52.916664 687.9166 L 79.37499 687.9166 Q 105.83333 687.9166 158.74998 634.99994 Q 185.20833 608.5416 238.12498 476.24997 Q 291.04166 317.49997 264.5833 238.12498 Q 238.12498 158.74998 211.66666 105.83333 L 158.74998 52.916664 L 158.74998 52.916664 Q 132.29166 26.458332 132.29166 0.0 z" svg:height="14.022916mm" draw:style-name="style-67" svg:viewBox="0.0 0.0 476.24997 1402.2916" svg:width="4.7625mm" svg:x="182.82707mm" svg:y="240.24165mm"/>
          <draw:path svg:d="M 158.74998 26.458332 L 105.83333 26.458332 L 264.5833 0.0 L 449.79166 0.0 L 502.7083 0.0 L 555.625 0.0 L 555.625 26.458332 L 555.625 26.458332 L 502.7083 26.458332 Q 476.24997 52.916664 449.79166 687.9166 Q 449.79166 1349.3749 476.24997 1349.3749 Q 529.1666 1349.3749 529.1666 1375.8333 Q 529.1666 1402.2916 370.41666 1402.2916 L 211.66666 1402.2916 L 211.66666 1375.8333 Q 211.66666 1375.8333 211.66666 1031.875 Q 211.66666 714.37494 105.83333 714.37494 L 0.0 687.9166 L 0.0 661.4583 L 0.0 661.4583 L 26.458332 661.4583 L 26.458332 661.4583 L 26.458332 634.99994 L 26.458332 634.99994 L 105.83333 634.99994 L 211.66666 634.99994 L 211.66666 343.9583 Q 211.66666 52.916664 158.74998 26.458332 z" svg:height="14.022916mm" draw:style-name="style-68" svg:viewBox="0.0 0.0 555.625 1402.2916" svg:width="5.5562496mm" svg:x="128.5875mm" svg:y="240.50624mm"/>
          <draw:path svg:d="M 264.5833 661.4583 L 264.5833 1190.6249 L 264.5833 1190.6249 L 264.5833 1217.0833 L 264.5833 1217.0833 L 264.5833 1217.0833 L 291.04166 1243.5416 L 317.49997 1269.9999 L 317.49997 1269.9999 L 317.49997 1269.9999 L 343.9583 1296.4583 L 370.41666 1322.9166 L 476.24997 1322.9166 Q 555.625 1322.9166 608.5416 1269.9999 L 634.99994 1217.0833 L 661.4583 1190.6249 L 687.9166 1164.1666 L 687.9166 1111.25 L 687.9166 1084.7916 L 714.37494 1058.3333 L 740.8333 1031.875 L 740.8333 1111.25 L 740.8333 1190.6249 L 714.37494 1217.0833 L 687.9166 1243.5416 L 687.9166 1243.5416 L 687.9166 1269.9999 L 687.9166 1269.9999 L 687.9166 1269.9999 L 661.4583 1269.9999 L 661.4583 1269.9999 L 661.4583 1296.4583 L 634.99994 1296.4583 L 634.99994 1296.4583 Q 634.99994 1322.9166 582.0833 1349.3749 Q 529.1666 1375.8333 423.3333 1402.2916 Q 291.04166 1428.7499 185.20833 1349.3749 Q 79.37499 1269.9999 26.458332 1164.1666 Q 0.0 1058.3333 0.0 634.99994 Q 0.0 185.20833 52.916664 105.83333 Q 105.83333 26.458332 291.04166 0.0 Q 449.79166 -52.916664 529.1666 0.0 Q 634.99994 52.916664 634.99994 26.458332 Q 634.99994 0.0 661.4583 0.0 Q 687.9166 0.0 687.9166 211.66666 Q 687.9166 396.87497 634.99994 264.5833 Q 555.625 105.83333 476.24997 79.37499 Q 396.87497 52.916664 343.9583 52.916664 Q 291.04166 52.916664 264.5833 105.83333 Q 264.5833 132.29166 264.5833 661.4583 z" svg:height="14.022916mm" draw:style-name="style-69" svg:viewBox="0.0 0.0 740.8333 1402.2916" svg:width="7.408333mm" svg:x="78.316666mm" svg:y="259.29166mm"/>
          <draw:path svg:d="M 1322.9166 370.41666 L 1349.3749 370.41666 L 1349.3749 396.87497 Q 1375.8333 423.3333 1375.8333 423.3333 L 1375.8333 423.3333 L 1402.2916 396.87497 L 1428.7499 370.41666 L 1428.7499 370.41666 L 1428.7499 370.41666 L 1455.2083 370.41666 L 1455.2083 370.41666 L 1481.6666 343.9583 Q 1534.5833 317.49997 1613.9583 317.49997 L 1693.3333 317.49997 L 1719.7916 343.9583 L 1746.2499 343.9583 L 1746.2499 370.41666 L 1746.2499 396.87497 L 1772.7083 396.87497 L 1772.7083 423.3333 L 1772.7083 423.3333 L 1799.1666 423.3333 L 1799.1666 449.79166 L 1799.1666 476.24997 L 1799.1666 582.0833 Q 1799.1666 687.9166 1746.2499 846.6666 Q 1666.8749 1031.875 1587.4999 1058.3333 Q 1534.5833 1058.3333 1428.7499 1058.3333 L 1349.3749 1058.3333 L 1296.4583 1058.3333 L 1243.5416 1058.3333 L 1243.5416 1058.3333 L 1217.0833 1058.3333 L 1217.0833 1058.3333 L 1217.0833 1058.3333 L 1217.0833 1084.7916 L 1217.0833 1084.7916 L 1243.5416 1084.7916 L 1243.5416 1111.25 L 1269.9999 1111.25 L 1296.4583 1111.25 L 1296.4583 1137.7083 L 1322.9166 1137.7083 L 1322.9166 1137.7083 L 1322.9166 1164.1666 L 1402.2916 1269.9999 Q 1481.6666 1375.8333 1455.2083 1534.5833 Q 1428.7499 1719.7916 1349.3749 1799.1666 Q 1269.9999 1852.0833 1217.0833 1878.5416 Q 1164.1666 1904.9999 1164.1666 1904.9999 L 1164.1666 1904.9999 L 1164.1666 1904.9999 Q 1164.1666 1904.9999 1005.4166 1852.0833 Q 873.12494 1799.1666 793.74994 1746.2499 Q 740.8333 1666.8749 714.37494 1481.6666 L 687.9166 1269.9999 L 661.4583 1269.9999 Q 634.99994 1269.9999 423.3333 1269.9999 Q 185.20833 1269.9999 105.83333 1243.5416 Q 52.916664 1217.0833 26.458332 1084.7916 L 0.0 952.49994 L 26.458332 846.6666 Q 52.916664 740.8333 105.83333 661.4583 Q 185.20833 582.0833 317.49997 582.0833 Q 449.79166 582.0833 476.24997 555.625 Q 502.7083 529.1666 502.7083 529.1666 L 502.7083 529.1666 L 529.1666 291.04166 Q 582.0833 52.916664 687.9166 0.0 Q 767.2916 -52.916664 899.5833 0.0 Q 1005.4166 0.0 1058.3333 105.83333 Q 1111.25 185.20833 1137.7083 317.49997 Q 1164.1666 423.3333 1217.0833 423.3333 Q 1296.4583 423.3333 1296.4583 396.87497 Q 1296.4583 370.41666 1322.9166 370.41666 z" svg:height="19.05mm" draw:style-name="style-70" svg:viewBox="0.0 0.0 1799.1666 1904.9999" svg:width="17.991665mm" svg:x="120.12083mm" svg:y="82.02083mm"/>
          <draw:path svg:d="M 370.41666 714.37494 L 343.9583 529.1666 L 264.5833 529.1666 Q 158.74998 555.625 158.74998 740.8333 L 158.74998 926.0416 L 105.83333 926.0416 L 26.458332 899.5833 L 26.458332 899.5833 L 0.0 899.5833 L 0.0 449.79166 Q 0.0 0.0 79.37499 0.0 Q 158.74998 0.0 158.74998 185.20833 Q 158.74998 370.41666 264.5833 370.41666 Q 343.9583 370.41666 343.9583 211.66666 Q 370.41666 26.458332 423.3333 26.458332 Q 502.7083 0.0 529.1666 476.24997 Q 529.1666 926.0416 449.79166 926.0416 Q 370.41666 899.5833 370.41666 714.37494 z" svg:height="9.260416mm" draw:style-name="style-71" svg:viewBox="0.0 0.0 529.1666 926.0416" svg:width="5.2916665mm" svg:x="72.49583mm" svg:y="285.75mm"/>
          <draw:path svg:d="M 767.2916 0.0 L 978.95825 0.0 L 978.95825 26.458332 Q 952.49994 52.916664 846.6666 132.29166 Q 714.37494 185.20833 661.4583 317.49997 Q 608.5416 476.24997 582.0833 1164.1666 Q 555.625 1825.6249 582.0833 2116.6665 L 582.0833 2434.1665 L 555.625 2434.1665 L 502.7083 2434.1665 L 449.79166 2407.7083 L 423.3333 2381.2498 L 396.87497 2381.2498 Q 343.9583 2381.2498 185.20833 2328.3333 Q 52.916664 2275.4165 26.458332 2248.9583 L 0.0 2196.0415 L 26.458332 1375.8333 Q 26.458332 529.1666 132.29166 370.41666 Q 211.66666 211.66666 238.12498 185.20833 Q 238.12498 158.74998 396.87497 79.37499 Q 582.0833 0.0 767.2916 0.0 z" svg:height="24.341665mm" draw:style-name="style-72" svg:viewBox="0.0 0.0 978.95825 2434.1665" svg:width="9.789583mm" svg:x="108.743744mm" svg:y="21.695831mm"/>
          <draw:path svg:d="M 0.0 26.458332 L 0.0 0.0 L 211.66666 0.0 Q 423.3333 0.0 423.3333 26.458332 Q 423.3333 52.916664 370.41666 52.916664 Q 343.9583 52.916664 343.9583 582.0833 Q 317.49997 1137.7083 317.49997 1217.0833 L 317.49997 1296.4583 L 317.49997 1322.9166 Q 343.9583 1375.8333 264.5833 1375.8333 Q 185.20833 1375.8333 185.20833 1402.2916 L 185.20833 1402.2916 L 105.83333 1402.2916 L 52.916664 1375.8333 L 52.916664 1375.8333 L 52.916664 1375.8333 L 79.37499 714.37494 Q 79.37499 52.916664 52.916664 52.916664 Q 0.0 52.916664 0.0 26.458332 z" svg:height="14.022916mm" draw:style-name="style-73" svg:viewBox="0.0 0.0 423.3333 1402.2916" svg:width="4.233333mm" svg:x="171.45mm" svg:y="259.29166mm"/>
          <draw:path svg:d="M 582.0833 185.20833 L 608.5416 185.20833 L 687.9166 396.87497 Q 767.2916 634.99994 793.74994 687.9166 Q 846.6666 767.2916 846.6666 767.2916 L 846.6666 793.74994 L 846.6666 793.74994 L 873.12494 793.74994 L 899.5833 846.6666 Q 926.0416 899.5833 899.5833 899.5833 L 873.12494 899.5833 L 873.12494 873.12494 L 873.12494 846.6666 L 846.6666 846.6666 Q 820.2083 846.6666 793.74994 767.2916 Q 767.2916 714.37494 634.99994 740.8333 Q 502.7083 767.2916 502.7083 793.74994 Q 502.7083 820.2083 476.24997 820.2083 L 423.3333 820.2083 L 423.3333 820.2083 Q 396.87497 793.74994 238.12498 846.6666 L 79.37499 846.6666 L 52.916664 873.12494 L 0.0 873.12494 L 0.0 846.6666 L 0.0 820.2083 L 26.458332 793.74994 L 52.916664 767.2916 L 52.916664 767.2916 L 52.916664 740.8333 L 52.916664 740.8333 L 52.916664 740.8333 L 79.37499 714.37494 Q 105.83333 687.9166 158.74998 529.1666 Q 264.5833 370.41666 264.5833 317.49997 L 264.5833 238.12498 L 264.5833 238.12498 Q 264.5833 211.66666 317.49997 132.29166 L 370.41666 52.916664 L 396.87497 0.0 Q 423.3333 -26.458332 449.79166 0.0 Q 476.24997 0.0 529.1666 105.83333 Q 582.0833 211.66666 582.0833 185.20833 z" svg:height="8.995832mm" draw:style-name="style-74" svg:viewBox="0.0 0.0 899.5833 899.5833" svg:width="8.995832mm" svg:x="142.34583mm" svg:y="127.52916mm"/>
          <draw:path svg:d="M 317.49997 105.83333 L 317.49997 26.458332 L 343.9583 26.458332 Q 343.9583 0.0 343.9583 0.0 L 343.9583 0.0 L 396.87497 0.0 Q 423.3333 26.458332 449.79166 105.83333 L 449.79166 211.66666 L 582.0833 211.66666 Q 740.8333 211.66666 740.8333 105.83333 L 740.8333 26.458332 L 820.2083 26.458332 L 899.5833 26.458332 L 899.5833 211.66666 L 899.5833 370.41666 L 582.0833 370.41666 L 291.04166 370.41666 L 158.74998 370.41666 L 0.0 370.41666 L 0.0 264.5833 Q 0.0 158.74998 0.0 105.83333 Q 0.0 52.916664 52.916664 26.458332 Q 105.83333 0.0 105.83333 105.83333 Q 132.29166 211.66666 211.66666 211.66666 Q 317.49997 211.66666 317.49997 105.83333 z" svg:height="3.7041664mm" draw:style-name="style-75" svg:viewBox="0.0 0.0 899.5833 370.41666" svg:width="8.995832mm" svg:x="23.812498mm" svg:y="179.3875mm"/>
          <draw:path svg:d="M 0.0 634.99994 L 0.0 0.0 L 158.74998 26.458332 Q 317.49997 52.916664 370.41666 79.37499 Q 396.87497 132.29166 449.79166 317.49997 Q 449.79166 476.24997 449.79166 793.74994 Q 449.79166 1084.7916 423.3333 1111.25 Q 396.87497 1137.7083 396.87497 1164.1666 L 396.87497 1190.6249 L 370.41666 1190.6249 L 343.9583 1217.0833 L 317.49997 1217.0833 L 291.04166 1217.0833 L 132.29166 1243.5416 L 0.0 1243.5416 L 0.0 634.99994 z" svg:height="12.435416mm" draw:style-name="style-76" svg:viewBox="0.0 0.0 449.79166 1243.5416" svg:width="4.497916mm" svg:x="104.510414mm" svg:y="208.49165mm"/>
          <draw:path svg:d="M 238.12498 0.0 L 264.5833 0.0 L 264.5833 52.916664 L 291.04166 105.83333 L 343.9583 317.49997 Q 396.87497 502.7083 396.87497 529.1666 L 396.87497 582.0833 L 423.3333 634.99994 L 423.3333 687.9166 L 238.12498 687.9166 L 52.916664 687.9166 L 26.458332 661.4583 L 0.0 661.4583 L 0.0 634.99994 Q 26.458332 608.5416 79.37499 370.41666 L 158.74998 158.74998 L 158.74998 158.74998 L 185.20833 158.74998 L 185.20833 105.83333 Q 185.20833 79.37499 158.74998 52.916664 L 158.74998 52.916664 L 158.74998 52.916664 L 185.20833 26.458332 L 185.20833 26.458332 L 185.20833 26.458332 L 185.20833 26.458332 Q 211.66666 0.0 238.12498 0.0 z" svg:height="6.879166mm" draw:style-name="style-77" svg:viewBox="0.0 0.0 423.3333 687.9166" svg:width="4.233333mm" svg:x="133.0854mm" svg:y="262.46664mm"/>
          <draw:path svg:d="M 2116.6665 0.0 L 2143.125 52.916664 L 2143.125 1693.3333 Q 2143.125 3333.7498 2143.125 3968.7498 L 2143.125 4603.75 L 2143.125 4603.75 L 2143.125 4603.75 L 2407.7083 4603.75 Q 2645.8333 4603.75 2672.2915 4603.75 L 2698.7498 4603.75 L 2778.1248 4603.75 L 2883.9583 4603.75 L 3307.2915 4630.208 Q 3757.0833 4656.6665 3757.0833 4656.6665 L 3757.0833 4656.6665 L 3624.7915 4656.6665 L 3466.0415 4656.6665 L 3466.0415 4683.1245 L 3466.0415 4683.1245 L 3466.0415 4736.0415 L 3466.0415 4788.958 L 3704.1665 4947.708 Q 3968.7498 5079.9995 3968.7498 5079.9995 L 3968.7498 5079.9995 L 3995.208 5079.9995 L 3995.208 5079.9995 L 5212.2915 5053.5415 Q 6402.9165 5027.083 8149.166 5053.5415 Q 9921.874 5079.9995 9921.874 5079.9995 L 9921.874 5106.458 L 9921.874 5132.9165 Q 9921.874 5159.3745 9895.416 5159.3745 Q 9868.958 5159.3745 9868.958 5318.1245 Q 9868.958 5476.8745 9816.041 5503.333 Q 9816.041 5529.7915 9816.041 5635.6245 Q 9868.958 5741.458 9868.958 5873.7495 Q 9868.958 6032.4995 9974.791 6111.8745 Q 10080.624 6191.2495 10133.541 6323.5415 Q 10133.541 6455.833 10133.541 6508.7495 Q 10133.541 6588.1245 10186.458 6614.583 Q 10239.374 6667.4995 10239.374 6826.2495 Q 10239.374 6984.9995 10212.916 6984.9995 Q 10186.458 6984.9995 10186.458 7011.458 Q 10186.458 7037.9165 10159.999 7037.9165 Q 10133.541 7037.9165 10133.541 7090.833 Q 10107.083 7143.7495 10080.624 7143.7495 Q 10027.708 7143.7495 9974.791 7249.583 Q 9921.874 7381.8745 9842.499 7408.333 Q 9789.583 7434.7915 9763.124 7487.708 Q 9763.124 7540.6245 9657.291 7567.083 Q 9577.916 7593.5415 9551.458 7672.9165 Q 9498.541 7725.833 9472.083 7884.583 Q 9445.624 7990.416 9419.166 8016.8745 L 9392.708 8043.333 L 9392.708 8043.333 L 9392.708 8043.333 L 9392.708 8096.2495 L 9392.708 8122.708 L 9392.708 8122.708 L 9392.708 8149.166 L 9392.708 8149.166 L 9419.166 8149.166 L 9419.166 8149.166 L 9419.166 8149.166 L 9445.624 8175.6245 L 9498.541 8202.083 L 9498.541 8202.083 L 9498.541 8202.083 L 9524.999 8202.083 L 9524.999 8202.083 L 9524.999 8228.541 L 9551.458 8228.541 L 9551.458 8228.541 L 9551.458 8255.0 L 9630.833 8255.0 Q 9710.208 8281.458 9816.041 8307.916 Q 9948.333 8307.916 9974.791 8307.916 Q 9974.791 8281.458 10054.166 8228.541 Q 10107.083 8202.083 10107.083 8175.6245 L 10107.083 8175.6245 L 10556.874 8149.166 Q 11033.124 8096.2495 11033.124 8096.2495 Q 11033.124 8043.333 11112.499 8043.333 Q 11191.874 8043.333 11218.333 7990.416 Q 11244.791 7911.041 11271.249 7911.041 L 11271.249 7911.041 L 11297.708 7911.041 L 11350.624 7884.583 L 11350.624 7884.583 L 11350.624 7884.583 L 11377.083 7884.583 L 11377.083 7884.583 L 11403.541 7858.1245 Q 11429.999 7858.1245 11429.999 7884.583 Q 11429.999 7937.4995 11456.458 7937.4995 Q 11509.374 7937.4995 11562.291 7963.958 L 11588.749 7990.416 L 11588.749 7990.416 L 11615.208 7990.416 L 11615.208 7990.416 L 11615.208 7990.416 L 11615.208 8016.8745 L 11615.208 8016.8745 L 11641.666 8016.8745 L 11641.666 8043.333 L 11668.124 8043.333 L 11694.583 8043.333 L 11721.041 8069.791 L 11747.499 8096.2495 L 11721.041 8096.2495 L 11668.124 8096.2495 L 11668.124 8122.708 L 11668.124 8122.708 L 11535.833 8149.166 Q 11429.999 8202.083 11456.458 8202.083 Q 11482.916 8202.083 11456.458 8255.0 Q 11456.458 8307.916 11456.458 8334.375 L 11456.458 8360.833 L 11429.999 8360.833 L 11429.999 8360.833 L 11429.999 8387.291 L 11403.541 8387.291 L 11377.083 8387.291 Q 11324.166 8387.291 11324.166 8413.75 Q 11324.166 8440.208 11350.624 8440.208 L 11377.083 8440.208 L 11377.083 8466.666 L 11377.083 8493.125 L 11429.999 8493.125 Q 11482.916 8493.125 11509.374 8546.041 Q 11562.291 8572.5 11615.208 8546.041 Q 11641.666 8519.583 11694.583 8546.041 Q 11747.499 8572.5 11773.958 8678.333 Q 11773.958 8731.25 11826.874 8757.708 Q 11853.333 8757.708 11853.333 8731.25 Q 11853.333 8678.333 11879.791 8678.333 L 11906.249 8678.333 L 11879.791 8704.791 Q 11879.791 8731.25 11906.249 8731.25 Q 11932.708 8757.708 11932.708 8837.083 Q 11932.708 8916.458 11959.166 8890.0 Q 11985.624 8890.0 11985.624 8863.541 Q 11985.624 8837.083 12038.541 8890.0 Q 12064.999 8942.916 12091.458 8942.916 Q 12144.374 8942.916 12091.458 8969.375 Q 12038.541 8995.833 12117.916 9022.291 Q 12197.291 9048.75 12250.208 9075.208 Q 12303.124 9101.666 12276.666 9128.125 Q 12250.208 9154.583 12303.124 9181.041 Q 12329.583 9207.5 12329.583 9207.5 L 12329.583 9207.5 L 12250.208 9233.958 Q 12144.374 9260.416 12223.749 9260.416 Q 12303.124 9286.875 12303.124 9763.124 Q 12303.124 10239.374 12303.124 10636.249 L 12303.124 11059.583 L 12303.124 11059.583 L 12303.124 11059.583 L 12276.666 11086.041 L 12250.208 11112.499 L 12250.208 11112.499 L 12250.208 11112.499 L 12250.208 11138.958 L 12250.208 11138.958 L 12223.749 11138.958 L 12223.749 11165.416 L 12223.749 11165.416 L 12197.291 11165.416 L 12197.291 11112.499 L 12197.291 11086.041 L 12170.833 11086.041 L 12170.833 11112.499 L 12144.374 11112.499 L 12144.374 11112.499 L 12144.374 11086.041 L 12144.374 11086.041 L 12117.916 11086.041 L 12117.916 11059.583 L 12117.916 11059.583 L 12144.374 11059.583 L 12144.374 11059.583 L 12144.374 11059.583 L 12144.374 11033.124 L 12144.374 11033.124 L 12117.916 11033.124 L 12117.916 11006.666 L 12091.458 11006.666 L 12038.541 11006.666 L 12038.541 11033.124 L 12038.541 11033.124 L 12091.458 11244.791 Q 12144.374 11456.458 12144.374 11535.833 L 12144.374 11588.749 L 12091.458 11588.749 Q 12012.083 11588.749 11985.624 11588.749 Q 11932.708 11588.749 11932.708 11562.291 L 11932.708 11535.833 L 11906.249 11535.833 L 11906.249 11535.833 L 11879.791 11509.374 L 11853.333 11509.374 L 11853.333 11588.749 Q 11853.333 11694.583 11826.874 11694.583 Q 11800.416 11694.583 11773.958 11668.124 Q 11773.958 11641.666 11694.583 11641.666 Q 11615.208 11641.666 11615.208 11668.124 L 11615.208 11694.583 L 11588.749 11694.583 L 11562.291 11694.583 L 11562.291 11668.124 Q 11562.291 11641.666 11509.374 11641.666 Q 11482.916 11641.666 11509.374 11562.291 Q 11535.833 11482.916 11509.374 11482.916 Q 11482.916 11482.916 11456.458 11429.999 L 11456.458 11350.624 L 11429.999 11324.166 Q 11403.541 11297.708 11403.541 11324.166 Q 11377.083 11377.083 11377.083 11297.708 L 11350.624 11244.791 L 11350.624 11244.791 L 11350.624 11218.333 L 11350.624 11218.333 L 11350.624 11218.333 L 11324.166 11218.333 L 11324.166 11218.333 L 11324.166 10265.833 Q 11324.166 9313.333 11350.624 9313.333 Q 11403.541 9313.333 11456.458 9366.249 Q 11509.374 9419.166 11615.208 9551.458 Q 11721.041 9683.749 11747.499 9895.416 Q 11773.958 10080.624 11800.416 10080.624 Q 11826.874 10080.624 11826.874 9657.291 L 11826.874 9207.5 L 11191.874 9207.5 Q 10556.874 9207.5 10503.958 9233.958 Q 10451.041 9260.416 10451.041 9445.624 Q 10451.041 9630.833 10451.041 9868.958 L 10451.041 10107.083 L 10477.499 10107.083 L 10477.499 10107.083 L 10477.499 10080.624 L 10503.958 10080.624 L 10503.958 9974.791 L 10503.958 9868.958 L 10530.416 9842.499 Q 10556.874 9789.583 10556.874 9736.666 Q 10556.874 9710.208 10662.708 9577.916 L 10742.083 9472.083 L 10742.083 9445.624 L 10768.541 9445.624 L 10768.541 9445.624 L 10768.541 9419.166 L 10794.999 9419.166 L 10821.458 9419.166 L 10847.916 9392.708 L 10874.374 9366.249 L 10900.833 9366.249 L 10927.291 9366.249 L 10953.749 9339.791 L 10980.208 9339.791 L 10980.208 10609.791 Q 10980.208 11879.791 10874.374 11879.791 L 10794.999 11879.791 L 10794.999 11906.249 L 10794.999 11932.708 L 11033.124 11932.708 L 11271.249 11932.708 L 11244.791 11959.166 Q 11191.874 12012.083 11218.333 12064.999 Q 11244.791 12144.374 11218.333 12170.833 Q 11191.874 12170.833 11191.874 12223.749 Q 11138.958 12303.124 11138.958 12329.583 Q 11138.958 12329.583 11112.499 12356.041 L 11086.041 12382.499 L 11086.041 12382.499 L 11086.041 12382.499 L 11112.499 12382.499 L 11112.499 12382.499 L 11112.499 12408.958 L 11138.958 12408.958 L 11138.958 12408.958 L 11138.958 12435.416 L 11138.958 12435.416 L 11138.958 12435.416 L 11165.416 12435.416 L 11165.416 12461.874 L 10980.208 12461.874 L 10821.458 12488.333 L 10874.374 12488.333 Q 10927.291 12514.791 10927.291 12805.833 L 10927.291 13096.874 L 10821.458 13096.874 L 10742.083 13096.874 L 10662.708 13096.874 L 10556.874 13096.874 L 10556.874 12805.833 Q 10556.874 12514.791 10636.249 12488.333 Q 10689.166 12488.333 10451.041 12461.874 L 10212.916 12435.416 L 10212.916 12461.874 Q 10212.916 12488.333 10265.833 12488.333 Q 10318.749 12488.333 10292.291 13149.791 Q 10292.291 13811.249 10239.374 13811.249 L 10212.916 13811.249 L 10212.916 13837.708 L 10239.374 13837.708 L 10239.374 13837.708 L 10239.374 13864.166 L 10451.041 13864.166 L 10662.708 13864.166 L 10662.708 13837.708 L 10662.708 13811.249 L 10609.791 13811.249 Q 10556.874 13811.249 10556.874 13493.749 Q 10556.874 13149.791 10636.249 13149.791 L 10715.624 13149.791 L 10821.458 13176.249 Q 10927.291 13176.249 10927.291 13493.749 Q 10927.291 13837.708 10927.291 13837.708 L 10927.291 13864.166 L 11086.041 13864.166 Q 11244.791 13864.166 11244.791 13837.708 Q 11244.791 13811.249 11191.874 13811.249 Q 11165.416 13811.249 11165.416 13149.791 Q 11191.874 12514.791 11218.333 12488.333 L 11271.249 12488.333 L 11324.166 12541.249 Q 11403.541 12594.166 11535.833 12938.124 Q 11668.124 13282.083 11694.583 13546.666 Q 11694.583 13784.791 11668.124 13784.791 L 11615.208 13811.249 L 11588.749 13811.249 L 11562.291 13811.249 L 11562.291 13837.708 L 11562.291 13837.708 L 11588.749 13837.708 L 11588.749 13864.166 L 11721.041 13864.166 L 11853.333 13864.166 L 11853.333 13837.708 L 11879.791 13837.708 L 11879.791 13837.708 L 11879.791 13864.166 L 11932.708 13864.166 L 12012.083 13864.166 L 12012.083 13837.708 L 12038.541 13837.708 L 12038.541 13837.708 L 12038.541 13811.249 L 11985.624 13811.249 Q 11959.166 13811.249 11959.166 13467.291 Q 11932.708 13123.333 11959.166 13096.874 L 11985.624 13070.416 L 11985.624 13149.791 Q 12012.083 13229.166 12038.541 13202.708 Q 12038.541 13202.708 12064.999 13308.541 Q 12091.458 13414.374 12091.458 13546.666 Q 12117.916 13705.416 12144.374 13731.874 Q 12197.291 13758.333 12170.833 13784.791 Q 12144.374 13811.249 12117.916 13837.708 Q 12091.458 13837.708 12091.458 13864.166 L 12091.458 13917.083 L 12117.916 13917.083 L 12117.916 13917.083 L 12223.749 13943.541 Q 12329.583 13969.999 12329.583 14049.374 Q 12329.583 14128.749 12382.499 14102.291 Q 12408.958 14102.291 12408.958 14155.208 Q 12408.958 14208.124 12514.791 14181.666 Q 12620.624 14181.666 12647.083 14181.666 Q 12673.541 14155.208 12673.541 14181.666 Q 12673.541 14234.583 12779.374 14234.583 Q 12885.208 14234.583 12885.208 14261.041 Q 12885.208 14287.499 12858.749 14287.499 Q 12832.291 14287.499 12832.291 14340.416 Q 12832.291 14366.874 12858.749 14393.333 L 12858.749 14419.791 L 12885.208 14419.791 L 12911.666 14446.249 L 12911.666 14446.249 L 12938.124 14446.249 L 12938.124 14419.791 Q 12938.124 14393.333 12964.583 14419.791 Q 12991.041 14446.249 12991.041 14419.791 Q 12991.041 14393.333 13017.499 14393.333 Q 13043.958 14393.333 13043.958 14366.874 Q 13043.958 14340.416 13070.416 14340.416 L 13096.874 14340.416 L 13096.874 14366.874 Q 13096.874 14393.333 13096.874 14525.624 L 13096.874 14657.916 L 13096.874 14631.458 L 13096.874 14604.999 L 13123.333 14578.541 L 13149.791 14552.083 L 13149.791 14552.083 L 13149.791 14552.083 L 13149.791 14525.624 Q 13149.791 14525.624 13176.249 14499.166 Q 13176.249 14472.708 13229.166 14446.249 L 13282.083 14393.333 L 13361.458 14393.333 L 13467.291 14393.333 L 13467.291 14419.791 L 13467.291 14419.791 L 13467.291 14446.249 L 13467.291 14472.708 L 13467.291 14499.166 L 13467.291 14525.624 L 13440.833 14552.083 L 13414.374 14578.541 L 13255.624 15107.708 Q 13043.958 15636.874 13043.958 15663.332 L 13043.958 15716.249 L 13017.499 15742.707 L 13017.499 15769.166 L 13414.374 15769.166 Q 13784.791 15769.166 13811.249 15663.332 Q 13837.708 15557.499 13864.166 15504.582 L 13890.624 15478.124 L 13890.624 15451.666 L 13890.624 15425.208 L 13917.083 15372.291 L 13943.541 15319.374 L 13943.541 15292.916 L 13943.541 15239.999 L 13917.083 15239.999 L 13917.083 15239.999 L 13917.083 15266.458 L 13890.624 15266.458 L 13811.249 15398.749 Q 13731.874 15557.499 13626.041 15610.416 Q 13493.749 15663.332 13414.374 15689.791 L 13308.541 15689.791 L 13308.541 15663.332 L 13308.541 15636.874 L 13334.999 15610.416 L 13361.458 15583.957 L 13361.458 15557.499 L 13361.458 15531.041 L 13387.916 15504.582 Q 13414.374 15451.666 13573.124 14922.499 L 13784.791 14419.791 L 13784.791 14393.333 L 13784.791 14340.416 L 13758.333 14340.416 L 13758.333 14340.416 L 13599.583 14313.958 L 13440.833 14313.958 L 13440.833 14287.499 L 13467.291 14287.499 L 13467.291 14287.499 L 13467.291 14287.499 L 13467.291 14261.041 L 13467.291 14261.041 L 13493.749 14261.041 L 13493.749 14234.583 L 13440.833 14234.583 Q 13387.916 14234.583 13414.374 14208.124 L 13440.833 14181.666 L 13387.916 14181.666 Q 13334.999 14181.666 13308.541 14155.208 Q 13282.083 14155.208 13282.083 14075.833 L 13255.624 13969.999 L 13255.624 13969.999 L 13255.624 13969.999 L 13282.083 13943.541 L 13308.541 13917.083 L 13308.541 13917.083 L 13308.541 13917.083 L 13282.083 13917.083 L 13282.083 13917.083 L 13282.083 13890.624 L 13255.624 13890.624 L 13255.624 13890.624 L 13255.624 13864.166 L 13229.166 13864.166 L 13202.708 13864.166 L 13202.708 13837.708 L 13202.708 13837.708 L 13387.916 13837.708 L 13573.124 13837.708 L 13678.958 13837.708 Q 13784.791 13864.166 13837.708 13864.166 Q 13890.624 13864.166 13917.083 13652.499 L 13969.999 13414.374 L 13996.458 13414.374 L 14022.916 13440.833 L 14022.916 13440.833 L 14049.374 13440.833 L 14049.374 13414.374 L 14049.374 13387.916 L 14075.833 13387.916 L 14075.833 13387.916 L 14128.749 13546.666 Q 14155.208 13731.874 14208.124 13784.791 Q 14234.583 13811.249 14261.041 13837.708 L 14313.958 13864.166 L 14419.791 13864.166 Q 14499.166 13864.166 14578.541 13811.249 Q 14631.458 13784.791 14710.833 13652.499 Q 14790.208 13520.208 14763.749 13176.249 L 14763.749 12858.749 L 14763.749 12858.749 L 14790.208 12858.749 L 14790.208 12832.291 L 14790.208 12805.833 L 14816.666 12858.749 L 14843.124 12885.208 L 14843.124 12911.666 L 14843.124 12938.124 L 14869.583 12938.124 L 14869.583 12911.666 L 14869.583 12911.666 L 14896.041 12911.666 L 14896.041 12964.583 L 14896.041 13017.499 L 14922.499 12964.583 L 14948.958 12938.124 L 14948.958 12938.124 L 14948.958 12964.583 L 14948.958 12964.583 L 14948.958 12964.583 L 14975.416 12991.041 L 15001.874 13017.499 L 15001.874 12991.041 L 15001.874 12964.583 L 15028.333 12964.583 L 15054.791 12964.583 L 15054.791 13282.083 Q 15054.791 13626.041 15028.333 13678.958 L 15028.333 13731.874 L 15028.333 13758.333 L 15028.333 13784.791 L 15001.874 13784.791 L 14948.958 13784.791 L 14948.958 13811.249 L 14948.958 13837.708 L 15292.916 13837.708 Q 15636.874 13837.708 15663.332 13652.499 Q 15689.791 13440.833 15716.249 13414.374 L 15716.249 13387.916 L 15742.707 13387.916 L 15769.166 13387.916 L 15769.166 13308.541 L 15769.166 13229.166 L 15795.624 13229.166 L 15822.082 13229.166 L 15822.082 13255.624 L 15848.541 13282.083 L 15848.541 13308.541 L 15848.541 13334.999 L 15874.999 13334.999 L 15874.999 13334.999 L 15874.999 13308.541 L 15901.457 13308.541 L 15901.457 13308.541 L 15901.457 13308.541 L 15901.457 13546.666 Q 15901.457 13784.791 15874.999 13784.791 L 15874.999 13811.249 L 15848.541 13811.249 L 15795.624 13811.249 L 16007.291 13837.708 L 16192.499 13837.708 L 16271.874 13837.708 L 16324.791 13837.708 L 16377.707 13864.166 Q 16404.166 13864.166 16430.625 13864.166 Q 16457.082 13864.166 16457.082 13890.624 Q 16457.082 13917.083 16483.541 13917.083 L 16536.457 13917.083 L 16536.457 13969.999 Q 16510.0 14022.916 16536.457 14022.916 Q 16562.916 14022.916 16536.457 14049.374 Q 16483.541 14075.833 16483.541 14075.833 L 16483.541 14075.833 L 16536.457 14102.291 Q 16589.375 14128.749 16589.375 14102.291 Q 16615.832 14075.833 16615.832 14102.291 Q 16642.291 14102.291 16642.291 14128.749 L 16642.291 14155.208 L 16668.75 14155.208 L 16668.75 14128.749 L 16695.207 14128.749 Q 16748.125 14128.749 16748.125 14155.208 Q 16748.125 14181.666 16721.666 14208.124 L 16721.666 14234.583 L 16748.125 14234.583 L 16774.582 14234.583 L 16774.582 14208.124 L 16801.041 14208.124 L 16801.041 14208.124 L 16801.041 14181.666 L 16801.041 14181.666 L 16801.041 14181.666 L 16827.5 14155.208 Q 16827.5 14128.749 16853.957 14128.749 Q 16880.416 14128.749 16853.957 14075.833 L 16827.5 13996.458 L 16880.416 13996.458 L 16933.332 14022.916 L 16933.332 14022.916 L 16959.791 14022.916 L 16986.25 14049.374 Q 17012.707 14075.833 17039.166 14075.833 Q 17065.625 14075.833 17065.625 14128.749 L 17065.625 14155.208 L 17092.082 14155.208 L 17092.082 14181.666 L 17092.082 14181.666 L 17118.541 14181.666 L 17118.541 14155.208 L 17118.541 14128.749 L 17092.082 14102.291 L 17092.082 14075.833 L 17118.541 14075.833 L 17145.0 14075.833 L 17145.0 14049.374 L 17171.457 14049.374 L 17171.457 14022.916 Q 17171.457 13969.999 17197.916 13811.249 Q 17224.375 13678.958 17224.375 13599.583 Q 17250.832 13546.666 17250.832 13467.291 Q 17250.832 13387.916 17330.207 13387.916 Q 17383.125 13387.916 17383.125 13308.541 Q 17409.582 13229.166 17436.041 13229.166 Q 17488.957 13229.166 17488.957 13202.708 Q 17488.957 13176.249 17541.875 13176.249 Q 17568.332 13176.249 17568.332 13017.499 Q 17541.875 12858.749 17515.416 12858.749 Q 17488.957 12885.208 17488.957 12858.749 Q 17488.957 12832.291 17462.5 12726.458 Q 17462.5 12620.624 17409.582 12594.166 L 17383.125 12594.166 L 17356.666 12541.249 L 17356.666 12514.791 L 17383.125 12514.791 L 17409.582 12514.791 L 17409.582 12488.333 L 17383.125 12461.874 L 17383.125 12461.874 L 17383.125 12435.416 L 17383.125 12435.416 L 17383.125 12435.416 L 17409.582 12408.958 L 17409.582 12382.499 L 17436.041 12382.499 L 17462.5 12382.499 L 17462.5 12408.958 L 17436.041 12435.416 L 17436.041 12435.416 L 17436.041 12435.416 L 17436.041 12461.874 L 17436.041 12461.874 L 17462.5 12461.874 L 17462.5 12488.333 L 17488.957 12488.333 L 17515.416 12488.333 L 17515.416 12514.791 L 17541.875 12514.791 L 17515.416 12673.541 Q 17515.416 12832.291 17594.791 12832.291 Q 17647.707 12832.291 17647.707 12911.666 Q 17647.707 12964.583 17647.707 13096.874 Q 17647.707 13229.166 17647.707 13255.624 Q 17647.707 13282.083 17621.25 13308.541 L 17621.25 13334.999 L 17594.791 13334.999 L 17541.875 13334.999 L 17541.875 13361.458 L 17541.875 13361.458 L 17515.416 13361.458 L 17515.416 13387.916 L 17515.416 13387.916 L 17488.957 13387.916 L 17488.957 13414.374 L 17488.957 13440.833 L 17515.416 13440.833 L 17541.875 13440.833 L 17541.875 13414.374 L 17541.875 13414.374 L 17568.332 13387.916 L 17568.332 13361.458 L 17594.791 13361.458 L 17647.707 13334.999 L 17700.625 13334.999 Q 17727.082 13334.999 17700.625 13308.541 Q 17674.166 13282.083 17753.541 13282.083 Q 17806.457 13229.166 17832.916 13229.166 L 17859.375 13229.166 L 17859.375 13202.708 L 17859.375 13202.708 L 17832.916 13202.708 L 17832.916 13176.249 L 17832.916 13176.249 L 17859.375 13176.249 L 17859.375 13176.249 L 17859.375 13176.249 L 17885.832 13149.791 L 17912.291 13149.791 L 17912.291 13176.249 L 17912.291 13202.708 L 17938.75 13229.166 Q 17938.75 13282.083 17965.207 13308.541 Q 18018.125 13334.999 18018.125 13334.999 L 18044.582 13334.999 L 18044.582 14446.249 L 18044.582 15531.041 L 18044.582 15531.041 Q 18018.125 15531.041 17991.666 15610.416 Q 17938.75 15663.332 17912.291 15742.707 Q 17885.832 15795.624 17806.457 15795.624 Q 17700.625 15822.082 17674.166 15848.541 Q 17647.707 15874.999 17621.25 15874.999 Q 17594.791 15874.999 17568.332 15901.457 Q 17541.875 15927.916 17568.332 15980.832 Q 17568.332 16007.291 17541.875 16007.291 Q 17488.957 16033.749 17462.5 16060.207 Q 17436.041 16086.666 17436.041 16060.207 Q 17409.582 16033.749 17383.125 16060.207 Q 17383.125 16086.666 17330.207 16086.666 Q 17277.291 16086.666 17277.291 16060.207 L 17277.291 16033.749 L 17277.291 16007.291 L 17277.291 15980.832 L 17250.832 15980.832 L 17250.832 15980.832 L 17250.832 16007.291 L 17224.375 16007.291 L 17224.375 16033.749 L 17224.375 16086.666 L 17197.916 16086.666 L 17197.916 16086.666 L 17171.457 16086.666 L 17171.457 16086.666 L 17171.457 16086.666 L 17171.457 16086.666 L 17145.0 16113.124 L 17118.541 16139.582 L 17118.541 16139.582 L 17118.541 16139.582 L 17118.541 16166.041 L 17118.541 16166.041 L 17145.0 16166.041 L 17145.0 16192.499 L 17171.457 16192.499 L 17171.457 16192.499 L 17250.832 16192.499 Q 17330.207 16245.416 17303.75 16245.416 Q 17277.291 16245.416 17277.291 16351.249 Q 17277.291 16430.625 17330.207 16430.625 Q 17383.125 16430.625 17383.125 16457.082 Q 17383.125 16510.0 17383.125 16615.832 Q 17436.041 16721.666 17383.125 16827.5 Q 17383.125 16933.332 17356.666 17039.166 Q 17330.207 17145.0 17277.291 17145.0 Q 17197.916 17145.0 17118.541 17197.916 Q 17039.166 17197.916 17012.707 17197.916 Q 16986.25 17197.916 17012.707 17277.291 Q 17039.166 17356.666 16933.332 17383.125 Q 16827.5 17409.582 16774.582 17436.041 L 16721.666 17436.041 L 16721.666 17409.582 Q 16695.207 17383.125 16695.207 17356.666 Q 16695.207 17330.207 16668.75 17409.582 L 16642.291 17462.5 L 16642.291 17436.041 L 16642.291 17409.582 L 16615.832 17409.582 L 16589.375 17409.582 L 16589.375 17250.832 Q 16589.375 17118.541 16536.457 17092.082 Q 16536.457 17039.166 16430.625 16986.25 L 16324.791 16959.791 L 16218.957 16959.791 L 16086.666 16959.791 L 16086.666 16986.25 Q 16086.666 17012.707 16060.207 17012.707 Q 16033.749 17012.707 16033.749 16986.25 Q 16033.749 16959.791 15954.374 16959.791 L 15874.999 16986.25 L 15874.999 16986.25 L 15848.541 16986.25 L 15848.541 16986.25 L 15848.541 17012.707 L 15689.791 17012.707 L 15504.582 17039.166 L 15504.582 17039.166 L 15478.124 17039.166 L 15504.582 17118.541 Q 15504.582 17197.916 15583.957 17197.916 Q 15636.874 17197.916 15636.874 17224.375 Q 15610.416 17250.832 15610.416 17250.832 L 15583.957 17250.832 L 15583.957 17277.291 L 15583.957 17303.75 L 15557.499 17303.75 L 15557.499 17303.75 L 15557.499 17330.207 L 15531.041 17330.207 L 15531.041 17356.666 L 15531.041 17409.582 L 15531.041 17409.582 L 15504.582 17409.582 L 15478.124 17409.582 L 15425.208 17409.582 L 15425.208 17409.582 L 15398.749 17409.582 L 15398.749 17303.75 Q 15372.291 17197.916 15372.291 17145.0 Q 15372.291 17092.082 15319.374 17039.166 L 15266.458 16986.25 L 15160.624 16986.25 Q 15054.791 16986.25 14975.416 17092.082 L 14896.041 17171.457 L 14896.041 17171.457 L 14896.041 17171.457 L 14869.583 17171.457 L 14869.583 17197.916 L 14869.583 17197.916 L 14843.124 17197.916 L 14843.124 17145.0 Q 14843.124 17092.082 14816.666 17092.082 Q 14816.666 17092.082 14790.208 17065.625 L 14737.291 17039.166 L 14737.291 17012.707 L 14737.291 16986.25 L 14657.916 16986.25 L 14578.541 16986.25 L 14578.541 17039.166 L 14578.541 17065.625 L 14552.083 17488.957 Q 14552.083 17912.291 14578.541 17912.291 L 14604.999 17912.291 L 14604.999 17912.291 Q 14604.999 17938.75 14604.999 17938.75 L 14631.458 17938.75 L 14631.458 17938.75 L 14631.458 17938.75 L 14657.916 17991.666 Q 14684.374 18018.125 14710.833 18044.582 Q 14710.833 18044.582 14737.291 18044.582 Q 14790.208 18044.582 14790.208 18097.5 Q 14763.749 18150.416 14737.291 18176.875 Q 14710.833 18203.332 14763.749 18203.332 Q 14843.124 18229.791 14816.666 18256.25 Q 14816.666 18309.166 14790.208 18309.166 Q 14763.749 18309.166 14790.208 18335.625 Q 14790.208 18362.082 14816.666 18415.0 Q 14816.666 18467.916 14710.833 18494.375 Q 14604.999 18520.832 14657.916 18547.291 Q 14710.833 18573.75 14684.374 18573.75 L 14631.458 18573.75 L 14631.458 18600.207 L 14631.458 18600.207 L 14604.999 18600.207 L 14604.999 18626.666 L 14552.083 18626.666 L 14499.166 18626.666 L 14499.166 18653.123 L 14499.166 18653.123 L 13414.374 18653.123 Q 12303.124 18679.582 6641.0415 18679.582 L 952.49994 18679.582 L 952.49994 18679.582 L 926.0416 18653.123 L 926.0416 18653.123 L 926.0416 18626.666 L 899.5833 18626.666 L 873.12494 18626.666 L 820.2083 18600.207 Q 793.74994 18573.75 793.74994 18573.75 Q 767.2916 18547.291 740.8333 18520.832 Q 714.37494 18520.832 714.37494 18388.541 Q 740.8333 18282.707 767.2916 18282.707 Q 820.2083 18256.25 820.2083 18176.875 Q 820.2083 18071.041 846.6666 18044.582 L 873.12494 17991.666 L 873.12494 17991.666 L 873.12494 17991.666 L 846.6666 17991.666 L 846.6666 17991.666 L 846.6666 17965.207 L 873.12494 17965.207 L 873.12494 17965.207 L 873.12494 17938.75 L 899.5833 17938.75 L 926.0416 17938.75 L 926.0416 17912.291 L 926.0416 17912.291 L 952.49994 17912.291 L 952.49994 17885.832 L 952.49994 17885.832 L 952.49994 17885.832 L 1031.875 17885.832 L 1137.7083 17885.832 L 1137.7083 17832.916 L 1137.7083 17806.457 L 1164.1666 17780.0 L 1164.1666 17753.541 L 978.95825 17753.541 Q 820.2083 17727.082 767.2916 17727.082 Q 740.8333 17727.082 714.37494 17647.707 L 687.9166 17568.332 L 687.9166 17568.332 Q 661.4583 17541.875 661.4583 17541.875 L 661.4583 17515.416 L 634.99994 17515.416 L 608.5416 17515.416 L 608.5416 17488.957 L 608.5416 17488.957 L 582.0833 17488.957 L 582.0833 17462.5 L 582.0833 17462.5 L 608.5416 17462.5 L 608.5416 17436.041 L 608.5416 17409.582 L 661.4583 17409.582 L 714.37494 17409.582 L 714.37494 17383.125 L 714.37494 17383.125 L 687.9166 17383.125 L 687.9166 17356.666 L 687.9166 17356.666 L 714.37494 17356.666 L 714.37494 17356.666 L 714.37494 17356.666 L 714.37494 17330.207 L 714.37494 17330.207 L 687.9166 17330.207 L 687.9166 17303.75 L 687.9166 17303.75 L 687.9166 17303.75 L 926.0416 17303.75 L 1137.7083 17303.75 L 1137.7083 17277.291 L 1137.7083 17277.291 L 1137.7083 17197.916 L 1137.7083 17118.541 L 1137.7083 17039.166 L 1137.7083 16986.25 L 1058.3333 16986.25 L 978.95825 16986.25 L 978.95825 17065.625 Q 978.95825 17145.0 873.12494 17145.0 L 740.8333 17145.0 L 740.8333 17118.541 L 714.37494 17092.082 L 714.37494 17092.082 L 714.37494 17092.082 L 714.37494 17065.625 L 714.37494 17065.625 L 740.8333 17065.625 L 740.8333 17039.166 L 740.8333 17039.166 L 740.8333 17039.166 L 740.8333 16986.25 Q 740.8333 16933.332 714.37494 16933.332 L 687.9166 16933.332 L 687.9166 16906.875 L 661.4583 16906.875 L 661.4583 16906.875 L 661.4583 16880.416 L 661.4583 16880.416 L 661.4583 16880.416 L 634.99994 16880.416 L 634.99994 16880.416 L 634.99994 16853.957 L 608.5416 16853.957 L 608.5416 16853.957 L 608.5416 16827.5 L 714.37494 16827.5 L 793.74994 16827.5 L 793.74994 16801.041 L 793.74994 16774.582 L 767.2916 16774.582 L 740.8333 16774.582 L 740.8333 16748.125 L 767.2916 16748.125 L 767.2916 16748.125 L 767.2916 16721.666 L 767.2916 16721.666 L 767.2916 16721.666 L 926.0416 16721.666 L 1111.25 16721.666 L 1111.25 16695.207 L 1137.7083 16695.207 L 1137.7083 16562.916 L 1137.7083 16430.625 L 1111.25 16404.166 L 1084.7916 16351.249 L 1084.7916 16351.249 Q 1084.7916 16351.249 1058.3333 16298.332 Q 1031.875 16298.332 899.5833 16245.416 L 767.2916 16218.957 L 767.2916 16218.957 L 767.2916 16192.499 L 740.8333 16192.499 L 714.37494 16192.499 L 661.4583 16166.041 L 634.99994 16139.582 L 661.4583 16139.582 L 687.9166 16139.582 L 608.5416 16113.124 L 555.625 16086.666 L 555.625 16086.666 L 555.625 16086.666 L 582.0833 16086.666 L 582.0833 16086.666 L 582.0833 16060.207 L 608.5416 16060.207 L 608.5416 16033.749 L 608.5416 16007.291 L 634.99994 16007.291 L 634.99994 15980.832 L 661.4583 15980.832 L 687.9166 15980.832 L 687.9166 15954.374 L 687.9166 15954.374 L 846.6666 15954.374 Q 1005.4166 15980.832 1058.3333 15980.832 L 1111.25 15980.832 L 1111.25 15954.374 L 1137.7083 15954.374 L 1137.7083 15769.166 L 1137.7083 15610.416 L 1111.25 15610.416 L 1111.25 15610.416 L 1031.875 15583.957 L 978.95825 15583.957 L 978.95825 15689.791 Q 978.95825 15795.624 952.49994 15795.624 L 952.49994 15822.082 L 846.6666 15822.082 Q 740.8333 15822.082 714.37494 15716.249 Q 687.9166 15610.416 608.5416 15610.416 Q 555.625 15583.957 555.625 15610.416 L 555.625 15636.874 L 555.625 15636.874 L 555.625 15636.874 L 529.1666 15636.874 L 529.1666 15663.332 L 502.7083 15663.332 L 502.7083 15663.332 L 502.7083 15636.874 Q 502.7083 15636.874 476.24997 15610.416 L 449.79166 15557.499 L 449.79166 15557.499 L 449.79166 15557.499 L 449.79166 15531.041 L 449.79166 15531.041 L 449.79166 15504.582 L 449.79166 15478.124 L 449.79166 15478.124 L 449.79166 15451.666 L 449.79166 15451.666 L 449.79166 15451.666 L 423.3333 15451.666 L 423.3333 15451.666 L 423.3333 15478.124 L 396.87497 15478.124 L 396.87497 15451.666 L 396.87497 15398.749 L 423.3333 15398.749 L 423.3333 15398.749 L 449.79166 15425.208 L 502.7083 15425.208 L 502.7083 15398.749 Q 502.7083 15345.833 555.625 15319.374 L 582.0833 15292.916 L 873.12494 15292.916 L 1137.7083 15292.916 L 1137.7083 15239.999 L 1137.7083 15160.624 L 1084.7916 15160.624 Q 1031.875 15134.166 926.0416 15134.166 L 793.74994 15134.166 L 793.74994 15081.249 L 820.2083 15054.791 L 820.2083 15028.333 L 820.2083 15001.874 L 846.6666 15001.874 L 846.6666 14975.416 L 873.12494 14975.416 Q 926.0416 14975.416 1031.875 14975.416 L 1111.25 14975.416 L 1111.25 14948.958 L 1137.7083 14948.958 L 1137.7083 14869.583 L 1137.7083 14816.666 L 978.95825 14816.666 Q 793.74994 14816.666 661.4583 14816.666 L 502.7083 14790.208 L 449.79166 14790.208 Q 423.3333 14763.749 370.41666 14763.749 L 317.49997 14763.749 L 317.49997 14737.291 L 343.9583 14737.291 L 343.9583 14737.291 L 343.9583 14710.833 L 370.41666 14710.833 Q 396.87497 14710.833 396.87497 14684.374 L 396.87497 14684.374 L 396.87497 14657.916 L 396.87497 14631.458 L 396.87497 14604.999 L 396.87497 14552.083 L 370.41666 14552.083 L 343.9583 14552.083 L 343.9583 14552.083 L 317.49997 14552.083 L 317.49997 14552.083 L 291.04166 14552.083 L 291.04166 14552.083 L 291.04166 14552.083 L 291.04166 14525.624 L 291.04166 14525.624 L 317.49997 14525.624 L 317.49997 14499.166 L 317.49997 14499.166 L 343.9583 14499.166 L 343.9583 14499.166 L 343.9583 14499.166 L 343.9583 14499.166 Q 370.41666 14499.166 396.87497 14472.708 L 396.87497 14446.249 L 423.3333 14446.249 Q 449.79166 14446.249 502.7083 14419.791 L 529.1666 14419.791 L 714.37494 14446.249 Q 899.5833 14499.166 926.0416 14499.166 L 952.49994 14499.166 L 978.95825 14525.624 L 1031.875 14552.083 L 1084.7916 14552.083 L 1137.7083 14552.083 L 1137.7083 14525.624 L 1137.7083 14525.624 L 1137.7083 14472.708 L 1137.7083 14419.791 L 1137.7083 14419.791 L 1137.7083 14393.333 L 1084.7916 14393.333 Q 1058.3333 14393.333 1031.875 14366.874 Q 978.95825 14366.874 978.95825 14234.583 Q 978.95825 14128.749 1058.3333 14102.291 Q 1111.25 14075.833 1137.7083 14022.916 L 1137.7083 13969.999 L 1164.1666 13969.999 L 1164.1666 13969.999 L 1164.1666 13943.541 L 1137.7083 13943.541 L 1137.7083 13943.541 L 1137.7083 13917.083 L 1084.7916 13917.083 L 1031.875 13917.083 L 1005.4166 13943.541 L 978.95825 13969.999 L 820.2083 14022.916 Q 634.99994 14075.833 582.0833 14075.833 L 529.1666 14075.833 L 502.7083 14075.833 L 449.79166 14075.833 L 396.87497 14049.374 L 370.41666 14049.374 L 370.41666 14022.916 L 343.9583 13996.458 L 343.9583 13996.458 L 343.9583 13969.999 L 343.9583 13969.999 L 343.9583 13969.999 L 317.49997 13917.083 L 291.04166 13890.624 L 291.04166 13864.166 L 291.04166 13837.708 L 317.49997 13811.249 L 343.9583 13784.791 L 343.9583 13784.791 L 343.9583 13758.333 L 343.9583 13758.333 L 343.9583 13758.333 L 370.41666 13758.333 L 370.41666 13758.333 L 370.41666 13731.874 L 396.87497 13731.874 L 396.87497 13731.874 L 396.87497 13758.333 L 396.87497 13758.333 Q 423.3333 13758.333 423.3333 13678.958 L 423.3333 13626.041 L 793.74994 13626.041 L 1164.1666 13626.041 L 1164.1666 13440.833 L 1137.7083 13282.083 L 1137.7083 13282.083 L 1137.7083 13282.083 L 1084.7916 13282.083 L 1005.4166 13282.083 L 1005.4166 13282.083 L 978.95825 13282.083 L 978.95825 13387.916 Q 978.95825 13493.749 767.2916 13493.749 L 582.0833 13493.749 L 582.0833 13493.749 L 582.0833 13493.749 L 502.7083 13467.291 L 449.79166 13440.833 L 423.3333 13440.833 Q 396.87497 13440.833 396.87497 13414.374 Q 396.87497 13414.374 396.87497 13387.916 Q 370.41666 13387.916 343.9583 13334.999 Q 343.9583 13282.083 291.04166 13282.083 Q 264.5833 13282.083 264.5833 12858.749 Q 291.04166 12435.416 291.04166 12408.958 Q 291.04166 12382.499 343.9583 12303.124 Q 370.41666 12223.749 396.87497 12276.666 Q 396.87497 12303.124 423.3333 12276.666 Q 423.3333 12223.749 449.79166 12223.749 L 502.7083 12223.749 L 555.625 12197.291 L 582.0833 12170.833 L 608.5416 12170.833 L 661.4583 12170.833 L 820.2083 12197.291 Q 978.95825 12223.749 1058.3333 12250.208 L 1137.7083 12250.208 L 1137.7083 12170.833 L 1137.7083 12117.916 L 1084.7916 12117.916 Q 1031.875 12117.916 1031.875 11985.624 Q 1005.4166 11853.333 1084.7916 11853.333 Q 1137.7083 11826.874 1137.7083 11747.499 L 1137.7083 11668.124 L 1084.7916 11668.124 L 1031.875 11694.583 L 820.2083 11747.499 Q 582.0833 11800.416 555.625 11800.416 L 529.1666 11800.416 L 529.1666 11773.958 L 529.1666 11747.499 L 502.7083 11747.499 L 449.79166 11747.499 L 423.3333 11721.041 L 396.87497 11694.583 L 423.3333 11694.583 L 449.79166 11694.583 L 449.79166 11668.124 L 449.79166 11641.666 L 423.3333 11641.666 L 423.3333 11641.666 L 396.87497 11668.124 L 370.41666 11668.124 L 370.41666 11588.749 L 396.87497 11535.833 L 396.87497 11535.833 L 396.87497 11535.833 L 423.3333 11509.374 L 449.79166 11482.916 L 555.625 11482.916 L 661.4583 11482.916 L 661.4583 11456.458 L 661.4583 11456.458 L 634.99994 11456.458 L 634.99994 11429.999 L 608.5416 11429.999 L 582.0833 11429.999 L 582.0833 11403.541 L 582.0833 11403.541 L 873.12494 11403.541 L 1137.7083 11403.541 L 1137.7083 11324.166 L 1137.7083 11271.249 L 1111.25 11271.249 L 1111.25 11271.249 L 978.95825 11244.791 L 820.2083 11244.791 L 820.2083 11191.874 L 820.2083 11138.958 L 846.6666 11138.958 L 846.6666 11112.499 L 873.12494 11112.499 L 899.5833 11112.499 L 1005.4166 11086.041 L 1111.25 11059.583 L 1111.25 11059.583 L 1137.7083 11059.583 L 1137.7083 11006.666 L 1137.7083 10927.291 L 978.95825 10927.291 Q 820.2083 10953.749 767.2916 10953.749 Q 740.8333 10953.749 555.625 10953.749 L 370.41666 10927.291 L 343.9583 10927.291 L 317.49997 10927.291 L 317.49997 10900.833 L 343.9583 10847.916 L 343.9583 10847.916 L 343.9583 10847.916 L 343.9583 10821.458 L 343.9583 10821.458 L 370.41666 10821.458 L 370.41666 10794.999 L 343.9583 10794.999 L 317.49997 10794.999 L 317.49997 10768.541 L 317.49997 10742.083 L 343.9583 10742.083 L 370.41666 10742.083 L 370.41666 10715.624 L 370.41666 10715.624 L 370.41666 10715.624 L 396.87497 10715.624 L 396.87497 10636.249 Q 396.87497 10530.416 767.2916 10530.416 L 1137.7083 10530.416 L 1137.7083 10424.583 L 1137.7083 10345.208 L 1084.7916 10345.208 L 1058.3333 10371.666 L 1031.875 10371.666 L 1005.4166 10371.666 L 978.95825 10371.666 Q 926.0416 10371.666 873.12494 10345.208 L 793.74994 10345.208 L 793.74994 10318.749 L 793.74994 10292.291 L 740.8333 10292.291 Q 687.9166 10265.833 714.37494 10265.833 Q 740.8333 10265.833 714.37494 10239.374 Q 661.4583 10239.374 661.4583 10159.999 Q 661.4583 10107.083 661.4583 9789.583 Q 661.4583 9472.083 661.4583 9445.624 L 661.4583 9419.166 L 634.99994 9419.166 L 634.99994 9419.166 L 634.99994 9392.708 L 661.4583 9392.708 L 661.4583 9392.708 L 661.4583 9366.249 L 661.4583 9366.249 L 661.4583 9366.249 L 820.2083 9366.249 Q 978.95825 9366.249 1031.875 9313.333 L 1111.25 9313.333 L 1111.25 9286.875 L 1137.7083 9286.875 L 1137.7083 9233.958 L 1137.7083 9181.041 L 1137.7083 9154.583 L 1137.7083 9101.666 L 1137.7083 9048.75 L 1137.7083 8995.833 L 1111.25 8969.375 Q 1111.25 8942.916 952.49994 8942.916 L 793.74994 8916.458 L 793.74994 8890.0 L 767.2916 8890.0 L 767.2916 8890.0 L 767.2916 8890.0 L 793.74994 8863.541 L 820.2083 8837.083 L 846.6666 8837.083 L 873.12494 8837.083 L 873.12494 8810.625 L 873.12494 8810.625 L 899.5833 8810.625 L 899.5833 8784.166 L 873.12494 8784.166 L 820.2083 8784.166 L 820.2083 8757.708 L 820.2083 8731.25 L 846.6666 8731.25 L 873.12494 8731.25 L 873.12494 8731.25 L 899.5833 8731.25 L 899.5833 8731.25 L 926.0416 8731.25 L 926.0416 8731.25 L 926.0416 8731.25 L 978.95825 8704.791 L 1031.875 8704.791 L 1084.7916 8704.791 L 1137.7083 8704.791 L 1137.7083 8625.416 Q 1137.7083 8572.5 1058.3333 8546.041 Q 1005.4166 8519.583 1005.4166 8413.75 Q 978.95825 8307.916 1058.3333 8281.458 Q 1137.7083 8255.0 1137.7083 8149.166 L 1137.7083 8069.791 L 1111.25 8069.791 L 1084.7916 8096.2495 L 1031.875 8096.2495 L 1005.4166 8096.2495 L 873.12494 8149.166 Q 714.37494 8202.083 714.37494 8202.083 L 687.9166 8202.083 L 687.9166 8202.083 L 687.9166 8202.083 L 608.5416 8175.6245 L 555.625 8149.166 L 555.625 8149.166 L 555.625 8149.166 L 582.0833 8122.708 L 582.0833 8096.2495 L 608.5416 8096.2495 L 634.99994 8096.2495 L 634.99994 8122.708 L 661.4583 8122.708 L 661.4583 8096.2495 L 661.4583 8043.333 L 634.99994 8043.333 L 634.99994 8043.333 L 634.99994 8016.8745 L 608.5416 8016.8745 L 608.5416 7990.416 L 608.5416 7937.4995 L 582.0833 7937.4995 L 582.0833 7937.4995 L 582.0833 7911.041 L 582.0833 7911.041 L 820.2083 7911.041 Q 1058.3333 7884.583 1058.3333 7884.583 L 1084.7916 7884.583 L 1084.7916 7884.583 L 1084.7916 7884.583 L 1084.7916 7884.583 L 1111.25 7884.583 L 1111.25 7884.583 L 1137.7083 7884.583 L 1137.7083 7699.3745 L 1137.7083 7514.1665 L 1058.3333 7514.1665 L 978.95825 7514.1665 L 978.95825 7619.9995 Q 978.95825 7725.833 926.0416 7725.833 Q 899.5833 7725.833 793.74994 7725.833 L 687.9166 7725.833 L 687.9166 7725.833 L 687.9166 7725.833 L 661.4583 7699.3745 L 634.99994 7699.3745 L 634.99994 7672.9165 Q 634.99994 7646.458 555.625 7619.9995 L 449.79166 7619.9995 L 449.79166 7593.5415 L 449.79166 7567.083 L 449.79166 7540.6245 L 449.79166 7514.1665 L 449.79166 7514.1665 L 449.79166 7514.1665 L 449.79166 7487.708 L 449.79166 7487.708 L 476.24997 7487.708 L 476.24997 7514.1665 L 502.7083 7514.1665 Q 555.625 7514.1665 582.0833 7461.2495 Q 608.5416 7408.333 555.625 7408.333 L 476.24997 7408.333 L 555.625 7381.8745 Q 634.99994 7355.4165 661.4583 7355.4165 L 661.4583 7328.958 L 899.5833 7328.958 L 1137.7083 7328.958 L 1137.7083 7143.7495 L 1137.7083 6958.5415 L 1058.3333 6958.5415 L 978.95825 6958.5415 L 978.95825 7064.3745 Q 952.49994 7143.7495 873.12494 7143.7495 Q 820.2083 7143.7495 767.2916 7143.7495 L 687.9166 7143.7495 L 687.9166 7143.7495 Q 687.9166 7143.7495 608.5416 7117.2915 Q 502.7083 7090.833 502.7083 7090.833 Q 502.7083 7064.3745 423.3333 7037.9165 L 370.41666 7037.9165 L 370.41666 6932.083 L 370.41666 6852.708 L 423.3333 6852.708 Q 476.24997 6852.708 449.79166 6826.2495 L 449.79166 6773.333 L 476.24997 6773.333 Q 502.7083 6773.333 502.7083 6746.8745 L 529.1666 6720.4165 L 820.2083 6720.4165 L 1137.7083 6720.4165 L 1137.7083 6561.6665 L 1137.7083 6376.458 L 1058.3333 6376.458 L 978.95825 6376.458 L 978.95825 6455.833 Q 978.95825 6561.6665 820.2083 6561.6665 L 687.9166 6561.6665 L 687.9166 6455.833 Q 661.4583 6376.458 634.99994 6349.9995 L 582.0833 6349.9995 L 582.0833 6349.9995 Q 555.625 6323.5415 555.625 6323.5415 L 529.1666 6297.083 L 502.7083 6297.083 L 476.24997 6297.083 L 476.24997 6297.083 L 502.7083 6297.083 L 502.7083 6297.083 L 502.7083 6297.083 L 502.7083 6270.6245 L 502.7083 6270.6245 L 529.1666 6270.6245 L 529.1666 6244.1665 L 529.1666 6244.1665 L 555.625 6244.1665 L 555.625 6244.1665 L 555.625 6244.1665 L 502.7083 6217.708 L 476.24997 6191.2495 L 476.24997 6191.2495 L 502.7083 6191.2495 L 502.7083 6191.2495 L 502.7083 6191.2495 L 502.7083 6164.7915 L 502.7083 6164.7915 L 529.1666 6138.333 L 529.1666 6111.8745 L 820.2083 6111.8745 L 1137.7083 6111.8745 L 1137.7083 6032.4995 L 1137.7083 5979.583 L 1111.25 5979.583 L 1111.25 5979.583 L 978.95825 5953.1245 L 820.2083 5953.1245 L 820.2083 5900.208 L 820.2083 5847.2915 L 846.6666 5847.2915 L 846.6666 5820.833 L 926.0416 5820.833 Q 978.95825 5820.833 1058.3333 5794.3745 L 1137.7083 5794.3745 L 1137.7083 5714.9995 L 1137.7083 5635.6245 L 978.95825 5635.6245 Q 820.2083 5662.083 820.2083 5662.083 Q 793.74994 5662.083 714.37494 5662.083 L 608.5416 5609.1665 L 529.1666 5609.1665 L 449.79166 5609.1665 L 449.79166 5556.2495 L 449.79166 5476.8745 L 449.79166 5476.8745 L 476.24997 5450.4165 L 502.7083 5450.4165 L 529.1666 5450.4165 L 555.625 5423.958 L 608.5416 5397.4995 L 714.37494 5371.0415 Q 820.2083 5344.583 978.95825 5318.1245 L 1137.7083 5318.1245 L 1137.7083 5238.7495 L 1137.7083 5159.3745 L 952.49994 5159.3745 Q 767.2916 5132.9165 502.7083 5053.5415 L 264.5833 4947.708 L 264.5833 4947.708 Q 264.5833 4921.2495 238.12498 4921.2495 Q 211.66666 4921.2495 158.74998 4709.583 Q 132.29166 4497.9165 79.37499 4471.458 Q 79.37499 4445.0 26.458332 4259.7915 Q 26.458332 4074.583 26.458332 3862.9165 L 26.458332 3677.7083 L 0.0 3651.2498 L 0.0 3624.7915 L 26.458332 3624.7915 L 26.458332 3598.3333 L 26.458332 3598.3333 L 26.458332 3598.3333 L 52.916664 3598.3333 L 52.916664 3598.3333 L 52.916664 3571.8748 L 79.37499 3571.8748 L 79.37499 3571.8748 L 79.37499 3545.4165 L 79.37499 3545.4165 L 79.37499 3545.4165 L 105.83333 3545.4165 L 105.83333 3545.4165 L 105.83333 3571.8748 L 132.29166 3571.8748 L 132.29166 3545.4165 L 132.29166 3518.9583 L 158.74998 3518.9583 L 185.20833 3518.9583 L 185.20833 3571.8748 L 185.20833 3624.7915 L 211.66666 3624.7915 L 211.66666 3624.7915 L 211.66666 3651.2498 L 238.12498 3704.1665 L 238.12498 3704.1665 L 238.12498 3704.1665 L 238.12498 3704.1665 L 264.5833 3704.1665 L 264.5833 3704.1665 L 291.04166 3704.1665 L 291.04166 3704.1665 L 291.04166 3704.1665 L 291.04166 3704.1665 L 317.49997 3704.1665 L 317.49997 3704.1665 L 343.9583 3704.1665 L 343.9583 3598.3333 Q 343.9583 3518.9583 582.0833 3571.8748 Q 820.2083 3651.2498 873.12494 3651.2498 L 952.49994 3651.2498 L 1005.4166 3677.7083 L 1058.3333 3704.1665 L 1084.7916 3704.1665 L 1137.7083 3704.1665 L 1137.7083 3651.2498 L 1137.7083 3571.8748 L 1111.25 3571.8748 L 1111.25 3545.4165 L 1084.7916 3545.4165 L 1031.875 3545.4165 L 978.95825 3518.9583 Q 952.49994 3492.4998 634.99994 3413.1248 L 317.49997 3333.7498 L 317.49997 3333.7498 Q 291.04166 3307.2915 291.04166 3307.2915 L 264.5833 3280.8333 L 238.12498 3307.2915 L 211.66666 3307.2915 L 211.66666 3280.8333 L 238.12498 3254.3748 L 238.12498 3254.3748 L 238.12498 3227.9165 L 238.12498 3227.9165 L 238.12498 3227.9165 L 211.66666 3174.9998 L 211.66666 3148.5415 L 238.12498 3148.5415 L 264.5833 3122.0833 L 264.5833 3122.0833 L 264.5833 3122.0833 L 291.04166 3122.0833 L 317.49997 3122.0833 L 317.49997 3095.6248 L 343.9583 3095.6248 L 343.9583 3016.2498 Q 396.87497 2936.8748 661.4583 2989.7915 Q 926.0416 3069.1665 978.95825 3069.1665 L 1031.875 3069.1665 L 1084.7916 3095.6248 L 1137.7083 3095.6248 L 1137.7083 3016.2498 L 1137.7083 2963.3333 L 1111.25 2963.3333 L 1111.25 2963.3333 L 1084.7916 2936.8748 L 1031.875 2910.4165 L 978.95825 2910.4165 Q 926.0416 2910.4165 608.5416 2831.0415 L 264.5833 2751.6665 L 264.5833 2751.6665 Q 264.5833 2751.6665 238.12498 2725.2083 Q 185.20833 2698.7498 185.20833 2645.8333 L 158.74998 2592.9165 L 158.74998 2592.9165 L 185.20833 2592.9165 L 185.20833 2592.9165 Q 185.20833 2592.9165 185.20833 2566.4583 L 185.20833 2566.4583 L 185.20833 2539.9998 L 185.20833 2513.5415 L 185.20833 2434.1665 Q 185.20833 2328.3333 211.66666 2275.4165 Q 211.66666 2248.9583 343.9583 2248.9583 L 449.79166 2248.9583 L 449.79166 2222.5 L 449.79166 2196.0415 L 502.7083 2196.0415 L 555.625 2169.5833 L 555.625 2169.5833 L 555.625 2169.5833 L 582.0833 2169.5833 L 582.0833 2169.5833 L 582.0833 2143.125 L 582.0833 2143.125 L 873.12494 2143.125 L 1137.7083 2143.125 L 1137.7083 2063.75 L 1137.7083 2010.8333 L 978.95825 2010.8333 L 820.2083 2010.8333 L 820.2083 1984.3749 L 820.2083 1957.9165 L 846.6666 1957.9165 L 846.6666 1957.9165 L 873.12494 1931.4583 L 926.0416 1904.9999 L 978.95825 1904.9999 Q 1005.4166 1904.9999 1084.7916 1878.5416 L 1137.7083 1852.0833 L 1137.7083 1772.7083 L 1137.7083 1693.3333 L 899.5833 1693.3333 L 661.4583 1693.3333 L 661.4583 1693.3333 L 661.4583 1666.8749 L 634.99994 1666.8749 L 634.99994 1640.4166 L 582.0833 1640.4166 L 529.1666 1640.4166 L 555.625 1613.9583 L 582.0833 1587.4999 L 608.5416 1587.4999 L 661.4583 1587.4999 L 714.37494 1587.4999 L 740.8333 1587.4999 L 767.2916 1587.4999 L 793.74994 1587.4999 L 793.74994 1561.0416 L 767.2916 1561.0416 L 767.2916 1534.5833 Q 767.2916 1508.1249 714.37494 1508.1249 Q 687.9166 1481.6666 793.74994 1481.6666 L 899.5833 1428.7499 L 899.5833 1428.7499 L 899.5833 1428.7499 L 1031.875 1428.7499 L 1137.7083 1428.7499 L 1137.7083 1269.9999 L 1137.7083 1111.25 L 1111.25 1111.25 L 1111.25 1111.25 L 1058.3333 1111.25 L 1005.4166 1111.25 L 1005.4166 1111.25 L 978.95825 1111.25 L 978.95825 1190.6249 Q 978.95825 1269.9999 820.2083 1269.9999 L 687.9166 1269.9999 L 687.9166 1243.5416 L 661.4583 1243.5416 L 661.4583 1217.0833 L 661.4583 1190.6249 L 661.4583 1190.6249 L 661.4583 1190.6249 L 661.4583 1164.1666 L 661.4583 1111.25 L 661.4583 1111.25 L 661.4583 1111.25 L 661.4583 1058.3333 L 661.4583 1031.875 L 687.9166 1031.875 L 714.37494 1005.4166 L 661.4583 1005.4166 L 608.5416 1005.4166 L 608.5416 978.95825 L 608.5416 952.49994 L 634.99994 952.49994 L 634.99994 952.49994 L 661.4583 926.0416 L 687.9166 899.5833 L 687.9166 899.5833 L 714.37494 899.5833 L 714.37494 899.5833 L 714.37494 899.5833 L 714.37494 873.12494 L 714.37494 873.12494 L 740.8333 873.12494 L 740.8333 846.6666 L 740.8333 846.6666 L 740.8333 846.6666 L 767.2916 846.6666 Q 767.2916 846.6666 873.12494 793.74994 Q 952.49994 793.74994 1058.3333 740.8333 L 1164.1666 687.9166 L 1164.1666 687.9166 Q 1190.6249 687.9166 1190.6249 714.37494 L 1190.6249 740.8333 L 1243.5416 740.8333 L 1269.9999 740.8333 L 1269.9999 714.37494 L 1296.4583 714.37494 L 1296.4583 714.37494 L 1296.4583 687.9166 L 1269.9999 687.9166 Q 1243.5416 687.9166 1243.5416 634.99994 Q 1217.0833 608.5416 1243.5416 582.0833 L 1296.4583 582.0833 L 1269.9999 582.0833 L 1269.9999 582.0833 L 1269.9999 555.625 L 1296.4583 555.625 L 1296.4583 555.625 L 1296.4583 529.1666 L 1296.4583 529.1666 L 1296.4583 529.1666 L 1322.9166 529.1666 L 1322.9166 529.1666 L 1349.3749 502.7083 L 1375.8333 502.7083 L 1375.8333 529.1666 Q 1402.2916 555.625 1402.2916 582.0833 Q 1402.2916 634.99994 1428.7499 582.0833 Q 1455.2083 529.1666 1481.6666 529.1666 Q 1508.1249 529.1666 1508.1249 555.625 Q 1534.5833 582.0833 1561.0416 582.0833 Q 1561.0416 555.625 1613.9583 476.24997 Q 1613.9583 423.3333 1640.4166 423.3333 Q 1666.8749 423.3333 1693.3333 449.79166 Q 1719.7916 476.24997 1719.7916 449.79166 Q 1719.7916 423.3333 1719.7916 423.3333 Q 1693.3333 396.87497 1693.3333 370.41666 Q 1666.8749 343.9583 1719.7916 238.12498 Q 1772.7083 132.29166 1799.1666 158.74998 Q 1825.6249 185.20833 1825.6249 158.74998 Q 1852.0833 158.74998 1904.9999 52.916664 Q 1984.3749 -26.458332 1984.3749 0.0 Q 1984.3749 26.458332 2010.8333 0.0 Q 2037.2915 -26.458332 2037.2915 52.916664 Q 2090.2083 105.83333 2090.2083 52.916664 Q 2090.2083 -26.458332 2116.6665 0.0 z M 846.6666 1481.6666 Q 873.12494 1481.6666 873.12494 1481.6666 L 873.12494 1481.6666 L 873.12494 1481.6666 Q 846.6666 1481.6666 846.6666 1481.6666 z M 4868.333 8043.333 L 4974.1665 8069.791 L 5053.5415 8202.083 Q 5106.458 8360.833 5265.208 8784.166 Q 5423.958 9181.041 5450.4165 9181.041 L 5476.8745 9181.041 L 5609.1665 9207.5 Q 5741.458 9207.5 5662.083 9233.958 Q 5582.708 9260.416 5582.708 9895.416 Q 5609.1665 10530.416 5767.9165 10530.416 L 5926.6665 10530.416 L 5953.1245 10530.416 Q 6006.0415 10530.416 6006.0415 10503.958 Q 6006.0415 10503.958 6006.0415 9895.416 Q 6006.0415 9260.416 5979.583 9233.958 L 5953.1245 9207.5 L 6217.708 9207.5 Q 6482.2915 9207.5 6482.2915 9233.958 Q 6482.2915 9260.416 6429.3745 9260.416 Q 6402.9165 9260.416 6376.458 10556.874 Q 6376.458 11853.333 6455.833 11879.791 Q 6535.208 11906.249 6482.2915 11906.249 L 6402.9165 11906.249 L 6217.708 11906.249 L 6006.0415 11906.249 L 5953.1245 11906.249 L 5926.6665 11906.249 L 5953.1245 11879.791 L 5979.583 11853.333 L 5979.583 11853.333 Q 6006.0415 11853.333 6006.0415 11218.333 Q 6032.4995 10583.333 5953.1245 10583.333 L 5900.208 10583.333 L 5741.458 10583.333 Q 5609.1665 10583.333 5609.1665 10609.791 L 5582.708 10609.791 L 5609.1665 11218.333 Q 5635.6245 11826.874 5635.6245 11826.874 Q 5635.6245 11853.333 5688.5415 11853.333 L 5714.9995 11853.333 L 5714.9995 11879.791 L 5741.458 11879.791 L 5741.458 11879.791 L 5741.458 11906.249 L 5423.958 11906.249 L 5106.458 11906.249 L 5132.9165 11879.791 L 5159.3745 11853.333 L 5212.2915 11853.333 Q 5238.7495 11853.333 5238.7495 10556.874 Q 5212.2915 9260.416 5185.833 9260.416 L 5132.9165 9233.958 L 5106.458 9233.958 Q 5106.458 9207.5 5106.458 9207.5 L 5132.9165 9207.5 L 5132.9165 9207.5 Q 5159.3745 9181.041 5106.458 9075.208 L 5079.9995 8995.833 L 5000.6245 8995.833 L 4921.2495 8995.833 L 4841.8745 8995.833 L 4788.958 8995.833 L 4788.958 9101.666 Q 4788.958 9207.5 4788.958 9207.5 L 4788.958 9207.5 L 4815.4165 9207.5 L 4815.4165 9207.5 L 4788.958 9233.958 L 4762.4995 9233.958 L 4683.1245 9366.249 Q 4630.208 9524.999 4418.5415 10001.249 Q 4206.875 10503.958 4259.7915 10636.249 Q 4259.7915 10768.541 4471.458 11271.249 Q 4630.208 11773.958 4656.6665 11800.416 L 4683.1245 11826.874 L 4683.1245 11826.874 L 4683.1245 11853.333 L 4683.1245 11853.333 L 4683.1245 11853.333 L 4709.583 11853.333 L 4709.583 11853.333 L 4788.958 11879.791 L 4841.8745 11906.249 L 4524.375 11906.249 L 4206.875 11906.249 L 4233.333 11879.791 Q 4259.7915 11853.333 4286.25 11853.333 Q 4312.708 11853.333 4153.958 11377.083 L 3995.208 10900.833 L 3968.7498 10847.916 L 3942.2915 10821.458 L 3942.2915 10794.999 L 3942.2915 10768.541 L 3915.833 10742.083 L 3915.833 10715.624 L 3889.3748 10715.624 L 3862.9165 10742.083 L 3862.9165 10742.083 L 3836.4583 10742.083 L 3836.4583 10794.999 L 3836.4583 10821.458 L 3624.7915 11324.166 Q 3413.1248 11800.416 3413.1248 11853.333 L 3413.1248 11879.791 L 3466.0415 11879.791 L 3545.4165 11906.249 L 3413.1248 11906.249 L 3307.2915 11906.249 L 3307.2915 11879.791 L 3307.2915 11879.791 L 3333.7498 11879.791 L 3333.7498 11853.333 L 3333.7498 11853.333 L 3360.2083 11853.333 L 3360.2083 11800.416 Q 3360.2083 11773.958 3386.6665 11747.499 L 3413.1248 11721.041 L 3413.1248 11694.583 L 3413.1248 11641.666 L 3413.1248 11641.666 L 3413.1248 11641.666 L 3386.6665 11641.666 L 3386.6665 11641.666 L 3386.6665 11668.124 L 3360.2083 11668.124 L 3333.7498 11668.124 Q 3280.8333 11668.124 3280.8333 11694.583 Q 3280.8333 11721.041 3254.3748 11721.041 L 3227.9165 11694.583 L 3227.9165 11694.583 L 3201.4583 11694.583 L 3201.4583 11694.583 L 3201.4583 11694.583 L 3201.4583 11668.124 L 3201.4583 11668.124 L 3227.9165 11668.124 L 3227.9165 11641.666 L 3201.4583 11641.666 L 3174.9998 11641.666 L 3174.9998 11615.208 L 3201.4583 11588.749 L 3201.4583 11535.833 Q 3201.4583 11509.374 3201.4583 11482.916 L 3201.4583 11456.458 L 3201.4583 11456.458 L 3201.4583 11429.999 L 3174.9998 11429.999 L 3148.5415 11429.999 L 3148.5415 11377.083 L 3148.5415 11297.708 L 3148.5415 11297.708 L 3148.5415 11297.708 L 3122.0833 11324.166 L 3095.6248 11377.083 L 3095.6248 11429.999 L 3095.6248 11456.458 L 3016.2498 11694.583 Q 2936.8748 11906.249 2698.7498 11906.249 L 2460.6248 11906.249 L 2196.0415 11906.249 L 1931.4583 11906.249 L 1931.4583 11879.791 L 1931.4583 11879.791 L 1957.9165 11879.791 L 1957.9165 11853.333 L 2037.2915 11853.333 Q 2090.2083 11853.333 2090.2083 10530.416 Q 2116.6665 9233.958 2037.2915 9233.958 L 1984.3749 9233.958 L 1984.3749 9207.5 L 1984.3749 9181.041 L 2090.2083 9181.041 L 2196.0415 9181.041 L 2222.5 9181.041 L 2248.9583 9181.041 L 2248.9583 9181.041 L 2248.9583 9154.583 L 2328.3333 9154.583 L 2407.7083 9154.583 L 2407.7083 9101.666 L 2407.7083 9048.75 L 2381.2498 8995.833 Q 2354.7915 8969.375 2248.9583 8598.958 L 2090.2083 8228.541 L 2090.2083 8202.083 L 2090.2083 8149.166 L 2090.2083 8122.708 L 2090.2083 8096.2495 L 2090.2083 8096.2495 L 2090.2083 8096.2495 L 2196.0415 8096.2495 L 2275.4165 8096.2495 L 2275.4165 8096.2495 L 2301.875 8096.2495 L 2301.875 8096.2495 L 2301.875 8096.2495 L 2301.875 8122.708 L 2301.875 8122.708 L 2381.2498 8281.458 Q 2460.6248 8440.208 2460.6248 8440.208 L 2460.6248 8466.666 L 2460.6248 8466.666 L 2460.6248 8466.666 L 2487.0833 8519.583 L 2513.5415 8598.958 L 2513.5415 8598.958 L 2513.5415 8625.416 L 2513.5415 8625.416 L 2539.9998 8625.416 L 2539.9998 8598.958 L 2566.4583 8598.958 L 2566.4583 8572.5 L 2566.4583 8546.041 L 2592.9165 8519.583 L 2619.3748 8466.666 L 2619.3748 8413.75 Q 2619.3748 8387.291 2672.2915 8255.0 L 2725.2083 8149.166 L 2725.2083 8122.708 L 2725.2083 8096.2495 L 2751.6665 8096.2495 L 2751.6665 8096.2495 L 2804.5833 8096.2495 L 2857.4998 8096.2495 L 2857.4998 8096.2495 L 2883.9583 8096.2495 L 2883.9583 8096.2495 L 2883.9583 8096.2495 L 2883.9583 8122.708 L 2883.9583 8122.708 L 2910.4165 8149.166 L 2936.8748 8175.6245 L 2989.7915 8307.916 Q 3042.7083 8440.208 3042.7083 8466.666 L 3042.7083 8493.125 L 3069.1665 8519.583 L 3095.6248 8572.5 L 3095.6248 8598.958 L 3095.6248 8625.416 L 3122.0833 8625.416 L 3148.5415 8625.416 L 3148.5415 8598.958 L 3148.5415 8572.5 L 3174.9998 8519.583 L 3201.4583 8493.125 L 3201.4583 8466.666 Q 3201.4583 8440.208 3254.3748 8307.916 L 3307.2915 8149.166 L 3333.7498 8122.708 L 3333.7498 8096.2495 L 3466.0415 8096.2495 L 3598.3333 8096.2495 L 3598.3333 8122.708 L 3571.8748 8149.166 L 3571.8748 8202.083 L 3571.8748 8228.541 L 3413.1248 8598.958 Q 3307.2915 8969.375 3280.8333 9022.291 L 3254.3748 9075.208 L 3254.3748 9128.125 L 3254.3748 9181.041 L 3280.8333 9181.041 L 3280.8333 9181.041 L 3518.9583 9181.041 L 3757.0833 9181.041 L 3757.0833 8625.416 L 3757.0833 8096.2495 L 3995.208 8096.2495 Q 4233.333 8096.2495 4365.625 8122.708 Q 4471.458 8149.166 4471.458 8202.083 L 4471.458 8281.458 L 4497.9165 8255.0 Q 4524.375 8202.083 4524.375 8175.6245 Q 4524.375 8149.166 4524.375 8122.708 Q 4550.833 8096.2495 4550.833 8096.2495 Q 4524.375 8069.791 4577.2915 8069.791 Q 4630.208 8069.791 4709.583 8096.2495 Q 4762.4995 8122.708 4762.4995 8096.2495 Q 4762.4995 8043.333 4868.333 8043.333 z M 11218.333 8334.375 L 11244.791 8334.375 L 11244.791 8334.375 L 11244.791 8360.833 L 11244.791 8360.833 L 11244.791 8360.833 L 11244.791 8387.291 L 11244.791 8413.75 L 11244.791 8413.75 L 11244.791 8413.75 L 11218.333 8387.291 L 11191.874 8360.833 L 11191.874 8360.833 L 11191.874 8360.833 L 11218.333 8360.833 L 11218.333 8360.833 L 11218.333 8334.375 z M 6932.083 9233.958 L 6879.1665 9207.5 L 7170.208 9207.5 Q 7461.2495 9207.5 7461.2495 9233.958 Q 7461.2495 9260.416 7408.333 9260.416 Q 7355.4165 9260.416 7355.4165 10583.333 Q 7381.8745 11879.791 7434.7915 11906.249 Q 7487.708 11906.249 7170.208 11906.249 L 6826.2495 11906.249 L 6826.2495 11906.249 L 6852.708 11906.249 L 6852.708 11906.249 L 6852.708 11906.249 L 6905.6245 11879.791 Q 6932.083 11853.333 6958.5415 10556.874 Q 6984.9995 9260.416 6932.083 9233.958 z M 7963.958 9233.958 L 7937.4995 9207.5 L 8334.375 9233.958 Q 8731.25 9260.416 8837.083 9313.333 Q 8942.916 9366.249 9022.291 9472.083 Q 9075.208 9604.374 9075.208 9948.333 Q 9075.208 10318.749 8995.833 10424.583 Q 8916.458 10530.416 8890.0 10530.416 Q 8863.541 10530.416 8863.541 10556.874 L 8863.541 10556.874 L 8837.083 10556.874 L 8837.083 10583.333 L 8942.916 10689.166 Q 9075.208 10794.999 9075.208 10874.374 Q 9128.125 10953.749 9101.666 11244.791 Q 9075.208 11535.833 8995.833 11694.583 Q 8916.458 11826.874 8837.083 11879.791 Q 8757.708 11906.249 8281.458 11932.708 L 7831.666 11932.708 L 7831.666 11906.249 L 7831.666 11879.791 L 7884.583 11879.791 Q 7937.4995 11853.333 7963.958 11562.291 Q 7963.958 11271.249 7963.958 10265.833 Q 7963.958 9260.416 7963.958 9233.958 z M 10080.624 11879.791 L 10159.999 11906.249 L 10159.999 11906.249 L 10186.458 11906.249 L 10186.458 11906.249 L 10186.458 11906.249 L 9842.499 11906.249 L 9498.541 11906.249 L 9498.541 11906.249 L 9498.541 11906.249 L 9524.999 11906.249 L 9524.999 11906.249 L 9604.374 11879.791 Q 9657.291 11853.333 9657.291 11853.333 Q 9657.291 11853.333 9683.749 10556.874 Q 9683.749 9260.416 9604.374 9260.416 L 9551.458 9260.416 L 9868.958 9233.958 Q 10212.916 9207.5 10212.916 9233.958 Q 10212.916 9260.416 10133.541 9260.416 Q 10080.624 9260.416 10054.166 10583.333 Q 10027.708 11879.791 10080.624 11879.791 z M 5000.6245 12435.416 L 5000.6245 12408.958 L 5265.208 12408.958 Q 5503.333 12435.416 5503.333 12435.416 L 5503.333 12435.416 L 5635.6245 12488.333 Q 5741.458 12541.249 5847.2915 12647.083 Q 5900.208 12779.374 5900.208 13123.333 Q 5900.208 13467.291 5820.833 13599.583 Q 5741.458 13758.333 5662.083 13784.791 Q 5582.708 13811.249 5529.7915 13837.708 L 5476.8745 13837.708 L 5265.208 13837.708 L 5027.083 13811.249 L 5027.083 13811.249 L 5053.5415 13811.249 L 5053.5415 13811.249 L 5053.5415 13811.249 L 5079.9995 13784.791 Q 5106.458 13758.333 5106.458 13123.333 Q 5132.9165 12461.874 5053.5415 12461.874 Q 5000.6245 12461.874 5000.6245 12435.416 z M 6508.7495 12435.416 L 6508.7495 12435.416 L 6614.583 12435.416 Q 6720.4165 12488.333 6799.7915 12567.708 Q 6852.708 12673.541 6905.6245 12779.374 Q 6905.6245 12885.208 6905.6245 13229.166 Q 6905.6245 13573.124 6826.2495 13678.958 Q 6746.8745 13784.791 6746.8745 13784.791 Q 6746.8745 13811.249 6720.4165 13811.249 L 6693.958 13811.249 L 6693.958 13811.249 Q 6693.958 13811.249 6588.1245 13837.708 L 6508.7495 13864.166 L 6455.833 13837.708 Q 6402.9165 13811.249 6323.5415 13784.791 Q 6270.6245 13758.333 6244.1665 13652.499 Q 6217.708 13573.124 6217.708 13176.249 Q 6217.708 12752.916 6270.6245 12647.083 Q 6323.5415 12541.249 6429.3745 12488.333 L 6508.7495 12435.416 L 6508.7495 12435.416 z M 7117.2915 12461.874 L 7117.2915 12435.416 L 7276.0415 12435.416 L 7461.2495 12435.416 L 7646.458 12461.874 Q 7831.666 12488.333 7858.1245 12514.791 Q 7858.1245 12541.249 7884.583 12567.708 Q 7911.041 12567.708 7937.4995 12752.916 Q 7963.958 12964.583 7884.583 13070.416 Q 7805.208 13176.249 7858.1245 13282.083 Q 7911.041 13361.458 7937.4995 13546.666 L 7963.958 13705.416 L 7963.958 13731.874 L 7963.958 13758.333 L 7990.416 13758.333 L 7990.416 13758.333 L 8016.8745 13758.333 L 8043.333 13758.333 L 8043.333 13758.333 L 8069.791 13758.333 L 8069.791 13705.416 Q 8069.791 13678.958 8096.2495 13626.041 L 8122.708 13573.124 L 8122.708 13546.666 L 8122.708 13520.208 L 8122.708 13599.583 L 8122.708 13705.416 L 8122.708 13731.874 L 8122.708 13758.333 L 8096.2495 13784.791 L 8069.791 13811.249 L 8069.791 13811.249 L 8069.791 13811.249 L 8016.8745 13837.708 L 7990.416 13864.166 L 7911.041 13864.166 L 7805.208 13864.166 L 7805.208 13837.708 L 7805.208 13837.708 L 7778.7495 13837.708 L 7778.7495 13811.249 L 7778.7495 13811.249 L 7752.291 13811.249 L 7752.291 13784.791 Q 7752.291 13758.333 7725.833 13758.333 Q 7725.833 13758.333 7699.3745 13546.666 L 7646.458 13334.999 L 7646.458 13334.999 L 7646.458 13334.999 L 7646.458 13308.541 L 7646.458 13308.541 L 7619.9995 13308.541 L 7619.9995 13282.083 L 7619.9995 13282.083 L 7593.5415 13282.083 L 7593.5415 13255.624 L 7593.5415 13229.166 L 7567.083 13229.166 L 7540.6245 13229.166 L 7487.708 13229.166 L 7434.7915 13229.166 L 7434.7915 13493.749 Q 7461.2495 13758.333 7514.1665 13784.791 L 7567.083 13784.791 L 7567.083 13811.249 L 7567.083 13837.708 L 7328.958 13837.708 L 7117.2915 13811.249 L 7117.2915 13811.249 L 7117.2915 13811.249 L 7090.833 13811.249 L 7090.833 13811.249 L 7143.7495 13784.791 Q 7196.6665 13758.333 7196.6665 13123.333 Q 7196.6665 12488.333 7170.208 12488.333 Q 7117.2915 12488.333 7117.2915 12461.874 z M 8546.041 12461.874 L 8651.875 12435.416 L 8757.708 12461.874 Q 8837.083 12488.333 8890.0 12567.708 Q 8969.375 12647.083 8969.375 12805.833 Q 9022.291 12938.124 8995.833 13229.166 Q 8969.375 13520.208 8916.458 13652.499 Q 8837.083 13758.333 8810.625 13811.249 Q 8784.166 13811.249 8704.791 13837.708 L 8625.416 13837.708 L 8572.5 13837.708 L 8519.583 13811.249 L 8493.125 13811.249 Q 8466.666 13811.249 8387.291 13705.416 Q 8334.375 13599.583 8334.375 13096.874 Q 8334.375 12594.166 8387.291 12541.249 Q 8466.666 12488.333 8546.041 12461.874 z M 9710.208 12461.874 L 9736.666 12435.416 L 9921.874 12435.416 L 10107.083 12435.416 L 10107.083 12699.999 Q 10080.624 12964.583 10080.624 12858.749 Q 10027.708 12752.916 9974.791 12647.083 Q 9921.874 12567.708 9868.958 12541.249 Q 9789.583 12514.791 9789.583 12541.249 L 9789.583 12567.708 L 9789.583 13070.416 Q 9763.124 13546.666 9763.124 13678.958 L 9763.124 13811.249 L 9789.583 13811.249 L 9789.583 13811.249 L 9816.041 13837.708 L 9868.958 13864.166 L 9683.749 13864.166 L 9498.541 13864.166 L 9498.541 13837.708 L 9498.541 13811.249 L 9524.999 13758.333 Q 9551.458 13731.874 9551.458 13123.333 L 9551.458 12514.791 L 9445.624 12541.249 Q 9339.791 12594.166 9286.875 12673.541 Q 9233.958 12752.916 9233.958 12805.833 L 9233.958 12885.208 L 9207.5 12911.666 L 9207.5 12938.124 L 9181.041 12938.124 L 9154.583 12938.124 L 9154.583 12858.749 L 9181.041 12805.833 L 9181.041 12805.833 L 9181.041 12805.833 L 9181.041 12779.374 L 9181.041 12779.374 L 9181.041 12752.916 L 9181.041 12726.458 L 9181.041 12594.166 L 9181.041 12461.874 L 9419.166 12461.874 L 9657.291 12461.874 L 9710.208 12461.874 z M 11403.541 14393.333 L 11456.458 14181.666 L 11615.208 14604.999 Q 11773.958 15054.791 11826.874 15319.374 Q 11932.708 15583.957 11932.708 15636.874 L 11932.708 15689.791 L 11959.166 15689.791 L 11959.166 15716.249 L 11985.624 15716.249 L 12038.541 15716.249 L 12038.541 15742.707 L 12038.541 15769.166 L 11826.874 15769.166 L 11641.666 15769.166 L 11641.666 15742.707 Q 11641.666 15716.249 11668.124 15716.249 Q 11694.583 15716.249 11668.124 15557.499 Q 11615.208 15398.749 11403.541 15398.749 L 11191.874 15398.749 L 11191.874 15425.208 L 11191.874 15425.208 L 11165.416 15372.291 L 11165.416 15319.374 L 11165.416 15292.916 L 11191.874 15292.916 L 11191.874 15292.916 L 11191.874 15292.916 L 11191.874 15239.999 Q 11191.874 15187.083 11271.249 15001.874 L 11324.166 14816.666 L 11324.166 14763.749 L 11324.166 14710.833 L 11324.166 14710.833 L 11350.624 14684.374 L 11350.624 14684.374 L 11350.624 14684.374 L 11350.624 14657.916 Q 11350.624 14604.999 11403.541 14393.333 z M 5953.1245 15001.874 L 5953.1245 15531.041 L 5953.1245 15531.041 L 5953.1245 15557.499 L 5953.1245 15557.499 L 5953.1245 15557.499 L 5979.583 15583.957 L 6006.0415 15610.416 L 6006.0415 15610.416 L 6006.0415 15610.416 L 6032.4995 15636.874 L 6058.958 15663.332 L 6164.7915 15663.332 Q 6244.1665 15663.332 6297.083 15610.416 L 6323.5415 15557.499 L 6349.9995 15531.041 L 6376.458 15504.582 L 6376.458 15451.666 L 6376.458 15425.208 L 6402.9165 15398.749 L 6429.3745 15372.291 L 6429.3745 15451.666 L 6429.3745 15531.041 L 6402.9165 15557.499 L 6376.458 15583.957 L 6376.458 15583.957 L 6376.458 15610.416 L 6376.458 15610.416 L 6376.458 15610.416 L 6349.9995 15610.416 L 6349.9995 15610.416 L 6349.9995 15636.874 L 6323.5415 15636.874 L 6323.5415 15636.874 Q 6323.5415 15663.332 6270.6245 15689.791 Q 6217.708 15716.249 6111.8745 15742.707 Q 5979.583 15769.166 5873.7495 15689.791 Q 5767.9165 15610.416 5714.9995 15504.582 Q 5688.5415 15398.749 5688.5415 14975.416 Q 5688.5415 14525.624 5741.458 14446.249 Q 5794.3745 14366.874 5979.583 14340.416 Q 6138.333 14287.499 6217.708 14340.416 Q 6323.5415 14393.333 6323.5415 14366.874 Q 6323.5415 14340.416 6349.9995 14340.416 Q 6376.458 14340.416 6376.458 14552.083 Q 6376.458 14737.291 6323.5415 14604.999 Q 6244.1665 14446.249 6164.7915 14419.791 Q 6085.4165 14393.333 6032.4995 14393.333 Q 5979.583 14393.333 5953.1245 14446.249 Q 5953.1245 14472.708 5953.1245 15001.874 z M 1984.3749 14340.416 L 2010.8333 14340.416 L 2354.7915 14340.416 Q 2672.2915 14393.333 2751.6665 14472.708 Q 2831.0415 14552.083 2831.0415 14710.833 Q 2831.0415 14896.041 2778.1248 14975.416 Q 2725.2083 15028.333 2698.7498 15081.249 Q 2698.7498 15107.708 2751.6665 15134.166 Q 2778.1248 15187.083 2831.0415 15239.999 Q 2831.0415 15266.458 2831.0415 15398.749 Q 2831.0415 15557.499 2751.6665 15636.874 Q 2672.2915 15716.249 2619.3748 15716.249 L 2566.4583 15716.249 L 2513.5415 15742.707 L 2487.0833 15742.707 L 2407.7083 15742.707 L 2328.3333 15742.707 L 2248.9583 15742.707 L 2196.0415 15716.249 L 2143.125 15716.249 L 2063.75 15716.249 L 2090.2083 15689.791 L 2116.6665 15689.791 L 2116.6665 15345.833 Q 2143.125 14975.416 2143.125 14657.916 Q 2143.125 14366.874 2063.75 14366.874 Q 1984.3749 14340.416 1984.3749 14340.416 z M 4709.583 15663.332 L 4709.583 15663.332 L 4709.583 15081.249 Q 4683.1245 14525.624 4683.1245 14499.166 Q 4683.1245 14472.708 4603.75 14419.791 L 4550.833 14340.416 L 4683.1245 14366.874 Q 4841.8745 14393.333 5053.5415 14790.208 Q 5265.208 15213.541 5291.6665 15213.541 Q 5318.1245 15213.541 5318.1245 14790.208 Q 5318.1245 14366.874 5344.583 14366.874 Q 5371.0415 14366.874 5371.0415 14657.916 Q 5371.0415 14975.416 5344.583 15372.291 L 5344.583 15769.166 L 5318.1245 15769.166 L 5291.6665 15769.166 L 5291.6665 15742.707 L 5265.208 15716.249 L 5265.208 15689.791 L 5265.208 15663.332 L 5238.7495 15636.874 L 5212.2915 15610.416 L 5212.2915 15583.957 Q 5212.2915 15557.499 5053.5415 15239.999 L 4894.7915 14922.499 L 4868.333 14896.041 L 4841.8745 14869.583 L 4841.8745 14816.666 L 4841.8745 14790.208 L 4815.4165 14763.749 L 4788.958 14737.291 L 4788.958 14737.291 L 4788.958 14710.833 L 4788.958 14710.833 L 4788.958 14710.833 L 4762.4995 15054.791 Q 4736.0415 15398.749 4736.0415 15531.041 L 4736.0415 15663.332 L 4736.0415 15689.791 Q 4736.0415 15716.249 4788.958 15716.249 L 4815.4165 15716.249 L 4815.4165 15742.707 L 4815.4165 15769.166 L 4736.0415 15769.166 L 4656.6665 15769.166 L 4418.5415 15742.707 L 4180.4165 15742.707 L 4180.4165 15716.249 Q 4180.4165 15689.791 4206.875 15689.791 Q 4259.7915 15689.791 4233.333 15557.499 L 4206.875 15451.666 L 4180.4165 15425.208 L 4180.4165 15398.749 L 4048.1248 15398.749 Q 3889.3748 15398.749 3889.3748 15425.208 L 3889.3748 15425.208 L 3862.9165 15451.666 L 3836.4583 15478.124 L 3836.4583 15398.749 L 3836.4583 15345.833 L 3862.9165 15319.374 L 3862.9165 15292.916 L 3862.9165 15239.999 Q 3889.3748 15213.541 3889.3748 15187.083 L 3889.3748 15187.083 L 3889.3748 15160.624 L 3889.3748 15134.166 L 3889.3748 15081.249 Q 3889.3748 15054.791 3915.833 15054.791 L 3915.833 15054.791 L 3915.833 15001.874 L 3942.2915 14948.958 L 3995.208 14631.458 Q 4101.0415 14313.958 4312.708 15001.874 Q 4524.375 15716.249 4630.208 15689.791 Q 4709.583 15663.332 4709.583 15663.332 z M 3122.0833 14366.874 L 3174.9998 14340.416 L 3307.2915 14340.416 Q 3439.5833 14340.416 3386.6665 14366.874 Q 3333.7498 14393.333 3333.7498 15028.333 Q 3360.2083 15689.791 3360.2083 15689.791 L 3360.2083 15689.791 L 3386.6665 15689.791 Q 3413.1248 15663.332 3466.0415 15636.874 Q 3518.9583 15610.416 3598.3333 15478.124 Q 3677.7083 15345.833 3677.7083 15398.749 L 3677.7083 15478.124 L 3677.7083 15504.582 L 3677.7083 15557.499 L 3651.2498 15610.416 L 3624.7915 15689.791 L 3624.7915 15716.249 L 3624.7915 15742.707 L 3518.9583 15742.707 Q 3439.5833 15716.249 3413.1248 15716.249 L 3360.2083 15716.249 L 3227.9165 15716.249 L 3095.6248 15716.249 L 3095.6248 15160.624 Q 3095.6248 14604.999 3095.6248 14499.166 Q 3095.6248 14393.333 3122.0833 14366.874 z M 6561.6665 14631.458 L 6561.6665 14340.416 L 6693.958 14340.416 Q 6826.2495 14340.416 6826.2495 14684.374 Q 6826.2495 15028.333 6932.083 15001.874 Q 7037.9165 15001.874 7064.3745 14710.833 Q 7064.3745 14393.333 7011.458 14393.333 Q 6984.9995 14393.333 6984.9995 14366.874 Q 6984.9995 14340.416 7170.208 14340.416 Q 7355.4165 14340.416 7381.8745 14366.874 L 7408.333 14393.333 L 7355.4165 14393.333 Q 7302.4995 14393.333 7302.4995 14710.833 Q 7276.0415 15001.874 7276.0415 15345.833 L 7276.0415 15716.249 L 7328.958 15716.249 L 7381.8745 15716.249 L 7170.208 15716.249 Q 6984.9995 15716.249 6984.9995 15716.249 Q 7011.458 15716.249 7011.458 15398.749 Q 7037.9165 15107.708 7011.458 15107.708 L 6984.9995 15081.249 L 6905.6245 15107.708 Q 6799.7915 15107.708 6799.7915 15425.208 L 6799.7915 15742.707 L 6693.958 15742.707 L 6561.6665 15742.707 L 6561.6665 15345.833 Q 6588.1245 14922.499 6561.6665 14631.458 z M 10239.374 14366.874 L 10265.833 14340.416 L 10451.041 14340.416 Q 10636.249 14340.416 10636.249 14366.874 Q 10636.249 14393.333 10609.791 14393.333 Q 10583.333 14393.333 10583.333 14419.791 Q 10556.874 14446.249 10556.874 15054.791 L 10556.874 15663.332 L 10556.874 15689.791 L 10556.874 15716.249 L 10609.791 15716.249 Q 10636.249 15716.249 10689.166 15663.332 Q 10742.083 15636.874 10742.083 15610.416 Q 10768.541 15583.957 10794.999 15557.499 Q 10821.458 15557.499 10900.833 15398.749 L 10980.208 15266.458 L 10980.208 15319.374 L 10980.208 15372.291 L 10953.749 15398.749 L 10927.291 15451.666 L 10927.291 15478.124 L 10927.291 15504.582 L 10874.374 15636.874 Q 10821.458 15769.166 10636.249 15769.166 Q 10451.041 15769.166 10451.041 15742.707 L 10451.041 15742.707 L 10318.749 15742.707 L 10186.458 15716.249 L 10239.374 15716.249 L 10265.833 15716.249 L 10265.833 15689.791 L 10292.291 15689.791 L 10292.291 15292.916 Q 10292.291 14922.499 10292.291 14657.916 Q 10292.291 14393.333 10239.374 14393.333 Q 10212.916 14393.333 10239.374 14366.874 z M 12091.458 14393.333 L 12091.458 14340.416 L 12329.583 14340.416 L 12567.708 14340.416 L 12673.541 14340.416 Q 12805.833 14366.874 12594.166 15001.874 Q 12408.958 15636.874 12408.958 15663.332 L 12408.958 15716.249 L 12408.958 15716.249 L 12408.958 15716.249 L 12435.416 15716.249 Q 12461.874 15716.249 12594.166 15610.416 Q 12726.458 15557.499 12832.291 15398.749 Q 12911.666 15266.458 12938.124 15266.458 Q 12964.583 15266.458 12964.583 15292.916 L 12938.124 15319.374 L 12938.124 15345.833 L 12938.124 15398.749 L 12911.666 15451.666 L 12885.208 15478.124 L 12885.208 15531.041 Q 12885.208 15583.957 12832.291 15663.332 Q 12805.833 15769.166 12620.624 15769.166 L 12408.958 15742.707 L 12250.208 15742.707 L 12117.916 15742.707 L 12117.916 15716.249 L 12144.374 15689.791 L 12144.374 15663.332 L 12144.374 15610.416 L 12170.833 15557.499 Q 12197.291 15531.041 12356.041 15054.791 L 12514.791 14578.541 L 12514.791 14552.083 L 12514.791 14525.624 L 12541.249 14499.166 L 12541.249 14472.708 L 12541.249 14446.249 L 12541.249 14419.791 L 12514.791 14419.791 L 12488.333 14393.333 L 12488.333 14393.333 L 12461.874 14393.333 L 12461.874 14393.333 L 12461.874 14393.333 L 12408.958 14419.791 L 12382.499 14446.249 L 12276.666 14499.166 Q 12197.291 14552.083 12170.833 14578.541 L 12144.374 14604.999 L 12144.374 14631.458 L 12144.374 14657.916 L 12117.916 14684.374 L 12091.458 14710.833 L 12091.458 14710.833 L 12091.458 14710.833 L 12091.458 14737.291 L 12091.458 14737.291 L 12091.458 14578.541 Q 12091.458 14419.791 12091.458 14393.333 z M 14022.916 14366.874 L 14022.916 14340.416 L 14181.666 14340.416 L 14340.416 14340.416 L 14525.624 14340.416 L 14710.833 14340.416 L 14710.833 14366.874 Q 14737.291 14393.333 14737.291 14499.166 L 14737.291 14631.458 L 14737.291 14710.833 Q 14737.291 14763.749 14684.374 14604.999 Q 14604.999 14472.708 14499.166 14446.249 L 14393.333 14393.333 L 14366.874 14393.333 Q 14366.874 14419.791 14340.416 14710.833 L 14340.416 15001.874 L 14419.791 14975.416 Q 14472.708 14922.499 14525.624 14843.124 Q 14552.083 14763.749 14578.541 14763.749 Q 14604.999 14763.749 14604.999 15054.791 L 14604.999 15345.833 L 14578.541 15345.833 Q 14552.083 15345.833 14525.624 15266.458 Q 14525.624 15187.083 14446.249 15134.166 L 14366.874 15054.791 L 14366.874 15054.791 Q 14366.874 15054.791 14340.416 15345.833 L 14340.416 15663.332 L 14340.416 15663.332 Q 14366.874 15663.332 14366.874 15663.332 Q 14366.874 15663.332 14472.708 15610.416 Q 14604.999 15557.499 14657.916 15451.666 L 14737.291 15372.291 L 14737.291 15345.833 L 14737.291 15319.374 L 14763.749 15292.916 L 14790.208 15266.458 L 14790.208 15266.458 L 14790.208 15239.999 L 14790.208 15239.999 L 14790.208 15239.999 L 14816.666 15239.999 L 14816.666 15239.999 L 14816.666 15213.541 L 14843.124 15213.541 L 14843.124 15266.458 L 14843.124 15319.374 L 14816.666 15345.833 L 14790.208 15372.291 L 14790.208 15398.749 L 14790.208 15425.208 L 14737.291 15557.499 Q 14684.374 15689.791 14684.374 15716.249 L 14684.374 15742.707 L 14499.166 15742.707 L 14313.958 15742.707 L 14155.208 15742.707 L 13996.458 15716.249 L 13996.458 15716.249 L 13996.458 15716.249 L 14022.916 15716.249 L 14022.916 15716.249 L 14049.374 15689.791 L 14075.833 15689.791 L 14075.833 15398.749 Q 14102.291 15134.166 14102.291 14763.749 Q 14102.291 14393.333 14049.374 14393.333 Q 14022.916 14393.333 14022.916 14366.874 z M 15001.874 14366.874 L 15001.874 14340.416 L 15213.541 14340.416 Q 15425.208 14340.416 15425.208 14366.874 Q 15425.208 14393.333 15372.291 14393.333 Q 15345.833 14393.333 15345.833 14922.499 Q 15319.374 15478.124 15319.374 15557.499 L 15319.374 15636.874 L 15319.374 15636.874 L 15319.374 15636.874 L 15345.833 15636.874 L 15345.833 15663.332 L 15345.833 15663.332 Q 15372.291 15663.332 15372.291 15663.332 Q 15372.291 15663.332 15504.582 15610.416 Q 15636.874 15557.499 15689.791 15451.666 L 15742.707 15345.833 L 15769.166 15319.374 Q 15795.624 15292.916 15795.624 15239.999 Q 15848.541 15160.624 15848.541 15187.083 L 15848.541 15187.083 L 15848.541 15239.999 L 15848.541 15266.458 L 15848.541 15292.916 L 15848.541 15319.374 L 15822.082 15345.833 L 15795.624 15398.749 L 15795.624 15451.666 Q 15795.624 15504.582 15742.707 15610.416 Q 15689.791 15742.707 15451.666 15742.707 L 15187.083 15742.707 L 15107.708 15742.707 L 15054.791 15716.249 L 15054.791 15716.249 L 15054.791 15716.249 L 15081.249 15054.791 Q 15081.249 14393.333 15054.791 14393.333 Q 15001.874 14393.333 15001.874 14366.874 z M 15901.457 14366.874 L 15901.457 14340.416 L 16139.582 14366.874 Q 16377.707 14393.333 16324.791 14393.333 Q 16245.416 14393.333 16245.416 14552.083 Q 16218.957 14684.374 16218.957 15134.166 L 16218.957 15557.499 L 16218.957 15610.416 L 16218.957 15689.791 L 16271.874 15689.791 Q 16298.332 15663.332 16324.791 15663.332 Q 16377.707 15610.416 16483.541 15451.666 L 16589.375 15292.916 L 16615.832 15266.458 L 16642.291 15239.999 L 16642.291 15213.541 L 16642.291 15187.083 L 16642.291 15239.999 L 16642.291 15319.374 L 16642.291 15398.749 L 16642.291 15451.666 L 16615.832 15504.582 Q 16589.375 15557.499 16589.375 15663.332 Q 16536.457 15742.707 16377.707 15742.707 L 16192.499 15742.707 L 16007.291 15742.707 L 15822.082 15742.707 L 15822.082 15716.249 L 15822.082 15689.791 L 15901.457 15689.791 Q 15954.374 15663.332 15954.374 15663.332 Q 15954.374 15663.332 15980.832 15028.333 Q 15980.832 14393.333 15954.374 14393.333 Q 15901.457 14393.333 15901.457 14366.874 z M 7593.5415 14393.333 L 7540.6245 14393.333 L 7699.3745 14366.874 L 7884.583 14366.874 L 8043.333 14393.333 Q 8175.6245 14393.333 8228.541 14552.083 Q 8228.541 14684.374 8228.541 14710.833 L 8228.541 14763.749 L 8228.541 14737.291 Q 8228.541 14710.833 8175.6245 14604.999 Q 8122.708 14525.624 7990.416 14446.249 L 7884.583 14393.333 L 7884.583 14393.333 Q 7884.583 14393.333 7858.1245 14419.791 L 7858.1245 14419.791 L 7858.1245 14737.291 L 7858.1245 15054.791 L 7911.041 15054.791 Q 7990.416 15028.333 8069.791 14922.499 L 8122.708 14790.208 L 8149.166 15081.249 Q 8149.166 15372.291 8122.708 15372.291 Q 8096.2495 15372.291 8043.333 15292.916 Q 8016.8745 15187.083 7990.416 15160.624 Q 7963.958 15134.166 7911.041 15134.166 L 7858.1245 15134.166 L 7858.1245 15425.208 L 7858.1245 15716.249 L 7911.041 15716.249 L 7963.958 15716.249 L 7963.958 15689.791 L 7963.958 15689.791 L 7990.416 15689.791 L 7990.416 15663.332 L 8016.8745 15663.332 L 8043.333 15663.332 L 8043.333 15636.874 L 8069.791 15636.874 L 8069.791 15636.874 L 8069.791 15610.416 L 8069.791 15610.416 Q 8069.791 15610.416 8149.166 15504.582 L 8228.541 15425.208 L 8228.541 15398.749 L 8228.541 15372.291 L 8255.0 15345.833 L 8281.458 15319.374 L 8281.458 15292.916 L 8281.458 15266.458 L 8281.458 15345.833 L 8281.458 15398.749 L 8281.458 15478.124 L 8281.458 15557.499 L 8228.541 15663.332 Q 8202.083 15769.166 7990.416 15769.166 L 7778.7495 15769.166 L 7646.458 15769.166 L 7514.1665 15769.166 L 7514.1665 15742.707 L 7514.1665 15716.249 L 7593.5415 15716.249 Q 7646.458 15716.249 7646.458 15081.249 Q 7646.458 14419.791 7593.5415 14393.333 z M 7223.1245 17938.75 L 7117.2915 17938.75 L 7064.3745 17912.291 L 7037.9165 17885.832 L 7037.9165 17885.832 L 7011.458 17885.832 L 7011.458 17885.832 L 7011.458 17885.832 L 6984.9995 17859.375 L 6958.5415 17859.375 L 6958.5415 17647.707 Q 6958.5415 17436.041 6958.5415 17277.291 Q 6958.5415 17118.541 6958.5415 17065.625 L 6984.9995 17012.707 L 7011.458 17012.707 L 7037.9165 16986.25 L 7117.2915 16986.25 Q 7223.1245 16959.791 7223.1245 16933.332 Q 7249.583 16880.416 7276.0415 16906.875 Q 7328.958 16906.875 7355.4165 16986.25 Q 7381.8745 17065.625 7381.8745 17250.832 Q 7381.8745 17462.5 7434.7915 17621.25 Q 7434.7915 17780.0 7434.7915 17832.916 Q 7408.333 17885.832 7355.4165 17912.291 Q 7302.4995 17938.75 7223.1245 17938.75 z M 2751.6665 17647.707 L 2725.2083 17409.582 L 2645.8333 17674.166 Q 2566.4583 17912.291 2513.5415 17885.832 Q 2460.6248 17832.916 2434.1665 17753.541 Q 2407.7083 17674.166 2381.2498 17621.25 L 2354.7915 17594.791 L 2354.7915 17568.332 L 2354.7915 17541.875 L 2328.3333 17541.875 L 2328.3333 17515.416 L 2328.3333 17515.416 L 2301.875 17515.416 L 2301.875 17488.957 L 2301.875 17462.5 L 2275.4165 17436.041 L 2248.9583 17409.582 L 2248.9583 17674.166 L 2248.9583 17912.291 L 2196.0415 17912.291 L 2116.6665 17885.832 L 2116.6665 17885.832 L 2090.2083 17885.832 L 2090.2083 17409.582 Q 2090.2083 16959.791 2196.0415 16959.791 Q 2275.4165 16959.791 2381.2498 17197.916 Q 2513.5415 17462.5 2592.9165 17224.375 Q 2698.7498 16986.25 2778.1248 16986.25 Q 2883.9583 16959.791 2883.9583 17436.041 Q 2910.4165 17912.291 2831.0415 17912.291 Q 2778.1248 17885.832 2751.6665 17647.707 z M 4709.583 17885.832 L 4577.2915 17885.832 L 4550.833 17885.832 L 4524.375 17885.832 L 4524.375 17859.375 L 4524.375 17859.375 L 4497.9165 17859.375 L 4497.9165 17832.916 L 4497.9165 17832.916 Q 4471.458 17832.916 4471.458 17832.916 Q 4471.458 17806.457 4445.0 17488.957 Q 4418.5415 17171.457 4445.0 17118.541 Q 4471.458 17065.625 4497.9165 17065.625 L 4524.375 17039.166 L 4524.375 17039.166 L 4524.375 17039.166 L 4550.833 17039.166 L 4550.833 17039.166 L 4683.1245 16986.25 Q 4788.958 16986.25 4841.8745 16986.25 Q 4894.7915 17012.707 4921.2495 17145.0 Q 4947.708 17277.291 4868.333 17250.832 Q 4788.958 17250.832 4762.4995 17197.916 Q 4736.0415 17145.0 4683.1245 17171.457 Q 4630.208 17197.916 4603.75 17436.041 Q 4577.2915 17674.166 4603.75 17727.082 Q 4630.208 17780.0 4709.583 17753.541 Q 4788.958 17753.541 4815.4165 17674.166 Q 4841.8745 17621.25 4894.7915 17594.791 Q 4974.1665 17594.791 4947.708 17727.082 Q 4947.708 17859.375 4894.7915 17885.832 Q 4841.8745 17885.832 4709.583 17885.832 z M 3042.7083 17912.291 L 2963.3333 17912.291 L 2963.3333 17885.832 L 2989.7915 17859.375 L 2989.7915 17806.457 L 2989.7915 17753.541 L 3122.0833 17383.125 Q 3227.9165 16986.25 3280.8333 17012.707 Q 3360.2083 17012.707 3492.4998 17462.5 Q 3624.7915 17912.291 3545.4165 17885.832 Q 3466.0415 17885.832 3439.5833 17832.916 Q 3413.1248 17780.0 3280.8333 17780.0 Q 3148.5415 17806.457 3148.5415 17859.375 Q 3122.0833 17912.291 3042.7083 17912.291 z M 3730.6248 17462.5 L 3730.6248 16986.25 L 3942.2915 17012.707 Q 4153.958 17039.166 4206.875 17092.082 Q 4259.7915 17171.457 4259.7915 17224.375 Q 4259.7915 17277.291 4259.7915 17409.582 Q 4233.333 17568.332 4233.333 17568.332 Q 4259.7915 17568.332 4259.7915 17727.082 L 4259.7915 17912.291 L 4206.875 17912.291 L 4127.5 17912.291 L 4127.5 17780.0 L 4101.0415 17647.707 L 4101.0415 17647.707 L 4101.0415 17621.25 L 4101.0415 17621.25 L 4101.0415 17621.25 L 4074.583 17621.25 L 4074.583 17621.25 L 4074.583 17594.791 L 4048.1248 17594.791 L 4048.1248 17594.791 L 4048.1248 17568.332 L 3995.208 17568.332 L 3915.833 17568.332 L 3915.833 17594.791 L 3889.3748 17594.791 L 3889.3748 17594.791 L 3889.3748 17621.25 L 3889.3748 17621.25 L 3889.3748 17621.25 L 3889.3748 17753.541 L 3889.3748 17885.832 L 3889.3748 17885.832 L 3889.3748 17885.832 L 3809.9998 17912.291 L 3730.6248 17912.291 L 3730.6248 17462.5 z M 5476.8745 17700.625 L 5450.4165 17515.416 L 5371.0415 17515.416 Q 5265.208 17541.875 5265.208 17727.082 L 5265.208 17912.291 L 5212.2915 17912.291 L 5132.9165 17885.832 L 5132.9165 17885.832 L 5106.458 17885.832 L 5106.458 17436.041 Q 5106.458 16986.25 5185.833 16986.25 Q 5265.208 16986.25 5265.208 17171.457 Q 5265.208 17356.666 5371.0415 17356.666 Q 5450.4165 17356.666 5450.4165 17197.916 Q 5476.8745 17012.707 5529.7915 17012.707 Q 5609.1665 16986.25 5635.6245 17462.5 Q 5635.6245 17912.291 5556.2495 17912.291 Q 5476.8745 17885.832 5476.8745 17700.625 z M 6349.9995 17092.082 L 6429.3745 16986.25 L 6535.208 17012.707 Q 6641.0415 17039.166 6693.958 17118.541 Q 6746.8745 17224.375 6746.8745 17356.666 Q 6693.958 17488.957 6641.0415 17621.25 Q 6561.6665 17780.0 6641.0415 17780.0 Q 6746.8745 17780.0 6746.8745 17832.916 L 6746.8745 17859.375 L 6720.4165 17885.832 L 6720.4165 17912.291 L 6535.208 17912.291 L 6323.5415 17912.291 L 6323.5415 17885.832 Q 6323.5415 17859.375 6429.3745 17674.166 Q 6535.208 17462.5 6561.6665 17356.666 L 6588.1245 17224.375 L 6561.6665 17197.916 L 6535.208 17171.457 L 6535.208 17171.457 L 6535.208 17145.0 L 6508.7495 17145.0 L 6482.2915 17145.0 L 6429.3745 17224.375 Q 6376.458 17277.291 6376.458 17277.291 L 6376.458 17303.75 L 6376.458 17303.75 L 6349.9995 17303.75 L 6323.5415 17277.291 L 6297.083 17250.832 L 6297.083 17250.832 L 6270.6245 17250.832 L 6270.6245 17197.916 Q 6270.6245 17171.457 6349.9995 17092.082 z M 9233.958 17885.832 L 9233.958 17912.291 L 9181.041 17912.291 L 9101.666 17912.291 L 9101.666 17859.375 L 9128.125 17806.457 L 9128.125 17780.0 L 9128.125 17727.082 L 9260.416 17356.666 Q 9392.708 16986.25 9445.624 16986.25 Q 9498.541 16986.25 9630.833 17462.5 Q 9763.124 17912.291 9710.208 17938.75 Q 9630.833 17938.75 9604.374 17859.375 Q 9577.916 17780.0 9419.166 17780.0 Q 9260.416 17780.0 9260.416 17832.916 Q 9233.958 17859.375 9233.958 17885.832 z M 9895.416 17039.166 L 9895.416 16986.25 L 10080.624 17012.707 Q 10265.833 17039.166 10318.749 17118.541 Q 10398.124 17224.375 10345.208 17356.666 Q 10345.208 17488.957 10292.291 17515.416 Q 10265.833 17568.332 10159.999 17568.332 Q 10054.166 17594.791 10054.166 17621.25 Q 10027.708 17647.707 10027.708 17780.0 L 10027.708 17912.291 L 10001.249 17912.291 L 10001.249 17938.75 L 9948.333 17938.75 L 9895.416 17938.75 L 9895.416 17912.291 L 9868.958 17912.291 L 9868.958 17488.957 Q 9868.958 17065.625 9895.416 17039.166 z M 10927.291 17753.541 L 10927.291 17912.291 L 10927.291 17912.291 L 10927.291 17938.75 L 10874.374 17938.75 L 10794.999 17938.75 L 10794.999 17806.457 Q 10768.541 17674.166 10768.541 17647.707 L 10768.541 17621.25 L 10689.166 17621.25 Q 10609.791 17621.25 10583.333 17780.0 L 10556.874 17912.291 L 10556.874 17912.291 L 10556.874 17938.75 L 10503.958 17938.75 L 10451.041 17938.75 L 10451.041 17912.291 L 10451.041 17912.291 L 10451.041 17462.5 Q 10451.041 17012.707 10662.708 17012.707 Q 10874.374 17039.166 10927.291 17092.082 Q 10980.208 17145.0 10953.749 17356.666 Q 10927.291 17594.791 10927.291 17753.541 z M 11509.374 17012.707 L 11535.833 16986.25 L 11615.208 17012.707 Q 11668.124 17012.707 11668.124 17383.125 Q 11694.583 17780.0 11826.874 17780.0 Q 11932.708 17780.0 11932.708 17859.375 Q 11906.249 17938.75 11721.041 17938.75 L 11509.374 17938.75 L 11509.374 17912.291 L 11509.374 17912.291 L 11482.916 17462.5 Q 11482.916 17012.707 11509.374 17012.707 z M 12488.333 17462.5 L 12488.333 16986.25 L 12567.708 16986.25 Q 12647.083 16986.25 12647.083 17462.5 L 12647.083 17938.75 L 12567.708 17938.75 Q 12488.333 17938.75 12488.333 17462.5 z M 12832.291 17012.707 L 12832.291 16986.25 L 13017.499 16986.25 Q 13202.708 16986.25 13202.708 17065.625 Q 13202.708 17145.0 13096.874 17171.457 Q 12991.041 17171.457 12991.041 17197.916 Q 12991.041 17224.375 13096.874 17250.832 Q 13202.708 17250.832 13229.166 17330.207 Q 13255.624 17409.582 13255.624 17621.25 Q 13255.624 17859.375 13229.166 17885.832 Q 13229.166 17912.291 13043.958 17912.291 Q 12885.208 17885.832 12858.749 17885.832 Q 12832.291 17859.375 12832.291 17753.541 Q 12832.291 17647.707 12911.666 17674.166 Q 12991.041 17674.166 12991.041 17727.082 L 12991.041 17780.0 L 13017.499 17780.0 L 13017.499 17780.0 L 13043.958 17780.0 L 13043.958 17780.0 L 13070.416 17780.0 L 13096.874 17780.0 L 13096.874 17621.25 L 13096.874 17436.041 L 13070.416 17436.041 L 13070.416 17409.582 L 13043.958 17409.582 Q 13017.499 17409.582 12911.666 17436.041 L 12805.833 17462.5 L 12805.833 17250.832 Q 12832.291 17012.707 12832.291 17012.707 z M 11324.166 17462.5 L 11297.708 17912.291 L 11244.791 17912.291 Q 11165.416 17938.75 11138.958 17462.5 Q 11138.958 17012.707 11244.791 17012.707 Q 11324.166 17012.707 11324.166 17462.5 z M 8016.8745 17436.041 L 8016.8745 17356.666 L 8334.375 17356.666 Q 8678.333 17356.666 8678.333 17436.041 L 8678.333 17515.416 L 8360.833 17515.416 Q 8043.333 17515.416 8016.8745 17436.041 z" svg:height="186.79582mm" draw:style-name="style-78" svg:viewBox="0.0 0.0 18044.582 18679.582" svg:width="180.44583mm" svg:x="21.43125mm" svg:y="115.8875mm"/>
          <draw:path svg:d="M 687.9166 291.04166 L 714.37494 291.04166 L 714.37494 317.49997 Q 714.37494 343.9583 661.4583 343.9583 Q 582.0833 370.41666 555.625 343.9583 L 555.625 291.04166 L 555.625 238.12498 Q 555.625 158.74998 529.1666 158.74998 Q 529.1666 132.29166 423.3333 132.29166 Q 317.49997 132.29166 317.49997 158.74998 L 291.04166 185.20833 L 291.04166 238.12498 Q 238.12498 264.5833 238.12498 343.9583 Q 238.12498 396.87497 264.5833 423.3333 L 291.04166 449.79166 L 291.04166 449.79166 L 291.04166 449.79166 L 317.49997 476.24997 Q 343.9583 502.7083 449.79166 502.7083 L 529.1666 502.7083 L 529.1666 502.7083 L 555.625 502.7083 L 555.625 555.625 L 555.625 582.0833 L 555.625 608.5416 Q 555.625 634.99994 529.1666 634.99994 L 529.1666 634.99994 L 529.1666 634.99994 L 529.1666 608.5416 L 502.7083 608.5416 L 449.79166 608.5416 L 449.79166 661.4583 L 449.79166 687.9166 L 396.87497 687.9166 L 370.41666 661.4583 L 370.41666 661.4583 L 343.9583 661.4583 L 343.9583 634.99994 Q 343.9583 608.5416 291.04166 634.99994 Q 211.66666 661.4583 211.66666 634.99994 Q 238.12498 608.5416 158.74998 608.5416 Q 105.83333 608.5416 105.83333 476.24997 Q 105.83333 343.9583 52.916664 317.49997 L 0.0 291.04166 L 26.458332 238.12498 Q 79.37499 211.66666 52.916664 185.20833 Q 52.916664 158.74998 132.29166 185.20833 Q 185.20833 185.20833 185.20833 132.29166 Q 185.20833 79.37499 238.12498 79.37499 Q 291.04166 79.37499 291.04166 52.916664 Q 317.49997 26.458332 449.79166 0.0 Q 555.625 -26.458332 608.5416 52.916664 Q 661.4583 132.29166 661.4583 211.66666 Q 661.4583 291.04166 687.9166 291.04166 z" svg:height="6.879166mm" draw:style-name="style-79" svg:viewBox="0.0 0.0 714.37494 687.9166" svg:width="7.1437497mm" svg:x="129.38124mm" svg:y="111.38958mm"/>
          <draw:path svg:d="M 0.0 158.74998 L 0.0 0.0 L 79.37499 0.0 L 132.29166 0.0 L 132.29166 26.458332 Q 132.29166 52.916664 158.74998 105.83333 L 158.74998 158.74998 L 238.12498 158.74998 L 291.04166 158.74998 L 291.04166 79.37499 Q 291.04166 0.0 343.9583 0.0 L 423.3333 0.0 L 449.79166 79.37499 Q 476.24997 158.74998 502.7083 158.74998 Q 555.625 158.74998 714.37494 185.20833 L 899.5833 185.20833 L 899.5833 211.66666 L 873.12494 238.12498 L 873.12494 264.5833 L 873.12494 317.49997 L 767.2916 317.49997 L 687.9166 317.49997 L 608.5416 317.49997 Q 502.7083 317.49997 264.5833 317.49997 L 26.458332 317.49997 L 26.458332 317.49997 L 26.458332 317.49997 L 0.0 158.74998 z" svg:height="3.1749997mm" draw:style-name="style-80" svg:viewBox="0.0 0.0 899.5833 317.49997" svg:width="8.995832mm" svg:x="24.077082mm" svg:y="291.57083mm"/>
          <draw:path svg:d="M 449.79166 52.916664 L 449.79166 0.0 L 555.625 0.0 Q 687.9166 26.458332 476.24997 661.4583 Q 291.04166 1296.4583 291.04166 1322.9166 L 291.04166 1375.8333 L 291.04166 1375.8333 L 291.04166 1375.8333 L 291.04166 1375.8333 L 291.04166 1402.2916 L 132.29166 1402.2916 L 0.0 1402.2916 L 0.0 1375.8333 L 26.458332 1349.3749 L 26.458332 1322.9166 L 26.458332 1269.9999 L 52.916664 1217.0833 Q 79.37499 1190.6249 238.12498 714.37494 L 396.87497 238.12498 L 396.87497 211.66666 L 396.87497 185.20833 L 423.3333 158.74998 L 423.3333 132.29166 L 423.3333 132.29166 Q 449.79166 132.29166 449.79166 52.916664 z" svg:height="14.022916mm" draw:style-name="style-81" svg:viewBox="0.0 0.0 555.625 1402.2916" svg:width="5.5562496mm" svg:x="142.61041mm" svg:y="259.29166mm"/>
          <draw:path svg:d="M 19341.041 185.20833 L 19341.041 0.0 L 19367.498 0.0 L 19367.498 0.0 L 19367.498 26.458332 L 19393.957 26.458332 L 19393.957 79.37499 L 19393.957 132.29166 L 19420.416 185.20833 Q 19446.873 211.66666 19473.332 264.5833 Q 19499.791 317.49997 19526.248 423.3333 L 19552.707 502.7083 L 19552.707 449.79166 L 19552.707 396.87497 L 19579.166 449.79166 L 19605.623 502.7083 L 19605.623 370.41666 Q 19605.623 211.66666 19632.082 211.66666 L 19658.541 238.12498 L 19737.916 8096.2495 Q 19817.291 15980.832 19843.748 18679.582 Q 19870.207 21351.873 19843.748 21351.873 Q 19817.291 21351.873 19817.291 21378.332 Q 19817.291 21404.791 19711.457 21457.707 Q 19579.166 21484.166 19076.457 21537.082 Q 18547.291 21589.998 18547.291 21616.457 Q 18547.291 21642.916 18520.832 21616.457 Q 18494.375 21589.998 18494.375 21616.457 Q 18494.375 21642.916 18415.0 21642.916 Q 18335.625 21616.457 18335.625 21642.916 Q 18335.625 21669.373 18256.25 21695.832 Q 18176.875 21695.832 18176.875 21669.373 Q 18150.416 21642.916 17991.666 21669.373 Q 17859.375 21695.832 17806.457 21722.291 Q 17806.457 21748.748 17780.0 21722.291 Q 17753.541 21695.832 17594.791 21748.748 Q 17409.582 21801.666 17356.666 21748.748 Q 17277.291 21722.291 17250.832 21748.748 Q 17197.916 21801.666 17145.0 21801.666 L 17092.082 21801.666 L 17092.082 21828.123 L 17118.541 21828.123 L 17118.541 21828.123 L 17118.541 21854.582 L 17145.0 21907.498 Q 17171.457 21960.416 17197.916 21960.416 Q 17224.375 21960.416 17197.916 22013.332 Q 17171.457 22092.707 17118.541 22119.166 Q 17065.625 22172.082 17039.166 22145.623 Q 17012.707 22145.623 16986.25 22224.998 Q 16959.791 22277.916 16986.25 22304.373 L 16986.25 22330.832 L 15636.874 22330.832 L 14287.499 22330.832 L 14287.499 22330.832 L 14287.499 22330.832 L 14208.124 22304.373 L 14128.749 22304.373 L 14128.749 22277.916 L 14102.291 22251.457 L 14102.291 22251.457 L 14102.291 22277.916 L 14075.833 22277.916 L 14049.374 22277.916 L 14049.374 22251.457 L 14049.374 22251.457 L 14075.833 22198.541 L 14075.833 22145.623 L 14102.291 22145.623 Q 14128.749 22145.623 14155.208 22066.248 Q 14155.208 21986.873 14208.124 21986.873 L 14287.499 21960.416 L 14313.958 21960.416 L 14340.416 21960.416 L 14340.416 21933.957 L 14340.416 21907.498 L 14261.041 21907.498 Q 14208.124 21907.498 14208.124 21854.582 L 14208.124 21828.123 L 14234.583 21828.123 L 14234.583 21801.666 L 14208.124 21801.666 Q 14181.666 21801.666 14155.208 21775.207 Q 14102.291 21775.207 14102.291 21748.748 Q 14102.291 21722.291 14075.833 21748.748 Q 14075.833 21775.207 13943.541 21748.748 Q 13837.708 21748.748 13837.708 21722.291 Q 13837.708 21695.832 13573.124 21695.832 Q 13308.541 21695.832 13255.624 21722.291 Q 13176.249 21748.748 12832.291 21748.748 Q 12461.874 21748.748 12144.374 21748.748 Q 11826.874 21748.748 11826.874 21775.207 Q 11800.416 21801.666 11773.958 21801.666 Q 11747.499 21801.666 11747.499 21775.207 Q 11721.041 21748.748 11456.458 21748.748 Q 11191.874 21748.748 10715.624 21748.748 Q 10239.374 21775.207 10107.083 21748.748 Q 9948.333 21748.748 9789.583 21748.748 Q 9630.833 21748.748 9339.791 21722.291 Q 9048.75 21695.832 9075.208 21669.373 Q 9101.666 21642.916 5159.3745 21642.916 Q 1190.6249 21589.998 608.5416 21589.998 L 0.0 21537.082 L 0.0 21537.082 L 0.0 21537.082 L 26.458332 21537.082 L 52.916664 21537.082 L 52.916664 21510.623 L 79.37499 21510.623 L 79.37499 21510.623 L 79.37499 21484.166 L 52.916664 21484.166 L 26.458332 21484.166 L 79.37499 21457.707 Q 132.29166 21431.248 132.29166 21431.248 Q 132.29166 21431.248 132.29166 21378.332 Q 132.29166 21298.957 158.74998 21325.416 Q 185.20833 21325.416 238.12498 21193.123 Q 264.5833 21060.832 370.41666 21060.832 Q 476.24997 21034.373 476.24997 21007.916 Q 476.24997 20954.998 502.7083 20954.998 Q 529.1666 20954.998 502.7083 20849.166 Q 502.7083 20769.791 608.5416 20743.332 L 714.37494 20716.873 L 714.37494 20743.332 L 714.37494 20769.791 L 978.95825 20769.791 Q 1243.5416 20796.248 1666.8749 20796.248 L 2116.6665 20796.248 L 7805.208 20796.248 Q 13467.291 20796.248 14578.541 20769.791 L 15663.332 20769.791 L 16324.791 20769.791 L 16959.791 20769.791 L 17409.582 20769.791 Q 17859.375 20743.332 18335.625 20743.332 L 18785.416 20743.332 L 18970.623 20743.332 Q 19155.832 20743.332 19155.832 20716.873 Q 19182.291 20716.873 19182.291 20425.832 L 19182.291 20134.791 L 19182.291 19949.582 Q 19182.291 19737.916 19208.748 18679.582 L 19208.748 17647.707 L 19208.748 16562.916 L 19208.748 15451.666 L 19208.748 14816.666 Q 19235.207 14181.666 19235.207 7249.583 L 19235.207 291.04166 L 19235.207 291.04166 L 19235.207 291.04166 L 19261.666 317.49997 L 19288.123 343.9583 L 19288.123 343.9583 L 19288.123 370.41666 L 19314.582 370.41666 L 19341.041 370.41666 L 19341.041 185.20833 z M 17621.25 21695.832 Q 17647.707 21695.832 17647.707 21695.832 Q 17647.707 21695.832 17647.707 21695.832 Q 17621.25 21695.832 17621.25 21695.832 z M 14261.041 22039.791 Q 14261.041 22039.791 14287.499 22039.791 Q 14287.499 22066.248 14261.041 22066.248 Q 14261.041 22066.248 14261.041 22039.791 z M 14155.208 22224.998 Q 14128.749 22224.998 14155.208 22198.541 Q 14208.124 22198.541 14208.124 22224.998 Q 14181.666 22277.916 14155.208 22224.998 z" svg:height="223.30832mm" draw:style-name="style-82" svg:viewBox="0.0 0.0 19843.748 22330.832" svg:width="198.43748mm" svg:x="9.789583mm" svg:y="94.720825mm"/>
          <draw:path svg:d="M 264.5833 26.458332 L 291.04166 0.0 L 291.04166 26.458332 Q 291.04166 79.37499 449.79166 132.29166 Q 634.99994 158.74998 608.5416 211.66666 Q 608.5416 238.12498 661.4583 264.5833 Q 687.9166 291.04166 714.37494 317.49997 L 714.37494 343.9583 L 714.37494 343.9583 Q 740.8333 370.41666 740.8333 396.87497 L 740.8333 423.3333 L 740.8333 449.79166 Q 740.8333 476.24997 714.37494 476.24997 Q 687.9166 476.24997 687.9166 502.7083 Q 687.9166 529.1666 582.0833 555.625 Q 502.7083 608.5416 476.24997 661.4583 Q 476.24997 714.37494 476.24997 714.37494 L 476.24997 714.37494 L 449.79166 740.8333 L 449.79166 767.2916 L 423.3333 767.2916 L 396.87497 767.2916 L 396.87497 820.2083 L 370.41666 846.6666 L 370.41666 873.12494 L 370.41666 873.12494 L 317.49997 873.12494 L 291.04166 873.12494 L 291.04166 846.6666 L 264.5833 846.6666 L 264.5833 846.6666 L 264.5833 873.12494 L 238.12498 873.12494 L 211.66666 873.12494 L 211.66666 846.6666 L 211.66666 846.6666 L 185.20833 846.6666 L 185.20833 820.2083 L 185.20833 820.2083 L 158.74998 820.2083 L 158.74998 820.2083 L 158.74998 820.2083 L 158.74998 793.74994 Q 158.74998 793.74994 105.83333 714.37494 Q 52.916664 661.4583 0.0 449.79166 Q -52.916664 211.66666 52.916664 185.20833 Q 132.29166 185.20833 185.20833 105.83333 Q 211.66666 26.458332 264.5833 26.458332 z" svg:height="8.73125mm" draw:style-name="style-83" svg:viewBox="0.0 0.0 740.8333 873.12494" svg:width="7.408333mm" svg:x="95.24999mm" svg:y="94.456245mm"/>
          <draw:path svg:d="M 52.916664 26.458332 L 105.83333 0.0 L 158.74998 52.916664 Q 211.66666 79.37499 211.66666 132.29166 Q 211.66666 185.20833 211.66666 687.9166 L 211.66666 1164.1666 L 211.66666 1217.0833 L 211.66666 1243.5416 L 185.20833 1243.5416 L 185.20833 1269.9999 L 185.20833 1269.9999 L 158.74998 1269.9999 L 158.74998 1269.9999 L 158.74998 1269.9999 L 105.83333 1296.4583 L 52.916664 1296.4583 L 52.916664 1296.4583 L 26.458332 1269.9999 L 26.458332 1269.9999 L 0.0 1269.9999 L 0.0 1243.5416 Q 0.0 1217.0833 0.0 634.99994 Q 0.0 52.916664 52.916664 26.458332 z" svg:height="12.964582mm" draw:style-name="style-84" svg:viewBox="0.0 0.0 211.66666 1296.4583" svg:width="2.1166666mm" svg:x="106.89166mm" svg:y="240.77083mm"/>
          <draw:path svg:d="M 26.458332 26.458332 L 26.458332 0.0 L 185.20833 0.0 L 343.9583 0.0 L 370.41666 26.458332 Q 396.87497 52.916664 396.87497 52.916664 L 396.87497 52.916664 L 370.41666 52.916664 Q 370.41666 79.37499 343.9583 370.41666 L 343.9583 661.4583 L 343.9583 687.9166 Q 370.41666 687.9166 370.41666 687.9166 L 370.41666 714.37494 L 370.41666 714.37494 Q 370.41666 714.37494 343.9583 1005.4166 L 343.9583 1322.9166 L 343.9583 1349.3749 L 317.49997 1375.8333 L 317.49997 1375.8333 L 317.49997 1402.2916 L 158.74998 1402.2916 L 0.0 1375.8333 L 0.0 1375.8333 L 0.0 1375.8333 L 26.458332 1375.8333 L 26.458332 1375.8333 L 52.916664 1349.3749 L 79.37499 1349.3749 L 79.37499 1058.3333 Q 105.83333 793.74994 105.83333 423.3333 Q 105.83333 52.916664 52.916664 52.916664 Q 26.458332 52.916664 26.458332 26.458332 z" svg:height="14.022916mm" draw:style-name="style-85" svg:viewBox="0.0 0.0 396.87497 1402.2916" svg:width="3.9687498mm" svg:x="161.39583mm" svg:y="259.29166mm"/>
          <draw:path svg:d="M 449.79166 0.0 L 476.24997 0.0 L 476.24997 0.0 Q 476.24997 0.0 502.7083 26.458332 L 502.7083 26.458332 L 502.7083 26.458332 Q 502.7083 52.916664 502.7083 52.916664 L 529.1666 52.916664 L 502.7083 79.37499 Q 449.79166 105.83333 502.7083 158.74998 Q 529.1666 211.66666 502.7083 211.66666 L 476.24997 211.66666 L 449.79166 211.66666 Q 396.87497 211.66666 238.12498 158.74998 L 79.37499 105.83333 L 26.458332 105.83333 Q 0.0 105.83333 0.0 79.37499 L 0.0 79.37499 L 132.29166 26.458332 Q 264.5833 0.0 343.9583 0.0 Q 423.3333 0.0 449.79166 0.0 z" svg:height="2.1166666mm" draw:style-name="style-86" svg:viewBox="0.0 0.0 529.1666 211.66666" svg:width="5.2916665mm" svg:x="96.04375mm" svg:y="77.7875mm"/>
          <draw:path svg:d="M 79.37499 0.0 L 79.37499 0.0 L 105.83333 0.0 L 132.29166 0.0 L 132.29166 0.0 L 132.29166 0.0 L 158.74998 26.458332 L 158.74998 52.916664 L 132.29166 238.12498 Q 79.37499 423.3333 79.37499 423.3333 L 79.37499 423.3333 L 79.37499 423.3333 Q 52.916664 423.3333 52.916664 449.79166 L 52.916664 449.79166 L 26.458332 449.79166 Q 0.0 449.79166 0.0 423.3333 L 26.458332 396.87497 L 26.458332 317.49997 L 26.458332 264.5833 L 26.458332 211.66666 Q 26.458332 185.20833 26.458332 105.83333 L 26.458332 26.458332 L 52.916664 26.458332 L 52.916664 0.0 L 52.916664 0.0 L 79.37499 0.0 L 79.37499 0.0 z" svg:height="4.497916mm" draw:style-name="style-87" svg:viewBox="0.0 0.0 158.74998 449.79166" svg:width="1.5874999mm" svg:x="167.48125mm" svg:y="120.12083mm"/>
          <draw:path svg:d="M 52.916664 264.5833 L 0.0 264.5833 L 0.0 132.29166 Q 0.0 0.0 52.916664 0.0 Q 105.83333 26.458332 132.29166 158.74998 Q 132.29166 264.5833 52.916664 264.5833 z" svg:height="2.6458333mm" draw:style-name="style-88" svg:viewBox="0.0 0.0 132.29166 264.5833" svg:width="1.3229166mm" svg:x="184.15mm" svg:y="287.3375mm"/>
          <draw:path svg:d="M 0.0 79.37499 L 26.458332 0.0 L 132.29166 0.0 Q 238.12498 0.0 264.5833 52.916664 Q 264.5833 132.29166 105.83333 132.29166 Q -26.458332 132.29166 0.0 79.37499 z" svg:height="1.3229166mm" draw:style-name="style-89" svg:viewBox="0.0 0.0 264.5833 132.29166" svg:width="2.6458333mm" svg:x="24.870832mm" svg:y="111.65416mm"/>
          <draw:path svg:d="M 158.74998 52.916664 L 264.5833 0.0 L 423.3333 26.458332 Q 555.625 26.458332 740.8333 26.458332 L 899.5833 26.458332 L 899.5833 79.37499 L 899.5833 158.74998 L 873.12494 158.74998 L 873.12494 185.20833 L 793.74994 185.20833 Q 687.9166 185.20833 634.99994 185.20833 L 608.5416 185.20833 L 608.5416 211.66666 L 582.0833 211.66666 L 582.0833 238.12498 L 582.0833 264.5833 L 555.625 291.04166 L 555.625 343.9583 L 687.9166 343.9583 Q 793.74994 343.9583 846.6666 370.41666 L 899.5833 370.41666 L 899.5833 449.79166 L 899.5833 502.7083 L 634.99994 502.7083 L 343.9583 502.7083 L 185.20833 502.7083 L 26.458332 502.7083 L 26.458332 476.24997 L 0.0 476.24997 L 0.0 343.9583 L 0.0 211.66666 L 26.458332 185.20833 L 52.916664 132.29166 L 52.916664 132.29166 L 52.916664 132.29166 L 52.916664 105.83333 Q 52.916664 105.83333 158.74998 52.916664 z M 396.87497 343.9583 L 396.87497 343.9583 L 264.5833 370.41666 Q 132.29166 370.41666 158.74998 291.04166 Q 158.74998 185.20833 264.5833 185.20833 Q 343.9583 185.20833 370.41666 185.20833 Q 370.41666 211.66666 396.87497 291.04166 Q 423.3333 343.9583 396.87497 343.9583 z" svg:height="5.027083mm" draw:style-name="style-90" svg:viewBox="0.0 0.0 899.5833 502.7083" svg:width="8.995832mm" svg:x="23.812498mm" svg:y="263.78958mm"/>
          <draw:path svg:d="M 185.20833 687.9166 L 211.66666 0.0 L 211.66666 0.0 L 238.12498 0.0 L 238.12498 79.37499 L 238.12498 132.29166 L 264.5833 132.29166 L 264.5833 132.29166 L 264.5833 105.83333 L 291.04166 105.83333 L 291.04166 105.83333 L 291.04166 105.83333 L 291.04166 767.2916 Q 291.04166 1402.2916 370.41666 1428.7499 Q 449.79166 1455.2083 449.79166 1455.2083 Q 449.79166 1455.2083 449.79166 1481.6666 L 423.3333 1481.6666 L 238.12498 1481.6666 L 26.458332 1455.2083 L 26.458332 1455.2083 L 26.458332 1455.2083 L 0.0 1428.7499 L 0.0 1402.2916 L 79.37499 1402.2916 Q 158.74998 1402.2916 158.74998 1375.8333 Q 185.20833 1375.8333 185.20833 687.9166 z" svg:height="14.816666mm" draw:style-name="style-91" svg:viewBox="0.0 0.0 449.79166 1481.6666" svg:width="4.497916mm" svg:x="170.65623mm" svg:y="220.3979mm"/>
          <draw:path svg:d="M 899.5833 1190.6249 L 926.0416 0.0 L 952.49994 0.0 L 978.95825 0.0 L 978.95825 52.916664 L 1005.4166 105.83333 L 1269.9999 1058.3333 Q 1534.5833 2010.8333 1640.4166 2354.7915 Q 1799.1666 2725.2083 1878.5416 2910.4165 Q 1957.9165 3095.6248 2063.75 3333.7498 Q 2116.6665 3571.8748 2275.4165 4312.708 Q 2381.2498 5079.9995 2434.1665 5159.3745 Q 2434.1665 5238.7495 2460.6248 5265.208 L 2487.0833 5291.6665 L 2487.0833 5318.1245 L 2487.0833 5344.583 L 2513.5415 5371.0415 L 2539.9998 5397.4995 L 2539.9998 5397.4995 L 2539.9998 5423.958 L 2539.9998 5423.958 L 2539.9998 5423.958 L 2566.4583 5450.4165 L 2592.9165 5476.8745 L 2592.9165 5476.8745 L 2592.9165 5476.8745 L 2592.9165 5503.333 L 2592.9165 5503.333 L 2619.3748 5476.8745 L 2619.3748 5423.958 L 2672.2915 5635.6245 Q 2698.7498 5873.7495 2725.2083 5900.208 L 2751.6665 5953.1245 L 2751.6665 5979.583 L 2751.6665 6006.0415 L 2778.1248 6006.0415 L 2778.1248 6032.4995 L 2778.1248 6032.4995 L 2778.1248 6058.958 L 2751.6665 6058.958 L 2698.7498 6058.958 L 2698.7498 6032.4995 L 2698.7498 6032.4995 L 2672.2915 6032.4995 L 2672.2915 6006.0415 L 2619.3748 6006.0415 L 2566.4583 6006.0415 L 2566.4583 5979.583 L 2539.9998 5979.583 L 2539.9998 5953.1245 Q 2539.9998 5926.6665 2487.0833 5953.1245 Q 2460.6248 5953.1245 2460.6248 5926.6665 Q 2460.6248 5900.208 2434.1665 5900.208 Q 2407.7083 5900.208 2381.2498 5847.2915 Q 2381.2498 5820.833 2328.3333 5820.833 Q 2301.875 5820.833 2275.4165 5741.458 Q 2275.4165 5688.5415 2222.5 5688.5415 L 2169.5833 5688.5415 L 2169.5833 5688.5415 L 2169.5833 5662.083 L 2196.0415 5662.083 L 2196.0415 5635.6245 L 2196.0415 5635.6245 L 2169.5833 5635.6245 L 2169.5833 5635.6245 L 2169.5833 5635.6245 L 2169.5833 5609.1665 L 2169.5833 5609.1665 L 2143.125 5609.1665 L 2143.125 5582.708 L 2143.125 5582.708 L 2116.6665 5582.708 L 2116.6665 5582.708 L 2116.6665 5582.708 L 2116.6665 5556.2495 L 2116.6665 5556.2495 L 2090.2083 5556.2495 L 2090.2083 5529.7915 L 2090.2083 5529.7915 L 2063.75 5529.7915 L 2063.75 5529.7915 L 2063.75 5529.7915 L 2063.75 5503.333 L 2063.75 5503.333 L 2037.2915 5503.333 Q 2037.2915 5476.8745 1904.9999 5371.0415 Q 1746.2499 5265.208 1455.2083 4947.708 Q 1164.1666 4656.6665 1005.4166 4418.5415 Q 846.6666 4180.4165 793.74994 3942.2915 Q 740.8333 3730.6248 740.8333 3386.6665 Q 793.74994 3042.7083 449.79166 2645.8333 L 132.29166 2248.9583 L 132.29166 2222.5 L 105.83333 2222.5 L 105.83333 2222.5 L 105.83333 2196.0415 L 105.83333 2196.0415 L 105.83333 2196.0415 L 79.37499 2169.5833 L 52.916664 2143.125 L 52.916664 2143.125 L 52.916664 2143.125 L 52.916664 2116.6665 L 52.916664 2116.6665 L 26.458332 2090.2083 L 0.0 2063.75 L 0.0 2037.2915 L 0.0 2010.8333 L 26.458332 2010.8333 L 26.458332 2037.2915 L 26.458332 2037.2915 L 52.916664 2037.2915 L 52.916664 2037.2915 L 52.916664 2037.2915 L 52.916664 2063.75 L 52.916664 2063.75 L 79.37499 2090.2083 L 105.83333 2116.6665 L 105.83333 2116.6665 L 105.83333 2143.125 L 132.29166 2143.125 Q 158.74998 2169.5833 158.74998 2169.5833 L 158.74998 2196.0415 L 158.74998 2196.0415 L 158.74998 2196.0415 L 185.20833 2222.5 L 211.66666 2248.9583 L 211.66666 2248.9583 L 211.66666 2248.9583 L 211.66666 2275.4165 L 211.66666 2275.4165 L 238.12498 2248.9583 L 264.5833 2222.5 L 264.5833 2222.5 L 264.5833 2196.0415 L 264.5833 2196.0415 L 264.5833 2196.0415 L 238.12498 2196.0415 L 238.12498 2196.0415 L 238.12498 2169.5833 L 211.66666 2169.5833 L 211.66666 2169.5833 L 211.66666 2143.125 L 211.66666 2143.125 L 211.66666 2143.125 L 185.20833 2116.6665 Q 158.74998 2090.2083 158.74998 2090.2083 L 158.74998 2063.75 L 132.29166 2063.75 L 132.29166 2037.2915 L 132.29166 2037.2915 L 105.83333 2037.2915 L 105.83333 2010.8333 L 105.83333 1984.3749 L 79.37499 1984.3749 L 79.37499 1984.3749 L 79.37499 1957.9165 L 52.916664 1957.9165 L 52.916664 1931.4583 L 52.916664 1878.5416 L 79.37499 1878.5416 L 105.83333 1878.5416 L 105.83333 1904.9999 L 105.83333 1931.4583 L 132.29166 1931.4583 L 158.74998 1931.4583 L 158.74998 1957.9165 L 158.74998 1957.9165 L 185.20833 1957.9165 L 185.20833 1984.3749 L 185.20833 1984.3749 L 211.66666 1984.3749 L 211.66666 1984.3749 L 211.66666 1984.3749 L 211.66666 2010.8333 L 211.66666 2010.8333 L 449.79166 2301.875 Q 687.9166 2592.9165 687.9166 2619.3748 L 687.9166 2645.8333 L 714.37494 2645.8333 L 714.37494 2672.2915 L 714.37494 2672.2915 L 740.8333 2672.2915 L 740.8333 2672.2915 L 740.8333 2672.2915 L 740.8333 2698.7498 L 740.8333 2698.7498 L 767.2916 2698.7498 L 767.2916 2725.2083 L 767.2916 2725.2083 L 793.74994 2725.2083 L 793.74994 2725.2083 L 793.74994 2725.2083 L 820.2083 2751.6665 L 846.6666 2751.6665 L 846.6666 2672.2915 L 846.6666 2566.4583 L 873.12494 2487.0833 Q 899.5833 2407.7083 899.5833 1190.6249 z M 291.04166 2275.4165 Q 317.49997 2275.4165 317.49997 2275.4165 Q 317.49997 2301.875 317.49997 2301.875 Q 291.04166 2301.875 291.04166 2275.4165 z" svg:height="60.58958mm" draw:style-name="style-92" svg:viewBox="0.0 0.0 2778.1248 6058.958" svg:width="27.781248mm" svg:x="102.658325mm" svg:y="83.34374mm"/>
          <draw:path svg:d="M 185.20833 343.9583 L 158.74998 343.9583 L 158.74998 343.9583 Q 132.29166 343.9583 132.29166 317.49997 L 132.29166 291.04166 L 132.29166 291.04166 Q 132.29166 291.04166 158.74998 291.04166 Q 158.74998 291.04166 185.20833 185.20833 Q 185.20833 79.37499 105.83333 26.458332 L 0.0 0.0 L 132.29166 0.0 Q 238.12498 26.458332 264.5833 26.458332 Q 291.04166 52.916664 291.04166 132.29166 Q 291.04166 238.12498 291.04166 264.5833 Q 291.04166 291.04166 238.12498 317.49997 Q 211.66666 343.9583 185.20833 343.9583 z" svg:height="3.439583mm" draw:style-name="style-93" svg:viewBox="0.0 0.0 291.04166 343.9583" svg:width="2.9104166mm" svg:x="170.12708mm" svg:y="111.91875mm"/>
          <draw:path svg:d="M 264.5833 1031.875 L 158.74998 1031.875 L 105.83333 1005.4166 L 79.37499 978.95825 L 79.37499 978.95825 L 52.916664 978.95825 L 52.916664 978.95825 L 52.916664 978.95825 L 26.458332 952.49994 L 0.0 952.49994 L 0.0 740.8333 Q 0.0 529.1666 0.0 370.41666 Q 0.0 211.66666 0.0 158.74998 L 26.458332 105.83333 L 52.916664 105.83333 L 79.37499 79.37499 L 158.74998 79.37499 Q 264.5833 52.916664 264.5833 26.458332 Q 291.04166 -26.458332 317.49997 0.0 Q 370.41666 0.0 396.87497 79.37499 Q 423.3333 158.74998 423.3333 343.9583 Q 423.3333 555.625 476.24997 714.37494 Q 476.24997 873.12494 476.24997 926.0416 Q 449.79166 978.95825 396.87497 1005.4166 Q 343.9583 1031.875 264.5833 1031.875 z M 158.74998 343.9583 Q 158.74998 238.12498 238.12498 238.12498 Q 317.49997 238.12498 317.49997 343.9583 Q 317.49997 449.79166 238.12498 476.24997 Q 158.74998 476.24997 158.74998 343.9583 z M 238.12498 899.5833 L 158.74998 873.12494 L 158.74998 873.12494 L 158.74998 873.12494 L 132.29166 793.74994 Q 105.83333 714.37494 132.29166 687.9166 Q 158.74998 661.4583 238.12498 661.4583 Q 317.49997 661.4583 317.49997 767.2916 Q 317.49997 899.5833 238.12498 899.5833 z" svg:height="10.318749mm" draw:style-name="style-94" svg:viewBox="0.0 0.0 476.24997 1031.875" svg:width="4.7625mm" svg:x="91.01666mm" svg:y="284.95624mm"/>
          <draw:path svg:d="M 105.83333 0.0 Q 211.66666 0.0 211.66666 52.916664 Q 211.66666 132.29166 105.83333 132.29166 Q -26.458332 132.29166 0.0 79.37499 Q 0.0 0.0 105.83333 0.0 z" svg:height="1.3229166mm" draw:style-name="style-95" svg:viewBox="0.0 0.0 211.66666 132.29166" svg:width="2.1166666mm" svg:x="29.104166mm" svg:y="61.38333mm"/>
          <draw:path svg:d="M 0.0 52.916664 L 0.0 0.0 L 238.12498 0.0 L 476.24997 0.0 L 476.24997 52.916664 Q 476.24997 132.29166 449.79166 132.29166 L 449.79166 132.29166 L 449.79166 105.83333 L 449.79166 79.37499 L 423.3333 79.37499 L 396.87497 52.916664 L 396.87497 52.916664 L 370.41666 52.916664 L 370.41666 52.916664 L 370.41666 52.916664 L 317.49997 79.37499 L 291.04166 105.83333 L 185.20833 158.74998 Q 105.83333 211.66666 79.37499 238.12498 L 52.916664 264.5833 L 52.916664 291.04166 L 52.916664 317.49997 L 26.458332 343.9583 L 0.0 370.41666 L 0.0 370.41666 L 0.0 370.41666 L 0.0 396.87497 L 0.0 396.87497 L 0.0 238.12498 Q 0.0 79.37499 0.0 52.916664 z" svg:height="3.9687498mm" draw:style-name="style-96" svg:viewBox="0.0 0.0 476.24997 396.87497" svg:width="4.7625mm" svg:x="142.34583mm" svg:y="259.29166mm"/>
          <draw:path svg:d="M 26.458332 52.916664 L 26.458332 0.0 L 211.66666 26.458332 Q 396.87497 52.916664 449.79166 132.29166 Q 529.1666 238.12498 476.24997 370.41666 Q 476.24997 502.7083 423.3333 529.1666 Q 396.87497 582.0833 291.04166 582.0833 Q 185.20833 608.5416 185.20833 634.99994 Q 158.74998 661.4583 158.74998 793.74994 L 158.74998 926.0416 L 132.29166 926.0416 L 132.29166 952.49994 L 79.37499 952.49994 L 26.458332 952.49994 L 26.458332 926.0416 L 0.0 926.0416 L 0.0 502.7083 Q 0.0 79.37499 26.458332 52.916664 z M 185.20833 317.49997 Q 185.20833 158.74998 264.5833 185.20833 Q 317.49997 211.66666 343.9583 317.49997 Q 343.9583 423.3333 264.5833 423.3333 Q 185.20833 449.79166 185.20833 317.49997 z" svg:height="9.525mm" draw:style-name="style-97" svg:viewBox="0.0 0.0 476.24997 952.49994" svg:width="4.7625mm" svg:x="120.12083mm" svg:y="285.75mm"/>
          <draw:path svg:d="M 291.04166 0.0 L 343.9583 0.0 L 423.3333 52.916664 Q 502.7083 79.37499 502.7083 105.83333 L 502.7083 105.83333 L 449.79166 105.83333 Q 423.3333 105.83333 529.1666 291.04166 Q 661.4583 502.7083 687.9166 926.0416 Q 714.37494 1322.9166 714.37494 1613.9583 Q 714.37494 1904.9999 740.8333 2566.4583 L 767.2916 3254.3748 L 767.2916 3174.9998 L 767.2916 3095.6248 L 793.74994 2936.8748 Q 820.2083 2751.6665 820.2083 2301.875 Q 873.12494 1878.5416 899.5833 1825.6249 Q 952.49994 1772.7083 899.5833 1772.7083 Q 846.6666 1799.1666 846.6666 1190.6249 Q 820.2083 555.625 873.12494 555.625 Q 926.0416 555.625 926.0416 502.7083 Q 899.5833 449.79166 846.6666 449.79166 Q 793.74994 449.79166 740.8333 343.9583 L 687.9166 238.12498 L 714.37494 238.12498 Q 767.2916 264.5833 767.2916 291.04166 Q 767.2916 317.49997 820.2083 343.9583 Q 899.5833 343.9583 1269.9999 343.9583 Q 1640.4166 343.9583 1772.7083 449.79166 Q 1878.5416 555.625 1878.5416 582.0833 L 1878.5416 608.5416 L 1852.0833 608.5416 Q 1825.6249 582.0833 1878.5416 793.74994 Q 1931.4583 1005.4166 1931.4583 1137.7083 Q 1931.4583 1296.4583 1957.9165 2116.6665 L 1957.9165 2936.8748 L 1984.3749 2936.8748 L 2010.8333 2936.8748 L 2010.8333 2857.4998 L 2037.2915 2778.1248 L 2037.2915 2725.2083 Q 2037.2915 2672.2915 2090.2083 2407.7083 Q 2116.6665 2143.125 2090.2083 1746.2499 Q 2090.2083 1349.3749 2116.6665 1296.4583 Q 2143.125 1269.9999 2116.6665 1269.9999 Q 2090.2083 1243.5416 2090.2083 1190.6249 Q 2090.2083 1137.7083 2116.6665 1111.25 Q 2143.125 1084.7916 2116.6665 1084.7916 Q 2090.2083 1111.25 2063.75 1031.875 L 2037.2915 952.49994 L 2090.2083 978.95825 Q 2143.125 978.95825 2143.125 952.49994 Q 2143.125 926.0416 2169.5833 926.0416 L 2196.0415 926.0416 L 2196.0415 899.5833 L 2196.0415 899.5833 L 2169.5833 899.5833 L 2169.5833 873.12494 L 2143.125 873.12494 Q 2090.2083 873.12494 2063.75 846.6666 L 2037.2915 846.6666 L 2037.2915 820.2083 L 2037.2915 793.74994 L 2010.8333 793.74994 L 2010.8333 767.2916 L 2010.8333 767.2916 L 1984.3749 767.2916 L 1984.3749 767.2916 L 1984.3749 767.2916 L 1984.3749 740.8333 L 1984.3749 740.8333 L 2010.8333 740.8333 L 2037.2915 767.2916 L 2063.75 767.2916 L 2090.2083 767.2916 L 2487.0833 793.74994 Q 2883.9583 820.2083 3042.7083 873.12494 Q 3201.4583 978.95825 3307.2915 1084.7916 Q 3439.5833 1190.6249 3730.6248 1190.6249 Q 3995.208 1243.5416 4127.5 1375.8333 Q 4259.7915 1508.1249 4312.708 1799.1666 Q 4365.625 2090.2083 4365.625 7143.7495 Q 4365.625 12197.291 4365.625 13043.958 L 4365.625 13890.624 L 4339.1665 13890.624 L 4339.1665 13890.624 L 3360.2083 13917.083 L 2407.7083 13943.541 L 2381.2498 13943.541 L 2354.7915 13943.541 L 2328.3333 13917.083 L 2301.875 13917.083 L 2275.4165 13917.083 Q 2248.9583 13943.541 2037.2915 13943.541 Q 1799.1666 13943.541 1799.1666 13864.166 Q 1772.7083 13784.791 1587.4999 13758.333 Q 1402.2916 13731.874 1243.5416 13626.041 Q 1058.3333 13546.666 1005.4166 13467.291 Q 926.0416 13387.916 873.12494 13202.708 Q 820.2083 12991.041 820.2083 12567.708 Q 820.2083 12117.916 926.0416 11800.416 Q 1031.875 11482.916 1084.7916 11244.791 Q 1164.1666 11006.666 1137.7083 11006.666 Q 1111.25 10980.208 1164.1666 10953.749 Q 1190.6249 10900.833 1190.6249 10503.958 L 1164.1666 10080.624 L 1190.6249 10080.624 L 1243.5416 10080.624 L 1349.3749 10133.541 Q 1428.7499 10133.541 1693.3333 10133.541 Q 1957.9165 10133.541 2143.125 10054.166 Q 2354.7915 9974.791 2539.9998 9763.124 Q 2725.2083 9577.916 2751.6665 9551.458 Q 2778.1248 9498.541 2725.2083 9498.541 L 2645.8333 9498.541 L 2645.8333 9472.083 Q 2672.2915 9472.083 2725.2083 9472.083 Q 2778.1248 9472.083 2831.0415 9339.791 L 2883.9583 9181.041 L 2883.9583 9128.125 Q 2910.4165 9101.666 2936.8748 9101.666 Q 2963.3333 9075.208 3042.7083 9075.208 L 3148.5415 9075.208 L 3174.9998 9048.75 L 3201.4583 9022.291 L 3227.9165 9022.291 L 3254.3748 9022.291 L 3254.3748 8995.833 L 3254.3748 8995.833 L 3280.8333 8995.833 L 3280.8333 8969.375 L 3280.8333 8969.375 L 3307.2915 8969.375 L 3307.2915 8969.375 L 3307.2915 8969.375 L 3307.2915 8942.916 L 3307.2915 8942.916 L 3333.7498 8942.916 L 3333.7498 8916.458 L 3333.7498 8916.458 L 3360.2083 8916.458 L 3360.2083 8916.458 L 3360.2083 8916.458 L 3307.2915 8890.0 L 3280.8333 8863.541 L 3254.3748 8863.541 L 3201.4583 8863.541 L 3148.5415 8863.541 Q 3069.1665 8863.541 2989.7915 8810.625 Q 2883.9583 8757.708 2804.5833 8598.958 Q 2725.2083 8440.208 2672.2915 8202.083 L 2619.3748 7963.958 L 2778.1248 7937.4995 Q 2910.4165 7911.041 2936.8748 7911.041 L 2989.7915 7911.041 L 3016.2498 7884.583 L 3042.7083 7858.1245 L 3069.1665 7858.1245 L 3095.6248 7858.1245 L 3095.6248 7831.666 L 3095.6248 7805.208 L 3042.7083 7805.208 L 2963.3333 7805.208 L 2963.3333 7778.7495 L 2936.8748 7778.7495 L 2936.8748 7778.7495 L 2936.8748 7752.291 L 2910.4165 7752.291 Q 2883.9583 7752.291 2883.9583 7778.7495 L 2857.4998 7778.7495 L 2857.4998 7752.291 L 2831.0415 7752.291 L 2831.0415 7752.291 L 2831.0415 7752.291 L 2804.5833 7725.833 L 2778.1248 7699.3745 L 2778.1248 7699.3745 L 2778.1248 7699.3745 L 2751.6665 7699.3745 L 2751.6665 7699.3745 L 2751.6665 7672.9165 L 2725.2083 7672.9165 L 2725.2083 7672.9165 Q 2725.2083 7646.458 2566.4583 7540.6245 Q 2407.7083 7381.8745 2143.125 7276.0415 Q 1878.5416 7170.208 1852.0833 7143.7495 L 1825.6249 7117.2915 L 1825.6249 7117.2915 Q 1825.6249 7090.833 1719.7916 6852.708 Q 1613.9583 6641.0415 1508.1249 6561.6665 Q 1402.2916 6482.2915 1137.7083 6455.833 L 899.5833 6429.3745 L 899.5833 6429.3745 L 873.12494 6402.9165 L 873.12494 6297.083 Q 873.12494 6191.2495 926.0416 5714.9995 Q 926.0416 5238.7495 899.5833 4947.708 Q 873.12494 4656.6665 793.74994 4550.833 Q 714.37494 4471.458 555.625 4445.0 Q 370.41666 4418.5415 238.12498 4524.375 L 79.37499 4577.2915 L 79.37499 4603.75 L 79.37499 4603.75 L 52.916664 4603.75 L 52.916664 4630.208 L 26.458332 4630.208 L 0.0 4630.208 L 0.0 4497.9165 L 0.0 4365.625 L 0.0 3042.7083 Q 26.458332 1746.2499 0.0 1190.6249 L 0.0 661.4583 L 26.458332 661.4583 L 52.916664 661.4583 L 105.83333 687.9166 L 158.74998 687.9166 L 158.74998 634.99994 L 158.74998 582.0833 L 158.74998 582.0833 L 158.74998 555.625 L 158.74998 555.625 L 185.20833 555.625 L 185.20833 317.49997 Q 185.20833 79.37499 211.66666 26.458332 Q 211.66666 0.0 291.04166 0.0 z M 2513.5415 3862.9165 L 2592.9165 3862.9165 L 2698.7498 3889.3748 Q 2831.0415 3942.2915 2831.0415 3995.208 Q 2883.9583 4021.6665 2883.9583 4153.958 L 2883.9583 4286.25 L 2857.4998 4312.708 Q 2831.0415 4339.1665 2831.0415 4365.625 Q 2804.5833 4418.5415 2778.1248 4418.5415 L 2725.2083 4445.0 L 2725.2083 4471.458 Q 2725.2083 4471.458 2672.2915 4497.9165 Q 2645.8333 4524.375 2513.5415 4550.833 L 2407.7083 4550.833 L 2407.7083 4736.0415 Q 2407.7083 4947.708 2381.2498 4947.708 L 2381.2498 4947.708 L 2381.2498 4947.708 L 2354.7915 4974.1665 L 2354.7915 5000.6245 L 2354.7915 5027.083 L 2328.3333 5027.083 L 2328.3333 5053.5415 L 2301.875 5053.5415 L 2248.9583 5053.5415 L 2169.5833 5053.5415 L 2090.2083 5053.5415 L 2090.2083 5053.5415 L 2090.2083 5053.5415 L 2063.75 5053.5415 Q 2063.75 5053.5415 2037.2915 5000.6245 Q 1984.3749 4947.708 1957.9165 4841.8745 Q 1931.4583 4736.0415 1878.5416 4736.0415 Q 1799.1666 4736.0415 1719.7916 4736.0415 Q 1666.8749 4736.0415 1587.4999 4656.6665 Q 1508.1249 4577.2915 1481.6666 4259.7915 L 1455.2083 3942.2915 L 1481.6666 3889.3748 L 1508.1249 3862.9165 L 1508.1249 3862.9165 L 1508.1249 3836.4583 L 1508.1249 3836.4583 L 1508.1249 3836.4583 L 1534.5833 3836.4583 L 1534.5833 3836.4583 L 1534.5833 3809.9998 L 1561.0416 3809.9998 L 1561.0416 3809.9998 L 1561.0416 3783.5415 L 1561.0416 3783.5415 L 1587.4999 3783.5415 L 1693.3333 3783.5415 Q 1799.1666 3783.5415 1825.6249 3809.9998 Q 1878.5416 3836.4583 1878.5416 3836.4583 L 1878.5416 3836.4583 L 1878.5416 3862.9165 L 1904.9999 3862.9165 L 1904.9999 3862.9165 L 1904.9999 3836.4583 L 1904.9999 3836.4583 L 1931.4583 3836.4583 L 1957.9165 3677.7083 Q 1984.3749 3518.9583 2116.6665 3413.1248 Q 2222.5 3307.2915 2354.7915 3307.2915 Q 2460.6248 3307.2915 2513.5415 3360.2083 Q 2566.4583 3413.1248 2566.4583 3571.8748 Q 2566.4583 3704.1665 2513.5415 3783.5415 Q 2460.6248 3862.9165 2513.5415 3862.9165 z M 2143.125 5371.0415 L 2169.5833 5397.4995 L 2222.5 5450.4165 Q 2301.875 5503.333 2301.875 5556.2495 L 2301.875 5609.1665 L 2434.1665 5529.7915 Q 2566.4583 5450.4165 2566.4583 5423.958 Q 2566.4583 5397.4995 2592.9165 5397.4995 L 2592.9165 5397.4995 L 2725.2083 5397.4995 Q 2831.0415 5423.958 2857.4998 5423.958 Q 2883.9583 5450.4165 2883.9583 5529.7915 Q 2883.9583 5635.6245 2883.9583 5662.083 Q 2883.9583 5688.5415 2831.0415 5714.9995 Q 2804.5833 5741.458 2778.1248 5741.458 L 2751.6665 5741.458 L 2672.2915 5767.9165 Q 2619.3748 5794.3745 2645.8333 5873.7495 Q 2672.2915 5953.1245 2725.2083 6006.0415 Q 2778.1248 6058.958 2804.5833 6085.4165 Q 2831.0415 6111.8745 2831.0415 6164.7915 L 2831.0415 6244.1665 L 2831.0415 6270.6245 L 2831.0415 6323.5415 L 2804.5833 6349.9995 L 2778.1248 6376.458 L 2778.1248 6376.458 L 2778.1248 6376.458 L 2725.2083 6376.458 L 2645.8333 6376.458 L 2645.8333 6376.458 Q 2619.3748 6376.458 2592.9165 6323.5415 L 2539.9998 6270.6245 L 2513.5415 6270.6245 L 2487.0833 6270.6245 L 2460.6248 6455.833 Q 2407.7083 6641.0415 2407.7083 6641.0415 L 2407.7083 6641.0415 L 2407.7083 6641.0415 Q 2407.7083 6667.4995 2381.2498 6667.4995 L 2381.2498 6667.4995 L 2381.2498 6693.958 Q 2354.7915 6693.958 2354.7915 6693.958 L 2354.7915 6693.958 L 2354.7915 6720.4165 L 2354.7915 6720.4165 L 2328.3333 6720.4165 L 2328.3333 6746.8745 L 2328.3333 6746.8745 L 2301.875 6746.8745 L 2301.875 6746.8745 L 2301.875 6746.8745 L 2275.4165 6773.333 L 2248.9583 6799.7915 L 2196.0415 6799.7915 L 2116.6665 6799.7915 L 2116.6665 6773.333 L 2090.2083 6773.333 L 2090.2083 6773.333 L 2090.2083 6746.8745 L 2090.2083 6746.8745 L 2090.2083 6746.8745 L 2063.75 6746.8745 L 2063.75 6746.8745 L 2063.75 6720.4165 L 2037.2915 6720.4165 L 2037.2915 6720.4165 L 2037.2915 6693.958 L 2037.2915 6693.958 L 2037.2915 6693.958 L 2010.8333 6667.4995 L 1984.3749 6641.0415 L 1984.3749 6614.583 Q 1984.3749 6588.1245 1984.3749 6482.2915 Q 1984.3749 6376.458 2010.8333 6270.6245 Q 2037.2915 6191.2495 1931.4583 6058.958 Q 1825.6249 5953.1245 1825.6249 5794.3745 Q 1825.6249 5609.1665 1825.6249 5529.7915 Q 1878.5416 5450.4165 1904.9999 5423.958 Q 1931.4583 5371.0415 2037.2915 5371.0415 Q 2143.125 5371.0415 2143.125 5371.0415 z" svg:height="139.43541mm" draw:style-name="style-98" svg:viewBox="0.0 0.0 4365.625 13943.541" svg:width="43.656246mm" svg:x="144.1979mm" svg:y="57.94375mm"/>
          <draw:path svg:d="M 714.37494 529.1666 L 740.8333 529.1666 L 740.8333 529.1666 Q 740.8333 529.1666 767.2916 582.0833 Q 767.2916 608.5416 740.8333 608.5416 Q 714.37494 608.5416 714.37494 582.0833 Q 714.37494 555.625 555.625 582.0833 Q 423.3333 582.0833 343.9583 661.4583 Q 291.04166 740.8333 264.5833 846.6666 L 238.12498 952.49994 L 238.12498 952.49994 L 238.12498 952.49994 L 211.66666 899.5833 L 185.20833 820.2083 L 185.20833 846.6666 L 185.20833 899.5833 L 158.74998 1005.4166 Q 132.29166 1111.25 158.74998 1164.1666 L 185.20833 1217.0833 L 185.20833 1217.0833 L 185.20833 1217.0833 L 185.20833 1243.5416 L 185.20833 1243.5416 L 211.66666 1269.9999 L 211.66666 1296.4583 L 185.20833 1296.4583 L 158.74998 1269.9999 L 158.74998 1269.9999 L 132.29166 1269.9999 L 132.29166 1269.9999 L 132.29166 1269.9999 L 132.29166 1243.5416 L 132.29166 1243.5416 L 105.83333 1243.5416 L 105.83333 1217.0833 L 105.83333 1217.0833 L 79.37499 1217.0833 L 79.37499 1217.0833 L 79.37499 1217.0833 L 79.37499 1190.6249 L 79.37499 1190.6249 L 52.916664 1190.6249 L 52.916664 1164.1666 L 52.916664 1164.1666 L 26.458332 1164.1666 L 26.458332 1164.1666 L 26.458332 1164.1666 L 26.458332 1137.7083 L 26.458332 1137.7083 L 0.0 1084.7916 Q -26.458332 1031.875 52.916664 820.2083 Q 105.83333 634.99994 158.74998 582.0833 Q 211.66666 555.625 238.12498 502.7083 Q 264.5833 423.3333 396.87497 423.3333 Q 529.1666 396.87497 555.625 211.66666 Q 582.0833 52.916664 661.4583 0.0 Q 767.2916 -52.916664 714.37494 52.916664 Q 661.4583 185.20833 661.4583 317.49997 Q 661.4583 449.79166 687.9166 449.79166 Q 714.37494 449.79166 714.37494 476.24997 Q 687.9166 529.1666 714.37494 529.1666 z" svg:height="12.964582mm" draw:style-name="style-99" svg:viewBox="0.0 0.0 767.2916 1296.4583" svg:width="7.6729164mm" svg:x="117.73958mm" svg:y="82.02083mm"/>
          <draw:path svg:d="M 0.0 291.04166 L 0.0 0.0 L 132.29166 0.0 Q 264.5833 0.0 264.5833 343.9583 Q 264.5833 687.9166 370.41666 661.4583 Q 476.24997 661.4583 502.7083 370.41666 Q 502.7083 52.916664 449.79166 52.916664 Q 423.3333 52.916664 423.3333 26.458332 Q 423.3333 0.0 608.5416 0.0 Q 793.74994 0.0 820.2083 26.458332 L 846.6666 52.916664 L 793.74994 52.916664 Q 740.8333 52.916664 740.8333 370.41666 Q 714.37494 661.4583 714.37494 1005.4166 L 714.37494 1375.8333 L 767.2916 1375.8333 L 820.2083 1375.8333 L 608.5416 1375.8333 Q 423.3333 1375.8333 423.3333 1375.8333 Q 449.79166 1375.8333 449.79166 1058.3333 Q 476.24997 767.2916 449.79166 767.2916 L 423.3333 740.8333 L 343.9583 767.2916 Q 238.12498 767.2916 238.12498 1084.7916 L 238.12498 1402.2916 L 132.29166 1402.2916 L 0.0 1402.2916 L 0.0 1005.4166 Q 26.458332 582.0833 0.0 291.04166 z" svg:height="14.022916mm" draw:style-name="style-100" svg:viewBox="0.0 0.0 846.6666 1402.2916" svg:width="8.466666mm" svg:x="87.04791mm" svg:y="259.29166mm"/>
          <draw:path svg:d="M 0.0 0.0 L 26.458332 0.0 L 264.5833 105.83333 Q 529.1666 185.20833 714.37494 211.66666 L 899.5833 211.66666 L 899.5833 291.04166 L 899.5833 370.41666 L 740.8333 370.41666 Q 582.0833 396.87497 476.24997 423.3333 L 370.41666 449.79166 L 317.49997 476.24997 L 291.04166 502.7083 L 264.5833 502.7083 L 238.12498 502.7083 L 211.66666 529.1666 L 211.66666 529.1666 L 158.74998 529.1666 Q 105.83333 555.625 52.916664 555.625 Q 26.458332 555.625 0.0 502.7083 Q 0.0 449.79166 132.29166 396.87497 L 264.5833 343.9583 L 264.5833 317.49997 L 264.5833 317.49997 L 264.5833 291.04166 L 264.5833 264.5833 L 264.5833 264.5833 L 264.5833 238.12498 L 211.66666 238.12498 Q 185.20833 238.12498 105.83333 185.20833 Q 26.458332 185.20833 0.0 79.37499 Q -26.458332 0.0 0.0 0.0 z" svg:height="5.5562496mm" draw:style-name="style-101" svg:viewBox="0.0 0.0 899.5833 555.625" svg:width="8.995832mm" svg:x="23.812498mm" svg:y="165.36458mm"/>
          <draw:path svg:d="M 264.5833 132.29166 L 211.66666 158.74998 L 211.66666 158.74998 L 185.20833 158.74998 L 105.83333 132.29166 Q 0.0 132.29166 0.0 105.83333 Q 0.0 52.916664 0.0 26.458332 Q 26.458332 0.0 132.29166 0.0 Q 264.5833 0.0 264.5833 52.916664 Q 291.04166 132.29166 264.5833 132.29166 z" svg:height="1.5874999mm" draw:style-name="style-102" svg:viewBox="0.0 0.0 264.5833 158.74998" svg:width="2.6458333mm" svg:x="25.399998mm" svg:y="227.01248mm"/>
          <draw:path svg:d="M 502.7083 26.458332 L 608.5416 0.0 L 714.37494 26.458332 Q 820.2083 26.458332 820.2083 52.916664 L 846.6666 52.916664 L 846.6666 52.916664 L 846.6666 79.37499 L 846.6666 79.37499 L 846.6666 79.37499 L 873.12494 79.37499 L 873.12494 79.37499 L 873.12494 105.83333 L 899.5833 105.83333 L 899.5833 238.12498 L 899.5833 343.9583 L 873.12494 343.9583 L 873.12494 343.9583 L 873.12494 370.41666 L 846.6666 370.41666 L 846.6666 370.41666 L 846.6666 396.87497 L 846.6666 396.87497 L 846.6666 396.87497 L 820.2083 396.87497 L 820.2083 396.87497 L 687.9166 423.3333 L 582.0833 423.3333 L 582.0833 370.41666 L 582.0833 317.49997 L 634.99994 317.49997 Q 687.9166 291.04166 714.37494 291.04166 L 740.8333 291.04166 L 740.8333 264.5833 L 740.8333 264.5833 L 740.8333 238.12498 L 740.8333 211.66666 L 740.8333 211.66666 L 740.8333 185.20833 L 714.37494 185.20833 L 687.9166 185.20833 L 634.99994 185.20833 L 555.625 185.20833 L 555.625 185.20833 L 529.1666 185.20833 L 529.1666 185.20833 L 529.1666 185.20833 L 529.1666 211.66666 L 529.1666 211.66666 L 502.7083 211.66666 L 502.7083 238.12498 L 502.7083 238.12498 L 476.24997 238.12498 L 449.79166 317.49997 Q 423.3333 396.87497 396.87497 423.3333 L 370.41666 449.79166 L 343.9583 449.79166 L 317.49997 449.79166 L 317.49997 449.79166 Q 317.49997 449.79166 291.04166 449.79166 L 291.04166 476.24997 L 211.66666 476.24997 Q 158.74998 449.79166 105.83333 449.79166 Q 26.458332 396.87497 0.0 343.9583 Q 0.0 264.5833 0.0 185.20833 Q 26.458332 79.37499 158.74998 79.37499 L 264.5833 52.916664 L 264.5833 132.29166 L 264.5833 185.20833 L 211.66666 185.20833 L 132.29166 185.20833 L 132.29166 238.12498 L 158.74998 291.04166 L 158.74998 291.04166 L 158.74998 291.04166 L 211.66666 291.04166 L 264.5833 291.04166 L 291.04166 291.04166 L 317.49997 291.04166 L 317.49997 264.5833 L 317.49997 264.5833 L 343.9583 185.20833 Q 370.41666 105.83333 370.41666 79.37499 Q 370.41666 52.916664 502.7083 26.458332 z" svg:height="4.7625mm" draw:style-name="style-103" svg:viewBox="0.0 0.0 899.5833 476.24997" svg:width="8.995832mm" svg:x="23.812498mm" svg:y="45.772915mm"/>
          <draw:path svg:d="M 26.458332 52.916664 L 26.458332 0.0 L 105.83333 0.0 L 185.20833 0.0 L 185.20833 26.458332 L 185.20833 52.916664 L 185.20833 211.66666 Q 185.20833 396.87497 158.74998 661.4583 L 158.74998 926.0416 L 105.83333 926.0416 L 52.916664 926.0416 L 26.458332 926.0416 Q 0.0 926.0416 0.0 502.7083 L 26.458332 79.37499 L 26.458332 52.916664 z" svg:height="9.260416mm" draw:style-name="style-104" svg:viewBox="0.0 0.0 185.20833 926.0416" svg:width="1.8520832mm" svg:x="166.95207mm" svg:y="285.75mm"/>
          <draw:path svg:d="M 238.12498 26.458332 L 238.12498 0.0 L 264.5833 0.0 L 291.04166 0.0 L 291.04166 317.49997 L 291.04166 634.99994 L 264.5833 634.99994 L 238.12498 634.99994 L 238.12498 608.5416 L 238.12498 555.625 L 211.66666 555.625 Q 211.66666 555.625 185.20833 476.24997 L 132.29166 423.3333 L 132.29166 423.3333 L 132.29166 396.87497 L 132.29166 396.87497 L 132.29166 396.87497 L 105.83333 396.87497 L 105.83333 396.87497 L 52.916664 370.41666 L 0.0 370.41666 L 0.0 343.9583 Q 26.458332 343.9583 0.0 317.49997 L 0.0 291.04166 L 26.458332 291.04166 L 79.37499 291.04166 L 79.37499 264.5833 L 79.37499 264.5833 L 105.83333 264.5833 L 105.83333 238.12498 L 105.83333 238.12498 L 132.29166 238.12498 L 132.29166 238.12498 L 132.29166 238.12498 L 132.29166 211.66666 Q 132.29166 211.66666 185.20833 132.29166 L 238.12498 79.37499 L 238.12498 26.458332 z" svg:height="6.3499994mm" draw:style-name="style-105" svg:viewBox="0.0 0.0 291.04166 634.99994" svg:width="2.9104166mm" svg:x="174.36041mm" svg:y="243.68124mm"/>
          <draw:path svg:d="M 3889.3748 317.49997 L 4074.583 0.0 L 4074.583 79.37499 Q 4074.583 132.29166 3968.7498 291.04166 Q 3915.833 449.79166 3889.3748 476.24997 L 3862.9165 502.7083 L 3862.9165 502.7083 L 3862.9165 502.7083 L 3862.9165 529.1666 L 3862.9165 529.1666 L 3836.4583 555.625 L 3809.9998 582.0833 L 3809.9998 608.5416 L 3809.9998 634.99994 L 3862.9165 634.99994 L 3889.3748 608.5416 L 4074.583 582.0833 Q 4286.25 555.625 4286.25 555.625 L 4286.25 555.625 L 4286.25 555.625 Q 4259.7915 555.625 4233.333 582.0833 L 4233.333 582.0833 L 4233.333 582.0833 Q 4206.875 608.5416 3836.4583 767.2916 Q 3466.0415 978.95825 3439.5833 1005.4166 Q 3386.6665 1058.3333 3333.7498 1084.7916 Q 3254.3748 1137.7083 3174.9998 1269.9999 L 3069.1665 1428.7499 L 3069.1665 1455.2083 L 3069.1665 1508.1249 L 3042.7083 1508.1249 L 3042.7083 1508.1249 L 3042.7083 1534.5833 L 3016.2498 1534.5833 L 3016.2498 1561.0416 L 3016.2498 1587.4999 L 2857.4998 1587.4999 Q 2725.2083 1561.0416 2592.9165 1561.0416 L 2434.1665 1508.1249 L 2381.2498 1508.1249 L 2328.3333 1508.1249 L 2301.875 1481.6666 L 2275.4165 1481.6666 L 2275.4165 1508.1249 L 2275.4165 1534.5833 L 2301.875 1534.5833 L 2328.3333 1561.0416 L 2381.2498 1561.0416 L 2434.1665 1561.0416 L 2460.6248 1587.4999 L 2487.0833 1613.9583 L 2672.2915 1640.4166 Q 2857.4998 1666.8749 3122.0833 1693.3333 L 3386.6665 1693.3333 L 3386.6665 1719.7916 L 3386.6665 1772.7083 L 3360.2083 1772.7083 L 3360.2083 1772.7083 L 3360.2083 1799.1666 L 3333.7498 1799.1666 L 3280.8333 1878.5416 Q 3201.4583 1984.3749 3148.5415 2010.8333 Q 3069.1665 2063.75 3095.6248 2090.2083 Q 3095.6248 2143.125 3122.0833 2143.125 Q 3148.5415 2143.125 3122.0833 2222.5 Q 3095.6248 2301.875 3069.1665 2328.3333 Q 3069.1665 2354.7915 3148.5415 2381.2498 Q 3227.9165 2407.7083 3254.3748 2407.7083 L 3254.3748 2407.7083 L 3254.3748 2434.1665 L 3227.9165 2434.1665 L 3174.9998 2460.6248 Q 3122.0833 2513.5415 3095.6248 2592.9165 Q 3095.6248 2672.2915 3069.1665 2672.2915 L 3016.2498 2672.2915 L 3016.2498 2698.7498 L 3016.2498 2698.7498 L 2989.7915 2725.2083 L 2963.3333 2751.6665 L 2963.3333 2778.1248 L 2963.3333 2804.5833 L 3069.1665 2804.5833 Q 3174.9998 2804.5833 3174.9998 2857.4998 Q 3201.4583 2910.4165 3280.8333 2910.4165 L 3333.7498 2910.4165 L 3333.7498 2936.8748 L 3333.7498 2963.3333 L 3280.8333 2963.3333 Q 3227.9165 2989.7915 3174.9998 2989.7915 L 3148.5415 2989.7915 L 3148.5415 3016.2498 L 3174.9998 3016.2498 L 3174.9998 3016.2498 L 3174.9998 3042.7083 L 3280.8333 3122.0833 Q 3386.6665 3227.9165 3333.7498 3280.8333 Q 3333.7498 3333.7498 3333.7498 3413.1248 Q 3333.7498 3492.4998 3333.7498 3518.9583 Q 3307.2915 3571.8748 3254.3748 3571.8748 Q 3201.4583 3571.8748 3174.9998 3598.3333 L 3148.5415 3598.3333 L 3148.5415 3624.7915 L 3174.9998 3677.7083 L 3174.9998 3677.7083 L 3174.9998 3677.7083 L 3201.4583 3677.7083 Q 3227.9165 3677.7083 3280.8333 3677.7083 L 3360.2083 3677.7083 L 3360.2083 3704.1665 L 3386.6665 3704.1665 L 3386.6665 3730.6248 L 3386.6665 3757.0833 L 3307.2915 3783.5415 Q 3227.9165 3836.4583 3280.8333 3862.9165 Q 3360.2083 3889.3748 3333.7498 3915.833 Q 3333.7498 3942.2915 3280.8333 3968.7498 Q 3227.9165 3968.7498 3280.8333 4021.6665 Q 3333.7498 4048.1248 3333.7498 4074.583 L 3333.7498 4074.583 L 3360.2083 4101.0415 L 3360.2083 4127.5 L 3333.7498 4127.5 L 3307.2915 4101.0415 L 3280.8333 4101.0415 Q 3254.3748 4101.0415 3227.9165 4127.5 L 3174.9998 4127.5 L 3174.9998 4101.0415 L 3174.9998 4074.583 L 3122.0833 4074.583 L 3095.6248 4074.583 L 3095.6248 4101.0415 L 3095.6248 4153.958 L 3122.0833 4153.958 L 3148.5415 4153.958 L 3227.9165 4180.4165 Q 3333.7498 4206.875 3333.7498 4233.333 Q 3333.7498 4259.7915 3280.8333 4286.25 Q 3227.9165 4312.708 3280.8333 4312.708 Q 3333.7498 4312.708 3333.7498 4365.625 Q 3307.2915 4418.5415 3280.8333 4418.5415 Q 3254.3748 4418.5415 3280.8333 4471.458 Q 3307.2915 4550.833 3386.6665 4577.2915 Q 3466.0415 4577.2915 3439.5833 4683.1245 Q 3386.6665 4762.4995 3386.6665 4841.8745 Q 3386.6665 4894.7915 3413.1248 4894.7915 Q 3439.5833 4921.2495 3466.0415 4947.708 Q 3466.0415 4974.1665 3413.1248 5000.6245 Q 3386.6665 5027.083 3439.5833 5053.5415 Q 3492.4998 5053.5415 3466.0415 5265.208 Q 3439.5833 5476.8745 3439.5833 5503.333 Q 3439.5833 5529.7915 3439.5833 5582.708 Q 3439.5833 5635.6245 3386.6665 5688.5415 Q 3333.7498 5688.5415 3360.2083 5714.9995 Q 3386.6665 5741.458 3386.6665 5767.9165 Q 3386.6665 5794.3745 3360.2083 5847.2915 Q 3333.7498 5873.7495 3333.7498 5900.208 Q 3333.7498 5953.1245 3280.8333 5953.1245 Q 3227.9165 5979.583 3201.4583 6006.0415 Q 3201.4583 6032.4995 3280.8333 6032.4995 Q 3333.7498 6032.4995 3333.7498 6058.958 Q 3307.2915 6111.8745 3254.3748 6085.4165 Q 3174.9998 6085.4165 3174.9998 6111.8745 L 3174.9998 6164.7915 L 3174.9998 6164.7915 Q 3174.9998 6164.7915 3174.9998 6191.2495 L 3201.4583 6191.2495 L 3201.4583 6217.708 Q 3201.4583 6244.1665 3148.5415 6270.6245 Q 3095.6248 6270.6245 3069.1665 6297.083 Q 3069.1665 6323.5415 3042.7083 6349.9995 Q 3016.2498 6349.9995 3016.2498 6376.458 Q 3016.2498 6402.9165 3042.7083 6402.9165 L 3042.7083 6402.9165 L 3042.7083 6402.9165 L 3042.7083 6429.3745 L 3042.7083 6429.3745 L 3069.1665 6429.3745 L 3069.1665 6429.3745 L 3069.1665 6429.3745 L 3069.1665 6455.833 L 3069.1665 6455.833 L 3042.7083 6455.833 L 3042.7083 6482.2915 L 3016.2498 6482.2915 L 2989.7915 6482.2915 L 2989.7915 6508.7495 L 2989.7915 6508.7495 L 2989.7915 6508.7495 Q 2963.3333 6508.7495 2936.8748 6588.1245 Q 2910.4165 6641.0415 2831.0415 6641.0415 Q 2751.6665 6641.0415 2751.6665 6693.958 Q 2751.6665 6693.958 2275.4165 6746.8745 L 1825.6249 6773.333 L 1693.3333 6773.333 L 1534.5833 6746.8745 L 1534.5833 6746.8745 L 1534.5833 6746.8745 L 1534.5833 6641.0415 L 1534.5833 6535.208 L 1534.5833 6535.208 L 1534.5833 6535.208 L 1587.4999 6508.7495 Q 1640.4166 6482.2915 1852.0833 6376.458 Q 2037.2915 6270.6245 2196.0415 6111.8745 L 2354.7915 5953.1245 L 2354.7915 5953.1245 L 2381.2498 5953.1245 L 2381.2498 5926.6665 L 2381.2498 5900.208 L 2407.7083 5873.7495 L 2434.1665 5847.2915 L 2434.1665 5820.833 Q 2434.1665 5794.3745 2460.6248 5741.458 Q 2487.0833 5714.9995 2487.0833 5318.1245 Q 2487.0833 4894.7915 2275.4165 4312.708 Q 2116.6665 3757.0833 2090.2083 2883.9583 Q 2063.75 1984.3749 2037.2915 1825.6249 L 1984.3749 1666.8749 L 1904.9999 1508.1249 Q 1852.0833 1375.8333 1719.7916 1296.4583 Q 1587.4999 1243.5416 1375.8333 1190.6249 Q 1190.6249 1190.6249 1005.4166 1269.9999 Q 846.6666 1349.3749 740.8333 1508.1249 Q 634.99994 1693.3333 582.0833 1825.6249 Q 529.1666 1984.3749 555.625 2196.0415 Q 582.0833 2407.7083 687.9166 2592.9165 Q 793.74994 2778.1248 899.5833 2831.0415 Q 1005.4166 2883.9583 1058.3333 2910.4165 Q 1111.25 2936.8748 1190.6249 2936.8748 L 1269.9999 2936.8748 L 1269.9999 2963.3333 L 1269.9999 2963.3333 L 1243.5416 2963.3333 L 1217.0833 2963.3333 L 1217.0833 2989.7915 L 1217.0833 3016.2498 L 1217.0833 3042.7083 L 1217.0833 3069.1665 L 1217.0833 3069.1665 L 1217.0833 3095.6248 L 1217.0833 3095.6248 L 1217.0833 3095.6248 L 1217.0833 3122.0833 L 1217.0833 3148.5415 L 1217.0833 3148.5415 L 1217.0833 3148.5415 L 1190.6249 3174.9998 L 1164.1666 3174.9998 L 1111.25 3174.9998 L 1058.3333 3201.4583 L 1031.875 3201.4583 Q 1005.4166 3201.4583 978.95825 3148.5415 Q 952.49994 3095.6248 820.2083 3042.7083 L 687.9166 2989.7915 L 687.9166 2989.7915 Q 687.9166 2963.3333 661.4583 2963.3333 L 661.4583 2963.3333 L 608.5416 2963.3333 L 555.625 2963.3333 L 555.625 2910.4165 Q 555.625 2857.4998 476.24997 2831.0415 Q 423.3333 2778.1248 423.3333 2725.2083 Q 423.3333 2672.2915 264.5833 2566.4583 Q 132.29166 2487.0833 132.29166 2460.6248 Q 105.83333 2407.7083 79.37499 2381.2498 Q 52.916664 2354.7915 52.916664 2328.3333 Q 52.916664 2301.875 105.83333 2275.4165 Q 158.74998 2248.9583 79.37499 2169.5833 Q 26.458332 2090.2083 0.0 1931.4583 Q 0.0 1772.7083 52.916664 1666.8749 Q 158.74998 1561.0416 132.29166 1534.5833 Q 105.83333 1508.1249 158.74998 1481.6666 Q 185.20833 1455.2083 211.66666 1375.8333 Q 211.66666 1296.4583 264.5833 1296.4583 Q 317.49997 1269.9999 317.49997 1243.5416 Q 317.49997 1190.6249 396.87497 1137.7083 Q 476.24997 1084.7916 529.1666 1031.875 Q 608.5416 952.49994 820.2083 873.12494 Q 1031.875 820.2083 1217.0833 820.2083 Q 1428.7499 873.12494 1640.4166 926.0416 L 1825.6249 1031.875 L 1904.9999 1031.875 L 2010.8333 1031.875 L 2063.75 1031.875 Q 2116.6665 1031.875 2116.6665 1084.7916 Q 2143.125 1164.1666 2169.5833 1164.1666 Q 2222.5 1164.1666 2222.5 1190.6249 Q 2248.9583 1243.5416 2275.4165 1243.5416 Q 2301.875 1243.5416 2301.875 1269.9999 Q 2301.875 1296.4583 2328.3333 1296.4583 Q 2381.2498 1269.9999 2381.2498 1296.4583 L 2381.2498 1322.9166 L 2407.7083 1322.9166 L 2407.7083 1349.3749 L 2460.6248 1349.3749 L 2513.5415 1349.3749 L 2513.5415 1375.8333 L 2539.9998 1375.8333 L 2539.9998 1375.8333 L 2539.9998 1402.2916 L 2592.9165 1402.2916 L 2619.3748 1402.2916 L 2619.3748 1375.8333 L 2619.3748 1375.8333 L 2619.3748 1375.8333 L 2645.8333 1375.8333 L 2645.8333 1375.8333 L 2645.8333 1402.2916 L 2645.8333 1402.2916 L 2645.8333 1402.2916 L 2672.2915 1402.2916 L 2672.2915 1402.2916 L 2751.6665 1402.2916 L 2831.0415 1402.2916 L 2857.4998 1402.2916 L 2883.9583 1402.2916 L 2883.9583 1375.8333 Q 2910.4165 1349.3749 2963.3333 1243.5416 Q 3016.2498 1137.7083 3174.9998 1005.4166 Q 3280.8333 873.12494 3492.4998 767.2916 Q 3704.1665 661.4583 3889.3748 317.49997 z M 3042.7083 3307.2915 Q 3069.1665 3280.8333 3122.0833 3360.2083 Q 3122.0833 3413.1248 3069.1665 3413.1248 Q 2963.3333 3413.1248 2989.7915 3360.2083 Q 3016.2498 3307.2915 3042.7083 3307.2915 z" svg:height="67.73333mm" draw:style-name="style-106" svg:viewBox="0.0 0.0 4286.25 6773.333" svg:width="42.8625mm" svg:x="104.24583mm" svg:y="129.91042mm"/>
          <draw:path svg:d="M 158.74998 185.20833 L 158.74998 0.0 L 185.20833 0.0 L 185.20833 0.0 L 185.20833 132.29166 L 185.20833 264.5833 L 211.66666 264.5833 L 238.12498 264.5833 L 238.12498 238.12498 L 264.5833 238.12498 L 264.5833 238.12498 L 264.5833 211.66666 L 423.3333 158.74998 Q 555.625 52.916664 740.8333 79.37499 Q 899.5833 105.83333 978.95825 185.20833 Q 1058.3333 291.04166 1084.7916 582.0833 Q 1111.25 873.12494 1111.25 1349.3749 Q 1058.3333 1825.6249 1058.3333 1931.4583 L 1058.3333 2037.2915 L 1084.7916 2063.75 L 1084.7916 2063.75 L 1084.7916 2090.2083 Q 1084.7916 2116.6665 1058.3333 2116.6665 L 1005.4166 2116.6665 L 1005.4166 2090.2083 Q 978.95825 2063.75 952.49994 2116.6665 Q 926.0416 2196.0415 899.5833 2222.5 Q 846.6666 2222.5 899.5833 2275.4165 Q 926.0416 2328.3333 846.6666 2354.7915 Q 793.74994 2354.7915 820.2083 2539.9998 Q 846.6666 2698.7498 846.6666 2910.4165 Q 846.6666 3095.6248 899.5833 3174.9998 Q 899.5833 3280.8333 926.0416 3307.2915 L 952.49994 3333.7498 L 952.49994 3333.7498 L 952.49994 3333.7498 L 952.49994 3360.2083 L 952.49994 3360.2083 L 978.95825 3360.2083 L 978.95825 3386.6665 L 978.95825 3386.6665 L 1005.4166 3386.6665 L 1005.4166 3386.6665 L 1005.4166 3386.6665 L 1005.4166 3413.1248 L 1005.4166 3413.1248 L 1031.875 3413.1248 L 1031.875 3439.5833 L 1031.875 3439.5833 L 1058.3333 3439.5833 L 1058.3333 3439.5833 L 1058.3333 3466.0415 L 1058.3333 3466.0415 L 1058.3333 3492.4998 L 1031.875 3492.4998 L 1005.4166 3492.4998 L 1005.4166 3466.0415 L 1005.4166 3466.0415 L 978.95825 3466.0415 L 978.95825 3439.5833 L 978.95825 3439.5833 L 952.49994 3439.5833 L 952.49994 3413.1248 L 952.49994 3386.6665 L 926.0416 3386.6665 L 899.5833 3386.6665 L 899.5833 3360.2083 L 899.5833 3360.2083 L 873.12494 3360.2083 L 873.12494 3386.6665 L 873.12494 3386.6665 L 873.12494 3386.6665 L 846.6666 3386.6665 L 846.6666 3386.6665 L 846.6666 3360.2083 Q 846.6666 3360.2083 793.74994 3280.8333 Q 767.2916 3227.9165 687.9166 2989.7915 L 608.5416 2778.1248 L 608.5416 2751.6665 Q 582.0833 2751.6665 582.0833 2645.8333 Q 529.1666 2566.4583 529.1666 2222.5 Q 529.1666 1878.5416 555.625 1481.6666 Q 582.0833 1084.7916 582.0833 767.2916 L 555.625 449.79166 L 529.1666 449.79166 L 502.7083 423.3333 L 502.7083 423.3333 L 476.24997 423.3333 L 476.24997 423.3333 L 476.24997 423.3333 L 370.41666 423.3333 L 238.12498 423.3333 L 211.66666 423.3333 L 185.20833 423.3333 L 264.5833 449.79166 L 317.49997 476.24997 L 317.49997 476.24997 L 317.49997 476.24997 L 238.12498 476.24997 L 158.74998 476.24997 L 132.29166 502.7083 L 105.83333 502.7083 L 105.83333 476.24997 L 105.83333 449.79166 L 79.37499 449.79166 L 79.37499 476.24997 L 79.37499 476.24997 L 52.916664 476.24997 L 52.916664 476.24997 L 52.916664 476.24997 L 26.458332 502.7083 L 0.0 502.7083 L 0.0 476.24997 L 0.0 449.79166 L 26.458332 449.79166 L 26.458332 423.3333 L 52.916664 423.3333 L 79.37499 423.3333 L 79.37499 396.87497 Q 79.37499 370.41666 105.83333 370.41666 Q 132.29166 370.41666 158.74998 185.20833 z" svg:height="34.925mm" draw:style-name="style-107" svg:viewBox="0.0 0.0 1111.25 3492.4998" svg:width="11.112499mm" svg:x="142.34583mm" svg:y="101.59999mm"/>
          <draw:path svg:d="M 0.0 26.458332 Q 79.37499 -26.458332 132.29166 0.0 Q 185.20833 0.0 158.74998 52.916664 Q 158.74998 132.29166 26.458332 105.83333 Q -79.37499 79.37499 0.0 26.458332 z" svg:height="1.0583333mm" draw:style-name="style-108" svg:viewBox="0.0 0.0 158.74998 105.83333" svg:width="1.5874999mm" svg:x="27.781248mm" svg:y="257.96875mm"/>
          <draw:path svg:d="M 396.87497 26.458332 L 396.87497 0.0 L 423.3333 0.0 L 449.79166 0.0 L 449.79166 26.458332 Q 449.79166 79.37499 423.3333 79.37499 L 423.3333 105.83333 L 370.41666 343.9583 Q 343.9583 555.625 291.04166 555.625 Q 238.12498 555.625 132.29166 529.1666 L 26.458332 529.1666 L 26.458332 502.7083 Q 26.458332 502.7083 0.0 502.7083 L 0.0 502.7083 L 0.0 476.24997 L 0.0 476.24997 L 52.916664 476.24997 L 105.83333 449.79166 L 105.83333 449.79166 L 132.29166 449.79166 L 132.29166 449.79166 L 132.29166 449.79166 L 132.29166 423.3333 L 132.29166 423.3333 L 158.74998 423.3333 L 158.74998 396.87497 L 158.74998 396.87497 L 185.20833 396.87497 L 185.20833 396.87497 L 185.20833 396.87497 L 185.20833 370.41666 L 185.20833 370.41666 L 211.66666 370.41666 L 211.66666 343.9583 L 211.66666 343.9583 Q 238.12498 343.9583 291.04166 185.20833 L 396.87497 52.916664 L 396.87497 26.458332 z" svg:height="5.5562496mm" draw:style-name="style-109" svg:viewBox="0.0 0.0 449.79166 555.625" svg:width="4.497916mm" svg:x="156.8979mm" svg:y="248.9729mm"/>
          <draw:path svg:d="M 740.8333 0.0 L 1375.8333 0.0 L 1375.8333 449.79166 Q 1375.8333 873.12494 1349.3749 873.12494 Q 1322.9166 873.12494 1296.4583 687.9166 Q 1269.9999 476.24997 1164.1666 343.9583 Q 1058.3333 211.66666 1005.4166 158.74998 Q 952.49994 105.83333 899.5833 105.83333 Q 873.12494 105.83333 873.12494 1058.3333 L 873.12494 2010.8333 L 873.12494 2063.75 L 846.6666 2143.125 L 846.6666 2143.125 L 846.6666 2169.5833 L 846.6666 2169.5833 L 846.6666 2169.5833 L 846.6666 2196.0415 L 846.6666 2222.5 L 873.12494 2434.1665 Q 873.12494 2645.8333 952.49994 2672.2915 L 1058.3333 2672.2915 L 1058.3333 2698.7498 L 1058.3333 2725.2083 L 952.49994 2725.2083 L 820.2083 2725.2083 L 582.0833 2725.2083 L 343.9583 2725.2083 L 343.9583 2698.7498 L 343.9583 2672.2915 L 423.3333 2672.2915 Q 529.1666 2672.2915 529.1666 1402.2916 L 529.1666 132.29166 L 502.7083 132.29166 L 476.24997 158.74998 L 449.79166 158.74998 L 423.3333 158.74998 L 396.87497 185.20833 L 370.41666 211.66666 L 343.9583 211.66666 L 317.49997 211.66666 L 317.49997 238.12498 L 317.49997 238.12498 L 291.04166 238.12498 L 291.04166 264.5833 L 211.66666 370.41666 Q 105.83333 502.7083 105.83333 529.1666 Q 105.83333 582.0833 79.37499 634.99994 L 52.916664 661.4583 L 52.916664 767.2916 L 52.916664 873.12494 L 26.458332 873.12494 L 26.458332 899.5833 L 26.458332 899.5833 L 0.0 899.5833 L 0.0 661.4583 Q 0.0 423.3333 0.0 238.12498 Q 0.0 52.916664 52.916664 26.458332 Q 105.83333 0.0 740.8333 0.0 z" svg:height="27.252083mm" draw:style-name="style-110" svg:viewBox="0.0 0.0 1375.8333 2725.2083" svg:width="13.758332mm" svg:x="125.94166mm" svg:y="207.9625mm"/>
          <draw:path svg:d="M 793.74994 26.458332 L 846.6666 26.458332 L 873.12494 0.0 L 899.5833 0.0 L 899.5833 79.37499 Q 899.5833 185.20833 820.2083 211.66666 Q 740.8333 238.12498 767.2916 343.9583 Q 767.2916 449.79166 820.2083 476.24997 Q 899.5833 502.7083 899.5833 555.625 L 899.5833 634.99994 L 846.6666 634.99994 L 793.74994 634.99994 L 793.74994 634.99994 L 793.74994 608.5416 L 740.8333 608.5416 L 714.37494 608.5416 L 661.4583 582.0833 Q 608.5416 555.625 370.41666 502.7083 L 105.83333 449.79166 L 52.916664 449.79166 L 0.0 449.79166 L 0.0 423.3333 L 0.0 396.87497 L 0.0 343.9583 L 0.0 291.04166 L 0.0 291.04166 L 0.0 291.04166 L 0.0 264.5833 L 0.0 264.5833 L 26.458332 264.5833 L 26.458332 238.12498 L 79.37499 238.12498 Q 132.29166 238.12498 264.5833 185.20833 L 396.87497 132.29166 L 423.3333 132.29166 L 449.79166 132.29166 L 476.24997 132.29166 Q 476.24997 132.29166 634.99994 79.37499 L 767.2916 26.458332 L 793.74994 26.458332 z" svg:height="6.3499994mm" draw:style-name="style-111" svg:viewBox="0.0 0.0 899.5833 634.99994" svg:width="8.995832mm" svg:x="23.812498mm" svg:y="196.5854mm"/>
          <draw:path svg:d="M 2354.7915 0.0 L 2354.7915 0.0 L 2354.7915 1031.875 Q 2328.3333 2090.2083 2328.3333 2301.875 L 2328.3333 2487.0833 L 2301.875 2725.2083 Q 2275.4165 2936.8748 2169.5833 2936.8748 Q 2090.2083 2963.3333 2090.2083 2989.7915 Q 2090.2083 3016.2498 2010.8333 3042.7083 Q 1931.4583 3095.6248 1931.4583 3095.6248 L 1931.4583 3095.6248 L 1481.6666 3095.6248 Q 1005.4166 3095.6248 555.625 3122.0833 L 105.83333 3122.0833 L 105.83333 3095.6248 Q 105.83333 3095.6248 158.74998 3069.1665 L 185.20833 3042.7083 L 211.66666 3042.7083 L 238.12498 3042.7083 L 238.12498 3016.2498 L 264.5833 3016.2498 L 264.5833 3016.2498 L 264.5833 2989.7915 L 317.49997 2989.7915 L 343.9583 2989.7915 L 238.12498 2963.3333 L 132.29166 2963.3333 L 132.29166 2936.8748 L 158.74998 2883.9583 L 158.74998 2883.9583 Q 158.74998 2883.9583 185.20833 2857.4998 Q 211.66666 2857.4998 211.66666 2831.0415 Q 211.66666 2778.1248 238.12498 2751.6665 L 264.5833 2725.2083 L 211.66666 2725.2083 Q 185.20833 2725.2083 158.74998 2725.2083 L 132.29166 2725.2083 L 132.29166 2672.2915 L 158.74998 2645.8333 L 158.74998 2645.8333 Q 158.74998 2672.2915 211.66666 2672.2915 L 264.5833 2672.2915 L 264.5833 2619.3748 L 264.5833 2592.9165 L 291.04166 2592.9165 L 291.04166 2566.4583 L 264.5833 2566.4583 L 238.12498 2566.4583 L 238.12498 2539.9998 L 211.66666 2539.9998 L 211.66666 2539.9998 Q 211.66666 2513.5415 158.74998 2513.5415 Q 79.37499 2513.5415 79.37499 2487.0833 Q 79.37499 2460.6248 52.916664 2434.1665 L 0.0 2407.7083 L 52.916664 2407.7083 Q 105.83333 2407.7083 185.20833 2354.7915 Q 264.5833 2301.875 291.04166 2116.6665 Q 317.49997 1957.9165 291.04166 1904.9999 Q 264.5833 1878.5416 158.74998 1825.6249 Q 79.37499 1772.7083 158.74998 1613.9583 Q 238.12498 1481.6666 211.66666 1481.6666 L 158.74998 1481.6666 L 158.74998 1455.2083 L 158.74998 1455.2083 L 185.20833 1455.2083 L 185.20833 1455.2083 L 264.5833 1428.7499 Q 343.9583 1428.7499 343.9583 1455.2083 Q 343.9583 1481.6666 370.41666 1481.6666 Q 396.87497 1481.6666 396.87497 1455.2083 L 396.87497 1428.7499 L 529.1666 1428.7499 L 634.99994 1428.7499 L 634.99994 1428.7499 L 634.99994 1455.2083 L 582.0833 1455.2083 L 502.7083 1455.2083 L 502.7083 1481.6666 L 476.24997 1481.6666 L 476.24997 1481.6666 L 476.24997 1508.1249 L 476.24997 1508.1249 Q 449.79166 1508.1249 449.79166 1534.5833 L 423.3333 1534.5833 L 423.3333 1561.0416 L 423.3333 1587.4999 L 423.3333 1772.7083 Q 423.3333 1957.9165 476.24997 1984.3749 Q 502.7083 1984.3749 608.5416 2010.8333 L 714.37494 2037.2915 L 714.37494 2037.2915 L 740.8333 2037.2915 L 740.8333 2143.125 L 740.8333 2222.5 L 714.37494 2222.5 L 714.37494 2248.9583 L 634.99994 2248.9583 L 582.0833 2248.9583 L 582.0833 2196.0415 Q 582.0833 2116.6665 555.625 2090.2083 L 555.625 2063.75 L 476.24997 2063.75 L 423.3333 2063.75 L 423.3333 2196.0415 L 423.3333 2301.875 L 449.79166 2301.875 L 449.79166 2301.875 L 449.79166 2328.3333 L 476.24997 2328.3333 L 476.24997 2328.3333 L 476.24997 2354.7915 L 634.99994 2354.7915 L 793.74994 2354.7915 L 793.74994 2328.3333 L 793.74994 2328.3333 L 820.2083 2328.3333 L 820.2083 2301.875 L 820.2083 2301.875 Q 846.6666 2301.875 846.6666 2301.875 Q 846.6666 2275.4165 873.12494 2090.2083 L 899.5833 1878.5416 L 926.0416 1878.5416 L 952.49994 1878.5416 L 952.49994 1904.9999 L 952.49994 1931.4583 L 978.95825 1878.5416 Q 1005.4166 1799.1666 1005.4166 1825.6249 Q 1005.4166 1852.0833 1031.875 1878.5416 L 1031.875 1904.9999 L 1084.7916 1904.9999 Q 1137.7083 1878.5416 1243.5416 1852.0833 Q 1349.3749 1825.6249 1322.9166 1746.2499 Q 1296.4583 1666.8749 1322.9166 1666.8749 Q 1349.3749 1666.8749 1428.7499 1666.8749 Q 1508.1249 1613.9583 1587.4999 1613.9583 Q 1640.4166 1613.9583 1666.8749 1508.1249 Q 1693.3333 1402.2916 1693.3333 1296.4583 Q 1746.2499 1190.6249 1693.3333 1084.7916 Q 1693.3333 978.95825 1693.3333 926.0416 Q 1693.3333 899.5833 1640.4166 899.5833 Q 1613.9583 926.0416 1587.4999 793.74994 Q 1534.5833 661.4583 1508.1249 661.4583 L 1481.6666 661.4583 L 1481.6666 661.4583 L 1455.2083 661.4583 L 1455.2083 634.99994 L 1428.7499 634.99994 L 1428.7499 634.99994 L 1428.7499 608.5416 L 1428.7499 608.5416 L 1428.7499 608.5416 L 1455.2083 582.0833 L 1481.6666 555.625 L 1481.6666 555.625 L 1481.6666 555.625 L 1481.6666 555.625 L 1508.1249 555.625 L 1508.1249 555.625 L 1534.5833 555.625 L 1534.5833 502.7083 L 1534.5833 476.24997 L 1561.0416 476.24997 L 1561.0416 449.79166 L 1561.0416 449.79166 L 1587.4999 449.79166 L 1587.4999 476.24997 L 1587.4999 502.7083 L 1613.9583 529.1666 Q 1640.4166 555.625 1640.4166 529.1666 Q 1640.4166 502.7083 1693.3333 529.1666 Q 1746.2499 555.625 1772.7083 529.1666 Q 1799.1666 502.7083 1852.0833 476.24997 Q 1878.5416 476.24997 1878.5416 449.79166 Q 1852.0833 396.87497 1878.5416 370.41666 Q 1904.9999 343.9583 1931.4583 343.9583 Q 1957.9165 343.9583 1984.3749 317.49997 Q 2010.8333 291.04166 2116.6665 264.5833 Q 2196.0415 264.5833 2222.5 211.66666 Q 2248.9583 132.29166 2301.875 79.37499 Q 2328.3333 0.0 2354.7915 0.0 z M 1613.9583 687.9166 Q 1640.4166 687.9166 1640.4166 687.9166 Q 1640.4166 714.37494 1640.4166 714.37494 Q 1613.9583 714.37494 1613.9583 687.9166 z" svg:height="31.22083mm" draw:style-name="style-112" svg:viewBox="0.0 0.0 2354.7915 3122.0833" svg:width="23.547915mm" svg:x="178.32916mm" svg:y="271.1979mm"/>
          <draw:path svg:d="M 1137.7083 26.458332 L 1164.1666 26.458332 L 1164.1666 26.458332 Q 1164.1666 52.916664 1190.6249 52.916664 L 1243.5416 52.916664 L 1137.7083 185.20833 Q 1058.3333 317.49997 1058.3333 317.49997 L 1058.3333 317.49997 L 1031.875 317.49997 Q 1031.875 317.49997 978.95825 396.87497 Q 952.49994 502.7083 873.12494 476.24997 Q 793.74994 423.3333 634.99994 423.3333 Q 476.24997 423.3333 396.87497 449.79166 Q 343.9583 502.7083 264.5833 634.99994 L 185.20833 793.74994 L 185.20833 846.6666 L 185.20833 926.0416 L 158.74998 926.0416 L 158.74998 926.0416 L 158.74998 899.5833 L 132.29166 899.5833 L 132.29166 899.5833 L 132.29166 899.5833 L 132.29166 873.12494 L 132.29166 846.6666 L 105.83333 846.6666 L 105.83333 846.6666 L 105.83333 820.2083 L 79.37499 820.2083 L 79.37499 820.2083 L 79.37499 793.74994 L 79.37499 793.74994 L 79.37499 793.74994 L 52.916664 793.74994 L 52.916664 793.74994 L 52.916664 767.2916 L 26.458332 767.2916 L 26.458332 767.2916 L 26.458332 740.8333 L 26.458332 740.8333 L 26.458332 740.8333 L 0.0 740.8333 L 0.0 740.8333 L 52.916664 714.37494 Q 105.83333 714.37494 105.83333 608.5416 Q 105.83333 502.7083 185.20833 449.79166 Q 291.04166 396.87497 291.04166 370.41666 Q 291.04166 343.9583 370.41666 317.49997 Q 449.79166 291.04166 608.5416 264.5833 Q 767.2916 238.12498 793.74994 185.20833 Q 793.74994 158.74998 820.2083 132.29166 Q 846.6666 132.29166 846.6666 79.37499 Q 846.6666 0.0 978.95825 0.0 Q 1111.25 0.0 1137.7083 26.458332 z" svg:height="9.260416mm" draw:style-name="style-113" svg:viewBox="0.0 0.0 1243.5416 926.0416" svg:width="12.435416mm" svg:x="84.40208mm" svg:y="78.316666mm"/>
          <draw:path svg:d="M 5053.5415 26.458332 L 5053.5415 0.0 L 5185.833 79.37499 Q 5344.583 132.29166 5371.0415 185.20833 Q 5397.4995 238.12498 5423.958 238.12498 L 5450.4165 238.12498 L 5503.333 211.66666 L 5556.2495 211.66666 L 5556.2495 264.5833 L 5556.2495 317.49997 L 5582.708 317.49997 L 5609.1665 343.9583 L 5609.1665 343.9583 L 5609.1665 343.9583 L 5635.6245 343.9583 L 5635.6245 343.9583 L 5714.9995 370.41666 L 5767.9165 370.41666 L 5794.3745 317.49997 Q 5820.833 291.04166 5847.2915 264.5833 Q 5873.7495 264.5833 5900.208 211.66666 Q 5926.6665 185.20833 6032.4995 185.20833 L 6111.8745 185.20833 L 6138.333 185.20833 L 6164.7915 185.20833 L 6164.7915 185.20833 L 6164.7915 185.20833 L 6191.2495 211.66666 L 6191.2495 211.66666 L 6191.2495 396.87497 Q 6191.2495 582.0833 6217.708 582.0833 Q 6217.708 608.5416 6244.1665 608.5416 L 6270.6245 608.5416 L 6270.6245 634.99994 L 6270.6245 661.4583 L 6244.1665 661.4583 L 6217.708 661.4583 L 6217.708 634.99994 Q 6191.2495 634.99994 6111.8745 687.9166 L 6032.4995 740.8333 L 6032.4995 714.37494 Q 6032.4995 714.37494 4259.7915 687.9166 Q 2513.5415 661.4583 1322.9166 687.9166 L 105.83333 714.37494 L 105.83333 714.37494 L 79.37499 714.37494 L 79.37499 396.87497 Q 79.37499 105.83333 52.916664 105.83333 L 0.0 105.83333 L 0.0 79.37499 L 0.0 52.916664 L 2539.9998 52.916664 Q 5079.9995 52.916664 5053.5415 26.458332 z" svg:height="7.408333mm" draw:style-name="style-114" svg:viewBox="0.0 0.0 6270.6245 740.8333" svg:width="62.706245mm" svg:x="60.324997mm" svg:y="159.54375mm"/>
          <draw:path svg:d="M 0.0 0.0 L 0.0 0.0 L 185.20833 26.458332 Q 370.41666 52.916664 396.87497 79.37499 Q 396.87497 105.83333 423.3333 132.29166 Q 449.79166 132.29166 476.24997 317.49997 Q 502.7083 529.1666 423.3333 634.99994 Q 343.9583 740.8333 396.87497 846.6666 Q 449.79166 926.0416 476.24997 1111.25 L 502.7083 1269.9999 L 502.7083 1296.4583 L 502.7083 1322.9166 L 529.1666 1322.9166 L 529.1666 1322.9166 L 555.625 1322.9166 L 582.0833 1322.9166 L 582.0833 1322.9166 L 608.5416 1322.9166 L 608.5416 1269.9999 Q 608.5416 1243.5416 634.99994 1190.6249 L 661.4583 1137.7083 L 661.4583 1111.25 L 661.4583 1084.7916 L 661.4583 1164.1666 L 661.4583 1269.9999 L 661.4583 1296.4583 L 661.4583 1322.9166 L 634.99994 1349.3749 L 608.5416 1375.8333 L 608.5416 1375.8333 L 608.5416 1375.8333 L 555.625 1402.2916 L 529.1666 1428.7499 L 449.79166 1428.7499 L 343.9583 1428.7499 L 343.9583 1402.2916 L 343.9583 1402.2916 L 317.49997 1402.2916 L 317.49997 1375.8333 L 317.49997 1375.8333 L 291.04166 1375.8333 L 291.04166 1349.3749 Q 291.04166 1322.9166 264.5833 1322.9166 Q 264.5833 1322.9166 238.12498 1111.25 L 185.20833 899.5833 L 185.20833 899.5833 L 185.20833 899.5833 L 185.20833 873.12494 L 185.20833 873.12494 L 158.74998 873.12494 L 158.74998 846.6666 L 158.74998 846.6666 L 132.29166 846.6666 L 132.29166 820.2083 L 132.29166 793.74994 L 105.83333 793.74994 L 79.37499 793.74994 L 79.37499 793.74994 L 79.37499 767.2916 L 52.916664 767.2916 L 52.916664 740.8333 L 52.916664 740.8333 L 52.916664 740.8333 L 105.83333 740.8333 Q 158.74998 740.8333 185.20833 714.37494 Q 211.66666 687.9166 238.12498 582.0833 Q 291.04166 449.79166 238.12498 291.04166 Q 238.12498 132.29166 132.29166 105.83333 L 26.458332 52.916664 L 26.458332 52.916664 Q 26.458332 26.458332 0.0 0.0 z" svg:height="14.287499mm" draw:style-name="style-115" svg:viewBox="0.0 0.0 661.4583 1428.7499" svg:width="6.614583mm" svg:x="96.04375mm" svg:y="240.24165mm"/>
          <draw:path svg:d="M 291.04166 0.0 L 317.49997 0.0 L 555.625 0.0 Q 767.2916 0.0 793.74994 0.0 L 820.2083 0.0 L 820.2083 26.458332 L 820.2083 26.458332 L 846.6666 26.458332 L 846.6666 52.916664 L 846.6666 52.916664 L 873.12494 52.916664 L 873.12494 52.916664 L 873.12494 52.916664 L 873.12494 79.37499 L 873.12494 79.37499 L 899.5833 105.83333 L 926.0416 132.29166 L 926.0416 211.66666 L 926.0416 317.49997 L 899.5833 343.9583 L 873.12494 370.41666 L 873.12494 370.41666 L 873.12494 370.41666 L 873.12494 396.87497 L 873.12494 396.87497 L 846.6666 423.3333 L 846.6666 449.79166 L 820.2083 449.79166 Q 793.74994 476.24997 449.79166 476.24997 L 105.83333 502.7083 L 105.83333 502.7083 Q 105.83333 476.24997 79.37499 449.79166 L 26.458332 423.3333 L 26.458332 423.3333 Q 26.458332 396.87497 0.0 396.87497 L 0.0 396.87497 L 0.0 264.5833 L 26.458332 132.29166 L 26.458332 105.83333 L 26.458332 79.37499 L 52.916664 79.37499 L 52.916664 52.916664 L 52.916664 52.916664 L 79.37499 52.916664 L 105.83333 26.458332 Q 132.29166 0.0 185.20833 0.0 L 264.5833 0.0 L 291.04166 0.0 z M 423.3333 370.41666 L 185.20833 370.41666 L 158.74998 343.9583 L 132.29166 343.9583 L 132.29166 264.5833 L 132.29166 185.20833 L 158.74998 185.20833 L 158.74998 158.74998 L 396.87497 158.74998 Q 608.5416 105.83333 687.9166 132.29166 Q 767.2916 158.74998 767.2916 238.12498 Q 767.2916 317.49997 714.37494 343.9583 Q 661.4583 370.41666 423.3333 370.41666 z" svg:height="5.027083mm" draw:style-name="style-116" svg:viewBox="0.0 0.0 926.0416 502.7083" svg:width="9.260416mm" svg:x="23.547915mm" svg:y="31.22083mm"/>
          <draw:path svg:d="M 158.74998 52.916664 L 238.12498 0.0 L 317.49997 26.458332 Q 423.3333 52.916664 476.24997 132.29166 Q 529.1666 211.66666 529.1666 423.3333 Q 582.0833 634.99994 555.625 1481.6666 Q 529.1666 2301.875 502.7083 2407.7083 Q 449.79166 2539.9998 423.3333 2539.9998 Q 423.3333 2539.9998 396.87497 2566.4583 L 370.41666 2592.9165 L 317.49997 2592.9165 L 291.04166 2592.9165 L 264.5833 2592.9165 L 211.66666 2592.9165 L 185.20833 2566.4583 L 158.74998 2539.9998 L 158.74998 2539.9998 Q 158.74998 2539.9998 52.916664 2381.2498 Q 0.0 2222.5 0.0 1269.9999 Q 0.0 317.49997 52.916664 211.66666 Q 105.83333 79.37499 158.74998 52.916664 z" svg:height="25.929165mm" draw:style-name="style-117" svg:viewBox="0.0 0.0 555.625 2592.9165" svg:width="5.5562496mm" svg:x="158.22083mm" svg:y="208.49165mm"/>
          <draw:path svg:d="M 26.458332 26.458332 L 0.0 0.0 L 185.20833 0.0 L 370.41666 0.0 L 370.41666 26.458332 Q 396.87497 52.916664 396.87497 158.74998 L 396.87497 291.04166 L 396.87497 370.41666 Q 396.87497 423.3333 343.9583 264.5833 Q 264.5833 132.29166 158.74998 105.83333 L 52.916664 52.916664 L 52.916664 52.916664 Q 52.916664 52.916664 26.458332 26.458332 z" svg:height="3.7041664mm" draw:style-name="style-118" svg:viewBox="0.0 0.0 396.87497 370.41666" svg:width="3.9687498mm" svg:x="164.8354mm" svg:y="259.29166mm"/>
          <draw:path svg:d="M 264.5833 0.0 L 370.41666 0.0 L 423.3333 52.916664 Q 476.24997 105.83333 476.24997 158.74998 Q 476.24997 211.66666 502.7083 317.49997 L 502.7083 423.3333 L 476.24997 634.99994 Q 476.24997 846.6666 423.3333 899.5833 Q 396.87497 952.49994 264.5833 952.49994 L 132.29166 952.49994 L 132.29166 926.0416 L 105.83333 926.0416 L 105.83333 926.0416 L 105.83333 899.5833 L 105.83333 899.5833 L 105.83333 899.5833 L 79.37499 899.5833 L 79.37499 899.5833 L 79.37499 873.12494 L 52.916664 873.12494 L 52.916664 873.12494 L 52.916664 846.6666 L 52.916664 846.6666 L 52.916664 846.6666 L 26.458332 740.8333 L 26.458332 661.4583 L 105.83333 687.9166 Q 158.74998 687.9166 185.20833 740.8333 Q 185.20833 793.74994 211.66666 793.74994 Q 264.5833 793.74994 291.04166 793.74994 L 317.49997 793.74994 L 317.49997 740.8333 Q 317.49997 714.37494 317.49997 687.9166 Q 317.49997 634.99994 185.20833 582.0833 Q 52.916664 529.1666 26.458332 370.41666 L 0.0 185.20833 L 79.37499 105.83333 Q 158.74998 0.0 264.5833 0.0 z M 317.49997 423.3333 L 317.49997 423.3333 L 264.5833 423.3333 Q 211.66666 423.3333 185.20833 291.04166 Q 185.20833 158.74998 238.12498 158.74998 Q 291.04166 158.74998 317.49997 291.04166 Q 317.49997 423.3333 317.49997 423.3333 z" svg:height="9.525mm" draw:style-name="style-119" svg:viewBox="0.0 0.0 502.7083 952.49994" svg:width="5.027083mm" svg:x="170.39166mm" svg:y="285.75mm"/>
          <draw:path svg:d="M 238.12498 211.66666 L 291.04166 0.0 L 449.79166 423.3333 Q 608.5416 873.12494 661.4583 1137.7083 Q 767.2916 1402.2916 767.2916 1455.2083 L 767.2916 1508.1249 L 793.74994 1508.1249 L 793.74994 1534.5833 L 820.2083 1534.5833 L 873.12494 1534.5833 L 873.12494 1561.0416 L 873.12494 1587.4999 L 661.4583 1587.4999 L 476.24997 1587.4999 L 476.24997 1561.0416 Q 476.24997 1534.5833 502.7083 1534.5833 Q 529.1666 1534.5833 502.7083 1375.8333 Q 449.79166 1217.0833 238.12498 1217.0833 L 26.458332 1217.0833 L 26.458332 1243.5416 L 26.458332 1243.5416 L 0.0 1190.6249 L 0.0 1137.7083 L 26.458332 1137.7083 L 26.458332 1111.25 L 26.458332 1111.25 L 26.458332 1111.25 L 26.458332 1111.25 L 26.458332 1111.25 L 52.916664 1137.7083 L 52.916664 1164.1666 L 238.12498 1164.1666 L 423.3333 1164.1666 L 423.3333 1111.25 L 396.87497 1058.3333 L 396.87497 1005.4166 Q 396.87497 978.95825 343.9583 793.74994 L 291.04166 582.0833 L 264.5833 529.1666 L 264.5833 476.24997 L 238.12498 476.24997 L 211.66666 476.24997 L 211.66666 529.1666 Q 185.20833 555.625 185.20833 582.0833 L 185.20833 634.99994 L 158.74998 634.99994 L 158.74998 634.99994 L 158.74998 582.0833 L 158.74998 529.1666 L 158.74998 529.1666 L 185.20833 502.7083 L 185.20833 502.7083 L 185.20833 502.7083 L 185.20833 476.24997 Q 185.20833 423.3333 238.12498 211.66666 z" svg:height="15.874999mm" draw:style-name="style-120" svg:viewBox="0.0 0.0 873.12494 1587.4999" svg:width="8.73125mm" svg:x="133.0854mm" svg:y="257.70416mm"/>
          <draw:path svg:d="M 26.458332 26.458332 L 26.458332 26.458332 L 1984.3749 0.0 L 3942.2915 0.0 L 3942.2915 26.458332 Q 3915.833 26.458332 3783.5415 52.916664 Q 3624.7915 79.37499 3148.5415 238.12498 Q 2672.2915 396.87497 2566.4583 396.87497 Q 2460.6248 396.87497 2275.4165 449.79166 Q 2063.75 502.7083 1878.5416 529.1666 Q 1693.3333 555.625 1693.3333 555.625 Q 1666.8749 529.1666 1561.0416 555.625 Q 1455.2083 555.625 1428.7499 582.0833 Q 1428.7499 608.5416 1375.8333 634.99994 Q 1296.4583 661.4583 1269.9999 767.2916 L 1217.0833 873.12494 L 1217.0833 820.2083 Q 1217.0833 793.74994 1137.7083 793.74994 L 1058.3333 793.74994 L 1058.3333 873.12494 Q 1058.3333 926.0416 1084.7916 926.0416 L 1084.7916 952.49994 L 1058.3333 952.49994 Q 1031.875 926.0416 1005.4166 978.95825 Q 978.95825 1005.4166 952.49994 1005.4166 Q 926.0416 1031.875 952.49994 1058.3333 L 952.49994 1084.7916 L 926.0416 1084.7916 L 899.5833 1084.7916 L 899.5833 1137.7083 L 899.5833 1217.0833 L 926.0416 1243.5416 L 926.0416 1269.9999 L 952.49994 1269.9999 L 1005.4166 1296.4583 L 1005.4166 1296.4583 L 1005.4166 1296.4583 L 1031.875 1296.4583 L 1031.875 1322.9166 L 899.5833 1322.9166 L 740.8333 1349.3749 L 740.8333 1349.3749 L 740.8333 1349.3749 L 740.8333 1402.2916 L 740.8333 1455.2083 L 740.8333 1455.2083 L 740.8333 1455.2083 L 952.49994 1481.6666 L 1190.6249 1508.1249 L 1164.1666 1508.1249 L 1137.7083 1508.1249 L 1111.25 1534.5833 L 1084.7916 1561.0416 L 1084.7916 1561.0416 L 1058.3333 1561.0416 L 1058.3333 1561.0416 L 1058.3333 1561.0416 L 1005.4166 1587.4999 Q 978.95825 1613.9583 846.6666 1666.8749 L 740.8333 1719.7916 L 740.8333 1719.7916 L 740.8333 1719.7916 L 714.37494 1825.6249 L 714.37494 1904.9999 L 846.6666 1904.9999 L 952.49994 1904.9999 L 952.49994 1904.9999 L 952.49994 1931.4583 L 952.49994 1931.4583 L 952.49994 1931.4583 L 952.49994 1957.9165 L 952.49994 1984.3749 L 952.49994 1984.3749 L 952.49994 1984.3749 L 952.49994 2010.8333 L 952.49994 2010.8333 L 978.95825 2010.8333 L 978.95825 2037.2915 L 952.49994 2037.2915 L 899.5833 2037.2915 L 899.5833 2063.75 L 899.5833 2063.75 L 926.0416 2063.75 L 926.0416 2090.2083 L 926.0416 2090.2083 L 952.49994 2090.2083 L 952.49994 2090.2083 L 952.49994 2090.2083 L 952.49994 2116.6665 L 952.49994 2116.6665 L 978.95825 2143.125 L 978.95825 2143.125 L 899.5833 2143.125 Q 846.6666 2143.125 820.2083 2169.5833 L 793.74994 2196.0415 L 767.2916 2196.0415 L 767.2916 2196.0415 L 767.2916 2222.5 L 740.8333 2222.5 L 740.8333 2248.9583 L 740.8333 2275.4165 L 740.8333 2407.7083 Q 740.8333 2513.5415 740.8333 2539.9998 L 740.8333 2566.4583 L 714.37494 2566.4583 Q 687.9166 2566.4583 661.4583 2513.5415 Q 634.99994 2487.0833 608.5416 2592.9165 Q 582.0833 2672.2915 529.1666 2725.2083 Q 476.24997 2725.2083 502.7083 2751.6665 Q 529.1666 2751.6665 502.7083 2910.4165 Q 476.24997 3042.7083 449.79166 3095.6248 Q 423.3333 3148.5415 423.3333 3174.9998 Q 423.3333 3201.4583 370.41666 3254.3748 Q 343.9583 3307.2915 317.49997 3333.7498 Q 317.49997 3333.7498 291.04166 3360.2083 L 264.5833 3413.1248 L 264.5833 3466.0415 L 264.5833 3518.9583 L 238.12498 3518.9583 L 238.12498 3518.9583 L 238.12498 3545.4165 L 211.66666 3545.4165 L 211.66666 3518.9583 L 211.66666 3466.0415 L 211.66666 3360.2083 L 211.66666 3280.8333 L 211.66666 3280.8333 L 211.66666 3307.2915 L 211.66666 3307.2915 L 211.66666 3307.2915 L 185.20833 3333.7498 L 158.74998 3360.2083 L 158.74998 3386.6665 Q 132.29166 3413.1248 105.83333 3413.1248 L 79.37499 3413.1248 L 79.37499 3439.5833 L 52.916664 3466.0415 L 52.916664 3466.0415 L 52.916664 3466.0415 L 52.916664 3492.4998 L 52.916664 3492.4998 L 26.458332 3492.4998 L 26.458332 3518.9583 L 0.0 3518.9583 L 0.0 3518.9583 L 0.0 1772.7083 L 0.0 26.458332 L 26.458332 26.458332 z" svg:height="35.454166mm" draw:style-name="style-121" svg:viewBox="0.0 0.0 3942.2915 3545.4165" svg:width="39.422916mm" svg:x="16.404165mm" svg:y="9.789583mm"/>
          <draw:path svg:d="M 2513.5415 26.458332 L 2513.5415 0.0 L 2672.2915 26.458332 Q 2857.4998 52.916664 2989.7915 132.29166 Q 3148.5415 211.66666 3201.4583 370.41666 Q 3307.2915 502.7083 3307.2915 1666.8749 Q 3333.7498 2831.0415 4286.25 3174.9998 Q 5265.208 3492.4998 5265.208 3545.4165 Q 5291.6665 3598.3333 5371.0415 3598.3333 L 5423.958 3598.3333 L 5423.958 3624.7915 L 5423.958 3624.7915 L 5371.0415 3624.7915 Q 5291.6665 3624.7915 5291.6665 3651.2498 Q 5265.208 3704.1665 5265.208 3942.2915 L 5265.208 4180.4165 L 5238.7495 4180.4165 L 5238.7495 4180.4165 L 5238.7495 4206.875 L 5238.7495 4206.875 L 5212.2915 4206.875 L 5212.2915 4180.4165 L 5159.3745 4180.4165 L 5132.9165 4180.4165 L 5132.9165 4153.958 Q 5106.458 4153.958 4418.5415 3942.2915 L 3730.6248 3730.6248 L 3730.6248 3730.6248 L 3730.6248 3704.1665 L 3677.7083 3704.1665 L 3651.2498 3704.1665 L 3624.7915 3677.7083 L 3571.8748 3651.2498 L 3518.9583 3651.2498 Q 3492.4998 3651.2498 3413.1248 3598.3333 Q 3360.2083 3598.3333 2222.5 3227.9165 L 1084.7916 2883.9583 L 1084.7916 2883.9583 L 1084.7916 2857.4998 L 1031.875 2857.4998 L 1005.4166 2857.4998 L 952.49994 2831.0415 L 899.5833 2804.5833 L 873.12494 2804.5833 Q 820.2083 2804.5833 449.79166 2672.2915 Q 79.37499 2539.9998 26.458332 2169.5833 L 26.458332 1825.6249 L 0.0 1825.6249 L 0.0 1799.1666 L 0.0 1799.1666 L 0.0 1799.1666 L 0.0 1799.1666 L 0.0 1799.1666 L 79.37499 1799.1666 L 132.29166 1799.1666 L 714.37494 1984.3749 Q 1296.4583 2169.5833 1349.3749 2196.0415 L 1428.7499 2222.5 L 1455.2083 2222.5 L 1508.1249 2222.5 L 1508.1249 2196.0415 L 1534.5833 2196.0415 L 1561.0416 2248.9583 Q 1587.4999 2275.4165 1719.7916 2328.3333 Q 1878.5416 2381.2498 1931.4583 2381.2498 L 1957.9165 2381.2498 L 1984.3749 2407.7083 L 2037.2915 2434.1665 L 2090.2083 2434.1665 L 2116.6665 2434.1665 L 2116.6665 2116.6665 Q 2090.2083 1825.6249 2116.6665 1164.1666 Q 2143.125 476.24997 2196.0415 317.49997 Q 2248.9583 185.20833 2381.2498 132.29166 Q 2487.0833 52.916664 2513.5415 26.458332 z" svg:height="42.06875mm" draw:style-name="style-122" svg:viewBox="0.0 0.0 5423.958 4206.875" svg:width="54.239582mm" svg:x="93.39791mm" svg:y="21.695831mm"/>
          <draw:path svg:d="M 132.29166 899.5833 L 132.29166 926.0416 L 79.37499 926.0416 L 0.0 926.0416 L 0.0 873.12494 L 26.458332 820.2083 L 26.458332 793.74994 L 26.458332 740.8333 L 158.74998 370.41666 Q 291.04166 0.0 343.9583 0.0 Q 396.87497 0.0 529.1666 476.24997 Q 661.4583 926.0416 608.5416 952.49994 Q 529.1666 952.49994 502.7083 873.12494 Q 476.24997 793.74994 317.49997 793.74994 Q 158.74998 793.74994 158.74998 846.6666 Q 132.29166 873.12494 132.29166 899.5833 z M 291.04166 634.99994 L 264.5833 634.99994 L 264.5833 608.5416 L 238.12498 608.5416 L 291.04166 449.79166 Q 343.9583 291.04166 370.41666 449.79166 Q 423.3333 608.5416 343.9583 608.5416 Q 291.04166 634.99994 291.04166 634.99994 z" svg:height="9.525mm" draw:style-name="style-123" svg:viewBox="0.0 0.0 608.5416 952.49994" svg:width="6.0854163mm" svg:x="112.447914mm" svg:y="285.75mm"/>
          <draw:path svg:d="M 820.2083 132.29166 L 926.0416 0.0 L 1005.4166 0.0 L 1084.7916 0.0 L 1111.25 26.458332 L 1137.7083 52.916664 L 1164.1666 52.916664 L 1190.6249 52.916664 L 1190.6249 79.37499 L 1217.0833 105.83333 L 1217.0833 105.83333 L 1217.0833 105.83333 L 1217.0833 132.29166 L 1217.0833 132.29166 L 1243.5416 317.49997 Q 1269.9999 476.24997 1243.5416 529.1666 L 1217.0833 555.625 L 1217.0833 582.0833 L 1217.0833 634.99994 L 1190.6249 687.9166 L 1190.6249 714.37494 L 1217.0833 714.37494 Q 1243.5416 687.9166 1269.9999 687.9166 L 1296.4583 687.9166 L 1217.0833 846.6666 Q 1111.25 1005.4166 1111.25 1005.4166 L 1111.25 1005.4166 L 1111.25 978.95825 Q 1111.25 952.49994 1084.7916 952.49994 L 1058.3333 952.49994 L 1031.875 952.49994 Q 1005.4166 952.49994 1005.4166 873.12494 Q 1005.4166 793.74994 952.49994 714.37494 Q 899.5833 634.99994 793.74994 661.4583 Q 661.4583 687.9166 634.99994 714.37494 Q 634.99994 740.8333 582.0833 740.8333 Q 529.1666 740.8333 529.1666 793.74994 Q 529.1666 846.6666 476.24997 846.6666 Q 396.87497 820.2083 396.87497 846.6666 Q 423.3333 873.12494 370.41666 899.5833 L 343.9583 952.49994 L 396.87497 978.95825 Q 449.79166 1005.4166 449.79166 1137.7083 Q 449.79166 1269.9999 502.7083 1269.9999 Q 582.0833 1269.9999 555.625 1296.4583 Q 555.625 1322.9166 634.99994 1296.4583 Q 687.9166 1269.9999 687.9166 1296.4583 L 687.9166 1322.9166 L 714.37494 1322.9166 L 714.37494 1322.9166 L 740.8333 1349.3749 L 793.74994 1349.3749 L 793.74994 1322.9166 L 793.74994 1269.9999 L 846.6666 1269.9999 L 873.12494 1269.9999 L 873.12494 1296.4583 L 873.12494 1296.4583 L 873.12494 1322.9166 L 846.6666 1322.9166 L 846.6666 1349.3749 L 846.6666 1375.8333 L 740.8333 1561.0416 Q 687.9166 1746.2499 661.4583 1746.2499 L 661.4583 1746.2499 L 661.4583 1772.7083 L 634.99994 1772.7083 L 634.99994 1772.7083 L 634.99994 1799.1666 L 634.99994 1799.1666 L 634.99994 1799.1666 L 608.5416 1799.1666 L 608.5416 1799.1666 L 582.0833 1799.1666 L 582.0833 1799.1666 L 476.24997 1799.1666 L 396.87497 1799.1666 L 396.87497 1772.7083 L 370.41666 1772.7083 L 370.41666 1772.7083 L 370.41666 1772.7083 L 370.41666 1772.7083 L 343.9583 1746.2499 L 343.9583 1746.2499 L 317.49997 1746.2499 L 317.49997 1746.2499 L 317.49997 1746.2499 L 317.49997 1719.7916 L 317.49997 1719.7916 L 291.04166 1666.8749 L 264.5833 1613.9583 L 264.5833 1534.5833 L 264.5833 1481.6666 L 238.12498 1481.6666 L 238.12498 1481.6666 L 238.12498 1402.2916 Q 264.5833 1322.9166 264.5833 1269.9999 Q 264.5833 1243.5416 211.66666 1217.0833 Q 158.74998 1164.1666 79.37499 1111.25 Q 0.0 1031.875 0.0 820.2083 Q 0.0 608.5416 158.74998 502.7083 L 291.04166 396.87497 L 291.04166 396.87497 Q 291.04166 423.3333 317.49997 423.3333 L 370.41666 423.3333 L 423.3333 396.87497 L 449.79166 396.87497 L 449.79166 396.87497 L 476.24997 396.87497 L 476.24997 396.87497 L 476.24997 423.3333 L 529.1666 423.3333 L 555.625 423.3333 L 582.0833 449.79166 L 634.99994 449.79166 L 634.99994 423.3333 L 634.99994 370.41666 L 661.4583 317.49997 Q 687.9166 291.04166 687.9166 264.5833 Q 687.9166 238.12498 820.2083 132.29166 z" svg:height="17.991665mm" draw:style-name="style-124" svg:viewBox="0.0 0.0 1296.4583 1799.1666" svg:width="12.964582mm" svg:x="125.94166mm" svg:y="104.774994mm"/>
          <draw:path svg:d="M 211.66666 26.458332 L 317.49997 0.0 L 317.49997 26.458332 L 317.49997 52.916664 L 264.5833 79.37499 Q 211.66666 105.83333 211.66666 687.9166 Q 211.66666 1269.9999 211.66666 1296.4583 L 211.66666 1322.9166 L 238.12498 1322.9166 L 238.12498 1322.9166 L 264.5833 1349.3749 L 264.5833 1349.3749 L 264.5833 1375.8333 Q 264.5833 1375.8333 291.04166 1375.8333 L 291.04166 1402.2916 L 238.12498 1402.2916 L 185.20833 1375.8333 L 158.74998 1375.8333 Q 132.29166 1375.8333 52.916664 1269.9999 Q 0.0 1164.1666 0.0 661.4583 Q 0.0 158.74998 52.916664 105.83333 Q 132.29166 52.916664 211.66666 26.458332 z" svg:height="14.022916mm" draw:style-name="style-125" svg:viewBox="0.0 0.0 317.49997 1402.2916" svg:width="3.1749997mm" svg:x="104.774994mm" svg:y="240.24165mm"/>
          <draw:path svg:d="M 52.916664 0.0 Q 79.37499 -26.458332 132.29166 52.916664 Q 132.29166 105.83333 79.37499 105.83333 Q -26.458332 105.83333 0.0 52.916664 Q 26.458332 0.0 52.916664 0.0 z" svg:height="1.0583333mm" draw:style-name="style-126" svg:viewBox="0.0 0.0 132.29166 105.83333" svg:width="1.3229166mm" svg:x="134.14374mm" svg:y="162.98332mm"/>
          <draw:path svg:d="M 555.625 26.458332 L 529.1666 52.916664 L 529.1666 79.37499 L 529.1666 132.29166 L 502.7083 185.20833 L 476.24997 211.66666 L 476.24997 264.5833 Q 476.24997 317.49997 423.3333 396.87497 Q 396.87497 502.7083 211.66666 502.7083 L 0.0 476.24997 L 0.0 449.79166 L 0.0 449.79166 L 26.458332 449.79166 Q 52.916664 449.79166 185.20833 343.9583 Q 317.49997 291.04166 423.3333 132.29166 Q 502.7083 0.0 529.1666 0.0 Q 555.625 0.0 555.625 26.458332 z" svg:height="5.027083mm" draw:style-name="style-127" svg:viewBox="0.0 0.0 555.625 502.7083" svg:width="5.5562496mm" svg:x="145.52083mm" svg:y="268.55206mm"/>
          <draw:path svg:d="M 26.458332 26.458332 L 26.458332 0.0 L 291.04166 0.0 L 529.1666 0.0 L 529.1666 26.458332 L 529.1666 52.916664 L 449.79166 52.916664 Q 396.87497 52.916664 396.87497 423.3333 Q 396.87497 820.2083 370.41666 1084.7916 L 370.41666 1349.3749 L 370.41666 1349.3749 L 370.41666 1375.8333 L 370.41666 1375.8333 Q 396.87497 1375.8333 396.87497 1375.8333 L 396.87497 1402.2916 L 211.66666 1402.2916 L 26.458332 1402.2916 L 26.458332 1402.2916 L 0.0 1375.8333 L 26.458332 1375.8333 L 79.37499 1375.8333 L 79.37499 1349.3749 Q 79.37499 1349.3749 105.83333 899.5833 Q 132.29166 423.3333 105.83333 264.5833 Q 79.37499 79.37499 52.916664 52.916664 L 26.458332 52.916664 L 26.458332 26.458332 z" svg:height="14.022916mm" draw:style-name="style-128" svg:viewBox="0.0 0.0 529.1666 1402.2916" svg:width="5.2916665mm" svg:x="153.19374mm" svg:y="240.24165mm"/>
          <draw:path svg:d="M 211.66666 264.5833 L 185.20833 264.5833 L 185.20833 291.04166 L 185.20833 291.04166 L 158.74998 291.04166 L 158.74998 317.49997 L 158.74998 317.49997 L 132.29166 317.49997 L 132.29166 317.49997 L 132.29166 317.49997 L 105.83333 343.9583 L 79.37499 370.41666 L 79.37499 370.41666 L 79.37499 370.41666 L 52.916664 370.41666 L 52.916664 370.41666 L 26.458332 370.41666 L 0.0 370.41666 L 0.0 370.41666 L 26.458332 370.41666 L 26.458332 370.41666 L 26.458332 370.41666 L 26.458332 343.9583 L 26.458332 343.9583 L 52.916664 343.9583 L 52.916664 317.49997 L 52.916664 317.49997 L 79.37499 317.49997 L 79.37499 317.49997 L 79.37499 317.49997 L 105.83333 291.04166 L 132.29166 264.5833 L 132.29166 264.5833 L 132.29166 264.5833 L 158.74998 264.5833 L 158.74998 264.5833 L 158.74998 238.12498 L 185.20833 238.12498 L 185.20833 238.12498 L 185.20833 211.66666 L 396.87497 105.83333 Q 634.99994 0.0 978.95825 0.0 Q 1349.3749 0.0 1455.2083 79.37499 Q 1561.0416 132.29166 1508.1249 158.74998 Q 1481.6666 211.66666 1402.2916 211.66666 Q 1349.3749 211.66666 1349.3749 185.20833 Q 1349.3749 158.74998 1375.8333 132.29166 Q 1402.2916 105.83333 1349.3749 79.37499 Q 1269.9999 52.916664 1190.6249 26.458332 Q 1111.25 26.458332 1137.7083 105.83333 Q 1137.7083 158.74998 1084.7916 105.83333 Q 1031.875 52.916664 873.12494 52.916664 Q 740.8333 52.916664 502.7083 158.74998 Q 238.12498 264.5833 211.66666 264.5833 z" svg:height="3.7041664mm" draw:style-name="style-129" svg:viewBox="0.0 0.0 1508.1249 370.41666" svg:width="15.081249mm" svg:x="153.19374mm" svg:y="135.99582mm"/>
          <draw:path svg:d="M 105.83333 52.916664 L 105.83333 0.0 L 158.74998 0.0 Q 211.66666 0.0 211.66666 0.0 L 211.66666 0.0 L 211.66666 52.916664 Q 211.66666 105.83333 238.12498 158.74998 L 238.12498 211.66666 L 264.5833 211.66666 L 317.49997 185.20833 L 317.49997 185.20833 L 317.49997 185.20833 L 343.9583 132.29166 Q 370.41666 105.83333 476.24997 105.83333 L 634.99994 105.83333 L 634.99994 158.74998 L 634.99994 211.66666 L 608.5416 211.66666 L 608.5416 238.12498 L 582.0833 238.12498 L 555.625 238.12498 L 291.04166 264.5833 L 26.458332 264.5833 L 26.458332 238.12498 L 0.0 211.66666 L 0.0 185.20833 Q 0.0 158.74998 52.916664 132.29166 Q 105.83333 105.83333 105.83333 52.916664 z" svg:height="2.6458333mm" draw:style-name="style-130" svg:viewBox="0.0 0.0 634.99994 264.5833" svg:width="6.3499994mm" svg:x="24.870832mm" svg:y="205.58124mm"/>
          <draw:path svg:d="M 899.5833 0.0 L 926.0416 0.0 L 899.5833 79.37499 Q 846.6666 158.74998 846.6666 317.49997 L 846.6666 476.24997 L 820.2083 476.24997 L 820.2083 476.24997 L 820.2083 449.79166 L 793.74994 449.79166 L 793.74994 423.3333 L 793.74994 370.41666 L 767.2916 343.9583 Q 740.8333 317.49997 687.9166 264.5833 Q 634.99994 211.66666 502.7083 211.66666 L 370.41666 211.66666 L 343.9583 211.66666 L 317.49997 211.66666 L 291.04166 238.12498 L 264.5833 264.5833 L 264.5833 264.5833 L 264.5833 264.5833 L 238.12498 264.5833 L 238.12498 264.5833 L 238.12498 291.04166 L 211.66666 291.04166 L 211.66666 317.49997 L 211.66666 343.9583 L 211.66666 529.1666 Q 211.66666 714.37494 317.49997 793.74994 Q 396.87497 899.5833 423.3333 899.5833 Q 449.79166 899.5833 476.24997 926.0416 L 529.1666 926.0416 L 529.1666 952.49994 L 529.1666 1005.4166 L 502.7083 1005.4166 L 502.7083 1005.4166 L 370.41666 1111.25 Q 264.5833 1190.6249 211.66666 1243.5416 Q 211.66666 1296.4583 211.66666 1428.7499 Q 211.66666 1587.4999 211.66666 1640.4166 L 211.66666 1666.8749 L 238.12498 1693.3333 L 264.5833 1719.7916 L 264.5833 1746.2499 L 264.5833 1772.7083 L 238.12498 1772.7083 L 211.66666 1799.1666 L 211.66666 1799.1666 L 211.66666 1799.1666 L 211.66666 1799.1666 L 185.20833 1799.1666 L 185.20833 1772.7083 L 158.74998 1772.7083 L 158.74998 1772.7083 L 158.74998 1772.7083 L 158.74998 1746.2499 L 158.74998 1746.2499 L 132.29166 1746.2499 L 132.29166 1746.2499 L 132.29166 1693.3333 L 105.83333 1666.8749 L 105.83333 1640.4166 L 105.83333 1587.4999 L 105.83333 1428.7499 Q 105.83333 1296.4583 105.83333 1243.5416 Q 158.74998 1190.6249 238.12498 1111.25 L 343.9583 1031.875 L 343.9583 1005.4166 Q 317.49997 978.95825 291.04166 952.49994 Q 238.12498 899.5833 158.74998 793.74994 L 52.916664 661.4583 L 52.916664 661.4583 Q 52.916664 634.99994 26.458332 634.99994 Q 0.0 634.99994 0.0 608.5416 L 0.0 582.0833 L 26.458332 582.0833 Q 52.916664 582.0833 52.916664 529.1666 L 52.916664 476.24997 L 132.29166 317.49997 Q 211.66666 185.20833 264.5833 132.29166 Q 343.9583 105.83333 502.7083 105.83333 Q 661.4583 105.83333 740.8333 158.74998 Q 820.2083 185.20833 846.6666 79.37499 Q 899.5833 0.0 899.5833 0.0 z" svg:height="17.991665mm" draw:style-name="style-131" svg:viewBox="0.0 0.0 926.0416 1799.1666" svg:width="9.260416mm" svg:x="85.725mm" svg:y="81.49166mm"/>
          <draw:path svg:d="M 52.916664 26.458332 L 79.37499 0.0 L 264.5833 0.0 L 449.79166 0.0 L 449.79166 264.5833 Q 423.3333 529.1666 423.3333 423.3333 Q 370.41666 317.49997 317.49997 211.66666 Q 264.5833 132.29166 211.66666 105.83333 Q 132.29166 79.37499 132.29166 105.83333 L 132.29166 132.29166 L 132.29166 132.29166 L 105.83333 132.29166 L 105.83333 105.83333 Q 105.83333 52.916664 52.916664 52.916664 L 0.0 52.916664 L 0.0 52.916664 L 0.0 26.458332 L 52.916664 26.458332 z" svg:height="4.233333mm" draw:style-name="style-132" svg:viewBox="0.0 0.0 449.79166 423.3333" svg:width="4.497916mm" svg:x="118.00416mm" svg:y="240.24165mm"/>
          <draw:path svg:d="M 211.66666 26.458332 L 291.04166 0.0 L 343.9583 0.0 L 396.87497 0.0 L 502.7083 52.916664 Q 608.5416 105.83333 634.99994 211.66666 Q 661.4583 291.04166 687.9166 370.41666 L 687.9166 423.3333 L 687.9166 740.8333 Q 714.37494 1084.7916 634.99994 1217.0833 Q 555.625 1349.3749 502.7083 1375.8333 Q 423.3333 1428.7499 343.9583 1428.7499 L 238.12498 1428.7499 L 185.20833 1402.2916 Q 158.74998 1375.8333 132.29166 1349.3749 Q 79.37499 1296.4583 52.916664 1111.25 L 0.0 952.49994 L 0.0 687.9166 Q 26.458332 449.79166 26.458332 370.41666 Q 26.458332 264.5833 79.37499 158.74998 Q 132.29166 79.37499 211.66666 26.458332 z M 264.5833 1217.0833 L 238.12498 1137.7083 L 238.12498 634.99994 Q 291.04166 105.83333 291.04166 79.37499 Q 291.04166 52.916664 343.9583 52.916664 Q 423.3333 52.916664 423.3333 661.4583 Q 396.87497 1269.9999 343.9583 1296.4583 Q 291.04166 1322.9166 264.5833 1217.0833 z" svg:height="14.287499mm" draw:style-name="style-133" svg:viewBox="0.0 0.0 687.9166 1428.7499" svg:width="6.879166mm" svg:x="162.18958mm" svg:y="240.24165mm"/>
          <draw:path svg:d="M 0.0 26.458332 L 0.0 0.0 L 238.12498 26.458332 Q 476.24997 52.916664 423.3333 52.916664 Q 343.9583 79.37499 343.9583 370.41666 L 343.9583 661.4583 L 449.79166 661.4583 L 529.1666 661.4583 L 529.1666 661.4583 L 529.1666 687.9166 L 529.1666 687.9166 L 502.7083 687.9166 L 502.7083 687.9166 L 502.7083 714.37494 L 423.3333 714.37494 Q 343.9583 714.37494 343.9583 1058.3333 Q 343.9583 1375.8333 396.87497 1375.8333 L 449.79166 1375.8333 L 449.79166 1402.2916 L 449.79166 1428.7499 L 238.12498 1428.7499 L 26.458332 1428.7499 L 26.458332 1402.2916 L 26.458332 1402.2916 L 0.0 1402.2916 L 0.0 1375.8333 L 26.458332 1375.8333 Q 79.37499 1375.8333 79.37499 714.37494 Q 105.83333 52.916664 52.916664 52.916664 Q 0.0 52.916664 0.0 26.458332 z" svg:height="14.287499mm" draw:style-name="style-134" svg:viewBox="0.0 0.0 529.1666 1428.7499" svg:width="5.2916665mm" svg:x="123.56041mm" svg:y="240.24165mm"/>
          <draw:path svg:d="M 661.4583 0.0 L 1111.25 0.0 L 1111.25 0.0 L 1111.25 0.0 L 1111.25 26.458332 L 1137.7083 26.458332 L 1137.7083 370.41666 Q 1190.6249 740.8333 1561.0416 873.12494 Q 1931.4583 1005.4166 1984.3749 1005.4166 L 2010.8333 1005.4166 L 2063.75 1031.875 L 2116.6665 1058.3333 L 2143.125 1058.3333 L 2196.0415 1058.3333 L 2196.0415 1084.7916 L 2196.0415 1084.7916 L 2196.0415 1111.25 L 2196.0415 1164.1666 L 2169.5833 1164.1666 L 2169.5833 1164.1666 L 2143.125 1164.1666 L 2090.2083 1164.1666 L 2037.2915 1137.7083 L 2010.8333 1111.25 L 1957.9165 1111.25 Q 1904.9999 1111.25 1349.3749 926.0416 Q 793.74994 767.2916 793.74994 582.0833 Q 767.2916 370.41666 767.2916 423.3333 Q 714.37494 449.79166 714.37494 396.87497 Q 714.37494 343.9583 423.3333 238.12498 L 132.29166 158.74998 L 79.37499 132.29166 L 52.916664 105.83333 L 26.458332 105.83333 L 0.0 105.83333 L 0.0 79.37499 L 0.0 79.37499 L 79.37499 105.83333 Q 185.20833 105.83333 185.20833 52.916664 Q 211.66666 0.0 661.4583 0.0 z" svg:height="11.641666mm" draw:style-name="style-135" svg:viewBox="0.0 0.0 2196.0415 1164.1666" svg:width="21.960415mm" svg:x="82.285416mm" svg:y="39.687496mm"/>
          <draw:path svg:d="M 52.916664 26.458332 L 79.37499 0.0 L 264.5833 0.0 Q 449.79166 0.0 449.79166 26.458332 Q 449.79166 52.916664 423.3333 52.916664 Q 396.87497 52.916664 396.87497 79.37499 Q 370.41666 105.83333 370.41666 714.37494 L 370.41666 1322.9166 L 370.41666 1349.3749 Q 370.41666 1375.8333 370.41666 1375.8333 L 370.41666 1375.8333 L 370.41666 1375.8333 Q 370.41666 1375.8333 317.49997 1402.2916 L 264.5833 1402.2916 L 132.29166 1402.2916 L 0.0 1375.8333 L 52.916664 1375.8333 L 79.37499 1375.8333 L 79.37499 1349.3749 L 105.83333 1349.3749 L 105.83333 952.49994 Q 105.83333 582.0833 105.83333 317.49997 Q 105.83333 52.916664 52.916664 52.916664 Q 26.458332 52.916664 52.916664 26.458332 z" svg:height="14.022916mm" draw:style-name="style-136" svg:viewBox="0.0 0.0 449.79166 1402.2916" svg:width="4.497916mm" svg:x="123.29583mm" svg:y="259.29166mm"/>
          <draw:path svg:d="M 264.5833 291.04166 L 264.5833 582.0833 L 238.12498 582.0833 Q 211.66666 582.0833 185.20833 502.7083 Q 185.20833 423.3333 105.83333 370.41666 L 26.458332 291.04166 L 26.458332 264.5833 Q 26.458332 264.5833 0.0 264.5833 L 0.0 238.12498 L 79.37499 211.66666 Q 132.29166 158.74998 185.20833 79.37499 Q 211.66666 0.0 238.12498 0.0 Q 264.5833 0.0 264.5833 291.04166 z" svg:height="5.820833mm" draw:style-name="style-137" svg:viewBox="0.0 0.0 264.5833 582.0833" svg:width="2.6458333mm" svg:x="164.8354mm" svg:y="263.525mm"/>
          <draw:path svg:d="M 158.74998 26.458332 L 158.74998 0.0 L 185.20833 0.0 Q 211.66666 0.0 211.66666 52.916664 Q 211.66666 132.29166 185.20833 158.74998 Q 185.20833 185.20833 158.74998 185.20833 Q 132.29166 211.66666 79.37499 211.66666 L 26.458332 211.66666 L 26.458332 238.12498 L 26.458332 238.12498 L 26.458332 238.12498 Q 0.0 238.12498 0.0 211.66666 Q 0.0 185.20833 26.458332 185.20833 Q 52.916664 158.74998 52.916664 132.29166 Q 79.37499 105.83333 132.29166 79.37499 Q 185.20833 52.916664 158.74998 26.458332 z" svg:height="2.38125mm" draw:style-name="style-138" svg:viewBox="0.0 0.0 211.66666 238.12498" svg:width="2.1166666mm" svg:x="134.40833mm" svg:y="191.55832mm"/>
          <draw:path svg:d="M 264.5833 899.5833 L 132.29166 899.5833 L 105.83333 899.5833 L 79.37499 899.5833 L 79.37499 873.12494 L 79.37499 873.12494 L 52.916664 873.12494 L 52.916664 846.6666 L 52.916664 846.6666 Q 26.458332 846.6666 26.458332 846.6666 Q 26.458332 820.2083 0.0 502.7083 Q -26.458332 185.20833 0.0 132.29166 Q 26.458332 79.37499 52.916664 79.37499 L 79.37499 52.916664 L 79.37499 52.916664 L 79.37499 52.916664 L 105.83333 52.916664 L 105.83333 52.916664 L 238.12498 0.0 Q 343.9583 0.0 396.87497 0.0 Q 449.79166 26.458332 476.24997 158.74998 Q 502.7083 291.04166 423.3333 264.5833 Q 343.9583 264.5833 317.49997 211.66666 Q 291.04166 158.74998 238.12498 185.20833 Q 185.20833 211.66666 158.74998 449.79166 Q 132.29166 687.9166 158.74998 740.8333 Q 185.20833 793.74994 264.5833 767.2916 Q 343.9583 767.2916 370.41666 687.9166 Q 396.87497 634.99994 449.79166 608.5416 Q 529.1666 608.5416 502.7083 740.8333 Q 502.7083 873.12494 449.79166 899.5833 Q 396.87497 899.5833 264.5833 899.5833 z" svg:height="8.995832mm" draw:style-name="style-139" svg:viewBox="0.0 0.0 502.7083 899.5833" svg:width="5.027083mm" svg:x="65.88125mm" svg:y="285.75mm"/>
          <draw:path svg:d="M 52.916664 0.0 L 52.916664 0.0 L 317.49997 0.0 Q 608.5416 0.0 687.9166 52.916664 Q 793.74994 105.83333 793.74994 105.83333 L 793.74994 105.83333 L 687.9166 105.83333 Q 555.625 105.83333 529.1666 6667.4995 Q 529.1666 13229.166 555.625 13229.166 Q 582.0833 13229.166 661.4583 13255.624 L 740.8333 13282.083 L 740.8333 13282.083 L 740.8333 13282.083 L 634.99994 13282.083 L 555.625 13282.083 L 529.1666 13282.083 Q 502.7083 13282.083 264.5833 13282.083 L 0.0 13282.083 L 0.0 13282.083 L 0.0 13282.083 L 0.0 12647.083 Q 0.0 12012.083 0.0 10371.666 L 0.0 8731.25 L 0.0 6667.4995 Q 0.0 4603.75 26.458332 3174.9998 L 26.458332 1746.2499 L 26.458332 1058.3333 Q 52.916664 343.9583 52.916664 158.74998 L 52.916664 0.0 L 52.916664 0.0 z" svg:height="132.82083mm" draw:style-name="style-140" svg:viewBox="0.0 0.0 793.74994 13282.083" svg:width="7.9374995mm" svg:x="42.8625mm" svg:y="29.104166mm"/>
          <draw:path svg:d="M 449.79166 26.458332 L 449.79166 0.0 L 449.79166 52.916664 L 449.79166 132.29166 L 449.79166 211.66666 L 449.79166 264.5833 L 423.3333 317.49997 Q 396.87497 370.41666 396.87497 476.24997 Q 343.9583 555.625 185.20833 555.625 L 0.0 555.625 L 0.0 476.24997 Q 26.458332 370.41666 26.458332 370.41666 L 26.458332 370.41666 L 26.458332 423.3333 Q 26.458332 476.24997 52.916664 476.24997 Q 52.916664 476.24997 132.29166 476.24997 Q 185.20833 423.3333 291.04166 264.5833 L 396.87497 105.83333 L 423.3333 79.37499 L 449.79166 52.916664 L 449.79166 26.458332 z" svg:height="5.5562496mm" draw:style-name="style-141" svg:viewBox="0.0 0.0 449.79166 555.625" svg:width="4.497916mm" svg:x="183.35625mm" svg:y="267.75833mm"/>
          <draw:path svg:d="M 52.916664 185.20833 L 26.458332 185.20833 L 26.458332 158.74998 L 0.0 158.74998 L 52.916664 0.0 Q 105.83333 -158.74998 132.29166 0.0 Q 185.20833 158.74998 105.83333 158.74998 Q 52.916664 185.20833 52.916664 185.20833 z" svg:height="1.8520832mm" draw:style-name="style-142" svg:viewBox="0.0 0.0 132.29166 185.20833" svg:width="1.3229166mm" svg:x="114.82916mm" svg:y="290.2479mm"/>
          <draw:path svg:d="M 79.37499 105.83333 L 158.74998 0.0 L 264.5833 26.458332 Q 370.41666 52.916664 423.3333 132.29166 Q 476.24997 238.12498 476.24997 370.41666 Q 423.3333 502.7083 370.41666 634.99994 Q 291.04166 793.74994 370.41666 793.74994 Q 476.24997 793.74994 476.24997 846.6666 L 476.24997 873.12494 L 449.79166 899.5833 L 449.79166 926.0416 L 264.5833 926.0416 L 52.916664 926.0416 L 52.916664 899.5833 Q 52.916664 873.12494 158.74998 687.9166 Q 264.5833 476.24997 291.04166 370.41666 L 317.49997 238.12498 L 291.04166 211.66666 L 264.5833 185.20833 L 264.5833 185.20833 L 264.5833 158.74998 L 238.12498 158.74998 L 211.66666 158.74998 L 158.74998 238.12498 Q 105.83333 291.04166 105.83333 291.04166 L 105.83333 317.49997 L 105.83333 317.49997 L 79.37499 317.49997 L 52.916664 291.04166 L 26.458332 264.5833 L 26.458332 264.5833 L 0.0 264.5833 L 0.0 211.66666 Q 0.0 185.20833 79.37499 105.83333 z" svg:height="9.260416mm" draw:style-name="style-143" svg:viewBox="0.0 0.0 476.24997 926.0416" svg:width="4.7625mm" svg:x="84.1375mm" svg:y="285.75mm"/>
          <draw:path svg:d="M 52.916664 26.458332 L 0.0 26.458332 L 158.74998 0.0 L 291.04166 0.0 L 423.3333 26.458332 Q 529.1666 26.458332 978.95825 873.12494 Q 1428.7499 1719.7916 1428.7499 1746.2499 L 1428.7499 1772.7083 L 1455.2083 1825.6249 L 1481.6666 1852.0833 L 1481.6666 1878.5416 L 1481.6666 1904.9999 L 1508.1249 1931.4583 L 1508.1249 1957.9165 L 1534.5833 1957.9165 L 1561.0416 1957.9165 L 1561.0416 1587.4999 Q 1587.4999 1217.0833 1587.4999 661.4583 L 1587.4999 105.83333 L 1561.0416 79.37499 L 1534.5833 52.916664 L 1534.5833 52.916664 L 1534.5833 26.458332 L 1613.9583 26.458332 L 1693.3333 26.458332 L 1693.3333 52.916664 L 1693.3333 52.916664 L 1666.8749 978.95825 Q 1640.4166 1931.4583 1640.4166 2381.2498 L 1640.4166 2831.0415 L 1613.9583 2831.0415 L 1587.4999 2831.0415 L 1587.4999 2804.5833 L 1587.4999 2778.1248 L 1561.0416 2751.6665 L 1534.5833 2725.2083 L 1534.5833 2698.7498 L 1534.5833 2672.2915 L 1508.1249 2672.2915 L 1508.1249 2672.2915 L 1508.1249 2645.8333 L 1481.6666 2645.8333 L 1481.6666 2619.3748 Q 1481.6666 2592.9165 952.49994 1587.4999 L 423.3333 608.5416 L 423.3333 582.0833 L 423.3333 582.0833 L 396.87497 555.625 L 370.41666 529.1666 L 370.41666 502.7083 L 370.41666 476.24997 L 343.9583 449.79166 L 317.49997 423.3333 L 317.49997 423.3333 L 317.49997 396.87497 L 317.49997 396.87497 L 317.49997 396.87497 L 291.04166 608.5416 Q 264.5833 846.6666 264.5833 1084.7916 L 264.5833 1322.9166 L 264.5833 1322.9166 L 264.5833 1322.9166 L 238.12498 1322.9166 L 238.12498 1349.3749 L 238.12498 1349.3749 L 211.66666 1349.3749 L 211.66666 1296.4583 L 211.66666 1217.0833 L 185.20833 1217.0833 L 185.20833 1217.0833 L 185.20833 926.0416 Q 211.66666 608.5416 185.20833 343.9583 Q 185.20833 105.83333 158.74998 105.83333 Q 132.29166 105.83333 132.29166 79.37499 Q 132.29166 52.916664 52.916664 26.458332 z" svg:height="28.310415mm" draw:style-name="style-144" svg:viewBox="0.0 0.0 1693.3333 2831.0415" svg:width="16.933332mm" svg:x="170.92082mm" svg:y="208.22707mm"/>
          <draw:path svg:d="M 1058.3333 158.74998 L 1164.1666 264.5833 L 1190.6249 264.5833 L 1217.0833 264.5833 L 1217.0833 317.49997 Q 1217.0833 343.9583 1243.5416 370.41666 L 1243.5416 370.41666 L 1269.9999 608.5416 Q 1322.9166 846.6666 1296.4583 1269.9999 L 1296.4583 1693.3333 L 1243.5416 1772.7083 Q 1217.0833 1852.0833 1190.6249 1904.9999 L 1164.1666 1931.4583 L 1164.1666 1931.4583 Q 1164.1666 1904.9999 1137.7083 1904.9999 L 1111.25 1878.5416 L 1111.25 1852.0833 Q 1111.25 1852.0833 1084.7916 1852.0833 L 1084.7916 1852.0833 L 1058.3333 1852.0833 L 1031.875 1852.0833 L 952.49994 1852.0833 Q 846.6666 1852.0833 820.2083 1878.5416 Q 793.74994 1931.4583 767.2916 1931.4583 Q 740.8333 1957.9165 714.37494 1984.3749 L 687.9166 2037.2915 L 634.99994 2037.2915 L 555.625 2010.8333 L 555.625 2010.8333 L 529.1666 2010.8333 L 529.1666 2010.8333 L 529.1666 2010.8333 L 502.7083 1984.3749 L 476.24997 1984.3749 L 476.24997 1931.4583 L 476.24997 1878.5416 L 502.7083 1878.5416 L 529.1666 1852.0833 L 529.1666 1852.0833 L 529.1666 1852.0833 L 529.1666 1825.6249 L 529.1666 1799.1666 L 529.1666 1799.1666 L 529.1666 1799.1666 L 529.1666 1772.7083 L 529.1666 1772.7083 L 529.1666 1746.2499 L 529.1666 1719.7916 L 529.1666 1693.3333 L 529.1666 1666.8749 L 555.625 1666.8749 L 582.0833 1666.8749 L 687.9166 1666.8749 L 767.2916 1640.4166 L 793.74994 1640.4166 L 846.6666 1640.4166 L 873.12494 1613.9583 L 899.5833 1587.4999 L 926.0416 1587.4999 L 952.49994 1587.4999 L 952.49994 1561.0416 L 952.49994 1561.0416 L 952.49994 1534.5833 L 952.49994 1508.1249 L 952.49994 1508.1249 L 952.49994 1534.5833 L 926.0416 1534.5833 L 899.5833 1534.5833 L 873.12494 1561.0416 L 846.6666 1587.4999 L 793.74994 1587.4999 Q 740.8333 1587.4999 582.0833 1587.4999 Q 449.79166 1587.4999 317.49997 1481.6666 Q 211.66666 1402.2916 105.83333 1217.0833 Q 0.0 1031.875 0.0 846.6666 Q 0.0 687.9166 0.0 582.0833 Q 52.916664 476.24997 105.83333 317.49997 Q 211.66666 158.74998 317.49997 79.37499 Q 449.79166 0.0 634.99994 0.0 Q 793.74994 0.0 899.5833 26.458332 Q 978.95825 52.916664 1058.3333 158.74998 z M 582.0833 132.29166 Q 687.9166 105.83333 740.8333 185.20833 Q 767.2916 264.5833 846.6666 264.5833 Q 952.49994 291.04166 952.49994 317.49997 Q 952.49994 370.41666 952.49994 423.3333 Q 952.49994 449.79166 952.49994 529.1666 Q 1005.4166 634.99994 1058.3333 634.99994 Q 1111.25 661.4583 1111.25 714.37494 Q 1111.25 767.2916 1111.25 846.6666 Q 1111.25 899.5833 1058.3333 952.49994 Q 1005.4166 1031.875 899.5833 1111.25 Q 793.74994 1164.1666 767.2916 1217.0833 Q 740.8333 1269.9999 634.99994 1269.9999 Q 555.625 1269.9999 555.625 1243.5416 Q 555.625 1217.0833 529.1666 1217.0833 Q 476.24997 1217.0833 317.49997 1084.7916 Q 132.29166 952.49994 105.83333 899.5833 Q 105.83333 846.6666 132.29166 661.4583 Q 158.74998 476.24997 185.20833 423.3333 Q 211.66666 343.9583 238.12498 343.9583 Q 264.5833 343.9583 264.5833 317.49997 Q 264.5833 264.5833 370.41666 211.66666 Q 449.79166 158.74998 582.0833 132.29166 z" svg:height="20.372915mm" draw:style-name="style-145" svg:viewBox="0.0 0.0 1296.4583 2037.2915" svg:width="12.964582mm" svg:x="111.12499mm" svg:y="142.875mm"/>
          <draw:path svg:d="M 343.9583 26.458332 L 423.3333 0.0 L 502.7083 132.29166 Q 555.625 291.04166 714.37494 714.37494 Q 873.12494 1111.25 899.5833 1111.25 L 926.0416 1111.25 L 926.0416 1111.25 Q 926.0416 1137.7083 767.2916 1137.7083 L 582.0833 1164.1666 L 582.0833 1164.1666 Q 555.625 1164.1666 555.625 1137.7083 Q 555.625 1111.25 582.0833 1111.25 Q 608.5416 1111.25 555.625 1005.4166 L 529.1666 926.0416 L 449.79166 926.0416 L 370.41666 926.0416 L 291.04166 926.0416 L 238.12498 926.0416 L 238.12498 1031.875 Q 238.12498 1137.7083 238.12498 1137.7083 L 238.12498 1137.7083 L 264.5833 1137.7083 L 264.5833 1137.7083 L 238.12498 1164.1666 L 211.66666 1164.1666 L 185.20833 1164.1666 L 158.74998 1137.7083 L 132.29166 1137.7083 L 105.83333 1137.7083 L 79.37499 1137.7083 L 79.37499 1137.7083 L 26.458332 1111.25 L 0.0 1111.25 L 0.0 1031.875 Q 26.458332 978.95825 26.458332 978.95825 Q 26.458332 952.49994 132.29166 502.7083 Q 238.12498 26.458332 343.9583 26.458332 z" svg:height="11.641666mm" draw:style-name="style-146" svg:viewBox="0.0 0.0 926.0416 1164.1666" svg:width="9.260416mm" svg:x="66.93958mm" svg:y="196.5854mm"/>
          <draw:path svg:d="M 687.9166 26.458332 L 687.9166 0.0 L 714.37494 0.0 L 740.8333 0.0 L 740.8333 26.458332 L 714.37494 79.37499 L 714.37494 132.29166 L 714.37494 158.74998 L 714.37494 158.74998 L 714.37494 158.74998 L 687.9166 185.20833 L 661.4583 238.12498 L 661.4583 291.04166 L 661.4583 317.49997 L 582.0833 555.625 Q 502.7083 767.2916 264.5833 767.2916 L 26.458332 767.2916 L 26.458332 767.2916 Q 26.458332 740.8333 0.0 687.9166 L 0.0 634.99994 L 0.0 634.99994 L 26.458332 634.99994 L 26.458332 661.4583 Q 52.916664 714.37494 132.29166 714.37494 L 185.20833 714.37494 L 185.20833 687.9166 L 185.20833 687.9166 L 211.66666 687.9166 L 211.66666 661.4583 L 238.12498 661.4583 Q 264.5833 661.4583 317.49997 608.5416 Q 370.41666 555.625 502.7083 370.41666 L 608.5416 158.74998 L 634.99994 158.74998 L 634.99994 132.29166 L 634.99994 132.29166 L 661.4583 132.29166 L 661.4583 79.37499 L 661.4583 52.916664 L 687.9166 26.458332 z" svg:height="7.6729164mm" draw:style-name="style-147" svg:viewBox="0.0 0.0 740.8333 767.2916" svg:width="7.408333mm" svg:x="45.772915mm" svg:y="227.27707mm"/>
          <draw:path svg:d="M 0.0 0.0 L 26.458332 0.0 L 26.458332 0.0 Q 26.458332 26.458332 52.916664 26.458332 L 52.916664 26.458332 L 105.83333 79.37499 Q 158.74998 132.29166 158.74998 132.29166 L 158.74998 158.74998 L 158.74998 158.74998 L 158.74998 185.20833 L 158.74998 185.20833 L 158.74998 185.20833 L 185.20833 185.20833 L 185.20833 185.20833 L 185.20833 211.66666 L 211.66666 211.66666 L 211.66666 238.12498 L 211.66666 264.5833 L 238.12498 264.5833 Q 264.5833 291.04166 317.49997 291.04166 L 343.9583 291.04166 L 343.9583 317.49997 L 370.41666 317.49997 L 370.41666 317.49997 L 370.41666 343.9583 L 343.9583 343.9583 Q 317.49997 343.9583 317.49997 370.41666 Q 317.49997 396.87497 264.5833 396.87497 L 211.66666 370.41666 L 238.12498 449.79166 Q 264.5833 529.1666 291.04166 502.7083 Q 317.49997 502.7083 291.04166 529.1666 Q 264.5833 555.625 264.5833 608.5416 Q 264.5833 661.4583 291.04166 687.9166 Q 317.49997 687.9166 291.04166 714.37494 Q 264.5833 767.2916 264.5833 1164.1666 Q 291.04166 1561.0416 264.5833 1825.6249 Q 211.66666 2090.2083 211.66666 2143.125 L 211.66666 2196.0415 L 185.20833 2275.4165 L 185.20833 2354.7915 L 158.74998 2354.7915 L 132.29166 2354.7915 L 132.29166 1534.5833 Q 105.83333 714.37494 105.83333 555.625 Q 105.83333 423.3333 26.458332 211.66666 Q -26.458332 0.0 0.0 0.0 z" svg:height="23.547915mm" draw:style-name="style-148" svg:viewBox="0.0 0.0 370.41666 2354.7915" svg:width="3.7041664mm" svg:x="162.45416mm" svg:y="63.76458mm"/>
          <draw:path svg:d="M 899.5833 185.20833 L 899.5833 264.5833 L 926.0416 264.5833 L 926.0416 264.5833 L 926.0416 291.04166 L 899.5833 291.04166 L 899.5833 370.41666 L 899.5833 449.79166 L 687.9166 449.79166 Q 476.24997 476.24997 238.12498 449.79166 L 0.0 449.79166 L 0.0 423.3333 L 0.0 370.41666 L 0.0 264.5833 L 0.0 158.74998 L 0.0 105.83333 Q 26.458332 52.916664 105.83333 26.458332 Q 185.20833 0.0 317.49997 0.0 Q 423.3333 26.458332 476.24997 26.458332 Q 529.1666 0.0 687.9166 0.0 Q 820.2083 0.0 846.6666 52.916664 Q 899.5833 105.83333 899.5833 185.20833 z M 105.83333 238.12498 L 132.29166 158.74998 L 238.12498 158.74998 Q 343.9583 158.74998 370.41666 211.66666 Q 370.41666 291.04166 211.66666 291.04166 Q 79.37499 291.04166 105.83333 238.12498 z M 529.1666 211.66666 Q 555.625 158.74998 634.99994 158.74998 Q 740.8333 158.74998 740.8333 211.66666 Q 767.2916 291.04166 634.99994 264.5833 Q 502.7083 264.5833 529.1666 211.66666 z" svg:height="4.497916mm" draw:style-name="style-149" svg:viewBox="0.0 0.0 926.0416 449.79166" svg:width="9.260416mm" svg:x="23.812498mm" svg:y="110.06666mm"/>
          <draw:path svg:d="M 52.916664 26.458332 L 105.83333 26.458332 L 238.12498 0.0 L 370.41666 0.0 L 529.1666 26.458332 Q 661.4583 26.458332 661.4583 52.916664 Q 687.9166 79.37499 687.9166 132.29166 L 687.9166 185.20833 L 714.37494 238.12498 L 740.8333 291.04166 L 740.8333 343.9583 L 740.8333 396.87497 L 714.37494 370.41666 L 687.9166 343.9583 L 687.9166 317.49997 L 687.9166 291.04166 L 661.4583 264.5833 Q 634.99994 238.12498 555.625 185.20833 L 476.24997 132.29166 L 423.3333 105.83333 L 396.87497 79.37499 L 396.87497 79.37499 L 370.41666 79.37499 L 370.41666 132.29166 L 370.41666 211.66666 L 343.9583 449.79166 L 343.9583 661.4583 L 343.9583 687.9166 Q 370.41666 714.37494 343.9583 714.37494 L 343.9583 740.8333 L 343.9583 1031.875 L 343.9583 1349.3749 L 343.9583 1375.8333 L 343.9583 1402.2916 L 211.66666 1402.2916 L 79.37499 1402.2916 L 79.37499 1375.8333 L 79.37499 1375.8333 L 79.37499 1375.8333 L 105.83333 1375.8333 L 105.83333 1349.3749 L 105.83333 1322.9166 L 79.37499 1322.9166 L 79.37499 1322.9166 L 79.37499 1269.9999 Q 105.83333 1217.0833 105.83333 873.12494 L 105.83333 555.625 L 105.83333 317.49997 Q 105.83333 79.37499 52.916664 79.37499 L 26.458332 79.37499 L 26.458332 52.916664 L 0.0 52.916664 L 0.0 52.916664 L 0.0 26.458332 L 52.916664 26.458332 z" svg:height="14.022916mm" draw:style-name="style-150" svg:viewBox="0.0 0.0 740.8333 1402.2916" svg:width="7.408333mm" svg:x="170.92082mm" svg:y="239.97707mm"/>
          <draw:path svg:d="M 740.8333 105.83333 L 740.8333 0.0 L 820.2083 0.0 L 899.5833 0.0 L 899.5833 185.20833 L 899.5833 370.41666 L 661.4583 370.41666 L 423.3333 370.41666 L 211.66666 370.41666 Q 0.0 343.9583 0.0 343.9583 L 0.0 343.9583 L 0.0 291.04166 Q 0.0 211.66666 211.66666 185.20833 L 449.79166 185.20833 L 529.1666 185.20833 Q 582.0833 185.20833 634.99994 185.20833 Q 714.37494 185.20833 740.8333 105.83333 z" svg:height="3.7041664mm" draw:style-name="style-151" svg:viewBox="0.0 0.0 899.5833 370.41666" svg:width="8.995832mm" svg:x="23.812498mm" svg:y="185.4729mm"/>
          <draw:path svg:d="M 899.5833 291.04166 L 899.5833 449.79166 L 476.24997 449.79166 Q 26.458332 423.3333 26.458332 264.5833 L 0.0 105.83333 L 52.916664 52.916664 Q 105.83333 0.0 423.3333 0.0 Q 767.2916 0.0 793.74994 26.458332 Q 820.2083 26.458332 820.2083 52.916664 Q 820.2083 79.37499 846.6666 79.37499 Q 873.12494 79.37499 873.12494 105.83333 Q 899.5833 132.29166 899.5833 291.04166 z M 370.41666 238.12498 L 370.41666 264.5833 L 264.5833 264.5833 Q 132.29166 291.04166 158.74998 238.12498 Q 158.74998 158.74998 264.5833 158.74998 Q 370.41666 158.74998 370.41666 185.20833 Q 370.41666 211.66666 370.41666 238.12498 z M 634.99994 158.74998 Q 740.8333 158.74998 740.8333 211.66666 Q 740.8333 291.04166 634.99994 291.04166 Q 502.7083 291.04166 529.1666 238.12498 Q 529.1666 158.74998 634.99994 158.74998 z" svg:height="4.497916mm" draw:style-name="style-152" svg:viewBox="0.0 0.0 899.5833 449.79166" svg:width="8.995832mm" svg:x="23.812498mm" svg:y="59.79583mm"/>
          <draw:path svg:d="M 26.458332 132.29166 L 0.0 0.0 L 52.916664 52.916664 Q 132.29166 105.83333 132.29166 158.74998 L 132.29166 211.66666 L 132.29166 238.12498 Q 132.29166 264.5833 79.37499 264.5833 L 52.916664 238.12498 L 52.916664 238.12498 Q 26.458332 238.12498 26.458332 132.29166 z" svg:height="2.6458333mm" draw:style-name="style-153" svg:viewBox="0.0 0.0 132.29166 264.5833" svg:width="1.3229166mm" svg:x="165.89374mm" svg:y="111.91875mm"/>
          <draw:path svg:d="M 105.83333 52.916664 L 211.66666 0.0 L 291.04166 0.0 L 370.41666 0.0 L 476.24997 52.916664 Q 555.625 52.916664 582.0833 52.916664 Q 582.0833 52.916664 740.8333 26.458332 L 899.5833 26.458332 L 899.5833 105.83333 L 899.5833 185.20833 L 820.2083 185.20833 Q 740.8333 211.66666 687.9166 211.66666 L 608.5416 211.66666 L 608.5416 238.12498 L 582.0833 238.12498 L 582.0833 291.04166 L 582.0833 343.9583 L 740.8333 343.9583 L 873.12494 370.41666 L 873.12494 370.41666 L 899.5833 370.41666 L 899.5833 423.3333 L 899.5833 502.7083 L 582.0833 502.7083 L 291.04166 502.7083 L 264.5833 502.7083 Q 238.12498 529.1666 105.83333 529.1666 L 0.0 529.1666 L 0.0 502.7083 L 0.0 502.7083 L 0.0 343.9583 L 0.0 185.20833 L 0.0 158.74998 Q 0.0 105.83333 26.458332 105.83333 Q 26.458332 105.83333 105.83333 52.916664 z M 264.5833 185.20833 Q 396.87497 185.20833 423.3333 264.5833 Q 423.3333 370.41666 264.5833 343.9583 Q 79.37499 317.49997 105.83333 264.5833 Q 105.83333 185.20833 264.5833 185.20833 z" svg:height="5.2916665mm" draw:style-name="style-154" svg:viewBox="0.0 0.0 899.5833 529.1666" svg:width="8.995832mm" svg:x="23.812498mm" svg:y="171.97916mm"/>
          <draw:path svg:d="M 0.0 105.83333 Q 26.458332 -26.458332 105.83333 0.0 Q 158.74998 26.458332 185.20833 26.458332 Q 211.66666 52.916664 185.20833 132.29166 Q 158.74998 211.66666 158.74998 238.12498 Q 132.29166 238.12498 52.916664 238.12498 Q 0.0 238.12498 0.0 105.83333 z" svg:height="2.38125mm" draw:style-name="style-155" svg:viewBox="0.0 0.0 185.20833 238.12498" svg:width="1.8520832mm" svg:x="127.52916mm" svg:y="287.60208mm"/>
          <draw:path svg:d="M 317.49997 0.0 L 317.49997 79.37499 L 317.49997 105.83333 L 317.49997 158.74998 L 291.04166 211.66666 L 264.5833 291.04166 L 264.5833 317.49997 L 264.5833 343.9583 L 158.74998 343.9583 Q 79.37499 317.49997 52.916664 317.49997 L 0.0 317.49997 L 0.0 317.49997 L 0.0 291.04166 L 26.458332 291.04166 Q 52.916664 264.5833 105.83333 238.12498 Q 158.74998 211.66666 238.12498 79.37499 Q 317.49997 -52.916664 317.49997 0.0 z" svg:height="3.439583mm" draw:style-name="style-156" svg:viewBox="0.0 0.0 317.49997 343.9583" svg:width="3.1749997mm" svg:x="55.03333mm" svg:y="269.875mm"/>
          <draw:path svg:d="M 211.66666 185.20833 L 238.12498 211.66666 L 238.12498 211.66666 L 238.12498 238.12498 L 238.12498 238.12498 L 238.12498 238.12498 L 264.5833 211.66666 L 264.5833 185.20833 L 291.04166 185.20833 Q 317.49997 185.20833 343.9583 211.66666 Q 343.9583 238.12498 396.87497 132.29166 L 396.87497 52.916664 L 423.3333 79.37499 L 449.79166 105.83333 L 449.79166 185.20833 Q 476.24997 238.12498 529.1666 211.66666 Q 555.625 185.20833 582.0833 238.12498 Q 582.0833 317.49997 608.5416 343.9583 Q 661.4583 370.41666 634.99994 396.87497 Q 634.99994 423.3333 714.37494 423.3333 Q 767.2916 449.79166 767.2916 449.79166 L 767.2916 449.79166 L 740.8333 476.24997 Q 714.37494 502.7083 714.37494 529.1666 Q 714.37494 555.625 820.2083 582.0833 L 899.5833 582.0833 L 899.5833 634.99994 Q 899.5833 714.37494 873.12494 714.37494 L 873.12494 714.37494 L 873.12494 687.9166 L 873.12494 687.9166 L 846.6666 687.9166 L 846.6666 714.37494 L 846.6666 714.37494 L 820.2083 714.37494 L 820.2083 714.37494 L 820.2083 714.37494 L 820.2083 740.8333 L 820.2083 740.8333 L 793.74994 767.2916 L 767.2916 793.74994 L 767.2916 820.2083 L 767.2916 846.6666 L 793.74994 873.12494 L 820.2083 926.0416 L 820.2083 926.0416 L 820.2083 926.0416 L 820.2083 952.49994 L 820.2083 952.49994 L 846.6666 978.95825 L 846.6666 1005.4166 L 873.12494 1005.4166 L 926.0416 1031.875 L 978.95825 1031.875 L 1005.4166 1031.875 L 978.95825 1058.3333 Q 952.49994 1084.7916 899.5833 1084.7916 L 846.6666 1084.7916 L 820.2083 1111.25 L 767.2916 1137.7083 L 740.8333 1137.7083 L 714.37494 1137.7083 L 714.37494 1190.6249 L 714.37494 1269.9999 L 740.8333 1269.9999 L 740.8333 1296.4583 L 767.2916 1296.4583 L 793.74994 1296.4583 L 899.5833 1349.3749 Q 1005.4166 1349.3749 1005.4166 1375.8333 L 1005.4166 1375.8333 L 978.95825 1375.8333 Q 926.0416 1402.2916 899.5833 1402.2916 L 873.12494 1402.2916 L 873.12494 1428.7499 Q 846.6666 1455.2083 820.2083 1455.2083 L 820.2083 1455.2083 L 820.2083 1455.2083 L 820.2083 1455.2083 L 793.74994 1455.2083 L 793.74994 1455.2083 L 793.74994 1481.6666 L 767.2916 1481.6666 L 767.2916 1481.6666 L 767.2916 1508.1249 L 767.2916 1508.1249 L 767.2916 1508.1249 L 793.74994 1508.1249 L 793.74994 1508.1249 L 820.2083 1508.1249 L 820.2083 1508.1249 L 846.6666 1508.1249 L 873.12494 1508.1249 L 873.12494 1561.0416 L 873.12494 1587.4999 L 873.12494 1613.9583 L 873.12494 1640.4166 L 873.12494 1640.4166 Q 873.12494 1666.8749 846.6666 1666.8749 L 820.2083 1666.8749 L 820.2083 1693.3333 L 820.2083 1693.3333 L 793.74994 1693.3333 L 793.74994 1719.7916 L 846.6666 1719.7916 Q 899.5833 1719.7916 926.0416 1746.2499 L 978.95825 1746.2499 L 873.12494 1799.1666 Q 767.2916 1852.0833 767.2916 1852.0833 L 767.2916 1878.5416 L 767.2916 1878.5416 L 767.2916 1878.5416 L 740.8333 1931.4583 L 714.37494 1957.9165 L 714.37494 2090.2083 L 714.37494 2222.5 L 740.8333 2222.5 L 740.8333 2248.9583 L 899.5833 2248.9583 L 1058.3333 2248.9583 L 1031.875 2275.4165 Q 978.95825 2301.875 978.95825 2354.7915 L 978.95825 2381.2498 L 926.0416 2381.2498 L 899.5833 2354.7915 L 899.5833 2354.7915 L 873.12494 2354.7915 L 873.12494 2407.7083 L 873.12494 2434.1665 L 899.5833 2434.1665 L 899.5833 2407.7083 L 899.5833 2407.7083 L 926.0416 2407.7083 L 926.0416 2407.7083 L 926.0416 2407.7083 L 926.0416 2434.1665 L 926.0416 2434.1665 L 926.0416 2460.6248 L 926.0416 2487.0833 L 926.0416 2487.0833 L 926.0416 2513.5415 L 926.0416 2513.5415 L 926.0416 2513.5415 L 952.49994 2566.4583 Q 978.95825 2592.9165 978.95825 2592.9165 L 978.95825 2619.3748 L 978.95825 2619.3748 L 1005.4166 2619.3748 L 1005.4166 2592.9165 L 1031.875 2592.9165 L 1031.875 2592.9165 L 1031.875 2592.9165 L 1031.875 2672.2915 L 1031.875 2725.2083 L 1005.4166 2725.2083 L 1005.4166 2725.2083 L 926.0416 2751.6665 L 873.12494 2751.6665 L 873.12494 2672.2915 Q 873.12494 2619.3748 846.6666 2566.4583 L 846.6666 2539.9998 L 767.2916 2539.9998 L 714.37494 2539.9998 L 714.37494 2725.2083 L 714.37494 2883.9583 L 740.8333 2883.9583 L 740.8333 2883.9583 L 952.49994 2910.4165 L 1164.1666 2910.4165 L 1164.1666 2910.4165 L 1164.1666 2936.8748 L 1137.7083 2936.8748 L 1111.25 2936.8748 L 1111.25 2963.3333 L 1084.7916 2963.3333 L 1084.7916 2989.7915 L 1084.7916 3016.2498 L 1058.3333 3016.2498 L 1058.3333 3042.7083 L 1058.3333 3042.7083 L 1031.875 3042.7083 L 1031.875 3042.7083 L 1031.875 3042.7083 L 1084.7916 3069.1665 L 1164.1666 3095.6248 L 1137.7083 3095.6248 L 1111.25 3095.6248 L 1137.7083 3122.0833 L 1190.6249 3148.5415 L 1217.0833 3148.5415 L 1243.5416 3148.5415 L 1243.5416 3174.9998 L 1243.5416 3174.9998 L 1031.875 3201.4583 Q 820.2083 3227.9165 793.74994 3254.3748 Q 767.2916 3254.3748 767.2916 3254.3748 L 767.2916 3254.3748 L 767.2916 3280.8333 L 767.2916 3280.8333 L 740.8333 3280.8333 L 740.8333 3307.2915 L 740.8333 3307.2915 L 714.37494 3307.2915 L 714.37494 3466.0415 L 714.37494 3651.2498 L 767.2916 3651.2498 Q 820.2083 3677.7083 1031.875 3677.7083 L 1243.5416 3677.7083 L 1243.5416 3677.7083 L 1243.5416 3677.7083 L 1243.5416 3704.1665 L 1243.5416 3704.1665 L 1217.0833 3704.1665 L 1217.0833 3730.6248 L 1243.5416 3730.6248 L 1269.9999 3730.6248 L 1269.9999 3757.0833 L 1269.9999 3783.5415 L 1190.6249 3783.5415 L 1084.7916 3783.5415 L 1084.7916 3809.9998 L 1084.7916 3809.9998 L 1111.25 3809.9998 L 1111.25 3836.4583 L 1111.25 3836.4583 L 1137.7083 3836.4583 L 1137.7083 3836.4583 L 1137.7083 3836.4583 L 1137.7083 3862.9165 L 1137.7083 3862.9165 L 1164.1666 3862.9165 L 1164.1666 3889.3748 L 1190.6249 3889.3748 Q 1217.0833 3889.3748 1217.0833 3942.2915 L 1217.0833 3995.208 L 1217.0833 3995.208 L 1190.6249 3995.208 L 1190.6249 3968.7498 Q 1190.6249 3942.2915 1111.25 3942.2915 Q 1031.875 3942.2915 1031.875 4021.6665 L 1031.875 4101.0415 L 952.49994 4101.0415 L 873.12494 4101.0415 L 873.12494 4021.6665 L 873.12494 3942.2915 L 846.6666 3942.2915 L 846.6666 3942.2915 L 793.74994 3915.833 L 740.8333 3915.833 L 740.8333 4101.0415 L 740.8333 4259.7915 L 952.49994 4259.7915 L 1164.1666 4259.7915 L 1164.1666 4259.7915 L 1164.1666 4259.7915 L 1164.1666 4286.25 L 1190.6249 4286.25 L 1190.6249 4286.25 L 1190.6249 4312.708 L 1190.6249 4312.708 L 1190.6249 4312.708 L 1164.1666 4312.708 L 1164.1666 4312.708 L 1164.1666 4339.1665 L 1190.6249 4339.1665 L 1190.6249 4339.1665 L 1190.6249 4365.625 L 1137.7083 4365.625 L 1084.7916 4365.625 L 1084.7916 4392.083 L 1084.7916 4418.5415 L 1058.3333 4418.5415 L 1058.3333 4418.5415 L 1058.3333 4445.0 L 1084.7916 4445.0 L 1084.7916 4445.0 L 1084.7916 4471.458 L 1111.25 4471.458 L 1137.7083 4471.458 L 1137.7083 4497.9165 Q 1137.7083 4497.9165 1164.1666 4524.375 L 1164.1666 4524.375 L 1084.7916 4524.375 Q 1031.875 4524.375 1031.875 4603.75 L 1031.875 4683.1245 L 978.95825 4683.1245 L 899.5833 4683.1245 L 899.5833 4630.208 Q 873.12494 4577.2915 873.12494 4550.833 L 873.12494 4524.375 L 820.2083 4524.375 L 740.8333 4524.375 L 740.8333 4683.1245 L 767.2916 4841.8745 L 767.2916 4841.8745 L 767.2916 4841.8745 L 1005.4166 4841.8745 Q 1243.5416 4841.8745 1349.3749 4841.8745 L 1428.7499 4841.8745 L 1428.7499 4841.8745 L 1428.7499 4841.8745 L 1428.7499 4868.333 L 1402.2916 4868.333 L 1402.2916 4868.333 L 1402.2916 4894.7915 L 1375.8333 4894.7915 L 1349.3749 4894.7915 L 1349.3749 4921.2495 L 1349.3749 4921.2495 L 1322.9166 4921.2495 L 1322.9166 4947.708 L 1322.9166 4947.708 L 1349.3749 4947.708 L 1349.3749 4947.708 L 1349.3749 4947.708 L 1322.9166 5000.6245 Q 1296.4583 5027.083 1269.9999 5159.3745 Q 1269.9999 5291.6665 1243.5416 5291.6665 Q 1190.6249 5291.6665 1190.6249 5371.0415 Q 1190.6249 5476.8745 1217.0833 5476.8745 Q 1243.5416 5503.333 1269.9999 5529.7915 Q 1269.9999 5529.7915 1296.4583 5556.2495 L 1349.3749 5582.708 L 1375.8333 5582.708 L 1402.2916 5582.708 L 1402.2916 5609.1665 L 1402.2916 5609.1665 L 1428.7499 5635.6245 L 1428.7499 5635.6245 L 978.95825 5635.6245 Q 555.625 5635.6245 291.04166 5609.1665 L 26.458332 5609.1665 L 26.458332 5582.708 L 26.458332 5556.2495 L 26.458332 5159.3745 Q 26.458332 4762.4995 0.0 2381.2498 L 0.0 0.0 L 52.916664 26.458332 Q 79.37499 79.37499 132.29166 26.458332 Q 132.29166 -26.458332 158.74998 79.37499 Q 185.20833 185.20833 185.20833 158.74998 Q 185.20833 132.29166 211.66666 185.20833 z M 634.99994 476.24997 Q 661.4583 476.24997 661.4583 476.24997 Q 661.4583 502.7083 661.4583 502.7083 Q 634.99994 502.7083 634.99994 476.24997 z" svg:height="56.356247mm" draw:style-name="style-157" svg:viewBox="0.0 0.0 1428.7499 5635.6245" svg:width="14.287499mm" svg:x="16.668749mm" svg:y="246.32707mm"/>
          <draw:path svg:d="M 0.0 185.20833 L 0.0 0.0 L 52.916664 0.0 L 132.29166 0.0 L 132.29166 26.458332 Q 158.74998 79.37499 158.74998 132.29166 L 158.74998 211.66666 L 211.66666 211.66666 L 291.04166 185.20833 L 291.04166 185.20833 L 317.49997 185.20833 L 317.49997 132.29166 L 317.49997 52.916664 L 317.49997 26.458332 Q 317.49997 0.0 370.41666 26.458332 Q 449.79166 26.458332 476.24997 132.29166 Q 502.7083 238.12498 608.5416 238.12498 L 714.37494 238.12498 L 714.37494 211.66666 Q 740.8333 211.66666 740.8333 105.83333 L 740.8333 0.0 L 793.74994 0.0 L 873.12494 26.458332 L 873.12494 26.458332 L 899.5833 26.458332 L 899.5833 185.20833 L 899.5833 370.41666 L 873.12494 370.41666 L 873.12494 396.87497 L 820.2083 396.87497 Q 767.2916 396.87497 608.5416 370.41666 L 449.79166 370.41666 L 238.12498 370.41666 L 26.458332 343.9583 L 26.458332 343.9583 L 0.0 343.9583 L 0.0 185.20833 z" svg:height="3.9687498mm" draw:style-name="style-158" svg:viewBox="0.0 0.0 899.5833 396.87497" svg:width="8.995832mm" svg:x="23.812498mm" svg:y="271.72708mm"/>
          <draw:path svg:d="M 740.8333 0.0 L 767.2916 0.0 L 767.2916 26.458332 Q 740.8333 52.916664 714.37494 264.5833 Q 687.9166 449.79166 343.9583 449.79166 L 0.0 449.79166 L 0.0 423.3333 L 0.0 396.87497 L 26.458332 396.87497 L 52.916664 370.41666 L 52.916664 370.41666 Q 52.916664 370.41666 79.37499 370.41666 L 79.37499 343.9583 L 79.37499 343.9583 L 105.83333 343.9583 L 105.83333 370.41666 Q 105.83333 423.3333 211.66666 423.3333 L 343.9583 423.3333 L 343.9583 396.87497 L 343.9583 370.41666 L 343.9583 370.41666 Q 370.41666 370.41666 423.3333 370.41666 Q 476.24997 370.41666 608.5416 185.20833 Q 740.8333 0.0 740.8333 0.0 z" svg:height="4.497916mm" draw:style-name="style-159" svg:viewBox="0.0 0.0 767.2916 449.79166" svg:width="7.6729164mm" svg:x="170.92082mm" svg:y="249.76665mm"/>
          <draw:path svg:d="M 132.29166 26.458332 L 105.83333 0.0 L 502.7083 26.458332 Q 899.5833 52.916664 1005.4166 105.83333 Q 1111.25 158.74998 1190.6249 264.5833 Q 1243.5416 396.87497 1243.5416 740.8333 Q 1243.5416 1111.25 1164.1666 1217.0833 Q 1084.7916 1322.9166 1058.3333 1322.9166 Q 1031.875 1322.9166 1031.875 1349.3749 L 1031.875 1349.3749 L 1005.4166 1349.3749 L 1005.4166 1375.8333 L 1111.25 1481.6666 Q 1243.5416 1587.4999 1243.5416 1666.8749 Q 1296.4583 1746.2499 1269.9999 2037.2915 Q 1243.5416 2328.3333 1164.1666 2487.0833 Q 1084.7916 2619.3748 1005.4166 2672.2915 Q 926.0416 2698.7498 449.79166 2725.2083 L 0.0 2725.2083 L 0.0 2698.7498 L 0.0 2672.2915 L 52.916664 2672.2915 Q 105.83333 2645.8333 132.29166 2354.7915 Q 132.29166 2063.75 132.29166 1058.3333 Q 132.29166 52.916664 132.29166 26.458332 z M 476.24997 687.9166 L 476.24997 52.916664 L 634.99994 79.37499 Q 793.74994 105.83333 846.6666 132.29166 Q 873.12494 185.20833 926.0416 370.41666 Q 926.0416 529.1666 926.0416 846.6666 Q 926.0416 1137.7083 899.5833 1164.1666 Q 873.12494 1190.6249 873.12494 1217.0833 L 873.12494 1243.5416 L 846.6666 1243.5416 L 820.2083 1269.9999 L 793.74994 1269.9999 L 767.2916 1269.9999 L 608.5416 1296.4583 L 476.24997 1296.4583 L 476.24997 687.9166 z M 476.24997 1719.7916 L 476.24997 1402.2916 L 661.4583 1428.7499 Q 820.2083 1428.7499 873.12494 1561.0416 Q 926.0416 1666.8749 926.0416 2063.75 Q 926.0416 2487.0833 873.12494 2539.9998 Q 846.6666 2592.9165 846.6666 2619.3748 L 820.2083 2619.3748 L 820.2083 2619.3748 L 820.2083 2645.8333 L 793.74994 2645.8333 L 767.2916 2645.8333 L 661.4583 2672.2915 L 555.625 2698.7498 L 555.625 2698.7498 L 529.1666 2698.7498 L 502.7083 2672.2915 L 449.79166 2672.2915 L 449.79166 2354.7915 Q 449.79166 2037.2915 476.24997 1719.7916 z" svg:height="27.252083mm" draw:style-name="style-160" svg:viewBox="0.0 0.0 1269.9999 2725.2083" svg:width="12.699999mm" svg:x="99.74791mm" svg:y="207.9625mm"/>
          <draw:path svg:d="M 0.0 211.66666 L 0.0 0.0 L 0.0 0.0 L 0.0 0.0 L 26.458332 0.0 L 26.458332 26.458332 L 105.83333 26.458332 L 211.66666 26.458332 L 211.66666 26.458332 L 211.66666 52.916664 L 185.20833 79.37499 L 158.74998 105.83333 L 158.74998 158.74998 L 158.74998 211.66666 L 132.29166 238.12498 Q 105.83333 291.04166 105.83333 343.9583 L 105.83333 370.41666 L 79.37499 449.79166 L 52.916664 529.1666 L 52.916664 555.625 L 52.916664 582.0833 L 26.458332 502.7083 L 0.0 423.3333 L 0.0 211.66666 z" svg:height="5.820833mm" draw:style-name="style-161" svg:viewBox="0.0 0.0 211.66666 582.0833" svg:width="2.1166666mm" svg:x="129.64583mm" svg:y="122.502075mm"/>
          <draw:path svg:d="M 370.41666 0.0 L 555.625 0.0 L 687.9166 26.458332 Q 820.2083 79.37499 846.6666 105.83333 Q 899.5833 132.29166 899.5833 185.20833 L 899.5833 264.5833 L 899.5833 343.9583 Q 899.5833 396.87497 820.2083 449.79166 Q 767.2916 502.7083 423.3333 502.7083 Q 79.37499 502.7083 26.458332 423.3333 L 0.0 343.9583 L 0.0 291.04166 L 0.0 238.12498 L 0.0 185.20833 L 0.0 132.29166 L 52.916664 79.37499 Q 105.83333 26.458332 158.74998 26.458332 Q 211.66666 26.458332 370.41666 0.0 z M 158.74998 158.74998 L 185.20833 132.29166 L 449.79166 158.74998 Q 714.37494 185.20833 714.37494 264.5833 Q 687.9166 343.9583 555.625 370.41666 Q 396.87497 396.87497 264.5833 370.41666 Q 105.83333 370.41666 105.83333 291.04166 Q 105.83333 185.20833 158.74998 158.74998 z" svg:height="5.027083mm" draw:style-name="style-162" svg:viewBox="0.0 0.0 899.5833 502.7083" svg:width="8.995832mm" svg:x="23.812498mm" svg:y="52.65208mm"/>
          <draw:path svg:d="M 132.29166 264.5833 L 132.29166 264.5833 L 79.37499 264.5833 Q 26.458332 264.5833 0.0 132.29166 Q 0.0 0.0 52.916664 0.0 Q 105.83333 0.0 132.29166 132.29166 Q 132.29166 264.5833 132.29166 264.5833 z" svg:height="2.6458333mm" draw:style-name="style-163" svg:viewBox="0.0 0.0 132.29166 264.5833" svg:width="1.3229166mm" svg:x="172.24374mm" svg:y="287.3375mm"/>
          <draw:path svg:d="M 79.37499 26.458332 L 52.916664 0.0 L 132.29166 52.916664 Q 185.20833 132.29166 185.20833 396.87497 Q 185.20833 661.4583 185.20833 661.4583 Q 185.20833 687.9166 185.20833 687.9166 L 185.20833 687.9166 L 185.20833 687.9166 Q 158.74998 687.9166 132.29166 661.4583 L 105.83333 661.4583 L 105.83333 661.4583 Q 79.37499 661.4583 105.83333 582.0833 Q 105.83333 502.7083 52.916664 476.24997 Q 0.0 476.24997 0.0 423.3333 Q -26.458332 343.9583 26.458332 317.49997 Q 79.37499 291.04166 79.37499 264.5833 L 52.916664 211.66666 L 79.37499 211.66666 Q 105.83333 211.66666 79.37499 158.74998 Q 26.458332 105.83333 52.916664 79.37499 Q 79.37499 52.916664 79.37499 26.458332 z" svg:height="6.879166mm" draw:style-name="style-164" svg:viewBox="0.0 0.0 185.20833 687.9166" svg:width="1.8520832mm" svg:x="100.27708mm" svg:y="77.7875mm"/>
          <draw:path svg:d="M 52.916664 0.0 L 105.83333 0.0 L 158.74998 0.0 Q 211.66666 26.458332 211.66666 79.37499 Q 264.5833 132.29166 264.5833 687.9166 L 264.5833 1217.0833 L 238.12498 1243.5416 L 238.12498 1269.9999 L 238.12498 1269.9999 Q 211.66666 1269.9999 211.66666 1269.9999 L 211.66666 1296.4583 L 158.74998 1296.4583 Q 79.37499 1269.9999 52.916664 1217.0833 L 0.0 1164.1666 L 0.0 1111.25 Q 0.0 1084.7916 0.0 634.99994 Q 0.0 211.66666 0.0 105.83333 Q 26.458332 0.0 52.916664 0.0 z" svg:height="12.964582mm" draw:style-name="style-165" svg:viewBox="0.0 0.0 264.5833 1296.4583" svg:width="2.6458333mm" svg:x="85.725mm" svg:y="240.77083mm"/>
          <draw:path svg:d="M 317.49997 79.37499 L 317.49997 0.0 L 343.9583 132.29166 L 370.41666 291.04166 L 370.41666 291.04166 L 370.41666 291.04166 L 370.41666 291.04166 L 396.87497 291.04166 L 396.87497 291.04166 L 423.3333 291.04166 L 423.3333 238.12498 Q 423.3333 158.74998 476.24997 158.74998 L 502.7083 158.74998 L 502.7083 185.20833 L 529.1666 211.66666 L 529.1666 396.87497 Q 529.1666 608.5416 529.1666 793.74994 Q 582.0833 978.95825 582.0833 1005.4166 Q 634.99994 1031.875 661.4583 1243.5416 Q 714.37494 1455.2083 740.8333 1455.2083 Q 767.2916 1455.2083 767.2916 1481.6666 L 767.2916 1481.6666 L 740.8333 1481.6666 Q 714.37494 1481.6666 740.8333 1561.0416 Q 767.2916 1666.8749 846.6666 1666.8749 Q 926.0416 1719.7916 952.49994 1719.7916 L 1005.4166 1719.7916 L 1005.4166 1746.2499 L 1005.4166 1746.2499 L 1005.4166 1772.7083 L 1005.4166 1799.1666 L 1005.4166 1799.1666 L 1005.4166 1825.6249 L 873.12494 1878.5416 Q 740.8333 1931.4583 740.8333 1984.3749 Q 767.2916 2037.2915 793.74994 2037.2915 Q 846.6666 2037.2915 899.5833 2010.8333 L 952.49994 2010.8333 L 952.49994 2090.2083 L 952.49994 2143.125 L 846.6666 2196.0415 Q 767.2916 2248.9583 767.2916 2248.9583 Q 740.8333 2248.9583 740.8333 2301.875 L 740.8333 2328.3333 L 740.8333 2487.0833 L 740.8333 2645.8333 L 740.8333 2645.8333 L 740.8333 2672.2915 L 846.6666 2672.2915 Q 978.95825 2672.2915 1005.4166 2645.8333 L 1031.875 2645.8333 L 1031.875 2672.2915 L 1005.4166 2698.7498 L 1005.4166 2698.7498 L 1005.4166 2725.2083 L 1005.4166 2725.2083 L 1005.4166 2725.2083 L 978.95825 2725.2083 L 978.95825 2725.2083 L 1005.4166 2751.6665 L 1058.3333 2778.1248 L 1058.3333 2778.1248 L 1058.3333 2778.1248 L 1031.875 2778.1248 L 1031.875 2778.1248 L 1031.875 2804.5833 L 1005.4166 2804.5833 L 1005.4166 2804.5833 L 1005.4166 2831.0415 L 1005.4166 2831.0415 L 1005.4166 2831.0415 L 978.95825 2831.0415 L 978.95825 2831.0415 L 1005.4166 2831.0415 L 1031.875 2831.0415 L 1058.3333 2857.4998 Q 1058.3333 2857.4998 1084.7916 2883.9583 L 1084.7916 2883.9583 L 1084.7916 2883.9583 Q 1084.7916 2883.9583 1084.7916 2910.4165 L 1058.3333 2910.4165 L 1058.3333 2989.7915 Q 1058.3333 3095.6248 952.49994 3095.6248 Q 873.12494 3095.6248 846.6666 2989.7915 Q 846.6666 2883.9583 793.74994 2910.4165 Q 740.8333 2936.8748 740.8333 2989.7915 Q 740.8333 3042.7083 740.8333 3148.5415 L 740.8333 3254.3748 L 899.5833 3254.3748 L 1031.875 3254.3748 L 1005.4166 3280.8333 Q 1005.4166 3307.2915 978.95825 3307.2915 L 952.49994 3307.2915 L 952.49994 3360.2083 Q 978.95825 3386.6665 926.0416 3386.6665 Q 873.12494 3413.1248 899.5833 3413.1248 Q 926.0416 3413.1248 926.0416 3439.5833 Q 926.0416 3466.0415 899.5833 3466.0415 Q 873.12494 3466.0415 873.12494 3518.9583 L 873.12494 3571.8748 L 926.0416 3571.8748 Q 1005.4166 3598.3333 1005.4166 3624.7915 Q 1005.4166 3624.7915 1111.25 3651.2498 Q 1190.6249 3677.7083 1190.6249 3677.7083 L 1190.6249 3677.7083 L 952.49994 3677.7083 Q 740.8333 3704.1665 740.8333 3783.5415 L 740.8333 3836.4583 L 740.8333 3836.4583 Q 740.8333 3836.4583 952.49994 3862.9165 L 1164.1666 3862.9165 L 1164.1666 3889.3748 Q 1137.7083 3889.3748 1058.3333 3915.833 L 978.95825 3942.2915 L 1058.3333 3942.2915 Q 1111.25 3942.2915 1084.7916 3995.208 Q 1058.3333 4048.1248 1005.4166 4048.1248 L 978.95825 4048.1248 L 978.95825 4021.6665 L 952.49994 4021.6665 L 952.49994 4021.6665 L 952.49994 4048.1248 L 952.49994 4048.1248 L 952.49994 4048.1248 L 952.49994 4074.583 L 952.49994 4101.0415 L 952.49994 4127.5 L 952.49994 4153.958 L 1058.3333 4153.958 Q 1137.7083 4180.4165 1137.7083 4206.875 L 1137.7083 4233.333 L 1164.1666 4233.333 L 1190.6249 4259.7915 L 1190.6249 4259.7915 L 1190.6249 4259.7915 L 952.49994 4259.7915 L 740.8333 4259.7915 L 740.8333 4286.25 L 740.8333 4286.25 L 740.8333 4365.625 L 740.8333 4418.5415 L 740.8333 4418.5415 L 740.8333 4418.5415 L 899.5833 4445.0 L 1084.7916 4445.0 L 1084.7916 4445.0 L 1084.7916 4471.458 L 1084.7916 4471.458 L 1111.25 4471.458 L 1111.25 4524.375 L 1111.25 4550.833 L 1137.7083 4550.833 L 1137.7083 4577.2915 L 1137.7083 4577.2915 L 1164.1666 4577.2915 L 1164.1666 4630.208 L 1164.1666 4656.6665 L 1137.7083 4656.6665 L 1137.7083 4630.208 L 1111.25 4630.208 L 1084.7916 4630.208 L 1084.7916 4656.6665 L 1058.3333 4683.1245 L 1058.3333 4683.1245 L 1058.3333 4683.1245 L 1111.25 4709.583 L 1190.6249 4736.0415 L 1190.6249 4736.0415 L 1190.6249 4736.0415 L 1164.1666 4736.0415 L 1137.7083 4736.0415 L 1005.4166 4788.958 Q 873.12494 4841.8745 820.2083 4841.8745 L 767.2916 4841.8745 L 767.2916 4868.333 L 740.8333 4868.333 L 740.8333 4868.333 L 740.8333 4894.7915 L 740.8333 4894.7915 L 740.8333 4894.7915 L 740.8333 4947.708 L 740.8333 5000.6245 L 740.8333 5027.083 L 740.8333 5053.5415 L 793.74994 5053.5415 L 846.6666 5053.5415 L 1111.25 5106.458 Q 1349.3749 5159.3745 1402.2916 5185.833 L 1455.2083 5212.2915 L 1481.6666 5212.2915 L 1534.5833 5212.2915 L 1534.5833 5238.7495 L 1534.5833 5238.7495 L 1481.6666 5238.7495 L 1428.7499 5265.208 L 1428.7499 5265.208 L 1428.7499 5265.208 L 1402.2916 5265.208 L 1402.2916 5265.208 L 1375.8333 5265.208 L 1375.8333 5265.208 L 1349.3749 5265.208 L 1322.9166 5265.208 L 1322.9166 5291.6665 L 1322.9166 5318.1245 L 1375.8333 5318.1245 L 1402.2916 5318.1245 L 1402.2916 5344.583 L 1375.8333 5344.583 L 1375.8333 5344.583 L 1375.8333 5371.0415 L 1349.3749 5371.0415 L 1322.9166 5371.0415 L 1296.4583 5397.4995 L 1269.9999 5423.958 L 1269.9999 5423.958 L 1269.9999 5423.958 L 1296.4583 5423.958 L 1296.4583 5450.4165 L 1190.6249 5476.8745 Q 1058.3333 5476.8745 1058.3333 5476.8745 L 1058.3333 5503.333 L 1058.3333 5503.333 Q 1058.3333 5503.333 1005.4166 5503.333 L 952.49994 5503.333 L 952.49994 5503.333 Q 952.49994 5476.8745 873.12494 5476.8745 L 793.74994 5476.8745 L 793.74994 5503.333 L 793.74994 5503.333 L 767.2916 5529.7915 L 740.8333 5556.2495 L 740.8333 5609.1665 L 740.8333 5662.083 L 767.2916 5662.083 L 767.2916 5688.5415 L 767.2916 5688.5415 L 740.8333 5688.5415 L 740.8333 5688.5415 L 740.8333 5688.5415 L 740.8333 5714.9995 L 740.8333 5714.9995 L 767.2916 5741.458 L 793.74994 5794.3745 L 793.74994 5794.3745 L 793.74994 5794.3745 L 793.74994 5820.833 L 793.74994 5820.833 L 820.2083 5847.2915 Q 820.2083 5873.7495 846.6666 5873.7495 Q 899.5833 5900.208 1031.875 5900.208 L 1164.1666 5900.208 L 1164.1666 5900.208 L 1164.1666 5900.208 L 1164.1666 5926.6665 L 1164.1666 5926.6665 L 1137.7083 5926.6665 L 1137.7083 5953.1245 L 1137.7083 5953.1245 L 1164.1666 5953.1245 L 1164.1666 5979.583 Q 1164.1666 6006.0415 1164.1666 6323.5415 Q 1164.1666 6641.0415 1164.1666 6693.958 Q 1164.1666 6773.333 1217.0833 6773.333 Q 1243.5416 6799.7915 1217.0833 6799.7915 Q 1190.6249 6799.7915 1243.5416 6826.2495 L 1296.4583 6826.2495 L 1296.4583 6852.708 L 1296.4583 6879.1665 L 1111.25 6879.1665 Q 899.5833 6879.1665 873.12494 6799.7915 L 846.6666 6693.958 L 846.6666 6693.958 L 846.6666 6693.958 L 793.74994 6667.4995 L 740.8333 6667.4995 L 740.8333 6693.958 L 740.8333 6720.4165 L 714.37494 6720.4165 L 714.37494 6746.8745 L 714.37494 6746.8745 L 740.8333 6746.8745 L 740.8333 7011.458 L 740.8333 7249.583 L 793.74994 7249.583 L 873.12494 7249.583 L 873.12494 7249.583 L 873.12494 7276.0415 L 846.6666 7276.0415 L 820.2083 7276.0415 L 820.2083 7302.4995 L 820.2083 7328.958 L 846.6666 7328.958 L 873.12494 7328.958 L 873.12494 7355.4165 L 846.6666 7355.4165 L 846.6666 7355.4165 L 846.6666 7381.8745 L 846.6666 7381.8745 L 846.6666 7381.8745 L 820.2083 7434.7915 L 820.2083 7461.2495 L 846.6666 7461.2495 L 873.12494 7461.2495 L 820.2083 7487.708 Q 793.74994 7540.6245 767.2916 7593.5415 L 740.8333 7672.9165 L 740.8333 7752.291 L 740.8333 7805.208 L 767.2916 7805.208 L 767.2916 7805.208 L 767.2916 7831.666 L 740.8333 7831.666 L 740.8333 7831.666 L 740.8333 7858.1245 L 740.8333 7858.1245 L 740.8333 7858.1245 L 767.2916 7884.583 L 767.2916 7911.041 L 820.2083 7911.041 Q 873.12494 7911.041 978.95825 7937.4995 L 1084.7916 7937.4995 L 1084.7916 7937.4995 L 1084.7916 7963.958 L 1111.25 7963.958 L 1137.7083 7963.958 L 1137.7083 7990.416 L 1164.1666 7990.416 L 1164.1666 7990.416 L 1164.1666 8016.8745 L 1058.3333 8016.8745 L 952.49994 8016.8745 L 926.0416 8043.333 L 899.5833 8069.791 L 899.5833 8069.791 L 899.5833 8069.791 L 873.12494 8122.708 L 873.12494 8149.166 L 899.5833 8149.166 Q 926.0416 8175.6245 926.0416 8175.6245 L 952.49994 8175.6245 L 952.49994 8202.083 L 952.49994 8228.541 L 926.0416 8228.541 L 899.5833 8228.541 L 926.0416 8255.0 L 952.49994 8281.458 L 1005.4166 8281.458 L 1031.875 8281.458 L 1031.875 8307.916 L 1031.875 8334.375 L 1005.4166 8334.375 L 978.95825 8334.375 L 952.49994 8360.833 Q 899.5833 8387.291 846.6666 8387.291 L 793.74994 8387.291 L 767.2916 8413.75 L 740.8333 8440.208 L 740.8333 8440.208 L 740.8333 8440.208 L 740.8333 8519.583 L 740.8333 8598.958 L 740.8333 8598.958 L 740.8333 8598.958 L 846.6666 8625.416 Q 926.0416 8651.875 1005.4166 8651.875 L 1058.3333 8651.875 L 1111.25 8678.333 L 1164.1666 8704.791 L 1164.1666 8704.791 L 1164.1666 8704.791 L 1111.25 8704.791 L 1084.7916 8704.791 L 1058.3333 8731.25 L 1005.4166 8757.708 L 952.49994 8757.708 Q 926.0416 8757.708 926.0416 8810.625 Q 899.5833 8837.083 899.5833 8810.625 Q 873.12494 8757.708 846.6666 8837.083 Q 793.74994 8916.458 793.74994 8942.916 Q 793.74994 8969.375 767.2916 9392.708 Q 767.2916 9816.041 793.74994 9816.041 Q 846.6666 9816.041 846.6666 9868.958 Q 873.12494 9921.874 899.5833 9921.874 Q 899.5833 9948.333 899.5833 9948.333 Q 899.5833 9974.791 926.0416 9974.791 L 952.49994 9974.791 L 1005.4166 10001.249 L 1084.7916 10027.708 L 1084.7916 10027.708 L 1084.7916 10027.708 L 952.49994 10027.708 L 793.74994 10027.708 L 740.8333 10027.708 Q 714.37494 10001.249 687.9166 10027.708 Q 687.9166 10080.624 687.9166 10080.624 L 687.9166 10080.624 L 687.9166 10027.708 Q 687.9166 9948.333 634.99994 9921.874 Q 608.5416 9895.416 608.5416 9816.041 Q 582.0833 9763.124 555.625 9789.583 Q 502.7083 9816.041 476.24997 9763.124 L 476.24997 9683.749 L 449.79166 9657.291 L 423.3333 9630.833 L 423.3333 9710.208 Q 370.41666 9816.041 370.41666 9789.583 Q 343.9583 9763.124 317.49997 9763.124 L 291.04166 9763.124 L 291.04166 9789.583 L 264.5833 9816.041 L 264.5833 9816.041 L 264.5833 9816.041 L 264.5833 9789.583 L 264.5833 9789.583 L 238.12498 9763.124 Q 211.66666 9710.208 211.66666 9736.666 Q 211.66666 9763.124 185.20833 9657.291 Q 158.74998 9551.458 158.74998 9604.374 Q 105.83333 9657.291 79.37499 9604.374 L 26.458332 9577.916 L 26.458332 7487.708 Q 0.0 5371.0415 0.0 2936.8748 L 0.0 476.24997 L 0.0 476.24997 L 0.0 476.24997 L 26.458332 502.7083 L 52.916664 529.1666 L 52.916664 502.7083 L 52.916664 449.79166 L 79.37499 449.79166 L 79.37499 449.79166 L 79.37499 423.3333 L 105.83333 423.3333 L 105.83333 396.87497 L 105.83333 370.41666 L 132.29166 370.41666 L 132.29166 343.9583 L 132.29166 343.9583 L 158.74998 343.9583 L 158.74998 317.49997 Q 158.74998 291.04166 185.20833 291.04166 Q 211.66666 291.04166 238.12498 211.66666 L 264.5833 132.29166 L 291.04166 132.29166 L 317.49997 132.29166 L 317.49997 79.37499 z" svg:height="100.806244mm" draw:style-name="style-166" svg:viewBox="0.0 0.0 1534.5833 10080.624" svg:width="15.345833mm" svg:x="16.404165mm" svg:y="150.54791mm"/>
          <draw:path svg:d="M 26.458332 26.458332 L 26.458332 0.0 L 79.37499 0.0 L 132.29166 26.458332 L 132.29166 26.458332 L 132.29166 26.458332 L 158.74998 132.29166 Q 185.20833 211.66666 396.87497 211.66666 L 582.0833 211.66666 L 661.4583 211.66666 Q 714.37494 238.12498 767.2916 238.12498 L 793.74994 238.12498 L 820.2083 238.12498 L 846.6666 238.12498 L 873.12494 211.66666 L 926.0416 211.66666 L 926.0416 291.04166 L 926.0416 396.87497 L 555.625 396.87497 Q 185.20833 396.87497 185.20833 502.7083 L 185.20833 582.0833 L 158.74998 582.0833 L 158.74998 582.0833 L 79.37499 582.0833 L 26.458332 582.0833 L 26.458332 343.9583 L 26.458332 79.37499 L 0.0 79.37499 L 0.0 79.37499 L 0.0 52.916664 L 26.458332 52.916664 L 26.458332 26.458332 z" svg:height="5.820833mm" draw:style-name="style-167" svg:viewBox="0.0 0.0 926.0416 582.0833" svg:width="9.260416mm" svg:x="23.547915mm" svg:y="217.2229mm"/>
          <draw:path svg:d="M 582.0833 0.0 L 634.99994 0.0 L 740.8333 26.458332 Q 873.12494 52.916664 952.49994 105.83333 Q 1005.4166 185.20833 1005.4166 211.66666 Q 1005.4166 264.5833 1058.3333 264.5833 Q 1111.25 291.04166 1111.25 317.49997 Q 1111.25 317.49997 1058.3333 343.9583 Q 1031.875 343.9583 1031.875 423.3333 L 1031.875 502.7083 L 1058.3333 529.1666 Q 1111.25 529.1666 1111.25 555.625 Q 1111.25 582.0833 1164.1666 582.0833 L 1190.6249 582.0833 L 1217.0833 608.5416 L 1243.5416 634.99994 L 1349.3749 634.99994 L 1455.2083 634.99994 L 1481.6666 608.5416 Q 1508.1249 608.5416 1508.1249 582.0833 Q 1508.1249 555.625 1534.5833 555.625 Q 1561.0416 555.625 1587.4999 529.1666 Q 1587.4999 476.24997 1613.9583 476.24997 L 1613.9583 449.79166 L 1640.4166 449.79166 Q 1640.4166 476.24997 1640.4166 476.24997 L 1666.8749 476.24997 L 1666.8749 476.24997 L 1666.8749 502.7083 L 1534.5833 608.5416 Q 1428.7499 714.37494 1455.2083 846.6666 Q 1481.6666 952.49994 1455.2083 952.49994 L 1455.2083 952.49994 L 1455.2083 926.0416 Q 1428.7499 899.5833 1402.2916 873.12494 Q 1349.3749 846.6666 1349.3749 820.2083 Q 1375.8333 767.2916 1190.6249 740.8333 Q 1031.875 687.9166 1031.875 634.99994 L 1031.875 608.5416 L 1005.4166 634.99994 Q 952.49994 634.99994 926.0416 714.37494 Q 873.12494 793.74994 793.74994 793.74994 Q 687.9166 820.2083 740.8333 1058.3333 Q 793.74994 1269.9999 846.6666 1322.9166 Q 899.5833 1402.2916 899.5833 1402.2916 L 899.5833 1428.7499 L 899.5833 1428.7499 L 899.5833 1428.7499 L 926.0416 1428.7499 L 926.0416 1428.7499 L 926.0416 1455.2083 L 952.49994 1455.2083 L 952.49994 1455.2083 L 952.49994 1481.6666 L 978.95825 1481.6666 L 1005.4166 1481.6666 L 1005.4166 1455.2083 L 1005.4166 1455.2083 L 1031.875 1455.2083 L 1031.875 1481.6666 L 1058.3333 1481.6666 L 1111.25 1481.6666 L 1111.25 1481.6666 L 1111.25 1481.6666 L 1111.25 1508.1249 L 1111.25 1508.1249 L 1137.7083 1508.1249 L 1137.7083 1534.5833 L 1190.6249 1534.5833 Q 1243.5416 1534.5833 1269.9999 1508.1249 L 1322.9166 1481.6666 L 1349.3749 1481.6666 L 1375.8333 1481.6666 L 1375.8333 1455.2083 L 1375.8333 1455.2083 L 1402.2916 1455.2083 L 1402.2916 1428.7499 L 1428.7499 1428.7499 L 1455.2083 1428.7499 L 1455.2083 1481.6666 L 1428.7499 1508.1249 L 1428.7499 1508.1249 L 1428.7499 1534.5833 L 1402.2916 1534.5833 L 1375.8333 1534.5833 L 1375.8333 1561.0416 L 1375.8333 1561.0416 L 1349.3749 1561.0416 L 1349.3749 1587.4999 L 1322.9166 1587.4999 L 1296.4583 1587.4999 L 1217.0833 1613.9583 Q 1164.1666 1640.4166 1137.7083 1640.4166 Q 1111.25 1640.4166 1111.25 1693.3333 L 1084.7916 1719.7916 L 1084.7916 1693.3333 Q 1084.7916 1640.4166 1058.3333 1640.4166 Q 1005.4166 1640.4166 899.5833 1561.0416 Q 820.2083 1481.6666 714.37494 1322.9166 L 634.99994 1137.7083 L 608.5416 1137.7083 L 608.5416 1111.25 L 582.0833 1111.25 Q 555.625 1111.25 529.1666 1164.1666 Q 476.24997 1190.6249 343.9583 1217.0833 Q 211.66666 1269.9999 211.66666 1296.4583 L 211.66666 1322.9166 L 185.20833 1322.9166 L 158.74998 1322.9166 L 158.74998 1269.9999 L 158.74998 1243.5416 L 132.29166 1243.5416 L 132.29166 1217.0833 L 105.83333 1217.0833 L 79.37499 1217.0833 L 79.37499 1190.6249 L 52.916664 1164.1666 L 52.916664 1164.1666 L 52.916664 1164.1666 L 26.458332 1137.7083 L 0.0 1111.25 L 0.0 1111.25 L 0.0 1111.25 L 0.0 1111.25 L 0.0 1111.25 L 26.458332 1084.7916 L 52.916664 1084.7916 L 52.916664 1084.7916 L 52.916664 1084.7916 L 79.37499 1084.7916 L 79.37499 1111.25 L 105.83333 1111.25 L 132.29166 1111.25 L 132.29166 1137.7083 L 158.74998 1137.7083 L 158.74998 1137.7083 L 158.74998 1164.1666 L 158.74998 1164.1666 L 158.74998 1164.1666 L 185.20833 1164.1666 L 185.20833 1164.1666 L 264.5833 1164.1666 L 370.41666 1164.1666 L 396.87497 1164.1666 L 423.3333 1164.1666 L 423.3333 1137.7083 L 423.3333 1137.7083 L 449.79166 1137.7083 L 449.79166 1111.25 L 449.79166 1111.25 L 476.24997 1111.25 L 476.24997 1111.25 L 476.24997 1111.25 L 476.24997 1084.7916 L 476.24997 1084.7916 L 502.7083 1084.7916 L 502.7083 1058.3333 L 502.7083 1058.3333 L 529.1666 1058.3333 L 529.1666 1031.875 Q 529.1666 1005.4166 555.625 899.5833 Q 582.0833 767.2916 529.1666 687.9166 Q 476.24997 608.5416 476.24997 370.41666 Q 476.24997 132.29166 502.7083 105.83333 Q 529.1666 105.83333 529.1666 26.458332 Q 529.1666 -26.458332 582.0833 0.0 z M 899.5833 423.3333 L 899.5833 555.625 L 873.12494 582.0833 Q 873.12494 608.5416 793.74994 608.5416 Q 740.8333 608.5416 740.8333 634.99994 Q 740.8333 661.4583 714.37494 661.4583 Q 661.4583 687.9166 661.4583 634.99994 Q 634.99994 582.0833 608.5416 555.625 Q 582.0833 529.1666 555.625 449.79166 Q 529.1666 370.41666 582.0833 370.41666 Q 608.5416 370.41666 608.5416 317.49997 Q 608.5416 291.04166 582.0833 291.04166 Q 555.625 291.04166 582.0833 211.66666 Q 582.0833 105.83333 687.9166 105.83333 Q 793.74994 105.83333 846.6666 185.20833 Q 899.5833 264.5833 899.5833 423.3333 z" svg:height="17.197916mm" draw:style-name="style-168" svg:viewBox="0.0 0.0 1666.8749 1719.7916" svg:width="16.668749mm" svg:x="87.84166mm" svg:y="88.37083mm"/>
          <draw:path svg:d="M 105.83333 52.916664 L 211.66666 0.0 L 211.66666 26.458332 Q 211.66666 52.916664 238.12498 52.916664 L 238.12498 52.916664 L 158.74998 79.37499 Q 105.83333 105.83333 132.29166 185.20833 Q 158.74998 264.5833 211.66666 317.49997 Q 264.5833 370.41666 291.04166 396.87497 Q 317.49997 423.3333 317.49997 476.24997 L 317.49997 555.625 L 317.49997 555.625 Q 291.04166 529.1666 132.29166 370.41666 Q 0.0 211.66666 0.0 158.74998 Q 26.458332 105.83333 105.83333 52.916664 z" svg:height="5.5562496mm" draw:style-name="style-169" svg:viewBox="0.0 0.0 317.49997 555.625" svg:width="3.1749997mm" svg:x="169.33333mm" svg:y="114.82916mm"/>
          <draw:path svg:d="M 899.5833 396.87497 L 899.5833 476.24997 L 449.79166 476.24997 L 0.0 476.24997 L 0.0 449.79166 L 0.0 449.79166 L 0.0 317.49997 L 0.0 158.74998 L 0.0 132.29166 L 0.0 105.83333 L 52.916664 52.916664 Q 105.83333 0.0 502.7083 0.0 Q 899.5833 0.0 899.5833 79.37499 Q 873.12494 158.74998 740.8333 158.74998 Q 582.0833 185.20833 582.0833 238.12498 Q 555.625 291.04166 740.8333 317.49997 Q 899.5833 317.49997 899.5833 396.87497 z M 396.87497 238.12498 L 423.3333 291.04166 L 396.87497 291.04166 L 396.87497 317.49997 L 264.5833 317.49997 Q 105.83333 317.49997 132.29166 238.12498 Q 158.74998 158.74998 264.5833 158.74998 Q 370.41666 158.74998 396.87497 238.12498 z" svg:height="4.7625mm" draw:style-name="style-170" svg:viewBox="0.0 0.0 899.5833 476.24997" svg:width="8.995832mm" svg:x="23.812498mm" svg:y="95.77916mm"/>
          <draw:path svg:d="M 52.916664 79.37499 L 0.0 0.0 L 132.29166 26.458332 Q 291.04166 52.916664 502.7083 449.79166 Q 714.37494 873.12494 740.8333 873.12494 Q 767.2916 873.12494 767.2916 449.79166 Q 767.2916 26.458332 793.74994 26.458332 Q 820.2083 26.458332 820.2083 317.49997 Q 820.2083 634.99994 793.74994 1031.875 L 793.74994 1428.7499 L 767.2916 1428.7499 L 740.8333 1428.7499 L 740.8333 1402.2916 L 714.37494 1375.8333 L 714.37494 1349.3749 L 714.37494 1322.9166 L 687.9166 1296.4583 L 661.4583 1269.9999 L 661.4583 1243.5416 Q 661.4583 1217.0833 502.7083 899.5833 L 343.9583 582.0833 L 317.49997 555.625 L 291.04166 529.1666 L 291.04166 476.24997 L 291.04166 449.79166 L 264.5833 423.3333 L 238.12498 396.87497 L 238.12498 396.87497 L 238.12498 370.41666 L 238.12498 370.41666 L 238.12498 370.41666 L 211.66666 714.37494 Q 185.20833 1058.3333 185.20833 1190.6249 L 185.20833 1322.9166 L 185.20833 1322.9166 L 158.74998 1322.9166 L 158.74998 740.8333 Q 132.29166 185.20833 132.29166 158.74998 Q 132.29166 132.29166 52.916664 79.37499 z" svg:height="14.287499mm" draw:style-name="style-171" svg:viewBox="0.0 0.0 820.2083 1428.7499" svg:width="8.202083mm" svg:x="66.93958mm" svg:y="259.29166mm"/>
          <draw:path svg:d="M 0.0 1640.4166 L 0.0 1640.4166 L 0.0 1640.4166 Q 0.0 1640.4166 52.916664 1613.9583 Q 105.83333 1587.4999 185.20833 1534.5833 Q 264.5833 1455.2083 291.04166 1269.9999 Q 317.49997 1111.25 238.12498 1005.4166 L 158.74998 899.5833 L 158.74998 873.12494 L 158.74998 873.12494 L 132.29166 873.12494 L 132.29166 846.6666 L 105.83333 846.6666 L 79.37499 846.6666 L 79.37499 820.2083 L 52.916664 820.2083 L 52.916664 820.2083 L 52.916664 793.74994 L 52.916664 793.74994 L 52.916664 793.74994 L 79.37499 793.74994 L 79.37499 793.74994 L 132.29166 793.74994 L 185.20833 793.74994 L 264.5833 793.74994 Q 370.41666 793.74994 423.3333 793.74994 Q 502.7083 767.2916 582.0833 582.0833 Q 634.99994 423.3333 634.99994 317.49997 L 634.99994 211.66666 L 634.99994 185.20833 L 634.99994 158.74998 L 608.5416 158.74998 L 608.5416 158.74998 L 608.5416 132.29166 L 582.0833 132.29166 L 582.0833 105.83333 L 582.0833 79.37499 L 555.625 79.37499 L 529.1666 52.916664 L 449.79166 52.916664 Q 370.41666 52.916664 317.49997 79.37499 L 291.04166 105.83333 L 291.04166 105.83333 L 264.5833 105.83333 L 264.5833 105.83333 L 264.5833 105.83333 L 238.12498 132.29166 L 211.66666 158.74998 L 185.20833 158.74998 L 158.74998 158.74998 L 158.74998 132.29166 L 158.74998 132.29166 L 158.74998 132.29166 L 158.74998 132.29166 L 185.20833 105.83333 L 185.20833 105.83333 L 291.04166 52.916664 Q 396.87497 0.0 502.7083 0.0 Q 608.5416 0.0 661.4583 132.29166 Q 740.8333 238.12498 714.37494 370.41666 Q 687.9166 529.1666 608.5416 687.9166 Q 529.1666 846.6666 423.3333 873.12494 Q 343.9583 899.5833 370.41666 1111.25 Q 370.41666 1349.3749 317.49997 1455.2083 Q 264.5833 1561.0416 132.29166 1613.9583 Q 0.0 1693.3333 0.0 1666.8749 Q -26.458332 1640.4166 0.0 1640.4166 z" svg:height="16.668749mm" draw:style-name="style-172" svg:viewBox="0.0 0.0 714.37494 1666.8749" svg:width="7.1437497mm" svg:x="131.7625mm" svg:y="84.666664mm"/>
          <draw:path svg:d="M 132.29166 26.458332 L 211.66666 0.0 L 238.12498 0.0 Q 238.12498 0.0 476.24997 26.458332 L 714.37494 52.916664 L 714.37494 52.916664 L 714.37494 52.916664 L 687.9166 52.916664 L 687.9166 52.916664 L 634.99994 79.37499 Q 555.625 105.83333 555.625 1375.8333 Q 529.1666 2672.2915 608.5416 2672.2915 L 687.9166 2672.2915 L 687.9166 2698.7498 L 687.9166 2725.2083 L 343.9583 2725.2083 L 0.0 2725.2083 L 0.0 2698.7498 L 0.0 2672.2915 L 79.37499 2672.2915 Q 132.29166 2645.8333 158.74998 2248.9583 L 185.20833 1852.0833 L 185.20833 1428.7499 Q 185.20833 1031.875 185.20833 555.625 Q 185.20833 79.37499 105.83333 52.916664 Q 26.458332 52.916664 132.29166 26.458332 z" svg:height="27.252083mm" draw:style-name="style-173" svg:viewBox="0.0 0.0 714.37494 2725.2083" svg:width="7.1437497mm" svg:x="142.61041mm" svg:y="207.9625mm"/>
          <draw:path svg:d="M 3545.4165 26.458332 L 3545.4165 0.0 L 3598.3333 0.0 L 3624.7915 0.0 L 3624.7915 26.458332 L 3598.3333 26.458332 L 3598.3333 52.916664 L 3598.3333 79.37499 L 3624.7915 79.37499 L 3624.7915 105.83333 L 3624.7915 105.83333 Q 3651.2498 105.83333 3651.2498 105.83333 L 3651.2498 105.83333 L 3651.2498 79.37499 L 3651.2498 79.37499 L 3704.1665 582.0833 Q 3757.0833 1111.25 3757.0833 1455.2083 L 3757.0833 1799.1666 L 3783.5415 1587.4999 L 3809.9998 1402.2916 L 3809.9998 1349.3749 L 3809.9998 1296.4583 L 3836.4583 1402.2916 L 3862.9165 1508.1249 L 3862.9165 2222.5 Q 3862.9165 2936.8748 3836.4583 2936.8748 Q 3809.9998 2936.8748 3809.9998 4894.7915 Q 3809.9998 6852.708 3809.9998 7408.333 Q 3809.9998 7990.416 3809.9998 8572.5 L 3809.9998 9128.125 L 3783.5415 9101.666 Q 3757.0833 9101.666 3757.0833 9260.416 L 3757.0833 9392.708 L 3730.6248 9339.791 L 3704.1665 9286.875 L 3704.1665 9339.791 L 3704.1665 9392.708 L 3677.7083 9313.333 Q 3651.2498 9207.5 3624.7915 9154.583 Q 3598.3333 9101.666 3571.8748 9075.208 L 3545.4165 9022.291 L 3545.4165 8969.375 L 3545.4165 8916.458 L 3518.9583 8916.458 L 3518.9583 8890.0 L 3518.9583 8890.0 L 3492.4998 8890.0 L 3492.4998 9075.208 L 3492.4998 9260.416 L 3466.0415 9260.416 L 3439.5833 9260.416 L 3439.5833 9233.958 L 3439.5833 9233.958 L 3413.1248 9207.5 L 3386.6665 9181.041 L 3386.6665 9181.041 L 3386.6665 9181.041 L 3386.6665 8995.833 Q 3386.6665 8810.625 3386.6665 4656.6665 L 3386.6665 476.24997 L 3360.2083 476.24997 L 3360.2083 476.24997 L 2963.3333 449.79166 Q 2592.9165 423.3333 1375.8333 423.3333 L 132.29166 423.3333 L 132.29166 396.87497 L 132.29166 370.41666 L 158.74998 370.41666 L 185.20833 370.41666 L 158.74998 343.9583 L 132.29166 317.49997 L 132.29166 317.49997 L 105.83333 317.49997 L 105.83333 317.49997 L 105.83333 317.49997 L 52.916664 291.04166 L 26.458332 264.5833 L 26.458332 264.5833 L 0.0 264.5833 L 0.0 264.5833 L 0.0 264.5833 L 0.0 238.12498 L 0.0 238.12498 L 0.0 211.66666 L 0.0 185.20833 L 0.0 185.20833 L 0.0 158.74998 L 0.0 158.74998 L 0.0 158.74998 L 26.458332 158.74998 L 26.458332 158.74998 L 52.916664 132.29166 L 105.83333 132.29166 L 264.5833 105.83333 Q 396.87497 105.83333 423.3333 79.37499 Q 423.3333 52.916664 634.99994 105.83333 Q 820.2083 105.83333 846.6666 158.74998 Q 873.12494 158.74998 1322.9166 158.74998 Q 1772.7083 158.74998 2222.5 158.74998 Q 2698.7498 158.74998 2883.9583 105.83333 Q 3069.1665 105.83333 3122.0833 79.37499 Q 3148.5415 52.916664 3148.5415 105.83333 Q 3148.5415 132.29166 3254.3748 132.29166 Q 3360.2083 105.83333 3413.1248 105.83333 Q 3439.5833 105.83333 3466.0415 132.29166 Q 3466.0415 158.74998 3492.4998 158.74998 Q 3518.9583 158.74998 3518.9583 132.29166 Q 3518.9583 105.83333 3545.4165 105.83333 Q 3571.8748 105.83333 3571.8748 79.37499 Q 3545.4165 52.916664 3545.4165 26.458332 z" svg:height="93.92708mm" draw:style-name="style-174" svg:viewBox="0.0 0.0 3862.9165 9392.708" svg:width="38.629166mm" svg:x="168.275mm" svg:y="5.820833mm"/>
          <draw:path svg:d="M 158.74998 0.0 Q 291.04166 0.0 317.49997 79.37499 Q 317.49997 185.20833 158.74998 158.74998 Q -26.458332 132.29166 0.0 79.37499 Q 0.0 0.0 158.74998 0.0 z" svg:height="1.5874999mm" draw:style-name="style-175" svg:viewBox="0.0 0.0 317.49997 158.74998" svg:width="3.1749997mm" svg:x="24.870832mm" svg:y="173.83124mm"/>
          <draw:path svg:d="M 26.458332 0.0 L 26.458332 0.0 L 185.20833 26.458332 Q 317.49997 26.458332 370.41666 185.20833 Q 370.41666 317.49997 370.41666 343.9583 L 370.41666 396.87497 L 370.41666 370.41666 Q 370.41666 343.9583 264.5833 238.12498 Q 211.66666 105.83333 105.83333 79.37499 L 0.0 52.916664 L 0.0 26.458332 Q 0.0 0.0 26.458332 0.0 z" svg:height="3.9687498mm" draw:style-name="style-176" svg:viewBox="0.0 0.0 370.41666 396.87497" svg:width="3.7041664mm" svg:x="100.0125mm" svg:y="259.55624mm"/>
          <draw:path svg:d="M 793.74994 0.0 L 793.74994 0.0 L 820.2083 26.458332 Q 846.6666 52.916664 1111.25 158.74998 Q 1375.8333 264.5833 1534.5833 423.3333 Q 1693.3333 529.1666 1693.3333 555.625 L 1693.3333 555.625 L 1719.7916 555.625 L 1719.7916 582.0833 L 1719.7916 582.0833 L 1746.2499 582.0833 L 1746.2499 582.0833 L 1746.2499 582.0833 L 1772.7083 608.5416 L 1799.1666 634.99994 L 1799.1666 634.99994 L 1799.1666 634.99994 L 1825.6249 634.99994 L 1825.6249 661.4583 L 1799.1666 661.4583 L 1772.7083 687.9166 L 1746.2499 687.9166 L 1693.3333 687.9166 L 1666.8749 661.4583 L 1640.4166 661.4583 L 1640.4166 634.99994 L 1640.4166 608.5416 L 1613.9583 582.0833 Q 1613.9583 555.625 1587.4999 555.625 Q 1534.5833 529.1666 1428.7499 449.79166 Q 1322.9166 370.41666 1111.25 291.04166 Q 873.12494 211.66666 502.7083 211.66666 L 132.29166 211.66666 L 132.29166 185.20833 L 105.83333 185.20833 L 105.83333 185.20833 L 105.83333 158.74998 L 105.83333 158.74998 L 105.83333 158.74998 L 79.37499 158.74998 L 79.37499 158.74998 L 52.916664 132.29166 L 0.0 132.29166 L 0.0 105.83333 L 0.0 52.916664 L 26.458332 52.916664 L 26.458332 52.916664 L 396.87497 52.916664 Q 767.2916 52.916664 767.2916 26.458332 Q 793.74994 0.0 793.74994 0.0 z" svg:height="6.879166mm" draw:style-name="style-177" svg:viewBox="0.0 0.0 1825.6249 687.9166" svg:width="18.256248mm" svg:x="154.51666mm" svg:y="129.11665mm"/>
          <draw:path svg:d="M 0.0 26.458332 L 0.0 0.0 L 105.83333 26.458332 Q 238.12498 79.37499 238.12498 132.29166 Q 291.04166 158.74998 291.04166 291.04166 L 291.04166 423.3333 L 264.5833 449.79166 Q 238.12498 476.24997 238.12498 502.7083 Q 211.66666 555.625 185.20833 555.625 L 132.29166 582.0833 L 132.29166 502.7083 L 132.29166 423.3333 L 158.74998 396.87497 Q 185.20833 370.41666 185.20833 343.9583 Q 185.20833 291.04166 185.20833 185.20833 Q 132.29166 105.83333 79.37499 79.37499 Q 0.0 52.916664 0.0 26.458332 z" svg:height="5.820833mm" draw:style-name="style-178" svg:viewBox="0.0 0.0 291.04166 582.0833" svg:width="2.9104166mm" svg:x="170.12708mm" svg:y="96.572914mm"/>
          <draw:path svg:d="M 79.37499 0.0 L 79.37499 0.0 L 767.2916 211.66666 Q 1455.2083 423.3333 1481.6666 423.3333 L 1481.6666 449.79166 L 1508.1249 449.79166 L 1561.0416 449.79166 L 1561.0416 476.24997 L 1587.4999 476.24997 L 1587.4999 529.1666 L 1587.4999 582.0833 L 1534.5833 582.0833 L 1481.6666 555.625 L 1455.2083 555.625 L 1428.7499 555.625 L 1428.7499 555.625 L 1428.7499 555.625 L 1402.2916 529.1666 Q 1375.8333 502.7083 767.2916 291.04166 L 158.74998 79.37499 L 132.29166 79.37499 Q 79.37499 79.37499 26.458332 52.916664 L 0.0 52.916664 L 0.0 52.916664 L 0.0 26.458332 L 26.458332 26.458332 L 79.37499 26.458332 L 79.37499 0.0 z" svg:height="5.820833mm" draw:style-name="style-179" svg:viewBox="0.0 0.0 1587.4999 582.0833" svg:width="15.874999mm" svg:x="129.91042mm" svg:y="59.00208mm"/>
          <draw:path svg:d="M 132.29166 52.916664 L 132.29166 0.0 L 158.74998 0.0 L 185.20833 0.0 L 185.20833 52.916664 L 185.20833 105.83333 L 211.66666 158.74998 L 238.12498 185.20833 L 238.12498 238.12498 L 238.12498 291.04166 L 264.5833 370.41666 L 291.04166 423.3333 L 291.04166 476.24997 L 291.04166 529.1666 L 158.74998 529.1666 Q 26.458332 529.1666 26.458332 502.7083 L 0.0 476.24997 L 0.0 423.3333 Q 26.458332 396.87497 26.458332 370.41666 L 26.458332 370.41666 L 26.458332 370.41666 L 52.916664 370.41666 L 52.916664 343.9583 Q 26.458332 343.9583 26.458332 317.49997 L 26.458332 317.49997 L 26.458332 264.5833 Q 26.458332 238.12498 52.916664 238.12498 L 52.916664 238.12498 L 52.916664 264.5833 Q 79.37499 291.04166 79.37499 185.20833 L 132.29166 79.37499 L 132.29166 52.916664 z" svg:height="5.2916665mm" draw:style-name="style-180" svg:viewBox="0.0 0.0 291.04166 529.1666" svg:width="2.9104166mm" svg:x="60.060413mm" svg:y="264.05414mm"/>
          <draw:path svg:d="M 370.41666 0.0 L 370.41666 0.0 L 502.7083 26.458332 Q 634.99994 26.458332 555.625 52.916664 Q 476.24997 79.37499 476.24997 714.37494 Q 502.7083 1349.3749 661.4583 1349.3749 L 820.2083 1349.3749 L 820.2083 1349.3749 Q 793.74994 1375.8333 793.74994 1402.2916 L 793.74994 1402.2916 L 634.99994 1402.2916 Q 502.7083 1402.2916 502.7083 1428.7499 L 476.24997 1428.7499 L 502.7083 2037.2915 Q 529.1666 2645.8333 529.1666 2645.8333 Q 529.1666 2672.2915 582.0833 2672.2915 L 608.5416 2672.2915 L 608.5416 2698.7498 L 634.99994 2698.7498 L 634.99994 2698.7498 L 634.99994 2725.2083 L 317.49997 2725.2083 L 0.0 2725.2083 L 26.458332 2698.7498 L 52.916664 2672.2915 L 105.83333 2672.2915 Q 132.29166 2672.2915 132.29166 1375.8333 Q 105.83333 79.37499 79.37499 79.37499 L 26.458332 52.916664 L 26.458332 26.458332 L 26.458332 26.458332 L 211.66666 26.458332 Q 370.41666 26.458332 370.41666 0.0 z" svg:height="27.252083mm" draw:style-name="style-181" svg:viewBox="0.0 0.0 820.2083 2725.2083" svg:width="8.202083mm" svg:x="72.49583mm" svg:y="207.6979mm"/>
          <draw:path svg:d="M 767.2916 26.458332 L 793.74994 0.0 L 846.6666 0.0 L 899.5833 0.0 L 899.5833 26.458332 L 899.5833 26.458332 L 926.0416 26.458332 L 926.0416 52.916664 L 926.0416 52.916664 L 899.5833 52.916664 L 899.5833 105.83333 Q 873.12494 158.74998 820.2083 185.20833 Q 740.8333 211.66666 740.8333 317.49997 Q 740.8333 449.79166 793.74994 449.79166 Q 820.2083 476.24997 846.6666 476.24997 L 899.5833 476.24997 L 899.5833 502.7083 L 899.5833 502.7083 L 899.5833 555.625 L 899.5833 608.5416 L 899.5833 608.5416 L 899.5833 634.99994 L 846.6666 634.99994 L 793.74994 634.99994 L 740.8333 608.5416 L 714.37494 582.0833 L 687.9166 582.0833 Q 661.4583 582.0833 476.24997 529.1666 L 291.04166 502.7083 L 291.04166 502.7083 Q 291.04166 476.24997 185.20833 476.24997 L 79.37499 423.3333 L 52.916664 423.3333 L 26.458332 423.3333 L 26.458332 396.87497 L 0.0 396.87497 L 0.0 317.49997 L 0.0 264.5833 L 26.458332 264.5833 L 52.916664 264.5833 L 105.83333 238.12498 L 132.29166 211.66666 L 185.20833 211.66666 Q 238.12498 211.66666 264.5833 185.20833 L 291.04166 158.74998 L 343.9583 158.74998 Q 396.87497 158.74998 582.0833 105.83333 L 740.8333 52.916664 L 767.2916 26.458332 z M 396.87497 317.49997 Q 476.24997 264.5833 529.1666 291.04166 Q 582.0833 291.04166 555.625 343.9583 Q 555.625 423.3333 423.3333 396.87497 Q 317.49997 370.41666 396.87497 317.49997 z" svg:height="6.3499994mm" draw:style-name="style-182" svg:viewBox="0.0 0.0 926.0416 634.99994" svg:width="9.260416mm" svg:x="23.812498mm" svg:y="255.05832mm"/>
          <draw:path svg:d="M 0.0 79.37499 L 0.0 0.0 L 317.49997 0.0 Q 661.4583 0.0 661.4583 79.37499 L 661.4583 158.74998 L 343.9583 158.74998 Q 26.458332 158.74998 0.0 79.37499 z" svg:height="1.5874999mm" draw:style-name="style-183" svg:viewBox="0.0 0.0 661.4583 158.74998" svg:width="6.614583mm" svg:x="101.59999mm" svg:y="289.45416mm"/>
          <draw:path svg:d="M 79.37499 79.37499 L 0.0 0.0 L 185.20833 26.458332 Q 396.87497 52.916664 449.79166 79.37499 Q 502.7083 105.83333 423.3333 132.29166 Q 370.41666 158.74998 264.5833 158.74998 Q 185.20833 132.29166 79.37499 79.37499 z" svg:height="1.5874999mm" draw:style-name="style-184" svg:viewBox="0.0 0.0 449.79166 158.74998" svg:width="4.497916mm" svg:x="141.55208mm" svg:y="139.17082mm"/>
          <draw:path svg:d="M 26.458332 26.458332 L 26.458332 0.0 L 185.20833 0.0 L 370.41666 0.0 L 370.41666 0.0 Q 396.87497 26.458332 396.87497 52.916664 L 396.87497 52.916664 L 370.41666 52.916664 Q 343.9583 79.37499 343.9583 396.87497 L 343.9583 714.37494 L 370.41666 714.37494 L 370.41666 740.8333 L 396.87497 740.8333 L 423.3333 740.8333 L 423.3333 740.8333 L 423.3333 740.8333 L 423.3333 767.2916 L 449.79166 767.2916 L 449.79166 793.74994 L 449.79166 793.74994 L 396.87497 793.74994 L 343.9583 793.74994 L 343.9583 1058.3333 Q 370.41666 1322.9166 423.3333 1349.3749 L 476.24997 1349.3749 L 476.24997 1375.8333 L 476.24997 1402.2916 L 238.12498 1402.2916 L 26.458332 1375.8333 L 26.458332 1375.8333 L 26.458332 1375.8333 L 0.0 1375.8333 L 0.0 1375.8333 L 52.916664 1349.3749 Q 105.83333 1322.9166 105.83333 687.9166 Q 105.83333 52.916664 79.37499 52.916664 Q 26.458332 52.916664 26.458332 26.458332 z" svg:height="14.022916mm" draw:style-name="style-185" svg:viewBox="0.0 0.0 476.24997 1402.2916" svg:width="4.7625mm" svg:x="92.33958mm" svg:y="240.24165mm"/>
          <draw:path svg:d="M 873.12494 1031.875 L 873.12494 1031.875 L 899.5833 1031.875 L 899.5833 1031.875 L 899.5833 1058.3333 Q 899.5833 1084.7916 952.49994 1084.7916 L 978.95825 1084.7916 L 978.95825 1111.25 L 978.95825 1137.7083 L 899.5833 1137.7083 L 820.2083 1137.7083 L 582.0833 1111.25 L 343.9583 1111.25 L 343.9583 1084.7916 Q 343.9583 1058.3333 370.41666 1058.3333 Q 423.3333 1058.3333 396.87497 926.0416 L 370.41666 820.2083 L 343.9583 793.74994 L 343.9583 767.2916 L 211.66666 767.2916 Q 52.916664 767.2916 52.916664 793.74994 L 52.916664 793.74994 L 26.458332 820.2083 L 0.0 846.6666 L 0.0 767.2916 L 0.0 714.37494 L 26.458332 687.9166 L 26.458332 661.4583 L 52.916664 687.9166 Q 52.916664 714.37494 185.20833 714.37494 L 317.49997 714.37494 L 317.49997 661.4583 L 317.49997 608.5416 L 291.04166 555.625 L 264.5833 476.24997 L 264.5833 423.3333 L 264.5833 370.41666 L 238.12498 343.9583 L 211.66666 291.04166 L 211.66666 238.12498 L 211.66666 185.20833 L 185.20833 185.20833 L 158.74998 185.20833 L 158.74998 238.12498 L 158.74998 264.5833 L 132.29166 343.9583 Q 105.83333 396.87497 105.83333 449.79166 L 105.83333 529.1666 L 79.37499 529.1666 L 79.37499 555.625 L 52.916664 555.625 L 52.916664 555.625 L 52.916664 529.1666 L 52.916664 502.7083 L 52.916664 502.7083 L 52.916664 476.24997 L 79.37499 449.79166 L 79.37499 423.3333 L 79.37499 370.41666 L 105.83333 317.49997 L 158.74998 0.0 Q 264.5833 -317.49997 476.24997 370.41666 Q 687.9166 1084.7916 793.74994 1058.3333 Q 873.12494 1031.875 873.12494 1031.875 z" svg:height="11.377083mm" draw:style-name="style-186" svg:viewBox="0.0 0.0 978.95825 1137.7083" svg:width="9.789583mm" svg:x="59.79583mm" svg:y="262.20206mm"/>
          <draw:path svg:d="M 1111.25 0.0 L 1217.0833 26.458332 L 1137.7083 52.916664 Q 1031.875 52.916664 926.0416 529.1666 Q 820.2083 978.95825 820.2083 1005.4166 Q 820.2083 1005.4166 793.74994 1058.3333 L 793.74994 1137.7083 L 820.2083 1137.7083 L 873.12494 1164.1666 L 873.12494 1164.1666 L 899.5833 1164.1666 L 714.37494 1640.4166 Q 502.7083 2143.125 502.7083 2169.5833 L 502.7083 2196.0415 L 476.24997 2222.5 L 449.79166 2248.9583 L 449.79166 2275.4165 L 449.79166 2328.3333 L 423.3333 2328.3333 L 423.3333 2328.3333 L 396.87497 2354.7915 L 370.41666 2354.7915 L 370.41666 2328.3333 L 343.9583 2275.4165 L 343.9583 2248.9583 L 343.9583 2222.5 L 317.49997 2196.0415 L 291.04166 2169.5833 L 291.04166 2116.6665 Q 291.04166 2063.75 132.29166 1640.4166 Q -26.458332 1217.0833 79.37499 1217.0833 L 158.74998 1164.1666 L 79.37499 1164.1666 Q 0.0 1164.1666 0.0 1137.7083 L 0.0 1137.7083 L 0.0 582.0833 L 0.0 52.916664 L 238.12498 52.916664 Q 476.24997 52.916664 608.5416 79.37499 Q 714.37494 105.83333 714.37494 158.74998 L 714.37494 238.12498 L 740.8333 211.66666 Q 767.2916 158.74998 767.2916 132.29166 Q 767.2916 105.83333 767.2916 79.37499 Q 793.74994 52.916664 793.74994 52.916664 Q 767.2916 26.458332 820.2083 26.458332 Q 873.12494 26.458332 952.49994 52.916664 Q 1005.4166 79.37499 1005.4166 52.916664 Q 1005.4166 0.0 1111.25 0.0 z" svg:height="23.547915mm" draw:style-name="style-187" svg:viewBox="0.0 0.0 1217.0833 2354.7915" svg:width="12.170833mm" svg:x="59.00208mm" svg:y="196.32082mm"/>
          <draw:path svg:d="M 185.20833 0.0 L 185.20833 26.458332 L 158.74998 396.87497 Q 132.29166 740.8333 158.74998 873.12494 Q 185.20833 1031.875 185.20833 1137.7083 L 185.20833 1269.9999 L 211.66666 1296.4583 L 238.12498 1322.9166 L 238.12498 1349.3749 L 238.12498 1375.8333 L 238.12498 1375.8333 L 211.66666 1375.8333 L 211.66666 1349.3749 Q 185.20833 1349.3749 185.20833 1349.3749 L 185.20833 1349.3749 L 185.20833 1349.3749 Q 185.20833 1322.9166 158.74998 1322.9166 L 158.74998 1322.9166 L 158.74998 1296.4583 L 132.29166 1269.9999 L 132.29166 1269.9999 L 132.29166 1243.5416 L 132.29166 1243.5416 L 132.29166 1243.5416 L 105.83333 1217.0833 Q 79.37499 1190.6249 79.37499 1084.7916 Q 26.458332 1005.4166 26.458332 820.2083 Q 26.458332 608.5416 0.0 449.79166 Q -26.458332 264.5833 26.458332 264.5833 Q 105.83333 238.12498 79.37499 185.20833 Q 26.458332 132.29166 79.37499 132.29166 Q 105.83333 105.83333 132.29166 26.458332 Q 158.74998 -26.458332 185.20833 0.0 z" svg:height="13.758332mm" draw:style-name="style-188" svg:viewBox="0.0 0.0 238.12498 1375.8333" svg:width="2.38125mm" svg:x="150.54791mm" svg:y="122.502075mm"/>
          <draw:path svg:d="M 449.79166 0.0 L 449.79166 0.0 L 476.24997 0.0 Q 476.24997 26.458332 502.7083 317.49997 L 502.7083 634.99994 L 502.7083 634.99994 Q 502.7083 634.99994 238.12498 502.7083 L 0.0 343.9583 L 0.0 291.04166 L 0.0 238.12498 L 0.0 238.12498 L 0.0 211.66666 L 158.74998 211.66666 L 291.04166 211.66666 L 317.49997 211.66666 Q 370.41666 211.66666 370.41666 132.29166 Q 370.41666 52.916664 396.87497 52.916664 L 423.3333 26.458332 L 423.3333 26.458332 Q 449.79166 0.0 449.79166 0.0 z" svg:height="6.3499994mm" draw:style-name="style-189" svg:viewBox="0.0 0.0 502.7083 634.99994" svg:width="5.027083mm" svg:x="56.091663mm" svg:y="160.3375mm"/>
          <draw:path svg:d="M 529.1666 0.0 L 555.625 0.0 L 555.625 26.458332 L 582.0833 26.458332 L 661.4583 211.66666 Q 767.2916 370.41666 846.6666 449.79166 Q 952.49994 529.1666 1005.4166 529.1666 Q 1031.875 529.1666 1031.875 582.0833 L 1031.875 608.5416 L 1031.875 608.5416 Q 1031.875 634.99994 740.8333 634.99994 Q 423.3333 634.99994 264.5833 582.0833 Q 132.29166 529.1666 158.74998 502.7083 Q 158.74998 476.24997 132.29166 449.79166 L 79.37499 423.3333 L 52.916664 423.3333 L 26.458332 423.3333 L 26.458332 396.87497 L 0.0 396.87497 L 0.0 396.87497 L 0.0 370.41666 L 0.0 370.41666 L 0.0 370.41666 L 26.458332 370.41666 L 26.458332 370.41666 L 26.458332 343.9583 L 52.916664 343.9583 L 52.916664 343.9583 L 52.916664 317.49997 L 52.916664 317.49997 L 52.916664 317.49997 L 26.458332 317.49997 L 26.458332 317.49997 L 26.458332 291.04166 L 0.0 291.04166 L 0.0 291.04166 L 0.0 264.5833 L 0.0 264.5833 L 0.0 264.5833 L 26.458332 264.5833 L 26.458332 264.5833 L 26.458332 238.12498 L 52.916664 238.12498 L 52.916664 238.12498 L 52.916664 211.66666 L 79.37499 211.66666 L 105.83333 211.66666 L 105.83333 211.66666 Q 132.29166 211.66666 132.29166 185.20833 L 132.29166 185.20833 L 291.04166 132.29166 Q 449.79166 52.916664 476.24997 52.916664 Q 502.7083 0.0 529.1666 0.0 z" svg:height="6.3499994mm" draw:style-name="style-190" svg:viewBox="0.0 0.0 1031.875 634.99994" svg:width="10.318749mm" svg:x="88.37083mm" svg:y="99.48333mm"/>
          <draw:path svg:d="M 264.5833 529.1666 L 264.5833 555.625 L 238.12498 555.625 Q 211.66666 555.625 105.83333 555.625 L 0.0 555.625 L 0.0 264.5833 Q 0.0 -26.458332 105.83333 0.0 Q 185.20833 26.458332 238.12498 79.37499 Q 264.5833 158.74998 264.5833 343.9583 Q 264.5833 502.7083 264.5833 529.1666 z" svg:height="5.5562496mm" draw:style-name="style-191" svg:viewBox="0.0 0.0 264.5833 555.625" svg:width="2.6458333mm" svg:x="44.979164mm" svg:y="260.0854mm"/>
          <draw:path svg:d="M 582.0833 2645.8333 L 661.4583 2672.2915 L 661.4583 2672.2915 L 687.9166 2672.2915 L 687.9166 2672.2915 L 687.9166 2672.2915 L 343.9583 2672.2915 L 0.0 2672.2915 L 0.0 2672.2915 L 0.0 2672.2915 L 26.458332 2672.2915 L 26.458332 2672.2915 L 105.83333 2645.8333 Q 158.74998 2619.3748 158.74998 2619.3748 Q 158.74998 2619.3748 185.20833 1322.9166 Q 185.20833 26.458332 105.83333 26.458332 L 52.916664 26.458332 L 370.41666 0.0 Q 714.37494 -26.458332 714.37494 0.0 Q 714.37494 26.458332 634.99994 26.458332 Q 582.0833 26.458332 555.625 1349.3749 Q 529.1666 2645.8333 582.0833 2645.8333 z" svg:height="26.722916mm" draw:style-name="style-192" svg:viewBox="0.0 0.0 714.37494 2672.2915" svg:width="7.1437497mm" svg:x="116.416664mm" svg:y="208.22707mm"/>
          <draw:path svg:d="M 238.12498 158.74998 L 238.12498 0.0 L 291.04166 26.458332 Q 317.49997 52.916664 317.49997 52.916664 Q 343.9583 52.916664 343.9583 105.83333 L 343.9583 158.74998 L 370.41666 158.74998 L 370.41666 158.74998 L 370.41666 132.29166 L 396.87497 132.29166 L 396.87497 132.29166 L 396.87497 132.29166 L 423.3333 317.49997 Q 449.79166 476.24997 582.0833 529.1666 Q 714.37494 582.0833 714.37494 634.99994 Q 714.37494 661.4583 714.37494 687.9166 L 714.37494 740.8333 L 687.9166 740.8333 Q 661.4583 740.8333 608.5416 740.8333 Q 582.0833 740.8333 582.0833 687.9166 Q 555.625 634.99994 502.7083 634.99994 L 423.3333 608.5416 L 423.3333 687.9166 L 449.79166 793.74994 L 449.79166 793.74994 L 449.79166 793.74994 L 449.79166 820.2083 L 449.79166 820.2083 L 476.24997 820.2083 L 476.24997 846.6666 L 476.24997 846.6666 L 502.7083 846.6666 L 502.7083 846.6666 L 502.7083 846.6666 L 502.7083 873.12494 L 502.7083 873.12494 L 529.1666 873.12494 L 529.1666 899.5833 L 661.4583 899.5833 Q 793.74994 899.5833 820.2083 846.6666 Q 873.12494 793.74994 873.12494 582.0833 L 899.5833 370.41666 L 926.0416 370.41666 L 926.0416 370.41666 L 978.95825 370.41666 L 1005.4166 370.41666 L 1031.875 370.41666 L 1031.875 370.41666 L 1031.875 370.41666 L 1031.875 370.41666 L 1031.875 396.87497 L 1031.875 396.87497 L 1058.3333 396.87497 L 1058.3333 423.3333 L 1058.3333 423.3333 L 1084.7916 423.3333 L 1190.6249 423.3333 Q 1296.4583 449.79166 1322.9166 449.79166 L 1322.9166 476.24997 L 1322.9166 476.24997 L 1349.3749 476.24997 L 1349.3749 476.24997 L 1349.3749 476.24997 L 1349.3749 502.7083 L 1349.3749 502.7083 L 1349.3749 582.0833 L 1349.3749 661.4583 L 1349.3749 687.9166 L 1349.3749 714.37494 L 1322.9166 714.37494 L 1296.4583 740.8333 L 1243.5416 714.37494 Q 1190.6249 687.9166 1111.25 661.4583 Q 1058.3333 634.99994 1031.875 661.4583 Q 1005.4166 661.4583 1031.875 740.8333 Q 1058.3333 793.74994 1137.7083 846.6666 Q 1190.6249 899.5833 1190.6249 899.5833 L 1190.6249 899.5833 L 1243.5416 926.0416 Q 1269.9999 952.49994 1269.9999 978.95825 Q 1269.9999 1005.4166 1349.3749 1005.4166 Q 1402.2916 1005.4166 1402.2916 1031.875 L 1402.2916 1031.875 L 1428.7499 1031.875 L 1428.7499 1058.3333 L 1455.2083 1058.3333 L 1481.6666 1058.3333 L 1481.6666 1084.7916 L 1455.2083 1084.7916 L 1455.2083 1111.25 L 1455.2083 1164.1666 L 1402.2916 1164.1666 Q 1349.3749 1164.1666 1349.3749 1137.7083 L 1349.3749 1137.7083 L 1322.9166 1164.1666 L 1322.9166 1217.0833 L 1349.3749 1217.0833 Q 1375.8333 1217.0833 1402.2916 1217.0833 L 1455.2083 1217.0833 L 1428.7499 1243.5416 Q 1402.2916 1269.9999 1402.2916 1322.9166 Q 1402.2916 1349.3749 1375.8333 1349.3749 Q 1349.3749 1375.8333 1349.3749 1375.8333 L 1349.3749 1375.8333 L 1322.9166 1428.7499 L 1322.9166 1455.2083 L 1428.7499 1455.2083 L 1534.5833 1481.6666 L 1508.1249 1481.6666 L 1455.2083 1481.6666 L 1455.2083 1508.1249 L 1455.2083 1508.1249 L 1428.7499 1508.1249 L 1428.7499 1534.5833 L 1402.2916 1534.5833 L 1375.8333 1534.5833 L 1349.3749 1561.0416 Q 1296.4583 1587.4999 1296.4583 1587.4999 L 1296.4583 1613.9583 L 661.4583 1613.9583 L 0.0 1613.9583 L 0.0 1613.9583 L 0.0 1587.4999 L 52.916664 1587.4999 L 105.83333 1587.4999 L 105.83333 1561.0416 L 132.29166 1561.0416 L 132.29166 1561.0416 L 132.29166 1534.5833 L 185.20833 1534.5833 Q 211.66666 1534.5833 158.74998 1508.1249 Q 105.83333 1481.6666 211.66666 1455.2083 Q 317.49997 1428.7499 317.49997 1375.8333 Q 291.04166 1322.9166 291.04166 1296.4583 Q 264.5833 1269.9999 291.04166 1269.9999 Q 317.49997 1269.9999 317.49997 1217.0833 Q 343.9583 1190.6249 264.5833 1164.1666 Q 211.66666 1164.1666 238.12498 1137.7083 Q 264.5833 1111.25 291.04166 1058.3333 Q 291.04166 1005.4166 238.12498 1005.4166 Q 211.66666 1005.4166 211.66666 1005.4166 Q 185.20833 978.95825 158.74998 952.49994 L 132.29166 899.5833 L 132.29166 899.5833 L 132.29166 899.5833 L 105.83333 899.5833 Q 105.83333 899.5833 105.83333 873.12494 L 105.83333 873.12494 L 158.74998 873.12494 L 211.66666 873.12494 L 211.66666 608.5416 Q 238.12498 343.9583 238.12498 158.74998 z" svg:height="16.139582mm" draw:style-name="style-193" svg:viewBox="0.0 0.0 1534.5833 1613.9583" svg:width="15.345833mm" svg:x="166.42291mm" svg:y="286.27914mm"/>
          <draw:path svg:d="M 793.74994 132.29166 L 899.5833 0.0 L 1058.3333 52.916664 Q 1217.0833 105.83333 1269.9999 105.83333 L 1296.4583 105.83333 L 1322.9166 158.74998 Q 1322.9166 185.20833 1269.9999 211.66666 Q 1217.0833 238.12498 1243.5416 317.49997 Q 1243.5416 370.41666 1296.4583 370.41666 Q 1349.3749 396.87497 1349.3749 476.24997 Q 1322.9166 555.625 1349.3749 555.625 L 1349.3749 555.625 L 1296.4583 634.99994 Q 1269.9999 714.37494 1243.5416 740.8333 L 1217.0833 767.2916 L 1217.0833 767.2916 L 1217.0833 793.74994 L 1217.0833 793.74994 L 1217.0833 793.74994 L 1190.6249 793.74994 L 1190.6249 793.74994 L 1190.6249 820.2083 L 1164.1666 820.2083 L 1164.1666 820.2083 L 1164.1666 846.6666 L 1164.1666 846.6666 L 1164.1666 846.6666 L 1137.7083 846.6666 L 1137.7083 846.6666 L 1137.7083 873.12494 L 1111.25 873.12494 L 1111.25 873.12494 L 1111.25 899.5833 L 1111.25 899.5833 L 1111.25 899.5833 L 1084.7916 952.49994 L 1084.7916 978.95825 L 1137.7083 978.95825 L 1190.6249 952.49994 L 1296.4583 952.49994 Q 1428.7499 926.0416 1481.6666 1005.4166 Q 1587.4999 1084.7916 1587.4999 1164.1666 Q 1640.4166 1217.0833 1613.9583 1296.4583 Q 1613.9583 1375.8333 1613.9583 1402.2916 L 1613.9583 1402.2916 L 1613.9583 1428.7499 Q 1587.4999 1428.7499 1587.4999 1481.6666 Q 1561.0416 1508.1249 1534.5833 1508.1249 Q 1508.1249 1508.1249 1508.1249 1534.5833 Q 1508.1249 1561.0416 1481.6666 1561.0416 L 1455.2083 1587.4999 L 1349.3749 1587.4999 L 1243.5416 1587.4999 L 1217.0833 1561.0416 L 1190.6249 1534.5833 L 1164.1666 1534.5833 Q 1111.25 1534.5833 1111.25 1508.1249 Q 1111.25 1481.6666 1058.3333 1481.6666 L 1031.875 1455.2083 L 1031.875 1375.8333 Q 1031.875 1296.4583 1058.3333 1296.4583 Q 1111.25 1269.9999 1111.25 1269.9999 Q 1111.25 1243.5416 1058.3333 1217.0833 Q 1005.4166 1217.0833 1005.4166 1164.1666 Q 1005.4166 1137.7083 952.49994 1058.3333 Q 873.12494 1005.4166 740.8333 978.95825 L 634.99994 952.49994 L 608.5416 978.95825 L 582.0833 1005.4166 L 582.0833 1005.4166 L 582.0833 1005.4166 L 555.625 1005.4166 L 555.625 1005.4166 L 502.7083 1058.3333 Q 476.24997 1084.7916 476.24997 1322.9166 Q 476.24997 1561.0416 529.1666 1640.4166 Q 582.0833 1719.7916 555.625 1852.0833 Q 529.1666 1957.9165 529.1666 1984.3749 L 529.1666 2010.8333 L 502.7083 2010.8333 L 502.7083 2010.8333 L 502.7083 2037.2915 L 476.24997 2037.2915 L 476.24997 2037.2915 L 476.24997 2063.75 L 476.24997 2063.75 L 476.24997 2063.75 L 449.79166 2063.75 L 449.79166 2063.75 L 449.79166 2090.2083 L 423.3333 2090.2083 L 423.3333 2090.2083 L 423.3333 2116.6665 L 396.87497 2116.6665 L 370.41666 2116.6665 L 264.5833 2116.6665 L 185.20833 2116.6665 L 185.20833 2116.6665 L 158.74998 2116.6665 L 158.74998 2116.6665 L 158.74998 2116.6665 L 158.74998 2090.2083 L 158.74998 2090.2083 L 132.29166 2090.2083 L 132.29166 2063.75 L 105.83333 2063.75 L 79.37499 2063.75 L 79.37499 2037.2915 L 52.916664 2037.2915 L 52.916664 2037.2915 L 52.916664 2037.2915 L 52.916664 2010.8333 L 52.916664 1984.3749 L 26.458332 1957.9165 L 0.0 1931.4583 L 0.0 1904.9999 Q 0.0 1852.0833 0.0 1693.3333 Q 0.0 1561.0416 0.0 1508.1249 Q 52.916664 1455.2083 158.74998 1375.8333 L 291.04166 1269.9999 L 291.04166 1269.9999 L 317.49997 1269.9999 L 317.49997 1217.0833 L 317.49997 1190.6249 L 264.5833 1190.6249 Q 238.12498 1164.1666 211.66666 1164.1666 Q 185.20833 1164.1666 105.83333 1058.3333 Q 0.0 978.95825 0.0 793.74994 L 0.0 608.5416 L 0.0 582.0833 L 0.0 555.625 L 26.458332 555.625 L 26.458332 529.1666 L 26.458332 529.1666 L 52.916664 529.1666 L 52.916664 529.1666 L 52.916664 529.1666 L 79.37499 502.7083 L 105.83333 476.24997 L 132.29166 476.24997 L 158.74998 476.24997 L 291.04166 476.24997 Q 423.3333 476.24997 476.24997 529.1666 Q 529.1666 582.0833 555.625 608.5416 L 582.0833 634.99994 L 582.0833 687.9166 L 582.0833 714.37494 L 608.5416 714.37494 L 608.5416 740.8333 L 608.5416 740.8333 L 634.99994 740.8333 L 634.99994 582.0833 Q 634.99994 423.3333 687.9166 343.9583 L 714.37494 264.5833 L 714.37494 264.5833 Q 714.37494 264.5833 793.74994 132.29166 z" svg:height="21.166666mm" draw:style-name="style-194" svg:viewBox="0.0 0.0 1613.9583 2116.6665" svg:width="16.139582mm" svg:x="87.84166mm" svg:y="78.84583mm"/>
          <draw:path svg:d="M 0.0 0.0 L 52.916664 0.0 L 132.29166 52.916664 Q 211.66666 132.29166 211.66666 132.29166 L 238.12498 132.29166 L 238.12498 132.29166 Q 238.12498 132.29166 264.5833 158.74998 L 264.5833 158.74998 L 264.5833 158.74998 Q 264.5833 185.20833 264.5833 185.20833 L 291.04166 185.20833 L 317.49997 264.5833 Q 343.9583 343.9583 396.87497 343.9583 Q 449.79166 343.9583 476.24997 396.87497 Q 476.24997 449.79166 423.3333 449.79166 Q 370.41666 449.79166 396.87497 1084.7916 Q 396.87497 1693.3333 449.79166 1666.8749 Q 502.7083 1666.8749 449.79166 1719.7916 Q 423.3333 1772.7083 370.41666 2196.0415 Q 370.41666 2645.8333 343.9583 2831.0415 L 317.49997 2989.7915 L 317.49997 3069.1665 L 317.49997 3148.5415 L 291.04166 2460.6248 Q 264.5833 1799.1666 264.5833 1508.1249 Q 264.5833 1217.0833 238.12498 820.2083 Q 211.66666 396.87497 79.37499 185.20833 Q -26.458332 0.0 0.0 0.0 z" svg:height="31.485415mm" draw:style-name="style-195" svg:viewBox="0.0 0.0 476.24997 3148.5415" svg:width="4.7625mm" svg:x="148.69583mm" svg:y="59.00208mm"/>
          <draw:path svg:d="M 79.37499 0.0 L 132.29166 26.458332 L 132.29166 211.66666 Q 132.29166 423.3333 105.83333 423.3333 L 105.83333 423.3333 L 105.83333 423.3333 L 79.37499 423.3333 L 79.37499 370.41666 Q 79.37499 291.04166 26.458332 211.66666 Q 26.458332 132.29166 0.0 52.916664 Q 0.0 -26.458332 79.37499 0.0 z" svg:height="4.233333mm" draw:style-name="style-196" svg:viewBox="0.0 0.0 132.29166 423.3333" svg:width="1.3229166mm" svg:x="166.95207mm" svg:y="103.18749mm"/>
          <draw:path svg:d="M 0.0 52.916664 Q 26.458332 0.0 291.04166 0.0 Q 529.1666 0.0 555.625 79.37499 Q 555.625 158.74998 264.5833 158.74998 Q -26.458332 132.29166 0.0 52.916664 z" svg:height="1.5874999mm" draw:style-name="style-197" svg:viewBox="0.0 0.0 555.625 158.74998" svg:width="5.5562496mm" svg:x="25.664581mm" svg:y="279.92914mm"/>
          <draw:path svg:d="M 502.7083 52.916664 L 661.4583 0.0 L 687.9166 0.0 Q 714.37494 0.0 926.0416 238.12498 Q 1111.25 476.24997 1243.5416 555.625 Q 1349.3749 634.99994 1349.3749 661.4583 L 1349.3749 687.9166 L 1349.3749 820.2083 Q 1349.3749 952.49994 1296.4583 1058.3333 Q 1243.5416 1164.1666 1111.25 1296.4583 Q 978.95825 1428.7499 714.37494 1428.7499 Q 423.3333 1428.7499 291.04166 1296.4583 Q 132.29166 1190.6249 79.37499 1058.3333 Q 26.458332 926.0416 0.0 740.8333 Q -26.458332 582.0833 52.916664 423.3333 Q 132.29166 238.12498 238.12498 158.74998 Q 343.9583 79.37499 502.7083 52.916664 z" svg:height="14.287499mm" draw:style-name="style-198" svg:viewBox="0.0 0.0 1349.3749 1428.7499" svg:width="13.49375mm" svg:x="155.31041mm" svg:y="141.28749mm"/>
          <draw:path svg:d="M 264.5833 79.37499 L 291.04166 132.29166 L 264.5833 132.29166 L 264.5833 158.74998 L 132.29166 158.74998 Q -26.458332 158.74998 0.0 79.37499 Q 26.458332 0.0 132.29166 0.0 Q 238.12498 0.0 264.5833 79.37499 z" svg:height="1.5874999mm" draw:style-name="style-199" svg:viewBox="0.0 0.0 291.04166 158.74998" svg:width="2.9104166mm" svg:x="25.135416mm" svg:y="97.36666mm"/>
          <draw:path svg:d="M 26.458332 52.916664 L 26.458332 0.0 L 423.3333 0.0 Q 820.2083 0.0 873.12494 52.916664 Q 926.0416 105.83333 899.5833 211.66666 Q 873.12494 343.9583 846.6666 396.87497 Q 793.74994 423.3333 396.87497 449.79166 L 0.0 449.79166 L 0.0 370.41666 L 0.0 317.49997 L 211.66666 317.49997 Q 423.3333 317.49997 582.0833 291.04166 L 740.8333 264.5833 L 740.8333 264.5833 L 767.2916 264.5833 L 767.2916 238.12498 L 767.2916 211.66666 L 740.8333 185.20833 L 740.8333 158.74998 L 714.37494 158.74998 L 687.9166 158.74998 L 343.9583 132.29166 Q 26.458332 105.83333 26.458332 52.916664 z" svg:height="4.497916mm" draw:style-name="style-200" svg:viewBox="0.0 0.0 899.5833 449.79166" svg:width="8.995832mm" svg:x="23.547915mm" svg:y="103.18749mm"/>
          <draw:path svg:d="M 0.0 26.458332 L 26.458332 0.0 L 264.5833 0.0 L 502.7083 0.0 L 502.7083 0.0 Q 502.7083 26.458332 582.0833 26.458332 L 661.4583 26.458332 L 582.0833 79.37499 Q 476.24997 79.37499 634.99994 502.7083 Q 793.74994 926.0416 793.74994 978.95825 L 793.74994 1031.875 L 820.2083 1058.3333 L 846.6666 1084.7916 L 846.6666 1111.25 L 846.6666 1137.7083 L 873.12494 1190.6249 L 873.12494 1217.0833 L 899.5833 1217.0833 L 926.0416 1190.6249 L 926.0416 1190.6249 L 952.49994 1190.6249 L 952.49994 1137.7083 L 952.49994 1111.25 L 978.95825 1084.7916 L 1005.4166 1058.3333 L 1005.4166 1031.875 Q 1005.4166 1005.4166 1217.0833 502.7083 L 1402.2916 26.458332 L 1428.7499 26.458332 L 1455.2083 26.458332 L 1481.6666 52.916664 L 1508.1249 52.916664 L 1428.7499 185.20833 Q 1375.8333 343.9583 1164.1666 820.2083 Q 952.49994 1322.9166 1005.4166 1455.2083 Q 1005.4166 1587.4999 1217.0833 2090.2083 Q 1375.8333 2592.9165 1402.2916 2619.3748 L 1428.7499 2645.8333 L 1428.7499 2645.8333 L 1428.7499 2672.2915 L 1428.7499 2672.2915 L 1428.7499 2672.2915 L 1455.2083 2672.2915 L 1455.2083 2672.2915 L 1534.5833 2698.7498 L 1587.4999 2725.2083 L 1269.9999 2725.2083 L 952.49994 2725.2083 L 978.95825 2698.7498 Q 1005.4166 2672.2915 1031.875 2672.2915 Q 1058.3333 2672.2915 899.5833 2196.0415 L 740.8333 1719.7916 L 714.37494 1666.8749 L 687.9166 1640.4166 L 687.9166 1613.9583 L 687.9166 1587.4999 L 661.4583 1561.0416 L 661.4583 1534.5833 L 634.99994 1534.5833 L 608.5416 1561.0416 L 608.5416 1561.0416 L 582.0833 1561.0416 L 582.0833 1613.9583 L 582.0833 1640.4166 L 370.41666 2143.125 Q 158.74998 2619.3748 158.74998 2672.2915 L 158.74998 2698.7498 L 211.66666 2698.7498 L 291.04166 2725.2083 L 158.74998 2725.2083 L 52.916664 2725.2083 L 52.916664 2698.7498 L 52.916664 2698.7498 L 79.37499 2698.7498 L 79.37499 2672.2915 L 79.37499 2672.2915 L 105.83333 2672.2915 L 105.83333 2619.3748 Q 105.83333 2592.9165 132.29166 2566.4583 L 158.74998 2539.9998 L 158.74998 2513.5415 L 158.74998 2460.6248 L 158.74998 2460.6248 Q 158.74998 2434.1665 317.49997 2037.2915 Q 476.24997 1613.9583 529.1666 1455.2083 Q 582.0833 1296.4583 343.9583 714.37494 Q 105.83333 105.83333 52.916664 79.37499 Q 0.0 26.458332 0.0 26.458332 z" svg:height="27.252083mm" draw:style-name="style-201" svg:viewBox="0.0 0.0 1587.4999 2725.2083" svg:width="15.874999mm" svg:x="53.975mm" svg:y="207.6979mm"/>
          <draw:path svg:d="M 1878.5416 26.458332 L 1878.5416 0.0 L 2116.6665 26.458332 Q 2381.2498 52.916664 2487.0833 132.29166 Q 2592.9165 211.66666 2698.7498 423.3333 Q 2804.5833 661.4583 2804.5833 687.9166 L 2804.5833 687.9166 L 2804.5833 687.9166 Q 2804.5833 687.9166 2778.1248 714.37494 Q 2778.1248 740.8333 2407.7083 740.8333 L 2037.2915 740.8333 L 2037.2915 740.8333 L 2010.8333 740.8333 L 2010.8333 793.74994 L 2010.8333 820.2083 L 2063.75 820.2083 L 2090.2083 846.6666 L 2090.2083 846.6666 L 2116.6665 846.6666 L 2116.6665 846.6666 L 2116.6665 846.6666 L 2116.6665 873.12494 L 2116.6665 873.12494 L 2143.125 873.12494 L 2143.125 899.5833 L 2513.5415 899.5833 Q 2883.9583 899.5833 3122.0833 978.95825 Q 3333.7498 1058.3333 3439.5833 1137.7083 Q 3545.4165 1217.0833 3598.3333 1243.5416 Q 3624.7915 1243.5416 3624.7915 1269.9999 L 3651.2498 1296.4583 L 3651.2498 1322.9166 L 3651.2498 1349.3749 L 3677.7083 1349.3749 L 3704.1665 1375.8333 L 3757.0833 1375.8333 L 3783.5415 1375.8333 L 3809.9998 1349.3749 L 3836.4583 1349.3749 L 3862.9165 1349.3749 Q 3862.9165 1322.9166 3889.3748 1322.9166 L 3915.833 1322.9166 L 3915.833 1349.3749 L 3915.833 1349.3749 L 3942.2915 1349.3749 L 3942.2915 1375.8333 L 4021.6665 1375.8333 L 4074.583 1375.8333 L 4074.583 1402.2916 L 4074.583 1428.7499 L 4048.1248 1428.7499 L 4021.6665 1428.7499 L 3995.208 1455.2083 L 3968.7498 1481.6666 L 3915.833 1481.6666 Q 3889.3748 1481.6666 3757.0833 1508.1249 L 3598.3333 1534.5833 L 3651.2498 1772.7083 Q 3704.1665 2010.8333 3783.5415 2169.5833 Q 3862.9165 2328.3333 3968.7498 2381.2498 Q 4048.1248 2434.1665 4127.5 2434.1665 L 4180.4165 2434.1665 L 4233.333 2434.1665 L 4259.7915 2434.1665 L 4286.25 2460.6248 L 4339.1665 2487.0833 L 4339.1665 2487.0833 L 4339.1665 2487.0833 L 4312.708 2487.0833 L 4312.708 2487.0833 L 4312.708 2513.5415 L 4286.25 2513.5415 L 4286.25 2513.5415 L 4286.25 2539.9998 L 4286.25 2539.9998 L 4286.25 2539.9998 L 4259.7915 2539.9998 L 4259.7915 2539.9998 L 4259.7915 2566.4583 L 4233.333 2566.4583 L 4233.333 2566.4583 L 4233.333 2592.9165 L 4206.875 2592.9165 L 4180.4165 2592.9165 L 4153.958 2619.3748 L 4127.5 2645.8333 L 4021.6665 2645.8333 Q 3942.2915 2645.8333 3915.833 2672.2915 Q 3889.3748 2672.2915 3862.9165 2698.7498 L 3862.9165 2751.6665 L 3862.9165 2698.7498 Q 3862.9165 2672.2915 3651.2498 2645.8333 L 3439.5833 2592.9165 L 3439.5833 2566.4583 Q 3439.5833 2539.9998 3333.7498 2460.6248 Q 3201.4583 2381.2498 3016.2498 2143.125 Q 2804.5833 1904.9999 2778.1248 1904.9999 L 2751.6665 1904.9999 L 2725.2083 1825.6249 Q 2698.7498 1746.2499 2672.2915 1719.7916 Q 2645.8333 1693.3333 2460.6248 1693.3333 Q 2275.4165 1693.3333 1904.9999 1904.9999 Q 1561.0416 2116.6665 1534.5833 2143.125 Q 1508.1249 2143.125 1481.6666 2592.9165 Q 1481.6666 3042.7083 1481.6666 3545.4165 Q 1481.6666 4048.1248 1508.1249 4233.333 Q 1561.0416 4392.083 1613.9583 4497.9165 Q 1693.3333 4577.2915 1693.3333 4577.2915 L 1693.3333 4603.75 L 1719.7916 4603.75 L 1746.2499 4603.75 L 1772.7083 4630.208 L 1799.1666 4656.6665 L 1799.1666 4656.6665 L 1799.1666 4656.6665 L 1799.1666 4683.1245 L 1799.1666 4709.583 L 1799.1666 4709.583 L 1799.1666 4709.583 L 1746.2499 4709.583 L 1693.3333 4709.583 L 1640.4166 4709.583 L 1561.0416 4709.583 L 1534.5833 4683.1245 Q 1508.1249 4656.6665 1428.7499 4603.75 Q 1322.9166 4550.833 1217.0833 4312.708 Q 1058.3333 4074.583 952.49994 3492.4998 Q 846.6666 2936.8748 793.74994 2751.6665 Q 740.8333 2592.9165 608.5416 2460.6248 Q 502.7083 2328.3333 264.5833 2328.3333 L 52.916664 2328.3333 L 52.916664 2328.3333 L 52.916664 2328.3333 L 26.458332 2328.3333 L 26.458332 2328.3333 L 0.0 2354.7915 L 0.0 2354.7915 L 0.0 2328.3333 L 0.0 2301.875 L 26.458332 2301.875 L 26.458332 2275.4165 L 26.458332 2275.4165 L 52.916664 2275.4165 L 52.916664 2222.5 L 52.916664 2196.0415 L 158.74998 2037.2915 Q 238.12498 1904.9999 317.49997 1852.0833 Q 370.41666 1825.6249 423.3333 1772.7083 Q 449.79166 1746.2499 820.2083 1534.5833 Q 1190.6249 1375.8333 1217.0833 1349.3749 L 1217.0833 1349.3749 L 1243.5416 1349.3749 Q 1269.9999 1322.9166 1269.9999 1322.9166 L 1269.9999 1322.9166 L 1428.7499 1269.9999 Q 1561.0416 1243.5416 1587.4999 1296.4583 Q 1613.9583 1375.8333 1640.4166 1375.8333 L 1666.8749 1375.8333 L 1666.8749 1402.2916 L 1666.8749 1428.7499 L 1693.3333 1428.7499 Q 1719.7916 1428.7499 1693.3333 1375.8333 L 1666.8749 1322.9166 L 1666.8749 1322.9166 L 1666.8749 1322.9166 L 1666.8749 1296.4583 L 1693.3333 1296.4583 L 1693.3333 1296.4583 L 1693.3333 1322.9166 L 1719.7916 1322.9166 L 1746.2499 1322.9166 L 1746.2499 1349.3749 L 1772.7083 1349.3749 L 1772.7083 1349.3749 L 1772.7083 1375.8333 L 1799.1666 1375.8333 L 1799.1666 1375.8333 L 1799.1666 1375.8333 L 1799.1666 1375.8333 L 1799.1666 1402.2916 L 1825.6249 1402.2916 L 1825.6249 1402.2916 L 1825.6249 1428.7499 L 1825.6249 1428.7499 L 1852.0833 1428.7499 L 1852.0833 1428.7499 L 1852.0833 1402.2916 L 1852.0833 1375.8333 L 1852.0833 1349.3749 L 1825.6249 1322.9166 L 1799.1666 1296.4583 L 1799.1666 1164.1666 Q 1799.1666 1058.3333 1772.7083 899.5833 Q 1746.2499 767.2916 1772.7083 423.3333 L 1799.1666 52.916664 L 1852.0833 52.916664 Q 1878.5416 52.916664 1878.5416 26.458332 z M 2090.2083 1640.4166 L 2063.75 1640.4166 L 2063.75 1666.8749 L 2063.75 1666.8749 L 2037.2915 1666.8749 L 2037.2915 1693.3333 L 2037.2915 1693.3333 L 2010.8333 1693.3333 L 2010.8333 1693.3333 L 2010.8333 1693.3333 L 1984.3749 1719.7916 L 1957.9165 1746.2499 L 1957.9165 1746.2499 L 1957.9165 1746.2499 L 1931.4583 1746.2499 L 1931.4583 1746.2499 L 1904.9999 1746.2499 L 1878.5416 1746.2499 L 1878.5416 1746.2499 L 1904.9999 1746.2499 L 1904.9999 1746.2499 L 1904.9999 1746.2499 L 1904.9999 1719.7916 L 1904.9999 1719.7916 L 1931.4583 1719.7916 L 1931.4583 1693.3333 L 1931.4583 1693.3333 L 1957.9165 1693.3333 L 1957.9165 1693.3333 L 1957.9165 1693.3333 L 1984.3749 1666.8749 L 2010.8333 1640.4166 L 2010.8333 1640.4166 L 2010.8333 1640.4166 L 2037.2915 1640.4166 L 2037.2915 1640.4166 L 2037.2915 1613.9583 L 2063.75 1613.9583 L 2063.75 1613.9583 L 2063.75 1587.4999 L 2275.4165 1481.6666 Q 2513.5415 1375.8333 2857.4998 1375.8333 Q 3227.9165 1375.8333 3333.7498 1455.2083 Q 3439.5833 1508.1249 3386.6665 1534.5833 Q 3360.2083 1587.4999 3280.8333 1587.4999 Q 3227.9165 1587.4999 3227.9165 1561.0416 Q 3227.9165 1534.5833 3254.3748 1508.1249 Q 3280.8333 1481.6666 3227.9165 1455.2083 Q 3148.5415 1428.7499 3069.1665 1402.2916 Q 2989.7915 1402.2916 3016.2498 1481.6666 Q 3016.2498 1534.5833 2963.3333 1481.6666 Q 2910.4165 1428.7499 2751.6665 1428.7499 Q 2619.3748 1428.7499 2381.2498 1534.5833 Q 2116.6665 1640.4166 2090.2083 1640.4166 z M 793.74994 1772.7083 L 714.37494 1693.3333 L 899.5833 1719.7916 Q 1111.25 1746.2499 1164.1666 1772.7083 Q 1217.0833 1799.1666 1137.7083 1825.6249 Q 1084.7916 1852.0833 978.95825 1852.0833 Q 899.5833 1825.6249 793.74994 1772.7083 z" svg:height="47.09583mm" draw:style-name="style-202" svg:viewBox="0.0 0.0 4339.1665 4709.583" svg:width="43.391663mm" svg:x="134.40833mm" svg:y="122.237495mm"/>
          <draw:path svg:d="M 370.41666 238.12498 L 396.87497 0.0 L 396.87497 291.04166 Q 396.87497 582.0833 370.41666 582.0833 Q 370.41666 608.5416 185.20833 608.5416 L 0.0 608.5416 L 0.0 608.5416 Q 0.0 608.5416 79.37499 555.625 Q 158.74998 529.1666 158.74998 502.7083 Q 158.74998 476.24997 238.12498 449.79166 Q 343.9583 449.79166 370.41666 238.12498 z" svg:height="6.0854163mm" draw:style-name="style-203" svg:viewBox="0.0 0.0 396.87497 608.5416" svg:width="3.9687498mm" svg:x="197.64374mm" svg:y="296.06873mm"/>
          <draw:path svg:d="M 0.0 132.29166 Q 0.0 -26.458332 79.37499 0.0 Q 132.29166 26.458332 158.74998 132.29166 Q 158.74998 238.12498 79.37499 238.12498 Q 0.0 264.5833 0.0 132.29166 z" svg:height="2.38125mm" draw:style-name="style-204" svg:viewBox="0.0 0.0 158.74998 238.12498" svg:width="1.5874999mm" svg:x="121.97291mm" svg:y="287.60208mm"/>
          <draw:path svg:d="M 555.625 52.916664 L 608.5416 0.0 L 608.5416 370.41666 L 608.5416 767.2916 L 370.41666 1164.1666 Q 158.74998 1561.0416 132.29166 1587.4999 L 105.83333 1613.9583 L 105.83333 1640.4166 L 105.83333 1666.8749 L 79.37499 1693.3333 L 52.916664 1719.7916 L 52.916664 1719.7916 L 52.916664 1746.2499 L 52.916664 1746.2499 L 52.916664 1746.2499 L 26.458332 1746.2499 L 26.458332 1746.2499 L 26.458332 1772.7083 L 0.0 1772.7083 L 0.0 1719.7916 L 0.0 1666.8749 L 26.458332 1587.4999 Q 52.916664 1481.6666 105.83333 1269.9999 Q 158.74998 1031.875 317.49997 582.0833 Q 476.24997 105.83333 555.625 52.916664 z" svg:height="17.727083mm" draw:style-name="style-205" svg:viewBox="0.0 0.0 608.5416 1772.7083" svg:width="6.0854163mm" svg:x="138.11249mm" svg:y="118.00416mm"/>
          <draw:path svg:d="M 1058.3333 555.625 L 1137.7083 555.625 L 1137.7083 582.0833 Q 1137.7083 608.5416 1217.0833 634.99994 Q 1269.9999 661.4583 1322.9166 740.8333 Q 1322.9166 846.6666 1322.9166 899.5833 Q 1322.9166 926.0416 1296.4583 952.49994 L 1269.9999 978.95825 L 1269.9999 1058.3333 L 1269.9999 1137.7083 L 1269.9999 1164.1666 Q 1269.9999 1164.1666 1217.0833 1190.6249 Q 1190.6249 1217.0833 1058.3333 1243.5416 L 952.49994 1243.5416 L 899.5833 1217.0833 Q 820.2083 1190.6249 820.2083 1269.9999 Q 846.6666 1349.3749 846.6666 1428.7499 Q 899.5833 1508.1249 899.5833 1587.4999 L 899.5833 1640.4166 L 926.0416 1640.4166 L 926.0416 1640.4166 L 926.0416 1640.4166 L 899.5833 1666.8749 L 899.5833 1693.3333 L 899.5833 1719.7916 L 873.12494 1719.7916 L 873.12494 1746.2499 L 846.6666 1746.2499 L 793.74994 1746.2499 L 714.37494 1746.2499 L 634.99994 1746.2499 L 634.99994 1746.2499 L 634.99994 1746.2499 L 608.5416 1746.2499 Q 608.5416 1746.2499 582.0833 1693.3333 Q 529.1666 1640.4166 502.7083 1534.5833 Q 476.24997 1428.7499 423.3333 1428.7499 Q 343.9583 1428.7499 264.5833 1428.7499 Q 211.66666 1428.7499 132.29166 1349.3749 Q 52.916664 1269.9999 26.458332 952.49994 L 0.0 634.99994 L 26.458332 582.0833 L 52.916664 555.625 L 52.916664 555.625 L 52.916664 529.1666 L 52.916664 529.1666 L 52.916664 529.1666 L 79.37499 529.1666 L 79.37499 529.1666 L 79.37499 502.7083 L 105.83333 502.7083 L 105.83333 502.7083 L 105.83333 476.24997 L 105.83333 476.24997 L 132.29166 476.24997 L 132.29166 476.24997 L 132.29166 476.24997 L 158.74998 502.7083 L 185.20833 529.1666 L 264.5833 582.0833 Q 370.41666 634.99994 370.41666 661.4583 L 370.41666 661.4583 L 396.87497 661.4583 L 396.87497 687.9166 L 396.87497 687.9166 L 423.3333 687.9166 L 423.3333 687.9166 L 423.3333 687.9166 L 423.3333 714.37494 L 423.3333 714.37494 L 449.79166 714.37494 L 449.79166 740.8333 L 476.24997 740.8333 L 502.7083 740.8333 L 502.7083 714.37494 L 529.1666 714.37494 L 529.1666 687.9166 L 529.1666 687.9166 L 502.7083 634.99994 L 476.24997 608.5416 L 476.24997 608.5416 L 476.24997 582.0833 L 476.24997 582.0833 Q 476.24997 582.0833 449.79166 582.0833 L 449.79166 555.625 L 449.79166 555.625 L 449.79166 529.1666 L 449.79166 529.1666 L 476.24997 529.1666 L 502.7083 370.41666 Q 529.1666 211.66666 661.4583 105.83333 Q 767.2916 0.0 899.5833 0.0 Q 1005.4166 0.0 1058.3333 52.916664 Q 1111.25 105.83333 1111.25 264.5833 Q 1111.25 396.87497 1058.3333 476.24997 Q 1005.4166 555.625 1058.3333 555.625 z" svg:height="17.4625mm" draw:style-name="style-206" svg:viewBox="0.0 0.0 1322.9166 1746.2499" svg:width="13.229166mm" svg:x="158.74998mm" svg:y="91.01666mm"/>
          <draw:path svg:d="M 529.1666 26.458332 L 529.1666 0.0 L 634.99994 132.29166 Q 714.37494 238.12498 767.2916 291.04166 Q 793.74994 317.49997 820.2083 343.9583 L 820.2083 370.41666 L 714.37494 449.79166 Q 634.99994 529.1666 582.0833 582.0833 Q 582.0833 634.99994 582.0833 767.2916 L 582.0833 926.0416 L 582.0833 978.95825 L 582.0833 1005.4166 L 608.5416 1031.875 L 634.99994 1058.3333 L 634.99994 1084.7916 L 634.99994 1111.25 L 608.5416 1111.25 L 582.0833 1084.7916 L 555.625 1084.7916 L 529.1666 1084.7916 L 529.1666 1058.3333 L 529.1666 1058.3333 L 502.7083 1031.875 L 502.7083 1005.4166 L 476.24997 1005.4166 Q 423.3333 1005.4166 423.3333 978.95825 Q 423.3333 952.49994 317.49997 926.0416 Q 185.20833 926.0416 185.20833 846.6666 Q 185.20833 767.2916 105.83333 740.8333 L 0.0 714.37494 L 52.916664 714.37494 Q 79.37499 714.37494 105.83333 661.4583 Q 105.83333 634.99994 132.29166 555.625 Q 158.74998 476.24997 158.74998 449.79166 Q 158.74998 423.3333 158.74998 396.87497 Q 158.74998 370.41666 238.12498 291.04166 Q 343.9583 238.12498 343.9583 185.20833 Q 343.9583 185.20833 423.3333 105.83333 Q 529.1666 52.916664 529.1666 26.458332 z" svg:height="11.112499mm" draw:style-name="style-207" svg:viewBox="0.0 0.0 820.2083 1111.25" svg:width="8.202083mm" svg:x="80.962494mm" svg:y="88.10625mm"/>
          <draw:path svg:d="M 502.7083 26.458332 L 502.7083 0.0 L 502.7083 79.37499 L 502.7083 132.29166 L 502.7083 211.66666 L 502.7083 291.04166 L 449.79166 396.87497 Q 423.3333 502.7083 211.66666 502.7083 L 0.0 502.7083 L 0.0 502.7083 L 0.0 502.7083 L 26.458332 476.24997 L 79.37499 449.79166 L 79.37499 449.79166 L 79.37499 449.79166 L 132.29166 449.79166 L 185.20833 449.79166 L 185.20833 423.3333 L 185.20833 423.3333 L 211.66666 423.3333 L 211.66666 396.87497 L 238.12498 396.87497 L 264.5833 396.87497 L 264.5833 370.41666 L 291.04166 370.41666 L 291.04166 370.41666 L 291.04166 343.9583 L 291.04166 343.9583 Q 291.04166 343.9583 370.41666 238.12498 L 449.79166 158.74998 L 449.79166 132.29166 L 449.79166 105.83333 L 476.24997 79.37499 L 502.7083 52.916664 L 502.7083 26.458332 z" svg:height="5.027083mm" draw:style-name="style-208" svg:viewBox="0.0 0.0 502.7083 502.7083" svg:width="5.027083mm" svg:x="99.21874mm" svg:y="268.55206mm"/>
          <draw:path svg:d="M 0.0 52.916664 Q 0.0 -26.458332 52.916664 0.0 Q 105.83333 0.0 105.83333 52.916664 Q 105.83333 132.29166 52.916664 105.83333 Q -26.458332 105.83333 0.0 52.916664 z" svg:height="1.0583333mm" draw:style-name="style-209" svg:viewBox="0.0 0.0 105.83333 105.83333" svg:width="1.0583333mm" svg:x="26.9875mm" svg:y="69.58541mm"/>
          <draw:path svg:d="M 396.87497 26.458332 L 396.87497 0.0 L 423.3333 0.0 L 449.79166 0.0 L 476.24997 0.0 Q 502.7083 0.0 343.9583 555.625 Q 158.74998 1111.25 105.83333 1561.0416 Q 52.916664 2010.8333 52.916664 2169.5833 L 52.916664 2328.3333 L 26.458332 2301.875 L 0.0 2275.4165 L 0.0 2196.0415 L 0.0 2116.6665 L 0.0 1772.7083 Q 0.0 1428.7499 52.916664 1111.25 L 105.83333 793.74994 L 105.83333 714.37494 L 105.83333 634.99994 L 79.37499 634.99994 L 79.37499 608.5416 L 79.37499 608.5416 L 79.37499 608.5416 L 79.37499 608.5416 L 105.83333 608.5416 L 105.83333 608.5416 L 105.83333 608.5416 L 105.83333 582.0833 L 105.83333 582.0833 L 132.29166 582.0833 L 132.29166 555.625 L 132.29166 555.625 Q 158.74998 555.625 211.66666 370.41666 L 317.49997 185.20833 L 317.49997 158.74998 L 317.49997 132.29166 L 343.9583 132.29166 L 343.9583 105.83333 L 343.9583 105.83333 Q 370.41666 105.83333 370.41666 79.37499 L 370.41666 52.916664 L 370.41666 52.916664 L 370.41666 52.916664 L 396.87497 26.458332 z" svg:height="23.283333mm" draw:style-name="style-210" svg:viewBox="0.0 0.0 476.24997 2328.3333" svg:width="4.7625mm" svg:x="131.23332mm" svg:y="116.681244mm"/>
          <draw:path svg:d="M 396.87497 105.83333 L 396.87497 0.0 L 423.3333 0.0 L 449.79166 0.0 L 449.79166 105.83333 L 423.3333 211.66666 L 423.3333 582.0833 L 423.3333 978.95825 L 423.3333 1031.875 L 423.3333 1084.7916 L 423.3333 1084.7916 L 423.3333 1111.25 L 423.3333 1111.25 L 423.3333 1111.25 L 396.87497 1058.3333 L 370.41666 1005.4166 L 370.41666 952.49994 L 370.41666 926.0416 L 343.9583 899.5833 Q 317.49997 846.6666 291.04166 767.2916 L 264.5833 687.9166 L 238.12498 687.9166 L 238.12498 687.9166 L 238.12498 661.4583 L 211.66666 661.4583 L 211.66666 661.4583 L 211.66666 634.99994 L 211.66666 634.99994 L 211.66666 634.99994 L 185.20833 634.99994 L 185.20833 634.99994 L 158.74998 608.5416 L 132.29166 582.0833 L 52.916664 582.0833 L 0.0 582.0833 L 0.0 582.0833 L 0.0 555.625 L 26.458332 555.625 L 26.458332 529.1666 L 26.458332 529.1666 L 26.458332 529.1666 L 79.37499 529.1666 L 132.29166 529.1666 L 158.74998 502.7083 L 185.20833 476.24997 L 185.20833 476.24997 L 211.66666 476.24997 L 211.66666 476.24997 L 211.66666 476.24997 L 238.12498 449.79166 L 264.5833 449.79166 L 264.5833 423.3333 Q 264.5833 396.87497 317.49997 291.04166 L 370.41666 185.20833 L 396.87497 105.83333 z" svg:height="11.112499mm" draw:style-name="style-211" svg:viewBox="0.0 0.0 449.79166 1111.25" svg:width="4.497916mm" svg:x="46.0375mm" svg:y="215.9mm"/>
          <draw:path svg:d="M 529.1666 158.74998 L 926.0416 158.74998 L 926.0416 238.12498 L 926.0416 317.49997 L 529.1666 317.49997 Q 132.29166 317.49997 132.29166 396.87497 L 132.29166 476.24997 L 79.37499 476.24997 Q 0.0 476.24997 0.0 264.5833 Q 0.0 26.458332 52.916664 0.0 Q 79.37499 0.0 105.83333 79.37499 Q 132.29166 158.74998 529.1666 158.74998 z" svg:height="4.7625mm" draw:style-name="style-212" svg:viewBox="0.0 0.0 926.0416 476.24997" svg:width="9.260416mm" svg:x="23.547915mm" svg:y="71.96666mm"/>
          <draw:path svg:d="M 3227.9165 26.458332 L 3227.9165 0.0 L 7805.208 0.0 Q 12356.041 26.458332 13467.291 26.458332 L 14604.999 26.458332 L 15848.541 26.458332 Q 17065.625 26.458332 17436.041 52.916664 L 17832.916 79.37499 L 17832.916 79.37499 L 17859.375 79.37499 L 17859.375 4259.7915 Q 17859.375 8413.75 17859.375 8598.958 L 17859.375 8784.166 L 17859.375 15742.707 Q 17859.375 22674.791 17832.916 23309.791 L 17832.916 23944.791 L 17806.457 23944.791 Q 17806.457 23944.791 17753.541 23918.332 Q 17727.082 23891.873 17727.082 23838.957 L 17700.625 23812.498 L 17700.625 23786.041 L 17700.625 23759.582 L 17674.166 23759.582 L 17647.707 23786.041 L 17647.707 23786.041 L 17647.707 23786.041 L 17621.25 23786.041 L 17621.25 23786.041 L 17621.25 23812.498 L 17647.707 23812.498 L 17647.707 23812.498 L 17647.707 23838.957 L 17621.25 23838.957 Q 17594.791 23838.957 17541.875 23891.873 Q 17462.5 23891.873 17488.957 23918.332 Q 17515.416 23944.791 17488.957 23944.791 L 17436.041 23944.791 L 17383.125 23971.248 L 17356.666 23971.248 L 17356.666 23997.707 L 17330.207 24024.166 L 17330.207 24024.166 L 17330.207 24050.623 L 17330.207 24050.623 Q 17330.207 24050.623 17303.75 24077.082 Q 17303.75 24103.541 17277.291 24103.541 Q 17250.832 24103.541 17277.291 24050.623 L 17277.291 23997.707 L 17303.75 23997.707 L 17303.75 23997.707 L 17303.75 23971.248 L 17330.207 23971.248 L 17330.207 23971.248 L 17330.207 23944.791 L 17383.125 23944.791 L 17409.582 23944.791 L 17409.582 23918.332 Q 17436.041 23891.873 17436.041 23865.416 Q 17436.041 23838.957 17436.041 23706.666 Q 17436.041 23574.373 17436.041 23521.457 Q 17436.041 23442.082 17383.125 23442.082 Q 17303.75 23442.082 17330.207 23309.791 Q 17330.207 23177.498 17303.75 23177.498 Q 17277.291 23177.498 17277.291 23151.041 L 17303.75 23098.123 L 17277.291 23098.123 L 17250.832 23098.123 L 17250.832 23071.666 L 17224.375 23071.666 L 17224.375 23071.666 L 17224.375 23045.207 L 17197.916 23045.207 L 17171.457 23045.207 L 17171.457 23071.666 L 17171.457 23071.666 L 17197.916 23098.123 L 17197.916 23124.582 L 17171.457 23124.582 L 17145.0 23124.582 L 17145.0 23151.041 L 17171.457 23203.957 L 17197.916 23203.957 Q 17250.832 23230.416 17250.832 23336.248 Q 17277.291 23442.082 17277.291 23468.541 Q 17277.291 23494.998 17303.75 23468.541 Q 17330.207 23468.541 17356.666 23627.291 Q 17356.666 23786.041 17330.207 23786.041 Q 17277.291 23786.041 17277.291 23812.498 Q 17277.291 23838.957 17224.375 23838.957 Q 17197.916 23838.957 17171.457 23918.332 Q 17171.457 23997.707 17118.541 23997.707 Q 17039.166 23997.707 17039.166 24077.082 Q 17039.166 24156.457 17012.707 24209.373 Q 17012.707 24288.748 16986.25 24421.041 Q 16959.791 24579.791 16959.791 24632.707 L 16959.791 24659.166 L 16933.332 24659.166 L 16933.332 24685.623 L 16906.875 24685.623 L 16880.416 24685.623 L 16880.416 24712.082 L 16906.875 24738.541 L 16906.875 24764.998 L 16906.875 24791.457 L 16880.416 24791.457 L 16880.416 24791.457 L 16880.416 24764.998 L 16853.957 24764.998 L 16853.957 24738.541 Q 16853.957 24685.623 16827.5 24685.623 Q 16801.041 24685.623 16774.582 24659.166 L 16748.125 24632.707 L 16721.666 24632.707 L 16721.666 24632.707 L 16668.75 24606.248 L 16615.832 24606.248 L 16642.291 24685.623 Q 16668.75 24738.541 16642.291 24738.541 Q 16615.832 24738.541 16615.832 24764.998 L 16589.375 24791.457 L 16589.375 24791.457 L 16589.375 24791.457 L 16589.375 24817.916 L 16589.375 24817.916 L 16562.916 24817.916 L 16562.916 24844.373 L 16510.0 24844.373 Q 16457.082 24844.373 16457.082 24817.916 Q 16457.082 24791.457 16483.541 24791.457 Q 16536.457 24791.457 16536.457 24764.998 Q 16536.457 24738.541 16483.541 24738.541 L 16457.082 24738.541 L 16457.082 24764.998 L 16430.625 24764.998 L 16430.625 24738.541 Q 16430.625 24712.082 16404.166 24712.082 Q 16404.166 24685.623 16377.707 24712.082 Q 16377.707 24738.541 16324.791 24712.082 L 16271.874 24685.623 L 16271.874 24685.623 Q 16271.874 24685.623 16324.791 24659.166 Q 16351.249 24632.707 16324.791 24632.707 Q 16298.332 24632.707 16324.791 24579.791 L 16324.791 24526.873 L 16271.874 24526.873 Q 16192.499 24526.873 16166.041 24473.957 L 16113.124 24447.498 L 16139.582 24447.498 L 16166.041 24421.041 L 16192.499 24421.041 Q 16218.957 24421.041 16218.957 24394.582 Q 16218.957 24368.123 16245.416 24368.123 Q 16271.874 24368.123 16324.791 24288.748 Q 16377.707 24209.373 16377.707 24077.082 Q 16377.707 23944.791 16351.249 23891.873 Q 16324.791 23838.957 16298.332 23786.041 Q 16271.874 23733.123 16298.332 23733.123 Q 16324.791 23706.666 16351.249 23627.291 Q 16377.707 23574.373 16404.166 23415.623 Q 16430.625 23283.332 16377.707 23256.873 Q 16377.707 23203.957 16218.957 23124.582 L 16060.207 23045.207 L 16033.749 23045.207 Q 16007.291 23045.207 15822.082 23045.207 L 15636.874 23045.207 L 15610.416 23045.207 Q 15583.957 23045.207 15636.874 23071.666 Q 15716.249 23098.123 15716.249 23309.791 Q 15689.791 23547.916 15689.791 23733.123 L 15689.791 23918.332 L 15689.791 23918.332 L 15689.791 23918.332 L 15663.332 23918.332 L 15663.332 23944.791 L 15663.332 23944.791 L 15636.874 23944.791 L 15636.874 23918.332 L 15636.874 23891.873 L 15610.416 23865.416 L 15610.416 23838.957 L 15583.957 23838.957 L 15557.499 23838.957 L 15557.499 23918.332 L 15557.499 23997.707 L 15531.041 23997.707 L 15504.582 23997.707 L 15478.124 23997.707 Q 15478.124 23997.707 15345.833 24182.916 Q 15213.541 24368.123 15160.624 24368.123 Q 15107.708 24368.123 15081.249 24368.123 L 15081.249 24368.123 L 15081.249 24050.623 L 15081.249 23759.582 L 15134.166 23759.582 L 15187.083 23786.041 L 15187.083 23786.041 L 15213.541 23786.041 L 15213.541 23786.041 L 15213.541 23786.041 L 15213.541 23812.498 L 15213.541 23812.498 L 15266.458 23865.416 Q 15292.916 23944.791 15292.916 23944.791 L 15319.374 23944.791 L 15319.374 23997.707 L 15319.374 24024.166 L 15345.833 24024.166 L 15372.291 24024.166 L 15372.291 23706.666 L 15372.291 23389.166 L 15345.833 23389.166 L 15319.374 23389.166 L 15319.374 23415.623 L 15319.374 23468.541 L 15266.458 23521.457 Q 15213.541 23600.832 15213.541 23600.832 L 15213.541 23627.291 L 15213.541 23627.291 L 15213.541 23627.291 L 15187.083 23627.291 L 15187.083 23627.291 L 15187.083 23653.748 L 15160.624 23653.748 L 15160.624 23653.748 L 15160.624 23680.207 L 15107.708 23680.207 L 15081.249 23680.207 L 15081.249 23468.541 L 15107.708 23230.416 L 15107.708 23151.041 L 15107.708 23098.123 L 15134.166 23098.123 L 15134.166 23098.123 L 15160.624 23124.582 L 15213.541 23151.041 L 15292.916 23203.957 Q 15372.291 23256.873 15398.749 23283.332 L 15425.208 23309.791 L 15425.208 23336.248 L 15425.208 23362.707 L 15451.666 23389.166 L 15478.124 23415.623 L 15478.124 23362.707 L 15478.124 23309.791 L 15451.666 23256.873 L 15425.208 23203.957 L 15425.208 23151.041 Q 15425.208 23098.123 15398.749 23071.666 Q 15398.749 23045.207 15266.458 23045.207 L 15107.708 23018.748 L 15107.708 23018.748 L 15107.708 22992.291 L 15160.624 22992.291 L 15187.083 22992.291 L 15213.541 22965.832 L 15239.999 22939.373 L 15213.541 22939.373 L 15187.083 22939.373 L 15134.166 22912.916 Q 15081.249 22912.916 15081.249 22833.541 Q 15054.791 22754.166 15081.249 22727.707 Q 15107.708 22727.707 15107.708 22674.791 Q 15107.708 22648.332 15134.166 22621.873 L 15160.624 22621.873 L 15160.624 22595.416 L 15160.624 22568.957 L 15134.166 22568.957 L 15134.166 22568.957 L 15134.166 22542.498 L 15134.166 22542.498 L 15160.624 22542.498 Q 15160.624 22516.041 15160.624 22516.041 Q 15160.624 22516.041 15081.249 22489.582 Q 15001.874 22463.123 15001.874 21828.123 L 15001.874 21166.666 L 15001.874 20928.541 Q 15001.874 20690.416 15028.333 20452.291 L 15054.791 20240.623 L 15054.791 20240.623 L 15054.791 20240.623 L 15054.791 20267.082 L 15054.791 20267.082 L 15081.249 20293.541 L 15107.708 20319.998 L 15107.708 20346.457 L 15107.708 20372.916 L 15134.166 20399.373 L 15160.624 20425.832 L 15160.624 20425.832 L 15160.624 20452.291 L 15689.791 21431.248 Q 16218.957 22436.666 16218.957 22463.123 L 16218.957 22489.582 L 16245.416 22489.582 L 16245.416 22516.041 L 16245.416 22516.041 L 16271.874 22516.041 L 16271.874 22542.498 L 16271.874 22568.957 L 16298.332 22595.416 L 16324.791 22621.873 L 16324.791 22648.332 L 16324.791 22674.791 L 16351.249 22674.791 L 16377.707 22674.791 L 16377.707 22224.998 Q 16377.707 21775.207 16404.166 20822.707 L 16430.625 19896.666 L 16430.625 19896.666 L 16430.625 19870.207 L 16351.249 19870.207 L 16271.874 19870.207 L 16271.874 19896.666 L 16271.874 19896.666 L 16298.332 19923.123 L 16324.791 19949.582 L 16324.791 20505.207 Q 16324.791 21060.832 16298.332 21431.248 L 16298.332 21801.666 L 16271.874 21801.666 L 16245.416 21801.666 L 16245.416 21775.207 L 16218.957 21748.748 L 16218.957 21722.291 L 16218.957 21695.832 L 16192.499 21669.373 L 16166.041 21616.457 L 16166.041 21589.998 Q 16166.041 21563.541 15716.249 20716.873 Q 15266.458 19870.207 15160.624 19870.207 L 15028.333 19843.748 L 15028.333 19843.748 L 15028.333 19817.291 L 15081.249 19817.291 Q 15134.166 19817.291 15160.624 19790.832 Q 15160.624 19764.373 15134.166 19737.916 Q 15107.708 19711.457 15134.166 19711.457 Q 15160.624 19711.457 15160.624 19658.541 Q 15160.624 19605.623 15213.541 19579.166 Q 15266.458 19552.707 15266.458 19446.873 Q 15266.458 19341.041 15213.541 19182.291 Q 15160.624 19049.998 15187.083 19049.998 Q 15213.541 19049.998 15213.541 19023.541 L 15239.999 18970.623 L 15213.541 18970.623 Q 15187.083 18970.623 15134.166 18970.623 Q 15081.249 18970.623 14948.958 18944.166 Q 14816.666 18917.707 14684.374 18891.248 L 14578.541 18864.791 L 14552.083 18838.332 L 14552.083 18811.873 L 14499.166 18811.873 L 14446.249 18811.873 L 14419.791 18785.416 L 14393.333 18758.957 L 14393.333 18758.957 L 14366.874 18758.957 L 14366.874 18758.957 L 14366.874 18758.957 L 14366.874 18732.498 L 14366.874 18732.498 L 14393.333 18732.498 L 14419.791 18758.957 L 14446.249 18758.957 L 14472.708 18758.957 L 15425.208 18732.498 L 16404.166 18706.041 L 16404.166 18706.041 L 16430.625 18706.041 L 16430.625 17859.375 Q 16430.625 17012.707 16430.625 11959.166 Q 16430.625 6905.6245 16377.707 6614.583 Q 16324.791 6323.5415 16192.499 6191.2495 Q 16060.207 6058.958 15795.624 6006.0415 Q 15504.582 6006.0415 15372.291 5900.208 Q 15266.458 5794.3745 15107.708 5688.5415 Q 14948.958 5635.6245 14552.083 5609.1665 L 14155.208 5582.708 L 14128.749 5582.708 L 14102.291 5582.708 L 14075.833 5556.2495 L 14049.374 5556.2495 L 14049.374 5529.7915 Q 14049.374 5529.7915 13996.458 5476.8745 L 13943.541 5423.958 L 13943.541 5423.958 Q 13943.541 5397.4995 13917.083 5397.4995 L 13917.083 5397.4995 L 13917.083 5371.0415 Q 13890.624 5371.0415 13811.249 5265.208 Q 13705.416 5159.3745 13334.999 5159.3745 Q 12964.583 5159.3745 12885.208 5132.9165 L 12805.833 5106.458 L 12805.833 5106.458 Q 12779.374 5079.9995 12779.374 5079.9995 L 12779.374 5079.9995 L 12779.374 5053.5415 Q 12779.374 5053.5415 12752.916 5053.5415 L 12752.916 5053.5415 L 12726.458 5053.5415 Q 12726.458 5053.5415 12647.083 4974.1665 L 12567.708 4921.2495 L 12567.708 4921.2495 Q 12567.708 4894.7915 12488.333 4868.333 L 12408.958 4815.4165 L 12408.958 4815.4165 L 12408.958 4788.958 L 12356.041 4788.958 Q 12276.666 4788.958 12250.208 4736.0415 Q 12250.208 4683.1245 11271.249 4365.625 Q 10318.749 4021.6665 10292.291 2857.4998 Q 10292.291 1693.3333 10186.458 1561.0416 Q 10133.541 1402.2916 9974.791 1322.9166 Q 9842.499 1243.5416 9657.291 1217.0833 L 9498.541 1190.6249 L 9286.875 1190.6249 Q 9101.666 1190.6249 8916.458 1269.9999 Q 8757.708 1349.3749 8757.708 1375.8333 Q 8731.25 1402.2916 8651.875 1561.0416 Q 8546.041 1719.7916 8546.041 2566.4583 L 8519.583 3386.6665 L 8493.125 3386.6665 L 8493.125 3413.1248 L 8440.208 3413.1248 L 8413.75 3413.1248 L 8334.375 3386.6665 Q 8281.458 3360.2083 7699.3745 3174.9998 L 7117.2915 2989.7915 L 7064.3745 2989.7915 L 6984.9995 2989.7915 L 6984.9995 2989.7915 L 6984.9995 2989.7915 L 6535.208 2989.7915 Q 6085.4165 2989.7915 6058.958 3042.7083 Q 6058.958 3095.6248 5953.1245 3095.6248 L 5873.7495 3069.1665 L 5873.7495 3069.1665 Q 5873.7495 3042.7083 5159.3745 2831.0415 Q 4471.458 2619.3748 3598.3333 2328.3333 L 2725.2083 2037.2915 L 2725.2083 2037.2915 Q 2725.2083 2037.2915 2619.3748 1984.3749 Q 2539.9998 1931.4583 2248.9583 1931.4583 L 1984.3749 1931.4583 L 1984.3749 1931.4583 L 1984.3749 1931.4583 L 1984.3749 2090.2083 Q 1984.3749 2275.4165 1957.9165 2989.7915 L 1957.9165 3677.7083 L 1931.4583 3677.7083 L 1931.4583 3677.7083 L 1931.4583 3651.2498 L 1931.4583 3651.2498 L 1904.9999 3624.7915 L 1878.5416 3598.3333 L 1878.5416 3624.7915 L 1878.5416 3677.7083 L 1852.0833 3624.7915 Q 1825.6249 3571.8748 1825.6249 3545.4165 Q 1825.6249 3518.9583 1772.7083 3518.9583 L 1746.2499 3518.9583 L 1719.7916 3492.4998 L 1693.3333 3492.4998 L 1693.3333 3545.4165 Q 1666.8749 3598.3333 1666.8749 3598.3333 L 1666.8749 3571.8748 L 1666.8749 3571.8748 L 1666.8749 3571.8748 L 1640.4166 3598.3333 L 1640.4166 3624.7915 L 1613.9583 3624.7915 L 1587.4999 3624.7915 L 1561.0416 3730.6248 Q 1561.0416 3836.4583 1561.0416 3862.9165 Q 1587.4999 3889.3748 1613.9583 3889.3748 L 1640.4166 3889.3748 L 1640.4166 3915.833 L 1613.9583 3942.2915 L 1613.9583 3942.2915 L 1613.9583 3942.2915 L 1587.4999 3968.7498 L 1561.0416 3968.7498 L 1561.0416 3995.208 L 1561.0416 4021.6665 L 1534.5833 4021.6665 L 1534.5833 4048.1248 L 1508.1249 4048.1248 L 1508.1249 4048.1248 L 1455.2083 4021.6665 Q 1428.7499 4021.6665 1428.7499 3968.7498 L 1428.7499 3915.833 L 1402.2916 3915.833 L 1375.8333 3942.2915 L 1375.8333 3942.2915 L 1349.3749 3942.2915 L 1349.3749 4048.1248 Q 1322.9166 4153.958 1296.4583 4153.958 Q 1243.5416 4180.4165 1269.9999 4206.875 Q 1269.9999 4233.333 1296.4583 4233.333 L 1322.9166 4233.333 L 1322.9166 4259.7915 L 1296.4583 4286.25 L 1296.4583 4286.25 L 1296.4583 4312.708 L 1296.4583 4312.708 L 1296.4583 4312.708 L 1269.9999 4312.708 L 1269.9999 4312.708 L 1269.9999 4339.1665 L 1243.5416 4339.1665 L 1243.5416 4339.1665 L 1243.5416 4365.625 L 1243.5416 4365.625 L 1243.5416 4365.625 L 1217.0833 4365.625 L 1217.0833 4365.625 L 1217.0833 4392.083 L 1190.6249 4392.083 L 1190.6249 4365.625 L 1190.6249 4339.1665 L 1164.1666 4312.708 Q 1137.7083 4286.25 1164.1666 4259.7915 Q 1190.6249 4259.7915 1164.1666 4206.875 L 1137.7083 4153.958 L 1137.7083 4153.958 L 1137.7083 4153.958 L 1137.7083 4180.4165 L 1137.7083 4180.4165 L 1111.25 4206.875 L 1111.25 4259.7915 L 1084.7916 4259.7915 Q 1058.3333 4259.7915 1058.3333 4365.625 L 1058.3333 4497.9165 L 1031.875 4497.9165 L 978.95825 4471.458 L 978.95825 4471.458 L 978.95825 4471.458 L 952.49994 4524.375 L 926.0416 4550.833 L 926.0416 4550.833 L 926.0416 4550.833 L 926.0416 4471.458 Q 926.0416 4418.5415 873.12494 4392.083 Q 846.6666 4365.625 714.37494 4312.708 L 582.0833 4286.25 L 582.0833 4286.25 Q 582.0833 4259.7915 502.7083 4259.7915 L 396.87497 4259.7915 L 396.87497 4206.875 L 396.87497 4153.958 L 370.41666 4153.958 L 370.41666 4153.958 L 370.41666 4127.5 L 343.9583 4127.5 L 343.9583 4127.5 L 343.9583 4101.0415 L 343.9583 4101.0415 L 343.9583 4101.0415 L 317.49997 4101.0415 L 317.49997 4101.0415 L 317.49997 4074.583 L 317.49997 4074.583 L 343.9583 4074.583 L 343.9583 4048.1248 L 343.9583 4048.1248 L 343.9583 4048.1248 L 370.41666 4048.1248 L 396.87497 4048.1248 L 423.3333 4021.6665 Q 449.79166 3995.208 476.24997 3915.833 L 502.7083 3836.4583 L 529.1666 3836.4583 L 529.1666 3836.4583 L 529.1666 3809.9998 L 555.625 3809.9998 L 555.625 3809.9998 L 555.625 3783.5415 L 555.625 3783.5415 L 555.625 3783.5415 L 582.0833 3783.5415 L 582.0833 3783.5415 L 661.4583 3783.5415 L 714.37494 3783.5415 L 740.8333 3783.5415 L 767.2916 3783.5415 L 767.2916 3809.9998 L 767.2916 3809.9998 L 767.2916 3836.4583 L 767.2916 3862.9165 L 767.2916 3862.9165 L 767.2916 3889.3748 L 740.8333 3889.3748 Q 714.37494 3889.3748 661.4583 3915.833 L 608.5416 3915.833 L 608.5416 3968.7498 L 608.5416 4021.6665 L 714.37494 4021.6665 L 846.6666 3995.208 L 846.6666 3995.208 L 873.12494 3995.208 L 873.12494 3995.208 L 873.12494 3995.208 L 873.12494 3968.7498 L 873.12494 3968.7498 L 899.5833 3968.7498 L 899.5833 3942.2915 L 899.5833 3942.2915 L 926.0416 3942.2915 L 926.0416 3836.4583 L 926.0416 3704.1665 L 899.5833 3704.1665 L 899.5833 3677.7083 L 899.5833 3677.7083 L 873.12494 3677.7083 L 873.12494 3677.7083 L 873.12494 3677.7083 L 873.12494 3651.2498 L 873.12494 3651.2498 L 846.6666 3651.2498 Q 846.6666 3624.7915 740.8333 3624.7915 L 634.99994 3598.3333 L 634.99994 3571.8748 Q 608.5416 3571.8748 608.5416 3545.4165 Q 608.5416 3518.9583 476.24997 3492.4998 L 343.9583 3466.0415 L 317.49997 3492.4998 L 291.04166 3492.4998 L 291.04166 3466.0415 L 291.04166 3439.5833 L 264.5833 3413.1248 L 264.5833 3386.6665 L 343.9583 3386.6665 L 423.3333 3360.2083 L 423.3333 3360.2083 L 396.87497 3360.2083 L 396.87497 3307.2915 L 396.87497 3280.8333 L 608.5416 3280.8333 L 846.6666 3254.3748 L 846.6666 3254.3748 L 873.12494 3254.3748 L 873.12494 3254.3748 L 873.12494 3254.3748 L 873.12494 3254.3748 L 899.5833 3254.3748 L 899.5833 3254.3748 L 926.0416 3254.3748 L 926.0416 3174.9998 L 926.0416 3095.6248 L 555.625 3095.6248 Q 158.74998 3095.6248 132.29166 2963.3333 Q 132.29166 2831.0415 105.83333 2831.0415 L 79.37499 2831.0415 L 79.37499 2831.0415 L 79.37499 2804.5833 L 52.916664 2804.5833 L 52.916664 2778.1248 L 52.916664 2778.1248 L 26.458332 2778.1248 L 26.458332 2725.2083 L 26.458332 2698.7498 L 0.0 2698.7498 L 0.0 2672.2915 L 0.0 2672.2915 L 26.458332 2672.2915 L 26.458332 2672.2915 L 26.458332 2672.2915 L 79.37499 2645.8333 L 105.83333 2645.8333 L 449.79166 2619.3748 Q 793.74994 2619.3748 820.2083 2592.9165 L 846.6666 2592.9165 L 846.6666 2566.4583 L 873.12494 2539.9998 L 873.12494 2539.9998 L 873.12494 2513.5415 L 873.12494 2513.5415 L 873.12494 2513.5415 L 899.5833 2487.0833 L 926.0416 2460.6248 L 926.0416 2354.7915 L 926.0416 2275.4165 L 899.5833 2248.9583 L 873.12494 2222.5 L 873.12494 2222.5 L 873.12494 2196.0415 L 873.12494 2196.0415 L 873.12494 2196.0415 L 846.6666 2196.0415 L 846.6666 2196.0415 L 846.6666 2169.5833 L 820.2083 2169.5833 L 820.2083 2169.5833 L 820.2083 2143.125 L 793.74994 2143.125 Q 767.2916 2143.125 555.625 2143.125 L 317.49997 2143.125 L 291.04166 2143.125 L 264.5833 2143.125 L 264.5833 2143.125 L 238.12498 2116.6665 L 238.12498 2116.6665 L 238.12498 2090.2083 L 238.12498 2090.2083 L 238.12498 2090.2083 L 211.66666 2090.2083 L 211.66666 2090.2083 L 211.66666 2063.75 L 185.20833 2063.75 L 185.20833 2063.75 L 185.20833 2037.2915 L 238.12498 2037.2915 L 264.5833 2037.2915 L 264.5833 2010.8333 L 238.12498 2010.8333 L 238.12498 2010.8333 L 238.12498 1984.3749 L 238.12498 1984.3749 L 238.12498 1984.3749 L 238.12498 1957.9165 L 238.12498 1931.4583 L 238.12498 1931.4583 L 238.12498 1931.4583 L 238.12498 1904.9999 L 238.12498 1904.9999 L 582.0833 1904.9999 L 926.0416 1904.9999 L 926.0416 1825.6249 L 926.0416 1772.7083 L 899.5833 1772.7083 L 899.5833 1772.7083 L 661.4583 1746.2499 L 396.87497 1719.7916 L 396.87497 1719.7916 L 396.87497 1719.7916 L 423.3333 1719.7916 L 423.3333 1719.7916 L 449.79166 1693.3333 L 476.24997 1666.8749 L 502.7083 1666.8749 L 555.625 1666.8749 L 661.4583 1613.9583 Q 767.2916 1561.0416 793.74994 1534.5833 L 820.2083 1508.1249 L 873.12494 1508.1249 L 899.5833 1508.1249 L 899.5833 1481.6666 L 926.0416 1481.6666 L 926.0416 1402.2916 L 926.0416 1322.9166 L 608.5416 1322.9166 L 317.49997 1322.9166 L 317.49997 1296.4583 L 291.04166 1296.4583 L 291.04166 1296.4583 L 291.04166 1296.4583 L 238.12498 1269.9999 L 211.66666 1269.9999 L 211.66666 1243.5416 L 185.20833 1217.0833 L 185.20833 1137.7083 L 185.20833 1084.7916 L 211.66666 1084.7916 L 238.12498 1084.7916 L 238.12498 1058.3333 Q 211.66666 1031.875 238.12498 1005.4166 Q 264.5833 1005.4166 291.04166 978.95825 Q 317.49997 926.0416 343.9583 952.49994 L 370.41666 952.49994 L 423.3333 926.0416 Q 502.7083 926.0416 502.7083 899.5833 L 502.7083 873.12494 L 555.625 767.2916 Q 582.0833 661.4583 661.4583 634.99994 Q 714.37494 608.5416 714.37494 582.0833 Q 740.8333 555.625 846.6666 555.625 Q 952.49994 529.1666 978.95825 555.625 Q 978.95825 555.625 1164.1666 529.1666 Q 1349.3749 502.7083 1561.0416 449.79166 Q 1746.2499 396.87497 1852.0833 396.87497 Q 1957.9165 396.87497 2434.1665 238.12498 Q 2910.4165 79.37499 3069.1665 52.916664 Q 3201.4583 26.458332 3227.9165 26.458332 z M 1243.5416 4101.0415 Q 1243.5416 4074.583 1269.9999 4101.0415 Q 1296.4583 4101.0415 1269.9999 4101.0415 Q 1243.5416 4127.5 1243.5416 4101.0415 z M 15266.458 19049.998 Q 15266.458 19023.541 15292.916 19076.457 Q 15319.374 19155.832 15292.916 19182.291 Q 15266.458 19182.291 15239.999 19129.373 Q 15213.541 19076.457 15266.458 19049.998 z" svg:height="248.44374mm" draw:style-name="style-213" svg:viewBox="0.0 0.0 17859.375 24844.373" svg:width="178.59373mm" svg:x="23.547915mm" svg:y="9.789583mm"/>
          <draw:path svg:d="M 0.0 238.12498 L 26.458332 0.0 L 132.29166 26.458332 Q 211.66666 52.916664 238.12498 105.83333 Q 238.12498 132.29166 238.12498 264.5833 L 238.12498 396.87497 L 211.66666 476.24997 Q 185.20833 529.1666 185.20833 555.625 L 185.20833 555.625 L 158.74998 555.625 L 158.74998 582.0833 L 158.74998 582.0833 L 132.29166 582.0833 L 132.29166 582.0833 L 132.29166 582.0833 L 105.83333 608.5416 L 79.37499 608.5416 L 79.37499 608.5416 Q 79.37499 608.5416 52.916664 634.99994 L 52.916664 634.99994 L 26.458332 634.99994 Q 0.0 634.99994 0.0 555.625 Q -26.458332 476.24997 0.0 238.12498 z" svg:height="6.3499994mm" draw:style-name="style-214" svg:viewBox="0.0 0.0 238.12498 634.99994" svg:width="2.38125mm" svg:x="182.82707mm" svg:y="247.65mm"/>
          <draw:path svg:d="M 185.20833 449.79166 L 158.74998 899.5833 L 105.83333 899.5833 Q 26.458332 926.0416 0.0 449.79166 Q 0.0 0.0 105.83333 0.0 Q 185.20833 0.0 185.20833 449.79166 z" svg:height="8.995832mm" draw:style-name="style-215" svg:viewBox="0.0 0.0 185.20833 899.5833" svg:width="1.8520832mm" svg:x="132.82083mm" svg:y="286.01456mm"/>
          <draw:path svg:d="M 0.0 185.20833 L 0.0 0.0 L 52.916664 0.0 L 105.83333 26.458332 L 105.83333 26.458332 L 132.29166 26.458332 L 132.29166 105.83333 L 132.29166 185.20833 L 211.66666 185.20833 L 291.04166 185.20833 L 291.04166 105.83333 Q 291.04166 26.458332 370.41666 26.458332 Q 449.79166 26.458332 449.79166 52.916664 L 449.79166 79.37499 L 476.24997 79.37499 L 476.24997 79.37499 L 476.24997 79.37499 L 476.24997 79.37499 L 476.24997 105.83333 L 449.79166 105.83333 L 449.79166 105.83333 L 449.79166 132.29166 L 449.79166 132.29166 L 449.79166 132.29166 L 476.24997 158.74998 L 476.24997 185.20833 L 608.5416 185.20833 Q 714.37494 185.20833 714.37494 105.83333 L 714.37494 26.458332 L 793.74994 26.458332 L 873.12494 26.458332 L 873.12494 79.37499 L 873.12494 158.74998 L 873.12494 238.12498 L 873.12494 317.49997 L 873.12494 317.49997 L 873.12494 343.9583 L 661.4583 343.9583 L 423.3333 343.9583 L 211.66666 343.9583 L 0.0 343.9583 L 0.0 185.20833 z" svg:height="3.439583mm" draw:style-name="style-216" svg:viewBox="0.0 0.0 873.12494 343.9583" svg:width="8.73125mm" svg:x="24.077082mm" svg:y="285.4854mm"/>
          <draw:path svg:d="M 26.458332 26.458332 L 26.458332 0.0 L 132.29166 0.0 L 211.66666 0.0 L 211.66666 26.458332 L 238.12498 26.458332 L 238.12498 26.458332 L 238.12498 52.916664 L 238.12498 52.916664 L 238.12498 52.916664 L 264.5833 52.916664 L 264.5833 52.916664 L 264.5833 79.37499 L 291.04166 79.37499 L 291.04166 105.83333 L 291.04166 158.74998 L 291.04166 343.9583 Q 291.04166 529.1666 264.5833 529.1666 L 264.5833 529.1666 L 264.5833 555.625 L 238.12498 555.625 L 238.12498 555.625 L 238.12498 582.0833 L 238.12498 582.0833 L 238.12498 582.0833 L 211.66666 582.0833 L 211.66666 582.0833 L 211.66666 608.5416 L 185.20833 608.5416 L 185.20833 608.5416 L 185.20833 634.99994 L 185.20833 634.99994 L 185.20833 634.99994 L 158.74998 634.99994 L 158.74998 661.4583 L 79.37499 661.4583 L 0.0 661.4583 L 0.0 343.9583 L 26.458332 26.458332 L 26.458332 26.458332 z" svg:height="6.614583mm" draw:style-name="style-217" svg:viewBox="0.0 0.0 291.04166 661.4583" svg:width="2.9104166mm" svg:x="44.71458mm" svg:y="266.69998mm"/>
          <draw:path svg:d="M 26.458332 26.458332 L 26.458332 0.0 L 158.74998 52.916664 Q 264.5833 105.83333 370.41666 211.66666 Q 423.3333 343.9583 423.3333 687.9166 Q 423.3333 1031.875 343.9583 1164.1666 Q 264.5833 1322.9166 185.20833 1349.3749 Q 105.83333 1375.8333 52.916664 1402.2916 L 0.0 1402.2916 L 0.0 1375.8333 L 0.0 1349.3749 L 0.0 1349.3749 L 26.458332 1322.9166 L 26.458332 1322.9166 L 52.916664 1322.9166 L 52.916664 1322.9166 L 52.916664 1322.9166 L 52.916664 1296.4583 L 52.916664 1296.4583 L 79.37499 1296.4583 L 79.37499 1269.9999 L 79.37499 1269.9999 L 105.83333 1269.9999 L 105.83333 1269.9999 L 105.83333 1269.9999 L 105.83333 1243.5416 Q 105.83333 1243.5416 158.74998 1217.0833 Q 158.74998 1164.1666 185.20833 714.37494 Q 211.66666 264.5833 105.83333 158.74998 L 26.458332 52.916664 L 26.458332 26.458332 z" svg:height="14.022916mm" draw:style-name="style-218" svg:viewBox="0.0 0.0 423.3333 1402.2916" svg:width="4.233333mm" svg:x="76.2mm" svg:y="240.24165mm"/>
          <draw:path svg:d="M 52.916664 0.0 L 79.37499 0.0 L 423.3333 79.37499 Q 740.8333 158.74998 793.74994 158.74998 L 846.6666 158.74998 L 899.5833 185.20833 L 926.0416 211.66666 L 926.0416 211.66666 L 952.49994 211.66666 L 952.49994 264.5833 L 952.49994 343.9583 L 899.5833 343.9583 L 846.6666 317.49997 L 793.74994 317.49997 Q 740.8333 317.49997 476.24997 238.12498 Q 211.66666 185.20833 158.74998 264.5833 L 158.74998 343.9583 L 132.29166 343.9583 L 132.29166 370.41666 L 105.83333 370.41666 L 79.37499 370.41666 L 52.916664 370.41666 L 52.916664 370.41666 L 52.916664 343.9583 L 52.916664 343.9583 L 26.458332 264.5833 Q 0.0 211.66666 0.0 105.83333 Q 0.0 26.458332 52.916664 0.0 z" svg:height="3.7041664mm" draw:style-name="style-219" svg:viewBox="0.0 0.0 952.49994 370.41666" svg:width="9.525mm" svg:x="23.283333mm" svg:y="143.40416mm"/>
          <draw:path svg:d="M 79.37499 105.83333 L 211.66666 0.0 L 211.66666 79.37499 Q 211.66666 158.74998 238.12498 185.20833 Q 291.04166 185.20833 238.12498 238.12498 Q 211.66666 291.04166 132.29166 343.9583 Q 79.37499 370.41666 52.916664 449.79166 Q 26.458332 529.1666 26.458332 529.1666 L 26.458332 529.1666 L 26.458332 502.7083 Q 26.458332 476.24997 0.0 449.79166 L 0.0 449.79166 L 0.0 449.79166 Q 26.458332 449.79166 0.0 343.9583 Q -26.458332 211.66666 79.37499 105.83333 z" svg:height="5.2916665mm" draw:style-name="style-220" svg:viewBox="0.0 0.0 238.12498 529.1666" svg:width="2.38125mm" svg:x="102.393745mm" svg:y="93.39791mm"/>
          <draw:path svg:d="M 767.2916 0.0 L 767.2916 0.0 L 820.2083 0.0 L 873.12494 0.0 L 873.12494 0.0 L 899.5833 0.0 L 899.5833 158.74998 L 899.5833 317.49997 L 793.74994 317.49997 L 661.4583 317.49997 L 317.49997 317.49997 L 0.0 317.49997 L 0.0 158.74998 L 0.0 0.0 L 52.916664 0.0 L 105.83333 0.0 L 105.83333 26.458332 L 105.83333 26.458332 L 132.29166 105.83333 L 158.74998 158.74998 L 158.74998 158.74998 L 158.74998 158.74998 L 211.66666 158.74998 L 264.5833 158.74998 L 264.5833 158.74998 L 264.5833 158.74998 L 291.04166 79.37499 Q 291.04166 0.0 370.41666 0.0 L 423.3333 0.0 L 423.3333 52.916664 L 423.3333 79.37499 L 423.3333 105.83333 L 423.3333 132.29166 L 449.79166 132.29166 L 449.79166 158.74998 L 582.0833 158.74998 Q 740.8333 158.74998 740.8333 79.37499 L 740.8333 0.0 L 767.2916 0.0 z" svg:height="3.1749997mm" draw:style-name="style-221" svg:viewBox="0.0 0.0 899.5833 317.49997" svg:width="8.995832mm" svg:x="23.812498mm" svg:y="126.99999mm"/>
          <draw:path svg:d="M 26.458332 26.458332 L 26.458332 26.458332 L 185.20833 0.0 L 317.49997 0.0 L 608.5416 0.0 L 926.0416 0.0 L 926.0416 79.37499 L 926.0416 158.74998 L 899.5833 158.74998 L 899.5833 185.20833 L 873.12494 185.20833 L 820.2083 185.20833 L 793.74994 211.66666 Q 767.2916 238.12498 661.4583 291.04166 L 555.625 343.9583 L 502.7083 343.9583 L 476.24997 343.9583 L 449.79166 370.41666 L 423.3333 396.87497 L 423.3333 396.87497 L 396.87497 396.87497 L 396.87497 396.87497 L 396.87497 396.87497 L 661.4583 423.3333 L 899.5833 449.79166 L 899.5833 449.79166 L 926.0416 449.79166 L 926.0416 502.7083 L 926.0416 582.0833 L 582.0833 582.0833 L 238.12498 582.0833 L 132.29166 582.0833 L 0.0 582.0833 L 0.0 502.7083 L 26.458332 396.87497 L 26.458332 396.87497 L 26.458332 396.87497 L 132.29166 343.9583 Q 264.5833 291.04166 291.04166 264.5833 L 343.9583 238.12498 L 343.9583 238.12498 L 343.9583 238.12498 L 370.41666 238.12498 L 370.41666 238.12498 L 396.87497 211.66666 L 423.3333 185.20833 L 449.79166 185.20833 L 476.24997 185.20833 L 238.12498 158.74998 L 26.458332 132.29166 L 26.458332 132.29166 L 26.458332 132.29166 L 26.458332 79.37499 L 26.458332 26.458332 L 26.458332 26.458332 z" svg:height="5.820833mm" draw:style-name="style-222" svg:viewBox="0.0 0.0 926.0416 582.0833" svg:width="9.260416mm" svg:x="23.547915mm" svg:y="23.01875mm"/>
          <draw:path svg:d="M 0.0 105.83333 L 26.458332 0.0 L 26.458332 52.916664 Q 52.916664 79.37499 132.29166 52.916664 Q 185.20833 52.916664 185.20833 26.458332 L 185.20833 0.0 L 211.66666 0.0 Q 238.12498 0.0 238.12498 26.458332 L 238.12498 52.916664 L 211.66666 132.29166 Q 185.20833 211.66666 132.29166 185.20833 Q 79.37499 158.74998 79.37499 185.20833 Q 79.37499 211.66666 105.83333 211.66666 L 105.83333 238.12498 L 79.37499 238.12498 L 52.916664 238.12498 L 52.916664 264.5833 L 26.458332 291.04166 L 26.458332 291.04166 L 26.458332 291.04166 L 26.458332 264.5833 L 26.458332 211.66666 L 0.0 211.66666 L 0.0 211.66666 L 0.0 211.66666 Q -26.458332 185.20833 0.0 105.83333 z" svg:height="2.9104166mm" draw:style-name="style-223" svg:viewBox="0.0 0.0 238.12498 291.04166" svg:width="2.38125mm" svg:x="134.67291mm" svg:y="114.299995mm"/>
          <draw:path svg:d="M 0.0 15901.457 L 0.0 0.0 L 11006.666 0.0 L 22013.332 0.0 L 22013.332 15901.457 L 22013.332 31802.914 L 20002.498 31802.914 L 17965.207 31802.914 L 17965.207 31776.457 Q 17938.75 31749.998 17938.75 31697.082 Q 17938.75 31617.707 17991.666 31617.707 Q 18044.582 31644.164 18071.041 31591.248 Q 18097.5 31538.332 18097.5 31485.414 Q 18150.416 31458.957 18123.957 31379.582 L 18097.5 31326.664 L 18097.5 31300.207 L 18097.5 31300.207 L 18071.041 31300.207 L 18071.041 31273.748 L 18123.957 31273.748 Q 18176.875 31273.748 18203.332 31220.832 Q 18256.25 31220.832 18309.166 31220.832 Q 18362.082 31220.832 18362.082 31247.29 Q 18362.082 31273.748 18467.916 31247.29 Q 18547.291 31220.832 18547.291 31194.373 Q 18547.291 31167.914 18573.75 31167.914 Q 18626.666 31167.914 18679.582 31167.914 Q 18732.498 31167.914 18758.957 31194.373 Q 18785.416 31220.832 18785.416 31194.373 Q 18838.332 31167.914 18970.623 31141.457 Q 19129.373 31114.998 19155.832 31141.457 Q 19155.832 31167.914 19235.207 31167.914 Q 19314.582 31141.457 19314.582 31114.998 Q 19314.582 31088.54 19393.957 31114.998 Q 19473.332 31114.998 19473.332 31088.54 Q 19473.332 31062.082 19499.791 31088.54 Q 19526.248 31114.998 19526.248 31088.54 Q 19526.248 31062.082 20055.416 31009.164 Q 20558.123 30956.248 20690.416 30929.791 Q 20796.248 30876.873 20796.248 30850.416 Q 20796.248 30823.957 20822.707 30823.957 Q 20849.166 30823.957 20822.707 28151.666 Q 20796.248 25452.916 20716.873 17568.332 L 20637.498 9710.208 L 20637.498 9154.583 Q 20637.498 8572.5 20637.498 7990.416 Q 20637.498 7434.7915 20637.498 5476.8745 Q 20637.498 3518.9583 20663.957 3518.9583 Q 20690.416 3518.9583 20690.416 2804.5833 L 20690.416 2090.2083 L 20663.957 1984.3749 L 20637.498 1878.5416 L 20637.498 1931.4583 L 20637.498 1984.3749 L 20611.041 2169.5833 L 20584.582 2381.2498 L 20584.582 2037.2915 Q 20584.582 1693.3333 20531.666 1164.1666 L 20478.748 661.4583 L 20478.748 661.4583 L 20478.748 687.9166 L 20478.748 687.9166 Q 20478.748 687.9166 20452.291 687.9166 L 20452.291 687.9166 L 20452.291 661.4583 L 20425.832 661.4583 L 20425.832 634.99994 L 20425.832 608.5416 L 20452.291 608.5416 L 20452.291 582.0833 L 20425.832 582.0833 L 20372.916 582.0833 L 20372.916 608.5416 Q 20372.916 634.99994 20399.373 661.4583 Q 20399.373 687.9166 20372.916 687.9166 Q 20346.457 687.9166 20346.457 714.37494 Q 20346.457 740.8333 20319.998 740.8333 Q 20293.541 740.8333 20293.541 714.37494 Q 20267.082 687.9166 20240.623 687.9166 Q 20187.707 687.9166 20081.873 714.37494 Q 19976.041 714.37494 19976.041 687.9166 Q 19976.041 634.99994 19949.582 661.4583 Q 19896.666 687.9166 19711.457 687.9166 Q 19526.248 740.8333 19049.998 740.8333 Q 18600.207 740.8333 18150.416 740.8333 Q 17700.625 740.8333 17674.166 740.8333 Q 17647.707 687.9166 17462.5 687.9166 Q 17250.832 634.99994 17250.832 661.4583 Q 17224.375 687.9166 17092.082 687.9166 L 16933.332 714.37494 L 16933.332 687.9166 Q 16933.332 687.9166 16933.332 661.4583 Q 16933.332 634.99994 16959.791 634.99994 Q 16986.25 608.5416 16933.332 582.0833 Q 16906.875 555.625 16906.875 529.1666 Q 16906.875 502.7083 16880.416 502.7083 L 16853.957 476.24997 L 13123.333 476.24997 Q 9366.249 476.24997 5688.5415 529.1666 Q 2010.8333 582.0833 1561.0416 634.99994 Q 1111.25 634.99994 873.12494 661.4583 Q 634.99994 661.4583 608.5416 952.49994 Q 582.0833 1217.0833 582.0833 5027.083 Q 582.0833 8863.541 608.5416 10742.083 Q 634.99994 12620.624 634.99994 13996.458 Q 634.99994 15372.291 634.99994 16986.25 Q 634.99994 18573.75 661.4583 22330.832 Q 687.9166 26087.916 687.9166 27331.457 Q 687.9166 28574.998 714.37494 28680.832 Q 740.8333 28760.207 740.8333 29844.998 Q 740.8333 30903.332 767.2916 30956.248 L 793.74994 30982.707 L 793.74994 30982.707 L 793.74994 31009.164 L 793.74994 31009.164 L 820.2083 31009.164 L 820.2083 30982.707 L 846.6666 30982.707 L 846.6666 30982.707 L 846.6666 31009.164 L 899.5833 31009.164 L 978.95825 31009.164 L 978.95825 31009.164 L 978.95825 31009.164 L 1587.4999 31062.082 Q 2169.5833 31062.082 6138.333 31114.998 Q 10080.624 31114.998 10054.166 31141.457 Q 10027.708 31167.914 10318.749 31194.373 Q 10609.791 31220.832 10768.541 31220.832 Q 10927.291 31220.832 11086.041 31220.832 Q 11218.333 31247.29 11694.583 31220.832 Q 12170.833 31220.832 12435.416 31220.832 Q 12699.999 31220.832 12726.458 31247.29 Q 12726.458 31273.748 12752.916 31273.748 Q 12779.374 31273.748 12805.833 31247.29 Q 12805.833 31220.832 13123.333 31220.832 Q 13440.833 31220.832 13652.499 31220.832 Q 13864.166 31247.29 13864.166 31220.832 Q 13864.166 31194.373 14075.833 31194.373 Q 14261.041 31167.914 14313.958 31194.373 Q 14366.874 31194.373 14366.874 31167.914 Q 14366.874 31141.457 14393.333 31141.457 Q 14419.791 31141.457 14446.249 31167.914 Q 14446.249 31167.914 14631.458 31167.914 Q 14816.666 31167.914 14816.666 31194.373 Q 14816.666 31220.832 14922.499 31220.832 Q 15054.791 31247.29 15054.791 31220.832 Q 15081.249 31194.373 15081.249 31220.832 Q 15081.249 31247.29 15134.166 31247.29 Q 15160.624 31273.748 15187.083 31273.748 L 15213.541 31273.748 L 15213.541 31300.207 L 15187.083 31300.207 L 15187.083 31326.664 Q 15187.083 31379.582 15239.999 31379.582 L 15319.374 31379.582 L 15319.374 31406.04 L 15319.374 31432.498 L 15292.916 31432.498 L 15266.458 31432.498 L 15266.458 31458.957 L 15292.916 31458.957 L 15292.916 31485.414 L 15292.916 31511.873 L 15266.458 31511.873 Q 15266.458 31538.332 15239.999 31511.873 Q 15239.999 31485.414 15213.541 31485.414 Q 15187.083 31485.414 15187.083 31538.332 Q 15187.083 31564.79 15134.166 31564.79 L 15107.708 31564.79 L 15107.708 31591.248 L 15134.166 31617.707 L 15134.166 31644.164 Q 15134.166 31670.623 15160.624 31670.623 Q 15187.083 31670.623 15187.083 31723.54 Q 15160.624 31749.998 15213.541 31776.457 L 15266.458 31802.914 L 15266.458 31802.914 L 15266.458 31802.914 L 7619.9995 31802.914 L 0.0 31802.914 L 0.0 15901.457 z M 18150.416 31485.414 Q 18203.332 31432.498 18176.875 31485.414 Q 18176.875 31538.332 18150.416 31538.332 Q 18150.416 31538.332 18150.416 31485.414 z M 15107.708 31511.873 Q 15134.166 31511.873 15134.166 31511.873 Q 15134.166 31538.332 15134.166 31538.332 Q 15107.708 31538.332 15107.708 31511.873 z M 15107.708 31723.54 L 15081.249 31749.998 L 15054.791 31749.998 L 15028.333 31749.998 L 15028.333 31723.54 L 15028.333 31723.54 L 15054.791 31670.623 Q 15081.249 31617.707 15107.708 31670.623 Q 15134.166 31697.082 15107.708 31723.54 z" svg:height="318.02914mm" draw:style-name="style-224" svg:viewBox="0.0 0.0 22013.332 31802.914" svg:width="220.13332mm" svg:x="0.0mm" svg:y="0.0mm"/>
          <draw:path svg:d="M 52.916664 0.0 L 105.83333 0.0 L 185.20833 105.83333 Q 291.04166 211.66666 264.5833 661.4583 Q 238.12498 1111.25 238.12498 1164.1666 Q 185.20833 1190.6249 185.20833 1190.6249 L 185.20833 1217.0833 L 185.20833 1217.0833 L 185.20833 1217.0833 L 158.74998 1217.0833 L 158.74998 1217.0833 L 158.74998 1243.5416 L 132.29166 1243.5416 L 132.29166 1243.5416 L 132.29166 1269.9999 L 132.29166 1269.9999 L 132.29166 1269.9999 L 105.83333 1269.9999 L 105.83333 1269.9999 L 79.37499 1296.4583 L 79.37499 1296.4583 L 26.458332 1296.4583 L 0.0 1296.4583 L 0.0 634.99994 Q 0.0 0.0 52.916664 0.0 z" svg:height="12.964582mm" draw:style-name="style-225" svg:viewBox="0.0 0.0 264.5833 1296.4583" svg:width="2.6458333mm" svg:x="75.40624mm" svg:y="240.77083mm"/>
          <draw:path svg:d="M 423.3333 79.37499 L 582.0833 0.0 L 582.0833 26.458332 Q 582.0833 26.458332 608.5416 52.916664 L 608.5416 79.37499 L 529.1666 132.29166 Q 476.24997 158.74998 423.3333 291.04166 Q 370.41666 396.87497 370.41666 1349.3749 Q 370.41666 2301.875 423.3333 2460.6248 Q 529.1666 2619.3748 529.1666 2619.3748 L 529.1666 2619.3748 L 555.625 2645.8333 L 582.0833 2672.2915 L 634.99994 2672.2915 L 661.4583 2672.2915 L 661.4583 2672.2915 L 661.4583 2672.2915 L 661.4583 2698.7498 L 634.99994 2698.7498 L 634.99994 2725.2083 L 634.99994 2751.6665 L 582.0833 2751.6665 L 529.1666 2725.2083 L 476.24997 2725.2083 L 423.3333 2725.2083 L 396.87497 2698.7498 Q 370.41666 2672.2915 264.5833 2592.9165 Q 158.74998 2487.0833 105.83333 2275.4165 Q 0.0 2063.75 0.0 1402.2916 Q 0.0 740.8333 26.458332 582.0833 Q 52.916664 423.3333 158.74998 291.04166 Q 238.12498 185.20833 423.3333 79.37499 z" svg:height="27.516665mm" draw:style-name="style-226" svg:viewBox="0.0 0.0 661.4583 2751.6665" svg:width="6.614583mm" svg:x="154.51666mm" svg:y="207.6979mm"/>
          <draw:path svg:d="M 449.79166 26.458332 L 555.625 0.0 L 714.37494 26.458332 Q 873.12494 26.458332 873.12494 52.916664 L 899.5833 79.37499 L 899.5833 132.29166 L 899.5833 185.20833 L 899.5833 238.12498 L 899.5833 264.5833 L 899.5833 317.49997 L 899.5833 370.41666 L 873.12494 370.41666 L 873.12494 396.87497 L 793.74994 396.87497 Q 740.8333 449.79166 582.0833 449.79166 L 423.3333 449.79166 L 291.04166 449.79166 Q 158.74998 449.79166 105.83333 423.3333 Q 79.37499 423.3333 79.37499 396.87497 L 52.916664 370.41666 L 52.916664 370.41666 L 52.916664 343.9583 L 52.916664 343.9583 L 52.916664 343.9583 L 26.458332 291.04166 L 0.0 264.5833 L 0.0 264.5833 L 0.0 238.12498 L 0.0 238.12498 L 0.0 238.12498 L 26.458332 238.12498 L 26.458332 238.12498 L 26.458332 211.66666 L 0.0 211.66666 L 0.0 158.74998 L 0.0 105.83333 L 26.458332 79.37499 L 52.916664 52.916664 L 52.916664 52.916664 L 52.916664 26.458332 L 132.29166 26.458332 Q 211.66666 26.458332 211.66666 52.916664 L 211.66666 52.916664 L 211.66666 105.83333 Q 211.66666 158.74998 158.74998 185.20833 Q 105.83333 211.66666 105.83333 238.12498 L 105.83333 264.5833 L 132.29166 291.04166 L 132.29166 317.49997 L 396.87497 317.49997 L 661.4583 291.04166 L 687.9166 291.04166 L 714.37494 291.04166 L 714.37494 264.5833 L 740.8333 264.5833 L 740.8333 211.66666 L 740.8333 158.74998 L 582.0833 158.74998 Q 476.24997 158.74998 449.79166 185.20833 L 423.3333 238.12498 L 423.3333 238.12498 L 423.3333 238.12498 L 370.41666 264.5833 L 343.9583 264.5833 L 343.9583 211.66666 Q 317.49997 158.74998 317.49997 105.83333 L 317.49997 52.916664 L 317.49997 26.458332 Q 317.49997 26.458332 449.79166 26.458332 z" svg:height="4.497916mm" draw:style-name="style-227" svg:viewBox="0.0 0.0 899.5833 449.79166" svg:width="8.995832mm" svg:x="23.812498mm" svg:y="205.05208mm"/>
          <draw:path svg:d="M 582.0833 79.37499 L 793.74994 26.458332 L 846.6666 0.0 L 899.5833 0.0 L 899.5833 79.37499 Q 899.5833 158.74998 846.6666 185.20833 Q 767.2916 185.20833 793.74994 317.49997 Q 793.74994 449.79166 846.6666 449.79166 L 899.5833 449.79166 L 899.5833 502.7083 L 899.5833 582.0833 L 820.2083 582.0833 Q 740.8333 555.625 582.0833 529.1666 L 423.3333 502.7083 L 423.3333 502.7083 L 423.3333 502.7083 L 370.41666 476.24997 L 317.49997 449.79166 L 264.5833 449.79166 Q 185.20833 449.79166 105.83333 423.3333 L 0.0 396.87497 L 0.0 396.87497 L 0.0 396.87497 L 0.0 317.49997 L 0.0 238.12498 L 0.0 238.12498 L 0.0 238.12498 L 26.458332 211.66666 L 52.916664 185.20833 L 105.83333 185.20833 Q 158.74998 185.20833 211.66666 158.74998 L 238.12498 132.29166 L 264.5833 132.29166 L 291.04166 132.29166 L 317.49997 132.29166 Q 343.9583 132.29166 582.0833 79.37499 z" svg:height="5.820833mm" draw:style-name="style-228" svg:viewBox="0.0 0.0 899.5833 582.0833" svg:width="8.995832mm" svg:x="23.812498mm" svg:y="232.56874mm"/>
          <draw:path svg:d="M 26.458332 0.0 L 52.916664 0.0 L 238.12498 0.0 Q 423.3333 0.0 449.79166 0.0 L 476.24997 0.0 L 476.24997 0.0 Q 476.24997 26.458332 502.7083 52.916664 L 502.7083 52.916664 L 423.3333 52.916664 Q 370.41666 79.37499 343.9583 370.41666 L 343.9583 661.4583 L 343.9583 661.4583 Q 343.9583 687.9166 370.41666 687.9166 L 370.41666 687.9166 L 370.41666 714.37494 L 370.41666 740.8333 L 343.9583 978.95825 Q 317.49997 1217.0833 343.9583 1296.4583 Q 370.41666 1375.8333 396.87497 1349.3749 L 423.3333 1349.3749 L 423.3333 1375.8333 L 423.3333 1402.2916 L 396.87497 1402.2916 L 396.87497 1402.2916 L 211.66666 1402.2916 L 0.0 1375.8333 L 52.916664 1375.8333 L 79.37499 1375.8333 L 79.37499 1349.3749 Q 105.83333 1349.3749 105.83333 1111.25 L 105.83333 873.12494 L 105.83333 687.9166 Q 105.83333 502.7083 132.29166 264.5833 Q 132.29166 52.916664 52.916664 26.458332 Q 0.0 0.0 26.458332 0.0 z" svg:height="14.022916mm" draw:style-name="style-229" svg:viewBox="0.0 0.0 502.7083 1402.2916" svg:width="5.027083mm" svg:x="179.3875mm" svg:y="240.24165mm"/>
          <draw:path svg:d="M 79.37499 26.458332 L 26.458332 26.458332 L 185.20833 0.0 L 370.41666 0.0 L 370.41666 26.458332 L 370.41666 26.458332 L 370.41666 26.458332 Q 343.9583 26.458332 343.9583 26.458332 L 343.9583 52.916664 L 343.9583 370.41666 L 343.9583 687.9166 L 343.9583 714.37494 Q 343.9583 740.8333 343.9583 767.2916 L 343.9583 767.2916 L 343.9583 1058.3333 L 343.9583 1349.3749 L 343.9583 1349.3749 L 343.9583 1349.3749 L 291.04166 1375.8333 L 264.5833 1402.2916 L 264.5833 1402.2916 L 264.5833 1402.2916 L 132.29166 1402.2916 L 0.0 1402.2916 L 0.0 1375.8333 L 0.0 1349.3749 L 79.37499 1349.3749 Q 132.29166 1349.3749 132.29166 714.37494 Q 132.29166 52.916664 79.37499 26.458332 z" svg:height="14.022916mm" draw:style-name="style-230" svg:viewBox="0.0 0.0 370.41666 1402.2916" svg:width="3.7041664mm" svg:x="96.572914mm" svg:y="259.55624mm"/>
          <draw:path svg:d="M 12541.249 0.0 L 16271.874 0.0 L 16298.332 26.458332 Q 16324.791 26.458332 16324.791 52.916664 Q 16324.791 79.37499 16351.249 105.83333 Q 16404.166 132.29166 16377.707 158.74998 Q 16351.249 158.74998 16351.249 185.20833 Q 16351.249 211.66666 16351.249 211.66666 L 16351.249 238.12498 L 16298.332 238.12498 L 16271.874 264.5833 L 16271.874 264.5833 L 16245.416 264.5833 L 16245.416 264.5833 L 16245.416 264.5833 L 16245.416 291.04166 L 16245.416 291.04166 L 16245.416 317.49997 L 16245.416 343.9583 L 16245.416 343.9583 L 16245.416 370.41666 L 16245.416 370.41666 L 16245.416 370.41666 L 16271.874 370.41666 L 16271.874 370.41666 L 16298.332 396.87497 L 16351.249 423.3333 L 16351.249 423.3333 L 16351.249 423.3333 L 16377.707 423.3333 L 16377.707 423.3333 L 16404.166 449.79166 L 16430.625 476.24997 L 16404.166 476.24997 L 16377.707 476.24997 L 16377.707 502.7083 L 16377.707 529.1666 L 15239.999 529.1666 Q 14128.749 529.1666 9577.916 502.7083 L 5000.6245 502.7083 L 3042.7083 502.7083 L 1084.7916 529.1666 L 1084.7916 529.1666 L 1058.3333 529.1666 L 1058.3333 2275.4165 L 1058.3333 4021.6665 L 1058.3333 9524.999 L 1058.3333 15054.791 L 1058.3333 17515.416 Q 1058.3333 19949.582 1084.7916 22066.248 L 1084.7916 24156.457 L 1084.7916 26537.707 Q 1111.25 28918.957 1111.25 29315.832 L 1111.25 29712.707 L 1005.4166 29739.166 Q 899.5833 29765.623 899.5833 29844.998 Q 926.0416 29950.832 899.5833 29950.832 Q 873.12494 29950.832 873.12494 30003.748 Q 873.12494 30030.207 767.2916 30056.666 Q 661.4583 30056.666 634.99994 30188.957 Q 582.0833 30321.248 555.625 30321.248 Q 529.1666 30294.791 529.1666 30374.166 Q 529.1666 30427.082 529.1666 30427.082 Q 529.1666 30427.082 476.24997 30453.541 L 423.3333 30479.998 L 449.79166 30479.998 L 476.24997 30479.998 L 476.24997 30506.457 L 476.24997 30506.457 L 449.79166 30506.457 L 449.79166 30532.916 L 423.3333 30532.916 L 396.87497 30532.916 L 317.49997 30532.916 L 264.5833 30532.916 L 264.5833 30506.457 L 264.5833 30506.457 L 238.12498 30506.457 L 238.12498 30532.916 L 211.66666 30532.916 L 211.66666 30532.916 L 211.66666 30506.457 L 211.66666 30506.457 L 185.20833 30479.998 Q 158.74998 30427.082 158.74998 29368.748 Q 158.74998 28283.957 132.29166 28204.582 Q 105.83333 28098.748 105.83333 26855.207 Q 105.83333 25611.666 79.37499 21854.582 Q 52.916664 18097.5 52.916664 16510.0 Q 52.916664 14896.041 52.916664 13520.208 Q 52.916664 12144.374 26.458332 10265.833 Q 0.0 8387.291 0.0 4550.833 Q 0.0 740.8333 26.458332 476.24997 Q 52.916664 185.20833 291.04166 185.20833 Q 529.1666 158.74998 978.95825 158.74998 Q 1428.7499 105.83333 5106.458 52.916664 Q 8784.166 0.0 12541.249 0.0 z" svg:height="305.32916mm" draw:style-name="style-231" svg:viewBox="0.0 0.0 16430.625 30532.916" svg:width="164.30624mm" svg:x="5.820833mm" svg:y="4.7625mm"/>
          <draw:path svg:d="M 26.458332 26.458332 L 52.916664 0.0 L 132.29166 26.458332 Q 185.20833 26.458332 185.20833 396.87497 Q 211.66666 793.74994 343.9583 793.74994 Q 449.79166 793.74994 449.79166 873.12494 Q 423.3333 952.49994 238.12498 952.49994 L 26.458332 952.49994 L 26.458332 926.0416 L 26.458332 926.0416 L 0.0 476.24997 Q 0.0 26.458332 26.458332 26.458332 z" svg:height="9.525mm" draw:style-name="style-232" svg:viewBox="0.0 0.0 449.79166 952.49994" svg:width="4.497916mm" svg:x="136.2604mm" svg:y="285.75mm"/>
          <draw:path svg:d="M 185.20833 105.83333 L 185.20833 158.74998 L 105.83333 158.74998 L 0.0 158.74998 L 52.916664 26.458332 Q 105.83333 -105.83333 132.29166 0.0 Q 158.74998 79.37499 185.20833 105.83333 z" svg:height="1.5874999mm" draw:style-name="style-233" svg:viewBox="0.0 0.0 185.20833 158.74998" svg:width="1.8520832mm" svg:x="53.44583mm" svg:y="290.51248mm"/>
          <draw:path svg:d="M 449.79166 132.29166 L 529.1666 0.0 L 529.1666 52.916664 L 529.1666 105.83333 L 502.7083 132.29166 L 476.24997 185.20833 L 476.24997 211.66666 L 476.24997 238.12498 L 423.3333 370.41666 Q 370.41666 502.7083 185.20833 502.7083 Q 0.0 502.7083 0.0 476.24997 L 0.0 476.24997 L 52.916664 476.24997 L 79.37499 476.24997 L 79.37499 449.79166 Q 105.83333 396.87497 105.83333 396.87497 L 105.83333 396.87497 L 105.83333 396.87497 Q 105.83333 396.87497 105.83333 423.3333 Q 132.29166 449.79166 211.66666 396.87497 Q 291.04166 370.41666 291.04166 343.9583 Q 317.49997 317.49997 343.9583 291.04166 Q 370.41666 291.04166 449.79166 132.29166 z" svg:height="5.027083mm" draw:style-name="style-234" svg:viewBox="0.0 0.0 529.1666 502.7083" svg:width="5.2916665mm" svg:x="125.94166mm" svg:y="268.55206mm"/>
          <draw:path svg:d="M 158.74998 26.458332 L 158.74998 79.37499 L 158.74998 105.83333 Q 158.74998 132.29166 79.37499 132.29166 L 26.458332 158.74998 L 26.458332 132.29166 Q 0.0 132.29166 0.0 79.37499 L 0.0 0.0 L 79.37499 0.0 Q 158.74998 0.0 158.74998 26.458332 z" svg:height="1.5874999mm" draw:style-name="style-235" svg:viewBox="0.0 0.0 158.74998 158.74998" svg:width="1.5874999mm" svg:x="26.9875mm" svg:y="17.727083mm"/>
          <draw:path svg:d="M 211.66666 79.37499 L 211.66666 105.83333 L 105.83333 105.83333 Q -26.458332 132.29166 0.0 79.37499 Q 0.0 0.0 105.83333 0.0 Q 211.66666 0.0 211.66666 26.458332 Q 211.66666 52.916664 211.66666 79.37499 z" svg:height="1.0583333mm" draw:style-name="style-236" svg:viewBox="0.0 0.0 211.66666 105.83333" svg:width="2.1166666mm" svg:x="25.399998mm" svg:y="61.38333mm"/>
          <draw:path svg:d="M 0.0 105.83333 Q 0.0 -52.916664 79.37499 0.0 Q 158.74998 0.0 158.74998 105.83333 Q 132.29166 211.66666 79.37499 238.12498 Q 0.0 264.5833 0.0 105.83333 z" svg:height="2.38125mm" draw:style-name="style-237" svg:viewBox="0.0 0.0 158.74998 238.12498" svg:width="1.5874999mm" svg:x="60.58958mm" svg:y="287.86664mm"/>
          <draw:path svg:d="M 476.24997 740.8333 L 476.24997 899.5833 L 476.24997 899.5833 L 476.24997 926.0416 L 423.3333 926.0416 L 343.9583 926.0416 L 343.9583 793.74994 Q 317.49997 661.4583 317.49997 634.99994 L 317.49997 608.5416 L 238.12498 608.5416 Q 158.74998 608.5416 132.29166 767.2916 L 105.83333 899.5833 L 105.83333 899.5833 L 105.83333 926.0416 L 52.916664 926.0416 L 0.0 926.0416 L 0.0 899.5833 L 0.0 899.5833 L 0.0 449.79166 Q 0.0 0.0 211.66666 0.0 Q 423.3333 26.458332 476.24997 79.37499 Q 529.1666 132.29166 502.7083 343.9583 Q 476.24997 582.0833 476.24997 740.8333 z M 158.74998 264.5833 Q 185.20833 132.29166 264.5833 158.74998 Q 317.49997 185.20833 343.9583 185.20833 Q 370.41666 211.66666 343.9583 291.04166 Q 317.49997 370.41666 317.49997 396.87497 Q 291.04166 396.87497 211.66666 396.87497 Q 158.74998 396.87497 158.74998 264.5833 z" svg:height="9.260416mm" draw:style-name="style-238" svg:viewBox="0.0 0.0 502.7083 926.0416" svg:width="5.027083mm" svg:x="125.94166mm" svg:y="286.0145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02914mm" fo:page-width="220.1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