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5.9956mm" fo:page-width="125.593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5b39" draw:opacity="100.0%" draw:stroke="solid" svg:stroke-color="#7a5b39" draw:stroke-linejoin="miter" svg:stroke-opacity="100.0%" svg:stroke-width="0.21993126mm"/>
    </style:style>
    <style:style style:family="graphic" style:name="style-3">
      <style:graphic-properties draw:fill="solid" draw:fill-color="#b68b4d" draw:opacity="100.0%" draw:stroke="solid" svg:stroke-color="#b68b4d" draw:stroke-linejoin="miter" svg:stroke-opacity="100.0%" svg:stroke-width="0.21993126mm"/>
    </style:style>
    <style:style style:family="graphic" style:name="style-4">
      <style:graphic-properties draw:fill="solid" draw:fill-color="#bd894e" draw:opacity="100.0%" draw:stroke="solid" svg:stroke-color="#bd894e" draw:stroke-linejoin="miter" svg:stroke-opacity="100.0%" svg:stroke-width="0.21993126mm"/>
    </style:style>
    <style:style style:family="graphic" style:name="style-5">
      <style:graphic-properties draw:fill="solid" draw:fill-color="#b28651" draw:opacity="100.0%" draw:stroke="solid" svg:stroke-color="#b28651" draw:stroke-linejoin="miter" svg:stroke-opacity="100.0%" svg:stroke-width="0.21993126mm"/>
    </style:style>
    <style:style style:family="graphic" style:name="style-6">
      <style:graphic-properties draw:fill="solid" draw:fill-color="#c69661" draw:opacity="100.0%" draw:stroke="solid" svg:stroke-color="#c69661" draw:stroke-linejoin="miter" svg:stroke-opacity="100.0%" svg:stroke-width="0.21993126mm"/>
    </style:style>
    <style:style style:family="graphic" style:name="style-7">
      <style:graphic-properties draw:fill="solid" draw:fill-color="#786952" draw:opacity="100.0%" draw:stroke="solid" svg:stroke-color="#786952" draw:stroke-linejoin="miter" svg:stroke-opacity="100.0%" svg:stroke-width="0.21993126mm"/>
    </style:style>
    <style:style style:family="graphic" style:name="style-8">
      <style:graphic-properties draw:fill="solid" draw:fill-color="#d7b688" draw:opacity="100.0%" draw:stroke="solid" svg:stroke-color="#d7b688" draw:stroke-linejoin="miter" svg:stroke-opacity="100.0%" svg:stroke-width="0.21993126mm"/>
    </style:style>
    <style:style style:family="graphic" style:name="style-9">
      <style:graphic-properties draw:fill="solid" draw:fill-color="#ae8248" draw:opacity="100.0%" draw:stroke="solid" svg:stroke-color="#ae8248" draw:stroke-linejoin="miter" svg:stroke-opacity="100.0%" svg:stroke-width="0.21993126mm"/>
    </style:style>
    <style:style style:family="graphic" style:name="style-10">
      <style:graphic-properties draw:fill="solid" draw:fill-color="#b9925b" draw:opacity="100.0%" draw:stroke="solid" svg:stroke-color="#b9925b" draw:stroke-linejoin="miter" svg:stroke-opacity="100.0%" svg:stroke-width="0.21993126mm"/>
    </style:style>
    <style:style style:family="graphic" style:name="style-11">
      <style:graphic-properties draw:fill="solid" draw:fill-color="#715537" draw:opacity="100.0%" draw:stroke="solid" svg:stroke-color="#715537" draw:stroke-linejoin="miter" svg:stroke-opacity="100.0%" svg:stroke-width="0.21993126mm"/>
    </style:style>
    <style:style style:family="graphic" style:name="style-12">
      <style:graphic-properties draw:fill="solid" draw:fill-color="#c88a52" draw:opacity="100.0%" draw:stroke="solid" svg:stroke-color="#c88a52" draw:stroke-linejoin="miter" svg:stroke-opacity="100.0%" svg:stroke-width="0.21993126mm"/>
    </style:style>
    <style:style style:family="graphic" style:name="style-13">
      <style:graphic-properties draw:fill="solid" draw:fill-color="#b7a686" draw:opacity="100.0%" draw:stroke="solid" svg:stroke-color="#b7a686" draw:stroke-linejoin="miter" svg:stroke-opacity="100.0%" svg:stroke-width="0.21993126mm"/>
    </style:style>
    <style:style style:family="graphic" style:name="style-14">
      <style:graphic-properties draw:fill="solid" draw:fill-color="#b38755" draw:opacity="100.0%" draw:stroke="solid" svg:stroke-color="#b38755" draw:stroke-linejoin="miter" svg:stroke-opacity="100.0%" svg:stroke-width="0.21993126mm"/>
    </style:style>
    <style:style style:family="graphic" style:name="style-15">
      <style:graphic-properties draw:fill="solid" draw:fill-color="#a27343" draw:opacity="100.0%" draw:stroke="solid" svg:stroke-color="#a27343" draw:stroke-linejoin="miter" svg:stroke-opacity="100.0%" svg:stroke-width="0.21993126mm"/>
    </style:style>
    <style:style style:family="graphic" style:name="style-16">
      <style:graphic-properties draw:fill="solid" draw:fill-color="#956c3f" draw:opacity="100.0%" draw:stroke="solid" svg:stroke-color="#956c3f" draw:stroke-linejoin="miter" svg:stroke-opacity="100.0%" svg:stroke-width="0.21993126mm"/>
    </style:style>
    <style:style style:family="graphic" style:name="style-17">
      <style:graphic-properties draw:fill="solid" draw:fill-color="#55493b" draw:opacity="100.0%" draw:stroke="solid" svg:stroke-color="#55493b" draw:stroke-linejoin="miter" svg:stroke-opacity="100.0%" svg:stroke-width="0.21993126mm"/>
    </style:style>
    <style:style style:family="graphic" style:name="style-18">
      <style:graphic-properties draw:fill="solid" draw:fill-color="#544b3e" draw:opacity="100.0%" draw:stroke="solid" svg:stroke-color="#544b3e" draw:stroke-linejoin="miter" svg:stroke-opacity="100.0%" svg:stroke-width="0.21993126mm"/>
    </style:style>
    <style:style style:family="graphic" style:name="style-19">
      <style:graphic-properties draw:fill="solid" draw:fill-color="#b9a483" draw:opacity="100.0%" draw:stroke="solid" svg:stroke-color="#b9a483" draw:stroke-linejoin="miter" svg:stroke-opacity="100.0%" svg:stroke-width="0.21993126mm"/>
    </style:style>
    <style:style style:family="graphic" style:name="style-20">
      <style:graphic-properties draw:fill="solid" draw:fill-color="#b98e5c" draw:opacity="100.0%" draw:stroke="solid" svg:stroke-color="#b98e5c" draw:stroke-linejoin="miter" svg:stroke-opacity="100.0%" svg:stroke-width="0.21993126mm"/>
    </style:style>
    <style:style style:family="graphic" style:name="style-21">
      <style:graphic-properties draw:fill="solid" draw:fill-color="#51493b" draw:opacity="100.0%" draw:stroke="solid" svg:stroke-color="#51493b" draw:stroke-linejoin="miter" svg:stroke-opacity="100.0%" svg:stroke-width="0.21993126mm"/>
    </style:style>
    <style:style style:family="graphic" style:name="style-22">
      <style:graphic-properties draw:fill="solid" draw:fill-color="#ba975d" draw:opacity="100.0%" draw:stroke="solid" svg:stroke-color="#ba975d" draw:stroke-linejoin="miter" svg:stroke-opacity="100.0%" svg:stroke-width="0.21993126mm"/>
    </style:style>
    <style:style style:family="graphic" style:name="style-23">
      <style:graphic-properties draw:fill="solid" draw:fill-color="#977041" draw:opacity="100.0%" draw:stroke="solid" svg:stroke-color="#977041" draw:stroke-linejoin="miter" svg:stroke-opacity="100.0%" svg:stroke-width="0.21993126mm"/>
    </style:style>
    <style:style style:family="graphic" style:name="style-24">
      <style:graphic-properties draw:fill="solid" draw:fill-color="#735433" draw:opacity="100.0%" draw:stroke="solid" svg:stroke-color="#735433" draw:stroke-linejoin="miter" svg:stroke-opacity="100.0%" svg:stroke-width="0.21993126mm"/>
    </style:style>
    <style:style style:family="graphic" style:name="style-25">
      <style:graphic-properties draw:fill="solid" draw:fill-color="#a57c4e" draw:opacity="100.0%" draw:stroke="solid" svg:stroke-color="#a57c4e" draw:stroke-linejoin="miter" svg:stroke-opacity="100.0%" svg:stroke-width="0.21993126mm"/>
    </style:style>
    <style:style style:family="graphic" style:name="style-26">
      <style:graphic-properties draw:fill="solid" draw:fill-color="#51483b" draw:opacity="100.0%" draw:stroke="solid" svg:stroke-color="#51483b" draw:stroke-linejoin="miter" svg:stroke-opacity="100.0%" svg:stroke-width="0.21993126mm"/>
    </style:style>
    <style:style style:family="graphic" style:name="style-27">
      <style:graphic-properties draw:fill="solid" draw:fill-color="#826139" draw:opacity="100.0%" draw:stroke="solid" svg:stroke-color="#826139" draw:stroke-linejoin="miter" svg:stroke-opacity="100.0%" svg:stroke-width="0.21993126mm"/>
    </style:style>
    <style:style style:family="graphic" style:name="style-28">
      <style:graphic-properties draw:fill="solid" draw:fill-color="#745739" draw:opacity="100.0%" draw:stroke="solid" svg:stroke-color="#745739" draw:stroke-linejoin="miter" svg:stroke-opacity="100.0%" svg:stroke-width="0.21993126mm"/>
    </style:style>
    <style:style style:family="graphic" style:name="style-29">
      <style:graphic-properties draw:fill="solid" draw:fill-color="#bc9664" draw:opacity="100.0%" draw:stroke="solid" svg:stroke-color="#bc9664" draw:stroke-linejoin="miter" svg:stroke-opacity="100.0%" svg:stroke-width="0.21993126mm"/>
    </style:style>
    <style:style style:family="graphic" style:name="style-30">
      <style:graphic-properties draw:fill="solid" draw:fill-color="#6a4f2f" draw:opacity="100.0%" draw:stroke="solid" svg:stroke-color="#6a4f2f" draw:stroke-linejoin="miter" svg:stroke-opacity="100.0%" svg:stroke-width="0.21993126mm"/>
    </style:style>
    <style:style style:family="graphic" style:name="style-31">
      <style:graphic-properties draw:fill="solid" draw:fill-color="#755934" draw:opacity="100.0%" draw:stroke="solid" svg:stroke-color="#755934" draw:stroke-linejoin="miter" svg:stroke-opacity="100.0%" svg:stroke-width="0.21993126mm"/>
    </style:style>
    <style:style style:family="graphic" style:name="style-32">
      <style:graphic-properties draw:fill="solid" draw:fill-color="#52483a" draw:opacity="100.0%" draw:stroke="solid" svg:stroke-color="#52483a" draw:stroke-linejoin="miter" svg:stroke-opacity="100.0%" svg:stroke-width="0.21993126mm"/>
    </style:style>
    <style:style style:family="graphic" style:name="style-33">
      <style:graphic-properties draw:fill="solid" draw:fill-color="#886840" draw:opacity="100.0%" draw:stroke="solid" svg:stroke-color="#886840" draw:stroke-linejoin="miter" svg:stroke-opacity="100.0%" svg:stroke-width="0.21993126mm"/>
    </style:style>
    <style:style style:family="graphic" style:name="style-34">
      <style:graphic-properties draw:fill="solid" draw:fill-color="#c49359" draw:opacity="100.0%" draw:stroke="solid" svg:stroke-color="#c49359" draw:stroke-linejoin="miter" svg:stroke-opacity="100.0%" svg:stroke-width="0.21993126mm"/>
    </style:style>
    <style:style style:family="graphic" style:name="style-35">
      <style:graphic-properties draw:fill="solid" draw:fill-color="#a7845a" draw:opacity="100.0%" draw:stroke="solid" svg:stroke-color="#a7845a" draw:stroke-linejoin="miter" svg:stroke-opacity="100.0%" svg:stroke-width="0.21993126mm"/>
    </style:style>
    <style:style style:family="graphic" style:name="style-36">
      <style:graphic-properties draw:fill="solid" draw:fill-color="#9b7c4b" draw:opacity="100.0%" draw:stroke="solid" svg:stroke-color="#9b7c4b" draw:stroke-linejoin="miter" svg:stroke-opacity="100.0%" svg:stroke-width="0.21993126mm"/>
    </style:style>
    <style:style style:family="graphic" style:name="style-37">
      <style:graphic-properties draw:fill="solid" draw:fill-color="#504638" draw:opacity="100.0%" draw:stroke="solid" svg:stroke-color="#504638" draw:stroke-linejoin="miter" svg:stroke-opacity="100.0%" svg:stroke-width="0.21993126mm"/>
    </style:style>
    <style:style style:family="graphic" style:name="style-38">
      <style:graphic-properties draw:fill="solid" draw:fill-color="#a58556" draw:opacity="100.0%" draw:stroke="solid" svg:stroke-color="#a58556" draw:stroke-linejoin="miter" svg:stroke-opacity="100.0%" svg:stroke-width="0.21993126mm"/>
    </style:style>
    <style:style style:family="graphic" style:name="style-39">
      <style:graphic-properties draw:fill="solid" draw:fill-color="#9a7a4f" draw:opacity="100.0%" draw:stroke="solid" svg:stroke-color="#9a7a4f" draw:stroke-linejoin="miter" svg:stroke-opacity="100.0%" svg:stroke-width="0.21993126mm"/>
    </style:style>
    <style:style style:family="graphic" style:name="style-40">
      <style:graphic-properties draw:fill="solid" draw:fill-color="#554838" draw:opacity="100.0%" draw:stroke="solid" svg:stroke-color="#554838" draw:stroke-linejoin="miter" svg:stroke-opacity="100.0%" svg:stroke-width="0.21993126mm"/>
    </style:style>
    <style:style style:family="graphic" style:name="style-41">
      <style:graphic-properties draw:fill="solid" draw:fill-color="#92693c" draw:opacity="100.0%" draw:stroke="solid" svg:stroke-color="#92693c" draw:stroke-linejoin="miter" svg:stroke-opacity="100.0%" svg:stroke-width="0.21993126mm"/>
    </style:style>
    <style:style style:family="graphic" style:name="style-42">
      <style:graphic-properties draw:fill="solid" draw:fill-color="#7e552e" draw:opacity="100.0%" draw:stroke="solid" svg:stroke-color="#7e552e" draw:stroke-linejoin="miter" svg:stroke-opacity="100.0%" svg:stroke-width="0.21993126mm"/>
    </style:style>
    <style:style style:family="graphic" style:name="style-43">
      <style:graphic-properties draw:fill="solid" draw:fill-color="#caa15c" draw:opacity="100.0%" draw:stroke="solid" svg:stroke-color="#caa15c" draw:stroke-linejoin="miter" svg:stroke-opacity="100.0%" svg:stroke-width="0.21993126mm"/>
    </style:style>
    <style:style style:family="graphic" style:name="style-44">
      <style:graphic-properties draw:fill="solid" draw:fill-color="#5b4d3c" draw:opacity="100.0%" draw:stroke="solid" svg:stroke-color="#5b4d3c" draw:stroke-linejoin="miter" svg:stroke-opacity="100.0%" svg:stroke-width="0.21993126mm"/>
    </style:style>
    <style:style style:family="graphic" style:name="style-45">
      <style:graphic-properties draw:fill="solid" draw:fill-color="#6d5535" draw:opacity="100.0%" draw:stroke="solid" svg:stroke-color="#6d5535" draw:stroke-linejoin="miter" svg:stroke-opacity="100.0%" svg:stroke-width="0.21993126mm"/>
    </style:style>
    <style:style style:family="graphic" style:name="style-46">
      <style:graphic-properties draw:fill="solid" draw:fill-color="#b88957" draw:opacity="100.0%" draw:stroke="solid" svg:stroke-color="#b88957" draw:stroke-linejoin="miter" svg:stroke-opacity="100.0%" svg:stroke-width="0.21993126mm"/>
    </style:style>
    <style:style style:family="graphic" style:name="style-47">
      <style:graphic-properties draw:fill="solid" draw:fill-color="#9a6e3f" draw:opacity="100.0%" draw:stroke="solid" svg:stroke-color="#9a6e3f" draw:stroke-linejoin="miter" svg:stroke-opacity="100.0%" svg:stroke-width="0.21993126mm"/>
    </style:style>
    <style:style style:family="graphic" style:name="style-48">
      <style:graphic-properties draw:fill="solid" draw:fill-color="#795a39" draw:opacity="100.0%" draw:stroke="solid" svg:stroke-color="#795a39" draw:stroke-linejoin="miter" svg:stroke-opacity="100.0%" svg:stroke-width="0.21993126mm"/>
    </style:style>
    <style:style style:family="graphic" style:name="style-49">
      <style:graphic-properties draw:fill="solid" draw:fill-color="#c2af8e" draw:opacity="100.0%" draw:stroke="solid" svg:stroke-color="#c2af8e" draw:stroke-linejoin="miter" svg:stroke-opacity="100.0%" svg:stroke-width="0.21993126mm"/>
    </style:style>
    <style:style style:family="graphic" style:name="style-50">
      <style:graphic-properties draw:fill="solid" draw:fill-color="#c49763" draw:opacity="100.0%" draw:stroke="solid" svg:stroke-color="#c49763" draw:stroke-linejoin="miter" svg:stroke-opacity="100.0%" svg:stroke-width="0.21993126mm"/>
    </style:style>
    <style:style style:family="graphic" style:name="style-51">
      <style:graphic-properties draw:fill="solid" draw:fill-color="#bb915a" draw:opacity="100.0%" draw:stroke="solid" svg:stroke-color="#bb915a" draw:stroke-linejoin="miter" svg:stroke-opacity="100.0%" svg:stroke-width="0.21993126mm"/>
    </style:style>
    <style:style style:family="graphic" style:name="style-52">
      <style:graphic-properties draw:fill="solid" draw:fill-color="#6f512f" draw:opacity="100.0%" draw:stroke="solid" svg:stroke-color="#6f512f" draw:stroke-linejoin="miter" svg:stroke-opacity="100.0%" svg:stroke-width="0.21993126mm"/>
    </style:style>
    <style:style style:family="graphic" style:name="style-53">
      <style:graphic-properties draw:fill="solid" draw:fill-color="#765534" draw:opacity="100.0%" draw:stroke="solid" svg:stroke-color="#765534" draw:stroke-linejoin="miter" svg:stroke-opacity="100.0%" svg:stroke-width="0.21993126mm"/>
    </style:style>
    <style:style style:family="graphic" style:name="style-54">
      <style:graphic-properties draw:fill="solid" draw:fill-color="#cd9e65" draw:opacity="100.0%" draw:stroke="solid" svg:stroke-color="#cd9e65" draw:stroke-linejoin="miter" svg:stroke-opacity="100.0%" svg:stroke-width="0.21993126mm"/>
    </style:style>
    <style:style style:family="graphic" style:name="style-55">
      <style:graphic-properties draw:fill="solid" draw:fill-color="#9a7346" draw:opacity="100.0%" draw:stroke="solid" svg:stroke-color="#9a7346" draw:stroke-linejoin="miter" svg:stroke-opacity="100.0%" svg:stroke-width="0.21993126mm"/>
    </style:style>
    <style:style style:family="graphic" style:name="style-56">
      <style:graphic-properties draw:fill="solid" draw:fill-color="#50483a" draw:opacity="100.0%" draw:stroke="solid" svg:stroke-color="#50483a" draw:stroke-linejoin="miter" svg:stroke-opacity="100.0%" svg:stroke-width="0.21993126mm"/>
    </style:style>
    <style:style style:family="graphic" style:name="style-57">
      <style:graphic-properties draw:fill="solid" draw:fill-color="#554b3d" draw:opacity="100.0%" draw:stroke="solid" svg:stroke-color="#554b3d" draw:stroke-linejoin="miter" svg:stroke-opacity="100.0%" svg:stroke-width="0.21993126mm"/>
    </style:style>
    <style:style style:family="graphic" style:name="style-58">
      <style:graphic-properties draw:fill="solid" draw:fill-color="#b07940" draw:opacity="100.0%" draw:stroke="solid" svg:stroke-color="#b07940" draw:stroke-linejoin="miter" svg:stroke-opacity="100.0%" svg:stroke-width="0.21993126mm"/>
    </style:style>
    <style:style style:family="graphic" style:name="style-59">
      <style:graphic-properties draw:fill="solid" draw:fill-color="#ac8e5e" draw:opacity="100.0%" draw:stroke="solid" svg:stroke-color="#ac8e5e" draw:stroke-linejoin="miter" svg:stroke-opacity="100.0%" svg:stroke-width="0.21993126mm"/>
    </style:style>
    <style:style style:family="graphic" style:name="style-60">
      <style:graphic-properties draw:fill="solid" draw:fill-color="#b28854" draw:opacity="100.0%" draw:stroke="solid" svg:stroke-color="#b28854" draw:stroke-linejoin="miter" svg:stroke-opacity="100.0%" svg:stroke-width="0.21993126mm"/>
    </style:style>
    <style:style style:family="graphic" style:name="style-61">
      <style:graphic-properties draw:fill="solid" draw:fill-color="#534a3c" draw:opacity="100.0%" draw:stroke="solid" svg:stroke-color="#534a3c" draw:stroke-linejoin="miter" svg:stroke-opacity="100.0%" svg:stroke-width="0.21993126mm"/>
    </style:style>
    <style:style style:family="graphic" style:name="style-62">
      <style:graphic-properties draw:fill="solid" draw:fill-color="#b4905e" draw:opacity="100.0%" draw:stroke="solid" svg:stroke-color="#b4905e" draw:stroke-linejoin="miter" svg:stroke-opacity="100.0%" svg:stroke-width="0.21993126mm"/>
    </style:style>
    <style:style style:family="graphic" style:name="style-63">
      <style:graphic-properties draw:fill="solid" draw:fill-color="#725735" draw:opacity="100.0%" draw:stroke="solid" svg:stroke-color="#725735" draw:stroke-linejoin="miter" svg:stroke-opacity="100.0%" svg:stroke-width="0.21993126mm"/>
    </style:style>
    <style:style style:family="graphic" style:name="style-64">
      <style:graphic-properties draw:fill="solid" draw:fill-color="#765938" draw:opacity="100.0%" draw:stroke="solid" svg:stroke-color="#765938" draw:stroke-linejoin="miter" svg:stroke-opacity="100.0%" svg:stroke-width="0.21993126mm"/>
    </style:style>
    <style:style style:family="graphic" style:name="style-65">
      <style:graphic-properties draw:fill="solid" draw:fill-color="#ac8252" draw:opacity="100.0%" draw:stroke="solid" svg:stroke-color="#ac8252" draw:stroke-linejoin="miter" svg:stroke-opacity="100.0%" svg:stroke-width="0.21993126mm"/>
    </style:style>
    <style:style style:family="graphic" style:name="style-66">
      <style:graphic-properties draw:fill="solid" draw:fill-color="#a4854e" draw:opacity="100.0%" draw:stroke="solid" svg:stroke-color="#a4854e" draw:stroke-linejoin="miter" svg:stroke-opacity="100.0%" svg:stroke-width="0.21993126mm"/>
    </style:style>
    <style:style style:family="graphic" style:name="style-67">
      <style:graphic-properties draw:fill="solid" draw:fill-color="#c89c67" draw:opacity="100.0%" draw:stroke="solid" svg:stroke-color="#c89c67" draw:stroke-linejoin="miter" svg:stroke-opacity="100.0%" svg:stroke-width="0.21993126mm"/>
    </style:style>
    <style:style style:family="graphic" style:name="style-68">
      <style:graphic-properties draw:fill="solid" draw:fill-color="#5d4529" draw:opacity="100.0%" draw:stroke="solid" svg:stroke-color="#5d4529" draw:stroke-linejoin="miter" svg:stroke-opacity="100.0%" svg:stroke-width="0.21993126mm"/>
    </style:style>
    <style:style style:family="graphic" style:name="style-69">
      <style:graphic-properties draw:fill="solid" draw:fill-color="#dabc8b" draw:opacity="100.0%" draw:stroke="solid" svg:stroke-color="#dabc8b" draw:stroke-linejoin="miter" svg:stroke-opacity="100.0%" svg:stroke-width="0.21993126mm"/>
    </style:style>
    <style:style style:family="graphic" style:name="style-70">
      <style:graphic-properties draw:fill="solid" draw:fill-color="#805a36" draw:opacity="100.0%" draw:stroke="solid" svg:stroke-color="#805a36" draw:stroke-linejoin="miter" svg:stroke-opacity="100.0%" svg:stroke-width="0.21993126mm"/>
    </style:style>
    <style:style style:family="graphic" style:name="style-71">
      <style:graphic-properties draw:fill="solid" draw:fill-color="#c09563" draw:opacity="100.0%" draw:stroke="solid" svg:stroke-color="#c09563" draw:stroke-linejoin="miter" svg:stroke-opacity="100.0%" svg:stroke-width="0.21993126mm"/>
    </style:style>
    <style:style style:family="graphic" style:name="style-72">
      <style:graphic-properties draw:fill="solid" draw:fill-color="#b9804d" draw:opacity="100.0%" draw:stroke="solid" svg:stroke-color="#b9804d" draw:stroke-linejoin="miter" svg:stroke-opacity="100.0%" svg:stroke-width="0.21993126mm"/>
    </style:style>
    <style:style style:family="graphic" style:name="style-73">
      <style:graphic-properties draw:fill="solid" draw:fill-color="#61492d" draw:opacity="100.0%" draw:stroke="solid" svg:stroke-color="#61492d" draw:stroke-linejoin="miter" svg:stroke-opacity="100.0%" svg:stroke-width="0.21993126mm"/>
    </style:style>
    <style:style style:family="graphic" style:name="style-74">
      <style:graphic-properties draw:fill="solid" draw:fill-color="#654b2d" draw:opacity="100.0%" draw:stroke="solid" svg:stroke-color="#654b2d" draw:stroke-linejoin="miter" svg:stroke-opacity="100.0%" svg:stroke-width="0.21993126mm"/>
    </style:style>
    <style:style style:family="graphic" style:name="style-75">
      <style:graphic-properties draw:fill="solid" draw:fill-color="#bc9160" draw:opacity="100.0%" draw:stroke="solid" svg:stroke-color="#bc9160" draw:stroke-linejoin="miter" svg:stroke-opacity="100.0%" svg:stroke-width="0.21993126mm"/>
    </style:style>
    <style:style style:family="graphic" style:name="style-76">
      <style:graphic-properties draw:fill="solid" draw:fill-color="#5e472d" draw:opacity="100.0%" draw:stroke="solid" svg:stroke-color="#5e472d" draw:stroke-linejoin="miter" svg:stroke-opacity="100.0%" svg:stroke-width="0.21993126mm"/>
    </style:style>
    <style:style style:family="graphic" style:name="style-77">
      <style:graphic-properties draw:fill="solid" draw:fill-color="#a57849" draw:opacity="100.0%" draw:stroke="solid" svg:stroke-color="#a57849" draw:stroke-linejoin="miter" svg:stroke-opacity="100.0%" svg:stroke-width="0.21993126mm"/>
    </style:style>
    <style:style style:family="graphic" style:name="style-78">
      <style:graphic-properties draw:fill="solid" draw:fill-color="#b88e5d" draw:opacity="100.0%" draw:stroke="solid" svg:stroke-color="#b88e5d" draw:stroke-linejoin="miter" svg:stroke-opacity="100.0%" svg:stroke-width="0.21993126mm"/>
    </style:style>
    <style:style style:family="graphic" style:name="style-79">
      <style:graphic-properties draw:fill="solid" draw:fill-color="#dabe92" draw:opacity="100.0%" draw:stroke="solid" svg:stroke-color="#dabe92" draw:stroke-linejoin="miter" svg:stroke-opacity="100.0%" svg:stroke-width="0.21993126mm"/>
    </style:style>
    <style:style style:family="graphic" style:name="style-80">
      <style:graphic-properties draw:fill="solid" draw:fill-color="#c89c5c" draw:opacity="100.0%" draw:stroke="solid" svg:stroke-color="#c89c5c" draw:stroke-linejoin="miter" svg:stroke-opacity="100.0%" svg:stroke-width="0.21993126mm"/>
    </style:style>
    <style:style style:family="graphic" style:name="style-81">
      <style:graphic-properties draw:fill="solid" draw:fill-color="#a17241" draw:opacity="100.0%" draw:stroke="solid" svg:stroke-color="#a17241" draw:stroke-linejoin="miter" svg:stroke-opacity="100.0%" svg:stroke-width="0.21993126mm"/>
    </style:style>
    <style:style style:family="graphic" style:name="style-82">
      <style:graphic-properties draw:fill="solid" draw:fill-color="#8e5d30" draw:opacity="100.0%" draw:stroke="solid" svg:stroke-color="#8e5d30" draw:stroke-linejoin="miter" svg:stroke-opacity="100.0%" svg:stroke-width="0.21993126mm"/>
    </style:style>
    <style:style style:family="graphic" style:name="style-83">
      <style:graphic-properties draw:fill="solid" draw:fill-color="#6a5030" draw:opacity="100.0%" draw:stroke="solid" svg:stroke-color="#6a5030" draw:stroke-linejoin="miter" svg:stroke-opacity="100.0%" svg:stroke-width="0.21993126mm"/>
    </style:style>
    <style:style style:family="graphic" style:name="style-84">
      <style:graphic-properties draw:fill="solid" draw:fill-color="#805f37" draw:opacity="100.0%" draw:stroke="solid" svg:stroke-color="#805f37" draw:stroke-linejoin="miter" svg:stroke-opacity="100.0%" svg:stroke-width="0.21993126mm"/>
    </style:style>
    <style:style style:family="graphic" style:name="style-85">
      <style:graphic-properties draw:fill="solid" draw:fill-color="#bb9365" draw:opacity="100.0%" draw:stroke="solid" svg:stroke-color="#bb9365" draw:stroke-linejoin="miter" svg:stroke-opacity="100.0%" svg:stroke-width="0.21993126mm"/>
    </style:style>
    <style:style style:family="graphic" style:name="style-86">
      <style:graphic-properties draw:fill="solid" draw:fill-color="#bc9766" draw:opacity="100.0%" draw:stroke="solid" svg:stroke-color="#bc9766" draw:stroke-linejoin="miter" svg:stroke-opacity="100.0%" svg:stroke-width="0.21993126mm"/>
    </style:style>
    <style:style style:family="graphic" style:name="style-87">
      <style:graphic-properties draw:fill="solid" draw:fill-color="#9d754a" draw:opacity="100.0%" draw:stroke="solid" svg:stroke-color="#9d754a" draw:stroke-linejoin="miter" svg:stroke-opacity="100.0%" svg:stroke-width="0.21993126mm"/>
    </style:style>
    <style:style style:family="graphic" style:name="style-88">
      <style:graphic-properties draw:fill="solid" draw:fill-color="#ceb690" draw:opacity="100.0%" draw:stroke="solid" svg:stroke-color="#ceb690" draw:stroke-linejoin="miter" svg:stroke-opacity="100.0%" svg:stroke-width="0.21993126mm"/>
    </style:style>
    <style:style style:family="graphic" style:name="style-89">
      <style:graphic-properties draw:fill="solid" draw:fill-color="#bc9759" draw:opacity="100.0%" draw:stroke="solid" svg:stroke-color="#bc9759" draw:stroke-linejoin="miter" svg:stroke-opacity="100.0%" svg:stroke-width="0.21993126mm"/>
    </style:style>
    <style:style style:family="graphic" style:name="style-90">
      <style:graphic-properties draw:fill="solid" draw:fill-color="#917348" draw:opacity="100.0%" draw:stroke="solid" svg:stroke-color="#917348" draw:stroke-linejoin="miter" svg:stroke-opacity="100.0%" svg:stroke-width="0.21993126mm"/>
    </style:style>
    <style:style style:family="graphic" style:name="style-91">
      <style:graphic-properties draw:fill="solid" draw:fill-color="#af9e7c" draw:opacity="100.0%" draw:stroke="solid" svg:stroke-color="#af9e7c" draw:stroke-linejoin="miter" svg:stroke-opacity="100.0%" svg:stroke-width="0.21993126mm"/>
    </style:style>
    <style:style style:family="graphic" style:name="style-92">
      <style:graphic-properties draw:fill="solid" draw:fill-color="#817158" draw:opacity="100.0%" draw:stroke="solid" svg:stroke-color="#817158" draw:stroke-linejoin="miter" svg:stroke-opacity="100.0%" svg:stroke-width="0.21993126mm"/>
    </style:style>
    <style:style style:family="graphic" style:name="style-93">
      <style:graphic-properties draw:fill="solid" draw:fill-color="#c19c6c" draw:opacity="100.0%" draw:stroke="solid" svg:stroke-color="#c19c6c" draw:stroke-linejoin="miter" svg:stroke-opacity="100.0%" svg:stroke-width="0.21993126mm"/>
    </style:style>
    <style:style style:family="graphic" style:name="style-94">
      <style:graphic-properties draw:fill="solid" draw:fill-color="#5a4d3c" draw:opacity="100.0%" draw:stroke="solid" svg:stroke-color="#5a4d3c" draw:stroke-linejoin="miter" svg:stroke-opacity="100.0%" svg:stroke-width="0.21993126mm"/>
    </style:style>
    <style:style style:family="graphic" style:name="style-95">
      <style:graphic-properties draw:fill="solid" draw:fill-color="#504638" draw:opacity="100.0%" draw:stroke="solid" svg:stroke-color="#504638" draw:stroke-linejoin="miter" svg:stroke-opacity="100.0%" svg:stroke-width="0.21993126mm"/>
    </style:style>
    <style:style style:family="graphic" style:name="style-96">
      <style:graphic-properties draw:fill="solid" draw:fill-color="#6a4f2f" draw:opacity="100.0%" draw:stroke="solid" svg:stroke-color="#6a4f2f" draw:stroke-linejoin="miter" svg:stroke-opacity="100.0%" svg:stroke-width="0.21993126mm"/>
    </style:style>
    <style:style style:family="graphic" style:name="style-97">
      <style:graphic-properties draw:fill="solid" draw:fill-color="#8b6138" draw:opacity="100.0%" draw:stroke="solid" svg:stroke-color="#8b6138" draw:stroke-linejoin="miter" svg:stroke-opacity="100.0%" svg:stroke-width="0.21993126mm"/>
    </style:style>
    <style:style style:family="graphic" style:name="style-98">
      <style:graphic-properties draw:fill="solid" draw:fill-color="#78532f" draw:opacity="100.0%" draw:stroke="solid" svg:stroke-color="#78532f" draw:stroke-linejoin="miter" svg:stroke-opacity="100.0%" svg:stroke-width="0.21993126mm"/>
    </style:style>
    <style:style style:family="graphic" style:name="style-99">
      <style:graphic-properties draw:fill="solid" draw:fill-color="#a08e72" draw:opacity="100.0%" draw:stroke="solid" svg:stroke-color="#a08e72" draw:stroke-linejoin="miter" svg:stroke-opacity="100.0%" svg:stroke-width="0.21993126mm"/>
    </style:style>
    <style:style style:family="graphic" style:name="style-100">
      <style:graphic-properties draw:fill="solid" draw:fill-color="#bcac8a" draw:opacity="100.0%" draw:stroke="solid" svg:stroke-color="#bcac8a" draw:stroke-linejoin="miter" svg:stroke-opacity="100.0%" svg:stroke-width="0.21993126mm"/>
    </style:style>
    <style:style style:family="graphic" style:name="style-101">
      <style:graphic-properties draw:fill="solid" draw:fill-color="#7d5b39" draw:opacity="100.0%" draw:stroke="solid" svg:stroke-color="#7d5b39" draw:stroke-linejoin="miter" svg:stroke-opacity="100.0%" svg:stroke-width="0.21993126mm"/>
    </style:style>
    <style:style style:family="graphic" style:name="style-102">
      <style:graphic-properties draw:fill="solid" draw:fill-color="#baa683" draw:opacity="100.0%" draw:stroke="solid" svg:stroke-color="#baa683" draw:stroke-linejoin="miter" svg:stroke-opacity="100.0%" svg:stroke-width="0.21993126mm"/>
    </style:style>
    <style:style style:family="graphic" style:name="style-103">
      <style:graphic-properties draw:fill="solid" draw:fill-color="#7b5533" draw:opacity="100.0%" draw:stroke="solid" svg:stroke-color="#7b5533" draw:stroke-linejoin="miter" svg:stroke-opacity="100.0%" svg:stroke-width="0.21993126mm"/>
    </style:style>
    <style:style style:family="graphic" style:name="style-104">
      <style:graphic-properties draw:fill="solid" draw:fill-color="#cf9f65" draw:opacity="100.0%" draw:stroke="solid" svg:stroke-color="#cf9f65" draw:stroke-linejoin="miter" svg:stroke-opacity="100.0%" svg:stroke-width="0.21993126mm"/>
    </style:style>
    <style:style style:family="graphic" style:name="style-105">
      <style:graphic-properties draw:fill="solid" draw:fill-color="#835e36" draw:opacity="100.0%" draw:stroke="solid" svg:stroke-color="#835e36" draw:stroke-linejoin="miter" svg:stroke-opacity="100.0%" svg:stroke-width="0.21993126mm"/>
    </style:style>
    <style:style style:family="graphic" style:name="style-106">
      <style:graphic-properties draw:fill="solid" draw:fill-color="#977044" draw:opacity="100.0%" draw:stroke="solid" svg:stroke-color="#977044" draw:stroke-linejoin="miter" svg:stroke-opacity="100.0%" svg:stroke-width="0.21993126mm"/>
    </style:style>
    <style:style style:family="graphic" style:name="style-107">
      <style:graphic-properties draw:fill="solid" draw:fill-color="#af875a" draw:opacity="100.0%" draw:stroke="solid" svg:stroke-color="#af875a" draw:stroke-linejoin="miter" svg:stroke-opacity="100.0%" svg:stroke-width="0.21993126mm"/>
    </style:style>
    <style:style style:family="graphic" style:name="style-108">
      <style:graphic-properties draw:fill="solid" draw:fill-color="#b59156" draw:opacity="100.0%" draw:stroke="solid" svg:stroke-color="#b59156" draw:stroke-linejoin="miter" svg:stroke-opacity="100.0%" svg:stroke-width="0.21993126mm"/>
    </style:style>
    <style:style style:family="graphic" style:name="style-109">
      <style:graphic-properties draw:fill="solid" draw:fill-color="#795c35" draw:opacity="100.0%" draw:stroke="solid" svg:stroke-color="#795c35" draw:stroke-linejoin="miter" svg:stroke-opacity="100.0%" svg:stroke-width="0.21993126mm"/>
    </style:style>
    <style:style style:family="graphic" style:name="style-110">
      <style:graphic-properties draw:fill="solid" draw:fill-color="#8b6133" draw:opacity="100.0%" draw:stroke="solid" svg:stroke-color="#8b6133" draw:stroke-linejoin="miter" svg:stroke-opacity="100.0%" svg:stroke-width="0.21993126mm"/>
    </style:style>
    <style:style style:family="graphic" style:name="style-111">
      <style:graphic-properties draw:fill="solid" draw:fill-color="#c69657" draw:opacity="100.0%" draw:stroke="solid" svg:stroke-color="#c69657" draw:stroke-linejoin="miter" svg:stroke-opacity="100.0%" svg:stroke-width="0.21993126mm"/>
    </style:style>
    <style:style style:family="graphic" style:name="style-112">
      <style:graphic-properties draw:fill="solid" draw:fill-color="#bb975b" draw:opacity="100.0%" draw:stroke="solid" svg:stroke-color="#bb975b" draw:stroke-linejoin="miter" svg:stroke-opacity="100.0%" svg:stroke-width="0.21993126mm"/>
    </style:style>
    <style:style style:family="graphic" style:name="style-113">
      <style:graphic-properties draw:fill="solid" draw:fill-color="#9e784c" draw:opacity="100.0%" draw:stroke="solid" svg:stroke-color="#9e784c" draw:stroke-linejoin="miter" svg:stroke-opacity="100.0%" svg:stroke-width="0.21993126mm"/>
    </style:style>
    <style:style style:family="graphic" style:name="style-114">
      <style:graphic-properties draw:fill="solid" draw:fill-color="#ab703e" draw:opacity="100.0%" draw:stroke="solid" svg:stroke-color="#ab703e" draw:stroke-linejoin="miter" svg:stroke-opacity="100.0%" svg:stroke-width="0.21993126mm"/>
    </style:style>
    <style:style style:family="graphic" style:name="style-115">
      <style:graphic-properties draw:fill="solid" draw:fill-color="#c39252" draw:opacity="100.0%" draw:stroke="solid" svg:stroke-color="#c39252" draw:stroke-linejoin="miter" svg:stroke-opacity="100.0%" svg:stroke-width="0.21993126mm"/>
    </style:style>
    <style:style style:family="graphic" style:name="style-116">
      <style:graphic-properties draw:fill="solid" draw:fill-color="#c49460" draw:opacity="100.0%" draw:stroke="solid" svg:stroke-color="#c49460" draw:stroke-linejoin="miter" svg:stroke-opacity="100.0%" svg:stroke-width="0.21993126mm"/>
    </style:style>
    <style:style style:family="graphic" style:name="style-117">
      <style:graphic-properties draw:fill="solid" draw:fill-color="#59432a" draw:opacity="100.0%" draw:stroke="solid" svg:stroke-color="#59432a" draw:stroke-linejoin="miter" svg:stroke-opacity="100.0%" svg:stroke-width="0.21993126mm"/>
    </style:style>
    <style:style style:family="graphic" style:name="style-118">
      <style:graphic-properties draw:fill="solid" draw:fill-color="#574a39" draw:opacity="100.0%" draw:stroke="solid" svg:stroke-color="#574a39" draw:stroke-linejoin="miter" svg:stroke-opacity="100.0%" svg:stroke-width="0.21993126mm"/>
    </style:style>
    <style:style style:family="graphic" style:name="style-119">
      <style:graphic-properties draw:fill="solid" draw:fill-color="#b08d59" draw:opacity="100.0%" draw:stroke="solid" svg:stroke-color="#b08d59" draw:stroke-linejoin="miter" svg:stroke-opacity="100.0%" svg:stroke-width="0.21993126mm"/>
    </style:style>
    <style:style style:family="graphic" style:name="style-120">
      <style:graphic-properties draw:fill="solid" draw:fill-color="#c5a371" draw:opacity="100.0%" draw:stroke="solid" svg:stroke-color="#c5a371" draw:stroke-linejoin="miter" svg:stroke-opacity="100.0%" svg:stroke-width="0.21993126mm"/>
    </style:style>
    <style:style style:family="graphic" style:name="style-121">
      <style:graphic-properties draw:fill="solid" draw:fill-color="#81633e" draw:opacity="100.0%" draw:stroke="solid" svg:stroke-color="#81633e" draw:stroke-linejoin="miter" svg:stroke-opacity="100.0%" svg:stroke-width="0.21993126mm"/>
    </style:style>
    <style:style style:family="graphic" style:name="style-122">
      <style:graphic-properties draw:fill="solid" draw:fill-color="#685b47" draw:opacity="100.0%" draw:stroke="solid" svg:stroke-color="#685b47" draw:stroke-linejoin="miter" svg:stroke-opacity="100.0%" svg:stroke-width="0.21993126mm"/>
    </style:style>
    <style:style style:family="graphic" style:name="style-123">
      <style:graphic-properties draw:fill="solid" draw:fill-color="#8c683c" draw:opacity="100.0%" draw:stroke="solid" svg:stroke-color="#8c683c" draw:stroke-linejoin="miter" svg:stroke-opacity="100.0%" svg:stroke-width="0.21993126mm"/>
    </style:style>
    <style:style style:family="graphic" style:name="style-124">
      <style:graphic-properties draw:fill="solid" draw:fill-color="#ae8857" draw:opacity="100.0%" draw:stroke="solid" svg:stroke-color="#ae8857" draw:stroke-linejoin="miter" svg:stroke-opacity="100.0%" svg:stroke-width="0.21993126mm"/>
    </style:style>
    <style:style style:family="graphic" style:name="style-125">
      <style:graphic-properties draw:fill="solid" draw:fill-color="#cdaa70" draw:opacity="100.0%" draw:stroke="solid" svg:stroke-color="#cdaa70" draw:stroke-linejoin="miter" svg:stroke-opacity="100.0%" svg:stroke-width="0.21993126mm"/>
    </style:style>
    <style:style style:family="graphic" style:name="style-126">
      <style:graphic-properties draw:fill="solid" draw:fill-color="#bf9756" draw:opacity="100.0%" draw:stroke="solid" svg:stroke-color="#bf9756" draw:stroke-linejoin="miter" svg:stroke-opacity="100.0%" svg:stroke-width="0.21993126mm"/>
    </style:style>
    <style:style style:family="graphic" style:name="style-127">
      <style:graphic-properties draw:fill="solid" draw:fill-color="#795b3b" draw:opacity="100.0%" draw:stroke="solid" svg:stroke-color="#795b3b" draw:stroke-linejoin="miter" svg:stroke-opacity="100.0%" svg:stroke-width="0.21993126mm"/>
    </style:style>
    <style:style style:family="graphic" style:name="style-128">
      <style:graphic-properties draw:fill="solid" draw:fill-color="#845f37" draw:opacity="100.0%" draw:stroke="solid" svg:stroke-color="#845f37" draw:stroke-linejoin="miter" svg:stroke-opacity="100.0%" svg:stroke-width="0.21993126mm"/>
    </style:style>
    <style:style style:family="graphic" style:name="style-129">
      <style:graphic-properties draw:fill="solid" draw:fill-color="#b98d59" draw:opacity="100.0%" draw:stroke="solid" svg:stroke-color="#b98d59" draw:stroke-linejoin="miter" svg:stroke-opacity="100.0%" svg:stroke-width="0.21993126mm"/>
    </style:style>
    <style:style style:family="graphic" style:name="style-130">
      <style:graphic-properties draw:fill="solid" draw:fill-color="#715433" draw:opacity="100.0%" draw:stroke="solid" svg:stroke-color="#715433" draw:stroke-linejoin="miter" svg:stroke-opacity="100.0%" svg:stroke-width="0.21993126mm"/>
    </style:style>
    <style:style style:family="graphic" style:name="style-131">
      <style:graphic-properties draw:fill="solid" draw:fill-color="#75593b" draw:opacity="100.0%" draw:stroke="solid" svg:stroke-color="#75593b" draw:stroke-linejoin="miter" svg:stroke-opacity="100.0%" svg:stroke-width="0.21993126mm"/>
    </style:style>
    <style:style style:family="graphic" style:name="style-132">
      <style:graphic-properties draw:fill="solid" draw:fill-color="#745231" draw:opacity="100.0%" draw:stroke="solid" svg:stroke-color="#745231" draw:stroke-linejoin="miter" svg:stroke-opacity="100.0%" svg:stroke-width="0.21993126mm"/>
    </style:style>
    <style:style style:family="graphic" style:name="style-133">
      <style:graphic-properties draw:fill="solid" draw:fill-color="#89663d" draw:opacity="100.0%" draw:stroke="solid" svg:stroke-color="#89663d" draw:stroke-linejoin="miter" svg:stroke-opacity="100.0%" svg:stroke-width="0.21993126mm"/>
    </style:style>
    <style:style style:family="graphic" style:name="style-134">
      <style:graphic-properties draw:fill="solid" draw:fill-color="#8f6237" draw:opacity="100.0%" draw:stroke="solid" svg:stroke-color="#8f6237" draw:stroke-linejoin="miter" svg:stroke-opacity="100.0%" svg:stroke-width="0.21993126mm"/>
    </style:style>
    <style:style style:family="graphic" style:name="style-135">
      <style:graphic-properties draw:fill="solid" draw:fill-color="#c88e4a" draw:opacity="100.0%" draw:stroke="solid" svg:stroke-color="#c88e4a" draw:stroke-linejoin="miter" svg:stroke-opacity="100.0%" svg:stroke-width="0.21993126mm"/>
    </style:style>
    <style:style style:family="graphic" style:name="style-136">
      <style:graphic-properties draw:fill="solid" draw:fill-color="#c4a36a" draw:opacity="100.0%" draw:stroke="solid" svg:stroke-color="#c4a36a" draw:stroke-linejoin="miter" svg:stroke-opacity="100.0%" svg:stroke-width="0.21993126mm"/>
    </style:style>
    <style:style style:family="graphic" style:name="style-137">
      <style:graphic-properties draw:fill="solid" draw:fill-color="#c29e5d" draw:opacity="100.0%" draw:stroke="solid" svg:stroke-color="#c29e5d" draw:stroke-linejoin="miter" svg:stroke-opacity="100.0%" svg:stroke-width="0.21993126mm"/>
    </style:style>
    <style:style style:family="graphic" style:name="style-138">
      <style:graphic-properties draw:fill="solid" draw:fill-color="#b6a284" draw:opacity="100.0%" draw:stroke="solid" svg:stroke-color="#b6a284" draw:stroke-linejoin="miter" svg:stroke-opacity="100.0%" svg:stroke-width="0.21993126mm"/>
    </style:style>
    <style:style style:family="graphic" style:name="style-139">
      <style:graphic-properties draw:fill="solid" draw:fill-color="#c0a079" draw:opacity="100.0%" draw:stroke="solid" svg:stroke-color="#c0a079" draw:stroke-linejoin="miter" svg:stroke-opacity="100.0%" svg:stroke-width="0.21993126mm"/>
    </style:style>
    <style:style style:family="graphic" style:name="style-140">
      <style:graphic-properties draw:fill="solid" draw:fill-color="#bf9360" draw:opacity="100.0%" draw:stroke="solid" svg:stroke-color="#bf9360" draw:stroke-linejoin="miter" svg:stroke-opacity="100.0%" svg:stroke-width="0.21993126mm"/>
    </style:style>
    <style:style style:family="graphic" style:name="style-141">
      <style:graphic-properties draw:fill="solid" draw:fill-color="#926c42" draw:opacity="100.0%" draw:stroke="solid" svg:stroke-color="#926c42" draw:stroke-linejoin="miter" svg:stroke-opacity="100.0%" svg:stroke-width="0.21993126mm"/>
    </style:style>
    <style:style style:family="graphic" style:name="style-142">
      <style:graphic-properties draw:fill="solid" draw:fill-color="#be925d" draw:opacity="100.0%" draw:stroke="solid" svg:stroke-color="#be925d" draw:stroke-linejoin="miter" svg:stroke-opacity="100.0%" svg:stroke-width="0.21993126mm"/>
    </style:style>
    <style:style style:family="graphic" style:name="style-143">
      <style:graphic-properties draw:fill="solid" draw:fill-color="#534b3d" draw:opacity="100.0%" draw:stroke="solid" svg:stroke-color="#534b3d" draw:stroke-linejoin="miter" svg:stroke-opacity="100.0%" svg:stroke-width="0.21993126mm"/>
    </style:style>
    <style:style style:family="graphic" style:name="style-144">
      <style:graphic-properties draw:fill="solid" draw:fill-color="#89613a" draw:opacity="100.0%" draw:stroke="solid" svg:stroke-color="#89613a" draw:stroke-linejoin="miter" svg:stroke-opacity="100.0%" svg:stroke-width="0.21993126mm"/>
    </style:style>
    <style:style style:family="graphic" style:name="style-145">
      <style:graphic-properties draw:fill="solid" draw:fill-color="#50483a" draw:opacity="100.0%" draw:stroke="solid" svg:stroke-color="#50483a" draw:stroke-linejoin="miter" svg:stroke-opacity="100.0%" svg:stroke-width="0.21993126mm"/>
    </style:style>
    <style:style style:family="graphic" style:name="style-146">
      <style:graphic-properties draw:fill="solid" draw:fill-color="#957045" draw:opacity="100.0%" draw:stroke="solid" svg:stroke-color="#957045" draw:stroke-linejoin="miter" svg:stroke-opacity="100.0%" svg:stroke-width="0.21993126mm"/>
    </style:style>
    <style:style style:family="graphic" style:name="style-147">
      <style:graphic-properties draw:fill="solid" draw:fill-color="#93673a" draw:opacity="100.0%" draw:stroke="solid" svg:stroke-color="#93673a" draw:stroke-linejoin="miter" svg:stroke-opacity="100.0%" svg:stroke-width="0.21993126mm"/>
    </style:style>
    <style:style style:family="graphic" style:name="style-148">
      <style:graphic-properties draw:fill="solid" draw:fill-color="#765938" draw:opacity="100.0%" draw:stroke="solid" svg:stroke-color="#765938" draw:stroke-linejoin="miter" svg:stroke-opacity="100.0%" svg:stroke-width="0.21993126mm"/>
    </style:style>
    <style:style style:family="graphic" style:name="style-149">
      <style:graphic-properties draw:fill="solid" draw:fill-color="#bd7f50" draw:opacity="100.0%" draw:stroke="solid" svg:stroke-color="#bd7f50" draw:stroke-linejoin="miter" svg:stroke-opacity="100.0%" svg:stroke-width="0.21993126mm"/>
    </style:style>
    <style:style style:family="graphic" style:name="style-150">
      <style:graphic-properties draw:fill="solid" draw:fill-color="#5c4e3d" draw:opacity="100.0%" draw:stroke="solid" svg:stroke-color="#5c4e3d" draw:stroke-linejoin="miter" svg:stroke-opacity="100.0%" svg:stroke-width="0.21993126mm"/>
    </style:style>
    <style:style style:family="graphic" style:name="style-151">
      <style:graphic-properties draw:fill="solid" draw:fill-color="#775735" draw:opacity="100.0%" draw:stroke="solid" svg:stroke-color="#775735" draw:stroke-linejoin="miter" svg:stroke-opacity="100.0%" svg:stroke-width="0.21993126mm"/>
    </style:style>
    <style:style style:family="graphic" style:name="style-152">
      <style:graphic-properties draw:fill="solid" draw:fill-color="#d4b98e" draw:opacity="100.0%" draw:stroke="solid" svg:stroke-color="#d4b98e" draw:stroke-linejoin="miter" svg:stroke-opacity="100.0%" svg:stroke-width="0.21993126mm"/>
    </style:style>
    <style:style style:family="graphic" style:name="style-153">
      <style:graphic-properties draw:fill="solid" draw:fill-color="#7a5835" draw:opacity="100.0%" draw:stroke="solid" svg:stroke-color="#7a5835" draw:stroke-linejoin="miter" svg:stroke-opacity="100.0%" svg:stroke-width="0.21993126mm"/>
    </style:style>
    <style:style style:family="graphic" style:name="style-154">
      <style:graphic-properties draw:fill="solid" draw:fill-color="#bfac89" draw:opacity="100.0%" draw:stroke="solid" svg:stroke-color="#bfac89" draw:stroke-linejoin="miter" svg:stroke-opacity="100.0%" svg:stroke-width="0.21993126mm"/>
    </style:style>
    <style:style style:family="graphic" style:name="style-155">
      <style:graphic-properties draw:fill="solid" draw:fill-color="#9a764a" draw:opacity="100.0%" draw:stroke="solid" svg:stroke-color="#9a764a" draw:stroke-linejoin="miter" svg:stroke-opacity="100.0%" svg:stroke-width="0.21993126mm"/>
    </style:style>
    <style:style style:family="graphic" style:name="style-156">
      <style:graphic-properties draw:fill="solid" draw:fill-color="#835d34" draw:opacity="100.0%" draw:stroke="solid" svg:stroke-color="#835d34" draw:stroke-linejoin="miter" svg:stroke-opacity="100.0%" svg:stroke-width="0.21993126mm"/>
    </style:style>
    <style:style style:family="graphic" style:name="style-157">
      <style:graphic-properties draw:fill="solid" draw:fill-color="#917444" draw:opacity="100.0%" draw:stroke="solid" svg:stroke-color="#917444" draw:stroke-linejoin="miter" svg:stroke-opacity="100.0%" svg:stroke-width="0.21993126mm"/>
    </style:style>
    <style:style style:family="graphic" style:name="style-158">
      <style:graphic-properties draw:fill="solid" draw:fill-color="#bfa580" draw:opacity="100.0%" draw:stroke="solid" svg:stroke-color="#bfa580" draw:stroke-linejoin="miter" svg:stroke-opacity="100.0%" svg:stroke-width="0.21993126mm"/>
    </style:style>
    <style:style style:family="graphic" style:name="style-159">
      <style:graphic-properties draw:fill="solid" draw:fill-color="#b9804b" draw:opacity="100.0%" draw:stroke="solid" svg:stroke-color="#b9804b" draw:stroke-linejoin="miter" svg:stroke-opacity="100.0%" svg:stroke-width="0.21993126mm"/>
    </style:style>
    <style:style style:family="graphic" style:name="style-160">
      <style:graphic-properties draw:fill="solid" draw:fill-color="#735637" draw:opacity="100.0%" draw:stroke="solid" svg:stroke-color="#735637" draw:stroke-linejoin="miter" svg:stroke-opacity="100.0%" svg:stroke-width="0.21993126mm"/>
    </style:style>
    <style:style style:family="graphic" style:name="style-161">
      <style:graphic-properties draw:fill="solid" draw:fill-color="#e2c9a0" draw:opacity="100.0%" draw:stroke="solid" svg:stroke-color="#e2c9a0" draw:stroke-linejoin="miter" svg:stroke-opacity="100.0%" svg:stroke-width="0.21993126mm"/>
    </style:style>
    <style:style style:family="graphic" style:name="style-162">
      <style:graphic-properties draw:fill="solid" draw:fill-color="#504639" draw:opacity="100.0%" draw:stroke="solid" svg:stroke-color="#504639" draw:stroke-linejoin="miter" svg:stroke-opacity="100.0%" svg:stroke-width="0.21993126mm"/>
    </style:style>
    <style:style style:family="graphic" style:name="style-163">
      <style:graphic-properties draw:fill="solid" draw:fill-color="#a98656" draw:opacity="100.0%" draw:stroke="solid" svg:stroke-color="#a98656" draw:stroke-linejoin="miter" svg:stroke-opacity="100.0%" svg:stroke-width="0.21993126mm"/>
    </style:style>
    <style:style style:family="graphic" style:name="style-164">
      <style:graphic-properties draw:fill="solid" draw:fill-color="#8f673e" draw:opacity="100.0%" draw:stroke="solid" svg:stroke-color="#8f673e" draw:stroke-linejoin="miter" svg:stroke-opacity="100.0%" svg:stroke-width="0.21993126mm"/>
    </style:style>
    <style:style style:family="graphic" style:name="style-165">
      <style:graphic-properties draw:fill="solid" draw:fill-color="#a17a48" draw:opacity="100.0%" draw:stroke="solid" svg:stroke-color="#a17a48" draw:stroke-linejoin="miter" svg:stroke-opacity="100.0%" svg:stroke-width="0.21993126mm"/>
    </style:style>
    <style:style style:family="graphic" style:name="style-166">
      <style:graphic-properties draw:fill="solid" draw:fill-color="#8b683f" draw:opacity="100.0%" draw:stroke="solid" svg:stroke-color="#8b683f" draw:stroke-linejoin="miter" svg:stroke-opacity="100.0%" svg:stroke-width="0.21993126mm"/>
    </style:style>
    <style:style style:family="graphic" style:name="style-167">
      <style:graphic-properties draw:fill="solid" draw:fill-color="#a07f4a" draw:opacity="100.0%" draw:stroke="solid" svg:stroke-color="#a07f4a" draw:stroke-linejoin="miter" svg:stroke-opacity="100.0%" svg:stroke-width="0.21993126mm"/>
    </style:style>
    <style:style style:family="graphic" style:name="style-168">
      <style:graphic-properties draw:fill="solid" draw:fill-color="#a57f53" draw:opacity="100.0%" draw:stroke="solid" svg:stroke-color="#a57f53" draw:stroke-linejoin="miter" svg:stroke-opacity="100.0%" svg:stroke-width="0.21993126mm"/>
    </style:style>
    <style:style style:family="graphic" style:name="style-169">
      <style:graphic-properties draw:fill="solid" draw:fill-color="#584938" draw:opacity="100.0%" draw:stroke="solid" svg:stroke-color="#584938" draw:stroke-linejoin="miter" svg:stroke-opacity="100.0%" svg:stroke-width="0.21993126mm"/>
    </style:style>
    <style:style style:family="graphic" style:name="style-170">
      <style:graphic-properties draw:fill="solid" draw:fill-color="#9b7a4d" draw:opacity="100.0%" draw:stroke="solid" svg:stroke-color="#9b7a4d" draw:stroke-linejoin="miter" svg:stroke-opacity="100.0%" svg:stroke-width="0.21993126mm"/>
    </style:style>
    <style:style style:family="graphic" style:name="style-171">
      <style:graphic-properties draw:fill="solid" draw:fill-color="#53493b" draw:opacity="100.0%" draw:stroke="solid" svg:stroke-color="#53493b" draw:stroke-linejoin="miter" svg:stroke-opacity="100.0%" svg:stroke-width="0.21993126mm"/>
    </style:style>
    <style:style style:family="graphic" style:name="style-172">
      <style:graphic-properties draw:fill="solid" draw:fill-color="#c6a263" draw:opacity="100.0%" draw:stroke="solid" svg:stroke-color="#c6a263" draw:stroke-linejoin="miter" svg:stroke-opacity="100.0%" svg:stroke-width="0.21993126mm"/>
    </style:style>
    <style:style style:family="graphic" style:name="style-173">
      <style:graphic-properties draw:fill="solid" draw:fill-color="#52493c" draw:opacity="100.0%" draw:stroke="solid" svg:stroke-color="#52493c" draw:stroke-linejoin="miter" svg:stroke-opacity="100.0%" svg:stroke-width="0.21993126mm"/>
    </style:style>
    <style:style style:family="graphic" style:name="style-174">
      <style:graphic-properties draw:fill="solid" draw:fill-color="#aa895a" draw:opacity="100.0%" draw:stroke="solid" svg:stroke-color="#aa895a" draw:stroke-linejoin="miter" svg:stroke-opacity="100.0%" svg:stroke-width="0.21993126mm"/>
    </style:style>
    <style:style style:family="graphic" style:name="style-175">
      <style:graphic-properties draw:fill="solid" draw:fill-color="#4e473b" draw:opacity="100.0%" draw:stroke="solid" svg:stroke-color="#4e473b" draw:stroke-linejoin="miter" svg:stroke-opacity="100.0%" svg:stroke-width="0.21993126mm"/>
    </style:style>
    <style:style style:family="graphic" style:name="style-176">
      <style:graphic-properties draw:fill="solid" draw:fill-color="#cba05f" draw:opacity="100.0%" draw:stroke="solid" svg:stroke-color="#cba05f" draw:stroke-linejoin="miter" svg:stroke-opacity="100.0%" svg:stroke-width="0.21993126mm"/>
    </style:style>
    <style:style style:family="graphic" style:name="style-177">
      <style:graphic-properties draw:fill="solid" draw:fill-color="#584a39" draw:opacity="100.0%" draw:stroke="solid" svg:stroke-color="#584a39" draw:stroke-linejoin="miter" svg:stroke-opacity="100.0%" svg:stroke-width="0.21993126mm"/>
    </style:style>
    <style:style style:family="graphic" style:name="style-178">
      <style:graphic-properties draw:fill="solid" draw:fill-color="#c08e52" draw:opacity="100.0%" draw:stroke="solid" svg:stroke-color="#c08e52" draw:stroke-linejoin="miter" svg:stroke-opacity="100.0%" svg:stroke-width="0.21993126mm"/>
    </style:style>
    <style:style style:family="graphic" style:name="style-179">
      <style:graphic-properties draw:fill="solid" draw:fill-color="#a47444" draw:opacity="100.0%" draw:stroke="solid" svg:stroke-color="#a47444" draw:stroke-linejoin="miter" svg:stroke-opacity="100.0%" svg:stroke-width="0.21993126mm"/>
    </style:style>
    <style:style style:family="graphic" style:name="style-180">
      <style:graphic-properties draw:fill="solid" draw:fill-color="#4e4537" draw:opacity="100.0%" draw:stroke="solid" svg:stroke-color="#4e4537" draw:stroke-linejoin="miter" svg:stroke-opacity="100.0%" svg:stroke-width="0.21993126mm"/>
    </style:style>
    <style:style style:family="graphic" style:name="style-181">
      <style:graphic-properties draw:fill="solid" draw:fill-color="#c39d5e" draw:opacity="100.0%" draw:stroke="solid" svg:stroke-color="#c39d5e" draw:stroke-linejoin="miter" svg:stroke-opacity="100.0%" svg:stroke-width="0.21993126mm"/>
    </style:style>
    <style:style style:family="graphic" style:name="style-182">
      <style:graphic-properties draw:fill="solid" draw:fill-color="#d0a570" draw:opacity="100.0%" draw:stroke="solid" svg:stroke-color="#d0a570" draw:stroke-linejoin="miter" svg:stroke-opacity="100.0%" svg:stroke-width="0.21993126mm"/>
    </style:style>
    <style:style style:family="graphic" style:name="style-183">
      <style:graphic-properties draw:fill="solid" draw:fill-color="#938369" draw:opacity="100.0%" draw:stroke="solid" svg:stroke-color="#938369" draw:stroke-linejoin="miter" svg:stroke-opacity="100.0%" svg:stroke-width="0.21993126mm"/>
    </style:style>
    <style:style style:family="graphic" style:name="style-184">
      <style:graphic-properties draw:fill="solid" draw:fill-color="#d4b286" draw:opacity="100.0%" draw:stroke="solid" svg:stroke-color="#d4b286" draw:stroke-linejoin="miter" svg:stroke-opacity="100.0%" svg:stroke-width="0.21993126mm"/>
    </style:style>
    <style:style style:family="graphic" style:name="style-185">
      <style:graphic-properties draw:fill="solid" draw:fill-color="#7f6140" draw:opacity="100.0%" draw:stroke="solid" svg:stroke-color="#7f6140" draw:stroke-linejoin="miter" svg:stroke-opacity="100.0%" svg:stroke-width="0.21993126mm"/>
    </style:style>
    <style:style style:family="graphic" style:name="style-186">
      <style:graphic-properties draw:fill="solid" draw:fill-color="#624b2e" draw:opacity="100.0%" draw:stroke="solid" svg:stroke-color="#624b2e" draw:stroke-linejoin="miter" svg:stroke-opacity="100.0%" svg:stroke-width="0.21993126mm"/>
    </style:style>
    <style:style style:family="graphic" style:name="style-187">
      <style:graphic-properties draw:fill="solid" draw:fill-color="#c9a361" draw:opacity="100.0%" draw:stroke="solid" svg:stroke-color="#c9a361" draw:stroke-linejoin="miter" svg:stroke-opacity="100.0%" svg:stroke-width="0.21993126mm"/>
    </style:style>
    <style:style style:family="graphic" style:name="style-188">
      <style:graphic-properties draw:fill="solid" draw:fill-color="#735738" draw:opacity="100.0%" draw:stroke="solid" svg:stroke-color="#735738" draw:stroke-linejoin="miter" svg:stroke-opacity="100.0%" svg:stroke-width="0.21993126mm"/>
    </style:style>
    <style:style style:family="graphic" style:name="style-189">
      <style:graphic-properties draw:fill="solid" draw:fill-color="#a77b45" draw:opacity="100.0%" draw:stroke="solid" svg:stroke-color="#a77b45" draw:stroke-linejoin="miter" svg:stroke-opacity="100.0%" svg:stroke-width="0.21993126mm"/>
    </style:style>
    <style:style style:family="graphic" style:name="style-190">
      <style:graphic-properties draw:fill="solid" draw:fill-color="#d29f65" draw:opacity="100.0%" draw:stroke="solid" svg:stroke-color="#d29f65" draw:stroke-linejoin="miter" svg:stroke-opacity="100.0%" svg:stroke-width="0.21993126mm"/>
    </style:style>
    <style:style style:family="graphic" style:name="style-191">
      <style:graphic-properties draw:fill="solid" draw:fill-color="#725536" draw:opacity="100.0%" draw:stroke="solid" svg:stroke-color="#725536" draw:stroke-linejoin="miter" svg:stroke-opacity="100.0%" svg:stroke-width="0.21993126mm"/>
    </style:style>
    <style:style style:family="graphic" style:name="style-192">
      <style:graphic-properties draw:fill="solid" draw:fill-color="#886841" draw:opacity="100.0%" draw:stroke="solid" svg:stroke-color="#886841" draw:stroke-linejoin="miter" svg:stroke-opacity="100.0%" svg:stroke-width="0.21993126mm"/>
    </style:style>
    <style:style style:family="graphic" style:name="style-193">
      <style:graphic-properties draw:fill="solid" draw:fill-color="#c3925b" draw:opacity="100.0%" draw:stroke="solid" svg:stroke-color="#c3925b" draw:stroke-linejoin="miter" svg:stroke-opacity="100.0%" svg:stroke-width="0.21993126mm"/>
    </style:style>
    <style:style style:family="graphic" style:name="style-194">
      <style:graphic-properties draw:fill="solid" draw:fill-color="#c68849" draw:opacity="100.0%" draw:stroke="solid" svg:stroke-color="#c68849" draw:stroke-linejoin="miter" svg:stroke-opacity="100.0%" svg:stroke-width="0.21993126mm"/>
    </style:style>
    <style:style style:family="graphic" style:name="style-195">
      <style:graphic-properties draw:fill="solid" draw:fill-color="#ca8e4c" draw:opacity="100.0%" draw:stroke="solid" svg:stroke-color="#ca8e4c" draw:stroke-linejoin="miter" svg:stroke-opacity="100.0%" svg:stroke-width="0.21993126mm"/>
    </style:style>
    <style:style style:family="graphic" style:name="style-196">
      <style:graphic-properties draw:fill="solid" draw:fill-color="#c89c5f" draw:opacity="100.0%" draw:stroke="solid" svg:stroke-color="#c89c5f" draw:stroke-linejoin="miter" svg:stroke-opacity="100.0%" svg:stroke-width="0.21993126mm"/>
    </style:style>
    <style:style style:family="graphic" style:name="style-197">
      <style:graphic-properties draw:fill="solid" draw:fill-color="#d4b48b" draw:opacity="100.0%" draw:stroke="solid" svg:stroke-color="#d4b48b" draw:stroke-linejoin="miter" svg:stroke-opacity="100.0%" svg:stroke-width="0.21993126mm"/>
    </style:style>
    <style:style style:family="graphic" style:name="style-198">
      <style:graphic-properties draw:fill="solid" draw:fill-color="#92784e" draw:opacity="100.0%" draw:stroke="solid" svg:stroke-color="#92784e" draw:stroke-linejoin="miter" svg:stroke-opacity="100.0%" svg:stroke-width="0.21993126mm"/>
    </style:style>
    <style:style style:family="graphic" style:name="style-199">
      <style:graphic-properties draw:fill="solid" draw:fill-color="#81613b" draw:opacity="100.0%" draw:stroke="solid" svg:stroke-color="#81613b" draw:stroke-linejoin="miter" svg:stroke-opacity="100.0%" svg:stroke-width="0.21993126mm"/>
    </style:style>
    <style:style style:family="graphic" style:name="style-200">
      <style:graphic-properties draw:fill="solid" draw:fill-color="#8d6a42" draw:opacity="100.0%" draw:stroke="solid" svg:stroke-color="#8d6a42" draw:stroke-linejoin="miter" svg:stroke-opacity="100.0%" svg:stroke-width="0.21993126mm"/>
    </style:style>
    <style:style style:family="graphic" style:name="style-201">
      <style:graphic-properties draw:fill="solid" draw:fill-color="#896a3e" draw:opacity="100.0%" draw:stroke="solid" svg:stroke-color="#896a3e" draw:stroke-linejoin="miter" svg:stroke-opacity="100.0%" svg:stroke-width="0.21993126mm"/>
    </style:style>
    <style:style style:family="graphic" style:name="style-202">
      <style:graphic-properties draw:fill="solid" draw:fill-color="#8f6d44" draw:opacity="100.0%" draw:stroke="solid" svg:stroke-color="#8f6d44" draw:stroke-linejoin="miter" svg:stroke-opacity="100.0%" svg:stroke-width="0.21993126mm"/>
    </style:style>
    <style:style style:family="graphic" style:name="style-203">
      <style:graphic-properties draw:fill="solid" draw:fill-color="#997846" draw:opacity="100.0%" draw:stroke="solid" svg:stroke-color="#997846" draw:stroke-linejoin="miter" svg:stroke-opacity="100.0%" svg:stroke-width="0.21993126mm"/>
    </style:style>
    <style:style style:family="graphic" style:name="style-204">
      <style:graphic-properties draw:fill="solid" draw:fill-color="#bd9365" draw:opacity="100.0%" draw:stroke="solid" svg:stroke-color="#bd9365" draw:stroke-linejoin="miter" svg:stroke-opacity="100.0%" svg:stroke-width="0.21993126mm"/>
    </style:style>
    <style:style style:family="graphic" style:name="style-205">
      <style:graphic-properties draw:fill="solid" draw:fill-color="#855d35" draw:opacity="100.0%" draw:stroke="solid" svg:stroke-color="#855d35" draw:stroke-linejoin="miter" svg:stroke-opacity="100.0%" svg:stroke-width="0.21993126mm"/>
    </style:style>
    <style:style style:family="graphic" style:name="style-206">
      <style:graphic-properties draw:fill="solid" draw:fill-color="#94663b" draw:opacity="100.0%" draw:stroke="solid" svg:stroke-color="#94663b" draw:stroke-linejoin="miter" svg:stroke-opacity="100.0%" svg:stroke-width="0.21993126mm"/>
    </style:style>
    <style:style style:family="graphic" style:name="style-207">
      <style:graphic-properties draw:fill="solid" draw:fill-color="#c3a378" draw:opacity="100.0%" draw:stroke="solid" svg:stroke-color="#c3a378" draw:stroke-linejoin="miter" svg:stroke-opacity="100.0%" svg:stroke-width="0.21993126mm"/>
    </style:style>
    <style:style style:family="graphic" style:name="style-208">
      <style:graphic-properties draw:fill="solid" draw:fill-color="#99784d" draw:opacity="100.0%" draw:stroke="solid" svg:stroke-color="#99784d" draw:stroke-linejoin="miter" svg:stroke-opacity="100.0%" svg:stroke-width="0.21993126mm"/>
    </style:style>
    <style:style style:family="graphic" style:name="style-209">
      <style:graphic-properties draw:fill="solid" draw:fill-color="#b38a56" draw:opacity="100.0%" draw:stroke="solid" svg:stroke-color="#b38a56" draw:stroke-linejoin="miter" svg:stroke-opacity="100.0%" svg:stroke-width="0.21993126mm"/>
    </style:style>
    <style:style style:family="graphic" style:name="style-210">
      <style:graphic-properties draw:fill="solid" draw:fill-color="#765534" draw:opacity="100.0%" draw:stroke="solid" svg:stroke-color="#765534" draw:stroke-linejoin="miter" svg:stroke-opacity="100.0%" svg:stroke-width="0.21993126mm"/>
    </style:style>
    <style:style style:family="graphic" style:name="style-211">
      <style:graphic-properties draw:fill="solid" draw:fill-color="#845b31" draw:opacity="100.0%" draw:stroke="solid" svg:stroke-color="#845b31" draw:stroke-linejoin="miter" svg:stroke-opacity="100.0%" svg:stroke-width="0.21993126mm"/>
    </style:style>
    <style:style style:family="graphic" style:name="style-212">
      <style:graphic-properties draw:fill="solid" draw:fill-color="#ab8050" draw:opacity="100.0%" draw:stroke="solid" svg:stroke-color="#ab8050" draw:stroke-linejoin="miter" svg:stroke-opacity="100.0%" svg:stroke-width="0.21993126mm"/>
    </style:style>
    <style:style style:family="graphic" style:name="style-213">
      <style:graphic-properties draw:fill="solid" draw:fill-color="#7c5732" draw:opacity="100.0%" draw:stroke="solid" svg:stroke-color="#7c5732" draw:stroke-linejoin="miter" svg:stroke-opacity="100.0%" svg:stroke-width="0.21993126mm"/>
    </style:style>
    <style:style style:family="graphic" style:name="style-214">
      <style:graphic-properties draw:fill="solid" draw:fill-color="#4e4131" draw:opacity="100.0%" draw:stroke="solid" svg:stroke-color="#4e4131" draw:stroke-linejoin="miter" svg:stroke-opacity="100.0%" svg:stroke-width="0.21993126mm"/>
    </style:style>
    <style:style style:family="graphic" style:name="style-215">
      <style:graphic-properties draw:fill="solid" draw:fill-color="#9d7447" draw:opacity="100.0%" draw:stroke="solid" svg:stroke-color="#9d7447" draw:stroke-linejoin="miter" svg:stroke-opacity="100.0%" svg:stroke-width="0.21993126mm"/>
    </style:style>
    <style:style style:family="graphic" style:name="style-216">
      <style:graphic-properties draw:fill="solid" draw:fill-color="#6c5334" draw:opacity="100.0%" draw:stroke="solid" svg:stroke-color="#6c5334" draw:stroke-linejoin="miter" svg:stroke-opacity="100.0%" svg:stroke-width="0.21993126mm"/>
    </style:style>
    <style:style style:family="graphic" style:name="style-217">
      <style:graphic-properties draw:fill="solid" draw:fill-color="#775635" draw:opacity="100.0%" draw:stroke="solid" svg:stroke-color="#775635" draw:stroke-linejoin="miter" svg:stroke-opacity="100.0%" svg:stroke-width="0.21993126mm"/>
    </style:style>
    <style:style style:family="graphic" style:name="style-218">
      <style:graphic-properties draw:fill="solid" draw:fill-color="#9c7345" draw:opacity="100.0%" draw:stroke="solid" svg:stroke-color="#9c7345" draw:stroke-linejoin="miter" svg:stroke-opacity="100.0%" svg:stroke-width="0.21993126mm"/>
    </style:style>
    <style:style style:family="graphic" style:name="style-219">
      <style:graphic-properties draw:fill="solid" draw:fill-color="#bd9363" draw:opacity="100.0%" draw:stroke="solid" svg:stroke-color="#bd9363" draw:stroke-linejoin="miter" svg:stroke-opacity="100.0%" svg:stroke-width="0.21993126mm"/>
    </style:style>
    <style:style style:family="graphic" style:name="style-220">
      <style:graphic-properties draw:fill="solid" draw:fill-color="#9d794a" draw:opacity="100.0%" draw:stroke="solid" svg:stroke-color="#9d794a" draw:stroke-linejoin="miter" svg:stroke-opacity="100.0%" svg:stroke-width="0.21993126mm"/>
    </style:style>
    <style:style style:family="graphic" style:name="style-221">
      <style:graphic-properties draw:fill="solid" draw:fill-color="#875b31" draw:opacity="100.0%" draw:stroke="solid" svg:stroke-color="#875b31" draw:stroke-linejoin="miter" svg:stroke-opacity="100.0%" svg:stroke-width="0.21993126mm"/>
    </style:style>
    <style:style style:family="graphic" style:name="style-222">
      <style:graphic-properties draw:fill="solid" draw:fill-color="#a2834d" draw:opacity="100.0%" draw:stroke="solid" svg:stroke-color="#a2834d" draw:stroke-linejoin="miter" svg:stroke-opacity="100.0%" svg:stroke-width="0.21993126mm"/>
    </style:style>
    <style:style style:family="graphic" style:name="style-223">
      <style:graphic-properties draw:fill="solid" draw:fill-color="#a17f4d" draw:opacity="100.0%" draw:stroke="solid" svg:stroke-color="#a17f4d" draw:stroke-linejoin="miter" svg:stroke-opacity="100.0%" svg:stroke-width="0.21993126mm"/>
    </style:style>
    <style:style style:family="graphic" style:name="style-224">
      <style:graphic-properties draw:fill="solid" draw:fill-color="#50483b" draw:opacity="100.0%" draw:stroke="solid" svg:stroke-color="#50483b" draw:stroke-linejoin="miter" svg:stroke-opacity="100.0%" svg:stroke-width="0.21993126mm"/>
    </style:style>
    <style:style style:family="graphic" style:name="style-225">
      <style:graphic-properties draw:fill="solid" draw:fill-color="#ce9c5a" draw:opacity="100.0%" draw:stroke="solid" svg:stroke-color="#ce9c5a" draw:stroke-linejoin="miter" svg:stroke-opacity="100.0%" svg:stroke-width="0.21993126mm"/>
    </style:style>
    <style:style style:family="graphic" style:name="style-226">
      <style:graphic-properties draw:fill="solid" draw:fill-color="#ca9f5b" draw:opacity="100.0%" draw:stroke="solid" svg:stroke-color="#ca9f5b" draw:stroke-linejoin="miter" svg:stroke-opacity="100.0%" svg:stroke-width="0.21993126mm"/>
    </style:style>
    <style:style style:family="graphic" style:name="style-227">
      <style:graphic-properties draw:fill="solid" draw:fill-color="#ae8554" draw:opacity="100.0%" draw:stroke="solid" svg:stroke-color="#ae8554" draw:stroke-linejoin="miter" svg:stroke-opacity="100.0%" svg:stroke-width="0.21993126mm"/>
    </style:style>
    <style:style style:family="graphic" style:name="style-228">
      <style:graphic-properties draw:fill="solid" draw:fill-color="#9d7d4a" draw:opacity="100.0%" draw:stroke="solid" svg:stroke-color="#9d7d4a" draw:stroke-linejoin="miter" svg:stroke-opacity="100.0%" svg:stroke-width="0.21993126mm"/>
    </style:style>
    <style:style style:family="graphic" style:name="style-229">
      <style:graphic-properties draw:fill="solid" draw:fill-color="#5c4e3d" draw:opacity="100.0%" draw:stroke="solid" svg:stroke-color="#5c4e3d" draw:stroke-linejoin="miter" svg:stroke-opacity="100.0%" svg:stroke-width="0.21993126mm"/>
    </style:style>
    <style:style style:family="graphic" style:name="style-230">
      <style:graphic-properties draw:fill="solid" draw:fill-color="#c4a06c" draw:opacity="100.0%" draw:stroke="solid" svg:stroke-color="#c4a06c" draw:stroke-linejoin="miter" svg:stroke-opacity="100.0%" svg:stroke-width="0.21993126mm"/>
    </style:style>
    <style:style style:family="graphic" style:name="style-231">
      <style:graphic-properties draw:fill="solid" draw:fill-color="#735a38" draw:opacity="100.0%" draw:stroke="solid" svg:stroke-color="#735a38" draw:stroke-linejoin="miter" svg:stroke-opacity="100.0%" svg:stroke-width="0.21993126mm"/>
    </style:style>
    <style:style style:family="graphic" style:name="style-232">
      <style:graphic-properties draw:fill="solid" draw:fill-color="#725533" draw:opacity="100.0%" draw:stroke="solid" svg:stroke-color="#725533" draw:stroke-linejoin="miter" svg:stroke-opacity="100.0%" svg:stroke-width="0.21993126mm"/>
    </style:style>
    <style:style style:family="graphic" style:name="style-233">
      <style:graphic-properties draw:fill="solid" draw:fill-color="#ce9754" draw:opacity="100.0%" draw:stroke="solid" svg:stroke-color="#ce9754" draw:stroke-linejoin="miter" svg:stroke-opacity="100.0%" svg:stroke-width="0.21993126mm"/>
    </style:style>
    <style:style style:family="graphic" style:name="style-234">
      <style:graphic-properties draw:fill="solid" draw:fill-color="#5c4d3b" draw:opacity="100.0%" draw:stroke="solid" svg:stroke-color="#5c4d3b" draw:stroke-linejoin="miter" svg:stroke-opacity="100.0%" svg:stroke-width="0.21993126mm"/>
    </style:style>
    <style:style style:family="graphic" style:name="style-235">
      <style:graphic-properties draw:fill="solid" draw:fill-color="#b48b5a" draw:opacity="100.0%" draw:stroke="solid" svg:stroke-color="#b48b5a" draw:stroke-linejoin="miter" svg:stroke-opacity="100.0%" svg:stroke-width="0.21993126mm"/>
    </style:style>
    <style:style style:family="graphic" style:name="style-236">
      <style:graphic-properties draw:fill="solid" draw:fill-color="#554c3e" draw:opacity="100.0%" draw:stroke="solid" svg:stroke-color="#554c3e" draw:stroke-linejoin="miter" svg:stroke-opacity="100.0%" svg:stroke-width="0.21993126mm"/>
    </style:style>
    <style:style style:family="graphic" style:name="style-237">
      <style:graphic-properties draw:fill="solid" draw:fill-color="#a7804d" draw:opacity="100.0%" draw:stroke="solid" svg:stroke-color="#a7804d" draw:stroke-linejoin="miter" svg:stroke-opacity="100.0%" svg:stroke-width="0.21993126mm"/>
    </style:style>
    <style:style style:family="graphic" style:name="style-238">
      <style:graphic-properties draw:fill="solid" draw:fill-color="#9d784b" draw:opacity="100.0%" draw:stroke="solid" svg:stroke-color="#9d784b" draw:stroke-linejoin="miter" svg:stroke-opacity="100.0%" svg:stroke-width="0.21993126mm"/>
    </style:style>
    <style:style style:family="graphic" style:name="style-239">
      <style:graphic-properties draw:fill="solid" draw:fill-color="#c9a05f" draw:opacity="100.0%" draw:stroke="solid" svg:stroke-color="#c9a05f" draw:stroke-linejoin="miter" svg:stroke-opacity="100.0%" svg:stroke-width="0.21993126mm"/>
    </style:style>
    <style:style style:family="graphic" style:name="style-240">
      <style:graphic-properties draw:fill="solid" draw:fill-color="#8b673f" draw:opacity="100.0%" draw:stroke="solid" svg:stroke-color="#8b673f" draw:stroke-linejoin="miter" svg:stroke-opacity="100.0%" svg:stroke-width="0.21993126mm"/>
    </style:style>
    <style:style style:family="graphic" style:name="style-241">
      <style:graphic-properties draw:fill="solid" draw:fill-color="#ddbf95" draw:opacity="100.0%" draw:stroke="solid" svg:stroke-color="#ddbf95" draw:stroke-linejoin="miter" svg:stroke-opacity="100.0%" svg:stroke-width="0.21993126mm"/>
    </style:style>
    <style:style style:family="graphic" style:name="style-242">
      <style:graphic-properties draw:fill="solid" draw:fill-color="#6d5c49" draw:opacity="100.0%" draw:stroke="solid" svg:stroke-color="#6d5c49" draw:stroke-linejoin="miter" svg:stroke-opacity="100.0%" svg:stroke-width="0.21993126mm"/>
    </style:style>
    <style:style style:family="graphic" style:name="style-243">
      <style:graphic-properties draw:fill="solid" draw:fill-color="#ae8954" draw:opacity="100.0%" draw:stroke="solid" svg:stroke-color="#ae8954" draw:stroke-linejoin="miter" svg:stroke-opacity="100.0%" svg:stroke-width="0.21993126mm"/>
    </style:style>
    <style:style style:family="graphic" style:name="style-244">
      <style:graphic-properties draw:fill="solid" draw:fill-color="#5b4329" draw:opacity="100.0%" draw:stroke="solid" svg:stroke-color="#5b4329" draw:stroke-linejoin="miter" svg:stroke-opacity="100.0%" svg:stroke-width="0.21993126mm"/>
    </style:style>
    <style:style style:family="graphic" style:name="style-245">
      <style:graphic-properties draw:fill="solid" draw:fill-color="#c98652" draw:opacity="100.0%" draw:stroke="solid" svg:stroke-color="#c98652" draw:stroke-linejoin="miter" svg:stroke-opacity="100.0%" svg:stroke-width="0.21993126mm"/>
    </style:style>
    <style:style style:family="graphic" style:name="style-246">
      <style:graphic-properties draw:fill="solid" draw:fill-color="#d4a76c" draw:opacity="100.0%" draw:stroke="solid" svg:stroke-color="#d4a76c" draw:stroke-linejoin="miter" svg:stroke-opacity="100.0%" svg:stroke-width="0.21993126mm"/>
    </style:style>
    <style:style style:family="graphic" style:name="style-247">
      <style:graphic-properties draw:fill="solid" draw:fill-color="#795833" draw:opacity="100.0%" draw:stroke="solid" svg:stroke-color="#795833" draw:stroke-linejoin="miter" svg:stroke-opacity="100.0%" svg:stroke-width="0.21993126mm"/>
    </style:style>
    <style:style style:family="graphic" style:name="style-248">
      <style:graphic-properties draw:fill="solid" draw:fill-color="#705030" draw:opacity="100.0%" draw:stroke="solid" svg:stroke-color="#705030" draw:stroke-linejoin="miter" svg:stroke-opacity="100.0%" svg:stroke-width="0.21993126mm"/>
    </style:style>
    <style:style style:family="graphic" style:name="style-249">
      <style:graphic-properties draw:fill="solid" draw:fill-color="#be9261" draw:opacity="100.0%" draw:stroke="solid" svg:stroke-color="#be9261" draw:stroke-linejoin="miter" svg:stroke-opacity="100.0%" svg:stroke-width="0.21993126mm"/>
    </style:style>
    <style:style style:family="graphic" style:name="style-250">
      <style:graphic-properties draw:fill="solid" draw:fill-color="#b39060" draw:opacity="100.0%" draw:stroke="solid" svg:stroke-color="#b39060" draw:stroke-linejoin="miter" svg:stroke-opacity="100.0%" svg:stroke-width="0.21993126mm"/>
    </style:style>
    <style:style style:family="graphic" style:name="style-251">
      <style:graphic-properties draw:fill="solid" draw:fill-color="#62492c" draw:opacity="100.0%" draw:stroke="solid" svg:stroke-color="#62492c" draw:stroke-linejoin="miter" svg:stroke-opacity="100.0%" svg:stroke-width="0.21993126mm"/>
    </style:style>
    <style:style style:family="graphic" style:name="style-252">
      <style:graphic-properties draw:fill="solid" draw:fill-color="#c49a5a" draw:opacity="100.0%" draw:stroke="solid" svg:stroke-color="#c49a5a" draw:stroke-linejoin="miter" svg:stroke-opacity="100.0%" svg:stroke-width="0.21993126mm"/>
    </style:style>
    <style:style style:family="graphic" style:name="style-253">
      <style:graphic-properties draw:fill="solid" draw:fill-color="#615240" draw:opacity="100.0%" draw:stroke="solid" svg:stroke-color="#615240" draw:stroke-linejoin="miter" svg:stroke-opacity="100.0%" svg:stroke-width="0.21993126mm"/>
    </style:style>
    <style:style style:family="graphic" style:name="style-254">
      <style:graphic-properties draw:fill="solid" draw:fill-color="#825c34" draw:opacity="100.0%" draw:stroke="solid" svg:stroke-color="#825c34" draw:stroke-linejoin="miter" svg:stroke-opacity="100.0%" svg:stroke-width="0.21993126mm"/>
    </style:style>
    <style:style style:family="graphic" style:name="style-255">
      <style:graphic-properties draw:fill="solid" draw:fill-color="#9d7d49" draw:opacity="100.0%" draw:stroke="solid" svg:stroke-color="#9d7d49" draw:stroke-linejoin="miter" svg:stroke-opacity="100.0%" svg:stroke-width="0.21993126mm"/>
    </style:style>
    <style:style style:family="graphic" style:name="style-256">
      <style:graphic-properties draw:fill="solid" draw:fill-color="#554029" draw:opacity="100.0%" draw:stroke="solid" svg:stroke-color="#554029" draw:stroke-linejoin="miter" svg:stroke-opacity="100.0%" svg:stroke-width="0.21993126mm"/>
    </style:style>
    <style:style style:family="graphic" style:name="style-257">
      <style:graphic-properties draw:fill="solid" draw:fill-color="#ac8656" draw:opacity="100.0%" draw:stroke="solid" svg:stroke-color="#ac8656" draw:stroke-linejoin="miter" svg:stroke-opacity="100.0%" svg:stroke-width="0.21993126mm"/>
    </style:style>
    <style:style style:family="graphic" style:name="style-258">
      <style:graphic-properties draw:fill="solid" draw:fill-color="#bd9b6e" draw:opacity="100.0%" draw:stroke="solid" svg:stroke-color="#bd9b6e" draw:stroke-linejoin="miter" svg:stroke-opacity="100.0%" svg:stroke-width="0.21993126mm"/>
    </style:style>
    <style:style style:family="graphic" style:name="style-259">
      <style:graphic-properties draw:fill="solid" draw:fill-color="#88613a" draw:opacity="100.0%" draw:stroke="solid" svg:stroke-color="#88613a" draw:stroke-linejoin="miter" svg:stroke-opacity="100.0%" svg:stroke-width="0.21993126mm"/>
    </style:style>
    <style:style style:family="graphic" style:name="style-260">
      <style:graphic-properties draw:fill="solid" draw:fill-color="#ba9264" draw:opacity="100.0%" draw:stroke="solid" svg:stroke-color="#ba9264" draw:stroke-linejoin="miter" svg:stroke-opacity="100.0%" svg:stroke-width="0.21993126mm"/>
    </style:style>
    <style:style style:family="graphic" style:name="style-261">
      <style:graphic-properties draw:fill="solid" draw:fill-color="#82623d" draw:opacity="100.0%" draw:stroke="solid" svg:stroke-color="#82623d" draw:stroke-linejoin="miter" svg:stroke-opacity="100.0%" svg:stroke-width="0.21993126mm"/>
    </style:style>
    <style:style style:family="graphic" style:name="style-262">
      <style:graphic-properties draw:fill="solid" draw:fill-color="#5c462c" draw:opacity="100.0%" draw:stroke="solid" svg:stroke-color="#5c462c" draw:stroke-linejoin="miter" svg:stroke-opacity="100.0%" svg:stroke-width="0.21993126mm"/>
    </style:style>
    <style:style style:family="graphic" style:name="style-263">
      <style:graphic-properties draw:fill="solid" draw:fill-color="#bdad8d" draw:opacity="100.0%" draw:stroke="solid" svg:stroke-color="#bdad8d" draw:stroke-linejoin="miter" svg:stroke-opacity="100.0%" svg:stroke-width="0.21993126mm"/>
    </style:style>
    <style:style style:family="graphic" style:name="style-264">
      <style:graphic-properties draw:fill="solid" draw:fill-color="#90673c" draw:opacity="100.0%" draw:stroke="solid" svg:stroke-color="#90673c" draw:stroke-linejoin="miter" svg:stroke-opacity="100.0%" svg:stroke-width="0.21993126mm"/>
    </style:style>
    <style:style style:family="graphic" style:name="style-265">
      <style:graphic-properties draw:fill="solid" draw:fill-color="#dabe8f" draw:opacity="100.0%" draw:stroke="solid" svg:stroke-color="#dabe8f" draw:stroke-linejoin="miter" svg:stroke-opacity="100.0%" svg:stroke-width="0.21993126mm"/>
    </style:style>
  </office:automatic-styles>
  <office:body>
    <office:drawing>
      <draw:page draw:master-page-name="Default" draw:name="page1" draw:style-name="DP1">
        <draw:g>
          <draw:path svg:d="M 153.95189 109.96563 L 175.945 0.0 L 417.8694 21.993126 Q 659.79376 21.993126 725.77313 21.993126 Q 791.75256 21.993126 813.74567 0.0 L 857.73193 0.0 L 835.7388 21.993126 Q 813.74567 65.97938 813.74567 87.9725 Q 857.73193 109.96563 857.73193 153.95189 L 857.73193 175.945 L 857.73193 175.945 Q 857.73193 175.945 835.7388 153.95189 Q 813.74567 109.96563 703.78 131.95876 L 593.8144 153.95189 L 593.8144 505.8419 Q 593.8144 857.73193 615.80756 879.72504 Q 637.80066 901.71814 659.79376 901.71814 L 681.7869 901.71814 L 681.7869 923.7113 L 681.7869 923.7113 L 703.78 945.7044 L 703.78 967.6976 L 637.80066 967.6976 L 593.8144 945.7044 L 549.8281 945.7044 L 527.835 945.7044 L 461.85565 945.7044 Q 395.87628 945.7044 329.89688 967.6976 L 241.9244 989.6907 L 241.9244 967.6976 L 241.9244 945.7044 L 219.93126 945.7044 L 219.93126 945.7044 L 219.93126 945.7044 Q 241.9244 923.7113 351.89 901.71814 Q 461.85565 857.73193 461.85565 505.8419 Q 483.8488 153.95189 461.85565 153.95189 L 417.8694 153.95189 L 329.89688 153.95189 Q 241.9244 153.95189 219.93126 241.9244 Q 175.945 329.89688 175.945 351.89 L 153.95189 351.89 L 153.95189 351.89 L 153.95189 373.88315 L 153.95189 373.88315 L 153.95189 373.88315 L 131.95876 373.88315 L 131.95876 373.88315 L 131.95876 395.87628 L 109.96563 395.87628 L 109.96563 395.87628 L 109.96563 417.8694 L 109.96563 417.8694 L 109.96563 417.8694 L 87.9725 417.8694 L 87.9725 417.8694 L 65.97938 439.86252 L 65.97938 439.86252 L 43.98625 439.86252 L 21.993126 417.8694 L 21.993126 417.8694 L 21.993126 417.8694 L 9.094947E-13 395.87628 L 9.094947E-13 373.88315 L 21.993126 373.88315 L 43.98625 373.88315 L 65.97938 351.89 L 87.9725 329.89688 L 87.9725 329.89688 L 109.96563 329.89688 L 109.96563 307.90378 L 109.96563 285.91064 L 131.95876 241.9244 Q 153.95189 219.93126 153.95189 109.96563 z" svg:height="9.896907mm" draw:style-name="style-2" svg:viewBox="0.0 0.0 857.73193 989.6907" svg:width="8.577319mm" svg:x="61.800686mm" svg:y="288.76974mm"/>
          <draw:path svg:d="M 21.993126 769.7594 L 21.993126 0.0 L 43.98625 43.98625 Q 65.97938 87.9725 65.97938 87.9725 Q 65.97938 87.9725 65.97938 175.945 L 65.97938 285.91064 L 65.97938 285.91064 L 65.97938 307.90378 L 65.97938 307.90378 L 65.97938 307.90378 L 87.9725 307.90378 L 87.9725 329.89688 L 87.9725 439.86252 Q 109.96563 549.8281 109.96563 703.78 L 109.96563 857.73193 L 131.95876 879.72504 L 131.95876 901.71814 L 263.9175 901.71814 Q 395.87628 901.71814 417.8694 857.73193 Q 417.8694 813.74567 483.8488 835.7388 Q 549.8281 835.7388 593.8144 791.75256 Q 637.80066 747.7663 769.7594 747.7663 Q 879.72504 747.7663 923.7113 769.7594 Q 945.7044 769.7594 967.6976 747.7663 Q 967.6976 725.77313 1033.6769 747.7663 Q 1077.6632 769.7594 1143.6426 791.75256 Q 1187.6288 791.75256 1363.5739 835.7388 Q 1539.5188 835.7388 1561.512 835.7388 L 1583.5051 835.7388 L 1583.5051 725.77313 L 1605.4982 615.80756 L 1605.4982 615.80756 L 1605.4982 615.80756 L 1737.4569 659.79376 Q 1869.4158 681.7869 1891.4088 747.7663 Q 1891.4088 791.75256 2001.3745 813.74567 Q 2089.347 835.7388 2177.3196 791.75256 Q 2287.2852 747.7663 2397.2507 747.7663 Q 2507.2163 747.7663 2573.1958 879.72504 Q 2661.1682 1011.6838 2705.1545 989.6907 Q 2771.1338 967.6976 2859.1064 945.7044 Q 2947.0789 923.7113 2991.0652 923.7113 Q 3057.0444 945.7044 3079.0376 967.6976 Q 3123.024 967.6976 3145.017 967.6976 L 3167.0103 967.6976 L 3167.0103 967.6976 L 3189.0032 967.6976 L 3189.0032 945.7044 L 3189.0032 923.7113 L 3210.9963 967.6976 L 3232.9895 989.6907 L 3232.9895 989.6907 L 3232.9895 989.6907 L 3232.9895 989.6907 L 3232.9895 1011.6838 L 3145.017 1363.5739 Q 3057.0444 1715.4639 3035.0513 1693.4707 Q 3013.0583 1671.4775 3013.0583 1715.4639 Q 3013.0583 1737.4569 2991.0652 1803.4363 L 2991.0652 1847.4226 L 2991.0652 1847.4226 L 2969.072 1847.4226 L 2969.072 1891.4088 L 2969.072 1913.402 L 2947.0789 1935.3951 Q 2925.0857 1979.3813 2925.0857 2023.3676 L 2925.0857 2045.3607 L 2903.0925 2045.3607 L 2903.0925 2067.3538 L 2881.0996 2067.3538 L 2837.1133 2067.3538 L 2815.12 2045.3607 L 2793.127 2045.3607 L 2793.127 2023.3676 L 2793.127 2001.3745 L 2771.1338 2001.3745 L 2771.1338 1979.3813 L 2771.1338 1979.3813 L 2749.1409 1979.3813 L 2749.1409 2001.3745 L 2749.1409 2023.3676 L 2727.1477 1935.3951 Q 2705.1545 1869.4158 2705.1545 1825.4294 Q 2683.1614 1759.4501 2573.1958 1737.4569 L 2485.2231 1715.4639 L 2485.2231 1715.4639 L 2463.2302 1715.4639 L 2441.237 1693.4707 L 2397.2507 1671.4775 L 2375.2576 1671.4775 L 2353.2644 1671.4775 L 2353.2644 1693.4707 L 2353.2644 1693.4707 L 2331.2712 1693.4707 L 2331.2712 1715.4639 L 2309.2783 1759.4501 Q 2309.2783 1803.4363 2287.2852 1825.4294 Q 2265.292 1825.4294 2243.2988 1935.3951 Q 2221.3057 2023.3676 2221.3057 2045.3607 L 2221.3057 2067.3538 L 2199.3125 2067.3538 L 2199.3125 2067.3538 L 2155.3264 2067.3538 L 2111.34 2067.3538 L 2089.347 2067.3538 L 2045.3607 2067.3538 L 2045.3607 2045.3607 Q 2045.3607 2045.3607 2023.3676 2045.3607 Q 2001.3745 2067.3538 1957.3882 1935.3951 L 1891.4088 1803.4363 L 1891.4088 1803.4363 L 1869.4158 1803.4363 L 1869.4158 1803.4363 L 1869.4158 1803.4363 L 1847.4226 1803.4363 L 1825.4294 1803.4363 L 1803.4363 1803.4363 L 1781.4432 1803.4363 L 1781.4432 1825.4294 Q 1781.4432 1825.4294 1649.4845 1935.3951 Q 1517.5256 2023.3676 1429.5532 1979.3813 Q 1319.5875 1935.3951 1275.6013 1891.4088 Q 1231.6151 1847.4226 1143.6426 1847.4226 Q 1055.67 1847.4226 1055.67 1825.4294 Q 1055.67 1803.4363 1033.6769 1803.4363 Q 1011.6838 1803.4363 989.6907 1847.4226 Q 989.6907 1869.4158 879.72504 1847.4226 L 791.75256 1847.4226 L 813.74567 1935.3951 Q 813.74567 2045.3607 813.74567 2045.3607 L 813.74567 2067.3538 L 813.74567 2067.3538 L 813.74567 2067.3538 L 791.75256 2089.347 L 769.7594 2111.34 L 769.7594 2111.34 L 769.7594 2111.34 L 725.77313 2111.34 L 703.78 2111.34 L 681.7869 2111.34 Q 659.79376 2111.34 615.80756 2067.3538 Q 571.8213 2045.3607 571.8213 2023.3676 Q 549.8281 2001.3745 505.8419 1979.3813 Q 439.86252 1979.3813 395.87628 2001.3745 Q 329.89688 2045.3607 219.93126 2067.3538 L 87.9725 2089.347 L 87.9725 2067.3538 L 65.97938 2045.3607 L 65.97938 1803.4363 Q 65.97938 1561.512 21.993126 1583.5051 L 0.0 1583.5051 L 0.0 1561.512 Q 21.993126 1539.5188 21.993126 769.7594 z" svg:height="21.113401mm" draw:style-name="style-3" svg:viewBox="0.0 0.0 3232.9895 2111.34" svg:width="32.329895mm" svg:x="14.7353945mm" svg:y="176.82474mm"/>
          <draw:path svg:d="M 43.98625 0.0 L 65.97938 0.0 L 65.97938 0.0 L 65.97938 0.0 L 65.97938 21.993126 L 65.97938 21.993126 L 87.9725 21.993126 L 87.9725 43.98625 L 109.96563 43.98625 L 109.96563 43.98625 L 131.95876 175.945 Q 153.95189 329.89688 175.945 395.87628 L 197.93814 439.86252 L 197.93814 461.85565 L 197.93814 483.8488 L 219.93126 483.8488 L 219.93126 483.8488 L 219.93126 505.8419 L 241.9244 505.8419 L 241.9244 505.8419 L 241.9244 527.835 L 241.9244 527.835 L 241.9244 527.835 L 263.9175 527.835 L 263.9175 527.835 L 285.91064 527.835 L 285.91064 527.835 L 285.91064 527.835 L 285.91064 527.835 L 307.90378 527.835 L 307.90378 527.835 L 307.90378 505.8419 L 329.89688 505.8419 L 329.89688 527.835 L 329.89688 549.8281 L 351.89 483.8488 L 373.88315 417.8694 L 373.88315 417.8694 Q 373.88315 395.87628 395.87628 307.90378 Q 417.8694 219.93126 417.8694 153.95189 L 439.86252 87.9725 L 439.86252 109.96563 Q 461.85565 131.95876 461.85565 175.945 L 461.85565 197.93814 L 483.8488 263.9175 L 505.8419 329.89688 L 505.8419 329.89688 L 505.8419 351.89 L 527.835 351.89 L 549.8281 351.89 L 549.8281 329.89688 L 549.8281 329.89688 L 571.8213 329.89688 L 571.8213 307.90378 L 571.8213 307.90378 L 593.8144 307.90378 L 593.8144 307.90378 L 593.8144 307.90378 L 593.8144 285.91064 L 593.8144 285.91064 L 615.80756 285.91064 L 615.80756 285.91064 L 615.80756 307.90378 Q 593.8144 329.89688 593.8144 351.89 L 593.8144 351.89 L 593.8144 351.89 L 593.8144 351.89 L 571.8213 351.89 L 571.8213 351.89 L 571.8213 373.88315 L 549.8281 373.88315 L 549.8281 395.87628 L 549.8281 417.8694 L 527.835 439.86252 L 505.8419 483.8488 L 527.835 1011.6838 Q 549.8281 1539.5188 549.8281 1627.4913 Q 593.8144 1737.4569 593.8144 1847.4226 L 593.8144 1979.3813 L 615.80756 2045.3607 L 637.80066 2111.34 L 637.80066 2111.34 L 637.80066 2111.34 L 637.80066 2221.3057 Q 637.80066 2331.2712 659.79376 2419.244 L 659.79376 2507.2163 L 659.79376 2507.2163 L 637.80066 2507.2163 L 637.80066 2595.189 L 637.80066 2661.1682 L 615.80756 2639.175 L 593.8144 2617.182 L 593.8144 2551.2026 L 593.8144 2463.2302 L 571.8213 2441.237 Q 549.8281 2419.244 505.8419 2155.3264 Q 461.85565 1913.402 439.86252 1759.4501 Q 417.8694 1605.4982 373.88315 1495.5326 L 329.89688 1407.56 L 329.89688 1407.56 Q 329.89688 1385.5669 307.90378 1385.5669 L 307.90378 1385.5669 L 307.90378 1319.5875 Q 285.91064 1231.6151 241.9244 1011.6838 Q 153.95189 813.74567 109.96563 659.79376 Q 65.97938 483.8488 21.993126 307.90378 L 0.0 109.96563 L 0.0 87.9725 L 21.993126 65.97938 L 21.993126 43.98625 L 21.993126 21.993126 L 43.98625 21.993126 L 43.98625 0.0 L 43.98625 0.0 z" svg:height="26.611683mm" draw:style-name="style-4" svg:viewBox="0.0 0.0 659.79376 2661.1682" svg:width="6.5979376mm" svg:x="86.43298mm" svg:y="114.36426mm"/>
          <draw:path svg:d="M 615.80756 -1.8189894E-12 L 615.80756 -1.8189894E-12 L 615.80756 65.97938 L 615.80756 131.95876 L 615.80756 241.9244 Q 637.80066 351.89 637.80066 417.8694 L 637.80066 461.85565 L 615.80756 461.85565 L 615.80756 461.85565 L 615.80756 439.86252 L 593.8144 439.86252 L 593.8144 439.86252 L 593.8144 417.8694 L 593.8144 417.8694 L 593.8144 417.8694 L 571.8213 417.8694 Q 571.8213 417.8694 285.91064 395.87628 L 0.0 395.87628 L 0.0 373.88315 Q -21.993126 373.88315 65.97938 329.89688 Q 153.95189 285.91064 109.96563 241.9244 L 43.98625 175.945 L 175.945 197.93814 Q 307.90378 241.9244 329.89688 241.9244 L 329.89688 241.9244 L 329.89688 219.93126 Q 329.89688 219.93126 329.89688 153.95189 Q 329.89688 109.96563 329.89688 87.9725 L 307.90378 65.97938 L 329.89688 65.97938 L 351.89 65.97938 L 417.8694 65.97938 Q 483.8488 65.97938 505.8419 87.9725 Q 527.835 109.96563 571.8213 43.98625 Q 593.8144 -1.8189894E-12 615.80756 -1.8189894E-12 z" svg:height="4.6185565mm" draw:style-name="style-5" svg:viewBox="0.0 0.0 637.80066 461.85565" svg:width="6.3780065mm" svg:x="116.343636mm" svg:y="129.5395mm"/>
          <draw:path svg:d="M 0.0 43.98625 L 0.0 21.993126 L 21.993126 21.993126 L 43.98625 -3.6379788E-12 L 43.98625 -3.6379788E-12 L 65.97938 -3.6379788E-12 L 65.97938 -3.6379788E-12 L 65.97938 -3.6379788E-12 L 219.93126 -3.6379788E-12 Q 373.88315 -3.6379788E-12 417.8694 -3.6379788E-12 Q 439.86252 -3.6379788E-12 439.86252 43.98625 Q 439.86252 87.9725 351.89 131.95876 Q 263.9175 175.945 263.9175 197.93814 Q 263.9175 219.93126 197.93814 219.93126 Q 109.96563 219.93126 87.9725 175.945 Q 65.97938 131.95876 43.98625 131.95876 Q 21.993126 131.95876 21.993126 109.96563 Q 21.993126 87.9725 0.0 43.98625 z" svg:height="2.1993127mm" draw:style-name="style-6" svg:viewBox="0.0 0.0 439.86252 219.93126" svg:width="4.3986254mm" svg:x="48.164948mm" svg:y="278.43298mm"/>
          <draw:path svg:d="M 285.91064 263.9175 L 263.9175 263.9175 L 263.9175 285.91064 Q 263.9175 285.91064 241.9244 395.87628 L 241.9244 505.8419 L 131.95876 505.8419 L 0.0 483.8488 L 0.0 483.8488 L 0.0 483.8488 L 0.0 241.9244 Q 0.0 0.0 175.945 0.0 Q 329.89688 0.0 329.89688 197.93814 Q 351.89 395.87628 329.89688 329.89688 Q 307.90378 263.9175 285.91064 263.9175 z" svg:height="5.0584188mm" draw:style-name="style-7" svg:viewBox="0.0 0.0 329.89688 505.8419" svg:width="3.2989688mm" svg:x="130.19931mm" svg:y="53.663227mm"/>
          <draw:path svg:d="M 6927.8345 65.97938 L 7257.7314 109.96563 L 7257.7314 109.96563 L 7257.7314 131.95876 L 7257.7314 131.95876 L 7257.7314 131.95876 L 7279.7246 131.95876 L 7279.7246 131.95876 L 7279.7246 153.95189 L 7301.718 153.95189 L 7301.718 175.945 L 7301.718 197.93814 L 7323.711 197.93814 L 7345.704 219.93126 L 7345.704 219.93126 L 7345.704 219.93126 L 7323.711 219.93126 L 7323.711 219.93126 L 7301.718 241.9244 L 7279.7246 241.9244 L 7279.7246 263.9175 L 7301.718 285.91064 L 7301.718 285.91064 L 7301.718 307.90378 L 7301.718 307.90378 L 7301.718 307.90378 L 7323.711 307.90378 L 7323.711 307.90378 L 7389.6904 307.90378 Q 7433.677 307.90378 7455.67 285.91064 Q 7455.67 263.9175 7477.663 263.9175 Q 7499.656 263.9175 7499.656 285.91064 Q 7499.656 307.90378 7543.642 307.90378 Q 7565.6353 307.90378 7653.608 329.89688 Q 7719.5874 351.89 7741.5806 351.89 Q 7785.5664 373.88315 7785.5664 395.87628 Q 7785.5664 439.86252 7917.5254 439.86252 Q 8027.491 439.86252 8049.484 439.86252 Q 8049.484 439.86252 8071.477 417.8694 Q 8093.47 395.87628 8203.436 395.87628 Q 8313.401 373.88315 8313.401 395.87628 Q 8313.401 417.8694 8335.395 417.8694 Q 8357.388 417.8694 8357.388 439.86252 Q 8357.388 461.85565 8423.367 439.86252 Q 8489.347 439.86252 8533.333 439.86252 Q 8555.326 439.86252 8555.326 395.87628 L 8555.326 373.88315 L 8577.319 373.88315 L 8621.306 395.87628 L 8665.292 373.88315 Q 8687.285 351.89 8687.285 395.87628 Q 8687.285 417.8694 8709.278 417.8694 Q 8731.271 417.8694 8731.271 439.86252 Q 8731.271 461.85565 8753.264 439.86252 Q 8797.25 439.86252 8775.257 417.8694 Q 8753.264 395.87628 8797.25 395.87628 L 8819.243 395.87628 L 8797.25 461.85565 Q 8775.257 527.835 8797.25 527.835 Q 8841.236 527.835 8841.236 549.8281 Q 8841.236 571.8213 8863.2295 549.8281 Q 8863.2295 527.835 8885.223 527.835 L 8929.209 527.835 L 8929.209 549.8281 L 8929.209 549.8281 L 8951.202 571.8213 Q 8951.202 615.80756 8929.209 615.80756 Q 8907.216 615.80756 8929.209 637.80066 Q 8951.202 659.79376 8929.209 659.79376 Q 8885.223 659.79376 8907.216 681.7869 Q 8929.209 681.7869 8929.209 703.78 Q 8929.209 747.7663 8907.216 747.7663 Q 8885.223 747.7663 8907.216 769.7594 Q 8929.209 791.75256 8885.223 791.75256 Q 8863.2295 791.75256 8863.2295 835.7388 Q 8841.236 857.73193 8841.236 835.7388 L 8819.243 835.7388 L 8819.243 835.7388 Q 8797.25 835.7388 8797.25 835.7388 L 8797.25 835.7388 L 8797.25 857.73193 L 8797.25 857.73193 L 8797.25 879.72504 L 8797.25 923.7113 L 8797.25 923.7113 L 8797.25 923.7113 L 8797.25 945.7044 L 8797.25 945.7044 L 8775.257 945.7044 L 8775.257 967.6976 L 8841.236 967.6976 Q 8907.216 967.6976 8907.216 1011.6838 L 8907.216 1033.6769 L 8973.195 1033.6769 L 9017.182 1055.67 L 9017.182 1055.67 L 9017.182 1055.67 L 8775.257 1055.67 Q 8533.333 1055.67 6773.883 1077.6632 L 5036.426 1077.6632 L 3123.024 1077.6632 Q 1187.6288 1099.6562 1121.6494 1099.6562 Q 1055.67 1143.6426 1055.67 2969.072 L 1033.6769 4816.4946 L 1033.6769 7125.773 Q 1011.6838 9457.044 1011.6838 10336.77 Q 1011.6838 11194.501 989.6907 12228.178 L 989.6907 13283.848 L 989.6907 13943.642 Q 967.6976 14581.442 989.6907 14757.388 L 989.6907 14933.333 L 989.6907 14933.333 Q 967.6976 14933.333 967.6976 14955.326 L 967.6976 14955.326 L 967.6976 16120.961 L 967.6976 17286.598 L 967.6976 18078.35 L 967.6976 18848.11 L 967.6976 18848.11 Q 967.6976 18848.11 945.7044 18870.102 L 945.7044 18870.102 L 945.7044 19441.924 Q 967.6976 20013.744 967.6976 20321.648 L 967.6976 20629.553 L 967.6976 21905.154 Q 967.6976 23202.748 967.6976 24324.396 L 967.6976 25468.04 L 967.6976 25468.04 L 967.6976 25468.04 L 945.7044 25468.04 L 945.7044 25468.04 L 945.7044 25490.033 L 923.7113 25490.033 L 923.7113 25490.033 L 923.7113 25512.025 L 923.7113 25512.025 L 923.7113 25512.025 L 901.71814 25534.02 L 879.72504 25556.012 L 879.72504 25599.998 Q 879.72504 25643.984 857.73193 25753.951 L 835.7388 25863.916 L 835.7388 25885.91 L 835.7388 25907.902 L 813.74567 25885.91 L 791.75256 25863.916 L 791.75256 25863.916 L 791.75256 25863.916 L 791.75256 25841.924 L 791.75256 25841.924 L 813.74567 25841.924 L 813.74567 25819.93 L 813.74567 25819.93 L 791.75256 25819.93 L 791.75256 25687.97 Q 791.75256 25578.006 769.7594 25556.012 Q 747.7663 25534.02 791.75256 25468.04 Q 791.75256 25402.06 791.75256 25336.082 L 769.7594 25248.11 L 769.7594 25248.11 L 791.75256 25248.11 L 791.75256 25204.123 L 791.75256 25182.129 L 769.7594 25182.129 L 769.7594 25204.123 L 769.7594 25204.123 L 747.7663 25204.123 L 747.7663 25182.129 L 747.7663 25160.137 L 725.77313 25160.137 L 703.78 25160.137 L 703.78 25204.123 L 703.78 25226.115 L 681.7869 25226.115 L 681.7869 25204.123 L 681.7869 25204.123 L 659.79376 25204.123 L 659.79376 25204.123 L 659.79376 25204.123 L 659.79376 25182.129 L 659.79376 25182.129 L 659.79376 25226.115 Q 681.7869 25248.11 659.79376 25270.102 Q 637.80066 25292.096 637.80066 25292.096 L 659.79376 25292.096 L 659.79376 25314.088 L 659.79376 25336.082 L 637.80066 25336.082 L 637.80066 25336.082 L 637.80066 25358.074 L 659.79376 25358.074 L 659.79376 25402.06 L 659.79376 25446.047 L 637.80066 25424.053 L 615.80756 25402.06 L 615.80756 25358.074 L 615.80756 25314.088 L 593.8144 25314.088 L 593.8144 25292.096 L 593.8144 25292.096 L 615.80756 25292.096 L 615.80756 25270.102 Q 615.80756 25248.11 593.8144 25226.115 Q 571.8213 25204.123 571.8213 25116.15 Q 571.8213 25050.17 527.835 25050.17 Q 505.8419 25072.164 483.8488 25028.178 Q 461.85565 24984.191 439.86252 24984.191 Q 417.8694 24984.191 417.8694 24962.197 Q 439.86252 24940.205 395.87628 24896.219 Q 395.87628 24830.24 395.87628 24786.254 Q 417.8694 24720.273 439.86252 24632.3 Q 439.86252 24544.328 461.85565 24434.363 Q 483.8488 24324.396 439.86252 24324.396 Q 417.8694 24324.396 417.8694 24302.404 Q 439.86252 24280.41 395.87628 24192.44 Q 373.88315 24104.467 351.89 24060.48 L 307.90378 24016.494 L 307.90378 23972.508 L 307.90378 23928.521 L 307.90378 23884.535 L 307.90378 23862.541 L 285.91064 23884.535 L 263.9175 23906.527 L 263.9175 24016.494 Q 263.9175 24104.467 241.9244 24104.467 Q 219.93126 24104.467 219.93126 24082.473 Q 219.93126 24060.48 197.93814 24082.473 L 175.945 24104.467 L 175.945 24148.453 L 175.945 24214.432 L 153.95189 24214.432 L 153.95189 24236.426 L 153.95189 24236.426 L 131.95876 24236.426 L 131.95876 24236.426 L 131.95876 24236.426 L 131.95876 24258.418 L 131.95876 24258.418 L 109.96563 24236.426 L 87.9725 24214.432 L 87.9725 24148.453 Q 87.9725 24104.467 65.97938 24060.48 L 43.98625 23994.5 L 43.98625 23928.521 L 43.98625 23884.535 L 21.993126 23884.535 L 21.993126 23884.535 L 21.993126 23884.535 Q 0.0 23862.541 0.0 19573.883 Q 0.0 15263.2295 21.993126 15021.305 Q 43.98625 14779.381 21.993126 14339.519 Q 0.0 13899.655 21.993126 12228.178 Q 43.98625 10556.7 21.993126 10512.714 L 0.0 10468.728 L 0.0 10050.858 Q 0.0 9632.989 0.0 7301.718 Q 0.0 4970.4463 43.98625 3386.9414 Q 43.98625 1803.4363 43.98625 1385.5669 Q 43.98625 967.6976 43.98625 835.7388 Q 43.98625 725.77313 87.9725 615.80756 Q 109.96563 505.8419 87.9725 505.8419 Q 65.97938 483.8488 87.9725 351.89 Q 131.95876 197.93814 153.95189 197.93814 Q 175.945 197.93814 175.945 175.945 Q 175.945 131.95876 219.93126 87.9725 Q 263.9175 65.97938 593.8144 43.98625 Q 923.7113 0.0 2243.2988 0.0 Q 3540.8933 0.0 5058.419 0.0 Q 6597.938 43.98625 6927.8345 65.97938 z M 8533.333 505.8419 L 8533.333 527.835 L 8511.34 527.835 L 8489.347 527.835 L 8489.347 505.8419 Q 8511.34 483.8488 8511.34 483.8488 Q 8533.333 483.8488 8533.333 505.8419 z M 4904.4673 505.8419 Q 4926.4604 483.8488 5014.4326 527.835 Q 5124.3984 527.835 5124.3984 615.80756 Q 5124.3984 703.78 5014.4326 703.78 Q 4926.4604 703.78 4882.474 659.79376 Q 4838.488 615.80756 4860.481 571.8213 Q 4882.474 505.8419 4904.4673 505.8419 z M 8885.223 571.8213 Q 8885.223 571.8213 8885.223 549.8281 Q 8885.223 549.8281 8885.223 571.8213 Q 8885.223 571.8213 8885.223 571.8213 z" svg:height="259.079mm" draw:style-name="style-8" svg:viewBox="0.0 0.0 9017.182 25907.902" svg:width="90.171814mm" svg:x="5.2783504mm" svg:y="3.9587626mm"/>
          <draw:path svg:d="M 21.993126 0.0 L 21.993126 0.0 L 43.98625 0.0 Q 65.97938 0.0 65.97938 241.9244 L 65.97938 483.8488 L 87.9725 505.8419 L 87.9725 527.835 L 219.93126 505.8419 Q 329.89688 483.8488 395.87628 439.86252 Q 439.86252 417.8694 505.8419 417.8694 Q 549.8281 439.86252 571.8213 461.85565 Q 571.8213 483.8488 615.80756 505.8419 Q 659.79376 549.8281 681.7869 549.8281 L 703.78 549.8281 L 725.77313 549.8281 L 769.7594 549.8281 L 769.7594 549.8281 L 769.7594 549.8281 L 791.75256 527.835 L 813.74567 505.8419 L 813.74567 505.8419 L 813.74567 505.8419 L 813.74567 483.8488 Q 813.74567 483.8488 813.74567 373.88315 L 791.75256 285.91064 L 879.72504 285.91064 Q 989.6907 307.90378 989.6907 285.91064 Q 1011.6838 241.9244 1033.6769 241.9244 Q 1055.67 241.9244 1055.67 263.9175 Q 1055.67 285.91064 1143.6426 285.91064 Q 1231.6151 285.91064 1275.6013 329.89688 Q 1319.5875 373.88315 1429.5532 417.8694 Q 1517.5256 461.85565 1649.4845 373.88315 Q 1781.4432 263.9175 1781.4432 263.9175 L 1781.4432 241.9244 L 1803.4363 241.9244 L 1825.4294 241.9244 L 1847.4226 241.9244 L 1869.4158 241.9244 L 1869.4158 241.9244 L 1869.4158 241.9244 L 1891.4088 241.9244 L 1891.4088 241.9244 L 1957.3882 373.88315 Q 2001.3745 505.8419 2023.3676 483.8488 Q 2045.3607 483.8488 2045.3607 483.8488 L 2045.3607 505.8419 L 2089.347 505.8419 L 2111.34 505.8419 L 2155.3264 505.8419 L 2199.3125 505.8419 L 2199.3125 505.8419 L 2221.3057 505.8419 L 2221.3057 483.8488 Q 2221.3057 461.85565 2243.2988 373.88315 Q 2265.292 263.9175 2287.2852 263.9175 Q 2309.2783 241.9244 2309.2783 197.93814 L 2331.2712 153.95189 L 2331.2712 131.95876 L 2353.2644 131.95876 L 2353.2644 131.95876 L 2353.2644 109.96563 L 2375.2576 109.96563 L 2397.2507 109.96563 L 2441.237 131.95876 L 2463.2302 153.95189 L 2485.2231 153.95189 L 2485.2231 153.95189 L 2573.1958 175.945 Q 2683.1614 197.93814 2705.1545 263.9175 Q 2705.1545 307.90378 2727.1477 373.88315 L 2749.1409 461.85565 L 2749.1409 439.86252 L 2749.1409 417.8694 L 2771.1338 417.8694 L 2771.1338 417.8694 L 2771.1338 439.86252 L 2793.127 439.86252 L 2793.127 461.85565 L 2793.127 483.8488 L 2815.12 483.8488 L 2837.1133 505.8419 L 2881.0996 505.8419 L 2903.0925 505.8419 L 2903.0925 483.8488 L 2925.0857 483.8488 L 2925.0857 461.85565 Q 2925.0857 417.8694 2947.0789 373.88315 L 2969.072 351.89 L 2969.072 329.89688 L 2969.072 285.91064 L 2991.0652 285.91064 L 2991.0652 285.91064 L 2991.0652 307.90378 L 3013.0583 329.89688 L 3013.0583 373.88315 L 3013.0583 395.87628 L 2947.0789 769.7594 Q 2881.0996 1165.6356 2837.1133 1253.6082 Q 2793.127 1363.5739 2771.1338 1407.56 Q 2771.1338 1451.5463 2793.127 1451.5463 L 2815.12 1473.5394 L 2815.12 1473.5394 L 2837.1133 1473.5394 L 2837.1133 1473.5394 L 2837.1133 1473.5394 L 2837.1133 1495.5326 L 2837.1133 1495.5326 L 2859.1064 1517.5256 L 2859.1064 1539.5188 L 2837.1133 1539.5188 L 2815.12 1517.5256 L 2815.12 1517.5256 L 2793.127 1517.5256 L 2793.127 1517.5256 L 2793.127 1517.5256 L 2793.127 1495.5326 Q 2793.127 1495.5326 2749.1409 1473.5394 L 2727.1477 1429.5532 L 2705.1545 1429.5532 L 2683.1614 1429.5532 L 2683.1614 1473.5394 L 2661.1682 1517.5256 L 2683.1614 1605.4982 Q 2705.1545 1671.4775 2705.1545 1715.4639 L 2705.1545 1759.4501 L 2727.1477 1781.4432 L 2749.1409 1803.4363 L 2749.1409 1825.4294 L 2749.1409 1825.4294 L 2749.1409 1825.4294 Q 2749.1409 1825.4294 2705.1545 1869.4158 Q 2705.1545 1935.3951 2639.175 1957.3882 Q 2595.189 1979.3813 2595.189 2001.3745 Q 2595.189 2045.3607 2353.2644 2023.3676 Q 2133.3333 2001.3745 2023.3676 1913.402 Q 1913.402 1825.4294 1715.4639 1825.4294 Q 1517.5256 1825.4294 1539.5188 1847.4226 Q 1561.512 1869.4158 1539.5188 1913.402 Q 1517.5256 1957.3882 1495.5326 1957.3882 Q 1473.5394 1979.3813 1473.5394 2001.3745 Q 1473.5394 2045.3607 1473.5394 2067.3538 Q 1451.5463 2089.347 1363.5739 2111.34 Q 1275.6013 2111.34 1297.5945 2155.3264 Q 1297.5945 2177.3196 1033.6769 2221.3057 Q 747.7663 2243.2988 747.7663 2221.3057 Q 747.7663 2199.3125 725.77313 2199.3125 Q 703.78 2177.3196 593.8144 2177.3196 Q 505.8419 2177.3196 307.90378 2177.3196 L 109.96563 2155.3264 L 109.96563 2177.3196 L 109.96563 2199.3125 L 87.9725 2199.3125 L 87.9725 2221.3057 L 65.97938 2221.3057 L 65.97938 2221.3057 L 65.97938 1979.3813 L 65.97938 1737.4569 L 43.98625 1759.4501 Q 21.993126 1781.4432 21.993126 1781.4432 L 21.993126 1781.4432 L 21.993126 1473.5394 Q 21.993126 1165.6356 0.0 593.8144 L 0.0 21.993126 L 21.993126 21.993126 Q 21.993126 21.993126 21.993126 0.0 z" svg:height="22.213057mm" draw:style-name="style-9" svg:viewBox="0.0 0.0 3013.0583 2221.3057" svg:width="30.130583mm" svg:x="14.7353945mm" svg:y="192.43985mm"/>
          <draw:path svg:d="M 1759.4501 0.0 L 1781.4432 0.0 L 1781.4432 0.0 L 1803.4363 0.0 L 1803.4363 43.98625 Q 1803.4363 109.96563 1825.4294 87.9725 Q 1847.4226 87.9725 1869.4158 109.96563 Q 1869.4158 131.95876 1957.3882 131.95876 Q 2067.3538 153.95189 2199.3125 219.93126 Q 2353.2644 307.90378 2419.244 285.91064 Q 2485.2231 263.9175 2551.2026 263.9175 L 2617.182 263.9175 L 2617.182 241.9244 L 2639.175 241.9244 L 2639.175 241.9244 L 2639.175 219.93126 L 2639.175 219.93126 L 2639.175 219.93126 L 2661.1682 219.93126 L 2661.1682 219.93126 L 2661.1682 197.93814 L 2639.175 197.93814 L 2639.175 197.93814 L 2639.175 175.945 L 2683.1614 175.945 L 2705.1545 175.945 L 2705.1545 131.95876 Q 2683.1614 87.9725 2683.1614 65.97938 L 2683.1614 43.98625 L 2705.1545 43.98625 Q 2727.1477 43.98625 2881.0996 351.89 Q 3035.0513 681.7869 3057.0444 703.78 L 3079.0376 747.7663 L 3079.0376 747.7663 L 3079.0376 747.7663 L 3079.0376 769.7594 L 3079.0376 769.7594 L 3101.0308 791.75256 L 3123.024 813.74567 L 3123.024 835.7388 L 3123.024 857.73193 L 3145.017 879.72504 L 3145.017 901.71814 L 3210.9963 1099.6562 Q 3298.969 1319.5875 3342.955 1583.5051 Q 3386.9414 1869.4158 3518.9001 2133.3333 Q 3650.859 2397.2507 3760.8245 2551.2026 Q 3870.7903 2705.1545 3870.7903 2727.1477 Q 3870.7903 2749.1409 3892.7832 2793.127 L 3914.7764 2837.1133 L 3914.7764 2859.1064 L 3914.7764 2903.0925 L 3914.7764 2903.0925 L 3892.7832 2903.0925 L 3892.7832 2881.0996 L 3870.7903 2881.0996 L 3870.7903 2881.0996 L 3870.7903 2859.1064 L 3870.7903 2859.1064 L 3870.7903 2859.1064 L 3848.797 2837.1133 L 3826.804 2815.12 L 3826.804 2815.12 L 3826.804 2815.12 L 3826.804 2793.127 L 3826.804 2793.127 L 3804.8108 2793.127 Q 3804.8108 2815.12 3782.8176 2859.1064 Q 3782.8176 2925.0857 3738.8315 2903.0925 Q 3716.8384 2903.0925 3606.8726 2903.0925 Q 3496.907 2903.0925 3408.9346 2903.0925 Q 3320.962 2903.0925 3320.962 2947.0789 Q 3298.969 2969.072 3123.024 2969.072 Q 2925.0857 2947.0789 2881.0996 2991.0652 Q 2837.1133 3013.0583 2837.1133 3057.0444 Q 2815.12 3101.0308 2793.127 3123.024 Q 2749.1409 3123.024 2639.175 3145.017 L 2551.2026 3167.0103 L 2551.2026 3189.0032 Q 2551.2026 3210.9963 2595.189 3210.9963 Q 2639.175 3210.9963 2639.175 3232.9895 L 2639.175 3254.9827 L 2595.189 3254.9827 L 2529.2095 3254.9827 L 2529.2095 3232.9895 Q 2507.2163 3232.9895 2463.2302 3210.9963 Q 2397.2507 3210.9963 2397.2507 3232.9895 Q 2375.2576 3254.9827 2375.2576 3210.9963 Q 2353.2644 3167.0103 2331.2712 3210.9963 Q 2331.2712 3232.9895 2287.2852 3232.9895 Q 2243.2988 3232.9895 2243.2988 3210.9963 Q 2243.2988 3189.0032 2221.3057 3189.0032 L 2199.3125 3167.0103 L 2199.3125 3167.0103 L 2199.3125 3167.0103 L 2177.3196 3167.0103 L 2177.3196 3167.0103 L 2177.3196 3167.0103 L 2155.3264 3145.017 L 2155.3264 3145.017 L 2155.3264 3145.017 L 2111.34 3145.017 L 2045.3607 3123.024 L 2045.3607 3123.024 L 2045.3607 3123.024 L 2067.3538 3123.024 L 2111.34 3123.024 L 2155.3264 3101.0308 L 2199.3125 3079.0376 L 2265.292 3079.0376 Q 2331.2712 3079.0376 2331.2712 3057.0444 Q 2331.2712 3035.0513 2419.244 3035.0513 Q 2485.2231 3035.0513 2507.2163 3035.0513 L 2507.2163 3035.0513 L 2507.2163 3035.0513 L 2507.2163 3035.0513 L 2529.2095 3035.0513 L 2529.2095 3035.0513 L 2507.2163 3013.0583 Q 2485.2231 2991.0652 2485.2231 2947.0789 Q 2463.2302 2881.0996 2485.2231 2837.1133 Q 2507.2163 2771.1338 2529.2095 2705.1545 L 2551.2026 2639.175 L 2551.2026 2639.175 L 2551.2026 2639.175 L 2551.2026 2617.182 L 2551.2026 2617.182 L 2529.2095 2617.182 L 2529.2095 2595.189 L 2463.2302 2595.189 Q 2419.244 2595.189 2199.3125 2573.1958 Q 1979.3813 2551.2026 1847.4226 2529.2095 Q 1715.4639 2507.2163 1693.4707 2419.244 Q 1671.4775 2353.2644 1561.512 2309.2783 Q 1429.5532 2243.2988 1341.5807 2265.292 Q 1253.6082 2287.2852 1099.6562 2265.292 Q 967.6976 2243.2988 967.6976 2199.3125 Q 967.6976 2177.3196 791.75256 2177.3196 Q 615.80756 2155.3264 527.835 2177.3196 Q 461.85565 2199.3125 241.9244 2177.3196 L 21.993126 2155.3264 L 21.993126 2133.3333 L 43.98625 2111.34 L 43.98625 2111.34 Q 43.98625 2111.34 21.993126 2089.347 L -1.8189894E-12 2089.347 L -1.8189894E-12 2067.3538 Q -1.8189894E-12 2045.3607 21.993126 2045.3607 Q 21.993126 2023.3676 65.97938 1847.4226 L 109.96563 1671.4775 L 109.96563 1627.4913 Q 131.95876 1583.5051 153.95189 1407.56 Q 175.945 1209.622 241.9244 725.77313 L 307.90378 241.9244 L 307.90378 241.9244 L 307.90378 241.9244 L 329.89688 285.91064 L 329.89688 329.89688 L 439.86252 351.89 Q 527.835 351.89 571.8213 329.89688 Q 615.80756 307.90378 703.78 285.91064 Q 769.7594 263.9175 835.7388 219.93126 Q 923.7113 131.95876 1011.6838 153.95189 Q 1099.6562 175.945 1121.6494 197.93814 Q 1143.6426 219.93126 1165.6356 197.93814 Q 1187.6288 175.945 1231.6151 131.95876 Q 1253.6082 65.97938 1363.5739 65.97938 Q 1451.5463 43.98625 1495.5326 21.993126 Q 1539.5188 0.0 1627.4913 0.0 Q 1715.4639 0.0 1759.4501 0.0 z M 1781.4432 131.95876 L 1781.4432 131.95876 L 1759.4501 153.95189 L 1737.4569 153.95189 L 1759.4501 131.95876 Q 1759.4501 131.95876 1759.4501 131.95876 Q 1759.4501 131.95876 1781.4432 131.95876 z" svg:height="32.549828mm" draw:style-name="style-10" svg:viewBox="0.0 0.0 3914.7764 3254.9827" svg:width="39.147766mm" svg:x="85.77319mm" svg:y="226.08934mm"/>
          <draw:path svg:d="M 241.9244 0.0 L 373.88315 0.0 L 373.88315 0.0 Q 373.88315 0.0 395.87628 21.993126 L 395.87628 21.993126 L 395.87628 21.993126 Q 395.87628 43.98625 395.87628 43.98625 L 417.8694 43.98625 L 417.8694 43.98625 Q 417.8694 43.98625 439.86252 65.97938 L 439.86252 65.97938 L 461.85565 109.96563 Q 483.8488 153.95189 461.85565 219.93126 L 439.86252 285.91064 L 439.86252 285.91064 L 439.86252 307.90378 L 417.8694 307.90378 L 395.87628 307.90378 L 351.89 329.89688 L 329.89688 351.89 L 307.90378 351.89 L 263.9175 351.89 L 241.9244 329.89688 L 219.93126 307.90378 L 219.93126 307.90378 L 219.93126 307.90378 L 197.93814 285.91064 L 175.945 263.9175 L 175.945 219.93126 Q 175.945 175.945 197.93814 153.95189 Q 197.93814 131.95876 219.93126 131.95876 Q 263.9175 131.95876 285.91064 175.945 Q 307.90378 219.93126 329.89688 219.93126 Q 373.88315 241.9244 373.88315 175.945 L 351.89 109.96563 L 351.89 109.96563 L 351.89 87.9725 L 329.89688 87.9725 L 307.90378 87.9725 L 241.9244 87.9725 L 175.945 87.9725 L 153.95189 87.9725 L 131.95876 87.9725 L 131.95876 109.96563 L 131.95876 109.96563 L 109.96563 109.96563 L 109.96563 131.95876 L 109.96563 131.95876 L 87.9725 131.95876 L 109.96563 241.9244 Q 131.95876 351.89 175.945 395.87628 Q 219.93126 439.86252 285.91064 439.86252 L 351.89 439.86252 L 351.89 461.85565 L 351.89 483.8488 L 373.88315 483.8488 L 373.88315 483.8488 L 373.88315 483.8488 Q 373.88315 483.8488 263.9175 483.8488 Q 175.945 483.8488 87.9725 417.8694 L 21.993126 351.89 L 21.993126 329.89688 L 0.0 307.90378 L 0.0 219.93126 L 0.0 131.95876 L 21.993126 109.96563 Q 43.98625 87.9725 65.97938 43.98625 Q 109.96563 0.0 241.9244 0.0 z" svg:height="4.8384876mm" draw:style-name="style-11" svg:viewBox="0.0 0.0 461.85565 483.8488" svg:width="4.6185565mm" svg:x="86.652916mm" svg:y="294.7079mm"/>
          <draw:path svg:d="M 857.73193 -1.8189894E-12 L 901.71814 -1.8189894E-12 L 923.7113 -1.8189894E-12 Q 967.6976 21.993126 967.6976 87.9725 Q 967.6976 131.95876 967.6976 219.93126 Q 967.6976 285.91064 923.7113 307.90378 Q 923.7113 329.89688 901.71814 461.85565 Q 879.72504 571.8213 879.72504 593.8144 Q 879.72504 615.80756 835.7388 659.79376 Q 791.75256 703.78 703.78 769.7594 Q 615.80756 835.7388 527.835 835.7388 Q 439.86252 879.72504 417.8694 879.72504 L 395.87628 879.72504 L 395.87628 879.72504 L 373.88315 879.72504 L 373.88315 879.72504 L 351.89 879.72504 L 351.89 879.72504 L 351.89 879.72504 L 329.89688 901.71814 L 307.90378 901.71814 L 307.90378 901.71814 Q 307.90378 879.72504 175.945 879.72504 L 65.97938 879.72504 L 65.97938 857.73193 L 43.98625 857.73193 L 43.98625 857.73193 L 43.98625 835.7388 L 43.98625 835.7388 L 43.98625 835.7388 L 21.993126 813.74567 L 0.0 791.75256 L 0.0 769.7594 L 0.0 747.7663 L 43.98625 747.7663 L 109.96563 747.7663 L 219.93126 747.7663 Q 351.89 747.7663 483.8488 703.78 Q 593.8144 703.78 593.8144 659.79376 Q 615.80756 637.80066 615.80756 351.89 L 615.80756 65.97938 L 637.80066 65.97938 Q 659.79376 43.98625 659.79376 43.98625 L 659.79376 43.98625 L 747.7663 21.993126 Q 813.74567 -1.8189894E-12 857.73193 -1.8189894E-12 z" svg:height="9.017181mm" draw:style-name="style-12" svg:viewBox="0.0 0.0 967.6976 901.71814" svg:width="9.676975mm" svg:x="37.82818mm" svg:y="150.43298mm"/>
          <draw:path svg:d="M 351.89 -9.094947E-13 L 395.87628 -9.094947E-13 L 395.87628 -9.094947E-13 L 395.87628 21.993126 L 373.88315 21.993126 L 351.89 21.993126 L 351.89 241.9244 Q 351.89 461.85565 351.89 725.77313 L 351.89 967.6976 L 373.88315 989.6907 L 373.88315 1011.6838 L 351.89 1011.6838 Q 329.89688 1011.6838 329.89688 989.6907 Q 307.90378 967.6976 307.90378 1011.6838 L 285.91064 1055.67 L 263.9175 1055.67 L 241.9244 1055.67 L 241.9244 1033.6769 Q 263.9175 1011.6838 263.9175 813.74567 L 263.9175 615.80756 L 241.9244 615.80756 L 241.9244 637.80066 L 241.9244 637.80066 L 219.93126 637.80066 L 219.93126 637.80066 Q 219.93126 637.80066 219.93126 659.79376 Q 219.93126 659.79376 131.95876 681.7869 Q 65.97938 681.7869 43.98625 659.79376 L -4.5474735E-13 615.80756 L -4.5474735E-13 593.8144 L -4.5474735E-13 549.8281 L 21.993126 527.835 L 43.98625 505.8419 L 43.98625 483.8488 Q 43.98625 461.85565 87.9725 417.8694 Q 109.96563 373.88315 197.93814 373.88315 Q 285.91064 373.88315 285.91064 197.93814 Q 285.91064 21.993126 263.9175 21.993126 L 219.93126 21.993126 L 263.9175 21.993126 Q 329.89688 21.993126 351.89 -9.094947E-13 z" svg:height="10.556701mm" draw:style-name="style-13" svg:viewBox="0.0 0.0 395.87628 1055.67" svg:width="3.9587626mm" svg:x="40.02749mm" svg:y="42.886597mm"/>
          <draw:path svg:d="M 989.6907 329.89688 L 1055.67 351.89 L 1033.6769 351.89 L 1011.6838 351.89 L 1055.67 373.88315 L 1099.6562 395.87628 L 1099.6562 395.87628 L 1121.6494 395.87628 L 1121.6494 439.86252 L 1121.6494 461.85565 L 1099.6562 461.85565 L 1077.6632 483.8488 L 1077.6632 483.8488 L 1077.6632 483.8488 L 1055.67 483.8488 L 1055.67 483.8488 L 1055.67 505.8419 L 1033.6769 505.8419 L 1033.6769 505.8419 L 1033.6769 527.835 L 989.6907 527.835 L 945.7044 527.835 L 945.7044 505.8419 Q 945.7044 505.8419 923.7113 505.8419 L 923.7113 527.835 L 901.71814 527.835 Q 879.72504 527.835 835.7388 527.835 L 791.75256 527.835 L 791.75256 483.8488 Q 813.74567 417.8694 747.7663 395.87628 L 681.7869 351.89 L 637.80066 351.89 L 593.8144 351.89 L 593.8144 373.88315 L 593.8144 373.88315 L 549.8281 395.87628 Q 505.8419 439.86252 505.8419 527.835 Q 505.8419 615.80756 505.8419 615.80756 L 505.8419 637.80066 L 483.8488 637.80066 Q 461.85565 615.80756 461.85565 615.80756 Q 439.86252 615.80756 417.8694 615.80756 Q 395.87628 615.80756 197.93814 615.80756 L 0.0 615.80756 L 0.0 615.80756 L 21.993126 615.80756 L 21.993126 593.8144 L 21.993126 571.8213 L 21.993126 461.85565 Q 21.993126 351.89 21.993126 307.90378 L 21.993126 263.9175 L 43.98625 241.9244 Q 87.9725 219.93126 153.95189 241.9244 Q 219.93126 241.9244 219.93126 175.945 Q 219.93126 131.95876 329.89688 65.97938 Q 461.85565 0.0 527.835 0.0 Q 593.8144 0.0 615.80756 87.9725 Q 637.80066 175.945 681.7869 175.945 Q 725.77313 197.93814 747.7663 241.9244 Q 791.75256 263.9175 857.73193 285.91064 Q 923.7113 307.90378 945.7044 307.90378 Q 945.7044 307.90378 989.6907 329.89688 z M 461.85565 571.8213 Q 461.85565 571.8213 483.8488 571.8213 Q 483.8488 571.8213 461.85565 571.8213 Q 461.85565 571.8213 461.85565 571.8213 z" svg:height="6.3780065mm" draw:style-name="style-14" svg:viewBox="0.0 0.0 1121.6494 637.80066" svg:width="11.216495mm" svg:x="64.87972mm" svg:y="276.67352mm"/>
          <draw:path svg:d="M 43.98625 131.95876 L 0.0 -9.094947E-13 L 21.993126 21.993126 Q 21.993126 65.97938 43.98625 65.97938 L 43.98625 65.97938 L 43.98625 87.9725 L 65.97938 87.9725 L 65.97938 87.9725 L 65.97938 109.96563 L 65.97938 109.96563 L 65.97938 109.96563 L 87.9725 109.96563 L 87.9725 109.96563 L 87.9725 131.95876 L 109.96563 131.95876 L 109.96563 131.95876 L 109.96563 153.95189 L 153.95189 131.95876 Q 197.93814 109.96563 307.90378 65.97938 Q 417.8694 21.993126 505.8419 21.993126 L 615.80756 21.993126 L 615.80756 21.993126 L 615.80756 21.993126 L 593.8144 43.98625 L 549.8281 65.97938 L 571.8213 65.97938 L 593.8144 65.97938 L 725.77313 109.96563 Q 879.72504 109.96563 901.71814 153.95189 Q 923.7113 153.95189 945.7044 175.945 L 967.6976 175.945 L 967.6976 219.93126 L 945.7044 263.9175 L 923.7113 373.88315 Q 901.71814 461.85565 901.71814 505.8419 L 901.71814 527.835 L 879.72504 549.8281 L 879.72504 549.8281 L 879.72504 549.8281 L 857.73193 549.8281 L 857.73193 549.8281 L 857.73193 571.8213 L 857.73193 571.8213 Q 857.73193 571.8213 747.7663 571.8213 Q 637.80066 593.8144 549.8281 549.8281 Q 483.8488 505.8419 417.8694 505.8419 Q 373.88315 505.8419 241.9244 395.87628 L 87.9725 285.91064 L 87.9725 285.91064 Q 65.97938 263.9175 43.98625 131.95876 z" svg:height="5.7182126mm" draw:style-name="style-15" svg:viewBox="0.0 0.0 967.6976 571.8213" svg:width="9.676975mm" svg:x="64.87972mm" svg:y="78.51546mm"/>
          <draw:path svg:d="M 1605.4982 109.96563 L 1605.4982 0.0 L 1627.4913 0.0 L 1627.4913 0.0 L 1649.4845 87.9725 Q 1671.4775 175.945 1693.4707 241.9244 Q 1715.4639 329.89688 1715.4639 461.85565 Q 1715.4639 571.8213 1539.5188 725.77313 Q 1407.56 901.71814 1341.5807 967.6976 Q 1297.5945 1033.6769 1165.6356 1121.6494 Q 1033.6769 1209.622 967.6976 1297.5945 Q 901.71814 1385.5669 879.72504 1385.5669 L 879.72504 1385.5669 L 879.72504 1363.5739 Q 879.72504 1341.5807 835.7388 1341.5807 Q 791.75256 1363.5739 769.7594 1385.5669 Q 747.7663 1385.5669 747.7663 1341.5807 Q 747.7663 1297.5945 703.78 1253.6082 L 659.79376 1209.622 L 571.8213 1209.622 L 483.8488 1209.622 L 483.8488 1187.6288 L 483.8488 1187.6288 L 549.8281 1187.6288 Q 615.80756 1165.6356 659.79376 1165.6356 L 725.77313 1165.6356 L 725.77313 1143.6426 L 725.77313 1121.6494 L 703.78 1121.6494 L 681.7869 1121.6494 L 681.7869 1099.6562 L 659.79376 1077.6632 L 659.79376 1077.6632 L 659.79376 1077.6632 L 571.8213 1055.67 Q 461.85565 1033.6769 307.90378 1033.6769 L 131.95876 989.6907 L 87.9725 989.6907 L 65.97938 989.6907 L 65.97938 967.6976 L 43.98625 967.6976 L 43.98625 967.6976 L 43.98625 945.7044 L 43.98625 945.7044 L 43.98625 945.7044 L 21.993126 945.7044 L 21.993126 945.7044 L 21.993126 923.7113 L 1.8189894E-12 923.7113 L 1.8189894E-12 901.71814 L 1.8189894E-12 879.72504 L 241.9244 857.73193 Q 483.8488 857.73193 571.8213 835.7388 L 637.80066 813.74567 L 659.79376 813.74567 L 681.7869 813.74567 L 681.7869 791.75256 L 703.78 791.75256 L 703.78 791.75256 L 703.78 769.7594 L 703.78 769.7594 L 703.78 769.7594 L 703.78 725.77313 L 703.78 681.7869 L 703.78 659.79376 L 703.78 637.80066 L 725.77313 615.80756 L 725.77313 593.8144 L 681.7869 593.8144 Q 637.80066 593.8144 527.835 571.8213 L 395.87628 549.8281 L 395.87628 549.8281 L 395.87628 527.835 L 417.8694 527.835 L 417.8694 505.8419 L 659.79376 461.85565 Q 879.72504 417.8694 901.71814 417.8694 Q 901.71814 417.8694 923.7113 395.87628 L 945.7044 373.88315 L 1011.6838 373.88315 L 1077.6632 373.88315 L 1077.6632 351.89 L 1099.6562 351.89 L 1099.6562 351.89 L 1099.6562 329.89688 L 1055.67 329.89688 L 1011.6838 329.89688 L 923.7113 307.90378 L 813.74567 307.90378 L 813.74567 307.90378 L 813.74567 285.91064 L 835.7388 285.91064 L 857.73193 285.91064 L 923.7113 263.9175 L 989.6907 263.9175 L 1275.6013 263.9175 Q 1561.512 285.91064 1561.512 285.91064 L 1583.5051 285.91064 L 1583.5051 285.91064 L 1583.5051 285.91064 L 1583.5051 307.90378 L 1583.5051 307.90378 L 1605.4982 307.90378 L 1605.4982 329.89688 L 1605.4982 329.89688 L 1627.4913 329.89688 L 1627.4913 285.91064 Q 1627.4913 219.93126 1605.4982 109.96563 z" svg:height="13.855669mm" draw:style-name="style-16" svg:viewBox="0.0 0.0 1715.4639 1385.5669" svg:width="17.154638mm" svg:x="106.44673mm" svg:y="130.8591mm"/>
          <draw:path svg:d="M 637.80066 0.0 L 659.79376 0.0 L 659.79376 131.95876 L 659.79376 285.91064 L 681.7869 351.89 L 681.7869 395.87628 L 659.79376 395.87628 L 637.80066 395.87628 L 637.80066 373.88315 L 615.80756 373.88315 L 615.80756 373.88315 Q 615.80756 351.89 571.8213 329.89688 Q 527.835 307.90378 439.86252 307.90378 L 351.89 329.89688 L 351.89 351.89 L 351.89 373.88315 L 329.89688 373.88315 L 329.89688 395.87628 L 329.89688 395.87628 L 307.90378 395.87628 L 307.90378 439.86252 L 307.90378 461.85565 L 307.90378 549.8281 L 307.90378 637.80066 L 307.90378 659.79376 L 307.90378 681.7869 L 329.89688 681.7869 L 329.89688 703.78 L 329.89688 703.78 L 351.89 703.78 L 351.89 703.78 L 351.89 703.78 L 439.86252 703.78 Q 527.835 659.79376 527.835 659.79376 Q 527.835 659.79376 549.8281 659.79376 L 549.8281 659.79376 L 549.8281 637.80066 L 571.8213 637.80066 L 571.8213 637.80066 L 571.8213 615.80756 L 593.8144 615.80756 L 615.80756 615.80756 L 615.80756 637.80066 L 615.80756 659.79376 L 593.8144 703.78 L 571.8213 725.77313 L 571.8213 747.7663 L 571.8213 769.7594 L 571.8213 791.75256 L 571.8213 791.75256 L 527.835 879.72504 Q 483.8488 989.6907 461.85565 1011.6838 L 461.85565 1055.67 L 351.89 1055.67 Q 263.9175 1055.67 197.93814 1011.6838 Q 131.95876 967.6976 65.97938 901.71814 Q 0.0 813.74567 0.0 615.80756 Q -43.98625 417.8694 0.0 351.89 Q 0.0 285.91064 109.96563 153.95189 L 219.93126 21.993126 L 219.93126 21.993126 Q 219.93126 21.993126 241.9244 0.0 L 241.9244 0.0 L 263.9175 0.0 L 285.91064 0.0 L 439.86252 0.0 Q 615.80756 0.0 637.80066 0.0 z" svg:height="10.556701mm" draw:style-name="style-17" svg:viewBox="0.0 0.0 681.7869 1055.67" svg:width="6.817869mm" svg:x="96.329895mm" svg:y="31.670101mm"/>
          <draw:path svg:d="M 241.9244 0.0 L 263.9175 0.0 L 351.89 0.0 L 439.86252 0.0 L 439.86252 0.0 L 439.86252 0.0 L 461.85565 109.96563 Q 483.8488 219.93126 483.8488 241.9244 L 483.8488 263.9175 L 439.86252 263.9175 L 373.88315 263.9175 L 373.88315 285.91064 L 351.89 285.91064 L 351.89 307.90378 L 351.89 351.89 L 373.88315 351.89 L 373.88315 351.89 L 373.88315 373.88315 L 395.87628 373.88315 L 395.87628 373.88315 L 395.87628 395.87628 L 417.8694 395.87628 L 439.86252 395.87628 L 439.86252 417.8694 L 439.86252 417.8694 L 461.85565 417.8694 L 461.85565 439.86252 L 483.8488 439.86252 L 483.8488 439.86252 L 505.8419 483.8488 Q 527.835 505.8419 527.835 549.8281 L 527.835 593.8144 L 527.835 615.80756 L 527.835 615.80756 L 505.8419 681.7869 Q 483.8488 747.7663 461.85565 791.75256 Q 417.8694 835.7388 307.90378 879.72504 L 219.93126 923.7113 L 175.945 923.7113 L 131.95876 923.7113 L 109.96563 923.7113 L 87.9725 923.7113 L 87.9725 923.7113 L 87.9725 923.7113 L 65.97938 923.7113 L 65.97938 923.7113 L 43.98625 901.71814 L 21.993126 879.72504 L 21.993126 879.72504 L 0.0 879.72504 L 0.0 879.72504 L 0.0 879.72504 L 0.0 879.72504 L 0.0 857.73193 L 0.0 791.75256 L 0.0 747.7663 L 0.0 659.79376 Q 0.0 571.8213 21.993126 571.8213 Q 43.98625 571.8213 109.96563 571.8213 L 175.945 571.8213 L 175.945 527.835 Q 175.945 483.8488 131.95876 439.86252 Q 87.9725 373.88315 87.9725 263.9175 Q 87.9725 131.95876 87.9725 87.9725 L 109.96563 65.97938 L 131.95876 65.97938 L 153.95189 43.98625 L 153.95189 43.98625 L 175.945 43.98625 L 175.945 43.98625 L 175.945 43.98625 L 197.93814 21.993126 L 219.93126 0.0 L 241.9244 0.0 z" svg:height="9.237113mm" draw:style-name="style-18" svg:viewBox="0.0 0.0 527.835 923.7113" svg:width="5.2783504mm" svg:x="45.30584mm" svg:y="31.670101mm"/>
          <draw:path svg:d="M 4244.6733 0.0 L 4486.5977 0.0 L 4970.4463 0.0 L 5432.3022 0.0 L 5432.3022 0.0 L 5432.3022 0.0 L 5740.206 21.993126 L 6048.11 43.98625 L 6070.1025 43.98625 L 6114.089 43.98625 L 6114.089 65.97938 L 6114.089 65.97938 L 6114.089 87.9725 L 6114.089 87.9725 L 6114.089 87.9725 L 6114.089 87.9725 L 6092.0957 109.96563 L 6070.1025 131.95876 L 5982.1304 131.95876 Q 5916.151 131.95876 5916.151 153.95189 Q 5938.144 175.945 5894.1577 175.945 Q 5850.1714 197.93814 5850.1714 263.9175 L 5850.1714 329.89688 L 5828.178 329.89688 L 5828.178 351.89 L 5828.178 351.89 L 5806.185 351.89 L 5806.185 373.88315 L 5806.185 395.87628 L 5784.1924 395.87628 L 5784.1924 395.87628 L 5784.1924 417.8694 L 5762.199 417.8694 L 5762.199 417.8694 L 5762.199 439.86252 L 5806.185 439.86252 L 5828.178 439.86252 L 5828.178 461.85565 L 5828.178 483.8488 L 5850.1714 571.8213 Q 5850.1714 659.79376 5894.1577 681.7869 Q 5916.151 703.78 5938.144 725.77313 L 5960.137 747.7663 L 5982.1304 747.7663 L 6004.1235 747.7663 L 6004.1235 769.7594 L 6026.1167 769.7594 L 6026.1167 791.75256 L 6026.1167 813.74567 L 5982.1304 813.74567 Q 5916.151 791.75256 5894.1577 791.75256 Q 5872.1646 791.75256 5872.1646 769.7594 Q 5850.1714 747.7663 5828.178 747.7663 Q 5806.185 725.77313 5784.1924 791.75256 L 5762.199 879.72504 L 5762.199 857.73193 Q 5762.199 835.7388 5740.206 835.7388 Q 5740.206 835.7388 5696.2197 835.7388 L 5652.2334 857.73193 L 5652.2334 835.7388 Q 5630.24 835.7388 5630.24 835.7388 L 5630.24 835.7388 L 5630.24 835.7388 Q 5630.24 813.74567 5564.2607 703.78 Q 5498.2817 571.8213 5542.2676 461.85565 Q 5586.254 351.89 5366.3228 351.89 L 5146.3916 351.89 L 5146.3916 351.89 Q 5146.3916 373.88315 5146.3916 615.80756 L 5146.3916 835.7388 L 5168.385 901.71814 L 5168.385 967.6976 L 5146.3916 967.6976 Q 5146.3916 967.6976 5146.3916 945.7044 Q 5146.3916 945.7044 5058.419 923.7113 Q 4970.4463 879.72504 4948.453 835.7388 Q 4926.4604 791.75256 4904.4673 791.75256 Q 4882.474 791.75256 4794.5015 791.75256 Q 4706.529 769.7594 4706.529 659.79376 Q 4706.529 571.8213 4816.4946 505.8419 Q 4926.4604 461.85565 4904.4673 439.86252 Q 4882.474 439.86252 4882.474 395.87628 Q 4904.4673 373.88315 4794.5015 373.88315 Q 4662.5425 351.89 4618.5566 417.8694 Q 4574.5703 461.85565 4530.584 593.8144 Q 4486.5977 725.77313 4420.618 747.7663 L 4376.632 791.75256 L 4266.6665 791.75256 L 4156.7007 791.75256 L 4156.7007 747.7663 Q 4156.7007 703.78 4222.68 703.78 Q 4310.653 703.78 4310.653 615.80756 Q 4310.653 549.8281 4222.68 549.8281 Q 4156.7007 549.8281 4156.7007 527.835 Q 4178.694 505.8419 4288.6597 483.8488 Q 4398.625 483.8488 4398.625 395.87628 Q 4398.625 307.90378 4178.694 307.90378 Q 3936.7695 329.89688 3958.7627 659.79376 L 3958.7627 967.6976 L 3980.7559 967.6976 L 3980.7559 967.6976 L 3980.7559 967.6976 L 3980.7559 967.6976 L 4002.749 989.6907 Q 4024.742 989.6907 4024.742 1011.6838 L 4024.742 1033.6769 L 4024.742 1033.6769 Q 4002.749 1033.6769 4002.749 1055.67 L 4002.749 1099.6562 L 4002.749 1121.6494 Q 4002.749 1143.6426 3958.7627 1187.6288 Q 3958.7627 1231.6151 3914.7764 1143.6426 Q 3870.7903 1033.6769 3782.8176 1055.67 L 3694.8452 1055.67 L 3694.8452 1055.67 Q 3694.8452 1055.67 3672.852 1099.6562 L 3650.859 1121.6494 L 3650.859 1099.6562 Q 3650.859 1055.67 3474.9138 1055.67 Q 3320.962 1055.67 3320.962 1099.6562 Q 3298.969 1143.6426 3276.9758 1187.6288 Q 3254.9827 1231.6151 3210.9963 1143.6426 Q 3189.0032 1055.67 2947.0789 1055.67 L 2705.1545 1077.6632 L 2705.1545 1143.6426 L 2683.1614 1209.622 L 2683.1614 1209.622 L 2683.1614 1231.6151 L 2683.1614 1231.6151 L 2683.1614 1231.6151 L 2683.1614 1231.6151 L 2683.1614 1253.6082 L 2683.1614 1363.5739 L 2683.1614 1451.5463 L 2705.1545 1451.5463 L 2705.1545 1451.5463 L 2815.12 1473.5394 L 2947.0789 1473.5394 L 2947.0789 1451.5463 L 2947.0789 1407.56 L 2881.0996 1407.56 L 2815.12 1407.56 L 2815.12 1385.5669 L 2815.12 1385.5669 L 2815.12 1341.5807 Q 2815.12 1319.5875 2859.1064 1297.5945 Q 2903.0925 1297.5945 2925.0857 1253.6082 Q 2947.0789 1231.6151 2969.072 1209.622 Q 2991.0652 1209.622 2991.0652 1143.6426 Q 2991.0652 1099.6562 3013.0583 1099.6562 Q 3035.0513 1121.6494 3079.0376 1231.6151 Q 3123.024 1363.5739 3145.017 1407.56 L 3167.0103 1429.5532 L 3167.0103 1451.5463 L 3167.0103 1473.5394 L 3189.0032 1473.5394 L 3189.0032 1495.5326 L 3232.9895 1495.5326 L 3276.9758 1495.5326 L 3276.9758 1473.5394 L 3298.969 1473.5394 L 3298.969 1451.5463 L 3298.969 1429.5532 L 3342.955 1363.5739 Q 3386.9414 1275.6013 3386.9414 1253.6082 L 3386.9414 1231.6151 L 3408.9346 1209.622 L 3430.9277 1187.6288 L 3430.9277 1165.6356 L 3430.9277 1143.6426 L 3452.921 1121.6494 L 3474.9138 1099.6562 L 3474.9138 1099.6562 L 3474.9138 1099.6562 L 3474.9138 1121.6494 L 3474.9138 1121.6494 L 3496.907 1297.5945 Q 3518.9001 1451.5463 3562.8865 1473.5394 L 3584.8796 1473.5394 L 3562.8865 1517.5256 Q 3518.9001 1539.5188 3540.8933 1605.4982 Q 3562.8865 1649.4845 3540.8933 1671.4775 Q 3518.9001 1671.4775 3518.9001 1693.4707 Q 3540.8933 1715.4639 3540.8933 1715.4639 L 3562.8865 1715.4639 L 3562.8865 1759.4501 L 3562.8865 1803.4363 L 3562.8865 1803.4363 L 3540.8933 1803.4363 L 3540.8933 1781.4432 L 3518.9001 1781.4432 L 3518.9001 1759.4501 Q 3518.9001 1737.4569 3430.9277 1715.4639 L 3342.955 1715.4639 L 3342.955 1737.4569 L 3342.955 1759.4501 L 3320.962 1759.4501 L 3320.962 1759.4501 L 3320.962 1781.4432 L 3298.969 1781.4432 L 3320.962 1847.4226 Q 3342.955 1891.4088 3364.9482 1913.402 Q 3408.9346 1935.3951 3408.9346 1979.3813 L 3386.9414 2045.3607 L 3386.9414 2045.3607 L 3386.9414 2067.3538 L 3386.9414 2067.3538 L 3386.9414 2067.3538 L 3364.9482 2067.3538 L 3364.9482 2067.3538 L 3342.955 2067.3538 Q 3298.969 2067.3538 3298.969 2067.3538 L 3276.9758 2067.3538 L 3276.9758 2067.3538 Q 3254.9827 2045.3607 3254.9827 2045.3607 Q 3254.9827 2023.3676 3123.024 2067.3538 Q 2969.072 2067.3538 2903.0925 2199.3125 L 2859.1064 2309.2783 L 2837.1133 2331.2712 L 2815.12 2353.2644 L 2815.12 2353.2644 L 2815.12 2375.2576 L 2815.12 2375.2576 L 2815.12 2375.2576 L 2793.127 2375.2576 L 2793.127 2375.2576 L 2793.127 2353.2644 L 2771.1338 2353.2644 L 2771.1338 2353.2644 L 2771.1338 2331.2712 L 2771.1338 2331.2712 L 2771.1338 2331.2712 L 2749.1409 2331.2712 Q 2749.1409 2331.2712 2683.1614 2221.3057 L 2617.182 2111.34 L 2529.2095 2111.34 L 2441.237 2111.34 L 2441.237 2133.3333 L 2419.244 2133.3333 L 2419.244 2397.2507 L 2419.244 2661.1682 L 2441.237 2683.1614 L 2441.237 2727.1477 L 2441.237 2727.1477 L 2419.244 2727.1477 L 2419.244 2705.1545 L 2419.244 2683.1614 L 2397.2507 2683.1614 L 2397.2507 2683.1614 L 2397.2507 2639.175 L 2375.2576 2617.182 L 2375.2576 2595.189 Q 2375.2576 2551.2026 2353.2644 2529.2095 Q 2331.2712 2507.2163 2265.292 2419.244 Q 2177.3196 2331.2712 2045.3607 2331.2712 Q 1913.402 2287.2852 1825.4294 2375.2576 L 1759.4501 2463.2302 L 1737.4569 2463.2302 L 1737.4569 2463.2302 L 1737.4569 2485.2231 L 1715.4639 2485.2231 L 1715.4639 2507.2163 L 1715.4639 2529.2095 L 1715.4639 2529.2095 L 1715.4639 2529.2095 L 1693.4707 2507.2163 L 1671.4775 2485.2231 L 1671.4775 2463.2302 L 1671.4775 2441.237 L 1671.4775 2419.244 L 1671.4775 2375.2576 L 1671.4775 2287.2852 L 1671.4775 2221.3057 L 1671.4775 2221.3057 Q 1671.4775 2221.3057 1693.4707 2199.3125 L 1693.4707 2199.3125 L 1715.4639 2199.3125 Q 1737.4569 2199.3125 1803.4363 2111.34 Q 1869.4158 2067.3538 1891.4088 1935.3951 Q 1891.4088 1825.4294 1891.4088 1781.4432 Q 1847.4226 1737.4569 1891.4088 1715.4639 Q 1913.402 1715.4639 1913.402 1605.4982 L 1913.402 1495.5326 L 1781.4432 1495.5326 L 1649.4845 1495.5326 L 1649.4845 1517.5256 Q 1627.4913 1517.5256 1605.4982 1539.5188 L 1561.512 1561.512 L 1539.5188 1561.512 L 1539.5188 1583.5051 L 1539.5188 1583.5051 L 1539.5188 1583.5051 L 1539.5188 1583.5051 L 1517.5256 1583.5051 L 1517.5256 1605.4982 L 1517.5256 1605.4982 L 1495.5326 1605.4982 L 1473.5394 1627.4913 L 1473.5394 1627.4913 L 1451.5463 1627.4913 L 1451.5463 1627.4913 L 1451.5463 1627.4913 L 1451.5463 1605.4982 L 1451.5463 1605.4982 L 1429.5532 1605.4982 L 1429.5532 1583.5051 L 1429.5532 1583.5051 L 1407.56 1583.5051 L 1407.56 1583.5051 L 1407.56 1583.5051 L 1407.56 1561.512 L 1407.56 1561.512 L 1407.56 1539.5188 L 1407.56 1517.5256 L 1407.56 1517.5256 L 1407.56 1495.5326 L 1407.56 1495.5326 L 1407.56 1495.5326 L 1429.5532 1495.5326 L 1429.5532 1495.5326 L 1429.5532 1473.5394 L 1451.5463 1473.5394 L 1495.5326 1407.56 Q 1583.5051 1341.5807 1583.5051 1275.6013 L 1583.5051 1187.6288 L 1561.512 1187.6288 L 1561.512 1187.6288 L 1561.512 1165.6356 L 1539.5188 1165.6356 L 1539.5188 1165.6356 Q 1539.5188 1143.6426 1517.5256 1143.6426 Q 1495.5326 1143.6426 1407.56 1121.6494 L 1319.5875 1099.6562 L 1319.5875 1121.6494 L 1319.5875 1121.6494 L 1297.5945 1121.6494 L 1297.5945 1099.6562 L 1297.5945 1099.6562 L 1275.6013 1099.6562 L 1275.6013 1099.6562 L 1275.6013 1099.6562 L 1275.6013 1099.6562 L 1275.6013 1099.6562 L 1297.5945 1077.6632 L 1319.5875 1077.6632 L 1319.5875 1055.67 L 1319.5875 1033.6769 L 1341.5807 1033.6769 L 1363.5739 1011.6838 L 1363.5739 1011.6838 L 1363.5739 1011.6838 L 1451.5463 1011.6838 L 1539.5188 1011.6838 L 1583.5051 989.6907 Q 1605.4982 967.6976 1715.4639 967.6976 L 1825.4294 967.6976 L 1847.4226 967.6976 Q 1891.4088 967.6976 1957.3882 923.7113 Q 2023.3676 879.72504 2023.3676 747.7663 Q 2023.3676 615.80756 2023.3676 505.8419 L 1979.3813 395.87628 L 1979.3813 395.87628 L 1979.3813 395.87628 L 1891.4088 395.87628 Q 1781.4432 395.87628 1759.4501 395.87628 L 1737.4569 395.87628 L 1715.4639 395.87628 Q 1715.4639 395.87628 1715.4639 417.8694 L 1715.4639 417.8694 L 1715.4639 417.8694 Q 1693.4707 439.86252 1693.4707 439.86252 L 1693.4707 439.86252 L 1671.4775 439.86252 Q 1671.4775 439.86252 1671.4775 461.85565 L 1671.4775 461.85565 L 1649.4845 461.85565 Q 1627.4913 483.8488 1605.4982 483.8488 L 1583.5051 527.835 L 1583.5051 527.835 Q 1583.5051 527.835 1561.512 527.835 L 1539.5188 549.8281 L 1539.5188 549.8281 L 1539.5188 571.8213 L 1539.5188 571.8213 L 1539.5188 571.8213 L 1517.5256 571.8213 L 1517.5256 571.8213 L 1517.5256 549.8281 L 1495.5326 549.8281 L 1495.5326 549.8281 L 1495.5326 549.8281 L 1495.5326 527.835 Q 1495.5326 527.835 1473.5394 527.835 L 1473.5394 527.835 L 1473.5394 505.8419 Q 1451.5463 483.8488 1429.5532 417.8694 Q 1385.5669 351.89 1187.6288 351.89 L 967.6976 351.89 L 967.6976 351.89 Q 967.6976 351.89 945.7044 439.86252 L 945.7044 549.8281 L 945.7044 549.8281 L 923.7113 549.8281 L 923.7113 593.8144 L 923.7113 637.80066 L 901.71814 637.80066 L 879.72504 637.80066 L 879.72504 593.8144 L 879.72504 549.8281 L 857.73193 527.835 Q 835.7388 505.8419 835.7388 483.8488 Q 835.7388 461.85565 769.7594 395.87628 Q 703.78 351.89 571.8213 351.89 Q 461.85565 351.89 395.87628 395.87628 Q 329.89688 439.86252 307.90378 505.8419 L 285.91064 571.8213 L 285.91064 571.8213 Q 263.9175 571.8213 263.9175 549.8281 Q 263.9175 527.835 175.945 527.835 L 87.9725 527.835 L 87.9725 505.8419 L 87.9725 505.8419 L 65.97938 505.8419 L 65.97938 483.8488 L 43.98625 483.8488 L -9.094947E-13 483.8488 L -9.094947E-13 483.8488 L -9.094947E-13 483.8488 L 109.96563 439.86252 Q 219.93126 439.86252 219.93126 417.8694 Q 219.93126 417.8694 219.93126 395.87628 L 219.93126 373.88315 L 219.93126 351.89 Q 197.93814 351.89 219.93126 329.89688 L 263.9175 329.89688 L 263.9175 307.90378 Q 263.9175 263.9175 197.93814 241.9244 Q 153.95189 219.93126 153.95189 197.93814 Q 175.945 175.945 87.9725 153.95189 L 21.993126 131.95876 L 87.9725 131.95876 L 175.945 131.95876 L 175.945 109.96563 L 175.945 109.96563 L 351.89 65.97938 Q 505.8419 43.98625 505.8419 21.993126 L 505.8419 21.993126 L 2243.2988 21.993126 Q 4002.749 0.0 4244.6733 0.0 z M 3320.962 593.8144 L 3298.969 329.89688 L 3518.9001 351.89 Q 3760.8245 351.89 3782.8176 395.87628 Q 3826.804 439.86252 3804.8108 571.8213 Q 3782.8176 725.77313 3738.8315 747.7663 Q 3672.852 791.75256 3584.8796 791.75256 Q 3518.9001 813.74567 3496.907 879.72504 L 3496.907 967.6976 L 3474.9138 967.6976 L 3452.921 967.6976 L 3452.921 989.6907 L 3430.9277 989.6907 L 3430.9277 989.6907 L 3430.9277 967.6976 L 3430.9277 967.6976 L 3430.9277 967.6976 L 3408.9346 967.6976 L 3408.9346 967.6976 L 3364.9482 989.6907 L 3320.962 989.6907 L 3320.962 923.7113 Q 3342.955 857.73193 3320.962 593.8144 z" svg:height="27.271477mm" draw:style-name="style-19" svg:viewBox="0.0 0.0 6114.089 2727.1477" svg:width="61.140892mm" svg:x="50.58419mm" svg:y="14.515463mm"/>
          <draw:path svg:d="M 351.89 571.8213 L 351.89 571.8213 L 307.90378 593.8144 Q 263.9175 615.80756 153.95189 615.80756 Q 43.98625 615.80756 21.993126 571.8213 Q 0.0 549.8281 0.0 329.89688 Q 0.0 109.96563 65.97938 153.95189 Q 131.95876 197.93814 175.945 219.93126 Q 219.93126 219.93126 241.9244 197.93814 L 263.9175 175.945 L 241.9244 175.945 L 241.9244 175.945 L 241.9244 153.95189 L 219.93126 153.95189 L 219.93126 153.95189 L 219.93126 131.95876 L 153.95189 109.96563 Q 87.9725 87.9725 87.9725 43.98625 Q 87.9725 21.993126 87.9725 0.0 Q 109.96563 0.0 219.93126 0.0 Q 351.89 21.993126 373.88315 131.95876 Q 395.87628 219.93126 395.87628 395.87628 Q 395.87628 549.8281 373.88315 571.8213 Q 351.89 571.8213 351.89 571.8213 z" svg:height="6.1580753mm" draw:style-name="style-20" svg:viewBox="0.0 0.0 395.87628 615.80756" svg:width="3.9587626mm" svg:x="70.81786mm" svg:y="291.62885mm"/>
          <draw:path svg:d="M 461.85565 21.993126 L 461.85565 43.98625 L 439.86252 153.95189 Q 439.86252 263.9175 373.88315 285.91064 L 307.90378 307.90378 L 285.91064 307.90378 L 263.9175 307.90378 L 263.9175 329.89688 L 263.9175 351.89 L 285.91064 351.89 L 285.91064 351.89 L 351.89 373.88315 Q 439.86252 395.87628 417.8694 527.835 Q 395.87628 637.80066 395.87628 637.80066 Q 395.87628 659.79376 351.89 659.79376 L 307.90378 659.79376 L 307.90378 681.7869 L 307.90378 681.7869 L 285.91064 703.78 L 285.91064 725.77313 L 395.87628 725.77313 L 527.835 725.77313 L 527.835 857.73193 L 527.835 989.6907 L 505.8419 989.6907 L 505.8419 1011.6838 L 483.8488 1011.6838 L 461.85565 1011.6838 L 417.8694 1033.6769 L 373.88315 1055.67 L 373.88315 1055.67 L 373.88315 1055.67 L 307.90378 1055.67 Q 219.93126 1055.67 109.96563 1077.6632 L -4.5474735E-13 1077.6632 L -4.5474735E-13 989.6907 Q -4.5474735E-13 901.71814 21.993126 703.78 L 21.993126 483.8488 L 21.993126 241.9244 L 21.993126 4.5474735E-13 L 241.9244 4.5474735E-13 Q 439.86252 4.5474735E-13 461.85565 21.993126 z" svg:height="10.776631mm" draw:style-name="style-21" svg:viewBox="0.0 0.0 527.835 1077.6632" svg:width="5.2783504mm" svg:x="34.749138mm" svg:y="32.109962mm"/>
          <draw:path svg:d="M 219.93126 87.9725 L 241.9244 0.0 L 263.9175 87.9725 Q 285.91064 153.95189 285.91064 263.9175 L 285.91064 395.87628 L 307.90378 439.86252 L 329.89688 483.8488 L 329.89688 483.8488 L 329.89688 483.8488 L 329.89688 549.8281 L 329.89688 615.80756 L 329.89688 659.79376 Q 329.89688 681.7869 307.90378 725.77313 L 285.91064 769.7594 L 285.91064 769.7594 L 285.91064 747.7663 L 285.91064 747.7663 Q 285.91064 747.7663 241.9244 725.77313 Q 219.93126 703.78 153.95189 681.7869 L 65.97938 659.79376 L 65.97938 659.79376 L 65.97938 659.79376 L 43.98625 659.79376 L 43.98625 659.79376 L 21.993126 637.80066 L -1.8189894E-12 615.80756 L -1.8189894E-12 615.80756 Q -21.993126 615.80756 43.98625 351.89 L 109.96563 65.97938 L 109.96563 65.97938 L 109.96563 65.97938 L 109.96563 87.9725 Q 109.96563 109.96563 131.95876 109.96563 L 153.95189 87.9725 L 153.95189 87.9725 L 153.95189 87.9725 L 175.945 87.9725 L 175.945 87.9725 L 175.945 109.96563 L 197.93814 109.96563 L 197.93814 131.95876 Q 197.93814 153.95189 219.93126 87.9725 z" svg:height="7.697594mm" draw:style-name="style-22" svg:viewBox="0.0 0.0 329.89688 769.7594" svg:width="3.2989688mm" svg:x="96.54982mm" svg:y="172.4261mm"/>
          <draw:path svg:d="M 21.993126 87.9725 L 1.8189894E-12 0.0 L 21.993126 0.0 L 43.98625 21.993126 L 43.98625 21.993126 L 65.97938 21.993126 L 153.95189 307.90378 Q 263.9175 593.8144 263.9175 681.7869 Q 307.90378 769.7594 307.90378 857.73193 L 307.90378 967.6976 L 329.89688 967.6976 L 329.89688 967.6976 L 351.89 1165.6356 Q 395.87628 1341.5807 439.86252 1517.5256 Q 483.8488 1671.4775 571.8213 1869.4158 Q 615.80756 2089.347 637.80066 2155.3264 L 659.79376 2221.3057 L 659.79376 2243.2988 L 659.79376 2265.292 L 637.80066 2265.292 L 615.80756 2265.292 L 615.80756 2243.2988 Q 615.80756 2221.3057 571.8213 2199.3125 Q 527.835 2177.3196 527.835 2221.3057 Q 505.8419 2287.2852 483.8488 2265.292 Q 439.86252 2265.292 417.8694 2309.2783 L 395.87628 2375.2576 L 395.87628 2375.2576 L 395.87628 2375.2576 L 395.87628 2353.2644 L 395.87628 2309.2783 L 373.88315 2265.292 Q 351.89 2199.3125 351.89 2089.347 Q 307.90378 1979.3813 263.9175 1649.4845 Q 219.93126 1341.5807 131.95876 901.71814 L 43.98625 483.8488 L 43.98625 483.8488 L 43.98625 483.8488 L 43.98625 417.8694 L 43.98625 351.89 L 43.98625 263.9175 Q 43.98625 175.945 21.993126 87.9725 z" svg:height="23.752577mm" draw:style-name="style-23" svg:viewBox="0.0 0.0 659.79376 2375.2576" svg:width="6.5979376mm" svg:x="83.13402mm" svg:y="105.786934mm"/>
          <draw:path svg:d="M 395.87628 219.93126 L 417.8694 219.93126 L 417.8694 219.93126 L 417.8694 241.9244 L 439.86252 241.9244 L 461.85565 241.9244 L 461.85565 263.9175 L 461.85565 285.91064 L 483.8488 285.91064 L 483.8488 285.91064 L 483.8488 307.90378 L 505.8419 307.90378 L 505.8419 307.90378 L 505.8419 329.89688 L 505.8419 329.89688 L 505.8419 329.89688 L 483.8488 329.89688 L 483.8488 329.89688 L 483.8488 351.89 L 505.8419 351.89 L 505.8419 351.89 L 505.8419 373.88315 L 505.8419 373.88315 L 505.8419 373.88315 L 483.8488 373.88315 L 483.8488 373.88315 L 373.88315 395.87628 L 241.9244 417.8694 L 241.9244 417.8694 L 241.9244 417.8694 L 219.93126 417.8694 L 219.93126 417.8694 L 219.93126 439.86252 L 197.93814 439.86252 L 197.93814 461.85565 L 197.93814 461.85565 L 131.95876 461.85565 Q 65.97938 461.85565 43.98625 461.85565 Q 21.993126 461.85565 21.993126 439.86252 L 0.0 417.8694 L 21.993126 417.8694 Q 21.993126 417.8694 21.993126 395.87628 L 21.993126 395.87628 L 21.993126 373.88315 Q 21.993126 373.88315 65.97938 329.89688 Q 65.97938 307.90378 43.98625 197.93814 L 21.993126 65.97938 L 21.993126 21.993126 Q 21.993126 0.0 43.98625 0.0 Q 65.97938 0.0 65.97938 21.993126 Q 65.97938 43.98625 87.9725 43.98625 Q 109.96563 43.98625 131.95876 87.9725 Q 153.95189 109.96563 285.91064 153.95189 Q 395.87628 197.93814 395.87628 219.93126 z" svg:height="4.6185565mm" draw:style-name="style-24" svg:viewBox="0.0 0.0 505.8419 461.85565" svg:width="5.0584188mm" svg:x="39.80756mm" svg:y="247.42267mm"/>
          <draw:path svg:d="M 131.95876 21.993126 L 131.95876 0.0 L 175.945 0.0 L 219.93126 0.0 L 285.91064 43.98625 Q 351.89 65.97938 329.89688 131.95876 L 329.89688 175.945 L 351.89 219.93126 Q 373.88315 285.91064 219.93126 307.90378 Q 87.9725 307.90378 65.97938 307.90378 Q 43.98625 285.91064 43.98625 285.91064 L 43.98625 285.91064 L 43.98625 285.91064 Q 21.993126 263.9175 -9.094947E-13 241.9244 Q -9.094947E-13 219.93126 21.993126 219.93126 Q 43.98625 219.93126 43.98625 153.95189 Q 43.98625 87.9725 87.9725 43.98625 L 131.95876 21.993126 L 131.95876 21.993126 z" svg:height="3.0790377mm" draw:style-name="style-25" svg:viewBox="0.0 0.0 351.89 307.90378" svg:width="3.5189002mm" svg:x="69.498276mm" svg:y="280.1924mm"/>
          <draw:path svg:d="M 439.86252 0.0 L 505.8419 0.0 L 505.8419 153.95189 Q 527.835 307.90378 461.85565 307.90378 Q 417.8694 329.89688 417.8694 505.8419 Q 417.8694 681.7869 395.87628 791.75256 L 395.87628 879.72504 L 395.87628 923.7113 L 373.88315 967.6976 L 373.88315 967.6976 L 373.88315 967.6976 L 329.89688 989.6907 L 285.91064 1011.6838 L 197.93814 1011.6838 L 131.95876 1011.6838 L 131.95876 879.72504 Q 153.95189 747.7663 153.95189 527.835 Q 153.95189 307.90378 109.96563 307.90378 Q 65.97938 329.89688 21.993126 219.93126 L 21.993126 87.9725 L 0.0 65.97938 L 0.0 43.98625 L 0.0 43.98625 L 21.993126 43.98625 L 21.993126 43.98625 L 21.993126 21.993126 L 197.93814 21.993126 Q 373.88315 0.0 439.86252 0.0 z" svg:height="10.1168375mm" draw:style-name="style-26" svg:viewBox="0.0 0.0 505.8419 1011.6838" svg:width="5.0584188mm" svg:x="39.80756mm" svg:y="31.670101mm"/>
          <draw:path svg:d="M 263.9175 21.993126 L 263.9175 0.0 L 285.91064 21.993126 Q 307.90378 65.97938 307.90378 109.96563 Q 351.89 131.95876 351.89 109.96563 Q 351.89 87.9725 373.88315 87.9725 L 395.87628 87.9725 L 373.88315 241.9244 Q 351.89 417.8694 351.89 681.7869 Q 351.89 967.6976 373.88315 989.6907 Q 395.87628 1033.6769 395.87628 1077.6632 L 395.87628 1099.6562 L 417.8694 1121.6494 L 439.86252 1165.6356 L 439.86252 1187.6288 L 439.86252 1209.622 L 461.85565 1209.622 L 461.85565 1209.622 L 483.8488 1209.622 L 527.835 1209.622 L 549.8281 1209.622 L 571.8213 1209.622 L 571.8213 1187.6288 L 571.8213 1187.6288 L 593.8144 1187.6288 L 593.8144 1165.6356 L 593.8144 1165.6356 L 615.80756 1165.6356 L 615.80756 1165.6356 Q 615.80756 1165.6356 703.78 1077.6632 L 791.75256 989.6907 L 791.75256 1099.6562 Q 791.75256 1209.622 747.7663 1231.6151 Q 681.7869 1253.6082 725.77313 1275.6013 Q 747.7663 1275.6013 747.7663 1297.5945 Q 747.7663 1297.5945 703.78 1319.5875 L 681.7869 1319.5875 L 681.7869 1341.5807 L 659.79376 1363.5739 L 659.79376 1385.5669 L 659.79376 1385.5669 L 615.80756 1429.5532 Q 571.8213 1495.5326 593.8144 1517.5256 L 593.8144 1517.5256 L 527.835 1539.5188 Q 483.8488 1561.512 395.87628 1561.512 Q 329.89688 1561.512 263.9175 1671.4775 Q 175.945 1759.4501 175.945 1781.4432 L 175.945 1803.4363 L 153.95189 1803.4363 L 153.95189 1825.4294 L 131.95876 1825.4294 L 109.96563 1825.4294 L 109.96563 1847.4226 L 87.9725 1847.4226 L 87.9725 1847.4226 L 87.9725 1869.4158 L 87.9725 1869.4158 L 87.9725 1869.4158 L 65.97938 1891.4088 L 43.98625 1913.402 L 43.98625 1869.4158 L 43.98625 1847.4226 L 43.98625 1781.4432 L 43.98625 1737.4569 L 65.97938 1737.4569 L 65.97938 1737.4569 L 65.97938 1715.4639 Q 43.98625 1715.4639 175.945 989.6907 L 263.9175 241.9244 L 285.91064 197.93814 L 285.91064 131.95876 L 263.9175 131.95876 L 241.9244 153.95189 L 241.9244 153.95189 L 219.93126 153.95189 L 219.93126 153.95189 L 219.93126 153.95189 L 219.93126 175.945 L 219.93126 175.945 L 197.93814 175.945 L 197.93814 197.93814 L 197.93814 197.93814 L 175.945 197.93814 L 153.95189 241.9244 Q 131.95876 285.91064 131.95876 285.91064 L 131.95876 285.91064 L 109.96563 285.91064 L 109.96563 285.91064 L 109.96563 307.90378 L 87.9725 307.90378 L 87.9725 307.90378 L 87.9725 329.89688 L 87.9725 329.89688 L 87.9725 329.89688 L 65.97938 329.89688 L 65.97938 329.89688 L 65.97938 351.89 L 43.98625 351.89 L 43.98625 351.89 L 43.98625 373.88315 L 21.993126 373.88315 L 0.0 373.88315 L 0.0 351.89 L 0.0 351.89 L 21.993126 329.89688 L 21.993126 307.90378 L 43.98625 307.90378 L 65.97938 285.91064 L 65.97938 285.91064 L 87.9725 285.91064 L 87.9725 285.91064 L 87.9725 285.91064 L 87.9725 263.9175 L 87.9725 263.9175 L 109.96563 241.9244 L 131.95876 219.93126 L 131.95876 197.93814 L 131.95876 175.945 L 131.95876 175.945 Q 153.95189 153.95189 153.95189 153.95189 L 153.95189 153.95189 L 175.945 153.95189 Q 175.945 153.95189 175.945 131.95876 L 175.945 131.95876 L 175.945 131.95876 Q 197.93814 109.96563 197.93814 109.96563 L 197.93814 109.96563 L 219.93126 109.96563 L 219.93126 109.96563 L 219.93126 87.9725 L 219.93126 87.9725 L 241.9244 87.9725 L 241.9244 65.97938 L 241.9244 65.97938 L 263.9175 65.97938 L 263.9175 21.993126 z" svg:height="19.13402mm" draw:style-name="style-27" svg:viewBox="0.0 0.0 791.75256 1913.402" svg:width="7.9175253mm" svg:x="60.701027mm" svg:y="85.113396mm"/>
          <draw:path svg:d="M 527.835 43.98625 L 615.80756 87.9725 L 637.80066 197.93814 Q 659.79376 285.91064 659.79376 329.89688 Q 615.80756 373.88315 615.80756 395.87628 L 615.80756 417.8694 L 615.80756 439.86252 L 615.80756 461.85565 L 637.80066 461.85565 L 637.80066 461.85565 L 637.80066 483.8488 L 659.79376 483.8488 L 659.79376 483.8488 L 659.79376 505.8419 L 659.79376 505.8419 L 659.79376 505.8419 L 659.79376 637.80066 Q 659.79376 747.7663 615.80756 791.75256 Q 593.8144 813.74567 395.87628 857.73193 Q 175.945 857.73193 131.95876 879.72504 L 87.9725 901.71814 L 43.98625 901.71814 L 21.993126 901.71814 L 0.0 901.71814 L 0.0 901.71814 L 0.0 901.71814 L 0.0 901.71814 L 0.0 879.72504 L 0.0 857.73193 L 0.0 857.73193 L 0.0 857.73193 L 0.0 835.7388 L 0.0 835.7388 L 21.993126 835.7388 L 21.993126 813.74567 L 21.993126 813.74567 L 43.98625 813.74567 L 43.98625 813.74567 L 43.98625 813.74567 L 87.9725 791.75256 Q 131.95876 769.7594 131.95876 747.7663 L 153.95189 703.78 L 153.95189 637.80066 Q 175.945 571.8213 175.945 373.88315 Q 175.945 197.93814 175.945 153.95189 Q 175.945 109.96563 87.9725 65.97938 Q 0.0 21.993126 0.0 0.0 Q 0.0 -21.993126 219.93126 0.0 Q 461.85565 21.993126 527.835 43.98625 z M 417.8694 329.89688 L 307.90378 373.88315 L 285.91064 351.89 Q 263.9175 351.89 263.9175 241.9244 Q 263.9175 109.96563 395.87628 109.96563 Q 505.8419 109.96563 527.835 131.95876 Q 571.8213 153.95189 549.8281 219.93126 Q 527.835 285.91064 417.8694 329.89688 z M 263.9175 593.8144 Q 285.91064 461.85565 395.87628 439.86252 Q 527.835 417.8694 549.8281 461.85565 Q 571.8213 505.8419 571.8213 615.80756 Q 571.8213 725.77313 505.8419 747.7663 Q 439.86252 769.7594 351.89 747.7663 Q 263.9175 725.77313 263.9175 593.8144 z" svg:height="9.017181mm" draw:style-name="style-28" svg:viewBox="0.0 0.0 659.79376 901.71814" svg:width="6.5979376mm" svg:x="111.28522mm" svg:y="290.5292mm"/>
          <draw:path svg:d="M 417.8694 21.993126 L 439.86252 1.8189894E-12 L 439.86252 65.97938 L 439.86252 109.96563 L 439.86252 197.93814 Q 439.86252 263.9175 439.86252 263.9175 L 439.86252 285.91064 L 439.86252 285.91064 L 439.86252 285.91064 L 461.85565 285.91064 L 461.85565 285.91064 L 461.85565 307.90378 L 439.86252 307.90378 L 439.86252 329.89688 L 439.86252 373.88315 L 461.85565 417.8694 L 461.85565 439.86252 L 483.8488 439.86252 L 505.8419 417.8694 L 505.8419 417.8694 L 527.835 417.8694 L 527.835 417.8694 L 527.835 417.8694 L 549.8281 461.85565 Q 571.8213 505.8419 549.8281 2177.3196 Q 527.835 3848.797 549.8281 4288.6597 Q 571.8213 4728.522 549.8281 4970.4463 Q 527.835 5212.371 527.835 9523.023 Q 527.835 13811.684 549.8281 13833.676 L 549.8281 13833.676 L 549.8281 13921.648 L 527.835 14031.614 L 549.8281 14317.525 Q 571.8213 14603.436 549.8281 14735.395 Q 527.835 14867.354 549.8281 15549.14 Q 549.8281 16252.92 571.8213 17264.604 Q 571.8213 18276.287 593.8144 18650.17 Q 615.80756 19024.055 637.80066 19024.055 Q 659.79376 19024.055 637.80066 19199.998 Q 615.80756 19375.943 615.80756 19551.889 Q 571.8213 19705.842 593.8144 20013.744 Q 615.80756 20321.648 637.80066 20387.627 Q 681.7869 20475.6 703.78 20453.607 Q 703.78 20431.613 725.77313 20475.6 Q 747.7663 20519.586 747.7663 20585.566 Q 769.7594 20651.545 791.75256 20651.545 Q 813.74567 20651.545 813.74567 20673.54 Q 813.74567 20695.531 835.7388 20695.531 Q 857.73193 20695.531 857.73193 20739.518 Q 857.73193 20805.498 967.6976 20849.484 Q 1077.6632 20871.477 1583.5051 20915.463 Q 2067.3538 20915.463 2595.189 20915.463 Q 3101.0308 20915.463 3167.0103 20937.455 L 3254.9827 20937.455 L 3254.9827 20959.45 Q 3254.9827 20981.441 3276.9758 20981.441 Q 3298.969 21003.436 3320.962 21003.436 L 3342.955 21003.436 L 3430.9277 21025.428 L 3496.907 21025.428 L 3496.907 21047.422 L 3496.907 21069.414 L 3474.9138 21069.414 L 3430.9277 21091.408 L 3408.9346 21091.408 L 3386.9414 21091.408 L 3298.969 21091.408 Q 3232.9895 21091.408 3254.9827 21113.4 Q 3276.9758 21113.4 3276.9758 21135.395 Q 3276.9758 21157.387 3254.9827 21179.38 Q 3210.9963 21179.38 3210.9963 21201.373 Q 3210.9963 21223.367 3232.9895 21223.367 Q 3254.9827 21245.36 3276.9758 21245.36 L 3276.9758 21267.354 L 3079.0376 21289.346 Q 2903.0925 21311.34 2947.0789 21333.332 Q 2991.0652 21333.332 2991.0652 21355.326 Q 2991.0652 21377.318 2903.0925 21421.305 Q 2793.127 21443.299 2771.1338 21465.291 L 2727.1477 21487.283 L 2705.1545 21487.283 L 2683.1614 21487.283 L 2661.1682 21509.277 L 2639.175 21531.27 L 2639.175 21531.27 L 2639.175 21531.27 L 2617.182 21531.27 L 2617.182 21553.264 L 1319.5875 21553.264 L 0.0 21553.264 L 0.0 10974.57 L 0.0 395.87628 L 0.0 395.87628 L 0.0 395.87628 L 21.993126 417.8694 L 43.98625 439.86252 L 43.98625 439.86252 L 43.98625 417.8694 L 43.98625 417.8694 L 43.98625 417.8694 L 65.97938 505.8419 Q 87.9725 615.80756 87.9725 637.80066 L 87.9725 681.7869 L 109.96563 703.78 L 109.96563 725.77313 L 131.95876 725.77313 L 153.95189 725.77313 L 153.95189 703.78 L 131.95876 703.78 L 131.95876 681.7869 L 131.95876 659.79376 L 109.96563 659.79376 L 109.96563 637.80066 L 109.96563 637.80066 L 131.95876 637.80066 L 131.95876 637.80066 L 131.95876 637.80066 L 131.95876 615.80756 L 131.95876 615.80756 L 109.96563 615.80756 L 109.96563 593.8144 L 109.96563 593.8144 L 131.95876 593.8144 L 131.95876 593.8144 L 131.95876 593.8144 L 131.95876 571.8213 L 131.95876 571.8213 L 153.95189 571.8213 L 153.95189 593.8144 L 153.95189 593.8144 L 175.945 593.8144 L 175.945 593.8144 Q 197.93814 593.8144 197.93814 593.8144 L 219.93126 593.8144 L 219.93126 593.8144 L 219.93126 593.8144 L 219.93126 571.8213 L 219.93126 571.8213 L 197.93814 571.8213 L 197.93814 549.8281 L 197.93814 549.8281 L 219.93126 549.8281 L 219.93126 505.8419 Q 219.93126 483.8488 219.93126 439.86252 L 219.93126 395.87628 L 241.9244 395.87628 L 263.9175 395.87628 L 263.9175 329.89688 L 263.9175 241.9244 L 285.91064 285.91064 L 307.90378 351.89 L 307.90378 351.89 L 307.90378 373.88315 L 307.90378 373.88315 L 307.90378 373.88315 L 285.91064 417.8694 Q 263.9175 483.8488 263.9175 527.835 L 263.9175 571.8213 L 263.9175 637.80066 L 263.9175 681.7869 L 285.91064 637.80066 L 307.90378 615.80756 L 307.90378 593.8144 L 307.90378 571.8213 L 329.89688 571.8213 L 329.89688 549.8281 L 329.89688 549.8281 L 351.89 549.8281 L 351.89 505.8419 Q 351.89 461.85565 373.88315 461.85565 Q 373.88315 461.85565 373.88315 395.87628 Q 395.87628 329.89688 395.87628 197.93814 L 395.87628 43.98625 L 417.8694 21.993126 z" svg:height="215.53264mm" draw:style-name="style-29" svg:viewBox="0.0 0.0 3496.907 21553.264" svg:width="34.96907mm" svg:x="0.0mm" svg:y="104.46735mm"/>
          <draw:path svg:d="M 1627.4913 0.0 L 1671.4775 21.993126 L 1737.4569 65.97938 Q 1803.4363 109.96563 1891.4088 153.95189 Q 1957.3882 197.93814 2023.3676 197.93814 L 2067.3538 197.93814 L 2067.3538 175.945 L 2067.3538 153.95189 L 2067.3538 109.96563 Q 2067.3538 65.97938 2089.347 87.9725 L 2111.34 109.96563 L 2111.34 109.96563 Q 2111.34 109.96563 2111.34 131.95876 L 2133.3333 131.95876 L 2199.3125 329.89688 Q 2243.2988 549.8281 2265.292 549.8281 L 2265.292 571.8213 L 2243.2988 681.7869 Q 2243.2988 813.74567 2221.3057 813.74567 Q 2199.3125 813.74567 2133.3333 989.6907 Q 2067.3538 1187.6288 2067.3538 1209.622 Q 2067.3538 1253.6082 2045.3607 1253.6082 L 2023.3676 1253.6082 L 2001.3745 1275.6013 Q 1979.3813 1275.6013 1979.3813 1297.5945 L 1979.3813 1319.5875 L 1979.3813 1319.5875 Q 1979.3813 1319.5875 1957.3882 1341.5807 L 1957.3882 1341.5807 L 1913.402 1407.56 Q 1891.4088 1473.5394 1869.4158 1473.5394 L 1869.4158 1473.5394 L 1869.4158 1473.5394 L 1847.4226 1473.5394 L 1847.4226 1473.5394 L 1847.4226 1473.5394 L 1847.4226 1495.5326 L 1847.4226 1495.5326 L 1825.4294 1517.5256 L 1803.4363 1561.512 L 1759.4501 1759.4501 Q 1715.4639 1957.3882 1693.4707 2045.3607 Q 1671.4775 2111.34 1649.4845 2177.3196 L 1627.4913 2243.2988 L 1627.4913 2309.2783 Q 1583.5051 2353.2644 1583.5051 2375.2576 L 1583.5051 2397.2507 L 1561.512 2507.2163 Q 1539.5188 2617.182 1473.5394 2749.1409 Q 1407.56 2903.0925 1407.56 2969.072 L 1407.56 3013.0583 L 1407.56 3013.0583 L 1407.56 3013.0583 L 1385.5669 3013.0583 L 1385.5669 3013.0583 L 1385.5669 3035.0513 L 1363.5739 3035.0513 L 1319.5875 3342.955 Q 1275.6013 3650.859 1253.6082 3716.8384 L 1231.6151 3782.8176 L 1231.6151 3804.8108 L 1231.6151 3826.804 L 1209.622 3892.7832 L 1209.622 3958.7627 L 1165.6356 4090.7214 Q 1143.6426 4222.68 1055.67 4354.639 Q 967.6976 4486.5977 945.7044 4508.591 L 945.7044 4508.591 L 923.7113 4574.5703 Q 923.7113 4640.55 857.73193 4640.55 Q 791.75256 4662.5425 725.77313 4662.5425 Q 659.79376 4662.5425 659.79376 4640.55 Q 659.79376 4596.5635 637.80066 4596.5635 L 615.80756 4596.5635 L 571.8213 4618.5566 L 527.835 4640.55 L 483.8488 4640.55 L 439.86252 4640.55 L 439.86252 4640.55 L 439.86252 4618.5566 L 461.85565 4618.5566 L 461.85565 4618.5566 L 483.8488 4618.5566 L 483.8488 4596.5635 L 483.8488 4596.5635 L 483.8488 4596.5635 L 527.835 4596.5635 L 571.8213 4596.5635 L 571.8213 4574.5703 Q 571.8213 4574.5703 615.80756 4552.577 Q 637.80066 4552.577 637.80066 4508.591 Q 637.80066 4464.6045 615.80756 4464.6045 Q 593.8144 4464.6045 593.8144 4442.6113 Q 593.8144 4420.618 615.80756 4420.618 L 659.79376 4420.618 L 681.7869 4398.625 L 703.78 4376.632 L 703.78 4376.632 L 703.78 4376.632 L 703.78 4354.639 L 703.78 4332.646 L 703.78 4332.646 L 703.78 4332.646 L 703.78 4310.653 L 703.78 4310.653 L 681.7869 4310.653 L 681.7869 4288.6597 L 681.7869 4288.6597 L 659.79376 4288.6597 L 659.79376 4288.6597 L 659.79376 4288.6597 L 659.79376 4288.6597 L 659.79376 4266.6665 L 637.80066 4266.6665 L 637.80066 4244.6733 L 637.80066 4244.6733 L 615.80756 4244.6733 L 615.80756 4244.6733 L 615.80756 4244.6733 L 571.8213 4222.68 L 527.835 4200.687 L 483.8488 4200.687 Q 461.85565 4200.687 395.87628 4222.68 L 307.90378 4244.6733 L 219.93126 4244.6733 L 153.95189 4244.6733 L 153.95189 4222.68 L 175.945 4200.687 L 175.945 4200.687 L 175.945 4200.687 L 175.945 4178.694 L 175.945 4178.694 L 197.93814 4178.694 L 197.93814 4156.7007 L 241.9244 4156.7007 Q 285.91064 4156.7007 329.89688 4134.7075 L 351.89 4112.7144 L 373.88315 4112.7144 L 373.88315 4112.7144 L 373.88315 4090.7214 L 395.87628 4090.7214 L 395.87628 4090.7214 L 395.87628 4068.7283 L 395.87628 4068.7283 L 395.87628 4068.7283 L 417.8694 4024.742 L 417.8694 3980.7559 L 307.90378 3980.7559 Q 175.945 3980.7559 87.9725 4002.749 L 0.0 4002.749 L 0.0 3980.7559 L 0.0 3958.7627 L 21.993126 3936.7695 L 43.98625 3914.7764 L 43.98625 3914.7764 L 43.98625 3892.7832 L 43.98625 3892.7832 L 43.98625 3892.7832 L 65.97938 3892.7832 L 65.97938 3892.7832 L 87.9725 3892.7832 L 87.9725 3892.7832 L 87.9725 3870.7903 L 87.9725 3870.7903 L 87.9725 3870.7903 L 109.96563 3848.797 L 109.96563 3848.797 L 131.95876 3848.797 L 131.95876 3848.797 L 131.95876 3848.797 L 131.95876 3826.804 L 131.95876 3826.804 L 153.95189 3826.804 L 153.95189 3804.8108 L 153.95189 3804.8108 L 175.945 3804.8108 L 175.945 3804.8108 L 175.945 3804.8108 L 219.93126 3782.8176 Q 241.9244 3760.8245 439.86252 3628.8657 Q 659.79376 3496.907 659.79376 3474.9138 Q 659.79376 3452.921 703.78 3408.9346 Q 747.7663 3364.9482 747.7663 3254.9827 L 725.77313 3145.017 L 747.7663 3145.017 Q 747.7663 3145.017 791.75256 3013.0583 Q 835.7388 2903.0925 835.7388 2859.1064 Q 813.74567 2837.1133 813.74567 2793.127 Q 791.75256 2771.1338 835.7388 2573.1958 L 879.72504 2375.2576 L 879.72504 2353.2644 Q 879.72504 2331.2712 967.6976 2265.292 Q 1055.67 2177.3196 1341.5807 1737.4569 Q 1649.4845 1297.5945 1671.4775 1297.5945 Q 1693.4707 1297.5945 1759.4501 1121.6494 Q 1847.4226 923.7113 1869.4158 923.7113 Q 1891.4088 923.7113 1935.3951 813.74567 Q 1979.3813 725.77313 2023.3676 615.80756 Q 2067.3538 505.8419 2067.3538 461.85565 L 2023.3676 395.87628 L 2023.3676 395.87628 L 2023.3676 373.88315 L 2023.3676 373.88315 Q 2023.3676 373.88315 1957.3882 329.89688 L 1913.402 307.90378 L 1913.402 285.91064 Q 1891.4088 285.91064 1891.4088 285.91064 L 1891.4088 285.91064 L 1891.4088 285.91064 Q 1891.4088 263.9175 1869.4158 263.9175 L 1869.4158 263.9175 L 1869.4158 241.9244 Q 1847.4226 241.9244 1847.4226 241.9244 L 1847.4226 241.9244 L 1825.4294 219.93126 L 1803.4363 197.93814 L 1781.4432 197.93814 Q 1759.4501 197.93814 1715.4639 153.95189 L 1693.4707 153.95189 L 1693.4707 131.95876 Q 1671.4775 131.95876 1671.4775 109.96563 L 1627.4913 87.9725 L 1627.4913 87.9725 L 1627.4913 65.97938 L 1627.4913 65.97938 L 1627.4913 65.97938 L 1605.4982 65.97938 L 1605.4982 65.97938 L 1605.4982 43.98625 L 1605.4982 43.98625 L 1605.4982 21.993126 Q 1583.5051 21.993126 1583.5051 0.0 Q 1583.5051 -21.993126 1627.4913 0.0 z" svg:height="46.625427mm" draw:style-name="style-30" svg:viewBox="0.0 0.0 2265.292 4662.5425" svg:width="22.65292mm" svg:x="50.14433mm" svg:y="168.68727mm"/>
          <draw:path svg:d="M 43.98625 43.98625 L 43.98625 1.8189894E-12 L 263.9175 197.93814 Q 483.8488 395.87628 483.8488 417.8694 L 505.8419 417.8694 L 505.8419 439.86252 L 505.8419 439.86252 L 505.8419 439.86252 L 505.8419 439.86252 L 527.835 461.85565 L 527.835 461.85565 L 527.835 461.85565 Q 527.835 483.8488 527.835 483.8488 L 549.8281 483.8488 L 549.8281 769.7594 Q 571.8213 1055.67 593.8144 1341.5807 Q 615.80756 1627.4913 637.80066 1627.4913 L 637.80066 1627.4913 L 637.80066 1649.4845 L 659.79376 1671.4775 L 659.79376 1671.4775 L 659.79376 1671.4775 L 659.79376 1693.4707 L 637.80066 1693.4707 L 637.80066 1693.4707 L 615.80756 1693.4707 L 615.80756 1781.4432 L 615.80756 1869.4158 L 615.80756 1869.4158 L 615.80756 1869.4158 L 593.8144 1759.4501 Q 571.8213 1671.4775 527.835 1275.6013 L 439.86252 857.73193 L 439.86252 791.75256 L 439.86252 747.7663 L 417.8694 747.7663 L 417.8694 747.7663 L 417.8694 725.77313 L 395.87628 725.77313 L 395.87628 725.77313 L 395.87628 703.78 L 373.88315 703.78 L 351.89 703.78 L 373.88315 967.6976 Q 395.87628 1231.6151 395.87628 1231.6151 L 395.87628 1253.6082 L 395.87628 1253.6082 L 395.87628 1253.6082 L 373.88315 1319.5875 L 351.89 1407.56 L 351.89 1429.5532 L 351.89 1451.5463 L 351.89 1451.5463 L 351.89 1451.5463 L 329.89688 1407.56 L 307.90378 1363.5739 L 307.90378 1231.6151 Q 307.90378 1121.6494 285.91064 1055.67 L 263.9175 967.6976 L 263.9175 901.71814 L 263.9175 835.7388 L 263.9175 769.7594 Q 263.9175 703.78 241.9244 615.80756 Q 219.93126 527.835 175.945 395.87628 Q 131.95876 263.9175 109.96563 285.91064 L 87.9725 329.89688 L 87.9725 307.90378 Q 87.9725 263.9175 43.98625 219.93126 L 43.98625 175.945 L 21.993126 175.945 L 21.993126 175.945 L 21.993126 153.95189 Q 0.0 153.95189 0.0 131.95876 Q 0.0 109.96563 43.98625 87.9725 Q 65.97938 87.9725 43.98625 43.98625 z" svg:height="18.694157mm" draw:style-name="style-31" svg:viewBox="0.0 0.0 659.79376 1869.4158" svg:width="6.5979376mm" svg:x="96.329895mm" svg:y="162.74913mm"/>
          <draw:path svg:d="M 439.86252 0.0 L 571.8213 0.0 L 571.8213 87.9725 Q 571.8213 175.945 593.8144 219.93126 Q 593.8144 285.91064 527.835 263.9175 L 461.85565 241.9244 L 461.85565 263.9175 L 483.8488 307.90378 L 483.8488 329.89688 Q 483.8488 351.89 527.835 351.89 Q 549.8281 373.88315 571.8213 395.87628 Q 571.8213 439.86252 593.8144 549.8281 Q 615.80756 659.79376 571.8213 725.77313 Q 527.835 791.75256 483.8488 857.73193 Q 417.8694 923.7113 263.9175 923.7113 L 131.95876 923.7113 L 87.9725 923.7113 L 21.993126 923.7113 L 21.993126 901.71814 L 21.993126 901.71814 L 21.993126 835.7388 L 0.0 747.7663 L 0.0 747.7663 L 0.0 747.7663 L 0.0 725.77313 L 0.0 725.77313 L 21.993126 615.80756 L 43.98625 505.8419 L 43.98625 527.835 Q 65.97938 571.8213 87.9725 571.8213 Q 131.95876 571.8213 175.945 571.8213 L 241.9244 571.8213 L 241.9244 571.8213 L 263.9175 571.8213 L 263.9175 527.835 L 263.9175 483.8488 L 241.9244 483.8488 Q 219.93126 483.8488 175.945 439.86252 Q 131.95876 417.8694 131.95876 307.90378 L 131.95876 175.945 L 197.93814 109.96563 Q 263.9175 43.98625 263.9175 21.993126 L 263.9175 21.993126 L 263.9175 21.993126 Q 285.91064 0.0 439.86252 0.0 z" svg:height="9.237113mm" draw:style-name="style-32" svg:viewBox="0.0 0.0 593.8144 923.7113" svg:width="5.938144mm" svg:x="84.01374mm" svg:y="34.309277mm"/>
          <draw:path svg:d="M 637.80066 21.993126 L 637.80066 0.0 L 659.79376 0.0 L 659.79376 0.0 L 681.7869 109.96563 Q 681.7869 219.93126 637.80066 263.9175 Q 593.8144 307.90378 593.8144 329.89688 Q 593.8144 351.89 373.88315 483.8488 Q 175.945 615.80756 153.95189 637.80066 L 109.96563 659.79376 L 109.96563 659.79376 L 109.96563 659.79376 L 87.9725 659.79376 L 87.9725 659.79376 L 87.9725 681.7869 L 65.97938 681.7869 L 65.97938 681.7869 L 65.97938 703.78 L 65.97938 703.78 L 65.97938 703.78 L 43.98625 725.77313 L 43.98625 747.7663 L 21.993126 747.7663 L -9.094947E-13 747.7663 L -9.094947E-13 725.77313 L 21.993126 703.78 L 21.993126 681.7869 L 21.993126 659.79376 L 43.98625 659.79376 L 43.98625 659.79376 L 43.98625 637.80066 L 65.97938 637.80066 L 65.97938 637.80066 L 65.97938 615.80756 L 65.97938 615.80756 L 65.97938 615.80756 L 87.9725 615.80756 L 87.9725 615.80756 L 109.96563 593.8144 Q 153.95189 571.8213 307.90378 417.8694 Q 461.85565 263.9175 527.835 153.95189 L 593.8144 65.97938 L 615.80756 65.97938 L 615.80756 43.98625 L 615.80756 43.98625 L 637.80066 43.98625 L 637.80066 21.993126 z" svg:height="7.477663mm" draw:style-name="style-33" svg:viewBox="0.0 0.0 681.7869 747.7663" svg:width="6.817869mm" svg:x="50.804123mm" svg:y="200.13745mm"/>
          <draw:path svg:d="M 989.6907 0.0 L 1011.6838 0.0 L 1077.6632 65.97938 Q 1121.6494 109.96563 1033.6769 153.95189 Q 945.7044 197.93814 967.6976 197.93814 L 967.6976 219.93126 L 901.71814 219.93126 L 835.7388 241.9244 L 813.74567 241.9244 L 791.75256 241.9244 L 791.75256 263.9175 L 791.75256 263.9175 L 769.7594 263.9175 Q 725.77313 285.91064 439.86252 285.91064 Q 153.95189 285.91064 131.95876 285.91064 Q 109.96563 263.9175 65.97938 241.9244 L -1.8189894E-12 197.93814 L -1.8189894E-12 175.945 Q 21.993126 153.95189 65.97938 109.96563 L 109.96563 65.97938 L 109.96563 87.9725 Q 109.96563 109.96563 153.95189 131.95876 Q 219.93126 153.95189 263.9175 153.95189 L 307.90378 153.95189 L 329.89688 175.945 L 351.89 175.945 L 351.89 153.95189 L 351.89 131.95876 L 329.89688 131.95876 Q 307.90378 109.96563 285.91064 109.96563 Q 263.9175 109.96563 263.9175 87.9725 L 263.9175 65.97938 L 285.91064 65.97938 L 307.90378 65.97938 L 351.89 43.98625 Q 417.8694 21.993126 681.7869 0.0 Q 967.6976 -21.993126 989.6907 0.0 z" svg:height="2.8591063mm" draw:style-name="style-34" svg:viewBox="0.0 0.0 1077.6632 285.91064" svg:width="10.776631mm" svg:x="106.666664mm" svg:y="131.29897mm"/>
          <draw:path svg:d="M 2023.3676 2.2737368E-13 L 2045.3607 2.2737368E-13 L 2045.3607 637.80066 L 2045.3607 1253.6082 L 2023.3676 1781.4432 Q 2001.3745 2309.2783 2001.3745 2683.1614 L 2001.3745 3057.0444 L 2001.3745 3057.0444 Q 2001.3745 3057.0444 1957.3882 2749.1409 L 1957.3882 2419.244 L 1935.3951 2397.2507 L 1913.402 2375.2576 L 1913.402 2375.2576 L 1913.402 2397.2507 L 1891.4088 2397.2507 L 1869.4158 2397.2507 L 1869.4158 2419.244 L 1869.4158 2419.244 L 1847.4226 2419.244 L 1847.4226 2441.237 L 1847.4226 2441.237 L 1825.4294 2441.237 L 1825.4294 2441.237 L 1825.4294 2441.237 L 1803.4363 2463.2302 Q 1781.4432 2485.2231 1781.4432 2551.2026 Q 1759.4501 2617.182 1671.4775 2639.175 Q 1583.5051 2661.1682 1561.512 2705.1545 L 1517.5256 2727.1477 L 1517.5256 2529.2095 Q 1517.5256 2309.2783 1495.5326 2089.347 Q 1495.5326 1891.4088 1385.5669 1869.4158 Q 1253.6082 1847.4226 1231.6151 1957.3882 Q 1209.622 2067.3538 1165.6356 1957.3882 Q 1077.6632 1847.4226 989.6907 1825.4294 L 879.72504 1825.4294 L 879.72504 2133.3333 L 857.73193 2441.237 L 857.73193 2441.237 L 857.73193 2441.237 L 857.73193 2397.2507 L 857.73193 2331.2712 L 835.7388 2287.2852 L 813.74567 2243.2988 L 813.74567 2243.2988 L 813.74567 2221.3057 L 813.74567 2221.3057 L 813.74567 2221.3057 L 791.75256 2221.3057 L 791.75256 2221.3057 L 791.75256 2199.3125 L 769.7594 2199.3125 L 769.7594 2199.3125 L 769.7594 2177.3196 L 747.7663 2177.3196 L 725.77313 2177.3196 L 725.77313 2221.3057 L 725.77313 2243.2988 L 703.78 2397.2507 L 681.7869 2573.1958 L 681.7869 2617.182 L 681.7869 2639.175 L 593.8144 2639.175 L 527.835 2617.182 L 505.8419 2617.182 L 483.8488 2617.182 L 483.8488 2595.189 L 461.85565 2595.189 L 461.85565 2529.2095 Q 461.85565 2485.2231 417.8694 2089.347 Q 373.88315 1671.4775 351.89 1671.4775 Q 329.89688 1671.4775 307.90378 1627.4913 Q 285.91064 1583.5051 241.9244 1517.5256 L 175.945 1473.5394 L 175.945 1451.5463 L 153.95189 1429.5532 L 153.95189 1385.5669 L 153.95189 1363.5739 L 131.95876 1363.5739 L 131.95876 1363.5739 L 87.9725 1209.622 Q 21.993126 1077.6632 21.993126 1055.67 Q -21.993126 1033.6769 0.0 901.71814 Q 21.993126 769.7594 87.9725 703.78 Q 153.95189 637.80066 285.91064 615.80756 Q 417.8694 593.8144 571.8213 615.80756 Q 725.77313 637.80066 813.74567 725.77313 Q 901.71814 813.74567 857.73193 967.6976 Q 857.73193 1121.6494 945.7044 1209.622 Q 1077.6632 1297.5945 1121.6494 1385.5669 Q 1165.6356 1473.5394 1231.6151 1473.5394 Q 1297.5945 1517.5256 1517.5256 1495.5326 Q 1759.4501 1473.5394 1869.4158 1451.5463 Q 1957.3882 1429.5532 1979.3813 725.77313 Q 2001.3745 2.2737368E-13 2023.3676 2.2737368E-13 z" svg:height="30.570446mm" draw:style-name="style-35" svg:viewBox="0.0 0.0 2045.3607 3057.0444" svg:width="20.453608mm" svg:x="116.343636mm" svg:y="16.054981mm"/>
          <draw:path svg:d="M 285.91064 109.96563 L 307.90378 -3.6379788E-12 L 329.89688 285.91064 Q 373.88315 571.8213 373.88315 703.78 L 373.88315 835.7388 L 373.88315 835.7388 L 373.88315 835.7388 L 351.89 835.7388 Q 351.89 857.73193 329.89688 857.73193 L 329.89688 857.73193 L 329.89688 813.74567 Q 329.89688 791.75256 307.90378 769.7594 Q 285.91064 769.7594 175.945 747.7663 L 43.98625 725.77313 L 43.98625 747.7663 L 43.98625 769.7594 L 21.993126 769.7594 L 0.0 769.7594 L 0.0 747.7663 L 21.993126 725.77313 L 21.993126 725.77313 L 21.993126 725.77313 L 43.98625 703.78 L 65.97938 681.7869 L 87.9725 681.7869 Q 109.96563 681.7869 109.96563 637.80066 Q 109.96563 615.80756 175.945 417.8694 Q 241.9244 241.9244 263.9175 241.9244 Q 285.91064 241.9244 285.91064 109.96563 z" svg:height="8.577319mm" draw:style-name="style-36" svg:viewBox="0.0 0.0 373.88315 857.73193" svg:width="3.7388315mm" svg:x="69.71821mm" svg:y="174.40549mm"/>
          <draw:path svg:d="M 329.89688 43.98625 L 329.89688 0.0 L 461.85565 0.0 L 593.8144 0.0 L 725.77313 329.89688 Q 879.72504 659.79376 879.72504 681.7869 L 879.72504 703.78 L 901.71814 747.7663 L 923.7113 791.75256 L 923.7113 813.74567 L 923.7113 835.7388 L 945.7044 835.7388 L 945.7044 857.73193 L 945.7044 879.72504 L 945.7044 901.71814 L 923.7113 901.71814 L 879.72504 923.7113 L 857.73193 923.7113 L 835.7388 923.7113 L 725.77313 901.71814 Q 615.80756 901.71814 593.8144 857.73193 Q 571.8213 813.74567 461.85565 813.74567 Q 351.89 791.75256 351.89 857.73193 Q 329.89688 901.71814 197.93814 901.71814 L 65.97938 923.7113 L 43.98625 923.7113 L 21.993126 923.7113 L 21.993126 901.71814 L 0.0 901.71814 L 0.0 901.71814 L 0.0 879.72504 L 0.0 879.72504 L 0.0 879.72504 L 21.993126 835.7388 L 43.98625 813.74567 L 43.98625 791.75256 Q 43.98625 769.7594 65.97938 747.7663 L 65.97938 703.78 L 65.97938 703.78 L 87.9725 703.78 L 87.9725 659.79376 L 87.9725 637.80066 L 109.96563 615.80756 L 131.95876 571.8213 L 219.93126 307.90378 Q 307.90378 65.97938 329.89688 43.98625 z" svg:height="9.237113mm" draw:style-name="style-37" svg:viewBox="0.0 0.0 945.7044 923.7113" svg:width="9.457045mm" svg:x="102.0481mm" svg:y="32.98969mm"/>
          <draw:path svg:d="M -9.094947E-13 219.93126 Q -9.094947E-13 -21.993126 43.98625 0.0 Q 109.96563 0.0 87.9725 241.9244 Q 87.9725 461.85565 43.98625 461.85565 Q -21.993126 461.85565 -9.094947E-13 219.93126 z" svg:height="4.6185565mm" draw:style-name="style-38" svg:viewBox="0.0 0.0 87.9725 461.85565" svg:width="0.87972504mm" svg:x="71.47766mm" svg:y="140.0962mm"/>
          <draw:path svg:d="M 813.74567 43.98625 L 813.74567 43.98625 L 703.78 43.98625 Q 571.8213 43.98625 351.89 175.945 L 153.95189 307.90378 L 131.95876 329.89688 L 109.96563 351.89 L 87.9725 351.89 L 65.97938 351.89 L 43.98625 373.88315 L 21.993126 373.88315 L 21.993126 373.88315 L 0.0 373.88315 L 0.0 351.89 L 0.0 307.90378 L 0.0 285.91064 L 0.0 263.9175 L 0.0 175.945 L 0.0 109.96563 L 0.0 109.96563 L 0.0 109.96563 L 21.993126 153.95189 L 43.98625 197.93814 L 43.98625 219.93126 L 43.98625 241.9244 L 65.97938 241.9244 L 65.97938 219.93126 L 87.9725 219.93126 L 109.96563 219.93126 L 109.96563 197.93814 L 131.95876 197.93814 L 241.9244 109.96563 Q 373.88315 0.0 571.8213 0.0 Q 747.7663 0.0 791.75256 21.993126 Q 813.74567 43.98625 813.74567 43.98625 z" svg:height="3.7388315mm" draw:style-name="style-39" svg:viewBox="0.0 0.0 813.74567 373.88315" svg:width="8.137457mm" svg:x="82.69415mm" svg:y="54.10309mm"/>
          <draw:path svg:d="M 175.945 43.98625 L 263.9175 0.0 L 373.88315 0.0 Q 483.8488 21.993126 505.8419 87.9725 L 505.8419 153.95189 L 505.8419 153.95189 Q 483.8488 153.95189 483.8488 197.93814 Q 483.8488 241.9244 395.87628 241.9244 Q 285.91064 219.93126 263.9175 241.9244 Q 219.93126 263.9175 219.93126 351.89 Q 219.93126 439.86252 285.91064 461.85565 Q 329.89688 483.8488 351.89 439.86252 L 351.89 373.88315 L 373.88315 351.89 Q 373.88315 307.90378 439.86252 307.90378 Q 505.8419 307.90378 505.8419 329.89688 L 505.8419 329.89688 L 505.8419 351.89 Q 483.8488 373.88315 483.8488 505.8419 L 483.8488 637.80066 L 461.85565 637.80066 L 461.85565 659.79376 L 439.86252 659.79376 L 395.87628 659.79376 L 329.89688 659.79376 L 263.9175 659.79376 L 241.9244 659.79376 L 219.93126 659.79376 L 175.945 637.80066 Q 153.95189 615.80756 87.9725 549.8281 Q 0.0 483.8488 0.0 373.88315 Q 0.0 263.9175 43.98625 175.945 Q 87.9725 87.9725 175.945 43.98625 z" svg:height="6.5979376mm" draw:style-name="style-40" svg:viewBox="0.0 0.0 505.8419 659.79376" svg:width="5.0584188mm" svg:x="41.786938mm" svg:y="17.594501mm"/>
          <draw:path svg:d="M 285.91064 43.98625 L 285.91064 -1.8189894E-12 L 395.87628 241.9244 Q 505.8419 461.85565 549.8281 637.80066 Q 593.8144 813.74567 615.80756 835.7388 L 615.80756 857.73193 L 637.80066 901.71814 Q 659.79376 945.7044 615.80756 989.6907 Q 593.8144 1033.6769 571.8213 1077.6632 L 549.8281 1143.6426 L 549.8281 1187.6288 L 549.8281 1231.6151 L 527.835 1253.6082 L 505.8419 1275.6013 L 505.8419 1275.6013 L 505.8419 1297.5945 L 505.8419 1297.5945 L 505.8419 1297.5945 L 483.8488 1297.5945 L 483.8488 1297.5945 L 461.85565 1297.5945 L 439.86252 1297.5945 L 439.86252 1297.5945 L 417.8694 1297.5945 L 417.8694 1275.6013 L 417.8694 1253.6082 L 395.87628 1253.6082 L 395.87628 1253.6082 L 395.87628 1231.6151 L 373.88315 1231.6151 L 373.88315 1143.6426 Q 373.88315 1055.67 351.89 1033.6769 Q 329.89688 1033.6769 285.91064 791.75256 Q 219.93126 571.8213 109.96563 571.8213 L 0.0 571.8213 L 0.0 571.8213 L 0.0 549.8281 L 21.993126 549.8281 L 43.98625 549.8281 L 65.97938 527.835 L 87.9725 505.8419 L 87.9725 505.8419 Q 109.96563 505.8419 153.95189 417.8694 Q 197.93814 329.89688 219.93126 197.93814 Q 241.9244 87.9725 263.9175 87.9725 Q 285.91064 87.9725 285.91064 43.98625 z" svg:height="12.9759445mm" draw:style-name="style-41" svg:viewBox="0.0 0.0 637.80066 1297.5945" svg:width="6.3780065mm" svg:x="101.82817mm" svg:y="96.54982mm"/>
          <draw:path svg:d="M 417.8694 21.993126 L 417.8694 0.0 L 483.8488 0.0 L 549.8281 0.0 L 571.8213 21.993126 L 593.8144 43.98625 L 681.7869 87.9725 Q 769.7594 175.945 879.72504 263.9175 Q 1011.6838 351.89 1055.67 351.89 Q 1099.6562 395.87628 1121.6494 395.87628 L 1143.6426 395.87628 L 1143.6426 417.8694 L 1143.6426 417.8694 L 1165.6356 417.8694 L 1165.6356 439.86252 L 1231.6151 439.86252 L 1275.6013 439.86252 L 1275.6013 417.8694 L 1275.6013 417.8694 L 1297.5945 351.89 L 1297.5945 263.9175 L 1297.5945 263.9175 L 1319.5875 263.9175 L 1319.5875 241.9244 L 1319.5875 219.93126 L 1341.5807 219.93126 L 1341.5807 219.93126 L 1341.5807 373.88315 Q 1319.5875 527.835 1319.5875 615.80756 Q 1319.5875 725.77313 1451.5463 967.6976 Q 1583.5051 1209.622 1649.4845 1275.6013 Q 1715.4639 1363.5739 1737.4569 1451.5463 L 1759.4501 1517.5256 L 1759.4501 1539.5188 L 1759.4501 1561.512 L 1781.4432 1561.512 L 1781.4432 1583.5051 L 1803.4363 1583.5051 L 1825.4294 1583.5051 L 1825.4294 1561.512 L 1847.4226 1561.512 L 1847.4226 1495.5326 L 1847.4226 1429.5532 L 1869.4158 1363.5739 Q 1891.4088 1297.5945 1891.4088 1297.5945 L 1891.4088 1297.5945 L 1891.4088 1495.5326 Q 1891.4088 1715.4639 1913.402 1737.4569 L 1935.3951 1759.4501 L 1935.3951 1759.4501 L 1935.3951 1759.4501 L 1935.3951 1781.4432 L 1935.3951 1781.4432 L 1957.3882 1781.4432 L 1957.3882 1803.4363 L 1957.3882 1803.4363 L 1979.3813 1803.4363 L 1979.3813 1803.4363 L 1979.3813 1803.4363 L 1979.3813 1825.4294 L 1979.3813 1825.4294 L 2001.3745 1847.4226 L 2001.3745 1869.4158 L 2001.3745 1869.4158 Q 2001.3745 1891.4088 2023.3676 1891.4088 L 2023.3676 1891.4088 L 2023.3676 1913.402 Q 2023.3676 1935.3951 2067.3538 1935.3951 Q 2089.347 1935.3951 2111.34 2023.3676 Q 2155.3264 2133.3333 2177.3196 2133.3333 Q 2199.3125 2155.3264 2243.2988 2133.3333 L 2287.2852 2133.3333 L 2221.3057 2155.3264 Q 2155.3264 2199.3125 2111.34 2309.2783 Q 2067.3538 2419.244 2045.3607 2463.2302 Q 2023.3676 2507.2163 2001.3745 2507.2163 Q 1979.3813 2507.2163 1979.3813 2573.1958 Q 1979.3813 2639.175 1957.3882 2661.1682 L 1935.3951 2683.1614 L 1935.3951 2705.1545 L 1935.3951 2727.1477 L 1957.3882 2727.1477 L 1957.3882 2727.1477 L 1979.3813 2749.1409 L 2023.3676 2749.1409 L 2023.3676 2771.1338 L 2023.3676 2793.127 L 2045.3607 2815.12 L 2045.3607 2815.12 L 2045.3607 2815.12 L 2023.3676 2815.12 L 2023.3676 2815.12 L 2023.3676 2837.1133 L 2023.3676 2837.1133 L 2001.3745 2837.1133 L 2001.3745 2837.1133 L 2001.3745 2815.12 L 1935.3951 2815.12 L 1847.4226 2815.12 L 1847.4226 2837.1133 L 1847.4226 2837.1133 L 1825.4294 2859.1064 L 1825.4294 2859.1064 L 1781.4432 2859.1064 Q 1737.4569 2859.1064 1671.4775 2881.0996 L 1583.5051 2903.0925 L 1561.512 2903.0925 L 1539.5188 2903.0925 L 1539.5188 2925.0857 L 1539.5188 2925.0857 L 1517.5256 2925.0857 L 1495.5326 2903.0925 L 1495.5326 2903.0925 L 1495.5326 2903.0925 L 1473.5394 2903.0925 L 1473.5394 2903.0925 L 1473.5394 2881.0996 L 1451.5463 2859.1064 L 1451.5463 2837.1133 L 1451.5463 2815.12 L 1495.5326 2815.12 L 1517.5256 2815.12 L 1539.5188 2793.127 Q 1561.512 2771.1338 1605.4982 2771.1338 L 1649.4845 2727.1477 L 1671.4775 2727.1477 L 1693.4707 2727.1477 L 1693.4707 2705.1545 L 1715.4639 2705.1545 L 1715.4639 2683.1614 L 1715.4639 2661.1682 L 1671.4775 2661.1682 L 1649.4845 2661.1682 L 1649.4845 2639.175 L 1627.4913 2617.182 L 1627.4913 2595.189 L 1627.4913 2573.1958 L 1605.4982 2573.1958 Q 1583.5051 2551.2026 1495.5326 2551.2026 L 1385.5669 2551.2026 L 1341.5807 2529.2095 L 1297.5945 2507.2163 L 1297.5945 2507.2163 L 1275.6013 2507.2163 L 1275.6013 2507.2163 L 1275.6013 2507.2163 L 1275.6013 2485.2231 L 1275.6013 2485.2231 L 1275.6013 2463.2302 L 1275.6013 2419.244 L 1275.6013 2419.244 L 1275.6013 2419.244 L 1363.5739 2397.2507 L 1473.5394 2375.2576 L 1495.5326 2375.2576 L 1539.5188 2375.2576 L 1539.5188 2331.2712 L 1539.5188 2309.2783 L 1517.5256 2309.2783 L 1517.5256 2287.2852 L 1363.5739 2287.2852 L 1209.622 2287.2852 L 1187.6288 2265.292 L 1165.6356 2243.2988 L 1165.6356 2243.2988 L 1143.6426 2243.2988 L 1143.6426 2199.3125 Q 1143.6426 2133.3333 1187.6288 2111.34 Q 1231.6151 2067.3538 1187.6288 2067.3538 Q 1121.6494 2023.3676 989.6907 1891.4088 Q 857.73193 1715.4639 879.72504 1671.4775 Q 879.72504 1605.4982 835.7388 1605.4982 Q 813.74567 1583.5051 659.79376 1517.5256 Q 505.8419 1451.5463 505.8419 1429.5532 Q 483.8488 1407.56 417.8694 1319.5875 L 351.89 1253.6082 L 351.89 1231.6151 L 351.89 1187.6288 L 329.89688 1187.6288 Q 329.89688 1187.6288 175.945 1077.6632 L 0.0 967.6976 L 0.0 967.6976 L 0.0 967.6976 L 0.0 945.7044 L 0.0 945.7044 L 21.993126 879.72504 L 43.98625 791.75256 L 43.98625 791.75256 L 43.98625 791.75256 L 43.98625 769.7594 L 43.98625 769.7594 L 65.97938 769.7594 L 65.97938 747.7663 L 65.97938 747.7663 Q 87.9725 747.7663 87.9725 747.7663 Q 87.9725 725.77313 285.91064 659.79376 L 461.85565 615.80756 L 461.85565 593.8144 L 483.8488 593.8144 L 483.8488 593.8144 L 483.8488 571.8213 L 483.8488 571.8213 L 483.8488 571.8213 L 505.8419 527.835 L 527.835 505.8419 L 527.835 505.8419 L 527.835 483.8488 L 527.835 483.8488 L 527.835 483.8488 L 505.8419 483.8488 L 505.8419 483.8488 L 505.8419 461.85565 L 483.8488 461.85565 L 483.8488 461.85565 L 483.8488 439.86252 L 483.8488 439.86252 L 483.8488 439.86252 L 461.85565 439.86252 L 461.85565 439.86252 L 461.85565 417.8694 L 439.86252 417.8694 L 439.86252 395.87628 L 439.86252 373.88315 L 417.8694 373.88315 Q 395.87628 351.89 307.90378 329.89688 L 219.93126 307.90378 L 175.945 285.91064 L 153.95189 263.9175 L 109.96563 263.9175 L 65.97938 263.9175 L 87.9725 241.9244 L 131.95876 219.93126 L 175.945 219.93126 L 241.9244 219.93126 L 395.87628 241.9244 Q 527.835 263.9175 571.8213 307.90378 Q 615.80756 307.90378 637.80066 329.89688 L 659.79376 351.89 L 659.79376 351.89 L 659.79376 351.89 L 681.7869 351.89 L 681.7869 351.89 L 747.7663 351.89 L 791.75256 351.89 L 791.75256 351.89 L 791.75256 351.89 L 813.74567 351.89 L 813.74567 351.89 L 813.74567 329.89688 L 791.75256 329.89688 L 791.75256 307.90378 L 791.75256 285.91064 L 769.7594 285.91064 L 769.7594 263.9175 L 769.7594 263.9175 L 747.7663 263.9175 L 747.7663 263.9175 L 747.7663 263.9175 L 747.7663 241.9244 L 747.7663 241.9244 L 725.77313 241.9244 L 725.77313 219.93126 L 725.77313 219.93126 L 703.78 219.93126 L 703.78 219.93126 L 703.78 219.93126 L 703.78 197.93814 L 703.78 197.93814 L 681.7869 197.93814 Q 681.7869 175.945 615.80756 131.95876 L 549.8281 87.9725 L 527.835 87.9725 L 505.8419 87.9725 L 483.8488 65.97938 L 461.85565 43.98625 L 439.86252 43.98625 L 417.8694 43.98625 L 417.8694 21.993126 z M 351.89 769.7594 L 593.8144 747.7663 L 659.79376 791.75256 Q 747.7663 813.74567 747.7663 835.7388 Q 747.7663 835.7388 769.7594 835.7388 L 769.7594 835.7388 L 747.7663 857.73193 L 703.78 879.72504 L 681.7869 879.72504 L 659.79376 879.72504 L 637.80066 879.72504 L 615.80756 879.72504 L 439.86252 879.72504 Q 285.91064 879.72504 175.945 857.73193 Q 65.97938 835.7388 87.9725 813.74567 Q 131.95876 791.75256 351.89 769.7594 z" svg:height="29.250858mm" draw:style-name="style-42" svg:viewBox="0.0 0.0 2287.2852 2925.0857" svg:width="22.87285mm" svg:x="28.591064mm" svg:y="121.84192mm"/>
          <draw:path svg:d="M 1011.6838 131.95876 L 1011.6838 131.95876 L 1033.6769 329.89688 Q 1033.6769 527.835 1055.67 571.8213 L 1055.67 615.80756 L 1055.67 769.7594 L 1055.67 901.71814 L 1033.6769 901.71814 Q 989.6907 901.71814 945.7044 857.73193 Q 901.71814 857.73193 769.7594 879.72504 Q 659.79376 901.71814 593.8144 923.7113 Q 527.835 923.7113 527.835 901.71814 Q 505.8419 879.72504 439.86252 835.7388 Q 351.89 769.7594 263.9175 791.75256 Q 197.93814 813.74567 197.93814 835.7388 Q 197.93814 857.73193 197.93814 901.71814 L 153.95189 945.7044 L 153.95189 945.7044 L 153.95189 945.7044 L 109.96563 945.7044 L 87.9725 945.7044 L 65.97938 945.7044 L 21.993126 945.7044 L 21.993126 923.7113 L 21.993126 923.7113 L 0.0 857.73193 L 0.0 813.74567 L 0.0 791.75256 L 21.993126 769.7594 L 21.993126 725.77313 Q 21.993126 703.78 65.97938 637.80066 Q 65.97938 549.8281 109.96563 329.89688 L 153.95189 109.96563 L 153.95189 109.96563 Q 175.945 109.96563 197.93814 65.97938 L 219.93126 21.993126 L 527.835 21.993126 Q 835.7388 -21.993126 901.71814 3.6379788E-12 Q 945.7044 21.993126 989.6907 65.97938 Q 989.6907 131.95876 1011.6838 131.95876 z" svg:height="9.457045mm" draw:style-name="style-43" svg:viewBox="0.0 0.0 1055.67 945.7044" svg:width="10.556701mm" svg:x="91.711334mm" svg:y="191.56013mm"/>
          <draw:path svg:d="M 21.993126 263.9175 L 0.0 0.0 L 219.93126 21.993126 Q 461.85565 21.993126 483.8488 65.97938 Q 527.835 109.96563 505.8419 241.9244 Q 483.8488 395.87628 439.86252 417.8694 Q 373.88315 461.85565 285.91064 461.85565 Q 219.93126 483.8488 197.93814 549.8281 L 197.93814 637.80066 L 175.945 637.80066 L 153.95189 637.80066 L 153.95189 659.79376 L 131.95876 659.79376 L 131.95876 659.79376 L 131.95876 637.80066 L 131.95876 637.80066 L 131.95876 637.80066 L 109.96563 637.80066 L 109.96563 637.80066 L 65.97938 659.79376 L 21.993126 659.79376 L 21.993126 593.8144 Q 43.98625 527.835 21.993126 263.9175 z" svg:height="6.5979376mm" draw:style-name="style-44" svg:viewBox="0.0 0.0 505.8419 659.79376" svg:width="5.0584188mm" svg:x="83.573875mm" svg:y="17.814432mm"/>
          <draw:path svg:d="M 637.80066 65.97938 L 681.7869 0.0 L 703.78 109.96563 Q 725.77313 197.93814 725.77313 395.87628 Q 725.77313 593.8144 659.79376 637.80066 Q 615.80756 659.79376 637.80066 725.77313 Q 659.79376 769.7594 659.79376 835.7388 Q 637.80066 901.71814 615.80756 923.7113 Q 593.8144 945.7044 593.8144 945.7044 L 593.8144 945.7044 L 593.8144 945.7044 Q 593.8144 945.7044 395.87628 967.6976 L 197.93814 989.6907 L 153.95189 989.6907 L 131.95876 989.6907 L 131.95876 1011.6838 L 131.95876 1011.6838 L 109.96563 1011.6838 L 87.9725 1011.6838 L 65.97938 1011.6838 Q 43.98625 989.6907 65.97938 967.6976 Q 65.97938 945.7044 197.93814 901.71814 L 329.89688 835.7388 L 329.89688 835.7388 L 329.89688 813.74567 L 307.90378 813.74567 L 285.91064 813.74567 L 241.9244 791.75256 L 219.93126 769.7594 L 153.95189 769.7594 L 87.9725 769.7594 L 43.98625 769.7594 L -9.094947E-13 769.7594 L -9.094947E-13 747.7663 L 21.993126 725.77313 L 21.993126 725.77313 L 21.993126 725.77313 L 21.993126 703.78 L 21.993126 703.78 L 43.98625 703.78 L 43.98625 681.7869 L 43.98625 681.7869 L 43.98625 681.7869 L 87.9725 681.7869 L 131.95876 681.7869 L 131.95876 659.79376 L 153.95189 659.79376 L 153.95189 659.79376 L 153.95189 637.80066 L 219.93126 637.80066 L 285.91064 637.80066 L 285.91064 615.80756 L 285.91064 615.80756 L 285.91064 593.8144 L 285.91064 549.8281 L 285.91064 549.8281 L 285.91064 549.8281 L 285.91064 527.835 L 285.91064 527.835 L 263.9175 527.835 L 263.9175 505.8419 L 263.9175 505.8419 L 241.9244 505.8419 L 241.9244 505.8419 Q 241.9244 505.8419 197.93814 461.85565 L 153.95189 461.85565 L 131.95876 439.86252 L 109.96563 439.86252 L 109.96563 417.8694 L 109.96563 395.87628 L 131.95876 395.87628 L 131.95876 373.88315 L 175.945 373.88315 L 219.93126 373.88315 L 285.91064 373.88315 Q 351.89 373.88315 351.89 329.89688 Q 351.89 285.91064 329.89688 285.91064 L 307.90378 263.9175 L 417.8694 263.9175 Q 505.8419 241.9244 527.835 241.9244 Q 549.8281 241.9244 571.8213 175.945 Q 593.8144 109.96563 637.80066 65.97938 z" svg:height="10.1168375mm" draw:style-name="style-45" svg:viewBox="0.0 0.0 725.77313 1011.6838" svg:width="7.2577314mm" svg:x="78.51546mm" svg:y="247.86253mm"/>
          <draw:path svg:d="M 21.993126 43.98625 L 65.97938 9.094947E-13 L 109.96563 9.094947E-13 Q 131.95876 9.094947E-13 153.95189 65.97938 Q 153.95189 131.95876 131.95876 131.95876 Q 109.96563 153.95189 109.96563 153.95189 L 109.96563 153.95189 L 65.97938 153.95189 Q 43.98625 131.95876 -9.094947E-13 131.95876 Q -43.98625 87.9725 21.993126 43.98625 z" svg:height="1.5395188mm" draw:style-name="style-46" svg:viewBox="0.0 0.0 153.95189 153.95189" svg:width="1.5395188mm" svg:x="74.99656mm" svg:y="67.73883mm"/>
          <draw:path svg:d="M 285.91064 21.993126 L 285.91064 21.993126 L 307.90378 0.0 L 329.89688 0.0 L 351.89 109.96563 Q 373.88315 197.93814 439.86252 241.9244 Q 527.835 285.91064 571.8213 285.91064 Q 615.80756 285.91064 659.79376 219.93126 Q 681.7869 153.95189 725.77313 153.95189 Q 791.75256 131.95876 791.75256 131.95876 L 791.75256 131.95876 L 791.75256 131.95876 Q 791.75256 131.95876 813.74567 153.95189 L 813.74567 153.95189 L 813.74567 175.945 L 813.74567 197.93814 L 791.75256 197.93814 L 791.75256 197.93814 L 791.75256 197.93814 L 791.75256 175.945 L 791.75256 175.945 L 769.7594 175.945 L 747.7663 197.93814 Q 747.7663 219.93126 703.78 659.79376 Q 681.7869 1099.6562 725.77313 1121.6494 Q 769.7594 1121.6494 769.7594 1143.6426 L 769.7594 1143.6426 L 747.7663 1143.6426 Q 703.78 1121.6494 659.79376 1121.6494 Q 637.80066 1121.6494 571.8213 1121.6494 Q 505.8419 1121.6494 505.8419 1165.6356 L 483.8488 1209.622 L 483.8488 1319.5875 Q 483.8488 1429.5532 505.8419 1473.5394 L 505.8419 1517.5256 L 505.8419 1517.5256 Q 483.8488 1517.5256 483.8488 1517.5256 L 483.8488 1539.5188 L 461.85565 1649.4845 Q 439.86252 1781.4432 417.8694 1781.4432 Q 417.8694 1781.4432 417.8694 1803.4363 L 395.87628 1803.4363 L 395.87628 1803.4363 L 395.87628 1825.4294 L 351.89 1825.4294 Q 307.90378 1825.4294 241.9244 1781.4432 L 175.945 1759.4501 L 153.95189 1737.4569 L 131.95876 1715.4639 L 131.95876 1825.4294 L 131.95876 1913.402 L 131.95876 1913.402 L 131.95876 1913.402 L 109.96563 1847.4226 L 87.9725 1781.4432 L 87.9725 1649.4845 Q 87.9725 1539.5188 43.98625 1429.5532 Q 43.98625 1341.5807 21.993126 813.74567 L 0.0 285.91064 L 21.993126 241.9244 L 43.98625 219.93126 L 43.98625 197.93814 L 43.98625 175.945 L 65.97938 175.945 L 65.97938 153.95189 L 65.97938 153.95189 L 87.9725 153.95189 L 87.9725 153.95189 L 87.9725 153.95189 L 87.9725 175.945 L 87.9725 197.93814 L 87.9725 307.90378 L 87.9725 417.8694 L 87.9725 373.88315 L 87.9725 329.89688 L 109.96563 285.91064 L 131.95876 241.9244 L 131.95876 241.9244 Q 131.95876 241.9244 153.95189 153.95189 L 175.945 87.9725 L 197.93814 65.97938 L 197.93814 43.98625 L 219.93126 43.98625 L 263.9175 21.993126 L 263.9175 21.993126 L 263.9175 21.993126 L 285.91064 21.993126 z" svg:height="19.13402mm" draw:style-name="style-47" svg:viewBox="0.0 0.0 813.74567 1913.402" svg:width="8.137457mm" svg:x="91.4914mm" svg:y="116.343636mm"/>
          <draw:path svg:d="M 109.96563 153.95189 L 131.95876 -3.6379788E-12 L 175.945 -3.6379788E-12 Q 219.93126 21.993126 219.93126 -3.6379788E-12 L 241.9244 -3.6379788E-12 L 241.9244 -3.6379788E-12 Q 241.9244 21.993126 241.9244 21.993126 L 263.9175 21.993126 L 263.9175 21.993126 L 263.9175 21.993126 L 263.9175 43.98625 L 241.9244 43.98625 L 241.9244 175.945 L 241.9244 307.90378 L 307.90378 307.90378 L 373.88315 285.91064 L 417.8694 285.91064 Q 439.86252 285.91064 505.8419 285.91064 Q 593.8144 285.91064 593.8144 263.9175 Q 615.80756 241.9244 637.80066 241.9244 L 659.79376 241.9244 L 659.79376 219.93126 L 681.7869 219.93126 L 681.7869 219.93126 L 681.7869 197.93814 L 681.7869 197.93814 L 681.7869 197.93814 L 703.78 197.93814 L 703.78 197.93814 L 703.78 175.945 L 725.77313 175.945 L 725.77313 175.945 L 725.77313 153.95189 L 769.7594 153.95189 L 813.74567 153.95189 L 813.74567 175.945 L 813.74567 197.93814 L 791.75256 197.93814 L 791.75256 197.93814 L 791.75256 219.93126 L 769.7594 219.93126 L 769.7594 219.93126 L 769.7594 241.9244 L 769.7594 241.9244 L 769.7594 241.9244 L 747.7663 263.9175 L 725.77313 285.91064 L 725.77313 285.91064 L 725.77313 285.91064 L 725.77313 307.90378 L 725.77313 307.90378 L 703.78 307.90378 L 703.78 329.89688 L 703.78 329.89688 L 681.7869 329.89688 L 681.7869 373.88315 Q 681.7869 395.87628 637.80066 439.86252 Q 593.8144 461.85565 549.8281 461.85565 Q 505.8419 417.8694 285.91064 417.8694 L 65.97938 417.8694 L 65.97938 417.8694 L 65.97938 417.8694 L 21.993126 417.8694 L 0.0 417.8694 L 0.0 373.88315 L 21.993126 351.89 L 21.993126 351.89 L 21.993126 329.89688 L 21.993126 329.89688 L 21.993126 329.89688 L 43.98625 329.89688 L 43.98625 329.89688 L 65.97938 307.90378 Q 87.9725 285.91064 87.9725 285.91064 Q 109.96563 285.91064 109.96563 153.95189 z" svg:height="4.6185565mm" draw:style-name="style-48" svg:viewBox="0.0 0.0 813.74567 461.85565" svg:width="8.137457mm" svg:x="52.563572mm" svg:y="294.48795mm"/>
          <draw:path svg:d="M 1605.4982 0.0 L 1627.4913 0.0 L 1627.4913 0.0 L 1627.4913 0.0 L 1649.4845 0.0 L 1649.4845 0.0 L 1649.4845 21.993126 L 1671.4775 21.993126 L 1671.4775 21.993126 L 1671.4775 0.0 L 1759.4501 21.993126 Q 1847.4226 43.98625 1869.4158 43.98625 Q 1891.4088 43.98625 1891.4088 65.97938 L 1891.4088 65.97938 L 1913.402 65.97938 L 1913.402 87.9725 L 1913.402 87.9725 L 1935.3951 87.9725 L 1935.3951 175.945 Q 1935.3951 241.9244 1847.4226 307.90378 L 1803.4363 373.88315 L 1781.4432 373.88315 L 1781.4432 395.87628 L 1781.4432 395.87628 L 1759.4501 395.87628 L 1759.4501 395.87628 L 1759.4501 395.87628 L 1759.4501 417.8694 L 1759.4501 417.8694 L 1759.4501 439.86252 L 1759.4501 461.85565 L 1759.4501 461.85565 L 1759.4501 483.8488 L 1759.4501 483.8488 L 1759.4501 483.8488 L 1781.4432 483.8488 L 1781.4432 483.8488 L 1781.4432 505.8419 L 1803.4363 505.8419 L 1803.4363 505.8419 L 1803.4363 527.835 L 1803.4363 527.835 L 1803.4363 527.835 L 1825.4294 527.835 L 1825.4294 527.835 L 1847.4226 483.8488 Q 1869.4158 483.8488 1891.4088 461.85565 L 1913.402 461.85565 L 1891.4088 483.8488 Q 1891.4088 527.835 1869.4158 527.835 Q 1847.4226 527.835 1869.4158 615.80756 Q 1891.4088 725.77313 1913.402 769.7594 Q 1935.3951 813.74567 1935.3951 857.73193 L 1935.3951 901.71814 L 1935.3951 901.71814 L 1935.3951 923.7113 L 1935.3951 923.7113 L 1935.3951 923.7113 L 1913.402 923.7113 L 1913.402 923.7113 L 1913.402 945.7044 L 1891.4088 945.7044 L 1891.4088 945.7044 Q 1891.4088 923.7113 1803.4363 923.7113 L 1715.4639 901.71814 L 1715.4639 923.7113 L 1715.4639 945.7044 L 1693.4707 945.7044 L 1693.4707 967.6976 L 1693.4707 967.6976 L 1671.4775 967.6976 L 1671.4775 1011.6838 L 1671.4775 1033.6769 L 1693.4707 1033.6769 L 1693.4707 1055.67 L 1693.4707 1055.67 L 1715.4639 1055.67 L 1715.4639 1055.67 L 1715.4639 1055.67 L 1715.4639 1077.6632 L 1715.4639 1077.6632 L 1737.4569 1077.6632 L 1737.4569 1099.6562 L 1759.4501 1099.6562 L 1781.4432 1099.6562 L 1803.4363 1121.6494 L 1825.4294 1143.6426 L 1847.4226 1143.6426 L 1847.4226 1143.6426 L 1847.4226 1165.6356 Q 1847.4226 1187.6288 1627.4913 1253.6082 L 1407.56 1319.5875 L 1407.56 1495.5326 Q 1407.56 1649.4845 1495.5326 1627.4913 Q 1583.5051 1627.4913 1583.5051 2001.3745 L 1583.5051 2375.2576 L 1605.4982 2375.2576 L 1605.4982 2375.2576 L 1605.4982 2397.2507 L 1627.4913 2397.2507 L 1627.4913 2397.2507 L 1627.4913 2375.2576 L 1671.4775 2375.2576 L 1693.4707 2375.2576 L 1737.4569 2353.2644 L 1781.4432 2331.2712 L 1803.4363 2331.2712 L 1847.4226 2331.2712 L 1847.4226 2089.347 Q 1847.4226 1847.4226 1869.4158 1671.4775 L 1869.4158 1517.5256 L 1891.4088 1517.5256 L 1913.402 1495.5326 L 1979.3813 1495.5326 L 2023.3676 1495.5326 L 2023.3676 1473.5394 L 2045.3607 1473.5394 L 2045.3607 1539.5188 L 2023.3676 1583.5051 L 2067.3538 1759.4501 Q 2067.3538 1913.402 2133.3333 1979.3813 Q 2199.3125 2067.3538 2199.3125 2067.3538 L 2221.3057 2067.3538 L 2243.2988 2111.34 Q 2243.2988 2155.3264 2177.3196 2243.2988 Q 2111.34 2331.2712 1957.3882 2837.1133 Q 1803.4363 3342.955 1759.4501 3386.9414 Q 1715.4639 3430.9277 1715.4639 3452.921 Q 1715.4639 3474.9138 1451.5463 3540.8933 Q 1209.622 3606.8726 1165.6356 3606.8726 L 1121.6494 3606.8726 L 1099.6562 3628.8657 L 1055.67 3650.859 L 1011.6838 3650.859 L 989.6907 3650.859 L 989.6907 3672.852 L 989.6907 3672.852 L 879.72504 3672.852 Q 791.75256 3694.8452 703.78 3694.8452 Q 637.80066 3694.8452 549.8281 3782.8176 Q 461.85565 3826.804 395.87628 3914.7764 L 307.90378 3980.7559 L 307.90378 4002.749 L 307.90378 4024.742 L 285.91064 4046.735 L 285.91064 4068.7283 L 285.91064 4068.7283 L 263.9175 4068.7283 L 263.9175 4002.749 L 263.9175 3958.7627 L 241.9244 3958.7627 L 241.9244 3958.7627 L 241.9244 3936.7695 L 219.93126 3936.7695 L 219.93126 3936.7695 L 219.93126 3914.7764 L 219.93126 3914.7764 L 219.93126 3914.7764 L 197.93814 3914.7764 L 197.93814 3914.7764 L 197.93814 3892.7832 L 219.93126 3892.7832 L 219.93126 3892.7832 Q 219.93126 3870.7903 219.93126 3870.7903 Q 241.9244 3870.7903 175.945 3826.804 L 87.9725 3826.804 L 87.9725 3804.8108 L 87.9725 3804.8108 L 109.96563 3804.8108 L 109.96563 3782.8176 L 109.96563 3782.8176 L 131.95876 3782.8176 L 131.95876 3760.8245 Q 131.95876 3738.8315 153.95189 3716.8384 Q 153.95189 3694.8452 175.945 3694.8452 Q 219.93126 3694.8452 219.93126 3650.859 L 219.93126 3606.8726 L 241.9244 3606.8726 L 241.9244 3606.8726 L 241.9244 3584.8796 L 219.93126 3584.8796 L 219.93126 3584.8796 L 219.93126 3562.8865 L 219.93126 3562.8865 L 219.93126 3562.8865 L 219.93126 3540.8933 Q 219.93126 3518.9001 197.93814 3474.9138 Q 175.945 3430.9277 241.9244 3430.9277 L 307.90378 3452.921 L 307.90378 3430.9277 Q 307.90378 3408.9346 307.90378 3386.9414 Q 307.90378 3342.955 307.90378 3342.955 Q 329.89688 3320.962 351.89 3254.9827 Q 351.89 3189.0032 395.87628 3123.024 Q 417.8694 3079.0376 351.89 3079.0376 Q 307.90378 3057.0444 307.90378 3035.0513 Q 307.90378 2991.0652 285.91064 2991.0652 Q 263.9175 2991.0652 307.90378 2969.072 Q 351.89 2947.0789 307.90378 2925.0857 Q 285.91064 2903.0925 263.9175 2837.1133 Q 241.9244 2793.127 219.93126 2793.127 Q 175.945 2771.1338 175.945 2771.1338 Q 175.945 2749.1409 131.95876 2727.1477 Q 109.96563 2727.1477 131.95876 2683.1614 L 175.945 2639.175 L 175.945 2639.175 Q 197.93814 2639.175 197.93814 2617.182 L 197.93814 2617.182 L 197.93814 2441.237 L 197.93814 2265.292 L 153.95189 2265.292 Q 109.96563 2287.2852 65.97938 2287.2852 L -9.094947E-13 2287.2852 L -9.094947E-13 2023.3676 L -9.094947E-13 1737.4569 L -9.094947E-13 1737.4569 L -9.094947E-13 1737.4569 L 21.993126 1737.4569 L 21.993126 1715.4639 L 21.993126 1715.4639 L 43.98625 1715.4639 L 43.98625 1671.4775 L 43.98625 1627.4913 L 21.993126 1627.4913 L 21.993126 1627.4913 L 65.97938 1605.4982 Q 109.96563 1605.4982 109.96563 1583.5051 Q 109.96563 1561.512 87.9725 1539.5188 L 43.98625 1539.5188 L 131.95876 1495.5326 Q 241.9244 1451.5463 285.91064 1407.56 Q 307.90378 1363.5739 329.89688 1297.5945 L 351.89 1231.6151 L 351.89 1231.6151 L 351.89 1209.622 L 351.89 1209.622 L 351.89 1209.622 L 373.88315 1231.6151 L 395.87628 1253.6082 L 417.8694 1319.5875 Q 461.85565 1363.5739 615.80756 1363.5739 Q 747.7663 1363.5739 791.75256 1363.5739 Q 835.7388 1341.5807 857.73193 1297.5945 Q 879.72504 1253.6082 901.71814 1231.6151 L 901.71814 1187.6288 L 901.71814 1187.6288 L 923.7113 1187.6288 L 923.7113 1187.6288 L 923.7113 1165.6356 L 923.7113 1165.6356 L 923.7113 1165.6356 L 945.7044 1165.6356 L 945.7044 1143.6426 L 945.7044 1143.6426 L 967.6976 1143.6426 L 967.6976 1209.622 L 967.6976 1275.6013 L 989.6907 1275.6013 L 989.6907 1275.6013 L 1011.6838 1275.6013 L 1033.6769 1275.6013 L 1033.6769 1275.6013 L 1055.67 1275.6013 L 1055.67 1253.6082 L 1055.67 1231.6151 L 1055.67 1011.6838 Q 1055.67 769.7594 1055.67 703.78 L 1055.67 659.79376 L 1077.6632 637.80066 L 1077.6632 615.80756 L 1165.6356 659.79376 Q 1231.6151 703.78 1253.6082 703.78 Q 1253.6082 703.78 1253.6082 725.77313 L 1275.6013 725.77313 L 1297.5945 703.78 Q 1319.5875 703.78 1341.5807 637.80066 Q 1363.5739 571.8213 1451.5463 549.8281 Q 1539.5188 527.835 1539.5188 527.835 Q 1583.5051 527.835 1605.4982 505.8419 Q 1627.4913 483.8488 1627.4913 461.85565 L 1627.4913 461.85565 L 1649.4845 461.85565 L 1649.4845 439.86252 L 1649.4845 439.86252 L 1671.4775 439.86252 L 1671.4775 439.86252 Q 1671.4775 417.8694 1627.4913 395.87628 Q 1583.5051 373.88315 1583.5051 175.945 Q 1583.5051 0.0 1605.4982 0.0 z M 923.7113 2089.347 L 945.7044 2089.347 L 945.7044 2111.34 L 923.7113 2133.3333 L 923.7113 2155.3264 L 923.7113 2177.3196 L 923.7113 2199.3125 L 923.7113 2221.3057 L 923.7113 2265.292 L 923.7113 2309.2783 L 923.7113 2331.2712 L 923.7113 2331.2712 L 923.7113 2375.2576 Q 923.7113 2419.244 791.75256 2463.2302 Q 637.80066 2507.2163 483.8488 2529.2095 L 329.89688 2573.1958 L 329.89688 2067.3538 Q 329.89688 1583.5051 637.80066 1517.5256 Q 945.7044 1451.5463 923.7113 1583.5051 Q 923.7113 1715.4639 769.7594 1759.4501 Q 615.80756 1803.4363 615.80756 1825.4294 Q 615.80756 1847.4226 703.78 1847.4226 Q 769.7594 1825.4294 747.7663 1935.3951 Q 747.7663 2067.3538 681.7869 2067.3538 Q 615.80756 2089.347 615.80756 2111.34 Q 615.80756 2155.3264 747.7663 2111.34 Q 901.71814 2067.3538 923.7113 2089.347 z M 373.88315 3342.955 Q 373.88315 3298.969 395.87628 3298.969 Q 439.86252 3320.962 417.8694 3342.955 Q 417.8694 3342.955 395.87628 3364.9482 Q 395.87628 3364.9482 373.88315 3342.955 z M 285.91064 3540.8933 L 263.9175 3474.9138 L 285.91064 3474.9138 L 285.91064 3474.9138 L 285.91064 3496.907 L 307.90378 3496.907 L 307.90378 3496.907 L 307.90378 3518.9001 L 329.89688 3518.9001 L 351.89 3518.9001 L 351.89 3518.9001 L 373.88315 3518.9001 L 395.87628 3518.9001 Q 395.87628 3496.907 417.8694 3518.9001 Q 439.86252 3540.8933 439.86252 3518.9001 Q 439.86252 3474.9138 483.8488 3496.907 Q 505.8419 3518.9001 549.8281 3518.9001 L 593.8144 3518.9001 L 571.8213 3562.8865 Q 549.8281 3562.8865 549.8281 3584.8796 L 527.835 3584.8796 L 527.835 3584.8796 L 527.835 3606.8726 L 549.8281 3606.8726 L 571.8213 3606.8726 L 571.8213 3606.8726 L 593.8144 3606.8726 L 593.8144 3606.8726 L 615.80756 3606.8726 L 615.80756 3606.8726 L 615.80756 3606.8726 L 615.80756 3584.8796 L 615.80756 3584.8796 L 593.8144 3584.8796 L 593.8144 3562.8865 L 593.8144 3562.8865 Q 615.80756 3562.8865 615.80756 3518.9001 L 615.80756 3474.9138 L 637.80066 3474.9138 L 637.80066 3474.9138 L 659.79376 3474.9138 L 659.79376 3474.9138 L 659.79376 3474.9138 L 659.79376 3474.9138 L 659.79376 3496.907 L 659.79376 3518.9001 L 659.79376 3518.9001 L 659.79376 3518.9001 L 681.7869 3540.8933 L 703.78 3562.8865 L 681.7869 3562.8865 L 659.79376 3562.8865 L 659.79376 3584.8796 L 659.79376 3584.8796 L 681.7869 3584.8796 L 681.7869 3606.8726 L 703.78 3606.8726 L 747.7663 3606.8726 L 703.78 3628.8657 L 681.7869 3650.859 L 659.79376 3650.859 L 615.80756 3650.859 L 571.8213 3650.859 Q 549.8281 3650.859 461.85565 3650.859 Q 373.88315 3606.8726 395.87628 3606.8726 Q 417.8694 3606.8726 395.87628 3606.8726 L 351.89 3606.8726 L 351.89 3606.8726 L 351.89 3606.8726 L 329.89688 3584.8796 L 307.90378 3562.8865 L 307.90378 3584.8796 Q 307.90378 3606.8726 285.91064 3606.8726 Q 285.91064 3606.8726 285.91064 3540.8933 z M 153.95189 3782.8176 Q 175.945 3760.8245 175.945 3782.8176 Q 197.93814 3782.8176 175.945 3804.8108 Q 153.95189 3804.8108 153.95189 3782.8176 z" svg:height="40.687283mm" draw:style-name="style-49" svg:viewBox="0.0 0.0 2243.2988 4068.7283" svg:width="22.43299mm" svg:x="47.06529mm" svg:y="25.512026mm"/>
          <draw:path svg:d="M 1429.5532 0.0 L 1517.5256 0.0 L 1561.512 0.0 Q 1583.5051 0.0 1561.512 351.89 Q 1561.512 703.78 1451.5463 747.7663 Q 1341.5807 769.7594 1319.5875 791.75256 L 1319.5875 791.75256 L 1319.5875 857.73193 Q 1319.5875 923.7113 1341.5807 945.7044 Q 1385.5669 967.6976 1319.5875 1011.6838 Q 1253.6082 1033.6769 1253.6082 1055.67 Q 1253.6082 1099.6562 1209.622 1099.6562 Q 1165.6356 1121.6494 1165.6356 1143.6426 Q 1165.6356 1165.6356 1143.6426 1165.6356 L 1143.6426 1187.6288 L 1121.6494 1187.6288 L 1099.6562 1187.6288 L 1077.6632 1209.622 L 1055.67 1231.6151 L 1033.6769 1231.6151 L 989.6907 1231.6151 L 989.6907 1253.6082 L 989.6907 1253.6082 L 681.7869 1253.6082 Q 373.88315 1231.6151 285.91064 1231.6151 L 219.93126 1231.6151 L 219.93126 1231.6151 L 219.93126 1231.6151 L 263.9175 1209.622 L 307.90378 1187.6288 L 307.90378 1187.6288 L 329.89688 1187.6288 L 329.89688 1187.6288 L 329.89688 1187.6288 L 263.9175 1165.6356 L 197.93814 1165.6356 L 197.93814 1143.6426 Q 197.93814 1099.6562 175.945 1099.6562 Q 153.95189 1099.6562 175.945 1077.6632 Q 197.93814 1055.67 87.9725 1011.6838 Q -9.094947E-13 967.6976 -9.094947E-13 945.7044 L -9.094947E-13 901.71814 L 21.993126 901.71814 L 21.993126 901.71814 L 21.993126 901.71814 L 21.993126 923.7113 L 65.97938 923.7113 L 131.95876 923.7113 L 153.95189 901.71814 L 175.945 879.72504 L 197.93814 879.72504 L 219.93126 879.72504 L 241.9244 857.73193 L 263.9175 835.7388 L 263.9175 835.7388 L 241.9244 835.7388 L 241.9244 835.7388 L 241.9244 835.7388 L 241.9244 835.7388 L 241.9244 835.7388 L 461.85565 835.7388 Q 681.7869 835.7388 725.77313 879.72504 Q 769.7594 879.72504 813.74567 857.73193 Q 857.73193 813.74567 857.73193 791.75256 L 857.73193 747.7663 L 879.72504 747.7663 L 879.72504 747.7663 L 879.72504 725.77313 L 901.71814 725.77313 L 901.71814 725.77313 L 901.71814 703.78 L 901.71814 703.78 L 901.71814 703.78 L 923.7113 681.7869 L 945.7044 659.79376 L 945.7044 659.79376 L 945.7044 659.79376 L 945.7044 637.80066 L 945.7044 637.80066 L 967.6976 637.80066 L 967.6976 615.80756 L 967.6976 615.80756 L 989.6907 615.80756 L 989.6907 593.8144 L 989.6907 571.8213 L 945.7044 571.8213 L 901.71814 571.8213 L 901.71814 593.8144 L 901.71814 593.8144 L 879.72504 593.8144 L 879.72504 615.80756 L 879.72504 615.80756 L 857.73193 615.80756 L 857.73193 615.80756 L 857.73193 615.80756 L 857.73193 637.80066 L 857.73193 637.80066 L 835.7388 637.80066 L 835.7388 659.79376 L 813.74567 659.79376 Q 791.75256 659.79376 769.7594 681.7869 Q 769.7594 703.78 681.7869 703.78 Q 615.80756 703.78 593.8144 703.78 L 549.8281 703.78 L 483.8488 725.77313 L 417.8694 725.77313 L 417.8694 593.8144 L 417.8694 461.85565 L 439.86252 461.85565 L 439.86252 439.86252 L 439.86252 439.86252 L 439.86252 439.86252 L 549.8281 439.86252 Q 637.80066 439.86252 637.80066 461.85565 Q 637.80066 483.8488 659.79376 395.87628 L 681.7869 307.90378 L 747.7663 307.90378 L 813.74567 307.90378 L 835.7388 307.90378 Q 857.73193 307.90378 857.73193 263.9175 L 857.73193 241.9244 L 879.72504 241.9244 L 901.71814 241.9244 L 901.71814 285.91064 Q 901.71814 329.89688 923.7113 329.89688 L 945.7044 329.89688 L 945.7044 351.89 L 945.7044 373.88315 L 923.7113 373.88315 L 923.7113 395.87628 L 945.7044 395.87628 L 989.6907 395.87628 L 989.6907 373.88315 L 989.6907 351.89 L 1011.6838 351.89 L 1011.6838 351.89 L 1033.6769 351.89 L 1033.6769 351.89 L 1077.6632 351.89 Q 1099.6562 351.89 1121.6494 307.90378 L 1165.6356 285.91064 L 1165.6356 285.91064 L 1187.6288 263.9175 L 1187.6288 263.9175 L 1209.622 263.9175 L 1209.622 263.9175 L 1209.622 263.9175 L 1209.622 241.9244 L 1209.622 241.9244 L 1231.6151 241.9244 L 1231.6151 219.93126 L 1231.6151 219.93126 L 1253.6082 219.93126 L 1253.6082 219.93126 L 1253.6082 219.93126 L 1253.6082 197.93814 L 1253.6082 197.93814 L 1275.6013 197.93814 Q 1275.6013 175.945 1319.5875 87.9725 Q 1341.5807 0.0 1429.5532 0.0 z" svg:height="12.536082mm" draw:style-name="style-50" svg:viewBox="0.0 0.0 1561.512 1253.6082" svg:width="15.61512mm" svg:x="50.804123mm" svg:y="290.30927mm"/>
          <draw:path svg:d="M 1.8189894E-12 87.9725 Q 1.8189894E-12 -21.993126 87.9725 -1.8189894E-12 Q 175.945 21.993126 219.93126 109.96563 Q 285.91064 197.93814 153.95189 197.93814 Q 21.993126 197.93814 1.8189894E-12 197.93814 Q 1.8189894E-12 175.945 1.8189894E-12 87.9725 z" svg:height="1.9793813mm" draw:style-name="style-51" svg:viewBox="0.0 0.0 219.93126 197.93814" svg:width="2.1993127mm" svg:x="123.60137mm" svg:y="154.17181mm"/>
          <draw:path svg:d="M 1.8189894E-12 43.98625 L 1.8189894E-12 0.0 L 43.98625 153.95189 Q 109.96563 285.91064 109.96563 329.89688 L 109.96563 395.87628 L 131.95876 417.8694 L 153.95189 439.86252 L 153.95189 439.86252 L 153.95189 461.85565 L 153.95189 461.85565 L 153.95189 461.85565 L 175.945 505.8419 L 175.945 527.835 L 197.93814 527.835 L 219.93126 549.8281 L 219.93126 549.8281 L 241.9244 549.8281 L 241.9244 505.8419 L 241.9244 461.85565 L 241.9244 417.8694 L 241.9244 373.88315 L 241.9244 373.88315 L 241.9244 373.88315 L 241.9244 395.87628 L 241.9244 417.8694 L 263.9175 417.8694 L 263.9175 417.8694 L 439.86252 989.6907 Q 637.80066 1583.5051 747.7663 1781.4432 Q 857.73193 1957.3882 901.71814 1979.3813 Q 901.71814 2001.3745 923.7113 2001.3745 L 923.7113 2023.3676 L 923.7113 2023.3676 Q 923.7113 2045.3607 945.7044 2045.3607 L 945.7044 2045.3607 L 945.7044 2045.3607 Q 945.7044 2045.3607 945.7044 2067.3538 L 967.6976 2067.3538 L 967.6976 2089.347 L 989.6907 2111.34 L 989.6907 2133.3333 L 989.6907 2155.3264 L 1011.6838 2155.3264 L 1011.6838 2177.3196 L 1011.6838 2177.3196 L 1033.6769 2177.3196 L 1143.6426 2485.2231 Q 1253.6082 2771.1338 1275.6013 2793.127 L 1297.5945 2837.1133 L 1297.5945 2859.1064 L 1297.5945 2881.0996 L 1319.5875 2925.0857 L 1341.5807 2947.0789 L 1341.5807 2969.072 L 1341.5807 2991.0652 L 1341.5807 3013.0583 L 1341.5807 3035.0513 L 1319.5875 3035.0513 L 1319.5875 3035.0513 L 1319.5875 3013.0583 L 1297.5945 2991.0652 L 1297.5945 2969.072 L 1297.5945 2947.0789 L 1275.6013 2925.0857 L 1253.6082 2903.0925 L 1253.6082 2903.0925 L 1253.6082 2881.0996 L 1253.6082 2881.0996 L 1253.6082 2881.0996 L 1231.6151 2837.1133 Q 1209.622 2815.12 1121.6494 2617.182 Q 1033.6769 2419.244 945.7044 2309.2783 L 879.72504 2199.3125 L 879.72504 2177.3196 Q 857.73193 2177.3196 857.73193 2177.3196 L 857.73193 2177.3196 L 857.73193 2177.3196 Q 857.73193 2155.3264 813.74567 2133.3333 Q 791.75256 2089.347 681.7869 1935.3951 Q 571.8213 1781.4432 417.8694 1539.5188 Q 285.91064 1297.5945 153.95189 813.74567 L 21.993126 329.89688 L 21.993126 263.9175 L 21.993126 197.93814 L 1.8189894E-12 153.95189 Q -21.993126 87.9725 1.8189894E-12 43.98625 z" svg:height="30.350513mm" draw:style-name="style-52" svg:viewBox="0.0 0.0 1341.5807 3035.0513" svg:width="13.415807mm" svg:x="104.02749mm" svg:y="204.756mm"/>
          <draw:path svg:d="M 417.8694 43.98625 L 439.86252 -9.094947E-13 L 439.86252 -9.094947E-13 L 439.86252 -9.094947E-13 L 461.85565 43.98625 Q 483.8488 87.9725 505.8419 131.95876 L 527.835 197.93814 L 527.835 197.93814 L 527.835 197.93814 L 461.85565 307.90378 Q 395.87628 417.8694 373.88315 439.86252 L 373.88315 461.85565 L 351.89 461.85565 L 329.89688 483.8488 L 307.90378 483.8488 Q 307.90378 483.8488 307.90378 417.8694 Q 307.90378 373.88315 197.93814 373.88315 L 87.9725 373.88315 L 87.9725 373.88315 L 87.9725 351.89 L 43.98625 351.89 L 21.993126 351.89 L 21.993126 351.89 L 9.094947E-13 329.89688 L 9.094947E-13 329.89688 L 9.094947E-13 329.89688 L 9.094947E-13 307.90378 L 9.094947E-13 285.91064 L 87.9725 263.9175 Q 153.95189 263.9175 153.95189 241.9244 Q 153.95189 219.93126 197.93814 219.93126 L 241.9244 219.93126 L 241.9244 197.93814 L 219.93126 197.93814 L 219.93126 197.93814 Q 219.93126 175.945 175.945 153.95189 L 131.95876 131.95876 L 131.95876 109.96563 L 131.95876 109.96563 L 109.96563 109.96563 L 109.96563 87.9725 L 131.95876 87.9725 L 153.95189 87.9725 L 153.95189 65.97938 L 153.95189 65.97938 L 285.91064 87.9725 Q 417.8694 87.9725 417.8694 43.98625 z" svg:height="4.8384876mm" draw:style-name="style-53" svg:viewBox="0.0 0.0 527.835 483.8488" svg:width="5.2783504mm" svg:x="65.53951mm" svg:y="66.41924mm"/>
          <draw:path svg:d="M 0.0 131.95876 L 0.0 0.0 L 131.95876 153.95189 Q 263.9175 307.90378 285.91064 373.88315 Q 329.89688 417.8694 351.89 439.86252 Q 373.88315 439.86252 395.87628 483.8488 Q 439.86252 527.835 417.8694 681.7869 Q 417.8694 857.73193 505.8419 879.72504 Q 571.8213 901.71814 593.8144 923.7113 Q 615.80756 945.7044 615.80756 989.6907 L 615.80756 1011.6838 L 637.80066 1011.6838 L 637.80066 1011.6838 L 637.80066 1011.6838 L 659.79376 1011.6838 L 659.79376 1011.6838 L 659.79376 1033.6769 L 659.79376 1033.6769 L 659.79376 1033.6769 L 681.7869 1033.6769 L 681.7869 1033.6769 L 681.7869 1055.67 L 703.78 1055.67 L 703.78 1077.6632 Q 725.77313 1077.6632 835.7388 1099.6562 L 945.7044 1121.6494 L 945.7044 1121.6494 L 967.6976 1121.6494 L 967.6976 1121.6494 L 967.6976 1121.6494 L 967.6976 1143.6426 L 967.6976 1143.6426 L 945.7044 1143.6426 L 945.7044 1165.6356 L 945.7044 1165.6356 L 923.7113 1165.6356 L 923.7113 1165.6356 L 923.7113 1165.6356 L 901.71814 1187.6288 L 879.72504 1209.622 L 835.7388 1209.622 L 791.75256 1209.622 L 725.77313 1209.622 L 659.79376 1209.622 L 637.80066 1209.622 L 615.80756 1209.622 L 615.80756 1209.622 Q 615.80756 1187.6288 593.8144 1187.6288 L 593.8144 1187.6288 L 571.8213 1187.6288 Q 571.8213 1165.6356 351.89 967.6976 L 131.95876 769.7594 L 131.95876 725.77313 Q 131.95876 703.78 65.97938 483.8488 Q 0.0 263.9175 0.0 131.95876 z" svg:height="12.096219mm" draw:style-name="style-54" svg:viewBox="0.0 0.0 967.6976 1209.622" svg:width="9.676975mm" svg:x="95.450165mm" svg:y="155.05154mm"/>
          <draw:path svg:d="M 307.90378 21.993126 L 307.90378 3.6379788E-12 L 329.89688 3.6379788E-12 L 351.89 3.6379788E-12 L 351.89 21.993126 L 373.88315 21.993126 L 395.87628 109.96563 Q 417.8694 197.93814 417.8694 219.93126 L 417.8694 263.9175 L 417.8694 263.9175 Q 417.8694 263.9175 329.89688 307.90378 Q 263.9175 307.90378 241.9244 351.89 Q 219.93126 373.88315 197.93814 373.88315 Q 175.945 351.89 153.95189 307.90378 Q 109.96563 263.9175 87.9725 263.9175 Q 65.97938 263.9175 43.98625 307.90378 L 21.993126 329.89688 L 21.993126 329.89688 L 0.0 329.89688 L 0.0 307.90378 L 21.993126 307.90378 L 21.993126 197.93814 L 21.993126 87.9725 L 0.0 65.97938 L 0.0 43.98625 L 65.97938 43.98625 Q 109.96563 65.97938 131.95876 87.9725 Q 153.95189 131.95876 153.95189 153.95189 L 153.95189 175.945 L 175.945 175.945 L 197.93814 175.945 L 197.93814 153.95189 Q 197.93814 131.95876 241.9244 131.95876 Q 263.9175 109.96563 285.91064 65.97938 L 285.91064 43.98625 L 285.91064 21.993126 L 285.91064 21.993126 L 307.90378 21.993126 z" svg:height="3.7388315mm" draw:style-name="style-55" svg:viewBox="0.0 0.0 417.8694 373.88315" svg:width="4.178694mm" svg:x="109.7457mm" svg:y="270.95532mm"/>
          <draw:path svg:d="M 857.73193 21.993126 L 857.73193 21.993126 L 835.7388 65.97938 Q 835.7388 131.95876 835.7388 285.91064 Q 835.7388 461.85565 835.7388 659.79376 L 835.7388 857.73193 L 835.7388 857.73193 Q 813.74567 857.73193 813.74567 879.72504 L 813.74567 879.72504 L 747.7663 879.72504 Q 703.78 901.71814 615.80756 901.71814 L 527.835 901.71814 L 527.835 769.7594 L 527.835 637.80066 L 505.8419 637.80066 L 505.8419 637.80066 L 505.8419 659.79376 L 483.8488 659.79376 L 483.8488 659.79376 L 483.8488 681.7869 L 483.8488 681.7869 L 483.8488 681.7869 L 439.86252 725.77313 Q 439.86252 791.75256 417.8694 813.74567 L 395.87628 857.73193 L 395.87628 857.73193 L 395.87628 857.73193 L 395.87628 879.72504 L 395.87628 879.72504 L 373.88315 879.72504 L 373.88315 857.73193 L 373.88315 857.73193 L 351.89 857.73193 L 351.89 813.74567 Q 351.89 769.7594 329.89688 747.7663 L 307.90378 725.77313 L 307.90378 725.77313 L 307.90378 725.77313 L 307.90378 747.7663 L 307.90378 747.7663 L 285.91064 857.73193 Q 263.9175 967.6976 241.9244 967.6976 L 219.93126 989.6907 L 175.945 989.6907 L 109.96563 989.6907 L 65.97938 989.6907 L 21.993126 989.6907 L 21.993126 989.6907 L 0.0 989.6907 L 0.0 989.6907 L 0.0 989.6907 L 0.0 967.6976 L 0.0 967.6976 L 21.993126 813.74567 L 21.993126 681.7869 L 21.993126 637.80066 L 0.0 615.80756 L 0.0 351.89 L 0.0 87.9725 L 21.993126 87.9725 L 21.993126 65.97938 L 109.96563 65.97938 L 197.93814 65.97938 L 263.9175 175.945 Q 329.89688 285.91064 329.89688 285.91064 L 351.89 285.91064 L 351.89 285.91064 L 351.89 285.91064 L 351.89 307.90378 L 351.89 307.90378 L 373.88315 307.90378 L 373.88315 329.89688 L 373.88315 329.89688 L 395.87628 329.89688 L 395.87628 329.89688 L 395.87628 329.89688 L 395.87628 307.90378 L 395.87628 307.90378 L 417.8694 285.91064 L 439.86252 263.9175 L 483.8488 153.95189 Q 549.8281 21.993126 703.78 21.993126 Q 835.7388 -21.993126 835.7388 0.0 Q 835.7388 0.0 857.73193 21.993126 z" svg:height="9.896907mm" draw:style-name="style-56" svg:viewBox="0.0 0.0 857.73193 989.6907" svg:width="8.577319mm" svg:x="74.77663mm" svg:y="34.96907mm"/>
          <draw:path svg:d="M 615.80756 -4.5474735E-13 L 637.80066 -4.5474735E-13 L 637.80066 21.993126 Q 615.80756 43.98625 615.80756 109.96563 L 615.80756 175.945 L 615.80756 219.93126 L 615.80756 241.9244 L 615.80756 263.9175 L 615.80756 285.91064 L 637.80066 307.90378 L 659.79376 329.89688 L 659.79376 329.89688 L 659.79376 329.89688 L 659.79376 351.89 Q 637.80066 351.89 637.80066 373.88315 L 637.80066 373.88315 L 615.80756 373.88315 L 615.80756 395.87628 L 571.8213 395.87628 L 505.8419 395.87628 L 483.8488 417.8694 L 461.85565 417.8694 L 461.85565 571.8213 Q 439.86252 747.7663 439.86252 989.6907 L 439.86252 1231.6151 L 395.87628 1231.6151 L 373.88315 1231.6151 L 329.89688 1253.6082 L 285.91064 1275.6013 L 263.9175 1275.6013 L 219.93126 1275.6013 L 219.93126 1297.5945 L 219.93126 1297.5945 L 197.93814 1297.5945 L 197.93814 1275.6013 L 197.93814 1275.6013 L 175.945 1275.6013 L 175.945 901.71814 Q 175.945 527.835 87.9725 527.835 Q 0.0 549.8281 0.0 395.87628 L 0.0 219.93126 L 219.93126 153.95189 Q 439.86252 87.9725 439.86252 65.97938 L 439.86252 43.98625 L 527.835 21.993126 Q 593.8144 -4.5474735E-13 615.80756 -4.5474735E-13 z" svg:height="12.9759445mm" draw:style-name="style-57" svg:viewBox="0.0 0.0 659.79376 1297.5945" svg:width="6.5979376mm" svg:x="61.140892mm" svg:y="36.50859mm"/>
          <draw:path svg:d="M 263.9175 21.993126 L 505.8419 0.0 L 571.8213 43.98625 Q 659.79376 65.97938 659.79376 87.9725 Q 659.79376 87.9725 681.7869 87.9725 L 681.7869 87.9725 L 659.79376 109.96563 L 615.80756 131.95876 L 593.8144 131.95876 L 571.8213 131.95876 L 549.8281 131.95876 L 527.835 131.95876 L 351.89 131.95876 Q 197.93814 131.95876 87.9725 109.96563 Q -21.993126 87.9725 0.0 65.97938 Q 43.98625 43.98625 263.9175 21.993126 z" svg:height="1.3195876mm" draw:style-name="style-58" svg:viewBox="0.0 0.0 681.7869 131.95876" svg:width="6.817869mm" svg:x="29.470789mm" svg:y="129.31958mm"/>
          <draw:path svg:d="M 769.7594 0.0 L 813.74567 0.0 L 813.74567 21.993126 L 813.74567 21.993126 L 835.7388 21.993126 L 835.7388 43.98625 L 835.7388 43.98625 L 857.73193 43.98625 L 857.73193 175.945 Q 857.73193 285.91064 813.74567 285.91064 L 791.75256 285.91064 L 791.75256 307.90378 L 791.75256 329.89688 L 725.77313 329.89688 Q 659.79376 351.89 417.8694 373.88315 L 175.945 417.8694 L 175.945 417.8694 L 175.945 395.87628 L 109.96563 395.87628 Q 21.993126 395.87628 21.993126 395.87628 Q 0.0 395.87628 0.0 329.89688 Q 21.993126 241.9244 109.96563 175.945 L 197.93814 109.96563 L 241.9244 109.96563 L 307.90378 87.9725 L 307.90378 87.9725 L 329.89688 87.9725 L 329.89688 87.9725 L 329.89688 87.9725 L 329.89688 65.97938 L 329.89688 65.97938 L 351.89 65.97938 L 351.89 43.98625 L 505.8419 43.98625 Q 681.7869 43.98625 703.78 43.98625 Q 725.77313 0.0 769.7594 0.0 z" svg:height="4.178694mm" draw:style-name="style-59" svg:viewBox="0.0 0.0 857.73193 417.8694" svg:width="8.577319mm" svg:x="56.08247mm" svg:y="142.07559mm"/>
          <draw:path svg:d="M 109.96563 21.993126 L 131.95876 0.0 L 153.95189 0.0 Q 175.945 21.993126 175.945 21.993126 L 175.945 21.993126 L 153.95189 43.98625 L 153.95189 65.97938 L 373.88315 87.9725 Q 593.8144 109.96563 659.79376 87.9725 Q 747.7663 65.97938 923.7113 87.9725 Q 1099.6562 87.9725 1099.6562 109.96563 Q 1099.6562 153.95189 1231.6151 175.945 Q 1385.5669 197.93814 1473.5394 175.945 Q 1561.512 153.95189 1693.4707 219.93126 Q 1803.4363 263.9175 1825.4294 329.89688 Q 1847.4226 417.8694 1979.3813 439.86252 Q 2111.34 461.85565 2331.2712 483.8488 Q 2551.2026 505.8419 2595.189 505.8419 L 2661.1682 505.8419 L 2661.1682 527.835 L 2683.1614 527.835 L 2683.1614 527.835 L 2683.1614 549.8281 L 2683.1614 549.8281 L 2683.1614 549.8281 L 2661.1682 615.80756 Q 2639.175 681.7869 2617.182 747.7663 Q 2595.189 791.75256 2617.182 857.73193 Q 2617.182 901.71814 2639.175 923.7113 L 2661.1682 945.7044 L 2661.1682 945.7044 L 2639.175 945.7044 L 2639.175 945.7044 L 2639.175 945.7044 L 2639.175 945.7044 Q 2617.182 945.7044 2551.2026 945.7044 Q 2463.2302 945.7044 2463.2302 967.6976 Q 2463.2302 989.6907 2397.2507 989.6907 L 2331.2712 989.6907 L 2287.2852 1011.6838 L 2243.2988 1033.6769 L 2199.3125 1033.6769 L 2177.3196 1033.6769 L 2023.3676 1055.67 Q 1847.4226 1077.6632 1759.4501 1077.6632 Q 1649.4845 1077.6632 1649.4845 1121.6494 Q 1649.4845 1143.6426 1627.4913 1143.6426 Q 1605.4982 1143.6426 1583.5051 1121.6494 Q 1583.5051 1121.6494 1539.5188 1187.6288 Q 1517.5256 1253.6082 1407.56 1341.5807 Q 1275.6013 1385.5669 1209.622 1429.5532 Q 1143.6426 1451.5463 1033.6769 1539.5188 Q 923.7113 1605.4982 879.72504 1627.4913 Q 835.7388 1627.4913 791.75256 1693.4707 Q 747.7663 1759.4501 681.7869 1825.4294 Q 615.80756 1891.4088 549.8281 1935.3951 Q 505.8419 2001.3745 483.8488 2001.3745 Q 483.8488 2023.3676 483.8488 2089.347 L 483.8488 2133.3333 L 461.85565 2155.3264 L 461.85565 2177.3196 L 461.85565 2177.3196 L 439.86252 2177.3196 L 439.86252 2133.3333 L 439.86252 2111.34 L 439.86252 2089.347 L 439.86252 2089.347 L 417.8694 2089.347 L 417.8694 2089.347 L 417.8694 2067.3538 L 395.87628 2045.3607 L 395.87628 2023.3676 L 395.87628 2001.3745 L 373.88315 2001.3745 Q 373.88315 2001.3745 351.89 1979.3813 Q 329.89688 1957.3882 241.9244 1847.4226 Q 175.945 1715.4639 109.96563 1429.5532 Q 43.98625 1121.6494 21.993126 1121.6494 Q 0.0 1099.6562 0.0 1077.6632 L 0.0 1033.6769 L 0.0 1033.6769 Q 0.0 1033.6769 21.993126 1011.6838 Q 43.98625 989.6907 65.97938 923.7113 Q 65.97938 857.73193 43.98625 813.74567 Q 21.993126 747.7663 65.97938 725.77313 Q 131.95876 681.7869 131.95876 483.8488 Q 131.95876 285.91064 109.96563 197.93814 L 87.9725 87.9725 L 87.9725 65.97938 Q 87.9725 21.993126 109.96563 21.993126 z" svg:height="21.773195mm" draw:style-name="style-60" svg:viewBox="0.0 0.0 2683.1614 2177.3196" svg:width="26.831614mm" svg:x="84.453606mm" svg:y="246.9828mm"/>
          <draw:path svg:d="M 593.8144 571.8213 L 615.80756 571.8213 L 615.80756 593.8144 L 593.8144 615.80756 L 593.8144 637.80066 L 593.8144 659.79376 L 593.8144 681.7869 L 593.8144 703.78 L 593.8144 747.7663 L 593.8144 791.75256 L 593.8144 813.74567 L 593.8144 813.74567 L 593.8144 857.73193 Q 593.8144 901.71814 461.85565 945.7044 Q 307.90378 989.6907 153.95189 1011.6838 L 0.0 1055.67 L 0.0 549.8281 Q 0.0 65.97938 307.90378 4.5474735E-13 Q 615.80756 -65.97938 593.8144 65.97938 Q 593.8144 197.93814 439.86252 241.9244 Q 285.91064 285.91064 285.91064 307.90378 Q 285.91064 329.89688 373.88315 329.89688 Q 439.86252 307.90378 417.8694 417.8694 Q 417.8694 549.8281 351.89 549.8281 Q 285.91064 571.8213 285.91064 593.8144 Q 285.91064 637.80066 417.8694 593.8144 Q 571.8213 549.8281 593.8144 571.8213 z" svg:height="10.556701mm" draw:style-name="style-61" svg:viewBox="0.0 0.0 615.80756 1055.67" svg:width="6.1580753mm" svg:x="50.364258mm" svg:y="40.687283mm"/>
          <draw:path svg:d="M 21.993126 0.0 L 21.993126 0.0 L 43.98625 0.0 L 43.98625 0.0 L 175.945 0.0 L 307.90378 0.0 L 307.90378 241.9244 Q 329.89688 461.85565 329.89688 527.835 Q 373.88315 593.8144 351.89 923.7113 Q 329.89688 1253.6082 329.89688 1385.5669 L 329.89688 1517.5256 L 329.89688 1517.5256 L 329.89688 1517.5256 L 307.90378 1539.5188 L 285.91064 1583.5051 L 285.91064 1583.5051 L 285.91064 1583.5051 L 263.9175 1605.4982 L 241.9244 1605.4982 L 241.9244 1583.5051 L 241.9244 1561.512 L 219.93126 1561.512 L 197.93814 1539.5188 L 197.93814 1539.5188 L 197.93814 1539.5188 L 197.93814 1363.5739 Q 197.93814 1209.622 197.93814 967.6976 Q 197.93814 703.78 153.95189 483.8488 Q 109.96563 285.91064 65.97938 153.95189 L -9.094947E-13 21.993126 L 21.993126 21.993126 L 21.993126 0.0 L 21.993126 0.0 z" svg:height="16.054981mm" draw:style-name="style-62" svg:viewBox="0.0 0.0 351.89 1605.4982" svg:width="3.5189002mm" svg:x="78.95532mm" svg:y="226.5292mm"/>
          <draw:path svg:d="M 175.945 21.993126 L 241.9244 -3.6379788E-12 L 241.9244 21.993126 L 219.93126 43.98625 L 219.93126 87.9725 L 219.93126 109.96563 L 197.93814 109.96563 L 197.93814 131.95876 L 197.93814 131.95876 L 175.945 131.95876 L 175.945 131.95876 L 175.945 131.95876 L 131.95876 263.9175 Q 87.9725 395.87628 87.9725 395.87628 L 65.97938 395.87628 L 65.97938 395.87628 Q 43.98625 373.88315 43.98625 307.90378 L 9.094947E-13 263.9175 L 9.094947E-13 219.93126 Q 9.094947E-13 175.945 9.094947E-13 131.95876 L 9.094947E-13 87.9725 L 21.993126 87.9725 L 43.98625 87.9725 L 43.98625 109.96563 L 43.98625 109.96563 L 65.97938 87.9725 Q 87.9725 65.97938 87.9725 43.98625 Q 87.9725 43.98625 175.945 21.993126 z" svg:height="3.9587626mm" draw:style-name="style-63" svg:viewBox="0.0 0.0 241.9244 395.87628" svg:width="2.4192438mm" svg:x="74.33677mm" svg:y="257.75943mm"/>
          <draw:path svg:d="M 263.9175 43.98625 L 263.9175 0.0 L 285.91064 21.993126 Q 307.90378 21.993126 351.89 109.96563 Q 395.87628 197.93814 395.87628 219.93126 L 395.87628 241.9244 L 439.86252 241.9244 L 483.8488 241.9244 L 483.8488 263.9175 L 483.8488 263.9175 L 483.8488 285.91064 L 483.8488 329.89688 L 483.8488 329.89688 L 483.8488 329.89688 L 439.86252 329.89688 L 395.87628 329.89688 L 395.87628 329.89688 L 395.87628 329.89688 L 373.88315 329.89688 L 373.88315 329.89688 L 373.88315 307.90378 L 351.89 307.90378 L 351.89 307.90378 Q 351.89 285.91064 329.89688 285.91064 Q 307.90378 241.9244 197.93814 241.9244 L 87.9725 219.93126 L 87.9725 263.9175 L 87.9725 307.90378 L 109.96563 307.90378 L 109.96563 329.89688 L 131.95876 329.89688 L 153.95189 329.89688 L 153.95189 351.89 L 175.945 351.89 L 175.945 351.89 L 175.945 373.88315 L 285.91064 417.8694 Q 395.87628 461.85565 439.86252 549.8281 Q 483.8488 615.80756 461.85565 747.7663 Q 439.86252 879.72504 439.86252 901.71814 Q 417.8694 945.7044 417.8694 945.7044 L 395.87628 945.7044 L 395.87628 945.7044 L 395.87628 945.7044 L 395.87628 967.6976 L 395.87628 967.6976 L 373.88315 967.6976 L 373.88315 989.6907 L 351.89 989.6907 L 329.89688 989.6907 L 307.90378 1011.6838 L 285.91064 1033.6769 L 241.9244 1033.6769 L 197.93814 1033.6769 L 197.93814 1033.6769 L 175.945 1033.6769 L 175.945 1011.6838 L 175.945 989.6907 L 197.93814 989.6907 L 219.93126 989.6907 L 241.9244 967.6976 L 263.9175 945.7044 L 285.91064 945.7044 L 307.90378 945.7044 L 307.90378 923.7113 Q 307.90378 923.7113 351.89 901.71814 Q 351.89 879.72504 395.87628 769.7594 L 395.87628 681.7869 L 395.87628 637.80066 Q 395.87628 593.8144 373.88315 571.8213 Q 351.89 549.8281 307.90378 505.8419 L 241.9244 483.8488 L 219.93126 483.8488 L 219.93126 461.85565 L 175.945 461.85565 Q 153.95189 461.85565 87.9725 417.8694 L 43.98625 373.88315 L 21.993126 351.89 L 0.0 329.89688 L 0.0 263.9175 L 0.0 197.93814 L 21.993126 197.93814 L 21.993126 197.93814 L 21.993126 175.945 L 43.98625 175.945 L 43.98625 153.95189 L 43.98625 131.95876 L 65.97938 131.95876 L 65.97938 109.96563 L 131.95876 109.96563 Q 175.945 109.96563 219.93126 87.9725 Q 263.9175 87.9725 263.9175 43.98625 z" svg:height="10.336769mm" draw:style-name="style-64" svg:viewBox="0.0 0.0 483.8488 1033.6769" svg:width="4.8384876mm" svg:x="88.41237mm" svg:y="289.2096mm"/>
          <draw:path svg:d="M 0.0 21.993126 L 0.0 0.0 L 43.98625 0.0 Q 65.97938 0.0 65.97938 21.993126 Q 65.97938 43.98625 219.93126 43.98625 Q 395.87628 43.98625 395.87628 65.97938 Q 395.87628 87.9725 439.86252 65.97938 Q 505.8419 43.98625 505.8419 131.95876 L 505.8419 219.93126 L 505.8419 219.93126 Q 483.8488 219.93126 483.8488 197.93814 Q 483.8488 175.945 439.86252 175.945 Q 417.8694 175.945 395.87628 197.93814 Q 395.87628 241.9244 373.88315 241.9244 Q 351.89 241.9244 351.89 175.945 L 351.89 109.96563 L 307.90378 109.96563 L 285.91064 109.96563 L 285.91064 219.93126 Q 285.91064 307.90378 241.9244 307.90378 Q 175.945 307.90378 175.945 351.89 L 175.945 373.88315 L 197.93814 373.88315 L 197.93814 395.87628 L 197.93814 395.87628 L 175.945 395.87628 L 175.945 395.87628 L 175.945 395.87628 L 87.9725 417.8694 L 0.0 417.8694 L 0.0 351.89 L 0.0 307.90378 L 0.0 175.945 Q 0.0 65.97938 0.0 43.98625 L 0.0 21.993126 L 0.0 21.993126 z" svg:height="4.178694mm" draw:style-name="style-65" svg:viewBox="0.0 0.0 505.8419 417.8694" svg:width="5.0584188mm" svg:x="115.683846mm" svg:y="270.0756mm"/>
          <draw:path svg:d="M 0.0 87.9725 L 0.0 0.0 L 21.993126 0.0 L 21.993126 0.0 L 21.993126 21.993126 Q 43.98625 21.993126 43.98625 65.97938 L 43.98625 109.96563 L 65.97938 241.9244 Q 87.9725 373.88315 219.93126 373.88315 Q 351.89 373.88315 351.89 417.8694 Q 351.89 417.8694 351.89 439.86252 Q 351.89 461.85565 351.89 483.8488 Q 373.88315 505.8419 417.8694 527.835 Q 439.86252 527.835 483.8488 615.80756 Q 527.835 725.77313 615.80756 725.77313 Q 703.78 725.77313 769.7594 681.7869 Q 835.7388 681.7869 901.71814 681.7869 Q 967.6976 725.77313 1011.6838 703.78 Q 1033.6769 703.78 1033.6769 747.7663 Q 1033.6769 791.75256 1209.622 835.7388 Q 1385.5669 901.71814 1605.4982 901.71814 Q 1825.4294 945.7044 1935.3951 901.71814 Q 2023.3676 857.73193 2155.3264 791.75256 Q 2265.292 725.77313 2287.2852 703.78 L 2331.2712 703.78 L 2331.2712 725.77313 Q 2353.2644 769.7594 2375.2576 769.7594 L 2397.2507 769.7594 L 2397.2507 791.75256 L 2397.2507 813.74567 L 2419.244 857.73193 Q 2419.244 901.71814 2727.1477 923.7113 Q 3035.0513 967.6976 3057.0444 1033.6769 Q 3079.0376 1099.6562 3101.0308 1099.6562 L 3123.024 1121.6494 L 3167.0103 1121.6494 L 3189.0032 1121.6494 L 3189.0032 1143.6426 L 3189.0032 1165.6356 L 3189.0032 1165.6356 L 3167.0103 1165.6356 L 3167.0103 1165.6356 L 3167.0103 1165.6356 L 3167.0103 1165.6356 L 3145.017 1165.6356 L 3145.017 1165.6356 L 3123.024 1165.6356 L 3123.024 1209.622 L 3123.024 1231.6151 L 3101.0308 1231.6151 L 3079.0376 1253.6082 L 3057.0444 1253.6082 Q 3035.0513 1253.6082 2859.1064 1275.6013 Q 2661.1682 1297.5945 2639.175 1231.6151 Q 2595.189 1165.6356 2463.2302 1165.6356 Q 2353.2644 1165.6356 2331.2712 1209.622 Q 2309.2783 1231.6151 2133.3333 1253.6082 Q 1957.3882 1253.6082 1671.4775 1275.6013 Q 1385.5669 1297.5945 923.7113 1253.6082 Q 461.85565 1253.6082 329.89688 1253.6082 L 197.93814 1253.6082 L 197.93814 1341.5807 Q 175.945 1407.56 175.945 1517.5256 L 175.945 1605.4982 L 175.945 1605.4982 L 175.945 1605.4982 L 153.95189 1583.5051 L 131.95876 1561.512 L 131.95876 1495.5326 L 131.95876 1429.5532 L 109.96563 1451.5463 L 87.9725 1473.5394 L 87.9725 1385.5669 L 87.9725 1319.5875 L 87.9725 1253.6082 Q 87.9725 1187.6288 43.98625 857.73193 L 21.993126 549.8281 L 21.993126 527.835 L 0.0 505.8419 L 0.0 329.89688 L 0.0 175.945 L 0.0 87.9725 z" svg:height="16.054981mm" draw:style-name="style-66" svg:viewBox="0.0 0.0 3189.0032 1605.4982" svg:width="31.890032mm" svg:x="102.48797mm" svg:y="179.68384mm"/>
          <draw:path svg:d="M 857.73193 87.9725 L 879.72504 87.9725 L 879.72504 109.96563 L 879.72504 109.96563 L 857.73193 109.96563 L 857.73193 131.95876 L 923.7113 131.95876 Q 967.6976 131.95876 989.6907 175.945 Q 989.6907 219.93126 1055.67 197.93814 Q 1143.6426 175.945 1143.6426 197.93814 L 1143.6426 219.93126 L 1143.6426 219.93126 L 1143.6426 219.93126 L 1121.6494 219.93126 Q 1121.6494 219.93126 1143.6426 241.9244 L 1143.6426 241.9244 L 1209.622 263.9175 Q 1275.6013 307.90378 1275.6013 329.89688 Q 1275.6013 351.89 1297.5945 373.88315 L 1319.5875 373.88315 L 1319.5875 395.87628 L 1319.5875 417.8694 L 1297.5945 417.8694 L 1297.5945 439.86252 L 1275.6013 439.86252 L 1275.6013 439.86252 L 1275.6013 417.8694 L 1275.6013 417.8694 L 1253.6082 439.86252 L 1253.6082 461.85565 L 1187.6288 439.86252 Q 1099.6562 439.86252 1099.6562 483.8488 Q 1099.6562 505.8419 1077.6632 505.8419 Q 1055.67 505.8419 1055.67 527.835 Q 1077.6632 527.835 1121.6494 549.8281 Q 1187.6288 571.8213 1187.6288 615.80756 Q 1187.6288 637.80066 1165.6356 637.80066 Q 1143.6426 637.80066 1143.6426 615.80756 Q 1143.6426 571.8213 1099.6562 571.8213 Q 1077.6632 571.8213 1077.6632 593.8144 L 1077.6632 615.80756 L 1055.67 615.80756 Q 1033.6769 615.80756 1055.67 637.80066 Q 1099.6562 637.80066 1099.6562 703.78 Q 1099.6562 747.7663 1099.6562 747.7663 L 1099.6562 747.7663 L 1099.6562 747.7663 Q 1099.6562 725.77313 1077.6632 703.78 L 1077.6632 703.78 L 1055.67 703.78 L 1055.67 703.78 L 1055.67 681.7869 L 1055.67 681.7869 L 1055.67 681.7869 Q 1033.6769 659.79376 1033.6769 659.79376 L 1011.6838 659.79376 L 1011.6838 681.7869 L 1011.6838 703.78 L 1033.6769 703.78 L 1033.6769 703.78 L 1011.6838 725.77313 Q 1011.6838 747.7663 989.6907 747.7663 Q 967.6976 791.75256 923.7113 791.75256 L 901.71814 791.75256 L 901.71814 813.74567 L 879.72504 835.7388 L 879.72504 835.7388 L 879.72504 857.73193 L 879.72504 901.71814 Q 879.72504 945.7044 835.7388 945.7044 Q 791.75256 967.6976 747.7663 967.6976 L 681.7869 967.6976 L 681.7869 989.6907 L 659.79376 989.6907 L 659.79376 1011.6838 L 659.79376 1033.6769 L 637.80066 1033.6769 L 637.80066 1055.67 L 637.80066 1055.67 L 615.80756 1055.67 L 615.80756 1121.6494 L 615.80756 1187.6288 L 637.80066 1209.622 L 659.79376 1231.6151 L 703.78 1275.6013 Q 769.7594 1319.5875 791.75256 1319.5875 L 835.7388 1319.5875 L 835.7388 1341.5807 L 857.73193 1341.5807 L 857.73193 1341.5807 L 857.73193 1363.5739 L 835.7388 1363.5739 L 813.74567 1363.5739 L 813.74567 1385.5669 L 835.7388 1385.5669 L 835.7388 1385.5669 L 835.7388 1407.56 L 835.7388 1407.56 L 835.7388 1407.56 L 857.73193 1407.56 L 857.73193 1407.56 L 857.73193 1429.5532 L 879.72504 1429.5532 L 879.72504 1451.5463 L 879.72504 1473.5394 L 857.73193 1473.5394 L 835.7388 1451.5463 L 835.7388 1451.5463 L 835.7388 1451.5463 L 813.74567 1451.5463 L 813.74567 1451.5463 L 813.74567 1429.5532 L 791.75256 1429.5532 L 791.75256 1407.56 Q 791.75256 1385.5669 659.79376 1407.56 Q 527.835 1429.5532 505.8419 1451.5463 Q 483.8488 1495.5326 461.85565 1517.5256 L 439.86252 1539.5188 L 439.86252 1627.4913 L 439.86252 1715.4639 L 461.85565 1737.4569 L 461.85565 1759.4501 L 439.86252 1759.4501 L 439.86252 1759.4501 L 439.86252 1737.4569 L 439.86252 1737.4569 L 417.8694 1737.4569 L 417.8694 1715.4639 L 417.8694 1715.4639 L 395.87628 1715.4639 L 395.87628 1715.4639 L 395.87628 1715.4639 L 395.87628 1737.4569 L 395.87628 1737.4569 L 373.88315 1737.4569 L 373.88315 1759.4501 L 351.89 1759.4501 L 351.89 1759.4501 L 351.89 1737.4569 L 351.89 1737.4569 L 351.89 1715.4639 L 351.89 1693.4707 L 329.89688 1693.4707 L 307.90378 1671.4775 L 307.90378 1671.4775 L 307.90378 1671.4775 L 285.91064 1671.4775 L 285.91064 1671.4775 L 285.91064 1649.4845 Q 263.9175 1649.4845 263.9175 1649.4845 Q 263.9175 1627.4913 219.93126 1363.5739 Q 175.945 1077.6632 197.93814 1055.67 Q 219.93126 1055.67 219.93126 1033.6769 L 219.93126 1011.6838 L 241.9244 1011.6838 L 241.9244 1011.6838 L 175.945 989.6907 Q 131.95876 967.6976 87.9725 967.6976 L 43.98625 967.6976 L 21.993126 945.7044 L 0.0 923.7113 L 0.0 923.7113 L 0.0 923.7113 L 43.98625 923.7113 L 65.97938 923.7113 L 65.97938 901.71814 L 87.9725 901.71814 L 87.9725 901.71814 L 87.9725 879.72504 L 87.9725 879.72504 Q 87.9725 879.72504 131.95876 879.72504 Q 175.945 857.73193 175.945 835.7388 Q 175.945 791.75256 219.93126 791.75256 Q 241.9244 791.75256 263.9175 747.7663 Q 263.9175 725.77313 241.9244 725.77313 Q 219.93126 703.78 219.93126 681.7869 Q 241.9244 637.80066 219.93126 637.80066 Q 197.93814 637.80066 197.93814 615.80756 Q 219.93126 571.8213 241.9244 549.8281 Q 285.91064 527.835 285.91064 505.8419 L 285.91064 483.8488 L 263.9175 483.8488 Q 219.93126 483.8488 219.93126 461.85565 Q 219.93126 439.86252 153.95189 439.86252 Q 109.96563 417.8694 109.96563 395.87628 Q 131.95876 373.88315 87.9725 351.89 Q 87.9725 329.89688 87.9725 285.91064 Q 109.96563 219.93126 131.95876 153.95189 L 175.945 65.97938 L 153.95189 65.97938 L 153.95189 65.97938 L 153.95189 43.98625 Q 153.95189 21.993126 263.9175 0.0 Q 395.87628 0.0 395.87628 43.98625 Q 395.87628 87.9725 395.87628 109.96563 Q 395.87628 131.95876 483.8488 131.95876 Q 571.8213 153.95189 593.8144 175.945 Q 615.80756 175.945 637.80066 219.93126 Q 659.79376 263.9175 681.7869 263.9175 Q 703.78 263.9175 703.78 219.93126 Q 703.78 197.93814 747.7663 197.93814 Q 769.7594 197.93814 769.7594 153.95189 Q 769.7594 109.96563 791.75256 109.96563 Q 835.7388 87.9725 857.73193 87.9725 z M 483.8488 219.93126 Q 483.8488 219.93126 527.835 219.93126 Q 571.8213 219.93126 527.835 219.93126 Q 505.8419 219.93126 505.8419 219.93126 Q 483.8488 219.93126 483.8488 219.93126 z M 1209.622 329.89688 Q 1187.6288 285.91064 1209.622 307.90378 Q 1231.6151 307.90378 1231.6151 329.89688 Q 1231.6151 351.89 1209.622 329.89688 z" svg:height="17.594501mm" draw:style-name="style-67" svg:viewBox="0.0 0.0 1319.5875 1759.4501" svg:width="13.195875mm" svg:x="82.25429mm" svg:y="280.6323mm"/>
          <draw:path svg:d="M 1011.6838 0.0 L 1033.6769 0.0 L 1033.6769 0.0 L 1055.67 0.0 L 1055.67 0.0 L 1055.67 21.993126 L 1099.6562 21.993126 Q 1121.6494 21.993126 1143.6426 21.993126 L 1165.6356 21.993126 L 1165.6356 21.993126 L 1187.6288 21.993126 L 1187.6288 43.98625 L 1187.6288 65.97938 L 1165.6356 87.9725 L 1143.6426 109.96563 L 1143.6426 109.96563 Q 1143.6426 109.96563 1143.6426 131.95876 L 1143.6426 131.95876 L 1121.6494 131.95876 L 1121.6494 153.95189 L 1099.6562 153.95189 L 1077.6632 153.95189 L 1055.67 175.945 L 1033.6769 197.93814 L 1033.6769 197.93814 L 1011.6838 197.93814 L 1011.6838 197.93814 L 1011.6838 219.93126 L 923.7113 285.91064 Q 835.7388 351.89 813.74567 439.86252 Q 813.74567 505.8419 835.7388 505.8419 Q 835.7388 505.8419 923.7113 505.8419 L 989.6907 505.8419 L 989.6907 527.835 L 989.6907 527.835 L 967.6976 527.835 L 945.7044 549.8281 L 923.7113 549.8281 L 901.71814 549.8281 L 593.8144 681.7869 Q 285.91064 813.74567 263.9175 835.7388 L 241.9244 835.7388 L 219.93126 835.7388 Q 197.93814 857.73193 197.93814 857.73193 L 197.93814 857.73193 L 175.945 879.72504 Q 153.95189 901.71814 153.95189 901.71814 L 131.95876 901.71814 L 131.95876 901.71814 L 131.95876 901.71814 L 131.95876 923.7113 L 131.95876 923.7113 L 109.96563 923.7113 L 109.96563 945.7044 L 87.9725 945.7044 L 65.97938 945.7044 L 65.97938 923.7113 L 65.97938 923.7113 L 65.97938 901.71814 L 87.9725 901.71814 L 87.9725 857.73193 L 87.9725 835.7388 L 43.98625 835.7388 L 21.993126 813.74567 L 21.993126 813.74567 L 0.0 813.74567 L 0.0 791.75256 L 0.0 769.7594 L 21.993126 747.7663 Q 43.98625 725.77313 43.98625 659.79376 Q 43.98625 593.8144 65.97938 593.8144 Q 87.9725 593.8144 109.96563 549.8281 Q 131.95876 505.8419 175.945 395.87628 Q 219.93126 285.91064 285.91064 241.9244 L 351.89 219.93126 L 659.79376 109.96563 Q 967.6976 21.993126 1011.6838 0.0 z" svg:height="9.457045mm" draw:style-name="style-68" svg:viewBox="0.0 0.0 1187.6288 945.7044" svg:width="11.876288mm" svg:x="47.945015mm" svg:y="140.97594mm"/>
          <draw:path svg:d="M 527.835 65.97938 L 615.80756 0.0 L 659.79376 373.88315 Q 703.78 769.7594 703.78 1055.67 Q 703.78 1341.5807 637.80066 1561.512 Q 571.8213 1781.4432 571.8213 1869.4158 L 571.8213 1935.3951 L 571.8213 1935.3951 Q 571.8213 1935.3951 549.8281 2001.3745 L 527.835 2067.3538 L 527.835 2133.3333 L 527.835 2199.3125 L 505.8419 2199.3125 L 505.8419 2221.3057 L 483.8488 2221.3057 L 461.85565 2221.3057 L 461.85565 2199.3125 L 439.86252 2199.3125 L 439.86252 2177.3196 L 439.86252 2155.3264 L 417.8694 2089.347 Q 395.87628 2001.3745 329.89688 1913.402 Q 263.9175 1847.4226 131.95876 1605.4982 Q 0.0 1363.5739 0.0 1253.6082 Q 0.0 1165.6356 21.993126 1011.6838 L 21.993126 857.73193 L 21.993126 835.7388 L 43.98625 813.74567 L 43.98625 769.7594 Q 43.98625 725.77313 175.945 505.8419 L 307.90378 307.90378 L 307.90378 307.90378 Q 307.90378 285.91064 351.89 263.9175 L 373.88315 219.93126 L 395.87628 219.93126 Q 395.87628 197.93814 417.8694 175.945 Q 439.86252 153.95189 527.835 65.97938 z" svg:height="22.213057mm" draw:style-name="style-69" svg:viewBox="0.0 0.0 703.78 2221.3057" svg:width="7.0378003mm" svg:x="41.786938mm" svg:y="115.46391mm"/>
          <draw:path svg:d="M 417.8694 1.8189894E-12 L 439.86252 1.8189894E-12 L 483.8488 1.8189894E-12 Q 527.835 1.8189894E-12 527.835 43.98625 Q 527.835 65.97938 593.8144 43.98625 Q 659.79376 21.993126 659.79376 21.993126 Q 703.78 21.993126 703.78 43.98625 L 703.78 43.98625 L 593.8144 307.90378 Q 483.8488 571.8213 461.85565 703.78 Q 417.8694 835.7388 395.87628 857.73193 Q 373.88315 857.73193 307.90378 967.6976 Q 219.93126 1099.6562 219.93126 1121.6494 L 219.93126 1143.6426 L 175.945 1143.6426 L 131.95876 1143.6426 L 131.95876 1121.6494 L 131.95876 1099.6562 L 109.96563 1099.6562 L 109.96563 1099.6562 L 109.96563 1077.6632 L 87.9725 1077.6632 L 87.9725 1077.6632 L 87.9725 1055.67 L 87.9725 1055.67 L 87.9725 1055.67 L 65.97938 1033.6769 L 43.98625 1011.6838 L 43.98625 989.6907 L 43.98625 967.6976 L 21.993126 967.6976 L 21.993126 967.6976 L 21.993126 945.7044 L 0.0 923.7113 L 0.0 901.71814 L 0.0 879.72504 L 21.993126 879.72504 Q 43.98625 879.72504 131.95876 813.74567 Q 219.93126 769.7594 241.9244 505.8419 Q 263.9175 241.9244 329.89688 219.93126 Q 395.87628 197.93814 395.87628 175.945 Q 395.87628 153.95189 351.89 131.95876 L 329.89688 131.95876 L 329.89688 131.95876 Q 307.90378 109.96563 351.89 43.98625 L 395.87628 1.8189894E-12 L 417.8694 1.8189894E-12 z" svg:height="11.436425mm" draw:style-name="style-70" svg:viewBox="0.0 0.0 703.78 1143.6426" svg:width="7.0378003mm" svg:x="63.340202mm" svg:y="98.96907mm"/>
          <draw:path svg:d="M 0.0 0.0 L 21.993126 0.0 L 21.993126 43.98625 Q 43.98625 109.96563 87.9725 109.96563 L 131.95876 109.96563 L 131.95876 131.95876 L 131.95876 153.95189 L 153.95189 153.95189 L 175.945 131.95876 L 197.93814 131.95876 L 219.93126 131.95876 L 219.93126 109.96563 L 241.9244 109.96563 L 241.9244 87.9725 Q 241.9244 65.97938 219.93126 43.98625 L 219.93126 21.993126 L 241.9244 21.993126 Q 263.9175 21.993126 241.9244 131.95876 Q 197.93814 263.9175 153.95189 307.90378 Q 87.9725 351.89 65.97938 307.90378 Q 65.97938 285.91064 43.98625 263.9175 L 21.993126 241.9244 L 21.993126 219.93126 Q 21.993126 175.945 0.0 87.9725 Q -21.993126 21.993126 0.0 0.0 z" svg:height="3.0790377mm" draw:style-name="style-71" svg:viewBox="0.0 0.0 241.9244 307.90378" svg:width="2.4192438mm" svg:x="79.835045mm" svg:y="290.30927mm"/>
          <draw:path svg:d="M 527.835 65.97938 L 549.8281 65.97938 L 593.8144 65.97938 Q 659.79376 65.97938 681.7869 87.9725 Q 703.78 87.9725 703.78 109.96563 L 703.78 131.95876 L 703.78 175.945 Q 703.78 241.9244 681.7869 263.9175 Q 659.79376 263.9175 659.79376 307.90378 L 659.79376 329.89688 L 637.80066 329.89688 Q 637.80066 351.89 571.8213 417.8694 Q 483.8488 483.8488 395.87628 483.8488 Q 307.90378 439.86252 241.9244 439.86252 Q 175.945 439.86252 153.95189 439.86252 Q 131.95876 417.8694 87.9725 329.89688 L 43.98625 241.9244 L 21.993126 219.93126 L 0.0 175.945 L 0.0 175.945 L 0.0 175.945 L 0.0 131.95876 L 0.0 87.9725 L 21.993126 87.9725 L 21.993126 87.9725 L 21.993126 109.96563 L 43.98625 109.96563 L 43.98625 109.96563 L 43.98625 87.9725 L 43.98625 87.9725 L 43.98625 87.9725 L 65.97938 43.98625 L 87.9725 21.993126 L 87.9725 21.993126 L 87.9725 0.0 L 175.945 21.993126 Q 241.9244 43.98625 241.9244 21.993126 L 241.9244 21.993126 L 241.9244 21.993126 Q 263.9175 21.993126 263.9175 0.0 L 263.9175 0.0 L 307.90378 0.0 Q 373.88315 0.0 395.87628 43.98625 Q 395.87628 87.9725 461.85565 87.9725 Q 527.835 87.9725 527.835 65.97938 z" svg:height="4.8384876mm" draw:style-name="style-72" svg:viewBox="0.0 0.0 703.78 483.8488" svg:width="7.0378003mm" svg:x="73.45704mm" svg:y="69.93814mm"/>
          <draw:path svg:d="M 1055.67 21.993126 L 1099.6562 65.97938 L 1099.6562 175.945 Q 1099.6562 285.91064 1099.6562 439.86252 Q 1099.6562 593.8144 1099.6562 637.80066 Q 1055.67 681.7869 1055.67 703.78 L 1055.67 725.77313 L 1055.67 725.77313 L 1055.67 725.77313 L 1011.6838 967.6976 Q 967.6976 1187.6288 967.6976 1319.5875 Q 967.6976 1451.5463 901.71814 1451.5463 Q 835.7388 1473.5394 791.75256 1495.5326 Q 747.7663 1539.5188 747.7663 1561.512 L 747.7663 1583.5051 L 725.77313 1627.4913 Q 703.78 1671.4775 703.78 1671.4775 L 703.78 1693.4707 L 703.78 1693.4707 Q 703.78 1693.4707 681.7869 1715.4639 L 681.7869 1715.4639 L 615.80756 1891.4088 Q 571.8213 2067.3538 527.835 2111.34 Q 483.8488 2155.3264 461.85565 2155.3264 L 439.86252 2155.3264 L 439.86252 2111.34 Q 439.86252 2089.347 439.86252 2023.3676 Q 439.86252 1935.3951 417.8694 1935.3951 Q 395.87628 1913.402 395.87628 1891.4088 Q 395.87628 1869.4158 351.89 1869.4158 Q 307.90378 1847.4226 307.90378 1825.4294 L 285.91064 1803.4363 L 307.90378 1803.4363 Q 329.89688 1803.4363 351.89 1825.4294 Q 395.87628 1847.4226 395.87628 1781.4432 Q 395.87628 1715.4639 351.89 1693.4707 Q 329.89688 1671.4775 307.90378 1627.4913 Q 263.9175 1583.5051 153.95189 1561.512 L 43.98625 1539.5188 L 65.97938 1539.5188 L 87.9725 1539.5188 L 87.9725 1495.5326 L 87.9725 1473.5394 L 65.97938 1473.5394 L 65.97938 1451.5463 L 43.98625 1451.5463 L 21.993126 1451.5463 L 21.993126 1429.5532 L 0.0 1407.56 L 0.0 1385.5669 L 0.0 1363.5739 L 0.0 1363.5739 L 21.993126 1363.5739 L 21.993126 1341.5807 L 21.993126 1341.5807 L 43.98625 1341.5807 L 65.97938 1363.5739 L 153.95189 1363.5739 Q 241.9244 1363.5739 263.9175 1341.5807 Q 307.90378 1319.5875 373.88315 1253.6082 Q 439.86252 1165.6356 439.86252 989.6907 Q 461.85565 813.74567 395.87628 769.7594 L 351.89 747.7663 L 329.89688 725.77313 L 307.90378 703.78 L 307.90378 703.78 L 307.90378 703.78 L 307.90378 659.79376 L 307.90378 637.80066 L 307.90378 637.80066 L 307.90378 637.80066 L 329.89688 637.80066 L 351.89 659.79376 L 439.86252 659.79376 Q 505.8419 659.79376 593.8144 659.79376 L 681.7869 659.79376 L 681.7869 659.79376 L 703.78 659.79376 L 703.78 659.79376 L 703.78 659.79376 L 703.78 637.80066 L 703.78 637.80066 L 681.7869 615.80756 L 659.79376 593.8144 L 659.79376 593.8144 L 659.79376 571.8213 L 659.79376 571.8213 L 659.79376 571.8213 L 637.80066 571.8213 L 637.80066 571.8213 L 615.80756 549.8281 L 593.8144 527.835 L 593.8144 527.835 L 571.8213 527.835 L 571.8213 527.835 L 571.8213 527.835 L 527.835 505.8419 Q 505.8419 483.8488 439.86252 483.8488 L 351.89 483.8488 L 329.89688 483.8488 L 307.90378 483.8488 L 285.91064 461.85565 L 263.9175 439.86252 L 263.9175 439.86252 L 263.9175 439.86252 L 241.9244 439.86252 L 241.9244 439.86252 L 241.9244 417.8694 L 219.93126 417.8694 L 219.93126 395.87628 L 219.93126 373.88315 L 263.9175 373.88315 L 329.89688 373.88315 L 329.89688 373.88315 L 351.89 373.88315 L 351.89 373.88315 L 351.89 395.87628 L 417.8694 395.87628 L 483.8488 395.87628 L 527.835 373.88315 Q 593.8144 351.89 615.80756 351.89 Q 659.79376 351.89 615.80756 285.91064 Q 593.8144 219.93126 659.79376 197.93814 L 747.7663 175.945 L 747.7663 175.945 Q 769.7594 175.945 769.7594 153.95189 L 769.7594 153.95189 L 769.7594 153.95189 Q 791.75256 153.95189 769.7594 109.96563 Q 747.7663 65.97938 791.75256 65.97938 Q 813.74567 43.98625 857.73193 43.98625 Q 879.72504 21.993126 967.6976 0.0 Q 1033.6769 0.0 1055.67 21.993126 z" svg:height="21.553263mm" draw:style-name="style-73" svg:viewBox="0.0 0.0 1099.6562 2155.3264" svg:width="10.996563mm" svg:x="39.587627mm" svg:y="249.40205mm"/>
          <draw:path svg:d="M 1319.5875 0.0 L 1341.5807 0.0 L 1341.5807 43.98625 L 1341.5807 87.9725 L 1363.5739 87.9725 L 1363.5739 109.96563 L 1363.5739 109.96563 L 1341.5807 109.96563 L 1341.5807 109.96563 Q 1341.5807 109.96563 1363.5739 131.95876 L 1385.5669 153.95189 L 1385.5669 153.95189 L 1385.5669 153.95189 L 1407.56 153.95189 L 1407.56 153.95189 L 1385.5669 241.9244 Q 1385.5669 307.90378 1363.5739 373.88315 L 1341.5807 461.85565 L 1341.5807 527.835 L 1341.5807 593.8144 L 1363.5739 593.8144 L 1363.5739 593.8144 L 1341.5807 857.73193 Q 1297.5945 1121.6494 1297.5945 1341.5807 Q 1297.5945 1561.512 1297.5945 1693.4707 Q 1253.6082 1803.4363 1253.6082 2177.3196 Q 1253.6082 2529.2095 1253.6082 2573.1958 L 1253.6082 2639.175 L 1187.6288 3123.024 Q 1121.6494 3606.8726 1099.6562 3804.8108 Q 1077.6632 3980.7559 1055.67 4024.742 L 1055.67 4068.7283 L 945.7044 4200.687 Q 813.74567 4332.646 769.7594 4354.639 Q 703.78 4376.632 703.78 4398.625 Q 703.78 4420.618 637.80066 4376.632 Q 593.8144 4332.646 593.8144 4332.646 L 593.8144 4332.646 L 571.8213 4332.646 L 571.8213 4332.646 L 571.8213 4310.653 L 549.8281 4310.653 L 549.8281 4222.68 Q 549.8281 4134.7075 571.8213 4046.735 L 593.8144 3958.7627 L 593.8144 3826.804 Q 593.8144 3694.8452 615.80756 3364.9482 Q 637.80066 3035.0513 593.8144 2969.072 Q 593.8144 2903.0925 571.8213 2683.1614 L 571.8213 2441.237 L 439.86252 2441.237 L 307.90378 2441.237 L 307.90378 2441.237 L 307.90378 2441.237 L 285.91064 2419.244 L 263.9175 2397.2507 L 197.93814 2397.2507 Q 153.95189 2397.2507 109.96563 2375.2576 L 87.9725 2353.2644 L 87.9725 2353.2644 L 65.97938 2353.2644 L 65.97938 2353.2644 L 65.97938 2353.2644 L 65.97938 2331.2712 L 65.97938 2331.2712 L 87.9725 2331.2712 L 87.9725 2309.2783 L 87.9725 2309.2783 L 109.96563 2309.2783 L 109.96563 2287.2852 L 109.96563 2265.292 L 87.9725 2265.292 L 87.9725 2265.292 L 87.9725 2243.2988 L 65.97938 2243.2988 L 65.97938 2243.2988 L 65.97938 2221.3057 L 43.98625 2221.3057 L 21.993126 2221.3057 L 21.993126 2199.3125 L 21.993126 2199.3125 L 9.094947E-13 2177.3196 L 9.094947E-13 2133.3333 L 21.993126 2133.3333 L 43.98625 2133.3333 L 307.90378 2089.347 Q 571.8213 2045.3607 571.8213 2045.3607 L 571.8213 2045.3607 L 593.8144 2045.3607 Q 615.80756 2045.3607 725.77313 1957.3882 L 835.7388 1913.402 L 835.7388 1891.4088 L 857.73193 1891.4088 L 857.73193 1891.4088 L 857.73193 1869.4158 L 857.73193 1869.4158 L 857.73193 1869.4158 L 879.72504 1869.4158 L 879.72504 1869.4158 L 879.72504 1847.4226 L 901.71814 1847.4226 L 901.71814 1847.4226 L 901.71814 1825.4294 L 901.71814 1825.4294 L 901.71814 1825.4294 L 923.7113 1825.4294 L 923.7113 1825.4294 L 923.7113 1803.4363 L 945.7044 1803.4363 L 945.7044 1803.4363 L 945.7044 1781.4432 L 945.7044 1781.4432 L 945.7044 1781.4432 L 967.6976 1737.4569 L 967.6976 1715.4639 L 901.71814 1715.4639 L 835.7388 1693.4707 L 813.74567 1693.4707 Q 791.75256 1693.4707 615.80756 1693.4707 L 439.86252 1693.4707 L 417.8694 1671.4775 L 395.87628 1671.4775 L 395.87628 1649.4845 L 373.88315 1649.4845 L 373.88315 1627.4913 L 373.88315 1605.4982 L 395.87628 1605.4982 L 395.87628 1605.4982 L 395.87628 1583.5051 L 395.87628 1583.5051 L 549.8281 1561.512 Q 725.77313 1561.512 791.75256 1539.5188 L 857.73193 1517.5256 L 901.71814 1517.5256 L 923.7113 1517.5256 L 923.7113 1473.5394 L 901.71814 1451.5463 L 901.71814 1451.5463 L 901.71814 1429.5532 L 857.73193 1429.5532 L 835.7388 1429.5532 L 813.74567 1429.5532 L 791.75256 1429.5532 L 681.7869 1429.5532 L 571.8213 1429.5532 L 571.8213 1407.56 L 549.8281 1407.56 L 549.8281 1407.56 L 549.8281 1385.5669 L 549.8281 1385.5669 L 549.8281 1385.5669 L 571.8213 1363.5739 L 571.8213 1341.5807 L 571.8213 1297.5945 L 571.8213 1231.6151 L 571.8213 1165.6356 Q 593.8144 1121.6494 593.8144 1011.6838 Q 637.80066 901.71814 791.75256 725.77313 Q 945.7044 549.8281 1055.67 351.89 L 1165.6356 153.95189 L 1165.6356 153.95189 Q 1187.6288 153.95189 1187.6288 131.95876 L 1187.6288 131.95876 L 1209.622 131.95876 L 1231.6151 109.96563 L 1231.6151 109.96563 Q 1253.6082 109.96563 1275.6013 65.97938 L 1297.5945 21.993126 L 1297.5945 21.993126 L 1297.5945 21.993126 L 1319.5875 21.993126 L 1319.5875 21.993126 L 1319.5875 0.0 z" svg:height="43.98625mm" draw:style-name="style-74" svg:viewBox="0.0 0.0 1407.56 4398.625" svg:width="14.075601mm" svg:x="76.31615mm" svg:y="202.11682mm"/>
          <draw:path svg:d="M 483.8488 21.993126 L 483.8488 3.6379788E-12 L 505.8419 3.6379788E-12 Q 527.835 3.6379788E-12 527.835 21.993126 Q 527.835 43.98625 549.8281 43.98625 Q 571.8213 43.98625 571.8213 65.97938 L 571.8213 65.97938 L 571.8213 65.97938 L 571.8213 87.9725 L 571.8213 87.9725 L 593.8144 87.9725 L 593.8144 87.9725 L 593.8144 87.9725 L 593.8144 109.96563 L 593.8144 109.96563 L 615.80756 109.96563 L 615.80756 131.95876 L 615.80756 131.95876 L 593.8144 131.95876 L 593.8144 153.95189 L 593.8144 175.945 L 615.80756 197.93814 L 637.80066 219.93126 L 637.80066 219.93126 L 637.80066 219.93126 L 681.7869 241.9244 L 703.78 263.9175 L 725.77313 219.93126 Q 747.7663 197.93814 769.7594 219.93126 Q 813.74567 219.93126 813.74567 241.9244 L 835.7388 241.9244 L 835.7388 241.9244 Q 835.7388 263.9175 857.73193 263.9175 L 857.73193 263.9175 L 857.73193 263.9175 Q 857.73193 263.9175 857.73193 285.91064 L 879.72504 285.91064 L 747.7663 571.8213 Q 637.80066 879.72504 615.80756 901.71814 Q 593.8144 923.7113 593.8144 923.7113 L 571.8213 923.7113 L 571.8213 923.7113 Q 549.8281 923.7113 549.8281 901.71814 L 549.8281 879.72504 L 549.8281 791.75256 L 549.8281 681.7869 L 527.835 681.7869 L 527.835 659.79376 L 527.835 659.79376 L 505.8419 659.79376 L 505.8419 703.78 L 505.8419 747.7663 L 461.85565 813.74567 Q 439.86252 879.72504 417.8694 923.7113 Q 373.88315 923.7113 263.9175 923.7113 L 153.95189 923.7113 L 131.95876 923.7113 Q 109.96563 923.7113 65.97938 901.71814 Q 43.98625 879.72504 21.993126 835.7388 Q 21.993126 813.74567 0.0 637.80066 Q -21.993126 461.85565 21.993126 373.88315 L 65.97938 307.90378 L 65.97938 285.91064 L 65.97938 285.91064 L 87.9725 285.91064 L 87.9725 263.9175 L 87.9725 263.9175 L 109.96563 263.9175 L 109.96563 263.9175 L 109.96563 263.9175 L 131.95876 241.9244 L 153.95189 219.93126 L 241.9244 219.93126 L 329.89688 219.93126 L 351.89 241.9244 L 373.88315 241.9244 L 373.88315 263.9175 L 373.88315 285.91064 L 395.87628 351.89 L 417.8694 417.8694 L 417.8694 439.86252 L 417.8694 483.8488 L 395.87628 483.8488 L 395.87628 483.8488 L 373.88315 483.8488 L 329.89688 483.8488 L 329.89688 483.8488 Q 329.89688 483.8488 307.90378 439.86252 L 307.90378 395.87628 L 285.91064 395.87628 L 263.9175 395.87628 L 241.9244 417.8694 L 219.93126 417.8694 L 219.93126 461.85565 L 241.9244 505.8419 L 241.9244 505.8419 L 241.9244 527.835 L 241.9244 527.835 L 241.9244 527.835 L 263.9175 527.835 L 263.9175 527.835 L 285.91064 549.8281 L 307.90378 571.8213 L 373.88315 571.8213 L 417.8694 571.8213 L 439.86252 549.8281 L 461.85565 527.835 L 461.85565 527.835 L 461.85565 527.835 L 461.85565 395.87628 Q 461.85565 285.91064 483.8488 175.945 Q 505.8419 43.98625 483.8488 21.993126 z M 725.77313 285.91064 Q 725.77313 285.91064 747.7663 285.91064 L 747.7663 307.90378 L 725.77313 307.90378 Q 725.77313 307.90378 725.77313 285.91064 z" svg:height="9.237113mm" draw:style-name="style-75" svg:viewBox="0.0 0.0 879.72504 923.7113" svg:width="8.797251mm" svg:x="98.30927mm" svg:y="288.9897mm"/>
          <draw:path svg:d="M 197.93814 21.993126 L 197.93814 9.094947E-13 L 263.9175 9.094947E-13 L 307.90378 9.094947E-13 L 329.89688 9.094947E-13 Q 351.89 21.993126 351.89 43.98625 L 351.89 65.97938 L 483.8488 461.85565 Q 615.80756 857.73193 615.80756 879.72504 L 615.80756 901.71814 L 615.80756 967.6976 L 615.80756 1055.67 L 615.80756 1077.6632 L 615.80756 1099.6562 L 615.80756 1143.6426 L 615.80756 1165.6356 L 637.80066 1165.6356 L 637.80066 1165.6356 L 637.80066 1187.6288 Q 615.80756 1187.6288 571.8213 1231.6151 L 527.835 1275.6013 L 505.8419 1297.5945 L 505.8419 1319.5875 L 483.8488 1319.5875 L 461.85565 1319.5875 L 461.85565 1297.5945 Q 483.8488 1275.6013 483.8488 1275.6013 L 483.8488 1253.6082 L 505.8419 1253.6082 L 505.8419 1231.6151 L 439.86252 1231.6151 L 395.87628 1231.6151 L 395.87628 1253.6082 Q 395.87628 1253.6082 329.89688 1275.6013 Q 285.91064 1275.6013 285.91064 1253.6082 Q 307.90378 1231.6151 241.9244 1209.622 Q 175.945 1187.6288 175.945 967.6976 Q 175.945 725.77313 131.95876 703.78 Q 87.9725 659.79376 87.9725 527.835 Q 87.9725 417.8694 43.98625 373.88315 Q -9.094947E-13 307.90378 -9.094947E-13 263.9175 Q -9.094947E-13 219.93126 21.993126 175.945 L 43.98625 131.95876 L 109.96563 87.9725 Q 175.945 43.98625 175.945 43.98625 L 175.945 43.98625 L 175.945 21.993126 L 175.945 21.993126 L 197.93814 21.993126 z" svg:height="13.195875mm" draw:style-name="style-76" svg:viewBox="0.0 0.0 637.80066 1319.5875" svg:width="6.3780065mm" svg:x="76.53608mm" svg:y="46.185566mm"/>
          <draw:path svg:d="M 131.95876 21.993126 L 175.945 21.993126 L 219.93126 0.0 L 263.9175 0.0 L 263.9175 0.0 L 263.9175 21.993126 L 241.9244 21.993126 L 219.93126 21.993126 L 219.93126 43.98625 L 241.9244 43.98625 L 241.9244 43.98625 L 241.9244 65.97938 L 285.91064 87.9725 Q 329.89688 109.96563 329.89688 131.95876 L 329.89688 131.95876 L 351.89 131.95876 L 351.89 153.95189 L 307.90378 153.95189 Q 263.9175 153.95189 263.9175 175.945 Q 263.9175 197.93814 197.93814 219.93126 L 109.96563 241.9244 L 109.96563 241.9244 L 109.96563 241.9244 L 131.95876 263.9175 L 131.95876 285.91064 L 109.96563 285.91064 Q 87.9725 285.91064 65.97938 241.9244 L 65.97938 197.93814 L 43.98625 175.945 L 43.98625 153.95189 L 21.993126 153.95189 L -9.094947E-13 153.95189 L -9.094947E-13 131.95876 Q 21.993126 109.96563 21.993126 65.97938 L 43.98625 21.993126 L 43.98625 21.993126 L 43.98625 21.993126 L 65.97938 21.993126 L 87.9725 21.993126 L 131.95876 21.993126 z" svg:height="2.8591063mm" draw:style-name="style-77" svg:viewBox="0.0 0.0 351.89 285.91064" svg:width="3.5189002mm" svg:x="64.43986mm" svg:y="67.07903mm"/>
          <draw:path svg:d="M 241.9244 43.98625 L 263.9175 3.6379788E-12 L 263.9175 21.993126 L 263.9175 43.98625 L 329.89688 109.96563 Q 395.87628 153.95189 307.90378 461.85565 Q 219.93126 769.7594 197.93814 791.75256 L 175.945 813.74567 L 175.945 813.74567 L 175.945 813.74567 L 153.95189 813.74567 L 153.95189 813.74567 L 153.95189 835.7388 L 131.95876 835.7388 L 131.95876 857.73193 Q 131.95876 857.73193 153.95189 857.73193 L 153.95189 879.72504 L 153.95189 879.72504 Q 153.95189 901.71814 131.95876 901.71814 Q 109.96563 901.71814 109.96563 857.73193 Q 87.9725 835.7388 65.97938 857.73193 L 21.993126 857.73193 L 21.993126 857.73193 Q 43.98625 835.7388 65.97938 813.74567 Q 87.9725 813.74567 109.96563 769.7594 Q 131.95876 747.7663 131.95876 593.8144 Q 175.945 417.8694 109.96563 285.91064 L 65.97938 153.95189 L 65.97938 131.95876 L 43.98625 131.95876 L 43.98625 131.95876 L 43.98625 109.96563 L 43.98625 109.96563 L 43.98625 109.96563 L 21.993126 109.96563 L 21.993126 109.96563 L 21.993126 87.9725 L 9.094947E-13 87.9725 L 9.094947E-13 87.9725 L 9.094947E-13 65.97938 L 9.094947E-13 65.97938 L 9.094947E-13 65.97938 L 21.993126 65.97938 L 43.98625 65.97938 L 87.9725 87.9725 L 109.96563 109.96563 L 109.96563 109.96563 L 131.95876 109.96563 L 131.95876 109.96563 Q 131.95876 109.96563 175.945 109.96563 Q 219.93126 109.96563 241.9244 43.98625 z" svg:height="9.017181mm" draw:style-name="style-78" svg:viewBox="0.0 0.0 329.89688 901.71814" svg:width="3.2989688mm" svg:x="74.33677mm" svg:y="290.08932mm"/>
          <draw:path svg:d="M 43.98625 0.0 L 43.98625 0.0 L 87.9725 0.0 Q 109.96563 0.0 241.9244 285.91064 Q 395.87628 549.8281 483.8488 637.80066 Q 571.8213 725.77313 527.835 747.7663 Q 505.8419 769.7594 505.8419 791.75256 L 483.8488 791.75256 L 483.8488 813.74567 L 483.8488 835.7388 L 483.8488 835.7388 Q 483.8488 835.7388 461.85565 857.73193 L 461.85565 857.73193 L 461.85565 857.73193 Q 439.86252 879.72504 439.86252 901.71814 L 439.86252 901.71814 L 351.89 989.6907 Q 263.9175 1077.6632 263.9175 1077.6632 L 263.9175 1077.6632 L 241.9244 1077.6632 L 241.9244 1077.6632 L 241.9244 1099.6562 L 219.93126 1099.6562 L 219.93126 1099.6562 L 219.93126 1121.6494 L 197.93814 1121.6494 L 175.945 1121.6494 L 131.95876 1121.6494 L 109.96563 1121.6494 L 109.96563 1121.6494 L 87.9725 1121.6494 L 87.9725 1099.6562 L 87.9725 1077.6632 L 65.97938 1033.6769 L 43.98625 1011.6838 L 43.98625 989.6907 Q 43.98625 945.7044 9.094947E-13 879.72504 Q 9.094947E-13 813.74567 9.094947E-13 417.8694 L 21.993126 21.993126 L 43.98625 21.993126 Q 43.98625 21.993126 43.98625 0.0 z" svg:height="11.216495mm" draw:style-name="style-79" svg:viewBox="0.0 0.0 527.835 1121.6494" svg:width="5.2783504mm" svg:x="64.219925mm" svg:y="85.993126mm"/>
          <draw:path svg:d="M 1627.4913 131.95876 L 1627.4913 175.945 L 1627.4913 307.90378 L 1627.4913 439.86252 L 1605.4982 461.85565 L 1605.4982 483.8488 L 1605.4982 505.8419 Q 1583.5051 527.835 1583.5051 571.8213 L 1583.5051 593.8144 L 1561.512 615.80756 Q 1539.5188 659.79376 1561.512 791.75256 Q 1583.5051 923.7113 1583.5051 967.6976 Q 1627.4913 989.6907 1627.4913 1011.6838 L 1627.4913 1033.6769 L 1605.4982 1099.6562 Q 1583.5051 1143.6426 1583.5051 1165.6356 Q 1583.5051 1165.6356 1561.512 1231.6151 L 1561.512 1275.6013 L 1583.5051 1385.5669 Q 1627.4913 1495.5326 1671.4775 1495.5326 Q 1737.4569 1517.5256 1737.4569 1649.4845 Q 1759.4501 1781.4432 1759.4501 1803.4363 Q 1759.4501 1847.4226 1781.4432 1891.4088 L 1781.4432 1957.3882 L 1781.4432 1979.3813 L 1759.4501 2001.3745 L 1759.4501 2001.3745 L 1759.4501 2023.3676 L 1671.4775 2023.3676 Q 1605.4982 2023.3676 1561.512 2023.3676 Q 1517.5256 2023.3676 1517.5256 1979.3813 Q 1539.5188 1913.402 1495.5326 1891.4088 L 1451.5463 1891.4088 L 1429.5532 1891.4088 L 1407.56 1891.4088 L 1385.5669 1891.4088 L 1363.5739 1891.4088 L 1363.5739 1935.3951 Q 1341.5807 1979.3813 1275.6013 2023.3676 Q 1231.6151 2045.3607 1187.6288 2089.347 Q 1143.6426 2133.3333 1143.6426 2199.3125 Q 1187.6288 2265.292 1187.6288 2287.2852 Q 1187.6288 2287.2852 1209.622 2331.2712 L 1209.622 2375.2576 L 1187.6288 2375.2576 L 1143.6426 2375.2576 L 1143.6426 2419.244 L 1143.6426 2463.2302 L 1121.6494 2463.2302 L 1121.6494 2463.2302 L 1121.6494 2441.237 L 1099.6562 2441.237 L 1099.6562 2397.2507 L 1099.6562 2353.2644 L 1077.6632 2353.2644 L 1077.6632 2331.2712 L 1077.6632 2331.2712 L 1055.67 2331.2712 L 1055.67 2331.2712 L 1055.67 2331.2712 L 1033.6769 2309.2783 L 1011.6838 2287.2852 L 1011.6838 2287.2852 L 1011.6838 2287.2852 L 989.6907 2287.2852 Q 989.6907 2287.2852 923.7113 2265.292 Q 879.72504 2243.2988 879.72504 2111.34 Q 879.72504 1979.3813 835.7388 1957.3882 L 791.75256 1935.3951 L 791.75256 1935.3951 L 791.75256 1935.3951 L 769.7594 1935.3951 L 769.7594 1935.3951 L 769.7594 1913.402 L 747.7663 1913.402 L 747.7663 1891.4088 L 747.7663 1869.4158 L 725.77313 1869.4158 L 725.77313 1891.4088 L 703.78 1891.4088 L 681.7869 1891.4088 L 681.7869 1913.402 L 659.79376 1913.402 L 659.79376 1913.402 L 659.79376 1935.3951 L 637.80066 1935.3951 L 615.80756 1935.3951 L 571.8213 2023.3676 Q 527.835 2111.34 505.8419 2199.3125 L 483.8488 2309.2783 L 483.8488 2309.2783 L 483.8488 2331.2712 L 439.86252 2331.2712 L 417.8694 2331.2712 L 395.87628 2309.2783 L 351.89 2287.2852 L 351.89 2287.2852 L 351.89 2287.2852 L 329.89688 2243.2988 Q 307.90378 2177.3196 285.91064 2155.3264 Q 263.9175 2155.3264 263.9175 2067.3538 Q 241.9244 2001.3745 219.93126 2001.3745 Q 175.945 1979.3813 131.95876 1913.402 Q 87.9725 1825.4294 43.98625 1803.4363 Q 0.0 1803.4363 0.0 1693.4707 L 0.0 1583.5051 L 0.0 1517.5256 Q 0.0 1451.5463 21.993126 1407.56 Q 21.993126 1385.5669 65.97938 1363.5739 Q 109.96563 1363.5739 197.93814 1297.5945 Q 263.9175 1231.6151 285.91064 945.7044 L 285.91064 659.79376 L 285.91064 659.79376 Q 307.90378 637.80066 395.87628 505.8419 Q 483.8488 373.88315 505.8419 241.9244 L 549.8281 109.96563 L 571.8213 109.96563 L 571.8213 87.9725 L 571.8213 87.9725 L 571.8213 87.9725 L 593.8144 87.9725 L 593.8144 87.9725 L 593.8144 65.97938 L 615.80756 65.97938 L 615.80756 65.97938 L 615.80756 43.98625 L 615.80756 43.98625 L 615.80756 43.98625 L 637.80066 43.98625 L 637.80066 43.98625 L 703.78 0.0 Q 791.75256 -43.98625 1187.6288 0.0 Q 1583.5051 87.9725 1605.4982 87.9725 Q 1627.4913 109.96563 1627.4913 131.95876 z" svg:height="24.632301mm" draw:style-name="style-80" svg:viewBox="0.0 0.0 1781.4432 2463.2302" svg:width="17.814432mm" svg:x="56.742264mm" svg:y="207.17525mm"/>
          <draw:path svg:d="M 1231.6151 21.993126 L 1363.5739 21.993126 L 1363.5739 21.993126 L 1363.5739 43.98625 L 1451.5463 43.98625 L 1539.5188 43.98625 L 1583.5051 109.96563 Q 1627.4913 175.945 1693.4707 175.945 Q 1759.4501 175.945 1759.4501 197.93814 L 1759.4501 219.93126 L 1671.4775 307.90378 Q 1605.4982 417.8694 1539.5188 461.85565 Q 1495.5326 527.835 1495.5326 527.835 L 1473.5394 527.835 L 1473.5394 527.835 Q 1451.5463 527.835 1451.5463 527.835 L 1451.5463 549.8281 L 1451.5463 549.8281 Q 1451.5463 549.8281 1429.5532 571.8213 L 1429.5532 571.8213 L 1429.5532 571.8213 Q 1407.56 571.8213 1407.56 571.8213 L 1407.56 593.8144 L 1407.56 593.8144 Q 1407.56 593.8144 1385.5669 615.80756 L 1385.5669 615.80756 L 1385.5669 615.80756 Q 1363.5739 615.80756 1363.5739 615.80756 L 1363.5739 637.80066 L 1363.5739 637.80066 Q 1363.5739 637.80066 1341.5807 659.79376 L 1341.5807 659.79376 L 1121.6494 835.7388 Q 923.7113 989.6907 835.7388 1187.6288 Q 791.75256 1363.5739 791.75256 1385.5669 L 791.75256 1407.56 L 879.72504 1429.5532 Q 967.6976 1451.5463 967.6976 1451.5463 L 967.6976 1451.5463 L 967.6976 1517.5256 Q 967.6976 1583.5051 967.6976 1583.5051 L 967.6976 1605.4982 L 967.6976 1605.4982 L 945.7044 1605.4982 L 945.7044 1561.512 L 923.7113 1517.5256 L 923.7113 1517.5256 L 923.7113 1495.5326 L 923.7113 1495.5326 L 923.7113 1495.5326 L 901.71814 1495.5326 L 901.71814 1495.5326 L 857.73193 1517.5256 L 813.74567 1539.5188 L 813.74567 1539.5188 Q 791.75256 1539.5188 791.75256 1539.5188 Q 791.75256 1539.5188 769.7594 1539.5188 Q 747.7663 1517.5256 747.7663 1473.5394 Q 725.77313 1451.5463 703.78 1473.5394 Q 703.78 1495.5326 615.80756 1517.5256 Q 549.8281 1539.5188 549.8281 1517.5256 Q 527.835 1495.5326 505.8419 1495.5326 L 461.85565 1495.5326 L 461.85565 1473.5394 L 483.8488 1451.5463 L 483.8488 1451.5463 L 483.8488 1451.5463 L 439.86252 1429.5532 L 373.88315 1429.5532 L 373.88315 1385.5669 L 373.88315 1341.5807 L 395.87628 1341.5807 L 395.87628 1319.5875 L 417.8694 1319.5875 L 439.86252 1319.5875 L 461.85565 1297.5945 L 483.8488 1275.6013 L 483.8488 1275.6013 L 483.8488 1275.6013 L 505.8419 1275.6013 L 505.8419 1275.6013 L 527.835 1253.6082 L 549.8281 1231.6151 L 549.8281 1231.6151 L 571.8213 1231.6151 L 571.8213 1231.6151 L 571.8213 1231.6151 L 571.8213 1209.622 L 571.8213 1209.622 L 549.8281 1209.622 L 549.8281 1187.6288 L 549.8281 1187.6288 L 527.835 1187.6288 L 527.835 1187.6288 L 527.835 1187.6288 L 527.835 1165.6356 L 527.835 1165.6356 L 505.8419 1165.6356 Q 505.8419 1143.6426 439.86252 1121.6494 Q 395.87628 1077.6632 263.9175 901.71814 L 109.96563 747.7663 L 109.96563 725.77313 L 87.9725 725.77313 L 87.9725 725.77313 L 87.9725 703.78 L 87.9725 703.78 L 87.9725 703.78 L 65.97938 703.78 L 65.97938 703.78 L 65.97938 681.7869 L 43.98625 681.7869 L 43.98625 681.7869 L 43.98625 659.79376 L 43.98625 659.79376 L 43.98625 659.79376 L 21.993126 637.80066 L 0.0 615.80756 L 0.0 593.8144 L 0.0 571.8213 L 21.993126 571.8213 L 43.98625 571.8213 L 43.98625 593.8144 L 43.98625 593.8144 L 65.97938 593.8144 L 65.97938 615.80756 L 65.97938 615.80756 L 87.9725 615.80756 L 87.9725 615.80756 L 87.9725 615.80756 L 87.9725 637.80066 L 87.9725 637.80066 L 109.96563 637.80066 L 109.96563 659.79376 L 109.96563 659.79376 L 131.95876 659.79376 L 131.95876 659.79376 L 131.95876 659.79376 L 131.95876 681.7869 L 131.95876 681.7869 L 153.95189 681.7869 L 153.95189 703.78 L 175.945 725.77313 Q 219.93126 747.7663 219.93126 769.7594 L 219.93126 791.75256 L 241.9244 791.75256 L 263.9175 791.75256 L 263.9175 813.74567 L 263.9175 813.74567 L 285.91064 813.74567 L 285.91064 835.7388 L 285.91064 835.7388 L 307.90378 835.7388 L 307.90378 835.7388 L 307.90378 835.7388 L 351.89 835.7388 L 373.88315 835.7388 L 373.88315 835.7388 L 351.89 835.7388 L 351.89 835.7388 L 351.89 835.7388 L 351.89 813.74567 L 351.89 813.74567 L 329.89688 791.75256 L 307.90378 769.7594 L 307.90378 769.7594 L 307.90378 747.7663 L 307.90378 747.7663 L 307.90378 747.7663 L 285.91064 747.7663 L 285.91064 747.7663 L 285.91064 725.77313 L 263.9175 725.77313 L 263.9175 703.78 Q 263.9175 681.7869 241.9244 681.7869 Q 241.9244 659.79376 219.93126 593.8144 L 175.945 505.8419 L 197.93814 483.8488 L 219.93126 461.85565 L 219.93126 461.85565 L 219.93126 439.86252 L 219.93126 439.86252 L 219.93126 439.86252 L 241.9244 439.86252 L 241.9244 439.86252 L 263.9175 417.8694 L 285.91064 395.87628 L 417.8694 395.87628 Q 549.8281 351.89 747.7663 351.89 Q 945.7044 351.89 1033.6769 373.88315 L 1121.6494 373.88315 L 1121.6494 351.89 L 1099.6562 307.90378 L 1099.6562 307.90378 L 1099.6562 307.90378 L 1099.6562 285.91064 L 1099.6562 285.91064 L 1121.6494 285.91064 L 1121.6494 263.9175 L 1099.6562 263.9175 L 1077.6632 263.9175 L 1055.67 241.9244 L 1033.6769 219.93126 L 879.72504 131.95876 Q 747.7663 43.98625 725.77313 0.0 Q 725.77313 -43.98625 901.71814 0.0 Q 1077.6632 0.0 1231.6151 21.993126 z M 1671.4775 197.93814 Q 1671.4775 197.93814 1693.4707 197.93814 Q 1693.4707 219.93126 1671.4775 219.93126 Q 1671.4775 219.93126 1671.4775 197.93814 z" svg:height="16.054981mm" draw:style-name="style-81" svg:viewBox="0.0 0.0 1759.4501 1605.4982" svg:width="17.594501mm" svg:x="97.64948mm" svg:y="142.51546mm"/>
          <draw:path svg:d="M 373.88315 43.98625 L 263.9175 65.97938 L 175.945 109.96563 Q 87.9725 153.95189 21.993126 131.95876 Q -43.98625 109.96563 0.0 65.97938 Q 43.98625 21.993126 109.96563 21.993126 Q 175.945 -21.993126 329.89688 0.0 Q 461.85565 0.0 373.88315 43.98625 z" svg:height="1.3195876mm" draw:style-name="style-82" svg:viewBox="0.0 0.0 373.88315 131.95876" svg:width="3.7388315mm" svg:x="27.491407mm" svg:y="126.46047mm"/>
          <draw:path svg:d="M 1869.4158 109.96563 L 1869.4158 109.96563 L 1869.4158 109.96563 L 1869.4158 109.96563 L 2089.347 153.95189 Q 2309.2783 197.93814 2331.2712 219.93126 L 2331.2712 219.93126 L 2331.2712 219.93126 Q 2331.2712 241.9244 2331.2712 241.9244 L 2353.2644 241.9244 L 2353.2644 241.9244 Q 2331.2712 263.9175 2331.2712 285.91064 L 2331.2712 329.89688 L 2353.2644 329.89688 L 2353.2644 329.89688 L 2375.2576 461.85565 Q 2375.2576 593.8144 2331.2712 659.79376 Q 2287.2852 725.77313 2243.2988 725.77313 Q 2199.3125 769.7594 2177.3196 769.7594 L 2155.3264 769.7594 L 2133.3333 769.7594 L 2111.34 769.7594 L 2111.34 769.7594 L 2111.34 769.7594 L 2133.3333 769.7594 L 2133.3333 769.7594 L 2133.3333 791.75256 L 2155.3264 791.75256 L 2155.3264 791.75256 L 2155.3264 813.74567 L 2155.3264 813.74567 L 2155.3264 813.74567 L 2177.3196 835.7388 L 2199.3125 857.73193 L 2199.3125 857.73193 L 2199.3125 857.73193 L 2199.3125 879.72504 L 2199.3125 879.72504 L 2221.3057 879.72504 L 2221.3057 901.71814 L 2221.3057 901.71814 L 2243.2988 901.71814 L 2243.2988 901.71814 L 2243.2988 901.71814 L 2265.292 923.7113 Q 2287.2852 923.7113 2287.2852 945.7044 L 2287.2852 967.6976 L 2265.292 967.6976 Q 2243.2988 945.7044 2221.3057 945.7044 L 2199.3125 901.71814 L 2199.3125 901.71814 L 2199.3125 901.71814 L 2177.3196 901.71814 L 2177.3196 901.71814 L 2177.3196 879.72504 L 2155.3264 879.72504 L 2155.3264 879.72504 L 2155.3264 857.73193 L 2155.3264 857.73193 L 2155.3264 857.73193 L 2133.3333 857.73193 Q 2133.3333 857.73193 2067.3538 813.74567 Q 1979.3813 769.7594 1891.4088 725.77313 Q 1803.4363 725.77313 1781.4432 725.77313 Q 1759.4501 747.7663 1517.5256 725.77313 Q 1253.6082 725.77313 1253.6082 681.7869 Q 1253.6082 659.79376 923.7113 659.79376 L 593.8144 659.79376 L 593.8144 637.80066 L 593.8144 615.80756 L 615.80756 615.80756 Q 659.79376 615.80756 659.79376 505.8419 L 659.79376 373.88315 L 637.80066 373.88315 L 637.80066 373.88315 L 637.80066 351.89 L 615.80756 351.89 L 615.80756 351.89 L 615.80756 329.89688 L 571.8213 329.89688 Q 527.835 329.89688 505.8419 373.88315 Q 483.8488 373.88315 307.90378 373.88315 L 153.95189 373.88315 L 153.95189 395.87628 L 131.95876 395.87628 L 131.95876 395.87628 L 131.95876 417.8694 L 131.95876 417.8694 L 131.95876 417.8694 L 109.96563 417.8694 L 109.96563 417.8694 L 43.98625 439.86252 L 0.0 439.86252 L 0.0 417.8694 L 0.0 417.8694 L 21.993126 417.8694 L 21.993126 417.8694 L 43.98625 395.87628 L 65.97938 373.88315 L 87.9725 373.88315 L 109.96563 373.88315 L 109.96563 351.89 L 131.95876 351.89 L 131.95876 351.89 Q 131.95876 329.89688 131.95876 329.89688 L 131.95876 329.89688 L 153.95189 307.90378 L 175.945 285.91064 L 175.945 263.9175 L 175.945 241.9244 L 153.95189 241.9244 L 153.95189 241.9244 L 131.95876 241.9244 Q 109.96563 241.9244 87.9725 241.9244 L 43.98625 241.9244 L 43.98625 219.93126 L 43.98625 219.93126 L 21.993126 219.93126 L 21.993126 219.93126 L 21.993126 219.93126 L 21.993126 197.93814 L 87.9725 197.93814 L 131.95876 197.93814 L 241.9244 153.95189 Q 351.89 109.96563 395.87628 109.96563 L 461.85565 109.96563 L 527.835 87.9725 L 593.8144 65.97938 L 593.8144 65.97938 L 593.8144 65.97938 L 659.79376 65.97938 Q 747.7663 43.98625 747.7663 21.993126 Q 747.7663 0.0 791.75256 0.0 Q 857.73193 -21.993126 1055.67 21.993126 Q 1275.6013 21.993126 1319.5875 21.993126 Q 1341.5807 21.993126 1605.4982 65.97938 Q 1869.4158 109.96563 1869.4158 109.96563 z M 1341.5807 351.89 Q 1341.5807 109.96563 1385.5669 131.95876 Q 1451.5463 131.95876 1429.5532 373.88315 Q 1429.5532 593.8144 1385.5669 593.8144 Q 1319.5875 593.8144 1341.5807 351.89 z" svg:height="9.676975mm" draw:style-name="style-83" svg:viewBox="0.0 0.0 2375.2576 967.6976" svg:width="23.752577mm" svg:x="58.06185mm" svg:y="138.77663mm"/>
          <draw:path svg:d="M 1033.6769 43.98625 L 1033.6769 87.9725 L 1077.6632 87.9725 L 1099.6562 87.9725 L 1099.6562 131.95876 L 1099.6562 153.95189 L 1055.67 417.8694 Q 989.6907 681.7869 857.73193 1121.6494 Q 725.77313 1561.512 549.8281 2111.34 Q 373.88315 2683.1614 351.89 2683.1614 L 351.89 2705.1545 L 329.89688 2815.12 Q 307.90378 2925.0857 241.9244 2947.0789 Q 197.93814 2969.072 175.945 2991.0652 Q 153.95189 3035.0513 153.95189 3035.0513 L 153.95189 3035.0513 L 131.95876 3057.0444 L 109.96563 3079.0376 L 109.96563 3123.024 L 109.96563 3145.017 L 65.97938 3145.017 L 0.0 3145.017 L 0.0 3079.0376 L 0.0 2991.0652 L 0.0 2947.0789 Q 21.993126 2925.0857 109.96563 2683.1614 Q 197.93814 2419.244 285.91064 2111.34 Q 373.88315 1825.4294 483.8488 1561.512 Q 593.8144 1319.5875 791.75256 813.74567 Q 989.6907 329.89688 989.6907 175.945 L 989.6907 21.993126 L 989.6907 21.993126 L 1011.6838 1.8189894E-12 L 1011.6838 1.8189894E-12 Q 1033.6769 1.8189894E-12 1033.6769 43.98625 z" svg:height="31.45017mm" draw:style-name="style-84" svg:viewBox="0.0 0.0 1099.6562 3145.017" svg:width="10.996563mm" svg:x="49.924397mm" svg:y="107.76632mm"/>
          <draw:path svg:d="M 0.0 153.95189 Q 21.993126 21.993126 131.95876 0.0 Q 263.9175 -21.993126 285.91064 21.993126 Q 307.90378 65.97938 307.90378 175.945 Q 307.90378 285.91064 241.9244 307.90378 Q 175.945 329.89688 87.9725 307.90378 Q 0.0 285.91064 0.0 153.95189 z" svg:height="3.0790377mm" draw:style-name="style-85" svg:viewBox="0.0 0.0 307.90378 307.90378" svg:width="3.0790377mm" svg:x="113.92439mm" svg:y="294.92783mm"/>
          <draw:path svg:d="M 0.0 21.993126 L 43.98625 0.0 L 263.9175 0.0 L 461.85565 0.0 L 461.85565 6246.048 L 461.85565 12492.096 L 439.86252 12492.096 Q 439.86252 12470.103 417.8694 12492.096 Q 417.8694 12536.082 395.87628 12536.082 Q 373.88315 12536.082 373.88315 12558.075 Q 373.88315 12580.068 351.89 12580.068 Q 329.89688 12580.068 307.90378 12492.096 Q 307.90378 12426.116 263.9175 12492.096 Q 263.9175 12580.068 241.9244 12712.026 Q 219.93126 12865.979 219.93126 12887.972 L 219.93126 12887.972 L 219.93126 12931.958 L 219.93126 12953.951 L 197.93814 12953.951 Q 175.945 12953.951 175.945 12931.958 Q 153.95189 12931.958 131.95876 12887.972 L 87.9725 12865.979 L 87.9725 12865.979 Q 87.9725 12887.972 87.9725 12887.972 L 87.9725 12887.972 L 87.9725 12887.972 Q 87.9725 12887.972 87.9725 12096.22 Q 87.9725 11326.46 87.9725 10270.79 Q 87.9725 9215.12 109.96563 6202.0615 Q 131.95876 3189.0032 87.9725 3167.0103 Q 43.98625 3123.024 0.0 3035.0513 Q -21.993126 2947.0789 65.97938 2903.0925 Q 153.95189 2859.1064 175.945 2551.2026 Q 175.945 2243.2988 197.93814 2243.2988 Q 219.93126 2243.2988 241.9244 2177.3196 Q 263.9175 2111.34 263.9175 2023.3676 Q 263.9175 1913.402 285.91064 1715.4639 Q 307.90378 1539.5188 263.9175 1231.6151 Q 263.9175 923.7113 263.9175 615.80756 Q 307.90378 329.89688 285.91064 219.93126 Q 263.9175 87.9725 131.95876 65.97938 Q -21.993126 43.98625 0.0 21.993126 z" svg:height="129.5395mm" draw:style-name="style-86" svg:viewBox="0.0 0.0 461.85565 12953.951" svg:width="4.6185565mm" svg:x="146.47421mm" svg:y="0.0mm"/>
          <draw:path svg:d="M 21.993126 527.835 L 43.98625 0.0 L 65.97938 197.93814 Q 87.9725 395.87628 131.95876 395.87628 Q 197.93814 417.8694 285.91064 659.79376 Q 395.87628 879.72504 395.87628 923.7113 L 395.87628 989.6907 L 395.87628 1033.6769 L 395.87628 1077.6632 L 395.87628 1099.6562 L 395.87628 1121.6494 L 373.88315 1121.6494 Q 351.89 1143.6426 219.93126 1121.6494 L 87.9725 1099.6562 L 65.97938 2419.244 Q 43.98625 3716.8384 21.993126 3848.797 L 21.993126 3980.7559 L 21.993126 3980.7559 L 0.0 3980.7559 L 0.0 2903.0925 L 0.0 1803.4363 L 0.0 1429.5532 Q 0.0 1055.67 21.993126 527.835 z" svg:height="39.80756mm" draw:style-name="style-87" svg:viewBox="0.0 0.0 395.87628 3980.7559" svg:width="3.9587626mm" svg:x="136.35738mm" svg:y="28.591064mm"/>
          <draw:path svg:d="M 1517.5256 0.0 L 1517.5256 0.0 L 1583.5051 131.95876 Q 1649.4845 241.9244 1649.4845 285.91064 L 1649.4845 329.89688 L 1671.4775 373.88315 Q 1693.4707 439.86252 1759.4501 417.8694 Q 1825.4294 417.8694 1891.4088 263.9175 Q 1957.3882 87.9725 1979.3813 65.97938 L 1979.3813 43.98625 L 1979.3813 43.98625 Q 2001.3745 43.98625 2001.3745 43.98625 L 2001.3745 21.993126 L 2023.3676 21.993126 Q 2045.3607 21.993126 2045.3607 43.98625 L 2045.3607 65.97938 L 2023.3676 131.95876 Q 2001.3745 175.945 2001.3745 219.93126 L 2001.3745 263.9175 L 1979.3813 307.90378 L 1957.3882 329.89688 L 1957.3882 351.89 L 1957.3882 373.88315 L 1935.3951 395.87628 L 1935.3951 439.86252 L 2001.3745 439.86252 Q 2089.347 417.8694 2089.347 395.87628 Q 2089.347 351.89 2177.3196 351.89 Q 2265.292 351.89 2287.2852 395.87628 Q 2309.2783 439.86252 2309.2783 439.86252 L 2331.2712 439.86252 L 2331.2712 439.86252 L 2331.2712 439.86252 L 2441.237 439.86252 Q 2529.2095 439.86252 2551.2026 483.8488 Q 2573.1958 505.8419 2551.2026 527.835 Q 2507.2163 527.835 2617.182 549.8281 L 2705.1545 571.8213 L 2705.1545 571.8213 L 2705.1545 571.8213 L 2683.1614 571.8213 Q 2683.1614 571.8213 2661.1682 615.80756 L 2639.175 659.79376 L 2617.182 659.79376 Q 2617.182 659.79376 2617.182 681.7869 L 2617.182 681.7869 L 2507.2163 813.74567 Q 2397.2507 945.7044 2397.2507 1011.6838 Q 2353.2644 1077.6632 2397.2507 1275.6013 Q 2397.2507 1473.5394 2463.2302 1561.512 Q 2529.2095 1627.4913 2595.189 1671.4775 Q 2661.1682 1715.4639 2749.1409 1715.4639 L 2859.1064 1715.4639 L 2859.1064 1671.4775 Q 2881.0996 1649.4845 2925.0857 1539.5188 L 2969.072 1451.5463 L 2969.072 1451.5463 L 2969.072 1429.5532 L 2969.072 1429.5532 Q 2991.0652 1407.56 3013.0583 1407.56 L 3035.0513 1407.56 L 3035.0513 1451.5463 L 3035.0513 1495.5326 L 3035.0513 1539.5188 Q 3013.0583 1561.512 3013.0583 1583.5051 L 3013.0583 1605.4982 L 2991.0652 1627.4913 L 2969.072 1671.4775 L 2969.072 1671.4775 L 2969.072 1671.4775 L 2969.072 1693.4707 L 2969.072 1693.4707 L 2991.0652 1693.4707 L 2991.0652 1715.4639 L 3013.0583 1715.4639 L 3035.0513 1715.4639 L 3167.0103 1693.4707 Q 3298.969 1693.4707 3320.962 1649.4845 Q 3320.962 1583.5051 3430.9277 1605.4982 Q 3540.8933 1605.4982 3562.8865 1649.4845 Q 3584.8796 1693.4707 3694.8452 1693.4707 L 3804.8108 1715.4639 L 3826.804 1715.4639 L 3848.797 1715.4639 L 3892.7832 1693.4707 L 3914.7764 1693.4707 L 3914.7764 1693.4707 L 3936.7695 1693.4707 L 3936.7695 1693.4707 L 3936.7695 1715.4639 L 4244.6733 1693.4707 Q 4552.577 1671.4775 4596.5635 1671.4775 Q 4640.55 1627.4913 4640.55 1627.4913 L 4640.55 1627.4913 L 4662.5425 1627.4913 L 4662.5425 1627.4913 L 4662.5425 1605.4982 L 4684.5356 1605.4982 L 4684.5356 1605.4982 L 4684.5356 1583.5051 L 4684.5356 1583.5051 L 4684.5356 1583.5051 L 4706.529 1539.5188 Q 4728.522 1517.5256 4728.522 1451.5463 Q 4728.522 1385.5669 4662.5425 1341.5807 Q 4618.5566 1275.6013 4618.5566 1231.6151 Q 4640.55 1187.6288 4640.55 1099.6562 Q 4640.55 1033.6769 4596.5635 945.7044 Q 4552.577 857.73193 4486.5977 835.7388 L 4420.618 813.74567 L 4420.618 813.74567 L 4420.618 791.75256 L 4420.618 791.75256 L 4420.618 791.75256 L 4442.6113 791.75256 Q 4442.6113 791.75256 4442.6113 769.7594 Q 4464.6045 747.7663 4464.6045 703.78 Q 4508.591 681.7869 4486.5977 659.79376 Q 4464.6045 659.79376 4464.6045 637.80066 L 4464.6045 615.80756 L 4486.5977 615.80756 L 4508.591 615.80756 L 4530.584 615.80756 Q 4552.577 615.80756 4552.577 615.80756 L 4552.577 615.80756 L 4530.584 527.835 L 4530.584 461.85565 L 4530.584 461.85565 L 4552.577 461.85565 L 4552.577 483.8488 L 4552.577 527.835 L 4574.5703 549.8281 L 4574.5703 571.8213 L 4640.55 615.80756 Q 4684.5356 681.7869 4706.529 725.77313 Q 4728.522 769.7594 4750.515 769.7594 Q 4772.5083 769.7594 4816.4946 1187.6288 Q 4860.481 1583.5051 4860.481 1627.4913 L 4860.481 1693.4707 L 4882.474 1693.4707 L 4882.474 1715.4639 L 4904.4673 1715.4639 L 4926.4604 1715.4639 L 4992.4395 1737.4569 L 5080.412 1737.4569 L 5080.412 1715.4639 L 5080.412 1671.4775 L 5102.4053 1495.5326 L 5124.3984 1341.5807 L 5124.3984 1319.5875 L 5124.3984 1275.6013 L 5146.3916 1275.6013 L 5168.385 1275.6013 L 5168.385 1297.5945 L 5168.385 1297.5945 L 5190.378 1297.5945 L 5190.378 1319.5875 L 5190.378 1319.5875 L 5212.371 1319.5875 L 5212.371 1319.5875 L 5212.371 1319.5875 L 5212.371 1341.5807 L 5212.371 1341.5807 L 5234.364 1385.5669 L 5256.357 1429.5532 L 5256.357 1495.5326 L 5256.357 1539.5188 L 5256.357 1561.512 Q 5256.357 1583.5051 5278.35 1693.4707 L 5278.35 1803.4363 L 5344.3296 1803.4363 L 5388.316 1803.4363 L 5476.2886 1825.4294 Q 5564.2607 1825.4294 5564.2607 1737.4569 L 5564.2607 1649.4845 L 5586.254 1649.4845 L 5608.247 1649.4845 L 5608.247 1671.4775 L 5608.247 1693.4707 L 5674.2266 1781.4432 Q 5740.206 1891.4088 5784.1924 1891.4088 L 5806.185 1891.4088 L 5828.178 1913.402 L 5872.1646 1935.3951 L 5872.1646 1935.3951 L 5872.1646 1935.3951 L 5894.1577 1935.3951 Q 5894.1577 1935.3951 5916.151 1869.4158 L 5916.151 1825.4294 L 5960.137 1803.4363 Q 5982.1304 1759.4501 6070.1025 1737.4569 Q 6158.075 1715.4639 6180.0684 1649.4845 Q 6180.0684 1583.5051 6202.0615 1561.512 L 6224.0547 1539.5188 L 6224.0547 1539.5188 L 6224.0547 1539.5188 L 6246.048 1539.5188 L 6246.048 1539.5188 L 6246.048 1517.5256 L 6268.041 1517.5256 L 6268.041 1517.5256 L 6268.041 1495.5326 L 6290.034 1495.5326 L 6312.0273 1495.5326 L 6312.0273 1473.5394 L 6312.0273 1473.5394 L 6334.0205 1495.5326 L 6356.013 1517.5256 L 6356.013 1847.4226 Q 6399.9995 2155.3264 6399.9995 2155.3264 L 6399.9995 2155.3264 L 6399.9995 3254.9827 L 6399.9995 4332.646 L 6421.9927 4332.646 L 6421.9927 4332.646 L 6399.9995 5366.3228 Q 6399.9995 6378.0063 6399.9995 7169.7593 Q 6399.9995 7939.5186 6378.0063 9589.003 L 6378.0063 11216.494 L 6378.0063 11216.494 Q 6356.013 11216.494 6356.013 11744.329 Q 6356.013 12250.171 6312.0273 12316.15 Q 6290.034 12382.13 6268.041 12382.13 Q 6246.048 12382.13 6224.0547 12448.109 Q 6180.0684 12514.089 6092.0957 12536.082 Q 5982.1304 12558.075 5982.1304 12580.068 Q 5982.1304 12602.062 5960.137 12602.062 Q 5938.144 12580.068 5872.1646 12624.055 Q 5828.178 12624.055 5828.178 12602.062 Q 5828.178 12580.068 5806.185 12558.075 Q 5784.1924 12536.082 5718.213 12492.096 Q 5652.2334 12448.109 5630.24 12426.116 Q 5608.247 12404.123 5586.254 12360.137 Q 5564.2607 12294.157 5520.2744 12272.164 Q 5454.2954 12272.164 5454.2954 12250.171 Q 5454.2954 12228.178 5388.316 12206.185 Q 5344.3296 12184.191 5300.3433 12228.178 Q 5256.357 12250.171 5212.371 12272.164 Q 5168.385 12272.164 5146.3916 12338.144 Q 5124.3984 12382.13 5102.4053 12404.123 Q 5058.419 12404.123 5036.426 12448.109 Q 5036.426 12492.096 5014.4326 12492.096 Q 4992.4395 12492.096 4904.4673 12536.082 Q 4816.4946 12558.075 4706.529 12536.082 Q 4574.5703 12536.082 4508.591 12536.082 Q 4464.6045 12536.082 4464.6045 12558.075 Q 4464.6045 12580.068 4420.618 12580.068 Q 4398.625 12580.068 4244.6733 12558.075 Q 4090.7214 12536.082 4090.7214 12558.075 Q 4090.7214 12580.068 4024.742 12558.075 L 3958.7627 12536.082 L 3892.7832 12536.082 L 3848.797 12536.082 L 3848.797 12514.089 L 3848.797 12514.089 L 3870.7903 12448.109 L 3870.7903 12404.123 L 3892.7832 12404.123 L 3892.7832 12404.123 L 3892.7832 12382.13 L 3892.7832 12382.13 L 3892.7832 12382.13 Q 3914.7764 12360.137 3914.7764 12360.137 L 3914.7764 12360.137 L 3936.7695 12360.137 Q 3936.7695 12360.137 3936.7695 12338.144 L 3936.7695 12338.144 L 3936.7695 12338.144 Q 3958.7627 12316.15 3958.7627 12316.15 L 3958.7627 12316.15 L 3980.7559 12316.15 Q 3980.7559 12316.15 3980.7559 12294.157 L 3980.7559 12294.157 L 3980.7559 12294.157 Q 4002.749 12272.164 4002.749 12272.164 L 4002.749 12272.164 L 4024.742 12272.164 Q 4024.742 12272.164 4068.7283 12206.185 Q 4134.7075 12162.198 4200.687 12052.233 L 4288.6597 11964.261 L 4288.6597 11964.261 Q 4310.653 11964.261 4376.632 11876.288 Q 4442.6113 11788.315 4574.5703 11700.343 Q 4706.529 11612.37 4750.515 11546.392 Q 4816.4946 11480.412 4948.453 11304.467 Q 5124.3984 11150.515 5124.3984 11040.549 Q 5124.3984 10908.591 5102.4053 10820.618 Q 5080.412 10754.639 5058.419 10666.666 L 5036.426 10578.693 L 5036.426 10512.714 Q 5036.426 10446.734 5014.4326 10446.734 L 5014.4326 10446.734 L 5014.4326 10402.749 Q 4992.4395 10358.763 4992.4395 10292.783 Q 4948.453 10248.797 4860.481 10138.831 Q 4772.5083 10028.865 4750.515 10028.865 Q 4728.522 10028.865 4728.522 10006.872 Q 4706.529 9984.879 4640.55 9830.928 Q 4596.5635 9676.976 4530.584 9610.996 Q 4486.5977 9545.017 4376.632 9391.064 Q 4266.6665 9237.113 4046.735 8731.271 Q 3804.8108 8247.422 3694.8452 8137.4565 L 3562.8865 8005.498 L 3562.8865 7983.505 Q 3540.8933 7961.5117 3496.907 7785.5664 Q 3452.921 7609.6216 3342.955 7389.6904 L 3232.9895 7147.766 L 3232.9895 7125.773 Q 3232.9895 7125.773 3210.9963 7081.7866 Q 3189.0032 7059.7935 3145.017 6971.821 Q 3079.0376 6905.842 2903.0925 6839.8623 L 2727.1477 6773.883 L 2727.1477 6773.883 Q 2727.1477 6773.883 2573.1958 6751.8896 L 2419.244 6729.8965 L 2397.2507 6729.8965 Q 2397.2507 6729.8965 2331.2712 6685.91 Q 2265.292 6641.924 2089.347 6597.938 Q 1891.4088 6553.9517 1693.4707 6465.979 Q 1473.5394 6378.0063 1341.5807 6290.034 Q 1209.622 6202.0615 1209.622 6092.0957 Q 1165.6356 5982.1304 1187.6288 5960.137 Q 1209.622 5938.144 1275.6013 5828.178 Q 1341.5807 5718.213 1429.5532 5630.24 Q 1517.5256 5564.2607 1561.512 5564.2607 Q 1561.512 5564.2607 1583.5051 5410.309 L 1605.4982 5256.357 L 1605.4982 5146.3916 Q 1605.4982 5058.419 1583.5051 4926.4604 Q 1561.512 4816.4946 1605.4982 4794.5015 Q 1649.4845 4772.5083 1649.4845 4750.515 Q 1649.4845 4728.522 1781.4432 4662.5425 Q 1891.4088 4574.5703 2089.347 4376.632 Q 2265.292 4156.7007 2287.2852 4156.7007 Q 2309.2783 4156.7007 2353.2644 4068.7283 Q 2397.2507 3980.7559 2397.2507 3804.8108 Q 2397.2507 3628.8657 2353.2644 3474.9138 Q 2309.2783 3298.969 2177.3196 3167.0103 Q 2045.3607 3035.0513 1957.3882 2991.0652 L 1847.4226 2947.0789 L 1847.4226 2947.0789 Q 1847.4226 2947.0789 1825.4294 2925.0857 Q 1781.4432 2903.0925 1605.4982 2903.0925 Q 1407.56 2903.0925 1275.6013 3013.0583 L 1165.6356 3101.0308 L 1143.6426 3101.0308 L 1143.6426 3123.024 L 1121.6494 3123.024 L 1099.6562 3123.024 L 1099.6562 3145.017 L 1077.6632 3145.017 L 1077.6632 3123.024 L 1077.6632 3101.0308 L 1055.67 3057.0444 L 1033.6769 3013.0583 L 1033.6769 3013.0583 L 1033.6769 3013.0583 L 1033.6769 2991.0652 Q 1033.6769 2969.072 901.71814 2573.1958 L 769.7594 2177.3196 L 769.7594 2155.3264 Q 769.7594 2133.3333 747.7663 2111.34 L 725.77313 2111.34 L 725.77313 2111.34 L 725.77313 2089.347 L 703.78 2089.347 L 703.78 2067.3538 L 593.8144 2067.3538 Q 505.8419 2067.3538 351.89 2155.3264 L 197.93814 2199.3125 L 197.93814 2221.3057 L 197.93814 2221.3057 L 175.945 2221.3057 L 175.945 2199.3125 L 153.95189 2199.3125 L 131.95876 2199.3125 L 131.95876 2177.3196 L 109.96563 2177.3196 L 109.96563 2177.3196 L 109.96563 2155.3264 L 109.96563 2155.3264 L 109.96563 2155.3264 L 87.9725 2155.3264 L 87.9725 2155.3264 L 65.97938 2133.3333 L 43.98625 2111.34 L 21.993126 2111.34 L 0.0 2111.34 L 0.0 2089.347 L 21.993126 2089.347 L 21.993126 2089.347 L 21.993126 2067.3538 L 21.993126 2067.3538 L 21.993126 2067.3538 L 43.98625 2067.3538 L 43.98625 2045.3607 L 43.98625 2045.3607 Q 65.97938 2045.3607 109.96563 1913.402 L 197.93814 1781.4432 L 197.93814 1737.4569 L 197.93814 1693.4707 L 219.93126 1671.4775 L 219.93126 1627.4913 L 219.93126 1627.4913 L 241.9244 1627.4913 L 241.9244 1649.4845 L 241.9244 1671.4775 L 263.9175 1671.4775 L 263.9175 1671.4775 L 263.9175 1803.4363 L 241.9244 1957.3882 L 241.9244 1957.3882 L 241.9244 1979.3813 L 241.9244 1979.3813 L 241.9244 1979.3813 L 263.9175 1979.3813 L 263.9175 1979.3813 L 307.90378 1979.3813 L 351.89 1979.3813 L 417.8694 1979.3813 L 461.85565 1979.3813 L 483.8488 1957.3882 Q 505.8419 1957.3882 527.835 1847.4226 L 549.8281 1737.4569 L 549.8281 1737.4569 L 549.8281 1715.4639 L 549.8281 1715.4639 L 549.8281 1715.4639 L 571.8213 1737.4569 Q 593.8144 1759.4501 593.8144 1803.4363 L 593.8144 1847.4226 L 615.80756 1847.4226 L 615.80756 1847.4226 L 615.80756 1869.4158 L 637.80066 1869.4158 L 637.80066 1869.4158 L 637.80066 1847.4226 L 637.80066 1847.4226 L 637.80066 1847.4226 L 659.79376 1803.4363 Q 681.7869 1781.4432 681.7869 1715.4639 L 725.77313 1671.4775 L 725.77313 1671.4775 L 725.77313 1671.4775 L 725.77313 1649.4845 L 725.77313 1649.4845 L 747.7663 1649.4845 L 747.7663 1627.4913 L 747.7663 1627.4913 L 769.7594 1627.4913 L 769.7594 1759.4501 L 769.7594 1891.4088 L 857.73193 1891.4088 Q 945.7044 1891.4088 989.6907 1869.4158 L 1055.67 1869.4158 L 1055.67 1869.4158 Q 1077.6632 1869.4158 1077.6632 1847.4226 L 1077.6632 1847.4226 L 1077.6632 1847.4226 Q 1099.6562 1847.4226 1099.6562 1825.4294 L 1121.6494 1825.4294 L 1121.6494 1825.4294 L 1121.6494 1803.4363 L 1143.6426 1803.4363 L 1165.6356 1803.4363 L 1165.6356 1825.4294 L 1187.6288 1825.4294 L 1187.6288 1825.4294 L 1187.6288 1847.4226 L 1253.6082 1847.4226 L 1297.5945 1847.4226 L 1429.5532 1847.4226 Q 1583.5051 1847.4226 1649.4845 1781.4432 Q 1693.4707 1715.4639 1737.4569 1649.4845 Q 1781.4432 1583.5051 1759.4501 1473.5394 Q 1737.4569 1363.5739 1737.4569 1319.5875 Q 1715.4639 1297.5945 1693.4707 1275.6013 Q 1649.4845 1275.6013 1649.4845 1253.6082 L 1649.4845 1231.6151 L 1627.4913 1187.6288 L 1627.4913 1165.6356 L 1693.4707 1187.6288 Q 1759.4501 1209.622 1759.4501 1143.6426 Q 1737.4569 1099.6562 1737.4569 1011.6838 L 1737.4569 923.7113 L 1605.4982 923.7113 Q 1451.5463 923.7113 1429.5532 945.7044 L 1429.5532 945.7044 L 1407.56 945.7044 L 1385.5669 945.7044 L 1385.5669 835.7388 L 1385.5669 747.7663 L 1385.5669 703.78 L 1385.5669 659.79376 L 1363.5739 659.79376 Q 1363.5739 659.79376 1341.5807 637.80066 Q 1341.5807 615.80756 1341.5807 593.8144 Q 1341.5807 549.8281 1363.5739 549.8281 Q 1385.5669 527.835 1363.5739 527.835 Q 1341.5807 483.8488 1385.5669 461.85565 L 1407.56 417.8694 L 1429.5532 417.8694 Q 1451.5463 417.8694 1451.5463 351.89 L 1473.5394 285.91064 L 1473.5394 175.945 L 1473.5394 65.97938 L 1495.5326 43.98625 Q 1517.5256 0.0 1517.5256 0.0 z M 6070.1025 3123.024 L 6048.11 3123.024 L 6048.11 3145.017 Q 6048.11 3145.017 6026.1167 3254.9827 L 6026.1167 3364.9482 L 5916.151 3364.9482 L 5784.1924 3342.955 L 5784.1924 3342.955 L 5784.1924 3342.955 L 5784.1924 3101.0308 Q 5784.1924 2859.1064 5960.137 2859.1064 Q 6114.089 2859.1064 6114.089 3057.0444 Q 6136.082 3254.9827 6114.089 3189.0032 Q 6092.0957 3123.024 6070.1025 3123.024 z" svg:height="126.24055mm" draw:style-name="style-88" svg:viewBox="0.0 0.0 6421.9927 12624.055" svg:width="64.219925mm" svg:x="72.35738mm" svg:y="25.072165mm"/>
          <draw:path svg:d="M 1.8189894E-12 21.993126 L 1.8189894E-12 0.0 L 65.97938 21.993126 Q 153.95189 43.98625 285.91064 43.98625 Q 395.87628 43.98625 395.87628 65.97938 Q 395.87628 87.9725 593.8144 87.9725 Q 813.74567 65.97938 813.74567 87.9725 Q 813.74567 109.96563 835.7388 109.96563 Q 857.73193 109.96563 857.73193 87.9725 Q 857.73193 65.97938 1077.6632 87.9725 Q 1319.5875 87.9725 1385.5669 109.96563 L 1473.5394 109.96563 L 1473.5394 109.96563 L 1473.5394 131.95876 L 1473.5394 131.95876 L 1473.5394 131.95876 L 1495.5326 175.945 L 1495.5326 219.93126 L 1517.5256 219.93126 L 1539.5188 219.93126 L 1539.5188 241.9244 L 1561.512 241.9244 L 1561.512 241.9244 L 1561.512 263.9175 L 1649.4845 263.9175 Q 1715.4639 263.9175 1781.4432 263.9175 Q 1825.4294 263.9175 1825.4294 285.91064 Q 1825.4294 307.90378 1847.4226 307.90378 Q 1869.4158 285.91064 1847.4226 263.9175 Q 1847.4226 241.9244 1913.402 241.9244 Q 2001.3745 219.93126 2089.347 241.9244 Q 2199.3125 241.9244 2199.3125 263.9175 Q 2199.3125 307.90378 2265.292 307.90378 Q 2309.2783 307.90378 2309.2783 329.89688 L 2309.2783 351.89 L 2309.2783 307.90378 Q 2309.2783 285.91064 2331.2712 263.9175 Q 2353.2644 219.93126 2375.2576 219.93126 Q 2397.2507 219.93126 2419.244 241.9244 L 2441.237 263.9175 L 2441.237 263.9175 L 2441.237 263.9175 L 2441.237 263.9175 L 2463.2302 263.9175 L 2485.2231 263.9175 L 2507.2163 263.9175 L 2529.2095 241.9244 L 2551.2026 241.9244 L 2551.2026 263.9175 L 2551.2026 285.91064 L 2529.2095 285.91064 L 2507.2163 307.90378 L 2485.2231 307.90378 Q 2463.2302 307.90378 2507.2163 395.87628 Q 2529.2095 483.8488 2551.2026 505.8419 L 2573.1958 527.835 L 2573.1958 527.835 L 2573.1958 527.835 L 2573.1958 549.8281 L 2573.1958 549.8281 L 2595.189 549.8281 L 2595.189 571.8213 L 2573.1958 571.8213 Q 2529.2095 571.8213 2441.237 593.8144 L 2353.2644 593.8144 L 2375.2576 659.79376 Q 2397.2507 725.77313 2397.2507 747.7663 L 2397.2507 791.75256 L 2397.2507 835.7388 L 2397.2507 879.72504 L 2375.2576 879.72504 L 2375.2576 879.72504 L 2375.2576 857.73193 L 2375.2576 835.7388 L 2353.2644 835.7388 Q 2331.2712 835.7388 2309.2783 791.75256 L 2309.2783 769.7594 L 2265.292 769.7594 Q 2243.2988 791.75256 2133.3333 857.73193 Q 2001.3745 923.7113 1913.402 967.6976 Q 1803.4363 1011.6838 1583.5051 967.6976 Q 1363.5739 967.6976 1187.6288 901.71814 Q 1011.6838 857.73193 1011.6838 813.74567 Q 1011.6838 769.7594 989.6907 769.7594 Q 945.7044 791.75256 879.72504 747.7663 Q 813.74567 747.7663 747.7663 747.7663 Q 681.7869 791.75256 593.8144 791.75256 Q 505.8419 791.75256 461.85565 681.7869 Q 417.8694 593.8144 395.87628 593.8144 Q 351.89 571.8213 329.89688 549.8281 Q 329.89688 527.835 329.89688 505.8419 Q 329.89688 483.8488 329.89688 483.8488 Q 329.89688 439.86252 197.93814 439.86252 Q 65.97938 439.86252 43.98625 307.90378 L 21.993126 175.945 L 21.993126 131.95876 Q 21.993126 87.9725 1.8189894E-12 87.9725 L 1.8189894E-12 65.97938 L 21.993126 65.97938 L 21.993126 43.98625 L 21.993126 43.98625 L 21.993126 43.98625 L 1.8189894E-12 21.993126 z" svg:height="9.676975mm" draw:style-name="style-89" svg:viewBox="0.0 0.0 2595.189 967.6976" svg:width="25.951889mm" svg:x="102.7079mm" svg:y="179.02405mm"/>
          <draw:path svg:d="M 263.9175 263.9175 L 241.9244 0.0 L 439.86252 285.91064 Q 637.80066 571.8213 681.7869 571.8213 L 725.77313 571.8213 L 725.77313 593.8144 L 747.7663 593.8144 L 747.7663 615.80756 Q 747.7663 637.80066 769.7594 615.80756 Q 769.7594 593.8144 791.75256 593.8144 Q 813.74567 615.80756 835.7388 615.80756 L 857.73193 615.80756 L 857.73193 571.8213 L 835.7388 505.8419 L 835.7388 483.8488 L 835.7388 461.85565 L 857.73193 417.8694 Q 879.72504 395.87628 923.7113 527.835 Q 967.6976 659.79376 989.6907 747.7663 Q 1011.6838 835.7388 1011.6838 901.71814 L 1011.6838 967.6976 L 967.6976 879.72504 Q 923.7113 813.74567 923.7113 879.72504 Q 879.72504 923.7113 879.72504 1055.67 L 879.72504 1165.6356 L 879.72504 1165.6356 L 879.72504 1165.6356 L 813.74567 1451.5463 Q 747.7663 1715.4639 769.7594 1715.4639 L 769.7594 1715.4639 L 791.75256 1737.4569 L 813.74567 1759.4501 L 813.74567 1759.4501 L 835.7388 1759.4501 L 835.7388 1759.4501 L 835.7388 1759.4501 L 923.7113 1781.4432 Q 989.6907 1803.4363 1011.6838 1825.4294 Q 1055.67 1847.4226 1055.67 1847.4226 L 1055.67 1847.4226 L 1055.67 1869.4158 L 1055.67 1869.4158 L 1077.6632 1825.4294 Q 1099.6562 1781.4432 1099.6562 1759.4501 L 1099.6562 1715.4639 L 1099.6562 1715.4639 L 1099.6562 1715.4639 L 1121.6494 1825.4294 L 1143.6426 1935.3951 L 1143.6426 2023.3676 L 1143.6426 2111.34 L 1165.6356 2133.3333 L 1165.6356 2155.3264 L 1143.6426 2155.3264 L 1143.6426 2155.3264 L 1121.6494 2133.3333 L 1099.6562 2111.34 L 967.6976 2111.34 Q 813.74567 2111.34 791.75256 2089.347 Q 791.75256 2067.3538 747.7663 2067.3538 Q 681.7869 2067.3538 637.80066 2155.3264 L 615.80756 2243.2988 L 593.8144 2331.2712 L 571.8213 2397.2507 L 571.8213 2419.244 L 571.8213 2419.244 L 571.8213 2419.244 L 571.8213 2419.244 L 527.835 2683.1614 Q 483.8488 2925.0857 461.85565 2969.072 L 439.86252 3013.0583 L 439.86252 3079.0376 L 439.86252 3123.024 L 395.87628 3342.955 Q 351.89 3562.8865 351.89 3650.859 Q 307.90378 3716.8384 307.90378 3738.8315 L 307.90378 3782.8176 L 285.91064 3804.8108 L 285.91064 3826.804 L 285.91064 3826.804 L 263.9175 3826.804 L 263.9175 3848.797 L 263.9175 3870.7903 L 241.9244 3826.804 L 219.93126 3804.8108 L 219.93126 3804.8108 L 219.93126 3826.804 L 219.93126 3826.804 L 219.93126 3826.804 L 197.93814 3848.797 L 175.945 3870.7903 L 175.945 3782.8176 L 175.945 3716.8384 L 153.95189 3738.8315 L 131.95876 3782.8176 L 131.95876 3782.8176 L 131.95876 3782.8176 L 131.95876 3826.804 Q 109.96563 3848.797 87.9725 3848.797 L 65.97938 3870.7903 L 65.97938 3870.7903 L 43.98625 3870.7903 L 43.98625 3892.7832 L 43.98625 3914.7764 L 21.993126 3914.7764 L 0.0 3914.7764 L 0.0 3892.7832 L 0.0 3870.7903 L 21.993126 3826.804 L 43.98625 3760.8245 L 43.98625 3716.8384 Q 43.98625 3672.852 87.9725 3452.921 Q 131.95876 3232.9895 175.945 3123.024 Q 219.93126 2991.0652 263.9175 2771.1338 Q 307.90378 2551.2026 373.88315 2133.3333 Q 439.86252 1737.4569 461.85565 1495.5326 Q 483.8488 1253.6082 439.86252 1099.6562 Q 395.87628 967.6976 351.89 747.7663 Q 307.90378 505.8419 263.9175 263.9175 z" svg:height="39.147766mm" draw:style-name="style-90" svg:viewBox="0.0 0.0 1165.6356 3914.7764" svg:width="11.656357mm" svg:x="88.85223mm" svg:y="161.42955mm"/>
          <draw:path svg:d="M 285.91064 -2.2737368E-13 L 285.91064 -2.2737368E-13 L 285.91064 87.9725 Q 307.90378 175.945 285.91064 175.945 L 285.91064 175.945 L 285.91064 175.945 Q 285.91064 153.95189 219.93126 153.95189 Q 153.95189 153.95189 153.95189 197.93814 L 131.95876 219.93126 L 131.95876 285.91064 Q 109.96563 329.89688 65.97938 307.90378 Q 0.0 285.91064 0.0 197.93814 Q 0.0 109.96563 43.98625 87.9725 Q 65.97938 65.97938 175.945 87.9725 Q 263.9175 87.9725 263.9175 43.98625 Q 263.9175 -2.2737368E-13 285.91064 -2.2737368E-13 z" svg:height="3.0790377mm" draw:style-name="style-91" svg:viewBox="0.0 0.0 285.91064 307.90378" svg:width="2.8591063mm" svg:x="43.98625mm" svg:y="19.13402mm"/>
          <draw:path svg:d="M 285.91064 0.0 L 307.90378 0.0 L 263.9175 65.97938 Q 197.93814 131.95876 197.93814 131.95876 Q 175.945 153.95189 197.93814 263.9175 Q 219.93126 373.88315 241.9244 373.88315 Q 263.9175 373.88315 241.9244 395.87628 Q 241.9244 439.86252 241.9244 439.86252 Q 219.93126 461.85565 241.9244 483.8488 Q 285.91064 483.8488 285.91064 505.8419 Q 285.91064 527.835 329.89688 549.8281 Q 395.87628 571.8213 395.87628 571.8213 L 395.87628 571.8213 L 285.91064 571.8213 Q 175.945 571.8213 153.95189 593.8144 L 109.96563 615.80756 L 109.96563 615.80756 L 109.96563 615.80756 L 109.96563 593.8144 L 109.96563 593.8144 L 109.96563 571.8213 L 109.96563 571.8213 L 109.96563 549.8281 Q 109.96563 527.835 65.97938 483.8488 Q 21.993126 417.8694 0.0 351.89 Q -21.993126 307.90378 21.993126 285.91064 Q 21.993126 263.9175 43.98625 197.93814 L 43.98625 131.95876 L 65.97938 131.95876 Q 87.9725 131.95876 87.9725 153.95189 L 109.96563 175.945 L 109.96563 175.945 L 109.96563 175.945 L 109.96563 153.95189 L 109.96563 153.95189 L 131.95876 131.95876 Q 153.95189 131.95876 153.95189 131.95876 L 153.95189 131.95876 L 197.93814 65.97938 Q 263.9175 0.0 285.91064 0.0 z" svg:height="6.1580753mm" draw:style-name="style-92" svg:viewBox="0.0 0.0 395.87628 615.80756" svg:width="3.9587626mm" svg:x="64.87972mm" svg:y="18.474226mm"/>
          <draw:path svg:d="M 1033.6769 0.0 L 1055.67 0.0 L 1055.67 9369.071 L 1055.67 18738.143 L 1055.67 18738.143 Q 1033.6769 18738.143 1011.6838 18650.17 Q 989.6907 18562.2 967.6976 18606.186 Q 945.7044 18628.178 923.7113 18606.186 Q 901.71814 18562.2 857.73193 18518.213 Q 813.74567 18452.232 769.7594 18430.24 Q 725.77313 18408.246 725.77313 18430.24 Q 725.77313 18452.232 681.7869 18452.232 Q 659.79376 18452.232 637.80066 18342.268 L 615.80756 18254.295 L 615.80756 18254.295 Q 593.8144 18232.3 615.80756 18034.363 Q 637.80066 17858.418 637.80066 17550.514 Q 637.80066 17264.604 593.8144 16934.707 Q 593.8144 16582.816 593.8144 16230.927 Q 637.80066 15901.03 615.80756 15263.2295 Q 593.8144 14625.429 549.8281 14581.442 Q 483.8488 14515.463 505.8419 14493.47 Q 549.8281 14449.483 527.835 14383.505 Q 527.835 14295.532 549.8281 14295.532 Q 571.8213 14295.532 571.8213 13987.628 Q 593.8144 13679.725 593.8144 13459.793 Q 593.8144 13239.862 593.8144 13151.89 Q 593.8144 13085.91 549.8281 13019.931 Q 549.8281 12975.944 549.8281 12953.951 Q 571.8213 12931.958 527.835 12909.965 Q 461.85565 12887.972 285.91064 12843.985 L 109.96563 12799.999 L 87.9725 12778.006 L 65.97938 12756.013 L 65.97938 12756.013 L 65.97938 12756.013 L 43.98625 12756.013 L 43.98625 12756.013 L 43.98625 12734.02 L 21.993126 12734.02 L 21.993126 12734.02 L 21.993126 12712.026 L 21.993126 12712.026 L 21.993126 12712.026 L 0.0 12712.026 L 0.0 12712.026 L 21.993126 12712.026 L 43.98625 12712.026 L 65.97938 12712.026 L 109.96563 12712.026 L 109.96563 12690.034 L 109.96563 12668.041 L 87.9725 12668.041 L 87.9725 12668.041 L 109.96563 12646.048 Q 153.95189 12624.055 153.95189 12580.068 Q 153.95189 12536.082 197.93814 12536.082 Q 263.9175 12536.082 285.91064 12492.096 Q 329.89688 12448.109 373.88315 12448.109 Q 395.87628 12448.109 395.87628 12404.123 Q 417.8694 12382.13 461.85565 12360.137 Q 505.8419 12316.15 549.8281 12008.247 Q 549.8281 11722.336 593.8144 11524.398 Q 615.80756 11348.453 615.80756 11282.474 Q 637.80066 11238.487 615.80756 11260.48 Q 593.8144 11260.48 593.8144 10908.591 Q 593.8144 10534.707 593.8144 10512.714 Q 615.80756 10468.728 615.80756 10424.742 Q 615.80756 10380.756 593.8144 10336.77 Q 593.8144 10314.776 593.8144 10160.824 Q 593.8144 9984.879 571.8213 9676.976 Q 549.8281 9391.064 439.86252 9237.113 L 307.90378 9083.161 L 307.90378 9083.161 L 329.89688 9083.161 L 329.89688 9039.175 L 329.89688 8995.188 L 351.89 8995.188 L 351.89 8973.195 L 351.89 8973.195 L 373.88315 8973.195 L 373.88315 8973.195 Q 373.88315 8973.195 461.85565 8841.236 Q 549.8281 8731.271 593.8144 8599.3125 Q 637.80066 8467.354 615.80756 8467.354 Q 593.8144 8467.354 593.8144 8445.36 Q 593.8144 8401.374 593.8144 8357.388 Q 593.8144 8335.395 571.8213 8203.436 Q 549.8281 8071.477 593.8144 8027.491 Q 637.80066 7983.505 637.80066 6905.842 Q 637.80066 5806.185 637.80066 4838.488 Q 637.80066 3870.7903 637.80066 3628.8657 Q 637.80066 3386.9414 637.80066 3254.9827 Q 637.80066 3123.024 593.8144 3079.0376 Q 527.835 3035.0513 527.835 2991.0652 Q 549.8281 2947.0789 505.8419 2925.0857 Q 483.8488 2903.0925 461.85565 2837.1133 Q 461.85565 2793.127 483.8488 2793.127 Q 505.8419 2771.1338 527.835 2727.1477 Q 549.8281 2661.1682 593.8144 2573.1958 Q 593.8144 2485.2231 637.80066 2463.2302 Q 659.79376 2463.2302 681.7869 1429.5532 L 681.7869 395.87628 L 681.7869 395.87628 Q 681.7869 395.87628 681.7869 373.88315 L 681.7869 373.88315 L 725.77313 395.87628 Q 747.7663 439.86252 769.7594 417.8694 Q 813.74567 395.87628 813.74567 395.87628 L 813.74567 395.87628 L 813.74567 395.87628 Q 813.74567 373.88315 835.7388 219.93126 Q 857.73193 87.9725 857.73193 0.0 Q 901.71814 -65.97938 901.71814 0.0 Q 923.7113 87.9725 945.7044 87.9725 Q 967.6976 87.9725 967.6976 65.97938 Q 967.6976 43.98625 989.6907 43.98625 Q 1011.6838 43.98625 1011.6838 0.0 Q 1033.6769 -21.993126 1033.6769 0.0 z" svg:height="187.38144mm" draw:style-name="style-93" svg:viewBox="0.0 0.0 1055.67 18738.143" svg:width="10.556701mm" svg:x="140.53607mm" svg:y="124.92096mm"/>
          <draw:path svg:d="M 21.993126 0.0 L 21.993126 0.0 L 241.9244 0.0 Q 439.86252 0.0 483.8488 65.97938 Q 505.8419 131.95876 527.835 153.95189 L 527.835 175.945 L 527.835 175.945 Q 527.835 175.945 549.8281 197.93814 L 549.8281 197.93814 L 505.8419 263.9175 Q 461.85565 351.89 483.8488 395.87628 Q 505.8419 461.85565 549.8281 527.835 Q 593.8144 571.8213 593.8144 593.8144 L 593.8144 615.80756 L 593.8144 615.80756 L 593.8144 637.80066 L 593.8144 637.80066 L 593.8144 659.79376 L 593.8144 659.79376 L 593.8144 659.79376 L 505.8419 659.79376 L 417.8694 659.79376 L 417.8694 659.79376 Q 395.87628 659.79376 351.89 571.8213 L 307.90378 483.8488 L 285.91064 483.8488 L 241.9244 483.8488 L 241.9244 461.85565 L 241.9244 461.85565 L 219.93126 461.85565 L 219.93126 483.8488 L 219.93126 483.8488 L 197.93814 483.8488 L 197.93814 483.8488 L 197.93814 483.8488 L 197.93814 505.8419 L 197.93814 505.8419 L 197.93814 505.8419 Q 197.93814 505.8419 175.945 571.8213 L 175.945 659.79376 L 109.96563 659.79376 L 21.993126 659.79376 L 21.993126 615.80756 L 21.993126 593.8144 L 21.993126 549.8281 Q 21.993126 505.8419 0.0 351.89 L 0.0 197.93814 L 0.0 87.9725 Q 21.993126 0.0 21.993126 0.0 z" svg:height="6.5979376mm" draw:style-name="style-94" svg:viewBox="0.0 0.0 593.8144 659.79376" svg:width="5.938144mm" svg:x="60.041233mm" svg:y="18.034363mm"/>
          <draw:path svg:d="M 571.8213 109.96563 L 593.8144 197.93814 L 593.8144 263.9175 Q 593.8144 351.89 483.8488 351.89 L 395.87628 329.89688 L 395.87628 373.88315 L 395.87628 417.8694 L 417.8694 439.86252 L 417.8694 461.85565 L 505.8419 527.835 Q 615.80756 615.80756 637.80066 725.77313 Q 659.79376 835.7388 659.79376 967.6976 Q 659.79376 1077.6632 571.8213 1165.6356 Q 483.8488 1231.6151 307.90378 1231.6151 Q 153.95189 1231.6151 131.95876 1209.622 L 109.96563 1209.622 L 109.96563 1187.6288 Q 87.9725 1187.6288 87.9725 1187.6288 L 87.9725 1187.6288 L 87.9725 1187.6288 Q 87.9725 1165.6356 65.97938 1165.6356 L 65.97938 1165.6356 L 65.97938 1143.6426 Q 43.98625 1143.6426 43.98625 989.6907 L 43.98625 835.7388 L 21.993126 791.75256 L 0.0 769.7594 L 0.0 747.7663 L 0.0 725.77313 L 21.993126 725.77313 L 21.993126 747.7663 L 21.993126 747.7663 L 43.98625 747.7663 L 43.98625 747.7663 L 43.98625 747.7663 L 43.98625 769.7594 L 43.98625 769.7594 L 87.9725 813.74567 Q 131.95876 879.72504 153.95189 879.72504 L 175.945 879.72504 L 219.93126 879.72504 L 285.91064 879.72504 L 285.91064 879.72504 L 307.90378 879.72504 L 307.90378 857.73193 L 307.90378 835.7388 L 329.89688 835.7388 L 329.89688 835.7388 L 329.89688 813.74567 L 307.90378 813.74567 L 307.90378 791.75256 L 307.90378 769.7594 L 285.91064 747.7663 L 285.91064 725.77313 L 263.9175 725.77313 Q 241.9244 703.78 241.9244 703.78 Q 219.93126 703.78 153.95189 593.8144 Q 87.9725 483.8488 87.9725 351.89 Q 87.9725 241.9244 131.95876 131.95876 Q 175.945 0.0 373.88315 0.0 Q 571.8213 0.0 571.8213 109.96563 z" svg:height="12.316151mm" draw:style-name="style-95" svg:viewBox="0.0 0.0 659.79376 1231.6151" svg:width="6.5979376mm" svg:x="20.673538mm" svg:y="31.670101mm"/>
          <draw:path svg:d="M 197.93814 21.993126 L 197.93814 0.0 L 219.93126 0.0 L 263.9175 0.0 L 373.88315 43.98625 Q 483.8488 87.9725 527.835 109.96563 L 549.8281 109.96563 L 549.8281 109.96563 L 571.8213 109.96563 L 571.8213 131.95876 L 571.8213 131.95876 L 483.8488 131.95876 L 417.8694 131.95876 L 395.87628 131.95876 L 395.87628 131.95876 L 395.87628 131.95876 L 395.87628 131.95876 L 373.88315 131.95876 L 373.88315 131.95876 L 373.88315 153.95189 L 351.89 153.95189 L 351.89 153.95189 L 351.89 175.945 L 351.89 175.945 L 351.89 175.945 L 373.88315 175.945 L 373.88315 175.945 L 395.87628 197.93814 L 417.8694 197.93814 L 439.86252 263.9175 Q 461.85565 307.90378 483.8488 351.89 Q 527.835 373.88315 527.835 395.87628 L 527.835 395.87628 L 483.8488 395.87628 Q 439.86252 395.87628 329.89688 923.7113 Q 219.93126 1429.5532 153.95189 1627.4913 Q 87.9725 1847.4226 87.9725 1935.3951 L 87.9725 2045.3607 L 65.97938 2111.34 L 43.98625 2155.3264 L 43.98625 2177.3196 L 43.98625 2199.3125 L 21.993126 2199.3125 L 0.0 2199.3125 L 0.0 2089.347 Q 0.0 1979.3813 21.993126 1539.5188 L 43.98625 1077.6632 L 43.98625 1055.67 Q 43.98625 1011.6838 131.95876 659.79376 L 197.93814 307.90378 L 219.93126 307.90378 L 241.9244 307.90378 L 241.9244 285.91064 L 263.9175 285.91064 L 263.9175 263.9175 Q 263.9175 219.93126 219.93126 131.95876 L 219.93126 43.98625 L 197.93814 21.993126 z" svg:height="21.993126mm" draw:style-name="style-96" svg:viewBox="0.0 0.0 571.8213 2199.3125" svg:width="5.7182126mm" svg:x="42.666664mm" svg:y="216.85222mm"/>
          <draw:path svg:d="M 989.6907 1.8189894E-12 L 1011.6838 1.8189894E-12 L 945.7044 65.97938 Q 901.71814 131.95876 835.7388 725.77313 Q 769.7594 1319.5875 769.7594 1429.5532 Q 769.7594 1517.5256 791.75256 1737.4569 L 791.75256 1935.3951 L 769.7594 2045.3607 Q 725.77313 2133.3333 725.77313 2133.3333 L 725.77313 2133.3333 L 703.78 2133.3333 Q 681.7869 2133.3333 637.80066 2089.347 Q 615.80756 2045.3607 615.80756 2001.3745 Q 593.8144 1957.3882 549.8281 1957.3882 Q 483.8488 1935.3951 505.8419 1649.4845 Q 505.8419 1363.5739 461.85565 1385.5669 Q 417.8694 1385.5669 373.88315 1253.6082 Q 329.89688 1121.6494 175.945 1099.6562 L 21.993126 1077.6632 L 21.993126 1077.6632 L 21.993126 1077.6632 L 0.0 1077.6632 L 0.0 1077.6632 L 21.993126 1055.67 L 43.98625 1055.67 L 43.98625 1033.6769 L 65.97938 1011.6838 L 65.97938 1011.6838 L 65.97938 1011.6838 L 87.9725 1011.6838 L 109.96563 989.6907 L 109.96563 989.6907 L 109.96563 989.6907 L 131.95876 989.6907 L 131.95876 989.6907 L 153.95189 989.6907 L 153.95189 989.6907 L 175.945 989.6907 Q 197.93814 989.6907 285.91064 945.7044 Q 373.88315 945.7044 461.85565 879.72504 Q 549.8281 813.74567 593.8144 769.7594 Q 637.80066 725.77313 637.80066 703.78 Q 637.80066 681.7869 659.79376 571.8213 Q 681.7869 439.86252 681.7869 417.8694 Q 725.77313 395.87628 725.77313 329.89688 Q 725.77313 241.9244 725.77313 197.93814 Q 725.77313 131.95876 681.7869 109.96563 L 659.79376 109.96563 L 659.79376 109.96563 L 681.7869 87.9725 L 681.7869 87.9725 L 681.7869 65.97938 L 769.7594 65.97938 L 835.7388 65.97938 L 835.7388 87.9725 L 835.7388 87.9725 L 835.7388 87.9725 L 835.7388 109.96563 L 857.73193 109.96563 L 857.73193 109.96563 L 857.73193 87.9725 L 857.73193 87.9725 L 857.73193 87.9725 Q 879.72504 65.97938 879.72504 65.97938 L 879.72504 65.97938 L 901.71814 65.97938 Q 923.7113 65.97938 945.7044 21.993126 Q 945.7044 1.8189894E-12 989.6907 1.8189894E-12 z" svg:height="21.333332mm" draw:style-name="style-97" svg:viewBox="0.0 0.0 1011.6838 2133.3333" svg:width="10.1168375mm" svg:x="40.24742mm" svg:y="149.33333mm"/>
          <draw:path svg:d="M 43.98625 87.9725 L 9.094947E-13 9.094947E-13 L 153.95189 109.96563 Q 285.91064 219.93126 329.89688 219.93126 Q 395.87628 219.93126 461.85565 263.9175 Q 549.8281 307.90378 637.80066 307.90378 Q 747.7663 307.90378 747.7663 285.91064 Q 747.7663 263.9175 769.7594 263.9175 L 791.75256 263.9175 L 791.75256 285.91064 Q 769.7594 307.90378 769.7594 395.87628 L 769.7594 461.85565 L 791.75256 461.85565 L 791.75256 439.86252 L 791.75256 439.86252 L 813.74567 439.86252 L 813.74567 461.85565 L 813.74567 483.8488 L 835.7388 483.8488 L 835.7388 483.8488 L 835.7388 461.85565 L 857.73193 461.85565 L 857.73193 439.86252 Q 857.73193 417.8694 857.73193 373.88315 L 857.73193 329.89688 L 879.72504 329.89688 L 879.72504 307.90378 L 879.72504 307.90378 L 901.71814 307.90378 L 901.71814 307.90378 L 901.71814 307.90378 L 901.71814 329.89688 L 901.71814 329.89688 L 923.7113 329.89688 L 923.7113 351.89 L 923.7113 351.89 L 945.7044 351.89 L 945.7044 373.88315 L 945.7044 395.87628 L 945.7044 439.86252 L 945.7044 461.85565 L 945.7044 461.85565 L 945.7044 483.8488 L 945.7044 483.8488 L 945.7044 483.8488 L 945.7044 571.8213 L 945.7044 637.80066 L 945.7044 637.80066 L 945.7044 659.79376 L 945.7044 659.79376 L 945.7044 659.79376 L 923.7113 659.79376 L 923.7113 681.7869 L 923.7113 681.7869 Q 901.71814 681.7869 901.71814 703.78 L 901.71814 703.78 L 901.71814 703.78 Q 901.71814 703.78 879.72504 703.78 Q 857.73193 725.77313 791.75256 747.7663 Q 725.77313 791.75256 549.8281 769.7594 Q 351.89 747.7663 329.89688 703.78 Q 307.90378 659.79376 263.9175 549.8281 Q 241.9244 439.86252 197.93814 439.86252 Q 175.945 439.86252 153.95189 461.85565 L 109.96563 505.8419 L 109.96563 461.85565 L 109.96563 417.8694 L 131.95876 395.87628 L 153.95189 373.88315 L 153.95189 307.90378 Q 153.95189 241.9244 131.95876 241.9244 Q 109.96563 241.9244 109.96563 197.93814 Q 87.9725 175.945 43.98625 87.9725 z" svg:height="7.697594mm" draw:style-name="style-98" svg:viewBox="0.0 0.0 945.7044 769.7594" svg:width="9.457045mm" svg:x="65.759445mm" svg:y="81.374565mm"/>
          <draw:path svg:d="M 109.96563 21.993126 L 109.96563 0.0 L 197.93814 0.0 Q 285.91064 21.993126 285.91064 43.98625 L 285.91064 65.97938 L 307.90378 65.97938 L 307.90378 87.9725 L 329.89688 87.9725 L 329.89688 87.9725 L 329.89688 175.945 L 329.89688 285.91064 L 351.89 285.91064 L 373.88315 285.91064 L 373.88315 285.91064 Q 373.88315 307.90378 307.90378 373.88315 L 241.9244 439.86252 L 241.9244 571.8213 Q 241.9244 681.7869 285.91064 703.78 Q 329.89688 747.7663 351.89 747.7663 L 373.88315 747.7663 L 373.88315 791.75256 L 373.88315 835.7388 L 351.89 835.7388 L 351.89 835.7388 L 285.91064 835.7388 Q 241.9244 835.7388 197.93814 835.7388 Q 175.945 835.7388 153.95189 791.75256 L 153.95189 769.7594 L 131.95876 879.72504 L 109.96563 989.6907 L 109.96563 989.6907 L 109.96563 1011.6838 L 109.96563 1011.6838 L 109.96563 1011.6838 L 131.95876 1099.6562 L 131.95876 1165.6356 L 109.96563 1165.6356 L 109.96563 1143.6426 L 87.9725 1143.6426 L 65.97938 1143.6426 L 65.97938 1165.6356 L 65.97938 1165.6356 L 43.98625 1187.6288 L 43.98625 1209.622 L 21.993126 1209.622 L 0.0 1209.622 L 0.0 1187.6288 L 21.993126 1165.6356 L 21.993126 967.6976 Q 21.993126 791.75256 21.993126 615.80756 Q 21.993126 461.85565 21.993126 395.87628 L 43.98625 351.89 L 65.97938 351.89 Q 65.97938 351.89 109.96563 351.89 L 131.95876 351.89 L 131.95876 351.89 L 153.95189 351.89 L 153.95189 351.89 L 153.95189 351.89 L 153.95189 329.89688 L 153.95189 329.89688 L 175.945 263.9175 Q 175.945 219.93126 131.95876 197.93814 Q 109.96563 175.945 87.9725 131.95876 L 65.97938 65.97938 L 87.9725 65.97938 L 87.9725 43.98625 L 87.9725 43.98625 L 109.96563 43.98625 L 109.96563 21.993126 z" svg:height="12.096219mm" draw:style-name="style-99" svg:viewBox="0.0 0.0 373.88315 1209.622" svg:width="3.7388315mm" svg:x="82.914085mm" svg:y="31.670101mm"/>
          <draw:path svg:d="M 659.79376 21.993126 L 659.79376 0.0 L 681.7869 0.0 L 703.78 0.0 L 703.78 87.9725 L 703.78 153.95189 L 703.78 175.945 Q 703.78 197.93814 791.75256 197.93814 Q 879.72504 197.93814 879.72504 615.80756 L 879.72504 1033.6769 L 901.71814 1033.6769 L 901.71814 1055.67 L 1011.6838 1055.67 L 1143.6426 1055.67 L 1143.6426 1033.6769 L 1143.6426 1033.6769 L 1165.6356 923.7113 Q 1187.6288 835.7388 1187.6288 527.835 Q 1187.6288 219.93126 1209.622 219.93126 L 1231.6151 197.93814 L 1253.6082 197.93814 L 1275.6013 219.93126 L 1319.5875 219.93126 L 1363.5739 219.93126 L 1363.5739 263.9175 L 1363.5739 285.91064 L 1385.5669 307.90378 L 1407.56 329.89688 L 1407.56 329.89688 L 1407.56 307.90378 L 1407.56 307.90378 L 1407.56 307.90378 L 1429.5532 307.90378 L 1429.5532 307.90378 L 1429.5532 329.89688 L 1451.5463 329.89688 L 1451.5463 329.89688 L 1451.5463 351.89 L 1451.5463 351.89 L 1473.5394 351.89 L 1473.5394 571.8213 Q 1451.5463 769.7594 1451.5463 857.73193 L 1451.5463 945.7044 L 1561.512 945.7044 Q 1671.4775 923.7113 1759.4501 923.7113 L 1825.4294 923.7113 L 1825.4294 945.7044 L 1847.4226 967.6976 L 1847.4226 1011.6838 L 1847.4226 1055.67 L 1781.4432 1231.6151 Q 1715.4639 1429.5532 1715.4639 1539.5188 Q 1715.4639 1627.4913 1715.4639 1649.4845 L 1715.4639 1671.4775 L 1671.4775 1627.4913 Q 1627.4913 1561.512 1627.4913 1605.4982 Q 1627.4913 1649.4845 1605.4982 1781.4432 L 1583.5051 1913.402 L 1583.5051 1913.402 L 1583.5051 1913.402 L 1583.5051 1671.4775 Q 1583.5051 1429.5532 1583.5051 1275.6013 Q 1583.5051 1121.6494 1451.5463 1143.6426 Q 1319.5875 1143.6426 1319.5875 1275.6013 L 1297.5945 1407.56 L 1275.6013 1407.56 L 1253.6082 1407.56 L 1253.6082 1385.5669 L 1231.6151 1385.5669 L 1231.6151 1385.5669 L 1231.6151 1363.5739 L 1231.6151 1363.5739 L 1231.6151 1363.5739 L 1209.622 1363.5739 L 1209.622 1363.5739 L 1209.622 1341.5807 Q 1187.6288 1341.5807 1165.6356 1275.6013 Q 1121.6494 1231.6151 1055.67 1209.622 L 967.6976 1187.6288 L 923.7113 1209.622 L 901.71814 1209.622 L 901.71814 1605.4982 Q 879.72504 2001.3745 879.72504 2089.347 Q 835.7388 2177.3196 835.7388 2199.3125 L 835.7388 2221.3057 L 813.74567 2243.2988 Q 791.75256 2265.292 791.75256 2265.292 L 791.75256 2287.2852 L 835.7388 2287.2852 Q 879.72504 2287.2852 901.71814 2265.292 L 923.7113 2265.292 L 923.7113 2287.2852 L 923.7113 2309.2783 L 901.71814 2309.2783 L 879.72504 2331.2712 L 835.7388 2331.2712 Q 769.7594 2331.2712 725.77313 2331.2712 L 681.7869 2331.2712 L 637.80066 2353.2644 L 593.8144 2375.2576 L 571.8213 2375.2576 L 527.835 2375.2576 L 483.8488 2353.2644 L 461.85565 2353.2644 L 461.85565 2353.2644 L 461.85565 2331.2712 L 505.8419 2331.2712 L 549.8281 2331.2712 L 571.8213 2309.2783 L 593.8144 2287.2852 L 615.80756 2287.2852 Q 637.80066 2287.2852 681.7869 2177.3196 Q 747.7663 2067.3538 747.7663 1627.4913 L 769.7594 1187.6288 L 659.79376 1187.6288 L 571.8213 1187.6288 L 505.8419 1209.622 L 439.86252 1209.622 L 439.86252 1407.56 Q 439.86252 1583.5051 417.8694 1759.4501 L 395.87628 1913.402 L 395.87628 1913.402 L 395.87628 1935.3951 L 351.89 1935.3951 L 329.89688 1935.3951 L 329.89688 1913.402 L 307.90378 1913.402 L 307.90378 1913.402 L 307.90378 1891.4088 L 307.90378 1891.4088 L 307.90378 1891.4088 L 285.91064 1539.5188 Q 285.91064 1209.622 131.95876 1187.6288 L 0.0 1187.6288 L 0.0 1165.6356 L 0.0 1165.6356 L 43.98625 1165.6356 L 109.96563 1143.6426 L 109.96563 1143.6426 L 131.95876 1143.6426 L 131.95876 1121.6494 L 131.95876 1099.6562 L 153.95189 1099.6562 L 153.95189 1099.6562 L 153.95189 1077.6632 L 131.95876 1077.6632 L 131.95876 1055.67 L 131.95876 1033.6769 L 109.96563 1011.6838 L 109.96563 989.6907 L 131.95876 989.6907 L 153.95189 1011.6838 L 153.95189 1011.6838 L 175.945 1011.6838 L 175.945 1011.6838 Q 175.945 1011.6838 175.945 1033.6769 Q 197.93814 1055.67 351.89 1055.67 Q 527.835 1055.67 615.80756 989.6907 Q 703.78 901.71814 703.78 791.75256 Q 703.78 659.79376 681.7869 549.8281 Q 659.79376 439.86252 549.8281 351.89 L 461.85565 285.91064 L 461.85565 263.9175 L 439.86252 241.9244 L 439.86252 197.93814 L 439.86252 153.95189 L 527.835 175.945 Q 637.80066 175.945 637.80066 87.9725 L 637.80066 21.993126 L 659.79376 21.993126 z" svg:height="23.752577mm" draw:style-name="style-100" svg:viewBox="0.0 0.0 1847.4226 2375.2576" svg:width="18.474226mm" svg:x="20.233675mm" svg:y="33.42955mm"/>
          <draw:path svg:d="M 417.8694 21.993126 L 439.86252 0.0 L 461.85565 0.0 L 483.8488 0.0 L 483.8488 21.993126 L 483.8488 21.993126 L 505.8419 21.993126 L 505.8419 43.98625 L 505.8419 43.98625 L 483.8488 43.98625 L 483.8488 65.97938 L 483.8488 87.9725 L 461.85565 87.9725 L 439.86252 87.9725 L 395.87628 109.96563 Q 351.89 131.95876 351.89 439.86252 L 351.89 747.7663 L 373.88315 747.7663 L 373.88315 747.7663 L 505.8419 769.7594 L 637.80066 769.7594 L 637.80066 703.78 Q 659.79376 637.80066 659.79376 615.80756 L 659.79376 571.8213 L 681.7869 571.8213 L 681.7869 571.8213 L 681.7869 549.8281 L 703.78 549.8281 L 703.78 549.8281 L 703.78 527.835 L 703.78 527.835 L 703.78 527.835 L 725.77313 527.835 L 725.77313 527.835 L 747.7663 505.8419 L 769.7594 505.8419 L 769.7594 527.835 L 747.7663 571.8213 L 747.7663 615.80756 L 747.7663 637.80066 L 725.77313 703.78 Q 703.78 791.75256 703.78 879.72504 L 703.78 945.7044 L 681.7869 945.7044 L 659.79376 945.7044 L 659.79376 945.7044 L 637.80066 945.7044 L 637.80066 923.7113 Q 615.80756 923.7113 593.8144 901.71814 Q 549.8281 879.72504 351.89 879.72504 L 131.95876 879.72504 L 87.9725 901.71814 L 21.993126 901.71814 L 21.993126 879.72504 L 43.98625 857.73193 L 43.98625 857.73193 L 43.98625 835.7388 L 43.98625 835.7388 L 43.98625 835.7388 L 65.97938 835.7388 L 65.97938 835.7388 L 65.97938 813.74567 L 87.9725 813.74567 L 87.9725 813.74567 L 87.9725 791.75256 L 131.95876 791.75256 Q 153.95189 791.75256 175.945 769.7594 Q 219.93126 747.7663 219.93126 439.86252 Q 219.93126 153.95189 153.95189 131.95876 L 87.9725 87.9725 L 65.97938 87.9725 L 43.98625 87.9725 L 43.98625 65.97938 L 43.98625 65.97938 L 21.993126 65.97938 L 21.993126 43.98625 L 21.993126 43.98625 L 0.0 43.98625 L 0.0 43.98625 L 0.0 43.98625 L 43.98625 43.98625 L 109.96563 43.98625 L 263.9175 43.98625 L 395.87628 43.98625 L 417.8694 21.993126 z" svg:height="9.457045mm" draw:style-name="style-101" svg:viewBox="0.0 0.0 769.7594 945.7044" svg:width="7.697594mm" svg:x="44.426113mm" svg:y="289.86942mm"/>
          <draw:path svg:d="M 2089.347 0.0 L 4002.749 0.0 L 4002.749 0.0 Q 4002.749 21.993126 3848.797 43.98625 L 3672.852 87.9725 L 3672.852 87.9725 L 3672.852 109.96563 L 3584.8796 109.96563 L 3518.9001 109.96563 L 3584.8796 131.95876 Q 3672.852 153.95189 3650.859 175.945 Q 3650.859 197.93814 3694.8452 219.93126 Q 3760.8245 241.9244 3760.8245 285.91064 L 3760.8245 307.90378 L 3716.8384 307.90378 Q 3694.8452 329.89688 3716.8384 329.89688 L 3716.8384 351.89 L 3716.8384 373.88315 Q 3716.8384 395.87628 3716.8384 395.87628 Q 3716.8384 417.8694 3606.8726 417.8694 L 3496.907 461.85565 L 3496.907 461.85565 L 3496.907 461.85565 L 3474.9138 461.85565 Q 3452.921 483.8488 3452.921 527.835 Q 3452.921 593.8144 3518.9001 593.8144 L 3584.8796 593.8144 L 3584.8796 637.80066 L 3584.8796 659.79376 L 3562.8865 659.79376 L 3562.8865 681.7869 L 3540.8933 681.7869 Q 3518.9001 681.7869 3474.9138 681.7869 L 3452.921 703.78 L 3452.921 769.7594 L 3452.921 813.74567 L 3452.921 813.74567 L 3452.921 813.74567 L 3540.8933 835.7388 L 3650.859 857.73193 L 3650.859 857.73193 L 3672.852 857.73193 L 3672.852 879.72504 L 3672.852 901.71814 L 3650.859 901.71814 L 3628.8657 901.71814 L 3584.8796 923.7113 Q 3518.9001 945.7044 3496.907 945.7044 L 3474.9138 945.7044 L 3474.9138 967.6976 L 3452.921 967.6976 L 3452.921 989.6907 L 3452.921 1011.6838 L 3474.9138 1011.6838 L 3496.907 1033.6769 L 3562.8865 1055.67 Q 3628.8657 1077.6632 3628.8657 1165.6356 Q 3628.8657 1231.6151 3606.8726 1253.6082 Q 3584.8796 1275.6013 3584.8796 1341.5807 L 3584.8796 1385.5669 L 3606.8726 1385.5669 L 3606.8726 1385.5669 L 3606.8726 1407.56 L 3628.8657 1407.56 L 3628.8657 1429.5532 L 3628.8657 1451.5463 L 3650.859 1451.5463 L 3650.859 1473.5394 L 3672.852 1473.5394 L 3694.8452 1473.5394 L 3694.8452 1451.5463 L 3716.8384 1429.5532 L 3716.8384 1429.5532 L 3716.8384 1429.5532 L 3716.8384 1407.56 L 3716.8384 1407.56 L 3738.8315 1407.56 Q 3738.8315 1385.5669 3760.8245 1319.5875 L 3804.8108 1231.6151 L 3804.8108 1231.6151 L 3804.8108 1209.622 L 3826.804 1209.622 L 3848.797 1209.622 L 3848.797 1187.6288 L 3848.797 1187.6288 L 3870.7903 1209.622 L 3892.7832 1253.6082 L 3892.7832 1275.6013 Q 3892.7832 1297.5945 3936.7695 1341.5807 Q 3980.7559 1363.5739 4024.742 1407.56 Q 4046.735 1473.5394 4178.694 1451.5463 Q 4332.646 1451.5463 4332.646 1363.5739 L 4332.646 1275.6013 L 4376.632 1275.6013 L 4398.625 1297.5945 L 4464.6045 1341.5807 Q 4508.591 1385.5669 4530.584 1385.5669 Q 4552.577 1385.5669 4552.577 1253.6082 Q 4596.5635 1143.6426 4618.5566 1077.6632 Q 4640.55 989.6907 4640.55 945.7044 Q 4640.55 879.72504 4640.55 857.73193 L 4640.55 835.7388 L 4640.55 835.7388 L 4640.55 813.74567 L 4640.55 813.74567 L 4640.55 813.74567 L 4662.5425 813.74567 L 4662.5425 813.74567 L 4662.5425 791.75256 L 4684.5356 791.75256 L 4684.5356 791.75256 L 4684.5356 813.74567 L 4728.522 813.74567 L 4750.515 813.74567 L 4794.5015 901.71814 Q 4838.488 989.6907 4860.481 989.6907 L 4860.481 989.6907 L 4860.481 989.6907 L 4860.481 989.6907 L 4838.488 1011.6838 L 4816.4946 1011.6838 L 4816.4946 1033.6769 L 4816.4946 1055.67 L 4794.5015 1055.67 L 4772.5083 1077.6632 L 4772.5083 1077.6632 L 4772.5083 1077.6632 L 4750.515 1077.6632 Q 4728.522 1077.6632 4728.522 1253.6082 Q 4728.522 1451.5463 4772.5083 1473.5394 Q 4816.4946 1495.5326 4816.4946 1517.5256 L 4816.4946 1517.5256 L 4794.5015 1517.5256 L 4794.5015 1517.5256 L 4794.5015 1539.5188 L 4772.5083 1539.5188 L 4772.5083 1539.5188 Q 4772.5083 1561.512 4750.515 1583.5051 Q 4728.522 1605.4982 4684.5356 1605.4982 Q 4684.5356 1605.4982 4596.5635 1627.4913 Q 4508.591 1649.4845 4486.5977 1715.4639 Q 4464.6045 1781.4432 4442.6113 1781.4432 L 4420.618 1803.4363 L 4398.625 1803.4363 Q 4398.625 1781.4432 4398.625 1781.4432 Q 4376.632 1781.4432 4310.653 1737.4569 L 4222.68 1693.4707 L 4222.68 1715.4639 L 4200.687 1737.4569 L 4200.687 1781.4432 Q 4200.687 1847.4226 4200.687 2089.347 L 4200.687 2309.2783 L 4200.687 2331.2712 L 4200.687 2353.2644 L 4178.694 2353.2644 L 4178.694 2353.2644 L 4156.7007 2353.2644 L 4134.7075 2353.2644 L 4134.7075 2353.2644 L 4112.7144 2353.2644 L 4112.7144 2287.2852 L 4112.7144 2221.3057 L 4090.7214 2243.2988 L 4090.7214 2265.292 L 4068.7283 2265.292 L 4046.735 2265.292 L 4046.735 2243.2988 Q 4068.7283 2221.3057 4068.7283 2133.3333 Q 4068.7283 2067.3538 4068.7283 1957.3882 Q 4024.742 1847.4226 3980.7559 1759.4501 Q 3914.7764 1693.4707 3804.8108 1693.4707 Q 3694.8452 1693.4707 3606.8726 1737.4569 Q 3540.8933 1803.4363 3496.907 1957.3882 L 3452.921 2111.34 L 3452.921 2111.34 L 3452.921 2133.3333 L 3452.921 2133.3333 L 3452.921 2133.3333 L 3452.921 2133.3333 L 3430.9277 2133.3333 L 3430.9277 2111.34 L 3408.9346 2111.34 L 3408.9346 2111.34 L 3408.9346 2089.347 L 3386.9414 2089.347 L 3364.9482 2089.347 L 3364.9482 2067.3538 L 3364.9482 2067.3538 L 3342.955 2067.3538 L 3342.955 2045.3607 L 3342.955 2045.3607 L 3320.962 2045.3607 L 3320.962 2001.3745 L 3320.962 1979.3813 L 3342.955 1979.3813 L 3342.955 1957.3882 L 3386.9414 1957.3882 Q 3430.9277 1957.3882 3430.9277 1825.4294 L 3408.9346 1693.4707 L 3408.9346 1693.4707 L 3408.9346 1693.4707 L 3320.962 1693.4707 L 3232.9895 1693.4707 L 3210.9963 1693.4707 L 3189.0032 1693.4707 L 3167.0103 1715.4639 L 3145.017 1737.4569 L 3145.017 1737.4569 L 3145.017 1737.4569 L 3123.024 1737.4569 L 3123.024 1737.4569 L 3101.0308 1759.4501 L 3079.0376 1759.4501 L 3057.0444 1781.4432 Q 3057.0444 1825.4294 3057.0444 1957.3882 Q 3057.0444 2067.3538 3101.0308 2133.3333 Q 3145.017 2177.3196 3145.017 2221.3057 L 3145.017 2265.292 L 3079.0376 2265.292 Q 3013.0583 2265.292 2991.0652 2265.292 Q 2969.072 2265.292 2969.072 2353.2644 L 2969.072 2441.237 L 2969.072 2485.2231 L 2969.072 2551.2026 L 2969.072 2573.1958 L 2969.072 2573.1958 L 2969.072 2573.1958 L 2969.072 2573.1958 L 2947.0789 2573.1958 L 2925.0857 2573.1958 L 2925.0857 2573.1958 L 2925.0857 2573.1958 L 2903.0925 2573.1958 L 2903.0925 2573.1958 L 2903.0925 2595.189 L 2881.0996 2595.189 L 2881.0996 2595.189 L 2881.0996 2573.1958 L 2881.0996 2573.1958 L 2881.0996 2573.1958 L 2859.1064 2573.1958 L 2859.1064 2573.1958 L 2859.1064 2551.2026 L 2837.1133 2551.2026 L 2837.1133 2551.2026 L 2837.1133 2573.1958 L 2837.1133 2573.1958 L 2837.1133 2573.1958 L 2815.12 2573.1958 L 2815.12 2573.1958 L 2815.12 2485.2231 Q 2837.1133 2375.2576 2837.1133 2199.3125 Q 2837.1133 2023.3676 2881.0996 2001.3745 Q 2947.0789 2001.3745 2925.0857 1847.4226 L 2925.0857 1693.4707 L 2859.1064 1693.4707 Q 2793.127 1693.4707 2617.182 1715.4639 L 2441.237 1715.4639 L 2441.237 1715.4639 Q 2419.244 1737.4569 2419.244 1737.4569 L 2419.244 1737.4569 L 2419.244 1737.4569 Q 2397.2507 1737.4569 2397.2507 1759.4501 L 2375.2576 1781.4432 L 2375.2576 1759.4501 Q 2353.2644 1737.4569 2155.3264 1737.4569 L 1935.3951 1737.4569 L 1935.3951 1979.3813 L 1935.3951 2221.3057 L 1913.402 2221.3057 L 1913.402 2221.3057 L 1913.402 2199.3125 L 1913.402 2199.3125 L 1891.4088 2199.3125 L 1891.4088 2177.3196 L 1891.4088 2177.3196 L 1869.4158 2177.3196 L 1869.4158 2177.3196 L 1869.4158 2177.3196 L 1869.4158 2199.3125 L 1869.4158 2199.3125 L 1847.4226 2177.3196 L 1825.4294 2155.3264 L 1825.4294 2133.3333 L 1825.4294 2089.347 L 1781.4432 2089.347 L 1737.4569 2089.347 L 1715.4639 2067.3538 L 1693.4707 2067.3538 L 1693.4707 2067.3538 L 1693.4707 2045.3607 L 1737.4569 2045.3607 Q 1803.4363 2045.3607 1803.4363 1891.4088 L 1803.4363 1737.4569 L 1759.4501 1737.4569 Q 1715.4639 1737.4569 1451.5463 1715.4639 L 1187.6288 1715.4639 L 1187.6288 1869.4158 L 1165.6356 2023.3676 L 1165.6356 2023.3676 L 1165.6356 2023.3676 L 1165.6356 1957.3882 L 1165.6356 1869.4158 L 1143.6426 1869.4158 L 1121.6494 1869.4158 L 1121.6494 1891.4088 L 1099.6562 1891.4088 L 1077.6632 1803.4363 Q 1077.6632 1693.4707 879.72504 1693.4707 Q 681.7869 1693.4707 637.80066 1825.4294 Q 593.8144 1935.3951 593.8144 2045.3607 Q 593.8144 2177.3196 659.79376 2287.2852 Q 725.77313 2397.2507 747.7663 2397.2507 Q 747.7663 2397.2507 769.7594 2419.244 L 791.75256 2419.244 L 791.75256 2441.237 L 813.74567 2463.2302 L 813.74567 2485.2231 L 813.74567 2507.2163 L 835.7388 2507.2163 L 835.7388 2529.2095 L 835.7388 2529.2095 L 813.74567 2529.2095 L 813.74567 2551.2026 L 813.74567 2573.1958 L 791.75256 2573.1958 L 791.75256 2573.1958 L 725.77313 2573.1958 L 681.7869 2573.1958 L 659.79376 2573.1958 Q 637.80066 2573.1958 593.8144 2507.2163 L 549.8281 2463.2302 L 549.8281 2463.2302 L 549.8281 2441.237 L 549.8281 2441.237 L 549.8281 2441.237 L 527.835 2441.237 L 527.835 2441.237 L 527.835 2419.244 L 505.8419 2419.244 L 505.8419 2441.237 L 505.8419 2463.2302 L 527.835 2485.2231 L 549.8281 2529.2095 L 549.8281 2683.1614 Q 549.8281 2837.1133 571.8213 2837.1133 L 571.8213 2859.1064 L 571.8213 2859.1064 Q 571.8213 2881.0996 593.8144 2881.0996 L 593.8144 2881.0996 L 593.8144 2881.0996 Q 593.8144 2881.0996 593.8144 2903.0925 L 615.80756 2903.0925 L 593.8144 2925.0857 Q 593.8144 2925.0857 593.8144 2947.0789 L 593.8144 2947.0789 L 615.80756 2947.0789 L 615.80756 2969.072 L 615.80756 2969.072 L 593.8144 2969.072 L 593.8144 2991.0652 L 593.8144 3013.0583 L 571.8213 3013.0583 L 571.8213 3013.0583 L 505.8419 3035.0513 L 461.85565 3035.0513 L 439.86252 3057.0444 Q 417.8694 3057.0444 395.87628 3364.9482 L 373.88315 3672.852 L 373.88315 3672.852 L 373.88315 3672.852 L 373.88315 3672.852 L 373.88315 3650.859 L 351.89 3650.859 L 351.89 3628.8657 L 351.89 3628.8657 L 329.89688 3628.8657 L 329.89688 3650.859 L 329.89688 3672.852 L 307.90378 3584.8796 L 285.91064 3496.907 L 285.91064 3452.921 L 285.91064 3408.9346 L 263.9175 3408.9346 L 263.9175 3408.9346 L 263.9175 3386.9414 L 241.9244 3386.9414 L 241.9244 3408.9346 L 241.9244 3430.9277 L 219.93126 3430.9277 L 219.93126 3452.921 L 219.93126 3452.921 L 197.93814 3452.921 L 197.93814 3496.907 L 197.93814 3518.9001 L 197.93814 3606.8726 Q 153.95189 3694.8452 153.95189 3738.8315 L 153.95189 3782.8176 L 131.95876 3804.8108 L 109.96563 3848.797 L 109.96563 3804.8108 L 109.96563 3782.8176 L 87.9725 3782.8176 L 87.9725 3804.8108 L 87.9725 3804.8108 L 65.97938 3804.8108 L 65.97938 3760.8245 L 65.97938 3716.8384 L 43.98625 3716.8384 L 21.993126 3716.8384 L 21.993126 3738.8315 L 0.0 3738.8315 L 21.993126 1891.4088 Q 21.993126 65.97938 87.9725 21.993126 Q 153.95189 21.993126 2089.347 0.0 z M 2793.127 329.89688 L 2881.0996 285.91064 L 2991.0652 285.91064 Q 3101.0308 307.90378 3123.024 373.88315 L 3123.024 439.86252 L 3123.024 527.835 Q 3145.017 615.80756 3123.024 615.80756 L 3123.024 615.80756 L 3123.024 637.80066 Q 3101.0308 659.79376 3101.0308 791.75256 L 3101.0308 923.7113 L 3079.0376 923.7113 L 3079.0376 945.7044 L 3057.0444 945.7044 L 3013.0583 945.7044 L 2947.0789 945.7044 L 2881.0996 945.7044 L 2859.1064 945.7044 L 2837.1133 945.7044 L 2793.127 923.7113 Q 2771.1338 901.71814 2705.1545 835.7388 Q 2617.182 769.7594 2617.182 659.79376 Q 2617.182 549.8281 2661.1682 461.85565 Q 2705.1545 373.88315 2793.127 329.89688 z" svg:height="38.487972mm" draw:style-name="style-102" svg:viewBox="0.0 0.0 4860.481 3848.797" svg:width="48.60481mm" svg:x="15.61512mm" svg:y="14.7353945mm"/>
          <draw:path svg:d="M 703.78 0.0 L 725.77313 0.0 L 791.75256 65.97938 Q 879.72504 131.95876 989.6907 285.91064 Q 1121.6494 417.8694 1187.6288 439.86252 Q 1231.6151 461.85565 1253.6082 461.85565 Q 1275.6013 461.85565 1297.5945 417.8694 Q 1319.5875 373.88315 1319.5875 373.88315 L 1319.5875 373.88315 L 1319.5875 351.89 L 1319.5875 351.89 L 1341.5807 351.89 L 1341.5807 351.89 L 1341.5807 395.87628 L 1319.5875 439.86252 L 1319.5875 439.86252 L 1319.5875 461.85565 L 1341.5807 461.85565 L 1363.5739 461.85565 L 1363.5739 505.8419 L 1363.5739 527.835 L 1385.5669 527.835 L 1385.5669 549.8281 L 1385.5669 549.8281 L 1407.56 549.8281 L 1407.56 549.8281 L 1407.56 549.8281 L 1407.56 549.8281 L 1429.5532 549.8281 L 1429.5532 549.8281 L 1451.5463 549.8281 L 1451.5463 505.8419 L 1451.5463 483.8488 L 1473.5394 461.85565 L 1495.5326 417.8694 L 1495.5326 417.8694 L 1495.5326 417.8694 L 1539.5188 725.77313 Q 1583.5051 1011.6838 1605.4982 1055.67 L 1627.4913 1099.6562 L 1627.4913 1165.6356 L 1627.4913 1209.622 L 1649.4845 1231.6151 L 1649.4845 1253.6082 L 1627.4913 1253.6082 L 1627.4913 1253.6082 L 1605.4982 1231.6151 L 1583.5051 1231.6151 L 1583.5051 1209.622 L 1583.5051 1187.6288 L 1561.512 1165.6356 L 1539.5188 1121.6494 L 1539.5188 1121.6494 Q 1539.5188 1121.6494 1539.5188 1077.6632 Q 1539.5188 1033.6769 1495.5326 1011.6838 Q 1451.5463 989.6907 1363.5739 989.6907 Q 1253.6082 989.6907 1187.6288 901.71814 Q 1143.6426 835.7388 1055.67 813.74567 Q 967.6976 769.7594 923.7113 725.77313 Q 857.73193 681.7869 791.75256 681.7869 Q 725.77313 681.7869 703.78 725.77313 L 703.78 747.7663 L 703.78 747.7663 Q 703.78 747.7663 681.7869 769.7594 L 681.7869 769.7594 L 615.80756 769.7594 Q 571.8213 769.7594 483.8488 659.79376 Q 373.88315 549.8281 351.89 571.8213 L 307.90378 593.8144 L 307.90378 593.8144 Q 307.90378 571.8213 263.9175 571.8213 Q 263.9175 571.8213 197.93814 593.8144 Q 131.95876 615.80756 131.95876 593.8144 Q 131.95876 549.8281 87.9725 549.8281 L 43.98625 549.8281 L 21.993126 549.8281 L 0.0 549.8281 L 0.0 549.8281 L 0.0 527.835 L 21.993126 505.8419 L 21.993126 483.8488 L 43.98625 483.8488 Q 87.9725 461.85565 87.9725 461.85565 Q 87.9725 439.86252 65.97938 439.86252 Q 21.993126 417.8694 87.9725 395.87628 Q 131.95876 373.88315 131.95876 263.9175 L 131.95876 153.95189 L 131.95876 153.95189 Q 131.95876 131.95876 153.95189 109.96563 L 153.95189 109.96563 L 175.945 109.96563 L 175.945 109.96563 L 175.945 87.9725 L 175.945 87.9725 L 175.945 87.9725 L 197.93814 65.97938 L 197.93814 65.97938 L 219.93126 65.97938 L 219.93126 65.97938 L 219.93126 65.97938 L 219.93126 43.98625 L 219.93126 43.98625 L 241.9244 43.98625 L 241.9244 21.993126 L 285.91064 43.98625 Q 351.89 43.98625 351.89 65.97938 Q 351.89 109.96563 373.88315 109.96563 L 373.88315 109.96563 L 373.88315 109.96563 Q 373.88315 109.96563 373.88315 131.95876 L 395.87628 131.95876 L 417.8694 153.95189 Q 439.86252 153.95189 527.835 109.96563 Q 615.80756 65.97938 615.80756 43.98625 Q 637.80066 21.993126 637.80066 21.993126 L 637.80066 21.993126 L 659.79376 21.993126 Q 659.79376 21.993126 703.78 0.0 z" svg:height="12.536082mm" draw:style-name="style-103" svg:viewBox="0.0 0.0 1649.4845 1253.6082" svg:width="16.494844mm" svg:x="67.298965mm" svg:y="93.47079mm"/>
          <draw:path svg:d="M 2903.0925 1055.67 L 2903.0925 1341.5807 L 2903.0925 1341.5807 Q 2881.0996 1341.5807 2881.0996 1473.5394 L 2881.0996 1583.5051 L 2881.0996 1583.5051 Q 2881.0996 1583.5051 2837.1133 1385.5669 Q 2815.12 1165.6356 2793.127 1165.6356 Q 2771.1338 1165.6356 2771.1338 1143.6426 Q 2771.1338 1121.6494 2573.1958 1077.6632 Q 2353.2644 1033.6769 2265.292 1055.67 Q 2199.3125 1055.67 2199.3125 1033.6769 Q 2221.3057 1011.6838 2045.3607 1011.6838 Q 1869.4158 989.6907 1737.4569 1011.6838 Q 1627.4913 1033.6769 1517.5256 1033.6769 Q 1407.56 1033.6769 1341.5807 1011.6838 Q 1297.5945 967.6976 1297.5945 945.7044 Q 1297.5945 923.7113 1253.6082 923.7113 Q 1253.6082 923.7113 1209.622 857.73193 Q 1187.6288 769.7594 1143.6426 769.7594 Q 1099.6562 791.75256 1099.6562 769.7594 Q 1099.6562 747.7663 1077.6632 747.7663 Q 1055.67 769.7594 1077.6632 769.7594 Q 1077.6632 769.7594 945.7044 791.75256 Q 813.74567 791.75256 813.74567 813.74567 Q 813.74567 835.7388 769.7594 835.7388 Q 747.7663 835.7388 747.7663 857.73193 Q 725.77313 879.72504 703.78 879.72504 Q 659.79376 879.72504 659.79376 857.73193 Q 637.80066 835.7388 593.8144 835.7388 Q 549.8281 813.74567 351.89 791.75256 Q 153.95189 769.7594 131.95876 725.77313 L 109.96563 725.77313 L 109.96563 703.78 L 109.96563 703.78 L 87.9725 703.78 L 87.9725 725.77313 L 65.97938 725.77313 L 43.98625 725.77313 L 21.993126 703.78 L -1.8189894E-12 681.7869 L 21.993126 681.7869 L 43.98625 681.7869 L 65.97938 659.79376 L 87.9725 659.79376 L 87.9725 637.80066 L 65.97938 615.80756 L 65.97938 593.8144 L 65.97938 571.8213 L 87.9725 571.8213 L 109.96563 571.8213 L 109.96563 593.8144 L 109.96563 615.80756 L 131.95876 615.80756 Q 153.95189 615.80756 153.95189 637.80066 Q 153.95189 659.79376 197.93814 659.79376 Q 241.9244 659.79376 241.9244 637.80066 Q 263.9175 593.8144 285.91064 637.80066 Q 285.91064 681.7869 307.90378 659.79376 Q 307.90378 637.80066 373.88315 637.80066 Q 417.8694 659.79376 439.86252 659.79376 L 439.86252 681.7869 L 505.8419 681.7869 L 549.8281 681.7869 L 549.8281 659.79376 Q 549.8281 637.80066 505.8419 637.80066 Q 461.85565 637.80066 461.85565 615.80756 L 461.85565 593.8144 L 549.8281 571.8213 Q 659.79376 549.8281 703.78 549.8281 Q 725.77313 527.835 747.7663 483.8488 Q 747.7663 439.86252 791.75256 417.8694 Q 835.7388 373.88315 1033.6769 395.87628 Q 1209.622 395.87628 1231.6151 373.88315 Q 1231.6151 329.89688 1319.5875 329.89688 Q 1407.56 329.89688 1517.5256 329.89688 Q 1627.4913 329.89688 1649.4845 329.89688 Q 1693.4707 351.89 1693.4707 285.91064 Q 1715.4639 241.9244 1715.4639 219.93126 L 1737.4569 219.93126 L 1737.4569 219.93126 L 1737.4569 241.9244 L 1737.4569 241.9244 L 1737.4569 241.9244 L 1759.4501 263.9175 L 1781.4432 285.91064 L 1781.4432 285.91064 L 1781.4432 285.91064 L 1781.4432 307.90378 L 1781.4432 307.90378 L 1803.4363 307.90378 L 1803.4363 329.89688 L 1825.4294 329.89688 L 1825.4294 329.89688 L 1825.4294 329.89688 Q 1825.4294 351.89 1847.4226 373.88315 L 1869.4158 395.87628 L 1869.4158 417.8694 L 1869.4158 461.85565 L 1891.4088 483.8488 L 1913.402 505.8419 L 1913.402 505.8419 L 1913.402 505.8419 L 1913.402 527.835 L 1913.402 527.835 L 1935.3951 527.835 L 1935.3951 549.8281 L 1935.3951 549.8281 L 1957.3882 549.8281 L 1957.3882 549.8281 L 1957.3882 549.8281 L 1957.3882 571.8213 L 1957.3882 571.8213 L 1957.3882 549.8281 L 1957.3882 505.8419 L 1957.3882 483.8488 L 1957.3882 461.85565 L 1935.3951 439.86252 L 1913.402 417.8694 L 1913.402 351.89 L 1913.402 285.91064 L 1935.3951 175.945 Q 1957.3882 65.97938 2001.3745 87.9725 Q 2045.3607 109.96563 2045.3607 87.9725 Q 2067.3538 65.97938 2089.347 43.98625 Q 2133.3333 43.98625 2133.3333 21.993126 Q 2133.3333 0.0 2485.2231 0.0 Q 2815.12 21.993126 2837.1133 21.993126 Q 2837.1133 43.98625 2881.0996 417.8694 Q 2881.0996 769.7594 2903.0925 1055.67 z" svg:height="15.835051mm" draw:style-name="style-104" svg:viewBox="0.0 0.0 2903.0925 1583.5051" svg:width="29.030926mm" svg:x="106.666664mm" svg:y="251.82129mm"/>
          <draw:path svg:d="M 439.86252 21.993126 L 439.86252 1.8189894E-12 L 461.85565 483.8488 Q 483.8488 945.7044 461.85565 1187.6288 L 461.85565 1429.5532 L 505.8419 1429.5532 L 549.8281 1429.5532 L 461.85565 1451.5463 Q 395.87628 1495.5326 307.90378 1605.4982 Q 263.9175 1715.4639 263.9175 1803.4363 Q 263.9175 1913.402 307.90378 1957.3882 Q 351.89 2001.3745 351.89 2023.3676 L 351.89 2045.3607 L 329.89688 2045.3607 Q 307.90378 2023.3676 307.90378 2023.3676 L 307.90378 2023.3676 L 307.90378 2023.3676 Q 307.90378 2001.3745 285.91064 1979.3813 L 263.9175 1979.3813 L 263.9175 1957.3882 L 263.9175 1957.3882 L 241.9244 1979.3813 L 241.9244 2001.3745 L 219.93126 2001.3745 L 175.945 1979.3813 L 175.945 1979.3813 L 175.945 1979.3813 L 153.95189 1957.3882 Q 131.95876 1935.3951 109.96563 1715.4639 L 65.97938 1517.5256 L 65.97938 1495.5326 Q 87.9725 1495.5326 43.98625 1143.6426 L 21.993126 791.75256 L 21.993126 703.78 Q -1.8189894E-12 615.80756 -1.8189894E-12 505.8419 L -1.8189894E-12 395.87628 L -1.8189894E-12 307.90378 L -1.8189894E-12 197.93814 L 21.993126 219.93126 L 43.98625 241.9244 L 109.96563 263.9175 Q 175.945 307.90378 219.93126 307.90378 L 263.9175 307.90378 L 263.9175 285.91064 L 263.9175 285.91064 L 285.91064 285.91064 Q 285.91064 263.9175 285.91064 263.9175 Q 307.90378 263.9175 329.89688 131.95876 L 351.89 21.993126 L 351.89 21.993126 Q 373.88315 1.8189894E-12 373.88315 1.8189894E-12 L 373.88315 1.8189894E-12 L 395.87628 1.8189894E-12 Q 395.87628 -21.993126 417.8694 1.8189894E-12 Q 439.86252 43.98625 439.86252 21.993126 z" svg:height="20.453608mm" draw:style-name="style-105" svg:viewBox="0.0 0.0 549.8281 2045.3607" svg:width="5.4982815mm" svg:x="92.81099mm" svg:y="131.51889mm"/>
          <draw:path svg:d="M 43.98625 3.6379788E-12 Q 109.96563 -21.993126 153.95189 131.95876 Q 175.945 307.90378 175.945 307.90378 Q 131.95876 307.90378 87.9725 285.91064 Q 43.98625 263.9175 21.993126 307.90378 Q 0.0 351.89 0.0 175.945 Q 0.0 3.6379788E-12 43.98625 3.6379788E-12 z" svg:height="3.0790377mm" draw:style-name="style-106" svg:viewBox="0.0 0.0 175.945 307.90378" svg:width="1.7594501mm" svg:x="97.64948mm" svg:y="270.51544mm"/>
          <draw:path svg:d="M 153.95189 131.95876 L 153.95189 175.945 L 65.97938 175.945 Q -43.98625 197.93814 0.0 43.98625 Q 65.97938 -87.9725 109.96563 -3.6379788E-12 Q 153.95189 87.9725 153.95189 131.95876 z" svg:height="1.7594501mm" draw:style-name="style-107" svg:viewBox="0.0 0.0 153.95189 175.945" svg:width="1.5395188mm" svg:x="107.54639mm" svg:y="293.3883mm"/>
          <draw:path svg:d="M 1319.5875 0.0 L 1341.5807 0.0 L 1407.56 87.9725 Q 1495.5326 175.945 1517.5256 263.9175 Q 1539.5188 351.89 1561.512 395.87628 Q 1583.5051 439.86252 1539.5188 527.835 Q 1539.5188 637.80066 1517.5256 923.7113 L 1495.5326 1187.6288 L 1495.5326 1209.622 L 1495.5326 1231.6151 L 1495.5326 1231.6151 Q 1495.5326 1231.6151 1473.5394 1099.6562 Q 1451.5463 945.7044 1429.5532 901.71814 Q 1407.56 879.72504 967.6976 835.7388 Q 505.8419 835.7388 395.87628 813.74567 Q 263.9175 791.75256 263.9175 769.7594 Q 263.9175 747.7663 219.93126 769.7594 Q 197.93814 791.75256 153.95189 791.75256 L 109.96563 791.75256 L 109.96563 769.7594 L 87.9725 747.7663 L 87.9725 725.77313 L 87.9725 703.78 L 65.97938 703.78 L 65.97938 703.78 L 65.97938 725.77313 L 43.98625 725.77313 L 43.98625 703.78 L 43.98625 681.7869 L 21.993126 681.7869 L 0.0 681.7869 L 0.0 659.79376 L 0.0 637.80066 L 21.993126 637.80066 L 21.993126 615.80756 L 43.98625 615.80756 Q 65.97938 615.80756 43.98625 571.8213 Q 43.98625 527.835 109.96563 505.8419 Q 175.945 483.8488 153.95189 483.8488 Q 131.95876 461.85565 131.95876 439.86252 Q 131.95876 417.8694 307.90378 417.8694 Q 461.85565 439.86252 505.8419 395.87628 Q 527.835 373.88315 681.7869 329.89688 Q 835.7388 263.9175 901.71814 285.91064 Q 967.6976 307.90378 1099.6562 285.91064 Q 1209.622 263.9175 1209.622 241.9244 Q 1187.6288 219.93126 1253.6082 175.945 Q 1319.5875 153.95189 1319.5875 109.96563 Q 1319.5875 65.97938 1319.5875 43.98625 Q 1319.5875 21.993126 1319.5875 0.0 z" svg:height="12.316151mm" draw:style-name="style-108" svg:viewBox="0.0 0.0 1561.512 1231.6151" svg:width="15.61512mm" svg:x="32.549828mm" svg:y="172.4261mm"/>
          <draw:path svg:d="M 21.993126 65.97938 L 43.98625 -3.6379788E-12 L 43.98625 -3.6379788E-12 L 43.98625 -3.6379788E-12 L 109.96563 461.85565 Q 175.945 923.7113 197.93814 989.6907 L 219.93126 1033.6769 L 219.93126 1077.6632 L 219.93126 1099.6562 L 241.9244 1121.6494 L 263.9175 1143.6426 L 263.9175 1077.6632 L 263.9175 989.6907 L 285.91064 989.6907 L 285.91064 989.6907 L 307.90378 1297.5945 Q 351.89 1627.4913 351.89 1693.4707 L 351.89 1759.4501 L 329.89688 1737.4569 Q 307.90378 1737.4569 307.90378 1957.3882 Q 307.90378 2199.3125 329.89688 2309.2783 L 351.89 2419.244 L 351.89 2441.237 L 351.89 2441.237 L 351.89 2441.237 L 351.89 2441.237 L 329.89688 2485.2231 L 307.90378 2529.2095 L 307.90378 2485.2231 L 307.90378 2463.2302 L 285.91064 2397.2507 L 263.9175 2331.2712 L 263.9175 2287.2852 Q 263.9175 2243.2988 241.9244 2243.2988 L 241.9244 2243.2988 L 241.9244 2199.3125 Q 219.93126 2155.3264 219.93126 1957.3882 L 197.93814 1759.4501 L 197.93814 1693.4707 Q 175.945 1649.4845 131.95876 1253.6082 L 87.9725 879.72504 L 87.9725 835.7388 Q 87.9725 791.75256 65.97938 769.7594 L 65.97938 769.7594 L 65.97938 747.7663 L 43.98625 725.77313 L 43.98625 637.80066 L 43.98625 549.8281 L 21.993126 439.86252 L 0.0 329.89688 L 0.0 329.89688 L 0.0 329.89688 L 0.0 263.9175 L 0.0 197.93814 L 0.0 175.945 L 0.0 153.95189 L 21.993126 65.97938 z" svg:height="25.292095mm" draw:style-name="style-109" svg:viewBox="0.0 0.0 351.89 2529.2095" svg:width="3.5189002mm" svg:x="99.84879mm" svg:y="175.28522mm"/>
          <draw:path svg:d="M 263.9175 615.80756 L 241.9244 615.80756 L 197.93814 615.80756 Q 153.95189 615.80756 87.9725 571.8213 L 21.993126 571.8213 L 21.993126 549.8281 L 0.0 549.8281 L 0.0 505.8419 L 0.0 461.85565 L 21.993126 439.86252 L 43.98625 417.8694 L 87.9725 351.89 Q 131.95876 307.90378 197.93814 307.90378 Q 263.9175 329.89688 241.9244 153.95189 Q 219.93126 -21.993126 263.9175 0.0 Q 307.90378 0.0 351.89 197.93814 Q 373.88315 395.87628 417.8694 417.8694 Q 439.86252 439.86252 439.86252 505.8419 Q 417.8694 571.8213 351.89 615.80756 Q 307.90378 615.80756 263.9175 615.80756 z" svg:height="6.1580753mm" draw:style-name="style-110" svg:viewBox="0.0 0.0 439.86252 615.80756" svg:width="4.3986254mm" svg:x="44.86598mm" svg:y="97.64948mm"/>
          <draw:path svg:d="M 87.9725 0.0 L 109.96563 0.0 L 197.93814 43.98625 Q 307.90378 87.9725 373.88315 109.96563 Q 417.8694 153.95189 417.8694 351.89 Q 417.8694 527.835 395.87628 571.8213 L 395.87628 637.80066 L 307.90378 1011.6838 Q 197.93814 1363.5739 197.93814 1407.56 L 197.93814 1451.5463 L 175.945 1451.5463 L 175.945 1473.5394 L 175.945 1473.5394 L 153.95189 1473.5394 L 153.95189 1473.5394 L 153.95189 1495.5326 L 153.95189 1495.5326 L 153.95189 1495.5326 L 131.95876 1495.5326 L 131.95876 1495.5326 L 131.95876 1517.5256 L 109.96563 1517.5256 L 109.96563 1517.5256 L 109.96563 1539.5188 L 87.9725 1539.5188 L 65.97938 1539.5188 L 65.97938 1517.5256 L 65.97938 1517.5256 L 43.98625 1451.5463 L 21.993126 1385.5669 L 21.993126 1363.5739 Q 21.993126 1319.5875 -1.8189894E-12 1297.5945 L -1.8189894E-12 1275.6013 L -1.8189894E-12 1055.67 Q 21.993126 813.74567 21.993126 747.7663 Q 65.97938 703.78 65.97938 351.89 Q 65.97938 21.993126 87.9725 0.0 z" svg:height="15.395188mm" draw:style-name="style-111" svg:viewBox="0.0 0.0 417.8694 1539.5188" svg:width="4.178694mm" svg:x="90.83161mm" svg:y="102.48797mm"/>
          <draw:path svg:d="M 1847.4226 65.97938 L 1847.4226 0.0 L 1869.4158 0.0 Q 1869.4158 21.993126 1891.4088 21.993126 L 1891.4088 21.993126 L 1891.4088 901.71814 L 1891.4088 1759.4501 L 1891.4088 1759.4501 Q 1891.4088 1759.4501 1847.4226 1781.4432 Q 1825.4294 1781.4432 1759.4501 1715.4639 L 1693.4707 1649.4845 L 1693.4707 1627.4913 L 1693.4707 1605.4982 L 1671.4775 1605.4982 L 1627.4913 1605.4982 L 1605.4982 1583.5051 Q 1583.5051 1583.5051 1561.512 1517.5256 Q 1539.5188 1451.5463 1231.6151 1407.56 Q 923.7113 1385.5669 923.7113 1341.5807 L 901.71814 1297.5945 L 901.71814 1297.5945 L 923.7113 1297.5945 L 923.7113 1253.6082 L 923.7113 1209.622 L 923.7113 1165.6356 Q 923.7113 1143.6426 901.71814 1077.6632 L 879.72504 1011.6838 L 967.6976 1011.6838 Q 1055.67 989.6907 1099.6562 989.6907 L 1121.6494 989.6907 L 1121.6494 967.6976 L 1099.6562 967.6976 L 1099.6562 967.6976 L 1099.6562 945.7044 L 1099.6562 945.7044 L 1099.6562 945.7044 L 1077.6632 923.7113 Q 1055.67 901.71814 1033.6769 813.74567 Q 989.6907 725.77313 1011.6838 725.77313 Q 1033.6769 725.77313 1033.6769 703.78 Q 1033.6769 681.7869 1011.6838 681.7869 L 989.6907 681.7869 L 967.6976 681.7869 L 967.6976 681.7869 L 967.6976 681.7869 L 967.6976 681.7869 L 945.7044 659.79376 Q 923.7113 637.80066 901.71814 637.80066 Q 879.72504 637.80066 857.73193 659.79376 Q 835.7388 681.7869 879.72504 703.78 Q 901.71814 703.78 901.71814 725.77313 Q 901.71814 747.7663 879.72504 747.7663 Q 857.73193 769.7594 857.73193 769.7594 L 835.7388 769.7594 L 835.7388 747.7663 Q 835.7388 725.77313 791.75256 725.77313 Q 725.77313 725.77313 725.77313 681.7869 Q 725.77313 659.79376 659.79376 681.7869 Q 593.8144 681.7869 593.8144 659.79376 Q 571.8213 637.80066 461.85565 681.7869 Q 351.89 725.77313 351.89 703.78 Q 351.89 681.7869 307.90378 681.7869 Q 241.9244 681.7869 175.945 681.7869 L 87.9725 681.7869 L 87.9725 659.79376 L 87.9725 659.79376 L 65.97938 659.79376 L 65.97938 637.80066 L 43.98625 637.80066 L 21.993126 637.80066 L 21.993126 593.8144 L -1.8189894E-12 549.8281 L -1.8189894E-12 549.8281 L -1.8189894E-12 549.8281 L -1.8189894E-12 527.835 L -1.8189894E-12 527.835 L -1.8189894E-12 505.8419 L -1.8189894E-12 505.8419 L 21.993126 505.8419 L 21.993126 505.8419 L 43.98625 505.8419 L 87.9725 505.8419 L 87.9725 505.8419 L 87.9725 505.8419 L 109.96563 505.8419 L 109.96563 505.8419 L 109.96563 483.8488 L 87.9725 483.8488 L 87.9725 483.8488 L 87.9725 461.85565 L 351.89 483.8488 Q 593.8144 483.8488 637.80066 373.88315 Q 703.78 241.9244 747.7663 241.9244 Q 791.75256 241.9244 813.74567 241.9244 L 813.74567 241.9244 L 835.7388 219.93126 L 857.73193 197.93814 L 857.73193 197.93814 L 879.72504 197.93814 L 879.72504 197.93814 L 879.72504 197.93814 L 879.72504 175.945 L 879.72504 175.945 L 901.71814 175.945 L 901.71814 153.95189 L 901.71814 153.95189 L 901.71814 153.95189 L 901.71814 153.95189 L 923.7113 153.95189 L 923.7113 153.95189 L 923.7113 153.95189 L 923.7113 175.945 L 923.7113 175.945 L 945.7044 175.945 L 945.7044 197.93814 L 945.7044 197.93814 L 967.6976 197.93814 L 967.6976 197.93814 L 967.6976 197.93814 L 989.6907 241.9244 Q 1011.6838 285.91064 1011.6838 373.88315 L 1011.6838 439.86252 L 1033.6769 439.86252 L 1033.6769 461.85565 L 1033.6769 461.85565 L 1055.67 461.85565 L 1055.67 439.86252 L 1055.67 417.8694 L 1055.67 373.88315 Q 1055.67 329.89688 1077.6632 329.89688 Q 1099.6562 351.89 1121.6494 329.89688 Q 1121.6494 307.90378 1143.6426 307.90378 Q 1165.6356 307.90378 1165.6356 285.91064 Q 1187.6288 263.9175 1187.6288 285.91064 Q 1209.622 329.89688 1297.5945 307.90378 Q 1385.5669 285.91064 1407.56 285.91064 Q 1451.5463 263.9175 1451.5463 285.91064 Q 1451.5463 307.90378 1539.5188 329.89688 Q 1627.4913 373.88315 1671.4775 373.88315 L 1693.4707 373.88315 L 1693.4707 395.87628 L 1715.4639 395.87628 L 1715.4639 373.88315 Q 1715.4639 351.89 1693.4707 307.90378 Q 1693.4707 263.9175 1715.4639 263.9175 Q 1737.4569 263.9175 1737.4569 241.9244 Q 1759.4501 219.93126 1759.4501 263.9175 Q 1803.4363 307.90378 1803.4363 241.9244 L 1803.4363 153.95189 L 1825.4294 153.95189 Q 1847.4226 153.95189 1847.4226 65.97938 z M 967.6976 329.89688 Q 967.6976 329.89688 989.6907 329.89688 Q 989.6907 329.89688 967.6976 329.89688 Q 967.6976 329.89688 967.6976 329.89688 z" svg:height="17.814432mm" draw:style-name="style-112" svg:viewBox="0.0 0.0 1891.4088 1781.4432" svg:width="18.91409mm" svg:x="117.44329mm" svg:y="174.84535mm"/>
          <draw:path svg:d="M 21.993126 21.993126 L 43.98625 21.993126 L 175.945 0.0 Q 307.90378 0.0 307.90378 21.993126 Q 329.89688 65.97938 351.89 65.97938 L 351.89 65.97938 L 351.89 43.98625 L 351.89 43.98625 L 373.88315 43.98625 L 373.88315 43.98625 L 373.88315 109.96563 L 373.88315 153.95189 L 351.89 153.95189 Q 351.89 153.95189 351.89 175.945 L 329.89688 175.945 L 329.89688 153.95189 L 307.90378 131.95876 L 307.90378 131.95876 L 307.90378 109.96563 L 307.90378 109.96563 L 307.90378 109.96563 L 285.91064 109.96563 L 285.91064 109.96563 L 285.91064 131.95876 L 263.9175 131.95876 L 263.9175 131.95876 L 263.9175 153.95189 L 263.9175 153.95189 L 263.9175 153.95189 L 241.9244 153.95189 L 241.9244 153.95189 L 219.93126 153.95189 Q 175.945 153.95189 131.95876 153.95189 L 109.96563 153.95189 L 109.96563 131.95876 L 87.9725 131.95876 L 87.9725 131.95876 L 87.9725 109.96563 L 43.98625 109.96563 L 21.993126 109.96563 L 21.993126 87.9725 L 9.094947E-13 87.9725 L 9.094947E-13 65.97938 L 9.094947E-13 21.993126 L 21.993126 21.993126 z" svg:height="1.7594501mm" draw:style-name="style-113" svg:viewBox="0.0 0.0 373.88315 175.945" svg:width="3.7388315mm" svg:x="78.29553mm" svg:y="213.99312mm"/>
          <draw:path svg:d="M 21.993126 813.74567 L 21.993126 0.0 L 43.98625 769.7594 Q 87.9725 1539.5188 87.9725 1583.5051 L 87.9725 1605.4982 L 109.96563 1605.4982 L 131.95876 1583.5051 L 153.95189 1583.5051 L 175.945 1583.5051 L 175.945 1605.4982 L 175.945 1627.4913 L 197.93814 1627.4913 L 197.93814 1627.4913 L 263.9175 1649.4845 L 351.89 1649.4845 L 351.89 1539.5188 Q 351.89 1451.5463 307.90378 1451.5463 Q 285.91064 1451.5463 285.91064 1363.5739 L 263.9175 1275.6013 L 285.91064 1275.6013 L 285.91064 1275.6013 L 351.89 1275.6013 L 395.87628 1275.6013 L 395.87628 1275.6013 L 395.87628 1275.6013 L 417.8694 1275.6013 L 417.8694 1275.6013 L 417.8694 1297.5945 L 439.86252 1297.5945 L 439.86252 1319.5875 L 439.86252 1341.5807 L 527.835 1407.56 Q 615.80756 1451.5463 659.79376 1539.5188 Q 703.78 1605.4982 703.78 1627.4913 L 703.78 1671.4775 L 725.77313 1715.4639 L 725.77313 1759.4501 L 725.77313 1803.4363 L 703.78 1825.4294 L 703.78 1825.4294 L 703.78 1847.4226 L 615.80756 1847.4226 Q 549.8281 1847.4226 527.835 1825.4294 Q 483.8488 1803.4363 285.91064 1781.4432 Q 87.9725 1737.4569 87.9725 1759.4501 Q 87.9725 1803.4363 65.97938 1737.4569 Q 43.98625 1671.4775 21.993126 1671.4775 L 0.0 1671.4775 L 0.0 1649.4845 Q 0.0 1627.4913 21.993126 813.74567 z" svg:height="18.474226mm" draw:style-name="style-114" svg:viewBox="0.0 0.0 725.77313 1847.4226" svg:width="7.2577314mm" svg:x="14.955326mm" svg:y="136.79724mm"/>
          <draw:path svg:d="M 2683.1614 0.0 L 2683.1614 0.0 L 2683.1614 21.993126 L 2683.1614 43.98625 L 2705.1545 65.97938 L 2705.1545 87.9725 L 2683.1614 131.95876 Q 2683.1614 153.95189 2683.1614 241.9244 L 2683.1614 329.89688 L 2683.1614 351.89 L 2683.1614 351.89 L 2683.1614 351.89 L 2683.1614 351.89 L 2661.1682 351.89 L 2661.1682 373.88315 L 2661.1682 373.88315 L 2639.175 373.88315 L 2639.175 395.87628 L 2639.175 395.87628 L 2639.175 395.87628 L 2639.175 395.87628 L 2617.182 395.87628 L 2617.182 417.8694 L 2617.182 571.8213 Q 2617.182 703.78 2639.175 703.78 Q 2683.1614 725.77313 2683.1614 791.75256 Q 2683.1614 857.73193 2683.1614 857.73193 L 2683.1614 857.73193 L 2661.1682 1011.6838 Q 2639.175 1165.6356 2639.175 1231.6151 L 2639.175 1297.5945 L 2639.175 1297.5945 L 2639.175 1297.5945 L 2617.182 1341.5807 Q 2595.189 1385.5669 2595.189 1407.56 L 2595.189 1429.5532 L 2595.189 1429.5532 L 2595.189 1429.5532 L 2573.1958 1451.5463 L 2573.1958 1495.5326 L 2551.2026 1495.5326 Q 2529.2095 1495.5326 2375.2576 1495.5326 Q 2221.3057 1495.5326 2177.3196 1451.5463 Q 2133.3333 1407.56 2023.3676 1407.56 L 1935.3951 1385.5669 L 1935.3951 1319.5875 Q 1935.3951 1253.6082 1979.3813 1231.6151 Q 1979.3813 1187.6288 1957.3882 1055.67 L 1935.3951 923.7113 L 1913.402 923.7113 L 1913.402 923.7113 L 1913.402 901.71814 L 1891.4088 901.71814 L 1891.4088 901.71814 L 1891.4088 879.72504 L 1847.4226 879.72504 L 1803.4363 879.72504 L 1803.4363 901.71814 L 1803.4363 901.71814 L 1781.4432 901.71814 L 1781.4432 923.7113 L 1715.4639 923.7113 L 1671.4775 923.7113 L 1649.4845 923.7113 L 1627.4913 923.7113 L 1583.5051 923.7113 Q 1561.512 945.7044 1561.512 1033.6769 Q 1539.5188 1121.6494 1539.5188 1143.6426 Q 1495.5326 1187.6288 1495.5326 1209.622 Q 1495.5326 1231.6151 1473.5394 1253.6082 L 1451.5463 1275.6013 L 1407.56 1275.6013 L 1385.5669 1275.6013 L 1363.5739 1275.6013 L 1341.5807 1275.6013 L 1297.5945 1275.6013 Q 1253.6082 1275.6013 1231.6151 1209.622 Q 1231.6151 1143.6426 1187.6288 1143.6426 Q 1121.6494 1121.6494 1121.6494 1099.6562 Q 1121.6494 1077.6632 1033.6769 1099.6562 Q 923.7113 1099.6562 923.7113 1121.6494 Q 923.7113 1143.6426 901.71814 1143.6426 Q 879.72504 1165.6356 857.73193 1187.6288 Q 857.73193 1209.622 703.78 1231.6151 Q 549.8281 1231.6151 527.835 1275.6013 Q 505.8419 1319.5875 395.87628 1341.5807 Q 307.90378 1363.5739 307.90378 1385.5669 Q 285.91064 1407.56 263.9175 1407.56 L 263.9175 1407.56 L 241.9244 1407.56 L 219.93126 1407.56 L 219.93126 1385.5669 Q 219.93126 1385.5669 153.95189 1319.5875 Q 109.96563 1275.6013 87.9725 1275.6013 Q 65.97938 1275.6013 43.98625 835.7388 L 0.0 395.87628 L 0.0 395.87628 L 21.993126 395.87628 L 21.993126 373.88315 L 43.98625 373.88315 L 43.98625 351.89 L 43.98625 329.89688 L 241.9244 351.89 Q 439.86252 351.89 527.835 351.89 Q 637.80066 351.89 659.79376 373.88315 Q 681.7869 373.88315 681.7869 395.87628 Q 681.7869 417.8694 967.6976 395.87628 Q 1231.6151 351.89 1231.6151 329.89688 Q 1209.622 285.91064 1297.5945 285.91064 Q 1385.5669 263.9175 1407.56 241.9244 Q 1407.56 219.93126 1407.56 175.945 Q 1407.56 153.95189 1429.5532 131.95876 Q 1451.5463 131.95876 1473.5394 87.9725 Q 1495.5326 43.98625 1473.5394 21.993126 Q 1451.5463 0.0 1649.4845 0.0 Q 1847.4226 0.0 1957.3882 87.9725 Q 2067.3538 175.945 2287.2852 197.93814 Q 2529.2095 219.93126 2529.2095 175.945 Q 2529.2095 153.95189 2573.1958 131.95876 Q 2639.175 109.96563 2639.175 43.98625 Q 2683.1614 0.0 2683.1614 0.0 z" svg:height="14.955326mm" draw:style-name="style-115" svg:viewBox="0.0 0.0 2705.1545 1495.5326" svg:width="27.051544mm" svg:x="15.395188mm" svg:y="210.69415mm"/>
          <draw:path svg:d="M 131.95876 65.97938 L 175.945 0.0 L 615.80756 65.97938 Q 1055.67 153.95189 1077.6632 153.95189 L 1121.6494 153.95189 L 1165.6356 175.945 L 1187.6288 197.93814 L 1187.6288 197.93814 L 1209.622 197.93814 L 1209.622 197.93814 L 1209.622 197.93814 L 1209.622 219.93126 L 1209.622 219.93126 L 1231.6151 219.93126 L 1231.6151 241.9244 L 1231.6151 241.9244 L 1253.6082 241.9244 L 1253.6082 263.9175 L 1253.6082 285.91064 L 1231.6151 285.91064 L 1209.622 285.91064 L 1121.6494 307.90378 L 1055.67 329.89688 L 1055.67 329.89688 L 1055.67 329.89688 L 1033.6769 329.89688 Q 1011.6838 329.89688 879.72504 351.89 Q 747.7663 373.88315 725.77313 351.89 Q 725.77313 329.89688 703.78 417.8694 L 703.78 505.8419 L 681.7869 505.8419 Q 681.7869 505.8419 659.79376 461.85565 Q 637.80066 461.85565 615.80756 461.85565 L 593.8144 483.8488 L 593.8144 483.8488 L 593.8144 483.8488 L 571.8213 417.8694 Q 549.8281 373.88315 527.835 329.89688 L 505.8419 285.91064 L 505.8419 285.91064 L 505.8419 285.91064 L 483.8488 329.89688 Q 483.8488 373.88315 351.89 373.88315 L 219.93126 351.89 L 175.945 351.89 L 131.95876 373.88315 L 87.9725 373.88315 L 43.98625 373.88315 L 21.993126 373.88315 L 0.0 373.88315 L 0.0 373.88315 L 0.0 373.88315 L 0.0 351.89 L 21.993126 329.89688 L 21.993126 285.91064 L 21.993126 263.9175 L 43.98625 241.9244 L 65.97938 219.93126 L 65.97938 197.93814 Q 65.97938 153.95189 131.95876 65.97938 z" svg:height="5.0584188mm" draw:style-name="style-116" svg:viewBox="0.0 0.0 1253.6082 505.8419" svg:width="12.536082mm" svg:x="64.87972mm" svg:y="63.560135mm"/>
          <draw:path svg:d="M 593.8144 0.0 L 703.78 0.0 L 1143.6426 0.0 Q 1583.5051 21.993126 1627.4913 0.0 L 1671.4775 0.0 L 1671.4775 0.0 L 1671.4775 21.993126 L 1715.4639 21.993126 L 1759.4501 21.993126 L 1759.4501 43.98625 L 1781.4432 43.98625 L 1781.4432 43.98625 L 1781.4432 65.97938 L 1737.4569 65.97938 L 1693.4707 65.97938 L 1693.4707 87.9725 L 1693.4707 87.9725 L 1671.4775 109.96563 L 1671.4775 131.95876 L 1627.4913 197.93814 Q 1561.512 285.91064 1561.512 329.89688 L 1561.512 351.89 L 1539.5188 373.88315 L 1517.5256 395.87628 L 1517.5256 417.8694 L 1517.5256 461.85565 L 1495.5326 483.8488 L 1495.5326 505.8419 L 1473.5394 549.8281 Q 1473.5394 593.8144 1451.5463 615.80756 L 1451.5463 637.80066 L 1451.5463 637.80066 L 1451.5463 637.80066 L 1451.5463 659.79376 L 1429.5532 659.79376 L 1473.5394 1033.6769 Q 1473.5394 1407.56 1495.5326 1517.5256 L 1495.5326 1627.4913 L 1539.5188 1759.4501 Q 1561.512 1891.4088 1583.5051 1913.402 L 1583.5051 1913.402 L 1627.4913 2001.3745 Q 1671.4775 2089.347 1693.4707 2111.34 Q 1693.4707 2155.3264 1715.4639 2155.3264 Q 1737.4569 2155.3264 1737.4569 2221.3057 L 1737.4569 2287.2852 L 1715.4639 2309.2783 L 1693.4707 2331.2712 L 1693.4707 2375.2576 L 1693.4707 2419.244 L 1693.4707 2419.244 L 1693.4707 2441.237 L 1649.4845 2441.237 L 1627.4913 2441.237 L 1627.4913 2419.244 L 1605.4982 2419.244 L 1605.4982 2419.244 L 1605.4982 2397.2507 L 1605.4982 2397.2507 L 1605.4982 2397.2507 L 1583.5051 2397.2507 Q 1583.5051 2397.2507 1561.512 2353.2644 Q 1539.5188 2353.2644 1517.5256 2353.2644 L 1473.5394 2375.2576 L 1473.5394 2375.2576 Q 1473.5394 2375.2576 1451.5463 2397.2507 L 1451.5463 2397.2507 L 1451.5463 2397.2507 Q 1429.5532 2397.2507 1429.5532 2397.2507 Q 1429.5532 2397.2507 1407.56 2375.2576 Q 1385.5669 2353.2644 1363.5739 2309.2783 L 1341.5807 2287.2852 L 1341.5807 2287.2852 L 1319.5875 2265.292 L 1297.5945 2265.292 Q 1275.6013 2265.292 1231.6151 2199.3125 Q 1209.622 2155.3264 1143.6426 2133.3333 Q 1077.6632 2133.3333 1033.6769 2001.3745 Q 989.6907 1847.4226 967.6976 1847.4226 Q 945.7044 1825.4294 923.7113 1869.4158 Q 901.71814 1891.4088 901.71814 1781.4432 Q 901.71814 1693.4707 901.71814 1627.4913 Q 945.7044 1561.512 967.6976 1341.5807 Q 989.6907 1143.6426 703.78 989.6907 Q 395.87628 857.73193 329.89688 813.74567 Q 285.91064 769.7594 175.945 659.79376 Q 65.97938 549.8281 21.993126 461.85565 L 0.0 395.87628 L 0.0 373.88315 L 21.993126 351.89 L 21.993126 329.89688 L 21.993126 307.90378 L 109.96563 241.9244 Q 175.945 153.95189 263.9175 109.96563 Q 351.89 21.993126 417.8694 21.993126 Q 505.8419 21.993126 593.8144 0.0 z" svg:height="24.41237mm" draw:style-name="style-117" svg:viewBox="0.0 0.0 1781.4432 2441.237" svg:width="17.814432mm" svg:x="49.924397mm" svg:y="62.240547mm"/>
          <draw:path svg:d="M 571.8213 175.945 L 593.8144 197.93814 L 593.8144 241.9244 L 593.8144 285.91064 L 593.8144 307.90378 Q 593.8144 329.89688 593.8144 395.87628 Q 593.8144 461.85565 505.8419 527.835 Q 439.86252 615.80756 285.91064 615.80756 Q 153.95189 615.80756 87.9725 527.835 Q 21.993126 439.86252 21.993126 329.89688 L 0.0 219.93126 L 21.993126 153.95189 Q 43.98625 87.9725 109.96563 43.98625 Q 175.945 0.0 285.91064 0.0 Q 417.8694 0.0 483.8488 43.98625 Q 549.8281 109.96563 549.8281 131.95876 Q 549.8281 153.95189 571.8213 175.945 z M 417.8694 263.9175 L 417.8694 307.90378 L 417.8694 351.89 Q 417.8694 417.8694 329.89688 439.86252 L 241.9244 439.86252 L 219.93126 395.87628 Q 197.93814 351.89 197.93814 263.9175 Q 197.93814 175.945 241.9244 153.95189 Q 263.9175 131.95876 329.89688 131.95876 Q 395.87628 131.95876 417.8694 175.945 Q 417.8694 241.9244 417.8694 263.9175 z" svg:height="6.1580753mm" draw:style-name="style-118" svg:viewBox="0.0 0.0 593.8144 615.80756" svg:width="5.938144mm" svg:x="53.443295mm" svg:y="18.034363mm"/>
          <draw:path svg:d="M 549.8281 21.993126 L 571.8213 0.0 L 593.8144 0.0 L 593.8144 0.0 L 571.8213 65.97938 Q 549.8281 109.96563 659.79376 219.93126 Q 791.75256 329.89688 857.73193 329.89688 Q 923.7113 329.89688 989.6907 351.89 L 1033.6769 373.88315 L 1033.6769 373.88315 L 1033.6769 373.88315 L 1055.67 417.8694 L 1077.6632 461.85565 L 1077.6632 461.85565 L 1077.6632 461.85565 L 1077.6632 483.8488 L 1077.6632 483.8488 L 1077.6632 505.8419 L 1077.6632 549.8281 L 1077.6632 549.8281 L 1077.6632 549.8281 L 1033.6769 571.8213 L 967.6976 593.8144 L 945.7044 593.8144 Q 945.7044 593.8144 769.7594 593.8144 L 615.80756 637.80066 L 593.8144 615.80756 L 571.8213 615.80756 L 571.8213 637.80066 L 571.8213 659.79376 L 549.8281 659.79376 L 505.8419 681.7869 L 505.8419 681.7869 L 505.8419 681.7869 L 483.8488 681.7869 L 483.8488 681.7869 L 483.8488 703.78 L 505.8419 703.78 L 505.8419 703.78 L 505.8419 725.77313 L 505.8419 725.77313 L 505.8419 725.77313 L 527.835 747.7663 L 549.8281 769.7594 L 549.8281 769.7594 L 549.8281 769.7594 L 549.8281 791.75256 L 549.8281 791.75256 L 571.8213 791.75256 L 571.8213 813.74567 L 681.7869 813.74567 Q 769.7594 813.74567 769.7594 835.7388 L 769.7594 835.7388 L 769.7594 835.7388 Q 769.7594 857.73193 813.74567 857.73193 Q 835.7388 879.72504 813.74567 923.7113 Q 813.74567 967.6976 725.77313 967.6976 Q 659.79376 989.6907 615.80756 1011.6838 Q 571.8213 1033.6769 505.8419 1055.67 Q 461.85565 1055.67 461.85565 1033.6769 Q 461.85565 1011.6838 285.91064 989.6907 L 131.95876 945.7044 L 109.96563 945.7044 L 87.9725 945.7044 L 87.9725 923.7113 L 65.97938 923.7113 L 65.97938 923.7113 L 65.97938 901.71814 L 65.97938 901.71814 L 65.97938 901.71814 L 43.98625 901.71814 L 43.98625 901.71814 L 43.98625 901.71814 L 21.993126 879.72504 L 21.993126 879.72504 L 21.993126 879.72504 L 21.993126 879.72504 L 0.0 857.73193 L 0.0 857.73193 L 0.0 857.73193 L 0.0 857.73193 L 0.0 835.7388 L 21.993126 835.7388 L 43.98625 857.73193 L 43.98625 857.73193 L 65.97938 857.73193 L 65.97938 857.73193 L 65.97938 857.73193 L 131.95876 857.73193 L 197.93814 857.73193 L 241.9244 857.73193 L 285.91064 857.73193 L 307.90378 835.7388 L 329.89688 813.74567 L 329.89688 813.74567 L 329.89688 813.74567 L 351.89 813.74567 L 351.89 813.74567 L 351.89 791.75256 L 373.88315 791.75256 L 373.88315 791.75256 L 373.88315 769.7594 L 373.88315 769.7594 L 373.88315 769.7594 L 351.89 769.7594 L 351.89 769.7594 L 241.9244 747.7663 Q 131.95876 725.77313 109.96563 725.77313 L 109.96563 703.78 L 87.9725 703.78 L 87.9725 681.7869 L 87.9725 681.7869 L 65.97938 681.7869 L 65.97938 681.7869 L 65.97938 681.7869 L 65.97938 659.79376 L 65.97938 659.79376 L 43.98625 659.79376 L 43.98625 659.79376 L 43.98625 637.80066 L 65.97938 615.80756 L 65.97938 615.80756 L 65.97938 637.80066 L 87.9725 637.80066 L 109.96563 637.80066 L 109.96563 593.8144 Q 109.96563 571.8213 131.95876 549.8281 Q 131.95876 527.835 197.93814 505.8419 Q 263.9175 505.8419 285.91064 417.8694 Q 285.91064 351.89 263.9175 241.9244 L 219.93126 153.95189 L 219.93126 131.95876 L 197.93814 131.95876 L 197.93814 131.95876 L 197.93814 109.96563 L 197.93814 109.96563 L 197.93814 109.96563 L 219.93126 87.9725 L 219.93126 65.97938 L 241.9244 65.97938 L 285.91064 65.97938 L 373.88315 87.9725 Q 439.86252 109.96563 461.85565 87.9725 L 505.8419 65.97938 L 505.8419 65.97938 L 505.8419 65.97938 L 527.835 43.98625 Q 549.8281 21.993126 549.8281 21.993126 z" svg:height="10.556701mm" draw:style-name="style-119" svg:viewBox="0.0 0.0 1077.6632 1055.67" svg:width="10.776631mm" svg:x="101.38831mm" svg:y="158.57043mm"/>
          <draw:path svg:d="M 1539.5188 0.0 L 1605.4982 0.0 L 1935.3951 0.0 Q 2265.292 0.0 2265.292 21.993126 Q 2265.292 65.97938 2529.2095 65.97938 Q 2771.1338 87.9725 2793.127 65.97938 Q 2815.12 65.97938 2903.0925 65.97938 Q 2991.0652 109.96563 3079.0376 153.95189 Q 3145.017 197.93814 3145.017 197.93814 L 3167.0103 197.93814 L 3167.0103 197.93814 L 3167.0103 197.93814 L 3167.0103 219.93126 L 3167.0103 219.93126 L 3189.0032 219.93126 L 3189.0032 241.9244 L 3189.0032 241.9244 L 3210.9963 241.9244 L 3210.9963 241.9244 L 3210.9963 241.9244 L 3210.9963 263.9175 Q 3232.9895 285.91064 3254.9827 285.91064 L 3276.9758 285.91064 L 3276.9758 285.91064 Q 3276.9758 285.91064 3298.969 307.90378 L 3298.969 307.90378 L 3298.969 307.90378 L 3298.969 329.89688 L 3298.969 329.89688 L 3298.969 329.89688 L 3364.9482 329.89688 Q 3430.9277 329.89688 3496.907 263.9175 Q 3562.8865 197.93814 3628.8657 241.9244 Q 3694.8452 285.91064 3782.8176 461.85565 Q 3870.7903 637.80066 3870.7903 681.7869 Q 3892.7832 725.77313 3914.7764 747.7663 Q 3936.7695 747.7663 4112.7144 1121.6494 Q 4288.6597 1473.5394 4310.653 1517.5256 Q 4310.653 1539.5188 4332.646 1561.512 L 4332.646 1605.4982 L 4354.639 1869.4158 Q 4398.625 2111.34 4442.6113 2353.2644 Q 4486.5977 2573.1958 4530.584 2705.1545 Q 4574.5703 2859.1064 4552.577 3101.0308 Q 4530.584 3342.955 4464.6045 3738.8315 Q 4398.625 4156.7007 4354.639 4376.632 Q 4310.653 4596.5635 4266.6665 4728.522 Q 4222.68 4838.488 4178.694 5058.419 Q 4134.7075 5278.35 4134.7075 5322.3364 L 4134.7075 5366.3228 L 4112.7144 5432.3022 L 4112.7144 5498.2817 L 4112.7144 5498.2817 Q 4090.7214 5498.2817 4090.7214 5520.2744 L 4090.7214 5520.2744 L 4090.7214 5564.2607 Q 4090.7214 5608.247 4068.7283 5652.2334 L 4046.735 5674.2266 L 4046.735 5718.213 L 4046.735 5762.199 L 4024.742 5784.1924 L 4024.742 5806.185 L 4024.742 5806.185 Q 4002.749 5806.185 4002.749 5828.178 L 4002.749 5828.178 L 3892.7832 6026.1167 Q 3782.8176 6224.0547 3628.8657 6399.9995 Q 3474.9138 6575.945 3430.9277 6685.91 Q 3430.9277 6795.876 3408.9346 6839.8623 L 3408.9346 6905.842 L 3408.9346 6905.842 L 3386.9414 6905.842 L 3386.9414 6905.842 L 3386.9414 6927.8345 L 3386.9414 6927.8345 Q 3364.9482 6927.8345 3342.955 6883.8486 Q 3342.955 6861.8555 3210.9963 6861.8555 L 3079.0376 6883.8486 L 3057.0444 6883.8486 L 3035.0513 6883.8486 L 3035.0513 6927.8345 L 3035.0513 6949.8276 L 3057.0444 6949.8276 L 3057.0444 6971.821 L 3079.0376 6971.821 L 3123.024 6971.821 L 3123.024 6993.814 L 3123.024 6993.814 L 3145.017 6993.814 L 3145.017 7015.807 L 3167.0103 7015.807 Q 3210.9963 7015.807 3254.9827 7015.807 L 3276.9758 7015.807 L 3276.9758 7015.807 L 3298.969 7015.807 L 3298.969 7015.807 L 3298.969 7015.807 L 3298.969 6993.814 L 3298.969 6993.814 L 3320.962 6993.814 L 3320.962 6971.821 L 3320.962 6971.821 L 3342.955 6971.821 L 3342.955 6971.821 L 3342.955 6971.821 L 3342.955 6993.814 L 3342.955 6993.814 L 3364.9482 7015.807 L 3364.9482 7037.8003 L 3364.9482 7037.8003 L 3364.9482 7059.7935 L 3364.9482 7059.7935 L 3342.955 7059.7935 L 3342.955 7059.7935 L 3342.955 7059.7935 L 3254.9827 7059.7935 L 3189.0032 7059.7935 L 3167.0103 7059.7935 Q 3123.024 7059.7935 3035.0513 7081.7866 L 2947.0789 7081.7866 L 2947.0789 7081.7866 Q 2947.0789 7059.7935 2947.0789 7059.7935 L 2925.0857 7059.7935 L 2925.0857 7059.7935 Q 2903.0925 7037.8003 2903.0925 7037.8003 L 2903.0925 7037.8003 L 2903.0925 7015.807 Q 2903.0925 7015.807 2837.1133 6971.821 Q 2771.1338 6905.842 2771.1338 6883.8486 Q 2771.1338 6861.8555 2661.1682 6795.876 L 2551.2026 6751.8896 L 2551.2026 6729.8965 L 2551.2026 6729.8965 L 2529.2095 6707.9033 L 2529.2095 6685.91 L 2529.2095 6663.917 L 2551.2026 6619.931 L 2551.2026 6575.945 L 2551.2026 6553.9517 L 2573.1958 6553.9517 L 2573.1958 6531.9585 L 2573.1958 6531.9585 L 2595.189 6531.9585 L 2595.189 6531.9585 L 2595.189 6531.9585 L 2595.189 6553.9517 L 2595.189 6553.9517 L 2617.182 6553.9517 L 2617.182 6575.945 L 2683.1614 6619.931 Q 2771.1338 6685.91 2771.1338 6685.91 L 2771.1338 6707.9033 L 2771.1338 6707.9033 L 2771.1338 6707.9033 L 2793.127 6707.9033 L 2793.127 6707.9033 L 2815.12 6729.8965 L 2859.1064 6729.8965 L 2859.1064 6707.9033 L 2859.1064 6663.917 L 2881.0996 6663.917 L 2881.0996 6663.917 L 2881.0996 6641.924 L 2859.1064 6641.924 L 2859.1064 6619.931 L 2859.1064 6597.938 L 2859.1064 6575.945 L 2859.1064 6553.9517 L 2859.1064 6531.9585 L 2859.1064 6487.972 L 2837.1133 6443.986 Q 2815.12 6421.9927 2815.12 6399.9995 Q 2771.1338 6356.013 2727.1477 6334.0205 Q 2683.1614 6312.0273 2683.1614 6334.0205 Q 2683.1614 6356.013 2639.175 6356.013 L 2595.189 6356.013 L 2595.189 6334.0205 L 2595.189 6334.0205 L 2573.1958 6290.034 L 2573.1958 6246.048 L 2573.1958 6224.0547 Q 2595.189 6180.0684 2595.189 5806.185 L 2595.189 5432.3022 L 2595.189 5366.3228 L 2595.189 5300.3433 L 2595.189 5300.3433 Q 2595.189 5300.3433 2617.182 5124.3984 L 2617.182 4926.4604 L 2617.182 4728.522 Q 2639.175 4530.584 2639.175 4464.6045 Q 2639.175 4398.625 2617.182 4376.632 Q 2595.189 4376.632 2573.1958 4068.7283 L 2551.2026 3738.8315 L 2551.2026 3606.8726 Q 2551.2026 3474.9138 2507.2163 3189.0032 L 2485.2231 2903.0925 L 2485.2231 2881.0996 Q 2463.2302 2881.0996 2419.244 2661.1682 L 2353.2644 2463.2302 L 2353.2644 2441.237 Q 2331.2712 2441.237 2331.2712 2441.237 L 2331.2712 2441.237 L 2331.2712 2419.244 Q 2331.2712 2397.2507 2287.2852 2331.2712 Q 2287.2852 2265.292 2221.3057 2199.3125 Q 2155.3264 2133.3333 2089.347 2045.3607 Q 2001.3745 1979.3813 1979.3813 1957.3882 L 1979.3813 1913.402 L 1957.3882 1913.402 L 1935.3951 1913.402 L 1935.3951 1891.4088 L 1935.3951 1891.4088 L 1913.402 1891.4088 L 1913.402 1869.4158 L 1891.4088 1869.4158 L 1869.4158 1869.4158 L 1825.4294 1847.4226 L 1781.4432 1847.4226 L 1781.4432 1869.4158 L 1803.4363 1913.402 L 1803.4363 1935.3951 L 1803.4363 1957.3882 L 1825.4294 1979.3813 L 1847.4226 2001.3745 L 1891.4088 2067.3538 Q 1935.3951 2133.3333 1957.3882 2177.3196 L 1979.3813 2199.3125 L 1979.3813 2221.3057 L 1979.3813 2243.2988 L 1979.3813 2265.292 L 1979.3813 2287.2852 L 1979.3813 2287.2852 L 1979.3813 2265.292 L 1891.4088 2265.292 L 1781.4432 2265.292 L 1759.4501 2287.2852 L 1737.4569 2309.2783 L 1737.4569 2309.2783 L 1759.4501 2309.2783 L 1759.4501 2309.2783 L 1759.4501 2309.2783 L 1759.4501 2331.2712 L 1759.4501 2331.2712 L 1781.4432 2331.2712 L 1781.4432 2353.2644 L 1781.4432 2353.2644 L 1803.4363 2353.2644 L 1803.4363 2353.2644 L 1803.4363 2353.2644 L 1803.4363 2375.2576 L 1825.4294 2375.2576 L 1825.4294 2375.2576 L 1825.4294 2397.2507 L 1825.4294 2397.2507 L 1847.4226 2397.2507 L 1847.4226 2397.2507 L 1847.4226 2397.2507 L 1847.4226 2419.244 L 1847.4226 2419.244 L 1891.4088 2441.237 Q 1891.4088 2463.2302 1913.402 2463.2302 L 1913.402 2485.2231 L 1935.3951 2485.2231 Q 1979.3813 2529.2095 2001.3745 2529.2095 L 2023.3676 2529.2095 L 2045.3607 2551.2026 L 2067.3538 2573.1958 L 2089.347 2573.1958 L 2111.34 2573.1958 L 2111.34 2595.189 L 2111.34 2595.189 L 2133.3333 2617.182 L 2133.3333 2639.175 L 2111.34 2639.175 L 2089.347 2617.182 L 2089.347 2617.182 L 2067.3538 2617.182 L 2067.3538 2617.182 L 2067.3538 2617.182 L 1935.3951 2617.182 Q 1781.4432 2617.182 1759.4501 2705.1545 Q 1715.4639 2771.1338 1671.4775 2771.1338 Q 1627.4913 2771.1338 1627.4913 2837.1133 Q 1627.4913 2881.0996 1605.4982 2881.0996 Q 1583.5051 2881.0996 1583.5051 2925.0857 Q 1583.5051 2969.072 1605.4982 2969.072 Q 1627.4913 2969.072 1627.4913 2991.0652 Q 1627.4913 3013.0583 1605.4982 3013.0583 Q 1583.5051 3035.0513 1583.5051 3101.0308 Q 1583.5051 3167.0103 1605.4982 3167.0103 L 1605.4982 3189.0032 L 1605.4982 3189.0032 L 1583.5051 3189.0032 L 1583.5051 3189.0032 L 1583.5051 3189.0032 L 1583.5051 3210.9963 L 1583.5051 3210.9963 L 1561.512 3210.9963 L 1561.512 3232.9895 L 1561.512 3232.9895 L 1583.5051 3232.9895 L 1583.5051 3276.9758 L 1583.5051 3298.969 L 1561.512 3298.969 L 1561.512 3320.962 L 1539.5188 3320.962 L 1517.5256 3320.962 L 1517.5256 3276.9758 Q 1517.5256 3210.9963 1495.5326 3210.9963 Q 1473.5394 3210.9963 1473.5394 3189.0032 L 1451.5463 3167.0103 L 1451.5463 3167.0103 L 1451.5463 3145.017 L 1429.5532 3145.017 L 1407.56 3145.017 L 1407.56 3189.0032 L 1407.56 3210.9963 L 1407.56 3232.9895 Q 1407.56 3276.9758 1385.5669 3320.962 L 1385.5669 3386.9414 L 1363.5739 3386.9414 L 1341.5807 3386.9414 L 1341.5807 3408.9346 L 1341.5807 3430.9277 L 1319.5875 3430.9277 L 1297.5945 3430.9277 L 1297.5945 3408.9346 L 1297.5945 3386.9414 L 1275.6013 3386.9414 L 1253.6082 3364.9482 L 1253.6082 3364.9482 L 1275.6013 3364.9482 L 1275.6013 3364.9482 L 1275.6013 3364.9482 L 1275.6013 3342.955 L 1275.6013 3342.955 L 1253.6082 3298.969 Q 1231.6151 3254.9827 1231.6151 3232.9895 Q 1231.6151 3232.9895 1231.6151 3189.0032 Q 1209.622 3145.017 1231.6151 3145.017 Q 1253.6082 3145.017 1253.6082 3101.0308 Q 1275.6013 3079.0376 1253.6082 3057.0444 Q 1231.6151 3057.0444 1253.6082 2925.0857 L 1275.6013 2815.12 L 1275.6013 2815.12 L 1275.6013 2793.127 L 1275.6013 2793.127 L 1275.6013 2793.127 L 1253.6082 2771.1338 L 1253.6082 2749.1409 L 1231.6151 2749.1409 Q 1187.6288 2749.1409 1187.6288 2793.127 Q 1187.6288 2815.12 1165.6356 2815.12 Q 1143.6426 2815.12 1143.6426 2793.127 Q 1143.6426 2771.1338 1099.6562 2771.1338 Q 1055.67 2749.1409 923.7113 2683.1614 Q 791.75256 2617.182 835.7388 2529.2095 L 879.72504 2463.2302 L 879.72504 2441.237 L 879.72504 2419.244 L 879.72504 2419.244 L 879.72504 2441.237 L 879.72504 2441.237 L 879.72504 2441.237 L 857.73193 2419.244 L 857.73193 2397.2507 L 835.7388 2397.2507 L 813.74567 2397.2507 L 813.74567 2419.244 L 835.7388 2419.244 L 835.7388 2419.244 L 835.7388 2441.237 L 813.74567 2441.237 L 791.75256 2441.237 L 791.75256 2419.244 L 791.75256 2419.244 L 769.7594 2419.244 L 769.7594 2441.237 L 769.7594 2441.237 L 747.7663 2441.237 L 769.7594 2463.2302 Q 769.7594 2485.2231 791.75256 2485.2231 Q 835.7388 2485.2231 813.74567 2507.2163 Q 791.75256 2529.2095 747.7663 2551.2026 Q 681.7869 2573.1958 703.78 2595.189 Q 703.78 2617.182 637.80066 2617.182 Q 571.8213 2617.182 571.8213 2573.1958 Q 571.8213 2529.2095 549.8281 2551.2026 Q 527.835 2573.1958 527.835 2595.189 L 527.835 2617.182 L 505.8419 2617.182 L 505.8419 2617.182 L 505.8419 2639.175 L 483.8488 2639.175 L 483.8488 2617.182 L 483.8488 2595.189 L 461.85565 2595.189 L 439.86252 2617.182 L 439.86252 2617.182 L 417.8694 2617.182 L 417.8694 2595.189 L 395.87628 2595.189 L 395.87628 2573.1958 L 395.87628 2551.2026 L 417.8694 2551.2026 L 439.86252 2551.2026 L 439.86252 2529.2095 Q 439.86252 2485.2231 483.8488 2485.2231 Q 505.8419 2485.2231 505.8419 2463.2302 Q 505.8419 2441.237 483.8488 2441.237 Q 461.85565 2441.237 461.85565 2419.244 Q 483.8488 2397.2507 505.8419 2397.2507 Q 527.835 2419.244 527.835 2397.2507 L 527.835 2353.2644 L 505.8419 2353.2644 Q 505.8419 2353.2644 483.8488 2331.2712 Q 461.85565 2309.2783 461.85565 2287.2852 Q 483.8488 2265.292 395.87628 2199.3125 L 307.90378 2133.3333 L 307.90378 2155.3264 Q 285.91064 2177.3196 197.93814 2177.3196 Q 109.96563 2177.3196 109.96563 2199.3125 Q 87.9725 2221.3057 87.9725 2199.3125 Q 87.9725 2177.3196 65.97938 2243.2988 L 43.98625 2309.2783 L 43.98625 2309.2783 L 43.98625 2309.2783 L 43.98625 2331.2712 L 21.993126 2331.2712 L 21.993126 2133.3333 Q 0.0 1913.402 0.0 1825.4294 Q 0.0 1715.4639 65.97938 1121.6494 Q 131.95876 527.835 153.95189 461.85565 L 197.93814 417.8694 L 219.93126 417.8694 Q 241.9244 417.8694 241.9244 395.87628 L 241.9244 395.87628 L 263.9175 395.87628 Q 285.91064 373.88315 593.8144 241.9244 L 901.71814 109.96563 L 923.7113 109.96563 L 945.7044 109.96563 L 967.6976 87.9725 L 989.6907 87.9725 L 1231.6151 43.98625 Q 1473.5394 21.993126 1539.5188 0.0 z" svg:height="70.81786mm" draw:style-name="style-120" svg:viewBox="0.0 0.0 4552.577 7081.7866" svg:width="45.525772mm" svg:x="47.945015mm" svg:y="145.37456mm"/>
          <draw:path svg:d="M 373.88315 0.0 L 373.88315 0.0 L 395.87628 21.993126 Q 395.87628 43.98625 439.86252 43.98625 L 461.85565 43.98625 L 461.85565 43.98625 L 461.85565 43.98625 L 461.85565 65.97938 L 439.86252 65.97938 L 439.86252 65.97938 L 439.86252 87.9725 L 439.86252 87.9725 L 439.86252 87.9725 L 417.8694 109.96563 L 417.8694 131.95876 L 461.85565 131.95876 L 505.8419 131.95876 L 505.8419 131.95876 Q 505.8419 131.95876 395.87628 153.95189 L 307.90378 175.945 L 307.90378 153.95189 L 307.90378 153.95189 L 285.91064 175.945 L 263.9175 219.93126 L 263.9175 241.9244 L 263.9175 263.9175 L 285.91064 263.9175 L 285.91064 263.9175 L 285.91064 285.91064 L 307.90378 285.91064 L 307.90378 285.91064 L 307.90378 307.90378 L 307.90378 307.90378 L 307.90378 307.90378 L 329.89688 307.90378 L 329.89688 307.90378 L 329.89688 329.89688 L 351.89 329.89688 L 329.89688 373.88315 Q 329.89688 439.86252 351.89 439.86252 Q 395.87628 483.8488 395.87628 483.8488 L 417.8694 483.8488 L 461.85565 637.80066 Q 527.835 791.75256 527.835 835.7388 L 527.835 857.73193 L 549.8281 857.73193 L 549.8281 879.72504 L 571.8213 879.72504 L 593.8144 879.72504 L 593.8144 901.71814 L 615.80756 901.71814 L 615.80756 901.71814 L 615.80756 923.7113 L 615.80756 923.7113 L 615.80756 923.7113 L 637.80066 923.7113 L 637.80066 923.7113 L 703.78 945.7044 L 747.7663 945.7044 L 747.7663 879.72504 L 747.7663 813.74567 L 791.75256 879.72504 Q 835.7388 967.6976 879.72504 1099.6562 Q 901.71814 1253.6082 967.6976 1275.6013 Q 1055.67 1275.6013 1099.6562 1319.5875 Q 1143.6426 1341.5807 1121.6494 1385.5669 Q 1099.6562 1407.56 1143.6426 1429.5532 Q 1187.6288 1451.5463 1231.6151 1429.5532 L 1275.6013 1407.56 L 1341.5807 1407.56 Q 1407.56 1407.56 1407.56 1385.5669 L 1429.5532 1363.5739 L 1429.5532 1363.5739 Q 1429.5532 1363.5739 1451.5463 1385.5669 L 1451.5463 1385.5669 L 1451.5463 1407.56 L 1451.5463 1451.5463 L 1473.5394 1451.5463 L 1473.5394 1451.5463 L 1517.5256 1539.5188 Q 1583.5051 1649.4845 1671.4775 1759.4501 Q 1759.4501 1869.4158 1781.4432 1935.3951 L 1803.4363 1979.3813 L 1803.4363 1979.3813 L 1803.4363 1979.3813 L 1803.4363 2001.3745 L 1803.4363 2001.3745 L 1781.4432 2045.3607 L 1759.4501 2089.347 L 1759.4501 2089.347 L 1759.4501 2111.34 L 1737.4569 2111.34 L 1715.4639 2111.34 L 1649.4845 2133.3333 Q 1583.5051 2155.3264 1165.6356 2155.3264 L 747.7663 2155.3264 L 703.78 2133.3333 L 681.7869 2133.3333 L 659.79376 2133.3333 Q 615.80756 2111.34 527.835 2067.3538 Q 439.86252 2023.3676 373.88315 1913.402 Q 307.90378 1803.4363 263.9175 1561.512 Q 219.93126 1319.5875 153.95189 1231.6151 Q 87.9725 1143.6426 65.97938 1055.67 L 43.98625 989.6907 L 43.98625 879.72504 Q 43.98625 747.7663 65.97938 747.7663 L 65.97938 747.7663 L 87.9725 747.7663 Q 87.9725 747.7663 131.95876 615.80756 L 175.945 483.8488 L 175.945 483.8488 L 175.945 483.8488 L 197.93814 483.8488 L 197.93814 483.8488 L 197.93814 461.85565 L 219.93126 461.85565 L 219.93126 439.86252 L 219.93126 395.87628 L 241.9244 373.88315 L 241.9244 351.89 L 175.945 373.88315 Q 87.9725 395.87628 87.9725 395.87628 Q 87.9725 417.8694 65.97938 439.86252 L 43.98625 461.85565 L 43.98625 461.85565 L 43.98625 439.86252 L 21.993126 439.86252 L 9.094947E-13 439.86252 L 9.094947E-13 417.8694 L 9.094947E-13 395.87628 L 21.993126 351.89 L 43.98625 329.89688 L 43.98625 285.91064 L 43.98625 241.9244 L 43.98625 241.9244 L 43.98625 241.9244 L 65.97938 263.9175 Q 87.9725 307.90378 197.93814 175.945 L 307.90378 65.97938 L 307.90378 65.97938 Q 329.89688 43.98625 329.89688 43.98625 L 329.89688 43.98625 L 351.89 43.98625 Q 351.89 43.98625 351.89 21.993126 L 351.89 21.993126 L 351.89 21.993126 Q 373.88315 0.0 373.88315 0.0 z" svg:height="21.553263mm" draw:style-name="style-121" svg:viewBox="0.0 0.0 1803.4363 2155.3264" svg:width="18.034363mm" svg:x="74.33677mm" svg:y="254.24054mm"/>
          <draw:path svg:d="M 263.9175 0.0 L 351.89 0.0 L 351.89 0.0 L 351.89 0.0 L 395.87628 109.96563 Q 395.87628 219.93126 395.87628 351.89 Q 395.87628 483.8488 329.89688 527.835 Q 263.9175 571.8213 219.93126 571.8213 L 197.93814 571.8213 L 197.93814 571.8213 Q 197.93814 571.8213 131.95876 527.835 Q 43.98625 527.835 43.98625 483.8488 Q 43.98625 439.86252 43.98625 395.87628 Q 65.97938 373.88315 43.98625 373.88315 Q 21.993126 373.88315 0.0 263.9175 Q -21.993126 153.95189 0.0 131.95876 Q 0.0 131.95876 21.993126 87.9725 L 43.98625 65.97938 L 43.98625 65.97938 Q 43.98625 65.97938 65.97938 43.98625 L 65.97938 43.98625 L 65.97938 43.98625 Q 87.9725 43.98625 87.9725 43.98625 L 87.9725 21.993126 L 87.9725 21.993126 Q 87.9725 21.993126 109.96563 0.0 L 109.96563 0.0 L 131.95876 0.0 Q 153.95189 0.0 263.9175 0.0 z" svg:height="5.7182126mm" draw:style-name="style-122" svg:viewBox="0.0 0.0 395.87628 571.8213" svg:width="3.9587626mm" svg:x="66.8591mm" svg:y="18.474226mm"/>
          <draw:path svg:d="M 813.74567 43.98625 L 835.7388 43.98625 L 835.7388 43.98625 Q 835.7388 65.97938 857.73193 65.97938 L 857.73193 65.97938 L 901.71814 153.95189 Q 945.7044 263.9175 967.6976 417.8694 Q 989.6907 571.8213 1033.6769 813.74567 Q 1077.6632 1077.6632 1099.6562 1099.6562 L 1121.6494 1121.6494 L 1121.6494 1209.622 L 1121.6494 1275.6013 L 1143.6426 1297.5945 L 1165.6356 1319.5875 L 1165.6356 1253.6082 L 1165.6356 1165.6356 L 1187.6288 1165.6356 L 1187.6288 1165.6356 L 1209.622 1517.5256 Q 1253.6082 1869.4158 1231.6151 1869.4158 L 1231.6151 1891.4088 L 1209.622 1891.4088 Q 1209.622 1869.4158 1165.6356 1781.4432 Q 1121.6494 1649.4845 1033.6769 1649.4845 Q 945.7044 1605.4982 813.74567 1539.5188 Q 659.79376 1473.5394 637.80066 1341.5807 Q 593.8144 1231.6151 505.8419 1099.6562 Q 417.8694 989.6907 241.9244 967.6976 L 87.9725 967.6976 L 87.9725 945.7044 L 65.97938 923.7113 L 65.97938 923.7113 L 65.97938 901.71814 L 65.97938 901.71814 L 65.97938 901.71814 L 43.98625 901.71814 L 43.98625 901.71814 L 43.98625 923.7113 L 21.993126 923.7113 L 21.993126 923.7113 L 21.993126 945.7044 L 21.993126 945.7044 L 0.0 945.7044 L 0.0 945.7044 L 0.0 923.7113 L 0.0 901.71814 L 0.0 879.72504 L 21.993126 879.72504 L 43.98625 857.73193 L 65.97938 857.73193 L 87.9725 857.73193 L 109.96563 857.73193 L 109.96563 857.73193 L 109.96563 857.73193 L 109.96563 857.73193 L 131.95876 857.73193 L 131.95876 857.73193 L 153.95189 835.7388 Q 175.945 835.7388 175.945 813.74567 Q 175.945 769.7594 263.9175 791.75256 Q 351.89 813.74567 373.88315 813.74567 Q 395.87628 813.74567 417.8694 835.7388 L 439.86252 835.7388 L 439.86252 813.74567 L 461.85565 791.75256 L 461.85565 747.7663 Q 461.85565 703.78 461.85565 593.8144 L 461.85565 483.8488 L 461.85565 461.85565 Q 461.85565 439.86252 461.85565 285.91064 L 461.85565 153.95189 L 461.85565 153.95189 L 461.85565 153.95189 L 461.85565 175.945 L 461.85565 175.945 L 483.8488 175.945 L 483.8488 197.93814 L 483.8488 197.93814 L 505.8419 197.93814 L 527.835 219.93126 Q 549.8281 241.9244 549.8281 263.9175 L 549.8281 263.9175 L 571.8213 285.91064 L 593.8144 307.90378 L 593.8144 241.9244 L 593.8144 175.945 L 593.8144 175.945 L 593.8144 175.945 L 615.80756 109.96563 Q 637.80066 65.97938 681.7869 65.97938 Q 703.78 87.9725 725.77313 21.993126 Q 725.77313 -21.993126 769.7594 0.0 Q 813.74567 21.993126 813.74567 43.98625 z" svg:height="18.91409mm" draw:style-name="style-123" svg:viewBox="0.0 0.0 1231.6151 1891.4088" svg:width="12.316151mm" svg:x="81.15463mm" svg:y="127.78006mm"/>
          <draw:path svg:d="M 43.98625 21.993126 L 87.9725 -3.6379788E-12 L 109.96563 -3.6379788E-12 L 131.95876 -3.6379788E-12 L 197.93814 21.993126 Q 263.9175 21.993126 219.93126 65.97938 Q 153.95189 109.96563 219.93126 197.93814 Q 285.91064 307.90378 285.91064 373.88315 Q 329.89688 417.8694 329.89688 417.8694 L 329.89688 439.86252 L 329.89688 505.8419 L 329.89688 571.8213 L 285.91064 571.8213 L 219.93126 549.8281 L 219.93126 549.8281 L 197.93814 549.8281 L 197.93814 549.8281 L 197.93814 549.8281 L 197.93814 527.835 L 197.93814 527.835 L 175.945 527.835 L 175.945 505.8419 L 153.95189 505.8419 L 131.95876 505.8419 L 131.95876 483.8488 L 109.96563 483.8488 L 109.96563 461.85565 Q 109.96563 417.8694 43.98625 263.9175 L -9.094947E-13 109.96563 L -9.094947E-13 87.9725 Q 21.993126 65.97938 43.98625 21.993126 z" svg:height="5.7182126mm" draw:style-name="style-124" svg:viewBox="0.0 0.0 329.89688 571.8213" svg:width="3.2989688mm" svg:x="78.51546mm" svg:y="257.97937mm"/>
          <draw:path svg:d="M 3057.0444 0.0 L 3057.0444 0.0 L 3057.0444 0.0 Q 3079.0376 0.0 3079.0376 1891.4088 L 3079.0376 3782.8176 L 3079.0376 3782.8176 Q 3057.0444 3782.8176 3057.0444 3760.8245 L 3035.0513 3760.8245 L 3035.0513 3826.804 Q 3035.0513 3914.7764 3013.0583 3914.7764 L 2991.0652 3914.7764 L 2991.0652 4002.749 Q 2991.0652 4068.7283 2947.0789 4024.742 Q 2947.0789 3980.7559 2925.0857 4002.749 Q 2925.0857 4024.742 2903.0925 4024.742 Q 2881.0996 4024.742 2881.0996 4068.7283 Q 2903.0925 4112.7144 2903.0925 4134.7075 L 2903.0925 4156.7007 L 2881.0996 4156.7007 L 2881.0996 4134.7075 L 2859.1064 4134.7075 Q 2815.12 4134.7075 2727.1477 4090.7214 Q 2639.175 4068.7283 2639.175 4046.735 Q 2639.175 4024.742 2573.1958 4046.735 Q 2529.2095 4090.7214 2419.244 4090.7214 Q 2331.2712 4090.7214 2309.2783 4090.7214 Q 2287.2852 4112.7144 2265.292 4090.7214 Q 2243.2988 4090.7214 2243.2988 4134.7075 L 2243.2988 4178.694 L 2243.2988 4200.687 L 2243.2988 4222.68 L 2221.3057 4222.68 L 2221.3057 4222.68 L 2221.3057 4200.687 L 2199.3125 4200.687 L 2199.3125 4134.7075 Q 2199.3125 4090.7214 2177.3196 4090.7214 Q 2177.3196 4090.7214 2155.3264 4046.735 L 2155.3264 3958.7627 L 2155.3264 3958.7627 L 2155.3264 3958.7627 L 2133.3333 3958.7627 L 2133.3333 3958.7627 L 2133.3333 3936.7695 L 2111.34 3936.7695 L 2111.34 3936.7695 L 2111.34 3914.7764 L 2111.34 3914.7764 L 2111.34 3914.7764 L 2089.347 3914.7764 L 2089.347 3914.7764 L 2089.347 3892.7832 L 2067.3538 3870.7903 L 2067.3538 3870.7903 L 2067.3538 3870.7903 L 2045.3607 3870.7903 Q 2023.3676 3870.7903 2023.3676 3870.7903 Q 2001.3745 3870.7903 1979.3813 3826.804 Q 1935.3951 3782.8176 1979.3813 3782.8176 Q 2001.3745 3782.8176 1957.3882 3738.8315 Q 1891.4088 3716.8384 1935.3951 3694.8452 Q 1957.3882 3650.859 1935.3951 3628.8657 Q 1891.4088 3606.8726 1935.3951 3562.8865 L 1935.3951 3496.907 L 1957.3882 3496.907 L 1957.3882 3474.9138 L 1891.4088 3474.9138 Q 1825.4294 3474.9138 1737.4569 3452.921 Q 1649.4845 3430.9277 1649.4845 3408.9346 Q 1627.4913 3386.9414 1583.5051 3364.9482 Q 1539.5188 3342.955 1539.5188 3364.9482 Q 1517.5256 3386.9414 1407.56 3386.9414 Q 1275.6013 3364.9482 1275.6013 3298.969 Q 1275.6013 3254.9827 1253.6082 3276.9758 Q 1253.6082 3298.969 1231.6151 3298.969 Q 1187.6288 3276.9758 1209.622 3254.9827 Q 1231.6151 3210.9963 1209.622 3189.0032 Q 1187.6288 3167.0103 1143.6426 3079.0376 Q 1099.6562 3013.0583 1033.6769 3013.0583 Q 967.6976 2991.0652 659.79376 2991.0652 L 351.89 2969.072 L 351.89 2969.072 Q 351.89 2947.0789 263.9175 2947.0789 L 153.95189 2947.0789 L 153.95189 2925.0857 L 131.95876 2925.0857 L 131.95876 2925.0857 L 131.95876 2903.0925 L 131.95876 2903.0925 L 131.95876 2903.0925 L 109.96563 2881.0996 L 87.9725 2859.1064 L 87.9725 2859.1064 L 87.9725 2859.1064 L 87.9725 2837.1133 L 87.9725 2837.1133 L 65.97938 2837.1133 L 65.97938 2815.12 L 65.97938 2815.12 L 87.9725 2815.12 L 87.9725 2815.12 L 87.9725 2815.12 L 131.95876 2793.127 L 153.95189 2793.127 L 153.95189 2771.1338 L 153.95189 2749.1409 L 175.945 2749.1409 L 197.93814 2771.1338 L 351.89 2727.1477 Q 527.835 2727.1477 527.835 2727.1477 L 549.8281 2727.1477 L 615.80756 2705.1545 L 659.79376 2683.1614 L 659.79376 2683.1614 L 659.79376 2683.1614 L 659.79376 2639.175 L 659.79376 2617.182 L 659.79376 2617.182 L 659.79376 2595.189 L 659.79376 2595.189 L 659.79376 2595.189 L 637.80066 2551.2026 L 615.80756 2507.2163 L 615.80756 2507.2163 L 615.80756 2507.2163 L 571.8213 2485.2231 Q 505.8419 2463.2302 439.86252 2463.2302 Q 373.88315 2463.2302 263.9175 2353.2644 Q 131.95876 2243.2988 131.95876 2221.3057 L 131.95876 2177.3196 L 131.95876 2177.3196 Q 153.95189 2155.3264 153.95189 2155.3264 L 153.95189 2155.3264 L 175.945 2155.3264 Q 175.945 2155.3264 175.945 2133.3333 L 175.945 2133.3333 L 175.945 2111.34 Q 175.945 2111.34 175.945 2045.3607 L 175.945 1979.3813 L 175.945 1979.3813 Q 175.945 1979.3813 87.9725 1957.3882 L 0.0 1935.3951 L 0.0 1913.402 Q 0.0 1891.4088 43.98625 1715.4639 Q 131.95876 1517.5256 197.93814 1473.5394 Q 263.9175 1407.56 395.87628 1297.5945 L 527.835 1165.6356 L 549.8281 1165.6356 L 549.8281 1143.6426 L 549.8281 1143.6426 L 571.8213 1143.6426 L 571.8213 1143.6426 L 571.8213 1143.6426 L 571.8213 1121.6494 L 571.8213 1121.6494 L 593.8144 1121.6494 L 593.8144 1099.6562 L 593.8144 1099.6562 L 615.80756 1099.6562 L 615.80756 1099.6562 L 615.80756 1099.6562 L 615.80756 1077.6632 L 615.80756 1077.6632 L 637.80066 1077.6632 L 637.80066 1055.67 L 659.79376 1055.67 L 681.7869 1055.67 L 681.7869 1077.6632 L 659.79376 1099.6562 L 659.79376 1099.6562 L 659.79376 1099.6562 L 659.79376 1121.6494 L 659.79376 1121.6494 L 637.80066 1121.6494 L 637.80066 1143.6426 L 637.80066 1143.6426 L 615.80756 1143.6426 L 615.80756 1143.6426 L 615.80756 1143.6426 L 593.8144 1187.6288 Q 571.8213 1209.622 549.8281 1253.6082 L 527.835 1297.5945 L 527.835 1297.5945 L 527.835 1319.5875 L 571.8213 1319.5875 L 637.80066 1319.5875 L 703.78 1341.5807 Q 769.7594 1363.5739 769.7594 1341.5807 Q 769.7594 1319.5875 923.7113 1341.5807 Q 1077.6632 1363.5739 1099.6562 1363.5739 Q 1143.6426 1363.5739 1143.6426 1341.5807 Q 1143.6426 1319.5875 1187.6288 1319.5875 Q 1253.6082 1319.5875 1385.5669 1319.5875 Q 1495.5326 1341.5807 1583.5051 1319.5875 Q 1671.4775 1275.6013 1693.4707 1275.6013 Q 1715.4639 1275.6013 1715.4639 1231.6151 Q 1737.4569 1187.6288 1781.4432 1187.6288 Q 1803.4363 1165.6356 1825.4294 1121.6494 Q 1847.4226 1055.67 1891.4088 1055.67 Q 1935.3951 1033.6769 1979.3813 1011.6838 Q 2023.3676 967.6976 2067.3538 989.6907 Q 2133.3333 1011.6838 2133.3333 1033.6769 Q 2133.3333 1055.67 2199.3125 1055.67 Q 2243.2988 1077.6632 2265.292 1143.6426 Q 2287.2852 1187.6288 2309.2783 1209.622 Q 2331.2712 1231.6151 2397.2507 1275.6013 Q 2463.2302 1319.5875 2529.2095 1363.5739 Q 2595.189 1363.5739 2639.175 1385.5669 Q 2661.1682 1385.5669 2661.1682 1363.5739 Q 2661.1682 1341.5807 2749.1409 1319.5875 Q 2859.1064 1297.5945 2837.1133 1275.6013 Q 2837.1133 1253.6082 2859.1064 1253.6082 Q 2903.0925 1253.6082 2903.0925 1209.622 Q 2925.0857 1165.6356 2947.0789 1165.6356 Q 2969.072 1165.6356 2991.0652 1099.6562 Q 3035.0513 1033.6769 3035.0513 527.835 Q 3035.0513 0.0 3057.0444 0.0 z M 2485.2231 1407.56 Q 2507.2163 1407.56 2507.2163 1407.56 Q 2507.2163 1407.56 2507.2163 1407.56 Q 2485.2231 1407.56 2485.2231 1407.56 z M 2573.1958 1847.4226 L 2529.2095 1847.4226 L 2507.2163 1825.4294 L 2485.2231 1825.4294 L 2485.2231 1737.4569 Q 2507.2163 1649.4845 2529.2095 1627.4913 Q 2551.2026 1583.5051 2595.189 1583.5051 Q 2639.175 1583.5051 2683.1614 1693.4707 Q 2727.1477 1803.4363 2661.1682 1825.4294 Q 2617.182 1847.4226 2573.1958 1847.4226 z M 1803.4363 1781.4432 Q 1803.4363 1671.4775 1891.4088 1693.4707 Q 1979.3813 1715.4639 2023.3676 1803.4363 Q 2089.347 1891.4088 1957.3882 1891.4088 Q 1825.4294 1891.4088 1803.4363 1891.4088 Q 1803.4363 1869.4158 1803.4363 1781.4432 z M 2353.2644 4024.742 Q 2375.2576 4024.742 2375.2576 4024.742 Q 2375.2576 4046.735 2375.2576 4046.735 Q 2353.2644 4046.735 2353.2644 4024.742 z" svg:height="42.226803mm" draw:style-name="style-125" svg:viewBox="0.0 0.0 3079.0376 4222.68" svg:width="30.790377mm" svg:x="105.567mm" svg:y="137.2371mm"/>
          <draw:path svg:d="M 1275.6013 1.8189894E-12 L 1341.5807 21.993126 L 1341.5807 21.993126 L 1363.5739 21.993126 L 1363.5739 21.993126 L 1363.5739 21.993126 L 1363.5739 43.98625 L 1363.5739 43.98625 L 1385.5669 65.97938 L 1407.56 87.9725 L 1407.56 87.9725 L 1407.56 109.96563 L 1429.5532 109.96563 L 1451.5463 109.96563 L 1473.5394 219.93126 Q 1495.5326 329.89688 1539.5188 373.88315 Q 1583.5051 395.87628 1627.4913 461.85565 Q 1671.4775 505.8419 1825.4294 505.8419 Q 1979.3813 505.8419 2111.34 439.86252 Q 2243.2988 373.88315 2287.2852 373.88315 L 2309.2783 373.88315 L 2287.2852 417.8694 Q 2287.2852 483.8488 2287.2852 505.8419 L 2287.2852 505.8419 L 2287.2852 505.8419 L 2287.2852 505.8419 L 2265.292 505.8419 L 2265.292 505.8419 L 2265.292 527.835 L 2243.2988 527.835 L 2243.2988 527.835 L 2243.2988 549.8281 L 2287.2852 549.8281 L 2353.2644 549.8281 L 2375.2576 571.8213 L 2397.2507 593.8144 L 2397.2507 593.8144 L 2397.2507 593.8144 L 2331.2712 593.8144 L 2287.2852 593.8144 L 2287.2852 615.80756 L 2287.2852 637.80066 L 2309.2783 659.79376 L 2331.2712 681.7869 L 2331.2712 681.7869 L 2331.2712 681.7869 L 2331.2712 703.78 L 2331.2712 703.78 L 2353.2644 703.78 L 2353.2644 725.77313 L 2463.2302 725.77313 Q 2595.189 725.77313 2595.189 747.7663 L 2595.189 747.7663 L 2595.189 747.7663 L 2595.189 747.7663 L 2573.1958 769.7594 L 2573.1958 791.75256 L 2551.2026 791.75256 L 2529.2095 813.74567 L 2529.2095 813.74567 L 2551.2026 813.74567 L 2551.2026 813.74567 L 2551.2026 813.74567 L 2705.1545 835.7388 Q 2859.1064 857.73193 2903.0925 989.6907 Q 2947.0789 1121.6494 2991.0652 1121.6494 Q 3035.0513 1099.6562 3035.0513 1385.5669 Q 3013.0583 1671.4775 3079.0376 1693.4707 Q 3123.024 1693.4707 3145.017 1737.4569 Q 3145.017 1781.4432 3167.0103 1825.4294 Q 3210.9963 1869.4158 3232.9895 1869.4158 L 3254.9827 1869.4158 L 3210.9963 1957.3882 Q 3189.0032 2045.3607 3145.017 2045.3607 L 3101.0308 2045.3607 L 3079.0376 2045.3607 Q 3079.0376 2067.3538 3079.0376 2089.347 Q 3079.0376 2111.34 3079.0376 2155.3264 Q 3079.0376 2199.3125 3013.0583 2221.3057 Q 2947.0789 2265.292 2969.072 2287.2852 Q 2969.072 2309.2783 2859.1064 2331.2712 Q 2727.1477 2353.2644 2661.1682 2331.2712 Q 2595.189 2309.2783 2441.237 2375.2576 Q 2287.2852 2419.244 2265.292 2441.237 Q 2221.3057 2485.2231 2089.347 2485.2231 Q 1935.3951 2485.2231 1935.3951 2507.2163 Q 1913.402 2529.2095 1847.4226 2573.1958 Q 1803.4363 2573.1958 1803.4363 2617.182 Q 1825.4294 2661.1682 1803.4363 2661.1682 L 1781.4432 2661.1682 L 1781.4432 2683.1614 Q 1803.4363 2683.1614 1803.4363 2727.1477 L 1803.4363 2771.1338 L 1825.4294 2771.1338 L 1825.4294 2749.1409 L 1825.4294 2749.1409 L 1847.4226 2749.1409 L 1847.4226 2771.1338 L 1847.4226 2793.127 L 1869.4158 2815.12 L 1869.4158 2837.1133 L 1847.4226 2837.1133 L 1847.4226 2837.1133 L 1847.4226 2815.12 L 1847.4226 2815.12 L 1825.4294 2815.12 L 1825.4294 2793.127 L 1759.4501 2793.127 Q 1671.4775 2793.127 1583.5051 2793.127 Q 1473.5394 2793.127 1363.5739 2793.127 Q 1275.6013 2793.127 923.7113 2793.127 Q 549.8281 2793.127 395.87628 2771.1338 Q 263.9175 2749.1409 175.945 2793.127 L 87.9725 2793.127 L 87.9725 2815.12 L 65.97938 2815.12 L 65.97938 2793.127 L 43.98625 2793.127 L 43.98625 2793.127 L 43.98625 2793.127 L 43.98625 2771.1338 L 43.98625 2771.1338 L 43.98625 2661.1682 Q 43.98625 2573.1958 43.98625 2573.1958 Q 43.98625 2573.1958 21.993126 2529.2095 L 0.0 2485.2231 L 0.0 1319.5875 L 0.0 153.95189 L 0.0 153.95189 L 21.993126 153.95189 L 21.993126 131.95876 L 21.993126 131.95876 L 21.993126 131.95876 L 43.98625 131.95876 L 43.98625 197.93814 Q 87.9725 285.91064 87.9725 241.9244 Q 87.9725 219.93126 285.91064 263.9175 Q 483.8488 285.91064 527.835 307.90378 Q 549.8281 329.89688 615.80756 329.89688 L 703.78 329.89688 L 703.78 307.90378 L 703.78 307.90378 L 725.77313 285.91064 L 725.77313 241.9244 L 725.77313 241.9244 L 747.7663 241.9244 L 747.7663 329.89688 Q 747.7663 417.8694 769.7594 417.8694 Q 791.75256 417.8694 791.75256 439.86252 L 791.75256 461.85565 L 879.72504 461.85565 Q 945.7044 461.85565 967.6976 483.8488 Q 989.6907 483.8488 989.6907 439.86252 Q 989.6907 395.87628 1143.6426 417.8694 Q 1275.6013 417.8694 1297.5945 417.8694 L 1319.5875 417.8694 L 1341.5807 395.87628 L 1363.5739 373.88315 L 1363.5739 373.88315 L 1363.5739 373.88315 L 1363.5739 351.89 L 1363.5739 329.89688 L 1363.5739 285.91064 Q 1363.5739 241.9244 1341.5807 175.945 L 1319.5875 109.96563 L 1319.5875 109.96563 L 1319.5875 109.96563 L 1297.5945 65.97938 L 1275.6013 43.98625 L 1275.6013 43.98625 Q 1275.6013 21.993126 1253.6082 21.993126 Q 1231.6151 21.993126 1231.6151 1.8189894E-12 Q 1231.6151 -21.993126 1275.6013 1.8189894E-12 z" svg:height="28.371132mm" draw:style-name="style-126" svg:viewBox="0.0 0.0 3254.9827 2837.1133" svg:width="32.549828mm" svg:x="14.955326mm" svg:y="151.9725mm"/>
          <draw:path svg:d="M 0.0 21.993126 L 0.0 21.993126 L 21.993126 21.993126 L 43.98625 21.993126 L 65.97938 21.993126 L 109.96563 21.993126 L 153.95189 21.993126 L 175.945 21.993126 L 175.945 21.993126 L 197.93814 21.993126 L 197.93814 21.993126 L 197.93814 21.993126 L 197.93814 21.993126 L 219.93126 21.993126 L 241.9244 21.993126 L 285.91064 21.993126 L 285.91064 0.0 L 285.91064 0.0 L 307.90378 0.0 L 307.90378 21.993126 L 307.90378 21.993126 L 329.89688 21.993126 L 329.89688 21.993126 L 329.89688 21.993126 L 329.89688 43.98625 L 329.89688 43.98625 L 285.91064 87.9725 Q 241.9244 131.95876 241.9244 461.85565 Q 241.9244 813.74567 285.91064 857.73193 Q 285.91064 879.72504 285.91064 901.71814 L 285.91064 901.71814 L 285.91064 901.71814 Q 263.9175 901.71814 241.9244 879.72504 Q 219.93126 857.73193 109.96563 857.73193 L 0.0 835.7388 L 0.0 813.74567 L 21.993126 791.75256 L 21.993126 791.75256 L 21.993126 769.7594 L 21.993126 769.7594 Q 21.993126 769.7594 65.97938 747.7663 Q 109.96563 725.77313 109.96563 615.80756 L 109.96563 505.8419 L 109.96563 395.87628 Q 109.96563 285.91064 131.95876 241.9244 Q 153.95189 175.945 131.95876 153.95189 Q 131.95876 109.96563 87.9725 87.9725 L 65.97938 65.97938 L 43.98625 65.97938 L 43.98625 65.97938 L 43.98625 43.98625 L 21.993126 43.98625 L 21.993126 43.98625 L 21.993126 21.993126 L 21.993126 21.993126 L 21.993126 21.993126 L 0.0 21.993126 z" svg:height="9.017181mm" draw:style-name="style-127" svg:viewBox="0.0 0.0 329.89688 901.71814" svg:width="3.2989688mm" svg:x="118.98281mm" svg:y="290.5292mm"/>
          <draw:path svg:d="M 197.93814 0.0 L 219.93126 0.0 L 263.9175 65.97938 Q 307.90378 131.95876 307.90378 175.945 Q 307.90378 219.93126 373.88315 263.9175 Q 439.86252 285.91064 527.835 483.8488 Q 659.79376 659.79376 659.79376 703.78 L 659.79376 725.77313 L 681.7869 747.7663 L 703.78 791.75256 L 703.78 835.7388 L 703.78 879.72504 L 681.7869 879.72504 L 681.7869 879.72504 L 659.79376 879.72504 L 637.80066 879.72504 L 615.80756 879.72504 L 571.8213 879.72504 L 549.8281 857.73193 L 527.835 835.7388 L 505.8419 835.7388 L 483.8488 835.7388 L 483.8488 813.74567 Q 483.8488 791.75256 373.88315 571.8213 Q 263.9175 351.89 241.9244 351.89 Q 219.93126 329.89688 219.93126 307.90378 L 219.93126 285.91064 L 197.93814 285.91064 L 197.93814 263.9175 L 175.945 263.9175 L 153.95189 263.9175 L 131.95876 241.9244 L 87.9725 219.93126 L 43.98625 219.93126 L 21.993126 219.93126 L 21.993126 241.9244 L 21.993126 263.9175 L 21.993126 263.9175 L 9.094947E-13 263.9175 L 9.094947E-13 219.93126 L 9.094947E-13 153.95189 L 21.993126 153.95189 L 43.98625 175.945 L 65.97938 175.945 L 87.9725 175.945 L 87.9725 131.95876 L 87.9725 109.96563 L 87.9725 109.96563 L 109.96563 87.9725 L 109.96563 87.9725 L 131.95876 87.9725 L 131.95876 87.9725 Q 131.95876 87.9725 153.95189 43.98625 L 175.945 21.993126 L 197.93814 21.993126 L 197.93814 0.0 L 197.93814 0.0 z" svg:height="8.797251mm" draw:style-name="style-128" svg:viewBox="0.0 0.0 703.78 879.72504" svg:width="7.0378003mm" svg:x="81.374565mm" svg:y="139.43642mm"/>
          <draw:path svg:d="M 43.98625 0.0 L 65.97938 0.0 L 65.97938 0.0 L 65.97938 0.0 L 109.96563 21.993126 Q 153.95189 43.98625 241.9244 87.9725 Q 307.90378 131.95876 329.89688 131.95876 L 351.89 131.95876 L 417.8694 175.945 Q 505.8419 197.93814 505.8419 175.945 L 505.8419 131.95876 L 527.835 131.95876 Q 549.8281 131.95876 549.8281 175.945 Q 571.8213 219.93126 593.8144 219.93126 Q 615.80756 219.93126 637.80066 241.9244 Q 637.80066 263.9175 681.7869 263.9175 Q 703.78 263.9175 703.78 241.9244 Q 725.77313 219.93126 725.77313 219.93126 L 725.77313 219.93126 L 769.7594 263.9175 Q 791.75256 307.90378 725.77313 329.89688 L 681.7869 351.89 L 681.7869 351.89 L 681.7869 351.89 L 659.79376 351.89 L 659.79376 373.88315 L 637.80066 373.88315 Q 593.8144 351.89 483.8488 307.90378 L 373.88315 263.9175 L 329.89688 263.9175 L 307.90378 263.9175 L 307.90378 285.91064 L 329.89688 307.90378 L 329.89688 395.87628 Q 373.88315 483.8488 373.88315 527.835 L 373.88315 549.8281 L 351.89 549.8281 L 351.89 571.8213 L 329.89688 571.8213 L 307.90378 571.8213 L 307.90378 571.8213 L 307.90378 571.8213 L 219.93126 549.8281 L 131.95876 527.835 L 131.95876 527.835 L 109.96563 527.835 L 109.96563 527.835 L 109.96563 527.835 L 109.96563 505.8419 L 109.96563 505.8419 L 87.9725 505.8419 Q 87.9725 483.8488 65.97938 505.8419 L 65.97938 505.8419 L 65.97938 505.8419 Q 65.97938 505.8419 65.97938 439.86252 Q 65.97938 373.88315 21.993126 351.89 Q 9.094947E-13 351.89 9.094947E-13 219.93126 L 9.094947E-13 65.97938 L 9.094947E-13 65.97938 L 9.094947E-13 87.9725 L 21.993126 87.9725 L 21.993126 87.9725 L 21.993126 65.97938 Q 21.993126 65.97938 21.993126 43.98625 L 21.993126 43.98625 L 21.993126 43.98625 L 21.993126 21.993126 L 43.98625 21.993126 L 43.98625 21.993126 L 43.98625 0.0 z" svg:height="5.7182126mm" draw:style-name="style-129" svg:viewBox="0.0 0.0 769.7594 571.8213" svg:width="7.697594mm" svg:x="41.56701mm" svg:y="214.21304mm"/>
          <draw:path svg:d="M 923.7113 43.98625 L 989.6907 0.0 L 989.6907 0.0 Q 989.6907 0.0 1011.6838 21.993126 L 1011.6838 21.993126 L 1011.6838 21.993126 Q 1011.6838 43.98625 1011.6838 43.98625 L 1033.6769 43.98625 L 1055.67 43.98625 Q 1099.6562 65.97938 1099.6562 87.9725 Q 1099.6562 109.96563 1121.6494 131.95876 Q 1143.6426 131.95876 1143.6426 219.93126 Q 1143.6426 307.90378 1165.6356 307.90378 L 1165.6356 329.89688 L 1165.6356 329.89688 Q 1143.6426 329.89688 1143.6426 351.89 L 1143.6426 351.89 L 1033.6769 439.86252 Q 923.7113 527.835 835.7388 571.8213 Q 747.7663 659.79376 571.8213 615.80756 Q 373.88315 615.80756 263.9175 571.8213 Q 175.945 527.835 131.95876 527.835 L 65.97938 527.835 L 65.97938 505.8419 L 43.98625 505.8419 L 43.98625 505.8419 L 43.98625 483.8488 L 43.98625 483.8488 L 43.98625 483.8488 L 21.993126 483.8488 L 21.993126 483.8488 L 21.993126 461.85565 L 0.0 461.85565 L 0.0 395.87628 L 0.0 351.89 L 0.0 351.89 L 21.993126 351.89 L 21.993126 329.89688 L 21.993126 329.89688 L 43.98625 329.89688 L 65.97938 307.90378 L 87.9725 307.90378 L 109.96563 307.90378 L 307.90378 307.90378 Q 527.835 307.90378 549.8281 329.89688 Q 571.8213 329.89688 571.8213 351.89 Q 593.8144 395.87628 615.80756 395.87628 L 637.80066 395.87628 L 659.79376 395.87628 L 659.79376 395.87628 L 681.7869 395.87628 L 703.78 395.87628 L 703.78 307.90378 Q 703.78 219.93126 791.75256 131.95876 Q 835.7388 65.97938 923.7113 43.98625 z" svg:height="6.1580753mm" draw:style-name="style-130" svg:viewBox="0.0 0.0 1165.6356 615.80756" svg:width="11.656357mm" svg:x="32.549828mm" svg:y="267.4364mm"/>
          <draw:path svg:d="M 659.79376 87.9725 L 637.80066 87.9725 L 615.80756 307.90378 Q 615.80756 505.8419 615.80756 615.80756 Q 615.80756 747.7663 637.80066 747.7663 Q 659.79376 769.7594 681.7869 791.75256 Q 681.7869 813.74567 571.8213 857.73193 Q 439.86252 901.71814 483.8488 769.7594 Q 483.8488 637.80066 461.85565 593.8144 Q 439.86252 549.8281 395.87628 527.835 Q 351.89 483.8488 329.89688 483.8488 L 329.89688 483.8488 L 307.90378 461.85565 L 285.91064 461.85565 L 285.91064 439.86252 L 263.9175 417.8694 L 263.9175 417.8694 L 263.9175 395.87628 L 263.9175 395.87628 L 263.9175 395.87628 L 241.9244 373.88315 L 219.93126 351.89 L 219.93126 351.89 L 219.93126 351.89 L 197.93814 329.89688 L 175.945 329.89688 L 175.945 417.8694 L 175.945 505.8419 L 153.95189 615.80756 Q 153.95189 703.78 175.945 703.78 Q 197.93814 703.78 219.93126 725.77313 L 263.9175 725.77313 L 263.9175 747.7663 L 263.9175 769.7594 L 241.9244 769.7594 L 219.93126 791.75256 L 197.93814 791.75256 L 175.945 791.75256 L 131.95876 813.74567 L 109.96563 835.7388 L 109.96563 835.7388 L 87.9725 835.7388 L 87.9725 835.7388 L 87.9725 835.7388 L 87.9725 857.73193 L 87.9725 857.73193 L 65.97938 857.73193 L 65.97938 879.72504 L 65.97938 879.72504 L 43.98625 879.72504 L 43.98625 879.72504 L 43.98625 879.72504 L 21.993126 901.71814 L 1.8189894E-12 901.71814 L 1.8189894E-12 879.72504 L 1.8189894E-12 835.7388 L 21.993126 813.74567 L 43.98625 791.75256 L 43.98625 791.75256 L 43.98625 791.75256 L 43.98625 769.7594 L 43.98625 769.7594 L 65.97938 615.80756 Q 87.9725 461.85565 65.97938 285.91064 Q 65.97938 109.96563 43.98625 87.9725 L 1.8189894E-12 87.9725 L 1.8189894E-12 65.97938 Q 1.8189894E-12 43.98625 109.96563 0.0 Q 219.93126 -43.98625 197.93814 43.98625 Q 175.945 131.95876 329.89688 307.90378 Q 483.8488 483.8488 505.8419 307.90378 Q 505.8419 131.95876 461.85565 109.96563 Q 417.8694 87.9725 417.8694 65.97938 Q 417.8694 43.98625 527.835 43.98625 Q 659.79376 43.98625 681.7869 21.993126 Q 703.78 21.993126 703.78 43.98625 Q 681.7869 87.9725 659.79376 87.9725 z" svg:height="9.017181mm" draw:style-name="style-131" svg:viewBox="0.0 0.0 703.78 901.71814" svg:width="7.0378003mm" svg:x="123.60137mm" svg:y="290.7491mm"/>
          <draw:path svg:d="M 703.78 21.993126 L 769.7594 3.6379788E-12 L 791.75256 3.6379788E-12 L 835.7388 3.6379788E-12 L 835.7388 21.993126 L 835.7388 43.98625 L 813.74567 43.98625 L 813.74567 43.98625 L 813.74567 65.97938 L 791.75256 65.97938 L 791.75256 65.97938 L 791.75256 87.9725 L 791.75256 87.9725 L 791.75256 87.9725 L 769.7594 87.9725 Q 769.7594 87.9725 747.7663 109.96563 Q 725.77313 109.96563 725.77313 439.86252 Q 703.78 769.7594 681.7869 835.7388 Q 659.79376 879.72504 593.8144 923.7113 Q 527.835 967.6976 395.87628 967.6976 Q 263.9175 967.6976 197.93814 923.7113 Q 131.95876 879.72504 131.95876 483.8488 Q 87.9725 109.96563 65.97938 87.9725 L 21.993126 87.9725 L 21.993126 65.97938 L 0.0 65.97938 L 0.0 65.97938 L 0.0 43.98625 L 131.95876 21.993126 Q 241.9244 3.6379788E-12 219.93126 87.9725 Q 219.93126 153.95189 219.93126 483.8488 Q 219.93126 813.74567 263.9175 857.73193 Q 307.90378 879.72504 417.8694 857.73193 Q 527.835 835.7388 571.8213 747.7663 Q 615.80756 681.7869 615.80756 395.87628 Q 615.80756 109.96563 549.8281 65.97938 Q 483.8488 43.98625 571.8213 43.98625 Q 659.79376 43.98625 703.78 21.993126 z" svg:height="9.676975mm" draw:style-name="style-132" svg:viewBox="0.0 0.0 835.7388 967.6976" svg:width="8.357388mm" svg:x="18.91409mm" svg:y="288.9897mm"/>
          <draw:path svg:d="M 65.97938 43.98625 L 87.9725 0.0 L 109.96563 0.0 L 131.95876 0.0 L 131.95876 43.98625 L 153.95189 65.97938 L 307.90378 197.93814 Q 461.85565 329.89688 461.85565 351.89 Q 483.8488 395.87628 505.8419 395.87628 L 505.8419 395.87628 L 505.8419 439.86252 Q 505.8419 461.85565 417.8694 439.86252 L 351.89 395.87628 L 329.89688 395.87628 Q 307.90378 395.87628 263.9175 351.89 Q 219.93126 307.90378 153.95189 307.90378 Q 109.96563 307.90378 65.97938 307.90378 L 21.993126 351.89 L 21.993126 351.89 L 9.094947E-13 351.89 L 9.094947E-13 329.89688 L 9.094947E-13 329.89688 L 9.094947E-13 307.90378 L 21.993126 307.90378 L 21.993126 307.90378 L 21.993126 307.90378 L 21.993126 307.90378 L 21.993126 285.91064 L 43.98625 285.91064 L 43.98625 285.91064 L 43.98625 263.9175 L 65.97938 263.9175 L 65.97938 263.9175 L 65.97938 263.9175 L 65.97938 263.9175 L 65.97938 241.9244 L 65.97938 153.95189 Q 65.97938 65.97938 65.97938 43.98625 z" svg:height="4.3986254mm" draw:style-name="style-133" svg:viewBox="0.0 0.0 505.8419 439.86252" svg:width="5.0584188mm" svg:x="41.56701mm" svg:y="211.57387mm"/>
          <draw:path svg:d="M 1209.622 0.0 L 1231.6151 0.0 L 1253.6082 65.97938 Q 1275.6013 131.95876 1297.5945 131.95876 Q 1319.5875 131.95876 1319.5875 417.8694 Q 1319.5875 681.7869 1231.6151 725.77313 Q 1187.6288 769.7594 1165.6356 813.74567 Q 1143.6426 879.72504 1143.6426 967.6976 L 1143.6426 1055.67 L 1143.6426 1055.67 L 1121.6494 1077.6632 L 1121.6494 1077.6632 L 1099.6562 1077.6632 L 1099.6562 1121.6494 L 1099.6562 1143.6426 L 1055.67 1429.5532 Q 1055.67 1693.4707 1055.67 1715.4639 L 1055.67 1737.4569 L 1033.6769 1781.4432 L 1033.6769 1803.4363 L 1055.67 1803.4363 Q 1099.6562 1781.4432 1121.6494 1781.4432 L 1143.6426 1781.4432 L 1143.6426 1781.4432 Q 1143.6426 1781.4432 1143.6426 1803.4363 Q 1143.6426 1803.4363 1055.67 1869.4158 Q 967.6976 1913.402 791.75256 2067.3538 L 637.80066 2221.3057 L 637.80066 2199.3125 L 659.79376 2177.3196 L 659.79376 2177.3196 L 659.79376 2177.3196 L 637.80066 2155.3264 Q 615.80756 2133.3333 549.8281 2089.347 Q 483.8488 2045.3607 505.8419 1957.3882 L 527.835 1869.4158 L 527.835 1869.4158 Q 549.8281 1869.4158 549.8281 1847.4226 L 549.8281 1847.4226 L 549.8281 1825.4294 L 571.8213 1825.4294 L 571.8213 1825.4294 L 571.8213 1825.4294 L 571.8213 1803.4363 L 571.8213 1803.4363 L 571.8213 1737.4569 L 571.8213 1649.4845 L 571.8213 1649.4845 L 571.8213 1649.4845 L 571.8213 1627.4913 L 571.8213 1627.4913 L 571.8213 1605.4982 L 571.8213 1561.512 L 571.8213 1539.5188 L 571.8213 1517.5256 L 549.8281 1517.5256 L 549.8281 1517.5256 L 549.8281 1495.5326 L 527.835 1495.5326 L 527.835 1495.5326 L 527.835 1473.5394 L 527.835 1473.5394 L 527.835 1473.5394 L 505.8419 1473.5394 L 505.8419 1473.5394 L 505.8419 1495.5326 L 483.8488 1495.5326 L 483.8488 1539.5188 Q 483.8488 1583.5051 483.8488 1605.4982 L 483.8488 1627.4913 L 461.85565 1627.4913 L 461.85565 1649.4845 L 461.85565 1649.4845 L 439.86252 1649.4845 L 439.86252 1627.4913 L 439.86252 1605.4982 L 417.8694 1605.4982 L 417.8694 1605.4982 L 417.8694 1627.4913 L 395.87628 1627.4913 L 395.87628 1539.5188 L 395.87628 1451.5463 L 395.87628 1451.5463 Q 417.8694 1429.5532 417.8694 1429.5532 L 417.8694 1429.5532 L 417.8694 1429.5532 L 439.86252 1407.56 L 439.86252 1385.5669 Q 439.86252 1341.5807 461.85565 1253.6082 L 483.8488 1143.6426 L 505.8419 1099.6562 L 505.8419 1055.67 L 483.8488 1055.67 Q 461.85565 1033.6769 439.86252 1033.6769 Q 417.8694 989.6907 263.9175 989.6907 L 131.95876 945.7044 L 109.96563 945.7044 L 87.9725 945.7044 L 131.95876 923.7113 L 153.95189 901.71814 L 153.95189 901.71814 L 153.95189 901.71814 L 197.93814 901.71814 Q 241.9244 901.71814 263.9175 879.72504 L 307.90378 857.73193 L 329.89688 857.73193 L 351.89 857.73193 L 351.89 813.74567 L 351.89 791.75256 L 329.89688 769.7594 L 307.90378 747.7663 L 307.90378 725.77313 L 307.90378 703.78 L 241.9244 703.78 Q 175.945 725.77313 153.95189 703.78 L 131.95876 681.7869 L 109.96563 681.7869 L 109.96563 681.7869 L 109.96563 659.79376 L 87.9725 659.79376 L 87.9725 659.79376 L 87.9725 637.80066 L 65.97938 637.80066 L 43.98625 637.80066 L 21.993126 615.80756 L -9.094947E-13 593.8144 L -9.094947E-13 593.8144 L -9.094947E-13 593.8144 L 21.993126 593.8144 L 21.993126 593.8144 L 21.993126 571.8213 L 43.98625 571.8213 L 43.98625 571.8213 L 43.98625 593.8144 L 87.9725 593.8144 Q 109.96563 593.8144 175.945 593.8144 Q 241.9244 571.8213 241.9244 549.8281 Q 263.9175 527.835 263.9175 395.87628 L 263.9175 263.9175 L 285.91064 263.9175 L 285.91064 263.9175 L 285.91064 263.9175 L 285.91064 285.91064 L 285.91064 285.91064 L 307.90378 285.91064 L 307.90378 307.90378 L 307.90378 329.89688 L 329.89688 329.89688 L 351.89 329.89688 L 373.88315 307.90378 L 395.87628 285.91064 L 395.87628 285.91064 L 395.87628 285.91064 L 373.88315 285.91064 L 373.88315 285.91064 L 373.88315 263.9175 L 395.87628 263.9175 L 395.87628 241.9244 L 395.87628 197.93814 L 395.87628 197.93814 L 395.87628 197.93814 L 417.8694 241.9244 L 439.86252 263.9175 L 483.8488 351.89 Q 527.835 439.86252 549.8281 461.85565 Q 571.8213 461.85565 637.80066 461.85565 Q 703.78 461.85565 791.75256 505.8419 Q 879.72504 505.8419 967.6976 439.86252 Q 1033.6769 373.88315 1033.6769 351.89 L 1055.67 351.89 L 1055.67 329.89688 Q 1055.67 285.91064 1077.6632 285.91064 Q 1099.6562 263.9175 1099.6562 197.93814 L 1099.6562 153.95189 L 1099.6562 131.95876 Q 1099.6562 109.96563 1077.6632 109.96563 Q 1055.67 87.9725 989.6907 87.9725 L 945.7044 87.9725 L 945.7044 87.9725 L 945.7044 65.97938 L 945.7044 65.97938 L 967.6976 65.97938 L 967.6976 65.97938 L 967.6976 65.97938 L 967.6976 43.98625 L 967.6976 43.98625 L 989.6907 43.98625 L 989.6907 21.993126 L 1099.6562 21.993126 Q 1187.6288 -21.993126 1209.622 0.0 z" svg:height="22.213057mm" draw:style-name="style-134" svg:viewBox="0.0 0.0 1319.5875 2221.3057" svg:width="13.195875mm" svg:x="69.498276mm" svg:y="69.71821mm"/>
          <draw:path svg:d="M 1495.5326 0.0 L 1517.5256 0.0 L 1495.5326 43.98625 Q 1473.5394 87.9725 1495.5326 87.9725 L 1517.5256 87.9725 L 1517.5256 65.97938 L 1539.5188 65.97938 L 1539.5188 65.97938 L 1539.5188 43.98625 L 1539.5188 43.98625 L 1539.5188 43.98625 L 1561.512 43.98625 L 1561.512 43.98625 L 1583.5051 21.993126 L 1605.4982 21.993126 L 1605.4982 87.9725 L 1583.5051 131.95876 L 1495.5326 879.72504 Q 1363.5739 1605.4982 1385.5669 1605.4982 L 1385.5669 1627.4913 L 1385.5669 1627.4913 L 1363.5739 1627.4913 L 1363.5739 1671.4775 L 1363.5739 1737.4569 L 1319.5875 1891.4088 Q 1275.6013 2045.3607 1253.6082 2089.347 Q 1231.6151 2133.3333 1231.6151 2155.3264 L 1231.6151 2177.3196 L 1231.6151 2331.2712 Q 1231.6151 2485.2231 1033.6769 2969.072 Q 835.7388 3474.9138 725.77313 3716.8384 Q 615.80756 3980.7559 527.835 4266.6665 Q 439.86252 4574.5703 351.89 4838.488 Q 263.9175 5080.412 241.9244 5102.4053 L 241.9244 5146.3916 L 241.9244 5146.3916 L 219.93126 5146.3916 L 219.93126 5190.378 L 219.93126 5256.357 L 197.93814 5322.3364 L 175.945 5366.3228 L 175.945 5410.309 L 175.945 5454.2954 L 153.95189 5454.2954 L 131.95876 5454.2954 L 131.95876 5454.2954 L 131.95876 5432.3022 L 109.96563 5432.3022 L 109.96563 5432.3022 L 109.96563 5410.309 L 87.9725 5388.316 L 87.9725 5388.316 L 87.9725 5366.3228 L 87.9725 5366.3228 L 87.9725 5366.3228 L 65.97938 5366.3228 L 65.97938 5366.3228 L 65.97938 5344.3296 L 43.98625 5344.3296 L 43.98625 5344.3296 L 43.98625 5322.3364 L 43.98625 5322.3364 L 43.98625 5322.3364 L 21.993126 5300.3433 Q 0.0 5278.35 0.0 5058.419 L 0.0 4860.481 L 0.0 4794.5015 Q 0.0 4706.529 65.97938 4486.5977 Q 131.95876 4266.6665 131.95876 3980.7559 Q 131.95876 3694.8452 87.9725 3298.969 L 43.98625 2925.0857 L 65.97938 2925.0857 Q 87.9725 2925.0857 65.97938 2727.1477 Q 43.98625 2529.2095 43.98625 2221.3057 L 65.97938 1913.402 L 87.9725 1913.402 Q 87.9725 1891.4088 131.95876 1891.4088 Q 153.95189 1891.4088 175.945 1825.4294 Q 219.93126 1781.4432 285.91064 1715.4639 Q 373.88315 1671.4775 417.8694 1539.5188 Q 439.86252 1407.56 571.8213 1055.67 Q 703.78 703.78 747.7663 593.8144 L 769.7594 483.8488 L 835.7388 417.8694 Q 923.7113 351.89 1099.6562 263.9175 Q 1297.5945 219.93126 1385.5669 109.96563 Q 1473.5394 0.0 1495.5326 0.0 z M 1451.5463 153.95189 L 1451.5463 175.945 L 1429.5532 175.945 L 1429.5532 175.945 L 1429.5532 197.93814 L 1407.56 197.93814 L 1407.56 197.93814 L 1407.56 219.93126 L 1407.56 219.93126 L 1407.56 219.93126 L 1385.5669 219.93126 L 1385.5669 219.93126 L 1385.5669 241.9244 L 1363.5739 241.9244 L 1363.5739 241.9244 L 1363.5739 263.9175 L 1341.5807 263.9175 L 1319.5875 263.9175 L 1319.5875 241.9244 L 1319.5875 241.9244 L 1341.5807 219.93126 L 1341.5807 197.93814 L 1363.5739 197.93814 L 1385.5669 175.945 L 1385.5669 175.945 L 1407.56 175.945 L 1407.56 175.945 L 1407.56 175.945 L 1407.56 153.95189 L 1407.56 153.95189 L 1429.5532 131.95876 Q 1451.5463 131.95876 1451.5463 153.95189 z" svg:height="54.542953mm" draw:style-name="style-135" svg:viewBox="0.0 0.0 1605.4982 5454.2954" svg:width="16.054981mm" svg:x="47.505154mm" svg:y="86.21305mm"/>
          <draw:path svg:d="M 87.9725 0.0 L 131.95876 87.9725 L 131.95876 153.95189 L 131.95876 219.93126 L 109.96563 307.90378 Q 87.9725 373.88315 87.9725 351.89 L 87.9725 329.89688 L 65.97938 329.89688 L 65.97938 307.90378 L 65.97938 307.90378 L 43.98625 307.90378 L 43.98625 307.90378 L 43.98625 307.90378 L 21.993126 329.89688 Q 0.0 329.89688 0.0 307.90378 L 0.0 285.91064 L 0.0 175.945 Q 0.0 43.98625 43.98625 0.0 Q 43.98625 -65.97938 87.9725 0.0 z" svg:height="3.5189002mm" draw:style-name="style-136" svg:viewBox="0.0 0.0 131.95876 351.89" svg:width="1.3195876mm" svg:x="97.64948mm" svg:y="170.22679mm"/>
          <draw:path svg:d="M 769.7594 0.0 L 769.7594 0.0 L 1077.6632 21.993126 Q 1385.5669 21.993126 1451.5463 43.98625 Q 1517.5256 43.98625 1561.512 109.96563 Q 1605.4982 197.93814 1627.4913 219.93126 Q 1649.4845 241.9244 1627.4913 285.91064 Q 1605.4982 307.90378 1649.4845 329.89688 Q 1671.4775 329.89688 1671.4775 307.90378 Q 1693.4707 285.91064 1693.4707 329.89688 Q 1693.4707 395.87628 1825.4294 417.8694 Q 1935.3951 417.8694 1957.3882 395.87628 Q 1957.3882 373.88315 2001.3745 395.87628 Q 2045.3607 417.8694 2067.3538 439.86252 Q 2067.3538 461.85565 2155.3264 483.8488 Q 2243.2988 505.8419 2309.2783 505.8419 L 2375.2576 505.8419 L 2375.2576 527.835 L 2353.2644 527.835 L 2353.2644 593.8144 Q 2309.2783 637.80066 2353.2644 659.79376 Q 2375.2576 681.7869 2353.2644 725.77313 Q 2309.2783 747.7663 2353.2644 769.7594 Q 2397.2507 791.75256 2419.244 835.7388 Q 2441.237 901.71814 2463.2302 901.71814 L 2485.2231 901.71814 L 2485.2231 901.71814 L 2485.2231 901.71814 L 2507.2163 923.7113 L 2507.2163 945.7044 L 2507.2163 945.7044 L 2507.2163 945.7044 L 2507.2163 967.6976 L 2485.2231 967.6976 L 2485.2231 967.6976 L 2485.2231 989.6907 L 2485.2231 989.6907 L 2485.2231 989.6907 L 2463.2302 989.6907 L 2463.2302 989.6907 L 2441.237 1011.6838 L 2419.244 1033.6769 L 2419.244 1033.6769 Q 2397.2507 1033.6769 2353.2644 1033.6769 Q 2309.2783 1033.6769 2243.2988 1165.6356 Q 2199.3125 1275.6013 1957.3882 1275.6013 L 1693.4707 1253.6082 L 1693.4707 1275.6013 L 1693.4707 1275.6013 L 1715.4639 1275.6013 L 1715.4639 1297.5945 L 1715.4639 1297.5945 L 1693.4707 1297.5945 L 1693.4707 1297.5945 L 1693.4707 1297.5945 L 1649.4845 1297.5945 L 1627.4913 1297.5945 L 1627.4913 1297.5945 L 1605.4982 1297.5945 L 1605.4982 1297.5945 L 1605.4982 1319.5875 L 1517.5256 1319.5875 Q 1451.5463 1297.5945 1209.622 1297.5945 Q 989.6907 1275.6013 989.6907 1297.5945 Q 989.6907 1319.5875 967.6976 1319.5875 Q 945.7044 1319.5875 945.7044 1297.5945 Q 945.7044 1275.6013 725.77313 1297.5945 Q 527.835 1297.5945 527.835 1275.6013 Q 527.835 1253.6082 417.8694 1253.6082 Q 285.91064 1253.6082 197.93814 1231.6151 L 131.95876 1209.622 L 131.95876 1209.622 Q 109.96563 1209.622 65.97938 637.80066 L 21.993126 65.97938 L 0.0 43.98625 L 0.0 21.993126 L 21.993126 21.993126 L 21.993126 21.993126 L 21.993126 21.993126 L 21.993126 21.993126 L 43.98625 21.993126 L 43.98625 21.993126 L 43.98625 43.98625 L 65.97938 43.98625 L 65.97938 65.97938 L 65.97938 87.9725 L 87.9725 87.9725 L 87.9725 109.96563 L 109.96563 109.96563 L 131.95876 109.96563 L 285.91064 153.95189 Q 461.85565 175.945 461.85565 197.93814 Q 461.85565 219.93126 505.8419 219.93126 Q 571.8213 197.93814 615.80756 175.945 Q 659.79376 153.95189 725.77313 131.95876 Q 813.74567 131.95876 813.74567 87.9725 Q 835.7388 43.98625 813.74567 21.993126 Q 769.7594 21.993126 769.7594 0.0 z M 2353.2644 813.74567 Q 2353.2644 813.74567 2375.2576 813.74567 Q 2375.2576 813.74567 2353.2644 813.74567 Q 2353.2644 813.74567 2353.2644 813.74567 z" svg:height="13.195875mm" draw:style-name="style-137" svg:viewBox="0.0 0.0 2507.2163 1319.5875" svg:width="25.072165mm" svg:x="101.38831mm" svg:y="166.92783mm"/>
          <draw:path svg:d="M 1165.6356 593.8144 L 1187.6288 593.8144 L 1253.6082 593.8144 L 1341.5807 593.8144 L 1341.5807 571.8213 L 1341.5807 571.8213 L 1363.5739 483.8488 Q 1385.5669 373.88315 1451.5463 483.8488 Q 1517.5256 593.8144 1605.4982 571.8213 Q 1693.4707 571.8213 1671.4775 549.8281 Q 1649.4845 505.8419 1649.4845 483.8488 L 1649.4845 461.85565 L 1715.4639 461.85565 Q 1781.4432 461.85565 1781.4432 483.8488 L 1781.4432 505.8419 L 1803.4363 549.8281 Q 1825.4294 593.8144 1913.402 593.8144 L 2001.3745 593.8144 L 2001.3745 593.8144 L 2001.3745 593.8144 L 2001.3745 703.78 Q 2001.3745 791.75256 2023.3676 923.7113 L 2045.3607 1055.67 L 2045.3607 1055.67 L 2045.3607 1077.6632 L 2089.347 1077.6632 L 2111.34 1077.6632 L 2133.3333 1033.6769 Q 2133.3333 989.6907 2221.3057 989.6907 Q 2309.2783 989.6907 2353.2644 1077.6632 Q 2375.2576 1165.6356 2397.2507 1165.6356 Q 2419.244 1165.6356 2419.244 1275.6013 Q 2419.244 1385.5669 2397.2507 1385.5669 Q 2375.2576 1385.5669 2441.237 1407.56 Q 2485.2231 1429.5532 2507.2163 1429.5532 L 2507.2163 1429.5532 L 2441.237 1451.5463 L 2397.2507 1473.5394 L 2397.2507 1473.5394 L 2397.2507 1473.5394 L 2375.2576 1473.5394 L 2375.2576 1473.5394 L 2375.2576 1495.5326 L 2375.2576 1495.5326 L 2265.292 1495.5326 L 2155.3264 1495.5326 L 2155.3264 1913.402 L 2133.3333 2309.2783 L 2133.3333 2309.2783 L 2133.3333 2309.2783 L 2133.3333 2331.2712 L 2133.3333 2331.2712 L 2111.34 2331.2712 L 2111.34 2331.2712 L 2111.34 2309.2783 L 2089.347 2309.2783 L 2089.347 2287.2852 L 2089.347 2265.292 L 2067.3538 2221.3057 L 2045.3607 2177.3196 L 2045.3607 2155.3264 Q 2045.3607 2133.3333 1891.4088 1803.4363 L 1759.4501 1473.5394 L 1627.4913 1473.5394 L 1495.5326 1473.5394 L 1495.5326 1517.5256 Q 1473.5394 1539.5188 1385.5669 1781.4432 L 1297.5945 2045.3607 L 1275.6013 2089.347 L 1253.6082 2111.34 L 1253.6082 2133.3333 L 1253.6082 2177.3196 L 1231.6151 2177.3196 L 1231.6151 2177.3196 L 1231.6151 2133.3333 L 1231.6151 2089.347 L 1209.622 2089.347 Q 1187.6288 2089.347 1165.6356 2111.34 L 1165.6356 2111.34 L 1165.6356 2089.347 L 1165.6356 2067.3538 L 1187.6288 2045.3607 L 1209.622 2001.3745 L 1209.622 1979.3813 L 1209.622 1957.3882 L 1187.6288 1957.3882 L 1165.6356 1957.3882 L 1165.6356 1979.3813 L 1165.6356 1979.3813 L 1143.6426 1979.3813 L 1143.6426 2001.3745 L 1143.6426 2001.3745 Q 1121.6494 2001.3745 1121.6494 2001.3745 Q 1121.6494 2001.3745 1033.6769 2045.3607 L 945.7044 2045.3607 L 945.7044 2045.3607 L 945.7044 2045.3607 L 923.7113 2045.3607 L 923.7113 2045.3607 L 923.7113 2023.3676 L 901.71814 2023.3676 L 901.71814 2001.3745 L 901.71814 1979.3813 L 901.71814 1891.4088 L 901.71814 1803.4363 L 901.71814 1781.4432 L 901.71814 1737.4569 L 923.7113 1737.4569 L 923.7113 1737.4569 L 923.7113 1715.4639 L 945.7044 1715.4639 L 945.7044 1693.4707 L 945.7044 1671.4775 L 1033.6769 1649.4845 Q 1121.6494 1649.4845 1165.6356 1671.4775 Q 1209.622 1693.4707 1209.622 1715.4639 L 1209.622 1715.4639 L 1231.6151 1715.4639 L 1231.6151 1737.4569 L 1253.6082 1737.4569 L 1275.6013 1737.4569 L 1275.6013 1693.4707 L 1253.6082 1627.4913 L 1253.6082 1473.5394 L 1253.6082 1341.5807 L 1231.6151 1341.5807 Q 1209.622 1341.5807 1033.6769 1341.5807 L 879.72504 1341.5807 L 879.72504 1341.5807 L 857.73193 1341.5807 L 857.73193 1341.5807 L 857.73193 1341.5807 L 835.7388 1363.5739 L 813.74567 1363.5739 L 813.74567 1341.5807 L 813.74567 1319.5875 L 835.7388 1319.5875 Q 857.73193 1319.5875 857.73193 1297.5945 Q 879.72504 1253.6082 879.72504 1253.6082 L 901.71814 1253.6082 L 901.71814 1253.6082 L 901.71814 1253.6082 L 813.74567 1231.6151 Q 703.78 1209.622 747.7663 1209.622 Q 769.7594 1187.6288 747.7663 1165.6356 Q 725.77313 1121.6494 637.80066 1121.6494 L 527.835 1121.6494 L 527.835 1121.6494 L 527.835 1121.6494 L 593.8144 1121.6494 L 659.79376 1121.6494 L 659.79376 1099.6562 L 681.7869 1099.6562 L 681.7869 1077.6632 L 681.7869 1077.6632 L 659.79376 1077.6632 L 659.79376 1077.6632 L 659.79376 1055.67 Q 637.80066 1055.67 549.8281 879.72504 Q 461.85565 703.78 373.88315 681.7869 L 263.9175 681.7869 L 263.9175 725.77313 Q 241.9244 747.7663 241.9244 747.7663 L 241.9244 747.7663 L 241.9244 725.77313 Q 241.9244 703.78 197.93814 725.77313 L 175.945 725.77313 L 175.945 681.7869 Q 175.945 659.79376 109.96563 659.79376 L 65.97938 681.7869 L 65.97938 681.7869 L 65.97938 681.7869 L 43.98625 703.78 L 21.993126 725.77313 L 21.993126 725.77313 L 21.993126 725.77313 L 21.993126 681.7869 L 21.993126 637.80066 L 43.98625 637.80066 L 43.98625 637.80066 L 21.993126 615.80756 L 0.0 593.8144 L 0.0 593.8144 L 0.0 593.8144 L 197.93814 593.8144 L 417.8694 593.8144 L 417.8694 549.8281 L 417.8694 527.835 L 439.86252 461.85565 L 439.86252 417.8694 L 417.8694 417.8694 L 395.87628 417.8694 L 439.86252 373.88315 Q 505.8419 351.89 549.8281 219.93126 Q 593.8144 87.9725 637.80066 43.98625 Q 681.7869 -21.993126 813.74567 -2.2737368E-13 Q 923.7113 -2.2737368E-13 901.71814 21.993126 Q 901.71814 65.97938 923.7113 65.97938 Q 945.7044 87.9725 835.7388 131.95876 Q 725.77313 197.93814 725.77313 285.91064 Q 725.77313 395.87628 813.74567 417.8694 Q 901.71814 417.8694 923.7113 417.8694 Q 945.7044 417.8694 967.6976 461.85565 Q 989.6907 505.8419 1077.6632 549.8281 Q 1165.6356 571.8213 1165.6356 571.8213 Q 1165.6356 593.8144 1165.6356 593.8144 z M 1649.4845 725.77313 L 1649.4845 725.77313 L 1715.4639 725.77313 Q 1781.4432 725.77313 1825.4294 747.7663 Q 1869.4158 769.7594 1869.4158 857.73193 Q 1913.402 945.7044 1869.4158 989.6907 Q 1825.4294 1055.67 1737.4569 1077.6632 Q 1649.4845 1077.6632 1605.4982 1055.67 Q 1561.512 1011.6838 1561.512 923.7113 Q 1561.512 835.7388 1605.4982 769.7594 Q 1649.4845 725.77313 1649.4845 725.77313 z" svg:height="23.312714mm" draw:style-name="style-138" svg:viewBox="0.0 0.0 2507.2163 2331.2712" svg:width="25.072165mm" svg:x="90.39175mm" svg:y="18.254295mm"/>
          <draw:path svg:d="M 12052.233 -3.6379788E-12 L 12052.233 -3.6379788E-12 L 12074.227 87.9725 Q 12096.22 197.93814 12118.213 197.93814 Q 12162.198 197.93814 12162.198 175.945 Q 12162.198 153.95189 12206.185 175.945 Q 12250.171 197.93814 12294.157 263.9175 Q 12338.144 307.90378 12360.137 351.89 Q 12382.13 373.88315 12404.123 351.89 Q 12426.116 307.90378 12448.109 395.87628 Q 12470.103 483.8488 12492.096 483.8488 L 12492.096 483.8488 L 12492.096 879.72504 L 12492.096 1253.6082 L 6246.048 1253.6082 L 0.0 1253.6082 L 0.0 1231.6151 L 21.993126 1231.6151 L 21.993126 1231.6151 L 21.993126 1231.6151 L 43.98625 1209.622 L 65.97938 1187.6288 L 87.9725 1187.6288 L 109.96563 1187.6288 L 153.95189 1165.6356 Q 175.945 1143.6426 197.93814 1143.6426 Q 241.9244 1143.6426 285.91064 1077.6632 Q 329.89688 1033.6769 505.8419 989.6907 L 659.79376 967.6976 L 659.79376 945.7044 Q 637.80066 945.7044 615.80756 923.7113 Q 593.8144 923.7113 593.8144 901.71814 Q 593.8144 879.72504 637.80066 879.72504 Q 659.79376 857.73193 659.79376 835.7388 Q 659.79376 813.74567 637.80066 813.74567 Q 615.80756 791.75256 681.7869 791.75256 L 769.7594 791.75256 L 791.75256 791.75256 L 813.74567 791.75256 L 857.73193 769.7594 L 879.72504 769.7594 L 879.72504 747.7663 L 879.72504 725.77313 L 813.74567 725.77313 L 725.77313 703.78 L 703.78 703.78 L 681.7869 703.78 L 659.79376 725.77313 L 637.80066 725.77313 L 637.80066 681.7869 L 637.80066 637.80066 L 1297.5945 615.80756 Q 1957.3882 615.80756 2001.3745 571.8213 Q 2045.3607 549.8281 2045.3607 571.8213 Q 2067.3538 615.80756 4508.591 615.80756 Q 6949.8276 659.79376 7499.656 659.79376 Q 8027.491 659.79376 8027.491 637.80066 Q 8049.484 615.80756 9742.955 659.79376 Q 11414.433 703.78 11480.412 681.7869 Q 11546.392 659.79376 11568.385 681.7869 Q 11590.377 681.7869 11590.377 659.79376 Q 11590.377 637.80066 11678.35 615.80756 Q 11788.315 593.8144 11832.302 549.8281 Q 11876.288 483.8488 11898.281 483.8488 Q 11920.274 483.8488 11942.268 417.8694 Q 11986.254 351.89 12008.247 329.89688 Q 12030.24 329.89688 12030.24 175.945 Q 12030.24 -3.6379788E-12 12052.233 -3.6379788E-12 z" svg:height="12.536082mm" draw:style-name="style-139" svg:viewBox="0.0 0.0 12492.096 1253.6082" svg:width="124.92096mm" svg:x="26.17182mm" svg:y="307.4639mm"/>
          <draw:path svg:d="M 329.89688 43.98625 L 329.89688 43.98625 L 285.91064 197.93814 Q 241.9244 329.89688 263.9175 527.835 Q 285.91064 725.77313 351.89 791.75256 Q 417.8694 857.73193 461.85565 879.72504 Q 483.8488 901.71814 483.8488 901.71814 L 483.8488 901.71814 L 461.85565 901.71814 Q 439.86252 901.71814 373.88315 901.71814 Q 307.90378 857.73193 175.945 857.73193 L 43.98625 857.73193 L 43.98625 857.73193 L 21.993126 857.73193 L 21.993126 857.73193 L 21.993126 857.73193 L 21.993126 835.7388 L 21.993126 835.7388 L 0.0 835.7388 L 0.0 813.74567 L 0.0 813.74567 L 0.0 813.74567 L 21.993126 813.74567 L 65.97938 813.74567 L 109.96563 835.7388 L 175.945 835.7388 L 175.945 813.74567 L 153.95189 791.75256 L 153.95189 791.75256 L 153.95189 769.7594 L 131.95876 769.7594 Q 109.96563 769.7594 87.9725 747.7663 Q 65.97938 725.77313 65.97938 373.88315 L 65.97938 21.993126 L 175.945 3.6379788E-12 Q 285.91064 -21.993126 307.90378 21.993126 Q 329.89688 43.98625 329.89688 43.98625 z" svg:height="9.017181mm" draw:style-name="style-140" svg:viewBox="0.0 0.0 483.8488 901.71814" svg:width="4.8384876mm" svg:x="67.07903mm" svg:y="290.08932mm"/>
          <draw:path svg:d="M 1561.512 0.0 L 1583.5051 0.0 L 1583.5051 21.993126 L 1561.512 21.993126 L 1561.512 21.993126 L 1561.512 21.993126 L 1561.512 43.98625 L 1561.512 43.98625 L 1539.5188 43.98625 L 1539.5188 65.97938 L 1561.512 65.97938 L 1583.5051 65.97938 L 1605.4982 87.9725 L 1627.4913 109.96563 L 1627.4913 109.96563 L 1649.4845 109.96563 L 1649.4845 109.96563 L 1649.4845 109.96563 L 1649.4845 131.95876 L 1649.4845 131.95876 L 1671.4775 131.95876 L 1671.4775 153.95189 L 1693.4707 153.95189 L 1715.4639 153.95189 L 1715.4639 175.945 L 1737.4569 175.945 L 1737.4569 175.945 L 1737.4569 153.95189 L 1891.4088 109.96563 Q 2045.3607 21.993126 2133.3333 21.993126 L 2243.2988 21.993126 L 2243.2988 43.98625 L 2265.292 43.98625 L 2265.292 65.97938 L 2265.292 65.97938 L 2221.3057 65.97938 L 2155.3264 65.97938 L 2155.3264 87.9725 L 2133.3333 87.9725 L 2133.3333 87.9725 L 2133.3333 109.96563 L 2133.3333 109.96563 Q 2133.3333 109.96563 2067.3538 153.95189 L 2001.3745 197.93814 L 1979.3813 241.9244 Q 1957.3882 285.91064 1957.3882 329.89688 Q 1957.3882 373.88315 2001.3745 439.86252 Q 2045.3607 483.8488 2045.3607 593.8144 Q 2045.3607 725.77313 2089.347 769.7594 Q 2133.3333 791.75256 2133.3333 1033.6769 Q 2133.3333 1253.6082 2199.3125 1275.6013 Q 2265.292 1297.5945 2243.2988 1319.5875 Q 2243.2988 1341.5807 2287.2852 1341.5807 Q 2353.2644 1319.5875 2353.2644 1319.5875 L 2353.2644 1297.5945 L 2397.2507 1297.5945 L 2463.2302 1297.5945 L 2463.2302 1319.5875 L 2441.237 1319.5875 L 2441.237 1341.5807 L 2441.237 1363.5739 L 2441.237 1363.5739 L 2419.244 1385.5669 L 2419.244 1385.5669 L 2419.244 1385.5669 L 2397.2507 1385.5669 L 2375.2576 1385.5669 L 2353.2644 1407.56 L 2331.2712 1407.56 L 2331.2712 1429.5532 L 2309.2783 1451.5463 L 2309.2783 1451.5463 Q 2309.2783 1473.5394 2177.3196 1517.5256 L 2067.3538 1561.512 L 2067.3538 1561.512 L 2045.3607 1561.512 L 2045.3607 1561.512 L 2045.3607 1561.512 L 1957.3882 1561.512 Q 1869.4158 1561.512 1649.4845 1605.4982 Q 1451.5463 1649.4845 1209.622 1671.4775 L 967.6976 1671.4775 L 923.7113 1671.4775 Q 879.72504 1693.4707 439.86252 1671.4775 L 0.0 1671.4775 L 0.0 1671.4775 L 0.0 1649.4845 L 21.993126 1649.4845 L 65.97938 1649.4845 L 109.96563 1627.4913 L 131.95876 1605.4982 L 175.945 1605.4982 Q 219.93126 1605.4982 461.85565 1539.5188 Q 725.77313 1473.5394 725.77313 1451.5463 Q 725.77313 1429.5532 769.7594 1385.5669 Q 813.74567 1341.5807 967.6976 835.7388 Q 1121.6494 329.89688 1187.6288 241.9244 Q 1253.6082 153.95189 1253.6082 109.96563 L 1231.6151 65.97938 L 1297.5945 87.9725 Q 1363.5739 109.96563 1451.5463 65.97938 Q 1539.5188 21.993126 1561.512 0.0 z M 1561.512 131.95876 Q 1605.4982 109.96563 1649.4845 175.945 Q 1693.4707 219.93126 1649.4845 263.9175 Q 1605.4982 285.91064 1517.5256 307.90378 Q 1429.5532 307.90378 1429.5532 241.9244 Q 1429.5532 197.93814 1473.5394 153.95189 Q 1517.5256 131.95876 1561.512 131.95876 z" svg:height="16.714775mm" draw:style-name="style-141" svg:viewBox="0.0 0.0 2463.2302 1671.4775" svg:width="24.632301mm" svg:x="56.962196mm" svg:y="45.525772mm"/>
          <draw:path svg:d="M 417.8694 241.9244 L 417.8694 241.9244 L 351.89 241.9244 L 285.91064 241.9244 L 285.91064 197.93814 Q 285.91064 153.95189 263.9175 153.95189 Q 241.9244 153.95189 219.93126 197.93814 Q 197.93814 263.9175 131.95876 263.9175 L 43.98625 285.91064 L 43.98625 263.9175 L 21.993126 263.9175 L 21.993126 175.945 L 21.993126 87.9725 L 0.0 87.9725 L 0.0 65.97938 L 0.0 65.97938 L 21.993126 65.97938 L 21.993126 21.993126 Q 21.993126 3.6379788E-12 153.95189 3.6379788E-12 Q 285.91064 3.6379788E-12 351.89 109.96563 Q 417.8694 219.93126 417.8694 241.9244 z" svg:height="2.8591063mm" draw:style-name="style-142" svg:viewBox="0.0 0.0 417.8694 285.91064" svg:width="4.178694mm" svg:x="54.762882mm" svg:y="290.96906mm"/>
          <draw:path svg:d="M 615.80756 483.8488 L 615.80756 571.8213 L 615.80756 571.8213 Q 593.8144 593.8144 593.8144 593.8144 L 593.8144 593.8144 L 593.8144 637.80066 Q 571.8213 659.79376 549.8281 703.78 Q 527.835 747.7663 483.8488 769.7594 Q 439.86252 769.7594 307.90378 769.7594 Q 153.95189 769.7594 109.96563 725.77313 L 87.9725 659.79376 L 65.97938 637.80066 L 43.98625 615.80756 L 43.98625 615.80756 L 43.98625 615.80756 L 43.98625 571.8213 Q 43.98625 527.835 21.993126 505.8419 L 0.0 461.85565 L 0.0 461.85565 L 0.0 461.85565 L 0.0 439.86252 L 0.0 439.86252 L 0.0 373.88315 Q 0.0 307.90378 0.0 285.91064 L 0.0 285.91064 L 65.97938 197.93814 Q 131.95876 87.9725 219.93126 43.98625 Q 307.90378 -21.993126 395.87628 -4.5474735E-13 Q 461.85565 21.993126 527.835 87.9725 Q 571.8213 175.945 615.80756 285.91064 Q 615.80756 395.87628 615.80756 483.8488 z" svg:height="7.697594mm" draw:style-name="style-143" svg:viewBox="0.0 0.0 615.80756 769.7594" svg:width="6.1580753mm" svg:x="50.14433mm" svg:y="31.45017mm"/>
          <draw:path svg:d="M 989.6907 0.0 L 1077.6632 0.0 L 1077.6632 0.0 L 1077.6632 21.993126 L 1077.6632 43.98625 L 1077.6632 87.9725 L 1077.6632 87.9725 L 1077.6632 87.9725 L 1077.6632 109.96563 L 1077.6632 109.96563 L 1099.6562 109.96563 L 1099.6562 131.95876 L 1143.6426 153.95189 Q 1187.6288 175.945 1275.6013 329.89688 Q 1385.5669 483.8488 1385.5669 571.8213 Q 1385.5669 659.79376 1407.56 659.79376 Q 1429.5532 659.79376 1473.5394 747.7663 Q 1495.5326 835.7388 1495.5326 835.7388 Q 1517.5256 835.7388 1517.5256 835.7388 L 1517.5256 857.73193 L 1495.5326 857.73193 Q 1473.5394 835.7388 1473.5394 857.73193 Q 1451.5463 879.72504 1429.5532 879.72504 L 1407.56 879.72504 L 1385.5669 879.72504 Q 1363.5739 879.72504 1319.5875 879.72504 L 1275.6013 879.72504 L 1275.6013 901.71814 L 1253.6082 901.71814 L 1253.6082 901.71814 L 1253.6082 923.7113 L 1253.6082 923.7113 L 1253.6082 923.7113 L 1231.6151 923.7113 L 1231.6151 923.7113 L 1231.6151 945.7044 L 1231.6151 945.7044 L 1209.622 945.7044 Q 1209.622 967.6976 1143.6426 967.6976 Q 1077.6632 967.6976 1077.6632 923.7113 Q 1055.67 879.72504 1011.6838 879.72504 Q 967.6976 857.73193 967.6976 879.72504 Q 967.6976 901.71814 945.7044 901.71814 L 923.7113 901.71814 L 923.7113 879.72504 L 945.7044 857.73193 L 945.7044 835.7388 L 945.7044 813.74567 L 945.7044 813.74567 Q 945.7044 813.74567 967.6976 791.75256 Q 989.6907 791.75256 989.6907 725.77313 Q 967.6976 659.79376 945.7044 659.79376 L 901.71814 659.79376 L 901.71814 659.79376 L 901.71814 659.79376 L 989.6907 637.80066 L 1055.67 637.80066 L 1055.67 615.80756 L 1055.67 593.8144 L 1033.6769 593.8144 L 1011.6838 571.8213 L 945.7044 571.8213 L 879.72504 571.8213 L 879.72504 571.8213 L 879.72504 571.8213 L 945.7044 549.8281 L 1033.6769 527.835 L 1055.67 527.835 L 1077.6632 527.835 L 1077.6632 505.8419 L 1077.6632 483.8488 L 1055.67 483.8488 L 1055.67 483.8488 L 1055.67 461.85565 L 1033.6769 461.85565 L 1033.6769 461.85565 L 1033.6769 439.86252 L 1033.6769 439.86252 L 1033.6769 439.86252 L 1011.6838 439.86252 L 1011.6838 439.86252 L 989.6907 417.8694 L 945.7044 395.87628 L 901.71814 395.87628 Q 879.72504 395.87628 439.86252 307.90378 L -9.094947E-13 241.9244 L -9.094947E-13 219.93126 L 21.993126 197.93814 L 21.993126 197.93814 L 21.993126 175.945 L 65.97938 175.945 L 109.96563 175.945 L 109.96563 153.95189 L 109.96563 153.95189 L 87.9725 153.95189 L 87.9725 131.95876 L 43.98625 131.95876 L -9.094947E-13 131.95876 L -9.094947E-13 109.96563 L -9.094947E-13 109.96563 L 241.9244 109.96563 Q 483.8488 87.9725 681.7869 43.98625 Q 901.71814 0.0 989.6907 0.0 z" svg:height="9.676975mm" draw:style-name="style-144" svg:viewBox="0.0 0.0 1517.5256 967.6976" svg:width="15.175257mm" svg:x="66.639175mm" svg:y="61.140892mm"/>
          <draw:path svg:d="M 21.993126 153.95189 L 21.993126 0.0 L 285.91064 0.0 Q 549.8281 21.993126 593.8144 21.993126 L 637.80066 21.993126 L 637.80066 175.945 Q 637.80066 329.89688 571.8213 329.89688 L 527.835 329.89688 L 527.835 351.89 L 527.835 351.89 L 505.8419 373.88315 Q 483.8488 373.88315 483.8488 681.7869 Q 483.8488 989.6907 461.85565 1077.6632 L 439.86252 1187.6288 L 439.86252 1187.6288 L 439.86252 1209.622 L 307.90378 1209.622 L 197.93814 1209.622 L 197.93814 1187.6288 L 175.945 1187.6288 L 175.945 769.7594 Q 175.945 351.89 87.9725 351.89 Q 0.0 351.89 0.0 329.89688 L 0.0 307.90378 L 0.0 307.90378 L 0.0 307.90378 L 21.993126 153.95189 z" svg:height="12.096219mm" draw:style-name="style-145" svg:viewBox="0.0 0.0 637.80066 1209.622" svg:width="6.3780065mm" svg:x="27.271477mm" svg:y="31.890032mm"/>
          <draw:path svg:d="M 505.8419 0.0 L 527.835 0.0 L 505.8419 65.97938 Q 483.8488 131.95876 527.835 153.95189 Q 571.8213 175.945 571.8213 197.93814 L 571.8213 219.93126 L 571.8213 219.93126 L 571.8213 219.93126 L 615.80756 241.9244 Q 659.79376 241.9244 659.79376 197.93814 Q 681.7869 153.95189 703.78 153.95189 L 725.77313 153.95189 L 703.78 175.945 Q 703.78 219.93126 703.78 219.93126 L 703.78 219.93126 L 725.77313 241.9244 L 725.77313 263.9175 L 747.7663 263.9175 L 769.7594 263.9175 L 769.7594 285.91064 L 791.75256 285.91064 L 791.75256 307.90378 L 791.75256 351.89 L 769.7594 351.89 L 747.7663 351.89 L 857.73193 373.88315 Q 967.6976 395.87628 1011.6838 439.86252 Q 1033.6769 483.8488 1055.67 505.8419 Q 1099.6562 527.835 1099.6562 593.8144 Q 1099.6562 659.79376 1055.67 659.79376 L 1033.6769 659.79376 L 1033.6769 659.79376 Q 1011.6838 637.80066 1011.6838 637.80066 L 1011.6838 637.80066 L 1011.6838 615.80756 Q 1011.6838 615.80756 989.6907 615.80756 L 989.6907 615.80756 L 923.7113 659.79376 Q 835.7388 681.7869 791.75256 747.7663 Q 703.78 835.7388 703.78 923.7113 L 703.78 1011.6838 L 681.7869 1011.6838 L 659.79376 1011.6838 L 659.79376 1011.6838 L 637.80066 1011.6838 L 615.80756 1011.6838 Q 593.8144 1011.6838 571.8213 967.6976 Q 571.8213 945.7044 549.8281 945.7044 Q 527.835 923.7113 307.90378 923.7113 L 109.96563 923.7113 L 87.9725 923.7113 L 65.97938 923.7113 L 65.97938 945.7044 L 43.98625 945.7044 L 43.98625 945.7044 L 43.98625 967.6976 L 21.993126 967.6976 L 0.0 967.6976 L 0.0 945.7044 L 0.0 923.7113 L 21.993126 923.7113 L 21.993126 923.7113 L 21.993126 901.71814 L 43.98625 901.71814 L 43.98625 879.72504 L 43.98625 857.73193 L 65.97938 835.7388 Q 87.9725 791.75256 175.945 527.835 Q 263.9175 263.9175 329.89688 175.945 L 395.87628 87.9725 L 395.87628 87.9725 Q 417.8694 87.9725 417.8694 65.97938 L 417.8694 65.97938 L 439.86252 65.97938 Q 461.85565 43.98625 483.8488 43.98625 L 505.8419 0.0 L 505.8419 0.0 z" svg:height="10.1168375mm" draw:style-name="style-146" svg:viewBox="0.0 0.0 1099.6562 1011.6838" svg:width="10.996563mm" svg:x="32.549828mm" svg:y="261.27835mm"/>
          <draw:path svg:d="M 593.8144 1.8189894E-12 L 593.8144 1.8189894E-12 L 747.7663 21.993126 Q 901.71814 43.98625 901.71814 43.98625 L 901.71814 43.98625 L 879.72504 65.97938 Q 879.72504 87.9725 901.71814 109.96563 Q 945.7044 131.95876 945.7044 131.95876 L 945.7044 131.95876 L 857.73193 153.95189 Q 769.7594 175.945 747.7663 219.93126 Q 725.77313 263.9175 703.78 263.9175 Q 681.7869 263.9175 593.8144 395.87628 Q 527.835 527.835 527.835 659.79376 Q 527.835 791.75256 593.8144 835.7388 Q 659.79376 857.73193 637.80066 1011.6838 Q 615.80756 1165.6356 593.8144 1231.6151 Q 571.8213 1297.5945 549.8281 1407.56 Q 527.835 1539.5188 527.835 1627.4913 L 527.835 1715.4639 L 505.8419 1715.4639 L 505.8419 1715.4639 L 505.8419 1737.4569 L 483.8488 1737.4569 L 483.8488 1737.4569 L 483.8488 1759.4501 L 483.8488 1759.4501 L 483.8488 1759.4501 L 505.8419 1803.4363 L 505.8419 1869.4158 L 483.8488 1869.4158 L 483.8488 1847.4226 L 483.8488 1847.4226 L 483.8488 1847.4226 L 461.85565 1759.4501 L 439.86252 1693.4707 L 439.86252 1671.4775 Q 439.86252 1649.4845 417.8694 1649.4845 L 417.8694 1649.4845 L 417.8694 1583.5051 Q 439.86252 1539.5188 439.86252 1363.5739 Q 439.86252 1165.6356 395.87628 1121.6494 Q 329.89688 1099.6562 219.93126 1055.67 L 131.95876 1011.6838 L 131.95876 989.6907 Q 131.95876 967.6976 87.9725 967.6976 L 21.993126 967.6976 L 21.993126 945.7044 L 0.0 945.7044 L 0.0 923.7113 L 0.0 901.71814 L 21.993126 901.71814 L 21.993126 879.72504 L 21.993126 879.72504 L 43.98625 879.72504 L 43.98625 879.72504 L 43.98625 879.72504 L 87.9725 857.73193 Q 131.95876 835.7388 197.93814 747.7663 Q 263.9175 637.80066 307.90378 571.8213 Q 307.90378 527.835 351.89 351.89 Q 373.88315 153.95189 483.8488 109.96563 L 593.8144 87.9725 L 593.8144 65.97938 L 615.80756 65.97938 L 615.80756 65.97938 L 615.80756 43.98625 L 615.80756 43.98625 L 615.80756 43.98625 L 637.80066 43.98625 L 637.80066 43.98625 L 615.80756 21.993126 L 593.8144 1.8189894E-12 L 593.8144 1.8189894E-12 z" svg:height="18.694157mm" draw:style-name="style-147" svg:viewBox="0.0 0.0 945.7044 1869.4158" svg:width="9.457045mm" svg:x="90.61168mm" svg:y="92.37113mm"/>
          <draw:path svg:d="M 439.86252 21.993126 L 439.86252 65.97938 L 417.8694 65.97938 Q 395.87628 87.9725 417.8694 153.95189 Q 439.86252 241.9244 439.86252 285.91064 L 439.86252 307.90378 L 461.85565 329.89688 Q 483.8488 351.89 483.8488 373.88315 Q 505.8419 417.8694 527.835 417.8694 Q 549.8281 417.8694 593.8144 329.89688 Q 659.79376 263.9175 659.79376 197.93814 L 659.79376 109.96563 L 659.79376 109.96563 Q 659.79376 87.9725 637.80066 87.9725 L 637.80066 87.9725 L 637.80066 65.97938 Q 615.80756 65.97938 615.80756 21.993126 L 615.80756 0.0 L 637.80066 0.0 L 637.80066 21.993126 L 659.79376 21.993126 L 659.79376 21.993126 L 659.79376 21.993126 L 659.79376 21.993126 L 681.7869 43.98625 L 703.78 65.97938 L 747.7663 65.97938 Q 791.75256 65.97938 835.7388 87.9725 L 901.71814 109.96563 L 901.71814 109.96563 L 879.72504 109.96563 L 879.72504 131.95876 Q 879.72504 153.95189 857.73193 153.95189 Q 835.7388 175.945 879.72504 461.85565 Q 923.7113 725.77313 923.7113 747.7663 Q 923.7113 747.7663 945.7044 747.7663 L 945.7044 769.7594 L 945.7044 769.7594 L 967.6976 769.7594 L 967.6976 769.7594 L 967.6976 769.7594 L 989.6907 791.75256 L 1011.6838 791.75256 L 1011.6838 813.74567 L 1011.6838 835.7388 L 923.7113 835.7388 Q 857.73193 857.73193 835.7388 857.73193 L 791.75256 857.73193 L 769.7594 879.72504 L 747.7663 901.71814 L 747.7663 901.71814 L 747.7663 901.71814 L 747.7663 857.73193 L 747.7663 835.7388 L 747.7663 835.7388 L 747.7663 813.74567 L 747.7663 813.74567 L 747.7663 813.74567 L 769.7594 813.74567 Q 769.7594 813.74567 791.75256 791.75256 Q 813.74567 769.7594 813.74567 703.78 Q 835.7388 637.80066 791.75256 593.8144 L 791.75256 527.835 L 769.7594 461.85565 L 747.7663 417.8694 L 747.7663 373.88315 L 747.7663 351.89 L 725.77313 351.89 L 703.78 373.88315 L 703.78 373.88315 L 703.78 373.88315 L 681.7869 373.88315 L 681.7869 373.88315 L 681.7869 395.87628 L 659.79376 395.87628 L 659.79376 417.8694 L 659.79376 439.86252 L 615.80756 505.8419 Q 615.80756 571.8213 615.80756 593.8144 Q 659.79376 615.80756 659.79376 637.80066 L 659.79376 659.79376 L 527.835 659.79376 L 395.87628 681.7869 L 395.87628 681.7869 L 373.88315 681.7869 L 373.88315 659.79376 L 351.89 659.79376 L 351.89 659.79376 L 351.89 637.80066 L 351.89 637.80066 L 351.89 637.80066 L 373.88315 637.80066 Q 373.88315 637.80066 373.88315 615.80756 Q 395.87628 615.80756 395.87628 527.835 L 395.87628 439.86252 L 395.87628 417.8694 L 395.87628 373.88315 L 373.88315 351.89 L 351.89 329.89688 L 351.89 329.89688 L 351.89 329.89688 L 351.89 307.90378 L 351.89 307.90378 L 329.89688 329.89688 L 307.90378 351.89 L 307.90378 417.8694 L 307.90378 461.85565 L 263.9175 637.80066 Q 219.93126 813.74567 263.9175 835.7388 Q 285.91064 857.73193 307.90378 857.73193 L 329.89688 857.73193 L 329.89688 879.72504 L 329.89688 901.71814 L 219.93126 901.71814 L 131.95876 901.71814 L 87.9725 923.7113 L 21.993126 923.7113 L 0.0 923.7113 L 0.0 923.7113 L 0.0 901.71814 L 0.0 879.72504 L 21.993126 879.72504 L 21.993126 857.73193 L 21.993126 857.73193 L 43.98625 857.73193 L 43.98625 857.73193 L 43.98625 857.73193 L 65.97938 835.7388 Q 87.9725 813.74567 175.945 505.8419 Q 263.9175 197.93814 197.93814 153.95189 L 131.95876 87.9725 L 131.95876 65.97938 L 131.95876 43.98625 L 131.95876 21.993126 L 131.95876 21.993126 L 153.95189 21.993126 L 153.95189 21.993126 L 285.91064 21.993126 Q 417.8694 21.993126 417.8694 0.0 Q 439.86252 0.0 439.86252 21.993126 z" svg:height="9.237113mm" draw:style-name="style-148" svg:viewBox="0.0 0.0 1011.6838 923.7113" svg:width="10.1168375mm" svg:x="75.65636mm" svg:y="289.64948mm"/>
          <draw:path svg:d="M 857.73193 439.86252 L 857.73193 439.86252 L 879.72504 483.8488 L 901.71814 505.8419 L 901.71814 527.835 L 901.71814 549.8281 L 923.7113 637.80066 Q 945.7044 725.77313 945.7044 813.74567 L 945.7044 901.71814 L 945.7044 967.6976 L 945.7044 1033.6769 L 945.7044 1033.6769 L 945.7044 1033.6769 L 945.7044 1011.6838 L 945.7044 1011.6838 L 923.7113 1011.6838 L 923.7113 1011.6838 L 923.7113 989.6907 L 901.71814 989.6907 L 901.71814 967.6976 L 901.71814 923.7113 L 879.72504 901.71814 L 879.72504 879.72504 L 857.73193 879.72504 L 813.74567 879.72504 L 813.74567 901.71814 L 813.74567 901.71814 L 791.75256 923.7113 L 769.7594 967.6976 L 769.7594 1055.67 Q 725.77313 1165.6356 725.77313 1253.6082 L 725.77313 1341.5807 L 703.78 1341.5807 L 681.7869 1319.5875 L 659.79376 1319.5875 L 637.80066 1319.5875 L 637.80066 1297.5945 L 637.80066 1297.5945 L 615.80756 1297.5945 L 615.80756 1275.6013 L 615.80756 1275.6013 L 593.8144 1275.6013 L 593.8144 1253.6082 Q 593.8144 1231.6151 439.86252 1099.6562 Q 307.90378 967.6976 219.93126 835.7388 Q 109.96563 703.78 109.96563 483.8488 Q 109.96563 263.9175 109.96563 175.945 Q 109.96563 87.9725 43.98625 87.9725 L 9.094947E-13 87.9725 L 21.993126 43.98625 Q 43.98625 0.0 109.96563 0.0 Q 175.945 0.0 241.9244 43.98625 Q 285.91064 87.9725 373.88315 131.95876 Q 461.85565 153.95189 505.8419 219.93126 Q 571.8213 307.90378 681.7869 307.90378 Q 769.7594 307.90378 813.74567 329.89688 Q 857.73193 351.89 857.73193 395.87628 Q 857.73193 439.86252 857.73193 439.86252 z" svg:height="13.415807mm" draw:style-name="style-149" svg:viewBox="0.0 0.0 945.7044 1341.5807" svg:width="9.457045mm" svg:x="74.11684mm" svg:y="100.28866mm"/>
          <draw:path svg:d="M 967.6976 43.98625 L 967.6976 65.97938 L 967.6976 175.945 L 967.6976 285.91064 L 945.7044 351.89 Q 945.7044 417.8694 923.7113 417.8694 L 901.71814 417.8694 L 879.72504 417.8694 Q 835.7388 395.87628 813.74567 241.9244 L 791.75256 65.97938 L 791.75256 65.97938 L 791.75256 43.98625 L 791.75256 43.98625 L 791.75256 43.98625 L 769.7594 65.97938 L 747.7663 87.9725 L 747.7663 109.96563 L 747.7663 131.95876 L 725.77313 153.95189 L 703.78 175.945 L 703.78 197.93814 Q 703.78 219.93126 659.79376 307.90378 L 615.80756 373.88315 L 615.80756 395.87628 L 615.80756 417.8694 L 593.8144 417.8694 L 593.8144 439.86252 L 549.8281 439.86252 L 505.8419 439.86252 L 505.8419 417.8694 L 483.8488 417.8694 L 483.8488 395.87628 L 483.8488 373.88315 L 461.85565 351.89 Q 439.86252 307.90378 395.87628 175.945 Q 351.89 65.97938 329.89688 43.98625 Q 307.90378 43.98625 307.90378 87.9725 Q 307.90378 153.95189 285.91064 153.95189 Q 263.9175 175.945 241.9244 197.93814 Q 219.93126 241.9244 175.945 241.9244 Q 131.95876 263.9175 131.95876 285.91064 L 131.95876 329.89688 L 131.95876 329.89688 L 131.95876 351.89 L 197.93814 351.89 L 263.9175 351.89 L 263.9175 395.87628 L 263.9175 417.8694 L 131.95876 417.8694 L 21.993126 395.87628 L 21.993126 395.87628 L 0.0 395.87628 L 0.0 307.90378 L 0.0 197.93814 L 0.0 175.945 L 0.0 175.945 L 0.0 175.945 L 0.0 175.945 L 0.0 153.95189 L 0.0 153.95189 L 21.993126 87.9725 L 21.993126 21.993126 L 263.9175 0.0 Q 505.8419 0.0 527.835 87.9725 Q 571.8213 175.945 593.8144 131.95876 Q 615.80756 87.9725 637.80066 43.98625 Q 637.80066 0.0 791.75256 0.0 Q 967.6976 0.0 967.6976 43.98625 z" svg:height="4.3986254mm" draw:style-name="style-150" svg:viewBox="0.0 0.0 967.6976 439.86252" svg:width="9.676975mm" svg:x="77.4158mm" svg:y="25.072165mm"/>
          <draw:path svg:d="M 615.80756 0.0 L 659.79376 0.0 L 681.7869 153.95189 Q 725.77313 329.89688 725.77313 329.89688 L 725.77313 351.89 L 725.77313 351.89 Q 725.77313 373.88315 725.77313 373.88315 L 747.7663 373.88315 L 725.77313 395.87628 Q 725.77313 417.8694 703.78 417.8694 L 681.7869 417.8694 L 681.7869 417.8694 Q 681.7869 395.87628 615.80756 285.91064 Q 549.8281 175.945 417.8694 175.945 Q 285.91064 175.945 285.91064 197.93814 L 285.91064 241.9244 L 263.9175 241.9244 L 263.9175 241.9244 L 263.9175 263.9175 L 285.91064 263.9175 L 285.91064 351.89 L 285.91064 439.86252 L 307.90378 439.86252 L 307.90378 461.85565 L 395.87628 439.86252 Q 461.85565 439.86252 483.8488 373.88315 Q 505.8419 329.89688 527.835 329.89688 Q 549.8281 329.89688 549.8281 373.88315 L 549.8281 417.8694 L 527.835 505.8419 Q 505.8419 593.8144 505.8419 571.8213 Q 505.8419 549.8281 417.8694 549.8281 L 307.90378 549.8281 L 285.91064 549.8281 Q 285.91064 549.8281 285.91064 527.835 L 285.91064 527.835 L 263.9175 527.835 Q 263.9175 549.8281 219.93126 527.835 L 175.945 527.835 L 175.945 351.89 Q 175.945 175.945 131.95876 153.95189 L 65.97938 131.95876 L 65.97938 131.95876 L 65.97938 109.96563 L 65.97938 109.96563 L 65.97938 109.96563 L 43.98625 109.96563 L 43.98625 109.96563 L 43.98625 87.9725 L 21.993126 87.9725 L 21.993126 87.9725 L 21.993126 65.97938 L 21.993126 65.97938 L 21.993126 65.97938 L 0.0 65.97938 L 0.0 65.97938 L 43.98625 65.97938 L 87.9725 65.97938 L 307.90378 43.98625 Q 527.835 21.993126 549.8281 21.993126 Q 571.8213 21.993126 615.80756 0.0 z" svg:height="5.7182126mm" draw:style-name="style-151" svg:viewBox="0.0 0.0 747.7663 571.8213" svg:width="7.477663mm" svg:x="52.123707mm" svg:y="289.2096mm"/>
          <draw:path svg:d="M 285.91064 21.993126 L 285.91064 0.0 L 307.90378 0.0 L 307.90378 21.993126 L 307.90378 21.993126 L 329.89688 21.993126 L 329.89688 65.97938 L 329.89688 109.96563 L 351.89 197.93814 L 373.88315 285.91064 L 373.88315 263.9175 L 373.88315 241.9244 L 395.87628 241.9244 L 395.87628 241.9244 L 395.87628 263.9175 L 417.8694 263.9175 L 417.8694 285.91064 L 417.8694 285.91064 L 461.85565 505.8419 Q 505.8419 703.78 527.835 747.7663 Q 571.8213 813.74567 593.8144 813.74567 Q 637.80066 813.74567 813.74567 835.7388 L 967.6976 835.7388 L 989.6907 835.7388 L 1033.6769 857.73193 L 1077.6632 857.73193 L 1099.6562 857.73193 L 1143.6426 835.7388 L 1187.6288 813.74567 L 1231.6151 813.74567 Q 1275.6013 813.74567 1341.5807 813.74567 L 1385.5669 813.74567 L 1385.5669 791.75256 Q 1385.5669 791.75256 1407.56 769.7594 L 1407.56 769.7594 L 1429.5532 769.7594 Q 1429.5532 769.7594 1429.5532 747.7663 L 1429.5532 747.7663 L 1561.512 725.77313 Q 1715.4639 703.78 1715.4639 549.8281 Q 1715.4639 417.8694 1737.4569 417.8694 Q 1759.4501 417.8694 1825.4294 527.835 Q 1869.4158 637.80066 1979.3813 637.80066 Q 2089.347 637.80066 2089.347 593.8144 Q 2089.347 571.8213 2089.347 483.8488 L 2089.347 395.87628 L 2089.347 395.87628 L 2089.347 395.87628 L 2111.34 263.9175 Q 2133.3333 131.95876 2133.3333 87.9725 Q 2133.3333 43.98625 2177.3196 109.96563 L 2221.3057 153.95189 L 2265.292 263.9175 Q 2309.2783 373.88315 2353.2644 439.86252 Q 2419.244 505.8419 2529.2095 505.8419 L 2661.1682 505.8419 L 2705.1545 483.8488 L 2727.1477 483.8488 L 2749.1409 483.8488 Q 2749.1409 461.85565 2749.1409 461.85565 L 2749.1409 461.85565 L 2793.127 439.86252 Q 2815.12 417.8694 2837.1133 417.8694 L 2837.1133 417.8694 L 2837.1133 417.8694 Q 2837.1133 417.8694 2837.1133 439.86252 L 2859.1064 439.86252 L 2881.0996 439.86252 L 2925.0857 417.8694 L 3145.017 373.88315 Q 3342.955 329.89688 3364.9482 307.90378 L 3386.9414 307.90378 L 3342.955 351.89 Q 3298.969 417.8694 3342.955 417.8694 Q 3408.9346 439.86252 3430.9277 505.8419 Q 3474.9138 593.8144 3496.907 615.80756 Q 3540.8933 637.80066 3496.907 659.79376 Q 3452.921 681.7869 3474.9138 681.7869 Q 3496.907 681.7869 3496.907 725.77313 Q 3496.907 747.7663 3540.8933 769.7594 Q 3606.8726 769.7594 3584.8796 813.74567 Q 3540.8933 879.72504 3540.8933 945.7044 Q 3518.9001 989.6907 3562.8865 989.6907 Q 3628.8657 1011.6838 3606.8726 1033.6769 Q 3606.8726 1033.6769 3562.8865 1077.6632 Q 3496.907 1099.6562 3496.907 1121.6494 L 3496.907 1143.6426 L 3474.9138 1143.6426 L 3452.921 1165.6356 L 3452.921 1165.6356 L 3452.921 1165.6356 L 3474.9138 1165.6356 L 3474.9138 1165.6356 L 3474.9138 1187.6288 L 3496.907 1187.6288 L 3496.907 1187.6288 L 3496.907 1209.622 L 3518.9001 1209.622 L 3540.8933 1209.622 L 3540.8933 1209.622 L 3562.8865 1209.622 L 3584.8796 1209.622 Q 3584.8796 1187.6288 3606.8726 1209.622 Q 3628.8657 1231.6151 3628.8657 1209.622 Q 3628.8657 1165.6356 3672.852 1187.6288 Q 3694.8452 1209.622 3738.8315 1209.622 L 3782.8176 1209.622 L 3760.8245 1253.6082 Q 3738.8315 1253.6082 3738.8315 1275.6013 L 3716.8384 1275.6013 L 3716.8384 1275.6013 L 3716.8384 1297.5945 L 3738.8315 1297.5945 L 3760.8245 1297.5945 L 3760.8245 1297.5945 L 3782.8176 1297.5945 L 3782.8176 1297.5945 L 3804.8108 1297.5945 L 3804.8108 1297.5945 L 3804.8108 1297.5945 L 3804.8108 1275.6013 L 3804.8108 1275.6013 L 3782.8176 1275.6013 L 3782.8176 1253.6082 L 3782.8176 1253.6082 Q 3804.8108 1253.6082 3804.8108 1209.622 L 3804.8108 1165.6356 L 3826.804 1165.6356 L 3826.804 1165.6356 L 3848.797 1165.6356 L 3848.797 1165.6356 L 3848.797 1165.6356 L 3848.797 1165.6356 L 3848.797 1187.6288 L 3848.797 1209.622 L 3848.797 1209.622 L 3848.797 1209.622 L 3870.7903 1231.6151 L 3892.7832 1253.6082 L 3870.7903 1253.6082 L 3848.797 1253.6082 L 3848.797 1275.6013 L 3848.797 1275.6013 L 3870.7903 1275.6013 L 3870.7903 1297.5945 L 3892.7832 1297.5945 L 3936.7695 1297.5945 L 3892.7832 1319.5875 L 3870.7903 1341.5807 L 3848.797 1341.5807 L 3804.8108 1341.5807 L 3760.8245 1341.5807 Q 3738.8315 1341.5807 3650.859 1341.5807 Q 3562.8865 1297.5945 3584.8796 1297.5945 Q 3606.8726 1297.5945 3584.8796 1297.5945 L 3540.8933 1297.5945 L 3540.8933 1297.5945 L 3540.8933 1297.5945 L 3518.9001 1275.6013 L 3496.907 1253.6082 L 3496.907 1275.6013 Q 3496.907 1297.5945 3474.9138 1297.5945 Q 3474.9138 1297.5945 3452.921 1253.6082 L 3452.921 1187.6288 L 3430.9277 1209.622 L 3408.9346 1253.6082 L 3408.9346 1253.6082 L 3408.9346 1253.6082 L 3408.9346 1275.6013 L 3408.9346 1275.6013 L 3430.9277 1275.6013 L 3430.9277 1297.5945 L 3430.9277 1297.5945 L 3408.9346 1297.5945 L 3408.9346 1341.5807 Q 3408.9346 1385.5669 3364.9482 1385.5669 Q 3342.955 1385.5669 3320.962 1407.56 Q 3320.962 1429.5532 3342.955 1473.5394 Q 3364.9482 1495.5326 3408.9346 1539.5188 Q 3452.921 1583.5051 3452.921 1605.4982 Q 3452.921 1627.4913 3430.9277 1627.4913 L 3430.9277 1649.4845 L 3430.9277 1649.4845 L 3452.921 1649.4845 L 3452.921 1693.4707 L 3452.921 1759.4501 L 3474.9138 1759.4501 L 3474.9138 1759.4501 L 3496.907 1825.4294 Q 3540.8933 1913.402 3650.859 2023.3676 Q 3760.8245 2133.3333 3804.8108 2177.3196 Q 3870.7903 2221.3057 4178.694 2353.2644 Q 4464.6045 2507.2163 4442.6113 2705.1545 Q 4420.618 2925.0857 4376.632 2991.0652 Q 4376.632 3057.0444 4376.632 3145.017 Q 4376.632 3254.9827 4398.625 3232.9895 Q 4420.618 3189.0032 4442.6113 3210.9963 Q 4464.6045 3210.9963 4508.591 3364.9482 Q 4552.577 3496.907 4618.5566 3496.907 Q 4684.5356 3518.9001 4706.529 3562.8865 Q 4750.515 3628.8657 4772.5083 3628.8657 L 4794.5015 3628.8657 L 4816.4946 3650.859 L 4816.4946 3650.859 L 4816.4946 3672.852 L 4816.4946 3716.8384 L 4794.5015 3716.8384 L 4794.5015 3716.8384 L 4794.5015 3738.8315 L 4772.5083 3738.8315 L 4772.5083 3738.8315 L 4772.5083 3760.8245 L 4772.5083 3760.8245 L 4750.515 3760.8245 L 4750.515 3760.8245 Q 4728.522 3760.8245 4728.522 3760.8245 L 4728.522 3782.8176 L 4728.522 3782.8176 Q 4728.522 3782.8176 4706.529 3804.8108 L 4706.529 3804.8108 L 4706.529 3804.8108 Q 4684.5356 3804.8108 4684.5356 3804.8108 L 4684.5356 3826.804 L 4684.5356 3826.804 Q 4684.5356 3826.804 4596.5635 3892.7832 Q 4530.584 3980.7559 4332.646 4024.742 Q 4156.7007 4112.7144 4068.7283 4178.694 L 4002.749 4244.6733 L 3738.8315 4332.646 Q 3496.907 4420.618 3408.9346 4464.6045 Q 3320.962 4508.591 3079.0376 4574.5703 Q 2837.1133 4640.55 2749.1409 4772.5083 Q 2661.1682 4882.474 2551.2026 5058.419 Q 2463.2302 5256.357 2331.2712 5388.316 Q 2221.3057 5542.2676 2177.3196 5674.2266 Q 2133.3333 5784.1924 2067.3538 5850.1714 Q 2001.3745 5916.151 1979.3813 6026.1167 Q 1935.3951 6136.082 1803.4363 6290.034 Q 1649.4845 6465.979 1429.5532 6817.869 Q 1209.622 7169.7593 1121.6494 7367.6973 Q 1033.6769 7565.6353 1033.6769 7983.505 Q 1077.6632 8379.381 1165.6356 8489.347 Q 1275.6013 8599.3125 1363.5739 8643.299 Q 1451.5463 8687.285 1473.5394 8687.285 L 1495.5326 8687.285 L 1495.5326 8687.285 Q 1495.5326 8687.285 1517.5256 8709.278 L 1517.5256 8709.278 L 1517.5256 8709.278 Q 1517.5256 8731.271 1517.5256 8731.271 L 1539.5188 8731.271 L 1539.5188 8731.271 L 1539.5188 8731.271 L 1539.5188 8753.264 L 1561.512 8753.264 L 1605.4982 8863.2295 Q 1649.4845 8995.188 1737.4569 9061.168 Q 1825.4294 9149.141 2045.3607 9501.03 Q 2265.292 9852.921 2331.2712 10028.865 Q 2397.2507 10182.817 2529.2095 10182.817 Q 2639.175 10182.817 2705.1545 10182.817 L 2771.1338 10182.817 L 2771.1338 10204.811 L 2793.127 10204.811 L 2793.127 10226.804 L 2793.127 10248.797 L 2815.12 10248.797 L 2815.12 10248.797 L 2815.12 10314.776 L 2815.12 10402.749 L 2771.1338 10424.742 Q 2705.1545 10446.734 2705.1545 10468.728 L 2705.1545 10490.721 L 2573.1958 10534.707 Q 2441.237 10578.693 2375.2576 10644.673 Q 2309.2783 10710.652 2309.2783 10710.652 L 2287.2852 10710.652 L 2265.292 10710.652 Q 2221.3057 10710.652 2089.347 10776.632 Q 1957.3882 10842.611 1803.4363 10842.611 Q 1649.4845 10842.611 1605.4982 10798.625 Q 1561.512 10732.6455 1517.5256 10710.652 Q 1473.5394 10666.666 1451.5463 10556.7 L 1429.5532 10446.734 L 1407.56 10446.734 L 1385.5669 10446.734 L 1385.5669 10424.742 L 1385.5669 10424.742 L 1363.5739 10402.749 L 1341.5807 10380.756 L 1341.5807 10380.756 L 1341.5807 10358.763 L 1341.5807 10358.763 L 1341.5807 10358.763 L 1319.5875 10358.763 L 1319.5875 10358.763 L 1297.5945 10336.77 L 1253.6082 10336.77 L 1253.6082 10358.763 L 1253.6082 10380.756 L 1275.6013 10402.749 L 1297.5945 10446.734 L 1297.5945 10446.734 L 1297.5945 10446.734 L 1319.5875 10512.714 Q 1341.5807 10578.693 1341.5807 10622.68 L 1341.5807 10666.666 L 1341.5807 10688.659 L 1341.5807 10710.652 L 1341.5807 10710.652 L 1341.5807 10710.652 L 1319.5875 10732.6455 L 1297.5945 10754.639 L 1275.6013 10754.639 Q 1253.6082 10754.639 1121.6494 10754.639 Q 967.6976 10732.6455 967.6976 10776.632 Q 967.6976 10820.618 945.7044 10820.618 Q 923.7113 10798.625 857.73193 10798.625 L 769.7594 10798.625 L 769.7594 10776.632 Q 769.7594 10754.639 747.7663 10754.639 Q 725.77313 10754.639 725.77313 10666.666 L 725.77313 10578.693 L 703.78 10578.693 L 703.78 10578.693 L 703.78 10534.707 L 681.7869 10490.721 L 681.7869 10446.734 Q 681.7869 10424.742 637.80066 10358.763 Q 593.8144 10270.79 505.8419 10226.804 L 417.8694 10160.824 L 417.8694 10138.831 L 417.8694 10116.838 L 395.87628 10116.838 L 395.87628 10094.845 L 395.87628 10094.845 L 373.88315 10094.845 L 373.88315 10094.845 L 373.88315 10094.845 L 329.89688 10094.845 L 263.9175 10094.845 L 263.9175 10094.845 L 241.9244 10094.845 L 263.9175 10182.817 Q 263.9175 10270.79 285.91064 10270.79 Q 329.89688 10270.79 329.89688 10358.763 L 329.89688 10468.728 L 241.9244 10468.728 L 175.945 10446.734 L 175.945 10446.734 L 153.95189 10446.734 L 153.95189 10424.742 L 153.95189 10402.749 L 131.95876 10402.749 L 109.96563 10402.749 L 87.9725 10424.742 L 65.97938 10424.742 L 65.97938 10402.749 Q 65.97938 10358.763 21.993126 9589.003 L 0.0 8819.243 L 0.0 7763.573 Q 21.993126 6729.8965 21.993126 5872.1646 Q 21.993126 4992.4395 43.98625 2661.1682 L 43.98625 351.89 L 65.97938 351.89 L 65.97938 329.89688 L 87.9725 329.89688 L 109.96563 329.89688 L 109.96563 373.88315 L 109.96563 417.8694 L 131.95876 417.8694 L 131.95876 417.8694 L 131.95876 395.87628 L 153.95189 395.87628 L 153.95189 417.8694 L 153.95189 461.85565 L 175.945 417.8694 L 197.93814 395.87628 L 197.93814 351.89 Q 197.93814 307.90378 241.9244 219.93126 L 241.9244 131.95876 L 241.9244 109.96563 L 241.9244 65.97938 L 263.9175 65.97938 L 263.9175 65.97938 L 263.9175 43.98625 L 285.91064 43.98625 L 285.91064 21.993126 z M 3496.907 1033.6769 Q 3474.9138 1033.6769 3496.907 1011.6838 Q 3518.9001 1011.6838 3496.907 1033.6769 Q 3496.907 1033.6769 3496.907 1033.6769 z M 3364.9482 1143.6426 Q 3364.9482 1121.6494 3386.9414 1121.6494 Q 3408.9346 1121.6494 3408.9346 1143.6426 Q 3408.9346 1165.6356 3386.9414 1165.6356 Q 3364.9482 1165.6356 3364.9482 1143.6426 z M 3276.9758 1495.5326 L 3276.9758 1495.5326 L 3298.969 1495.5326 Q 3298.969 1517.5256 3276.9758 1517.5256 L 3276.9758 1517.5256 L 3276.9758 1495.5326 z M 989.6907 10402.749 L 945.7044 10402.749 L 901.71814 10380.756 Q 901.71814 10358.763 901.71814 10292.783 Q 901.71814 10226.804 967.6976 10204.811 Q 1033.6769 10182.817 1099.6562 10270.79 Q 1165.6356 10314.776 1099.6562 10358.763 Q 1033.6769 10402.749 989.6907 10402.749 z" svg:height="108.42611mm" draw:style-name="style-152" svg:viewBox="0.0 0.0 4816.4946 10842.611" svg:width="48.164948mm" svg:x="15.175257mm" svg:y="48.60481mm"/>
          <draw:path svg:d="M 329.89688 0.0 L 351.89 0.0 L 417.8694 0.0 L 483.8488 0.0 L 505.8419 21.993126 L 527.835 21.993126 L 527.835 43.98625 L 527.835 65.97938 L 461.85565 65.97938 L 373.88315 87.9725 L 373.88315 87.9725 L 373.88315 87.9725 L 329.89688 131.95876 Q 263.9175 175.945 307.90378 219.93126 Q 351.89 219.93126 373.88315 241.9244 L 417.8694 241.9244 L 417.8694 263.9175 L 417.8694 307.90378 L 417.8694 307.90378 Q 395.87628 307.90378 395.87628 329.89688 L 395.87628 329.89688 L 395.87628 329.89688 Q 395.87628 351.89 329.89688 329.89688 L 241.9244 307.90378 L 241.9244 329.89688 L 241.9244 329.89688 L 219.93126 351.89 L 197.93814 395.87628 L 197.93814 395.87628 L 197.93814 395.87628 L 197.93814 417.8694 L 197.93814 417.8694 L 175.945 417.8694 L 175.945 395.87628 L 175.945 395.87628 L 153.95189 395.87628 L 153.95189 439.86252 L 153.95189 483.8488 L 153.95189 527.835 L 153.95189 549.8281 L 131.95876 549.8281 L 131.95876 571.8213 L 131.95876 571.8213 L 153.95189 571.8213 L 153.95189 571.8213 L 153.95189 571.8213 L 131.95876 593.8144 L 109.96563 615.80756 L 87.9725 615.80756 L 65.97938 615.80756 L 65.97938 593.8144 L 65.97938 571.8213 L 43.98625 571.8213 L 43.98625 571.8213 L 43.98625 549.8281 L 43.98625 549.8281 L 43.98625 439.86252 Q 21.993126 307.90378 21.993126 241.9244 L 0.0 175.945 L 0.0 87.9725 Q 21.993126 0.0 21.993126 21.993126 Q 43.98625 43.98625 175.945 21.993126 Q 307.90378 0.0 329.89688 0.0 z" svg:height="6.1580753mm" draw:style-name="style-153" svg:viewBox="0.0 0.0 527.835 615.80756" svg:width="5.2783504mm" svg:x="71.91752mm" svg:y="66.8591mm"/>
          <draw:path svg:d="M 219.93126 131.95876 L 219.93126 175.945 L 219.93126 219.93126 Q 219.93126 285.91064 131.95876 307.90378 L 43.98625 307.90378 L 21.993126 263.9175 Q 0.0 219.93126 0.0 131.95876 Q 0.0 43.98625 43.98625 21.993126 Q 65.97938 0.0 131.95876 0.0 Q 197.93814 0.0 219.93126 43.98625 Q 219.93126 109.96563 219.93126 131.95876 z" svg:height="3.0790377mm" draw:style-name="style-154" svg:viewBox="0.0 0.0 219.93126 307.90378" svg:width="2.1993127mm" svg:x="55.422676mm" svg:y="19.35395mm"/>
          <draw:path svg:d="M 197.93814 263.9175 L 373.88315 0.0 L 329.89688 197.93814 Q 285.91064 395.87628 307.90378 417.8694 Q 307.90378 461.85565 329.89688 483.8488 Q 329.89688 527.835 285.91064 637.80066 Q 241.9244 769.7594 241.9244 769.7594 L 219.93126 769.7594 L 219.93126 725.77313 L 197.93814 703.78 L 197.93814 703.78 L 197.93814 681.7869 L 197.93814 681.7869 L 197.93814 681.7869 L 175.945 681.7869 L 175.945 681.7869 L 153.95189 703.78 L 109.96563 725.77313 L 65.97938 725.77313 L 0.0 725.77313 L 0.0 659.79376 Q 21.993126 593.8144 21.993126 549.8281 Q 21.993126 527.835 197.93814 263.9175 z" svg:height="7.697594mm" draw:style-name="style-155" svg:viewBox="0.0 0.0 373.88315 769.7594" svg:width="3.7388315mm" svg:x="55.202747mm" svg:y="192.43985mm"/>
          <draw:path svg:d="M 505.8419 0.0 L 505.8419 0.0 L 571.8213 65.97938 Q 637.80066 109.96563 923.7113 109.96563 Q 1209.622 109.96563 1253.6082 87.9725 L 1275.6013 87.9725 L 1385.5669 87.9725 L 1473.5394 109.96563 L 1517.5256 109.96563 L 1561.512 109.96563 L 1561.512 131.95876 L 1561.512 131.95876 L 1539.5188 131.95876 L 1539.5188 153.95189 L 1473.5394 153.95189 L 1407.56 153.95189 L 1385.5669 175.945 Q 1363.5739 197.93814 1363.5739 197.93814 Q 1341.5807 197.93814 1121.6494 241.9244 L 879.72504 285.91064 L 879.72504 307.90378 L 857.73193 307.90378 L 857.73193 329.89688 L 857.73193 329.89688 L 857.73193 329.89688 Q 835.7388 329.89688 681.7869 329.89688 Q 505.8419 329.89688 461.85565 329.89688 Q 417.8694 329.89688 263.9175 549.8281 L 109.96563 769.7594 L 109.96563 791.75256 L 109.96563 813.74567 L 87.9725 813.74567 L 87.9725 813.74567 L 87.9725 835.7388 L 65.97938 835.7388 L 65.97938 857.73193 L 65.97938 879.72504 L 43.98625 879.72504 L 43.98625 901.71814 L 43.98625 901.71814 L 21.993126 901.71814 L 21.993126 901.71814 L 21.993126 901.71814 L 21.993126 923.7113 L 0.0 923.7113 L 0.0 901.71814 L 0.0 879.72504 L 21.993126 879.72504 L 21.993126 857.73193 L 21.993126 857.73193 L 21.993126 857.73193 L 21.993126 857.73193 L 21.993126 835.7388 L 43.98625 835.7388 L 43.98625 813.74567 L 43.98625 813.74567 L 43.98625 813.74567 L 43.98625 791.75256 L 65.97938 769.7594 L 65.97938 747.7663 Q 65.97938 725.77313 153.95189 593.8144 Q 241.9244 461.85565 373.88315 241.9244 L 483.8488 21.993126 L 505.8419 21.993126 Q 505.8419 21.993126 505.8419 0.0 z" svg:height="9.237113mm" draw:style-name="style-156" svg:viewBox="0.0 0.0 1561.512 923.7113" svg:width="15.61512mm" svg:x="101.82817mm" svg:y="133.05841mm"/>
          <draw:path svg:d="M 1429.5532 153.95189 L 1429.5532 0.0 L 1429.5532 0.0 Q 1451.5463 0.0 1451.5463 43.98625 L 1451.5463 87.9725 L 1473.5394 153.95189 L 1495.5326 219.93126 L 1495.5326 241.9244 L 1495.5326 285.91064 L 1517.5256 241.9244 L 1539.5188 197.93814 L 1539.5188 197.93814 L 1539.5188 197.93814 L 1561.512 417.8694 Q 1583.5051 659.79376 1605.4982 681.7869 L 1605.4982 703.78 L 1605.4982 747.7663 Q 1583.5051 791.75256 1605.4982 857.73193 L 1627.4913 901.71814 L 1627.4913 967.6976 L 1627.4913 1033.6769 L 1627.4913 1033.6769 Q 1605.4982 1033.6769 1605.4982 1011.6838 Q 1583.5051 1011.6838 1517.5256 989.6907 Q 1429.5532 945.7044 1275.6013 989.6907 Q 1143.6426 1011.6838 1143.6426 989.6907 Q 1143.6426 967.6976 1055.67 945.7044 Q 967.6976 901.71814 593.8144 901.71814 Q 219.93126 901.71814 219.93126 967.6976 L 197.93814 1033.6769 L 197.93814 1033.6769 L 175.945 1033.6769 L 175.945 967.6976 L 175.945 901.71814 L 197.93814 813.74567 Q 219.93126 747.7663 219.93126 681.7869 L 241.9244 593.8144 L 241.9244 593.8144 L 219.93126 593.8144 L 219.93126 593.8144 L 219.93126 593.8144 L 197.93814 571.8213 Q 175.945 549.8281 175.945 549.8281 L 175.945 549.8281 L 197.93814 549.8281 L 197.93814 549.8281 L 197.93814 527.835 L 175.945 527.835 L 175.945 483.8488 L 175.945 439.86252 L 153.95189 439.86252 L 153.95189 461.85565 L 153.95189 461.85565 L 131.95876 461.85565 L 131.95876 461.85565 L 131.95876 461.85565 L 109.96563 505.8419 Q 87.9725 549.8281 65.97938 549.8281 L 65.97938 549.8281 L 65.97938 571.8213 L 43.98625 571.8213 L 43.98625 571.8213 L 43.98625 593.8144 L 21.993126 593.8144 L 0.0 593.8144 L 0.0 571.8213 L 0.0 549.8281 L 21.993126 549.8281 L 21.993126 549.8281 L 21.993126 527.835 L 43.98625 527.835 L 43.98625 483.8488 L 43.98625 439.86252 L 65.97938 417.8694 Q 87.9725 373.88315 87.9725 329.89688 L 87.9725 285.91064 L 87.9725 285.91064 Q 109.96563 285.91064 109.96563 263.9175 L 109.96563 263.9175 L 131.95876 263.9175 Q 131.95876 241.9244 131.95876 241.9244 L 131.95876 241.9244 L 153.95189 241.9244 L 153.95189 241.9244 L 175.945 219.93126 Q 197.93814 219.93126 219.93126 197.93814 L 219.93126 153.95189 L 219.93126 153.95189 L 219.93126 153.95189 L 241.9244 109.96563 L 263.9175 87.9725 L 263.9175 153.95189 L 263.9175 241.9244 L 285.91064 219.93126 L 307.90378 197.93814 L 307.90378 197.93814 L 307.90378 197.93814 L 307.90378 175.945 L 307.90378 175.945 L 329.89688 197.93814 L 351.89 241.9244 L 351.89 219.93126 L 351.89 197.93814 L 373.88315 197.93814 L 373.88315 197.93814 L 373.88315 241.9244 L 395.87628 307.90378 L 395.87628 307.90378 L 395.87628 329.89688 L 439.86252 329.89688 L 461.85565 329.89688 L 483.8488 329.89688 L 527.835 329.89688 L 527.835 329.89688 L 527.835 329.89688 L 571.8213 285.91064 Q 571.8213 241.9244 571.8213 219.93126 Q 571.8213 197.93814 637.80066 175.945 Q 725.77313 153.95189 813.74567 219.93126 Q 879.72504 263.9175 901.71814 285.91064 Q 901.71814 307.90378 967.6976 307.90378 Q 1033.6769 285.91064 1143.6426 263.9175 Q 1275.6013 241.9244 1319.5875 241.9244 Q 1363.5739 285.91064 1407.56 285.91064 L 1429.5532 285.91064 L 1429.5532 153.95189 z" svg:height="10.336769mm" draw:style-name="style-157" svg:viewBox="0.0 0.0 1627.4913 1033.6769" svg:width="16.274914mm" svg:x="87.9725mm" svg:y="197.7182mm"/>
          <draw:path svg:d="M 2485.2231 0.0 L 3189.0032 0.0 L 3189.0032 87.9725 L 3189.0032 175.945 L 3167.0103 175.945 Q 3145.017 175.945 3123.024 901.71814 Q 3101.0308 1605.4982 3013.0583 1627.4913 Q 2903.0925 1649.4845 2661.1682 1671.4775 Q 2441.237 1693.4707 2375.2576 1649.4845 Q 2309.2783 1649.4845 2265.292 1561.512 Q 2221.3057 1473.5394 2089.347 1385.5669 Q 2001.3745 1297.5945 2001.3745 1143.6426 Q 2045.3607 989.6907 1957.3882 901.71814 Q 1869.4158 813.74567 1715.4639 791.75256 Q 1561.512 769.7594 1429.5532 791.75256 Q 1297.5945 813.74567 1231.6151 879.72504 Q 1165.6356 945.7044 1143.6426 1077.6632 Q 1121.6494 1209.622 1165.6356 1231.6151 Q 1165.6356 1253.6082 1231.6151 1385.5669 L 1275.6013 1539.5188 L 1275.6013 1605.4982 L 1297.5945 1693.4707 L 1297.5945 1737.4569 Q 1297.5945 1759.4501 1253.6082 1759.4501 Q 1231.6151 1781.4432 1209.622 1825.4294 L 1165.6356 1869.4158 L 1165.6356 1869.4158 L 1165.6356 1869.4158 L 1165.6356 1891.4088 L 1165.6356 1891.4088 L 1033.6769 1891.4088 L 923.7113 1891.4088 L 923.7113 1891.4088 L 923.7113 1869.4158 L 923.7113 1869.4158 L 945.7044 1869.4158 L 945.7044 1869.4158 L 945.7044 1869.4158 L 989.6907 1847.4226 L 1055.67 1825.4294 L 1055.67 1825.4294 Q 1033.6769 1825.4294 989.6907 1803.4363 Q 923.7113 1781.4432 945.7044 1781.4432 Q 967.6976 1781.4432 967.6976 1671.4775 Q 967.6976 1561.512 945.7044 1561.512 Q 923.7113 1561.512 901.71814 1473.5394 Q 857.73193 1385.5669 769.7594 1385.5669 Q 681.7869 1385.5669 681.7869 1429.5532 L 659.79376 1473.5394 L 637.80066 1473.5394 L 593.8144 1473.5394 L 593.8144 1451.5463 L 593.8144 1451.5463 L 571.8213 1319.5875 Q 549.8281 1187.6288 549.8281 1099.6562 L 549.8281 989.6907 L 549.8281 989.6907 L 549.8281 989.6907 L 681.7869 967.6976 Q 791.75256 945.7044 813.74567 945.7044 Q 813.74567 923.7113 835.7388 901.71814 L 857.73193 857.73193 L 857.73193 857.73193 L 857.73193 835.7388 L 835.7388 769.7594 Q 813.74567 703.78 813.74567 681.7869 Q 813.74567 659.79376 725.77313 615.80756 L 659.79376 549.8281 L 659.79376 549.8281 L 637.80066 549.8281 L 637.80066 527.835 L 637.80066 505.8419 L 681.7869 505.8419 Q 747.7663 527.835 747.7663 439.86252 L 725.77313 351.89 L 725.77313 351.89 L 725.77313 329.89688 L 637.80066 329.89688 Q 549.8281 329.89688 483.8488 395.87628 L 417.8694 439.86252 L 417.8694 461.85565 L 417.8694 505.8419 L 395.87628 505.8419 L 395.87628 505.8419 L 395.87628 483.8488 L 395.87628 461.85565 L 373.88315 461.85565 L 329.89688 461.85565 L 329.89688 439.86252 L 329.89688 439.86252 L 351.89 439.86252 L 351.89 417.8694 L 351.89 417.8694 L 373.88315 417.8694 L 373.88315 395.87628 L 373.88315 373.88315 L 395.87628 373.88315 L 395.87628 373.88315 L 395.87628 351.89 L 417.8694 351.89 L 417.8694 285.91064 Q 417.8694 219.93126 461.85565 197.93814 Q 505.8419 197.93814 483.8488 175.945 Q 483.8488 153.95189 549.8281 153.95189 L 637.80066 153.95189 L 659.79376 131.95876 L 681.7869 109.96563 L 681.7869 109.96563 L 681.7869 109.96563 L 681.7869 109.96563 L 681.7869 87.9725 L 681.7869 87.9725 L 681.7869 65.97938 L 637.80066 65.97938 L 615.80756 65.97938 L 307.90378 43.98625 L -1.8189894E-12 21.993126 L -1.8189894E-12 21.993126 L -1.8189894E-12 21.993126 L 901.71814 21.993126 Q 1781.4432 21.993126 2485.2231 0.0 z M 1209.622 1715.4639 L 1209.622 1693.4707 L 1231.6151 1693.4707 Q 1253.6082 1693.4707 1253.6082 1715.4639 Q 1253.6082 1737.4569 1231.6151 1737.4569 Q 1209.622 1737.4569 1209.622 1715.4639 z" svg:height="18.91409mm" draw:style-name="style-158" svg:viewBox="0.0 0.0 3189.0032 1891.4088" svg:width="31.890032mm" svg:x="104.90721mm" svg:y="14.295532mm"/>
          <draw:path svg:d="M 747.7663 43.98625 L 769.7594 43.98625 L 791.75256 109.96563 Q 791.75256 175.945 813.74567 307.90378 L 813.74567 417.8694 L 813.74567 417.8694 L 791.75256 417.8694 L 791.75256 549.8281 Q 791.75256 681.7869 769.7594 703.78 Q 769.7594 725.77313 703.78 747.7663 Q 637.80066 747.7663 615.80756 747.7663 L 571.8213 747.7663 L 571.8213 725.77313 L 571.8213 725.77313 L 549.8281 725.77313 L 549.8281 747.7663 L 549.8281 747.7663 L 527.835 747.7663 L 527.835 747.7663 L 527.835 747.7663 L 549.8281 769.7594 L 571.8213 791.75256 L 593.8144 791.75256 L 615.80756 791.75256 L 615.80756 813.74567 L 615.80756 813.74567 L 637.80066 813.74567 L 637.80066 835.7388 L 637.80066 835.7388 L 659.79376 835.7388 L 681.7869 857.73193 Q 703.78 879.72504 769.7594 857.73193 L 835.7388 857.73193 L 835.7388 879.72504 L 835.7388 901.71814 L 857.73193 923.7113 L 879.72504 945.7044 L 879.72504 967.6976 Q 879.72504 989.6907 901.71814 989.6907 Q 923.7113 989.6907 923.7113 1011.6838 Q 923.7113 1033.6769 901.71814 1033.6769 Q 879.72504 1011.6838 857.73193 1011.6838 L 835.7388 1011.6838 L 791.75256 1033.6769 Q 769.7594 1055.67 725.77313 1055.67 L 681.7869 1055.67 L 571.8213 1055.67 Q 483.8488 1055.67 373.88315 1099.6562 Q 263.9175 1143.6426 219.93126 1165.6356 L 175.945 1187.6288 L 175.945 1165.6356 L 175.945 1165.6356 L 153.95189 1165.6356 L 153.95189 1143.6426 L 153.95189 1143.6426 L 131.95876 1143.6426 L 131.95876 1143.6426 L 131.95876 1143.6426 L 131.95876 1121.6494 L 131.95876 1121.6494 L 109.96563 1121.6494 L 109.96563 1099.6562 L 109.96563 1099.6562 Q 87.9725 1099.6562 87.9725 1055.67 L 65.97938 1033.6769 L 65.97938 923.7113 Q 43.98625 813.74567 43.98625 439.86252 L 9.094947E-13 65.97938 L 21.993126 65.97938 L 21.993126 43.98625 L 21.993126 43.98625 L 21.993126 43.98625 L 43.98625 43.98625 L 65.97938 43.98625 L 65.97938 65.97938 L 87.9725 87.9725 L 87.9725 109.96563 Q 109.96563 131.95876 131.95876 153.95189 L 131.95876 153.95189 L 131.95876 153.95189 Q 131.95876 175.945 131.95876 175.945 L 153.95189 175.945 L 175.945 175.945 L 219.93126 175.945 L 219.93126 197.93814 L 219.93126 197.93814 L 329.89688 197.93814 Q 439.86252 197.93814 439.86252 241.9244 Q 439.86252 307.90378 439.86252 307.90378 L 461.85565 307.90378 L 483.8488 285.91064 L 505.8419 285.91064 L 505.8419 263.9175 Q 527.835 241.9244 593.8144 131.95876 L 659.79376 21.993126 L 681.7869 0.0 Q 703.78 0.0 725.77313 0.0 Q 747.7663 43.98625 747.7663 43.98625 z" svg:height="11.876288mm" draw:style-name="style-159" svg:viewBox="0.0 0.0 923.7113 1187.6288" svg:width="9.237113mm" svg:x="64.219925mm" svg:y="68.17869mm"/>
          <draw:path svg:d="M 527.835 43.98625 L 571.8213 3.6379788E-12 L 571.8213 21.993126 Q 593.8144 43.98625 571.8213 175.945 Q 549.8281 285.91064 549.8281 395.87628 L 549.8281 527.835 L 549.8281 527.835 L 549.8281 527.835 L 527.835 549.8281 L 505.8419 571.8213 L 461.85565 571.8213 L 395.87628 571.8213 L 373.88315 549.8281 L 351.89 527.835 L 351.89 527.835 L 329.89688 527.835 L 329.89688 527.835 L 329.89688 527.835 L 329.89688 505.8419 L 329.89688 505.8419 L 307.90378 461.85565 L 307.90378 417.8694 L 329.89688 417.8694 L 351.89 395.87628 L 373.88315 395.87628 L 395.87628 395.87628 L 395.87628 439.86252 Q 417.8694 483.8488 417.8694 483.8488 L 417.8694 483.8488 L 461.85565 483.8488 L 483.8488 483.8488 L 483.8488 483.8488 L 505.8419 483.8488 L 505.8419 439.86252 L 505.8419 417.8694 L 483.8488 351.89 L 461.85565 285.91064 L 461.85565 263.9175 L 461.85565 241.9244 L 439.86252 241.9244 L 417.8694 219.93126 L 329.89688 219.93126 L 241.9244 219.93126 L 219.93126 241.9244 L 197.93814 263.9175 L 197.93814 263.9175 L 197.93814 263.9175 L 175.945 263.9175 L 175.945 263.9175 L 175.945 285.91064 L 153.95189 285.91064 L 153.95189 285.91064 L 153.95189 307.90378 L 109.96563 373.88315 Q 65.97938 461.85565 87.9725 637.80066 Q 109.96563 813.74567 109.96563 835.7388 Q 131.95876 879.72504 153.95189 901.71814 Q 197.93814 923.7113 219.93126 923.7113 L 241.9244 923.7113 L 351.89 923.7113 Q 461.85565 923.7113 505.8419 923.7113 Q 527.835 879.72504 549.8281 813.74567 L 593.8144 747.7663 L 593.8144 703.78 L 593.8144 659.79376 L 615.80756 659.79376 L 615.80756 659.79376 L 615.80756 681.7869 L 637.80066 681.7869 L 637.80066 791.75256 L 637.80066 879.72504 L 637.80066 879.72504 L 637.80066 879.72504 L 615.80756 901.71814 L 593.8144 923.7113 L 593.8144 923.7113 Q 593.8144 923.7113 549.8281 967.6976 Q 527.835 1011.6838 373.88315 1011.6838 Q 241.9244 1055.67 153.95189 1011.6838 Q 87.9725 967.6976 43.98625 901.71814 Q 21.993126 835.7388 0.0 615.80756 Q -21.993126 395.87628 21.993126 351.89 Q 21.993126 285.91064 87.9725 219.93126 Q 153.95189 175.945 307.90378 131.95876 L 461.85565 87.9725 L 461.85565 87.9725 Q 461.85565 65.97938 527.835 43.98625 z" svg:height="10.1168375mm" draw:style-name="style-160" svg:viewBox="0.0 0.0 637.80066 1011.6838" svg:width="6.3780065mm" svg:x="97.42955mm" svg:y="288.9897mm"/>
          <draw:path svg:d="M 2001.3745 197.93814 L 2067.3538 197.93814 L 2089.347 197.93814 Q 2089.347 197.93814 2089.347 175.945 L 2089.347 175.945 L 2133.3333 197.93814 Q 2177.3196 197.93814 2177.3196 285.91064 Q 2177.3196 373.88315 2177.3196 593.8144 Q 2177.3196 813.74567 2287.2852 945.7044 Q 2375.2576 1077.6632 2507.2163 1209.622 Q 2661.1682 1341.5807 2661.1682 1363.5739 L 2661.1682 1385.5669 L 2683.1614 1385.5669 L 2683.1614 1385.5669 L 2683.1614 1407.56 L 2705.1545 1407.56 L 2705.1545 1407.56 L 2705.1545 1429.5532 L 2727.1477 1429.5532 L 2749.1409 1429.5532 L 2771.1338 1451.5463 L 2793.127 1451.5463 L 2793.127 1363.5739 Q 2793.127 1275.6013 2837.1133 1165.6356 L 2837.1133 1077.6632 L 2859.1064 1033.6769 L 2881.0996 1011.6838 L 2881.0996 1011.6838 L 2881.0996 989.6907 L 2925.0857 989.6907 L 2947.0789 989.6907 L 2947.0789 1011.6838 L 2969.072 1033.6769 L 2969.072 1077.6632 L 2969.072 1099.6562 L 2991.0652 1099.6562 L 2991.0652 1121.6494 L 2991.0652 1121.6494 L 3013.0583 1121.6494 L 3013.0583 1121.6494 L 3013.0583 1143.6426 L 3101.0308 1561.512 Q 3189.0032 2001.3745 3232.9895 2309.2783 Q 3276.9758 2639.175 3320.962 2749.1409 Q 3320.962 2859.1064 3342.955 2925.0857 L 3364.9482 2969.072 L 3364.9482 3013.0583 L 3364.9482 3035.0513 L 3364.9482 3101.0308 L 3364.9482 3167.0103 L 3342.955 3145.017 L 3320.962 3123.024 L 3320.962 3123.024 Q 3320.962 3101.0308 3298.969 3079.0376 L 3276.9758 3057.0444 L 3254.9827 3057.0444 L 3254.9827 3057.0444 L 3254.9827 3035.0513 L 3232.9895 3035.0513 L 3232.9895 3035.0513 L 3232.9895 3013.0583 L 3232.9895 3013.0583 L 3232.9895 3013.0583 L 3232.9895 3145.017 Q 3232.9895 3298.969 3232.9895 3320.962 L 3232.9895 3342.955 L 3210.9963 3408.9346 Q 3189.0032 3496.907 3167.0103 3496.907 L 3167.0103 3496.907 L 3167.0103 3518.9001 L 3145.017 3518.9001 L 3145.017 3518.9001 L 3145.017 3540.8933 L 3057.0444 3540.8933 Q 2991.0652 3540.8933 2925.0857 3496.907 L 2859.1064 3452.921 L 2859.1064 3540.8933 L 2837.1133 3606.8726 L 2837.1133 3606.8726 L 2837.1133 3628.8657 L 2793.127 3672.852 Q 2749.1409 3716.8384 2749.1409 3760.8245 Q 2749.1409 3782.8176 2771.1338 3782.8176 L 2771.1338 3782.8176 L 2771.1338 3804.8108 L 2771.1338 3804.8108 L 2771.1338 3804.8108 L 2771.1338 3826.804 L 2771.1338 3892.7832 Q 2771.1338 3980.7559 2749.1409 3980.7559 Q 2705.1545 3980.7559 2661.1682 3980.7559 Q 2639.175 3980.7559 2661.1682 4024.742 Q 2661.1682 4046.735 2485.2231 4068.7283 L 2331.2712 4068.7283 L 2331.2712 4068.7283 Q 2331.2712 4068.7283 2067.3538 4024.742 Q 1803.4363 3980.7559 1781.4432 3980.7559 Q 1737.4569 3980.7559 1517.5256 3980.7559 Q 1319.5875 3936.7695 1253.6082 3958.7627 Q 1209.622 3958.7627 1209.622 3980.7559 Q 1209.622 4002.749 1121.6494 4024.742 L 1055.67 4024.742 L 923.7113 4024.742 Q 791.75256 4024.742 681.7869 4024.742 Q 571.8213 4024.742 549.8281 4046.735 Q 505.8419 4090.7214 373.88315 4090.7214 Q 263.9175 4112.7144 197.93814 4068.7283 Q 153.95189 4024.742 87.9725 3892.7832 Q 21.993126 3782.8176 21.993126 3672.852 L 0.0 3562.8865 L 0.0 3540.8933 Q 21.993126 3540.8933 197.93814 2969.072 Q 373.88315 2419.244 505.8419 1979.3813 Q 637.80066 1539.5188 703.78 1275.6013 L 747.7663 1011.6838 L 769.7594 1011.6838 L 769.7594 989.6907 L 791.75256 989.6907 L 813.74567 989.6907 L 835.7388 967.6976 L 857.73193 945.7044 L 923.7113 945.7044 Q 989.6907 945.7044 989.6907 945.7044 L 1011.6838 945.7044 L 1011.6838 945.7044 L 1033.6769 945.7044 L 1033.6769 967.6976 L 1033.6769 989.6907 L 1055.67 1011.6838 L 1077.6632 1033.6769 L 1077.6632 1033.6769 L 1077.6632 1033.6769 L 1077.6632 1055.67 L 1077.6632 1055.67 L 1099.6562 1055.67 L 1099.6562 1077.6632 L 1099.6562 1077.6632 L 1121.6494 1077.6632 L 1121.6494 1099.6562 L 1121.6494 1121.6494 L 1165.6356 1121.6494 L 1209.622 1121.6494 L 1209.622 1099.6562 Q 1209.622 1077.6632 1297.5945 945.7044 Q 1363.5739 835.7388 1385.5669 835.7388 Q 1407.56 813.74567 1451.5463 681.7869 Q 1473.5394 549.8281 1583.5051 285.91064 L 1693.4707 21.993126 L 1737.4569 0.0 Q 1759.4501 -21.993126 1869.4158 87.9725 Q 1957.3882 197.93814 2001.3745 197.93814 z" svg:height="40.907215mm" draw:style-name="style-161" svg:viewBox="0.0 0.0 3364.9482 4090.7214" svg:width="33.649483mm" svg:x="53.443295mm" svg:y="99.188995mm"/>
          <draw:path svg:d="M 43.98625 417.8694 L 43.98625 -4.5474735E-13 L 153.95189 -4.5474735E-13 L 263.9175 -4.5474735E-13 L 373.88315 -4.5474735E-13 L 505.8419 -4.5474735E-13 L 571.8213 21.993126 Q 637.80066 43.98625 681.7869 131.95876 Q 725.77313 219.93126 725.77313 285.91064 Q 725.77313 373.88315 703.78 417.8694 Q 703.78 461.85565 747.7663 527.835 Q 813.74567 571.8213 813.74567 637.80066 Q 813.74567 703.78 791.75256 725.77313 L 769.7594 769.7594 L 769.7594 769.7594 L 769.7594 769.7594 L 769.7594 791.75256 L 769.7594 791.75256 L 747.7663 791.75256 L 747.7663 813.74567 L 747.7663 813.74567 L 725.77313 813.74567 L 725.77313 813.74567 Q 725.77313 813.74567 681.7869 857.73193 Q 637.80066 857.73193 329.89688 879.72504 L 21.993126 901.71814 L 21.993126 879.72504 L 21.993126 879.72504 L 1.8189894E-12 879.72504 L 1.8189894E-12 879.72504 L 1.8189894E-12 857.73193 L 1.8189894E-12 835.7388 L 1.8189894E-12 835.7388 L 21.993126 835.7388 L 21.993126 835.7388 L 21.993126 813.74567 L 21.993126 813.74567 L 21.993126 813.74567 L 43.98625 417.8694 z" svg:height="9.017181mm" draw:style-name="style-162" svg:viewBox="0.0 0.0 813.74567 901.71814" svg:width="8.137457mm" svg:x="111.50515mm" svg:y="33.20962mm"/>
          <draw:path svg:d="M 461.85565 109.96563 L 483.8488 1.8189894E-12 L 505.8419 109.96563 Q 505.8419 219.93126 571.8213 329.89688 Q 637.80066 461.85565 681.7869 505.8419 Q 747.7663 549.8281 857.73193 527.835 Q 989.6907 527.835 1033.6769 483.8488 Q 1055.67 461.85565 1165.6356 461.85565 Q 1275.6013 461.85565 1407.56 461.85565 L 1539.5188 461.85565 L 1539.5188 461.85565 L 1539.5188 461.85565 L 1473.5394 483.8488 L 1407.56 505.8419 L 1341.5807 505.8419 Q 1297.5945 505.8419 1187.6288 549.8281 L 1077.6632 593.8144 L 1033.6769 593.8144 L 967.6976 593.8144 L 967.6976 615.80756 L 967.6976 615.80756 L 945.7044 615.80756 Q 901.71814 637.80066 593.8144 725.77313 L 285.91064 835.7388 L 241.9244 835.7388 Q 197.93814 857.73193 175.945 835.7388 Q 153.95189 835.7388 109.96563 725.77313 Q 87.9725 637.80066 65.97938 637.80066 Q 21.993126 637.80066 21.993126 593.8144 L 0.0 571.8213 L 21.993126 571.8213 Q 43.98625 593.8144 65.97938 549.8281 L 65.97938 505.8419 L 87.9725 461.85565 L 109.96563 395.87628 L 109.96563 329.89688 L 109.96563 285.91064 L 131.95876 285.91064 L 131.95876 285.91064 L 131.95876 373.88315 L 131.95876 439.86252 L 197.93814 439.86252 L 241.9244 439.86252 L 241.9244 417.8694 L 241.9244 373.88315 L 263.9175 351.89 L 285.91064 329.89688 L 285.91064 329.89688 Q 285.91064 329.89688 307.90378 285.91064 Q 329.89688 263.9175 373.88315 241.9244 Q 439.86252 219.93126 461.85565 109.96563 z" svg:height="8.357388mm" draw:style-name="style-163" svg:viewBox="0.0 0.0 1539.5188 835.7388" svg:width="15.395188mm" svg:x="48.60481mm" svg:y="134.81786mm"/>
          <draw:path svg:d="M 21.993126 21.993126 L 21.993126 0.0 L 109.96563 241.9244 Q 197.93814 461.85565 285.91064 747.7663 Q 373.88315 1033.6769 461.85565 1209.622 Q 593.8144 1407.56 659.79376 1539.5188 Q 725.77313 1671.4775 791.75256 1825.4294 Q 857.73193 2001.3745 857.73193 2001.3745 L 857.73193 2001.3745 L 857.73193 2067.3538 L 857.73193 2133.3333 L 879.72504 2155.3264 L 901.71814 2177.3196 L 901.71814 2199.3125 L 901.71814 2221.3057 L 901.71814 2265.292 L 901.71814 2287.2852 L 901.71814 2287.2852 L 901.71814 2265.292 L 901.71814 2265.292 L 901.71814 2265.292 L 879.72504 2265.292 L 879.72504 2265.292 L 879.72504 2243.2988 L 857.73193 2243.2988 L 857.73193 2243.2988 L 857.73193 2221.3057 L 857.73193 2221.3057 L 857.73193 2221.3057 L 835.7388 2199.3125 L 813.74567 2177.3196 L 813.74567 2133.3333 L 813.74567 2111.34 L 791.75256 2089.347 Q 769.7594 2067.3538 769.7594 2045.3607 L 769.7594 2045.3607 L 769.7594 2001.3745 L 769.7594 1979.3813 L 747.7663 1935.3951 Q 725.77313 1891.4088 725.77313 1869.4158 Q 725.77313 1847.4226 615.80756 1693.4707 Q 505.8419 1539.5188 373.88315 1275.6013 Q 241.9244 1011.6838 197.93814 725.77313 Q 153.95189 461.85565 65.97938 241.9244 L 0.0 43.98625 L 0.0 43.98625 L 21.993126 43.98625 L 21.993126 21.993126 z" svg:height="22.87285mm" draw:style-name="style-164" svg:viewBox="0.0 0.0 901.71814 2287.2852" svg:width="9.017181mm" svg:x="117.22336mm" svg:y="234.66666mm"/>
          <draw:path svg:d="M 747.7663 43.98625 L 769.7594 -3.6379788E-12 L 769.7594 -3.6379788E-12 L 769.7594 -3.6379788E-12 L 791.75256 241.9244 Q 813.74567 461.85565 813.74567 417.8694 Q 857.73193 373.88315 857.73193 395.87628 Q 879.72504 417.8694 879.72504 395.87628 L 901.71814 395.87628 L 901.71814 395.87628 L 901.71814 395.87628 L 879.72504 857.73193 Q 857.73193 1297.5945 857.73193 1407.56 L 857.73193 1517.5256 L 879.72504 1517.5256 L 901.71814 1517.5256 L 901.71814 1539.5188 L 901.71814 1561.512 L 923.7113 1605.4982 L 945.7044 1627.4913 L 945.7044 1627.4913 L 945.7044 1649.4845 L 945.7044 1649.4845 L 967.6976 1649.4845 L 945.7044 1715.4639 Q 945.7044 1781.4432 923.7113 1781.4432 Q 901.71814 1781.4432 901.71814 1803.4363 Q 901.71814 1825.4294 879.72504 1825.4294 L 879.72504 1825.4294 L 857.73193 1825.4294 Q 857.73193 1825.4294 813.74567 1825.4294 Q 791.75256 1825.4294 747.7663 1693.4707 Q 681.7869 1561.512 659.79376 1561.512 L 637.80066 1561.512 L 637.80066 1297.5945 Q 637.80066 1055.67 615.80756 989.6907 L 615.80756 901.71814 L 549.8281 901.71814 Q 505.8419 901.71814 461.85565 923.7113 Q 417.8694 945.7044 285.91064 901.71814 L 153.95189 901.71814 L 153.95189 901.71814 L 153.95189 901.71814 L 131.95876 901.71814 L 131.95876 901.71814 L 109.96563 901.71814 L 109.96563 901.71814 L 109.96563 901.71814 L 109.96563 901.71814 L 87.9725 901.71814 L 87.9725 901.71814 L 43.98625 879.72504 L 0.0 879.72504 L 0.0 857.73193 L 0.0 835.7388 L 43.98625 835.7388 L 87.9725 835.7388 L 87.9725 813.74567 L 87.9725 791.75256 L 109.96563 791.75256 Q 153.95189 769.7594 197.93814 725.77313 Q 241.9244 681.7869 263.9175 659.79376 Q 307.90378 637.80066 329.89688 615.80756 Q 373.88315 571.8213 395.87628 549.8281 Q 417.8694 549.8281 549.8281 527.835 Q 659.79376 505.8419 659.79376 417.8694 Q 659.79376 351.89 681.7869 373.88315 L 725.77313 373.88315 L 725.77313 241.9244 L 725.77313 131.95876 L 725.77313 109.96563 Q 725.77313 87.9725 747.7663 43.98625 z" svg:height="18.254295mm" draw:style-name="style-165" svg:viewBox="0.0 0.0 967.6976 1825.4294" svg:width="9.676975mm" svg:x="34.089344mm" svg:y="223.67009mm"/>
          <draw:path svg:d="M 21.993126 43.98625 L 21.993126 0.0 L 43.98625 0.0 L 65.97938 0.0 L 87.9725 21.993126 Q 87.9725 43.98625 109.96563 43.98625 L 131.95876 43.98625 L 131.95876 43.98625 Q 131.95876 43.98625 131.95876 65.97938 L 153.95189 65.97938 L 153.95189 65.97938 Q 153.95189 87.9725 175.945 87.9725 L 175.945 87.9725 L 175.945 87.9725 Q 175.945 87.9725 175.945 109.96563 L 197.93814 109.96563 L 307.90378 175.945 Q 439.86252 263.9175 439.86252 263.9175 L 439.86252 263.9175 L 461.85565 263.9175 L 461.85565 263.9175 L 461.85565 285.91064 L 483.8488 285.91064 L 483.8488 285.91064 L 483.8488 307.90378 L 483.8488 307.90378 L 483.8488 307.90378 L 505.8419 307.90378 L 505.8419 307.90378 L 505.8419 329.89688 L 527.835 329.89688 L 527.835 329.89688 L 527.835 351.89 L 527.835 351.89 L 527.835 351.89 L 549.8281 351.89 L 549.8281 351.89 L 549.8281 373.88315 L 571.8213 373.88315 L 571.8213 373.88315 L 571.8213 395.87628 L 571.8213 395.87628 L 571.8213 395.87628 L 593.8144 395.87628 L 593.8144 395.87628 L 527.835 395.87628 L 483.8488 395.87628 L 461.85565 395.87628 L 439.86252 395.87628 L 417.8694 373.88315 Q 395.87628 351.89 307.90378 351.89 L 219.93126 307.90378 L 175.945 307.90378 L 153.95189 307.90378 L 153.95189 329.89688 L 131.95876 329.89688 L 131.95876 329.89688 L 131.95876 351.89 L 131.95876 351.89 L 131.95876 351.89 L 153.95189 395.87628 L 175.945 417.8694 L 175.945 417.8694 L 175.945 439.86252 L 175.945 439.86252 L 175.945 439.86252 L 153.95189 461.85565 L 153.95189 483.8488 L 131.95876 483.8488 L 109.96563 483.8488 L 109.96563 461.85565 L 87.9725 439.86252 L 87.9725 417.8694 L 87.9725 395.87628 L 87.9725 395.87628 L 87.9725 373.88315 L 65.97938 351.89 L 43.98625 329.89688 L 43.98625 285.91064 Q 43.98625 241.9244 21.993126 175.945 L 0.0 87.9725 L 21.993126 43.98625 z" svg:height="4.8384876mm" draw:style-name="style-166" svg:viewBox="0.0 0.0 593.8144 483.8488" svg:width="5.938144mm" svg:x="41.347076mm" svg:y="206.73538mm"/>
          <draw:path svg:d="M 725.77313 0.0 L 747.7663 0.0 L 747.7663 0.0 L 747.7663 0.0 L 769.7594 329.89688 Q 791.75256 637.80066 813.74567 637.80066 Q 835.7388 659.79376 835.7388 725.77313 Q 835.7388 791.75256 813.74567 989.6907 L 813.74567 1187.6288 L 791.75256 1187.6288 Q 791.75256 1165.6356 747.7663 1165.6356 Q 725.77313 1121.6494 747.7663 1055.67 Q 747.7663 967.6976 747.7663 945.7044 Q 725.77313 945.7044 439.86252 901.71814 Q 153.95189 901.71814 87.9725 945.7044 L 0.0 989.6907 L 0.0 967.6976 Q 0.0 945.7044 43.98625 901.71814 L 43.98625 835.7388 L 65.97938 769.7594 Q 87.9725 703.78 109.96563 637.80066 Q 131.95876 549.8281 175.945 351.89 L 219.93126 153.95189 L 241.9244 109.96563 L 263.9175 87.9725 L 263.9175 87.9725 L 263.9175 65.97938 L 263.9175 65.97938 L 263.9175 65.97938 L 285.91064 65.97938 L 285.91064 65.97938 L 285.91064 87.9725 L 263.9175 109.96563 L 263.9175 175.945 L 263.9175 241.9244 L 285.91064 241.9244 Q 285.91064 241.9244 395.87628 263.9175 L 505.8419 285.91064 L 527.835 285.91064 L 571.8213 285.91064 L 615.80756 307.90378 L 681.7869 307.90378 L 681.7869 197.93814 L 703.78 109.96563 L 703.78 65.97938 L 703.78 21.993126 L 703.78 21.993126 Q 725.77313 21.993126 725.77313 0.0 z" svg:height="11.876288mm" draw:style-name="style-167" svg:viewBox="0.0 0.0 835.7388 1187.6288" svg:width="8.357388mm" svg:x="65.97938mm" svg:y="182.76288mm"/>
          <draw:path svg:d="M 329.89688 0.0 L 329.89688 0.0 L 395.87628 21.993126 Q 439.86252 65.97938 461.85565 87.9725 Q 483.8488 109.96563 483.8488 153.95189 L 483.8488 197.93814 L 483.8488 285.91064 Q 439.86252 395.87628 439.86252 417.8694 Q 395.87628 439.86252 395.87628 439.86252 L 395.87628 461.85565 L 373.88315 461.85565 L 351.89 461.85565 L 329.89688 483.8488 L 307.90378 505.8419 L 285.91064 505.8419 L 263.9175 505.8419 L 197.93814 505.8419 Q 131.95876 505.8419 87.9725 461.85565 Q 43.98625 417.8694 21.993126 307.90378 L 0.0 197.93814 L 21.993126 197.93814 L 21.993126 197.93814 L 21.993126 175.945 L 43.98625 175.945 L 43.98625 175.945 L 43.98625 153.95189 L 65.97938 153.95189 L 87.9725 153.95189 L 153.95189 153.95189 L 219.93126 153.95189 L 241.9244 153.95189 L 263.9175 153.95189 L 263.9175 175.945 L 263.9175 175.945 L 285.91064 241.9244 Q 285.91064 307.90378 241.9244 285.91064 Q 219.93126 285.91064 197.93814 241.9244 Q 175.945 197.93814 131.95876 197.93814 Q 109.96563 197.93814 109.96563 219.93126 Q 87.9725 241.9244 87.9725 285.91064 L 87.9725 329.89688 L 109.96563 351.89 L 131.95876 373.88315 L 131.95876 373.88315 L 131.95876 373.88315 L 153.95189 395.87628 L 175.945 417.8694 L 219.93126 417.8694 L 241.9244 417.8694 L 263.9175 395.87628 L 307.90378 373.88315 L 329.89688 373.88315 L 351.89 373.88315 L 351.89 351.89 L 351.89 351.89 L 373.88315 285.91064 Q 395.87628 219.93126 373.88315 175.945 L 351.89 131.95876 L 351.89 109.96563 Q 351.89 109.96563 329.89688 109.96563 L 329.89688 109.96563 L 329.89688 109.96563 Q 307.90378 87.9725 307.90378 87.9725 L 307.90378 87.9725 L 307.90378 65.97938 Q 307.90378 65.97938 285.91064 65.97938 L 285.91064 65.97938 L 285.91064 43.98625 Q 285.91064 21.993126 307.90378 21.993126 L 329.89688 21.993126 L 329.89688 0.0 z" svg:height="5.0584188mm" draw:style-name="style-168" svg:viewBox="0.0 0.0 483.8488 505.8419" svg:width="4.8384876mm" svg:x="87.53264mm" svg:y="294.0481mm"/>
          <draw:path svg:d="M 307.90378 0.0 L 395.87628 0.0 L 395.87628 21.993126 L 395.87628 21.993126 L 417.8694 109.96563 Q 417.8694 197.93814 351.89 175.945 L 307.90378 175.945 L 307.90378 197.93814 L 307.90378 219.93126 L 329.89688 219.93126 L 329.89688 219.93126 L 395.87628 285.91064 Q 483.8488 329.89688 483.8488 351.89 Q 483.8488 373.88315 505.8419 439.86252 L 527.835 505.8419 L 527.835 527.835 L 527.835 527.835 L 505.8419 571.8213 Q 483.8488 593.8144 483.8488 615.80756 Q 461.85565 615.80756 351.89 637.80066 L 219.93126 659.79376 L 131.95876 659.79376 Q 43.98625 659.79376 21.993126 615.80756 L 0.0 571.8213 L 21.993126 483.8488 Q 43.98625 417.8694 65.97938 439.86252 Q 87.9725 439.86252 109.96563 461.85565 Q 109.96563 483.8488 131.95876 483.8488 Q 153.95189 483.8488 219.93126 505.8419 L 263.9175 505.8419 L 263.9175 483.8488 L 263.9175 461.85565 L 241.9244 461.85565 L 241.9244 439.86252 L 219.93126 439.86252 L 197.93814 439.86252 L 175.945 417.8694 Q 153.95189 395.87628 131.95876 373.88315 Q 87.9725 351.89 87.9725 263.9175 L 65.97938 175.945 L 65.97938 175.945 L 87.9725 175.945 L 87.9725 131.95876 L 87.9725 109.96563 L 153.95189 65.97938 Q 219.93126 0.0 307.90378 0.0 z" svg:height="6.5979376mm" draw:style-name="style-169" svg:viewBox="0.0 0.0 527.835 659.79376" svg:width="5.2783504mm" svg:x="108.20618mm" svg:y="17.594501mm"/>
          <draw:path svg:d="M 439.86252 65.97938 L 439.86252 0.0 L 461.85565 21.993126 Q 461.85565 65.97938 483.8488 109.96563 L 505.8419 175.945 L 505.8419 197.93814 Q 505.8419 219.93126 527.835 241.9244 L 549.8281 263.9175 L 549.8281 285.91064 L 549.8281 307.90378 L 549.8281 329.89688 L 549.8281 373.88315 L 505.8419 373.88315 L 483.8488 373.88315 L 483.8488 373.88315 Q 461.85565 351.89 461.85565 351.89 L 461.85565 351.89 L 461.85565 351.89 Q 439.86252 329.89688 219.93126 285.91064 L 0.0 241.9244 L 0.0 241.9244 L 0.0 241.9244 L 153.95189 241.9244 Q 329.89688 219.93126 329.89688 197.93814 Q 307.90378 153.95189 329.89688 153.95189 Q 373.88315 153.95189 417.8694 153.95189 Q 439.86252 153.95189 439.86252 65.97938 z" svg:height="3.7388315mm" draw:style-name="style-170" svg:viewBox="0.0 0.0 549.8281 373.88315" svg:width="5.4982815mm" svg:x="76.75601mm" svg:y="137.45703mm"/>
          <draw:path svg:d="M 329.89688 21.993126 L 329.89688 0.0 L 461.85565 0.0 L 593.8144 0.0 L 593.8144 109.96563 Q 593.8144 219.93126 571.8213 219.93126 Q 527.835 241.9244 571.8213 285.91064 Q 571.8213 329.89688 571.8213 439.86252 Q 549.8281 571.8213 483.8488 615.80756 Q 417.8694 703.78 395.87628 703.78 L 373.88315 703.78 L 351.89 703.78 Q 351.89 703.78 351.89 725.77313 L 351.89 725.77313 L 307.90378 725.77313 Q 241.9244 747.7663 219.93126 747.7663 L 175.945 747.7663 L 175.945 747.7663 L 153.95189 747.7663 L 131.95876 725.77313 L 109.96563 703.78 L 87.9725 703.78 L 65.97938 703.78 L 65.97938 681.7869 L 43.98625 681.7869 L 43.98625 681.7869 L 43.98625 659.79376 L 43.98625 659.79376 L 43.98625 659.79376 L 21.993126 659.79376 L 21.993126 659.79376 L 21.993126 637.80066 L 0.0 637.80066 L 0.0 615.80756 L 0.0 571.8213 L 21.993126 571.8213 L 21.993126 571.8213 L 21.993126 549.8281 L 43.98625 549.8281 L 43.98625 527.835 L 43.98625 505.8419 L 131.95876 527.835 Q 219.93126 527.835 219.93126 549.8281 L 219.93126 549.8281 L 241.9244 549.8281 L 241.9244 527.835 L 241.9244 527.835 L 263.9175 527.835 L 263.9175 527.835 L 263.9175 527.835 L 263.9175 505.8419 L 263.9175 505.8419 L 263.9175 461.85565 Q 263.9175 417.8694 241.9244 373.88315 Q 219.93126 329.89688 197.93814 219.93126 L 197.93814 109.96563 L 197.93814 109.96563 Q 219.93126 109.96563 219.93126 87.9725 L 219.93126 87.9725 L 219.93126 87.9725 Q 219.93126 87.9725 241.9244 87.9725 L 241.9244 65.97938 L 285.91064 43.98625 Q 307.90378 21.993126 329.89688 21.993126 z" svg:height="7.477663mm" draw:style-name="style-171" svg:viewBox="0.0 0.0 593.8144 747.7663" svg:width="5.938144mm" svg:x="63.780064mm" svg:y="29.470789mm"/>
          <draw:path svg:d="M 439.86252 65.97938 L 439.86252 109.96563 L 439.86252 153.95189 L 439.86252 197.93814 L 417.8694 285.91064 L 417.8694 395.87628 L 351.89 395.87628 L 307.90378 373.88315 L 263.9175 373.88315 L 241.9244 373.88315 L 131.95876 351.89 Q 21.993126 329.89688 21.993126 329.89688 L 0.0 329.89688 L 0.0 263.9175 L 0.0 197.93814 L 21.993126 175.945 L 21.993126 153.95189 L 21.993126 153.95189 Q 43.98625 153.95189 65.97938 87.9725 L 109.96563 21.993126 L 131.95876 21.993126 Q 131.95876 21.993126 131.95876 -3.6379788E-12 L 131.95876 -3.6379788E-12 L 263.9175 -3.6379788E-12 Q 395.87628 21.993126 417.8694 21.993126 Q 439.86252 43.98625 439.86252 65.97938 z" svg:height="3.9587626mm" draw:style-name="style-172" svg:viewBox="0.0 0.0 439.86252 395.87628" svg:width="4.3986254mm" svg:x="68.61855mm" svg:y="181.88315mm"/>
          <draw:path svg:d="M 175.945 21.993126 L 241.9244 21.993126 L 307.90378 0.0 Q 351.89 0.0 351.89 21.993126 L 351.89 43.98625 L 351.89 329.89688 L 351.89 593.8144 L 417.8694 593.8144 Q 461.85565 593.8144 505.8419 571.8213 L 549.8281 571.8213 L 549.8281 747.7663 L 549.8281 923.7113 L 549.8281 923.7113 Q 527.835 923.7113 527.835 945.7044 L 527.835 945.7044 L 483.8488 945.7044 Q 439.86252 945.7044 263.9175 989.6907 L 87.9725 1033.6769 L 43.98625 1055.67 L 21.993126 1055.67 L 21.993126 1033.6769 L -9.094947E-13 1033.6769 L -9.094947E-13 1033.6769 L -9.094947E-13 1033.6769 L -9.094947E-13 769.7594 Q -9.094947E-13 505.8419 -9.094947E-13 285.91064 L -9.094947E-13 65.97938 L 21.993126 65.97938 L 43.98625 65.97938 L 43.98625 43.98625 L 43.98625 43.98625 L 87.9725 43.98625 Q 131.95876 21.993126 175.945 21.993126 z" svg:height="10.556701mm" draw:style-name="style-173" svg:viewBox="0.0 0.0 549.8281 1055.67" svg:width="5.4982815mm" svg:x="43.54639mm" svg:y="42.44673mm"/>
          <draw:path svg:d="M -9.094947E-13 21.993126 L -9.094947E-13 0.0 L 65.97938 0.0 L 153.95189 0.0 L 197.93814 43.98625 Q 263.9175 43.98625 285.91064 65.97938 L 307.90378 65.97938 L 329.89688 87.9725 Q 351.89 87.9725 351.89 131.95876 Q 351.89 175.945 285.91064 175.945 L 219.93126 175.945 L 219.93126 175.945 Q 219.93126 175.945 175.945 131.95876 L 109.96563 109.96563 L 109.96563 109.96563 L 109.96563 87.9725 L 87.9725 87.9725 L 65.97938 87.9725 L 65.97938 65.97938 L 65.97938 43.98625 L 43.98625 43.98625 L 21.993126 43.98625 L 21.993126 21.993126 L 21.993126 21.993126 L -9.094947E-13 21.993126 z" svg:height="1.7594501mm" draw:style-name="style-174" svg:viewBox="0.0 0.0 351.89 175.945" svg:width="3.5189002mm" svg:x="78.51546mm" svg:y="249.84192mm"/>
          <draw:path svg:d="M 791.75256 527.835 L 791.75256 769.7594 L 791.75256 857.73193 Q 791.75256 945.7044 791.75256 967.6976 Q 791.75256 1011.6838 681.7869 1011.6838 Q 571.8213 1011.6838 527.835 901.71814 Q 461.85565 791.75256 439.86252 791.75256 Q 417.8694 791.75256 417.8694 923.7113 Q 417.8694 1077.6632 263.9175 1099.6562 L 131.95876 1121.6494 L 131.95876 1121.6494 Q 131.95876 1121.6494 109.96563 1143.6426 L 109.96563 1143.6426 L 43.98625 1143.6426 L 0.0 1143.6426 L 0.0 1121.6494 Q 0.0 1121.6494 21.993126 1099.6562 L 43.98625 1077.6632 L 43.98625 1055.67 Q 43.98625 1033.6769 87.9725 945.7044 Q 87.9725 857.73193 109.96563 461.85565 L 109.96563 65.97938 L 131.95876 65.97938 L 175.945 43.98625 L 263.9175 65.97938 Q 329.89688 87.9725 373.88315 131.95876 Q 395.87628 197.93814 417.8694 197.93814 L 417.8694 219.93126 L 417.8694 219.93126 L 439.86252 219.93126 L 439.86252 219.93126 L 439.86252 219.93126 L 439.86252 241.9244 L 439.86252 241.9244 L 461.85565 241.9244 L 461.85565 263.9175 L 483.8488 263.9175 L 505.8419 263.9175 L 527.835 131.95876 Q 527.835 0.0 659.79376 0.0 Q 791.75256 -21.993126 791.75256 131.95876 Q 791.75256 285.91064 791.75256 527.835 z" svg:height="11.436425mm" draw:style-name="style-175" svg:viewBox="0.0 0.0 791.75256 1143.6426" svg:width="7.9175253mm" svg:x="28.151201mm" svg:y="44.86598mm"/>
          <draw:path svg:d="M 1539.5188 131.95876 L 1539.5188 131.95876 L 1671.4775 615.80756 Q 1803.4363 1099.6562 1935.3951 1341.5807 Q 2089.347 1583.5051 2199.3125 1737.4569 Q 2309.2783 1891.4088 2331.2712 1935.3951 Q 2375.2576 1957.3882 2375.2576 1979.3813 L 2375.2576 1979.3813 L 2375.2576 1979.3813 Q 2375.2576 1979.3813 2375.2576 2001.3745 L 2397.2507 2001.3745 L 2397.2507 2067.3538 L 2397.2507 2111.34 L 2375.2576 2111.34 L 2331.2712 2111.34 L 2331.2712 2133.3333 L 2331.2712 2133.3333 L 2353.2644 2133.3333 L 2353.2644 2155.3264 L 2353.2644 2155.3264 L 2331.2712 2155.3264 L 2331.2712 2155.3264 L 2331.2712 2155.3264 L 2331.2712 2177.3196 L 2331.2712 2177.3196 L 2309.2783 2177.3196 L 2309.2783 2199.3125 L 2243.2988 2199.3125 Q 2177.3196 2199.3125 2111.34 2221.3057 Q 2045.3607 2243.2988 1891.4088 2155.3264 Q 1759.4501 2089.347 1649.4845 2067.3538 Q 1561.512 2067.3538 1561.512 2045.3607 Q 1539.5188 2023.3676 1517.5256 2045.3607 L 1495.5326 2067.3538 L 1473.5394 2067.3538 L 1473.5394 2067.3538 L 1451.5463 2089.347 L 1429.5532 2089.347 L 1429.5532 2067.3538 Q 1451.5463 2045.3607 1473.5394 2023.3676 Q 1495.5326 2023.3676 1495.5326 1979.3813 L 1495.5326 1935.3951 L 1473.5394 1935.3951 L 1473.5394 1935.3951 L 1451.5463 1935.3951 Q 1407.56 1935.3951 1319.5875 1935.3951 Q 1231.6151 1935.3951 1187.6288 1957.3882 Q 1143.6426 1979.3813 1055.67 2001.3745 Q 945.7044 2001.3745 923.7113 2067.3538 Q 879.72504 2111.34 857.73193 2133.3333 Q 835.7388 2155.3264 813.74567 2133.3333 Q 791.75256 2111.34 703.78 2089.347 Q 615.80756 2067.3538 527.835 2155.3264 Q 461.85565 2199.3125 395.87628 2221.3057 Q 307.90378 2243.2988 263.9175 2265.292 Q 219.93126 2287.2852 131.95876 2287.2852 L 21.993126 2265.292 L 21.993126 2221.3057 L 0.0 2177.3196 L 0.0 2177.3196 L 0.0 2177.3196 L 0.0 2111.34 Q 0.0 2067.3538 0.0 1715.4639 Q 0.0 1341.5807 43.98625 1231.6151 Q 43.98625 1099.6562 43.98625 879.72504 Q 43.98625 659.79376 87.9725 395.87628 L 109.96563 131.95876 L 131.95876 65.97938 Q 131.95876 0.0 505.8419 0.0 Q 879.72504 0.0 967.6976 43.98625 Q 1055.67 65.97938 1055.67 87.9725 Q 1055.67 109.96563 1187.6288 87.9725 Q 1341.5807 43.98625 1429.5532 87.9725 Q 1495.5326 109.96563 1517.5256 109.96563 Q 1517.5256 131.95876 1539.5188 131.95876 z" svg:height="22.87285mm" draw:style-name="style-176" svg:viewBox="0.0 0.0 2397.2507 2287.2852" svg:width="23.972507mm" svg:x="88.85223mm" svg:y="206.73538mm"/>
          <draw:path svg:d="M 197.93814 439.86252 L 197.93814 483.8488 L 307.90378 483.8488 L 417.8694 483.8488 L 439.86252 483.8488 L 461.85565 483.8488 L 461.85565 527.835 L 439.86252 593.8144 L 439.86252 615.80756 L 439.86252 659.79376 L 219.93126 659.79376 L 21.993126 659.79376 L 21.993126 659.79376 L 0.0 659.79376 L 0.0 351.89 Q -21.993126 21.993126 219.93126 0.0 Q 439.86252 0.0 439.86252 87.9725 Q 439.86252 175.945 329.89688 175.945 Q 219.93126 197.93814 197.93814 219.93126 Q 197.93814 241.9244 263.9175 241.9244 Q 351.89 241.9244 351.89 307.90378 Q 351.89 395.87628 263.9175 395.87628 Q 197.93814 395.87628 197.93814 439.86252 z" svg:height="6.5979376mm" draw:style-name="style-177" svg:viewBox="0.0 0.0 461.85565 659.79376" svg:width="4.6185565mm" svg:x="90.171814mm" svg:y="17.594501mm"/>
          <draw:path svg:d="M 0.0 21.993126 L 0.0 0.0 L 43.98625 0.0 L 65.97938 21.993126 L 65.97938 21.993126 L 87.9725 21.993126 L 87.9725 21.993126 L 87.9725 21.993126 L 87.9725 43.98625 L 87.9725 43.98625 L 109.96563 87.9725 L 131.95876 131.95876 L 175.945 285.91064 Q 219.93126 461.85565 285.91064 703.78 Q 351.89 945.7044 439.86252 1385.5669 Q 527.835 1825.4294 527.835 1869.4158 L 527.835 1891.4088 L 505.8419 1891.4088 L 505.8419 1913.402 L 505.8419 1913.402 L 527.835 1913.402 L 527.835 1935.3951 L 527.835 1957.3882 L 527.835 1957.3882 L 505.8419 1957.3882 L 505.8419 1935.3951 L 483.8488 1935.3951 L 483.8488 1935.3951 L 483.8488 1913.402 L 483.8488 1913.402 L 483.8488 1913.402 L 461.85565 1913.402 L 461.85565 1913.402 L 461.85565 1935.3951 L 439.86252 1935.3951 L 439.86252 1957.3882 L 439.86252 1979.3813 L 417.8694 2001.3745 L 417.8694 2023.3676 L 417.8694 2023.3676 L 395.87628 2023.3676 L 395.87628 1913.402 Q 395.87628 1825.4294 351.89 1737.4569 Q 351.89 1649.4845 241.9244 1363.5739 L 153.95189 1077.6632 L 153.95189 1055.67 L 131.95876 1033.6769 L 131.95876 989.6907 L 131.95876 923.7113 L 109.96563 879.72504 Q 87.9725 835.7388 43.98625 549.8281 L 0.0 241.9244 L 0.0 175.945 L 0.0 109.96563 L 0.0 87.9725 L 0.0 65.97938 L 0.0 21.993126 z" svg:height="20.233675mm" draw:style-name="style-178" svg:viewBox="0.0 0.0 527.835 2023.3676" svg:width="5.2783504mm" svg:x="82.25429mm" svg:y="95.23023mm"/>
          <draw:path svg:d="M 87.9725 197.93814 L 43.98625 197.93814 L 0.0 175.945 Q 0.0 153.95189 0.0 87.9725 Q 0.0 21.993126 65.97938 0.0 Q 131.95876 -21.993126 197.93814 65.97938 Q 263.9175 109.96563 197.93814 153.95189 Q 131.95876 197.93814 87.9725 197.93814 z" svg:height="1.9793813mm" draw:style-name="style-179" svg:viewBox="0.0 0.0 197.93814 197.93814" svg:width="1.9793813mm" svg:x="24.192438mm" svg:y="150.65291mm"/>
          <draw:path svg:d="M 65.97938 21.993126 L 87.9725 0.0 L 87.9725 0.0 L 87.9725 21.993126 L 219.93126 21.993126 Q 373.88315 43.98625 373.88315 373.88315 L 395.87628 725.77313 L 395.87628 725.77313 L 395.87628 725.77313 L 395.87628 747.7663 L 395.87628 747.7663 L 417.8694 747.7663 L 417.8694 769.7594 L 439.86252 769.7594 L 483.8488 769.7594 L 483.8488 747.7663 L 483.8488 747.7663 L 505.8419 593.8144 Q 527.835 417.8694 527.835 241.9244 L 527.835 43.98625 L 593.8144 43.98625 L 659.79376 21.993126 L 747.7663 21.993126 L 857.73193 21.993126 L 835.7388 461.85565 Q 835.7388 901.71814 769.7594 1011.6838 Q 725.77313 1121.6494 703.78 1121.6494 L 681.7869 1121.6494 L 659.79376 1143.6426 L 637.80066 1165.6356 L 593.8144 1165.6356 L 549.8281 1165.6356 L 549.8281 1187.6288 L 549.8281 1187.6288 L 395.87628 1187.6288 Q 219.93126 1165.6356 175.945 1165.6356 Q 153.95189 1165.6356 109.96563 1099.6562 Q 87.9725 1055.67 43.98625 857.73193 L 0.0 637.80066 L 0.0 637.80066 L 0.0 637.80066 L 21.993126 329.89688 Q 43.98625 21.993126 65.97938 21.993126 z" svg:height="11.876288mm" draw:style-name="style-180" svg:viewBox="0.0 0.0 857.73193 1187.6288" svg:width="8.577319mm" svg:x="19.35395mm" svg:y="45.085907mm"/>
          <draw:path svg:d="M 2881.0996 87.9725 L 2903.0925 87.9725 L 2925.0857 65.97938 L 2947.0789 65.97938 L 2947.0789 43.98625 L 2947.0789 3.6379788E-12 L 2969.072 3.6379788E-12 L 2969.072 3.6379788E-12 L 2991.0652 3.6379788E-12 L 2991.0652 3.6379788E-12 L 2991.0652 3.6379788E-12 L 2991.0652 3.6379788E-12 L 3013.0583 3.6379788E-12 L 3013.0583 3.6379788E-12 L 3079.0376 65.97938 Q 3145.017 131.95876 3167.0103 131.95876 Q 3210.9963 109.96563 3210.9963 109.96563 L 3210.9963 109.96563 L 3210.9963 175.945 Q 3210.9963 263.9175 3189.0032 879.72504 L 3189.0032 1517.5256 L 3167.0103 1539.5188 Q 3167.0103 1561.512 3145.017 1539.5188 Q 3123.024 1517.5256 3101.0308 1561.512 Q 3079.0376 1627.4913 3035.0513 1627.4913 Q 2991.0652 1627.4913 2991.0652 1671.4775 L 2991.0652 1693.4707 L 2969.072 1693.4707 L 2969.072 1671.4775 L 2969.072 1671.4775 L 2947.0789 1671.4775 L 2947.0789 1671.4775 L 2947.0789 1671.4775 L 2925.0857 1649.4845 Q 2903.0925 1649.4845 2903.0925 1627.4913 Q 2903.0925 1605.4982 2881.0996 1605.4982 Q 2859.1064 1627.4913 2815.12 1583.5051 Q 2749.1409 1583.5051 2727.1477 1583.5051 Q 2727.1477 1605.4982 2661.1682 1605.4982 L 2595.189 1605.4982 L 2595.189 1583.5051 L 2595.189 1583.5051 L 2617.182 1539.5188 L 2639.175 1517.5256 L 2639.175 1517.5256 L 2639.175 1495.5326 L 2639.175 1495.5326 L 2639.175 1495.5326 L 2617.182 1495.5326 L 2617.182 1495.5326 L 2617.182 1473.5394 L 2639.175 1473.5394 L 2639.175 1451.5463 L 2639.175 1429.5532 L 2617.182 1407.56 Q 2617.182 1385.5669 2551.2026 1363.5739 Q 2507.2163 1363.5739 2485.2231 1319.5875 Q 2463.2302 1275.6013 2441.237 1275.6013 Q 2419.244 1275.6013 2375.2576 1187.6288 Q 2331.2712 1121.6494 2309.2783 1099.6562 Q 2265.292 1099.6562 2287.2852 1077.6632 Q 2309.2783 1077.6632 2331.2712 1033.6769 L 2331.2712 967.6976 L 2287.2852 967.6976 Q 2265.292 967.6976 2265.292 945.7044 Q 2243.2988 945.7044 2221.3057 967.6976 Q 2177.3196 967.6976 2111.34 967.6976 Q 2045.3607 923.7113 1935.3951 923.7113 Q 1803.4363 879.72504 1825.4294 879.72504 Q 1847.4226 879.72504 1847.4226 857.73193 Q 1825.4294 835.7388 1693.4707 923.7113 Q 1561.512 967.6976 1517.5256 967.6976 Q 1473.5394 967.6976 1363.5739 967.6976 Q 1231.6151 967.6976 1231.6151 945.7044 Q 1231.6151 923.7113 1187.6288 901.71814 Q 1143.6426 879.72504 923.7113 835.7388 Q 703.78 791.75256 681.7869 835.7388 Q 659.79376 879.72504 593.8144 901.71814 Q 549.8281 923.7113 483.8488 835.7388 Q 395.87628 791.75256 263.9175 791.75256 Q 153.95189 791.75256 87.9725 725.77313 L 43.98625 681.7869 L 43.98625 659.79376 Q 43.98625 615.80756 21.993126 527.835 L 0.0 439.86252 L 0.0 351.89 Q 0.0 241.9244 21.993126 175.945 L 21.993126 87.9725 L 153.95189 87.9725 Q 285.91064 87.9725 747.7663 87.9725 Q 1209.622 131.95876 1495.5326 109.96563 Q 1781.4432 87.9725 1957.3882 87.9725 Q 2133.3333 65.97938 2155.3264 43.98625 Q 2177.3196 3.6379788E-12 2287.2852 3.6379788E-12 Q 2419.244 3.6379788E-12 2463.2302 65.97938 Q 2485.2231 131.95876 2683.1614 109.96563 Q 2859.1064 87.9725 2881.0996 87.9725 z M 2903.0925 1561.512 Q 2903.0925 1561.512 2925.0857 1561.512 Q 2925.0857 1583.5051 2903.0925 1583.5051 Q 2903.0925 1583.5051 2903.0925 1561.512 z" svg:height="16.934708mm" draw:style-name="style-181" svg:viewBox="0.0 0.0 3210.9963 1693.4707" svg:width="32.109962mm" svg:x="104.24741mm" svg:y="191.3402mm"/>
          <draw:path svg:d="M 4178.694 285.91064 L 4178.694 285.91064 L 4200.687 285.91064 L 4222.68 285.91064 L 4222.68 285.91064 L 4222.68 285.91064 L 4244.6733 285.91064 L 4244.6733 285.91064 L 4244.6733 307.90378 L 4266.6665 307.90378 L 4266.6665 307.90378 L 4266.6665 329.89688 L 4266.6665 329.89688 L 4266.6665 329.89688 L 4288.6597 329.89688 L 4288.6597 329.89688 L 4310.653 351.89 L 4310.653 351.89 L 4288.6597 1605.4982 Q 4266.6665 2859.1064 4266.6665 2969.072 Q 4266.6665 3057.0444 4134.7075 3079.0376 Q 3980.7559 3101.0308 3958.7627 3189.0032 Q 3958.7627 3320.962 3870.7903 3320.962 Q 3804.8108 3320.962 3562.8865 3342.955 L 3298.969 3342.955 L 3298.969 3342.955 L 3298.969 3320.962 L 3254.9827 3320.962 L 3210.9963 3320.962 L 3210.9963 3298.969 L 3210.9963 3298.969 L 3232.9895 3298.969 L 3232.9895 3276.9758 L 3254.9827 3276.9758 L 3298.969 3276.9758 L 3254.9827 3254.9827 L 3232.9895 3232.9895 L 3232.9895 3232.9895 Q 3210.9963 3232.9895 3210.9963 3189.0032 Q 3210.9963 3145.017 3123.024 3123.024 Q 3057.0444 3101.0308 3079.0376 3079.0376 Q 3079.0376 3035.0513 3013.0583 3013.0583 L 2947.0789 3013.0583 L 2947.0789 3013.0583 Q 2947.0789 2991.0652 2947.0789 2969.072 Q 2903.0925 2925.0857 2903.0925 2573.1958 Q 2903.0925 2243.2988 2947.0789 2199.3125 L 2991.0652 2155.3264 L 2991.0652 2155.3264 L 2991.0652 2133.3333 L 2991.0652 2133.3333 L 2991.0652 2133.3333 L 2969.072 2133.3333 L 2969.072 2133.3333 L 2969.072 2111.34 L 2947.0789 2111.34 L 2947.0789 2111.34 L 2947.0789 2133.3333 L 2903.0925 2133.3333 L 2881.0996 2133.3333 L 2859.1064 2133.3333 L 2859.1064 2133.3333 L 2859.1064 2133.3333 L 2859.1064 2133.3333 L 2837.1133 2133.3333 L 2837.1133 2133.3333 L 2815.12 2133.3333 L 2771.1338 2133.3333 L 2727.1477 2133.3333 L 2705.1545 2133.3333 L 2683.1614 2133.3333 L 2661.1682 2133.3333 L 2661.1682 2133.3333 L 2683.1614 2133.3333 L 2683.1614 2133.3333 L 2683.1614 2133.3333 L 2683.1614 2155.3264 L 2683.1614 2155.3264 L 2705.1545 2155.3264 L 2705.1545 2177.3196 L 2705.1545 2177.3196 L 2727.1477 2177.3196 L 2749.1409 2199.3125 Q 2793.127 2221.3057 2793.127 2265.292 Q 2815.12 2287.2852 2793.127 2353.2644 Q 2771.1338 2397.2507 2771.1338 2507.2163 L 2771.1338 2617.182 L 2771.1338 2617.182 L 2771.1338 2617.182 L 2749.1409 2639.175 L 2749.1409 2661.1682 L 2727.1477 2661.1682 L 2705.1545 2661.1682 L 2705.1545 2639.175 L 2683.1614 2639.175 L 2683.1614 2639.175 L 2683.1614 2617.182 L 2683.1614 2617.182 L 2683.1614 2617.182 L 2661.1682 2661.1682 L 2639.175 2683.1614 L 2639.175 2683.1614 L 2639.175 2661.1682 L 2639.175 2661.1682 L 2639.175 2661.1682 L 2617.182 2639.175 L 2595.189 2617.182 L 2595.189 2595.189 L 2595.189 2573.1958 L 2573.1958 2573.1958 L 2551.2026 2573.1958 L 2551.2026 2551.2026 L 2551.2026 2551.2026 L 2529.2095 2551.2026 L 2529.2095 2529.2095 L 2529.2095 2529.2095 L 2507.2163 2529.2095 L 2507.2163 2529.2095 L 2507.2163 2529.2095 L 2507.2163 2507.2163 Q 2507.2163 2485.2231 2551.2026 2441.237 Q 2551.2026 2397.2507 2529.2095 2309.2783 L 2507.2163 2199.3125 L 2507.2163 2177.3196 Q 2507.2163 2133.3333 2463.2302 2089.347 Q 2419.244 2045.3607 2331.2712 2023.3676 Q 2221.3057 2001.3745 2023.3676 1979.3813 Q 1847.4226 1957.3882 1561.512 1979.3813 L 1275.6013 2001.3745 L 1275.6013 2023.3676 L 1275.6013 2045.3607 L 1253.6082 2045.3607 L 1231.6151 2045.3607 L 1187.6288 2023.3676 L 1165.6356 2023.3676 L 1165.6356 2023.3676 Q 1165.6356 2001.3745 1143.6426 2001.3745 Q 1121.6494 2001.3745 1121.6494 1979.3813 Q 1121.6494 1957.3882 1099.6562 1957.3882 L 1077.6632 1957.3882 L 1033.6769 2001.3745 Q 967.6976 2023.3676 967.6976 2045.3607 L 967.6976 2045.3607 L 923.7113 2045.3607 Q 901.71814 2045.3607 857.73193 2023.3676 Q 813.74567 2001.3745 747.7663 2001.3745 Q 681.7869 2001.3745 681.7869 1957.3882 Q 681.7869 1913.402 659.79376 1913.402 Q 637.80066 1913.402 637.80066 1869.4158 L 615.80756 1847.4226 L 615.80756 1847.4226 L 615.80756 1825.4294 L 615.80756 1825.4294 L 615.80756 1825.4294 L 593.8144 1825.4294 L 593.8144 1825.4294 L 571.8213 1803.4363 L 549.8281 1803.4363 L 549.8281 1825.4294 Q 571.8213 1847.4226 571.8213 1869.4158 Q 571.8213 1913.402 483.8488 1869.4158 Q 395.87628 1847.4226 307.90378 1847.4226 Q 219.93126 1847.4226 219.93126 1869.4158 Q 219.93126 1891.4088 131.95876 1891.4088 L 65.97938 1891.4088 L 65.97938 1869.4158 L 65.97938 1825.4294 L 43.98625 1825.4294 L 43.98625 1825.4294 L 43.98625 1803.4363 L 43.98625 1803.4363 L 43.98625 1803.4363 L 43.98625 1803.4363 L 21.993126 1825.4294 L 21.993126 1825.4294 L 21.993126 1825.4294 L 1.8189894E-12 1825.4294 L 1.8189894E-12 1803.4363 L 1.8189894E-12 1781.4432 L 21.993126 1759.4501 L 21.993126 1737.4569 L 43.98625 1737.4569 L 65.97938 1737.4569 L 65.97938 1693.4707 Q 43.98625 1671.4775 43.98625 1649.4845 Q 43.98625 1627.4913 65.97938 1627.4913 Q 87.9725 1627.4913 87.9725 1605.4982 Q 87.9725 1561.512 175.945 1561.512 L 241.9244 1583.5051 L 241.9244 1561.512 L 263.9175 1539.5188 L 263.9175 1539.5188 L 263.9175 1561.512 L 263.9175 1561.512 L 285.91064 1561.512 L 285.91064 1539.5188 L 307.90378 1539.5188 L 307.90378 1517.5256 L 307.90378 1495.5326 L 263.9175 1495.5326 Q 219.93126 1495.5326 219.93126 1473.5394 Q 219.93126 1451.5463 197.93814 1451.5463 Q 175.945 1451.5463 175.945 1429.5532 L 197.93814 1385.5669 L 153.95189 1385.5669 L 109.96563 1385.5669 L 109.96563 1363.5739 L 131.95876 1341.5807 L 131.95876 1341.5807 L 131.95876 1341.5807 L 131.95876 1341.5807 L 131.95876 1341.5807 L 153.95189 1341.5807 L 153.95189 1341.5807 L 219.93126 1341.5807 Q 263.9175 1341.5807 285.91064 1319.5875 Q 307.90378 1297.5945 351.89 1297.5945 Q 373.88315 1297.5945 373.88315 1319.5875 Q 395.87628 1341.5807 439.86252 1297.5945 Q 483.8488 1253.6082 505.8419 1231.6151 Q 527.835 1231.6151 527.835 1187.6288 Q 549.8281 1143.6426 637.80066 1165.6356 Q 725.77313 1165.6356 747.7663 1165.6356 Q 791.75256 1165.6356 791.75256 1165.6356 Q 813.74567 1165.6356 835.7388 1165.6356 L 879.72504 1165.6356 L 879.72504 1165.6356 L 879.72504 1165.6356 L 901.71814 1165.6356 L 901.71814 1165.6356 L 901.71814 1187.6288 L 923.7113 1187.6288 L 923.7113 1187.6288 L 923.7113 1209.622 L 923.7113 1209.622 L 945.7044 1209.622 L 945.7044 1187.6288 L 967.6976 1187.6288 L 967.6976 1187.6288 L 967.6976 1165.6356 L 967.6976 1165.6356 L 967.6976 1165.6356 L 989.6907 1143.6426 L 989.6907 1121.6494 L 945.7044 1121.6494 Q 901.71814 1121.6494 879.72504 1099.6562 Q 857.73193 1099.6562 857.73193 1055.67 Q 857.73193 1033.6769 879.72504 901.71814 Q 879.72504 791.75256 857.73193 769.7594 Q 835.7388 769.7594 879.72504 725.77313 Q 923.7113 703.78 901.71814 637.80066 Q 879.72504 571.8213 857.73193 527.835 Q 835.7388 483.8488 835.7388 461.85565 Q 857.73193 461.85565 857.73193 417.8694 L 835.7388 395.87628 L 857.73193 373.88315 L 857.73193 351.89 L 879.72504 351.89 L 901.71814 351.89 L 901.71814 329.89688 L 923.7113 285.91064 L 923.7113 285.91064 L 923.7113 285.91064 L 923.7113 307.90378 L 923.7113 307.90378 L 945.7044 329.89688 L 967.6976 351.89 L 989.6907 351.89 Q 1011.6838 351.89 1033.6769 373.88315 L 1055.67 395.87628 L 1055.67 395.87628 L 1055.67 417.8694 L 1055.67 417.8694 L 1077.6632 417.8694 L 1099.6562 461.85565 Q 1099.6562 505.8419 1187.6288 505.8419 Q 1275.6013 505.8419 1275.6013 483.8488 Q 1275.6013 483.8488 1297.5945 483.8488 L 1297.5945 483.8488 L 1319.5875 483.8488 Q 1319.5875 461.85565 1319.5875 461.85565 L 1319.5875 461.85565 L 1407.56 439.86252 Q 1495.5326 417.8694 1517.5256 417.8694 Q 1539.5188 395.87628 1539.5188 417.8694 Q 1539.5188 461.85565 1627.4913 461.85565 Q 1715.4639 461.85565 1715.4639 483.8488 L 1737.4569 483.8488 L 1737.4569 483.8488 Q 1737.4569 505.8419 1759.4501 505.8419 L 1759.4501 505.8419 L 1759.4501 483.8488 L 1759.4501 483.8488 L 1781.4432 461.85565 Q 1803.4363 417.8694 1825.4294 417.8694 Q 1847.4226 417.8694 1891.4088 461.85565 Q 1913.402 505.8419 1935.3951 527.835 Q 1957.3882 527.835 1979.3813 505.8419 Q 2001.3745 461.85565 2067.3538 461.85565 Q 2155.3264 417.8694 2155.3264 417.8694 L 2155.3264 417.8694 L 2155.3264 417.8694 L 2177.3196 417.8694 L 2177.3196 395.87628 L 2199.3125 395.87628 L 2199.3125 395.87628 L 2199.3125 373.88315 L 2243.2988 373.88315 L 2265.292 373.88315 L 2265.292 351.89 L 2287.2852 329.89688 L 2287.2852 351.89 L 2287.2852 373.88315 L 2309.2783 373.88315 L 2331.2712 373.88315 L 2331.2712 417.8694 L 2331.2712 483.8488 L 2419.244 483.8488 L 2507.2163 461.85565 L 2507.2163 461.85565 L 2507.2163 461.85565 L 2529.2095 461.85565 L 2529.2095 461.85565 L 2529.2095 439.86252 L 2507.2163 439.86252 L 2507.2163 417.8694 Q 2507.2163 373.88315 2573.1958 373.88315 Q 2617.182 373.88315 2617.182 285.91064 L 2617.182 175.945 L 2639.175 175.945 L 2683.1614 175.945 L 2683.1614 241.9244 Q 2683.1614 307.90378 2705.1545 307.90378 Q 2727.1477 307.90378 2727.1477 263.9175 Q 2749.1409 241.9244 2771.1338 241.9244 Q 2815.12 241.9244 2815.12 263.9175 Q 2815.12 285.91064 2837.1133 285.91064 L 2837.1133 285.91064 L 2859.1064 263.9175 Q 2881.0996 241.9244 2903.0925 241.9244 Q 2925.0857 285.91064 2991.0652 263.9175 Q 3035.0513 241.9244 3057.0444 241.9244 Q 3079.0376 241.9244 3167.0103 219.93126 Q 3232.9895 219.93126 3254.9827 175.945 Q 3254.9827 109.96563 3298.969 109.96563 Q 3364.9482 65.97938 3386.9414 109.96563 Q 3408.9346 109.96563 3430.9277 109.96563 Q 3452.921 109.96563 3518.9001 131.95876 Q 3584.8796 175.945 3584.8796 131.95876 Q 3584.8796 109.96563 3650.859 21.993126 Q 3694.8452 -21.993126 3738.8315 3.6379788E-12 Q 3782.8176 21.993126 3804.8108 3.6379788E-12 Q 3826.804 -21.993126 3826.804 21.993126 Q 3826.804 65.97938 3870.7903 65.97938 Q 3892.7832 65.97938 3914.7764 109.96563 Q 3936.7695 153.95189 4002.749 197.93814 Q 4090.7214 219.93126 4090.7214 241.9244 Q 4112.7144 241.9244 4134.7075 263.9175 Q 4156.7007 285.91064 4178.694 285.91064 z M 879.72504 395.87628 L 879.72504 395.87628 L 901.71814 395.87628 L 901.71814 417.8694 L 879.72504 417.8694 Q 879.72504 417.8694 879.72504 395.87628 z M 923.7113 439.86252 L 923.7113 417.8694 L 945.7044 417.8694 L 967.6976 417.8694 L 967.6976 439.86252 L 967.6976 439.86252 L 945.7044 439.86252 L 945.7044 461.85565 L 923.7113 461.85565 L 901.71814 461.85565 L 901.71814 439.86252 L 923.7113 439.86252 L 923.7113 439.86252 z M 241.9244 1429.5532 Q 263.9175 1429.5532 263.9175 1429.5532 Q 263.9175 1429.5532 263.9175 1429.5532 Q 241.9244 1429.5532 241.9244 1429.5532 z M 131.95876 1715.4639 Q 109.96563 1693.4707 131.95876 1693.4707 Q 175.945 1693.4707 175.945 1737.4569 Q 175.945 1759.4501 153.95189 1759.4501 Q 131.95876 1759.4501 131.95876 1715.4639 z M 65.97938 1759.4501 Q 87.9725 1759.4501 87.9725 1759.4501 Q 87.9725 1781.4432 87.9725 1781.4432 Q 65.97938 1781.4432 65.97938 1759.4501 z M 3782.8176 2221.3057 L 3760.8245 2221.3057 L 3738.8315 2441.237 Q 3738.8315 2639.175 3738.8315 2749.1409 Q 3738.8315 2881.0996 3760.8245 2881.0996 Q 3782.8176 2903.0925 3804.8108 2925.0857 Q 3804.8108 2947.0789 3694.8452 2991.0652 Q 3562.8865 3035.0513 3606.8726 2903.0925 Q 3606.8726 2771.1338 3584.8796 2727.1477 Q 3562.8865 2683.1614 3518.9001 2661.1682 Q 3474.9138 2617.182 3452.921 2617.182 L 3452.921 2617.182 L 3430.9277 2595.189 L 3408.9346 2595.189 L 3408.9346 2573.1958 L 3386.9414 2551.2026 L 3386.9414 2551.2026 L 3386.9414 2529.2095 L 3386.9414 2529.2095 L 3386.9414 2529.2095 L 3364.9482 2507.2163 L 3342.955 2485.2231 L 3342.955 2485.2231 L 3342.955 2485.2231 L 3320.962 2463.2302 L 3298.969 2463.2302 L 3298.969 2551.2026 L 3298.969 2639.175 L 3276.9758 2749.1409 Q 3276.9758 2837.1133 3298.969 2837.1133 Q 3320.962 2837.1133 3342.955 2859.1064 L 3386.9414 2859.1064 L 3386.9414 2881.0996 L 3386.9414 2903.0925 L 3364.9482 2903.0925 L 3342.955 2925.0857 L 3320.962 2925.0857 L 3298.969 2925.0857 L 3254.9827 2947.0789 L 3232.9895 2969.072 L 3232.9895 2969.072 L 3210.9963 2969.072 L 3210.9963 2969.072 L 3210.9963 2969.072 L 3210.9963 2991.0652 L 3210.9963 2991.0652 L 3189.0032 2991.0652 L 3189.0032 3013.0583 L 3189.0032 3013.0583 L 3167.0103 3013.0583 L 3167.0103 3013.0583 L 3167.0103 3013.0583 L 3145.017 3035.0513 L 3123.024 3035.0513 L 3123.024 3013.0583 L 3123.024 2969.072 L 3145.017 2947.0789 L 3167.0103 2925.0857 L 3167.0103 2925.0857 L 3167.0103 2925.0857 L 3167.0103 2903.0925 L 3167.0103 2903.0925 L 3189.0032 2749.1409 Q 3210.9963 2595.189 3189.0032 2419.244 Q 3189.0032 2243.2988 3167.0103 2221.3057 L 3123.024 2221.3057 L 3123.024 2199.3125 Q 3123.024 2177.3196 3232.9895 2133.3333 Q 3342.955 2089.347 3320.962 2177.3196 Q 3298.969 2265.292 3452.921 2441.237 Q 3606.8726 2617.182 3628.8657 2441.237 Q 3628.8657 2265.292 3584.8796 2243.2988 Q 3540.8933 2221.3057 3540.8933 2199.3125 Q 3540.8933 2177.3196 3650.859 2177.3196 Q 3782.8176 2177.3196 3804.8108 2155.3264 Q 3826.804 2155.3264 3826.804 2177.3196 Q 3804.8108 2221.3057 3782.8176 2221.3057 z" svg:height="33.42955mm" draw:style-name="style-182" svg:viewBox="0.0 0.0 4310.653 3342.955" svg:width="43.106525mm" svg:x="92.37113mm" svg:y="269.4158mm"/>
          <draw:path svg:d="M 21.993126 0.0 L 43.98625 0.0 L 87.9725 0.0 L 109.96563 0.0 L 109.96563 21.993126 L 131.95876 21.993126 L 131.95876 21.993126 L 131.95876 43.98625 L 219.93126 43.98625 Q 307.90378 43.98625 307.90378 65.97938 Q 307.90378 87.9725 329.89688 87.9725 L 329.89688 87.9725 L 351.89 197.93814 Q 351.89 307.90378 417.8694 395.87628 Q 483.8488 483.8488 615.80756 483.8488 Q 769.7594 483.8488 835.7388 395.87628 Q 923.7113 329.89688 923.7113 263.9175 Q 923.7113 197.93814 923.7113 175.945 L 923.7113 153.95189 L 945.7044 153.95189 L 967.6976 153.95189 L 967.6976 109.96563 L 967.6976 65.97938 L 989.6907 65.97938 L 989.6907 65.97938 L 989.6907 219.93126 Q 1011.6838 373.88315 1011.6838 417.8694 L 1011.6838 461.85565 L 1011.6838 483.8488 L 1011.6838 527.835 L 1099.6562 527.835 L 1165.6356 527.835 L 1165.6356 439.86252 Q 1187.6288 373.88315 1187.6288 373.88315 L 1187.6288 373.88315 L 1187.6288 395.87628 Q 1187.6288 417.8694 1187.6288 483.8488 Q 1187.6288 527.835 1165.6356 615.80756 Q 1143.6426 681.7869 1099.6562 791.75256 Q 1099.6562 923.7113 1077.6632 923.7113 Q 1055.67 923.7113 1011.6838 879.72504 L 945.7044 835.7388 L 923.7113 813.74567 L 879.72504 813.74567 L 879.72504 901.71814 Q 879.72504 989.6907 725.77313 989.6907 Q 593.8144 1011.6838 571.8213 945.7044 Q 527.835 901.71814 483.8488 879.72504 Q 439.86252 835.7388 439.86252 813.74567 L 439.86252 791.75256 L 417.8694 747.7663 L 395.87628 725.77313 L 395.87628 725.77313 L 395.87628 747.7663 L 373.88315 747.7663 L 351.89 747.7663 L 351.89 769.7594 L 351.89 769.7594 L 307.90378 857.73193 Q 285.91064 923.7113 285.91064 945.7044 L 263.9175 945.7044 L 263.9175 945.7044 L 263.9175 967.6976 L 263.9175 967.6976 L 263.9175 967.6976 L 241.9244 989.6907 L 241.9244 1011.6838 L 219.93126 1011.6838 L 197.93814 1011.6838 L 197.93814 989.6907 L 175.945 989.6907 L 175.945 967.6976 L 175.945 945.7044 L 153.95189 945.7044 L 153.95189 923.7113 L 153.95189 923.7113 L 131.95876 923.7113 L 131.95876 879.72504 Q 131.95876 813.74567 153.95189 791.75256 Q 175.945 769.7594 175.945 703.78 Q 175.945 615.80756 109.96563 593.8144 L 43.98625 571.8213 L 21.993126 549.8281 L 0.0 549.8281 L 0.0 527.835 L 0.0 505.8419 L 21.993126 505.8419 L 21.993126 483.8488 L 43.98625 483.8488 Q 65.97938 483.8488 131.95876 461.85565 L 175.945 439.86252 L 197.93814 439.86252 L 219.93126 439.86252 L 219.93126 417.8694 L 219.93126 395.87628 L 197.93814 395.87628 L 197.93814 395.87628 L 87.9725 373.88315 L 0.0 351.89 L 0.0 351.89 L 0.0 351.89 L 0.0 307.90378 L 0.0 241.9244 L 21.993126 219.93126 Q 65.97938 219.93126 87.9725 219.93126 L 109.96563 219.93126 L 109.96563 197.93814 L 131.95876 197.93814 L 131.95876 175.945 L 131.95876 131.95876 L 65.97938 131.95876 Q 0.0 131.95876 0.0 65.97938 Q 0.0 21.993126 21.993126 0.0 z" svg:height="10.1168375mm" draw:style-name="style-183" svg:viewBox="0.0 0.0 1187.6288 1011.6838" svg:width="11.876288mm" svg:x="50.14433mm" svg:y="19.35395mm"/>
          <draw:path svg:d="M 2639.175 21.993126 L 2639.175 0.0 L 4772.5083 0.0 L 6905.842 0.0 L 6861.8555 21.993126 Q 6839.8623 43.98625 6993.814 65.97938 Q 7125.773 87.9725 7147.766 219.93126 Q 7169.7593 329.89688 7125.773 615.80756 Q 7125.773 923.7113 7125.773 1231.6151 Q 7169.7593 1539.5188 7147.766 1715.4639 Q 7125.773 1913.402 7125.773 2023.3676 Q 7125.773 2111.34 7103.78 2177.3196 Q 7081.7866 2243.2988 7059.7935 2243.2988 Q 7037.8003 2243.2988 7037.8003 2551.2026 Q 7015.807 2859.1064 6927.8345 2903.0925 Q 6839.8623 2947.0789 6861.8555 3035.0513 Q 6905.842 3123.024 6949.8276 3167.0103 Q 6993.814 3189.0032 6971.821 6202.0615 Q 6949.8276 9215.12 6949.8276 10270.79 Q 6949.8276 11326.46 6949.8276 12096.22 Q 6949.8276 12887.972 6949.8276 12887.972 L 6949.8276 12887.972 L 6949.8276 13921.648 Q 6927.8345 14955.326 6905.842 14955.326 Q 6861.8555 14977.318 6861.8555 15065.291 Q 6817.869 15153.264 6795.876 15219.243 Q 6773.883 15263.2295 6751.8896 15285.223 Q 6729.8965 15285.223 6729.8965 15329.209 Q 6751.8896 15395.188 6773.883 15417.182 Q 6817.869 15439.175 6795.876 15483.161 Q 6795.876 15527.146 6861.8555 15571.133 Q 6905.842 15615.119 6905.842 15747.078 Q 6905.842 15879.037 6905.842 16120.961 Q 6905.842 16362.886 6905.842 17330.584 Q 6905.842 18298.281 6905.842 19397.938 Q 6905.842 20475.6 6861.8555 20519.586 Q 6817.869 20563.572 6839.8623 20695.531 Q 6861.8555 20827.49 6861.8555 20849.484 Q 6861.8555 20893.469 6861.8555 20937.455 Q 6861.8555 20959.45 6883.8486 20959.45 Q 6905.842 20959.45 6861.8555 21091.408 Q 6817.869 21223.367 6729.8965 21333.332 Q 6641.924 21465.291 6641.924 21465.291 L 6641.924 21465.291 L 6619.931 21465.291 L 6619.931 21465.291 L 6619.931 21487.283 L 6597.938 21487.283 L 6597.938 21531.27 L 6597.938 21575.256 L 6575.945 21575.256 L 6575.945 21575.256 L 6575.945 21509.277 Q 6597.938 21465.291 6597.938 21465.291 L 6597.938 21465.291 L 6597.938 21443.299 L 6597.938 21443.299 L 6597.938 21421.305 L 6597.938 21399.312 L 6597.938 21399.312 L 6597.938 21421.305 L 6597.938 21421.305 L 6597.938 21421.305 L 6575.945 21421.305 L 6575.945 21421.305 L 6553.9517 21443.299 L 6531.9585 21443.299 L 6531.9585 21465.291 L 6509.9653 21509.277 L 6509.9653 21509.277 L 6509.9653 21509.277 L 6509.9653 21531.27 L 6509.9653 21531.27 L 6487.972 21553.264 L 6465.979 21575.256 L 6487.972 21729.209 Q 6509.9653 21861.168 6509.9653 21905.154 Q 6509.9653 21949.14 6487.972 21971.133 Q 6465.979 21993.127 6443.986 22015.12 Q 6421.9927 22015.12 6421.9927 22081.098 Q 6421.9927 22125.084 6421.9927 22213.057 Q 6421.9927 22301.03 6443.986 22301.03 Q 6465.979 22301.03 6465.979 22345.016 Q 6465.979 22367.01 6443.986 22367.01 Q 6421.9927 22367.01 6421.9927 22389.002 Q 6421.9927 22432.988 6399.9995 22432.988 Q 6378.0063 22432.988 6399.9995 22520.96 Q 6421.9927 22586.94 6421.9927 22718.898 Q 6421.9927 22850.857 6487.972 22916.838 Q 6553.9517 22960.824 6553.9517 23048.797 Q 6597.938 23114.775 6575.945 23180.754 Q 6575.945 23246.734 6553.9517 23268.727 Q 6553.9517 23268.727 6531.9585 23378.693 Q 6509.9653 23488.658 6487.972 23510.652 Q 6465.979 23510.652 6465.979 23532.645 Q 6465.979 23576.63 6465.979 23620.617 Q 6443.986 23664.604 6356.013 23686.598 Q 6268.041 23708.59 6246.048 23774.568 Q 6246.048 23840.549 6136.082 23862.541 Q 6026.1167 23862.541 6026.1167 23884.535 Q 6026.1167 23906.527 6004.1235 23906.527 L 6004.1235 23928.521 L 6004.1235 23928.521 L 6026.1167 23928.521 L 6026.1167 23972.508 L 6026.1167 24016.494 L 6004.1235 24016.494 L 6004.1235 24016.494 L 6004.1235 24038.486 L 5982.1304 24038.486 L 5982.1304 24038.486 L 5982.1304 24060.48 L 5982.1304 24060.48 L 5982.1304 24060.48 L 5960.137 23972.508 Q 5938.144 23862.541 5938.144 23840.549 L 5938.144 23796.562 L 5916.151 23840.549 L 5916.151 23862.541 L 5894.1577 23862.541 L 5872.1646 23840.549 L 5872.1646 23840.549 L 5850.1714 23840.549 L 5850.1714 23796.562 L 5850.1714 23774.568 L 5828.178 23774.568 L 5828.178 23774.568 L 5828.178 22564.947 L 5828.178 21333.332 L 5828.178 20981.441 L 5828.178 20651.545 L 5828.178 20013.744 Q 5850.1714 19397.938 5850.1714 19309.965 L 5850.1714 19243.984 L 5850.1714 18386.254 L 5850.1714 17506.527 L 5850.1714 15615.119 Q 5850.1714 13723.711 5828.178 13723.711 L 5828.178 13723.711 L 5828.178 12096.22 Q 5850.1714 10446.734 5850.1714 9676.976 Q 5850.1714 8885.223 5850.1714 7873.539 L 5872.1646 6839.8623 L 5872.1646 6707.9033 Q 5894.1577 6575.945 5916.151 5278.35 L 5938.144 3958.7627 L 6070.1025 3980.7559 Q 6202.0615 4002.749 6224.0547 3980.7559 L 6246.048 3980.7559 L 6246.048 3958.7627 L 6246.048 3936.7695 L 6246.048 3892.7832 L 6246.048 3848.797 L 6246.048 3782.8176 Q 6246.048 3738.8315 6136.082 3518.9001 Q 6048.11 3276.9758 5982.1304 3254.9827 Q 5938.144 3254.9827 5916.151 3057.0444 L 5894.1577 2859.1064 L 5894.1577 2243.2988 L 5894.1577 1605.4982 L 5894.1577 1517.5256 L 5894.1577 1429.5532 L 5190.378 1429.5532 Q 4486.5977 1451.5463 3606.8726 1451.5463 L 2705.1545 1451.5463 L 2243.2988 1451.5463 L 1759.4501 1451.5463 L 1759.4501 1451.5463 L 1759.4501 1451.5463 L 1715.4639 1429.5532 L 1649.4845 1429.5532 L 1649.4845 1407.56 Q 1649.4845 1363.5739 1583.5051 1363.5739 L 1517.5256 1363.5739 L 1517.5256 1341.5807 L 1539.5188 1341.5807 L 1539.5188 1341.5807 L 1539.5188 1319.5875 L 1539.5188 1319.5875 L 1539.5188 1319.5875 L 1539.5188 1275.6013 L 1539.5188 1253.6082 L 1539.5188 1253.6082 L 1539.5188 1231.6151 L 1539.5188 1231.6151 Q 1539.5188 1231.6151 1561.512 1231.6151 L 1561.512 1231.6151 L 1561.512 1209.622 Q 1583.5051 1209.622 1583.5051 1231.6151 Q 1583.5051 1253.6082 1605.4982 1231.6151 Q 1605.4982 1187.6288 1627.4913 1187.6288 Q 1671.4775 1187.6288 1649.4845 1165.6356 Q 1627.4913 1143.6426 1649.4845 1143.6426 Q 1671.4775 1143.6426 1671.4775 1099.6562 Q 1671.4775 1077.6632 1649.4845 1077.6632 Q 1627.4913 1055.67 1671.4775 1055.67 Q 1693.4707 1055.67 1671.4775 1033.6769 Q 1649.4845 1033.6769 1649.4845 989.6907 Q 1627.4913 945.7044 1627.4913 923.7113 Q 1605.4982 923.7113 1605.4982 945.7044 Q 1583.5051 967.6976 1583.5051 945.7044 Q 1583.5051 923.7113 1539.5188 923.7113 Q 1517.5256 923.7113 1495.5326 857.73193 Q 1473.5394 813.74567 1407.56 791.75256 L 1363.5739 791.75256 L 1319.5875 769.7594 L 1297.5945 769.7594 L 1297.5945 835.7388 Q 1275.6013 879.72504 1275.6013 901.71814 L 1275.6013 923.7113 L 1253.6082 923.7113 L 1231.6151 923.7113 L 1231.6151 879.72504 Q 1231.6151 857.73193 1231.6151 835.7388 Q 1231.6151 835.7388 1165.6356 835.7388 Q 1099.6562 857.73193 1099.6562 835.7388 Q 1099.6562 813.74567 1077.6632 813.74567 Q 1055.67 813.74567 1055.67 791.75256 Q 1055.67 769.7594 989.6907 769.7594 Q 923.7113 769.7594 923.7113 791.75256 Q 923.7113 835.7388 879.72504 813.74567 Q 835.7388 791.75256 813.74567 813.74567 Q 791.75256 835.7388 791.75256 835.7388 Q 769.7594 835.7388 659.79376 835.7388 Q 527.835 835.7388 527.835 791.75256 Q 527.835 769.7594 483.8488 747.7663 Q 461.85565 747.7663 395.87628 725.77313 Q 307.90378 703.78 285.91064 703.78 Q 241.9244 703.78 241.9244 681.7869 Q 241.9244 659.79376 219.93126 659.79376 Q 197.93814 659.79376 197.93814 681.7869 Q 175.945 703.78 131.95876 703.78 L 65.97938 703.78 L 65.97938 703.78 L 43.98625 703.78 L 43.98625 703.78 L 43.98625 703.78 L 43.98625 681.7869 L 43.98625 681.7869 L 21.993126 659.79376 L 21.993126 637.80066 L 43.98625 637.80066 L 65.97938 615.80756 L 65.97938 615.80756 L 87.9725 615.80756 L 87.9725 615.80756 L 87.9725 615.80756 L 65.97938 593.8144 L 43.98625 593.8144 L 43.98625 571.8213 L 43.98625 549.8281 L 21.993126 549.8281 L 21.993126 527.835 L 21.993126 527.835 L 9.094947E-13 527.835 L 9.094947E-13 527.835 L 9.094947E-13 527.835 L 9.094947E-13 505.8419 L 9.094947E-13 505.8419 L 9.094947E-13 505.8419 L 9.094947E-13 483.8488 L 21.993126 483.8488 L 43.98625 483.8488 L 43.98625 461.85565 L 43.98625 461.85565 L 87.9725 461.85565 Q 131.95876 439.86252 175.945 439.86252 Q 219.93126 395.87628 307.90378 395.87628 Q 395.87628 395.87628 1143.6426 395.87628 Q 1913.402 351.89 2331.2712 351.89 Q 2727.1477 329.89688 2727.1477 307.90378 L 2727.1477 307.90378 L 2727.1477 307.90378 L 2727.1477 307.90378 L 2727.1477 285.91064 L 2727.1477 285.91064 L 2749.1409 285.91064 L 2749.1409 263.9175 L 2749.1409 263.9175 L 2771.1338 263.9175 L 2771.1338 219.93126 L 2771.1338 197.93814 L 2749.1409 197.93814 L 2749.1409 175.945 L 2771.1338 175.945 Q 2771.1338 175.945 2815.12 153.95189 L 2837.1133 131.95876 L 2815.12 131.95876 Q 2771.1338 131.95876 2771.1338 109.96563 Q 2771.1338 87.9725 2705.1545 65.97938 Q 2639.175 43.98625 2639.175 21.993126 z M 1539.5188 791.75256 L 1561.512 791.75256 L 1561.512 835.7388 Q 1539.5188 879.72504 1517.5256 835.7388 Q 1495.5326 791.75256 1539.5188 791.75256 z" svg:height="240.6048mm" draw:style-name="style-184" svg:viewBox="0.0 0.0 7147.766 24060.48" svg:width="71.47766mm" svg:x="77.85567mm" svg:y="0.0mm"/>
          <draw:path svg:d="M 1957.3882 -3.6379788E-12 L 1957.3882 -3.6379788E-12 L 1979.3813 -3.6379788E-12 Q 1979.3813 -3.6379788E-12 1979.3813 21.993126 L 2001.3745 21.993126 L 2001.3745 1891.4088 Q 2023.3676 3782.8176 2001.3745 3804.8108 L 2001.3745 3826.804 L 1583.5051 3826.804 Q 1187.6288 3826.804 593.8144 3804.8108 L 0.0 3804.8108 L 0.0 3804.8108 L 0.0 3782.8176 L 43.98625 3782.8176 L 87.9725 3782.8176 L 505.8419 3760.8245 L 923.7113 3760.8245 L 1187.6288 3760.8245 Q 1429.5532 3738.8315 1495.5326 3738.8315 Q 1583.5051 3738.8315 1583.5051 3606.8726 Q 1605.4982 3518.9001 1759.4501 3496.907 Q 1891.4088 3474.9138 1891.4088 3386.9414 Q 1891.4088 3276.9758 1913.402 2023.3676 L 1935.3951 769.7594 L 1935.3951 505.8419 L 1935.3951 241.9244 L 1935.3951 131.95876 Q 1935.3951 -3.6379788E-12 1957.3882 -3.6379788E-12 z" svg:height="38.26804mm" draw:style-name="style-185" svg:viewBox="0.0 0.0 2001.3745 3826.804" svg:width="20.013744mm" svg:x="116.1237mm" svg:y="265.2371mm"/>
          <draw:path svg:d="M 197.93814 65.97938 L 285.91064 0.0 L 307.90378 0.0 L 329.89688 0.0 L 373.88315 21.993126 L 395.87628 21.993126 L 395.87628 43.98625 L 395.87628 87.9725 L 395.87628 87.9725 Q 373.88315 87.9725 373.88315 87.9725 L 373.88315 109.96563 L 373.88315 109.96563 Q 373.88315 109.96563 351.89 131.95876 L 351.89 131.95876 L 351.89 131.95876 Q 329.89688 131.95876 329.89688 131.95876 L 329.89688 153.95189 L 219.93126 263.9175 Q 109.96563 395.87628 87.9725 351.89 L 65.97938 329.89688 L 65.97938 329.89688 L 65.97938 329.89688 L 65.97938 307.90378 Q 65.97938 285.91064 21.993126 263.9175 Q 9.094947E-13 263.9175 9.094947E-13 219.93126 L 9.094947E-13 197.93814 L 21.993126 197.93814 L 21.993126 175.945 L 21.993126 175.945 L 21.993126 175.945 L 43.98625 175.945 L 43.98625 175.945 L 65.97938 153.95189 L 87.9725 131.95876 L 87.9725 131.95876 L 109.96563 131.95876 L 109.96563 131.95876 Q 109.96563 131.95876 197.93814 65.97938 z" svg:height="3.5189002mm" draw:style-name="style-186" svg:viewBox="0.0 0.0 395.87628 351.89" svg:width="3.9587626mm" svg:x="74.11684mm" svg:y="253.36081mm"/>
          <draw:path svg:d="M 395.87628 43.98625 L 527.835 43.98625 L 549.8281 65.97938 L 571.8213 87.9725 L 571.8213 87.9725 L 593.8144 87.9725 L 593.8144 87.9725 Q 615.80756 109.96563 615.80756 153.95189 L 615.80756 197.93814 L 615.80756 197.93814 L 615.80756 197.93814 L 593.8144 241.9244 Q 571.8213 285.91064 549.8281 351.89 Q 505.8419 395.87628 373.88315 395.87628 Q 219.93126 373.88315 131.95876 395.87628 L 43.98625 395.87628 L 43.98625 395.87628 L 43.98625 395.87628 L 21.993126 395.87628 L 21.993126 395.87628 L 21.993126 373.88315 L 0.0 373.88315 L 0.0 373.88315 L 0.0 351.89 L 0.0 351.89 L 0.0 351.89 L 0.0 351.89 L 0.0 329.89688 L 21.993126 263.9175 L 43.98625 175.945 L 65.97938 87.9725 Q 109.96563 0.0 175.945 0.0 Q 219.93126 0.0 219.93126 21.993126 Q 241.9244 43.98625 395.87628 43.98625 z" svg:height="3.9587626mm" draw:style-name="style-187" svg:viewBox="0.0 0.0 615.80756 395.87628" svg:width="6.1580753mm" svg:x="94.57044mm" svg:y="182.10309mm"/>
          <draw:path svg:d="M 483.8488 21.993126 L 637.80066 0.0 L 659.79376 0.0 L 681.7869 0.0 L 681.7869 43.98625 L 681.7869 65.97938 L 659.79376 87.9725 Q 659.79376 109.96563 637.80066 131.95876 Q 593.8144 131.95876 637.80066 219.93126 Q 637.80066 307.90378 659.79376 351.89 Q 681.7869 395.87628 769.7594 373.88315 Q 879.72504 351.89 901.71814 395.87628 Q 901.71814 439.86252 835.7388 439.86252 Q 769.7594 439.86252 769.7594 527.835 Q 769.7594 637.80066 791.75256 659.79376 Q 813.74567 703.78 835.7388 703.78 L 857.73193 703.78 L 857.73193 703.78 Q 857.73193 703.78 857.73193 725.77313 L 879.72504 725.77313 L 879.72504 725.77313 Q 879.72504 747.7663 791.75256 791.75256 Q 703.78 835.7388 681.7869 703.78 Q 681.7869 593.8144 527.835 593.8144 L 373.88315 571.8213 L 373.88315 571.8213 L 373.88315 571.8213 L 351.89 571.8213 L 351.89 571.8213 L 307.90378 681.7869 Q 241.9244 791.75256 263.9175 813.74567 Q 285.91064 835.7388 307.90378 835.7388 L 329.89688 835.7388 L 285.91064 857.73193 L 263.9175 879.72504 L 197.93814 879.72504 L 131.95876 879.72504 L 109.96563 901.71814 L 87.9725 923.7113 L 65.97938 923.7113 L 43.98625 923.7113 L 21.993126 923.7113 L 21.993126 923.7113 L 21.993126 923.7113 L 21.993126 923.7113 L 0.0 923.7113 L 0.0 923.7113 L 0.0 901.71814 L 21.993126 901.71814 L 21.993126 879.72504 L 21.993126 857.73193 L 43.98625 857.73193 L 43.98625 835.7388 L 43.98625 835.7388 L 65.97938 835.7388 L 65.97938 835.7388 L 65.97938 835.7388 L 65.97938 813.74567 L 65.97938 813.74567 L 87.9725 813.74567 L 87.9725 791.75256 L 87.9725 791.75256 L 87.9725 791.75256 L 109.96563 791.75256 Q 109.96563 791.75256 131.95876 769.7594 Q 153.95189 747.7663 263.9175 439.86252 L 395.87628 153.95189 L 395.87628 131.95876 Q 373.88315 131.95876 373.88315 131.95876 L 373.88315 131.95876 L 373.88315 131.95876 Q 373.88315 109.96563 351.89 109.96563 L 351.89 109.96563 L 351.89 87.9725 Q 329.89688 65.97938 329.89688 43.98625 L 329.89688 21.993126 L 483.8488 21.993126 z M 593.8144 439.86252 L 593.8144 483.8488 L 505.8419 483.8488 Q 395.87628 505.8419 439.86252 351.89 Q 505.8419 219.93126 549.8281 307.90378 Q 593.8144 395.87628 593.8144 439.86252 z" svg:height="9.237113mm" draw:style-name="style-188" svg:viewBox="0.0 0.0 901.71814 923.7113" svg:width="9.017181mm" svg:x="103.14776mm" svg:y="290.30927mm"/>
          <draw:path svg:d="M 21.993126 21.993126 L 43.98625 -3.6379788E-12 L 43.98625 241.9244 L 43.98625 483.8488 L 87.9725 923.7113 Q 109.96563 1363.5739 131.95876 1363.5739 Q 153.95189 1363.5739 197.93814 1407.56 Q 263.9175 1473.5394 263.9175 1473.5394 L 263.9175 1495.5326 L 285.91064 1495.5326 L 307.90378 1495.5326 L 307.90378 1495.5326 Q 329.89688 1495.5326 351.89 1473.5394 Q 351.89 1451.5463 439.86252 1429.5532 Q 549.8281 1407.56 571.8213 1363.5739 Q 593.8144 1319.5875 747.7663 1319.5875 Q 901.71814 1297.5945 901.71814 1275.6013 Q 923.7113 1253.6082 945.7044 1231.6151 Q 967.6976 1231.6151 967.6976 1209.622 Q 967.6976 1187.6288 1077.6632 1187.6288 Q 1165.6356 1165.6356 1165.6356 1187.6288 Q 1165.6356 1209.622 1231.6151 1231.6151 Q 1275.6013 1231.6151 1275.6013 1297.5945 Q 1297.5945 1363.5739 1341.5807 1363.5739 L 1385.5669 1363.5739 L 1407.56 1363.5739 L 1429.5532 1363.5739 L 1451.5463 1363.5739 L 1495.5326 1363.5739 L 1517.5256 1341.5807 Q 1539.5188 1319.5875 1539.5188 1297.5945 Q 1539.5188 1275.6013 1583.5051 1231.6151 Q 1583.5051 1209.622 1605.4982 1121.6494 Q 1605.4982 1033.6769 1627.4913 1011.6838 L 1671.4775 1011.6838 L 1693.4707 1011.6838 L 1715.4639 1011.6838 L 1759.4501 1011.6838 L 1825.4294 1011.6838 L 1825.4294 989.6907 L 1847.4226 989.6907 L 1847.4226 989.6907 L 1847.4226 967.6976 L 1891.4088 967.6976 L 1935.3951 967.6976 L 1935.3951 989.6907 L 1935.3951 989.6907 L 1957.3882 989.6907 L 1957.3882 1011.6838 L 1957.3882 1011.6838 L 1979.3813 1011.6838 L 2001.3745 1143.6426 Q 2023.3676 1275.6013 2023.3676 1319.5875 Q 1979.3813 1341.5807 1979.3813 1407.56 L 1979.3813 1473.5394 L 2067.3538 1495.5326 Q 2177.3196 1495.5326 2221.3057 1539.5188 Q 2265.292 1583.5051 2419.244 1583.5051 Q 2573.1958 1583.5051 2595.189 1583.5051 L 2617.182 1583.5051 L 2617.182 1539.5188 L 2639.175 1517.5256 L 2639.175 1517.5256 L 2639.175 1517.5256 L 2639.175 1627.4913 L 2639.175 1759.4501 L 2595.189 1759.4501 Q 2573.1958 1737.4569 2573.1958 1803.4363 Q 2573.1958 1891.4088 2463.2302 1913.402 Q 2331.2712 1935.3951 2309.2783 1935.3951 Q 2287.2852 1957.3882 2243.2988 2001.3745 Q 2221.3057 2023.3676 2177.3196 2045.3607 Q 2155.3264 2067.3538 2111.34 2111.34 Q 2067.3538 2155.3264 2023.3676 2177.3196 L 2001.3745 2177.3196 L 2001.3745 2199.3125 L 2001.3745 2221.3057 L 1957.3882 2221.3057 L 1913.402 2221.3057 L 1913.402 2243.2988 L 1913.402 2265.292 L 1825.4294 2287.2852 Q 1759.4501 2309.2783 1737.4569 2331.2712 Q 1737.4569 2353.2644 1627.4913 2331.2712 Q 1495.5326 2309.2783 1495.5326 2331.2712 Q 1495.5326 2353.2644 1407.56 2375.2576 Q 1297.5945 2375.2576 1297.5945 2419.244 Q 1297.5945 2441.237 1253.6082 2463.2302 Q 1231.6151 2507.2163 1165.6356 2639.175 Q 1121.6494 2771.1338 1099.6562 2771.1338 Q 1077.6632 2771.1338 1077.6632 2815.12 Q 1077.6632 2837.1133 1055.67 2837.1133 Q 1011.6838 2837.1133 967.6976 2903.0925 Q 923.7113 2947.0789 945.7044 2969.072 Q 945.7044 2991.0652 813.74567 3013.0583 Q 681.7869 3035.0513 637.80066 3057.0444 Q 615.80756 3079.0376 593.8144 3101.0308 Q 593.8144 3123.024 549.8281 3145.017 Q 483.8488 3167.0103 483.8488 3189.0032 Q 483.8488 3210.9963 439.86252 3232.9895 Q 395.87628 3254.9827 417.8694 3298.969 Q 417.8694 3364.9482 373.88315 3364.9482 Q 351.89 3364.9482 329.89688 3342.955 Q 307.90378 3320.962 285.91064 3386.9414 Q 263.9175 3452.921 197.93814 3474.9138 Q 131.95876 3474.9138 87.9725 3870.7903 Q 43.98625 4244.6733 43.98625 4926.4604 L 43.98625 5608.247 L 21.993126 5608.247 L 21.993126 5630.24 L 0.0 5630.24 L 0.0 5630.24 L 0.0 5256.357 L 0.0 4882.474 L 0.0 3738.8315 Q 0.0 2617.182 0.0 1319.5875 L 0.0 43.98625 L 0.0 43.98625 Q 0.0 43.98625 21.993126 21.993126 z" svg:height="56.302402mm" draw:style-name="style-189" svg:viewBox="0.0 0.0 2639.175 5630.24" svg:width="26.39175mm" svg:x="14.955326mm" svg:y="209.81442mm"/>
          <draw:path svg:d="M 1825.4294 21.993126 L 1913.402 0.0 L 1957.3882 0.0 L 2001.3745 21.993126 L 2001.3745 21.993126 L 2023.3676 21.993126 L 2023.3676 21.993126 L 2023.3676 21.993126 L 2023.3676 21.993126 L 2045.3607 21.993126 L 2045.3607 21.993126 L 2067.3538 21.993126 L 2067.3538 21.993126 L 2067.3538 21.993126 L 2199.3125 21.993126 Q 2331.2712 65.97938 2375.2576 43.98625 Q 2419.244 21.993126 2463.2302 21.993126 L 2529.2095 21.993126 L 2529.2095 109.96563 Q 2551.2026 175.945 2551.2026 417.8694 L 2551.2026 681.7869 L 2507.2163 879.72504 Q 2463.2302 1077.6632 2463.2302 1297.5945 Q 2463.2302 1495.5326 2485.2231 1517.5256 L 2507.2163 1561.512 L 2507.2163 1561.512 L 2507.2163 1561.512 L 2529.2095 1693.4707 Q 2551.2026 1803.4363 2551.2026 1825.4294 Q 2507.2163 1869.4158 2507.2163 1869.4158 L 2507.2163 1891.4088 L 2507.2163 1891.4088 Q 2507.2163 1891.4088 2485.2231 1913.402 L 2485.2231 1913.402 L 2463.2302 1979.3813 Q 2463.2302 2045.3607 2463.2302 2111.34 Q 2507.2163 2177.3196 2463.2302 2243.2988 Q 2419.244 2309.2783 2419.244 2485.2231 Q 2419.244 2683.1614 2331.2712 2771.1338 Q 2243.2988 2859.1064 2243.2988 2859.1064 L 2243.2988 2881.0996 L 2243.2988 2881.0996 L 2243.2988 2881.0996 L 2221.3057 2881.0996 L 2221.3057 2881.0996 L 2221.3057 2903.0925 L 2199.3125 2903.0925 L 2199.3125 2903.0925 L 2199.3125 2925.0857 L 2199.3125 2925.0857 Q 2199.3125 2925.0857 2177.3196 2925.0857 L 2177.3196 2947.0789 L 2177.3196 2947.0789 Q 2155.3264 2947.0789 2155.3264 2969.072 L 2155.3264 2969.072 L 2089.347 3057.0444 Q 2023.3676 3145.017 1935.3951 3408.9346 Q 1847.4226 3672.852 1825.4294 3716.8384 L 1803.4363 3738.8315 L 1803.4363 3760.8245 L 1803.4363 3782.8176 L 1781.4432 3804.8108 L 1781.4432 3826.804 L 1781.4432 3826.804 Q 1759.4501 3826.804 1759.4501 3848.797 L 1759.4501 3848.797 L 1759.4501 3892.7832 L 1759.4501 3958.7627 L 1781.4432 3958.7627 L 1781.4432 3980.7559 L 1781.4432 3980.7559 L 1803.4363 3980.7559 L 1803.4363 3980.7559 L 1803.4363 3980.7559 L 1803.4363 4002.749 L 1803.4363 4002.749 L 1825.4294 4002.749 L 1825.4294 4024.742 L 1891.4088 4024.742 Q 1935.3951 4024.742 2023.3676 4068.7283 Q 2133.3333 4112.7144 2331.2712 4112.7144 Q 2507.2163 4156.7007 2595.189 4068.7283 Q 2683.1614 4024.742 2793.127 3936.7695 L 2903.0925 3848.797 L 2903.0925 3848.797 Q 2925.0857 3848.797 2925.0857 3826.804 L 2925.0857 3826.804 L 2947.0789 3826.804 Q 2947.0789 3804.8108 2991.0652 3782.8176 Q 3035.0513 3760.8245 3079.0376 3584.8796 L 3145.017 3408.9346 L 3167.0103 3408.9346 Q 3167.0103 3408.9346 3167.0103 3386.9414 L 3167.0103 3386.9414 L 3189.0032 3386.9414 L 3210.9963 3364.9482 L 3210.9963 3364.9482 L 3210.9963 3364.9482 L 3232.9895 3364.9482 L 3232.9895 3364.9482 L 3650.859 3189.0032 Q 4090.7214 3013.0583 4310.653 3035.0513 Q 4530.584 3057.0444 4750.515 3057.0444 Q 4948.453 3057.0444 5058.419 2991.0652 Q 5146.3916 2925.0857 5542.2676 2947.0789 Q 5938.144 2969.072 5938.144 2969.072 Q 5938.144 2969.072 5960.137 3057.0444 L 5982.1304 3167.0103 L 5982.1304 3167.0103 L 5982.1304 3167.0103 L 6004.1235 3232.9895 Q 6026.1167 3320.962 6092.0957 3408.9346 Q 6158.075 3496.907 6202.0615 3738.8315 Q 6246.048 3980.7559 6312.0273 4090.7214 Q 6378.0063 4200.687 6465.979 4244.6733 Q 6553.9517 4288.6597 6597.938 4310.653 L 6619.931 4310.653 L 6619.931 4310.653 L 6619.931 4332.646 L 6619.931 4332.646 L 6641.924 4332.646 L 6641.924 4354.639 L 6641.924 4376.632 L 6663.917 4376.632 L 6663.917 4376.632 L 6685.91 4398.625 Q 6707.9033 4398.625 6729.8965 4420.618 Q 6729.8965 4464.6045 6707.9033 4464.6045 Q 6685.91 4486.5977 6729.8965 4508.591 Q 6729.8965 4530.584 6751.8896 4552.577 Q 6773.883 4596.5635 6751.8896 4596.5635 Q 6729.8965 4596.5635 6729.8965 4640.55 Q 6751.8896 4684.5356 6773.883 4684.5356 Q 6817.869 4684.5356 6795.876 4728.522 Q 6773.883 4772.5083 6817.869 4816.4946 Q 6861.8555 4838.488 6861.8555 4860.481 L 6861.8555 4882.474 L 6883.8486 4882.474 L 6883.8486 4882.474 L 6883.8486 4882.474 L 6905.842 4882.474 L 6861.8555 4970.4463 Q 6839.8623 5036.426 6817.869 5102.4053 Q 6817.869 5146.3916 6817.869 5168.385 Q 6861.8555 5190.378 6839.8623 5212.371 Q 6839.8623 5234.364 6883.8486 5256.357 Q 6949.8276 5256.357 6949.8276 5278.35 Q 6949.8276 5300.3433 6993.814 5300.3433 L 7015.807 5300.3433 L 7015.807 5322.3364 Q 7015.807 5344.3296 6971.821 5366.3228 Q 6949.8276 5388.316 6927.8345 5432.3022 Q 6927.8345 5454.2954 6949.8276 5454.2954 Q 6971.821 5454.2954 6949.8276 5498.2817 Q 6949.8276 5520.2744 6971.821 5542.2676 Q 6993.814 5542.2676 6993.814 5564.2607 Q 6971.821 5608.247 6949.8276 5608.247 Q 6905.842 5608.247 6905.842 5652.2334 Q 6905.842 5718.213 6883.8486 5718.213 Q 6861.8555 5718.213 6861.8555 5696.2197 Q 6839.8623 5696.2197 6839.8623 5696.2197 Q 6817.869 5696.2197 6817.869 5696.2197 L 6817.869 5696.2197 L 6817.869 5718.213 L 6817.869 5718.213 L 6795.876 5718.213 L 6795.876 5740.206 L 6773.883 5740.206 L 6729.8965 5740.206 L 6729.8965 5740.206 L 6707.9033 5740.206 L 6707.9033 5718.213 L 6685.91 5718.213 L 6685.91 5740.206 Q 6685.91 5784.1924 6707.9033 5784.1924 L 6707.9033 5806.185 L 6707.9033 5806.185 Q 6707.9033 5828.178 6729.8965 5828.178 L 6729.8965 5828.178 L 6729.8965 5872.1646 L 6729.8965 5894.1577 L 6707.9033 5894.1577 L 6707.9033 5916.151 L 6685.91 5916.151 L 6663.917 5916.151 L 6641.924 5938.144 L 6619.931 5938.144 L 6619.931 5916.151 L 6619.931 5894.1577 L 6575.945 5894.1577 Q 6531.9585 5894.1577 6509.9653 5828.178 L 6509.9653 5784.1924 L 6509.9653 5740.206 Q 6509.9653 5718.213 6487.972 5718.213 Q 6487.972 5740.206 6356.013 5740.206 L 6224.0547 5740.206 L 6224.0547 5740.206 L 6202.0615 5740.206 L 6202.0615 5740.206 L 6202.0615 5762.199 L 6180.0684 5806.185 Q 6158.075 5850.1714 6158.075 5872.1646 L 6158.075 5916.151 L 6136.082 5916.151 L 6114.089 5916.151 L 6114.089 5894.1577 Q 6114.089 5872.1646 6070.1025 5872.1646 L 6070.1025 5872.1646 L 6048.11 5872.1646 L 6048.11 5872.1646 L 6026.1167 5850.1714 L 5982.1304 5828.178 L 5960.137 5828.178 L 5938.144 5828.178 L 5938.144 5828.178 Q 5916.151 5828.178 5762.199 5806.185 Q 5630.24 5784.1924 5630.24 5718.213 Q 5608.247 5630.24 5586.254 5630.24 L 5542.2676 5630.24 L 5498.2817 5630.24 Q 5476.2886 5652.2334 5410.309 5652.2334 Q 5344.3296 5652.2334 5102.4053 5652.2334 L 4860.481 5630.24 L 4838.488 5740.206 Q 4838.488 5850.1714 4816.4946 5872.1646 L 4794.5015 5916.151 L 4794.5015 5938.144 L 4794.5015 5960.137 L 4772.5083 5960.137 L 4772.5083 5960.137 L 4750.515 5982.1304 L 4728.522 6004.1235 L 4706.529 6004.1235 L 4684.5356 6004.1235 L 4684.5356 6026.1167 L 4706.529 6048.11 L 4706.529 6048.11 L 4706.529 6048.11 L 4728.522 6070.1025 L 4750.515 6070.1025 L 4706.529 6092.0957 Q 4684.5356 6136.082 4662.5425 6136.082 L 4618.5566 6136.082 L 4618.5566 6136.082 L 4596.5635 6136.082 L 4596.5635 6136.082 L 4574.5703 6136.082 L 4574.5703 6158.075 L 4574.5703 6180.0684 L 4530.584 6180.0684 L 4508.591 6180.0684 L 4508.591 6158.075 L 4530.584 6158.075 L 4530.584 6136.082 L 4530.584 6114.089 L 4508.591 6114.089 Q 4486.5977 6114.089 4486.5977 6092.0957 L 4464.6045 6048.11 L 4464.6045 6048.11 Q 4442.6113 6026.1167 4442.6113 6026.1167 L 4442.6113 6026.1167 L 4442.6113 6004.1235 Q 4442.6113 6004.1235 4398.625 5828.178 L 4376.632 5674.2266 L 4332.646 5674.2266 Q 4288.6597 5696.2197 4266.6665 5696.2197 Q 4244.6733 5696.2197 4024.742 5718.213 L 3804.8108 5740.206 L 3760.8245 5740.206 L 3716.8384 5740.206 L 3716.8384 5740.206 L 3738.8315 5740.206 L 3738.8315 5740.206 L 3738.8315 5740.206 L 3738.8315 5762.199 L 3738.8315 5762.199 L 3760.8245 5762.199 L 3760.8245 5784.1924 L 3760.8245 5784.1924 L 3782.8176 5784.1924 L 3782.8176 5784.1924 L 3782.8176 5784.1924 L 3782.8176 5806.185 L 3782.8176 5806.185 L 3848.797 5828.178 Q 3892.7832 5850.1714 3892.7832 6026.1167 L 3892.7832 6202.0615 L 3870.7903 6356.013 Q 3870.7903 6487.972 3848.797 6487.972 Q 3848.797 6487.972 3826.804 6509.9653 L 3804.8108 6531.9585 L 3804.8108 6531.9585 L 3782.8176 6531.9585 L 3782.8176 6531.9585 L 3782.8176 6531.9585 L 3782.8176 6553.9517 L 3782.8176 6553.9517 L 3760.8245 6575.945 L 3760.8245 6619.931 L 3782.8176 6619.931 L 3826.804 6619.931 L 3826.804 6619.931 L 3826.804 6619.931 L 3848.797 6619.931 L 3848.797 6619.931 L 3826.804 6641.924 L 3804.8108 6663.917 L 3782.8176 6663.917 L 3760.8245 6663.917 L 3738.8315 6685.91 L 3716.8384 6707.9033 L 3650.859 6707.9033 L 3606.8726 6707.9033 L 3606.8726 6685.91 L 3606.8726 6685.91 L 3628.8657 6685.91 L 3650.859 6685.91 L 3650.859 6619.931 Q 3650.859 6531.9585 3672.852 6443.986 L 3694.8452 6378.0063 L 3694.8452 6356.013 L 3694.8452 6312.0273 L 3716.8384 6268.041 L 3716.8384 6246.048 L 3694.8452 6246.048 L 3672.852 6268.041 L 3672.852 6268.041 L 3650.859 6268.041 L 3650.859 6268.041 L 3650.859 6268.041 L 3650.859 6290.034 L 3650.859 6290.034 L 3628.8657 6290.034 L 3628.8657 6312.0273 L 3628.8657 6312.0273 L 3606.8726 6312.0273 L 3606.8726 6356.013 Q 3606.8726 6378.0063 3584.8796 6443.986 L 3584.8796 6509.9653 L 3452.921 6509.9653 L 3320.962 6487.972 L 3320.962 6487.972 L 3298.969 6487.972 L 3298.969 6180.0684 Q 3298.969 5872.1646 3342.955 5850.1714 L 3386.9414 5828.178 L 3408.9346 5828.178 L 3430.9277 5828.178 L 3430.9277 5806.185 L 3430.9277 5784.1924 L 3452.921 5784.1924 L 3452.921 5784.1924 L 3452.921 5762.199 L 3430.9277 5762.199 L 3430.9277 5762.199 L 3430.9277 5740.206 L 3408.9346 5740.206 L 3386.9414 5740.206 L 3364.9482 5762.199 L 3342.955 5784.1924 L 3210.9963 5784.1924 L 3057.0444 5784.1924 L 2991.0652 5784.1924 L 2947.0789 5784.1924 L 2947.0789 5784.1924 L 2947.0789 5784.1924 L 2969.072 5784.1924 L 2969.072 5784.1924 L 2969.072 5806.185 L 2991.0652 5806.185 L 2991.0652 5806.185 L 2991.0652 5828.178 L 3013.0583 5828.178 L 3035.0513 5828.178 L 3101.0308 5872.1646 Q 3167.0103 5894.1577 3167.0103 6180.0684 Q 3167.0103 6487.972 3123.024 6509.9653 Q 3101.0308 6531.9585 3079.0376 6531.9585 L 3035.0513 6531.9585 L 3035.0513 6553.9517 L 3035.0513 6553.9517 L 3013.0583 6553.9517 L 3013.0583 6575.945 L 3013.0583 6575.945 L 2991.0652 6575.945 L 2991.0652 6575.945 L 2991.0652 6575.945 L 2991.0652 6597.938 L 2991.0652 6597.938 L 2969.072 6619.931 L 2969.072 6641.924 L 3035.0513 6641.924 L 3079.0376 6619.931 L 3298.969 6619.931 Q 3496.907 6619.931 3540.8933 6641.924 Q 3562.8865 6663.917 3584.8796 6663.917 L 3584.8796 6685.91 L 3584.8796 6729.8965 Q 3584.8796 6751.8896 3672.852 6795.876 Q 3782.8176 6839.8623 3760.8245 6861.8555 Q 3738.8315 6883.8486 3760.8245 6883.8486 Q 3782.8176 6883.8486 3782.8176 6927.8345 L 3782.8176 6949.8276 L 3848.797 6949.8276 L 3914.7764 6971.821 L 3914.7764 6971.821 L 3914.7764 6971.821 L 3892.7832 6971.821 L 3892.7832 6971.821 L 3848.797 6993.814 L 3804.8108 7015.807 L 3804.8108 7015.807 L 3804.8108 7015.807 L 3738.8315 7015.807 Q 3694.8452 7015.807 1847.4226 7015.807 L 0.0 7015.807 L 0.0 6136.082 Q 0.0 5278.35 0.0 4332.646 L 0.0 3364.9482 L 0.0 3364.9482 L 21.993126 3364.9482 L 21.993126 3342.955 L 43.98625 3342.955 L 43.98625 2661.1682 Q 43.98625 1979.3813 87.9725 1605.4982 Q 131.95876 1209.622 197.93814 1209.622 Q 263.9175 1187.6288 285.91064 1121.6494 Q 307.90378 1055.67 329.89688 1077.6632 Q 351.89 1099.6562 373.88315 1099.6562 Q 417.8694 1099.6562 417.8694 1033.6769 Q 395.87628 989.6907 439.86252 967.6976 Q 483.8488 945.7044 483.8488 923.7113 Q 483.8488 901.71814 549.8281 879.72504 Q 593.8144 857.73193 593.8144 835.7388 Q 615.80756 813.74567 637.80066 791.75256 Q 681.7869 769.7594 769.7594 769.7594 Q 857.73193 747.7663 857.73193 725.77313 Q 857.73193 681.7869 879.72504 681.7869 Q 901.71814 681.7869 901.71814 703.78 Q 901.71814 725.77313 923.7113 725.77313 Q 945.7044 725.77313 945.7044 703.78 Q 923.7113 681.7869 967.6976 637.80066 Q 1011.6838 571.8213 1055.67 571.8213 Q 1077.6632 571.8213 1077.6632 549.8281 Q 1077.6632 505.8419 1099.6562 505.8419 Q 1143.6426 527.835 1143.6426 417.8694 Q 1143.6426 285.91064 1187.6288 285.91064 Q 1209.622 285.91064 1209.622 263.9175 Q 1231.6151 241.9244 1253.6082 197.93814 Q 1297.5945 175.945 1297.5945 153.95189 Q 1297.5945 109.96563 1407.56 109.96563 Q 1495.5326 87.9725 1495.5326 65.97938 Q 1495.5326 43.98625 1627.4913 65.97938 Q 1737.4569 87.9725 1737.4569 65.97938 Q 1759.4501 43.98625 1825.4294 21.993126 z M 5982.1304 4750.515 L 6048.11 4772.5083 L 6026.1167 4772.5083 L 6004.1235 4772.5083 L 6048.11 4794.5015 L 6092.0957 4816.4946 L 6092.0957 4816.4946 L 6114.089 4816.4946 L 6114.089 4860.481 L 6114.089 4882.474 L 6092.0957 4882.474 L 6070.1025 4904.4673 L 6070.1025 4904.4673 L 6070.1025 4904.4673 L 6048.11 4904.4673 L 6048.11 4904.4673 L 6048.11 4926.4604 L 6026.1167 4926.4604 L 6026.1167 4926.4604 L 6026.1167 4948.453 L 5982.1304 4948.453 L 5938.144 4948.453 L 5938.144 4926.4604 Q 5938.144 4926.4604 5916.151 4926.4604 L 5916.151 4948.453 L 5894.1577 4948.453 Q 5872.1646 4948.453 5828.178 4948.453 L 5784.1924 4948.453 L 5806.185 4992.4395 Q 5828.178 5058.419 5674.2266 5080.412 Q 5542.2676 5080.412 5520.2744 5080.412 Q 5498.2817 5058.419 5498.2817 5058.419 L 5498.2817 5058.419 L 5476.2886 5058.419 Q 5454.2954 5036.426 5454.2954 5036.426 Q 5432.3022 5036.426 5410.309 5036.426 Q 5388.316 5036.426 5190.378 5036.426 L 4992.4395 5036.426 L 4992.4395 5036.426 L 5014.4326 5036.426 L 5014.4326 5014.4326 L 5014.4326 4992.4395 L 5014.4326 4882.474 Q 5014.4326 4772.5083 5014.4326 4728.522 L 5014.4326 4684.5356 L 5036.426 4662.5425 Q 5080.412 4640.55 5146.3916 4662.5425 Q 5212.371 4662.5425 5212.371 4596.5635 Q 5212.371 4552.577 5322.3364 4486.5977 Q 5454.2954 4420.618 5520.2744 4420.618 Q 5586.254 4420.618 5608.247 4508.591 Q 5630.24 4596.5635 5674.2266 4596.5635 Q 5718.213 4618.5566 5740.206 4662.5425 Q 5784.1924 4684.5356 5850.1714 4706.529 Q 5916.151 4728.522 5938.144 4728.522 Q 5938.144 4728.522 5982.1304 4750.515 z M 3320.962 4640.55 L 3320.962 4618.5566 L 3342.955 4618.5566 L 3364.9482 4596.5635 L 3364.9482 4596.5635 L 3386.9414 4596.5635 L 3386.9414 4596.5635 L 3386.9414 4596.5635 L 3540.8933 4596.5635 Q 3694.8452 4596.5635 3738.8315 4596.5635 Q 3760.8245 4596.5635 3760.8245 4640.55 Q 3760.8245 4684.5356 3672.852 4728.522 Q 3584.8796 4772.5083 3584.8796 4794.5015 Q 3584.8796 4816.4946 3518.9001 4816.4946 Q 3430.9277 4816.4946 3408.9346 4772.5083 Q 3386.9414 4728.522 3364.9482 4728.522 Q 3342.955 4728.522 3342.955 4706.529 Q 3342.955 4684.5356 3320.962 4640.55 z M 1099.6562 5674.2266 L 1165.6356 5652.2334 L 1187.6288 5652.2334 L 1231.6151 5652.2334 L 1231.6151 5674.2266 L 1231.6151 5696.2197 L 1209.622 5696.2197 L 1209.622 5696.2197 L 1209.622 5718.213 L 1187.6288 5718.213 L 1187.6288 5718.213 L 1187.6288 5740.206 L 1187.6288 5740.206 L 1187.6288 5740.206 L 1165.6356 5740.206 Q 1165.6356 5740.206 1143.6426 5762.199 Q 1121.6494 5762.199 1121.6494 6092.0957 Q 1099.6562 6421.9927 1077.6632 6487.972 Q 1055.67 6531.9585 989.6907 6575.945 Q 923.7113 6619.931 791.75256 6619.931 Q 659.79376 6619.931 593.8144 6575.945 Q 527.835 6531.9585 527.835 6136.082 Q 483.8488 5762.199 461.85565 5740.206 L 417.8694 5740.206 L 417.8694 5718.213 L 395.87628 5718.213 L 395.87628 5718.213 L 395.87628 5696.2197 L 527.835 5674.2266 Q 637.80066 5652.2334 615.80756 5740.206 Q 615.80756 5806.185 615.80756 6136.082 Q 615.80756 6465.979 659.79376 6509.9653 Q 703.78 6531.9585 813.74567 6509.9653 Q 923.7113 6487.972 967.6976 6399.9995 Q 1011.6838 6334.0205 1011.6838 6048.11 Q 1011.6838 5762.199 945.7044 5718.213 Q 879.72504 5696.2197 967.6976 5696.2197 Q 1055.67 5696.2197 1099.6562 5674.2266 z M 2771.1338 6443.986 L 2771.1338 6399.9995 L 2793.127 6356.013 L 2793.127 6290.034 L 2815.12 6290.034 L 2837.1133 6290.034 L 2837.1133 6312.0273 L 2859.1064 6334.0205 L 2859.1064 6356.013 L 2859.1064 6378.0063 L 2859.1064 6443.986 L 2859.1064 6531.9585 L 2859.1064 6531.9585 L 2859.1064 6531.9585 L 2859.1064 6553.9517 L 2859.1064 6553.9517 L 2837.1133 6553.9517 L 2837.1133 6575.945 L 2837.1133 6575.945 L 2815.12 6575.945 L 2815.12 6575.945 L 2815.12 6575.945 L 2815.12 6597.938 L 2815.12 6597.938 L 2793.127 6597.938 L 2793.127 6619.931 L 2793.127 6619.931 L 2771.1338 6619.931 L 2771.1338 6619.931 Q 2771.1338 6619.931 2551.2026 6619.931 Q 2353.2644 6619.931 2287.2852 6553.9517 Q 2243.2988 6487.972 2221.3057 6312.0273 Q 2199.3125 6114.089 2243.2988 6048.11 Q 2243.2988 5960.137 2331.2712 5872.1646 Q 2419.244 5784.1924 2573.1958 5784.1924 Q 2727.1477 5762.199 2749.1409 5718.213 Q 2771.1338 5696.2197 2793.127 5784.1924 Q 2815.12 5872.1646 2881.0996 5960.137 Q 2947.0789 6048.11 2903.0925 6048.11 Q 2859.1064 6048.11 2815.12 5960.137 Q 2749.1409 5916.151 2595.189 5916.151 Q 2463.2302 5916.151 2419.244 5982.1304 Q 2375.2576 6048.11 2353.2644 6180.0684 Q 2331.2712 6334.0205 2375.2576 6421.9927 Q 2397.2507 6509.9653 2419.244 6509.9653 Q 2441.237 6531.9585 2529.2095 6531.9585 Q 2617.182 6531.9585 2683.1614 6531.9585 Q 2749.1409 6487.972 2771.1338 6443.986 z M 1649.4845 6202.0615 L 1649.4845 6180.0684 L 1649.4845 6180.0684 L 1627.4913 6180.0684 L 1627.4913 6180.0684 L 1627.4913 6180.0684 L 1627.4913 6158.075 L 1627.4913 6158.075 L 1605.4982 6158.075 L 1605.4982 6136.082 L 1605.4982 6136.082 L 1583.5051 6136.082 L 1583.5051 6136.082 L 1583.5051 6136.082 L 1583.5051 6114.089 L 1583.5051 6114.089 L 1561.512 6114.089 L 1561.512 6092.0957 L 1561.512 6092.0957 L 1539.5188 6092.0957 L 1539.5188 6092.0957 L 1539.5188 6092.0957 L 1539.5188 6070.1025 L 1539.5188 6070.1025 L 1517.5256 6070.1025 L 1517.5256 6092.0957 L 1517.5256 6092.0957 L 1495.5326 6092.0957 L 1495.5326 6180.0684 L 1495.5326 6246.048 L 1473.5394 6356.013 Q 1473.5394 6487.972 1495.5326 6509.9653 Q 1539.5188 6531.9585 1561.512 6531.9585 L 1583.5051 6531.9585 L 1583.5051 6553.9517 L 1583.5051 6575.945 L 1605.4982 6597.938 L 1605.4982 6619.931 L 1583.5051 6619.931 L 1561.512 6619.931 L 1429.5532 6619.931 L 1297.5945 6619.931 L 1231.6151 6619.931 L 1187.6288 6619.931 L 1187.6288 6597.938 L 1187.6288 6597.938 L 1209.622 6597.938 L 1209.622 6575.945 L 1231.6151 6575.945 L 1253.6082 6575.945 L 1253.6082 6553.9517 L 1275.6013 6553.9517 L 1275.6013 6553.9517 L 1275.6013 6531.9585 L 1319.5875 6531.9585 Q 1341.5807 6531.9585 1363.5739 6443.986 Q 1363.5739 6378.0063 1363.5739 6136.082 Q 1363.5739 5894.1577 1363.5739 5872.1646 L 1319.5875 5850.1714 L 1319.5875 5850.1714 L 1319.5875 5828.178 L 1319.5875 5828.178 L 1319.5875 5828.178 L 1297.5945 5828.178 L 1297.5945 5828.178 L 1429.5532 5784.1924 Q 1539.5188 5762.199 1583.5051 5740.206 Q 1583.5051 5718.213 1583.5051 5784.1924 Q 1583.5051 5850.1714 1561.512 5872.1646 Q 1539.5188 5916.151 1583.5051 5960.137 Q 1627.4913 5982.1304 1715.4639 6092.0957 Q 1825.4294 6224.0547 1847.4226 6026.1167 Q 1847.4226 5828.178 1847.4226 5784.1924 Q 1847.4226 5740.206 1979.3813 5784.1924 Q 2089.347 5828.178 2023.3676 5850.1714 Q 1957.3882 5872.1646 1957.3882 5916.151 Q 1935.3951 5960.137 1957.3882 6224.0547 Q 1979.3813 6487.972 2023.3676 6509.9653 Q 2067.3538 6531.9585 1979.3813 6575.945 Q 1891.4088 6619.931 1847.4226 6597.938 Q 1803.4363 6597.938 1847.4226 6531.9585 Q 1891.4088 6465.979 1825.4294 6399.9995 Q 1781.4432 6312.0273 1715.4639 6268.041 Q 1671.4775 6202.0615 1649.4845 6202.0615 z" svg:height="70.15807mm" draw:style-name="style-190" svg:viewBox="0.0 0.0 7015.807 7015.807" svg:width="70.15807mm" svg:x="14.955326mm" svg:y="232.46735mm"/>
          <draw:path svg:d="M 43.98625 21.993126 L 65.97938 0.0 L 109.96563 0.0 Q 131.95876 0.0 153.95189 87.9725 Q 153.95189 153.95189 285.91064 175.945 Q 439.86252 197.93814 461.85565 197.93814 L 461.85565 197.93814 L 461.85565 197.93814 L 461.85565 197.93814 L 461.85565 219.93126 L 461.85565 219.93126 L 483.8488 219.93126 L 483.8488 241.9244 L 483.8488 241.9244 L 505.8419 241.9244 L 505.8419 241.9244 L 505.8419 241.9244 L 505.8419 263.9175 L 505.8419 263.9175 L 527.835 263.9175 L 527.835 285.91064 L 571.8213 417.8694 Q 637.80066 549.8281 593.8144 725.77313 Q 593.8144 879.72504 549.8281 901.71814 Q 549.8281 945.7044 527.835 945.7044 L 527.835 967.6976 L 505.8419 967.6976 Q 483.8488 989.6907 483.8488 989.6907 L 483.8488 989.6907 L 461.85565 989.6907 Q 417.8694 989.6907 329.89688 1011.6838 L 219.93126 1033.6769 L 219.93126 1033.6769 Q 219.93126 1033.6769 197.93814 1011.6838 Q 153.95189 989.6907 87.9725 923.7113 Q 21.993126 857.73193 0.0 659.79376 Q -21.993126 461.85565 21.993126 329.89688 L 65.97938 175.945 L 65.97938 153.95189 Q 65.97938 109.96563 21.993126 87.9725 Q 21.993126 65.97938 43.98625 21.993126 z M 461.85565 857.73193 L 461.85565 857.73193 L 417.8694 879.72504 Q 373.88315 901.71814 263.9175 901.71814 Q 153.95189 901.71814 131.95876 857.73193 Q 109.96563 835.7388 109.96563 615.80756 Q 109.96563 395.87628 175.945 439.86252 Q 241.9244 483.8488 285.91064 505.8419 Q 329.89688 505.8419 351.89 483.8488 L 373.88315 461.85565 L 351.89 461.85565 L 351.89 461.85565 L 351.89 439.86252 L 329.89688 439.86252 L 329.89688 439.86252 L 329.89688 417.8694 L 263.9175 395.87628 Q 197.93814 373.88315 197.93814 329.89688 Q 197.93814 307.90378 197.93814 285.91064 Q 219.93126 285.91064 329.89688 285.91064 Q 461.85565 307.90378 483.8488 417.8694 Q 505.8419 505.8419 505.8419 681.7869 Q 505.8419 835.7388 483.8488 857.73193 Q 461.85565 857.73193 461.85565 857.73193 z" svg:height="10.336769mm" draw:style-name="style-191" svg:viewBox="0.0 0.0 593.8144 1033.6769" svg:width="5.938144mm" svg:x="69.71821mm" svg:y="288.76974mm"/>
          <draw:path svg:d="M 43.98625 21.993126 L 43.98625 0.0 L 87.9725 0.0 L 131.95876 21.993126 L 153.95189 21.993126 L 175.945 21.993126 L 175.945 43.98625 L 197.93814 43.98625 L 197.93814 43.98625 L 197.93814 65.97938 L 219.93126 65.97938 L 241.9244 65.97938 L 241.9244 109.96563 Q 263.9175 131.95876 351.89 197.93814 Q 417.8694 285.91064 483.8488 351.89 Q 549.8281 417.8694 571.8213 505.8419 Q 593.8144 571.8213 615.80756 593.8144 L 615.80756 615.80756 L 593.8144 615.80756 Q 571.8213 615.80756 549.8281 593.8144 Q 549.8281 549.8281 549.8281 593.8144 L 549.8281 637.80066 L 549.8281 659.79376 L 549.8281 681.7869 L 505.8419 681.7869 Q 439.86252 681.7869 373.88315 637.80066 Q 285.91064 593.8144 219.93126 549.8281 L 153.95189 505.8419 L 131.95876 505.8419 L 109.96563 505.8419 L 109.96563 505.8419 L 109.96563 505.8419 L 87.9725 505.8419 L 87.9725 527.835 L 65.97938 527.835 L 65.97938 505.8419 L 65.97938 505.8419 L 65.97938 505.8419 L 43.98625 505.8419 L 43.98625 505.8419 L 43.98625 483.8488 L 21.993126 483.8488 L 21.993126 483.8488 L 21.993126 461.85565 L 21.993126 461.85565 L 21.993126 461.85565 L 0.0 461.85565 L 0.0 461.85565 L 21.993126 439.86252 L 43.98625 417.8694 L 153.95189 417.8694 L 241.9244 417.8694 L 241.9244 439.86252 L 241.9244 439.86252 L 241.9244 417.8694 L 241.9244 395.87628 L 241.9244 373.88315 L 241.9244 351.89 L 219.93126 329.89688 Q 197.93814 285.91064 153.95189 219.93126 L 109.96563 153.95189 L 87.9725 131.95876 L 65.97938 109.96563 L 65.97938 87.9725 L 65.97938 65.97938 L 43.98625 21.993126 z" svg:height="6.817869mm" draw:style-name="style-192" svg:viewBox="0.0 0.0 615.80756 681.7869" svg:width="6.1580753mm" svg:x="65.31959mm" svg:y="163.84879mm"/>
          <draw:path svg:d="M 307.90378 43.98625 L 439.86252 0.0 L 439.86252 109.96563 Q 417.8694 219.93126 373.88315 219.93126 Q 329.89688 241.9244 307.90378 285.91064 Q 285.91064 351.89 219.93126 351.89 Q 153.95189 351.89 87.9725 351.89 L 0.0 351.89 L 0.0 351.89 Q 0.0 329.89688 0.0 263.9175 L 21.993126 219.93126 L 43.98625 219.93126 Q 43.98625 219.93126 109.96563 153.95189 Q 175.945 87.9725 307.90378 43.98625 z" svg:height="3.5189002mm" draw:style-name="style-193" svg:viewBox="0.0 0.0 439.86252 351.89" svg:width="4.3986254mm" svg:x="37.82818mm" svg:y="153.51202mm"/>
          <draw:path svg:d="M 197.93814 21.993126 L 197.93814 1.8189894E-12 L 263.9175 65.97938 Q 329.89688 153.95189 351.89 175.945 Q 351.89 197.93814 505.8419 263.9175 Q 659.79376 329.89688 681.7869 351.89 Q 725.77313 351.89 725.77313 417.8694 Q 703.78 461.85565 835.7388 637.80066 Q 967.6976 769.7594 1033.6769 813.74567 Q 1077.6632 813.74567 1033.6769 857.73193 Q 989.6907 879.72504 989.6907 945.7044 L 989.6907 989.6907 L 1011.6838 989.6907 L 1011.6838 989.6907 L 1033.6769 1011.6838 L 1055.67 1033.6769 L 1209.622 1033.6769 L 1363.5739 1033.6769 L 1363.5739 1055.67 L 1385.5669 1055.67 L 1385.5669 1077.6632 L 1385.5669 1121.6494 L 1341.5807 1121.6494 L 1319.5875 1121.6494 L 1209.622 1143.6426 L 1121.6494 1165.6356 L 1121.6494 1165.6356 L 1121.6494 1165.6356 L 1121.6494 1209.622 L 1121.6494 1231.6151 L 1121.6494 1231.6151 L 1121.6494 1253.6082 L 1121.6494 1253.6082 L 1121.6494 1253.6082 L 1143.6426 1253.6082 L 1143.6426 1253.6082 L 1187.6288 1275.6013 L 1231.6151 1297.5945 L 1341.5807 1297.5945 Q 1429.5532 1297.5945 1451.5463 1319.5875 L 1473.5394 1319.5875 L 1473.5394 1341.5807 L 1473.5394 1363.5739 L 1495.5326 1385.5669 L 1495.5326 1407.56 L 1517.5256 1407.56 L 1561.512 1407.56 L 1561.512 1429.5532 L 1561.512 1451.5463 L 1539.5188 1451.5463 L 1539.5188 1473.5394 L 1517.5256 1473.5394 L 1495.5326 1473.5394 L 1451.5463 1517.5256 Q 1407.56 1517.5256 1385.5669 1539.5188 L 1363.5739 1561.512 L 1341.5807 1561.512 L 1297.5945 1561.512 L 1297.5945 1583.5051 L 1297.5945 1605.4982 L 1319.5875 1627.4913 L 1319.5875 1649.4845 L 1319.5875 1649.4845 L 1319.5875 1671.4775 L 1319.5875 1671.4775 L 1297.5945 1671.4775 L 1297.5945 1649.4845 L 1297.5945 1627.4913 L 1275.6013 1627.4913 L 1275.6013 1605.4982 L 1209.622 1605.4982 Q 1143.6426 1605.4982 1033.6769 1605.4982 Q 901.71814 1605.4982 835.7388 1451.5463 Q 769.7594 1275.6013 549.8281 923.7113 Q 329.89688 571.8213 241.9244 483.8488 Q 153.95189 417.8694 109.96563 285.91064 L 65.97938 175.945 L 43.98625 175.945 L 43.98625 153.95189 L 43.98625 153.95189 L 43.98625 153.95189 L 43.98625 153.95189 L 21.993126 131.95876 L 21.993126 131.95876 L 21.993126 131.95876 L 21.993126 109.96563 L 21.993126 109.96563 L 0.0 109.96563 L 0.0 109.96563 L 0.0 109.96563 L 0.0 109.96563 L 65.97938 109.96563 L 109.96563 109.96563 L 109.96563 109.96563 L 109.96563 109.96563 L 131.95876 109.96563 L 131.95876 109.96563 L 131.95876 131.95876 L 153.95189 131.95876 L 153.95189 131.95876 L 153.95189 153.95189 L 175.945 153.95189 L 197.93814 153.95189 L 197.93814 131.95876 L 197.93814 109.96563 L 219.93126 109.96563 L 241.9244 109.96563 L 241.9244 87.9725 L 241.9244 87.9725 L 219.93126 87.9725 L 219.93126 65.97938 L 219.93126 65.97938 L 197.93814 65.97938 L 197.93814 21.993126 z" svg:height="16.714775mm" draw:style-name="style-194" svg:viewBox="0.0 0.0 1561.512 1671.4775" svg:width="15.61512mm" svg:x="30.130583mm" svg:y="134.378mm"/>
          <draw:path svg:d="M 2705.1545 87.9725 L 2969.072 0.0 L 2947.0789 109.96563 Q 2903.0925 219.93126 2771.1338 571.8213 Q 2639.175 923.7113 2617.182 1055.67 Q 2573.1958 1187.6288 2485.2231 1231.6151 Q 2419.244 1297.5945 2375.2576 1341.5807 Q 2353.2644 1407.56 2331.2712 1407.56 Q 2287.2852 1407.56 2287.2852 1429.5532 L 2265.292 1429.5532 L 2243.2988 1429.5532 Q 2199.3125 1451.5463 2177.3196 1517.5256 Q 2155.3264 1605.4982 2111.34 1715.4639 Q 2089.347 1847.4226 2067.3538 1847.4226 Q 2045.3607 1847.4226 2045.3607 1891.4088 Q 2045.3607 1913.402 1957.3882 1979.3813 Q 1891.4088 2067.3538 1825.4294 2089.347 Q 1781.4432 2111.34 1781.4432 2177.3196 L 1803.4363 2243.2988 L 1803.4363 2265.292 L 1803.4363 2287.2852 L 1781.4432 2287.2852 L 1781.4432 2287.2852 L 1759.4501 2287.2852 L 1737.4569 2287.2852 L 1737.4569 2287.2852 L 1715.4639 2287.2852 L 1715.4639 2287.2852 L 1715.4639 2287.2852 L 1715.4639 2265.292 L 1715.4639 2265.292 L 1693.4707 2265.292 L 1693.4707 2243.2988 L 1693.4707 2243.2988 Q 1671.4775 2243.2988 1627.4913 2199.3125 L 1583.5051 2155.3264 L 1583.5051 2133.3333 L 1583.5051 2133.3333 L 1561.512 2133.3333 L 1561.512 2111.34 L 1561.512 2111.34 L 1539.5188 2111.34 L 1539.5188 2111.34 L 1539.5188 2111.34 L 1495.5326 2089.347 L 1473.5394 2089.347 L 1473.5394 2155.3264 L 1495.5326 2199.3125 L 1495.5326 2221.3057 L 1495.5326 2243.2988 L 1517.5256 2243.2988 L 1517.5256 2243.2988 L 1517.5256 2265.292 L 1539.5188 2265.292 L 1539.5188 2265.292 L 1539.5188 2287.2852 L 1583.5051 2375.2576 Q 1627.4913 2485.2231 1649.4845 2507.2163 L 1649.4845 2529.2095 L 1649.4845 2551.2026 Q 1649.4845 2573.1958 1605.4982 2573.1958 L 1561.512 2573.1958 L 1561.512 2551.2026 Q 1539.5188 2529.2095 1495.5326 2507.2163 L 1451.5463 2507.2163 L 1407.56 2507.2163 L 1385.5669 2507.2163 L 1407.56 2727.1477 Q 1407.56 2925.0857 1473.5394 3035.0513 Q 1539.5188 3167.0103 1539.5188 3189.0032 L 1539.5188 3210.9963 L 1561.512 3254.9827 L 1583.5051 3276.9758 L 1583.5051 3298.969 L 1583.5051 3320.962 L 1605.4982 3342.955 L 1605.4982 3342.955 L 1605.4982 3430.9277 L 1583.5051 3496.907 L 1583.5051 3496.907 L 1583.5051 3518.9001 L 1539.5188 3518.9001 L 1473.5394 3518.9001 L 1473.5394 3496.907 L 1451.5463 3496.907 L 1451.5463 3496.907 L 1451.5463 3474.9138 L 1429.5532 3474.9138 Q 1407.56 3474.9138 1363.5739 3430.9277 Q 1319.5875 3430.9277 1187.6288 3342.955 Q 1077.6632 3254.9827 989.6907 3167.0103 L 901.71814 3123.024 L 879.72504 3101.0308 L 857.73193 3079.0376 L 791.75256 3079.0376 L 725.77313 3079.0376 L 725.77313 3101.0308 L 725.77313 3123.024 L 747.7663 3123.024 L 769.7594 3123.024 L 791.75256 3145.017 L 813.74567 3167.0103 L 835.7388 3167.0103 L 857.73193 3167.0103 L 923.7113 3210.9963 Q 989.6907 3254.9827 989.6907 3276.9758 L 1011.6838 3276.9758 L 1011.6838 3276.9758 L 1011.6838 3298.969 L 1011.6838 3298.969 L 1011.6838 3298.969 L 1033.6769 3298.969 L 1033.6769 3298.969 L 1033.6769 3320.962 L 1055.67 3320.962 L 1055.67 3320.962 L 1055.67 3342.955 L 1055.67 3342.955 L 1055.67 3342.955 L 1077.6632 3342.955 L 1077.6632 3342.955 L 1077.6632 3364.9482 L 1099.6562 3364.9482 L 1099.6562 3386.9414 L 1099.6562 3408.9346 L 1121.6494 3408.9346 L 1121.6494 3430.9277 L 1121.6494 3430.9277 L 1099.6562 3430.9277 L 1099.6562 3430.9277 L 1099.6562 3430.9277 L 1055.67 3430.9277 L 989.6907 3430.9277 L 989.6907 3430.9277 L 967.6976 3430.9277 L 967.6976 3430.9277 L 967.6976 3430.9277 L 945.7044 3408.9346 Q 923.7113 3386.9414 879.72504 3386.9414 Q 835.7388 3342.955 703.78 3320.962 L 549.8281 3298.969 L 483.8488 3298.969 L 439.86252 3298.969 L 395.87628 3320.962 L 373.88315 3342.955 L 417.8694 3342.955 L 461.85565 3342.955 L 483.8488 3364.9482 L 527.835 3386.9414 L 615.80756 3408.9346 Q 703.78 3430.9277 725.77313 3452.921 L 747.7663 3452.921 L 747.7663 3474.9138 L 747.7663 3496.907 L 769.7594 3496.907 L 769.7594 3518.9001 L 769.7594 3518.9001 L 791.75256 3518.9001 L 791.75256 3518.9001 L 791.75256 3518.9001 L 791.75256 3540.8933 L 791.75256 3540.8933 L 813.74567 3540.8933 L 813.74567 3562.8865 L 813.74567 3562.8865 L 835.7388 3562.8865 L 835.7388 3562.8865 L 835.7388 3562.8865 L 835.7388 3584.8796 L 835.7388 3584.8796 L 813.74567 3606.8726 L 791.75256 3650.859 L 791.75256 3650.859 L 791.75256 3650.859 L 791.75256 3672.852 L 791.75256 3672.852 L 769.7594 3672.852 L 769.7594 3694.8452 L 593.8144 3738.8315 Q 395.87628 3804.8108 395.87628 3826.804 Q 395.87628 3826.804 373.88315 3826.804 L 373.88315 3826.804 L 373.88315 3848.797 L 351.89 3848.797 L 351.89 3848.797 L 351.89 3870.7903 L 351.89 3870.7903 L 351.89 3870.7903 L 329.89688 3958.7627 L 307.90378 4024.742 L 307.90378 4024.742 L 307.90378 4046.735 L 307.90378 4046.735 L 307.90378 4046.735 L 483.8488 4156.7007 Q 637.80066 4266.6665 637.80066 4266.6665 L 659.79376 4266.6665 L 659.79376 4310.653 L 659.79376 4332.646 L 659.79376 4354.639 L 659.79376 4398.625 L 681.7869 4398.625 L 681.7869 4398.625 L 681.7869 4420.618 L 703.78 4420.618 L 703.78 4420.618 L 703.78 4442.6113 L 681.7869 4442.6113 L 659.79376 4442.6113 L 659.79376 4464.6045 L 659.79376 4486.5977 L 637.80066 4486.5977 L 615.80756 4486.5977 L 615.80756 4464.6045 L 615.80756 4464.6045 L 593.8144 4464.6045 L 593.8144 4442.6113 L 593.8144 4442.6113 L 571.8213 4442.6113 L 571.8213 4442.6113 L 571.8213 4442.6113 L 527.835 4442.6113 Q 483.8488 4442.6113 505.8419 4464.6045 L 505.8419 4486.5977 L 483.8488 4486.5977 Q 461.85565 4486.5977 351.89 4398.625 Q 241.9244 4354.639 131.95876 4244.6733 Q 43.98625 4134.7075 0.0 3738.8315 Q 0.0 3320.962 87.9725 3123.024 Q 175.945 2925.0857 395.87628 2573.1958 Q 615.80756 2221.3057 769.7594 2045.3607 Q 901.71814 1891.4088 945.7044 1781.4432 Q 967.6976 1671.4775 1033.6769 1605.4982 Q 1099.6562 1539.5188 1143.6426 1429.5532 Q 1187.6288 1297.5945 1297.5945 1143.6426 Q 1429.5532 1011.6838 1517.5256 813.74567 Q 1627.4913 637.80066 1715.4639 527.835 Q 1803.4363 395.87628 2045.3607 329.89688 Q 2287.2852 263.9175 2375.2576 219.93126 Q 2463.2302 175.945 2705.1545 87.9725 z M 2199.3125 1275.6013 L 2177.3196 1275.6013 L 2133.3333 1275.6013 Q 2089.347 1275.6013 2023.3676 1231.6151 L 1957.3882 1231.6151 L 1957.3882 1209.622 L 1935.3951 1209.622 L 1935.3951 1165.6356 L 1935.3951 1121.6494 L 1957.3882 1099.6562 L 1979.3813 1077.6632 L 2023.3676 1011.6838 Q 2067.3538 967.6976 2133.3333 967.6976 Q 2199.3125 989.6907 2177.3196 813.74567 Q 2155.3264 637.80066 2199.3125 659.79376 Q 2243.2988 659.79376 2287.2852 857.73193 Q 2309.2783 1055.67 2353.2644 1077.6632 Q 2375.2576 1099.6562 2375.2576 1165.6356 Q 2353.2644 1231.6151 2287.2852 1275.6013 Q 2243.2988 1275.6013 2199.3125 1275.6013 z M 571.8213 3584.8796 L 461.85565 3606.8726 L 373.88315 3650.859 Q 285.91064 3694.8452 219.93126 3672.852 Q 153.95189 3650.859 197.93814 3606.8726 Q 241.9244 3562.8865 307.90378 3562.8865 Q 373.88315 3518.9001 527.835 3540.8933 Q 659.79376 3540.8933 571.8213 3584.8796 z" svg:height="44.86598mm" draw:style-name="style-195" svg:viewBox="0.0 0.0 2969.072 4486.5977" svg:width="29.69072mm" svg:x="25.512026mm" svg:y="91.051544mm"/>
          <draw:path svg:d="M 2375.2576 175.945 L 2375.2576 219.93126 L 2397.2507 263.9175 L 2397.2507 285.91064 L 2397.2507 659.79376 Q 2375.2576 1033.6769 2375.2576 1187.6288 L 2375.2576 1363.5739 L 2331.2712 1429.5532 Q 2309.2783 1495.5326 2287.2852 1561.512 Q 2243.2988 1627.4913 2155.3264 1693.4707 Q 2067.3538 1737.4569 2001.3745 1803.4363 Q 1935.3951 1891.4088 1803.4363 1935.3951 Q 1693.4707 1979.3813 1517.5256 2001.3745 Q 1363.5739 2045.3607 1231.6151 2089.347 Q 1099.6562 2111.34 791.75256 2155.3264 Q 461.85565 2199.3125 351.89 2221.3057 Q 219.93126 2243.2988 175.945 2265.292 L 109.96563 2287.2852 L 65.97938 2287.2852 L 21.993126 2287.2852 L 21.993126 2265.292 L 0.0 2243.2988 L 0.0 2155.3264 L 0.0 2089.347 L 0.0 2067.3538 Q 0.0 2045.3607 43.98625 2001.3745 Q 43.98625 1957.3882 43.98625 1803.4363 Q 43.98625 1649.4845 43.98625 1539.5188 L 43.98625 1429.5532 L 43.98625 1385.5669 Q 43.98625 1341.5807 87.9725 1187.6288 Q 131.95876 1055.67 241.9244 659.79376 L 329.89688 241.9244 L 351.89 241.9244 Q 351.89 219.93126 351.89 219.93126 L 351.89 219.93126 L 351.89 219.93126 Q 373.88315 219.93126 373.88315 197.93814 L 395.87628 197.93814 L 395.87628 197.93814 L 395.87628 175.945 L 395.87628 175.945 L 395.87628 175.945 L 417.8694 153.95189 Q 439.86252 131.95876 483.8488 109.96563 Q 505.8419 109.96563 527.835 131.95876 Q 527.835 131.95876 527.835 153.95189 Q 549.8281 175.945 615.80756 153.95189 Q 659.79376 131.95876 747.7663 131.95876 Q 813.74567 131.95876 835.7388 131.95876 Q 857.73193 131.95876 879.72504 87.9725 Q 923.7113 21.993126 1011.6838 0.0 Q 1121.6494 0.0 1143.6426 21.993126 Q 1143.6426 43.98625 1165.6356 21.993126 Q 1187.6288 0.0 1231.6151 21.993126 Q 1253.6082 21.993126 1275.6013 43.98625 Q 1275.6013 43.98625 1297.5945 65.97938 Q 1319.5875 87.9725 1385.5669 87.9725 Q 1451.5463 87.9725 1539.5188 65.97938 Q 1627.4913 43.98625 1627.4913 65.97938 Q 1649.4845 87.9725 1715.4639 65.97938 Q 1759.4501 65.97938 1781.4432 43.98625 Q 1803.4363 0.0 1913.402 21.993126 Q 2023.3676 21.993126 2023.3676 43.98625 Q 2023.3676 43.98625 2155.3264 87.9725 Q 2287.2852 87.9725 2331.2712 131.95876 Q 2375.2576 153.95189 2375.2576 175.945 z" svg:height="22.87285mm" draw:style-name="style-196" svg:viewBox="0.0 0.0 2397.2507 2287.2852" svg:width="23.972507mm" svg:x="50.14433mm" svg:y="235.76631mm"/>
          <draw:path svg:d="M 13855.669 0.0 L 13855.669 0.0 L 13855.669 21.993126 L 13855.669 43.98625 L 13855.669 43.98625 L 13855.669 65.97938 L 13855.669 65.97938 Q 13855.669 65.97938 13833.676 109.96563 L 13833.676 175.945 L 13965.635 329.89688 Q 14075.601 483.8488 14097.594 769.7594 Q 14119.587 1077.6632 14119.587 1253.6082 Q 14119.587 1407.56 14119.587 1429.5532 Q 14141.58 1473.5394 14141.58 1517.5256 Q 14141.58 1561.512 14119.587 1605.4982 Q 14119.587 1627.4913 14119.587 2001.3745 Q 14119.587 2353.2644 14141.58 2353.2644 Q 14163.573 2331.2712 14141.58 2375.2576 Q 14141.58 2441.237 14119.587 2617.182 Q 14075.601 2815.12 14075.601 3101.0308 Q 14031.614 3408.9346 13987.628 3452.921 Q 13943.642 3474.9138 13921.648 3496.907 Q 13921.648 3540.8933 13899.655 3540.8933 Q 13855.669 3540.8933 13811.684 3584.8796 Q 13789.69 3628.8657 13723.711 3628.8657 Q 13679.725 3628.8657 13679.725 3672.852 Q 13679.725 3716.8384 13635.738 3738.8315 L 13613.745 3760.8245 L 13613.745 3760.8245 L 13635.738 3760.8245 L 13635.738 3782.8176 L 13635.738 3804.8108 L 13591.752 3804.8108 L 13569.759 3804.8108 L 13547.766 3804.8108 L 13525.772 3804.8108 L 13525.772 3804.8108 L 13547.766 3804.8108 L 13547.766 3804.8108 L 13547.766 3804.8108 L 13547.766 3826.804 L 13547.766 3826.804 L 13569.759 3826.804 L 13569.759 3848.797 L 13569.759 3848.797 L 13591.752 3848.797 L 13591.752 3848.797 L 13591.752 3848.797 L 13613.745 3870.7903 L 13635.738 3892.7832 L 13811.684 3936.7695 Q 13987.628 3980.7559 14053.607 4002.749 Q 14097.594 4024.742 14075.601 4046.735 Q 14075.601 4068.7283 14075.601 4112.7144 Q 14119.587 4178.694 14119.587 4244.6733 Q 14119.587 4332.646 14119.587 4552.577 Q 14119.587 4772.5083 14097.594 5080.412 Q 14097.594 5388.316 14075.601 5388.316 Q 14053.607 5388.316 14053.607 5476.2886 Q 14075.601 5542.2676 14031.614 5586.254 Q 14009.621 5608.247 14075.601 5674.2266 Q 14119.587 5718.213 14141.58 6356.013 Q 14163.573 6993.814 14119.587 7323.711 Q 14119.587 7675.601 14119.587 8027.491 Q 14163.573 8357.388 14163.573 8643.299 Q 14163.573 8951.202 14141.58 9127.147 Q 14119.587 9325.085 14141.58 9347.078 L 14141.58 9347.078 L 14141.58 9347.078 Q 14119.587 9347.078 14119.587 9523.023 Q 14119.587 9676.976 14097.594 9676.976 Q 14075.601 9698.969 14031.614 9764.948 Q 14009.621 9830.928 13987.628 9830.928 Q 13965.635 9830.928 13921.648 9896.906 Q 13877.662 9940.893 13767.697 9962.886 Q 13679.725 9984.879 13679.725 10006.872 Q 13679.725 10028.865 13657.731 10028.865 Q 13635.738 10006.872 13569.759 10028.865 Q 13503.779 10050.858 11832.302 10006.872 Q 10138.831 9962.886 10116.838 9984.879 Q 10116.838 10006.872 9589.003 10006.872 Q 9039.175 10006.872 6597.938 9962.886 Q 4156.7007 9962.886 4134.7075 9918.899 Q 4134.7075 9896.906 4090.7214 9918.899 Q 4046.735 9962.886 3386.9414 9962.886 L 2727.1477 9984.879 L 2639.175 9984.879 Q 2573.1958 9962.886 2067.3538 9962.886 Q 1539.5188 9962.886 1055.67 9962.886 Q 549.8281 9918.899 439.86252 9896.906 Q 329.89688 9852.921 329.89688 9786.941 Q 329.89688 9742.955 307.90378 9742.955 Q 285.91064 9742.955 285.91064 9720.962 Q 285.91064 9698.969 263.9175 9698.969 Q 241.9244 9698.969 219.93126 9632.989 Q 219.93126 9567.01 197.93814 9523.023 Q 175.945 9479.037 175.945 9501.03 Q 153.95189 9523.023 109.96563 9435.051 Q 87.9725 9369.071 65.97938 9061.168 Q 43.98625 8753.264 87.9725 8599.3125 Q 87.9725 8423.367 109.96563 8247.422 Q 131.95876 8071.477 109.96563 8071.477 Q 87.9725 8071.477 65.97938 7697.594 Q 43.98625 7323.711 43.98625 6312.0273 Q 21.993126 5300.3433 21.993126 4596.5635 Q 0.0 3914.7764 21.993126 3782.8176 Q 43.98625 3650.859 21.993126 3364.9482 L 0.0 3079.0376 L 21.993126 2969.072 L 21.993126 2881.0996 L 21.993126 2881.0996 L 43.98625 2881.0996 L 43.98625 2925.0857 L 43.98625 2991.0652 L 65.97938 3057.0444 Q 87.9725 3101.0308 87.9725 3145.017 L 87.9725 3210.9963 L 109.96563 3232.9895 L 131.95876 3254.9827 L 131.95876 3254.9827 L 131.95876 3232.9895 L 131.95876 3232.9895 L 131.95876 3232.9895 L 153.95189 3232.9895 L 153.95189 3232.9895 L 153.95189 3210.9963 L 175.945 3210.9963 L 175.945 3145.017 L 175.945 3101.0308 L 197.93814 3079.0376 Q 197.93814 3057.0444 219.93126 3057.0444 Q 263.9175 3057.0444 263.9175 2969.072 L 263.9175 2903.0925 L 285.91064 2881.0996 L 307.90378 2859.1064 L 307.90378 2881.0996 L 307.90378 2925.0857 L 307.90378 2969.072 L 307.90378 3013.0583 L 351.89 3057.0444 Q 373.88315 3101.0308 417.8694 3210.9963 Q 483.8488 3320.962 461.85565 3408.9346 Q 439.86252 3474.9138 461.85565 3474.9138 Q 483.8488 3474.9138 461.85565 3584.8796 Q 439.86252 3694.8452 395.87628 3760.8245 Q 395.87628 3826.804 439.86252 3936.7695 Q 505.8419 4068.7283 527.835 4046.735 Q 571.8213 4046.735 571.8213 4112.7144 Q 571.8213 4200.687 593.8144 4178.694 Q 593.8144 4156.7007 615.80756 4156.7007 Q 637.80066 4156.7007 637.80066 4178.694 L 659.79376 4178.694 L 659.79376 4178.694 L 659.79376 4200.687 L 659.79376 4200.687 L 659.79376 4200.687 L 681.7869 4200.687 L 681.7869 4200.687 L 681.7869 4222.68 L 703.78 4222.68 L 703.78 4200.687 L 703.78 4156.7007 L 725.77313 4156.7007 L 747.7663 4156.7007 L 747.7663 4178.694 L 747.7663 4200.687 L 769.7594 4200.687 L 769.7594 4200.687 L 769.7594 4178.694 L 791.75256 4178.694 L 791.75256 4200.687 L 791.75256 4244.6733 L 769.7594 4244.6733 L 769.7594 4244.6733 L 791.75256 4332.646 Q 791.75256 4398.625 791.75256 4464.6045 Q 747.7663 4530.584 769.7594 4552.577 Q 791.75256 4574.5703 791.75256 4684.5356 L 791.75256 4816.4946 L 813.74567 4816.4946 L 813.74567 4816.4946 L 813.74567 4838.488 L 791.75256 4838.488 L 791.75256 4838.488 L 791.75256 4860.481 L 791.75256 4860.481 L 791.75256 4860.481 L 813.74567 4882.474 L 835.7388 4904.4673 L 835.7388 4882.474 L 835.7388 4860.481 L 857.73193 4750.515 Q 879.72504 4640.55 879.72504 4596.5635 L 879.72504 4552.577 L 901.71814 4530.584 L 923.7113 4508.591 L 923.7113 4508.591 L 923.7113 4508.591 L 923.7113 4486.5977 L 923.7113 4486.5977 L 945.7044 4486.5977 L 945.7044 4464.6045 L 945.7044 4464.6045 L 967.6976 4464.6045 L 967.6976 4464.6045 L 967.6976 4464.6045 L 967.6976 4838.488 L 967.6976 5212.371 L 967.6976 6180.0684 Q 967.6976 7125.773 967.6976 7983.505 L 967.6976 8863.2295 L 2815.12 8863.2295 Q 4662.5425 8863.2295 4706.529 8863.2295 L 4772.5083 8863.2295 L 4838.488 8863.2295 Q 4926.4604 8863.2295 5234.364 8885.223 L 5542.2676 8885.223 L 7983.505 8907.216 Q 10424.742 8907.216 10754.639 8929.209 L 11084.535 8929.209 L 11678.35 8929.209 Q 12272.164 8951.202 12668.041 8951.202 L 13085.91 8951.202 L 13085.91 8929.209 Q 13107.903 8907.216 13085.91 7015.807 L 13085.91 5146.3916 L 13085.91 3760.8245 L 13085.91 2375.2576 L 13085.91 2375.2576 L 13107.903 2375.2576 L 13107.903 2397.2507 L 13107.903 2441.237 L 13129.896 2441.237 L 13129.896 2441.237 L 13151.89 2463.2302 L 13173.883 2463.2302 L 13173.883 2441.237 L 13195.876 2397.2507 L 13195.876 2441.237 Q 13195.876 2463.2302 13217.869 2573.1958 L 13239.862 2661.1682 L 13239.862 2661.1682 L 13239.862 2661.1682 L 13239.862 2639.175 L 13239.862 2639.175 L 13261.855 2639.175 L 13261.855 2617.182 L 13261.855 2617.182 L 13283.848 2617.182 L 13283.848 2573.1958 L 13283.848 2529.2095 L 13261.855 2529.2095 L 13261.855 2529.2095 L 13261.855 2507.2163 Q 13283.848 2507.2163 13283.848 2485.2231 Q 13283.848 2463.2302 13393.813 2463.2302 Q 13503.779 2441.237 13503.779 2375.2576 Q 13525.772 2309.2783 13613.745 2287.2852 Q 13701.718 2265.292 13723.711 2221.3057 Q 13723.711 2177.3196 13723.711 2133.3333 Q 13723.711 2111.34 13745.704 2111.34 Q 13767.697 2089.347 13789.69 1979.3813 Q 13811.684 1869.4158 13811.684 1869.4158 Q 13833.676 1847.4226 13833.676 1781.4432 Q 13855.669 1715.4639 13811.684 1649.4845 Q 13811.684 1561.512 13745.704 1517.5256 Q 13679.725 1451.5463 13679.725 1319.5875 Q 13679.725 1187.6288 13657.731 1121.6494 Q 13635.738 1033.6769 13657.731 1033.6769 Q 13679.725 1033.6769 13679.725 989.6907 Q 13679.725 923.7113 13701.718 923.7113 Q 13723.711 901.71814 13701.718 901.71814 Q 13679.725 901.71814 13679.725 813.74567 Q 13679.725 725.77313 13679.725 681.7869 Q 13679.725 615.80756 13701.718 615.80756 Q 13723.711 593.8144 13745.704 571.8213 Q 13767.697 549.8281 13767.697 505.8419 Q 13767.697 461.85565 13745.704 329.89688 L 13723.711 175.945 L 13745.704 153.95189 L 13767.697 131.95876 L 13767.697 131.95876 L 13767.697 109.96563 L 13767.697 109.96563 L 13767.697 109.96563 L 13789.69 65.97938 L 13789.69 43.98625 L 13811.684 43.98625 L 13833.676 21.993126 L 13833.676 21.993126 L 13855.669 21.993126 L 13855.669 21.993126 L 13855.669 21.993126 L 13855.669 0.0 z M 637.80066 4288.6597 L 659.79376 4288.6597 L 659.79376 4310.653 L 659.79376 4332.646 L 637.80066 4332.646 L 637.80066 4332.646 L 637.80066 4354.639 L 659.79376 4354.639 L 659.79376 4398.625 L 659.79376 4442.6113 L 637.80066 4420.618 L 615.80756 4398.625 L 615.80756 4354.639 L 615.80756 4310.653 L 593.8144 4310.653 L 593.8144 4288.6597 L 593.8144 4288.6597 L 615.80756 4288.6597 L 637.80066 4266.6665 Q 659.79376 4244.6733 659.79376 4244.6733 Q 681.7869 4244.6733 659.79376 4266.6665 Q 637.80066 4288.6597 637.80066 4288.6597 z" svg:height="100.28866mm" draw:style-name="style-197" svg:viewBox="0.0 0.0 14163.573 10028.865" svg:width="141.63573mm" svg:x="5.2783504mm" svg:y="213.99312mm"/>
          <draw:path svg:d="M 21.993126 153.95189 L 21.993126 153.95189 L 0.0 109.96563 Q 0.0 65.97938 65.97938 43.98625 Q 131.95876 43.98625 131.95876 -3.6379788E-12 Q 153.95189 -21.993126 197.93814 43.98625 Q 241.9244 109.96563 241.9244 153.95189 Q 241.9244 175.945 153.95189 197.93814 Q 43.98625 197.93814 21.993126 175.945 Q 21.993126 131.95876 21.993126 153.95189 z" svg:height="1.9793813mm" draw:style-name="style-198" svg:viewBox="0.0 0.0 241.9244 197.93814" svg:width="2.4192438mm" svg:x="79.835045mm" svg:y="245.00342mm"/>
          <draw:path svg:d="M 857.73193 307.90378 L 967.6976 307.90378 L 967.6976 307.90378 Q 967.6976 307.90378 703.78 351.89 L 439.86252 395.87628 L 417.8694 395.87628 L 395.87628 395.87628 L 395.87628 439.86252 L 417.8694 461.85565 L 417.8694 461.85565 L 417.8694 483.8488 L 439.86252 483.8488 L 461.85565 483.8488 L 461.85565 505.8419 L 461.85565 505.8419 L 483.8488 505.8419 L 483.8488 527.835 L 483.8488 527.835 L 505.8419 527.835 L 505.8419 549.8281 L 505.8419 571.8213 L 483.8488 571.8213 L 483.8488 571.8213 L 483.8488 593.8144 L 461.85565 593.8144 L 461.85565 593.8144 L 461.85565 615.80756 L 461.85565 615.80756 L 461.85565 615.80756 L 483.8488 615.80756 L 483.8488 615.80756 L 505.8419 637.80066 Q 549.8281 659.79376 593.8144 659.79376 L 659.79376 659.79376 L 681.7869 681.7869 L 703.78 703.78 L 703.78 703.78 L 703.78 703.78 L 703.78 703.78 L 681.7869 703.78 L 681.7869 703.78 L 681.7869 703.78 L 681.7869 725.77313 L 659.79376 725.77313 L 593.8144 703.78 Q 505.8419 703.78 417.8694 725.77313 Q 351.89 747.7663 351.89 791.75256 Q 329.89688 835.7388 329.89688 945.7044 L 329.89688 1055.67 L 329.89688 1055.67 L 329.89688 1055.67 L 307.90378 1033.6769 L 285.91064 1011.6838 L 285.91064 1011.6838 L 285.91064 1011.6838 L 285.91064 1011.6838 L 263.9175 1011.6838 L 263.9175 1011.6838 L 241.9244 1011.6838 L 241.9244 989.6907 L 241.9244 967.6976 L 263.9175 967.6976 L 263.9175 967.6976 L 263.9175 945.7044 L 241.9244 945.7044 L 241.9244 835.7388 L 241.9244 725.77313 L 219.93126 725.77313 L 219.93126 725.77313 L 219.93126 659.79376 Q 197.93814 615.80756 197.93814 571.8213 Q 197.93814 549.8281 175.945 417.8694 Q 175.945 285.91064 109.96563 263.9175 Q 65.97938 263.9175 21.993126 153.95189 L 0.0 43.98625 L 0.0 43.98625 L 21.993126 43.98625 L 21.993126 0.0 Q 21.993126 -21.993126 65.97938 43.98625 Q 109.96563 109.96563 131.95876 131.95876 Q 153.95189 131.95876 197.93814 197.93814 Q 241.9244 263.9175 417.8694 263.9175 Q 615.80756 307.90378 681.7869 307.90378 Q 725.77313 307.90378 857.73193 307.90378 z" svg:height="10.556701mm" draw:style-name="style-199" svg:viewBox="0.0 0.0 967.6976 1055.67" svg:width="9.676975mm" svg:x="72.35738mm" svg:y="219.4914mm"/>
          <draw:path svg:d="M 571.8213 0.0 L 593.8144 0.0 L 593.8144 0.0 L 593.8144 21.993126 L 593.8144 21.993126 L 571.8213 21.993126 L 571.8213 43.98625 L 571.8213 65.97938 L 593.8144 65.97938 L 593.8144 87.9725 L 549.8281 87.9725 Q 505.8419 109.96563 527.835 153.95189 Q 571.8213 197.93814 307.90378 109.96563 L 21.993126 43.98625 L 21.993126 21.993126 Q 9.094947E-13 21.993126 9.094947E-13 21.993126 L 9.094947E-13 21.993126 L 9.094947E-13 0.0 Q 21.993126 -21.993126 263.9175 0.0 Q 527.835 21.993126 527.835 21.993126 Q 527.835 21.993126 571.8213 0.0 z" svg:height="1.5395188mm" draw:style-name="style-200" svg:viewBox="0.0 0.0 593.8144 153.95189" svg:width="5.938144mm" svg:x="74.33677mm" svg:y="217.95187mm"/>
          <draw:path svg:d="M 21.993126 0.0 L 43.98625 21.993126 L 43.98625 87.9725 L 43.98625 175.945 L 65.97938 153.95189 L 87.9725 131.95876 L 87.9725 197.93814 L 87.9725 263.9175 L 109.96563 285.91064 L 131.95876 307.90378 L 131.95876 307.90378 L 131.95876 307.90378 L 153.95189 395.87628 Q 175.945 483.8488 175.945 527.835 L 175.945 549.8281 L 175.945 615.80756 Q 175.945 659.79376 153.95189 659.79376 Q 131.95876 659.79376 153.95189 681.7869 L 175.945 703.78 L 263.9175 1055.67 Q 351.89 1429.5532 351.89 1495.5326 L 351.89 1583.5051 L 351.89 1583.5051 L 351.89 1583.5051 L 351.89 1627.4913 L 351.89 1671.4775 L 351.89 1715.4639 L 351.89 1759.4501 L 329.89688 1759.4501 L 329.89688 1759.4501 L 307.90378 1737.4569 L 285.91064 1737.4569 L 285.91064 1715.4639 L 263.9175 1671.4775 L 263.9175 1671.4775 L 263.9175 1671.4775 L 263.9175 1649.4845 L 263.9175 1649.4845 L 241.9244 1627.4913 L 219.93126 1605.4982 L 219.93126 1539.5188 Q 219.93126 1495.5326 153.95189 1363.5739 L 109.96563 1209.622 L 109.96563 1187.6288 Q 87.9725 1165.6356 65.97938 923.7113 L 43.98625 703.78 L 43.98625 703.78 L 43.98625 681.7869 L 21.993126 571.8213 Q 0.0 461.85565 0.0 219.93126 Q 0.0 0.0 21.993126 0.0 z" svg:height="17.594501mm" draw:style-name="style-201" svg:viewBox="0.0 0.0 351.89 1759.4501" svg:width="3.5189002mm" svg:x="102.92783mm" svg:y="192.65979mm"/>
          <draw:path svg:d="M 21.993126 21.993126 L 21.993126 0.0 L 21.993126 0.0 L 43.98625 0.0 L 43.98625 0.0 L 43.98625 0.0 L 43.98625 21.993126 L 65.97938 21.993126 L 65.97938 43.98625 L 87.9725 65.97938 L 87.9725 65.97938 L 87.9725 87.9725 L 197.93814 131.95876 Q 307.90378 197.93814 307.90378 219.93126 Q 307.90378 241.9244 373.88315 307.90378 Q 439.86252 351.89 439.86252 351.89 L 439.86252 373.88315 L 439.86252 373.88315 Q 439.86252 395.87628 439.86252 395.87628 L 461.85565 395.87628 L 483.8488 439.86252 Q 483.8488 461.85565 505.8419 461.85565 L 505.8419 483.8488 L 483.8488 483.8488 Q 439.86252 483.8488 395.87628 439.86252 Q 329.89688 395.87628 219.93126 285.91064 L 87.9725 175.945 L 87.9725 175.945 L 87.9725 175.945 L 87.9725 153.95189 L 87.9725 153.95189 L 65.97938 153.95189 Q 65.97938 131.95876 43.98625 131.95876 L 0.0 109.96563 L 0.0 87.9725 Q 0.0 43.98625 21.993126 21.993126 z" svg:height="4.8384876mm" draw:style-name="style-202" svg:viewBox="0.0 0.0 505.8419 483.8488" svg:width="5.0584188mm" svg:x="72.57732mm" svg:y="212.01373mm"/>
          <draw:path svg:d="M 571.8213 21.993126 L 593.8144 0.0 L 593.8144 0.0 L 593.8144 21.993126 L 593.8144 21.993126 L 593.8144 21.993126 L 615.80756 21.993126 L 615.80756 21.993126 L 615.80756 43.98625 L 637.80066 43.98625 L 637.80066 43.98625 L 637.80066 65.97938 L 659.79376 65.97938 L 681.7869 65.97938 L 725.77313 131.95876 Q 747.7663 197.93814 813.74567 197.93814 Q 857.73193 219.93126 857.73193 285.91064 Q 857.73193 329.89688 923.7113 351.89 Q 989.6907 373.88315 989.6907 395.87628 Q 989.6907 417.8694 1055.67 395.87628 Q 1121.6494 373.88315 1121.6494 285.91064 Q 1165.6356 197.93814 1165.6356 219.93126 L 1165.6356 241.9244 L 1165.6356 307.90378 L 1165.6356 373.88315 L 1165.6356 747.7663 Q 1165.6356 1121.6494 1143.6426 1165.6356 L 1143.6426 1187.6288 L 1121.6494 1231.6151 Q 1099.6562 1297.5945 1077.6632 1297.5945 L 1077.6632 1297.5945 L 1077.6632 1253.6082 Q 1077.6632 1231.6151 1055.67 1209.622 Q 1033.6769 1209.622 637.80066 1121.6494 Q 241.9244 1077.6632 153.95189 1121.6494 L 87.9725 1165.6356 L 87.9725 1165.6356 L 65.97938 1165.6356 L 65.97938 1165.6356 L 65.97938 1165.6356 L 65.97938 1187.6288 L 65.97938 1187.6288 L 43.98625 1187.6288 L 43.98625 1209.622 L 43.98625 1209.622 L 21.993126 1209.622 L 21.993126 1209.622 L 21.993126 1209.622 L 21.993126 1231.6151 L 0.0 1231.6151 L 0.0 1165.6356 L 21.993126 1099.6562 L 21.993126 1077.6632 L 21.993126 1055.67 L 43.98625 989.6907 Q 65.97938 923.7113 109.96563 615.80756 L 153.95189 307.90378 L 175.945 307.90378 L 175.945 285.91064 L 175.945 285.91064 L 197.93814 285.91064 L 197.93814 285.91064 L 197.93814 285.91064 L 197.93814 329.89688 L 197.93814 373.88315 L 219.93126 373.88315 L 219.93126 373.88315 L 241.9244 395.87628 L 263.9175 417.8694 L 263.9175 417.8694 L 285.91064 417.8694 L 285.91064 417.8694 L 285.91064 417.8694 L 285.91064 439.86252 L 285.91064 439.86252 L 307.90378 439.86252 L 307.90378 461.85565 L 351.89 461.85565 L 395.87628 461.85565 L 417.8694 461.85565 L 439.86252 461.85565 L 439.86252 461.85565 L 461.85565 461.85565 L 461.85565 461.85565 L 461.85565 461.85565 L 461.85565 439.86252 L 461.85565 439.86252 L 461.85565 373.88315 Q 461.85565 307.90378 483.8488 197.93814 L 505.8419 87.9725 L 527.835 87.9725 L 527.835 65.97938 L 527.835 65.97938 L 549.8281 65.97938 L 549.8281 65.97938 L 549.8281 65.97938 L 549.8281 43.98625 L 549.8281 43.98625 L 571.8213 21.993126 z" svg:height="12.9759445mm" draw:style-name="style-203" svg:viewBox="0.0 0.0 1165.6356 1297.5945" svg:width="11.656357mm" svg:x="62.240547mm" svg:y="195.95876mm"/>
          <draw:path svg:d="M 43.98625 0.0 Q 65.97938 -21.993126 153.95189 21.993126 Q 263.9175 21.993126 263.9175 109.96563 Q 263.9175 197.93814 153.95189 197.93814 Q 65.97938 197.93814 21.993126 153.95189 Q -21.993126 109.96563 9.094947E-13 65.97938 Q 21.993126 0.0 43.98625 0.0 z" svg:height="1.9793813mm" draw:style-name="style-204" svg:viewBox="0.0 0.0 263.9175 197.93814" svg:width="2.6391752mm" svg:x="53.88316mm" svg:y="9.017181mm"/>
          <draw:path svg:d="M 857.73193 0.0 L 857.73193 0.0 L 835.7388 153.95189 Q 813.74567 307.90378 813.74567 307.90378 Q 769.7594 307.90378 681.7869 373.88315 Q 593.8144 461.85565 527.835 571.8213 Q 461.85565 681.7869 439.86252 703.78 Q 417.8694 725.77313 461.85565 835.7388 Q 461.85565 945.7044 593.8144 1033.6769 Q 725.77313 1121.6494 945.7044 1209.622 Q 1143.6426 1297.5945 1341.5807 1341.5807 Q 1517.5256 1385.5669 1583.5051 1429.5532 Q 1649.4845 1473.5394 1649.4845 1473.5394 L 1671.4775 1473.5394 L 1671.4775 1473.5394 L 1671.4775 1473.5394 L 1693.4707 1495.5326 L 1715.4639 1517.5256 L 1715.4639 1517.5256 L 1693.4707 1517.5256 L 1693.4707 1517.5256 L 1693.4707 1517.5256 L 1693.4707 1539.5188 L 1693.4707 1539.5188 L 1671.4775 1539.5188 L 1671.4775 1561.512 L 1561.512 1583.5051 Q 1451.5463 1627.4913 1429.5532 1825.4294 Q 1385.5669 2001.3745 1385.5669 2045.3607 Q 1341.5807 2111.34 1275.6013 2221.3057 Q 1209.622 2309.2783 1165.6356 2331.2712 L 1121.6494 2353.2644 L 1121.6494 2353.2644 L 1121.6494 2353.2644 L 1099.6562 2353.2644 L 1099.6562 2353.2644 L 1099.6562 2375.2576 L 1077.6632 2375.2576 L 1077.6632 2397.2507 L 1077.6632 2419.244 L 1099.6562 2419.244 L 1099.6562 2441.237 L 1165.6356 2441.237 Q 1209.622 2441.237 1209.622 2463.2302 L 1209.622 2485.2231 L 1187.6288 2485.2231 Q 1165.6356 2507.2163 1165.6356 2837.1133 Q 1165.6356 3189.0032 1121.6494 3232.9895 Q 1121.6494 3298.969 1099.6562 3540.8933 L 1099.6562 3760.8245 L 1077.6632 3826.804 Q 1077.6632 3892.7832 1055.67 3980.7559 Q 1033.6769 4068.7283 1033.6769 4090.7214 L 1033.6769 4090.7214 L 1011.6838 4156.7007 L 989.6907 4222.68 L 989.6907 4200.687 L 989.6907 4178.694 L 967.6976 4178.694 L 967.6976 4200.687 L 967.6976 4200.687 L 945.7044 4200.687 L 945.7044 4200.687 L 945.7044 4200.687 L 945.7044 4200.687 L 923.7113 4200.687 L 923.7113 4200.687 L 901.71814 4200.687 L 901.71814 4200.687 L 901.71814 4200.687 L 901.71814 4178.694 L 901.71814 4178.694 L 879.72504 4178.694 L 879.72504 4156.7007 L 879.72504 4156.7007 L 857.73193 4156.7007 L 857.73193 4134.7075 L 857.73193 4112.7144 L 835.7388 4068.7283 Q 813.74567 4002.749 791.75256 3848.797 L 769.7594 3716.8384 L 769.7594 3694.8452 L 769.7594 3672.852 L 747.7663 3672.852 L 747.7663 3672.852 L 747.7663 3650.859 L 769.7594 3650.859 L 769.7594 3628.8657 Q 769.7594 3584.8796 681.7869 3145.017 Q 593.8144 2705.1545 527.835 2463.2302 Q 461.85565 2221.3057 417.8694 2045.3607 L 373.88315 1891.4088 L 351.89 1847.4226 L 329.89688 1803.4363 L 329.89688 1803.4363 L 329.89688 1781.4432 L 329.89688 1781.4432 L 329.89688 1781.4432 L 307.90378 1781.4432 L 307.90378 1781.4432 L 285.91064 1759.4501 L 241.9244 1759.4501 L 241.9244 1781.4432 L 241.9244 1825.4294 L 241.9244 1847.4226 L 241.9244 1869.4158 L 241.9244 1935.3951 L 241.9244 2001.3745 L 241.9244 2001.3745 L 241.9244 2001.3745 L 219.93126 2045.3607 L 197.93814 2067.3538 L 197.93814 2089.347 L 197.93814 2133.3333 L 175.945 2133.3333 L 175.945 2133.3333 L 153.95189 2133.3333 L 153.95189 2133.3333 L 153.95189 2133.3333 L 153.95189 2133.3333 L 131.95876 2133.3333 L 131.95876 2133.3333 L 131.95876 2111.34 L 109.96563 2111.34 L 109.96563 2089.347 L 109.96563 2045.3607 L 87.9725 2045.3607 L 65.97938 2045.3607 L 65.97938 2023.3676 L 65.97938 2023.3676 L 87.9725 1979.3813 L 87.9725 1935.3951 L 87.9725 1913.402 Q 109.96563 1869.4158 109.96563 1869.4158 Q 109.96563 1847.4226 153.95189 1649.4845 Q 197.93814 1473.5394 197.93814 1231.6151 L 197.93814 989.6907 L 197.93814 967.6976 L 197.93814 945.7044 L 175.945 945.7044 Q 153.95189 945.7044 131.95876 967.6976 L 109.96563 989.6907 L 87.9725 989.6907 Q 65.97938 989.6907 21.993126 1011.6838 L 0.0 1011.6838 L 0.0 989.6907 L 21.993126 945.7044 L 21.993126 923.7113 Q 21.993126 901.71814 21.993126 637.80066 L 65.97938 351.89 L 65.97938 329.89688 L 65.97938 285.91064 L 87.9725 285.91064 L 87.9725 285.91064 L 109.96563 263.9175 L 109.96563 263.9175 L 109.96563 263.9175 L 109.96563 263.9175 L 131.95876 329.89688 L 153.95189 373.88315 L 153.95189 373.88315 L 153.95189 373.88315 L 175.945 395.87628 L 197.93814 395.87628 L 197.93814 417.8694 L 197.93814 439.86252 L 219.93126 439.86252 L 241.9244 417.8694 L 373.88315 373.88315 Q 505.8419 285.91064 549.8281 263.9175 Q 615.80756 241.9244 681.7869 197.93814 Q 769.7594 175.945 813.74567 87.9725 Q 857.73193 0.0 857.73193 0.0 z" svg:height="42.226803mm" draw:style-name="style-205" svg:viewBox="0.0 0.0 1715.4639 4222.68" svg:width="17.154638mm" svg:x="79.835045mm" svg:y="77.635735mm"/>
          <draw:path svg:d="M 593.8144 0.0 L 593.8144 0.0 L 593.8144 0.0 L 615.80756 0.0 L 615.80756 0.0 L 615.80756 0.0 L 615.80756 0.0 Q 637.80066 0.0 659.79376 0.0 L 703.78 0.0 L 681.7869 65.97938 Q 659.79376 131.95876 659.79376 351.89 Q 659.79376 593.8144 637.80066 615.80756 Q 637.80066 659.79376 527.835 659.79376 Q 395.87628 703.78 263.9175 703.78 L 153.95189 703.78 L 153.95189 703.78 L 153.95189 703.78 L 131.95876 681.7869 L 109.96563 659.79376 L 43.98625 659.79376 L 0.0 659.79376 L 0.0 637.80066 L 0.0 637.80066 L 21.993126 637.80066 L 21.993126 615.80756 L 21.993126 615.80756 L 43.98625 615.80756 L 43.98625 615.80756 L 43.98625 615.80756 L 131.95876 615.80756 Q 197.93814 615.80756 263.9175 615.80756 Q 329.89688 615.80756 351.89 549.8281 Q 373.88315 505.8419 417.8694 483.8488 Q 461.85565 483.8488 483.8488 373.88315 L 483.8488 263.9175 L 483.8488 241.9244 Q 483.8488 219.93126 549.8281 197.93814 L 593.8144 175.945 L 593.8144 87.9725 L 593.8144 21.993126 L 593.8144 0.0 z" svg:height="7.0378003mm" draw:style-name="style-206" svg:viewBox="0.0 0.0 703.78 703.78" svg:width="7.0378003mm" svg:x="37.388313mm" svg:y="150.87285mm"/>
          <draw:path svg:d="M 263.9175 0.0 L 263.9175 0.0 L 263.9175 0.0 Q 263.9175 0.0 241.9244 21.993126 Q 241.9244 43.98625 153.95189 87.9725 Q 65.97938 131.95876 43.98625 131.95876 L 21.993126 109.96563 L 0.0 109.96563 Q 0.0 87.9725 0.0 87.9725 L 0.0 87.9725 L 0.0 43.98625 Q 0.0 0.0 131.95876 0.0 Q 263.9175 0.0 263.9175 0.0 z" svg:height="1.3195876mm" draw:style-name="style-207" svg:viewBox="0.0 0.0 263.9175 131.95876" svg:width="2.6391752mm" svg:x="71.037796mm" svg:y="93.69072mm"/>
          <draw:path svg:d="M 65.97938 43.98625 L 87.9725 0.0 L 87.9725 43.98625 L 109.96563 87.9725 L 109.96563 87.9725 L 109.96563 109.96563 L 153.95189 109.96563 Q 197.93814 109.96563 197.93814 87.9725 Q 197.93814 65.97938 241.9244 87.9725 Q 285.91064 109.96563 329.89688 153.95189 Q 329.89688 175.945 351.89 197.93814 L 373.88315 241.9244 L 373.88315 285.91064 L 373.88315 307.90378 L 373.88315 329.89688 L 373.88315 351.89 L 373.88315 373.88315 L 373.88315 395.87628 L 395.87628 395.87628 L 395.87628 417.8694 L 395.87628 417.8694 L 373.88315 417.8694 L 373.88315 461.85565 L 373.88315 483.8488 L 329.89688 483.8488 L 307.90378 461.85565 L 307.90378 461.85565 L 285.91064 461.85565 L 285.91064 461.85565 L 285.91064 461.85565 L 285.91064 439.86252 Q 285.91064 439.86252 197.93814 373.88315 L 131.95876 329.89688 L 131.95876 307.90378 L 109.96563 307.90378 L 109.96563 307.90378 L 109.96563 285.91064 L 109.96563 285.91064 L 109.96563 285.91064 L 87.9725 285.91064 L 87.9725 285.91064 L 87.9725 307.90378 L 65.97938 307.90378 L 65.97938 329.89688 L 65.97938 373.88315 L 43.98625 417.8694 L 43.98625 439.86252 L 21.993126 439.86252 L 21.993126 417.8694 L 21.993126 417.8694 L 21.993126 417.8694 L 9.094947E-13 417.8694 L 9.094947E-13 417.8694 L 9.094947E-13 395.87628 L 21.993126 373.88315 L 21.993126 241.9244 L 21.993126 109.96563 L 21.993126 109.96563 Q 43.98625 109.96563 65.97938 43.98625 z" svg:height="4.8384876mm" draw:style-name="style-208" svg:viewBox="0.0 0.0 395.87628 483.8488" svg:width="3.9587626mm" svg:x="72.79725mm" svg:y="207.83504mm"/>
          <draw:path svg:d="M 65.97938 3.6379788E-12 L 87.9725 3.6379788E-12 L 87.9725 3.6379788E-12 L 87.9725 21.993126 L 87.9725 21.993126 L 87.9725 21.993126 L 109.96563 21.993126 L 109.96563 21.993126 L 197.93814 43.98625 L 285.91064 65.97938 L 285.91064 65.97938 L 285.91064 65.97938 L 219.93126 417.8694 Q 131.95876 769.7594 131.95876 813.74567 L 131.95876 835.7388 L 131.95876 835.7388 L 131.95876 835.7388 L 109.96563 835.7388 Q 109.96563 857.73193 87.9725 835.7388 Q 87.9725 813.74567 43.98625 857.73193 Q 43.98625 901.71814 21.993126 681.7869 L 0.0 439.86252 L 0.0 373.88315 Q 0.0 307.90378 21.993126 153.95189 L 43.98625 3.6379788E-12 L 43.98625 3.6379788E-12 Q 65.97938 -21.993126 65.97938 3.6379788E-12 z" svg:height="8.577319mm" draw:style-name="style-209" svg:viewBox="0.0 0.0 285.91064 857.73193" svg:width="2.8591063mm" svg:x="41.786938mm" svg:y="219.27147mm"/>
          <draw:path svg:d="M 461.85565 461.85565 L 461.85565 439.86252 L 461.85565 439.86252 L 439.86252 439.86252 L 439.86252 439.86252 L 439.86252 439.86252 L 439.86252 417.8694 L 439.86252 417.8694 L 417.8694 417.8694 L 417.8694 395.87628 L 417.8694 395.87628 L 395.87628 395.87628 L 395.87628 395.87628 L 395.87628 395.87628 L 395.87628 373.88315 L 395.87628 373.88315 L 373.88315 373.88315 L 373.88315 351.89 L 373.88315 351.89 L 351.89 351.89 L 351.89 351.89 L 351.89 351.89 L 351.89 329.89688 L 351.89 329.89688 L 329.89688 329.89688 L 329.89688 351.89 L 329.89688 351.89 L 307.90378 351.89 L 307.90378 439.86252 L 307.90378 505.8419 L 285.91064 615.80756 Q 285.91064 747.7663 307.90378 769.7594 Q 351.89 791.75256 373.88315 791.75256 L 395.87628 791.75256 L 395.87628 813.74567 L 395.87628 835.7388 L 417.8694 857.73193 L 417.8694 879.72504 L 395.87628 879.72504 L 373.88315 879.72504 L 241.9244 879.72504 L 109.96563 879.72504 L 43.98625 879.72504 L 0.0 879.72504 L 0.0 857.73193 L 0.0 857.73193 L 21.993126 857.73193 L 21.993126 835.7388 L 43.98625 835.7388 L 65.97938 835.7388 L 65.97938 813.74567 L 87.9725 813.74567 L 87.9725 813.74567 L 87.9725 791.75256 L 131.95876 791.75256 Q 153.95189 791.75256 175.945 703.78 Q 175.945 637.80066 175.945 395.87628 Q 175.945 153.95189 175.945 131.95876 L 131.95876 109.96563 L 131.95876 109.96563 L 131.95876 87.9725 L 131.95876 87.9725 L 131.95876 87.9725 L 109.96563 87.9725 L 109.96563 87.9725 L 241.9244 43.98625 Q 351.89 21.993126 395.87628 0.0 Q 395.87628 -21.993126 395.87628 43.98625 Q 395.87628 109.96563 373.88315 131.95876 Q 351.89 175.945 395.87628 219.93126 Q 439.86252 241.9244 527.835 351.89 Q 637.80066 483.8488 659.79376 285.91064 Q 659.79376 87.9725 659.79376 43.98625 Q 659.79376 0.0 791.75256 43.98625 Q 901.71814 87.9725 835.7388 109.96563 Q 769.7594 131.95876 769.7594 175.945 Q 747.7663 219.93126 769.7594 483.8488 Q 791.75256 747.7663 835.7388 769.7594 Q 879.72504 791.75256 791.75256 835.7388 Q 703.78 879.72504 659.79376 857.73193 Q 615.80756 857.73193 659.79376 791.75256 Q 703.78 725.77313 637.80066 659.79376 Q 593.8144 571.8213 527.835 527.835 Q 483.8488 461.85565 461.85565 461.85565 z" svg:height="8.797251mm" draw:style-name="style-210" svg:viewBox="0.0 0.0 835.7388 879.72504" svg:width="8.357388mm" svg:x="26.831614mm" svg:y="289.86942mm"/>
          <draw:path svg:d="M 769.7594 0.0 L 791.75256 0.0 L 769.7594 307.90378 Q 769.7594 615.80756 791.75256 813.74567 Q 813.74567 1011.6838 791.75256 1011.6838 L 769.7594 1011.6838 L 681.7869 1077.6632 Q 593.8144 1165.6356 571.8213 1187.6288 Q 549.8281 1209.622 549.8281 1231.6151 L 527.835 1231.6151 L 505.8419 1231.6151 Q 483.8488 1253.6082 417.8694 1275.6013 Q 373.88315 1297.5945 373.88315 1253.6082 Q 373.88315 1231.6151 351.89 1231.6151 Q 329.89688 1231.6151 329.89688 1253.6082 Q 329.89688 1275.6013 241.9244 1187.6288 L 175.945 1099.6562 L 175.945 1077.6632 Q 153.95189 1055.67 109.96563 945.7044 L 65.97938 857.73193 L 65.97938 835.7388 L 65.97938 835.7388 L 43.98625 835.7388 L 43.98625 813.74567 L 43.98625 813.74567 L 21.993126 813.74567 L 21.993126 791.75256 L 21.993126 769.7594 L 0.0 725.77313 L 0.0 659.79376 L 21.993126 659.79376 L 65.97938 681.7869 L 65.97938 681.7869 L 65.97938 681.7869 L 87.9725 681.7869 L 87.9725 681.7869 L 87.9725 703.78 L 109.96563 703.78 L 109.96563 703.78 L 109.96563 725.77313 L 153.95189 769.7594 Q 197.93814 813.74567 219.93126 813.74567 L 219.93126 813.74567 L 219.93126 835.7388 L 241.9244 835.7388 L 241.9244 835.7388 L 241.9244 857.73193 L 241.9244 857.73193 L 241.9244 857.73193 L 263.9175 857.73193 L 263.9175 857.73193 L 285.91064 857.73193 L 307.90378 857.73193 L 307.90378 857.73193 L 329.89688 857.73193 L 329.89688 835.7388 L 329.89688 813.74567 L 307.90378 747.7663 Q 307.90378 681.7869 351.89 659.79376 Q 417.8694 637.80066 483.8488 549.8281 Q 571.8213 483.8488 571.8213 461.85565 Q 571.8213 417.8694 593.8144 417.8694 Q 615.80756 417.8694 637.80066 285.91064 Q 681.7869 175.945 703.78 87.9725 Q 725.77313 21.993126 769.7594 0.0 z" svg:height="12.756013mm" draw:style-name="style-211" svg:viewBox="0.0 0.0 791.75256 1275.6013" svg:width="7.9175253mm" svg:x="40.24742mm" svg:y="105.34708mm"/>
          <draw:path svg:d="M 329.89688 0.0 L 351.89 0.0 L 373.88315 21.993126 Q 395.87628 65.97938 461.85565 65.97938 L 527.835 65.97938 L 549.8281 65.97938 L 571.8213 65.97938 L 659.79376 43.98625 L 769.7594 43.98625 L 769.7594 109.96563 L 769.7594 153.95189 L 747.7663 153.95189 Q 703.78 153.95189 703.78 153.95189 L 681.7869 153.95189 L 659.79376 153.95189 L 637.80066 153.95189 L 637.80066 175.945 L 637.80066 175.945 L 571.8213 175.945 L 527.835 175.945 L 527.835 197.93814 L 527.835 219.93126 L 549.8281 219.93126 L 549.8281 241.9244 L 549.8281 241.9244 L 571.8213 241.9244 L 571.8213 241.9244 L 571.8213 241.9244 L 593.8144 263.9175 L 615.80756 285.91064 L 637.80066 285.91064 L 659.79376 285.91064 L 703.78 307.90378 Q 747.7663 329.89688 747.7663 373.88315 Q 769.7594 417.8694 703.78 417.8694 Q 615.80756 417.8694 615.80756 439.86252 L 615.80756 439.86252 L 615.80756 439.86252 L 615.80756 439.86252 L 615.80756 461.85565 L 615.80756 505.8419 L 615.80756 505.8419 L 615.80756 505.8419 L 637.80066 527.835 L 659.79376 549.8281 L 703.78 571.8213 Q 769.7594 615.80756 747.7663 791.75256 Q 747.7663 967.6976 681.7869 1055.67 Q 615.80756 1121.6494 571.8213 1143.6426 Q 549.8281 1165.6356 461.85565 1165.6356 L 373.88315 1165.6356 L 351.89 1143.6426 L 329.89688 1143.6426 L 329.89688 1143.6426 Q 307.90378 1143.6426 307.90378 1165.6356 L 307.90378 1165.6356 L 285.91064 1209.622 Q 263.9175 1231.6151 219.93126 1231.6151 L 175.945 1209.622 L 175.945 1209.622 L 175.945 1209.622 L 175.945 1187.6288 Q 175.945 1165.6356 131.95876 1143.6426 Q 87.9725 1121.6494 109.96563 1055.67 L 131.95876 989.6907 L 109.96563 989.6907 L 109.96563 989.6907 L 87.9725 1033.6769 Q 43.98625 1055.67 43.98625 1055.67 L 43.98625 1077.6632 L 21.993126 1077.6632 L -4.5474735E-13 1077.6632 L -4.5474735E-13 1055.67 L -4.5474735E-13 1033.6769 L 21.993126 1033.6769 L 43.98625 1033.6769 L 43.98625 1011.6838 L 43.98625 1011.6838 L 65.97938 1011.6838 L 65.97938 989.6907 L 65.97938 989.6907 L 87.9725 989.6907 L 87.9725 989.6907 L 87.9725 989.6907 L 87.9725 967.6976 Q 87.9725 967.6976 175.945 879.72504 Q 263.9175 791.75256 263.9175 593.8144 Q 263.9175 417.8694 307.90378 351.89 Q 351.89 285.91064 307.90378 219.93126 Q 307.90378 153.95189 307.90378 65.97938 Q 307.90378 0.0 329.89688 0.0 z" svg:height="12.316151mm" draw:style-name="style-212" svg:viewBox="0.0 0.0 769.7594 1231.6151" svg:width="7.697594mm" svg:x="36.50859mm" svg:y="251.38142mm"/>
          <draw:path svg:d="M 945.7044 0.0 L 967.6976 0.0 L 1011.6838 21.993126 L 1033.6769 43.98625 L 1033.6769 43.98625 L 1055.67 43.98625 L 1055.67 43.98625 L 1055.67 43.98625 L 1055.67 65.97938 L 1055.67 65.97938 L 1077.6632 65.97938 L 1077.6632 87.9725 L 1099.6562 87.9725 L 1121.6494 87.9725 L 1121.6494 109.96563 L 1143.6426 109.96563 L 1143.6426 131.95876 L 1143.6426 153.95189 L 1121.6494 153.95189 L 1121.6494 131.95876 L 1121.6494 131.95876 L 1099.6562 131.95876 L 1099.6562 131.95876 L 1099.6562 131.95876 L 1077.6632 131.95876 L 1055.67 131.95876 L 1033.6769 131.95876 L 1011.6838 131.95876 L 1011.6838 131.95876 L 989.6907 131.95876 L 945.7044 131.95876 Q 901.71814 131.95876 791.75256 175.945 L 681.7869 175.945 L 659.79376 197.93814 L 637.80066 219.93126 L 615.80756 219.93126 L 593.8144 219.93126 L 593.8144 241.9244 L 571.8213 241.9244 L 571.8213 241.9244 L 571.8213 263.9175 L 571.8213 263.9175 L 571.8213 263.9175 L 549.8281 263.9175 L 549.8281 263.9175 L 549.8281 285.91064 L 527.835 285.91064 L 527.835 307.90378 L 527.835 329.89688 L 549.8281 329.89688 L 549.8281 351.89 L 747.7663 329.89688 Q 923.7113 307.90378 1143.6426 307.90378 Q 1385.5669 307.90378 1407.56 329.89688 Q 1429.5532 351.89 1451.5463 351.89 L 1473.5394 351.89 L 1495.5326 373.88315 Q 1495.5326 395.87628 1495.5326 439.86252 Q 1495.5326 505.8419 1495.5326 505.8419 L 1495.5326 527.835 L 1495.5326 527.835 Q 1473.5394 527.835 1341.5807 483.8488 L 1209.622 461.85565 L 1187.6288 461.85565 Q 1165.6356 439.86252 879.72504 461.85565 Q 615.80756 483.8488 571.8213 505.8419 Q 505.8419 549.8281 505.8419 571.8213 Q 505.8419 593.8144 527.835 593.8144 L 549.8281 593.8144 L 549.8281 615.80756 L 549.8281 637.80066 L 527.835 637.80066 L 505.8419 615.80756 L 461.85565 615.80756 Q 417.8694 615.80756 351.89 593.8144 Q 307.90378 571.8213 307.90378 549.8281 L 307.90378 527.835 L 307.90378 505.8419 L 307.90378 483.8488 L 285.91064 483.8488 Q 263.9175 483.8488 219.93126 461.85565 Q 175.945 439.86252 153.95189 373.88315 Q 131.95876 307.90378 87.9725 307.90378 L 65.97938 285.91064 L 65.97938 263.9175 L 43.98625 241.9244 L 43.98625 219.93126 L 43.98625 197.93814 L 21.993126 175.945 L 0.0 153.95189 L 0.0 131.95876 L 0.0 109.96563 L 0.0 109.96563 L 0.0 87.9725 L 21.993126 87.9725 L 43.98625 87.9725 L 65.97938 109.96563 L 87.9725 131.95876 L 219.93126 131.95876 Q 373.88315 131.95876 483.8488 43.98625 Q 615.80756 0.0 769.7594 0.0 Q 923.7113 0.0 945.7044 0.0 z" svg:height="6.3780065mm" draw:style-name="style-213" svg:viewBox="0.0 0.0 1495.5326 637.80066" svg:width="14.955326mm" svg:x="104.68728mm" svg:y="126.680405mm"/>
          <draw:path svg:d="M 21.993126 307.90378 L 21.993126 0.0 L 131.95876 0.0 Q 219.93126 21.993126 307.90378 131.95876 Q 351.89 241.9244 373.88315 131.95876 Q 395.87628 21.993126 527.835 43.98625 Q 637.80066 65.97938 637.80066 263.9175 Q 659.79376 483.8488 659.79376 703.78 L 659.79376 901.71814 L 659.79376 945.7044 Q 637.80066 1011.6838 637.80066 1011.6838 L 615.80756 1011.6838 L 615.80756 1011.6838 L 615.80756 1011.6838 L 571.8213 989.6907 L 549.8281 967.6976 L 527.835 967.6976 Q 483.8488 967.6976 417.8694 857.73193 L 351.89 769.7594 L 351.89 747.7663 L 351.89 725.77313 L 329.89688 725.77313 L 307.90378 725.77313 L 307.90378 813.74567 Q 307.90378 901.71814 219.93126 901.71814 L 131.95876 879.72504 L 87.9725 879.72504 L 21.993126 879.72504 L 21.993126 769.7594 Q 0.0 659.79376 0.0 637.80066 L 0.0 615.80756 L 0.0 615.80756 L 0.0 615.80756 L 21.993126 307.90378 z" svg:height="10.1168375mm" draw:style-name="style-214" svg:viewBox="0.0 0.0 659.79376 1011.6838" svg:width="6.5979376mm" svg:x="124.92096mm" svg:y="34.309277mm"/>
          <draw:path svg:d="M 131.95876 21.993126 L 131.95876 21.993126 L 153.95189 -3.6379788E-12 L 175.945 -3.6379788E-12 L 175.945 21.993126 L 175.945 43.98625 L 175.945 65.97938 L 175.945 87.9725 L 175.945 87.9725 L 175.945 109.96563 L 219.93126 153.95189 Q 285.91064 241.9244 285.91064 241.9244 Q 263.9175 241.9244 263.9175 263.9175 L 263.9175 285.91064 L 263.9175 285.91064 Q 263.9175 285.91064 241.9244 285.91064 L 241.9244 307.90378 L 241.9244 307.90378 Q 219.93126 307.90378 219.93126 307.90378 Q 219.93126 329.89688 131.95876 329.89688 Q 43.98625 329.89688 43.98625 285.91064 L 21.993126 241.9244 L 21.993126 197.93814 Q 0.0 153.95189 0.0 131.95876 Q 0.0 109.96563 21.993126 109.96563 Q 43.98625 109.96563 43.98625 131.95876 Q 43.98625 153.95189 87.9725 109.96563 L 87.9725 43.98625 L 109.96563 43.98625 L 109.96563 21.993126 L 109.96563 21.993126 L 131.95876 21.993126 L 131.95876 21.993126 z" svg:height="3.2989688mm" draw:style-name="style-215" svg:viewBox="0.0 0.0 285.91064 329.89688" svg:width="2.8591063mm" svg:x="102.92783mm" svg:y="271.17523mm"/>
          <draw:path svg:d="M 461.85565 0.0 L 461.85565 0.0 L 461.85565 43.98625 Q 461.85565 65.97938 483.8488 87.9725 Q 505.8419 87.9725 571.8213 395.87628 Q 637.80066 681.7869 703.78 813.74567 Q 791.75256 923.7113 813.74567 945.7044 Q 835.7388 967.6976 835.7388 967.6976 L 857.73193 967.6976 L 857.73193 989.6907 L 857.73193 1011.6838 L 879.72504 1011.6838 L 879.72504 1011.6838 L 879.72504 1033.6769 L 901.71814 1033.6769 L 901.71814 1055.67 L 901.71814 1077.6632 L 879.72504 1077.6632 L 857.73193 1099.6562 L 791.75256 1099.6562 L 725.77313 1099.6562 L 681.7869 1121.6494 Q 637.80066 1143.6426 593.8144 1121.6494 Q 549.8281 1099.6562 571.8213 1077.6632 Q 593.8144 1033.6769 549.8281 1011.6838 Q 505.8419 967.6976 417.8694 967.6976 Q 351.89 945.7044 329.89688 791.75256 Q 285.91064 659.79376 241.9244 571.8213 L 197.93814 505.8419 L 197.93814 483.8488 Q 197.93814 483.8488 153.95189 439.86252 Q 153.95189 373.88315 87.9725 263.9175 Q 21.993126 175.945 87.9725 131.95876 Q 131.95876 87.9725 65.97938 87.9725 L 0.0 65.97938 L 0.0 65.97938 L 0.0 43.98625 L 21.993126 43.98625 L 65.97938 43.98625 L 263.9175 21.993126 Q 461.85565 0.0 461.85565 0.0 z" svg:height="11.216495mm" draw:style-name="style-216" svg:viewBox="0.0 0.0 901.71814 1121.6494" svg:width="9.017181mm" svg:x="79.835045mm" svg:y="257.31958mm"/>
          <draw:path svg:d="M 549.8281 725.77313 L 549.8281 681.7869 L 571.8213 637.80066 L 571.8213 571.8213 L 593.8144 571.8213 L 615.80756 571.8213 L 615.80756 593.8144 L 637.80066 615.80756 L 637.80066 637.80066 L 637.80066 659.79376 L 637.80066 725.77313 L 637.80066 813.74567 L 637.80066 813.74567 L 637.80066 813.74567 L 637.80066 835.7388 L 637.80066 835.7388 L 615.80756 835.7388 L 615.80756 857.73193 L 615.80756 857.73193 L 593.8144 857.73193 L 593.8144 857.73193 L 593.8144 857.73193 L 593.8144 879.72504 L 593.8144 879.72504 L 571.8213 879.72504 L 571.8213 901.71814 L 571.8213 901.71814 L 549.8281 901.71814 L 549.8281 901.71814 Q 549.8281 901.71814 329.89688 901.71814 Q 131.95876 901.71814 65.97938 835.7388 Q 21.993126 769.7594 4.5474735E-13 593.8144 Q -21.993126 395.87628 21.993126 329.89688 Q 21.993126 241.9244 109.96563 153.95189 Q 197.93814 65.97938 351.89 65.97938 Q 505.8419 43.98625 527.835 0.0 Q 549.8281 -21.993126 571.8213 65.97938 Q 593.8144 153.95189 659.79376 241.9244 Q 725.77313 329.89688 681.7869 329.89688 Q 637.80066 329.89688 593.8144 241.9244 Q 527.835 197.93814 373.88315 197.93814 Q 241.9244 197.93814 197.93814 263.9175 Q 153.95189 329.89688 131.95876 461.85565 Q 109.96563 615.80756 153.95189 703.78 Q 175.945 791.75256 197.93814 791.75256 Q 219.93126 813.74567 307.90378 813.74567 Q 395.87628 813.74567 461.85565 813.74567 Q 527.835 769.7594 549.8281 725.77313 z" svg:height="9.017181mm" draw:style-name="style-217" svg:viewBox="0.0 0.0 681.7869 901.71814" svg:width="6.817869mm" svg:x="37.168385mm" svg:y="289.64948mm"/>
          <draw:path svg:d="M 109.96563 43.98625 L 65.97938 0.0 L 109.96563 0.0 Q 153.95189 0.0 219.93126 0.0 L 285.91064 0.0 L 285.91064 0.0 L 285.91064 0.0 L 263.9175 21.993126 L 241.9244 43.98625 L 241.9244 43.98625 L 241.9244 43.98625 L 219.93126 43.98625 L 219.93126 43.98625 L 285.91064 65.97938 Q 351.89 87.9725 461.85565 87.9725 L 549.8281 87.9725 L 549.8281 109.96563 L 549.8281 109.96563 L 549.8281 131.95876 L 549.8281 175.945 L 549.8281 175.945 L 549.8281 175.945 L 527.835 197.93814 L 505.8419 219.93126 L 483.8488 219.93126 L 461.85565 219.93126 L 439.86252 219.93126 L 417.8694 219.93126 L 417.8694 219.93126 L 417.8694 219.93126 L 395.87628 219.93126 L 395.87628 219.93126 L 373.88315 219.93126 Q 373.88315 219.93126 219.93126 219.93126 L 65.97938 175.945 L 43.98625 175.945 L 21.993126 175.945 L 21.993126 175.945 L 21.993126 153.95189 L 0.0 153.95189 L 0.0 153.95189 L 0.0 131.95876 L 21.993126 131.95876 L 21.993126 131.95876 L 21.993126 131.95876 L 65.97938 109.96563 Q 131.95876 87.9725 109.96563 43.98625 z" svg:height="2.1993127mm" draw:style-name="style-218" svg:viewBox="0.0 0.0 549.8281 219.93126" svg:width="5.4982815mm" svg:x="48.164948mm" svg:y="216.41235mm"/>
          <draw:path svg:d="M 3189.0032 21.993126 L 3210.9963 0.0 L 3210.9963 0.0 L 3210.9963 0.0 L 3210.9963 0.0 L 3210.9963 21.993126 L 3210.9963 21.993126 L 3232.9895 21.993126 L 3232.9895 43.98625 Q 3254.9827 65.97938 3254.9827 65.97938 L 3254.9827 65.97938 L 3276.9758 87.9725 Q 3298.969 109.96563 3320.962 87.9725 Q 3342.955 87.9725 3342.955 65.97938 Q 3342.955 43.98625 3452.921 43.98625 Q 3562.8865 43.98625 3628.8657 65.97938 Q 3694.8452 65.97938 3716.8384 65.97938 Q 3738.8315 43.98625 3716.8384 21.993126 L 3716.8384 0.0 L 3738.8315 0.0 L 3760.8245 21.993126 L 3760.8245 21.993126 L 3782.8176 21.993126 L 3782.8176 21.993126 L 3782.8176 21.993126 L 3782.8176 43.98625 L 3782.8176 43.98625 L 3804.8108 65.97938 Q 3804.8108 109.96563 3826.804 109.96563 Q 3848.797 109.96563 3848.797 153.95189 Q 3848.797 197.93814 3914.7764 197.93814 Q 3980.7559 197.93814 4024.742 219.93126 Q 4068.7283 241.9244 4090.7214 241.9244 L 4134.7075 241.9244 L 3980.7559 285.91064 Q 3826.804 329.89688 3760.8245 373.88315 Q 3694.8452 439.86252 3694.8452 505.8419 Q 3650.859 549.8281 3672.852 769.7594 Q 3694.8452 989.6907 3716.8384 1055.67 Q 3760.8245 1121.6494 3826.804 1165.6356 Q 3914.7764 1209.622 4046.735 1165.6356 Q 4200.687 1165.6356 4222.68 1121.6494 Q 4266.6665 1077.6632 4266.6665 1077.6632 L 4266.6665 1077.6632 L 4288.6597 1055.67 L 4310.653 1033.6769 L 4310.653 1033.6769 L 4310.653 1033.6769 L 4310.653 1055.67 Q 4310.653 1077.6632 4332.646 1077.6632 L 4332.646 1077.6632 L 4332.646 1077.6632 L 4332.646 1077.6632 L 4332.646 1099.6562 L 4310.653 1099.6562 L 4310.653 1099.6562 L 4310.653 1121.6494 L 4310.653 1121.6494 L 4310.653 1121.6494 L 4288.6597 1121.6494 L 4288.6597 1121.6494 L 4288.6597 1143.6426 L 4266.6665 1143.6426 L 4266.6665 1165.6356 L 4266.6665 1187.6288 L 4244.6733 1187.6288 L 4244.6733 1209.622 L 4244.6733 1209.622 L 4266.6665 1209.622 L 4266.6665 1209.622 L 4266.6665 1209.622 L 4266.6665 1209.622 L 4288.6597 1209.622 L 4310.653 1209.622 L 4332.646 1209.622 L 4354.639 1187.6288 L 4376.632 1165.6356 L 4442.6113 1165.6356 L 4508.591 1165.6356 L 4530.584 1143.6426 L 4574.5703 1121.6494 L 4552.577 1121.6494 Q 4530.584 1121.6494 4508.591 1099.6562 Q 4486.5977 1077.6632 4552.577 967.6976 L 4596.5635 857.73193 L 4596.5635 857.73193 L 4618.5566 857.73193 L 4618.5566 857.73193 L 4618.5566 857.73193 L 4772.5083 879.72504 Q 4926.4604 879.72504 4926.4604 989.6907 Q 4948.453 1121.6494 5014.4326 1077.6632 Q 5102.4053 1033.6769 5102.4053 1011.6838 L 5102.4053 989.6907 L 5124.3984 989.6907 Q 5146.3916 989.6907 5146.3916 1011.6838 Q 5146.3916 1033.6769 5168.385 1033.6769 Q 5190.378 1011.6838 5212.371 1011.6838 L 5212.371 1011.6838 L 5190.378 1055.67 Q 5190.378 1077.6632 5146.3916 1099.6562 L 5102.4053 1121.6494 L 5102.4053 1121.6494 L 5102.4053 1121.6494 L 5080.412 1121.6494 L 5080.412 1121.6494 L 5080.412 1143.6426 L 5058.419 1143.6426 L 5058.419 1143.6426 L 5058.419 1165.6356 L 5058.419 1165.6356 L 5058.419 1165.6356 L 5058.419 1187.6288 L 5058.419 1209.622 L 5058.419 1209.622 L 5058.419 1209.622 L 5058.419 1209.622 L 5080.412 1209.622 L 5102.4053 1209.622 L 5146.3916 1209.622 L 5190.378 1187.6288 Q 5234.364 1165.6356 5454.2954 1165.6356 Q 5652.2334 1121.6494 5674.2266 1099.6562 Q 5718.213 1055.67 5718.213 945.7044 L 5718.213 813.74567 L 5718.213 813.74567 L 5718.213 813.74567 L 5718.213 791.75256 L 5718.213 791.75256 L 5696.2197 791.75256 L 5696.2197 769.7594 L 5696.2197 769.7594 L 5674.2266 769.7594 L 5674.2266 747.7663 L 5674.2266 725.77313 L 5674.2266 725.77313 L 5674.2266 725.77313 L 5696.2197 725.77313 L 5696.2197 725.77313 L 5696.2197 747.7663 L 5718.213 747.7663 L 5718.213 747.7663 L 5718.213 769.7594 L 5740.206 769.7594 L 5762.199 769.7594 L 5762.199 791.75256 L 5762.199 813.74567 L 5784.1924 835.7388 L 5806.185 857.73193 L 5806.185 857.73193 L 5806.185 857.73193 L 5806.185 879.72504 L 5806.185 879.72504 L 5828.178 857.73193 L 5850.1714 813.74567 L 5850.1714 813.74567 L 5850.1714 813.74567 L 5850.1714 835.7388 L 5850.1714 835.7388 L 5872.1646 835.7388 L 5872.1646 857.73193 L 5894.1577 857.73193 L 5916.151 857.73193 L 5916.151 835.7388 L 5938.144 813.74567 L 5938.144 813.74567 L 5938.144 813.74567 L 5938.144 923.7113 Q 5938.144 1033.6769 5894.1577 1055.67 Q 5850.1714 1077.6632 5850.1714 1077.6632 L 5850.1714 1077.6632 L 5850.1714 1099.6562 L 5850.1714 1099.6562 L 5828.178 1121.6494 L 5828.178 1143.6426 L 5938.144 1165.6356 Q 6048.11 1165.6356 6070.1025 1187.6288 Q 6092.0957 1209.622 6114.089 1209.622 L 6114.089 1209.622 L 6180.0684 1209.622 Q 6246.048 1231.6151 6246.048 1275.6013 Q 6224.0547 1297.5945 6290.034 1319.5875 Q 6378.0063 1341.5807 6378.0063 1385.5669 Q 6378.0063 1429.5532 6399.9995 1429.5532 L 6399.9995 1429.5532 L 6421.9927 1451.5463 L 6465.979 1473.5394 L 6421.9927 1473.5394 L 6399.9995 1473.5394 L 6399.9995 1495.5326 L 6378.0063 1495.5326 L 6378.0063 1495.5326 L 6378.0063 1517.5256 L 6421.9927 1517.5256 L 6465.979 1517.5256 L 6465.979 1539.5188 L 6465.979 1539.5188 L 6048.11 1539.5188 L 5630.24 1561.512 L 5586.254 1561.512 L 5542.2676 1561.512 L 5542.2676 1583.5051 L 5542.2676 1583.5051 L 5212.371 1583.5051 Q 4882.474 1561.512 2441.237 1561.512 L 0.0 1539.5188 L 0.0 1539.5188 L 0.0 1517.5256 L 43.98625 1517.5256 L 65.97938 1517.5256 L 87.9725 1495.5326 L 109.96563 1473.5394 L 131.95876 1473.5394 L 153.95189 1473.5394 L 153.95189 1451.5463 Q 175.945 1451.5463 175.945 1429.5532 Q 175.945 1407.56 219.93126 1385.5669 Q 263.9175 1385.5669 263.9175 1341.5807 Q 263.9175 1319.5875 329.89688 1297.5945 Q 395.87628 1253.6082 351.89 1231.6151 Q 329.89688 1209.622 329.89688 1143.6426 L 329.89688 1077.6632 L 329.89688 1077.6632 L 351.89 1077.6632 L 351.89 1099.6562 L 351.89 1121.6494 L 439.86252 1099.6562 Q 505.8419 1077.6632 571.8213 1077.6632 L 637.80066 1077.6632 L 637.80066 1077.6632 L 637.80066 1077.6632 L 637.80066 1099.6562 L 659.79376 1099.6562 L 659.79376 1099.6562 L 659.79376 1121.6494 L 659.79376 1121.6494 L 659.79376 1121.6494 L 681.7869 1121.6494 L 681.7869 1121.6494 L 813.74567 1121.6494 Q 945.7044 1121.6494 1011.6838 1165.6356 Q 1077.6632 1165.6356 1099.6562 1165.6356 L 1121.6494 1165.6356 L 1231.6151 1143.6426 Q 1319.5875 1121.6494 1363.5739 1121.6494 L 1385.5669 1121.6494 L 1407.56 1121.6494 Q 1429.5532 1121.6494 1429.5532 1099.6562 L 1429.5532 1099.6562 L 1451.5463 1099.6562 Q 1473.5394 1099.6562 1473.5394 1121.6494 Q 1495.5326 1143.6426 1495.5326 1143.6426 L 1495.5326 1143.6426 L 1495.5326 1143.6426 Q 1517.5256 1165.6356 1517.5256 1143.6426 L 1517.5256 1143.6426 L 1583.5051 1143.6426 L 1627.4913 1121.6494 L 1715.4639 1121.6494 L 1825.4294 1121.6494 L 1825.4294 1099.6562 L 1825.4294 1077.6632 L 1803.4363 1077.6632 Q 1781.4432 1077.6632 1759.4501 1055.67 Q 1715.4639 1033.6769 1759.4501 857.73193 L 1803.4363 681.7869 L 1803.4363 637.80066 L 1803.4363 571.8213 L 1825.4294 549.8281 L 1847.4226 527.835 L 1847.4226 527.835 L 1847.4226 549.8281 L 1847.4226 549.8281 L 1847.4226 549.8281 L 1869.4158 571.8213 L 1891.4088 593.8144 L 1891.4088 637.80066 L 1891.4088 659.79376 L 1891.4088 747.7663 Q 1891.4088 835.7388 1869.4158 835.7388 Q 1869.4158 857.73193 1869.4158 857.73193 L 1847.4226 857.73193 L 1847.4226 857.73193 L 1847.4226 857.73193 L 1847.4226 879.72504 L 1847.4226 879.72504 L 1869.4158 879.72504 L 1869.4158 901.71814 L 1891.4088 901.71814 L 1891.4088 901.71814 L 2023.3676 879.72504 L 2155.3264 879.72504 L 2155.3264 857.73193 Q 2155.3264 835.7388 2111.34 813.74567 Q 2111.34 791.75256 2111.34 725.77313 L 2155.3264 659.79376 L 2155.3264 637.80066 L 2155.3264 615.80756 L 2177.3196 615.80756 L 2177.3196 593.8144 L 2177.3196 593.8144 L 2199.3125 593.8144 L 2199.3125 593.8144 L 2199.3125 593.8144 L 2221.3057 571.8213 L 2243.2988 571.8213 L 2243.2988 593.8144 L 2243.2988 637.80066 L 2265.292 681.7869 L 2287.2852 747.7663 L 2287.2852 813.74567 Q 2331.2712 857.73193 2309.2783 923.7113 Q 2309.2783 989.6907 2287.2852 1011.6838 Q 2265.292 1033.6769 2265.292 1033.6769 L 2243.2988 1033.6769 L 2243.2988 1033.6769 L 2243.2988 1033.6769 L 2243.2988 1055.67 L 2243.2988 1055.67 L 2243.2988 1077.6632 L 2243.2988 1121.6494 L 2243.2988 1121.6494 L 2243.2988 1121.6494 L 2265.292 1099.6562 L 2287.2852 1077.6632 L 2331.2712 1077.6632 Q 2353.2644 1077.6632 2419.244 1055.67 L 2507.2163 1055.67 L 2507.2163 1055.67 L 2507.2163 1077.6632 L 2507.2163 1077.6632 L 2529.2095 1077.6632 L 2529.2095 1055.67 L 2551.2026 1055.67 L 2551.2026 1055.67 L 2551.2026 1033.6769 L 2551.2026 1033.6769 L 2551.2026 1033.6769 L 2573.1958 1033.6769 L 2573.1958 1033.6769 L 2573.1958 1055.67 L 2595.189 1055.67 L 2595.189 1055.67 L 2595.189 1077.6632 L 2595.189 1077.6632 L 2617.182 1077.6632 L 2683.1614 1143.6426 Q 2771.1338 1209.622 2859.1064 1209.622 Q 2969.072 1209.622 2969.072 1209.622 L 2969.072 1209.622 L 3013.0583 1209.622 L 3057.0444 1209.622 L 3079.0376 1187.6288 L 3101.0308 1165.6356 L 3123.024 1165.6356 L 3145.017 1165.6356 L 3145.017 1143.6426 L 3167.0103 1143.6426 L 3167.0103 1143.6426 L 3167.0103 1121.6494 L 3167.0103 1121.6494 L 3167.0103 1121.6494 L 3189.0032 1121.6494 Q 3189.0032 1121.6494 3210.9963 1077.6632 Q 3210.9963 1055.67 3232.9895 923.7113 Q 3254.9827 791.75256 3210.9963 725.77313 Q 3167.0103 637.80066 3057.0444 593.8144 L 2947.0789 549.8281 L 2947.0789 527.835 L 2947.0789 527.835 L 2925.0857 527.835 L 2925.0857 505.8419 L 2903.0925 505.8419 L 2881.0996 505.8419 L 2881.0996 483.8488 L 2859.1064 483.8488 L 2859.1064 439.86252 L 2859.1064 395.87628 L 2969.072 417.8694 Q 3079.0376 417.8694 3101.0308 461.85565 Q 3123.024 461.85565 3123.024 483.8488 L 3123.024 483.8488 L 3145.017 483.8488 L 3145.017 505.8419 L 3145.017 505.8419 L 3167.0103 505.8419 L 3167.0103 505.8419 L 3167.0103 505.8419 L 3210.9963 505.8419 L 3254.9827 505.8419 L 3254.9827 505.8419 L 3254.9827 505.8419 L 3254.9827 461.85565 L 3254.9827 439.86252 L 3254.9827 439.86252 L 3254.9827 417.8694 L 3210.9963 417.8694 L 3167.0103 417.8694 L 3167.0103 395.87628 Q 3167.0103 373.88315 3123.024 285.91064 Q 3079.0376 197.93814 3057.0444 197.93814 L 3035.0513 175.945 L 3035.0513 153.95189 L 3035.0513 153.95189 L 3057.0444 131.95876 L 3057.0444 109.96563 L 3079.0376 109.96563 Q 3123.024 109.96563 3145.017 65.97938 Q 3167.0103 65.97938 3167.0103 43.98625 L 3189.0032 21.993126 L 3189.0032 21.993126 z" svg:height="15.835051mm" draw:style-name="style-219" svg:viewBox="0.0 0.0 6465.979 1583.5051" svg:width="64.65979mm" svg:x="60.701027mm" svg:y="287.45016mm"/>
          <draw:path svg:d="M 439.86252 0.0 L 483.8488 0.0 L 483.8488 175.945 Q 483.8488 351.89 395.87628 703.78 Q 307.90378 1055.67 219.93126 1385.5669 Q 175.945 1715.4639 153.95189 1759.4501 L 131.95876 1781.4432 L 131.95876 1803.4363 L 131.95876 1847.4226 L 109.96563 1869.4158 L 109.96563 1891.4088 L 87.9725 1891.4088 L 65.97938 1891.4088 L 65.97938 1913.402 L 65.97938 1935.3951 L 43.98625 1935.3951 L 43.98625 1935.3951 L 43.98625 1913.402 L 43.98625 1913.402 L 21.993126 1891.4088 L 0.0 1847.4226 L 0.0 1825.4294 L 0.0 1803.4363 L 0.0 1781.4432 L 0.0 1759.4501 L 21.993126 1715.4639 L 43.98625 1649.4845 L 43.98625 1539.5188 Q 43.98625 1451.5463 109.96563 1231.6151 Q 175.945 1033.6769 285.91064 527.835 Q 395.87628 0.0 439.86252 0.0 z" svg:height="19.35395mm" draw:style-name="style-220" svg:viewBox="0.0 0.0 483.8488 1935.3951" svg:width="4.8384876mm" svg:x="43.106525mm" svg:y="220.81099mm"/>
          <draw:path svg:d="M 21.993126 0.0 L 65.97938 0.0 L 109.96563 0.0 Q 153.95189 21.993126 175.945 43.98625 L 175.945 65.97938 L 219.93126 65.97938 Q 263.9175 65.97938 263.9175 43.98625 L 263.9175 21.993126 L 329.89688 109.96563 Q 417.8694 197.93814 417.8694 175.945 Q 417.8694 153.95189 439.86252 153.95189 Q 461.85565 153.95189 461.85565 175.945 Q 461.85565 219.93126 505.8419 197.93814 Q 571.8213 175.945 593.8144 153.95189 L 615.80756 153.95189 L 593.8144 197.93814 Q 549.8281 219.93126 549.8281 241.9244 L 549.8281 241.9244 L 417.8694 439.86252 Q 285.91064 659.79376 285.91064 703.78 L 285.91064 747.7663 L 263.9175 769.7594 L 263.9175 791.75256 L 263.9175 791.75256 L 241.9244 791.75256 L 241.9244 813.74567 L 241.9244 835.7388 L 219.93126 835.7388 L 219.93126 835.7388 L 219.93126 835.7388 L 197.93814 813.74567 L 197.93814 791.75256 L 197.93814 769.7594 L 175.945 747.7663 L 153.95189 703.78 L 153.95189 681.7869 Q 153.95189 659.79376 87.9725 527.835 Q 21.993126 417.8694 21.993126 219.93126 L -4.5474735E-13 0.0 L 21.993126 0.0 z" svg:height="8.357388mm" draw:style-name="style-221" svg:viewBox="0.0 0.0 615.80756 835.7388" svg:width="6.1580753mm" svg:x="39.367695mm" svg:y="116.1237mm"/>
          <draw:path svg:d="M 21.993126 65.97938 L 21.993126 0.0 L 65.97938 43.98625 Q 131.95876 109.96563 241.9244 109.96563 Q 373.88315 109.96563 461.85565 153.95189 Q 527.835 241.9244 571.8213 219.93126 Q 637.80066 197.93814 659.79376 153.95189 Q 681.7869 109.96563 901.71814 153.95189 Q 1121.6494 197.93814 1165.6356 219.93126 Q 1209.622 241.9244 1209.622 263.9175 Q 1209.622 285.91064 1341.5807 285.91064 Q 1451.5463 285.91064 1495.5326 285.91064 Q 1539.5188 285.91064 1671.4775 241.9244 Q 1803.4363 153.95189 1825.4294 175.945 Q 1825.4294 197.93814 1803.4363 197.93814 Q 1781.4432 197.93814 1913.402 241.9244 Q 2023.3676 241.9244 2089.347 285.91064 Q 2155.3264 285.91064 2199.3125 285.91064 Q 2221.3057 263.9175 2243.2988 263.9175 Q 2243.2988 285.91064 2265.292 285.91064 L 2309.2783 285.91064 L 2309.2783 351.89 Q 2287.2852 395.87628 2265.292 395.87628 Q 2243.2988 417.8694 2287.2852 417.8694 Q 2309.2783 439.86252 2353.2644 505.8419 Q 2397.2507 593.8144 2419.244 593.8144 Q 2441.237 593.8144 2463.2302 637.80066 Q 2485.2231 681.7869 2529.2095 681.7869 Q 2595.189 703.78 2595.189 725.77313 L 2617.182 747.7663 L 2617.182 769.7594 L 2617.182 791.75256 L 2595.189 791.75256 L 2595.189 813.74567 L 2595.189 813.74567 L 2617.182 813.74567 L 2617.182 813.74567 L 2617.182 813.74567 L 2617.182 835.7388 L 2617.182 835.7388 L 2617.182 857.73193 L 2617.182 879.72504 L 2617.182 901.71814 L 2617.182 901.71814 L 2595.189 901.71814 L 2573.1958 901.71814 L 2573.1958 923.7113 L 2573.1958 923.7113 L 2551.2026 923.7113 L 2529.2095 945.7044 L 2529.2095 945.7044 Q 2529.2095 945.7044 2287.2852 989.6907 Q 2045.3607 1033.6769 1429.5532 989.6907 Q 813.74567 989.6907 769.7594 967.6976 Q 725.77313 945.7044 527.835 923.7113 L 307.90378 901.71814 L 285.91064 901.71814 L 241.9244 901.71814 L 241.9244 923.7113 L 241.9244 945.7044 L 219.93126 1011.6838 L 219.93126 1077.6632 L 219.93126 1077.6632 L 197.93814 1077.6632 L 197.93814 1055.67 L 197.93814 1033.6769 L 197.93814 945.7044 Q 197.93814 879.72504 109.96563 505.8419 L 21.993126 153.95189 L 1.8189894E-12 131.95876 Q -21.993126 109.96563 1.8189894E-12 109.96563 Q 21.993126 109.96563 21.993126 65.97938 z" svg:height="10.776631mm" draw:style-name="style-222" svg:viewBox="0.0 0.0 2617.182 1077.6632" svg:width="26.17182mm" svg:x="104.46735mm" svg:y="198.15807mm"/>
          <draw:path svg:d="M 21.993126 263.9175 L 0.0 0.0 L 21.993126 0.0 L 43.98625 0.0 L 43.98625 21.993126 L 43.98625 21.993126 L 65.97938 21.993126 L 65.97938 43.98625 L 65.97938 43.98625 L 87.9725 43.98625 L 87.9725 87.9725 L 87.9725 153.95189 L 175.945 571.8213 Q 219.93126 967.6976 241.9244 1055.67 L 263.9175 1165.6356 L 263.9175 1165.6356 L 263.9175 1165.6356 L 263.9175 1319.5875 L 263.9175 1495.5326 L 285.91064 1517.5256 L 285.91064 1539.5188 L 285.91064 1539.5188 L 263.9175 1539.5188 L 263.9175 1627.4913 L 263.9175 1693.4707 L 241.9244 1671.4775 L 219.93126 1649.4845 L 219.93126 1627.4913 L 219.93126 1583.5051 L 197.93814 1539.5188 Q 175.945 1473.5394 109.96563 1011.6838 L 43.98625 549.8281 L 43.98625 527.835 Q 43.98625 527.835 21.993126 263.9175 z" svg:height="16.934708mm" draw:style-name="style-223" svg:viewBox="0.0 0.0 285.91064 1693.4707" svg:width="2.8591063mm" svg:x="99.84879mm" svg:y="169.78693mm"/>
          <draw:path svg:d="M 219.93126 21.993126 L 241.9244 0.0 L 351.89 0.0 L 483.8488 0.0 L 527.835 0.0 Q 549.8281 0.0 549.8281 175.945 Q 549.8281 351.89 461.85565 351.89 Q 373.88315 351.89 351.89 395.87628 Q 307.90378 439.86252 307.90378 461.85565 L 307.90378 483.8488 L 285.91064 505.8419 L 263.9175 527.835 L 263.9175 571.8213 L 263.9175 593.8144 L 307.90378 637.80066 Q 329.89688 659.79376 395.87628 659.79376 Q 483.8488 637.80066 483.8488 637.80066 Q 483.8488 615.80756 483.8488 615.80756 L 483.8488 615.80756 L 505.8419 615.80756 L 505.8419 615.80756 L 505.8419 593.8144 L 527.835 593.8144 L 527.835 791.75256 L 527.835 1011.6838 L 527.835 1011.6838 L 527.835 1011.6838 L 505.8419 1011.6838 L 505.8419 1033.6769 L 483.8488 1033.6769 L 439.86252 1055.67 L 307.90378 1055.67 Q 197.93814 1055.67 131.95876 989.6907 Q 87.9725 923.7113 43.98625 813.74567 L 0.0 703.78 L 0.0 681.7869 Q 0.0 659.79376 0.0 571.8213 Q 0.0 461.85565 65.97938 263.9175 L 131.95876 87.9725 L 131.95876 87.9725 L 131.95876 87.9725 L 153.95189 65.97938 L 153.95189 43.98625 L 175.945 43.98625 L 197.93814 43.98625 L 219.93126 21.993126 z" svg:height="10.556701mm" draw:style-name="style-224" svg:viewBox="0.0 0.0 549.8281 1055.67" svg:width="5.4982815mm" svg:x="37.388313mm" svg:y="43.106525mm"/>
          <draw:path svg:d="M 373.88315 21.993126 L 461.85565 0.0 L 505.8419 43.98625 Q 571.8213 65.97938 549.8281 131.95876 Q 527.835 219.93126 527.835 263.9175 Q 505.8419 285.91064 483.8488 285.91064 Q 461.85565 285.91064 417.8694 483.8488 Q 351.89 703.78 351.89 967.6976 Q 351.89 1209.622 373.88315 1209.622 Q 395.87628 1187.6288 395.87628 1187.6288 L 395.87628 1187.6288 L 417.8694 1187.6288 L 417.8694 1187.6288 L 417.8694 1165.6356 L 439.86252 1165.6356 L 439.86252 1143.6426 Q 439.86252 1099.6562 483.8488 1055.67 Q 483.8488 1011.6838 571.8213 923.7113 L 637.80066 857.73193 L 747.7663 857.73193 Q 857.73193 857.73193 923.7113 1077.6632 Q 967.6976 1319.5875 989.6907 1319.5875 Q 1011.6838 1341.5807 1011.6838 1429.5532 L 1011.6838 1517.5256 L 1033.6769 1517.5256 L 1033.6769 1539.5188 L 1033.6769 1539.5188 L 1055.67 1539.5188 L 1055.67 1561.512 L 1055.67 1583.5051 L 1077.6632 1583.5051 L 1077.6632 1583.5051 L 1099.6562 1583.5051 L 1121.6494 1583.5051 L 1121.6494 1583.5051 L 1143.6426 1583.5051 L 1143.6426 1583.5051 L 1143.6426 1583.5051 L 1143.6426 1561.512 L 1143.6426 1561.512 L 1165.6356 1539.5188 L 1187.6288 1517.5256 L 1187.6288 1473.5394 L 1187.6288 1429.5532 L 1209.622 1363.5739 Q 1231.6151 1319.5875 1253.6082 1275.6013 Q 1297.5945 1231.6151 1275.6013 1187.6288 L 1253.6082 1143.6426 L 1385.5669 1275.6013 Q 1495.5326 1385.5669 1737.4569 1869.4158 Q 1957.3882 2375.2576 2067.3538 2529.2095 Q 2177.3196 2683.1614 2221.3057 2749.1409 Q 2287.2852 2815.12 2331.2712 2969.072 Q 2397.2507 3123.024 2419.244 3145.017 Q 2419.244 3167.0103 2441.237 3167.0103 Q 2463.2302 3167.0103 2551.2026 3276.9758 Q 2639.175 3386.9414 2683.1614 3474.9138 Q 2727.1477 3562.8865 2727.1477 3650.859 L 2727.1477 3716.8384 L 2727.1477 3716.8384 L 2705.1545 3716.8384 L 2705.1545 3650.859 L 2705.1545 3606.8726 L 2683.1614 3606.8726 Q 2661.1682 3606.8726 2639.175 3650.859 Q 2617.182 3694.8452 2595.189 3672.852 Q 2573.1958 3650.859 2507.2163 3650.859 L 2441.237 3650.859 L 2419.244 3650.859 L 2397.2507 3650.859 L 2375.2576 3650.859 Q 2353.2644 3650.859 2331.2712 3628.8657 Q 2309.2783 3606.8726 2067.3538 3606.8726 Q 1847.4226 3606.8726 1671.4775 3628.8657 L 1473.5394 3650.859 L 1473.5394 3628.8657 L 1451.5463 3628.8657 L 1451.5463 3606.8726 L 1451.5463 3584.8796 L 1473.5394 3584.8796 L 1473.5394 3562.8865 L 1473.5394 3562.8865 L 1495.5326 3562.8865 L 1495.5326 3562.8865 L 1495.5326 3562.8865 L 1495.5326 3540.8933 L 1495.5326 3540.8933 L 1517.5256 3540.8933 L 1517.5256 3518.9001 L 1539.5188 3518.9001 L 1561.512 3518.9001 L 1583.5051 3496.907 L 1605.4982 3474.9138 L 1715.4639 3474.9138 Q 1825.4294 3430.9277 1869.4158 3430.9277 L 1913.402 3430.9277 L 1935.3951 3430.9277 L 1935.3951 3430.9277 L 1957.3882 3430.9277 L 1979.3813 3430.9277 L 2001.3745 3430.9277 L 2023.3676 3430.9277 L 2023.3676 3430.9277 L 2023.3676 3430.9277 L 2045.3607 3430.9277 L 2045.3607 3430.9277 L 2045.3607 3452.921 L 2067.3538 3452.921 L 2067.3538 3430.9277 L 2067.3538 3408.9346 L 2045.3607 3408.9346 L 2045.3607 3386.9414 L 2023.3676 3386.9414 L 2001.3745 3386.9414 L 2001.3745 3364.9482 L 1979.3813 3364.9482 L 1979.3813 3364.9482 L 1979.3813 3342.955 L 1979.3813 3342.955 L 1979.3813 3342.955 L 1957.3882 3342.955 L 1957.3882 3342.955 L 1935.3951 3320.962 L 1891.4088 3298.969 L 1869.4158 3298.969 Q 1847.4226 3298.969 1693.4707 3298.969 Q 1539.5188 3298.969 1407.56 3342.955 Q 1297.5945 3430.9277 1143.6426 3430.9277 L 1011.6838 3430.9277 L 989.6907 3408.9346 L 967.6976 3386.9414 L 945.7044 3386.9414 L 923.7113 3386.9414 L 923.7113 3408.9346 L 923.7113 3408.9346 L 923.7113 3408.9346 Q 923.7113 3408.9346 835.7388 3210.9963 Q 747.7663 2991.0652 703.78 2925.0857 Q 615.80756 2859.1064 549.8281 2705.1545 L 483.8488 2551.2026 L 461.85565 2551.2026 L 461.85565 2551.2026 L 461.85565 2529.2095 L 439.86252 2529.2095 L 439.86252 2529.2095 L 439.86252 2507.2163 L 439.86252 2507.2163 L 439.86252 2507.2163 L 417.8694 2507.2163 L 417.8694 2507.2163 L 395.87628 2485.2231 L 373.88315 2485.2231 L 373.88315 2463.2302 L 373.88315 2441.237 L 395.87628 2441.237 L 395.87628 2441.237 L 395.87628 2441.237 L 395.87628 2441.237 L 417.8694 2463.2302 L 417.8694 2463.2302 L 417.8694 2463.2302 L 439.86252 2463.2302 L 439.86252 2463.2302 L 439.86252 2463.2302 L 439.86252 2485.2231 L 439.86252 2485.2231 L 461.85565 2507.2163 Q 483.8488 2507.2163 483.8488 2507.2163 L 483.8488 2507.2163 L 483.8488 2529.2095 L 483.8488 2529.2095 L 505.8419 2529.2095 L 505.8419 2551.2026 L 527.835 2551.2026 L 549.8281 2551.2026 L 549.8281 2573.1958 L 571.8213 2573.1958 L 571.8213 2551.2026 L 571.8213 2529.2095 L 549.8281 2529.2095 L 549.8281 2507.2163 L 549.8281 2507.2163 L 527.835 2507.2163 L 527.835 2507.2163 L 527.835 2507.2163 L 527.835 2485.2231 L 527.835 2485.2231 L 505.8419 2485.2231 L 505.8419 2463.2302 L 505.8419 2463.2302 L 483.8488 2463.2302 L 483.8488 2463.2302 L 483.8488 2463.2302 L 461.85565 2441.237 L 439.86252 2419.244 L 439.86252 2419.244 Q 439.86252 2419.244 417.8694 2419.244 L 417.8694 2419.244 L 417.8694 2419.244 Q 395.87628 2397.2507 395.87628 2397.2507 L 395.87628 2397.2507 L 395.87628 2375.2576 Q 395.87628 2375.2576 351.89 2287.2852 Q 351.89 2199.3125 329.89688 1979.3813 L 307.90378 1759.4501 L 307.90378 1715.4639 L 307.90378 1649.4845 L 263.9175 1649.4845 L 219.93126 1649.4845 L 219.93126 1737.4569 L 219.93126 1825.4294 L 197.93814 1825.4294 L 197.93814 1847.4226 L 131.95876 1847.4226 L 87.9725 1847.4226 L 65.97938 1825.4294 L 43.98625 1825.4294 L 43.98625 1803.4363 L 43.98625 1759.4501 L 21.993126 1759.4501 L 21.993126 1759.4501 L 21.993126 1737.4569 L 21.993126 1737.4569 L 21.993126 1671.4775 L 0.0 1627.4913 L 0.0 1627.4913 L 0.0 1627.4913 L 0.0 1605.4982 L 0.0 1605.4982 L 21.993126 1605.4982 L 21.993126 1583.5051 L 21.993126 1583.5051 L 43.98625 1583.5051 L 43.98625 1495.5326 Q 43.98625 1407.56 65.97938 1275.6013 Q 87.9725 1165.6356 109.96563 1099.6562 Q 131.95876 1033.6769 153.95189 879.72504 Q 175.945 725.77313 109.96563 703.78 Q 43.98625 659.79376 43.98625 527.835 Q 43.98625 395.87628 109.96563 263.9175 Q 197.93814 131.95876 219.93126 131.95876 Q 241.9244 131.95876 263.9175 87.9725 Q 285.91064 43.98625 373.88315 21.993126 z" svg:height="37.168385mm" draw:style-name="style-225" svg:viewBox="0.0 0.0 2727.1477 3716.8384" svg:width="27.271477mm" svg:x="95.450165mm" svg:y="93.69072mm"/>
          <draw:path svg:d="M 1693.4707 21.993126 L 1759.4501 21.993126 L 1759.4501 43.98625 L 1781.4432 43.98625 L 1781.4432 43.98625 L 1781.4432 65.97938 L 1781.4432 65.97938 L 1803.4363 65.97938 L 1847.4226 65.97938 Q 1891.4088 65.97938 1913.402 43.98625 Q 1957.3882 21.993126 1957.3882 43.98625 Q 1957.3882 65.97938 2089.347 87.9725 Q 2199.3125 109.96563 2661.1682 109.96563 Q 3101.0308 153.95189 3123.024 175.945 Q 3145.017 219.93126 3167.0103 373.88315 Q 3189.0032 505.8419 3189.0032 505.8419 L 3189.0032 505.8419 L 3167.0103 549.8281 Q 3145.017 593.8144 3145.017 637.80066 L 3145.017 703.78 L 3145.017 703.78 L 3145.017 703.78 L 3123.024 681.7869 L 3101.0308 637.80066 L 3101.0308 659.79376 L 3101.0308 681.7869 L 3079.0376 681.7869 L 3079.0376 681.7869 L 3057.0444 681.7869 Q 3035.0513 681.7869 2991.0652 681.7869 Q 2969.072 659.79376 2903.0925 637.80066 Q 2859.1064 637.80066 2771.1338 659.79376 Q 2683.1614 681.7869 2617.182 703.78 Q 2573.1958 725.77313 2485.2231 593.8144 Q 2419.244 461.85565 2309.2783 461.85565 Q 2199.3125 461.85565 2089.347 505.8419 Q 2001.3745 549.8281 1913.402 527.835 Q 1803.4363 505.8419 1803.4363 461.85565 Q 1781.4432 395.87628 1649.4845 373.88315 L 1517.5256 329.89688 L 1517.5256 329.89688 L 1517.5256 329.89688 L 1495.5326 439.86252 L 1495.5326 549.8281 L 1473.5394 549.8281 Q 1451.5463 549.8281 1275.6013 549.8281 Q 1099.6562 505.8419 1055.67 505.8419 Q 989.6907 483.8488 945.7044 461.85565 Q 879.72504 439.86252 879.72504 461.85565 Q 857.73193 483.8488 835.7388 483.8488 Q 791.75256 461.85565 681.7869 461.85565 Q 549.8281 461.85565 505.8419 505.8419 Q 461.85565 549.8281 395.87628 549.8281 Q 329.89688 527.835 329.89688 571.8213 Q 307.90378 615.80756 175.945 615.80756 L 43.98625 615.80756 L 43.98625 593.8144 L 21.993126 571.8213 L 21.993126 417.8694 Q 21.993126 263.9175 0.0 153.95189 L 0.0 43.98625 L 21.993126 43.98625 L 21.993126 21.993126 L 109.96563 21.993126 Q 197.93814 -21.993126 329.89688 0.0 Q 483.8488 21.993126 857.73193 21.993126 Q 1209.622 21.993126 1297.5945 21.993126 Q 1407.56 21.993126 1517.5256 21.993126 Q 1605.4982 21.993126 1693.4707 21.993126 z" svg:height="7.0378003mm" draw:style-name="style-226" svg:viewBox="0.0 0.0 3189.0032 703.78" svg:width="31.890032mm" svg:x="15.61512mm" svg:y="179.68384mm"/>
          <draw:path svg:d="M 87.9725 263.9175 L 43.98625 263.9175 L 21.993126 241.9244 L 0.0 241.9244 L 0.0 153.95189 Q 21.993126 65.97938 43.98625 43.98625 Q 65.97938 -1.8189894E-12 109.96563 -1.8189894E-12 Q 153.95189 -1.8189894E-12 197.93814 109.96563 Q 241.9244 219.93126 175.945 241.9244 Q 131.95876 263.9175 87.9725 263.9175 z" svg:height="2.6391752mm" draw:style-name="style-227" svg:viewBox="0.0 0.0 197.93814 263.9175" svg:width="1.9793813mm" svg:x="130.41924mm" svg:y="153.07216mm"/>
          <draw:path svg:d="M 241.9244 439.86252 L 329.89688 3.6379788E-12 L 329.89688 3.6379788E-12 L 329.89688 3.6379788E-12 L 329.89688 109.96563 Q 329.89688 219.93126 373.88315 219.93126 Q 417.8694 241.9244 461.85565 329.89688 Q 505.8419 395.87628 549.8281 417.8694 Q 571.8213 417.8694 593.8144 483.8488 Q 593.8144 571.8213 615.80756 571.8213 Q 637.80066 593.8144 659.79376 659.79376 L 681.7869 703.78 L 681.7869 703.78 L 681.7869 703.78 L 725.77313 725.77313 L 747.7663 747.7663 L 769.7594 747.7663 L 813.74567 747.7663 L 813.74567 725.77313 L 813.74567 725.77313 L 835.7388 615.80756 Q 857.73193 527.835 901.71814 439.86252 L 945.7044 351.89 L 967.6976 351.89 L 989.6907 351.89 L 989.6907 329.89688 L 989.6907 329.89688 L 1011.6838 329.89688 L 1011.6838 307.90378 L 1033.6769 307.90378 L 1055.67 307.90378 L 1055.67 285.91064 L 1077.6632 285.91064 L 1077.6632 307.90378 L 1077.6632 329.89688 L 1099.6562 329.89688 L 1099.6562 351.89 L 1099.6562 351.89 L 1121.6494 351.89 L 1121.6494 351.89 L 1121.6494 351.89 L 1165.6356 373.88315 Q 1209.622 395.87628 1209.622 527.835 Q 1209.622 659.79376 1253.6082 681.7869 Q 1319.5875 703.78 1319.5875 703.78 L 1341.5807 703.78 L 1341.5807 703.78 L 1341.5807 703.78 L 1363.5739 725.77313 L 1385.5669 747.7663 L 1385.5669 747.7663 L 1385.5669 747.7663 L 1407.56 747.7663 L 1407.56 747.7663 L 1407.56 769.7594 L 1429.5532 769.7594 L 1429.5532 791.75256 L 1429.5532 813.74567 L 1451.5463 813.74567 L 1473.5394 791.75256 L 1517.5256 791.75256 L 1539.5188 791.75256 L 1539.5188 747.7663 Q 1517.5256 703.78 1517.5256 703.78 Q 1517.5256 681.7869 1473.5394 615.80756 Q 1473.5394 549.8281 1517.5256 505.8419 Q 1561.512 461.85565 1605.4982 439.86252 Q 1671.4775 395.87628 1693.4707 351.89 L 1693.4707 307.90378 L 1715.4639 307.90378 L 1737.4569 307.90378 L 1759.4501 307.90378 L 1781.4432 307.90378 L 1825.4294 307.90378 Q 1869.4158 329.89688 1847.4226 395.87628 Q 1847.4226 439.86252 1891.4088 439.86252 Q 1935.3951 439.86252 2001.3745 439.86252 L 2089.347 439.86252 L 2089.347 417.8694 L 2089.347 417.8694 L 2111.34 395.87628 L 2111.34 373.88315 L 2111.34 373.88315 L 2133.3333 373.88315 L 2133.3333 483.8488 L 2133.3333 593.8144 L 2155.3264 593.8144 L 2155.3264 615.80756 L 2155.3264 615.80756 L 2133.3333 615.80756 L 2133.3333 637.80066 L 2133.3333 659.79376 L 2155.3264 659.79376 L 2155.3264 659.79376 L 2177.3196 659.79376 L 2177.3196 659.79376 L 2177.3196 659.79376 L 2177.3196 659.79376 L 2199.3125 681.7869 L 2221.3057 703.78 L 2221.3057 703.78 L 2221.3057 703.78 L 2199.3125 835.7388 Q 2177.3196 989.6907 2133.3333 1187.6288 Q 2133.3333 1363.5739 2111.34 1407.56 L 2089.347 1451.5463 L 2089.347 1495.5326 L 2089.347 1561.512 L 2067.3538 1561.512 L 2067.3538 1561.512 L 2067.3538 1539.5188 L 2045.3607 1495.5326 L 2045.3607 1451.5463 Q 2045.3607 1429.5532 2001.3745 1407.56 Q 1957.3882 1363.5739 1825.4294 1363.5739 Q 1693.4707 1319.5875 1693.4707 1319.5875 Q 1693.4707 1297.5945 1583.5051 1297.5945 Q 1473.5394 1275.6013 1451.5463 1319.5875 Q 1429.5532 1341.5807 1385.5669 1341.5807 Q 1319.5875 1363.5739 1297.5945 1341.5807 Q 1297.5945 1319.5875 1209.622 1341.5807 Q 1121.6494 1363.5739 1055.67 1363.5739 Q 989.6907 1363.5739 967.6976 1341.5807 Q 945.7044 1319.5875 945.7044 1319.5875 Q 923.7113 1297.5945 901.71814 1297.5945 Q 857.73193 1275.6013 835.7388 1297.5945 Q 813.74567 1319.5875 813.74567 1297.5945 Q 791.75256 1275.6013 681.7869 1275.6013 Q 593.8144 1297.5945 549.8281 1363.5739 Q 527.835 1407.56 505.8419 1407.56 Q 483.8488 1407.56 417.8694 1407.56 Q 329.89688 1407.56 285.91064 1429.5532 Q 219.93126 1451.5463 219.93126 1429.5532 Q 197.93814 1407.56 153.95189 1429.5532 L 65.97938 1451.5463 L 65.97938 1451.5463 L 65.97938 1451.5463 L 65.97938 1473.5394 L 65.97938 1473.5394 L 43.98625 1495.5326 L 43.98625 1517.5256 L 21.993126 1517.5256 L 0.0 1517.5256 L 0.0 1495.5326 L 21.993126 1473.5394 L 21.993126 1451.5463 L 21.993126 1407.56 L 43.98625 1319.5875 Q 65.97938 1253.6082 109.96563 1077.6632 Q 153.95189 901.71814 241.9244 439.86252 z M 1451.5463 857.73193 Q 1473.5394 857.73193 1473.5394 857.73193 Q 1473.5394 879.72504 1473.5394 879.72504 L 1451.5463 879.72504 L 1451.5463 857.73193 z M 109.96563 1385.5669 Q 109.96563 1385.5669 131.95876 1385.5669 Q 131.95876 1407.56 109.96563 1407.56 Q 109.96563 1407.56 109.96563 1385.5669 z" svg:height="15.61512mm" draw:style-name="style-228" svg:viewBox="0.0 0.0 2221.3057 1561.512" svg:width="22.213057mm" svg:x="53.443295mm" svg:y="223.0103mm"/>
          <draw:path svg:d="M 131.95876 43.98625 L 131.95876 0.0 L 241.9244 0.0 Q 329.89688 21.993126 417.8694 197.93814 Q 505.8419 373.88315 527.835 373.88315 L 527.835 395.87628 L 527.835 395.87628 L 549.8281 395.87628 L 549.8281 395.87628 L 549.8281 417.8694 L 527.835 417.8694 L 527.835 439.86252 L 461.85565 439.86252 L 395.87628 439.86252 L 373.88315 439.86252 Q 373.88315 439.86252 351.89 395.87628 Q 329.89688 351.89 241.9244 351.89 Q 153.95189 351.89 153.95189 395.87628 Q 153.95189 417.8694 65.97938 439.86252 L 0.0 439.86252 L 0.0 395.87628 L 21.993126 373.88315 L 21.993126 351.89 L 21.993126 329.89688 L 43.98625 307.90378 L 65.97938 263.9175 L 65.97938 219.93126 Q 65.97938 175.945 87.9725 131.95876 L 109.96563 65.97938 L 109.96563 65.97938 Q 109.96563 65.97938 131.95876 43.98625 z" svg:height="4.3986254mm" draw:style-name="style-229" svg:viewBox="0.0 0.0 549.8281 439.86252" svg:width="5.4982815mm" svg:x="91.711334mm" svg:y="25.072165mm"/>
          <draw:path svg:d="M 835.7388 21.993126 L 835.7388 0.0 L 923.7113 65.97938 Q 1011.6838 131.95876 989.6907 153.95189 Q 989.6907 175.945 1011.6838 197.93814 Q 1033.6769 219.93126 1033.6769 219.93126 L 1055.67 219.93126 L 1055.67 263.9175 Q 1055.67 285.91064 1033.6769 263.9175 Q 1011.6838 263.9175 989.6907 285.91064 Q 989.6907 307.90378 1011.6838 307.90378 Q 1033.6769 307.90378 1033.6769 329.89688 Q 1033.6769 351.89 1011.6838 351.89 Q 967.6976 351.89 967.6976 395.87628 L 967.6976 417.8694 L 945.7044 417.8694 L 923.7113 417.8694 L 923.7113 439.86252 L 923.7113 461.85565 L 945.7044 461.85565 L 945.7044 483.8488 L 967.6976 483.8488 L 967.6976 483.8488 L 989.6907 461.85565 L 1011.6838 461.85565 L 1011.6838 483.8488 L 1011.6838 505.8419 L 1033.6769 505.8419 L 1033.6769 483.8488 L 1033.6769 483.8488 L 1055.67 483.8488 L 1055.67 461.85565 Q 1055.67 439.86252 1077.6632 417.8694 Q 1099.6562 395.87628 1099.6562 439.86252 Q 1099.6562 483.8488 1165.6356 483.8488 Q 1231.6151 483.8488 1231.6151 461.85565 Q 1209.622 439.86252 1275.6013 417.8694 Q 1319.5875 395.87628 1341.5807 373.88315 Q 1363.5739 351.89 1319.5875 351.89 Q 1297.5945 351.89 1297.5945 329.89688 L 1275.6013 307.90378 L 1297.5945 307.90378 L 1297.5945 307.90378 L 1297.5945 285.91064 L 1319.5875 285.91064 L 1319.5875 285.91064 L 1319.5875 307.90378 L 1341.5807 307.90378 L 1363.5739 307.90378 L 1363.5739 285.91064 L 1363.5739 285.91064 L 1341.5807 285.91064 L 1341.5807 263.9175 L 1363.5739 263.9175 L 1385.5669 263.9175 L 1385.5669 285.91064 L 1407.56 307.90378 L 1407.56 307.90378 L 1407.56 307.90378 L 1407.56 285.91064 L 1407.56 285.91064 L 1407.56 307.90378 L 1407.56 329.89688 L 1363.5739 395.87628 Q 1319.5875 483.8488 1451.5463 549.8281 Q 1583.5051 615.80756 1627.4913 637.80066 Q 1671.4775 637.80066 1671.4775 659.79376 Q 1671.4775 681.7869 1693.4707 681.7869 Q 1715.4639 681.7869 1715.4639 659.79376 Q 1715.4639 615.80756 1759.4501 615.80756 L 1781.4432 615.80756 L 1781.4432 637.80066 L 1803.4363 659.79376 L 1803.4363 659.79376 L 1803.4363 659.79376 L 1803.4363 681.7869 L 1803.4363 681.7869 L 1781.4432 791.75256 Q 1759.4501 923.7113 1781.4432 923.7113 Q 1803.4363 945.7044 1803.4363 1011.6838 Q 1803.4363 1055.67 1781.4432 1099.6562 Q 1759.4501 1121.6494 1781.4432 1165.6356 L 1803.4363 1209.622 L 1803.4363 1209.622 L 1803.4363 1231.6151 L 1803.4363 1231.6151 L 1803.4363 1231.6151 L 1781.4432 1231.6151 L 1781.4432 1231.6151 L 1803.4363 1253.6082 L 1825.4294 1253.6082 L 1825.4294 1275.6013 L 1825.4294 1297.5945 L 1847.4226 1297.5945 L 1869.4158 1297.5945 L 1869.4158 1275.6013 L 1869.4158 1253.6082 L 1891.4088 1253.6082 L 1913.402 1253.6082 L 1913.402 1187.6288 Q 1935.3951 1143.6426 1935.3951 1099.6562 L 1935.3951 1077.6632 L 1935.3951 1055.67 L 1935.3951 1011.6838 L 1957.3882 1011.6838 L 1979.3813 1011.6838 L 2023.3676 1033.6769 Q 2045.3607 1033.6769 2045.3607 1099.6562 L 2045.3607 1187.6288 L 2067.3538 1187.6288 L 2089.347 1187.6288 L 2089.347 1165.6356 L 2111.34 1165.6356 L 2111.34 1143.6426 L 2111.34 1099.6562 L 2089.347 1099.6562 L 2089.347 1099.6562 L 2089.347 1077.6632 L 2111.34 1077.6632 L 2111.34 1077.6632 L 2111.34 1055.67 L 2111.34 1055.67 L 2111.34 1055.67 L 2133.3333 1055.67 L 2133.3333 1055.67 L 2111.34 1033.6769 Q 2089.347 1033.6769 2111.34 1011.6838 Q 2111.34 967.6976 2111.34 967.6976 Q 2089.347 945.7044 2089.347 923.7113 Q 2111.34 901.71814 2133.3333 879.72504 Q 2155.3264 879.72504 2155.3264 857.73193 Q 2155.3264 835.7388 2133.3333 835.7388 Q 2111.34 835.7388 2111.34 791.75256 Q 2111.34 747.7663 2133.3333 747.7663 Q 2155.3264 747.7663 2155.3264 703.78 Q 2155.3264 637.80066 2199.3125 637.80066 Q 2243.2988 637.80066 2287.2852 571.8213 Q 2309.2783 483.8488 2463.2302 483.8488 L 2617.182 461.85565 L 2617.182 461.85565 Q 2617.182 483.8488 2639.175 483.8488 L 2639.175 483.8488 L 2639.175 483.8488 Q 2639.175 483.8488 2639.175 505.8419 L 2661.1682 505.8419 L 2705.1545 527.835 Q 2771.1338 571.8213 2771.1338 571.8213 L 2771.1338 571.8213 L 2771.1338 593.8144 L 2771.1338 593.8144 L 2815.12 659.79376 Q 2815.12 703.78 2771.1338 813.74567 Q 2727.1477 923.7113 2683.1614 1011.6838 Q 2639.175 1121.6494 2617.182 1121.6494 Q 2595.189 1121.6494 2507.2163 1319.5875 Q 2441.237 1495.5326 2419.244 1495.5326 Q 2397.2507 1495.5326 2089.347 1935.3951 Q 1803.4363 2375.2576 1715.4639 2463.2302 Q 1627.4913 2529.2095 1627.4913 2551.2026 L 1627.4913 2573.1958 L 1451.5463 2837.1133 Q 1275.6013 3101.0308 1275.6013 3123.024 Q 1275.6013 3167.0103 1253.6082 3232.9895 L 1253.6082 3298.969 L 1319.5875 3298.969 L 1363.5739 3298.969 L 1407.56 3276.9758 L 1429.5532 3254.9827 L 1429.5532 3254.9827 L 1451.5463 3254.9827 L 1451.5463 3254.9827 L 1451.5463 3254.9827 L 1451.5463 3276.9758 L 1451.5463 3276.9758 L 1473.5394 3298.969 L 1473.5394 3342.955 L 1473.5394 3342.955 L 1451.5463 3342.955 L 1451.5463 3364.9482 L 1451.5463 3386.9414 L 1429.5532 3386.9414 L 1429.5532 3386.9414 L 1429.5532 3408.9346 L 1407.56 3408.9346 L 1341.5807 3496.907 Q 1275.6013 3606.8726 1121.6494 3760.8245 Q 967.6976 3914.7764 923.7113 3936.7695 L 901.71814 3958.7627 L 901.71814 3958.7627 L 879.72504 3958.7627 L 879.72504 3958.7627 L 879.72504 3958.7627 L 879.72504 3980.7559 L 879.72504 3980.7559 L 857.73193 3980.7559 L 857.73193 4002.749 L 857.73193 4002.749 L 835.7388 4002.749 L 835.7388 4046.735 L 835.7388 4068.7283 L 835.7388 4068.7283 L 835.7388 4068.7283 L 813.74567 4090.7214 L 813.74567 4090.7214 L 813.74567 4090.7214 L 791.75256 4090.7214 L 791.75256 4090.7214 L 791.75256 4090.7214 L 791.75256 4112.7144 L 791.75256 4112.7144 L 769.7594 4134.7075 L 747.7663 4156.7007 L 747.7663 4178.694 L 747.7663 4200.687 L 835.7388 4200.687 Q 923.7113 4178.694 1055.67 4178.694 L 1165.6356 4178.694 L 1165.6356 4222.68 L 1143.6426 4266.6665 L 1143.6426 4266.6665 L 1143.6426 4266.6665 L 1143.6426 4288.6597 L 1143.6426 4288.6597 L 1121.6494 4288.6597 L 1121.6494 4310.653 L 1121.6494 4310.653 L 1099.6562 4310.653 L 1077.6632 4332.646 Q 1033.6769 4354.639 989.6907 4354.639 L 945.7044 4354.639 L 945.7044 4376.632 L 923.7113 4376.632 L 923.7113 4376.632 L 923.7113 4398.625 L 923.7113 4398.625 L 923.7113 4398.625 L 901.71814 4420.618 L 901.71814 4442.6113 L 967.6976 4442.6113 L 1055.67 4442.6113 L 1143.6426 4420.618 Q 1209.622 4398.625 1231.6151 4398.625 L 1275.6013 4398.625 L 1319.5875 4420.618 L 1363.5739 4442.6113 L 1363.5739 4442.6113 L 1363.5739 4442.6113 L 1385.5669 4442.6113 L 1385.5669 4442.6113 L 1385.5669 4464.6045 L 1407.56 4464.6045 L 1407.56 4486.5977 L 1407.56 4486.5977 L 1407.56 4530.584 L 1407.56 4574.5703 L 1363.5739 4574.5703 L 1319.5875 4574.5703 L 1275.6013 4596.5635 Q 1209.622 4618.5566 1187.6288 4618.5566 Q 1143.6426 4618.5566 967.6976 4618.5566 Q 769.7594 4618.5566 527.835 4618.5566 L 285.91064 4596.5635 L 285.91064 4618.5566 L 307.90378 4640.55 L 307.90378 4640.55 L 307.90378 4662.5425 L 307.90378 4662.5425 L 307.90378 4662.5425 L 329.89688 4662.5425 L 329.89688 4662.5425 L 329.89688 4684.5356 L 351.89 4684.5356 L 351.89 4684.5356 L 351.89 4706.529 L 351.89 4706.529 L 351.89 4706.529 L 373.88315 4706.529 L 373.88315 4706.529 L 395.87628 4728.522 L 417.8694 4750.515 L 417.8694 4750.515 L 439.86252 4750.515 L 439.86252 4750.515 L 439.86252 4750.515 L 527.835 4794.5015 Q 615.80756 4838.488 791.75256 4794.5015 Q 989.6907 4794.5015 1011.6838 4772.5083 Q 1055.67 4750.515 1099.6562 4750.515 L 1143.6426 4750.515 L 1187.6288 4750.515 L 1231.6151 4750.515 L 1231.6151 4750.515 L 1231.6151 4750.515 L 1253.6082 4750.515 L 1253.6082 4750.515 L 1253.6082 4772.5083 L 1231.6151 4772.5083 L 1231.6151 4794.5015 L 1231.6151 4794.5015 L 1231.6151 4794.5015 L 1231.6151 4794.5015 L 1209.622 4794.5015 L 1209.622 4816.4946 L 1209.622 4816.4946 L 1187.6288 4816.4946 L 1187.6288 4838.488 L 1187.6288 4838.488 L 1165.6356 4838.488 L 1143.6426 4838.488 L 1121.6494 4860.481 L 1099.6562 4882.474 L 1099.6562 4882.474 L 1099.6562 4882.474 L 1033.6769 4904.4673 Q 989.6907 4926.4604 967.6976 4948.453 L 945.7044 4970.4463 L 879.72504 4970.4463 L 835.7388 4970.4463 L 769.7594 4970.4463 Q 703.78 4970.4463 659.79376 4970.4463 L 615.80756 4970.4463 L 615.80756 4970.4463 Q 615.80756 4970.4463 593.8144 4992.4395 Q 593.8144 5014.4326 527.835 5014.4326 Q 461.85565 5014.4326 439.86252 4948.453 Q 439.86252 4882.474 417.8694 4882.474 L 395.87628 4882.474 L 395.87628 4882.474 Q 373.88315 4882.474 351.89 4838.488 Q 351.89 4816.4946 197.93814 4684.5356 L 43.98625 4552.577 L 21.993126 4530.584 L 21.993126 4486.5977 L 21.993126 4464.6045 L 43.98625 4442.6113 L 43.98625 4442.6113 L 43.98625 4442.6113 L 43.98625 4420.618 L 43.98625 4420.618 L 21.993126 4398.625 L 0.0 4354.639 L 0.0 4354.639 L 0.0 4354.639 L 0.0 4332.646 L 0.0 4332.646 L 21.993126 4332.646 L 21.993126 4310.653 L 43.98625 4310.653 L 87.9725 4310.653 L 175.945 4354.639 Q 263.9175 4354.639 285.91064 4376.632 L 307.90378 4398.625 L 329.89688 4398.625 L 351.89 4398.625 L 395.87628 4398.625 L 461.85565 4398.625 L 461.85565 4398.625 L 439.86252 4398.625 L 439.86252 4398.625 L 439.86252 4398.625 L 439.86252 4376.632 L 439.86252 4376.632 L 417.8694 4376.632 L 417.8694 4354.639 L 417.8694 4354.639 L 395.87628 4354.639 L 395.87628 4354.639 L 395.87628 4354.639 L 395.87628 4332.646 L 395.87628 4332.646 L 373.88315 4332.646 L 373.88315 4310.653 L 373.88315 4310.653 L 351.89 4310.653 L 351.89 4310.653 L 351.89 4310.653 L 351.89 4288.6597 L 351.89 4288.6597 L 329.89688 4288.6597 L 329.89688 4266.6665 L 329.89688 4266.6665 L 307.90378 4266.6665 L 307.90378 4266.6665 Q 307.90378 4266.6665 175.945 4178.694 L 65.97938 4112.7144 L 65.97938 4090.7214 Q 43.98625 4090.7214 43.98625 4090.7214 L 43.98625 4090.7214 L 43.98625 4090.7214 Q 43.98625 4068.7283 21.993126 4068.7283 L 21.993126 4068.7283 L 21.993126 4046.735 Q 0.0 4046.735 0.0 4046.735 L 0.0 4046.735 L 0.0 4046.735 Q 0.0 4024.742 0.0 3980.7559 Q 0.0 3936.7695 43.98625 3826.804 Q 87.9725 3738.8315 153.95189 3342.955 L 219.93126 2969.072 L 219.93126 2947.0789 L 219.93126 2903.0925 L 197.93814 2881.0996 L 197.93814 2859.1064 L 197.93814 2815.12 Q 219.93126 2749.1409 219.93126 2727.1477 Q 219.93126 2683.1614 241.9244 2705.1545 Q 263.9175 2727.1477 351.89 2375.2576 L 439.86252 2023.3676 L 439.86252 2001.3745 L 439.86252 2001.3745 L 439.86252 1935.3951 Q 439.86252 1891.4088 461.85565 1847.4226 L 483.8488 1803.4363 L 483.8488 1781.4432 L 483.8488 1759.4501 L 505.8419 1495.5326 Q 527.835 1209.622 527.835 1099.6562 Q 571.8213 1011.6838 549.8281 967.6976 Q 527.835 923.7113 505.8419 835.7388 Q 483.8488 747.7663 395.87628 659.79376 L 329.89688 571.8213 L 373.88315 571.8213 Q 417.8694 571.8213 439.86252 483.8488 L 483.8488 395.87628 L 483.8488 395.87628 Q 483.8488 395.87628 527.835 307.90378 L 549.8281 197.93814 L 571.8213 197.93814 L 571.8213 175.945 L 571.8213 175.945 L 571.8213 175.945 L 593.8144 109.96563 Q 615.80756 43.98625 615.80756 65.97938 Q 615.80756 87.9725 637.80066 65.97938 Q 637.80066 43.98625 725.77313 43.98625 Q 813.74567 43.98625 835.7388 21.993126 z" svg:height="50.14433mm" draw:style-name="style-230" svg:viewBox="0.0 0.0 2815.12 5014.4326" svg:width="28.151201mm" svg:x="42.666664mm" svg:y="166.7079mm"/>
          <draw:path svg:d="M 439.86252 0.0 L 505.8419 21.993126 L 571.8213 153.95189 Q 615.80756 285.91064 659.79376 483.8488 Q 703.78 703.78 703.78 967.6976 Q 703.78 1209.622 703.78 1363.5739 L 703.78 1539.5188 L 703.78 1539.5188 L 703.78 1539.5188 L 725.77313 1561.512 L 747.7663 1561.512 L 747.7663 1583.5051 L 747.7663 1605.4982 L 769.7594 1605.4982 L 791.75256 1583.5051 L 791.75256 1583.5051 L 791.75256 1583.5051 L 813.74567 1539.5188 L 835.7388 1517.5256 L 835.7388 1517.5256 L 835.7388 1517.5256 L 813.74567 1605.4982 Q 791.75256 1693.4707 791.75256 1781.4432 L 791.75256 1869.4158 L 813.74567 1869.4158 L 813.74567 1891.4088 L 813.74567 1891.4088 L 835.7388 1891.4088 L 835.7388 1891.4088 Q 835.7388 1891.4088 879.72504 1935.3951 Q 945.7044 1979.3813 945.7044 1957.3882 Q 945.7044 1935.3951 1011.6838 1913.402 Q 1055.67 1891.4088 1187.6288 1759.4501 L 1297.5945 1627.4913 L 1253.6082 1803.4363 Q 1209.622 1979.3813 1209.622 2001.3745 Q 1187.6288 2001.3745 1187.6288 2023.3676 L 1187.6288 2045.3607 L 1165.6356 2067.3538 Q 1143.6426 2067.3538 1143.6426 2111.34 L 1143.6426 2133.3333 L 1099.6562 2199.3125 Q 1055.67 2243.2988 1033.6769 2309.2783 Q 1011.6838 2375.2576 989.6907 2375.2576 Q 967.6976 2375.2576 879.72504 2397.2507 L 769.7594 2397.2507 L 747.7663 2397.2507 Q 725.77313 2375.2576 659.79376 2375.2576 L 615.80756 2331.2712 L 527.835 2331.2712 L 461.85565 2331.2712 L 461.85565 2353.2644 L 483.8488 2353.2644 L 483.8488 2353.2644 L 483.8488 2375.2576 L 505.8419 2375.2576 L 527.835 2375.2576 L 527.835 2397.2507 L 527.835 2419.244 L 549.8281 2419.244 L 571.8213 2419.244 L 571.8213 2441.237 L 571.8213 2441.237 L 637.80066 2463.2302 Q 681.7869 2507.2163 681.7869 2507.2163 L 681.7869 2507.2163 L 637.80066 2507.2163 L 593.8144 2507.2163 L 593.8144 2529.2095 L 571.8213 2529.2095 L 571.8213 2551.2026 L 571.8213 2573.1958 L 593.8144 2573.1958 L 615.80756 2595.189 L 659.79376 2595.189 Q 703.78 2639.175 703.78 2639.175 L 703.78 2639.175 L 725.77313 2639.175 L 725.77313 2639.175 L 725.77313 2661.1682 L 747.7663 2661.1682 L 747.7663 2661.1682 L 747.7663 2683.1614 L 747.7663 2683.1614 L 747.7663 2683.1614 L 747.7663 2727.1477 L 747.7663 2749.1409 L 747.7663 2749.1409 L 747.7663 2771.1338 L 681.7869 2771.1338 L 615.80756 2771.1338 L 615.80756 2793.127 L 615.80756 2793.127 L 593.8144 2793.127 L 593.8144 2815.12 L 549.8281 2815.12 L 505.8419 2815.12 L 483.8488 2815.12 Q 439.86252 2815.12 439.86252 2815.12 L 417.8694 2815.12 L 417.8694 2815.12 L 395.87628 2815.12 L 395.87628 2815.12 L 395.87628 2815.12 L 373.88315 2837.1133 L 351.89 2837.1133 L 351.89 2815.12 Q 351.89 2793.127 395.87628 2749.1409 L 417.8694 2705.1545 L 395.87628 2705.1545 L 351.89 2683.1614 L 329.89688 2683.1614 L 307.90378 2683.1614 L 219.93126 2749.1409 Q 131.95876 2815.12 131.95876 2815.12 L 131.95876 2815.12 L 109.96563 2815.12 L 109.96563 2815.12 L 87.9725 2837.1133 L 65.97938 2859.1064 L 65.97938 2859.1064 L 43.98625 2859.1064 L 43.98625 2859.1064 L 43.98625 2859.1064 L 43.98625 2881.0996 L 21.993126 2881.0996 L 21.993126 2859.1064 L 43.98625 2815.12 L 43.98625 2793.127 L 43.98625 2771.1338 L 65.97938 2705.1545 Q 87.9725 2639.175 87.9725 2551.2026 Q 87.9725 2441.237 43.98625 2375.2576 L 0.0 2287.2852 L 0.0 2111.34 Q 0.0 1957.3882 21.993126 1583.5051 L 21.993126 1209.622 L 21.993126 1209.622 L 43.98625 1209.622 L 43.98625 1143.6426 L 43.98625 1099.6562 L 65.97938 1055.67 Q 87.9725 1011.6838 87.9725 835.7388 Q 131.95876 637.80066 153.95189 483.8488 L 175.945 351.89 L 175.945 241.9244 Q 175.945 131.95876 197.93814 87.9725 Q 197.93814 43.98625 263.9175 21.993126 Q 351.89 0.0 439.86252 0.0 z M 615.80756 2001.3745 L 615.80756 2001.3745 L 593.8144 1957.3882 Q 593.8144 1913.402 659.79376 1891.4088 Q 725.77313 1891.4088 725.77313 1847.4226 Q 747.7663 1825.4294 791.75256 1891.4088 Q 835.7388 1957.3882 835.7388 2001.3745 Q 835.7388 2023.3676 747.7663 2045.3607 Q 637.80066 2045.3607 615.80756 2023.3676 Q 615.80756 1979.3813 615.80756 2001.3745 z" svg:height="28.810995mm" draw:style-name="style-231" svg:viewBox="0.0 0.0 1297.5945 2881.0996" svg:width="12.9759445mm" svg:x="73.896904mm" svg:y="226.5292mm"/>
          <draw:path svg:d="M 263.9175 21.993126 L 285.91064 21.993126 L 307.90378 43.98625 Q 351.89 87.9725 307.90378 615.80756 Q 307.90378 1143.6426 285.91064 1341.5807 L 263.9175 1539.5188 L 263.9175 1627.4913 L 263.9175 1715.4639 L 285.91064 1715.4639 L 307.90378 1715.4639 L 307.90378 1693.4707 L 307.90378 1693.4707 L 329.89688 1693.4707 L 329.89688 1671.4775 L 329.89688 1671.4775 L 351.89 1671.4775 L 351.89 1671.4775 L 351.89 1671.4775 L 351.89 1649.4845 L 351.89 1649.4845 L 373.88315 1649.4845 L 373.88315 1627.4913 L 373.88315 1627.4913 L 395.87628 1627.4913 L 395.87628 1605.4982 L 395.87628 1583.5051 L 417.8694 1583.5051 Q 417.8694 1583.5051 439.86252 1539.5188 L 483.8488 1495.5326 L 483.8488 1495.5326 Q 505.8419 1495.5326 505.8419 1473.5394 L 505.8419 1473.5394 L 527.835 1473.5394 L 549.8281 1473.5394 L 439.86252 1605.4982 Q 351.89 1737.4569 307.90378 1759.4501 Q 307.90378 1781.4432 285.91064 1781.4432 L 285.91064 1803.4363 L 263.9175 1803.4363 L 241.9244 1803.4363 L 219.93126 1825.4294 L 197.93814 1825.4294 L 153.95189 1825.4294 L 109.96563 1825.4294 L 109.96563 1583.5051 Q 131.95876 1341.5807 109.96563 879.72504 L 87.9725 395.87628 L 87.9725 417.8694 Q 87.9725 439.86252 65.97938 395.87628 Q 43.98625 373.88315 43.98625 395.87628 Q 43.98625 417.8694 21.993126 417.8694 L 0.0 417.8694 L 0.0 395.87628 Q 0.0 373.88315 0.0 219.93126 L 0.0 87.9725 L 21.993126 43.98625 Q 21.993126 0.0 87.9725 0.0 Q 153.95189 0.0 175.945 0.0 Q 219.93126 0.0 263.9175 21.993126 z" svg:height="18.254295mm" draw:style-name="style-232" svg:viewBox="0.0 0.0 549.8281 1825.4294" svg:width="5.4982815mm" svg:x="96.329895mm" svg:y="127.56013mm"/>
          <draw:path svg:d="M 1495.5326 0.0 L 1495.5326 0.0 L 1627.4913 21.993126 Q 1737.4569 43.98625 1781.4432 43.98625 L 1825.4294 43.98625 L 1825.4294 65.97938 L 1803.4363 87.9725 L 1803.4363 109.96563 L 1803.4363 131.95876 L 1803.4363 175.945 L 1803.4363 219.93126 L 1803.4363 219.93126 L 1803.4363 219.93126 L 1803.4363 241.9244 L 1803.4363 241.9244 L 1781.4432 241.9244 L 1781.4432 263.9175 L 1759.4501 263.9175 L 1737.4569 263.9175 L 1671.4775 285.91064 Q 1583.5051 307.90378 1341.5807 307.90378 L 1099.6562 329.89688 L 1099.6562 351.89 L 1099.6562 373.88315 L 1121.6494 373.88315 L 1121.6494 395.87628 L 1121.6494 395.87628 L 1143.6426 395.87628 L 1143.6426 395.87628 L 1143.6426 395.87628 L 1143.6426 417.8694 L 1143.6426 417.8694 L 1165.6356 417.8694 L 1165.6356 439.86252 L 1187.6288 439.86252 L 1231.6151 439.86252 L 1407.56 483.8488 Q 1561.512 483.8488 1671.4775 505.8419 L 1759.4501 527.835 L 1759.4501 527.835 L 1759.4501 527.835 L 1781.4432 549.8281 L 1781.4432 571.8213 L 1803.4363 571.8213 L 1825.4294 571.8213 L 1825.4294 593.8144 L 1825.4294 615.80756 L 1759.4501 615.80756 Q 1715.4639 615.80756 1649.4845 637.80066 L 1583.5051 637.80066 L 1451.5463 637.80066 Q 1297.5945 615.80756 1121.6494 615.80756 Q 945.7044 571.8213 945.7044 615.80756 Q 967.6976 659.79376 1099.6562 747.7663 L 1253.6082 835.7388 L 1275.6013 857.73193 L 1297.5945 879.72504 L 1319.5875 879.72504 L 1341.5807 879.72504 L 1341.5807 901.71814 L 1319.5875 901.71814 L 1319.5875 901.71814 L 1319.5875 923.7113 L 1319.5875 923.7113 L 1319.5875 923.7113 L 1341.5807 967.6976 L 1341.5807 989.6907 L 1253.6082 989.6907 Q 1165.6356 967.6976 967.6976 967.6976 Q 769.7594 967.6976 637.80066 1011.6838 L 505.8419 1011.6838 L 483.8488 1033.6769 L 461.85565 1055.67 L 461.85565 1055.67 L 439.86252 1055.67 L 439.86252 1055.67 L 439.86252 1055.67 L 439.86252 1077.6632 L 439.86252 1077.6632 L 417.8694 1099.6562 L 395.87628 1121.6494 L 439.86252 1209.622 Q 461.85565 1275.6013 461.85565 1297.5945 Q 483.8488 1297.5945 483.8488 1319.5875 L 483.8488 1341.5807 L 505.8419 1341.5807 L 505.8419 1363.5739 L 505.8419 1363.5739 L 527.835 1363.5739 L 527.835 1363.5739 L 527.835 1363.5739 L 527.835 1385.5669 L 527.835 1385.5669 L 549.8281 1407.56 L 571.8213 1429.5532 L 571.8213 1429.5532 L 571.8213 1451.5463 L 571.8213 1451.5463 L 571.8213 1451.5463 L 593.8144 1451.5463 L 593.8144 1451.5463 L 593.8144 1473.5394 Q 615.80756 1473.5394 615.80756 1495.5326 Q 615.80756 1517.5256 593.8144 1517.5256 Q 571.8213 1517.5256 571.8213 1495.5326 Q 571.8213 1473.5394 549.8281 1473.5394 L 527.835 1451.5463 L 527.835 1451.5463 L 527.835 1451.5463 L 505.8419 1451.5463 L 505.8419 1451.5463 L 505.8419 1429.5532 L 483.8488 1429.5532 L 483.8488 1429.5532 L 483.8488 1407.56 L 461.85565 1407.56 L 439.86252 1407.56 L 439.86252 1385.5669 Q 439.86252 1363.5739 395.87628 1341.5807 L 373.88315 1319.5875 L 373.88315 1297.5945 L 351.89 1297.5945 L 351.89 1297.5945 L 351.89 1275.6013 L 351.89 1275.6013 L 351.89 1275.6013 L 329.89688 1275.6013 L 329.89688 1275.6013 L 329.89688 1253.6082 L 307.90378 1253.6082 L 307.90378 1253.6082 L 307.90378 1231.6151 L 307.90378 1231.6151 L 307.90378 1231.6151 L 285.91064 1231.6151 L 285.91064 1231.6151 L 285.91064 1209.622 L 263.9175 1209.622 L 263.9175 1209.622 L 263.9175 1187.6288 L 241.9244 1187.6288 L 219.93126 1187.6288 L 219.93126 1209.622 L 219.93126 1231.6151 L 241.9244 1253.6082 L 263.9175 1275.6013 L 263.9175 1275.6013 L 263.9175 1275.6013 L 263.9175 1297.5945 L 263.9175 1297.5945 L 285.91064 1297.5945 L 285.91064 1319.5875 L 285.91064 1319.5875 L 307.90378 1319.5875 L 307.90378 1319.5875 L 307.90378 1319.5875 L 307.90378 1341.5807 L 307.90378 1341.5807 L 329.89688 1341.5807 L 329.89688 1363.5739 L 483.8488 1517.5256 Q 615.80756 1693.4707 659.79376 1737.4569 Q 725.77313 1759.4501 725.77313 1781.4432 L 747.7663 1781.4432 L 747.7663 1781.4432 L 747.7663 1803.4363 L 747.7663 1803.4363 L 747.7663 1803.4363 L 769.7594 1803.4363 L 769.7594 1803.4363 L 769.7594 1825.4294 L 791.75256 1825.4294 L 791.75256 1825.4294 L 791.75256 1847.4226 L 791.75256 1847.4226 L 791.75256 1847.4226 L 769.7594 1847.4226 L 769.7594 1847.4226 L 747.7663 1869.4158 L 725.77313 1891.4088 L 725.77313 1891.4088 L 703.78 1891.4088 L 703.78 1891.4088 L 703.78 1891.4088 L 681.7869 1913.402 L 659.79376 1935.3951 L 637.80066 1935.3951 L 615.80756 1935.3951 L 615.80756 1957.3882 L 593.8144 1957.3882 L 593.8144 1957.3882 L 571.8213 1957.3882 L 571.8213 1979.3813 L 571.8213 2001.3745 L 549.8281 2001.3745 L 549.8281 2023.3676 L 505.8419 2023.3676 Q 461.85565 2023.3676 395.87628 1979.3813 Q 329.89688 1935.3951 307.90378 1891.4088 Q 285.91064 1847.4226 175.945 1715.4639 L 87.9725 1561.512 L 87.9725 1539.5188 Q 87.9725 1539.5188 65.97938 1539.5188 L 65.97938 1539.5188 L 65.97938 1517.5256 Q 43.98625 1495.5326 43.98625 1451.5463 Q 0.0 1429.5532 0.0 1319.5875 Q 0.0 1231.6151 43.98625 1121.6494 Q 131.95876 1011.6838 197.93814 967.6976 L 285.91064 945.7044 L 307.90378 945.7044 L 329.89688 923.7113 L 351.89 923.7113 L 373.88315 923.7113 L 373.88315 901.71814 Q 395.87628 901.71814 395.87628 879.72504 Q 395.87628 879.72504 505.8419 747.7663 Q 615.80756 637.80066 593.8144 615.80756 L 571.8213 615.80756 L 571.8213 593.8144 Q 571.8213 571.8213 593.8144 571.8213 Q 615.80756 571.8213 659.79376 527.835 L 681.7869 483.8488 L 703.78 505.8419 Q 703.78 527.835 703.78 505.8419 L 703.78 505.8419 L 725.77313 505.8419 L 725.77313 483.8488 L 725.77313 483.8488 L 747.7663 483.8488 L 747.7663 461.85565 L 747.7663 439.86252 L 901.71814 219.93126 Q 1055.67 0.0 1099.6562 0.0 Q 1143.6426 0.0 1319.5875 0.0 Q 1473.5394 0.0 1495.5326 0.0 z M 659.79376 549.8281 Q 659.79376 549.8281 681.7869 549.8281 L 681.7869 571.8213 L 659.79376 571.8213 Q 659.79376 571.8213 659.79376 549.8281 z" svg:height="20.233675mm" draw:style-name="style-233" svg:viewBox="0.0 0.0 1825.4294 2023.3676" svg:width="18.254295mm" svg:x="95.450165mm" svg:y="136.35738mm"/>
          <draw:path svg:d="M 0.0 0.0 L 0.0 0.0 L 219.93126 0.0 Q 439.86252 0.0 395.87628 109.96563 Q 351.89 219.93126 417.8694 351.89 Q 483.8488 461.85565 483.8488 483.8488 L 483.8488 483.8488 L 483.8488 483.8488 Q 483.8488 483.8488 483.8488 505.8419 L 505.8419 505.8419 L 505.8419 527.835 Q 527.835 571.8213 527.835 571.8213 Q 527.835 593.8144 439.86252 593.8144 Q 351.89 615.80756 285.91064 505.8419 Q 219.93126 395.87628 197.93814 505.8419 L 175.945 593.8144 L 175.945 593.8144 L 175.945 615.80756 L 87.9725 615.80756 L 21.993126 615.80756 L 21.993126 549.8281 L 0.0 483.8488 L 0.0 263.9175 Q 0.0 21.993126 0.0 0.0 z" svg:height="6.1580753mm" draw:style-name="style-234" svg:viewBox="0.0 0.0 527.835 615.80756" svg:width="5.2783504mm" svg:x="102.0481mm" svg:y="18.034363mm"/>
          <draw:path svg:d="M 43.98625 65.97938 L 65.97938 0.0 L 109.96563 21.993126 Q 175.945 65.97938 197.93814 65.97938 L 197.93814 65.97938 L 197.93814 65.97938 Q 197.93814 65.97938 197.93814 87.9725 L 219.93126 87.9725 L 505.8419 153.95189 Q 769.7594 241.9244 725.77313 197.93814 Q 703.78 153.95189 747.7663 131.95876 L 791.75256 131.95876 L 813.74567 131.95876 L 835.7388 153.95189 L 1011.6838 153.95189 Q 1187.6288 153.95189 1209.622 153.95189 L 1231.6151 153.95189 L 1297.5945 175.945 L 1363.5739 175.945 L 1363.5739 197.93814 L 1341.5807 241.9244 L 1341.5807 241.9244 L 1341.5807 241.9244 L 1341.5807 263.9175 L 1341.5807 263.9175 L 1319.5875 263.9175 L 1319.5875 285.91064 L 1319.5875 285.91064 L 1297.5945 285.91064 L 1297.5945 285.91064 L 1297.5945 285.91064 L 1297.5945 307.90378 L 1297.5945 307.90378 L 1275.6013 307.90378 L 1275.6013 329.89688 L 1275.6013 329.89688 L 1253.6082 329.89688 L 1253.6082 329.89688 L 1253.6082 329.89688 L 1253.6082 351.89 L 1253.6082 351.89 L 1231.6151 351.89 L 1231.6151 373.88315 L 1121.6494 417.8694 Q 1011.6838 505.8419 989.6907 505.8419 L 967.6976 505.8419 L 857.73193 505.8419 Q 725.77313 505.8419 681.7869 505.8419 Q 615.80756 505.8419 417.8694 461.85565 Q 241.9244 461.85565 197.93814 395.87628 Q 153.95189 329.89688 131.95876 329.89688 Q 109.96563 307.90378 65.97938 241.9244 Q 21.993126 175.945 21.993126 197.93814 L 21.993126 241.9244 L 0.0 241.9244 L 0.0 241.9244 L 0.0 197.93814 Q 21.993126 131.95876 21.993126 131.95876 Q 21.993126 109.96563 43.98625 65.97938 z" svg:height="5.0584188mm" draw:style-name="style-235" svg:viewBox="0.0 0.0 1363.5739 505.8419" svg:width="13.635738mm" svg:x="72.35738mm" svg:y="217.51202mm"/>
          <draw:path svg:d="M 703.78 263.9175 L 703.78 285.91064 L 725.77313 307.90378 L 725.77313 351.89 L 725.77313 395.87628 L 703.78 417.8694 L 703.78 461.85565 L 703.78 505.8419 L 615.80756 637.80066 Q 571.8213 769.7594 549.8281 769.7594 L 549.8281 769.7594 L 527.835 769.7594 Q 505.8419 791.75256 417.8694 835.7388 Q 329.89688 879.72504 263.9175 857.73193 L 197.93814 835.7388 L 175.945 835.7388 Q 175.945 835.7388 109.96563 747.7663 Q 43.98625 681.7869 43.98625 527.835 L 0.0 351.89 L 21.993126 307.90378 L 21.993126 241.9244 L 21.993126 241.9244 Q 21.993126 219.93126 43.98625 219.93126 L 43.98625 197.93814 L 43.98625 175.945 L 43.98625 153.95189 L 65.97938 153.95189 L 65.97938 131.95876 L 65.97938 131.95876 L 87.9725 131.95876 L 153.95189 43.98625 Q 241.9244 -43.98625 373.88315 0.0 Q 505.8419 0.0 593.8144 87.9725 Q 659.79376 175.945 681.7869 197.93814 Q 703.78 219.93126 703.78 263.9175 z" svg:height="8.577319mm" draw:style-name="style-236" svg:viewBox="0.0 0.0 725.77313 857.73193" svg:width="7.2577314mm" svg:x="67.298965mm" svg:y="37.82818mm"/>
          <draw:path svg:d="M 2705.1545 65.97938 L 2749.1409 0.0 L 2793.127 87.9725 Q 2837.1133 153.95189 2837.1133 263.9175 Q 2837.1133 351.89 2815.12 417.8694 L 2793.127 483.8488 L 2793.127 505.8419 L 2793.127 527.835 L 2771.1338 571.8213 L 2771.1338 593.8144 L 2771.1338 615.80756 Q 2771.1338 659.79376 2793.127 659.79376 Q 2837.1133 681.7869 2837.1133 703.78 L 2837.1133 725.77313 L 2837.1133 769.7594 L 2837.1133 813.74567 L 2815.12 835.7388 L 2793.127 879.72504 L 2793.127 901.71814 L 2793.127 923.7113 L 2793.127 967.6976 Q 2793.127 1011.6838 2793.127 1055.67 L 2793.127 1099.6562 L 2837.1133 1143.6426 Q 2837.1133 1209.622 2859.1064 1231.6151 L 2859.1064 1231.6151 L 2859.1064 1231.6151 Q 2837.1133 1231.6151 2837.1133 1363.5739 L 2837.1133 1473.5394 L 2837.1133 1473.5394 L 2837.1133 1473.5394 L 2815.12 1363.5739 Q 2793.127 1275.6013 2793.127 1275.6013 Q 2793.127 1275.6013 2397.2507 1253.6082 Q 2001.3745 1231.6151 1913.402 1297.5945 Q 1803.4363 1363.5739 1605.4982 1363.5739 Q 1385.5669 1363.5739 1165.6356 1341.5807 Q 945.7044 1319.5875 505.8419 1495.5326 L 87.9725 1671.4775 L 87.9725 1671.4775 L 65.97938 1671.4775 L 65.97938 1671.4775 L 65.97938 1671.4775 L 65.97938 1693.4707 L 65.97938 1693.4707 L 43.98625 1693.4707 L 43.98625 1715.4639 L 21.993126 1715.4639 L -9.094947E-13 1715.4639 L -9.094947E-13 1693.4707 L -9.094947E-13 1671.4775 L 21.993126 1671.4775 L 43.98625 1671.4775 L 43.98625 1627.4913 L 65.97938 1583.5051 L 65.97938 1561.512 Q 65.97938 1539.5188 109.96563 1495.5326 Q 153.95189 1473.5394 219.93126 1451.5463 Q 285.91064 1451.5463 285.91064 1319.5875 Q 285.91064 1187.6288 329.89688 967.6976 L 373.88315 725.77313 L 373.88315 725.77313 L 373.88315 725.77313 L 373.88315 791.75256 L 373.88315 879.72504 L 395.87628 901.71814 L 395.87628 923.7113 L 439.86252 923.7113 L 483.8488 923.7113 L 549.8281 901.71814 Q 593.8144 879.72504 725.77313 857.73193 Q 835.7388 835.7388 1165.6356 791.75256 Q 1473.5394 747.7663 1605.4982 725.77313 Q 1737.4569 681.7869 1891.4088 637.80066 Q 2067.3538 615.80756 2177.3196 571.8213 Q 2309.2783 527.835 2375.2576 439.86252 Q 2441.237 373.88315 2529.2095 329.89688 Q 2617.182 263.9175 2661.1682 197.93814 Q 2683.1614 131.95876 2705.1545 65.97938 z" svg:height="17.154638mm" draw:style-name="style-237" svg:viewBox="0.0 0.0 2859.1064 1715.4639" svg:width="28.591064mm" svg:x="46.405495mm" svg:y="249.40205mm"/>
          <draw:path svg:d="M 241.9244 0.0 L 241.9244 0.0 L 307.90378 0.0 L 373.88315 0.0 L 395.87628 21.993126 L 439.86252 43.98625 L 461.85565 43.98625 L 483.8488 43.98625 L 483.8488 65.97938 L 483.8488 65.97938 L 351.89 131.95876 Q 219.93126 175.945 219.93126 197.93814 Q 197.93814 219.93126 219.93126 241.9244 L 241.9244 241.9244 L 197.93814 263.9175 Q 175.945 307.90378 153.95189 329.89688 L 153.95189 351.89 L 131.95876 351.89 Q 131.95876 351.89 87.9725 307.90378 Q 65.97938 307.90378 65.97938 241.9244 L 87.9725 197.93814 L 65.97938 197.93814 L 65.97938 175.945 L 65.97938 175.945 L 43.98625 175.945 L 43.98625 175.945 L 43.98625 175.945 L 43.98625 153.95189 L 43.98625 153.95189 L 21.993126 153.95189 L 21.993126 131.95876 L 21.993126 131.95876 L 0.0 131.95876 L 0.0 109.96563 L 0.0 87.9725 L 21.993126 43.98625 L 43.98625 21.993126 L 43.98625 21.993126 L 43.98625 43.98625 L 131.95876 21.993126 Q 241.9244 0.0 241.9244 0.0 z" svg:height="3.5189002mm" draw:style-name="style-238" svg:viewBox="0.0 0.0 483.8488 351.89" svg:width="4.8384876mm" svg:x="76.975945mm" svg:y="255.56012mm"/>
          <draw:path svg:d="M 2925.0857 21.993126 L 2947.0789 0.0 L 2947.0789 329.89688 L 2947.0789 681.7869 L 2925.0857 681.7869 Q 2925.0857 659.79376 2881.0996 1099.6562 Q 2881.0996 1539.5188 2859.1064 1671.4775 L 2837.1133 1803.4363 L 2837.1133 1825.4294 L 2837.1133 1869.4158 L 2815.12 1869.4158 L 2815.12 1869.4158 L 2815.12 1847.4226 L 2793.127 1847.4226 L 2793.127 1847.4226 L 2793.127 1825.4294 L 2793.127 1825.4294 L 2793.127 1825.4294 L 2771.1338 1825.4294 L 2771.1338 1825.4294 L 2749.1409 1803.4363 Q 2727.1477 1803.4363 2683.1614 1737.4569 L 2661.1682 1649.4845 L 2639.175 1649.4845 L 2639.175 1649.4845 L 2639.175 1671.4775 L 2617.182 1671.4775 L 2617.182 1671.4775 L 2617.182 1693.4707 L 2551.2026 1737.4569 Q 2485.2231 1781.4432 2485.2231 1803.4363 Q 2485.2231 1825.4294 2463.2302 1825.4294 L 2441.237 1825.4294 L 2441.237 1825.4294 L 2419.244 1825.4294 L 2397.2507 1825.4294 L 2353.2644 1825.4294 L 2353.2644 1781.4432 Q 2353.2644 1715.4639 2309.2783 1605.4982 L 2265.292 1495.5326 L 2243.2988 1473.5394 L 2221.3057 1451.5463 L 2221.3057 1451.5463 L 2221.3057 1429.5532 L 2221.3057 1429.5532 L 2221.3057 1429.5532 L 2199.3125 1429.5532 L 2199.3125 1429.5532 L 2177.3196 1429.5532 L 2155.3264 1429.5532 L 2155.3264 1429.5532 L 2177.3196 1429.5532 L 2177.3196 1429.5532 L 2177.3196 1429.5532 L 2177.3196 1451.5463 L 2177.3196 1451.5463 L 2155.3264 1473.5394 L 2133.3333 1495.5326 L 2133.3333 1517.5256 Q 2133.3333 1539.5188 2089.347 1561.512 Q 2045.3607 1561.512 1979.3813 1693.4707 Q 1913.402 1825.4294 1913.402 1825.4294 L 1913.402 1825.4294 L 1869.4158 1847.4226 L 1825.4294 1847.4226 L 1825.4294 1869.4158 L 1825.4294 1891.4088 L 1803.4363 1891.4088 L 1781.4432 1869.4158 L 1759.4501 1869.4158 Q 1737.4569 1869.4158 1715.4639 1781.4432 Q 1693.4707 1693.4707 1627.4913 1693.4707 L 1583.5051 1693.4707 L 1583.5051 1671.4775 L 1561.512 1671.4775 L 1561.512 1671.4775 L 1561.512 1649.4845 L 1561.512 1649.4845 L 1561.512 1649.4845 L 1539.5188 1649.4845 L 1539.5188 1649.4845 L 1517.5256 1627.4913 L 1473.5394 1627.4913 L 1473.5394 1649.4845 L 1473.5394 1671.4775 L 1473.5394 1825.4294 Q 1473.5394 1957.3882 1473.5394 2045.3607 L 1473.5394 2111.34 L 1473.5394 2111.34 L 1473.5394 2133.3333 L 1473.5394 2133.3333 Q 1451.5463 2133.3333 1451.5463 2155.3264 L 1429.5532 2155.3264 L 1429.5532 2155.3264 L 1429.5532 2177.3196 L 1429.5532 2177.3196 L 1429.5532 2177.3196 L 1407.56 2177.3196 L 1407.56 2177.3196 L 1363.5739 2177.3196 L 1319.5875 2177.3196 L 1297.5945 2177.3196 Q 1275.6013 2177.3196 1253.6082 2155.3264 Q 1253.6082 2133.3333 1231.6151 2177.3196 Q 1209.622 2199.3125 1165.6356 2199.3125 Q 1143.6426 2199.3125 1121.6494 2155.3264 Q 1121.6494 2111.34 1011.6838 2045.3607 Q 901.71814 2001.3745 835.7388 1979.3813 L 769.7594 1957.3882 L 769.7594 1935.3951 L 769.7594 1935.3951 L 747.7663 1935.3951 L 747.7663 1913.402 L 747.7663 1913.402 L 725.77313 1913.402 L 725.77313 1913.402 Q 725.77313 1913.402 725.77313 1891.4088 L 703.78 1891.4088 L 703.78 1869.4158 Q 681.7869 1869.4158 681.7869 1869.4158 L 681.7869 1869.4158 L 681.7869 1869.4158 Q 681.7869 1847.4226 659.79376 1847.4226 L 659.79376 1847.4226 L 659.79376 1825.4294 Q 637.80066 1825.4294 637.80066 1803.4363 Q 593.8144 1781.4432 483.8488 1605.4982 Q 373.88315 1407.56 175.945 813.74567 L -1.8189894E-12 241.9244 L -1.8189894E-12 175.945 L 21.993126 109.96563 L 21.993126 87.9725 L 21.993126 65.97938 L 65.97938 65.97938 L 87.9725 65.97938 L 307.90378 87.9725 Q 505.8419 109.96563 549.8281 131.95876 Q 593.8144 153.95189 1209.622 153.95189 Q 1825.4294 197.93814 2067.3538 153.95189 Q 2309.2783 109.96563 2309.2783 109.96563 L 2309.2783 109.96563 L 2331.2712 87.9725 L 2353.2644 87.9725 L 2375.2576 87.9725 Q 2397.2507 65.97938 2397.2507 65.97938 L 2397.2507 65.97938 L 2441.237 65.97938 Q 2485.2231 87.9725 2485.2231 65.97938 Q 2507.2163 65.97938 2551.2026 65.97938 Q 2595.189 65.97938 2639.175 65.97938 Q 2683.1614 65.97938 2661.1682 65.97938 Q 2661.1682 87.9725 2661.1682 109.96563 Q 2661.1682 131.95876 2683.1614 131.95876 L 2705.1545 153.95189 L 2705.1545 153.95189 L 2705.1545 153.95189 L 2727.1477 153.95189 L 2727.1477 153.95189 L 2727.1477 175.945 L 2749.1409 175.945 L 2749.1409 153.95189 Q 2749.1409 109.96563 2771.1338 109.96563 Q 2793.127 109.96563 2793.127 87.9725 Q 2793.127 65.97938 2815.12 65.97938 Q 2837.1133 65.97938 2859.1064 43.98625 Q 2881.0996 0.0 2903.0925 21.993126 Q 2925.0857 43.98625 2925.0857 21.993126 z" svg:height="21.993126mm" draw:style-name="style-239" svg:viewBox="0.0 0.0 2947.0789 2199.3125" svg:width="29.470789mm" svg:x="106.666664mm" svg:y="206.51546mm"/>
          <draw:path svg:d="M 43.98625 197.93814 L 87.9725 0.0 L 109.96563 0.0 Q 131.95876 0.0 197.93814 131.95876 Q 241.9244 263.9175 263.9175 263.9175 Q 307.90378 263.9175 307.90378 263.9175 L 329.89688 263.9175 L 285.91064 395.87628 Q 263.9175 505.8419 263.9175 571.8213 L 263.9175 659.79376 L 263.9175 659.79376 L 263.9175 659.79376 L 329.89688 659.79376 Q 395.87628 659.79376 439.86252 659.79376 L 483.8488 659.79376 L 483.8488 659.79376 L 483.8488 659.79376 L 461.85565 659.79376 L 461.85565 659.79376 L 461.85565 681.7869 L 483.8488 681.7869 L 439.86252 769.7594 Q 439.86252 857.73193 527.835 901.71814 Q 615.80756 945.7044 681.7869 1055.67 Q 747.7663 1143.6426 769.7594 1143.6426 L 769.7594 1165.6356 L 769.7594 1165.6356 Q 747.7663 1165.6356 747.7663 1187.6288 L 747.7663 1187.6288 L 659.79376 1209.622 Q 593.8144 1231.6151 615.80756 1297.5945 Q 659.79376 1363.5739 615.80756 1363.5739 Q 593.8144 1363.5739 527.835 1385.5669 L 483.8488 1407.56 L 417.8694 1407.56 L 351.89 1407.56 L 351.89 1385.5669 L 351.89 1385.5669 L 329.89688 1385.5669 L 329.89688 1385.5669 L 329.89688 1385.5669 L 329.89688 1363.5739 L 351.89 1363.5739 L 373.88315 1363.5739 L 395.87628 1363.5739 Q 395.87628 1363.5739 439.86252 1363.5739 L 461.85565 1363.5739 L 461.85565 1319.5875 L 461.85565 1253.6082 L 351.89 1253.6082 L 263.9175 1275.6013 L 241.9244 1275.6013 L 219.93126 1275.6013 L 219.93126 1275.6013 L 219.93126 1253.6082 L 241.9244 1253.6082 L 241.9244 1231.6151 L 241.9244 1231.6151 L 263.9175 1231.6151 L 263.9175 1231.6151 L 263.9175 1231.6151 L 395.87628 1209.622 L 505.8419 1187.6288 L 505.8419 1187.6288 L 527.835 1187.6288 L 527.835 1187.6288 L 527.835 1187.6288 L 527.835 1165.6356 L 527.835 1165.6356 L 505.8419 1165.6356 L 505.8419 1143.6426 L 505.8419 1143.6426 L 527.835 1143.6426 L 527.835 1143.6426 L 527.835 1143.6426 L 527.835 1121.6494 L 527.835 1121.6494 L 505.8419 1121.6494 L 505.8419 1099.6562 L 505.8419 1099.6562 L 483.8488 1099.6562 L 483.8488 1077.6632 L 483.8488 1055.67 L 461.85565 1055.67 L 439.86252 1055.67 L 439.86252 1033.6769 L 439.86252 1033.6769 L 417.8694 1033.6769 Q 417.8694 1011.6838 307.90378 967.6976 Q 175.945 923.7113 153.95189 901.71814 Q 131.95876 857.73193 109.96563 857.73193 Q 87.9725 857.73193 87.9725 835.7388 Q 87.9725 813.74567 65.97938 813.74567 Q 43.98625 813.74567 43.98625 835.7388 L 43.98625 879.72504 L 43.98625 879.72504 L 43.98625 879.72504 L 21.993126 835.7388 Q 0.0 813.74567 0.0 615.80756 Q 0.0 395.87628 43.98625 197.93814 z" svg:height="14.075601mm" draw:style-name="style-240" svg:viewBox="0.0 0.0 769.7594 1407.56" svg:width="7.697594mm" svg:x="39.587627mm" svg:y="239.28522mm"/>
          <draw:path svg:d="M 703.78 -1.8189894E-12 L 725.77313 -1.8189894E-12 L 725.77313 21.993126 L 725.77313 43.98625 L 725.77313 285.91064 Q 725.77313 527.835 681.7869 703.78 Q 637.80066 901.71814 637.80066 923.7113 Q 637.80066 923.7113 615.80756 967.6976 L 615.80756 989.6907 L 615.80756 989.6907 L 593.8144 989.6907 L 593.8144 989.6907 L 593.8144 1011.6838 L 593.8144 1011.6838 Q 593.8144 1011.6838 571.8213 1055.67 Q 549.8281 1099.6562 527.835 1099.6562 Q 505.8419 1099.6562 461.85565 1077.6632 Q 395.87628 1055.67 263.9175 923.7113 Q 153.95189 769.7594 65.97938 703.78 L 0.0 637.80066 L 0.0 615.80756 L 21.993126 571.8213 L 21.993126 571.8213 Q 21.993126 571.8213 43.98625 549.8281 L 65.97938 527.835 L 65.97938 527.835 L 65.97938 527.835 L 87.9725 527.835 L 87.9725 527.835 L 87.9725 505.8419 L 109.96563 505.8419 L 109.96563 505.8419 Q 109.96563 483.8488 109.96563 483.8488 L 109.96563 483.8488 L 131.95876 483.8488 L 131.95876 483.8488 L 285.91064 329.89688 Q 461.85565 175.945 549.8281 131.95876 Q 637.80066 65.97938 637.80066 65.97938 Q 637.80066 43.98625 637.80066 43.98625 L 637.80066 43.98625 L 659.79376 21.993126 Q 681.7869 -1.8189894E-12 703.78 -1.8189894E-12 z" svg:height="10.996563mm" draw:style-name="style-241" svg:viewBox="0.0 0.0 725.77313 1099.6562" svg:width="7.2577314mm" svg:x="74.556694mm" svg:y="87.09278mm"/>
          <draw:path svg:d="M 87.9725 0.0 L 87.9725 0.0 L 153.95189 0.0 Q 219.93126 0.0 263.9175 21.993126 Q 307.90378 43.98625 307.90378 131.95876 Q 351.89 219.93126 307.90378 263.9175 Q 263.9175 329.89688 175.945 351.89 Q 87.9725 351.89 43.98625 329.89688 Q 0.0 285.91064 0.0 197.93814 Q 0.0 109.96563 43.98625 43.98625 Q 87.9725 0.0 87.9725 0.0 z" svg:height="3.5189002mm" draw:style-name="style-242" svg:viewBox="0.0 0.0 307.90378 351.89" svg:width="3.0790377mm" svg:x="106.00687mm" svg:y="25.512026mm"/>
          <draw:path svg:d="M 2265.292 -3.6379788E-12 L 2287.2852 -3.6379788E-12 L 2287.2852 1231.6151 L 2287.2852 2441.237 L 2287.2852 3826.804 L 2287.2852 5212.371 L 2265.292 5212.371 Q 2265.292 5190.378 2265.292 5190.378 L 2243.2988 5190.378 L 2243.2988 4904.4673 Q 2221.3057 4618.5566 2221.3057 4266.6665 Q 2177.3196 3892.7832 2177.3196 3870.7903 Q 2155.3264 3870.7903 1825.4294 3848.797 Q 1473.5394 3848.797 1473.5394 3870.7903 Q 1473.5394 3892.7832 1429.5532 3892.7832 Q 1407.56 3914.7764 1385.5669 3936.7695 Q 1385.5669 3958.7627 1341.5807 3936.7695 Q 1297.5945 3914.7764 1275.6013 4024.742 L 1253.6082 4134.7075 L 1253.6082 4134.7075 Q 1253.6082 4134.7075 1187.6288 3958.7627 Q 1121.6494 3804.8108 1055.67 3672.852 Q 989.6907 3540.8933 857.73193 3342.955 Q 769.7594 3167.0103 681.7869 2881.0996 Q 593.8144 2595.189 505.8419 2375.2576 L 417.8694 2133.3333 L 417.8694 2111.34 L 417.8694 2089.347 L 395.87628 2067.3538 L 373.88315 2023.3676 L 373.88315 2001.3745 L 373.88315 1979.3813 L 351.89 1935.3951 Q 329.89688 1913.402 219.93126 1627.4913 L 109.96563 1319.5875 L 87.9725 1319.5875 L 87.9725 1319.5875 L 87.9725 1297.5945 L 65.97938 1297.5945 L 65.97938 1275.6013 L 65.97938 1253.6082 L 43.98625 1253.6082 L 43.98625 1231.6151 L 43.98625 1231.6151 L 21.993126 1231.6151 L 21.993126 1231.6151 L 21.993126 1231.6151 L 21.993126 1209.622 L 21.993126 1209.622 L 0.0 1187.6288 L 0.0 1165.6356 L 21.993126 1165.6356 L 43.98625 1187.6288 L 43.98625 1187.6288 L 65.97938 1187.6288 L 65.97938 1209.622 L 65.97938 1231.6151 L 87.9725 1231.6151 L 87.9725 1231.6151 L 87.9725 1253.6082 L 109.96563 1253.6082 L 109.96563 1253.6082 L 109.96563 1275.6013 L 175.945 1297.5945 Q 241.9244 1319.5875 351.89 1363.5739 Q 461.85565 1429.5532 461.85565 1473.5394 Q 483.8488 1517.5256 505.8419 1517.5256 Q 549.8281 1517.5256 571.8213 1495.5326 Q 593.8144 1451.5463 593.8144 1473.5394 Q 615.80756 1495.5326 637.80066 1495.5326 L 659.79376 1495.5326 L 703.78 1495.5326 L 747.7663 1495.5326 L 747.7663 1495.5326 L 769.7594 1495.5326 L 769.7594 1495.5326 L 769.7594 1495.5326 L 769.7594 1473.5394 L 769.7594 1473.5394 L 791.75256 1473.5394 Q 791.75256 1451.5463 813.74567 1451.5463 L 813.74567 1451.5463 L 813.74567 1429.5532 L 813.74567 1429.5532 L 813.74567 1363.5739 Q 813.74567 1275.6013 813.74567 1143.6426 L 813.74567 989.6907 L 813.74567 967.6976 L 813.74567 945.7044 L 857.73193 945.7044 L 879.72504 967.6976 L 879.72504 967.6976 L 901.71814 967.6976 L 901.71814 967.6976 L 901.71814 967.6976 L 901.71814 989.6907 L 901.71814 989.6907 L 923.7113 989.6907 L 923.7113 1011.6838 L 967.6976 1011.6838 Q 1033.6769 1011.6838 1055.67 1099.6562 Q 1077.6632 1187.6288 1099.6562 1187.6288 L 1121.6494 1187.6288 L 1143.6426 1209.622 L 1165.6356 1209.622 L 1165.6356 1187.6288 L 1165.6356 1165.6356 L 1209.622 1165.6356 L 1253.6082 1143.6426 L 1253.6082 1143.6426 Q 1253.6082 1143.6426 1319.5875 1011.6838 Q 1385.5669 879.72504 1429.5532 879.72504 Q 1473.5394 857.73193 1473.5394 835.7388 L 1473.5394 813.74567 L 1495.5326 791.75256 L 1517.5256 769.7594 L 1517.5256 769.7594 L 1517.5256 747.7663 L 1517.5256 747.7663 L 1517.5256 747.7663 L 1495.5326 747.7663 L 1495.5326 747.7663 L 1517.5256 747.7663 L 1539.5188 747.7663 L 1539.5188 747.7663 L 1561.512 747.7663 L 1561.512 747.7663 L 1561.512 747.7663 L 1561.512 769.7594 L 1561.512 769.7594 L 1583.5051 791.75256 L 1605.4982 813.74567 L 1649.4845 923.7113 Q 1693.4707 1033.6769 1693.4707 1099.6562 L 1693.4707 1143.6426 L 1737.4569 1143.6426 L 1759.4501 1143.6426 L 1781.4432 1143.6426 L 1781.4432 1143.6426 L 1803.4363 1143.6426 Q 1825.4294 1143.6426 1825.4294 1121.6494 Q 1825.4294 1099.6562 1891.4088 1055.67 L 1957.3882 1011.6838 L 1957.3882 989.6907 L 1957.3882 989.6907 L 1979.3813 989.6907 L 1979.3813 967.6976 L 1979.3813 967.6976 L 2001.3745 967.6976 L 2023.3676 1055.67 Q 2067.3538 1121.6494 2089.347 1121.6494 L 2111.34 1143.6426 L 2111.34 1143.6426 L 2133.3333 1143.6426 L 2133.3333 1143.6426 L 2133.3333 1143.6426 L 2133.3333 1165.6356 L 2133.3333 1165.6356 L 2155.3264 1165.6356 L 2155.3264 1187.6288 L 2155.3264 1187.6288 L 2177.3196 1187.6288 L 2177.3196 1143.6426 L 2177.3196 1121.6494 L 2199.3125 989.6907 Q 2221.3057 857.73193 2221.3057 417.8694 Q 2265.292 -21.993126 2265.292 -3.6379788E-12 z" svg:height="52.123707mm" draw:style-name="style-243" svg:viewBox="0.0 0.0 2287.2852 5212.371" svg:width="22.87285mm" svg:x="113.2646mm" svg:y="213.33333mm"/>
          <draw:path svg:d="M 1715.4639 65.97938 L 1737.4569 0.0 L 1737.4569 285.91064 Q 1715.4639 571.8213 1649.4845 637.80066 Q 1561.512 703.78 1517.5256 703.78 Q 1473.5394 725.77313 1473.5394 747.7663 Q 1451.5463 791.75256 1451.5463 857.73193 L 1451.5463 923.7113 L 1451.5463 923.7113 L 1451.5463 923.7113 L 1363.5739 1363.5739 Q 1275.6013 1825.4294 1231.6151 2001.3745 Q 1187.6288 2177.3196 1165.6356 2243.2988 L 1143.6426 2331.2712 L 1143.6426 2375.2576 L 1143.6426 2419.244 L 1143.6426 2419.244 Q 1143.6426 2419.244 1121.6494 2419.244 L 1121.6494 2441.237 L 1033.6769 2859.1064 Q 923.7113 3254.9827 879.72504 3386.9414 Q 835.7388 3540.8933 835.7388 3584.8796 L 835.7388 3628.8657 L 791.75256 3584.8796 Q 769.7594 3562.8865 703.78 3562.8865 Q 615.80756 3584.8796 593.8144 3606.8726 Q 549.8281 3606.8726 527.835 3628.8657 Q 483.8488 3628.8657 505.8419 3650.859 Q 527.835 3650.859 527.835 3694.8452 L 527.835 3738.8315 L 505.8419 3738.8315 L 483.8488 3738.8315 L 483.8488 3694.8452 Q 483.8488 3650.859 395.87628 3562.8865 Q 351.89 3496.907 263.9175 3452.921 Q 175.945 3408.9346 175.945 3320.962 L 219.93126 3232.9895 L 197.93814 3232.9895 L 197.93814 3210.9963 L 197.93814 3210.9963 L 219.93126 3210.9963 L 219.93126 3210.9963 L 219.93126 3210.9963 L 175.945 3210.9963 Q 131.95876 3210.9963 65.97938 3210.9963 L 0.0 3210.9963 L 0.0 3210.9963 L 0.0 3210.9963 L 0.0 3123.024 Q 0.0 3057.0444 21.993126 2947.0789 L 65.97938 2815.12 L 65.97938 2815.12 Q 87.9725 2815.12 87.9725 2793.127 Q 87.9725 2771.1338 109.96563 2771.1338 Q 131.95876 2771.1338 131.95876 2705.1545 L 153.95189 2639.175 L 153.95189 2617.182 L 153.95189 2595.189 L 175.945 2595.189 L 197.93814 2595.189 L 197.93814 2573.1958 L 219.93126 2551.2026 L 219.93126 2507.2163 L 219.93126 2485.2231 L 241.9244 2463.2302 Q 263.9175 2419.244 307.90378 2089.347 Q 395.87628 1759.4501 483.8488 1407.56 Q 571.8213 1055.67 571.8213 879.72504 L 571.8213 703.78 L 571.8213 703.78 Q 571.8213 681.7869 527.835 659.79376 Q 505.8419 615.80756 483.8488 571.8213 L 461.85565 505.8419 L 439.86252 505.8419 L 417.8694 483.8488 L 417.8694 483.8488 L 395.87628 483.8488 L 395.87628 483.8488 L 395.87628 483.8488 L 395.87628 461.85565 L 395.87628 461.85565 L 417.8694 461.85565 L 417.8694 439.86252 L 417.8694 439.86252 L 439.86252 439.86252 L 439.86252 439.86252 L 439.86252 439.86252 L 439.86252 439.86252 L 461.85565 439.86252 L 527.835 439.86252 L 615.80756 439.86252 L 637.80066 439.86252 L 659.79376 439.86252 L 813.74567 483.8488 Q 967.6976 483.8488 967.6976 483.8488 L 989.6907 483.8488 L 989.6907 483.8488 L 1011.6838 483.8488 L 1011.6838 483.8488 L 1011.6838 483.8488 L 1033.6769 483.8488 L 1055.67 483.8488 L 1077.6632 483.8488 L 1099.6562 483.8488 L 1121.6494 461.85565 L 1143.6426 439.86252 L 1143.6426 439.86252 L 1143.6426 439.86252 L 1143.6426 395.87628 L 1143.6426 373.88315 L 1143.6426 373.88315 L 1143.6426 351.89 L 1055.67 351.89 Q 945.7044 351.89 879.72504 329.89688 L 813.74567 307.90378 L 813.74567 307.90378 L 835.7388 307.90378 L 835.7388 307.90378 L 835.7388 307.90378 L 857.73193 285.91064 L 879.72504 263.9175 L 879.72504 263.9175 L 879.72504 263.9175 L 923.7113 263.9175 L 989.6907 263.9175 L 1011.6838 241.9244 Q 1033.6769 219.93126 1077.6632 197.93814 L 1143.6426 175.945 L 1143.6426 175.945 L 1143.6426 175.945 L 1165.6356 153.95189 L 1187.6288 131.95876 L 1209.622 131.95876 L 1231.6151 131.95876 L 1275.6013 131.95876 L 1319.5875 131.95876 L 1363.5739 109.96563 L 1407.56 87.9725 L 1429.5532 87.9725 Q 1451.5463 87.9725 1451.5463 131.95876 Q 1451.5463 153.95189 1517.5256 153.95189 Q 1583.5051 153.95189 1649.4845 131.95876 Q 1715.4639 131.95876 1715.4639 65.97938 z" svg:height="37.388313mm" draw:style-name="style-244" svg:viewBox="0.0 0.0 1737.4569 3738.8315" svg:width="17.374569mm" svg:x="42.226803mm" svg:y="213.77318mm"/>
          <draw:path svg:d="M 615.80756 21.993126 L 681.7869 0.0 L 703.78 0.0 Q 747.7663 21.993126 747.7663 43.98625 Q 747.7663 65.97938 681.7869 87.9725 Q 615.80756 109.96563 593.8144 373.88315 Q 571.8213 637.80066 483.8488 681.7869 Q 395.87628 747.7663 373.88315 747.7663 L 351.89 747.7663 L 351.89 769.7594 L 351.89 791.75256 L 373.88315 813.74567 L 373.88315 835.7388 L 351.89 835.7388 Q 351.89 835.7388 285.91064 835.7388 L 219.93126 835.7388 L 197.93814 857.73193 L 175.945 879.72504 L 153.95189 879.72504 L 131.95876 879.72504 L 131.95876 901.71814 L 109.96563 901.71814 L 109.96563 879.72504 L 109.96563 835.7388 L 87.9725 835.7388 L 43.98625 835.7388 L 43.98625 791.75256 Q 43.98625 747.7663 21.993126 747.7663 L 21.993126 747.7663 L 0.0 769.7594 L 0.0 769.7594 L 0.0 747.7663 Q 0.0 725.77313 21.993126 681.7869 Q 43.98625 637.80066 87.9725 483.8488 L 131.95876 329.89688 L 131.95876 351.89 L 131.95876 395.87628 L 153.95189 373.88315 L 175.945 351.89 L 175.945 351.89 L 175.945 351.89 L 175.945 329.89688 L 175.945 329.89688 L 197.93814 329.89688 L 197.93814 307.90378 L 219.93126 307.90378 L 241.9244 307.90378 L 241.9244 285.91064 L 263.9175 285.91064 L 263.9175 263.9175 Q 263.9175 241.9244 351.89 153.95189 Q 417.8694 43.98625 483.8488 43.98625 Q 571.8213 43.98625 615.80756 21.993126 z" svg:height="9.017181mm" draw:style-name="style-245" svg:viewBox="0.0 0.0 747.7663 901.71814" svg:width="7.477663mm" svg:x="59.821304mm" svg:y="100.28866mm"/>
          <draw:path svg:d="M 2353.2644 21.993126 L 2507.2163 0.0 L 2507.2163 0.0 L 2507.2163 0.0 L 2573.1958 21.993126 L 2617.182 21.993126 L 2617.182 21.993126 Q 2617.182 43.98625 2617.182 43.98625 L 2639.175 43.98625 L 2639.175 87.9725 L 2639.175 109.96563 L 2617.182 109.96563 L 2595.189 131.95876 L 2573.1958 131.95876 L 2551.2026 131.95876 L 2573.1958 153.95189 L 2595.189 175.945 L 2617.182 175.945 L 2639.175 175.945 L 2639.175 153.95189 L 2661.1682 153.95189 L 2661.1682 153.95189 L 2661.1682 175.945 L 2683.1614 175.945 Q 2705.1545 219.93126 2903.0925 241.9244 Q 3101.0308 263.9175 3145.017 285.91064 Q 3189.0032 285.91064 3210.9963 307.90378 Q 3210.9963 329.89688 3254.9827 329.89688 Q 3276.9758 329.89688 3298.969 285.91064 Q 3320.962 241.9244 3474.9138 241.9244 Q 3628.8657 219.93126 3628.8657 219.93126 Q 3606.8726 219.93126 3628.8657 197.93814 Q 3650.859 197.93814 3650.859 219.93126 Q 3650.859 241.9244 3694.8452 219.93126 Q 3738.8315 219.93126 3760.8245 307.90378 Q 3804.8108 373.88315 3804.8108 373.88315 Q 3848.797 373.88315 3848.797 395.87628 Q 3848.797 417.8694 3892.7832 461.85565 Q 3958.7627 483.8488 4068.7283 483.8488 Q 4178.694 483.8488 4288.6597 461.85565 Q 4420.618 439.86252 4596.5635 461.85565 Q 4772.5083 461.85565 4750.515 483.8488 Q 4750.515 505.8419 4816.4946 505.8419 Q 4904.4673 483.8488 5124.3984 527.835 Q 5322.3364 571.8213 5322.3364 593.8144 Q 5322.3364 615.80756 5344.3296 615.80756 Q 5366.3228 615.80756 5388.316 835.7388 Q 5432.3022 1033.6769 5432.3022 1033.6769 L 5432.3022 1033.6769 L 5432.3022 1297.5945 L 5432.3022 1561.512 L 5432.3022 1561.512 L 5410.309 1539.5188 L 5410.309 1539.5188 L 5388.316 1539.5188 L 5388.316 1539.5188 L 5388.316 1539.5188 L 5388.316 1517.5256 L 5388.316 1517.5256 L 5366.3228 1517.5256 L 5366.3228 1495.5326 L 5366.3228 1495.5326 L 5344.3296 1495.5326 L 5344.3296 1495.5326 L 5344.3296 1495.5326 L 5322.3364 1495.5326 L 5300.3433 1495.5326 L 5300.3433 1495.5326 Q 5278.35 1495.5326 5256.357 1473.5394 Q 5234.364 1451.5463 5212.371 1451.5463 Q 5212.371 1429.5532 5124.3984 1407.56 Q 5058.419 1363.5739 5036.426 1319.5875 Q 5014.4326 1275.6013 4992.4395 1275.6013 Q 4948.453 1275.6013 4948.453 1231.6151 Q 4948.453 1187.6288 4926.4604 1209.622 Q 4904.4673 1231.6151 4860.481 1209.622 Q 4816.4946 1187.6288 4772.5083 1231.6151 Q 4706.529 1319.5875 4706.529 1341.5807 Q 4706.529 1385.5669 4640.55 1341.5807 Q 4574.5703 1319.5875 4552.577 1319.5875 Q 4530.584 1319.5875 4508.591 1319.5875 Q 4486.5977 1275.6013 4420.618 1319.5875 Q 4376.632 1319.5875 4376.632 1385.5669 Q 4354.639 1429.5532 4288.6597 1429.5532 Q 4200.687 1451.5463 4178.694 1451.5463 Q 4156.7007 1451.5463 4112.7144 1473.5394 Q 4046.735 1495.5326 4024.742 1451.5463 Q 4002.749 1451.5463 3980.7559 1473.5394 L 3958.7627 1495.5326 L 3958.7627 1407.56 Q 3958.7627 1319.5875 3892.7832 1341.5807 Q 3848.797 1363.5739 3848.797 1341.5807 Q 3848.797 1319.5875 3672.852 1319.5875 Q 3518.9001 1319.5875 3518.9001 1297.5945 Q 3518.9001 1275.6013 3496.907 1275.6013 L 3452.921 1275.6013 L 3452.921 1297.5945 L 3452.921 1297.5945 L 3452.921 1319.5875 Q 3452.921 1341.5807 3452.921 1451.5463 L 3452.921 1583.5051 L 3430.9277 1583.5051 L 3408.9346 1583.5051 L 3408.9346 1561.512 L 3408.9346 1539.5188 L 3386.9414 1561.512 L 3386.9414 1583.5051 L 3364.9482 1583.5051 L 3320.962 1583.5051 L 3320.962 1605.4982 L 3320.962 1605.4982 L 3298.969 1605.4982 L 3298.969 1627.4913 L 3276.9758 1627.4913 L 3276.9758 1627.4913 L 3276.9758 1583.5051 Q 3276.9758 1561.512 3254.9827 1473.5394 L 3232.9895 1385.5669 L 3210.9963 1385.5669 L 3210.9963 1363.5739 L 3189.0032 1363.5739 L 3167.0103 1363.5739 L 3167.0103 1385.5669 L 3145.017 1385.5669 L 3145.017 1385.5669 L 3145.017 1407.56 L 3145.017 1429.5532 Q 3123.024 1473.5394 3101.0308 1495.5326 Q 3057.0444 1495.5326 3057.0444 1517.5256 L 3057.0444 1539.5188 L 3035.0513 1539.5188 L 3013.0583 1539.5188 L 3013.0583 1517.5256 Q 3013.0583 1495.5326 2991.0652 1451.5463 Q 2969.072 1429.5532 2925.0857 1407.56 L 2859.1064 1407.56 L 2859.1064 1429.5532 L 2881.0996 1451.5463 L 2881.0996 1583.5051 L 2881.0996 1693.4707 L 2881.0996 1693.4707 L 2881.0996 1715.4639 L 2859.1064 1715.4639 L 2837.1133 1715.4639 L 2837.1133 1693.4707 L 2837.1133 1671.4775 L 2749.1409 1671.4775 Q 2661.1682 1671.4775 2661.1682 1627.4913 Q 2661.1682 1605.4982 2639.175 1627.4913 Q 2617.182 1627.4913 2551.2026 1649.4845 Q 2485.2231 1671.4775 2485.2231 1671.4775 L 2463.2302 1693.4707 L 2441.237 1693.4707 L 2419.244 1693.4707 L 2419.244 1671.4775 Q 2441.237 1649.4845 2441.237 1627.4913 Q 2463.2302 1627.4913 2397.2507 1539.5188 L 2353.2644 1495.5326 L 2353.2644 1473.5394 L 2353.2644 1473.5394 L 2353.2644 1451.5463 L 2353.2644 1429.5532 L 2353.2644 1407.56 L 2353.2644 1385.5669 L 2331.2712 1385.5669 L 2309.2783 1407.56 L 2309.2783 1407.56 L 2309.2783 1407.56 L 2287.2852 1407.56 L 2287.2852 1407.56 L 2287.2852 1429.5532 L 2265.292 1429.5532 L 2265.292 1495.5326 Q 2221.3057 1539.5188 2221.3057 1517.5256 Q 2221.3057 1495.5326 2199.3125 1495.5326 Q 2177.3196 1495.5326 2177.3196 1517.5256 Q 2177.3196 1539.5188 2199.3125 1583.5051 L 2199.3125 1627.4913 L 2177.3196 1627.4913 L 2177.3196 1627.4913 L 2177.3196 1605.4982 L 2177.3196 1605.4982 L 2155.3264 1583.5051 Q 2133.3333 1561.512 2133.3333 1583.5051 L 2089.347 1627.4913 L 2089.347 1627.4913 L 2089.347 1627.4913 L 2089.347 1649.4845 L 2089.347 1649.4845 L 2067.3538 1649.4845 L 2067.3538 1671.4775 L 2045.3607 1671.4775 L 2023.3676 1671.4775 L 2023.3676 1649.4845 L 2045.3607 1649.4845 L 2045.3607 1649.4845 L 2045.3607 1627.4913 L 2045.3607 1627.4913 L 2045.3607 1627.4913 L 2067.3538 1605.4982 Q 2089.347 1583.5051 2089.347 1583.5051 L 2089.347 1561.512 L 2067.3538 1539.5188 L 2045.3607 1517.5256 L 2045.3607 1517.5256 L 2045.3607 1495.5326 L 2045.3607 1495.5326 L 2045.3607 1495.5326 L 2023.3676 1539.5188 L 2023.3676 1561.512 L 2001.3745 1561.512 L 1979.3813 1583.5051 L 1979.3813 1583.5051 L 2001.3745 1583.5051 L 2001.3745 1583.5051 L 2001.3745 1583.5051 L 2001.3745 1605.4982 L 2001.3745 1605.4982 L 2023.3676 1605.4982 L 2023.3676 1627.4913 L 2001.3745 1627.4913 L 1979.3813 1627.4913 L 1979.3813 1649.4845 Q 1979.3813 1671.4775 1957.3882 1671.4775 Q 1957.3882 1693.4707 1979.3813 1737.4569 Q 2001.3745 1781.4432 2023.3676 1847.4226 Q 2045.3607 1913.402 2001.3745 1935.3951 Q 1957.3882 1979.3813 1979.3813 1979.3813 Q 2001.3745 2001.3745 2001.3745 2111.34 Q 1979.3813 2243.2988 2001.3745 2221.3057 Q 2045.3607 2221.3057 2045.3607 2287.2852 Q 2023.3676 2331.2712 2067.3538 2331.2712 L 2111.34 2331.2712 L 2111.34 2353.2644 L 2089.347 2375.2576 L 2089.347 2375.2576 L 2089.347 2375.2576 L 2089.347 2397.2507 L 2089.347 2397.2507 L 2067.3538 2397.2507 L 2067.3538 2419.244 L 2045.3607 2419.244 L 2045.3607 2419.244 L 2045.3607 2397.2507 L 2045.3607 2397.2507 L 2023.3676 2397.2507 L 2023.3676 2375.2576 L 2023.3676 2375.2576 L 2001.3745 2375.2576 L 2001.3745 2375.2576 L 2001.3745 2375.2576 L 1957.3882 2375.2576 Q 1935.3951 2375.2576 1913.402 2397.2507 Q 1913.402 2397.2507 1847.4226 2375.2576 Q 1781.4432 2375.2576 1737.4569 2375.2576 Q 1693.4707 2397.2507 1693.4707 2375.2576 Q 1693.4707 2353.2644 1671.4775 2397.2507 Q 1649.4845 2441.237 1627.4913 2441.237 Q 1605.4982 2463.2302 1561.512 2507.2163 Q 1517.5256 2551.2026 1495.5326 2529.2095 Q 1495.5326 2507.2163 1473.5394 2507.2163 Q 1429.5532 2507.2163 1407.56 2529.2095 Q 1385.5669 2551.2026 1319.5875 2551.2026 L 1253.6082 2573.1958 L 1253.6082 2551.2026 L 1253.6082 2551.2026 L 1253.6082 2529.2095 Q 1253.6082 2507.2163 1165.6356 2529.2095 Q 1099.6562 2551.2026 1099.6562 2507.2163 Q 1077.6632 2463.2302 1033.6769 2463.2302 L 967.6976 2463.2302 L 967.6976 2441.237 L 989.6907 2441.237 L 989.6907 2441.237 L 989.6907 2419.244 L 967.6976 2419.244 Q 945.7044 2419.244 945.7044 2485.2231 Q 923.7113 2551.2026 857.73193 2551.2026 Q 813.74567 2529.2095 813.74567 2551.2026 Q 813.74567 2595.189 791.75256 2595.189 Q 769.7594 2595.189 747.7663 2551.2026 Q 725.77313 2507.2163 681.7869 2551.2026 Q 637.80066 2595.189 615.80756 2529.2095 Q 593.8144 2463.2302 549.8281 2463.2302 Q 505.8419 2463.2302 505.8419 2441.237 Q 505.8419 2419.244 505.8419 2375.2576 Q 505.8419 2331.2712 373.88315 2331.2712 Q 263.9175 2353.2644 263.9175 2375.2576 L 263.9175 2397.2507 L 263.9175 2397.2507 L 241.9244 2397.2507 L 241.9244 2375.2576 Q 241.9244 2353.2644 197.93814 2331.2712 Q 153.95189 2287.2852 175.945 2243.2988 Q 197.93814 2199.3125 153.95189 2199.3125 Q 131.95876 2199.3125 109.96563 2155.3264 Q 109.96563 2111.34 131.95876 2111.34 Q 153.95189 2111.34 131.95876 2067.3538 Q 109.96563 2045.3607 109.96563 2023.3676 Q 65.97938 2001.3745 87.9725 1979.3813 Q 109.96563 1979.3813 109.96563 1935.3951 Q 87.9725 1913.402 65.97938 1913.402 L 43.98625 1891.4088 L 43.98625 1891.4088 L 21.993126 1891.4088 L 21.993126 1869.4158 L 21.993126 1847.4226 L 0.0 1847.4226 L 0.0 1847.4226 L 0.0 1825.4294 L 0.0 1825.4294 L 21.993126 1825.4294 L 65.97938 1847.4226 L 483.8488 1847.4226 Q 901.71814 1847.4226 967.6976 1825.4294 L 1033.6769 1803.4363 L 1055.67 1803.4363 L 1077.6632 1803.4363 L 1077.6632 1781.4432 L 1077.6632 1781.4432 L 1099.6562 1737.4569 L 1121.6494 1693.4707 L 1121.6494 1693.4707 L 1121.6494 1671.4775 L 1121.6494 1671.4775 L 1121.6494 1671.4775 L 1099.6562 1627.4913 Q 1077.6632 1561.512 989.6907 1451.5463 Q 901.71814 1341.5807 835.7388 1231.6151 L 791.75256 1143.6426 L 791.75256 1121.6494 L 813.74567 1099.6562 L 813.74567 1055.67 Q 813.74567 989.6907 813.74567 967.6976 Q 835.7388 967.6976 879.72504 901.71814 Q 945.7044 857.73193 1011.6838 791.75256 Q 1077.6632 725.77313 1121.6494 659.79376 Q 1165.6356 593.8144 1209.622 593.8144 Q 1253.6082 571.8213 1363.5739 505.8419 Q 1473.5394 417.8694 1539.5188 395.87628 Q 1605.4982 351.89 1737.4569 307.90378 Q 1847.4226 219.93126 1869.4158 153.95189 Q 1913.402 87.9725 1913.402 87.9725 Q 1935.3951 109.96563 1957.3882 109.96563 Q 1979.3813 109.96563 1979.3813 87.9725 Q 1979.3813 43.98625 2089.347 43.98625 Q 2177.3196 43.98625 2353.2644 21.993126 z M 1693.4707 1319.5875 Q 1759.4501 1297.5945 1803.4363 1451.5463 Q 1825.4294 1627.4913 1825.4294 1627.4913 Q 1781.4432 1627.4913 1737.4569 1605.4982 Q 1693.4707 1583.5051 1671.4775 1627.4913 Q 1649.4845 1671.4775 1649.4845 1495.5326 Q 1649.4845 1319.5875 1693.4707 1319.5875 z M 879.72504 2441.237 Q 901.71814 2441.237 901.71814 2441.237 Q 901.71814 2463.2302 901.71814 2463.2302 Q 879.72504 2463.2302 879.72504 2441.237 z" svg:height="25.951889mm" draw:style-name="style-246" svg:viewBox="0.0 0.0 5432.3022 2595.189" svg:width="54.32302mm" svg:x="81.15463mm" svg:y="257.31958mm"/>
          <draw:path svg:d="M 153.95189 373.88315 L 241.9244 0.0 L 241.9244 0.0 Q 263.9175 0.0 263.9175 21.993126 L 263.9175 43.98625 L 285.91064 109.96563 L 307.90378 197.93814 L 307.90378 197.93814 L 307.90378 197.93814 L 307.90378 219.93126 L 329.89688 219.93126 L 329.89688 219.93126 L 329.89688 241.9244 L 329.89688 241.9244 L 351.89 241.9244 L 351.89 285.91064 L 351.89 307.90378 L 373.88315 307.90378 L 395.87628 329.89688 L 439.86252 329.89688 L 505.8419 329.89688 L 505.8419 307.90378 L 527.835 307.90378 L 527.835 219.93126 L 527.835 131.95876 L 571.8213 131.95876 L 615.80756 131.95876 L 615.80756 197.93814 L 615.80756 241.9244 L 637.80066 461.85565 Q 659.79376 681.7869 659.79376 769.7594 Q 703.78 857.73193 703.78 857.73193 L 703.78 879.72504 L 703.78 879.72504 Q 703.78 879.72504 725.77313 901.71814 L 725.77313 901.71814 L 725.77313 901.71814 Q 747.7663 901.71814 747.7663 901.71814 L 747.7663 901.71814 L 769.7594 923.7113 L 791.75256 945.7044 L 791.75256 945.7044 L 791.75256 945.7044 L 813.74567 945.7044 L 813.74567 945.7044 L 813.74567 967.6976 L 835.7388 967.6976 L 835.7388 967.6976 L 835.7388 989.6907 L 835.7388 989.6907 L 835.7388 989.6907 L 857.73193 989.6907 L 857.73193 989.6907 L 857.73193 1011.6838 L 879.72504 1011.6838 L 879.72504 1033.6769 L 879.72504 1055.67 L 857.73193 1055.67 L 857.73193 1033.6769 L 835.7388 1033.6769 L 813.74567 1033.6769 L 813.74567 1011.6838 L 791.75256 1011.6838 L 791.75256 1011.6838 L 791.75256 989.6907 L 791.75256 989.6907 Q 791.75256 989.6907 769.7594 989.6907 L 747.7663 967.6976 L 747.7663 967.6976 L 747.7663 945.7044 L 747.7663 945.7044 L 747.7663 945.7044 L 725.77313 945.7044 L 725.77313 945.7044 L 725.77313 945.7044 L 703.78 923.7113 L 703.78 923.7113 L 703.78 923.7113 L 703.78 923.7113 L 681.7869 923.7113 L 681.7869 923.7113 Q 681.7869 901.71814 637.80066 901.71814 Q 593.8144 901.71814 571.8213 967.6976 Q 527.835 1033.6769 483.8488 1033.6769 Q 439.86252 1033.6769 351.89 989.6907 Q 285.91064 945.7044 263.9175 857.73193 L 241.9244 747.7663 L 219.93126 747.7663 L 197.93814 769.7594 L 197.93814 769.7594 L 175.945 769.7594 L 175.945 769.7594 L 175.945 769.7594 L 131.95876 791.75256 L 109.96563 791.75256 L 109.96563 813.74567 L 87.9725 835.7388 L 65.97938 901.71814 Q 43.98625 989.6907 43.98625 989.6907 L 43.98625 989.6907 L 21.993126 1033.6769 L 1.8189894E-12 1077.6632 L 1.8189894E-12 1121.6494 L 1.8189894E-12 1165.6356 L 1.8189894E-12 1055.67 L 1.8189894E-12 945.7044 L 1.8189894E-12 923.7113 L 1.8189894E-12 901.71814 L 1.8189894E-12 901.71814 Q 1.8189894E-12 879.72504 21.993126 857.73193 L 21.993126 835.7388 L 21.993126 813.74567 L 43.98625 813.74567 L 43.98625 769.7594 Q 43.98625 725.77313 153.95189 373.88315 z" svg:height="11.656357mm" draw:style-name="style-247" svg:viewBox="0.0 0.0 879.72504 1165.6356" svg:width="8.797251mm" svg:x="92.37113mm" svg:y="108.865974mm"/>
          <draw:path svg:d="M 1121.6494 43.98625 L 1121.6494 0.0 L 1121.6494 0.0 L 1121.6494 0.0 L 1143.6426 0.0 L 1143.6426 0.0 L 1143.6426 21.993126 L 1165.6356 21.993126 L 1165.6356 21.993126 L 1165.6356 43.98625 L 1165.6356 43.98625 L 1165.6356 43.98625 L 1165.6356 65.97938 L 1165.6356 87.9725 L 1165.6356 87.9725 L 1165.6356 87.9725 L 1143.6426 109.96563 L 1121.6494 131.95876 L 1121.6494 197.93814 Q 1099.6562 263.9175 1077.6632 263.9175 Q 1033.6769 285.91064 1033.6769 285.91064 L 1033.6769 307.90378 L 989.6907 307.90378 Q 967.6976 307.90378 945.7044 329.89688 L 923.7113 329.89688 L 923.7113 307.90378 Q 923.7113 285.91064 945.7044 285.91064 L 967.6976 263.9175 L 967.6976 263.9175 L 945.7044 263.9175 L 945.7044 263.9175 L 945.7044 263.9175 L 901.71814 263.9175 L 857.73193 263.9175 L 813.74567 263.9175 Q 769.7594 263.9175 725.77313 285.91064 Q 703.78 307.90378 505.8419 307.90378 Q 329.89688 351.89 241.9244 307.90378 L 153.95189 263.9175 L 153.95189 263.9175 L 153.95189 263.9175 L 131.95876 263.9175 L 131.95876 263.9175 L 109.96563 241.9244 L 87.9725 219.93126 L 87.9725 219.93126 L 65.97938 219.93126 L 65.97938 219.93126 L 65.97938 219.93126 L 65.97938 197.93814 L 65.97938 197.93814 L 43.98625 197.93814 L 43.98625 175.945 L 43.98625 175.945 L 21.993126 175.945 L 21.993126 175.945 L 21.993126 175.945 L 21.993126 153.95189 L 21.993126 153.95189 L 0.0 131.95876 L 0.0 109.96563 L 241.9244 131.95876 Q 483.8488 131.95876 681.7869 131.95876 Q 857.73193 131.95876 901.71814 131.95876 Q 923.7113 131.95876 989.6907 109.96563 L 1033.6769 87.9725 L 1077.6632 87.9725 L 1121.6494 87.9725 L 1121.6494 43.98625 z" svg:height="3.2989688mm" draw:style-name="style-248" svg:viewBox="0.0 0.0 1165.6356 329.89688" svg:width="11.656357mm" svg:x="45.525772mm" svg:y="211.57387mm"/>
          <draw:path svg:d="M 1341.5807 197.93814 L 1341.5807 219.93126 L 1253.6082 175.945 Q 1187.6288 153.95189 989.6907 131.95876 Q 769.7594 131.95876 813.74567 175.945 Q 857.73193 241.9244 879.72504 241.9244 Q 901.71814 241.9244 901.71814 285.91064 Q 901.71814 329.89688 901.71814 505.8419 Q 901.71814 703.78 879.72504 769.7594 L 879.72504 835.7388 L 879.72504 835.7388 Q 857.73193 835.7388 835.7388 835.7388 L 791.75256 835.7388 L 791.75256 813.74567 Q 769.7594 813.74567 769.7594 813.74567 L 769.7594 813.74567 L 747.7663 813.74567 Q 725.77313 813.74567 703.78 769.7594 Q 681.7869 747.7663 681.7869 637.80066 Q 681.7869 549.8281 747.7663 549.8281 Q 813.74567 549.8281 813.74567 505.8419 Q 791.75256 461.85565 681.7869 483.8488 Q 593.8144 505.8419 571.8213 461.85565 Q 549.8281 417.8694 549.8281 329.89688 Q 505.8419 241.9244 549.8281 241.9244 Q 571.8213 219.93126 571.8213 197.93814 L 593.8144 175.945 L 593.8144 153.95189 L 593.8144 109.96563 L 571.8213 109.96563 L 549.8281 109.96563 L 395.87628 131.95876 L 241.9244 131.95876 L 263.9175 175.945 Q 285.91064 219.93126 307.90378 241.9244 L 307.90378 263.9175 L 285.91064 263.9175 Q 263.9175 241.9244 219.93126 219.93126 Q 175.945 175.945 175.945 219.93126 L 197.93814 263.9175 L 175.945 263.9175 L 175.945 285.91064 L 175.945 285.91064 L 153.95189 285.91064 L 153.95189 263.9175 L 153.95189 241.9244 L 131.95876 241.9244 L 131.95876 241.9244 L 109.96563 219.93126 L 65.97938 197.93814 L 65.97938 197.93814 L 65.97938 197.93814 L 43.98625 175.945 L 21.993126 153.95189 L 21.993126 131.95876 L 21.993126 109.96563 L 43.98625 109.96563 L 43.98625 109.96563 L 43.98625 87.9725 L 21.993126 87.9725 L 21.993126 87.9725 L 21.993126 65.97938 L 21.993126 65.97938 L 21.993126 65.97938 L 1.8189894E-12 65.97938 L 1.8189894E-12 65.97938 L 1.8189894E-12 43.98625 L 1.8189894E-12 43.98625 L 21.993126 43.98625 L 65.97938 65.97938 L 87.9725 65.97938 L 109.96563 65.97938 L 109.96563 43.98625 L 109.96563 21.993126 L 395.87628 0.0 Q 681.7869 -21.993126 857.73193 0.0 Q 1055.67 21.993126 1165.6356 43.98625 Q 1253.6082 65.97938 1297.5945 109.96563 Q 1341.5807 153.95189 1341.5807 197.93814 z" svg:height="8.357388mm" draw:style-name="style-249" svg:viewBox="0.0 0.0 1341.5807 835.7388" svg:width="13.415807mm" svg:x="104.02749mm" svg:y="289.2096mm"/>
          <draw:path svg:d="M 461.85565 65.97938 L 483.8488 -1.8189894E-12 L 483.8488 109.96563 Q 483.8488 219.93126 483.8488 263.9175 L 483.8488 307.90378 L 461.85565 329.89688 L 461.85565 351.89 L 439.86252 351.89 Q 417.8694 329.89688 395.87628 329.89688 Q 373.88315 329.89688 285.91064 307.90378 Q 197.93814 285.91064 197.93814 329.89688 Q 197.93814 351.89 175.945 351.89 L 153.95189 373.88315 L 153.95189 373.88315 L 131.95876 373.88315 L 131.95876 373.88315 L 131.95876 373.88315 L 131.95876 373.88315 L 109.96563 373.88315 L 87.9725 373.88315 L 65.97938 373.88315 L 65.97938 395.87628 Q 43.98625 395.87628 43.98625 417.8694 L 43.98625 417.8694 L 43.98625 417.8694 Q 43.98625 417.8694 21.993126 417.8694 L 21.993126 439.86252 L 21.993126 439.86252 Q 0.0 439.86252 0.0 417.8694 Q 0.0 373.88315 43.98625 329.89688 L 87.9725 285.91064 L 87.9725 263.9175 L 87.9725 263.9175 L 109.96563 197.93814 L 109.96563 109.96563 L 175.945 153.95189 Q 241.9244 197.93814 307.90378 197.93814 L 395.87628 197.93814 L 395.87628 175.945 L 395.87628 175.945 L 417.8694 175.945 L 417.8694 153.95189 L 417.8694 153.95189 Q 439.86252 153.95189 461.85565 65.97938 z" svg:height="4.3986254mm" draw:style-name="style-250" svg:viewBox="0.0 0.0 483.8488 439.86252" svg:width="4.8384876mm" svg:x="80.9347mm" svg:y="132.61855mm"/>
          <draw:path svg:d="M 219.93126 21.993126 L 219.93126 0.0 L 241.9244 0.0 L 263.9175 0.0 L 263.9175 21.993126 L 263.9175 21.993126 L 285.91064 43.98625 L 285.91064 65.97938 L 439.86252 65.97938 Q 615.80756 87.9725 703.78 197.93814 Q 791.75256 329.89688 835.7388 439.86252 Q 857.73193 571.8213 1011.6838 637.80066 Q 1143.6426 703.78 1231.6151 747.7663 Q 1319.5875 747.7663 1363.5739 879.72504 Q 1407.56 967.6976 1407.56 989.6907 L 1429.5532 989.6907 L 1473.5394 1187.6288 Q 1495.5326 1407.56 1517.5256 1429.5532 L 1539.5188 1451.5463 L 1539.5188 1451.5463 L 1539.5188 1451.5463 L 1583.5051 1473.5394 L 1605.4982 1473.5394 L 1605.4982 1451.5463 L 1627.4913 1429.5532 L 1627.4913 1429.5532 L 1627.4913 1451.5463 L 1649.4845 1451.5463 Q 1671.4775 1473.5394 1671.4775 1495.5326 L 1671.4775 1495.5326 L 1671.4775 1561.512 Q 1649.4845 1627.4913 1671.4775 1627.4913 Q 1693.4707 1627.4913 1693.4707 1649.4845 L 1671.4775 1649.4845 L 1671.4775 1715.4639 Q 1671.4775 1759.4501 1649.4845 1781.4432 Q 1627.4913 1803.4363 1627.4913 1803.4363 L 1627.4913 1825.4294 L 1627.4913 1957.3882 Q 1627.4913 2089.347 1693.4707 2309.2783 Q 1759.4501 2529.2095 1759.4501 2551.2026 L 1759.4501 2595.189 L 1759.4501 2639.175 Q 1781.4432 2683.1614 1759.4501 2683.1614 Q 1715.4639 2705.1545 1715.4639 2727.1477 Q 1715.4639 2749.1409 1737.4569 2749.1409 L 1737.4569 2771.1338 L 1737.4569 2771.1338 L 1759.4501 2771.1338 L 1759.4501 2815.12 Q 1803.4363 2859.1064 1803.4363 2903.0925 L 1803.4363 2925.0857 L 1803.4363 2947.0789 L 1803.4363 2969.072 L 1825.4294 3035.0513 L 1825.4294 3079.0376 L 1803.4363 3079.0376 L 1781.4432 3079.0376 L 1759.4501 3101.0308 L 1715.4639 3101.0308 L 1715.4639 3079.0376 L 1715.4639 3057.0444 L 1693.4707 3057.0444 L 1693.4707 3035.0513 L 1649.4845 3035.0513 Q 1605.4982 3035.0513 1407.56 2749.1409 L 1209.622 2463.2302 L 1209.622 2419.244 Q 1187.6288 2397.2507 1187.6288 2375.2576 Q 1165.6356 2331.2712 989.6907 1979.3813 Q 813.74567 1605.4982 791.75256 1605.4982 Q 769.7594 1583.5051 747.7663 1539.5188 Q 747.7663 1495.5326 659.79376 1319.5875 Q 571.8213 1143.6426 505.8419 1099.6562 Q 439.86252 1055.67 373.88315 1121.6494 Q 307.90378 1187.6288 241.9244 1187.6288 L 175.945 1187.6288 L 175.945 1187.6288 L 175.945 1187.6288 L 175.945 1165.6356 L 175.945 1165.6356 L 175.945 1143.6426 L 175.945 1143.6426 L 153.95189 1143.6426 L 153.95189 1143.6426 L 153.95189 1143.6426 L 131.95876 1121.6494 L 131.95876 1121.6494 L 131.95876 1099.6562 L 131.95876 1099.6562 L 131.95876 1099.6562 L 109.96563 1099.6562 L 109.96563 1099.6562 L 109.96563 1077.6632 L 87.9725 1077.6632 L 87.9725 1077.6632 L 87.9725 1055.67 L 87.9725 1055.67 L 87.9725 1055.67 L 65.97938 1033.6769 L 43.98625 1011.6838 L 43.98625 1011.6838 L 43.98625 1011.6838 L 43.98625 989.6907 L 43.98625 989.6907 L 21.993126 989.6907 L 21.993126 967.6976 L 21.993126 967.6976 L 0.0 967.6976 L 0.0 967.6976 L 0.0 967.6976 L 21.993126 967.6976 L 43.98625 967.6976 L 65.97938 967.6976 Q 87.9725 967.6976 131.95876 923.7113 Q 175.945 923.7113 219.93126 857.73193 Q 263.9175 791.75256 263.9175 659.79376 L 241.9244 527.835 L 241.9244 505.8419 L 241.9244 483.8488 L 263.9175 483.8488 L 307.90378 483.8488 L 351.89 505.8419 L 373.88315 527.835 L 395.87628 527.835 L 417.8694 527.835 L 417.8694 549.8281 L 439.86252 549.8281 L 439.86252 571.8213 Q 439.86252 593.8144 461.85565 615.80756 Q 483.8488 615.80756 593.8144 835.7388 Q 703.78 1055.67 703.78 1077.6632 L 703.78 1099.6562 L 725.77313 1099.6562 L 747.7663 1099.6562 L 769.7594 1121.6494 L 791.75256 1143.6426 L 835.7388 1143.6426 L 857.73193 1143.6426 L 879.72504 1143.6426 L 901.71814 1143.6426 L 901.71814 1143.6426 L 923.7113 1143.6426 L 923.7113 1099.6562 L 923.7113 1055.67 L 901.71814 1011.6838 L 879.72504 989.6907 L 879.72504 967.6976 Q 879.72504 923.7113 747.7663 747.7663 Q 659.79376 549.8281 593.8144 527.835 Q 527.835 483.8488 527.835 439.86252 Q 527.835 395.87628 483.8488 329.89688 L 439.86252 263.9175 L 417.8694 263.9175 L 417.8694 263.9175 L 417.8694 285.91064 L 395.87628 285.91064 L 417.8694 307.90378 Q 417.8694 351.89 395.87628 351.89 Q 351.89 351.89 351.89 351.89 L 351.89 351.89 L 329.89688 351.89 L 329.89688 351.89 L 307.90378 373.88315 L 307.90378 373.88315 L 307.90378 351.89 L 307.90378 329.89688 L 285.91064 307.90378 Q 263.9175 285.91064 263.9175 263.9175 L 263.9175 241.9244 L 241.9244 175.945 Q 219.93126 131.95876 219.93126 87.9725 L 197.93814 65.97938 L 197.93814 43.98625 L 197.93814 43.98625 L 197.93814 43.98625 Q 219.93126 43.98625 219.93126 21.993126 z" svg:height="31.010307mm" draw:style-name="style-251" svg:viewBox="0.0 0.0 1825.4294 3101.0308" svg:width="18.254295mm" svg:x="79.175255mm" svg:y="136.79724mm"/>
          <draw:path svg:d="M 967.6976 285.91064 L 989.6907 285.91064 L 989.6907 483.8488 Q 967.6976 659.79376 967.6976 659.79376 L 967.6976 659.79376 L 967.6976 637.80066 Q 967.6976 615.80756 923.7113 703.78 Q 923.7113 791.75256 857.73193 813.74567 Q 791.75256 835.7388 791.75256 813.74567 Q 791.75256 791.75256 725.77313 769.7594 Q 659.79376 747.7663 659.79376 703.78 Q 659.79376 637.80066 615.80756 615.80756 Q 549.8281 615.80756 527.835 549.8281 L 483.8488 483.8488 L 461.85565 483.8488 L 439.86252 483.8488 L 439.86252 461.85565 L 439.86252 461.85565 L 417.8694 461.85565 L 417.8694 439.86252 L 417.8694 439.86252 L 395.87628 439.86252 L 395.87628 439.86252 L 395.87628 439.86252 L 395.87628 417.8694 L 395.87628 417.8694 L 373.88315 439.86252 L 351.89 461.85565 L 351.89 461.85565 L 351.89 483.8488 L 351.89 483.8488 L 351.89 483.8488 L 329.89688 483.8488 L 329.89688 483.8488 L 329.89688 505.8419 L 307.90378 505.8419 L 285.91064 615.80756 Q 263.9175 725.77313 263.9175 791.75256 L 263.9175 857.73193 L 263.9175 857.73193 L 263.9175 879.72504 L 263.9175 879.72504 L 263.9175 879.72504 L 241.9244 879.72504 L 241.9244 879.72504 L 219.93126 879.72504 L 197.93814 879.72504 L 153.95189 879.72504 L 109.96563 879.72504 L 109.96563 857.73193 L 87.9725 857.73193 L 87.9725 857.73193 L 87.9725 835.7388 L 87.9725 835.7388 L 87.9725 835.7388 L 65.97938 835.7388 L 65.97938 835.7388 L 43.98625 813.74567 L 21.993126 791.75256 L 21.993126 791.75256 L 9.094947E-13 791.75256 L 9.094947E-13 747.7663 L 9.094947E-13 703.78 L 9.094947E-13 659.79376 Q 9.094947E-13 593.8144 65.97938 439.86252 Q 131.95876 307.90378 153.95189 197.93814 L 175.945 87.9725 L 263.9175 43.98625 Q 329.89688 0.0 615.80756 0.0 Q 901.71814 43.98625 923.7113 43.98625 Q 923.7113 65.97938 923.7113 153.95189 Q 901.71814 219.93126 923.7113 263.9175 Q 967.6976 263.9175 967.6976 285.91064 z" svg:height="8.797251mm" draw:style-name="style-252" svg:viewBox="0.0 0.0 989.6907 879.72504" svg:width="9.896907mm" svg:x="64.219925mm" svg:y="191.78006mm"/>
          <draw:path svg:d="M 307.90378 87.9725 L 307.90378 65.97938 L 307.90378 65.97938 L 307.90378 65.97938 L 329.89688 21.993126 L 329.89688 4.5474735E-13 L 395.87628 21.993126 Q 483.8488 21.993126 483.8488 21.993126 L 483.8488 43.98625 L 483.8488 43.98625 Q 461.85565 65.97938 461.85565 65.97938 L 461.85565 65.97938 L 461.85565 87.9725 Q 439.86252 109.96563 373.88315 285.91064 Q 307.90378 439.86252 241.9244 439.86252 Q 175.945 461.85565 153.95189 395.87628 L 131.95876 351.89 L 131.95876 307.90378 Q 131.95876 263.9175 65.97938 153.95189 L 0.0 21.993126 L 87.9725 21.993126 Q 175.945 4.5474735E-13 219.93126 109.96563 Q 263.9175 197.93814 263.9175 153.95189 Q 307.90378 109.96563 307.90378 87.9725 z" svg:height="4.3986254mm" draw:style-name="style-253" svg:viewBox="0.0 0.0 483.8488 439.86252" svg:width="4.8384876mm" svg:x="87.53264mm" svg:y="24.852232mm"/>
          <draw:path svg:d="M 43.98625 21.993126 L 65.97938 -1.8189894E-12 L 241.9244 65.97938 Q 417.8694 131.95876 483.8488 197.93814 Q 527.835 285.91064 549.8281 307.90378 Q 571.8213 351.89 571.8213 351.89 L 571.8213 373.88315 L 571.8213 417.8694 Q 571.8213 461.85565 549.8281 461.85565 Q 527.835 461.85565 505.8419 571.8213 Q 483.8488 703.78 439.86252 791.75256 Q 395.87628 879.72504 373.88315 879.72504 L 373.88315 879.72504 L 351.89 901.71814 L 329.89688 923.7113 L 307.90378 923.7113 L 285.91064 923.7113 L 285.91064 945.7044 L 285.91064 945.7044 L 219.93126 1011.6838 Q 131.95876 1099.6562 131.95876 1143.6426 Q 87.9725 1187.6288 87.9725 1231.6151 L 87.9725 1253.6082 L 65.97938 1253.6082 L 65.97938 1275.6013 L 65.97938 1275.6013 L 43.98625 1275.6013 L 43.98625 1319.5875 L 43.98625 1341.5807 L 21.993126 1363.5739 L 1.8189894E-12 1385.5669 L 1.8189894E-12 1121.6494 Q 1.8189894E-12 857.73193 1.8189894E-12 835.7388 Q 1.8189894E-12 791.75256 65.97938 571.8213 Q 109.96563 373.88315 131.95876 373.88315 Q 153.95189 373.88315 175.945 351.89 Q 175.945 307.90378 197.93814 219.93126 Q 219.93126 153.95189 153.95189 131.95876 L 109.96563 87.9725 L 109.96563 87.9725 Q 109.96563 87.9725 65.97938 65.97938 Q 43.98625 43.98625 43.98625 21.993126 z" svg:height="13.855669mm" draw:style-name="style-254" svg:viewBox="0.0 0.0 571.8213 1385.5669" svg:width="5.7182126mm" svg:x="98.96907mm" svg:y="92.81099mm"/>
          <draw:path svg:d="M 725.77313 43.98625 L 747.7663 0.0 L 747.7663 0.0 L 747.7663 0.0 L 791.75256 373.88315 Q 835.7388 769.7594 857.73193 813.74567 L 857.73193 879.72504 L 857.73193 879.72504 Q 835.7388 879.72504 835.7388 813.74567 Q 791.75256 769.7594 747.7663 747.7663 Q 681.7869 725.77313 373.88315 769.7594 L 65.97938 769.7594 L 43.98625 813.74567 Q 21.993126 857.73193 0.0 857.73193 L 0.0 857.73193 L 0.0 813.74567 L 0.0 747.7663 L 21.993126 703.78 Q 43.98625 659.79376 87.9725 417.8694 L 131.95876 153.95189 L 131.95876 153.95189 L 131.95876 153.95189 L 131.95876 153.95189 L 131.95876 153.95189 L 131.95876 175.945 L 131.95876 175.945 L 153.95189 175.945 L 153.95189 197.93814 L 153.95189 197.93814 L 175.945 197.93814 L 175.945 197.93814 L 175.945 197.93814 L 263.9175 197.93814 Q 351.89 175.945 505.8419 197.93814 Q 637.80066 197.93814 681.7869 153.95189 Q 703.78 87.9725 725.77313 43.98625 z" svg:height="8.797251mm" draw:style-name="style-255" svg:viewBox="0.0 0.0 857.73193 879.72504" svg:width="8.577319mm" svg:x="93.250854mm" svg:y="184.08246mm"/>
          <draw:path svg:d="M 1231.6151 0.0 L 1341.5807 0.0 L 1451.5463 43.98625 Q 1539.5188 87.9725 1671.4775 219.93126 Q 1803.4363 351.89 1847.4226 527.835 Q 1891.4088 681.7869 1891.4088 857.73193 Q 1891.4088 1033.6769 1847.4226 1121.6494 Q 1803.4363 1209.622 1781.4432 1209.622 Q 1759.4501 1209.622 1583.5051 1429.5532 Q 1385.5669 1627.4913 1275.6013 1715.4639 Q 1143.6426 1781.4432 1143.6426 1803.4363 Q 1143.6426 1825.4294 1099.6562 1847.4226 Q 1055.67 1869.4158 1077.6632 1979.3813 Q 1099.6562 2111.34 1099.6562 2199.3125 L 1099.6562 2309.2783 L 1099.6562 2309.2783 Q 1099.6562 2309.2783 1055.67 2397.2507 Q 1011.6838 2485.2231 923.7113 2507.2163 Q 857.73193 2551.2026 791.75256 2573.1958 Q 747.7663 2595.189 615.80756 2683.1614 L 483.8488 2727.1477 L 461.85565 2749.1409 L 439.86252 2749.1409 L 439.86252 2727.1477 L 439.86252 2705.1545 L 417.8694 2705.1545 L 395.87628 2683.1614 L 395.87628 2683.1614 L 395.87628 2683.1614 L 373.88315 2639.175 L 351.89 2573.1958 L 351.89 2573.1958 L 351.89 2573.1958 L 351.89 2485.2231 Q 351.89 2397.2507 373.88315 2331.2712 Q 395.87628 2287.2852 439.86252 2243.2988 Q 527.835 2199.3125 527.835 1935.3951 Q 527.835 1649.4845 505.8419 1649.4845 Q 483.8488 1649.4845 461.85565 1583.5051 L 439.86252 1517.5256 L 439.86252 1495.5326 Q 439.86252 1495.5326 417.8694 1495.5326 Q 417.8694 1495.5326 395.87628 1407.56 Q 351.89 1319.5875 329.89688 1319.5875 Q 307.90378 1319.5875 307.90378 1231.6151 Q 307.90378 1143.6426 197.93814 989.6907 Q 109.96563 835.7388 65.97938 813.74567 L 21.993126 791.75256 L 21.993126 769.7594 L 0.0 769.7594 L 0.0 769.7594 L 0.0 747.7663 L 0.0 747.7663 L 0.0 747.7663 L 0.0 703.78 L 0.0 681.7869 L 0.0 659.79376 L 0.0 659.79376 L 0.0 659.79376 L 0.0 659.79376 L 21.993126 659.79376 L 21.993126 659.79376 L 131.95876 615.80756 Q 263.9175 571.8213 263.9175 549.8281 L 263.9175 549.8281 L 285.91064 527.835 L 285.91064 505.8419 L 307.90378 505.8419 L 329.89688 483.8488 L 351.89 483.8488 L 373.88315 483.8488 L 373.88315 483.8488 Q 395.87628 483.8488 395.87628 483.8488 L 395.87628 461.85565 L 395.87628 461.85565 Q 417.8694 439.86252 417.8694 439.86252 L 439.86252 439.86252 L 483.8488 395.87628 Q 527.835 351.89 549.8281 351.89 L 549.8281 329.89688 L 571.8213 329.89688 L 593.8144 307.90378 L 615.80756 307.90378 L 637.80066 307.90378 L 659.79376 285.91064 L 681.7869 263.9175 L 879.72504 131.95876 Q 1099.6562 0.0 1231.6151 0.0 z" svg:height="27.491407mm" draw:style-name="style-256" svg:viewBox="0.0 0.0 1891.4088 2749.1409" svg:width="18.91409mm" svg:x="77.4158mm" svg:y="54.542953mm"/>
          <draw:path svg:d="M 0.0 21.993126 L 21.993126 0.0 L 65.97938 21.993126 Q 87.9725 21.993126 87.9725 43.98625 L 109.96563 43.98625 L 109.96563 43.98625 L 109.96563 65.97938 L 109.96563 65.97938 L 109.96563 65.97938 L 241.9244 175.945 Q 351.89 285.91064 417.8694 329.89688 Q 461.85565 373.88315 505.8419 373.88315 L 527.835 373.88315 L 527.835 351.89 Q 505.8419 351.89 483.8488 307.90378 L 461.85565 263.9175 L 483.8488 263.9175 Q 505.8419 263.9175 505.8419 285.91064 L 505.8419 307.90378 L 593.8144 307.90378 Q 681.7869 285.91064 725.77313 285.91064 L 747.7663 285.91064 L 813.74567 285.91064 L 901.71814 285.91064 L 901.71814 285.91064 L 901.71814 285.91064 L 923.7113 285.91064 L 923.7113 285.91064 L 923.7113 263.9175 L 923.7113 263.9175 L 945.7044 263.9175 Q 945.7044 241.9244 945.7044 241.9244 L 967.6976 241.9244 L 967.6976 263.9175 L 945.7044 285.91064 L 945.7044 285.91064 L 945.7044 285.91064 L 945.7044 307.90378 L 945.7044 307.90378 L 967.6976 307.90378 L 967.6976 329.89688 L 1077.6632 329.89688 L 1187.6288 329.89688 L 1209.622 329.89688 L 1231.6151 329.89688 L 1253.6082 329.89688 L 1297.5945 329.89688 L 1297.5945 351.89 L 1297.5945 351.89 L 1319.5875 373.88315 L 1319.5875 417.8694 L 1297.5945 417.8694 L 1253.6082 417.8694 L 1187.6288 439.86252 Q 1121.6494 461.85565 945.7044 461.85565 L 791.75256 483.8488 L 769.7594 483.8488 Q 725.77313 505.8419 725.77313 505.8419 Q 725.77313 505.8419 461.85565 483.8488 Q 219.93126 461.85565 219.93126 505.8419 L 219.93126 527.835 L 197.93814 527.835 Q 175.945 527.835 175.945 505.8419 Q 153.95189 483.8488 109.96563 461.85565 L 65.97938 439.86252 L 65.97938 417.8694 Q 65.97938 395.87628 21.993126 373.88315 Q 21.993126 329.89688 0.0 197.93814 Q -21.993126 65.97938 0.0 21.993126 z" svg:height="5.2783504mm" draw:style-name="style-257" svg:viewBox="0.0 0.0 1319.5875 527.835" svg:width="13.195875mm" svg:x="72.35738mm" svg:y="213.11339mm"/>
          <draw:path svg:d="M 0.0 5410.309 L 0.0 0.0 L 5212.371 0.0 L 10424.742 0.0 L 10424.742 21.993126 Q 10424.742 43.98625 10490.721 65.97938 Q 10556.7 87.9725 10556.7 109.96563 Q 10556.7 131.95876 10600.687 131.95876 L 10622.68 131.95876 L 10600.687 153.95189 Q 10556.7 175.945 10556.7 175.945 L 10534.707 175.945 L 10534.707 197.93814 L 10556.7 197.93814 L 10556.7 219.93126 L 10556.7 263.9175 L 10534.707 263.9175 L 10534.707 263.9175 L 10534.707 285.91064 L 10512.714 285.91064 L 10512.714 285.91064 L 10512.714 307.90378 L 10512.714 307.90378 L 10512.714 307.90378 L 10512.714 307.90378 Q 10512.714 329.89688 10116.838 351.89 Q 9698.969 351.89 8929.209 395.87628 Q 8181.443 395.87628 8093.47 395.87628 Q 8005.498 395.87628 7961.5117 439.86252 Q 7917.5254 439.86252 7873.539 461.85565 L 7829.5527 461.85565 L 7829.5527 461.85565 L 7829.5527 483.8488 L 7807.5596 483.8488 L 7785.5664 483.8488 L 7785.5664 505.8419 L 7785.5664 505.8419 L 7455.67 461.85565 Q 7125.773 439.86252 5586.254 395.87628 Q 4068.7283 395.87628 2771.1338 395.87628 Q 1451.5463 395.87628 1121.6494 439.86252 Q 791.75256 461.85565 747.7663 483.8488 Q 703.78 527.835 703.78 571.8213 Q 703.78 593.8144 681.7869 593.8144 Q 659.79376 593.8144 615.80756 747.7663 Q 593.8144 879.72504 615.80756 901.71814 Q 637.80066 901.71814 615.80756 1011.6838 Q 571.8213 1121.6494 571.8213 1231.6151 Q 571.8213 1363.5739 571.8213 1781.4432 Q 571.8213 2199.3125 571.8213 3782.8176 Q 527.835 5366.3228 527.835 7697.594 Q 527.835 10028.865 527.835 10446.734 L 527.835 10864.6045 L 527.835 10864.6045 L 527.835 10864.6045 L 505.8419 10864.6045 L 505.8419 10864.6045 L 483.8488 10886.598 L 461.85565 10886.598 L 461.85565 10864.6045 L 439.86252 10820.618 L 439.86252 10776.632 L 439.86252 10754.639 L 461.85565 10754.639 L 461.85565 10732.6455 L 461.85565 10732.6455 L 439.86252 10732.6455 L 439.86252 10732.6455 L 439.86252 10732.6455 L 439.86252 10710.652 Q 439.86252 10710.652 439.86252 10644.673 L 439.86252 10556.7 L 439.86252 10512.714 L 439.86252 10446.734 L 417.8694 10468.728 L 395.87628 10490.721 L 395.87628 10644.673 Q 395.87628 10776.632 373.88315 10842.611 Q 373.88315 10908.591 373.88315 10908.591 Q 351.89 10908.591 351.89 10952.577 L 351.89 10996.563 L 373.88315 11018.556 L 373.88315 11040.549 L 351.89 11040.549 L 329.89688 11040.549 L 329.89688 11018.556 L 307.90378 11018.556 L 307.90378 11040.549 L 307.90378 11062.542 L 285.91064 11084.535 L 263.9175 11128.521 L 263.9175 11084.535 L 263.9175 11018.556 L 263.9175 10996.563 L 263.9175 10952.577 L 263.9175 10952.577 L 263.9175 10952.577 L 241.9244 10974.57 L 219.93126 10996.563 L 219.93126 10996.563 L 219.93126 10996.563 L 197.93814 10996.563 L 197.93814 10996.563 L 197.93814 11018.556 L 219.93126 11018.556 L 219.93126 11018.556 L 219.93126 11040.549 L 219.93126 11040.549 L 219.93126 11040.549 L 197.93814 11040.549 Q 197.93814 11040.549 175.945 11040.549 L 175.945 11040.549 L 153.95189 11040.549 L 153.95189 11040.549 L 153.95189 11018.556 L 131.95876 11018.556 L 131.95876 11018.556 L 131.95876 11040.549 L 131.95876 11040.549 L 131.95876 11040.549 L 109.96563 11040.549 L 109.96563 11040.549 L 109.96563 11062.542 L 131.95876 11062.542 L 131.95876 11062.542 L 131.95876 11084.535 L 131.95876 11084.535 L 131.95876 11084.535 L 109.96563 11084.535 L 109.96563 11084.535 L 109.96563 11106.528 L 131.95876 11106.528 L 131.95876 11128.521 L 131.95876 11150.515 L 153.95189 11150.515 L 153.95189 11172.508 L 131.95876 11172.508 L 109.96563 11172.508 L 109.96563 11150.515 L 87.9725 11128.521 L 87.9725 11084.535 Q 87.9725 11062.542 65.97938 10952.577 L 43.98625 10864.6045 L 43.98625 10864.6045 L 43.98625 10864.6045 L 43.98625 10886.598 L 43.98625 10886.598 L 21.993126 10864.6045 L 0.0 10842.611 L 0.0 10842.611 L 0.0 10842.611 L 0.0 5410.309 z M 263.9175 10776.632 L 263.9175 10688.659 L 285.91064 10732.6455 L 307.90378 10798.625 L 307.90378 10798.625 L 307.90378 10820.618 L 307.90378 10820.618 L 307.90378 10820.618 L 263.9175 10864.6045 Q 241.9244 10908.591 219.93126 10930.584 Q 197.93814 10930.584 197.93814 10908.591 Q 219.93126 10886.598 219.93126 10864.6045 L 219.93126 10842.611 L 241.9244 10842.611 L 263.9175 10842.611 L 263.9175 10776.632 z" svg:height="111.72508mm" draw:style-name="style-258" svg:viewBox="0.0 0.0 10622.68 11172.508" svg:width="106.2268mm" svg:x="0.0mm" svg:y="0.0mm"/>
          <draw:path svg:d="M 43.98625 65.97938 L 43.98625 0.0 L 43.98625 0.0 L 65.97938 0.0 L 65.97938 0.0 Q 65.97938 0.0 87.9725 21.993126 L 87.9725 21.993126 L 175.945 175.945 Q 285.91064 307.90378 307.90378 351.89 Q 329.89688 395.87628 395.87628 439.86252 Q 461.85565 483.8488 505.8419 483.8488 L 549.8281 483.8488 L 549.8281 461.85565 L 571.8213 461.85565 L 571.8213 439.86252 L 571.8213 417.8694 L 593.8144 417.8694 L 593.8144 417.8694 L 593.8144 461.85565 L 593.8144 505.8419 L 659.79376 505.8419 L 703.78 527.835 L 703.78 527.835 L 703.78 527.835 L 681.7869 549.8281 L 681.7869 571.8213 L 725.77313 571.8213 Q 747.7663 571.8213 769.7594 593.8144 Q 769.7594 615.80756 835.7388 593.8144 Q 923.7113 571.8213 923.7113 549.8281 Q 945.7044 527.835 967.6976 549.8281 Q 967.6976 593.8144 989.6907 615.80756 Q 1011.6838 615.80756 1011.6838 615.80756 Q 1011.6838 615.80756 1033.6769 615.80756 L 1033.6769 615.80756 L 1077.6632 593.8144 L 1121.6494 571.8213 L 1121.6494 571.8213 L 1143.6426 571.8213 L 1143.6426 571.8213 L 1143.6426 571.8213 L 1143.6426 593.8144 L 1143.6426 593.8144 L 1165.6356 637.80066 L 1165.6356 681.7869 L 1165.6356 703.78 L 1165.6356 703.78 L 1165.6356 703.78 L 1143.6426 703.78 L 1143.6426 703.78 L 1143.6426 725.77313 L 1143.6426 725.77313 L 1143.6426 725.77313 L 1121.6494 725.77313 L 1121.6494 747.7663 L 1121.6494 747.7663 L 1099.6562 747.7663 L 1099.6562 747.7663 L 1099.6562 747.7663 L 1055.67 769.7594 Q 1033.6769 791.75256 967.6976 769.7594 L 879.72504 747.7663 L 835.7388 747.7663 L 813.74567 747.7663 L 813.74567 769.7594 L 791.75256 791.75256 L 791.75256 791.75256 L 791.75256 791.75256 L 791.75256 813.74567 L 791.75256 813.74567 L 813.74567 813.74567 L 813.74567 835.7388 L 857.73193 923.7113 Q 879.72504 1033.6769 879.72504 1099.6562 Q 857.73193 1187.6288 791.75256 1187.6288 Q 725.77313 1209.622 725.77313 1231.6151 Q 703.78 1253.6082 703.78 1275.6013 L 703.78 1319.5875 L 681.7869 1319.5875 L 659.79376 1319.5875 L 659.79376 1297.5945 L 659.79376 1297.5945 L 637.80066 1319.5875 L 637.80066 1341.5807 L 637.80066 1341.5807 L 615.80756 1341.5807 L 615.80756 1319.5875 Q 615.80756 1275.6013 593.8144 1253.6082 Q 571.8213 1231.6151 505.8419 1209.622 Q 417.8694 1187.6288 417.8694 1011.6838 Q 439.86252 857.73193 395.87628 813.74567 Q 373.88315 769.7594 351.89 769.7594 Q 329.89688 747.7663 285.91064 703.78 Q 263.9175 637.80066 131.95876 483.8488 L 0.0 329.89688 L 0.0 307.90378 Q 0.0 307.90378 21.993126 285.91064 Q 43.98625 263.9175 43.98625 219.93126 L 43.98625 153.95189 L 65.97938 153.95189 Q 65.97938 131.95876 43.98625 131.95876 Q 21.993126 131.95876 43.98625 65.97938 z" svg:height="13.415807mm" draw:style-name="style-259" svg:viewBox="0.0 0.0 1165.6356 1341.5807" svg:width="11.656357mm" svg:x="95.450165mm" svg:y="151.75256mm"/>
          <draw:path svg:d="M 153.95189 219.93126 L 43.98625 263.9175 L 21.993126 241.9244 Q 0.0 241.9244 0.0 131.95876 Q 0.0 0.0 131.95876 0.0 Q 241.9244 0.0 263.9175 21.993126 Q 307.90378 43.98625 285.91064 109.96563 Q 263.9175 175.945 153.95189 219.93126 z" svg:height="2.6391752mm" draw:style-name="style-260" svg:viewBox="0.0 0.0 285.91064 263.9175" svg:width="2.8591063mm" svg:x="113.92439mm" svg:y="291.62885mm"/>
          <draw:path svg:d="M 87.9725 21.993126 L 43.98625 0.0 L 131.95876 0.0 Q 197.93814 0.0 219.93126 21.993126 L 263.9175 43.98625 L 263.9175 43.98625 L 263.9175 43.98625 L 285.91064 43.98625 L 285.91064 43.98625 L 307.90378 65.97938 L 329.89688 87.9725 L 329.89688 87.9725 L 351.89 87.9725 L 351.89 87.9725 L 351.89 87.9725 L 351.89 109.96563 L 351.89 109.96563 L 373.88315 131.95876 L 395.87628 153.95189 L 395.87628 153.95189 L 395.87628 175.945 L 395.87628 175.945 L 395.87628 175.945 L 373.88315 175.945 L 373.88315 175.945 L 285.91064 175.945 Q 197.93814 175.945 131.95876 175.945 L 43.98625 175.945 L 21.993126 153.95189 L 0.0 153.95189 L 0.0 153.95189 Q 0.0 131.95876 87.9725 131.95876 Q 153.95189 131.95876 131.95876 87.9725 Q 131.95876 43.98625 87.9725 21.993126 z" svg:height="1.7594501mm" draw:style-name="style-261" svg:viewBox="0.0 0.0 395.87628 175.945" svg:width="3.9587626mm" svg:x="42.666664mm" svg:y="254.24054mm"/>
          <draw:path svg:d="M 131.95876 0.0 Q 175.945 -21.993126 219.93126 43.98625 Q 263.9175 87.9725 219.93126 131.95876 Q 175.945 153.95189 87.9725 175.945 Q 0.0 175.945 0.0 109.96563 Q 0.0 65.97938 43.98625 21.993126 Q 87.9725 0.0 131.95876 0.0 z" svg:height="1.7594501mm" draw:style-name="style-262" svg:viewBox="0.0 0.0 219.93126 175.945" svg:width="2.1993127mm" svg:x="71.25773mm" svg:y="46.84536mm"/>
          <draw:path svg:d="M 241.9244 0.0 L 263.9175 0.0 L 263.9175 21.993126 Q 241.9244 65.97938 241.9244 65.97938 L 263.9175 65.97938 L 263.9175 197.93814 Q 307.90378 307.90378 351.89 285.91064 Q 395.87628 285.91064 395.87628 505.8419 Q 395.87628 725.77313 373.88315 857.73193 L 373.88315 989.6907 L 439.86252 989.6907 L 527.835 989.6907 L 571.8213 967.6976 L 615.80756 945.7044 L 615.80756 945.7044 L 615.80756 945.7044 L 637.80066 901.71814 L 637.80066 857.73193 L 637.80066 857.73193 L 659.79376 857.73193 L 659.79376 857.73193 L 659.79376 857.73193 L 659.79376 835.7388 L 659.79376 835.7388 L 681.7869 835.7388 L 681.7869 857.73193 L 681.7869 857.73193 L 703.78 857.73193 L 703.78 857.73193 L 703.78 857.73193 L 703.78 879.72504 L 703.78 879.72504 L 725.77313 879.72504 L 725.77313 857.73193 L 725.77313 857.73193 L 747.7663 857.73193 L 747.7663 857.73193 L 747.7663 857.73193 L 769.7594 857.73193 L 791.75256 857.73193 L 791.75256 857.73193 L 791.75256 857.73193 L 791.75256 857.73193 L 791.75256 857.73193 L 813.74567 857.73193 L 813.74567 857.73193 L 835.7388 879.72504 L 857.73193 901.71814 L 857.73193 901.71814 L 879.72504 901.71814 L 879.72504 901.71814 L 879.72504 901.71814 L 901.71814 901.71814 L 923.7113 901.71814 L 967.6976 901.71814 L 1011.6838 901.71814 L 1055.67 901.71814 Q 1077.6632 923.7113 1077.6632 945.7044 Q 1077.6632 967.6976 1033.6769 967.6976 L 989.6907 989.6907 L 989.6907 989.6907 L 1011.6838 989.6907 L 1011.6838 1033.6769 L 1011.6838 1077.6632 L 989.6907 1077.6632 L 989.6907 1077.6632 L 989.6907 1099.6562 L 967.6976 1099.6562 L 967.6976 1099.6562 L 967.6976 1099.6562 L 967.6976 1077.6632 Q 967.6976 1055.67 923.7113 1055.67 L 857.73193 1077.6632 L 791.75256 1077.6632 Q 747.7663 1077.6632 703.78 1099.6562 L 659.79376 1099.6562 L 615.80756 1099.6562 Q 593.8144 1121.6494 527.835 1121.6494 L 483.8488 1121.6494 L 351.89 1121.6494 L 241.9244 1121.6494 L 219.93126 1143.6426 L 197.93814 1165.6356 L 175.945 1165.6356 L 153.95189 1165.6356 L 153.95189 1187.6288 L 131.95876 1209.622 L 131.95876 1209.622 L 131.95876 1209.622 L 131.95876 1165.6356 L 131.95876 1121.6494 L 109.96563 1099.6562 L 109.96563 1077.6632 L 109.96563 1077.6632 L 109.96563 1077.6632 L 153.95189 1055.67 L 197.93814 1033.6769 L 219.93126 1033.6769 L 241.9244 1033.6769 L 241.9244 1011.6838 L 263.9175 1011.6838 L 263.9175 879.72504 L 263.9175 747.7663 L 131.95876 747.7663 L 21.993126 747.7663 L 21.993126 725.77313 L 43.98625 703.78 L 43.98625 703.78 L 43.98625 681.7869 L 87.9725 681.7869 Q 131.95876 681.7869 131.95876 659.79376 Q 131.95876 659.79376 153.95189 549.8281 Q 175.945 417.8694 87.9725 395.87628 L 21.993126 373.88315 L 21.993126 373.88315 L 0.0 373.88315 L 0.0 351.89 L 0.0 329.89688 L 21.993126 329.89688 L 43.98625 329.89688 L 109.96563 307.90378 Q 175.945 285.91064 175.945 175.945 L 197.93814 65.97938 L 219.93126 21.993126 Q 219.93126 0.0 241.9244 0.0 z" svg:height="12.096219mm" draw:style-name="style-263" svg:viewBox="0.0 0.0 1077.6632 1209.622" svg:width="10.776631mm" svg:x="37.388313mm" svg:y="31.890032mm"/>
          <draw:path svg:d="M 109.96563 43.98625 L 131.95876 43.98625 L 131.95876 43.98625 L 131.95876 43.98625 L 131.95876 65.97938 L 131.95876 65.97938 L 153.95189 65.97938 L 153.95189 87.9725 L 175.945 87.9725 L 219.93126 87.9725 L 219.93126 65.97938 L 219.93126 65.97938 L 263.9175 21.993126 Q 285.91064 -1.8189894E-12 307.90378 -1.8189894E-12 Q 351.89 -1.8189894E-12 373.88315 109.96563 Q 417.8694 219.93126 439.86252 263.9175 Q 461.85565 307.90378 659.79376 329.89688 Q 835.7388 351.89 901.71814 307.90378 Q 967.6976 285.91064 989.6907 263.9175 Q 989.6907 241.9244 1011.6838 241.9244 L 1033.6769 241.9244 L 1011.6838 351.89 Q 967.6976 439.86252 989.6907 461.85565 Q 1011.6838 483.8488 1055.67 483.8488 Q 1099.6562 483.8488 1099.6562 527.835 Q 1099.6562 549.8281 1121.6494 549.8281 L 1143.6426 571.8213 L 1143.6426 571.8213 L 1143.6426 571.8213 L 1121.6494 593.8144 L 1121.6494 615.80756 L 1121.6494 615.80756 L 1099.6562 615.80756 L 1099.6562 615.80756 Q 1099.6562 615.80756 1099.6562 637.80066 L 1099.6562 637.80066 L 1077.6632 637.80066 L 1077.6632 659.79376 L 1077.6632 659.79376 L 1055.67 659.79376 L 1055.67 659.79376 L 1055.67 659.79376 L 1033.6769 681.7869 Q 1011.6838 703.78 1011.6838 703.78 L 1011.6838 703.78 L 989.6907 747.7663 L 989.6907 769.7594 L 967.6976 769.7594 Q 923.7113 791.75256 923.7113 791.75256 L 901.71814 791.75256 L 901.71814 791.75256 Q 901.71814 791.75256 769.7594 791.75256 Q 637.80066 791.75256 637.80066 835.7388 L 637.80066 879.72504 L 637.80066 879.72504 Q 615.80756 879.72504 615.80756 835.7388 Q 615.80756 813.74567 549.8281 813.74567 L 505.8419 791.75256 L 505.8419 813.74567 L 483.8488 813.74567 L 483.8488 813.74567 L 483.8488 835.7388 L 483.8488 835.7388 L 483.8488 835.7388 L 461.85565 857.73193 L 461.85565 879.72504 L 439.86252 879.72504 L 417.8694 879.72504 L 417.8694 857.73193 L 439.86252 835.7388 L 439.86252 835.7388 L 439.86252 835.7388 L 439.86252 813.74567 L 439.86252 813.74567 L 461.85565 813.74567 Q 461.85565 791.75256 483.8488 769.7594 Q 527.835 747.7663 439.86252 659.79376 Q 351.89 571.8213 197.93814 307.90378 Q 65.97938 21.993126 43.98625 21.993126 L 0.0 21.993126 L 43.98625 -1.8189894E-12 Q 65.97938 -1.8189894E-12 87.9725 -1.8189894E-12 Q 109.96563 43.98625 109.96563 43.98625 z" svg:height="8.797251mm" draw:style-name="style-264" svg:viewBox="0.0 0.0 1143.6426 879.72504" svg:width="11.436425mm" svg:x="64.65979mm" svg:y="85.77319mm"/>
          <draw:path svg:d="M 43.98625 21.993126 L 65.97938 0.0 L 65.97938 0.0 Q 65.97938 21.993126 87.9725 21.993126 L 87.9725 21.993126 L 87.9725 21.993126 Q 87.9725 43.98625 109.96563 43.98625 L 109.96563 65.97938 L 109.96563 65.97938 L 131.95876 65.97938 L 131.95876 65.97938 L 131.95876 65.97938 L 131.95876 87.9725 L 131.95876 87.9725 L 153.95189 87.9725 L 153.95189 109.96563 L 153.95189 109.96563 L 175.945 109.96563 L 241.9244 263.9175 Q 307.90378 417.8694 395.87628 483.8488 Q 439.86252 549.8281 527.835 769.7594 Q 615.80756 967.6976 615.80756 967.6976 L 615.80756 967.6976 L 615.80756 989.6907 L 615.80756 1011.6838 L 637.80066 1033.6769 L 659.79376 1055.67 L 659.79376 1077.6632 L 659.79376 1099.6562 L 681.7869 1121.6494 L 681.7869 1143.6426 L 703.78 1165.6356 Q 747.7663 1165.6356 769.7594 1231.6151 Q 791.75256 1297.5945 835.7388 1319.5875 Q 879.72504 1341.5807 901.71814 1341.5807 L 923.7113 1341.5807 L 923.7113 1363.5739 L 923.7113 1385.5669 L 879.72504 1429.5532 Q 835.7388 1451.5463 835.7388 1473.5394 L 835.7388 1495.5326 L 835.7388 1495.5326 Q 835.7388 1495.5326 813.74567 1517.5256 L 813.74567 1517.5256 L 703.78 1737.4569 Q 571.8213 1957.3882 483.8488 2089.347 Q 395.87628 2221.3057 395.87628 2243.2988 L 395.87628 2265.292 L 373.88315 2287.2852 L 373.88315 2309.2783 L 373.88315 2309.2783 Q 351.89 2309.2783 351.89 2331.2712 L 351.89 2353.2644 L 351.89 2353.2644 Q 351.89 2353.2644 329.89688 2353.2644 L 329.89688 2375.2576 L 307.90378 2397.2507 Q 307.90378 2397.2507 285.91064 2397.2507 L 285.91064 2419.244 L 285.91064 2419.244 Q 263.9175 2419.244 263.9175 2441.237 L 263.9175 2441.237 L 219.93126 2485.2231 Q 197.93814 2529.2095 197.93814 2529.2095 L 175.945 2529.2095 L 175.945 2551.2026 L 175.945 2573.1958 L 153.95189 2573.1958 L 153.95189 2573.1958 L 153.95189 2595.189 L 131.95876 2595.189 L 131.95876 2595.189 L 131.95876 2617.182 L 131.95876 2617.182 L 131.95876 2617.182 L 109.96563 2617.182 L 109.96563 2617.182 L 109.96563 2639.175 L 87.9725 2639.175 L 87.9725 2639.175 L 87.9725 2661.1682 L 65.97938 2661.1682 L 43.98625 2661.1682 L 43.98625 2573.1958 L 43.98625 2485.2231 L 65.97938 2287.2852 Q 87.9725 2089.347 87.9725 1561.512 Q 131.95876 1033.6769 87.9725 989.6907 L 65.97938 967.6976 L 65.97938 967.6976 Q 65.97938 945.7044 21.993126 945.7044 Q -21.993126 923.7113 0.0 483.8488 Q 43.98625 43.98625 43.98625 21.993126 z" svg:height="26.611683mm" draw:style-name="style-265" svg:viewBox="0.0 0.0 923.7113 2661.1682" svg:width="9.237113mm" svg:x="98.529205mm" svg:y="118.103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5.9956mm" fo:page-width="125.593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