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11505mm" fo:page-width="199.040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6d24" draw:opacity="100.0%" draw:stroke="solid" svg:stroke-color="#c76d24" draw:stroke-linejoin="miter" svg:stroke-opacity="100.0%" svg:stroke-width="0.25641024mm"/>
    </style:style>
    <style:style style:family="graphic" style:name="style-3">
      <style:graphic-properties draw:fill="solid" draw:fill-color="#cebb70" draw:opacity="100.0%" draw:stroke="solid" svg:stroke-color="#cebb70" draw:stroke-linejoin="miter" svg:stroke-opacity="100.0%" svg:stroke-width="0.25641024mm"/>
    </style:style>
    <style:style style:family="graphic" style:name="style-4">
      <style:graphic-properties draw:fill="solid" draw:fill-color="#a69d78" draw:opacity="100.0%" draw:stroke="solid" svg:stroke-color="#a69d78" draw:stroke-linejoin="miter" svg:stroke-opacity="100.0%" svg:stroke-width="0.25641024mm"/>
    </style:style>
    <style:style style:family="graphic" style:name="style-5">
      <style:graphic-properties draw:fill="solid" draw:fill-color="#d0ceba" draw:opacity="100.0%" draw:stroke="solid" svg:stroke-color="#d0ceba" draw:stroke-linejoin="miter" svg:stroke-opacity="100.0%" svg:stroke-width="0.25641024mm"/>
    </style:style>
    <style:style style:family="graphic" style:name="style-6">
      <style:graphic-properties draw:fill="solid" draw:fill-color="#b55c21" draw:opacity="100.0%" draw:stroke="solid" svg:stroke-color="#b55c21" draw:stroke-linejoin="miter" svg:stroke-opacity="100.0%" svg:stroke-width="0.25641024mm"/>
    </style:style>
    <style:style style:family="graphic" style:name="style-7">
      <style:graphic-properties draw:fill="solid" draw:fill-color="#695e3d" draw:opacity="100.0%" draw:stroke="solid" svg:stroke-color="#695e3d" draw:stroke-linejoin="miter" svg:stroke-opacity="100.0%" svg:stroke-width="0.25641024mm"/>
    </style:style>
    <style:style style:family="graphic" style:name="style-8">
      <style:graphic-properties draw:fill="solid" draw:fill-color="#483e24" draw:opacity="100.0%" draw:stroke="solid" svg:stroke-color="#483e24" draw:stroke-linejoin="miter" svg:stroke-opacity="100.0%" svg:stroke-width="0.25641024mm"/>
    </style:style>
    <style:style style:family="graphic" style:name="style-9">
      <style:graphic-properties draw:fill="solid" draw:fill-color="#645b3d" draw:opacity="100.0%" draw:stroke="solid" svg:stroke-color="#645b3d" draw:stroke-linejoin="miter" svg:stroke-opacity="100.0%" svg:stroke-width="0.25641024mm"/>
    </style:style>
    <style:style style:family="graphic" style:name="style-10">
      <style:graphic-properties draw:fill="solid" draw:fill-color="#5a2e1a" draw:opacity="100.0%" draw:stroke="solid" svg:stroke-color="#5a2e1a" draw:stroke-linejoin="miter" svg:stroke-opacity="100.0%" svg:stroke-width="0.25641024mm"/>
    </style:style>
    <style:style style:family="graphic" style:name="style-11">
      <style:graphic-properties draw:fill="solid" draw:fill-color="#bdba9e" draw:opacity="100.0%" draw:stroke="solid" svg:stroke-color="#bdba9e" draw:stroke-linejoin="miter" svg:stroke-opacity="100.0%" svg:stroke-width="0.25641024mm"/>
    </style:style>
    <style:style style:family="graphic" style:name="style-12">
      <style:graphic-properties draw:fill="solid" draw:fill-color="#d9ddda" draw:opacity="100.0%" draw:stroke="solid" svg:stroke-color="#d9ddda" draw:stroke-linejoin="miter" svg:stroke-opacity="100.0%" svg:stroke-width="0.25641024mm"/>
    </style:style>
    <style:style style:family="graphic" style:name="style-13">
      <style:graphic-properties draw:fill="solid" draw:fill-color="#cdc0a1" draw:opacity="100.0%" draw:stroke="solid" svg:stroke-color="#cdc0a1" draw:stroke-linejoin="miter" svg:stroke-opacity="100.0%" svg:stroke-width="0.25641024mm"/>
    </style:style>
    <style:style style:family="graphic" style:name="style-14">
      <style:graphic-properties draw:fill="solid" draw:fill-color="#6a5f3e" draw:opacity="100.0%" draw:stroke="solid" svg:stroke-color="#6a5f3e" draw:stroke-linejoin="miter" svg:stroke-opacity="100.0%" svg:stroke-width="0.25641024mm"/>
    </style:style>
    <style:style style:family="graphic" style:name="style-15">
      <style:graphic-properties draw:fill="solid" draw:fill-color="#655a39" draw:opacity="100.0%" draw:stroke="solid" svg:stroke-color="#655a39" draw:stroke-linejoin="miter" svg:stroke-opacity="100.0%" svg:stroke-width="0.25641024mm"/>
    </style:style>
    <style:style style:family="graphic" style:name="style-16">
      <style:graphic-properties draw:fill="solid" draw:fill-color="#cab66d" draw:opacity="100.0%" draw:stroke="solid" svg:stroke-color="#cab66d" draw:stroke-linejoin="miter" svg:stroke-opacity="100.0%" svg:stroke-width="0.25641024mm"/>
    </style:style>
    <style:style style:family="graphic" style:name="style-17">
      <style:graphic-properties draw:fill="solid" draw:fill-color="#5b2e19" draw:opacity="100.0%" draw:stroke="solid" svg:stroke-color="#5b2e19" draw:stroke-linejoin="miter" svg:stroke-opacity="100.0%" svg:stroke-width="0.25641024mm"/>
    </style:style>
    <style:style style:family="graphic" style:name="style-18">
      <style:graphic-properties draw:fill="solid" draw:fill-color="#bcba9f" draw:opacity="100.0%" draw:stroke="solid" svg:stroke-color="#bcba9f" draw:stroke-linejoin="miter" svg:stroke-opacity="100.0%" svg:stroke-width="0.25641024mm"/>
    </style:style>
    <style:style style:family="graphic" style:name="style-19">
      <style:graphic-properties draw:fill="solid" draw:fill-color="#836f38" draw:opacity="100.0%" draw:stroke="solid" svg:stroke-color="#836f38" draw:stroke-linejoin="miter" svg:stroke-opacity="100.0%" svg:stroke-width="0.25641024mm"/>
    </style:style>
    <style:style style:family="graphic" style:name="style-20">
      <style:graphic-properties draw:fill="solid" draw:fill-color="#e1e4db" draw:opacity="100.0%" draw:stroke="solid" svg:stroke-color="#e1e4db" draw:stroke-linejoin="miter" svg:stroke-opacity="100.0%" svg:stroke-width="0.25641024mm"/>
    </style:style>
    <style:style style:family="graphic" style:name="style-21">
      <style:graphic-properties draw:fill="solid" draw:fill-color="#cab76c" draw:opacity="100.0%" draw:stroke="solid" svg:stroke-color="#cab76c" draw:stroke-linejoin="miter" svg:stroke-opacity="100.0%" svg:stroke-width="0.25641024mm"/>
    </style:style>
    <style:style style:family="graphic" style:name="style-22">
      <style:graphic-properties draw:fill="solid" draw:fill-color="#ddb178" draw:opacity="100.0%" draw:stroke="solid" svg:stroke-color="#ddb178" draw:stroke-linejoin="miter" svg:stroke-opacity="100.0%" svg:stroke-width="0.25641024mm"/>
    </style:style>
    <style:style style:family="graphic" style:name="style-23">
      <style:graphic-properties draw:fill="solid" draw:fill-color="#ceba71" draw:opacity="100.0%" draw:stroke="solid" svg:stroke-color="#ceba71" draw:stroke-linejoin="miter" svg:stroke-opacity="100.0%" svg:stroke-width="0.25641024mm"/>
    </style:style>
    <style:style style:family="graphic" style:name="style-24">
      <style:graphic-properties draw:fill="solid" draw:fill-color="#645c3d" draw:opacity="100.0%" draw:stroke="solid" svg:stroke-color="#645c3d" draw:stroke-linejoin="miter" svg:stroke-opacity="100.0%" svg:stroke-width="0.25641024mm"/>
    </style:style>
    <style:style style:family="graphic" style:name="style-25">
      <style:graphic-properties draw:fill="solid" draw:fill-color="#909da1" draw:opacity="100.0%" draw:stroke="solid" svg:stroke-color="#909da1" draw:stroke-linejoin="miter" svg:stroke-opacity="100.0%" svg:stroke-width="0.25641024mm"/>
    </style:style>
    <style:style style:family="graphic" style:name="style-26">
      <style:graphic-properties draw:fill="solid" draw:fill-color="#b15a1e" draw:opacity="100.0%" draw:stroke="solid" svg:stroke-color="#b15a1e" draw:stroke-linejoin="miter" svg:stroke-opacity="100.0%" svg:stroke-width="0.25641024mm"/>
    </style:style>
    <style:style style:family="graphic" style:name="style-27">
      <style:graphic-properties draw:fill="solid" draw:fill-color="#424135" draw:opacity="100.0%" draw:stroke="solid" svg:stroke-color="#424135" draw:stroke-linejoin="miter" svg:stroke-opacity="100.0%" svg:stroke-width="0.25641024mm"/>
    </style:style>
    <style:style style:family="graphic" style:name="style-28">
      <style:graphic-properties draw:fill="solid" draw:fill-color="#72663e" draw:opacity="100.0%" draw:stroke="solid" svg:stroke-color="#72663e" draw:stroke-linejoin="miter" svg:stroke-opacity="100.0%" svg:stroke-width="0.25641024mm"/>
    </style:style>
    <style:style style:family="graphic" style:name="style-29">
      <style:graphic-properties draw:fill="solid" draw:fill-color="#806f3d" draw:opacity="100.0%" draw:stroke="solid" svg:stroke-color="#806f3d" draw:stroke-linejoin="miter" svg:stroke-opacity="100.0%" svg:stroke-width="0.25641024mm"/>
    </style:style>
    <style:style style:family="graphic" style:name="style-30">
      <style:graphic-properties draw:fill="solid" draw:fill-color="#d2be74" draw:opacity="100.0%" draw:stroke="solid" svg:stroke-color="#d2be74" draw:stroke-linejoin="miter" svg:stroke-opacity="100.0%" svg:stroke-width="0.25641024mm"/>
    </style:style>
    <style:style style:family="graphic" style:name="style-31">
      <style:graphic-properties draw:fill="solid" draw:fill-color="#cdb86b" draw:opacity="100.0%" draw:stroke="solid" svg:stroke-color="#cdb86b" draw:stroke-linejoin="miter" svg:stroke-opacity="100.0%" svg:stroke-width="0.25641024mm"/>
    </style:style>
    <style:style style:family="graphic" style:name="style-32">
      <style:graphic-properties draw:fill="solid" draw:fill-color="#8f9b9f" draw:opacity="100.0%" draw:stroke="solid" svg:stroke-color="#8f9b9f" draw:stroke-linejoin="miter" svg:stroke-opacity="100.0%" svg:stroke-width="0.25641024mm"/>
    </style:style>
    <style:style style:family="graphic" style:name="style-33">
      <style:graphic-properties draw:fill="solid" draw:fill-color="#cfbc72" draw:opacity="100.0%" draw:stroke="solid" svg:stroke-color="#cfbc72" draw:stroke-linejoin="miter" svg:stroke-opacity="100.0%" svg:stroke-width="0.25641024mm"/>
    </style:style>
    <style:style style:family="graphic" style:name="style-34">
      <style:graphic-properties draw:fill="solid" draw:fill-color="#c8c9bd" draw:opacity="100.0%" draw:stroke="solid" svg:stroke-color="#c8c9bd" draw:stroke-linejoin="miter" svg:stroke-opacity="100.0%" svg:stroke-width="0.25641024mm"/>
    </style:style>
    <style:style style:family="graphic" style:name="style-35">
      <style:graphic-properties draw:fill="solid" draw:fill-color="#675d3d" draw:opacity="100.0%" draw:stroke="solid" svg:stroke-color="#675d3d" draw:stroke-linejoin="miter" svg:stroke-opacity="100.0%" svg:stroke-width="0.25641024mm"/>
    </style:style>
    <style:style style:family="graphic" style:name="style-36">
      <style:graphic-properties draw:fill="solid" draw:fill-color="#c8b56c" draw:opacity="100.0%" draw:stroke="solid" svg:stroke-color="#c8b56c" draw:stroke-linejoin="miter" svg:stroke-opacity="100.0%" svg:stroke-width="0.25641024mm"/>
    </style:style>
    <style:style style:family="graphic" style:name="style-37">
      <style:graphic-properties draw:fill="solid" draw:fill-color="#3e3523" draw:opacity="100.0%" draw:stroke="solid" svg:stroke-color="#3e3523" draw:stroke-linejoin="miter" svg:stroke-opacity="100.0%" svg:stroke-width="0.25641024mm"/>
    </style:style>
    <style:style style:family="graphic" style:name="style-38">
      <style:graphic-properties draw:fill="solid" draw:fill-color="#473f28" draw:opacity="100.0%" draw:stroke="solid" svg:stroke-color="#473f28" draw:stroke-linejoin="miter" svg:stroke-opacity="100.0%" svg:stroke-width="0.25641024mm"/>
    </style:style>
    <style:style style:family="graphic" style:name="style-39">
      <style:graphic-properties draw:fill="solid" draw:fill-color="#d0d0bd" draw:opacity="100.0%" draw:stroke="solid" svg:stroke-color="#d0d0bd" draw:stroke-linejoin="miter" svg:stroke-opacity="100.0%" svg:stroke-width="0.25641024mm"/>
    </style:style>
    <style:style style:family="graphic" style:name="style-40">
      <style:graphic-properties draw:fill="solid" draw:fill-color="#e1e3d8" draw:opacity="100.0%" draw:stroke="solid" svg:stroke-color="#e1e3d8" draw:stroke-linejoin="miter" svg:stroke-opacity="100.0%" svg:stroke-width="0.25641024mm"/>
    </style:style>
    <style:style style:family="graphic" style:name="style-41">
      <style:graphic-properties draw:fill="solid" draw:fill-color="#d5802e" draw:opacity="100.0%" draw:stroke="solid" svg:stroke-color="#d5802e" draw:stroke-linejoin="miter" svg:stroke-opacity="100.0%" svg:stroke-width="0.25641024mm"/>
    </style:style>
    <style:style style:family="graphic" style:name="style-42">
      <style:graphic-properties draw:fill="solid" draw:fill-color="#635839" draw:opacity="100.0%" draw:stroke="solid" svg:stroke-color="#635839" draw:stroke-linejoin="miter" svg:stroke-opacity="100.0%" svg:stroke-width="0.25641024mm"/>
    </style:style>
    <style:style style:family="graphic" style:name="style-43">
      <style:graphic-properties draw:fill="solid" draw:fill-color="#dbdace" draw:opacity="100.0%" draw:stroke="solid" svg:stroke-color="#dbdace" draw:stroke-linejoin="miter" svg:stroke-opacity="100.0%" svg:stroke-width="0.25641024mm"/>
    </style:style>
    <style:style style:family="graphic" style:name="style-44">
      <style:graphic-properties draw:fill="solid" draw:fill-color="#b09c53" draw:opacity="100.0%" draw:stroke="solid" svg:stroke-color="#b09c53" draw:stroke-linejoin="miter" svg:stroke-opacity="100.0%" svg:stroke-width="0.25641024mm"/>
    </style:style>
    <style:style style:family="graphic" style:name="style-45">
      <style:graphic-properties draw:fill="solid" draw:fill-color="#592c18" draw:opacity="100.0%" draw:stroke="solid" svg:stroke-color="#592c18" draw:stroke-linejoin="miter" svg:stroke-opacity="100.0%" svg:stroke-width="0.25641024mm"/>
    </style:style>
    <style:style style:family="graphic" style:name="style-46">
      <style:graphic-properties draw:fill="solid" draw:fill-color="#85949b" draw:opacity="100.0%" draw:stroke="solid" svg:stroke-color="#85949b" draw:stroke-linejoin="miter" svg:stroke-opacity="100.0%" svg:stroke-width="0.25641024mm"/>
    </style:style>
    <style:style style:family="graphic" style:name="style-47">
      <style:graphic-properties draw:fill="solid" draw:fill-color="#dcded4" draw:opacity="100.0%" draw:stroke="solid" svg:stroke-color="#dcded4" draw:stroke-linejoin="miter" svg:stroke-opacity="100.0%" svg:stroke-width="0.25641024mm"/>
    </style:style>
    <style:style style:family="graphic" style:name="style-48">
      <style:graphic-properties draw:fill="solid" draw:fill-color="#cec4a9" draw:opacity="100.0%" draw:stroke="solid" svg:stroke-color="#cec4a9" draw:stroke-linejoin="miter" svg:stroke-opacity="100.0%" svg:stroke-width="0.25641024mm"/>
    </style:style>
    <style:style style:family="graphic" style:name="style-49">
      <style:graphic-properties draw:fill="solid" draw:fill-color="#665340" draw:opacity="100.0%" draw:stroke="solid" svg:stroke-color="#665340" draw:stroke-linejoin="miter" svg:stroke-opacity="100.0%" svg:stroke-width="0.25641024mm"/>
    </style:style>
    <style:style style:family="graphic" style:name="style-50">
      <style:graphic-properties draw:fill="solid" draw:fill-color="#65543e" draw:opacity="100.0%" draw:stroke="solid" svg:stroke-color="#65543e" draw:stroke-linejoin="miter" svg:stroke-opacity="100.0%" svg:stroke-width="0.25641024mm"/>
    </style:style>
    <style:style style:family="graphic" style:name="style-51">
      <style:graphic-properties draw:fill="solid" draw:fill-color="#dee0dd" draw:opacity="100.0%" draw:stroke="solid" svg:stroke-color="#dee0dd" draw:stroke-linejoin="miter" svg:stroke-opacity="100.0%" svg:stroke-width="0.25641024mm"/>
    </style:style>
    <style:style style:family="graphic" style:name="style-52">
      <style:graphic-properties draw:fill="solid" draw:fill-color="#cecfbe" draw:opacity="100.0%" draw:stroke="solid" svg:stroke-color="#cecfbe" draw:stroke-linejoin="miter" svg:stroke-opacity="100.0%" svg:stroke-width="0.25641024mm"/>
    </style:style>
    <style:style style:family="graphic" style:name="style-53">
      <style:graphic-properties draw:fill="solid" draw:fill-color="#d1d1c0" draw:opacity="100.0%" draw:stroke="solid" svg:stroke-color="#d1d1c0" draw:stroke-linejoin="miter" svg:stroke-opacity="100.0%" svg:stroke-width="0.25641024mm"/>
    </style:style>
    <style:style style:family="graphic" style:name="style-54">
      <style:graphic-properties draw:fill="solid" draw:fill-color="#b05b21" draw:opacity="100.0%" draw:stroke="solid" svg:stroke-color="#b05b21" draw:stroke-linejoin="miter" svg:stroke-opacity="100.0%" svg:stroke-width="0.25641024mm"/>
    </style:style>
    <style:style style:family="graphic" style:name="style-55">
      <style:graphic-properties draw:fill="solid" draw:fill-color="#675e3d" draw:opacity="100.0%" draw:stroke="solid" svg:stroke-color="#675e3d" draw:stroke-linejoin="miter" svg:stroke-opacity="100.0%" svg:stroke-width="0.25641024mm"/>
    </style:style>
    <style:style style:family="graphic" style:name="style-56">
      <style:graphic-properties draw:fill="solid" draw:fill-color="#c7b064" draw:opacity="100.0%" draw:stroke="solid" svg:stroke-color="#c7b064" draw:stroke-linejoin="miter" svg:stroke-opacity="100.0%" svg:stroke-width="0.25641024mm"/>
    </style:style>
    <style:style style:family="graphic" style:name="style-57">
      <style:graphic-properties draw:fill="solid" draw:fill-color="#695d3b" draw:opacity="100.0%" draw:stroke="solid" svg:stroke-color="#695d3b" draw:stroke-linejoin="miter" svg:stroke-opacity="100.0%" svg:stroke-width="0.25641024mm"/>
    </style:style>
    <style:style style:family="graphic" style:name="style-58">
      <style:graphic-properties draw:fill="solid" draw:fill-color="#8a9798" draw:opacity="100.0%" draw:stroke="solid" svg:stroke-color="#8a9798" draw:stroke-linejoin="miter" svg:stroke-opacity="100.0%" svg:stroke-width="0.25641024mm"/>
    </style:style>
    <style:style style:family="graphic" style:name="style-59">
      <style:graphic-properties draw:fill="solid" draw:fill-color="#cbb769" draw:opacity="100.0%" draw:stroke="solid" svg:stroke-color="#cbb769" draw:stroke-linejoin="miter" svg:stroke-opacity="100.0%" svg:stroke-width="0.25641024mm"/>
    </style:style>
    <style:style style:family="graphic" style:name="style-60">
      <style:graphic-properties draw:fill="solid" draw:fill-color="#ccccb8" draw:opacity="100.0%" draw:stroke="solid" svg:stroke-color="#ccccb8" draw:stroke-linejoin="miter" svg:stroke-opacity="100.0%" svg:stroke-width="0.25641024mm"/>
    </style:style>
    <style:style style:family="graphic" style:name="style-61">
      <style:graphic-properties draw:fill="solid" draw:fill-color="#dbddd0" draw:opacity="100.0%" draw:stroke="solid" svg:stroke-color="#dbddd0" draw:stroke-linejoin="miter" svg:stroke-opacity="100.0%" svg:stroke-width="0.25641024mm"/>
    </style:style>
    <style:style style:family="graphic" style:name="style-62">
      <style:graphic-properties draw:fill="solid" draw:fill-color="#d6c48f" draw:opacity="100.0%" draw:stroke="solid" svg:stroke-color="#d6c48f" draw:stroke-linejoin="miter" svg:stroke-opacity="100.0%" svg:stroke-width="0.25641024mm"/>
    </style:style>
    <style:style style:family="graphic" style:name="style-63">
      <style:graphic-properties draw:fill="solid" draw:fill-color="#5c2e1a" draw:opacity="100.0%" draw:stroke="solid" svg:stroke-color="#5c2e1a" draw:stroke-linejoin="miter" svg:stroke-opacity="100.0%" svg:stroke-width="0.25641024mm"/>
    </style:style>
    <style:style style:family="graphic" style:name="style-64">
      <style:graphic-properties draw:fill="solid" draw:fill-color="#8a989c" draw:opacity="100.0%" draw:stroke="solid" svg:stroke-color="#8a989c" draw:stroke-linejoin="miter" svg:stroke-opacity="100.0%" svg:stroke-width="0.25641024mm"/>
    </style:style>
    <style:style style:family="graphic" style:name="style-65">
      <style:graphic-properties draw:fill="solid" draw:fill-color="#ebd587" draw:opacity="100.0%" draw:stroke="solid" svg:stroke-color="#ebd587" draw:stroke-linejoin="miter" svg:stroke-opacity="100.0%" svg:stroke-width="0.25641024mm"/>
    </style:style>
    <style:style style:family="graphic" style:name="style-66">
      <style:graphic-properties draw:fill="solid" draw:fill-color="#dbdbcb" draw:opacity="100.0%" draw:stroke="solid" svg:stroke-color="#dbdbcb" draw:stroke-linejoin="miter" svg:stroke-opacity="100.0%" svg:stroke-width="0.25641024mm"/>
    </style:style>
    <style:style style:family="graphic" style:name="style-67">
      <style:graphic-properties draw:fill="solid" draw:fill-color="#dbddd1" draw:opacity="100.0%" draw:stroke="solid" svg:stroke-color="#dbddd1" draw:stroke-linejoin="miter" svg:stroke-opacity="100.0%" svg:stroke-width="0.25641024mm"/>
    </style:style>
    <style:style style:family="graphic" style:name="style-68">
      <style:graphic-properties draw:fill="solid" draw:fill-color="#bcbfb9" draw:opacity="100.0%" draw:stroke="solid" svg:stroke-color="#bcbfb9" draw:stroke-linejoin="miter" svg:stroke-opacity="100.0%" svg:stroke-width="0.25641024mm"/>
    </style:style>
    <style:style style:family="graphic" style:name="style-69">
      <style:graphic-properties draw:fill="solid" draw:fill-color="#675f41" draw:opacity="100.0%" draw:stroke="solid" svg:stroke-color="#675f41" draw:stroke-linejoin="miter" svg:stroke-opacity="100.0%" svg:stroke-width="0.25641024mm"/>
    </style:style>
    <style:style style:family="graphic" style:name="style-70">
      <style:graphic-properties draw:fill="solid" draw:fill-color="#8c989c" draw:opacity="100.0%" draw:stroke="solid" svg:stroke-color="#8c989c" draw:stroke-linejoin="miter" svg:stroke-opacity="100.0%" svg:stroke-width="0.25641024mm"/>
    </style:style>
    <style:style style:family="graphic" style:name="style-71">
      <style:graphic-properties draw:fill="solid" draw:fill-color="#a1893e" draw:opacity="100.0%" draw:stroke="solid" svg:stroke-color="#a1893e" draw:stroke-linejoin="miter" svg:stroke-opacity="100.0%" svg:stroke-width="0.25641024mm"/>
    </style:style>
    <style:style style:family="graphic" style:name="style-72">
      <style:graphic-properties draw:fill="solid" draw:fill-color="#cfcfbd" draw:opacity="100.0%" draw:stroke="solid" svg:stroke-color="#cfcfbd" draw:stroke-linejoin="miter" svg:stroke-opacity="100.0%" svg:stroke-width="0.25641024mm"/>
    </style:style>
    <style:style style:family="graphic" style:name="style-73">
      <style:graphic-properties draw:fill="solid" draw:fill-color="#52412a" draw:opacity="100.0%" draw:stroke="solid" svg:stroke-color="#52412a" draw:stroke-linejoin="miter" svg:stroke-opacity="100.0%" svg:stroke-width="0.25641024mm"/>
    </style:style>
    <style:style style:family="graphic" style:name="style-74">
      <style:graphic-properties draw:fill="solid" draw:fill-color="#d4d1bf" draw:opacity="100.0%" draw:stroke="solid" svg:stroke-color="#d4d1bf" draw:stroke-linejoin="miter" svg:stroke-opacity="100.0%" svg:stroke-width="0.25641024mm"/>
    </style:style>
    <style:style style:family="graphic" style:name="style-75">
      <style:graphic-properties draw:fill="solid" draw:fill-color="#7b6936" draw:opacity="100.0%" draw:stroke="solid" svg:stroke-color="#7b6936" draw:stroke-linejoin="miter" svg:stroke-opacity="100.0%" svg:stroke-width="0.25641024mm"/>
    </style:style>
    <style:style style:family="graphic" style:name="style-76">
      <style:graphic-properties draw:fill="solid" draw:fill-color="#968341" draw:opacity="100.0%" draw:stroke="solid" svg:stroke-color="#968341" draw:stroke-linejoin="miter" svg:stroke-opacity="100.0%" svg:stroke-width="0.25641024mm"/>
    </style:style>
    <style:style style:family="graphic" style:name="style-77">
      <style:graphic-properties draw:fill="solid" draw:fill-color="#8c989b" draw:opacity="100.0%" draw:stroke="solid" svg:stroke-color="#8c989b" draw:stroke-linejoin="miter" svg:stroke-opacity="100.0%" svg:stroke-width="0.25641024mm"/>
    </style:style>
    <style:style style:family="graphic" style:name="style-78">
      <style:graphic-properties draw:fill="solid" draw:fill-color="#5d2e19" draw:opacity="100.0%" draw:stroke="solid" svg:stroke-color="#5d2e19" draw:stroke-linejoin="miter" svg:stroke-opacity="100.0%" svg:stroke-width="0.25641024mm"/>
    </style:style>
    <style:style style:family="graphic" style:name="style-79">
      <style:graphic-properties draw:fill="solid" draw:fill-color="#39372b" draw:opacity="100.0%" draw:stroke="solid" svg:stroke-color="#39372b" draw:stroke-linejoin="miter" svg:stroke-opacity="100.0%" svg:stroke-width="0.25641024mm"/>
    </style:style>
    <style:style style:family="graphic" style:name="style-80">
      <style:graphic-properties draw:fill="solid" draw:fill-color="#c4c9cd" draw:opacity="100.0%" draw:stroke="solid" svg:stroke-color="#c4c9cd" draw:stroke-linejoin="miter" svg:stroke-opacity="100.0%" svg:stroke-width="0.25641024mm"/>
    </style:style>
    <style:style style:family="graphic" style:name="style-81">
      <style:graphic-properties draw:fill="solid" draw:fill-color="#6a5f3f" draw:opacity="100.0%" draw:stroke="solid" svg:stroke-color="#6a5f3f" draw:stroke-linejoin="miter" svg:stroke-opacity="100.0%" svg:stroke-width="0.25641024mm"/>
    </style:style>
    <style:style style:family="graphic" style:name="style-82">
      <style:graphic-properties draw:fill="solid" draw:fill-color="#63593b" draw:opacity="100.0%" draw:stroke="solid" svg:stroke-color="#63593b" draw:stroke-linejoin="miter" svg:stroke-opacity="100.0%" svg:stroke-width="0.25641024mm"/>
    </style:style>
    <style:style style:family="graphic" style:name="style-83">
      <style:graphic-properties draw:fill="solid" draw:fill-color="#a3956d" draw:opacity="100.0%" draw:stroke="solid" svg:stroke-color="#a3956d" draw:stroke-linejoin="miter" svg:stroke-opacity="100.0%" svg:stroke-width="0.25641024mm"/>
    </style:style>
    <style:style style:family="graphic" style:name="style-84">
      <style:graphic-properties draw:fill="solid" draw:fill-color="#b8ae8c" draw:opacity="100.0%" draw:stroke="solid" svg:stroke-color="#b8ae8c" draw:stroke-linejoin="miter" svg:stroke-opacity="100.0%" svg:stroke-width="0.25641024mm"/>
    </style:style>
    <style:style style:family="graphic" style:name="style-85">
      <style:graphic-properties draw:fill="solid" draw:fill-color="#5b2e1a" draw:opacity="100.0%" draw:stroke="solid" svg:stroke-color="#5b2e1a" draw:stroke-linejoin="miter" svg:stroke-opacity="100.0%" svg:stroke-width="0.25641024mm"/>
    </style:style>
    <style:style style:family="graphic" style:name="style-86">
      <style:graphic-properties draw:fill="solid" draw:fill-color="#cfcfbd" draw:opacity="100.0%" draw:stroke="solid" svg:stroke-color="#cfcfbd" draw:stroke-linejoin="miter" svg:stroke-opacity="100.0%" svg:stroke-width="0.25641024mm"/>
    </style:style>
    <style:style style:family="graphic" style:name="style-87">
      <style:graphic-properties draw:fill="solid" draw:fill-color="#c1bda4" draw:opacity="100.0%" draw:stroke="solid" svg:stroke-color="#c1bda4" draw:stroke-linejoin="miter" svg:stroke-opacity="100.0%" svg:stroke-width="0.25641024mm"/>
    </style:style>
    <style:style style:family="graphic" style:name="style-88">
      <style:graphic-properties draw:fill="solid" draw:fill-color="#522d1b" draw:opacity="100.0%" draw:stroke="solid" svg:stroke-color="#522d1b" draw:stroke-linejoin="miter" svg:stroke-opacity="100.0%" svg:stroke-width="0.25641024mm"/>
    </style:style>
    <style:style style:family="graphic" style:name="style-89">
      <style:graphic-properties draw:fill="solid" draw:fill-color="#665325" draw:opacity="100.0%" draw:stroke="solid" svg:stroke-color="#665325" draw:stroke-linejoin="miter" svg:stroke-opacity="100.0%" svg:stroke-width="0.25641024mm"/>
    </style:style>
    <style:style style:family="graphic" style:name="style-90">
      <style:graphic-properties draw:fill="solid" draw:fill-color="#c9762b" draw:opacity="100.0%" draw:stroke="solid" svg:stroke-color="#c9762b" draw:stroke-linejoin="miter" svg:stroke-opacity="100.0%" svg:stroke-width="0.25641024mm"/>
    </style:style>
    <style:style style:family="graphic" style:name="style-91">
      <style:graphic-properties draw:fill="solid" draw:fill-color="#d9dcd2" draw:opacity="100.0%" draw:stroke="solid" svg:stroke-color="#d9dcd2" draw:stroke-linejoin="miter" svg:stroke-opacity="100.0%" svg:stroke-width="0.25641024mm"/>
    </style:style>
    <style:style style:family="graphic" style:name="style-92">
      <style:graphic-properties draw:fill="solid" draw:fill-color="#c1ac63" draw:opacity="100.0%" draw:stroke="solid" svg:stroke-color="#c1ac63" draw:stroke-linejoin="miter" svg:stroke-opacity="100.0%" svg:stroke-width="0.25641024mm"/>
    </style:style>
    <style:style style:family="graphic" style:name="style-93">
      <style:graphic-properties draw:fill="solid" draw:fill-color="#bc6e2d" draw:opacity="100.0%" draw:stroke="solid" svg:stroke-color="#bc6e2d" draw:stroke-linejoin="miter" svg:stroke-opacity="100.0%" svg:stroke-width="0.25641024mm"/>
    </style:style>
    <style:style style:family="graphic" style:name="style-94">
      <style:graphic-properties draw:fill="solid" draw:fill-color="#3e3824" draw:opacity="100.0%" draw:stroke="solid" svg:stroke-color="#3e3824" draw:stroke-linejoin="miter" svg:stroke-opacity="100.0%" svg:stroke-width="0.25641024mm"/>
    </style:style>
    <style:style style:family="graphic" style:name="style-95">
      <style:graphic-properties draw:fill="solid" draw:fill-color="#d0d1c2" draw:opacity="100.0%" draw:stroke="solid" svg:stroke-color="#d0d1c2" draw:stroke-linejoin="miter" svg:stroke-opacity="100.0%" svg:stroke-width="0.25641024mm"/>
    </style:style>
    <style:style style:family="graphic" style:name="style-96">
      <style:graphic-properties draw:fill="solid" draw:fill-color="#c0ab60" draw:opacity="100.0%" draw:stroke="solid" svg:stroke-color="#c0ab60" draw:stroke-linejoin="miter" svg:stroke-opacity="100.0%" svg:stroke-width="0.25641024mm"/>
    </style:style>
    <style:style style:family="graphic" style:name="style-97">
      <style:graphic-properties draw:fill="solid" draw:fill-color="#ead8ba" draw:opacity="100.0%" draw:stroke="solid" svg:stroke-color="#ead8ba" draw:stroke-linejoin="miter" svg:stroke-opacity="100.0%" svg:stroke-width="0.25641024mm"/>
    </style:style>
    <style:style style:family="graphic" style:name="style-98">
      <style:graphic-properties draw:fill="solid" draw:fill-color="#85918f" draw:opacity="100.0%" draw:stroke="solid" svg:stroke-color="#85918f" draw:stroke-linejoin="miter" svg:stroke-opacity="100.0%" svg:stroke-width="0.25641024mm"/>
    </style:style>
    <style:style style:family="graphic" style:name="style-99">
      <style:graphic-properties draw:fill="solid" draw:fill-color="#879293" draw:opacity="100.0%" draw:stroke="solid" svg:stroke-color="#879293" draw:stroke-linejoin="miter" svg:stroke-opacity="100.0%" svg:stroke-width="0.25641024mm"/>
    </style:style>
    <style:style style:family="graphic" style:name="style-100">
      <style:graphic-properties draw:fill="solid" draw:fill-color="#aa9348" draw:opacity="100.0%" draw:stroke="solid" svg:stroke-color="#aa9348" draw:stroke-linejoin="miter" svg:stroke-opacity="100.0%" svg:stroke-width="0.25641024mm"/>
    </style:style>
    <style:style style:family="graphic" style:name="style-101">
      <style:graphic-properties draw:fill="solid" draw:fill-color="#6d613e" draw:opacity="100.0%" draw:stroke="solid" svg:stroke-color="#6d613e" draw:stroke-linejoin="miter" svg:stroke-opacity="100.0%" svg:stroke-width="0.25641024mm"/>
    </style:style>
    <style:style style:family="graphic" style:name="style-102">
      <style:graphic-properties draw:fill="solid" draw:fill-color="#c8b46a" draw:opacity="100.0%" draw:stroke="solid" svg:stroke-color="#c8b46a" draw:stroke-linejoin="miter" svg:stroke-opacity="100.0%" svg:stroke-width="0.25641024mm"/>
    </style:style>
    <style:style style:family="graphic" style:name="style-103">
      <style:graphic-properties draw:fill="solid" draw:fill-color="#889597" draw:opacity="100.0%" draw:stroke="solid" svg:stroke-color="#889597" draw:stroke-linejoin="miter" svg:stroke-opacity="100.0%" svg:stroke-width="0.25641024mm"/>
    </style:style>
    <style:style style:family="graphic" style:name="style-104">
      <style:graphic-properties draw:fill="solid" draw:fill-color="#889390" draw:opacity="100.0%" draw:stroke="solid" svg:stroke-color="#889390" draw:stroke-linejoin="miter" svg:stroke-opacity="100.0%" svg:stroke-width="0.25641024mm"/>
    </style:style>
    <style:style style:family="graphic" style:name="style-105">
      <style:graphic-properties draw:fill="solid" draw:fill-color="#859192" draw:opacity="100.0%" draw:stroke="solid" svg:stroke-color="#859192" draw:stroke-linejoin="miter" svg:stroke-opacity="100.0%" svg:stroke-width="0.25641024mm"/>
    </style:style>
    <style:style style:family="graphic" style:name="style-106">
      <style:graphic-properties draw:fill="solid" draw:fill-color="#544026" draw:opacity="100.0%" draw:stroke="solid" svg:stroke-color="#544026" draw:stroke-linejoin="miter" svg:stroke-opacity="100.0%" svg:stroke-width="0.25641024mm"/>
    </style:style>
    <style:style style:family="graphic" style:name="style-107">
      <style:graphic-properties draw:fill="solid" draw:fill-color="#5b4522" draw:opacity="100.0%" draw:stroke="solid" svg:stroke-color="#5b4522" draw:stroke-linejoin="miter" svg:stroke-opacity="100.0%" svg:stroke-width="0.25641024mm"/>
    </style:style>
    <style:style style:family="graphic" style:name="style-108">
      <style:graphic-properties draw:fill="solid" draw:fill-color="#5d4a20" draw:opacity="100.0%" draw:stroke="solid" svg:stroke-color="#5d4a20" draw:stroke-linejoin="miter" svg:stroke-opacity="100.0%" svg:stroke-width="0.25641024mm"/>
    </style:style>
    <style:style style:family="graphic" style:name="style-109">
      <style:graphic-properties draw:fill="solid" draw:fill-color="#dbdcd1" draw:opacity="100.0%" draw:stroke="solid" svg:stroke-color="#dbdcd1" draw:stroke-linejoin="miter" svg:stroke-opacity="100.0%" svg:stroke-width="0.25641024mm"/>
    </style:style>
    <style:style style:family="graphic" style:name="style-110">
      <style:graphic-properties draw:fill="solid" draw:fill-color="#c4b166" draw:opacity="100.0%" draw:stroke="solid" svg:stroke-color="#c4b166" draw:stroke-linejoin="miter" svg:stroke-opacity="100.0%" svg:stroke-width="0.25641024mm"/>
    </style:style>
    <style:style style:family="graphic" style:name="style-111">
      <style:graphic-properties draw:fill="solid" draw:fill-color="#685627" draw:opacity="100.0%" draw:stroke="solid" svg:stroke-color="#685627" draw:stroke-linejoin="miter" svg:stroke-opacity="100.0%" svg:stroke-width="0.25641024mm"/>
    </style:style>
    <style:style style:family="graphic" style:name="style-112">
      <style:graphic-properties draw:fill="solid" draw:fill-color="#644e20" draw:opacity="100.0%" draw:stroke="solid" svg:stroke-color="#644e20" draw:stroke-linejoin="miter" svg:stroke-opacity="100.0%" svg:stroke-width="0.25641024mm"/>
    </style:style>
    <style:style style:family="graphic" style:name="style-113">
      <style:graphic-properties draw:fill="solid" draw:fill-color="#cfb567" draw:opacity="100.0%" draw:stroke="solid" svg:stroke-color="#cfb567" draw:stroke-linejoin="miter" svg:stroke-opacity="100.0%" svg:stroke-width="0.25641024mm"/>
    </style:style>
    <style:style style:family="graphic" style:name="style-114">
      <style:graphic-properties draw:fill="solid" draw:fill-color="#383629" draw:opacity="100.0%" draw:stroke="solid" svg:stroke-color="#383629" draw:stroke-linejoin="miter" svg:stroke-opacity="100.0%" svg:stroke-width="0.25641024mm"/>
    </style:style>
    <style:style style:family="graphic" style:name="style-115">
      <style:graphic-properties draw:fill="solid" draw:fill-color="#dbdfdb" draw:opacity="100.0%" draw:stroke="solid" svg:stroke-color="#dbdfdb" draw:stroke-linejoin="miter" svg:stroke-opacity="100.0%" svg:stroke-width="0.25641024mm"/>
    </style:style>
    <style:style style:family="graphic" style:name="style-116">
      <style:graphic-properties draw:fill="solid" draw:fill-color="#c3ae62" draw:opacity="100.0%" draw:stroke="solid" svg:stroke-color="#c3ae62" draw:stroke-linejoin="miter" svg:stroke-opacity="100.0%" svg:stroke-width="0.25641024mm"/>
    </style:style>
    <style:style style:family="graphic" style:name="style-117">
      <style:graphic-properties draw:fill="solid" draw:fill-color="#8a989c" draw:opacity="100.0%" draw:stroke="solid" svg:stroke-color="#8a989c" draw:stroke-linejoin="miter" svg:stroke-opacity="100.0%" svg:stroke-width="0.25641024mm"/>
    </style:style>
    <style:style style:family="graphic" style:name="style-118">
      <style:graphic-properties draw:fill="solid" draw:fill-color="#896d2d" draw:opacity="100.0%" draw:stroke="solid" svg:stroke-color="#896d2d" draw:stroke-linejoin="miter" svg:stroke-opacity="100.0%" svg:stroke-width="0.25641024mm"/>
    </style:style>
    <style:style style:family="graphic" style:name="style-119">
      <style:graphic-properties draw:fill="solid" draw:fill-color="#5b4c30" draw:opacity="100.0%" draw:stroke="solid" svg:stroke-color="#5b4c30" draw:stroke-linejoin="miter" svg:stroke-opacity="100.0%" svg:stroke-width="0.25641024mm"/>
    </style:style>
    <style:style style:family="graphic" style:name="style-120">
      <style:graphic-properties draw:fill="solid" draw:fill-color="#d9dbd1" draw:opacity="100.0%" draw:stroke="solid" svg:stroke-color="#d9dbd1" draw:stroke-linejoin="miter" svg:stroke-opacity="100.0%" svg:stroke-width="0.25641024mm"/>
    </style:style>
    <style:style style:family="graphic" style:name="style-121">
      <style:graphic-properties draw:fill="solid" draw:fill-color="#d8dacd" draw:opacity="100.0%" draw:stroke="solid" svg:stroke-color="#d8dacd" draw:stroke-linejoin="miter" svg:stroke-opacity="100.0%" svg:stroke-width="0.25641024mm"/>
    </style:style>
    <style:style style:family="graphic" style:name="style-122">
      <style:graphic-properties draw:fill="solid" draw:fill-color="#cfcebd" draw:opacity="100.0%" draw:stroke="solid" svg:stroke-color="#cfcebd" draw:stroke-linejoin="miter" svg:stroke-opacity="100.0%" svg:stroke-width="0.25641024mm"/>
    </style:style>
    <style:style style:family="graphic" style:name="style-123">
      <style:graphic-properties draw:fill="solid" draw:fill-color="#bdc4cb" draw:opacity="100.0%" draw:stroke="solid" svg:stroke-color="#bdc4cb" draw:stroke-linejoin="miter" svg:stroke-opacity="100.0%" svg:stroke-width="0.25641024mm"/>
    </style:style>
    <style:style style:family="graphic" style:name="style-124">
      <style:graphic-properties draw:fill="solid" draw:fill-color="#cfbc72" draw:opacity="100.0%" draw:stroke="solid" svg:stroke-color="#cfbc72" draw:stroke-linejoin="miter" svg:stroke-opacity="100.0%" svg:stroke-width="0.25641024mm"/>
    </style:style>
    <style:style style:family="graphic" style:name="style-125">
      <style:graphic-properties draw:fill="solid" draw:fill-color="#b1a982" draw:opacity="100.0%" draw:stroke="solid" svg:stroke-color="#b1a982" draw:stroke-linejoin="miter" svg:stroke-opacity="100.0%" svg:stroke-width="0.25641024mm"/>
    </style:style>
    <style:style style:family="graphic" style:name="style-126">
      <style:graphic-properties draw:fill="solid" draw:fill-color="#ca762a" draw:opacity="100.0%" draw:stroke="solid" svg:stroke-color="#ca762a" draw:stroke-linejoin="miter" svg:stroke-opacity="100.0%" svg:stroke-width="0.25641024mm"/>
    </style:style>
    <style:style style:family="graphic" style:name="style-127">
      <style:graphic-properties draw:fill="solid" draw:fill-color="#dadacf" draw:opacity="100.0%" draw:stroke="solid" svg:stroke-color="#dadacf" draw:stroke-linejoin="miter" svg:stroke-opacity="100.0%" svg:stroke-width="0.25641024mm"/>
    </style:style>
    <style:style style:family="graphic" style:name="style-128">
      <style:graphic-properties draw:fill="solid" draw:fill-color="#dbddd1" draw:opacity="100.0%" draw:stroke="solid" svg:stroke-color="#dbddd1" draw:stroke-linejoin="miter" svg:stroke-opacity="100.0%" svg:stroke-width="0.25641024mm"/>
    </style:style>
    <style:style style:family="graphic" style:name="style-129">
      <style:graphic-properties draw:fill="solid" draw:fill-color="#635224" draw:opacity="100.0%" draw:stroke="solid" svg:stroke-color="#635224" draw:stroke-linejoin="miter" svg:stroke-opacity="100.0%" svg:stroke-width="0.25641024mm"/>
    </style:style>
    <style:style style:family="graphic" style:name="style-130">
      <style:graphic-properties draw:fill="solid" draw:fill-color="#929fa5" draw:opacity="100.0%" draw:stroke="solid" svg:stroke-color="#929fa5" draw:stroke-linejoin="miter" svg:stroke-opacity="100.0%" svg:stroke-width="0.25641024mm"/>
    </style:style>
    <style:style style:family="graphic" style:name="style-131">
      <style:graphic-properties draw:fill="solid" draw:fill-color="#38362a" draw:opacity="100.0%" draw:stroke="solid" svg:stroke-color="#38362a" draw:stroke-linejoin="miter" svg:stroke-opacity="100.0%" svg:stroke-width="0.25641024mm"/>
    </style:style>
    <style:style style:family="graphic" style:name="style-132">
      <style:graphic-properties draw:fill="solid" draw:fill-color="#d7d7c7" draw:opacity="100.0%" draw:stroke="solid" svg:stroke-color="#d7d7c7" draw:stroke-linejoin="miter" svg:stroke-opacity="100.0%" svg:stroke-width="0.25641024mm"/>
    </style:style>
    <style:style style:family="graphic" style:name="style-133">
      <style:graphic-properties draw:fill="solid" draw:fill-color="#716644" draw:opacity="100.0%" draw:stroke="solid" svg:stroke-color="#716644" draw:stroke-linejoin="miter" svg:stroke-opacity="100.0%" svg:stroke-width="0.25641024mm"/>
    </style:style>
    <style:style style:family="graphic" style:name="style-134">
      <style:graphic-properties draw:fill="solid" draw:fill-color="#4f5040" draw:opacity="100.0%" draw:stroke="solid" svg:stroke-color="#4f5040" draw:stroke-linejoin="miter" svg:stroke-opacity="100.0%" svg:stroke-width="0.25641024mm"/>
    </style:style>
    <style:style style:family="graphic" style:name="style-135">
      <style:graphic-properties draw:fill="solid" draw:fill-color="#cd7224" draw:opacity="100.0%" draw:stroke="solid" svg:stroke-color="#cd7224" draw:stroke-linejoin="miter" svg:stroke-opacity="100.0%" svg:stroke-width="0.25641024mm"/>
    </style:style>
    <style:style style:family="graphic" style:name="style-136">
      <style:graphic-properties draw:fill="solid" draw:fill-color="#664426" draw:opacity="100.0%" draw:stroke="solid" svg:stroke-color="#664426" draw:stroke-linejoin="miter" svg:stroke-opacity="100.0%" svg:stroke-width="0.25641024mm"/>
    </style:style>
    <style:style style:family="graphic" style:name="style-137">
      <style:graphic-properties draw:fill="solid" draw:fill-color="#90722e" draw:opacity="100.0%" draw:stroke="solid" svg:stroke-color="#90722e" draw:stroke-linejoin="miter" svg:stroke-opacity="100.0%" svg:stroke-width="0.25641024mm"/>
    </style:style>
    <style:style style:family="graphic" style:name="style-138">
      <style:graphic-properties draw:fill="solid" draw:fill-color="#675d3b" draw:opacity="100.0%" draw:stroke="solid" svg:stroke-color="#675d3b" draw:stroke-linejoin="miter" svg:stroke-opacity="100.0%" svg:stroke-width="0.25641024mm"/>
    </style:style>
    <style:style style:family="graphic" style:name="style-139">
      <style:graphic-properties draw:fill="solid" draw:fill-color="#5f311b" draw:opacity="100.0%" draw:stroke="solid" svg:stroke-color="#5f311b" draw:stroke-linejoin="miter" svg:stroke-opacity="100.0%" svg:stroke-width="0.25641024mm"/>
    </style:style>
    <style:style style:family="graphic" style:name="style-140">
      <style:graphic-properties draw:fill="solid" draw:fill-color="#e8d2ad" draw:opacity="100.0%" draw:stroke="solid" svg:stroke-color="#e8d2ad" draw:stroke-linejoin="miter" svg:stroke-opacity="100.0%" svg:stroke-width="0.25641024mm"/>
    </style:style>
    <style:style style:family="graphic" style:name="style-141">
      <style:graphic-properties draw:fill="solid" draw:fill-color="#b8b59a" draw:opacity="100.0%" draw:stroke="solid" svg:stroke-color="#b8b59a" draw:stroke-linejoin="miter" svg:stroke-opacity="100.0%" svg:stroke-width="0.25641024mm"/>
    </style:style>
    <style:style style:family="graphic" style:name="style-142">
      <style:graphic-properties draw:fill="solid" draw:fill-color="#d4d7cb" draw:opacity="100.0%" draw:stroke="solid" svg:stroke-color="#d4d7cb" draw:stroke-linejoin="miter" svg:stroke-opacity="100.0%" svg:stroke-width="0.25641024mm"/>
    </style:style>
    <style:style style:family="graphic" style:name="style-143">
      <style:graphic-properties draw:fill="solid" draw:fill-color="#685c3b" draw:opacity="100.0%" draw:stroke="solid" svg:stroke-color="#685c3b" draw:stroke-linejoin="miter" svg:stroke-opacity="100.0%" svg:stroke-width="0.25641024mm"/>
    </style:style>
    <style:style style:family="graphic" style:name="style-144">
      <style:graphic-properties draw:fill="solid" draw:fill-color="#86959b" draw:opacity="100.0%" draw:stroke="solid" svg:stroke-color="#86959b" draw:stroke-linejoin="miter" svg:stroke-opacity="100.0%" svg:stroke-width="0.25641024mm"/>
    </style:style>
    <style:style style:family="graphic" style:name="style-145">
      <style:graphic-properties draw:fill="solid" draw:fill-color="#655d3e" draw:opacity="100.0%" draw:stroke="solid" svg:stroke-color="#655d3e" draw:stroke-linejoin="miter" svg:stroke-opacity="100.0%" svg:stroke-width="0.25641024mm"/>
    </style:style>
    <style:style style:family="graphic" style:name="style-146">
      <style:graphic-properties draw:fill="solid" draw:fill-color="#d6d7c6" draw:opacity="100.0%" draw:stroke="solid" svg:stroke-color="#d6d7c6" draw:stroke-linejoin="miter" svg:stroke-opacity="100.0%" svg:stroke-width="0.25641024mm"/>
    </style:style>
    <style:style style:family="graphic" style:name="style-147">
      <style:graphic-properties draw:fill="solid" draw:fill-color="#4e3f25" draw:opacity="100.0%" draw:stroke="solid" svg:stroke-color="#4e3f25" draw:stroke-linejoin="miter" svg:stroke-opacity="100.0%" svg:stroke-width="0.25641024mm"/>
    </style:style>
    <style:style style:family="graphic" style:name="style-148">
      <style:graphic-properties draw:fill="solid" draw:fill-color="#544536" draw:opacity="100.0%" draw:stroke="solid" svg:stroke-color="#544536" draw:stroke-linejoin="miter" svg:stroke-opacity="100.0%" svg:stroke-width="0.25641024mm"/>
    </style:style>
    <style:style style:family="graphic" style:name="style-149">
      <style:graphic-properties draw:fill="solid" draw:fill-color="#8f9da1" draw:opacity="100.0%" draw:stroke="solid" svg:stroke-color="#8f9da1" draw:stroke-linejoin="miter" svg:stroke-opacity="100.0%" svg:stroke-width="0.25641024mm"/>
    </style:style>
    <style:style style:family="graphic" style:name="style-150">
      <style:graphic-properties draw:fill="solid" draw:fill-color="#5a2e1b" draw:opacity="100.0%" draw:stroke="solid" svg:stroke-color="#5a2e1b" draw:stroke-linejoin="miter" svg:stroke-opacity="100.0%" svg:stroke-width="0.25641024mm"/>
    </style:style>
    <style:style style:family="graphic" style:name="style-151">
      <style:graphic-properties draw:fill="solid" draw:fill-color="#ded4b9" draw:opacity="100.0%" draw:stroke="solid" svg:stroke-color="#ded4b9" draw:stroke-linejoin="miter" svg:stroke-opacity="100.0%" svg:stroke-width="0.25641024mm"/>
    </style:style>
    <style:style style:family="graphic" style:name="style-152">
      <style:graphic-properties draw:fill="solid" draw:fill-color="#988240" draw:opacity="100.0%" draw:stroke="solid" svg:stroke-color="#988240" draw:stroke-linejoin="miter" svg:stroke-opacity="100.0%" svg:stroke-width="0.25641024mm"/>
    </style:style>
    <style:style style:family="graphic" style:name="style-153">
      <style:graphic-properties draw:fill="solid" draw:fill-color="#8c9a9e" draw:opacity="100.0%" draw:stroke="solid" svg:stroke-color="#8c9a9e" draw:stroke-linejoin="miter" svg:stroke-opacity="100.0%" svg:stroke-width="0.25641024mm"/>
    </style:style>
    <style:style style:family="graphic" style:name="style-154">
      <style:graphic-properties draw:fill="solid" draw:fill-color="#e8d4b4" draw:opacity="100.0%" draw:stroke="solid" svg:stroke-color="#e8d4b4" draw:stroke-linejoin="miter" svg:stroke-opacity="100.0%" svg:stroke-width="0.25641024mm"/>
    </style:style>
    <style:style style:family="graphic" style:name="style-155">
      <style:graphic-properties draw:fill="solid" draw:fill-color="#b3a058" draw:opacity="100.0%" draw:stroke="solid" svg:stroke-color="#b3a058" draw:stroke-linejoin="miter" svg:stroke-opacity="100.0%" svg:stroke-width="0.25641024mm"/>
    </style:style>
    <style:style style:family="graphic" style:name="style-156">
      <style:graphic-properties draw:fill="solid" draw:fill-color="#685e3d" draw:opacity="100.0%" draw:stroke="solid" svg:stroke-color="#685e3d" draw:stroke-linejoin="miter" svg:stroke-opacity="100.0%" svg:stroke-width="0.25641024mm"/>
    </style:style>
    <style:style style:family="graphic" style:name="style-157">
      <style:graphic-properties draw:fill="solid" draw:fill-color="#554425" draw:opacity="100.0%" draw:stroke="solid" svg:stroke-color="#554425" draw:stroke-linejoin="miter" svg:stroke-opacity="100.0%" svg:stroke-width="0.25641024mm"/>
    </style:style>
    <style:style style:family="graphic" style:name="style-158">
      <style:graphic-properties draw:fill="solid" draw:fill-color="#cacbbd" draw:opacity="100.0%" draw:stroke="solid" svg:stroke-color="#cacbbd" draw:stroke-linejoin="miter" svg:stroke-opacity="100.0%" svg:stroke-width="0.25641024mm"/>
    </style:style>
    <style:style style:family="graphic" style:name="style-159">
      <style:graphic-properties draw:fill="solid" draw:fill-color="#8a9696" draw:opacity="100.0%" draw:stroke="solid" svg:stroke-color="#8a9696" draw:stroke-linejoin="miter" svg:stroke-opacity="100.0%" svg:stroke-width="0.25641024mm"/>
    </style:style>
    <style:style style:family="graphic" style:name="style-160">
      <style:graphic-properties draw:fill="solid" draw:fill-color="#86918e" draw:opacity="100.0%" draw:stroke="solid" svg:stroke-color="#86918e" draw:stroke-linejoin="miter" svg:stroke-opacity="100.0%" svg:stroke-width="0.25641024mm"/>
    </style:style>
    <style:style style:family="graphic" style:name="style-161">
      <style:graphic-properties draw:fill="solid" draw:fill-color="#e5e9e4" draw:opacity="100.0%" draw:stroke="solid" svg:stroke-color="#e5e9e4" draw:stroke-linejoin="miter" svg:stroke-opacity="100.0%" svg:stroke-width="0.25641024mm"/>
    </style:style>
    <style:style style:family="graphic" style:name="style-162">
      <style:graphic-properties draw:fill="solid" draw:fill-color="#d1be74" draw:opacity="100.0%" draw:stroke="solid" svg:stroke-color="#d1be74" draw:stroke-linejoin="miter" svg:stroke-opacity="100.0%" svg:stroke-width="0.25641024mm"/>
    </style:style>
    <style:style style:family="graphic" style:name="style-163">
      <style:graphic-properties draw:fill="solid" draw:fill-color="#d17526" draw:opacity="100.0%" draw:stroke="solid" svg:stroke-color="#d17526" draw:stroke-linejoin="miter" svg:stroke-opacity="100.0%" svg:stroke-width="0.25641024mm"/>
    </style:style>
    <style:style style:family="graphic" style:name="style-164">
      <style:graphic-properties draw:fill="solid" draw:fill-color="#343126" draw:opacity="100.0%" draw:stroke="solid" svg:stroke-color="#343126" draw:stroke-linejoin="miter" svg:stroke-opacity="100.0%" svg:stroke-width="0.25641024mm"/>
    </style:style>
    <style:style style:family="graphic" style:name="style-165">
      <style:graphic-properties draw:fill="solid" draw:fill-color="#8999a0" draw:opacity="100.0%" draw:stroke="solid" svg:stroke-color="#8999a0" draw:stroke-linejoin="miter" svg:stroke-opacity="100.0%" svg:stroke-width="0.25641024mm"/>
    </style:style>
    <style:style style:family="graphic" style:name="style-166">
      <style:graphic-properties draw:fill="solid" draw:fill-color="#604f23" draw:opacity="100.0%" draw:stroke="solid" svg:stroke-color="#604f23" draw:stroke-linejoin="miter" svg:stroke-opacity="100.0%" svg:stroke-width="0.25641024mm"/>
    </style:style>
    <style:style style:family="graphic" style:name="style-167">
      <style:graphic-properties draw:fill="solid" draw:fill-color="#cabca1" draw:opacity="100.0%" draw:stroke="solid" svg:stroke-color="#cabca1" draw:stroke-linejoin="miter" svg:stroke-opacity="100.0%" svg:stroke-width="0.25641024mm"/>
    </style:style>
    <style:style style:family="graphic" style:name="style-168">
      <style:graphic-properties draw:fill="solid" draw:fill-color="#998d69" draw:opacity="100.0%" draw:stroke="solid" svg:stroke-color="#998d69" draw:stroke-linejoin="miter" svg:stroke-opacity="100.0%" svg:stroke-width="0.25641024mm"/>
    </style:style>
    <style:style style:family="graphic" style:name="style-169">
      <style:graphic-properties draw:fill="solid" draw:fill-color="#bea95e" draw:opacity="100.0%" draw:stroke="solid" svg:stroke-color="#bea95e" draw:stroke-linejoin="miter" svg:stroke-opacity="100.0%" svg:stroke-width="0.25641024mm"/>
    </style:style>
    <style:style style:family="graphic" style:name="style-170">
      <style:graphic-properties draw:fill="solid" draw:fill-color="#e5d084" draw:opacity="100.0%" draw:stroke="solid" svg:stroke-color="#e5d084" draw:stroke-linejoin="miter" svg:stroke-opacity="100.0%" svg:stroke-width="0.25641024mm"/>
    </style:style>
    <style:style style:family="graphic" style:name="style-171">
      <style:graphic-properties draw:fill="solid" draw:fill-color="#665945" draw:opacity="100.0%" draw:stroke="solid" svg:stroke-color="#665945" draw:stroke-linejoin="miter" svg:stroke-opacity="100.0%" svg:stroke-width="0.25641024mm"/>
    </style:style>
    <style:style style:family="graphic" style:name="style-172">
      <style:graphic-properties draw:fill="solid" draw:fill-color="#9f8f65" draw:opacity="100.0%" draw:stroke="solid" svg:stroke-color="#9f8f65" draw:stroke-linejoin="miter" svg:stroke-opacity="100.0%" svg:stroke-width="0.25641024mm"/>
    </style:style>
    <style:style style:family="graphic" style:name="style-173">
      <style:graphic-properties draw:fill="solid" draw:fill-color="#d6c27c" draw:opacity="100.0%" draw:stroke="solid" svg:stroke-color="#d6c27c" draw:stroke-linejoin="miter" svg:stroke-opacity="100.0%" svg:stroke-width="0.25641024mm"/>
    </style:style>
    <style:style style:family="graphic" style:name="style-174">
      <style:graphic-properties draw:fill="solid" draw:fill-color="#594627" draw:opacity="100.0%" draw:stroke="solid" svg:stroke-color="#594627" draw:stroke-linejoin="miter" svg:stroke-opacity="100.0%" svg:stroke-width="0.25641024mm"/>
    </style:style>
    <style:style style:family="graphic" style:name="style-175">
      <style:graphic-properties draw:fill="solid" draw:fill-color="#8c9b9e" draw:opacity="100.0%" draw:stroke="solid" svg:stroke-color="#8c9b9e" draw:stroke-linejoin="miter" svg:stroke-opacity="100.0%" svg:stroke-width="0.25641024mm"/>
    </style:style>
    <style:style style:family="graphic" style:name="style-176">
      <style:graphic-properties draw:fill="solid" draw:fill-color="#c4c2ac" draw:opacity="100.0%" draw:stroke="solid" svg:stroke-color="#c4c2ac" draw:stroke-linejoin="miter" svg:stroke-opacity="100.0%" svg:stroke-width="0.25641024mm"/>
    </style:style>
    <style:style style:family="graphic" style:name="style-177">
      <style:graphic-properties draw:fill="solid" draw:fill-color="#5a2f1a" draw:opacity="100.0%" draw:stroke="solid" svg:stroke-color="#5a2f1a" draw:stroke-linejoin="miter" svg:stroke-opacity="100.0%" svg:stroke-width="0.25641024mm"/>
    </style:style>
    <style:style style:family="graphic" style:name="style-178">
      <style:graphic-properties draw:fill="solid" draw:fill-color="#c6c1aa" draw:opacity="100.0%" draw:stroke="solid" svg:stroke-color="#c6c1aa" draw:stroke-linejoin="miter" svg:stroke-opacity="100.0%" svg:stroke-width="0.25641024mm"/>
    </style:style>
    <style:style style:family="graphic" style:name="style-179">
      <style:graphic-properties draw:fill="solid" draw:fill-color="#e2e4d8" draw:opacity="100.0%" draw:stroke="solid" svg:stroke-color="#e2e4d8" draw:stroke-linejoin="miter" svg:stroke-opacity="100.0%" svg:stroke-width="0.25641024mm"/>
    </style:style>
    <style:style style:family="graphic" style:name="style-180">
      <style:graphic-properties draw:fill="solid" draw:fill-color="#4c4329" draw:opacity="100.0%" draw:stroke="solid" svg:stroke-color="#4c4329" draw:stroke-linejoin="miter" svg:stroke-opacity="100.0%" svg:stroke-width="0.25641024mm"/>
    </style:style>
    <style:style style:family="graphic" style:name="style-181">
      <style:graphic-properties draw:fill="solid" draw:fill-color="#e2e1d3" draw:opacity="100.0%" draw:stroke="solid" svg:stroke-color="#e2e1d3" draw:stroke-linejoin="miter" svg:stroke-opacity="100.0%" svg:stroke-width="0.25641024mm"/>
    </style:style>
    <style:style style:family="graphic" style:name="style-182">
      <style:graphic-properties draw:fill="solid" draw:fill-color="#665f40" draw:opacity="100.0%" draw:stroke="solid" svg:stroke-color="#665f40" draw:stroke-linejoin="miter" svg:stroke-opacity="100.0%" svg:stroke-width="0.25641024mm"/>
    </style:style>
    <style:style style:family="graphic" style:name="style-183">
      <style:graphic-properties draw:fill="solid" draw:fill-color="#c3af66" draw:opacity="100.0%" draw:stroke="solid" svg:stroke-color="#c3af66" draw:stroke-linejoin="miter" svg:stroke-opacity="100.0%" svg:stroke-width="0.25641024mm"/>
    </style:style>
    <style:style style:family="graphic" style:name="style-184">
      <style:graphic-properties draw:fill="solid" draw:fill-color="#635328" draw:opacity="100.0%" draw:stroke="solid" svg:stroke-color="#635328" draw:stroke-linejoin="miter" svg:stroke-opacity="100.0%" svg:stroke-width="0.25641024mm"/>
    </style:style>
    <style:style style:family="graphic" style:name="style-185">
      <style:graphic-properties draw:fill="solid" draw:fill-color="#ccb96f" draw:opacity="100.0%" draw:stroke="solid" svg:stroke-color="#ccb96f" draw:stroke-linejoin="miter" svg:stroke-opacity="100.0%" svg:stroke-width="0.25641024mm"/>
    </style:style>
    <style:style style:family="graphic" style:name="style-186">
      <style:graphic-properties draw:fill="solid" draw:fill-color="#b1b7b5" draw:opacity="100.0%" draw:stroke="solid" svg:stroke-color="#b1b7b5" draw:stroke-linejoin="miter" svg:stroke-opacity="100.0%" svg:stroke-width="0.25641024mm"/>
    </style:style>
    <style:style style:family="graphic" style:name="style-187">
      <style:graphic-properties draw:fill="solid" draw:fill-color="#685844" draw:opacity="100.0%" draw:stroke="solid" svg:stroke-color="#685844" draw:stroke-linejoin="miter" svg:stroke-opacity="100.0%" svg:stroke-width="0.25641024mm"/>
    </style:style>
    <style:style style:family="graphic" style:name="style-188">
      <style:graphic-properties draw:fill="solid" draw:fill-color="#d0cdbe" draw:opacity="100.0%" draw:stroke="solid" svg:stroke-color="#d0cdbe" draw:stroke-linejoin="miter" svg:stroke-opacity="100.0%" svg:stroke-width="0.25641024mm"/>
    </style:style>
    <style:style style:family="graphic" style:name="style-189">
      <style:graphic-properties draw:fill="solid" draw:fill-color="#c7b265" draw:opacity="100.0%" draw:stroke="solid" svg:stroke-color="#c7b265" draw:stroke-linejoin="miter" svg:stroke-opacity="100.0%" svg:stroke-width="0.25641024mm"/>
    </style:style>
    <style:style style:family="graphic" style:name="style-190">
      <style:graphic-properties draw:fill="solid" draw:fill-color="#beaf70" draw:opacity="100.0%" draw:stroke="solid" svg:stroke-color="#beaf70" draw:stroke-linejoin="miter" svg:stroke-opacity="100.0%" svg:stroke-width="0.25641024mm"/>
    </style:style>
    <style:style style:family="graphic" style:name="style-191">
      <style:graphic-properties draw:fill="solid" draw:fill-color="#8a989d" draw:opacity="100.0%" draw:stroke="solid" svg:stroke-color="#8a989d" draw:stroke-linejoin="miter" svg:stroke-opacity="100.0%" svg:stroke-width="0.25641024mm"/>
    </style:style>
    <style:style style:family="graphic" style:name="style-192">
      <style:graphic-properties draw:fill="solid" draw:fill-color="#e7cea9" draw:opacity="100.0%" draw:stroke="solid" svg:stroke-color="#e7cea9" draw:stroke-linejoin="miter" svg:stroke-opacity="100.0%" svg:stroke-width="0.25641024mm"/>
    </style:style>
    <style:style style:family="graphic" style:name="style-193">
      <style:graphic-properties draw:fill="solid" draw:fill-color="#dbddd3" draw:opacity="100.0%" draw:stroke="solid" svg:stroke-color="#dbddd3" draw:stroke-linejoin="miter" svg:stroke-opacity="100.0%" svg:stroke-width="0.25641024mm"/>
    </style:style>
    <style:style style:family="graphic" style:name="style-194">
      <style:graphic-properties draw:fill="solid" draw:fill-color="#d1d2c0" draw:opacity="100.0%" draw:stroke="solid" svg:stroke-color="#d1d2c0" draw:stroke-linejoin="miter" svg:stroke-opacity="100.0%" svg:stroke-width="0.25641024mm"/>
    </style:style>
    <style:style style:family="graphic" style:name="style-195">
      <style:graphic-properties draw:fill="solid" draw:fill-color="#c7c2ab" draw:opacity="100.0%" draw:stroke="solid" svg:stroke-color="#c7c2ab" draw:stroke-linejoin="miter" svg:stroke-opacity="100.0%" svg:stroke-width="0.25641024mm"/>
    </style:style>
    <style:style style:family="graphic" style:name="style-196">
      <style:graphic-properties draw:fill="solid" draw:fill-color="#c5b066" draw:opacity="100.0%" draw:stroke="solid" svg:stroke-color="#c5b066" draw:stroke-linejoin="miter" svg:stroke-opacity="100.0%" svg:stroke-width="0.25641024mm"/>
    </style:style>
    <style:style style:family="graphic" style:name="style-197">
      <style:graphic-properties draw:fill="solid" draw:fill-color="#d28638" draw:opacity="100.0%" draw:stroke="solid" svg:stroke-color="#d28638" draw:stroke-linejoin="miter" svg:stroke-opacity="100.0%" svg:stroke-width="0.25641024mm"/>
    </style:style>
    <style:style style:family="graphic" style:name="style-198">
      <style:graphic-properties draw:fill="solid" draw:fill-color="#d2d2c7" draw:opacity="100.0%" draw:stroke="solid" svg:stroke-color="#d2d2c7" draw:stroke-linejoin="miter" svg:stroke-opacity="100.0%" svg:stroke-width="0.25641024mm"/>
    </style:style>
    <style:style style:family="graphic" style:name="style-199">
      <style:graphic-properties draw:fill="solid" draw:fill-color="#ead6b5" draw:opacity="100.0%" draw:stroke="solid" svg:stroke-color="#ead6b5" draw:stroke-linejoin="miter" svg:stroke-opacity="100.0%" svg:stroke-width="0.25641024mm"/>
    </style:style>
    <style:style style:family="graphic" style:name="style-200">
      <style:graphic-properties draw:fill="solid" draw:fill-color="#eae9db" draw:opacity="100.0%" draw:stroke="solid" svg:stroke-color="#eae9db" draw:stroke-linejoin="miter" svg:stroke-opacity="100.0%" svg:stroke-width="0.25641024mm"/>
    </style:style>
    <style:style style:family="graphic" style:name="style-201">
      <style:graphic-properties draw:fill="solid" draw:fill-color="#d0d1c0" draw:opacity="100.0%" draw:stroke="solid" svg:stroke-color="#d0d1c0" draw:stroke-linejoin="miter" svg:stroke-opacity="100.0%" svg:stroke-width="0.25641024mm"/>
    </style:style>
    <style:style style:family="graphic" style:name="style-202">
      <style:graphic-properties draw:fill="solid" draw:fill-color="#696040" draw:opacity="100.0%" draw:stroke="solid" svg:stroke-color="#696040" draw:stroke-linejoin="miter" svg:stroke-opacity="100.0%" svg:stroke-width="0.25641024mm"/>
    </style:style>
    <style:style style:family="graphic" style:name="style-203">
      <style:graphic-properties draw:fill="solid" draw:fill-color="#d78e3f" draw:opacity="100.0%" draw:stroke="solid" svg:stroke-color="#d78e3f" draw:stroke-linejoin="miter" svg:stroke-opacity="100.0%" svg:stroke-width="0.25641024mm"/>
    </style:style>
    <style:style style:family="graphic" style:name="style-204">
      <style:graphic-properties draw:fill="solid" draw:fill-color="#d2bf76" draw:opacity="100.0%" draw:stroke="solid" svg:stroke-color="#d2bf76" draw:stroke-linejoin="miter" svg:stroke-opacity="100.0%" svg:stroke-width="0.25641024mm"/>
    </style:style>
    <style:style style:family="graphic" style:name="style-205">
      <style:graphic-properties draw:fill="solid" draw:fill-color="#5a4926" draw:opacity="100.0%" draw:stroke="solid" svg:stroke-color="#5a4926" draw:stroke-linejoin="miter" svg:stroke-opacity="100.0%" svg:stroke-width="0.25641024mm"/>
    </style:style>
    <style:style style:family="graphic" style:name="style-206">
      <style:graphic-properties draw:fill="solid" draw:fill-color="#ccb86f" draw:opacity="100.0%" draw:stroke="solid" svg:stroke-color="#ccb86f" draw:stroke-linejoin="miter" svg:stroke-opacity="100.0%" svg:stroke-width="0.25641024mm"/>
    </style:style>
    <style:style style:family="graphic" style:name="style-207">
      <style:graphic-properties draw:fill="solid" draw:fill-color="#665d3b" draw:opacity="100.0%" draw:stroke="solid" svg:stroke-color="#665d3b" draw:stroke-linejoin="miter" svg:stroke-opacity="100.0%" svg:stroke-width="0.25641024mm"/>
    </style:style>
    <style:style style:family="graphic" style:name="style-208">
      <style:graphic-properties draw:fill="solid" draw:fill-color="#594e31" draw:opacity="100.0%" draw:stroke="solid" svg:stroke-color="#594e31" draw:stroke-linejoin="miter" svg:stroke-opacity="100.0%" svg:stroke-width="0.25641024mm"/>
    </style:style>
    <style:style style:family="graphic" style:name="style-209">
      <style:graphic-properties draw:fill="solid" draw:fill-color="#c16520" draw:opacity="100.0%" draw:stroke="solid" svg:stroke-color="#c16520" draw:stroke-linejoin="miter" svg:stroke-opacity="100.0%" svg:stroke-width="0.25641024mm"/>
    </style:style>
    <style:style style:family="graphic" style:name="style-210">
      <style:graphic-properties draw:fill="solid" draw:fill-color="#ddddce" draw:opacity="100.0%" draw:stroke="solid" svg:stroke-color="#ddddce" draw:stroke-linejoin="miter" svg:stroke-opacity="100.0%" svg:stroke-width="0.25641024mm"/>
    </style:style>
    <style:style style:family="graphic" style:name="style-211">
      <style:graphic-properties draw:fill="solid" draw:fill-color="#ada077" draw:opacity="100.0%" draw:stroke="solid" svg:stroke-color="#ada077" draw:stroke-linejoin="miter" svg:stroke-opacity="100.0%" svg:stroke-width="0.25641024mm"/>
    </style:style>
    <style:style style:family="graphic" style:name="style-212">
      <style:graphic-properties draw:fill="solid" draw:fill-color="#869191" draw:opacity="100.0%" draw:stroke="solid" svg:stroke-color="#869191" draw:stroke-linejoin="miter" svg:stroke-opacity="100.0%" svg:stroke-width="0.25641024mm"/>
    </style:style>
    <style:style style:family="graphic" style:name="style-213">
      <style:graphic-properties draw:fill="solid" draw:fill-color="#aaa68a" draw:opacity="100.0%" draw:stroke="solid" svg:stroke-color="#aaa68a" draw:stroke-linejoin="miter" svg:stroke-opacity="100.0%" svg:stroke-width="0.25641024mm"/>
    </style:style>
    <style:style style:family="graphic" style:name="style-214">
      <style:graphic-properties draw:fill="solid" draw:fill-color="#b9bfba" draw:opacity="100.0%" draw:stroke="solid" svg:stroke-color="#b9bfba" draw:stroke-linejoin="miter" svg:stroke-opacity="100.0%" svg:stroke-width="0.25641024mm"/>
    </style:style>
    <style:style style:family="graphic" style:name="style-215">
      <style:graphic-properties draw:fill="solid" draw:fill-color="#8f9b9e" draw:opacity="100.0%" draw:stroke="solid" svg:stroke-color="#8f9b9e" draw:stroke-linejoin="miter" svg:stroke-opacity="100.0%" svg:stroke-width="0.25641024mm"/>
    </style:style>
    <style:style style:family="graphic" style:name="style-216">
      <style:graphic-properties draw:fill="solid" draw:fill-color="#dedfd0" draw:opacity="100.0%" draw:stroke="solid" svg:stroke-color="#dedfd0" draw:stroke-linejoin="miter" svg:stroke-opacity="100.0%" svg:stroke-width="0.25641024mm"/>
    </style:style>
    <style:style style:family="graphic" style:name="style-217">
      <style:graphic-properties draw:fill="solid" draw:fill-color="#aca485" draw:opacity="100.0%" draw:stroke="solid" svg:stroke-color="#aca485" draw:stroke-linejoin="miter" svg:stroke-opacity="100.0%" svg:stroke-width="0.25641024mm"/>
    </style:style>
    <style:style style:family="graphic" style:name="style-218">
      <style:graphic-properties draw:fill="solid" draw:fill-color="#909da2" draw:opacity="100.0%" draw:stroke="solid" svg:stroke-color="#909da2" draw:stroke-linejoin="miter" svg:stroke-opacity="100.0%" svg:stroke-width="0.25641024mm"/>
    </style:style>
    <style:style style:family="graphic" style:name="style-219">
      <style:graphic-properties draw:fill="solid" draw:fill-color="#6b6141" draw:opacity="100.0%" draw:stroke="solid" svg:stroke-color="#6b6141" draw:stroke-linejoin="miter" svg:stroke-opacity="100.0%" svg:stroke-width="0.25641024mm"/>
    </style:style>
    <style:style style:family="graphic" style:name="style-220">
      <style:graphic-properties draw:fill="solid" draw:fill-color="#b9b08e" draw:opacity="100.0%" draw:stroke="solid" svg:stroke-color="#b9b08e" draw:stroke-linejoin="miter" svg:stroke-opacity="100.0%" svg:stroke-width="0.25641024mm"/>
    </style:style>
    <style:style style:family="graphic" style:name="style-221">
      <style:graphic-properties draw:fill="solid" draw:fill-color="#6a5f3c" draw:opacity="100.0%" draw:stroke="solid" svg:stroke-color="#6a5f3c" draw:stroke-linejoin="miter" svg:stroke-opacity="100.0%" svg:stroke-width="0.25641024mm"/>
    </style:style>
    <style:style style:family="graphic" style:name="style-222">
      <style:graphic-properties draw:fill="solid" draw:fill-color="#8a989a" draw:opacity="100.0%" draw:stroke="solid" svg:stroke-color="#8a989a" draw:stroke-linejoin="miter" svg:stroke-opacity="100.0%" svg:stroke-width="0.25641024mm"/>
    </style:style>
    <style:style style:family="graphic" style:name="style-223">
      <style:graphic-properties draw:fill="solid" draw:fill-color="#cac6ae" draw:opacity="100.0%" draw:stroke="solid" svg:stroke-color="#cac6ae" draw:stroke-linejoin="miter" svg:stroke-opacity="100.0%" svg:stroke-width="0.25641024mm"/>
    </style:style>
    <style:style style:family="graphic" style:name="style-224">
      <style:graphic-properties draw:fill="solid" draw:fill-color="#e9d2ae" draw:opacity="100.0%" draw:stroke="solid" svg:stroke-color="#e9d2ae" draw:stroke-linejoin="miter" svg:stroke-opacity="100.0%" svg:stroke-width="0.25641024mm"/>
    </style:style>
    <style:style style:family="graphic" style:name="style-225">
      <style:graphic-properties draw:fill="solid" draw:fill-color="#695f3d" draw:opacity="100.0%" draw:stroke="solid" svg:stroke-color="#695f3d" draw:stroke-linejoin="miter" svg:stroke-opacity="100.0%" svg:stroke-width="0.25641024mm"/>
    </style:style>
    <style:style style:family="graphic" style:name="style-226">
      <style:graphic-properties draw:fill="solid" draw:fill-color="#ebd9b9" draw:opacity="100.0%" draw:stroke="solid" svg:stroke-color="#ebd9b9" draw:stroke-linejoin="miter" svg:stroke-opacity="100.0%" svg:stroke-width="0.25641024mm"/>
    </style:style>
    <style:style style:family="graphic" style:name="style-227">
      <style:graphic-properties draw:fill="solid" draw:fill-color="#c8cabc" draw:opacity="100.0%" draw:stroke="solid" svg:stroke-color="#c8cabc" draw:stroke-linejoin="miter" svg:stroke-opacity="100.0%" svg:stroke-width="0.25641024mm"/>
    </style:style>
    <style:style style:family="graphic" style:name="style-228">
      <style:graphic-properties draw:fill="solid" draw:fill-color="#d7903f" draw:opacity="100.0%" draw:stroke="solid" svg:stroke-color="#d7903f" draw:stroke-linejoin="miter" svg:stroke-opacity="100.0%" svg:stroke-width="0.25641024mm"/>
    </style:style>
    <style:style style:family="graphic" style:name="style-229">
      <style:graphic-properties draw:fill="solid" draw:fill-color="#8b9a9e" draw:opacity="100.0%" draw:stroke="solid" svg:stroke-color="#8b9a9e" draw:stroke-linejoin="miter" svg:stroke-opacity="100.0%" svg:stroke-width="0.25641024mm"/>
    </style:style>
    <style:style style:family="graphic" style:name="style-230">
      <style:graphic-properties draw:fill="solid" draw:fill-color="#cab76e" draw:opacity="100.0%" draw:stroke="solid" svg:stroke-color="#cab76e" draw:stroke-linejoin="miter" svg:stroke-opacity="100.0%" svg:stroke-width="0.25641024mm"/>
    </style:style>
    <style:style style:family="graphic" style:name="style-231">
      <style:graphic-properties draw:fill="solid" draw:fill-color="#8c7932" draw:opacity="100.0%" draw:stroke="solid" svg:stroke-color="#8c7932" draw:stroke-linejoin="miter" svg:stroke-opacity="100.0%" svg:stroke-width="0.25641024mm"/>
    </style:style>
    <style:style style:family="graphic" style:name="style-232">
      <style:graphic-properties draw:fill="solid" draw:fill-color="#584938" draw:opacity="100.0%" draw:stroke="solid" svg:stroke-color="#584938" draw:stroke-linejoin="miter" svg:stroke-opacity="100.0%" svg:stroke-width="0.25641024mm"/>
    </style:style>
    <style:style style:family="graphic" style:name="style-233">
      <style:graphic-properties draw:fill="solid" draw:fill-color="#c4b065" draw:opacity="100.0%" draw:stroke="solid" svg:stroke-color="#c4b065" draw:stroke-linejoin="miter" svg:stroke-opacity="100.0%" svg:stroke-width="0.25641024mm"/>
    </style:style>
    <style:style style:family="graphic" style:name="style-234">
      <style:graphic-properties draw:fill="solid" draw:fill-color="#e1e3d5" draw:opacity="100.0%" draw:stroke="solid" svg:stroke-color="#e1e3d5" draw:stroke-linejoin="miter" svg:stroke-opacity="100.0%" svg:stroke-width="0.25641024mm"/>
    </style:style>
    <style:style style:family="graphic" style:name="style-235">
      <style:graphic-properties draw:fill="solid" draw:fill-color="#8d989a" draw:opacity="100.0%" draw:stroke="solid" svg:stroke-color="#8d989a" draw:stroke-linejoin="miter" svg:stroke-opacity="100.0%" svg:stroke-width="0.25641024mm"/>
    </style:style>
    <style:style style:family="graphic" style:name="style-236">
      <style:graphic-properties draw:fill="solid" draw:fill-color="#bbbfbd" draw:opacity="100.0%" draw:stroke="solid" svg:stroke-color="#bbbfbd" draw:stroke-linejoin="miter" svg:stroke-opacity="100.0%" svg:stroke-width="0.25641024mm"/>
    </style:style>
    <style:style style:family="graphic" style:name="style-237">
      <style:graphic-properties draw:fill="solid" draw:fill-color="#b1bac9" draw:opacity="100.0%" draw:stroke="solid" svg:stroke-color="#b1bac9" draw:stroke-linejoin="miter" svg:stroke-opacity="100.0%" svg:stroke-width="0.25641024mm"/>
    </style:style>
    <style:style style:family="graphic" style:name="style-238">
      <style:graphic-properties draw:fill="solid" draw:fill-color="#8d7b3d" draw:opacity="100.0%" draw:stroke="solid" svg:stroke-color="#8d7b3d" draw:stroke-linejoin="miter" svg:stroke-opacity="100.0%" svg:stroke-width="0.25641024mm"/>
    </style:style>
    <style:style style:family="graphic" style:name="style-239">
      <style:graphic-properties draw:fill="solid" draw:fill-color="#d4d6c9" draw:opacity="100.0%" draw:stroke="solid" svg:stroke-color="#d4d6c9" draw:stroke-linejoin="miter" svg:stroke-opacity="100.0%" svg:stroke-width="0.25641024mm"/>
    </style:style>
    <style:style style:family="graphic" style:name="style-240">
      <style:graphic-properties draw:fill="solid" draw:fill-color="#5c4b22" draw:opacity="100.0%" draw:stroke="solid" svg:stroke-color="#5c4b22" draw:stroke-linejoin="miter" svg:stroke-opacity="100.0%" svg:stroke-width="0.25641024mm"/>
    </style:style>
    <style:style style:family="graphic" style:name="style-241">
      <style:graphic-properties draw:fill="solid" draw:fill-color="#8b989a" draw:opacity="100.0%" draw:stroke="solid" svg:stroke-color="#8b989a" draw:stroke-linejoin="miter" svg:stroke-opacity="100.0%" svg:stroke-width="0.25641024mm"/>
    </style:style>
    <style:style style:family="graphic" style:name="style-242">
      <style:graphic-properties draw:fill="solid" draw:fill-color="#645124" draw:opacity="100.0%" draw:stroke="solid" svg:stroke-color="#645124" draw:stroke-linejoin="miter" svg:stroke-opacity="100.0%" svg:stroke-width="0.25641024mm"/>
    </style:style>
    <style:style style:family="graphic" style:name="style-243">
      <style:graphic-properties draw:fill="solid" draw:fill-color="#b9b49a" draw:opacity="100.0%" draw:stroke="solid" svg:stroke-color="#b9b49a" draw:stroke-linejoin="miter" svg:stroke-opacity="100.0%" svg:stroke-width="0.25641024mm"/>
    </style:style>
    <style:style style:family="graphic" style:name="style-244">
      <style:graphic-properties draw:fill="solid" draw:fill-color="#582a17" draw:opacity="100.0%" draw:stroke="solid" svg:stroke-color="#582a17" draw:stroke-linejoin="miter" svg:stroke-opacity="100.0%" svg:stroke-width="0.25641024mm"/>
    </style:style>
    <style:style style:family="graphic" style:name="style-245">
      <style:graphic-properties draw:fill="solid" draw:fill-color="#635125" draw:opacity="100.0%" draw:stroke="solid" svg:stroke-color="#635125" draw:stroke-linejoin="miter" svg:stroke-opacity="100.0%" svg:stroke-width="0.25641024mm"/>
    </style:style>
    <style:style style:family="graphic" style:name="style-246">
      <style:graphic-properties draw:fill="solid" draw:fill-color="#8c999d" draw:opacity="100.0%" draw:stroke="solid" svg:stroke-color="#8c999d" draw:stroke-linejoin="miter" svg:stroke-opacity="100.0%" svg:stroke-width="0.25641024mm"/>
    </style:style>
    <style:style style:family="graphic" style:name="style-247">
      <style:graphic-properties draw:fill="solid" draw:fill-color="#aba584" draw:opacity="100.0%" draw:stroke="solid" svg:stroke-color="#aba584" draw:stroke-linejoin="miter" svg:stroke-opacity="100.0%" svg:stroke-width="0.25641024mm"/>
    </style:style>
    <style:style style:family="graphic" style:name="style-248">
      <style:graphic-properties draw:fill="solid" draw:fill-color="#e8e5d6" draw:opacity="100.0%" draw:stroke="solid" svg:stroke-color="#e8e5d6" draw:stroke-linejoin="miter" svg:stroke-opacity="100.0%" svg:stroke-width="0.25641024mm"/>
    </style:style>
    <style:style style:family="graphic" style:name="style-249">
      <style:graphic-properties draw:fill="solid" draw:fill-color="#c5b065" draw:opacity="100.0%" draw:stroke="solid" svg:stroke-color="#c5b065" draw:stroke-linejoin="miter" svg:stroke-opacity="100.0%" svg:stroke-width="0.25641024mm"/>
    </style:style>
    <style:style style:family="graphic" style:name="style-250">
      <style:graphic-properties draw:fill="solid" draw:fill-color="#726540" draw:opacity="100.0%" draw:stroke="solid" svg:stroke-color="#726540" draw:stroke-linejoin="miter" svg:stroke-opacity="100.0%" svg:stroke-width="0.25641024mm"/>
    </style:style>
    <style:style style:family="graphic" style:name="style-251">
      <style:graphic-properties draw:fill="solid" draw:fill-color="#8a989a" draw:opacity="100.0%" draw:stroke="solid" svg:stroke-color="#8a989a" draw:stroke-linejoin="miter" svg:stroke-opacity="100.0%" svg:stroke-width="0.25641024mm"/>
    </style:style>
    <style:style style:family="graphic" style:name="style-252">
      <style:graphic-properties draw:fill="solid" draw:fill-color="#716540" draw:opacity="100.0%" draw:stroke="solid" svg:stroke-color="#716540" draw:stroke-linejoin="miter" svg:stroke-opacity="100.0%" svg:stroke-width="0.25641024mm"/>
    </style:style>
    <style:style style:family="graphic" style:name="style-253">
      <style:graphic-properties draw:fill="solid" draw:fill-color="#bf6421" draw:opacity="100.0%" draw:stroke="solid" svg:stroke-color="#bf6421" draw:stroke-linejoin="miter" svg:stroke-opacity="100.0%" svg:stroke-width="0.25641024mm"/>
    </style:style>
    <style:style style:family="graphic" style:name="style-254">
      <style:graphic-properties draw:fill="solid" draw:fill-color="#c9c8b3" draw:opacity="100.0%" draw:stroke="solid" svg:stroke-color="#c9c8b3" draw:stroke-linejoin="miter" svg:stroke-opacity="100.0%" svg:stroke-width="0.25641024mm"/>
    </style:style>
    <style:style style:family="graphic" style:name="style-255">
      <style:graphic-properties draw:fill="solid" draw:fill-color="#e1cd84" draw:opacity="100.0%" draw:stroke="solid" svg:stroke-color="#e1cd84" draw:stroke-linejoin="miter" svg:stroke-opacity="100.0%" svg:stroke-width="0.25641024mm"/>
    </style:style>
    <style:style style:family="graphic" style:name="style-256">
      <style:graphic-properties draw:fill="solid" draw:fill-color="#cfc4a8" draw:opacity="100.0%" draw:stroke="solid" svg:stroke-color="#cfc4a8" draw:stroke-linejoin="miter" svg:stroke-opacity="100.0%" svg:stroke-width="0.25641024mm"/>
    </style:style>
    <style:style style:family="graphic" style:name="style-257">
      <style:graphic-properties draw:fill="solid" draw:fill-color="#5d4c22" draw:opacity="100.0%" draw:stroke="solid" svg:stroke-color="#5d4c22" draw:stroke-linejoin="miter" svg:stroke-opacity="100.0%" svg:stroke-width="0.25641024mm"/>
    </style:style>
    <style:style style:family="graphic" style:name="style-258">
      <style:graphic-properties draw:fill="solid" draw:fill-color="#8b9a9b" draw:opacity="100.0%" draw:stroke="solid" svg:stroke-color="#8b9a9b" draw:stroke-linejoin="miter" svg:stroke-opacity="100.0%" svg:stroke-width="0.25641024mm"/>
    </style:style>
    <style:style style:family="graphic" style:name="style-259">
      <style:graphic-properties draw:fill="solid" draw:fill-color="#e4e7df" draw:opacity="100.0%" draw:stroke="solid" svg:stroke-color="#e4e7df" draw:stroke-linejoin="miter" svg:stroke-opacity="100.0%" svg:stroke-width="0.25641024mm"/>
    </style:style>
    <style:style style:family="graphic" style:name="style-260">
      <style:graphic-properties draw:fill="solid" draw:fill-color="#ceb96d" draw:opacity="100.0%" draw:stroke="solid" svg:stroke-color="#ceb96d" draw:stroke-linejoin="miter" svg:stroke-opacity="100.0%" svg:stroke-width="0.25641024mm"/>
    </style:style>
    <style:style style:family="graphic" style:name="style-261">
      <style:graphic-properties draw:fill="solid" draw:fill-color="#cfbd75" draw:opacity="100.0%" draw:stroke="solid" svg:stroke-color="#cfbd75" draw:stroke-linejoin="miter" svg:stroke-opacity="100.0%" svg:stroke-width="0.25641024mm"/>
    </style:style>
    <style:style style:family="graphic" style:name="style-262">
      <style:graphic-properties draw:fill="solid" draw:fill-color="#c6b165" draw:opacity="100.0%" draw:stroke="solid" svg:stroke-color="#c6b165" draw:stroke-linejoin="miter" svg:stroke-opacity="100.0%" svg:stroke-width="0.25641024mm"/>
    </style:style>
    <style:style style:family="graphic" style:name="style-263">
      <style:graphic-properties draw:fill="solid" draw:fill-color="#baa884" draw:opacity="100.0%" draw:stroke="solid" svg:stroke-color="#baa884" draw:stroke-linejoin="miter" svg:stroke-opacity="100.0%" svg:stroke-width="0.25641024mm"/>
    </style:style>
    <style:style style:family="graphic" style:name="style-264">
      <style:graphic-properties draw:fill="solid" draw:fill-color="#624f23" draw:opacity="100.0%" draw:stroke="solid" svg:stroke-color="#624f23" draw:stroke-linejoin="miter" svg:stroke-opacity="100.0%" svg:stroke-width="0.25641024mm"/>
    </style:style>
    <style:style style:family="graphic" style:name="style-265">
      <style:graphic-properties draw:fill="solid" draw:fill-color="#c4c1aa" draw:opacity="100.0%" draw:stroke="solid" svg:stroke-color="#c4c1aa" draw:stroke-linejoin="miter" svg:stroke-opacity="100.0%" svg:stroke-width="0.25641024mm"/>
    </style:style>
    <style:style style:family="graphic" style:name="style-266">
      <style:graphic-properties draw:fill="solid" draw:fill-color="#5f321c" draw:opacity="100.0%" draw:stroke="solid" svg:stroke-color="#5f321c" draw:stroke-linejoin="miter" svg:stroke-opacity="100.0%" svg:stroke-width="0.25641024mm"/>
    </style:style>
    <style:style style:family="graphic" style:name="style-267">
      <style:graphic-properties draw:fill="solid" draw:fill-color="#bfbca6" draw:opacity="100.0%" draw:stroke="solid" svg:stroke-color="#bfbca6" draw:stroke-linejoin="miter" svg:stroke-opacity="100.0%" svg:stroke-width="0.25641024mm"/>
    </style:style>
    <style:style style:family="graphic" style:name="style-268">
      <style:graphic-properties draw:fill="solid" draw:fill-color="#8b7030" draw:opacity="100.0%" draw:stroke="solid" svg:stroke-color="#8b7030" draw:stroke-linejoin="miter" svg:stroke-opacity="100.0%" svg:stroke-width="0.25641024mm"/>
    </style:style>
    <style:style style:family="graphic" style:name="style-269">
      <style:graphic-properties draw:fill="solid" draw:fill-color="#d8daca" draw:opacity="100.0%" draw:stroke="solid" svg:stroke-color="#d8daca" draw:stroke-linejoin="miter" svg:stroke-opacity="100.0%" svg:stroke-width="0.25641024mm"/>
    </style:style>
    <style:style style:family="graphic" style:name="style-270">
      <style:graphic-properties draw:fill="solid" draw:fill-color="#cbb76d" draw:opacity="100.0%" draw:stroke="solid" svg:stroke-color="#cbb76d" draw:stroke-linejoin="miter" svg:stroke-opacity="100.0%" svg:stroke-width="0.25641024mm"/>
    </style:style>
    <style:style style:family="graphic" style:name="style-271">
      <style:graphic-properties draw:fill="solid" draw:fill-color="#6f6441" draw:opacity="100.0%" draw:stroke="solid" svg:stroke-color="#6f6441" draw:stroke-linejoin="miter" svg:stroke-opacity="100.0%" svg:stroke-width="0.25641024mm"/>
    </style:style>
    <style:style style:family="graphic" style:name="style-272">
      <style:graphic-properties draw:fill="solid" draw:fill-color="#bfc4c4" draw:opacity="100.0%" draw:stroke="solid" svg:stroke-color="#bfc4c4" draw:stroke-linejoin="miter" svg:stroke-opacity="100.0%" svg:stroke-width="0.25641024mm"/>
    </style:style>
    <style:style style:family="graphic" style:name="style-273">
      <style:graphic-properties draw:fill="solid" draw:fill-color="#c5b169" draw:opacity="100.0%" draw:stroke="solid" svg:stroke-color="#c5b169" draw:stroke-linejoin="miter" svg:stroke-opacity="100.0%" svg:stroke-width="0.25641024mm"/>
    </style:style>
    <style:style style:family="graphic" style:name="style-274">
      <style:graphic-properties draw:fill="solid" draw:fill-color="#cf7a2a" draw:opacity="100.0%" draw:stroke="solid" svg:stroke-color="#cf7a2a" draw:stroke-linejoin="miter" svg:stroke-opacity="100.0%" svg:stroke-width="0.25641024mm"/>
    </style:style>
    <style:style style:family="graphic" style:name="style-275">
      <style:graphic-properties draw:fill="solid" draw:fill-color="#8f9a9c" draw:opacity="100.0%" draw:stroke="solid" svg:stroke-color="#8f9a9c" draw:stroke-linejoin="miter" svg:stroke-opacity="100.0%" svg:stroke-width="0.25641024mm"/>
    </style:style>
    <style:style style:family="graphic" style:name="style-276">
      <style:graphic-properties draw:fill="solid" draw:fill-color="#6c6341" draw:opacity="100.0%" draw:stroke="solid" svg:stroke-color="#6c6341" draw:stroke-linejoin="miter" svg:stroke-opacity="100.0%" svg:stroke-width="0.25641024mm"/>
    </style:style>
    <style:style style:family="graphic" style:name="style-277">
      <style:graphic-properties draw:fill="solid" draw:fill-color="#cbbf9d" draw:opacity="100.0%" draw:stroke="solid" svg:stroke-color="#cbbf9d" draw:stroke-linejoin="miter" svg:stroke-opacity="100.0%" svg:stroke-width="0.25641024mm"/>
    </style:style>
    <style:style style:family="graphic" style:name="style-278">
      <style:graphic-properties draw:fill="solid" draw:fill-color="#cac8b4" draw:opacity="100.0%" draw:stroke="solid" svg:stroke-color="#cac8b4" draw:stroke-linejoin="miter" svg:stroke-opacity="100.0%" svg:stroke-width="0.25641024mm"/>
    </style:style>
    <style:style style:family="graphic" style:name="style-279">
      <style:graphic-properties draw:fill="solid" draw:fill-color="#8e9b9f" draw:opacity="100.0%" draw:stroke="solid" svg:stroke-color="#8e9b9f" draw:stroke-linejoin="miter" svg:stroke-opacity="100.0%" svg:stroke-width="0.25641024mm"/>
    </style:style>
    <style:style style:family="graphic" style:name="style-280">
      <style:graphic-properties draw:fill="solid" draw:fill-color="#dfdfd1" draw:opacity="100.0%" draw:stroke="solid" svg:stroke-color="#dfdfd1" draw:stroke-linejoin="miter" svg:stroke-opacity="100.0%" svg:stroke-width="0.25641024mm"/>
    </style:style>
    <style:style style:family="graphic" style:name="style-281">
      <style:graphic-properties draw:fill="solid" draw:fill-color="#6e6341" draw:opacity="100.0%" draw:stroke="solid" svg:stroke-color="#6e6341" draw:stroke-linejoin="miter" svg:stroke-opacity="100.0%" svg:stroke-width="0.25641024mm"/>
    </style:style>
    <style:style style:family="graphic" style:name="style-282">
      <style:graphic-properties draw:fill="solid" draw:fill-color="#c9c9b5" draw:opacity="100.0%" draw:stroke="solid" svg:stroke-color="#c9c9b5" draw:stroke-linejoin="miter" svg:stroke-opacity="100.0%" svg:stroke-width="0.25641024mm"/>
    </style:style>
    <style:style style:family="graphic" style:name="style-283">
      <style:graphic-properties draw:fill="solid" draw:fill-color="#6f6441" draw:opacity="100.0%" draw:stroke="solid" svg:stroke-color="#6f6441" draw:stroke-linejoin="miter" svg:stroke-opacity="100.0%" svg:stroke-width="0.25641024mm"/>
    </style:style>
    <style:style style:family="graphic" style:name="style-284">
      <style:graphic-properties draw:fill="solid" draw:fill-color="#e3e6de" draw:opacity="100.0%" draw:stroke="solid" svg:stroke-color="#e3e6de" draw:stroke-linejoin="miter" svg:stroke-opacity="100.0%" svg:stroke-width="0.25641024mm"/>
    </style:style>
    <style:style style:family="graphic" style:name="style-285">
      <style:graphic-properties draw:fill="solid" draw:fill-color="#c8b46b" draw:opacity="100.0%" draw:stroke="solid" svg:stroke-color="#c8b46b" draw:stroke-linejoin="miter" svg:stroke-opacity="100.0%" svg:stroke-width="0.25641024mm"/>
    </style:style>
    <style:style style:family="graphic" style:name="style-286">
      <style:graphic-properties draw:fill="solid" draw:fill-color="#e9d5b5" draw:opacity="100.0%" draw:stroke="solid" svg:stroke-color="#e9d5b5" draw:stroke-linejoin="miter" svg:stroke-opacity="100.0%" svg:stroke-width="0.25641024mm"/>
    </style:style>
    <style:style style:family="graphic" style:name="style-287">
      <style:graphic-properties draw:fill="solid" draw:fill-color="#9e8944" draw:opacity="100.0%" draw:stroke="solid" svg:stroke-color="#9e8944" draw:stroke-linejoin="miter" svg:stroke-opacity="100.0%" svg:stroke-width="0.25641024mm"/>
    </style:style>
    <style:style style:family="graphic" style:name="style-288">
      <style:graphic-properties draw:fill="solid" draw:fill-color="#889293" draw:opacity="100.0%" draw:stroke="solid" svg:stroke-color="#889293" draw:stroke-linejoin="miter" svg:stroke-opacity="100.0%" svg:stroke-width="0.25641024mm"/>
    </style:style>
    <style:style style:family="graphic" style:name="style-289">
      <style:graphic-properties draw:fill="solid" draw:fill-color="#675948" draw:opacity="100.0%" draw:stroke="solid" svg:stroke-color="#675948" draw:stroke-linejoin="miter" svg:stroke-opacity="100.0%" svg:stroke-width="0.25641024mm"/>
    </style:style>
    <style:style style:family="graphic" style:name="style-290">
      <style:graphic-properties draw:fill="solid" draw:fill-color="#85959a" draw:opacity="100.0%" draw:stroke="solid" svg:stroke-color="#85959a" draw:stroke-linejoin="miter" svg:stroke-opacity="100.0%" svg:stroke-width="0.25641024mm"/>
    </style:style>
    <style:style style:family="graphic" style:name="style-291">
      <style:graphic-properties draw:fill="solid" draw:fill-color="#ebd7b7" draw:opacity="100.0%" draw:stroke="solid" svg:stroke-color="#ebd7b7" draw:stroke-linejoin="miter" svg:stroke-opacity="100.0%" svg:stroke-width="0.25641024mm"/>
    </style:style>
    <style:style style:family="graphic" style:name="style-292">
      <style:graphic-properties draw:fill="solid" draw:fill-color="#8a969a" draw:opacity="100.0%" draw:stroke="solid" svg:stroke-color="#8a969a" draw:stroke-linejoin="miter" svg:stroke-opacity="100.0%" svg:stroke-width="0.25641024mm"/>
    </style:style>
    <style:style style:family="graphic" style:name="style-293">
      <style:graphic-properties draw:fill="solid" draw:fill-color="#5e2d18" draw:opacity="100.0%" draw:stroke="solid" svg:stroke-color="#5e2d18" draw:stroke-linejoin="miter" svg:stroke-opacity="100.0%" svg:stroke-width="0.25641024mm"/>
    </style:style>
    <style:style style:family="graphic" style:name="style-294">
      <style:graphic-properties draw:fill="solid" draw:fill-color="#8b9799" draw:opacity="100.0%" draw:stroke="solid" svg:stroke-color="#8b9799" draw:stroke-linejoin="miter" svg:stroke-opacity="100.0%" svg:stroke-width="0.25641024mm"/>
    </style:style>
    <style:style style:family="graphic" style:name="style-295">
      <style:graphic-properties draw:fill="solid" draw:fill-color="#5e331b" draw:opacity="100.0%" draw:stroke="solid" svg:stroke-color="#5e331b" draw:stroke-linejoin="miter" svg:stroke-opacity="100.0%" svg:stroke-width="0.25641024mm"/>
    </style:style>
    <style:style style:family="graphic" style:name="style-296">
      <style:graphic-properties draw:fill="solid" draw:fill-color="#4d4228" draw:opacity="100.0%" draw:stroke="solid" svg:stroke-color="#4d4228" draw:stroke-linejoin="miter" svg:stroke-opacity="100.0%" svg:stroke-width="0.25641024mm"/>
    </style:style>
    <style:style style:family="graphic" style:name="style-297">
      <style:graphic-properties draw:fill="solid" draw:fill-color="#89774e" draw:opacity="100.0%" draw:stroke="solid" svg:stroke-color="#89774e" draw:stroke-linejoin="miter" svg:stroke-opacity="100.0%" svg:stroke-width="0.25641024mm"/>
    </style:style>
    <style:style style:family="graphic" style:name="style-298">
      <style:graphic-properties draw:fill="solid" draw:fill-color="#635938" draw:opacity="100.0%" draw:stroke="solid" svg:stroke-color="#635938" draw:stroke-linejoin="miter" svg:stroke-opacity="100.0%" svg:stroke-width="0.25641024mm"/>
    </style:style>
    <style:style style:family="graphic" style:name="style-299">
      <style:graphic-properties draw:fill="solid" draw:fill-color="#685e3e" draw:opacity="100.0%" draw:stroke="solid" svg:stroke-color="#685e3e" draw:stroke-linejoin="miter" svg:stroke-opacity="100.0%" svg:stroke-width="0.25641024mm"/>
    </style:style>
    <style:style style:family="graphic" style:name="style-300">
      <style:graphic-properties draw:fill="solid" draw:fill-color="#cd7b2f" draw:opacity="100.0%" draw:stroke="solid" svg:stroke-color="#cd7b2f" draw:stroke-linejoin="miter" svg:stroke-opacity="100.0%" svg:stroke-width="0.25641024mm"/>
    </style:style>
    <style:style style:family="graphic" style:name="style-301">
      <style:graphic-properties draw:fill="solid" draw:fill-color="#d3c8ab" draw:opacity="100.0%" draw:stroke="solid" svg:stroke-color="#d3c8ab" draw:stroke-linejoin="miter" svg:stroke-opacity="100.0%" svg:stroke-width="0.25641024mm"/>
    </style:style>
    <style:style style:family="graphic" style:name="style-302">
      <style:graphic-properties draw:fill="solid" draw:fill-color="#d1d3c2" draw:opacity="100.0%" draw:stroke="solid" svg:stroke-color="#d1d3c2" draw:stroke-linejoin="miter" svg:stroke-opacity="100.0%" svg:stroke-width="0.25641024mm"/>
    </style:style>
    <style:style style:family="graphic" style:name="style-303">
      <style:graphic-properties draw:fill="solid" draw:fill-color="#c8c6b1" draw:opacity="100.0%" draw:stroke="solid" svg:stroke-color="#c8c6b1" draw:stroke-linejoin="miter" svg:stroke-opacity="100.0%" svg:stroke-width="0.25641024mm"/>
    </style:style>
    <style:style style:family="graphic" style:name="style-304">
      <style:graphic-properties draw:fill="solid" draw:fill-color="#ceccb7" draw:opacity="100.0%" draw:stroke="solid" svg:stroke-color="#ceccb7" draw:stroke-linejoin="miter" svg:stroke-opacity="100.0%" svg:stroke-width="0.25641024mm"/>
    </style:style>
    <style:style style:family="graphic" style:name="style-305">
      <style:graphic-properties draw:fill="solid" draw:fill-color="#6e5725" draw:opacity="100.0%" draw:stroke="solid" svg:stroke-color="#6e5725" draw:stroke-linejoin="miter" svg:stroke-opacity="100.0%" svg:stroke-width="0.25641024mm"/>
    </style:style>
    <style:style style:family="graphic" style:name="style-306">
      <style:graphic-properties draw:fill="solid" draw:fill-color="#7f672a" draw:opacity="100.0%" draw:stroke="solid" svg:stroke-color="#7f672a" draw:stroke-linejoin="miter" svg:stroke-opacity="100.0%" svg:stroke-width="0.25641024mm"/>
    </style:style>
    <style:style style:family="graphic" style:name="style-307">
      <style:graphic-properties draw:fill="solid" draw:fill-color="#879296" draw:opacity="100.0%" draw:stroke="solid" svg:stroke-color="#879296" draw:stroke-linejoin="miter" svg:stroke-opacity="100.0%" svg:stroke-width="0.25641024mm"/>
    </style:style>
    <style:style style:family="graphic" style:name="style-308">
      <style:graphic-properties draw:fill="solid" draw:fill-color="#b7ac87" draw:opacity="100.0%" draw:stroke="solid" svg:stroke-color="#b7ac87" draw:stroke-linejoin="miter" svg:stroke-opacity="100.0%" svg:stroke-width="0.25641024mm"/>
    </style:style>
    <style:style style:family="graphic" style:name="style-309">
      <style:graphic-properties draw:fill="solid" draw:fill-color="#6e613e" draw:opacity="100.0%" draw:stroke="solid" svg:stroke-color="#6e613e" draw:stroke-linejoin="miter" svg:stroke-opacity="100.0%" svg:stroke-width="0.25641024mm"/>
    </style:style>
    <style:style style:family="graphic" style:name="style-310">
      <style:graphic-properties draw:fill="solid" draw:fill-color="#ead58e" draw:opacity="100.0%" draw:stroke="solid" svg:stroke-color="#ead58e" draw:stroke-linejoin="miter" svg:stroke-opacity="100.0%" svg:stroke-width="0.25641024mm"/>
    </style:style>
    <style:style style:family="graphic" style:name="style-311">
      <style:graphic-properties draw:fill="solid" draw:fill-color="#c5a557" draw:opacity="100.0%" draw:stroke="solid" svg:stroke-color="#c5a557" draw:stroke-linejoin="miter" svg:stroke-opacity="100.0%" svg:stroke-width="0.25641024mm"/>
    </style:style>
    <style:style style:family="graphic" style:name="style-312">
      <style:graphic-properties draw:fill="solid" draw:fill-color="#e9d4b2" draw:opacity="100.0%" draw:stroke="solid" svg:stroke-color="#e9d4b2" draw:stroke-linejoin="miter" svg:stroke-opacity="100.0%" svg:stroke-width="0.25641024mm"/>
    </style:style>
    <style:style style:family="graphic" style:name="style-313">
      <style:graphic-properties draw:fill="solid" draw:fill-color="#b29b4e" draw:opacity="100.0%" draw:stroke="solid" svg:stroke-color="#b29b4e" draw:stroke-linejoin="miter" svg:stroke-opacity="100.0%" svg:stroke-width="0.25641024mm"/>
    </style:style>
    <style:style style:family="graphic" style:name="style-314">
      <style:graphic-properties draw:fill="solid" draw:fill-color="#a49a6a" draw:opacity="100.0%" draw:stroke="solid" svg:stroke-color="#a49a6a" draw:stroke-linejoin="miter" svg:stroke-opacity="100.0%" svg:stroke-width="0.25641024mm"/>
    </style:style>
    <style:style style:family="graphic" style:name="style-315">
      <style:graphic-properties draw:fill="solid" draw:fill-color="#8b6c29" draw:opacity="100.0%" draw:stroke="solid" svg:stroke-color="#8b6c29" draw:stroke-linejoin="miter" svg:stroke-opacity="100.0%" svg:stroke-width="0.25641024mm"/>
    </style:style>
    <style:style style:family="graphic" style:name="style-316">
      <style:graphic-properties draw:fill="solid" draw:fill-color="#cab569" draw:opacity="100.0%" draw:stroke="solid" svg:stroke-color="#cab569" draw:stroke-linejoin="miter" svg:stroke-opacity="100.0%" svg:stroke-width="0.25641024mm"/>
    </style:style>
    <style:style style:family="graphic" style:name="style-317">
      <style:graphic-properties draw:fill="solid" draw:fill-color="#675c38" draw:opacity="100.0%" draw:stroke="solid" svg:stroke-color="#675c38" draw:stroke-linejoin="miter" svg:stroke-opacity="100.0%" svg:stroke-width="0.25641024mm"/>
    </style:style>
    <style:style style:family="graphic" style:name="style-318">
      <style:graphic-properties draw:fill="solid" draw:fill-color="#6a5742" draw:opacity="100.0%" draw:stroke="solid" svg:stroke-color="#6a5742" draw:stroke-linejoin="miter" svg:stroke-opacity="100.0%" svg:stroke-width="0.25641024mm"/>
    </style:style>
    <style:style style:family="graphic" style:name="style-319">
      <style:graphic-properties draw:fill="solid" draw:fill-color="#e6e9e5" draw:opacity="100.0%" draw:stroke="solid" svg:stroke-color="#e6e9e5" draw:stroke-linejoin="miter" svg:stroke-opacity="100.0%" svg:stroke-width="0.25641024mm"/>
    </style:style>
    <style:style style:family="graphic" style:name="style-320">
      <style:graphic-properties draw:fill="solid" draw:fill-color="#565645" draw:opacity="100.0%" draw:stroke="solid" svg:stroke-color="#565645" draw:stroke-linejoin="miter" svg:stroke-opacity="100.0%" svg:stroke-width="0.25641024mm"/>
    </style:style>
    <style:style style:family="graphic" style:name="style-321">
      <style:graphic-properties draw:fill="solid" draw:fill-color="#624e39" draw:opacity="100.0%" draw:stroke="solid" svg:stroke-color="#624e39" draw:stroke-linejoin="miter" svg:stroke-opacity="100.0%" svg:stroke-width="0.25641024mm"/>
    </style:style>
    <style:style style:family="graphic" style:name="style-322">
      <style:graphic-properties draw:fill="solid" draw:fill-color="#a39042" draw:opacity="100.0%" draw:stroke="solid" svg:stroke-color="#a39042" draw:stroke-linejoin="miter" svg:stroke-opacity="100.0%" svg:stroke-width="0.25641024mm"/>
    </style:style>
    <style:style style:family="graphic" style:name="style-323">
      <style:graphic-properties draw:fill="solid" draw:fill-color="#e8e6d4" draw:opacity="100.0%" draw:stroke="solid" svg:stroke-color="#e8e6d4" draw:stroke-linejoin="miter" svg:stroke-opacity="100.0%" svg:stroke-width="0.25641024mm"/>
    </style:style>
    <style:style style:family="graphic" style:name="style-324">
      <style:graphic-properties draw:fill="solid" draw:fill-color="#9e9570" draw:opacity="100.0%" draw:stroke="solid" svg:stroke-color="#9e9570" draw:stroke-linejoin="miter" svg:stroke-opacity="100.0%" svg:stroke-width="0.25641024mm"/>
    </style:style>
    <style:style style:family="graphic" style:name="style-325">
      <style:graphic-properties draw:fill="solid" draw:fill-color="#746a48" draw:opacity="100.0%" draw:stroke="solid" svg:stroke-color="#746a48" draw:stroke-linejoin="miter" svg:stroke-opacity="100.0%" svg:stroke-width="0.25641024mm"/>
    </style:style>
    <style:style style:family="graphic" style:name="style-326">
      <style:graphic-properties draw:fill="solid" draw:fill-color="#917c36" draw:opacity="100.0%" draw:stroke="solid" svg:stroke-color="#917c36" draw:stroke-linejoin="miter" svg:stroke-opacity="100.0%" svg:stroke-width="0.25641024mm"/>
    </style:style>
    <style:style style:family="graphic" style:name="style-327">
      <style:graphic-properties draw:fill="solid" draw:fill-color="#6e5824" draw:opacity="100.0%" draw:stroke="solid" svg:stroke-color="#6e5824" draw:stroke-linejoin="miter" svg:stroke-opacity="100.0%" svg:stroke-width="0.25641024mm"/>
    </style:style>
    <style:style style:family="graphic" style:name="style-328">
      <style:graphic-properties draw:fill="solid" draw:fill-color="#e3e5db" draw:opacity="100.0%" draw:stroke="solid" svg:stroke-color="#e3e5db" draw:stroke-linejoin="miter" svg:stroke-opacity="100.0%" svg:stroke-width="0.25641024mm"/>
    </style:style>
    <style:style style:family="graphic" style:name="style-329">
      <style:graphic-properties draw:fill="solid" draw:fill-color="#cdb971" draw:opacity="100.0%" draw:stroke="solid" svg:stroke-color="#cdb971" draw:stroke-linejoin="miter" svg:stroke-opacity="100.0%" svg:stroke-width="0.25641024mm"/>
    </style:style>
    <style:style style:family="graphic" style:name="style-330">
      <style:graphic-properties draw:fill="solid" draw:fill-color="#cdcfc2" draw:opacity="100.0%" draw:stroke="solid" svg:stroke-color="#cdcfc2" draw:stroke-linejoin="miter" svg:stroke-opacity="100.0%" svg:stroke-width="0.25641024mm"/>
    </style:style>
    <style:style style:family="graphic" style:name="style-331">
      <style:graphic-properties draw:fill="solid" draw:fill-color="#8c9a9f" draw:opacity="100.0%" draw:stroke="solid" svg:stroke-color="#8c9a9f" draw:stroke-linejoin="miter" svg:stroke-opacity="100.0%" svg:stroke-width="0.25641024mm"/>
    </style:style>
    <style:style style:family="graphic" style:name="style-332">
      <style:graphic-properties draw:fill="solid" draw:fill-color="#675540" draw:opacity="100.0%" draw:stroke="solid" svg:stroke-color="#675540" draw:stroke-linejoin="miter" svg:stroke-opacity="100.0%" svg:stroke-width="0.25641024mm"/>
    </style:style>
    <style:style style:family="graphic" style:name="style-333">
      <style:graphic-properties draw:fill="solid" draw:fill-color="#464433" draw:opacity="100.0%" draw:stroke="solid" svg:stroke-color="#464433" draw:stroke-linejoin="miter" svg:stroke-opacity="100.0%" svg:stroke-width="0.25641024mm"/>
    </style:style>
    <style:style style:family="graphic" style:name="style-334">
      <style:graphic-properties draw:fill="solid" draw:fill-color="#bbbdb4" draw:opacity="100.0%" draw:stroke="solid" svg:stroke-color="#bbbdb4" draw:stroke-linejoin="miter" svg:stroke-opacity="100.0%" svg:stroke-width="0.25641024mm"/>
    </style:style>
    <style:style style:family="graphic" style:name="style-335">
      <style:graphic-properties draw:fill="solid" draw:fill-color="#c0b594" draw:opacity="100.0%" draw:stroke="solid" svg:stroke-color="#c0b594" draw:stroke-linejoin="miter" svg:stroke-opacity="100.0%" svg:stroke-width="0.25641024mm"/>
    </style:style>
    <style:style style:family="graphic" style:name="style-336">
      <style:graphic-properties draw:fill="solid" draw:fill-color="#645a39" draw:opacity="100.0%" draw:stroke="solid" svg:stroke-color="#645a39" draw:stroke-linejoin="miter" svg:stroke-opacity="100.0%" svg:stroke-width="0.25641024mm"/>
    </style:style>
    <style:style style:family="graphic" style:name="style-337">
      <style:graphic-properties draw:fill="solid" draw:fill-color="#ccb86e" draw:opacity="100.0%" draw:stroke="solid" svg:stroke-color="#ccb86e" draw:stroke-linejoin="miter" svg:stroke-opacity="100.0%" svg:stroke-width="0.25641024mm"/>
    </style:style>
    <style:style style:family="graphic" style:name="style-338">
      <style:graphic-properties draw:fill="solid" draw:fill-color="#635024" draw:opacity="100.0%" draw:stroke="solid" svg:stroke-color="#635024" draw:stroke-linejoin="miter" svg:stroke-opacity="100.0%" svg:stroke-width="0.25641024mm"/>
    </style:style>
    <style:style style:family="graphic" style:name="style-339">
      <style:graphic-properties draw:fill="solid" draw:fill-color="#deded2" draw:opacity="100.0%" draw:stroke="solid" svg:stroke-color="#deded2" draw:stroke-linejoin="miter" svg:stroke-opacity="100.0%" svg:stroke-width="0.25641024mm"/>
    </style:style>
    <style:style style:family="graphic" style:name="style-340">
      <style:graphic-properties draw:fill="solid" draw:fill-color="#d5d5c3" draw:opacity="100.0%" draw:stroke="solid" svg:stroke-color="#d5d5c3" draw:stroke-linejoin="miter" svg:stroke-opacity="100.0%" svg:stroke-width="0.25641024mm"/>
    </style:style>
    <style:style style:family="graphic" style:name="style-341">
      <style:graphic-properties draw:fill="solid" draw:fill-color="#a79a71" draw:opacity="100.0%" draw:stroke="solid" svg:stroke-color="#a79a71" draw:stroke-linejoin="miter" svg:stroke-opacity="100.0%" svg:stroke-width="0.25641024mm"/>
    </style:style>
    <style:style style:family="graphic" style:name="style-342">
      <style:graphic-properties draw:fill="solid" draw:fill-color="#cebb70" draw:opacity="100.0%" draw:stroke="solid" svg:stroke-color="#cebb70" draw:stroke-linejoin="miter" svg:stroke-opacity="100.0%" svg:stroke-width="0.25641024mm"/>
    </style:style>
    <style:style style:family="graphic" style:name="style-343">
      <style:graphic-properties draw:fill="solid" draw:fill-color="#bd6523" draw:opacity="100.0%" draw:stroke="solid" svg:stroke-color="#bd6523" draw:stroke-linejoin="miter" svg:stroke-opacity="100.0%" svg:stroke-width="0.25641024mm"/>
    </style:style>
    <style:style style:family="graphic" style:name="style-344">
      <style:graphic-properties draw:fill="solid" draw:fill-color="#c7c4ab" draw:opacity="100.0%" draw:stroke="solid" svg:stroke-color="#c7c4ab" draw:stroke-linejoin="miter" svg:stroke-opacity="100.0%" svg:stroke-width="0.25641024mm"/>
    </style:style>
    <style:style style:family="graphic" style:name="style-345">
      <style:graphic-properties draw:fill="solid" draw:fill-color="#e9ebe3" draw:opacity="100.0%" draw:stroke="solid" svg:stroke-color="#e9ebe3" draw:stroke-linejoin="miter" svg:stroke-opacity="100.0%" svg:stroke-width="0.25641024mm"/>
    </style:style>
    <style:style style:family="graphic" style:name="style-346">
      <style:graphic-properties draw:fill="solid" draw:fill-color="#b7a96e" draw:opacity="100.0%" draw:stroke="solid" svg:stroke-color="#b7a96e" draw:stroke-linejoin="miter" svg:stroke-opacity="100.0%" svg:stroke-width="0.25641024mm"/>
    </style:style>
    <style:style style:family="graphic" style:name="style-347">
      <style:graphic-properties draw:fill="solid" draw:fill-color="#89979a" draw:opacity="100.0%" draw:stroke="solid" svg:stroke-color="#89979a" draw:stroke-linejoin="miter" svg:stroke-opacity="100.0%" svg:stroke-width="0.25641024mm"/>
    </style:style>
    <style:style style:family="graphic" style:name="style-348">
      <style:graphic-properties draw:fill="solid" draw:fill-color="#545243" draw:opacity="100.0%" draw:stroke="solid" svg:stroke-color="#545243" draw:stroke-linejoin="miter" svg:stroke-opacity="100.0%" svg:stroke-width="0.25641024mm"/>
    </style:style>
    <style:style style:family="graphic" style:name="style-349">
      <style:graphic-properties draw:fill="solid" draw:fill-color="#c0c4c0" draw:opacity="100.0%" draw:stroke="solid" svg:stroke-color="#c0c4c0" draw:stroke-linejoin="miter" svg:stroke-opacity="100.0%" svg:stroke-width="0.25641024mm"/>
    </style:style>
    <style:style style:family="graphic" style:name="style-350">
      <style:graphic-properties draw:fill="solid" draw:fill-color="#524321" draw:opacity="100.0%" draw:stroke="solid" svg:stroke-color="#524321" draw:stroke-linejoin="miter" svg:stroke-opacity="100.0%" svg:stroke-width="0.25641024mm"/>
    </style:style>
    <style:style style:family="graphic" style:name="style-351">
      <style:graphic-properties draw:fill="solid" draw:fill-color="#eeebd9" draw:opacity="100.0%" draw:stroke="solid" svg:stroke-color="#eeebd9" draw:stroke-linejoin="miter" svg:stroke-opacity="100.0%" svg:stroke-width="0.25641024mm"/>
    </style:style>
    <style:style style:family="graphic" style:name="style-352">
      <style:graphic-properties draw:fill="solid" draw:fill-color="#bdb394" draw:opacity="100.0%" draw:stroke="solid" svg:stroke-color="#bdb394" draw:stroke-linejoin="miter" svg:stroke-opacity="100.0%" svg:stroke-width="0.25641024mm"/>
    </style:style>
    <style:style style:family="graphic" style:name="style-353">
      <style:graphic-properties draw:fill="solid" draw:fill-color="#857137" draw:opacity="100.0%" draw:stroke="solid" svg:stroke-color="#857137" draw:stroke-linejoin="miter" svg:stroke-opacity="100.0%" svg:stroke-width="0.25641024mm"/>
    </style:style>
    <style:style style:family="graphic" style:name="style-354">
      <style:graphic-properties draw:fill="solid" draw:fill-color="#5b2d1a" draw:opacity="100.0%" draw:stroke="solid" svg:stroke-color="#5b2d1a" draw:stroke-linejoin="miter" svg:stroke-opacity="100.0%" svg:stroke-width="0.25641024mm"/>
    </style:style>
    <style:style style:family="graphic" style:name="style-355">
      <style:graphic-properties draw:fill="solid" draw:fill-color="#333126" draw:opacity="100.0%" draw:stroke="solid" svg:stroke-color="#333126" draw:stroke-linejoin="miter" svg:stroke-opacity="100.0%" svg:stroke-width="0.25641024mm"/>
    </style:style>
    <style:style style:family="graphic" style:name="style-356">
      <style:graphic-properties draw:fill="solid" draw:fill-color="#8b989c" draw:opacity="100.0%" draw:stroke="solid" svg:stroke-color="#8b989c" draw:stroke-linejoin="miter" svg:stroke-opacity="100.0%" svg:stroke-width="0.25641024mm"/>
    </style:style>
    <style:style style:family="graphic" style:name="style-357">
      <style:graphic-properties draw:fill="solid" draw:fill-color="#8797a0" draw:opacity="100.0%" draw:stroke="solid" svg:stroke-color="#8797a0" draw:stroke-linejoin="miter" svg:stroke-opacity="100.0%" svg:stroke-width="0.25641024mm"/>
    </style:style>
    <style:style style:family="graphic" style:name="style-358">
      <style:graphic-properties draw:fill="solid" draw:fill-color="#cbb66b" draw:opacity="100.0%" draw:stroke="solid" svg:stroke-color="#cbb66b" draw:stroke-linejoin="miter" svg:stroke-opacity="100.0%" svg:stroke-width="0.25641024mm"/>
    </style:style>
    <style:style style:family="graphic" style:name="style-359">
      <style:graphic-properties draw:fill="solid" draw:fill-color="#cecfbc" draw:opacity="100.0%" draw:stroke="solid" svg:stroke-color="#cecfbc" draw:stroke-linejoin="miter" svg:stroke-opacity="100.0%" svg:stroke-width="0.25641024mm"/>
    </style:style>
    <style:style style:family="graphic" style:name="style-360">
      <style:graphic-properties draw:fill="solid" draw:fill-color="#8b9a9e" draw:opacity="100.0%" draw:stroke="solid" svg:stroke-color="#8b9a9e" draw:stroke-linejoin="miter" svg:stroke-opacity="100.0%" svg:stroke-width="0.25641024mm"/>
    </style:style>
    <style:style style:family="graphic" style:name="style-361">
      <style:graphic-properties draw:fill="solid" draw:fill-color="#e8cfa4" draw:opacity="100.0%" draw:stroke="solid" svg:stroke-color="#e8cfa4" draw:stroke-linejoin="miter" svg:stroke-opacity="100.0%" svg:stroke-width="0.25641024mm"/>
    </style:style>
    <style:style style:family="graphic" style:name="style-362">
      <style:graphic-properties draw:fill="solid" draw:fill-color="#dee0d4" draw:opacity="100.0%" draw:stroke="solid" svg:stroke-color="#dee0d4" draw:stroke-linejoin="miter" svg:stroke-opacity="100.0%" svg:stroke-width="0.25641024mm"/>
    </style:style>
    <style:style style:family="graphic" style:name="style-363">
      <style:graphic-properties draw:fill="solid" draw:fill-color="#5a2c18" draw:opacity="100.0%" draw:stroke="solid" svg:stroke-color="#5a2c18" draw:stroke-linejoin="miter" svg:stroke-opacity="100.0%" svg:stroke-width="0.25641024mm"/>
    </style:style>
    <style:style style:family="graphic" style:name="style-364">
      <style:graphic-properties draw:fill="solid" draw:fill-color="#8a989d" draw:opacity="100.0%" draw:stroke="solid" svg:stroke-color="#8a989d" draw:stroke-linejoin="miter" svg:stroke-opacity="100.0%" svg:stroke-width="0.25641024mm"/>
    </style:style>
    <style:style style:family="graphic" style:name="style-365">
      <style:graphic-properties draw:fill="solid" draw:fill-color="#675223" draw:opacity="100.0%" draw:stroke="solid" svg:stroke-color="#675223" draw:stroke-linejoin="miter" svg:stroke-opacity="100.0%" svg:stroke-width="0.25641024mm"/>
    </style:style>
    <style:style style:family="graphic" style:name="style-366">
      <style:graphic-properties draw:fill="solid" draw:fill-color="#cccbb8" draw:opacity="100.0%" draw:stroke="solid" svg:stroke-color="#cccbb8" draw:stroke-linejoin="miter" svg:stroke-opacity="100.0%" svg:stroke-width="0.25641024mm"/>
    </style:style>
    <style:style style:family="graphic" style:name="style-367">
      <style:graphic-properties draw:fill="solid" draw:fill-color="#879393" draw:opacity="100.0%" draw:stroke="solid" svg:stroke-color="#879393" draw:stroke-linejoin="miter" svg:stroke-opacity="100.0%" svg:stroke-width="0.25641024mm"/>
    </style:style>
    <style:style style:family="graphic" style:name="style-368">
      <style:graphic-properties draw:fill="solid" draw:fill-color="#645938" draw:opacity="100.0%" draw:stroke="solid" svg:stroke-color="#645938" draw:stroke-linejoin="miter" svg:stroke-opacity="100.0%" svg:stroke-width="0.25641024mm"/>
    </style:style>
    <style:style style:family="graphic" style:name="style-369">
      <style:graphic-properties draw:fill="solid" draw:fill-color="#3f3929" draw:opacity="100.0%" draw:stroke="solid" svg:stroke-color="#3f3929" draw:stroke-linejoin="miter" svg:stroke-opacity="100.0%" svg:stroke-width="0.25641024mm"/>
    </style:style>
    <style:style style:family="graphic" style:name="style-370">
      <style:graphic-properties draw:fill="solid" draw:fill-color="#d5d7d2" draw:opacity="100.0%" draw:stroke="solid" svg:stroke-color="#d5d7d2" draw:stroke-linejoin="miter" svg:stroke-opacity="100.0%" svg:stroke-width="0.25641024mm"/>
    </style:style>
    <style:style style:family="graphic" style:name="style-371">
      <style:graphic-properties draw:fill="solid" draw:fill-color="#ead5b3" draw:opacity="100.0%" draw:stroke="solid" svg:stroke-color="#ead5b3" draw:stroke-linejoin="miter" svg:stroke-opacity="100.0%" svg:stroke-width="0.25641024mm"/>
    </style:style>
    <style:style style:family="graphic" style:name="style-372">
      <style:graphic-properties draw:fill="solid" draw:fill-color="#ce7c35" draw:opacity="100.0%" draw:stroke="solid" svg:stroke-color="#ce7c35" draw:stroke-linejoin="miter" svg:stroke-opacity="100.0%" svg:stroke-width="0.25641024mm"/>
    </style:style>
    <style:style style:family="graphic" style:name="style-373">
      <style:graphic-properties draw:fill="solid" draw:fill-color="#e8eae1" draw:opacity="100.0%" draw:stroke="solid" svg:stroke-color="#e8eae1" draw:stroke-linejoin="miter" svg:stroke-opacity="100.0%" svg:stroke-width="0.25641024mm"/>
    </style:style>
    <style:style style:family="graphic" style:name="style-374">
      <style:graphic-properties draw:fill="solid" draw:fill-color="#c8b569" draw:opacity="100.0%" draw:stroke="solid" svg:stroke-color="#c8b569" draw:stroke-linejoin="miter" svg:stroke-opacity="100.0%" svg:stroke-width="0.25641024mm"/>
    </style:style>
    <style:style style:family="graphic" style:name="style-375">
      <style:graphic-properties draw:fill="solid" draw:fill-color="#c6cbd1" draw:opacity="100.0%" draw:stroke="solid" svg:stroke-color="#c6cbd1" draw:stroke-linejoin="miter" svg:stroke-opacity="100.0%" svg:stroke-width="0.25641024mm"/>
    </style:style>
    <style:style style:family="graphic" style:name="style-376">
      <style:graphic-properties draw:fill="solid" draw:fill-color="#e5e9e3" draw:opacity="100.0%" draw:stroke="solid" svg:stroke-color="#e5e9e3" draw:stroke-linejoin="miter" svg:stroke-opacity="100.0%" svg:stroke-width="0.25641024mm"/>
    </style:style>
  </office:automatic-styles>
  <office:body>
    <office:drawing>
      <draw:page draw:master-page-name="Default" draw:name="page1" draw:style-name="DP1">
        <draw:g>
          <draw:path svg:d="M 871.7948 51.282047 L 846.15375 0.0 L 2948.7178 0.0 Q 5051.2817 25.641024 5076.923 25.641024 L 5102.5635 25.641024 L 5102.5635 25.641024 Q 5128.2046 25.641024 5128.2046 25.641024 L 5128.2046 0.0 L 7076.9224 25.641024 Q 9025.641 25.641024 9025.641 25.641024 Q 9051.281 25.641024 9512.819 51.282047 L 9974.358 76.92307 L 9974.358 76.92307 L 9999.999 76.92307 L 9999.999 538.4615 L 9999.999 1025.641 L 9974.358 1025.641 Q 9948.717 1025.641 9948.717 1051.282 Q 9948.717 1076.923 9923.076 1307.6921 Q 9897.435 1512.8204 9871.794 1717.9486 Q 9846.153 1923.0768 9846.153 1999.9999 Q 9846.153 2076.9229 9820.512 2076.9229 Q 9794.871 2076.9229 9769.2295 2128.2048 Q 9743.589 2205.128 9743.589 2384.6152 Q 9692.307 2564.1023 9743.589 2743.5896 Q 9794.871 2897.4355 9743.589 2974.3586 Q 9717.948 3051.2817 9692.307 3076.9229 Q 9692.307 3102.5637 9666.666 3102.5637 Q 9641.024 3102.5637 9641.024 3153.846 Q 9641.024 3179.4868 9589.743 3205.128 L 9538.461 3256.41 L 9538.461 3205.128 Q 9538.461 3153.846 9512.819 3102.5637 Q 9512.819 3025.6409 9358.974 3025.6409 Q 9205.127 2999.9998 9205.127 3230.769 Q 9179.486 3461.538 9230.769 3461.538 Q 9282.051 3487.1792 9256.409 3769.2305 Q 9230.769 4076.9226 9076.922 3564.1023 Q 8923.076 3025.6409 8794.871 2999.9998 Q 8666.666 2999.9998 8666.666 3205.128 Q 8666.666 3435.8972 8717.948 3461.538 L 8769.23 3512.8203 L 8717.948 3512.8203 L 8692.307 3512.8203 L 8692.307 3538.4612 L 8666.666 3538.4612 L 8666.666 3538.4612 L 8666.666 3512.8203 L 8666.666 3512.8203 L 8666.666 3512.8203 L 8641.024 3512.8203 L 8641.024 3512.8203 L 8615.384 3512.8203 Q 8589.743 3512.8203 8564.102 3512.8203 Q 8538.461 3512.8203 8512.819 3461.538 L 8512.819 3435.8972 L 8487.179 3461.538 Q 8461.538 3487.1792 8435.896 3512.8203 L 8410.256 3538.4612 L 8410.256 3256.41 Q 8410.256 2999.9998 8076.9224 2999.9998 L 7769.23 2999.9998 L 7743.589 3230.769 Q 7743.589 3461.538 7794.871 3461.538 Q 7846.1533 3487.1792 7846.1533 3923.0767 Q 7846.1533 4384.615 7794.871 4384.615 Q 7769.23 4384.615 7769.23 4435.897 L 7769.23 4461.538 L 7769.23 4461.538 L 7743.589 4461.538 L 7743.589 4487.179 L 7743.589 4512.8203 L 7717.948 4538.461 L 7692.307 4564.102 L 7692.307 4538.461 L 7692.307 4512.8203 L 7666.666 4512.8203 Q 7641.025 4512.8203 7641.025 4538.461 Q 7641.025 4564.102 7615.384 4564.102 Q 7589.7427 4538.461 7538.461 4564.102 L 7512.82 4589.743 L 7512.82 4487.179 Q 7487.1787 4410.256 7487.1787 4384.615 Q 7487.1787 4358.974 7435.897 4358.974 Q 7410.256 4358.974 7410.256 3923.0767 Q 7384.6147 3487.1792 7435.897 3461.538 Q 7487.1787 3461.538 7487.1787 3256.41 L 7487.1787 3025.6409 L 7487.1787 2999.9998 Q 7487.1787 2974.3586 7333.3325 2974.3586 L 7205.1274 2974.3586 L 7076.9224 3410.256 Q 6974.3584 3871.7944 6948.7173 3923.0767 L 6923.076 3999.9998 L 6923.076 4025.6406 L 6923.076 4076.9226 L 6923.076 4076.9226 Q 6923.076 4102.564 6897.435 4179.487 Q 6871.7944 4256.4097 6846.1533 4256.4097 Q 6820.512 4256.4097 6615.384 3615.3843 Q 6435.897 2948.7178 6307.692 2948.7178 L 6153.8457 2948.7178 L 6153.8457 2974.3586 L 6153.8457 2974.3586 L 6153.8457 3205.128 Q 6153.8457 3435.8972 6205.1274 3461.538 Q 6256.4097 3461.538 6230.7686 3897.4355 Q 6230.7686 4333.333 6205.1274 4358.974 Q 6153.8457 4358.974 6153.8457 4589.743 Q 6153.8457 4820.512 6179.487 4846.1533 L 6179.487 4846.1533 L 6179.487 4846.1533 Q 6179.487 4846.1533 6153.8457 4871.7944 Q 6128.2046 4871.7944 6128.2046 4846.1533 L 6102.5635 4820.512 L 6102.5635 4871.7944 L 6102.5635 4923.0767 L 6128.2046 4948.7173 L 6153.8457 4974.3584 L 6153.8457 5051.2817 Q 6153.8457 5128.2046 6179.487 5128.2046 L 6179.487 5153.8457 L 6179.487 5153.8457 L 6205.1274 5153.8457 L 6205.1274 5153.8457 L 6205.1274 5153.8457 L 6205.1274 5179.487 L 6205.1274 5179.487 L 6230.7686 5179.487 L 6230.7686 5205.128 L 6230.7686 5205.128 L 6256.4097 5205.128 L 6256.4097 5205.128 L 6256.4097 5205.128 L 6282.051 5230.7686 L 6307.692 5230.7686 L 6307.692 5256.4097 L 6307.692 5282.051 L 6282.051 5282.051 L 6282.051 5282.051 L 6256.4097 5282.051 L 6256.4097 5256.4097 L 6256.4097 5256.4097 L 6256.4097 5256.4097 L 6256.4097 5256.4097 L 6230.7686 5256.4097 L 6230.7686 5230.7686 L 6205.1274 5230.7686 L 6205.1274 5230.7686 L 6205.1274 5205.128 L 6153.8457 5205.128 Q 6128.2046 5205.128 6102.5635 5179.487 Q 6076.9224 5153.8457 5820.512 5128.2046 Q 5564.102 5102.5635 5435.897 4974.3584 Q 5282.051 4846.1533 5051.2817 4846.1533 L 4820.512 4846.1533 L 4769.2305 4871.7944 L 4743.5894 4871.7944 L 4743.5894 4846.1533 L 4743.5894 4820.512 L 4743.5894 4820.512 L 4769.2305 4820.512 L 4769.2305 4820.512 L 4769.2305 4794.8716 L 4769.2305 4794.8716 L 4769.2305 4794.8716 L 4794.8716 4692.307 Q 4820.512 4615.3843 4923.0767 4025.6406 Q 5025.6406 3461.538 5076.923 3435.8972 Q 5076.923 3410.256 5102.5635 3256.41 L 5128.2046 3102.5637 L 5128.2046 3076.9229 L 5128.2046 3051.2817 L 5128.2046 3051.2817 L 5128.2046 3025.6409 L 5102.5635 2999.9998 L 5076.923 2974.3586 L 5076.923 2974.3586 L 5076.923 2948.7178 L 4923.0767 2948.7178 L 4794.8716 2948.7178 L 4794.8716 3179.4868 Q 4820.512 3410.256 4820.512 3461.538 Q 4871.7944 3512.8203 4820.512 3615.3843 Q 4820.512 3717.9485 4794.8716 3794.8713 L 4769.2305 3871.7944 L 4769.2305 3897.4355 L 4769.2305 3923.0767 L 4743.5894 3974.3586 L 4717.948 3999.9998 L 4717.948 3999.9998 L 4717.948 3974.3586 L 4717.948 3974.3586 L 4717.948 3974.3586 L 4692.307 3923.0767 L 4666.666 3846.1536 L 4666.666 3769.2305 Q 4666.666 3717.9485 4641.0254 3666.6663 Q 4615.3843 3615.3843 4641.0254 3282.051 L 4666.666 2948.7178 L 4641.0254 2948.7178 Q 4615.3843 2948.7178 4512.8203 2923.0767 L 4410.256 2923.0767 L 4410.256 2923.0767 Q 4410.256 2897.4355 4358.974 2923.0767 Q 4307.692 2923.0767 4102.564 2923.0767 L 3923.0767 2948.7178 L 3923.0767 2948.7178 L 3923.0767 2948.7178 L 3897.4355 2948.7178 L 3846.1536 2948.7178 L 3846.1536 3025.6409 L 3846.1536 3102.5637 L 3846.1536 3256.41 Q 3846.1536 3384.615 3897.4355 3410.256 Q 3948.7175 3410.256 4025.6406 3923.0767 Q 4102.564 4461.538 4128.2046 4564.102 L 4153.8457 4666.666 L 4153.8457 4743.5894 L 4153.8457 4794.8716 L 4179.487 4794.8716 L 4179.487 4820.512 L 4179.487 4846.1533 L 4179.487 4846.1533 L 4153.8457 4846.1533 L 4153.8457 4846.1533 L 4051.2817 4846.1533 Q 3923.0767 4846.1533 3769.2305 4897.4355 Q 3615.3843 4948.7173 3615.3843 4974.3584 Q 3615.3843 4999.9995 3384.615 4999.9995 L 3153.846 4999.9995 L 3102.5637 4999.9995 Q 3051.2817 4999.9995 3025.6409 5025.6406 Q 2974.3586 5051.2817 2769.2305 5025.6406 Q 2589.7434 4999.9995 2564.1023 4999.9995 L 2564.1023 4974.3584 L 2512.8203 4974.3584 L 2487.1792 4999.9995 L 2487.1792 4999.9995 L 2461.5383 4999.9995 L 2461.5383 4999.9995 L 2461.5383 4999.9995 L 2461.5383 4974.3584 L 2461.5383 4974.3584 L 2435.8972 4974.3584 L 2435.8972 4948.7173 L 2435.8972 4948.7173 L 2461.5383 4948.7173 L 2461.5383 4897.4355 L 2461.5383 4820.512 L 2435.8972 4820.512 L 2435.8972 4794.8716 L 2435.8972 4794.8716 L 2461.5383 4794.8716 L 2461.5383 4794.8716 L 2461.5383 4769.2305 L 2461.5383 4769.2305 L 2461.5383 4769.2305 L 2487.1792 4769.2305 L 2487.1792 4794.8716 L 2487.1792 4794.8716 L 2512.8203 4794.8716 L 2512.8203 4794.8716 L 2512.8203 4794.8716 L 2564.1023 4820.512 L 2589.7434 4846.1533 L 2666.6665 4846.1533 L 2743.5896 4846.1533 L 2769.2305 4820.512 Q 2820.5125 4794.8716 2871.7947 4794.8716 Q 2897.4355 4743.5894 2923.0767 4692.307 Q 2974.3586 4615.3843 2974.3586 4384.615 L 2974.3586 4153.8457 L 2974.3586 4153.8457 L 2974.3586 4128.2046 L 2897.4355 4128.2046 L 2820.5125 4128.2046 L 2794.8716 4230.769 Q 2769.2305 4333.333 2769.2305 4333.333 L 2769.2305 4333.333 L 2692.3074 4333.333 L 2615.3843 4333.333 L 2615.3843 4333.333 L 2615.3843 4333.333 L 2589.7434 4333.333 L 2589.7434 4333.333 L 2589.7434 4307.692 L 2564.1023 4307.692 L 2564.1023 4282.051 L 2564.1023 4256.4097 L 2564.1023 4128.2046 Q 2564.1023 3999.9998 2615.3843 3974.3586 Q 2666.6665 3923.0767 2717.9485 3923.0767 L 2743.5896 3923.0767 L 2743.5896 3846.1536 Q 2717.9485 3769.2305 2717.9485 3769.2305 Q 2692.3074 3769.2305 2641.0254 3717.9485 Q 2564.1023 3692.3074 2564.1023 3564.1023 L 2564.1023 3461.538 L 2564.1023 3461.538 L 2564.1023 3461.538 L 2564.1023 3435.8972 L 2564.1023 3435.8972 L 2589.7434 3435.8972 L 2589.7434 3410.256 L 2589.7434 3410.256 L 2615.3843 3410.256 L 2615.3843 3410.256 L 2615.3843 3410.256 L 2666.6665 3410.256 L 2717.9485 3410.256 L 2769.2305 3461.538 Q 2820.5125 3512.8203 2820.5125 3564.1023 Q 2820.5125 3589.7432 2923.0767 3589.7432 L 2999.9998 3589.7432 L 2999.9998 3487.1792 Q 3025.6409 3384.615 2999.9998 3153.846 L 2999.9998 2923.0767 L 2974.3586 2923.0767 Q 2948.7178 2897.4355 2897.4355 2897.4355 Q 2846.1536 2897.4355 2820.5125 2948.7178 Q 2794.8716 2948.7178 2769.2305 2948.7178 Q 2743.5896 2948.7178 2615.3843 2923.0767 Q 2461.5383 2897.4355 2410.256 2948.7178 Q 2358.974 2999.9998 2358.974 3512.8203 L 2358.974 4051.2817 L 2358.974 4051.2817 L 2358.974 4051.2817 L 2333.333 4128.2046 L 2307.6921 4179.487 L 2307.6921 4179.487 L 2307.6921 4179.487 L 2307.6921 4205.128 L 2307.6921 4205.128 L 2282.051 4205.128 L 2282.051 4179.487 L 2282.051 4179.487 L 2256.4102 4179.487 L 2256.4102 4179.487 Q 2256.4102 4179.487 2230.769 4102.564 Q 2205.128 4051.2817 2153.846 4051.2817 L 2128.2048 4051.2817 L 2128.2048 4076.9226 Q 2102.564 4128.2046 2076.9229 4128.2046 Q 2051.282 4153.8457 2051.282 4179.487 Q 2051.282 4205.128 2025.6409 4179.487 Q 2025.6409 4153.8457 1974.3588 4153.8457 Q 1923.0768 4179.487 1871.7947 4205.128 Q 1820.5127 4230.769 1769.2306 4230.769 Q 1743.5896 4205.128 1589.7434 4230.769 Q 1461.5383 4230.769 1461.5383 4282.051 Q 1461.5383 4333.333 1435.8973 4333.333 Q 1410.2562 4333.333 1410.2562 4358.974 Q 1410.2562 4384.615 1435.8973 4384.615 Q 1461.5383 4384.615 1435.8973 4435.897 Q 1435.8973 4487.179 1410.2562 4487.179 Q 1384.6152 4487.179 1410.2562 4564.102 Q 1435.8973 4615.3843 1410.2562 4615.3843 Q 1384.6152 4615.3843 1384.6152 4692.307 Q 1384.6152 4794.8716 1333.3333 4794.8716 Q 1282.0511 4794.8716 1282.0511 4846.1533 Q 1256.4102 4871.7944 1205.128 4897.4355 Q 1153.8461 4897.4355 1153.8461 4846.1533 Q 1153.8461 4820.512 1128.2051 4820.512 Q 1102.564 4846.1533 1128.2051 4871.7944 Q 1128.2051 4897.4355 1102.564 4897.4355 Q 1076.923 4897.4355 1076.923 4846.1533 Q 1076.923 4820.512 1051.282 4820.512 Q 1025.641 4794.8716 999.99994 4846.1533 L 974.3589 4846.1533 L 948.71783 4846.1533 L 923.07684 4846.1533 L 923.07684 4820.512 L 923.07684 4794.8716 L 897.4358 4794.8716 L 897.4358 4794.8716 L 897.4358 4769.2305 L 871.7948 4769.2305 L 871.7948 4769.2305 L 871.7948 4743.5894 L 871.7948 4743.5894 L 871.7948 4743.5894 L 846.15375 4743.5894 L 846.15375 4743.5894 L 846.15375 4717.948 Q 820.51276 4692.307 769.2307 4512.8203 Q 717.94867 4333.333 461.53842 3820.5125 Q 205.12819 3307.692 102.564095 3102.5637 Q 0.0 2897.4355 0.0 2692.3074 L 0.0 2461.5383 L 0.0 2461.5383 L 0.0 2435.8972 L 0.0 2435.8972 L 0.0 2435.8972 L 25.641024 2435.8972 L 25.641024 2435.8972 L 25.641024 2410.256 L 51.282047 2410.256 L 51.282047 2410.256 L 51.282047 2384.6152 L 51.282047 2384.6152 L 51.282047 2384.6152 L 76.92307 2384.6152 L 76.92307 2384.6152 L 102.564095 2358.974 L 128.20512 2333.333 L 256.41025 2333.333 L 358.97433 2333.333 L 358.97433 2358.974 L 358.97433 2358.974 L 384.61536 2358.974 L 384.61536 2384.6152 L 384.61536 2384.6152 L 410.25638 2384.6152 L 461.53842 2435.8972 Q 512.8205 2512.8203 512.8205 2589.7434 Q 512.8205 2641.0254 538.4615 2923.0767 L 538.4615 3205.128 L 820.51276 3205.128 Q 1076.923 3205.128 1076.923 3230.769 L 1076.923 3230.769 L 1102.564 3230.769 L 1102.564 3205.128 L 1102.564 3205.128 L 1128.2051 3205.128 L 1128.2051 3102.5637 Q 1128.2051 2974.3586 1128.2051 1743.5896 L 1128.2051 512.8205 L 1102.564 512.8205 L 1102.564 487.17944 L 871.7948 487.17944 L 641.0256 487.17944 L 615.3846 512.8205 L 589.7435 512.8205 L 589.7435 487.17944 L 589.7435 461.53842 L 615.3846 461.53842 L 641.0256 435.8974 L 641.0256 435.8974 L 666.6666 435.8974 L 666.6666 435.8974 L 666.6666 435.8974 L 666.6666 410.25638 L 666.6666 410.25638 L 692.3076 384.61536 L 692.3076 358.97433 L 666.6666 358.97433 L 615.3846 358.97433 L 615.3846 333.3333 L 615.3846 307.6923 L 769.2307 307.6923 L 923.07684 282.05127 L 923.07684 282.05127 L 923.07684 282.05127 L 897.4358 282.05127 Q 897.4358 282.05127 846.15375 256.41025 Q 794.8717 230.76921 820.51276 230.76921 Q 846.15375 179.48717 897.4358 153.84615 Q 974.3589 128.20512 923.07684 128.20512 Q 897.4358 102.564095 871.7948 51.282047 z M 2358.974 820.51276 L 2358.974 589.7435 L 2666.6665 615.3846 Q 2974.3586 615.3846 2974.3586 948.71783 Q 2974.3586 1256.4102 2897.4355 1282.0511 Q 2820.5125 1282.0511 2820.5125 1179.487 Q 2794.8716 1076.923 2717.9485 1076.923 Q 2641.0254 1076.923 2666.6665 1256.4102 Q 2666.6665 1461.5383 2769.2305 1461.5383 Q 2871.7947 1487.1793 2846.1536 1564.1024 Q 2846.1536 1641.0255 2743.5896 1641.0255 Q 2641.0254 1641.0255 2641.0254 1820.5127 Q 2641.0254 1999.9999 2666.6665 1999.9999 Q 2717.9485 1999.9999 2717.9485 2230.769 L 2717.9485 2435.8972 L 2615.3843 2435.8972 L 2538.4614 2435.8972 L 2487.1792 2435.8972 L 2435.8972 2435.8972 L 2410.256 2435.8972 L 2358.974 2435.8972 L 2358.974 2230.769 Q 2358.974 1999.9999 2410.256 1974.3588 Q 2461.5383 1974.3588 2435.8972 1512.8204 Q 2410.256 1076.923 2384.6152 1051.282 Q 2358.974 1051.282 2358.974 820.51276 z M 3410.256 2435.8972 L 3358.974 2435.8972 L 3333.333 2435.8972 L 3282.051 2435.8972 L 3256.41 2410.256 L 3230.769 2384.6152 L 3205.128 2384.6152 L 3179.4868 2384.6152 L 3153.846 2333.333 Q 3128.2048 2307.6921 3153.846 1512.8204 Q 3179.4868 717.94867 3230.769 666.6666 Q 3307.692 589.7435 3435.8972 615.3846 Q 3564.1023 641.0256 3615.3843 666.6666 Q 3692.3074 717.94867 3666.6663 1512.8204 Q 3641.0254 2333.333 3615.3843 2384.6152 Q 3564.1023 2435.8972 3512.8203 2435.8972 Q 3461.538 2435.8972 3410.256 2435.8972 z M 5743.5894 1564.1024 L 5743.5894 1948.7178 L 5769.2305 1974.3588 Q 5769.2305 1999.9999 5846.1533 1999.9999 Q 5897.4355 2025.6409 5923.076 1999.9999 L 5948.7173 1999.9999 L 5948.7173 1974.3588 L 5948.7173 1923.0768 L 5948.7173 1794.8716 Q 5948.7173 1666.6665 5923.076 1641.0255 Q 5897.4355 1615.3845 5897.4355 1564.1024 L 5871.7944 1487.1793 L 5999.9995 1487.1793 L 6128.2046 1487.1793 L 6128.2046 1923.0768 Q 6102.5635 2333.333 6076.9224 2384.6152 Q 6025.6406 2435.8972 6025.6406 2435.8972 L 5999.9995 2435.8972 L 5999.9995 2435.8972 L 5999.9995 2435.8972 L 5974.3584 2461.5383 L 5948.7173 2487.1792 L 5846.1533 2487.1792 L 5743.5894 2487.1792 L 5717.948 2461.5383 L 5692.307 2435.8972 L 5666.666 2435.8972 L 5641.025 2435.8972 L 5615.3843 2333.333 Q 5589.743 2256.4102 5589.743 1487.1793 Q 5589.743 717.94867 5641.025 641.0256 Q 5743.5894 589.7435 5846.1533 615.3846 Q 5948.7173 641.0256 6025.6406 641.0256 Q 6102.5635 641.0256 6128.2046 948.71783 Q 6128.2046 1256.4102 6051.2817 1282.0511 Q 5948.7173 1282.0511 5948.7173 1205.128 Q 5923.076 1102.564 5897.4355 1102.564 Q 5846.1533 1102.564 5794.871 1128.2051 Q 5743.5894 1153.8461 5743.5894 1564.1024 z M 3948.7175 846.15375 L 3948.7175 615.3846 L 4205.128 641.0256 Q 4461.538 641.0256 4512.8203 692.3076 Q 4564.102 717.94867 4538.461 1128.2051 Q 4512.8203 1538.4614 4564.102 1769.2306 Q 4615.3843 1999.9999 4666.666 2025.6409 Q 4717.948 2051.282 4692.307 2256.4102 Q 4692.307 2435.8972 4615.3843 2435.8972 Q 4538.461 2435.8972 4487.179 2384.6152 Q 4461.538 2333.333 4435.897 2282.051 Q 4410.256 2230.769 4410.256 1974.3588 L 4410.256 1717.9486 L 4384.615 1692.3075 L 4384.615 1666.6665 L 4307.692 1666.6665 L 4230.769 1666.6665 L 4256.4097 1820.5127 Q 4256.4097 1974.3588 4282.051 1999.9999 Q 4307.692 2025.6409 4307.692 2179.487 Q 4307.692 2307.6921 4307.692 2333.333 L 4307.692 2358.974 L 4307.692 2358.974 L 4307.692 2384.6152 L 4307.692 2384.6152 L 4307.692 2384.6152 L 4307.692 2384.6152 L 4307.692 2410.256 L 4307.692 2435.8972 L 4307.692 2461.5383 L 4256.4097 2461.5383 L 4179.487 2487.1792 L 4102.564 2487.1792 L 4025.6406 2487.1792 L 3999.9998 2461.5383 L 3948.7175 2461.5383 L 3948.7175 2230.769 Q 3948.7175 2025.6409 3999.9998 1999.9999 Q 4025.6406 1974.3588 4025.6406 1538.4614 Q 4051.2817 1102.564 3999.9998 1076.923 Q 3974.3586 1051.282 3948.7175 846.15375 z M 6410.256 846.15375 L 6410.256 615.3846 L 6589.743 641.0256 Q 6769.23 641.0256 6743.5894 871.7948 Q 6743.5894 1102.564 6717.948 1128.2051 Q 6692.307 1128.2051 6717.948 1564.1024 Q 6717.948 2025.6409 6743.5894 2025.6409 Q 6769.23 2025.6409 6769.23 2230.769 L 6769.23 2461.5383 L 6743.5894 2461.5383 L 6743.5894 2487.1792 L 6666.666 2487.1792 L 6589.743 2487.1792 L 6564.102 2487.1792 L 6512.82 2487.1792 L 6487.1787 2487.1792 L 6461.538 2487.1792 L 6461.538 2461.5383 L 6461.538 2461.5383 L 6435.897 2333.333 Q 6410.256 2179.487 6410.256 2128.2048 Q 6410.256 2051.282 6461.538 2025.6409 Q 6487.1787 2025.6409 6487.1787 1564.1024 Q 6461.538 1128.2051 6435.897 1102.564 Q 6410.256 1102.564 6410.256 846.15375 z M 7025.6406 871.7948 L 7025.6406 641.0256 L 7282.051 641.0256 Q 7538.461 641.0256 7589.7427 717.94867 Q 7641.025 769.2307 7641.025 1153.8461 Q 7641.025 1512.8204 7641.025 1564.1024 Q 7641.025 1589.7434 7641.025 1641.0255 Q 7692.307 1692.3075 7692.307 1871.7947 Q 7717.948 2051.282 7769.23 2076.9229 Q 7820.512 2076.9229 7820.512 2102.564 Q 7846.1533 2128.2048 7846.1533 2282.051 L 7846.1533 2435.8972 L 7820.512 2461.5383 L 7820.512 2487.1792 L 7717.948 2487.1792 L 7615.384 2487.1792 L 7615.384 2461.5383 L 7589.7427 2461.5383 L 7589.7427 2461.5383 L 7589.7427 2435.8972 L 7589.7427 2435.8972 L 7589.7427 2435.8972 L 7564.102 2435.8972 L 7564.102 2435.8972 L 7564.102 2410.256 L 7538.461 2410.256 L 7538.461 2384.6152 L 7538.461 2358.974 L 7512.82 2076.9229 L 7487.1787 1820.5127 L 7487.1787 1769.2306 L 7487.1787 1692.3075 L 7461.5376 1692.3075 L 7461.5376 1666.6665 L 7384.6147 1666.6665 L 7307.692 1666.6665 L 7282.051 1820.5127 Q 7282.051 1999.9999 7333.3325 2025.6409 Q 7384.6147 2051.282 7384.6147 2256.4102 L 7384.6147 2461.5383 L 7358.9736 2461.5383 L 7358.9736 2487.1792 L 7205.1274 2487.1792 L 7051.2812 2487.1792 L 7051.2812 2461.5383 L 7025.6406 2461.5383 L 7025.6406 2230.769 Q 7025.6406 2025.6409 7076.9224 2025.6409 Q 7102.5635 2025.6409 7102.5635 1589.7434 Q 7076.9224 1153.8461 7051.2812 1128.2051 Q 7025.6406 1102.564 7025.6406 871.7948 z M 8051.2812 666.6666 L 8076.9224 641.0256 L 8256.409 666.6666 Q 8435.896 666.6666 8435.896 897.4358 Q 8435.896 1128.2051 8384.614 1153.8461 Q 8333.333 1153.8461 8358.974 1589.7434 Q 8358.974 2025.6409 8435.896 2025.6409 Q 8512.819 1999.9999 8512.819 1923.0768 Q 8512.819 1820.5127 8615.384 1820.5127 Q 8692.307 1820.5127 8692.307 2179.487 L 8692.307 2512.8203 L 8666.666 2512.8203 Q 8615.384 2538.4614 8358.974 2512.8203 L 8076.9224 2487.1792 L 8076.9224 2487.1792 L 8051.2812 2487.1792 L 8051.2812 2282.051 Q 8051.2812 2051.282 8102.5635 2025.6409 Q 8153.845 2025.6409 8153.845 1589.7434 Q 8153.845 1153.8461 8102.5635 1153.8461 Q 8051.2812 1128.2051 8051.2812 897.4358 Q 8025.64 666.6666 8051.2812 666.6666 z M 9256.409 1153.8461 L 9256.409 1153.8461 L 9230.769 1153.8461 Q 9230.769 1153.8461 9230.769 1179.487 Q 9230.769 1179.487 9205.127 1256.4102 Q 9179.486 1333.3333 9333.332 1666.6665 Q 9487.179 1974.3588 9487.179 2179.487 Q 9487.179 2358.974 9435.896 2435.8972 Q 9384.614 2538.4614 9282.051 2538.4614 Q 9179.486 2538.4614 9179.486 2512.8203 Q 9153.846 2487.1792 9128.204 2487.1792 Q 9102.563 2487.1792 9076.922 2512.8203 Q 9051.281 2538.4614 8974.358 2538.4614 L 8871.794 2538.4614 L 8871.794 2333.333 Q 8871.794 2153.846 8871.794 1999.9999 L 8871.794 1846.1537 L 8871.794 1846.1537 L 8871.794 1820.5127 L 8948.717 1820.5127 L 9025.641 1820.5127 L 9051.281 1923.0768 Q 9076.922 1999.9999 9102.563 1999.9999 L 9102.563 2025.6409 L 9102.563 2025.6409 L 9128.204 2025.6409 L 9128.204 2025.6409 L 9128.204 2025.6409 L 9179.486 2025.6409 L 9230.769 2025.6409 L 9230.769 2025.6409 L 9230.769 2025.6409 L 9230.769 1948.7178 L 9230.769 1871.7947 L 9230.769 1846.1537 L 9230.769 1820.5127 L 9205.127 1820.5127 Q 9205.127 1820.5127 9179.486 1769.2306 Q 9153.846 1717.9486 9051.281 1512.8204 Q 8923.076 1307.6921 8923.076 1102.564 L 8897.436 897.4358 L 8897.436 897.4358 L 8897.436 897.4358 L 8897.436 871.7948 L 8923.076 871.7948 L 8923.076 846.15375 L 8923.076 794.8717 L 8948.717 769.2307 L 8974.358 743.58966 L 8974.358 743.58966 L 8974.358 743.58966 L 8974.358 717.94867 L 8974.358 717.94867 L 8999.999 717.94867 L 8999.999 692.3076 L 8999.999 692.3076 Q 9025.641 692.3076 9025.641 692.3076 L 9025.641 692.3076 L 9153.846 692.3076 Q 9282.051 692.3076 9384.614 692.3076 Q 9461.538 641.0256 9487.179 666.6666 Q 9487.179 692.3076 9487.179 1025.641 Q 9487.179 1358.9742 9435.896 1333.3333 Q 9384.614 1333.3333 9333.332 1256.4102 Q 9282.051 1179.487 9282.051 1153.8461 Q 9282.051 1153.8461 9256.409 1153.8461 z M 9794.871 2025.6409 Q 9794.871 2025.6409 9794.871 1999.9999 Q 9794.871 1999.9999 9794.871 2025.6409 Q 9794.871 2025.6409 9794.871 2025.6409 z M 5384.6147 3025.6409 L 5461.538 2948.7178 L 5589.743 2948.7178 Q 5743.5894 2948.7178 5794.871 3025.6409 Q 5846.1533 3102.5637 5897.4355 3820.5125 Q 5897.4355 4564.102 5846.1533 4692.307 Q 5794.871 4794.8716 5769.2305 4794.8716 L 5769.2305 4794.8716 L 5743.5894 4820.512 L 5717.948 4846.1533 L 5589.743 4846.1533 L 5487.179 4846.1533 L 5461.538 4820.512 L 5435.897 4794.8716 L 5410.256 4794.8716 Q 5384.6147 4794.8716 5358.974 4743.5894 Q 5333.333 4692.307 5307.692 3897.4355 Q 5282.051 3102.5637 5384.6147 3025.6409 z" svg:height="52.820507mm" draw:style-name="style-2" svg:viewBox="0.0 0.0 9999.999 5282.051" svg:width="99.99999mm" svg:x="97.43589mm" svg:y="12.051281mm"/>
          <draw:path svg:d="M 76.92307 0.0 L 153.84615 0.0 L 205.12819 25.641024 Q 230.76921 25.641024 333.3333 230.76921 Q 435.8974 461.53842 435.8974 487.17944 L 435.8974 538.4615 L 461.53842 564.10254 L 487.17944 589.7435 L 487.17944 615.3846 L 487.17944 641.0256 L 512.8205 666.6666 L 512.8205 692.3076 L 538.4615 692.3076 L 564.10254 692.3076 L 564.10254 666.6666 L 589.7435 641.0256 L 589.7435 615.3846 L 589.7435 589.7435 L 615.3846 589.7435 L 615.3846 589.7435 L 615.3846 564.10254 L 641.0256 564.10254 L 641.0256 512.8205 Q 641.0256 461.53842 717.94867 282.05127 L 794.8717 128.20512 L 794.8717 102.564095 L 794.8717 76.92307 L 820.51276 51.282047 Q 846.15375 25.641024 974.3589 0.0 L 1102.564 0.0 L 1102.564 435.8974 L 1102.564 846.15375 L 1102.564 1153.8461 Q 1102.564 1435.8973 974.3589 1435.8973 Q 871.7948 1435.8973 871.7948 1051.282 Q 846.15375 692.3076 820.51276 743.58966 L 794.8717 820.51276 L 717.94867 999.99994 Q 641.0256 1205.128 641.0256 1256.4102 L 641.0256 1282.0511 L 615.3846 1282.0511 L 615.3846 1307.6921 L 615.3846 1307.6921 L 589.7435 1307.6921 L 589.7435 1333.3333 L 589.7435 1358.9742 L 564.10254 1384.6152 L 538.4615 1410.2562 L 538.4615 1410.2562 L 538.4615 1410.2562 L 538.4615 1384.6152 L 538.4615 1384.6152 L 512.8205 1384.6152 L 512.8205 1358.9742 L 512.8205 1358.9742 L 487.17944 1358.9742 L 487.17944 1307.6921 L 487.17944 1282.0511 L 461.53842 1256.4102 Q 435.8974 1230.7692 384.61536 1102.564 L 333.3333 999.99994 L 333.3333 948.71783 L 333.3333 923.07684 L 307.6923 897.4358 L 282.05127 846.15375 L 282.05127 846.15375 L 282.05127 846.15375 L 256.41025 820.51276 L 230.76921 820.51276 L 230.76921 1128.2051 L 230.76921 1435.8973 L 128.20512 1435.8973 L 1.8189894E-12 1435.8973 L 1.8189894E-12 794.8717 Q -25.641024 179.48717 1.8189894E-12 76.92307 Q 1.8189894E-12 0.0 76.92307 0.0 z" svg:height="14.3589735mm" draw:style-name="style-3" svg:viewBox="0.0 0.0 1102.564 1435.8973" svg:width="11.0256405mm" svg:x="107.94871mm" svg:y="260.7692mm"/>
          <draw:path svg:d="M 358.97433 -1.8189894E-12 L 358.97433 -1.8189894E-12 L 384.61536 128.20512 Q 410.25638 230.76921 333.3333 230.76921 Q 256.41025 256.41025 256.41025 307.6923 Q 230.76921 358.97433 205.12819 358.97433 L 179.48717 384.61536 L 179.48717 384.61536 L 153.84615 384.61536 L 153.84615 384.61536 L 153.84615 384.61536 L 153.84615 410.25638 L 153.84615 410.25638 L 179.48717 410.25638 L 179.48717 435.8974 L 179.48717 435.8974 L 153.84615 435.8974 L 153.84615 435.8974 L 153.84615 435.8974 L 153.84615 461.53842 L 153.84615 461.53842 L 128.20512 538.4615 L 128.20512 589.7435 L 76.92307 589.7435 L 25.641024 589.7435 L 25.641024 589.7435 L 0.0 589.7435 L 0.0 564.10254 L 0.0 538.4615 L 25.641024 538.4615 L 25.641024 538.4615 L 25.641024 512.8205 L 51.282047 512.8205 L 51.282047 487.17944 L 51.282047 435.8974 L 25.641024 410.25638 L 25.641024 384.61536 L 51.282047 384.61536 Q 76.92307 384.61536 102.564095 358.97433 Q 128.20512 358.97433 128.20512 230.76921 L 128.20512 76.92307 L 230.76921 76.92307 Q 307.6923 76.92307 333.3333 25.641024 Q 358.97433 -1.8189894E-12 358.97433 -1.8189894E-12 z" svg:height="5.897435mm" draw:style-name="style-4" svg:viewBox="0.0 0.0 384.61536 589.7435" svg:width="3.8461535mm" svg:x="158.97435mm" svg:y="163.33331mm"/>
          <draw:path svg:d="M 0.0 128.20512 Q 25.641024 -51.282047 76.92307 -3.6379788E-12 Q 128.20512 51.282047 128.20512 128.20512 Q 128.20512 230.76921 51.282047 256.41025 Q 0.0 282.05127 0.0 128.20512 z" svg:height="2.5641024mm" draw:style-name="style-5" svg:viewBox="0.0 0.0 128.20512 256.41025" svg:width="1.2820512mm" svg:x="100.2564mm" svg:y="216.66664mm"/>
          <draw:path svg:d="M 205.12819 153.84615 L 205.12819 307.6923 L 102.564095 307.6923 Q 0.0 333.3333 0.0 153.84615 Q 0.0 -25.641024 102.564095 0.0 Q 205.12819 0.0 205.12819 153.84615 z" svg:height="3.076923mm" draw:style-name="style-6" svg:viewBox="0.0 0.0 205.12819 307.6923" svg:width="2.051282mm" svg:x="170.2564mm" svg:y="23.58974mm"/>
          <draw:path svg:d="M 0.0 179.48717 L 0.0 -3.6379788E-12 L 205.12819 25.641024 Q 410.25638 25.641024 487.17944 153.84615 Q 564.10254 256.41025 538.4615 384.61536 Q 512.8205 512.8205 512.8205 538.4615 Q 512.8205 564.10254 487.17944 589.7435 L 487.17944 589.7435 L 435.8974 641.0256 Q 410.25638 666.6666 384.61536 666.6666 L 384.61536 692.3076 L 333.3333 692.3076 L 282.05127 692.3076 L 153.84615 692.3076 L 0.0 692.3076 L 0.0 512.8205 L 0.0 333.3333 L 0.0 179.48717 z M 307.6923 512.8205 L 307.6923 512.8205 L 256.41025 538.4615 Q 205.12819 538.4615 205.12819 358.97433 Q 179.48717 153.84615 256.41025 179.48717 Q 307.6923 205.12819 333.3333 333.3333 Q 358.97433 461.53842 333.3333 487.17944 Q 307.6923 487.17944 307.6923 512.8205 z" svg:height="6.923076mm" draw:style-name="style-7" svg:viewBox="0.0 0.0 538.4615 692.3076" svg:width="5.384615mm" svg:x="34.35897mm" svg:y="192.05127mm"/>
          <draw:path svg:d="M 2358.974 564.10254 L 2358.974 0.0 L 2384.6152 25.641024 Q 2410.256 51.282047 2410.256 51.282047 L 2410.256 51.282047 L 2435.8972 51.282047 L 2435.8972 51.282047 L 2435.8972 76.92307 L 2461.5383 76.92307 L 2461.5383 102.564095 L 2461.5383 128.20512 L 2487.1792 128.20512 L 2487.1792 153.84615 L 2512.8203 153.84615 L 2564.1023 153.84615 L 2589.7434 666.6666 Q 2615.3843 1205.128 2871.7947 1205.128 Q 3153.846 1179.487 3179.4868 1153.8461 Q 3230.769 1128.2051 3230.769 641.0256 L 3230.769 153.84615 L 3230.769 153.84615 L 3256.41 153.84615 L 3256.41 128.20512 Q 3282.051 128.20512 3282.051 128.20512 L 3282.051 153.84615 L 3282.051 153.84615 L 3282.051 153.84615 L 3307.692 153.84615 L 3307.692 153.84615 L 3307.692 179.48717 L 3333.333 179.48717 L 3333.333 205.12819 L 3333.333 230.76921 L 3358.974 230.76921 L 3358.974 205.12819 L 3358.974 205.12819 Q 3384.615 205.12819 3410.256 179.48717 Q 3435.8972 153.84615 3487.1792 102.564095 L 3538.4612 51.282047 L 3512.8203 76.92307 Q 3512.8203 102.564095 3564.1023 128.20512 Q 3589.7432 128.20512 3641.0254 179.48717 Q 3692.3074 256.41025 3717.9485 256.41025 Q 3743.5894 256.41025 3769.2305 205.12819 Q 3769.2305 128.20512 3820.5125 153.84615 Q 3871.7944 153.84615 3897.4355 179.48717 Q 3923.0767 205.12819 3948.7175 205.12819 Q 3948.7175 179.48717 3974.3586 205.12819 Q 3974.3586 256.41025 3999.9998 256.41025 Q 4025.6406 256.41025 4025.6406 307.6923 L 4051.2817 333.3333 L 4051.2817 333.3333 L 4051.2817 358.97433 L 4076.9226 358.97433 L 4102.564 358.97433 L 4102.564 333.3333 L 4102.564 333.3333 L 4128.2046 333.3333 L 4128.2046 358.97433 L 4153.8457 358.97433 L 4153.8457 358.97433 L 4153.8457 666.6666 L 4153.8457 974.3589 L 4102.564 974.3589 L 4051.2817 974.3589 L 4051.2817 948.71783 L 4051.2817 948.71783 L 4025.6406 871.7948 Q 4025.6406 794.8717 3897.4355 794.8717 L 3794.8713 820.51276 L 3794.8713 820.51276 L 3794.8713 820.51276 L 3794.8713 999.99994 Q 3794.8713 1179.487 3820.5125 1205.128 Q 3846.1536 1230.7692 4102.564 1205.128 Q 4358.974 1205.128 4358.974 1179.487 Q 4358.974 1153.8461 4384.615 1153.8461 L 4384.615 1153.8461 L 4384.615 1205.128 Q 4358.974 1256.4102 4358.974 1307.6921 Q 4358.974 1384.6152 4307.692 1384.6152 Q 4256.4097 1384.6152 4256.4097 1435.8973 Q 4230.769 1487.1793 4256.4097 1487.1793 Q 4307.692 1487.1793 4256.4097 1512.8204 L 4230.769 1512.8204 L 4230.769 1538.4614 L 4230.769 1564.1024 L 4256.4097 1564.1024 Q 4282.051 1564.1024 4282.051 1589.7434 L 4307.692 1641.0255 L 4384.615 1615.3845 Q 4487.179 1589.7434 4487.179 1641.0255 Q 4487.179 1666.6665 4538.461 1717.9486 Q 4589.743 1743.5896 4564.102 1794.8716 Q 4538.461 1846.1537 4589.743 1846.1537 Q 4666.666 1871.7947 4692.307 1897.4357 Q 4743.5894 1948.7178 4743.5894 1974.3588 Q 4743.5894 1999.9999 4717.948 1999.9999 Q 4692.307 1999.9999 4692.307 2025.6409 L 4717.948 2051.282 L 4717.948 2051.282 L 4717.948 2051.282 L 4717.948 2076.9229 L 4717.948 2076.9229 L 4692.307 2076.9229 L 4692.307 2102.564 L 4692.307 2102.564 L 4717.948 2102.564 L 4717.948 2102.564 L 4717.948 2102.564 L 4717.948 2128.2048 L 4717.948 2128.2048 L 4743.5894 2153.846 L 4743.5894 2153.846 L 4717.948 2230.769 Q 4666.666 2307.6921 4666.666 2358.974 L 4666.666 2384.6152 L 4641.0254 2410.256 L 4615.3843 2435.8972 L 4615.3843 2461.5383 L 4615.3843 2487.1792 L 4589.743 2512.8203 L 4589.743 2564.1023 L 4564.102 2564.1023 L 4538.461 2564.1023 L 4538.461 2538.4614 L 4512.8203 2538.4614 L 4512.8203 2512.8203 L 4512.8203 2487.1792 L 4487.179 2461.5383 L 4461.538 2435.8972 L 4461.538 2410.256 Q 4461.538 2358.974 4358.974 2102.564 L 4256.4097 1871.7947 L 4256.4097 1846.1537 Q 4256.4097 1820.5127 4153.8457 1794.8716 Q 4102.564 1743.5896 4051.2817 1743.5896 Q 4025.6406 1717.9486 4025.6406 1743.5896 Q 4025.6406 1769.2306 3897.4355 1794.8716 L 3743.5894 1794.8716 L 3743.5894 1820.5127 L 3743.5894 1820.5127 L 3717.9485 1820.5127 L 3717.9485 1846.1537 L 3717.9485 1846.1537 Q 3692.3074 1846.1537 3692.3074 1846.1537 L 3692.3074 1871.7947 L 3692.3074 1871.7947 Q 3692.3074 1871.7947 3666.6663 1897.4357 L 3666.6663 1897.4357 L 3641.0254 1999.9999 Q 3589.7432 2076.9229 3589.7432 2102.564 L 3589.7432 2153.846 L 3564.1023 2205.128 L 3538.4612 2230.769 L 3538.4612 2230.769 L 3538.4612 2256.4102 L 3538.4612 2256.4102 L 3512.8203 2256.4102 L 3512.8203 2230.769 L 3487.1792 2230.769 L 3487.1792 2230.769 L 3487.1792 2205.128 L 3487.1792 2205.128 L 3487.1792 2205.128 L 3461.538 2153.846 Q 3435.8972 2128.2048 3384.615 1999.9999 L 3307.692 1897.4357 L 3179.4868 1871.7947 L 3025.6409 1871.7947 L 3025.6409 1897.4357 L 3025.6409 1923.0768 L 3051.2817 1948.7178 L 3076.9229 1974.3588 L 3128.2048 2076.9229 Q 3179.4868 2179.487 3179.4868 2205.128 L 3179.4868 2230.769 L 3205.128 2256.4102 L 3230.769 2282.051 L 3230.769 2307.6921 L 3230.769 2333.333 L 3256.41 2358.974 L 3256.41 2384.6152 L 3230.769 2384.6152 L 3205.128 2384.6152 L 3205.128 2358.974 L 3179.4868 2333.333 L 3179.4868 2333.333 L 3179.4868 2307.6921 L 3179.4868 2307.6921 L 3179.4868 2307.6921 L 3153.846 2307.6921 L 3153.846 2307.6921 L 3153.846 2282.051 L 3128.2048 2282.051 L 3128.2048 2282.051 L 3128.2048 2256.4102 L 3076.9229 2256.4102 L 3051.2817 2256.4102 L 3051.2817 2230.769 L 3051.2817 2205.128 L 3025.6409 2205.128 L 2999.9998 2205.128 L 2999.9998 2230.769 L 2974.3586 2256.4102 L 2974.3586 2282.051 L 2974.3586 2307.6921 L 2948.7178 2358.974 L 2923.0767 2410.256 L 2923.0767 2410.256 L 2923.0767 2410.256 L 2897.4355 2153.846 Q 2871.7947 1923.0768 2846.1536 1897.4357 Q 2794.8716 1897.4357 2564.1023 1897.4357 Q 2333.333 1897.4357 2307.6921 1948.7178 Q 2256.4102 1999.9999 2282.051 2615.3843 Q 2307.6921 3256.41 2307.6921 3282.051 Q 2307.6921 3282.051 2333.333 3282.051 L 2333.333 3282.051 L 2358.974 3307.692 L 2410.256 3307.692 L 2410.256 3307.692 L 2410.256 3333.333 L 2333.333 3333.333 L 2256.4102 3333.333 L 2205.128 3333.333 L 2179.487 3333.333 L 2179.487 3333.333 L 2179.487 3333.333 L 2179.487 3333.333 L 2153.846 3333.333 L 2153.846 3333.333 L 2153.846 3358.974 L 2051.282 3358.974 L 1923.0768 3333.333 L 1923.0768 3333.333 L 1923.0768 3333.333 L 1999.9999 3333.333 Q 2051.282 3333.333 2102.564 3307.692 L 2128.2048 3307.692 L 2128.2048 3230.769 L 2102.564 3128.2048 L 2102.564 3128.2048 L 2102.564 3128.2048 L 1948.7178 3102.5637 L 1794.8716 3102.5637 L 1794.8716 2512.8203 L 1794.8716 1897.4357 L 1769.2306 1897.4357 L 1769.2306 1897.4357 L 1666.6665 1871.7947 L 1564.1024 1871.7947 L 1564.1024 2307.6921 L 1564.1024 2769.2305 L 1538.4614 2769.2305 L 1538.4614 2769.2305 L 1538.4614 2743.5896 L 1538.4614 2743.5896 L 1512.8204 2666.6665 L 1512.8204 2615.3843 L 1487.1793 2615.3843 L 1461.5383 2615.3843 L 1435.8973 2615.3843 L 1410.2562 2615.3843 L 1410.2562 2615.3843 L 1384.6152 2615.3843 L 1384.6152 2615.3843 L 1384.6152 2615.3843 L 1384.6152 2615.3843 Q 1384.6152 2589.7434 1384.6152 2307.6921 Q 1384.6152 1999.9999 1358.9742 1948.7178 Q 1333.3333 1897.4357 999.99994 1897.4357 L 666.6666 1871.7947 L 666.6666 1974.3588 Q 666.6666 2076.9229 666.6666 2410.256 L 666.6666 2717.9485 L 666.6666 2717.9485 L 641.0256 2717.9485 L 641.0256 2692.3074 L 615.3846 2692.3074 L 615.3846 2692.3074 L 615.3846 2666.6665 L 615.3846 2666.6665 L 615.3846 2666.6665 L 589.7435 2717.9485 L 589.7435 2743.5896 L 564.10254 2743.5896 L 538.4615 2743.5896 L 538.4615 2717.9485 L 512.8205 2692.3074 L 512.8205 2692.3074 L 512.8205 2666.6665 L 512.8205 2666.6665 L 512.8205 2666.6665 L 487.17944 2692.3074 L 461.53842 2717.9485 L 461.53842 2717.9485 L 461.53842 2717.9485 L 461.53842 2307.6921 L 461.53842 1871.7947 L 333.3333 1871.7947 Q 205.12819 1897.4357 179.48717 1923.0768 L 153.84615 1948.7178 L 153.84615 1974.3588 L 153.84615 1999.9999 L 153.84615 1999.9999 L 153.84615 1999.9999 L 153.84615 1897.4357 Q 153.84615 1794.8716 153.84615 1743.5896 Q 205.12819 1666.6665 179.48717 1641.0255 Q 153.84615 1615.3845 179.48717 1538.4614 Q 205.12819 1487.1793 153.84615 1487.1793 Q 102.564095 1487.1793 102.564095 1435.8973 Q 128.20512 1410.2562 102.564095 1384.6152 L 51.282047 1384.6152 L 51.282047 1358.9742 L 51.282047 1358.9742 L 25.641024 1358.9742 L 25.641024 1333.3333 L 25.641024 1333.3333 L 0.0 1333.3333 L 0.0 1333.3333 L 0.0 1333.3333 L 0.0 1307.6921 L 0.0 1307.6921 L 25.641024 1307.6921 L 25.641024 1282.0511 L 25.641024 1282.0511 L 51.282047 1282.0511 L 51.282047 1282.0511 L 51.282047 1282.0511 L 51.282047 1256.4102 L 51.282047 1256.4102 L 76.92307 1256.4102 L 76.92307 1230.7692 L 76.92307 1230.7692 L 76.92307 1230.7692 L 256.41025 1230.7692 L 461.53842 1230.7692 L 564.10254 1205.128 Q 641.0256 1179.487 666.6666 1153.8461 Q 692.3076 1128.2051 769.2307 1179.487 Q 820.51276 1179.487 846.15375 1205.128 L 871.7948 1205.128 L 897.4358 1205.128 Q 923.07684 1230.7692 1128.2051 1230.7692 Q 1358.9742 1230.7692 1410.2562 1179.487 Q 1435.8973 1128.2051 1461.5383 615.3846 L 1461.5383 128.20512 L 1461.5383 128.20512 L 1487.1793 128.20512 L 1487.1793 153.84615 L 1487.1793 205.12819 L 1512.8204 205.12819 L 1538.4614 205.12819 L 1538.4614 230.76921 L 1538.4614 256.41025 L 1564.1024 256.41025 L 1589.7434 256.41025 L 1589.7434 282.05127 L 1589.7434 282.05127 L 1615.3845 307.6923 L 1641.0255 333.3333 L 1641.0255 333.3333 L 1641.0255 307.6923 L 1641.0255 307.6923 L 1641.0255 307.6923 L 1666.6665 282.05127 L 1692.3075 256.41025 L 1692.3075 256.41025 L 1692.3075 256.41025 L 1717.9486 692.3076 Q 1743.5896 1128.2051 1769.2306 1179.487 Q 1794.8716 1230.7692 2025.6409 1205.128 Q 2256.4102 1179.487 2307.6921 1153.8461 Q 2358.974 1102.564 2358.974 564.10254 z" svg:height="33.58974mm" draw:style-name="style-8" svg:viewBox="0.0 0.0 4743.5894 3358.974" svg:width="47.435894mm" svg:x="114.35896mm" svg:y="242.05125mm"/>
          <draw:path svg:d="M 205.12819 25.641024 L 205.12819 -3.6379788E-12 L 307.6923 -3.6379788E-12 L 410.25638 -3.6379788E-12 L 461.53842 128.20512 Q 487.17944 230.76921 512.8205 230.76921 L 512.8205 256.41025 L 512.8205 256.41025 Q 512.8205 282.05127 538.4615 282.05127 L 538.4615 282.05127 L 538.4615 333.3333 L 538.4615 358.97433 L 589.7435 461.53842 Q 589.7435 564.10254 615.3846 589.7435 L 641.0256 615.3846 L 641.0256 641.0256 L 641.0256 692.3076 L 538.4615 692.3076 Q 461.53842 692.3076 461.53842 666.6666 Q 435.8974 666.6666 384.61536 641.0256 Q 333.3333 641.0256 282.05127 641.0256 L 205.12819 641.0256 L 205.12819 666.6666 L 179.48717 666.6666 L 179.48717 666.6666 L 179.48717 692.3076 L 76.92307 692.3076 L 0.0 692.3076 L 0.0 666.6666 L 0.0 641.0256 L 0.0 615.3846 L 25.641024 589.7435 L 25.641024 538.4615 L 25.641024 512.8205 L 51.282047 487.17944 Q 76.92307 461.53842 128.20512 256.41025 L 179.48717 51.282047 L 205.12819 25.641024 z" svg:height="6.923076mm" draw:style-name="style-9" svg:viewBox="0.0 0.0 641.0256 692.3076" svg:width="6.410256mm" svg:x="52.051277mm" svg:y="192.05127mm"/>
          <draw:path svg:d="M 256.41025 1820.5127 L 205.12819 1820.5127 L 179.48717 1820.5127 L 128.20512 1820.5127 L 102.564095 1794.8716 L 76.92307 1769.2306 L 51.282047 1769.2306 L 25.641024 1769.2306 L 0.0 1717.9486 Q -25.641024 1692.3075 0.0 897.4358 Q 25.641024 102.564095 76.92307 51.282047 Q 153.84615 -25.641024 282.05127 2.2737368E-13 Q 410.25638 25.641024 461.53842 51.282047 Q 538.4615 102.564095 512.8205 897.4358 Q 487.17944 1717.9486 461.53842 1769.2306 Q 410.25638 1820.5127 358.97433 1820.5127 Q 307.6923 1820.5127 256.41025 1820.5127 z M 256.41025 435.8974 Q 333.3333 410.25638 333.3333 897.4358 Q 333.3333 1410.2562 230.76921 1410.2562 Q 153.84615 1384.6152 179.48717 897.4358 Q 179.48717 435.8974 256.41025 435.8974 z" svg:height="18.205126mm" draw:style-name="style-10" svg:viewBox="0.0 0.0 512.8205 1820.5127" svg:width="5.128205mm" svg:x="128.97435mm" svg:y="18.205126mm"/>
          <draw:path svg:d="M 0.0 51.282047 Q 25.641024 0.0 102.564095 0.0 Q 153.84615 0.0 153.84615 51.282047 Q 153.84615 102.564095 76.92307 128.20512 Q 0.0 128.20512 0.0 51.282047 z" svg:height="1.2820512mm" draw:style-name="style-11" svg:viewBox="0.0 0.0 153.84615 128.20512" svg:width="1.5384614mm" svg:x="48.205124mm" svg:y="193.84613mm"/>
          <draw:path svg:d="M 3897.4355 1076.923 L 3897.4355 1102.564 L 3923.0767 1102.564 L 3923.0767 1128.2051 L 3923.0767 1128.2051 L 3948.7175 1128.2051 L 3948.7175 1128.2051 L 3948.7175 1128.2051 L 3948.7175 1153.8461 L 3948.7175 1153.8461 L 3974.3586 1153.8461 L 3974.3586 1179.487 L 3974.3586 1179.487 L 3999.9998 1179.487 L 3999.9998 1179.487 L 3999.9998 1179.487 L 3999.9998 1205.128 L 3999.9998 1205.128 L 4025.6406 1205.128 L 4025.6406 1230.7692 L 4025.6406 1230.7692 L 4051.2817 1230.7692 L 4051.2817 1256.4102 L 4051.2817 1282.0511 L 4025.6406 1282.0511 L 3999.9998 1282.0511 L 3999.9998 1256.4102 L 3999.9998 1256.4102 L 3974.3586 1256.4102 L 3974.3586 1230.7692 L 3974.3586 1230.7692 L 3948.7175 1230.7692 L 3948.7175 1230.7692 L 3948.7175 1230.7692 L 3948.7175 1205.128 L 3948.7175 1205.128 L 3923.0767 1205.128 L 3923.0767 1179.487 L 3897.4355 1179.487 L 3871.7944 1179.487 L 3794.8713 1153.8461 Q 3743.5894 1128.2051 3743.5894 1179.487 L 3743.5894 1256.4102 L 3743.5894 1256.4102 L 3717.9485 1230.7692 L 3717.9485 1230.7692 L 3692.3074 1230.7692 L 3692.3074 1205.128 Q 3692.3074 1179.487 3615.3843 1076.923 Q 3538.4612 974.3589 3435.8972 923.07684 Q 3333.333 871.7948 3230.769 794.8717 Q 3128.2048 717.94867 2974.3586 615.3846 Q 2820.5125 512.8205 2641.0254 461.53842 Q 2461.5383 410.25638 2384.6152 384.61536 Q 2307.6921 333.3333 2282.051 333.3333 Q 2230.769 333.3333 2230.769 307.6923 Q 2205.128 282.05127 2179.487 282.05127 Q 2128.2048 256.41025 2102.564 256.41025 Q 2102.564 230.76921 1717.9486 230.76921 Q 1333.3333 205.12819 1076.923 256.41025 Q 820.51276 307.6923 666.6666 410.25638 Q 512.8205 461.53842 384.61536 564.10254 L 256.41025 641.0256 L 230.76921 641.0256 L 230.76921 666.6666 L 205.12819 666.6666 L 153.84615 666.6666 L 153.84615 692.3076 L 153.84615 717.94867 L 128.20512 717.94867 L 128.20512 717.94867 L 128.20512 743.58966 L 102.564095 743.58966 L 102.564095 743.58966 L 102.564095 769.2307 L 102.564095 769.2307 L 102.564095 769.2307 L 76.92307 794.8717 L 51.282047 820.51276 L 51.282047 820.51276 L 51.282047 820.51276 L 25.641024 820.51276 L -4.5474735E-13 820.51276 L -4.5474735E-13 820.51276 L -4.5474735E-13 820.51276 L 25.641024 794.8717 L 51.282047 769.2307 L 51.282047 769.2307 L 51.282047 769.2307 L 51.282047 743.58966 L 51.282047 743.58966 L 76.92307 743.58966 L 76.92307 717.94867 L 76.92307 717.94867 L 102.564095 717.94867 L 102.564095 692.3076 L 102.564095 666.6666 L 128.20512 641.0256 L 153.84615 615.3846 L 153.84615 615.3846 L 153.84615 615.3846 L 153.84615 589.7435 L 153.84615 589.7435 L 179.48717 589.7435 L 179.48717 564.10254 L 282.05127 461.53842 Q 384.61536 333.3333 692.3076 205.12819 Q 999.99994 51.282047 1282.0511 0.0 Q 1564.1024 -51.282047 1897.4357 0.0 Q 2205.128 0.0 2512.8203 102.564095 Q 2794.8716 205.12819 3076.9229 358.97433 Q 3333.333 512.8205 3435.8972 589.7435 Q 3512.8203 666.6666 3692.3074 846.15375 Q 3897.4355 1051.282 3897.4355 1076.923 z" svg:height="12.820512mm" draw:style-name="style-12" svg:viewBox="0.0 0.0 4051.2817 1282.0511" svg:width="40.512817mm" svg:x="37.435894mm" svg:y="138.97435mm"/>
          <draw:path svg:d="M 282.05127 128.20512 L 333.3333 0.0 L 358.97433 0.0 L 384.61536 0.0 L 307.6923 410.25638 Q 230.76921 820.51276 230.76921 897.4358 L 230.76921 999.99994 L 230.76921 999.99994 Q 230.76921 999.99994 205.12819 897.4358 Q 205.12819 820.51276 102.564095 846.15375 L 1.8189894E-12 897.4358 L 1.8189894E-12 897.4358 Q 1.8189894E-12 897.4358 25.641024 871.7948 Q 25.641024 846.15375 25.641024 743.58966 Q 25.641024 615.3846 76.92307 461.53842 L 102.564095 307.6923 L 102.564095 307.6923 Q 128.20512 307.6923 153.84615 333.3333 Q 205.12819 358.97433 230.76921 307.6923 Q 230.76921 230.76921 282.05127 128.20512 z" svg:height="9.999999mm" draw:style-name="style-13" svg:viewBox="0.0 0.0 384.61536 999.99994" svg:width="3.8461535mm" svg:x="156.66666mm" svg:y="123.33332mm"/>
          <draw:path svg:d="M 333.3333 0.0 L 358.97433 0.0 L 461.53842 25.641024 Q 538.4615 25.641024 564.10254 51.282047 L 564.10254 51.282047 L 589.7435 76.92307 Q 615.3846 128.20512 564.10254 179.48717 Q 538.4615 230.76921 410.25638 230.76921 Q 256.41025 230.76921 256.41025 256.41025 Q 230.76921 282.05127 230.76921 282.05127 L 205.12819 282.05127 L 205.12819 307.6923 L 205.12819 333.3333 L 179.48717 384.61536 L 153.84615 410.25638 L 153.84615 435.8974 L 153.84615 461.53842 L 179.48717 487.17944 L 205.12819 538.4615 L 205.12819 538.4615 L 205.12819 538.4615 L 205.12819 564.10254 L 205.12819 564.10254 L 230.76921 589.7435 L 230.76921 615.3846 L 410.25638 615.3846 Q 615.3846 641.0256 641.0256 666.6666 Q 666.6666 717.94867 615.3846 769.2307 Q 564.10254 820.51276 589.7435 846.15375 L 589.7435 846.15375 L 564.10254 846.15375 Q 538.4615 846.15375 538.4615 820.51276 L 512.8205 820.51276 L 512.8205 794.8717 Q 512.8205 743.58966 384.61536 743.58966 Q 256.41025 743.58966 230.76921 794.8717 L 205.12819 846.15375 L 205.12819 794.8717 Q 205.12819 769.2307 179.48717 769.2307 Q 153.84615 743.58966 102.564095 692.3076 Q 51.282047 641.0256 0.0 487.17944 Q 0.0 333.3333 51.282047 230.76921 L 102.564095 102.564095 L 205.12819 51.282047 Q 307.6923 25.641024 333.3333 0.0 z" svg:height="8.461537mm" draw:style-name="style-14" svg:viewBox="0.0 0.0 641.0256 846.15375" svg:width="6.410256mm" svg:x="97.94871mm" svg:y="224.87178mm"/>
          <draw:path svg:d="M 205.12819 25.641024 L 256.41025 0.0 L 333.3333 0.0 L 410.25638 0.0 L 512.8205 51.282047 Q 615.3846 76.92307 666.6666 153.84615 Q 717.94867 256.41025 717.94867 358.97433 Q 717.94867 487.17944 641.0256 564.10254 Q 589.7435 615.3846 512.8205 666.6666 Q 461.53842 717.94867 333.3333 692.3076 Q 205.12819 666.6666 153.84615 615.3846 Q 102.564095 589.7435 76.92307 589.7435 L 76.92307 589.7435 L 76.92307 564.10254 L 51.282047 538.4615 L 51.282047 538.4615 L 51.282047 538.4615 L 51.282047 512.8205 L 51.282047 487.17944 L 25.641024 487.17944 L 25.641024 461.53842 L 25.641024 461.53842 L 25.641024 461.53842 L 25.641024 461.53842 Q 0.0 435.8974 0.0 435.8974 L 0.0 435.8974 L 0.0 358.97433 Q 0.0 282.05127 25.641024 205.12819 L 51.282047 153.84615 L 51.282047 153.84615 L 76.92307 153.84615 L 76.92307 128.20512 L 102.564095 128.20512 L 102.564095 102.564095 L 102.564095 76.92307 L 128.20512 76.92307 L 153.84615 51.282047 L 153.84615 51.282047 L 153.84615 51.282047 L 179.48717 51.282047 L 179.48717 51.282047 L 205.12819 25.641024 z M 256.41025 487.17944 L 205.12819 461.53842 L 230.76921 358.97433 Q 256.41025 230.76921 282.05127 205.12819 Q 307.6923 205.12819 410.25638 205.12819 Q 487.17944 205.12819 512.8205 230.76921 Q 512.8205 256.41025 512.8205 358.97433 Q 512.8205 461.53842 461.53842 512.8205 Q 435.8974 512.8205 358.97433 512.8205 Q 282.05127 512.8205 256.41025 487.17944 z" svg:height="6.923076mm" draw:style-name="style-15" svg:viewBox="0.0 0.0 717.94867 692.3076" svg:width="7.1794868mm" svg:x="16.923075mm" svg:y="203.0769mm"/>
          <draw:path svg:d="M 692.3076 948.71783 L 692.3076 1230.7692 L 666.6666 1256.4102 L 666.6666 1282.0511 L 641.0256 1333.3333 Q 615.3846 1384.6152 589.7435 1410.2562 Q 564.10254 1435.8973 333.3333 1435.8973 L 128.20512 1435.8973 L 102.564095 1435.8973 Q 76.92307 1435.8973 25.641024 1358.9742 L 9.094947E-13 1307.6921 L 25.641024 717.94867 Q 25.641024 102.564095 76.92307 51.282047 Q 102.564095 0.0 358.97433 0.0 Q 615.3846 0.0 641.0256 25.641024 Q 641.0256 51.282047 666.6666 358.97433 Q 692.3076 666.6666 692.3076 948.71783 z M 333.3333 1205.128 L 230.76921 1205.128 L 230.76921 717.94867 Q 256.41025 205.12819 333.3333 230.76921 Q 435.8974 230.76921 410.25638 717.94867 Q 410.25638 1179.487 333.3333 1205.128 z" svg:height="14.3589735mm" draw:style-name="style-16" svg:viewBox="0.0 0.0 692.3076 1435.8973" svg:width="6.923076mm" svg:x="66.92307mm" svg:y="261.0256mm"/>
          <draw:path svg:d="M 76.92307 76.92307 L 153.84615 0.0 L 282.05127 0.0 Q 435.8974 0.0 487.17944 76.92307 Q 538.4615 153.84615 589.7435 871.7948 Q 589.7435 1615.3845 538.4615 1743.5896 Q 487.17944 1846.1537 461.53842 1846.1537 L 461.53842 1846.1537 L 435.8974 1871.7947 L 410.25638 1897.4357 L 282.05127 1897.4357 L 179.48717 1897.4357 L 153.84615 1871.7947 L 128.20512 1846.1537 L 102.564095 1846.1537 Q 76.92307 1846.1537 51.282047 1794.8716 Q 25.641024 1743.5896 -1.8189894E-12 948.71783 Q -25.641024 153.84615 76.92307 76.92307 z M 256.41025 461.53842 Q 333.3333 461.53842 358.97433 461.53842 Q 384.61536 487.17944 384.61536 923.07684 Q 384.61536 1384.6152 282.05127 1384.6152 Q 179.48717 1384.6152 153.84615 974.3589 Q 128.20512 564.10254 179.48717 512.8205 Q 179.48717 461.53842 256.41025 461.53842 z" svg:height="18.974358mm" draw:style-name="style-17" svg:viewBox="0.0 0.0 589.7435 1897.4357" svg:width="5.897435mm" svg:x="150.5128mm" svg:y="41.538456mm"/>
          <draw:path svg:d="M 0.0 51.282047 Q 0.0 -25.641024 51.282047 0.0 Q 128.20512 25.641024 128.20512 51.282047 Q 102.564095 102.564095 51.282047 128.20512 Q -25.641024 128.20512 0.0 51.282047 z" svg:height="1.2820512mm" draw:style-name="style-18" svg:viewBox="0.0 0.0 128.20512 128.20512" svg:width="1.2820512mm" svg:x="62.5641mm" svg:y="216.15382mm"/>
          <draw:path svg:d="M 410.25638 0.0 L 435.8974 0.0 L 435.8974 25.641024 Q 461.53842 51.282047 538.4615 76.92307 Q 589.7435 102.564095 512.8205 179.48717 Q 435.8974 282.05127 435.8974 307.6923 L 435.8974 307.6923 L 307.6923 435.8974 Q 179.48717 564.10254 153.84615 589.7435 L 128.20512 589.7435 L 128.20512 564.10254 L 128.20512 564.10254 L 153.84615 564.10254 L 153.84615 564.10254 L 153.84615 538.4615 L 179.48717 538.4615 L 179.48717 538.4615 L 179.48717 512.8205 L 179.48717 512.8205 L 179.48717 512.8205 L 205.12819 512.8205 L 205.12819 512.8205 L 205.12819 487.17944 L 230.76921 487.17944 L 230.76921 487.17944 L 230.76921 461.53842 L 230.76921 461.53842 L 230.76921 461.53842 L 205.12819 461.53842 L 205.12819 461.53842 L 153.84615 435.8974 L 102.564095 435.8974 L 102.564095 410.25638 L 102.564095 384.61536 L 76.92307 384.61536 L 51.282047 410.25638 L 25.641024 410.25638 L 1.8189894E-12 410.25638 L 1.8189894E-12 410.25638 L 25.641024 384.61536 L 25.641024 384.61536 L 25.641024 358.97433 L 25.641024 358.97433 L 25.641024 358.97433 L 51.282047 333.3333 Q 51.282047 307.6923 76.92307 307.6923 Q 102.564095 307.6923 102.564095 256.41025 L 102.564095 256.41025 L 102.564095 230.76921 Q 128.20512 230.76921 153.84615 205.12819 L 179.48717 153.84615 L 179.48717 153.84615 Q 205.12819 153.84615 205.12819 128.20512 L 205.12819 128.20512 L 282.05127 76.92307 Q 384.61536 0.0 410.25638 0.0 z" svg:height="5.897435mm" draw:style-name="style-19" svg:viewBox="0.0 0.0 538.4615 589.7435" svg:width="5.384615mm" svg:x="94.102554mm" svg:y="121.02563mm"/>
          <draw:path svg:d="M 1692.3075 51.282047 L 1717.9486 51.282047 L 1717.9486 25.641024 L 1717.9486 -3.6379788E-12 L 1743.5896 -3.6379788E-12 L 1743.5896 -3.6379788E-12 L 1743.5896 512.8205 Q 1743.5896 1051.282 1769.2306 1051.282 Q 1820.5127 1076.923 1820.5127 1076.923 L 1846.1537 1076.923 L 1820.5127 1076.923 Q 1794.8716 1102.564 1794.8716 1487.1793 Q 1794.8716 1897.4357 1769.2306 1897.4357 L 1743.5896 1897.4357 L 1666.6665 1897.4357 Q 1615.3845 1897.4357 1512.8204 1897.4357 Q 1435.8973 1897.4357 1487.1793 1820.5127 Q 1538.4614 1769.2306 1564.1024 1769.2306 Q 1589.7434 1769.2306 1615.3845 1717.9486 Q 1615.3845 1666.6665 1615.3845 1487.1793 Q 1615.3845 1307.6921 1538.4614 1230.7692 Q 1461.5383 1128.2051 1307.6921 1128.2051 Q 1153.8461 1128.2051 1102.564 1128.2051 Q 1025.641 1179.487 948.71783 1256.4102 L 897.4358 1358.9742 L 871.7948 1384.6152 L 871.7948 1384.6152 L 871.7948 1384.6152 L 846.15375 1384.6152 L 846.15375 1384.6152 L 846.15375 1384.6152 L 846.15375 1410.2562 L 846.15375 1410.2562 L 820.51276 1384.6152 L 794.8717 1333.3333 L 794.8717 1333.3333 L 794.8717 1333.3333 L 794.8717 1230.7692 L 794.8717 1102.564 L 769.2307 1102.564 L 769.2307 1076.923 L 692.3076 1076.923 L 615.3846 1076.923 L 615.3846 1076.923 Q 589.7435 1076.923 589.7435 1076.923 L 589.7435 1102.564 L 589.7435 1102.564 Q 589.7435 1102.564 538.4615 1128.2051 L 512.8205 1128.2051 L 512.8205 1128.2051 Q 487.17944 1102.564 487.17944 1102.564 L 487.17944 1102.564 L 487.17944 1102.564 Q 487.17944 1076.923 230.76921 1076.923 L 1.8189894E-12 1076.923 L 1.8189894E-12 1076.923 L 25.641024 1051.282 L 25.641024 1051.282 L 25.641024 1025.641 L 25.641024 1025.641 L 25.641024 1025.641 L 51.282047 1025.641 Q 51.282047 1025.641 51.282047 948.71783 L 51.282047 871.7948 L 76.92307 871.7948 L 76.92307 871.7948 L 76.92307 846.15375 L 76.92307 846.15375 L 128.20512 435.8974 Q 153.84615 51.282047 897.4358 25.641024 Q 1666.6665 -3.6379788E-12 1666.6665 25.641024 Q 1666.6665 51.282047 1692.3075 51.282047 z" svg:height="18.974358mm" draw:style-name="style-20" svg:viewBox="0.0 0.0 1846.1537 1897.4357" svg:width="18.461536mm" svg:x="131.53845mm" svg:y="214.35895mm"/>
          <draw:path svg:d="M 615.3846 256.41025 L 641.0256 512.8205 L 615.3846 923.07684 Q 589.7435 1358.9742 589.7435 1384.6152 Q 564.10254 1384.6152 384.61536 1410.2562 Q 230.76921 1435.8973 179.48717 1410.2562 L 128.20512 1410.2562 L 76.92307 1410.2562 L 51.282047 1384.6152 L 51.282047 1384.6152 Q 25.641024 1384.6152 25.641024 1384.6152 Q 25.641024 1358.9742 0.0 717.94867 Q -25.641024 102.564095 25.641024 51.282047 Q 51.282047 0.0 282.05127 0.0 Q 512.8205 0.0 564.10254 0.0 Q 589.7435 25.641024 615.3846 256.41025 z M 205.12819 717.94867 L 205.12819 205.12819 L 282.05127 205.12819 Q 384.61536 205.12819 384.61536 717.94867 Q 384.61536 1205.128 282.05127 1205.128 L 205.12819 1205.128 L 205.12819 717.94867 z" svg:height="14.102563mm" draw:style-name="style-21" svg:viewBox="0.0 0.0 641.0256 1410.2562" svg:width="6.410256mm" svg:x="137.17947mm" svg:y="261.0256mm"/>
          <draw:path svg:d="M -1.8189894E-12 25.641024 L -1.8189894E-12 0.0 L 179.48717 51.282047 Q 358.97433 102.564095 358.97433 128.20512 L 358.97433 179.48717 L 358.97433 179.48717 L 358.97433 179.48717 L 333.3333 153.84615 Q 333.3333 128.20512 256.41025 128.20512 Q 153.84615 128.20512 76.92307 102.564095 Q -1.8189894E-12 51.282047 -1.8189894E-12 25.641024 z" svg:height="1.7948717mm" draw:style-name="style-22" svg:viewBox="0.0 0.0 358.97433 179.48717" svg:width="3.5897434mm" svg:x="153.33331mm" svg:y="184.35896mm"/>
          <draw:path svg:d="M 0.0 102.564095 L 0.0 -3.6379788E-12 L 307.6923 -3.6379788E-12 Q 615.3846 -3.6379788E-12 615.3846 102.564095 Q 615.3846 205.12819 512.8205 205.12819 Q 410.25638 230.76921 410.25638 820.51276 Q 410.25638 1384.6152 384.61536 1410.2562 Q 384.61536 1435.8973 282.05127 1435.8973 L 205.12819 1435.8973 L 205.12819 1410.2562 L 179.48717 1410.2562 L 179.48717 820.51276 Q 179.48717 230.76921 76.92307 205.12819 Q 0.0 205.12819 0.0 102.564095 z" svg:height="14.3589735mm" draw:style-name="style-23" svg:viewBox="0.0 0.0 615.3846 1435.8973" svg:width="6.153846mm" svg:x="88.46153mm" svg:y="239.99998mm"/>
          <draw:path svg:d="M 128.20512 76.92307 L 230.76921 0.0 L 358.97433 0.0 L 487.17944 0.0 L 512.8205 0.0 L 538.4615 0.0 L 538.4615 25.641024 L 564.10254 25.641024 L 564.10254 25.641024 L 564.10254 51.282047 L 564.10254 51.282047 L 564.10254 51.282047 L 564.10254 76.92307 L 564.10254 102.564095 L 564.10254 128.20512 L 564.10254 153.84615 L 538.4615 153.84615 L 538.4615 153.84615 L 384.61536 179.48717 Q 230.76921 205.12819 230.76921 205.12819 Q 205.12819 205.12819 205.12819 205.12819 L 205.12819 205.12819 L 205.12819 230.76921 L 205.12819 230.76921 L 179.48717 230.76921 L 179.48717 256.41025 L 179.48717 256.41025 L 153.84615 256.41025 L 153.84615 358.97433 L 153.84615 461.53842 L 179.48717 461.53842 L 179.48717 461.53842 L 179.48717 487.17944 L 205.12819 487.17944 L 205.12819 487.17944 L 205.12819 512.8205 L 205.12819 512.8205 L 205.12819 512.8205 L 230.76921 512.8205 L 230.76921 512.8205 L 256.41025 538.4615 L 282.05127 564.10254 L 358.97433 564.10254 L 435.8974 564.10254 L 435.8974 538.4615 L 461.53842 538.4615 L 461.53842 538.4615 L 461.53842 512.8205 L 461.53842 512.8205 Q 461.53842 512.8205 487.17944 512.8205 L 487.17944 512.8205 L 461.53842 564.10254 Q 461.53842 615.3846 384.61536 641.0256 Q 307.6923 666.6666 333.3333 692.3076 Q 333.3333 717.94867 282.05127 717.94867 Q 230.76921 717.94867 230.76921 769.2307 L 230.76921 820.51276 L 205.12819 820.51276 L 179.48717 820.51276 L 179.48717 794.8717 L 179.48717 769.2307 L 102.564095 769.2307 L 51.282047 769.2307 L 51.282047 794.8717 L 25.641024 794.8717 L 25.641024 769.2307 L 25.641024 743.58966 L 76.92307 743.58966 Q 128.20512 717.94867 153.84615 717.94867 Q 153.84615 717.94867 102.564095 666.6666 Q 51.282047 615.3846 25.641024 564.10254 Q 0.0 512.8205 0.0 358.97433 Q 0.0 179.48717 128.20512 76.92307 z" svg:height="8.205128mm" draw:style-name="style-24" svg:viewBox="0.0 0.0 564.10254 820.51276" svg:width="5.641025mm" svg:x="8.717948mm" svg:y="225.12819mm"/>
          <draw:path svg:d="M 205.12819 461.53842 L 128.20512 461.53842 L 51.282047 384.61536 Q 0.0 333.3333 0.0 205.12819 Q 0.0 51.282047 51.282047 25.641024 Q 102.564095 0.0 256.41025 0.0 Q 384.61536 0.0 410.25638 51.282047 Q 461.53842 102.564095 435.8974 230.76921 Q 410.25638 358.97433 358.97433 410.25638 Q 307.6923 461.53842 205.12819 461.53842 z M 153.84615 205.12819 Q 153.84615 153.84615 205.12819 153.84615 Q 282.05127 153.84615 282.05127 230.76921 Q 282.05127 307.6923 205.12819 282.05127 Q 153.84615 282.05127 153.84615 205.12819 z" svg:height="4.615384mm" draw:style-name="style-25" svg:viewBox="0.0 0.0 435.8974 461.53842" svg:width="4.358974mm" svg:x="92.307686mm" svg:y="279.99997mm"/>
          <draw:path svg:d="M 487.17944 0.0 L 487.17944 0.0 L 435.8974 25.641024 Q 410.25638 25.641024 410.25638 256.41025 Q 410.25638 487.17944 461.53842 487.17944 Q 512.8205 487.17944 461.53842 743.58966 Q 435.8974 1025.641 410.25638 1051.282 L 384.61536 1102.564 L 384.61536 1153.8461 L 384.61536 1205.128 L 358.97433 1256.4102 L 333.3333 1282.0511 L 333.3333 1282.0511 L 333.3333 1256.4102 L 333.3333 1256.4102 L 333.3333 1256.4102 L 307.6923 1205.128 L 282.05127 1153.8461 L 282.05127 1102.564 L 282.05127 1051.282 L 256.41025 974.3589 Q 230.76921 897.4358 230.76921 692.3076 Q 205.12819 487.17944 230.76921 487.17944 Q 256.41025 487.17944 256.41025 256.41025 L 282.05127 51.282047 L 256.41025 51.282047 L 256.41025 25.641024 L 128.20512 25.641024 L 0.0 25.641024 L 0.0 25.641024 L 0.0 25.641024 L 179.48717 0.0 Q 384.61536 0.0 435.8974 0.0 Q 487.17944 -25.641024 487.17944 0.0 z" svg:height="12.820512mm" draw:style-name="style-26" svg:viewBox="0.0 0.0 487.17944 1282.0511" svg:width="4.871794mm" svg:x="136.66666mm" svg:y="41.282047mm"/>
          <draw:path svg:d="M 0.0 230.76921 L 0.0 25.641024 L 51.282047 3.6379788E-12 Q 102.564095 3.6379788E-12 102.564095 230.76921 Q 102.564095 435.8974 51.282047 435.8974 Q -25.641024 435.8974 0.0 230.76921 z" svg:height="4.358974mm" draw:style-name="style-27" svg:viewBox="0.0 0.0 102.564095 435.8974" svg:width="1.025641mm" svg:x="41.538456mm" svg:y="289.99997mm"/>
          <draw:path svg:d="M 0.0 205.12819 L 0.0 0.0 L 76.92307 0.0 L 179.48717 0.0 L 179.48717 25.641024 L 179.48717 25.641024 L 179.48717 384.61536 L 179.48717 717.94867 L 153.84615 717.94867 L 153.84615 743.58966 L 76.92307 743.58966 L 25.641024 743.58966 L 25.641024 717.94867 L 25.641024 717.94867 L 0.0 564.10254 L 0.0 410.25638 L 0.0 205.12819 z" svg:height="7.435897mm" draw:style-name="style-28" svg:viewBox="0.0 0.0 179.48717 743.58966" svg:width="1.7948717mm" svg:x="105.384605mm" svg:y="214.10254mm"/>
          <draw:path svg:d="M 615.3846 9.094947E-13 L 769.2307 9.094947E-13 L 769.2307 9.094947E-13 Q 769.2307 9.094947E-13 743.58966 25.641024 L 717.94867 25.641024 L 692.3076 25.641024 Q 666.6666 25.641024 666.6666 102.564095 Q 666.6666 179.48717 487.17944 179.48717 L 333.3333 179.48717 L 307.6923 179.48717 Q 282.05127 205.12819 282.05127 205.12819 L 282.05127 205.12819 L 230.76921 205.12819 Q 205.12819 205.12819 179.48717 179.48717 L 128.20512 153.84615 L 128.20512 179.48717 L 128.20512 179.48717 L 102.564095 179.48717 L 102.564095 179.48717 L 102.564095 153.84615 L 128.20512 128.20512 L 128.20512 102.564095 L 128.20512 76.92307 L 102.564095 76.92307 L 102.564095 51.282047 L 51.282047 51.282047 L 0.0 51.282047 L 0.0 51.282047 L 0.0 51.282047 L 230.76921 25.641024 Q 461.53842 9.094947E-13 615.3846 9.094947E-13 z" svg:height="2.051282mm" draw:style-name="style-29" svg:viewBox="0.0 0.0 769.2307 205.12819" svg:width="7.692307mm" svg:x="129.99998mm" svg:y="65.1282mm"/>
          <draw:path svg:d="M 641.0256 717.94867 L 641.0256 1410.2562 L 615.3846 1410.2562 Q 615.3846 1435.8973 512.8205 1435.8973 Q 410.25638 1435.8973 333.3333 1230.7692 Q 282.05127 1025.641 256.41025 1230.7692 Q 230.76921 1435.8973 128.20512 1435.8973 L 0.0 1435.8973 L 0.0 717.94867 Q 0.0 -3.6379788E-12 128.20512 -3.6379788E-12 L 230.76921 -3.6379788E-12 L 256.41025 102.564095 Q 282.05127 179.48717 307.6923 230.76921 L 333.3333 282.05127 L 333.3333 333.3333 L 333.3333 384.61536 L 358.97433 410.25638 L 384.61536 435.8974 L 384.61536 205.12819 Q 410.25638 -3.6379788E-12 435.8974 -3.6379788E-12 Q 487.17944 -3.6379788E-12 564.10254 -3.6379788E-12 Q 641.0256 25.641024 641.0256 717.94867 z" svg:height="14.3589735mm" draw:style-name="style-30" svg:viewBox="0.0 0.0 641.0256 1435.8973" svg:width="6.410256mm" svg:x="81.28204mm" svg:y="239.99998mm"/>
          <draw:path svg:d="M 25.641024 1102.564 L 25.641024 948.71783 L 25.641024 692.3076 Q 0.0 410.25638 0.0 384.61536 Q 0.0 358.97433 25.641024 205.12819 L 51.282047 51.282047 L 51.282047 25.641024 L 51.282047 25.641024 L 76.92307 25.641024 L 76.92307 25.641024 L 358.97433 0.0 Q 615.3846 0.0 641.0256 179.48717 Q 666.6666 384.61536 641.0256 846.15375 Q 615.3846 1333.3333 615.3846 1358.9742 Q 589.7435 1410.2562 333.3333 1384.6152 Q 76.92307 1358.9742 51.282047 1307.6921 Q 51.282047 1256.4102 25.641024 1102.564 z M 333.3333 1153.8461 L 256.41025 1153.8461 L 282.05127 692.3076 Q 282.05127 230.76921 333.3333 230.76921 Q 410.25638 230.76921 410.25638 692.3076 Q 410.25638 1179.487 333.3333 1153.8461 z" svg:height="13.846152mm" draw:style-name="style-31" svg:viewBox="0.0 0.0 641.0256 1384.6152" svg:width="6.410256mm" svg:x="160.5128mm" svg:y="240.2564mm"/>
          <draw:path svg:d="M 76.92307 0.0 L 102.564095 0.0 L 256.41025 0.0 Q 410.25638 0.0 435.8974 51.282047 Q 461.53842 51.282047 487.17944 76.92307 L 487.17944 76.92307 L 461.53842 384.61536 Q 435.8974 692.3076 410.25638 743.58966 Q 358.97433 769.2307 230.76921 769.2307 Q 76.92307 769.2307 76.92307 743.58966 L 76.92307 743.58966 L 51.282047 717.94867 Q 25.641024 692.3076 25.641024 589.7435 L 1.8189894E-12 487.17944 L 1.8189894E-12 282.05127 Q 25.641024 76.92307 25.641024 51.282047 L 25.641024 25.641024 L 51.282047 25.641024 L 51.282047 0.0 L 76.92307 0.0 z M 179.48717 358.97433 L 179.48717 153.84615 L 230.76921 153.84615 Q 282.05127 153.84615 282.05127 358.97433 L 282.05127 589.7435 L 230.76921 589.7435 Q 179.48717 589.7435 179.48717 358.97433 z" svg:height="7.692307mm" draw:style-name="style-32" svg:viewBox="0.0 0.0 487.17944 769.2307" svg:width="4.871794mm" svg:x="116.15384mm" svg:y="288.71793mm"/>
          <draw:path svg:d="M 307.6923 25.641024 L 538.4615 -3.6379788E-12 L 538.4615 -3.6379788E-12 L 538.4615 -3.6379788E-12 L 589.7435 51.282047 Q 615.3846 102.564095 615.3846 205.12819 L 615.3846 333.3333 L 615.3846 358.97433 L 615.3846 384.61536 L 512.8205 384.61536 Q 410.25638 384.61536 410.25638 307.6923 Q 384.61536 230.76921 307.6923 230.76921 L 230.76921 256.41025 L 230.76921 256.41025 L 205.12819 256.41025 L 205.12819 615.3846 Q 205.12819 948.71783 230.76921 1076.923 L 230.76921 1205.128 L 307.6923 1205.128 L 384.61536 1205.128 L 384.61536 1128.2051 L 410.25638 1076.923 L 410.25638 974.3589 Q 410.25638 846.15375 384.61536 820.51276 Q 384.61536 794.8717 358.97433 794.8717 Q 307.6923 794.8717 307.6923 692.3076 L 307.6923 589.7435 L 333.3333 589.7435 L 333.3333 564.10254 L 461.53842 564.10254 L 615.3846 564.10254 L 615.3846 589.7435 L 615.3846 589.7435 L 615.3846 974.3589 Q 615.3846 1358.9742 564.10254 1384.6152 Q 512.8205 1435.8973 512.8205 1435.8973 L 512.8205 1435.8973 L 307.6923 1435.8973 L 128.20512 1435.8973 L 102.564095 1435.8973 Q 102.564095 1435.8973 51.282047 1384.6152 Q 0.0 1333.3333 0.0 717.94867 Q 0.0 128.20512 25.641024 76.92307 Q 51.282047 51.282047 307.6923 25.641024 z" svg:height="14.3589735mm" draw:style-name="style-33" svg:viewBox="0.0 0.0 615.3846 1435.8973" svg:width="6.153846mm" svg:x="113.846146mm" svg:y="239.99998mm"/>
          <draw:path svg:d="M 0.0 2282.051 L 0.0 0.0 L 25.641024 51.282047 Q 76.92307 102.564095 102.564095 333.3333 Q 128.20512 538.4615 153.84615 589.7435 Q 179.48717 641.0256 179.48717 948.71783 Q 230.76921 1256.4102 230.76921 1205.128 Q 230.76921 1153.8461 256.41025 1205.128 L 282.05127 1256.4102 L 282.05127 1256.4102 L 282.05127 1256.4102 L 282.05127 1282.0511 L 282.05127 1282.0511 L 307.6923 1358.9742 L 333.3333 1435.8973 L 333.3333 1282.0511 L 333.3333 1128.2051 L 358.97433 1205.128 L 384.61536 1282.0511 L 384.61536 1333.3333 L 384.61536 1384.6152 L 410.25638 1333.3333 L 435.8974 1282.0511 L 435.8974 1256.4102 L 435.8974 1205.128 L 461.53842 1153.8461 Q 487.17944 1128.2051 487.17944 1153.8461 Q 487.17944 1179.487 538.4615 1153.8461 L 564.10254 1102.564 L 564.10254 3051.2817 Q 538.4615 4974.3584 564.10254 5102.5635 L 564.10254 5256.4097 L 2025.6409 5282.051 Q 3512.8203 5307.692 5153.8457 5307.692 L 6769.23 5307.692 L 8282.051 5307.692 L 9794.871 5307.692 L 9794.871 5307.692 L 9794.871 5307.692 L 9820.512 5333.333 L 9871.794 5358.974 L 9974.358 5358.974 Q 10102.563 5384.6147 10102.563 5410.256 Q 10102.563 5435.897 10128.204 5435.897 L 10153.846 5461.538 L 10179.486 5461.538 L 10205.127 5461.538 L 10205.127 5487.179 L 10205.127 5512.82 L 10179.486 5512.82 L 10128.204 5512.82 L 10128.204 5538.461 L 10128.204 5564.102 L 10102.563 5564.102 Q 10076.922 5589.743 10102.563 5666.666 Q 10128.204 5717.948 10102.563 5717.948 Q 10102.563 5717.948 10076.922 5743.5894 L 10051.281 5769.2305 L 10051.281 5769.2305 L 10025.64 5769.2305 L 10025.64 5769.2305 L 10025.64 5794.871 L 7974.3584 5794.871 Q 5948.7173 5769.2305 4538.461 5769.2305 L 3128.2048 5769.2305 L 2076.9229 5769.2305 Q 999.99994 5769.2305 717.94867 5743.5894 L 435.8974 5743.5894 L 435.8974 5717.948 L 435.8974 5717.948 L 410.25638 5717.948 L 410.25638 5717.948 L 384.61536 5692.307 Q 358.97433 5666.666 282.05127 5615.3843 Q 179.48717 5564.102 153.84615 5487.179 Q 128.20512 5384.6147 51.282047 4948.7173 L 0.0 4538.461 L 0.0 2282.051 z" svg:height="57.94871mm" draw:style-name="style-34" svg:viewBox="0.0 0.0 10205.127 5794.871" svg:width="102.05127mm" svg:x="3.333333mm" svg:y="258.2051mm"/>
          <draw:path svg:d="M 128.20512 0.0 L 128.20512 0.0 L 153.84615 0.0 L 153.84615 25.641024 L 153.84615 25.641024 L 179.48717 25.641024 L 179.48717 25.641024 L 179.48717 25.641024 L 256.41025 128.20512 Q 333.3333 230.76921 333.3333 230.76921 L 333.3333 230.76921 L 333.3333 256.41025 L 333.3333 256.41025 L 358.97433 256.41025 L 358.97433 282.05127 L 384.61536 282.05127 L 410.25638 282.05127 L 410.25638 256.41025 L 435.8974 256.41025 L 435.8974 230.76921 Q 435.8974 205.12819 487.17944 128.20512 L 538.4615 25.641024 L 641.0256 25.641024 L 717.94867 25.641024 L 717.94867 51.282047 L 743.58966 51.282047 L 717.94867 384.61536 Q 717.94867 743.58966 641.0256 743.58966 L 589.7435 743.58966 L 589.7435 743.58966 L 589.7435 743.58966 L 564.10254 589.7435 Q 564.10254 410.25638 538.4615 410.25638 L 487.17944 410.25638 L 435.8974 487.17944 Q 410.25638 589.7435 384.61536 589.7435 L 358.97433 589.7435 L 358.97433 564.10254 Q 333.3333 564.10254 282.05127 487.17944 L 230.76921 435.8974 L 230.76921 435.8974 L 230.76921 435.8974 L 230.76921 410.25638 L 230.76921 410.25638 L 205.12819 410.25638 L 205.12819 435.8974 L 205.12819 435.8974 L 179.48717 435.8974 L 179.48717 589.7435 L 179.48717 717.94867 L 153.84615 717.94867 L 153.84615 743.58966 L 128.20512 743.58966 L 76.92307 743.58966 L 51.282047 743.58966 L 25.641024 743.58966 L 25.641024 717.94867 L 25.641024 717.94867 L 0.0 487.17944 L 0.0 282.05127 L 0.0 179.48717 L 25.641024 51.282047 L 25.641024 51.282047 L 25.641024 25.641024 L 76.92307 25.641024 L 128.20512 25.641024 L 128.20512 0.0 z" svg:height="7.435897mm" draw:style-name="style-35" svg:viewBox="0.0 0.0 743.58966 743.58966" svg:width="7.435897mm" svg:x="46.41025mm" svg:y="202.8205mm"/>
          <draw:path svg:d="M 0.0 435.8974 L 0.0 0.0 L 102.564095 0.0 L 205.12819 25.641024 L 205.12819 25.641024 L 230.76921 25.641024 L 230.76921 641.0256 L 230.76921 1230.7692 L 384.61536 1230.7692 L 538.4615 1256.4102 L 538.4615 1256.4102 L 538.4615 1256.4102 L 564.10254 1358.9742 L 564.10254 1435.8973 L 538.4615 1435.8973 Q 487.17944 1461.5383 435.8974 1461.5383 L 358.97433 1461.5383 L 230.76921 1461.5383 L 76.92307 1461.5383 L 51.282047 1461.5383 Q 25.641024 1461.5383 25.641024 1179.487 L 0.0 897.4358 L 0.0 435.8974 z" svg:height="14.615383mm" draw:style-name="style-36" svg:viewBox="0.0 0.0 564.10254 1461.5383" svg:width="5.641025mm" svg:x="129.99998mm" svg:y="260.7692mm"/>
          <draw:path svg:d="M 743.58966 -3.6379788E-12 L 743.58966 -3.6379788E-12 L 794.8717 -3.6379788E-12 L 871.7948 -3.6379788E-12 L 1743.5896 -3.6379788E-12 L 2615.3843 -3.6379788E-12 L 3307.692 25.641024 Q 4025.6406 25.641024 4025.6406 102.564095 L 4025.6406 179.48717 L 4025.6406 2948.7178 L 4025.6406 5717.948 L 3999.9998 6230.7686 Q 3974.3586 6769.23 3999.9998 7256.4097 L 3999.9998 7743.589 L 3717.9485 7743.589 Q 3461.538 7769.23 2846.1536 7743.589 L 2205.128 7743.589 L 2153.846 7743.589 Q 2102.564 7743.589 2102.564 7717.948 Q 2102.564 7692.307 2025.6409 7666.666 Q 1923.0768 7666.666 1871.7947 7512.82 Q 1794.8716 7384.6147 1717.9486 7410.256 Q 1666.6665 7410.256 1666.6665 7384.6147 Q 1641.0255 7333.3325 1666.6665 7333.3325 Q 1692.3075 7333.3325 1666.6665 7282.051 Q 1666.6665 7230.7686 1615.3845 7205.1274 Q 1538.4614 7205.1274 1589.7434 7128.2046 Q 1615.3845 7051.2812 1641.0255 6897.435 Q 1666.6665 6717.948 1641.0255 6717.948 Q 1615.3845 6717.948 1615.3845 6692.307 Q 1615.3845 6666.666 1589.7434 6666.666 Q 1564.1024 6641.025 1564.1024 6564.102 Q 1538.4614 6461.538 1487.1793 6487.1787 Q 1435.8973 6487.1787 1461.5383 6384.6147 L 1487.1793 6256.4097 L 1487.1793 6128.2046 Q 1461.5383 5999.9995 1461.5383 5974.3584 Q 1461.5383 5923.076 1461.5383 5769.2305 Q 1461.5383 5641.025 1461.5383 5564.102 Q 1435.8973 5512.82 1205.128 5512.82 L 999.99994 5487.179 L 999.99994 5666.666 L 999.99994 5846.1533 L 974.3589 5846.1533 Q 948.71783 5846.1533 948.71783 5769.2305 Q 948.71783 5692.307 923.07684 5717.948 Q 897.4358 5769.2305 846.15375 5743.5894 Q 794.8717 5717.948 794.8717 5743.5894 L 794.8717 5769.2305 L 769.2307 5769.2305 L 769.2307 5769.2305 L 743.58966 5794.871 L 692.3076 5794.871 L 692.3076 5794.871 Q 692.3076 5794.871 666.6666 5717.948 Q 666.6666 5666.666 794.8717 5666.666 L 897.4358 5641.025 L 897.4358 5564.102 Q 897.4358 5512.82 666.6666 5512.82 L 461.53842 5487.179 L 461.53842 5615.3843 L 461.53842 5769.2305 L 435.8974 5871.7944 Q 384.61536 5974.3584 384.61536 5948.7173 Q 384.61536 5923.076 358.97433 5923.076 L 358.97433 5923.076 L 358.97433 5897.4355 Q 333.3333 5871.7944 333.3333 5846.1533 L 307.6923 5820.512 L 205.12819 5820.512 L 102.564095 5820.512 L 102.564095 5794.871 L 76.92307 5794.871 L 76.92307 5717.948 L 76.92307 5666.666 L 205.12819 5666.666 Q 333.3333 5641.025 358.97433 5564.102 L 358.97433 5512.82 L 358.97433 5487.179 Q 384.61536 5461.538 358.97433 5435.897 Q 333.3333 5410.256 333.3333 5358.974 Q 333.3333 5282.051 282.05127 5307.692 Q 256.41025 5307.692 256.41025 5282.051 Q 230.76921 5256.4097 256.41025 5230.7686 Q 282.05127 5205.128 256.41025 5205.128 L 230.76921 5153.8457 L 230.76921 5153.8457 L 230.76921 5153.8457 L 256.41025 5153.8457 L 256.41025 5153.8457 L 256.41025 5128.2046 L 230.76921 5128.2046 L 230.76921 5128.2046 L 230.76921 5102.5635 L 230.76921 5102.5635 L 230.76921 5102.5635 L 230.76921 5102.5635 L 256.41025 5102.5635 L 256.41025 5076.923 L 256.41025 5076.923 L 256.41025 5051.2817 L 282.05127 5051.2817 L 282.05127 5051.2817 L 282.05127 5076.923 L 282.05127 5076.923 Q 282.05127 5076.923 307.6923 5102.5635 L 307.6923 5102.5635 L 358.97433 5076.923 Q 410.25638 5051.2817 410.25638 5076.923 Q 435.8974 5102.5635 435.8974 5051.2817 Q 461.53842 4999.9995 487.17944 4999.9995 Q 512.8205 4999.9995 538.4615 5025.6406 L 564.10254 5025.6406 L 564.10254 4999.9995 Q 538.4615 4974.3584 564.10254 4948.7173 Q 589.7435 4923.0767 538.4615 4846.1533 Q 487.17944 4769.2305 487.17944 4692.307 Q 487.17944 4641.0254 538.4615 4589.743 Q 538.4615 4512.8203 538.4615 4487.179 Q 487.17944 4461.538 538.4615 4384.615 Q 589.7435 4333.333 615.3846 4256.4097 L 641.0256 4179.487 L 743.58966 4179.487 Q 820.51276 4179.487 820.51276 4153.8457 L 820.51276 4153.8457 L 846.15375 4153.8457 L 871.7948 4153.8457 L 897.4358 4153.8457 Q 897.4358 4128.2046 897.4358 4128.2046 L 897.4358 4128.2046 L 948.71783 4102.564 Q 999.99994 4076.9226 999.99994 4128.2046 Q 1025.641 4153.8457 1051.282 4153.8457 L 1102.564 4153.8457 L 1384.6152 4153.8457 L 1666.6665 4153.8457 L 1666.6665 4051.2817 L 1666.6665 3948.7175 L 1512.8204 3948.7175 L 1333.3333 3948.7175 L 1333.3333 3923.0767 L 1307.6921 3897.4355 L 1307.6921 3820.5125 L 1307.6921 3743.5894 L 1333.3333 3641.0254 Q 1358.9742 3564.1023 1512.8204 3538.4612 L 1666.6665 3538.4612 L 1666.6665 3410.256 L 1666.6665 3307.692 L 1512.8204 3307.692 L 1333.3333 3307.692 L 1333.3333 3282.051 L 1307.6921 3282.051 L 1307.6921 3128.2048 L 1307.6921 2974.3586 L 1333.3333 2974.3586 Q 1333.3333 2948.7178 1487.1793 2948.7178 L 1641.0255 2948.7178 L 1641.0255 2923.0767 L 1666.6665 2923.0767 L 1666.6665 2846.1536 L 1666.6665 2743.5896 L 1641.0255 2743.5896 L 1641.0255 2743.5896 L 1410.2562 2717.9485 L 1205.128 2717.9485 L 1205.128 2717.9485 Q 1205.128 2692.3074 1128.2051 2692.3074 Q 1051.282 2692.3074 948.71783 2666.6665 Q 820.51276 2641.0254 743.58966 2666.6665 L 692.3076 2692.3074 L 692.3076 2692.3074 Q 692.3076 2692.3074 666.6666 2692.3074 L 666.6666 2717.9485 L 615.3846 2794.8716 Q 589.7435 2846.1536 564.10254 2871.7947 L 538.4615 2897.4355 L 538.4615 2948.7178 L 538.4615 2999.9998 L 512.8205 2999.9998 L 512.8205 2999.9998 L 512.8205 2999.9998 L 487.17944 2974.3586 L 487.17944 2974.3586 L 487.17944 2948.7178 L 487.17944 2948.7178 L 487.17944 2948.7178 L 461.53842 2948.7178 L 461.53842 2948.7178 L 461.53842 2923.0767 L 487.17944 2923.0767 L 487.17944 2923.0767 L 487.17944 2897.4355 L 487.17944 2897.4355 L 487.17944 2897.4355 L 461.53842 2846.1536 Q 435.8974 2769.2305 435.8974 2743.5896 Q 435.8974 2717.9485 358.97433 2692.3074 Q 307.6923 2692.3074 333.3333 2641.0254 Q 358.97433 2589.7434 307.6923 2564.1023 Q 256.41025 2512.8203 256.41025 2487.1792 Q 256.41025 2435.8972 153.84615 2461.5383 L 76.92307 2487.1792 L 51.282047 2435.8972 Q 51.282047 2410.256 25.641024 2410.256 L 1.8189894E-12 2410.256 L 1.8189894E-12 2384.6152 L 1.8189894E-12 2358.974 L 25.641024 2358.974 Q 76.92307 2333.333 25.641024 2333.333 Q 1.8189894E-12 2333.333 25.641024 2282.051 Q 25.641024 2230.769 76.92307 2230.769 Q 128.20512 2230.769 128.20512 2153.846 Q 128.20512 2102.564 153.84615 2051.282 L 153.84615 1999.9999 L 153.84615 1974.3588 Q 179.48717 1948.7178 179.48717 1794.8716 L 179.48717 1641.0255 L 179.48717 1641.0255 L 179.48717 1641.0255 L 205.12819 1589.7434 L 230.76921 1538.4614 L 230.76921 1538.4614 L 230.76921 1512.8204 L 230.76921 1512.8204 L 230.76921 1512.8204 L 256.41025 1538.4614 L 282.05127 1564.1024 L 282.05127 1564.1024 L 282.05127 1564.1024 L 282.05127 1589.7434 L 282.05127 1589.7434 L 307.6923 1564.1024 L 333.3333 1512.8204 L 333.3333 1564.1024 L 333.3333 1589.7434 L 358.97433 1589.7434 L 358.97433 1564.1024 L 358.97433 1564.1024 L 384.61536 1564.1024 L 384.61536 1589.7434 L 384.61536 1615.3845 L 410.25638 1615.3845 L 410.25638 1615.3845 L 410.25638 1769.2306 Q 435.8974 1923.0768 435.8974 1974.3588 Q 461.53842 2025.6409 717.94867 2051.282 Q 974.3589 2076.9229 999.99994 2025.6409 Q 999.99994 1999.9999 1025.641 1512.8204 Q 1051.282 1051.282 1025.641 846.15375 Q 999.99994 666.6666 743.58966 666.6666 L 461.53842 692.3076 L 461.53842 692.3076 L 435.8974 692.3076 L 435.8974 692.3076 L 435.8974 717.94867 L 435.8974 717.94867 L 410.25638 692.3076 L 410.25638 692.3076 L 384.61536 692.3076 L 384.61536 692.3076 L 384.61536 692.3076 L 384.61536 692.3076 L 358.97433 692.3076 L 333.3333 692.3076 L 307.6923 692.3076 L 307.6923 666.6666 L 333.3333 666.6666 L 333.3333 641.0256 L 333.3333 615.3846 L 358.97433 615.3846 L 358.97433 589.7435 L 358.97433 589.7435 L 384.61536 589.7435 L 384.61536 589.7435 L 384.61536 589.7435 L 384.61536 564.10254 L 384.61536 564.10254 L 410.25638 564.10254 L 410.25638 538.4615 L 410.25638 538.4615 L 435.8974 538.4615 L 435.8974 538.4615 Q 435.8974 538.4615 461.53842 487.17944 Q 487.17944 435.8974 487.17944 384.61536 Q 487.17944 307.6923 538.4615 333.3333 Q 564.10254 333.3333 564.10254 358.97433 Q 589.7435 384.61536 615.3846 333.3333 L 641.0256 282.05127 L 641.0256 282.05127 L 641.0256 282.05127 L 666.6666 230.76921 Q 666.6666 179.48717 641.0256 179.48717 Q 589.7435 179.48717 589.7435 153.84615 Q 589.7435 128.20512 589.7435 102.564095 Q 589.7435 76.92307 666.6666 51.282047 L 743.58966 25.641024 L 743.58966 -3.6379788E-12 z M 1256.4102 1358.9742 L 1256.4102 641.0256 L 1538.4614 666.6666 Q 1820.5127 692.3076 1846.1537 743.58966 Q 1871.7947 794.8717 1871.7947 1102.564 Q 1871.7947 1410.2562 1871.7947 1717.9486 Q 1871.7947 1999.9999 1871.7947 2025.6409 Q 1846.1537 2076.9229 1564.1024 2076.9229 L 1282.0511 2076.9229 L 1282.0511 2051.282 L 1256.4102 2051.282 L 1256.4102 1358.9742 z M 2692.3074 846.15375 L 2692.3074 871.7948 L 2589.7434 871.7948 Q 2512.8203 846.15375 2512.8203 769.2307 Q 2487.1792 666.6666 2589.7434 641.0256 Q 2692.3074 641.0256 2692.3074 717.94867 Q 2692.3074 794.8717 2692.3074 846.15375 z M 2512.8203 1333.3333 L 2512.8203 1307.6921 L 2615.3843 1333.3333 Q 2692.3074 1333.3333 2717.9485 1666.6665 Q 2743.5896 2025.6409 2743.5896 2025.6409 L 2743.5896 2025.6409 L 2743.5896 2051.282 Q 2743.5896 2051.282 2615.3843 2076.9229 L 2487.1792 2076.9229 L 2487.1792 1717.9486 Q 2487.1792 1333.3333 2512.8203 1333.3333 z M 3076.9229 1923.0768 L 3051.2817 2051.282 L 3051.2817 2051.282 L 3051.2817 2076.9229 L 2974.3586 2076.9229 L 2897.4355 2076.9229 L 2897.4355 2051.282 L 2897.4355 2051.282 L 2871.7947 1666.6665 Q 2871.7947 1307.6921 3102.5637 1333.3333 Q 3358.974 1358.9742 3384.615 1410.2562 Q 3410.256 1487.1793 3435.8972 1769.2306 Q 3435.8972 2051.282 3333.333 2051.282 Q 3256.41 2051.282 3230.769 1794.8716 Q 3205.128 1512.8204 3153.846 1512.8204 Q 3102.5637 1512.8204 3102.5637 1666.6665 Q 3102.5637 1820.5127 3076.9229 1923.0768 z M 2820.5125 2820.5125 L 2820.5125 2692.3074 L 3153.846 2717.9485 Q 3461.538 2717.9485 3461.538 2820.5125 Q 3461.538 2948.7178 3358.974 2948.7178 Q 3282.051 2948.7178 3282.051 3538.4612 L 3256.41 4128.2046 L 3256.41 4128.2046 L 3256.41 4128.2046 L 3153.846 4128.2046 L 3051.2817 4128.2046 L 3051.2817 4128.2046 L 3051.2817 4128.2046 L 3025.6409 3564.1023 Q 2999.9998 2974.3586 2923.0767 2948.7178 Q 2820.5125 2948.7178 2820.5125 2820.5125 z M 1846.1537 3410.256 L 1846.1537 2717.9485 L 1974.3588 2743.5896 Q 2076.9229 2743.5896 2230.769 3051.2817 Q 2333.333 3333.333 2358.974 3025.6409 Q 2384.6152 2743.5896 2487.1792 2743.5896 Q 2589.7434 2743.5896 2589.7434 3435.8972 L 2589.7434 4128.2046 L 2589.7434 4128.2046 Q 2589.7434 4128.2046 2487.1792 4153.8457 Q 2358.974 4153.8457 2282.051 3923.0767 L 2179.487 3717.9485 L 2179.487 3692.3074 L 2179.487 3666.6663 L 2153.846 3641.0254 L 2128.2048 3615.3843 L 2128.2048 3589.7432 L 2128.2048 3564.1023 L 2102.564 3564.1023 L 2076.9229 3564.1023 L 2076.9229 3589.7432 L 2076.9229 3589.7432 L 2076.9229 3615.3843 L 2076.9229 3666.6663 L 2076.9229 3923.0767 L 2076.9229 4153.8457 L 1974.3588 4153.8457 L 1871.7947 4128.2046 L 1871.7947 4128.2046 L 1871.7947 4128.2046 L 1846.1537 3410.256 z M 487.17944 5076.923 Q 487.17944 5076.923 512.8205 5076.923 L 512.8205 5102.5635 L 487.17944 5102.5635 Q 487.17944 5102.5635 487.17944 5076.923 z M 2051.282 5564.102 L 2025.6409 5615.3843 L 1974.3588 5846.1533 Q 1923.0768 6076.9224 1923.0768 6153.8457 L 1923.0768 6230.7686 L 1897.4357 6256.4097 L 1871.7947 6282.051 L 1871.7947 6282.051 L 1871.7947 6282.051 L 1769.2306 6307.692 L 1692.3075 6307.692 L 1692.3075 6282.051 L 1666.6665 6256.4097 L 1666.6665 6179.487 Q 1666.6665 6128.2046 1589.7434 5820.512 Q 1538.4614 5487.179 1615.3845 5487.179 Q 1692.3075 5512.82 1717.9486 5641.025 Q 1769.2306 5769.2305 1794.8716 5769.2305 Q 1820.5127 5769.2305 1846.1537 5641.025 Q 1871.7947 5512.82 1974.3588 5512.82 Q 2051.282 5487.179 2051.282 5564.102 z M 2230.769 6282.051 Q 2128.2048 6282.051 2128.2048 5871.7944 Q 2128.2048 5487.179 2230.769 5512.82 Q 2333.333 5512.82 2333.333 5897.4355 Q 2333.333 6282.051 2230.769 6282.051 z M 2461.5383 5512.82 L 2487.1792 5512.82 L 2641.0254 5487.179 Q 2794.8716 5487.179 2794.8716 5564.102 Q 2794.8716 5641.025 2692.3074 5666.666 Q 2615.3843 5666.666 2641.0254 5871.7944 Q 2641.0254 6076.9224 2717.9485 6102.5635 Q 2794.8716 6102.5635 2794.8716 6179.487 Q 2794.8716 6282.051 2641.0254 6282.051 L 2487.1792 6282.051 L 2487.1792 6256.4097 Q 2487.1792 6256.4097 2461.5383 5897.4355 Q 2435.8972 5538.461 2461.5383 5512.82 z M 2923.0767 5871.7944 L 2923.0767 5512.82 L 3128.2048 5487.179 Q 3333.333 5487.179 3333.333 5564.102 Q 3333.333 5641.025 3230.769 5666.666 Q 3102.5637 5666.666 3128.2048 5743.5894 Q 3128.2048 5820.512 3230.769 5820.512 Q 3333.333 5820.512 3333.333 5897.4355 Q 3333.333 5974.3584 3205.128 5974.3584 Q 3102.5637 5974.3584 3102.5637 6025.6406 Q 3102.5637 6102.5635 3205.128 6102.5635 Q 3333.333 6102.5635 3333.333 6179.487 L 3333.333 6282.051 L 3128.2048 6282.051 L 2923.0767 6282.051 L 2923.0767 6256.4097 Q 2897.4355 6256.4097 2923.0767 5871.7944 z" svg:height="77.43589mm" draw:style-name="style-37" svg:viewBox="0.0 0.0 4025.6406 7743.589" svg:width="40.256405mm" svg:x="156.66666mm" svg:y="233.58972mm"/>
          <draw:path svg:d="M 1051.282 25.641024 L 1153.8461 0.0 L 1205.128 0.0 L 1230.7692 0.0 L 1307.6921 51.282047 Q 1410.2562 102.564095 1461.5383 205.12819 Q 1512.8204 307.6923 1487.1793 410.25638 Q 1461.5383 512.8205 1435.8973 589.7435 Q 1410.2562 641.0256 1384.6152 666.6666 Q 1358.9742 692.3076 1358.9742 692.3076 L 1358.9742 692.3076 L 1333.3333 692.3076 L 1333.3333 692.3076 L 1333.3333 717.94867 L 1307.6921 717.94867 L 1307.6921 717.94867 L 1307.6921 743.58966 L 1307.6921 743.58966 L 1307.6921 743.58966 L 1282.0511 743.58966 L 1282.0511 743.58966 L 1282.0511 769.2307 L 1307.6921 769.2307 L 1307.6921 769.2307 L 1307.6921 794.8717 L 1564.1024 794.8717 L 1846.1537 794.8717 L 1846.1537 769.2307 Q 1820.5127 743.58966 1769.2306 666.6666 Q 1666.6665 589.7435 1666.6665 410.25638 Q 1666.6665 230.76921 1769.2306 128.20512 L 1871.7947 0.0 L 2025.6409 25.641024 Q 2153.846 25.641024 2230.769 76.92307 Q 2282.051 128.20512 2333.333 179.48717 Q 2333.333 205.12819 2358.974 230.76921 L 2358.974 230.76921 L 2358.974 230.76921 Q 2358.974 230.76921 2384.6152 256.41025 L 2384.6152 256.41025 L 2358.974 410.25638 Q 2333.333 564.10254 2256.4102 641.0256 Q 2153.846 743.58966 2153.846 769.2307 Q 2153.846 794.8717 2333.333 794.8717 L 2487.1792 794.8717 L 2487.1792 769.2307 Q 2487.1792 769.2307 2512.8203 512.8205 L 2512.8203 256.41025 L 2512.8203 153.84615 Q 2538.4614 51.282047 2692.3074 51.282047 L 2871.7947 25.641024 L 2948.7178 128.20512 Q 3051.2817 205.12819 3051.2817 256.41025 Q 3102.5637 307.6923 3076.9229 435.8974 Q 3051.2817 538.4615 3025.6409 589.7435 Q 2999.9998 666.6666 2974.3586 692.3076 L 2948.7178 717.94867 L 2948.7178 717.94867 L 2948.7178 743.58966 L 2948.7178 743.58966 L 2948.7178 743.58966 L 2923.0767 769.2307 L 2923.0767 794.8717 L 2999.9998 794.8717 L 3102.5637 794.8717 L 3461.538 794.8717 Q 3794.8713 794.8717 3794.8713 769.2307 Q 3820.5125 769.2307 3717.9485 410.25638 Q 3641.0254 51.282047 3666.6663 25.641024 L 3717.9485 25.641024 L 3769.2305 76.92307 Q 3820.5125 102.564095 3820.5125 153.84615 Q 3871.7944 205.12819 3871.7944 230.76921 L 3871.7944 282.05127 L 3897.4355 282.05127 L 3897.4355 282.05127 L 3923.0767 282.05127 L 3923.0767 282.05127 L 3923.0767 282.05127 L 3923.0767 282.05127 L 3948.7175 230.76921 Q 3974.3586 205.12819 3974.3586 128.20512 L 4025.6406 51.282047 L 4025.6406 51.282047 L 4025.6406 25.641024 L 4076.9226 25.641024 L 4128.2046 25.641024 L 4153.8457 128.20512 Q 4179.487 205.12819 4205.128 230.76921 L 4205.128 282.05127 L 4230.769 282.05127 L 4256.4097 282.05127 L 4256.4097 230.76921 L 4282.051 205.12819 L 4282.051 205.12819 Q 4282.051 179.48717 4307.692 102.564095 L 4333.333 25.641024 L 4384.615 25.641024 L 4461.538 25.641024 L 4487.179 25.641024 Q 4487.179 51.282047 4435.897 333.3333 Q 4333.333 641.0256 4333.333 717.94867 L 4333.333 794.8717 L 4358.974 794.8717 L 4358.974 794.8717 L 4384.615 794.8717 L 4410.256 794.8717 L 4512.8203 794.8717 L 4615.3843 794.8717 L 4692.307 794.8717 L 4743.5894 794.8717 L 4743.5894 794.8717 L 4743.5894 794.8717 L 4769.2305 794.8717 Q 4769.2305 794.8717 4666.666 692.3076 Q 4589.743 589.7435 4564.102 435.8974 Q 4538.461 307.6923 4615.3843 179.48717 L 4692.307 76.92307 L 4820.512 51.282047 Q 4948.7173 25.641024 4999.9995 25.641024 L 5051.2817 25.641024 L 5051.2817 25.641024 Q 5051.2817 25.641024 5051.2817 51.282047 L 5076.923 51.282047 L 5076.923 51.282047 L 5102.5635 51.282047 L 5102.5635 51.282047 L 5102.5635 76.92307 L 5102.5635 76.92307 L 5102.5635 76.92307 L 5128.2046 76.92307 L 5128.2046 76.92307 L 5153.8457 102.564095 L 5179.487 128.20512 L 5179.487 128.20512 L 5205.128 128.20512 L 5205.128 128.20512 L 5205.128 153.84615 L 5205.128 153.84615 Q 5205.128 179.48717 5205.128 179.48717 L 5230.7686 179.48717 L 5256.4097 230.76921 Q 5256.4097 256.41025 5256.4097 435.8974 Q 5256.4097 589.7435 5153.8457 692.3076 Q 5076.923 794.8717 5102.5635 794.8717 Q 5128.2046 794.8717 5256.4097 820.51276 L 5358.974 820.51276 L 5358.974 794.8717 L 5358.974 769.2307 L 5384.6147 435.8974 L 5384.6147 128.20512 L 5384.6147 76.92307 L 5384.6147 25.641024 L 5615.3843 25.641024 L 5820.512 25.641024 L 5820.512 51.282047 Q 5846.1533 76.92307 5871.7944 76.92307 L 5897.4355 76.92307 L 5923.076 230.76921 Q 5923.076 358.97433 5897.4355 461.53842 Q 5871.7944 564.10254 5923.076 692.3076 Q 5974.3584 794.8717 6025.6406 794.8717 L 6051.2817 794.8717 L 6051.2817 615.3846 Q 6076.9224 435.8974 6076.9224 230.76921 L 6076.9224 25.641024 L 6153.8457 25.641024 Q 6230.7686 25.641024 6230.7686 51.282047 Q 6230.7686 76.92307 6256.4097 128.20512 L 6256.4097 205.12819 L 6282.051 205.12819 L 6307.692 179.48717 L 6307.692 179.48717 L 6333.333 179.48717 L 6333.333 153.84615 Q 6333.333 128.20512 6358.9736 102.564095 Q 6384.6147 76.92307 6487.1787 51.282047 L 6564.102 25.641024 L 6564.102 76.92307 L 6538.461 102.564095 L 6538.461 128.20512 L 6538.461 179.48717 L 6487.1787 282.05127 Q 6435.897 358.97433 6487.1787 435.8974 Q 6538.461 538.4615 6538.461 589.7435 L 6538.461 615.3846 L 6564.102 666.6666 L 6589.743 717.94867 L 6589.743 717.94867 L 6589.743 743.58966 L 6589.743 743.58966 L 6589.743 743.58966 L 6615.384 769.2307 L 6641.025 794.8717 L 6641.025 794.8717 L 6641.025 794.8717 L 6666.666 794.8717 L 6692.307 794.8717 L 6692.307 794.8717 L 6692.307 794.8717 L 6717.948 512.8205 Q 6743.5894 230.76921 6743.5894 128.20512 L 6743.5894 25.641024 L 6820.512 25.641024 L 6897.435 25.641024 L 6897.435 51.282047 L 6897.435 51.282047 L 6923.076 435.8974 Q 6948.7173 794.8717 7025.6406 794.8717 Q 7102.5635 794.8717 7102.5635 410.25638 Q 7128.2046 25.641024 7205.1274 51.282047 Q 7307.692 51.282047 7333.3325 128.20512 Q 7384.6147 230.76921 7410.256 230.76921 Q 7435.897 230.76921 7461.5376 128.20512 Q 7461.5376 25.641024 7538.461 51.282047 Q 7615.384 51.282047 7615.384 435.8974 Q 7641.025 794.8717 7743.589 820.51276 L 7846.1533 820.51276 L 7846.1533 820.51276 L 7846.1533 846.15375 L 7923.076 846.15375 L 8025.64 846.15375 L 8025.64 820.51276 L 8025.64 820.51276 L 8025.64 794.8717 L 8025.64 769.2307 L 8025.64 769.2307 L 8025.64 743.58966 L 8025.64 743.58966 Q 8025.64 743.58966 7999.9995 717.94867 Q 7974.3584 692.3076 8076.9224 692.3076 L 8153.845 641.0256 L 8153.845 641.0256 Q 8179.4863 641.0256 8179.4863 641.0256 L 8179.4863 615.3846 L 8179.4863 615.3846 L 8179.4863 615.3846 L 8205.128 564.10254 Q 8205.128 512.8205 8179.4863 512.8205 Q 8153.845 512.8205 8128.2046 461.53842 L 8128.2046 435.8974 L 8128.2046 410.25638 L 8128.2046 410.25638 L 8153.845 410.25638 L 8153.845 384.61536 L 8256.409 384.61536 L 8358.974 384.61536 L 8358.974 410.25638 L 8384.614 435.8974 L 8358.974 589.7435 Q 8358.974 743.58966 8333.333 743.58966 Q 8307.691 743.58966 8307.691 769.2307 L 8282.051 769.2307 L 8282.051 769.2307 L 8282.051 794.8717 L 8282.051 794.8717 L 8282.051 794.8717 L 8256.409 794.8717 L 8256.409 794.8717 L 8564.102 820.51276 Q 8871.794 846.15375 8999.999 846.15375 L 9102.563 846.15375 L 9128.204 794.8717 Q 9153.846 743.58966 9282.051 743.58966 Q 9410.256 743.58966 9410.256 794.8717 L 9410.256 820.51276 L 9435.896 820.51276 Q 9435.896 846.15375 9461.538 846.15375 L 9487.179 846.15375 L 9589.743 846.15375 L 9692.307 846.15375 L 9692.307 846.15375 L 9692.307 846.15375 L 9769.2295 846.15375 Q 9871.794 846.15375 9923.076 820.51276 Q 9999.999 794.8717 10025.64 820.51276 Q 10025.64 846.15375 10076.922 846.15375 Q 10102.563 846.15375 10128.204 846.15375 L 10179.486 846.15375 L 10307.691 846.15375 L 10435.896 846.15375 L 10435.896 820.51276 L 10435.896 820.51276 L 10461.537 487.17944 L 10461.537 128.20512 L 10461.537 76.92307 L 10487.179 51.282047 L 10487.179 51.282047 L 10487.179 25.641024 L 10538.461 25.641024 L 10615.384 25.641024 L 10666.666 102.564095 Q 10743.589 179.48717 10743.589 205.12819 L 10743.589 230.76921 L 10769.2295 256.41025 L 10769.2295 282.05127 L 10794.871 282.05127 L 10820.512 282.05127 L 10820.512 179.48717 L 10846.153 51.282047 L 10846.153 51.282047 L 10846.153 25.641024 L 10897.435 25.641024 L 10948.717 25.641024 L 10974.358 51.282047 L 10999.999 51.282047 L 10999.999 384.61536 L 10999.999 743.58966 L 11025.64 794.8717 L 11025.64 846.15375 L 11051.281 846.15375 L 11102.563 846.15375 L 11153.845 820.51276 L 11179.486 820.51276 L 11179.486 692.3076 Q 11205.127 589.7435 11205.127 333.3333 L 11205.127 51.282047 L 11256.409 51.282047 L 11307.691 25.641024 L 11307.691 25.641024 L 11307.691 25.641024 L 11333.332 25.641024 L 11333.332 25.641024 L 11358.974 25.641024 L 11384.614 25.641024 L 11384.614 25.641024 L 11410.256 25.641024 L 11410.256 25.641024 L 11410.256 25.641024 L 11512.819 76.92307 Q 11615.384 128.20512 11692.307 230.76921 Q 11769.2295 307.6923 11743.589 487.17944 Q 11717.947 641.0256 11692.307 692.3076 Q 11641.024 743.58966 11615.384 769.2307 L 11615.384 769.2307 L 11589.742 769.2307 L 11564.102 794.8717 L 11564.102 794.8717 L 11564.102 794.8717 L 11538.461 794.8717 L 11538.461 794.8717 L 11538.461 820.51276 L 11512.819 820.51276 L 11512.819 897.4358 Q 11512.819 948.71783 11538.461 948.71783 Q 11564.102 948.71783 11564.102 999.99994 Q 11564.102 1076.923 11615.384 1076.923 Q 11641.024 1076.923 11641.024 1102.564 Q 11615.384 1153.8461 11641.024 1205.128 Q 11666.666 1230.7692 11615.384 1256.4102 Q 11615.384 1282.0511 11615.384 1307.6921 Q 11615.384 1333.3333 11589.742 1333.3333 Q 11564.102 1358.9742 11564.102 1358.9742 L 11564.102 1358.9742 L 11538.461 1358.9742 L 11538.461 1358.9742 L 11564.102 1384.6152 Q 11589.742 1410.2562 11615.384 1410.2562 L 11666.666 1410.2562 L 11692.307 1435.8973 L 11717.947 1461.5383 L 11717.947 1461.5383 L 11717.947 1461.5383 L 11743.589 1461.5383 L 11743.589 1461.5383 L 11743.589 1487.1793 L 11717.947 1487.1793 L 11717.947 1512.8204 L 11717.947 1512.8204 L 11692.307 1512.8204 L 11666.666 1512.8204 L 11666.666 1512.8204 L 11666.666 1487.1793 L 11641.024 1487.1793 L 11641.024 1461.5383 L 11641.024 1461.5383 L 11615.384 1461.5383 L 11615.384 1461.5383 L 11615.384 1461.5383 L 11538.461 1435.8973 Q 11461.537 1410.2562 11358.974 1461.5383 Q 11282.05 1461.5383 11153.845 1487.1793 L 11025.64 1512.8204 L 11025.64 1512.8204 L 11025.64 1512.8204 L 10794.871 1538.4614 Q 10538.461 1564.1024 10512.819 1589.7434 Q 10487.179 1641.0255 10487.179 2230.769 Q 10487.179 2846.1536 10538.461 2897.4355 Q 10589.742 2948.7178 10589.742 2948.7178 L 10615.384 2948.7178 L 10615.384 2948.7178 L 10615.384 2948.7178 L 10615.384 2974.3586 L 10589.742 2974.3586 L 10589.742 2974.3586 L 10589.742 2999.9998 L 10589.742 2999.9998 L 10589.742 2999.9998 L 10564.102 2999.9998 L 10564.102 2999.9998 L 10564.102 3025.6409 L 10538.461 3025.6409 L 10538.461 3025.6409 L 10538.461 3051.2817 L 10538.461 3051.2817 L 10538.461 3051.2817 L 10564.102 3051.2817 L 10564.102 3051.2817 L 10564.102 3076.9229 L 10589.742 3076.9229 L 10589.742 3076.9229 L 10589.742 3102.5637 L 10641.024 3102.5637 Q 10666.666 3128.2048 10641.024 3153.846 Q 10641.024 3205.128 10692.307 3205.128 Q 10743.589 3205.128 10717.948 3256.41 Q 10692.307 3333.333 10717.948 3358.974 Q 10743.589 3384.615 10692.307 3461.538 Q 10692.307 3512.8203 10692.307 3615.3843 L 10692.307 3717.9485 L 10692.307 3717.9485 L 10692.307 3717.9485 L 10615.384 3871.7944 Q 10538.461 4051.2817 10538.461 4102.564 L 10538.461 4153.8457 L 10512.819 4153.8457 L 10512.819 4179.487 L 10512.819 4179.487 L 10487.179 4179.487 L 10487.179 4205.128 L 10487.179 4230.769 L 10461.537 4256.4097 L 10461.537 4282.051 L 10435.896 4282.051 L 10410.256 4282.051 L 10410.256 4256.4097 L 10384.614 4230.769 L 10384.614 4205.128 L 10384.614 4179.487 L 10358.974 4153.8457 L 10333.332 4128.2046 L 10333.332 4076.9226 Q 10333.332 4051.2817 10230.769 3820.5125 Q 10128.204 3615.3843 10102.563 3615.3843 L 10051.281 3589.7432 L 10051.281 3589.7432 Q 10051.281 3564.1023 9923.076 3564.1023 Q 9769.2295 3564.1023 9615.384 3564.1023 L 9487.179 3589.7432 L 9307.691 3589.7432 L 9128.204 3615.3843 L 9128.204 3615.3843 L 9102.563 3615.3843 L 9102.563 3615.3843 L 9102.563 3641.0254 L 9102.563 3641.0254 L 9102.563 3641.0254 L 9102.563 3589.7432 Q 9102.563 3538.4612 9102.563 3512.8203 Q 9153.846 3487.1792 9102.563 3461.538 Q 9051.281 3410.256 8999.999 3435.8972 Q 8948.717 3435.8972 8948.717 3410.256 L 8948.717 3384.615 L 8974.358 3384.615 L 8974.358 3358.974 L 8974.358 3358.974 L 8999.999 3358.974 L 8999.999 3358.974 L 8999.999 3358.974 L 8948.717 3333.333 L 8923.076 3333.333 L 8923.076 3358.974 L 8923.076 3384.615 L 8871.794 3410.256 Q 8794.871 3435.8972 8794.871 3461.538 Q 8769.23 3461.538 8743.589 3487.1792 Q 8743.589 3487.1792 8743.589 3615.3843 Q 8743.589 3717.9485 8717.948 3717.9485 Q 8692.307 3692.3074 8666.666 3743.5894 Q 8641.024 3794.8713 8641.024 3820.5125 Q 8641.024 3846.1536 8615.384 3820.5125 Q 8615.384 3794.8713 8589.743 3769.2305 Q 8538.461 3769.2305 8538.461 3794.8713 Q 8538.461 3820.5125 8487.179 3820.5125 Q 8435.896 3820.5125 8410.256 3871.7944 Q 8384.614 3923.0767 8358.974 3948.7175 Q 8333.333 3948.7175 8333.333 3999.9998 Q 8358.974 4025.6406 8384.614 4025.6406 Q 8410.256 4025.6406 8358.974 4076.9226 Q 8282.051 4153.8457 8282.051 4179.487 L 8282.051 4205.128 L 8256.409 4230.769 L 8256.409 4256.4097 L 8230.769 4256.4097 L 8205.128 4256.4097 L 8205.128 4282.051 L 8179.4863 4333.333 L 8179.4863 4358.974 L 8179.4863 4384.615 L 8153.845 4384.615 L 8153.845 4384.615 L 8153.845 4076.9226 Q 8128.2046 3769.2305 8128.2046 3717.9485 Q 8102.5635 3641.0254 8076.9224 3641.0254 Q 8051.2812 3615.3843 7769.23 3615.3843 L 7487.1787 3589.7432 L 7487.1787 4282.051 L 7487.1787 4948.7173 L 7487.1787 4948.7173 L 7461.5376 4948.7173 L 7461.5376 4999.9995 L 7461.5376 5025.6406 L 7435.897 5025.6406 L 7435.897 4999.9995 L 7435.897 4999.9995 L 7410.256 4999.9995 L 7410.256 4999.9995 L 7410.256 4999.9995 L 7410.256 4999.9995 L 7384.6147 4999.9995 L 7384.6147 4999.9995 L 7358.9736 4999.9995 L 7358.9736 4999.9995 L 7358.9736 4999.9995 L 7333.3325 5025.6406 L 7307.692 5025.6406 L 7307.692 4948.7173 Q 7307.692 4846.1533 7128.2046 4846.1533 L 6948.7173 4820.512 L 6948.7173 4230.769 L 6948.7173 3615.3843 L 6923.076 3615.3843 L 6923.076 3615.3843 L 6794.871 3615.3843 L 6692.307 3615.3843 L 6692.307 3615.3843 L 6692.307 3615.3843 L 6666.666 4282.051 L 6666.666 4948.7173 L 6641.025 4948.7173 L 6615.384 4948.7173 L 6615.384 4923.0767 L 6589.743 4923.0767 L 6589.743 4897.4355 L 6589.743 4871.7944 L 6538.461 4871.7944 L 6487.1787 4897.4355 L 6487.1787 4897.4355 L 6461.538 4897.4355 L 6461.538 4871.7944 L 6487.1787 4846.1533 L 6487.1787 4564.102 Q 6487.1787 4282.051 6461.538 3974.3586 Q 6435.897 3666.6663 6435.897 3641.0254 Q 6410.256 3615.3843 6153.8457 3615.3843 Q 5897.4355 3615.3843 5871.7944 3666.6663 Q 5820.512 3717.9485 5820.512 4333.333 L 5794.871 4923.0767 L 5769.2305 4923.0767 L 5769.2305 4897.4355 L 5769.2305 4897.4355 L 5769.2305 4897.4355 L 5743.5894 4897.4355 L 5743.5894 4897.4355 L 5692.307 4871.7944 L 5641.025 4871.7944 L 5641.025 4897.4355 L 5615.3843 4948.7173 L 5615.3843 4974.3584 L 5615.3843 4999.9995 L 5589.743 4999.9995 L 5589.743 4999.9995 L 5589.743 4384.615 Q 5564.102 3743.5894 5564.102 3666.6663 L 5564.102 3589.7432 L 5461.538 3589.7432 L 5333.333 3589.7432 L 5333.333 3871.7944 L 5307.692 4153.8457 L 5307.692 4153.8457 L 5307.692 4179.487 L 5230.7686 4179.487 L 5153.8457 4179.487 L 5153.8457 4153.8457 L 5153.8457 4153.8457 L 5128.2046 3871.7944 L 5128.2046 3589.7432 L 4999.9995 3589.7432 L 4897.4355 3589.7432 L 4897.4355 4205.128 L 4897.4355 4820.512 L 4846.1533 4820.512 L 4820.512 4846.1533 L 4794.8716 4846.1533 L 4794.8716 4846.1533 L 4743.5894 4820.512 L 4717.948 4794.8716 L 4692.307 4794.8716 L 4641.0254 4794.8716 L 4641.0254 4820.512 L 4641.0254 4820.512 L 4538.461 4820.512 L 4410.256 4794.8716 L 4410.256 4794.8716 L 4384.615 4794.8716 L 4384.615 4615.3843 Q 4384.615 4435.897 4538.461 4410.256 L 4692.307 4384.615 L 4692.307 4384.615 L 4692.307 4384.615 L 4692.307 4282.051 L 4692.307 4205.128 L 4692.307 4205.128 L 4692.307 4179.487 L 4538.461 4179.487 Q 4410.256 4179.487 4384.615 3999.9998 L 4384.615 3820.5125 L 4538.461 3820.5125 L 4666.666 3820.5125 L 4666.666 3794.8713 L 4692.307 3794.8713 L 4692.307 3794.8713 L 4692.307 3769.2305 L 4692.307 3769.2305 L 4692.307 3769.2305 L 4692.307 3692.3074 L 4692.307 3615.3843 L 4692.307 3615.3843 L 4692.307 3615.3843 L 4435.897 3615.3843 L 4153.8457 3615.3843 L 4153.8457 3615.3843 L 4128.2046 3615.3843 L 4128.2046 4128.2046 L 4128.2046 4666.666 L 4128.2046 4666.666 L 4128.2046 4666.666 L 4102.564 4666.666 L 4102.564 4692.307 L 4076.9226 4692.307 L 4051.2817 4692.307 L 4051.2817 4666.666 L 4025.6406 4666.666 L 4025.6406 4692.307 L 4025.6406 4743.5894 L 3999.9998 4769.2305 L 3974.3586 4794.8716 L 3974.3586 4794.8716 L 3974.3586 4794.8716 L 3974.3586 4769.2305 L 3974.3586 4769.2305 L 3948.7175 4769.2305 L 3948.7175 4769.2305 L 3948.7175 4512.8203 Q 3923.0767 4256.4097 3923.0767 4230.769 Q 3923.0767 4205.128 3743.5894 4179.487 Q 3589.7432 4179.487 3564.1023 4153.8457 L 3564.1023 4128.2046 L 3564.1023 4102.564 L 3564.1023 4076.9226 L 3564.1023 3999.9998 L 3564.1023 3923.0767 L 3538.4612 3923.0767 L 3538.4612 3923.0767 L 3538.4612 3897.4355 L 3564.1023 3897.4355 L 3564.1023 3871.7944 L 3564.1023 3820.5125 L 3615.3843 3820.5125 L 3666.6663 3820.5125 L 3666.6663 3846.1536 L 3666.6663 3846.1536 L 3692.3074 3923.0767 Q 3692.3074 3999.9998 3820.5125 3999.9998 L 3923.0767 3999.9998 L 3923.0767 3846.1536 L 3923.0767 3692.3074 L 3897.4355 3666.6663 L 3871.7944 3641.0254 L 3871.7944 3641.0254 L 3871.7944 3615.3843 L 3871.7944 3615.3843 L 3871.7944 3615.3843 L 3846.1536 3615.3843 L 3846.1536 3615.3843 L 3589.7432 3615.3843 Q 3333.333 3615.3843 3333.333 3641.0254 Q 3307.692 3641.0254 3307.692 3692.3074 L 3307.692 3743.5894 L 3307.692 3743.5894 Q 3307.692 3743.5894 3282.051 3717.9485 Q 3256.41 3666.6663 3230.769 3666.6663 Q 3205.128 3692.3074 3205.128 3717.9485 Q 3205.128 3769.2305 3153.846 3666.6663 Q 3102.5637 3589.7432 3076.9229 3589.7432 L 3051.2817 3589.7432 L 2948.7178 3589.7432 L 2820.5125 3615.3843 L 2820.5125 3615.3843 L 2794.8716 3615.3843 L 2794.8716 4205.128 L 2794.8716 4794.8716 L 2692.3074 4794.8716 L 2589.7434 4794.8716 L 2589.7434 4205.128 L 2589.7434 3615.3843 L 2564.1023 3615.3843 L 2564.1023 3615.3843 L 2461.5383 3615.3843 L 2358.974 3615.3843 L 2358.974 3615.3843 L 2333.333 3615.3843 L 2333.333 3871.7944 L 2333.333 4128.2046 L 2333.333 4128.2046 L 2333.333 4128.2046 L 2307.6921 4153.8457 L 2282.051 4179.487 L 2282.051 4179.487 L 2282.051 4179.487 L 2282.051 4179.487 L 2256.4102 4179.487 L 2256.4102 4179.487 L 2230.769 4179.487 L 2230.769 4179.487 L 2230.769 4179.487 L 2205.128 4179.487 L 2179.487 4179.487 L 2179.487 4179.487 L 2179.487 4179.487 L 2153.846 4179.487 L 2153.846 4179.487 L 2128.2048 3923.0767 Q 2128.2048 3641.0254 2051.282 3615.3843 Q 1999.9999 3564.1023 1769.2306 3589.7432 Q 1564.1024 3615.3843 1512.8204 3666.6663 Q 1461.5383 3717.9485 1461.5383 3897.4355 Q 1461.5383 4076.9226 1487.1793 4179.487 L 1487.1793 4307.692 L 1487.1793 4307.692 L 1461.5383 4307.692 L 1461.5383 4307.692 L 1461.5383 4333.333 L 1461.5383 4333.333 L 1461.5383 4333.333 L 1435.8973 4282.051 L 1435.8973 4256.4097 L 1410.2562 4256.4097 L 1384.6152 4256.4097 L 1384.6152 4205.128 L 1358.9742 4153.8457 L 1358.9742 4153.8457 L 1358.9742 4179.487 L 1358.9742 4179.487 L 1358.9742 4179.487 L 1333.3333 4153.8457 Q 1307.6921 4128.2046 1282.0511 4179.487 Q 1256.4102 4205.128 1256.4102 4205.128 L 1256.4102 4205.128 L 1256.4102 3897.4355 L 1256.4102 3589.7432 L 1230.7692 3589.7432 L 1230.7692 3564.1023 L 1153.8461 3564.1023 L 1051.282 3564.1023 L 1025.641 3589.7432 L 999.99994 3589.7432 L 999.99994 3871.7944 L 999.99994 4153.8457 L 923.07684 4153.8457 L 846.15375 4153.8457 L 846.15375 3897.4355 L 846.15375 3641.0254 L 820.51276 3615.3843 L 794.8717 3589.7432 L 794.8717 3589.7432 L 794.8717 3564.1023 L 692.3076 3589.7432 Q 589.7435 3589.7432 589.7435 3615.3843 L 589.7435 3666.6663 L 589.7435 3666.6663 Q 589.7435 3666.6663 564.10254 3641.0254 Q 538.4615 3615.3843 538.4615 3641.0254 Q 538.4615 3666.6663 512.8205 3615.3843 Q 487.17944 3589.7432 435.8974 3589.7432 Q 384.61536 3564.1023 384.61536 3538.4612 Q 384.61536 3512.8203 333.3333 3487.1792 L 282.05127 3461.538 L 282.05127 3461.538 L 282.05127 3461.538 L 256.41025 3461.538 L 256.41025 3461.538 L 230.76921 3435.8972 L 205.12819 3435.8972 L 205.12819 3461.538 L 205.12819 3512.8203 L 179.48717 3512.8203 L 153.84615 3512.8203 L 153.84615 3564.1023 Q 179.48717 3615.3843 128.20512 3692.3074 Q 128.20512 3769.2305 102.564095 3820.5125 L 76.92307 3846.1536 L 76.92307 3897.4355 L 76.92307 3948.7175 L 51.282047 3948.7175 L 51.282047 3974.3586 L 51.282047 3974.3586 L 25.641024 3974.3586 L 25.641024 3974.3586 L 25.641024 3974.3586 L 25.641024 3999.9998 L 0.0 3999.9998 L 0.0 2410.256 L 0.0 820.51276 L 25.641024 820.51276 L 25.641024 794.8717 L 76.92307 794.8717 L 153.84615 794.8717 L 153.84615 820.51276 L 153.84615 846.15375 L 179.48717 846.15375 L 205.12819 846.15375 L 205.12819 794.8717 Q 205.12819 743.58966 230.76921 743.58966 Q 256.41025 743.58966 256.41025 717.94867 Q 282.05127 692.3076 333.3333 666.6666 Q 435.8974 641.0256 435.8974 589.7435 L 461.53842 538.4615 L 461.53842 487.17944 L 435.8974 435.8974 L 435.8974 384.61536 L 435.8974 333.3333 L 538.4615 333.3333 L 615.3846 333.3333 L 615.3846 358.97433 L 641.0256 384.61536 L 615.3846 512.8205 Q 589.7435 641.0256 564.10254 666.6666 Q 538.4615 692.3076 538.4615 692.3076 L 538.4615 692.3076 L 538.4615 717.94867 L 538.4615 717.94867 L 512.8205 743.58966 L 512.8205 769.2307 L 743.58966 769.2307 L 948.71783 743.58966 L 948.71783 743.58966 L 948.71783 743.58966 L 923.07684 743.58966 L 923.07684 743.58966 L 923.07684 717.94867 L 897.4358 717.94867 L 897.4358 717.94867 L 897.4358 692.3076 L 897.4358 692.3076 L 897.4358 692.3076 L 871.7948 666.6666 Q 871.7948 641.0256 846.15375 641.0256 Q 794.8717 615.3846 794.8717 435.8974 Q 794.8717 230.76921 820.51276 179.48717 Q 846.15375 102.564095 897.4358 76.92307 Q 974.3589 25.641024 1051.282 25.641024 z M 1102.564 205.12819 Q 1256.4102 230.76921 1282.0511 256.41025 Q 1307.6921 282.05127 1307.6921 384.61536 Q 1307.6921 512.8205 1256.4102 538.4615 Q 1205.128 589.7435 1102.564 564.10254 Q 999.99994 538.4615 948.71783 487.17944 Q 897.4358 435.8974 923.07684 358.97433 Q 948.71783 282.05127 948.71783 230.76921 Q 974.3589 205.12819 1102.564 205.12819 z M 1846.1537 538.4615 L 1820.5127 487.17944 L 1820.5127 384.61536 Q 1820.5127 256.41025 1871.7947 230.76921 Q 1897.4357 179.48717 2025.6409 205.12819 Q 2128.2048 230.76921 2153.846 256.41025 Q 2179.487 282.05127 2179.487 384.61536 Q 2179.487 512.8205 2128.2048 538.4615 Q 2102.564 589.7435 1974.3588 564.10254 Q 1871.7947 538.4615 1846.1537 538.4615 z M 5666.666 205.12819 Q 5769.2305 205.12819 5769.2305 256.41025 Q 5769.2305 307.6923 5666.666 333.3333 Q 5589.743 333.3333 5589.743 282.05127 Q 5589.743 205.12819 5666.666 205.12819 z M 2846.1536 538.4615 L 2846.1536 538.4615 L 2794.8716 564.10254 Q 2717.9485 589.7435 2717.9485 410.25638 Q 2692.3074 230.76921 2743.5896 230.76921 Q 2794.8716 230.76921 2820.5125 256.41025 Q 2846.1536 282.05127 2846.1536 410.25638 Q 2846.1536 538.4615 2846.1536 538.4615 z M 5025.6406 564.10254 L 5025.6406 589.7435 L 4999.9995 589.7435 Q 4999.9995 589.7435 4897.4355 589.7435 Q 4769.2305 564.10254 4743.5894 461.53842 Q 4692.307 358.97433 4743.5894 282.05127 Q 4794.8716 230.76921 4897.4355 230.76921 Q 5025.6406 230.76921 5051.2817 256.41025 Q 5102.5635 282.05127 5102.5635 410.25638 Q 5102.5635 538.4615 5076.923 538.4615 Q 5051.2817 564.10254 5025.6406 564.10254 z M 11461.537 641.0256 L 11410.256 641.0256 L 11384.614 435.8974 Q 11384.614 230.76921 11461.537 282.05127 Q 11512.819 307.6923 11512.819 461.53842 Q 11512.819 615.3846 11461.537 641.0256 z M 4076.9226 794.8717 L 3974.3586 794.8717 L 3999.9998 666.6666 Q 4025.6406 538.4615 4076.9226 538.4615 Q 4102.564 538.4615 4128.2046 666.6666 Q 4153.8457 794.8717 4076.9226 794.8717 z M 6384.6147 794.8717 L 6384.6147 794.8717 L 6333.333 794.8717 Q 6282.051 794.8717 6282.051 717.94867 Q 6282.051 615.3846 6307.692 589.7435 Q 6333.333 589.7435 6358.9736 692.3076 Q 6384.6147 794.8717 6384.6147 794.8717 z M 692.3076 2923.0767 L 589.7435 2923.0767 L 589.7435 2205.128 Q 615.3846 1512.8204 717.94867 1512.8204 Q 794.8717 1512.8204 820.51276 2230.769 Q 820.51276 2923.0767 692.3076 2923.0767 z M 1461.5383 1717.9486 L 1282.0511 1717.9486 L 1282.0511 1897.4357 Q 1282.0511 2076.9229 1461.5383 2076.9229 Q 1615.3845 2102.564 1641.0255 2179.487 L 1641.0255 2282.051 L 1615.3845 2282.051 Q 1589.7434 2282.051 1435.8973 2307.6921 L 1282.0511 2307.6921 L 1282.0511 2589.7434 Q 1256.4102 2897.4355 1256.4102 2897.4355 L 1256.4102 2897.4355 L 1153.8461 2897.4355 Q 1025.641 2897.4355 1025.641 2897.4355 L 999.99994 2897.4355 L 999.99994 2205.128 Q 999.99994 1512.8204 1307.6921 1512.8204 Q 1615.3845 1512.8204 1615.3845 1615.3845 Q 1615.3845 1692.3075 1461.5383 1717.9486 z M 7871.794 2230.769 L 7871.794 2923.0767 L 7846.1533 2923.0767 Q 7846.1533 2948.7178 7743.589 2948.7178 Q 7641.025 2948.7178 7564.102 2743.5896 Q 7512.82 2538.4614 7487.1787 2743.5896 Q 7461.5376 2948.7178 7358.9736 2948.7178 L 7230.7686 2948.7178 L 7230.7686 2230.769 Q 7230.7686 1512.8204 7358.9736 1512.8204 L 7461.5376 1512.8204 L 7487.1787 1615.3845 Q 7512.82 1692.3075 7538.461 1743.5896 L 7564.102 1794.8716 L 7564.102 1846.1537 L 7564.102 1897.4357 L 7589.7427 1923.0768 L 7615.384 1948.7178 L 7615.384 1717.9486 Q 7641.025 1512.8204 7666.666 1512.8204 Q 7717.948 1512.8204 7794.871 1512.8204 Q 7871.794 1538.4614 7871.794 2230.769 z M 9794.871 2743.5896 L 9820.512 2820.5125 L 9820.512 2871.7947 L 9820.512 2923.0767 L 9794.871 2923.0767 L 9794.871 2948.7178 L 9692.307 2948.7178 Q 9589.743 2948.7178 9564.102 2846.1536 Q 9538.461 2769.2305 9410.256 2769.2305 Q 9282.051 2769.2305 9256.409 2846.1536 Q 9256.409 2923.0767 9128.204 2948.7178 L 8999.999 2948.7178 L 9153.846 2230.769 Q 9282.051 1512.8204 9410.256 1512.8204 Q 9538.461 1512.8204 9666.666 2076.9229 Q 9769.2295 2666.6665 9794.871 2743.5896 z M 2128.2048 1897.4357 L 1974.3588 1512.8204 L 2102.564 1512.8204 Q 2230.769 1512.8204 2282.051 1692.3075 Q 2358.974 1871.7947 2384.6152 1871.7947 Q 2435.8972 1871.7947 2487.1792 1692.3075 Q 2538.4614 1512.8204 2666.6665 1512.8204 L 2794.8716 1512.8204 L 2794.8716 1564.1024 L 2794.8716 1615.3845 L 2666.6665 1923.0768 Q 2538.4614 2256.4102 2538.4614 2589.7434 L 2538.4614 2923.0767 L 2512.8203 2923.0767 L 2512.8203 2948.7178 L 2410.256 2948.7178 L 2307.6921 2948.7178 L 2307.6921 2923.0767 L 2282.051 2923.0767 L 2282.051 2589.7434 Q 2282.051 2282.051 2128.2048 1897.4357 z M 3153.846 1538.4614 Q 3410.256 1564.1024 3435.8972 1589.7434 Q 3461.538 1615.3845 3461.538 2179.487 Q 3461.538 2717.9485 3435.8972 2820.5125 Q 3410.256 2897.4355 3153.846 2897.4355 Q 2897.4355 2897.4355 2871.7947 2871.7947 Q 2846.1536 2820.5125 2871.7947 2179.487 Q 2871.7947 1538.4614 3153.846 1538.4614 z M 3717.9485 2153.846 Q 3717.9485 1512.8204 3820.5125 1512.8204 Q 3923.0767 1512.8204 3948.7175 2102.564 Q 3974.3586 2692.3074 4025.6406 2692.3074 Q 4102.564 2717.9485 4128.2046 2128.2048 Q 4128.2046 1512.8204 4230.769 1512.8204 Q 4333.333 1512.8204 4307.692 2179.487 Q 4282.051 2871.7947 4256.4097 2897.4355 Q 4205.128 2948.7178 3999.9998 2923.0767 Q 3794.8713 2897.4355 3743.5894 2846.1536 Q 3717.9485 2794.8716 3717.9485 2153.846 z M 5153.8457 2128.2048 L 5025.6406 1512.8204 L 5153.8457 1512.8204 Q 5256.4097 1538.4614 5358.974 1846.1537 Q 5461.538 2153.846 5512.82 1820.5127 Q 5589.743 1512.8204 5717.948 1512.8204 Q 5820.512 1538.4614 5923.076 1846.1537 Q 5974.3584 2153.846 6051.2817 1897.4357 Q 6128.2046 1641.0255 6128.2046 1589.7434 L 6128.2046 1538.4614 L 6153.8457 1538.4614 Q 6153.8457 1512.8204 6282.051 1512.8204 L 6384.6147 1512.8204 L 6282.051 2128.2048 Q 6179.487 2769.2305 6153.8457 2820.5125 L 6128.2046 2871.7947 L 6128.2046 2897.4355 L 6128.2046 2948.7178 L 6025.6406 2948.7178 L 5897.4355 2948.7178 L 5897.4355 2923.0767 L 5871.7944 2923.0767 L 5871.7944 2897.4355 L 5871.7944 2846.1536 L 5846.1533 2794.8716 Q 5820.512 2743.5896 5794.871 2564.1023 L 5769.2305 2384.6152 L 5743.5894 2333.333 L 5743.5894 2307.6921 L 5717.948 2307.6921 L 5692.307 2307.6921 L 5692.307 2384.6152 L 5666.666 2435.8972 L 5666.666 2589.7434 Q 5615.3843 2717.9485 5615.3843 2794.8716 L 5615.3843 2846.1536 L 5589.743 2897.4355 L 5564.102 2923.0767 L 5564.102 2923.0767 L 5564.102 2948.7178 L 5461.538 2948.7178 L 5358.974 2948.7178 L 5358.974 2923.0767 L 5358.974 2923.0767 L 5333.333 2897.4355 L 5307.692 2846.1536 L 5307.692 2794.8716 Q 5307.692 2717.9485 5153.8457 2128.2048 z M 6512.82 2102.564 L 6615.384 1512.8204 L 6743.5894 1512.8204 Q 6846.1533 1538.4614 6999.9995 2076.9229 Q 7102.5635 2641.0254 7128.2046 2717.9485 L 7153.8457 2794.8716 L 7153.8457 2871.7947 L 7153.8457 2948.7178 L 7025.6406 2948.7178 Q 6897.435 2948.7178 6871.7944 2846.1536 Q 6846.1533 2769.2305 6769.23 2769.2305 Q 6666.666 2743.5896 6641.025 2846.1536 Q 6589.743 2948.7178 6487.1787 2948.7178 L 6358.9736 2948.7178 L 6358.9736 2897.4355 L 6384.6147 2820.5125 L 6384.6147 2743.5896 Q 6384.6147 2692.3074 6512.82 2102.564 z M 7948.7173 1615.3845 L 7948.7173 1512.8204 L 8256.409 1512.8204 Q 8564.102 1512.8204 8564.102 1615.3845 Q 8564.102 1717.9486 8461.538 1717.9486 Q 8358.974 1743.5896 8358.974 2333.333 Q 8358.974 2897.4355 8333.333 2923.0767 Q 8333.333 2948.7178 8230.769 2948.7178 L 8153.845 2948.7178 L 8153.845 2923.0767 L 8128.2046 2923.0767 L 8128.2046 2333.333 Q 8128.2046 1743.5896 8025.64 1717.9486 Q 7948.7173 1717.9486 7948.7173 1615.3845 z" svg:height="50.256405mm" draw:style-name="style-38" svg:viewBox="0.0 0.0 11743.589 5025.6406" svg:width="117.43589mm" svg:x="8.974359mm" svg:y="224.87178mm"/>
          <draw:path svg:d="M 51.282047 282.05127 L 0.0 256.41025 L 25.641024 153.84615 Q 51.282047 25.641024 76.92307 0.0 Q 102.564095 0.0 205.12819 0.0 Q 282.05127 0.0 307.6923 25.641024 Q 307.6923 51.282047 307.6923 153.84615 Q 307.6923 256.41025 256.41025 307.6923 Q 230.76921 307.6923 153.84615 307.6923 Q 76.92307 307.6923 51.282047 282.05127 z" svg:height="3.076923mm" draw:style-name="style-39" svg:viewBox="0.0 0.0 307.6923 307.6923" svg:width="3.076923mm" svg:x="18.974358mm" svg:y="205.12819mm"/>
          <draw:path svg:d="M 1025.641 0.0 L 1102.564 0.0 L 1102.564 0.0 L 1102.564 0.0 L 1179.487 25.641024 L 1282.0511 25.641024 L 1282.0511 51.282047 L 1282.0511 76.92307 L 1282.0511 76.92307 Q 1282.0511 102.564095 1128.2051 179.48717 Q 948.71783 256.41025 923.07684 333.3333 Q 897.4358 410.25638 820.51276 384.61536 Q 743.58966 358.97433 589.7435 410.25638 L 435.8974 461.53842 L 410.25638 487.17944 L 384.61536 512.8205 L 358.97433 512.8205 L 333.3333 512.8205 L 333.3333 538.4615 L 307.6923 538.4615 L 307.6923 538.4615 L 307.6923 564.10254 L 307.6923 564.10254 L 307.6923 564.10254 L 333.3333 589.7435 L 358.97433 615.3846 L 358.97433 615.3846 L 358.97433 615.3846 L 461.53842 717.94867 Q 589.7435 820.51276 589.7435 820.51276 L 615.3846 820.51276 L 615.3846 820.51276 L 615.3846 820.51276 L 564.10254 846.15375 Q 538.4615 846.15375 487.17944 974.3589 Q 410.25638 1076.923 435.8974 1128.2051 Q 461.53842 1179.487 999.99994 1589.7434 Q 1538.4614 1948.7178 1538.4614 1974.3588 L 1538.4614 1974.3588 L 1512.8204 2615.3843 Q 1487.1793 3256.41 1487.1793 3333.333 L 1487.1793 3384.615 L 1487.1793 3410.256 L 1487.1793 3435.8972 L 1487.1793 3435.8972 L 1487.1793 3435.8972 L 1487.1793 3461.538 L 1487.1793 3461.538 L 1461.5383 3461.538 L 1461.5383 3487.1792 L 1358.9742 3487.1792 L 1256.4102 3487.1792 L 1256.4102 3487.1792 L 1230.7692 3487.1792 L 1230.7692 3461.538 L 1230.7692 3435.8972 L 1256.4102 3435.8972 L 1256.4102 3435.8972 L 1256.4102 3410.256 L 1282.0511 3410.256 L 1282.0511 3410.256 L 1282.0511 3384.615 L 1282.0511 3384.615 Q 1282.0511 3384.615 1282.0511 3282.051 Q 1282.0511 3153.846 1179.487 3076.9229 L 1051.282 2974.3586 L 1051.282 2974.3586 L 1025.641 2974.3586 L 1025.641 2974.3586 L 1025.641 2974.3586 L 1025.641 2948.7178 L 1025.641 2948.7178 L 1025.641 2923.0767 L 1025.641 2897.4355 L 1025.641 2897.4355 L 1025.641 2871.7947 L 1076.923 2871.7947 Q 1153.8461 2871.7947 1179.487 2897.4355 L 1230.7692 2897.4355 L 1230.7692 2871.7947 L 1230.7692 2846.1536 L 1256.4102 2846.1536 L 1256.4102 2820.5125 L 1256.4102 2820.5125 L 1282.0511 2820.5125 L 1282.0511 2769.2305 L 1282.0511 2743.5896 L 1256.4102 2743.5896 L 1256.4102 2717.9485 L 1230.7692 2717.9485 L 1205.128 2717.9485 L 1179.487 2692.3074 L 1128.2051 2666.6665 L 1025.641 2666.6665 L 948.71783 2666.6665 L 923.07684 2692.3074 L 897.4358 2717.9485 L 871.7948 2717.9485 L 820.51276 2717.9485 L 820.51276 2743.5896 L 820.51276 2743.5896 L 794.8717 2769.2305 L 769.2307 2794.8716 L 769.2307 2820.5125 L 769.2307 2846.1536 L 769.2307 2948.7178 Q 820.51276 3051.2817 871.7948 3102.5637 Q 948.71783 3179.4868 974.3589 3179.4868 L 999.99994 3179.4868 L 999.99994 3205.128 L 1025.641 3205.128 L 1025.641 3230.769 L 1025.641 3282.051 L 948.71783 3282.051 Q 871.7948 3282.051 846.15375 3282.051 Q 820.51276 3282.051 794.8717 3333.333 L 769.2307 3384.615 L 769.2307 3410.256 L 769.2307 3435.8972 L 769.2307 3461.538 L 769.2307 3487.1792 L 717.94867 3487.1792 L 641.0256 3487.1792 L 641.0256 3384.615 Q 615.3846 3282.051 615.3846 2974.3586 L 615.3846 2692.3074 L 512.8205 2692.3074 L 435.8974 2692.3074 L 435.8974 2820.5125 L 435.8974 2974.3586 L 410.25638 2974.3586 L 384.61536 2974.3586 L 384.61536 2948.7178 L 358.97433 2948.7178 L 358.97433 2923.0767 L 358.97433 2871.7947 L 333.3333 2820.5125 Q 307.6923 2794.8716 307.6923 2769.2305 Q 256.41025 2717.9485 205.12819 2692.3074 L 128.20512 2666.6665 L 102.564095 2666.6665 Q 102.564095 2666.6665 51.282047 2641.0254 Q 25.641024 2641.0254 25.641024 2102.564 L 25.641024 1589.7434 L 25.641024 1589.7434 L 25.641024 1589.7434 L 102.564095 1564.1024 Q 153.84615 1564.1024 153.84615 1538.4614 Q 153.84615 1512.8204 102.564095 1512.8204 Q 51.282047 1487.1793 25.641024 1384.6152 L 0.0 1282.0511 L 0.0 1282.0511 Q 0.0 1256.4102 25.641024 1025.641 L 25.641024 769.2307 L 51.282047 410.25638 Q 51.282047 51.282047 487.17944 25.641024 Q 923.07684 0.0 1025.641 0.0 z" svg:height="34.87179mm" draw:style-name="style-40" svg:viewBox="0.0 0.0 1538.4614 3487.1792" svg:width="15.384614mm" svg:x="148.71794mm" svg:y="198.46152mm"/>
          <draw:path svg:d="M 5846.1533 1461.5383 L 5846.1533 1487.1793 L 5846.1533 1487.1793 Q 5846.1533 1512.8204 5846.1533 1512.8204 L 5871.7944 1512.8204 L 5948.7173 1564.1024 Q 5999.9995 1615.3845 6102.5635 1615.3845 Q 6179.487 1615.3845 6179.487 1641.0255 L 6205.1274 1666.6665 L 6205.1274 1666.6665 L 6205.1274 1666.6665 L 6205.1274 1717.9486 Q 6230.7686 1743.5896 6307.692 1743.5896 Q 6410.256 1743.5896 6410.256 1794.8716 Q 6410.256 1820.5127 6589.743 1871.7947 Q 6769.23 1923.0768 6794.871 1923.0768 Q 6820.512 1974.3588 6871.7944 1974.3588 L 6923.076 1974.3588 L 6923.076 1999.9999 L 6923.076 1999.9999 L 6948.7173 1999.9999 L 6948.7173 2025.6409 L 6974.3584 2025.6409 L 6999.9995 2025.6409 L 6999.9995 2076.9229 L 6999.9995 2102.564 L 6974.3584 2102.564 L 6948.7173 2128.2048 L 6897.435 2128.2048 L 6846.1533 2128.2048 L 6820.512 2153.846 Q 6794.871 2179.487 6666.666 2205.128 Q 6564.102 2230.769 6307.692 2333.333 L 6076.9224 2435.8972 L 6076.9224 2435.8972 L 6051.2817 2435.8972 L 6051.2817 2435.8972 L 6051.2817 2435.8972 L 6051.2817 2461.5383 L 6051.2817 2461.5383 L 6025.6406 2461.5383 L 6025.6406 2487.1792 L 5999.9995 2487.1792 L 5974.3584 2487.1792 L 5948.7173 2512.8203 L 5923.076 2512.8203 L 5923.076 2512.8203 Q 5897.4355 2512.8203 5743.5894 2589.7434 Q 5589.743 2666.6665 5461.538 2717.9485 Q 5307.692 2794.8716 5179.487 2794.8716 L 5051.2817 2846.1536 L 5025.6406 2846.1536 L 4974.3584 2846.1536 L 4974.3584 2897.4355 L 4974.3584 2923.0767 L 4948.7173 2948.7178 L 4948.7173 2948.7178 L 4923.0767 2948.7178 Q 4897.4355 2948.7178 4307.692 3153.846 L 3717.9485 3358.974 L 3666.6663 3358.974 Q 3615.3843 3358.974 3410.256 3410.256 Q 3205.128 3461.538 2769.2305 3487.1792 Q 2333.333 3512.8203 2230.769 3461.538 L 2128.2048 3461.538 L 2102.564 3461.538 L 2076.9229 3461.538 L 2051.282 3461.538 Q 2051.282 3461.538 1948.7178 3410.256 Q 1846.1537 3384.615 1846.1537 3358.974 Q 1846.1537 3333.333 1692.3075 3282.051 Q 1512.8204 3256.41 1230.7692 3102.5637 L 923.07684 2974.3586 L 923.07684 2974.3586 Q 923.07684 2948.7178 871.7948 2948.7178 Q 820.51276 2897.4355 461.53842 2769.2305 L 102.564095 2615.3843 L 102.564095 2615.3843 L 102.564095 2589.7434 L 76.92307 2589.7434 L 51.282047 2589.7434 L 25.641024 2564.1023 L 0.0 2538.4614 L 0.0 2538.4614 L 0.0 2538.4614 L 0.0 2512.8203 L 0.0 2487.1792 L 0.0 2461.5383 Q 0.0 2435.8972 102.564095 2282.051 Q 205.12819 2102.564 333.3333 1641.0255 L 461.53842 1179.487 L 461.53842 1179.487 L 461.53842 1179.487 L 487.17944 1102.564 L 512.8205 1051.282 L 512.8205 1051.282 L 512.8205 1051.282 L 538.4615 1025.641 L 564.10254 999.99994 L 564.10254 999.99994 L 564.10254 999.99994 L 1692.3075 1410.2562 Q 2820.5125 1820.5127 2871.7947 1820.5127 Q 2923.0767 1820.5127 2974.3586 1717.9486 Q 3025.6409 1615.3845 3051.2817 1615.3845 Q 3076.9229 1615.3845 3102.5637 1512.8204 Q 3128.2048 1410.2562 3358.974 846.15375 Q 3589.7432 282.05127 3641.0254 179.48717 Q 3666.6663 76.92307 3692.3074 76.92307 Q 3743.5894 76.92307 3794.8713 51.282047 L 3871.7944 25.641024 L 3871.7944 25.641024 L 3897.4355 25.641024 L 3897.4355 25.641024 L 3897.4355 25.641024 L 3897.4355 0.0 L 3897.4355 0.0 L 3923.0767 0.0 Q 3948.7175 0.0 3999.9998 76.92307 Q 4025.6406 179.48717 4102.564 205.12819 Q 4179.487 230.76921 4256.4097 282.05127 Q 4307.692 307.6923 4358.974 410.25638 Q 4410.256 487.17944 4435.897 512.8205 Q 4461.538 512.8205 4461.538 538.4615 Q 4461.538 564.10254 4538.461 589.7435 Q 4615.3843 641.0256 4692.307 743.58966 Q 4769.2305 846.15375 4820.512 846.15375 Q 4871.7944 871.7948 4897.4355 897.4358 Q 4923.0767 948.71783 4974.3584 974.3589 Q 5025.6406 999.99994 5051.2817 1051.282 Q 5076.923 1102.564 5153.8457 1102.564 Q 5230.7686 1128.2051 5282.051 1205.128 Q 5333.333 1282.0511 5384.6147 1282.0511 Q 5410.256 1282.0511 5435.897 1333.3333 Q 5435.897 1358.9742 5538.461 1333.3333 Q 5615.3843 1282.0511 5641.025 1358.9742 Q 5641.025 1435.8973 5743.5894 1435.8973 Q 5846.1533 1435.8973 5846.1533 1461.5383 z M 4384.615 871.7948 Q 4384.615 794.8717 4461.538 794.8717 Q 4538.461 794.8717 4538.461 897.4358 Q 4538.461 974.3589 4461.538 974.3589 Q 4384.615 948.71783 4384.615 871.7948 z M 3435.8972 1179.487 Q 3435.8972 1102.564 3512.8203 1102.564 Q 3589.7432 1102.564 3589.7432 1179.487 Q 3589.7432 1256.4102 3512.8203 1256.4102 Q 3435.8972 1256.4102 3435.8972 1179.487 z M 5128.2046 1538.4614 Q 5179.487 1538.4614 5179.487 1641.0255 Q 5179.487 1769.2306 5128.2046 1743.5896 Q 5076.923 1743.5896 5076.923 1641.0255 Q 5076.923 1538.4614 5128.2046 1538.4614 z M 974.3589 1692.3075 Q 1076.923 1692.3075 1025.641 1820.5127 Q 974.3589 1923.0768 948.71783 1923.0768 Q 923.07684 1923.0768 871.7948 1871.7947 Q 820.51276 1794.8716 820.51276 1743.5896 Q 846.15375 1717.9486 974.3589 1692.3075 z M 4076.9226 1871.7947 Q 4076.9226 1820.5127 4153.8457 1820.5127 Q 4256.4097 1846.1537 4256.4097 1871.7947 Q 4256.4097 1923.0768 4256.4097 1948.7178 Q 4230.769 1974.3588 4153.8457 1974.3588 Q 4076.9226 1974.3588 4076.9226 1871.7947 z M 5897.4355 2025.6409 Q 5948.7173 2025.6409 5999.9995 2025.6409 Q 6051.2817 2051.282 6051.2817 2102.564 Q 6025.6406 2128.2048 5948.7173 2153.846 Q 5846.1533 2153.846 5846.1533 2102.564 Q 5871.7944 2076.9229 5897.4355 2025.6409 z M 2051.282 2205.128 Q 2076.9229 2179.487 2153.846 2153.846 Q 2205.128 2153.846 2179.487 2282.051 Q 2153.846 2384.6152 2102.564 2384.6152 Q 2051.282 2358.974 2051.282 2282.051 Q 2051.282 2230.769 2051.282 2205.128 z M 3307.692 2538.4614 L 3282.051 2564.1023 L 3256.41 2564.1023 Q 3205.128 2589.7434 3153.846 2538.4614 Q 3128.2048 2487.1792 3128.2048 2410.256 Q 3153.846 2333.333 3179.4868 2333.333 Q 3205.128 2333.333 3256.41 2333.333 Q 3282.051 2358.974 3307.692 2435.8972 Q 3333.333 2512.8203 3307.692 2538.4614 z M 4948.7173 2435.8972 Q 4974.3584 2384.6152 5025.6406 2410.256 Q 5102.5635 2435.8972 5128.2046 2461.5383 Q 5128.2046 2512.8203 5076.923 2538.4614 Q 4999.9995 2538.4614 4974.3584 2512.8203 Q 4923.0767 2487.1792 4948.7173 2435.8972 z M 1333.3333 2769.2305 Q 1282.0511 2769.2305 1256.4102 2743.5896 Q 1256.4102 2717.9485 1230.7692 2717.9485 Q 1205.128 2717.9485 1205.128 2641.0254 Q 1205.128 2564.1023 1282.0511 2589.7434 Q 1384.6152 2589.7434 1384.6152 2692.3074 Q 1410.2562 2769.2305 1333.3333 2769.2305 z M 4102.564 3025.6409 L 4051.2817 3025.6409 L 3999.9998 2974.3586 Q 3999.9998 2923.0767 4025.6406 2871.7947 Q 4051.2817 2846.1536 4102.564 2846.1536 Q 4153.8457 2871.7947 4179.487 2948.7178 Q 4179.487 3025.6409 4102.564 3025.6409 z M 2692.3074 3307.692 L 2615.3843 3307.692 L 2589.7434 3230.769 Q 2564.1023 3153.846 2589.7434 3128.2048 Q 2641.0254 3102.5637 2692.3074 3102.5637 Q 2717.9485 3102.5637 2743.5896 3205.128 Q 2769.2305 3307.692 2692.3074 3307.692 z" svg:height="34.87179mm" draw:style-name="style-41" svg:viewBox="0.0 0.0 6999.9995 3487.1792" svg:width="69.99999mm" svg:x="94.87179mm" svg:y="169.48717mm"/>
          <draw:path svg:d="M 25.641024 25.641024 L 25.641024 -3.6379788E-12 L 102.564095 -3.6379788E-12 L 205.12819 -3.6379788E-12 L 230.76921 256.41025 Q 256.41025 512.8205 307.6923 512.8205 Q 358.97433 512.8205 358.97433 487.17944 Q 358.97433 461.53842 384.61536 230.76921 L 410.25638 -3.6379788E-12 L 410.25638 -3.6379788E-12 L 410.25638 -3.6379788E-12 L 487.17944 -3.6379788E-12 L 564.10254 -3.6379788E-12 L 538.4615 307.6923 Q 512.8205 615.3846 487.17944 666.6666 Q 461.53842 717.94867 410.25638 717.94867 L 384.61536 717.94867 L 307.6923 743.58966 L 230.76921 743.58966 L 205.12819 743.58966 L 153.84615 717.94867 L 153.84615 717.94867 Q 153.84615 717.94867 102.564095 666.6666 Q 51.282047 615.3846 25.641024 487.17944 L 0.0 358.97433 L 0.0 205.12819 L 0.0 25.641024 L 25.641024 25.641024 z" svg:height="7.435897mm" draw:style-name="style-42" svg:viewBox="0.0 0.0 564.10254 743.58966" svg:width="5.641025mm" svg:x="52.820507mm" svg:y="214.35895mm"/>
          <draw:path svg:d="M 230.76921 51.282047 L 256.41025 0.0 L 256.41025 0.0 L 256.41025 0.0 L 256.41025 25.641024 L 256.41025 25.641024 L 282.05127 51.282047 L 307.6923 76.92307 L 307.6923 76.92307 L 307.6923 102.564095 L 307.6923 102.564095 L 307.6923 102.564095 L 333.3333 102.564095 L 333.3333 102.564095 L 333.3333 76.92307 L 358.97433 76.92307 L 358.97433 102.564095 L 358.97433 128.20512 L 410.25638 307.6923 Q 410.25638 512.8205 435.8974 564.10254 L 435.8974 589.7435 L 461.53842 589.7435 L 487.17944 589.7435 L 487.17944 641.0256 L 512.8205 692.3076 L 512.8205 666.6666 L 512.8205 615.3846 L 538.4615 615.3846 L 538.4615 615.3846 L 564.10254 641.0256 L 564.10254 641.0256 L 564.10254 2358.974 L 564.10254 4076.9226 L 538.4615 9025.641 Q 512.8205 13999.999 512.8205 15128.204 L 512.8205 16230.768 L 487.17944 19974.357 Q 461.53842 23717.947 487.17944 23794.87 L 487.17944 23871.793 L 487.17944 24102.562 Q 461.53842 24307.69 461.53842 25384.613 L 461.53842 26487.178 L 435.8974 26512.818 Q 410.25638 26512.818 410.25638 26666.664 Q 358.97433 26820.51 358.97433 26794.87 Q 358.97433 26769.229 307.6923 26923.074 Q 256.41025 27051.28 256.41025 27128.203 L 256.41025 27179.484 L 230.76921 27230.768 L 205.12819 27256.408 L 205.12819 27256.408 L 205.12819 27282.049 L 205.12819 27282.049 L 179.48717 27282.049 L 179.48717 27256.408 L 153.84615 27256.408 L 153.84615 27230.768 L 153.84615 27205.125 L 128.20512 27179.484 L 128.20512 27128.203 L 102.564095 27128.203 L 76.92307 27128.203 L 76.92307 27153.844 L 51.282047 27179.484 L 51.282047 27076.92 L 51.282047 26999.998 L 25.641024 26999.998 L 25.641024 26974.357 L 25.641024 26974.357 L 0.0 26974.357 L 0.0 26974.357 L 0.0 26974.357 L 0.0 24205.127 L 0.0 21435.896 L 0.0 21435.896 Q 0.0 21435.896 0.0 17333.332 L 0.0 13230.768 L 0.0 13128.204 Q 0.0 13051.281 0.0 13025.64 L 0.0 13025.64 L 0.0 12820.512 Q 0.0 12615.384 25.641024 6564.102 L 51.282047 487.17944 L 51.282047 487.17944 L 51.282047 487.17944 L 76.92307 461.53842 L 102.564095 435.8974 L 102.564095 461.53842 L 102.564095 487.17944 L 153.84615 333.3333 Q 153.84615 179.48717 179.48717 128.20512 L 205.12819 76.92307 L 205.12819 76.92307 L 205.12819 102.564095 L 205.12819 102.564095 L 205.12819 102.564095 L 230.76921 51.282047 z" svg:height="272.8205mm" draw:style-name="style-43" svg:viewBox="0.0 0.0 564.10254 27282.049" svg:width="5.641025mm" svg:x="196.92307mm" svg:y="21.025639mm"/>
          <draw:path svg:d="M 358.97433 128.20512 L 487.17944 -1.8189894E-12 L 512.8205 51.282047 Q 538.4615 102.564095 564.10254 128.20512 L 589.7435 128.20512 L 538.4615 230.76921 Q 461.53842 307.6923 333.3333 410.25638 Q 230.76921 487.17944 205.12819 512.8205 Q 205.12819 538.4615 179.48717 538.4615 L 153.84615 538.4615 L 128.20512 538.4615 Q 102.564095 564.10254 51.282047 564.10254 Q 0.0 564.10254 0.0 538.4615 L 25.641024 512.8205 L 25.641024 512.8205 L 25.641024 512.8205 L 25.641024 487.17944 L 25.641024 487.17944 L 51.282047 487.17944 L 51.282047 461.53842 L 51.282047 461.53842 L 76.92307 461.53842 L 76.92307 435.8974 L 76.92307 410.25638 L 76.92307 410.25638 L 102.564095 410.25638 L 102.564095 384.61536 L 102.564095 384.61536 L 128.20512 384.61536 Q 128.20512 358.97433 128.20512 358.97433 L 128.20512 358.97433 L 128.20512 358.97433 Q 153.84615 358.97433 153.84615 333.3333 L 153.84615 333.3333 L 153.84615 307.6923 L 179.48717 307.6923 L 179.48717 307.6923 L 179.48717 307.6923 L 179.48717 282.05127 L 179.48717 282.05127 L 205.12819 282.05127 Q 230.76921 256.41025 358.97433 128.20512 z" svg:height="5.641025mm" draw:style-name="style-44" svg:viewBox="0.0 0.0 589.7435 564.10254" svg:width="5.897435mm" svg:x="93.58974mm" svg:y="124.102554mm"/>
          <draw:path svg:d="M 0.0 230.76921 L 0.0 0.0 L 256.41025 0.0 Q 512.8205 0.0 564.10254 76.92307 Q 615.3846 128.20512 615.3846 512.8205 Q 615.3846 871.7948 615.3846 923.07684 Q 615.3846 948.71783 615.3846 999.99994 Q 666.6666 1051.282 666.6666 1230.7692 Q 692.3076 1410.2562 743.58966 1435.8973 Q 794.8717 1435.8973 794.8717 1461.5383 Q 820.51276 1487.1793 820.51276 1641.0255 L 820.51276 1794.8716 L 794.8717 1820.5127 L 794.8717 1846.1537 L 692.3076 1846.1537 L 589.7435 1846.1537 L 589.7435 1820.5127 L 564.10254 1820.5127 L 564.10254 1820.5127 L 564.10254 1794.8716 L 564.10254 1794.8716 L 564.10254 1794.8716 L 538.4615 1794.8716 L 538.4615 1794.8716 L 538.4615 1769.2306 L 512.8205 1769.2306 L 512.8205 1743.5896 L 512.8205 1717.9486 L 487.17944 1435.8973 L 461.53842 1179.487 L 461.53842 1128.2051 L 461.53842 1051.282 L 435.8974 1051.282 L 435.8974 1025.641 L 358.97433 1025.641 L 282.05127 1025.641 L 256.41025 1179.487 Q 256.41025 1358.9742 307.6923 1384.6152 Q 358.97433 1410.2562 358.97433 1615.3845 L 358.97433 1820.5127 L 333.3333 1820.5127 L 333.3333 1846.1537 L 179.48717 1846.1537 L 25.641024 1846.1537 L 25.641024 1820.5127 L 0.0 1820.5127 L 0.0 1589.7434 Q 0.0 1384.6152 51.282047 1384.6152 Q 76.92307 1384.6152 76.92307 948.71783 Q 51.282047 512.8205 25.641024 487.17944 Q 0.0 461.53842 0.0 230.76921 z M 461.53842 666.6666 L 461.53842 820.51276 L 358.97433 820.51276 Q 256.41025 846.15375 256.41025 666.6666 Q 256.41025 487.17944 358.97433 512.8205 Q 461.53842 512.8205 461.53842 666.6666 z" svg:height="18.461536mm" draw:style-name="style-45" svg:viewBox="0.0 0.0 820.51276 1846.1537" svg:width="8.205128mm" svg:x="167.69229mm" svg:y="18.461536mm"/>
          <draw:path svg:d="M 0.0 384.61536 L 0.0 0.0 L 76.92307 0.0 Q 153.84615 0.0 153.84615 307.6923 Q 153.84615 615.3846 282.05127 615.3846 Q 410.25638 641.0256 384.61536 717.94867 Q 384.61536 769.2307 205.12819 769.2307 L 0.0 769.2307 L 0.0 769.2307 Q 0.0 769.2307 0.0 384.61536 z" svg:height="7.692307mm" draw:style-name="style-46" svg:viewBox="0.0 0.0 384.61536 769.2307" svg:width="3.8461535mm" svg:x="23.076921mm" svg:y="288.2051mm"/>
          <draw:path svg:d="M 615.3846 0.0 L 615.3846 0.0 L 692.3076 0.0 L 769.2307 0.0 L 1076.923 25.641024 Q 1410.2562 51.282047 1461.5383 51.282047 L 1512.8204 51.282047 L 1512.8204 102.564095 Q 1512.8204 153.84615 1538.4614 179.48717 Q 1538.4614 205.12819 1512.8204 230.76921 Q 1487.1793 256.41025 1487.1793 256.41025 L 1487.1793 256.41025 L 1435.8973 256.41025 L 1410.2562 256.41025 L 1410.2562 282.05127 L 1410.2562 282.05127 L 1358.9742 282.05127 Q 1307.6921 282.05127 1307.6921 666.6666 L 1307.6921 1025.641 L 1487.1793 1025.641 L 1692.3075 1025.641 L 1692.3075 1076.923 Q 1692.3075 1102.564 1692.3075 1230.7692 L 1692.3075 1333.3333 L 1717.9486 1333.3333 L 1743.5896 1333.3333 L 1769.2306 1358.9742 L 1794.8716 1358.9742 L 1846.1537 1358.9742 Q 1871.7947 1358.9742 1871.7947 1384.6152 Q 1871.7947 1410.2562 1897.4357 1410.2562 L 1948.7178 1410.2562 L 1871.7947 1461.5383 Q 1794.8716 1512.8204 1743.5896 1589.7434 Q 1692.3075 1641.0255 1692.3075 1666.6665 L 1692.3075 1692.3075 L 1692.3075 1692.3075 L 1692.3075 1692.3075 L 1666.6665 1692.3075 L 1666.6665 1692.3075 L 1666.6665 1717.9486 L 1641.0255 1717.9486 L 1641.0255 1717.9486 L 1641.0255 1743.5896 L 1641.0255 1743.5896 L 1641.0255 1743.5896 L 1615.3845 1692.3075 L 1589.7434 1666.6665 L 1589.7434 1666.6665 L 1589.7434 1666.6665 L 1538.4614 1564.1024 Q 1487.1793 1435.8973 1282.0511 1435.8973 Q 1051.282 1435.8973 1051.282 1641.0255 Q 1025.641 1871.7947 1025.641 1999.9999 L 1025.641 2128.2048 L 1051.282 2128.2048 L 1051.282 2153.846 L 1102.564 2153.846 L 1153.8461 2153.846 L 1153.8461 2153.846 L 1153.8461 2153.846 L 1076.923 2153.846 L 999.99994 2153.846 L 999.99994 2153.846 L 974.3589 2153.846 L 974.3589 2153.846 L 974.3589 2153.846 L 923.07684 2153.846 L 871.7948 2153.846 L 871.7948 2153.846 L 871.7948 2153.846 L 897.4358 2153.846 L 923.07684 2153.846 L 923.07684 2128.2048 Q 923.07684 2102.564 871.7948 2051.282 Q 820.51276 1974.3588 820.51276 1897.4357 Q 820.51276 1846.1537 846.15375 1743.5896 Q 871.7948 1666.6665 871.7948 1589.7434 Q 820.51276 1487.1793 692.3076 1435.8973 L 538.4615 1410.2562 L 435.8974 1410.2562 Q 333.3333 1435.8973 307.6923 1435.8973 Q 282.05127 1435.8973 256.41025 1384.6152 Q 256.41025 1307.6921 205.12819 1307.6921 L 179.48717 1307.6921 L 179.48717 1282.0511 Q 153.84615 1230.7692 153.84615 1179.487 L 153.84615 1102.564 L 128.20512 1102.564 L 102.564095 1076.923 L 76.92307 1076.923 L 51.282047 1076.923 L 25.641024 1051.282 L 0.0 1051.282 L 0.0 1025.641 L 0.0 1025.641 L 153.84615 1025.641 L 307.6923 1025.641 L 307.6923 999.99994 L 307.6923 999.99994 L 333.3333 923.07684 L 333.3333 871.7948 L 205.12819 871.7948 L 102.564095 871.7948 L 102.564095 846.15375 L 102.564095 846.15375 L 102.564095 820.51276 L 102.564095 769.2307 L 102.564095 769.2307 L 102.564095 769.2307 L 205.12819 743.58966 L 307.6923 717.94867 L 307.6923 717.94867 L 307.6923 717.94867 L 333.3333 666.6666 L 333.3333 589.7435 L 230.76921 589.7435 L 128.20512 564.10254 L 102.564095 564.10254 L 76.92307 564.10254 L 76.92307 512.8205 L 102.564095 487.17944 L 102.564095 487.17944 L 102.564095 461.53842 L 205.12819 461.53842 Q 333.3333 461.53842 333.3333 435.8974 L 333.3333 435.8974 L 333.3333 435.8974 L 358.97433 435.8974 L 358.97433 358.97433 Q 358.97433 256.41025 307.6923 179.48717 L 282.05127 102.564095 L 282.05127 76.92307 L 307.6923 51.282047 L 307.6923 51.282047 L 307.6923 51.282047 L 461.53842 25.641024 Q 615.3846 0.0 615.3846 0.0 z M 615.3846 1025.641 L 512.8205 1025.641 L 512.8205 974.3589 L 512.8205 897.4358 L 641.0256 589.7435 Q 769.2307 307.6923 871.7948 307.6923 Q 948.71783 307.6923 1051.282 666.6666 Q 1179.487 999.99994 923.07684 999.99994 Q 692.3076 1025.641 615.3846 1025.641 z" svg:height="21.53846mm" draw:style-name="style-47" svg:viewBox="0.0 0.0 1948.7178 2153.846" svg:width="19.487177mm" svg:x="56.923073mm" svg:y="199.99998mm"/>
          <draw:path svg:d="M 282.05127 153.84615 L 282.05127 153.84615 L 256.41025 410.25638 Q 230.76921 666.6666 205.12819 769.2307 L 205.12819 897.4358 L 205.12819 897.4358 Q 179.48717 897.4358 179.48717 923.07684 Q 153.84615 974.3589 102.564095 923.07684 L 51.282047 897.4358 L 51.282047 871.7948 Q 25.641024 871.7948 25.641024 871.7948 L 25.641024 871.7948 L 25.641024 871.7948 L 1.8189894E-12 871.7948 L 1.8189894E-12 871.7948 L 1.8189894E-12 846.15375 L 1.8189894E-12 820.51276 Q 25.641024 769.2307 25.641024 410.25638 L 51.282047 51.282047 L 153.84615 0.0 Q 256.41025 -25.641024 256.41025 51.282047 Q 282.05127 153.84615 282.05127 153.84615 z" svg:height="9.230768mm" draw:style-name="style-48" svg:viewBox="0.0 0.0 282.05127 923.07684" svg:width="2.8205125mm" svg:x="156.15384mm" svg:y="131.79486mm"/>
          <draw:path svg:d="M 51.282047 0.0 L 51.282047 0.0 L 1820.5127 0.0 L 3589.7432 0.0 L 3589.7432 2871.7947 L 3589.7432 5769.2305 L 3589.7432 5769.2305 L 3564.1023 5769.2305 L 3564.1023 5846.1533 Q 3564.1023 5923.076 3512.8203 5923.076 L 3461.538 5923.076 L 3461.538 5948.7173 Q 3461.538 5974.3584 3384.615 6076.9224 L 3307.692 6179.487 L 3307.692 4461.538 L 3307.692 2743.5896 L 3307.692 1717.9486 Q 3307.692 692.3076 3230.769 615.3846 Q 3179.4868 564.10254 2307.6921 512.8205 L 1435.8973 487.17944 L 923.07684 487.17944 L 410.25638 487.17944 L 358.97433 487.17944 L 307.6923 487.17944 L 307.6923 487.17944 Q 307.6923 461.53842 230.76921 461.53842 L 128.20512 461.53842 L 128.20512 461.53842 L 128.20512 461.53842 L 128.20512 435.8974 Q 128.20512 435.8974 153.84615 410.25638 Q 153.84615 384.61536 128.20512 384.61536 Q 76.92307 358.97433 128.20512 358.97433 Q 153.84615 307.6923 153.84615 256.41025 Q 153.84615 205.12819 76.92307 205.12819 L 0.0 205.12819 L 25.641024 179.48717 Q 76.92307 153.84615 51.282047 76.92307 Q 51.282047 0.0 51.282047 0.0 z M 102.564095 76.92307 Q 102.564095 51.282047 102.564095 51.282047 Q 128.20512 51.282047 128.20512 51.282047 Q 128.20512 76.92307 102.564095 76.92307 z" svg:height="61.794865mm" draw:style-name="style-49" svg:viewBox="0.0 0.0 3589.7432 6179.487" svg:width="35.897434mm" svg:x="169.48717mm" svg:y="0.0mm"/>
          <draw:path svg:d="M 333.3333 128.20512 L 410.25638 0.0 L 410.25638 0.0 L 410.25638 0.0 L 410.25638 1179.487 L 410.25638 2358.974 L 410.25638 3025.6409 Q 410.25638 3717.9485 384.61536 4512.8203 L 384.61536 5333.333 L 358.97433 8871.794 Q 358.97433 12410.255 358.97433 12487.179 L 358.97433 12564.102 L 333.3333 12666.666 L 333.3333 12743.589 L 307.6923 12743.589 L 307.6923 12717.947 L 307.6923 12717.947 L 307.6923 12717.947 L 282.05127 12666.666 L 256.41025 12615.384 L 256.41025 12615.384 L 256.41025 12615.384 L 256.41025 12641.024 L 256.41025 12641.024 L 230.76921 12615.384 Q 205.12819 12564.102 205.12819 12538.46 Q 205.12819 12512.819 153.84615 12512.819 Q 102.564095 12512.819 76.92307 12461.537 L 51.282047 12435.896 L 25.641024 12435.896 Q 25.641024 12461.537 0.0 12461.537 L 0.0 12461.537 L 0.0 6410.256 L 0.0 358.97433 L 0.0 358.97433 L 25.641024 358.97433 L 51.282047 333.3333 L 76.92307 333.3333 L 76.92307 358.97433 L 102.564095 384.61536 L 102.564095 384.61536 L 102.564095 410.25638 L 102.564095 410.25638 L 128.20512 410.25638 L 128.20512 384.61536 L 153.84615 384.61536 L 153.84615 358.97433 L 153.84615 333.3333 L 179.48717 333.3333 L 205.12819 358.97433 L 205.12819 358.97433 L 230.76921 358.97433 L 230.76921 333.3333 L 256.41025 333.3333 L 256.41025 307.6923 Q 256.41025 256.41025 333.3333 128.20512 z" svg:height="127.43588mm" draw:style-name="style-50" svg:viewBox="0.0 0.0 410.25638 12743.589" svg:width="4.102564mm" svg:x="0.0mm" svg:y="125.641014mm"/>
          <draw:path svg:d="M 230.76921 -3.6379788E-12 L 256.41025 -3.6379788E-12 L 256.41025 -3.6379788E-12 L 256.41025 25.641024 L 307.6923 25.641024 Q 333.3333 76.92307 358.97433 76.92307 L 358.97433 76.92307 L 358.97433 76.92307 L 358.97433 76.92307 L 358.97433 102.564095 L 358.97433 102.564095 L 384.61536 102.564095 L 384.61536 128.20512 L 384.61536 128.20512 L 410.25638 128.20512 L 410.25638 179.48717 L 410.25638 230.76921 L 435.8974 230.76921 L 461.53842 230.76921 L 461.53842 205.12819 L 461.53842 205.12819 L 487.17944 205.12819 L 487.17944 230.76921 L 589.7435 230.76921 Q 692.3076 230.76921 717.94867 307.6923 Q 717.94867 384.61536 743.58966 384.61536 L 769.2307 384.61536 L 846.15375 410.25638 L 923.07684 410.25638 L 1282.0511 564.10254 Q 1641.0255 692.3076 1692.3075 743.58966 Q 1743.5896 743.58966 1743.5896 769.2307 L 1743.5896 769.2307 L 1717.9486 769.2307 Q 1692.3075 769.2307 1692.3075 794.8717 L 1692.3075 820.51276 L 1666.6665 820.51276 L 1666.6665 846.15375 L 1666.6665 846.15375 L 1641.0255 846.15375 L 1641.0255 846.15375 L 1641.0255 846.15375 L 1641.0255 871.7948 L 1641.0255 871.7948 L 1615.3845 871.7948 L 1615.3845 897.4358 L 1615.3845 897.4358 L 1589.7434 897.4358 L 1589.7434 923.07684 L 1589.7434 948.71783 L 1589.7434 974.3589 L 1589.7434 999.99994 L 1589.7434 999.99994 L 1589.7434 999.99994 L 1589.7434 1025.641 L 1589.7434 1025.641 L 1615.3845 1025.641 L 1615.3845 1051.282 L 1615.3845 1051.282 L 1589.7434 1051.282 L 1589.7434 1051.282 L 1589.7434 1051.282 L 1564.1024 1076.923 L 1538.4614 1076.923 L 1538.4614 974.3589 Q 1538.4614 871.7948 871.7948 871.7948 Q 205.12819 846.15375 179.48717 974.3589 L 153.84615 1076.923 L 153.84615 1102.564 L 153.84615 1128.2051 L 128.20512 1128.2051 L 128.20512 1102.564 L 128.20512 1102.564 L 102.564095 1102.564 L 102.564095 1102.564 L 102.564095 1102.564 L 102.564095 1076.923 L 102.564095 1051.282 L 102.564095 999.99994 L 102.564095 948.71783 L 102.564095 923.07684 L 102.564095 897.4358 L 76.92307 897.4358 Q 76.92307 897.4358 51.282047 871.7948 L 0.0 846.15375 L 0.0 846.15375 Q 0.0 820.51276 0.0 794.8717 L 0.0 769.2307 L 0.0 769.2307 Q 0.0 743.58966 51.282047 743.58966 Q 76.92307 743.58966 102.564095 615.3846 Q 102.564095 487.17944 153.84615 487.17944 Q 179.48717 512.8205 179.48717 384.61536 L 179.48717 230.76921 L 179.48717 179.48717 Q 205.12819 153.84615 205.12819 76.92307 L 205.12819 25.641024 L 230.76921 25.641024 L 230.76921 25.641024 L 230.76921 -3.6379788E-12 z" svg:height="11.28205mm" draw:style-name="style-51" svg:viewBox="0.0 0.0 1743.5896 1128.2051" svg:width="17.435896mm" svg:x="86.66666mm" svg:y="191.53844mm"/>
          <draw:path svg:d="M 179.48717 0.0 Q 333.3333 25.641024 358.97433 51.282047 Q 384.61536 76.92307 384.61536 179.48717 Q 384.61536 307.6923 333.3333 333.3333 Q 282.05127 384.61536 179.48717 358.97433 Q 76.92307 333.3333 25.641024 282.05127 Q -25.641024 230.76921 2.2737368E-13 153.84615 Q 25.641024 76.92307 25.641024 25.641024 Q 51.282047 0.0 179.48717 0.0 z" svg:height="3.5897434mm" draw:style-name="style-52" svg:viewBox="0.0 0.0 384.61536 358.97433" svg:width="3.8461535mm" svg:x="18.205126mm" svg:y="226.92305mm"/>
          <draw:path svg:d="M 0.0 256.41025 L 0.0 230.76921 L 0.0 153.84615 Q 0.0 51.282047 25.641024 25.641024 Q 51.282047 0.0 153.84615 0.0 Q 230.76921 0.0 282.05127 51.282047 Q 307.6923 102.564095 282.05127 205.12819 Q 256.41025 307.6923 153.84615 307.6923 Q 25.641024 307.6923 0.0 256.41025 z" svg:height="3.076923mm" draw:style-name="style-53" svg:viewBox="0.0 0.0 282.05127 307.6923" svg:width="2.8205125mm" svg:x="27.692305mm" svg:y="193.84613mm"/>
          <draw:path svg:d="M 153.84615 179.48717 L 153.84615 358.97433 L 76.92307 358.97433 Q 1.8189894E-12 384.61536 1.8189894E-12 179.48717 Q 1.8189894E-12 0.0 76.92307 0.0 Q 128.20512 0.0 153.84615 179.48717 z" svg:height="3.5897434mm" draw:style-name="style-54" svg:viewBox="0.0 0.0 153.84615 358.97433" svg:width="1.5384614mm" svg:x="139.74358mm" svg:y="23.076921mm"/>
          <draw:path svg:d="M 0.0 384.61536 L 0.0 0.0 L 179.48717 25.641024 Q 358.97433 25.641024 435.8974 102.564095 Q 512.8205 179.48717 512.8205 307.6923 Q 564.10254 435.8974 487.17944 564.10254 Q 435.8974 692.3076 410.25638 717.94867 Q 358.97433 743.58966 179.48717 743.58966 L 0.0 743.58966 L 0.0 384.61536 z M 205.12819 358.97433 Q 179.48717 179.48717 230.76921 179.48717 Q 282.05127 205.12819 307.6923 282.05127 Q 358.97433 333.3333 333.3333 410.25638 Q 307.6923 487.17944 256.41025 538.4615 Q 205.12819 538.4615 205.12819 358.97433 z" svg:height="7.435897mm" draw:style-name="style-55" svg:viewBox="0.0 0.0 512.8205 743.58966" svg:width="5.128205mm" svg:x="34.35897mm" svg:y="202.8205mm"/>
          <draw:path svg:d="M 205.12819 589.7435 L 179.48717 717.94867 L 179.48717 717.94867 L 179.48717 743.58966 L 102.564095 743.58966 L 25.641024 743.58966 L 25.641024 717.94867 L 25.641024 717.94867 L 3.6379788E-12 333.3333 Q 3.6379788E-12 -25.641024 230.76921 3.6379788E-12 Q 487.17944 25.641024 512.8205 76.92307 Q 538.4615 153.84615 564.10254 435.8974 Q 564.10254 717.94867 461.53842 717.94867 Q 384.61536 717.94867 358.97433 461.53842 Q 333.3333 179.48717 282.05127 179.48717 Q 230.76921 179.48717 230.76921 333.3333 Q 230.76921 487.17944 205.12819 589.7435 z" svg:height="7.435897mm" draw:style-name="style-56" svg:viewBox="0.0 0.0 564.10254 743.58966" svg:width="5.641025mm" svg:x="185.3846mm" svg:y="246.92305mm"/>
          <draw:path svg:d="M 0.0 384.61536 L 25.641024 25.641024 L 230.76921 0.0 Q 435.8974 0.0 435.8974 76.92307 L 435.8974 153.84615 L 435.8974 153.84615 Q 435.8974 179.48717 307.6923 179.48717 L 205.12819 179.48717 L 205.12819 205.12819 L 205.12819 205.12819 L 179.48717 230.76921 L 179.48717 282.05127 L 205.12819 282.05127 L 230.76921 282.05127 L 333.3333 307.6923 L 435.8974 307.6923 L 435.8974 384.61536 L 410.25638 435.8974 L 410.25638 435.8974 L 410.25638 435.8974 L 307.6923 461.53842 L 205.12819 487.17944 L 205.12819 487.17944 L 205.12819 487.17944 L 205.12819 538.4615 L 205.12819 564.10254 L 205.12819 564.10254 L 205.12819 589.7435 L 307.6923 589.7435 L 435.8974 589.7435 L 435.8974 641.0256 L 410.25638 717.94867 L 410.25638 717.94867 L 410.25638 743.58966 L 256.41025 743.58966 L 102.564095 743.58966 L 51.282047 743.58966 Q 0.0 743.58966 0.0 384.61536 z" svg:height="7.435897mm" draw:style-name="style-57" svg:viewBox="0.0 0.0 435.8974 743.58966" svg:width="4.358974mm" svg:x="55.89743mm" svg:y="202.8205mm"/>
          <draw:path svg:d="M 0.0 51.282047 L 0.0 0.0 L 153.84615 0.0 Q 333.3333 0.0 333.3333 51.282047 Q 333.3333 102.564095 282.05127 102.564095 Q 230.76921 102.564095 230.76921 128.20512 L 230.76921 128.20512 L 230.76921 282.05127 L 205.12819 435.8974 L 205.12819 435.8974 L 205.12819 435.8974 L 153.84615 435.8974 L 102.564095 435.8974 L 102.564095 307.6923 Q 102.564095 179.48717 76.92307 153.84615 Q 76.92307 102.564095 25.641024 102.564095 Q -25.641024 102.564095 0.0 51.282047 z" svg:height="4.358974mm" draw:style-name="style-58" svg:viewBox="0.0 0.0 333.3333 435.8974" svg:width="3.333333mm" svg:x="122.564095mm" svg:y="279.99997mm"/>
          <draw:path svg:d="M 897.4358 3.6379788E-12 L 897.4358 3.6379788E-12 L 999.99994 25.641024 Q 1076.923 51.282047 1076.923 51.282047 Q 1102.564 51.282047 1102.564 743.58966 L 1102.564 1435.8973 L 1102.564 1435.8973 Q 1102.564 1435.8973 1076.923 1435.8973 L 1076.923 1461.5383 L 1051.282 1461.5383 L 1025.641 1461.5383 L 948.71783 1461.5383 Q 897.4358 1435.8973 871.7948 1102.564 L 846.15375 743.58966 L 692.3076 1076.923 Q 538.4615 1384.6152 538.4615 1384.6152 L 538.4615 1410.2562 L 512.8205 1410.2562 Q 487.17944 1384.6152 384.61536 1128.2051 Q 282.05127 846.15375 256.41025 846.15375 Q 230.76921 846.15375 230.76921 1128.2051 L 230.76921 1435.8973 L 205.12819 1435.8973 L 205.12819 1435.8973 L 128.20512 1461.5383 L 76.92307 1461.5383 L 51.282047 1461.5383 Q 25.641024 1435.8973 25.641024 743.58966 L -1.8189894E-12 25.641024 L 128.20512 25.641024 L 230.76921 25.641024 L 333.3333 256.41025 Q 435.8974 512.8205 435.8974 564.10254 L 435.8974 589.7435 L 461.53842 615.3846 L 487.17944 641.0256 L 487.17944 666.6666 L 487.17944 692.3076 L 512.8205 692.3076 L 512.8205 717.94867 L 538.4615 717.94867 L 564.10254 717.94867 L 564.10254 666.6666 L 589.7435 641.0256 L 589.7435 615.3846 L 589.7435 589.7435 L 615.3846 564.10254 L 641.0256 538.4615 L 641.0256 512.8205 Q 641.0256 461.53842 692.3076 384.61536 L 717.94867 307.6923 L 717.94867 307.6923 L 743.58966 307.6923 L 743.58966 256.41025 L 743.58966 205.12819 L 769.2307 179.48717 Q 794.8717 153.84615 820.51276 102.564095 L 871.7948 25.641024 L 897.4358 25.641024 Q 897.4358 3.6379788E-12 897.4358 3.6379788E-12 z" svg:height="14.615383mm" draw:style-name="style-59" svg:viewBox="0.0 0.0 1102.564 1461.5383" svg:width="11.0256405mm" svg:x="154.61537mm" svg:y="260.5128mm"/>
          <draw:path svg:d="M 153.84615 256.41025 L 153.84615 256.41025 L 153.84615 282.05127 Q 128.20512 282.05127 76.92307 307.6923 Q 0.0 333.3333 0.0 153.84615 Q 0.0 -51.282047 76.92307 0.0 Q 128.20512 25.641024 153.84615 153.84615 Q 179.48717 256.41025 153.84615 256.41025 z" svg:height="3.076923mm" draw:style-name="style-60" svg:viewBox="0.0 0.0 153.84615 307.6923" svg:width="1.5384614mm" svg:x="36.153843mm" svg:y="216.41023mm"/>
          <draw:path svg:d="M 1256.4102 25.641024 L 1307.6921 -1.8189894E-12 L 1358.9742 -1.8189894E-12 L 1384.6152 -1.8189894E-12 L 1512.8204 25.641024 Q 1615.3845 51.282047 1615.3845 25.641024 Q 1615.3845 -1.8189894E-12 1666.6665 25.641024 Q 1692.3075 51.282047 1897.4357 51.282047 Q 2128.2048 76.92307 2128.2048 153.84615 L 2128.2048 256.41025 L 2153.846 282.05127 L 2153.846 307.6923 L 2153.846 333.3333 L 2179.487 358.97433 L 2179.487 358.97433 L 2179.487 384.61536 L 2128.2048 384.61536 Q 2051.282 358.97433 1923.0768 358.97433 Q 1794.8716 358.97433 923.07684 333.3333 L 51.282047 333.3333 L 51.282047 333.3333 Q 51.282047 358.97433 25.641024 358.97433 L 25.641024 358.97433 L 25.641024 358.97433 Q 25.641024 358.97433 0.0 256.41025 Q 0.0 179.48717 51.282047 153.84615 L 76.92307 153.84615 L 102.564095 153.84615 L 102.564095 153.84615 L 102.564095 128.20512 L 76.92307 128.20512 L 76.92307 128.20512 L 76.92307 102.564095 L 128.20512 102.564095 Q 153.84615 102.564095 128.20512 76.92307 Q 102.564095 76.92307 102.564095 51.282047 L 102.564095 25.641024 L 435.8974 51.282047 Q 743.58966 102.564095 769.2307 102.564095 Q 794.8717 102.564095 794.8717 76.92307 Q 794.8717 51.282047 820.51276 51.282047 Q 846.15375 25.641024 871.7948 25.641024 L 871.7948 25.641024 L 999.99994 25.641024 Q 1153.8461 51.282047 1179.487 25.641024 L 1205.128 25.641024 L 1256.4102 25.641024 z" svg:height="3.8461535mm" draw:style-name="style-61" svg:viewBox="0.0 0.0 2179.487 384.61536" svg:width="21.79487mm" svg:x="9.999999mm" svg:y="157.9487mm"/>
          <draw:path svg:d="M 384.61536 25.641024 L 384.61536 25.641024 L 384.61536 128.20512 Q 384.61536 230.76921 307.6923 384.61536 Q 230.76921 538.4615 230.76921 538.4615 L 230.76921 538.4615 L 205.12819 538.4615 L 179.48717 538.4615 L 179.48717 512.8205 Q 179.48717 512.8205 179.48717 410.25638 Q 179.48717 333.3333 153.84615 307.6923 L 128.20512 282.05127 L 128.20512 256.41025 Q 128.20512 256.41025 102.564095 256.41025 L 102.564095 256.41025 L 76.92307 256.41025 L 25.641024 256.41025 L 25.641024 230.76921 Q 25.641024 205.12819 25.641024 153.84615 L 0.0 102.564095 L 0.0 102.564095 L 0.0 102.564095 L 0.0 102.564095 L 25.641024 102.564095 L 25.641024 102.564095 L 25.641024 102.564095 L 25.641024 76.92307 L 25.641024 76.92307 L 51.282047 76.92307 L 51.282047 51.282047 L 179.48717 51.282047 Q 307.6923 51.282047 307.6923 25.641024 Q 307.6923 0.0 333.3333 0.0 Q 358.97433 0.0 384.61536 25.641024 z" svg:height="5.384615mm" draw:style-name="style-62" svg:viewBox="0.0 0.0 384.61536 538.4615" svg:width="3.8461535mm" svg:x="158.20511mm" svg:y="117.94871mm"/>
          <draw:path svg:d="M 51.282047 205.12819 L 25.641024 0.0 L 25.641024 0.0 L 51.282047 0.0 L 51.282047 0.0 L 51.282047 0.0 L 51.282047 25.641024 L 51.282047 25.641024 L 76.92307 25.641024 L 76.92307 51.282047 L 102.564095 51.282047 Q 128.20512 51.282047 153.84615 128.20512 Q 153.84615 205.12819 205.12819 205.12819 Q 230.76921 256.41025 307.6923 256.41025 Q 384.61536 256.41025 384.61536 256.41025 L 384.61536 256.41025 L 358.97433 256.41025 Q 358.97433 256.41025 358.97433 282.05127 Q 358.97433 282.05127 333.3333 358.97433 Q 307.6923 435.8974 461.53842 769.2307 Q 615.3846 1076.923 615.3846 1282.0511 Q 615.3846 1461.5383 564.10254 1538.4614 Q 512.8205 1641.0255 410.25638 1641.0255 Q 307.6923 1641.0255 307.6923 1615.3845 Q 282.05127 1589.7434 256.41025 1589.7434 Q 230.76921 1589.7434 205.12819 1615.3845 Q 179.48717 1641.0255 102.564095 1641.0255 L -3.6379788E-12 1641.0255 L -3.6379788E-12 1435.8973 Q -3.6379788E-12 1256.4102 -3.6379788E-12 1102.564 L -3.6379788E-12 948.71783 L -3.6379788E-12 948.71783 L -3.6379788E-12 923.07684 L 76.92307 923.07684 L 153.84615 923.07684 L 179.48717 1025.641 Q 205.12819 1102.564 230.76921 1102.564 L 230.76921 1128.2051 L 230.76921 1128.2051 L 256.41025 1128.2051 L 256.41025 1128.2051 L 256.41025 1128.2051 L 307.6923 1128.2051 L 358.97433 1128.2051 L 358.97433 1128.2051 L 358.97433 1128.2051 L 358.97433 1051.282 L 358.97433 974.3589 L 358.97433 948.71783 L 358.97433 923.07684 L 333.3333 923.07684 Q 333.3333 923.07684 307.6923 871.7948 Q 282.05127 820.51276 179.48717 615.3846 Q 51.282047 410.25638 51.282047 205.12819 z" svg:height="16.410255mm" draw:style-name="style-63" svg:viewBox="0.0 0.0 615.3846 1641.0255" svg:width="6.153846mm" svg:x="186.15382mm" svg:y="21.025639mm"/>
          <draw:path svg:d="M 51.282047 51.282047 L 102.564095 0.0 L 282.05127 25.641024 Q 487.17944 25.641024 487.17944 102.564095 Q 487.17944 179.48717 333.3333 205.12819 Q 179.48717 205.12819 205.12819 256.41025 Q 205.12819 307.6923 333.3333 358.97433 Q 487.17944 384.61536 487.17944 564.10254 Q 487.17944 743.58966 461.53842 743.58966 L 461.53842 769.2307 L 461.53842 769.2307 Q 435.8974 769.2307 435.8974 769.2307 Q 435.8974 769.2307 230.76921 794.8717 L 25.641024 820.51276 L 25.641024 794.8717 Q 25.641024 794.8717 0.0 717.94867 Q 0.0 615.3846 128.20512 615.3846 Q 256.41025 615.3846 256.41025 564.10254 Q 282.05127 538.4615 179.48717 512.8205 Q 102.564095 512.8205 51.282047 461.53842 Q 25.641024 435.8974 0.0 256.41025 Q 0.0 76.92307 51.282047 51.282047 z" svg:height="8.205128mm" draw:style-name="style-64" svg:viewBox="0.0 0.0 487.17944 820.51276" svg:width="4.871794mm" svg:x="49.487175mm" svg:y="288.2051mm"/>
          <draw:path svg:d="M 4871.7944 205.12819 L 4948.7173 -9.094947E-13 L 4948.7173 25.641024 Q 4948.7173 51.282047 4974.3584 51.282047 Q 5025.6406 76.92307 5025.6406 76.92307 L 5025.6406 76.92307 L 4974.3584 179.48717 Q 4923.0767 282.05127 4923.0767 641.0256 Q 4923.0767 1025.641 4923.0767 1102.564 L 4923.0767 1153.8461 L 4923.0767 1205.128 L 4923.0767 1230.7692 L 4948.7173 1307.6921 Q 4974.3584 1410.2562 4999.9995 1410.2562 Q 5025.6406 1435.8973 5051.2817 1461.5383 Q 5051.2817 1512.8204 5076.923 1512.8204 Q 5102.5635 1512.8204 5128.2046 1487.1793 Q 5128.2046 1461.5383 5153.8457 1461.5383 Q 5179.487 1487.1793 5179.487 1512.8204 L 5179.487 1564.1024 L 5102.5635 1692.3075 Q 5025.6406 1820.5127 5179.487 1923.0768 Q 5333.333 2025.6409 5384.6147 2051.282 Q 5435.897 2051.282 5435.897 2076.9229 Q 5435.897 2102.564 5538.461 2076.9229 Q 5641.025 2051.282 5641.025 2025.6409 L 5641.025 2025.6409 L 5641.025 1999.9999 L 5641.025 1974.3588 L 5717.948 1974.3588 Q 5794.871 1974.3588 5820.512 1923.0768 Q 5846.1533 1871.7947 5897.4355 1871.7947 Q 5948.7173 1923.0768 5974.3584 1897.4357 Q 5999.9995 1897.4357 5999.9995 1820.5127 Q 5999.9995 1769.2306 5999.9995 1769.2306 L 5999.9995 1743.5896 L 6051.2817 1743.5896 Q 6076.9224 1743.5896 6076.9224 1769.2306 Q 6076.9224 1794.8716 6102.5635 1794.8716 Q 6128.2046 1794.8716 6179.487 2025.6409 Q 6256.4097 2230.769 6230.7686 2230.769 Q 6230.7686 2230.769 6230.7686 2256.4102 L 6230.7686 2256.4102 L 6205.1274 2256.4102 Q 6205.1274 2230.769 6205.1274 2230.769 L 6205.1274 2230.769 L 6153.8457 2205.128 Q 6076.9224 2179.487 5999.9995 2230.769 Q 5923.076 2256.4102 5897.4355 2384.6152 Q 5846.1533 2487.1792 5871.7944 2794.8716 Q 5897.4355 3102.5637 5923.076 3205.128 Q 5948.7173 3307.692 5948.7173 3461.538 Q 5948.7173 3641.0254 5948.7173 3666.6663 L 5948.7173 3717.9485 L 5948.7173 3717.9485 Q 5923.076 3717.9485 5923.076 3743.5894 L 5923.076 3743.5894 L 5923.076 3871.7944 Q 5897.4355 3974.3586 5743.5894 4487.179 Q 5538.461 4999.9995 5538.461 5051.2817 L 5538.461 5102.5635 L 5564.102 5102.5635 L 5564.102 5102.5635 L 5717.948 5153.8457 Q 5871.7944 5179.487 5897.4355 5205.128 Q 5897.4355 5256.4097 5897.4355 5256.4097 L 5923.076 5256.4097 L 5923.076 5256.4097 L 5923.076 5256.4097 L 5948.7173 5307.692 Q 5948.7173 5358.974 5948.7173 5384.6147 L 5948.7173 5410.256 L 5897.4355 5564.102 Q 5846.1533 5692.307 5743.5894 5846.1533 Q 5641.025 5999.9995 5538.461 6179.487 Q 5410.256 6384.6147 5230.7686 6487.1787 Q 5076.923 6589.743 4871.7944 6666.666 Q 4666.666 6743.5894 4333.333 7076.9224 Q 3999.9998 7410.256 3769.2305 8051.2812 Q 3538.4612 8692.307 3435.8972 8948.717 Q 3384.615 9179.486 3384.615 9435.896 Q 3384.615 9692.307 3461.538 9794.871 Q 3538.4612 9897.435 3538.4612 9897.435 L 3538.4612 9923.076 L 3538.4612 9923.076 L 3538.4612 9923.076 L 3564.1023 9923.076 L 3564.1023 9923.076 L 3564.1023 9948.717 L 3589.7432 9948.717 L 3589.7432 9948.717 L 3589.7432 9974.358 L 3589.7432 9974.358 L 3589.7432 9974.358 L 3615.3843 9974.358 L 3615.3843 9974.358 L 3615.3843 9999.999 L 3641.0254 9999.999 L 3641.0254 10025.64 L 3641.0254 10025.64 L 3615.3843 10025.64 L 3589.7432 10025.64 L 3589.7432 9999.999 L 3589.7432 9999.999 L 3564.1023 9999.999 L 3564.1023 9974.358 L 3564.1023 9974.358 L 3538.4612 9974.358 L 3538.4612 9974.358 Q 3538.4612 9974.358 3512.8203 9923.076 L 3487.1792 9897.435 L 3461.538 9923.076 Q 3461.538 9948.717 3435.8972 9948.717 L 3410.256 9948.717 L 3410.256 9974.358 Q 3384.615 9999.999 3384.615 10025.64 L 3384.615 10051.281 L 3358.974 10076.922 L 3333.333 10128.204 L 3333.333 10179.486 L 3333.333 10230.769 L 3307.692 10282.051 L 3307.692 10307.691 L 3384.615 10307.691 L 3487.1792 10307.691 L 3487.1792 10307.691 L 3487.1792 10333.332 L 3487.1792 10333.332 L 3487.1792 10333.332 L 3461.538 10333.332 L 3461.538 10333.332 L 3384.615 10358.974 Q 3333.333 10384.614 3282.051 10384.614 Q 3256.41 10384.614 3230.769 10487.179 Q 3179.4868 10589.742 2948.7178 11153.845 Q 2717.9485 11717.947 2692.3074 11820.512 Q 2666.6665 11923.076 2641.0254 11923.076 Q 2615.3843 11923.076 2564.1023 12025.64 Q 2512.8203 12128.204 2461.5383 12128.204 Q 2410.256 12128.204 1282.0511 11717.947 L 153.84615 11307.691 L 153.84615 11307.691 L 153.84615 11307.691 L 128.20512 11333.332 L 102.564095 11358.974 L 102.564095 11358.974 L 102.564095 11358.974 L 76.92307 11410.256 L 51.282047 11487.179 L 51.282047 11487.179 L 51.282047 11487.179 L 51.282047 11410.256 L 51.282047 11333.332 L 76.92307 11333.332 L 76.92307 11307.691 L 76.92307 11307.691 Q 102.564095 11307.691 102.564095 10948.717 Q 102.564095 10564.102 51.282047 9923.076 Q -51.282047 9256.409 0.0 9256.409 Q 0.0 9256.409 51.282047 9153.846 Q 102.564095 9025.641 205.12819 8846.153 Q 307.6923 8641.024 358.97433 8461.538 Q 410.25638 8282.051 512.8205 8153.845 Q 564.10254 8025.64 743.58966 7538.461 L 923.07684 7051.2812 L 948.71783 7051.2812 L 974.3589 7051.2812 L 974.3589 7025.6406 L 974.3589 7025.6406 L 999.99994 7025.6406 L 999.99994 6999.9995 L 999.99994 6999.9995 L 1025.641 6999.9995 L 1025.641 6999.9995 L 1025.641 6999.9995 L 1025.641 7025.6406 L 1025.641 7025.6406 L 1051.282 7025.6406 L 1051.282 7051.2812 L 1076.923 7051.2812 L 1128.2051 7051.2812 L 1230.7692 7179.4863 Q 1333.3333 7307.692 1333.3333 7307.692 L 1333.3333 7307.692 L 1333.3333 7333.3325 L 1333.3333 7333.3325 L 1358.9742 7333.3325 L 1358.9742 7358.9736 L 1384.6152 7358.9736 L 1410.2562 7358.9736 L 1410.2562 7384.6147 L 1435.8973 7384.6147 L 1435.8973 7384.6147 L 1435.8973 7410.256 L 1435.8973 7410.256 L 1435.8973 7410.256 L 1461.5383 7410.256 L 1461.5383 7410.256 L 1461.5383 7435.897 L 1487.1793 7435.897 L 1487.1793 7435.897 L 1487.1793 7461.5376 L 1512.8204 7461.5376 L 1538.4614 7461.5376 L 1538.4614 7435.897 L 1538.4614 7435.897 L 1512.8204 7435.897 L 1512.8204 7410.256 L 1512.8204 7410.256 L 1487.1793 7410.256 L 1487.1793 7410.256 L 1487.1793 7410.256 L 1487.1793 7384.6147 L 1487.1793 7384.6147 L 1461.5383 7358.9736 L 1435.8973 7333.3325 L 1435.8973 7333.3325 L 1435.8973 7307.692 L 1435.8973 7307.692 L 1435.8973 7307.692 L 1410.2562 7307.692 L 1410.2562 7307.692 L 1410.2562 7282.051 L 1384.6152 7282.051 L 1384.6152 7282.051 Q 1384.6152 7256.4097 1358.9742 7230.7686 Q 1333.3333 7179.4863 1179.487 6948.7173 Q 1025.641 6743.5894 923.07684 6410.256 Q 820.51276 6076.9224 794.8717 5794.871 L 769.2307 5512.82 L 769.2307 5512.82 L 769.2307 5487.179 L 794.8717 5410.256 Q 820.51276 5307.692 820.51276 5102.5635 Q 871.7948 4923.0767 923.07684 4717.948 Q 974.3589 4512.8203 1205.128 4179.487 Q 1410.2562 3820.5125 1435.8973 3820.5125 Q 1461.5383 3820.5125 1512.8204 3743.5894 Q 1564.1024 3666.6663 1589.7434 3666.6663 Q 1615.3845 3666.6663 1615.3845 3641.0254 Q 1641.0255 3615.3843 1717.9486 3564.1023 Q 1794.8716 3512.8203 1846.1537 3051.2817 Q 1897.4357 2564.1023 1923.0768 2564.1023 Q 1948.7178 2564.1023 1974.3588 2410.256 Q 1999.9999 2256.4102 1948.7178 2179.487 Q 1897.4357 2128.2048 1897.4357 2153.846 Q 1897.4357 2179.487 1871.7947 2179.487 L 1846.1537 2179.487 L 1846.1537 2153.846 L 1846.1537 2128.2048 L 1871.7947 2128.2048 L 1871.7947 2128.2048 L 1871.7947 2102.564 L 1897.4357 2102.564 L 1974.3588 1999.9999 Q 2051.282 1923.0768 2076.9229 1897.4357 Q 2102.564 1897.4357 2205.128 1743.5896 Q 2333.333 1589.7434 2384.6152 1564.1024 Q 2410.256 1512.8204 2435.8972 1487.1793 L 2435.8972 1461.5383 L 2461.5383 1410.2562 Q 2461.5383 1384.6152 2512.8203 1384.6152 L 2538.4614 1384.6152 L 3205.128 1384.6152 Q 3871.7944 1410.2562 4153.8457 1461.5383 Q 4435.897 1564.1024 4538.461 1589.7434 Q 4641.0254 1615.3845 4666.666 1641.0255 L 4717.948 1666.6665 L 4769.2305 1666.6665 L 4794.8716 1666.6665 L 4820.512 1692.3075 L 4846.1533 1692.3075 L 4846.1533 1615.3845 L 4820.512 1564.1024 L 4820.512 1461.5383 Q 4820.512 1384.6152 4820.512 897.4358 Q 4820.512 410.25638 4871.7944 205.12819 z M 2256.4102 2487.1792 L 2307.6921 2487.1792 L 2461.5383 2487.1792 Q 2641.0254 2487.1792 2923.0767 2538.4614 Q 3179.4868 2641.0254 3205.128 2717.9485 Q 3230.769 2794.8716 2974.3586 2692.3074 Q 2692.3074 2589.7434 2410.256 2589.7434 L 2128.2048 2564.1023 L 2128.2048 2538.4614 Q 2128.2048 2512.8203 2153.846 2512.8203 Q 2205.128 2487.1792 2256.4102 2487.1792 z M 5230.7686 3743.5894 L 5230.7686 3769.2305 L 5256.4097 3794.8713 L 5282.051 3820.5125 L 5282.051 3820.5125 L 5282.051 3820.5125 L 5282.051 3846.1536 L 5282.051 3846.1536 L 5307.692 3871.7944 L 5333.333 3897.4355 L 5333.333 3923.0767 L 5333.333 3948.7175 L 5307.692 3948.7175 L 5282.051 3923.0767 L 5282.051 3923.0767 L 5282.051 3923.0767 L 5256.4097 3897.4355 L 5230.7686 3871.7944 L 5230.7686 3871.7944 L 5230.7686 3871.7944 L 5230.7686 3846.1536 L 5230.7686 3846.1536 L 5205.128 3846.1536 L 5205.128 3820.5125 L 5205.128 3820.5125 L 5179.487 3820.5125 L 5179.487 3820.5125 L 5179.487 3820.5125 L 5179.487 3794.8713 L 5179.487 3794.8713 L 5153.8457 3794.8713 Q 5153.8457 3769.2305 5076.923 3717.9485 Q 5025.6406 3666.6663 4769.2305 3487.1792 L 4487.179 3307.692 L 4461.538 3307.692 L 4435.897 3307.692 L 4410.256 3256.41 Q 4358.974 3205.128 4410.256 3179.4868 Q 4487.179 3153.846 4743.5894 3333.333 Q 4999.9995 3512.8203 5102.5635 3615.3843 Q 5230.7686 3717.9485 5230.7686 3743.5894 z M 2256.4102 3692.3074 L 1974.3588 3564.1023 L 2153.846 3564.1023 Q 2333.333 3564.1023 2358.974 3589.7432 Q 2410.256 3615.3843 2461.5383 3717.9485 Q 2538.4614 3820.5125 2256.4102 3692.3074 z M 4102.564 4512.8203 L 4051.2817 4487.179 L 4256.4097 4487.179 Q 4435.897 4487.179 4564.102 4641.0254 Q 4666.666 4794.8716 4512.8203 4692.307 Q 4358.974 4615.3843 4333.333 4615.3843 Q 4333.333 4589.743 4307.692 4589.743 L 4256.4097 4589.743 L 4205.128 4564.102 Q 4179.487 4538.461 4102.564 4512.8203 z M 3435.8972 6153.8457 L 3435.8972 6179.487 L 3461.538 6205.1274 L 3487.1792 6230.7686 L 3487.1792 6230.7686 L 3487.1792 6230.7686 L 3487.1792 6256.4097 L 3487.1792 6256.4097 L 3512.8203 6256.4097 L 3512.8203 6282.051 L 3512.8203 6282.051 L 3538.4612 6282.051 L 3538.4612 6333.333 L 3538.4612 6358.9736 L 3564.1023 6358.9736 L 3564.1023 6384.6147 L 3538.4612 6384.6147 L 3512.8203 6384.6147 L 3487.1792 6358.9736 L 3461.538 6333.333 L 3435.8972 6333.333 L 3410.256 6333.333 L 3410.256 6307.692 L 3384.615 6307.692 L 3384.615 6333.333 L 3384.615 6358.9736 L 3410.256 6358.9736 L 3410.256 6384.6147 L 3410.256 6384.6147 L 3435.8972 6384.6147 L 3435.8972 6384.6147 L 3435.8972 6384.6147 L 3435.8972 6410.256 L 3435.8972 6410.256 L 3461.538 6410.256 L 3461.538 6435.897 L 3461.538 6435.897 L 3487.1792 6435.897 L 3487.1792 6461.538 L 3487.1792 6487.1787 L 3384.615 6487.1787 L 3307.692 6487.1787 L 3256.41 6512.82 L 3205.128 6512.82 L 3205.128 6512.82 L 3205.128 6538.461 L 3307.692 6538.461 L 3410.256 6538.461 L 3384.615 6564.102 L 3333.333 6589.743 L 3282.051 6589.743 L 3256.41 6589.743 L 3230.769 6615.384 L 3179.4868 6641.025 L 3153.846 6641.025 Q 3128.2048 6641.025 2871.7947 6666.666 Q 2641.0254 6692.307 2538.4614 6641.025 Q 2435.8972 6641.025 2230.769 6512.82 Q 2025.6409 6384.6147 1948.7178 6282.051 L 1846.1537 6153.8457 L 1846.1537 6128.2046 Q 1846.1537 6102.5635 1794.8716 6025.6406 Q 1794.8716 5948.7173 1794.8716 5948.7173 Q 1820.5127 5923.076 1820.5127 5923.076 Q 1846.1537 5897.4355 1794.8716 5846.1533 L 1743.5896 5820.512 L 1717.9486 5794.871 Q 1692.3075 5794.871 1692.3075 5717.948 L 1666.6665 5615.3843 L 1769.2306 5615.3843 L 1871.7947 5615.3843 L 1846.1537 5589.743 L 1820.5127 5564.102 L 1794.8716 5564.102 L 1743.5896 5564.102 L 1743.5896 5538.461 L 1743.5896 5538.461 L 1717.9486 5538.461 L 1717.9486 5512.82 L 1846.1537 5512.82 Q 1974.3588 5461.538 2230.769 5487.179 Q 2487.1792 5512.82 2615.3843 5589.743 Q 2743.5896 5666.666 2923.0767 5743.5894 Q 3076.9229 5794.871 3256.41 5974.3584 Q 3435.8972 6128.2046 3435.8972 6153.8457 z" svg:height="121.28204mm" draw:style-name="style-65" svg:viewBox="0.0 0.0 6230.7686 12128.204" svg:width="62.307686mm" svg:x="98.97435mm" svg:y="66.41025mm"/>
          <draw:path svg:d="M 923.07684 871.7948 L 923.07684 0.0 L 1487.1793 0.0 L 2025.6409 0.0 L 1999.9999 897.4358 Q 1974.3588 1794.8716 1871.7947 1794.8716 Q 1794.8716 1820.5127 1743.5896 4128.2046 Q 1692.3075 6435.897 1692.3075 6641.025 Q 1641.0255 6846.1533 1589.7434 6974.3584 Q 1512.8204 7076.9224 1487.1793 7102.5635 Q 1461.5383 7102.5635 1384.6152 7179.4863 Q 1307.6921 7282.051 1153.8461 7333.3325 Q 999.99994 7384.6147 794.8717 7384.6147 Q 589.7435 7384.6147 461.53842 7307.692 Q 333.3333 7230.7686 230.76921 7153.8457 Q 128.20512 7076.9224 51.282047 6923.076 Q 0.0 6769.23 0.0 5743.5894 Q 0.0 4692.307 0.0 4692.307 L 0.0 4666.666 L 256.41025 4692.307 Q 538.4615 4717.948 564.10254 5051.2817 Q 564.10254 5384.6147 589.7435 5410.256 L 589.7435 5435.897 L 615.3846 5435.897 L 641.0256 5435.897 L 641.0256 5461.538 L 666.6666 5461.538 L 666.6666 5461.538 L 666.6666 5487.179 L 666.6666 5487.179 L 666.6666 5487.179 L 692.3076 5487.179 L 692.3076 5487.179 L 820.51276 5487.179 L 923.07684 5487.179 L 948.71783 5487.179 L 974.3589 5487.179 L 974.3589 5461.538 L 974.3589 5461.538 L 999.99994 5461.538 L 999.99994 5435.897 L 999.99994 5435.897 Q 1025.641 5435.897 1025.641 5410.256 Q 1076.923 5384.6147 1102.564 3589.7432 Q 1128.2051 1769.2306 1025.641 1769.2306 Q 897.4358 1769.2306 923.07684 871.7948 z" svg:height="73.846146mm" draw:style-name="style-66" svg:viewBox="0.0 0.0 2025.6409 7384.6147" svg:width="20.256409mm" svg:x="14.3589735mm" svg:y="16.923075mm"/>
          <draw:path svg:d="M 179.48717 153.84615 L 179.48717 0.0 L 205.12819 179.48717 Q 230.76921 358.97433 256.41025 333.3333 Q 282.05127 307.6923 282.05127 358.97433 Q 333.3333 435.8974 333.3333 846.15375 Q 358.97433 1230.7692 358.97433 1230.7692 Q 384.61536 1230.7692 384.61536 1282.0511 L 384.61536 1307.6921 L 410.25638 1358.9742 L 435.8974 1410.2562 L 435.8974 1384.6152 L 435.8974 1333.3333 L 435.8974 1307.6921 L 435.8974 1282.0511 L 435.8974 1282.0511 L 435.8974 1282.0511 L 435.8974 1256.4102 L 435.8974 1256.4102 L 461.53842 1256.4102 L 461.53842 1230.7692 L 461.53842 1230.7692 L 487.17944 1230.7692 L 487.17944 1256.4102 L 487.17944 1282.0511 L 512.8205 1282.0511 Q 512.8205 1282.0511 538.4615 1307.6921 L 538.4615 1307.6921 L 538.4615 1307.6921 Q 538.4615 1333.3333 538.4615 1333.3333 L 564.10254 1333.3333 L 589.7435 1333.3333 L 615.3846 1333.3333 L 615.3846 1333.3333 Q 615.3846 1333.3333 666.6666 1358.9742 L 717.94867 1358.9742 L 717.94867 1358.9742 Q 717.94867 1384.6152 743.58966 1384.6152 L 743.58966 1384.6152 L 743.58966 1410.2562 Q 769.2307 1435.8973 743.58966 1435.8973 L 692.3076 1435.8973 L 692.3076 1461.5383 L 692.3076 1461.5383 L 717.94867 1461.5383 L 717.94867 1487.1793 L 717.94867 1487.1793 L 692.3076 1487.1793 L 666.6666 1487.1793 Q 615.3846 1512.8204 641.0256 1564.1024 Q 641.0256 1641.0255 641.0256 1641.0255 Q 641.0256 1641.0255 666.6666 1641.0255 L 666.6666 1666.6665 L 666.6666 1666.6665 Q 666.6666 1692.3075 641.0256 1692.3075 L 641.0256 1692.3075 L 641.0256 2820.5125 Q 641.0256 3923.0767 641.0256 3999.9998 L 641.0256 4102.564 L 1051.282 4102.564 Q 1461.5383 4102.564 1871.7947 4051.2817 Q 2256.4102 4051.2817 2333.333 4025.6406 L 2410.256 4025.6406 L 2410.256 4025.6406 L 2435.8972 4025.6406 L 2435.8972 4025.6406 L 2435.8972 4051.2817 L 2641.0254 4025.6406 Q 2820.5125 4025.6406 2846.1536 4051.2817 Q 2846.1536 4051.2817 2871.7947 4076.9226 Q 2897.4355 4076.9226 2897.4355 4102.564 Q 2923.0767 4102.564 3025.6409 4128.2046 L 3128.2048 4128.2046 L 3487.1792 4128.2046 Q 3846.1536 4153.8457 3948.7175 4153.8457 L 4051.2817 4153.8457 L 4051.2817 4256.4097 L 4051.2817 4333.333 L 4051.2817 4871.7944 Q 4025.6406 5384.6147 4025.6406 5410.256 L 4025.6406 5435.897 L 3769.2305 5435.897 L 3538.4612 5435.897 L 3538.4612 5384.6147 L 3538.4612 5333.333 L 3538.4612 5333.333 Q 3564.1023 5307.692 3564.1023 5282.051 Q 3564.1023 5256.4097 3589.7432 5128.2046 Q 3615.3843 4999.9995 3538.4612 4897.4355 Q 3461.538 4769.2305 3256.41 4769.2305 L 3051.2817 4743.5894 L 3051.2817 4923.0767 L 3051.2817 5076.923 L 3051.2817 5076.923 Q 3051.2817 5076.923 3025.6409 5230.7686 L 2999.9998 5358.974 L 2999.9998 5384.6147 L 2999.9998 5410.256 L 2974.3586 5410.256 L 2974.3586 5435.897 L 2923.0767 5435.897 L 2871.7947 5435.897 L 2871.7947 5410.256 L 2846.1536 5410.256 L 2846.1536 5384.6147 L 2846.1536 5333.333 L 2871.7947 5282.051 L 2871.7947 5230.7686 L 2871.7947 5102.5635 Q 2846.1536 4974.3584 2846.1536 4923.0767 Q 2846.1536 4897.4355 2769.2305 4846.1533 Q 2692.3074 4769.2305 2512.8203 4769.2305 Q 2333.333 4769.2305 2256.4102 4846.1533 Q 2179.487 4897.4355 2179.487 5076.923 L 2179.487 5256.4097 L 2179.487 5256.4097 Q 2179.487 5282.051 2179.487 5282.051 L 2205.128 5282.051 L 2205.128 5307.692 L 2230.769 5333.333 L 2230.769 5333.333 L 2230.769 5333.333 L 2230.769 5358.974 L 2230.769 5358.974 L 2256.4102 5384.6147 L 2256.4102 5435.897 L 2230.769 5435.897 L 2179.487 5435.897 L 2179.487 5435.897 L 2179.487 5435.897 L 2153.846 5435.897 L 2153.846 5461.538 L 2102.564 5461.538 L 2051.282 5435.897 L 1999.9999 5435.897 L 1948.7178 5435.897 L 1948.7178 5410.256 L 1974.3588 5410.256 L 1974.3588 5384.6147 L 1974.3588 5333.333 L 1974.3588 5333.333 Q 1999.9999 5333.333 1999.9999 5307.692 L 1999.9999 5307.692 L 1999.9999 5307.692 Q 2025.6409 5307.692 2025.6409 5282.051 L 2025.6409 5256.4097 L 2025.6409 5230.7686 Q 2025.6409 5205.128 2025.6409 5102.5635 Q 2025.6409 4999.9995 1974.3588 4923.0767 Q 1923.0768 4820.512 1897.4357 4794.8716 Q 1846.1537 4769.2305 1717.9486 4769.2305 Q 1564.1024 4769.2305 1512.8204 4769.2305 Q 1461.5383 4820.512 1384.6152 4923.0767 L 1307.6921 5051.2817 L 1307.6921 5051.2817 Q 1307.6921 5051.2817 1282.0511 5128.2046 L 1282.0511 5205.128 L 1256.4102 5205.128 L 1230.7692 5205.128 L 1230.7692 5179.487 L 1205.128 5153.8457 L 1205.128 5153.8457 L 1205.128 5128.2046 L 1205.128 5128.2046 L 1205.128 5128.2046 L 1179.487 5128.2046 L 1179.487 5128.2046 L 1179.487 5076.923 L 1179.487 5051.2817 L 1179.487 5025.6406 Q 1153.8461 4999.9995 1128.2051 4974.3584 Q 1102.564 4974.3584 1102.564 4923.0767 L 1076.923 4871.7944 L 1076.923 4820.512 Q 1076.923 4769.2305 1025.641 4743.5894 L 974.3589 4717.948 L 846.15375 4743.5894 Q 743.58966 4769.2305 692.3076 4769.2305 Q 641.0256 4794.8716 589.7435 4871.7944 Q 538.4615 4948.7173 538.4615 4974.3584 L 538.4615 4974.3584 L 538.4615 4974.3584 Q 538.4615 4974.3584 512.8205 4974.3584 L 512.8205 4999.9995 L 512.8205 4999.9995 L 487.17944 4999.9995 L 487.17944 4999.9995 L 487.17944 5025.6406 L 487.17944 5025.6406 L 487.17944 5025.6406 L 461.53842 5025.6406 L 461.53842 5025.6406 L 435.8974 5025.6406 L 435.8974 5025.6406 L 435.8974 5025.6406 L 435.8974 5025.6406 L 410.25638 4999.9995 Q 384.61536 4974.3584 384.61536 4974.3584 Q 358.97433 4974.3584 333.3333 4897.4355 L 333.3333 4820.512 L 307.6923 4974.3584 L 282.05127 5102.5635 L 282.05127 5076.923 L 282.05127 5051.2817 L 256.41025 4999.9995 L 230.76921 4948.7173 L 230.76921 4897.4355 Q 230.76921 4846.1533 205.12819 4589.743 Q 179.48717 4333.333 153.84615 4230.769 Q 128.20512 4128.2046 76.92307 3846.1536 Q 76.92307 3538.4612 25.641024 3487.1792 L 0.0 3435.8972 L 0.0 2615.3843 Q 25.641024 1820.5127 25.641024 1128.2051 L 25.641024 461.53842 L 25.641024 461.53842 L 25.641024 461.53842 L 51.282047 512.8205 L 76.92307 538.4615 L 76.92307 564.10254 L 76.92307 589.7435 L 102.564095 512.8205 L 128.20512 461.53842 L 128.20512 461.53842 L 128.20512 461.53842 L 128.20512 487.17944 L 128.20512 487.17944 L 153.84615 410.25638 Q 179.48717 333.3333 179.48717 153.84615 z" svg:height="54.61538mm" draw:style-name="style-67" svg:viewBox="0.0 0.0 4051.2817 5461.538" svg:width="40.512817mm" svg:x="3.8461535mm" svg:y="144.61537mm"/>
          <draw:path svg:d="M 487.17944 0.0 L 487.17944 0.0 L 538.4615 0.0 L 589.7435 0.0 L 615.3846 0.0 L 615.3846 0.0 L 564.10254 0.0 Q 538.4615 25.641024 615.3846 384.61536 Q 717.94867 743.58966 692.3076 743.58966 Q 692.3076 769.2307 358.97433 769.2307 L 0.0 769.2307 L 0.0 769.2307 L 0.0 769.2307 L 153.84615 743.58966 Q 307.6923 717.94867 358.97433 717.94867 L 410.25638 717.94867 L 410.25638 666.6666 L 410.25638 641.0256 L 435.8974 641.0256 L 435.8974 615.3846 L 435.8974 615.3846 L 410.25638 615.3846 L 410.25638 512.8205 Q 410.25638 410.25638 307.6923 384.61536 L 205.12819 358.97433 L 153.84615 358.97433 L 128.20512 358.97433 L 153.84615 333.3333 L 179.48717 307.6923 L 307.6923 307.6923 Q 410.25638 307.6923 435.8974 153.84615 L 461.53842 0.0 L 487.17944 0.0 z" svg:height="7.692307mm" draw:style-name="style-68" svg:viewBox="0.0 0.0 692.3076 769.2307" svg:width="6.923076mm" svg:x="39.999996mm" svg:y="225.12819mm"/>
          <draw:path svg:d="M 102.564095 717.94867 L -9.094947E-13 717.94867 L -9.094947E-13 666.6666 L -9.094947E-13 589.7435 L 128.20512 282.05127 Q 256.41025 0.0 358.97433 0.0 Q 435.8974 0.0 538.4615 358.97433 Q 666.6666 692.3076 410.25638 692.3076 Q 179.48717 717.94867 102.564095 717.94867 z" svg:height="7.1794868mm" draw:style-name="style-69" svg:viewBox="0.0 0.0 538.4615 717.94867" svg:width="5.384615mm" svg:x="62.051277mm" svg:y="203.0769mm"/>
          <draw:path svg:d="M 25.641024 0.0 L 25.641024 0.0 L 256.41025 0.0 Q 461.53842 0.0 487.17944 25.641024 Q 512.8205 51.282047 512.8205 153.84615 L 512.8205 230.76921 L 487.17944 358.97433 Q 461.53842 461.53842 333.3333 461.53842 Q 205.12819 487.17944 205.12819 615.3846 Q 205.12819 769.2307 179.48717 769.2307 L 179.48717 769.2307 L 102.564095 769.2307 Q 51.282047 769.2307 25.641024 743.58966 L 0.0 692.3076 L 0.0 666.6666 L 0.0 641.0256 L 0.0 512.8205 L 0.0 358.97433 L 0.0 179.48717 Q 0.0 0.0 25.641024 0.0 z" svg:height="7.692307mm" draw:style-name="style-70" svg:viewBox="0.0 0.0 512.8205 769.2307" svg:width="5.128205mm" svg:x="105.641014mm" svg:y="288.71793mm"/>
          <draw:path svg:d="M 282.05127 25.641024 L 282.05127 0.0 L 307.6923 0.0 L 333.3333 0.0 L 307.6923 51.282047 Q 282.05127 102.564095 256.41025 128.20512 L 256.41025 153.84615 L 256.41025 205.12819 Q 256.41025 256.41025 282.05127 256.41025 Q 282.05127 282.05127 282.05127 282.05127 Q 282.05127 307.6923 282.05127 307.6923 L 282.05127 307.6923 L 256.41025 307.6923 L 256.41025 307.6923 L 256.41025 333.3333 L 230.76921 333.3333 L 230.76921 333.3333 L 230.76921 358.97433 L 230.76921 358.97433 L 230.76921 358.97433 L 205.12819 358.97433 L 205.12819 358.97433 L 179.48717 384.61536 L 153.84615 384.61536 L 153.84615 333.3333 Q 128.20512 282.05127 128.20512 256.41025 L 102.564095 256.41025 L 102.564095 230.76921 Q 76.92307 230.76921 51.282047 256.41025 L 1.8189894E-12 282.05127 L 1.8189894E-12 256.41025 Q 25.641024 230.76921 25.641024 179.48717 Q 51.282047 128.20512 76.92307 102.564095 L 128.20512 102.564095 L 153.84615 102.564095 L 179.48717 102.564095 L 179.48717 76.92307 L 179.48717 76.92307 L 205.12819 76.92307 L 205.12819 51.282047 L 230.76921 51.282047 L 256.41025 51.282047 L 256.41025 25.641024 L 282.05127 25.641024 L 282.05127 25.641024 z" svg:height="3.8461535mm" draw:style-name="style-71" svg:viewBox="0.0 0.0 333.3333 384.61536" svg:width="3.333333mm" svg:x="112.05127mm" svg:y="79.487175mm"/>
          <draw:path svg:d="M 538.4615 0.0 L 564.10254 0.0 L 564.10254 0.0 Q 564.10254 25.641024 589.7435 76.92307 L 615.3846 128.20512 L 615.3846 153.84615 L 615.3846 205.12819 L 589.7435 333.3333 Q 564.10254 461.53842 589.7435 487.17944 L 589.7435 512.8205 L 564.10254 512.8205 Q 538.4615 512.8205 538.4615 487.17944 L 512.8205 461.53842 L 512.8205 461.53842 L 512.8205 461.53842 L 512.8205 487.17944 L 512.8205 487.17944 L 461.53842 564.10254 Q 461.53842 615.3846 435.8974 615.3846 L 435.8974 615.3846 L 435.8974 461.53842 Q 435.8974 333.3333 358.97433 333.3333 Q 256.41025 358.97433 256.41025 435.8974 Q 256.41025 538.4615 205.12819 564.10254 Q 179.48717 564.10254 102.564095 564.10254 Q 0.0 538.4615 0.0 410.25638 L 0.0 307.6923 L 0.0 307.6923 Q 0.0 307.6923 25.641024 256.41025 Q 51.282047 256.41025 153.84615 256.41025 Q 282.05127 256.41025 307.6923 153.84615 L 333.3333 76.92307 L 358.97433 76.92307 Q 384.61536 102.564095 461.53842 76.92307 Q 512.8205 76.92307 512.8205 51.282047 Q 512.8205 0.0 538.4615 0.0 z" svg:height="6.153846mm" draw:style-name="style-72" svg:viewBox="0.0 0.0 615.3846 615.3846" svg:width="6.153846mm" svg:x="11.28205mm" svg:y="202.56409mm"/>
          <draw:path svg:d="M 2512.8203 153.84615 L 2564.1023 1.8189894E-12 L 2615.3843 1.8189894E-12 L 2641.0254 1.8189894E-12 L 2641.0254 1.8189894E-12 Q 2641.0254 1.8189894E-12 2666.6665 25.641024 L 2666.6665 25.641024 L 2615.3843 205.12819 Q 2564.1023 358.97433 2564.1023 435.8974 Q 2564.1023 512.8205 2538.4614 512.8205 Q 2512.8203 512.8205 2512.8203 538.4615 Q 2487.1792 564.10254 2487.1792 589.7435 L 2487.1792 589.7435 L 2461.5383 743.58966 Q 2410.256 897.4358 2410.256 1025.641 Q 2410.256 1128.2051 2410.256 1153.8461 Q 2384.6152 1179.487 2384.6152 1179.487 L 2384.6152 1179.487 L 2358.974 1538.4614 Q 2358.974 1897.4357 2333.333 1948.7178 L 2333.333 1974.3588 L 2307.6921 1974.3588 Q 2307.6921 1999.9999 2307.6921 1999.9999 L 2333.333 1999.9999 L 2333.333 1999.9999 Q 2333.333 1999.9999 2358.974 2025.6409 L 2358.974 2025.6409 L 2333.333 2230.769 Q 2307.6921 2461.5383 2358.974 2487.1792 Q 2410.256 2512.8203 2410.256 2615.3843 L 2410.256 2743.5896 L 2410.256 2794.8716 Q 2410.256 2846.1536 2461.5383 2948.7178 Q 2512.8203 3076.9229 2538.4614 3076.9229 Q 2564.1023 3076.9229 2589.7434 3051.2817 L 2615.3843 3051.2817 L 2615.3843 3076.9229 Q 2615.3843 3128.2048 2641.0254 3128.2048 L 2641.0254 3128.2048 L 2641.0254 3153.846 L 2666.6665 3179.4868 L 2666.6665 3179.4868 L 2666.6665 3205.128 L 2666.6665 3230.769 L 2666.6665 3282.051 L 2641.0254 3282.051 L 2641.0254 3282.051 L 2615.3843 3307.692 Q 2589.7434 3307.692 2589.7434 3282.051 Q 2589.7434 3230.769 2564.1023 3230.769 L 2538.4614 3230.769 L 2564.1023 3307.692 Q 2564.1023 3384.615 2564.1023 3487.1792 L 2564.1023 3589.7432 L 2564.1023 3589.7432 L 2564.1023 3589.7432 L 2512.8203 3615.3843 Q 2487.1792 3615.3843 2487.1792 3589.7432 Q 2461.5383 3564.1023 2435.8972 3564.1023 L 2384.6152 3538.4612 L 2384.6152 3564.1023 L 2358.974 3564.1023 L 2358.974 3564.1023 L 2358.974 3564.1023 L 2333.333 3564.1023 Q 2307.6921 3589.7432 2230.769 3589.7432 L 2153.846 3589.7432 L 2102.564 3564.1023 L 2076.9229 3564.1023 L 2076.9229 3589.7432 L 2102.564 3615.3843 L 2102.564 3641.0254 L 2102.564 3692.3074 L 2102.564 3846.1536 Q 2153.846 3974.3586 2153.846 3999.9998 Q 2179.487 4051.2817 2205.128 4051.2817 L 2230.769 4051.2817 L 2230.769 4051.2817 Q 2230.769 4051.2817 2256.4102 4076.9226 L 2256.4102 4076.9226 L 2256.4102 4076.9226 Q 2256.4102 4102.564 2256.4102 4102.564 L 2282.051 4102.564 L 2307.6921 4179.487 Q 2358.974 4256.4097 2358.974 4282.051 L 2358.974 4307.692 L 2435.8972 4282.051 Q 2512.8203 4256.4097 2538.4614 4230.769 L 2538.4614 4205.128 L 2564.1023 4179.487 Q 2615.3843 4153.8457 2641.0254 4153.8457 L 2666.6665 4153.8457 L 2717.9485 4128.2046 L 2743.5896 4128.2046 L 2743.5896 4153.8457 L 2743.5896 4205.128 L 2743.5896 4282.051 L 2743.5896 4358.974 L 2743.5896 4512.8203 Q 2743.5896 4641.0254 2717.9485 4641.0254 Q 2692.3074 4666.666 2666.6665 4666.666 L 2641.0254 4666.666 L 2641.0254 4692.307 L 2666.6665 4717.948 L 2666.6665 4769.2305 L 2666.6665 4794.8716 L 2641.0254 4794.8716 L 2641.0254 4820.512 L 2641.0254 4820.512 L 2615.3843 4820.512 L 2615.3843 4846.1533 L 2615.3843 4871.7944 L 2641.0254 4871.7944 L 2641.0254 4871.7944 L 2641.0254 4897.4355 Q 2666.6665 4923.0767 2692.3074 4948.7173 Q 2717.9485 4974.3584 2615.3843 5076.923 Q 2512.8203 5179.487 2230.769 5333.333 Q 1948.7178 5487.179 1666.6665 5487.179 L 1384.6152 5487.179 L 1333.3333 5487.179 L 1307.6921 5487.179 L 1307.6921 5487.179 Q 1282.0511 5461.538 1282.0511 5461.538 L 1282.0511 5461.538 L 1282.0511 5435.897 Q 1282.0511 5435.897 1230.7692 5410.256 Q 1205.128 5384.6147 717.94867 4999.9995 L 256.41025 4615.3843 L 256.41025 4615.3843 L 256.41025 4589.743 L 230.76921 4589.743 L 230.76921 4564.102 L 230.76921 4564.102 L 205.12819 4564.102 L 205.12819 4564.102 L 205.12819 4564.102 L 205.12819 4538.461 L 205.12819 4538.461 L 179.48717 4538.461 L 179.48717 4512.8203 L 179.48717 4512.8203 L 153.84615 4512.8203 L 153.84615 4512.8203 L 153.84615 4512.8203 L 153.84615 4487.179 Q 153.84615 4487.179 76.92307 4384.615 Q -1.8189894E-12 4282.051 -1.8189894E-12 4025.6406 Q -1.8189894E-12 3769.2305 51.282047 3538.4612 Q 153.84615 3282.051 384.61536 2641.0254 Q 615.3846 1999.9999 948.71783 1666.6665 Q 1282.0511 1333.3333 1487.1793 1256.4102 Q 1692.3075 1179.487 1846.1537 1076.923 Q 2025.6409 974.3589 2153.846 769.2307 Q 2256.4102 589.7435 2358.974 435.8974 Q 2461.5383 282.05127 2512.8203 153.84615 z" svg:height="54.87179mm" draw:style-name="style-73" svg:viewBox="0.0 0.0 2743.5896 5487.179" svg:width="27.435896mm" svg:x="132.8205mm" svg:y="120.51281mm"/>
          <draw:path svg:d="M 4307.692 0.0 L 4717.948 0.0 L 4820.512 51.282047 Q 4897.4355 102.564095 5051.2817 102.564095 Q 5205.128 153.84615 5282.051 102.564095 Q 5384.6147 51.282047 5512.82 25.641024 Q 5641.025 0.0 5641.025 0.0 L 5641.025 0.0 L 5743.5894 0.0 L 5871.7944 0.0 L 6051.2817 51.282047 Q 6230.7686 102.564095 6256.4097 153.84615 Q 6307.692 205.12819 6487.1787 230.76921 Q 6666.666 256.41025 6794.871 230.76921 L 6923.076 205.12819 L 6923.076 205.12819 L 6923.076 205.12819 L 7128.2046 205.12819 Q 7358.9736 205.12819 7487.1787 153.84615 Q 7615.384 128.20512 7615.384 102.564095 Q 7615.384 51.282047 7666.666 51.282047 Q 7692.307 25.641024 7717.948 0.0 L 7717.948 0.0 L 9692.307 0.0 Q 11641.024 0.0 11743.589 25.641024 L 11820.512 25.641024 L 11820.512 25.641024 L 11820.512 51.282047 L 11846.152 51.282047 L 11897.435 51.282047 L 11948.717 76.92307 L 11999.999 102.564095 L 12230.769 102.564095 Q 12461.537 153.84615 12538.46 153.84615 Q 12615.384 179.48717 12641.024 230.76921 Q 12666.666 256.41025 12666.666 282.05127 L 12692.307 282.05127 L 12692.307 282.05127 Q 12692.307 307.6923 12717.947 307.6923 L 12717.947 307.6923 L 12769.2295 333.3333 Q 12846.152 358.97433 12871.794 384.61536 L 12871.794 384.61536 L 12923.076 384.61536 L 12948.717 358.97433 L 13076.922 333.3333 Q 13179.486 307.6923 13743.589 282.05127 Q 14307.691 256.41025 14358.973 256.41025 Q 14384.614 256.41025 14512.819 282.05127 L 14666.665 282.05127 L 14666.665 282.05127 L 14666.665 307.6923 L 14717.947 307.6923 L 14794.87 307.6923 L 14794.87 333.3333 L 14769.2295 333.3333 L 14769.2295 358.97433 L 14769.2295 384.61536 L 14794.87 410.25638 L 14820.512 461.53842 L 14820.512 461.53842 L 14820.512 461.53842 L 14820.512 435.8974 L 14820.512 435.8974 L 14846.152 435.8974 L 14846.152 461.53842 L 14846.152 461.53842 L 14871.794 461.53842 L 14871.794 461.53842 L 14871.794 461.53842 L 14820.512 487.17944 Q 14743.589 512.8205 14769.2295 512.8205 L 14820.512 538.4615 L 14820.512 538.4615 L 14820.512 564.10254 L 14717.947 564.10254 Q 14615.384 564.10254 14615.384 564.10254 Q 14589.742 589.7435 14615.384 589.7435 Q 14666.665 615.3846 14589.742 615.3846 L 14512.819 615.3846 L 14512.819 641.0256 L 14512.819 641.0256 L 14512.819 666.6666 L 14512.819 692.3076 L 14512.819 692.3076 L 14512.819 717.94867 L 14487.178 717.94867 Q 14461.537 717.94867 14461.537 743.58966 L 14461.537 743.58966 L 14461.537 743.58966 Q 14435.896 769.2307 14435.896 769.2307 L 14435.896 769.2307 L 14410.255 769.2307 Q 14384.614 769.2307 12282.05 743.58966 L 10179.486 743.58966 L 6871.7944 743.58966 Q 3589.7432 769.2307 2948.7178 743.58966 Q 2307.6921 717.94867 1487.1793 743.58966 L 641.0256 743.58966 L 589.7435 6820.512 Q 512.8205 12871.794 512.8205 12871.794 Q 512.8205 12897.435 512.8205 14102.5625 L 512.8205 15282.05 L 538.4615 15307.691 L 538.4615 15333.332 L 512.8205 15333.332 L 487.17944 15333.332 L 487.17944 15307.691 L 461.53842 15282.05 L 461.53842 15256.409 L 461.53842 15230.768 L 435.8974 15230.768 L 435.8974 15230.768 L 435.8974 15256.409 L 410.25638 15256.409 L 410.25638 15256.409 L 410.25638 15282.05 L 410.25638 15282.05 L 410.25638 15282.05 L 410.25638 15307.691 L 410.25638 15333.332 L 410.25638 15384.614 L 410.25638 15410.255 L 384.61536 15358.973 L 358.97433 15307.691 L 358.97433 15282.05 Q 358.97433 15230.768 333.3333 15230.768 Q 333.3333 15230.768 307.6923 14846.152 Q 307.6923 14435.896 256.41025 14358.973 Q 256.41025 14307.691 230.76921 14333.332 Q 205.12819 14358.973 179.48717 14179.486 L 153.84615 13999.999 L 153.84615 14153.845 Q 153.84615 14333.332 128.20512 14410.255 L 102.564095 14487.178 L 102.564095 14487.178 L 102.564095 14461.537 L 102.564095 14461.537 L 102.564095 14461.537 L 76.92307 14512.819 L 51.282047 14589.742 L 51.282047 14564.102 L 51.282047 14538.46 L 25.641024 14512.819 L 0.0 14461.537 L 0.0 14461.537 L 0.0 14461.537 L 0.0 13282.05 L 0.0 12102.563 L 0.0 10717.948 Q 0.0 9333.332 25.641024 5230.7686 L 51.282047 1102.564 L 51.282047 1102.564 L 51.282047 1102.564 L 76.92307 897.4358 Q 102.564095 692.3076 256.41025 435.8974 Q 410.25638 179.48717 461.53842 102.564095 Q 564.10254 51.282047 743.58966 25.641024 L 948.71783 0.0 L 2410.256 0.0 Q 3897.4355 0.0 4307.692 0.0 z" svg:height="154.10255mm" draw:style-name="style-74" svg:viewBox="0.0 0.0 14871.794 15410.255" svg:width="148.71794mm" svg:x="4.102564mm" svg:y="4.615384mm"/>
          <draw:path svg:d="M 0.0 25.641024 L 0.0 1.8189894E-12 L 25.641024 1.8189894E-12 L 76.92307 25.641024 L 153.84615 25.641024 Q 230.76921 25.641024 256.41025 1.8189894E-12 L 282.05127 1.8189894E-12 L 282.05127 51.282047 L 282.05127 102.564095 L 307.6923 128.20512 L 333.3333 153.84615 L 333.3333 153.84615 L 333.3333 153.84615 L 333.3333 179.48717 Q 333.3333 179.48717 307.6923 179.48717 L 307.6923 205.12819 L 282.05127 205.12819 Q 230.76921 205.12819 230.76921 333.3333 Q 230.76921 435.8974 205.12819 435.8974 Q 179.48717 435.8974 179.48717 461.53842 Q 179.48717 487.17944 205.12819 512.8205 L 205.12819 538.4615 L 179.48717 538.4615 Q 153.84615 538.4615 102.564095 461.53842 Q 76.92307 410.25638 25.641024 282.05127 L 25.641024 128.20512 L 25.641024 76.92307 L 25.641024 51.282047 L 0.0 25.641024 z" svg:height="5.384615mm" draw:style-name="style-75" svg:viewBox="0.0 0.0 333.3333 538.4615" svg:width="3.333333mm" svg:x="153.58974mm" svg:y="156.15384mm"/>
          <draw:path svg:d="M 128.20512 0.0 L 153.84615 0.0 L 153.84615 76.92307 L 179.48717 179.48717 L 179.48717 179.48717 L 179.48717 179.48717 L 179.48717 205.12819 L 179.48717 205.12819 L 179.48717 256.41025 Q 179.48717 307.6923 230.76921 333.3333 Q 307.6923 333.3333 307.6923 384.61536 L 307.6923 435.8974 L 307.6923 461.53842 Q 282.05127 487.17944 205.12819 512.8205 L 128.20512 538.4615 L 128.20512 512.8205 Q 128.20512 487.17944 76.92307 410.25638 L 51.282047 333.3333 L 51.282047 333.3333 Q 25.641024 307.6923 25.641024 307.6923 L 25.641024 307.6923 L 25.641024 282.05127 Q 25.641024 282.05127 -1.8189894E-12 282.05127 L -1.8189894E-12 282.05127 L -1.8189894E-12 282.05127 Q 25.641024 256.41025 25.641024 230.76921 L 25.641024 179.48717 L 76.92307 179.48717 Q 102.564095 179.48717 76.92307 76.92307 Q 76.92307 0.0 128.20512 0.0 z" svg:height="5.384615mm" draw:style-name="style-76" svg:viewBox="0.0 0.0 307.6923 538.4615" svg:width="3.076923mm" svg:x="155.12819mm" svg:y="158.20511mm"/>
          <draw:path svg:d="M 179.48717 51.282047 L 205.12819 51.282047 L 205.12819 102.564095 L 230.76921 153.84615 L 230.76921 179.48717 L 230.76921 205.12819 L 256.41025 205.12819 L 256.41025 179.48717 L 256.41025 179.48717 L 282.05127 179.48717 L 282.05127 179.48717 L 282.05127 179.48717 L 282.05127 153.84615 L 282.05127 153.84615 L 307.6923 128.20512 Q 333.3333 102.564095 333.3333 51.282047 Q 358.97433 0.0 435.8974 0.0 L 538.4615 0.0 L 538.4615 25.641024 Q 538.4615 76.92307 512.8205 102.564095 L 512.8205 128.20512 L 512.8205 128.20512 Q 487.17944 128.20512 487.17944 128.20512 L 487.17944 153.84615 L 435.8974 282.05127 Q 384.61536 384.61536 358.97433 564.10254 L 333.3333 743.58966 L 333.3333 794.8717 L 333.3333 820.51276 L 282.05127 820.51276 L 205.12819 794.8717 L 205.12819 794.8717 L 179.48717 794.8717 L 179.48717 641.0256 Q 179.48717 461.53842 76.92307 282.05127 L 0.0 102.564095 L 0.0 51.282047 Q 0.0 25.641024 76.92307 25.641024 Q 179.48717 25.641024 179.48717 51.282047 z" svg:height="8.205128mm" draw:style-name="style-77" svg:viewBox="0.0 0.0 538.4615 820.51276" svg:width="5.384615mm" svg:x="121.28204mm" svg:y="288.46152mm"/>
          <draw:path svg:d="M 153.84615 435.8974 L 282.05127 0.0 L 410.25638 0.0 Q 564.10254 0.0 564.10254 25.641024 L 564.10254 51.282047 L 564.10254 282.05127 Q 564.10254 487.17944 512.8205 487.17944 Q 461.53842 512.8205 487.17944 948.71783 Q 487.17944 1384.6152 512.8205 1384.6152 Q 564.10254 1384.6152 564.10254 1410.2562 Q 564.10254 1435.8973 589.7435 1512.8204 L 589.7435 1615.3845 L 589.7435 1743.5896 Q 564.10254 1871.7947 461.53842 1871.7947 L 358.97433 1897.4357 L 282.05127 1897.4357 Q 205.12819 1871.7947 205.12819 1666.6665 Q 205.12819 1435.8973 230.76921 1410.2562 Q 282.05127 1410.2562 282.05127 1076.923 Q 307.6923 743.58966 282.05127 743.58966 L 256.41025 769.2307 L 230.76921 897.4358 Q 205.12819 1051.282 179.48717 1102.564 L 153.84615 1128.2051 L 153.84615 1153.8461 Q 153.84615 1179.487 128.20512 1205.128 L 128.20512 1230.7692 L 102.564095 1230.7692 Q 102.564095 1256.4102 102.564095 1256.4102 Q 102.564095 1256.4102 76.92307 1205.128 L 51.282047 1179.487 L 51.282047 1179.487 L 51.282047 1153.8461 L 51.282047 1153.8461 L 51.282047 1153.8461 L 25.641024 1128.2051 L 0.0 1102.564 L 0.0 1102.564 L 0.0 1102.564 L 0.0 1051.282 L 0.0 1025.641 L 25.641024 948.71783 Q 51.282047 897.4358 153.84615 435.8974 z" svg:height="18.974358mm" draw:style-name="style-78" svg:viewBox="0.0 0.0 589.7435 1897.4357" svg:width="5.897435mm" svg:x="166.66666mm" svg:y="41.79487mm"/>
          <draw:path svg:d="M 1974.3588 179.48717 L 1974.3588 205.12819 L 1999.9999 230.76921 L 2025.6409 256.41025 L 2025.6409 256.41025 L 2025.6409 282.05127 L 2025.6409 282.05127 L 2051.282 282.05127 L 2051.282 384.61536 Q 2076.9229 512.8205 2076.9229 641.0256 L 2076.9229 743.58966 L 2230.769 743.58966 Q 2358.974 743.58966 2435.8972 743.58966 Q 2512.8203 743.58966 2512.8203 666.6666 Q 2538.4614 564.10254 2410.256 538.4615 L 2282.051 538.4615 L 2282.051 487.17944 L 2282.051 461.53842 L 2410.256 435.8974 Q 2538.4614 435.8974 2538.4614 410.25638 L 2538.4614 384.61536 L 2538.4614 384.61536 L 2538.4614 384.61536 L 2564.1023 358.97433 L 2589.7434 333.3333 L 2589.7434 333.3333 L 2589.7434 333.3333 L 2641.0254 358.97433 L 2666.6665 358.97433 L 2666.6665 435.8974 Q 2692.3074 538.4615 2692.3074 641.0256 L 2692.3074 769.2307 L 2743.5896 769.2307 L 2820.5125 743.58966 L 2846.1536 743.58966 L 2871.7947 743.58966 L 2871.7947 615.3846 L 2897.4355 487.17944 L 2897.4355 487.17944 L 2897.4355 487.17944 L 2897.4355 512.8205 L 2897.4355 512.8205 L 2948.7178 564.10254 Q 2948.7178 615.3846 2974.3586 641.0256 L 2999.9998 666.6666 L 2999.9998 666.6666 L 2999.9998 692.3076 L 3051.2817 692.3076 L 3076.9229 692.3076 L 3076.9229 666.6666 Q 3102.5637 641.0256 3102.5637 589.7435 Q 3128.2048 512.8205 3153.846 512.8205 L 3179.4868 512.8205 L 3205.128 641.0256 Q 3205.128 743.58966 3256.41 743.58966 L 3333.333 743.58966 L 3333.333 743.58966 Q 3358.974 743.58966 3358.974 589.7435 L 3358.974 435.8974 L 3358.974 435.8974 L 3384.615 435.8974 L 3410.256 410.25638 L 3435.8972 410.25638 L 3435.8972 384.61536 L 3461.538 333.3333 L 3461.538 333.3333 L 3461.538 333.3333 L 3461.538 487.17944 L 3461.538 615.3846 L 3461.538 641.0256 L 3461.538 666.6666 L 3487.1792 717.94867 Q 3512.8203 743.58966 3564.1023 743.58966 L 3641.0254 743.58966 L 3641.0254 743.58966 Q 3666.6663 743.58966 3666.6663 589.7435 Q 3666.6663 461.53842 3794.8713 435.8974 Q 3923.0767 435.8974 3948.7175 333.3333 L 3974.3586 205.12819 L 3999.9998 205.12819 L 4025.6406 205.12819 L 4025.6406 230.76921 L 4025.6406 282.05127 L 4051.2817 282.05127 L 4051.2817 282.05127 L 4051.2817 512.8205 L 4076.9226 743.58966 L 4076.9226 743.58966 L 4076.9226 743.58966 L 4230.769 743.58966 Q 4410.256 743.58966 4410.256 666.6666 L 4410.256 564.10254 L 4435.897 564.10254 Q 4487.179 564.10254 4487.179 512.8205 L 4487.179 461.53842 L 4512.8203 461.53842 L 4512.8203 461.53842 L 4538.461 564.10254 Q 4538.461 666.6666 4564.102 692.3076 L 4589.743 717.94867 L 4589.743 717.94867 Q 4589.743 743.58966 4743.5894 743.58966 Q 4871.7944 743.58966 4923.0767 717.94867 Q 4948.7173 666.6666 4974.3584 358.97433 L 4999.9995 51.282047 L 4999.9995 51.282047 L 5025.6406 51.282047 L 5102.5635 230.76921 Q 5205.128 410.25638 5205.128 589.7435 L 5205.128 743.58966 L 5230.7686 743.58966 L 5230.7686 743.58966 L 5307.692 769.2307 L 5358.974 769.2307 L 5358.974 743.58966 L 5358.974 692.3076 L 5384.6147 512.8205 Q 5410.256 333.3333 5461.538 230.76921 L 5512.82 102.564095 L 5512.82 102.564095 Q 5538.461 76.92307 5538.461 76.92307 L 5538.461 76.92307 L 5564.102 76.92307 Q 5615.3843 76.92307 5615.3843 76.92307 L 5641.025 76.92307 L 5641.025 410.25638 L 5666.666 743.58966 L 5666.666 743.58966 L 5666.666 743.58966 L 5717.948 743.58966 L 5769.2305 743.58966 L 5769.2305 743.58966 L 5769.2305 743.58966 L 5794.871 717.94867 Q 5820.512 692.3076 5820.512 615.3846 L 5820.512 538.4615 L 5846.1533 538.4615 L 5846.1533 538.4615 L 5846.1533 564.10254 L 5871.7944 564.10254 L 5871.7944 589.7435 Q 5871.7944 641.0256 5897.4355 692.3076 L 5897.4355 717.94867 L 5923.076 769.2307 Q 5948.7173 846.15375 5974.3584 846.15375 Q 6025.6406 846.15375 5974.3584 923.07684 Q 5897.4355 974.3589 5897.4355 999.99994 Q 5897.4355 1051.282 5923.076 1051.282 Q 5974.3584 1076.923 5923.076 1102.564 Q 5871.7944 1153.8461 5871.7944 1205.128 Q 5897.4355 1256.4102 5846.1533 1256.4102 L 5794.871 1256.4102 L 5794.871 1307.6921 L 5794.871 1358.9742 L 5871.7944 1384.6152 Q 5974.3584 1410.2562 5948.7173 1435.8973 Q 5923.076 1461.5383 5974.3584 1487.1793 Q 6025.6406 1512.8204 6025.6406 1538.4614 Q 6025.6406 1564.1024 6076.9224 1589.7434 Q 6102.5635 1615.3845 6102.5635 1615.3845 Q 6102.5635 1666.6665 6128.2046 1666.6665 Q 6153.8457 1666.6665 6179.487 1769.2306 Q 6179.487 1846.1537 6205.1274 1846.1537 Q 6205.1274 1871.7947 6179.487 1871.7947 L 6153.8457 1871.7947 L 6153.8457 1897.4357 L 6128.2046 1897.4357 L 6128.2046 1923.0768 L 6128.2046 1948.7178 L 6153.8457 1948.7178 L 6153.8457 1923.0768 L 6179.487 1923.0768 Q 6230.7686 1923.0768 6282.051 1897.4357 L 6307.692 1871.7947 L 6333.333 1871.7947 L 6358.9736 1871.7947 L 6358.9736 1897.4357 L 6333.333 1923.0768 L 6333.333 1923.0768 L 6333.333 1923.0768 L 6307.692 1923.0768 L 6282.051 1923.0768 L 6282.051 1923.0768 L 6282.051 1923.0768 L 6256.4097 1923.0768 Q 6230.7686 1948.7178 6230.7686 1948.7178 L 6230.7686 1974.3588 L 6230.7686 1974.3588 L 6230.7686 1974.3588 L 6205.1274 1999.9999 L 6179.487 2025.6409 L 6179.487 2025.6409 L 6179.487 2025.6409 L 6179.487 2051.282 L 6179.487 2051.282 L 6205.1274 2051.282 L 6205.1274 2076.9229 L 6307.692 2076.9229 Q 6384.6147 2076.9229 6410.256 2102.564 Q 6435.897 2128.2048 6435.897 2128.2048 L 6435.897 2128.2048 L 6435.897 2153.846 L 6435.897 2153.846 L 6461.538 2153.846 L 6461.538 2179.487 L 6461.538 2179.487 L 6487.1787 2179.487 L 6487.1787 2179.487 L 6487.1787 2179.487 L 6538.461 2205.128 L 6589.743 2230.769 L 6589.743 2230.769 L 6589.743 2230.769 L 4794.8716 2230.769 L 3025.6409 2230.769 L 1512.8204 2230.769 L 0.0 2230.769 L 0.0 2230.769 L 25.641024 2205.128 L 25.641024 2205.128 L 25.641024 2179.487 L 25.641024 2179.487 L 25.641024 2179.487 L 51.282047 2179.487 L 51.282047 2179.487 L 76.92307 2153.846 Q 102.564095 2128.2048 102.564095 2128.2048 Q 76.92307 2128.2048 128.20512 1923.0768 Q 128.20512 1743.5896 179.48717 1717.9486 Q 205.12819 1717.9486 179.48717 1666.6665 Q 179.48717 1589.7434 205.12819 1589.7434 Q 230.76921 1589.7434 230.76921 1564.1024 L 230.76921 1512.8204 L 256.41025 1512.8204 L 256.41025 1512.8204 L 256.41025 1487.1793 L 282.05127 1487.1793 L 282.05127 1487.1793 L 282.05127 1512.8204 L 307.6923 1512.8204 L 333.3333 1512.8204 L 461.53842 1538.4614 Q 589.7435 1564.1024 589.7435 1589.7434 L 589.7435 1615.3845 L 615.3846 1615.3845 L 615.3846 1615.3845 L 615.3846 1641.0255 L 589.7435 1641.0255 L 589.7435 1692.3075 L 589.7435 1743.5896 L 615.3846 1743.5896 L 641.0256 1743.5896 L 641.0256 1717.9486 L 641.0256 1692.3075 L 666.6666 1692.3075 L 666.6666 1666.6665 L 666.6666 1666.6665 L 692.3076 1666.6665 L 692.3076 1641.0255 L 692.3076 1615.3845 L 692.3076 1589.7434 L 692.3076 1564.1024 L 692.3076 1564.1024 L 692.3076 1564.1024 L 641.0256 1538.4614 Q 564.10254 1538.4614 564.10254 1461.5383 Q 538.4615 1410.2562 538.4615 1333.3333 Q 487.17944 1256.4102 487.17944 1307.6921 Q 435.8974 1333.3333 410.25638 1307.6921 L 384.61536 1307.6921 L 384.61536 1282.0511 L 384.61536 1256.4102 L 410.25638 1230.7692 Q 435.8974 1205.128 487.17944 1153.8461 L 538.4615 1128.2051 L 538.4615 1102.564 L 538.4615 1076.923 L 538.4615 1076.923 L 538.4615 1051.282 L 538.4615 1051.282 L 538.4615 1051.282 L 564.10254 1025.641 L 564.10254 999.99994 L 512.8205 999.99994 Q 461.53842 999.99994 435.8974 1025.641 Q 435.8974 1051.282 435.8974 974.3589 Q 435.8974 897.4358 410.25638 897.4358 Q 384.61536 871.7948 410.25638 794.8717 L 435.8974 743.58966 L 487.17944 743.58966 L 512.8205 743.58966 L 512.8205 717.94867 L 538.4615 717.94867 L 538.4615 692.3076 L 538.4615 666.6666 L 512.8205 615.3846 Q 487.17944 564.10254 461.53842 435.8974 L 410.25638 282.05127 L 410.25638 282.05127 L 435.8974 282.05127 L 435.8974 230.76921 L 435.8974 179.48717 L 461.53842 179.48717 L 461.53842 179.48717 L 538.4615 179.48717 L 615.3846 179.48717 L 615.3846 179.48717 L 641.0256 179.48717 L 641.0256 153.84615 L 641.0256 128.20512 L 641.0256 128.20512 L 641.0256 128.20512 L 666.6666 435.8974 L 666.6666 743.58966 L 743.58966 743.58966 L 846.15375 743.58966 L 846.15375 692.3076 L 846.15375 641.0256 L 846.15375 589.7435 Q 846.15375 564.10254 846.15375 358.97433 L 846.15375 153.84615 L 871.7948 153.84615 L 871.7948 128.20512 L 897.4358 128.20512 L 948.71783 128.20512 L 999.99994 128.20512 L 1051.282 128.20512 L 1051.282 179.48717 L 1051.282 230.76921 L 1076.923 230.76921 L 1102.564 230.76921 L 1102.564 487.17944 L 1102.564 717.94867 L 1128.2051 717.94867 L 1128.2051 743.58966 L 1358.9742 743.58966 L 1564.1024 743.58966 L 1564.1024 717.94867 L 1564.1024 717.94867 L 1564.1024 641.0256 L 1564.1024 589.7435 L 1564.1024 589.7435 L 1564.1024 589.7435 L 1461.5383 564.10254 L 1333.3333 538.4615 L 1333.3333 538.4615 L 1307.6921 538.4615 L 1307.6921 487.17944 L 1307.6921 461.53842 L 1435.8973 461.53842 L 1564.1024 435.8974 L 1564.1024 435.8974 L 1564.1024 435.8974 L 1564.1024 358.97433 L 1564.1024 282.05127 L 1564.1024 282.05127 L 1564.1024 282.05127 L 1435.8973 256.41025 L 1307.6921 256.41025 L 1307.6921 179.48717 L 1307.6921 102.564095 L 1435.8973 102.564095 Q 1564.1024 76.92307 1564.1024 51.282047 L 1589.7434 0.0 L 1692.3075 0.0 Q 1794.8716 0.0 1794.8716 25.641024 Q 1820.5127 51.282047 1820.5127 25.641024 Q 1820.5127 0.0 1846.1537 0.0 Q 1871.7947 0.0 1871.7947 51.282047 Q 1871.7947 102.564095 1923.0768 128.20512 Q 1974.3588 128.20512 1974.3588 179.48717 z" svg:height="22.30769mm" draw:style-name="style-79" svg:viewBox="0.0 0.0 6589.743 2230.769" svg:width="65.89743mm" svg:x="71.025635mm" svg:y="288.97433mm"/>
          <draw:path svg:d="M 153.84615 102.564095 L 153.84615 0.0 L 179.48717 307.6923 Q 230.76921 589.7435 974.3589 615.3846 Q 1717.9486 615.3846 1769.2306 512.8205 Q 1820.5127 410.25638 1820.5127 410.25638 L 1820.5127 410.25638 L 1846.1537 512.8205 Q 1871.7947 615.3846 1923.0768 641.0256 Q 1974.3588 641.0256 1974.3588 666.6666 Q 1974.3588 692.3076 1923.0768 692.3076 L 1846.1537 717.94867 L 1846.1537 717.94867 L 1846.1537 717.94867 L 1846.1537 717.94867 L 1820.5127 717.94867 L 1820.5127 743.58966 L 1820.5127 769.2307 L 1794.8716 769.2307 Q 1769.2306 769.2307 1769.2306 743.58966 Q 1769.2306 717.94867 999.99994 743.58966 Q 256.41025 769.2307 230.76921 1153.8461 L 179.48717 1564.1024 L 179.48717 1564.1024 L 179.48717 1589.7434 L 179.48717 1589.7434 L 153.84615 1589.7434 L 153.84615 1230.7692 Q 128.20512 846.15375 128.20512 794.8717 Q 128.20512 743.58966 51.282047 717.94867 Q 0.0 717.94867 0.0 666.6666 Q -25.641024 641.0256 51.282047 615.3846 Q 102.564095 615.3846 128.20512 410.25638 L 128.20512 230.76921 L 153.84615 102.564095 z" svg:height="15.897434mm" draw:style-name="style-80" svg:viewBox="0.0 0.0 1974.3588 1589.7434" svg:width="19.743587mm" svg:x="130.5128mm" svg:y="207.17947mm"/>
          <draw:path svg:d="M 179.48717 51.282047 L 256.41025 0.0 L 384.61536 25.641024 Q 512.8205 25.641024 615.3846 128.20512 Q 717.94867 205.12819 717.94867 384.61536 Q 717.94867 564.10254 589.7435 666.6666 Q 461.53842 743.58966 333.3333 743.58966 Q 205.12819 743.58966 128.20512 666.6666 Q 51.282047 615.3846 51.282047 589.7435 Q 0.0 538.4615 0.0 410.25638 L 0.0 282.05127 L 0.0 256.41025 Q 0.0 230.76921 51.282047 179.48717 Q 102.564095 102.564095 179.48717 51.282047 z M 358.97433 538.4615 L 256.41025 538.4615 L 230.76921 487.17944 Q 205.12819 461.53842 205.12819 384.61536 Q 205.12819 282.05127 256.41025 256.41025 Q 282.05127 230.76921 384.61536 230.76921 Q 461.53842 256.41025 512.8205 333.3333 Q 512.8205 410.25638 487.17944 461.53842 Q 461.53842 538.4615 358.97433 538.4615 z" svg:height="7.435897mm" draw:style-name="style-81" svg:viewBox="0.0 0.0 717.94867 743.58966" svg:width="7.1794868mm" svg:x="73.846146mm" svg:y="214.10254mm"/>
          <draw:path svg:d="M 102.564095 25.641024 L 205.12819 0.0 L 358.97433 25.641024 Q 487.17944 76.92307 538.4615 179.48717 Q 538.4615 256.41025 512.8205 333.3333 Q 487.17944 435.8974 487.17944 487.17944 Q 487.17944 564.10254 538.4615 641.0256 Q 589.7435 692.3076 589.7435 717.94867 L 589.7435 743.58966 L 564.10254 743.58966 L 538.4615 743.58966 L 435.8974 743.58966 Q 358.97433 743.58966 333.3333 666.6666 L 282.05127 589.7435 L 282.05127 589.7435 L 282.05127 589.7435 L 256.41025 589.7435 L 256.41025 589.7435 L 230.76921 564.10254 L 205.12819 564.10254 L 205.12819 641.0256 L 205.12819 717.94867 L 205.12819 717.94867 Q 179.48717 717.94867 179.48717 743.58966 L 179.48717 743.58966 L 179.48717 743.58966 L 153.84615 743.58966 L 76.92307 717.94867 L 9.094947E-13 717.94867 L 9.094947E-13 384.61536 Q 25.641024 51.282047 102.564095 25.641024 z M 230.76921 256.41025 Q 230.76921 179.48717 282.05127 205.12819 Q 358.97433 230.76921 358.97433 256.41025 Q 333.3333 307.6923 282.05127 333.3333 Q 205.12819 333.3333 230.76921 256.41025 z" svg:height="7.435897mm" draw:style-name="style-82" svg:viewBox="0.0 0.0 589.7435 743.58966" svg:width="5.897435mm" svg:x="60.256405mm" svg:y="214.10254mm"/>
          <draw:path svg:d="M 307.6923 51.282047 L 410.25638 0.0 L 410.25638 25.641024 L 410.25638 51.282047 L 384.61536 51.282047 L 384.61536 51.282047 L 358.97433 102.564095 Q 358.97433 128.20512 358.97433 153.84615 Q 358.97433 205.12819 410.25638 205.12819 Q 435.8974 205.12819 435.8974 230.76921 L 435.8974 230.76921 L 384.61536 282.05127 Q 358.97433 333.3333 307.6923 384.61536 Q 282.05127 410.25638 179.48717 435.8974 Q 102.564095 435.8974 76.92307 487.17944 Q 51.282047 564.10254 51.282047 564.10254 L 25.641024 564.10254 L 25.641024 512.8205 L 51.282047 435.8974 L 51.282047 410.25638 Q 51.282047 384.61536 76.92307 358.97433 Q 76.92307 333.3333 51.282047 333.3333 Q -1.8189894E-12 333.3333 -1.8189894E-12 307.6923 L -1.8189894E-12 282.05127 L -1.8189894E-12 282.05127 Q 25.641024 256.41025 51.282047 230.76921 Q 102.564095 179.48717 153.84615 153.84615 Q 205.12819 153.84615 205.12819 128.20512 Q 205.12819 102.564095 307.6923 51.282047 z" svg:height="5.641025mm" draw:style-name="style-83" svg:viewBox="0.0 0.0 435.8974 564.10254" svg:width="4.358974mm" svg:x="84.61538mm" svg:y="127.179474mm"/>
          <draw:path svg:d="M 102.564095 51.282047 L 0.0 0.0 L 461.53842 0.0 L 923.07684 0.0 L 923.07684 0.0 Q 923.07684 0.0 794.8717 25.641024 Q 666.6666 51.282047 564.10254 102.564095 Q 487.17944 153.84615 333.3333 102.564095 Q 179.48717 102.564095 102.564095 51.282047 z" svg:height="1.025641mm" draw:style-name="style-84" svg:viewBox="0.0 0.0 923.07684 102.564095" svg:width="9.230768mm" svg:x="51.282047mm" svg:y="4.615384mm"/>
          <draw:path svg:d="M 871.7948 205.12819 L 871.7948 256.41025 L 871.7948 358.97433 Q 846.15375 461.53842 820.51276 487.17944 Q 769.2307 512.8205 769.2307 769.2307 Q 769.2307 999.99994 769.2307 1435.8973 L 769.2307 1846.1537 L 769.2307 1846.1537 L 769.2307 1846.1537 L 692.3076 1846.1537 L 615.3846 1846.1537 L 615.3846 1846.1537 L 615.3846 1846.1537 L 589.7435 1794.8716 L 564.10254 1717.9486 L 564.10254 1692.3075 Q 564.10254 1666.6665 461.53842 1384.6152 L 358.97433 1076.923 L 358.97433 1025.641 L 358.97433 948.71783 L 333.3333 948.71783 L 333.3333 923.07684 L 307.6923 923.07684 L 282.05127 923.07684 L 307.6923 1179.487 Q 307.6923 1435.8973 333.3333 1435.8973 Q 358.97433 1435.8973 358.97433 1641.0255 L 358.97433 1871.7947 L 205.12819 1871.7947 L 25.641024 1846.1537 L 25.641024 1846.1537 L 0.0 1846.1537 L 0.0 1641.0255 Q 0.0 1435.8973 51.282047 1410.2562 Q 102.564095 1384.6152 102.564095 948.71783 L 102.564095 512.8205 L 51.282047 461.53842 Q 0.0 435.8974 0.0 205.12819 Q 0.0 0.0 128.20512 0.0 Q 256.41025 25.641024 410.25638 564.10254 Q 564.10254 1076.923 589.7435 769.2307 Q 615.3846 487.17944 564.10254 461.53842 Q 512.8205 461.53842 538.4615 230.76921 Q 538.4615 0.0 692.3076 25.641024 Q 846.15375 25.641024 846.15375 102.564095 Q 871.7948 153.84615 871.7948 205.12819 z" svg:height="18.717947mm" draw:style-name="style-85" svg:viewBox="0.0 0.0 871.7948 1871.7947" svg:width="8.717948mm" svg:x="184.10255mm" svg:y="42.051277mm"/>
          <draw:path svg:d="M 128.20512 307.6923 L 51.282047 307.6923 L 25.641024 256.41025 Q -25.641024 205.12819 0.0 128.20512 Q 25.641024 51.282047 51.282047 25.641024 Q 76.92307 0.0 179.48717 0.0 Q 282.05127 0.0 307.6923 51.282047 Q 333.3333 102.564095 333.3333 179.48717 Q 333.3333 256.41025 282.05127 282.05127 Q 230.76921 307.6923 128.20512 307.6923 z" svg:height="3.076923mm" draw:style-name="style-86" svg:viewBox="0.0 0.0 333.3333 307.6923" svg:width="3.333333mm" svg:x="27.435896mm" svg:y="205.12819mm"/>
          <draw:path svg:d="M 256.41025 25.641024 L 256.41025 0.0 L 282.05127 0.0 L 282.05127 0.0 L 282.05127 307.6923 L 256.41025 641.0256 L 256.41025 666.6666 L 256.41025 692.3076 L 153.84615 692.3076 Q 25.641024 666.6666 -9.094947E-13 666.6666 Q -25.641024 666.6666 51.282047 564.10254 Q 153.84615 461.53842 153.84615 256.41025 L 153.84615 76.92307 L 128.20512 76.92307 Q 102.564095 76.92307 102.564095 51.282047 L 102.564095 25.641024 L 128.20512 51.282047 Q 153.84615 51.282047 179.48717 51.282047 L 179.48717 51.282047 L 179.48717 76.92307 L 205.12819 76.92307 L 205.12819 76.92307 L 205.12819 102.564095 L 205.12819 102.564095 L 205.12819 102.564095 L 230.76921 76.92307 Q 256.41025 51.282047 256.41025 25.641024 z" svg:height="6.923076mm" draw:style-name="style-87" svg:viewBox="0.0 0.0 282.05127 692.3076" svg:width="2.8205125mm" svg:x="59.999996mm" svg:y="226.15382mm"/>
          <draw:path svg:d="M 358.97433 487.17944 L 358.97433 487.17944 L 358.97433 487.17944 Q 358.97433 487.17944 282.05127 487.17944 Q 205.12819 487.17944 179.48717 435.8974 Q 128.20512 435.8974 128.20512 358.97433 Q 102.564095 282.05127 76.92307 282.05127 L 51.282047 282.05127 L 51.282047 256.41025 L 25.641024 256.41025 L 25.641024 256.41025 L 25.641024 230.76921 L 25.641024 230.76921 L 25.641024 230.76921 L 0.0 230.76921 L 0.0 230.76921 L 0.0 230.76921 L 0.0 230.76921 L 0.0 205.12819 L 25.641024 205.12819 L 25.641024 179.48717 L 25.641024 128.20512 L 51.282047 102.564095 L 76.92307 76.92307 L 76.92307 76.92307 L 76.92307 76.92307 L 76.92307 51.282047 L 76.92307 51.282047 L 102.564095 51.282047 L 102.564095 25.641024 L 102.564095 25.641024 Q 128.20512 25.641024 128.20512 25.641024 L 128.20512 25.641024 L 256.41025 25.641024 Q 384.61536 25.641024 487.17944 25.641024 Q 564.10254 -25.641024 589.7435 -2.2737368E-13 Q 589.7435 25.641024 589.7435 358.97433 Q 589.7435 692.3076 538.4615 666.6666 Q 487.17944 666.6666 435.8974 589.7435 Q 384.61536 512.8205 384.61536 487.17944 Q 384.61536 487.17944 358.97433 487.17944 z" svg:height="6.666666mm" draw:style-name="style-88" svg:viewBox="0.0 0.0 589.7435 666.6666" svg:width="5.897435mm" svg:x="186.41023mm" svg:y="18.717947mm"/>
          <draw:path svg:d="M 102.564095 948.71783 L 0.0 948.71783 L 25.641024 461.53842 Q 25.641024 0.0 102.564095 0.0 Q 179.48717 0.0 205.12819 461.53842 Q 205.12819 948.71783 102.564095 948.71783 z" svg:height="9.487179mm" draw:style-name="style-89" svg:viewBox="0.0 0.0 205.12819 948.71783" svg:width="2.051282mm" svg:x="142.30768mm" svg:y="242.56409mm"/>
          <draw:path svg:d="M 256.41025 1512.8204 L 9.094947E-13 1512.8204 L 9.094947E-13 743.58966 Q 9.094947E-13 0.0 128.20512 0.0 Q 256.41025 -25.641024 384.61536 25.641024 Q 512.8205 51.282047 538.4615 76.92307 Q 538.4615 102.564095 564.10254 128.20512 Q 615.3846 128.20512 589.7435 769.2307 Q 564.10254 1410.2562 564.10254 1461.5383 Q 538.4615 1487.1793 256.41025 1512.8204 z" svg:height="15.128203mm" draw:style-name="style-90" svg:viewBox="0.0 0.0 589.7435 1512.8204" svg:width="5.897435mm" svg:x="71.28204mm" svg:y="35.1282mm"/>
          <draw:path svg:d="M 1692.3075 0.0 L 1820.5127 0.0 L 2205.128 0.0 Q 2589.7434 25.641024 2589.7434 461.53842 Q 2641.0254 923.07684 2641.0254 1025.641 Q 2641.0254 1153.8461 2615.3843 1230.7692 L 2589.7434 1282.0511 L 2589.7434 1282.0511 L 2589.7434 1282.0511 L 2641.0254 1307.6921 L 2666.6665 1307.6921 L 2666.6665 1256.4102 L 2692.3074 1205.128 L 2692.3074 1256.4102 L 2692.3074 1307.6921 L 2717.9485 1307.6921 L 2743.5896 1333.3333 L 2794.8716 1333.3333 L 2820.5125 1333.3333 L 2846.1536 1384.6152 Q 2846.1536 1410.2562 2871.7947 1435.8973 L 2871.7947 1435.8973 L 2871.7947 1538.4614 Q 2897.4355 1666.6665 2897.4355 1692.3075 Q 2897.4355 1717.9486 2948.7178 1743.5896 Q 2999.9998 1794.8716 3025.6409 1794.8716 L 3025.6409 1794.8716 L 3025.6409 1820.5127 L 3051.2817 1820.5127 L 3051.2817 1820.5127 L 3051.2817 1846.1537 L 3051.2817 1846.1537 L 3051.2817 1846.1537 L 3076.9229 1897.4357 L 3076.9229 1923.0768 L 2999.9998 1923.0768 Q 2948.7178 1897.4357 2897.4355 1897.4357 L 2871.7947 1897.4357 L 2871.7947 1974.3588 Q 2871.7947 2051.282 3051.2817 2051.282 Q 3256.41 2051.282 3307.692 1999.9999 Q 3358.974 1897.4357 3358.974 1897.4357 Q 3358.974 1897.4357 3333.333 1846.1537 L 3333.333 1820.5127 L 3358.974 1820.5127 Q 3358.974 1794.8716 3410.256 1820.5127 Q 3435.8972 1820.5127 3461.538 1794.8716 L 3461.538 1743.5896 L 3487.1792 1871.7947 Q 3512.8203 1999.9999 3564.1023 2051.282 Q 3615.3843 2102.564 3615.3843 2102.564 L 3615.3843 2102.564 L 3666.6663 2128.2048 L 3692.3074 2128.2048 L 3692.3074 2128.2048 L 3692.3074 2153.846 L 3871.7944 2153.846 Q 4025.6406 2153.846 4051.2817 2256.4102 L 4076.9226 2333.333 L 4076.9226 2333.333 L 4076.9226 2358.974 L 4102.564 2333.333 Q 4128.2046 2333.333 4128.2046 2333.333 L 4128.2046 2333.333 L 4128.2046 2358.974 Q 4128.2046 2410.256 4128.2046 2410.256 L 4128.2046 2410.256 L 4102.564 2410.256 L 4102.564 2410.256 L 4128.2046 2435.8972 Q 4153.8457 2435.8972 4153.8457 2461.5383 L 4153.8457 2487.1792 L 4128.2046 2487.1792 Q 4102.564 2461.5383 4076.9226 2461.5383 Q 4025.6406 2461.5383 3897.4355 2487.1792 L 3769.2305 2512.8203 L 3743.5894 2512.8203 Q 3717.9485 2512.8203 3692.3074 2564.1023 Q 3666.6663 2564.1023 3641.0254 2512.8203 Q 3615.3843 2461.5383 3564.1023 2461.5383 L 3538.4612 2461.5383 L 3461.538 2461.5383 L 3410.256 2461.5383 L 3384.615 2538.4614 Q 3358.974 2615.3843 3358.974 2641.0254 L 3358.974 2641.0254 L 3333.333 2666.6665 L 3333.333 2717.9485 L 3307.692 2717.9485 L 3282.051 2717.9485 L 3282.051 2666.6665 Q 3256.41 2641.0254 3230.769 2564.1023 L 3205.128 2461.5383 L 3153.846 2461.5383 L 3102.5637 2461.5383 L 3102.5637 2487.1792 L 3102.5637 2487.1792 L 3051.2817 2564.1023 Q 3051.2817 2641.0254 3025.6409 2666.6665 L 2999.9998 2717.9485 L 2999.9998 2717.9485 L 2999.9998 2717.9485 L 2999.9998 2717.9485 L 2974.3586 2717.9485 L 2974.3586 2717.9485 L 2948.7178 2717.9485 L 2948.7178 2666.6665 Q 2948.7178 2641.0254 2897.4355 2589.7434 Q 2897.4355 2538.4614 2846.1536 2512.8203 L 2794.8716 2461.5383 L 2794.8716 2461.5383 L 2769.2305 2461.5383 L 2717.9485 2461.5383 L 2666.6665 2461.5383 L 2666.6665 2461.5383 L 2641.0254 2461.5383 L 2615.3843 2615.3843 Q 2589.7434 2769.2305 2487.1792 2769.2305 L 2358.974 2769.2305 L 2333.333 2794.8716 L 2307.6921 2820.5125 L 2333.333 2820.5125 L 2384.6152 2820.5125 L 2487.1792 2846.1536 Q 2589.7434 2871.7947 2589.7434 2974.3586 L 2589.7434 3076.9229 L 2615.3843 3076.9229 L 2615.3843 3076.9229 L 2615.3843 3102.5637 L 2589.7434 3102.5637 L 2589.7434 3128.2048 L 2589.7434 3179.4868 L 2538.4614 3179.4868 Q 2487.1792 3179.4868 2333.333 3205.128 L 2179.487 3230.769 L 2179.487 3230.769 L 2179.487 3230.769 L 2076.9229 3230.769 L 1999.9999 3230.769 L 1999.9999 3205.128 L 2025.6409 3179.4868 L 2025.6409 3179.4868 L 2025.6409 3179.4868 L 2025.6409 3153.846 L 2025.6409 3153.846 L 2051.282 3128.2048 Q 2076.9229 3102.5637 2102.564 3025.6409 Q 2128.2048 2974.3586 2153.846 2871.7947 Q 2179.487 2743.5896 2128.2048 2692.3074 Q 2128.2048 2641.0254 2025.6409 2564.1023 L 1948.7178 2461.5383 L 1769.2306 2487.1792 Q 1615.3845 2487.1792 1589.7434 2589.7434 L 1589.7434 2692.3074 L 1589.7434 2692.3074 L 1564.1024 2692.3074 L 1564.1024 2692.3074 L 1564.1024 2717.9485 L 1564.1024 2717.9485 L 1564.1024 2717.9485 L 1538.4614 2717.9485 L 1538.4614 2717.9485 L 1512.8204 2717.9485 L 1512.8204 2717.9485 L 1512.8204 2717.9485 L 1512.8204 2717.9485 L 1487.1793 2717.9485 L 1487.1793 2717.9485 L 1487.1793 2692.3074 L 1461.5383 2692.3074 L 1461.5383 2692.3074 L 1461.5383 2692.3074 L 1461.5383 2666.6665 Q 1461.5383 2666.6665 1435.8973 2666.6665 L 1435.8973 2666.6665 L 1435.8973 2666.6665 Q 1410.2562 2641.0254 1410.2562 2615.3843 Q 1358.9742 2564.1023 1307.6921 2512.8203 Q 1230.7692 2461.5383 1102.564 2461.5383 L 948.71783 2435.8972 L 897.4358 2435.8972 Q 820.51276 2461.5383 743.58966 2512.8203 Q 666.6666 2564.1023 589.7435 2538.4614 Q 538.4615 2512.8203 410.25638 2461.5383 L 307.6923 2435.8972 L 282.05127 2435.8972 L 230.76921 2435.8972 L 230.76921 2435.8972 L 230.76921 2410.256 L 128.20512 2410.256 L 25.641024 2410.256 L 25.641024 2358.974 L 25.641024 2307.6921 L 2.2737368E-13 2205.128 L 2.2737368E-13 2076.9229 L 25.641024 2076.9229 L 76.92307 2076.9229 L 230.76921 2076.9229 L 384.61536 2076.9229 L 435.8974 2076.9229 L 487.17944 2051.282 L 487.17944 2051.282 L 487.17944 2051.282 L 512.8205 2051.282 L 512.8205 2051.282 L 512.8205 2025.6409 L 538.4615 2025.6409 L 538.4615 2025.6409 L 538.4615 1999.9999 L 538.4615 1999.9999 L 538.4615 1999.9999 L 564.10254 1999.9999 L 564.10254 1999.9999 L 564.10254 1974.3588 L 589.7435 1974.3588 L 589.7435 1974.3588 L 589.7435 1948.7178 L 641.0256 1948.7178 Q 692.3076 1897.4357 743.58966 1948.7178 Q 769.2307 1948.7178 769.2307 1948.7178 Q 794.8717 1948.7178 794.8717 1948.7178 L 794.8717 1948.7178 L 794.8717 1948.7178 Q 794.8717 1948.7178 794.8717 1974.3588 L 820.51276 1974.3588 L 820.51276 1974.3588 Q 846.15375 1974.3588 871.7948 1999.9999 Q 897.4358 2051.282 1102.564 2051.282 Q 1282.0511 2051.282 1358.9742 1948.7178 Q 1410.2562 1846.1537 1435.8973 1743.5896 L 1435.8973 1615.3845 L 1435.8973 1615.3845 L 1461.5383 1615.3845 L 1461.5383 1615.3845 L 1461.5383 1641.0255 L 1512.8204 1641.0255 L 1538.4614 1641.0255 L 1538.4614 1589.7434 L 1564.1024 1564.1024 L 1564.1024 1564.1024 L 1564.1024 1538.4614 L 1564.1024 1538.4614 L 1564.1024 1538.4614 L 1589.7434 1564.1024 L 1615.3845 1589.7434 L 1615.3845 1589.7434 L 1615.3845 1589.7434 L 1615.3845 1769.2306 Q 1615.3845 1948.7178 1615.3845 1999.9999 L 1615.3845 2076.9229 L 1820.5127 2076.9229 Q 2051.282 2076.9229 2102.564 1999.9999 Q 2179.487 1923.0768 2179.487 1743.5896 Q 2179.487 1589.7434 2102.564 1487.1793 Q 2051.282 1410.2562 1897.4357 1384.6152 L 1743.5896 1384.6152 L 1743.5896 1384.6152 Q 1743.5896 1384.6152 1666.6665 1358.9742 Q 1564.1024 1333.3333 1564.1024 1307.6921 Q 1564.1024 1282.0511 1487.1793 1282.0511 Q 1410.2562 1282.0511 1410.2562 1025.641 L 1435.8973 743.58966 L 1435.8973 717.94867 Q 1461.5383 666.6666 1410.2562 512.8205 L 1384.6152 384.61536 L 1384.6152 358.97433 Q 1410.2562 333.3333 1435.8973 205.12819 Q 1461.5383 102.564095 1512.8204 51.282047 Q 1564.1024 25.641024 1692.3075 0.0 z M 1615.3845 615.3846 L 1615.3845 230.76921 L 1794.8716 256.41025 Q 1974.3588 256.41025 2051.282 333.3333 Q 2128.2048 410.25638 2128.2048 538.4615 Q 2179.487 666.6666 2102.564 794.8717 Q 2051.282 923.07684 2025.6409 948.71783 Q 1974.3588 974.3589 1794.8716 974.3589 L 1615.3845 974.3589 L 1615.3845 615.3846 z" svg:height="32.30769mm" draw:style-name="style-91" svg:viewBox="0.0 0.0 4153.8457 3230.769" svg:width="41.538456mm" svg:x="18.205126mm" svg:y="200.5128mm"/>
          <draw:path svg:d="M 179.48717 205.12819 L 179.48717 230.76921 L 76.92307 230.76921 Q 0.0 205.12819 0.0 128.20512 Q -25.641024 25.641024 76.92307 -3.6379788E-12 Q 179.48717 -3.6379788E-12 179.48717 76.92307 Q 179.48717 153.84615 179.48717 205.12819 z" svg:height="2.307692mm" draw:style-name="style-92" svg:viewBox="0.0 0.0 179.48717 230.76921" svg:width="1.7948717mm" svg:x="181.79486mm" svg:y="239.99998mm"/>
          <draw:path svg:d="M 307.6923 25.641024 L 307.6923 25.641024 L 307.6923 -9.094947E-13 L 333.3333 -9.094947E-13 L 333.3333 25.641024 L 333.3333 51.282047 L 358.97433 102.564095 L 384.61536 153.84615 L 410.25638 410.25638 Q 461.53842 666.6666 512.8205 666.6666 L 564.10254 666.6666 L 564.10254 692.3076 L 564.10254 717.94867 L 564.10254 717.94867 Q 564.10254 743.58966 538.4615 743.58966 Q 487.17944 743.58966 384.61536 769.2307 Q 282.05127 769.2307 153.84615 743.58966 L -1.8189894E-12 692.3076 L -1.8189894E-12 692.3076 L -1.8189894E-12 666.6666 L 76.92307 666.6666 L 128.20512 641.0256 L 128.20512 641.0256 L 128.20512 641.0256 L 153.84615 589.7435 L 179.48717 538.4615 L 179.48717 487.17944 Q 179.48717 435.8974 230.76921 333.3333 L 230.76921 205.12819 L 256.41025 179.48717 L 282.05127 128.20512 L 282.05127 76.92307 L 282.05127 25.641024 L 307.6923 25.641024 z" svg:height="7.692307mm" draw:style-name="style-93" svg:viewBox="0.0 0.0 564.10254 769.2307" svg:width="5.641025mm" svg:x="139.23076mm" svg:y="53.589737mm"/>
          <draw:path svg:d="M 2128.2048 102.564095 L 2128.2048 128.20512 L 2025.6409 128.20512 L 1897.4357 128.20512 L 1923.0768 846.15375 Q 1923.0768 1538.4614 1948.7178 1564.1024 L 1974.3588 1564.1024 L 2076.9229 1564.1024 Q 2153.846 1538.4614 2256.4102 1538.4614 Q 2358.974 1538.4614 2384.6152 1564.1024 L 2410.256 1564.1024 L 2461.5383 1538.4614 Q 2512.8203 1487.1793 2615.3843 1512.8204 Q 2717.9485 1512.8204 2717.9485 1538.4614 Q 2743.5896 1564.1024 2743.5896 1589.7434 L 2743.5896 1589.7434 L 2743.5896 1589.7434 Q 2743.5896 1589.7434 2743.5896 1615.3845 L 2769.2305 1615.3845 L 2743.5896 1666.6665 Q 2692.3074 1743.5896 2641.0254 1794.8716 Q 2589.7434 1871.7947 2641.0254 1897.4357 Q 2641.0254 1923.0768 2641.0254 1999.9999 Q 2589.7434 2051.282 2589.7434 2102.564 Q 2589.7434 2153.846 2641.0254 2179.487 Q 2666.6665 2179.487 2666.6665 2205.128 Q 2666.6665 2230.769 2641.0254 2256.4102 Q 2641.0254 2256.4102 2641.0254 2307.6921 Q 2692.3074 2333.333 2666.6665 2358.974 Q 2641.0254 2384.6152 2666.6665 2410.256 L 2666.6665 2435.8972 L 2615.3843 2410.256 Q 2538.4614 2410.256 2538.4614 2435.8972 Q 2538.4614 2461.5383 2564.1023 2461.5383 Q 2589.7434 2487.1792 2615.3843 2487.1792 L 2615.3843 2512.8203 L 2564.1023 2512.8203 Q 2512.8203 2512.8203 2512.8203 2487.1792 Q 2512.8203 2461.5383 2461.5383 2487.1792 L 2410.256 2512.8203 L 2410.256 2512.8203 Q 2384.6152 2487.1792 2384.6152 2487.1792 L 2384.6152 2487.1792 L 2384.6152 2461.5383 L 2384.6152 2461.5383 L 2358.974 2461.5383 L 2358.974 2487.1792 L 2358.974 2487.1792 Q 2333.333 2487.1792 2333.333 2512.8203 L 2333.333 2512.8203 L 2307.6921 2512.8203 Q 2282.051 2512.8203 2256.4102 2461.5383 Q 2230.769 2410.256 2128.2048 2384.6152 L 1999.9999 2358.974 L 1999.9999 2358.974 Q 1974.3588 2333.333 1743.5896 2307.6921 Q 1512.8204 2282.051 1512.8204 2256.4102 Q 1512.8204 2230.769 1205.128 2205.128 L 897.4358 2153.846 L 897.4358 2153.846 Q 897.4358 2128.2048 871.7948 2128.2048 L 871.7948 2128.2048 L 871.7948 2102.564 Q 846.15375 2102.564 846.15375 2102.564 L 846.15375 2102.564 L 846.15375 2102.564 Q 846.15375 2102.564 820.51276 2076.9229 Q 794.8717 2051.282 666.6666 2051.282 Q 538.4615 2051.282 487.17944 2102.564 L 435.8974 2153.846 L 435.8974 2153.846 Q 435.8974 2153.846 410.25638 2153.846 L 410.25638 2179.487 L 384.61536 2179.487 Q 333.3333 2179.487 333.3333 2128.2048 L 307.6923 2076.9229 L 307.6923 2051.282 Q 282.05127 2051.282 205.12819 2051.282 L 128.20512 2025.6409 L 128.20512 2025.6409 Q 128.20512 1999.9999 179.48717 1999.9999 Q 256.41025 1948.7178 205.12819 1948.7178 Q 153.84615 1897.4357 179.48717 1871.7947 Q 179.48717 1846.1537 153.84615 1846.1537 Q 128.20512 1846.1537 102.564095 1820.5127 Q 76.92307 1794.8716 51.282047 1743.5896 L 25.641024 1692.3075 L 1.8189894E-12 1692.3075 L 1.8189894E-12 1692.3075 L 1.8189894E-12 1666.6665 L 25.641024 1666.6665 L 25.641024 1641.0255 L 25.641024 1615.3845 L 25.641024 1615.3845 L 51.282047 1589.7434 L 51.282047 1589.7434 L 51.282047 1589.7434 L 51.282047 1589.7434 L 51.282047 1589.7434 L 76.92307 1589.7434 L 128.20512 1589.7434 L 205.12819 1589.7434 L 282.05127 1589.7434 L 282.05127 1564.1024 L 282.05127 1564.1024 L 333.3333 1564.1024 Q 384.61536 1589.7434 538.4615 1564.1024 Q 717.94867 1538.4614 743.58966 1538.4614 Q 743.58966 1512.8204 769.2307 1076.923 L 794.8717 666.6666 L 794.8717 666.6666 L 794.8717 666.6666 L 820.51276 615.3846 L 846.15375 564.10254 L 846.15375 538.4615 L 846.15375 512.8205 L 871.7948 487.17944 L 871.7948 461.53842 L 897.4358 461.53842 L 923.07684 461.53842 L 923.07684 487.17944 L 923.07684 512.8205 L 948.71783 512.8205 L 999.99994 512.8205 L 999.99994 538.4615 L 999.99994 538.4615 L 1025.641 538.4615 L 1025.641 564.10254 L 1025.641 564.10254 L 1051.282 564.10254 L 1051.282 564.10254 L 1051.282 564.10254 L 1051.282 589.7435 L 1051.282 589.7435 L 1076.923 589.7435 Q 1076.923 615.3846 1102.564 615.3846 L 1102.564 615.3846 L 1102.564 615.3846 Q 1102.564 615.3846 1102.564 641.0256 L 1128.2051 641.0256 L 1179.487 743.58966 Q 1205.128 846.15375 1230.7692 1179.487 L 1256.4102 1538.4614 L 1256.4102 1538.4614 L 1256.4102 1538.4614 L 1358.9742 1538.4614 L 1461.5383 1538.4614 L 1461.5383 1538.4614 L 1461.5383 1538.4614 L 1487.1793 1230.7692 Q 1512.8204 923.07684 1615.3845 615.3846 L 1769.2306 282.05127 L 1769.2306 230.76921 L 1769.2306 179.48717 L 1794.8716 153.84615 L 1794.8716 128.20512 L 1692.3075 128.20512 L 1589.7434 153.84615 L 1564.1024 153.84615 L 1538.4614 153.84615 L 1538.4614 128.20512 L 1538.4614 102.564095 L 1564.1024 102.564095 L 1589.7434 102.564095 L 1589.7434 76.92307 L 1615.3845 76.92307 L 1615.3845 76.92307 L 1615.3845 51.282047 L 1769.2306 51.282047 Q 1897.4357 25.641024 1897.4357 3.6379788E-12 Q 1897.4357 -25.641024 1923.0768 3.6379788E-12 Q 1974.3588 3.6379788E-12 2025.6409 51.282047 Q 2128.2048 76.92307 2128.2048 102.564095 z" svg:height="25.128202mm" draw:style-name="style-94" svg:viewBox="0.0 0.0 2769.2305 2512.8203" svg:width="27.692305mm" svg:x="135.641mm" svg:y="259.48715mm"/>
          <draw:path svg:d="M 435.8974 25.641024 L 410.25638 -3.6379788E-12 L 461.53842 25.641024 Q 512.8205 25.641024 512.8205 51.282047 Q 512.8205 76.92307 538.4615 76.92307 Q 564.10254 76.92307 615.3846 51.282047 L 641.0256 51.282047 L 589.7435 128.20512 Q 512.8205 205.12819 538.4615 384.61536 Q 564.10254 564.10254 615.3846 666.6666 Q 717.94867 769.2307 692.3076 769.2307 Q 692.3076 794.8717 666.6666 794.8717 L 641.0256 794.8717 L 538.4615 794.8717 L 435.8974 794.8717 L 435.8974 794.8717 Q 410.25638 769.2307 461.53842 717.94867 Q 512.8205 666.6666 487.17944 615.3846 Q 461.53842 589.7435 256.41025 564.10254 L 76.92307 564.10254 L 76.92307 538.4615 L 51.282047 512.8205 L 51.282047 512.8205 L 51.282047 487.17944 L 51.282047 487.17944 L 51.282047 487.17944 L 25.641024 435.8974 L 0.0 410.25638 L 0.0 384.61536 L 0.0 358.97433 L 25.641024 333.3333 L 51.282047 282.05127 L 51.282047 256.41025 L 51.282047 230.76921 L 76.92307 230.76921 Q 76.92307 230.76921 102.564095 205.12819 Q 102.564095 179.48717 256.41025 179.48717 Q 384.61536 179.48717 410.25638 128.20512 Q 461.53842 76.92307 435.8974 25.641024 z" svg:height="7.948717mm" draw:style-name="style-95" svg:viewBox="0.0 0.0 692.3076 794.8717" svg:width="6.923076mm" svg:x="99.48717mm" svg:y="225.3846mm"/>
          <draw:path svg:d="M 25.641024 25.641024 L 25.641024 25.641024 L 128.20512 25.641024 L 230.76921 25.641024 L 230.76921 25.641024 L 256.41025 25.641024 L 256.41025 615.3846 L 256.41025 1205.128 L 358.97433 1205.128 L 461.53842 1205.128 L 461.53842 615.3846 L 461.53842 25.641024 L 487.17944 25.641024 L 487.17944 25.641024 L 615.3846 0.0 L 717.94867 0.0 L 717.94867 589.7435 Q 717.94867 1179.487 717.94867 1230.7692 Q 717.94867 1282.0511 692.3076 1307.6921 L 666.6666 1358.9742 L 666.6666 1358.9742 L 666.6666 1358.9742 L 666.6666 1384.6152 L 666.6666 1384.6152 L 641.0256 1410.2562 L 641.0256 1435.8973 L 615.3846 1435.8973 L 589.7435 1461.5383 L 589.7435 1461.5383 L 589.7435 1461.5383 L 410.25638 1461.5383 Q 205.12819 1461.5383 153.84615 1435.8973 Q 128.20512 1410.2562 76.92307 1333.3333 Q 51.282047 1256.4102 25.641024 897.4358 L 4.5474735E-13 538.4615 L 4.5474735E-13 282.05127 L 4.5474735E-13 25.641024 L 25.641024 25.641024 z" svg:height="14.615383mm" draw:style-name="style-96" svg:viewBox="0.0 0.0 717.94867 1461.5383" svg:width="7.1794868mm" svg:x="32.30769mm" svg:y="260.7692mm"/>
          <draw:path svg:d="M 153.84615 0.0 Q 256.41025 0.0 205.12819 128.20512 Q 153.84615 230.76921 128.20512 230.76921 Q 102.564095 230.76921 51.282047 179.48717 Q 0.0 102.564095 0.0 51.282047 Q 25.641024 25.641024 153.84615 0.0 z" svg:height="2.307692mm" draw:style-name="style-97" svg:viewBox="0.0 0.0 205.12819 230.76921" svg:width="2.051282mm" svg:x="103.07691mm" svg:y="186.41023mm"/>
          <draw:path svg:d="M 25.641024 0.0 L 25.641024 0.0 L 179.48717 0.0 Q 333.3333 0.0 333.3333 153.84615 Q 333.3333 256.41025 230.76921 282.05127 Q 128.20512 307.6923 128.20512 358.97433 L 102.564095 410.25638 L 102.564095 410.25638 L 102.564095 410.25638 L 51.282047 435.8974 L 0.0 435.8974 L 0.0 205.12819 Q 0.0 0.0 25.641024 0.0 z" svg:height="4.358974mm" draw:style-name="style-98" svg:viewBox="0.0 0.0 333.3333 435.8974" svg:width="3.333333mm" svg:x="57.435894mm" svg:y="279.99997mm"/>
          <draw:path svg:d="M 0.0 230.76921 L 0.0 -3.6379788E-12 L 153.84615 25.641024 Q 307.6923 25.641024 333.3333 51.282047 Q 333.3333 76.92307 333.3333 179.48717 Q 333.3333 282.05127 307.6923 307.6923 Q 282.05127 333.3333 205.12819 333.3333 Q 128.20512 333.3333 102.564095 410.25638 Q 76.92307 487.17944 51.282047 461.53842 Q 25.641024 461.53842 0.0 230.76921 z" svg:height="4.615384mm" draw:style-name="style-99" svg:viewBox="0.0 0.0 333.3333 461.53842" svg:width="3.333333mm" svg:x="61.794865mm" svg:y="279.74356mm"/>
          <draw:path svg:d="M 358.97433 51.282047 L 358.97433 0.0 L 384.61536 76.92307 Q 384.61536 128.20512 384.61536 153.84615 L 384.61536 153.84615 L 384.61536 179.48717 Q 384.61536 179.48717 384.61536 230.76921 Q 384.61536 307.6923 358.97433 307.6923 Q 333.3333 333.3333 282.05127 282.05127 Q 230.76921 282.05127 205.12819 333.3333 Q 179.48717 384.61536 102.564095 384.61536 L 51.282047 384.61536 L 51.282047 410.25638 L 25.641024 410.25638 L 25.641024 410.25638 L 25.641024 435.8974 L 25.641024 435.8974 L 25.641024 435.8974 L 25.641024 435.8974 L 25.641024 435.8974 L -1.8189894E-12 384.61536 L -1.8189894E-12 358.97433 L 25.641024 358.97433 L 51.282047 333.3333 L 76.92307 333.3333 L 102.564095 333.3333 L 102.564095 307.6923 L 128.20512 307.6923 L 128.20512 230.76921 Q 179.48717 128.20512 230.76921 128.20512 Q 282.05127 128.20512 307.6923 128.20512 Q 333.3333 128.20512 333.3333 102.564095 L 333.3333 102.564095 L 358.97433 51.282047 z" svg:height="4.358974mm" draw:style-name="style-100" svg:viewBox="0.0 0.0 384.61536 435.8974" svg:width="3.8461535mm" svg:x="155.12819mm" svg:y="82.307686mm"/>
          <draw:path svg:d="M 25.641024 25.641024 L 25.641024 25.641024 L 51.282047 0.0 L 76.92307 0.0 L 153.84615 25.641024 Q 230.76921 51.282047 230.76921 128.20512 Q 282.05127 179.48717 282.05127 205.12819 L 282.05127 230.76921 L 307.6923 230.76921 L 307.6923 230.76921 L 307.6923 256.41025 L 333.3333 256.41025 L 333.3333 256.41025 L 333.3333 282.05127 L 333.3333 282.05127 L 333.3333 282.05127 L 358.97433 256.41025 L 384.61536 230.76921 L 384.61536 128.20512 Q 384.61536 0.0 410.25638 0.0 L 435.8974 0.0 L 487.17944 25.641024 Q 538.4615 25.641024 564.10254 384.61536 L 564.10254 717.94867 L 461.53842 717.94867 Q 358.97433 692.3076 307.6923 615.3846 L 230.76921 538.4615 L 230.76921 538.4615 L 230.76921 538.4615 L 230.76921 512.8205 L 230.76921 512.8205 L 205.12819 538.4615 L 179.48717 564.10254 L 179.48717 641.0256 L 179.48717 717.94867 L 153.84615 717.94867 L 153.84615 743.58966 L 102.564095 743.58966 L 51.282047 743.58966 L 25.641024 717.94867 L 0.0 717.94867 L 0.0 384.61536 L 25.641024 25.641024 L 25.641024 25.641024 z" svg:height="7.435897mm" draw:style-name="style-101" svg:viewBox="0.0 0.0 564.10254 743.58966" svg:width="5.641025mm" svg:x="109.48717mm" svg:y="214.10254mm"/>
          <draw:path svg:d="M -9.094947E-13 615.3846 L -9.094947E-13 0.0 L 102.564095 0.0 L 230.76921 0.0 L 230.76921 282.05127 L 256.41025 564.10254 L 256.41025 564.10254 L 256.41025 589.7435 L 333.3333 589.7435 L 410.25638 589.7435 L 410.25638 564.10254 L 410.25638 564.10254 L 435.8974 282.05127 L 435.8974 0.0 L 564.10254 0.0 L 666.6666 0.0 L 666.6666 76.92307 Q 666.6666 153.84615 692.3076 794.8717 L 692.3076 1410.2562 L 692.3076 1410.2562 Q 692.3076 1410.2562 564.10254 1435.8973 L 461.53842 1461.5383 L 461.53842 1435.8973 L 461.53842 1435.8973 L 435.8974 1153.8461 L 410.25638 871.7948 L 410.25638 871.7948 L 410.25638 846.15375 L 333.3333 846.15375 L 256.41025 846.15375 L 256.41025 871.7948 L 256.41025 871.7948 L 230.76921 1153.8461 L 230.76921 1461.5383 L 128.20512 1461.5383 L 25.641024 1461.5383 L 25.641024 1435.8973 L -9.094947E-13 1435.8973 L -9.094947E-13 1333.3333 L -9.094947E-13 1230.7692 L -9.094947E-13 615.3846 z" svg:height="14.615383mm" draw:style-name="style-102" svg:viewBox="0.0 0.0 692.3076 1461.5383" svg:width="6.923076mm" svg:x="57.94871mm" svg:y="260.7692mm"/>
          <draw:path svg:d="M 51.282047 435.8974 L 0.0 435.8974 L 0.0 410.25638 L 0.0 358.97433 L 25.641024 307.6923 L 51.282047 282.05127 L 51.282047 256.41025 L 51.282047 230.76921 L 102.564095 102.564095 Q 128.20512 -25.641024 205.12819 0.0 Q 307.6923 0.0 384.61536 205.12819 Q 461.53842 435.8974 384.61536 410.25638 Q 307.6923 410.25638 307.6923 384.61536 Q 307.6923 358.97433 230.76921 358.97433 Q 153.84615 384.61536 128.20512 410.25638 Q 128.20512 435.8974 51.282047 435.8974 z" svg:height="4.358974mm" draw:style-name="style-103" svg:viewBox="0.0 0.0 384.61536 435.8974" svg:width="3.8461535mm" svg:x="52.307686mm" svg:y="279.99997mm"/>
          <draw:path svg:d="M 0.0 128.20512 L 0.0 -3.6379788E-12 L 153.84615 -3.6379788E-12 L 307.6923 -3.6379788E-12 L 307.6923 76.92307 Q 307.6923 128.20512 230.76921 128.20512 L 153.84615 128.20512 L 153.84615 179.48717 L 153.84615 205.12819 L 230.76921 205.12819 Q 307.6923 205.12819 307.6923 282.05127 L 282.05127 333.3333 L 282.05127 333.3333 L 282.05127 333.3333 L 282.05127 358.97433 L 282.05127 358.97433 L 282.05127 410.25638 L 282.05127 461.53842 L 282.05127 461.53842 L 282.05127 487.17944 L 153.84615 487.17944 L 25.641024 487.17944 L 25.641024 461.53842 L 25.641024 461.53842 L 0.0 333.3333 L 0.0 230.76921 L 0.0 128.20512 z" svg:height="4.871794mm" draw:style-name="style-104" svg:viewBox="0.0 0.0 307.6923 487.17944" svg:width="3.076923mm" svg:x="126.923065mm" svg:y="279.74356mm"/>
          <draw:path svg:d="M 307.6923 51.282047 L 307.6923 25.641024 L 307.6923 25.641024 L 333.3333 25.641024 L 333.3333 25.641024 L 333.3333 25.641024 L 384.61536 -3.6379788E-12 L 461.53842 -3.6379788E-12 L 461.53842 25.641024 L 435.8974 76.92307 L 435.8974 102.564095 L 435.8974 128.20512 L 384.61536 230.76921 Q 333.3333 307.6923 307.6923 384.61536 L 307.6923 435.8974 L 307.6923 435.8974 Q 307.6923 435.8974 256.41025 461.53842 Q 205.12819 487.17944 179.48717 410.25638 L 179.48717 333.3333 L 153.84615 282.05127 Q 128.20512 256.41025 76.92307 179.48717 L 25.641024 76.92307 L 25.641024 76.92307 Q 25.641024 51.282047 -9.094947E-13 51.282047 L -9.094947E-13 51.282047 L 25.641024 25.641024 Q 25.641024 25.641024 102.564095 25.641024 Q 179.48717 25.641024 205.12819 76.92307 Q 230.76921 128.20512 256.41025 102.564095 Q 282.05127 51.282047 307.6923 51.282047 z" svg:height="4.615384mm" draw:style-name="style-105" svg:viewBox="0.0 0.0 461.53842 461.53842" svg:width="4.615384mm" svg:x="68.46153mm" svg:y="279.74356mm"/>
          <draw:path svg:d="M 1179.487 153.84615 L 1179.487 153.84615 L 1179.487 179.48717 L 1179.487 179.48717 L 1205.128 205.12819 L 1230.7692 256.41025 L 1230.7692 282.05127 L 1230.7692 307.6923 L 1256.4102 307.6923 L 1256.4102 307.6923 L 1230.7692 589.7435 Q 1230.7692 871.7948 1205.128 871.7948 Q 1179.487 871.7948 1128.2051 974.3589 Q 1102.564 1051.282 1128.2051 1051.282 Q 1179.487 1051.282 1128.2051 1205.128 Q 1076.923 1333.3333 1025.641 1384.6152 Q 948.71783 1435.8973 871.7948 1435.8973 Q 769.2307 1435.8973 769.2307 1461.5383 L 769.2307 1461.5383 L 769.2307 1461.5383 Q 743.58966 1435.8973 717.94867 1435.8973 Q 692.3076 1435.8973 692.3076 1461.5383 Q 692.3076 1487.1793 564.10254 1487.1793 L 435.8974 1487.1793 L 435.8974 1512.8204 L 410.25638 1512.8204 L 410.25638 1512.8204 L 410.25638 1538.4614 L 410.25638 1538.4614 L 410.25638 1538.4614 L 384.61536 1538.4614 L 384.61536 1538.4614 L 358.97433 1538.4614 Q 358.97433 1538.4614 358.97433 1487.1793 Q 333.3333 1461.5383 179.48717 1435.8973 L 25.641024 1384.6152 L 25.641024 1384.6152 L 0.0 1384.6152 L 0.0 1333.3333 Q 0.0 1282.0511 205.12819 769.2307 Q 358.97433 256.41025 384.61536 153.84615 L 384.61536 25.641024 L 384.61536 25.641024 Q 410.25638 25.641024 410.25638 0.0 L 410.25638 0.0 L 435.8974 0.0 L 461.53842 0.0 L 461.53842 25.641024 L 461.53842 25.641024 L 487.17944 51.282047 L 512.8205 76.92307 L 538.4615 51.282047 Q 564.10254 0.0 589.7435 25.641024 Q 615.3846 51.282047 666.6666 0.0 Q 717.94867 0.0 743.58966 51.282047 Q 769.2307 102.564095 794.8717 102.564095 Q 820.51276 76.92307 794.8717 51.282047 Q 794.8717 25.641024 897.4358 0.0 Q 999.99994 -51.282047 1076.923 25.641024 Q 1128.2051 102.564095 1153.8461 128.20512 Q 1179.487 153.84615 1179.487 153.84615 z" svg:height="15.384614mm" draw:style-name="style-106" svg:viewBox="0.0 0.0 1256.4102 1538.4614" svg:width="12.564101mm" svg:x="154.35896mm" svg:y="103.58974mm"/>
          <draw:path svg:d="M 282.05127 0.0 L 333.3333 25.641024 L 333.3333 25.641024 Q 333.3333 25.641024 333.3333 51.282047 L 358.97433 51.282047 L 461.53842 256.41025 Q 589.7435 461.53842 589.7435 538.4615 L 589.7435 615.3846 L 589.7435 641.0256 Q 589.7435 666.6666 564.10254 641.0256 Q 538.4615 589.7435 487.17944 615.3846 Q 435.8974 641.0256 435.8974 666.6666 Q 435.8974 692.3076 384.61536 743.58966 Q 333.3333 794.8717 282.05127 871.7948 Q 282.05127 948.71783 282.05127 1076.923 L 282.05127 1205.128 L 282.05127 1230.7692 L 282.05127 1256.4102 L 487.17944 1256.4102 Q 692.3076 1256.4102 743.58966 1205.128 Q 794.8717 1205.128 846.15375 1179.487 L 871.7948 1179.487 L 897.4358 1179.487 L 923.07684 1153.8461 L 923.07684 1153.8461 L 948.71783 1153.8461 L 948.71783 1256.4102 Q 948.71783 1333.3333 923.07684 1564.1024 L 923.07684 1820.5127 L 923.07684 1820.5127 L 897.4358 1820.5127 L 897.4358 1794.8716 L 897.4358 1769.2306 L 871.7948 1717.9486 L 846.15375 1692.3075 L 846.15375 1692.3075 L 846.15375 1666.6665 L 846.15375 1666.6665 Q 846.15375 1666.6665 820.51276 1641.0255 Q 794.8717 1615.3845 743.58966 1538.4614 Q 666.6666 1461.5383 564.10254 1512.8204 Q 461.53842 1538.4614 461.53842 1564.1024 Q 487.17944 1589.7434 461.53842 1615.3845 Q 435.8974 1615.3845 410.25638 1564.1024 Q 384.61536 1512.8204 333.3333 1512.8204 Q 282.05127 1564.1024 256.41025 1538.4614 Q 230.76921 1512.8204 205.12819 1564.1024 L 179.48717 1589.7434 L 153.84615 1564.1024 L 128.20512 1538.4614 L 128.20512 1538.4614 L 128.20512 1512.8204 L 128.20512 1512.8204 Q 128.20512 1512.8204 102.564095 1512.8204 L 102.564095 1512.8204 L 76.92307 1538.4614 L 51.282047 1538.4614 L 51.282047 1512.8204 Q 76.92307 1487.1793 76.92307 1307.6921 Q 76.92307 1102.564 51.282047 999.99994 Q 25.641024 897.4358 0.0 589.7435 Q -25.641024 282.05127 25.641024 179.48717 Q 51.282047 51.282047 128.20512 25.641024 Q 205.12819 -25.641024 282.05127 0.0 z" svg:height="18.205126mm" draw:style-name="style-107" svg:viewBox="0.0 0.0 948.71783 1820.5127" svg:width="9.487179mm" svg:x="157.69229mm" svg:y="88.46153mm"/>
          <draw:path svg:d="M 179.48717 333.3333 L 333.3333 -3.6379788E-12 L 358.97433 358.97433 Q 384.61536 692.3076 435.8974 717.94867 L 512.8205 717.94867 L 512.8205 717.94867 Q 512.8205 743.58966 435.8974 743.58966 L 358.97433 769.2307 L 358.97433 743.58966 Q 333.3333 743.58966 333.3333 743.58966 L 333.3333 743.58966 L 333.3333 743.58966 Q 333.3333 717.94867 307.6923 692.3076 Q 307.6923 666.6666 205.12819 666.6666 Q 102.564095 641.0256 51.282047 692.3076 L 0.0 717.94867 L 0.0 692.3076 Q 25.641024 692.3076 25.641024 692.3076 L 25.641024 666.6666 L 25.641024 641.0256 Q 25.641024 641.0256 179.48717 333.3333 z" svg:height="7.692307mm" draw:style-name="style-108" svg:viewBox="0.0 0.0 512.8205 769.2307" svg:width="5.128205mm" svg:x="159.74358mm" svg:y="267.9487mm"/>
          <draw:path svg:d="M 2076.9229 76.92307 L 2102.564 0.0 L 2128.2048 25.641024 Q 2179.487 76.92307 2153.846 179.48717 Q 2153.846 282.05127 2179.487 282.05127 Q 2230.769 282.05127 2230.769 384.61536 Q 2256.4102 487.17944 2333.333 487.17944 Q 2384.6152 487.17944 2384.6152 538.4615 Q 2384.6152 538.4615 2384.6152 564.10254 Q 2358.974 589.7435 2384.6152 589.7435 Q 2410.256 589.7435 2410.256 615.3846 L 2410.256 615.3846 L 2384.6152 641.0256 Q 2333.333 641.0256 2358.974 948.71783 Q 2384.6152 1230.7692 2384.6152 1256.4102 Q 2435.8972 1307.6921 2435.8972 1307.6921 L 2435.8972 1307.6921 L 2435.8972 1333.3333 L 2435.8972 1333.3333 L 2564.1023 1358.9742 Q 2666.6665 1358.9742 2743.5896 1333.3333 Q 2846.1536 1307.6921 2846.1536 1256.4102 Q 2897.4355 1230.7692 2897.4355 1230.7692 L 2897.4355 1230.7692 L 2948.7178 1358.9742 Q 2999.9998 1461.5383 2999.9998 1564.1024 Q 2999.9998 1641.0255 3076.9229 1666.6665 Q 3153.846 1692.3075 3179.4868 1717.9486 L 3179.4868 1717.9486 L 3076.9229 1717.9486 L 2974.3586 1717.9486 L 2871.7947 1794.8716 Q 2794.8716 1871.7947 2743.5896 1923.0768 Q 2743.5896 1999.9999 2743.5896 2153.846 Q 2743.5896 2307.6921 2820.5125 2384.6152 Q 2871.7947 2435.8972 2897.4355 2461.5383 L 2923.0767 2487.1792 L 2923.0767 2487.1792 L 2948.7178 2487.1792 L 2948.7178 2487.1792 L 2948.7178 2487.1792 L 2897.4355 2512.8203 L 2820.5125 2512.8203 L 2717.9485 2512.8203 Q 2615.3843 2487.1792 2589.7434 2128.2048 Q 2589.7434 1743.5896 2512.8203 1743.5896 Q 2435.8972 1717.9486 2435.8972 1820.5127 Q 2410.256 1923.0768 2384.6152 1923.0768 Q 2358.974 1923.0768 2307.6921 1820.5127 Q 2282.051 1743.5896 2179.487 1743.5896 Q 2102.564 1717.9486 2076.9229 2102.564 Q 2076.9229 2487.1792 1999.9999 2487.1792 Q 1923.0768 2487.1792 1897.4357 2128.2048 L 1871.7947 1743.5896 L 1871.7947 1743.5896 L 1871.7947 1717.9486 L 1794.8716 1717.9486 L 1717.9486 1717.9486 L 1717.9486 1820.5127 Q 1717.9486 1923.0768 1692.3075 2205.128 L 1666.6665 2487.1792 L 1666.6665 2487.1792 L 1666.6665 2487.1792 L 1641.0255 2487.1792 L 1615.3845 2487.1792 L 1615.3845 2487.1792 L 1615.3845 2487.1792 L 1589.7434 2461.5383 L 1564.1024 2435.8972 L 1564.1024 2435.8972 L 1564.1024 2435.8972 L 1564.1024 2410.256 L 1564.1024 2410.256 L 1538.4614 2358.974 L 1512.8204 2307.6921 L 1512.8204 2282.051 Q 1512.8204 2230.769 1461.5383 2128.2048 Q 1410.2562 2051.282 1461.5383 1974.3588 L 1512.8204 1871.7947 L 1512.8204 1820.5127 L 1512.8204 1794.8716 L 1538.4614 1769.2306 L 1538.4614 1717.9486 L 1461.5383 1743.5896 Q 1358.9742 1769.2306 1333.3333 1794.8716 Q 1307.6921 1820.5127 1307.6921 1846.1537 L 1307.6921 1871.7947 L 1282.0511 1871.7947 L 1282.0511 1871.7947 L 1256.4102 1897.4357 L 1230.7692 1897.4357 L 1230.7692 1820.5127 Q 1205.128 1769.2306 1205.128 1743.5896 Q 1205.128 1717.9486 1128.2051 1717.9486 L 1051.282 1717.9486 L 1025.641 1717.9486 Q 999.99994 1717.9486 974.3589 1769.2306 Q 948.71783 1794.8716 923.07684 1769.2306 L 871.7948 1769.2306 L 871.7948 1769.2306 Q 846.15375 1743.5896 820.51276 1717.9486 L 794.8717 1717.9486 L 589.7435 1717.9486 L 358.97433 1717.9486 L 358.97433 1769.2306 L 358.97433 1820.5127 L 358.97433 1820.5127 L 333.3333 1820.5127 L 333.3333 1846.1537 Q 333.3333 1871.7947 307.6923 1897.4357 L 282.05127 1923.0768 L 282.05127 1923.0768 L 282.05127 1923.0768 L 282.05127 1897.4357 L 282.05127 1897.4357 L 256.41025 1897.4357 L 256.41025 1871.7947 L 230.76921 1871.7947 L 205.12819 1871.7947 L 205.12819 1871.7947 L 179.48717 1846.1537 L 179.48717 1846.1537 L 179.48717 1846.1537 L 179.48717 1820.5127 L 179.48717 1820.5127 L 153.84615 1820.5127 L 153.84615 1820.5127 L 128.20512 1794.8716 L 102.564095 1769.2306 L 102.564095 1769.2306 L 76.92307 1769.2306 L 76.92307 1769.2306 L 76.92307 1769.2306 L 76.92307 1743.5896 L 76.92307 1743.5896 L 51.282047 1743.5896 L 51.282047 1743.5896 L 51.282047 1717.9486 L 25.641024 1717.9486 L 25.641024 1717.9486 L 25.641024 1717.9486 L 25.641024 1717.9486 L 25.641024 1692.3075 L 0.0 1692.3075 L 0.0 1666.6665 L 0.0 1666.6665 L 25.641024 1666.6665 L 25.641024 1641.0255 L 25.641024 1615.3845 L 25.641024 1615.3845 Q 51.282047 1615.3845 25.641024 1589.7434 L 25.641024 1589.7434 L 25.641024 1564.1024 Q 25.641024 1538.4614 51.282047 1461.5383 Q 51.282047 1410.2562 179.48717 1384.6152 L 282.05127 1358.9742 L 282.05127 1358.9742 Q 307.6923 1358.9742 307.6923 1333.3333 L 307.6923 1333.3333 L 307.6923 1256.4102 L 307.6923 1179.487 L 333.3333 1179.487 L 358.97433 1205.128 L 358.97433 1205.128 L 384.61536 1205.128 L 384.61536 1205.128 L 384.61536 1205.128 L 435.8974 1282.0511 Q 461.53842 1358.9742 538.4615 1358.9742 L 641.0256 1358.9742 L 641.0256 1358.9742 L 641.0256 1358.9742 L 692.3076 1358.9742 L 743.58966 1358.9742 L 743.58966 1358.9742 L 743.58966 1358.9742 L 769.2307 1358.9742 L 769.2307 1358.9742 L 846.15375 1358.9742 L 923.07684 1358.9742 L 923.07684 1358.9742 L 923.07684 1358.9742 L 948.71783 1358.9742 Q 999.99994 1358.9742 999.99994 1282.0511 L 999.99994 1205.128 L 1051.282 1205.128 L 1076.923 1205.128 L 1102.564 1282.0511 Q 1153.8461 1358.9742 1256.4102 1358.9742 L 1384.6152 1358.9742 L 1384.6152 1333.3333 L 1358.9742 1333.3333 L 1358.9742 1307.6921 L 1358.9742 1282.0511 L 1333.3333 1282.0511 L 1333.3333 1256.4102 L 1333.3333 1256.4102 L 1307.6921 1256.4102 L 1307.6921 1230.7692 Q 1307.6921 1205.128 1307.6921 1102.564 L 1307.6921 1025.641 L 1307.6921 1025.641 L 1307.6921 999.99994 L 1307.6921 999.99994 L 1307.6921 999.99994 L 1333.3333 948.71783 L 1358.9742 923.07684 L 1358.9742 897.4358 L 1358.9742 871.7948 L 1358.9742 871.7948 L 1358.9742 871.7948 L 1384.6152 897.4358 L 1410.2562 948.71783 L 1410.2562 948.71783 L 1410.2562 948.71783 L 1410.2562 923.07684 L 1410.2562 923.07684 L 1435.8973 923.07684 L 1435.8973 897.4358 L 1435.8973 897.4358 L 1461.5383 897.4358 L 1461.5383 897.4358 L 1461.5383 897.4358 L 1461.5383 1025.641 Q 1461.5383 1153.8461 1512.8204 1205.128 Q 1512.8204 1230.7692 1589.7434 1282.0511 Q 1666.6665 1358.9742 1794.8716 1358.9742 Q 1923.0768 1358.9742 2051.282 1282.0511 Q 2179.487 1179.487 2179.487 999.99994 Q 2179.487 820.51276 2076.9229 743.58966 Q 1974.3588 641.0256 1846.1537 641.0256 L 1717.9486 615.3846 L 1666.6665 615.3846 Q 1641.0255 615.3846 1641.0255 589.7435 Q 1641.0255 564.10254 1615.3845 564.10254 L 1564.1024 564.10254 L 1564.1024 538.4615 L 1564.1024 538.4615 L 1589.7434 538.4615 L 1589.7434 538.4615 L 1589.7434 512.8205 L 1564.1024 512.8205 L 1564.1024 512.8205 L 1564.1024 487.17944 L 1564.1024 487.17944 L 1564.1024 487.17944 L 1564.1024 435.8974 L 1564.1024 384.61536 L 1564.1024 384.61536 L 1564.1024 384.61536 L 1564.1024 358.97433 L 1564.1024 358.97433 L 1589.7434 358.97433 L 1589.7434 333.3333 L 1589.7434 333.3333 L 1615.3845 333.3333 L 1615.3845 333.3333 L 1615.3845 333.3333 L 1615.3845 307.6923 L 1615.3845 307.6923 L 1589.7434 307.6923 L 1589.7434 282.05127 L 1615.3845 282.05127 Q 1615.3845 282.05127 1743.5896 256.41025 L 1871.7947 230.76921 L 1871.7947 230.76921 L 1871.7947 230.76921 L 1923.0768 230.76921 Q 1974.3588 230.76921 2025.6409 179.48717 Q 2051.282 179.48717 2076.9229 76.92307 z" svg:height="25.128202mm" draw:style-name="style-109" svg:viewBox="0.0 0.0 3179.4868 2512.8203" svg:width="31.794868mm" svg:x="59.230762mm" svg:y="207.9487mm"/>
          <draw:path svg:d="M 282.05127 0.0 L 538.4615 0.0 L 538.4615 0.0 L 564.10254 0.0 L 564.10254 0.0 L 564.10254 0.0 L 564.10254 25.641024 L 564.10254 25.641024 L 589.7435 51.282047 L 615.3846 76.92307 L 615.3846 230.76921 L 615.3846 384.61536 L 512.8205 384.61536 Q 384.61536 384.61536 384.61536 307.6923 L 358.97433 230.76921 L 358.97433 230.76921 L 358.97433 205.12819 L 307.6923 205.12819 L 256.41025 205.12819 L 256.41025 256.41025 L 256.41025 282.05127 L 230.76921 282.05127 L 230.76921 307.6923 L 230.76921 307.6923 L 256.41025 307.6923 L 256.41025 384.61536 L 256.41025 461.53842 L 256.41025 487.17944 L 256.41025 512.8205 L 256.41025 538.4615 Q 282.05127 564.10254 435.8974 564.10254 Q 615.3846 589.7435 615.3846 615.3846 Q 615.3846 641.0256 641.0256 897.4358 L 641.0256 1153.8461 L 615.3846 1256.4102 Q 564.10254 1384.6152 512.8205 1384.6152 Q 487.17944 1435.8973 307.6923 1435.8973 L 102.564095 1435.8973 L 102.564095 1435.8973 Q 102.564095 1410.2562 51.282047 1384.6152 L 25.641024 1384.6152 L 25.641024 1358.9742 L 0.0 1333.3333 L 0.0 1128.2051 L 0.0 923.07684 L 25.641024 923.07684 L 25.641024 923.07684 L 102.564095 923.07684 L 205.12819 923.07684 L 205.12819 923.07684 L 205.12819 923.07684 L 230.76921 1076.923 L 230.76921 1205.128 L 307.6923 1205.128 L 384.61536 1205.128 L 384.61536 999.99994 L 384.61536 794.8717 L 256.41025 794.8717 Q 102.564095 769.2307 76.92307 743.58966 Q 51.282047 717.94867 25.641024 410.25638 L 0.0 128.20512 L 0.0 76.92307 Q 0.0 25.641024 25.641024 25.641024 Q 25.641024 0.0 282.05127 0.0 z" svg:height="14.3589735mm" draw:style-name="style-110" svg:viewBox="0.0 0.0 641.0256 1435.8973" svg:width="6.410256mm" svg:x="42.051277mm" svg:y="261.0256mm"/>
          <draw:path svg:d="M 102.564095 948.71783 L 0.0 948.71783 L 0.0 487.17944 Q 0.0 0.0 102.564095 0.0 Q 205.12819 0.0 205.12819 487.17944 Q 205.12819 974.3589 102.564095 948.71783 z" svg:height="9.487179mm" draw:style-name="style-111" svg:viewBox="0.0 0.0 205.12819 948.71783" svg:width="2.051282mm" svg:x="124.61537mm" svg:y="242.30768mm"/>
          <draw:path svg:d="M 76.92307 923.07684 L 0.0 923.07684 L 25.641024 461.53842 Q 25.641024 0.0 76.92307 0.0 Q 153.84615 0.0 153.84615 461.53842 Q 153.84615 948.71783 76.92307 923.07684 z" svg:height="9.230768mm" draw:style-name="style-112" svg:viewBox="0.0 0.0 153.84615 923.07684" svg:width="1.5384614mm" svg:x="163.0769mm" svg:y="242.56409mm"/>
          <draw:path svg:d="M 948.71783 25.641024 L 948.71783 25.641024 L 974.3589 282.05127 Q 974.3589 564.10254 1076.923 692.3076 Q 1128.2051 846.15375 1153.8461 846.15375 L 1153.8461 871.7948 L 1128.2051 871.7948 Q 1076.923 871.7948 1076.923 897.4358 L 1051.282 948.71783 L 1051.282 897.4358 Q 1025.641 871.7948 1025.641 846.15375 Q 974.3589 820.51276 897.4358 641.0256 Q 820.51276 487.17944 769.2307 487.17944 Q 717.94867 487.17944 717.94867 538.4615 L 717.94867 564.10254 L 717.94867 564.10254 Q 692.3076 589.7435 692.3076 589.7435 L 692.3076 589.7435 L 666.6666 589.7435 Q 615.3846 589.7435 615.3846 641.0256 Q 589.7435 666.6666 512.8205 666.6666 Q 461.53842 641.0256 410.25638 717.94867 Q 358.97433 769.2307 307.6923 794.8717 L 256.41025 794.8717 L 230.76921 794.8717 L 205.12819 794.8717 L 205.12819 820.51276 L 205.12819 820.51276 L 179.48717 820.51276 L 179.48717 846.15375 L 153.84615 846.15375 L 128.20512 846.15375 L 128.20512 871.7948 L 102.564095 871.7948 L 102.564095 871.7948 L 102.564095 897.4358 L 76.92307 897.4358 L 51.282047 897.4358 L 25.641024 897.4358 L 0.0 897.4358 L 0.0 871.7948 L 0.0 846.15375 L 0.0 846.15375 L 0.0 846.15375 L 0.0 820.51276 L 0.0 820.51276 L 25.641024 820.51276 L 25.641024 794.8717 L 25.641024 794.8717 L 51.282047 794.8717 L 51.282047 794.8717 L 51.282047 794.8717 L 51.282047 769.2307 L 51.282047 769.2307 L 76.92307 769.2307 L 76.92307 743.58966 L 102.564095 743.58966 L 128.20512 743.58966 L 128.20512 717.94867 L 153.84615 717.94867 L 153.84615 692.3076 Q 179.48717 641.0256 461.53842 410.25638 Q 769.2307 179.48717 794.8717 153.84615 Q 820.51276 153.84615 871.7948 76.92307 Q 923.07684 -25.641024 923.07684 9.094947E-13 Q 923.07684 25.641024 948.71783 25.641024 z" svg:height="9.487179mm" draw:style-name="style-113" svg:viewBox="0.0 0.0 1153.8461 948.71783" svg:width="11.538461mm" svg:x="112.8205mm" svg:y="71.53845mm"/>
          <draw:path svg:d="M 1871.7947 128.20512 L 1897.4357 128.20512 L 1897.4357 358.97433 L 1897.4357 564.10254 L 1923.0768 564.10254 L 1923.0768 564.10254 L 1999.9999 564.10254 L 2051.282 564.10254 L 2051.282 564.10254 L 2051.282 564.10254 L 2076.9229 461.53842 L 2102.564 358.97433 L 2102.564 307.6923 L 2102.564 282.05127 L 2153.846 282.05127 L 2179.487 282.05127 L 2179.487 307.6923 L 2205.128 333.3333 L 2205.128 461.53842 Q 2230.769 564.10254 2307.6921 564.10254 Q 2358.974 564.10254 2358.974 538.4615 Q 2358.974 538.4615 2384.6152 538.4615 L 2384.6152 538.4615 L 2358.974 666.6666 Q 2333.333 769.2307 2384.6152 769.2307 Q 2435.8972 743.58966 2461.5383 846.15375 Q 2461.5383 923.07684 2487.1792 948.71783 Q 2512.8203 948.71783 2512.8203 974.3589 Q 2512.8203 999.99994 2538.4614 999.99994 Q 2564.1023 999.99994 2538.4614 1179.487 Q 2512.8203 1333.3333 2487.1792 1410.2562 Q 2435.8972 1487.1793 2512.8203 1487.1793 Q 2564.1023 1512.8204 2564.1023 1564.1024 Q 2589.7434 1615.3845 2564.1023 1615.3845 Q 2538.4614 1615.3845 2564.1023 1666.6665 Q 2564.1023 1692.3075 2615.3843 1692.3075 Q 2692.3074 1666.6665 2769.2305 1794.8716 Q 2820.5125 1948.7178 2923.0767 1948.7178 Q 2999.9998 1974.3588 2999.9998 1999.9999 Q 2999.9998 2025.6409 3051.2817 2025.6409 L 3102.5637 2025.6409 L 3102.5637 2025.6409 Q 3102.5637 2051.282 1538.4614 2051.282 L 0.0 2051.282 L 0.0 2051.282 L 0.0 2025.6409 L 25.641024 2025.6409 L 25.641024 1999.9999 L 102.564095 1999.9999 L 153.84615 1999.9999 L 153.84615 1974.3588 L 153.84615 1974.3588 L 153.84615 1948.7178 L 153.84615 1923.0768 L 153.84615 1923.0768 L 153.84615 1897.4357 L 153.84615 1897.4357 L 153.84615 1897.4357 L 153.84615 1897.4357 Q 153.84615 1871.7947 282.05127 1820.5127 Q 384.61536 1794.8716 410.25638 1717.9486 Q 435.8974 1666.6665 410.25638 1666.6665 Q 384.61536 1666.6665 384.61536 1641.0255 Q 358.97433 1615.3845 461.53842 1615.3845 Q 538.4615 1589.7434 512.8205 1589.7434 Q 461.53842 1564.1024 512.8205 1487.1793 L 512.8205 1410.2562 L 538.4615 1410.2562 L 538.4615 1435.8973 L 538.4615 1435.8973 L 564.10254 1435.8973 L 589.7435 1461.5383 Q 641.0256 1487.1793 717.94867 1512.8204 Q 769.2307 1512.8204 769.2307 1487.1793 Q 769.2307 1461.5383 820.51276 1461.5383 Q 871.7948 1461.5383 871.7948 1487.1793 Q 897.4358 1487.1793 923.07684 1487.1793 Q 974.3589 1487.1793 1025.641 1487.1793 L 1102.564 1487.1793 L 1102.564 1487.1793 L 1128.2051 1487.1793 L 1128.2051 1487.1793 L 1128.2051 1487.1793 L 1179.487 1461.5383 L 1205.128 1435.8973 L 1179.487 1435.8973 L 1153.8461 1435.8973 L 1153.8461 1410.2562 L 1128.2051 1410.2562 L 1128.2051 1410.2562 L 1128.2051 1384.6152 L 1153.8461 1384.6152 L 1179.487 1384.6152 L 1179.487 1333.3333 L 1179.487 1282.0511 L 1153.8461 1282.0511 Q 1153.8461 1282.0511 1128.2051 1307.6921 L 1076.923 1333.3333 L 1076.923 1307.6921 L 1076.923 1307.6921 L 1051.282 1307.6921 L 1051.282 1282.0511 L 1051.282 1282.0511 L 1025.641 1282.0511 L 1025.641 1256.4102 L 1025.641 1230.7692 L 1051.282 1230.7692 L 1076.923 1230.7692 L 1076.923 1256.4102 L 1076.923 1256.4102 L 1102.564 1256.4102 L 1102.564 1282.0511 L 1102.564 1282.0511 L 1128.2051 1282.0511 L 1128.2051 1256.4102 L 1128.2051 1230.7692 L 1153.8461 1205.128 L 1179.487 1179.487 L 1179.487 1179.487 L 1179.487 1179.487 L 1179.487 1153.8461 L 1179.487 1153.8461 L 1205.128 1153.8461 L 1205.128 1179.487 L 1282.0511 1179.487 Q 1384.6152 1205.128 1384.6152 1205.128 Q 1384.6152 1179.487 1410.2562 1179.487 L 1435.8973 1179.487 L 1435.8973 1205.128 L 1435.8973 1205.128 L 1435.8973 1179.487 Q 1435.8973 1153.8461 1435.8973 1025.641 Q 1410.2562 923.07684 1487.1793 923.07684 Q 1538.4614 923.07684 1538.4614 871.7948 Q 1538.4614 794.8717 1564.1024 743.58966 Q 1589.7434 692.3076 1564.1024 692.3076 Q 1538.4614 692.3076 1538.4614 666.6666 L 1512.8204 615.3846 L 1512.8204 615.3846 L 1487.1793 615.3846 L 1487.1793 615.3846 L 1487.1793 615.3846 L 1487.1793 589.7435 L 1487.1793 589.7435 L 1641.0255 589.7435 L 1769.2306 564.10254 L 1769.2306 564.10254 L 1794.8716 564.10254 L 1794.8716 487.17944 L 1794.8716 410.25638 L 1769.2306 410.25638 L 1769.2306 410.25638 L 1666.6665 384.61536 L 1564.1024 384.61536 L 1564.1024 333.3333 L 1564.1024 282.05127 L 1666.6665 282.05127 L 1769.2306 256.41025 L 1769.2306 256.41025 L 1794.8716 256.41025 L 1794.8716 205.12819 L 1794.8716 128.20512 L 1769.2306 128.20512 L 1769.2306 102.564095 L 1692.3075 102.564095 L 1589.7434 102.564095 L 1589.7434 76.92307 L 1589.7434 76.92307 L 1641.0255 76.92307 L 1666.6665 51.282047 L 1666.6665 51.282047 L 1692.3075 51.282047 L 1692.3075 25.641024 Q 1692.3075 0.0 1743.5896 25.641024 Q 1794.8716 51.282047 1820.5127 0.0 Q 1846.1537 -25.641024 1846.1537 51.282047 Q 1846.1537 128.20512 1871.7947 128.20512 z M 1230.7692 1333.3333 L 1205.128 1333.3333 L 1205.128 1282.0511 Q 1205.128 1230.7692 1230.7692 1230.7692 Q 1282.0511 1230.7692 1282.0511 1282.0511 Q 1256.4102 1333.3333 1230.7692 1333.3333 z M 1410.2562 1333.3333 L 1384.6152 1333.3333 L 1384.6152 1282.0511 Q 1384.6152 1282.0511 1410.2562 1256.4102 Q 1435.8973 1230.7692 1435.8973 1282.0511 Q 1435.8973 1333.3333 1410.2562 1333.3333 z" svg:height="20.51282mm" draw:style-name="style-114" svg:viewBox="0.0 0.0 3102.5637 2051.282" svg:width="31.025639mm" svg:x="147.69229mm" svg:y="290.7692mm"/>
          <draw:path svg:d="M 0.0 25.641024 L 0.0 -3.6379788E-12 L 410.25638 282.05127 Q 846.15375 589.7435 871.7948 589.7435 L 897.4358 589.7435 L 897.4358 615.3846 L 923.07684 615.3846 L 923.07684 615.3846 L 923.07684 641.0256 L 948.71783 641.0256 L 974.3589 641.0256 L 974.3589 666.6666 L 974.3589 692.3076 L 999.99994 692.3076 L 999.99994 692.3076 L 999.99994 717.94867 L 974.3589 717.94867 L 974.3589 717.94867 L 974.3589 743.58966 L 948.71783 743.58966 L 923.07684 743.58966 L 923.07684 769.2307 L 923.07684 769.2307 L 820.51276 769.2307 Q 692.3076 794.8717 435.8974 794.8717 Q 179.48717 794.8717 153.84615 820.51276 L 128.20512 846.15375 L 128.20512 846.15375 L 102.564095 846.15375 L 102.564095 743.58966 Q 102.564095 666.6666 76.92307 589.7435 L 76.92307 512.8205 L 76.92307 384.61536 Q 51.282047 256.41025 51.282047 153.84615 Q 51.282047 51.282047 25.641024 51.282047 Q 0.0 51.282047 0.0 25.641024 z" svg:height="8.461537mm" draw:style-name="style-115" svg:viewBox="0.0 0.0 999.99994 846.15375" svg:width="9.999999mm" svg:x="43.58974mm" svg:y="163.84615mm"/>
          <draw:path svg:d="M 666.6666 333.3333 L 692.3076 589.7435 L 666.6666 974.3589 Q 666.6666 1358.9742 615.3846 1384.6152 Q 589.7435 1410.2562 358.97433 1410.2562 Q 153.84615 1410.2562 102.564095 1358.9742 Q 51.282047 1307.6921 25.641024 999.99994 L 25.641024 717.94867 L 25.641024 589.7435 Q 0.0 487.17944 0.0 307.6923 Q 0.0 128.20512 51.282047 76.92307 Q 102.564095 25.641024 307.6923 0.0 Q 538.4615 -25.641024 589.7435 25.641024 Q 666.6666 51.282047 666.6666 333.3333 z M 461.53842 948.71783 L 461.53842 1205.128 L 435.8974 1205.128 L 435.8974 1205.128 L 358.97433 1230.7692 L 282.05127 1230.7692 L 282.05127 1205.128 L 256.41025 1153.8461 L 282.05127 692.3076 Q 282.05127 230.76921 358.97433 230.76921 Q 435.8974 230.76921 435.8974 487.17944 Q 461.53842 717.94867 461.53842 948.71783 z" svg:height="14.102563mm" draw:style-name="style-116" svg:viewBox="0.0 0.0 692.3076 1410.2562" svg:width="6.923076mm" svg:x="23.58974mm" svg:y="260.7692mm"/>
          <draw:path svg:d="M 0.0 384.61536 L 0.0 25.641024 L 205.12819 0.0 Q 410.25638 0.0 410.25638 76.92307 Q 410.25638 153.84615 307.6923 179.48717 Q 179.48717 179.48717 205.12819 256.41025 Q 205.12819 333.3333 307.6923 333.3333 Q 410.25638 333.3333 410.25638 410.25638 Q 410.25638 487.17944 282.05127 487.17944 Q 179.48717 487.17944 179.48717 538.4615 Q 179.48717 615.3846 282.05127 615.3846 Q 410.25638 615.3846 410.25638 692.3076 L 410.25638 794.8717 L 205.12819 794.8717 L 0.0 794.8717 L 0.0 769.2307 Q -25.641024 769.2307 0.0 384.61536 z" svg:height="7.948717mm" draw:style-name="style-117" svg:viewBox="0.0 0.0 410.25638 794.8717" svg:width="4.102564mm" svg:x="185.89742mm" svg:y="288.46152mm"/>
          <draw:path svg:d="M 128.20512 0.0 L 179.48717 0.0 L 333.3333 0.0 Q 512.8205 0.0 794.8717 51.282047 Q 1051.282 153.84615 1076.923 230.76921 Q 1102.564 307.6923 846.15375 205.12819 Q 564.10254 102.564095 282.05127 102.564095 L 0.0 76.92307 L 0.0 51.282047 Q 0.0 25.641024 25.641024 25.641024 Q 76.92307 0.0 128.20512 0.0 z" svg:height="2.307692mm" draw:style-name="style-118" svg:viewBox="0.0 0.0 1076.923 230.76921" svg:width="10.76923mm" svg:x="120.2564mm" svg:y="91.28204mm"/>
          <draw:path svg:d="M 1948.7178 0.0 L 1999.9999 0.0 L 1999.9999 153.84615 Q 1999.9999 333.3333 2025.6409 333.3333 L 2025.6409 333.3333 L 2025.6409 410.25638 L 2051.282 512.8205 L 2051.282 512.8205 L 2051.282 538.4615 L 2051.282 589.7435 L 2051.282 641.0256 L 2102.564 974.3589 Q 2102.564 1333.3333 1794.8716 2102.564 Q 1435.8973 2846.1536 1333.3333 3025.6409 Q 1230.7692 3179.4868 1230.7692 3205.128 L 1230.7692 3205.128 L 1205.128 3205.128 L 1205.128 3230.769 L 1205.128 3230.769 L 1179.487 3230.769 L 1179.487 3256.41 L 1179.487 3282.051 L 1153.8461 3282.051 L 1153.8461 3282.051 L 1102.564 3307.692 L 1051.282 3307.692 L 1051.282 3282.051 L 1025.641 3256.41 L 1025.641 3230.769 L 1025.641 3205.128 L 999.99994 3179.4868 L 974.3589 3153.846 L 974.3589 3128.2048 Q 974.3589 3076.9229 948.71783 3051.2817 Q 923.07684 3025.6409 923.07684 2923.0767 Q 923.07684 2794.8716 923.07684 2769.2305 L 974.3589 2743.5896 L 974.3589 2743.5896 L 974.3589 2717.9485 L 974.3589 2717.9485 L 974.3589 2717.9485 L 999.99994 2717.9485 L 999.99994 2717.9485 L 999.99994 2692.3074 L 974.3589 2692.3074 L 974.3589 2692.3074 L 974.3589 2666.6665 L 974.3589 2666.6665 L 974.3589 2666.6665 L 948.71783 2666.6665 L 948.71783 2666.6665 L 948.71783 2692.3074 L 923.07684 2692.3074 L 923.07684 2692.3074 Q 923.07684 2717.9485 871.7948 2717.9485 Q 794.8717 2717.9485 769.2307 2692.3074 Q 769.2307 2666.6665 384.61536 2179.487 L 25.641024 1692.3075 L 25.641024 1692.3075 L -1.8189894E-12 1666.6665 L -1.8189894E-12 1666.6665 L -1.8189894E-12 1666.6665 L -1.8189894E-12 1641.0255 L -1.8189894E-12 1615.3845 L 25.641024 1615.3845 Q 25.641024 1589.7434 25.641024 1589.7434 L 25.641024 1589.7434 L 51.282047 1589.7434 Q 51.282047 1589.7434 51.282047 1512.8204 L 76.92307 1435.8973 L 205.12819 1435.8973 Q 307.6923 1435.8973 333.3333 1358.9742 Q 358.97433 1307.6921 410.25638 1282.0511 Q 435.8974 1282.0511 435.8974 1256.4102 L 435.8974 1256.4102 L 461.53842 1256.4102 Q 487.17944 1230.7692 589.7435 1128.2051 L 692.3076 1025.641 L 717.94867 1025.641 Q 717.94867 1025.641 717.94867 1025.641 L 743.58966 1025.641 L 743.58966 1025.641 Q 769.2307 1025.641 794.8717 1025.641 Q 820.51276 999.99994 871.7948 923.07684 L 897.4358 820.51276 L 923.07684 820.51276 L 948.71783 820.51276 L 974.3589 820.51276 L 999.99994 820.51276 L 1025.641 794.8717 L 1051.282 794.8717 L 1051.282 820.51276 L 1051.282 846.15375 L 1102.564 846.15375 L 1153.8461 871.7948 L 1153.8461 871.7948 L 1179.487 871.7948 L 1179.487 871.7948 L 1179.487 871.7948 L 1179.487 897.4358 L 1179.487 897.4358 L 1153.8461 897.4358 L 1153.8461 923.07684 L 1153.8461 923.07684 L 1128.2051 923.07684 L 1128.2051 923.07684 L 1128.2051 923.07684 L 1128.2051 948.71783 L 1128.2051 948.71783 L 1102.564 948.71783 L 1102.564 974.3589 L 1102.564 974.3589 L 1076.923 974.3589 L 1076.923 974.3589 L 1076.923 999.99994 L 1076.923 999.99994 L 1076.923 1025.641 L 1076.923 1025.641 L 1076.923 1025.641 L 1051.282 1025.641 L 1051.282 1051.282 L 1051.282 1051.282 Q 1025.641 1051.282 1025.641 1076.923 L 1025.641 1076.923 L 1025.641 1076.923 Q 1025.641 1076.923 999.99994 1076.923 L 999.99994 1102.564 L 999.99994 1102.564 Q 974.3589 1102.564 974.3589 1128.2051 L 974.3589 1128.2051 L 974.3589 1128.2051 Q 974.3589 1128.2051 871.7948 1153.8461 Q 794.8717 1179.487 769.2307 1230.7692 L 717.94867 1282.0511 L 692.3076 1282.0511 L 666.6666 1282.0511 L 666.6666 1333.3333 L 666.6666 1358.9742 L 692.3076 1358.9742 L 692.3076 1384.6152 L 692.3076 1384.6152 L 666.6666 1384.6152 L 666.6666 1435.8973 L 666.6666 1487.1793 L 692.3076 1487.1793 L 717.94867 1487.1793 L 769.2307 1512.8204 L 794.8717 1512.8204 L 794.8717 1487.1793 L 820.51276 1461.5383 L 820.51276 1435.8973 Q 820.51276 1410.2562 846.15375 1384.6152 Q 871.7948 1384.6152 923.07684 1358.9742 Q 974.3589 1333.3333 1025.641 1282.0511 L 1051.282 1256.4102 L 1076.923 1256.4102 Q 1102.564 1256.4102 1102.564 1230.7692 Q 1128.2051 1205.128 1230.7692 1128.2051 Q 1358.9742 1025.641 1435.8973 948.71783 L 1487.1793 846.15375 L 1487.1793 846.15375 L 1512.8204 820.51276 L 1512.8204 820.51276 Q 1538.4614 820.51276 1589.7434 717.94867 Q 1666.6665 641.0256 1692.3075 641.0256 Q 1717.9486 615.3846 1743.5896 589.7435 L 1743.5896 538.4615 L 1743.5896 538.4615 Q 1769.2306 512.8205 1820.5127 487.17944 Q 1871.7947 435.8974 1846.1537 358.97433 Q 1820.5127 307.6923 1794.8716 205.12819 Q 1769.2306 128.20512 1794.8716 102.564095 L 1846.1537 102.564095 L 1846.1537 102.564095 Q 1871.7947 102.564095 1871.7947 76.92307 L 1871.7947 76.92307 L 1897.4357 51.282047 Q 1923.0768 0.0 1948.7178 0.0 z M 641.0256 1846.1537 L 666.6666 1846.1537 L 666.6666 1846.1537 L 666.6666 1846.1537 L 666.6666 1820.5127 L 666.6666 1820.5127 L 692.3076 1794.8716 L 692.3076 1769.2306 L 769.2307 1769.2306 Q 820.51276 1769.2306 820.51276 1717.9486 Q 846.15375 1692.3075 923.07684 1666.6665 Q 999.99994 1641.0255 974.3589 1717.9486 Q 923.07684 1794.8716 999.99994 1794.8716 Q 1051.282 1769.2306 1025.641 1846.1537 Q 999.99994 1948.7178 923.07684 1999.9999 Q 820.51276 2102.564 743.58966 2076.9229 Q 666.6666 2076.9229 641.0256 1974.3588 Q 641.0256 1846.1537 641.0256 1846.1537 z M 1051.282 2589.7434 L 1076.923 2589.7434 L 1076.923 2615.3843 L 1076.923 2641.0254 L 1051.282 2641.0254 L 1051.282 2666.6665 L 1051.282 2666.6665 L 1025.641 2666.6665 L 1025.641 2641.0254 L 1025.641 2615.3843 L 1051.282 2615.3843 L 1051.282 2615.3843 L 1051.282 2589.7434 z" svg:height="33.07692mm" draw:style-name="style-119" svg:viewBox="0.0 0.0 2102.564 3307.692" svg:width="21.025639mm" svg:x="84.61538mm" svg:y="116.923065mm"/>
          <draw:path svg:d="M 461.53842 0.0 L 717.94867 0.0 L 999.99994 0.0 Q 1282.0511 25.641024 1333.3333 76.92307 Q 1384.6152 102.564095 1384.6152 102.564095 Q 1384.6152 102.564095 1410.2562 102.564095 L 1410.2562 102.564095 L 1435.8973 179.48717 Q 1487.1793 256.41025 1487.1793 358.97433 L 1487.1793 435.8974 L 1461.5383 435.8974 L 1461.5383 435.8974 L 1461.5383 358.97433 Q 1461.5383 282.05127 1256.4102 282.05127 L 1051.282 307.6923 L 1025.641 666.6666 Q 1025.641 1025.641 1076.923 1025.641 L 1128.2051 1025.641 L 1128.2051 1025.641 L 1128.2051 1051.282 L 1076.923 1051.282 Q 999.99994 1025.641 974.3589 1025.641 Q 948.71783 1025.641 923.07684 999.99994 Q 923.07684 974.3589 897.4358 1025.641 Q 871.7948 1051.282 846.15375 1051.282 Q 820.51276 1076.923 743.58966 1051.282 L 666.6666 1025.641 L 717.94867 1025.641 Q 794.8717 1025.641 794.8717 666.6666 L 820.51276 333.3333 L 794.8717 333.3333 L 794.8717 307.6923 L 717.94867 307.6923 L 615.3846 307.6923 L 564.10254 410.25638 Q 512.8205 487.17944 512.8205 512.8205 L 512.8205 538.4615 L 487.17944 538.4615 L 487.17944 564.10254 L 461.53842 564.10254 L 435.8974 564.10254 L 435.8974 538.4615 L 410.25638 538.4615 L 410.25638 538.4615 L 410.25638 512.8205 L 410.25638 512.8205 Q 410.25638 512.8205 333.3333 410.25638 L 256.41025 307.6923 L 256.41025 307.6923 L 256.41025 307.6923 L 230.76921 307.6923 L 230.76921 307.6923 L 230.76921 282.05127 L 205.12819 282.05127 L 205.12819 282.05127 L 205.12819 307.6923 L 153.84615 307.6923 L 102.564095 307.6923 L 102.564095 333.3333 L 102.564095 333.3333 L 76.92307 461.53842 L 76.92307 564.10254 L 51.282047 564.10254 L 51.282047 564.10254 L 51.282047 538.4615 L 51.282047 538.4615 L 25.641024 512.8205 L 0.0 487.17944 L 0.0 410.25638 L 0.0 333.3333 L 0.0 205.12819 L 0.0 51.282047 L 0.0 51.282047 L 0.0 51.282047 L 102.564095 25.641024 Q 205.12819 0.0 461.53842 0.0 z" svg:height="10.512819mm" draw:style-name="style-120" svg:viewBox="0.0 0.0 1487.1793 1051.282" svg:width="14.871794mm" svg:x="45.64102mm" svg:y="199.99998mm"/>
          <draw:path svg:d="M 358.97433 76.92307 L 358.97433 -3.6379788E-12 L 384.61536 25.641024 Q 410.25638 25.641024 435.8974 76.92307 Q 435.8974 128.20512 461.53842 128.20512 Q 512.8205 128.20512 512.8205 153.84615 Q 512.8205 179.48717 538.4615 179.48717 Q 564.10254 153.84615 717.94867 179.48717 Q 923.07684 179.48717 923.07684 153.84615 Q 948.71783 128.20512 999.99994 76.92307 Q 1076.923 51.282047 1076.923 51.282047 L 1076.923 51.282047 L 1025.641 179.48717 Q 974.3589 282.05127 974.3589 435.8974 Q 1025.641 589.7435 1076.923 641.0256 Q 1128.2051 692.3076 1153.8461 717.94867 Q 1179.487 717.94867 1179.487 743.58966 L 1179.487 794.8717 L 1076.923 794.8717 Q 948.71783 794.8717 641.0256 769.2307 L 333.3333 743.58966 L 333.3333 743.58966 L 358.97433 743.58966 L 358.97433 743.58966 L 358.97433 743.58966 L 358.97433 717.94867 L 358.97433 717.94867 L 384.61536 717.94867 Q 384.61536 692.3076 410.25638 692.3076 Q 435.8974 692.3076 435.8974 538.4615 L 461.53842 384.61536 L 435.8974 358.97433 L 435.8974 333.3333 L 333.3333 333.3333 L 230.76921 333.3333 L 230.76921 358.97433 L 205.12819 358.97433 L 205.12819 358.97433 L 205.12819 384.61536 L 205.12819 410.25638 Q 230.76921 461.53842 256.41025 461.53842 Q 282.05127 461.53842 282.05127 512.8205 L 256.41025 564.10254 L 256.41025 564.10254 L 256.41025 564.10254 L 179.48717 564.10254 L 102.564095 538.4615 L 102.564095 538.4615 L 102.564095 538.4615 L 76.92307 538.4615 L 76.92307 538.4615 L 76.92307 512.8205 L 51.282047 512.8205 L 51.282047 512.8205 L 51.282047 487.17944 L 51.282047 487.17944 L 51.282047 487.17944 L 25.641024 487.17944 L 25.641024 487.17944 L 25.641024 461.53842 L 0.0 461.53842 L 0.0 384.61536 L 0.0 282.05127 L 25.641024 282.05127 L 25.641024 282.05127 L 25.641024 256.41025 L 51.282047 256.41025 L 51.282047 230.76921 Q 51.282047 205.12819 153.84615 179.48717 Q 256.41025 179.48717 307.6923 153.84615 Q 358.97433 128.20512 358.97433 76.92307 z" svg:height="7.948717mm" draw:style-name="style-121" svg:viewBox="0.0 0.0 1179.487 794.8717" svg:width="11.79487mm" svg:x="88.205124mm" svg:y="225.3846mm"/>
          <draw:path svg:d="M 102.564095 333.3333 L 102.564095 333.3333 L 51.282047 358.97433 Q 4.5474735E-13 358.97433 4.5474735E-13 179.48717 Q -25.641024 -25.641024 51.282047 0.0 Q 102.564095 25.641024 128.20512 153.84615 Q 153.84615 282.05127 128.20512 307.6923 Q 102.564095 307.6923 102.564095 333.3333 z" svg:height="3.5897434mm" draw:style-name="style-122" svg:viewBox="0.0 0.0 128.20512 358.97433" svg:width="1.2820512mm" svg:x="36.41025mm" svg:y="193.84613mm"/>
          <draw:path svg:d="M 2384.6152 205.12819 L 2384.6152 0.0 L 2384.6152 0.0 L 2384.6152 0.0 L 2410.256 51.282047 L 2410.256 76.92307 L 2435.8972 307.6923 Q 2461.5383 564.10254 2564.1023 564.10254 Q 2666.6665 564.10254 2769.2305 589.7435 L 2871.7947 589.7435 L 2871.7947 589.7435 L 2871.7947 615.3846 L 2871.7947 615.3846 L 2846.1536 615.3846 L 2846.1536 641.0256 L 2846.1536 666.6666 L 2692.3074 666.6666 Q 2564.1023 666.6666 2512.8203 692.3076 Q 2461.5383 692.3076 2461.5383 794.8717 Q 2435.8972 897.4358 2410.256 923.07684 Q 2384.6152 923.07684 2358.974 820.51276 Q 2333.333 692.3076 1692.3075 717.94867 Q 1025.641 717.94867 999.99994 820.51276 L 999.99994 923.07684 L 974.3589 923.07684 L 948.71783 923.07684 L 948.71783 897.4358 L 948.71783 897.4358 L 923.07684 897.4358 L 923.07684 897.4358 L 923.07684 820.51276 L 923.07684 717.94867 L 820.51276 717.94867 Q 717.94867 717.94867 358.97433 692.3076 L 0.0 692.3076 L 0.0 692.3076 L 0.0 666.6666 L 128.20512 666.6666 L 230.76921 666.6666 L 230.76921 641.0256 Q 230.76921 615.3846 589.7435 589.7435 Q 923.07684 564.10254 923.07684 461.53842 L 948.71783 384.61536 L 948.71783 358.97433 L 948.71783 333.3333 L 974.3589 333.3333 L 974.3589 333.3333 L 974.3589 333.3333 L 974.3589 358.97433 L 999.99994 358.97433 L 999.99994 358.97433 L 999.99994 461.53842 Q 1025.641 564.10254 1692.3075 564.10254 L 2358.974 564.10254 L 2358.974 461.53842 Q 2384.6152 384.61536 2384.6152 205.12819 z" svg:height="9.230768mm" draw:style-name="style-123" svg:viewBox="0.0 0.0 2871.7947 923.07684" svg:width="28.717947mm" svg:x="35.1282mm" svg:y="178.97435mm"/>
          <draw:path svg:d="M 128.20512 615.3846 L 0.0 -3.6379788E-12 L 128.20512 -3.6379788E-12 Q 230.76921 25.641024 333.3333 333.3333 Q 435.8974 641.0256 487.17944 307.6923 Q 564.10254 -3.6379788E-12 692.3076 -3.6379788E-12 Q 794.8717 25.641024 897.4358 333.3333 Q 948.71783 641.0256 1025.641 384.61536 Q 1102.564 128.20512 1102.564 76.92307 L 1102.564 25.641024 L 1128.2051 25.641024 Q 1128.2051 -3.6379788E-12 1256.4102 -3.6379788E-12 L 1358.9742 -3.6379788E-12 L 1256.4102 615.3846 Q 1153.8461 1256.4102 1128.2051 1307.6921 L 1102.564 1358.9742 L 1102.564 1384.6152 L 1102.564 1435.8973 L 999.99994 1435.8973 L 871.7948 1435.8973 L 871.7948 1410.2562 L 846.15375 1410.2562 L 846.15375 1384.6152 L 846.15375 1333.3333 L 820.51276 1282.0511 Q 794.8717 1230.7692 769.2307 1051.282 L 743.58966 871.7948 L 717.94867 820.51276 L 717.94867 794.8717 L 692.3076 794.8717 L 666.6666 794.8717 L 666.6666 871.7948 L 641.0256 923.07684 L 641.0256 1076.923 Q 589.7435 1205.128 589.7435 1282.0511 L 589.7435 1333.3333 L 564.10254 1384.6152 L 538.4615 1410.2562 L 538.4615 1410.2562 L 538.4615 1435.8973 L 435.8974 1435.8973 L 333.3333 1435.8973 L 333.3333 1410.2562 L 333.3333 1410.2562 L 307.6923 1384.6152 L 282.05127 1333.3333 L 282.05127 1282.0511 Q 282.05127 1205.128 128.20512 615.3846 z" svg:height="14.3589735mm" draw:style-name="style-124" svg:viewBox="0.0 0.0 1358.9742 1435.8973" svg:width="13.589743mm" svg:x="59.230762mm" svg:y="239.99998mm"/>
          <draw:path svg:d="M 641.0256 307.6923 L 641.0256 487.17944 L 641.0256 487.17944 Q 615.3846 487.17944 615.3846 333.3333 Q 615.3846 179.48717 564.10254 179.48717 Q 538.4615 153.84615 512.8205 205.12819 L 487.17944 230.76921 L 487.17944 230.76921 Q 461.53842 230.76921 461.53842 256.41025 L 461.53842 256.41025 L 410.25638 256.41025 Q 358.97433 256.41025 358.97433 282.05127 Q 358.97433 307.6923 307.6923 307.6923 L 282.05127 333.3333 L 282.05127 384.61536 Q 256.41025 435.8974 256.41025 461.53842 L 256.41025 461.53842 L 230.76921 461.53842 Q 205.12819 461.53842 153.84615 461.53842 Q 102.564095 461.53842 51.282047 487.17944 L 0.0 538.4615 L 0.0 512.8205 Q 0.0 461.53842 102.564095 358.97433 L 179.48717 256.41025 L 179.48717 256.41025 Q 153.84615 256.41025 102.564095 256.41025 Q 25.641024 230.76921 25.641024 205.12819 L 51.282047 153.84615 L 51.282047 153.84615 L 51.282047 153.84615 L 51.282047 128.20512 Q 51.282047 128.20512 76.92307 102.564095 L 76.92307 102.564095 L 102.564095 102.564095 L 102.564095 102.564095 L 205.12819 25.641024 Q 282.05127 -25.641024 307.6923 -1.8189894E-12 Q 333.3333 51.282047 487.17944 76.92307 Q 641.0256 128.20512 641.0256 307.6923 z" svg:height="5.384615mm" draw:style-name="style-125" svg:viewBox="0.0 0.0 641.0256 538.4615" svg:width="6.410256mm" svg:x="98.46153mm" svg:y="115.384605mm"/>
          <draw:path svg:d="M 307.6923 3692.3074 L 179.48717 3692.3074 L 153.84615 3692.3074 L 128.20512 3692.3074 L 128.20512 3666.6663 L 102.564095 3666.6663 L 102.564095 3666.6663 L 102.564095 3641.0254 L 102.564095 3641.0254 L 102.564095 3641.0254 L 51.282047 3589.7432 Q 0.0 3538.4612 0.0 2461.5383 Q 0.0 1410.2562 51.282047 769.2307 Q 51.282047 102.564095 153.84615 51.282047 Q 230.76921 0.0 333.3333 0.0 Q 461.53842 25.641024 512.8205 102.564095 Q 564.10254 153.84615 564.10254 1846.1537 Q 564.10254 3564.1023 487.17944 3641.0254 Q 410.25638 3692.3074 307.6923 3692.3074 z" svg:height="36.923073mm" draw:style-name="style-126" svg:viewBox="0.0 0.0 564.10254 3692.3074" svg:width="5.641025mm" svg:x="45.1282mm" svg:y="34.87179mm"/>
          <draw:path svg:d="M 948.71783 282.05127 L 1153.8461 0.0 L 1153.8461 0.0 L 1153.8461 25.641024 L 1179.487 25.641024 L 1205.128 25.641024 L 1205.128 51.282047 L 1230.7692 51.282047 L 1179.487 128.20512 Q 1128.2051 230.76921 1102.564 230.76921 Q 1076.923 230.76921 1051.282 282.05127 Q 1051.282 358.97433 948.71783 538.4615 Q 846.15375 743.58966 692.3076 1205.128 Q 589.7435 1692.3075 589.7435 1820.5127 Q 589.7435 1923.0768 743.58966 1999.9999 Q 871.7948 2076.9229 1025.641 2179.487 Q 1179.487 2230.769 1205.128 2256.4102 L 1230.7692 2282.051 L 1256.4102 2282.051 L 1282.0511 2282.051 L 1282.0511 2307.6921 L 1307.6921 2307.6921 L 1307.6921 2307.6921 L 1307.6921 2333.333 L 1333.3333 2333.333 L 1358.9742 2333.333 L 1358.9742 2358.974 L 1358.9742 2384.6152 L 1333.3333 2384.6152 L 1333.3333 2384.6152 L 1333.3333 2358.974 L 1307.6921 2358.974 L 1307.6921 2358.974 L 1307.6921 2384.6152 L 1256.4102 2384.6152 L 1179.487 2384.6152 L 846.15375 2410.256 L 512.8205 2435.8972 L 512.8205 2435.8972 L 487.17944 2435.8972 L 487.17944 2435.8972 L 487.17944 2461.5383 L 461.53842 2461.5383 Q 435.8974 2487.1792 282.05127 2461.5383 L 153.84615 2461.5383 L 153.84615 2435.8972 Q 153.84615 2410.256 128.20512 2410.256 Q 102.564095 2435.8972 76.92307 2358.974 Q 76.92307 2307.6921 76.92307 2230.769 Q 76.92307 2179.487 51.282047 2179.487 Q 25.641024 2179.487 25.641024 2025.6409 Q 25.641024 1871.7947 25.641024 1871.7947 L 0.0 1846.1537 L 0.0 1820.5127 L 0.0 1794.8716 L 25.641024 1794.8716 L 51.282047 1820.5127 L 179.48717 1820.5127 Q 307.6923 1820.5127 333.3333 1820.5127 Q 358.97433 1820.5127 435.8974 1512.8204 Q 487.17944 1179.487 641.0256 897.4358 Q 743.58966 589.7435 948.71783 282.05127 z" svg:height="24.615383mm" draw:style-name="style-127" svg:viewBox="0.0 0.0 1358.9742 2461.5383" svg:width="13.589743mm" svg:x="17.179485mm" svg:y="133.58974mm"/>
          <draw:path svg:d="M 282.05127 0.0 L 307.6923 0.0 L 307.6923 0.0 L 307.6923 25.641024 L 307.6923 25.641024 L 307.6923 25.641024 L 358.97433 76.92307 Q 410.25638 153.84615 435.8974 153.84615 L 435.8974 179.48717 L 461.53842 179.48717 Q 487.17944 179.48717 512.8205 76.92307 L 564.10254 0.0 L 615.3846 0.0 Q 641.0256 0.0 641.0256 179.48717 L 666.6666 333.3333 L 666.6666 333.3333 L 666.6666 333.3333 L 743.58966 358.97433 Q 820.51276 384.61536 846.15375 358.97433 Q 871.7948 358.97433 897.4358 333.3333 Q 923.07684 282.05127 923.07684 307.6923 Q 948.71783 333.3333 974.3589 333.3333 Q 999.99994 333.3333 1076.923 358.97433 L 1128.2051 358.97433 L 1153.8461 358.97433 L 1179.487 384.61536 L 1205.128 384.61536 L 1230.7692 384.61536 L 1256.4102 410.25638 L 1282.0511 410.25638 L 1282.0511 487.17944 Q 1282.0511 538.4615 1307.6921 589.7435 L 1307.6921 615.3846 L 1307.6921 641.0256 Q 1307.6921 692.3076 1230.7692 692.3076 L 1153.8461 692.3076 L 1153.8461 717.94867 L 1128.2051 717.94867 L 1128.2051 743.58966 L 1128.2051 743.58966 L 1128.2051 743.58966 L 1128.2051 743.58966 L 1102.564 974.3589 Q 1076.923 1205.128 1076.923 1230.7692 Q 1076.923 1256.4102 1025.641 1256.4102 Q 974.3589 1256.4102 948.71783 999.99994 L 923.07684 743.58966 L 820.51276 743.58966 L 743.58966 743.58966 L 743.58966 769.2307 L 717.94867 769.2307 L 717.94867 948.71783 L 717.94867 1102.564 L 717.94867 1153.8461 Q 692.3076 1179.487 666.6666 1179.487 Q 615.3846 1153.8461 615.3846 1179.487 L 589.7435 1179.487 L 589.7435 1153.8461 Q 564.10254 1153.8461 512.8205 1102.564 L 461.53842 1025.641 L 461.53842 1025.641 L 461.53842 999.99994 L 435.8974 999.99994 L 410.25638 999.99994 L 384.61536 974.3589 L 358.97433 948.71783 L 358.97433 948.71783 L 358.97433 948.71783 L 333.3333 948.71783 L 333.3333 948.71783 L 333.3333 923.07684 L 358.97433 923.07684 L 358.97433 923.07684 L 358.97433 897.4358 L 410.25638 897.4358 Q 487.17944 897.4358 512.8205 897.4358 L 538.4615 897.4358 L 538.4615 897.4358 L 564.10254 897.4358 L 564.10254 820.51276 L 564.10254 743.58966 L 512.8205 743.58966 L 487.17944 743.58966 L 358.97433 743.58966 L 256.41025 743.58966 L 205.12819 743.58966 Q 153.84615 794.8717 153.84615 794.8717 L 128.20512 794.8717 L 128.20512 794.8717 Q 102.564095 769.2307 102.564095 743.58966 L 76.92307 692.3076 L 76.92307 692.3076 L 102.564095 692.3076 L 102.564095 666.6666 L 102.564095 641.0256 L 51.282047 641.0256 L 0.0 641.0256 L 0.0 589.7435 L 0.0 538.4615 L 0.0 461.53842 L 0.0 384.61536 L 0.0 333.3333 L 0.0 307.6923 L 25.641024 333.3333 Q 51.282047 333.3333 102.564095 333.3333 Q 153.84615 333.3333 153.84615 333.3333 L 153.84615 333.3333 L 205.12819 333.3333 L 230.76921 333.3333 L 230.76921 307.6923 L 256.41025 307.6923 L 256.41025 179.48717 L 256.41025 25.641024 L 282.05127 25.641024 L 282.05127 25.641024 L 282.05127 0.0 z" svg:height="12.564101mm" draw:style-name="style-128" svg:viewBox="0.0 0.0 1307.6921 1256.4102" svg:width="13.076921mm" svg:x="45.64102mm" svg:y="206.92307mm"/>
          <draw:path svg:d="M 179.48717 461.53842 L 179.48717 948.71783 L 102.564095 948.71783 Q 25.641024 923.07684 1.8189894E-12 461.53842 Q 1.8189894E-12 -25.641024 76.92307 0.0 Q 153.84615 0.0 179.48717 461.53842 z" svg:height="9.487179mm" draw:style-name="style-129" svg:viewBox="0.0 0.0 179.48717 948.71783" svg:width="1.7948717mm" svg:x="133.84615mm" svg:y="242.56409mm"/>
          <draw:path svg:d="M 25.641024 25.641024 L 25.641024 0.0 L 128.20512 0.0 L 205.12819 25.641024 L 256.41025 102.564095 Q 282.05127 179.48717 307.6923 205.12819 L 333.3333 230.76921 L 333.3333 230.76921 L 333.3333 230.76921 L 333.3333 256.41025 L 333.3333 256.41025 L 358.97433 256.41025 L 358.97433 282.05127 L 358.97433 282.05127 L 384.61536 282.05127 L 384.61536 256.41025 L 384.61536 230.76921 L 410.25638 205.12819 Q 435.8974 179.48717 461.53842 102.564095 L 487.17944 25.641024 L 512.8205 25.641024 L 512.8205 25.641024 L 589.7435 25.641024 L 666.6666 25.641024 L 666.6666 25.641024 L 692.3076 25.641024 L 692.3076 256.41025 L 692.3076 487.17944 L 692.3076 641.0256 Q 692.3076 794.8717 666.6666 794.8717 L 666.6666 794.8717 L 589.7435 794.8717 Q 538.4615 794.8717 538.4615 692.3076 L 512.8205 564.10254 L 487.17944 564.10254 Q 461.53842 564.10254 435.8974 641.0256 Q 435.8974 692.3076 410.25638 717.94867 L 410.25638 743.58966 L 384.61536 743.58966 L 333.3333 743.58966 L 333.3333 717.94867 L 333.3333 717.94867 L 307.6923 692.3076 Q 282.05127 666.6666 282.05127 615.3846 L 230.76921 564.10254 L 230.76921 564.10254 L 230.76921 538.4615 L 230.76921 538.4615 L 230.76921 538.4615 L 205.12819 666.6666 L 205.12819 794.8717 L 179.48717 794.8717 L 153.84615 794.8717 L 76.92307 820.51276 L 25.641024 820.51276 L 25.641024 692.3076 Q 25.641024 589.7435 0.0 487.17944 L 0.0 410.25638 L 0.0 230.76921 L 25.641024 51.282047 L 25.641024 25.641024 z" svg:height="8.205128mm" draw:style-name="style-130" svg:viewBox="0.0 0.0 692.3076 820.51276" svg:width="6.923076mm" svg:x="97.6923mm" svg:y="288.46152mm"/>
          <draw:path svg:d="M 743.58966 25.641024 L 794.8717 -3.6379788E-12 L 948.71783 -3.6379788E-12 L 1076.923 -3.6379788E-12 L 1076.923 -3.6379788E-12 L 1076.923 -3.6379788E-12 L 1179.487 -3.6379788E-12 Q 1282.0511 -3.6379788E-12 1307.6921 -3.6379788E-12 L 1333.3333 -3.6379788E-12 L 1333.3333 -3.6379788E-12 L 1333.3333 -3.6379788E-12 L 1333.3333 51.282047 Q 1333.3333 51.282047 1307.6921 76.92307 L 1282.0511 102.564095 L 1282.0511 102.564095 L 1307.6921 102.564095 L 1333.3333 153.84615 Q 1358.9742 205.12819 1384.6152 230.76921 Q 1410.2562 256.41025 1435.8973 256.41025 Q 1461.5383 256.41025 1461.5383 282.05127 Q 1435.8973 307.6923 1487.1793 358.97433 Q 1538.4614 358.97433 1461.5383 410.25638 Q 1410.2562 410.25638 1410.2562 435.8974 L 1410.2562 435.8974 L 1307.6921 435.8974 L 1230.7692 461.53842 L 1205.128 487.17944 Q 1205.128 538.4615 1256.4102 564.10254 Q 1307.6921 589.7435 1333.3333 743.58966 L 1358.9742 897.4358 L 1358.9742 897.4358 L 1358.9742 923.07684 L 1410.2562 923.07684 L 1435.8973 923.07684 L 1461.5383 897.4358 L 1487.1793 897.4358 L 1487.1793 717.94867 Q 1487.1793 564.10254 1512.8204 564.10254 Q 1564.1024 564.10254 1564.1024 512.8205 L 1589.7434 487.17944 L 1615.3845 538.4615 Q 1615.3845 589.7435 1641.0255 589.7435 Q 1666.6665 564.10254 1692.3075 564.10254 L 1717.9486 564.10254 L 1717.9486 692.3076 Q 1717.9486 820.51276 1769.2306 846.15375 Q 1794.8716 871.7948 1820.5127 897.4358 L 1846.1537 923.07684 L 1948.7178 897.4358 Q 2076.9229 871.7948 2102.564 846.15375 Q 2128.2048 820.51276 2128.2048 794.8717 L 2128.2048 794.8717 L 2153.846 769.2307 Q 2179.487 743.58966 2153.846 615.3846 L 2128.2048 512.8205 L 2179.487 538.4615 Q 2256.4102 564.10254 2538.4614 615.3846 Q 2794.8716 641.0256 2794.8716 666.6666 Q 2794.8716 692.3076 3025.6409 717.94867 Q 3256.41 743.58966 3282.051 769.2307 L 3282.051 769.2307 L 3230.769 769.2307 Q 3179.4868 769.2307 3153.846 794.8717 Q 3128.2048 820.51276 3076.9229 846.15375 Q 3051.2817 871.7948 2974.3586 974.3589 Q 2923.0767 1051.282 2948.7178 1051.282 Q 2974.3586 1051.282 3025.6409 1102.564 Q 3076.9229 1179.487 2999.9998 1205.128 Q 2948.7178 1230.7692 2923.0767 1282.0511 L 2923.0767 1307.6921 L 2692.3074 1307.6921 L 2435.8972 1333.3333 L 2435.8972 1384.6152 Q 2410.256 1461.5383 2487.1792 1487.1793 Q 2589.7434 1487.1793 2589.7434 1794.8716 Q 2615.3843 2102.564 2692.3074 2128.2048 L 2743.5896 2128.2048 L 2743.5896 2153.846 Q 2743.5896 2179.487 2564.1023 2230.769 L 2384.6152 2282.051 L 2384.6152 2333.333 L 2384.6152 2384.6152 L 2410.256 2384.6152 L 2410.256 2410.256 L 2410.256 2410.256 L 2435.8972 2410.256 L 2435.8972 2435.8972 Q 2487.1792 2461.5383 2461.5383 2487.1792 Q 2435.8972 2512.8203 2461.5383 2512.8203 Q 2487.1792 2512.8203 2487.1792 2564.1023 Q 2512.8203 2615.3843 2564.1023 2641.0254 Q 2615.3843 2641.0254 2641.0254 2717.9485 Q 2666.6665 2769.2305 2717.9485 2794.8716 L 2769.2305 2794.8716 L 2769.2305 2820.5125 L 2743.5896 2871.7947 L 2743.5896 2871.7947 L 2743.5896 2871.7947 L 2717.9485 2871.7947 L 2692.3074 2871.7947 L 2692.3074 2871.7947 L 2666.6665 2871.7947 L 2641.0254 2897.4355 Q 2589.7434 2948.7178 2538.4614 2948.7178 L 2512.8203 2948.7178 L 2538.4614 2999.9998 Q 2538.4614 3025.6409 2589.7434 3025.6409 Q 2615.3843 3025.6409 2615.3843 3076.9229 L 2641.0254 3153.846 L 2641.0254 3179.4868 L 2641.0254 3205.128 L 2615.3843 3205.128 L 2589.7434 3230.769 L 2589.7434 3230.769 L 2564.1023 3230.769 L 2564.1023 3205.128 Q 2538.4614 3205.128 2512.8203 3153.846 Q 2487.1792 3128.2048 2435.8972 3128.2048 L 2384.6152 3128.2048 L 2384.6152 3153.846 L 2384.6152 3153.846 L 2358.974 3153.846 L 2358.974 3179.4868 L 2358.974 3179.4868 L 2333.333 3179.4868 L 2333.333 3179.4868 L 2333.333 3179.4868 L 2333.333 3205.128 L 2333.333 3205.128 L 2307.6921 3205.128 L 2307.6921 3230.769 L 2307.6921 3230.769 L 2333.333 3230.769 L 2333.333 3256.41 L 2333.333 3282.051 L 2358.974 3333.333 L 2358.974 3384.615 L 2307.6921 3384.615 L 2256.4102 3384.615 L 2256.4102 3410.256 L 2282.051 3410.256 L 2282.051 3410.256 L 2282.051 3435.8972 L 2333.333 3435.8972 L 2410.256 3435.8972 L 2410.256 3461.538 L 2435.8972 3461.538 L 2461.5383 3435.8972 Q 2487.1792 3384.615 2538.4614 3410.256 L 2589.7434 3435.8972 L 2615.3843 3435.8972 L 2641.0254 3435.8972 L 2641.0254 3435.8972 L 2641.0254 3435.8972 L 2641.0254 3461.538 L 2641.0254 3461.538 L 2641.0254 3487.1792 L 2641.0254 3512.8203 L 2641.0254 3512.8203 L 2641.0254 3538.4612 L 2589.7434 3538.4612 L 2512.8203 3538.4612 L 2512.8203 3564.1023 L 2487.1792 3564.1023 L 2487.1792 3589.7432 L 2487.1792 3589.7432 L 1948.7178 3589.7432 L 1410.2562 3589.7432 L 1410.2562 3589.7432 L 1410.2562 3589.7432 L 1358.9742 3564.1023 L 1307.6921 3538.4612 L 1307.6921 3538.4612 L 1307.6921 3538.4612 L 1282.0511 3538.4612 L 1282.0511 3538.4612 L 1282.0511 3512.8203 L 1256.4102 3512.8203 L 1256.4102 3512.8203 L 1256.4102 3487.1792 L 1256.4102 3487.1792 Q 1256.4102 3487.1792 1230.7692 3461.538 Q 1205.128 3435.8972 1128.2051 3435.8972 L 1025.641 3435.8972 L 1025.641 3410.256 L 999.99994 3410.256 L 999.99994 3410.256 L 999.99994 3384.615 L 999.99994 3384.615 L 999.99994 3384.615 L 1025.641 3358.974 L 1051.282 3333.333 L 1051.282 3333.333 L 1051.282 3333.333 L 1051.282 3307.692 Q 1051.282 3307.692 1076.923 3282.051 L 1102.564 3282.051 L 1102.564 3282.051 L 1102.564 3282.051 L 1128.2051 3282.051 L 1153.8461 3282.051 L 1153.8461 3282.051 L 1153.8461 3282.051 L 1128.2051 3282.051 L 1128.2051 3282.051 L 1102.564 3282.051 Q 1051.282 3282.051 999.99994 3282.051 L 974.3589 3282.051 L 974.3589 3307.692 L 948.71783 3307.692 L 948.71783 3282.051 L 948.71783 3256.41 L 974.3589 3256.41 L 974.3589 3230.769 L 999.99994 3230.769 Q 1025.641 3230.769 1025.641 3205.128 Q 999.99994 3205.128 999.99994 3128.2048 Q 974.3589 3025.6409 948.71783 3025.6409 Q 923.07684 3025.6409 923.07684 2974.3586 Q 923.07684 2974.3586 897.4358 2948.7178 Q 846.15375 2923.0767 846.15375 2897.4355 Q 846.15375 2871.7947 794.8717 2846.1536 Q 743.58966 2820.5125 769.2307 2794.8716 Q 794.8717 2769.2305 692.3076 2743.5896 L 615.3846 2717.9485 L 615.3846 2666.6665 L 615.3846 2615.3843 L 641.0256 2615.3843 Q 666.6666 2615.3843 666.6666 2589.7434 Q 692.3076 2564.1023 743.58966 2512.8203 Q 794.8717 2435.8972 743.58966 2410.256 Q 717.94867 2410.256 717.94867 2358.974 Q 717.94867 2333.333 743.58966 2307.6921 Q 794.8717 2307.6921 743.58966 2205.128 L 717.94867 2076.9229 L 717.94867 2076.9229 L 743.58966 2076.9229 L 743.58966 2076.9229 L 743.58966 2102.564 L 769.2307 2102.564 L 794.8717 2102.564 L 794.8717 2076.9229 L 794.8717 2076.9229 L 820.51276 2051.282 L 846.15375 2025.6409 L 846.15375 1999.9999 L 846.15375 1948.7178 L 871.7948 1923.0768 L 871.7948 1897.4357 L 897.4358 1897.4357 L 923.07684 1897.4357 L 923.07684 1999.9999 L 948.71783 2102.564 L 948.71783 2102.564 L 948.71783 2102.564 L 999.99994 2102.564 L 1076.923 2102.564 L 1076.923 2102.564 L 1102.564 2102.564 L 1102.564 1717.9486 L 1102.564 1333.3333 L 1076.923 1333.3333 L 1076.923 1333.3333 L 999.99994 1307.6921 L 923.07684 1307.6921 L 871.7948 1384.6152 Q 846.15375 1487.1793 820.51276 1538.4614 L 794.8717 1564.1024 L 794.8717 1589.7434 L 794.8717 1615.3845 L 769.2307 1615.3845 L 743.58966 1615.3845 L 743.58966 1589.7434 L 743.58966 1564.1024 L 717.94867 1538.4614 Q 692.3076 1487.1793 666.6666 1410.2562 L 641.0256 1333.3333 L 641.0256 1333.3333 L 641.0256 1333.3333 L 615.3846 1333.3333 L 615.3846 1333.3333 L 538.4615 1333.3333 Q 487.17944 1333.3333 461.53842 1384.6152 L 461.53842 1435.8973 L 435.8974 1435.8973 Q 435.8974 1435.8973 410.25638 1410.2562 L 384.61536 1410.2562 L 384.61536 1435.8973 L 384.61536 1461.5383 L 358.97433 1461.5383 L 333.3333 1461.5383 L 333.3333 1435.8973 Q 333.3333 1410.2562 358.97433 1358.9742 L 384.61536 1307.6921 L 282.05127 1307.6921 Q 205.12819 1307.6921 179.48717 1358.9742 Q 179.48717 1410.2562 153.84615 1435.8973 L 128.20512 1461.5383 L 128.20512 1461.5383 L 128.20512 1487.1793 L 128.20512 1487.1793 L 128.20512 1487.1793 L 102.564095 1487.1793 L 102.564095 1487.1793 L 102.564095 1512.8204 L 76.92307 1512.8204 L 76.92307 1487.1793 L 76.92307 1461.5383 L 51.282047 1410.2562 L 51.282047 1358.9742 L 51.282047 1333.3333 L 25.641024 1282.0511 L 25.641024 1282.0511 L 25.641024 1282.0511 L 25.641024 1256.4102 L 25.641024 1256.4102 L 25.641024 1230.7692 Q 25.641024 1205.128 25.641024 1179.487 Q 25.641024 1179.487 0.0 1128.2051 Q -25.641024 1076.923 76.92307 974.3589 L 179.48717 897.4358 L 179.48717 897.4358 L 179.48717 897.4358 L 205.12819 743.58966 L 205.12819 589.7435 L 282.05127 589.7435 L 384.61536 589.7435 L 384.61536 615.3846 Q 384.61536 666.6666 410.25638 666.6666 L 410.25638 666.6666 L 410.25638 769.2307 L 435.8974 897.4358 L 435.8974 897.4358 L 435.8974 923.07684 L 564.10254 923.07684 L 692.3076 923.07684 L 692.3076 897.4358 L 692.3076 897.4358 L 692.3076 846.15375 L 692.3076 794.8717 L 692.3076 794.8717 L 692.3076 769.2307 L 692.3076 769.2307 L 692.3076 769.2307 L 717.94867 717.94867 Q 717.94867 641.0256 641.0256 641.0256 L 564.10254 641.0256 L 564.10254 615.3846 L 564.10254 564.10254 L 641.0256 564.10254 Q 717.94867 564.10254 717.94867 512.8205 L 717.94867 435.8974 L 717.94867 410.25638 Q 692.3076 410.25638 666.6666 410.25638 Q 641.0256 384.61536 641.0256 307.6923 Q 641.0256 230.76921 589.7435 230.76921 Q 564.10254 230.76921 564.10254 205.12819 Q 564.10254 179.48717 589.7435 179.48717 Q 615.3846 153.84615 615.3846 51.282047 Q 641.0256 -51.282047 666.6666 -3.6379788E-12 Q 717.94867 51.282047 743.58966 25.641024 z M 1230.7692 1692.3075 L 1230.7692 1333.3333 L 1461.5383 1333.3333 Q 1666.6665 1333.3333 1666.6665 1410.2562 Q 1666.6665 1487.1793 1538.4614 1487.1793 Q 1410.2562 1487.1793 1410.2562 1538.4614 Q 1410.2562 1615.3845 1538.4614 1641.0255 Q 1666.6665 1641.0255 1666.6665 1717.9486 L 1666.6665 1794.8716 L 1666.6665 1794.8716 Q 1666.6665 1794.8716 1538.4614 1820.5127 L 1410.2562 1820.5127 L 1410.2562 1871.7947 Q 1435.8973 1897.4357 1564.1024 1923.0768 Q 1692.3075 1923.0768 1666.6665 2025.6409 Q 1666.6665 2102.564 1461.5383 2102.564 Q 1256.4102 2102.564 1256.4102 2102.564 L 1256.4102 2102.564 L 1230.7692 2102.564 Q 1230.7692 2102.564 1230.7692 1692.3075 z M 1974.3588 1974.3588 L 1974.3588 2076.9229 L 1948.7178 2076.9229 L 1948.7178 2102.564 L 1948.7178 2102.564 L 1923.0768 2102.564 L 1923.0768 2102.564 L 1923.0768 2102.564 L 1871.7947 2102.564 L 1820.5127 2102.564 L 1820.5127 2102.564 L 1820.5127 2102.564 L 1794.8716 1692.3075 Q 1794.8716 1307.6921 1871.7947 1333.3333 Q 1974.3588 1333.3333 2025.6409 1461.5383 Q 2076.9229 1589.7434 2102.564 1589.7434 Q 2128.2048 1589.7434 2128.2048 1461.5383 Q 2153.846 1333.3333 2230.769 1333.3333 Q 2282.051 1333.3333 2307.6921 1717.9486 Q 2307.6921 2102.564 2230.769 2102.564 Q 2128.2048 2102.564 2076.9229 1999.9999 Q 2025.6409 1871.7947 1999.9999 1871.7947 Q 1974.3588 1871.7947 1974.3588 1974.3588 z" svg:height="35.897434mm" draw:style-name="style-131" svg:viewBox="0.0 0.0 3282.051 3589.7432" svg:width="32.82051mm" svg:x="122.8205mm" svg:y="275.38458mm"/>
          <draw:path svg:d="M 153.84615 307.6923 L 51.282047 307.6923 L 25.641024 256.41025 Q 0.0 230.76921 0.0 153.84615 Q 0.0 51.282047 51.282047 25.641024 Q 76.92307 0.0 179.48717 0.0 Q 256.41025 25.641024 307.6923 102.564095 Q 307.6923 179.48717 282.05127 230.76921 Q 256.41025 307.6923 153.84615 307.6923 z" svg:height="3.076923mm" draw:style-name="style-132" svg:viewBox="0.0 0.0 307.6923 307.6923" svg:width="3.076923mm" svg:x="75.89743mm" svg:y="216.41023mm"/>
          <draw:path svg:d="M 461.53842 102.564095 L 461.53842 128.20512 L 461.53842 128.20512 Q 461.53842 128.20512 435.8974 153.84615 L 435.8974 153.84615 L 410.25638 179.48717 Q 410.25638 205.12819 384.61536 205.12819 L 358.97433 205.12819 L 307.6923 179.48717 L 256.41025 179.48717 L 256.41025 205.12819 L 256.41025 256.41025 L 282.05127 256.41025 L 282.05127 256.41025 L 384.61536 333.3333 Q 461.53842 410.25638 487.17944 461.53842 L 487.17944 487.17944 L 461.53842 564.10254 Q 435.8974 666.6666 410.25638 666.6666 Q 358.97433 717.94867 307.6923 717.94867 L 256.41025 717.94867 L 153.84615 717.94867 L 76.92307 717.94867 L 51.282047 692.3076 L 25.641024 692.3076 L 25.641024 615.3846 L 51.282047 564.10254 L 51.282047 564.10254 L 51.282047 564.10254 L 51.282047 538.4615 L 51.282047 538.4615 L 76.92307 538.4615 L 76.92307 512.8205 L 128.20512 564.10254 Q 179.48717 564.10254 205.12819 564.10254 L 230.76921 564.10254 L 230.76921 564.10254 L 256.41025 564.10254 L 256.41025 512.8205 L 256.41025 461.53842 L 205.12819 461.53842 Q 153.84615 461.53842 102.564095 410.25638 Q 51.282047 358.97433 25.641024 256.41025 L 0.0 128.20512 L 25.641024 102.564095 L 25.641024 51.282047 L 51.282047 51.282047 L 76.92307 51.282047 L 102.564095 25.641024 L 128.20512 0.0 L 256.41025 0.0 Q 358.97433 0.0 410.25638 25.641024 Q 461.53842 51.282047 461.53842 102.564095 z" svg:height="7.1794868mm" draw:style-name="style-133" svg:viewBox="0.0 0.0 487.17944 717.94867" svg:width="4.871794mm" svg:x="75.384605mm" svg:y="203.0769mm"/>
          <draw:path svg:d="M -1.8189894E-12 51.282047 Q -1.8189894E-12 0.0 76.92307 0.0 Q 153.84615 0.0 153.84615 76.92307 Q 128.20512 153.84615 51.282047 128.20512 Q -1.8189894E-12 128.20512 -1.8189894E-12 51.282047 z" svg:height="1.2820512mm" draw:style-name="style-134" svg:viewBox="0.0 0.0 153.84615 128.20512" svg:width="1.5384614mm" svg:x="141.53845mm" svg:y="281.53842mm"/>
          <draw:path svg:d="M 6358.9736 0.0 L 9666.666 0.0 L 9692.307 51.282047 Q 9717.948 102.564095 9743.589 128.20512 Q 9794.871 128.20512 9717.948 153.84615 Q 9666.666 179.48717 9641.024 230.76921 Q 9615.384 230.76921 9666.666 256.41025 Q 9717.948 282.05127 9717.948 282.05127 L 9743.589 282.05127 L 9743.589 282.05127 L 9743.589 282.05127 L 9589.743 307.6923 L 9435.896 307.6923 L 9435.896 333.3333 L 9435.896 358.97433 L 9487.179 358.97433 Q 9564.102 358.97433 9564.102 384.61536 Q 9564.102 410.25638 9538.461 410.25638 L 9487.179 435.8974 L 9487.179 435.8974 L 9487.179 435.8974 L 9461.538 435.8974 L 9461.538 435.8974 L 9461.538 461.53842 Q 9435.896 461.53842 9435.896 487.17944 L 9435.896 487.17944 L 9435.896 487.17944 Q 9410.256 487.17944 9410.256 512.8205 L 9410.256 512.8205 L 9384.614 615.3846 Q 9384.614 717.94867 9282.051 641.0256 Q 9205.127 589.7435 9128.204 538.4615 Q 9051.281 487.17944 8794.871 512.8205 Q 8538.461 538.4615 8410.256 641.0256 Q 8256.409 743.58966 8205.128 846.15375 Q 8153.845 948.71783 8051.2812 1153.8461 Q 7999.9995 1358.9742 7999.9995 1820.5127 Q 7999.9995 2307.6921 8102.5635 2692.3074 Q 8205.128 3102.5637 8512.819 3692.3074 Q 8820.512 4282.051 8974.358 4692.307 Q 9128.204 5102.5635 9128.204 5461.538 Q 9128.204 5846.1533 9102.563 5897.4355 Q 9051.281 5974.3584 9051.281 5974.3584 L 9025.641 5974.3584 L 9025.641 5974.3584 L 9025.641 5974.3584 L 8999.999 5999.9995 L 8974.358 6025.6406 L 8871.794 6025.6406 L 8769.23 6025.6406 L 8743.589 5999.9995 L 8717.948 5974.3584 L 8692.307 5974.3584 L 8666.666 5974.3584 L 8666.666 5948.7173 Q 8666.666 5923.076 8641.024 5923.076 Q 8615.384 5897.4355 8615.384 5564.102 Q 8564.102 5205.128 8282.051 5205.128 L 7974.3584 5179.487 L 7948.7173 6384.6147 Q 7948.7173 7564.102 7948.7173 7717.948 L 7948.7173 7846.1533 L 7948.7173 7846.1533 L 7948.7173 7871.794 L 8051.2812 7871.794 Q 8179.4863 7871.794 8205.128 7897.435 L 8230.769 7897.435 L 8230.769 7897.435 L 8230.769 7923.076 L 8307.691 7923.076 L 8358.974 7923.076 L 8384.614 7948.7173 L 8410.256 7974.3584 L 8410.256 7974.3584 L 8410.256 7974.3584 L 8435.896 7974.3584 L 8435.896 7974.3584 L 8538.461 7999.9995 Q 8641.024 7999.9995 8666.666 8025.64 Q 8666.666 8025.64 8743.589 8051.2812 Q 8820.512 8051.2812 8871.794 8102.5635 Q 8923.076 8128.2046 8999.999 8179.4863 Q 9076.922 8205.128 9102.563 8282.051 Q 9102.563 8358.974 9128.204 8358.974 Q 9153.846 8358.974 9153.846 8384.614 Q 9153.846 8435.896 9179.486 8435.896 Q 9179.486 8410.256 9205.127 8384.614 Q 9205.127 8384.614 9230.769 8384.614 Q 9282.051 8410.256 9282.051 8435.896 Q 9333.332 8461.538 9333.332 8410.256 Q 9333.332 8384.614 9435.896 8384.614 Q 9512.819 8384.614 9538.461 8384.614 Q 9564.102 8384.614 9564.102 8435.896 Q 9589.743 8461.538 9589.743 8410.256 Q 9615.384 8384.614 9641.024 8384.614 Q 9666.666 8384.614 9743.589 8435.896 Q 9794.871 8487.179 9794.871 8512.819 L 9794.871 8512.819 L 9820.512 8487.179 L 9820.512 8461.538 L 9846.153 8461.538 L 9897.435 8461.538 L 9897.435 8487.179 L 9897.435 8487.179 L 9871.794 8487.179 L 9871.794 8487.179 L 9871.794 8512.819 L 9846.153 8512.819 L 9846.153 8512.819 L 9846.153 8538.461 L 9743.589 8717.948 Q 9641.024 8897.436 9564.102 9128.204 Q 9487.179 9358.974 9487.179 9461.538 Q 9435.896 9564.102 9410.256 9666.666 Q 9358.974 9769.2295 9358.974 9769.2295 L 9333.332 9769.2295 L 9333.332 9794.871 L 9333.332 9820.512 L 9307.691 9820.512 L 9307.691 9820.512 L 9307.691 9846.153 L 9282.051 9846.153 L 9282.051 9871.794 L 9282.051 9897.435 L 9153.846 10051.281 Q 9025.641 10205.127 8999.999 10230.769 L 8974.358 10256.409 L 8974.358 10256.409 L 8974.358 10282.051 L 8974.358 10282.051 L 8974.358 10282.051 L 8948.717 10307.691 L 8923.076 10333.332 L 8923.076 10333.332 L 8923.076 10333.332 L 8923.076 10358.974 L 8923.076 10358.974 L 8897.436 10384.614 L 8897.436 10384.614 L 8820.512 10487.179 Q 8769.23 10615.384 8641.024 10769.2295 Q 8512.819 10897.435 8487.179 10923.076 L 8461.538 10948.717 L 8461.538 10948.717 L 8461.538 10948.717 L 8435.896 10974.358 L 8410.256 10999.999 L 8410.256 10999.999 L 8410.256 10999.999 L 8410.256 11025.64 L 8410.256 11025.64 L 8384.614 11025.64 L 8384.614 11051.281 L 8384.614 11051.281 L 8358.974 11051.281 L 8358.974 11051.281 L 8358.974 11076.922 L 8333.333 11102.563 Q 8307.691 11102.563 8307.691 11128.204 L 8307.691 11153.845 L 8128.2046 11307.691 Q 7948.7173 11487.179 7948.7173 11512.819 L 7948.7173 11512.819 L 7846.1533 11564.102 Q 7743.589 11615.384 7743.589 11641.024 Q 7743.589 11666.666 7692.307 11666.666 Q 7641.025 11692.307 7589.7427 11743.589 Q 7564.102 11769.2295 7538.461 11794.871 L 7538.461 11794.871 L 7384.6147 11794.871 L 7205.1274 11820.512 L 7205.1274 11820.512 L 7205.1274 11820.512 L 7179.4863 11820.512 Q 7128.2046 11820.512 6820.512 11615.384 Q 6512.82 11410.256 6051.2817 11256.409 Q 5615.3843 11051.281 5307.692 10999.999 Q 4999.9995 10948.717 4564.102 10923.076 Q 4128.2046 10897.435 3743.5894 10999.999 Q 3333.333 11051.281 2999.9998 11205.127 Q 2666.6665 11358.974 2461.5383 11538.461 Q 2282.051 11692.307 2153.846 11846.152 L 2051.282 11974.357 L 2051.282 11999.999 L 2051.282 11999.999 L 2025.6409 11999.999 L 2025.6409 12025.64 L 2025.6409 12025.64 L 1999.9999 12025.64 L 1999.9999 12025.64 L 1999.9999 12025.64 L 1999.9999 12051.281 L 1999.9999 12051.281 L 1974.3588 12076.922 L 1948.7178 12102.563 L 1948.7178 12128.204 L 1948.7178 12153.845 L 1743.5896 12435.896 Q 1538.4614 12743.589 1435.8973 13051.281 Q 1282.0511 13333.332 1230.7692 13666.665 Q 1153.8461 13974.357 1128.2051 13974.357 Q 1102.564 13974.357 974.3589 13974.357 L 820.51276 13974.357 L 820.51276 13974.357 Q 820.51276 13948.717 794.8717 13948.717 L 794.8717 13948.717 L 717.94867 13974.357 Q 615.3846 13999.999 589.7435 14025.64 Q 538.4615 14051.281 384.61536 14282.05 Q 205.12819 14487.178 205.12819 14487.178 L 205.12819 14487.178 L 205.12819 14512.819 L 205.12819 14512.819 L 179.48717 14512.819 L 179.48717 14538.46 L 179.48717 14538.46 L 153.84615 14538.46 L 153.84615 14564.102 L 153.84615 14589.742 L 102.564095 14589.742 L 76.92307 14589.742 L 51.282047 14589.742 L 25.641024 14589.742 L 25.641024 14589.742 L 0.0 14564.102 L 0.0 14564.102 L 0.0 14564.102 L 0.0 13358.974 Q 0.0 12153.845 0.0 12128.204 Q 0.0 12128.204 76.92307 6076.9224 L 128.20512 0.0 L 974.3589 0.0 Q 1794.8716 -25.641024 2435.8972 0.0 Q 3076.9229 25.641024 6358.9736 0.0 z M 3897.4355 487.17944 Q 4153.8457 487.17944 4307.692 538.4615 Q 4435.897 589.7435 4435.897 615.3846 Q 4435.897 641.0256 4461.538 641.0256 Q 4487.179 641.0256 4589.743 794.8717 Q 4692.307 948.71783 4743.5894 1153.8461 Q 4769.2305 1384.6152 4769.2305 4307.692 Q 4717.948 7230.7686 4717.948 7307.692 Q 4666.666 7384.6147 4538.461 7564.102 Q 4410.256 7769.23 4307.692 7820.512 Q 4179.487 7871.794 3923.0767 7897.435 Q 3666.6663 7923.076 3512.8203 7846.1533 Q 3358.974 7769.23 3282.051 7666.666 Q 3179.4868 7564.102 3153.846 7564.102 Q 3128.2048 7564.102 3076.9229 7410.256 Q 3025.6409 7282.051 2974.3586 7051.2812 Q 2974.3586 6794.871 2999.9998 3974.3586 Q 3025.6409 1153.8461 3076.9229 1025.641 Q 3128.2048 897.4358 3230.769 743.58966 Q 3384.615 615.3846 3512.8203 538.4615 Q 3641.0254 487.17944 3897.4355 487.17944 z M 1435.8973 1358.9742 L 1435.8973 487.17944 L 1999.9999 487.17944 L 2538.4614 487.17944 L 2512.8203 1384.6152 Q 2487.1792 2282.051 2384.6152 2282.051 Q 2307.6921 2307.6921 2256.4102 4615.3843 Q 2205.128 6923.076 2205.128 7128.2046 Q 2153.846 7333.3325 2102.564 7461.5376 Q 2025.6409 7564.102 1999.9999 7589.7427 Q 1974.3588 7589.7427 1897.4357 7666.666 Q 1820.5127 7769.23 1666.6665 7820.512 Q 1512.8204 7871.794 1307.6921 7871.794 Q 1102.564 7871.794 974.3589 7794.871 Q 846.15375 7717.948 743.58966 7641.025 Q 641.0256 7564.102 564.10254 7410.256 Q 512.8205 7256.4097 512.8205 6230.7686 Q 512.8205 5179.487 512.8205 5179.487 L 512.8205 5153.8457 L 769.2307 5179.487 Q 1051.282 5205.128 1076.923 5538.461 Q 1076.923 5871.7944 1102.564 5897.4355 L 1102.564 5923.076 L 1128.2051 5923.076 L 1153.8461 5923.076 L 1153.8461 5948.7173 L 1179.487 5948.7173 L 1179.487 5948.7173 L 1179.487 5974.3584 L 1179.487 5974.3584 L 1179.487 5974.3584 L 1205.128 5974.3584 L 1205.128 5974.3584 L 1333.3333 5974.3584 L 1435.8973 5974.3584 L 1461.5383 5974.3584 L 1487.1793 5974.3584 L 1487.1793 5948.7173 L 1487.1793 5948.7173 L 1512.8204 5948.7173 L 1512.8204 5923.076 L 1512.8204 5923.076 Q 1538.4614 5923.076 1538.4614 5897.4355 Q 1589.7434 5871.7944 1615.3845 4076.9226 Q 1641.0255 2256.4102 1538.4614 2256.4102 Q 1410.2562 2256.4102 1435.8973 1358.9742 z M 5358.974 769.2307 L 5358.974 487.17944 L 6051.2817 512.8205 Q 6769.23 538.4615 6948.7173 589.7435 Q 7128.2046 641.0256 7256.4097 794.8717 Q 7384.6147 923.07684 7384.6147 2410.256 Q 7384.6147 3897.4355 7333.3325 3974.3586 Q 7282.051 4076.9226 7307.692 4128.2046 Q 7333.3325 4179.487 7358.9736 4230.769 Q 7384.6147 4256.4097 7384.6147 5820.512 Q 7333.3325 7410.256 7256.4097 7538.461 Q 7153.8457 7666.666 6999.9995 7769.23 Q 6846.1533 7820.512 6179.487 7846.1533 Q 5512.82 7871.794 5410.256 7846.1533 L 5307.692 7846.1533 L 5307.692 6948.7173 Q 5333.333 6025.6406 5435.897 5999.9995 Q 5564.102 5974.3584 5589.743 4153.8457 Q 5641.025 2333.333 5487.179 2333.333 L 5333.333 2307.6921 L 5333.333 1666.6665 Q 5333.333 1051.282 5358.974 769.2307 z" svg:height="145.89743mm" draw:style-name="style-135" svg:viewBox="0.0 0.0 9897.435 14589.742" svg:width="98.97435mm" svg:x="9.230768mm" svg:y="12.051281mm"/>
          <draw:path svg:d="M 282.05127 25.641024 L 282.05127 0.0 L 307.6923 0.0 L 333.3333 0.0 L 358.97433 25.641024 L 384.61536 51.282047 L 384.61536 51.282047 L 410.25638 51.282047 L 410.25638 51.282047 L 410.25638 51.282047 L 410.25638 76.92307 L 410.25638 76.92307 L 410.25638 102.564095 L 410.25638 153.84615 L 410.25638 179.48717 L 410.25638 205.12819 L 410.25638 435.8974 Q 410.25638 666.6666 384.61536 692.3076 Q 358.97433 717.94867 358.97433 743.58966 L 358.97433 743.58966 L 358.97433 743.58966 Q 333.3333 769.2307 333.3333 769.2307 L 333.3333 769.2307 L 230.76921 769.2307 L 128.20512 769.2307 L 128.20512 769.2307 Q 102.564095 743.58966 51.282047 717.94867 Q 0.0 666.6666 0.0 615.3846 L 0.0 564.10254 L 0.0 564.10254 Q 0.0 564.10254 0.0 512.8205 L 25.641024 461.53842 L 25.641024 461.53842 Q 51.282047 461.53842 51.282047 461.53842 L 51.282047 435.8974 L 51.282047 435.8974 Q 51.282047 435.8974 102.564095 358.97433 L 128.20512 256.41025 L 128.20512 256.41025 Q 153.84615 256.41025 153.84615 179.48717 Q 205.12819 102.564095 230.76921 76.92307 L 256.41025 51.282047 L 256.41025 25.641024 L 256.41025 25.641024 L 282.05127 25.641024 z" svg:height="7.692307mm" draw:style-name="style-136" svg:viewBox="0.0 0.0 410.25638 769.2307" svg:width="4.102564mm" svg:x="163.58972mm" svg:y="152.30768mm"/>
          <draw:path svg:d="M 282.05127 128.20512 L 0.0 0.0 L 179.48717 0.0 Q 358.97433 0.0 384.61536 25.641024 Q 435.8974 51.282047 487.17944 153.84615 Q 564.10254 256.41025 282.05127 128.20512 z" svg:height="1.5384614mm" draw:style-name="style-137" svg:viewBox="0.0 0.0 487.17944 153.84615" svg:width="4.871794mm" svg:x="118.71794mm" svg:y="102.05127mm"/>
          <draw:path svg:d="M 717.94867 461.53842 L 717.94867 487.17944 L 717.94867 487.17944 Q 717.94867 487.17944 692.3076 512.8205 L 692.3076 538.4615 L 692.3076 538.4615 Q 666.6666 538.4615 666.6666 564.10254 L 666.6666 564.10254 L 666.6666 564.10254 Q 666.6666 564.10254 615.3846 589.7435 Q 564.10254 615.3846 384.61536 641.0256 Q 205.12819 666.6666 153.84615 589.7435 Q 102.564095 538.4615 51.282047 410.25638 L 0.0 282.05127 L 76.92307 153.84615 Q 153.84615 51.282047 205.12819 0.0 Q 256.41025 0.0 410.25638 0.0 Q 538.4615 0.0 589.7435 25.641024 Q 615.3846 51.282047 666.6666 153.84615 Q 717.94867 230.76921 717.94867 333.3333 Q 717.94867 435.8974 717.94867 461.53842 z M 307.6923 487.17944 L 282.05127 461.53842 L 256.41025 461.53842 L 230.76921 461.53842 L 230.76921 435.8974 L 205.12819 435.8974 L 205.12819 333.3333 Q 205.12819 230.76921 282.05127 179.48717 Q 333.3333 153.84615 410.25638 153.84615 Q 487.17944 205.12819 512.8205 205.12819 Q 512.8205 230.76921 512.8205 358.97433 Q 512.8205 461.53842 410.25638 487.17944 Q 333.3333 512.8205 307.6923 487.17944 z" svg:height="6.410256mm" draw:style-name="style-138" svg:viewBox="0.0 0.0 717.94867 641.0256" svg:width="7.1794868mm" svg:x="16.923075mm" svg:y="192.30768mm"/>
          <draw:path svg:d="M 0.0 25.641024 L 0.0 0.0 L 153.84615 0.0 Q 282.05127 0.0 461.53842 666.6666 Q 666.6666 1307.6921 692.3076 1307.6921 Q 717.94867 1307.6921 743.58966 1230.7692 Q 769.2307 1153.8461 769.2307 1128.2051 L 769.2307 1128.2051 L 769.2307 1128.2051 L 769.2307 1128.2051 L 794.8717 1153.8461 L 820.51276 1179.487 L 820.51276 1179.487 L 820.51276 1179.487 L 820.51276 1205.128 L 820.51276 1205.128 L 846.15375 1230.7692 Q 871.7948 1282.0511 871.7948 1282.0511 Q 871.7948 1282.0511 871.7948 1256.4102 L 897.4358 1256.4102 L 846.15375 1487.1793 Q 769.2307 1692.3075 769.2307 1743.5896 L 769.2307 1820.5127 L 743.58966 1846.1537 L 717.94867 1871.7947 L 717.94867 1871.7947 L 717.94867 1897.4357 L 692.3076 1897.4357 L 666.6666 1897.4357 L 666.6666 1871.7947 L 666.6666 1846.1537 L 641.0256 1846.1537 L 641.0256 1846.1537 L 641.0256 1820.5127 L 615.3846 1820.5127 L 615.3846 1794.8716 L 615.3846 1743.5896 L 589.7435 1692.3075 Q 564.10254 1666.6665 461.53842 1384.6152 L 358.97433 1076.923 L 358.97433 1025.641 L 358.97433 999.99994 L 333.3333 974.3589 L 307.6923 948.71783 L 307.6923 923.07684 L 307.6923 871.7948 L 282.05127 923.07684 L 256.41025 974.3589 L 282.05127 1179.487 Q 282.05127 1410.2562 333.3333 1435.8973 Q 358.97433 1435.8973 358.97433 1641.0255 L 358.97433 1820.5127 L 358.97433 1846.1537 L 358.97433 1897.4357 L 205.12819 1897.4357 L 25.641024 1897.4357 L 0.0 1897.4357 L 0.0 1897.4357 L 0.0 1641.0255 Q 0.0 1410.2562 51.282047 1410.2562 Q 76.92307 1384.6152 76.92307 948.71783 Q 102.564095 512.8205 51.282047 512.8205 Q 0.0 487.17944 0.0 256.41025 L 0.0 25.641024 L 0.0 25.641024 z" svg:height="18.974358mm" draw:style-name="style-139" svg:viewBox="0.0 0.0 897.4358 1897.4357" svg:width="8.974359mm" svg:x="158.97435mm" svg:y="41.538456mm"/>
          <draw:path svg:d="M 51.282047 0.0 Q 102.564095 0.0 153.84615 0.0 Q 205.12819 25.641024 205.12819 76.92307 Q 179.48717 102.564095 102.564095 128.20512 Q -1.8189894E-12 128.20512 -1.8189894E-12 76.92307 Q 25.641024 51.282047 51.282047 0.0 z" svg:height="1.2820512mm" draw:style-name="style-140" svg:viewBox="0.0 0.0 205.12819 128.20512" svg:width="2.051282mm" svg:x="153.33331mm" svg:y="189.74358mm"/>
          <draw:path svg:d="M 76.92307 0.0 Q 179.48717 0.0 179.48717 51.282047 Q 179.48717 102.564095 76.92307 128.20512 Q 9.094947E-13 128.20512 9.094947E-13 76.92307 Q 9.094947E-13 0.0 76.92307 0.0 z" svg:height="1.2820512mm" draw:style-name="style-141" svg:viewBox="0.0 0.0 179.48717 128.20512" svg:width="1.7948717mm" svg:x="64.87179mm" svg:y="226.92305mm"/>
          <draw:path svg:d="M 794.8717 -3.6379788E-12 L 820.51276 -3.6379788E-12 L 948.71783 25.641024 Q 1076.923 51.282047 1128.2051 76.92307 Q 1179.487 76.92307 1256.4102 102.564095 Q 1333.3333 102.564095 1333.3333 179.48717 Q 1358.9742 230.76921 1333.3333 230.76921 Q 1282.0511 256.41025 1282.0511 282.05127 L 1282.0511 282.05127 L 1153.8461 307.6923 Q 1025.641 333.3333 974.3589 435.8974 Q 923.07684 538.4615 923.07684 666.6666 Q 923.07684 794.8717 999.99994 871.7948 Q 1076.923 948.71783 1282.0511 948.71783 Q 1461.5383 948.71783 1487.1793 923.07684 Q 1487.1793 897.4358 1538.4614 846.15375 Q 1589.7434 820.51276 1589.7434 794.8717 Q 1589.7434 769.2307 1615.3845 769.2307 L 1615.3845 769.2307 L 1589.7434 1051.282 Q 1589.7434 1307.6921 1666.6665 1307.6921 Q 1743.5896 1307.6921 1743.5896 1333.3333 Q 1743.5896 1358.9742 1846.1537 1384.6152 Q 1923.0768 1410.2562 1923.0768 1410.2562 L 1923.0768 1410.2562 L 1846.1537 1410.2562 Q 1794.8716 1410.2562 1794.8716 1512.8204 L 1794.8716 1615.3845 L 1794.8716 1615.3845 L 1794.8716 1615.3845 L 1769.2306 1589.7434 L 1743.5896 1564.1024 L 1743.5896 1564.1024 L 1743.5896 1564.1024 L 1743.5896 1589.7434 L 1743.5896 1589.7434 L 1717.9486 1615.3845 L 1717.9486 1666.6665 L 1692.3075 1666.6665 L 1641.0255 1666.6665 L 1641.0255 1641.0255 L 1641.0255 1641.0255 L 1615.3845 1641.0255 L 1615.3845 1641.0255 L 1538.4614 1538.4614 Q 1487.1793 1461.5383 1435.8973 1410.2562 Q 1358.9742 1410.2562 1230.7692 1410.2562 Q 1128.2051 1410.2562 1076.923 1435.8973 Q 1025.641 1461.5383 974.3589 1564.1024 Q 923.07684 1666.6665 923.07684 1794.8716 Q 923.07684 1923.0768 948.71783 1923.0768 L 948.71783 1923.0768 L 974.3589 1948.7178 L 999.99994 1948.7178 L 999.99994 1974.3588 L 999.99994 1999.9999 L 974.3589 1999.9999 Q 923.07684 1974.3588 897.4358 1974.3588 Q 871.7948 1923.0768 820.51276 1974.3588 L 769.2307 1974.3588 L 769.2307 1999.9999 L 769.2307 1999.9999 L 743.58966 1999.9999 L 743.58966 2025.6409 L 743.58966 2025.6409 L 717.94867 2025.6409 L 717.94867 2025.6409 L 717.94867 2025.6409 L 717.94867 2051.282 L 717.94867 2051.282 L 692.3076 2051.282 L 692.3076 2076.9229 L 692.3076 2076.9229 L 666.6666 2076.9229 L 666.6666 2076.9229 L 666.6666 2076.9229 L 615.3846 2102.564 L 564.10254 2102.564 L 564.10254 2102.564 L 564.10254 2076.9229 L 615.3846 2076.9229 L 641.0256 2076.9229 L 641.0256 2051.282 L 666.6666 2051.282 L 666.6666 2051.282 L 666.6666 2025.6409 L 666.6666 2025.6409 L 666.6666 2025.6409 L 692.3076 2025.6409 L 692.3076 2025.6409 L 692.3076 1999.9999 L 717.94867 1999.9999 L 717.94867 1974.3588 Q 717.94867 1948.7178 743.58966 1923.0768 Q 769.2307 1897.4357 769.2307 1794.8716 Q 769.2307 1692.3075 769.2307 1641.0255 Q 717.94867 1589.7434 666.6666 1512.8204 Q 589.7435 1461.5383 410.25638 1435.8973 Q 256.41025 1410.2562 205.12819 1487.1793 L 128.20512 1564.1024 L 128.20512 1564.1024 L 102.564095 1564.1024 L 102.564095 1564.1024 L 102.564095 1564.1024 L 102.564095 1589.7434 L 76.92307 1589.7434 L 76.92307 1564.1024 L 51.282047 1564.1024 L 51.282047 1538.4614 L 51.282047 1512.8204 L 76.92307 1512.8204 L 76.92307 1512.8204 L 76.92307 1487.1793 L 51.282047 1487.1793 L 51.282047 1461.5383 L 51.282047 1435.8973 L 76.92307 1435.8973 L 76.92307 1410.2562 L 76.92307 1410.2562 L 51.282047 1410.2562 L 51.282047 1384.6152 Q 51.282047 1358.9742 0.0 1358.9742 Q -25.641024 1358.9742 25.641024 1307.6921 Q 76.92307 1307.6921 76.92307 1102.564 L 76.92307 923.07684 L 102.564095 923.07684 L 128.20512 897.4358 L 128.20512 897.4358 L 102.564095 897.4358 L 102.564095 846.15375 L 102.564095 820.51276 L 102.564095 820.51276 L 102.564095 820.51276 L 128.20512 820.51276 L 128.20512 846.15375 L 128.20512 846.15375 L 153.84615 846.15375 L 153.84615 871.7948 Q 153.84615 897.4358 205.12819 923.07684 Q 256.41025 948.71783 384.61536 974.3589 Q 512.8205 999.99994 564.10254 948.71783 Q 641.0256 897.4358 692.3076 846.15375 Q 769.2307 769.2307 769.2307 641.0256 Q 769.2307 538.4615 717.94867 435.8974 Q 666.6666 358.97433 564.10254 333.3333 L 461.53842 282.05127 L 461.53842 282.05127 L 461.53842 282.05127 L 410.25638 256.41025 L 384.61536 230.76921 L 358.97433 230.76921 L 307.6923 230.76921 L 282.05127 205.12819 L 256.41025 179.48717 L 256.41025 179.48717 L 256.41025 179.48717 L 282.05127 153.84615 L 307.6923 128.20512 L 307.6923 128.20512 L 307.6923 128.20512 L 307.6923 102.564095 L 307.6923 102.564095 L 333.3333 102.564095 L 333.3333 76.92307 L 358.97433 76.92307 L 410.25638 76.92307 L 410.25638 51.282047 L 410.25638 51.282047 L 435.8974 51.282047 L 435.8974 25.641024 L 615.3846 25.641024 Q 769.2307 25.641024 794.8717 -3.6379788E-12 z" svg:height="21.025639mm" draw:style-name="style-142" svg:viewBox="0.0 0.0 1923.0768 2102.564" svg:width="19.230768mm" svg:x="16.410255mm" svg:y="200.2564mm"/>
          <draw:path svg:d="M 230.76921 512.8205 L 205.12819 512.8205 L 205.12819 615.3846 L 205.12819 717.94867 L 179.48717 717.94867 L 179.48717 743.58966 L 102.564095 743.58966 L 25.641024 743.58966 L 25.641024 717.94867 L 0.0 717.94867 L 0.0 384.61536 Q 0.0 25.641024 102.564095 25.641024 Q 205.12819 0.0 282.05127 102.564095 Q 358.97433 230.76921 358.97433 102.564095 Q 384.61536 0.0 461.53842 0.0 Q 538.4615 25.641024 564.10254 358.97433 Q 564.10254 717.94867 461.53842 717.94867 Q 333.3333 717.94867 307.6923 615.3846 Q 256.41025 512.8205 230.76921 512.8205 z" svg:height="7.435897mm" draw:style-name="style-143" svg:viewBox="0.0 0.0 564.10254 743.58966" svg:width="5.641025mm" svg:x="90.2564mm" svg:y="214.10254mm"/>
          <draw:path svg:d="M 0.0 384.61536 Q 0.0 0.0 76.92307 0.0 Q 179.48717 0.0 153.84615 384.61536 Q 153.84615 769.2307 76.92307 769.2307 Q -25.641024 769.2307 0.0 384.61536 z" svg:height="7.692307mm" draw:style-name="style-144" svg:viewBox="0.0 0.0 153.84615 769.2307" svg:width="1.5384614mm" svg:x="28.461536mm" svg:y="288.2051mm"/>
          <draw:path svg:d="M 615.3846 128.20512 L 692.3076 230.76921 L 692.3076 358.97433 Q 666.6666 461.53842 615.3846 564.10254 Q 538.4615 666.6666 358.97433 666.6666 Q 153.84615 666.6666 128.20512 615.3846 Q 102.564095 589.7435 76.92307 589.7435 L 76.92307 589.7435 L 76.92307 564.10254 Q 51.282047 564.10254 51.282047 564.10254 L 51.282047 564.10254 L 51.282047 564.10254 Q 51.282047 538.4615 25.641024 538.4615 L 25.641024 512.8205 L 25.641024 512.8205 Q 0.0 512.8205 0.0 384.61536 Q 0.0 256.41025 51.282047 153.84615 Q 102.564095 51.282047 153.84615 25.641024 Q 205.12819 -3.6379788E-12 307.6923 -3.6379788E-12 Q 435.8974 -3.6379788E-12 512.8205 -3.6379788E-12 Q 564.10254 51.282047 615.3846 128.20512 z M 179.48717 410.25638 L 153.84615 358.97433 L 153.84615 358.97433 L 153.84615 358.97433 L 205.12819 256.41025 Q 230.76921 179.48717 333.3333 179.48717 Q 435.8974 205.12819 487.17944 230.76921 Q 512.8205 282.05127 512.8205 358.97433 Q 512.8205 435.8974 435.8974 487.17944 Q 384.61536 512.8205 307.6923 512.8205 Q 230.76921 461.53842 205.12819 461.53842 Q 205.12819 435.8974 179.48717 410.25638 z" svg:height="6.666666mm" draw:style-name="style-145" svg:viewBox="0.0 0.0 692.3076 666.6666" svg:width="6.923076mm" svg:x="25.641024mm" svg:y="214.35895mm"/>
          <draw:path svg:d="M 307.6923 333.3333 L 307.6923 333.3333 L 282.05127 333.3333 Q 282.05127 333.3333 153.84615 333.3333 L 25.641024 333.3333 L 1.8189894E-12 256.41025 Q -51.282047 179.48717 1.8189894E-12 102.564095 Q 51.282047 25.641024 128.20512 0.0 Q 205.12819 -25.641024 282.05127 51.282047 Q 358.97433 102.564095 333.3333 205.12819 Q 307.6923 307.6923 307.6923 307.6923 Q 307.6923 333.3333 307.6923 333.3333 z" svg:height="3.333333mm" draw:style-name="style-146" svg:viewBox="0.0 0.0 333.3333 333.3333" svg:width="3.333333mm" svg:x="142.56409mm" svg:y="227.43588mm"/>
          <draw:path svg:d="M 1564.1024 9.094947E-13 L 1589.7434 9.094947E-13 L 2076.9229 9.094947E-13 Q 2538.4614 51.282047 2564.1023 51.282047 Q 2589.7434 76.92307 2615.3843 102.564095 L 2615.3843 128.20512 L 2538.4614 333.3333 Q 2487.1792 538.4615 2487.1792 1025.641 Q 2487.1792 1512.8204 2487.1792 1589.7434 L 2487.1792 1692.3075 L 2512.8203 1743.5896 L 2512.8203 1820.5127 L 2487.1792 1820.5127 L 2461.5383 1794.8716 L 2435.8972 1794.8716 L 2384.6152 1794.8716 L 2333.333 1769.2306 Q 2307.6921 1743.5896 2205.128 1717.9486 Q 2102.564 1692.3075 1820.5127 1589.7434 Q 1538.4614 1538.4614 871.7948 1512.8204 L 205.12819 1512.8204 L 205.12819 1487.1793 Q 179.48717 1487.1793 128.20512 1333.3333 Q 25.641024 1205.128 25.641024 923.07684 L 0.0 666.6666 L 0.0 589.7435 Q 25.641024 512.8205 51.282047 410.25638 Q 76.92307 333.3333 179.48717 205.12819 L 256.41025 102.564095 L 333.3333 102.564095 L 435.8974 102.564095 L 461.53842 76.92307 Q 487.17944 51.282047 641.0256 51.282047 L 769.2307 51.282047 L 820.51276 51.282047 L 871.7948 51.282047 L 871.7948 76.92307 L 897.4358 76.92307 L 897.4358 102.564095 L 897.4358 128.20512 L 871.7948 153.84615 L 871.7948 179.48717 L 871.7948 205.12819 Q 846.15375 256.41025 794.8717 256.41025 L 717.94867 256.41025 L 717.94867 282.05127 L 692.3076 282.05127 L 692.3076 282.05127 L 692.3076 307.6923 L 692.3076 307.6923 L 692.3076 307.6923 L 717.94867 333.3333 L 717.94867 358.97433 L 743.58966 358.97433 Q 769.2307 358.97433 794.8717 435.8974 Q 794.8717 512.8205 871.7948 564.10254 Q 948.71783 615.3846 974.3589 666.6666 Q 999.99994 692.3076 999.99994 692.3076 L 999.99994 692.3076 L 1102.564 666.6666 Q 1205.128 666.6666 1230.7692 717.94867 Q 1256.4102 769.2307 1358.9742 743.58966 Q 1487.1793 717.94867 1512.8204 717.94867 Q 1512.8204 717.94867 1538.4614 666.6666 Q 1538.4614 641.0256 1615.3845 615.3846 Q 1717.9486 615.3846 1717.9486 666.6666 Q 1717.9486 692.3076 1743.5896 692.3076 L 1769.2306 692.3076 L 1769.2306 666.6666 L 1769.2306 641.0256 L 1794.8716 564.10254 Q 1820.5127 512.8205 1820.5127 410.25638 Q 1820.5127 333.3333 1846.1537 333.3333 L 1871.7947 333.3333 L 1871.7947 256.41025 L 1871.7947 205.12819 L 1846.1537 205.12819 L 1820.5127 205.12819 L 1820.5127 230.76921 Q 1820.5127 230.76921 1794.8716 230.76921 Q 1794.8716 256.41025 1769.2306 205.12819 Q 1743.5896 153.84615 1641.0255 179.48717 L 1538.4614 205.12819 L 1538.4614 179.48717 L 1512.8204 179.48717 L 1512.8204 102.564095 Q 1512.8204 51.282047 1487.1793 51.282047 L 1487.1793 25.641024 L 1512.8204 25.641024 Q 1538.4614 9.094947E-13 1538.4614 9.094947E-13 L 1538.4614 9.094947E-13 L 1564.1024 9.094947E-13 z" svg:height="18.205126mm" draw:style-name="style-147" svg:viewBox="0.0 0.0 2615.3843 1820.5127" svg:width="26.153843mm" svg:x="122.30768mm" svg:y="65.1282mm"/>
          <draw:path svg:d="M 25.641024 0.0 L 51.282047 0.0 L 76.92307 25.641024 Q 102.564095 76.92307 153.84615 76.92307 Q 205.12819 76.92307 205.12819 102.564095 Q 205.12819 128.20512 230.76921 179.48717 L 256.41025 205.12819 L 256.41025 205.12819 L 256.41025 179.48717 L 256.41025 179.48717 L 256.41025 179.48717 L 282.05127 230.76921 L 307.6923 282.05127 L 307.6923 282.05127 L 307.6923 282.05127 L 307.6923 307.6923 L 333.3333 307.6923 L 333.3333 564.10254 L 333.3333 820.51276 L 333.3333 3102.5637 L 333.3333 5358.974 L 358.97433 5923.076 Q 358.97433 6487.1787 384.61536 6512.82 L 410.25638 6538.461 L 435.8974 6538.461 L 461.53842 6538.461 L 615.3846 6564.102 L 769.2307 6564.102 L 1051.282 6564.102 Q 1333.3333 6589.743 2410.256 6589.743 L 3461.538 6589.743 L 3461.538 6615.384 Q 3461.538 6641.025 3512.8203 6692.307 Q 3564.1023 6743.5894 3589.7432 6743.5894 L 3615.3843 6743.5894 L 3615.3843 6769.23 L 3589.7432 6769.23 L 3589.7432 6769.23 L 3589.7432 6794.871 L 3589.7432 6794.871 L 3589.7432 6794.871 L 3615.3843 6846.1533 L 3641.0254 6871.7944 L 3641.0254 6871.7944 L 3641.0254 6897.435 L 3589.7432 6897.435 L 3538.4612 6897.435 L 3564.1023 6923.076 L 3589.7432 6948.7173 L 3589.7432 6948.7173 L 3589.7432 6948.7173 L 3615.3843 6948.7173 L 3615.3843 6948.7173 L 3538.4612 6974.3584 L 3461.538 6999.9995 L 3461.538 6999.9995 L 3461.538 6999.9995 L 1743.5896 6999.9995 L 0.0 6999.9995 L 0.0 3512.8203 L 0.0 25.641024 L 0.0 25.641024 Q 25.641024 25.641024 25.641024 0.0 z" svg:height="69.99999mm" draw:style-name="style-148" svg:viewBox="0.0 0.0 3641.0254 6999.9995" svg:width="36.41025mm" svg:x="0.0mm" svg:y="249.99998mm"/>
          <draw:path svg:d="M 179.48717 641.0256 L 179.48717 743.58966 L 153.84615 743.58966 L 153.84615 769.2307 L 153.84615 769.2307 L 128.20512 769.2307 L 128.20512 769.2307 L 128.20512 769.2307 L 76.92307 769.2307 L 25.641024 769.2307 L 25.641024 769.2307 L 25.641024 769.2307 L 0.0 358.97433 Q 0.0 -25.641024 76.92307 0.0 Q 179.48717 0.0 230.76921 128.20512 Q 282.05127 256.41025 307.6923 256.41025 Q 333.3333 256.41025 333.3333 128.20512 Q 358.97433 0.0 435.8974 0.0 Q 487.17944 0.0 512.8205 384.61536 Q 512.8205 769.2307 435.8974 769.2307 Q 333.3333 769.2307 282.05127 666.6666 Q 230.76921 538.4615 205.12819 538.4615 Q 179.48717 538.4615 179.48717 641.0256 z" svg:height="7.692307mm" draw:style-name="style-149" svg:viewBox="0.0 0.0 512.8205 769.2307" svg:width="5.128205mm" svg:x="140.76921mm" svg:y="288.71793mm"/>
          <draw:path svg:d="M -1.8189894E-12 230.76921 L -1.8189894E-12 2.2737368E-13 L 256.41025 25.641024 Q 512.8205 25.641024 564.10254 76.92307 Q 615.3846 102.564095 589.7435 512.8205 Q 564.10254 923.07684 615.3846 1153.8461 Q 666.6666 1384.6152 717.94867 1410.2562 Q 769.2307 1435.8973 743.58966 1641.0255 Q 743.58966 1820.5127 666.6666 1820.5127 Q 589.7435 1820.5127 538.4615 1769.2306 Q 512.8205 1717.9486 487.17944 1666.6665 Q 461.53842 1615.3845 461.53842 1358.9742 L 461.53842 1102.564 L 435.8974 1076.923 L 435.8974 1051.282 L 358.97433 1051.282 L 282.05127 1051.282 L 307.6923 1205.128 Q 307.6923 1358.9742 333.3333 1384.6152 Q 358.97433 1410.2562 358.97433 1564.1024 Q 358.97433 1692.3075 358.97433 1717.9486 L 358.97433 1743.5896 L 358.97433 1743.5896 L 358.97433 1769.2306 L 358.97433 1769.2306 L 358.97433 1769.2306 L 358.97433 1769.2306 L 358.97433 1794.8716 L 358.97433 1820.5127 L 358.97433 1846.1537 L 307.6923 1846.1537 L 230.76921 1871.7947 L 153.84615 1871.7947 L 76.92307 1871.7947 L 51.282047 1846.1537 L -1.8189894E-12 1846.1537 L -1.8189894E-12 1615.3845 Q -1.8189894E-12 1410.2562 51.282047 1384.6152 Q 76.92307 1358.9742 76.92307 923.07684 Q 102.564095 487.17944 51.282047 461.53842 Q 25.641024 435.8974 -1.8189894E-12 230.76921 z M 435.8974 666.6666 L 435.8974 846.15375 L 358.97433 846.15375 Q 282.05127 871.7948 282.05127 666.6666 Q 282.05127 487.17944 358.97433 487.17944 Q 410.25638 487.17944 435.8974 666.6666 z" svg:height="18.717947mm" draw:style-name="style-150" svg:viewBox="0.0 0.0 743.58966 1871.7947" svg:width="7.435897mm" svg:x="136.92307mm" svg:y="18.205126mm"/>
          <draw:path svg:d="M 25.641024 76.92307 L -1.8189894E-12 25.641024 L 25.641024 0.0 L 51.282047 0.0 L 205.12819 230.76921 Q 358.97433 435.8974 384.61536 487.17944 Q 410.25638 487.17944 512.8205 512.8205 Q 615.3846 538.4615 615.3846 538.4615 L 615.3846 538.4615 L 589.7435 641.0256 Q 538.4615 717.94867 538.4615 717.94867 L 538.4615 717.94867 L 538.4615 717.94867 Q 512.8205 743.58966 512.8205 743.58966 L 512.8205 743.58966 L 512.8205 743.58966 Q 487.17944 743.58966 487.17944 794.8717 Q 435.8974 820.51276 384.61536 846.15375 L 333.3333 846.15375 L 333.3333 846.15375 L 333.3333 846.15375 L 307.6923 846.15375 L 307.6923 846.15375 L 307.6923 820.51276 L 282.05127 820.51276 L 282.05127 820.51276 L 282.05127 794.8717 L 282.05127 794.8717 L 282.05127 794.8717 L 256.41025 794.8717 L 256.41025 794.8717 L 256.41025 769.2307 L 282.05127 769.2307 L 282.05127 743.58966 Q 282.05127 692.3076 179.48717 487.17944 L 76.92307 307.6923 L 76.92307 282.05127 L 76.92307 282.05127 L 51.282047 256.41025 L 51.282047 230.76921 L 51.282047 179.48717 Q 25.641024 128.20512 25.641024 76.92307 z" svg:height="8.461537mm" draw:style-name="style-151" svg:viewBox="0.0 0.0 615.3846 846.15375" svg:width="6.153846mm" svg:x="158.71794mm" svg:y="149.48717mm"/>
          <draw:path svg:d="M 358.97433 0.0 L 384.61536 0.0 L 358.97433 51.282047 Q 307.6923 128.20512 307.6923 128.20512 L 307.6923 128.20512 L 282.05127 128.20512 L 282.05127 128.20512 L 282.05127 153.84615 L 256.41025 153.84615 L 256.41025 153.84615 L 256.41025 179.48717 L 256.41025 179.48717 L 256.41025 179.48717 L 230.76921 205.12819 Q 230.76921 230.76921 282.05127 230.76921 Q 333.3333 230.76921 358.97433 205.12819 L 384.61536 205.12819 L 358.97433 230.76921 Q 307.6923 282.05127 256.41025 307.6923 Q 205.12819 333.3333 179.48717 333.3333 Q 153.84615 358.97433 153.84615 384.61536 L 153.84615 410.25638 L 128.20512 435.8974 L 128.20512 461.53842 L 102.564095 461.53842 L 51.282047 435.8974 L 25.641024 435.8974 L 0.0 435.8974 L 0.0 384.61536 L 0.0 333.3333 L 25.641024 333.3333 L 25.641024 333.3333 L 25.641024 307.6923 L 0.0 307.6923 L 0.0 282.05127 L 0.0 230.76921 L 25.641024 230.76921 L 51.282047 230.76921 L 102.564095 179.48717 Q 128.20512 128.20512 205.12819 128.20512 Q 282.05127 102.564095 307.6923 51.282047 Q 333.3333 25.641024 358.97433 0.0 z" svg:height="4.615384mm" draw:style-name="style-152" svg:viewBox="0.0 0.0 384.61536 461.53842" svg:width="3.8461535mm" svg:x="91.28204mm" svg:y="127.43588mm"/>
          <draw:path svg:d="M 25.641024 25.641024 L 25.641024 0.0 L 205.12819 0.0 Q 410.25638 0.0 435.8974 25.641024 Q 461.53842 51.282047 487.17944 51.282047 L 487.17944 76.92307 L 461.53842 128.20512 Q 461.53842 153.84615 333.3333 179.48717 L 205.12819 179.48717 L 205.12819 256.41025 L 205.12819 333.3333 L 333.3333 333.3333 L 461.53842 358.97433 L 461.53842 358.97433 L 461.53842 358.97433 L 461.53842 435.8974 L 461.53842 512.8205 L 461.53842 512.8205 L 461.53842 512.8205 L 333.3333 538.4615 L 205.12819 538.4615 L 205.12819 564.10254 L 205.12819 615.3846 L 230.76921 615.3846 L 230.76921 615.3846 L 358.97433 641.0256 L 461.53842 666.6666 L 461.53842 666.6666 L 461.53842 666.6666 L 461.53842 717.94867 L 461.53842 794.8717 L 461.53842 794.8717 L 461.53842 820.51276 L 256.41025 820.51276 L 25.641024 820.51276 L 25.641024 794.8717 L 0.0 794.8717 L 0.0 564.10254 L 0.0 307.6923 L 0.0 153.84615 Q 0.0 25.641024 25.641024 25.641024 z" svg:height="8.205128mm" draw:style-name="style-153" svg:viewBox="0.0 0.0 487.17944 820.51276" svg:width="4.871794mm" svg:x="82.05128mm" svg:y="288.2051mm"/>
          <draw:path svg:d="M 102.564095 205.12819 L 25.641024 205.12819 L 1.8189894E-12 128.20512 Q -25.641024 51.282047 1.8189894E-12 25.641024 Q 51.282047 0.0 102.564095 0.0 Q 128.20512 0.0 153.84615 102.564095 Q 179.48717 205.12819 102.564095 205.12819 z" svg:height="2.051282mm" draw:style-name="style-154" svg:viewBox="0.0 0.0 153.84615 205.12819" svg:width="1.5384614mm" svg:x="120.76922mm" svg:y="200.5128mm"/>
          <draw:path svg:d="M 230.76921 -1.8189894E-12 L 256.41025 -1.8189894E-12 L 307.6923 -1.8189894E-12 Q 358.97433 25.641024 358.97433 128.20512 L 358.97433 230.76921 L 358.97433 282.05127 Q 333.3333 307.6923 307.6923 333.3333 Q 282.05127 333.3333 205.12819 410.25638 Q 153.84615 512.8205 128.20512 512.8205 L 128.20512 512.8205 L 102.564095 538.4615 L 102.564095 538.4615 L 76.92307 538.4615 Q 51.282047 512.8205 25.641024 461.53842 L 0.0 410.25638 L 0.0 410.25638 Q 0.0 384.61536 76.92307 282.05127 Q 153.84615 205.12819 102.564095 179.48717 Q 25.641024 153.84615 0.0 128.20512 L 0.0 102.564095 L 0.0 102.564095 L 0.0 76.92307 L 51.282047 25.641024 Q 102.564095 -1.8189894E-12 153.84615 -1.8189894E-12 Q 205.12819 -1.8189894E-12 230.76921 -1.8189894E-12 z" svg:height="5.384615mm" draw:style-name="style-155" svg:viewBox="0.0 0.0 358.97433 538.4615" svg:width="3.5897434mm" svg:x="98.46153mm" svg:y="119.99999mm"/>
          <draw:path svg:d="M 230.76921 25.641024 L 358.97433 0.0 L 461.53842 51.282047 Q 564.10254 76.92307 589.7435 102.564095 Q 615.3846 102.564095 615.3846 128.20512 L 641.0256 128.20512 L 666.6666 256.41025 Q 717.94867 410.25638 692.3076 461.53842 L 692.3076 487.17944 L 692.3076 487.17944 Q 666.6666 487.17944 666.6666 512.8205 Q 666.6666 538.4615 615.3846 564.10254 Q 564.10254 615.3846 564.10254 641.0256 Q 538.4615 666.6666 358.97433 666.6666 Q 153.84615 666.6666 76.92307 589.7435 Q 0.0 512.8205 0.0 384.61536 Q 0.0 256.41025 51.282047 153.84615 Q 102.564095 51.282047 230.76921 25.641024 z M 307.6923 512.8205 L 230.76921 512.8205 L 205.12819 461.53842 Q 153.84615 410.25638 179.48717 333.3333 Q 205.12819 256.41025 230.76921 230.76921 Q 256.41025 205.12819 358.97433 205.12819 Q 461.53842 205.12819 487.17944 256.41025 Q 512.8205 307.6923 512.8205 384.61536 Q 512.8205 461.53842 461.53842 487.17944 Q 410.25638 512.8205 307.6923 512.8205 z" svg:height="6.666666mm" draw:style-name="style-156" svg:viewBox="0.0 0.0 692.3076 666.6666" svg:width="6.923076mm" svg:x="25.641024mm" svg:y="203.0769mm"/>
          <draw:path svg:d="M 179.48717 230.76921 L 282.05127 0.0 L 435.8974 76.92307 Q 589.7435 179.48717 692.3076 282.05127 Q 794.8717 410.25638 820.51276 435.8974 Q 846.15375 487.17944 846.15375 487.17944 L 846.15375 487.17944 L 871.7948 487.17944 L 871.7948 512.8205 L 871.7948 564.10254 L 846.15375 615.3846 L 846.15375 615.3846 Q 846.15375 641.0256 820.51276 641.0256 Q 794.8717 641.0256 743.58966 641.0256 Q 692.3076 641.0256 641.0256 743.58966 L 641.0256 820.51276 L 615.3846 820.51276 L 615.3846 846.15375 L 589.7435 846.15375 L 564.10254 846.15375 L 564.10254 871.7948 Q 538.4615 871.7948 538.4615 897.4358 L 538.4615 897.4358 L 538.4615 897.4358 Q 538.4615 897.4358 538.4615 923.07684 L 538.4615 948.71783 L 538.4615 948.71783 L 538.4615 948.71783 L 538.4615 948.71783 Q 538.4615 974.3589 435.8974 999.99994 Q 333.3333 1025.641 333.3333 999.99994 Q 333.3333 974.3589 282.05127 974.3589 Q 230.76921 948.71783 76.92307 846.15375 Q -76.92307 743.58966 0.0 615.3846 L 76.92307 487.17944 L 76.92307 487.17944 Q 76.92307 487.17944 179.48717 230.76921 z" svg:height="9.999999mm" draw:style-name="style-157" svg:viewBox="0.0 0.0 871.7948 999.99994" svg:width="8.717948mm" svg:x="149.99998mm" svg:y="77.17948mm"/>
          <draw:path svg:d="M 282.05127 333.3333 L 282.05127 358.97433 L 256.41025 358.97433 Q 256.41025 358.97433 153.84615 358.97433 Q 25.641024 333.3333 0.0 230.76921 Q -51.282047 128.20512 0.0 51.282047 Q 51.282047 0.0 153.84615 0.0 Q 282.05127 0.0 307.6923 25.641024 Q 358.97433 51.282047 358.97433 179.48717 Q 358.97433 307.6923 333.3333 307.6923 Q 307.6923 333.3333 282.05127 333.3333 z" svg:height="3.5897434mm" draw:style-name="style-158" svg:viewBox="0.0 0.0 358.97433 358.97433" svg:width="3.5897434mm" svg:x="56.41025mm" svg:y="227.17947mm"/>
          <draw:path svg:d="M -1.8189894E-12 25.641024 L -1.8189894E-12 -3.6379788E-12 L 153.84615 25.641024 Q 333.3333 25.641024 333.3333 128.20512 Q 358.97433 230.76921 358.97433 282.05127 L 358.97433 307.6923 L 358.97433 384.61536 Q 358.97433 461.53842 307.6923 461.53842 Q 256.41025 487.17944 230.76921 410.25638 Q 205.12819 358.97433 179.48717 358.97433 Q 153.84615 333.3333 153.84615 410.25638 Q 128.20512 461.53842 76.92307 461.53842 Q 25.641024 487.17944 -1.8189894E-12 358.97433 L -1.8189894E-12 230.76921 L -1.8189894E-12 153.84615 Q -1.8189894E-12 76.92307 -1.8189894E-12 25.641024 z" svg:height="4.615384mm" draw:style-name="style-159" svg:viewBox="0.0 0.0 358.97433 461.53842" svg:width="3.5897434mm" svg:x="115.384605mm" svg:y="279.74356mm"/>
          <draw:path svg:d="M 128.20512 487.17944 L -9.094947E-13 487.17944 L -9.094947E-13 461.53842 L -9.094947E-13 461.53842 L -9.094947E-13 230.76921 Q -9.094947E-13 25.641024 51.282047 -3.6379788E-12 Q 102.564095 -3.6379788E-12 102.564095 179.48717 Q 128.20512 333.3333 205.12819 358.97433 Q 256.41025 384.61536 256.41025 435.8974 Q 256.41025 487.17944 128.20512 487.17944 z" svg:height="4.871794mm" draw:style-name="style-160" svg:viewBox="0.0 0.0 256.41025 487.17944" svg:width="2.5641024mm" svg:x="66.15384mm" svg:y="279.74356mm"/>
          <draw:path svg:d="M 51.282047 25.641024 L 51.282047 0.0 L 76.92307 0.0 L 128.20512 25.641024 L 153.84615 25.641024 L 179.48717 25.641024 L 717.94867 384.61536 Q 1256.4102 692.3076 1282.0511 717.94867 L 1307.6921 743.58966 L 1307.6921 743.58966 L 1307.6921 743.58966 L 1333.3333 743.58966 L 1333.3333 743.58966 L 1333.3333 769.2307 L 1358.9742 769.2307 L 1358.9742 769.2307 L 1358.9742 794.8717 L 1384.6152 794.8717 L 1410.2562 794.8717 L 1410.2562 820.51276 L 1410.2562 846.15375 L 1384.6152 871.7948 L 1358.9742 897.4358 L 1358.9742 897.4358 L 1358.9742 897.4358 L 1358.9742 923.07684 L 1358.9742 923.07684 L 1333.3333 923.07684 L 1333.3333 948.71783 L 1230.7692 948.71783 Q 1128.2051 948.71783 794.8717 974.3589 L 461.53842 974.3589 L 358.97433 974.3589 Q 256.41025 948.71783 153.84615 948.71783 Q 51.282047 948.71783 25.641024 692.3076 L 0.0 461.53842 L 0.0 461.53842 L 25.641024 461.53842 L 25.641024 333.3333 Q 25.641024 230.76921 25.641024 153.84615 L 25.641024 76.92307 L 51.282047 25.641024 z" svg:height="9.743588mm" draw:style-name="style-161" svg:viewBox="0.0 0.0 1410.2562 974.3589" svg:width="14.102563mm" svg:x="59.230762mm" svg:y="175.12819mm"/>
          <draw:path svg:d="M 666.6666 128.20512 L 666.6666 179.48717 L 666.6666 743.58966 Q 666.6666 1282.0511 615.3846 1333.3333 Q 564.10254 1358.9742 333.3333 1384.6152 Q 102.564095 1410.2562 76.92307 1358.9742 Q 51.282047 1307.6921 25.641024 871.7948 L 0.0 435.8974 L 25.641024 256.41025 Q 51.282047 76.92307 76.92307 25.641024 Q 102.564095 -25.641024 358.97433 0.0 Q 615.3846 0.0 641.0256 25.641024 Q 666.6666 76.92307 666.6666 128.20512 z M 435.8974 692.3076 L 435.8974 1179.487 L 358.97433 1179.487 Q 282.05127 1153.8461 256.41025 692.3076 Q 256.41025 205.12819 333.3333 230.76921 Q 410.25638 230.76921 435.8974 692.3076 z" svg:height="13.846152mm" draw:style-name="style-162" svg:viewBox="0.0 0.0 666.6666 1384.6152" svg:width="6.666666mm" svg:x="131.28204mm" svg:y="240.2564mm"/>
          <draw:path svg:d="M 5153.8457 0.0 L 5179.487 0.0 L 5179.487 179.48717 L 5179.487 358.97433 L 5153.8457 6435.897 Q 5128.2046 12487.179 5128.2046 12692.307 L 5128.2046 12897.435 L 5128.2046 12897.435 Q 5128.2046 12923.076 5128.2046 12999.999 L 5128.2046 13102.5625 L 5128.2046 13102.5625 Q 5102.5635 13102.5625 5025.6406 12999.999 Q 4974.3584 12871.794 4948.7173 12769.2295 Q 4923.0767 12666.666 4897.4355 12666.666 Q 4871.7944 12666.666 4871.7944 12692.307 Q 4871.7944 12717.947 4846.1533 12692.307 Q 4820.512 12641.024 4820.512 12717.947 L 4820.512 12794.871 L 4820.512 13051.281 Q 4794.8716 13333.332 4769.2305 13358.974 Q 4769.2305 13358.974 4769.2305 13564.102 Q 4769.2305 13743.589 4717.948 13820.512 Q 4717.948 13897.435 4692.307 13974.357 L 4666.666 14076.922 L 4666.666 14076.922 L 4666.666 14076.922 L 4666.666 14051.281 L 4666.666 14051.281 L 4641.0254 14051.281 L 4641.0254 14076.922 L 4641.0254 14076.922 L 4615.3843 14076.922 L 4615.3843 14179.486 L 4615.3843 14256.409 L 4589.743 14230.768 L 4564.102 14179.486 L 4564.102 14128.204 L 4564.102 14102.5625 L 4564.102 14051.281 Q 4564.102 13999.999 4564.102 13974.357 L 4564.102 13948.717 L 4564.102 13923.075 L 4564.102 13923.075 L 4564.102 13846.152 L 4564.102 13769.2295 L 4538.461 13769.2295 L 4512.8203 13769.2295 L 4512.8203 13794.87 L 4512.8203 13794.87 L 4487.179 13794.87 L 4487.179 13820.512 L 4487.179 13820.512 L 4512.8203 13820.512 L 4512.8203 13871.794 L 4512.8203 13897.435 L 4512.8203 13923.075 L 4512.8203 13948.717 L 4512.8203 14128.204 Q 4461.538 14333.332 4512.8203 14615.384 Q 4564.102 14897.435 4512.8203 15230.768 Q 4461.538 15564.102 4487.179 15589.742 Q 4487.179 15615.383 4461.538 15615.383 Q 4435.897 15615.383 4435.897 15641.024 Q 4435.897 15666.665 4461.538 15666.665 Q 4487.179 15666.665 4487.179 15769.2295 Q 4461.538 15846.152 4461.538 15871.793 Q 4435.897 15871.793 4410.256 15897.435 Q 4410.256 15897.435 4384.615 16076.922 Q 4358.974 16230.768 4384.615 16230.768 Q 4410.256 16230.768 4410.256 16256.409 Q 4410.256 16282.05 4358.974 16282.05 Q 4307.692 16282.05 4307.692 16333.332 Q 4307.692 16384.613 4282.051 16384.613 Q 4256.4097 16410.256 4256.4097 16461.537 Q 4230.769 16512.818 4205.128 16512.818 Q 4179.487 16512.818 4153.8457 16538.46 Q 4153.8457 16538.46 4102.564 16512.818 Q 4076.9226 16487.178 4051.2817 16538.46 Q 4025.6406 16641.023 3999.9998 16641.023 Q 3999.9998 16666.666 3923.0767 16666.666 Q 3846.1536 16666.666 3846.1536 16692.307 Q 3846.1536 16743.588 3820.5125 16717.947 Q 3820.5125 16692.307 3794.8713 16692.307 Q 3769.2305 16692.307 3769.2305 16666.666 Q 3769.2305 16641.023 3743.5894 16641.023 Q 3692.3074 16641.023 3692.3074 16641.023 L 3692.3074 16641.023 L 3692.3074 16692.307 Q 3717.9485 16743.588 3666.6663 16743.588 Q 3589.7432 16743.588 3615.3843 16743.588 L 3615.3843 16743.588 L 3589.7432 16769.229 Q 3564.1023 16769.229 3538.4612 16717.947 Q 3487.1792 16641.023 3410.256 16641.023 Q 3333.333 16641.023 3307.692 16564.102 Q 3282.051 16487.178 3256.41 16512.818 Q 3205.128 16538.46 3205.128 16512.818 Q 3205.128 16487.178 3128.2048 16512.818 L 3051.2817 16538.46 L 3025.6409 16538.46 L 2999.9998 16538.46 L 2999.9998 16538.46 L 2974.3586 16538.46 L 2974.3586 16538.46 L 2974.3586 16538.46 L 2974.3586 16564.102 L 2974.3586 16564.102 L 2948.7178 16564.102 L 2948.7178 16589.742 L 2897.4355 16589.742 L 2846.1536 16589.742 L 2846.1536 16615.383 L 2871.7947 16641.023 L 2871.7947 16641.023 L 2871.7947 16641.023 L 2897.4355 16666.666 Q 2923.0767 16666.666 2923.0767 16692.307 L 2923.0767 16717.947 L 2897.4355 16717.947 L 2871.7947 16692.307 L 2846.1536 16692.307 Q 2820.5125 16692.307 2358.974 16512.818 Q 1897.4357 16333.332 1589.7434 16230.768 Q 1307.6921 16076.922 923.07684 15871.793 Q 564.10254 15666.665 435.8974 15615.383 Q 307.6923 15564.102 205.12819 15487.178 L 128.20512 15410.255 L 128.20512 15410.255 L 102.564095 15410.255 L 102.564095 15410.255 L 102.564095 15410.255 L 102.564095 15384.614 L 102.564095 15384.614 L 76.92307 15384.614 L 76.92307 15358.973 L 76.92307 15358.973 L 51.282047 15358.973 L 51.282047 15358.973 L 51.282047 15358.973 L 25.641024 15333.332 L 1.8189894E-12 15333.332 L 1.8189894E-12 15307.691 L 1.8189894E-12 15282.05 L 25.641024 15282.05 L 51.282047 15307.691 L 76.92307 15307.691 L 102.564095 15307.691 L 384.61536 15307.691 Q 666.6666 15307.691 948.71783 15153.845 Q 1230.7692 14999.999 1333.3333 14897.435 Q 1435.8973 14794.87 1410.2562 14769.2295 Q 1384.6152 14743.589 1358.9742 14717.947 L 1358.9742 14692.307 L 1410.2562 14692.307 L 1461.5383 14692.307 L 1487.1793 14692.307 L 1487.1793 14692.307 L 1538.4614 14666.665 Q 1564.1024 14641.024 1589.7434 14589.742 Q 1641.0255 14538.46 1666.6665 14538.46 Q 1692.3075 14538.46 1794.8716 14435.896 Q 1871.7947 14333.332 1871.7947 14307.691 Q 1897.4357 14256.409 1948.7178 14179.486 L 1999.9999 14128.204 L 1999.9999 14128.204 Q 1999.9999 14128.204 2051.282 14025.64 Q 2128.2048 13923.075 2153.846 13846.152 Q 2179.487 13769.2295 2153.846 13769.2295 L 2128.2048 13769.2295 L 2128.2048 13743.589 Q 2128.2048 13717.947 2153.846 13717.947 Q 2179.487 13717.947 2179.487 13692.307 Q 2205.128 13666.665 2205.128 13435.896 L 2205.128 13205.127 L 2205.128 13179.486 L 2205.128 13153.845 L 2205.128 13102.5625 L 2205.128 13076.922 L 2205.128 13076.922 L 2205.128 13051.281 L 2205.128 13051.281 L 2205.128 13051.281 L 2179.487 13051.281 L 2179.487 13051.281 L 2153.846 13025.64 L 2128.2048 12999.999 L 2102.564 12999.999 L 2076.9229 12999.999 L 2076.9229 13025.64 L 2051.282 13025.64 L 2051.282 13025.64 L 2051.282 13051.281 L 2025.6409 13076.922 Q 1999.9999 13102.5625 1948.7178 13179.486 Q 1948.7178 13256.409 1923.0768 13256.409 L 1923.0768 13256.409 L 1923.0768 13256.409 Q 1923.0768 13256.409 1820.5127 13230.768 Q 1717.9486 13205.127 1692.3075 13205.127 Q 1666.6665 13153.845 1512.8204 12948.717 L 1358.9742 12717.947 L 1358.9742 12692.307 Q 1333.3333 12692.307 1307.6921 12692.307 Q 1282.0511 12666.666 1282.0511 12589.742 L 1256.4102 12512.819 L 1256.4102 12435.896 Q 1282.0511 12384.614 1256.4102 12333.332 L 1230.7692 12282.05 L 1230.7692 12128.204 Q 1230.7692 11948.717 1256.4102 11897.435 L 1256.4102 11846.152 L 1256.4102 11717.947 Q 1282.0511 11615.384 1307.6921 11358.974 L 1333.3333 11102.563 L 1333.3333 10999.999 Q 1333.3333 10923.076 1410.2562 10512.819 L 1487.1793 10102.563 L 1487.1793 10102.563 Q 1487.1793 10102.563 1564.1024 9948.717 Q 1641.0255 9794.871 1641.0255 9692.307 L 1641.0255 9589.743 L 1641.0255 9589.743 Q 1641.0255 9564.102 1743.5896 9564.102 Q 1820.5127 9564.102 1897.4357 9512.819 Q 1948.7178 9461.538 1999.9999 9333.332 Q 2051.282 9179.486 1999.9999 9179.486 Q 1974.3588 9179.486 1999.9999 9102.563 Q 2051.282 8999.999 2076.9229 8999.999 Q 2102.564 8999.999 2102.564 8717.948 L 2128.2048 8435.896 L 2128.2048 8179.4863 Q 2153.846 7948.7173 2153.846 7871.794 L 2153.846 7769.23 L 2128.2048 7769.23 L 2128.2048 7769.23 L 2102.564 7794.871 L 2076.9229 7794.871 L 2076.9229 7794.871 Q 2076.9229 7769.23 2102.564 7717.948 L 2153.846 7666.666 L 2153.846 7615.384 L 2153.846 7564.102 L 2153.846 7564.102 L 2153.846 7564.102 L 2153.846 7538.461 L 2153.846 7538.461 L 2179.487 7538.461 L 2179.487 7512.82 L 2179.487 7512.82 L 2205.128 7512.82 L 2205.128 7461.5376 L 2205.128 7410.256 L 2205.128 7358.9736 Q 2205.128 7282.051 2205.128 7102.5635 Q 2205.128 6897.435 2307.6921 6717.948 Q 2410.256 6538.461 2410.256 6384.6147 Q 2410.256 6256.4097 2358.974 6128.2046 Q 2307.6921 5999.9995 2307.6921 5769.2305 Q 2307.6921 5512.82 2282.051 5410.256 Q 2256.4102 5333.333 2128.2048 5205.128 Q 1999.9999 5051.2817 1948.7178 4999.9995 Q 1871.7947 4974.3584 1871.7947 4948.7173 Q 1871.7947 4923.0767 1794.8716 4923.0767 Q 1692.3075 4897.4355 1615.3845 4615.3843 Q 1538.4614 4333.333 1487.1793 4307.692 Q 1435.8973 4282.051 1435.8973 4256.4097 L 1435.8973 4230.769 L 1435.8973 4230.769 Q 1435.8973 4230.769 1435.8973 4205.128 L 1435.8973 4179.487 L 1435.8973 4179.487 L 1435.8973 4179.487 L 1410.2562 4179.487 L 1410.2562 4179.487 L 1410.2562 4153.8457 L 1384.6152 4153.8457 L 1384.6152 4153.8457 L 1384.6152 4128.2046 L 1384.6152 4128.2046 L 1384.6152 4128.2046 L 1358.9742 4128.2046 L 1358.9742 4128.2046 L 1358.9742 4102.564 Q 1333.3333 4102.564 1333.3333 4025.6406 L 1333.3333 3948.7175 L 1307.6921 3923.0767 L 1282.0511 3897.4355 L 1282.0511 3846.1536 L 1282.0511 3794.8713 L 1307.6921 3794.8713 L 1307.6921 3820.5125 L 1333.3333 3820.5125 L 1333.3333 3820.5125 L 1333.3333 3820.5125 L 1333.3333 3820.5125 L 1333.3333 3846.1536 L 1333.3333 3846.1536 L 1358.9742 3820.5125 L 1358.9742 3820.5125 L 1538.4614 3820.5125 L 1692.3075 3820.5125 L 1641.0255 3871.7944 Q 1589.7434 3923.0767 1641.0255 3923.0767 Q 1666.6665 3923.0767 1666.6665 3948.7175 L 1692.3075 3948.7175 L 1692.3075 3948.7175 L 1692.3075 3974.3586 L 1897.4357 3948.7175 Q 2102.564 3923.0767 2102.564 3948.7175 Q 2102.564 3974.3586 2205.128 3974.3586 Q 2307.6921 3948.7175 2307.6921 3923.0767 Q 2307.6921 3897.4355 2384.6152 3871.7944 Q 2461.5383 3871.7944 2461.5383 3871.7944 L 2461.5383 3846.1536 L 2564.1023 3820.5125 Q 2666.6665 3820.5125 2692.3074 3692.3074 L 2692.3074 3564.1023 L 2717.9485 3564.1023 Q 2717.9485 3538.4612 2743.5896 3512.8203 L 2769.2305 3487.1792 L 2769.2305 3461.538 L 2769.2305 3435.8972 L 2794.8716 3461.538 L 2820.5125 3512.8203 L 2820.5125 3512.8203 L 2820.5125 3512.8203 L 2846.1536 3487.1792 L 2871.7947 3487.1792 L 2871.7947 3512.8203 L 2871.7947 3538.4612 L 2897.4355 3512.8203 L 2923.0767 3487.1792 L 2923.0767 3461.538 L 2923.0767 3435.8972 L 2948.7178 3435.8972 L 2948.7178 3435.8972 L 2948.7178 3615.3843 L 2974.3586 3820.5125 L 2974.3586 3820.5125 L 2974.3586 3820.5125 L 3282.051 3846.1536 L 3564.1023 3846.1536 L 3564.1023 3820.5125 Q 3589.7432 3769.2305 3589.7432 3564.1023 L 3589.7432 3333.333 L 3564.1023 3256.41 L 3564.1023 3205.128 L 3512.8203 3205.128 L 3461.538 3205.128 L 3461.538 3230.769 Q 3435.8972 3230.769 3435.8972 3307.692 Q 3435.8972 3358.974 3333.333 3358.974 L 3230.769 3358.974 L 3230.769 3179.4868 Q 3256.41 2999.9998 3333.333 2974.3586 L 3435.8972 2974.3586 L 3435.8972 2897.4355 L 3435.8972 2846.1536 L 3410.256 2820.5125 Q 3410.256 2794.8716 3333.333 2794.8716 Q 3256.41 2794.8716 3230.769 2615.3843 L 3230.769 2461.5383 L 3333.333 2461.5383 Q 3435.8972 2461.5383 3435.8972 2538.4614 L 3435.8972 2615.3843 L 3512.8203 2615.3843 L 3589.7432 2615.3843 L 3589.7432 2564.1023 L 3589.7432 2512.8203 L 3615.3843 2487.1792 Q 3641.0254 2461.5383 3666.6663 2435.8972 L 3692.3074 2410.256 L 3692.3074 2435.8972 Q 3717.9485 2487.1792 3743.5894 2487.1792 Q 3769.2305 2487.1792 3794.8713 2487.1792 L 3820.5125 2487.1792 L 3820.5125 2487.1792 L 3846.1536 2487.1792 L 3846.1536 2487.1792 L 3846.1536 2487.1792 L 3846.1536 2512.8203 L 3846.1536 2512.8203 L 3871.7944 2512.8203 L 3871.7944 2487.1792 L 3897.4355 2487.1792 L 3948.7175 2487.1792 L 3948.7175 2923.0767 Q 3948.7175 3358.974 3897.4355 3384.615 Q 3846.1536 3410.256 3846.1536 3615.3843 L 3846.1536 3820.5125 L 3871.7944 3820.5125 L 3871.7944 3820.5125 L 4051.2817 3846.1536 L 4205.128 3846.1536 L 4205.128 3615.3843 Q 4205.128 3410.256 4179.487 3410.256 Q 4153.8457 3410.256 4153.8457 3153.846 L 4128.2046 2897.4355 L 4153.8457 2897.4355 L 4179.487 2897.4355 L 4179.487 2923.0767 L 4205.128 2923.0767 L 4205.128 2999.9998 L 4205.128 3051.2817 L 4307.692 3358.974 Q 4410.256 3641.0254 4410.256 3666.6663 L 4410.256 3692.3074 L 4435.897 3769.2305 L 4461.538 3820.5125 L 4461.538 3820.5125 L 4461.538 3820.5125 L 4538.461 3820.5125 L 4615.3843 3820.5125 L 4615.3843 3820.5125 L 4615.3843 3820.5125 L 4615.3843 3410.256 Q 4615.3843 2974.3586 4615.3843 2743.5896 Q 4615.3843 2487.1792 4666.666 2461.5383 Q 4692.307 2435.8972 4717.948 2333.333 L 4717.948 2230.769 L 4769.2305 2179.487 Q 4820.512 2153.846 4820.512 2128.2048 Q 4820.512 2076.9229 4846.1533 2076.9229 Q 4871.7944 2076.9229 4871.7944 2051.282 Q 4897.4355 2025.6409 4923.0767 1948.7178 Q 4974.3584 1871.7947 4923.0767 1717.9486 Q 4871.7944 1538.4614 4923.0767 1358.9742 Q 4923.0767 1179.487 4948.7173 1102.564 Q 4974.3584 1051.282 4999.9995 1051.282 Q 5025.6406 1051.282 5025.6406 1025.641 Q 4999.9995 999.99994 5025.6406 743.58966 Q 5076.923 487.17944 5102.5635 282.05127 Q 5128.2046 51.282047 5128.2046 25.641024 Q 5128.2046 0.0 5153.8457 0.0 z" svg:height="167.69229mm" draw:style-name="style-163" svg:viewBox="0.0 0.0 5179.487 16769.229" svg:width="51.79487mm" svg:x="145.641mm" svg:y="22.30769mm"/>
          <draw:path svg:d="M 205.12819 25.641024 L 205.12819 0.0 L 230.76921 0.0 L 256.41025 25.641024 L 256.41025 25.641024 L 282.05127 25.641024 L 282.05127 25.641024 L 282.05127 25.641024 L 333.3333 51.282047 Q 384.61536 76.92307 384.61536 102.564095 Q 384.61536 128.20512 435.8974 153.84615 Q 487.17944 153.84615 512.8205 179.48717 Q 538.4615 230.76921 538.4615 205.12819 Q 538.4615 179.48717 564.10254 205.12819 Q 589.7435 230.76921 589.7435 230.76921 L 589.7435 230.76921 L 589.7435 897.4358 L 589.7435 1564.1024 L 615.3846 1564.1024 L 615.3846 1564.1024 L 692.3076 1564.1024 L 794.8717 1564.1024 L 794.8717 1564.1024 L 794.8717 1564.1024 L 820.51276 1410.2562 Q 846.15375 1282.0511 846.15375 1128.2051 Q 846.15375 974.3589 923.07684 974.3589 L 999.99994 974.3589 L 999.99994 1205.128 Q 999.99994 1410.2562 1025.641 1512.8204 L 1025.641 1589.7434 L 1153.8461 1589.7434 L 1256.4102 1589.7434 L 1256.4102 1179.487 L 1256.4102 769.2307 L 1256.4102 769.2307 Q 1256.4102 769.2307 1282.0511 743.58966 Q 1307.6921 692.3076 1333.3333 717.94867 L 1358.9742 743.58966 L 1358.9742 743.58966 L 1358.9742 743.58966 L 1358.9742 717.94867 L 1358.9742 717.94867 L 1384.6152 769.2307 L 1384.6152 820.51276 L 1410.2562 820.51276 L 1435.8973 820.51276 L 1435.8973 846.15375 L 1461.5383 897.4358 L 1461.5383 897.4358 L 1461.5383 897.4358 L 1461.5383 871.7948 L 1461.5383 871.7948 L 1487.1793 871.7948 L 1487.1793 871.7948 L 1487.1793 1153.8461 Q 1512.8204 1461.5383 1564.1024 1512.8204 Q 1615.3845 1564.1024 1820.5127 1564.1024 Q 2051.282 1564.1024 2076.9229 1538.4614 Q 2128.2048 1512.8204 2128.2048 1128.2051 L 2153.846 743.58966 L 2153.846 743.58966 L 2179.487 743.58966 L 2179.487 743.58966 L 2179.487 743.58966 L 2205.128 743.58966 L 2230.769 743.58966 L 2230.769 743.58966 L 2230.769 743.58966 L 2256.4102 743.58966 L 2256.4102 743.58966 L 2282.051 743.58966 L 2282.051 743.58966 L 2282.051 743.58966 L 2282.051 743.58966 L 2307.6921 717.94867 L 2333.333 692.3076 L 2333.333 692.3076 L 2333.333 692.3076 L 2358.974 1051.282 Q 2384.6152 1410.2562 2410.256 1487.1793 Q 2461.5383 1564.1024 2487.1792 1589.7434 Q 2538.4614 1615.3845 2743.5896 1615.3845 L 2923.0767 1615.3845 L 2948.7178 1615.3845 L 2999.9998 1615.3845 L 2999.9998 1589.7434 L 2999.9998 1589.7434 L 3025.6409 1589.7434 L 3025.6409 1564.1024 L 3051.2817 1564.1024 Q 3102.5637 1564.1024 3128.2048 1538.4614 Q 3153.846 1538.4614 3153.846 1512.8204 Q 3153.846 1487.1793 3179.4868 1538.4614 Q 3179.4868 1589.7434 3230.769 1615.3845 Q 3307.692 1615.3845 3333.333 1615.3845 Q 3358.974 1641.0255 3384.615 1615.3845 Q 3410.256 1615.3845 3410.256 1615.3845 L 3410.256 1615.3845 L 3615.3843 1615.3845 Q 3794.8713 1615.3845 3820.5125 1564.1024 Q 3871.7944 1564.1024 3923.0767 1435.8973 L 3948.7175 1333.3333 L 3948.7175 1333.3333 L 3974.3586 1333.3333 L 3974.3586 1333.3333 L 3974.3586 1358.9742 L 3974.3586 1358.9742 L 3974.3586 1358.9742 L 3999.9998 1333.3333 L 4025.6406 1307.6921 L 4025.6406 1256.4102 L 4025.6406 1230.7692 L 4051.2817 1230.7692 L 4051.2817 1256.4102 L 4076.9226 1256.4102 L 4102.564 1256.4102 L 4102.564 1230.7692 L 4128.2046 1230.7692 L 4128.2046 1230.7692 L 4128.2046 1230.7692 L 4153.8457 1410.2562 Q 4179.487 1589.7434 4179.487 1589.7434 Q 4179.487 1615.3845 4435.897 1615.3845 L 4666.666 1615.3845 L 4666.666 1589.7434 L 4692.307 1589.7434 L 4692.307 1589.7434 L 4692.307 1564.1024 L 4692.307 1564.1024 L 4692.307 1564.1024 L 4692.307 1487.1793 L 4692.307 1410.2562 L 4692.307 1410.2562 L 4692.307 1410.2562 L 4666.666 1384.6152 L 4641.0254 1384.6152 L 4641.0254 1384.6152 L 4641.0254 1358.9742 L 4692.307 1358.9742 L 4717.948 1358.9742 L 4743.5894 1384.6152 L 4794.8716 1410.2562 L 4794.8716 1410.2562 L 4820.512 1410.2562 L 4846.1533 1384.6152 L 4897.4355 1384.6152 L 4897.4355 1487.1793 L 4897.4355 1589.7434 L 4923.0767 1589.7434 L 4923.0767 1615.3845 L 5025.6406 1615.3845 L 5128.2046 1615.3845 L 5128.2046 1307.6921 L 5153.8457 1025.641 L 5153.8457 1025.641 L 5153.8457 999.99994 L 5230.7686 999.99994 L 5307.692 999.99994 L 5307.692 1025.641 L 5307.692 1025.641 L 5333.333 1307.6921 L 5358.974 1589.7434 L 5358.974 1589.7434 L 5358.974 1615.3845 L 5461.538 1589.7434 Q 5589.743 1564.1024 5589.743 1564.1024 L 5589.743 1564.1024 L 5589.743 1564.1024 L 5615.3843 1564.1024 L 5615.3843 1538.4614 L 5615.3843 1512.8204 L 5641.025 1461.5383 L 5641.025 1435.8973 L 5692.307 1435.8973 L 5743.5894 1461.5383 L 5743.5894 1461.5383 L 5769.2305 1461.5383 L 5769.2305 1461.5383 L 5769.2305 1461.5383 L 5769.2305 1487.1793 L 5794.871 1487.1793 L 5820.512 1538.4614 Q 5871.7944 1615.3845 5897.4355 1615.3845 L 5923.076 1615.3845 L 5923.076 1641.0255 L 5923.076 1666.6665 L 5948.7173 1692.3075 Q 5948.7173 1717.9486 5974.3584 1717.9486 Q 6025.6406 1717.9486 6025.6406 1794.8716 Q 6025.6406 1871.7947 5999.9995 1871.7947 Q 5974.3584 1897.4357 5948.7173 1999.9999 Q 5923.076 2102.564 5948.7173 2102.564 L 5948.7173 2102.564 L 5948.7173 2102.564 Q 5948.7173 2128.2048 5974.3584 2128.2048 L 5974.3584 2128.2048 L 6025.6406 2230.769 Q 6076.9224 2307.6921 6102.5635 2333.333 L 6128.2046 2384.6152 L 6128.2046 2461.5383 Q 6153.8457 2538.4614 6205.1274 2512.8203 Q 6256.4097 2487.1792 6256.4097 2487.1792 L 6256.4097 2487.1792 L 6256.4097 2487.1792 L 6282.051 2487.1792 L 6282.051 2512.8203 L 6282.051 2538.4614 L 6384.6147 2538.4614 Q 6461.538 2538.4614 6487.1787 2538.4614 L 6512.82 2538.4614 L 6512.82 2538.4614 L 6487.1787 2538.4614 L 6487.1787 2538.4614 L 6487.1787 2538.4614 L 6487.1787 2564.1023 L 6487.1787 2564.1023 L 6512.82 2564.1023 L 6512.82 2589.7434 L 6538.461 2589.7434 L 6564.102 2589.7434 L 6564.102 2615.3843 L 6564.102 2641.0254 L 6538.461 2641.0254 L 6512.82 2641.0254 L 6512.82 2666.6665 L 6512.82 2692.3074 L 6461.538 2717.9485 Q 6410.256 2743.5896 6410.256 2794.8716 Q 6384.6147 2871.7947 6384.6147 2897.4355 L 6384.6147 2897.4355 L 6333.333 2948.7178 Q 6282.051 2974.3586 6230.7686 3256.41 Q 6128.2046 3512.8203 6128.2046 3564.1023 L 6128.2046 3641.0254 L 6102.5635 3666.6663 L 6102.5635 3717.9485 L 6179.487 3717.9485 Q 6256.4097 3717.9485 6282.051 3641.0254 Q 6333.333 3589.7432 6410.256 3564.1023 L 6512.82 3564.1023 L 6512.82 3589.7432 L 6538.461 3615.3843 L 6538.461 3666.6663 Q 6564.102 3717.9485 6589.743 3717.9485 L 6641.025 3717.9485 L 6615.384 3769.2305 Q 6589.743 3846.1536 6615.384 3871.7944 Q 6641.025 3871.7944 6641.025 3948.7175 Q 6641.025 4025.6406 6641.025 3999.9998 Q 6666.666 3974.3586 6717.948 3974.3586 L 6769.23 3974.3586 L 6769.23 3999.9998 L 6743.5894 4025.6406 L 6743.5894 4025.6406 L 6743.5894 4025.6406 L 6743.5894 4051.2817 L 6743.5894 4051.2817 L 6743.5894 4076.9226 L 6743.5894 4102.564 L 6692.307 4128.2046 Q 6641.025 4179.487 6615.384 4205.128 L 6589.743 4230.769 L 6589.743 4256.4097 L 6589.743 4282.051 L 6615.384 4282.051 Q 6641.025 4307.692 6692.307 4282.051 Q 6692.307 4230.769 6743.5894 4307.692 Q 6743.5894 4384.615 6769.23 4435.897 Q 6769.23 4512.8203 6846.1533 4512.8203 L 6897.435 4538.461 L 6897.435 4538.461 L 6897.435 4538.461 L 6897.435 4564.102 L 6897.435 4589.743 L 6897.435 4615.3843 L 6897.435 4641.0254 L 6871.7944 4641.0254 L 6871.7944 4641.0254 L 6871.7944 4666.666 L 6846.1533 4666.666 L 6846.1533 4692.307 L 6846.1533 4717.948 L 6820.512 4717.948 L 6794.871 4717.948 L 6794.871 4666.666 L 6794.871 4615.3843 L 6820.512 4615.3843 L 6820.512 4589.743 L 6820.512 4589.743 L 6794.871 4589.743 L 6794.871 4564.102 Q 6794.871 4538.461 6666.666 4512.8203 L 6538.461 4487.179 L 6512.82 4487.179 L 6487.1787 4487.179 L 6487.1787 4461.538 L 6487.1787 4461.538 L 6461.538 4461.538 L 6461.538 4487.179 L 6461.538 4487.179 L 6435.897 4487.179 L 6435.897 4538.461 Q 6435.897 4564.102 6410.256 4564.102 Q 6384.6147 4564.102 6384.6147 4641.0254 Q 6410.256 4692.307 6384.6147 4692.307 Q 6333.333 4717.948 6333.333 4897.4355 Q 6282.051 5102.5635 6307.692 5102.5635 Q 6307.692 5102.5635 6282.051 5128.2046 L 6256.4097 5153.8457 L 6256.4097 5153.8457 L 6230.7686 5153.8457 L 6230.7686 5153.8457 L 6230.7686 5153.8457 L 6230.7686 5179.487 L 6230.7686 5179.487 L 6205.1274 5205.128 L 6205.1274 5205.128 L 4589.743 5205.128 Q 2948.7178 5205.128 1461.5383 5179.487 L 0.0 5153.8457 L 0.0 4999.9995 Q -25.641024 4871.7944 0.0 2948.7178 L 0.0 999.99994 L 0.0 794.8717 L 0.0 564.10254 L 25.641024 564.10254 L 25.641024 538.4615 L 25.641024 538.4615 L 25.641024 538.4615 L 51.282047 538.4615 L 51.282047 538.4615 L 51.282047 512.8205 L 76.92307 512.8205 L 76.92307 461.53842 L 76.92307 410.25638 L 102.564095 384.61536 Q 128.20512 333.3333 128.20512 256.41025 Q 179.48717 179.48717 153.84615 128.20512 L 153.84615 76.92307 L 179.48717 76.92307 L 205.12819 76.92307 L 205.12819 25.641024 z M 4384.615 2512.8203 L 4333.333 2512.8203 L 4333.333 2487.1792 L 4333.333 2435.8972 L 4358.974 2384.6152 L 4384.615 2358.974 L 4384.615 2333.333 L 4384.615 2307.6921 L 4435.897 2179.487 Q 4461.538 2051.282 4538.461 2076.9229 Q 4641.0254 2076.9229 4717.948 2282.051 Q 4794.8716 2512.8203 4717.948 2487.1792 Q 4641.0254 2487.1792 4641.0254 2461.5383 Q 4641.0254 2435.8972 4564.102 2435.8972 Q 4487.179 2461.5383 4461.538 2487.1792 Q 4461.538 2512.8203 4384.615 2512.8203 z M 4871.7944 2076.9229 L 4871.7944 2076.9229 L 5025.6406 2076.9229 Q 5179.487 2076.9229 5179.487 2230.769 Q 5179.487 2333.333 5076.923 2358.974 Q 4974.3584 2384.6152 4974.3584 2435.8972 L 4948.7173 2487.1792 L 4948.7173 2487.1792 L 4948.7173 2487.1792 L 4897.4355 2512.8203 L 4846.1533 2512.8203 L 4846.1533 2282.051 Q 4846.1533 2076.9229 4871.7944 2076.9229 z M 5282.051 2282.051 L 5282.051 2051.282 L 5435.897 2076.9229 Q 5589.743 2076.9229 5615.3843 2102.564 Q 5615.3843 2128.2048 5615.3843 2230.769 Q 5615.3843 2333.333 5589.743 2358.974 Q 5564.102 2384.6152 5487.179 2384.6152 Q 5410.256 2384.6152 5384.6147 2461.5383 Q 5358.974 2538.4614 5333.333 2512.8203 Q 5307.692 2512.8203 5282.051 2282.051 z M 5846.1533 2538.4614 L 5717.948 2538.4614 L 5717.948 2512.8203 L 5717.948 2512.8203 L 5717.948 2282.051 Q 5717.948 2076.9229 5769.2305 2051.282 Q 5820.512 2051.282 5820.512 2230.769 Q 5846.1533 2384.6152 5923.076 2410.256 Q 5974.3584 2435.8972 5974.3584 2487.1792 Q 5974.3584 2538.4614 5846.1533 2538.4614 z M 6435.897 2641.0254 Q 6435.897 2641.0254 6461.538 2641.0254 Q 6461.538 2641.0254 6435.897 2641.0254 Q 6435.897 2641.0254 6435.897 2641.0254 z M 743.58966 3256.41 L 743.58966 3666.6663 L 641.0256 3666.6663 Q 564.10254 3666.6663 564.10254 3256.41 Q 564.10254 2871.7947 641.0256 2871.7947 Q 743.58966 2871.7947 743.58966 3256.41 z M 846.15375 3256.41 Q 846.15375 2871.7947 923.07684 2897.4355 Q 999.99994 2897.4355 1025.641 3205.128 Q 1051.282 3512.8203 1153.8461 3512.8203 Q 1256.4102 3538.4612 1282.0511 3615.3843 Q 1282.0511 3666.6663 1051.282 3666.6663 Q 846.15375 3666.6663 846.15375 3256.41 z M 1410.2562 3282.051 L 1410.2562 2897.4355 L 1487.1793 2897.4355 Q 1564.1024 2897.4355 1564.1024 3205.128 Q 1564.1024 3512.8203 1692.3075 3512.8203 Q 1820.5127 3538.4612 1794.8716 3615.3843 Q 1794.8716 3666.6663 1615.3845 3666.6663 L 1410.2562 3666.6663 L 1410.2562 3666.6663 Q 1410.2562 3666.6663 1410.2562 3282.051 z M 1948.7178 3282.051 Q 1948.7178 2897.4355 2025.6409 2897.4355 Q 2128.2048 2897.4355 2102.564 3282.051 Q 2102.564 3666.6663 2025.6409 3666.6663 Q 1923.0768 3666.6663 1948.7178 3282.051 z M 2641.0254 3025.6409 L 2666.6665 2897.4355 L 2743.5896 2897.4355 Q 2846.1536 2897.4355 2846.1536 3307.692 Q 2846.1536 3692.3074 2769.2305 3692.3074 L 2692.3074 3666.6663 L 2692.3074 3666.6663 Q 2692.3074 3666.6663 2615.3843 3564.1023 L 2538.4614 3461.538 L 2538.4614 3435.8972 L 2538.4614 3410.256 L 2512.8203 3410.256 L 2487.1792 3410.256 L 2487.1792 3538.4612 L 2487.1792 3666.6663 L 2461.5383 3666.6663 L 2461.5383 3666.6663 L 2384.6152 3692.3074 L 2307.6921 3692.3074 L 2307.6921 3487.1792 Q 2282.051 3282.051 2307.6921 3076.9229 Q 2307.6921 2871.7947 2384.6152 2871.7947 Q 2461.5383 2897.4355 2538.4614 2999.9998 Q 2641.0254 3153.846 2641.0254 3025.6409 z M 3076.9229 2948.7178 L 3102.5637 2897.4355 L 3307.692 2923.0767 Q 3538.4612 2923.0767 3538.4612 3282.051 Q 3512.8203 3641.0254 3487.1792 3666.6663 Q 3435.8972 3717.9485 3307.692 3717.9485 L 3153.846 3717.9485 L 3128.2048 3692.3074 Q 3102.5637 3666.6663 3076.9229 3666.6663 Q 3051.2817 3641.0254 3051.2817 3307.692 Q 3051.2817 2974.3586 3076.9229 2948.7178 z M 3743.5894 3307.692 Q 3743.5894 2897.4355 3820.5125 2897.4355 Q 3897.4355 2897.4355 3897.4355 3307.692 Q 3897.4355 3717.9485 3820.5125 3717.9485 Q 3743.5894 3717.9485 3743.5894 3307.692 z M 4102.564 2948.7178 L 4153.8457 2897.4355 L 4333.333 2923.0767 Q 4538.461 2923.0767 4538.461 2999.9998 Q 4538.461 3076.9229 4384.615 3102.5637 Q 4230.769 3102.5637 4256.4097 3153.846 Q 4256.4097 3205.128 4384.615 3256.41 Q 4538.461 3282.051 4538.461 3461.538 Q 4538.461 3641.0254 4512.8203 3641.0254 L 4512.8203 3666.6663 L 4512.8203 3666.6663 Q 4487.179 3666.6663 4487.179 3666.6663 Q 4487.179 3666.6663 4282.051 3692.3074 L 4076.9226 3717.9485 L 4076.9226 3692.3074 Q 4076.9226 3692.3074 4051.2817 3615.3843 Q 4051.2817 3512.8203 4179.487 3512.8203 Q 4307.692 3512.8203 4307.692 3461.538 Q 4333.333 3435.8972 4230.769 3410.256 Q 4153.8457 3410.256 4102.564 3358.974 Q 4076.9226 3333.333 4051.2817 3153.846 Q 4051.2817 2974.3586 4102.564 2948.7178 z M 5051.2817 2948.7178 L 5102.5635 2897.4355 L 5307.692 2923.0767 Q 5487.179 2948.7178 5487.179 2999.9998 Q 5487.179 3051.2817 5358.974 3076.9229 Q 5205.128 3102.5637 5205.128 3153.846 Q 5205.128 3230.769 5333.333 3256.41 Q 5461.538 3256.41 5487.179 3282.051 Q 5512.82 3307.692 5487.179 3487.1792 Q 5461.538 3666.6663 5461.538 3692.3074 Q 5435.897 3717.9485 5230.7686 3717.9485 L 5025.6406 3717.9485 L 5025.6406 3692.3074 L 4999.9995 3692.3074 L 4999.9995 3615.3843 L 4999.9995 3538.4612 L 5153.8457 3538.4612 L 5307.692 3538.4612 L 5307.692 3487.1792 L 5307.692 3435.8972 L 5205.128 3435.8972 Q 5102.5635 3410.256 5076.923 3410.256 Q 5051.2817 3384.615 5025.6406 3205.128 Q 4999.9995 2999.9998 5051.2817 2948.7178 z M 5615.3843 2923.0767 L 5641.025 2897.4355 L 5871.7944 2923.0767 Q 6128.2046 2923.0767 6128.2046 2999.9998 Q 6128.2046 3076.9229 6051.2817 3102.5637 Q 5974.3584 3102.5637 5948.7173 3410.256 Q 5923.076 3692.3074 5923.076 3692.3074 L 5923.076 3717.9485 L 5846.1533 3717.9485 Q 5769.2305 3717.9485 5769.2305 3410.256 Q 5769.2305 3102.5637 5692.307 3076.9229 Q 5615.3843 3051.2817 5615.3843 2999.9998 Q 5615.3843 2948.7178 5615.3843 2923.0767 z" svg:height="52.051277mm" draw:style-name="style-164" svg:viewBox="0.0 0.0 6897.435 5205.128" svg:width="68.97435mm" svg:x="8.974359mm" svg:y="259.23074mm"/>
          <draw:path svg:d="M 333.3333 153.84615 L 358.97433 25.641024 L 435.8974 25.641024 Q 538.4615 25.641024 538.4615 435.8974 Q 538.4615 820.51276 461.53842 820.51276 L 384.61536 794.8717 L 384.61536 794.8717 Q 384.61536 794.8717 307.6923 692.3076 L 230.76921 589.7435 L 230.76921 564.10254 L 230.76921 538.4615 L 205.12819 538.4615 L 179.48717 538.4615 L 179.48717 666.6666 L 179.48717 794.8717 L 153.84615 794.8717 L 153.84615 794.8717 L 76.92307 820.51276 L -4.5474735E-13 820.51276 L -4.5474735E-13 615.3846 Q -25.641024 410.25638 -4.5474735E-13 205.12819 Q -4.5474735E-13 -3.6379788E-12 76.92307 -3.6379788E-12 Q 153.84615 25.641024 230.76921 128.20512 Q 333.3333 282.05127 333.3333 153.84615 z" svg:height="8.205128mm" draw:style-name="style-165" svg:viewBox="0.0 0.0 538.4615 820.51276" svg:width="5.384615mm" svg:x="32.05128mm" svg:y="287.9487mm"/>
          <draw:path svg:d="M 538.4615 76.92307 L 538.4615 76.92307 L 461.53842 102.564095 Q 384.61536 102.564095 410.25638 794.8717 Q 435.8974 1487.1793 435.8974 1487.1793 L 435.8974 1512.8204 L 384.61536 1512.8204 Q 358.97433 1512.8204 358.97433 1487.1793 Q 333.3333 1461.5383 307.6923 1461.5383 Q 282.05127 1435.8973 282.05127 1487.1793 L 256.41025 1512.8204 L 230.76921 1512.8204 L 205.12819 1512.8204 L 205.12819 1487.1793 L 230.76921 1461.5383 L 230.76921 769.2307 Q 230.76921 102.564095 205.12819 102.564095 Q 205.12819 102.564095 128.20512 76.92307 L 51.282047 51.282047 L 25.641024 76.92307 L -1.8189894E-12 76.92307 L -1.8189894E-12 51.282047 Q -1.8189894E-12 25.641024 102.564095 0.0 Q 230.76921 0.0 307.6923 25.641024 Q 384.61536 51.282047 461.53842 51.282047 Q 538.4615 51.282047 538.4615 76.92307 z" svg:height="15.128203mm" draw:style-name="style-166" svg:viewBox="0.0 0.0 538.4615 1512.8204" svg:width="5.384615mm" svg:x="163.33331mm" svg:y="259.99997mm"/>
          <draw:path svg:d="M 0.0 25.641024 L 0.0 25.641024 L 179.48717 0.0 L 333.3333 0.0 L 333.3333 25.641024 Q 333.3333 51.282047 384.61536 51.282047 Q 410.25638 51.282047 410.25638 76.92307 L 410.25638 128.20512 L 384.61536 128.20512 Q 384.61536 128.20512 384.61536 153.84615 L 384.61536 153.84615 L 358.97433 230.76921 L 358.97433 282.05127 L 358.97433 282.05127 Q 358.97433 282.05127 358.97433 307.6923 L 333.3333 307.6923 L 333.3333 333.3333 Q 333.3333 333.3333 358.97433 358.97433 L 358.97433 384.61536 L 333.3333 384.61536 Q 307.6923 384.61536 282.05127 333.3333 L 282.05127 256.41025 L 256.41025 230.76921 Q 230.76921 205.12819 256.41025 153.84615 Q 282.05127 102.564095 256.41025 76.92307 Q 230.76921 76.92307 230.76921 51.282047 Q 230.76921 25.641024 128.20512 25.641024 L 0.0 25.641024 L 0.0 25.641024 z" svg:height="3.8461535mm" draw:style-name="style-167" svg:viewBox="0.0 0.0 410.25638 384.61536" svg:width="4.102564mm" svg:x="81.28204mm" svg:y="129.99998mm"/>
          <draw:path svg:d="M 1512.8204 0.0 L 1923.0768 0.0 L 2025.6409 0.0 Q 2102.564 0.0 2102.564 25.641024 L 2102.564 25.641024 L 1974.3588 25.641024 Q 1871.7947 51.282047 1871.7947 102.564095 Q 1846.1537 153.84615 1615.3845 153.84615 Q 1410.2562 153.84615 1076.923 153.84615 Q 743.58966 153.84615 692.3076 102.564095 Q 666.6666 102.564095 384.61536 51.282047 L 102.564095 51.282047 L 102.564095 51.282047 L 128.20512 51.282047 L 128.20512 51.282047 L 128.20512 76.92307 L 76.92307 76.92307 L 25.641024 51.282047 L 25.641024 51.282047 L 25.641024 51.282047 L 0.0 51.282047 L 0.0 51.282047 L 0.0 25.641024 L 25.641024 25.641024 L 25.641024 25.641024 L 25.641024 0.0 L 589.7435 0.0 Q 1128.2051 0.0 1512.8204 0.0 z" svg:height="1.5384614mm" draw:style-name="style-168" svg:viewBox="0.0 0.0 2102.564 153.84615" svg:width="21.025639mm" svg:x="151.53845mm" svg:y="4.615384mm"/>
          <draw:path svg:d="M 102.564095 25.641024 L 205.12819 3.6379788E-12 L 205.12819 25.641024 L 205.12819 25.641024 L 230.76921 51.282047 L 256.41025 76.92307 L 256.41025 333.3333 L 256.41025 589.7435 L 333.3333 589.7435 L 410.25638 589.7435 L 410.25638 307.6923 L 410.25638 25.641024 L 435.8974 25.641024 L 461.53842 3.6379788E-12 L 564.10254 3.6379788E-12 L 641.0256 3.6379788E-12 L 641.0256 25.641024 L 666.6666 25.641024 L 666.6666 333.3333 L 666.6666 641.0256 L 666.6666 1051.282 L 666.6666 1461.5383 L 564.10254 1461.5383 L 435.8974 1461.5383 L 435.8974 1384.6152 Q 410.25638 1282.0511 410.25638 1076.923 L 410.25638 846.15375 L 333.3333 846.15375 Q 256.41025 846.15375 256.41025 999.99994 Q 256.41025 1153.8461 230.76921 1282.0511 L 205.12819 1435.8973 L 205.12819 1435.8973 L 205.12819 1435.8973 L 102.564095 1435.8973 L 25.641024 1435.8973 L 25.641024 1435.8973 L 0.0 1435.8973 L 0.0 769.2307 L 0.0 102.564095 L 0.0 51.282047 Q 0.0 25.641024 102.564095 25.641024 z" svg:height="14.615383mm" draw:style-name="style-169" svg:viewBox="0.0 0.0 666.6666 1461.5383" svg:width="6.666666mm" svg:x="14.871794mm" svg:y="260.5128mm"/>
          <draw:path svg:d="M 1743.5896 51.282047 L 1743.5896 0.0 L 1743.5896 25.641024 Q 1769.2306 51.282047 1794.8716 51.282047 Q 1820.5127 51.282047 1846.1537 102.564095 Q 1846.1537 153.84615 2256.4102 282.05127 Q 2692.3074 410.25638 2692.3074 435.8974 L 2717.9485 435.8974 L 2717.9485 435.8974 L 2717.9485 461.53842 L 2743.5896 461.53842 L 2769.2305 461.53842 L 2820.5125 461.53842 L 2846.1536 461.53842 L 2846.1536 461.53842 L 2871.7947 461.53842 L 2871.7947 358.97433 Q 2871.7947 230.76921 2846.1536 205.12819 L 2820.5125 179.48717 L 2871.7947 179.48717 Q 2897.4355 179.48717 2897.4355 205.12819 L 2923.0767 230.76921 L 2923.0767 179.48717 L 2923.0767 128.20512 L 2948.7178 128.20512 L 2948.7178 128.20512 L 2974.3586 333.3333 Q 2974.3586 538.4615 3615.3843 897.4358 Q 4256.4097 1256.4102 4205.128 1461.5383 Q 4153.8457 1666.6665 3794.8713 2487.1792 Q 3435.8972 3307.692 3333.333 3589.7432 Q 3230.769 3846.1536 3205.128 3846.1536 Q 3179.4868 3846.1536 3179.4868 3897.4355 Q 3153.846 3948.7175 3128.2048 3948.7175 Q 3102.5637 3948.7175 3102.5637 3974.3586 L 3102.5637 3974.3586 L 2230.769 3974.3586 L 1358.9742 3974.3586 L 1358.9742 3974.3586 L 1358.9742 3948.7175 L 1487.1793 3948.7175 Q 1615.3845 3948.7175 1641.0255 3923.0767 L 1692.3075 3923.0767 L 1692.3075 3897.4355 Q 1692.3075 3871.7944 1692.3075 3615.3843 Q 1692.3075 3358.974 1743.5896 3179.4868 Q 1794.8716 2974.3586 1794.8716 2871.7947 Q 1820.5127 2743.5896 1538.4614 2589.7434 L 1230.7692 2435.8972 L 1230.7692 2435.8972 Q 1230.7692 2410.256 692.3076 2051.282 Q 153.84615 1641.0255 128.20512 1589.7434 Q 102.564095 1538.4614 179.48717 1435.8973 Q 230.76921 1307.6921 256.41025 1307.6921 L 307.6923 1282.0511 L 307.6923 1282.0511 L 307.6923 1282.0511 L 282.05127 1282.0511 Q 282.05127 1282.0511 153.84615 1179.487 L 51.282047 1076.923 L 51.282047 1076.923 L 51.282047 1076.923 L 25.641024 1051.282 L 0.0 1025.641 L 0.0 1025.641 L 0.0 1025.641 L 0.0 999.99994 L 0.0 999.99994 L 25.641024 999.99994 L 25.641024 974.3589 L 51.282047 974.3589 L 76.92307 974.3589 L 102.564095 948.71783 L 128.20512 923.07684 L 282.05127 871.7948 Q 435.8974 820.51276 512.8205 846.15375 Q 589.7435 871.7948 615.3846 794.8717 Q 641.0256 717.94867 820.51276 641.0256 Q 974.3589 564.10254 974.3589 538.4615 L 974.3589 538.4615 L 1179.487 512.8205 Q 1384.6152 512.8205 1384.6152 435.8974 Q 1384.6152 358.97433 1538.4614 256.41025 Q 1717.9486 179.48717 1743.5896 128.20512 Q 1743.5896 76.92307 1743.5896 51.282047 z" svg:height="39.743587mm" draw:style-name="style-170" svg:viewBox="0.0 0.0 4205.128 3974.3586" svg:width="42.051277mm" svg:x="151.79486mm" svg:y="193.84613mm"/>
          <draw:path svg:d="M 0.0 51.282047 L 0.0 0.0 L 2923.0767 0.0 Q 5871.7944 0.0 7076.9224 25.641024 L 8256.409 25.641024 L 8205.128 51.282047 Q 8153.845 102.564095 8153.845 179.48717 Q 8153.845 256.41025 8179.4863 307.6923 Q 8205.128 333.3333 8205.128 358.97433 L 8205.128 358.97433 L 4205.128 358.97433 L 230.76921 358.97433 L 230.76921 358.97433 L 230.76921 358.97433 L 153.84615 333.3333 L 76.92307 307.6923 L 102.564095 307.6923 L 128.20512 307.6923 L 128.20512 282.05127 L 102.564095 282.05127 L 102.564095 282.05127 L 102.564095 256.41025 L 76.92307 256.41025 Q 51.282047 256.41025 51.282047 205.12819 Q 51.282047 153.84615 25.641024 153.84615 Q 0.0 153.84615 0.0 102.564095 Q 0.0 102.564095 0.0 51.282047 z" svg:height="3.5897434mm" draw:style-name="style-171" svg:viewBox="0.0 0.0 8256.409 358.97433" svg:width="82.564095mm" svg:x="110.76922mm" svg:y="316.41022mm"/>
          <draw:path svg:d="M 51.282047 25.641024 L 76.92307 25.641024 L 102.564095 0.0 L 128.20512 0.0 L 153.84615 76.92307 Q 153.84615 153.84615 179.48717 179.48717 Q 205.12819 179.48717 230.76921 179.48717 L 230.76921 205.12819 L 205.12819 205.12819 L 179.48717 230.76921 L 205.12819 282.05127 Q 205.12819 333.3333 230.76921 384.61536 L 230.76921 435.8974 L 230.76921 435.8974 Q 205.12819 435.8974 205.12819 384.61536 L 205.12819 358.97433 L 179.48717 358.97433 Q 153.84615 384.61536 128.20512 384.61536 Q 102.564095 384.61536 51.282047 256.41025 Q 0.0 153.84615 0.0 102.564095 L 0.0 51.282047 L 0.0 51.282047 L 0.0 51.282047 L 25.641024 51.282047 L 25.641024 25.641024 L 51.282047 25.641024 z" svg:height="4.358974mm" draw:style-name="style-172" svg:viewBox="0.0 0.0 230.76921 435.8974" svg:width="2.307692mm" svg:x="156.92307mm" svg:y="147.43588mm"/>
          <draw:path svg:d="M 307.6923 25.641024 L 307.6923 0.0 L 333.3333 25.641024 Q 358.97433 25.641024 358.97433 25.641024 L 358.97433 25.641024 L 358.97433 51.282047 L 358.97433 51.282047 L 384.61536 76.92307 L 410.25638 128.20512 L 410.25638 153.84615 L 410.25638 179.48717 L 435.8974 179.48717 L 435.8974 179.48717 L 461.53842 205.12819 L 512.8205 205.12819 L 512.8205 282.05127 L 512.8205 333.3333 L 538.4615 333.3333 L 538.4615 333.3333 L 538.4615 358.97433 L 564.10254 358.97433 L 564.10254 358.97433 L 564.10254 333.3333 L 564.10254 333.3333 L 564.10254 333.3333 L 589.7435 333.3333 L 589.7435 333.3333 L 589.7435 307.6923 L 615.3846 307.6923 L 615.3846 307.6923 L 615.3846 282.05127 L 615.3846 282.05127 L 615.3846 282.05127 L 641.0256 282.05127 L 641.0256 282.05127 L 641.0256 256.41025 L 666.6666 256.41025 L 666.6666 256.41025 L 666.6666 230.76921 L 666.6666 230.76921 L 666.6666 230.76921 L 692.3076 205.12819 L 717.94867 179.48717 L 717.94867 179.48717 L 717.94867 179.48717 L 717.94867 230.76921 L 717.94867 282.05127 L 692.3076 282.05127 L 692.3076 282.05127 L 692.3076 307.6923 L 666.6666 307.6923 L 666.6666 307.6923 L 666.6666 333.3333 L 666.6666 333.3333 L 666.6666 333.3333 L 666.6666 384.61536 L 666.6666 435.8974 L 615.3846 487.17944 Q 589.7435 538.4615 589.7435 564.10254 L 589.7435 564.10254 L 564.10254 564.10254 Q 512.8205 589.7435 461.53842 589.7435 Q 410.25638 641.0256 205.12819 641.0256 L 0.0 641.0256 L 0.0 615.3846 L 0.0 589.7435 L 0.0 461.53842 Q 0.0 333.3333 0.0 256.41025 Q 51.282047 179.48717 102.564095 128.20512 Q 153.84615 76.92307 153.84615 51.282047 Q 153.84615 25.641024 205.12819 0.0 Q 256.41025 -25.641024 282.05127 25.641024 Q 307.6923 51.282047 307.6923 25.641024 z" svg:height="6.410256mm" draw:style-name="style-173" svg:viewBox="0.0 0.0 717.94867 641.0256" svg:width="7.1794868mm" svg:x="160.5128mm" svg:y="94.61538mm"/>
          <draw:path svg:d="M 1487.1793 410.25638 L 1487.1793 461.53842 L 1487.1793 487.17944 Q 1461.5383 512.8205 1435.8973 564.10254 Q 1384.6152 589.7435 1256.4102 743.58966 Q 1153.8461 897.4358 1128.2051 897.4358 Q 1102.564 923.07684 1025.641 999.99994 L 948.71783 1102.564 L 923.07684 1128.2051 L 923.07684 1153.8461 L 897.4358 1153.8461 Q 897.4358 1179.487 897.4358 1179.487 L 897.4358 1179.487 L 743.58966 1487.1793 Q 589.7435 1769.2306 564.10254 1871.7947 Q 538.4615 1974.3588 512.8205 2025.6409 L 512.8205 2076.9229 L 512.8205 2076.9229 L 487.17944 2076.9229 L 487.17944 2102.564 L 487.17944 2128.2048 L 461.53842 2128.2048 L 435.8974 2153.846 L 384.61536 2153.846 L 307.6923 2153.846 L 307.6923 2153.846 L 282.05127 2128.2048 L 282.05127 2128.2048 L 282.05127 2102.564 L 282.05127 2102.564 L 282.05127 2102.564 L 256.41025 2102.564 L 256.41025 2102.564 L 256.41025 2076.9229 L 230.76921 2076.9229 L 230.76921 2076.9229 L 230.76921 2051.282 L 230.76921 2051.282 L 230.76921 2051.282 L 205.12819 2051.282 L 205.12819 2051.282 L 205.12819 2025.6409 L 179.48717 2025.6409 L 179.48717 1999.9999 Q 179.48717 1974.3588 128.20512 1897.4357 Q 76.92307 1820.5127 25.641024 1615.3845 Q -25.641024 1410.2562 0.0 1282.0511 Q 51.282047 1153.8461 76.92307 1153.8461 Q 128.20512 1128.2051 128.20512 1076.923 Q 128.20512 999.99994 179.48717 871.7948 Q 179.48717 743.58966 230.76921 717.94867 L 256.41025 717.94867 L 282.05127 717.94867 Q 333.3333 717.94867 333.3333 692.3076 Q 333.3333 666.6666 358.97433 615.3846 L 358.97433 589.7435 L 358.97433 589.7435 Q 384.61536 589.7435 384.61536 564.10254 L 384.61536 564.10254 L 384.61536 564.10254 L 384.61536 564.10254 L 410.25638 564.10254 L 410.25638 538.4615 L 435.8974 538.4615 L 461.53842 564.10254 L 487.17944 564.10254 Q 487.17944 589.7435 512.8205 641.0256 L 512.8205 692.3076 L 538.4615 692.3076 L 564.10254 666.6666 L 564.10254 666.6666 L 589.7435 666.6666 L 589.7435 666.6666 L 589.7435 666.6666 L 589.7435 641.0256 L 589.7435 641.0256 L 615.3846 641.0256 L 615.3846 615.3846 L 615.3846 615.3846 L 641.0256 615.3846 L 641.0256 615.3846 Q 641.0256 615.3846 641.0256 589.7435 Q 641.0256 589.7435 641.0256 564.10254 Q 615.3846 564.10254 615.3846 512.8205 L 615.3846 461.53842 L 615.3846 461.53842 L 641.0256 461.53842 L 641.0256 461.53842 L 641.0256 461.53842 L 641.0256 435.8974 L 641.0256 435.8974 L 666.6666 435.8974 L 666.6666 461.53842 L 666.6666 461.53842 L 692.3076 461.53842 L 692.3076 512.8205 L 692.3076 564.10254 L 743.58966 564.10254 L 769.2307 564.10254 L 769.2307 538.4615 L 794.8717 538.4615 L 794.8717 512.8205 Q 794.8717 487.17944 769.2307 461.53842 Q 743.58966 410.25638 769.2307 410.25638 L 794.8717 410.25638 L 794.8717 384.61536 L 794.8717 384.61536 L 820.51276 358.97433 L 820.51276 333.3333 L 846.15375 333.3333 L 871.7948 333.3333 L 871.7948 410.25638 Q 846.15375 461.53842 846.15375 461.53842 L 846.15375 461.53842 L 897.4358 487.17944 L 923.07684 512.8205 L 923.07684 512.8205 L 948.71783 512.8205 L 948.71783 461.53842 L 948.71783 410.25638 L 974.3589 410.25638 Q 999.99994 410.25638 999.99994 384.61536 Q 999.99994 384.61536 1051.282 256.41025 Q 1076.923 128.20512 1102.564 102.564095 L 1128.2051 102.564095 L 1128.2051 102.564095 Q 1153.8461 102.564095 1153.8461 102.564095 L 1153.8461 76.92307 L 1153.8461 51.282047 Q 1153.8461 0.0 1205.128 0.0 Q 1256.4102 0.0 1333.3333 153.84615 Q 1410.2562 333.3333 1461.5383 358.97433 Q 1461.5383 384.61536 1487.1793 410.25638 z" svg:height="21.53846mm" draw:style-name="style-174" svg:viewBox="0.0 0.0 1487.1793 2153.846" svg:width="14.871794mm" svg:x="108.461525mm" svg:y="76.41025mm"/>
          <draw:path svg:d="M 0.0 179.48717 L 0.0 0.0 L 205.12819 25.641024 Q 435.8974 25.641024 461.53842 76.92307 Q 461.53842 153.84615 461.53842 282.05127 Q 461.53842 435.8974 461.53842 487.17944 Q 461.53842 512.8205 487.17944 641.0256 L 487.17944 769.2307 L 487.17944 769.2307 Q 461.53842 769.2307 461.53842 769.2307 Q 461.53842 794.8717 410.25638 794.8717 Q 333.3333 794.8717 307.6923 692.3076 L 307.6923 564.10254 L 282.05127 538.4615 L 282.05127 512.8205 L 256.41025 512.8205 L 205.12819 512.8205 L 205.12819 538.4615 L 205.12819 589.7435 L 179.48717 692.3076 L 153.84615 794.8717 L 153.84615 794.8717 L 153.84615 794.8717 L 102.564095 794.8717 L 25.641024 794.8717 L 25.641024 794.8717 L 0.0 794.8717 L 0.0 589.7435 L 0.0 358.97433 L 0.0 179.48717 z M 205.12819 230.76921 Q 256.41025 153.84615 282.05127 179.48717 Q 307.6923 179.48717 307.6923 256.41025 Q 282.05127 333.3333 230.76921 307.6923 Q 205.12819 307.6923 205.12819 230.76921 z" svg:height="7.948717mm" draw:style-name="style-175" svg:viewBox="0.0 0.0 487.17944 794.8717" svg:width="4.871794mm" svg:x="166.66666mm" svg:y="288.46152mm"/>
          <draw:path svg:d="M 128.20512 307.6923 L 128.20512 307.6923 L 76.92307 333.3333 Q 0.0 358.97433 0.0 179.48717 Q -25.641024 0.0 25.641024 0.0 Q 76.92307 0.0 102.564095 25.641024 Q 128.20512 51.282047 128.20512 179.48717 Q 128.20512 307.6923 128.20512 307.6923 z" svg:height="3.333333mm" draw:style-name="style-176" svg:viewBox="0.0 0.0 128.20512 333.3333" svg:width="1.2820512mm" svg:x="36.153843mm" svg:y="227.17947mm"/>
          <draw:path svg:d="M 512.8205 25.641024 L 564.10254 0.0 L 666.6666 0.0 Q 769.2307 25.641024 794.8717 25.641024 L 820.51276 25.641024 L 794.8717 358.97433 Q 769.2307 692.3076 794.8717 743.58966 Q 820.51276 794.8717 820.51276 846.15375 L 820.51276 923.07684 L 846.15375 999.99994 L 871.7948 1051.282 L 871.7948 1051.282 L 871.7948 1051.282 L 871.7948 1076.923 L 871.7948 1076.923 L 897.4358 1051.282 L 923.07684 999.99994 L 923.07684 974.3589 L 923.07684 948.71783 L 948.71783 871.7948 Q 974.3589 794.8717 974.3589 692.3076 Q 1025.641 589.7435 974.3589 538.4615 Q 974.3589 487.17944 948.71783 256.41025 L 948.71783 25.641024 L 1076.923 25.641024 L 1230.7692 25.641024 L 1230.7692 51.282047 L 1230.7692 51.282047 L 1256.4102 76.92307 L 1282.0511 102.564095 L 1282.0511 128.20512 L 1282.0511 128.20512 L 1282.0511 153.84615 L 1282.0511 179.48717 L 1256.4102 333.3333 Q 1230.7692 487.17944 1230.7692 512.8205 Q 1179.487 538.4615 1076.923 1102.564 Q 974.3589 1692.3075 948.71783 1769.2306 L 923.07684 1871.7947 L 923.07684 1871.7947 L 923.07684 1871.7947 L 923.07684 1897.4357 L 923.07684 1897.4357 L 897.4358 1897.4357 L 897.4358 1897.4357 L 846.15375 1897.4357 Q 794.8717 1897.4357 743.58966 1641.0255 L 717.94867 1384.6152 L 692.3076 1333.3333 L 666.6666 1282.0511 L 666.6666 1256.4102 L 666.6666 1230.7692 L 641.0256 1230.7692 L 641.0256 1256.4102 L 641.0256 1256.4102 L 615.3846 1256.4102 L 615.3846 1307.6921 L 615.3846 1358.9742 L 589.7435 1410.2562 L 564.10254 1435.8973 L 564.10254 1564.1024 Q 512.8205 1666.6665 512.8205 1717.9486 L 512.8205 1769.2306 L 487.17944 1820.5127 L 461.53842 1871.7947 L 461.53842 1871.7947 L 461.53842 1871.7947 L 410.25638 1897.4357 L 333.3333 1897.4357 L 333.3333 1871.7947 L 307.6923 1871.7947 L 307.6923 1820.5127 L 307.6923 1743.5896 L 282.05127 1641.0255 Q 256.41025 1538.4614 179.48717 999.99994 Q 102.564095 487.17944 51.282047 487.17944 Q 0.0 461.53842 0.0 333.3333 L 0.0 179.48717 L 0.0 102.564095 L 0.0 25.641024 L 51.282047 25.641024 L 76.92307 25.641024 L 205.12819 25.641024 L 333.3333 25.641024 L 333.3333 51.282047 L 358.97433 51.282047 L 333.3333 256.41025 Q 333.3333 487.17944 307.6923 487.17944 Q 282.05127 487.17944 307.6923 692.3076 Q 307.6923 897.4358 333.3333 974.3589 L 358.97433 1051.282 L 358.97433 1102.564 L 358.97433 1153.8461 L 384.61536 1205.128 L 410.25638 1256.4102 L 410.25638 1256.4102 L 410.25638 1256.4102 L 410.25638 1282.0511 L 410.25638 1282.0511 L 435.8974 1256.4102 L 461.53842 1205.128 L 461.53842 1153.8461 L 461.53842 1102.564 L 487.17944 1051.282 Q 512.8205 1025.641 538.4615 743.58966 Q 589.7435 487.17944 538.4615 487.17944 Q 487.17944 487.17944 487.17944 256.41025 Q 487.17944 25.641024 512.8205 25.641024 z" svg:height="18.974358mm" draw:style-name="style-177" svg:viewBox="0.0 0.0 1282.0511 1897.4357" svg:width="12.820512mm" svg:x="135.89743mm" svg:y="41.282047mm"/>
          <draw:path svg:d="M 51.282047 76.92307 L 9.094947E-13 0.0 L 76.92307 51.282047 Q 153.84615 76.92307 179.48717 51.282047 Q 205.12819 0.0 230.76921 0.0 L 256.41025 0.0 L 256.41025 205.12819 Q 256.41025 410.25638 230.76921 589.7435 L 230.76921 769.2307 L 205.12819 769.2307 Q 153.84615 769.2307 102.564095 666.6666 Q 51.282047 538.4615 51.282047 461.53842 Q 102.564095 384.61536 102.564095 256.41025 Q 102.564095 153.84615 51.282047 76.92307 z" svg:height="7.692307mm" draw:style-name="style-178" svg:viewBox="0.0 0.0 256.41025 769.2307" svg:width="2.5641024mm" svg:x="67.17948mm" svg:y="225.12819mm"/>
          <draw:path svg:d="M 1589.7434 0.0 L 1641.0255 0.0 L 1641.0255 205.12819 L 1641.0255 410.25638 L 1641.0255 512.8205 L 1615.3845 641.0256 L 1615.3845 820.51276 Q 1589.7434 1025.641 1538.4614 1025.641 Q 1461.5383 1051.282 1487.1793 1076.923 Q 1487.1793 1128.2051 1538.4614 1128.2051 Q 1615.3845 1153.8461 1615.3845 1205.128 Q 1615.3845 1256.4102 1641.0255 1641.0255 L 1641.0255 1999.9999 L 1641.0255 2076.9229 Q 1641.0255 2153.846 1641.0255 2153.846 L 1615.3845 2153.846 L 1615.3845 2153.846 L 1615.3845 2153.846 L 1615.3845 2179.487 L 1615.3845 2179.487 L 1589.7434 2205.128 L 1589.7434 2205.128 L 1564.1024 2205.128 L 1564.1024 2205.128 L 1564.1024 2205.128 Q 1564.1024 2205.128 1538.4614 2205.128 L 1538.4614 2230.769 L 1538.4614 2230.769 Q 1512.8204 2230.769 1487.1793 2205.128 L 1435.8973 2205.128 L 1435.8973 2205.128 Q 1435.8973 2205.128 1410.2562 2205.128 L 1384.6152 2205.128 L 1307.6921 2205.128 Q 1256.4102 2230.769 1230.7692 2615.3843 L 1230.7692 3025.6409 L 1076.923 3025.6409 Q 923.07684 3025.6409 923.07684 2999.9998 L 948.71783 2974.3586 L 948.71783 2974.3586 L 948.71783 2974.3586 L 948.71783 2948.7178 L 948.71783 2948.7178 L 948.71783 2948.7178 Q 974.3589 2923.0767 1025.641 2871.7947 Q 1051.282 2820.5125 1076.923 2666.6665 Q 1102.564 2487.1792 1025.641 2410.256 Q 948.71783 2307.6921 846.15375 2256.4102 L 743.58966 2205.128 L 743.58966 2205.128 L 743.58966 2205.128 L 717.94867 2205.128 L 717.94867 2205.128 L 692.3076 2205.128 L 666.6666 2205.128 L 666.6666 2205.128 L 641.0256 2205.128 L 641.0256 2205.128 L 641.0256 2205.128 L 589.7435 2230.769 L 538.4615 2230.769 L 538.4615 2512.8203 Q 538.4615 2769.2305 512.8205 2871.7947 L 512.8205 2999.9998 L 487.17944 2999.9998 L 435.8974 3025.6409 L 384.61536 3025.6409 L 358.97433 3025.6409 L 358.97433 2974.3586 L 333.3333 2923.0767 L 333.3333 2564.1023 L 333.3333 2230.769 L 333.3333 2205.128 Q 333.3333 2205.128 256.41025 2179.487 Q 205.12819 2153.846 205.12819 2051.282 L 179.48717 1948.7178 L 205.12819 1897.4357 L 205.12819 1846.1537 L 282.05127 1846.1537 Q 333.3333 1846.1537 333.3333 1820.5127 L 333.3333 1820.5127 L 358.97433 1820.5127 L 384.61536 1846.1537 L 435.8974 1846.1537 L 487.17944 1846.1537 L 564.10254 1820.5127 L 641.0256 1794.8716 L 641.0256 1794.8716 L 641.0256 1794.8716 L 666.6666 1794.8716 L 666.6666 1794.8716 L 666.6666 1769.2306 L 692.3076 1769.2306 L 692.3076 1743.5896 L 692.3076 1717.9486 L 692.3076 1589.7434 L 692.3076 1461.5383 L 692.3076 1461.5383 L 692.3076 1435.8973 L 589.7435 1435.8973 L 512.8205 1435.8973 L 512.8205 1487.1793 Q 538.4615 1564.1024 538.4615 1589.7434 L 538.4615 1615.3845 L 512.8205 1615.3845 L 512.8205 1641.0255 L 461.53842 1641.0255 L 410.25638 1641.0255 L 384.61536 1615.3845 L 333.3333 1589.7434 L 333.3333 1589.7434 L 333.3333 1589.7434 L 307.6923 1564.1024 L 282.05127 1538.4614 L 282.05127 1461.5383 L 282.05127 1384.6152 L 307.6923 1384.6152 L 307.6923 1384.6152 L 307.6923 1358.9742 L 333.3333 1358.9742 L 333.3333 1358.9742 L 333.3333 1333.3333 L 333.3333 1333.3333 L 333.3333 1333.3333 L 358.97433 1307.6921 Q 384.61536 1282.0511 461.53842 1307.6921 Q 538.4615 1333.3333 589.7435 1333.3333 L 615.3846 1333.3333 L 615.3846 1307.6921 L 641.0256 1282.0511 L 641.0256 1282.0511 L 641.0256 1282.0511 L 641.0256 1256.4102 L 641.0256 1256.4102 L 641.0256 1205.128 L 641.0256 1153.8461 L 641.0256 1153.8461 L 641.0256 1128.2051 L 615.3846 1128.2051 L 589.7435 1128.2051 L 538.4615 1102.564 L 512.8205 1076.923 L 435.8974 1076.923 Q 358.97433 1076.923 282.05127 1128.2051 L 179.48717 1179.487 L 179.48717 1205.128 L 179.48717 1205.128 L 153.84615 1205.128 L 153.84615 1230.7692 L 128.20512 1230.7692 L 128.20512 1230.7692 L 128.20512 1205.128 L 128.20512 1179.487 L 102.564095 1025.641 Q 76.92307 897.4358 76.92307 564.10254 L 51.282047 205.12819 L 51.282047 179.48717 L 25.641024 153.84615 L 25.641024 153.84615 L 25.641024 153.84615 L 25.641024 128.20512 L 25.641024 128.20512 L -1.8189894E-12 128.20512 L -1.8189894E-12 102.564095 L -1.8189894E-12 102.564095 L -1.8189894E-12 102.564095 L 25.641024 102.564095 L 51.282047 102.564095 L 153.84615 102.564095 Q 256.41025 153.84615 692.3076 128.20512 Q 1128.2051 102.564095 1333.3333 51.282047 Q 1538.4614 0.0 1589.7434 0.0 z M 923.07684 1153.8461 L 974.3589 1128.2051 L 1153.8461 1128.2051 Q 1307.6921 1128.2051 1307.6921 1205.128 Q 1307.6921 1256.4102 1205.128 1282.0511 Q 1102.564 1282.0511 1102.564 1333.3333 Q 1128.2051 1384.6152 1230.7692 1435.8973 Q 1333.3333 1487.1793 1333.3333 1538.4614 Q 1358.9742 1564.1024 1358.9742 1641.0255 L 1358.9742 1717.9486 L 1333.3333 1743.5896 Q 1307.6921 1769.2306 1307.6921 1794.8716 Q 1307.6921 1820.5127 1153.8461 1846.1537 Q 1025.641 1846.1537 948.71783 1820.5127 Q 846.15375 1794.8716 897.4358 1717.9486 Q 923.07684 1641.0255 948.71783 1641.0255 Q 974.3589 1641.0255 1051.282 1666.6665 L 1128.2051 1666.6665 L 1128.2051 1641.0255 L 1102.564 1615.3845 L 1102.564 1615.3845 L 1102.564 1589.7434 L 1102.564 1589.7434 L 1102.564 1589.7434 L 1076.923 1589.7434 L 1076.923 1589.7434 L 1076.923 1564.1024 L 1051.282 1564.1024 L 1051.282 1564.1024 Q 1051.282 1538.4614 974.3589 1487.1793 Q 897.4358 1435.8973 897.4358 1333.3333 Q 897.4358 1205.128 923.07684 1153.8461 z" svg:height="30.256407mm" draw:style-name="style-179" svg:viewBox="0.0 0.0 1641.0255 3025.6409" svg:width="16.410255mm" svg:x="115.641014mm" svg:y="203.0769mm"/>
          <draw:path svg:d="M 461.53842 0.0 L 538.4615 0.0 L 564.10254 0.0 L 589.7435 0.0 L 589.7435 410.25638 L 615.3846 794.8717 L 615.3846 794.8717 L 615.3846 820.51276 L 743.58966 820.51276 L 871.7948 820.51276 L 871.7948 820.51276 Q 897.4358 820.51276 897.4358 794.8717 L 897.4358 794.8717 L 948.71783 769.2307 Q 999.99994 717.94867 1025.641 769.2307 Q 1051.282 820.51276 1102.564 846.15375 L 1153.8461 846.15375 L 1153.8461 846.15375 L 1153.8461 871.7948 L 1153.8461 871.7948 L 1179.487 871.7948 L 1179.487 871.7948 L 1179.487 871.7948 L 1179.487 897.4358 L 1179.487 897.4358 L 1205.128 897.4358 L 1205.128 923.07684 L 1333.3333 923.07684 Q 1435.8973 923.07684 1538.4614 923.07684 Q 1641.0255 923.07684 1666.6665 923.07684 L 1666.6665 923.07684 L 1666.6665 923.07684 L 1666.6665 923.07684 L 1666.6665 948.71783 L 1692.3075 948.71783 L 1692.3075 948.71783 L 1692.3075 974.3589 L 1692.3075 974.3589 L 1692.3075 974.3589 L 1717.9486 974.3589 L 1717.9486 974.3589 L 1743.5896 999.99994 Q 1794.8716 1025.641 1794.8716 1025.641 Q 1820.5127 1025.641 1871.7947 1051.282 L 1923.0768 1076.923 L 1923.0768 1076.923 L 1948.7178 1076.923 L 1948.7178 1076.923 L 1948.7178 1076.923 L 1948.7178 1128.2051 Q 1923.0768 1179.487 1897.4357 1179.487 Q 1846.1537 1179.487 1846.1537 1205.128 L 1846.1537 1205.128 L 1820.5127 1205.128 L 1820.5127 1230.7692 L 1820.5127 1230.7692 L 1846.1537 1230.7692 L 1846.1537 1230.7692 L 1846.1537 1230.7692 L 1948.7178 1282.0511 Q 2051.282 1307.6921 2051.282 1333.3333 Q 2051.282 1358.9742 2076.9229 1358.9742 Q 2102.564 1358.9742 2102.564 1384.6152 L 2102.564 1410.2562 L 2128.2048 1410.2562 L 2128.2048 1435.8973 L 2128.2048 1435.8973 L 2153.846 1435.8973 L 2153.846 1435.8973 L 2153.846 1435.8973 L 2153.846 1461.5383 L 2153.846 1461.5383 L 2179.487 1461.5383 L 2179.487 1487.1793 L 2179.487 1487.1793 L 2205.128 1487.1793 L 2205.128 1487.1793 L 2205.128 1487.1793 L 2205.128 1512.8204 L 2205.128 1512.8204 L 2230.769 1538.4614 L 2230.769 1564.1024 L 2205.128 1564.1024 L 2205.128 1538.4614 L 2205.128 1538.4614 L 2205.128 1538.4614 L 2179.487 1538.4614 L 2179.487 1538.4614 L 2179.487 1512.8204 L 2153.846 1512.8204 L 2153.846 1512.8204 L 2153.846 1487.1793 L 1897.4357 1487.1793 L 1615.3845 1487.1793 L 1615.3845 1512.8204 Q 1589.7434 1512.8204 1589.7434 1692.3075 L 1589.7434 1846.1537 L 1538.4614 1846.1537 L 1512.8204 1846.1537 L 1512.8204 1820.5127 L 1487.1793 1820.5127 L 1487.1793 1794.8716 L 1487.1793 1769.2306 L 1461.5383 1769.2306 L 1461.5383 1743.5896 L 1461.5383 1743.5896 L 1435.8973 1743.5896 L 1435.8973 1743.5896 Q 1435.8973 1743.5896 1410.2562 1717.9486 L 1384.6152 1692.3075 L 1384.6152 1641.0255 Q 1384.6152 1589.7434 1358.9742 1538.4614 Q 1333.3333 1512.8204 1076.923 1512.8204 Q 820.51276 1487.1793 794.8717 1538.4614 Q 769.2307 1589.7434 743.58966 1769.2306 L 717.94867 1948.7178 L 717.94867 1948.7178 L 717.94867 1948.7178 L 692.3076 1974.3588 L 666.6666 1999.9999 L 666.6666 1999.9999 L 666.6666 1999.9999 L 666.6666 2025.6409 L 666.6666 2025.6409 L 641.0256 1999.9999 L 615.3846 1974.3588 L 615.3846 1974.3588 L 615.3846 1948.7178 L 589.7435 1948.7178 L 564.10254 1948.7178 L 564.10254 1923.0768 L 564.10254 1897.4357 L 538.4615 1897.4357 L 512.8205 1897.4357 L 512.8205 1846.1537 L 512.8205 1820.5127 L 487.17944 1820.5127 L 487.17944 1820.5127 L 487.17944 1692.3075 Q 461.53842 1589.7434 461.53842 1564.1024 Q 461.53842 1538.4614 333.3333 1512.8204 L 205.12819 1487.1793 L 205.12819 1487.1793 L 205.12819 1461.5383 L 230.76921 1461.5383 L 230.76921 1435.8973 L 230.76921 1435.8973 L 205.12819 1435.8973 L 205.12819 1435.8973 L 205.12819 1435.8973 L 179.48717 1410.2562 L 153.84615 1384.6152 L 102.564095 1384.6152 Q 76.92307 1384.6152 51.282047 1358.9742 L 25.641024 1333.3333 L 25.641024 1333.3333 L 51.282047 1333.3333 L 51.282047 1333.3333 Q 51.282047 1333.3333 76.92307 1307.6921 Q 102.564095 1307.6921 102.564095 1282.0511 Q 102.564095 1256.4102 102.564095 1230.7692 Q 153.84615 1205.128 128.20512 1153.8461 Q 102.564095 1128.2051 76.92307 1025.641 Q 51.282047 923.07684 25.641024 923.07684 Q -1.8189894E-12 923.07684 -1.8189894E-12 871.7948 L -1.8189894E-12 794.8717 L 25.641024 794.8717 L 25.641024 769.2307 L 25.641024 769.2307 L 51.282047 769.2307 L 51.282047 769.2307 L 51.282047 769.2307 L 76.92307 743.58966 L 102.564095 743.58966 L 102.564095 743.58966 L 102.564095 769.2307 L 102.564095 769.2307 L 102.564095 769.2307 L 76.92307 794.8717 Q 76.92307 820.51276 230.76921 820.51276 L 384.61536 820.51276 L 384.61536 410.25638 Q 410.25638 25.641024 461.53842 0.0 z" svg:height="20.256409mm" draw:style-name="style-180" svg:viewBox="0.0 0.0 2230.769 2025.6409" svg:width="22.30769mm" svg:x="124.102554mm" svg:y="225.12819mm"/>
          <draw:path svg:d="M 1435.8973 128.20512 L 1461.5383 25.641024 L 1461.5383 25.641024 Q 1487.1793 25.641024 1487.1793 0.0 L 1487.1793 0.0 L 1743.5896 0.0 L 1974.3588 0.0 L 1974.3588 25.641024 L 1999.9999 25.641024 L 1999.9999 1256.4102 Q 1999.9999 2487.1792 1999.9999 2615.3843 L 1999.9999 2717.9485 L 1974.3588 2717.9485 L 1974.3588 2717.9485 L 1974.3588 2743.5896 L 1948.7178 2743.5896 L 1948.7178 2743.5896 Q 1948.7178 2717.9485 1692.3075 2717.9485 L 1410.2562 2717.9485 L 1410.2562 2435.8972 Q 1384.6152 2153.846 1384.6152 2102.564 Q 1384.6152 2025.6409 1333.3333 1948.7178 L 1282.0511 1897.4357 L 1256.4102 1897.4357 L 1256.4102 1897.4357 L 1256.4102 1871.7947 L 1230.7692 1871.7947 L 1230.7692 1871.7947 L 1230.7692 1846.1537 L 1128.2051 1846.1537 L 999.99994 1846.1537 L 974.3589 1871.7947 L 948.71783 1897.4357 L 948.71783 1897.4357 L 923.07684 1897.4357 L 923.07684 1897.4357 L 923.07684 1897.4357 L 923.07684 1923.0768 L 923.07684 1923.0768 L 897.4358 1923.0768 L 897.4358 1948.7178 L 897.4358 1948.7178 L 871.7948 1948.7178 L 871.7948 1948.7178 L 871.7948 1948.7178 L 871.7948 1974.3588 L 871.7948 1974.3588 L 871.7948 2205.128 Q 871.7948 2410.256 974.3589 2615.3843 Q 1076.923 2820.5125 1333.3333 3333.333 Q 1589.7434 3846.1536 1641.0255 4025.6406 Q 1692.3075 4205.128 1717.9486 4230.769 L 1717.9486 4256.4097 L 1717.9486 4282.051 L 1743.5896 4307.692 L 1743.5896 4333.333 L 1743.5896 4358.974 L 1871.7947 4871.7944 Q 1999.9999 5358.974 1999.9999 6076.9224 Q 1999.9999 6794.871 1923.0768 6974.3584 Q 1846.1537 7128.2046 1743.5896 7230.7686 Q 1641.0255 7333.3325 1538.4614 7384.6147 Q 1461.5383 7435.897 1205.128 7410.256 Q 948.71783 7384.6147 871.7948 7358.9736 Q 794.8717 7307.692 743.58966 7230.7686 Q 717.94867 7179.4863 692.3076 7179.4863 L 692.3076 7179.4863 L 692.3076 7153.8457 L 666.6666 7153.8457 L 666.6666 7153.8457 L 666.6666 7128.2046 L 666.6666 7128.2046 L 666.6666 7128.2046 L 641.0256 7128.2046 L 641.0256 7128.2046 L 641.0256 7102.5635 L 615.3846 7102.5635 L 615.3846 7102.5635 L 615.3846 7076.9224 L 615.3846 7076.9224 L 615.3846 7076.9224 L 589.7435 7230.7686 Q 589.7435 7384.6147 435.8974 7384.6147 L 282.05127 7384.6147 L 282.05127 7410.256 L 282.05127 7410.256 L 256.41025 7410.256 Q 230.76921 7384.6147 102.564095 7384.6147 L 0.0 7384.6147 L 0.0 7358.9736 L 0.0 7358.9736 L 0.0 7230.7686 Q 0.0 7076.9224 0.0 5897.4355 L 25.641024 4692.307 L 333.3333 4717.948 Q 615.3846 4717.948 666.6666 5076.923 Q 666.6666 5410.256 692.3076 5435.897 Q 717.94867 5435.897 717.94867 5461.538 L 717.94867 5487.179 L 743.58966 5487.179 L 769.2307 5487.179 L 794.8717 5512.82 L 820.51276 5538.461 L 923.07684 5538.461 L 1025.641 5538.461 L 1051.282 5512.82 L 1076.923 5487.179 L 1076.923 5487.179 L 1076.923 5487.179 L 1102.564 5487.179 Q 1102.564 5487.179 1153.8461 5410.256 Q 1179.487 5358.974 1179.487 4974.3584 Q 1179.487 4615.3843 1025.641 4205.128 Q 871.7948 3794.8713 564.10254 3205.128 Q 256.41025 2615.3843 153.84615 2205.128 Q 51.282047 1820.5127 51.282047 1333.3333 Q 51.282047 871.7948 102.564095 666.6666 Q 205.12819 461.53842 256.41025 358.97433 Q 307.6923 256.41025 461.53842 153.84615 Q 589.7435 51.282047 846.15375 25.641024 Q 1102.564 0.0 1179.487 51.282047 Q 1256.4102 102.564095 1333.3333 153.84615 Q 1435.8973 230.76921 1435.8973 128.20512 z" svg:height="74.102554mm" draw:style-name="style-181" svg:viewBox="0.0 0.0 1999.9999 7410.256" svg:width="19.999998mm" svg:x="88.71794mm" svg:y="16.923075mm"/>
          <draw:path svg:d="M 25.641024 0.0 L 25.641024 0.0 L 205.12819 0.0 L 384.61536 0.0 L 410.25638 0.0 L 435.8974 0.0 L 435.8974 25.641024 L 435.8974 25.641024 L 461.53842 25.641024 L 461.53842 51.282047 L 461.53842 51.282047 L 487.17944 51.282047 L 487.17944 76.92307 L 487.17944 102.564095 L 512.8205 102.564095 L 512.8205 102.564095 L 512.8205 128.20512 L 538.4615 128.20512 L 538.4615 230.76921 L 538.4615 333.3333 L 512.8205 384.61536 Q 487.17944 435.8974 410.25638 461.53842 Q 333.3333 461.53842 282.05127 487.17944 L 230.76921 487.17944 L 230.76921 487.17944 Q 230.76921 487.17944 205.12819 512.8205 L 205.12819 512.8205 L 179.48717 589.7435 Q 153.84615 666.6666 76.92307 666.6666 L 25.641024 666.6666 L 25.641024 615.3846 L 25.641024 538.4615 L 0.0 358.97433 L 0.0 205.12819 L 0.0 102.564095 Q 25.641024 0.0 25.641024 0.0 z M 179.48717 205.12819 Q 205.12819 153.84615 282.05127 153.84615 Q 333.3333 153.84615 333.3333 205.12819 Q 333.3333 256.41025 256.41025 282.05127 Q 179.48717 282.05127 179.48717 205.12819 z" svg:height="6.666666mm" draw:style-name="style-182" svg:viewBox="0.0 0.0 538.4615 666.6666" svg:width="5.384615mm" svg:x="46.41025mm" svg:y="192.30768mm"/>
          <draw:path svg:d="M 461.53842 205.12819 L 282.05127 205.12819 L 282.05127 384.61536 Q 282.05127 564.10254 461.53842 564.10254 Q 615.3846 589.7435 641.0256 666.6666 L 641.0256 769.2307 L 615.3846 769.2307 Q 589.7435 769.2307 435.8974 794.8717 L 282.05127 794.8717 L 282.05127 1076.923 Q 256.41025 1384.6152 256.41025 1384.6152 L 256.41025 1384.6152 L 153.84615 1384.6152 Q 25.641024 1384.6152 25.641024 1384.6152 L 0.0 1384.6152 L 0.0 692.3076 Q 0.0 -3.6379788E-12 307.6923 -3.6379788E-12 Q 615.3846 -3.6379788E-12 615.3846 102.564095 Q 615.3846 179.48717 461.53842 205.12819 z" svg:height="13.846152mm" draw:style-name="style-183" svg:viewBox="0.0 0.0 641.0256 1384.6152" svg:width="6.410256mm" svg:x="18.974358mm" svg:y="239.99998mm"/>
          <draw:path svg:d="M 846.15375 0.0 L 923.07684 25.641024 L 923.07684 25.641024 L 923.07684 25.641024 L 948.71783 25.641024 L 948.71783 25.641024 L 948.71783 51.282047 L 974.3589 51.282047 L 974.3589 76.92307 L 974.3589 76.92307 L 820.51276 102.564095 Q 692.3076 128.20512 666.6666 128.20512 Q 666.6666 153.84615 666.6666 794.8717 Q 666.6666 1435.8973 692.3076 1461.5383 Q 717.94867 1461.5383 717.94867 1461.5383 L 717.94867 1487.1793 L 692.3076 1487.1793 Q 666.6666 1461.5383 615.3846 1461.5383 Q 538.4615 1410.2562 512.8205 1435.8973 Q 487.17944 1461.5383 410.25638 1487.1793 L 307.6923 1512.8204 L 307.6923 1512.8204 Q 307.6923 1512.8204 358.97433 1461.5383 Q 410.25638 1435.8973 410.25638 1051.282 L 410.25638 666.6666 L 410.25638 666.6666 L 410.25638 641.0256 L 256.41025 641.0256 L 128.20512 641.0256 L 128.20512 666.6666 L 102.564095 666.6666 L 102.564095 769.2307 Q 102.564095 871.7948 153.84615 871.7948 Q 179.48717 871.7948 179.48717 897.4358 Q 205.12819 923.07684 205.12819 1051.282 L 205.12819 1153.8461 L 179.48717 1205.128 L 179.48717 1282.0511 L 102.564095 1282.0511 L 25.641024 1282.0511 L 25.641024 1153.8461 Q -1.8189894E-12 1025.641 -1.8189894E-12 692.3076 L -1.8189894E-12 333.3333 L 25.641024 333.3333 L 25.641024 333.3333 L 102.564095 307.6923 Q 179.48717 307.6923 205.12819 384.61536 Q 205.12819 461.53842 307.6923 461.53842 L 410.25638 461.53842 L 410.25638 435.8974 L 410.25638 410.25638 L 410.25638 282.05127 Q 410.25638 179.48717 384.61536 128.20512 L 333.3333 76.92307 L 333.3333 76.92307 L 333.3333 76.92307 L 333.3333 76.92307 L 333.3333 76.92307 L 461.53842 51.282047 Q 589.7435 25.641024 666.6666 25.641024 Q 769.2307 -25.641024 846.15375 0.0 z" svg:height="15.128203mm" draw:style-name="style-184" svg:viewBox="0.0 0.0 974.3589 1512.8204" svg:width="9.743588mm" svg:x="115.89742mm" svg:y="239.23074mm"/>
          <draw:path svg:d="M 0.0 102.564095 L 0.0 0.0 L 333.3333 25.641024 Q 666.6666 25.641024 692.3076 76.92307 Q 717.94867 128.20512 717.94867 435.8974 Q 717.94867 717.94867 717.94867 743.58966 L 717.94867 743.58966 L 717.94867 769.2307 Q 717.94867 794.8717 692.3076 794.8717 Q 692.3076 794.8717 461.53842 820.51276 L 230.76921 846.15375 L 230.76921 1153.8461 L 205.12819 1435.8973 L 205.12819 1435.8973 L 205.12819 1461.5383 L 128.20512 1461.5383 L 51.282047 1461.5383 L 25.641024 1435.8973 L 0.0 1435.8973 L 0.0 1153.8461 L 0.0 846.15375 L 0.0 538.4615 Q 0.0 205.12819 0.0 102.564095 z M 487.17944 410.25638 L 487.17944 589.7435 L 358.97433 589.7435 L 230.76921 589.7435 L 230.76921 410.25638 Q 230.76921 230.76921 358.97433 230.76921 Q 461.53842 230.76921 487.17944 410.25638 z" svg:height="14.615383mm" draw:style-name="style-185" svg:viewBox="0.0 0.0 717.94867 1461.5383" svg:width="7.1794868mm" svg:x="121.02563mm" svg:y="260.7692mm"/>
          <draw:path svg:d="M 25.641024 128.20512 L 25.641024 -9.094947E-13 L 51.282047 25.641024 Q 76.92307 25.641024 205.12819 76.92307 Q 333.3333 128.20512 435.8974 230.76921 Q 564.10254 307.6923 692.3076 487.17944 Q 820.51276 641.0256 846.15375 641.0256 Q 871.7948 641.0256 1025.641 897.4358 Q 1153.8461 1179.487 1256.4102 1461.5383 Q 1358.9742 1717.9486 1358.9742 2076.9229 L 1358.9742 2410.256 L 1307.6921 2410.256 L 1282.0511 2384.6152 L 1282.0511 2384.6152 L 1256.4102 2384.6152 L 1256.4102 2358.974 L 1256.4102 2333.333 L 1230.7692 2282.051 L 1205.128 2256.4102 L 1205.128 2256.4102 L 1205.128 2230.769 L 1205.128 2230.769 Q 1205.128 2230.769 1179.487 2230.769 L 1153.8461 2205.128 L 1153.8461 2128.2048 Q 1153.8461 2051.282 1025.641 1846.1537 L 923.07684 1641.0255 L 897.4358 1641.0255 Q 897.4358 1615.3845 897.4358 1615.3845 L 897.4358 1615.3845 L 897.4358 1615.3845 Q 897.4358 1615.3845 897.4358 1589.7434 Q 897.4358 1589.7434 871.7948 1384.6152 Q 820.51276 1179.487 794.8717 1179.487 Q 769.2307 1179.487 769.2307 1153.8461 Q 769.2307 1128.2051 743.58966 1128.2051 L 692.3076 1128.2051 L 692.3076 1128.2051 Q 692.3076 1102.564 692.3076 1051.282 L 666.6666 974.3589 L 666.6666 948.71783 L 641.0256 948.71783 L 641.0256 948.71783 Q 641.0256 948.71783 615.3846 897.4358 Q 589.7435 871.7948 487.17944 743.58966 Q 384.61536 641.0256 230.76921 538.4615 L 76.92307 461.53842 L 76.92307 461.53842 Q 51.282047 487.17944 25.641024 487.17944 Q 1.8189894E-12 487.17944 1.8189894E-12 461.53842 L 1.8189894E-12 435.8974 L 1.8189894E-12 358.97433 Q 25.641024 282.05127 25.641024 128.20512 z" svg:height="24.102562mm" draw:style-name="style-186" svg:viewBox="0.0 0.0 1358.9742 2410.256" svg:width="13.589743mm" svg:x="152.05127mm" svg:y="72.564095mm"/>
          <draw:path svg:d="M 410.25638 0.0 L 410.25638 0.0 L 8358.974 0.0 L 16333.332 0.0 L 16333.332 0.0 Q 16333.332 0.0 16358.973 51.282047 Q 16410.256 51.282047 16384.613 102.564095 Q 16358.973 153.84615 16307.69 179.48717 L 16282.05 205.12819 L 16358.973 205.12819 Q 16435.896 205.12819 16435.896 256.41025 Q 16435.896 307.6923 16410.256 358.97433 Q 16358.973 358.97433 16410.256 384.61536 Q 16435.896 384.61536 16435.896 410.25638 Q 16410.256 435.8974 16410.256 435.8974 L 16410.256 461.53842 L 16410.256 461.53842 L 16410.256 461.53842 L 15999.999 461.53842 Q 15615.383 461.53842 15076.922 461.53842 L 14512.819 461.53842 L 14512.819 487.17944 L 14512.819 487.17944 L 14487.178 487.17944 L 14487.178 512.8205 L 14487.178 512.8205 L 14512.819 512.8205 L 14512.819 512.8205 L 14512.819 512.8205 L 14512.819 538.4615 L 14512.819 538.4615 L 14538.46 538.4615 L 14538.46 512.8205 L 14564.102 512.8205 L 14564.102 512.8205 L 14564.102 512.8205 Q 14564.102 512.8205 14589.742 538.4615 L 14615.384 538.4615 L 14641.024 538.4615 L 14666.665 538.4615 L 14666.665 538.4615 L 14666.665 564.10254 L 14641.024 564.10254 L 14615.384 564.10254 L 14589.742 564.10254 L 14564.102 564.10254 L 14461.537 564.10254 Q 14358.973 564.10254 14358.973 512.8205 Q 14358.973 487.17944 12974.357 487.17944 L 11564.102 487.17944 L 11487.179 487.17944 Q 11384.614 461.53842 9435.896 461.53842 L 7461.5376 461.53842 L 7282.051 461.53842 Q 7128.2046 461.53842 6974.3584 487.17944 L 6794.871 512.8205 L 6794.871 512.8205 Q 6769.23 512.8205 6769.23 538.4615 Q 6769.23 564.10254 6692.307 589.7435 L 6615.384 615.3846 L 6564.102 615.3846 Q 6538.461 615.3846 6384.6147 564.10254 Q 6230.7686 512.8205 6179.487 538.4615 Q 6128.2046 538.4615 6128.2046 512.8205 Q 6102.5635 487.17944 5871.7944 461.53842 L 5615.3843 461.53842 L 5487.179 461.53842 L 5384.6147 461.53842 L 4923.0767 461.53842 L 4461.538 461.53842 L 4051.2817 461.53842 Q 3641.0254 461.53842 2153.846 461.53842 L 692.3076 461.53842 L 692.3076 461.53842 L 692.3076 461.53842 L 358.97433 435.8974 L 0.0 435.8974 L 0.0 435.8974 L 0.0 410.25638 L 0.0 410.25638 L 0.0 410.25638 L 25.641024 410.25638 L 25.641024 410.25638 L 51.282047 384.61536 L 102.564095 358.97433 L 102.564095 358.97433 L 102.564095 358.97433 L 102.564095 358.97433 L 102.564095 333.3333 L 102.564095 333.3333 L 102.564095 307.6923 L 153.84615 307.6923 Q 205.12819 282.05127 230.76921 153.84615 Q 230.76921 51.282047 307.6923 51.282047 Q 384.61536 76.92307 384.61536 51.282047 Q 410.25638 25.641024 410.25638 0.0 z" svg:height="6.153846mm" draw:style-name="style-187" svg:viewBox="0.0 0.0 16435.896 615.3846" svg:width="164.35896mm" svg:x="6.666666mm" svg:y="0.0mm"/>
          <draw:path svg:d="M 384.61536 25.641024 L 384.61536 25.641024 L 692.3076 25.641024 Q 974.3589 76.92307 999.99994 76.92307 Q 1051.282 128.20512 1384.6152 128.20512 Q 1717.9486 128.20512 1923.0768 128.20512 Q 2153.846 128.20512 2179.487 76.92307 Q 2179.487 25.641024 2282.051 0.0 L 2410.256 0.0 L 2461.5383 0.0 L 2512.8203 0.0 L 2538.4614 25.641024 Q 2538.4614 25.641024 2794.8716 102.564095 Q 3025.6409 179.48717 3102.5637 128.20512 Q 3153.846 76.92307 3358.974 25.641024 Q 3538.4612 25.641024 3538.4612 0.0 L 3538.4612 0.0 L 4410.256 25.641024 Q 5282.051 76.92307 5333.333 128.20512 Q 5410.256 205.12819 5410.256 1230.7692 L 5410.256 2256.4102 L 5410.256 2256.4102 L 5384.6147 2230.769 L 5384.6147 2230.769 L 5358.974 2230.769 L 5358.974 2282.051 L 5358.974 2307.6921 L 5333.333 2256.4102 L 5333.333 2205.128 L 5307.692 2205.128 L 5282.051 2205.128 L 5282.051 2179.487 Q 5256.4097 2128.2048 5256.4097 1923.0768 L 5205.128 1743.5896 L 5205.128 1717.9486 L 5205.128 1692.3075 L 5179.487 1692.3075 L 5179.487 1717.9486 L 5179.487 1717.9486 L 5153.8457 1717.9486 L 5153.8457 1717.9486 L 5153.8457 1717.9486 L 5153.8457 1692.3075 L 5153.8457 1692.3075 L 5128.2046 1666.6665 L 5102.5635 1641.0255 L 5102.5635 1641.0255 L 5102.5635 1615.3845 L 5102.5635 1615.3845 L 5102.5635 1615.3845 L 5076.923 1666.6665 L 5051.2817 1717.9486 L 5051.2817 1717.9486 L 5051.2817 1717.9486 L 5051.2817 1692.3075 L 5051.2817 1692.3075 L 5025.6406 1743.5896 Q 4999.9995 1794.8716 4999.9995 1948.7178 L 4948.7173 2102.564 L 4948.7173 2076.9229 L 4948.7173 2051.282 L 4923.0767 2076.9229 L 4897.4355 2102.564 L 4897.4355 2102.564 L 4897.4355 2102.564 L 4897.4355 1923.0768 L 4897.4355 1743.5896 L 4897.4355 1256.4102 L 4897.4355 794.8717 L 4871.7944 794.8717 L 4871.7944 794.8717 L 4410.256 769.2307 Q 3948.7175 743.58966 1974.3588 743.58966 L 1.8189894E-12 743.58966 L 1.8189894E-12 717.94867 L 1.8189894E-12 692.3076 L 25.641024 692.3076 L 76.92307 692.3076 L 76.92307 666.6666 L 76.92307 666.6666 L 76.92307 641.0256 L 76.92307 615.3846 L 76.92307 615.3846 L 76.92307 589.7435 L 153.84615 589.7435 Q 230.76921 589.7435 179.48717 564.10254 Q 153.84615 564.10254 179.48717 538.4615 Q 179.48717 538.4615 282.05127 538.4615 L 384.61536 538.4615 L 384.61536 512.8205 L 384.61536 512.8205 L 333.3333 487.17944 Q 307.6923 487.17944 384.61536 461.53842 L 435.8974 435.8974 L 435.8974 435.8974 L 435.8974 435.8974 L 410.25638 435.8974 L 410.25638 435.8974 L 410.25638 410.25638 L 384.61536 410.25638 L 384.61536 410.25638 L 384.61536 435.8974 L 384.61536 435.8974 L 384.61536 435.8974 L 358.97433 384.61536 L 333.3333 358.97433 L 333.3333 333.3333 L 333.3333 307.6923 L 358.97433 307.6923 L 358.97433 282.05127 L 282.05127 282.05127 L 230.76921 282.05127 L 230.76921 256.41025 L 230.76921 256.41025 L 307.6923 230.76921 Q 384.61536 230.76921 384.61536 205.12819 Q 384.61536 179.48717 435.8974 179.48717 Q 461.53842 179.48717 461.53842 153.84615 L 487.17944 153.84615 L 487.17944 153.84615 L 487.17944 128.20512 L 487.17944 128.20512 L 487.17944 128.20512 L 512.8205 128.20512 L 512.8205 128.20512 L 512.8205 102.564095 L 538.4615 102.564095 L 538.4615 76.92307 Q 538.4615 51.282047 512.8205 51.282047 L 487.17944 51.282047 L 461.53842 51.282047 L 435.8974 51.282047 L 435.8974 51.282047 Q 435.8974 25.641024 410.25638 25.641024 L 384.61536 25.641024 L 384.61536 25.641024 z" svg:height="23.076921mm" draw:style-name="style-188" svg:viewBox="0.0 0.0 5410.256 2307.6921" svg:width="54.10256mm" svg:x="148.46153mm" svg:y="4.871794mm"/>
          <draw:path svg:d="M 51.282047 25.641024 L 128.20512 0.0 L 333.3333 0.0 L 564.10254 25.641024 L 564.10254 25.641024 L 589.7435 25.641024 L 589.7435 128.20512 L 589.7435 205.12819 L 564.10254 205.12819 L 564.10254 230.76921 L 410.25638 230.76921 Q 256.41025 230.76921 256.41025 256.41025 L 230.76921 256.41025 L 230.76921 410.25638 L 230.76921 564.10254 L 256.41025 564.10254 L 256.41025 589.7435 L 435.8974 589.7435 L 589.7435 589.7435 L 589.7435 692.3076 L 589.7435 820.51276 L 435.8974 820.51276 Q 282.05127 846.15375 256.41025 923.07684 L 230.76921 1025.641 L 230.76921 1102.564 L 230.76921 1179.487 L 256.41025 1205.128 L 256.41025 1230.7692 L 435.8974 1230.7692 L 589.7435 1230.7692 L 589.7435 1333.3333 L 589.7435 1435.8973 L 307.6923 1435.8973 L 25.641024 1435.8973 L 25.641024 1410.2562 Q 25.641024 1410.2562 0.0 717.94867 Q -25.641024 25.641024 51.282047 25.641024 z" svg:height="14.3589735mm" draw:style-name="style-189" svg:viewBox="0.0 0.0 589.7435 1435.8973" svg:width="5.897435mm" svg:x="167.43588mm" svg:y="260.7692mm"/>
          <draw:path svg:d="M 307.6923 25.641024 L 307.6923 1.8189894E-12 L 410.25638 179.48717 Q 512.8205 384.61536 512.8205 435.8974 L 512.8205 461.53842 L 487.17944 461.53842 L 487.17944 487.17944 L 487.17944 487.17944 L 512.8205 487.17944 L 512.8205 487.17944 L 512.8205 487.17944 L 512.8205 512.8205 L 512.8205 512.8205 L 538.4615 512.8205 L 538.4615 538.4615 L 538.4615 538.4615 L 564.10254 538.4615 L 564.10254 538.4615 L 564.10254 538.4615 L 615.3846 538.4615 Q 666.6666 512.8205 692.3076 461.53842 Q 717.94867 410.25638 743.58966 410.25638 L 769.2307 410.25638 L 743.58966 461.53842 Q 717.94867 538.4615 717.94867 538.4615 L 717.94867 538.4615 L 666.6666 717.94867 Q 641.0256 897.4358 615.3846 897.4358 L 589.7435 897.4358 L 589.7435 897.4358 Q 564.10254 871.7948 564.10254 871.7948 L 564.10254 871.7948 L 512.8205 871.7948 Q 461.53842 871.7948 461.53842 846.15375 L 435.8974 794.8717 L 435.8974 769.2307 Q 410.25638 743.58966 410.25638 794.8717 L 410.25638 820.51276 L 384.61536 820.51276 Q 358.97433 794.8717 358.97433 769.2307 Q 333.3333 717.94867 230.76921 692.3076 Q 128.20512 641.0256 102.564095 589.7435 L 102.564095 538.4615 L 102.564095 538.4615 L 102.564095 538.4615 L 76.92307 538.4615 L 76.92307 538.4615 L 76.92307 512.8205 L 51.282047 512.8205 L 51.282047 512.8205 L 51.282047 512.8205 L 51.282047 512.8205 L 51.282047 512.8205 L 25.641024 487.17944 L 0.0 461.53842 L 0.0 410.25638 L 0.0 358.97433 L 0.0 358.97433 L 0.0 358.97433 L 25.641024 358.97433 L 25.641024 333.3333 L 76.92307 358.97433 Q 102.564095 358.97433 128.20512 384.61536 Q 128.20512 410.25638 153.84615 410.25638 L 205.12819 384.61536 L 205.12819 384.61536 L 205.12819 384.61536 L 205.12819 282.05127 Q 205.12819 179.48717 205.12819 102.564095 L 179.48717 25.641024 L 205.12819 25.641024 Q 230.76921 25.641024 230.76921 76.92307 Q 230.76921 102.564095 256.41025 102.564095 L 282.05127 76.92307 L 282.05127 76.92307 L 307.6923 76.92307 L 307.6923 25.641024 z" svg:height="8.974359mm" draw:style-name="style-190" svg:viewBox="0.0 0.0 769.2307 897.4358" svg:width="7.692307mm" svg:x="156.41025mm" svg:y="152.56409mm"/>
          <draw:path svg:d="M 9.094947E-13 25.641024 L 25.641024 0.0 L 256.41025 25.641024 Q 512.8205 25.641024 512.8205 102.564095 Q 512.8205 179.48717 435.8974 205.12819 Q 358.97433 205.12819 333.3333 512.8205 Q 307.6923 794.8717 307.6923 794.8717 L 307.6923 820.51276 L 230.76921 820.51276 Q 153.84615 820.51276 153.84615 512.8205 Q 153.84615 205.12819 76.92307 179.48717 Q 9.094947E-13 153.84615 9.094947E-13 102.564095 Q 9.094947E-13 51.282047 9.094947E-13 25.641024 z" svg:height="8.205128mm" draw:style-name="style-191" svg:viewBox="0.0 0.0 512.8205 820.51276" svg:width="5.128205mm" svg:x="65.1282mm" svg:y="288.2051mm"/>
          <draw:path svg:d="M 0.0 25.641024 Q 25.641024 -25.641024 76.92307 3.6379788E-12 Q 153.84615 25.641024 179.48717 51.282047 Q 179.48717 102.564095 128.20512 128.20512 Q 51.282047 128.20512 25.641024 102.564095 Q -25.641024 76.92307 0.0 25.641024 z" svg:height="1.2820512mm" draw:style-name="style-192" svg:viewBox="0.0 0.0 179.48717 128.20512" svg:width="1.7948717mm" svg:x="144.35896mm" svg:y="193.58972mm"/>
          <draw:path svg:d="M 256.41025 641.0256 L 282.05127 0.0 L 589.7435 153.84615 Q 871.7948 307.6923 846.15375 435.8974 Q 846.15375 538.4615 794.8717 743.58966 Q 743.58966 923.07684 743.58966 1179.487 Q 743.58966 1435.8973 743.58966 1461.5383 L 743.58966 1487.1793 L 692.3076 1487.1793 Q 666.6666 1512.8204 538.4615 1512.8204 L 410.25638 1512.8204 L 410.25638 1538.4614 L 410.25638 1538.4614 L 333.3333 1538.4614 L 282.05127 1538.4614 L 128.20512 1538.4614 L 0.0 1512.8204 L 0.0 1512.8204 L 0.0 1512.8204 L 102.564095 1512.8204 L 205.12819 1512.8204 L 205.12819 1487.1793 L 230.76921 1487.1793 L 230.76921 1487.1793 L 230.76921 1461.5383 L 230.76921 1461.5383 L 230.76921 1461.5383 L 230.76921 1435.8973 L 230.76921 1410.2562 L 230.76921 1358.9742 Q 230.76921 1282.0511 256.41025 641.0256 z" svg:height="15.384614mm" draw:style-name="style-193" svg:viewBox="0.0 0.0 846.15375 1538.4614" svg:width="8.461537mm" svg:x="161.28204mm" svg:y="218.20511mm"/>
          <draw:path svg:d="M 102.564095 333.3333 L 76.92307 307.6923 L 51.282047 307.6923 L 25.641024 307.6923 L 25.641024 282.05127 L 0.0 282.05127 L 0.0 179.48717 Q 0.0 76.92307 76.92307 25.641024 Q 128.20512 0.0 205.12819 0.0 Q 282.05127 51.282047 307.6923 51.282047 Q 307.6923 76.92307 307.6923 205.12819 Q 307.6923 307.6923 205.12819 333.3333 Q 128.20512 358.97433 102.564095 333.3333 z" svg:height="3.333333mm" draw:style-name="style-194" svg:viewBox="0.0 0.0 307.6923 333.3333" svg:width="3.076923mm" svg:x="18.974358mm" svg:y="193.84613mm"/>
          <draw:path svg:d="M 2897.4355 76.92307 L 2999.9998 76.92307 L 3025.6409 76.92307 L 3051.2817 76.92307 L 3076.9229 76.92307 L 3102.5637 76.92307 L 3102.5637 51.282047 L 3102.5637 51.282047 L 3128.2048 51.282047 Q 3153.846 51.282047 3153.846 76.92307 L 3153.846 102.564095 L 3128.2048 102.564095 L 3128.2048 128.20512 L 3128.2048 128.20512 L 3102.5637 128.20512 L 3102.5637 128.20512 L 3102.5637 128.20512 L 3102.5637 153.84615 L 3102.5637 153.84615 L 3076.9229 153.84615 Q 3076.9229 179.48717 3051.2817 179.48717 Q 2999.9998 179.48717 2999.9998 205.12819 Q 2999.9998 230.76921 2923.0767 230.76921 L 2846.1536 256.41025 L 2692.3074 256.41025 Q 2564.1023 230.76921 2538.4614 230.76921 Q 2487.1792 230.76921 1923.0768 256.41025 Q 1358.9742 282.05127 1256.4102 307.6923 L 1128.2051 333.3333 L 1102.564 358.97433 L 1051.282 358.97433 L 1051.282 358.97433 L 1051.282 333.3333 L 1076.923 333.3333 L 1102.564 333.3333 L 1102.564 282.05127 Q 1128.2051 230.76921 1128.2051 205.12819 L 1153.8461 205.12819 L 1153.8461 179.48717 L 1153.8461 179.48717 L 1128.2051 179.48717 L 1128.2051 179.48717 L 1102.564 179.48717 L 1076.923 179.48717 L 999.99994 179.48717 Q 897.4358 179.48717 897.4358 230.76921 L 897.4358 282.05127 L 871.7948 282.05127 Q 846.15375 282.05127 820.51276 230.76921 Q 794.8717 153.84615 717.94867 128.20512 Q 641.0256 128.20512 410.25638 76.92307 L 179.48717 76.92307 L 128.20512 51.282047 L 76.92307 25.641024 L 25.641024 25.641024 L 0.0 25.641024 L 0.0 0.0 L 0.0 0.0 L 1410.2562 0.0 Q 2794.8716 0.0 2794.8716 25.641024 Q 2794.8716 76.92307 2897.4355 76.92307 z" svg:height="3.5897434mm" draw:style-name="style-195" svg:viewBox="0.0 0.0 3153.846 358.97433" svg:width="31.538458mm" svg:x="122.30768mm" svg:y="4.871794mm"/>
          <draw:path svg:d="M 25.641024 25.641024 L 25.641024 0.0 L 128.20512 25.641024 Q 205.12819 25.641024 230.76921 358.97433 Q 256.41025 717.94867 256.41025 717.94867 L 256.41025 717.94867 L 256.41025 743.58966 Q 256.41025 743.58966 128.20512 769.2307 L 0.0 769.2307 L 0.0 410.25638 Q 0.0 25.641024 25.641024 25.641024 z" svg:height="7.692307mm" draw:style-name="style-196" svg:viewBox="0.0 0.0 256.41025 769.2307" svg:width="2.5641024mm" svg:x="181.53845mm" svg:y="246.66664mm"/>
          <draw:path svg:d="M 102.564095 0.0 L 102.564095 0.0 L 128.20512 0.0 L 153.84615 0.0 L 153.84615 0.0 L 179.48717 0.0 L 179.48717 0.0 L 179.48717 0.0 L 179.48717 25.641024 L 179.48717 25.641024 L 205.12819 25.641024 L 205.12819 51.282047 L 230.76921 51.282047 Q 282.05127 102.564095 435.8974 128.20512 Q 589.7435 153.84615 615.3846 179.48717 Q 641.0256 205.12819 743.58966 205.12819 Q 871.7948 205.12819 923.07684 179.48717 Q 974.3589 153.84615 999.99994 230.76921 Q 1051.282 307.6923 1102.564 333.3333 Q 1153.8461 384.61536 1153.8461 410.25638 L 1153.8461 435.8974 L 1179.487 435.8974 L 1205.128 435.8974 L 1205.128 435.8974 Q 1205.128 461.53842 1230.7692 461.53842 L 1256.4102 461.53842 L 1256.4102 589.7435 L 1256.4102 717.94867 L 1230.7692 717.94867 L 1230.7692 717.94867 L 1205.128 717.94867 L 1153.8461 717.94867 L 1128.2051 717.94867 L 1102.564 717.94867 L 1102.564 692.3076 L 1102.564 692.3076 L 1076.923 692.3076 Q 1076.923 666.6666 641.0256 538.4615 Q 230.76921 410.25638 230.76921 358.97433 Q 205.12819 307.6923 179.48717 307.6923 Q 153.84615 307.6923 128.20512 282.05127 L 128.20512 256.41025 L 128.20512 256.41025 Q 128.20512 230.76921 102.564095 230.76921 L 102.564095 205.12819 L 102.564095 205.12819 L 76.92307 205.12819 L 76.92307 205.12819 L 76.92307 205.12819 L 76.92307 179.48717 L 76.92307 179.48717 L 51.282047 179.48717 L 51.282047 153.84615 L 51.282047 153.84615 L 25.641024 153.84615 L 25.641024 153.84615 L 25.641024 153.84615 L 25.641024 128.20512 Q 25.641024 128.20512 0.0 76.92307 L 0.0 25.641024 L 25.641024 25.641024 L 76.92307 0.0 L 76.92307 0.0 L 76.92307 0.0 L 102.564095 0.0 z" svg:height="7.1794868mm" draw:style-name="style-197" svg:viewBox="0.0 0.0 1256.4102 717.94867" svg:width="12.564101mm" svg:x="167.9487mm" svg:y="191.28203mm"/>
          <draw:path svg:d="M 641.0256 25.641024 L 717.94867 0.0 L 717.94867 0.0 Q 717.94867 25.641024 743.58966 25.641024 L 743.58966 25.641024 L 743.58966 205.12819 Q 743.58966 384.61536 769.2307 384.61536 Q 794.8717 384.61536 794.8717 435.8974 Q 794.8717 512.8205 794.8717 564.10254 Q 820.51276 641.0256 846.15375 615.3846 Q 871.7948 615.3846 871.7948 641.0256 L 871.7948 666.6666 L 871.7948 666.6666 Q 846.15375 666.6666 820.51276 692.3076 Q 794.8717 692.3076 794.8717 717.94867 Q 794.8717 743.58966 769.2307 743.58966 Q 743.58966 743.58966 435.8974 717.94867 L 128.20512 692.3076 L 128.20512 692.3076 L 128.20512 666.6666 L 102.564095 666.6666 L 102.564095 666.6666 L 51.282047 666.6666 Q 0.0 641.0256 0.0 641.0256 L 0.0 641.0256 L 25.641024 641.0256 L 76.92307 641.0256 L 76.92307 615.3846 L 76.92307 589.7435 L 102.564095 589.7435 L 102.564095 589.7435 L 102.564095 564.10254 L 128.20512 564.10254 L 128.20512 564.10254 L 128.20512 538.4615 L 128.20512 538.4615 Q 128.20512 538.4615 307.6923 333.3333 Q 461.53842 102.564095 512.8205 76.92307 Q 538.4615 51.282047 641.0256 25.641024 z" svg:height="7.435897mm" draw:style-name="style-198" svg:viewBox="0.0 0.0 871.7948 743.58966" svg:width="8.717948mm" svg:x="9.999999mm" svg:y="151.53845mm"/>
          <draw:path svg:d="M 1.8189894E-12 51.282047 Q 1.8189894E-12 0.0 76.92307 0.0 Q 179.48717 25.641024 179.48717 51.282047 Q 179.48717 102.564095 179.48717 128.20512 Q 153.84615 153.84615 76.92307 153.84615 Q 1.8189894E-12 153.84615 1.8189894E-12 51.282047 z" svg:height="1.5384614mm" draw:style-name="style-199" svg:viewBox="0.0 0.0 179.48717 153.84615" svg:width="1.7948717mm" svg:x="135.641mm" svg:y="187.69229mm"/>
          <draw:path svg:d="M 5230.7686 897.4358 L 5256.4097 897.4358 L 5384.6147 897.4358 Q 5487.179 897.4358 5487.179 923.07684 Q 5487.179 948.71783 5512.82 948.71783 Q 5538.461 974.3589 5512.82 1025.641 Q 5487.179 1076.923 5512.82 1102.564 L 5538.461 1128.2051 L 5538.461 1179.487 Q 5589.743 1230.7692 5589.743 1230.7692 L 5589.743 1230.7692 L 5589.743 1230.7692 Q 5589.743 1256.4102 5589.743 1256.4102 L 5615.3843 1256.4102 L 5974.3584 1743.5896 Q 6358.9736 2230.769 6358.9736 2256.4102 Q 6384.6147 2282.051 6461.538 2282.051 Q 6512.82 2282.051 6512.82 2256.4102 L 6512.82 2256.4102 L 6538.461 2256.4102 L 6538.461 2230.769 L 6538.461 2230.769 L 6564.102 2230.769 L 6564.102 2230.769 L 6564.102 2230.769 L 6589.743 2205.128 L 6615.384 2179.487 L 6615.384 2179.487 L 6615.384 2179.487 L 6641.025 2179.487 L 6641.025 2179.487 L 6641.025 2153.846 L 6666.666 2153.846 L 6666.666 2179.487 L 6666.666 2205.128 L 6641.025 2205.128 L 6641.025 2230.769 L 6641.025 2230.769 L 6615.384 2230.769 L 6615.384 2230.769 L 6615.384 2230.769 L 6615.384 2256.4102 L 6615.384 2256.4102 L 6589.743 2256.4102 L 6589.743 2282.051 L 6589.743 2282.051 L 6564.102 2282.051 L 6564.102 2282.051 L 6564.102 2282.051 L 6564.102 2307.6921 L 6564.102 2307.6921 L 6512.82 2333.333 Q 6512.82 2358.974 6512.82 2487.1792 Q 6512.82 2589.7434 6538.461 2615.3843 Q 6564.102 2641.0254 6564.102 2692.3074 L 6564.102 2717.9485 L 6589.743 2743.5896 L 6615.384 2769.2305 L 6615.384 2794.8716 L 6615.384 2820.5125 L 6641.025 2846.1536 L 6641.025 2871.7947 L 6692.307 2871.7947 L 6743.5894 2846.1536 L 6743.5894 2846.1536 L 6769.23 2846.1536 L 6769.23 2820.5125 L 6769.23 2794.8716 L 6794.871 2794.8716 L 6794.871 2794.8716 L 6794.871 2769.2305 L 6820.512 2769.2305 L 6820.512 2769.2305 Q 6820.512 2743.5896 6923.076 2589.7434 Q 7025.6406 2410.256 7384.6147 1666.6665 Q 7692.307 897.4358 7692.307 538.4615 L 7641.025 205.12819 L 7641.025 153.84615 L 7641.025 102.564095 L 7641.025 102.564095 L 7666.666 76.92307 L 7692.307 76.92307 L 7717.948 76.92307 L 7743.589 51.282047 L 7769.23 25.641024 L 7769.23 25.641024 L 7794.871 25.641024 L 7794.871 25.641024 L 7794.871 25.641024 L 7820.512 307.6923 Q 7846.1533 589.7435 7948.7173 923.07684 Q 8051.2812 1256.4102 8205.128 1461.5383 Q 8358.974 1692.3075 8384.614 1743.5896 Q 8410.256 1769.2306 8410.256 1794.8716 L 8410.256 1794.8716 L 8435.896 1794.8716 L 8435.896 1820.5127 L 8435.896 1820.5127 L 8461.538 1820.5127 L 8461.538 1820.5127 L 8461.538 1820.5127 L 8461.538 1846.1537 L 8461.538 1846.1537 L 8487.179 1871.7947 L 8512.819 1897.4357 L 8512.819 1897.4357 L 8512.819 1923.0768 L 8512.819 1923.0768 L 8512.819 1923.0768 L 8538.461 1923.0768 L 8538.461 1923.0768 L 8538.461 1948.7178 L 8564.102 1948.7178 L 8564.102 1948.7178 L 8564.102 1974.3588 L 8538.461 1974.3588 L 8512.819 1974.3588 L 8512.819 1948.7178 L 8512.819 1948.7178 L 8487.179 1948.7178 L 8487.179 1923.0768 L 8487.179 1923.0768 L 8461.538 1923.0768 L 8461.538 1923.0768 L 8461.538 1923.0768 L 8461.538 1897.4357 L 8461.538 1897.4357 L 8435.896 1897.4357 L 8435.896 1871.7947 L 8410.256 1871.7947 L 8384.614 1871.7947 L 8384.614 1846.1537 L 8358.974 1846.1537 L 8358.974 1846.1537 L 8358.974 1820.5127 L 8358.974 1820.5127 Q 8358.974 1820.5127 8256.409 1692.3075 L 8153.845 1564.1024 L 8102.5635 1564.1024 L 8076.9224 1564.1024 L 8076.9224 1538.4614 L 8051.2812 1538.4614 L 8051.2812 1538.4614 L 8051.2812 1512.8204 L 8051.2812 1512.8204 L 8051.2812 1512.8204 L 8025.64 1512.8204 L 8025.64 1512.8204 L 8025.64 1538.4614 L 7999.9995 1538.4614 L 7999.9995 1538.4614 L 7999.9995 1564.1024 L 7974.3584 1564.1024 L 7948.7173 1564.1024 L 7769.23 2051.282 Q 7589.7427 2538.4614 7538.461 2666.6665 Q 7435.897 2794.8716 7384.6147 2974.3586 Q 7333.3325 3153.846 7230.7686 3358.974 Q 7128.2046 3538.4612 7076.9224 3666.6663 Q 7025.6406 3769.2305 7025.6406 3769.2305 Q 6974.3584 3769.2305 7076.9224 4435.897 Q 7128.2046 5076.923 7128.2046 5461.538 Q 7128.2046 5820.512 7102.5635 5820.512 L 7102.5635 5820.512 L 7102.5635 5846.1533 L 7076.9224 5846.1533 L 7076.9224 5923.076 L 7076.9224 5999.9995 L 6948.7173 6461.538 Q 6820.512 6923.076 6717.948 7102.5635 Q 6615.384 7256.4097 6615.384 7282.051 L 6615.384 7307.692 L 6615.384 7333.3325 L 6615.384 7358.9736 L 6615.384 7358.9736 L 6615.384 7358.9736 L 6641.025 7384.6147 L 6666.666 7410.256 L 6692.307 7410.256 L 6717.948 7410.256 L 6717.948 7435.897 L 6717.948 7435.897 L 6641.025 7435.897 L 6564.102 7410.256 L 6538.461 7410.256 Q 6512.82 7410.256 6512.82 7333.3325 Q 6487.1787 7256.4097 6384.6147 7256.4097 L 6282.051 7256.4097 L 6282.051 7230.7686 L 6256.4097 7230.7686 L 6256.4097 7230.7686 L 6256.4097 7256.4097 L 6230.7686 7256.4097 L 6205.1274 7256.4097 L 6205.1274 7205.1274 L 6205.1274 7153.8457 L 6179.487 7153.8457 L 6179.487 7153.8457 L 6179.487 7128.2046 L 6153.8457 7128.2046 L 6153.8457 7128.2046 L 6153.8457 7102.5635 L 6153.8457 7102.5635 L 6153.8457 7102.5635 L 6179.487 7102.5635 L 6205.1274 7102.5635 L 6256.4097 7128.2046 Q 6307.692 7153.8457 6358.9736 7153.8457 Q 6435.897 7153.8457 6538.461 6923.076 Q 6615.384 6717.948 6717.948 6282.051 Q 6820.512 5871.7944 6846.1533 5410.256 Q 6871.7944 4974.3584 6820.512 4666.666 Q 6769.23 4358.974 6666.666 3923.0767 Q 6564.102 3512.8203 6358.9736 3051.2817 Q 6153.8457 2589.7434 5948.7173 2256.4102 Q 5743.5894 1923.0768 5487.179 1641.0255 Q 5230.7686 1358.9742 4923.0767 1128.2051 Q 4615.3843 897.4358 4205.128 692.3076 Q 3794.8713 487.17944 3333.333 384.61536 Q 2897.4355 282.05127 2512.8203 256.41025 Q 2128.2048 230.76921 1743.5896 333.3333 Q 1333.3333 435.8974 1025.641 589.7435 Q 717.94867 743.58966 461.53842 948.71783 L 205.12819 1153.8461 L 179.48717 1179.487 L 153.84615 1205.128 L 153.84615 1205.128 L 153.84615 1205.128 L 128.20512 1205.128 L 128.20512 1205.128 L 128.20512 1230.7692 L 102.564095 1230.7692 L 102.564095 1256.4102 L 102.564095 1282.0511 L 76.92307 1282.0511 L 76.92307 1282.0511 L 51.282047 1282.0511 L 51.282047 1256.4102 L 25.641024 1256.4102 L 0.0 1256.4102 L 0.0 1230.7692 L 0.0 1230.7692 L 0.0 1205.128 L 0.0 1179.487 L 25.641024 1153.8461 L 51.282047 1128.2051 L 51.282047 1128.2051 L 51.282047 1102.564 L 51.282047 1102.564 L 51.282047 1102.564 L 76.92307 1102.564 L 76.92307 1102.564 L 76.92307 1076.923 L 102.564095 1076.923 L 102.564095 1076.923 L 102.564095 1051.282 L 205.12819 923.07684 Q 333.3333 769.2307 512.8205 615.3846 Q 717.94867 435.8974 1051.282 282.05127 Q 1384.6152 128.20512 1794.8716 76.92307 Q 2179.487 -25.641024 2615.3843 0.0 Q 3051.2817 25.641024 3358.974 76.92307 Q 3666.6663 128.20512 4102.564 333.3333 Q 4564.102 487.17944 4871.7944 692.3076 Q 5179.487 897.4358 5230.7686 897.4358 z" svg:height="74.35897mm" draw:style-name="style-200" svg:viewBox="0.0 0.0 8564.102 7435.897" svg:width="85.64102mm" svg:x="28.717947mm" svg:y="121.28204mm"/>
          <draw:path svg:d="M 25.641024 230.76921 L 0.0 179.48717 L 0.0 179.48717 L 0.0 179.48717 L 51.282047 76.92307 Q 76.92307 0.0 179.48717 0.0 Q 282.05127 25.641024 333.3333 51.282047 Q 358.97433 102.564095 358.97433 179.48717 Q 358.97433 256.41025 282.05127 307.6923 Q 230.76921 333.3333 153.84615 333.3333 Q 76.92307 282.05127 51.282047 282.05127 Q 51.282047 256.41025 25.641024 230.76921 z" svg:height="3.333333mm" draw:style-name="style-201" svg:viewBox="0.0 0.0 358.97433 333.3333" svg:width="3.5897434mm" svg:x="27.179485mm" svg:y="216.15382mm"/>
          <draw:path svg:d="M 564.10254 76.92307 L 564.10254 128.20512 L 538.4615 153.84615 Q 512.8205 205.12819 410.25638 179.48717 Q 307.6923 153.84615 256.41025 205.12819 Q 205.12819 256.41025 205.12819 358.97433 Q 205.12819 461.53842 307.6923 487.17944 Q 410.25638 512.8205 435.8974 487.17944 Q 461.53842 487.17944 461.53842 410.25638 Q 435.8974 307.6923 461.53842 307.6923 Q 512.8205 307.6923 564.10254 282.05127 L 615.3846 282.05127 L 615.3846 282.05127 Q 615.3846 307.6923 615.3846 307.6923 L 641.0256 307.6923 L 641.0256 435.8974 L 615.3846 564.10254 L 615.3846 564.10254 L 615.3846 564.10254 L 615.3846 589.7435 L 615.3846 589.7435 L 589.7435 589.7435 L 589.7435 615.3846 L 589.7435 615.3846 L 564.10254 615.3846 L 564.10254 615.3846 L 564.10254 615.3846 L 564.10254 641.0256 L 564.10254 641.0256 L 538.4615 641.0256 L 538.4615 666.6666 L 512.8205 666.6666 L 487.17944 666.6666 L 358.97433 666.6666 Q 205.12819 666.6666 102.564095 589.7435 Q 0.0 487.17944 0.0 358.97433 Q 0.0 230.76921 76.92307 128.20512 Q 179.48717 -3.6379788E-12 358.97433 -3.6379788E-12 Q 538.4615 -3.6379788E-12 564.10254 76.92307 z" svg:height="6.666666mm" draw:style-name="style-202" svg:viewBox="0.0 0.0 641.0256 666.6666" svg:width="6.410256mm" svg:x="9.230768mm" svg:y="214.35895mm"/>
          <draw:path svg:d="M 1717.9486 666.6666 L 1717.9486 692.3076 L 1743.5896 717.94867 L 1769.2306 743.58966 L 1769.2306 743.58966 L 1769.2306 743.58966 L 1769.2306 769.2307 L 1769.2306 769.2307 L 1794.8716 769.2307 L 1794.8716 794.8717 L 1794.8716 794.8717 L 1820.5127 794.8717 L 1820.5127 846.15375 L 1820.5127 871.7948 L 1846.1537 871.7948 L 1846.1537 897.4358 L 1820.5127 897.4358 L 1794.8716 897.4358 L 1769.2306 871.7948 L 1743.5896 846.15375 L 1717.9486 846.15375 L 1692.3075 846.15375 L 1666.6665 820.51276 L 1641.0255 820.51276 L 1641.0255 794.8717 Q 1615.3845 794.8717 1615.3845 794.8717 L 1615.3845 794.8717 L 1615.3845 794.8717 Q 1589.7434 794.8717 1256.4102 589.7435 Q 897.4358 384.61536 564.10254 282.05127 L 230.76921 153.84615 L 230.76921 153.84615 Q 230.76921 128.20512 205.12819 128.20512 L 179.48717 128.20512 L 179.48717 128.20512 L 179.48717 128.20512 L 128.20512 102.564095 L 102.564095 76.92307 L 76.92307 76.92307 L 25.641024 76.92307 L 25.641024 51.282047 L 25.641024 51.282047 L 1.8189894E-12 51.282047 L 1.8189894E-12 25.641024 L 128.20512 25.641024 Q 256.41025 -25.641024 512.8205 0.0 Q 769.2307 25.641024 897.4358 102.564095 Q 1025.641 179.48717 1205.128 256.41025 Q 1358.9742 307.6923 1538.4614 487.17944 Q 1717.9486 641.0256 1717.9486 666.6666 z" svg:height="8.974359mm" draw:style-name="style-203" svg:viewBox="0.0 0.0 1846.1537 897.4358" svg:width="18.461536mm" svg:x="116.15384mm" svg:y="121.28204mm"/>
          <draw:path svg:d="M 153.84615 25.641024 L 307.6923 -3.6379788E-12 L 333.3333 -3.6379788E-12 L 358.97433 -3.6379788E-12 L 487.17944 25.641024 Q 615.3846 51.282047 615.3846 76.92307 Q 615.3846 102.564095 641.0256 205.12819 L 641.0256 333.3333 L 641.0256 820.51276 Q 615.3846 1333.3333 589.7435 1384.6152 Q 538.4615 1435.8973 307.6923 1435.8973 Q 102.564095 1435.8973 76.92307 1410.2562 L 51.282047 1410.2562 L 51.282047 1384.6152 Q 51.282047 1384.6152 25.641024 1384.6152 Q 0.0 1358.9742 0.0 717.94867 Q 0.0 76.92307 0.0 51.282047 Q 25.641024 51.282047 153.84615 25.641024 z M 307.6923 1179.487 L 205.12819 1179.487 L 205.12819 717.94867 Q 205.12819 230.76921 307.6923 230.76921 Q 410.25638 230.76921 410.25638 717.94867 Q 410.25638 1205.128 307.6923 1179.487 z" svg:height="14.3589735mm" draw:style-name="style-204" svg:viewBox="0.0 0.0 641.0256 1435.8973" svg:width="6.410256mm" svg:x="122.564095mm" svg:y="239.99998mm"/>
          <draw:path svg:d="M 51.282047 102.564095 L 102.564095 9.094947E-13 L 205.12819 102.564095 Q 307.6923 230.76921 358.97433 358.97433 Q 410.25638 512.8205 410.25638 512.8205 L 410.25638 538.4615 L 410.25638 666.6666 Q 410.25638 820.51276 384.61536 897.4358 L 384.61536 974.3589 L 384.61536 974.3589 Q 358.97433 974.3589 333.3333 1076.923 Q 307.6923 1179.487 205.12819 1179.487 Q 128.20512 1179.487 102.564095 1179.487 L 76.92307 1128.2051 L 76.92307 1128.2051 L 51.282047 1128.2051 L 51.282047 1128.2051 L 51.282047 1128.2051 L 51.282047 1102.564 L 51.282047 1102.564 L 25.641024 1102.564 L 25.641024 1076.923 L 25.641024 1076.923 L 0.0 1076.923 L 0.0 1076.923 L 0.0 1076.923 L 0.0 1025.641 Q 0.0 948.71783 0.0 564.10254 Q 0.0 205.12819 51.282047 102.564095 z" svg:height="11.79487mm" draw:style-name="style-205" svg:viewBox="0.0 0.0 410.25638 1179.487" svg:width="4.102564mm" svg:x="148.20511mm" svg:y="67.17948mm"/>
          <draw:path svg:d="M 0.0 692.3076 L 0.0 0.0 L 282.05127 25.641024 Q 564.10254 25.641024 589.7435 51.282047 Q 615.3846 51.282047 641.0256 128.20512 Q 641.0256 179.48717 666.6666 487.17944 L 666.6666 794.8717 L 641.0256 1051.282 Q 641.0256 1307.6921 589.7435 1358.9742 Q 538.4615 1410.2562 435.8974 1435.8973 Q 307.6923 1461.5383 153.84615 1435.8973 L 0.0 1435.8973 L 0.0 1410.2562 L 0.0 1358.9742 L 0.0 692.3076 z M 333.3333 1230.7692 L 256.41025 1205.128 L 256.41025 717.94867 Q 256.41025 230.76921 333.3333 230.76921 Q 410.25638 230.76921 410.25638 743.58966 Q 410.25638 1230.7692 333.3333 1230.7692 z" svg:height="14.3589735mm" draw:style-name="style-206" svg:viewBox="0.0 0.0 666.6666 1435.8973" svg:width="6.666666mm" svg:x="83.846146mm" svg:y="260.7692mm"/>
          <draw:path svg:d="M 692.3076 333.3333 L 692.3076 461.53842 L 692.3076 461.53842 L 666.6666 461.53842 L 666.6666 461.53842 L 666.6666 461.53842 L 666.6666 487.17944 L 666.6666 487.17944 L 641.0256 512.8205 L 615.3846 538.4615 L 615.3846 538.4615 Q 615.3846 564.10254 589.7435 564.10254 Q 564.10254 564.10254 564.10254 589.7435 Q 564.10254 615.3846 538.4615 615.3846 Q 512.8205 615.3846 358.97433 641.0256 Q 205.12819 666.6666 153.84615 615.3846 L 102.564095 564.10254 L 76.92307 564.10254 L 76.92307 564.10254 L 76.92307 538.4615 L 51.282047 538.4615 L 51.282047 538.4615 Q 51.282047 512.8205 51.282047 512.8205 L 25.641024 512.8205 L 25.641024 512.8205 Q 0.0 487.17944 0.0 487.17944 L 0.0 487.17944 L 0.0 307.6923 Q 0.0 128.20512 76.92307 76.92307 Q 153.84615 0.0 333.3333 0.0 Q 512.8205 0.0 589.7435 76.92307 Q 666.6666 128.20512 666.6666 153.84615 Q 666.6666 205.12819 692.3076 333.3333 z M 205.12819 410.25638 L 205.12819 384.61536 L 205.12819 307.6923 Q 205.12819 205.12819 230.76921 179.48717 Q 256.41025 153.84615 358.97433 153.84615 Q 435.8974 153.84615 487.17944 205.12819 Q 512.8205 256.41025 487.17944 358.97433 Q 461.53842 461.53842 358.97433 461.53842 Q 230.76921 461.53842 205.12819 410.25638 z" svg:height="6.410256mm" draw:style-name="style-207" svg:viewBox="0.0 0.0 692.3076 641.0256" svg:width="6.923076mm" svg:x="25.641024mm" svg:y="192.30768mm"/>
          <draw:path svg:d="M 794.8717 769.2307 L 871.7948 769.2307 L 794.8717 871.7948 Q 692.3076 948.71783 717.94867 974.3589 Q 717.94867 999.99994 615.3846 1025.641 Q 538.4615 1051.282 512.8205 1051.282 L 512.8205 1076.923 L 512.8205 1076.923 L 487.17944 1076.923 L 487.17944 1102.564 L 487.17944 1128.2051 L 512.8205 1128.2051 L 512.8205 1128.2051 L 564.10254 1153.8461 Q 615.3846 1179.487 589.7435 1179.487 Q 564.10254 1179.487 589.7435 1205.128 Q 615.3846 1230.7692 615.3846 1282.0511 Q 615.3846 1333.3333 615.3846 1358.9742 Q 641.0256 1358.9742 641.0256 1358.9742 L 641.0256 1384.6152 L 641.0256 1384.6152 L 641.0256 1384.6152 L 641.0256 1410.2562 L 641.0256 1435.8973 L 641.0256 1487.1793 L 641.0256 1564.1024 L 641.0256 1564.1024 L 641.0256 1564.1024 L 615.3846 1538.4614 L 615.3846 1512.8204 L 615.3846 1487.1793 L 589.7435 1461.5383 L 589.7435 1461.5383 L 589.7435 1435.8973 L 589.7435 1435.8973 L 589.7435 1435.8973 L 564.10254 1435.8973 L 564.10254 1435.8973 L 564.10254 1410.2562 L 538.4615 1410.2562 L 538.4615 1410.2562 L 538.4615 1384.6152 L 538.4615 1384.6152 L 538.4615 1384.6152 L 512.8205 1384.6152 L 512.8205 1384.6152 L 512.8205 1358.9742 L 487.17944 1358.9742 L 487.17944 1333.3333 Q 487.17944 1307.6921 461.53842 1307.6921 Q 435.8974 1307.6921 435.8974 1282.0511 Q 435.8974 1256.4102 333.3333 1230.7692 L 230.76921 1179.487 L 230.76921 1179.487 L 230.76921 1179.487 L 205.12819 1179.487 L 205.12819 1179.487 L 205.12819 1153.8461 L 230.76921 1153.8461 L 230.76921 1153.8461 Q 230.76921 1128.2051 282.05127 1128.2051 Q 307.6923 1128.2051 333.3333 1076.923 L 333.3333 1025.641 L 333.3333 1025.641 L 333.3333 1025.641 L 307.6923 1025.641 L 307.6923 1025.641 L 256.41025 999.99994 Q 205.12819 974.3589 179.48717 974.3589 Q 179.48717 974.3589 128.20512 948.71783 L 102.564095 923.07684 L 102.564095 923.07684 L 76.92307 923.07684 L 76.92307 923.07684 L 76.92307 923.07684 L 76.92307 897.4358 L 76.92307 897.4358 L 51.282047 897.4358 L 51.282047 871.7948 L 51.282047 871.7948 L 51.282047 871.7948 L 51.282047 871.7948 L 25.641024 846.15375 L 25.641024 820.51276 L 25.641024 794.8717 L 76.92307 794.8717 Q 153.84615 769.2307 179.48717 769.2307 L 230.76921 769.2307 L 230.76921 743.58966 L 230.76921 743.58966 L 205.12819 743.58966 L 205.12819 717.94867 L 205.12819 717.94867 L 179.48717 717.94867 L 179.48717 717.94867 L 179.48717 717.94867 L 179.48717 692.3076 Q 179.48717 692.3076 102.564095 615.3846 Q 51.282047 564.10254 25.641024 410.25638 L 0.0 256.41025 L 0.0 256.41025 L 25.641024 230.76921 L 76.92307 128.20512 Q 153.84615 51.282047 230.76921 0.0 Q 282.05127 0.0 435.8974 0.0 Q 589.7435 0.0 666.6666 102.564095 Q 743.58966 179.48717 743.58966 358.97433 Q 743.58966 538.4615 743.58966 589.7435 Q 717.94867 641.0256 692.3076 641.0256 Q 666.6666 641.0256 615.3846 692.3076 Q 564.10254 769.2307 641.0256 769.2307 Q 743.58966 769.2307 794.8717 769.2307 z M 538.4615 512.8205 L 538.4615 512.8205 L 512.8205 512.8205 Q 512.8205 512.8205 384.61536 512.8205 L 256.41025 512.8205 L 230.76921 435.8974 Q 179.48717 358.97433 230.76921 282.05127 Q 282.05127 205.12819 358.97433 179.48717 Q 435.8974 153.84615 512.8205 230.76921 Q 589.7435 282.05127 564.10254 384.61536 Q 538.4615 487.17944 538.4615 487.17944 Q 538.4615 512.8205 538.4615 512.8205 z" svg:height="15.641025mm" draw:style-name="style-208" svg:viewBox="0.0 0.0 871.7948 1564.1024" svg:width="8.717948mm" svg:x="140.2564mm" svg:y="225.641mm"/>
          <draw:path svg:d="M 102.564095 0.0 Q 179.48717 0.0 205.12819 0.0 Q 230.76921 25.641024 230.76921 461.53842 Q 230.76921 923.07684 128.20512 923.07684 Q 25.641024 923.07684 1.8189894E-12 512.8205 Q -25.641024 102.564095 25.641024 51.282047 Q 25.641024 0.0 102.564095 0.0 z" svg:height="9.230768mm" draw:style-name="style-209" svg:viewBox="0.0 0.0 230.76921 923.07684" svg:width="2.307692mm" svg:x="152.05127mm" svg:y="46.153843mm"/>
          <draw:path svg:d="M 923.07684 0.0 Q 1179.487 0.0 1333.3333 51.282047 Q 1461.5383 102.564095 1461.5383 128.20512 Q 1461.5383 153.84615 1487.1793 153.84615 Q 1512.8204 153.84615 1615.3845 307.6923 Q 1717.9486 461.53842 1769.2306 666.6666 Q 1794.8716 897.4358 1794.8716 3820.5125 Q 1743.5896 6743.5894 1743.5896 6820.512 Q 1692.3075 6897.435 1564.1024 7076.9224 Q 1435.8973 7282.051 1333.3333 7333.3325 Q 1205.128 7384.6147 948.71783 7410.256 Q 692.3076 7435.897 538.4615 7358.9736 Q 384.61536 7282.051 307.6923 7179.4863 Q 205.12819 7076.9224 179.48717 7076.9224 Q 153.84615 7076.9224 102.564095 6923.076 Q 51.282047 6794.871 0.0 6564.102 Q 0.0 6307.692 25.641024 3487.1792 Q 51.282047 666.6666 102.564095 538.4615 Q 153.84615 410.25638 256.41025 256.41025 Q 410.25638 128.20512 538.4615 51.282047 Q 666.6666 0.0 923.07684 0.0 z M 923.07684 5487.179 L 794.8717 5487.179 L 769.2307 5487.179 L 743.58966 5487.179 L 743.58966 5461.538 L 717.94867 5461.538 L 717.94867 5461.538 L 717.94867 5435.897 L 717.94867 5435.897 L 717.94867 5435.897 L 666.6666 5384.6147 Q 615.3846 5333.333 615.3846 4256.4097 Q 615.3846 3205.128 666.6666 2564.1023 Q 666.6666 1897.4357 769.2307 1846.1537 Q 846.15375 1794.8716 948.71783 1794.8716 Q 1076.923 1820.5127 1128.2051 1897.4357 Q 1179.487 1948.7178 1179.487 3641.0254 Q 1179.487 5358.974 1102.564 5435.897 Q 1025.641 5487.179 923.07684 5487.179 z" svg:height="74.102554mm" draw:style-name="style-210" svg:viewBox="0.0 0.0 1794.8716 7410.256" svg:width="17.948717mm" svg:x="38.974354mm" svg:y="16.923075mm"/>
          <draw:path svg:d="M 256.41025 51.282047 L 307.6923 51.282047 L 666.6666 51.282047 L 999.99994 76.92307 L 999.99994 76.92307 L 999.99994 76.92307 L 794.8717 102.564095 Q 615.3846 128.20512 512.8205 179.48717 Q 461.53842 256.41025 307.6923 512.8205 Q 153.84615 769.2307 128.20512 974.3589 L 102.564095 1179.487 L 102.564095 1179.487 L 102.564095 1179.487 L 102.564095 871.7948 Q 102.564095 564.10254 51.282047 435.8974 Q 0.0 333.3333 0.0 230.76921 L 0.0 102.564095 L 0.0 76.92307 L 0.0 51.282047 L 51.282047 25.641024 Q 76.92307 -25.641024 153.84615 0.0 Q 205.12819 25.641024 205.12819 25.641024 Q 230.76921 25.641024 256.41025 51.282047 z" svg:height="11.79487mm" draw:style-name="style-211" svg:viewBox="0.0 0.0 999.99994 1179.487" svg:width="9.999999mm" svg:x="3.5897434mm" svg:y="3.8461535mm"/>
          <draw:path svg:d="M 0.0 51.282047 L 0.0 0.0 L 179.48717 0.0 Q 358.97433 0.0 384.61536 51.282047 Q 410.25638 76.92307 333.3333 102.564095 Q 256.41025 102.564095 230.76921 256.41025 Q 205.12819 435.8974 153.84615 435.8974 Q 102.564095 435.8974 102.564095 256.41025 Q 102.564095 102.564095 51.282047 102.564095 Q -25.641024 102.564095 0.0 51.282047 z" svg:height="4.358974mm" draw:style-name="style-212" svg:viewBox="0.0 0.0 384.61536 435.8974" svg:width="3.8461535mm" svg:x="82.564095mm" svg:y="279.99997mm"/>
          <draw:path svg:d="M 128.20512 0.0 L 205.12819 0.0 L 230.76921 0.0 L 256.41025 0.0 L 256.41025 0.0 L 282.05127 0.0 L 282.05127 0.0 L 282.05127 25.641024 L 256.41025 25.641024 Q 256.41025 51.282047 230.76921 102.564095 L 230.76921 153.84615 L 205.12819 153.84615 L 179.48717 153.84615 L 179.48717 179.48717 L 179.48717 179.48717 L 179.48717 179.48717 Q 153.84615 153.84615 76.92307 128.20512 L 25.641024 102.564095 L 25.641024 102.564095 Q 25.641024 76.92307 -1.8189894E-12 76.92307 L -1.8189894E-12 76.92307 L 25.641024 51.282047 Q 25.641024 0.0 128.20512 0.0 z" svg:height="1.7948717mm" draw:style-name="style-213" svg:viewBox="0.0 0.0 282.05127 179.48717" svg:width="2.8205125mm" svg:x="131.02563mm" svg:y="6.666666mm"/>
          <draw:path svg:d="M 743.58966 0.0 L 743.58966 0.0 L 794.8717 128.20512 Q 846.15375 256.41025 897.4358 307.6923 Q 948.71783 384.61536 1128.2051 358.97433 Q 1307.6921 333.3333 1384.6152 282.05127 Q 1461.5383 205.12819 1461.5383 205.12819 L 1461.5383 205.12819 L 1435.8973 256.41025 Q 1410.2562 307.6923 1410.2562 333.3333 L 1410.2562 358.97433 L 1384.6152 358.97433 L 1384.6152 384.61536 L 1435.8973 384.61536 L 1487.1793 384.61536 L 1512.8204 384.61536 Q 1564.1024 384.61536 1589.7434 384.61536 L 1615.3845 384.61536 L 1615.3845 410.25638 Q 1615.3845 435.8974 1589.7434 435.8974 Q 1564.1024 461.53842 1564.1024 487.17944 Q 1564.1024 487.17944 1538.4614 512.8205 L 1512.8204 512.8205 L 1487.1793 512.8205 Q 1461.5383 538.4615 1307.6921 538.4615 L 1128.2051 538.4615 L 1128.2051 564.10254 L 1102.564 564.10254 L 1102.564 564.10254 L 1102.564 589.7435 L 1051.282 589.7435 L 1025.641 589.7435 L 1025.641 615.3846 L 999.99994 615.3846 L 999.99994 615.3846 L 999.99994 641.0256 L 999.99994 641.0256 L 999.99994 641.0256 L 974.3589 666.6666 L 948.71783 692.3076 L 948.71783 692.3076 L 948.71783 692.3076 L 974.3589 717.94867 L 999.99994 743.58966 L 1051.282 743.58966 L 1076.923 743.58966 L 1102.564 769.2307 L 1153.8461 794.8717 L 1153.8461 794.8717 L 1153.8461 794.8717 L 1076.923 794.8717 L 999.99994 794.8717 L 948.71783 820.51276 L 923.07684 846.15375 L 923.07684 846.15375 L 897.4358 846.15375 L 897.4358 846.15375 L 897.4358 846.15375 L 871.7948 871.7948 L 846.15375 871.7948 L 846.15375 897.4358 L 846.15375 923.07684 L 820.51276 923.07684 L 820.51276 948.71783 L 794.8717 948.71783 L 794.8717 948.71783 L 794.8717 897.4358 L 794.8717 871.7948 L 769.2307 820.51276 Q 743.58966 769.2307 743.58966 743.58966 L 743.58966 743.58966 L 743.58966 743.58966 Q 743.58966 743.58966 743.58966 641.0256 Q 743.58966 538.4615 358.97433 512.8205 L 0.0 487.17944 L 0.0 487.17944 L 25.641024 487.17944 L 25.641024 435.8974 L 25.641024 410.25638 L 76.92307 410.25638 L 102.564095 410.25638 L 102.564095 384.61536 L 76.92307 358.97433 L 76.92307 358.97433 L 76.92307 333.3333 L 76.92307 333.3333 L 76.92307 333.3333 L 51.282047 333.3333 L 51.282047 333.3333 L 51.282047 307.6923 L 25.641024 307.6923 L 25.641024 282.05127 L 25.641024 256.41025 L 51.282047 256.41025 L 76.92307 282.05127 L 76.92307 282.05127 L 76.92307 282.05127 L 128.20512 333.3333 Q 153.84615 384.61536 333.3333 384.61536 Q 487.17944 384.61536 538.4615 333.3333 Q 589.7435 282.05127 589.7435 282.05127 L 589.7435 282.05127 L 589.7435 256.41025 Q 589.7435 256.41025 615.3846 179.48717 L 615.3846 76.92307 L 615.3846 76.92307 L 641.0256 76.92307 L 641.0256 76.92307 L 641.0256 76.92307 L 641.0256 102.564095 L 641.0256 102.564095 L 666.6666 128.20512 L 666.6666 153.84615 L 692.3076 153.84615 L 717.94867 153.84615 L 717.94867 76.92307 Q 743.58966 0.0 743.58966 0.0 z" svg:height="9.487179mm" draw:style-name="style-214" svg:viewBox="0.0 0.0 1615.3845 948.71783" svg:width="16.153845mm" svg:x="9.487179mm" svg:y="195.12819mm"/>
          <draw:path svg:d="M -1.8189894E-12 179.48717 L -1.8189894E-12 0.0 L 76.92307 0.0 L 179.48717 0.0 L 179.48717 128.20512 Q 179.48717 230.76921 205.12819 435.8974 L 205.12819 615.3846 L 282.05127 615.3846 L 358.97433 615.3846 L 358.97433 615.3846 Q 358.97433 641.0256 384.61536 641.0256 L 384.61536 641.0256 L 384.61536 717.94867 Q 358.97433 794.8717 179.48717 794.8717 L 25.641024 794.8717 L 25.641024 794.8717 L 25.641024 794.8717 L -1.8189894E-12 564.10254 L -1.8189894E-12 333.3333 L -1.8189894E-12 179.48717 z" svg:height="7.948717mm" draw:style-name="style-215" svg:viewBox="0.0 0.0 384.61536 794.8717" svg:width="3.8461535mm" svg:x="111.53845mm" svg:y="288.46152mm"/>
          <draw:path svg:d="M 2025.6409 25.641024 L 2025.6409 0.0 L 2051.282 0.0 Q 2076.9229 0.0 2076.9229 25.641024 L 2102.564 51.282047 L 2102.564 76.92307 L 2102.564 102.564095 L 2128.2048 102.564095 L 2128.2048 102.564095 L 2128.2048 128.20512 L 2153.846 128.20512 L 2153.846 102.564095 L 2153.846 76.92307 L 2179.487 76.92307 L 2179.487 76.92307 L 2179.487 153.84615 Q 2205.128 230.76921 2205.128 307.6923 L 2205.128 410.25638 L 2230.769 410.25638 L 2230.769 410.25638 L 2230.769 820.51276 Q 2256.4102 1256.4102 2256.4102 1333.3333 L 2256.4102 1435.8973 L 2230.769 1435.8973 Q 2205.128 1435.8973 2205.128 1461.5383 L 2205.128 1461.5383 L 2179.487 1538.4614 Q 2179.487 1641.0255 1846.1537 1666.6665 Q 1487.1793 1692.3075 1487.1793 1717.9486 L 1487.1793 1743.5896 L 1384.6152 1743.5896 L 1256.4102 1743.5896 L 1256.4102 1769.2306 L 1256.4102 1769.2306 L 1153.8461 1769.2306 Q 1051.282 1743.5896 1025.641 1743.5896 Q 1025.641 1717.9486 999.99994 1717.9486 Q 974.3589 1692.3075 974.3589 1692.3075 Q 948.71783 1666.6665 769.2307 1666.6665 L 564.10254 1692.3075 L 564.10254 1666.6665 L 564.10254 1666.6665 L 538.4615 1666.6665 L 538.4615 1666.6665 L 538.4615 1641.0255 L 538.4615 1615.3845 L 564.10254 1615.3845 L 615.3846 1589.7434 L 666.6666 1589.7434 L 717.94867 1589.7434 L 717.94867 1564.1024 L 717.94867 1564.1024 L 743.58966 1564.1024 L 743.58966 1538.4614 L 743.58966 1538.4614 L 769.2307 1538.4614 L 769.2307 1384.6152 Q 769.2307 1230.7692 666.6666 1230.7692 L 538.4615 1205.128 L 538.4615 1179.487 L 538.4615 1153.8461 L 641.0256 1153.8461 L 743.58966 1128.2051 L 1230.7692 1102.564 Q 1743.5896 1076.923 1769.2306 1051.282 L 1794.8716 1051.282 L 1794.8716 1025.641 L 1794.8716 999.99994 L 1794.8716 923.07684 L 1794.8716 820.51276 L 1794.8716 717.94867 L 1794.8716 641.0256 L 1769.2306 641.0256 L 1769.2306 615.3846 L 1692.3075 615.3846 Q 1615.3845 615.3846 1230.7692 641.0256 Q 820.51276 666.6666 435.8974 615.3846 L 51.282047 615.3846 L 25.641024 589.7435 L 0.0 564.10254 L 25.641024 564.10254 L 51.282047 564.10254 L 589.7435 538.4615 Q 1128.2051 512.8205 1564.1024 487.17944 Q 1999.9999 461.53842 2025.6409 410.25638 L 2051.282 358.97433 L 2051.282 205.12819 Q 2051.282 51.282047 2025.6409 25.641024 z" svg:height="17.692307mm" draw:style-name="style-216" svg:viewBox="0.0 0.0 2256.4102 1769.2306" svg:width="22.5641mm" svg:x="22.5641mm" svg:y="168.20511mm"/>
          <draw:path svg:d="M 538.4615 0.0 L 538.4615 0.0 L 538.4615 153.84615 L 512.8205 307.6923 L 512.8205 307.6923 Q 512.8205 333.3333 256.41025 333.3333 L 0.0 333.3333 L 205.12819 256.41025 Q 410.25638 179.48717 435.8974 153.84615 Q 461.53842 128.20512 512.8205 76.92307 Q 512.8205 0.0 538.4615 0.0 z" svg:height="3.333333mm" draw:style-name="style-217" svg:viewBox="0.0 0.0 538.4615 333.3333" svg:width="5.384615mm" svg:x="195.89742mm" svg:y="313.0769mm"/>
          <draw:path svg:d="M 76.92307 25.641024 L 153.84615 25.641024 L 153.84615 25.641024 L 179.48717 25.641024 L 179.48717 25.641024 L 179.48717 25.641024 L 205.12819 102.564095 Q 230.76921 179.48717 256.41025 230.76921 L 282.05127 256.41025 L 282.05127 282.05127 L 282.05127 307.6923 L 307.6923 307.6923 L 333.3333 307.6923 L 333.3333 282.05127 L 333.3333 256.41025 L 358.97433 230.76921 Q 384.61536 179.48717 410.25638 76.92307 L 461.53842 0.0 L 538.4615 0.0 L 615.3846 25.641024 L 615.3846 25.641024 L 641.0256 25.641024 L 641.0256 410.25638 L 641.0256 794.8717 L 615.3846 794.8717 L 615.3846 794.8717 L 538.4615 794.8717 L 487.17944 794.8717 L 487.17944 794.8717 L 487.17944 794.8717 L 461.53842 692.3076 L 461.53842 589.7435 L 435.8974 589.7435 L 410.25638 589.7435 L 410.25638 615.3846 L 384.61536 641.0256 L 384.61536 692.3076 L 384.61536 717.94867 L 358.97433 743.58966 L 333.3333 769.2307 L 333.3333 769.2307 L 333.3333 794.8717 L 307.6923 794.8717 L 282.05127 794.8717 L 282.05127 769.2307 L 282.05127 769.2307 L 256.41025 769.2307 L 256.41025 769.2307 L 256.41025 743.58966 Q 230.76921 692.3076 230.76921 641.0256 L 230.76921 615.3846 L 205.12819 615.3846 L 205.12819 589.7435 L 205.12819 589.7435 L 179.48717 589.7435 L 179.48717 666.6666 Q 179.48717 743.58966 153.84615 769.2307 L 128.20512 794.8717 L 128.20512 794.8717 L 128.20512 794.8717 L 76.92307 794.8717 L 25.641024 794.8717 L 25.641024 794.8717 L 25.641024 794.8717 L 0.0 461.53842 L 0.0 128.20512 L 0.0 76.92307 Q 25.641024 25.641024 76.92307 25.641024 z" svg:height="7.948717mm" draw:style-name="style-218" svg:viewBox="0.0 0.0 641.0256 794.8717" svg:width="6.410256mm" svg:x="127.43588mm" svg:y="288.46152mm"/>
          <draw:path svg:d="M 512.8205 128.20512 L 564.10254 230.76921 L 564.10254 256.41025 L 564.10254 282.05127 L 538.4615 307.6923 L 512.8205 358.97433 L 512.8205 358.97433 L 512.8205 358.97433 L 512.8205 384.61536 L 512.8205 384.61536 L 512.8205 461.53842 Q 512.8205 564.10254 512.8205 589.7435 L 512.8205 615.3846 L 538.4615 615.3846 L 538.4615 615.3846 L 538.4615 641.0256 L 564.10254 641.0256 L 564.10254 666.6666 L 564.10254 692.3076 L 589.7435 692.3076 L 589.7435 717.94867 L 461.53842 717.94867 Q 358.97433 717.94867 307.6923 641.0256 L 282.05127 564.10254 L 256.41025 564.10254 L 205.12819 564.10254 L 205.12819 641.0256 Q 205.12819 717.94867 153.84615 717.94867 L 128.20512 717.94867 L 76.92307 717.94867 L 25.641024 717.94867 L 25.641024 692.3076 L 9.094947E-13 692.3076 L 9.094947E-13 564.10254 Q 9.094947E-13 435.8974 25.641024 205.12819 Q 25.641024 -3.6379788E-12 256.41025 -3.6379788E-12 Q 461.53842 -3.6379788E-12 512.8205 128.20512 z" svg:height="7.1794868mm" draw:style-name="style-219" svg:viewBox="0.0 0.0 589.7435 717.94867" svg:width="5.897435mm" svg:x="67.17948mm" svg:y="214.35895mm"/>
          <draw:path svg:d="M 179.48717 51.282047 L 0.0 0.0 L 256.41025 0.0 Q 487.17944 25.641024 512.8205 51.282047 Q 512.8205 76.92307 564.10254 76.92307 Q 615.3846 51.282047 769.2307 102.564095 Q 923.07684 153.84615 948.71783 153.84615 L 999.99994 153.84615 L 999.99994 153.84615 L 999.99994 153.84615 L 999.99994 179.48717 L 999.99994 179.48717 L 1025.641 179.48717 L 1025.641 205.12819 L 1051.282 205.12819 L 1051.282 205.12819 L 1051.282 205.12819 L 1051.282 205.12819 L 923.07684 230.76921 Q 794.8717 256.41025 615.3846 230.76921 Q 435.8974 205.12819 384.61536 153.84615 Q 358.97433 102.564095 179.48717 51.282047 z" svg:height="2.307692mm" draw:style-name="style-220" svg:viewBox="0.0 0.0 1051.282 230.76921" svg:width="10.512819mm" svg:x="62.820507mm" svg:y="4.615384mm"/>
          <draw:path svg:d="M 25.641024 0.0 L 25.641024 0.0 L 25.641024 0.0 L 51.282047 0.0 L 282.05127 0.0 Q 538.4615 0.0 538.4615 25.641024 L 538.4615 25.641024 L 538.4615 25.641024 Q 538.4615 51.282047 538.4615 51.282047 L 564.10254 51.282047 L 538.4615 128.20512 Q 538.4615 205.12819 461.53842 205.12819 Q 384.61536 205.12819 384.61536 512.8205 Q 410.25638 820.51276 435.8974 820.51276 L 461.53842 820.51276 L 461.53842 820.51276 L 461.53842 846.15375 L 410.25638 846.15375 Q 358.97433 820.51276 333.3333 769.2307 Q 307.6923 717.94867 282.05127 769.2307 Q 230.76921 820.51276 205.12819 820.51276 L 179.48717 820.51276 L 179.48717 794.8717 Q 179.48717 769.2307 179.48717 487.17944 Q 179.48717 205.12819 102.564095 205.12819 Q 25.641024 205.12819 25.641024 102.564095 L -1.8189894E-12 25.641024 L 25.641024 25.641024 Q 25.641024 0.0 25.641024 0.0 z" svg:height="8.461537mm" draw:style-name="style-221" svg:viewBox="0.0 0.0 564.10254 846.15375" svg:width="5.641025mm" svg:x="131.02563mm" svg:y="225.12819mm"/>
          <draw:path svg:d="M 435.8974 51.282047 L 435.8974 51.282047 L 435.8974 51.282047 Q 435.8974 51.282047 435.8974 76.92307 L 461.53842 76.92307 L 461.53842 76.92307 Q 461.53842 102.564095 487.17944 102.564095 L 487.17944 102.564095 L 487.17944 205.12819 Q 487.17944 282.05127 461.53842 307.6923 L 435.8974 333.3333 L 435.8974 333.3333 Q 435.8974 358.97433 410.25638 384.61536 Q 384.61536 410.25638 256.41025 435.8974 L 153.84615 461.53842 L 128.20512 435.8974 Q 102.564095 410.25638 76.92307 410.25638 Q 76.92307 384.61536 25.641024 256.41025 L 1.8189894E-12 128.20512 L 25.641024 128.20512 Q 25.641024 102.564095 25.641024 102.564095 L 25.641024 102.564095 L 76.92307 51.282047 Q 128.20512 0.0 256.41025 0.0 Q 384.61536 0.0 410.25638 25.641024 Q 435.8974 51.282047 435.8974 51.282047 z M 179.48717 205.12819 Q 179.48717 153.84615 256.41025 153.84615 Q 333.3333 153.84615 333.3333 230.76921 Q 307.6923 307.6923 230.76921 282.05127 Q 179.48717 282.05127 179.48717 205.12819 z" svg:height="4.615384mm" draw:style-name="style-222" svg:viewBox="0.0 0.0 487.17944 461.53842" svg:width="4.871794mm" svg:x="139.74358mm" svg:y="279.99997mm"/>
          <draw:path svg:d="M 76.92307 358.97433 L 25.641024 358.97433 L 0.0 153.84615 Q 0.0 -51.282047 76.92307 0.0 Q 128.20512 25.641024 128.20512 179.48717 Q 128.20512 333.3333 76.92307 358.97433 z" svg:height="3.5897434mm" draw:style-name="style-223" svg:viewBox="0.0 0.0 128.20512 358.97433" svg:width="1.2820512mm" svg:x="122.8205mm" svg:y="227.69229mm"/>
          <draw:path svg:d="M 102.564095 179.48717 L 51.282047 179.48717 L 0.0 128.20512 Q 0.0 76.92307 25.641024 25.641024 Q 51.282047 0.0 102.564095 0.0 Q 153.84615 25.641024 179.48717 102.564095 Q 179.48717 179.48717 102.564095 179.48717 z" svg:height="1.7948717mm" draw:style-name="style-224" svg:viewBox="0.0 0.0 179.48717 179.48717" svg:width="1.7948717mm" svg:x="134.87178mm" svg:y="197.9487mm"/>
          <draw:path svg:d="M 410.25638 0.0 L 538.4615 25.641024 L 512.8205 102.564095 Q 487.17944 205.12819 358.97433 205.12819 Q 256.41025 205.12819 230.76921 205.12819 Q 205.12819 256.41025 205.12819 256.41025 L 205.12819 256.41025 L 205.12819 358.97433 Q 205.12819 487.17944 307.6923 512.8205 Q 384.61536 512.8205 410.25638 512.8205 Q 461.53842 487.17944 461.53842 384.61536 Q 461.53842 307.6923 564.10254 282.05127 Q 641.0256 282.05127 641.0256 410.25638 L 641.0256 564.10254 L 641.0256 564.10254 L 641.0256 564.10254 L 641.0256 589.7435 L 615.3846 589.7435 L 615.3846 589.7435 L 615.3846 615.3846 L 615.3846 615.3846 L 615.3846 615.3846 L 589.7435 615.3846 L 589.7435 615.3846 L 589.7435 641.0256 L 564.10254 641.0256 L 564.10254 641.0256 L 564.10254 666.6666 L 564.10254 666.6666 L 564.10254 666.6666 L 538.4615 666.6666 L 538.4615 666.6666 L 512.8205 692.3076 Q 461.53842 717.94867 358.97433 717.94867 Q 230.76921 717.94867 179.48717 692.3076 Q 128.20512 666.6666 128.20512 641.0256 Q 128.20512 615.3846 102.564095 615.3846 Q 76.92307 615.3846 51.282047 538.4615 Q 0.0 487.17944 0.0 358.97433 Q 0.0 256.41025 51.282047 153.84615 Q 102.564095 51.282047 205.12819 25.641024 Q 282.05127 0.0 410.25638 0.0 z" svg:height="7.1794868mm" draw:style-name="style-225" svg:viewBox="0.0 0.0 641.0256 717.94867" svg:width="6.410256mm" svg:x="9.230768mm" svg:y="203.0769mm"/>
          <draw:path svg:d="M 179.48717 205.12819 L 153.84615 230.76921 L 128.20512 230.76921 Q 76.92307 256.41025 25.641024 205.12819 Q 1.8189894E-12 153.84615 1.8189894E-12 76.92307 Q 25.641024 0.0 51.282047 0.0 Q 76.92307 0.0 128.20512 0.0 Q 153.84615 25.641024 179.48717 102.564095 Q 205.12819 179.48717 179.48717 205.12819 z" svg:height="2.307692mm" draw:style-name="style-226" svg:viewBox="0.0 0.0 179.48717 230.76921" svg:width="1.7948717mm" svg:x="126.15383mm" svg:y="192.8205mm"/>
          <draw:path svg:d="M 9999.999 25.641024 L 10025.64 0.0 L 10025.64 384.61536 Q 10025.64 769.2307 9999.999 1743.5896 L 9999.999 2717.9485 L 9999.999 2717.9485 Q 9974.358 2717.9485 9974.358 2794.8716 Q 9923.076 2846.1536 9897.435 2871.7947 Q 9871.794 2897.4355 9666.666 2974.3586 L 9461.538 3051.2817 L 9461.538 3051.2817 Q 9461.538 3051.2817 9333.332 3051.2817 L 9205.127 3076.9229 L 8025.64 3076.9229 Q 6820.512 3051.2817 3871.7944 3051.2817 L 948.71783 3051.2817 L 897.4358 3051.2817 Q 820.51276 3051.2817 538.4615 3025.6409 L 230.76921 3025.6409 L 230.76921 2999.9998 L 230.76921 2999.9998 L 256.41025 2999.9998 L 256.41025 2999.9998 L 282.05127 2974.3586 Q 307.6923 2948.7178 307.6923 2948.7178 Q 333.3333 2948.7178 307.6923 2897.4355 Q 282.05127 2820.5125 307.6923 2794.8716 L 333.3333 2794.8716 L 333.3333 2769.2305 L 333.3333 2743.5896 L 384.61536 2743.5896 L 410.25638 2743.5896 L 410.25638 2717.9485 L 410.25638 2692.3074 L 384.61536 2692.3074 L 358.97433 2692.3074 L 333.3333 2666.6665 Q 307.6923 2666.6665 307.6923 2641.0254 Q 307.6923 2615.3843 179.48717 2589.7434 L 76.92307 2589.7434 L 25.641024 2564.1023 L 0.0 2538.4614 L 0.0 2538.4614 L 0.0 2538.4614 L 1769.2306 2538.4614 L 3564.1023 2538.4614 L 4102.564 2538.4614 L 4641.0254 2538.4614 L 6179.487 2538.4614 Q 7743.589 2538.4614 7743.589 2512.8203 L 7743.589 2512.8203 L 8384.614 2512.8203 Q 8999.999 2538.4614 9256.409 2512.8203 L 9538.461 2512.8203 L 9538.461 2025.6409 Q 9512.819 1538.4614 9538.461 999.99994 L 9564.102 487.17944 L 9564.102 487.17944 L 9564.102 487.17944 L 9589.743 487.17944 L 9589.743 487.17944 L 9589.743 512.8205 L 9615.384 512.8205 L 9615.384 589.7435 L 9615.384 692.3076 L 9641.024 666.6666 L 9641.024 641.0256 L 9666.666 641.0256 L 9692.307 641.0256 L 9692.307 692.3076 L 9717.948 717.94867 L 9717.948 743.58966 L 9717.948 769.2307 L 9743.589 769.2307 L 9743.589 794.8717 L 9769.2295 794.8717 L 9769.2295 794.8717 L 9769.2295 769.2307 L 9769.2295 769.2307 L 9794.871 743.58966 L 9820.512 692.3076 L 9820.512 641.0256 Q 9820.512 564.10254 9871.794 435.8974 Q 9923.076 282.05127 9923.076 307.6923 Q 9923.076 333.3333 9974.358 179.48717 Q 9974.358 25.641024 9999.999 25.641024 z" svg:height="30.769228mm" draw:style-name="style-227" svg:viewBox="0.0 0.0 10025.64 3076.9229" svg:width="100.2564mm" svg:x="101.28204mm" svg:y="285.8974mm"/>
          <draw:path svg:d="M 25.641024 0.0 L 76.92307 0.0 L 76.92307 0.0 Q 76.92307 25.641024 102.564095 25.641024 L 102.564095 25.641024 L 102.564095 25.641024 Q 102.564095 25.641024 102.564095 51.282047 L 128.20512 51.282047 L 128.20512 51.282047 Q 128.20512 76.92307 153.84615 76.92307 L 153.84615 76.92307 L 153.84615 76.92307 Q 153.84615 76.92307 153.84615 102.564095 L 179.48717 102.564095 L 179.48717 102.564095 Q 179.48717 128.20512 205.12819 128.20512 L 205.12819 128.20512 L 307.6923 179.48717 Q 410.25638 230.76921 410.25638 256.41025 Q 410.25638 282.05127 717.94867 410.25638 Q 1025.641 538.4615 1128.2051 538.4615 Q 1205.128 538.4615 1307.6921 564.10254 L 1410.2562 564.10254 L 1410.2562 564.10254 L 1410.2562 589.7435 L 1512.8204 589.7435 L 1615.3845 589.7435 L 1589.7434 615.3846 L 1538.4614 641.0256 L 1487.1793 641.0256 L 1461.5383 641.0256 L 1435.8973 666.6666 L 1384.6152 692.3076 L 1358.9742 692.3076 Q 1333.3333 692.3076 1076.923 717.94867 Q 846.15375 743.58966 743.58966 692.3076 Q 641.0256 692.3076 435.8974 564.10254 Q 230.76921 435.8974 153.84615 333.3333 L 51.282047 205.12819 L 51.282047 179.48717 Q 51.282047 153.84615 0.0 76.92307 Q 0.0 0.0 25.641024 0.0 z" svg:height="7.1794868mm" draw:style-name="style-228" svg:viewBox="0.0 0.0 1615.3845 717.94867" svg:width="16.153845mm" svg:x="116.923065mm" svg:y="125.89742mm"/>
          <draw:path svg:d="M 51.282047 51.282047 L 102.564095 0.0 L 307.6923 25.641024 Q 487.17944 51.282047 487.17944 102.564095 Q 487.17944 153.84615 358.97433 179.48717 Q 205.12819 205.12819 205.12819 256.41025 Q 205.12819 333.3333 333.3333 358.97433 Q 461.53842 358.97433 487.17944 384.61536 Q 512.8205 410.25638 487.17944 589.7435 Q 461.53842 769.2307 461.53842 794.8717 Q 435.8974 820.51276 230.76921 820.51276 L 25.641024 820.51276 L 25.641024 794.8717 L 0.0 794.8717 L 0.0 717.94867 L 0.0 641.0256 L 153.84615 641.0256 L 307.6923 641.0256 L 307.6923 589.7435 L 307.6923 538.4615 L 205.12819 538.4615 Q 102.564095 512.8205 76.92307 512.8205 Q 51.282047 487.17944 25.641024 307.6923 Q 0.0 102.564095 51.282047 51.282047 z" svg:height="8.205128mm" draw:style-name="style-229" svg:viewBox="0.0 0.0 487.17944 820.51276" svg:width="4.871794mm" svg:x="58.974354mm" svg:y="288.2051mm"/>
          <draw:path svg:d="M 25.641024 25.641024 L 25.641024 25.641024 L 205.12819 0.0 L 384.61536 0.0 L 512.8205 0.0 Q 615.3846 0.0 615.3846 102.564095 Q 589.7435 230.76921 435.8974 230.76921 Q 256.41025 256.41025 256.41025 410.25638 L 256.41025 564.10254 L 435.8974 589.7435 Q 615.3846 615.3846 615.3846 717.94867 Q 615.3846 820.51276 435.8974 846.15375 Q 256.41025 846.15375 256.41025 1025.641 Q 282.05127 1205.128 435.8974 1230.7692 L 589.7435 1256.4102 L 589.7435 1256.4102 L 615.3846 1256.4102 L 615.3846 1333.3333 L 615.3846 1410.2562 L 589.7435 1410.2562 L 589.7435 1410.2562 L 461.53842 1435.8973 Q 307.6923 1461.5383 153.84615 1435.8973 L 25.641024 1435.8973 L 25.641024 1410.2562 Q 0.0 1384.6152 0.0 717.94867 L 0.0 51.282047 L 0.0 25.641024 L 0.0 25.641024 L 25.641024 25.641024 z" svg:height="14.3589735mm" draw:style-name="style-230" svg:viewBox="0.0 0.0 615.3846 1435.8973" svg:width="6.153846mm" svg:x="99.99999mm" svg:y="260.7692mm"/>
          <draw:path svg:d="M 205.12819 25.641024 L 205.12819 -9.094947E-13 L 256.41025 25.641024 Q 333.3333 51.282047 358.97433 25.641024 L 410.25638 25.641024 L 410.25638 51.282047 Q 410.25638 51.282047 358.97433 76.92307 L 307.6923 102.564095 L 307.6923 128.20512 L 307.6923 128.20512 L 282.05127 205.12819 Q 256.41025 282.05127 307.6923 307.6923 Q 358.97433 307.6923 358.97433 307.6923 Q 384.61536 333.3333 358.97433 410.25638 Q 333.3333 461.53842 333.3333 487.17944 L 307.6923 487.17944 L 307.6923 512.8205 L 307.6923 538.4615 L 307.6923 538.4615 Q 307.6923 538.4615 282.05127 512.8205 Q 256.41025 461.53842 179.48717 410.25638 Q 102.564095 358.97433 102.564095 282.05127 Q 76.92307 205.12819 51.282047 205.12819 L 25.641024 205.12819 L 25.641024 179.48717 L 1.8189894E-12 153.84615 L 1.8189894E-12 153.84615 L 1.8189894E-12 153.84615 L 1.8189894E-12 128.20512 L 1.8189894E-12 128.20512 L 25.641024 128.20512 L 25.641024 102.564095 L 102.564095 102.564095 Q 153.84615 102.564095 179.48717 51.282047 L 179.48717 25.641024 L 179.48717 25.641024 L 205.12819 25.641024 L 205.12819 25.641024 z" svg:height="5.384615mm" draw:style-name="style-231" svg:viewBox="0.0 0.0 410.25638 538.4615" svg:width="4.102564mm" svg:x="129.23076mm" svg:y="66.666664mm"/>
          <draw:path svg:d="M 1205.128 179.48717 L 1230.7692 205.12819 L 1230.7692 205.12819 L 1230.7692 230.76921 L 1230.7692 230.76921 L 1230.7692 230.76921 L 1256.4102 230.76921 L 1256.4102 230.76921 L 1256.4102 256.41025 L 1282.0511 256.41025 L 1282.0511 256.41025 L 1282.0511 282.05127 L 1282.0511 282.05127 L 1307.6921 282.05127 L 1307.6921 3179.4868 L 1307.6921 6076.9224 L 666.6666 6076.9224 L 51.282047 6076.9224 L 51.282047 6076.9224 Q 51.282047 6051.2817 25.641024 6025.6406 Q 0.0 5974.3584 0.0 5897.4355 Q 0.0 5820.512 51.282047 5769.2305 L 102.564095 5743.5894 L 230.76921 5717.948 Q 358.97433 5717.948 358.97433 5717.948 L 358.97433 5717.948 L 615.3846 5717.948 Q 871.7948 5717.948 871.7948 5692.307 L 871.7948 5692.307 L 897.4358 5538.461 L 897.4358 5384.6147 L 897.4358 4410.256 Q 923.07684 3435.8972 923.07684 3051.2817 L 923.07684 2666.6665 L 923.07684 1564.1024 Q 923.07684 487.17944 948.71783 282.05127 L 948.71783 51.282047 L 999.99994 0.0 Q 1025.641 -51.282047 1051.282 0.0 Q 1076.923 76.92307 1102.564 76.92307 Q 1128.2051 76.92307 1128.2051 102.564095 Q 1128.2051 128.20512 1179.487 128.20512 Q 1205.128 128.20512 1205.128 179.48717 z" svg:height="60.769226mm" draw:style-name="style-232" svg:viewBox="0.0 0.0 1307.6921 6076.9224" svg:width="13.076921mm" svg:x="192.30768mm" svg:y="259.23074mm"/>
          <draw:path svg:d="M 25.641024 0.0 L 25.641024 0.0 L 307.6923 0.0 L 564.10254 0.0 L 564.10254 0.0 L 564.10254 0.0 L 564.10254 76.92307 L 564.10254 153.84615 L 564.10254 153.84615 L 564.10254 153.84615 L 564.10254 179.48717 L 564.10254 179.48717 L 538.4615 179.48717 L 538.4615 205.12819 L 410.25638 205.12819 L 256.41025 205.12819 L 256.41025 384.61536 Q 282.05127 564.10254 410.25638 564.10254 L 564.10254 564.10254 L 564.10254 589.7435 L 564.10254 589.7435 L 564.10254 666.6666 L 564.10254 769.2307 L 564.10254 769.2307 L 564.10254 769.2307 L 410.25638 794.8717 Q 256.41025 820.51276 256.41025 999.99994 L 256.41025 1179.487 L 282.05127 1179.487 L 282.05127 1179.487 L 410.25638 1205.128 L 512.8205 1205.128 L 538.4615 1205.128 L 564.10254 1230.7692 L 564.10254 1230.7692 L 564.10254 1230.7692 L 564.10254 1307.6921 L 564.10254 1384.6152 L 564.10254 1384.6152 L 564.10254 1384.6152 L 564.10254 1410.2562 L 564.10254 1410.2562 L 538.4615 1410.2562 L 538.4615 1435.8973 L 307.6923 1435.8973 Q 51.282047 1435.8973 51.282047 1410.2562 Q 51.282047 1410.2562 25.641024 1230.7692 L 0.0 1051.282 L 0.0 512.8205 L 0.0 0.0 L 25.641024 0.0 z" svg:height="14.3589735mm" draw:style-name="style-233" svg:viewBox="0.0 0.0 564.10254 1435.8973" svg:width="5.641025mm" svg:x="50.256405mm" svg:y="261.0256mm"/>
          <draw:path svg:d="M 76.92307 51.282047 L 102.564095 0.0 L 230.76921 0.0 Q 333.3333 51.282047 769.2307 282.05127 Q 1205.128 512.8205 1205.128 538.4615 L 1205.128 538.4615 L 1205.128 538.4615 Q 1205.128 564.10254 1205.128 564.10254 L 1230.7692 564.10254 L 1256.4102 666.6666 Q 1256.4102 794.8717 1282.0511 923.07684 L 1282.0511 1051.282 L 1282.0511 1051.282 L 1256.4102 1051.282 L 1256.4102 1076.923 L 1256.4102 1102.564 L 1230.7692 1102.564 L 1230.7692 1076.923 L 1230.7692 1076.923 L 1205.128 1076.923 L 1205.128 1051.282 L 1205.128 1025.641 L 1179.487 1025.641 Q 1179.487 1025.641 1153.8461 999.99994 L 1153.8461 999.99994 L 1153.8461 974.3589 Q 1153.8461 974.3589 1128.2051 974.3589 L 1128.2051 974.3589 L 1102.564 974.3589 Q 1102.564 974.3589 948.71783 948.71783 L 794.8717 923.07684 L 743.58966 923.07684 L 717.94867 923.07684 L 717.94867 923.07684 L 692.3076 923.07684 L 692.3076 897.4358 L 692.3076 871.7948 L 743.58966 871.7948 Q 769.2307 871.7948 794.8717 846.15375 Q 846.15375 820.51276 846.15375 666.6666 L 846.15375 487.17944 L 820.51276 487.17944 L 820.51276 461.53842 L 794.8717 461.53842 Q 743.58966 461.53842 435.8974 410.25638 L 102.564095 358.97433 L 76.92307 333.3333 L 25.641024 333.3333 L 25.641024 307.6923 L 25.641024 307.6923 L 4.5474735E-13 282.05127 L 4.5474735E-13 256.41025 L 4.5474735E-13 256.41025 L 25.641024 256.41025 L 25.641024 230.76921 L 25.641024 205.12819 L 25.641024 153.84615 Q 25.641024 128.20512 76.92307 51.282047 z" svg:height="11.0256405mm" draw:style-name="style-234" svg:viewBox="0.0 0.0 1282.0511 1102.564" svg:width="12.820512mm" svg:x="31.538458mm" svg:y="158.46152mm"/>
          <draw:path svg:d="M 0.0 230.76921 L 0.0 -3.6379788E-12 L 153.84615 25.641024 Q 333.3333 25.641024 333.3333 153.84615 Q 358.97433 256.41025 358.97433 282.05127 L 358.97433 333.3333 L 358.97433 384.61536 Q 358.97433 461.53842 307.6923 461.53842 Q 256.41025 461.53842 230.76921 410.25638 Q 205.12819 333.3333 179.48717 358.97433 Q 153.84615 358.97433 128.20512 410.25638 Q 128.20512 461.53842 102.564095 461.53842 L 76.92307 487.17944 L 51.282047 487.17944 L 25.641024 487.17944 L 25.641024 461.53842 L 0.0 461.53842 L 0.0 230.76921 z" svg:height="4.871794mm" draw:style-name="style-235" svg:viewBox="0.0 0.0 358.97433 487.17944" svg:width="3.5897434mm" svg:x="97.94871mm" svg:y="279.74356mm"/>
          <draw:path svg:d="M 666.6666 51.282047 L 666.6666 3.6379788E-12 L 743.58966 128.20512 Q 846.15375 256.41025 846.15375 384.61536 L 846.15375 538.4615 L 948.71783 538.4615 L 1025.641 538.4615 L 1025.641 410.25638 L 1051.282 282.05127 L 1051.282 282.05127 L 1051.282 282.05127 L 1051.282 384.61536 Q 1051.282 487.17944 1076.923 512.8205 L 1076.923 538.4615 L 1076.923 564.10254 L 1102.564 589.7435 L 1102.564 589.7435 L 1102.564 589.7435 L 1102.564 615.3846 L 1102.564 615.3846 L 1076.923 615.3846 L 1076.923 641.0256 L 1102.564 641.0256 L 1102.564 641.0256 L 1102.564 641.0256 Q 1102.564 641.0256 948.71783 666.6666 L 794.8717 692.3076 L 794.8717 692.3076 L 794.8717 692.3076 L 769.2307 717.94867 L 769.2307 743.58966 L 769.2307 743.58966 Q 743.58966 743.58966 743.58966 743.58966 Q 743.58966 743.58966 692.3076 717.94867 Q 641.0256 666.6666 358.97433 641.0256 L 76.92307 641.0256 L 76.92307 641.0256 L 76.92307 615.3846 L 51.282047 615.3846 L 51.282047 589.7435 L 51.282047 589.7435 L 25.641024 589.7435 L 25.641024 589.7435 L 25.641024 589.7435 L 25.641024 564.10254 L 25.641024 564.10254 L 0.0 564.10254 L 0.0 538.4615 L 0.0 538.4615 L 0.0 538.4615 L 76.92307 538.4615 L 179.48717 538.4615 L 179.48717 512.8205 L 179.48717 512.8205 L 205.12819 512.8205 L 205.12819 487.17944 L 282.05127 487.17944 Q 333.3333 487.17944 384.61536 487.17944 Q 435.8974 512.8205 461.53842 512.8205 Q 461.53842 538.4615 538.4615 538.4615 L 641.0256 538.4615 L 641.0256 487.17944 L 641.0256 461.53842 L 615.3846 435.8974 Q 589.7435 410.25638 589.7435 307.6923 L 538.4615 205.12819 L 538.4615 179.48717 L 538.4615 153.84615 L 512.8205 128.20512 L 512.8205 102.564095 L 538.4615 102.564095 L 564.10254 102.564095 L 564.10254 128.20512 L 589.7435 153.84615 L 589.7435 179.48717 L 589.7435 230.76921 L 615.3846 230.76921 L 641.0256 230.76921 L 641.0256 179.48717 Q 641.0256 102.564095 666.6666 51.282047 z" svg:height="7.435897mm" draw:style-name="style-236" svg:viewBox="0.0 0.0 1102.564 743.58966" svg:width="11.0256405mm" svg:x="52.051277mm" svg:y="193.58972mm"/>
          <draw:path svg:d="M 6923.076 6871.7944 L 6871.7944 6846.1533 L 6846.1533 6846.1533 L 6820.512 6846.1533 L 6820.512 6846.1533 Q 6794.871 6846.1533 6769.23 6794.871 L 6717.948 6794.871 L 6717.948 6769.23 L 6717.948 6769.23 L 6692.307 6769.23 L 6692.307 6794.871 L 6692.307 6794.871 L 6666.666 6794.871 L 6666.666 6846.1533 Q 6666.666 6923.076 6641.025 6948.7173 L 6641.025 6999.9995 L 6641.025 6999.9995 L 6615.384 6999.9995 L 6615.384 6999.9995 L 6615.384 6999.9995 L 6615.384 6999.9995 L 6589.743 6999.9995 L 6589.743 6999.9995 L 6564.102 6999.9995 L 6564.102 6948.7173 L 6564.102 6923.076 L 6564.102 6897.435 Q 6564.102 6871.7944 6538.461 6743.5894 Q 6512.82 6641.025 6256.4097 6487.1787 Q 5999.9995 6333.333 5974.3584 6256.4097 Q 5948.7173 6179.487 6051.2817 5871.7944 Q 6153.8457 5564.102 6153.8457 5128.2046 Q 6153.8457 4692.307 6153.8457 4410.256 Q 6102.5635 4128.2046 5999.9995 3769.2305 Q 5897.4355 3435.8972 5743.5894 3102.5637 L 5589.743 2794.8716 L 5589.743 2794.8716 Q 5589.743 2769.2305 5564.102 2769.2305 L 5564.102 2769.2305 L 5564.102 2743.5896 Q 5538.461 2743.5896 5538.461 2743.5896 L 5538.461 2743.5896 L 5538.461 2717.9485 L 5538.461 2692.3074 L 5512.82 2692.3074 L 5512.82 2692.3074 L 5512.82 2666.6665 L 5487.179 2666.6665 L 5487.179 2666.6665 L 5487.179 2641.0254 L 5487.179 2641.0254 L 5487.179 2641.0254 L 5461.538 2641.0254 L 5461.538 2641.0254 L 5461.538 2615.3843 L 5435.897 2615.3843 L 5435.897 2589.7434 Q 5435.897 2564.1023 5230.7686 2358.974 Q 5051.2817 2179.487 4974.3584 2102.564 Q 4871.7944 2025.6409 4615.3843 1871.7947 Q 4333.333 1717.9486 4051.2817 1615.3845 Q 3743.5894 1512.8204 3435.8972 1512.8204 Q 3102.5637 1461.5383 2820.5125 1512.8204 Q 2538.4614 1564.1024 2230.769 1717.9486 Q 1923.0768 1846.1537 1820.5127 1974.3588 L 1717.9486 2076.9229 L 1717.9486 2102.564 L 1692.3075 2102.564 L 1692.3075 2102.564 L 1692.3075 2128.2048 L 1692.3075 2128.2048 L 1692.3075 2128.2048 L 1666.6665 2153.846 L 1641.0255 2179.487 L 1641.0255 2205.128 L 1641.0255 2230.769 L 1615.3845 2230.769 L 1615.3845 2230.769 L 1615.3845 2256.4102 L 1589.7434 2256.4102 L 1589.7434 2256.4102 L 1589.7434 2282.051 L 1615.3845 2282.051 L 1641.0255 2282.051 L 1641.0255 2256.4102 L 1641.0255 2256.4102 L 1666.6665 2256.4102 L 1666.6665 2230.769 L 1666.6665 2230.769 L 1692.3075 2230.769 L 1692.3075 2205.128 L 1692.3075 2179.487 L 1743.5896 2179.487 L 1769.2306 2179.487 L 1769.2306 2153.846 L 1794.8716 2153.846 L 1923.0768 2076.9229 Q 2051.282 1974.3588 2205.128 1923.0768 Q 2358.974 1820.5127 2615.3843 1769.2306 Q 2871.7947 1717.9486 3256.41 1743.5896 Q 3641.0254 1743.5896 3641.0254 1769.2306 Q 3666.6663 1769.2306 3769.2305 1820.5127 Q 3846.1536 1846.1537 3923.0767 1897.4357 Q 3999.9998 1923.0768 4179.487 1974.3588 Q 4358.974 2025.6409 4512.8203 2128.2048 Q 4666.666 2230.769 4743.5894 2307.6921 Q 4820.512 2384.6152 4871.7944 2358.974 Q 4923.0767 2358.974 4923.0767 2384.6152 Q 4948.7173 2435.8972 5025.6406 2461.5383 Q 5076.923 2512.8203 5153.8457 2589.7434 Q 5230.7686 2692.3074 5230.7686 2717.9485 L 5230.7686 2743.5896 L 5256.4097 2743.5896 L 5256.4097 2743.5896 L 5282.051 2769.2305 L 5282.051 2769.2305 L 5487.179 3153.846 Q 5692.307 3512.8203 5743.5894 3666.6663 Q 5794.871 3820.5125 5820.512 3974.3586 Q 5846.1533 4153.8457 5897.4355 4487.179 Q 5897.4355 4846.1533 5897.4355 5025.6406 Q 5897.4355 5205.128 5846.1533 5564.102 Q 5794.871 5948.7173 5743.5894 5948.7173 Q 5717.948 5948.7173 5717.948 6025.6406 Q 5743.5894 6102.5635 5717.948 6128.2046 Q 5692.307 6128.2046 5589.743 6128.2046 Q 5512.82 6128.2046 5435.897 6128.2046 Q 5333.333 6128.2046 5256.4097 6153.8457 Q 5179.487 6179.487 5179.487 6205.1274 Q 5179.487 6230.7686 5153.8457 6384.6147 L 5153.8457 6564.102 L 5128.2046 6564.102 L 5102.5635 6564.102 L 5102.5635 6487.1787 L 5076.923 6435.897 L 5076.923 6435.897 L 5076.923 6435.897 L 5076.923 6333.333 Q 5076.923 6205.1274 5051.2817 6205.1274 L 5051.2817 6179.487 L 4615.3843 6179.487 L 4153.8457 6179.487 L 4153.8457 6153.8457 L 4153.8457 6128.2046 L 4179.487 6128.2046 L 4179.487 6128.2046 L 4179.487 6102.5635 L 4179.487 6102.5635 L 4512.8203 6102.5635 Q 4846.1533 6076.9224 4948.7173 6076.9224 L 5051.2817 6076.9224 L 5051.2817 6051.2817 L 5076.923 6051.2817 L 5076.923 6051.2817 L 5076.923 6025.6406 L 5076.923 6025.6406 L 5076.923 6025.6406 L 5102.5635 5999.9995 L 5128.2046 5974.3584 L 5128.2046 5948.7173 L 5128.2046 5923.076 L 5102.5635 5923.076 L 5076.923 5923.076 L 5076.923 5897.4355 L 5076.923 5897.4355 L 5051.2817 5897.4355 L 5051.2817 5871.7944 L 5051.2817 5871.7944 L 5025.6406 5871.7944 L 5025.6406 5871.7944 L 5025.6406 5871.7944 L 4999.9995 5846.1533 Q 4974.3584 5820.512 4435.897 5512.82 L 3897.4355 5153.8457 L 3871.7944 5153.8457 L 3846.1536 5153.8457 L 3794.8713 5128.2046 L 3769.2305 5128.2046 L 3769.2305 5153.8457 L 3743.5894 5205.128 L 3743.5894 5282.051 Q 3743.5894 5358.974 3743.5894 5461.538 L 3743.5894 5589.743 L 3717.9485 5589.743 L 3717.9485 5589.743 L 3717.9485 5564.102 L 3692.3074 5512.82 L 3692.3074 5512.82 L 3692.3074 5512.82 L 3692.3074 5410.256 Q 3692.3074 5307.692 3666.6663 5153.8457 Q 3666.6663 4999.9995 3487.1792 4897.4355 Q 3333.333 4794.8716 3205.128 4794.8716 L 3076.9229 4769.2305 L 3076.9229 4769.2305 L 3076.9229 4743.5894 L 3102.5637 4743.5894 L 3128.2048 4743.5894 L 3128.2048 4717.948 L 3128.2048 4717.948 L 3153.846 4717.948 L 3153.846 4692.307 L 3153.846 4692.307 L 3128.2048 4692.307 L 3128.2048 4666.666 L 3128.2048 4641.0254 L 3102.5637 4641.0254 L 3076.9229 4641.0254 L 3076.9229 4615.3843 L 3076.9229 4615.3843 L 3051.2817 4615.3843 L 3051.2817 4589.743 L 3025.6409 4589.743 Q 2999.9998 4589.743 2948.7178 4538.461 Q 2923.0767 4512.8203 2538.4614 4282.051 L 2179.487 4025.6406 L 2179.487 4025.6406 Q 2153.846 3999.9998 2153.846 3999.9998 L 2153.846 3999.9998 L 2153.846 3999.9998 Q 2153.846 3974.3586 1717.9486 3743.5894 Q 1282.0511 3512.8203 1179.487 3461.538 L 1051.282 3461.538 L 1025.641 3512.8203 Q 974.3589 3589.7432 974.3589 3615.3843 L 974.3589 3666.6663 L 974.3589 3692.3074 L 974.3589 3717.9485 L 948.71783 3717.9485 L 948.71783 3717.9485 L 948.71783 3692.3074 L 923.07684 3666.6663 L 923.07684 3564.1023 Q 923.07684 3487.1792 692.3076 3461.538 Q 487.17944 3461.538 461.53842 3435.8972 Q 410.25638 3410.256 410.25638 3435.8972 Q 410.25638 3461.538 307.6923 3435.8972 L 179.48717 3410.256 L 153.84615 3410.256 L 102.564095 3410.256 L 51.282047 3435.8972 L 0.0 3435.8972 L 0.0 3410.256 L 0.0 3410.256 L 25.641024 3410.256 L 25.641024 3410.256 L 358.97433 3384.615 L 692.3076 3358.974 L 769.2307 3358.974 L 820.51276 3358.974 L 820.51276 3333.333 L 820.51276 3333.333 L 846.15375 3333.333 L 846.15375 3358.974 L 846.15375 3358.974 L 871.7948 3358.974 L 871.7948 3333.333 L 871.7948 3307.692 L 846.15375 3307.692 L 820.51276 3307.692 L 820.51276 3282.051 L 820.51276 3282.051 L 794.8717 3282.051 L 794.8717 3256.41 L 769.2307 3256.41 L 743.58966 3256.41 L 717.94867 3230.769 Q 692.3076 3205.128 538.4615 3153.846 Q 384.61536 3051.2817 256.41025 2974.3586 Q 102.564095 2897.4355 102.564095 2794.8716 Q 102.564095 2666.6665 205.12819 2179.487 Q 358.97433 1717.9486 461.53842 1512.8204 Q 564.10254 1333.3333 564.10254 1256.4102 Q 589.7435 1205.128 615.3846 1205.128 Q 641.0256 1205.128 692.3076 1102.564 L 743.58966 1025.641 L 743.58966 1025.641 L 769.2307 1025.641 L 769.2307 999.99994 L 769.2307 974.3589 L 794.8717 974.3589 L 794.8717 948.71783 L 794.8717 948.71783 L 820.51276 948.71783 L 820.51276 948.71783 L 820.51276 948.71783 L 846.15375 923.07684 L 871.7948 897.4358 L 1128.2051 692.3076 Q 1384.6152 487.17944 1692.3075 333.3333 Q 1999.9999 179.48717 2410.256 76.92307 Q 2794.8716 -25.641024 3179.4868 -1.8189894E-12 Q 3564.1023 25.641024 3999.9998 128.20512 Q 4461.538 230.76921 4871.7944 435.8974 Q 5282.051 641.0256 5589.743 871.7948 Q 5897.4355 1102.564 6153.8457 1384.6152 Q 6410.256 1666.6665 6615.384 1999.9999 Q 6820.512 2333.333 7025.6406 2794.8716 Q 7230.7686 3256.41 7333.3325 3666.6663 Q 7435.897 4102.564 7487.1787 4410.256 Q 7538.461 4717.948 7512.82 5153.8457 Q 7487.1787 5615.3843 7384.6147 6025.6406 Q 7282.051 6461.538 7205.1274 6666.666 Q 7102.5635 6897.435 7025.6406 6897.435 Q 6974.3584 6897.435 6923.076 6871.7944 z" svg:height="69.99999mm" draw:style-name="style-237" svg:viewBox="0.0 0.0 7512.82 6999.9995" svg:width="75.1282mm" svg:x="22.051281mm" svg:y="123.846146mm"/>
          <draw:path svg:d="M 25.641024 25.641024 L 25.641024 0.0 L 25.641024 0.0 L 25.641024 0.0 L 51.282047 0.0 L 51.282047 25.641024 L 51.282047 25.641024 L 76.92307 25.641024 L 76.92307 25.641024 L 76.92307 25.641024 L 76.92307 76.92307 Q 102.564095 128.20512 205.12819 179.48717 Q 307.6923 205.12819 333.3333 230.76921 Q 333.3333 282.05127 358.97433 256.41025 Q 384.61536 230.76921 410.25638 256.41025 L 410.25638 282.05127 L 410.25638 282.05127 Q 384.61536 307.6923 384.61536 307.6923 L 384.61536 307.6923 L 410.25638 384.61536 Q 435.8974 435.8974 410.25638 435.8974 Q 384.61536 461.53842 384.61536 461.53842 L 384.61536 487.17944 L 384.61536 487.17944 L 358.97433 487.17944 L 358.97433 435.8974 L 358.97433 410.25638 L 333.3333 410.25638 L 282.05127 435.8974 L 256.41025 435.8974 Q 230.76921 435.8974 179.48717 461.53842 L 153.84615 487.17944 L 153.84615 435.8974 Q 153.84615 384.61536 76.92307 384.61536 Q 25.641024 358.97433 25.641024 307.6923 L 25.641024 256.41025 L 25.641024 256.41025 L 25.641024 230.76921 L 25.641024 230.76921 L 25.641024 230.76921 L 1.8189894E-12 128.20512 L 1.8189894E-12 51.282047 L 1.8189894E-12 25.641024 Q 25.641024 25.641024 25.641024 25.641024 z" svg:height="4.871794mm" draw:style-name="style-238" svg:viewBox="0.0 0.0 410.25638 487.17944" svg:width="4.102564mm" svg:x="156.66666mm" svg:y="157.69229mm"/>
          <draw:path svg:d="M 25.641024 3538.4612 L 51.282047 0.0 L 76.92307 51.282047 Q 128.20512 102.564095 128.20512 410.25638 Q 179.48717 692.3076 205.12819 794.8717 Q 230.76921 897.4358 256.41025 1153.8461 Q 282.05127 1410.2562 282.05127 1461.5383 L 282.05127 1512.8204 L 307.6923 1564.1024 L 333.3333 1615.3845 L 333.3333 1641.0255 L 333.3333 1666.6665 L 358.97433 1538.4614 L 384.61536 1384.6152 L 384.61536 1461.5383 Q 410.25638 1538.4614 435.8974 1538.4614 Q 435.8974 1538.4614 461.53842 1564.1024 L 487.17944 1589.7434 L 487.17944 1589.7434 L 487.17944 1589.7434 L 487.17944 1589.7434 L 512.8205 1589.7434 L 512.8205 1589.7434 L 538.4615 1589.7434 L 538.4615 1564.1024 Q 538.4615 1538.4614 564.10254 1538.4614 L 589.7435 1538.4614 L 589.7435 1666.6665 Q 589.7435 1794.8716 615.3846 1820.5127 Q 641.0256 1846.1537 641.0256 1846.1537 L 641.0256 1871.7947 L 641.0256 1871.7947 Q 641.0256 1897.4357 641.0256 1897.4357 L 666.6666 1897.4357 L 666.6666 1897.4357 Q 666.6666 1897.4357 692.3076 1923.0768 L 692.3076 1923.0768 L 692.3076 1948.7178 L 692.3076 1974.3588 L 717.94867 1999.9999 L 717.94867 2025.6409 L 692.3076 2025.6409 L 641.0256 2025.6409 L 641.0256 2051.282 L 641.0256 2102.564 L 615.3846 2102.564 L 615.3846 2102.564 L 974.3589 2128.2048 Q 1358.9742 2153.846 1358.9742 2256.4102 Q 1358.9742 2358.974 1358.9742 2358.974 L 1358.9742 2358.974 L 1333.3333 2358.974 Q 1307.6921 2358.974 1307.6921 2410.256 Q 1307.6921 2435.8972 1256.4102 2435.8972 Q 1179.487 2461.5383 1153.8461 2435.8972 L 1128.2051 2435.8972 L 999.99994 2410.256 Q 871.7948 2410.256 794.8717 2435.8972 Q 692.3076 2461.5383 641.0256 2564.1023 Q 589.7435 2666.6665 589.7435 2769.2305 Q 589.7435 2897.4355 641.0256 2948.7178 Q 666.6666 3025.6409 692.3076 3025.6409 Q 717.94867 3025.6409 717.94867 3051.2817 Q 717.94867 3076.9229 769.2307 3102.5637 Q 820.51276 3128.2048 948.71783 3128.2048 Q 1051.282 3128.2048 1102.564 3102.5637 L 1128.2051 3076.9229 L 1128.2051 3076.9229 L 1153.8461 3076.9229 L 1153.8461 3076.9229 L 1153.8461 3076.9229 L 1153.8461 3051.2817 L 1153.8461 3051.2817 L 1179.487 3051.2817 L 1179.487 3025.6409 L 1179.487 3025.6409 L 1205.128 3025.6409 L 1205.128 3025.6409 L 1205.128 3025.6409 L 1205.128 2999.9998 L 1205.128 2999.9998 L 1230.7692 2999.9998 L 1230.7692 2974.3586 L 1230.7692 2974.3586 L 1230.7692 2974.3586 L 1230.7692 2974.3586 Q 1256.4102 2974.3586 1256.4102 2923.0767 L 1307.6921 2846.1536 L 1307.6921 2846.1536 L 1307.6921 2820.5125 L 1307.6921 2820.5125 L 1307.6921 2820.5125 L 1333.3333 2820.5125 L 1333.3333 2820.5125 L 1358.9742 2846.1536 L 1358.9742 2846.1536 L 1358.9742 2846.1536 L 1358.9742 2871.7947 L 1358.9742 2871.7947 L 1384.6152 2871.7947 L 1384.6152 2871.7947 L 1384.6152 2871.7947 L 1384.6152 2897.4355 L 1410.2562 2897.4355 L 1410.2562 2923.0767 L 1410.2562 2948.7178 L 1410.2562 2974.3586 L 1410.2562 2999.9998 L 1435.8973 2999.9998 L 1435.8973 2999.9998 L 1435.8973 3025.6409 L 1435.8973 3051.2817 L 1410.2562 3051.2817 L 1384.6152 3051.2817 L 1384.6152 3230.769 Q 1384.6152 3435.8972 1333.3333 3435.8972 Q 1282.0511 3487.1792 1307.6921 3487.1792 Q 1358.9742 3487.1792 1358.9742 3512.8203 L 1358.9742 3538.4612 L 1384.6152 3538.4612 L 1384.6152 3538.4612 L 1384.6152 3564.1023 L 1358.9742 3564.1023 L 1358.9742 3589.7432 L 1358.9742 3615.3843 L 1384.6152 3615.3843 L 1384.6152 3641.0254 L 1384.6152 3641.0254 L 1358.9742 3641.0254 L 1358.9742 3666.6663 L 1358.9742 3692.3074 L 1384.6152 3692.3074 L 1384.6152 3717.9485 L 1384.6152 3897.4355 Q 1410.2562 4051.2817 1487.1793 4128.2046 Q 1564.1024 4205.128 1564.1024 4230.769 L 1564.1024 4230.769 L 1512.8204 4230.769 L 1487.1793 4230.769 L 1487.1793 4358.974 L 1512.8204 4461.538 L 1512.8204 4512.8203 L 1512.8204 4564.102 L 1615.3845 4564.102 L 1717.9486 4564.102 L 1717.9486 4589.743 L 1717.9486 4589.743 L 1615.3845 4615.3843 Q 1538.4614 4615.3843 1461.5383 4666.666 Q 1410.2562 4692.307 1384.6152 4769.2305 Q 1358.9742 4820.512 1358.9742 5025.6406 Q 1358.9742 5205.128 1410.2562 5230.7686 Q 1435.8973 5230.7686 1435.8973 5256.4097 L 1461.5383 5282.051 L 1461.5383 5282.051 L 1461.5383 5282.051 L 1461.5383 5307.692 L 1461.5383 5307.692 L 1487.1793 5307.692 L 1487.1793 5333.333 L 1487.1793 5333.333 L 1512.8204 5333.333 L 1512.8204 5333.333 L 1512.8204 5333.333 L 1307.6921 5358.974 L 1076.923 5358.974 L 1076.923 5333.333 L 1102.564 5307.692 L 1102.564 5307.692 L 1102.564 5282.051 L 1102.564 5282.051 Q 1102.564 5282.051 1128.2051 5256.4097 Q 1153.8461 5230.7686 1179.487 5102.5635 L 1205.128 4974.3584 L 1179.487 4948.7173 L 1179.487 4923.0767 L 1102.564 4923.0767 L 999.99994 4923.0767 L 999.99994 4974.3584 L 999.99994 5025.6406 L 1025.641 5076.923 L 1025.641 5128.2046 L 1025.641 5128.2046 Q 999.99994 5128.2046 999.99994 5128.2046 L 999.99994 5128.2046 L 999.99994 5153.8457 L 999.99994 5153.8457 L 974.3589 5153.8457 L 974.3589 5179.487 L 897.4358 5179.487 L 820.51276 5179.487 L 794.8717 5153.8457 L 769.2307 5128.2046 L 769.2307 5128.2046 L 743.58966 5128.2046 L 743.58966 5128.2046 L 743.58966 5128.2046 L 743.58966 5102.5635 L 743.58966 5102.5635 L 717.94867 5102.5635 L 717.94867 5076.923 L 717.94867 5076.923 L 692.3076 5076.923 L 692.3076 4974.3584 L 692.3076 4871.7944 L 717.94867 4871.7944 L 717.94867 4871.7944 L 717.94867 4846.1533 L 743.58966 4846.1533 L 743.58966 4846.1533 L 743.58966 4820.512 L 743.58966 4820.512 Q 743.58966 4820.512 769.2307 4820.512 Q 769.2307 4820.512 923.07684 4794.8716 L 1076.923 4769.2305 L 1076.923 4769.2305 L 1102.564 4769.2305 L 1102.564 4743.5894 L 1102.564 4717.948 L 1102.564 4692.307 L 1102.564 4666.666 L 1102.564 4666.666 L 1102.564 4666.666 L 1102.564 4641.0254 L 1102.564 4641.0254 L 1076.923 4641.0254 L 1076.923 4615.3843 L 1051.282 4615.3843 L 1025.641 4615.3843 L 897.4358 4615.3843 L 769.2307 4615.3843 L 666.6666 4692.307 Q 538.4615 4794.8716 538.4615 4974.3584 Q 538.4615 5128.2046 564.10254 5179.487 Q 589.7435 5230.7686 641.0256 5282.051 Q 692.3076 5333.333 692.3076 5333.333 Q 666.6666 5333.333 615.3846 5358.974 L 564.10254 5358.974 L 564.10254 5384.6147 L 564.10254 5410.256 L 564.10254 6999.9995 L 564.10254 8589.743 L 564.10254 8820.512 L 564.10254 9025.641 L 538.4615 9076.922 Q 487.17944 9102.563 487.17944 9076.922 Q 487.17944 9051.281 461.53842 9076.922 L 435.8974 9128.204 L 435.8974 9179.486 L 435.8974 9205.127 L 410.25638 9256.409 L 384.61536 9307.691 L 384.61536 9256.409 L 384.61536 9205.127 L 358.97433 9128.204 L 333.3333 9051.281 L 333.3333 9205.127 L 333.3333 9358.974 L 307.6923 9282.051 L 282.05127 9205.127 L 282.05127 9205.127 L 282.05127 9179.486 L 282.05127 9179.486 L 282.05127 9179.486 L 256.41025 9128.204 Q 230.76921 9076.922 230.76921 9128.204 Q 230.76921 9179.486 179.48717 8871.794 Q 179.48717 8564.102 153.84615 8512.819 Q 128.20512 8461.538 102.564095 8256.409 Q 76.92307 8025.64 25.641024 7974.3584 L 0.0 7923.076 L 0.0 7666.666 L 0.0 7410.256 L 0.0 7333.3325 L 25.641024 7230.7686 L 25.641024 7153.8457 Q 25.641024 7076.9224 25.641024 3538.4612 z M 1153.8461 3615.3843 L 1153.8461 3666.6663 L 1179.487 3717.9485 Q 1205.128 3769.2305 1205.128 3794.8713 L 1205.128 3820.5125 L 1205.128 3820.5125 Q 1205.128 3820.5125 1230.7692 3846.1536 L 1230.7692 3846.1536 L 1230.7692 3974.3586 L 1205.128 4102.564 L 1205.128 4102.564 L 1205.128 4102.564 L 1205.128 4128.2046 L 1205.128 4128.2046 L 1179.487 4128.2046 L 1179.487 4153.8457 L 1179.487 4153.8457 L 1153.8461 4153.8457 L 1153.8461 4153.8457 L 1153.8461 4153.8457 L 1153.8461 4179.487 L 1153.8461 4179.487 L 1128.2051 4179.487 L 1128.2051 4205.128 L 1102.564 4205.128 L 1076.923 4205.128 L 948.71783 4205.128 Q 794.8717 4205.128 692.3076 4128.2046 Q 589.7435 4025.6406 589.7435 3897.4355 Q 589.7435 3769.2305 666.6666 3666.6663 Q 769.2307 3538.4612 948.71783 3538.4612 Q 1128.2051 3538.4612 1153.8461 3615.3843 z" svg:height="93.58974mm" draw:style-name="style-239" svg:viewBox="0.0 0.0 1717.9486 9358.974" svg:width="17.179485mm" svg:x="3.333333mm" svg:y="178.97435mm"/>
          <draw:path svg:d="M 205.12819 717.94867 L 205.12819 974.3589 L 179.48717 974.3589 L 179.48717 974.3589 L 102.564095 999.99994 L 25.641024 999.99994 L 25.641024 974.3589 L 0.0 923.07684 L 25.641024 461.53842 Q 25.641024 3.6379788E-12 102.564095 3.6379788E-12 Q 179.48717 3.6379788E-12 179.48717 256.41025 Q 205.12819 487.17944 205.12819 717.94867 z" svg:height="9.999999mm" draw:style-name="style-240" svg:viewBox="0.0 0.0 205.12819 999.99994" svg:width="2.051282mm" svg:x="26.153843mm" svg:y="263.0769mm"/>
          <draw:path svg:d="M -1.8189894E-12 358.97433 L -1.8189894E-12 0.0 L 230.76921 0.0 Q 435.8974 0.0 435.8974 76.92307 Q 435.8974 153.84615 307.6923 153.84615 Q 179.48717 153.84615 179.48717 205.12819 Q 179.48717 282.05127 307.6923 307.6923 Q 435.8974 307.6923 435.8974 384.61536 L 435.8974 461.53842 L 435.8974 461.53842 Q 435.8974 461.53842 307.6923 487.17944 L 179.48717 487.17944 L 179.48717 538.4615 Q 205.12819 564.10254 333.3333 589.7435 Q 461.53842 589.7435 435.8974 692.3076 Q 435.8974 769.2307 230.76921 769.2307 Q 25.641024 769.2307 25.641024 769.2307 L 25.641024 769.2307 L -1.8189894E-12 769.2307 Q -1.8189894E-12 769.2307 -1.8189894E-12 358.97433 z" svg:height="7.692307mm" draw:style-name="style-241" svg:viewBox="0.0 0.0 435.8974 769.2307" svg:width="4.358974mm" svg:x="135.12819mm" svg:y="288.71793mm"/>
          <draw:path svg:d="M 0.0 512.8205 Q 0.0 0.0 51.282047 0.0 Q 102.564095 25.641024 102.564095 512.8205 Q 102.564095 974.3589 51.282047 999.99994 Q 0.0 999.99994 0.0 512.8205 z" svg:height="9.999999mm" draw:style-name="style-242" svg:viewBox="0.0 0.0 102.564095 999.99994" svg:width="1.025641mm" svg:x="39.999996mm" svg:y="242.05125mm"/>
          <draw:path svg:d="M 102.564095 205.12819 L 102.564095 205.12819 L 51.282047 205.12819 Q 0.0 205.12819 0.0 128.20512 Q 0.0 25.641024 25.641024 -3.6379788E-12 Q 51.282047 -3.6379788E-12 76.92307 102.564095 Q 102.564095 205.12819 102.564095 205.12819 z" svg:height="2.051282mm" draw:style-name="style-243" svg:viewBox="0.0 0.0 102.564095 205.12819" svg:width="1.025641mm" svg:x="71.79487mm" svg:y="230.76921mm"/>
          <draw:path svg:d="M 153.84615 948.71783 L 153.84615 1333.3333 L 179.48717 1358.9742 Q 179.48717 1384.6152 256.41025 1384.6152 Q 307.6923 1410.2562 333.3333 1384.6152 L 358.97433 1384.6152 L 358.97433 1358.9742 L 358.97433 1307.6921 L 358.97433 1179.487 Q 358.97433 1051.282 333.3333 1025.641 Q 307.6923 999.99994 307.6923 948.71783 L 282.05127 871.7948 L 410.25638 871.7948 L 538.4615 871.7948 L 538.4615 1307.6921 Q 512.8205 1717.9486 487.17944 1769.2306 Q 435.8974 1820.5127 435.8974 1820.5127 L 410.25638 1820.5127 L 410.25638 1820.5127 L 410.25638 1820.5127 L 384.61536 1846.1537 L 358.97433 1871.7947 L 256.41025 1871.7947 L 153.84615 1871.7947 L 128.20512 1846.1537 L 102.564095 1820.5127 L 76.92307 1820.5127 L 51.282047 1820.5127 L 25.641024 1717.9486 Q -1.8189894E-12 1641.0255 -1.8189894E-12 871.7948 Q -1.8189894E-12 102.564095 51.282047 25.641024 Q 153.84615 -25.641024 256.41025 2.2737368E-13 Q 358.97433 25.641024 435.8974 25.641024 Q 512.8205 25.641024 538.4615 333.3333 Q 538.4615 641.0256 461.53842 666.6666 Q 358.97433 666.6666 358.97433 589.7435 Q 333.3333 487.17944 307.6923 487.17944 Q 256.41025 487.17944 205.12819 512.8205 Q 153.84615 538.4615 153.84615 948.71783 z" svg:height="18.717947mm" draw:style-name="style-244" svg:viewBox="0.0 0.0 538.4615 1871.7947" svg:width="5.384615mm" svg:x="153.33331mm" svg:y="18.205126mm"/>
          <draw:path svg:d="M 102.564095 974.3589 L 9.094947E-13 974.3589 L 9.094947E-13 487.17944 Q 25.641024 -25.641024 102.564095 0.0 Q 205.12819 0.0 179.48717 487.17944 Q 179.48717 948.71783 102.564095 974.3589 z" svg:height="9.743588mm" draw:style-name="style-245" svg:viewBox="0.0 0.0 179.48717 974.3589" svg:width="1.7948717mm" svg:x="69.23077mm" svg:y="263.3333mm"/>
          <draw:path svg:d="M 461.53842 76.92307 L 435.8974 128.20512 L 384.61536 358.97433 Q 333.3333 589.7435 333.3333 666.6666 L 333.3333 743.58966 L 307.6923 769.2307 L 282.05127 794.8717 L 282.05127 794.8717 L 282.05127 794.8717 L 179.48717 820.51276 L 102.564095 820.51276 L 102.564095 794.8717 L 76.92307 769.2307 L 76.92307 692.3076 Q 76.92307 641.0256 0.0 333.3333 Q -51.282047 0.0 25.641024 0.0 Q 102.564095 25.641024 128.20512 153.84615 Q 179.48717 282.05127 205.12819 282.05127 Q 230.76921 282.05127 256.41025 153.84615 Q 282.05127 25.641024 384.61536 25.641024 Q 461.53842 0.0 461.53842 76.92307 z" svg:height="8.205128mm" draw:style-name="style-246" svg:viewBox="0.0 0.0 461.53842 820.51276" svg:width="4.615384mm" svg:x="172.56409mm" svg:y="288.46152mm"/>
          <draw:path svg:d="M 25.641024 564.10254 L 0.0 0.0 L 51.282047 410.25638 Q 128.20512 846.15375 153.84615 948.71783 Q 179.48717 1025.641 282.05127 1076.923 Q 358.97433 1128.2051 384.61536 1153.8461 L 410.25638 1179.487 L 410.25638 1179.487 L 435.8974 1179.487 L 435.8974 1179.487 L 435.8974 1205.128 L 282.05127 1205.128 L 128.20512 1179.487 L 102.564095 1179.487 L 76.92307 1179.487 L 51.282047 1153.8461 Q 25.641024 1128.2051 25.641024 564.10254 z" svg:height="12.051281mm" draw:style-name="style-247" svg:viewBox="0.0 0.0 435.8974 1205.128" svg:width="4.358974mm" svg:x="3.333333mm" svg:y="303.58972mm"/>
          <draw:path svg:d="M 153.84615 25.641024 L 179.48717 0.0 L 205.12819 25.641024 Q 230.76921 76.92307 230.76921 76.92307 L 230.76921 76.92307 L 256.41025 76.92307 L 256.41025 76.92307 L 256.41025 102.564095 L 282.05127 102.564095 L 282.05127 102.564095 L 282.05127 128.20512 L 307.6923 128.20512 L 333.3333 128.20512 L 794.8717 512.8205 Q 1282.0511 897.4358 1307.6921 923.07684 Q 1358.9742 948.71783 1358.9742 948.71783 L 1358.9742 974.3589 L 1358.9742 974.3589 Q 1358.9742 999.99994 1358.9742 999.99994 L 1384.6152 999.99994 L 1384.6152 999.99994 Q 1410.2562 1025.641 1410.2562 1025.641 L 1410.2562 1051.282 L 1410.2562 1051.282 L 1410.2562 1051.282 L 1435.8973 1051.282 L 1435.8973 1051.282 L 1435.8973 1076.923 L 1461.5383 1076.923 L 1461.5383 1076.923 L 1461.5383 1102.564 L 1461.5383 1102.564 L 1461.5383 1102.564 L 1487.1793 1102.564 L 1487.1793 1102.564 L 1564.1024 1179.487 Q 1666.6665 1256.4102 1794.8716 1307.6921 Q 1923.0768 1358.9742 2282.051 1564.1024 Q 2666.6665 1769.2306 2948.7178 1923.0768 Q 3256.41 2025.6409 3717.9485 2205.128 Q 4179.487 2384.6152 4230.769 2384.6152 L 4256.4097 2384.6152 L 4256.4097 2384.6152 Q 4256.4097 2384.6152 4282.051 2410.256 L 4282.051 2410.256 L 4333.333 2410.256 L 4358.974 2435.8972 L 4615.3843 2487.1792 Q 4871.7944 2564.1023 4897.4355 2692.3074 Q 4897.4355 2794.8716 4923.0767 2897.4355 L 4923.0767 2974.3586 L 4923.0767 2974.3586 L 4897.4355 2974.3586 L 4897.4355 3025.6409 L 4897.4355 3076.9229 L 4871.7944 3076.9229 L 4871.7944 3051.2817 L 4871.7944 3051.2817 L 4846.1533 3051.2817 L 4846.1533 3051.2817 L 4846.1533 3051.2817 L 4846.1533 3051.2817 L 4846.1533 3051.2817 L 4820.512 3025.6409 L 4794.8716 3025.6409 L 4769.2305 3025.6409 L 4743.5894 3025.6409 L 4743.5894 2999.9998 Q 4743.5894 2974.3586 4692.307 2923.0767 Q 4641.0254 2897.4355 4589.743 2820.5125 Q 4564.102 2743.5896 4512.8203 2769.2305 Q 4461.538 2794.8716 4333.333 2794.8716 Q 4230.769 2794.8716 4205.128 2769.2305 Q 4179.487 2743.5896 4025.6406 2717.9485 Q 3871.7944 2692.3074 3820.5125 2641.0254 L 3794.8713 2641.0254 L 3794.8713 2615.3843 L 3769.2305 2615.3843 L 3769.2305 2615.3843 L 3769.2305 2589.7434 L 3769.2305 2589.7434 L 3769.2305 2589.7434 L 3743.5894 2589.7434 L 3743.5894 2589.7434 L 3717.9485 2589.7434 L 3692.3074 2589.7434 L 3692.3074 2589.7434 L 3666.6663 2589.7434 L 3666.6663 2589.7434 L 3666.6663 2589.7434 L 3615.3843 2615.3843 L 3589.7432 2615.3843 L 3589.7432 2666.6665 Q 3615.3843 2717.9485 3615.3843 2717.9485 L 3615.3843 2743.5896 L 3615.3843 2743.5896 L 3615.3843 2743.5896 L 3641.0254 2743.5896 L 3641.0254 2743.5896 L 3641.0254 2769.2305 L 3666.6663 2769.2305 L 3666.6663 2769.2305 L 3666.6663 2794.8716 L 3666.6663 2794.8716 L 3666.6663 2794.8716 L 3692.3074 2794.8716 L 3692.3074 2794.8716 L 3692.3074 2820.5125 Q 3717.9485 2820.5125 3717.9485 2846.1536 L 3717.9485 2846.1536 L 3717.9485 2897.4355 Q 3717.9485 2923.0767 3717.9485 2974.3586 Q 3692.3074 3025.6409 3512.8203 3102.5637 Q 3358.974 3205.128 3358.974 3282.051 Q 3358.974 3358.974 3153.846 3358.974 L 2948.7178 3384.615 L 2948.7178 3358.974 L 2948.7178 3333.333 L 2846.1536 3333.333 L 2769.2305 3307.692 L 2769.2305 3307.692 L 2769.2305 3307.692 L 2846.1536 3307.692 L 2897.4355 3307.692 L 2948.7178 3282.051 L 3025.6409 3282.051 L 3025.6409 3256.41 L 3025.6409 3230.769 L 2999.9998 3230.769 L 2974.3586 3205.128 L 2769.2305 3205.128 L 2564.1023 3205.128 L 2589.7434 3179.4868 L 2615.3843 3153.846 L 2615.3843 3153.846 L 2589.7434 3153.846 L 2589.7434 3128.2048 L 2589.7434 3102.5637 L 2615.3843 3102.5637 L 2641.0254 3102.5637 L 2666.6665 3102.5637 Q 2692.3074 3102.5637 2666.6665 3102.5637 Q 2666.6665 3102.5637 2743.5896 3076.9229 L 2820.5125 3051.2817 L 2820.5125 3051.2817 L 2794.8716 3051.2817 L 2794.8716 3051.2817 L 2794.8716 3051.2817 L 2794.8716 3025.6409 L 2794.8716 3025.6409 L 2820.5125 3025.6409 L 2820.5125 2999.9998 L 2820.5125 2999.9998 L 2794.8716 2999.9998 L 2794.8716 2999.9998 L 2794.8716 2999.9998 L 2769.2305 2999.9998 L 2743.5896 2999.9998 L 2743.5896 2999.9998 L 2717.9485 2999.9998 L 2717.9485 2974.3586 L 2692.3074 2974.3586 L 2692.3074 2974.3586 L 2692.3074 2999.9998 L 2692.3074 2999.9998 L 2666.6665 2999.9998 L 2641.0254 2999.9998 Q 2589.7434 2999.9998 2384.6152 2999.9998 L 2179.487 2999.9998 L 2179.487 2974.3586 L 2179.487 2974.3586 L 2205.128 2948.7178 L 2205.128 2923.0767 L 2230.769 2923.0767 L 2256.4102 2897.4355 L 2282.051 2897.4355 L 2307.6921 2897.4355 L 2307.6921 2871.7947 L 2333.333 2871.7947 L 2333.333 2871.7947 L 2333.333 2846.1536 L 2333.333 2846.1536 L 2333.333 2846.1536 L 2358.974 2846.1536 L 2358.974 2846.1536 L 2589.7434 2743.5896 Q 2846.1536 2641.0254 2948.7178 2615.3843 Q 3076.9229 2589.7434 3102.5637 2564.1023 L 3128.2048 2538.4614 L 3179.4868 2538.4614 L 3230.769 2538.4614 L 3256.41 2512.8203 L 3282.051 2512.8203 L 3282.051 2487.1792 L 3282.051 2435.8972 L 3256.41 2435.8972 L 3230.769 2435.8972 L 3230.769 2410.256 L 3205.128 2410.256 L 3205.128 2410.256 L 3205.128 2384.6152 L 3153.846 2384.6152 Q 3102.5637 2384.6152 3076.9229 2333.333 Q 3051.2817 2333.333 2871.7947 2282.051 Q 2692.3074 2230.769 2692.3074 2205.128 Q 2692.3074 2153.846 2589.7434 2153.846 Q 2512.8203 2153.846 2487.1792 2128.2048 L 2487.1792 2076.9229 L 2487.1792 2025.6409 Q 2487.1792 1999.9999 2333.333 1974.3588 L 2153.846 1923.0768 L 2153.846 1923.0768 Q 2128.2048 1897.4357 2128.2048 1897.4357 L 2128.2048 1897.4357 L 2128.2048 1871.7947 Q 2128.2048 1846.1537 2025.6409 1846.1537 Q 1923.0768 1846.1537 1923.0768 1769.2306 Q 1897.4357 1692.3075 1820.5127 1743.5896 Q 1717.9486 1769.2306 1717.9486 1743.5896 Q 1692.3075 1692.3075 1666.6665 1692.3075 Q 1615.3845 1692.3075 1564.1024 1615.3845 Q 1512.8204 1538.4614 1435.8973 1512.8204 Q 1358.9742 1512.8204 1333.3333 1461.5383 Q 1307.6921 1410.2562 1256.4102 1384.6152 Q 1205.128 1358.9742 1179.487 1307.6921 Q 1153.8461 1282.0511 1102.564 1256.4102 Q 1051.282 1256.4102 974.3589 1153.8461 Q 897.4358 1051.282 820.51276 999.99994 Q 743.58966 974.3589 743.58966 948.71783 Q 743.58966 923.07684 717.94867 923.07684 Q 692.3076 897.4358 641.0256 820.51276 Q 589.7435 717.94867 538.4615 692.3076 Q 461.53842 641.0256 384.61536 615.3846 Q 307.6923 589.7435 282.05127 487.17944 Q 230.76921 410.25638 205.12819 410.25638 L 179.48717 410.25638 L 76.92307 410.25638 L 0.0 410.25638 L 0.0 384.61536 L 25.641024 333.3333 L 25.641024 282.05127 L 25.641024 230.76921 L 51.282047 179.48717 L 76.92307 153.84615 L 76.92307 128.20512 Q 76.92307 102.564095 102.564095 76.92307 L 102.564095 51.282047 L 128.20512 51.282047 Q 153.84615 51.282047 153.84615 25.641024 z" svg:height="33.84615mm" draw:style-name="style-248" svg:viewBox="0.0 0.0 4923.0767 3384.615" svg:width="49.230766mm" svg:x="132.05127mm" svg:y="165.3846mm"/>
          <draw:path svg:d="M 102.564095 1410.2562 L 0.0 1410.2562 L 0.0 692.3076 Q 25.641024 -3.6379788E-12 128.20512 -3.6379788E-12 Q 205.12819 -3.6379788E-12 230.76921 717.94867 Q 230.76921 1410.2562 102.564095 1410.2562 z" svg:height="14.102563mm" draw:style-name="style-249" svg:viewBox="0.0 0.0 230.76921 1410.2562" svg:width="2.307692mm" svg:x="14.871794mm" svg:y="239.99998mm"/>
          <draw:path svg:d="M 25.641024 25.641024 L 76.92307 -3.6379788E-12 L 256.41025 -3.6379788E-12 Q 410.25638 -3.6379788E-12 410.25638 76.92307 Q 410.25638 128.20512 307.6923 153.84615 Q 205.12819 153.84615 205.12819 205.12819 Q 230.76921 256.41025 333.3333 307.6923 Q 435.8974 358.97433 435.8974 410.25638 Q 461.53842 435.8974 461.53842 512.8205 L 461.53842 589.7435 L 435.8974 615.3846 Q 410.25638 641.0256 410.25638 666.6666 Q 410.25638 692.3076 256.41025 717.94867 Q 128.20512 717.94867 51.282047 692.3076 Q -51.282047 666.6666 0.0 589.7435 Q 25.641024 512.8205 51.282047 512.8205 Q 76.92307 512.8205 153.84615 538.4615 L 230.76921 538.4615 L 230.76921 512.8205 L 205.12819 487.17944 L 205.12819 487.17944 L 205.12819 461.53842 L 205.12819 461.53842 L 205.12819 461.53842 L 179.48717 461.53842 L 179.48717 461.53842 L 179.48717 435.8974 L 153.84615 435.8974 L 153.84615 435.8974 Q 153.84615 410.25638 76.92307 358.97433 Q 0.0 307.6923 0.0 205.12819 Q 0.0 76.92307 25.641024 25.641024 z" svg:height="7.1794868mm" draw:style-name="style-250" svg:viewBox="0.0 0.0 461.53842 717.94867" svg:width="4.615384mm" svg:x="124.61537mm" svg:y="214.35895mm"/>
          <draw:path svg:d="M 1.8189894E-12 76.92307 L 1.8189894E-12 25.641024 L 256.41025 0.0 L 487.17944 0.0 L 512.8205 25.641024 Q 512.8205 25.641024 538.4615 76.92307 Q 538.4615 153.84615 461.53842 179.48717 Q 358.97433 179.48717 358.97433 487.17944 Q 358.97433 769.2307 333.3333 769.2307 L 333.3333 794.8717 L 333.3333 794.8717 Q 307.6923 794.8717 307.6923 794.8717 L 307.6923 820.51276 L 256.41025 820.51276 Q 179.48717 794.8717 153.84615 487.17944 Q 153.84615 179.48717 51.282047 179.48717 Q -25.641024 153.84615 1.8189894E-12 76.92307 z" svg:height="8.205128mm" draw:style-name="style-251" svg:viewBox="0.0 0.0 538.4615 820.51276" svg:width="5.384615mm" svg:x="147.17947mm" svg:y="288.46152mm"/>
          <draw:path svg:d="M 333.3333 -3.6379788E-12 L 410.25638 -3.6379788E-12 L 435.8974 25.641024 L 487.17944 51.282047 L 512.8205 51.282047 L 538.4615 51.282047 L 538.4615 76.92307 L 538.4615 76.92307 L 538.4615 128.20512 L 538.4615 179.48717 L 538.4615 179.48717 L 538.4615 205.12819 L 538.4615 205.12819 L 538.4615 205.12819 L 512.8205 230.76921 L 512.8205 256.41025 L 487.17944 256.41025 Q 435.8974 256.41025 358.97433 230.76921 Q 282.05127 205.12819 256.41025 230.76921 L 230.76921 256.41025 L 230.76921 256.41025 L 230.76921 256.41025 L 230.76921 282.05127 L 230.76921 282.05127 L 205.12819 282.05127 L 205.12819 307.6923 L 205.12819 307.6923 L 179.48717 307.6923 L 179.48717 384.61536 L 179.48717 461.53842 L 205.12819 487.17944 L 230.76921 512.8205 L 230.76921 512.8205 L 230.76921 512.8205 L 282.05127 538.4615 L 307.6923 564.10254 L 358.97433 564.10254 L 410.25638 564.10254 L 410.25638 538.4615 L 435.8974 538.4615 L 435.8974 512.8205 Q 435.8974 487.17944 410.25638 410.25638 L 410.25638 358.97433 L 487.17944 358.97433 L 589.7435 358.97433 L 589.7435 384.61536 L 589.7435 384.61536 L 589.7435 512.8205 L 589.7435 641.0256 L 589.7435 666.6666 L 589.7435 692.3076 L 564.10254 692.3076 L 564.10254 717.94867 L 564.10254 717.94867 L 538.4615 717.94867 L 538.4615 717.94867 L 538.4615 717.94867 L 461.53842 743.58966 L 384.61536 769.2307 L 333.3333 769.2307 L 282.05127 769.2307 L 256.41025 743.58966 L 230.76921 743.58966 L 230.76921 743.58966 Q 205.12819 717.94867 153.84615 717.94867 Q 128.20512 692.3076 51.282047 589.7435 Q -25.641024 487.17944 0.0 307.6923 L 25.641024 153.84615 L 25.641024 153.84615 L 51.282047 153.84615 L 51.282047 128.20512 L 76.92307 128.20512 L 76.92307 128.20512 L 76.92307 102.564095 L 179.48717 51.282047 Q 256.41025 -3.6379788E-12 333.3333 -3.6379788E-12 z" svg:height="7.692307mm" draw:style-name="style-252" svg:viewBox="0.0 0.0 589.7435 769.2307" svg:width="5.897435mm" svg:x="116.66666mm" svg:y="213.84613mm"/>
          <draw:path svg:d="M 794.8717 1153.8461 L 871.7948 1153.8461 L 871.7948 1179.487 Q 871.7948 1179.487 794.8717 1179.487 Q 717.94867 1205.128 717.94867 1230.7692 Q 717.94867 1256.4102 615.3846 1282.0511 Q 512.8205 1282.0511 512.8205 1256.4102 Q 512.8205 1230.7692 307.6923 1256.4102 L 102.564095 1282.0511 L 102.564095 1256.4102 L 102.564095 1256.4102 L 76.92307 1256.4102 Q 76.92307 1230.7692 51.282047 1230.7692 Q -1.8189894E-12 1230.7692 51.282047 1179.487 L 102.564095 1128.2051 L 102.564095 1076.923 L 102.564095 1051.282 L 102.564095 871.7948 Q 102.564095 666.6666 76.92307 666.6666 Q 25.641024 641.0256 25.641024 410.25638 L -1.8189894E-12 205.12819 L 25.641024 153.84615 L 51.282047 102.564095 L 51.282047 153.84615 L 51.282047 179.48717 L 76.92307 205.12819 L 102.564095 230.76921 L 102.564095 256.41025 L 102.564095 307.6923 L 205.12819 615.3846 Q 307.6923 897.4358 333.3333 923.07684 L 358.97433 974.3589 L 358.97433 1025.641 L 358.97433 1051.282 L 384.61536 1051.282 L 384.61536 1076.923 L 384.61536 1076.923 L 410.25638 1076.923 L 410.25638 1102.564 L 410.25638 1128.2051 L 435.8974 1128.2051 L 461.53842 1128.2051 L 461.53842 1102.564 L 461.53842 1102.564 L 487.17944 1076.923 L 512.8205 1051.282 L 512.8205 974.3589 Q 512.8205 923.07684 589.7435 717.94867 L 641.0256 487.17944 L 641.0256 461.53842 Q 666.6666 435.8974 666.6666 410.25638 L 666.6666 384.61536 L 692.3076 358.97433 Q 717.94867 307.6923 743.58966 153.84615 L 769.2307 25.641024 L 794.8717 0.0 Q 820.51276 0.0 794.8717 333.3333 Q 794.8717 666.6666 743.58966 666.6666 Q 717.94867 692.3076 717.94867 923.07684 Q 717.94867 1128.2051 794.8717 1153.8461 z" svg:height="12.820512mm" draw:style-name="style-253" svg:viewBox="0.0 0.0 871.7948 1282.0511" svg:width="8.717948mm" svg:x="161.53845mm" svg:y="49.230766mm"/>
          <draw:path svg:d="M 76.92307 51.282047 L 0.0 0.0 L 102.564095 25.641024 Q 230.76921 76.92307 282.05127 102.564095 Q 358.97433 128.20512 435.8974 76.92307 Q 512.8205 25.641024 589.7435 0.0 L 641.0256 0.0 L 538.4615 128.20512 Q 435.8974 230.76921 435.8974 410.25638 Q 435.8974 589.7435 538.4615 666.6666 Q 589.7435 743.58966 615.3846 769.2307 L 615.3846 794.8717 L 333.3333 794.8717 L 76.92307 794.8717 L 76.92307 769.2307 L 76.92307 769.2307 L 51.282047 769.2307 L 51.282047 743.58966 L 51.282047 743.58966 L 76.92307 743.58966 L 76.92307 743.58966 L 76.92307 743.58966 L 76.92307 717.94867 L 76.92307 717.94867 L 102.564095 717.94867 L 102.564095 692.3076 L 102.564095 692.3076 L 128.20512 692.3076 L 128.20512 692.3076 Q 128.20512 692.3076 153.84615 666.6666 Q 179.48717 641.0256 205.12819 589.7435 Q 230.76921 512.8205 256.41025 410.25638 Q 282.05127 307.6923 230.76921 205.12819 Q 179.48717 102.564095 76.92307 51.282047 z" svg:height="7.948717mm" draw:style-name="style-254" svg:viewBox="0.0 0.0 641.0256 794.8717" svg:width="6.410256mm" svg:x="21.28205mm" svg:y="224.87178mm"/>
          <draw:path svg:d="M 2102.564 51.282047 L 2153.846 51.282047 L 2205.128 51.282047 L 2230.769 76.92307 L 2564.1023 128.20512 Q 2871.7947 179.48717 2923.0767 179.48717 L 2948.7178 179.48717 L 2948.7178 205.12819 L 2974.3586 205.12819 L 2974.3586 384.61536 Q 2974.3586 538.4615 2923.0767 564.10254 Q 2897.4355 589.7435 2871.7947 589.7435 L 2820.5125 589.7435 L 2820.5125 615.3846 L 2820.5125 641.0256 L 2846.1536 641.0256 L 2846.1536 641.0256 L 2871.7947 641.0256 L 2923.0767 641.0256 L 3076.9229 666.6666 Q 3230.769 692.3076 3230.769 692.3076 L 3256.41 692.3076 L 3256.41 692.3076 Q 3256.41 692.3076 3282.051 717.94867 L 3282.051 717.94867 L 3282.051 897.4358 L 3282.051 1051.282 L 3256.41 1102.564 Q 3230.769 1153.8461 2794.8716 1179.487 Q 2358.974 1205.128 1820.5127 1230.7692 L 1282.0511 1256.4102 L 1256.4102 1256.4102 L 1230.7692 1256.4102 L 1256.4102 1282.0511 L 1282.0511 1307.6921 L 1666.6665 1307.6921 Q 2051.282 1358.9742 2461.5383 1333.3333 Q 2846.1536 1307.6921 2923.0767 1307.6921 L 2999.9998 1307.6921 L 2999.9998 1333.3333 L 3025.6409 1333.3333 L 3025.6409 1410.2562 L 3025.6409 1512.8204 L 3025.6409 1615.3845 L 3025.6409 1692.3075 L 3025.6409 1717.9486 L 3025.6409 1743.5896 L 2999.9998 1743.5896 Q 2974.3586 1769.2306 2461.5383 1794.8716 L 1974.3588 1820.5127 L 1871.7947 1846.1537 L 1769.2306 1846.1537 L 1769.2306 1871.7947 L 1769.2306 1897.4357 L 1897.4357 1923.0768 Q 1999.9999 1923.0768 1999.9999 2076.9229 L 1999.9999 2230.769 L 1974.3588 2230.769 L 1974.3588 2230.769 L 1974.3588 2256.4102 L 1948.7178 2256.4102 L 1948.7178 2256.4102 L 1948.7178 2282.051 L 1897.4357 2282.051 L 1846.1537 2282.051 L 1794.8716 2307.6921 L 1769.2306 2307.6921 L 1769.2306 2333.333 L 1769.2306 2358.974 L 1692.3075 2358.974 Q 1615.3845 2384.6152 1230.7692 2384.6152 Q 820.51276 2435.8972 410.25638 2435.8972 L 0.0 2435.8972 L 0.0 2333.333 Q 0.0 2256.4102 0.0 1153.8461 L 0.0 25.641024 L 0.0 25.641024 Q 25.641024 25.641024 25.641024 0.0 L 25.641024 0.0 L 897.4358 0.0 Q 1769.2306 25.641024 1897.4357 25.641024 Q 2025.6409 25.641024 2102.564 51.282047 z" svg:height="24.358973mm" draw:style-name="style-255" svg:viewBox="0.0 0.0 3282.051 2435.8972" svg:width="32.82051mm" svg:x="10.25641mm" svg:y="161.28204mm"/>
          <draw:path svg:d="M 461.53842 102.564095 L 538.4615 -1.8189894E-12 L 538.4615 51.282047 L 538.4615 76.92307 L 564.10254 76.92307 L 589.7435 51.282047 L 589.7435 51.282047 L 615.3846 51.282047 L 615.3846 51.282047 L 615.3846 51.282047 L 615.3846 25.641024 L 615.3846 25.641024 L 641.0256 51.282047 L 641.0256 51.282047 L 641.0256 51.282047 Q 615.3846 76.92307 615.3846 76.92307 L 615.3846 102.564095 L 615.3846 102.564095 L 615.3846 102.564095 L 589.7435 153.84615 Q 589.7435 179.48717 666.6666 205.12819 Q 717.94867 205.12819 743.58966 205.12819 L 743.58966 205.12819 L 666.6666 307.6923 Q 564.10254 410.25638 564.10254 461.53842 L 564.10254 487.17944 L 564.10254 512.8205 L 564.10254 512.8205 L 538.4615 512.8205 Q 512.8205 512.8205 410.25638 589.7435 L 333.3333 641.0256 L 333.3333 641.0256 Q 307.6923 641.0256 307.6923 666.6666 L 307.6923 666.6666 L 256.41025 666.6666 Q 230.76921 666.6666 230.76921 692.3076 L 205.12819 692.3076 L 205.12819 666.6666 L 205.12819 641.0256 L 153.84615 641.0256 L 128.20512 666.6666 L 102.564095 666.6666 L 102.564095 666.6666 L 102.564095 666.6666 L 102.564095 666.6666 L 76.92307 666.6666 L 76.92307 692.3076 L 76.92307 692.3076 L 51.282047 692.3076 L 51.282047 717.94867 L 51.282047 717.94867 L 25.641024 717.94867 L 0.0 717.94867 L 0.0 692.3076 L 0.0 692.3076 L 0.0 666.6666 L 0.0 666.6666 L 25.641024 666.6666 L 25.641024 666.6666 L 25.641024 641.0256 L 51.282047 641.0256 L 51.282047 641.0256 L 51.282047 615.3846 L 51.282047 615.3846 L 51.282047 615.3846 L 76.92307 589.7435 L 102.564095 564.10254 L 102.564095 564.10254 L 102.564095 564.10254 L 128.20512 538.4615 Q 153.84615 512.8205 282.05127 384.61536 Q 410.25638 230.76921 461.53842 102.564095 z" svg:height="7.1794868mm" draw:style-name="style-256" svg:viewBox="0.0 0.0 743.58966 717.94867" svg:width="7.435897mm" svg:x="92.8205mm" svg:y="115.89742mm"/>
          <draw:path svg:d="M -1.8189894E-12 512.8205 L -1.8189894E-12 3.6379788E-12 L 76.92307 3.6379788E-12 Q 179.48717 3.6379788E-12 179.48717 512.8205 Q 179.48717 999.99994 76.92307 999.99994 L -1.8189894E-12 999.99994 L -1.8189894E-12 512.8205 z" svg:height="9.999999mm" draw:style-name="style-257" svg:viewBox="0.0 0.0 179.48717 999.99994" svg:width="1.7948717mm" svg:x="139.23076mm" svg:y="263.0769mm"/>
          <draw:path svg:d="M 25.641024 25.641024 L 51.282047 0.0 L 256.41025 0.0 Q 461.53842 0.0 461.53842 0.0 L 487.17944 0.0 L 487.17944 51.282047 Q 461.53842 128.20512 333.3333 153.84615 L 205.12819 153.84615 L 205.12819 205.12819 L 205.12819 282.05127 L 230.76921 282.05127 L 230.76921 307.6923 L 333.3333 307.6923 L 435.8974 307.6923 L 461.53842 333.3333 Q 461.53842 358.97433 487.17944 384.61536 L 487.17944 410.25638 L 461.53842 589.7435 Q 461.53842 769.2307 256.41025 769.2307 Q 51.282047 769.2307 25.641024 769.2307 L 1.8189894E-12 769.2307 L 1.8189894E-12 692.3076 Q 1.8189894E-12 615.3846 102.564095 615.3846 L 230.76921 615.3846 L 256.41025 589.7435 L 282.05127 564.10254 L 282.05127 564.10254 L 307.6923 564.10254 L 307.6923 512.8205 L 307.6923 487.17944 L 179.48717 487.17944 Q 51.282047 461.53842 51.282047 461.53842 Q 51.282047 461.53842 25.641024 256.41025 Q 1.8189894E-12 51.282047 25.641024 25.641024 z" svg:height="7.692307mm" draw:style-name="style-258" svg:viewBox="0.0 0.0 487.17944 769.2307" svg:width="4.871794mm" svg:x="155.3846mm" svg:y="288.71793mm"/>
          <draw:path svg:d="M 1692.3075 0.0 L 1846.1537 0.0 L 2307.6921 0.0 L 2743.5896 0.0 L 2743.5896 25.641024 Q 2769.2305 25.641024 2769.2305 153.84615 L 2769.2305 256.41025 L 2769.2305 435.8974 L 2769.2305 615.3846 L 2743.5896 948.71783 Q 2717.9485 1282.0511 2615.3843 1307.6921 Q 2512.8203 1333.3333 2153.846 1333.3333 L 1769.2306 1333.3333 L 1769.2306 1307.6921 Q 1743.5896 1282.0511 1743.5896 1179.487 L 1743.5896 1076.923 L 1743.5896 1076.923 Q 1743.5896 1051.282 1820.5127 923.07684 L 1897.4357 820.51276 L 1897.4357 794.8717 L 1897.4357 769.2307 L 1923.0768 717.94867 L 1948.7178 692.3076 L 1948.7178 666.6666 L 1948.7178 641.0256 L 1846.1537 641.0256 Q 1769.2306 666.6666 1717.9486 743.58966 Q 1666.6665 846.15375 1641.0255 846.15375 Q 1615.3845 846.15375 1564.1024 769.2307 Q 1512.8204 666.6666 1410.2562 666.6666 L 1307.6921 641.0256 L 1307.6921 666.6666 L 1333.3333 692.3076 L 1333.3333 717.94867 Q 1333.3333 743.58966 1358.9742 769.2307 L 1358.9742 794.8717 L 1358.9742 846.15375 Q 1333.3333 897.4358 1333.3333 974.3589 L 1333.3333 1025.641 L 1307.6921 1025.641 L 1282.0511 1025.641 L 1282.0511 974.3589 L 1282.0511 948.71783 L 1256.4102 948.71783 L 1256.4102 923.07684 L 1256.4102 923.07684 L 1230.7692 923.07684 L 1230.7692 923.07684 L 1230.7692 923.07684 L 1230.7692 923.07684 L 1230.7692 897.4358 L 1205.128 897.4358 L 1205.128 897.4358 L 1205.128 871.7948 Q 1179.487 871.7948 1153.8461 769.2307 L 1102.564 641.0256 L 999.99994 641.0256 L 897.4358 641.0256 L 897.4358 666.6666 L 871.7948 692.3076 L 820.51276 897.4358 Q 769.2307 1102.564 743.58966 1128.2051 L 717.94867 1153.8461 L 717.94867 1179.487 L 717.94867 1230.7692 L 692.3076 1256.4102 L 692.3076 1282.0511 L 692.3076 1282.0511 Q 666.6666 1282.0511 666.6666 1307.6921 L 666.6666 1333.3333 L 615.3846 1333.3333 L 564.10254 1333.3333 L 512.8205 1333.3333 L 435.8974 1333.3333 L 410.25638 1333.3333 L 358.97433 1333.3333 L 358.97433 1307.6921 L 358.97433 1282.0511 L 333.3333 1230.7692 L 333.3333 1179.487 L 358.97433 1179.487 L 358.97433 1179.487 L 358.97433 1153.8461 L 358.97433 1153.8461 L 410.25638 1153.8461 Q 461.53842 1128.2051 538.4615 1128.2051 Q 615.3846 1102.564 641.0256 1051.282 L 666.6666 999.99994 L 666.6666 897.4358 L 666.6666 794.8717 L 641.0256 794.8717 L 641.0256 769.2307 L 641.0256 769.2307 L 615.3846 769.2307 L 615.3846 743.58966 L 615.3846 717.94867 L 589.7435 717.94867 L 589.7435 717.94867 L 589.7435 692.3076 L 564.10254 692.3076 L 564.10254 692.3076 L 564.10254 666.6666 L 538.4615 666.6666 L 512.8205 666.6666 L 333.3333 666.6666 L 153.84615 666.6666 L 153.84615 666.6666 Q 153.84615 666.6666 128.20512 769.2307 L 128.20512 871.7948 L 102.564095 871.7948 L 76.92307 871.7948 L 76.92307 846.15375 L 51.282047 820.51276 L 51.282047 820.51276 L 51.282047 820.51276 L 51.282047 794.8717 L 51.282047 794.8717 L 25.641024 666.6666 Q 0.0 564.10254 0.0 410.25638 L 0.0 256.41025 L 0.0 153.84615 Q 25.641024 51.282047 692.3076 51.282047 Q 1333.3333 25.641024 1358.9742 153.84615 Q 1384.6152 256.41025 1410.2562 256.41025 Q 1435.8973 230.76921 1461.5383 128.20512 Q 1461.5383 25.641024 1512.8204 25.641024 Q 1564.1024 0.0 1692.3075 0.0 z" svg:height="13.333332mm" draw:style-name="style-259" svg:viewBox="0.0 0.0 2769.2305 1333.3333" svg:width="27.692305mm" svg:x="45.1282mm" svg:y="185.641mm"/>
          <draw:path svg:d="M -3.6379788E-12 717.94867 L -3.6379788E-12 -3.6379788E-12 L 282.05127 25.641024 Q 564.10254 51.282047 589.7435 102.564095 Q 615.3846 153.84615 615.3846 461.53842 Q 615.3846 769.2307 615.3846 1076.923 Q 615.3846 1358.9742 615.3846 1384.6152 Q 589.7435 1435.8973 307.6923 1435.8973 L 25.641024 1435.8973 L 25.641024 1410.2562 L -3.6379788E-12 1410.2562 L -3.6379788E-12 717.94867 z M 256.41025 410.25638 Q 256.41025 230.76921 333.3333 230.76921 Q 410.25638 230.76921 410.25638 435.8974 Q 410.25638 641.0256 333.3333 615.3846 Q 256.41025 615.3846 256.41025 410.25638 z M 256.41025 1025.641 L 256.41025 871.7948 L 333.3333 871.7948 Q 410.25638 871.7948 410.25638 1025.641 L 410.25638 1205.128 L 333.3333 1205.128 Q 256.41025 1205.128 256.41025 1025.641 z" svg:height="14.3589735mm" draw:style-name="style-260" svg:viewBox="0.0 0.0 615.3846 1435.8973" svg:width="6.153846mm" svg:x="169.23076mm" svg:y="239.99998mm"/>
          <draw:path svg:d="M 794.8717 1230.7692 L 820.51276 1307.6921 L 820.51276 1358.9742 L 820.51276 1410.2562 L 794.8717 1410.2562 L 794.8717 1435.8973 L 692.3076 1435.8973 Q 589.7435 1435.8973 564.10254 1333.3333 Q 538.4615 1256.4102 410.25638 1256.4102 Q 282.05127 1256.4102 256.41025 1333.3333 Q 256.41025 1410.2562 128.20512 1435.8973 L 0.0 1435.8973 L 153.84615 717.94867 Q 282.05127 -3.6379788E-12 410.25638 -3.6379788E-12 Q 538.4615 -3.6379788E-12 666.6666 564.10254 Q 769.2307 1153.8461 794.8717 1230.7692 z M 487.17944 948.71783 L 487.17944 999.99994 L 410.25638 999.99994 L 333.3333 999.99994 L 358.97433 820.51276 Q 384.61536 641.0256 410.25638 641.0256 Q 435.8974 641.0256 461.53842 769.2307 Q 461.53842 897.4358 487.17944 948.71783 z" svg:height="14.3589735mm" draw:style-name="style-261" svg:viewBox="0.0 0.0 820.51276 1435.8973" svg:width="8.205128mm" svg:x="98.97435mm" svg:y="239.99998mm"/>
          <draw:path svg:d="M 3.6379788E-12 128.20512 L 3.6379788E-12 3.6379788E-12 L 333.3333 25.641024 Q 641.0256 25.641024 641.0256 128.20512 Q 641.0256 256.41025 538.4615 256.41025 Q 461.53842 256.41025 461.53842 846.15375 L 435.8974 1435.8973 L 435.8974 1435.8973 L 435.8974 1435.8973 L 333.3333 1435.8973 L 230.76921 1435.8973 L 230.76921 1435.8973 L 230.76921 1435.8973 L 205.12819 871.7948 Q 179.48717 282.05127 102.564095 256.41025 Q 3.6379788E-12 256.41025 3.6379788E-12 128.20512 z" svg:height="14.3589735mm" draw:style-name="style-262" svg:viewBox="0.0 0.0 641.0256 1435.8973" svg:width="6.410256mm" svg:x="184.87178mm" svg:y="260.5128mm"/>
          <draw:path svg:d="M 0.0 0.0 L 0.0 0.0 L 25.641024 0.0 Q 51.282047 0.0 102.564095 51.282047 Q 128.20512 102.564095 153.84615 51.282047 Q 153.84615 25.641024 179.48717 25.641024 L 179.48717 25.641024 L 179.48717 76.92307 Q 153.84615 128.20512 153.84615 307.6923 L 153.84615 461.53842 L 153.84615 461.53842 L 128.20512 461.53842 L 128.20512 487.17944 L 102.564095 487.17944 L 102.564095 487.17944 L 102.564095 461.53842 L 102.564095 461.53842 L 102.564095 461.53842 L 76.92307 435.8974 L 51.282047 410.25638 L 51.282047 282.05127 Q 51.282047 153.84615 25.641024 102.564095 L 0.0 25.641024 L 0.0 0.0 z" svg:height="4.871794mm" draw:style-name="style-263" svg:viewBox="0.0 0.0 179.48717 487.17944" svg:width="1.7948717mm" svg:x="156.41025mm" svg:y="140.5128mm"/>
          <draw:path svg:d="M 256.41025 179.48717 L 256.41025 358.97433 L 128.20512 358.97433 L 0.0 358.97433 L 0.0 179.48717 Q 0.0 3.6379788E-12 128.20512 3.6379788E-12 Q 230.76921 3.6379788E-12 256.41025 179.48717 z" svg:height="3.5897434mm" draw:style-name="style-264" svg:viewBox="0.0 0.0 256.41025 358.97433" svg:width="2.5641024mm" svg:x="123.33332mm" svg:y="263.0769mm"/>
          <draw:path svg:d="M 205.12819 153.84615 L 205.12819 0.0 L 230.76921 0.0 Q 256.41025 0.0 256.41025 25.641024 L 282.05127 51.282047 L 282.05127 51.282047 L 282.05127 51.282047 L 282.05127 51.282047 L 307.6923 51.282047 L 307.6923 51.282047 L 333.3333 51.282047 L 333.3333 51.282047 L 333.3333 51.282047 L 333.3333 25.641024 L 333.3333 25.641024 L 358.97433 25.641024 L 358.97433 25.641024 L 358.97433 282.05127 Q 333.3333 538.4615 333.3333 538.4615 L 333.3333 564.10254 L 179.48717 564.10254 Q 0.0 564.10254 0.0 538.4615 Q 0.0 512.8205 102.564095 410.25638 Q 179.48717 333.3333 205.12819 153.84615 z" svg:height="5.641025mm" draw:style-name="style-265" svg:viewBox="0.0 0.0 358.97433 564.10254" svg:width="3.5897434mm" svg:x="30.512817mm" svg:y="227.17947mm"/>
          <draw:path svg:d="M 0.0 230.76921 L 0.0 0.0 L 307.6923 25.641024 Q 615.3846 25.641024 615.3846 358.97433 Q 615.3846 666.6666 538.4615 692.3076 Q 461.53842 692.3076 461.53842 589.7435 Q 435.8974 487.17944 358.97433 487.17944 Q 282.05127 487.17944 307.6923 666.6666 Q 307.6923 871.7948 410.25638 871.7948 Q 512.8205 897.4358 487.17944 974.3589 Q 487.17944 1051.282 384.61536 1051.282 Q 282.05127 1051.282 282.05127 1230.7692 Q 282.05127 1410.2562 307.6923 1410.2562 Q 358.97433 1410.2562 358.97433 1641.0255 L 358.97433 1846.1537 L 256.41025 1846.1537 L 179.48717 1846.1537 L 128.20512 1846.1537 L 76.92307 1846.1537 L 51.282047 1846.1537 L 0.0 1846.1537 L 0.0 1641.0255 Q 0.0 1410.2562 51.282047 1384.6152 Q 102.564095 1384.6152 76.92307 923.07684 Q 51.282047 487.17944 25.641024 461.53842 Q 0.0 461.53842 0.0 230.76921 z" svg:height="18.461536mm" draw:style-name="style-266" svg:viewBox="0.0 0.0 615.3846 1846.1537" svg:width="6.153846mm" svg:x="121.02563mm" svg:y="17.948717mm"/>
          <draw:path svg:d="M 102.564095 256.41025 L 0.0 256.41025 L 25.641024 128.20512 Q 51.282047 0.0 102.564095 0.0 Q 128.20512 0.0 153.84615 128.20512 Q 179.48717 256.41025 102.564095 256.41025 z" svg:height="2.5641024mm" draw:style-name="style-267" svg:viewBox="0.0 0.0 153.84615 256.41025" svg:width="1.5384614mm" svg:x="48.717945mm" svg:y="230.2564mm"/>
          <draw:path svg:d="M 51.282047 25.641024 L 0.0 -1.8189894E-12 L 205.12819 -1.8189894E-12 Q 384.61536 -1.8189894E-12 512.8205 153.84615 Q 615.3846 307.6923 461.53842 205.12819 Q 307.6923 128.20512 282.05127 128.20512 Q 282.05127 102.564095 256.41025 102.564095 L 205.12819 102.564095 L 153.84615 76.92307 Q 128.20512 51.282047 51.282047 25.641024 z" svg:height="2.051282mm" draw:style-name="style-268" svg:viewBox="0.0 0.0 512.8205 205.12819" svg:width="5.128205mm" svg:x="139.48717mm" svg:y="111.28204mm"/>
          <draw:path svg:d="M 153.84615 358.97433 L 76.92307 358.97433 L 76.92307 358.97433 L 51.282047 358.97433 L 51.282047 358.97433 L 51.282047 358.97433 L 51.282047 333.3333 L 51.282047 333.3333 L 25.641024 333.3333 L 25.641024 307.6923 L 25.641024 307.6923 L 0.0 307.6923 L 0.0 282.05127 L 0.0 256.41025 L 0.0 153.84615 Q 25.641024 51.282047 51.282047 25.641024 Q 102.564095 0.0 205.12819 0.0 Q 333.3333 25.641024 358.97433 153.84615 Q 358.97433 256.41025 307.6923 307.6923 Q 256.41025 358.97433 153.84615 358.97433 z" svg:height="3.5897434mm" draw:style-name="style-269" svg:viewBox="0.0 0.0 358.97433 358.97433" svg:width="3.5897434mm" svg:x="106.66666mm" svg:y="227.17947mm"/>
          <draw:path svg:d="M 282.05127 0.0 Q 538.4615 25.641024 564.10254 51.282047 Q 589.7435 76.92307 589.7435 641.0256 Q 589.7435 1179.487 564.10254 1282.0511 Q 538.4615 1358.9742 282.05127 1358.9742 Q 25.641024 1358.9742 0.0 1333.3333 Q -25.641024 1282.0511 0.0 641.0256 Q 0.0 0.0 282.05127 0.0 z M 230.76921 692.3076 Q 230.76921 179.48717 282.05127 179.48717 Q 333.3333 205.12819 333.3333 692.3076 Q 333.3333 1153.8461 282.05127 1179.487 Q 230.76921 1179.487 230.76921 692.3076 z" svg:height="13.589743mm" draw:style-name="style-270" svg:viewBox="0.0 0.0 589.7435 1358.9742" svg:width="5.897435mm" svg:x="37.692303mm" svg:y="240.2564mm"/>
          <draw:path svg:d="M 128.20512 76.92307 L 230.76921 0.0 L 333.3333 0.0 L 435.8974 0.0 L 461.53842 0.0 Q 461.53842 0.0 487.17944 25.641024 L 512.8205 25.641024 L 512.8205 102.564095 Q 512.8205 153.84615 461.53842 179.48717 Q 410.25638 205.12819 307.6923 205.12819 Q 205.12819 230.76921 205.12819 256.41025 L 205.12819 282.05127 L 179.48717 282.05127 L 179.48717 307.6923 L 179.48717 307.6923 L 153.84615 307.6923 L 153.84615 410.25638 L 153.84615 487.17944 L 179.48717 487.17944 L 179.48717 512.8205 L 179.48717 512.8205 L 205.12819 512.8205 L 205.12819 512.8205 L 205.12819 512.8205 L 205.12819 538.4615 L 205.12819 538.4615 L 230.76921 538.4615 L 230.76921 564.10254 L 230.76921 564.10254 L 256.41025 564.10254 L 256.41025 564.10254 L 256.41025 564.10254 L 333.3333 589.7435 L 410.25638 589.7435 L 410.25638 615.3846 Q 410.25638 615.3846 384.61536 615.3846 L 384.61536 615.3846 L 307.6923 666.6666 Q 205.12819 666.6666 230.76921 692.3076 Q 256.41025 717.94867 256.41025 717.94867 L 256.41025 717.94867 L 256.41025 743.58966 L 256.41025 743.58966 L 256.41025 769.2307 L 256.41025 794.8717 L 256.41025 794.8717 L 256.41025 820.51276 L 153.84615 820.51276 L 76.92307 820.51276 L 76.92307 794.8717 L 76.92307 794.8717 L 153.84615 794.8717 L 205.12819 769.2307 L 205.12819 769.2307 L 205.12819 769.2307 L 179.48717 769.2307 L 179.48717 769.2307 L 153.84615 743.58966 Q 128.20512 717.94867 76.92307 666.6666 Q 0.0 589.7435 0.0 435.8974 Q 0.0 282.05127 0.0 205.12819 Q 51.282047 153.84615 128.20512 76.92307 z" svg:height="8.205128mm" draw:style-name="style-271" svg:viewBox="0.0 0.0 512.8205 820.51276" svg:width="5.128205mm" svg:x="86.66666mm" svg:y="225.12819mm"/>
          <draw:path svg:d="M 820.51276 538.4615 L 820.51276 0.0 L 820.51276 0.0 L 846.15375 0.0 L 846.15375 0.0 L 846.15375 25.641024 L 871.7948 25.641024 L 897.4358 25.641024 L 897.4358 179.48717 Q 897.4358 333.3333 923.07684 435.8974 L 948.71783 564.10254 L 948.71783 564.10254 L 948.71783 589.7435 L 948.71783 589.7435 L 948.71783 589.7435 L 974.3589 615.3846 L 974.3589 641.0256 L 999.99994 641.0256 L 1025.641 641.0256 L 1025.641 794.8717 L 1051.282 974.3589 L 1051.282 1051.282 L 1051.282 1102.564 L 1102.564 1102.564 Q 1179.487 1102.564 1205.128 999.99994 Q 1205.128 923.07684 1230.7692 923.07684 L 1256.4102 923.07684 L 1256.4102 948.71783 Q 1256.4102 974.3589 1256.4102 999.99994 L 1256.4102 1051.282 L 1256.4102 1076.923 L 1256.4102 1102.564 L 1307.6921 1102.564 L 1333.3333 1102.564 L 1410.2562 1102.564 L 1461.5383 1102.564 L 1512.8204 1102.564 L 1564.1024 1102.564 L 1564.1024 1076.923 Q 1564.1024 1051.282 1589.7434 1051.282 L 1589.7434 1051.282 L 1589.7434 1076.923 L 1589.7434 1102.564 L 1589.7434 1102.564 L 1589.7434 1102.564 L 1589.7434 1128.2051 L 1615.3845 1128.2051 L 1615.3845 1128.2051 L 1615.3845 1153.8461 L 1615.3845 1153.8461 L 1615.3845 1153.8461 L 1641.0255 1153.8461 L 1641.0255 1153.8461 L 1641.0255 1179.487 L 1666.6665 1179.487 L 1666.6665 1205.128 L 1666.6665 1205.128 L 1410.2562 1205.128 Q 1153.8461 1205.128 1051.282 1230.7692 L 948.71783 1256.4102 L 948.71783 1256.4102 L 948.71783 1256.4102 L 948.71783 1410.2562 L 948.71783 1538.4614 L 948.71783 1615.3845 L 948.71783 1692.3075 L 974.3589 1717.9486 L 999.99994 1743.5896 L 999.99994 1743.5896 L 999.99994 1769.2306 L 999.99994 1769.2306 L 1025.641 1769.2306 L 1025.641 1974.3588 L 1051.282 2205.128 L 1051.282 2205.128 L 1051.282 2230.769 L 1076.923 2230.769 L 1102.564 2230.769 L 1102.564 2230.769 Q 1102.564 2230.769 1051.282 2230.769 Q 999.99994 2230.769 974.3589 2230.769 L 948.71783 2205.128 L 948.71783 2230.769 L 948.71783 2282.051 L 948.71783 2358.974 L 948.71783 2435.8972 L 948.71783 2487.1792 L 948.71783 2538.4614 L 999.99994 2538.4614 L 1051.282 2538.4614 L 1051.282 2564.1023 L 1051.282 2589.7434 L 1025.641 2589.7434 L 1025.641 2589.7434 L 999.99994 2589.7434 L 948.71783 2589.7434 L 923.07684 2564.1023 L 897.4358 2564.1023 L 897.4358 2512.8203 L 897.4358 2461.5383 L 871.7948 2512.8203 L 871.7948 2564.1023 L 846.15375 2564.1023 L 794.8717 2538.4614 L 794.8717 2538.4614 L 794.8717 2538.4614 L 820.51276 2487.1792 Q 846.15375 2410.256 846.15375 2282.051 Q 846.15375 2179.487 794.8717 1717.9486 Q 794.8717 1282.0511 410.25638 1256.4102 L 25.641024 1256.4102 L 25.641024 1256.4102 L 25.641024 1230.7692 L 0.0 1230.7692 L 0.0 1205.128 L 25.641024 1205.128 L 51.282047 1205.128 L 51.282047 1179.487 L 76.92307 1153.8461 L 76.92307 1153.8461 L 76.92307 1153.8461 L 76.92307 1128.2051 L 76.92307 1128.2051 L 102.564095 1128.2051 L 102.564095 1102.564 L 102.564095 1102.564 L 102.564095 1102.564 L 153.84615 1102.564 L 205.12819 1102.564 L 205.12819 1076.923 Q 230.76921 1076.923 256.41025 1051.282 L 307.6923 999.99994 L 307.6923 1051.282 L 307.6923 1102.564 L 538.4615 1102.564 L 794.8717 1102.564 L 794.8717 1076.923 Q 794.8717 1051.282 820.51276 538.4615 z" svg:height="25.897434mm" draw:style-name="style-272" svg:viewBox="0.0 0.0 1666.6665 2589.7434" svg:width="16.666666mm" svg:x="36.153843mm" svg:y="187.9487mm"/>
          <draw:path svg:d="M 25.641024 0.0 L 25.641024 0.0 L 128.20512 0.0 L 256.41025 0.0 L 256.41025 0.0 L 282.05127 0.0 L 282.05127 615.3846 L 282.05127 1205.128 L 461.53842 1230.7692 Q 641.0256 1230.7692 641.0256 1333.3333 L 641.0256 1410.2562 L 615.3846 1410.2562 Q 589.7435 1435.8973 282.05127 1410.2562 Q 9.094947E-13 1410.2562 9.094947E-13 1384.6152 L 9.094947E-13 1333.3333 L 9.094947E-13 666.6666 L 25.641024 0.0 L 25.641024 0.0 z" svg:height="14.102563mm" draw:style-name="style-273" svg:viewBox="0.0 0.0 641.0256 1410.2562" svg:width="6.410256mm" svg:x="75.64102mm" svg:y="261.0256mm"/>
          <draw:path svg:d="M 2717.9485 25.641024 L 2717.9485 0.0 L 2743.5896 0.0 Q 2794.8716 0.0 2820.5125 51.282047 Q 2846.1536 128.20512 2846.1536 128.20512 L 2846.1536 128.20512 L 2871.7947 128.20512 L 2871.7947 128.20512 L 2871.7947 153.84615 L 2897.4355 153.84615 L 2897.4355 153.84615 L 2897.4355 128.20512 L 2897.4355 128.20512 L 2897.4355 128.20512 L 2923.0767 76.92307 L 2948.7178 0.0 L 2948.7178 0.0 L 2948.7178 0.0 L 2974.3586 333.3333 Q 2999.9998 641.0256 2999.9998 666.6666 Q 3051.2817 692.3076 3051.2817 692.3076 L 3051.2817 717.94867 L 3051.2817 743.58966 L 3051.2817 743.58966 L 3025.6409 743.58966 L 3025.6409 743.58966 L 3025.6409 769.2307 L 3051.2817 769.2307 L 3051.2817 846.15375 L 3051.2817 897.4358 L 3025.6409 897.4358 L 3025.6409 897.4358 L 3025.6409 923.07684 L 3051.2817 923.07684 L 3051.2817 923.07684 L 3051.2817 948.71783 L 3051.2817 948.71783 L 3051.2817 948.71783 L 3076.9229 948.71783 L 3076.9229 948.71783 L 3102.5637 923.07684 L 3153.846 923.07684 L 3153.846 948.71783 Q 3179.4868 948.71783 3358.974 974.3589 Q 3564.1023 999.99994 3615.3843 974.3589 Q 3641.0254 948.71783 3692.3074 948.71783 L 3743.5894 948.71783 L 3743.5894 948.71783 Q 3743.5894 948.71783 3692.3074 974.3589 Q 3641.0254 999.99994 3641.0254 1025.641 Q 3641.0254 1051.282 3564.1023 1102.564 L 3461.538 1153.8461 L 3461.538 1179.487 L 3461.538 1179.487 L 3435.8972 1179.487 L 3435.8972 1205.128 L 3435.8972 1205.128 L 3410.256 1205.128 L 3410.256 1205.128 L 3410.256 1205.128 L 3410.256 1230.7692 L 3410.256 1230.7692 L 3384.615 1230.7692 L 3384.615 1256.4102 L 3384.615 1256.4102 L 3358.974 1256.4102 L 3358.974 1256.4102 L 3358.974 1256.4102 L 3358.974 1282.0511 L 3358.974 1282.0511 L 3333.333 1282.0511 L 3333.333 1307.6921 L 3333.333 1307.6921 L 3307.692 1307.6921 L 3307.692 1333.3333 L 3307.692 1358.9742 L 3333.333 1358.9742 L 3333.333 1358.9742 L 3256.41 1461.5383 Q 3153.846 1589.7434 3128.2048 1666.6665 Q 3102.5637 1769.2306 3076.9229 1846.1537 L 3076.9229 1923.0768 L 3076.9229 1923.0768 Q 3051.2817 1923.0768 3051.2817 1897.4357 Q 3051.2817 1871.7947 2999.9998 1974.3588 Q 2948.7178 2051.282 2923.0767 2051.282 Q 2897.4355 2076.9229 2589.7434 2307.6921 Q 2307.6921 2538.4614 2282.051 2589.7434 L 2282.051 2615.3843 L 2256.4102 2615.3843 L 2256.4102 2641.0254 L 2230.769 2641.0254 L 2205.128 2641.0254 L 2205.128 2666.6665 L 2179.487 2666.6665 L 2179.487 2666.6665 L 2179.487 2692.3074 L 2179.487 2692.3074 L 2179.487 2692.3074 L 2153.846 2692.3074 L 2153.846 2692.3074 L 2153.846 2717.9485 L 2128.2048 2717.9485 L 2128.2048 2717.9485 L 2128.2048 2743.5896 L 2128.2048 2743.5896 L 2128.2048 2743.5896 L 2128.2048 2743.5896 Q 2102.564 2743.5896 1974.3588 2871.7947 L 1871.7947 2999.9998 L 1871.7947 3025.6409 Q 1846.1537 3076.9229 1897.4357 3076.9229 Q 1948.7178 3102.5637 1948.7178 3102.5637 L 1948.7178 3102.5637 L 1923.0768 3102.5637 Q 1871.7947 3128.2048 1871.7947 3256.41 Q 1820.5127 3384.615 1820.5127 3461.538 Q 1820.5127 3512.8203 1769.2306 3538.4612 Q 1743.5896 3538.4612 1692.3075 3666.6663 Q 1666.6665 3794.8713 1717.9486 3999.9998 Q 1769.2306 4205.128 1820.5127 4282.051 Q 1871.7947 4358.974 1871.7947 4384.615 L 1871.7947 4410.256 L 1897.4357 4410.256 L 1897.4357 4435.897 L 1897.4357 4435.897 L 1923.0768 4435.897 L 1923.0768 4435.897 L 1923.0768 4435.897 L 1923.0768 4461.538 L 1923.0768 4461.538 L 1948.7178 4461.538 L 1948.7178 4487.179 L 1948.7178 4487.179 L 1974.3588 4487.179 L 1974.3588 4487.179 L 1974.3588 4487.179 L 1974.3588 4512.8203 L 1974.3588 4512.8203 L 1999.9999 4538.461 L 1999.9999 4538.461 L 1974.3588 4538.461 L 1923.0768 4538.461 L 1871.7947 4512.8203 L 1846.1537 4487.179 L 1820.5127 4487.179 Q 1769.2306 4487.179 1717.9486 4435.897 L 1666.6665 4410.256 L 1641.0255 4410.256 Q 1615.3845 4435.897 1615.3845 4435.897 L 1615.3845 4435.897 L 1615.3845 4435.897 Q 1589.7434 4435.897 1589.7434 4461.538 L 1564.1024 4461.538 L 1564.1024 4461.538 Q 1564.1024 4435.897 1512.8204 4384.615 Q 1435.8973 4333.333 1410.2562 4333.333 Q 1384.6152 4333.333 1358.9742 4358.974 Q 1358.9742 4410.256 1333.3333 4384.615 Q 1333.3333 4333.333 1307.6921 4333.333 Q 1282.0511 4333.333 1205.128 4333.333 Q 1102.564 4333.333 1102.564 4358.974 Q 1102.564 4410.256 1051.282 4384.615 Q 1051.282 4358.974 999.99994 4333.333 Q 974.3589 4333.333 974.3589 4333.333 Q 948.71783 4358.974 948.71783 4384.615 Q 923.07684 4384.615 923.07684 4333.333 Q 923.07684 4307.692 897.4358 4307.692 Q 871.7948 4307.692 871.7948 4230.769 Q 846.15375 4153.8457 769.2307 4128.2046 Q 692.3076 4076.9226 641.0256 4051.2817 Q 589.7435 3999.9998 512.8205 3999.9998 Q 435.8974 3974.3586 435.8974 3974.3586 Q 410.25638 3948.7175 307.6923 3948.7175 L 205.12819 3923.0767 L 205.12819 3923.0767 L 179.48717 3923.0767 L 179.48717 3923.0767 L 179.48717 3923.0767 L 153.84615 3897.4355 L 128.20512 3871.7944 L 76.92307 3871.7944 L 0.0 3871.7944 L 0.0 3846.1536 L 0.0 3846.1536 L 0.0 3846.1536 L 0.0 3820.5125 L 153.84615 3820.5125 Q 307.6923 3820.5125 307.6923 3666.6663 L 333.3333 3512.8203 L 333.3333 3512.8203 L 333.3333 3512.8203 L 333.3333 3538.4612 L 333.3333 3538.4612 L 358.97433 3538.4612 L 358.97433 3564.1023 L 358.97433 3564.1023 L 384.61536 3564.1023 L 384.61536 3564.1023 L 384.61536 3564.1023 L 384.61536 3589.7432 L 384.61536 3589.7432 L 410.25638 3589.7432 L 410.25638 3615.3843 L 410.25638 3615.3843 Q 435.8974 3615.3843 461.53842 3666.6663 Q 512.8205 3743.5894 589.7435 3794.8713 Q 666.6666 3820.5125 923.07684 3846.1536 Q 1179.487 3871.7944 1256.4102 3820.5125 Q 1358.9742 3769.2305 1461.5383 3666.6663 Q 1564.1024 3564.1023 1641.0255 3410.256 Q 1717.9486 3230.769 1717.9486 2512.8203 Q 1717.9486 1794.8716 1589.7434 1307.6921 L 1461.5383 794.8717 L 1461.5383 769.2307 L 1461.5383 743.58966 L 1435.8973 717.94867 L 1435.8973 692.3076 L 1435.8973 692.3076 L 1461.5383 692.3076 L 1461.5383 692.3076 L 1461.5383 692.3076 L 1461.5383 717.94867 L 1461.5383 717.94867 L 1487.1793 717.94867 L 1487.1793 743.58966 L 1487.1793 743.58966 L 1512.8204 743.58966 L 1512.8204 769.2307 L 1512.8204 794.8717 L 1538.4614 794.8717 L 1564.1024 794.8717 L 1589.7434 794.8717 Q 1615.3845 743.58966 1641.0255 769.2307 Q 1666.6665 769.2307 1666.6665 794.8717 Q 1666.6665 846.15375 1692.3075 846.15375 Q 1717.9486 846.15375 1717.9486 820.51276 Q 1692.3075 794.8717 1717.9486 769.2307 Q 1743.5896 769.2307 1743.5896 794.8717 Q 1743.5896 846.15375 1794.8716 846.15375 Q 1846.1537 820.51276 1871.7947 794.8717 Q 1871.7947 743.58966 1923.0768 743.58966 Q 1974.3588 743.58966 1974.3588 641.0256 Q 1974.3588 564.10254 1999.9999 564.10254 Q 2025.6409 564.10254 1999.9999 512.8205 Q 1974.3588 435.8974 1999.9999 435.8974 Q 2025.6409 435.8974 2025.6409 384.61536 Q 2051.282 333.3333 2025.6409 333.3333 Q 1999.9999 333.3333 1999.9999 307.6923 Q 1999.9999 282.05127 2025.6409 282.05127 Q 2051.282 282.05127 2051.282 230.76921 Q 2051.282 179.48717 2179.487 179.48717 Q 2333.333 153.84615 2358.974 179.48717 Q 2410.256 179.48717 2461.5383 153.84615 Q 2512.8203 128.20512 2564.1023 102.564095 Q 2615.3843 102.564095 2615.3843 128.20512 Q 2641.0254 153.84615 2641.0254 128.20512 Q 2641.0254 102.564095 2666.6665 76.92307 Q 2692.3074 76.92307 2717.9485 25.641024 z" svg:height="45.384613mm" draw:style-name="style-274" svg:viewBox="0.0 0.0 3743.5894 4538.461" svg:width="37.435894mm" svg:x="91.53845mm" svg:y="52.5641mm"/>
          <draw:path svg:d="M 230.76921 461.53842 L 230.76921 487.17944 L 205.12819 487.17944 L 179.48717 487.17944 L 153.84615 461.53842 L 128.20512 435.8974 L 128.20512 435.8974 L 128.20512 435.8974 L 102.564095 410.25638 L 76.92307 384.61536 L 76.92307 358.97433 L 76.92307 333.3333 L 51.282047 282.05127 L 25.641024 230.76921 L 0.0 128.20512 Q -25.641024 -3.6379788E-12 51.282047 25.641024 Q 128.20512 51.282047 153.84615 153.84615 Q 179.48717 230.76921 205.12819 205.12819 Q 230.76921 153.84615 282.05127 76.92307 Q 307.6923 25.641024 333.3333 25.641024 Q 384.61536 25.641024 435.8974 128.20512 Q 487.17944 205.12819 512.8205 102.564095 Q 564.10254 25.641024 641.0256 -3.6379788E-12 Q 692.3076 -3.6379788E-12 615.3846 230.76921 Q 538.4615 461.53842 461.53842 461.53842 Q 384.61536 461.53842 384.61536 384.61536 Q 358.97433 307.6923 333.3333 307.6923 Q 307.6923 307.6923 282.05127 384.61536 Q 230.76921 461.53842 230.76921 461.53842 z" svg:height="4.871794mm" draw:style-name="style-275" svg:viewBox="0.0 0.0 641.0256 487.17944" svg:width="6.410256mm" svg:x="107.43589mm" svg:y="279.74356mm"/>
          <draw:path svg:d="M 333.3333 25.641024 L 461.53842 0.0 L 512.8205 25.641024 Q 564.10254 51.282047 564.10254 102.564095 L 564.10254 153.84615 L 487.17944 179.48717 Q 410.25638 205.12819 384.61536 205.12819 Q 358.97433 205.12819 333.3333 205.12819 L 282.05127 205.12819 L 282.05127 230.76921 L 282.05127 230.76921 L 256.41025 230.76921 L 256.41025 256.41025 L 256.41025 256.41025 L 230.76921 256.41025 L 230.76921 256.41025 L 230.76921 256.41025 L 230.76921 282.05127 L 230.76921 282.05127 L 230.76921 410.25638 Q 230.76921 512.8205 282.05127 538.4615 Q 307.6923 564.10254 384.61536 538.4615 Q 487.17944 512.8205 512.8205 461.53842 Q 538.4615 410.25638 487.17944 410.25638 Q 461.53842 410.25638 461.53842 358.97433 Q 461.53842 307.6923 538.4615 307.6923 Q 641.0256 307.6923 641.0256 333.3333 L 666.6666 333.3333 L 666.6666 358.97433 L 666.6666 410.25638 L 666.6666 512.8205 Q 641.0256 589.7435 641.0256 589.7435 L 641.0256 615.3846 L 538.4615 666.6666 Q 461.53842 717.94867 333.3333 717.94867 Q 179.48717 692.3076 179.48717 666.6666 Q 128.20512 641.0256 128.20512 641.0256 L 128.20512 641.0256 L 128.20512 615.3846 Q 128.20512 615.3846 102.564095 615.3846 L 102.564095 615.3846 L 102.564095 615.3846 Q 76.92307 589.7435 76.92307 589.7435 L 76.92307 589.7435 L 76.92307 564.10254 Q 76.92307 564.10254 51.282047 538.4615 Q 25.641024 512.8205 25.641024 410.25638 L 0.0 282.05127 L 25.641024 282.05127 Q 25.641024 256.41025 25.641024 256.41025 L 25.641024 256.41025 L 25.641024 256.41025 Q 25.641024 230.76921 76.92307 153.84615 Q 128.20512 76.92307 179.48717 51.282047 Q 230.76921 51.282047 333.3333 25.641024 z" svg:height="7.1794868mm" draw:style-name="style-276" svg:viewBox="0.0 0.0 666.6666 717.94867" svg:width="6.666666mm" svg:x="8.974359mm" svg:y="191.79486mm"/>
          <draw:path svg:d="M 358.97433 25.641024 L 358.97433 0.0 L 358.97433 76.92307 Q 358.97433 153.84615 282.05127 256.41025 Q 205.12819 384.61536 205.12819 384.61536 L 205.12819 384.61536 L 179.48717 384.61536 Q 153.84615 384.61536 102.564095 435.8974 Q 76.92307 435.8974 51.282047 384.61536 L 0.0 333.3333 L 0.0 282.05127 Q 0.0 256.41025 51.282047 282.05127 Q 102.564095 282.05127 102.564095 230.76921 Q 102.564095 179.48717 102.564095 179.48717 Q 76.92307 153.84615 102.564095 76.92307 L 128.20512 25.641024 L 230.76921 25.641024 L 333.3333 25.641024 L 333.3333 25.641024 Q 358.97433 25.641024 358.97433 25.641024 z" svg:height="4.358974mm" draw:style-name="style-277" svg:viewBox="0.0 0.0 358.97433 435.8974" svg:width="3.5897434mm" svg:x="163.58972mm" svg:y="159.74358mm"/>
          <draw:path svg:d="M 333.3333 51.282047 L 358.97433 51.282047 L 282.05127 153.84615 Q 205.12819 282.05127 230.76921 410.25638 Q 256.41025 564.10254 333.3333 666.6666 Q 435.8974 769.2307 435.8974 769.2307 L 410.25638 769.2307 L 410.25638 769.2307 L 410.25638 769.2307 L 358.97433 769.2307 L 282.05127 769.2307 L 179.48717 769.2307 L 76.92307 769.2307 L 51.282047 769.2307 L 25.641024 769.2307 L 25.641024 769.2307 L 0.0 769.2307 L 0.0 692.3076 Q 0.0 615.3846 102.564095 307.6923 Q 153.84615 25.641024 153.84615 0.0 L 128.20512 0.0 L 153.84615 0.0 Q 205.12819 0.0 230.76921 51.282047 Q 256.41025 102.564095 282.05127 102.564095 Q 307.6923 51.282047 333.3333 51.282047 z" svg:height="7.692307mm" draw:style-name="style-278" svg:viewBox="0.0 0.0 435.8974 769.2307" svg:width="4.358974mm" svg:x="52.307686mm" svg:y="225.12819mm"/>
          <draw:path svg:d="M 25.641024 25.641024 L 25.641024 0.0 L 230.76921 0.0 L 461.53842 25.641024 L 461.53842 25.641024 L 487.17944 25.641024 L 487.17944 76.92307 L 487.17944 153.84615 L 461.53842 153.84615 L 461.53842 179.48717 L 333.3333 179.48717 L 230.76921 179.48717 L 230.76921 205.12819 L 230.76921 205.12819 L 230.76921 230.76921 L 230.76921 282.05127 L 230.76921 282.05127 L 230.76921 282.05127 L 333.3333 307.6923 L 461.53842 333.3333 L 461.53842 333.3333 L 487.17944 333.3333 L 487.17944 384.61536 L 487.17944 435.8974 L 487.17944 461.53842 Q 487.17944 487.17944 358.97433 487.17944 L 230.76921 512.8205 L 230.76921 538.4615 L 230.76921 589.7435 L 358.97433 589.7435 Q 487.17944 615.3846 461.53842 717.94867 Q 461.53842 794.8717 384.61536 794.8717 Q 307.6923 794.8717 179.48717 794.8717 L 25.641024 794.8717 L 25.641024 692.3076 Q 25.641024 564.10254 0.0 435.8974 L 0.0 333.3333 L 0.0 205.12819 Q 25.641024 76.92307 25.641024 25.641024 z" svg:height="7.948717mm" draw:style-name="style-279" svg:viewBox="0.0 0.0 487.17944 794.8717" svg:width="4.871794mm" svg:x="91.53845mm" svg:y="288.46152mm"/>
          <draw:path svg:d="M 51.282047 282.05127 L 51.282047 0.0 L 743.58966 25.641024 Q 1461.5383 51.282047 1641.0255 102.564095 Q 1820.5127 153.84615 1948.7178 307.6923 Q 2076.9229 435.8974 2076.9229 1923.0768 Q 2076.9229 3410.256 2025.6409 3487.1792 Q 1974.3588 3589.7432 1999.9999 3641.0254 Q 2025.6409 3692.3074 2051.282 3743.5894 Q 2076.9229 3769.2305 2076.9229 5333.333 Q 2025.6409 6923.076 1948.7178 7051.2812 Q 1846.1537 7179.4863 1692.3075 7282.051 Q 1538.4614 7333.3325 871.7948 7358.9736 Q 205.12819 7384.6147 102.564095 7358.9736 L 0.0 7358.9736 L 0.0 6461.538 Q 25.641024 5538.461 128.20512 5512.82 Q 256.41025 5487.179 282.05127 3666.6663 Q 333.3333 1846.1537 179.48717 1846.1537 L 25.641024 1820.5127 L 25.641024 1179.487 Q 25.641024 564.10254 51.282047 282.05127 z M 1153.8461 3333.333 L 897.4358 3333.333 L 897.4358 2564.1023 Q 897.4358 1820.5127 1025.641 1820.5127 Q 1153.8461 1794.8716 1282.0511 1846.1537 Q 1410.2562 1871.7947 1435.8973 1897.4357 Q 1435.8973 1923.0768 1461.5383 1948.7178 Q 1512.8204 1948.7178 1487.1793 2589.7434 Q 1461.5383 3230.769 1461.5383 3282.051 Q 1435.8973 3307.692 1153.8461 3333.333 z M 871.7948 4461.538 L 871.7948 3923.0767 L 1153.8461 3948.7175 Q 1410.2562 3948.7175 1435.8973 3999.9998 Q 1461.5383 4025.6406 1461.5383 4743.5894 Q 1410.2562 5461.538 1358.9742 5487.179 Q 1307.6921 5538.461 1102.564 5538.461 L 871.7948 5538.461 L 871.7948 5512.82 L 846.15375 5512.82 L 846.15375 5282.051 Q 846.15375 5025.6406 871.7948 4461.538 z" svg:height="73.58974mm" draw:style-name="style-280" svg:viewBox="0.0 0.0 2076.9229 7358.9736" svg:width="20.769228mm" svg:x="62.307686mm" svg:y="16.923075mm"/>
          <draw:path svg:d="M 9.094947E-13 25.641024 L 9.094947E-13 -3.6379788E-12 L 102.564095 25.641024 Q 205.12819 25.641024 256.41025 128.20512 Q 307.6923 205.12819 333.3333 205.12819 Q 358.97433 205.12819 410.25638 102.564095 Q 461.53842 25.641024 538.4615 -3.6379788E-12 L 641.0256 -3.6379788E-12 L 641.0256 25.641024 L 641.0256 51.282047 L 615.3846 76.92307 L 589.7435 128.20512 L 589.7435 153.84615 L 589.7435 179.48717 L 512.8205 282.05127 Q 435.8974 410.25638 435.8974 435.8974 L 435.8974 435.8974 L 435.8974 435.8974 L 435.8974 435.8974 L 410.25638 564.10254 L 410.25638 692.3076 L 333.3333 692.3076 L 230.76921 692.3076 L 230.76921 538.4615 Q 230.76921 410.25638 128.20512 282.05127 L 51.282047 153.84615 L 51.282047 128.20512 Q 25.641024 102.564095 25.641024 76.92307 L 25.641024 51.282047 L 9.094947E-13 25.641024 z" svg:height="6.923076mm" draw:style-name="style-281" svg:viewBox="0.0 0.0 641.0256 692.3076" svg:width="6.410256mm" svg:x="58.205124mm" svg:y="192.05127mm"/>
          <draw:path svg:d="M 333.3333 25.641024 L 358.97433 0.0 L 384.61536 51.282047 Q 410.25638 102.564095 410.25638 128.20512 Q 410.25638 128.20512 435.8974 153.84615 L 435.8974 179.48717 L 410.25638 179.48717 Q 384.61536 179.48717 307.6923 179.48717 Q 230.76921 179.48717 256.41025 282.05127 Q 256.41025 358.97433 230.76921 358.97433 Q 205.12819 384.61536 102.564095 358.97433 Q 0.0 333.3333 0.0 230.76921 Q 0.0 128.20512 51.282047 76.92307 Q 102.564095 25.641024 205.12819 51.282047 Q 307.6923 76.92307 333.3333 25.641024 z" svg:height="3.5897434mm" draw:style-name="style-282" svg:viewBox="0.0 0.0 435.8974 358.97433" svg:width="4.358974mm" svg:x="11.28205mm" svg:y="215.641mm"/>
          <draw:path svg:d="M 25.641024 25.641024 L 51.282047 0.0 L 102.564095 25.641024 Q 179.48717 25.641024 179.48717 282.05127 L 179.48717 512.8205 L 205.12819 512.8205 L 205.12819 538.4615 L 205.12819 538.4615 L 230.76921 538.4615 L 230.76921 538.4615 L 230.76921 538.4615 L 282.05127 538.4615 L 307.6923 538.4615 L 307.6923 538.4615 L 333.3333 538.4615 L 333.3333 512.8205 L 333.3333 487.17944 L 358.97433 282.05127 Q 384.61536 51.282047 384.61536 25.641024 Q 384.61536 0.0 435.8974 0.0 L 512.8205 0.0 L 512.8205 0.0 Q 512.8205 25.641024 538.4615 25.641024 L 538.4615 25.641024 L 538.4615 282.05127 Q 538.4615 512.8205 538.4615 564.10254 L 538.4615 615.3846 L 538.4615 615.3846 Q 538.4615 615.3846 487.17944 641.0256 Q 487.17944 692.3076 384.61536 717.94867 Q 307.6923 743.58966 205.12819 743.58966 L 76.92307 717.94867 L 76.92307 717.94867 L 76.92307 692.3076 L 76.92307 692.3076 Q 76.92307 692.3076 25.641024 641.0256 Q 25.641024 615.3846 0.0 333.3333 Q -25.641024 25.641024 25.641024 25.641024 z" svg:height="7.435897mm" draw:style-name="style-283" svg:viewBox="0.0 0.0 538.4615 743.58966" svg:width="5.384615mm" svg:x="82.8205mm" svg:y="214.10254mm"/>
          <draw:path svg:d="M 948.71783 0.0 L 1564.1024 0.0 L 1615.3845 25.641024 Q 1641.0255 51.282047 1641.0255 51.282047 L 1666.6665 51.282047 L 1666.6665 76.92307 L 1666.6665 102.564095 L 1666.6665 153.84615 L 1666.6665 205.12819 L 1666.6665 230.76921 L 1666.6665 256.41025 L 1666.6665 333.3333 L 1666.6665 410.25638 L 1641.0255 435.8974 Q 1615.3845 461.53842 1564.1024 615.3846 Q 1512.8204 794.8717 1512.8204 794.8717 Q 1461.5383 794.8717 1461.5383 923.07684 Q 1410.2562 1025.641 1410.2562 974.3589 Q 1410.2562 897.4358 1358.9742 1025.641 Q 1333.3333 1128.2051 1307.6921 1128.2051 L 1256.4102 1128.2051 L 1256.4102 1076.923 Q 1256.4102 1051.282 1230.7692 1051.282 Q 1230.7692 1076.923 1205.128 1025.641 Q 1205.128 999.99994 1153.8461 999.99994 Q 1076.923 999.99994 1076.923 923.07684 Q 1102.564 871.7948 1051.282 666.6666 Q 999.99994 487.17944 999.99994 435.8974 Q 974.3589 358.97433 948.71783 410.25638 Q 923.07684 461.53842 897.4358 461.53842 L 871.7948 461.53842 L 871.7948 435.8974 Q 897.4358 410.25638 897.4358 384.61536 Q 897.4358 358.97433 846.15375 333.3333 Q 794.8717 307.6923 692.3076 307.6923 L 564.10254 307.6923 L 538.4615 333.3333 L 512.8205 358.97433 L 487.17944 358.97433 L 461.53842 358.97433 L 461.53842 410.25638 L 435.8974 435.8974 L 461.53842 564.10254 Q 487.17944 666.6666 538.4615 717.94867 Q 589.7435 769.2307 641.0256 769.2307 L 692.3076 769.2307 L 692.3076 820.51276 L 692.3076 871.7948 L 666.6666 871.7948 L 666.6666 871.7948 L 641.0256 871.7948 Q 615.3846 871.7948 564.10254 871.7948 L 512.8205 820.51276 L 512.8205 846.15375 L 487.17944 846.15375 L 487.17944 846.15375 L 487.17944 871.7948 L 487.17944 871.7948 L 487.17944 871.7948 L 461.53842 923.07684 L 461.53842 999.99994 L 487.17944 999.99994 L 512.8205 1025.641 L 589.7435 1025.641 L 692.3076 1025.641 L 692.3076 1025.641 L 692.3076 1025.641 L 564.10254 1051.282 Q 435.8974 1076.923 435.8974 1076.923 L 410.25638 1076.923 L 410.25638 1102.564 L 435.8974 1102.564 L 435.8974 1102.564 L 435.8974 1128.2051 L 435.8974 1128.2051 L 435.8974 1128.2051 L 410.25638 1128.2051 L 410.25638 1128.2051 L 410.25638 1153.8461 L 384.61536 1153.8461 L 384.61536 1153.8461 L 384.61536 1179.487 L 384.61536 1179.487 L 384.61536 1179.487 L 384.61536 1230.7692 L 384.61536 1282.0511 L 384.61536 1282.0511 L 384.61536 1282.0511 L 384.61536 1307.6921 L 384.61536 1307.6921 L 410.25638 1307.6921 L 410.25638 1333.3333 L 410.25638 1333.3333 L 384.61536 1333.3333 L 384.61536 1333.3333 L 384.61536 1358.9742 L 358.97433 1358.9742 L 333.3333 1333.3333 L 307.6923 1333.3333 L 282.05127 1333.3333 L 282.05127 1230.7692 Q 282.05127 1102.564 282.05127 1076.923 L 282.05127 1025.641 L 282.05127 1025.641 L 307.6923 1025.641 L 307.6923 999.99994 L 333.3333 999.99994 L 333.3333 923.07684 L 333.3333 871.7948 L 307.6923 871.7948 Q 307.6923 871.7948 205.12819 846.15375 Q 102.564095 846.15375 102.564095 615.3846 L 76.92307 358.97433 L 76.92307 307.6923 L 76.92307 282.05127 L 25.641024 282.05127 L 0.0 282.05127 L 0.0 282.05127 L 0.0 256.41025 L 25.641024 256.41025 L 76.92307 256.41025 L 76.92307 256.41025 L 76.92307 256.41025 L 102.564095 256.41025 L 102.564095 256.41025 L 102.564095 282.05127 L 128.20512 282.05127 L 128.20512 282.05127 L 128.20512 307.6923 L 128.20512 307.6923 L 153.84615 307.6923 L 153.84615 282.05127 L 179.48717 282.05127 L 179.48717 358.97433 L 179.48717 435.8974 L 205.12819 435.8974 L 205.12819 461.53842 L 230.76921 461.53842 L 256.41025 461.53842 L 282.05127 230.76921 Q 307.6923 0.0 948.71783 0.0 z" svg:height="13.589743mm" draw:style-name="style-284" svg:viewBox="0.0 0.0 1666.6665 1358.9742" svg:width="16.666666mm" svg:x="71.025635mm" svg:y="199.99998mm"/>
          <draw:path svg:d="M 153.84615 384.61536 L 0.0 -3.6379788E-12 L 128.20512 -3.6379788E-12 Q 256.41025 -3.6379788E-12 307.6923 179.48717 Q 384.61536 358.97433 410.25638 358.97433 Q 461.53842 358.97433 512.8205 179.48717 Q 564.10254 -3.6379788E-12 692.3076 -3.6379788E-12 L 820.51276 -3.6379788E-12 L 820.51276 51.282047 L 820.51276 102.564095 L 692.3076 410.25638 Q 564.10254 743.58966 564.10254 1076.923 L 564.10254 1410.2562 L 538.4615 1410.2562 L 538.4615 1435.8973 L 435.8974 1435.8973 L 333.3333 1435.8973 L 333.3333 1410.2562 L 307.6923 1410.2562 L 307.6923 1076.923 Q 307.6923 769.2307 153.84615 384.61536 z" svg:height="14.3589735mm" draw:style-name="style-285" svg:viewBox="0.0 0.0 820.51276 1435.8973" svg:width="8.205128mm" svg:x="28.717947mm" svg:y="239.99998mm"/>
          <draw:path svg:d="M 0.0 76.92307 Q 0.0 0.0 76.92307 0.0 Q 153.84615 0.0 153.84615 102.564095 Q 153.84615 179.48717 76.92307 179.48717 Q 0.0 153.84615 0.0 76.92307 z" svg:height="1.7948717mm" draw:style-name="style-286" svg:viewBox="0.0 0.0 153.84615 179.48717" svg:width="1.5384614mm" svg:x="138.71794mm" svg:y="177.43588mm"/>
          <draw:path svg:d="M 0.0 179.48717 L 25.641024 179.48717 L 25.641024 179.48717 L 25.641024 179.48717 L 25.641024 153.84615 L 25.641024 153.84615 L 51.282047 128.20512 L 51.282047 102.564095 L 128.20512 102.564095 Q 179.48717 102.564095 179.48717 51.282047 Q 205.12819 25.641024 282.05127 0.0 Q 358.97433 -25.641024 333.3333 51.282047 Q 282.05127 128.20512 358.97433 128.20512 Q 410.25638 102.564095 384.61536 179.48717 Q 358.97433 282.05127 282.05127 333.3333 Q 179.48717 435.8974 102.564095 410.25638 Q 25.641024 410.25638 0.0 307.6923 Q 0.0 179.48717 0.0 179.48717 z" svg:height="4.102564mm" draw:style-name="style-287" svg:viewBox="0.0 0.0 384.61536 410.25638" svg:width="3.8461535mm" svg:x="91.025635mm" svg:y="133.58974mm"/>
          <draw:path svg:d="M 128.20512 307.6923 L 128.20512 384.61536 L 102.564095 410.25638 Q 76.92307 435.8974 51.282047 435.8974 Q 25.641024 435.8974 0.0 205.12819 Q -25.641024 0.0 51.282047 0.0 Q 102.564095 -25.641024 102.564095 102.564095 Q 128.20512 205.12819 128.20512 307.6923 z" svg:height="4.358974mm" draw:style-name="style-288" svg:viewBox="0.0 0.0 128.20512 435.8974" svg:width="1.2820512mm" svg:x="120.2564mm" svg:y="279.99997mm"/>
          <draw:path svg:d="M 4.5474735E-13 25.641024 L 4.5474735E-13 -3.6379788E-12 L 1410.2562 -3.6379788E-12 Q 2820.5125 -3.6379788E-12 4846.1533 25.641024 L 6897.435 25.641024 L 7205.1274 25.641024 Q 7487.1787 51.282047 7564.102 51.282047 L 7615.384 51.282047 L 7615.384 102.564095 Q 7615.384 153.84615 7615.384 153.84615 Q 7615.384 205.12819 7641.025 205.12819 Q 7666.666 205.12819 7666.666 256.41025 Q 7666.666 307.6923 7692.307 307.6923 L 7717.948 307.6923 L 7717.948 333.3333 L 7717.948 333.3333 L 7743.589 333.3333 L 7743.589 358.97433 L 7717.948 358.97433 L 7692.307 358.97433 L 7769.23 384.61536 L 7846.1533 410.25638 L 7846.1533 410.25638 L 7846.1533 410.25638 L 3923.0767 410.25638 L 4.5474735E-13 410.25638 L 4.5474735E-13 410.25638 L 4.5474735E-13 410.25638 L 76.92307 384.61536 L 153.84615 358.97433 L 153.84615 358.97433 L 128.20512 358.97433 L 128.20512 358.97433 L 128.20512 358.97433 L 102.564095 333.3333 L 76.92307 307.6923 L 128.20512 307.6923 L 179.48717 307.6923 L 179.48717 282.05127 L 179.48717 282.05127 L 153.84615 256.41025 L 128.20512 205.12819 L 128.20512 205.12819 L 128.20512 205.12819 L 128.20512 179.48717 L 128.20512 179.48717 L 153.84615 179.48717 L 153.84615 153.84615 L 128.20512 153.84615 Q 102.564095 153.84615 51.282047 102.564095 Q 4.5474735E-13 51.282047 4.5474735E-13 25.641024 z" svg:height="4.102564mm" draw:style-name="style-289" svg:viewBox="0.0 0.0 7846.1533 410.25638" svg:width="78.46153mm" svg:x="34.615383mm" svg:y="315.8974mm"/>
          <draw:path svg:d="M 0.0 358.97433 Q 0.0 -25.641024 76.92307 0.0 Q 153.84615 0.0 179.48717 307.6923 Q 205.12819 615.3846 307.6923 615.3846 Q 410.25638 641.0256 435.8974 717.94867 Q 435.8974 769.2307 205.12819 769.2307 Q 0.0 769.2307 0.0 358.97433 z" svg:height="7.692307mm" draw:style-name="style-290" svg:viewBox="0.0 0.0 435.8974 769.2307" svg:width="4.358974mm" svg:x="17.435896mm" svg:y="288.2051mm"/>
          <draw:path svg:d="M 128.20512 179.48717 Q 76.92307 179.48717 51.282047 153.84615 Q 51.282047 128.20512 25.641024 128.20512 Q -1.8189894E-12 128.20512 -1.8189894E-12 51.282047 Q -1.8189894E-12 -25.641024 76.92307 0.0 Q 179.48717 0.0 179.48717 102.564095 Q 205.12819 179.48717 128.20512 179.48717 z" svg:height="1.7948717mm" draw:style-name="style-291" svg:viewBox="0.0 0.0 179.48717 179.48717" svg:width="1.7948717mm" svg:x="106.923065mm" svg:y="195.3846mm"/>
          <draw:path svg:d="M 102.564095 769.2307 Q -3.6379788E-12 769.2307 -3.6379788E-12 358.97433 Q -3.6379788E-12 -25.641024 102.564095 0.0 Q 205.12819 0.0 205.12819 384.61536 Q 205.12819 769.2307 102.564095 769.2307 z" svg:height="7.692307mm" draw:style-name="style-292" svg:viewBox="0.0 0.0 205.12819 769.2307" svg:width="2.051282mm" svg:x="177.9487mm" svg:y="288.71793mm"/>
          <draw:path svg:d="M -1.8189894E-12 230.76921 L -1.8189894E-12 2.2737368E-13 L 179.48717 25.641024 Q 358.97433 25.641024 333.3333 256.41025 Q 333.3333 487.17944 307.6923 512.8205 Q 282.05127 512.8205 307.6923 948.71783 Q 307.6923 1410.2562 333.3333 1410.2562 Q 358.97433 1410.2562 358.97433 1615.3845 L 358.97433 1846.1537 L 333.3333 1846.1537 L 333.3333 1871.7947 L 256.41025 1871.7947 L 179.48717 1871.7947 L 153.84615 1871.7947 L 102.564095 1871.7947 L 76.92307 1871.7947 L 51.282047 1871.7947 L 51.282047 1846.1537 L 51.282047 1846.1537 L 25.641024 1717.9486 Q -1.8189894E-12 1564.1024 -1.8189894E-12 1512.8204 Q -1.8189894E-12 1435.8973 51.282047 1410.2562 Q 76.92307 1410.2562 76.92307 948.71783 Q 51.282047 512.8205 25.641024 487.17944 Q -1.8189894E-12 487.17944 -1.8189894E-12 230.76921 z" svg:height="18.717947mm" draw:style-name="style-293" svg:viewBox="0.0 0.0 358.97433 1871.7947" svg:width="3.5897434mm" svg:x="161.53845mm" svg:y="18.205126mm"/>
          <draw:path svg:d="M 0.0 230.76921 Q 51.282047 -3.6379788E-12 128.20512 -3.6379788E-12 Q 205.12819 -3.6379788E-12 282.05127 230.76921 Q 358.97433 461.53842 307.6923 461.53842 Q 256.41025 461.53842 230.76921 435.8974 Q 230.76921 410.25638 153.84615 410.25638 Q 51.282047 410.25638 51.282047 435.8974 Q 51.282047 487.17944 0.0 487.17944 Q -51.282047 461.53842 0.0 230.76921 z" svg:height="4.871794mm" draw:style-name="style-294" svg:viewBox="0.0 0.0 307.6923 487.17944" svg:width="3.076923mm" svg:x="78.46153mm" svg:y="279.74356mm"/>
          <draw:path svg:d="M 615.3846 25.641024 L 641.0256 25.641024 L 641.0256 256.41025 Q 666.6666 487.17944 641.0256 589.7435 L 641.0256 692.3076 L 564.10254 692.3076 Q 461.53842 692.3076 461.53842 666.6666 Q 461.53842 615.3846 410.25638 564.10254 L 358.97433 512.8205 L 307.6923 512.8205 L 256.41025 512.8205 L 256.41025 512.8205 L 256.41025 512.8205 L 230.76921 512.8205 L 230.76921 512.8205 L 230.76921 538.4615 L 205.12819 538.4615 L 205.12819 538.4615 L 205.12819 564.10254 L 205.12819 564.10254 L 205.12819 564.10254 L 205.12819 666.6666 Q 205.12819 794.8717 282.05127 820.51276 Q 333.3333 871.7948 358.97433 871.7948 Q 358.97433 871.7948 384.61536 948.71783 L 384.61536 1025.641 L 358.97433 1025.641 Q 307.6923 1025.641 256.41025 1076.923 Q 205.12819 1102.564 205.12819 1230.7692 L 205.12819 1358.9742 L 205.12819 1384.6152 L 205.12819 1410.2562 L 230.76921 1410.2562 L 230.76921 1435.8973 L 230.76921 1435.8973 L 256.41025 1435.8973 L 256.41025 1435.8973 L 256.41025 1435.8973 L 333.3333 1435.8973 L 410.25638 1435.8973 L 410.25638 1435.8973 Q 410.25638 1435.8973 435.8974 1333.3333 L 461.53842 1230.7692 L 538.4615 1230.7692 L 615.3846 1230.7692 L 615.3846 1256.4102 L 615.3846 1256.4102 L 615.3846 1487.1793 Q 615.3846 1717.9486 564.10254 1794.8716 Q 538.4615 1846.1537 512.8205 1897.4357 Q 461.53842 1897.4357 410.25638 1923.0768 L 384.61536 1948.7178 L 307.6923 1948.7178 L 230.76921 1948.7178 L 205.12819 1923.0768 L 153.84615 1897.4357 L 153.84615 1897.4357 L 153.84615 1897.4357 L 128.20512 1897.4357 L 128.20512 1897.4357 L 128.20512 1871.7947 L 102.564095 1871.7947 L 102.564095 1871.7947 L 102.564095 1871.7947 L 102.564095 1846.1537 Q 102.564095 1846.1537 51.282047 1820.5127 Q 51.282047 1794.8716 25.641024 1487.1793 L 0.0 1153.8461 L 0.0 615.3846 Q 0.0 102.564095 51.282047 51.282047 Q 102.564095 0.0 256.41025 25.641024 Q 384.61536 51.282047 410.25638 51.282047 Q 435.8974 51.282047 461.53842 51.282047 Q 487.17944 0.0 538.4615 0.0 Q 589.7435 0.0 615.3846 25.641024 z" svg:height="19.487177mm" draw:style-name="style-295" svg:viewBox="0.0 0.0 641.0256 1948.7178" svg:width="6.410256mm" svg:x="121.02563mm" svg:y="41.02564mm"/>
          <draw:path svg:d="M 461.53842 0.0 L 487.17944 0.0 L 564.10254 25.641024 Q 615.3846 51.282047 666.6666 102.564095 Q 666.6666 128.20512 692.3076 153.84615 L 717.94867 205.12819 L 717.94867 256.41025 L 717.94867 282.05127 L 743.58966 282.05127 L 743.58966 307.6923 L 769.2307 307.6923 L 794.8717 307.6923 L 794.8717 153.84615 L 794.8717 25.641024 L 871.7948 25.641024 L 974.3589 25.641024 L 974.3589 307.6923 Q 974.3589 615.3846 999.99994 717.94867 L 999.99994 820.51276 L 1076.923 820.51276 L 1128.2051 820.51276 L 1128.2051 794.8717 L 1128.2051 769.2307 L 1128.2051 743.58966 L 1128.2051 717.94867 L 1153.8461 666.6666 Q 1179.487 615.3846 1205.128 615.3846 Q 1230.7692 615.3846 1307.6921 615.3846 L 1384.6152 615.3846 L 1384.6152 564.10254 L 1384.6152 538.4615 L 1358.9742 538.4615 L 1358.9742 512.8205 L 1333.3333 512.8205 Q 1307.6921 512.8205 1230.7692 435.8974 Q 1179.487 384.61536 1128.2051 282.05127 L 1128.2051 179.48717 L 1128.2051 153.84615 L 1128.2051 128.20512 L 1153.8461 102.564095 L 1179.487 76.92307 L 1179.487 76.92307 L 1179.487 51.282047 L 1230.7692 51.282047 L 1256.4102 51.282047 L 1282.0511 25.641024 L 1307.6921 0.0 L 1384.6152 0.0 L 1487.1793 0.0 L 1538.4614 25.641024 L 1564.1024 51.282047 L 1589.7434 51.282047 L 1615.3845 51.282047 L 1615.3845 76.92307 L 1641.0255 76.92307 L 1641.0255 102.564095 L 1641.0255 153.84615 L 1615.3845 153.84615 L 1615.3845 153.84615 L 1615.3845 179.48717 L 1589.7434 179.48717 L 1589.7434 205.12819 L 1589.7434 230.76921 L 1538.4614 230.76921 Q 1512.8204 205.12819 1435.8973 205.12819 L 1384.6152 205.12819 L 1384.6152 230.76921 L 1384.6152 230.76921 L 1384.6152 256.41025 L 1384.6152 282.05127 L 1384.6152 282.05127 L 1384.6152 307.6923 L 1384.6152 307.6923 L 1384.6152 307.6923 L 1410.2562 307.6923 L 1410.2562 307.6923 L 1538.4614 410.25638 Q 1641.0255 487.17944 1641.0255 615.3846 Q 1641.0255 717.94867 1641.0255 717.94867 L 1641.0255 717.94867 L 1641.0255 743.58966 L 1641.0255 743.58966 L 1615.3845 743.58966 L 1615.3845 769.2307 L 1615.3845 769.2307 L 1589.7434 769.2307 L 1589.7434 794.8717 L 1589.7434 820.51276 L 1615.3845 820.51276 L 1615.3845 820.51276 L 1615.3845 820.51276 L 1615.3845 820.51276 L 1743.5896 846.15375 L 1897.4357 846.15375 L 1897.4357 846.15375 L 1897.4357 871.7948 L 1820.5127 897.4358 Q 1743.5896 923.07684 1743.5896 948.71783 Q 1743.5896 974.3589 1743.5896 999.99994 Q 1743.5896 1025.641 1794.8716 1025.641 Q 1820.5127 1025.641 1820.5127 1076.923 L 1794.8716 1128.2051 L 1794.8716 1128.2051 L 1794.8716 1128.2051 L 1769.2306 1179.487 Q 1743.5896 1230.7692 1717.9486 1205.128 Q 1717.9486 1179.487 1692.3075 1179.487 Q 1641.0255 1153.8461 1641.0255 1230.7692 Q 1641.0255 1282.0511 1615.3845 1333.3333 Q 1589.7434 1384.6152 1589.7434 1384.6152 L 1589.7434 1384.6152 L 1564.1024 1384.6152 L 1564.1024 1384.6152 L 1564.1024 1410.2562 L 1538.4614 1410.2562 L 1538.4614 1410.2562 L 1538.4614 1435.8973 L 1538.4614 1461.5383 Q 1538.4614 1487.1793 1512.8204 1487.1793 Q 1487.1793 1487.1793 1487.1793 1512.8204 L 1487.1793 1512.8204 L 1461.5383 1512.8204 L 1461.5383 1538.4614 L 1487.1793 1538.4614 L 1512.8204 1538.4614 L 1538.4614 1538.4614 L 1538.4614 1538.4614 L 1538.4614 1538.4614 L 1538.4614 1538.4614 L 1564.1024 1538.4614 L 1564.1024 1538.4614 L 1589.7434 1564.1024 L 1589.7434 1564.1024 L 1564.1024 1717.9486 Q 1538.4614 1871.7947 1538.4614 1897.4357 Q 1538.4614 1923.0768 1564.1024 2205.128 L 1564.1024 2461.5383 L 1564.1024 2461.5383 L 1538.4614 2461.5383 L 1538.4614 2435.8972 L 1538.4614 2410.256 L 1512.8204 2410.256 L 1512.8204 2410.256 L 1512.8204 2435.8972 L 1487.1793 2435.8972 L 1487.1793 2410.256 L 1487.1793 2358.974 L 1461.5383 2410.256 L 1435.8973 2435.8972 L 1435.8973 2435.8972 L 1435.8973 2410.256 L 1435.8973 2410.256 L 1435.8973 2410.256 L 1410.2562 2384.6152 L 1384.6152 2358.974 L 1384.6152 2358.974 L 1384.6152 2358.974 L 1384.6152 2384.6152 L 1384.6152 2384.6152 L 1358.9742 2435.8972 L 1333.3333 2487.1792 L 1333.3333 2487.1792 L 1333.3333 2487.1792 L 1333.3333 2307.6921 Q 1333.3333 2153.846 1307.6921 1820.5127 L 1307.6921 1487.1793 L 1179.487 1487.1793 L 1076.923 1487.1793 L 1076.923 1769.2306 L 1076.923 2051.282 L 1076.923 2051.282 L 1051.282 2051.282 L 1051.282 2025.6409 L 1025.641 2025.6409 L 1025.641 2025.6409 L 1025.641 2051.282 L 999.99994 2051.282 L 974.3589 2051.282 L 974.3589 2025.6409 L 974.3589 2025.6409 L 948.71783 1999.9999 Q 948.71783 1948.7178 923.07684 1948.7178 Q 897.4358 1948.7178 897.4358 1897.4357 Q 871.7948 1871.7947 871.7948 1897.4357 Q 846.15375 1897.4357 820.51276 1871.7947 Q 794.8717 1846.1537 743.58966 1846.1537 Q 692.3076 1820.5127 692.3076 1897.4357 Q 666.6666 1948.7178 641.0256 1948.7178 Q 615.3846 1948.7178 564.10254 1871.7947 Q 512.8205 1820.5127 487.17944 1820.5127 Q 435.8974 1794.8716 435.8974 1769.2306 L 461.53842 1743.5896 L 410.25638 1794.8716 Q 358.97433 1846.1537 333.3333 1871.7947 Q 307.6923 1897.4357 282.05127 1897.4357 L 282.05127 1897.4357 L 282.05127 1923.0768 L 256.41025 1923.0768 L 256.41025 1897.4357 L 256.41025 1871.7947 L 230.76921 1871.7947 L 230.76921 1846.1537 L 230.76921 1846.1537 L 205.12819 1846.1537 L 205.12819 1846.1537 L 205.12819 1846.1537 L 205.12819 1820.5127 Q 205.12819 1820.5127 179.48717 1820.5127 L 179.48717 1846.1537 L 153.84615 1846.1537 L 153.84615 1846.1537 L 153.84615 1743.5896 L 153.84615 1615.3845 L 153.84615 1538.4614 L 153.84615 1487.1793 L 153.84615 1461.5383 L 153.84615 1435.8973 L 153.84615 1435.8973 L 153.84615 1435.8973 L 153.84615 1410.2562 Q 153.84615 1410.2562 128.20512 1410.2562 Q 128.20512 1384.6152 128.20512 1333.3333 Q 128.20512 1282.0511 102.564095 1256.4102 Q 76.92307 1230.7692 102.564095 1230.7692 Q 128.20512 1230.7692 76.92307 1205.128 L 25.641024 1179.487 L 25.641024 1179.487 L -1.8189894E-12 1179.487 L -1.8189894E-12 1153.8461 L -1.8189894E-12 1128.2051 L 25.641024 1128.2051 L 25.641024 1128.2051 L 25.641024 1102.564 Q 51.282047 1102.564 128.20512 1076.923 Q 230.76921 1051.282 230.76921 1025.641 Q 205.12819 999.99994 307.6923 923.07684 L 384.61536 820.51276 L 410.25638 820.51276 Q 435.8974 820.51276 435.8974 410.25638 Q 435.8974 25.641024 461.53842 0.0 z" svg:height="24.871792mm" draw:style-name="style-296" svg:viewBox="0.0 0.0 1897.4357 2487.1792" svg:width="18.974358mm" svg:x="145.12819mm" svg:y="225.12819mm"/>
          <draw:path svg:d="M 0.0 230.76921 L 25.641024 0.0 L 25.641024 0.0 Q 51.282047 0.0 51.282047 25.641024 L 51.282047 25.641024 L 51.282047 25.641024 Q 51.282047 25.641024 76.92307 25.641024 L 76.92307 51.282047 L 76.92307 128.20512 Q 102.564095 179.48717 102.564095 307.6923 L 102.564095 435.8974 L 128.20512 461.53842 L 153.84615 487.17944 L 153.84615 487.17944 L 153.84615 487.17944 L 153.84615 512.8205 L 153.84615 512.8205 L 179.48717 512.8205 L 179.48717 487.17944 L 205.12819 487.17944 L 205.12819 487.17944 L 230.76921 538.4615 Q 256.41025 589.7435 230.76921 641.0256 L 230.76921 717.94867 L 205.12819 717.94867 L 179.48717 743.58966 L 153.84615 743.58966 L 128.20512 743.58966 L 128.20512 769.2307 L 102.564095 769.2307 L 102.564095 769.2307 L 102.564095 769.2307 L 102.564095 641.0256 Q 102.564095 538.4615 51.282047 512.8205 Q 0.0 487.17944 0.0 230.76921 z" svg:height="7.692307mm" draw:style-name="style-297" svg:viewBox="0.0 0.0 230.76921 769.2307" svg:width="2.307692mm" svg:x="155.89742mm" svg:y="140.2564mm"/>
          <draw:path svg:d="M 641.0256 538.4615 L 641.0256 564.10254 L 615.3846 564.10254 L 615.3846 589.7435 L 615.3846 589.7435 L 589.7435 589.7435 L 589.7435 589.7435 L 589.7435 589.7435 L 589.7435 615.3846 L 589.7435 615.3846 L 564.10254 615.3846 L 564.10254 641.0256 L 538.4615 641.0256 L 487.17944 641.0256 L 487.17944 666.6666 L 487.17944 666.6666 L 333.3333 666.6666 L 179.48717 666.6666 L 179.48717 666.6666 Q 179.48717 641.0256 102.564095 564.10254 Q 25.641024 487.17944 0.0 333.3333 L 0.0 153.84615 L 25.641024 153.84615 L 25.641024 128.20512 L 25.641024 128.20512 L 25.641024 128.20512 L 51.282047 128.20512 L 51.282047 128.20512 L 128.20512 51.282047 Q 179.48717 -25.641024 333.3333 0.0 Q 512.8205 25.641024 589.7435 76.92307 Q 641.0256 153.84615 692.3076 205.12819 Q 692.3076 256.41025 692.3076 358.97433 Q 692.3076 461.53842 666.6666 487.17944 Q 641.0256 512.8205 641.0256 538.4615 z M 230.76921 179.48717 Q 256.41025 179.48717 358.97433 179.48717 Q 461.53842 179.48717 487.17944 230.76921 Q 487.17944 256.41025 487.17944 358.97433 Q 487.17944 461.53842 384.61536 487.17944 Q 282.05127 487.17944 230.76921 461.53842 Q 179.48717 410.25638 179.48717 307.6923 Q 179.48717 205.12819 230.76921 179.48717 z" svg:height="6.666666mm" draw:style-name="style-298" svg:viewBox="0.0 0.0 692.3076 666.6666" svg:width="6.923076mm" svg:x="17.179485mm" svg:y="214.61537mm"/>
          <draw:path svg:d="M 76.92307 -3.6379788E-12 L 128.20512 -3.6379788E-12 L 230.76921 -3.6379788E-12 L 358.97433 -3.6379788E-12 L 384.61536 -3.6379788E-12 L 435.8974 -3.6379788E-12 L 435.8974 76.92307 L 435.8974 153.84615 L 410.25638 153.84615 L 410.25638 153.84615 L 384.61536 153.84615 Q 358.97433 153.84615 282.05127 153.84615 L 230.76921 153.84615 L 230.76921 179.48717 L 230.76921 179.48717 L 205.12819 179.48717 L 205.12819 205.12819 L 205.12819 205.12819 L 230.76921 205.12819 L 230.76921 205.12819 L 230.76921 205.12819 L 256.41025 230.76921 L 282.05127 256.41025 L 307.6923 256.41025 L 333.3333 256.41025 L 333.3333 282.05127 L 333.3333 282.05127 L 384.61536 358.97433 Q 435.8974 410.25638 461.53842 410.25638 L 461.53842 435.8974 L 461.53842 461.53842 Q 487.17944 512.8205 487.17944 512.8205 Q 487.17944 512.8205 435.8974 615.3846 Q 384.61536 666.6666 179.48717 666.6666 Q 0.0 666.6666 0.0 589.7435 L 0.0 512.8205 L 25.641024 512.8205 Q 76.92307 512.8205 128.20512 538.4615 L 205.12819 538.4615 L 205.12819 512.8205 L 179.48717 461.53842 L 179.48717 461.53842 L 179.48717 461.53842 L 179.48717 435.8974 L 179.48717 435.8974 L 153.84615 435.8974 L 153.84615 410.25638 L 153.84615 410.25638 Q 128.20512 410.25638 76.92307 358.97433 Q 25.641024 333.3333 25.641024 307.6923 Q 25.641024 282.05127 0.0 153.84615 L 0.0 51.282047 L 25.641024 51.282047 Q 25.641024 51.282047 76.92307 -3.6379788E-12 z" svg:height="6.666666mm" draw:style-name="style-299" svg:viewBox="0.0 0.0 487.17944 666.6666" svg:width="4.871794mm" svg:x="46.923073mm" svg:y="214.35895mm"/>
          <draw:path svg:d="M 25.641024 538.4615 L 25.641024 9.094947E-13 L 307.6923 25.641024 Q 564.10254 25.641024 589.7435 76.92307 Q 615.3846 102.564095 615.3846 820.51276 Q 564.10254 1538.4614 512.8205 1564.1024 Q 461.53842 1615.3845 256.41025 1615.3845 L 25.641024 1615.3845 L 25.641024 1589.7434 L -9.094947E-13 1589.7434 L -9.094947E-13 1358.9742 Q -9.094947E-13 1102.564 25.641024 538.4615 z" svg:height="16.153845mm" draw:style-name="style-300" svg:viewBox="0.0 0.0 615.3846 1615.3845" svg:width="6.153846mm" svg:x="70.769226mm" svg:y="56.153843mm"/>
          <draw:path svg:d="M 282.05127 0.0 L 307.6923 0.0 L 333.3333 0.0 L 333.3333 0.0 L 384.61536 0.0 Q 410.25638 0.0 410.25638 51.282047 Q 410.25638 102.564095 435.8974 102.564095 Q 487.17944 51.282047 512.8205 51.282047 L 538.4615 51.282047 L 487.17944 102.564095 Q 435.8974 179.48717 410.25638 230.76921 Q 410.25638 256.41025 333.3333 358.97433 Q 230.76921 461.53842 205.12819 461.53842 Q 179.48717 461.53842 128.20512 512.8205 Q 102.564095 564.10254 76.92307 589.7435 L 25.641024 615.3846 L 25.641024 615.3846 L 1.8189894E-12 615.3846 L 1.8189894E-12 564.10254 L 25.641024 487.17944 L 25.641024 487.17944 L 25.641024 461.53842 L 25.641024 461.53842 L 25.641024 461.53842 L 51.282047 461.53842 L 51.282047 461.53842 L 51.282047 435.8974 L 25.641024 435.8974 L 25.641024 435.8974 L 25.641024 410.25638 L 25.641024 410.25638 L 25.641024 410.25638 L 51.282047 410.25638 L 51.282047 410.25638 L 76.92307 384.61536 Q 102.564095 384.61536 128.20512 333.3333 Q 128.20512 282.05127 205.12819 256.41025 Q 282.05127 256.41025 256.41025 153.84615 L 230.76921 25.641024 L 230.76921 0.0 Q 205.12819 0.0 230.76921 0.0 Q 256.41025 0.0 282.05127 0.0 z" svg:height="6.153846mm" draw:style-name="style-301" svg:viewBox="0.0 0.0 538.4615 615.3846" svg:width="5.384615mm" svg:x="160.2564mm" svg:y="163.0769mm"/>
          <draw:path svg:d="M 25.641024 333.3333 L 0.0 282.05127 L 0.0 179.48717 Q 0.0 51.282047 51.282047 25.641024 Q 76.92307 -25.641024 205.12819 0.0 Q 307.6923 25.641024 333.3333 51.282047 Q 358.97433 76.92307 358.97433 179.48717 Q 358.97433 307.6923 307.6923 333.3333 Q 282.05127 384.61536 153.84615 358.97433 Q 51.282047 333.3333 25.641024 333.3333 z" svg:height="3.5897434mm" draw:style-name="style-302" svg:viewBox="0.0 0.0 358.97433 358.97433" svg:width="3.5897434mm" svg:x="27.179485mm" svg:y="226.92305mm"/>
          <draw:path svg:d="M 4.5474735E-13 179.48717 Q -25.641024 0.0 25.641024 0.0 Q 76.92307 25.641024 102.564095 102.564095 Q 153.84615 153.84615 128.20512 230.76921 Q 102.564095 307.6923 51.282047 358.97433 Q 4.5474735E-13 358.97433 4.5474735E-13 179.48717 z" svg:height="3.5897434mm" draw:style-name="style-303" svg:viewBox="0.0 0.0 128.20512 358.97433" svg:width="1.2820512mm" svg:x="36.41025mm" svg:y="204.61537mm"/>
          <draw:path svg:d="M 102.564095 102.564095 L 25.641024 0.0 L 76.92307 25.641024 Q 153.84615 51.282047 179.48717 51.282047 Q 205.12819 51.282047 230.76921 76.92307 Q 230.76921 102.564095 256.41025 76.92307 Q 282.05127 51.282047 307.6923 51.282047 L 307.6923 51.282047 L 307.6923 410.25638 L 282.05127 743.58966 L 282.05127 743.58966 L 282.05127 769.2307 L 153.84615 769.2307 L 25.641024 769.2307 L 25.641024 769.2307 L 25.641024 769.2307 L 0.0 743.58966 Q -25.641024 717.94867 51.282047 641.0256 Q 128.20512 564.10254 153.84615 358.97433 Q 179.48717 179.48717 102.564095 102.564095 z" svg:height="7.692307mm" draw:style-name="style-304" svg:viewBox="0.0 0.0 307.6923 769.2307" svg:width="3.076923mm" svg:x="110.51281mm" svg:y="225.641mm"/>
          <draw:path svg:d="M 0.0 179.48717 Q 0.0 0.0 76.92307 0.0 Q 153.84615 0.0 153.84615 205.12819 Q 153.84615 410.25638 76.92307 384.61536 Q 0.0 384.61536 0.0 179.48717 z" svg:height="3.8461535mm" draw:style-name="style-305" svg:viewBox="0.0 0.0 153.84615 384.61536" svg:width="1.5384614mm" svg:x="171.79486mm" svg:y="242.30768mm"/>
          <draw:path svg:d="M 153.84615 307.6923 L 153.84615 358.97433 L 76.92307 358.97433 L 0.0 358.97433 L 25.641024 179.48717 Q 51.282047 3.6379788E-12 76.92307 3.6379788E-12 Q 102.564095 3.6379788E-12 128.20512 128.20512 Q 128.20512 256.41025 153.84615 307.6923 z" svg:height="3.5897434mm" draw:style-name="style-306" svg:viewBox="0.0 0.0 153.84615 358.97433" svg:width="1.5384614mm" svg:x="102.307686mm" svg:y="246.41023mm"/>
          <draw:path svg:d="M 0.0 410.25638 Q 0.0 0.0 76.92307 0.0 Q 153.84615 0.0 153.84615 410.25638 Q 153.84615 820.51276 76.92307 820.51276 Q 0.0 820.51276 0.0 410.25638 z" svg:height="8.205128mm" draw:style-name="style-307" svg:viewBox="0.0 0.0 153.84615 820.51276" svg:width="1.5384614mm" svg:x="46.41025mm" svg:y="288.2051mm"/>
          <draw:path svg:d="M 666.6666 0.0 L 846.15375 0.0 L 846.15375 0.0 Q 820.51276 25.641024 794.8717 51.282047 Q 743.58966 51.282047 743.58966 102.564095 Q 743.58966 128.20512 615.3846 153.84615 Q 487.17944 205.12819 256.41025 205.12819 L 51.282047 205.12819 L 51.282047 205.12819 L 25.641024 205.12819 L 25.641024 179.48717 L 9.094947E-13 179.48717 L 9.094947E-13 179.48717 L 9.094947E-13 153.84615 L 9.094947E-13 153.84615 L 9.094947E-13 153.84615 L 76.92307 128.20512 Q 153.84615 102.564095 153.84615 76.92307 Q 153.84615 51.282047 179.48717 51.282047 L 179.48717 51.282047 L 358.97433 25.641024 Q 512.8205 0.0 666.6666 0.0 z" svg:height="2.051282mm" draw:style-name="style-308" svg:viewBox="0.0 0.0 846.15375 205.12819" svg:width="8.461537mm" svg:x="72.8205mm" svg:y="4.615384mm"/>
          <draw:path svg:d="M 25.641024 -3.6379788E-12 L 25.641024 -3.6379788E-12 L 179.48717 -3.6379788E-12 L 333.3333 -3.6379788E-12 L 410.25638 51.282047 Q 461.53842 102.564095 512.8205 205.12819 Q 564.10254 307.6923 589.7435 358.97433 L 589.7435 384.61536 L 589.7435 410.25638 L 564.10254 435.8974 L 538.4615 512.8205 Q 512.8205 615.3846 461.53842 666.6666 Q 410.25638 717.94867 384.61536 717.94867 L 358.97433 717.94867 L 205.12819 717.94867 L 25.641024 717.94867 L 25.641024 692.3076 L 0.0 692.3076 L 0.0 358.97433 L 0.0 -3.6379788E-12 L 25.641024 -3.6379788E-12 z M 230.76921 358.97433 Q 256.41025 179.48717 307.6923 230.76921 Q 358.97433 282.05127 358.97433 358.97433 Q 358.97433 461.53842 282.05127 487.17944 Q 230.76921 512.8205 230.76921 358.97433 z" svg:height="7.1794868mm" draw:style-name="style-309" svg:viewBox="0.0 0.0 589.7435 717.94867" svg:width="5.897435mm" svg:x="97.94871mm" svg:y="214.35895mm"/>
          <draw:path svg:d="M 615.3846 0.0 L 615.3846 0.0 L 666.6666 25.641024 Q 717.94867 76.92307 769.2307 76.92307 L 794.8717 76.92307 L 820.51276 102.564095 L 871.7948 128.20512 L 923.07684 128.20512 L 948.71783 128.20512 L 1025.641 128.20512 L 1076.923 128.20512 L 1102.564 102.564095 L 1128.2051 102.564095 L 1128.2051 76.92307 L 1128.2051 51.282047 L 1153.8461 51.282047 L 1153.8461 51.282047 L 999.99994 333.3333 Q 871.7948 641.0256 717.94867 846.15375 Q 564.10254 1076.923 512.8205 1256.4102 Q 435.8974 1461.5383 435.8974 1461.5383 L 410.25638 1461.5383 L 410.25638 1461.5383 L 410.25638 1461.5383 L 384.61536 1487.1793 L 358.97433 1512.8204 L 307.6923 1512.8204 L 230.76921 1512.8204 L 230.76921 1461.5383 Q 205.12819 1410.2562 205.12819 1384.6152 Q 205.12819 1358.9742 153.84615 1358.9742 L 102.564095 1358.9742 L 102.564095 1384.6152 L 102.564095 1384.6152 L 76.92307 1384.6152 L 76.92307 1410.2562 L 51.282047 1410.2562 L 25.641024 1410.2562 L 0.0 1435.8973 L 0.0 1435.8973 L 0.0 1410.2562 L 0.0 1384.6152 L 25.641024 1384.6152 L 25.641024 1358.9742 L 25.641024 1358.9742 L 51.282047 1358.9742 L 51.282047 1333.3333 L 51.282047 1307.6921 L 76.92307 1307.6921 Q 76.92307 1307.6921 128.20512 1205.128 Q 153.84615 1102.564 205.12819 897.4358 Q 256.41025 717.94867 410.25638 384.61536 L 564.10254 25.641024 L 589.7435 25.641024 Q 615.3846 25.641024 615.3846 0.0 z" svg:height="15.128203mm" draw:style-name="style-310" svg:viewBox="0.0 0.0 1153.8461 1512.8204" svg:width="11.538461mm" svg:x="102.05127mm" svg:y="96.66666mm"/>
          <draw:path svg:d="M 256.41025 0.0 L 256.41025 0.0 L 256.41025 25.641024 L 256.41025 51.282047 L 282.05127 51.282047 L 307.6923 51.282047 L 256.41025 51.282047 Q 230.76921 76.92307 230.76921 128.20512 L 230.76921 179.48717 L 205.12819 179.48717 Q 205.12819 205.12819 205.12819 205.12819 L 205.12819 205.12819 L 205.12819 205.12819 Q 179.48717 205.12819 179.48717 230.76921 L 179.48717 230.76921 L 179.48717 256.41025 Q 153.84615 307.6923 153.84615 333.3333 Q 153.84615 358.97433 102.564095 358.97433 L 76.92307 358.97433 L 76.92307 358.97433 Q 76.92307 358.97433 25.641024 333.3333 Q -25.641024 333.3333 0.0 282.05127 L 0.0 256.41025 L 102.564095 128.20512 Q 230.76921 0.0 256.41025 0.0 z" svg:height="3.5897434mm" draw:style-name="style-311" svg:viewBox="0.0 0.0 307.6923 358.97433" svg:width="3.076923mm" svg:x="110.2564mm" svg:y="79.99999mm"/>
          <draw:path svg:d="M 51.282047 3.6379788E-12 Q 102.564095 3.6379788E-12 102.564095 102.564095 Q 102.564095 230.76921 51.282047 205.12819 Q 1.8189894E-12 205.12819 1.8189894E-12 102.564095 Q 1.8189894E-12 3.6379788E-12 51.282047 3.6379788E-12 z" svg:height="2.051282mm" draw:style-name="style-312" svg:viewBox="0.0 0.0 102.564095 205.12819" svg:width="1.025641mm" svg:x="145.641mm" svg:y="184.87178mm"/>
          <draw:path svg:d="M 384.61536 9.094947E-13 L 384.61536 9.094947E-13 L 410.25638 9.094947E-13 Q 435.8974 9.094947E-13 461.53842 25.641024 L 461.53842 25.641024 L 358.97433 256.41025 Q 256.41025 512.8205 256.41025 512.8205 L 256.41025 512.8205 L 256.41025 461.53842 Q 256.41025 435.8974 230.76921 410.25638 Q 205.12819 410.25638 205.12819 435.8974 Q 179.48717 461.53842 153.84615 461.53842 Q 128.20512 461.53842 128.20512 410.25638 Q 102.564095 384.61536 76.92307 358.97433 Q 51.282047 358.97433 25.641024 256.41025 L 0.0 179.48717 L 0.0 153.84615 L 0.0 102.564095 L 0.0 102.564095 L 0.0 102.564095 L 25.641024 102.564095 L 25.641024 102.564095 L 25.641024 128.20512 L 51.282047 128.20512 L 51.282047 128.20512 L 51.282047 153.84615 L 51.282047 153.84615 L 51.282047 153.84615 L 76.92307 153.84615 L 76.92307 153.84615 L 102.564095 205.12819 Q 128.20512 205.12819 205.12819 205.12819 Q 307.6923 205.12819 333.3333 102.564095 Q 358.97433 9.094947E-13 384.61536 9.094947E-13 z" svg:height="5.128205mm" draw:style-name="style-313" svg:viewBox="0.0 0.0 461.53842 512.8205" svg:width="4.615384mm" svg:x="148.20511mm" svg:y="76.92307mm"/>
          <draw:path svg:d="M 51.282047 0.0 L 51.282047 0.0 L 76.92307 51.282047 Q 76.92307 76.92307 128.20512 76.92307 L 179.48717 76.92307 L 179.48717 76.92307 Q 179.48717 102.564095 179.48717 102.564095 L 205.12819 102.564095 L 256.41025 102.564095 Q 307.6923 128.20512 307.6923 205.12819 L 307.6923 256.41025 L 282.05127 256.41025 Q 256.41025 256.41025 230.76921 256.41025 Q 205.12819 256.41025 230.76921 256.41025 L 230.76921 282.05127 L 230.76921 282.05127 Q 230.76921 282.05127 205.12819 307.6923 Q 179.48717 358.97433 102.564095 358.97433 L 1.8189894E-12 358.97433 L 1.8189894E-12 282.05127 L 1.8189894E-12 205.12819 L 25.641024 205.12819 L 25.641024 205.12819 L 25.641024 179.48717 Q 25.641024 179.48717 51.282047 153.84615 Q 76.92307 153.84615 51.282047 102.564095 L 25.641024 25.641024 L 25.641024 25.641024 Q 25.641024 25.641024 51.282047 0.0 z" svg:height="3.5897434mm" draw:style-name="style-314" svg:viewBox="0.0 0.0 307.6923 358.97433" svg:width="3.076923mm" svg:x="160.2564mm" svg:y="160.5128mm"/>
          <draw:path svg:d="M 820.51276 564.10254 L 820.51276 589.7435 L 846.15375 615.3846 L 871.7948 641.0256 L 871.7948 641.0256 L 871.7948 641.0256 L 871.7948 666.6666 L 871.7948 666.6666 L 897.4358 692.3076 L 923.07684 717.94867 L 923.07684 743.58966 L 923.07684 769.2307 L 897.4358 769.2307 L 871.7948 743.58966 L 871.7948 743.58966 L 871.7948 743.58966 L 846.15375 717.94867 L 820.51276 692.3076 L 820.51276 692.3076 L 820.51276 692.3076 L 820.51276 666.6666 L 820.51276 666.6666 L 794.8717 666.6666 L 794.8717 641.0256 L 794.8717 641.0256 L 769.2307 641.0256 L 769.2307 641.0256 L 769.2307 641.0256 L 769.2307 615.3846 L 769.2307 615.3846 L 743.58966 615.3846 Q 743.58966 589.7435 666.6666 538.4615 Q 615.3846 487.17944 358.97433 307.6923 L 76.92307 128.20512 L 51.282047 128.20512 L 25.641024 128.20512 L 1.8189894E-12 76.92307 Q -51.282047 25.641024 1.8189894E-12 0.0 Q 76.92307 -25.641024 333.3333 153.84615 Q 589.7435 333.3333 692.3076 435.8974 Q 820.51276 538.4615 820.51276 564.10254 z" svg:height="7.692307mm" draw:style-name="style-315" svg:viewBox="0.0 0.0 923.07684 769.2307" svg:width="9.230768mm" svg:x="143.0769mm" svg:y="98.20512mm"/>
          <draw:path svg:d="M 0.0 692.3076 L 0.0 0.0 L 128.20512 25.641024 Q 230.76921 25.641024 384.61536 333.3333 Q 487.17944 615.3846 512.8205 307.6923 Q 538.4615 25.641024 641.0256 25.641024 Q 743.58966 25.641024 743.58966 717.94867 L 743.58966 1410.2562 L 743.58966 1410.2562 Q 743.58966 1410.2562 641.0256 1435.8973 Q 512.8205 1435.8973 435.8974 1205.128 L 333.3333 999.99994 L 333.3333 974.3589 L 333.3333 948.71783 L 307.6923 923.07684 L 282.05127 897.4358 L 282.05127 871.7948 L 282.05127 846.15375 L 256.41025 846.15375 L 230.76921 846.15375 L 230.76921 871.7948 L 230.76921 871.7948 L 230.76921 897.4358 L 230.76921 948.71783 L 230.76921 1205.128 L 230.76921 1435.8973 L 128.20512 1435.8973 L 25.641024 1410.2562 L 25.641024 1410.2562 L 25.641024 1410.2562 L 0.0 692.3076 z" svg:height="14.3589735mm" draw:style-name="style-316" svg:viewBox="0.0 0.0 743.58966 1435.8973" svg:width="7.435897mm" svg:x="175.12819mm" svg:y="260.7692mm"/>
          <draw:path svg:d="M 205.12819 0.0 L 205.12819 0.0 L 282.05127 0.0 L 358.97433 0.0 L 358.97433 25.641024 L 384.61536 25.641024 L 384.61536 153.84615 L 384.61536 256.41025 L 384.61536 512.8205 L 384.61536 794.8717 L 410.25638 794.8717 L 410.25638 820.51276 L 435.8974 820.51276 L 461.53842 820.51276 L 487.17944 846.15375 L 487.17944 846.15375 L 487.17944 871.7948 L 487.17944 897.4358 L 512.8205 923.07684 L 512.8205 923.07684 L 512.8205 923.07684 Q 487.17944 923.07684 384.61536 923.07684 Q 282.05127 923.07684 179.48717 923.07684 L 51.282047 923.07684 L 51.282047 897.4358 L 25.641024 897.4358 L 25.641024 897.4358 L 25.641024 871.7948 L 25.641024 871.7948 L 25.641024 871.7948 L 1.8189894E-12 871.7948 L 1.8189894E-12 871.7948 L 1.8189894E-12 846.15375 L 1.8189894E-12 846.15375 L 1.8189894E-12 820.51276 L 1.8189894E-12 820.51276 L 76.92307 820.51276 Q 179.48717 820.51276 179.48717 410.25638 L 179.48717 25.641024 L 179.48717 25.641024 Q 205.12819 0.0 205.12819 0.0 z" svg:height="9.230768mm" draw:style-name="style-317" svg:viewBox="0.0 0.0 512.8205 923.07684" svg:width="5.128205mm" svg:x="135.641mm" svg:y="225.12819mm"/>
          <draw:path svg:d="M 307.6923 76.92307 L 307.6923 -9.094947E-13 L 333.3333 -9.094947E-13 L 333.3333 -9.094947E-13 L 333.3333 6230.7686 L 333.3333 12487.179 L 333.3333 12487.179 Q 307.6923 12487.179 307.6923 12538.46 Q 307.6923 12589.742 256.41025 12564.102 Q 205.12819 12538.46 128.20512 12512.819 Q 51.282047 12487.179 25.641024 12538.46 L 0.0 12564.102 L 0.0 11461.537 Q 0.0 10333.332 25.641024 5358.974 L 51.282047 410.25638 L 128.20512 307.6923 Q 205.12819 205.12819 205.12819 179.48717 L 205.12819 153.84615 L 256.41025 153.84615 Q 307.6923 153.84615 307.6923 76.92307 z" svg:height="125.641014mm" draw:style-name="style-318" svg:viewBox="0.0 0.0 333.3333 12564.102" svg:width="3.333333mm" svg:x="202.05127mm" svg:y="57.692303mm"/>
          <draw:path svg:d="M 307.6923 76.92307 L 333.3333 102.564095 L 358.97433 102.564095 L 384.61536 102.564095 L 384.61536 128.20512 L 410.25638 128.20512 L 410.25638 128.20512 L 410.25638 153.84615 L 435.8974 153.84615 L 461.53842 153.84615 L 461.53842 153.84615 Q 461.53842 153.84615 461.53842 179.48717 L 487.17944 179.48717 L 487.17944 179.48717 Q 487.17944 205.12819 512.8205 205.12819 L 512.8205 205.12819 L 666.6666 512.8205 Q 820.51276 846.15375 923.07684 1179.487 Q 1025.641 1538.4614 1076.923 1820.5127 Q 1076.923 2102.564 1076.923 2538.4614 Q 1076.923 2974.3586 974.3589 3282.051 Q 871.7948 3589.7432 897.4358 3666.6663 Q 923.07684 3743.5894 1179.487 3897.4355 Q 1435.8973 4051.2817 1461.5383 4153.8457 Q 1487.1793 4282.051 1487.1793 4307.692 L 1487.1793 4333.333 L 1487.1793 4358.974 L 1487.1793 4410.256 L 1512.8204 4410.256 L 1512.8204 4410.256 L 1538.4614 4410.256 L 1538.4614 4410.256 L 1538.4614 4410.256 L 1538.4614 4410.256 L 1564.1024 4410.256 L 1564.1024 4410.256 L 1564.1024 4564.102 Q 1564.1024 4692.307 1538.4614 4666.666 Q 1487.1793 4666.666 1487.1793 4794.8716 Q 1461.5383 4923.0767 1435.8973 4923.0767 Q 1384.6152 4923.0767 1384.6152 4948.7173 L 1384.6152 4948.7173 L 1384.6152 4948.7173 Q 1358.9742 4923.0767 743.58966 4923.0767 Q 128.20512 4923.0767 102.564095 4615.3843 Q 51.282047 4307.692 25.641024 4256.4097 L 9.094947E-13 4205.128 L 9.094947E-13 4025.6406 L 9.094947E-13 3846.1536 L 9.094947E-13 3846.1536 L 9.094947E-13 3846.1536 L 25.641024 3897.4355 L 25.641024 3974.3586 L 51.282047 3974.3586 L 76.92307 3974.3586 L 76.92307 3794.8713 Q 102.564095 3641.0254 102.564095 3615.3843 Q 102.564095 3589.7432 179.48717 3564.1023 Q 256.41025 3538.4612 358.97433 3538.4612 Q 435.8974 3538.4612 512.8205 3538.4612 Q 615.3846 3538.4612 641.0256 3538.4612 Q 666.6666 3512.8203 641.0256 3435.8972 Q 641.0256 3358.974 666.6666 3358.974 Q 717.94867 3358.974 769.2307 2974.3586 Q 820.51276 2615.3843 820.51276 2435.8972 Q 820.51276 2256.4102 820.51276 1897.4357 Q 769.2307 1564.1024 743.58966 1384.6152 Q 717.94867 1230.7692 666.6666 1076.923 Q 615.3846 923.07684 410.25638 564.10254 L 205.12819 179.48717 L 205.12819 102.564095 Q 205.12819 -1.8189894E-12 230.76921 -1.8189894E-12 Q 256.41025 -1.8189894E-12 256.41025 25.641024 Q 256.41025 51.282047 307.6923 76.92307 z" svg:height="49.487175mm" draw:style-name="style-319" svg:viewBox="0.0 0.0 1564.1024 4948.7173" svg:width="15.641025mm" svg:x="72.8205mm" svg:y="149.74358mm"/>
          <draw:path svg:d="M 0.0 51.282047 Q 51.282047 -25.641024 76.92307 -3.6379788E-12 Q 102.564095 -3.6379788E-12 102.564095 76.92307 Q 76.92307 153.84615 25.641024 128.20512 Q 0.0 128.20512 0.0 51.282047 z" svg:height="1.2820512mm" draw:style-name="style-320" svg:viewBox="0.0 0.0 102.564095 128.20512" svg:width="1.025641mm" svg:x="168.71793mm" svg:y="290.25638mm"/>
          <draw:path svg:d="M 0.0 6461.538 L 0.0 0.0 L 538.4615 0.0 L 1076.923 0.0 L 1076.923 0.0 Q 1076.923 25.641024 1051.282 51.282047 Q 1051.282 76.92307 974.3589 51.282047 Q 897.4358 51.282047 897.4358 153.84615 Q 871.7948 282.05127 820.51276 307.6923 L 769.2307 307.6923 L 769.2307 333.3333 L 769.2307 333.3333 L 769.2307 358.97433 L 769.2307 358.97433 L 769.2307 358.97433 L 769.2307 358.97433 L 717.94867 384.61536 L 692.3076 410.25638 L 692.3076 410.25638 L 666.6666 410.25638 L 666.6666 410.25638 L 666.6666 410.25638 L 666.6666 435.8974 L 666.6666 435.8974 L 615.3846 435.8974 Q 589.7435 410.25638 564.10254 410.25638 Q 564.10254 410.25638 512.8205 384.61536 Q 435.8974 358.97433 410.25638 410.25638 L 358.97433 435.8974 L 358.97433 461.53842 L 358.97433 487.17944 L 358.97433 615.3846 Q 358.97433 717.94867 410.25638 820.51276 Q 461.53842 948.71783 461.53842 1256.4102 L 461.53842 1564.1024 L 435.8974 5692.307 Q 410.25638 9794.871 410.25638 11179.486 L 410.25638 12564.102 L 410.25638 12564.102 L 410.25638 12564.102 L 333.3333 12692.307 Q 256.41025 12820.512 256.41025 12871.794 L 256.41025 12897.435 L 230.76921 12897.435 L 230.76921 12923.076 L 205.12819 12923.076 L 205.12819 12923.076 L 179.48717 12897.435 L 153.84615 12897.435 L 153.84615 12923.076 L 153.84615 12948.717 L 128.20512 12948.717 L 128.20512 12974.357 L 102.564095 12974.357 L 102.564095 12974.357 L 102.564095 12948.717 L 102.564095 12948.717 L 76.92307 12923.076 L 76.92307 12897.435 L 51.282047 12897.435 L 25.641024 12923.076 L 0.0 12923.076 L 0.0 12923.076 L 0.0 6461.538 z" svg:height="129.74358mm" draw:style-name="style-321" svg:viewBox="0.0 0.0 1076.923 12974.357" svg:width="10.76923mm" svg:x="0.0mm" svg:y="0.0mm"/>
          <draw:path svg:d="M 487.17944 0.0 L 512.8205 0.0 L 512.8205 25.641024 Q 538.4615 25.641024 538.4615 76.92307 L 538.4615 153.84615 L 564.10254 153.84615 L 564.10254 179.48717 L 666.6666 153.84615 Q 769.2307 128.20512 794.8717 179.48717 Q 820.51276 230.76921 820.51276 205.12819 Q 846.15375 205.12819 846.15375 205.12819 L 846.15375 179.48717 L 871.7948 179.48717 L 897.4358 179.48717 L 897.4358 230.76921 L 897.4358 307.6923 L 871.7948 307.6923 Q 846.15375 307.6923 846.15375 384.61536 Q 846.15375 487.17944 820.51276 538.4615 L 794.8717 615.3846 L 794.8717 641.0256 L 794.8717 666.6666 L 769.2307 666.6666 Q 743.58966 666.6666 743.58966 641.0256 Q 743.58966 589.7435 641.0256 589.7435 Q 564.10254 615.3846 564.10254 641.0256 Q 538.4615 692.3076 538.4615 692.3076 Q 512.8205 692.3076 384.61536 717.94867 Q 282.05127 743.58966 256.41025 692.3076 Q 230.76921 641.0256 128.20512 641.0256 L 25.641024 666.6666 L 25.641024 641.0256 L 25.641024 615.3846 L 51.282047 615.3846 Q 51.282047 589.7435 76.92307 538.4615 Q 102.564095 461.53842 76.92307 435.8974 Q 76.92307 435.8974 25.641024 435.8974 Q -25.641024 410.25638 0.0 333.3333 L 25.641024 256.41025 L 25.641024 256.41025 L 25.641024 230.76921 L 51.282047 230.76921 Q 76.92307 205.12819 76.92307 179.48717 L 76.92307 179.48717 L 102.564095 179.48717 Q 128.20512 179.48717 128.20512 153.84615 L 128.20512 153.84615 L 282.05127 153.84615 Q 461.53842 153.84615 461.53842 76.92307 Q 461.53842 0.0 487.17944 0.0 z" svg:height="7.1794868mm" draw:style-name="style-322" svg:viewBox="0.0 0.0 897.4358 717.94867" svg:width="8.974359mm" svg:x="132.05127mm" svg:y="65.38461mm"/>
          <draw:path svg:d="M 871.7948 3256.41 L 846.15375 3333.333 L 846.15375 3358.974 L 846.15375 3358.974 L 846.15375 3358.974 L 846.15375 3358.974 L 820.51276 3358.974 L 820.51276 3358.974 L 794.8717 3384.615 L 769.2307 3410.256 L 743.58966 3410.256 L 717.94867 3410.256 L 692.3076 3435.8972 L 692.3076 3435.8972 L 692.3076 3410.256 L 692.3076 3410.256 L 666.6666 3307.692 L 666.6666 3230.769 L 666.6666 3051.2817 Q 641.0256 2897.4355 641.0256 2897.4355 L 641.0256 2897.4355 L 641.0256 2897.4355 Q 641.0256 2897.4355 487.17944 2846.1536 Q 358.97433 2794.8716 333.3333 2743.5896 Q 307.6923 2717.9485 230.76921 2769.2305 L 128.20512 2846.1536 L 128.20512 2846.1536 L 102.564095 2846.1536 L 102.564095 2846.1536 L 76.92307 2820.5125 L 76.92307 2820.5125 L 76.92307 2846.1536 L 76.92307 2846.1536 L 76.92307 2846.1536 L 51.282047 2846.1536 L 51.282047 2846.1536 L 25.641024 2871.7947 L 0.0 2871.7947 L 0.0 2846.1536 L 0.0 2794.8716 L 0.0 2794.8716 L 25.641024 2769.2305 L 25.641024 2769.2305 L 25.641024 2743.5896 L 25.641024 2743.5896 L 25.641024 2743.5896 L 51.282047 2717.9485 L 76.92307 2692.3074 L 76.92307 2692.3074 L 76.92307 2692.3074 L 76.92307 2666.6665 L 76.92307 2666.6665 L 102.564095 2641.0254 Q 128.20512 2615.3843 256.41025 2461.5383 L 384.61536 2307.6921 L 384.61536 2307.6921 L 410.25638 2282.051 L 435.8974 2282.051 L 461.53842 2282.051 L 461.53842 2256.4102 L 487.17944 2256.4102 L 487.17944 2256.4102 L 487.17944 2230.769 L 538.4615 2230.769 Q 589.7435 2230.769 589.7435 2256.4102 Q 589.7435 2282.051 615.3846 2333.333 L 615.3846 2384.6152 L 692.3076 2384.6152 L 743.58966 2384.6152 L 769.2307 2358.974 L 794.8717 2333.333 L 794.8717 2333.333 L 794.8717 2333.333 L 820.51276 2333.333 Q 820.51276 2333.333 897.4358 2128.2048 Q 948.71783 1948.7178 1102.564 1717.9486 Q 1256.4102 1512.8204 1384.6152 1205.128 L 1538.4614 923.07684 L 1538.4614 871.7948 Q 1564.1024 820.51276 1589.7434 717.94867 Q 1615.3845 615.3846 1769.2306 333.3333 L 1923.0768 25.641024 L 1923.0768 25.641024 Q 1923.0768 25.641024 1948.7178 25.641024 L 1948.7178 0.0 L 1974.3588 0.0 Q 1999.9999 -25.641024 2025.6409 0.0 Q 2076.9229 25.641024 2076.9229 153.84615 Q 2076.9229 282.05127 2051.282 333.3333 Q 2025.6409 410.25638 1999.9999 410.25638 Q 1974.3588 410.25638 1923.0768 897.4358 Q 1871.7947 1358.9742 1794.8716 1410.2562 Q 1717.9486 1461.5383 1692.3075 1487.1793 Q 1692.3075 1512.8204 1666.6665 1512.8204 Q 1641.0255 1512.8204 1589.7434 1589.7434 Q 1538.4614 1666.6665 1512.8204 1666.6665 Q 1487.1793 1666.6665 1282.0511 2025.6409 Q 1051.282 2358.974 999.99994 2564.1023 Q 948.71783 2769.2305 897.4358 2948.7178 Q 897.4358 3153.846 871.7948 3256.41 z" svg:height="34.35897mm" draw:style-name="style-323" svg:viewBox="0.0 0.0 2076.9229 3435.8972" svg:width="20.769228mm" svg:x="98.20512mm" svg:y="87.94871mm"/>
          <draw:path svg:d="M 230.76921 25.641024 L 256.41025 25.641024 L 282.05127 0.0 L 333.3333 0.0 L 333.3333 25.641024 L 333.3333 51.282047 L 384.61536 25.641024 Q 410.25638 25.641024 435.8974 0.0 L 461.53842 0.0 L 461.53842 25.641024 Q 461.53842 51.282047 410.25638 76.92307 Q 384.61536 102.564095 358.97433 102.564095 L 358.97433 128.20512 L 358.97433 128.20512 Q 358.97433 179.48717 333.3333 179.48717 Q 307.6923 179.48717 307.6923 205.12819 L 282.05127 230.76921 L 282.05127 230.76921 L 282.05127 230.76921 L 282.05127 256.41025 L 282.05127 256.41025 L 256.41025 282.05127 L 256.41025 282.05127 L 230.76921 282.05127 L 205.12819 282.05127 L 179.48717 384.61536 Q 128.20512 461.53842 102.564095 487.17944 Q 76.92307 487.17944 51.282047 487.17944 L 51.282047 487.17944 L 25.641024 487.17944 Q 25.641024 487.17944 25.641024 487.17944 L 0.0 487.17944 L 0.0 487.17944 Q 25.641024 461.53842 51.282047 384.61536 L 76.92307 307.6923 L 102.564095 307.6923 L 102.564095 282.05127 L 102.564095 282.05127 Q 128.20512 282.05127 128.20512 256.41025 Q 128.20512 230.76921 153.84615 205.12819 Q 179.48717 179.48717 179.48717 128.20512 L 179.48717 76.92307 L 179.48717 76.92307 Q 205.12819 76.92307 205.12819 51.282047 L 205.12819 51.282047 L 230.76921 51.282047 Q 230.76921 25.641024 230.76921 25.641024 L 230.76921 25.641024 L 230.76921 25.641024 z" svg:height="4.871794mm" draw:style-name="style-324" svg:viewBox="0.0 0.0 461.53842 487.17944" svg:width="4.615384mm" svg:x="91.53845mm" svg:y="122.30768mm"/>
          <draw:path svg:d="M 51.282047 0.0 L 102.564095 0.0 L 128.20512 0.0 L 179.48717 0.0 L 179.48717 25.641024 L 179.48717 76.92307 L 205.12819 333.3333 Q 205.12819 564.10254 307.6923 564.10254 Q 410.25638 589.7435 410.25638 589.7435 L 435.8974 589.7435 L 435.8974 641.0256 L 435.8974 717.94867 L 410.25638 717.94867 L 410.25638 743.58966 L 384.61536 743.58966 L 384.61536 743.58966 L 179.48717 743.58966 L 0.0 743.58966 L 0.0 384.61536 Q 0.0 0.0 51.282047 0.0 z" svg:height="7.435897mm" draw:style-name="style-325" svg:viewBox="0.0 0.0 435.8974 743.58966" svg:width="4.358974mm" svg:x="69.99999mm" svg:y="202.8205mm"/>
          <draw:path svg:d="M 512.8205 0.0 L 538.4615 0.0 L 538.4615 25.641024 Q 538.4615 51.282047 487.17944 51.282047 Q 461.53842 51.282047 435.8974 179.48717 Q 384.61536 307.6923 384.61536 307.6923 Q 384.61536 333.3333 358.97433 333.3333 L 333.3333 333.3333 L 333.3333 384.61536 L 333.3333 435.8974 L 307.6923 435.8974 L 307.6923 435.8974 L 282.05127 410.25638 L 230.76921 384.61536 L 230.76921 384.61536 Q 230.76921 384.61536 256.41025 333.3333 L 256.41025 256.41025 L 230.76921 256.41025 L 205.12819 256.41025 L 205.12819 282.05127 L 179.48717 307.6923 L 179.48717 307.6923 L 179.48717 333.3333 L 153.84615 333.3333 Q 128.20512 333.3333 153.84615 384.61536 Q 179.48717 410.25638 179.48717 435.8974 L 179.48717 461.53842 L 153.84615 461.53842 L 153.84615 487.17944 L 128.20512 487.17944 L 76.92307 487.17944 L 76.92307 435.8974 L 76.92307 384.61536 L 51.282047 384.61536 L 51.282047 384.61536 L 51.282047 358.97433 L 25.641024 358.97433 L 25.641024 358.97433 L 25.641024 384.61536 L 25.641024 384.61536 L 25.641024 384.61536 L 0.0 384.61536 L 0.0 384.61536 L 0.0 358.97433 Q 25.641024 333.3333 51.282047 282.05127 L 76.92307 230.76921 L 128.20512 230.76921 Q 179.48717 205.12819 230.76921 153.84615 Q 282.05127 76.92307 333.3333 102.564095 Q 410.25638 102.564095 435.8974 51.282047 Q 487.17944 25.641024 512.8205 0.0 z" svg:height="4.871794mm" draw:style-name="style-326" svg:viewBox="0.0 0.0 538.4615 487.17944" svg:width="5.384615mm" svg:x="114.61537mm" svg:y="77.17948mm"/>
          <draw:path svg:d="M 0.0 153.84615 L 0.0 0.0 L 76.92307 0.0 Q 153.84615 0.0 153.84615 153.84615 L 153.84615 333.3333 L 76.92307 333.3333 Q 0.0 333.3333 0.0 153.84615 z" svg:height="3.333333mm" draw:style-name="style-327" svg:viewBox="0.0 0.0 153.84615 333.3333" svg:width="1.5384614mm" svg:x="171.79486mm" svg:y="248.71793mm"/>
          <draw:path svg:d="M 564.10254 666.6666 L 564.10254 717.94867 L 615.3846 717.94867 Q 641.0256 717.94867 666.6666 615.3846 Q 717.94867 487.17944 717.94867 564.10254 Q 717.94867 615.3846 769.2307 512.8205 Q 769.2307 384.61536 820.51276 384.61536 Q 820.51276 384.61536 871.7948 205.12819 Q 923.07684 51.282047 948.71783 25.641024 L 974.3589 0.0 L 948.71783 461.53842 Q 923.07684 948.71783 923.07684 948.71783 Q 923.07684 974.3589 974.3589 974.3589 L 1025.641 974.3589 L 1025.641 999.99994 L 1025.641 1025.641 L 948.71783 1025.641 Q 871.7948 999.99994 871.7948 1025.641 Q 871.7948 1051.282 846.15375 1282.0511 L 820.51276 1487.1793 L 820.51276 1512.8204 L 820.51276 1538.4614 L 794.8717 1538.4614 L 794.8717 1538.4614 L 769.2307 1538.4614 L 717.94867 1538.4614 L 717.94867 1538.4614 L 717.94867 1538.4614 L 692.3076 1538.4614 L 692.3076 1538.4614 L 692.3076 1512.8204 L 666.6666 1512.8204 L 666.6666 1282.0511 Q 666.6666 1025.641 589.7435 1025.641 L 538.4615 999.99994 L 538.4615 999.99994 Q 538.4615 974.3589 512.8205 974.3589 Q 487.17944 974.3589 512.8205 948.71783 Q 512.8205 923.07684 512.8205 923.07684 Q 512.8205 871.7948 461.53842 871.7948 Q 384.61536 871.7948 358.97433 769.2307 Q 358.97433 666.6666 307.6923 666.6666 Q 282.05127 666.6666 282.05127 564.10254 Q 307.6923 461.53842 256.41025 410.25638 L 230.76921 384.61536 L 230.76921 358.97433 Q 205.12819 307.6923 128.20512 230.76921 L 25.641024 153.84615 L 25.641024 153.84615 L 0.0 153.84615 L 0.0 102.564095 L 0.0 76.92307 L 51.282047 76.92307 L 102.564095 102.564095 L 128.20512 102.564095 Q 153.84615 102.564095 153.84615 76.92307 L 179.48717 51.282047 L 205.12819 51.282047 Q 205.12819 51.282047 205.12819 25.641024 L 205.12819 25.641024 L 256.41025 0.0 Q 282.05127 -51.282047 307.6923 25.641024 Q 307.6923 76.92307 358.97433 256.41025 Q 410.25638 461.53842 384.61536 512.8205 Q 384.61536 589.7435 461.53842 589.7435 Q 512.8205 589.7435 512.8205 615.3846 Q 538.4615 666.6666 538.4615 641.0256 Q 564.10254 641.0256 564.10254 666.6666 z" svg:height="15.384614mm" draw:style-name="style-328" svg:viewBox="0.0 0.0 1025.641 1538.4614" svg:width="10.25641mm" svg:x="77.94871mm" svg:y="204.10254mm"/>
          <draw:path svg:d="M 153.84615 589.7435 L 256.41025 -3.6379788E-12 L 384.61536 -3.6379788E-12 Q 487.17944 25.641024 641.0256 564.10254 Q 743.58966 1128.2051 769.2307 1205.128 L 794.8717 1282.0511 L 794.8717 1358.9742 L 794.8717 1435.8973 L 666.6666 1435.8973 Q 538.4615 1435.8973 512.8205 1333.3333 Q 487.17944 1256.4102 410.25638 1256.4102 Q 307.6923 1230.7692 282.05127 1333.3333 Q 230.76921 1435.8973 128.20512 1435.8973 L -9.094947E-13 1435.8973 L -9.094947E-13 1384.6152 L 25.641024 1307.6921 L 25.641024 1230.7692 Q 25.641024 1179.487 153.84615 589.7435 z" svg:height="14.3589735mm" draw:style-name="style-329" svg:viewBox="0.0 0.0 794.8717 1435.8973" svg:width="7.948717mm" svg:x="72.564095mm" svg:y="239.99998mm"/>
          <draw:path svg:d="M 153.84615 0.0 L 179.48717 0.0 L 179.48717 102.564095 Q 179.48717 205.12819 256.41025 205.12819 Q 333.3333 205.12819 333.3333 307.6923 Q 333.3333 384.61536 358.97433 589.7435 L 358.97433 794.8717 L 358.97433 794.8717 L 333.3333 794.8717 L 333.3333 820.51276 L 333.3333 820.51276 L 205.12819 820.51276 L 76.92307 820.51276 L 76.92307 794.8717 L 76.92307 794.8717 L 51.282047 410.25638 Q 25.641024 25.641024 25.641024 0.0 L 0.0 0.0 L 25.641024 0.0 Q 76.92307 -25.641024 102.564095 0.0 Q 128.20512 51.282047 128.20512 25.641024 Q 128.20512 0.0 153.84615 0.0 z" svg:height="8.205128mm" draw:style-name="style-330" svg:viewBox="0.0 0.0 358.97433 820.51276" svg:width="3.5897434mm" svg:x="129.48717mm" svg:y="225.12819mm"/>
          <draw:path svg:d="M 230.76921 51.282047 L 282.05127 0.0 L 333.3333 0.0 Q 384.61536 25.641024 435.8974 153.84615 Q 487.17944 256.41025 487.17944 307.6923 L 487.17944 333.3333 L 512.8205 358.97433 L 512.8205 358.97433 L 564.10254 512.8205 Q 589.7435 641.0256 615.3846 692.3076 L 641.0256 743.58966 L 641.0256 769.2307 L 641.0256 794.8717 L 615.3846 794.8717 L 615.3846 820.51276 L 589.7435 820.51276 L 538.4615 820.51276 L 487.17944 820.51276 Q 461.53842 820.51276 435.8974 769.2307 L 435.8974 717.94867 L 410.25638 692.3076 L 410.25638 666.6666 L 307.6923 666.6666 Q 230.76921 692.3076 179.48717 743.58966 Q 153.84615 820.51276 76.92307 820.51276 L 0.0 820.51276 L 0.0 769.2307 L 25.641024 743.58966 L 25.641024 666.6666 Q 25.641024 615.3846 128.20512 358.97433 Q 179.48717 76.92307 230.76921 51.282047 z" svg:height="8.205128mm" draw:style-name="style-331" svg:viewBox="0.0 0.0 641.0256 820.51276" svg:width="6.410256mm" svg:x="69.99999mm" svg:y="288.2051mm"/>
          <draw:path svg:d="M 358.97433 0.0 L 358.97433 0.0 L 358.97433 3974.3586 L 358.97433 7948.7173 L 333.3333 7948.7173 L 333.3333 7948.7173 L 333.3333 7923.076 L 333.3333 7923.076 L 307.6923 7923.076 L 307.6923 7897.435 L 307.6923 7897.435 L 282.05127 7897.435 L 282.05127 7897.435 L 282.05127 7897.435 L 282.05127 7871.794 L 282.05127 7871.794 L 256.41025 7846.1533 Q 256.41025 7794.871 230.76921 7794.871 Q 179.48717 7794.871 179.48717 7769.23 Q 179.48717 7743.589 153.84615 7743.589 Q 128.20512 7743.589 102.564095 7666.666 Q 76.92307 7615.384 51.282047 7666.666 L 3.6379788E-12 7717.948 L 3.6379788E-12 7641.025 Q -25.641024 7564.102 3.6379788E-12 3820.5125 L 25.641024 76.92307 L 51.282047 51.282047 Q 76.92307 0.0 153.84615 25.641024 Q 230.76921 51.282047 282.05127 76.92307 Q 333.3333 102.564095 333.3333 51.282047 Q 333.3333 0.0 358.97433 0.0 z" svg:height="79.487175mm" draw:style-name="style-332" svg:viewBox="0.0 0.0 358.97433 7948.7173" svg:width="3.5897434mm" svg:x="201.79486mm" svg:y="182.56409mm"/>
          <draw:path svg:d="M 0.0 205.12819 L 0.0 -3.6379788E-12 L 51.282047 -3.6379788E-12 Q 102.564095 -3.6379788E-12 102.564095 205.12819 L 102.564095 435.8974 L 51.282047 435.8974 Q 0.0 435.8974 0.0 205.12819 z" svg:height="4.358974mm" draw:style-name="style-333" svg:viewBox="0.0 0.0 102.564095 435.8974" svg:width="1.025641mm" svg:x="117.94871mm" svg:y="290.25638mm"/>
          <draw:path svg:d="M 358.97433 25.641024 L 358.97433 0.0 L 384.61536 0.0 Q 435.8974 0.0 435.8974 76.92307 Q 461.53842 128.20512 487.17944 128.20512 Q 512.8205 128.20512 615.3846 102.564095 L 717.94867 102.564095 L 615.3846 128.20512 Q 538.4615 153.84615 512.8205 487.17944 L 512.8205 820.51276 L 615.3846 820.51276 L 717.94867 820.51276 L 717.94867 846.15375 Q 717.94867 871.7948 589.7435 897.4358 Q 461.53842 897.4358 461.53842 948.71783 Q 435.8974 1025.641 435.8974 1051.282 L 435.8974 1076.923 L 435.8974 1102.564 L 435.8974 1102.564 L 410.25638 1102.564 L 384.61536 1102.564 L 384.61536 1076.923 L 384.61536 1076.923 L 358.97433 999.99994 Q 333.3333 897.4358 179.48717 897.4358 L 0.0 897.4358 L 0.0 871.7948 L 0.0 871.7948 L 76.92307 871.7948 L 153.84615 846.15375 L 179.48717 846.15375 Q 230.76921 846.15375 256.41025 794.8717 Q 282.05127 743.58966 307.6923 435.8974 L 333.3333 128.20512 L 256.41025 128.20512 L 179.48717 128.20512 L 179.48717 128.20512 L 179.48717 102.564095 L 205.12819 102.564095 L 205.12819 76.92307 L 282.05127 76.92307 Q 358.97433 76.92307 358.97433 25.641024 z" svg:height="11.0256405mm" draw:style-name="style-334" svg:viewBox="0.0 0.0 717.94867 1102.564" svg:width="7.1794868mm" svg:x="55.1282mm" svg:y="213.0769mm"/>
          <draw:path svg:d="M 538.4615 0.0 L 564.10254 0.0 L 564.10254 25.641024 Q 538.4615 51.282047 512.8205 76.92307 Q 487.17944 76.92307 512.8205 102.564095 Q 512.8205 153.84615 487.17944 179.48717 Q 461.53842 205.12819 461.53842 230.76921 Q 461.53842 256.41025 435.8974 256.41025 L 435.8974 256.41025 L 435.8974 282.05127 L 410.25638 282.05127 L 384.61536 358.97433 Q 358.97433 435.8974 333.3333 461.53842 L 333.3333 461.53842 L 230.76921 564.10254 Q 128.20512 666.6666 102.564095 692.3076 L 76.92307 692.3076 L 76.92307 692.3076 Q 76.92307 666.6666 51.282047 666.6666 Q 0.0 666.6666 0.0 615.3846 Q 0.0 589.7435 0.0 564.10254 L 25.641024 512.8205 L 25.641024 512.8205 L 51.282047 512.8205 L 51.282047 487.17944 L 51.282047 461.53842 L 51.282047 461.53842 Q 51.282047 435.8974 230.76921 256.41025 L 410.25638 102.564095 L 410.25638 76.92307 Q 410.25638 51.282047 435.8974 51.282047 L 461.53842 25.641024 L 461.53842 25.641024 L 461.53842 51.282047 L 487.17944 25.641024 Q 512.8205 0.0 538.4615 0.0 z" svg:height="6.923076mm" draw:style-name="style-335" svg:viewBox="0.0 0.0 564.10254 692.3076" svg:width="5.641025mm" svg:x="88.205124mm" svg:y="122.564095mm"/>
          <draw:path svg:d="M 51.282047 -3.6379788E-12 L 128.20512 -3.6379788E-12 L 282.05127 -3.6379788E-12 Q 435.8974 25.641024 487.17944 102.564095 Q 564.10254 205.12819 564.10254 358.97433 Q 564.10254 538.4615 487.17944 615.3846 Q 435.8974 692.3076 205.12819 692.3076 L 0.0 692.3076 L 0.0 615.3846 Q 0.0 564.10254 0.0 384.61536 L 0.0 205.12819 L 0.0 102.564095 Q 0.0 -3.6379788E-12 51.282047 -3.6379788E-12 z M 333.3333 461.53842 L 333.3333 461.53842 L 333.3333 487.17944 Q 307.6923 487.17944 256.41025 512.8205 Q 179.48717 538.4615 179.48717 358.97433 Q 179.48717 153.84615 256.41025 205.12819 Q 307.6923 230.76921 333.3333 358.97433 Q 358.97433 461.53842 333.3333 461.53842 z" svg:height="6.923076mm" draw:style-name="style-336" svg:viewBox="0.0 0.0 564.10254 692.3076" svg:width="5.641025mm" svg:x="34.35897mm" svg:y="214.35895mm"/>
          <draw:path svg:d="M 0.0 641.0256 Q 0.0 -3.6379788E-12 102.564095 -3.6379788E-12 Q 205.12819 -3.6379788E-12 230.76921 589.7435 Q 256.41025 1179.487 307.6923 1179.487 Q 384.61536 1205.128 410.25638 615.3846 Q 410.25638 -3.6379788E-12 512.8205 -3.6379788E-12 Q 615.3846 -3.6379788E-12 589.7435 666.6666 Q 564.10254 1358.9742 538.4615 1384.6152 Q 487.17944 1435.8973 282.05127 1410.2562 Q 76.92307 1384.6152 25.641024 1333.3333 Q 0.0 1282.0511 0.0 641.0256 z" svg:height="14.102563mm" draw:style-name="style-337" svg:viewBox="0.0 0.0 589.7435 1410.2562" svg:width="5.897435mm" svg:x="46.153843mm" svg:y="239.99998mm"/>
          <draw:path svg:d="M 76.92307 999.99994 L 0.0 974.3589 L 0.0 487.17944 Q 0.0 3.6379788E-12 76.92307 3.6379788E-12 Q 153.84615 3.6379788E-12 153.84615 512.8205 Q 153.84615 999.99994 76.92307 999.99994 z" svg:height="9.999999mm" draw:style-name="style-338" svg:viewBox="0.0 0.0 153.84615 999.99994" svg:width="1.5384614mm" svg:x="86.41025mm" svg:y="263.0769mm"/>
          <draw:path svg:d="M 1333.3333 0.0 L 1435.8973 0.0 L 1435.8973 0.0 L 1461.5383 0.0 L 1615.3845 51.282047 Q 1743.5896 76.92307 1846.1537 76.92307 Q 1948.7178 51.282047 1999.9999 51.282047 Q 2025.6409 51.282047 2025.6409 25.641024 L 2025.6409 25.641024 L 2051.282 25.641024 L 2102.564 0.0 L 2333.333 0.0 Q 2564.1023 0.0 2717.9485 128.20512 Q 2846.1536 256.41025 3102.5637 282.05127 Q 3358.974 307.6923 3384.615 333.3333 Q 3410.256 358.97433 3435.8972 358.97433 L 3487.1792 358.97433 L 3487.1792 384.61536 L 3487.1792 384.61536 L 3512.8203 384.61536 L 3512.8203 410.25638 L 3538.4612 410.25638 L 3538.4612 410.25638 L 3538.4612 410.25638 L 3538.4612 410.25638 L 3538.4612 435.8974 L 3564.1023 435.8974 L 3615.3843 564.10254 Q 3692.3074 666.6666 3743.5894 871.7948 Q 3794.8713 1076.923 3897.4355 1102.564 Q 3974.3586 1102.564 3974.3586 1128.2051 Q 3974.3586 1153.8461 4051.2817 1179.487 Q 4102.564 1230.7692 4230.769 1384.6152 Q 4358.974 1512.8204 4384.615 1589.7434 Q 4410.256 1692.3075 4410.256 1948.7178 Q 4410.256 2179.487 4461.538 2307.6921 Q 4512.8203 2435.8972 4512.8203 2564.1023 Q 4512.8203 2717.9485 4410.256 2897.4355 Q 4307.692 3076.9229 4307.692 3282.051 Q 4307.692 3461.538 4307.692 3538.4612 L 4307.692 3589.7432 L 4307.692 3589.7432 L 4307.692 3589.7432 L 4282.051 3615.3843 L 4256.4097 3641.0254 L 4256.4097 3641.0254 L 4256.4097 3641.0254 L 4256.4097 3666.6663 L 4256.4097 3666.6663 L 4230.769 3666.6663 L 4230.769 3692.3074 L 4230.769 3692.3074 L 4205.128 3692.3074 L 4205.128 3692.3074 L 4205.128 3692.3074 L 4205.128 3717.9485 L 4205.128 3717.9485 L 4179.487 3717.9485 L 4179.487 3743.5894 L 4179.487 3743.5894 L 4153.8457 3743.5894 L 4153.8457 3743.5894 L 4153.8457 3743.5894 L 4153.8457 3769.2305 L 4153.8457 3769.2305 L 4128.2046 3769.2305 L 4128.2046 3743.5894 L 4128.2046 3743.5894 L 4102.564 3743.5894 L 4102.564 3692.3074 L 4102.564 3615.3843 L 4102.564 3282.051 Q 4102.564 2923.0767 3999.9998 2666.6665 Q 3897.4355 2384.6152 3769.2305 2102.564 Q 3615.3843 1846.1537 3589.7432 1846.1537 Q 3564.1023 1846.1537 3435.8972 1692.3075 Q 3307.692 1512.8204 3179.4868 1435.8973 Q 3076.9229 1333.3333 2948.7178 1282.0511 Q 2820.5125 1230.7692 2794.8716 1230.7692 L 2769.2305 1205.128 L 2769.2305 1179.487 Q 2769.2305 1179.487 2717.9485 1025.641 Q 2666.6665 897.4358 2564.1023 769.2307 L 2461.5383 666.6666 L 2461.5383 666.6666 Q 2461.5383 666.6666 2410.256 641.0256 Q 2384.6152 641.0256 2384.6152 615.3846 L 2384.6152 589.7435 L 2384.6152 564.10254 Q 2358.974 538.4615 2333.333 512.8205 Q 2307.6921 512.8205 1846.1537 461.53842 L 1358.9742 461.53842 L 1333.3333 461.53842 L 1307.6921 461.53842 L 1153.8461 461.53842 Q 999.99994 461.53842 769.2307 487.17944 L 538.4615 512.8205 L 538.4615 512.8205 L 538.4615 512.8205 L 410.25638 512.8205 Q 256.41025 512.8205 230.76921 538.4615 L 205.12819 564.10254 L 102.564095 564.10254 L 25.641024 564.10254 L 25.641024 564.10254 L 0.0 564.10254 L 0.0 538.4615 L 0.0 512.8205 L 25.641024 512.8205 L 25.641024 512.8205 L 25.641024 487.17944 L 51.282047 487.17944 L 51.282047 487.17944 L 51.282047 461.53842 L 51.282047 461.53842 L 51.282047 461.53842 L 76.92307 461.53842 L 76.92307 461.53842 L 76.92307 435.8974 L 102.564095 435.8974 L 102.564095 435.8974 L 102.564095 410.25638 L 102.564095 410.25638 L 102.564095 410.25638 L 128.20512 410.25638 L 128.20512 410.25638 L 128.20512 384.61536 L 153.84615 384.61536 L 153.84615 384.61536 L 153.84615 358.97433 L 256.41025 307.6923 Q 333.3333 256.41025 333.3333 230.76921 Q 333.3333 205.12819 384.61536 179.48717 Q 435.8974 153.84615 435.8974 153.84615 L 435.8974 153.84615 L 666.6666 153.84615 Q 897.4358 153.84615 897.4358 128.20512 Q 897.4358 102.564095 1051.282 51.282047 Q 1205.128 0.0 1333.3333 0.0 z" svg:height="37.692303mm" draw:style-name="style-339" svg:viewBox="0.0 0.0 4512.8203 3769.2305" svg:width="45.1282mm" svg:x="124.61537mm" svg:y="60.512814mm"/>
          <draw:path svg:d="M 256.41025 0.0 L 282.05127 0.0 L 256.41025 410.25638 Q 256.41025 820.51276 153.84615 820.51276 L 76.92307 820.51276 L 51.282047 820.51276 Q 25.641024 820.51276 0.0 512.8205 Q 0.0 205.12819 76.92307 205.12819 Q 153.84615 205.12819 153.84615 102.564095 L 153.84615 25.641024 L 179.48717 51.282047 Q 205.12819 51.282047 230.76921 25.641024 Q 230.76921 0.0 256.41025 0.0 z" svg:height="8.205128mm" draw:style-name="style-340" svg:viewBox="0.0 0.0 282.05127 820.51276" svg:width="2.8205125mm" svg:x="134.87178mm" svg:y="225.12819mm"/>
          <draw:path svg:d="M 128.20512 102.564095 L 153.84615 1.8189894E-12 L 179.48717 1.8189894E-12 Q 205.12819 1.8189894E-12 205.12819 128.20512 Q 230.76921 256.41025 230.76921 256.41025 L 230.76921 282.05127 L 179.48717 410.25638 Q 128.20512 512.8205 128.20512 589.7435 Q 102.564095 641.0256 51.282047 615.3846 Q 25.641024 589.7435 0.0 589.7435 L 0.0 589.7435 L 0.0 589.7435 Q 0.0 564.10254 25.641024 538.4615 Q 76.92307 487.17944 76.92307 358.97433 Q 128.20512 230.76921 128.20512 102.564095 z" svg:height="6.153846mm" draw:style-name="style-341" svg:viewBox="0.0 0.0 230.76921 615.3846" svg:width="2.307692mm" svg:x="157.69229mm" svg:y="120.51281mm"/>
          <draw:path svg:d="M 25.641024 25.641024 L 25.641024 -3.6379788E-12 L 307.6923 -3.6379788E-12 L 564.10254 -3.6379788E-12 L 564.10254 25.641024 L 564.10254 25.641024 L 589.7435 25.641024 L 589.7435 51.282047 L 589.7435 51.282047 L 615.3846 51.282047 L 615.3846 51.282047 L 615.3846 51.282047 L 615.3846 76.92307 L 641.0256 76.92307 L 641.0256 102.564095 L 666.6666 128.20512 L 666.6666 128.20512 L 666.6666 128.20512 L 666.6666 256.41025 L 666.6666 358.97433 L 666.6666 846.15375 Q 666.6666 1333.3333 615.3846 1358.9742 Q 589.7435 1384.6152 307.6923 1410.2562 Q 51.282047 1410.2562 25.641024 871.7948 L 0.0 358.97433 L 0.0 205.12819 Q 0.0 25.641024 25.641024 25.641024 z M 333.3333 1205.128 L 230.76921 1205.128 L 256.41025 717.94867 Q 256.41025 256.41025 333.3333 256.41025 Q 410.25638 256.41025 435.8974 717.94867 Q 435.8974 1205.128 333.3333 1205.128 z" svg:height="14.102563mm" draw:style-name="style-342" svg:viewBox="0.0 0.0 666.6666 1410.2562" svg:width="6.666666mm" svg:x="139.99998mm" svg:y="239.99998mm"/>
          <draw:path svg:d="M 76.92307 0.0 Q 153.84615 -25.641024 153.84615 461.53842 Q 153.84615 974.3589 51.282047 974.3589 Q -25.641024 948.71783 0.0 461.53842 Q 0.0 0.0 76.92307 0.0 z" svg:height="9.743588mm" draw:style-name="style-343" svg:viewBox="0.0 0.0 153.84615 974.3589" svg:width="1.5384614mm" svg:x="130.76923mm" svg:y="22.5641mm"/>
          <draw:path svg:d="M 0.0 256.41025 L 0.0 0.0 L 0.0 0.0 L 0.0 0.0 L 25.641024 51.282047 L 51.282047 76.92307 L 51.282047 76.92307 L 51.282047 51.282047 L 51.282047 51.282047 L 51.282047 51.282047 L 76.92307 51.282047 L 76.92307 51.282047 L 102.564095 205.12819 Q 128.20512 358.97433 179.48717 410.25638 Q 256.41025 487.17944 256.41025 487.17944 L 256.41025 512.8205 L 256.41025 512.8205 L 256.41025 512.8205 L 282.05127 512.8205 L 282.05127 512.8205 L 282.05127 538.4615 L 307.6923 538.4615 L 307.6923 538.4615 L 307.6923 564.10254 L 256.41025 564.10254 Q 230.76921 564.10254 153.84615 589.7435 L 102.564095 589.7435 L 102.564095 589.7435 L 76.92307 564.10254 L 51.282047 564.10254 L 25.641024 564.10254 L 25.641024 538.4615 L 0.0 538.4615 L 0.0 256.41025 z" svg:height="5.897435mm" draw:style-name="style-344" svg:viewBox="0.0 0.0 307.6923 589.7435" svg:width="3.076923mm" svg:x="139.48717mm" svg:y="227.69229mm"/>
          <draw:path svg:d="M 1256.4102 0.0 L 1282.0511 0.0 L 1307.6921 0.0 L 1358.9742 0.0 L 1461.5383 0.0 L 1589.7434 0.0 L 1589.7434 102.564095 Q 1615.3845 205.12819 1615.3845 512.8205 L 1615.3845 820.51276 L 1641.0255 820.51276 L 1666.6665 820.51276 L 1666.6665 769.2307 L 1666.6665 717.94867 L 1692.3075 717.94867 L 1692.3075 717.94867 L 1692.3075 974.3589 Q 1666.6665 1205.128 1666.6665 1230.7692 L 1666.6665 1230.7692 L 1666.6665 1230.7692 Q 1666.6665 1230.7692 1615.3845 1333.3333 Q 1564.1024 1435.8973 820.51276 1435.8973 Q 76.92307 1410.2562 25.641024 1128.2051 L 0.0 820.51276 L 0.0 615.3846 L 0.0 410.25638 L 589.7435 205.12819 Q 1179.487 0.0 1205.128 0.0 L 1230.7692 0.0 L 1256.4102 0.0 z" svg:height="14.3589735mm" draw:style-name="style-345" svg:viewBox="0.0 0.0 1692.3075 1435.8973" svg:width="16.923075mm" svg:x="132.05127mm" svg:y="198.97433mm"/>
          <draw:path svg:d="M 102.564095 179.48717 L 153.84615 -1.8189894E-12 L 153.84615 51.282047 Q 153.84615 102.564095 205.12819 153.84615 Q 256.41025 179.48717 282.05127 205.12819 L 282.05127 205.12819 L 256.41025 256.41025 Q 230.76921 333.3333 256.41025 358.97433 Q 256.41025 358.97433 256.41025 410.25638 Q 256.41025 461.53842 205.12819 461.53842 Q 153.84615 435.8974 153.84615 461.53842 L 153.84615 512.8205 L 153.84615 512.8205 L 128.20512 512.8205 L 128.20512 461.53842 Q 128.20512 384.61536 51.282047 384.61536 L 1.8189894E-12 384.61536 L 1.8189894E-12 358.97433 L 1.8189894E-12 333.3333 L 25.641024 333.3333 Q 51.282047 358.97433 51.282047 358.97433 Q 51.282047 358.97433 102.564095 179.48717 z" svg:height="5.128205mm" draw:style-name="style-346" svg:viewBox="0.0 0.0 282.05127 512.8205" svg:width="2.8205125mm" svg:x="162.05127mm" svg:y="157.9487mm"/>
          <draw:path svg:d="M 0.0 128.20512 L 0.0 0.0 L 205.12819 25.641024 Q 435.8974 25.641024 435.8974 76.92307 L 435.8974 153.84615 L 333.3333 179.48717 Q 205.12819 179.48717 205.12819 230.76921 Q 230.76921 307.6923 230.76921 307.6923 L 230.76921 307.6923 L 230.76921 307.6923 L 230.76921 333.3333 L 333.3333 333.3333 L 410.25638 333.3333 L 410.25638 358.97433 L 435.8974 358.97433 L 435.8974 435.8974 L 435.8974 487.17944 L 410.25638 487.17944 L 410.25638 487.17944 L 307.6923 512.8205 L 205.12819 512.8205 L 205.12819 564.10254 L 205.12819 615.3846 L 307.6923 615.3846 L 410.25638 641.0256 L 410.25638 641.0256 L 435.8974 641.0256 L 435.8974 717.94867 L 435.8974 794.8717 L 410.25638 794.8717 L 410.25638 794.8717 L 282.05127 820.51276 L 128.20512 820.51276 L 76.92307 820.51276 L 25.641024 794.8717 L 25.641024 794.8717 L 25.641024 794.8717 L 0.0 538.4615 L 0.0 282.05127 L 0.0 128.20512 z" svg:height="8.205128mm" draw:style-name="style-347" svg:viewBox="0.0 0.0 435.8974 820.51276" svg:width="4.358974mm" svg:x="161.28204mm" svg:y="288.46152mm"/>
          <draw:path svg:d="M 0.0 51.282047 Q 0.0 0.0 51.282047 0.0 Q 128.20512 0.0 128.20512 76.92307 Q 128.20512 153.84615 51.282047 128.20512 Q 0.0 128.20512 0.0 51.282047 z" svg:height="1.2820512mm" draw:style-name="style-348" svg:viewBox="0.0 0.0 128.20512 128.20512" svg:width="1.2820512mm" svg:x="93.846146mm" svg:y="281.53842mm"/>
          <draw:path svg:d="M 974.3589 0.0 L 974.3589 0.0 L 974.3589 179.48717 L 974.3589 358.97433 L 1128.2051 358.97433 L 1256.4102 358.97433 L 1256.4102 358.97433 L 1256.4102 358.97433 L 1256.4102 384.61536 L 1230.7692 384.61536 L 1230.7692 384.61536 L 1230.7692 410.25638 L 1230.7692 410.25638 L 1230.7692 410.25638 L 1205.128 435.8974 L 1205.128 461.53842 L 1179.487 461.53842 L 1153.8461 461.53842 L 1153.8461 487.17944 L 1179.487 487.17944 L 1179.487 512.8205 L 1179.487 512.8205 L 1051.282 512.8205 Q 923.07684 538.4615 871.7948 564.10254 Q 820.51276 615.3846 794.8717 717.94867 Q 769.2307 846.15375 743.58966 871.7948 L 743.58966 897.4358 L 717.94867 897.4358 Q 717.94867 871.7948 692.3076 871.7948 Q 666.6666 846.15375 564.10254 820.51276 L 461.53842 769.2307 L 461.53842 769.2307 Q 461.53842 743.58966 512.8205 717.94867 Q 538.4615 717.94867 512.8205 666.6666 Q 512.8205 589.7435 435.8974 589.7435 Q 358.97433 564.10254 307.6923 564.10254 Q 256.41025 538.4615 128.20512 512.8205 L 0.0 487.17944 L 25.641024 487.17944 Q 51.282047 461.53842 51.282047 435.8974 L 76.92307 384.61536 L 102.564095 384.61536 Q 102.564095 358.97433 102.564095 358.97433 L 102.564095 358.97433 L 153.84615 358.97433 L 179.48717 358.97433 L 179.48717 307.6923 L 153.84615 282.05127 L 153.84615 282.05127 L 153.84615 256.41025 L 153.84615 256.41025 L 153.84615 256.41025 L 128.20512 256.41025 L 128.20512 256.41025 L 128.20512 230.76921 L 102.564095 230.76921 L 102.564095 205.12819 L 102.564095 179.48717 L 128.20512 179.48717 L 153.84615 179.48717 L 153.84615 205.12819 L 153.84615 230.76921 L 179.48717 230.76921 L 179.48717 256.41025 L 179.48717 256.41025 L 205.12819 256.41025 L 256.41025 307.6923 Q 307.6923 358.97433 461.53842 333.3333 Q 615.3846 307.6923 641.0256 307.6923 Q 666.6666 307.6923 666.6666 282.05127 Q 666.6666 256.41025 692.3076 256.41025 Q 717.94867 256.41025 717.94867 230.76921 L 717.94867 230.76921 L 743.58966 205.12819 L 769.2307 179.48717 L 769.2307 179.48717 L 769.2307 153.84615 L 769.2307 153.84615 L 769.2307 153.84615 L 794.8717 153.84615 L 794.8717 153.84615 L 794.8717 205.12819 L 769.2307 256.41025 L 769.2307 307.6923 L 769.2307 333.3333 L 794.8717 333.3333 L 794.8717 358.97433 L 846.15375 358.97433 L 897.4358 358.97433 L 897.4358 333.3333 L 923.07684 333.3333 L 923.07684 307.6923 L 923.07684 282.05127 L 948.71783 153.84615 Q 974.3589 0.0 974.3589 0.0 z" svg:height="8.974359mm" draw:style-name="style-349" svg:viewBox="0.0 0.0 1256.4102 897.4358" svg:width="12.564101mm" svg:x="24.615383mm" svg:y="195.3846mm"/>
          <draw:path svg:d="M 384.61536 153.84615 L 384.61536 153.84615 L 410.25638 435.8974 Q 435.8974 743.58966 461.53842 769.2307 Q 487.17944 794.8717 641.0256 820.51276 L 769.2307 820.51276 L 769.2307 1025.641 L 769.2307 1230.7692 L 692.3076 1230.7692 L 615.3846 1230.7692 L 615.3846 1102.564 L 589.7435 948.71783 L 589.7435 948.71783 L 589.7435 948.71783 L 487.17944 948.71783 L 410.25638 948.71783 L 410.25638 948.71783 L 384.61536 948.71783 L 384.61536 1153.8461 L 384.61536 1358.9742 L 410.25638 1384.6152 L 410.25638 1410.2562 L 435.8974 1410.2562 Q 487.17944 1435.8973 487.17944 1461.5383 L 487.17944 1461.5383 L 487.17944 1461.5383 Q 487.17944 1461.5383 461.53842 1461.5383 Q 435.8974 1487.1793 410.25638 1461.5383 Q 384.61536 1461.5383 307.6923 1461.5383 Q 256.41025 1435.8973 256.41025 1384.6152 Q 230.76921 1333.3333 230.76921 1358.9742 Q 230.76921 1384.6152 205.12819 1384.6152 Q 179.48717 1410.2562 128.20512 1410.2562 L 102.564095 1410.2562 L 102.564095 1435.8973 L 76.92307 1435.8973 L 76.92307 1435.8973 L 76.92307 1461.5383 L 25.641024 1461.5383 L 0.0 1461.5383 L 0.0 1461.5383 L 0.0 1461.5383 L 25.641024 1435.8973 L 51.282047 1435.8973 L 51.282047 1410.2562 L 76.92307 1384.6152 L 76.92307 1384.6152 L 76.92307 1358.9742 L 76.92307 1358.9742 L 76.92307 1358.9742 L 102.564095 1307.6921 Q 128.20512 1282.0511 128.20512 1230.7692 Q 128.20512 1179.487 128.20512 589.7435 L 128.20512 0.0 L 153.84615 0.0 Q 179.48717 0.0 230.76921 76.92307 Q 282.05127 179.48717 282.05127 128.20512 Q 282.05127 102.564095 307.6923 76.92307 Q 333.3333 76.92307 358.97433 128.20512 Q 384.61536 153.84615 384.61536 153.84615 z" svg:height="14.615383mm" draw:style-name="style-350" svg:viewBox="0.0 0.0 769.2307 1461.5383" svg:width="7.692307mm" svg:x="38.205124mm" svg:y="260.7692mm"/>
          <draw:path svg:d="M 25.641024 102.564095 L -1.8189894E-12 0.0 L 128.20512 0.0 L 230.76921 0.0 L 230.76921 0.0 Q 230.76921 0.0 256.41025 25.641024 L 282.05127 25.641024 L 615.3846 153.84615 Q 948.71783 256.41025 1307.6921 461.53842 Q 1641.0255 666.6666 1666.6665 666.6666 L 1666.6665 666.6666 L 1666.6665 666.6666 Q 1666.6665 666.6666 1666.6665 692.3076 L 1692.3075 692.3076 L 1692.3075 692.3076 L 1692.3075 717.94867 L 1692.3075 717.94867 L 1717.9486 717.94867 L 1717.9486 717.94867 L 1717.9486 717.94867 L 1717.9486 743.58966 L 1717.9486 743.58966 L 1743.5896 743.58966 L 1743.5896 769.2307 L 1743.5896 769.2307 L 1769.2306 769.2307 L 1769.2306 769.2307 L 1769.2306 769.2307 L 1769.2306 794.8717 L 1769.2306 794.8717 L 1794.8716 794.8717 L 1794.8716 820.51276 L 1794.8716 820.51276 L 1820.5127 820.51276 L 1820.5127 846.15375 L 1820.5127 871.7948 L 1717.9486 871.7948 L 1641.0255 871.7948 L 1589.7434 897.4358 L 1538.4614 897.4358 L 1435.8973 897.4358 Q 1333.3333 871.7948 1256.4102 871.7948 Q 1153.8461 871.7948 846.15375 743.58966 Q 538.4615 615.3846 538.4615 589.7435 Q 538.4615 564.10254 435.8974 512.8205 L 333.3333 461.53842 L 333.3333 461.53842 Q 333.3333 435.8974 307.6923 435.8974 L 307.6923 435.8974 L 307.6923 410.25638 Q 282.05127 410.25638 282.05127 410.25638 L 282.05127 410.25638 L 282.05127 410.25638 Q 282.05127 384.61536 256.41025 384.61536 L 256.41025 384.61536 L 256.41025 358.97433 Q 230.76921 358.97433 230.76921 358.97433 L 230.76921 358.97433 L 230.76921 358.97433 Q 230.76921 333.3333 205.12819 333.3333 L 205.12819 333.3333 L 205.12819 307.6923 Q 179.48717 307.6923 128.20512 256.41025 L 76.92307 205.12819 L 51.282047 179.48717 Q 25.641024 179.48717 25.641024 102.564095 z" svg:height="8.974359mm" draw:style-name="style-351" svg:viewBox="0.0 0.0 1820.5127 897.4358" svg:width="18.205126mm" svg:x="115.641014mm" svg:y="122.564095mm"/>
          <draw:path svg:d="M 25.641024 25.641024 L 0.0 0.0 L 512.8205 0.0 L 1025.641 0.0 L 1025.641 0.0 Q 1025.641 25.641024 846.15375 25.641024 Q 641.0256 76.92307 589.7435 128.20512 Q 512.8205 179.48717 282.05127 102.564095 Q 25.641024 25.641024 25.641024 25.641024 z" svg:height="1.2820512mm" draw:style-name="style-352" svg:viewBox="0.0 0.0 1025.641 128.20512" svg:width="10.25641mm" svg:x="173.58972mm" svg:y="4.871794mm"/>
          <draw:path svg:d="M 205.12819 0.0 L 230.76921 0.0 L 230.76921 25.641024 Q 230.76921 51.282047 179.48717 51.282047 Q 128.20512 51.282047 153.84615 128.20512 Q 179.48717 230.76921 205.12819 282.05127 Q 230.76921 358.97433 179.48717 410.25638 Q 128.20512 435.8974 102.564095 461.53842 L 102.564095 461.53842 L 102.564095 358.97433 Q 102.564095 256.41025 51.282047 230.76921 L 0.0 230.76921 L 0.0 230.76921 Q 0.0 205.12819 25.641024 153.84615 L 25.641024 102.564095 L 51.282047 76.92307 Q 102.564095 76.92307 102.564095 51.282047 Q 102.564095 25.641024 153.84615 25.641024 Q 179.48717 25.641024 205.12819 0.0 z" svg:height="4.615384mm" draw:style-name="style-353" svg:viewBox="0.0 0.0 230.76921 461.53842" svg:width="2.307692mm" svg:x="101.025635mm" svg:y="117.6923mm"/>
          <draw:path svg:d="M 0.0 230.76921 L 25.641024 0.0 L 333.3333 0.0 Q 666.6666 0.0 666.6666 256.41025 L 666.6666 538.4615 L 666.6666 589.7435 L 666.6666 641.0256 L 589.7435 641.0256 L 512.8205 641.0256 L 512.8205 564.10254 Q 512.8205 487.17944 410.25638 487.17944 L 307.6923 487.17944 L 307.6923 641.0256 Q 333.3333 820.51276 410.25638 820.51276 Q 487.17944 820.51276 487.17944 846.15375 L 512.8205 871.7948 L 512.8205 923.07684 L 512.8205 999.99994 L 410.25638 999.99994 Q 333.3333 1025.641 307.6923 1205.128 L 307.6923 1384.6152 L 410.25638 1384.6152 Q 512.8205 1384.6152 512.8205 1333.3333 Q 512.8205 1256.4102 538.4615 1256.4102 L 538.4615 1230.7692 L 589.7435 1230.7692 L 641.0256 1230.7692 L 641.0256 1282.0511 L 666.6666 1358.9742 L 666.6666 1589.7434 Q 666.6666 1794.8716 641.0256 1846.1537 L 641.0256 1871.7947 L 358.97433 1871.7947 L 51.282047 1846.1537 L 51.282047 1846.1537 L 51.282047 1846.1537 L 25.641024 1641.0255 L 25.641024 1461.5383 L 25.641024 1435.8973 Q 25.641024 1384.6152 51.282047 1384.6152 Q 102.564095 1384.6152 102.564095 923.07684 Q 102.564095 487.17944 51.282047 461.53842 Q 0.0 461.53842 0.0 230.76921 z" svg:height="18.717947mm" draw:style-name="style-354" svg:viewBox="0.0 0.0 666.6666 1871.7947" svg:width="6.666666mm" svg:x="174.87178mm" svg:y="42.051277mm"/>
          <draw:path svg:d="M 948.71783 -3.6379788E-12 L 1025.641 -3.6379788E-12 L 1153.8461 25.641024 Q 1256.4102 51.282047 1307.6921 102.564095 Q 1333.3333 153.84615 1358.9742 128.20512 L 1384.6152 128.20512 L 1410.2562 128.20512 L 1410.2562 128.20512 L 1410.2562 128.20512 Q 1410.2562 128.20512 1435.8973 153.84615 L 1435.8973 153.84615 L 1435.8973 153.84615 Q 1435.8973 153.84615 1410.2562 179.48717 L 1384.6152 205.12819 L 1384.6152 205.12819 L 1358.9742 205.12819 L 1358.9742 205.12819 L 1358.9742 205.12819 L 1384.6152 256.41025 Q 1410.2562 256.41025 1384.6152 282.05127 Q 1358.9742 307.6923 1384.6152 333.3333 Q 1384.6152 358.97433 1410.2562 358.97433 Q 1461.5383 333.3333 1461.5383 410.25638 Q 1461.5383 461.53842 1487.1793 487.17944 Q 1512.8204 512.8205 1487.1793 538.4615 L 1487.1793 564.10254 L 1461.5383 564.10254 Q 1461.5383 564.10254 1256.4102 564.10254 L 1051.282 564.10254 L 1025.641 589.7435 Q 999.99994 615.3846 1025.641 820.51276 Q 1051.282 1025.641 1051.282 1025.641 Q 1051.282 1025.641 1179.487 1051.282 L 1307.6921 1051.282 L 1307.6921 1076.923 L 1307.6921 1128.2051 L 1282.0511 1128.2051 L 1282.0511 1128.2051 L 1256.4102 1153.8461 L 1230.7692 1179.487 L 1102.564 1179.487 Q 999.99994 1179.487 999.99994 1256.4102 L 999.99994 1333.3333 L 1025.641 1333.3333 Q 1051.282 1333.3333 1256.4102 1333.3333 Q 1461.5383 1333.3333 1461.5383 1153.8461 L 1487.1793 974.3589 L 1487.1793 974.3589 Q 1512.8204 974.3589 1512.8204 999.99994 Q 1512.8204 1025.641 1564.1024 923.07684 L 1589.7434 820.51276 L 1589.7434 1076.923 L 1615.3845 1333.3333 L 1615.3845 1333.3333 L 1615.3845 1333.3333 L 1666.6665 1358.9742 L 1717.9486 1358.9742 L 1717.9486 1358.9742 L 1717.9486 1384.6152 L 1717.9486 1384.6152 L 1717.9486 1384.6152 L 1743.5896 1384.6152 L 1743.5896 1384.6152 L 1769.2306 1435.8973 Q 1769.2306 1461.5383 1794.8716 1461.5383 Q 1820.5127 1461.5383 1794.8716 1512.8204 Q 1769.2306 1564.1024 1769.2306 1641.0255 Q 1769.2306 1692.3075 1743.5896 1692.3075 Q 1717.9486 1666.6665 1692.3075 1692.3075 Q 1692.3075 1743.5896 1666.6665 1743.5896 Q 1641.0255 1743.5896 1666.6665 1923.0768 Q 1666.6665 2102.564 1641.0255 2102.564 L 1615.3845 2102.564 L 1615.3845 2076.9229 Q 1615.3845 2076.9229 1589.7434 2025.6409 Q 1564.1024 1974.3588 1538.4614 1974.3588 Q 1512.8204 1974.3588 1512.8204 2025.6409 Q 1512.8204 2076.9229 1461.5383 2102.564 L 1435.8973 2102.564 L 1435.8973 2051.282 L 1461.5383 1999.9999 L 1461.5383 1974.3588 L 1461.5383 1948.7178 L 1435.8973 1948.7178 L 1435.8973 1948.7178 L 1435.8973 1923.0768 L 1410.2562 1923.0768 L 1410.2562 1923.0768 L 1410.2562 1948.7178 L 1410.2562 1948.7178 L 1410.2562 1948.7178 L 1384.6152 1974.3588 L 1358.9742 1999.9999 L 1358.9742 2025.6409 L 1358.9742 2051.282 L 1333.3333 2051.282 L 1333.3333 2051.282 L 1333.3333 2076.9229 L 1307.6921 2076.9229 L 1307.6921 2076.9229 L 1307.6921 2102.564 L 1358.9742 2076.9229 Q 1384.6152 2051.282 1384.6152 2051.282 L 1410.2562 2051.282 L 1410.2562 2102.564 L 1410.2562 2153.846 L 1384.6152 2153.846 L 1358.9742 2153.846 L 1358.9742 2179.487 L 1358.9742 2179.487 L 1384.6152 2179.487 L 1384.6152 2205.128 L 1410.2562 2205.128 L 1435.8973 2205.128 L 1410.2562 2230.769 L 1358.9742 2256.4102 L 1358.9742 2256.4102 L 1358.9742 2256.4102 L 1333.3333 2256.4102 L 1333.3333 2256.4102 L 1256.4102 2256.4102 Q 1205.128 2256.4102 1153.8461 2256.4102 Q 1128.2051 2256.4102 1102.564 2256.4102 Q 1102.564 2230.769 1051.282 2230.769 Q 999.99994 2230.769 999.99994 2256.4102 Q 999.99994 2282.051 948.71783 2282.051 Q 871.7948 2256.4102 820.51276 2230.769 L 794.8717 2205.128 L 769.2307 2205.128 L 769.2307 2205.128 L 769.2307 2179.487 L 743.58966 2179.487 L 743.58966 2256.4102 Q 692.3076 2333.333 743.58966 2358.974 Q 769.2307 2358.974 692.3076 2384.6152 Q 589.7435 2384.6152 615.3846 2410.256 Q 615.3846 2435.8972 641.0256 2435.8972 Q 666.6666 2435.8972 641.0256 2487.1792 Q 615.3846 2564.1023 512.8205 2589.7434 Q 384.61536 2641.0254 384.61536 2666.6665 L 384.61536 2666.6665 L 358.97433 2666.6665 L 333.3333 2666.6665 L 282.05127 2641.0254 Q 230.76921 2615.3843 205.12819 2666.6665 L 179.48717 2692.3074 L 153.84615 2692.3074 L 153.84615 2666.6665 L 76.92307 2666.6665 L 25.641024 2666.6665 L 25.641024 2641.0254 L 25.641024 2641.0254 L 0.0 2641.0254 L 0.0 2615.3843 L 51.282047 2615.3843 L 102.564095 2615.3843 L 102.564095 2564.1023 L 76.92307 2512.8203 L 76.92307 2487.1792 L 76.92307 2461.5383 L 51.282047 2461.5383 L 51.282047 2461.5383 L 51.282047 2435.8972 L 76.92307 2435.8972 L 76.92307 2435.8972 L 76.92307 2410.256 L 76.92307 2410.256 L 76.92307 2410.256 L 102.564095 2410.256 L 102.564095 2410.256 L 102.564095 2384.6152 L 128.20512 2384.6152 L 128.20512 2384.6152 L 128.20512 2358.974 L 179.48717 2358.974 Q 230.76921 2358.974 256.41025 2384.6152 Q 282.05127 2435.8972 307.6923 2435.8972 L 307.6923 2461.5383 L 333.3333 2461.5383 L 333.3333 2461.5383 L 358.97433 2435.8972 L 384.61536 2435.8972 L 384.61536 2410.256 L 384.61536 2384.6152 L 358.97433 2307.6921 Q 358.97433 2256.4102 333.3333 2256.4102 Q 282.05127 2256.4102 282.05127 2230.769 L 256.41025 2205.128 L 230.76921 2205.128 L 205.12819 2205.128 L 205.12819 2179.487 L 179.48717 2179.487 L 179.48717 2153.846 L 179.48717 2102.564 L 205.12819 2102.564 L 205.12819 2102.564 L 205.12819 2128.2048 L 230.76921 2128.2048 L 230.76921 2128.2048 L 230.76921 2153.846 L 230.76921 2153.846 L 230.76921 2153.846 L 256.41025 2153.846 L 256.41025 2153.846 L 282.05127 2179.487 Q 333.3333 2179.487 384.61536 2128.2048 L 410.25638 2102.564 L 435.8974 2102.564 L 435.8974 2102.564 L 461.53842 2102.564 L 487.17944 2102.564 L 487.17944 2102.564 L 487.17944 2102.564 L 512.8205 2051.282 L 512.8205 2025.6409 L 461.53842 2025.6409 Q 410.25638 1999.9999 384.61536 1948.7178 Q 358.97433 1871.7947 307.6923 1871.7947 Q 256.41025 1846.1537 230.76921 1794.8716 Q 230.76921 1743.5896 205.12819 1743.5896 Q 179.48717 1743.5896 205.12819 1717.9486 Q 230.76921 1692.3075 179.48717 1666.6665 L 179.48717 1641.0255 L 153.84615 1641.0255 L 153.84615 1641.0255 L 153.84615 1615.3845 L 128.20512 1615.3845 L 128.20512 1564.1024 L 128.20512 1512.8204 L 307.6923 1461.5383 Q 487.17944 1410.2562 487.17944 1384.6152 L 487.17944 1358.9742 L 487.17944 1333.3333 Q 487.17944 1333.3333 512.8205 1333.3333 L 512.8205 1333.3333 L 512.8205 1307.6921 Q 538.4615 1307.6921 538.4615 1025.641 Q 538.4615 717.94867 641.0256 717.94867 Q 717.94867 692.3076 717.94867 615.3846 Q 692.3076 564.10254 692.3076 564.10254 L 666.6666 538.4615 L 666.6666 512.8205 Q 692.3076 461.53842 692.3076 410.25638 Q 743.58966 358.97433 717.94867 307.6923 Q 717.94867 282.05127 692.3076 282.05127 Q 666.6666 282.05127 666.6666 256.41025 Q 692.3076 230.76921 769.2307 153.84615 Q 846.15375 76.92307 846.15375 51.282047 Q 846.15375 25.641024 948.71783 -3.6379788E-12 z M 1615.3845 1999.9999 Q 1589.7434 1999.9999 1615.3845 1974.3588 Q 1641.0255 1974.3588 1615.3845 1999.9999 Q 1615.3845 1999.9999 1615.3845 1999.9999 z M 1256.4102 1999.9999 Q 1256.4102 1999.9999 1282.0511 1999.9999 Q 1282.0511 1999.9999 1256.4102 1999.9999 Q 1256.4102 1999.9999 1256.4102 1999.9999 z" svg:height="26.923075mm" draw:style-name="style-355" svg:viewBox="0.0 0.0 1794.8716 2692.3074" svg:width="17.948717mm" svg:x="145.3846mm" svg:y="283.0769mm"/>
          <draw:path svg:d="M 51.282047 25.641024 L 51.282047 0.0 L 282.05127 0.0 L 512.8205 0.0 L 512.8205 25.641024 L 538.4615 25.641024 L 538.4615 102.564095 Q 538.4615 179.48717 512.8205 179.48717 Q 487.17944 205.12819 487.17944 205.12819 L 487.17944 205.12819 L 435.8974 205.12819 L 410.25638 205.12819 L 410.25638 230.76921 L 384.61536 230.76921 L 384.61536 435.8974 Q 384.61536 641.0256 384.61536 666.6666 L 384.61536 717.94867 L 384.61536 769.2307 L 384.61536 820.51276 L 282.05127 820.51276 L 205.12819 820.51276 L 205.12819 512.8205 L 179.48717 205.12819 L 179.48717 205.12819 L 179.48717 205.12819 L 128.20512 205.12819 Q 76.92307 205.12819 25.641024 179.48717 L 9.094947E-13 179.48717 L 9.094947E-13 102.564095 L 25.641024 51.282047 L 25.641024 51.282047 L 25.641024 51.282047 L 25.641024 25.641024 L 25.641024 25.641024 L 51.282047 25.641024 z" svg:height="8.205128mm" draw:style-name="style-356" svg:viewBox="0.0 0.0 538.4615 820.51276" svg:width="5.384615mm" svg:x="75.64102mm" svg:y="288.2051mm"/>
          <draw:path svg:d="M 179.48717 384.61536 L 179.48717 794.8717 L 76.92307 794.8717 Q 0.0 794.8717 0.0 384.61536 Q 0.0 -3.6379788E-12 76.92307 -3.6379788E-12 Q 179.48717 -3.6379788E-12 179.48717 384.61536 z" svg:height="7.948717mm" draw:style-name="style-357" svg:viewBox="0.0 0.0 179.48717 794.8717" svg:width="1.7948717mm" svg:x="14.615383mm" svg:y="287.9487mm"/>
          <draw:path svg:d="M 358.97433 282.05127 L 358.97433 -3.6379788E-12 L 461.53842 -3.6379788E-12 L 589.7435 -3.6379788E-12 L 589.7435 333.3333 Q 615.3846 666.6666 615.3846 820.51276 L 615.3846 999.99994 L 615.3846 1153.8461 Q 615.3846 1307.6921 589.7435 1333.3333 L 589.7435 1358.9742 L 589.7435 1358.9742 Q 564.10254 1358.9742 564.10254 1384.6152 Q 564.10254 1410.2562 307.6923 1410.2562 Q 51.282047 1435.8973 25.641024 1410.2562 Q 0.0 1384.6152 0.0 1205.128 L 0.0 1025.641 L 0.0 1025.641 L 0.0 1025.641 L 102.564095 999.99994 Q 230.76921 999.99994 230.76921 1076.923 L 256.41025 1153.8461 L 256.41025 1153.8461 L 256.41025 1179.487 L 307.6923 1179.487 L 358.97433 1179.487 L 358.97433 871.7948 L 358.97433 564.10254 L 358.97433 282.05127 z" svg:height="14.102563mm" draw:style-name="style-358" svg:viewBox="0.0 0.0 615.3846 1410.2562" svg:width="6.153846mm" svg:x="152.30768mm" svg:y="239.99998mm"/>
          <draw:path svg:d="M 51.282047 0.0 Q 76.92307 0.0 179.48717 0.0 Q 282.05127 0.0 307.6923 51.282047 Q 307.6923 76.92307 307.6923 179.48717 Q 307.6923 282.05127 205.12819 307.6923 Q 102.564095 307.6923 51.282047 282.05127 Q 0.0 230.76921 0.0 128.20512 Q 0.0 25.641024 51.282047 0.0 z" svg:height="3.076923mm" draw:style-name="style-359" svg:viewBox="0.0 0.0 307.6923 307.6923" svg:width="3.076923mm" svg:x="18.974358mm" svg:y="216.41023mm"/>
          <draw:path svg:d="M 0.0 25.641024 L 25.641024 25.641024 L 179.48717 0.0 Q 333.3333 0.0 333.3333 76.92307 Q 333.3333 153.84615 230.76921 179.48717 Q 153.84615 179.48717 179.48717 384.61536 Q 179.48717 589.7435 256.41025 615.3846 Q 333.3333 615.3846 333.3333 692.3076 Q 333.3333 794.8717 179.48717 794.8717 L 25.641024 794.8717 L 25.641024 769.2307 Q 25.641024 769.2307 0.0 410.25638 Q -25.641024 51.282047 0.0 25.641024 z" svg:height="7.948717mm" draw:style-name="style-360" svg:viewBox="0.0 0.0 333.3333 794.8717" svg:width="3.333333mm" svg:x="181.28203mm" svg:y="288.46152mm"/>
          <draw:path svg:d="M 1.8189894E-12 76.92307 Q 1.8189894E-12 0.0 76.92307 0.0 Q 153.84615 0.0 153.84615 76.92307 Q 153.84615 153.84615 76.92307 153.84615 Q 1.8189894E-12 153.84615 1.8189894E-12 76.92307 z" svg:height="1.5384614mm" draw:style-name="style-361" svg:viewBox="0.0 0.0 153.84615 153.84615" svg:width="1.5384614mm" svg:x="129.23076mm" svg:y="180.5128mm"/>
          <draw:path svg:d="M 1435.8973 0.0 L 1461.5383 0.0 L 1487.1793 358.97433 Q 1487.1793 692.3076 1512.8204 820.51276 L 1538.4614 974.3589 L 1538.4614 999.99994 L 1538.4614 1025.641 L 1512.8204 1179.487 Q 1487.1793 1358.9742 1564.1024 1461.5383 Q 1641.0255 1564.1024 1666.6665 1589.7434 Q 1717.9486 1589.7434 1743.5896 1615.3845 L 1743.5896 1615.3845 L 1743.5896 1615.3845 Q 1743.5896 1641.0255 1692.3075 1641.0255 L 1615.3845 1641.0255 L 1615.3845 1692.3075 L 1589.7434 1743.5896 L 1615.3845 1846.1537 Q 1615.3845 1948.7178 1666.6665 1974.3588 Q 1743.5896 1999.9999 1743.5896 1999.9999 L 1743.5896 2025.6409 L 1717.9486 2025.6409 L 1692.3075 1999.9999 L 1641.0255 1999.9999 L 1589.7434 1999.9999 L 1589.7434 2025.6409 L 1589.7434 2025.6409 L 1564.1024 2153.846 L 1564.1024 2256.4102 L 1538.4614 2256.4102 L 1512.8204 2256.4102 L 1512.8204 2230.769 L 1487.1793 2205.128 L 1487.1793 2179.487 Q 1487.1793 2153.846 1410.2562 2076.9229 L 1358.9742 1999.9999 L 1282.0511 1999.9999 L 1230.7692 1999.9999 L 1230.7692 2025.6409 L 1230.7692 2025.6409 L 1205.128 2051.282 L 1205.128 2102.564 L 1205.128 2102.564 Q 1179.487 2102.564 1153.8461 2128.2048 Q 1128.2051 2153.846 1025.641 2102.564 L 923.07684 2051.282 L 897.4358 2051.282 Q 871.7948 2051.282 871.7948 2025.6409 Q 871.7948 2025.6409 743.58966 1999.9999 Q 615.3846 1999.9999 512.8205 2025.6409 L 435.8974 2076.9229 L 410.25638 2076.9229 Q 358.97433 2102.564 333.3333 2102.564 Q 307.6923 2102.564 307.6923 2076.9229 Q 307.6923 2051.282 256.41025 2051.282 L 205.12819 2025.6409 L 205.12819 2025.6409 Q 179.48717 1999.9999 102.564095 1999.9999 L 0.0 1974.3588 L 0.0 1948.7178 L 0.0 1948.7178 L 25.641024 1897.4357 L 51.282047 1871.7947 L 51.282047 1871.7947 L 51.282047 1846.1537 L 51.282047 1846.1537 L 51.282047 1846.1537 L 51.282047 1794.8716 L 51.282047 1743.5896 L 51.282047 1743.5896 L 51.282047 1743.5896 L 51.282047 1717.9486 L 51.282047 1717.9486 L 76.92307 1717.9486 L 76.92307 1692.3075 L 76.92307 1692.3075 L 51.282047 1692.3075 L 51.282047 1692.3075 L 51.282047 1692.3075 L 25.641024 1666.6665 Q 0.0 1641.0255 0.0 1641.0255 L 0.0 1641.0255 L 25.641024 1641.0255 Q 51.282047 1641.0255 102.564095 1589.7434 Q 153.84615 1538.4614 179.48717 1435.8973 L 205.12819 1358.9742 L 230.76921 1333.3333 L 230.76921 1307.6921 L 256.41025 1307.6921 L 256.41025 1282.0511 L 256.41025 1282.0511 L 256.41025 1282.0511 L 282.05127 1333.3333 L 307.6923 1384.6152 L 307.6923 1358.9742 L 307.6923 1333.3333 L 333.3333 1333.3333 L 333.3333 1333.3333 L 358.97433 1307.6921 L 384.61536 1307.6921 L 384.61536 1461.5383 L 410.25638 1615.3845 L 410.25638 1615.3845 L 410.25638 1641.0255 L 461.53842 1641.0255 L 538.4615 1641.0255 L 538.4615 1615.3845 L 564.10254 1615.3845 L 564.10254 1282.0511 L 564.10254 923.07684 L 564.10254 923.07684 L 564.10254 897.4358 L 564.10254 897.4358 L 564.10254 871.7948 L 589.7435 871.7948 L 615.3846 871.7948 L 615.3846 897.4358 L 615.3846 897.4358 L 641.0256 948.71783 Q 666.6666 999.99994 666.6666 999.99994 L 666.6666 974.3589 L 666.6666 974.3589 L 666.6666 974.3589 L 692.3076 974.3589 L 692.3076 974.3589 L 692.3076 999.99994 L 717.94867 999.99994 L 717.94867 974.3589 L 717.94867 948.71783 L 743.58966 948.71783 L 743.58966 923.07684 L 743.58966 923.07684 L 769.2307 923.07684 L 769.2307 923.07684 L 769.2307 923.07684 L 769.2307 897.4358 L 769.2307 897.4358 L 794.8717 897.4358 L 794.8717 871.7948 L 820.51276 871.7948 L 871.7948 871.7948 L 871.7948 897.4358 L 871.7948 897.4358 L 846.15375 897.4358 L 820.51276 923.07684 L 820.51276 923.07684 L 820.51276 923.07684 L 794.8717 1282.0511 L 794.8717 1615.3845 L 820.51276 1615.3845 L 846.15375 1641.0255 L 897.4358 1641.0255 L 948.71783 1641.0255 L 948.71783 1615.3845 L 974.3589 1615.3845 L 974.3589 1538.4614 L 974.3589 1461.5383 L 999.99994 1435.8973 L 1025.641 1410.2562 L 1025.641 1410.2562 L 1025.641 1435.8973 L 1025.641 1435.8973 L 1025.641 1435.8973 L 1102.564 1512.8204 Q 1153.8461 1589.7434 1256.4102 1615.3845 L 1358.9742 1615.3845 L 1358.9742 1282.0511 Q 1333.3333 923.07684 1282.0511 923.07684 L 1230.7692 897.4358 L 1230.7692 897.4358 Q 1230.7692 871.7948 1256.4102 871.7948 Q 1282.0511 871.7948 1282.0511 820.51276 Q 1307.6921 769.2307 1333.3333 769.2307 Q 1358.9742 769.2307 1384.6152 487.17944 L 1384.6152 205.12819 L 1410.2562 102.564095 Q 1410.2562 0.0 1435.8973 0.0 z" svg:height="22.5641mm" draw:style-name="style-362" svg:viewBox="0.0 0.0 1743.5896 2256.4102" svg:width="17.435896mm" svg:x="101.53845mm" svg:y="205.12819mm"/>
          <draw:path svg:d="M -3.6379788E-12 25.641024 L 25.641024 0.0 L 205.12819 25.641024 Q 384.61536 25.641024 384.61536 256.41025 Q 384.61536 487.17944 333.3333 512.8205 Q 282.05127 512.8205 307.6923 948.71783 Q 307.6923 1384.6152 384.61536 1384.6152 Q 461.53842 1358.9742 461.53842 1282.0511 Q 461.53842 1179.487 564.10254 1179.487 Q 641.0256 1179.487 641.0256 1538.4614 L 641.0256 1871.7947 L 615.3846 1871.7947 Q 564.10254 1897.4357 307.6923 1871.7947 L 25.641024 1846.1537 L 25.641024 1846.1537 L -3.6379788E-12 1846.1537 L -3.6379788E-12 1641.0255 Q -3.6379788E-12 1410.2562 51.282047 1384.6152 Q 102.564095 1384.6152 102.564095 948.71783 Q 102.564095 512.8205 51.282047 512.8205 Q -3.6379788E-12 487.17944 -3.6379788E-12 256.41025 Q -25.641024 25.641024 -3.6379788E-12 25.641024 z" svg:height="18.717947mm" draw:style-name="style-363" svg:viewBox="0.0 0.0 641.0256 1871.7947" svg:width="6.410256mm" svg:x="177.9487mm" svg:y="18.461536mm"/>
          <draw:path svg:d="M 25.641024 51.282047 L 51.282047 0.0 L 256.41025 25.641024 Q 487.17944 25.641024 487.17944 384.61536 Q 461.53842 743.58966 435.8974 769.2307 Q 384.61536 820.51276 256.41025 820.51276 L 102.564095 820.51276 L 76.92307 794.8717 Q 51.282047 769.2307 25.641024 769.2307 Q -4.5474735E-13 743.58966 -4.5474735E-13 410.25638 Q -4.5474735E-13 76.92307 25.641024 51.282047 z M 205.12819 410.25638 L 205.12819 205.12819 L 256.41025 179.48717 Q 307.6923 179.48717 307.6923 410.25638 Q 307.6923 615.3846 256.41025 615.3846 Q 179.48717 615.3846 205.12819 410.25638 z" svg:height="8.205128mm" draw:style-name="style-364" svg:viewBox="0.0 0.0 487.17944 820.51276" svg:width="4.871794mm" svg:x="39.487175mm" svg:y="288.2051mm"/>
          <draw:path svg:d="M 435.8974 564.10254 L 461.53842 564.10254 L 461.53842 589.7435 Q 461.53842 589.7435 435.8974 589.7435 L 435.8974 615.3846 L 410.25638 615.3846 Q 384.61536 589.7435 282.05127 589.7435 Q 179.48717 589.7435 102.564095 615.3846 L 1.8189894E-12 615.3846 L 51.282047 615.3846 L 128.20512 589.7435 L 128.20512 589.7435 L 153.84615 589.7435 L 153.84615 282.05127 Q 153.84615 3.6379788E-12 179.48717 3.6379788E-12 Q 205.12819 3.6379788E-12 307.6923 282.05127 Q 410.25638 538.4615 435.8974 564.10254 z" svg:height="6.153846mm" draw:style-name="style-365" svg:viewBox="0.0 0.0 461.53842 615.3846" svg:width="4.615384mm" svg:x="155.3846mm" svg:y="268.97433mm"/>
          <draw:path svg:d="M 256.41025 25.641024 L 333.3333 0.0 L 358.97433 51.282047 Q 358.97433 102.564095 384.61536 102.564095 Q 410.25638 128.20512 435.8974 153.84615 L 435.8974 179.48717 L 410.25638 179.48717 Q 410.25638 153.84615 307.6923 153.84615 Q 230.76921 153.84615 230.76921 205.12819 Q 230.76921 256.41025 256.41025 256.41025 Q 307.6923 256.41025 282.05127 307.6923 Q 256.41025 358.97433 153.84615 384.61536 Q 76.92307 410.25638 51.282047 384.61536 Q 0.0 358.97433 0.0 256.41025 L 0.0 128.20512 L 0.0 128.20512 L 0.0 102.564095 L 0.0 102.564095 L 0.0 102.564095 L 25.641024 102.564095 L 25.641024 102.564095 L 25.641024 76.92307 L 51.282047 76.92307 L 51.282047 76.92307 L 51.282047 51.282047 L 102.564095 51.282047 Q 128.20512 51.282047 153.84615 51.282047 Q 179.48717 51.282047 256.41025 25.641024 z" svg:height="3.8461535mm" draw:style-name="style-366" svg:viewBox="0.0 0.0 435.8974 384.61536" svg:width="4.358974mm" svg:x="11.28205mm" svg:y="193.33331mm"/>
          <draw:path svg:d="M 0.0 51.282047 L 25.641024 25.641024 L 102.564095 -3.6379788E-12 L 205.12819 -3.6379788E-12 L 282.05127 25.641024 Q 358.97433 25.641024 384.61536 25.641024 L 384.61536 51.282047 L 358.97433 76.92307 Q 358.97433 128.20512 307.6923 128.20512 Q 282.05127 128.20512 282.05127 282.05127 L 282.05127 461.53842 L 256.41025 461.53842 L 230.76921 487.17944 L 205.12819 487.17944 L 153.84615 487.17944 L 153.84615 461.53842 L 153.84615 461.53842 L 128.20512 307.6923 Q 102.564095 153.84615 51.282047 128.20512 Q 0.0 102.564095 0.0 51.282047 z" svg:height="4.871794mm" draw:style-name="style-367" svg:viewBox="0.0 0.0 384.61536 487.17944" svg:width="3.8461535mm" svg:x="134.87178mm" svg:y="279.74356mm"/>
          <draw:path svg:d="M 564.10254 51.282047 L 589.7435 51.282047 L 666.6666 153.84615 Q 743.58966 230.76921 717.94867 410.25638 Q 692.3076 615.3846 615.3846 692.3076 Q 538.4615 769.2307 564.10254 794.8717 L 589.7435 820.51276 L 589.7435 820.51276 L 589.7435 820.51276 L 538.4615 820.51276 Q 512.8205 820.51276 487.17944 820.51276 Q 435.8974 820.51276 435.8974 794.8717 Q 410.25638 769.2307 333.3333 794.8717 Q 282.05127 820.51276 179.48717 820.51276 L 102.564095 820.51276 L 102.564095 820.51276 L 102.564095 820.51276 L 128.20512 820.51276 Q 153.84615 820.51276 153.84615 794.8717 Q 179.48717 794.8717 76.92307 692.3076 Q 25.641024 589.7435 0.0 410.25638 Q -25.641024 230.76921 51.282047 153.84615 L 102.564095 76.92307 L 179.48717 25.641024 Q 282.05127 0.0 410.25638 0.0 Q 538.4615 25.641024 538.4615 25.641024 Q 538.4615 51.282047 564.10254 51.282047 z M 333.3333 564.10254 L 256.41025 564.10254 L 256.41025 564.10254 L 230.76921 564.10254 L 230.76921 564.10254 L 230.76921 564.10254 L 230.76921 538.4615 L 230.76921 538.4615 L 205.12819 538.4615 L 205.12819 512.8205 L 205.12819 512.8205 L 179.48717 512.8205 L 179.48717 487.17944 L 179.48717 461.53842 L 179.48717 358.97433 Q 205.12819 256.41025 230.76921 230.76921 Q 282.05127 205.12819 384.61536 205.12819 Q 512.8205 230.76921 538.4615 358.97433 Q 538.4615 461.53842 487.17944 512.8205 Q 435.8974 564.10254 333.3333 564.10254 z" svg:height="8.205128mm" draw:style-name="style-368" svg:viewBox="0.0 0.0 717.94867 820.51276" svg:width="7.1794868mm" svg:x="104.87179mm" svg:y="225.12819mm"/>
          <draw:path svg:d="M 2999.9998 25.641024 L 2999.9998 0.0 L 3025.6409 0.0 Q 3076.9229 0.0 3076.9229 51.282047 Q 3051.2817 76.92307 3128.2048 102.564095 Q 3179.4868 128.20512 3205.128 128.20512 Q 3230.769 153.84615 3179.4868 179.48717 Q 3179.4868 205.12819 3179.4868 256.41025 L 3179.4868 307.6923 L 3179.4868 307.6923 L 3179.4868 307.6923 L 3179.4868 974.3589 Q 3179.4868 1641.0255 3205.128 1666.6665 L 3205.128 1692.3075 L 3333.333 1692.3075 Q 3487.1792 1717.9486 3641.0254 1692.3075 L 3769.2305 1666.6665 L 3769.2305 1666.6665 L 3794.8713 1666.6665 L 3794.8713 1589.7434 L 3794.8713 1512.8204 L 3769.2305 1512.8204 L 3769.2305 1512.8204 L 3615.3843 1487.1793 Q 3461.538 1461.5383 3435.8972 1282.0511 Q 3435.8972 1102.564 3615.3843 1102.564 Q 3794.8713 1076.923 3794.8713 974.3589 Q 3794.8713 871.7948 3615.3843 846.15375 L 3435.8972 820.51276 L 3435.8972 666.6666 Q 3435.8972 512.8205 3615.3843 487.17944 Q 3769.2305 487.17944 3794.8713 358.97433 Q 3794.8713 256.41025 3692.3074 256.41025 L 3564.1023 256.41025 L 3692.3074 230.76921 Q 3846.1536 230.76921 3999.9998 230.76921 Q 4128.2046 230.76921 4128.2046 256.41025 L 4128.2046 256.41025 L 4051.2817 256.41025 Q 3974.3586 256.41025 3974.3586 333.3333 Q 3948.7175 435.8974 3974.3586 1051.282 L 3974.3586 1692.3075 L 4102.564 1692.3075 L 4205.128 1692.3075 L 4205.128 1384.6152 L 4205.128 1076.923 L 4230.769 1076.923 L 4256.4097 1102.564 L 4256.4097 1102.564 L 4256.4097 1102.564 L 4282.051 1153.8461 L 4307.692 1179.487 L 4307.692 1205.128 L 4307.692 1256.4102 L 4358.974 1358.9742 Q 4410.256 1487.1793 4435.897 1512.8204 L 4461.538 1538.4614 L 4461.538 1564.1024 L 4461.538 1615.3845 L 4487.179 1615.3845 L 4487.179 1615.3845 L 4487.179 1641.0255 L 4512.8203 1641.0255 L 4512.8203 1641.0255 L 4512.8203 1666.6665 L 4512.8203 1666.6665 L 4512.8203 1666.6665 L 4538.461 1641.0255 L 4564.102 1615.3845 L 4564.102 1589.7434 L 4564.102 1564.1024 L 4589.743 1564.1024 L 4589.743 1564.1024 L 4589.743 1538.4614 L 4615.3843 1538.4614 L 4615.3843 1512.8204 Q 4615.3843 1461.5383 4692.307 1256.4102 L 4769.2305 1076.923 L 4794.8716 999.99994 Q 4820.512 948.71783 4846.1533 1307.6921 Q 4846.1533 1692.3075 4948.7173 1692.3075 Q 5076.923 1692.3075 5076.923 1410.2562 L 5076.923 1102.564 L 5076.923 1102.564 L 5076.923 1102.564 L 5102.5635 1076.923 L 5128.2046 1051.282 L 5128.2046 1051.282 L 5128.2046 1051.282 L 5128.2046 1076.923 L 5128.2046 1076.923 L 5153.8457 1102.564 L 5153.8457 1128.2051 L 5179.487 1128.2051 L 5205.128 1128.2051 L 5205.128 1102.564 L 5230.7686 1051.282 L 5230.7686 1051.282 L 5230.7686 1051.282 L 5230.7686 1076.923 L 5230.7686 1076.923 L 5256.4097 1076.923 L 5256.4097 1102.564 L 5282.051 1102.564 L 5282.051 1102.564 L 5282.051 1410.2562 L 5282.051 1692.3075 L 5307.692 1692.3075 L 5333.333 1717.9486 L 5410.256 1717.9486 L 5487.179 1717.9486 L 5487.179 1692.3075 L 5487.179 1692.3075 L 5512.82 1410.2562 L 5512.82 1102.564 L 5743.5894 1076.923 Q 5974.3584 1051.282 5974.3584 1051.282 Q 5999.9995 1051.282 5999.9995 1025.641 L 5999.9995 999.99994 L 5999.9995 999.99994 L 5999.9995 999.99994 L 6025.6406 999.99994 L 6025.6406 999.99994 L 6051.2817 999.99994 L 6076.9224 999.99994 L 6102.5635 999.99994 L 6128.2046 999.99994 L 6128.2046 1051.282 L 6153.8457 1128.2051 L 6153.8457 1128.2051 L 6153.8457 1153.8461 L 6153.8457 1153.8461 L 6179.487 1153.8461 L 6205.1274 1435.8973 Q 6205.1274 1717.9486 6230.7686 1717.9486 L 6256.4097 1717.9486 L 6205.1274 1743.5896 Q 6179.487 1769.2306 6128.2046 1717.9486 Q 6102.5635 1666.6665 6076.9224 1769.2306 Q 6076.9224 1871.7947 6051.2817 1897.4357 Q 6025.6406 1897.4357 6025.6406 1923.0768 Q 6025.6406 1948.7178 6051.2817 1948.7178 Q 6102.5635 1948.7178 6102.5635 2025.6409 Q 6102.5635 2102.564 6128.2046 2128.2048 Q 6153.8457 2128.2048 6179.487 2128.2048 L 6179.487 2153.846 L 6025.6406 2153.846 L 5871.7944 2153.846 L 5871.7944 2282.051 L 5871.7944 2384.6152 L 5871.7944 2384.6152 Q 5846.1533 2384.6152 5846.1533 2333.333 L 5846.1533 2307.6921 L 5743.5894 2307.6921 L 5666.666 2307.6921 L 5666.666 2307.6921 Q 5666.666 2282.051 5717.948 2282.051 Q 5769.2305 2282.051 5769.2305 2230.769 Q 5769.2305 2179.487 5589.743 2179.487 L 5435.897 2179.487 L 5435.897 2230.769 Q 5410.256 2282.051 5461.538 2282.051 Q 5512.82 2282.051 5512.82 2333.333 Q 5538.461 2358.974 5538.461 2487.1792 L 5538.461 2615.3843 L 5589.743 2615.3843 L 5641.025 2615.3843 L 5538.461 2692.3074 Q 5435.897 2794.8716 5461.538 2846.1536 Q 5487.179 2897.4355 5487.179 2897.4355 Q 5487.179 2923.0767 5487.179 2948.7178 L 5487.179 2974.3586 L 5487.179 2974.3586 L 5487.179 2999.9998 L 5487.179 2999.9998 L 5487.179 2999.9998 L 5512.82 3051.2817 L 5512.82 3076.9229 L 5487.179 3076.9229 Q 5487.179 3051.2817 5384.6147 3051.2817 Q 5307.692 3051.2817 5307.692 3076.9229 L 5307.692 3128.2048 L 5282.051 3128.2048 L 5282.051 3128.2048 L 5282.051 3128.2048 Q 5256.4097 3102.5637 5230.7686 3102.5637 Q 5205.128 3051.2817 5051.2817 3051.2817 L 4897.4355 3051.2817 L 4871.7944 3051.2817 L 4846.1533 3051.2817 L 4846.1533 3076.9229 L 4820.512 3076.9229 L 4820.512 3102.5637 Q 4820.512 3128.2048 4794.8716 3333.333 L 4794.8716 3538.4612 L 4794.8716 3538.4612 L 4769.2305 3538.4612 L 4769.2305 3589.7432 L 4769.2305 3641.0254 L 4743.5894 3641.0254 L 4743.5894 3666.6663 L 4717.948 3666.6663 L 4717.948 3666.6663 L 4717.948 3666.6663 L 4717.948 3641.0254 L 4692.307 3641.0254 L 4692.307 3641.0254 L 4615.3843 3641.0254 L 4538.461 3641.0254 L 4538.461 3461.538 Q 4512.8203 3256.41 4512.8203 3153.846 L 4512.8203 3025.6409 L 4410.256 3025.6409 L 4333.333 3025.6409 L 4333.333 3205.128 L 4333.333 3358.974 L 4333.333 3358.974 L 4307.692 3358.974 L 4307.692 3307.692 L 4307.692 3282.051 L 4282.051 3282.051 L 4256.4097 3282.051 L 4256.4097 3205.128 Q 4256.4097 3102.5637 4230.769 3076.9229 Q 4205.128 3051.2817 3999.9998 3051.2817 L 3769.2305 3051.2817 L 3769.2305 3051.2817 Q 3743.5894 3051.2817 3743.5894 3230.769 L 3743.5894 3410.256 L 3743.5894 3410.256 L 3743.5894 3410.256 L 3717.9485 3461.538 L 3717.9485 3487.1792 L 3692.3074 3487.1792 L 3666.6663 3512.8203 L 3641.0254 3512.8203 L 3641.0254 3512.8203 L 3641.0254 3282.051 L 3641.0254 3051.2817 L 3615.3843 3051.2817 L 3615.3843 3051.2817 L 3538.4612 3051.2817 L 3461.538 3051.2817 L 3461.538 3051.2817 L 3435.8972 3051.2817 L 3410.256 3128.2048 Q 3384.615 3205.128 3358.974 3230.769 L 3333.333 3256.41 L 3333.333 3282.051 L 3333.333 3307.692 L 3307.692 3307.692 L 3307.692 3307.692 L 3307.692 3282.051 L 3282.051 3282.051 L 3282.051 3282.051 L 3282.051 3256.41 L 3282.051 3256.41 L 3282.051 3256.41 L 3256.41 3230.769 Q 3230.769 3205.128 3205.128 3128.2048 L 3153.846 3051.2817 L 3076.9229 3025.6409 L 2974.3586 3025.6409 L 2974.3586 3051.2817 L 2974.3586 3076.9229 L 2948.7178 3256.41 L 2948.7178 3435.8972 L 2923.0767 3435.8972 L 2871.7947 3410.256 L 2871.7947 3410.256 L 2871.7947 3410.256 L 2846.1536 3435.8972 L 2820.5125 3461.538 L 2820.5125 3461.538 L 2820.5125 3461.538 L 2820.5125 3410.256 L 2820.5125 3358.974 L 2794.8716 3358.974 L 2794.8716 3358.974 L 2666.6665 3333.333 L 2564.1023 3307.692 L 2564.1023 3307.692 L 2564.1023 3307.692 L 2564.1023 3256.41 L 2564.1023 3230.769 L 2564.1023 3230.769 L 2564.1023 3205.128 L 2666.6665 3205.128 L 2794.8716 3205.128 L 2794.8716 3179.4868 L 2820.5125 3179.4868 L 2820.5125 3102.5637 L 2820.5125 3051.2817 L 2794.8716 3051.2817 L 2794.8716 3051.2817 L 2564.1023 3025.6409 L 2358.974 3025.6409 L 2358.974 3051.2817 Q 2358.974 3102.5637 2333.333 3230.769 L 2333.333 3358.974 L 2307.6921 3358.974 L 2307.6921 3358.974 L 2307.6921 3333.333 L 2307.6921 3333.333 L 2282.051 3307.692 L 2256.4102 3282.051 L 2256.4102 3256.41 Q 2256.4102 3205.128 2205.128 3205.128 Q 2153.846 3179.4868 2153.846 3128.2048 Q 2153.846 3076.9229 2128.2048 3076.9229 Q 2102.564 3076.9229 2102.564 3102.5637 Q 2102.564 3128.2048 2076.9229 3102.5637 Q 2076.9229 3076.9229 1974.3588 3076.9229 L 1871.7947 3076.9229 L 1871.7947 3051.2817 Q 1846.1537 3051.2817 1820.5127 3025.6409 Q 1794.8716 2999.9998 1589.7434 2999.9998 L 1410.2562 2999.9998 L 1410.2562 3025.6409 Q 1384.6152 3025.6409 1384.6152 3153.846 L 1384.6152 3307.692 L 1358.9742 3307.692 L 1333.3333 3307.692 L 1333.3333 3256.41 L 1333.3333 3205.128 L 1282.0511 3205.128 L 1230.7692 3205.128 L 1230.7692 3205.128 Q 1230.7692 3205.128 1256.4102 3179.4868 Q 1282.0511 3179.4868 1282.0511 3102.5637 L 1282.0511 3025.6409 L 1256.4102 3025.6409 L 1256.4102 2999.9998 L 1025.641 2999.9998 L 794.8717 2999.9998 L 794.8717 3025.6409 L 769.2307 3025.6409 L 769.2307 3025.6409 L 769.2307 3051.2817 L 769.2307 3051.2817 L 769.2307 3051.2817 L 743.58966 3102.5637 L 743.58966 3179.4868 L 769.2307 3179.4868 Q 820.51276 3205.128 871.7948 3205.128 L 923.07684 3205.128 L 923.07684 3230.769 L 923.07684 3256.41 L 897.4358 3256.41 L 897.4358 3256.41 L 820.51276 3256.41 L 743.58966 3256.41 L 743.58966 3256.41 L 717.94867 3256.41 L 717.94867 3307.692 L 717.94867 3358.974 L 692.3076 3358.974 L 692.3076 3358.974 L 692.3076 3358.974 L 666.6666 3333.333 L 666.6666 3307.692 Q 666.6666 3256.41 615.3846 3153.846 Q 564.10254 3025.6409 512.8205 2999.9998 L 461.53842 2999.9998 L 461.53842 2999.9998 Q 461.53842 2974.3586 487.17944 2897.4355 Q 512.8205 2846.1536 512.8205 2794.8716 Q 512.8205 2769.2305 589.7435 2743.5896 L 641.0256 2743.5896 L 641.0256 2717.9485 L 641.0256 2692.3074 L 615.3846 2692.3074 L 589.7435 2692.3074 L 589.7435 2666.6665 L 564.10254 2666.6665 L 564.10254 2666.6665 L 564.10254 2641.0254 L 564.10254 2641.0254 L 564.10254 2641.0254 L 589.7435 2641.0254 L 589.7435 2641.0254 L 564.10254 2641.0254 Q 538.4615 2641.0254 461.53842 2641.0254 L 358.97433 2641.0254 L 358.97433 2615.3843 L 358.97433 2589.7434 L 333.3333 2589.7434 L 333.3333 2589.7434 L 333.3333 2538.4614 Q 358.97433 2461.5383 410.25638 2384.6152 L 461.53842 2282.051 L 461.53842 2256.4102 L 461.53842 2230.769 L 487.17944 2179.487 L 487.17944 2153.846 L 410.25638 2153.846 L 358.97433 2179.487 L 358.97433 2179.487 L 358.97433 2179.487 L 333.3333 2179.487 L 333.3333 2179.487 L 333.3333 2205.128 Q 307.6923 2205.128 282.05127 2256.4102 Q 256.41025 2282.051 230.76921 2230.769 Q 205.12819 2179.487 128.20512 2179.487 L 51.282047 2153.846 L 51.282047 2179.487 L 51.282047 2230.769 L 25.641024 2230.769 L -9.094947E-13 2230.769 L -9.094947E-13 2153.846 Q -9.094947E-13 2076.9229 25.641024 2025.6409 Q 51.282047 1999.9999 76.92307 1974.3588 Q 102.564095 1974.3588 102.564095 1897.4357 Q 102.564095 1820.5127 51.282047 1820.5127 Q 25.641024 1820.5127 25.641024 1794.8716 L -9.094947E-13 1769.2306 L -9.094947E-13 1743.5896 L -9.094947E-13 1717.9486 L 205.12819 1717.9486 Q 435.8974 1717.9486 461.53842 1692.3075 Q 487.17944 1666.6665 512.8205 1615.3845 L 538.4615 1564.1024 L 564.10254 1564.1024 L 564.10254 1564.1024 L 615.3846 1538.4614 L 666.6666 1538.4614 L 666.6666 1564.1024 L 666.6666 1589.7434 L 692.3076 1589.7434 L 692.3076 1615.3845 L 717.94867 1615.3845 L 743.58966 1615.3845 L 743.58966 1666.6665 Q 743.58966 1692.3075 1025.641 1692.3075 Q 1333.3333 1717.9486 1358.9742 1692.3075 L 1384.6152 1692.3075 L 1410.2562 1692.3075 L 1435.8973 1666.6665 L 1435.8973 1666.6665 L 1435.8973 1666.6665 L 1461.5383 1666.6665 L 1461.5383 1666.6665 L 1487.1793 1666.6665 L 1487.1793 1666.6665 L 1487.1793 1666.6665 L 1487.1793 1666.6665 L 1512.8204 1666.6665 L 1512.8204 1666.6665 L 1512.8204 1692.3075 L 1538.4614 1692.3075 L 1538.4614 1666.6665 L 1538.4614 1615.3845 L 1564.1024 1615.3845 L 1564.1024 1615.3845 L 1564.1024 1666.6665 L 1564.1024 1692.3075 L 1717.9486 1692.3075 Q 1871.7947 1717.9486 1999.9999 1692.3075 Q 2102.564 1666.6665 2153.846 1615.3845 Q 2205.128 1564.1024 2205.128 1307.6921 L 2230.769 1051.282 L 2230.769 1051.282 L 2256.4102 1051.282 L 2256.4102 1025.641 L 2256.4102 999.99994 L 2282.051 948.71783 L 2282.051 923.07684 L 2307.6921 923.07684 L 2333.333 923.07684 L 2333.333 897.4358 L 2358.974 871.7948 L 2358.974 846.15375 Q 2358.974 820.51276 2435.8972 743.58966 Q 2487.1792 692.3076 2461.5383 692.3076 Q 2435.8972 692.3076 2410.256 666.6666 Q 2410.256 615.3846 2435.8972 615.3846 Q 2461.5383 589.7435 2487.1792 538.4615 Q 2512.8203 487.17944 2564.1023 487.17944 Q 2615.3843 487.17944 2615.3843 461.53842 Q 2615.3843 435.8974 2666.6665 435.8974 Q 2692.3074 461.53842 2692.3074 487.17944 Q 2717.9485 512.8205 2717.9485 487.17944 Q 2717.9485 461.53842 2743.5896 410.25638 Q 2769.2305 358.97433 2794.8716 384.61536 Q 2820.5125 384.61536 2820.5125 282.05127 Q 2820.5125 153.84615 2820.5125 153.84615 Q 2846.1536 128.20512 2871.7947 128.20512 Q 2871.7947 102.564095 2948.7178 76.92307 L 2999.9998 51.282047 L 2999.9998 25.641024 z M 1025.641 2384.6152 Q 1076.923 2153.846 1153.8461 2153.846 Q 1230.7692 2153.846 1307.6921 2384.6152 Q 1384.6152 2615.3843 1333.3333 2615.3843 Q 1282.0511 2615.3843 1256.4102 2589.7434 Q 1256.4102 2564.1023 1179.487 2564.1023 Q 1076.923 2564.1023 1076.923 2589.7434 Q 1076.923 2641.0254 1025.641 2641.0254 Q 974.3589 2615.3843 1025.641 2384.6152 z M 1435.8973 2230.769 L 1435.8973 2179.487 L 1615.3845 2179.487 Q 1794.8716 2179.487 1820.5127 2230.769 Q 1846.1537 2256.4102 1769.2306 2282.051 Q 1692.3075 2282.051 1666.6665 2435.8972 Q 1641.0255 2615.3843 1589.7434 2615.3843 Q 1538.4614 2615.3843 1538.4614 2435.8972 Q 1538.4614 2282.051 1487.1793 2282.051 Q 1410.2562 2282.051 1435.8973 2230.769 z M 2615.3843 2641.0254 L 2538.4614 2641.0254 L 2461.5383 2564.1023 Q 2410.256 2512.8203 2410.256 2384.6152 Q 2410.256 2230.769 2461.5383 2205.128 Q 2512.8203 2179.487 2666.6665 2179.487 Q 2794.8716 2179.487 2820.5125 2230.769 Q 2871.7947 2282.051 2846.1536 2410.256 Q 2820.5125 2538.4614 2769.2305 2589.7434 Q 2717.9485 2641.0254 2615.3843 2641.0254 z M 2974.3586 2384.6152 L 2974.3586 2153.846 L 3128.2048 2179.487 Q 3307.692 2179.487 3307.692 2307.6921 Q 3333.333 2410.256 3333.333 2435.8972 L 3333.333 2487.1792 L 3333.333 2538.4614 Q 3333.333 2615.3843 3282.051 2615.3843 Q 3230.769 2615.3843 3205.128 2564.1023 Q 3179.4868 2487.1792 3153.846 2512.8203 Q 3128.2048 2512.8203 3102.5637 2564.1023 Q 3102.5637 2615.3843 3076.9229 2615.3843 L 3051.2817 2641.0254 L 3025.6409 2641.0254 L 2999.9998 2641.0254 L 2999.9998 2615.3843 L 2974.3586 2615.3843 L 2974.3586 2384.6152 z M 4153.8457 2615.3843 L 4153.8457 2641.0254 L 4128.2046 2641.0254 L 4102.564 2641.0254 L 4076.9226 2615.3843 L 4051.2817 2589.7434 L 4051.2817 2589.7434 L 4051.2817 2589.7434 L 4025.6406 2564.1023 L 3999.9998 2538.4614 L 3999.9998 2512.8203 L 3999.9998 2487.1792 L 3974.3586 2435.8972 L 3948.7175 2384.6152 L 3923.0767 2282.051 Q 3897.4355 2153.846 3974.3586 2179.487 Q 4051.2817 2205.128 4076.9226 2307.6921 Q 4102.564 2384.6152 4128.2046 2358.974 Q 4153.8457 2307.6921 4205.128 2230.769 Q 4230.769 2179.487 4256.4097 2179.487 Q 4307.692 2179.487 4358.974 2282.051 Q 4410.256 2358.974 4435.897 2256.4102 Q 4487.179 2179.487 4564.102 2153.846 Q 4615.3843 2153.846 4538.461 2384.6152 Q 4461.538 2615.3843 4384.615 2615.3843 Q 4307.692 2615.3843 4307.692 2538.4614 Q 4282.051 2461.5383 4256.4097 2461.5383 Q 4230.769 2461.5383 4205.128 2538.4614 Q 4153.8457 2615.3843 4153.8457 2615.3843 z M 4717.948 2179.487 L 4717.948 2153.846 L 4871.7944 2179.487 Q 5051.2817 2179.487 5051.2817 2282.051 Q 5076.923 2384.6152 5076.923 2435.8972 L 5076.923 2461.5383 L 5076.923 2538.4614 Q 5076.923 2615.3843 5025.6406 2615.3843 Q 4974.3584 2641.0254 4948.7173 2564.1023 Q 4923.0767 2512.8203 4897.4355 2512.8203 Q 4871.7944 2487.1792 4871.7944 2564.1023 Q 4846.1533 2615.3843 4794.8716 2615.3843 Q 4743.5894 2641.0254 4717.948 2512.8203 L 4717.948 2384.6152 L 4717.948 2307.6921 Q 4717.948 2230.769 4717.948 2179.487 z M 5333.333 2487.1792 L 5333.333 2564.1023 L 5307.692 2589.7434 Q 5282.051 2615.3843 5256.4097 2615.3843 Q 5230.7686 2615.3843 5205.128 2384.6152 Q 5179.487 2179.487 5256.4097 2179.487 Q 5307.692 2153.846 5307.692 2282.051 Q 5333.333 2384.6152 5333.333 2487.1792 z" svg:height="36.666664mm" draw:style-name="style-369" svg:viewBox="0.0 0.0 6256.4097 3666.6663" svg:width="62.5641mm" svg:x="68.205124mm" svg:y="258.2051mm"/>
          <draw:path svg:d="M 974.3589 0.0 L 974.3589 0.0 L 974.3589 25.641024 L 948.71783 51.282047 L 948.71783 51.282047 L 948.71783 76.92307 L 1153.8461 76.92307 Q 1358.9742 76.92307 1410.2562 76.92307 L 1435.8973 76.92307 L 1461.5383 76.92307 L 1461.5383 76.92307 L 1461.5383 51.282047 L 1461.5383 51.282047 L 1487.1793 51.282047 L 1487.1793 76.92307 L 1512.8204 76.92307 L 1512.8204 76.92307 L 1538.4614 76.92307 L 1564.1024 76.92307 L 1564.1024 76.92307 L 1564.1024 76.92307 L 1589.7434 76.92307 L 1589.7434 76.92307 L 1589.7434 102.564095 L 1564.1024 102.564095 L 1564.1024 102.564095 L 1564.1024 128.20512 L 1564.1024 128.20512 L 1564.1024 128.20512 L 1589.7434 128.20512 L 1589.7434 128.20512 L 1512.8204 153.84615 Q 1435.8973 179.48717 1435.8973 179.48717 Q 1461.5383 179.48717 1435.8973 179.48717 L 1410.2562 179.48717 L 1384.6152 179.48717 L 1358.9742 179.48717 L 1358.9742 205.12819 L 1358.9742 230.76921 L 1384.6152 230.76921 L 1384.6152 230.76921 L 1358.9742 256.41025 L 1333.3333 282.05127 L 1538.4614 282.05127 L 1743.5896 282.05127 L 1769.2306 307.6923 L 1794.8716 307.6923 L 1794.8716 333.3333 L 1794.8716 358.97433 L 1717.9486 358.97433 L 1666.6665 384.61536 L 1615.3845 384.61536 L 1538.4614 384.61536 L 1461.5383 384.61536 Q 1358.9742 384.61536 923.07684 410.25638 Q 487.17944 435.8974 487.17944 794.8717 L 461.53842 1153.8461 L 461.53842 1153.8461 L 435.8974 1153.8461 L 435.8974 1205.128 L 435.8974 1256.4102 L 410.25638 1256.4102 L 384.61536 1256.4102 L 384.61536 948.71783 Q 384.61536 641.0256 358.97433 538.4615 L 358.97433 435.8974 L 230.76921 435.8974 L 128.20512 435.8974 L 76.92307 435.8974 L 51.282047 435.8974 L 25.641024 435.8974 L 0.0 435.8974 L 0.0 435.8974 L 25.641024 410.25638 L 25.641024 384.61536 L 25.641024 333.3333 L 76.92307 333.3333 L 102.564095 333.3333 L 230.76921 282.05127 Q 358.97433 282.05127 512.8205 205.12819 Q 641.0256 153.84615 794.8717 76.92307 Q 948.71783 0.0 974.3589 0.0 z" svg:height="12.564101mm" draw:style-name="style-370" svg:viewBox="0.0 0.0 1794.8716 1256.4102" svg:width="17.948717mm" svg:x="144.35896mm" svg:y="194.61537mm"/>
          <draw:path svg:d="M -1.8189894E-12 51.282047 Q 25.641024 25.641024 102.564095 0.0 Q 153.84615 0.0 128.20512 128.20512 Q 102.564095 230.76921 51.282047 230.76921 Q -1.8189894E-12 205.12819 -1.8189894E-12 128.20512 Q -1.8189894E-12 76.92307 -1.8189894E-12 51.282047 z" svg:height="2.307692mm" draw:style-name="style-371" svg:viewBox="0.0 0.0 128.20512 230.76921" svg:width="1.2820512mm" svg:x="115.384605mm" svg:y="191.02562mm"/>
          <draw:path svg:d="M 2282.051 435.8974 L 2282.051 435.8974 L 2282.051 4538.461 Q 2282.051 8641.024 2282.051 8641.024 L 2282.051 8641.024 L 2282.051 8564.102 Q 2282.051 8487.179 1564.1024 8487.179 L 871.7948 8461.538 L 871.7948 8461.538 Q 871.7948 8435.896 897.4358 8435.896 Q 923.07684 8435.896 948.71783 8384.614 Q 948.71783 8333.333 974.3589 8333.333 Q 999.99994 8333.333 1102.564 8076.9224 Q 1205.128 7794.871 1564.1024 6974.3584 Q 1923.0768 6153.8457 1974.3588 5948.7173 Q 2025.6409 5743.5894 1384.6152 5384.6147 Q 743.58966 5025.6406 743.58966 4820.512 L 717.94867 4615.3843 L 717.94867 4538.461 Q 692.3076 4435.897 692.3076 4333.333 Q 666.6666 4205.128 410.25638 4128.2046 L 153.84615 4076.9226 L 128.20512 4051.2817 L 76.92307 4051.2817 L 76.92307 4025.6406 L 76.92307 4025.6406 L 51.282047 4025.6406 L 51.282047 4025.6406 L 51.282047 4025.6406 L 25.641024 3999.9998 L 25.641024 3999.9998 L 25.641024 3974.3586 L 25.641024 3974.3586 L 25.641024 3974.3586 L 0.0 3948.7175 L 0.0 3923.0767 L 51.282047 3923.0767 L 102.564095 3923.0767 L 102.564095 3897.4355 L 128.20512 3897.4355 L 128.20512 3897.4355 L 128.20512 3871.7944 L 128.20512 3871.7944 L 128.20512 3871.7944 L 153.84615 3871.7944 L 153.84615 3871.7944 L 179.48717 3871.7944 L 205.12819 3871.7944 L 282.05127 3846.1536 Q 358.97433 3820.5125 358.97433 3846.1536 Q 358.97433 3871.7944 410.25638 3846.1536 Q 435.8974 3820.5125 461.53842 3871.7944 Q 487.17944 3923.0767 589.7435 3974.3586 Q 692.3076 4051.2817 717.94867 4076.9226 Q 717.94867 4102.564 743.58966 4102.564 L 769.2307 4076.9226 L 769.2307 4076.9226 Q 743.58966 4076.9226 820.51276 4076.9226 Q 871.7948 4076.9226 846.15375 4025.6406 L 846.15375 3974.3586 L 846.15375 3974.3586 Q 846.15375 3974.3586 897.4358 3974.3586 Q 923.07684 3974.3586 923.07684 3999.9998 Q 923.07684 4025.6406 948.71783 4025.6406 Q 974.3589 4025.6406 974.3589 4051.2817 Q 999.99994 4076.9226 999.99994 4025.6406 Q 999.99994 3999.9998 1076.923 3999.9998 Q 1153.8461 3999.9998 1153.8461 3974.3586 Q 1179.487 3974.3586 1205.128 3871.7944 Q 1230.7692 3820.5125 1256.4102 3846.1536 Q 1307.6921 3871.7944 1307.6921 3871.7944 Q 1333.3333 3846.1536 1358.9742 3846.1536 Q 1384.6152 3846.1536 1410.2562 3794.8713 Q 1410.2562 3743.5894 1435.8973 3717.9485 Q 1461.5383 3717.9485 1487.1793 3666.6663 Q 1512.8204 3589.7432 1512.8204 3410.256 Q 1564.1024 3230.769 1564.1024 3230.769 Q 1589.7434 3205.128 1615.3845 3205.128 Q 1615.3845 3179.4868 1641.0255 3102.5637 Q 1641.0255 2999.9998 1615.3845 2999.9998 Q 1589.7434 2999.9998 1589.7434 2974.3586 Q 1589.7434 2948.7178 1615.3845 2948.7178 Q 1641.0255 2948.7178 1641.0255 2923.0767 Q 1615.3845 2897.4355 1666.6665 2564.1023 Q 1717.9486 2230.769 1666.6665 1948.7178 Q 1615.3845 1666.6665 1666.6665 1461.5383 L 1666.6665 1282.0511 L 1666.6665 1256.4102 L 1666.6665 1230.7692 L 1666.6665 1205.128 L 1666.6665 1153.8461 L 1641.0255 1153.8461 L 1641.0255 1153.8461 L 1641.0255 1128.2051 L 1666.6665 1128.2051 L 1666.6665 1128.2051 L 1666.6665 1102.564 L 1692.3075 1102.564 L 1717.9486 1102.564 L 1717.9486 1179.487 L 1717.9486 1256.4102 L 1717.9486 1256.4102 L 1717.9486 1282.0511 L 1717.9486 1307.6921 Q 1717.9486 1333.3333 1717.9486 1384.6152 L 1717.9486 1435.8973 L 1717.9486 1461.5383 L 1717.9486 1512.8204 L 1743.5896 1564.1024 L 1769.2306 1589.7434 L 1769.2306 1512.8204 L 1769.2306 1410.2562 L 1794.8716 1410.2562 L 1794.8716 1410.2562 L 1794.8716 1384.6152 L 1820.5127 1384.6152 L 1820.5127 1384.6152 L 1820.5127 1410.2562 L 1820.5127 1410.2562 L 1820.5127 1410.2562 L 1846.1537 1307.6921 Q 1871.7947 1230.7692 1871.7947 1153.8461 Q 1923.0768 1076.923 1923.0768 897.4358 Q 1923.0768 692.3076 1923.0768 692.3076 Q 1948.7178 666.6666 1974.3588 384.61536 L 1974.3588 128.20512 L 1974.3588 51.282047 Q 1974.3588 -25.641024 1999.9999 25.641024 Q 2025.6409 51.282047 2025.6409 25.641024 Q 2025.6409 0.0 2051.282 0.0 Q 2076.9229 0.0 2102.564 102.564095 Q 2128.2048 205.12819 2179.487 333.3333 Q 2256.4102 435.8974 2282.051 435.8974 z" svg:height="86.41025mm" draw:style-name="style-372" svg:viewBox="0.0 0.0 2282.051 8641.024" svg:width="22.82051mm" svg:x="174.10255mm" svg:y="148.97435mm"/>
          <draw:path svg:d="M 1641.0255 0.0 L 1666.6665 0.0 L 1974.3588 128.20512 Q 2256.4102 282.05127 2435.8972 307.6923 Q 2589.7434 358.97433 2589.7434 384.61536 Q 2589.7434 410.25638 2692.3074 435.8974 Q 2794.8716 487.17944 2794.8716 487.17944 L 2820.5125 487.17944 L 2820.5125 487.17944 L 2820.5125 487.17944 L 2820.5125 512.8205 L 2846.1536 512.8205 L 2846.1536 512.8205 L 2846.1536 538.4615 L 2846.1536 538.4615 L 2846.1536 538.4615 L 2871.7947 564.10254 L 2871.7947 589.7435 L 2871.7947 641.0256 Q 2846.1536 692.3076 2846.1536 666.6666 Q 2846.1536 641.0256 2820.5125 717.94867 L 2794.8716 794.8717 L 2794.8716 1076.923 Q 2769.2305 1358.9742 2743.5896 1358.9742 Q 2717.9485 1358.9742 2692.3074 1410.2562 Q 2692.3074 1461.5383 2666.6665 1461.5383 Q 2641.0254 1461.5383 2641.0254 1487.1793 L 2641.0254 1487.1793 L 2615.3843 1487.1793 Q 2589.7434 1487.1793 2589.7434 1615.3845 L 2589.7434 1717.9486 L 2564.1023 1743.5896 L 2538.4614 1769.2306 L 2538.4614 1769.2306 L 2538.4614 1769.2306 L 2538.4614 1743.5896 L 2538.4614 1743.5896 L 2512.8203 1743.5896 L 2512.8203 1717.9486 L 2512.8203 1717.9486 L 2487.1792 1717.9486 L 2487.1792 1692.3075 Q 2487.1792 1666.6665 2435.8972 1615.3845 Q 2435.8972 1538.4614 2358.974 1512.8204 L 2282.051 1487.1793 L 2282.051 1487.1793 L 2282.051 1461.5383 L 2230.769 1461.5383 L 2205.128 1461.5383 L 2205.128 1487.1793 L 2179.487 1487.1793 L 2179.487 1487.1793 L 2179.487 1512.8204 L 2179.487 1512.8204 L 2179.487 1512.8204 L 2153.846 1512.8204 L 2153.846 1512.8204 L 2153.846 1538.4614 L 2128.2048 1538.4614 L 2128.2048 1564.1024 L 2128.2048 1589.7434 L 2102.564 1589.7434 L 2102.564 1564.1024 L 2102.564 1564.1024 L 2076.9229 1564.1024 L 2076.9229 1564.1024 L 2076.9229 1564.1024 L 2076.9229 1589.7434 Q 2076.9229 1589.7434 2051.282 1538.4614 L 2025.6409 1487.1793 L 2025.6409 1487.1793 Q 2025.6409 1512.8204 1999.9999 1512.8204 L 1974.3588 1512.8204 L 1974.3588 1512.8204 L 1974.3588 1487.1793 L 1871.7947 1487.1793 L 1794.8716 1487.1793 L 1794.8716 1692.3075 L 1794.8716 1897.4357 L 1769.2306 1897.4357 L 1743.5896 1923.0768 L 1743.5896 1923.0768 L 1717.9486 1923.0768 L 1717.9486 1948.7178 L 1717.9486 1974.3588 L 1692.3075 1923.0768 L 1666.6665 1871.7947 L 1666.6665 1871.7947 L 1666.6665 1871.7947 L 1666.6665 1897.4357 L 1641.0255 1897.4357 L 1641.0255 1871.7947 Q 1615.3845 1820.5127 1564.1024 1717.9486 Q 1512.8204 1615.3845 1461.5383 1564.1024 L 1384.6152 1512.8204 L 1230.7692 1512.8204 L 1076.923 1512.8204 L 1076.923 1512.8204 L 1051.282 1512.8204 L 1051.282 1871.7947 L 1051.282 2205.128 L 1076.923 2205.128 L 1076.923 2230.769 L 1256.4102 2230.769 L 1410.2562 2230.769 L 1410.2562 2230.769 Q 1410.2562 2230.769 1435.8973 2256.4102 L 1461.5383 2282.051 L 1461.5383 2282.051 L 1461.5383 2282.051 L 1487.1793 2282.051 L 1487.1793 2282.051 L 1487.1793 2307.6921 L 1461.5383 2307.6921 L 1461.5383 2307.6921 L 1461.5383 2333.333 L 1461.5383 2333.333 L 1461.5383 2333.333 L 1461.5383 2384.6152 L 1461.5383 2435.8972 L 1461.5383 2435.8972 L 1461.5383 2435.8972 L 1461.5383 2461.5383 L 1461.5383 2461.5383 L 1435.8973 2487.1792 L 1410.2562 2538.4614 L 1410.2562 2538.4614 L 1410.2562 2564.1023 L 1384.6152 2564.1023 Q 1358.9742 2589.7434 1256.4102 2615.3843 L 1153.8461 2666.6665 L 1153.8461 2666.6665 Q 1153.8461 2666.6665 1076.923 2692.3074 Q 1025.641 2743.5896 999.99994 2769.2305 Q 999.99994 2794.8716 794.8717 2794.8716 Q 641.0256 2769.2305 615.3846 2794.8716 Q 589.7435 2794.8716 589.7435 2769.2305 Q 589.7435 2743.5896 538.4615 2743.5896 Q 512.8205 2743.5896 512.8205 2692.3074 Q 487.17944 2641.0254 461.53842 2641.0254 L 435.8974 2615.3843 L 410.25638 2615.3843 Q 384.61536 2589.7434 384.61536 2589.7434 L 358.97433 2589.7434 L 358.97433 2589.7434 Q 333.3333 2564.1023 256.41025 2538.4614 Q 179.48717 2512.8203 179.48717 2435.8972 Q 179.48717 2333.333 128.20512 2230.769 L 76.92307 2102.564 L 76.92307 2051.282 Q 76.92307 1999.9999 76.92307 1769.2306 L 76.92307 1512.8204 L 76.92307 1512.8204 Q 76.92307 1487.1793 51.282047 1487.1793 L 51.282047 1487.1793 L 51.282047 1487.1793 Q 51.282047 1461.5383 25.641024 1461.5383 Q -25.641024 1435.8973 0.0 948.71783 L 25.641024 487.17944 L 25.641024 410.25638 L 25.641024 333.3333 L 25.641024 333.3333 L 25.641024 333.3333 L 51.282047 333.3333 L 51.282047 333.3333 L 51.282047 358.97433 L 76.92307 358.97433 L 76.92307 333.3333 L 76.92307 307.6923 L 102.564095 205.12819 Q 128.20512 76.92307 794.8717 102.564095 Q 1461.5383 102.564095 1461.5383 205.12819 L 1461.5383 307.6923 L 1487.1793 307.6923 L 1512.8204 282.05127 L 1512.8204 282.05127 L 1512.8204 282.05127 L 1538.4614 282.05127 L 1538.4614 282.05127 L 1538.4614 256.41025 L 1512.8204 256.41025 L 1512.8204 256.41025 L 1512.8204 230.76921 L 1512.8204 230.76921 L 1512.8204 230.76921 L 1512.8204 205.12819 L 1512.8204 179.48717 L 1512.8204 153.84615 L 1512.8204 128.20512 L 1538.4614 128.20512 L 1538.4614 128.20512 L 1538.4614 102.564095 L 1564.1024 102.564095 L 1564.1024 102.564095 L 1564.1024 76.92307 L 1564.1024 76.92307 L 1564.1024 76.92307 L 1589.7434 76.92307 L 1589.7434 76.92307 L 1589.7434 51.282047 L 1615.3845 51.282047 L 1615.3845 25.641024 Q 1615.3845 0.0 1641.0255 0.0 z M 512.8205 1999.9999 L 487.17944 1999.9999 L 487.17944 2102.564 L 487.17944 2205.128 L 461.53842 2205.128 L 461.53842 2230.769 L 384.61536 2230.769 L 307.6923 2230.769 L 307.6923 2205.128 L 282.05127 2205.128 L 282.05127 1871.7947 Q 282.05127 1512.8204 384.61536 1512.8204 Q 487.17944 1487.1793 564.10254 1589.7434 Q 641.0256 1717.9486 641.0256 1589.7434 Q 666.6666 1487.1793 743.58966 1487.1793 Q 820.51276 1512.8204 846.15375 1846.1537 Q 846.15375 2205.128 743.58966 2205.128 Q 615.3846 2205.128 589.7435 2102.564 Q 538.4615 1999.9999 512.8205 1999.9999 z" svg:height="27.948715mm" draw:style-name="style-373" svg:viewBox="0.0 0.0 2871.7947 2794.8716" svg:width="28.717947mm" svg:x="87.43589mm" svg:y="199.23076mm"/>
          <draw:path svg:d="M 0.0 25.641024 L 0.0 0.0 L 153.84615 0.0 L 282.05127 25.641024 L 358.97433 128.20512 Q 410.25638 256.41025 435.8974 282.05127 L 461.53842 333.3333 L 461.53842 333.3333 L 461.53842 333.3333 L 461.53842 358.97433 L 461.53842 358.97433 L 487.17944 358.97433 L 487.17944 384.61536 L 512.8205 384.61536 L 512.8205 384.61536 L 512.8205 358.97433 L 512.8205 358.97433 L 538.4615 333.3333 L 564.10254 282.05127 L 564.10254 230.76921 Q 564.10254 205.12819 615.3846 128.20512 L 641.0256 25.641024 L 666.6666 25.641024 Q 666.6666 25.641024 666.6666 0.0 L 666.6666 0.0 L 769.2307 0.0 L 897.4358 0.0 L 897.4358 25.641024 L 871.7948 51.282047 L 871.7948 102.564095 L 871.7948 153.84615 L 717.94867 487.17944 Q 615.3846 794.8717 589.7435 1102.564 L 564.10254 1410.2562 L 564.10254 1410.2562 L 564.10254 1410.2562 L 461.53842 1410.2562 L 358.97433 1410.2562 L 358.97433 1410.2562 L 358.97433 1410.2562 L 333.3333 1051.282 Q 307.6923 717.94867 282.05127 615.3846 L 230.76921 512.8205 L 230.76921 487.17944 Q 205.12819 487.17944 205.12819 487.17944 L 205.12819 487.17944 L 205.12819 435.8974 L 205.12819 410.25638 L 179.48717 384.61536 L 153.84615 358.97433 L 153.84615 333.3333 Q 153.84615 307.6923 102.564095 205.12819 L 51.282047 102.564095 L 25.641024 76.92307 L 0.0 51.282047 L 0.0 25.641024 z" svg:height="14.102563mm" draw:style-name="style-374" svg:viewBox="0.0 0.0 897.4358 1410.2562" svg:width="8.974359mm" svg:x="144.61537mm" svg:y="260.7692mm"/>
          <draw:path svg:d="M 974.3589 333.3333 L 999.99994 0.0 L 1025.641 51.282047 Q 1051.282 102.564095 1102.564 410.25638 Q 1128.2051 717.94867 1743.5896 717.94867 Q 2358.974 717.94867 2384.6152 743.58966 L 2384.6152 743.58966 L 2384.6152 769.2307 Q 2384.6152 794.8717 2384.6152 820.51276 L 2384.6152 820.51276 L 1769.2306 820.51276 Q 1128.2051 820.51276 1102.564 1051.282 L 1076.923 1282.0511 L 1051.282 1282.0511 L 1025.641 1282.0511 L 1025.641 1256.4102 L 999.99994 1256.4102 L 999.99994 1179.487 L 999.99994 1102.564 L 974.3589 1102.564 L 974.3589 1128.2051 L 948.71783 1128.2051 L 948.71783 1128.2051 L 948.71783 1102.564 L 948.71783 1102.564 L 923.07684 1102.564 L 923.07684 1076.923 L 923.07684 1076.923 L 897.4358 1076.923 L 897.4358 1076.923 L 897.4358 1076.923 L 897.4358 1076.923 Q 897.4358 1076.923 923.07684 1051.282 Q 948.71783 1025.641 948.71783 999.99994 Q 923.07684 974.3589 923.07684 923.07684 L 923.07684 871.7948 L 871.7948 871.7948 Q 820.51276 871.7948 487.17944 846.15375 L 179.48717 820.51276 L 102.564095 820.51276 L 25.641024 820.51276 L 25.641024 820.51276 L 0.0 820.51276 L 0.0 794.8717 L 25.641024 794.8717 L 25.641024 794.8717 L 25.641024 769.2307 L 25.641024 769.2307 L 25.641024 769.2307 L 0.0 743.58966 L 0.0 717.94867 L 384.61536 717.94867 Q 743.58966 717.94867 846.15375 692.3076 Q 948.71783 666.6666 974.3589 333.3333 z" svg:height="12.820512mm" draw:style-name="style-375" svg:viewBox="0.0 0.0 2384.6152 1282.0511" svg:width="23.846151mm" svg:x="62.820507mm" svg:y="191.79486mm"/>
          <draw:path svg:d="M 692.3076 0.0 L 794.8717 0.0 L 923.07684 25.641024 Q 1051.282 25.641024 1205.128 128.20512 Q 1384.6152 230.76921 1384.6152 384.61536 Q 1410.2562 538.4615 1410.2562 641.0256 L 1410.2562 743.58966 L 1410.2562 948.71783 Q 1410.2562 1128.2051 1384.6152 1205.128 L 1384.6152 1307.6921 L 717.94867 1307.6921 Q 51.282047 1307.6921 25.641024 1205.128 L 25.641024 1102.564 L 25.641024 1102.564 Q 25.641024 1076.923 9.094947E-13 1076.923 L 9.094947E-13 1076.923 L 9.094947E-13 1051.282 Q 25.641024 1051.282 9.094947E-13 564.10254 L 9.094947E-13 76.92307 L 25.641024 51.282047 Q 51.282047 25.641024 307.6923 25.641024 Q 564.10254 25.641024 692.3076 0.0 z" svg:height="13.076921mm" draw:style-name="style-376" svg:viewBox="0.0 0.0 1410.2562 1307.6921" svg:width="14.102563mm" svg:x="44.87179mm" svg:y="171.538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11505mm" fo:page-width="199.040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