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8.76642mm" fo:page-width="129.530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f8d36" draw:opacity="100.0%" draw:stroke="solid" svg:stroke-color="#cf8d36" draw:stroke-linejoin="miter" svg:stroke-opacity="100.0%" svg:stroke-width="0.22222222mm"/>
    </style:style>
    <style:style style:family="graphic" style:name="style-3">
      <style:graphic-properties draw:fill="solid" draw:fill-color="#b6a076" draw:opacity="100.0%" draw:stroke="solid" svg:stroke-color="#b6a076" draw:stroke-linejoin="miter" svg:stroke-opacity="100.0%" svg:stroke-width="0.22222222mm"/>
    </style:style>
    <style:style style:family="graphic" style:name="style-4">
      <style:graphic-properties draw:fill="solid" draw:fill-color="#441208" draw:opacity="100.0%" draw:stroke="solid" svg:stroke-color="#441208" draw:stroke-linejoin="miter" svg:stroke-opacity="100.0%" svg:stroke-width="0.22222222mm"/>
    </style:style>
    <style:style style:family="graphic" style:name="style-5">
      <style:graphic-properties draw:fill="solid" draw:fill-color="#af7246" draw:opacity="100.0%" draw:stroke="solid" svg:stroke-color="#af7246" draw:stroke-linejoin="miter" svg:stroke-opacity="100.0%" svg:stroke-width="0.22222222mm"/>
    </style:style>
    <style:style style:family="graphic" style:name="style-6">
      <style:graphic-properties draw:fill="solid" draw:fill-color="#4d1508" draw:opacity="100.0%" draw:stroke="solid" svg:stroke-color="#4d1508" draw:stroke-linejoin="miter" svg:stroke-opacity="100.0%" svg:stroke-width="0.22222222mm"/>
    </style:style>
    <style:style style:family="graphic" style:name="style-7">
      <style:graphic-properties draw:fill="solid" draw:fill-color="#7b4f2b" draw:opacity="100.0%" draw:stroke="solid" svg:stroke-color="#7b4f2b" draw:stroke-linejoin="miter" svg:stroke-opacity="100.0%" svg:stroke-width="0.22222222mm"/>
    </style:style>
    <style:style style:family="graphic" style:name="style-8">
      <style:graphic-properties draw:fill="solid" draw:fill-color="#b54418" draw:opacity="100.0%" draw:stroke="solid" svg:stroke-color="#b54418" draw:stroke-linejoin="miter" svg:stroke-opacity="100.0%" svg:stroke-width="0.22222222mm"/>
    </style:style>
    <style:style style:family="graphic" style:name="style-9">
      <style:graphic-properties draw:fill="solid" draw:fill-color="#5d492f" draw:opacity="100.0%" draw:stroke="solid" svg:stroke-color="#5d492f" draw:stroke-linejoin="miter" svg:stroke-opacity="100.0%" svg:stroke-width="0.22222222mm"/>
    </style:style>
    <style:style style:family="graphic" style:name="style-10">
      <style:graphic-properties draw:fill="solid" draw:fill-color="#615e48" draw:opacity="100.0%" draw:stroke="solid" svg:stroke-color="#615e48" draw:stroke-linejoin="miter" svg:stroke-opacity="100.0%" svg:stroke-width="0.22222222mm"/>
    </style:style>
    <style:style style:family="graphic" style:name="style-11">
      <style:graphic-properties draw:fill="solid" draw:fill-color="#63311b" draw:opacity="100.0%" draw:stroke="solid" svg:stroke-color="#63311b" draw:stroke-linejoin="miter" svg:stroke-opacity="100.0%" svg:stroke-width="0.22222222mm"/>
    </style:style>
    <style:style style:family="graphic" style:name="style-12">
      <style:graphic-properties draw:fill="solid" draw:fill-color="#cdbc98" draw:opacity="100.0%" draw:stroke="solid" svg:stroke-color="#cdbc98" draw:stroke-linejoin="miter" svg:stroke-opacity="100.0%" svg:stroke-width="0.22222222mm"/>
    </style:style>
    <style:style style:family="graphic" style:name="style-13">
      <style:graphic-properties draw:fill="solid" draw:fill-color="#da9446" draw:opacity="100.0%" draw:stroke="solid" svg:stroke-color="#da9446" draw:stroke-linejoin="miter" svg:stroke-opacity="100.0%" svg:stroke-width="0.22222222mm"/>
    </style:style>
    <style:style style:family="graphic" style:name="style-14">
      <style:graphic-properties draw:fill="solid" draw:fill-color="#eb873e" draw:opacity="100.0%" draw:stroke="solid" svg:stroke-color="#eb873e" draw:stroke-linejoin="miter" svg:stroke-opacity="100.0%" svg:stroke-width="0.22222222mm"/>
    </style:style>
    <style:style style:family="graphic" style:name="style-15">
      <style:graphic-properties draw:fill="solid" draw:fill-color="#3d1604" draw:opacity="100.0%" draw:stroke="solid" svg:stroke-color="#3d1604" draw:stroke-linejoin="miter" svg:stroke-opacity="100.0%" svg:stroke-width="0.22222222mm"/>
    </style:style>
    <style:style style:family="graphic" style:name="style-16">
      <style:graphic-properties draw:fill="solid" draw:fill-color="#e47d3d" draw:opacity="100.0%" draw:stroke="solid" svg:stroke-color="#e47d3d" draw:stroke-linejoin="miter" svg:stroke-opacity="100.0%" svg:stroke-width="0.22222222mm"/>
    </style:style>
    <style:style style:family="graphic" style:name="style-17">
      <style:graphic-properties draw:fill="solid" draw:fill-color="#9f8c6b" draw:opacity="100.0%" draw:stroke="solid" svg:stroke-color="#9f8c6b" draw:stroke-linejoin="miter" svg:stroke-opacity="100.0%" svg:stroke-width="0.22222222mm"/>
    </style:style>
    <style:style style:family="graphic" style:name="style-18">
      <style:graphic-properties draw:fill="solid" draw:fill-color="#847051" draw:opacity="100.0%" draw:stroke="solid" svg:stroke-color="#847051" draw:stroke-linejoin="miter" svg:stroke-opacity="100.0%" svg:stroke-width="0.22222222mm"/>
    </style:style>
    <style:style style:family="graphic" style:name="style-19">
      <style:graphic-properties draw:fill="solid" draw:fill-color="#9f8946" draw:opacity="100.0%" draw:stroke="solid" svg:stroke-color="#9f8946" draw:stroke-linejoin="miter" svg:stroke-opacity="100.0%" svg:stroke-width="0.22222222mm"/>
    </style:style>
    <style:style style:family="graphic" style:name="style-20">
      <style:graphic-properties draw:fill="solid" draw:fill-color="#0c0301" draw:opacity="100.0%" draw:stroke="solid" svg:stroke-color="#0c0301" draw:stroke-linejoin="miter" svg:stroke-opacity="100.0%" svg:stroke-width="0.22222222mm"/>
    </style:style>
    <style:style style:family="graphic" style:name="style-21">
      <style:graphic-properties draw:fill="solid" draw:fill-color="#ce6a34" draw:opacity="100.0%" draw:stroke="solid" svg:stroke-color="#ce6a34" draw:stroke-linejoin="miter" svg:stroke-opacity="100.0%" svg:stroke-width="0.22222222mm"/>
    </style:style>
    <style:style style:family="graphic" style:name="style-22">
      <style:graphic-properties draw:fill="solid" draw:fill-color="#cbac84" draw:opacity="100.0%" draw:stroke="solid" svg:stroke-color="#cbac84" draw:stroke-linejoin="miter" svg:stroke-opacity="100.0%" svg:stroke-width="0.22222222mm"/>
    </style:style>
    <style:style style:family="graphic" style:name="style-23">
      <style:graphic-properties draw:fill="solid" draw:fill-color="#50351d" draw:opacity="100.0%" draw:stroke="solid" svg:stroke-color="#50351d" draw:stroke-linejoin="miter" svg:stroke-opacity="100.0%" svg:stroke-width="0.22222222mm"/>
    </style:style>
    <style:style style:family="graphic" style:name="style-24">
      <style:graphic-properties draw:fill="solid" draw:fill-color="#d0a570" draw:opacity="100.0%" draw:stroke="solid" svg:stroke-color="#d0a570" draw:stroke-linejoin="miter" svg:stroke-opacity="100.0%" svg:stroke-width="0.22222222mm"/>
    </style:style>
    <style:style style:family="graphic" style:name="style-25">
      <style:graphic-properties draw:fill="solid" draw:fill-color="#ddaa77" draw:opacity="100.0%" draw:stroke="solid" svg:stroke-color="#ddaa77" draw:stroke-linejoin="miter" svg:stroke-opacity="100.0%" svg:stroke-width="0.22222222mm"/>
    </style:style>
    <style:style style:family="graphic" style:name="style-26">
      <style:graphic-properties draw:fill="solid" draw:fill-color="#9d8b63" draw:opacity="100.0%" draw:stroke="solid" svg:stroke-color="#9d8b63" draw:stroke-linejoin="miter" svg:stroke-opacity="100.0%" svg:stroke-width="0.22222222mm"/>
    </style:style>
    <style:style style:family="graphic" style:name="style-27">
      <style:graphic-properties draw:fill="solid" draw:fill-color="#cd9464" draw:opacity="100.0%" draw:stroke="solid" svg:stroke-color="#cd9464" draw:stroke-linejoin="miter" svg:stroke-opacity="100.0%" svg:stroke-width="0.22222222mm"/>
    </style:style>
    <style:style style:family="graphic" style:name="style-28">
      <style:graphic-properties draw:fill="solid" draw:fill-color="#a18a69" draw:opacity="100.0%" draw:stroke="solid" svg:stroke-color="#a18a69" draw:stroke-linejoin="miter" svg:stroke-opacity="100.0%" svg:stroke-width="0.22222222mm"/>
    </style:style>
    <style:style style:family="graphic" style:name="style-29">
      <style:graphic-properties draw:fill="solid" draw:fill-color="#411108" draw:opacity="100.0%" draw:stroke="solid" svg:stroke-color="#411108" draw:stroke-linejoin="miter" svg:stroke-opacity="100.0%" svg:stroke-width="0.22222222mm"/>
    </style:style>
    <style:style style:family="graphic" style:name="style-30">
      <style:graphic-properties draw:fill="solid" draw:fill-color="#e38446" draw:opacity="100.0%" draw:stroke="solid" svg:stroke-color="#e38446" draw:stroke-linejoin="miter" svg:stroke-opacity="100.0%" svg:stroke-width="0.22222222mm"/>
    </style:style>
    <style:style style:family="graphic" style:name="style-31">
      <style:graphic-properties draw:fill="solid" draw:fill-color="#a83a12" draw:opacity="100.0%" draw:stroke="solid" svg:stroke-color="#a83a12" draw:stroke-linejoin="miter" svg:stroke-opacity="100.0%" svg:stroke-width="0.22222222mm"/>
    </style:style>
    <style:style style:family="graphic" style:name="style-32">
      <style:graphic-properties draw:fill="solid" draw:fill-color="#b0723d" draw:opacity="100.0%" draw:stroke="solid" svg:stroke-color="#b0723d" draw:stroke-linejoin="miter" svg:stroke-opacity="100.0%" svg:stroke-width="0.22222222mm"/>
    </style:style>
    <style:style style:family="graphic" style:name="style-33">
      <style:graphic-properties draw:fill="solid" draw:fill-color="#bc7532" draw:opacity="100.0%" draw:stroke="solid" svg:stroke-color="#bc7532" draw:stroke-linejoin="miter" svg:stroke-opacity="100.0%" svg:stroke-width="0.22222222mm"/>
    </style:style>
    <style:style style:family="graphic" style:name="style-34">
      <style:graphic-properties draw:fill="solid" draw:fill-color="#683718" draw:opacity="100.0%" draw:stroke="solid" svg:stroke-color="#683718" draw:stroke-linejoin="miter" svg:stroke-opacity="100.0%" svg:stroke-width="0.22222222mm"/>
    </style:style>
    <style:style style:family="graphic" style:name="style-35">
      <style:graphic-properties draw:fill="solid" draw:fill-color="#cfbb91" draw:opacity="100.0%" draw:stroke="solid" svg:stroke-color="#cfbb91" draw:stroke-linejoin="miter" svg:stroke-opacity="100.0%" svg:stroke-width="0.22222222mm"/>
    </style:style>
    <style:style style:family="graphic" style:name="style-36">
      <style:graphic-properties draw:fill="solid" draw:fill-color="#c2ab80" draw:opacity="100.0%" draw:stroke="solid" svg:stroke-color="#c2ab80" draw:stroke-linejoin="miter" svg:stroke-opacity="100.0%" svg:stroke-width="0.22222222mm"/>
    </style:style>
    <style:style style:family="graphic" style:name="style-37">
      <style:graphic-properties draw:fill="solid" draw:fill-color="#ac935f" draw:opacity="100.0%" draw:stroke="solid" svg:stroke-color="#ac935f" draw:stroke-linejoin="miter" svg:stroke-opacity="100.0%" svg:stroke-width="0.22222222mm"/>
    </style:style>
    <style:style style:family="graphic" style:name="style-38">
      <style:graphic-properties draw:fill="solid" draw:fill-color="#644728" draw:opacity="100.0%" draw:stroke="solid" svg:stroke-color="#644728" draw:stroke-linejoin="miter" svg:stroke-opacity="100.0%" svg:stroke-width="0.22222222mm"/>
    </style:style>
    <style:style style:family="graphic" style:name="style-39">
      <style:graphic-properties draw:fill="solid" draw:fill-color="#5f2411" draw:opacity="100.0%" draw:stroke="solid" svg:stroke-color="#5f2411" draw:stroke-linejoin="miter" svg:stroke-opacity="100.0%" svg:stroke-width="0.22222222mm"/>
    </style:style>
    <style:style style:family="graphic" style:name="style-40">
      <style:graphic-properties draw:fill="solid" draw:fill-color="#c98b5d" draw:opacity="100.0%" draw:stroke="solid" svg:stroke-color="#c98b5d" draw:stroke-linejoin="miter" svg:stroke-opacity="100.0%" svg:stroke-width="0.22222222mm"/>
    </style:style>
    <style:style style:family="graphic" style:name="style-41">
      <style:graphic-properties draw:fill="solid" draw:fill-color="#e3a670" draw:opacity="100.0%" draw:stroke="solid" svg:stroke-color="#e3a670" draw:stroke-linejoin="miter" svg:stroke-opacity="100.0%" svg:stroke-width="0.22222222mm"/>
    </style:style>
    <style:style style:family="graphic" style:name="style-42">
      <style:graphic-properties draw:fill="solid" draw:fill-color="#df943f" draw:opacity="100.0%" draw:stroke="solid" svg:stroke-color="#df943f" draw:stroke-linejoin="miter" svg:stroke-opacity="100.0%" svg:stroke-width="0.22222222mm"/>
    </style:style>
    <style:style style:family="graphic" style:name="style-43">
      <style:graphic-properties draw:fill="solid" draw:fill-color="#b19876" draw:opacity="100.0%" draw:stroke="solid" svg:stroke-color="#b19876" draw:stroke-linejoin="miter" svg:stroke-opacity="100.0%" svg:stroke-width="0.22222222mm"/>
    </style:style>
    <style:style style:family="graphic" style:name="style-44">
      <style:graphic-properties draw:fill="solid" draw:fill-color="#cca98c" draw:opacity="100.0%" draw:stroke="solid" svg:stroke-color="#cca98c" draw:stroke-linejoin="miter" svg:stroke-opacity="100.0%" svg:stroke-width="0.22222222mm"/>
    </style:style>
    <style:style style:family="graphic" style:name="style-45">
      <style:graphic-properties draw:fill="solid" draw:fill-color="#c4aa7b" draw:opacity="100.0%" draw:stroke="solid" svg:stroke-color="#c4aa7b" draw:stroke-linejoin="miter" svg:stroke-opacity="100.0%" svg:stroke-width="0.22222222mm"/>
    </style:style>
    <style:style style:family="graphic" style:name="style-46">
      <style:graphic-properties draw:fill="solid" draw:fill-color="#a73a12" draw:opacity="100.0%" draw:stroke="solid" svg:stroke-color="#a73a12" draw:stroke-linejoin="miter" svg:stroke-opacity="100.0%" svg:stroke-width="0.22222222mm"/>
    </style:style>
    <style:style style:family="graphic" style:name="style-47">
      <style:graphic-properties draw:fill="solid" draw:fill-color="#ca9055" draw:opacity="100.0%" draw:stroke="solid" svg:stroke-color="#ca9055" draw:stroke-linejoin="miter" svg:stroke-opacity="100.0%" svg:stroke-width="0.22222222mm"/>
    </style:style>
    <style:style style:family="graphic" style:name="style-48">
      <style:graphic-properties draw:fill="solid" draw:fill-color="#515441" draw:opacity="100.0%" draw:stroke="solid" svg:stroke-color="#515441" draw:stroke-linejoin="miter" svg:stroke-opacity="100.0%" svg:stroke-width="0.22222222mm"/>
    </style:style>
    <style:style style:family="graphic" style:name="style-49">
      <style:graphic-properties draw:fill="solid" draw:fill-color="#cd9f75" draw:opacity="100.0%" draw:stroke="solid" svg:stroke-color="#cd9f75" draw:stroke-linejoin="miter" svg:stroke-opacity="100.0%" svg:stroke-width="0.22222222mm"/>
    </style:style>
    <style:style style:family="graphic" style:name="style-50">
      <style:graphic-properties draw:fill="solid" draw:fill-color="#c5925d" draw:opacity="100.0%" draw:stroke="solid" svg:stroke-color="#c5925d" draw:stroke-linejoin="miter" svg:stroke-opacity="100.0%" svg:stroke-width="0.22222222mm"/>
    </style:style>
    <style:style style:family="graphic" style:name="style-51">
      <style:graphic-properties draw:fill="solid" draw:fill-color="#7d744a" draw:opacity="100.0%" draw:stroke="solid" svg:stroke-color="#7d744a" draw:stroke-linejoin="miter" svg:stroke-opacity="100.0%" svg:stroke-width="0.22222222mm"/>
    </style:style>
    <style:style style:family="graphic" style:name="style-52">
      <style:graphic-properties draw:fill="solid" draw:fill-color="#807453" draw:opacity="100.0%" draw:stroke="solid" svg:stroke-color="#807453" draw:stroke-linejoin="miter" svg:stroke-opacity="100.0%" svg:stroke-width="0.22222222mm"/>
    </style:style>
    <style:style style:family="graphic" style:name="style-53">
      <style:graphic-properties draw:fill="solid" draw:fill-color="#845733" draw:opacity="100.0%" draw:stroke="solid" svg:stroke-color="#845733" draw:stroke-linejoin="miter" svg:stroke-opacity="100.0%" svg:stroke-width="0.22222222mm"/>
    </style:style>
    <style:style style:family="graphic" style:name="style-54">
      <style:graphic-properties draw:fill="solid" draw:fill-color="#1a0301" draw:opacity="100.0%" draw:stroke="solid" svg:stroke-color="#1a0301" draw:stroke-linejoin="miter" svg:stroke-opacity="100.0%" svg:stroke-width="0.22222222mm"/>
    </style:style>
    <style:style style:family="graphic" style:name="style-55">
      <style:graphic-properties draw:fill="solid" draw:fill-color="#411705" draw:opacity="100.0%" draw:stroke="solid" svg:stroke-color="#411705" draw:stroke-linejoin="miter" svg:stroke-opacity="100.0%" svg:stroke-width="0.22222222mm"/>
    </style:style>
    <style:style style:family="graphic" style:name="style-56">
      <style:graphic-properties draw:fill="solid" draw:fill-color="#3a1706" draw:opacity="100.0%" draw:stroke="solid" svg:stroke-color="#3a1706" draw:stroke-linejoin="miter" svg:stroke-opacity="100.0%" svg:stroke-width="0.22222222mm"/>
    </style:style>
    <style:style style:family="graphic" style:name="style-57">
      <style:graphic-properties draw:fill="solid" draw:fill-color="#eaa33c" draw:opacity="100.0%" draw:stroke="solid" svg:stroke-color="#eaa33c" draw:stroke-linejoin="miter" svg:stroke-opacity="100.0%" svg:stroke-width="0.22222222mm"/>
    </style:style>
    <style:style style:family="graphic" style:name="style-58">
      <style:graphic-properties draw:fill="solid" draw:fill-color="#d3ba93" draw:opacity="100.0%" draw:stroke="solid" svg:stroke-color="#d3ba93" draw:stroke-linejoin="miter" svg:stroke-opacity="100.0%" svg:stroke-width="0.22222222mm"/>
    </style:style>
    <style:style style:family="graphic" style:name="style-59">
      <style:graphic-properties draw:fill="solid" draw:fill-color="#7d4021" draw:opacity="100.0%" draw:stroke="solid" svg:stroke-color="#7d4021" draw:stroke-linejoin="miter" svg:stroke-opacity="100.0%" svg:stroke-width="0.22222222mm"/>
    </style:style>
    <style:style style:family="graphic" style:name="style-60">
      <style:graphic-properties draw:fill="solid" draw:fill-color="#ab7b47" draw:opacity="100.0%" draw:stroke="solid" svg:stroke-color="#ab7b47" draw:stroke-linejoin="miter" svg:stroke-opacity="100.0%" svg:stroke-width="0.22222222mm"/>
    </style:style>
    <style:style style:family="graphic" style:name="style-61">
      <style:graphic-properties draw:fill="solid" draw:fill-color="#bc752b" draw:opacity="100.0%" draw:stroke="solid" svg:stroke-color="#bc752b" draw:stroke-linejoin="miter" svg:stroke-opacity="100.0%" svg:stroke-width="0.22222222mm"/>
    </style:style>
    <style:style style:family="graphic" style:name="style-62">
      <style:graphic-properties draw:fill="solid" draw:fill-color="#8d5314" draw:opacity="100.0%" draw:stroke="solid" svg:stroke-color="#8d5314" draw:stroke-linejoin="miter" svg:stroke-opacity="100.0%" svg:stroke-width="0.22222222mm"/>
    </style:style>
    <style:style style:family="graphic" style:name="style-63">
      <style:graphic-properties draw:fill="solid" draw:fill-color="#5b4c37" draw:opacity="100.0%" draw:stroke="solid" svg:stroke-color="#5b4c37" draw:stroke-linejoin="miter" svg:stroke-opacity="100.0%" svg:stroke-width="0.22222222mm"/>
    </style:style>
    <style:style style:family="graphic" style:name="style-64">
      <style:graphic-properties draw:fill="solid" draw:fill-color="#885b31" draw:opacity="100.0%" draw:stroke="solid" svg:stroke-color="#885b31" draw:stroke-linejoin="miter" svg:stroke-opacity="100.0%" svg:stroke-width="0.22222222mm"/>
    </style:style>
    <style:style style:family="graphic" style:name="style-65">
      <style:graphic-properties draw:fill="solid" draw:fill-color="#ab3c13" draw:opacity="100.0%" draw:stroke="solid" svg:stroke-color="#ab3c13" draw:stroke-linejoin="miter" svg:stroke-opacity="100.0%" svg:stroke-width="0.22222222mm"/>
    </style:style>
    <style:style style:family="graphic" style:name="style-66">
      <style:graphic-properties draw:fill="solid" draw:fill-color="#967a51" draw:opacity="100.0%" draw:stroke="solid" svg:stroke-color="#967a51" draw:stroke-linejoin="miter" svg:stroke-opacity="100.0%" svg:stroke-width="0.22222222mm"/>
    </style:style>
    <style:style style:family="graphic" style:name="style-67">
      <style:graphic-properties draw:fill="solid" draw:fill-color="#d5c3bc" draw:opacity="100.0%" draw:stroke="solid" svg:stroke-color="#d5c3bc" draw:stroke-linejoin="miter" svg:stroke-opacity="100.0%" svg:stroke-width="0.22222222mm"/>
    </style:style>
    <style:style style:family="graphic" style:name="style-68">
      <style:graphic-properties draw:fill="solid" draw:fill-color="#c2aa8c" draw:opacity="100.0%" draw:stroke="solid" svg:stroke-color="#c2aa8c" draw:stroke-linejoin="miter" svg:stroke-opacity="100.0%" svg:stroke-width="0.22222222mm"/>
    </style:style>
    <style:style style:family="graphic" style:name="style-69">
      <style:graphic-properties draw:fill="solid" draw:fill-color="#b5a369" draw:opacity="100.0%" draw:stroke="solid" svg:stroke-color="#b5a369" draw:stroke-linejoin="miter" svg:stroke-opacity="100.0%" svg:stroke-width="0.22222222mm"/>
    </style:style>
    <style:style style:family="graphic" style:name="style-70">
      <style:graphic-properties draw:fill="solid" draw:fill-color="#b97c45" draw:opacity="100.0%" draw:stroke="solid" svg:stroke-color="#b97c45" draw:stroke-linejoin="miter" svg:stroke-opacity="100.0%" svg:stroke-width="0.22222222mm"/>
    </style:style>
    <style:style style:family="graphic" style:name="style-71">
      <style:graphic-properties draw:fill="solid" draw:fill-color="#bba887" draw:opacity="100.0%" draw:stroke="solid" svg:stroke-color="#bba887" draw:stroke-linejoin="miter" svg:stroke-opacity="100.0%" svg:stroke-width="0.22222222mm"/>
    </style:style>
    <style:style style:family="graphic" style:name="style-72">
      <style:graphic-properties draw:fill="solid" draw:fill-color="#230b07" draw:opacity="100.0%" draw:stroke="solid" svg:stroke-color="#230b07" draw:stroke-linejoin="miter" svg:stroke-opacity="100.0%" svg:stroke-width="0.22222222mm"/>
    </style:style>
    <style:style style:family="graphic" style:name="style-73">
      <style:graphic-properties draw:fill="solid" draw:fill-color="#485046" draw:opacity="100.0%" draw:stroke="solid" svg:stroke-color="#485046" draw:stroke-linejoin="miter" svg:stroke-opacity="100.0%" svg:stroke-width="0.22222222mm"/>
    </style:style>
    <style:style style:family="graphic" style:name="style-74">
      <style:graphic-properties draw:fill="solid" draw:fill-color="#e8a97c" draw:opacity="100.0%" draw:stroke="solid" svg:stroke-color="#e8a97c" draw:stroke-linejoin="miter" svg:stroke-opacity="100.0%" svg:stroke-width="0.22222222mm"/>
    </style:style>
    <style:style style:family="graphic" style:name="style-75">
      <style:graphic-properties draw:fill="solid" draw:fill-color="#d8af79" draw:opacity="100.0%" draw:stroke="solid" svg:stroke-color="#d8af79" draw:stroke-linejoin="miter" svg:stroke-opacity="100.0%" svg:stroke-width="0.22222222mm"/>
    </style:style>
    <style:style style:family="graphic" style:name="style-76">
      <style:graphic-properties draw:fill="solid" draw:fill-color="#6f5941" draw:opacity="100.0%" draw:stroke="solid" svg:stroke-color="#6f5941" draw:stroke-linejoin="miter" svg:stroke-opacity="100.0%" svg:stroke-width="0.22222222mm"/>
    </style:style>
    <style:style style:family="graphic" style:name="style-77">
      <style:graphic-properties draw:fill="solid" draw:fill-color="#c7af89" draw:opacity="100.0%" draw:stroke="solid" svg:stroke-color="#c7af89" draw:stroke-linejoin="miter" svg:stroke-opacity="100.0%" svg:stroke-width="0.22222222mm"/>
    </style:style>
    <style:style style:family="graphic" style:name="style-78">
      <style:graphic-properties draw:fill="solid" draw:fill-color="#733e21" draw:opacity="100.0%" draw:stroke="solid" svg:stroke-color="#733e21" draw:stroke-linejoin="miter" svg:stroke-opacity="100.0%" svg:stroke-width="0.22222222mm"/>
    </style:style>
    <style:style style:family="graphic" style:name="style-79">
      <style:graphic-properties draw:fill="solid" draw:fill-color="#a5956b" draw:opacity="100.0%" draw:stroke="solid" svg:stroke-color="#a5956b" draw:stroke-linejoin="miter" svg:stroke-opacity="100.0%" svg:stroke-width="0.22222222mm"/>
    </style:style>
    <style:style style:family="graphic" style:name="style-80">
      <style:graphic-properties draw:fill="solid" draw:fill-color="#fcfbfa" draw:opacity="100.0%" draw:stroke="solid" svg:stroke-color="#fcfbfa" draw:stroke-linejoin="miter" svg:stroke-opacity="100.0%" svg:stroke-width="0.22222222mm"/>
    </style:style>
    <style:style style:family="graphic" style:name="style-81">
      <style:graphic-properties draw:fill="solid" draw:fill-color="#e9d6d2" draw:opacity="100.0%" draw:stroke="solid" svg:stroke-color="#e9d6d2" draw:stroke-linejoin="miter" svg:stroke-opacity="100.0%" svg:stroke-width="0.22222222mm"/>
    </style:style>
    <style:style style:family="graphic" style:name="style-82">
      <style:graphic-properties draw:fill="solid" draw:fill-color="#ca6e34" draw:opacity="100.0%" draw:stroke="solid" svg:stroke-color="#ca6e34" draw:stroke-linejoin="miter" svg:stroke-opacity="100.0%" svg:stroke-width="0.22222222mm"/>
    </style:style>
    <style:style style:family="graphic" style:name="style-83">
      <style:graphic-properties draw:fill="solid" draw:fill-color="#9b8a61" draw:opacity="100.0%" draw:stroke="solid" svg:stroke-color="#9b8a61" draw:stroke-linejoin="miter" svg:stroke-opacity="100.0%" svg:stroke-width="0.22222222mm"/>
    </style:style>
    <style:style style:family="graphic" style:name="style-84">
      <style:graphic-properties draw:fill="solid" draw:fill-color="#4a160a" draw:opacity="100.0%" draw:stroke="solid" svg:stroke-color="#4a160a" draw:stroke-linejoin="miter" svg:stroke-opacity="100.0%" svg:stroke-width="0.22222222mm"/>
    </style:style>
    <style:style style:family="graphic" style:name="style-85">
      <style:graphic-properties draw:fill="solid" draw:fill-color="#aa7336" draw:opacity="100.0%" draw:stroke="solid" svg:stroke-color="#aa7336" draw:stroke-linejoin="miter" svg:stroke-opacity="100.0%" svg:stroke-width="0.22222222mm"/>
    </style:style>
    <style:style style:family="graphic" style:name="style-86">
      <style:graphic-properties draw:fill="solid" draw:fill-color="#470e06" draw:opacity="100.0%" draw:stroke="solid" svg:stroke-color="#470e06" draw:stroke-linejoin="miter" svg:stroke-opacity="100.0%" svg:stroke-width="0.22222222mm"/>
    </style:style>
    <style:style style:family="graphic" style:name="style-87">
      <style:graphic-properties draw:fill="solid" draw:fill-color="#c9af91" draw:opacity="100.0%" draw:stroke="solid" svg:stroke-color="#c9af91" draw:stroke-linejoin="miter" svg:stroke-opacity="100.0%" svg:stroke-width="0.22222222mm"/>
    </style:style>
    <style:style style:family="graphic" style:name="style-88">
      <style:graphic-properties draw:fill="solid" draw:fill-color="#df7f41" draw:opacity="100.0%" draw:stroke="solid" svg:stroke-color="#df7f41" draw:stroke-linejoin="miter" svg:stroke-opacity="100.0%" svg:stroke-width="0.22222222mm"/>
    </style:style>
    <style:style style:family="graphic" style:name="style-89">
      <style:graphic-properties draw:fill="solid" draw:fill-color="#c1a47e" draw:opacity="100.0%" draw:stroke="solid" svg:stroke-color="#c1a47e" draw:stroke-linejoin="miter" svg:stroke-opacity="100.0%" svg:stroke-width="0.22222222mm"/>
    </style:style>
    <style:style style:family="graphic" style:name="style-90">
      <style:graphic-properties draw:fill="solid" draw:fill-color="#451209" draw:opacity="100.0%" draw:stroke="solid" svg:stroke-color="#451209" draw:stroke-linejoin="miter" svg:stroke-opacity="100.0%" svg:stroke-width="0.22222222mm"/>
    </style:style>
    <style:style style:family="graphic" style:name="style-91">
      <style:graphic-properties draw:fill="solid" draw:fill-color="#90532f" draw:opacity="100.0%" draw:stroke="solid" svg:stroke-color="#90532f" draw:stroke-linejoin="miter" svg:stroke-opacity="100.0%" svg:stroke-width="0.22222222mm"/>
    </style:style>
    <style:style style:family="graphic" style:name="style-92">
      <style:graphic-properties draw:fill="solid" draw:fill-color="#d95518" draw:opacity="100.0%" draw:stroke="solid" svg:stroke-color="#d95518" draw:stroke-linejoin="miter" svg:stroke-opacity="100.0%" svg:stroke-width="0.22222222mm"/>
    </style:style>
    <style:style style:family="graphic" style:name="style-93">
      <style:graphic-properties draw:fill="solid" draw:fill-color="#796e51" draw:opacity="100.0%" draw:stroke="solid" svg:stroke-color="#796e51" draw:stroke-linejoin="miter" svg:stroke-opacity="100.0%" svg:stroke-width="0.22222222mm"/>
    </style:style>
    <style:style style:family="graphic" style:name="style-94">
      <style:graphic-properties draw:fill="solid" draw:fill-color="#c8ae86" draw:opacity="100.0%" draw:stroke="solid" svg:stroke-color="#c8ae86" draw:stroke-linejoin="miter" svg:stroke-opacity="100.0%" svg:stroke-width="0.22222222mm"/>
    </style:style>
    <style:style style:family="graphic" style:name="style-95">
      <style:graphic-properties draw:fill="solid" draw:fill-color="#120502" draw:opacity="100.0%" draw:stroke="solid" svg:stroke-color="#120502" draw:stroke-linejoin="miter" svg:stroke-opacity="100.0%" svg:stroke-width="0.22222222mm"/>
    </style:style>
    <style:style style:family="graphic" style:name="style-96">
      <style:graphic-properties draw:fill="solid" draw:fill-color="#c2aa89" draw:opacity="100.0%" draw:stroke="solid" svg:stroke-color="#c2aa89" draw:stroke-linejoin="miter" svg:stroke-opacity="100.0%" svg:stroke-width="0.22222222mm"/>
    </style:style>
    <style:style style:family="graphic" style:name="style-97">
      <style:graphic-properties draw:fill="solid" draw:fill-color="#ccae7d" draw:opacity="100.0%" draw:stroke="solid" svg:stroke-color="#ccae7d" draw:stroke-linejoin="miter" svg:stroke-opacity="100.0%" svg:stroke-width="0.22222222mm"/>
    </style:style>
    <style:style style:family="graphic" style:name="style-98">
      <style:graphic-properties draw:fill="solid" draw:fill-color="#60513d" draw:opacity="100.0%" draw:stroke="solid" svg:stroke-color="#60513d" draw:stroke-linejoin="miter" svg:stroke-opacity="100.0%" svg:stroke-width="0.22222222mm"/>
    </style:style>
    <style:style style:family="graphic" style:name="style-99">
      <style:graphic-properties draw:fill="solid" draw:fill-color="#968c51" draw:opacity="100.0%" draw:stroke="solid" svg:stroke-color="#968c51" draw:stroke-linejoin="miter" svg:stroke-opacity="100.0%" svg:stroke-width="0.22222222mm"/>
    </style:style>
    <style:style style:family="graphic" style:name="style-100">
      <style:graphic-properties draw:fill="solid" draw:fill-color="#a28a4d" draw:opacity="100.0%" draw:stroke="solid" svg:stroke-color="#a28a4d" draw:stroke-linejoin="miter" svg:stroke-opacity="100.0%" svg:stroke-width="0.22222222mm"/>
    </style:style>
    <style:style style:family="graphic" style:name="style-101">
      <style:graphic-properties draw:fill="solid" draw:fill-color="#918554" draw:opacity="100.0%" draw:stroke="solid" svg:stroke-color="#918554" draw:stroke-linejoin="miter" svg:stroke-opacity="100.0%" svg:stroke-width="0.22222222mm"/>
    </style:style>
    <style:style style:family="graphic" style:name="style-102">
      <style:graphic-properties draw:fill="solid" draw:fill-color="#d6bf97" draw:opacity="100.0%" draw:stroke="solid" svg:stroke-color="#d6bf97" draw:stroke-linejoin="miter" svg:stroke-opacity="100.0%" svg:stroke-width="0.22222222mm"/>
    </style:style>
    <style:style style:family="graphic" style:name="style-103">
      <style:graphic-properties draw:fill="solid" draw:fill-color="#e6cdc2" draw:opacity="100.0%" draw:stroke="solid" svg:stroke-color="#e6cdc2" draw:stroke-linejoin="miter" svg:stroke-opacity="100.0%" svg:stroke-width="0.22222222mm"/>
    </style:style>
    <style:style style:family="graphic" style:name="style-104">
      <style:graphic-properties draw:fill="solid" draw:fill-color="#5d2e18" draw:opacity="100.0%" draw:stroke="solid" svg:stroke-color="#5d2e18" draw:stroke-linejoin="miter" svg:stroke-opacity="100.0%" svg:stroke-width="0.22222222mm"/>
    </style:style>
    <style:style style:family="graphic" style:name="style-105">
      <style:graphic-properties draw:fill="solid" draw:fill-color="#c7ad80" draw:opacity="100.0%" draw:stroke="solid" svg:stroke-color="#c7ad80" draw:stroke-linejoin="miter" svg:stroke-opacity="100.0%" svg:stroke-width="0.22222222mm"/>
    </style:style>
    <style:style style:family="graphic" style:name="style-106">
      <style:graphic-properties draw:fill="solid" draw:fill-color="#545038" draw:opacity="100.0%" draw:stroke="solid" svg:stroke-color="#545038" draw:stroke-linejoin="miter" svg:stroke-opacity="100.0%" svg:stroke-width="0.22222222mm"/>
    </style:style>
    <style:style style:family="graphic" style:name="style-107">
      <style:graphic-properties draw:fill="solid" draw:fill-color="#cdb399" draw:opacity="100.0%" draw:stroke="solid" svg:stroke-color="#cdb399" draw:stroke-linejoin="miter" svg:stroke-opacity="100.0%" svg:stroke-width="0.22222222mm"/>
    </style:style>
    <style:style style:family="graphic" style:name="style-108">
      <style:graphic-properties draw:fill="solid" draw:fill-color="#a79274" draw:opacity="100.0%" draw:stroke="solid" svg:stroke-color="#a79274" draw:stroke-linejoin="miter" svg:stroke-opacity="100.0%" svg:stroke-width="0.22222222mm"/>
    </style:style>
    <style:style style:family="graphic" style:name="style-109">
      <style:graphic-properties draw:fill="solid" draw:fill-color="#eee6e5" draw:opacity="100.0%" draw:stroke="solid" svg:stroke-color="#eee6e5" draw:stroke-linejoin="miter" svg:stroke-opacity="100.0%" svg:stroke-width="0.22222222mm"/>
    </style:style>
    <style:style style:family="graphic" style:name="style-110">
      <style:graphic-properties draw:fill="solid" draw:fill-color="#a89477" draw:opacity="100.0%" draw:stroke="solid" svg:stroke-color="#a89477" draw:stroke-linejoin="miter" svg:stroke-opacity="100.0%" svg:stroke-width="0.22222222mm"/>
    </style:style>
    <style:style style:family="graphic" style:name="style-111">
      <style:graphic-properties draw:fill="solid" draw:fill-color="#77613d" draw:opacity="100.0%" draw:stroke="solid" svg:stroke-color="#77613d" draw:stroke-linejoin="miter" svg:stroke-opacity="100.0%" svg:stroke-width="0.22222222mm"/>
    </style:style>
    <style:style style:family="graphic" style:name="style-112">
      <style:graphic-properties draw:fill="solid" draw:fill-color="#84867b" draw:opacity="100.0%" draw:stroke="solid" svg:stroke-color="#84867b" draw:stroke-linejoin="miter" svg:stroke-opacity="100.0%" svg:stroke-width="0.22222222mm"/>
    </style:style>
    <style:style style:family="graphic" style:name="style-113">
      <style:graphic-properties draw:fill="solid" draw:fill-color="#c17c2a" draw:opacity="100.0%" draw:stroke="solid" svg:stroke-color="#c17c2a" draw:stroke-linejoin="miter" svg:stroke-opacity="100.0%" svg:stroke-width="0.22222222mm"/>
    </style:style>
    <style:style style:family="graphic" style:name="style-114">
      <style:graphic-properties draw:fill="solid" draw:fill-color="#d8c4ba" draw:opacity="100.0%" draw:stroke="solid" svg:stroke-color="#d8c4ba" draw:stroke-linejoin="miter" svg:stroke-opacity="100.0%" svg:stroke-width="0.22222222mm"/>
    </style:style>
    <style:style style:family="graphic" style:name="style-115">
      <style:graphic-properties draw:fill="solid" draw:fill-color="#34180e" draw:opacity="100.0%" draw:stroke="solid" svg:stroke-color="#34180e" draw:stroke-linejoin="miter" svg:stroke-opacity="100.0%" svg:stroke-width="0.22222222mm"/>
    </style:style>
    <style:style style:family="graphic" style:name="style-116">
      <style:graphic-properties draw:fill="solid" draw:fill-color="#d78d46" draw:opacity="100.0%" draw:stroke="solid" svg:stroke-color="#d78d46" draw:stroke-linejoin="miter" svg:stroke-opacity="100.0%" svg:stroke-width="0.22222222mm"/>
    </style:style>
    <style:style style:family="graphic" style:name="style-117">
      <style:graphic-properties draw:fill="solid" draw:fill-color="#867147" draw:opacity="100.0%" draw:stroke="solid" svg:stroke-color="#867147" draw:stroke-linejoin="miter" svg:stroke-opacity="100.0%" svg:stroke-width="0.22222222mm"/>
    </style:style>
    <style:style style:family="graphic" style:name="style-118">
      <style:graphic-properties draw:fill="solid" draw:fill-color="#3f1605" draw:opacity="100.0%" draw:stroke="solid" svg:stroke-color="#3f1605" draw:stroke-linejoin="miter" svg:stroke-opacity="100.0%" svg:stroke-width="0.22222222mm"/>
    </style:style>
    <style:style style:family="graphic" style:name="style-119">
      <style:graphic-properties draw:fill="solid" draw:fill-color="#897d3e" draw:opacity="100.0%" draw:stroke="solid" svg:stroke-color="#897d3e" draw:stroke-linejoin="miter" svg:stroke-opacity="100.0%" svg:stroke-width="0.22222222mm"/>
    </style:style>
    <style:style style:family="graphic" style:name="style-120">
      <style:graphic-properties draw:fill="solid" draw:fill-color="#dda36c" draw:opacity="100.0%" draw:stroke="solid" svg:stroke-color="#dda36c" draw:stroke-linejoin="miter" svg:stroke-opacity="100.0%" svg:stroke-width="0.22222222mm"/>
    </style:style>
    <style:style style:family="graphic" style:name="style-121">
      <style:graphic-properties draw:fill="solid" draw:fill-color="#777648" draw:opacity="100.0%" draw:stroke="solid" svg:stroke-color="#777648" draw:stroke-linejoin="miter" svg:stroke-opacity="100.0%" svg:stroke-width="0.22222222mm"/>
    </style:style>
    <style:style style:family="graphic" style:name="style-122">
      <style:graphic-properties draw:fill="solid" draw:fill-color="#9b825d" draw:opacity="100.0%" draw:stroke="solid" svg:stroke-color="#9b825d" draw:stroke-linejoin="miter" svg:stroke-opacity="100.0%" svg:stroke-width="0.22222222mm"/>
    </style:style>
    <style:style style:family="graphic" style:name="style-123">
      <style:graphic-properties draw:fill="solid" draw:fill-color="#531e0e" draw:opacity="100.0%" draw:stroke="solid" svg:stroke-color="#531e0e" draw:stroke-linejoin="miter" svg:stroke-opacity="100.0%" svg:stroke-width="0.22222222mm"/>
    </style:style>
    <style:style style:family="graphic" style:name="style-124">
      <style:graphic-properties draw:fill="solid" draw:fill-color="#dccac9" draw:opacity="100.0%" draw:stroke="solid" svg:stroke-color="#dccac9" draw:stroke-linejoin="miter" svg:stroke-opacity="100.0%" svg:stroke-width="0.22222222mm"/>
    </style:style>
    <style:style style:family="graphic" style:name="style-125">
      <style:graphic-properties draw:fill="solid" draw:fill-color="#180a06" draw:opacity="100.0%" draw:stroke="solid" svg:stroke-color="#180a06" draw:stroke-linejoin="miter" svg:stroke-opacity="100.0%" svg:stroke-width="0.22222222mm"/>
    </style:style>
    <style:style style:family="graphic" style:name="style-126">
      <style:graphic-properties draw:fill="solid" draw:fill-color="#481208" draw:opacity="100.0%" draw:stroke="solid" svg:stroke-color="#481208" draw:stroke-linejoin="miter" svg:stroke-opacity="100.0%" svg:stroke-width="0.22222222mm"/>
    </style:style>
    <style:style style:family="graphic" style:name="style-127">
      <style:graphic-properties draw:fill="solid" draw:fill-color="#c89e68" draw:opacity="100.0%" draw:stroke="solid" svg:stroke-color="#c89e68" draw:stroke-linejoin="miter" svg:stroke-opacity="100.0%" svg:stroke-width="0.22222222mm"/>
    </style:style>
    <style:style style:family="graphic" style:name="style-128">
      <style:graphic-properties draw:fill="solid" draw:fill-color="#ac9d72" draw:opacity="100.0%" draw:stroke="solid" svg:stroke-color="#ac9d72" draw:stroke-linejoin="miter" svg:stroke-opacity="100.0%" svg:stroke-width="0.22222222mm"/>
    </style:style>
    <style:style style:family="graphic" style:name="style-129">
      <style:graphic-properties draw:fill="solid" draw:fill-color="#cfac74" draw:opacity="100.0%" draw:stroke="solid" svg:stroke-color="#cfac74" draw:stroke-linejoin="miter" svg:stroke-opacity="100.0%" svg:stroke-width="0.22222222mm"/>
    </style:style>
    <style:style style:family="graphic" style:name="style-130">
      <style:graphic-properties draw:fill="solid" draw:fill-color="#3c1d0f" draw:opacity="100.0%" draw:stroke="solid" svg:stroke-color="#3c1d0f" draw:stroke-linejoin="miter" svg:stroke-opacity="100.0%" svg:stroke-width="0.22222222mm"/>
    </style:style>
    <style:style style:family="graphic" style:name="style-131">
      <style:graphic-properties draw:fill="solid" draw:fill-color="#d9ccc8" draw:opacity="100.0%" draw:stroke="solid" svg:stroke-color="#d9ccc8" draw:stroke-linejoin="miter" svg:stroke-opacity="100.0%" svg:stroke-width="0.22222222mm"/>
    </style:style>
    <style:style style:family="graphic" style:name="style-132">
      <style:graphic-properties draw:fill="solid" draw:fill-color="#ac4116" draw:opacity="100.0%" draw:stroke="solid" svg:stroke-color="#ac4116" draw:stroke-linejoin="miter" svg:stroke-opacity="100.0%" svg:stroke-width="0.22222222mm"/>
    </style:style>
    <style:style style:family="graphic" style:name="style-133">
      <style:graphic-properties draw:fill="solid" draw:fill-color="#7c4a24" draw:opacity="100.0%" draw:stroke="solid" svg:stroke-color="#7c4a24" draw:stroke-linejoin="miter" svg:stroke-opacity="100.0%" svg:stroke-width="0.22222222mm"/>
    </style:style>
    <style:style style:family="graphic" style:name="style-134">
      <style:graphic-properties draw:fill="solid" draw:fill-color="#c9a98f" draw:opacity="100.0%" draw:stroke="solid" svg:stroke-color="#c9a98f" draw:stroke-linejoin="miter" svg:stroke-opacity="100.0%" svg:stroke-width="0.22222222mm"/>
    </style:style>
    <style:style style:family="graphic" style:name="style-135">
      <style:graphic-properties draw:fill="solid" draw:fill-color="#8d7745" draw:opacity="100.0%" draw:stroke="solid" svg:stroke-color="#8d7745" draw:stroke-linejoin="miter" svg:stroke-opacity="100.0%" svg:stroke-width="0.22222222mm"/>
    </style:style>
    <style:style style:family="graphic" style:name="style-136">
      <style:graphic-properties draw:fill="solid" draw:fill-color="#ca915a" draw:opacity="100.0%" draw:stroke="solid" svg:stroke-color="#ca915a" draw:stroke-linejoin="miter" svg:stroke-opacity="100.0%" svg:stroke-width="0.22222222mm"/>
    </style:style>
    <style:style style:family="graphic" style:name="style-137">
      <style:graphic-properties draw:fill="solid" draw:fill-color="#b5a07a" draw:opacity="100.0%" draw:stroke="solid" svg:stroke-color="#b5a07a" draw:stroke-linejoin="miter" svg:stroke-opacity="100.0%" svg:stroke-width="0.22222222mm"/>
    </style:style>
    <style:style style:family="graphic" style:name="style-138">
      <style:graphic-properties draw:fill="solid" draw:fill-color="#757764" draw:opacity="100.0%" draw:stroke="solid" svg:stroke-color="#757764" draw:stroke-linejoin="miter" svg:stroke-opacity="100.0%" svg:stroke-width="0.22222222mm"/>
    </style:style>
    <style:style style:family="graphic" style:name="style-139">
      <style:graphic-properties draw:fill="solid" draw:fill-color="#4a180c" draw:opacity="100.0%" draw:stroke="solid" svg:stroke-color="#4a180c" draw:stroke-linejoin="miter" svg:stroke-opacity="100.0%" svg:stroke-width="0.22222222mm"/>
    </style:style>
    <style:style style:family="graphic" style:name="style-140">
      <style:graphic-properties draw:fill="solid" draw:fill-color="#541a0b" draw:opacity="100.0%" draw:stroke="solid" svg:stroke-color="#541a0b" draw:stroke-linejoin="miter" svg:stroke-opacity="100.0%" svg:stroke-width="0.22222222mm"/>
    </style:style>
    <style:style style:family="graphic" style:name="style-141">
      <style:graphic-properties draw:fill="solid" draw:fill-color="#dcc8bf" draw:opacity="100.0%" draw:stroke="solid" svg:stroke-color="#dcc8bf" draw:stroke-linejoin="miter" svg:stroke-opacity="100.0%" svg:stroke-width="0.22222222mm"/>
    </style:style>
    <style:style style:family="graphic" style:name="style-142">
      <style:graphic-properties draw:fill="solid" draw:fill-color="#cfa78b" draw:opacity="100.0%" draw:stroke="solid" svg:stroke-color="#cfa78b" draw:stroke-linejoin="miter" svg:stroke-opacity="100.0%" svg:stroke-width="0.22222222mm"/>
    </style:style>
    <style:style style:family="graphic" style:name="style-143">
      <style:graphic-properties draw:fill="solid" draw:fill-color="#b37f4a" draw:opacity="100.0%" draw:stroke="solid" svg:stroke-color="#b37f4a" draw:stroke-linejoin="miter" svg:stroke-opacity="100.0%" svg:stroke-width="0.22222222mm"/>
    </style:style>
    <style:style style:family="graphic" style:name="style-144">
      <style:graphic-properties draw:fill="solid" draw:fill-color="#463524" draw:opacity="100.0%" draw:stroke="solid" svg:stroke-color="#463524" draw:stroke-linejoin="miter" svg:stroke-opacity="100.0%" svg:stroke-width="0.22222222mm"/>
    </style:style>
    <style:style style:family="graphic" style:name="style-145">
      <style:graphic-properties draw:fill="solid" draw:fill-color="#957c57" draw:opacity="100.0%" draw:stroke="solid" svg:stroke-color="#957c57" draw:stroke-linejoin="miter" svg:stroke-opacity="100.0%" svg:stroke-width="0.22222222mm"/>
    </style:style>
    <style:style style:family="graphic" style:name="style-146">
      <style:graphic-properties draw:fill="solid" draw:fill-color="#e5a575" draw:opacity="100.0%" draw:stroke="solid" svg:stroke-color="#e5a575" draw:stroke-linejoin="miter" svg:stroke-opacity="100.0%" svg:stroke-width="0.22222222mm"/>
    </style:style>
    <style:style style:family="graphic" style:name="style-147">
      <style:graphic-properties draw:fill="solid" draw:fill-color="#421409" draw:opacity="100.0%" draw:stroke="solid" svg:stroke-color="#421409" draw:stroke-linejoin="miter" svg:stroke-opacity="100.0%" svg:stroke-width="0.22222222mm"/>
    </style:style>
    <style:style style:family="graphic" style:name="style-148">
      <style:graphic-properties draw:fill="solid" draw:fill-color="#e78446" draw:opacity="100.0%" draw:stroke="solid" svg:stroke-color="#e78446" draw:stroke-linejoin="miter" svg:stroke-opacity="100.0%" svg:stroke-width="0.22222222mm"/>
    </style:style>
    <style:style style:family="graphic" style:name="style-149">
      <style:graphic-properties draw:fill="solid" draw:fill-color="#826e4c" draw:opacity="100.0%" draw:stroke="solid" svg:stroke-color="#826e4c" draw:stroke-linejoin="miter" svg:stroke-opacity="100.0%" svg:stroke-width="0.22222222mm"/>
    </style:style>
    <style:style style:family="graphic" style:name="style-150">
      <style:graphic-properties draw:fill="solid" draw:fill-color="#140503" draw:opacity="100.0%" draw:stroke="solid" svg:stroke-color="#140503" draw:stroke-linejoin="miter" svg:stroke-opacity="100.0%" svg:stroke-width="0.22222222mm"/>
    </style:style>
    <style:style style:family="graphic" style:name="style-151">
      <style:graphic-properties draw:fill="solid" draw:fill-color="#a4916a" draw:opacity="100.0%" draw:stroke="solid" svg:stroke-color="#a4916a" draw:stroke-linejoin="miter" svg:stroke-opacity="100.0%" svg:stroke-width="0.22222222mm"/>
    </style:style>
    <style:style style:family="graphic" style:name="style-152">
      <style:graphic-properties draw:fill="solid" draw:fill-color="#c7ac84" draw:opacity="100.0%" draw:stroke="solid" svg:stroke-color="#c7ac84" draw:stroke-linejoin="miter" svg:stroke-opacity="100.0%" svg:stroke-width="0.22222222mm"/>
    </style:style>
    <style:style style:family="graphic" style:name="style-153">
      <style:graphic-properties draw:fill="solid" draw:fill-color="#a69169" draw:opacity="100.0%" draw:stroke="solid" svg:stroke-color="#a69169" draw:stroke-linejoin="miter" svg:stroke-opacity="100.0%" svg:stroke-width="0.22222222mm"/>
    </style:style>
    <style:style style:family="graphic" style:name="style-154">
      <style:graphic-properties draw:fill="solid" draw:fill-color="#665c49" draw:opacity="100.0%" draw:stroke="solid" svg:stroke-color="#665c49" draw:stroke-linejoin="miter" svg:stroke-opacity="100.0%" svg:stroke-width="0.22222222mm"/>
    </style:style>
    <style:style style:family="graphic" style:name="style-155">
      <style:graphic-properties draw:fill="solid" draw:fill-color="#d6a873" draw:opacity="100.0%" draw:stroke="solid" svg:stroke-color="#d6a873" draw:stroke-linejoin="miter" svg:stroke-opacity="100.0%" svg:stroke-width="0.22222222mm"/>
    </style:style>
    <style:style style:family="graphic" style:name="style-156">
      <style:graphic-properties draw:fill="solid" draw:fill-color="#804f1f" draw:opacity="100.0%" draw:stroke="solid" svg:stroke-color="#804f1f" draw:stroke-linejoin="miter" svg:stroke-opacity="100.0%" svg:stroke-width="0.22222222mm"/>
    </style:style>
    <style:style style:family="graphic" style:name="style-157">
      <style:graphic-properties draw:fill="solid" draw:fill-color="#51190b" draw:opacity="100.0%" draw:stroke="solid" svg:stroke-color="#51190b" draw:stroke-linejoin="miter" svg:stroke-opacity="100.0%" svg:stroke-width="0.22222222mm"/>
    </style:style>
    <style:style style:family="graphic" style:name="style-158">
      <style:graphic-properties draw:fill="solid" draw:fill-color="#ae9674" draw:opacity="100.0%" draw:stroke="solid" svg:stroke-color="#ae9674" draw:stroke-linejoin="miter" svg:stroke-opacity="100.0%" svg:stroke-width="0.22222222mm"/>
    </style:style>
    <style:style style:family="graphic" style:name="style-159">
      <style:graphic-properties draw:fill="solid" draw:fill-color="#cdbc97" draw:opacity="100.0%" draw:stroke="solid" svg:stroke-color="#cdbc97" draw:stroke-linejoin="miter" svg:stroke-opacity="100.0%" svg:stroke-width="0.22222222mm"/>
    </style:style>
    <style:style style:family="graphic" style:name="style-160">
      <style:graphic-properties draw:fill="solid" draw:fill-color="#b24114" draw:opacity="100.0%" draw:stroke="solid" svg:stroke-color="#b24114" draw:stroke-linejoin="miter" svg:stroke-opacity="100.0%" svg:stroke-width="0.22222222mm"/>
    </style:style>
    <style:style style:family="graphic" style:name="style-161">
      <style:graphic-properties draw:fill="solid" draw:fill-color="#785f3a" draw:opacity="100.0%" draw:stroke="solid" svg:stroke-color="#785f3a" draw:stroke-linejoin="miter" svg:stroke-opacity="100.0%" svg:stroke-width="0.22222222mm"/>
    </style:style>
    <style:style style:family="graphic" style:name="style-162">
      <style:graphic-properties draw:fill="solid" draw:fill-color="#d4b687" draw:opacity="100.0%" draw:stroke="solid" svg:stroke-color="#d4b687" draw:stroke-linejoin="miter" svg:stroke-opacity="100.0%" svg:stroke-width="0.22222222mm"/>
    </style:style>
    <style:style style:family="graphic" style:name="style-163">
      <style:graphic-properties draw:fill="solid" draw:fill-color="#5f3e20" draw:opacity="100.0%" draw:stroke="solid" svg:stroke-color="#5f3e20" draw:stroke-linejoin="miter" svg:stroke-opacity="100.0%" svg:stroke-width="0.22222222mm"/>
    </style:style>
    <style:style style:family="graphic" style:name="style-164">
      <style:graphic-properties draw:fill="solid" draw:fill-color="#723e0d" draw:opacity="100.0%" draw:stroke="solid" svg:stroke-color="#723e0d" draw:stroke-linejoin="miter" svg:stroke-opacity="100.0%" svg:stroke-width="0.22222222mm"/>
    </style:style>
    <style:style style:family="graphic" style:name="style-165">
      <style:graphic-properties draw:fill="solid" draw:fill-color="#8f4d29" draw:opacity="100.0%" draw:stroke="solid" svg:stroke-color="#8f4d29" draw:stroke-linejoin="miter" svg:stroke-opacity="100.0%" svg:stroke-width="0.22222222mm"/>
    </style:style>
    <style:style style:family="graphic" style:name="style-166">
      <style:graphic-properties draw:fill="solid" draw:fill-color="#3d2a1b" draw:opacity="100.0%" draw:stroke="solid" svg:stroke-color="#3d2a1b" draw:stroke-linejoin="miter" svg:stroke-opacity="100.0%" svg:stroke-width="0.22222222mm"/>
    </style:style>
    <style:style style:family="graphic" style:name="style-167">
      <style:graphic-properties draw:fill="solid" draw:fill-color="#715b3b" draw:opacity="100.0%" draw:stroke="solid" svg:stroke-color="#715b3b" draw:stroke-linejoin="miter" svg:stroke-opacity="100.0%" svg:stroke-width="0.22222222mm"/>
    </style:style>
    <style:style style:family="graphic" style:name="style-168">
      <style:graphic-properties draw:fill="solid" draw:fill-color="#311f17" draw:opacity="100.0%" draw:stroke="solid" svg:stroke-color="#311f17" draw:stroke-linejoin="miter" svg:stroke-opacity="100.0%" svg:stroke-width="0.22222222mm"/>
    </style:style>
    <style:style style:family="graphic" style:name="style-169">
      <style:graphic-properties draw:fill="solid" draw:fill-color="#a97144" draw:opacity="100.0%" draw:stroke="solid" svg:stroke-color="#a97144" draw:stroke-linejoin="miter" svg:stroke-opacity="100.0%" svg:stroke-width="0.22222222mm"/>
    </style:style>
    <style:style style:family="graphic" style:name="style-170">
      <style:graphic-properties draw:fill="solid" draw:fill-color="#4a1409" draw:opacity="100.0%" draw:stroke="solid" svg:stroke-color="#4a1409" draw:stroke-linejoin="miter" svg:stroke-opacity="100.0%" svg:stroke-width="0.22222222mm"/>
    </style:style>
    <style:style style:family="graphic" style:name="style-171">
      <style:graphic-properties draw:fill="solid" draw:fill-color="#1b0c07" draw:opacity="100.0%" draw:stroke="solid" svg:stroke-color="#1b0c07" draw:stroke-linejoin="miter" svg:stroke-opacity="100.0%" svg:stroke-width="0.22222222mm"/>
    </style:style>
    <style:style style:family="graphic" style:name="style-172">
      <style:graphic-properties draw:fill="solid" draw:fill-color="#a7926b" draw:opacity="100.0%" draw:stroke="solid" svg:stroke-color="#a7926b" draw:stroke-linejoin="miter" svg:stroke-opacity="100.0%" svg:stroke-width="0.22222222mm"/>
    </style:style>
    <style:style style:family="graphic" style:name="style-173">
      <style:graphic-properties draw:fill="solid" draw:fill-color="#4e351f" draw:opacity="100.0%" draw:stroke="solid" svg:stroke-color="#4e351f" draw:stroke-linejoin="miter" svg:stroke-opacity="100.0%" svg:stroke-width="0.22222222mm"/>
    </style:style>
    <style:style style:family="graphic" style:name="style-174">
      <style:graphic-properties draw:fill="solid" draw:fill-color="#ab7142" draw:opacity="100.0%" draw:stroke="solid" svg:stroke-color="#ab7142" draw:stroke-linejoin="miter" svg:stroke-opacity="100.0%" svg:stroke-width="0.22222222mm"/>
    </style:style>
    <style:style style:family="graphic" style:name="style-175">
      <style:graphic-properties draw:fill="solid" draw:fill-color="#6e4d2c" draw:opacity="100.0%" draw:stroke="solid" svg:stroke-color="#6e4d2c" draw:stroke-linejoin="miter" svg:stroke-opacity="100.0%" svg:stroke-width="0.22222222mm"/>
    </style:style>
    <style:style style:family="graphic" style:name="style-176">
      <style:graphic-properties draw:fill="solid" draw:fill-color="#de955a" draw:opacity="100.0%" draw:stroke="solid" svg:stroke-color="#de955a" draw:stroke-linejoin="miter" svg:stroke-opacity="100.0%" svg:stroke-width="0.22222222mm"/>
    </style:style>
    <style:style style:family="graphic" style:name="style-177">
      <style:graphic-properties draw:fill="solid" draw:fill-color="#ab9075" draw:opacity="100.0%" draw:stroke="solid" svg:stroke-color="#ab9075" draw:stroke-linejoin="miter" svg:stroke-opacity="100.0%" svg:stroke-width="0.22222222mm"/>
    </style:style>
    <style:style style:family="graphic" style:name="style-178">
      <style:graphic-properties draw:fill="solid" draw:fill-color="#b6aa7f" draw:opacity="100.0%" draw:stroke="solid" svg:stroke-color="#b6aa7f" draw:stroke-linejoin="miter" svg:stroke-opacity="100.0%" svg:stroke-width="0.22222222mm"/>
    </style:style>
    <style:style style:family="graphic" style:name="style-179">
      <style:graphic-properties draw:fill="solid" draw:fill-color="#b34115" draw:opacity="100.0%" draw:stroke="solid" svg:stroke-color="#b34115" draw:stroke-linejoin="miter" svg:stroke-opacity="100.0%" svg:stroke-width="0.22222222mm"/>
    </style:style>
    <style:style style:family="graphic" style:name="style-180">
      <style:graphic-properties draw:fill="solid" draw:fill-color="#867468" draw:opacity="100.0%" draw:stroke="solid" svg:stroke-color="#867468" draw:stroke-linejoin="miter" svg:stroke-opacity="100.0%" svg:stroke-width="0.22222222mm"/>
    </style:style>
    <style:style style:family="graphic" style:name="style-181">
      <style:graphic-properties draw:fill="solid" draw:fill-color="#473018" draw:opacity="100.0%" draw:stroke="solid" svg:stroke-color="#473018" draw:stroke-linejoin="miter" svg:stroke-opacity="100.0%" svg:stroke-width="0.22222222mm"/>
    </style:style>
    <style:style style:family="graphic" style:name="style-182">
      <style:graphic-properties draw:fill="solid" draw:fill-color="#8e8570" draw:opacity="100.0%" draw:stroke="solid" svg:stroke-color="#8e8570" draw:stroke-linejoin="miter" svg:stroke-opacity="100.0%" svg:stroke-width="0.22222222mm"/>
    </style:style>
    <style:style style:family="graphic" style:name="style-183">
      <style:graphic-properties draw:fill="solid" draw:fill-color="#c5b59d" draw:opacity="100.0%" draw:stroke="solid" svg:stroke-color="#c5b59d" draw:stroke-linejoin="miter" svg:stroke-opacity="100.0%" svg:stroke-width="0.22222222mm"/>
    </style:style>
    <style:style style:family="graphic" style:name="style-184">
      <style:graphic-properties draw:fill="solid" draw:fill-color="#3e0904" draw:opacity="100.0%" draw:stroke="solid" svg:stroke-color="#3e0904" draw:stroke-linejoin="miter" svg:stroke-opacity="100.0%" svg:stroke-width="0.22222222mm"/>
    </style:style>
    <style:style style:family="graphic" style:name="style-185">
      <style:graphic-properties draw:fill="solid" draw:fill-color="#66502f" draw:opacity="100.0%" draw:stroke="solid" svg:stroke-color="#66502f" draw:stroke-linejoin="miter" svg:stroke-opacity="100.0%" svg:stroke-width="0.22222222mm"/>
    </style:style>
    <style:style style:family="graphic" style:name="style-186">
      <style:graphic-properties draw:fill="solid" draw:fill-color="#917b59" draw:opacity="100.0%" draw:stroke="solid" svg:stroke-color="#917b59" draw:stroke-linejoin="miter" svg:stroke-opacity="100.0%" svg:stroke-width="0.22222222mm"/>
    </style:style>
    <style:style style:family="graphic" style:name="style-187">
      <style:graphic-properties draw:fill="solid" draw:fill-color="#71532f" draw:opacity="100.0%" draw:stroke="solid" svg:stroke-color="#71532f" draw:stroke-linejoin="miter" svg:stroke-opacity="100.0%" svg:stroke-width="0.22222222mm"/>
    </style:style>
    <style:style style:family="graphic" style:name="style-188">
      <style:graphic-properties draw:fill="solid" draw:fill-color="#927f5b" draw:opacity="100.0%" draw:stroke="solid" svg:stroke-color="#927f5b" draw:stroke-linejoin="miter" svg:stroke-opacity="100.0%" svg:stroke-width="0.22222222mm"/>
    </style:style>
    <style:style style:family="graphic" style:name="style-189">
      <style:graphic-properties draw:fill="solid" draw:fill-color="#7e4524" draw:opacity="100.0%" draw:stroke="solid" svg:stroke-color="#7e4524" draw:stroke-linejoin="miter" svg:stroke-opacity="100.0%" svg:stroke-width="0.22222222mm"/>
    </style:style>
    <style:style style:family="graphic" style:name="style-190">
      <style:graphic-properties draw:fill="solid" draw:fill-color="#b79057" draw:opacity="100.0%" draw:stroke="solid" svg:stroke-color="#b79057" draw:stroke-linejoin="miter" svg:stroke-opacity="100.0%" svg:stroke-width="0.22222222mm"/>
    </style:style>
    <style:style style:family="graphic" style:name="style-191">
      <style:graphic-properties draw:fill="solid" draw:fill-color="#dcc49c" draw:opacity="100.0%" draw:stroke="solid" svg:stroke-color="#dcc49c" draw:stroke-linejoin="miter" svg:stroke-opacity="100.0%" svg:stroke-width="0.22222222mm"/>
    </style:style>
    <style:style style:family="graphic" style:name="style-192">
      <style:graphic-properties draw:fill="solid" draw:fill-color="#a38d66" draw:opacity="100.0%" draw:stroke="solid" svg:stroke-color="#a38d66" draw:stroke-linejoin="miter" svg:stroke-opacity="100.0%" svg:stroke-width="0.22222222mm"/>
    </style:style>
    <style:style style:family="graphic" style:name="style-193">
      <style:graphic-properties draw:fill="solid" draw:fill-color="#826c49" draw:opacity="100.0%" draw:stroke="solid" svg:stroke-color="#826c49" draw:stroke-linejoin="miter" svg:stroke-opacity="100.0%" svg:stroke-width="0.22222222mm"/>
    </style:style>
    <style:style style:family="graphic" style:name="style-194">
      <style:graphic-properties draw:fill="solid" draw:fill-color="#baac84" draw:opacity="100.0%" draw:stroke="solid" svg:stroke-color="#baac84" draw:stroke-linejoin="miter" svg:stroke-opacity="100.0%" svg:stroke-width="0.22222222mm"/>
    </style:style>
    <style:style style:family="graphic" style:name="style-195">
      <style:graphic-properties draw:fill="solid" draw:fill-color="#5c361b" draw:opacity="100.0%" draw:stroke="solid" svg:stroke-color="#5c361b" draw:stroke-linejoin="miter" svg:stroke-opacity="100.0%" svg:stroke-width="0.22222222mm"/>
    </style:style>
    <style:style style:family="graphic" style:name="style-196">
      <style:graphic-properties draw:fill="solid" draw:fill-color="#6d5943" draw:opacity="100.0%" draw:stroke="solid" svg:stroke-color="#6d5943" draw:stroke-linejoin="miter" svg:stroke-opacity="100.0%" svg:stroke-width="0.22222222mm"/>
    </style:style>
    <style:style style:family="graphic" style:name="style-197">
      <style:graphic-properties draw:fill="solid" draw:fill-color="#521c0c" draw:opacity="100.0%" draw:stroke="solid" svg:stroke-color="#521c0c" draw:stroke-linejoin="miter" svg:stroke-opacity="100.0%" svg:stroke-width="0.22222222mm"/>
    </style:style>
    <style:style style:family="graphic" style:name="style-198">
      <style:graphic-properties draw:fill="solid" draw:fill-color="#d8c09b" draw:opacity="100.0%" draw:stroke="solid" svg:stroke-color="#d8c09b" draw:stroke-linejoin="miter" svg:stroke-opacity="100.0%" svg:stroke-width="0.22222222mm"/>
    </style:style>
    <style:style style:family="graphic" style:name="style-199">
      <style:graphic-properties draw:fill="solid" draw:fill-color="#9e6b3a" draw:opacity="100.0%" draw:stroke="solid" svg:stroke-color="#9e6b3a" draw:stroke-linejoin="miter" svg:stroke-opacity="100.0%" svg:stroke-width="0.22222222mm"/>
    </style:style>
    <style:style style:family="graphic" style:name="style-200">
      <style:graphic-properties draw:fill="solid" draw:fill-color="#8a542f" draw:opacity="100.0%" draw:stroke="solid" svg:stroke-color="#8a542f" draw:stroke-linejoin="miter" svg:stroke-opacity="100.0%" svg:stroke-width="0.22222222mm"/>
    </style:style>
    <style:style style:family="graphic" style:name="style-201">
      <style:graphic-properties draw:fill="solid" draw:fill-color="#975f39" draw:opacity="100.0%" draw:stroke="solid" svg:stroke-color="#975f39" draw:stroke-linejoin="miter" svg:stroke-opacity="100.0%" svg:stroke-width="0.22222222mm"/>
    </style:style>
    <style:style style:family="graphic" style:name="style-202">
      <style:graphic-properties draw:fill="solid" draw:fill-color="#ede6e7" draw:opacity="100.0%" draw:stroke="solid" svg:stroke-color="#ede6e7" draw:stroke-linejoin="miter" svg:stroke-opacity="100.0%" svg:stroke-width="0.22222222mm"/>
    </style:style>
    <style:style style:family="graphic" style:name="style-203">
      <style:graphic-properties draw:fill="solid" draw:fill-color="#515b50" draw:opacity="100.0%" draw:stroke="solid" svg:stroke-color="#515b50" draw:stroke-linejoin="miter" svg:stroke-opacity="100.0%" svg:stroke-width="0.22222222mm"/>
    </style:style>
    <style:style style:family="graphic" style:name="style-204">
      <style:graphic-properties draw:fill="solid" draw:fill-color="#e2c8a3" draw:opacity="100.0%" draw:stroke="solid" svg:stroke-color="#e2c8a3" draw:stroke-linejoin="miter" svg:stroke-opacity="100.0%" svg:stroke-width="0.22222222mm"/>
    </style:style>
    <style:style style:family="graphic" style:name="style-205">
      <style:graphic-properties draw:fill="solid" draw:fill-color="#ab7d51" draw:opacity="100.0%" draw:stroke="solid" svg:stroke-color="#ab7d51" draw:stroke-linejoin="miter" svg:stroke-opacity="100.0%" svg:stroke-width="0.22222222mm"/>
    </style:style>
    <style:style style:family="graphic" style:name="style-206">
      <style:graphic-properties draw:fill="solid" draw:fill-color="#d7aa7b" draw:opacity="100.0%" draw:stroke="solid" svg:stroke-color="#d7aa7b" draw:stroke-linejoin="miter" svg:stroke-opacity="100.0%" svg:stroke-width="0.22222222mm"/>
    </style:style>
    <style:style style:family="graphic" style:name="style-207">
      <style:graphic-properties draw:fill="solid" draw:fill-color="#97835a" draw:opacity="100.0%" draw:stroke="solid" svg:stroke-color="#97835a" draw:stroke-linejoin="miter" svg:stroke-opacity="100.0%" svg:stroke-width="0.22222222mm"/>
    </style:style>
    <style:style style:family="graphic" style:name="style-208">
      <style:graphic-properties draw:fill="solid" draw:fill-color="#b28349" draw:opacity="100.0%" draw:stroke="solid" svg:stroke-color="#b28349" draw:stroke-linejoin="miter" svg:stroke-opacity="100.0%" svg:stroke-width="0.22222222mm"/>
    </style:style>
    <style:style style:family="graphic" style:name="style-209">
      <style:graphic-properties draw:fill="solid" draw:fill-color="#c6b7a7" draw:opacity="100.0%" draw:stroke="solid" svg:stroke-color="#c6b7a7" draw:stroke-linejoin="miter" svg:stroke-opacity="100.0%" svg:stroke-width="0.22222222mm"/>
    </style:style>
    <style:style style:family="graphic" style:name="style-210">
      <style:graphic-properties draw:fill="solid" draw:fill-color="#50180a" draw:opacity="100.0%" draw:stroke="solid" svg:stroke-color="#50180a" draw:stroke-linejoin="miter" svg:stroke-opacity="100.0%" svg:stroke-width="0.22222222mm"/>
    </style:style>
    <style:style style:family="graphic" style:name="style-211">
      <style:graphic-properties draw:fill="solid" draw:fill-color="#d06930" draw:opacity="100.0%" draw:stroke="solid" svg:stroke-color="#d06930" draw:stroke-linejoin="miter" svg:stroke-opacity="100.0%" svg:stroke-width="0.22222222mm"/>
    </style:style>
    <style:style style:family="graphic" style:name="style-212">
      <style:graphic-properties draw:fill="solid" draw:fill-color="#714222" draw:opacity="100.0%" draw:stroke="solid" svg:stroke-color="#714222" draw:stroke-linejoin="miter" svg:stroke-opacity="100.0%" svg:stroke-width="0.22222222mm"/>
    </style:style>
    <style:style style:family="graphic" style:name="style-213">
      <style:graphic-properties draw:fill="solid" draw:fill-color="#3b1605" draw:opacity="100.0%" draw:stroke="solid" svg:stroke-color="#3b1605" draw:stroke-linejoin="miter" svg:stroke-opacity="100.0%" svg:stroke-width="0.22222222mm"/>
    </style:style>
    <style:style style:family="graphic" style:name="style-214">
      <style:graphic-properties draw:fill="solid" draw:fill-color="#c6ac8b" draw:opacity="100.0%" draw:stroke="solid" svg:stroke-color="#c6ac8b" draw:stroke-linejoin="miter" svg:stroke-opacity="100.0%" svg:stroke-width="0.22222222mm"/>
    </style:style>
    <style:style style:family="graphic" style:name="style-215">
      <style:graphic-properties draw:fill="solid" draw:fill-color="#b69e78" draw:opacity="100.0%" draw:stroke="solid" svg:stroke-color="#b69e78" draw:stroke-linejoin="miter" svg:stroke-opacity="100.0%" svg:stroke-width="0.22222222mm"/>
    </style:style>
    <style:style style:family="graphic" style:name="style-216">
      <style:graphic-properties draw:fill="solid" draw:fill-color="#d89769" draw:opacity="100.0%" draw:stroke="solid" svg:stroke-color="#d89769" draw:stroke-linejoin="miter" svg:stroke-opacity="100.0%" svg:stroke-width="0.22222222mm"/>
    </style:style>
    <style:style style:family="graphic" style:name="style-217">
      <style:graphic-properties draw:fill="solid" draw:fill-color="#3d2817" draw:opacity="100.0%" draw:stroke="solid" svg:stroke-color="#3d2817" draw:stroke-linejoin="miter" svg:stroke-opacity="100.0%" svg:stroke-width="0.22222222mm"/>
    </style:style>
    <style:style style:family="graphic" style:name="style-218">
      <style:graphic-properties draw:fill="solid" draw:fill-color="#5c4631" draw:opacity="100.0%" draw:stroke="solid" svg:stroke-color="#5c4631" draw:stroke-linejoin="miter" svg:stroke-opacity="100.0%" svg:stroke-width="0.22222222mm"/>
    </style:style>
    <style:style style:family="graphic" style:name="style-219">
      <style:graphic-properties draw:fill="solid" draw:fill-color="#d69b63" draw:opacity="100.0%" draw:stroke="solid" svg:stroke-color="#d69b63" draw:stroke-linejoin="miter" svg:stroke-opacity="100.0%" svg:stroke-width="0.22222222mm"/>
    </style:style>
    <style:style style:family="graphic" style:name="style-220">
      <style:graphic-properties draw:fill="solid" draw:fill-color="#bc996a" draw:opacity="100.0%" draw:stroke="solid" svg:stroke-color="#bc996a" draw:stroke-linejoin="miter" svg:stroke-opacity="100.0%" svg:stroke-width="0.22222222mm"/>
    </style:style>
    <style:style style:family="graphic" style:name="style-221">
      <style:graphic-properties draw:fill="solid" draw:fill-color="#c47b27" draw:opacity="100.0%" draw:stroke="solid" svg:stroke-color="#c47b27" draw:stroke-linejoin="miter" svg:stroke-opacity="100.0%" svg:stroke-width="0.22222222mm"/>
    </style:style>
    <style:style style:family="graphic" style:name="style-222">
      <style:graphic-properties draw:fill="solid" draw:fill-color="#806b4c" draw:opacity="100.0%" draw:stroke="solid" svg:stroke-color="#806b4c" draw:stroke-linejoin="miter" svg:stroke-opacity="100.0%" svg:stroke-width="0.22222222mm"/>
    </style:style>
    <style:style style:family="graphic" style:name="style-223">
      <style:graphic-properties draw:fill="solid" draw:fill-color="#8b7451" draw:opacity="100.0%" draw:stroke="solid" svg:stroke-color="#8b7451" draw:stroke-linejoin="miter" svg:stroke-opacity="100.0%" svg:stroke-width="0.22222222mm"/>
    </style:style>
    <style:style style:family="graphic" style:name="style-224">
      <style:graphic-properties draw:fill="solid" draw:fill-color="#c66e37" draw:opacity="100.0%" draw:stroke="solid" svg:stroke-color="#c66e37" draw:stroke-linejoin="miter" svg:stroke-opacity="100.0%" svg:stroke-width="0.22222222mm"/>
    </style:style>
    <style:style style:family="graphic" style:name="style-225">
      <style:graphic-properties draw:fill="solid" draw:fill-color="#330f04" draw:opacity="100.0%" draw:stroke="solid" svg:stroke-color="#330f04" draw:stroke-linejoin="miter" svg:stroke-opacity="100.0%" svg:stroke-width="0.22222222mm"/>
    </style:style>
    <style:style style:family="graphic" style:name="style-226">
      <style:graphic-properties draw:fill="solid" draw:fill-color="#dea76e" draw:opacity="100.0%" draw:stroke="solid" svg:stroke-color="#dea76e" draw:stroke-linejoin="miter" svg:stroke-opacity="100.0%" svg:stroke-width="0.22222222mm"/>
    </style:style>
    <style:style style:family="graphic" style:name="style-227">
      <style:graphic-properties draw:fill="solid" draw:fill-color="#bc6523" draw:opacity="100.0%" draw:stroke="solid" svg:stroke-color="#bc6523" draw:stroke-linejoin="miter" svg:stroke-opacity="100.0%" svg:stroke-width="0.22222222mm"/>
    </style:style>
    <style:style style:family="graphic" style:name="style-228">
      <style:graphic-properties draw:fill="solid" draw:fill-color="#886d41" draw:opacity="100.0%" draw:stroke="solid" svg:stroke-color="#886d41" draw:stroke-linejoin="miter" svg:stroke-opacity="100.0%" svg:stroke-width="0.22222222mm"/>
    </style:style>
    <style:style style:family="graphic" style:name="style-229">
      <style:graphic-properties draw:fill="solid" draw:fill-color="#816d4d" draw:opacity="100.0%" draw:stroke="solid" svg:stroke-color="#816d4d" draw:stroke-linejoin="miter" svg:stroke-opacity="100.0%" svg:stroke-width="0.22222222mm"/>
    </style:style>
    <style:style style:family="graphic" style:name="style-230">
      <style:graphic-properties draw:fill="solid" draw:fill-color="#7b6949" draw:opacity="100.0%" draw:stroke="solid" svg:stroke-color="#7b6949" draw:stroke-linejoin="miter" svg:stroke-opacity="100.0%" svg:stroke-width="0.22222222mm"/>
    </style:style>
    <style:style style:family="graphic" style:name="style-231">
      <style:graphic-properties draw:fill="solid" draw:fill-color="#693a20" draw:opacity="100.0%" draw:stroke="solid" svg:stroke-color="#693a20" draw:stroke-linejoin="miter" svg:stroke-opacity="100.0%" svg:stroke-width="0.22222222mm"/>
    </style:style>
    <style:style style:family="graphic" style:name="style-232">
      <style:graphic-properties draw:fill="solid" draw:fill-color="#bfb38f" draw:opacity="100.0%" draw:stroke="solid" svg:stroke-color="#bfb38f" draw:stroke-linejoin="miter" svg:stroke-opacity="100.0%" svg:stroke-width="0.22222222mm"/>
    </style:style>
    <style:style style:family="graphic" style:name="style-233">
      <style:graphic-properties draw:fill="solid" draw:fill-color="#420d05" draw:opacity="100.0%" draw:stroke="solid" svg:stroke-color="#420d05" draw:stroke-linejoin="miter" svg:stroke-opacity="100.0%" svg:stroke-width="0.22222222mm"/>
    </style:style>
    <style:style style:family="graphic" style:name="style-234">
      <style:graphic-properties draw:fill="solid" draw:fill-color="#9d734b" draw:opacity="100.0%" draw:stroke="solid" svg:stroke-color="#9d734b" draw:stroke-linejoin="miter" svg:stroke-opacity="100.0%" svg:stroke-width="0.22222222mm"/>
    </style:style>
    <style:style style:family="graphic" style:name="style-235">
      <style:graphic-properties draw:fill="solid" draw:fill-color="#412f20" draw:opacity="100.0%" draw:stroke="solid" svg:stroke-color="#412f20" draw:stroke-linejoin="miter" svg:stroke-opacity="100.0%" svg:stroke-width="0.22222222mm"/>
    </style:style>
    <style:style style:family="graphic" style:name="style-236">
      <style:graphic-properties draw:fill="solid" draw:fill-color="#4c3821" draw:opacity="100.0%" draw:stroke="solid" svg:stroke-color="#4c3821" draw:stroke-linejoin="miter" svg:stroke-opacity="100.0%" svg:stroke-width="0.22222222mm"/>
    </style:style>
    <style:style style:family="graphic" style:name="style-237">
      <style:graphic-properties draw:fill="solid" draw:fill-color="#cbb290" draw:opacity="100.0%" draw:stroke="solid" svg:stroke-color="#cbb290" draw:stroke-linejoin="miter" svg:stroke-opacity="100.0%" svg:stroke-width="0.22222222mm"/>
    </style:style>
    <style:style style:family="graphic" style:name="style-238">
      <style:graphic-properties draw:fill="solid" draw:fill-color="#e0c1aa" draw:opacity="100.0%" draw:stroke="solid" svg:stroke-color="#e0c1aa" draw:stroke-linejoin="miter" svg:stroke-opacity="100.0%" svg:stroke-width="0.22222222mm"/>
    </style:style>
    <style:style style:family="graphic" style:name="style-239">
      <style:graphic-properties draw:fill="solid" draw:fill-color="#441309" draw:opacity="100.0%" draw:stroke="solid" svg:stroke-color="#441309" draw:stroke-linejoin="miter" svg:stroke-opacity="100.0%" svg:stroke-width="0.22222222mm"/>
    </style:style>
    <style:style style:family="graphic" style:name="style-240">
      <style:graphic-properties draw:fill="solid" draw:fill-color="#817359" draw:opacity="100.0%" draw:stroke="solid" svg:stroke-color="#817359" draw:stroke-linejoin="miter" svg:stroke-opacity="100.0%" svg:stroke-width="0.22222222mm"/>
    </style:style>
    <style:style style:family="graphic" style:name="style-241">
      <style:graphic-properties draw:fill="solid" draw:fill-color="#c8733c" draw:opacity="100.0%" draw:stroke="solid" svg:stroke-color="#c8733c" draw:stroke-linejoin="miter" svg:stroke-opacity="100.0%" svg:stroke-width="0.22222222mm"/>
    </style:style>
    <style:style style:family="graphic" style:name="style-242">
      <style:graphic-properties draw:fill="solid" draw:fill-color="#614a34" draw:opacity="100.0%" draw:stroke="solid" svg:stroke-color="#614a34" draw:stroke-linejoin="miter" svg:stroke-opacity="100.0%" svg:stroke-width="0.22222222mm"/>
    </style:style>
    <style:style style:family="graphic" style:name="style-243">
      <style:graphic-properties draw:fill="solid" draw:fill-color="#c4ac93" draw:opacity="100.0%" draw:stroke="solid" svg:stroke-color="#c4ac93" draw:stroke-linejoin="miter" svg:stroke-opacity="100.0%" svg:stroke-width="0.22222222mm"/>
    </style:style>
    <style:style style:family="graphic" style:name="style-244">
      <style:graphic-properties draw:fill="solid" draw:fill-color="#d0bbb1" draw:opacity="100.0%" draw:stroke="solid" svg:stroke-color="#d0bbb1" draw:stroke-linejoin="miter" svg:stroke-opacity="100.0%" svg:stroke-width="0.22222222mm"/>
    </style:style>
    <style:style style:family="graphic" style:name="style-245">
      <style:graphic-properties draw:fill="solid" draw:fill-color="#757a59" draw:opacity="100.0%" draw:stroke="solid" svg:stroke-color="#757a59" draw:stroke-linejoin="miter" svg:stroke-opacity="100.0%" svg:stroke-width="0.22222222mm"/>
    </style:style>
    <style:style style:family="graphic" style:name="style-246">
      <style:graphic-properties draw:fill="solid" draw:fill-color="#4b240c" draw:opacity="100.0%" draw:stroke="solid" svg:stroke-color="#4b240c" draw:stroke-linejoin="miter" svg:stroke-opacity="100.0%" svg:stroke-width="0.22222222mm"/>
    </style:style>
    <style:style style:family="graphic" style:name="style-247">
      <style:graphic-properties draw:fill="solid" draw:fill-color="#b84316" draw:opacity="100.0%" draw:stroke="solid" svg:stroke-color="#b84316" draw:stroke-linejoin="miter" svg:stroke-opacity="100.0%" svg:stroke-width="0.22222222mm"/>
    </style:style>
    <style:style style:family="graphic" style:name="style-248">
      <style:graphic-properties draw:fill="solid" draw:fill-color="#bc8246" draw:opacity="100.0%" draw:stroke="solid" svg:stroke-color="#bc8246" draw:stroke-linejoin="miter" svg:stroke-opacity="100.0%" svg:stroke-width="0.22222222mm"/>
    </style:style>
    <style:style style:family="graphic" style:name="style-249">
      <style:graphic-properties draw:fill="solid" draw:fill-color="#7e6641" draw:opacity="100.0%" draw:stroke="solid" svg:stroke-color="#7e6641" draw:stroke-linejoin="miter" svg:stroke-opacity="100.0%" svg:stroke-width="0.22222222mm"/>
    </style:style>
    <style:style style:family="graphic" style:name="style-250">
      <style:graphic-properties draw:fill="solid" draw:fill-color="#6b5232" draw:opacity="100.0%" draw:stroke="solid" svg:stroke-color="#6b5232" draw:stroke-linejoin="miter" svg:stroke-opacity="100.0%" svg:stroke-width="0.22222222mm"/>
    </style:style>
    <style:style style:family="graphic" style:name="style-251">
      <style:graphic-properties draw:fill="solid" draw:fill-color="#835935" draw:opacity="100.0%" draw:stroke="solid" svg:stroke-color="#835935" draw:stroke-linejoin="miter" svg:stroke-opacity="100.0%" svg:stroke-width="0.22222222mm"/>
    </style:style>
    <style:style style:family="graphic" style:name="style-252">
      <style:graphic-properties draw:fill="solid" draw:fill-color="#79471a" draw:opacity="100.0%" draw:stroke="solid" svg:stroke-color="#79471a" draw:stroke-linejoin="miter" svg:stroke-opacity="100.0%" svg:stroke-width="0.22222222mm"/>
    </style:style>
    <style:style style:family="graphic" style:name="style-253">
      <style:graphic-properties draw:fill="solid" draw:fill-color="#735f41" draw:opacity="100.0%" draw:stroke="solid" svg:stroke-color="#735f41" draw:stroke-linejoin="miter" svg:stroke-opacity="100.0%" svg:stroke-width="0.22222222mm"/>
    </style:style>
    <style:style style:family="graphic" style:name="style-254">
      <style:graphic-properties draw:fill="solid" draw:fill-color="#a9976d" draw:opacity="100.0%" draw:stroke="solid" svg:stroke-color="#a9976d" draw:stroke-linejoin="miter" svg:stroke-opacity="100.0%" svg:stroke-width="0.22222222mm"/>
    </style:style>
    <style:style style:family="graphic" style:name="style-255">
      <style:graphic-properties draw:fill="solid" draw:fill-color="#967442" draw:opacity="100.0%" draw:stroke="solid" svg:stroke-color="#967442" draw:stroke-linejoin="miter" svg:stroke-opacity="100.0%" svg:stroke-width="0.22222222mm"/>
    </style:style>
    <style:style style:family="graphic" style:name="style-256">
      <style:graphic-properties draw:fill="solid" draw:fill-color="#8f7a40" draw:opacity="100.0%" draw:stroke="solid" svg:stroke-color="#8f7a40" draw:stroke-linejoin="miter" svg:stroke-opacity="100.0%" svg:stroke-width="0.22222222mm"/>
    </style:style>
    <style:style style:family="graphic" style:name="style-257">
      <style:graphic-properties draw:fill="solid" draw:fill-color="#3d1f0f" draw:opacity="100.0%" draw:stroke="solid" svg:stroke-color="#3d1f0f" draw:stroke-linejoin="miter" svg:stroke-opacity="100.0%" svg:stroke-width="0.22222222mm"/>
    </style:style>
    <style:style style:family="graphic" style:name="style-258">
      <style:graphic-properties draw:fill="solid" draw:fill-color="#dac1b7" draw:opacity="100.0%" draw:stroke="solid" svg:stroke-color="#dac1b7" draw:stroke-linejoin="miter" svg:stroke-opacity="100.0%" svg:stroke-width="0.22222222mm"/>
    </style:style>
    <style:style style:family="graphic" style:name="style-259">
      <style:graphic-properties draw:fill="solid" draw:fill-color="#91561c" draw:opacity="100.0%" draw:stroke="solid" svg:stroke-color="#91561c" draw:stroke-linejoin="miter" svg:stroke-opacity="100.0%" svg:stroke-width="0.22222222mm"/>
    </style:style>
    <style:style style:family="graphic" style:name="style-260">
      <style:graphic-properties draw:fill="solid" draw:fill-color="#b89b72" draw:opacity="100.0%" draw:stroke="solid" svg:stroke-color="#b89b72" draw:stroke-linejoin="miter" svg:stroke-opacity="100.0%" svg:stroke-width="0.22222222mm"/>
    </style:style>
    <style:style style:family="graphic" style:name="style-261">
      <style:graphic-properties draw:fill="solid" draw:fill-color="#957d55" draw:opacity="100.0%" draw:stroke="solid" svg:stroke-color="#957d55" draw:stroke-linejoin="miter" svg:stroke-opacity="100.0%" svg:stroke-width="0.22222222mm"/>
    </style:style>
    <style:style style:family="graphic" style:name="style-262">
      <style:graphic-properties draw:fill="solid" draw:fill-color="#7d6a4a" draw:opacity="100.0%" draw:stroke="solid" svg:stroke-color="#7d6a4a" draw:stroke-linejoin="miter" svg:stroke-opacity="100.0%" svg:stroke-width="0.22222222mm"/>
    </style:style>
    <style:style style:family="graphic" style:name="style-263">
      <style:graphic-properties draw:fill="solid" draw:fill-color="#6b5236" draw:opacity="100.0%" draw:stroke="solid" svg:stroke-color="#6b5236" draw:stroke-linejoin="miter" svg:stroke-opacity="100.0%" svg:stroke-width="0.22222222mm"/>
    </style:style>
    <style:style style:family="graphic" style:name="style-264">
      <style:graphic-properties draw:fill="solid" draw:fill-color="#4c1308" draw:opacity="100.0%" draw:stroke="solid" svg:stroke-color="#4c1308" draw:stroke-linejoin="miter" svg:stroke-opacity="100.0%" svg:stroke-width="0.22222222mm"/>
    </style:style>
    <style:style style:family="graphic" style:name="style-265">
      <style:graphic-properties draw:fill="solid" draw:fill-color="#cf7b30" draw:opacity="100.0%" draw:stroke="solid" svg:stroke-color="#cf7b30" draw:stroke-linejoin="miter" svg:stroke-opacity="100.0%" svg:stroke-width="0.22222222mm"/>
    </style:style>
    <style:style style:family="graphic" style:name="style-266">
      <style:graphic-properties draw:fill="solid" draw:fill-color="#b69d74" draw:opacity="100.0%" draw:stroke="solid" svg:stroke-color="#b69d74" draw:stroke-linejoin="miter" svg:stroke-opacity="100.0%" svg:stroke-width="0.22222222mm"/>
    </style:style>
    <style:style style:family="graphic" style:name="style-267">
      <style:graphic-properties draw:fill="solid" draw:fill-color="#3a0e07" draw:opacity="100.0%" draw:stroke="solid" svg:stroke-color="#3a0e07" draw:stroke-linejoin="miter" svg:stroke-opacity="100.0%" svg:stroke-width="0.22222222mm"/>
    </style:style>
    <style:style style:family="graphic" style:name="style-268">
      <style:graphic-properties draw:fill="solid" draw:fill-color="#bf742f" draw:opacity="100.0%" draw:stroke="solid" svg:stroke-color="#bf742f" draw:stroke-linejoin="miter" svg:stroke-opacity="100.0%" svg:stroke-width="0.22222222mm"/>
    </style:style>
    <style:style style:family="graphic" style:name="style-269">
      <style:graphic-properties draw:fill="solid" draw:fill-color="#29120a" draw:opacity="100.0%" draw:stroke="solid" svg:stroke-color="#29120a" draw:stroke-linejoin="miter" svg:stroke-opacity="100.0%" svg:stroke-width="0.22222222mm"/>
    </style:style>
    <style:style style:family="graphic" style:name="style-270">
      <style:graphic-properties draw:fill="solid" draw:fill-color="#644c2e" draw:opacity="100.0%" draw:stroke="solid" svg:stroke-color="#644c2e" draw:stroke-linejoin="miter" svg:stroke-opacity="100.0%" svg:stroke-width="0.22222222mm"/>
    </style:style>
    <style:style style:family="graphic" style:name="style-271">
      <style:graphic-properties draw:fill="solid" draw:fill-color="#995b35" draw:opacity="100.0%" draw:stroke="solid" svg:stroke-color="#995b35" draw:stroke-linejoin="miter" svg:stroke-opacity="100.0%" svg:stroke-width="0.22222222mm"/>
    </style:style>
    <style:style style:family="graphic" style:name="style-272">
      <style:graphic-properties draw:fill="solid" draw:fill-color="#ebe3db" draw:opacity="100.0%" draw:stroke="solid" svg:stroke-color="#ebe3db" draw:stroke-linejoin="miter" svg:stroke-opacity="100.0%" svg:stroke-width="0.22222222mm"/>
    </style:style>
    <style:style style:family="graphic" style:name="style-273">
      <style:graphic-properties draw:fill="solid" draw:fill-color="#d3783e" draw:opacity="100.0%" draw:stroke="solid" svg:stroke-color="#d3783e" draw:stroke-linejoin="miter" svg:stroke-opacity="100.0%" svg:stroke-width="0.22222222mm"/>
    </style:style>
    <style:style style:family="graphic" style:name="style-274">
      <style:graphic-properties draw:fill="solid" draw:fill-color="#522607" draw:opacity="100.0%" draw:stroke="solid" svg:stroke-color="#522607" draw:stroke-linejoin="miter" svg:stroke-opacity="100.0%" svg:stroke-width="0.22222222mm"/>
    </style:style>
    <style:style style:family="graphic" style:name="style-275">
      <style:graphic-properties draw:fill="solid" draw:fill-color="#c6b595" draw:opacity="100.0%" draw:stroke="solid" svg:stroke-color="#c6b595" draw:stroke-linejoin="miter" svg:stroke-opacity="100.0%" svg:stroke-width="0.22222222mm"/>
    </style:style>
    <style:style style:family="graphic" style:name="style-276">
      <style:graphic-properties draw:fill="solid" draw:fill-color="#d07439" draw:opacity="100.0%" draw:stroke="solid" svg:stroke-color="#d07439" draw:stroke-linejoin="miter" svg:stroke-opacity="100.0%" svg:stroke-width="0.22222222mm"/>
    </style:style>
    <style:style style:family="graphic" style:name="style-277">
      <style:graphic-properties draw:fill="solid" draw:fill-color="#d7c39f" draw:opacity="100.0%" draw:stroke="solid" svg:stroke-color="#d7c39f" draw:stroke-linejoin="miter" svg:stroke-opacity="100.0%" svg:stroke-width="0.22222222mm"/>
    </style:style>
    <style:style style:family="graphic" style:name="style-278">
      <style:graphic-properties draw:fill="solid" draw:fill-color="#3f1008" draw:opacity="100.0%" draw:stroke="solid" svg:stroke-color="#3f1008" draw:stroke-linejoin="miter" svg:stroke-opacity="100.0%" svg:stroke-width="0.22222222mm"/>
    </style:style>
    <style:style style:family="graphic" style:name="style-279">
      <style:graphic-properties draw:fill="solid" draw:fill-color="#d8853e" draw:opacity="100.0%" draw:stroke="solid" svg:stroke-color="#d8853e" draw:stroke-linejoin="miter" svg:stroke-opacity="100.0%" svg:stroke-width="0.22222222mm"/>
    </style:style>
    <style:style style:family="graphic" style:name="style-280">
      <style:graphic-properties draw:fill="solid" draw:fill-color="#430f07" draw:opacity="100.0%" draw:stroke="solid" svg:stroke-color="#430f07" draw:stroke-linejoin="miter" svg:stroke-opacity="100.0%" svg:stroke-width="0.22222222mm"/>
    </style:style>
    <style:style style:family="graphic" style:name="style-281">
      <style:graphic-properties draw:fill="solid" draw:fill-color="#e2cdbe" draw:opacity="100.0%" draw:stroke="solid" svg:stroke-color="#e2cdbe" draw:stroke-linejoin="miter" svg:stroke-opacity="100.0%" svg:stroke-width="0.22222222mm"/>
    </style:style>
    <style:style style:family="graphic" style:name="style-282">
      <style:graphic-properties draw:fill="solid" draw:fill-color="#8e5a30" draw:opacity="100.0%" draw:stroke="solid" svg:stroke-color="#8e5a30" draw:stroke-linejoin="miter" svg:stroke-opacity="100.0%" svg:stroke-width="0.22222222mm"/>
    </style:style>
    <style:style style:family="graphic" style:name="style-283">
      <style:graphic-properties draw:fill="solid" draw:fill-color="#5f4e39" draw:opacity="100.0%" draw:stroke="solid" svg:stroke-color="#5f4e39" draw:stroke-linejoin="miter" svg:stroke-opacity="100.0%" svg:stroke-width="0.22222222mm"/>
    </style:style>
    <style:style style:family="graphic" style:name="style-284">
      <style:graphic-properties draw:fill="solid" draw:fill-color="#aa8c61" draw:opacity="100.0%" draw:stroke="solid" svg:stroke-color="#aa8c61" draw:stroke-linejoin="miter" svg:stroke-opacity="100.0%" svg:stroke-width="0.22222222mm"/>
    </style:style>
    <style:style style:family="graphic" style:name="style-285">
      <style:graphic-properties draw:fill="solid" draw:fill-color="#59422c" draw:opacity="100.0%" draw:stroke="solid" svg:stroke-color="#59422c" draw:stroke-linejoin="miter" svg:stroke-opacity="100.0%" svg:stroke-width="0.22222222mm"/>
    </style:style>
    <style:style style:family="graphic" style:name="style-286">
      <style:graphic-properties draw:fill="solid" draw:fill-color="#e7823d" draw:opacity="100.0%" draw:stroke="solid" svg:stroke-color="#e7823d" draw:stroke-linejoin="miter" svg:stroke-opacity="100.0%" svg:stroke-width="0.22222222mm"/>
    </style:style>
    <style:style style:family="graphic" style:name="style-287">
      <style:graphic-properties draw:fill="solid" draw:fill-color="#4c220a" draw:opacity="100.0%" draw:stroke="solid" svg:stroke-color="#4c220a" draw:stroke-linejoin="miter" svg:stroke-opacity="100.0%" svg:stroke-width="0.22222222mm"/>
    </style:style>
    <style:style style:family="graphic" style:name="style-288">
      <style:graphic-properties draw:fill="solid" draw:fill-color="#e89b4f" draw:opacity="100.0%" draw:stroke="solid" svg:stroke-color="#e89b4f" draw:stroke-linejoin="miter" svg:stroke-opacity="100.0%" svg:stroke-width="0.22222222mm"/>
    </style:style>
    <style:style style:family="graphic" style:name="style-289">
      <style:graphic-properties draw:fill="solid" draw:fill-color="#e4933b" draw:opacity="100.0%" draw:stroke="solid" svg:stroke-color="#e4933b" draw:stroke-linejoin="miter" svg:stroke-opacity="100.0%" svg:stroke-width="0.22222222mm"/>
    </style:style>
    <style:style style:family="graphic" style:name="style-290">
      <style:graphic-properties draw:fill="solid" draw:fill-color="#190906" draw:opacity="100.0%" draw:stroke="solid" svg:stroke-color="#190906" draw:stroke-linejoin="miter" svg:stroke-opacity="100.0%" svg:stroke-width="0.22222222mm"/>
    </style:style>
    <style:style style:family="graphic" style:name="style-291">
      <style:graphic-properties draw:fill="solid" draw:fill-color="#45140a" draw:opacity="100.0%" draw:stroke="solid" svg:stroke-color="#45140a" draw:stroke-linejoin="miter" svg:stroke-opacity="100.0%" svg:stroke-width="0.22222222mm"/>
    </style:style>
    <style:style style:family="graphic" style:name="style-292">
      <style:graphic-properties draw:fill="solid" draw:fill-color="#725335" draw:opacity="100.0%" draw:stroke="solid" svg:stroke-color="#725335" draw:stroke-linejoin="miter" svg:stroke-opacity="100.0%" svg:stroke-width="0.22222222mm"/>
    </style:style>
    <style:style style:family="graphic" style:name="style-293">
      <style:graphic-properties draw:fill="solid" draw:fill-color="#6d5842" draw:opacity="100.0%" draw:stroke="solid" svg:stroke-color="#6d5842" draw:stroke-linejoin="miter" svg:stroke-opacity="100.0%" svg:stroke-width="0.22222222mm"/>
    </style:style>
    <style:style style:family="graphic" style:name="style-294">
      <style:graphic-properties draw:fill="solid" draw:fill-color="#8e8654" draw:opacity="100.0%" draw:stroke="solid" svg:stroke-color="#8e8654" draw:stroke-linejoin="miter" svg:stroke-opacity="100.0%" svg:stroke-width="0.22222222mm"/>
    </style:style>
    <style:style style:family="graphic" style:name="style-295">
      <style:graphic-properties draw:fill="solid" draw:fill-color="#452210" draw:opacity="100.0%" draw:stroke="solid" svg:stroke-color="#452210" draw:stroke-linejoin="miter" svg:stroke-opacity="100.0%" svg:stroke-width="0.22222222mm"/>
    </style:style>
    <style:style style:family="graphic" style:name="style-296">
      <style:graphic-properties draw:fill="solid" draw:fill-color="#92652f" draw:opacity="100.0%" draw:stroke="solid" svg:stroke-color="#92652f" draw:stroke-linejoin="miter" svg:stroke-opacity="100.0%" svg:stroke-width="0.22222222mm"/>
    </style:style>
    <style:style style:family="graphic" style:name="style-297">
      <style:graphic-properties draw:fill="solid" draw:fill-color="#d7c39f" draw:opacity="100.0%" draw:stroke="solid" svg:stroke-color="#d7c39f" draw:stroke-linejoin="miter" svg:stroke-opacity="100.0%" svg:stroke-width="0.22222222mm"/>
    </style:style>
    <style:style style:family="graphic" style:name="style-298">
      <style:graphic-properties draw:fill="solid" draw:fill-color="#e9e1db" draw:opacity="100.0%" draw:stroke="solid" svg:stroke-color="#e9e1db" draw:stroke-linejoin="miter" svg:stroke-opacity="100.0%" svg:stroke-width="0.22222222mm"/>
    </style:style>
    <style:style style:family="graphic" style:name="style-299">
      <style:graphic-properties draw:fill="solid" draw:fill-color="#aa673a" draw:opacity="100.0%" draw:stroke="solid" svg:stroke-color="#aa673a" draw:stroke-linejoin="miter" svg:stroke-opacity="100.0%" svg:stroke-width="0.22222222mm"/>
    </style:style>
    <style:style style:family="graphic" style:name="style-300">
      <style:graphic-properties draw:fill="solid" draw:fill-color="#c96d35" draw:opacity="100.0%" draw:stroke="solid" svg:stroke-color="#c96d35" draw:stroke-linejoin="miter" svg:stroke-opacity="100.0%" svg:stroke-width="0.22222222mm"/>
    </style:style>
    <style:style style:family="graphic" style:name="style-301">
      <style:graphic-properties draw:fill="solid" draw:fill-color="#412712" draw:opacity="100.0%" draw:stroke="solid" svg:stroke-color="#412712" draw:stroke-linejoin="miter" svg:stroke-opacity="100.0%" svg:stroke-width="0.22222222mm"/>
    </style:style>
    <style:style style:family="graphic" style:name="style-302">
      <style:graphic-properties draw:fill="solid" draw:fill-color="#d5bb99" draw:opacity="100.0%" draw:stroke="solid" svg:stroke-color="#d5bb99" draw:stroke-linejoin="miter" svg:stroke-opacity="100.0%" svg:stroke-width="0.22222222mm"/>
    </style:style>
    <style:style style:family="graphic" style:name="style-303">
      <style:graphic-properties draw:fill="solid" draw:fill-color="#b4731c" draw:opacity="100.0%" draw:stroke="solid" svg:stroke-color="#b4731c" draw:stroke-linejoin="miter" svg:stroke-opacity="100.0%" svg:stroke-width="0.22222222mm"/>
    </style:style>
    <style:style style:family="graphic" style:name="style-304">
      <style:graphic-properties draw:fill="solid" draw:fill-color="#7a512f" draw:opacity="100.0%" draw:stroke="solid" svg:stroke-color="#7a512f" draw:stroke-linejoin="miter" svg:stroke-opacity="100.0%" svg:stroke-width="0.22222222mm"/>
    </style:style>
    <style:style style:family="graphic" style:name="style-305">
      <style:graphic-properties draw:fill="solid" draw:fill-color="#724c29" draw:opacity="100.0%" draw:stroke="solid" svg:stroke-color="#724c29" draw:stroke-linejoin="miter" svg:stroke-opacity="100.0%" svg:stroke-width="0.22222222mm"/>
    </style:style>
    <style:style style:family="graphic" style:name="style-306">
      <style:graphic-properties draw:fill="solid" draw:fill-color="#6a5031" draw:opacity="100.0%" draw:stroke="solid" svg:stroke-color="#6a5031" draw:stroke-linejoin="miter" svg:stroke-opacity="100.0%" svg:stroke-width="0.22222222mm"/>
    </style:style>
    <style:style style:family="graphic" style:name="style-307">
      <style:graphic-properties draw:fill="solid" draw:fill-color="#ad4217" draw:opacity="100.0%" draw:stroke="solid" svg:stroke-color="#ad4217" draw:stroke-linejoin="miter" svg:stroke-opacity="100.0%" svg:stroke-width="0.22222222mm"/>
    </style:style>
    <style:style style:family="graphic" style:name="style-308">
      <style:graphic-properties draw:fill="solid" draw:fill-color="#7e8882" draw:opacity="100.0%" draw:stroke="solid" svg:stroke-color="#7e8882" draw:stroke-linejoin="miter" svg:stroke-opacity="100.0%" svg:stroke-width="0.22222222mm"/>
    </style:style>
    <style:style style:family="graphic" style:name="style-309">
      <style:graphic-properties draw:fill="solid" draw:fill-color="#ca945d" draw:opacity="100.0%" draw:stroke="solid" svg:stroke-color="#ca945d" draw:stroke-linejoin="miter" svg:stroke-opacity="100.0%" svg:stroke-width="0.22222222mm"/>
    </style:style>
    <style:style style:family="graphic" style:name="style-310">
      <style:graphic-properties draw:fill="solid" draw:fill-color="#747560" draw:opacity="100.0%" draw:stroke="solid" svg:stroke-color="#747560" draw:stroke-linejoin="miter" svg:stroke-opacity="100.0%" svg:stroke-width="0.22222222mm"/>
    </style:style>
    <style:style style:family="graphic" style:name="style-311">
      <style:graphic-properties draw:fill="solid" draw:fill-color="#af9879" draw:opacity="100.0%" draw:stroke="solid" svg:stroke-color="#af9879" draw:stroke-linejoin="miter" svg:stroke-opacity="100.0%" svg:stroke-width="0.22222222mm"/>
    </style:style>
    <style:style style:family="graphic" style:name="style-312">
      <style:graphic-properties draw:fill="solid" draw:fill-color="#9b683a" draw:opacity="100.0%" draw:stroke="solid" svg:stroke-color="#9b683a" draw:stroke-linejoin="miter" svg:stroke-opacity="100.0%" svg:stroke-width="0.22222222mm"/>
    </style:style>
    <style:style style:family="graphic" style:name="style-313">
      <style:graphic-properties draw:fill="solid" draw:fill-color="#ad9971" draw:opacity="100.0%" draw:stroke="solid" svg:stroke-color="#ad9971" draw:stroke-linejoin="miter" svg:stroke-opacity="100.0%" svg:stroke-width="0.22222222mm"/>
    </style:style>
    <style:style style:family="graphic" style:name="style-314">
      <style:graphic-properties draw:fill="solid" draw:fill-color="#150502" draw:opacity="100.0%" draw:stroke="solid" svg:stroke-color="#150502" draw:stroke-linejoin="miter" svg:stroke-opacity="100.0%" svg:stroke-width="0.22222222mm"/>
    </style:style>
    <style:style style:family="graphic" style:name="style-315">
      <style:graphic-properties draw:fill="solid" draw:fill-color="#a29880" draw:opacity="100.0%" draw:stroke="solid" svg:stroke-color="#a29880" draw:stroke-linejoin="miter" svg:stroke-opacity="100.0%" svg:stroke-width="0.22222222mm"/>
    </style:style>
    <style:style style:family="graphic" style:name="style-316">
      <style:graphic-properties draw:fill="solid" draw:fill-color="#3b0d06" draw:opacity="100.0%" draw:stroke="solid" svg:stroke-color="#3b0d06" draw:stroke-linejoin="miter" svg:stroke-opacity="100.0%" svg:stroke-width="0.22222222mm"/>
    </style:style>
    <style:style style:family="graphic" style:name="style-317">
      <style:graphic-properties draw:fill="solid" draw:fill-color="#cb8856" draw:opacity="100.0%" draw:stroke="solid" svg:stroke-color="#cb8856" draw:stroke-linejoin="miter" svg:stroke-opacity="100.0%" svg:stroke-width="0.22222222mm"/>
    </style:style>
    <style:style style:family="graphic" style:name="style-318">
      <style:graphic-properties draw:fill="solid" draw:fill-color="#bc791f" draw:opacity="100.0%" draw:stroke="solid" svg:stroke-color="#bc791f" draw:stroke-linejoin="miter" svg:stroke-opacity="100.0%" svg:stroke-width="0.22222222mm"/>
    </style:style>
    <style:style style:family="graphic" style:name="style-319">
      <style:graphic-properties draw:fill="solid" draw:fill-color="#d5bc95" draw:opacity="100.0%" draw:stroke="solid" svg:stroke-color="#d5bc95" draw:stroke-linejoin="miter" svg:stroke-opacity="100.0%" svg:stroke-width="0.22222222mm"/>
    </style:style>
    <style:style style:family="graphic" style:name="style-320">
      <style:graphic-properties draw:fill="solid" draw:fill-color="#5f503d" draw:opacity="100.0%" draw:stroke="solid" svg:stroke-color="#5f503d" draw:stroke-linejoin="miter" svg:stroke-opacity="100.0%" svg:stroke-width="0.22222222mm"/>
    </style:style>
    <style:style style:family="graphic" style:name="style-321">
      <style:graphic-properties draw:fill="solid" draw:fill-color="#d2b382" draw:opacity="100.0%" draw:stroke="solid" svg:stroke-color="#d2b382" draw:stroke-linejoin="miter" svg:stroke-opacity="100.0%" svg:stroke-width="0.22222222mm"/>
    </style:style>
    <style:style style:family="graphic" style:name="style-322">
      <style:graphic-properties draw:fill="solid" draw:fill-color="#bc6630" draw:opacity="100.0%" draw:stroke="solid" svg:stroke-color="#bc6630" draw:stroke-linejoin="miter" svg:stroke-opacity="100.0%" svg:stroke-width="0.22222222mm"/>
    </style:style>
    <style:style style:family="graphic" style:name="style-323">
      <style:graphic-properties draw:fill="solid" draw:fill-color="#9e7546" draw:opacity="100.0%" draw:stroke="solid" svg:stroke-color="#9e7546" draw:stroke-linejoin="miter" svg:stroke-opacity="100.0%" svg:stroke-width="0.22222222mm"/>
    </style:style>
    <style:style style:family="graphic" style:name="style-324">
      <style:graphic-properties draw:fill="solid" draw:fill-color="#7d5a2e" draw:opacity="100.0%" draw:stroke="solid" svg:stroke-color="#7d5a2e" draw:stroke-linejoin="miter" svg:stroke-opacity="100.0%" svg:stroke-width="0.22222222mm"/>
    </style:style>
    <style:style style:family="graphic" style:name="style-325">
      <style:graphic-properties draw:fill="solid" draw:fill-color="#ad9c7f" draw:opacity="100.0%" draw:stroke="solid" svg:stroke-color="#ad9c7f" draw:stroke-linejoin="miter" svg:stroke-opacity="100.0%" svg:stroke-width="0.22222222mm"/>
    </style:style>
    <style:style style:family="graphic" style:name="style-326">
      <style:graphic-properties draw:fill="solid" draw:fill-color="#cdb68f" draw:opacity="100.0%" draw:stroke="solid" svg:stroke-color="#cdb68f" draw:stroke-linejoin="miter" svg:stroke-opacity="100.0%" svg:stroke-width="0.22222222mm"/>
    </style:style>
    <style:style style:family="graphic" style:name="style-327">
      <style:graphic-properties draw:fill="solid" draw:fill-color="#e1d1d3" draw:opacity="100.0%" draw:stroke="solid" svg:stroke-color="#e1d1d3" draw:stroke-linejoin="miter" svg:stroke-opacity="100.0%" svg:stroke-width="0.22222222mm"/>
    </style:style>
    <style:style style:family="graphic" style:name="style-328">
      <style:graphic-properties draw:fill="solid" draw:fill-color="#65533d" draw:opacity="100.0%" draw:stroke="solid" svg:stroke-color="#65533d" draw:stroke-linejoin="miter" svg:stroke-opacity="100.0%" svg:stroke-width="0.22222222mm"/>
    </style:style>
    <style:style style:family="graphic" style:name="style-329">
      <style:graphic-properties draw:fill="solid" draw:fill-color="#7c6648" draw:opacity="100.0%" draw:stroke="solid" svg:stroke-color="#7c6648" draw:stroke-linejoin="miter" svg:stroke-opacity="100.0%" svg:stroke-width="0.22222222mm"/>
    </style:style>
    <style:style style:family="graphic" style:name="style-330">
      <style:graphic-properties draw:fill="solid" draw:fill-color="#b5aa7d" draw:opacity="100.0%" draw:stroke="solid" svg:stroke-color="#b5aa7d" draw:stroke-linejoin="miter" svg:stroke-opacity="100.0%" svg:stroke-width="0.22222222mm"/>
    </style:style>
    <style:style style:family="graphic" style:name="style-331">
      <style:graphic-properties draw:fill="solid" draw:fill-color="#6d7354" draw:opacity="100.0%" draw:stroke="solid" svg:stroke-color="#6d7354" draw:stroke-linejoin="miter" svg:stroke-opacity="100.0%" svg:stroke-width="0.22222222mm"/>
    </style:style>
    <style:style style:family="graphic" style:name="style-332">
      <style:graphic-properties draw:fill="solid" draw:fill-color="#cab5a7" draw:opacity="100.0%" draw:stroke="solid" svg:stroke-color="#cab5a7" draw:stroke-linejoin="miter" svg:stroke-opacity="100.0%" svg:stroke-width="0.22222222mm"/>
    </style:style>
    <style:style style:family="graphic" style:name="style-333">
      <style:graphic-properties draw:fill="solid" draw:fill-color="#d59f6e" draw:opacity="100.0%" draw:stroke="solid" svg:stroke-color="#d59f6e" draw:stroke-linejoin="miter" svg:stroke-opacity="100.0%" svg:stroke-width="0.22222222mm"/>
    </style:style>
    <style:style style:family="graphic" style:name="style-334">
      <style:graphic-properties draw:fill="solid" draw:fill-color="#8a7151" draw:opacity="100.0%" draw:stroke="solid" svg:stroke-color="#8a7151" draw:stroke-linejoin="miter" svg:stroke-opacity="100.0%" svg:stroke-width="0.22222222mm"/>
    </style:style>
    <style:style style:family="graphic" style:name="style-335">
      <style:graphic-properties draw:fill="solid" draw:fill-color="#b79a6f" draw:opacity="100.0%" draw:stroke="solid" svg:stroke-color="#b79a6f" draw:stroke-linejoin="miter" svg:stroke-opacity="100.0%" svg:stroke-width="0.22222222mm"/>
    </style:style>
    <style:style style:family="graphic" style:name="style-336">
      <style:graphic-properties draw:fill="solid" draw:fill-color="#8c6a45" draw:opacity="100.0%" draw:stroke="solid" svg:stroke-color="#8c6a45" draw:stroke-linejoin="miter" svg:stroke-opacity="100.0%" svg:stroke-width="0.22222222mm"/>
    </style:style>
    <style:style style:family="graphic" style:name="style-337">
      <style:graphic-properties draw:fill="solid" draw:fill-color="#844413" draw:opacity="100.0%" draw:stroke="solid" svg:stroke-color="#844413" draw:stroke-linejoin="miter" svg:stroke-opacity="100.0%" svg:stroke-width="0.22222222mm"/>
    </style:style>
    <style:style style:family="graphic" style:name="style-338">
      <style:graphic-properties draw:fill="solid" draw:fill-color="#6c593f" draw:opacity="100.0%" draw:stroke="solid" svg:stroke-color="#6c593f" draw:stroke-linejoin="miter" svg:stroke-opacity="100.0%" svg:stroke-width="0.22222222mm"/>
    </style:style>
    <style:style style:family="graphic" style:name="style-339">
      <style:graphic-properties draw:fill="solid" draw:fill-color="#b2451a" draw:opacity="100.0%" draw:stroke="solid" svg:stroke-color="#b2451a" draw:stroke-linejoin="miter" svg:stroke-opacity="100.0%" svg:stroke-width="0.22222222mm"/>
    </style:style>
    <style:style style:family="graphic" style:name="style-340">
      <style:graphic-properties draw:fill="solid" draw:fill-color="#62371e" draw:opacity="100.0%" draw:stroke="solid" svg:stroke-color="#62371e" draw:stroke-linejoin="miter" svg:stroke-opacity="100.0%" svg:stroke-width="0.22222222mm"/>
    </style:style>
    <style:style style:family="graphic" style:name="style-341">
      <style:graphic-properties draw:fill="solid" draw:fill-color="#c5ab8d" draw:opacity="100.0%" draw:stroke="solid" svg:stroke-color="#c5ab8d" draw:stroke-linejoin="miter" svg:stroke-opacity="100.0%" svg:stroke-width="0.22222222mm"/>
    </style:style>
    <style:style style:family="graphic" style:name="style-342">
      <style:graphic-properties draw:fill="solid" draw:fill-color="#7a4924" draw:opacity="100.0%" draw:stroke="solid" svg:stroke-color="#7a4924" draw:stroke-linejoin="miter" svg:stroke-opacity="100.0%" svg:stroke-width="0.22222222mm"/>
    </style:style>
    <style:style style:family="graphic" style:name="style-343">
      <style:graphic-properties draw:fill="solid" draw:fill-color="#a56135" draw:opacity="100.0%" draw:stroke="solid" svg:stroke-color="#a56135" draw:stroke-linejoin="miter" svg:stroke-opacity="100.0%" svg:stroke-width="0.22222222mm"/>
    </style:style>
    <style:style style:family="graphic" style:name="style-344">
      <style:graphic-properties draw:fill="solid" draw:fill-color="#b27f50" draw:opacity="100.0%" draw:stroke="solid" svg:stroke-color="#b27f50" draw:stroke-linejoin="miter" svg:stroke-opacity="100.0%" svg:stroke-width="0.22222222mm"/>
    </style:style>
    <style:style style:family="graphic" style:name="style-345">
      <style:graphic-properties draw:fill="solid" draw:fill-color="#533a24" draw:opacity="100.0%" draw:stroke="solid" svg:stroke-color="#533a24" draw:stroke-linejoin="miter" svg:stroke-opacity="100.0%" svg:stroke-width="0.22222222mm"/>
    </style:style>
    <style:style style:family="graphic" style:name="style-346">
      <style:graphic-properties draw:fill="solid" draw:fill-color="#6e3912" draw:opacity="100.0%" draw:stroke="solid" svg:stroke-color="#6e3912" draw:stroke-linejoin="miter" svg:stroke-opacity="100.0%" svg:stroke-width="0.22222222mm"/>
    </style:style>
    <style:style style:family="graphic" style:name="style-347">
      <style:graphic-properties draw:fill="solid" draw:fill-color="#ae9d6f" draw:opacity="100.0%" draw:stroke="solid" svg:stroke-color="#ae9d6f" draw:stroke-linejoin="miter" svg:stroke-opacity="100.0%" svg:stroke-width="0.22222222mm"/>
    </style:style>
    <style:style style:family="graphic" style:name="style-348">
      <style:graphic-properties draw:fill="solid" draw:fill-color="#d69c65" draw:opacity="100.0%" draw:stroke="solid" svg:stroke-color="#d69c65" draw:stroke-linejoin="miter" svg:stroke-opacity="100.0%" svg:stroke-width="0.22222222mm"/>
    </style:style>
    <style:style style:family="graphic" style:name="style-349">
      <style:graphic-properties draw:fill="solid" draw:fill-color="#70755e" draw:opacity="100.0%" draw:stroke="solid" svg:stroke-color="#70755e" draw:stroke-linejoin="miter" svg:stroke-opacity="100.0%" svg:stroke-width="0.22222222mm"/>
    </style:style>
    <style:style style:family="graphic" style:name="style-350">
      <style:graphic-properties draw:fill="solid" draw:fill-color="#462a17" draw:opacity="100.0%" draw:stroke="solid" svg:stroke-color="#462a17" draw:stroke-linejoin="miter" svg:stroke-opacity="100.0%" svg:stroke-width="0.22222222mm"/>
    </style:style>
    <style:style style:family="graphic" style:name="style-351">
      <style:graphic-properties draw:fill="solid" draw:fill-color="#654f39" draw:opacity="100.0%" draw:stroke="solid" svg:stroke-color="#654f39" draw:stroke-linejoin="miter" svg:stroke-opacity="100.0%" svg:stroke-width="0.22222222mm"/>
    </style:style>
    <style:style style:family="graphic" style:name="style-352">
      <style:graphic-properties draw:fill="solid" draw:fill-color="#915923" draw:opacity="100.0%" draw:stroke="solid" svg:stroke-color="#915923" draw:stroke-linejoin="miter" svg:stroke-opacity="100.0%" svg:stroke-width="0.22222222mm"/>
    </style:style>
    <style:style style:family="graphic" style:name="style-353">
      <style:graphic-properties draw:fill="solid" draw:fill-color="#826b47" draw:opacity="100.0%" draw:stroke="solid" svg:stroke-color="#826b47" draw:stroke-linejoin="miter" svg:stroke-opacity="100.0%" svg:stroke-width="0.22222222mm"/>
    </style:style>
    <style:style style:family="graphic" style:name="style-354">
      <style:graphic-properties draw:fill="solid" draw:fill-color="#b97944" draw:opacity="100.0%" draw:stroke="solid" svg:stroke-color="#b97944" draw:stroke-linejoin="miter" svg:stroke-opacity="100.0%" svg:stroke-width="0.22222222mm"/>
    </style:style>
    <style:style style:family="graphic" style:name="style-355">
      <style:graphic-properties draw:fill="solid" draw:fill-color="#4d1c0d" draw:opacity="100.0%" draw:stroke="solid" svg:stroke-color="#4d1c0d" draw:stroke-linejoin="miter" svg:stroke-opacity="100.0%" svg:stroke-width="0.22222222mm"/>
    </style:style>
    <style:style style:family="graphic" style:name="style-356">
      <style:graphic-properties draw:fill="solid" draw:fill-color="#cbad99" draw:opacity="100.0%" draw:stroke="solid" svg:stroke-color="#cbad99" draw:stroke-linejoin="miter" svg:stroke-opacity="100.0%" svg:stroke-width="0.22222222mm"/>
    </style:style>
    <style:style style:family="graphic" style:name="style-357">
      <style:graphic-properties draw:fill="solid" draw:fill-color="#d2af84" draw:opacity="100.0%" draw:stroke="solid" svg:stroke-color="#d2af84" draw:stroke-linejoin="miter" svg:stroke-opacity="100.0%" svg:stroke-width="0.22222222mm"/>
    </style:style>
    <style:style style:family="graphic" style:name="style-358">
      <style:graphic-properties draw:fill="solid" draw:fill-color="#c5ad86" draw:opacity="100.0%" draw:stroke="solid" svg:stroke-color="#c5ad86" draw:stroke-linejoin="miter" svg:stroke-opacity="100.0%" svg:stroke-width="0.22222222mm"/>
    </style:style>
    <style:style style:family="graphic" style:name="style-359">
      <style:graphic-properties draw:fill="solid" draw:fill-color="#4b503b" draw:opacity="100.0%" draw:stroke="solid" svg:stroke-color="#4b503b" draw:stroke-linejoin="miter" svg:stroke-opacity="100.0%" svg:stroke-width="0.22222222mm"/>
    </style:style>
    <style:style style:family="graphic" style:name="style-360">
      <style:graphic-properties draw:fill="solid" draw:fill-color="#b79973" draw:opacity="100.0%" draw:stroke="solid" svg:stroke-color="#b79973" draw:stroke-linejoin="miter" svg:stroke-opacity="100.0%" svg:stroke-width="0.22222222mm"/>
    </style:style>
    <style:style style:family="graphic" style:name="style-361">
      <style:graphic-properties draw:fill="solid" draw:fill-color="#685032" draw:opacity="100.0%" draw:stroke="solid" svg:stroke-color="#685032" draw:stroke-linejoin="miter" svg:stroke-opacity="100.0%" svg:stroke-width="0.22222222mm"/>
    </style:style>
    <style:style style:family="graphic" style:name="style-362">
      <style:graphic-properties draw:fill="solid" draw:fill-color="#856537" draw:opacity="100.0%" draw:stroke="solid" svg:stroke-color="#856537" draw:stroke-linejoin="miter" svg:stroke-opacity="100.0%" svg:stroke-width="0.22222222mm"/>
    </style:style>
    <style:style style:family="graphic" style:name="style-363">
      <style:graphic-properties draw:fill="solid" draw:fill-color="#a0774c" draw:opacity="100.0%" draw:stroke="solid" svg:stroke-color="#a0774c" draw:stroke-linejoin="miter" svg:stroke-opacity="100.0%" svg:stroke-width="0.22222222mm"/>
    </style:style>
    <style:style style:family="graphic" style:name="style-364">
      <style:graphic-properties draw:fill="solid" draw:fill-color="#b7a58f" draw:opacity="100.0%" draw:stroke="solid" svg:stroke-color="#b7a58f" draw:stroke-linejoin="miter" svg:stroke-opacity="100.0%" svg:stroke-width="0.22222222mm"/>
    </style:style>
    <style:style style:family="graphic" style:name="style-365">
      <style:graphic-properties draw:fill="solid" draw:fill-color="#d9c5bd" draw:opacity="100.0%" draw:stroke="solid" svg:stroke-color="#d9c5bd" draw:stroke-linejoin="miter" svg:stroke-opacity="100.0%" svg:stroke-width="0.22222222mm"/>
    </style:style>
    <style:style style:family="graphic" style:name="style-366">
      <style:graphic-properties draw:fill="solid" draw:fill-color="#382313" draw:opacity="100.0%" draw:stroke="solid" svg:stroke-color="#382313" draw:stroke-linejoin="miter" svg:stroke-opacity="100.0%" svg:stroke-width="0.22222222mm"/>
    </style:style>
    <style:style style:family="graphic" style:name="style-367">
      <style:graphic-properties draw:fill="solid" draw:fill-color="#b18457" draw:opacity="100.0%" draw:stroke="solid" svg:stroke-color="#b18457" draw:stroke-linejoin="miter" svg:stroke-opacity="100.0%" svg:stroke-width="0.22222222mm"/>
    </style:style>
    <style:style style:family="graphic" style:name="style-368">
      <style:graphic-properties draw:fill="solid" draw:fill-color="#d2bb93" draw:opacity="100.0%" draw:stroke="solid" svg:stroke-color="#d2bb93" draw:stroke-linejoin="miter" svg:stroke-opacity="100.0%" svg:stroke-width="0.22222222mm"/>
    </style:style>
    <style:style style:family="graphic" style:name="style-369">
      <style:graphic-properties draw:fill="solid" draw:fill-color="#210702" draw:opacity="100.0%" draw:stroke="solid" svg:stroke-color="#210702" draw:stroke-linejoin="miter" svg:stroke-opacity="100.0%" svg:stroke-width="0.22222222mm"/>
    </style:style>
    <style:style style:family="graphic" style:name="style-370">
      <style:graphic-properties draw:fill="solid" draw:fill-color="#a7652b" draw:opacity="100.0%" draw:stroke="solid" svg:stroke-color="#a7652b" draw:stroke-linejoin="miter" svg:stroke-opacity="100.0%" svg:stroke-width="0.22222222mm"/>
    </style:style>
    <style:style style:family="graphic" style:name="style-371">
      <style:graphic-properties draw:fill="solid" draw:fill-color="#55311a" draw:opacity="100.0%" draw:stroke="solid" svg:stroke-color="#55311a" draw:stroke-linejoin="miter" svg:stroke-opacity="100.0%" svg:stroke-width="0.22222222mm"/>
    </style:style>
    <style:style style:family="graphic" style:name="style-372">
      <style:graphic-properties draw:fill="solid" draw:fill-color="#c6ac8b" draw:opacity="100.0%" draw:stroke="solid" svg:stroke-color="#c6ac8b" draw:stroke-linejoin="miter" svg:stroke-opacity="100.0%" svg:stroke-width="0.22222222mm"/>
    </style:style>
    <style:style style:family="graphic" style:name="style-373">
      <style:graphic-properties draw:fill="solid" draw:fill-color="#4b2612" draw:opacity="100.0%" draw:stroke="solid" svg:stroke-color="#4b2612" draw:stroke-linejoin="miter" svg:stroke-opacity="100.0%" svg:stroke-width="0.22222222mm"/>
    </style:style>
    <style:style style:family="graphic" style:name="style-374">
      <style:graphic-properties draw:fill="solid" draw:fill-color="#d3b494" draw:opacity="100.0%" draw:stroke="solid" svg:stroke-color="#d3b494" draw:stroke-linejoin="miter" svg:stroke-opacity="100.0%" svg:stroke-width="0.22222222mm"/>
    </style:style>
    <style:style style:family="graphic" style:name="style-375">
      <style:graphic-properties draw:fill="solid" draw:fill-color="#531c0c" draw:opacity="100.0%" draw:stroke="solid" svg:stroke-color="#531c0c" draw:stroke-linejoin="miter" svg:stroke-opacity="100.0%" svg:stroke-width="0.22222222mm"/>
    </style:style>
    <style:style style:family="graphic" style:name="style-376">
      <style:graphic-properties draw:fill="solid" draw:fill-color="#a1754e" draw:opacity="100.0%" draw:stroke="solid" svg:stroke-color="#a1754e" draw:stroke-linejoin="miter" svg:stroke-opacity="100.0%" svg:stroke-width="0.22222222mm"/>
    </style:style>
    <style:style style:family="graphic" style:name="style-377">
      <style:graphic-properties draw:fill="solid" draw:fill-color="#934e12" draw:opacity="100.0%" draw:stroke="solid" svg:stroke-color="#934e12" draw:stroke-linejoin="miter" svg:stroke-opacity="100.0%" svg:stroke-width="0.22222222mm"/>
    </style:style>
    <style:style style:family="graphic" style:name="style-378">
      <style:graphic-properties draw:fill="solid" draw:fill-color="#5c4126" draw:opacity="100.0%" draw:stroke="solid" svg:stroke-color="#5c4126" draw:stroke-linejoin="miter" svg:stroke-opacity="100.0%" svg:stroke-width="0.22222222mm"/>
    </style:style>
    <style:style style:family="graphic" style:name="style-379">
      <style:graphic-properties draw:fill="solid" draw:fill-color="#d2baab" draw:opacity="100.0%" draw:stroke="solid" svg:stroke-color="#d2baab" draw:stroke-linejoin="miter" svg:stroke-opacity="100.0%" svg:stroke-width="0.22222222mm"/>
    </style:style>
    <style:style style:family="graphic" style:name="style-380">
      <style:graphic-properties draw:fill="solid" draw:fill-color="#573f2b" draw:opacity="100.0%" draw:stroke="solid" svg:stroke-color="#573f2b" draw:stroke-linejoin="miter" svg:stroke-opacity="100.0%" svg:stroke-width="0.22222222mm"/>
    </style:style>
    <style:style style:family="graphic" style:name="style-381">
      <style:graphic-properties draw:fill="solid" draw:fill-color="#4b3623" draw:opacity="100.0%" draw:stroke="solid" svg:stroke-color="#4b3623" draw:stroke-linejoin="miter" svg:stroke-opacity="100.0%" svg:stroke-width="0.22222222mm"/>
    </style:style>
    <style:style style:family="graphic" style:name="style-382">
      <style:graphic-properties draw:fill="solid" draw:fill-color="#2d1a0c" draw:opacity="100.0%" draw:stroke="solid" svg:stroke-color="#2d1a0c" draw:stroke-linejoin="miter" svg:stroke-opacity="100.0%" svg:stroke-width="0.22222222mm"/>
    </style:style>
    <style:style style:family="graphic" style:name="style-383">
      <style:graphic-properties draw:fill="solid" draw:fill-color="#e0853f" draw:opacity="100.0%" draw:stroke="solid" svg:stroke-color="#e0853f" draw:stroke-linejoin="miter" svg:stroke-opacity="100.0%" svg:stroke-width="0.22222222mm"/>
    </style:style>
    <style:style style:family="graphic" style:name="style-384">
      <style:graphic-properties draw:fill="solid" draw:fill-color="#49190b" draw:opacity="100.0%" draw:stroke="solid" svg:stroke-color="#49190b" draw:stroke-linejoin="miter" svg:stroke-opacity="100.0%" svg:stroke-width="0.22222222mm"/>
    </style:style>
    <style:style style:family="graphic" style:name="style-385">
      <style:graphic-properties draw:fill="solid" draw:fill-color="#6e573f" draw:opacity="100.0%" draw:stroke="solid" svg:stroke-color="#6e573f" draw:stroke-linejoin="miter" svg:stroke-opacity="100.0%" svg:stroke-width="0.22222222mm"/>
    </style:style>
    <style:style style:family="graphic" style:name="style-386">
      <style:graphic-properties draw:fill="solid" draw:fill-color="#d17a40" draw:opacity="100.0%" draw:stroke="solid" svg:stroke-color="#d17a40" draw:stroke-linejoin="miter" svg:stroke-opacity="100.0%" svg:stroke-width="0.22222222mm"/>
    </style:style>
    <style:style style:family="graphic" style:name="style-387">
      <style:graphic-properties draw:fill="solid" draw:fill-color="#1b0b07" draw:opacity="100.0%" draw:stroke="solid" svg:stroke-color="#1b0b07" draw:stroke-linejoin="miter" svg:stroke-opacity="100.0%" svg:stroke-width="0.22222222mm"/>
    </style:style>
    <style:style style:family="graphic" style:name="style-388">
      <style:graphic-properties draw:fill="solid" draw:fill-color="#471409" draw:opacity="100.0%" draw:stroke="solid" svg:stroke-color="#471409" draw:stroke-linejoin="miter" svg:stroke-opacity="100.0%" svg:stroke-width="0.22222222mm"/>
    </style:style>
    <style:style style:family="graphic" style:name="style-389">
      <style:graphic-properties draw:fill="solid" draw:fill-color="#7a4b1b" draw:opacity="100.0%" draw:stroke="solid" svg:stroke-color="#7a4b1b" draw:stroke-linejoin="miter" svg:stroke-opacity="100.0%" svg:stroke-width="0.22222222mm"/>
    </style:style>
    <style:style style:family="graphic" style:name="style-390">
      <style:graphic-properties draw:fill="solid" draw:fill-color="#c98327" draw:opacity="100.0%" draw:stroke="solid" svg:stroke-color="#c98327" draw:stroke-linejoin="miter" svg:stroke-opacity="100.0%" svg:stroke-width="0.22222222mm"/>
    </style:style>
    <style:style style:family="graphic" style:name="style-391">
      <style:graphic-properties draw:fill="solid" draw:fill-color="#551f0e" draw:opacity="100.0%" draw:stroke="solid" svg:stroke-color="#551f0e" draw:stroke-linejoin="miter" svg:stroke-opacity="100.0%" svg:stroke-width="0.22222222mm"/>
    </style:style>
    <style:style style:family="graphic" style:name="style-392">
      <style:graphic-properties draw:fill="solid" draw:fill-color="#a3946b" draw:opacity="100.0%" draw:stroke="solid" svg:stroke-color="#a3946b" draw:stroke-linejoin="miter" svg:stroke-opacity="100.0%" svg:stroke-width="0.22222222mm"/>
    </style:style>
    <style:style style:family="graphic" style:name="style-393">
      <style:graphic-properties draw:fill="solid" draw:fill-color="#db9968" draw:opacity="100.0%" draw:stroke="solid" svg:stroke-color="#db9968" draw:stroke-linejoin="miter" svg:stroke-opacity="100.0%" svg:stroke-width="0.22222222mm"/>
    </style:style>
    <style:style style:family="graphic" style:name="style-394">
      <style:graphic-properties draw:fill="solid" draw:fill-color="#e1d0c0" draw:opacity="100.0%" draw:stroke="solid" svg:stroke-color="#e1d0c0" draw:stroke-linejoin="miter" svg:stroke-opacity="100.0%" svg:stroke-width="0.22222222mm"/>
    </style:style>
    <style:style style:family="graphic" style:name="style-395">
      <style:graphic-properties draw:fill="solid" draw:fill-color="#796240" draw:opacity="100.0%" draw:stroke="solid" svg:stroke-color="#796240" draw:stroke-linejoin="miter" svg:stroke-opacity="100.0%" svg:stroke-width="0.22222222mm"/>
    </style:style>
    <style:style style:family="graphic" style:name="style-396">
      <style:graphic-properties draw:fill="solid" draw:fill-color="#9f8b5f" draw:opacity="100.0%" draw:stroke="solid" svg:stroke-color="#9f8b5f" draw:stroke-linejoin="miter" svg:stroke-opacity="100.0%" svg:stroke-width="0.22222222mm"/>
    </style:style>
    <style:style style:family="graphic" style:name="style-397">
      <style:graphic-properties draw:fill="solid" draw:fill-color="#5a472a" draw:opacity="100.0%" draw:stroke="solid" svg:stroke-color="#5a472a" draw:stroke-linejoin="miter" svg:stroke-opacity="100.0%" svg:stroke-width="0.22222222mm"/>
    </style:style>
    <style:style style:family="graphic" style:name="style-398">
      <style:graphic-properties draw:fill="solid" draw:fill-color="#e2d1c8" draw:opacity="100.0%" draw:stroke="solid" svg:stroke-color="#e2d1c8" draw:stroke-linejoin="miter" svg:stroke-opacity="100.0%" svg:stroke-width="0.22222222mm"/>
    </style:style>
    <style:style style:family="graphic" style:name="style-399">
      <style:graphic-properties draw:fill="solid" draw:fill-color="#907b56" draw:opacity="100.0%" draw:stroke="solid" svg:stroke-color="#907b56" draw:stroke-linejoin="miter" svg:stroke-opacity="100.0%" svg:stroke-width="0.22222222mm"/>
    </style:style>
    <style:style style:family="graphic" style:name="style-400">
      <style:graphic-properties draw:fill="solid" draw:fill-color="#eebc8c" draw:opacity="100.0%" draw:stroke="solid" svg:stroke-color="#eebc8c" draw:stroke-linejoin="miter" svg:stroke-opacity="100.0%" svg:stroke-width="0.22222222mm"/>
    </style:style>
    <style:style style:family="graphic" style:name="style-401">
      <style:graphic-properties draw:fill="solid" draw:fill-color="#e6d5ca" draw:opacity="100.0%" draw:stroke="solid" svg:stroke-color="#e6d5ca" draw:stroke-linejoin="miter" svg:stroke-opacity="100.0%" svg:stroke-width="0.22222222mm"/>
    </style:style>
    <style:style style:family="graphic" style:name="style-402">
      <style:graphic-properties draw:fill="solid" draw:fill-color="#532f1a" draw:opacity="100.0%" draw:stroke="solid" svg:stroke-color="#532f1a" draw:stroke-linejoin="miter" svg:stroke-opacity="100.0%" svg:stroke-width="0.22222222mm"/>
    </style:style>
    <style:style style:family="graphic" style:name="style-403">
      <style:graphic-properties draw:fill="solid" draw:fill-color="#e0a959" draw:opacity="100.0%" draw:stroke="solid" svg:stroke-color="#e0a959" draw:stroke-linejoin="miter" svg:stroke-opacity="100.0%" svg:stroke-width="0.22222222mm"/>
    </style:style>
    <style:style style:family="graphic" style:name="style-404">
      <style:graphic-properties draw:fill="solid" draw:fill-color="#ceb387" draw:opacity="100.0%" draw:stroke="solid" svg:stroke-color="#ceb387" draw:stroke-linejoin="miter" svg:stroke-opacity="100.0%" svg:stroke-width="0.22222222mm"/>
    </style:style>
    <style:style style:family="graphic" style:name="style-405">
      <style:graphic-properties draw:fill="solid" draw:fill-color="#c99260" draw:opacity="100.0%" draw:stroke="solid" svg:stroke-color="#c99260" draw:stroke-linejoin="miter" svg:stroke-opacity="100.0%" svg:stroke-width="0.22222222mm"/>
    </style:style>
    <style:style style:family="graphic" style:name="style-406">
      <style:graphic-properties draw:fill="solid" draw:fill-color="#c7a77e" draw:opacity="100.0%" draw:stroke="solid" svg:stroke-color="#c7a77e" draw:stroke-linejoin="miter" svg:stroke-opacity="100.0%" svg:stroke-width="0.22222222mm"/>
    </style:style>
    <style:style style:family="graphic" style:name="style-407">
      <style:graphic-properties draw:fill="solid" draw:fill-color="#b1854a" draw:opacity="100.0%" draw:stroke="solid" svg:stroke-color="#b1854a" draw:stroke-linejoin="miter" svg:stroke-opacity="100.0%" svg:stroke-width="0.22222222mm"/>
    </style:style>
    <style:style style:family="graphic" style:name="style-408">
      <style:graphic-properties draw:fill="solid" draw:fill-color="#d4b29d" draw:opacity="100.0%" draw:stroke="solid" svg:stroke-color="#d4b29d" draw:stroke-linejoin="miter" svg:stroke-opacity="100.0%" svg:stroke-width="0.22222222mm"/>
    </style:style>
    <style:style style:family="graphic" style:name="style-409">
      <style:graphic-properties draw:fill="solid" draw:fill-color="#958361" draw:opacity="100.0%" draw:stroke="solid" svg:stroke-color="#958361" draw:stroke-linejoin="miter" svg:stroke-opacity="100.0%" svg:stroke-width="0.22222222mm"/>
    </style:style>
    <style:style style:family="graphic" style:name="style-410">
      <style:graphic-properties draw:fill="solid" draw:fill-color="#b3a782" draw:opacity="100.0%" draw:stroke="solid" svg:stroke-color="#b3a782" draw:stroke-linejoin="miter" svg:stroke-opacity="100.0%" svg:stroke-width="0.22222222mm"/>
    </style:style>
    <style:style style:family="graphic" style:name="style-411">
      <style:graphic-properties draw:fill="solid" draw:fill-color="#af8156" draw:opacity="100.0%" draw:stroke="solid" svg:stroke-color="#af8156" draw:stroke-linejoin="miter" svg:stroke-opacity="100.0%" svg:stroke-width="0.22222222mm"/>
    </style:style>
    <style:style style:family="graphic" style:name="style-412">
      <style:graphic-properties draw:fill="solid" draw:fill-color="#d89c64" draw:opacity="100.0%" draw:stroke="solid" svg:stroke-color="#d89c64" draw:stroke-linejoin="miter" svg:stroke-opacity="100.0%" svg:stroke-width="0.22222222mm"/>
    </style:style>
    <style:style style:family="graphic" style:name="style-413">
      <style:graphic-properties draw:fill="solid" draw:fill-color="#edb663" draw:opacity="100.0%" draw:stroke="solid" svg:stroke-color="#edb663" draw:stroke-linejoin="miter" svg:stroke-opacity="100.0%" svg:stroke-width="0.22222222mm"/>
    </style:style>
    <style:style style:family="graphic" style:name="style-414">
      <style:graphic-properties draw:fill="solid" draw:fill-color="#c9a785" draw:opacity="100.0%" draw:stroke="solid" svg:stroke-color="#c9a785" draw:stroke-linejoin="miter" svg:stroke-opacity="100.0%" svg:stroke-width="0.22222222mm"/>
    </style:style>
    <style:style style:family="graphic" style:name="style-415">
      <style:graphic-properties draw:fill="solid" draw:fill-color="#727d72" draw:opacity="100.0%" draw:stroke="solid" svg:stroke-color="#727d72" draw:stroke-linejoin="miter" svg:stroke-opacity="100.0%" svg:stroke-width="0.22222222mm"/>
    </style:style>
    <style:style style:family="graphic" style:name="style-416">
      <style:graphic-properties draw:fill="solid" draw:fill-color="#775d39" draw:opacity="100.0%" draw:stroke="solid" svg:stroke-color="#775d39" draw:stroke-linejoin="miter" svg:stroke-opacity="100.0%" svg:stroke-width="0.22222222mm"/>
    </style:style>
    <style:style style:family="graphic" style:name="style-417">
      <style:graphic-properties draw:fill="solid" draw:fill-color="#d7b79f" draw:opacity="100.0%" draw:stroke="solid" svg:stroke-color="#d7b79f" draw:stroke-linejoin="miter" svg:stroke-opacity="100.0%" svg:stroke-width="0.22222222mm"/>
    </style:style>
    <style:style style:family="graphic" style:name="style-418">
      <style:graphic-properties draw:fill="solid" draw:fill-color="#8a6e47" draw:opacity="100.0%" draw:stroke="solid" svg:stroke-color="#8a6e47" draw:stroke-linejoin="miter" svg:stroke-opacity="100.0%" svg:stroke-width="0.22222222mm"/>
    </style:style>
    <style:style style:family="graphic" style:name="style-419">
      <style:graphic-properties draw:fill="solid" draw:fill-color="#572705" draw:opacity="100.0%" draw:stroke="solid" svg:stroke-color="#572705" draw:stroke-linejoin="miter" svg:stroke-opacity="100.0%" svg:stroke-width="0.22222222mm"/>
    </style:style>
    <style:style style:family="graphic" style:name="style-420">
      <style:graphic-properties draw:fill="solid" draw:fill-color="#c2a37e" draw:opacity="100.0%" draw:stroke="solid" svg:stroke-color="#c2a37e" draw:stroke-linejoin="miter" svg:stroke-opacity="100.0%" svg:stroke-width="0.22222222mm"/>
    </style:style>
    <style:style style:family="graphic" style:name="style-421">
      <style:graphic-properties draw:fill="solid" draw:fill-color="#d68a31" draw:opacity="100.0%" draw:stroke="solid" svg:stroke-color="#d68a31" draw:stroke-linejoin="miter" svg:stroke-opacity="100.0%" svg:stroke-width="0.22222222mm"/>
    </style:style>
    <style:style style:family="graphic" style:name="style-422">
      <style:graphic-properties draw:fill="solid" draw:fill-color="#977c51" draw:opacity="100.0%" draw:stroke="solid" svg:stroke-color="#977c51" draw:stroke-linejoin="miter" svg:stroke-opacity="100.0%" svg:stroke-width="0.22222222mm"/>
    </style:style>
    <style:style style:family="graphic" style:name="style-423">
      <style:graphic-properties draw:fill="solid" draw:fill-color="#9c561d" draw:opacity="100.0%" draw:stroke="solid" svg:stroke-color="#9c561d" draw:stroke-linejoin="miter" svg:stroke-opacity="100.0%" svg:stroke-width="0.22222222mm"/>
    </style:style>
    <style:style style:family="graphic" style:name="style-424">
      <style:graphic-properties draw:fill="solid" draw:fill-color="#d08a47" draw:opacity="100.0%" draw:stroke="solid" svg:stroke-color="#d08a47" draw:stroke-linejoin="miter" svg:stroke-opacity="100.0%" svg:stroke-width="0.22222222mm"/>
    </style:style>
    <style:style style:family="graphic" style:name="style-425">
      <style:graphic-properties draw:fill="solid" draw:fill-color="#5a4326" draw:opacity="100.0%" draw:stroke="solid" svg:stroke-color="#5a4326" draw:stroke-linejoin="miter" svg:stroke-opacity="100.0%" svg:stroke-width="0.22222222mm"/>
    </style:style>
    <style:style style:family="graphic" style:name="style-426">
      <style:graphic-properties draw:fill="solid" draw:fill-color="#ac793e" draw:opacity="100.0%" draw:stroke="solid" svg:stroke-color="#ac793e" draw:stroke-linejoin="miter" svg:stroke-opacity="100.0%" svg:stroke-width="0.22222222mm"/>
    </style:style>
    <style:style style:family="graphic" style:name="style-427">
      <style:graphic-properties draw:fill="solid" draw:fill-color="#e89b3d" draw:opacity="100.0%" draw:stroke="solid" svg:stroke-color="#e89b3d" draw:stroke-linejoin="miter" svg:stroke-opacity="100.0%" svg:stroke-width="0.22222222mm"/>
    </style:style>
    <style:style style:family="graphic" style:name="style-428">
      <style:graphic-properties draw:fill="solid" draw:fill-color="#d6bfb7" draw:opacity="100.0%" draw:stroke="solid" svg:stroke-color="#d6bfb7" draw:stroke-linejoin="miter" svg:stroke-opacity="100.0%" svg:stroke-width="0.22222222mm"/>
    </style:style>
    <style:style style:family="graphic" style:name="style-429">
      <style:graphic-properties draw:fill="solid" draw:fill-color="#280702" draw:opacity="100.0%" draw:stroke="solid" svg:stroke-color="#280702" draw:stroke-linejoin="miter" svg:stroke-opacity="100.0%" svg:stroke-width="0.22222222mm"/>
    </style:style>
    <style:style style:family="graphic" style:name="style-430">
      <style:graphic-properties draw:fill="solid" draw:fill-color="#4d2f19" draw:opacity="100.0%" draw:stroke="solid" svg:stroke-color="#4d2f19" draw:stroke-linejoin="miter" svg:stroke-opacity="100.0%" svg:stroke-width="0.22222222mm"/>
    </style:style>
    <style:style style:family="graphic" style:name="style-431">
      <style:graphic-properties draw:fill="solid" draw:fill-color="#a38a6a" draw:opacity="100.0%" draw:stroke="solid" svg:stroke-color="#a38a6a" draw:stroke-linejoin="miter" svg:stroke-opacity="100.0%" svg:stroke-width="0.22222222mm"/>
    </style:style>
    <style:style style:family="graphic" style:name="style-432">
      <style:graphic-properties draw:fill="solid" draw:fill-color="#60220e" draw:opacity="100.0%" draw:stroke="solid" svg:stroke-color="#60220e" draw:stroke-linejoin="miter" svg:stroke-opacity="100.0%" svg:stroke-width="0.22222222mm"/>
    </style:style>
    <style:style style:family="graphic" style:name="style-433">
      <style:graphic-properties draw:fill="solid" draw:fill-color="#bb6733" draw:opacity="100.0%" draw:stroke="solid" svg:stroke-color="#bb6733" draw:stroke-linejoin="miter" svg:stroke-opacity="100.0%" svg:stroke-width="0.22222222mm"/>
    </style:style>
    <style:style style:family="graphic" style:name="style-434">
      <style:graphic-properties draw:fill="solid" draw:fill-color="#4c1d10" draw:opacity="100.0%" draw:stroke="solid" svg:stroke-color="#4c1d10" draw:stroke-linejoin="miter" svg:stroke-opacity="100.0%" svg:stroke-width="0.22222222mm"/>
    </style:style>
    <style:style style:family="graphic" style:name="style-435">
      <style:graphic-properties draw:fill="solid" draw:fill-color="#af956a" draw:opacity="100.0%" draw:stroke="solid" svg:stroke-color="#af956a" draw:stroke-linejoin="miter" svg:stroke-opacity="100.0%" svg:stroke-width="0.22222222mm"/>
    </style:style>
    <style:style style:family="graphic" style:name="style-436">
      <style:graphic-properties draw:fill="solid" draw:fill-color="#5e3519" draw:opacity="100.0%" draw:stroke="solid" svg:stroke-color="#5e3519" draw:stroke-linejoin="miter" svg:stroke-opacity="100.0%" svg:stroke-width="0.22222222mm"/>
    </style:style>
    <style:style style:family="graphic" style:name="style-437">
      <style:graphic-properties draw:fill="solid" draw:fill-color="#7e7b54" draw:opacity="100.0%" draw:stroke="solid" svg:stroke-color="#7e7b54" draw:stroke-linejoin="miter" svg:stroke-opacity="100.0%" svg:stroke-width="0.22222222mm"/>
    </style:style>
    <style:style style:family="graphic" style:name="style-438">
      <style:graphic-properties draw:fill="solid" draw:fill-color="#2f140b" draw:opacity="100.0%" draw:stroke="solid" svg:stroke-color="#2f140b" draw:stroke-linejoin="miter" svg:stroke-opacity="100.0%" svg:stroke-width="0.22222222mm"/>
    </style:style>
    <style:style style:family="graphic" style:name="style-439">
      <style:graphic-properties draw:fill="solid" draw:fill-color="#755435" draw:opacity="100.0%" draw:stroke="solid" svg:stroke-color="#755435" draw:stroke-linejoin="miter" svg:stroke-opacity="100.0%" svg:stroke-width="0.22222222mm"/>
    </style:style>
    <style:style style:family="graphic" style:name="style-440">
      <style:graphic-properties draw:fill="solid" draw:fill-color="#c7af96" draw:opacity="100.0%" draw:stroke="solid" svg:stroke-color="#c7af96" draw:stroke-linejoin="miter" svg:stroke-opacity="100.0%" svg:stroke-width="0.22222222mm"/>
    </style:style>
    <style:style style:family="graphic" style:name="style-441">
      <style:graphic-properties draw:fill="solid" draw:fill-color="#996838" draw:opacity="100.0%" draw:stroke="solid" svg:stroke-color="#996838" draw:stroke-linejoin="miter" svg:stroke-opacity="100.0%" svg:stroke-width="0.22222222mm"/>
    </style:style>
    <style:style style:family="graphic" style:name="style-442">
      <style:graphic-properties draw:fill="solid" draw:fill-color="#d6c2b7" draw:opacity="100.0%" draw:stroke="solid" svg:stroke-color="#d6c2b7" draw:stroke-linejoin="miter" svg:stroke-opacity="100.0%" svg:stroke-width="0.22222222mm"/>
    </style:style>
    <style:style style:family="graphic" style:name="style-443">
      <style:graphic-properties draw:fill="solid" draw:fill-color="#8e4f1e" draw:opacity="100.0%" draw:stroke="solid" svg:stroke-color="#8e4f1e" draw:stroke-linejoin="miter" svg:stroke-opacity="100.0%" svg:stroke-width="0.22222222mm"/>
    </style:style>
    <style:style style:family="graphic" style:name="style-444">
      <style:graphic-properties draw:fill="solid" draw:fill-color="#c7b085" draw:opacity="100.0%" draw:stroke="solid" svg:stroke-color="#c7b085" draw:stroke-linejoin="miter" svg:stroke-opacity="100.0%" svg:stroke-width="0.22222222mm"/>
    </style:style>
    <style:style style:family="graphic" style:name="style-445">
      <style:graphic-properties draw:fill="solid" draw:fill-color="#c9af93" draw:opacity="100.0%" draw:stroke="solid" svg:stroke-color="#c9af93" draw:stroke-linejoin="miter" svg:stroke-opacity="100.0%" svg:stroke-width="0.22222222mm"/>
    </style:style>
    <style:style style:family="graphic" style:name="style-446">
      <style:graphic-properties draw:fill="solid" draw:fill-color="#dd974e" draw:opacity="100.0%" draw:stroke="solid" svg:stroke-color="#dd974e" draw:stroke-linejoin="miter" svg:stroke-opacity="100.0%" svg:stroke-width="0.22222222mm"/>
    </style:style>
    <style:style style:family="graphic" style:name="style-447">
      <style:graphic-properties draw:fill="solid" draw:fill-color="#56341f" draw:opacity="100.0%" draw:stroke="solid" svg:stroke-color="#56341f" draw:stroke-linejoin="miter" svg:stroke-opacity="100.0%" svg:stroke-width="0.22222222mm"/>
    </style:style>
    <style:style style:family="graphic" style:name="style-448">
      <style:graphic-properties draw:fill="solid" draw:fill-color="#402d1f" draw:opacity="100.0%" draw:stroke="solid" svg:stroke-color="#402d1f" draw:stroke-linejoin="miter" svg:stroke-opacity="100.0%" svg:stroke-width="0.22222222mm"/>
    </style:style>
    <style:style style:family="graphic" style:name="style-449">
      <style:graphic-properties draw:fill="solid" draw:fill-color="#f0bc6c" draw:opacity="100.0%" draw:stroke="solid" svg:stroke-color="#f0bc6c" draw:stroke-linejoin="miter" svg:stroke-opacity="100.0%" svg:stroke-width="0.22222222mm"/>
    </style:style>
    <style:style style:family="graphic" style:name="style-450">
      <style:graphic-properties draw:fill="solid" draw:fill-color="#d9bd9a" draw:opacity="100.0%" draw:stroke="solid" svg:stroke-color="#d9bd9a" draw:stroke-linejoin="miter" svg:stroke-opacity="100.0%" svg:stroke-width="0.22222222mm"/>
    </style:style>
    <style:style style:family="graphic" style:name="style-451">
      <style:graphic-properties draw:fill="solid" draw:fill-color="#a87c4c" draw:opacity="100.0%" draw:stroke="solid" svg:stroke-color="#a87c4c" draw:stroke-linejoin="miter" svg:stroke-opacity="100.0%" svg:stroke-width="0.22222222mm"/>
    </style:style>
    <style:style style:family="graphic" style:name="style-452">
      <style:graphic-properties draw:fill="solid" draw:fill-color="#8b7b56" draw:opacity="100.0%" draw:stroke="solid" svg:stroke-color="#8b7b56" draw:stroke-linejoin="miter" svg:stroke-opacity="100.0%" svg:stroke-width="0.22222222mm"/>
    </style:style>
    <style:style style:family="graphic" style:name="style-453">
      <style:graphic-properties draw:fill="solid" draw:fill-color="#ca9652" draw:opacity="100.0%" draw:stroke="solid" svg:stroke-color="#ca9652" draw:stroke-linejoin="miter" svg:stroke-opacity="100.0%" svg:stroke-width="0.22222222mm"/>
    </style:style>
    <style:style style:family="graphic" style:name="style-454">
      <style:graphic-properties draw:fill="solid" draw:fill-color="#6c543c" draw:opacity="100.0%" draw:stroke="solid" svg:stroke-color="#6c543c" draw:stroke-linejoin="miter" svg:stroke-opacity="100.0%" svg:stroke-width="0.22222222mm"/>
    </style:style>
    <style:style style:family="graphic" style:name="style-455">
      <style:graphic-properties draw:fill="solid" draw:fill-color="#b78750" draw:opacity="100.0%" draw:stroke="solid" svg:stroke-color="#b78750" draw:stroke-linejoin="miter" svg:stroke-opacity="100.0%" svg:stroke-width="0.22222222mm"/>
    </style:style>
    <style:style style:family="graphic" style:name="style-456">
      <style:graphic-properties draw:fill="solid" draw:fill-color="#5b442e" draw:opacity="100.0%" draw:stroke="solid" svg:stroke-color="#5b442e" draw:stroke-linejoin="miter" svg:stroke-opacity="100.0%" svg:stroke-width="0.22222222mm"/>
    </style:style>
    <style:style style:family="graphic" style:name="style-457">
      <style:graphic-properties draw:fill="solid" draw:fill-color="#988967" draw:opacity="100.0%" draw:stroke="solid" svg:stroke-color="#988967" draw:stroke-linejoin="miter" svg:stroke-opacity="100.0%" svg:stroke-width="0.22222222mm"/>
    </style:style>
    <style:style style:family="graphic" style:name="style-458">
      <style:graphic-properties draw:fill="solid" draw:fill-color="#441108" draw:opacity="100.0%" draw:stroke="solid" svg:stroke-color="#441108" draw:stroke-linejoin="miter" svg:stroke-opacity="100.0%" svg:stroke-width="0.22222222mm"/>
    </style:style>
    <style:style style:family="graphic" style:name="style-459">
      <style:graphic-properties draw:fill="solid" draw:fill-color="#4d1e0e" draw:opacity="100.0%" draw:stroke="solid" svg:stroke-color="#4d1e0e" draw:stroke-linejoin="miter" svg:stroke-opacity="100.0%" svg:stroke-width="0.22222222mm"/>
    </style:style>
    <style:style style:family="graphic" style:name="style-460">
      <style:graphic-properties draw:fill="solid" draw:fill-color="#cbab82" draw:opacity="100.0%" draw:stroke="solid" svg:stroke-color="#cbab82" draw:stroke-linejoin="miter" svg:stroke-opacity="100.0%" svg:stroke-width="0.22222222mm"/>
    </style:style>
    <style:style style:family="graphic" style:name="style-461">
      <style:graphic-properties draw:fill="solid" draw:fill-color="#422514" draw:opacity="100.0%" draw:stroke="solid" svg:stroke-color="#422514" draw:stroke-linejoin="miter" svg:stroke-opacity="100.0%" svg:stroke-width="0.22222222mm"/>
    </style:style>
    <style:style style:family="graphic" style:name="style-462">
      <style:graphic-properties draw:fill="solid" draw:fill-color="#644e2a" draw:opacity="100.0%" draw:stroke="solid" svg:stroke-color="#644e2a" draw:stroke-linejoin="miter" svg:stroke-opacity="100.0%" svg:stroke-width="0.22222222mm"/>
    </style:style>
    <style:style style:family="graphic" style:name="style-463">
      <style:graphic-properties draw:fill="solid" draw:fill-color="#a63b13" draw:opacity="100.0%" draw:stroke="solid" svg:stroke-color="#a63b13" draw:stroke-linejoin="miter" svg:stroke-opacity="100.0%" svg:stroke-width="0.22222222mm"/>
    </style:style>
    <style:style style:family="graphic" style:name="style-464">
      <style:graphic-properties draw:fill="solid" draw:fill-color="#725b3d" draw:opacity="100.0%" draw:stroke="solid" svg:stroke-color="#725b3d" draw:stroke-linejoin="miter" svg:stroke-opacity="100.0%" svg:stroke-width="0.22222222mm"/>
    </style:style>
    <style:style style:family="graphic" style:name="style-465">
      <style:graphic-properties draw:fill="solid" draw:fill-color="#512107" draw:opacity="100.0%" draw:stroke="solid" svg:stroke-color="#512107" draw:stroke-linejoin="miter" svg:stroke-opacity="100.0%" svg:stroke-width="0.22222222mm"/>
    </style:style>
    <style:style style:family="graphic" style:name="style-466">
      <style:graphic-properties draw:fill="solid" draw:fill-color="#171110" draw:opacity="100.0%" draw:stroke="solid" svg:stroke-color="#171110" draw:stroke-linejoin="miter" svg:stroke-opacity="100.0%" svg:stroke-width="0.22222222mm"/>
    </style:style>
    <style:style style:family="graphic" style:name="style-467">
      <style:graphic-properties draw:fill="solid" draw:fill-color="#ab6b36" draw:opacity="100.0%" draw:stroke="solid" svg:stroke-color="#ab6b36" draw:stroke-linejoin="miter" svg:stroke-opacity="100.0%" svg:stroke-width="0.22222222mm"/>
    </style:style>
    <style:style style:family="graphic" style:name="style-468">
      <style:graphic-properties draw:fill="solid" draw:fill-color="#dfc9a3" draw:opacity="100.0%" draw:stroke="solid" svg:stroke-color="#dfc9a3" draw:stroke-linejoin="miter" svg:stroke-opacity="100.0%" svg:stroke-width="0.22222222mm"/>
    </style:style>
    <style:style style:family="graphic" style:name="style-469">
      <style:graphic-properties draw:fill="solid" draw:fill-color="#c78740" draw:opacity="100.0%" draw:stroke="solid" svg:stroke-color="#c78740" draw:stroke-linejoin="miter" svg:stroke-opacity="100.0%" svg:stroke-width="0.22222222mm"/>
    </style:style>
    <style:style style:family="graphic" style:name="style-470">
      <style:graphic-properties draw:fill="solid" draw:fill-color="#8c9187" draw:opacity="100.0%" draw:stroke="solid" svg:stroke-color="#8c9187" draw:stroke-linejoin="miter" svg:stroke-opacity="100.0%" svg:stroke-width="0.22222222mm"/>
    </style:style>
    <style:style style:family="graphic" style:name="style-471">
      <style:graphic-properties draw:fill="solid" draw:fill-color="#d5a363" draw:opacity="100.0%" draw:stroke="solid" svg:stroke-color="#d5a363" draw:stroke-linejoin="miter" svg:stroke-opacity="100.0%" svg:stroke-width="0.22222222mm"/>
    </style:style>
    <style:style style:family="graphic" style:name="style-472">
      <style:graphic-properties draw:fill="solid" draw:fill-color="#d3bb93" draw:opacity="100.0%" draw:stroke="solid" svg:stroke-color="#d3bb93" draw:stroke-linejoin="miter" svg:stroke-opacity="100.0%" svg:stroke-width="0.22222222mm"/>
    </style:style>
    <style:style style:family="graphic" style:name="style-473">
      <style:graphic-properties draw:fill="solid" draw:fill-color="#ad7c4b" draw:opacity="100.0%" draw:stroke="solid" svg:stroke-color="#ad7c4b" draw:stroke-linejoin="miter" svg:stroke-opacity="100.0%" svg:stroke-width="0.22222222mm"/>
    </style:style>
    <style:style style:family="graphic" style:name="style-474">
      <style:graphic-properties draw:fill="solid" draw:fill-color="#754624" draw:opacity="100.0%" draw:stroke="solid" svg:stroke-color="#754624" draw:stroke-linejoin="miter" svg:stroke-opacity="100.0%" svg:stroke-width="0.22222222mm"/>
    </style:style>
    <style:style style:family="graphic" style:name="style-475">
      <style:graphic-properties draw:fill="solid" draw:fill-color="#907d58" draw:opacity="100.0%" draw:stroke="solid" svg:stroke-color="#907d58" draw:stroke-linejoin="miter" svg:stroke-opacity="100.0%" svg:stroke-width="0.22222222mm"/>
    </style:style>
    <style:style style:family="graphic" style:name="style-476">
      <style:graphic-properties draw:fill="solid" draw:fill-color="#cdb88f" draw:opacity="100.0%" draw:stroke="solid" svg:stroke-color="#cdb88f" draw:stroke-linejoin="miter" svg:stroke-opacity="100.0%" svg:stroke-width="0.22222222mm"/>
    </style:style>
    <style:style style:family="graphic" style:name="style-477">
      <style:graphic-properties draw:fill="solid" draw:fill-color="#907b56" draw:opacity="100.0%" draw:stroke="solid" svg:stroke-color="#907b56" draw:stroke-linejoin="miter" svg:stroke-opacity="100.0%" svg:stroke-width="0.22222222mm"/>
    </style:style>
    <style:style style:family="graphic" style:name="style-478">
      <style:graphic-properties draw:fill="solid" draw:fill-color="#5b583e" draw:opacity="100.0%" draw:stroke="solid" svg:stroke-color="#5b583e" draw:stroke-linejoin="miter" svg:stroke-opacity="100.0%" svg:stroke-width="0.22222222mm"/>
    </style:style>
    <style:style style:family="graphic" style:name="style-479">
      <style:graphic-properties draw:fill="solid" draw:fill-color="#4d3b28" draw:opacity="100.0%" draw:stroke="solid" svg:stroke-color="#4d3b28" draw:stroke-linejoin="miter" svg:stroke-opacity="100.0%" svg:stroke-width="0.22222222mm"/>
    </style:style>
    <style:style style:family="graphic" style:name="style-480">
      <style:graphic-properties draw:fill="solid" draw:fill-color="#614c33" draw:opacity="100.0%" draw:stroke="solid" svg:stroke-color="#614c33" draw:stroke-linejoin="miter" svg:stroke-opacity="100.0%" svg:stroke-width="0.22222222mm"/>
    </style:style>
    <style:style style:family="graphic" style:name="style-481">
      <style:graphic-properties draw:fill="solid" draw:fill-color="#4c160a" draw:opacity="100.0%" draw:stroke="solid" svg:stroke-color="#4c160a" draw:stroke-linejoin="miter" svg:stroke-opacity="100.0%" svg:stroke-width="0.22222222mm"/>
    </style:style>
    <style:style style:family="graphic" style:name="style-482">
      <style:graphic-properties draw:fill="solid" draw:fill-color="#e7ab7d" draw:opacity="100.0%" draw:stroke="solid" svg:stroke-color="#e7ab7d" draw:stroke-linejoin="miter" svg:stroke-opacity="100.0%" svg:stroke-width="0.22222222mm"/>
    </style:style>
    <style:style style:family="graphic" style:name="style-483">
      <style:graphic-properties draw:fill="solid" draw:fill-color="#c2a37b" draw:opacity="100.0%" draw:stroke="solid" svg:stroke-color="#c2a37b" draw:stroke-linejoin="miter" svg:stroke-opacity="100.0%" svg:stroke-width="0.22222222mm"/>
    </style:style>
    <style:style style:family="graphic" style:name="style-484">
      <style:graphic-properties draw:fill="solid" draw:fill-color="#b4a380" draw:opacity="100.0%" draw:stroke="solid" svg:stroke-color="#b4a380" draw:stroke-linejoin="miter" svg:stroke-opacity="100.0%" svg:stroke-width="0.22222222mm"/>
    </style:style>
    <style:style style:family="graphic" style:name="style-485">
      <style:graphic-properties draw:fill="solid" draw:fill-color="#c0aa80" draw:opacity="100.0%" draw:stroke="solid" svg:stroke-color="#c0aa80" draw:stroke-linejoin="miter" svg:stroke-opacity="100.0%" svg:stroke-width="0.22222222mm"/>
    </style:style>
    <style:style style:family="graphic" style:name="style-486">
      <style:graphic-properties draw:fill="solid" draw:fill-color="#7c3e10" draw:opacity="100.0%" draw:stroke="solid" svg:stroke-color="#7c3e10" draw:stroke-linejoin="miter" svg:stroke-opacity="100.0%" svg:stroke-width="0.22222222mm"/>
    </style:style>
    <style:style style:family="graphic" style:name="style-487">
      <style:graphic-properties draw:fill="solid" draw:fill-color="#827053" draw:opacity="100.0%" draw:stroke="solid" svg:stroke-color="#827053" draw:stroke-linejoin="miter" svg:stroke-opacity="100.0%" svg:stroke-width="0.22222222mm"/>
    </style:style>
    <style:style style:family="graphic" style:name="style-488">
      <style:graphic-properties draw:fill="solid" draw:fill-color="#9f5023" draw:opacity="100.0%" draw:stroke="solid" svg:stroke-color="#9f5023" draw:stroke-linejoin="miter" svg:stroke-opacity="100.0%" svg:stroke-width="0.22222222mm"/>
    </style:style>
    <style:style style:family="graphic" style:name="style-489">
      <style:graphic-properties draw:fill="solid" draw:fill-color="#140c07" draw:opacity="100.0%" draw:stroke="solid" svg:stroke-color="#140c07" draw:stroke-linejoin="miter" svg:stroke-opacity="100.0%" svg:stroke-width="0.22222222mm"/>
    </style:style>
    <style:style style:family="graphic" style:name="style-490">
      <style:graphic-properties draw:fill="solid" draw:fill-color="#e0c69f" draw:opacity="100.0%" draw:stroke="solid" svg:stroke-color="#e0c69f" draw:stroke-linejoin="miter" svg:stroke-opacity="100.0%" svg:stroke-width="0.22222222mm"/>
    </style:style>
    <style:style style:family="graphic" style:name="style-491">
      <style:graphic-properties draw:fill="solid" draw:fill-color="#946134" draw:opacity="100.0%" draw:stroke="solid" svg:stroke-color="#946134" draw:stroke-linejoin="miter" svg:stroke-opacity="100.0%" svg:stroke-width="0.22222222mm"/>
    </style:style>
    <style:style style:family="graphic" style:name="style-492">
      <style:graphic-properties draw:fill="solid" draw:fill-color="#756142" draw:opacity="100.0%" draw:stroke="solid" svg:stroke-color="#756142" draw:stroke-linejoin="miter" svg:stroke-opacity="100.0%" svg:stroke-width="0.22222222mm"/>
    </style:style>
    <style:style style:family="graphic" style:name="style-493">
      <style:graphic-properties draw:fill="solid" draw:fill-color="#9b835e" draw:opacity="100.0%" draw:stroke="solid" svg:stroke-color="#9b835e" draw:stroke-linejoin="miter" svg:stroke-opacity="100.0%" svg:stroke-width="0.22222222mm"/>
    </style:style>
    <style:style style:family="graphic" style:name="style-494">
      <style:graphic-properties draw:fill="solid" draw:fill-color="#5b472c" draw:opacity="100.0%" draw:stroke="solid" svg:stroke-color="#5b472c" draw:stroke-linejoin="miter" svg:stroke-opacity="100.0%" svg:stroke-width="0.22222222mm"/>
    </style:style>
    <style:style style:family="graphic" style:name="style-495">
      <style:graphic-properties draw:fill="solid" draw:fill-color="#4d2c14" draw:opacity="100.0%" draw:stroke="solid" svg:stroke-color="#4d2c14" draw:stroke-linejoin="miter" svg:stroke-opacity="100.0%" svg:stroke-width="0.22222222mm"/>
    </style:style>
    <style:style style:family="graphic" style:name="style-496">
      <style:graphic-properties draw:fill="solid" draw:fill-color="#a56825" draw:opacity="100.0%" draw:stroke="solid" svg:stroke-color="#a56825" draw:stroke-linejoin="miter" svg:stroke-opacity="100.0%" svg:stroke-width="0.22222222mm"/>
    </style:style>
    <style:style style:family="graphic" style:name="style-497">
      <style:graphic-properties draw:fill="solid" draw:fill-color="#b4a28a" draw:opacity="100.0%" draw:stroke="solid" svg:stroke-color="#b4a28a" draw:stroke-linejoin="miter" svg:stroke-opacity="100.0%" svg:stroke-width="0.22222222mm"/>
    </style:style>
    <style:style style:family="graphic" style:name="style-498">
      <style:graphic-properties draw:fill="solid" draw:fill-color="#e4b898" draw:opacity="100.0%" draw:stroke="solid" svg:stroke-color="#e4b898" draw:stroke-linejoin="miter" svg:stroke-opacity="100.0%" svg:stroke-width="0.22222222mm"/>
    </style:style>
    <style:style style:family="graphic" style:name="style-499">
      <style:graphic-properties draw:fill="solid" draw:fill-color="#d19251" draw:opacity="100.0%" draw:stroke="solid" svg:stroke-color="#d19251" draw:stroke-linejoin="miter" svg:stroke-opacity="100.0%" svg:stroke-width="0.22222222mm"/>
    </style:style>
    <style:style style:family="graphic" style:name="style-500">
      <style:graphic-properties draw:fill="solid" draw:fill-color="#bc9b6c" draw:opacity="100.0%" draw:stroke="solid" svg:stroke-color="#bc9b6c" draw:stroke-linejoin="miter" svg:stroke-opacity="100.0%" svg:stroke-width="0.22222222mm"/>
    </style:style>
    <style:style style:family="graphic" style:name="style-501">
      <style:graphic-properties draw:fill="solid" draw:fill-color="#a3895b" draw:opacity="100.0%" draw:stroke="solid" svg:stroke-color="#a3895b" draw:stroke-linejoin="miter" svg:stroke-opacity="100.0%" svg:stroke-width="0.22222222mm"/>
    </style:style>
    <style:style style:family="graphic" style:name="style-502">
      <style:graphic-properties draw:fill="solid" draw:fill-color="#ac7f52" draw:opacity="100.0%" draw:stroke="solid" svg:stroke-color="#ac7f52" draw:stroke-linejoin="miter" svg:stroke-opacity="100.0%" svg:stroke-width="0.22222222mm"/>
    </style:style>
    <style:style style:family="graphic" style:name="style-503">
      <style:graphic-properties draw:fill="solid" draw:fill-color="#d8652a" draw:opacity="100.0%" draw:stroke="solid" svg:stroke-color="#d8652a" draw:stroke-linejoin="miter" svg:stroke-opacity="100.0%" svg:stroke-width="0.22222222mm"/>
    </style:style>
    <style:style style:family="graphic" style:name="style-504">
      <style:graphic-properties draw:fill="solid" draw:fill-color="#4c381f" draw:opacity="100.0%" draw:stroke="solid" svg:stroke-color="#4c381f" draw:stroke-linejoin="miter" svg:stroke-opacity="100.0%" svg:stroke-width="0.22222222mm"/>
    </style:style>
    <style:style style:family="graphic" style:name="style-505">
      <style:graphic-properties draw:fill="solid" draw:fill-color="#bc9d72" draw:opacity="100.0%" draw:stroke="solid" svg:stroke-color="#bc9d72" draw:stroke-linejoin="miter" svg:stroke-opacity="100.0%" svg:stroke-width="0.22222222mm"/>
    </style:style>
    <style:style style:family="graphic" style:name="style-506">
      <style:graphic-properties draw:fill="solid" draw:fill-color="#ac9065" draw:opacity="100.0%" draw:stroke="solid" svg:stroke-color="#ac9065" draw:stroke-linejoin="miter" svg:stroke-opacity="100.0%" svg:stroke-width="0.22222222mm"/>
    </style:style>
    <style:style style:family="graphic" style:name="style-507">
      <style:graphic-properties draw:fill="solid" draw:fill-color="#824321" draw:opacity="100.0%" draw:stroke="solid" svg:stroke-color="#824321" draw:stroke-linejoin="miter" svg:stroke-opacity="100.0%" svg:stroke-width="0.22222222mm"/>
    </style:style>
    <style:style style:family="graphic" style:name="style-508">
      <style:graphic-properties draw:fill="solid" draw:fill-color="#9a623b" draw:opacity="100.0%" draw:stroke="solid" svg:stroke-color="#9a623b" draw:stroke-linejoin="miter" svg:stroke-opacity="100.0%" svg:stroke-width="0.22222222mm"/>
    </style:style>
    <style:style style:family="graphic" style:name="style-509">
      <style:graphic-properties draw:fill="solid" draw:fill-color="#5f4731" draw:opacity="100.0%" draw:stroke="solid" svg:stroke-color="#5f4731" draw:stroke-linejoin="miter" svg:stroke-opacity="100.0%" svg:stroke-width="0.22222222mm"/>
    </style:style>
    <style:style style:family="graphic" style:name="style-510">
      <style:graphic-properties draw:fill="solid" draw:fill-color="#817154" draw:opacity="100.0%" draw:stroke="solid" svg:stroke-color="#817154" draw:stroke-linejoin="miter" svg:stroke-opacity="100.0%" svg:stroke-width="0.22222222mm"/>
    </style:style>
    <style:style style:family="graphic" style:name="style-511">
      <style:graphic-properties draw:fill="solid" draw:fill-color="#9f8c67" draw:opacity="100.0%" draw:stroke="solid" svg:stroke-color="#9f8c67" draw:stroke-linejoin="miter" svg:stroke-opacity="100.0%" svg:stroke-width="0.22222222mm"/>
    </style:style>
    <style:style style:family="graphic" style:name="style-512">
      <style:graphic-properties draw:fill="solid" draw:fill-color="#8a542e" draw:opacity="100.0%" draw:stroke="solid" svg:stroke-color="#8a542e" draw:stroke-linejoin="miter" svg:stroke-opacity="100.0%" svg:stroke-width="0.22222222mm"/>
    </style:style>
    <style:style style:family="graphic" style:name="style-513">
      <style:graphic-properties draw:fill="solid" draw:fill-color="#6f4627" draw:opacity="100.0%" draw:stroke="solid" svg:stroke-color="#6f4627" draw:stroke-linejoin="miter" svg:stroke-opacity="100.0%" svg:stroke-width="0.22222222mm"/>
    </style:style>
    <style:style style:family="graphic" style:name="style-514">
      <style:graphic-properties draw:fill="solid" draw:fill-color="#dfcec1" draw:opacity="100.0%" draw:stroke="solid" svg:stroke-color="#dfcec1" draw:stroke-linejoin="miter" svg:stroke-opacity="100.0%" svg:stroke-width="0.22222222mm"/>
    </style:style>
    <style:style style:family="graphic" style:name="style-515">
      <style:graphic-properties draw:fill="solid" draw:fill-color="#1d0b07" draw:opacity="100.0%" draw:stroke="solid" svg:stroke-color="#1d0b07" draw:stroke-linejoin="miter" svg:stroke-opacity="100.0%" svg:stroke-width="0.22222222mm"/>
    </style:style>
    <style:style style:family="graphic" style:name="style-516">
      <style:graphic-properties draw:fill="solid" draw:fill-color="#96784d" draw:opacity="100.0%" draw:stroke="solid" svg:stroke-color="#96784d" draw:stroke-linejoin="miter" svg:stroke-opacity="100.0%" svg:stroke-width="0.22222222mm"/>
    </style:style>
    <style:style style:family="graphic" style:name="style-517">
      <style:graphic-properties draw:fill="solid" draw:fill-color="#a36e37" draw:opacity="100.0%" draw:stroke="solid" svg:stroke-color="#a36e37" draw:stroke-linejoin="miter" svg:stroke-opacity="100.0%" svg:stroke-width="0.22222222mm"/>
    </style:style>
    <style:style style:family="graphic" style:name="style-518">
      <style:graphic-properties draw:fill="solid" draw:fill-color="#957850" draw:opacity="100.0%" draw:stroke="solid" svg:stroke-color="#957850" draw:stroke-linejoin="miter" svg:stroke-opacity="100.0%" svg:stroke-width="0.22222222mm"/>
    </style:style>
    <style:style style:family="graphic" style:name="style-519">
      <style:graphic-properties draw:fill="solid" draw:fill-color="#a16c3a" draw:opacity="100.0%" draw:stroke="solid" svg:stroke-color="#a16c3a" draw:stroke-linejoin="miter" svg:stroke-opacity="100.0%" svg:stroke-width="0.22222222mm"/>
    </style:style>
    <style:style style:family="graphic" style:name="style-520">
      <style:graphic-properties draw:fill="solid" draw:fill-color="#794424" draw:opacity="100.0%" draw:stroke="solid" svg:stroke-color="#794424" draw:stroke-linejoin="miter" svg:stroke-opacity="100.0%" svg:stroke-width="0.22222222mm"/>
    </style:style>
    <style:style style:family="graphic" style:name="style-521">
      <style:graphic-properties draw:fill="solid" draw:fill-color="#67533d" draw:opacity="100.0%" draw:stroke="solid" svg:stroke-color="#67533d" draw:stroke-linejoin="miter" svg:stroke-opacity="100.0%" svg:stroke-width="0.22222222mm"/>
    </style:style>
    <style:style style:family="graphic" style:name="style-522">
      <style:graphic-properties draw:fill="solid" draw:fill-color="#55361f" draw:opacity="100.0%" draw:stroke="solid" svg:stroke-color="#55361f" draw:stroke-linejoin="miter" svg:stroke-opacity="100.0%" svg:stroke-width="0.22222222mm"/>
    </style:style>
    <style:style style:family="graphic" style:name="style-523">
      <style:graphic-properties draw:fill="solid" draw:fill-color="#614a35" draw:opacity="100.0%" draw:stroke="solid" svg:stroke-color="#614a35" draw:stroke-linejoin="miter" svg:stroke-opacity="100.0%" svg:stroke-width="0.22222222mm"/>
    </style:style>
    <style:style style:family="graphic" style:name="style-524">
      <style:graphic-properties draw:fill="solid" draw:fill-color="#61371a" draw:opacity="100.0%" draw:stroke="solid" svg:stroke-color="#61371a" draw:stroke-linejoin="miter" svg:stroke-opacity="100.0%" svg:stroke-width="0.22222222mm"/>
    </style:style>
    <style:style style:family="graphic" style:name="style-525">
      <style:graphic-properties draw:fill="solid" draw:fill-color="#5a432a" draw:opacity="100.0%" draw:stroke="solid" svg:stroke-color="#5a432a" draw:stroke-linejoin="miter" svg:stroke-opacity="100.0%" svg:stroke-width="0.22222222mm"/>
    </style:style>
    <style:style style:family="graphic" style:name="style-526">
      <style:graphic-properties draw:fill="solid" draw:fill-color="#673614" draw:opacity="100.0%" draw:stroke="solid" svg:stroke-color="#673614" draw:stroke-linejoin="miter" svg:stroke-opacity="100.0%" svg:stroke-width="0.22222222mm"/>
    </style:style>
    <style:style style:family="graphic" style:name="style-527">
      <style:graphic-properties draw:fill="solid" draw:fill-color="#bd9468" draw:opacity="100.0%" draw:stroke="solid" svg:stroke-color="#bd9468" draw:stroke-linejoin="miter" svg:stroke-opacity="100.0%" svg:stroke-width="0.22222222mm"/>
    </style:style>
    <style:style style:family="graphic" style:name="style-528">
      <style:graphic-properties draw:fill="solid" draw:fill-color="#968962" draw:opacity="100.0%" draw:stroke="solid" svg:stroke-color="#968962" draw:stroke-linejoin="miter" svg:stroke-opacity="100.0%" svg:stroke-width="0.22222222mm"/>
    </style:style>
    <style:style style:family="graphic" style:name="style-529">
      <style:graphic-properties draw:fill="solid" draw:fill-color="#c8b097" draw:opacity="100.0%" draw:stroke="solid" svg:stroke-color="#c8b097" draw:stroke-linejoin="miter" svg:stroke-opacity="100.0%" svg:stroke-width="0.22222222mm"/>
    </style:style>
    <style:style style:family="graphic" style:name="style-530">
      <style:graphic-properties draw:fill="solid" draw:fill-color="#bb8e5d" draw:opacity="100.0%" draw:stroke="solid" svg:stroke-color="#bb8e5d" draw:stroke-linejoin="miter" svg:stroke-opacity="100.0%" svg:stroke-width="0.22222222mm"/>
    </style:style>
    <style:style style:family="graphic" style:name="style-531">
      <style:graphic-properties draw:fill="solid" draw:fill-color="#714220" draw:opacity="100.0%" draw:stroke="solid" svg:stroke-color="#714220" draw:stroke-linejoin="miter" svg:stroke-opacity="100.0%" svg:stroke-width="0.22222222mm"/>
    </style:style>
    <style:style style:family="graphic" style:name="style-532">
      <style:graphic-properties draw:fill="solid" draw:fill-color="#6d4320" draw:opacity="100.0%" draw:stroke="solid" svg:stroke-color="#6d4320" draw:stroke-linejoin="miter" svg:stroke-opacity="100.0%" svg:stroke-width="0.22222222mm"/>
    </style:style>
    <style:style style:family="graphic" style:name="style-533">
      <style:graphic-properties draw:fill="solid" draw:fill-color="#cf8934" draw:opacity="100.0%" draw:stroke="solid" svg:stroke-color="#cf8934" draw:stroke-linejoin="miter" svg:stroke-opacity="100.0%" svg:stroke-width="0.22222222mm"/>
    </style:style>
    <style:style style:family="graphic" style:name="style-534">
      <style:graphic-properties draw:fill="solid" draw:fill-color="#dd9459" draw:opacity="100.0%" draw:stroke="solid" svg:stroke-color="#dd9459" draw:stroke-linejoin="miter" svg:stroke-opacity="100.0%" svg:stroke-width="0.22222222mm"/>
    </style:style>
    <style:style style:family="graphic" style:name="style-535">
      <style:graphic-properties draw:fill="solid" draw:fill-color="#5a3d22" draw:opacity="100.0%" draw:stroke="solid" svg:stroke-color="#5a3d22" draw:stroke-linejoin="miter" svg:stroke-opacity="100.0%" svg:stroke-width="0.22222222mm"/>
    </style:style>
    <style:style style:family="graphic" style:name="style-536">
      <style:graphic-properties draw:fill="solid" draw:fill-color="#d2b49c" draw:opacity="100.0%" draw:stroke="solid" svg:stroke-color="#d2b49c" draw:stroke-linejoin="miter" svg:stroke-opacity="100.0%" svg:stroke-width="0.22222222mm"/>
    </style:style>
    <style:style style:family="graphic" style:name="style-537">
      <style:graphic-properties draw:fill="solid" draw:fill-color="#906c43" draw:opacity="100.0%" draw:stroke="solid" svg:stroke-color="#906c43" draw:stroke-linejoin="miter" svg:stroke-opacity="100.0%" svg:stroke-width="0.22222222mm"/>
    </style:style>
    <style:style style:family="graphic" style:name="style-538">
      <style:graphic-properties draw:fill="solid" draw:fill-color="#491509" draw:opacity="100.0%" draw:stroke="solid" svg:stroke-color="#491509" draw:stroke-linejoin="miter" svg:stroke-opacity="100.0%" svg:stroke-width="0.22222222mm"/>
    </style:style>
    <style:style style:family="graphic" style:name="style-539">
      <style:graphic-properties draw:fill="solid" draw:fill-color="#bba589" draw:opacity="100.0%" draw:stroke="solid" svg:stroke-color="#bba589" draw:stroke-linejoin="miter" svg:stroke-opacity="100.0%" svg:stroke-width="0.22222222mm"/>
    </style:style>
    <style:style style:family="graphic" style:name="style-540">
      <style:graphic-properties draw:fill="solid" draw:fill-color="#b4753f" draw:opacity="100.0%" draw:stroke="solid" svg:stroke-color="#b4753f" draw:stroke-linejoin="miter" svg:stroke-opacity="100.0%" svg:stroke-width="0.22222222mm"/>
    </style:style>
    <style:style style:family="graphic" style:name="style-541">
      <style:graphic-properties draw:fill="solid" draw:fill-color="#9e5519" draw:opacity="100.0%" draw:stroke="solid" svg:stroke-color="#9e5519" draw:stroke-linejoin="miter" svg:stroke-opacity="100.0%" svg:stroke-width="0.22222222mm"/>
    </style:style>
    <style:style style:family="graphic" style:name="style-542">
      <style:graphic-properties draw:fill="solid" draw:fill-color="#3d2517" draw:opacity="100.0%" draw:stroke="solid" svg:stroke-color="#3d2517" draw:stroke-linejoin="miter" svg:stroke-opacity="100.0%" svg:stroke-width="0.22222222mm"/>
    </style:style>
    <style:style style:family="graphic" style:name="style-543">
      <style:graphic-properties draw:fill="solid" draw:fill-color="#aa935c" draw:opacity="100.0%" draw:stroke="solid" svg:stroke-color="#aa935c" draw:stroke-linejoin="miter" svg:stroke-opacity="100.0%" svg:stroke-width="0.22222222mm"/>
    </style:style>
    <style:style style:family="graphic" style:name="style-544">
      <style:graphic-properties draw:fill="solid" draw:fill-color="#d8b995" draw:opacity="100.0%" draw:stroke="solid" svg:stroke-color="#d8b995" draw:stroke-linejoin="miter" svg:stroke-opacity="100.0%" svg:stroke-width="0.22222222mm"/>
    </style:style>
    <style:style style:family="graphic" style:name="style-545">
      <style:graphic-properties draw:fill="solid" draw:fill-color="#79381a" draw:opacity="100.0%" draw:stroke="solid" svg:stroke-color="#79381a" draw:stroke-linejoin="miter" svg:stroke-opacity="100.0%" svg:stroke-width="0.22222222mm"/>
    </style:style>
    <style:style style:family="graphic" style:name="style-546">
      <style:graphic-properties draw:fill="solid" draw:fill-color="#cd743b" draw:opacity="100.0%" draw:stroke="solid" svg:stroke-color="#cd743b" draw:stroke-linejoin="miter" svg:stroke-opacity="100.0%" svg:stroke-width="0.22222222mm"/>
    </style:style>
    <style:style style:family="graphic" style:name="style-547">
      <style:graphic-properties draw:fill="solid" draw:fill-color="#ac5828" draw:opacity="100.0%" draw:stroke="solid" svg:stroke-color="#ac5828" draw:stroke-linejoin="miter" svg:stroke-opacity="100.0%" svg:stroke-width="0.22222222mm"/>
    </style:style>
    <style:style style:family="graphic" style:name="style-548">
      <style:graphic-properties draw:fill="solid" draw:fill-color="#845630" draw:opacity="100.0%" draw:stroke="solid" svg:stroke-color="#845630" draw:stroke-linejoin="miter" svg:stroke-opacity="100.0%" svg:stroke-width="0.22222222mm"/>
    </style:style>
    <style:style style:family="graphic" style:name="style-549">
      <style:graphic-properties draw:fill="solid" draw:fill-color="#e0c2a8" draw:opacity="100.0%" draw:stroke="solid" svg:stroke-color="#e0c2a8" draw:stroke-linejoin="miter" svg:stroke-opacity="100.0%" svg:stroke-width="0.22222222mm"/>
    </style:style>
    <style:style style:family="graphic" style:name="style-550">
      <style:graphic-properties draw:fill="solid" draw:fill-color="#b64f16" draw:opacity="100.0%" draw:stroke="solid" svg:stroke-color="#b64f16" draw:stroke-linejoin="miter" svg:stroke-opacity="100.0%" svg:stroke-width="0.22222222mm"/>
    </style:style>
    <style:style style:family="graphic" style:name="style-551">
      <style:graphic-properties draw:fill="solid" draw:fill-color="#9c8860" draw:opacity="100.0%" draw:stroke="solid" svg:stroke-color="#9c8860" draw:stroke-linejoin="miter" svg:stroke-opacity="100.0%" svg:stroke-width="0.22222222mm"/>
    </style:style>
    <style:style style:family="graphic" style:name="style-552">
      <style:graphic-properties draw:fill="solid" draw:fill-color="#b9ad98" draw:opacity="100.0%" draw:stroke="solid" svg:stroke-color="#b9ad98" draw:stroke-linejoin="miter" svg:stroke-opacity="100.0%" svg:stroke-width="0.22222222mm"/>
    </style:style>
    <style:style style:family="graphic" style:name="style-553">
      <style:graphic-properties draw:fill="solid" draw:fill-color="#4d160a" draw:opacity="100.0%" draw:stroke="solid" svg:stroke-color="#4d160a" draw:stroke-linejoin="miter" svg:stroke-opacity="100.0%" svg:stroke-width="0.22222222mm"/>
    </style:style>
    <style:style style:family="graphic" style:name="style-554">
      <style:graphic-properties draw:fill="solid" draw:fill-color="#9c7e53" draw:opacity="100.0%" draw:stroke="solid" svg:stroke-color="#9c7e53" draw:stroke-linejoin="miter" svg:stroke-opacity="100.0%" svg:stroke-width="0.22222222mm"/>
    </style:style>
    <style:style style:family="graphic" style:name="style-555">
      <style:graphic-properties draw:fill="solid" draw:fill-color="#321006" draw:opacity="100.0%" draw:stroke="solid" svg:stroke-color="#321006" draw:stroke-linejoin="miter" svg:stroke-opacity="100.0%" svg:stroke-width="0.22222222mm"/>
    </style:style>
    <style:style style:family="graphic" style:name="style-556">
      <style:graphic-properties draw:fill="solid" draw:fill-color="#614e3a" draw:opacity="100.0%" draw:stroke="solid" svg:stroke-color="#614e3a" draw:stroke-linejoin="miter" svg:stroke-opacity="100.0%" svg:stroke-width="0.22222222mm"/>
    </style:style>
    <style:style style:family="graphic" style:name="style-557">
      <style:graphic-properties draw:fill="solid" draw:fill-color="#432c19" draw:opacity="100.0%" draw:stroke="solid" svg:stroke-color="#432c19" draw:stroke-linejoin="miter" svg:stroke-opacity="100.0%" svg:stroke-width="0.22222222mm"/>
    </style:style>
    <style:style style:family="graphic" style:name="style-558">
      <style:graphic-properties draw:fill="solid" draw:fill-color="#614b36" draw:opacity="100.0%" draw:stroke="solid" svg:stroke-color="#614b36" draw:stroke-linejoin="miter" svg:stroke-opacity="100.0%" svg:stroke-width="0.22222222mm"/>
    </style:style>
    <style:style style:family="graphic" style:name="style-559">
      <style:graphic-properties draw:fill="solid" draw:fill-color="#764320" draw:opacity="100.0%" draw:stroke="solid" svg:stroke-color="#764320" draw:stroke-linejoin="miter" svg:stroke-opacity="100.0%" svg:stroke-width="0.22222222mm"/>
    </style:style>
    <style:style style:family="graphic" style:name="style-560">
      <style:graphic-properties draw:fill="solid" draw:fill-color="#49150a" draw:opacity="100.0%" draw:stroke="solid" svg:stroke-color="#49150a" draw:stroke-linejoin="miter" svg:stroke-opacity="100.0%" svg:stroke-width="0.22222222mm"/>
    </style:style>
    <style:style style:family="graphic" style:name="style-561">
      <style:graphic-properties draw:fill="solid" draw:fill-color="#9d8157" draw:opacity="100.0%" draw:stroke="solid" svg:stroke-color="#9d8157" draw:stroke-linejoin="miter" svg:stroke-opacity="100.0%" svg:stroke-width="0.22222222mm"/>
    </style:style>
    <style:style style:family="graphic" style:name="style-562">
      <style:graphic-properties draw:fill="solid" draw:fill-color="#806c4e" draw:opacity="100.0%" draw:stroke="solid" svg:stroke-color="#806c4e" draw:stroke-linejoin="miter" svg:stroke-opacity="100.0%" svg:stroke-width="0.22222222mm"/>
    </style:style>
    <style:style style:family="graphic" style:name="style-563">
      <style:graphic-properties draw:fill="solid" draw:fill-color="#30150d" draw:opacity="100.0%" draw:stroke="solid" svg:stroke-color="#30150d" draw:stroke-linejoin="miter" svg:stroke-opacity="100.0%" svg:stroke-width="0.22222222mm"/>
    </style:style>
    <style:style style:family="graphic" style:name="style-564">
      <style:graphic-properties draw:fill="solid" draw:fill-color="#4f170a" draw:opacity="100.0%" draw:stroke="solid" svg:stroke-color="#4f170a" draw:stroke-linejoin="miter" svg:stroke-opacity="100.0%" svg:stroke-width="0.22222222mm"/>
    </style:style>
    <style:style style:family="graphic" style:name="style-565">
      <style:graphic-properties draw:fill="solid" draw:fill-color="#91874c" draw:opacity="100.0%" draw:stroke="solid" svg:stroke-color="#91874c" draw:stroke-linejoin="miter" svg:stroke-opacity="100.0%" svg:stroke-width="0.22222222mm"/>
    </style:style>
    <style:style style:family="graphic" style:name="style-566">
      <style:graphic-properties draw:fill="solid" draw:fill-color="#e29851" draw:opacity="100.0%" draw:stroke="solid" svg:stroke-color="#e29851" draw:stroke-linejoin="miter" svg:stroke-opacity="100.0%" svg:stroke-width="0.22222222mm"/>
    </style:style>
    <style:style style:family="graphic" style:name="style-567">
      <style:graphic-properties draw:fill="solid" draw:fill-color="#d2ba95" draw:opacity="100.0%" draw:stroke="solid" svg:stroke-color="#d2ba95" draw:stroke-linejoin="miter" svg:stroke-opacity="100.0%" svg:stroke-width="0.22222222mm"/>
    </style:style>
    <style:style style:family="graphic" style:name="style-568">
      <style:graphic-properties draw:fill="solid" draw:fill-color="#bb8142" draw:opacity="100.0%" draw:stroke="solid" svg:stroke-color="#bb8142" draw:stroke-linejoin="miter" svg:stroke-opacity="100.0%" svg:stroke-width="0.22222222mm"/>
    </style:style>
    <style:style style:family="graphic" style:name="style-569">
      <style:graphic-properties draw:fill="solid" draw:fill-color="#796340" draw:opacity="100.0%" draw:stroke="solid" svg:stroke-color="#796340" draw:stroke-linejoin="miter" svg:stroke-opacity="100.0%" svg:stroke-width="0.22222222mm"/>
    </style:style>
    <style:style style:family="graphic" style:name="style-570">
      <style:graphic-properties draw:fill="solid" draw:fill-color="#2a0803" draw:opacity="100.0%" draw:stroke="solid" svg:stroke-color="#2a0803" draw:stroke-linejoin="miter" svg:stroke-opacity="100.0%" svg:stroke-width="0.22222222mm"/>
    </style:style>
    <style:style style:family="graphic" style:name="style-571">
      <style:graphic-properties draw:fill="solid" draw:fill-color="#8a4b27" draw:opacity="100.0%" draw:stroke="solid" svg:stroke-color="#8a4b27" draw:stroke-linejoin="miter" svg:stroke-opacity="100.0%" svg:stroke-width="0.22222222mm"/>
    </style:style>
    <style:style style:family="graphic" style:name="style-572">
      <style:graphic-properties draw:fill="solid" draw:fill-color="#ae9061" draw:opacity="100.0%" draw:stroke="solid" svg:stroke-color="#ae9061" draw:stroke-linejoin="miter" svg:stroke-opacity="100.0%" svg:stroke-width="0.22222222mm"/>
    </style:style>
    <style:style style:family="graphic" style:name="style-573">
      <style:graphic-properties draw:fill="solid" draw:fill-color="#675941" draw:opacity="100.0%" draw:stroke="solid" svg:stroke-color="#675941" draw:stroke-linejoin="miter" svg:stroke-opacity="100.0%" svg:stroke-width="0.22222222mm"/>
    </style:style>
    <style:style style:family="graphic" style:name="style-574">
      <style:graphic-properties draw:fill="solid" draw:fill-color="#6c4f2f" draw:opacity="100.0%" draw:stroke="solid" svg:stroke-color="#6c4f2f" draw:stroke-linejoin="miter" svg:stroke-opacity="100.0%" svg:stroke-width="0.22222222mm"/>
    </style:style>
    <style:style style:family="graphic" style:name="style-575">
      <style:graphic-properties draw:fill="solid" draw:fill-color="#d5b196" draw:opacity="100.0%" draw:stroke="solid" svg:stroke-color="#d5b196" draw:stroke-linejoin="miter" svg:stroke-opacity="100.0%" svg:stroke-width="0.22222222mm"/>
    </style:style>
    <style:style style:family="graphic" style:name="style-576">
      <style:graphic-properties draw:fill="solid" draw:fill-color="#755e3e" draw:opacity="100.0%" draw:stroke="solid" svg:stroke-color="#755e3e" draw:stroke-linejoin="miter" svg:stroke-opacity="100.0%" svg:stroke-width="0.22222222mm"/>
    </style:style>
    <style:style style:family="graphic" style:name="style-577">
      <style:graphic-properties draw:fill="solid" draw:fill-color="#ae3f14" draw:opacity="100.0%" draw:stroke="solid" svg:stroke-color="#ae3f14" draw:stroke-linejoin="miter" svg:stroke-opacity="100.0%" svg:stroke-width="0.22222222mm"/>
    </style:style>
    <style:style style:family="graphic" style:name="style-578">
      <style:graphic-properties draw:fill="solid" draw:fill-color="#1b0e08" draw:opacity="100.0%" draw:stroke="solid" svg:stroke-color="#1b0e08" draw:stroke-linejoin="miter" svg:stroke-opacity="100.0%" svg:stroke-width="0.22222222mm"/>
    </style:style>
    <style:style style:family="graphic" style:name="style-579">
      <style:graphic-properties draw:fill="solid" draw:fill-color="#b57743" draw:opacity="100.0%" draw:stroke="solid" svg:stroke-color="#b57743" draw:stroke-linejoin="miter" svg:stroke-opacity="100.0%" svg:stroke-width="0.22222222mm"/>
    </style:style>
    <style:style style:family="graphic" style:name="style-580">
      <style:graphic-properties draw:fill="solid" draw:fill-color="#a08259" draw:opacity="100.0%" draw:stroke="solid" svg:stroke-color="#a08259" draw:stroke-linejoin="miter" svg:stroke-opacity="100.0%" svg:stroke-width="0.22222222mm"/>
    </style:style>
    <style:style style:family="graphic" style:name="style-581">
      <style:graphic-properties draw:fill="solid" draw:fill-color="#9f6d39" draw:opacity="100.0%" draw:stroke="solid" svg:stroke-color="#9f6d39" draw:stroke-linejoin="miter" svg:stroke-opacity="100.0%" svg:stroke-width="0.22222222mm"/>
    </style:style>
    <style:style style:family="graphic" style:name="style-582">
      <style:graphic-properties draw:fill="solid" draw:fill-color="#e5b899" draw:opacity="100.0%" draw:stroke="solid" svg:stroke-color="#e5b899" draw:stroke-linejoin="miter" svg:stroke-opacity="100.0%" svg:stroke-width="0.22222222mm"/>
    </style:style>
    <style:style style:family="graphic" style:name="style-583">
      <style:graphic-properties draw:fill="solid" draw:fill-color="#d19c69" draw:opacity="100.0%" draw:stroke="solid" svg:stroke-color="#d19c69" draw:stroke-linejoin="miter" svg:stroke-opacity="100.0%" svg:stroke-width="0.22222222mm"/>
    </style:style>
    <style:style style:family="graphic" style:name="style-584">
      <style:graphic-properties draw:fill="solid" draw:fill-color="#474637" draw:opacity="100.0%" draw:stroke="solid" svg:stroke-color="#474637" draw:stroke-linejoin="miter" svg:stroke-opacity="100.0%" svg:stroke-width="0.22222222mm"/>
    </style:style>
    <style:style style:family="graphic" style:name="style-585">
      <style:graphic-properties draw:fill="solid" draw:fill-color="#cab090" draw:opacity="100.0%" draw:stroke="solid" svg:stroke-color="#cab090" draw:stroke-linejoin="miter" svg:stroke-opacity="100.0%" svg:stroke-width="0.22222222mm"/>
    </style:style>
    <style:style style:family="graphic" style:name="style-586">
      <style:graphic-properties draw:fill="solid" draw:fill-color="#cea98b" draw:opacity="100.0%" draw:stroke="solid" svg:stroke-color="#cea98b" draw:stroke-linejoin="miter" svg:stroke-opacity="100.0%" svg:stroke-width="0.22222222mm"/>
    </style:style>
    <style:style style:family="graphic" style:name="style-587">
      <style:graphic-properties draw:fill="solid" draw:fill-color="#9e8e5d" draw:opacity="100.0%" draw:stroke="solid" svg:stroke-color="#9e8e5d" draw:stroke-linejoin="miter" svg:stroke-opacity="100.0%" svg:stroke-width="0.22222222mm"/>
    </style:style>
    <style:style style:family="graphic" style:name="style-588">
      <style:graphic-properties draw:fill="solid" draw:fill-color="#b28559" draw:opacity="100.0%" draw:stroke="solid" svg:stroke-color="#b28559" draw:stroke-linejoin="miter" svg:stroke-opacity="100.0%" svg:stroke-width="0.22222222mm"/>
    </style:style>
    <style:style style:family="graphic" style:name="style-589">
      <style:graphic-properties draw:fill="solid" draw:fill-color="#574d31" draw:opacity="100.0%" draw:stroke="solid" svg:stroke-color="#574d31" draw:stroke-linejoin="miter" svg:stroke-opacity="100.0%" svg:stroke-width="0.22222222mm"/>
    </style:style>
    <style:style style:family="graphic" style:name="style-590">
      <style:graphic-properties draw:fill="solid" draw:fill-color="#da7d41" draw:opacity="100.0%" draw:stroke="solid" svg:stroke-color="#da7d41" draw:stroke-linejoin="miter" svg:stroke-opacity="100.0%" svg:stroke-width="0.22222222mm"/>
    </style:style>
    <style:style style:family="graphic" style:name="style-591">
      <style:graphic-properties draw:fill="solid" draw:fill-color="#a47a54" draw:opacity="100.0%" draw:stroke="solid" svg:stroke-color="#a47a54" draw:stroke-linejoin="miter" svg:stroke-opacity="100.0%" svg:stroke-width="0.22222222mm"/>
    </style:style>
    <style:style style:family="graphic" style:name="style-592">
      <style:graphic-properties draw:fill="solid" draw:fill-color="#4d2e19" draw:opacity="100.0%" draw:stroke="solid" svg:stroke-color="#4d2e19" draw:stroke-linejoin="miter" svg:stroke-opacity="100.0%" svg:stroke-width="0.22222222mm"/>
    </style:style>
    <style:style style:family="graphic" style:name="style-593">
      <style:graphic-properties draw:fill="solid" draw:fill-color="#8e6127" draw:opacity="100.0%" draw:stroke="solid" svg:stroke-color="#8e6127" draw:stroke-linejoin="miter" svg:stroke-opacity="100.0%" svg:stroke-width="0.22222222mm"/>
    </style:style>
    <style:style style:family="graphic" style:name="style-594">
      <style:graphic-properties draw:fill="solid" draw:fill-color="#160603" draw:opacity="100.0%" draw:stroke="solid" svg:stroke-color="#160603" draw:stroke-linejoin="miter" svg:stroke-opacity="100.0%" svg:stroke-width="0.22222222mm"/>
    </style:style>
    <style:style style:family="graphic" style:name="style-595">
      <style:graphic-properties draw:fill="solid" draw:fill-color="#6c5740" draw:opacity="100.0%" draw:stroke="solid" svg:stroke-color="#6c5740" draw:stroke-linejoin="miter" svg:stroke-opacity="100.0%" svg:stroke-width="0.22222222mm"/>
    </style:style>
    <style:style style:family="graphic" style:name="style-596">
      <style:graphic-properties draw:fill="solid" draw:fill-color="#543f29" draw:opacity="100.0%" draw:stroke="solid" svg:stroke-color="#543f29" draw:stroke-linejoin="miter" svg:stroke-opacity="100.0%" svg:stroke-width="0.22222222mm"/>
    </style:style>
    <style:style style:family="graphic" style:name="style-597">
      <style:graphic-properties draw:fill="solid" draw:fill-color="#693817" draw:opacity="100.0%" draw:stroke="solid" svg:stroke-color="#693817" draw:stroke-linejoin="miter" svg:stroke-opacity="100.0%" svg:stroke-width="0.22222222mm"/>
    </style:style>
    <style:style style:family="graphic" style:name="style-598">
      <style:graphic-properties draw:fill="solid" draw:fill-color="#9f6938" draw:opacity="100.0%" draw:stroke="solid" svg:stroke-color="#9f6938" draw:stroke-linejoin="miter" svg:stroke-opacity="100.0%" svg:stroke-width="0.22222222mm"/>
    </style:style>
    <style:style style:family="graphic" style:name="style-599">
      <style:graphic-properties draw:fill="solid" draw:fill-color="#9d673c" draw:opacity="100.0%" draw:stroke="solid" svg:stroke-color="#9d673c" draw:stroke-linejoin="miter" svg:stroke-opacity="100.0%" svg:stroke-width="0.22222222mm"/>
    </style:style>
    <style:style style:family="graphic" style:name="style-600">
      <style:graphic-properties draw:fill="solid" draw:fill-color="#491509" draw:opacity="100.0%" draw:stroke="solid" svg:stroke-color="#491509" draw:stroke-linejoin="miter" svg:stroke-opacity="100.0%" svg:stroke-width="0.22222222mm"/>
    </style:style>
    <style:style style:family="graphic" style:name="style-601">
      <style:graphic-properties draw:fill="solid" draw:fill-color="#6c624a" draw:opacity="100.0%" draw:stroke="solid" svg:stroke-color="#6c624a" draw:stroke-linejoin="miter" svg:stroke-opacity="100.0%" svg:stroke-width="0.22222222mm"/>
    </style:style>
    <style:style style:family="graphic" style:name="style-602">
      <style:graphic-properties draw:fill="solid" draw:fill-color="#ae8459" draw:opacity="100.0%" draw:stroke="solid" svg:stroke-color="#ae8459" draw:stroke-linejoin="miter" svg:stroke-opacity="100.0%" svg:stroke-width="0.22222222mm"/>
    </style:style>
    <style:style style:family="graphic" style:name="style-603">
      <style:graphic-properties draw:fill="solid" draw:fill-color="#da9562" draw:opacity="100.0%" draw:stroke="solid" svg:stroke-color="#da9562" draw:stroke-linejoin="miter" svg:stroke-opacity="100.0%" svg:stroke-width="0.22222222mm"/>
    </style:style>
    <style:style style:family="graphic" style:name="style-604">
      <style:graphic-properties draw:fill="solid" draw:fill-color="#d1bf9b" draw:opacity="100.0%" draw:stroke="solid" svg:stroke-color="#d1bf9b" draw:stroke-linejoin="miter" svg:stroke-opacity="100.0%" svg:stroke-width="0.22222222mm"/>
    </style:style>
    <style:style style:family="graphic" style:name="style-605">
      <style:graphic-properties draw:fill="solid" draw:fill-color="#908758" draw:opacity="100.0%" draw:stroke="solid" svg:stroke-color="#908758" draw:stroke-linejoin="miter" svg:stroke-opacity="100.0%" svg:stroke-width="0.22222222mm"/>
    </style:style>
    <style:style style:family="graphic" style:name="style-606">
      <style:graphic-properties draw:fill="solid" draw:fill-color="#948462" draw:opacity="100.0%" draw:stroke="solid" svg:stroke-color="#948462" draw:stroke-linejoin="miter" svg:stroke-opacity="100.0%" svg:stroke-width="0.22222222mm"/>
    </style:style>
    <style:style style:family="graphic" style:name="style-607">
      <style:graphic-properties draw:fill="solid" draw:fill-color="#657771" draw:opacity="100.0%" draw:stroke="solid" svg:stroke-color="#657771" draw:stroke-linejoin="miter" svg:stroke-opacity="100.0%" svg:stroke-width="0.22222222mm"/>
    </style:style>
    <style:style style:family="graphic" style:name="style-608">
      <style:graphic-properties draw:fill="solid" draw:fill-color="#321e10" draw:opacity="100.0%" draw:stroke="solid" svg:stroke-color="#321e10" draw:stroke-linejoin="miter" svg:stroke-opacity="100.0%" svg:stroke-width="0.22222222mm"/>
    </style:style>
    <style:style style:family="graphic" style:name="style-609">
      <style:graphic-properties draw:fill="solid" draw:fill-color="#886f4c" draw:opacity="100.0%" draw:stroke="solid" svg:stroke-color="#886f4c" draw:stroke-linejoin="miter" svg:stroke-opacity="100.0%" svg:stroke-width="0.22222222mm"/>
    </style:style>
    <style:style style:family="graphic" style:name="style-610">
      <style:graphic-properties draw:fill="solid" draw:fill-color="#9d5f31" draw:opacity="100.0%" draw:stroke="solid" svg:stroke-color="#9d5f31" draw:stroke-linejoin="miter" svg:stroke-opacity="100.0%" svg:stroke-width="0.22222222mm"/>
    </style:style>
    <style:style style:family="graphic" style:name="style-611">
      <style:graphic-properties draw:fill="solid" draw:fill-color="#4b1b03" draw:opacity="100.0%" draw:stroke="solid" svg:stroke-color="#4b1b03" draw:stroke-linejoin="miter" svg:stroke-opacity="100.0%" svg:stroke-width="0.22222222mm"/>
    </style:style>
    <style:style style:family="graphic" style:name="style-612">
      <style:graphic-properties draw:fill="solid" draw:fill-color="#caa66f" draw:opacity="100.0%" draw:stroke="solid" svg:stroke-color="#caa66f" draw:stroke-linejoin="miter" svg:stroke-opacity="100.0%" svg:stroke-width="0.22222222mm"/>
    </style:style>
    <style:style style:family="graphic" style:name="style-613">
      <style:graphic-properties draw:fill="solid" draw:fill-color="#b69a80" draw:opacity="100.0%" draw:stroke="solid" svg:stroke-color="#b69a80" draw:stroke-linejoin="miter" svg:stroke-opacity="100.0%" svg:stroke-width="0.22222222mm"/>
    </style:style>
    <style:style style:family="graphic" style:name="style-614">
      <style:graphic-properties draw:fill="solid" draw:fill-color="#6d593a" draw:opacity="100.0%" draw:stroke="solid" svg:stroke-color="#6d593a" draw:stroke-linejoin="miter" svg:stroke-opacity="100.0%" svg:stroke-width="0.22222222mm"/>
    </style:style>
    <style:style style:family="graphic" style:name="style-615">
      <style:graphic-properties draw:fill="solid" draw:fill-color="#d2935f" draw:opacity="100.0%" draw:stroke="solid" svg:stroke-color="#d2935f" draw:stroke-linejoin="miter" svg:stroke-opacity="100.0%" svg:stroke-width="0.22222222mm"/>
    </style:style>
    <style:style style:family="graphic" style:name="style-616">
      <style:graphic-properties draw:fill="solid" draw:fill-color="#b56532" draw:opacity="100.0%" draw:stroke="solid" svg:stroke-color="#b56532" draw:stroke-linejoin="miter" svg:stroke-opacity="100.0%" svg:stroke-width="0.22222222mm"/>
    </style:style>
    <style:style style:family="graphic" style:name="style-617">
      <style:graphic-properties draw:fill="solid" draw:fill-color="#91874b" draw:opacity="100.0%" draw:stroke="solid" svg:stroke-color="#91874b" draw:stroke-linejoin="miter" svg:stroke-opacity="100.0%" svg:stroke-width="0.22222222mm"/>
    </style:style>
    <style:style style:family="graphic" style:name="style-618">
      <style:graphic-properties draw:fill="solid" draw:fill-color="#bd8247" draw:opacity="100.0%" draw:stroke="solid" svg:stroke-color="#bd8247" draw:stroke-linejoin="miter" svg:stroke-opacity="100.0%" svg:stroke-width="0.22222222mm"/>
    </style:style>
    <style:style style:family="graphic" style:name="style-619">
      <style:graphic-properties draw:fill="solid" draw:fill-color="#55260b" draw:opacity="100.0%" draw:stroke="solid" svg:stroke-color="#55260b" draw:stroke-linejoin="miter" svg:stroke-opacity="100.0%" svg:stroke-width="0.22222222mm"/>
    </style:style>
    <style:style style:family="graphic" style:name="style-620">
      <style:graphic-properties draw:fill="solid" draw:fill-color="#db763c" draw:opacity="100.0%" draw:stroke="solid" svg:stroke-color="#db763c" draw:stroke-linejoin="miter" svg:stroke-opacity="100.0%" svg:stroke-width="0.22222222mm"/>
    </style:style>
    <style:style style:family="graphic" style:name="style-621">
      <style:graphic-properties draw:fill="solid" draw:fill-color="#bf742b" draw:opacity="100.0%" draw:stroke="solid" svg:stroke-color="#bf742b" draw:stroke-linejoin="miter" svg:stroke-opacity="100.0%" svg:stroke-width="0.22222222mm"/>
    </style:style>
    <style:style style:family="graphic" style:name="style-622">
      <style:graphic-properties draw:fill="solid" draw:fill-color="#290b01" draw:opacity="100.0%" draw:stroke="solid" svg:stroke-color="#290b01" draw:stroke-linejoin="miter" svg:stroke-opacity="100.0%" svg:stroke-width="0.22222222mm"/>
    </style:style>
    <style:style style:family="graphic" style:name="style-623">
      <style:graphic-properties draw:fill="solid" draw:fill-color="#c1b3a5" draw:opacity="100.0%" draw:stroke="solid" svg:stroke-color="#c1b3a5" draw:stroke-linejoin="miter" svg:stroke-opacity="100.0%" svg:stroke-width="0.22222222mm"/>
    </style:style>
    <style:style style:family="graphic" style:name="style-624">
      <style:graphic-properties draw:fill="solid" draw:fill-color="#56402b" draw:opacity="100.0%" draw:stroke="solid" svg:stroke-color="#56402b" draw:stroke-linejoin="miter" svg:stroke-opacity="100.0%" svg:stroke-width="0.22222222mm"/>
    </style:style>
    <style:style style:family="graphic" style:name="style-625">
      <style:graphic-properties draw:fill="solid" draw:fill-color="#b89b76" draw:opacity="100.0%" draw:stroke="solid" svg:stroke-color="#b89b76" draw:stroke-linejoin="miter" svg:stroke-opacity="100.0%" svg:stroke-width="0.22222222mm"/>
    </style:style>
    <style:style style:family="graphic" style:name="style-626">
      <style:graphic-properties draw:fill="solid" draw:fill-color="#bc9e7b" draw:opacity="100.0%" draw:stroke="solid" svg:stroke-color="#bc9e7b" draw:stroke-linejoin="miter" svg:stroke-opacity="100.0%" svg:stroke-width="0.22222222mm"/>
    </style:style>
    <style:style style:family="graphic" style:name="style-627">
      <style:graphic-properties draw:fill="solid" draw:fill-color="#b27235" draw:opacity="100.0%" draw:stroke="solid" svg:stroke-color="#b27235" draw:stroke-linejoin="miter" svg:stroke-opacity="100.0%" svg:stroke-width="0.22222222mm"/>
    </style:style>
    <style:style style:family="graphic" style:name="style-628">
      <style:graphic-properties draw:fill="solid" draw:fill-color="#260602" draw:opacity="100.0%" draw:stroke="solid" svg:stroke-color="#260602" draw:stroke-linejoin="miter" svg:stroke-opacity="100.0%" svg:stroke-width="0.22222222mm"/>
    </style:style>
    <style:style style:family="graphic" style:name="style-629">
      <style:graphic-properties draw:fill="solid" draw:fill-color="#ac5b2a" draw:opacity="100.0%" draw:stroke="solid" svg:stroke-color="#ac5b2a" draw:stroke-linejoin="miter" svg:stroke-opacity="100.0%" svg:stroke-width="0.22222222mm"/>
    </style:style>
    <style:style style:family="graphic" style:name="style-630">
      <style:graphic-properties draw:fill="solid" draw:fill-color="#875e35" draw:opacity="100.0%" draw:stroke="solid" svg:stroke-color="#875e35" draw:stroke-linejoin="miter" svg:stroke-opacity="100.0%" svg:stroke-width="0.22222222mm"/>
    </style:style>
    <style:style style:family="graphic" style:name="style-631">
      <style:graphic-properties draw:fill="solid" draw:fill-color="#1e0901" draw:opacity="100.0%" draw:stroke="solid" svg:stroke-color="#1e0901" draw:stroke-linejoin="miter" svg:stroke-opacity="100.0%" svg:stroke-width="0.22222222mm"/>
    </style:style>
    <style:style style:family="graphic" style:name="style-632">
      <style:graphic-properties draw:fill="solid" draw:fill-color="#b67548" draw:opacity="100.0%" draw:stroke="solid" svg:stroke-color="#b67548" draw:stroke-linejoin="miter" svg:stroke-opacity="100.0%" svg:stroke-width="0.22222222mm"/>
    </style:style>
    <style:style style:family="graphic" style:name="style-633">
      <style:graphic-properties draw:fill="solid" draw:fill-color="#614d31" draw:opacity="100.0%" draw:stroke="solid" svg:stroke-color="#614d31" draw:stroke-linejoin="miter" svg:stroke-opacity="100.0%" svg:stroke-width="0.22222222mm"/>
    </style:style>
    <style:style style:family="graphic" style:name="style-634">
      <style:graphic-properties draw:fill="solid" draw:fill-color="#7e5f34" draw:opacity="100.0%" draw:stroke="solid" svg:stroke-color="#7e5f34" draw:stroke-linejoin="miter" svg:stroke-opacity="100.0%" svg:stroke-width="0.22222222mm"/>
    </style:style>
    <style:style style:family="graphic" style:name="style-635">
      <style:graphic-properties draw:fill="solid" draw:fill-color="#4c180c" draw:opacity="100.0%" draw:stroke="solid" svg:stroke-color="#4c180c" draw:stroke-linejoin="miter" svg:stroke-opacity="100.0%" svg:stroke-width="0.22222222mm"/>
    </style:style>
    <style:style style:family="graphic" style:name="style-636">
      <style:graphic-properties draw:fill="solid" draw:fill-color="#8d4815" draw:opacity="100.0%" draw:stroke="solid" svg:stroke-color="#8d4815" draw:stroke-linejoin="miter" svg:stroke-opacity="100.0%" svg:stroke-width="0.22222222mm"/>
    </style:style>
    <style:style style:family="graphic" style:name="style-637">
      <style:graphic-properties draw:fill="solid" draw:fill-color="#b08151" draw:opacity="100.0%" draw:stroke="solid" svg:stroke-color="#b08151" draw:stroke-linejoin="miter" svg:stroke-opacity="100.0%" svg:stroke-width="0.22222222mm"/>
    </style:style>
    <style:style style:family="graphic" style:name="style-638">
      <style:graphic-properties draw:fill="solid" draw:fill-color="#834c2a" draw:opacity="100.0%" draw:stroke="solid" svg:stroke-color="#834c2a" draw:stroke-linejoin="miter" svg:stroke-opacity="100.0%" svg:stroke-width="0.22222222mm"/>
    </style:style>
    <style:style style:family="graphic" style:name="style-639">
      <style:graphic-properties draw:fill="solid" draw:fill-color="#c34414" draw:opacity="100.0%" draw:stroke="solid" svg:stroke-color="#c34414" draw:stroke-linejoin="miter" svg:stroke-opacity="100.0%" svg:stroke-width="0.22222222mm"/>
    </style:style>
    <style:style style:family="graphic" style:name="style-640">
      <style:graphic-properties draw:fill="solid" draw:fill-color="#d6b992" draw:opacity="100.0%" draw:stroke="solid" svg:stroke-color="#d6b992" draw:stroke-linejoin="miter" svg:stroke-opacity="100.0%" svg:stroke-width="0.22222222mm"/>
    </style:style>
    <style:style style:family="graphic" style:name="style-641">
      <style:graphic-properties draw:fill="solid" draw:fill-color="#9b330f" draw:opacity="100.0%" draw:stroke="solid" svg:stroke-color="#9b330f" draw:stroke-linejoin="miter" svg:stroke-opacity="100.0%" svg:stroke-width="0.22222222mm"/>
    </style:style>
    <style:style style:family="graphic" style:name="style-642">
      <style:graphic-properties draw:fill="solid" draw:fill-color="#ddbfa4" draw:opacity="100.0%" draw:stroke="solid" svg:stroke-color="#ddbfa4" draw:stroke-linejoin="miter" svg:stroke-opacity="100.0%" svg:stroke-width="0.22222222mm"/>
    </style:style>
    <style:style style:family="graphic" style:name="style-643">
      <style:graphic-properties draw:fill="solid" draw:fill-color="#b6a981" draw:opacity="100.0%" draw:stroke="solid" svg:stroke-color="#b6a981" draw:stroke-linejoin="miter" svg:stroke-opacity="100.0%" svg:stroke-width="0.22222222mm"/>
    </style:style>
    <style:style style:family="graphic" style:name="style-644">
      <style:graphic-properties draw:fill="solid" draw:fill-color="#c9aa83" draw:opacity="100.0%" draw:stroke="solid" svg:stroke-color="#c9aa83" draw:stroke-linejoin="miter" svg:stroke-opacity="100.0%" svg:stroke-width="0.22222222mm"/>
    </style:style>
    <style:style style:family="graphic" style:name="style-645">
      <style:graphic-properties draw:fill="solid" draw:fill-color="#c2a27f" draw:opacity="100.0%" draw:stroke="solid" svg:stroke-color="#c2a27f" draw:stroke-linejoin="miter" svg:stroke-opacity="100.0%" svg:stroke-width="0.22222222mm"/>
    </style:style>
    <style:style style:family="graphic" style:name="style-646">
      <style:graphic-properties draw:fill="solid" draw:fill-color="#bca488" draw:opacity="100.0%" draw:stroke="solid" svg:stroke-color="#bca488" draw:stroke-linejoin="miter" svg:stroke-opacity="100.0%" svg:stroke-width="0.22222222mm"/>
    </style:style>
    <style:style style:family="graphic" style:name="style-647">
      <style:graphic-properties draw:fill="solid" draw:fill-color="#c8a987" draw:opacity="100.0%" draw:stroke="solid" svg:stroke-color="#c8a987" draw:stroke-linejoin="miter" svg:stroke-opacity="100.0%" svg:stroke-width="0.22222222mm"/>
    </style:style>
    <style:style style:family="graphic" style:name="style-648">
      <style:graphic-properties draw:fill="solid" draw:fill-color="#d9bd93" draw:opacity="100.0%" draw:stroke="solid" svg:stroke-color="#d9bd93" draw:stroke-linejoin="miter" svg:stroke-opacity="100.0%" svg:stroke-width="0.22222222mm"/>
    </style:style>
    <style:style style:family="graphic" style:name="style-649">
      <style:graphic-properties draw:fill="solid" draw:fill-color="#d0965e" draw:opacity="100.0%" draw:stroke="solid" svg:stroke-color="#d0965e" draw:stroke-linejoin="miter" svg:stroke-opacity="100.0%" svg:stroke-width="0.22222222mm"/>
    </style:style>
    <style:style style:family="graphic" style:name="style-650">
      <style:graphic-properties draw:fill="solid" draw:fill-color="#46170b" draw:opacity="100.0%" draw:stroke="solid" svg:stroke-color="#46170b" draw:stroke-linejoin="miter" svg:stroke-opacity="100.0%" svg:stroke-width="0.22222222mm"/>
    </style:style>
    <style:style style:family="graphic" style:name="style-651">
      <style:graphic-properties draw:fill="solid" draw:fill-color="#b19b7c" draw:opacity="100.0%" draw:stroke="solid" svg:stroke-color="#b19b7c" draw:stroke-linejoin="miter" svg:stroke-opacity="100.0%" svg:stroke-width="0.22222222mm"/>
    </style:style>
    <style:style style:family="graphic" style:name="style-652">
      <style:graphic-properties draw:fill="solid" draw:fill-color="#511509" draw:opacity="100.0%" draw:stroke="solid" svg:stroke-color="#511509" draw:stroke-linejoin="miter" svg:stroke-opacity="100.0%" svg:stroke-width="0.22222222mm"/>
    </style:style>
    <style:style style:family="graphic" style:name="style-653">
      <style:graphic-properties draw:fill="solid" draw:fill-color="#5d4d39" draw:opacity="100.0%" draw:stroke="solid" svg:stroke-color="#5d4d39" draw:stroke-linejoin="miter" svg:stroke-opacity="100.0%" svg:stroke-width="0.22222222mm"/>
    </style:style>
    <style:style style:family="graphic" style:name="style-654">
      <style:graphic-properties draw:fill="solid" draw:fill-color="#c59962" draw:opacity="100.0%" draw:stroke="solid" svg:stroke-color="#c59962" draw:stroke-linejoin="miter" svg:stroke-opacity="100.0%" svg:stroke-width="0.22222222mm"/>
    </style:style>
    <style:style style:family="graphic" style:name="style-655">
      <style:graphic-properties draw:fill="solid" draw:fill-color="#915a35" draw:opacity="100.0%" draw:stroke="solid" svg:stroke-color="#915a35" draw:stroke-linejoin="miter" svg:stroke-opacity="100.0%" svg:stroke-width="0.22222222mm"/>
    </style:style>
    <style:style style:family="graphic" style:name="style-656">
      <style:graphic-properties draw:fill="solid" draw:fill-color="#e5d1ac" draw:opacity="100.0%" draw:stroke="solid" svg:stroke-color="#e5d1ac" draw:stroke-linejoin="miter" svg:stroke-opacity="100.0%" svg:stroke-width="0.22222222mm"/>
    </style:style>
    <style:style style:family="graphic" style:name="style-657">
      <style:graphic-properties draw:fill="solid" draw:fill-color="#b06829" draw:opacity="100.0%" draw:stroke="solid" svg:stroke-color="#b06829" draw:stroke-linejoin="miter" svg:stroke-opacity="100.0%" svg:stroke-width="0.22222222mm"/>
    </style:style>
    <style:style style:family="graphic" style:name="style-658">
      <style:graphic-properties draw:fill="solid" draw:fill-color="#c88424" draw:opacity="100.0%" draw:stroke="solid" svg:stroke-color="#c88424" draw:stroke-linejoin="miter" svg:stroke-opacity="100.0%" svg:stroke-width="0.22222222mm"/>
    </style:style>
    <style:style style:family="graphic" style:name="style-659">
      <style:graphic-properties draw:fill="solid" draw:fill-color="#622e18" draw:opacity="100.0%" draw:stroke="solid" svg:stroke-color="#622e18" draw:stroke-linejoin="miter" svg:stroke-opacity="100.0%" svg:stroke-width="0.22222222mm"/>
    </style:style>
    <style:style style:family="graphic" style:name="style-660">
      <style:graphic-properties draw:fill="solid" draw:fill-color="#190804" draw:opacity="100.0%" draw:stroke="solid" svg:stroke-color="#190804" draw:stroke-linejoin="miter" svg:stroke-opacity="100.0%" svg:stroke-width="0.22222222mm"/>
    </style:style>
    <style:style style:family="graphic" style:name="style-661">
      <style:graphic-properties draw:fill="solid" draw:fill-color="#6e3818" draw:opacity="100.0%" draw:stroke="solid" svg:stroke-color="#6e3818" draw:stroke-linejoin="miter" svg:stroke-opacity="100.0%" svg:stroke-width="0.22222222mm"/>
    </style:style>
    <style:style style:family="graphic" style:name="style-662">
      <style:graphic-properties draw:fill="solid" draw:fill-color="#ad6f2a" draw:opacity="100.0%" draw:stroke="solid" svg:stroke-color="#ad6f2a" draw:stroke-linejoin="miter" svg:stroke-opacity="100.0%" svg:stroke-width="0.22222222mm"/>
    </style:style>
    <style:style style:family="graphic" style:name="style-663">
      <style:graphic-properties draw:fill="solid" draw:fill-color="#bd9e77" draw:opacity="100.0%" draw:stroke="solid" svg:stroke-color="#bd9e77" draw:stroke-linejoin="miter" svg:stroke-opacity="100.0%" svg:stroke-width="0.22222222mm"/>
    </style:style>
    <style:style style:family="graphic" style:name="style-664">
      <style:graphic-properties draw:fill="solid" draw:fill-color="#a73c13" draw:opacity="100.0%" draw:stroke="solid" svg:stroke-color="#a73c13" draw:stroke-linejoin="miter" svg:stroke-opacity="100.0%" svg:stroke-width="0.22222222mm"/>
    </style:style>
    <style:style style:family="graphic" style:name="style-665">
      <style:graphic-properties draw:fill="solid" draw:fill-color="#7e633d" draw:opacity="100.0%" draw:stroke="solid" svg:stroke-color="#7e633d" draw:stroke-linejoin="miter" svg:stroke-opacity="100.0%" svg:stroke-width="0.22222222mm"/>
    </style:style>
    <style:style style:family="graphic" style:name="style-666">
      <style:graphic-properties draw:fill="solid" draw:fill-color="#985a23" draw:opacity="100.0%" draw:stroke="solid" svg:stroke-color="#985a23" draw:stroke-linejoin="miter" svg:stroke-opacity="100.0%" svg:stroke-width="0.22222222mm"/>
    </style:style>
    <style:style style:family="graphic" style:name="style-667">
      <style:graphic-properties draw:fill="solid" draw:fill-color="#ae825a" draw:opacity="100.0%" draw:stroke="solid" svg:stroke-color="#ae825a" draw:stroke-linejoin="miter" svg:stroke-opacity="100.0%" svg:stroke-width="0.22222222mm"/>
    </style:style>
    <style:style style:family="graphic" style:name="style-668">
      <style:graphic-properties draw:fill="solid" draw:fill-color="#af4317" draw:opacity="100.0%" draw:stroke="solid" svg:stroke-color="#af4317" draw:stroke-linejoin="miter" svg:stroke-opacity="100.0%" svg:stroke-width="0.22222222mm"/>
    </style:style>
    <style:style style:family="graphic" style:name="style-669">
      <style:graphic-properties draw:fill="solid" draw:fill-color="#8a6438" draw:opacity="100.0%" draw:stroke="solid" svg:stroke-color="#8a6438" draw:stroke-linejoin="miter" svg:stroke-opacity="100.0%" svg:stroke-width="0.22222222mm"/>
    </style:style>
    <style:style style:family="graphic" style:name="style-670">
      <style:graphic-properties draw:fill="solid" draw:fill-color="#e1c39f" draw:opacity="100.0%" draw:stroke="solid" svg:stroke-color="#e1c39f" draw:stroke-linejoin="miter" svg:stroke-opacity="100.0%" svg:stroke-width="0.22222222mm"/>
    </style:style>
    <style:style style:family="graphic" style:name="style-671">
      <style:graphic-properties draw:fill="solid" draw:fill-color="#471309" draw:opacity="100.0%" draw:stroke="solid" svg:stroke-color="#471309" draw:stroke-linejoin="miter" svg:stroke-opacity="100.0%" svg:stroke-width="0.22222222mm"/>
    </style:style>
    <style:style style:family="graphic" style:name="style-672">
      <style:graphic-properties draw:fill="solid" draw:fill-color="#b19b74" draw:opacity="100.0%" draw:stroke="solid" svg:stroke-color="#b19b74" draw:stroke-linejoin="miter" svg:stroke-opacity="100.0%" svg:stroke-width="0.22222222mm"/>
    </style:style>
    <style:style style:family="graphic" style:name="style-673">
      <style:graphic-properties draw:fill="solid" draw:fill-color="#421108" draw:opacity="100.0%" draw:stroke="solid" svg:stroke-color="#421108" draw:stroke-linejoin="miter" svg:stroke-opacity="100.0%" svg:stroke-width="0.22222222mm"/>
    </style:style>
    <style:style style:family="graphic" style:name="style-674">
      <style:graphic-properties draw:fill="solid" draw:fill-color="#dfc59b" draw:opacity="100.0%" draw:stroke="solid" svg:stroke-color="#dfc59b" draw:stroke-linejoin="miter" svg:stroke-opacity="100.0%" svg:stroke-width="0.22222222mm"/>
    </style:style>
    <style:style style:family="graphic" style:name="style-675">
      <style:graphic-properties draw:fill="solid" draw:fill-color="#a4906c" draw:opacity="100.0%" draw:stroke="solid" svg:stroke-color="#a4906c" draw:stroke-linejoin="miter" svg:stroke-opacity="100.0%" svg:stroke-width="0.22222222mm"/>
    </style:style>
    <style:style style:family="graphic" style:name="style-676">
      <style:graphic-properties draw:fill="solid" draw:fill-color="#d87639" draw:opacity="100.0%" draw:stroke="solid" svg:stroke-color="#d87639" draw:stroke-linejoin="miter" svg:stroke-opacity="100.0%" svg:stroke-width="0.22222222mm"/>
    </style:style>
    <style:style style:family="graphic" style:name="style-677">
      <style:graphic-properties draw:fill="solid" draw:fill-color="#6a5c3f" draw:opacity="100.0%" draw:stroke="solid" svg:stroke-color="#6a5c3f" draw:stroke-linejoin="miter" svg:stroke-opacity="100.0%" svg:stroke-width="0.22222222mm"/>
    </style:style>
    <style:style style:family="graphic" style:name="style-678">
      <style:graphic-properties draw:fill="solid" draw:fill-color="#dcc19d" draw:opacity="100.0%" draw:stroke="solid" svg:stroke-color="#dcc19d" draw:stroke-linejoin="miter" svg:stroke-opacity="100.0%" svg:stroke-width="0.22222222mm"/>
    </style:style>
    <style:style style:family="graphic" style:name="style-679">
      <style:graphic-properties draw:fill="solid" draw:fill-color="#df9c67" draw:opacity="100.0%" draw:stroke="solid" svg:stroke-color="#df9c67" draw:stroke-linejoin="miter" svg:stroke-opacity="100.0%" svg:stroke-width="0.22222222mm"/>
    </style:style>
    <style:style style:family="graphic" style:name="style-680">
      <style:graphic-properties draw:fill="solid" draw:fill-color="#845525" draw:opacity="100.0%" draw:stroke="solid" svg:stroke-color="#845525" draw:stroke-linejoin="miter" svg:stroke-opacity="100.0%" svg:stroke-width="0.22222222mm"/>
    </style:style>
    <style:style style:family="graphic" style:name="style-681">
      <style:graphic-properties draw:fill="solid" draw:fill-color="#845223" draw:opacity="100.0%" draw:stroke="solid" svg:stroke-color="#845223" draw:stroke-linejoin="miter" svg:stroke-opacity="100.0%" svg:stroke-width="0.22222222mm"/>
    </style:style>
    <style:style style:family="graphic" style:name="style-682">
      <style:graphic-properties draw:fill="solid" draw:fill-color="#8e7b3f" draw:opacity="100.0%" draw:stroke="solid" svg:stroke-color="#8e7b3f" draw:stroke-linejoin="miter" svg:stroke-opacity="100.0%" svg:stroke-width="0.22222222mm"/>
    </style:style>
    <style:style style:family="graphic" style:name="style-683">
      <style:graphic-properties draw:fill="solid" draw:fill-color="#857148" draw:opacity="100.0%" draw:stroke="solid" svg:stroke-color="#857148" draw:stroke-linejoin="miter" svg:stroke-opacity="100.0%" svg:stroke-width="0.22222222mm"/>
    </style:style>
    <style:style style:family="graphic" style:name="style-684">
      <style:graphic-properties draw:fill="solid" draw:fill-color="#39210f" draw:opacity="100.0%" draw:stroke="solid" svg:stroke-color="#39210f" draw:stroke-linejoin="miter" svg:stroke-opacity="100.0%" svg:stroke-width="0.22222222mm"/>
    </style:style>
    <style:style style:family="graphic" style:name="style-685">
      <style:graphic-properties draw:fill="solid" draw:fill-color="#9e643a" draw:opacity="100.0%" draw:stroke="solid" svg:stroke-color="#9e643a" draw:stroke-linejoin="miter" svg:stroke-opacity="100.0%" svg:stroke-width="0.22222222mm"/>
    </style:style>
    <style:style style:family="graphic" style:name="style-686">
      <style:graphic-properties draw:fill="solid" draw:fill-color="#d38a37" draw:opacity="100.0%" draw:stroke="solid" svg:stroke-color="#d38a37" draw:stroke-linejoin="miter" svg:stroke-opacity="100.0%" svg:stroke-width="0.22222222mm"/>
    </style:style>
    <style:style style:family="graphic" style:name="style-687">
      <style:graphic-properties draw:fill="solid" draw:fill-color="#c18151" draw:opacity="100.0%" draw:stroke="solid" svg:stroke-color="#c18151" draw:stroke-linejoin="miter" svg:stroke-opacity="100.0%" svg:stroke-width="0.22222222mm"/>
    </style:style>
    <style:style style:family="graphic" style:name="style-688">
      <style:graphic-properties draw:fill="solid" draw:fill-color="#b08139" draw:opacity="100.0%" draw:stroke="solid" svg:stroke-color="#b08139" draw:stroke-linejoin="miter" svg:stroke-opacity="100.0%" svg:stroke-width="0.22222222mm"/>
    </style:style>
    <style:style style:family="graphic" style:name="style-689">
      <style:graphic-properties draw:fill="solid" draw:fill-color="#c78b55" draw:opacity="100.0%" draw:stroke="solid" svg:stroke-color="#c78b55" draw:stroke-linejoin="miter" svg:stroke-opacity="100.0%" svg:stroke-width="0.22222222mm"/>
    </style:style>
    <style:style style:family="graphic" style:name="style-690">
      <style:graphic-properties draw:fill="solid" draw:fill-color="#521c0d" draw:opacity="100.0%" draw:stroke="solid" svg:stroke-color="#521c0d" draw:stroke-linejoin="miter" svg:stroke-opacity="100.0%" svg:stroke-width="0.22222222mm"/>
    </style:style>
    <style:style style:family="graphic" style:name="style-691">
      <style:graphic-properties draw:fill="solid" draw:fill-color="#29180d" draw:opacity="100.0%" draw:stroke="solid" svg:stroke-color="#29180d" draw:stroke-linejoin="miter" svg:stroke-opacity="100.0%" svg:stroke-width="0.22222222mm"/>
    </style:style>
    <style:style style:family="graphic" style:name="style-692">
      <style:graphic-properties draw:fill="solid" draw:fill-color="#b28a4b" draw:opacity="100.0%" draw:stroke="solid" svg:stroke-color="#b28a4b" draw:stroke-linejoin="miter" svg:stroke-opacity="100.0%" svg:stroke-width="0.22222222mm"/>
    </style:style>
    <style:style style:family="graphic" style:name="style-693">
      <style:graphic-properties draw:fill="solid" draw:fill-color="#7a5f29" draw:opacity="100.0%" draw:stroke="solid" svg:stroke-color="#7a5f29" draw:stroke-linejoin="miter" svg:stroke-opacity="100.0%" svg:stroke-width="0.22222222mm"/>
    </style:style>
    <style:style style:family="graphic" style:name="style-694">
      <style:graphic-properties draw:fill="solid" draw:fill-color="#ad9d6c" draw:opacity="100.0%" draw:stroke="solid" svg:stroke-color="#ad9d6c" draw:stroke-linejoin="miter" svg:stroke-opacity="100.0%" svg:stroke-width="0.22222222mm"/>
    </style:style>
    <style:style style:family="graphic" style:name="style-695">
      <style:graphic-properties draw:fill="solid" draw:fill-color="#86592d" draw:opacity="100.0%" draw:stroke="solid" svg:stroke-color="#86592d" draw:stroke-linejoin="miter" svg:stroke-opacity="100.0%" svg:stroke-width="0.22222222mm"/>
    </style:style>
    <style:style style:family="graphic" style:name="style-696">
      <style:graphic-properties draw:fill="solid" draw:fill-color="#d2b595" draw:opacity="100.0%" draw:stroke="solid" svg:stroke-color="#d2b595" draw:stroke-linejoin="miter" svg:stroke-opacity="100.0%" svg:stroke-width="0.22222222mm"/>
    </style:style>
    <style:style style:family="graphic" style:name="style-697">
      <style:graphic-properties draw:fill="solid" draw:fill-color="#744c28" draw:opacity="100.0%" draw:stroke="solid" svg:stroke-color="#744c28" draw:stroke-linejoin="miter" svg:stroke-opacity="100.0%" svg:stroke-width="0.22222222mm"/>
    </style:style>
    <style:style style:family="graphic" style:name="style-698">
      <style:graphic-properties draw:fill="solid" draw:fill-color="#8d793f" draw:opacity="100.0%" draw:stroke="solid" svg:stroke-color="#8d793f" draw:stroke-linejoin="miter" svg:stroke-opacity="100.0%" svg:stroke-width="0.22222222mm"/>
    </style:style>
    <style:style style:family="graphic" style:name="style-699">
      <style:graphic-properties draw:fill="solid" draw:fill-color="#0d0604" draw:opacity="100.0%" draw:stroke="solid" svg:stroke-color="#0d0604" draw:stroke-linejoin="miter" svg:stroke-opacity="100.0%" svg:stroke-width="0.22222222mm"/>
    </style:style>
    <style:style style:family="graphic" style:name="style-700">
      <style:graphic-properties draw:fill="solid" draw:fill-color="#bbaa96" draw:opacity="100.0%" draw:stroke="solid" svg:stroke-color="#bbaa96" draw:stroke-linejoin="miter" svg:stroke-opacity="100.0%" svg:stroke-width="0.22222222mm"/>
    </style:style>
    <style:style style:family="graphic" style:name="style-701">
      <style:graphic-properties draw:fill="solid" draw:fill-color="#462812" draw:opacity="100.0%" draw:stroke="solid" svg:stroke-color="#462812" draw:stroke-linejoin="miter" svg:stroke-opacity="100.0%" svg:stroke-width="0.22222222mm"/>
    </style:style>
    <style:style style:family="graphic" style:name="style-702">
      <style:graphic-properties draw:fill="solid" draw:fill-color="#c84615" draw:opacity="100.0%" draw:stroke="solid" svg:stroke-color="#c84615" draw:stroke-linejoin="miter" svg:stroke-opacity="100.0%" svg:stroke-width="0.22222222mm"/>
    </style:style>
    <style:style style:family="graphic" style:name="style-703">
      <style:graphic-properties draw:fill="solid" draw:fill-color="#b19d7e" draw:opacity="100.0%" draw:stroke="solid" svg:stroke-color="#b19d7e" draw:stroke-linejoin="miter" svg:stroke-opacity="100.0%" svg:stroke-width="0.22222222mm"/>
    </style:style>
    <style:style style:family="graphic" style:name="style-704">
      <style:graphic-properties draw:fill="solid" draw:fill-color="#c2ad98" draw:opacity="100.0%" draw:stroke="solid" svg:stroke-color="#c2ad98" draw:stroke-linejoin="miter" svg:stroke-opacity="100.0%" svg:stroke-width="0.22222222mm"/>
    </style:style>
    <style:style style:family="graphic" style:name="style-705">
      <style:graphic-properties draw:fill="solid" draw:fill-color="#c9af89" draw:opacity="100.0%" draw:stroke="solid" svg:stroke-color="#c9af89" draw:stroke-linejoin="miter" svg:stroke-opacity="100.0%" svg:stroke-width="0.22222222mm"/>
    </style:style>
    <style:style style:family="graphic" style:name="style-706">
      <style:graphic-properties draw:fill="solid" draw:fill-color="#765a37" draw:opacity="100.0%" draw:stroke="solid" svg:stroke-color="#765a37" draw:stroke-linejoin="miter" svg:stroke-opacity="100.0%" svg:stroke-width="0.22222222mm"/>
    </style:style>
    <style:style style:family="graphic" style:name="style-707">
      <style:graphic-properties draw:fill="solid" draw:fill-color="#9e9253" draw:opacity="100.0%" draw:stroke="solid" svg:stroke-color="#9e9253" draw:stroke-linejoin="miter" svg:stroke-opacity="100.0%" svg:stroke-width="0.22222222mm"/>
    </style:style>
    <style:style style:family="graphic" style:name="style-708">
      <style:graphic-properties draw:fill="solid" draw:fill-color="#481b03" draw:opacity="100.0%" draw:stroke="solid" svg:stroke-color="#481b03" draw:stroke-linejoin="miter" svg:stroke-opacity="100.0%" svg:stroke-width="0.22222222mm"/>
    </style:style>
    <style:style style:family="graphic" style:name="style-709">
      <style:graphic-properties draw:fill="solid" draw:fill-color="#cfbaa8" draw:opacity="100.0%" draw:stroke="solid" svg:stroke-color="#cfbaa8" draw:stroke-linejoin="miter" svg:stroke-opacity="100.0%" svg:stroke-width="0.22222222mm"/>
    </style:style>
    <style:style style:family="graphic" style:name="style-710">
      <style:graphic-properties draw:fill="solid" draw:fill-color="#c88356" draw:opacity="100.0%" draw:stroke="solid" svg:stroke-color="#c88356" draw:stroke-linejoin="miter" svg:stroke-opacity="100.0%" svg:stroke-width="0.22222222mm"/>
    </style:style>
    <style:style style:family="graphic" style:name="style-711">
      <style:graphic-properties draw:fill="solid" draw:fill-color="#957e59" draw:opacity="100.0%" draw:stroke="solid" svg:stroke-color="#957e59" draw:stroke-linejoin="miter" svg:stroke-opacity="100.0%" svg:stroke-width="0.22222222mm"/>
    </style:style>
    <style:style style:family="graphic" style:name="style-712">
      <style:graphic-properties draw:fill="solid" draw:fill-color="#eee8db" draw:opacity="100.0%" draw:stroke="solid" svg:stroke-color="#eee8db" draw:stroke-linejoin="miter" svg:stroke-opacity="100.0%" svg:stroke-width="0.22222222mm"/>
    </style:style>
    <style:style style:family="graphic" style:name="style-713">
      <style:graphic-properties draw:fill="solid" draw:fill-color="#d9c197" draw:opacity="100.0%" draw:stroke="solid" svg:stroke-color="#d9c197" draw:stroke-linejoin="miter" svg:stroke-opacity="100.0%" svg:stroke-width="0.22222222mm"/>
    </style:style>
    <style:style style:family="graphic" style:name="style-714">
      <style:graphic-properties draw:fill="solid" draw:fill-color="#220d07" draw:opacity="100.0%" draw:stroke="solid" svg:stroke-color="#220d07" draw:stroke-linejoin="miter" svg:stroke-opacity="100.0%" svg:stroke-width="0.22222222mm"/>
    </style:style>
    <style:style style:family="graphic" style:name="style-715">
      <style:graphic-properties draw:fill="solid" draw:fill-color="#a5370f" draw:opacity="100.0%" draw:stroke="solid" svg:stroke-color="#a5370f" draw:stroke-linejoin="miter" svg:stroke-opacity="100.0%" svg:stroke-width="0.22222222mm"/>
    </style:style>
    <style:style style:family="graphic" style:name="style-716">
      <style:graphic-properties draw:fill="solid" draw:fill-color="#66533e" draw:opacity="100.0%" draw:stroke="solid" svg:stroke-color="#66533e" draw:stroke-linejoin="miter" svg:stroke-opacity="100.0%" svg:stroke-width="0.22222222mm"/>
    </style:style>
    <style:style style:family="graphic" style:name="style-717">
      <style:graphic-properties draw:fill="solid" draw:fill-color="#897d64" draw:opacity="100.0%" draw:stroke="solid" svg:stroke-color="#897d64" draw:stroke-linejoin="miter" svg:stroke-opacity="100.0%" svg:stroke-width="0.22222222mm"/>
    </style:style>
    <style:style style:family="graphic" style:name="style-718">
      <style:graphic-properties draw:fill="solid" draw:fill-color="#644e38" draw:opacity="100.0%" draw:stroke="solid" svg:stroke-color="#644e38" draw:stroke-linejoin="miter" svg:stroke-opacity="100.0%" svg:stroke-width="0.22222222mm"/>
    </style:style>
    <style:style style:family="graphic" style:name="style-719">
      <style:graphic-properties draw:fill="solid" draw:fill-color="#cdad80" draw:opacity="100.0%" draw:stroke="solid" svg:stroke-color="#cdad80" draw:stroke-linejoin="miter" svg:stroke-opacity="100.0%" svg:stroke-width="0.22222222mm"/>
    </style:style>
    <style:style style:family="graphic" style:name="style-720">
      <style:graphic-properties draw:fill="solid" draw:fill-color="#cfbd95" draw:opacity="100.0%" draw:stroke="solid" svg:stroke-color="#cfbd95" draw:stroke-linejoin="miter" svg:stroke-opacity="100.0%" svg:stroke-width="0.22222222mm"/>
    </style:style>
    <style:style style:family="graphic" style:name="style-721">
      <style:graphic-properties draw:fill="solid" draw:fill-color="#3b2b19" draw:opacity="100.0%" draw:stroke="solid" svg:stroke-color="#3b2b19" draw:stroke-linejoin="miter" svg:stroke-opacity="100.0%" svg:stroke-width="0.22222222mm"/>
    </style:style>
    <style:style style:family="graphic" style:name="style-722">
      <style:graphic-properties draw:fill="solid" draw:fill-color="#ad8762" draw:opacity="100.0%" draw:stroke="solid" svg:stroke-color="#ad8762" draw:stroke-linejoin="miter" svg:stroke-opacity="100.0%" svg:stroke-width="0.22222222mm"/>
    </style:style>
    <style:style style:family="graphic" style:name="style-723">
      <style:graphic-properties draw:fill="solid" draw:fill-color="#eaae5a" draw:opacity="100.0%" draw:stroke="solid" svg:stroke-color="#eaae5a" draw:stroke-linejoin="miter" svg:stroke-opacity="100.0%" svg:stroke-width="0.22222222mm"/>
    </style:style>
    <style:style style:family="graphic" style:name="style-724">
      <style:graphic-properties draw:fill="solid" draw:fill-color="#886944" draw:opacity="100.0%" draw:stroke="solid" svg:stroke-color="#886944" draw:stroke-linejoin="miter" svg:stroke-opacity="100.0%" svg:stroke-width="0.22222222mm"/>
    </style:style>
    <style:style style:family="graphic" style:name="style-725">
      <style:graphic-properties draw:fill="solid" draw:fill-color="#b94215" draw:opacity="100.0%" draw:stroke="solid" svg:stroke-color="#b94215" draw:stroke-linejoin="miter" svg:stroke-opacity="100.0%" svg:stroke-width="0.22222222mm"/>
    </style:style>
    <style:style style:family="graphic" style:name="style-726">
      <style:graphic-properties draw:fill="solid" draw:fill-color="#815730" draw:opacity="100.0%" draw:stroke="solid" svg:stroke-color="#815730" draw:stroke-linejoin="miter" svg:stroke-opacity="100.0%" svg:stroke-width="0.22222222mm"/>
    </style:style>
    <style:style style:family="graphic" style:name="style-727">
      <style:graphic-properties draw:fill="solid" draw:fill-color="#d9c49d" draw:opacity="100.0%" draw:stroke="solid" svg:stroke-color="#d9c49d" draw:stroke-linejoin="miter" svg:stroke-opacity="100.0%" svg:stroke-width="0.22222222mm"/>
    </style:style>
    <style:style style:family="graphic" style:name="style-728">
      <style:graphic-properties draw:fill="solid" draw:fill-color="#c24314" draw:opacity="100.0%" draw:stroke="solid" svg:stroke-color="#c24314" draw:stroke-linejoin="miter" svg:stroke-opacity="100.0%" svg:stroke-width="0.22222222mm"/>
    </style:style>
    <style:style style:family="graphic" style:name="style-729">
      <style:graphic-properties draw:fill="solid" draw:fill-color="#dd7d41" draw:opacity="100.0%" draw:stroke="solid" svg:stroke-color="#dd7d41" draw:stroke-linejoin="miter" svg:stroke-opacity="100.0%" svg:stroke-width="0.22222222mm"/>
    </style:style>
    <style:style style:family="graphic" style:name="style-730">
      <style:graphic-properties draw:fill="solid" draw:fill-color="#948744" draw:opacity="100.0%" draw:stroke="solid" svg:stroke-color="#948744" draw:stroke-linejoin="miter" svg:stroke-opacity="100.0%" svg:stroke-width="0.22222222mm"/>
    </style:style>
    <style:style style:family="graphic" style:name="style-731">
      <style:graphic-properties draw:fill="solid" draw:fill-color="#b28250" draw:opacity="100.0%" draw:stroke="solid" svg:stroke-color="#b28250" draw:stroke-linejoin="miter" svg:stroke-opacity="100.0%" svg:stroke-width="0.22222222mm"/>
    </style:style>
    <style:style style:family="graphic" style:name="style-732">
      <style:graphic-properties draw:fill="solid" draw:fill-color="#6b553f" draw:opacity="100.0%" draw:stroke="solid" svg:stroke-color="#6b553f" draw:stroke-linejoin="miter" svg:stroke-opacity="100.0%" svg:stroke-width="0.22222222mm"/>
    </style:style>
    <style:style style:family="graphic" style:name="style-733">
      <style:graphic-properties draw:fill="solid" draw:fill-color="#1d1715" draw:opacity="100.0%" draw:stroke="solid" svg:stroke-color="#1d1715" draw:stroke-linejoin="miter" svg:stroke-opacity="100.0%" svg:stroke-width="0.22222222mm"/>
    </style:style>
    <style:style style:family="graphic" style:name="style-734">
      <style:graphic-properties draw:fill="solid" draw:fill-color="#46524b" draw:opacity="100.0%" draw:stroke="solid" svg:stroke-color="#46524b" draw:stroke-linejoin="miter" svg:stroke-opacity="100.0%" svg:stroke-width="0.22222222mm"/>
    </style:style>
    <style:style style:family="graphic" style:name="style-735">
      <style:graphic-properties draw:fill="solid" draw:fill-color="#cfbb8f" draw:opacity="100.0%" draw:stroke="solid" svg:stroke-color="#cfbb8f" draw:stroke-linejoin="miter" svg:stroke-opacity="100.0%" svg:stroke-width="0.22222222mm"/>
    </style:style>
    <style:style style:family="graphic" style:name="style-736">
      <style:graphic-properties draw:fill="solid" draw:fill-color="#311106" draw:opacity="100.0%" draw:stroke="solid" svg:stroke-color="#311106" draw:stroke-linejoin="miter" svg:stroke-opacity="100.0%" svg:stroke-width="0.22222222mm"/>
    </style:style>
    <style:style style:family="graphic" style:name="style-737">
      <style:graphic-properties draw:fill="solid" draw:fill-color="#38180d" draw:opacity="100.0%" draw:stroke="solid" svg:stroke-color="#38180d" draw:stroke-linejoin="miter" svg:stroke-opacity="100.0%" svg:stroke-width="0.22222222mm"/>
    </style:style>
    <style:style style:family="graphic" style:name="style-738">
      <style:graphic-properties draw:fill="solid" draw:fill-color="#e4d1c9" draw:opacity="100.0%" draw:stroke="solid" svg:stroke-color="#e4d1c9" draw:stroke-linejoin="miter" svg:stroke-opacity="100.0%" svg:stroke-width="0.22222222mm"/>
    </style:style>
    <style:style style:family="graphic" style:name="style-739">
      <style:graphic-properties draw:fill="solid" draw:fill-color="#b99a70" draw:opacity="100.0%" draw:stroke="solid" svg:stroke-color="#b99a70" draw:stroke-linejoin="miter" svg:stroke-opacity="100.0%" svg:stroke-width="0.22222222mm"/>
    </style:style>
    <style:style style:family="graphic" style:name="style-740">
      <style:graphic-properties draw:fill="solid" draw:fill-color="#683a20" draw:opacity="100.0%" draw:stroke="solid" svg:stroke-color="#683a20" draw:stroke-linejoin="miter" svg:stroke-opacity="100.0%" svg:stroke-width="0.22222222mm"/>
    </style:style>
    <style:style style:family="graphic" style:name="style-741">
      <style:graphic-properties draw:fill="solid" draw:fill-color="#471409" draw:opacity="100.0%" draw:stroke="solid" svg:stroke-color="#471409" draw:stroke-linejoin="miter" svg:stroke-opacity="100.0%" svg:stroke-width="0.22222222mm"/>
    </style:style>
    <style:style style:family="graphic" style:name="style-742">
      <style:graphic-properties draw:fill="solid" draw:fill-color="#ceae7d" draw:opacity="100.0%" draw:stroke="solid" svg:stroke-color="#ceae7d" draw:stroke-linejoin="miter" svg:stroke-opacity="100.0%" svg:stroke-width="0.22222222mm"/>
    </style:style>
    <style:style style:family="graphic" style:name="style-743">
      <style:graphic-properties draw:fill="solid" draw:fill-color="#3c1a09" draw:opacity="100.0%" draw:stroke="solid" svg:stroke-color="#3c1a09" draw:stroke-linejoin="miter" svg:stroke-opacity="100.0%" svg:stroke-width="0.22222222mm"/>
    </style:style>
    <style:style style:family="graphic" style:name="style-744">
      <style:graphic-properties draw:fill="solid" draw:fill-color="#471309" draw:opacity="100.0%" draw:stroke="solid" svg:stroke-color="#471309" draw:stroke-linejoin="miter" svg:stroke-opacity="100.0%" svg:stroke-width="0.22222222mm"/>
    </style:style>
    <style:style style:family="graphic" style:name="style-745">
      <style:graphic-properties draw:fill="solid" draw:fill-color="#b2a48c" draw:opacity="100.0%" draw:stroke="solid" svg:stroke-color="#b2a48c" draw:stroke-linejoin="miter" svg:stroke-opacity="100.0%" svg:stroke-width="0.22222222mm"/>
    </style:style>
    <style:style style:family="graphic" style:name="style-746">
      <style:graphic-properties draw:fill="solid" draw:fill-color="#dfcdc7" draw:opacity="100.0%" draw:stroke="solid" svg:stroke-color="#dfcdc7" draw:stroke-linejoin="miter" svg:stroke-opacity="100.0%" svg:stroke-width="0.22222222mm"/>
    </style:style>
    <style:style style:family="graphic" style:name="style-747">
      <style:graphic-properties draw:fill="solid" draw:fill-color="#9c6e3b" draw:opacity="100.0%" draw:stroke="solid" svg:stroke-color="#9c6e3b" draw:stroke-linejoin="miter" svg:stroke-opacity="100.0%" svg:stroke-width="0.22222222mm"/>
    </style:style>
    <style:style style:family="graphic" style:name="style-748">
      <style:graphic-properties draw:fill="solid" draw:fill-color="#d89c66" draw:opacity="100.0%" draw:stroke="solid" svg:stroke-color="#d89c66" draw:stroke-linejoin="miter" svg:stroke-opacity="100.0%" svg:stroke-width="0.22222222mm"/>
    </style:style>
    <style:style style:family="graphic" style:name="style-749">
      <style:graphic-properties draw:fill="solid" draw:fill-color="#c99248" draw:opacity="100.0%" draw:stroke="solid" svg:stroke-color="#c99248" draw:stroke-linejoin="miter" svg:stroke-opacity="100.0%" svg:stroke-width="0.22222222mm"/>
    </style:style>
    <style:style style:family="graphic" style:name="style-750">
      <style:graphic-properties draw:fill="solid" draw:fill-color="#907952" draw:opacity="100.0%" draw:stroke="solid" svg:stroke-color="#907952" draw:stroke-linejoin="miter" svg:stroke-opacity="100.0%" svg:stroke-width="0.22222222mm"/>
    </style:style>
    <style:style style:family="graphic" style:name="style-751">
      <style:graphic-properties draw:fill="solid" draw:fill-color="#d7a969" draw:opacity="100.0%" draw:stroke="solid" svg:stroke-color="#d7a969" draw:stroke-linejoin="miter" svg:stroke-opacity="100.0%" svg:stroke-width="0.22222222mm"/>
    </style:style>
    <style:style style:family="graphic" style:name="style-752">
      <style:graphic-properties draw:fill="solid" draw:fill-color="#170a06" draw:opacity="100.0%" draw:stroke="solid" svg:stroke-color="#170a06" draw:stroke-linejoin="miter" svg:stroke-opacity="100.0%" svg:stroke-width="0.22222222mm"/>
    </style:style>
    <style:style style:family="graphic" style:name="style-753">
      <style:graphic-properties draw:fill="solid" draw:fill-color="#664126" draw:opacity="100.0%" draw:stroke="solid" svg:stroke-color="#664126" draw:stroke-linejoin="miter" svg:stroke-opacity="100.0%" svg:stroke-width="0.22222222mm"/>
    </style:style>
    <style:style style:family="graphic" style:name="style-754">
      <style:graphic-properties draw:fill="solid" draw:fill-color="#450f07" draw:opacity="100.0%" draw:stroke="solid" svg:stroke-color="#450f07" draw:stroke-linejoin="miter" svg:stroke-opacity="100.0%" svg:stroke-width="0.22222222mm"/>
    </style:style>
    <style:style style:family="graphic" style:name="style-755">
      <style:graphic-properties draw:fill="solid" draw:fill-color="#9e8e59" draw:opacity="100.0%" draw:stroke="solid" svg:stroke-color="#9e8e59" draw:stroke-linejoin="miter" svg:stroke-opacity="100.0%" svg:stroke-width="0.22222222mm"/>
    </style:style>
    <style:style style:family="graphic" style:name="style-756">
      <style:graphic-properties draw:fill="solid" draw:fill-color="#b97743" draw:opacity="100.0%" draw:stroke="solid" svg:stroke-color="#b97743" draw:stroke-linejoin="miter" svg:stroke-opacity="100.0%" svg:stroke-width="0.22222222mm"/>
    </style:style>
    <style:style style:family="graphic" style:name="style-757">
      <style:graphic-properties draw:fill="solid" draw:fill-color="#381d0e" draw:opacity="100.0%" draw:stroke="solid" svg:stroke-color="#381d0e" draw:stroke-linejoin="miter" svg:stroke-opacity="100.0%" svg:stroke-width="0.22222222mm"/>
    </style:style>
    <style:style style:family="graphic" style:name="style-758">
      <style:graphic-properties draw:fill="solid" draw:fill-color="#bfae9f" draw:opacity="100.0%" draw:stroke="solid" svg:stroke-color="#bfae9f" draw:stroke-linejoin="miter" svg:stroke-opacity="100.0%" svg:stroke-width="0.22222222mm"/>
    </style:style>
    <style:style style:family="graphic" style:name="style-759">
      <style:graphic-properties draw:fill="solid" draw:fill-color="#481409" draw:opacity="100.0%" draw:stroke="solid" svg:stroke-color="#481409" draw:stroke-linejoin="miter" svg:stroke-opacity="100.0%" svg:stroke-width="0.22222222mm"/>
    </style:style>
    <style:style style:family="graphic" style:name="style-760">
      <style:graphic-properties draw:fill="solid" draw:fill-color="#a16942" draw:opacity="100.0%" draw:stroke="solid" svg:stroke-color="#a16942" draw:stroke-linejoin="miter" svg:stroke-opacity="100.0%" svg:stroke-width="0.22222222mm"/>
    </style:style>
    <style:style style:family="graphic" style:name="style-761">
      <style:graphic-properties draw:fill="solid" draw:fill-color="#46140a" draw:opacity="100.0%" draw:stroke="solid" svg:stroke-color="#46140a" draw:stroke-linejoin="miter" svg:stroke-opacity="100.0%" svg:stroke-width="0.22222222mm"/>
    </style:style>
    <style:style style:family="graphic" style:name="style-762">
      <style:graphic-properties draw:fill="solid" draw:fill-color="#c6752a" draw:opacity="100.0%" draw:stroke="solid" svg:stroke-color="#c6752a" draw:stroke-linejoin="miter" svg:stroke-opacity="100.0%" svg:stroke-width="0.22222222mm"/>
    </style:style>
    <style:style style:family="graphic" style:name="style-763">
      <style:graphic-properties draw:fill="solid" draw:fill-color="#e6cda5" draw:opacity="100.0%" draw:stroke="solid" svg:stroke-color="#e6cda5" draw:stroke-linejoin="miter" svg:stroke-opacity="100.0%" svg:stroke-width="0.22222222mm"/>
    </style:style>
    <style:style style:family="graphic" style:name="style-764">
      <style:graphic-properties draw:fill="solid" draw:fill-color="#664b33" draw:opacity="100.0%" draw:stroke="solid" svg:stroke-color="#664b33" draw:stroke-linejoin="miter" svg:stroke-opacity="100.0%" svg:stroke-width="0.22222222mm"/>
    </style:style>
    <style:style style:family="graphic" style:name="style-765">
      <style:graphic-properties draw:fill="solid" draw:fill-color="#614a30" draw:opacity="100.0%" draw:stroke="solid" svg:stroke-color="#614a30" draw:stroke-linejoin="miter" svg:stroke-opacity="100.0%" svg:stroke-width="0.22222222mm"/>
    </style:style>
    <style:style style:family="graphic" style:name="style-766">
      <style:graphic-properties draw:fill="solid" draw:fill-color="#d3c6b3" draw:opacity="100.0%" draw:stroke="solid" svg:stroke-color="#d3c6b3" draw:stroke-linejoin="miter" svg:stroke-opacity="100.0%" svg:stroke-width="0.22222222mm"/>
    </style:style>
    <style:style style:family="graphic" style:name="style-767">
      <style:graphic-properties draw:fill="solid" draw:fill-color="#180704" draw:opacity="100.0%" draw:stroke="solid" svg:stroke-color="#180704" draw:stroke-linejoin="miter" svg:stroke-opacity="100.0%" svg:stroke-width="0.22222222mm"/>
    </style:style>
    <style:style style:family="graphic" style:name="style-768">
      <style:graphic-properties draw:fill="solid" draw:fill-color="#db862d" draw:opacity="100.0%" draw:stroke="solid" svg:stroke-color="#db862d" draw:stroke-linejoin="miter" svg:stroke-opacity="100.0%" svg:stroke-width="0.22222222mm"/>
    </style:style>
    <style:style style:family="graphic" style:name="style-769">
      <style:graphic-properties draw:fill="solid" draw:fill-color="#c6ac8e" draw:opacity="100.0%" draw:stroke="solid" svg:stroke-color="#c6ac8e" draw:stroke-linejoin="miter" svg:stroke-opacity="100.0%" svg:stroke-width="0.22222222mm"/>
    </style:style>
    <style:style style:family="graphic" style:name="style-770">
      <style:graphic-properties draw:fill="solid" draw:fill-color="#411007" draw:opacity="100.0%" draw:stroke="solid" svg:stroke-color="#411007" draw:stroke-linejoin="miter" svg:stroke-opacity="100.0%" svg:stroke-width="0.22222222mm"/>
    </style:style>
    <style:style style:family="graphic" style:name="style-771">
      <style:graphic-properties draw:fill="solid" draw:fill-color="#c67f32" draw:opacity="100.0%" draw:stroke="solid" svg:stroke-color="#c67f32" draw:stroke-linejoin="miter" svg:stroke-opacity="100.0%" svg:stroke-width="0.22222222mm"/>
    </style:style>
    <style:style style:family="graphic" style:name="style-772">
      <style:graphic-properties draw:fill="solid" draw:fill-color="#b17034" draw:opacity="100.0%" draw:stroke="solid" svg:stroke-color="#b17034" draw:stroke-linejoin="miter" svg:stroke-opacity="100.0%" svg:stroke-width="0.22222222mm"/>
    </style:style>
    <style:style style:family="graphic" style:name="style-773">
      <style:graphic-properties draw:fill="solid" draw:fill-color="#c97c48" draw:opacity="100.0%" draw:stroke="solid" svg:stroke-color="#c97c48" draw:stroke-linejoin="miter" svg:stroke-opacity="100.0%" svg:stroke-width="0.22222222mm"/>
    </style:style>
    <style:style style:family="graphic" style:name="style-774">
      <style:graphic-properties draw:fill="solid" draw:fill-color="#5a3518" draw:opacity="100.0%" draw:stroke="solid" svg:stroke-color="#5a3518" draw:stroke-linejoin="miter" svg:stroke-opacity="100.0%" svg:stroke-width="0.22222222mm"/>
    </style:style>
    <style:style style:family="graphic" style:name="style-775">
      <style:graphic-properties draw:fill="solid" draw:fill-color="#575644" draw:opacity="100.0%" draw:stroke="solid" svg:stroke-color="#575644" draw:stroke-linejoin="miter" svg:stroke-opacity="100.0%" svg:stroke-width="0.22222222mm"/>
    </style:style>
    <style:style style:family="graphic" style:name="style-776">
      <style:graphic-properties draw:fill="solid" draw:fill-color="#c2aa8a" draw:opacity="100.0%" draw:stroke="solid" svg:stroke-color="#c2aa8a" draw:stroke-linejoin="miter" svg:stroke-opacity="100.0%" svg:stroke-width="0.22222222mm"/>
    </style:style>
    <style:style style:family="graphic" style:name="style-777">
      <style:graphic-properties draw:fill="solid" draw:fill-color="#c57f48" draw:opacity="100.0%" draw:stroke="solid" svg:stroke-color="#c57f48" draw:stroke-linejoin="miter" svg:stroke-opacity="100.0%" svg:stroke-width="0.22222222mm"/>
    </style:style>
    <style:style style:family="graphic" style:name="style-778">
      <style:graphic-properties draw:fill="solid" draw:fill-color="#c5a27e" draw:opacity="100.0%" draw:stroke="solid" svg:stroke-color="#c5a27e" draw:stroke-linejoin="miter" svg:stroke-opacity="100.0%" svg:stroke-width="0.22222222mm"/>
    </style:style>
    <style:style style:family="graphic" style:name="style-779">
      <style:graphic-properties draw:fill="solid" draw:fill-color="#d2995a" draw:opacity="100.0%" draw:stroke="solid" svg:stroke-color="#d2995a" draw:stroke-linejoin="miter" svg:stroke-opacity="100.0%" svg:stroke-width="0.22222222mm"/>
    </style:style>
    <style:style style:family="graphic" style:name="style-780">
      <style:graphic-properties draw:fill="solid" draw:fill-color="#a6916b" draw:opacity="100.0%" draw:stroke="solid" svg:stroke-color="#a6916b" draw:stroke-linejoin="miter" svg:stroke-opacity="100.0%" svg:stroke-width="0.22222222mm"/>
    </style:style>
    <style:style style:family="graphic" style:name="style-781">
      <style:graphic-properties draw:fill="solid" draw:fill-color="#bb4719" draw:opacity="100.0%" draw:stroke="solid" svg:stroke-color="#bb4719" draw:stroke-linejoin="miter" svg:stroke-opacity="100.0%" svg:stroke-width="0.22222222mm"/>
    </style:style>
    <style:style style:family="graphic" style:name="style-782">
      <style:graphic-properties draw:fill="solid" draw:fill-color="#e09237" draw:opacity="100.0%" draw:stroke="solid" svg:stroke-color="#e09237" draw:stroke-linejoin="miter" svg:stroke-opacity="100.0%" svg:stroke-width="0.22222222mm"/>
    </style:style>
    <style:style style:family="graphic" style:name="style-783">
      <style:graphic-properties draw:fill="solid" draw:fill-color="#602c18" draw:opacity="100.0%" draw:stroke="solid" svg:stroke-color="#602c18" draw:stroke-linejoin="miter" svg:stroke-opacity="100.0%" svg:stroke-width="0.22222222mm"/>
    </style:style>
    <style:style style:family="graphic" style:name="style-784">
      <style:graphic-properties draw:fill="solid" draw:fill-color="#b69e6a" draw:opacity="100.0%" draw:stroke="solid" svg:stroke-color="#b69e6a" draw:stroke-linejoin="miter" svg:stroke-opacity="100.0%" svg:stroke-width="0.22222222mm"/>
    </style:style>
    <style:style style:family="graphic" style:name="style-785">
      <style:graphic-properties draw:fill="solid" draw:fill-color="#5d321c" draw:opacity="100.0%" draw:stroke="solid" svg:stroke-color="#5d321c" draw:stroke-linejoin="miter" svg:stroke-opacity="100.0%" svg:stroke-width="0.22222222mm"/>
    </style:style>
    <style:style style:family="graphic" style:name="style-786">
      <style:graphic-properties draw:fill="solid" draw:fill-color="#d6773b" draw:opacity="100.0%" draw:stroke="solid" svg:stroke-color="#d6773b" draw:stroke-linejoin="miter" svg:stroke-opacity="100.0%" svg:stroke-width="0.22222222mm"/>
    </style:style>
    <style:style style:family="graphic" style:name="style-787">
      <style:graphic-properties draw:fill="solid" draw:fill-color="#84673b" draw:opacity="100.0%" draw:stroke="solid" svg:stroke-color="#84673b" draw:stroke-linejoin="miter" svg:stroke-opacity="100.0%" svg:stroke-width="0.22222222mm"/>
    </style:style>
    <style:style style:family="graphic" style:name="style-788">
      <style:graphic-properties draw:fill="solid" draw:fill-color="#b7743f" draw:opacity="100.0%" draw:stroke="solid" svg:stroke-color="#b7743f" draw:stroke-linejoin="miter" svg:stroke-opacity="100.0%" svg:stroke-width="0.22222222mm"/>
    </style:style>
    <style:style style:family="graphic" style:name="style-789">
      <style:graphic-properties draw:fill="solid" draw:fill-color="#c6895d" draw:opacity="100.0%" draw:stroke="solid" svg:stroke-color="#c6895d" draw:stroke-linejoin="miter" svg:stroke-opacity="100.0%" svg:stroke-width="0.22222222mm"/>
    </style:style>
    <style:style style:family="graphic" style:name="style-790">
      <style:graphic-properties draw:fill="solid" draw:fill-color="#696247" draw:opacity="100.0%" draw:stroke="solid" svg:stroke-color="#696247" draw:stroke-linejoin="miter" svg:stroke-opacity="100.0%" svg:stroke-width="0.22222222mm"/>
    </style:style>
    <style:style style:family="graphic" style:name="style-791">
      <style:graphic-properties draw:fill="solid" draw:fill-color="#baa389" draw:opacity="100.0%" draw:stroke="solid" svg:stroke-color="#baa389" draw:stroke-linejoin="miter" svg:stroke-opacity="100.0%" svg:stroke-width="0.22222222mm"/>
    </style:style>
    <style:style style:family="graphic" style:name="style-792">
      <style:graphic-properties draw:fill="solid" draw:fill-color="#3f0e05" draw:opacity="100.0%" draw:stroke="solid" svg:stroke-color="#3f0e05" draw:stroke-linejoin="miter" svg:stroke-opacity="100.0%" svg:stroke-width="0.22222222mm"/>
    </style:style>
    <style:style style:family="graphic" style:name="style-793">
      <style:graphic-properties draw:fill="solid" draw:fill-color="#c4b8b5" draw:opacity="100.0%" draw:stroke="solid" svg:stroke-color="#c4b8b5" draw:stroke-linejoin="miter" svg:stroke-opacity="100.0%" svg:stroke-width="0.22222222mm"/>
    </style:style>
    <style:style style:family="graphic" style:name="style-794">
      <style:graphic-properties draw:fill="solid" draw:fill-color="#dc8c3c" draw:opacity="100.0%" draw:stroke="solid" svg:stroke-color="#dc8c3c" draw:stroke-linejoin="miter" svg:stroke-opacity="100.0%" svg:stroke-width="0.22222222mm"/>
    </style:style>
    <style:style style:family="graphic" style:name="style-795">
      <style:graphic-properties draw:fill="solid" draw:fill-color="#dabf98" draw:opacity="100.0%" draw:stroke="solid" svg:stroke-color="#dabf98" draw:stroke-linejoin="miter" svg:stroke-opacity="100.0%" svg:stroke-width="0.22222222mm"/>
    </style:style>
    <style:style style:family="graphic" style:name="style-796">
      <style:graphic-properties draw:fill="solid" draw:fill-color="#d18a51" draw:opacity="100.0%" draw:stroke="solid" svg:stroke-color="#d18a51" draw:stroke-linejoin="miter" svg:stroke-opacity="100.0%" svg:stroke-width="0.22222222mm"/>
    </style:style>
    <style:style style:family="graphic" style:name="style-797">
      <style:graphic-properties draw:fill="solid" draw:fill-color="#220806" draw:opacity="100.0%" draw:stroke="solid" svg:stroke-color="#220806" draw:stroke-linejoin="miter" svg:stroke-opacity="100.0%" svg:stroke-width="0.22222222mm"/>
    </style:style>
    <style:style style:family="graphic" style:name="style-798">
      <style:graphic-properties draw:fill="solid" draw:fill-color="#a06f3f" draw:opacity="100.0%" draw:stroke="solid" svg:stroke-color="#a06f3f" draw:stroke-linejoin="miter" svg:stroke-opacity="100.0%" svg:stroke-width="0.22222222mm"/>
    </style:style>
    <style:style style:family="graphic" style:name="style-799">
      <style:graphic-properties draw:fill="solid" draw:fill-color="#4e170a" draw:opacity="100.0%" draw:stroke="solid" svg:stroke-color="#4e170a" draw:stroke-linejoin="miter" svg:stroke-opacity="100.0%" svg:stroke-width="0.22222222mm"/>
    </style:style>
    <style:style style:family="graphic" style:name="style-800">
      <style:graphic-properties draw:fill="solid" draw:fill-color="#705535" draw:opacity="100.0%" draw:stroke="solid" svg:stroke-color="#705535" draw:stroke-linejoin="miter" svg:stroke-opacity="100.0%" svg:stroke-width="0.22222222mm"/>
    </style:style>
    <style:style style:family="graphic" style:name="style-801">
      <style:graphic-properties draw:fill="solid" draw:fill-color="#efebe4" draw:opacity="100.0%" draw:stroke="solid" svg:stroke-color="#efebe4" draw:stroke-linejoin="miter" svg:stroke-opacity="100.0%" svg:stroke-width="0.22222222mm"/>
    </style:style>
    <style:style style:family="graphic" style:name="style-802">
      <style:graphic-properties draw:fill="solid" draw:fill-color="#804d1e" draw:opacity="100.0%" draw:stroke="solid" svg:stroke-color="#804d1e" draw:stroke-linejoin="miter" svg:stroke-opacity="100.0%" svg:stroke-width="0.22222222mm"/>
    </style:style>
    <style:style style:family="graphic" style:name="style-803">
      <style:graphic-properties draw:fill="solid" draw:fill-color="#493622" draw:opacity="100.0%" draw:stroke="solid" svg:stroke-color="#493622" draw:stroke-linejoin="miter" svg:stroke-opacity="100.0%" svg:stroke-width="0.22222222mm"/>
    </style:style>
    <style:style style:family="graphic" style:name="style-804">
      <style:graphic-properties draw:fill="solid" draw:fill-color="#2d190f" draw:opacity="100.0%" draw:stroke="solid" svg:stroke-color="#2d190f" draw:stroke-linejoin="miter" svg:stroke-opacity="100.0%" svg:stroke-width="0.22222222mm"/>
    </style:style>
    <style:style style:family="graphic" style:name="style-805">
      <style:graphic-properties draw:fill="solid" draw:fill-color="#7a714a" draw:opacity="100.0%" draw:stroke="solid" svg:stroke-color="#7a714a" draw:stroke-linejoin="miter" svg:stroke-opacity="100.0%" svg:stroke-width="0.22222222mm"/>
    </style:style>
    <style:style style:family="graphic" style:name="style-806">
      <style:graphic-properties draw:fill="solid" draw:fill-color="#b39064" draw:opacity="100.0%" draw:stroke="solid" svg:stroke-color="#b39064" draw:stroke-linejoin="miter" svg:stroke-opacity="100.0%" svg:stroke-width="0.22222222mm"/>
    </style:style>
    <style:style style:family="graphic" style:name="style-807">
      <style:graphic-properties draw:fill="solid" draw:fill-color="#624932" draw:opacity="100.0%" draw:stroke="solid" svg:stroke-color="#624932" draw:stroke-linejoin="miter" svg:stroke-opacity="100.0%" svg:stroke-width="0.22222222mm"/>
    </style:style>
    <style:style style:family="graphic" style:name="style-808">
      <style:graphic-properties draw:fill="solid" draw:fill-color="#7e471f" draw:opacity="100.0%" draw:stroke="solid" svg:stroke-color="#7e471f" draw:stroke-linejoin="miter" svg:stroke-opacity="100.0%" svg:stroke-width="0.22222222mm"/>
    </style:style>
    <style:style style:family="graphic" style:name="style-809">
      <style:graphic-properties draw:fill="solid" draw:fill-color="#cd9761" draw:opacity="100.0%" draw:stroke="solid" svg:stroke-color="#cd9761" draw:stroke-linejoin="miter" svg:stroke-opacity="100.0%" svg:stroke-width="0.22222222mm"/>
    </style:style>
    <style:style style:family="graphic" style:name="style-810">
      <style:graphic-properties draw:fill="solid" draw:fill-color="#dc7e40" draw:opacity="100.0%" draw:stroke="solid" svg:stroke-color="#dc7e40" draw:stroke-linejoin="miter" svg:stroke-opacity="100.0%" svg:stroke-width="0.22222222mm"/>
    </style:style>
    <style:style style:family="graphic" style:name="style-811">
      <style:graphic-properties draw:fill="solid" draw:fill-color="#6e391d" draw:opacity="100.0%" draw:stroke="solid" svg:stroke-color="#6e391d" draw:stroke-linejoin="miter" svg:stroke-opacity="100.0%" svg:stroke-width="0.22222222mm"/>
    </style:style>
    <style:style style:family="graphic" style:name="style-812">
      <style:graphic-properties draw:fill="solid" draw:fill-color="#ad8036" draw:opacity="100.0%" draw:stroke="solid" svg:stroke-color="#ad8036" draw:stroke-linejoin="miter" svg:stroke-opacity="100.0%" svg:stroke-width="0.22222222mm"/>
    </style:style>
    <style:style style:family="graphic" style:name="style-813">
      <style:graphic-properties draw:fill="solid" draw:fill-color="#521a0c" draw:opacity="100.0%" draw:stroke="solid" svg:stroke-color="#521a0c" draw:stroke-linejoin="miter" svg:stroke-opacity="100.0%" svg:stroke-width="0.22222222mm"/>
    </style:style>
    <style:style style:family="graphic" style:name="style-814">
      <style:graphic-properties draw:fill="solid" draw:fill-color="#8d714b" draw:opacity="100.0%" draw:stroke="solid" svg:stroke-color="#8d714b" draw:stroke-linejoin="miter" svg:stroke-opacity="100.0%" svg:stroke-width="0.22222222mm"/>
    </style:style>
    <style:style style:family="graphic" style:name="style-815">
      <style:graphic-properties draw:fill="solid" draw:fill-color="#daa36c" draw:opacity="100.0%" draw:stroke="solid" svg:stroke-color="#daa36c" draw:stroke-linejoin="miter" svg:stroke-opacity="100.0%" svg:stroke-width="0.22222222mm"/>
    </style:style>
    <style:style style:family="graphic" style:name="style-816">
      <style:graphic-properties draw:fill="solid" draw:fill-color="#200804" draw:opacity="100.0%" draw:stroke="solid" svg:stroke-color="#200804" draw:stroke-linejoin="miter" svg:stroke-opacity="100.0%" svg:stroke-width="0.22222222mm"/>
    </style:style>
    <style:style style:family="graphic" style:name="style-817">
      <style:graphic-properties draw:fill="solid" draw:fill-color="#82723b" draw:opacity="100.0%" draw:stroke="solid" svg:stroke-color="#82723b" draw:stroke-linejoin="miter" svg:stroke-opacity="100.0%" svg:stroke-width="0.22222222mm"/>
    </style:style>
    <style:style style:family="graphic" style:name="style-818">
      <style:graphic-properties draw:fill="solid" draw:fill-color="#d79e6a" draw:opacity="100.0%" draw:stroke="solid" svg:stroke-color="#d79e6a" draw:stroke-linejoin="miter" svg:stroke-opacity="100.0%" svg:stroke-width="0.22222222mm"/>
    </style:style>
    <style:style style:family="graphic" style:name="style-819">
      <style:graphic-properties draw:fill="solid" draw:fill-color="#9a6838" draw:opacity="100.0%" draw:stroke="solid" svg:stroke-color="#9a6838" draw:stroke-linejoin="miter" svg:stroke-opacity="100.0%" svg:stroke-width="0.22222222mm"/>
    </style:style>
    <style:style style:family="graphic" style:name="style-820">
      <style:graphic-properties draw:fill="solid" draw:fill-color="#e5d1ad" draw:opacity="100.0%" draw:stroke="solid" svg:stroke-color="#e5d1ad" draw:stroke-linejoin="miter" svg:stroke-opacity="100.0%" svg:stroke-width="0.22222222mm"/>
    </style:style>
    <style:style style:family="graphic" style:name="style-821">
      <style:graphic-properties draw:fill="solid" draw:fill-color="#92805d" draw:opacity="100.0%" draw:stroke="solid" svg:stroke-color="#92805d" draw:stroke-linejoin="miter" svg:stroke-opacity="100.0%" svg:stroke-width="0.22222222mm"/>
    </style:style>
    <style:style style:family="graphic" style:name="style-822">
      <style:graphic-properties draw:fill="solid" draw:fill-color="#0c0704" draw:opacity="100.0%" draw:stroke="solid" svg:stroke-color="#0c0704" draw:stroke-linejoin="miter" svg:stroke-opacity="100.0%" svg:stroke-width="0.22222222mm"/>
    </style:style>
    <style:style style:family="graphic" style:name="style-823">
      <style:graphic-properties draw:fill="solid" draw:fill-color="#e9dede" draw:opacity="100.0%" draw:stroke="solid" svg:stroke-color="#e9dede" draw:stroke-linejoin="miter" svg:stroke-opacity="100.0%" svg:stroke-width="0.22222222mm"/>
    </style:style>
    <style:style style:family="graphic" style:name="style-824">
      <style:graphic-properties draw:fill="solid" draw:fill-color="#cc934e" draw:opacity="100.0%" draw:stroke="solid" svg:stroke-color="#cc934e" draw:stroke-linejoin="miter" svg:stroke-opacity="100.0%" svg:stroke-width="0.22222222mm"/>
    </style:style>
    <style:style style:family="graphic" style:name="style-825">
      <style:graphic-properties draw:fill="solid" draw:fill-color="#aa946b" draw:opacity="100.0%" draw:stroke="solid" svg:stroke-color="#aa946b" draw:stroke-linejoin="miter" svg:stroke-opacity="100.0%" svg:stroke-width="0.22222222mm"/>
    </style:style>
    <style:style style:family="graphic" style:name="style-826">
      <style:graphic-properties draw:fill="solid" draw:fill-color="#c68f55" draw:opacity="100.0%" draw:stroke="solid" svg:stroke-color="#c68f55" draw:stroke-linejoin="miter" svg:stroke-opacity="100.0%" svg:stroke-width="0.22222222mm"/>
    </style:style>
    <style:style style:family="graphic" style:name="style-827">
      <style:graphic-properties draw:fill="solid" draw:fill-color="#ae8555" draw:opacity="100.0%" draw:stroke="solid" svg:stroke-color="#ae8555" draw:stroke-linejoin="miter" svg:stroke-opacity="100.0%" svg:stroke-width="0.22222222mm"/>
    </style:style>
    <style:style style:family="graphic" style:name="style-828">
      <style:graphic-properties draw:fill="solid" draw:fill-color="#49180b" draw:opacity="100.0%" draw:stroke="solid" svg:stroke-color="#49180b" draw:stroke-linejoin="miter" svg:stroke-opacity="100.0%" svg:stroke-width="0.22222222mm"/>
    </style:style>
    <style:style style:family="graphic" style:name="style-829">
      <style:graphic-properties draw:fill="solid" draw:fill-color="#c76d36" draw:opacity="100.0%" draw:stroke="solid" svg:stroke-color="#c76d36" draw:stroke-linejoin="miter" svg:stroke-opacity="100.0%" svg:stroke-width="0.22222222mm"/>
    </style:style>
    <style:style style:family="graphic" style:name="style-830">
      <style:graphic-properties draw:fill="solid" draw:fill-color="#e3b47b" draw:opacity="100.0%" draw:stroke="solid" svg:stroke-color="#e3b47b" draw:stroke-linejoin="miter" svg:stroke-opacity="100.0%" svg:stroke-width="0.22222222mm"/>
    </style:style>
    <style:style style:family="graphic" style:name="style-831">
      <style:graphic-properties draw:fill="solid" draw:fill-color="#e5d7d6" draw:opacity="100.0%" draw:stroke="solid" svg:stroke-color="#e5d7d6" draw:stroke-linejoin="miter" svg:stroke-opacity="100.0%" svg:stroke-width="0.22222222mm"/>
    </style:style>
    <style:style style:family="graphic" style:name="style-832">
      <style:graphic-properties draw:fill="solid" draw:fill-color="#c4ab8c" draw:opacity="100.0%" draw:stroke="solid" svg:stroke-color="#c4ab8c" draw:stroke-linejoin="miter" svg:stroke-opacity="100.0%" svg:stroke-width="0.22222222mm"/>
    </style:style>
    <style:style style:family="graphic" style:name="style-833">
      <style:graphic-properties draw:fill="solid" draw:fill-color="#463223" draw:opacity="100.0%" draw:stroke="solid" svg:stroke-color="#463223" draw:stroke-linejoin="miter" svg:stroke-opacity="100.0%" svg:stroke-width="0.22222222mm"/>
    </style:style>
    <style:style style:family="graphic" style:name="style-834">
      <style:graphic-properties draw:fill="solid" draw:fill-color="#9b876a" draw:opacity="100.0%" draw:stroke="solid" svg:stroke-color="#9b876a" draw:stroke-linejoin="miter" svg:stroke-opacity="100.0%" svg:stroke-width="0.22222222mm"/>
    </style:style>
    <style:style style:family="graphic" style:name="style-835">
      <style:graphic-properties draw:fill="solid" draw:fill-color="#c86b34" draw:opacity="100.0%" draw:stroke="solid" svg:stroke-color="#c86b34" draw:stroke-linejoin="miter" svg:stroke-opacity="100.0%" svg:stroke-width="0.22222222mm"/>
    </style:style>
    <style:style style:family="graphic" style:name="style-836">
      <style:graphic-properties draw:fill="solid" draw:fill-color="#c68126" draw:opacity="100.0%" draw:stroke="solid" svg:stroke-color="#c68126" draw:stroke-linejoin="miter" svg:stroke-opacity="100.0%" svg:stroke-width="0.22222222mm"/>
    </style:style>
    <style:style style:family="graphic" style:name="style-837">
      <style:graphic-properties draw:fill="solid" draw:fill-color="#766127" draw:opacity="100.0%" draw:stroke="solid" svg:stroke-color="#766127" draw:stroke-linejoin="miter" svg:stroke-opacity="100.0%" svg:stroke-width="0.22222222mm"/>
    </style:style>
    <style:style style:family="graphic" style:name="style-838">
      <style:graphic-properties draw:fill="solid" draw:fill-color="#705a3e" draw:opacity="100.0%" draw:stroke="solid" svg:stroke-color="#705a3e" draw:stroke-linejoin="miter" svg:stroke-opacity="100.0%" svg:stroke-width="0.22222222mm"/>
    </style:style>
    <style:style style:family="graphic" style:name="style-839">
      <style:graphic-properties draw:fill="solid" draw:fill-color="#cfb8a0" draw:opacity="100.0%" draw:stroke="solid" svg:stroke-color="#cfb8a0" draw:stroke-linejoin="miter" svg:stroke-opacity="100.0%" svg:stroke-width="0.22222222mm"/>
    </style:style>
    <style:style style:family="graphic" style:name="style-840">
      <style:graphic-properties draw:fill="solid" draw:fill-color="#5f3714" draw:opacity="100.0%" draw:stroke="solid" svg:stroke-color="#5f3714" draw:stroke-linejoin="miter" svg:stroke-opacity="100.0%" svg:stroke-width="0.22222222mm"/>
    </style:style>
    <style:style style:family="graphic" style:name="style-841">
      <style:graphic-properties draw:fill="solid" draw:fill-color="#645642" draw:opacity="100.0%" draw:stroke="solid" svg:stroke-color="#645642" draw:stroke-linejoin="miter" svg:stroke-opacity="100.0%" svg:stroke-width="0.22222222mm"/>
    </style:style>
    <style:style style:family="graphic" style:name="style-842">
      <style:graphic-properties draw:fill="solid" draw:fill-color="#c0a380" draw:opacity="100.0%" draw:stroke="solid" svg:stroke-color="#c0a380" draw:stroke-linejoin="miter" svg:stroke-opacity="100.0%" svg:stroke-width="0.22222222mm"/>
    </style:style>
    <style:style style:family="graphic" style:name="style-843">
      <style:graphic-properties draw:fill="solid" draw:fill-color="#5e503c" draw:opacity="100.0%" draw:stroke="solid" svg:stroke-color="#5e503c" draw:stroke-linejoin="miter" svg:stroke-opacity="100.0%" svg:stroke-width="0.22222222mm"/>
    </style:style>
    <style:style style:family="graphic" style:name="style-844">
      <style:graphic-properties draw:fill="solid" draw:fill-color="#ab4017" draw:opacity="100.0%" draw:stroke="solid" svg:stroke-color="#ab4017" draw:stroke-linejoin="miter" svg:stroke-opacity="100.0%" svg:stroke-width="0.22222222mm"/>
    </style:style>
    <style:style style:family="graphic" style:name="style-845">
      <style:graphic-properties draw:fill="solid" draw:fill-color="#160502" draw:opacity="100.0%" draw:stroke="solid" svg:stroke-color="#160502" draw:stroke-linejoin="miter" svg:stroke-opacity="100.0%" svg:stroke-width="0.22222222mm"/>
    </style:style>
    <style:style style:family="graphic" style:name="style-846">
      <style:graphic-properties draw:fill="solid" draw:fill-color="#9e6939" draw:opacity="100.0%" draw:stroke="solid" svg:stroke-color="#9e6939" draw:stroke-linejoin="miter" svg:stroke-opacity="100.0%" svg:stroke-width="0.22222222mm"/>
    </style:style>
    <style:style style:family="graphic" style:name="style-847">
      <style:graphic-properties draw:fill="solid" draw:fill-color="#b3875b" draw:opacity="100.0%" draw:stroke="solid" svg:stroke-color="#b3875b" draw:stroke-linejoin="miter" svg:stroke-opacity="100.0%" svg:stroke-width="0.22222222mm"/>
    </style:style>
    <style:style style:family="graphic" style:name="style-848">
      <style:graphic-properties draw:fill="solid" draw:fill-color="#b1a097" draw:opacity="100.0%" draw:stroke="solid" svg:stroke-color="#b1a097" draw:stroke-linejoin="miter" svg:stroke-opacity="100.0%" svg:stroke-width="0.22222222mm"/>
    </style:style>
    <style:style style:family="graphic" style:name="style-849">
      <style:graphic-properties draw:fill="solid" draw:fill-color="#914e1a" draw:opacity="100.0%" draw:stroke="solid" svg:stroke-color="#914e1a" draw:stroke-linejoin="miter" svg:stroke-opacity="100.0%" svg:stroke-width="0.22222222mm"/>
    </style:style>
    <style:style style:family="graphic" style:name="style-850">
      <style:graphic-properties draw:fill="solid" draw:fill-color="#773b24" draw:opacity="100.0%" draw:stroke="solid" svg:stroke-color="#773b24" draw:stroke-linejoin="miter" svg:stroke-opacity="100.0%" svg:stroke-width="0.22222222mm"/>
    </style:style>
    <style:style style:family="graphic" style:name="style-851">
      <style:graphic-properties draw:fill="solid" draw:fill-color="#a38d6c" draw:opacity="100.0%" draw:stroke="solid" svg:stroke-color="#a38d6c" draw:stroke-linejoin="miter" svg:stroke-opacity="100.0%" svg:stroke-width="0.22222222mm"/>
    </style:style>
    <style:style style:family="graphic" style:name="style-852">
      <style:graphic-properties draw:fill="solid" draw:fill-color="#baaa81" draw:opacity="100.0%" draw:stroke="solid" svg:stroke-color="#baaa81" draw:stroke-linejoin="miter" svg:stroke-opacity="100.0%" svg:stroke-width="0.22222222mm"/>
    </style:style>
    <style:style style:family="graphic" style:name="style-853">
      <style:graphic-properties draw:fill="solid" draw:fill-color="#2f130b" draw:opacity="100.0%" draw:stroke="solid" svg:stroke-color="#2f130b" draw:stroke-linejoin="miter" svg:stroke-opacity="100.0%" svg:stroke-width="0.22222222mm"/>
    </style:style>
    <style:style style:family="graphic" style:name="style-854">
      <style:graphic-properties draw:fill="solid" draw:fill-color="#c36622" draw:opacity="100.0%" draw:stroke="solid" svg:stroke-color="#c36622" draw:stroke-linejoin="miter" svg:stroke-opacity="100.0%" svg:stroke-width="0.22222222mm"/>
    </style:style>
    <style:style style:family="graphic" style:name="style-855">
      <style:graphic-properties draw:fill="solid" draw:fill-color="#c7935b" draw:opacity="100.0%" draw:stroke="solid" svg:stroke-color="#c7935b" draw:stroke-linejoin="miter" svg:stroke-opacity="100.0%" svg:stroke-width="0.22222222mm"/>
    </style:style>
    <style:style style:family="graphic" style:name="style-856">
      <style:graphic-properties draw:fill="solid" draw:fill-color="#9a6e3e" draw:opacity="100.0%" draw:stroke="solid" svg:stroke-color="#9a6e3e" draw:stroke-linejoin="miter" svg:stroke-opacity="100.0%" svg:stroke-width="0.22222222mm"/>
    </style:style>
    <style:style style:family="graphic" style:name="style-857">
      <style:graphic-properties draw:fill="solid" draw:fill-color="#4c190c" draw:opacity="100.0%" draw:stroke="solid" svg:stroke-color="#4c190c" draw:stroke-linejoin="miter" svg:stroke-opacity="100.0%" svg:stroke-width="0.22222222mm"/>
    </style:style>
    <style:style style:family="graphic" style:name="style-858">
      <style:graphic-properties draw:fill="solid" draw:fill-color="#1e0b06" draw:opacity="100.0%" draw:stroke="solid" svg:stroke-color="#1e0b06" draw:stroke-linejoin="miter" svg:stroke-opacity="100.0%" svg:stroke-width="0.22222222mm"/>
    </style:style>
    <style:style style:family="graphic" style:name="style-859">
      <style:graphic-properties draw:fill="solid" draw:fill-color="#4b3a26" draw:opacity="100.0%" draw:stroke="solid" svg:stroke-color="#4b3a26" draw:stroke-linejoin="miter" svg:stroke-opacity="100.0%" svg:stroke-width="0.22222222mm"/>
    </style:style>
    <style:style style:family="graphic" style:name="style-860">
      <style:graphic-properties draw:fill="solid" draw:fill-color="#835c3a" draw:opacity="100.0%" draw:stroke="solid" svg:stroke-color="#835c3a" draw:stroke-linejoin="miter" svg:stroke-opacity="100.0%" svg:stroke-width="0.22222222mm"/>
    </style:style>
    <style:style style:family="graphic" style:name="style-861">
      <style:graphic-properties draw:fill="solid" draw:fill-color="#b5ab80" draw:opacity="100.0%" draw:stroke="solid" svg:stroke-color="#b5ab80" draw:stroke-linejoin="miter" svg:stroke-opacity="100.0%" svg:stroke-width="0.22222222mm"/>
    </style:style>
    <style:style style:family="graphic" style:name="style-862">
      <style:graphic-properties draw:fill="solid" draw:fill-color="#3b1505" draw:opacity="100.0%" draw:stroke="solid" svg:stroke-color="#3b1505" draw:stroke-linejoin="miter" svg:stroke-opacity="100.0%" svg:stroke-width="0.22222222mm"/>
    </style:style>
    <style:style style:family="graphic" style:name="style-863">
      <style:graphic-properties draw:fill="solid" draw:fill-color="#7f502b" draw:opacity="100.0%" draw:stroke="solid" svg:stroke-color="#7f502b" draw:stroke-linejoin="miter" svg:stroke-opacity="100.0%" svg:stroke-width="0.22222222mm"/>
    </style:style>
    <style:style style:family="graphic" style:name="style-864">
      <style:graphic-properties draw:fill="solid" draw:fill-color="#d58d3a" draw:opacity="100.0%" draw:stroke="solid" svg:stroke-color="#d58d3a" draw:stroke-linejoin="miter" svg:stroke-opacity="100.0%" svg:stroke-width="0.22222222mm"/>
    </style:style>
    <style:style style:family="graphic" style:name="style-865">
      <style:graphic-properties draw:fill="solid" draw:fill-color="#491309" draw:opacity="100.0%" draw:stroke="solid" svg:stroke-color="#491309" draw:stroke-linejoin="miter" svg:stroke-opacity="100.0%" svg:stroke-width="0.22222222mm"/>
    </style:style>
    <style:style style:family="graphic" style:name="style-866">
      <style:graphic-properties draw:fill="solid" draw:fill-color="#543e24" draw:opacity="100.0%" draw:stroke="solid" svg:stroke-color="#543e24" draw:stroke-linejoin="miter" svg:stroke-opacity="100.0%" svg:stroke-width="0.22222222mm"/>
    </style:style>
    <style:style style:family="graphic" style:name="style-867">
      <style:graphic-properties draw:fill="solid" draw:fill-color="#dd682b" draw:opacity="100.0%" draw:stroke="solid" svg:stroke-color="#dd682b" draw:stroke-linejoin="miter" svg:stroke-opacity="100.0%" svg:stroke-width="0.22222222mm"/>
    </style:style>
    <style:style style:family="graphic" style:name="style-868">
      <style:graphic-properties draw:fill="solid" draw:fill-color="#491e05" draw:opacity="100.0%" draw:stroke="solid" svg:stroke-color="#491e05" draw:stroke-linejoin="miter" svg:stroke-opacity="100.0%" svg:stroke-width="0.22222222mm"/>
    </style:style>
    <style:style style:family="graphic" style:name="style-869">
      <style:graphic-properties draw:fill="solid" draw:fill-color="#b67834" draw:opacity="100.0%" draw:stroke="solid" svg:stroke-color="#b67834" draw:stroke-linejoin="miter" svg:stroke-opacity="100.0%" svg:stroke-width="0.22222222mm"/>
    </style:style>
    <style:style style:family="graphic" style:name="style-870">
      <style:graphic-properties draw:fill="solid" draw:fill-color="#87714a" draw:opacity="100.0%" draw:stroke="solid" svg:stroke-color="#87714a" draw:stroke-linejoin="miter" svg:stroke-opacity="100.0%" svg:stroke-width="0.22222222mm"/>
    </style:style>
    <style:style style:family="graphic" style:name="style-871">
      <style:graphic-properties draw:fill="solid" draw:fill-color="#a48e67" draw:opacity="100.0%" draw:stroke="solid" svg:stroke-color="#a48e67" draw:stroke-linejoin="miter" svg:stroke-opacity="100.0%" svg:stroke-width="0.22222222mm"/>
    </style:style>
    <style:style style:family="graphic" style:name="style-872">
      <style:graphic-properties draw:fill="solid" draw:fill-color="#ad9469" draw:opacity="100.0%" draw:stroke="solid" svg:stroke-color="#ad9469" draw:stroke-linejoin="miter" svg:stroke-opacity="100.0%" svg:stroke-width="0.22222222mm"/>
    </style:style>
    <style:style style:family="graphic" style:name="style-873">
      <style:graphic-properties draw:fill="solid" draw:fill-color="#d9c09f" draw:opacity="100.0%" draw:stroke="solid" svg:stroke-color="#d9c09f" draw:stroke-linejoin="miter" svg:stroke-opacity="100.0%" svg:stroke-width="0.22222222mm"/>
    </style:style>
    <style:style style:family="graphic" style:name="style-874">
      <style:graphic-properties draw:fill="solid" draw:fill-color="#c2b28c" draw:opacity="100.0%" draw:stroke="solid" svg:stroke-color="#c2b28c" draw:stroke-linejoin="miter" svg:stroke-opacity="100.0%" svg:stroke-width="0.22222222mm"/>
    </style:style>
    <style:style style:family="graphic" style:name="style-875">
      <style:graphic-properties draw:fill="solid" draw:fill-color="#b48141" draw:opacity="100.0%" draw:stroke="solid" svg:stroke-color="#b48141" draw:stroke-linejoin="miter" svg:stroke-opacity="100.0%" svg:stroke-width="0.22222222mm"/>
    </style:style>
    <style:style style:family="graphic" style:name="style-876">
      <style:graphic-properties draw:fill="solid" draw:fill-color="#d9a672" draw:opacity="100.0%" draw:stroke="solid" svg:stroke-color="#d9a672" draw:stroke-linejoin="miter" svg:stroke-opacity="100.0%" svg:stroke-width="0.22222222mm"/>
    </style:style>
    <style:style style:family="graphic" style:name="style-877">
      <style:graphic-properties draw:fill="solid" draw:fill-color="#dfc29e" draw:opacity="100.0%" draw:stroke="solid" svg:stroke-color="#dfc29e" draw:stroke-linejoin="miter" svg:stroke-opacity="100.0%" svg:stroke-width="0.22222222mm"/>
    </style:style>
    <style:style style:family="graphic" style:name="style-878">
      <style:graphic-properties draw:fill="solid" draw:fill-color="#8e8971" draw:opacity="100.0%" draw:stroke="solid" svg:stroke-color="#8e8971" draw:stroke-linejoin="miter" svg:stroke-opacity="100.0%" svg:stroke-width="0.22222222mm"/>
    </style:style>
    <style:style style:family="graphic" style:name="style-879">
      <style:graphic-properties draw:fill="solid" draw:fill-color="#e5cca6" draw:opacity="100.0%" draw:stroke="solid" svg:stroke-color="#e5cca6" draw:stroke-linejoin="miter" svg:stroke-opacity="100.0%" svg:stroke-width="0.22222222mm"/>
    </style:style>
    <style:style style:family="graphic" style:name="style-880">
      <style:graphic-properties draw:fill="solid" draw:fill-color="#cf8532" draw:opacity="100.0%" draw:stroke="solid" svg:stroke-color="#cf8532" draw:stroke-linejoin="miter" svg:stroke-opacity="100.0%" svg:stroke-width="0.22222222mm"/>
    </style:style>
    <style:style style:family="graphic" style:name="style-881">
      <style:graphic-properties draw:fill="solid" draw:fill-color="#8d5a2d" draw:opacity="100.0%" draw:stroke="solid" svg:stroke-color="#8d5a2d" draw:stroke-linejoin="miter" svg:stroke-opacity="100.0%" svg:stroke-width="0.22222222mm"/>
    </style:style>
    <style:style style:family="graphic" style:name="style-882">
      <style:graphic-properties draw:fill="solid" draw:fill-color="#9f8d5c" draw:opacity="100.0%" draw:stroke="solid" svg:stroke-color="#9f8d5c" draw:stroke-linejoin="miter" svg:stroke-opacity="100.0%" svg:stroke-width="0.22222222mm"/>
    </style:style>
    <style:style style:family="graphic" style:name="style-883">
      <style:graphic-properties draw:fill="solid" draw:fill-color="#81512d" draw:opacity="100.0%" draw:stroke="solid" svg:stroke-color="#81512d" draw:stroke-linejoin="miter" svg:stroke-opacity="100.0%" svg:stroke-width="0.22222222mm"/>
    </style:style>
    <style:style style:family="graphic" style:name="style-884">
      <style:graphic-properties draw:fill="solid" draw:fill-color="#a5350d" draw:opacity="100.0%" draw:stroke="solid" svg:stroke-color="#a5350d" draw:stroke-linejoin="miter" svg:stroke-opacity="100.0%" svg:stroke-width="0.22222222mm"/>
    </style:style>
    <style:style style:family="graphic" style:name="style-885">
      <style:graphic-properties draw:fill="solid" draw:fill-color="#9f8a62" draw:opacity="100.0%" draw:stroke="solid" svg:stroke-color="#9f8a62" draw:stroke-linejoin="miter" svg:stroke-opacity="100.0%" svg:stroke-width="0.22222222mm"/>
    </style:style>
    <style:style style:family="graphic" style:name="style-886">
      <style:graphic-properties draw:fill="solid" draw:fill-color="#c9743b" draw:opacity="100.0%" draw:stroke="solid" svg:stroke-color="#c9743b" draw:stroke-linejoin="miter" svg:stroke-opacity="100.0%" svg:stroke-width="0.22222222mm"/>
    </style:style>
    <style:style style:family="graphic" style:name="style-887">
      <style:graphic-properties draw:fill="solid" draw:fill-color="#5d4931" draw:opacity="100.0%" draw:stroke="solid" svg:stroke-color="#5d4931" draw:stroke-linejoin="miter" svg:stroke-opacity="100.0%" svg:stroke-width="0.22222222mm"/>
    </style:style>
    <style:style style:family="graphic" style:name="style-888">
      <style:graphic-properties draw:fill="solid" draw:fill-color="#d1c1b9" draw:opacity="100.0%" draw:stroke="solid" svg:stroke-color="#d1c1b9" draw:stroke-linejoin="miter" svg:stroke-opacity="100.0%" svg:stroke-width="0.22222222mm"/>
    </style:style>
    <style:style style:family="graphic" style:name="style-889">
      <style:graphic-properties draw:fill="solid" draw:fill-color="#d7a168" draw:opacity="100.0%" draw:stroke="solid" svg:stroke-color="#d7a168" draw:stroke-linejoin="miter" svg:stroke-opacity="100.0%" svg:stroke-width="0.22222222mm"/>
    </style:style>
    <style:style style:family="graphic" style:name="style-890">
      <style:graphic-properties draw:fill="solid" draw:fill-color="#ac5b2b" draw:opacity="100.0%" draw:stroke="solid" svg:stroke-color="#ac5b2b" draw:stroke-linejoin="miter" svg:stroke-opacity="100.0%" svg:stroke-width="0.22222222mm"/>
    </style:style>
    <style:style style:family="graphic" style:name="style-891">
      <style:graphic-properties draw:fill="solid" draw:fill-color="#bc7029" draw:opacity="100.0%" draw:stroke="solid" svg:stroke-color="#bc7029" draw:stroke-linejoin="miter" svg:stroke-opacity="100.0%" svg:stroke-width="0.22222222mm"/>
    </style:style>
    <style:style style:family="graphic" style:name="style-892">
      <style:graphic-properties draw:fill="solid" draw:fill-color="#ebad7b" draw:opacity="100.0%" draw:stroke="solid" svg:stroke-color="#ebad7b" draw:stroke-linejoin="miter" svg:stroke-opacity="100.0%" svg:stroke-width="0.22222222mm"/>
    </style:style>
    <style:style style:family="graphic" style:name="style-893">
      <style:graphic-properties draw:fill="solid" draw:fill-color="#9f7343" draw:opacity="100.0%" draw:stroke="solid" svg:stroke-color="#9f7343" draw:stroke-linejoin="miter" svg:stroke-opacity="100.0%" svg:stroke-width="0.22222222mm"/>
    </style:style>
    <style:style style:family="graphic" style:name="style-894">
      <style:graphic-properties draw:fill="solid" draw:fill-color="#080605" draw:opacity="100.0%" draw:stroke="solid" svg:stroke-color="#080605" draw:stroke-linejoin="miter" svg:stroke-opacity="100.0%" svg:stroke-width="0.22222222mm"/>
    </style:style>
    <style:style style:family="graphic" style:name="style-895">
      <style:graphic-properties draw:fill="solid" draw:fill-color="#4c180a" draw:opacity="100.0%" draw:stroke="solid" svg:stroke-color="#4c180a" draw:stroke-linejoin="miter" svg:stroke-opacity="100.0%" svg:stroke-width="0.22222222mm"/>
    </style:style>
    <style:style style:family="graphic" style:name="style-896">
      <style:graphic-properties draw:fill="solid" draw:fill-color="#604c37" draw:opacity="100.0%" draw:stroke="solid" svg:stroke-color="#604c37" draw:stroke-linejoin="miter" svg:stroke-opacity="100.0%" svg:stroke-width="0.22222222mm"/>
    </style:style>
    <style:style style:family="graphic" style:name="style-897">
      <style:graphic-properties draw:fill="solid" draw:fill-color="#dcc6a3" draw:opacity="100.0%" draw:stroke="solid" svg:stroke-color="#dcc6a3" draw:stroke-linejoin="miter" svg:stroke-opacity="100.0%" svg:stroke-width="0.22222222mm"/>
    </style:style>
  </office:automatic-styles>
  <office:body>
    <office:drawing>
      <draw:page draw:master-page-name="Default" draw:name="page1" draw:style-name="DP1">
        <draw:g>
          <draw:path svg:d="M 1577.7778 111.111115 L 1533.3334 0.0 L 1644.4445 22.222223 Q 1733.3334 66.666664 1711.1111 88.88889 Q 1688.8889 111.111115 1711.1111 133.33333 Q 1711.1111 155.55556 1777.7778 177.77779 Q 1844.4445 177.77779 1844.4445 200.0 Q 1866.6667 222.22223 1866.6667 200.0 Q 1866.6667 177.77779 1911.1111 177.77779 Q 1977.7778 200.0 2000.0 200.0 L 2000.0 200.0 L 2000.0 200.0 L 2000.0 222.22223 L 2000.0 355.55557 Q 2000.0 488.8889 2044.4445 555.55554 Q 2044.4445 644.44446 2066.6667 688.8889 L 2066.6667 711.11115 L 2000.0 1044.4445 Q 1955.5555 1377.7778 1888.8889 1444.4445 Q 1822.2223 1488.8889 1822.2223 1488.8889 L 1822.2223 1488.8889 L 1800.0 1511.1111 L 1777.7778 1533.3334 L 1733.3334 1533.3334 L 1711.1111 1533.3334 L 1711.1111 1555.5555 L 1711.1111 1555.5555 L 1688.8889 1555.5555 Q 1666.6667 1577.7778 1622.2223 1577.7778 Q 1577.7778 1577.7778 1422.2223 1666.6667 L 1244.4445 1755.5555 L 1200.0 1755.5555 L 1177.7778 1755.5555 L 1133.3334 1800.0 Q 1088.8889 1800.0 1088.8889 1822.2223 L 1088.8889 1822.2223 L 1066.6666 1822.2223 Q 1022.2222 1844.4445 911.11115 1888.8889 Q 800.0 1933.3334 644.44446 1977.7778 Q 488.8889 2066.6667 400.0 2066.6667 L 333.33334 2066.6667 L 333.33334 2088.889 L 311.1111 2088.889 L 311.1111 2088.889 L 311.1111 2111.111 L 288.8889 2111.111 L 266.66666 2111.111 L 266.66666 2111.111 L 244.44444 2111.111 L 244.44444 2111.111 L 222.22223 2111.111 L 222.22223 2088.889 L 222.22223 2066.6667 L 222.22223 2066.6667 L 222.22223 2044.4445 L 222.22223 2022.2223 Q 222.22223 1977.7778 222.22223 1622.2223 Q 222.22223 1244.4445 155.55556 1244.4445 Q 88.88889 1266.6666 66.666664 1244.4445 L 44.444447 1222.2223 L 44.444447 1155.5555 Q 44.444447 1088.8889 0.0 1088.8889 Q -22.222223 1066.6666 0.0 955.55554 L 0.0 844.44446 L 0.0 822.2222 Q 0.0 777.7778 88.88889 777.7778 Q 177.77779 777.7778 177.77779 777.7778 L 177.77779 777.7778 L 200.0 733.3334 Q 200.0 688.8889 222.22223 688.8889 Q 266.66666 688.8889 244.44444 666.6667 L 222.22223 644.44446 L 222.22223 644.44446 Q 222.22223 622.2222 222.22223 555.55554 L 200.0 466.6667 L 244.44444 422.22223 Q 288.8889 377.77777 355.55557 377.77777 Q 444.44446 333.33334 577.7778 311.1111 Q 711.11115 288.8889 755.55554 266.66666 Q 800.0 244.44444 800.0 200.0 L 800.0 177.77779 L 822.2222 177.77779 L 822.2222 177.77779 L 822.2222 177.77779 L 844.44446 177.77779 L 933.3334 377.77777 Q 1022.2222 555.55554 1022.2222 555.55554 L 1022.2222 555.55554 L 1066.6666 555.55554 L 1111.1111 555.55554 L 1222.2223 511.1111 Q 1333.3334 466.6667 1333.3334 466.6667 L 1333.3334 466.6667 L 1355.5555 511.1111 Q 1377.7778 555.55554 1400.0 600.0 Q 1422.2223 644.44446 1422.2223 666.6667 L 1422.2223 688.8889 L 1444.4445 688.8889 L 1444.4445 688.8889 L 1466.6667 688.8889 L 1466.6667 688.8889 L 1488.8889 688.8889 L 1511.1111 688.8889 L 1533.3334 666.6667 L 1555.5555 644.44446 L 1600.0 644.44446 L 1622.2223 644.44446 L 1644.4445 622.2222 L 1666.6667 600.0 L 1666.6667 600.0 L 1688.8889 600.0 L 1688.8889 600.0 L 1688.8889 600.0 L 1688.8889 577.7778 L 1688.8889 577.7778 L 1688.8889 466.6667 Q 1688.8889 377.77777 1688.8889 311.1111 Q 1688.8889 244.44444 1644.4445 244.44444 L 1622.2223 244.44444 L 1622.2223 244.44444 Q 1600.0 222.22223 1577.7778 111.111115 z" svg:height="21.11111mm" draw:style-name="style-2" svg:viewBox="0.0 0.0 2066.6667 2111.111" svg:width="20.666666mm" svg:x="113.77778mm" svg:y="200.22223mm"/>
          <draw:path svg:d="M 333.33334 0.0 L 333.33334 0.0 L 288.8889 222.22223 Q 222.22223 444.44446 222.22223 555.55554 Q 222.22223 666.6667 244.44444 688.8889 L 244.44444 711.11115 L 222.22223 711.11115 Q 200.0 711.11115 200.0 688.8889 Q 177.77779 666.6667 155.55556 644.44446 Q 111.111115 622.2222 44.444447 688.8889 L 0.0 733.3334 L 0.0 711.11115 Q 0.0 688.8889 44.444447 622.2222 Q 88.88889 555.55554 88.88889 333.33334 L 111.111115 111.111115 L 111.111115 111.111115 L 133.33333 111.111115 L 133.33333 133.33333 L 133.33333 155.55556 L 155.55556 155.55556 L 155.55556 133.33333 L 155.55556 133.33333 L 177.77779 133.33333 L 177.77779 133.33333 L 177.77779 133.33333 L 177.77779 111.111115 L 177.77779 111.111115 L 200.0 111.111115 L 200.0 133.33333 L 222.22223 133.33333 L 222.22223 133.33333 L 222.22223 111.111115 L 222.22223 111.111115 L 244.44444 88.88889 L 266.66666 66.666664 L 266.66666 44.444447 L 266.66666 22.222223 L 288.8889 0.0 Q 311.1111 0.0 333.33334 0.0 z" svg:height="7.3333335mm" draw:style-name="style-3" svg:viewBox="0.0 0.0 333.33334 733.3334" svg:width="3.3333335mm" svg:x="98.66667mm" svg:y="246.22223mm"/>
          <draw:path svg:d="M 0.0 66.666664 L 0.0 0.0 L 44.444447 0.0 L 88.88889 0.0 L 88.88889 44.444447 Q 66.666664 88.88889 66.666664 111.111115 L 66.666664 155.55556 L 66.666664 333.33334 L 66.666664 533.3333 L 22.222223 533.3333 L 0.0 533.3333 L 0.0 333.33334 L 0.0 133.33333 L 0.0 66.666664 z" svg:height="5.3333335mm" draw:style-name="style-4" svg:viewBox="0.0 0.0 88.88889 533.3333" svg:width="0.8888889mm" svg:x="92.22222mm" svg:y="296.22223mm"/>
          <draw:path svg:d="M 266.66666 44.444447 L 288.8889 0.0 L 311.1111 0.0 L 311.1111 0.0 L 266.66666 111.111115 Q 222.22223 200.0 200.0 244.44444 Q 177.77779 288.8889 177.77779 288.8889 L 177.77779 288.8889 L 177.77779 288.8889 L 155.55556 288.8889 L 155.55556 288.8889 Q 155.55556 288.8889 88.88889 288.8889 Q -1.8189894E-12 311.1111 -1.8189894E-12 288.8889 Q -1.8189894E-12 244.44444 44.444447 244.44444 Q 66.666664 244.44444 44.444447 222.22223 L 44.444447 200.0 L 44.444447 200.0 L 44.444447 200.0 L 88.88889 155.55556 Q 133.33333 133.33333 133.33333 111.111115 L 133.33333 111.111115 L 155.55556 111.111115 Q 177.77779 88.88889 177.77779 111.111115 Q 177.77779 133.33333 200.0 133.33333 Q 222.22223 111.111115 222.22223 111.111115 L 222.22223 111.111115 L 222.22223 111.111115 Q 222.22223 111.111115 244.44444 111.111115 L 244.44444 88.88889 L 244.44444 88.88889 Q 244.44444 66.666664 266.66666 44.444447 z" svg:height="2.8888888mm" draw:style-name="style-5" svg:viewBox="0.0 0.0 311.1111 288.8889" svg:width="3.1111112mm" svg:x="104.0mm" svg:y="78.88889mm"/>
          <draw:path svg:d="M 22.222223 22.222223 L 22.222223 22.222223 L 44.444447 22.222223 Q 66.666664 22.222223 66.666664 22.222223 L 88.88889 22.222223 L 88.88889 244.44444 Q 88.88889 466.6667 133.33333 466.6667 Q 177.77779 466.6667 177.77779 444.44446 Q 177.77779 444.44446 200.0 244.44444 L 200.0 22.222223 L 222.22223 22.222223 L 244.44444 22.222223 L 266.66666 3.6379788E-12 L 288.8889 3.6379788E-12 L 266.66666 244.44444 Q 266.66666 511.1111 244.44444 533.3333 Q 222.22223 555.55554 222.22223 555.55554 L 200.0 555.55554 L 133.33333 555.55554 Q 66.666664 555.55554 44.444447 488.8889 L 0.0 422.22223 L 0.0 222.22223 Q 0.0 22.222223 22.222223 22.222223 z" svg:height="5.555556mm" draw:style-name="style-6" svg:viewBox="0.0 0.0 288.8889 555.55554" svg:width="2.8888888mm" svg:x="102.22222mm" svg:y="288.22223mm"/>
          <draw:path svg:d="M 0.0 133.33333 L 0.0 0.0 L 0.0 0.0 L 22.222223 0.0 L 22.222223 22.222223 Q 22.222223 44.444447 488.8889 44.444447 L 955.55554 44.444447 L 955.55554 111.111115 Q 977.7778 155.55556 977.7778 155.55556 L 977.7778 155.55556 L 977.7778 511.1111 L 977.7778 844.44446 L 977.7778 866.6667 Q 955.55554 888.8889 933.3334 888.8889 L 911.11115 888.8889 L 911.11115 866.6667 Q 933.3334 844.44446 933.3334 822.2222 Q 933.3334 800.0 888.8889 777.7778 L 844.44446 755.55554 L 844.44446 733.3334 Q 844.44446 733.3334 822.2222 733.3334 L 822.2222 733.3334 L 800.0 733.3334 Q 800.0 733.3334 577.7778 644.44446 Q 333.33334 555.55554 266.66666 488.8889 L 177.77779 422.22223 L 177.77779 422.22223 L 177.77779 400.0 L 155.55556 400.0 L 155.55556 377.77777 L 155.55556 377.77777 L 133.33333 377.77777 L 133.33333 377.77777 L 133.33333 377.77777 L 133.33333 355.55557 L 133.33333 355.55557 L 111.111115 355.55557 Q 111.111115 333.33334 66.666664 288.8889 Q 22.222223 244.44444 0.0 133.33333 z" svg:height="8.888889mm" draw:style-name="style-7" svg:viewBox="0.0 0.0 977.7778 888.8889" svg:width="9.777778mm" svg:x="134.66667mm" svg:y="232.22223mm"/>
          <draw:path svg:d="M 711.11115 0.0 L 755.55554 0.0 L 755.55554 22.222223 L 755.55554 22.222223 L 755.55554 22.222223 L 733.3334 22.222223 L 711.11115 200.0 Q 666.6667 355.55557 666.6667 355.55557 L 666.6667 355.55557 L 600.0 355.55557 L 533.3333 377.77777 L 533.3333 377.77777 L 533.3333 377.77777 L 466.6667 777.7778 Q 400.0 1200.0 422.22223 1222.2223 Q 422.22223 1266.6666 377.77777 1266.6666 Q 333.33334 1266.6666 311.1111 1288.8889 L 266.66666 1311.1111 L 222.22223 1311.1111 L 177.77779 1311.1111 L 133.33333 1333.3334 L 88.88889 1355.5555 L 44.444447 1355.5555 L -9.094947E-13 1355.5555 L -9.094947E-13 1333.3334 L -9.094947E-13 1333.3334 L 22.222223 1311.1111 L 44.444447 1288.8889 L 44.444447 1266.6666 Q 44.444447 1222.2223 66.666664 1155.5555 L 88.88889 1088.8889 L 88.88889 1044.4445 Q 88.88889 1000.0 133.33333 733.3334 L 177.77779 466.6667 L 200.0 444.44446 L 200.0 422.22223 L 177.77779 422.22223 Q 133.33333 422.22223 66.666664 444.44446 L -9.094947E-13 466.6667 L -9.094947E-13 400.0 L -9.094947E-13 333.33334 L 22.222223 288.8889 L 44.444447 222.22223 L 44.444447 177.77779 Q 66.666664 111.111115 88.88889 111.111115 L 111.111115 111.111115 L 222.22223 88.88889 Q 311.1111 66.666664 311.1111 66.666664 L 333.33334 66.666664 L 377.77777 66.666664 L 422.22223 66.666664 L 533.3333 22.222223 Q 666.6667 22.222223 711.11115 0.0 z" svg:height="13.555555mm" draw:style-name="style-8" svg:viewBox="0.0 0.0 755.55554 1355.5555" svg:width="7.555556mm" svg:x="68.44444mm" svg:y="45.11111mm"/>
          <draw:path svg:d="M 44.444447 22.222223 L 88.88889 0.0 L 177.77779 0.0 L 244.44444 0.0 L 244.44444 0.0 Q 244.44444 0.0 266.66666 22.222223 L 266.66666 22.222223 L 266.66666 22.222223 Q 266.66666 44.444447 266.66666 44.444447 L 288.8889 44.444447 L 288.8889 44.444447 Q 288.8889 44.444447 311.1111 66.666664 L 311.1111 66.666664 L 311.1111 66.666664 Q 311.1111 88.88889 311.1111 88.88889 L 333.33334 88.88889 L 377.77777 155.55556 Q 444.44446 222.22223 444.44446 266.66666 L 444.44446 288.8889 L 288.8889 288.8889 L 133.33333 288.8889 L 66.666664 288.8889 Q 0.0 266.66666 0.0 266.66666 Q 0.0 266.66666 44.444447 266.66666 L 44.444447 266.66666 L 66.666664 266.66666 Q 66.666664 266.66666 88.88889 244.44444 Q 111.111115 244.44444 111.111115 200.0 Q 88.88889 155.55556 44.444447 88.88889 Q 0.0 44.444447 44.444447 22.222223 z" svg:height="2.8888888mm" draw:style-name="style-9" svg:viewBox="0.0 0.0 444.44446 288.8889" svg:width="4.4444447mm" svg:x="117.333336mm" svg:y="108.44444mm"/>
          <draw:path svg:d="M 111.111115 44.444447 L 111.111115 0.0 L 155.55556 133.33333 Q 155.55556 244.44444 200.0 488.8889 Q 200.0 755.55554 222.22223 822.2222 L 222.22223 888.8889 L 222.22223 1133.3334 Q 200.0 1377.7778 222.22223 1444.4445 L 222.22223 1511.1111 L 222.22223 1511.1111 Q 200.0 1511.1111 200.0 1488.8889 Q 200.0 1466.6667 88.88889 1377.7778 L 0.0 1266.6666 L 22.222223 1266.6666 L 44.444447 1266.6666 L 44.444447 1111.1111 Q 66.666664 955.55554 66.666664 511.1111 L 88.88889 66.666664 L 88.88889 66.666664 Q 111.111115 66.666664 111.111115 44.444447 z" svg:height="15.111112mm" draw:style-name="style-10" svg:viewBox="0.0 0.0 222.22223 1511.1111" svg:width="2.2222223mm" svg:x="131.33333mm" svg:y="69.333336mm"/>
          <draw:path svg:d="M 311.1111 22.222223 L 355.55557 4.5474735E-13 L 355.55557 22.222223 Q 355.55557 44.444447 333.33334 44.444447 Q 311.1111 44.444447 311.1111 66.666664 L 311.1111 88.88889 L 311.1111 88.88889 Q 333.33334 88.88889 333.33334 111.111115 L 333.33334 111.111115 L 333.33334 111.111115 Q 333.33334 111.111115 333.33334 133.33333 L 355.55557 133.33333 L 355.55557 133.33333 L 355.55557 155.55556 L 355.55557 155.55556 L 377.77777 155.55556 L 377.77777 177.77779 L 377.77777 200.0 L 400.0 222.22223 L 422.22223 244.44444 L 422.22223 266.66666 L 422.22223 288.8889 L 444.44446 288.8889 L 444.44446 288.8889 L 444.44446 311.1111 L 466.6667 311.1111 L 466.6667 311.1111 L 466.6667 333.33334 L 466.6667 333.33334 L 488.8889 333.33334 L 488.8889 355.55557 L 466.6667 377.77777 L 466.6667 377.77777 L 466.6667 377.77777 L 466.6667 377.77777 Q 466.6667 355.55557 333.33334 511.1111 Q 200.0 666.6667 133.33333 466.6667 L 66.666664 288.8889 L 44.444447 377.77777 Q 22.222223 466.6667 22.222223 466.6667 L 22.222223 466.6667 L 22.222223 422.22223 Q 22.222223 377.77777 -9.094947E-13 377.77777 L -9.094947E-13 377.77777 L -9.094947E-13 333.33334 L 22.222223 266.66666 L 22.222223 244.44444 L 22.222223 222.22223 L 44.444447 222.22223 L 44.444447 200.0 L 66.666664 200.0 L 88.88889 200.0 L 88.88889 222.22223 L 111.111115 244.44444 L 111.111115 266.66666 L 111.111115 288.8889 L 155.55556 355.55557 Q 155.55556 422.22223 177.77779 444.44446 L 200.0 466.6667 L 200.0 511.1111 L 200.0 533.3333 L 222.22223 533.3333 L 244.44444 511.1111 L 244.44444 511.1111 L 244.44444 511.1111 L 266.66666 511.1111 L 266.66666 511.1111 L 266.66666 488.8889 L 288.8889 488.8889 L 288.8889 466.6667 L 288.8889 444.44446 L 311.1111 444.44446 L 311.1111 422.22223 L 311.1111 422.22223 L 333.33334 422.22223 L 333.33334 422.22223 L 333.33334 422.22223 L 333.33334 400.0 L 333.33334 400.0 L 355.55557 400.0 L 355.55557 377.77777 L 355.55557 377.77777 L 377.77777 377.77777 L 377.77777 377.77777 L 377.77777 377.77777 L 377.77777 355.55557 L 377.77777 355.55557 L 377.77777 333.33334 Q 377.77777 311.1111 333.33334 200.0 Q 288.8889 66.666664 311.1111 22.222223 z" svg:height="5.3333335mm" draw:style-name="style-11" svg:viewBox="0.0 0.0 488.8889 533.3333" svg:width="4.888889mm" svg:x="56.22222mm" svg:y="37.11111mm"/>
          <draw:path svg:d="M 200.0 22.222223 L 222.22223 0.0 L 244.44444 0.0 L 244.44444 0.0 L 244.44444 133.33333 L 244.44444 244.44444 L 244.44444 311.1111 L 244.44444 355.55557 L 244.44444 377.77777 Q 222.22223 400.0 200.0 422.22223 L 155.55556 422.22223 L 155.55556 422.22223 Q 155.55556 400.0 177.77779 400.0 Q 200.0 400.0 111.111115 355.55557 Q 22.222223 355.55557 22.222223 288.8889 L 22.222223 244.44444 L 0.0 222.22223 L 0.0 177.77779 L 0.0 111.111115 Q 0.0 44.444447 88.88889 44.444447 Q 177.77779 44.444447 200.0 22.222223 z" svg:height="4.2222223mm" draw:style-name="style-12" svg:viewBox="0.0 0.0 244.44444 422.22223" svg:width="2.4444444mm" svg:x="44.666668mm" svg:y="72.88889mm"/>
          <draw:path svg:d="M 111.111115 0.0 L 133.33333 0.0 L 133.33333 22.222223 Q 133.33333 44.444447 177.77779 44.444447 L 222.22223 44.444447 L 244.44444 66.666664 Q 266.66666 88.88889 288.8889 88.88889 L 288.8889 88.88889 L 288.8889 88.88889 L 288.8889 88.88889 L 311.1111 88.88889 L 311.1111 88.88889 L 311.1111 111.111115 L 333.33334 111.111115 L 333.33334 111.111115 Q 333.33334 133.33333 333.33334 133.33333 L 355.55557 133.33333 L 355.55557 133.33333 Q 355.55557 133.33333 377.77777 155.55556 L 377.77777 155.55556 L 377.77777 155.55556 L 377.77777 155.55556 L 400.0 155.55556 L 400.0 177.77779 L 400.0 177.77779 L 422.22223 177.77779 L 422.22223 177.77779 L 422.22223 177.77779 L 422.22223 200.0 L 422.22223 200.0 L 488.8889 222.22223 Q 533.3333 266.66666 644.44446 400.0 Q 733.3334 511.1111 755.55554 511.1111 L 755.55554 533.3333 L 755.55554 533.3333 L 777.7778 533.3333 L 777.7778 555.55554 L 777.7778 577.7778 L 800.0 577.7778 L 800.0 577.7778 L 800.0 600.0 L 822.2222 600.0 L 822.2222 622.2222 L 822.2222 644.44446 L 822.2222 644.44446 L 822.2222 666.6667 L 733.3334 666.6667 L 644.44446 666.6667 L 644.44446 688.8889 L 644.44446 688.8889 L 644.44446 688.8889 L 622.2222 666.6667 L 600.0 666.6667 L 577.7778 666.6667 L 577.7778 644.44446 Q 555.55554 644.44446 555.55554 622.2222 L 533.3333 622.2222 L 533.3333 622.2222 Q 511.1111 600.0 466.6667 533.3333 L 400.0 466.6667 L 400.0 444.44446 Q 377.77777 444.44446 377.77777 444.44446 L 377.77777 444.44446 L 377.77777 444.44446 Q 377.77777 422.22223 355.55557 422.22223 L 355.55557 422.22223 L 355.55557 400.0 Q 333.33334 400.0 244.44444 311.1111 L 133.33333 244.44444 L 133.33333 222.22223 Q 111.111115 222.22223 88.88889 200.0 L 66.666664 177.77779 L 44.444447 155.55556 L 22.222223 133.33333 L 22.222223 133.33333 L 22.222223 133.33333 L 22.222223 111.111115 L 22.222223 88.88889 L 22.222223 88.88889 L 22.222223 88.88889 L 22.222223 66.666664 L 22.222223 66.666664 L 0.0 66.666664 L 0.0 66.666664 L 0.0 66.666664 Q 0.0 44.444447 22.222223 44.444447 L 44.444447 44.444447 L 66.666664 44.444447 Q 88.88889 44.444447 88.88889 44.444447 L 88.88889 44.444447 L 88.88889 22.222223 Q 88.88889 0.0 111.111115 0.0 z" svg:height="6.888889mm" draw:style-name="style-13" svg:viewBox="0.0 0.0 822.2222 688.8889" svg:width="8.222222mm" svg:x="104.66667mm" svg:y="193.33334mm"/>
          <draw:path svg:d="M 1888.8889 0.0 L 1888.8889 0.0 L 1955.5555 0.0 L 2044.4445 0.0 L 2066.6667 44.444447 Q 2088.889 66.666664 2133.3333 177.77779 Q 2177.7778 266.66666 2177.7778 266.66666 L 2177.7778 266.66666 L 2288.889 933.3334 Q 2400.0 1577.7778 2422.2222 1733.3334 L 2422.2222 1911.1111 L 2422.2222 1933.3334 L 2400.0 1955.5555 L 2400.0 1955.5555 L 2400.0 1955.5555 L 2377.7778 1977.7778 L 2355.5557 2000.0 L 2355.5557 2000.0 Q 2333.3333 2000.0 2266.6667 1955.5555 Q 2200.0 1955.5555 1911.1111 1955.5555 Q 1600.0 2000.0 1155.5555 2044.4445 Q 733.3334 2088.889 488.8889 2200.0 L 222.22223 2311.111 L 222.22223 2311.111 L 222.22223 2311.111 L 200.0 2311.111 L 200.0 2311.111 L 200.0 2333.3333 L 177.77779 2333.3333 L 177.77779 2333.3333 L 177.77779 2355.5557 L 177.77779 2355.5557 L 155.55556 2355.5557 L 155.55556 2333.3333 L 133.33333 2333.3333 L 133.33333 2333.3333 L 133.33333 2311.111 L 133.33333 2311.111 L 133.33333 2311.111 L 111.111115 2311.111 L 111.111115 2311.111 L 111.111115 2311.111 L 88.88889 2288.889 L 88.88889 2266.6667 L 88.88889 2222.2222 L 66.666664 2177.7778 Q 44.444447 2155.5557 44.444447 2133.3333 Q 44.444447 2133.3333 0.0 2044.4445 Q -22.222223 1977.7778 0.0 1977.7778 Q 22.222223 1955.5555 111.111115 1688.8889 Q 177.77779 1400.0 244.44444 1133.3334 L 311.1111 866.6667 L 311.1111 711.11115 Q 311.1111 533.3333 333.33334 377.77777 L 333.33334 222.22223 L 333.33334 222.22223 L 355.55557 222.22223 L 355.55557 177.77779 Q 377.77777 133.33333 933.3334 133.33333 Q 1511.1111 133.33333 1666.6667 111.111115 Q 1822.2223 111.111115 1822.2223 88.88889 Q 1822.2223 66.666664 1844.4445 44.444447 Q 1866.6667 44.444447 1888.8889 22.222223 Q 1888.8889 0.0 1888.8889 0.0 z" svg:height="23.555555mm" draw:style-name="style-14" svg:viewBox="0.0 0.0 2422.2222 2355.5557" svg:width="24.222223mm" svg:x="70.666664mm" svg:y="232.88889mm"/>
          <draw:path svg:d="M 711.11115 22.222223 L 800.0 0.0 L 1044.4445 22.222223 Q 1311.1111 66.666664 1488.8889 155.55556 Q 1688.8889 244.44444 1733.3334 244.44444 Q 1800.0 266.66666 1777.7778 288.8889 Q 1777.7778 311.1111 1800.0 311.1111 Q 1844.4445 311.1111 1844.4445 288.8889 Q 1844.4445 244.44444 1866.6667 244.44444 Q 1888.8889 266.66666 1933.3334 222.22223 Q 1955.5555 200.0 2022.2223 155.55556 Q 2111.111 155.55556 2200.0 133.33333 Q 2266.6667 111.111115 2288.889 111.111115 Q 2288.889 111.111115 2311.111 88.88889 L 2333.3333 66.666664 L 2333.3333 66.666664 L 2333.3333 66.666664 L 2355.5557 66.666664 L 2355.5557 66.666664 L 2355.5557 44.444447 L 2377.7778 44.444447 L 2377.7778 44.444447 L 2377.7778 66.666664 L 2377.7778 66.666664 L 2377.7778 66.666664 L 2400.0 88.88889 L 2422.2222 111.111115 L 2400.0 200.0 Q 2377.7778 266.66666 2422.2222 400.0 Q 2466.6667 533.3333 2444.4446 533.3333 Q 2422.2222 533.3333 2400.0 600.0 Q 2377.7778 688.8889 2377.7778 711.11115 Q 2377.7778 733.3334 2444.4446 844.44446 Q 2511.111 955.55554 2511.111 1000.0 Q 2533.3333 1044.4445 2577.7778 1044.4445 Q 2644.4446 1044.4445 2644.4446 1044.4445 L 2644.4446 1044.4445 L 2644.4446 1022.2222 L 2644.4446 1022.2222 L 2644.4446 1044.4445 L 2644.4446 1066.6666 L 2644.4446 1066.6666 L 2644.4446 1088.8889 L 2644.4446 1088.8889 L 2644.4446 1088.8889 L 2600.0 1177.7778 Q 2555.5557 1266.6666 2533.3333 1266.6666 Q 2511.111 1266.6666 2511.111 1288.8889 Q 2488.889 1311.1111 2466.6667 1333.3334 Q 2444.4446 1333.3334 2422.2222 1400.0 Q 2422.2222 1488.8889 2355.5557 1533.3334 Q 2288.889 1555.5555 2200.0 1666.6667 Q 2088.889 1800.0 2066.6667 1800.0 Q 2022.2223 1822.2223 2022.2223 1844.4445 Q 2022.2223 1866.6667 2000.0 1888.8889 Q 1977.7778 1888.8889 1955.5555 1911.1111 Q 1955.5555 1933.3334 1755.5555 2066.6667 Q 1577.7778 2200.0 1533.3334 2200.0 L 1511.1111 2200.0 L 1488.8889 2222.2222 L 1444.4445 2244.4446 L 1444.4445 2244.4446 L 1444.4445 2244.4446 L 1422.2223 2244.4446 L 1422.2223 2244.4446 L 1400.0 2266.6667 L 1377.7778 2288.889 L 1377.7778 2288.889 L 1355.5555 2288.889 L 1355.5555 2288.889 L 1355.5555 2311.111 L 1000.0 2422.2222 Q 644.44446 2555.5557 622.2222 2555.5557 L 600.0 2555.5557 L 600.0 2577.7778 L 600.0 2577.7778 L 577.7778 2577.7778 L 577.7778 2600.0 L 577.7778 2600.0 L 555.55554 2600.0 L 555.55554 2600.0 L 555.55554 2600.0 L 555.55554 2622.2222 L 555.55554 2622.2222 L 555.55554 2644.4446 L 555.55554 2688.889 L 555.55554 2688.889 L 555.55554 2688.889 L 555.55554 2711.111 L 555.55554 2711.111 L 577.7778 2711.111 L 577.7778 2733.3333 L 577.7778 2733.3333 L 600.0 2733.3333 L 600.0 2733.3333 L 600.0 2733.3333 L 600.0 2755.5557 L 600.0 2755.5557 L 577.7778 2755.5557 L 577.7778 2777.7778 L 577.7778 2777.7778 L 600.0 2777.7778 L 600.0 2777.7778 L 600.0 2777.7778 L 600.0 2800.0 L 600.0 2800.0 L 577.7778 2822.2222 L 577.7778 2822.2222 L 555.55554 2822.2222 L 511.1111 2822.2222 L 511.1111 2800.0 L 511.1111 2800.0 L 488.8889 2755.5557 Q 466.6667 2711.111 466.6667 2666.6667 Q 466.6667 2622.2222 311.1111 2644.4446 L 155.55556 2666.6667 L 111.111115 2666.6667 Q 88.88889 2644.4446 88.88889 2644.4446 L 66.666664 2644.4446 L 66.666664 2644.4446 Q 66.666664 2644.4446 44.444447 2600.0 Q 22.222223 2577.7778 22.222223 2266.6667 L 0.0 1955.5555 L 0.0 1844.4445 L 0.0 1711.1111 L 0.0 1711.1111 L 22.222223 1711.1111 L 22.222223 1533.3334 Q 22.222223 1333.3334 66.666664 1000.0 L 88.88889 666.6667 L 88.88889 622.2222 L 88.88889 577.7778 L 88.88889 577.7778 L 111.111115 577.7778 L 111.111115 555.55554 L 111.111115 533.3333 L 111.111115 533.3333 L 133.33333 511.1111 L 133.33333 511.1111 L 155.55556 511.1111 L 155.55556 511.1111 L 155.55556 511.1111 L 155.55556 488.8889 L 155.55556 488.8889 L 177.77779 488.8889 L 177.77779 466.6667 L 177.77779 466.6667 L 200.0 466.6667 L 200.0 466.6667 L 200.0 466.6667 L 222.22223 444.44446 L 244.44444 422.22223 L 288.8889 422.22223 Q 311.1111 422.22223 333.33334 422.22223 Q 355.55557 422.22223 377.77777 377.77777 Q 400.0 355.55557 422.22223 355.55557 Q 444.44446 355.55557 444.44446 288.8889 Q 466.6667 222.22223 422.22223 244.44444 Q 400.0 244.44444 422.22223 200.0 Q 422.22223 155.55556 533.3333 88.88889 Q 644.44446 22.222223 711.11115 22.222223 z" svg:height="28.222223mm" draw:style-name="style-15" svg:viewBox="0.0 0.0 2644.4446 2822.2222" svg:width="26.444445mm" svg:x="14.888889mm" svg:y="171.77779mm"/>
          <draw:path svg:d="M 3711.111 22.222223 L 3755.5557 22.222223 L 3822.2222 22.222223 L 3866.6667 22.222223 L 4155.5557 44.444447 Q 4444.4443 66.666664 4466.6665 66.666664 L 4488.889 66.666664 L 4555.5557 66.666664 L 4622.222 66.666664 L 4622.222 88.88889 L 4622.222 111.111115 L 4688.889 155.55556 Q 4733.3335 200.0 4755.5557 222.22223 Q 4800.0 244.44444 4844.4443 244.44444 L 4866.6665 244.44444 L 4933.3335 266.66666 Q 5022.222 288.8889 5200.0 288.8889 Q 5355.5557 288.8889 5422.222 266.66666 L 5466.6665 266.66666 L 5600.0 266.66666 Q 5711.1113 244.44444 5844.4443 244.44444 L 5977.778 244.44444 L 6000.0 244.44444 Q 6022.222 244.44444 6022.222 288.8889 L 6022.222 311.1111 L 5933.3335 511.1111 Q 5822.222 733.3334 5822.222 777.7778 L 5822.222 822.2222 L 5800.0 822.2222 L 5800.0 822.2222 L 5800.0 844.44446 L 5777.778 844.44446 L 5777.778 866.6667 L 5777.778 888.8889 L 5777.778 888.8889 Q 5777.778 888.8889 5755.5557 911.11115 L 5755.5557 911.11115 L 5755.5557 911.11115 Q 5733.3335 911.11115 5733.3335 911.11115 L 5733.3335 933.3334 L 5688.889 1044.4445 Q 5644.4443 1177.7778 5644.4443 1200.0 Q 5644.4443 1222.2223 5622.222 1266.6666 L 5622.222 1333.3334 L 5644.4443 1333.3334 L 5666.667 1355.5555 L 5688.889 1355.5555 L 5733.3335 1355.5555 L 5733.3335 1377.7778 L 5733.3335 1377.7778 L 5711.1113 1377.7778 L 5688.889 1400.0 L 5688.889 1400.0 L 5688.889 1400.0 L 5711.1113 1400.0 L 5711.1113 1400.0 L 5711.1113 1422.2223 L 5733.3335 1422.2223 L 5733.3335 1444.4445 L 5733.3335 1466.6667 L 5755.5557 1466.6667 L 5755.5557 1488.8889 L 5733.3335 1488.8889 L 5711.1113 1488.8889 L 5733.3335 1511.1111 L 5755.5557 1511.1111 L 5755.5557 1533.3334 L 5777.778 1555.5555 L 5777.778 1555.5555 L 5777.778 1577.7778 L 5777.778 1577.7778 L 5777.778 1577.7778 L 5755.5557 1600.0 L 5733.3335 1622.2223 L 5733.3335 1644.4445 L 5733.3335 1666.6667 L 5711.1113 1666.6667 L 5711.1113 1666.6667 L 5733.3335 1666.6667 Q 5755.5557 1666.6667 5777.778 1644.4445 Q 5777.778 1622.2223 5844.4443 1622.2223 L 5888.889 1600.0 L 5888.889 1622.2223 Q 5888.889 1666.6667 5911.1113 1666.6667 L 5933.3335 1666.6667 L 5911.1113 1688.8889 Q 5911.1113 1711.1111 5933.3335 1711.1111 Q 5955.5557 1711.1111 5933.3335 1733.3334 Q 5911.1113 1755.5555 5911.1113 1777.7778 L 5911.1113 1800.0 L 5933.3335 1800.0 L 5955.5557 1800.0 L 5955.5557 1822.2223 L 5955.5557 1822.2223 L 5977.778 1822.2223 Q 5977.778 1844.4445 6000.0 1844.4445 L 6000.0 1844.4445 L 6000.0 1844.4445 Q 6000.0 1844.4445 6000.0 1866.6667 L 6022.222 1866.6667 L 6066.667 1977.7778 Q 6133.3335 2088.889 6133.3335 2288.889 L 6133.3335 2466.6667 L 6177.778 2466.6667 L 6222.222 2466.6667 L 6222.222 2288.889 Q 6222.222 2133.3333 6244.4443 2133.3333 L 6244.4443 2133.3333 L 6266.667 2155.5557 Q 6266.667 2155.5557 6311.1113 2155.5557 L 6333.3335 2155.5557 L 6333.3335 2200.0 Q 6355.5557 2266.6667 6355.5557 2288.889 L 6355.5557 2333.3333 L 6400.0 2400.0 Q 6444.4443 2466.6667 6511.1113 2444.4446 Q 6577.778 2422.2222 6622.222 2377.7778 Q 6644.4443 2333.3333 6644.4443 2333.3333 L 6644.4443 2333.3333 L 6688.889 2288.889 Q 6711.1113 2266.6667 6733.3335 2288.889 Q 6755.5557 2333.3333 6755.5557 2333.3333 L 6755.5557 2333.3333 L 6800.0 2400.0 Q 6822.222 2466.6667 6888.889 2466.6667 L 6955.5557 2466.6667 L 6955.5557 2488.889 Q 6933.3335 2511.111 6977.778 2555.5557 Q 7022.222 2622.2222 7022.222 2622.2222 L 7022.222 2622.2222 L 7022.222 2644.4446 Q 7022.222 2644.4446 7044.4443 2644.4446 L 7044.4443 2644.4446 L 7044.4443 2666.6667 L 7022.222 2666.6667 L 7022.222 2666.6667 Q 7022.222 2688.889 7022.222 2688.889 L 7022.222 2688.889 L 7044.4443 2733.3333 L 7044.4443 2755.5557 L 7044.4443 2755.5557 L 7022.222 2755.5557 L 7022.222 2777.7778 L 7022.222 2800.0 L 7000.0 2844.4446 L 6977.778 2888.889 L 6977.778 2866.6667 L 6977.778 2844.4446 L 6933.3335 2844.4446 Q 6911.1113 2822.2222 6888.889 2844.4446 Q 6866.667 2866.6667 6844.4443 2800.0 Q 6844.4443 2733.3333 6733.3335 2733.3333 L 6644.4443 2755.5557 L 6644.4443 2733.3333 Q 6644.4443 2711.111 6600.0 2711.111 L 6555.5557 2711.111 L 6555.5557 2822.2222 L 6555.5557 2911.111 L 6533.3335 2911.111 L 6511.1113 2911.111 L 6511.1113 2888.889 L 6488.889 2866.6667 L 6488.889 2844.4446 Q 6488.889 2822.2222 6444.4443 2777.7778 L 6422.222 2711.111 L 6377.778 2711.111 L 6333.3335 2711.111 L 6333.3335 2822.2222 L 6333.3335 2933.3335 L 6333.3335 2933.3335 L 6311.1113 2933.3335 L 6311.1113 3000.0 L 6311.1113 3044.4446 L 6266.667 3044.4446 L 6244.4443 3044.4446 L 6244.4443 3066.6667 L 6244.4443 3066.6667 L 6244.4443 3066.6667 L 6222.222 3066.6667 L 6222.222 3044.4446 L 6222.222 3000.0 L 6200.0 2977.7778 Q 6177.778 2955.5557 6177.778 2866.6667 L 6133.3335 2800.0 L 6133.3335 2777.7778 L 6133.3335 2733.3333 L 6111.1113 2733.3333 L 6111.1113 2733.3333 L 6066.667 2711.111 L 6022.222 2711.111 L 6022.222 2733.3333 L 6000.0 2777.7778 L 6000.0 2822.2222 Q 6000.0 2866.6667 5977.778 2911.111 L 5955.5557 2955.5557 L 5955.5557 3000.0 L 5955.5557 3022.2222 L 5955.5557 3022.2222 L 5933.3335 3000.0 L 5933.3335 3000.0 L 5911.1113 3000.0 L 5911.1113 2955.5557 L 5911.1113 2911.111 L 5888.889 2911.111 L 5888.889 2911.111 L 5888.889 2933.3335 L 5866.667 2933.3335 L 5866.667 2911.111 L 5866.667 2888.889 L 5844.4443 2888.889 Q 5844.4443 2866.6667 5822.222 2866.6667 L 5822.222 2866.6667 L 5822.222 2822.2222 Q 5822.222 2800.0 5844.4443 2755.5557 L 5844.4443 2711.111 L 5800.0 2711.111 L 5755.5557 2711.111 L 5755.5557 2777.7778 L 5755.5557 2844.4446 L 5733.3335 2866.6667 Q 5733.3335 2866.6667 5711.1113 2888.889 L 5711.1113 2911.111 L 5688.889 2911.111 L 5666.667 2911.111 L 5644.4443 2933.3335 L 5644.4443 2933.3335 L 5644.4443 2911.111 L 5644.4443 2888.889 L 5622.222 2844.4446 Q 5600.0 2800.0 5577.778 2777.7778 Q 5555.5557 2733.3333 5444.4443 2733.3333 L 5333.3335 2733.3333 L 5333.3335 2733.3333 L 5333.3335 2733.3333 L 5311.1113 2822.2222 L 5311.1113 2933.3335 L 5311.1113 2933.3335 L 5288.889 2933.3335 L 5288.889 3000.0 L 5288.889 3088.889 L 5266.6665 3088.889 L 5244.4443 3088.889 L 5222.222 3066.6667 L 5200.0 3066.6667 L 5200.0 2888.889 L 5200.0 2711.111 L 5155.5557 2711.111 L 5133.3335 2711.111 L 5133.3335 2800.0 L 5111.1113 2888.889 L 5111.1113 2888.889 L 5111.1113 2866.6667 L 5111.1113 2866.6667 L 5111.1113 2866.6667 L 5088.889 2866.6667 L 5088.889 2866.6667 L 5088.889 2844.4446 L 5066.6665 2844.4446 L 5066.6665 2822.2222 Q 5066.6665 2800.0 5044.4443 2755.5557 L 5022.222 2711.111 L 4977.778 2711.111 L 4911.1113 2711.111 L 4911.1113 2977.7778 L 4911.1113 3244.4446 L 4955.5557 3244.4446 L 5000.0 3244.4446 L 5000.0 3088.889 L 5022.222 2933.3335 L 5022.222 2955.5557 L 5022.222 2977.7778 L 5044.4443 3000.0 L 5066.6665 3022.2222 L 5066.6665 3044.4446 L 5066.6665 3066.6667 L 5088.889 3066.6667 L 5088.889 3088.889 L 5088.889 3088.889 L 5111.1113 3088.889 L 5111.1113 3111.111 L 5111.1113 3133.3335 L 5133.3335 3155.5557 L 5155.5557 3177.7778 L 5155.5557 3222.2222 L 5155.5557 3244.4446 L 5177.778 3244.4446 L 5177.778 3266.6667 L 5200.0 3266.6667 L 5200.0 3266.6667 L 5200.0 3266.6667 L 5200.0 3266.6667 L 5222.222 3288.889 L 5244.4443 3311.111 L 5244.4443 3311.111 L 5244.4443 3333.3335 L 2800.0 3333.3335 L 333.33334 3333.3335 L 333.33334 3311.111 L 333.33334 3288.889 L 355.55557 3288.889 L 377.77777 3266.6667 L 400.0 3266.6667 L 422.22223 3266.6667 L 422.22223 3222.2222 L 400.0 3177.7778 L 400.0 3177.7778 L 400.0 3177.7778 L 400.0 3155.5557 L 400.0 3155.5557 L 400.0 3111.111 Q 400.0 3066.6667 444.44446 2911.111 L 488.8889 2733.3333 L 511.1111 2688.889 L 533.3333 2644.4446 L 533.3333 2622.2222 L 533.3333 2600.0 L 555.55554 2577.7778 L 555.55554 2555.5557 L 511.1111 2555.5557 L 466.6667 2555.5557 L 466.6667 2577.7778 L 444.44446 2577.7778 L 444.44446 2622.2222 L 444.44446 2666.6667 L 422.22223 2688.889 Q 400.0 2711.111 400.0 2755.5557 L 400.0 2800.0 L 377.77777 2844.4446 L 355.55557 2888.889 L 355.55557 2888.889 L 355.55557 2911.111 L 355.55557 2911.111 L 355.55557 2911.111 L 333.33334 2866.6667 L 311.1111 2822.2222 L 311.1111 2777.7778 Q 311.1111 2733.3333 288.8889 2688.889 L 266.66666 2644.4446 L 266.66666 2600.0 L 266.66666 2577.7778 L 244.44444 2577.7778 L 244.44444 2555.5557 L 222.22223 2555.5557 L 200.0 2555.5557 L 200.0 2577.7778 L 177.77779 2600.0 L 177.77779 2644.4446 Q 177.77779 2688.889 155.55556 2733.3333 L 133.33333 2777.7778 L 133.33333 2822.2222 L 133.33333 2866.6667 L 111.111115 2866.6667 L 111.111115 2866.6667 L 111.111115 2888.889 L 88.88889 2888.889 L 88.88889 2844.4446 L 88.88889 2800.0 L 66.666664 2777.7778 L 44.444447 2733.3333 L 44.444447 2688.889 Q 44.444447 2622.2222 22.222223 2600.0 L 22.222223 2555.5557 L 22.222223 2555.5557 L 0.0 2533.3333 L 0.0 2511.111 L 0.0 2488.889 L 22.222223 2466.6667 L 22.222223 2444.4446 L 44.444447 2444.4446 Q 88.88889 2466.6667 133.33333 2466.6667 Q 155.55556 2466.6667 177.77779 2422.2222 Q 177.77779 2377.7778 155.55556 2377.7778 Q 133.33333 2377.7778 133.33333 2288.889 Q 133.33333 2200.0 111.111115 2066.6667 L 88.88889 1955.5555 L 88.88889 1933.3334 L 88.88889 1911.1111 L 66.666664 1911.1111 L 66.666664 1888.8889 L 66.666664 1888.8889 Q 44.444447 1888.8889 66.666664 1844.4445 Q 88.88889 1777.7778 66.666664 1711.1111 Q 44.444447 1666.6667 66.666664 1644.4445 Q 66.666664 1622.2223 88.88889 1555.5555 Q 88.88889 1466.6667 133.33333 1444.4445 L 155.55556 1444.4445 L 177.77779 1444.4445 Q 177.77779 1444.4445 177.77779 1422.2223 L 177.77779 1422.2223 L 177.77779 1422.2223 Q 177.77779 1400.0 266.66666 1355.5555 Q 333.33334 1311.1111 355.55557 1244.4445 Q 355.55557 1200.0 333.33334 1133.3334 Q 311.1111 1088.8889 288.8889 1044.4445 L 288.8889 977.7778 L 311.1111 977.7778 Q 311.1111 955.55554 311.1111 955.55554 L 311.1111 955.55554 L 311.1111 955.55554 Q 333.33334 955.55554 333.33334 933.3334 L 333.33334 933.3334 L 355.55557 933.3334 Q 355.55557 911.11115 644.44446 755.55554 Q 933.3334 600.0 1333.3334 422.22223 L 1711.1111 244.44444 L 1733.3334 244.44444 L 1733.3334 244.44444 L 1733.3334 222.22223 L 1733.3334 222.22223 L 1755.5555 222.22223 L 1755.5555 200.0 L 1800.0 200.0 Q 1844.4445 200.0 2177.7778 111.111115 L 2511.111 22.222223 L 2533.3333 -3.6379788E-12 L 2577.7778 -3.6379788E-12 L 3111.111 -3.6379788E-12 Q 3666.6667 22.222223 3711.111 22.222223 z M 4111.1113 1444.4445 L 4133.3335 1377.7778 L 4200.0 1311.1111 Q 4266.6665 1222.2223 4355.5557 1266.6666 Q 4466.6665 1288.8889 4488.889 1333.3334 Q 4533.3335 1400.0 4555.5557 1400.0 Q 4577.778 1400.0 4533.3335 1466.6667 Q 4511.1113 1533.3334 4444.4443 1622.2223 Q 4355.5557 1733.3334 4288.889 1711.1111 Q 4222.222 1666.6667 4155.5557 1577.7778 Q 4088.889 1511.1111 4111.1113 1444.4445 z M 2177.7778 1822.2223 L 2177.7778 1800.0 L 2311.111 1777.7778 Q 2444.4446 1777.7778 2444.4446 1822.2223 Q 2444.4446 1866.6667 2400.0 1888.8889 Q 2355.5557 1888.8889 2355.5557 2044.4445 Q 2355.5557 2200.0 2355.5557 2333.3333 L 2355.5557 2444.4446 L 2311.111 2444.4446 L 2288.889 2444.4446 L 2288.889 2377.7778 L 2266.6667 2333.3333 L 2266.6667 2111.111 Q 2266.6667 1866.6667 2222.2222 1866.6667 Q 2177.7778 1844.4445 2177.7778 1822.2223 z M 4911.1113 1866.6667 L 4888.889 1955.5555 L 4888.889 2066.6667 Q 4844.4443 2177.7778 4844.4443 2244.4446 L 4844.4443 2288.889 L 4800.0 2377.7778 Q 4777.778 2466.6667 4755.5557 2422.2222 Q 4711.1113 2377.7778 4688.889 2266.6667 Q 4644.4443 2155.5557 4622.222 2244.4446 Q 4577.778 2355.5557 4577.778 2422.2222 L 4577.778 2466.6667 L 4555.5557 2466.6667 L 4533.3335 2466.6667 L 4533.3335 2444.4446 L 4533.3335 2444.4446 L 4511.1113 2422.2222 L 4488.889 2377.7778 L 4488.889 2333.3333 Q 4488.889 2266.6667 4422.222 2022.2223 Q 4377.778 1777.7778 4422.222 1777.7778 Q 4466.6665 1777.7778 4511.1113 1933.3334 Q 4533.3335 2088.889 4577.778 1933.3334 Q 4622.222 1800.0 4666.6665 1800.0 Q 4688.889 1800.0 4733.3335 1933.3334 Q 4755.5557 2088.889 4800.0 1933.3334 Q 4844.4443 1777.7778 4888.889 1777.7778 Q 4911.1113 1800.0 4911.1113 1866.6667 z M 4000.0 2355.5557 L 4000.0 2355.5557 L 4022.2222 2355.5557 L 4022.2222 2333.3333 L 4022.2222 2333.3333 L 4044.4446 2333.3333 L 4044.4446 2311.111 L 4044.4446 2288.889 L 4022.2222 2266.6667 L 4000.0 2244.4446 L 4000.0 2244.4446 L 4000.0 2244.4446 L 3911.111 2155.5557 Q 3822.2222 2088.889 3844.4446 2022.2223 Q 3866.6667 1933.3334 3911.111 1911.1111 Q 3955.5557 1888.8889 4022.2222 1911.1111 Q 4088.889 1933.3334 4066.6667 1977.7778 Q 4066.6667 2022.2223 4000.0 2000.0 Q 3955.5557 2000.0 3933.3335 2044.4445 Q 3933.3335 2088.889 4022.2222 2155.5557 Q 4088.889 2200.0 4088.889 2311.111 Q 4088.889 2422.2222 4066.6667 2444.4446 Q 4044.4446 2466.6667 3955.5557 2444.4446 Q 3866.6667 2422.2222 3866.6667 2377.7778 Q 3822.2222 2333.3333 3866.6667 2333.3333 Q 3911.111 2311.111 3911.111 2333.3333 Q 3933.3335 2377.7778 3955.5557 2377.7778 Q 4000.0 2377.7778 4000.0 2355.5557 z M 311.1111 2111.111 L 311.1111 2333.3333 L 333.33334 2333.3333 Q 333.33334 2333.3333 355.55557 2355.5557 Q 400.0 2355.5557 400.0 2133.3333 L 422.22223 1911.1111 L 466.6667 1911.1111 Q 511.1111 1911.1111 488.8889 2155.5557 Q 488.8889 2377.7778 466.6667 2400.0 Q 444.44446 2422.2222 355.55557 2422.2222 Q 288.8889 2422.2222 266.66666 2422.2222 Q 244.44444 2422.2222 222.22223 2155.5557 Q 222.22223 1911.1111 266.66666 1911.1111 Q 311.1111 1911.1111 311.1111 2111.111 z M 622.2222 2422.2222 L 622.2222 2444.4446 L 577.7778 2444.4446 L 555.55554 2444.4446 L 555.55554 2377.7778 L 577.7778 2333.3333 L 622.2222 2133.3333 Q 666.6667 1933.3334 711.11115 1933.3334 Q 755.55554 1933.3334 822.2222 2200.0 Q 888.8889 2444.4446 844.44446 2444.4446 Q 822.2222 2444.4446 800.0 2377.7778 Q 800.0 2333.3333 711.11115 2333.3333 Q 644.44446 2333.3333 644.44446 2377.7778 Q 622.2222 2400.0 622.2222 2422.2222 z M 933.3334 2177.7778 L 933.3334 1911.1111 L 1066.6666 1933.3334 Q 1200.0 1933.3334 1222.2223 1955.5555 Q 1244.4445 1977.7778 1222.2223 2066.6667 Q 1200.0 2155.5557 1200.0 2222.2222 Q 1200.0 2288.889 1244.4445 2355.5557 Q 1288.8889 2422.2222 1244.4445 2422.2222 Q 1200.0 2422.2222 1200.0 2422.2222 L 1200.0 2422.2222 L 1177.7778 2400.0 Q 1155.5555 2377.7778 1133.3334 2311.111 L 1088.8889 2244.4446 L 1066.6666 2244.4446 L 1044.4445 2244.4446 L 1044.4445 2244.4446 L 1022.2222 2244.4446 L 1022.2222 2333.3333 L 1022.2222 2444.4446 L 977.7778 2444.4446 L 933.3334 2444.4446 L 933.3334 2177.7778 z M 1355.5555 2177.7778 L 1355.5555 1911.1111 L 1466.6667 1911.1111 L 1600.0 1911.1111 L 1600.0 1955.5555 Q 1600.0 2000.0 1511.1111 2000.0 Q 1444.4445 2000.0 1444.4445 2044.4445 Q 1444.4445 2088.889 1511.1111 2088.889 Q 1555.5555 2088.889 1555.5555 2155.5557 Q 1555.5555 2200.0 1511.1111 2200.0 Q 1444.4445 2200.0 1444.4445 2288.889 L 1444.4445 2355.5557 L 1511.1111 2355.5557 Q 1600.0 2355.5557 1600.0 2400.0 L 1600.0 2444.4446 L 1466.6667 2444.4446 L 1355.5555 2444.4446 L 1355.5555 2177.7778 z M 1688.8889 2177.7778 Q 1688.8889 1911.1111 1777.7778 1933.3334 Q 1866.6667 1933.3334 1911.1111 2000.0 Q 1955.5555 2044.4445 1933.3334 2200.0 Q 1911.1111 2355.5557 1866.6667 2400.0 Q 1822.2223 2422.2222 1755.5555 2444.4446 Q 1688.8889 2444.4446 1688.8889 2177.7778 z M 2711.111 1911.1111 L 2755.5557 1933.3334 L 2755.5557 2177.7778 Q 2777.7778 2444.4446 2733.3333 2444.4446 L 2688.889 2444.4446 L 2688.889 2333.3333 L 2688.889 2200.0 L 2622.2222 2200.0 Q 2577.7778 2200.0 2577.7778 2333.3333 L 2577.7778 2444.4446 L 2533.3333 2444.4446 L 2488.889 2444.4446 L 2488.889 2177.7778 Q 2488.889 1911.1111 2533.3333 1911.1111 Q 2577.7778 1911.1111 2577.7778 2000.0 Q 2577.7778 2088.889 2622.2222 2088.889 Q 2688.889 2088.889 2688.889 2000.0 Q 2688.889 1911.1111 2711.111 1911.1111 z M 2955.5557 2155.5557 L 2977.7778 2400.0 L 2977.7778 2422.2222 L 2977.7778 2444.4446 L 2933.3335 2444.4446 L 2888.889 2444.4446 L 2888.889 2177.7778 Q 2888.889 1911.1111 2933.3335 1911.1111 Q 2955.5557 1933.3334 2955.5557 2155.5557 z M 3377.7778 2177.7778 L 3377.7778 2444.4446 L 3355.5557 2444.4446 Q 3333.3335 2422.2222 3288.889 2355.5557 L 3244.4446 2266.6667 L 3244.4446 2222.2222 Q 3200.0 2177.7778 3200.0 2311.111 L 3200.0 2444.4446 L 3155.5557 2444.4446 L 3111.111 2444.4446 L 3111.111 2177.7778 Q 3111.111 1911.1111 3155.5557 1911.1111 Q 3200.0 1911.1111 3244.4446 2000.0 Q 3266.6667 2088.889 3288.889 2088.889 Q 3311.111 2088.889 3311.111 2000.0 Q 3311.111 1911.1111 3333.3335 1911.1111 Q 3377.7778 1911.1111 3377.7778 2177.7778 z M 3688.889 2111.111 L 3777.7778 2111.111 L 3755.5557 2244.4446 Q 3733.3335 2355.5557 3733.3335 2377.7778 L 3733.3335 2422.2222 L 3711.111 2422.2222 Q 3711.111 2422.2222 3622.2222 2422.2222 L 3533.3335 2422.2222 L 3533.3335 2422.2222 L 3511.111 2422.2222 L 3511.111 2400.0 L 3511.111 2377.7778 L 3488.889 2333.3333 L 3466.6667 2311.111 L 3466.6667 2177.7778 Q 3466.6667 2044.4445 3511.111 1977.7778 Q 3511.111 1933.3334 3622.2222 1933.3334 Q 3733.3335 1933.3334 3733.3335 1977.7778 Q 3733.3335 2022.2223 3688.889 2000.0 Q 3644.4446 1977.7778 3600.0 2000.0 Q 3555.5557 2022.2223 3555.5557 2200.0 Q 3555.5557 2355.5557 3600.0 2355.5557 Q 3644.4446 2377.7778 3666.6667 2288.889 Q 3688.889 2222.2222 3644.4446 2200.0 Q 3622.2222 2200.0 3622.2222 2155.5557 Q 3622.2222 2088.889 3688.889 2111.111 z M 5155.5557 1955.5555 L 5155.5557 1911.1111 L 5288.889 1911.1111 Q 5422.222 1911.1111 5422.222 1955.5555 Q 5422.222 2000.0 5377.778 2022.2223 Q 5333.3335 2022.2223 5333.3335 2244.4446 L 5333.3335 2466.6667 L 5288.889 2466.6667 L 5244.4443 2466.6667 L 5244.4443 2244.4446 Q 5244.4443 2022.2223 5200.0 2022.2223 Q 5155.5557 2000.0 5155.5557 1955.5555 z M 5755.5557 2200.0 L 5755.5557 2466.6667 L 5733.3335 2466.6667 L 5688.889 2466.6667 L 5688.889 2333.3333 Q 5688.889 2222.2222 5622.222 2200.0 L 5555.5557 2200.0 L 5555.5557 2333.3333 L 5555.5557 2466.6667 L 5511.1113 2466.6667 L 5488.889 2466.6667 L 5488.889 2444.4446 L 5466.6665 2444.4446 L 5488.889 2177.7778 Q 5488.889 1933.3334 5511.1113 1911.1111 Q 5555.5557 1911.1111 5555.5557 2000.0 Q 5555.5557 2088.889 5622.222 2088.889 Q 5688.889 2088.889 5688.889 2000.0 Q 5688.889 1911.1111 5733.3335 1911.1111 Q 5755.5557 1911.1111 5755.5557 2200.0 z M 3155.5557 2644.4446 L 3111.111 2733.3333 L 3088.889 2800.0 Q 3066.6667 2866.6667 3044.4446 3044.4446 L 3022.2222 3222.2222 L 3022.2222 3222.2222 L 3022.2222 3222.2222 L 2977.7778 3244.4446 L 2955.5557 3244.4446 L 2955.5557 3066.6667 Q 2933.3335 2888.889 2866.6667 2733.3333 Q 2800.0 2577.7778 2844.4446 2577.7778 Q 2888.889 2600.0 2933.3335 2688.889 Q 2977.7778 2777.7778 3000.0 2777.7778 Q 3022.2222 2777.7778 3066.6667 2688.889 Q 3111.111 2600.0 3155.5557 2600.0 Q 3200.0 2577.7778 3155.5557 2644.4446 z M 4688.889 2911.111 L 4688.889 2577.7778 L 4733.3335 2577.7778 Q 4777.778 2577.7778 4777.778 2911.111 L 4777.778 3244.4446 L 4733.3335 3244.4446 Q 4688.889 3244.4446 4688.889 2911.111 z M 866.6667 2955.5557 L 866.6667 3222.2222 L 844.44446 3222.2222 L 800.0 3222.2222 L 800.0 3177.7778 Q 800.0 3155.5557 777.7778 3066.6667 L 777.7778 2977.7778 L 711.11115 2977.7778 Q 666.6667 2977.7778 666.6667 3088.889 L 666.6667 3222.2222 L 644.44446 3222.2222 L 644.44446 3222.2222 L 622.2222 3244.4446 L 577.7778 3244.4446 L 577.7778 2955.5557 Q 577.7778 2688.889 622.2222 2688.889 Q 644.44446 2688.889 666.6667 2777.7778 Q 666.6667 2888.889 711.11115 2888.889 Q 777.7778 2888.889 800.0 2800.0 Q 800.0 2688.889 844.44446 2688.889 Q 866.6667 2688.889 866.6667 2955.5557 z M 1088.8889 2822.2222 L 1088.8889 2888.889 L 1155.5555 2888.889 Q 1200.0 2888.889 1200.0 2933.3335 Q 1200.0 2977.7778 1155.5555 2977.7778 Q 1088.8889 2977.7778 1088.8889 3044.4446 Q 1088.8889 3133.3335 1177.7778 3133.3335 Q 1266.6666 3133.3335 1244.4445 3177.7778 Q 1244.4445 3222.2222 1133.3334 3222.2222 Q 1022.2222 3222.2222 1022.2222 3222.2222 L 1022.2222 3222.2222 L 1000.0 2955.5557 Q 1000.0 2688.889 1111.1111 2688.889 Q 1244.4445 2688.889 1244.4445 2733.3333 Q 1266.6666 2777.7778 1177.7778 2777.7778 Q 1088.8889 2777.7778 1088.8889 2822.2222 z M 1688.8889 3222.2222 L 1666.6667 3222.2222 L 1644.4445 3222.2222 L 1622.2223 3222.2222 L 1622.2223 3200.0 L 1600.0 3200.0 L 1600.0 3177.7778 Q 1600.0 3155.5557 1555.5555 3088.889 L 1533.3334 3022.2222 L 1488.8889 3022.2222 L 1444.4445 3022.2222 L 1444.4445 3133.3335 L 1444.4445 3244.4446 L 1400.0 3244.4446 L 1355.5555 3244.4446 L 1377.7778 2977.7778 Q 1377.7778 2688.889 1511.1111 2733.3333 Q 1644.4445 2733.3333 1666.6667 2755.5557 Q 1688.8889 2777.7778 1666.6667 2866.6667 Q 1644.4445 2955.5557 1622.2223 2955.5557 Q 1600.0 2977.7778 1644.4445 3088.889 Q 1688.8889 3222.2222 1688.8889 3222.2222 Q 1688.8889 3222.2222 1688.8889 3222.2222 z M 1822.2223 2711.111 L 1822.2223 2688.889 L 1933.3334 2688.889 L 2044.4445 2688.889 L 2044.4445 2733.3333 Q 2066.6667 2777.7778 1977.7778 2777.7778 Q 1888.8889 2777.7778 1888.8889 2822.2222 Q 1888.8889 2888.889 1955.5555 2888.889 Q 2022.2223 2888.889 2022.2223 2933.3335 Q 2022.2223 2977.7778 1955.5555 2977.7778 Q 1888.8889 2977.7778 1888.8889 3044.4446 Q 1888.8889 3133.3335 2000.0 3133.3335 L 2088.889 3133.3335 L 2088.889 3177.7778 L 2088.889 3222.2222 L 1955.5555 3222.2222 L 1800.0 3222.2222 L 1800.0 2955.5557 Q 1822.2223 2711.111 1822.2223 2711.111 z M 2511.111 3200.0 L 2511.111 3222.2222 L 2488.889 3222.2222 Q 2444.4446 3222.2222 2400.0 3222.2222 Q 2333.3333 3222.2222 2288.889 3200.0 Q 2222.2222 3155.5557 2244.4446 3111.111 Q 2266.6667 3088.889 2288.889 3088.889 Q 2311.111 3133.3335 2377.7778 3133.3335 L 2444.4446 3133.3335 L 2444.4446 3133.3335 L 2444.4446 3133.3335 L 2444.4446 3088.889 L 2444.4446 3022.2222 L 2444.4446 3022.2222 L 2444.4446 3000.0 L 2444.4446 3000.0 L 2444.4446 3000.0 L 2355.5557 2955.5557 Q 2266.6667 2911.111 2266.6667 2822.2222 Q 2266.6667 2733.3333 2400.0 2711.111 Q 2511.111 2711.111 2488.889 2755.5557 Q 2488.889 2777.7778 2422.2222 2777.7778 Q 2355.5557 2777.7778 2355.5557 2822.2222 Q 2355.5557 2866.6667 2444.4446 2911.111 Q 2533.3333 2977.7778 2533.3333 3088.889 Q 2533.3333 3200.0 2511.111 3200.0 z M 3466.6667 3155.5557 L 3466.6667 3177.7778 L 3422.2222 3200.0 Q 3400.0 3222.2222 3333.3335 3244.4446 Q 3288.889 3266.6667 3244.4446 3200.0 Q 3200.0 3133.3335 3177.7778 3000.0 Q 3155.5557 2866.6667 3200.0 2800.0 Q 3244.4446 2733.3333 3311.111 2711.111 Q 3377.7778 2688.889 3422.2222 2755.5557 Q 3466.6667 2800.0 3466.6667 2955.5557 Q 3466.6667 3133.3335 3466.6667 3155.5557 z M 4222.222 3155.5557 L 4177.778 3066.6667 L 4155.5557 3066.6667 L 4155.5557 3044.4446 L 4133.3335 3044.4446 L 4111.1113 3044.4446 L 4111.1113 3133.3335 L 4088.889 3222.2222 L 4088.889 3222.2222 L 4088.889 3222.2222 L 4044.4446 3244.4446 L 4022.2222 3244.4446 L 4022.2222 2977.7778 Q 4044.4446 2711.111 4111.1113 2711.111 Q 4200.0 2688.889 4266.6665 2755.5557 Q 4311.1113 2800.0 4311.1113 2888.889 Q 4288.889 2955.5557 4266.6665 3022.2222 Q 4266.6665 3066.6667 4311.1113 3133.3335 Q 4355.5557 3222.2222 4311.1113 3222.2222 Q 4266.6665 3222.2222 4222.222 3155.5557 z M 3622.2222 2955.5557 Q 3600.0 2711.111 3644.4446 2711.111 Q 3688.889 2711.111 3688.889 2866.6667 Q 3688.889 3044.4446 3688.889 3088.889 Q 3711.111 3133.3335 3755.5557 3133.3335 Q 3777.7778 3133.3335 3800.0 2911.111 Q 3800.0 2711.111 3844.4446 2711.111 Q 3888.889 2711.111 3866.6667 2955.5557 Q 3866.6667 3200.0 3800.0 3222.2222 Q 3733.3335 3266.6667 3688.889 3222.2222 Q 3644.4446 3200.0 3622.2222 2955.5557 z" svg:height="33.333332mm" draw:style-name="style-16" svg:viewBox="0.0 0.0 7044.4443 3333.3335" svg:width="70.44444mm" svg:x="34.666668mm" svg:y="269.1111mm"/>
          <draw:path svg:d="M 488.8889 0.0 L 511.1111 0.0 L 577.7778 0.0 L 644.44446 0.0 L 644.44446 22.222223 L 666.6667 22.222223 L 666.6667 22.222223 L 666.6667 44.444447 L 688.8889 66.666664 Q 711.11115 88.88889 711.11115 133.33333 L 711.11115 155.55556 L 666.6667 222.22223 Q 600.0 266.66666 600.0 288.8889 L 577.7778 288.8889 L 577.7778 288.8889 L 577.7778 311.1111 L 577.7778 311.1111 L 577.7778 311.1111 L 577.7778 333.33334 Q 577.7778 355.55557 600.0 355.55557 Q 622.2222 377.77777 622.2222 400.0 L 622.2222 400.0 L 622.2222 400.0 Q 622.2222 400.0 622.2222 422.22223 L 600.0 422.22223 L 600.0 422.22223 Q 600.0 444.44446 311.1111 444.44446 L 22.222223 444.44446 L 22.222223 422.22223 L -9.094947E-13 422.22223 L -9.094947E-13 422.22223 L -9.094947E-13 422.22223 L -9.094947E-13 422.22223 L -9.094947E-13 400.0 L 22.222223 400.0 L 44.444447 400.0 L 44.444447 400.0 L 66.666664 400.0 L 66.666664 400.0 L 88.88889 400.0 L 88.88889 400.0 L 88.88889 400.0 L 88.88889 377.77777 L 88.88889 377.77777 L 111.111115 377.77777 L 111.111115 355.55557 L 111.111115 355.55557 L 133.33333 355.55557 L 133.33333 355.55557 L 133.33333 355.55557 L 133.33333 333.33334 L 133.33333 333.33334 L 155.55556 333.33334 Q 155.55556 311.1111 200.0 266.66666 Q 266.66666 200.0 355.55557 133.33333 Q 444.44446 66.666664 444.44446 44.444447 Q 444.44446 22.222223 488.8889 0.0 z" svg:height="4.4444447mm" draw:style-name="style-17" svg:viewBox="0.0 0.0 711.11115 444.44446" svg:width="7.111111mm" svg:x="79.111115mm" svg:y="103.111115mm"/>
          <draw:path svg:d="M 66.666664 22.222223 L 88.88889 0.0 L 111.111115 0.0 L 111.111115 0.0 L 111.111115 0.0 Q 111.111115 22.222223 111.111115 22.222223 L 133.33333 22.222223 L 155.55556 22.222223 L 177.77779 22.222223 L 222.22223 44.444447 Q 266.66666 66.666664 266.66666 66.666664 L 266.66666 66.666664 L 266.66666 66.666664 L 266.66666 88.88889 L 244.44444 88.88889 Q 244.44444 111.111115 288.8889 133.33333 Q 333.33334 155.55556 333.33334 177.77779 Q 333.33334 200.0 311.1111 200.0 L 311.1111 200.0 L 200.0 288.8889 Q 66.666664 355.55557 66.666664 377.77777 Q 22.222223 422.22223 22.222223 422.22223 L 22.222223 422.22223 L 22.222223 444.44446 L 0.0 444.44446 L 0.0 422.22223 Q 22.222223 400.0 22.222223 333.33334 L 22.222223 266.66666 L 0.0 266.66666 L 0.0 266.66666 L 0.0 244.44444 L 22.222223 200.0 L 22.222223 177.77779 Q 22.222223 155.55556 22.222223 111.111115 Q 22.222223 44.444447 66.666664 22.222223 z" svg:height="4.4444447mm" draw:style-name="style-18" svg:viewBox="0.0 0.0 333.33334 444.44446" svg:width="3.3333335mm" svg:x="98.0mm" svg:y="268.66666mm"/>
          <draw:path svg:d="M 66.666664 22.222223 L 111.111115 0.0 L 244.44444 66.666664 Q 355.55557 133.33333 377.77777 155.55556 Q 377.77777 200.0 400.0 200.0 L 400.0 200.0 L 400.0 222.22223 L 422.22223 222.22223 L 422.22223 222.22223 Q 422.22223 200.0 422.22223 200.0 L 444.44446 200.0 L 466.6667 200.0 Q 511.1111 177.77779 511.1111 200.0 Q 511.1111 244.44444 533.3333 466.6667 L 533.3333 666.6667 L 511.1111 1111.1111 Q 511.1111 1555.5555 488.8889 1711.1111 L 488.8889 1866.6667 L 466.6667 1866.6667 L 444.44446 1866.6667 L 422.22223 1866.6667 L 400.0 1844.4445 L 377.77777 1844.4445 Q 355.55557 1844.4445 200.0 1822.2223 L 22.222223 1800.0 L 22.222223 1800.0 Q 22.222223 1777.7778 0.0 1177.7778 L 0.0 600.0 L 0.0 466.6667 Q 22.222223 355.55557 22.222223 200.0 Q 44.444447 22.222223 66.666664 22.222223 z" svg:height="18.666666mm" draw:style-name="style-19" svg:viewBox="0.0 0.0 533.3333 1866.6667" svg:width="5.3333335mm" svg:x="126.88889mm" svg:y="63.333336mm"/>
          <draw:path svg:d="M 1511.1111 -1.8189894E-12 L 1511.1111 -1.8189894E-12 L 1533.3334 -1.8189894E-12 L 1533.3334 22.222223 L 1533.3334 22.222223 L 1555.5555 22.222223 L 1555.5555 22.222223 L 1555.5555 22.222223 L 1555.5555 44.444447 L 1555.5555 44.444447 L 1533.3334 44.444447 L 1533.3334 66.666664 L 1533.3334 66.666664 L 1555.5555 66.666664 L 1555.5555 88.88889 Q 1555.5555 111.111115 1644.4445 200.0 Q 1733.3334 266.66666 1733.3334 288.8889 L 1733.3334 333.33334 L 1755.5555 333.33334 L 1755.5555 333.33334 L 1755.5555 355.55557 L 1777.7778 355.55557 L 1777.7778 355.55557 L 1777.7778 377.77777 L 1777.7778 377.77777 L 1777.7778 377.77777 L 1800.0 377.77777 L 1800.0 377.77777 L 1800.0 400.0 L 1822.2223 400.0 L 1822.2223 400.0 L 1822.2223 422.22223 L 1844.4445 422.22223 L 1866.6667 422.22223 L 1866.6667 400.0 L 1866.6667 400.0 L 1888.8889 400.0 L 1888.8889 400.0 L 1888.8889 466.6667 Q 1911.1111 555.55554 1911.1111 555.55554 Q 1911.1111 555.55554 1911.1111 577.7778 L 1911.1111 577.7778 L 1933.3334 577.7778 L 1933.3334 600.0 L 1933.3334 600.0 L 1911.1111 600.0 L 1911.1111 600.0 L 1911.1111 600.0 L 1911.1111 622.2222 L 1911.1111 622.2222 L 1933.3334 622.2222 L 1933.3334 644.44446 L 1955.5555 600.0 Q 2000.0 555.55554 2044.4445 577.7778 Q 2111.111 577.7778 2111.111 600.0 Q 2088.889 644.44446 2111.111 688.8889 L 2133.3333 711.11115 L 2133.3333 711.11115 L 2133.3333 688.8889 L 2133.3333 688.8889 L 2133.3333 688.8889 L 2177.7778 666.6667 Q 2222.2222 644.44446 2222.2222 600.0 Q 2244.4446 555.55554 2266.6667 555.55554 Q 2311.111 555.55554 2311.111 577.7778 Q 2311.111 600.0 2355.5557 600.0 Q 2400.0 600.0 2400.0 622.2222 Q 2400.0 644.44446 2422.2222 644.44446 Q 2444.4446 644.44446 2444.4446 666.6667 Q 2444.4446 688.8889 2488.889 688.8889 Q 2511.111 688.8889 2511.111 666.6667 Q 2511.111 644.44446 2533.3333 644.44446 Q 2555.5557 644.44446 2577.7778 688.8889 Q 2622.2222 733.3334 2711.111 711.11115 Q 2800.0 711.11115 2800.0 688.8889 Q 2800.0 666.6667 2866.6667 666.6667 Q 2933.3335 644.44446 2977.7778 666.6667 Q 3000.0 688.8889 3000.0 666.6667 Q 3000.0 644.44446 3044.4446 644.44446 Q 3066.6667 644.44446 3088.889 622.2222 Q 3088.889 600.0 3111.111 600.0 Q 3133.3335 600.0 3133.3335 577.7778 Q 3133.3335 555.55554 3333.3335 555.55554 Q 3511.111 555.55554 3533.3335 555.55554 L 3555.5557 555.55554 L 3555.5557 577.7778 L 3555.5557 577.7778 L 3577.7778 600.0 L 3600.0 622.2222 L 3600.0 644.44446 L 3600.0 666.6667 L 3622.2222 666.6667 L 3622.2222 666.6667 L 3622.2222 688.8889 Q 3644.4446 733.3334 3644.4446 777.7778 L 3644.4446 844.44446 L 3622.2222 1000.0 Q 3600.0 1155.5555 3533.3335 1200.0 Q 3488.889 1266.6666 3466.6667 1266.6666 L 3466.6667 1266.6666 L 3422.2222 1311.1111 Q 3377.7778 1355.5555 3355.5557 1377.7778 L 3333.3335 1400.0 L 3333.3335 1444.4445 L 3333.3335 1466.6667 L 3311.111 1533.3334 L 3311.111 1577.7778 L 3377.7778 1577.7778 L 3422.2222 1577.7778 L 3555.5557 1555.5555 L 3688.889 1555.5555 L 4000.0 1511.1111 Q 4311.1113 1488.8889 4311.1113 1466.6667 Q 4311.1113 1466.6667 4333.3335 1466.6667 L 4333.3335 1466.6667 L 4511.1113 1444.4445 Q 4666.6665 1400.0 4688.889 1400.0 L 4688.889 1400.0 L 4688.889 1400.0 L 4688.889 1400.0 L 4755.5557 1400.0 Q 4844.4443 1400.0 4844.4443 1444.4445 Q 4844.4443 1466.6667 4888.889 1466.6667 Q 4933.3335 1466.6667 4977.778 1511.1111 Q 5000.0 1577.7778 5022.222 1577.7778 Q 5066.6665 1577.7778 5066.6665 1533.3334 L 5066.6665 1511.1111 L 5088.889 1511.1111 L 5088.889 1511.1111 L 5088.889 1666.6667 L 5111.1113 1800.0 L 5111.1113 1844.4445 L 5111.1113 1866.6667 L 5111.1113 2400.0 L 5111.1113 2933.3335 L 5111.1113 3133.3335 Q 5111.1113 3311.111 5088.889 3422.2222 L 5088.889 3533.3335 L 5088.889 3644.4446 L 5111.1113 3755.5557 L 5111.1113 3755.5557 L 5111.1113 3755.5557 L 5111.1113 3777.7778 L 5111.1113 3777.7778 L 5133.3335 3800.0 Q 5155.5557 3800.0 5155.5557 3844.4446 L 5155.5557 3866.6667 L 5111.1113 4155.5557 Q 5066.6665 4422.222 5066.6665 4533.3335 Q 5066.6665 4644.4443 5088.889 4822.222 Q 5111.1113 5022.222 5133.3335 5044.4443 L 5155.5557 5088.889 L 5155.5557 5133.3335 L 5155.5557 5177.778 L 5066.6665 5177.778 L 4955.5557 5177.778 L 4955.5557 5177.778 L 4955.5557 5177.778 L 4933.3335 5155.5557 L 4911.1113 5155.5557 L 4911.1113 5133.3335 Q 4933.3335 5111.1113 4933.3335 5111.1113 L 4933.3335 5088.889 L 4888.889 5088.889 Q 4844.4443 5088.889 4844.4443 5044.4443 Q 4844.4443 5000.0 4822.222 5000.0 Q 4777.778 5000.0 4733.3335 4844.4443 Q 4688.889 4688.889 4644.4443 4688.889 Q 4600.0 4688.889 4600.0 4666.6665 Q 4577.778 4644.4443 4511.1113 4600.0 Q 4422.222 4577.778 4422.222 4555.5557 Q 4400.0 4533.3335 4377.778 4533.3335 Q 4333.3335 4511.1113 4177.778 4466.6665 Q 4022.2222 4422.222 4000.0 4422.222 Q 4000.0 4422.222 3955.5557 4466.6665 Q 3933.3335 4511.1113 3911.111 4533.3335 Q 3911.111 4555.5557 3888.889 4555.5557 Q 3866.6667 4555.5557 3866.6667 4577.778 Q 3866.6667 4600.0 3866.6667 4644.4443 Q 3866.6667 4688.889 3822.2222 4733.3335 Q 3733.3335 4755.5557 3755.5557 4777.778 Q 3777.7778 4777.778 3777.7778 4977.778 L 3777.7778 5155.5557 L 3755.5557 5155.5557 L 3733.3335 5177.778 L 3733.3335 5177.778 L 3733.3335 5177.778 L 3244.4446 5177.778 Q 2733.3333 5177.778 2488.889 5177.778 L 2266.6667 5177.778 L 2266.6667 5177.778 L 2266.6667 5155.5557 L 2244.4446 5133.3335 Q 2222.2222 5088.889 2200.0 5044.4443 Q 2177.7778 4977.778 2155.5557 4977.778 Q 2133.3333 4955.5557 2133.3333 4933.3335 Q 2111.111 4911.1113 2088.889 4911.1113 Q 2066.6667 4911.1113 2044.4445 4866.6665 Q 2044.4445 4844.4443 1955.5555 4822.222 Q 1888.8889 4777.778 1888.8889 4755.5557 L 1866.6667 4733.3335 L 1888.8889 4733.3335 Q 1888.8889 4733.3335 1866.6667 4688.889 Q 1866.6667 4644.4443 1888.8889 4644.4443 Q 1911.1111 4644.4443 1933.3334 4622.222 Q 1955.5555 4600.0 1933.3334 4533.3335 L 1933.3334 4466.6665 L 1911.1111 4466.6665 L 1888.8889 4466.6665 L 1866.6667 4466.6665 Q 1866.6667 4466.6665 1866.6667 4444.4443 L 1844.4445 4422.222 L 1800.0 4422.222 Q 1755.5555 4422.222 1733.3334 4466.6665 Q 1733.3334 4488.889 1711.1111 4466.6665 Q 1688.8889 4466.6665 1466.6667 4533.3335 Q 1222.2223 4600.0 1200.0 4622.222 L 1177.7778 4644.4443 L 1155.5555 4644.4443 L 1133.3334 4644.4443 L 1111.1111 4666.6665 L 1088.8889 4688.889 L 1066.6666 4688.889 L 1044.4445 4688.889 L 1022.2222 4688.889 L 1000.0 4688.889 L 977.7778 4688.889 L 977.7778 4688.889 L 977.7778 4666.6665 L 977.7778 4666.6665 L 977.7778 4644.4443 L 977.7778 4644.4443 L 1000.0 4644.4443 L 1000.0 4644.4443 L 1022.2222 4622.222 L 1044.4445 4600.0 L 1044.4445 4600.0 L 1066.6666 4600.0 L 1066.6666 4600.0 L 1066.6666 4600.0 L 1111.1111 4577.778 L 1133.3334 4555.5557 L 1155.5555 4555.5557 Q 1200.0 4555.5557 1377.7778 4422.222 Q 1577.7778 4288.889 1577.7778 4266.6665 Q 1600.0 4244.4443 1622.2223 4244.4443 Q 1644.4445 4222.222 1644.4445 4200.0 Q 1644.4445 4177.778 1688.8889 4155.5557 Q 1711.1111 4155.5557 1822.2223 4022.2222 Q 1911.1111 3911.111 1977.7778 3888.889 Q 2044.4445 3844.4446 2044.4445 3755.5557 Q 2066.6667 3688.889 2088.889 3688.889 Q 2111.111 3666.6667 2133.3333 3644.4446 Q 2133.3333 3622.2222 2155.5557 3622.2222 Q 2177.7778 3622.2222 2222.2222 3533.3335 L 2266.6667 3444.4446 L 2266.6667 3444.4446 L 2266.6667 3444.4446 L 2266.6667 3422.2222 L 2266.6667 3422.2222 L 2266.6667 3400.0 L 2266.6667 3377.7778 L 2266.6667 3377.7778 L 2266.6667 3400.0 L 2266.6667 3400.0 Q 2266.6667 3400.0 2200.0 3400.0 Q 2155.5557 3400.0 2155.5557 3377.7778 Q 2155.5557 3355.5557 2133.3333 3355.5557 Q 2111.111 3355.5557 2111.111 3311.111 Q 2088.889 3266.6667 2044.4445 3177.7778 Q 2000.0 3088.889 2000.0 3066.6667 Q 2000.0 3044.4446 2022.2223 2955.5557 Q 2044.4445 2888.889 2066.6667 2888.889 Q 2088.889 2888.889 2044.4445 2755.5557 Q 2000.0 2622.2222 2022.2223 2555.5557 L 2044.4445 2466.6667 L 2022.2223 2444.4446 L 2000.0 2422.2222 L 2000.0 2422.2222 L 2000.0 2422.2222 L 2000.0 2400.0 L 2000.0 2400.0 L 1977.7778 2400.0 L 1977.7778 2422.2222 L 1977.7778 2422.2222 L 1955.5555 2422.2222 L 1955.5555 2422.2222 L 1955.5555 2422.2222 L 1933.3334 2444.4446 Q 1911.1111 2466.6667 1911.1111 2466.6667 Q 1888.8889 2466.6667 1822.2223 2488.889 Q 1733.3334 2511.111 1644.4445 2511.111 Q 1577.7778 2555.5557 1555.5555 2600.0 Q 1533.3334 2644.4446 1511.1111 2644.4446 Q 1488.8889 2644.4446 1466.6667 2644.4446 Q 1466.6667 2666.6667 1422.2223 2666.6667 Q 1400.0 2666.6667 1400.0 2644.4446 Q 1422.2223 2622.2222 1355.5555 2600.0 Q 1311.1111 2600.0 1111.1111 2511.111 Q 933.3334 2422.2222 666.6667 2377.7778 L 422.22223 2355.5557 L 422.22223 2333.3333 L 400.0 2333.3333 L 400.0 2311.111 L 400.0 2288.889 L 377.77777 2288.889 L 355.55557 2288.889 L 688.8889 2288.889 Q 1022.2222 2288.889 1044.4445 2288.889 L 1066.6666 2288.889 L 1066.6666 2266.6667 Q 1066.6666 2244.4446 1088.8889 2200.0 L 1088.8889 2177.7778 L 1111.1111 2177.7778 L 1155.5555 2155.5557 L 1155.5555 2155.5557 L 1155.5555 2155.5557 L 1177.7778 2155.5557 L 1177.7778 2155.5557 L 1177.7778 2133.3333 L 1200.0 2133.3333 L 1200.0 2111.111 L 1200.0 2066.6667 L 1177.7778 2088.889 L 1155.5555 2111.111 L 1155.5555 2111.111 L 1155.5555 2111.111 L 1155.5555 2088.889 L 1155.5555 2088.889 L 1155.5555 2066.6667 L 1155.5555 2044.4445 L 1155.5555 2044.4445 L 1155.5555 2022.2223 L 1133.3334 2022.2223 L 1111.1111 2022.2223 L 1111.1111 2044.4445 L 1111.1111 2044.4445 L 1088.8889 2000.0 L 1066.6666 1955.5555 L 1044.4445 1977.7778 Q 1000.0 1977.7778 1000.0 2000.0 Q 1022.2222 2022.2223 1022.2222 2044.4445 L 1022.2222 2066.6667 L 1000.0 2066.6667 L 1000.0 2066.6667 L 1000.0 2044.4445 L 977.7778 2044.4445 L 977.7778 2044.4445 L 977.7778 2022.2223 L 977.7778 2022.2223 L 977.7778 2022.2223 L 955.55554 2022.2223 L 955.55554 2022.2223 L 955.55554 2000.0 L 977.7778 2000.0 L 977.7778 1977.7778 Q 977.7778 1933.3334 955.55554 1911.1111 Q 955.55554 1888.8889 933.3334 1888.8889 Q 911.11115 1888.8889 933.3334 1844.4445 Q 933.3334 1822.2223 888.8889 1822.2223 Q 866.6667 1800.0 666.6667 1666.6667 Q 466.6667 1533.3334 311.1111 1288.8889 L 133.33333 1066.6666 L 133.33333 1044.4445 Q 133.33333 1044.4445 66.666664 888.8889 L 0.0 733.3334 L 0.0 733.3334 L 0.0 711.11115 L 22.222223 711.11115 L 22.222223 688.8889 L 22.222223 688.8889 L 44.444447 688.8889 L 44.444447 688.8889 L 44.444447 688.8889 L 66.666664 666.6667 L 88.88889 644.44446 L 111.111115 644.44446 L 133.33333 644.44446 L 155.55556 644.44446 L 177.77779 644.44446 L 200.0 644.44446 L 222.22223 644.44446 L 222.22223 666.6667 L 222.22223 666.6667 L 244.44444 644.44446 L 244.44444 622.2222 L 288.8889 622.2222 L 333.33334 622.2222 L 333.33334 600.0 L 355.55557 577.7778 L 355.55557 511.1111 Q 355.55557 422.22223 377.77777 377.77777 L 400.0 355.55557 L 400.0 355.55557 L 400.0 333.33334 L 400.0 333.33334 L 400.0 333.33334 L 422.22223 333.33334 L 422.22223 333.33334 L 444.44446 333.33334 L 488.8889 333.33334 L 533.3333 333.33334 L 555.55554 333.33334 L 577.7778 444.44446 Q 600.0 555.55554 622.2222 555.55554 Q 666.6667 555.55554 711.11115 533.3333 L 777.7778 533.3333 L 777.7778 622.2222 L 755.55554 711.11115 L 755.55554 711.11115 L 755.55554 733.3334 L 755.55554 733.3334 L 755.55554 733.3334 L 755.55554 777.7778 L 755.55554 800.0 L 755.55554 800.0 L 755.55554 777.7778 L 800.0 777.7778 L 822.2222 777.7778 L 822.2222 777.7778 L 822.2222 777.7778 L 844.44446 777.7778 L 844.44446 777.7778 L 844.44446 777.7778 L 844.44446 777.7778 L 866.6667 822.2222 L 888.8889 844.44446 L 888.8889 844.44446 L 888.8889 822.2222 L 888.8889 822.2222 L 888.8889 822.2222 L 911.11115 822.2222 L 911.11115 822.2222 L 933.3334 822.2222 L 955.55554 822.2222 L 955.55554 822.2222 Q 977.7778 822.2222 977.7778 822.2222 Q 977.7778 822.2222 1000.0 800.0 Q 1022.2222 755.55554 1066.6666 733.3334 Q 1111.1111 711.11115 1133.3334 644.44446 Q 1133.3334 577.7778 1155.5555 577.7778 Q 1200.0 600.0 1200.0 555.55554 Q 1222.2223 511.1111 1244.4445 511.1111 Q 1266.6666 511.1111 1266.6666 488.8889 L 1266.6666 466.6667 L 1288.8889 466.6667 L 1288.8889 466.6667 L 1288.8889 444.44446 L 1288.8889 444.44446 L 1311.1111 444.44446 L 1311.1111 422.22223 L 1311.1111 422.22223 L 1333.3334 422.22223 L 1333.3334 422.22223 L 1333.3334 422.22223 L 1333.3334 400.0 L 1333.3334 400.0 L 1355.5555 377.77777 L 1377.7778 333.33334 L 1377.7778 311.1111 Q 1377.7778 288.8889 1400.0 200.0 L 1422.2223 88.88889 L 1444.4445 88.88889 L 1466.6667 88.88889 L 1466.6667 66.666664 L 1466.6667 44.444447 L 1488.8889 44.444447 L 1488.8889 22.222223 L 1488.8889 22.222223 L 1511.1111 22.222223 L 1511.1111 22.222223 L 1511.1111 22.222223 L 1511.1111 -1.8189894E-12 z M 2133.3333 3288.889 Q 2133.3333 3288.889 2155.5557 3288.889 Q 2155.5557 3311.111 2133.3333 3311.111 Q 2133.3333 3311.111 2133.3333 3288.889 z" svg:height="51.77778mm" draw:style-name="style-20" svg:viewBox="0.0 0.0 5155.5557 5177.778" svg:width="51.555557mm" svg:x="18.666666mm" svg:y="148.22223mm"/>
          <draw:path svg:d="M 111.111115 266.66666 L 111.111115 288.8889 L 44.444447 311.1111 Q 0.0 333.33334 0.0 155.55556 Q 0.0 -22.222223 44.444447 -3.6379788E-12 Q 111.111115 22.222223 111.111115 133.33333 Q 111.111115 244.44444 111.111115 266.66666 z" svg:height="3.1111112mm" draw:style-name="style-21" svg:viewBox="0.0 0.0 111.111115 311.1111" svg:width="1.1111112mm" svg:x="52.22222mm" svg:y="289.33334mm"/>
          <draw:path svg:d="M 1.8189894E-12 88.88889 Q 1.8189894E-12 0.0 44.444447 0.0 Q 88.88889 22.222223 66.666664 66.666664 Q 44.444447 133.33333 1.8189894E-12 133.33333 Q -22.222223 155.55556 1.8189894E-12 88.88889 z" svg:height="1.3333334mm" draw:style-name="style-22" svg:viewBox="0.0 0.0 66.666664 133.33333" svg:width="0.6666667mm" svg:x="95.55556mm" svg:y="25.777779mm"/>
          <draw:path svg:d="M 0.0 133.33333 L 0.0 0.0 L 22.222223 0.0 Q 44.444447 22.222223 44.444447 133.33333 Q 66.666664 222.22223 133.33333 222.22223 Q 177.77779 222.22223 266.66666 244.44444 L 333.33334 244.44444 L 333.33334 244.44444 Q 333.33334 266.66666 311.1111 266.66666 Q 288.8889 266.66666 177.77779 311.1111 Q 66.666664 333.33334 66.666664 400.0 L 66.666664 466.6667 L 44.444447 466.6667 Q 44.444447 444.44446 22.222223 355.55557 L 0.0 266.66666 L 0.0 133.33333 z" svg:height="4.6666665mm" draw:style-name="style-23" svg:viewBox="0.0 0.0 333.33334 466.6667" svg:width="3.3333335mm" svg:x="126.66667mm" svg:y="143.55556mm"/>
          <draw:path svg:d="M 777.7778 0.0 L 777.7778 0.0 L 777.7778 44.444447 Q 777.7778 88.88889 800.0 88.88889 Q 844.44446 88.88889 844.44446 244.44444 Q 844.44446 377.77777 888.8889 466.6667 Q 888.8889 555.55554 911.11115 577.7778 L 911.11115 600.0 L 911.11115 644.44446 Q 911.11115 688.8889 888.8889 688.8889 Q 844.44446 666.6667 844.44446 666.6667 L 844.44446 666.6667 L 844.44446 644.44446 Q 844.44446 644.44446 822.2222 600.0 Q 800.0 577.7778 688.8889 555.55554 Q 577.7778 511.1111 444.44446 488.8889 Q 288.8889 466.6667 200.0 444.44446 Q 111.111115 444.44446 88.88889 422.22223 L 88.88889 377.77777 L 88.88889 377.77777 L 66.666664 377.77777 L 66.666664 377.77777 L 44.444447 377.77777 L 44.444447 355.55557 L 44.444447 333.33334 L 22.222223 333.33334 L 22.222223 333.33334 L 22.222223 266.66666 L 0.0 200.0 L 0.0 177.77779 L 0.0 155.55556 L 22.222223 155.55556 L 44.444447 155.55556 L 133.33333 155.55556 L 244.44444 155.55556 L 311.1111 155.55556 Q 377.77777 155.55556 377.77777 133.33333 L 377.77777 111.111115 L 533.3333 88.88889 Q 666.6667 66.666664 666.6667 66.666664 Q 666.6667 66.666664 644.44446 44.444447 L 644.44446 22.222223 L 711.11115 22.222223 Q 755.55554 0.0 777.7778 0.0 z" svg:height="6.888889mm" draw:style-name="style-24" svg:viewBox="0.0 0.0 911.11115 688.8889" svg:width="9.111112mm" svg:x="48.0mm" svg:y="75.333336mm"/>
          <draw:path svg:d="M 0.0 444.44446 L 0.0 -3.6379788E-12 L 22.222223 -3.6379788E-12 L 22.222223 -3.6379788E-12 L 44.444447 177.77779 Q 44.444447 333.33334 177.77779 333.33334 Q 311.1111 311.1111 311.1111 333.33334 Q 311.1111 377.77777 333.33334 488.8889 L 333.33334 600.0 L 333.33334 733.3334 L 333.33334 844.44446 L 288.8889 866.6667 Q 244.44444 866.6667 222.22223 866.6667 Q 222.22223 866.6667 133.33333 888.8889 L 44.444447 911.11115 L 44.444447 911.11115 L 44.444447 911.11115 L 22.222223 1066.6666 L 0.0 1222.2223 L 0.0 1222.2223 L 0.0 1222.2223 L 0.0 1044.4445 Q 0.0 888.8889 0.0 444.44446 z" svg:height="12.222222mm" draw:style-name="style-25" svg:viewBox="0.0 0.0 333.33334 1222.2223" svg:width="3.3333335mm" svg:x="11.555555mm" svg:y="182.88889mm"/>
          <draw:path svg:d="M 22.222223 44.444447 L 44.444447 0.0 L 44.444447 0.0 Q 44.444447 0.0 44.444447 22.222223 L 66.666664 22.222223 L 133.33333 355.55557 Q 222.22223 688.8889 311.1111 1200.0 Q 444.44446 1688.8889 444.44446 1711.1111 L 444.44446 1733.3334 L 444.44446 1733.3334 L 444.44446 1733.3334 L 444.44446 1755.5555 L 444.44446 1777.7778 L 444.44446 1777.7778 L 444.44446 1777.7778 L 444.44446 1800.0 L 444.44446 1800.0 L 422.22223 1822.2223 L 400.0 1844.4445 L 400.0 1844.4445 L 400.0 1866.6667 L 400.0 1866.6667 L 377.77777 1866.6667 L 377.77777 1844.4445 L 355.55557 1844.4445 L 355.55557 1866.6667 L 355.55557 1888.8889 L 333.33334 1888.8889 L 333.33334 1888.8889 L 333.33334 1866.6667 L 311.1111 1822.2223 L 311.1111 1777.7778 L 311.1111 1755.5555 L 288.8889 1711.1111 Q 266.66666 1666.6667 155.55556 1111.1111 L 22.222223 577.7778 L 22.222223 533.3333 Q -9.094947E-13 488.8889 -9.094947E-13 422.22223 L -9.094947E-13 355.55557 L -9.094947E-13 222.22223 Q -9.094947E-13 66.666664 22.222223 44.444447 z" svg:height="18.88889mm" draw:style-name="style-26" svg:viewBox="0.0 0.0 444.44446 1888.8889" svg:width="4.4444447mm" svg:x="79.111115mm" svg:y="179.11111mm"/>
          <draw:path svg:d="M 200.0 0.0 L 200.0 22.222223 L 222.22223 44.444447 Q 222.22223 44.444447 222.22223 66.666664 L 222.22223 66.666664 L 200.0 88.88889 L 200.0 133.33333 L 200.0 133.33333 Q 177.77779 133.33333 177.77779 222.22223 L 177.77779 288.8889 L 177.77779 288.8889 Q 155.55556 266.66666 88.88889 244.44444 L 0.0 200.0 L 0.0 177.77779 L 0.0 177.77779 L 22.222223 177.77779 Q 44.444447 177.77779 88.88889 88.88889 Q 133.33333 0.0 177.77779 0.0 Q 200.0 -22.222223 200.0 0.0 z" svg:height="2.8888888mm" draw:style-name="style-27" svg:viewBox="0.0 0.0 222.22223 288.8889" svg:width="2.2222223mm" svg:x="40.0mm" svg:y="89.77778mm"/>
          <draw:path svg:d="M 88.88889 66.666664 L 88.88889 0.0 L 111.111115 0.0 Q 133.33333 0.0 133.33333 22.222223 Q 155.55556 44.444447 155.55556 44.444447 L 155.55556 66.666664 L 133.33333 133.33333 Q 111.111115 177.77779 66.666664 200.0 L 4.5474735E-13 200.0 L 4.5474735E-13 200.0 Q -22.222223 200.0 4.5474735E-13 177.77779 L 4.5474735E-13 133.33333 L 44.444447 133.33333 Q 88.88889 133.33333 88.88889 66.666664 z" svg:height="2.0mm" draw:style-name="style-28" svg:viewBox="0.0 0.0 155.55556 200.0" svg:width="1.5555556mm" svg:x="26.444445mm" svg:y="96.0mm"/>
          <draw:path svg:d="M 0.0 177.77779 L 0.0 3.6379788E-12 L 133.33333 3.6379788E-12 Q 266.66666 3.6379788E-12 288.8889 22.222223 Q 311.1111 44.444447 288.8889 133.33333 Q 266.66666 244.44444 311.1111 311.1111 Q 355.55557 377.77777 355.55557 444.44446 Q 355.55557 533.3333 333.33334 555.55554 L 311.1111 577.7778 L 311.1111 577.7778 L 311.1111 577.7778 L 288.8889 600.0 L 266.66666 622.2222 L 244.44444 622.2222 L 222.22223 622.2222 L 111.111115 644.44446 L 0.0 644.44446 L 0.0 488.8889 Q 0.0 355.55557 0.0 177.77779 z M 66.666664 133.33333 Q 66.666664 44.444447 133.33333 66.666664 Q 222.22223 88.88889 200.0 133.33333 Q 200.0 177.77779 133.33333 200.0 Q 66.666664 200.0 66.666664 133.33333 z M 155.55556 533.3333 L 66.666664 555.55554 L 88.88889 422.22223 Q 88.88889 311.1111 155.55556 311.1111 Q 222.22223 355.55557 244.44444 355.55557 Q 266.66666 377.77777 244.44444 444.44446 Q 222.22223 533.3333 155.55556 533.3333 z" svg:height="6.4444447mm" draw:style-name="style-29" svg:viewBox="0.0 0.0 355.55557 644.44446" svg:width="3.5555556mm" svg:x="116.44444mm" svg:y="295.1111mm"/>
          <draw:path svg:d="M 44.444447 22.222223 L 44.444447 0.0 L 2377.7778 0.0 L 4711.1113 0.0 L 4733.3335 22.222223 Q 4755.5557 44.444447 4755.5557 66.666664 Q 4755.5557 88.88889 4755.5557 133.33333 L 4755.5557 177.77779 L 4733.3335 177.77779 L 4733.3335 200.0 L 4711.1113 200.0 Q 4711.1113 200.0 4622.222 177.77779 L 4533.3335 177.77779 L 2577.7778 177.77779 L 600.0 177.77779 L 333.33334 177.77779 L 66.666664 177.77779 L 66.666664 155.55556 Q 44.444447 155.55556 22.222223 155.55556 Q 1.8189894E-12 133.33333 1.8189894E-12 111.111115 Q 1.8189894E-12 88.88889 44.444447 88.88889 Q 66.666664 66.666664 44.444447 66.666664 Q 44.444447 66.666664 44.444447 22.222223 z" svg:height="2.0mm" draw:style-name="style-30" svg:viewBox="0.0 0.0 4755.5557 200.0" svg:width="47.555557mm" svg:x="97.333336mm" svg:y="302.8889mm"/>
          <draw:path svg:d="M 666.6667 0.0 L 688.8889 0.0 L 688.8889 22.222223 Q 688.8889 44.444447 666.6667 88.88889 L 666.6667 133.33333 L 666.6667 133.33333 L 644.44446 155.55556 L 622.2222 577.7778 Q 600.0 977.7778 600.0 1022.2222 L 600.0 1044.4445 L 600.0 1066.6666 L 600.0 1088.8889 L 600.0 1111.1111 L 600.0 1111.1111 L 600.0 1111.1111 L 600.0 1111.1111 L 600.0 1133.3334 L 600.0 1133.3334 L 577.7778 1133.3334 L 577.7778 1155.5555 L 555.55554 1155.5555 L 511.1111 1155.5555 L 488.8889 1177.7778 L 466.6667 1200.0 L 466.6667 1200.0 L 466.6667 1200.0 L 444.44446 1200.0 L 444.44446 1200.0 L 444.44446 1177.7778 L 422.22223 1177.7778 L 422.22223 1155.5555 Q 422.22223 1111.1111 377.77777 1022.2222 L 333.33334 955.55554 L 333.33334 933.3334 L 333.33334 888.8889 L 311.1111 866.6667 L 288.8889 844.44446 L 288.8889 844.44446 L 288.8889 844.44446 L 288.8889 866.6667 L 288.8889 866.6667 L 266.66666 1022.2222 Q 244.44444 1177.7778 244.44444 1222.2223 Q 244.44444 1266.6666 133.33333 1311.1111 L 22.222223 1355.5555 L 22.222223 1333.3334 Q 22.222223 1333.3334 0.0 1333.3334 L 0.0 1333.3334 L 0.0 1288.8889 L 22.222223 1244.4445 L 22.222223 1066.6666 Q 22.222223 866.6667 44.444447 622.2222 L 66.666664 377.77777 L 66.666664 377.77777 Q 66.666664 377.77777 66.666664 355.55557 L 66.666664 355.55557 L 66.666664 355.55557 Q 66.666664 355.55557 44.444447 333.33334 L 44.444447 311.1111 L 22.222223 311.1111 Q 22.222223 311.1111 22.222223 288.8889 L 22.222223 288.8889 L 44.444447 288.8889 Q 66.666664 288.8889 66.666664 266.66666 Q 66.666664 244.44444 111.111115 244.44444 L 133.33333 222.22223 L 155.55556 222.22223 L 177.77779 222.22223 L 200.0 200.0 L 244.44444 177.77779 L 288.8889 177.77779 L 311.1111 177.77779 L 333.33334 266.66666 Q 377.77777 377.77777 377.77777 400.0 L 377.77777 444.44446 L 400.0 444.44446 L 400.0 444.44446 L 400.0 466.6667 L 422.22223 466.6667 L 422.22223 488.8889 L 422.22223 533.3333 L 444.44446 533.3333 L 466.6667 533.3333 L 466.6667 355.55557 Q 466.6667 200.0 466.6667 177.77779 L 466.6667 133.33333 L 466.6667 111.111115 L 466.6667 88.88889 L 488.8889 88.88889 L 488.8889 88.88889 L 555.55554 44.444447 Q 644.44446 0.0 666.6667 0.0 z" svg:height="13.555555mm" draw:style-name="style-31" svg:viewBox="0.0 0.0 688.8889 1355.5555" svg:width="6.888889mm" svg:x="126.0mm" svg:y="27.555555mm"/>
          <draw:path svg:d="M 155.55556 0.0 L 177.77779 0.0 L 177.77779 0.0 Q 177.77779 22.222223 177.77779 22.222223 L 200.0 22.222223 L 222.22223 66.666664 Q 222.22223 111.111115 266.66666 111.111115 Q 288.8889 111.111115 311.1111 133.33333 L 355.55557 155.55556 L 355.55557 155.55556 L 355.55557 155.55556 L 355.55557 155.55556 L 355.55557 177.77779 L 355.55557 200.0 L 355.55557 222.22223 L 333.33334 222.22223 L 333.33334 244.44444 L 311.1111 244.44444 L 288.8889 244.44444 L 177.77779 244.44444 Q 88.88889 244.44444 44.444447 244.44444 L 0.0 244.44444 L 0.0 244.44444 L 0.0 222.22223 L 22.222223 222.22223 Q 44.444447 200.0 88.88889 200.0 Q 155.55556 200.0 133.33333 111.111115 L 133.33333 22.222223 L 133.33333 22.222223 Q 133.33333 22.222223 155.55556 0.0 z" svg:height="2.4444444mm" draw:style-name="style-32" svg:viewBox="0.0 0.0 355.55557 244.44444" svg:width="3.5555556mm" svg:x="88.88889mm" svg:y="83.77778mm"/>
          <draw:path svg:d="M 222.22223 66.666664 L 244.44444 66.666664 L 244.44444 66.666664 Q 244.44444 88.88889 266.66666 88.88889 L 288.8889 88.88889 L 377.77777 177.77779 Q 488.8889 288.8889 488.8889 311.1111 L 488.8889 333.33334 L 466.6667 333.33334 Q 444.44446 311.1111 400.0 266.66666 Q 377.77777 222.22223 311.1111 222.22223 Q 266.66666 222.22223 266.66666 244.44444 Q 266.66666 266.66666 244.44444 266.66666 Q 222.22223 244.44444 155.55556 222.22223 Q 88.88889 177.77779 88.88889 200.0 L 88.88889 222.22223 L 66.666664 222.22223 L 44.444447 222.22223 L 44.444447 200.0 L 44.444447 200.0 L 44.444447 177.77779 L 44.444447 155.55556 L 22.222223 155.55556 L 22.222223 133.33333 L -1.8189894E-12 88.88889 Q -1.8189894E-12 0.0 44.444447 0.0 Q 66.666664 0.0 88.88889 0.0 Q 133.33333 0.0 133.33333 22.222223 Q 133.33333 44.444447 155.55556 44.444447 Q 177.77779 44.444447 222.22223 66.666664 z" svg:height="3.3333335mm" draw:style-name="style-33" svg:viewBox="0.0 0.0 488.8889 333.33334" svg:width="4.888889mm" svg:x="129.77779mm" svg:y="187.11111mm"/>
          <draw:path svg:d="M 0.0 66.666664 L 0.0 1.8189894E-12 L 22.222223 1.8189894E-12 L 44.444447 22.222223 L 66.666664 44.444447 Q 66.666664 66.666664 88.88889 66.666664 L 111.111115 66.666664 L 111.111115 66.666664 Q 111.111115 66.666664 111.111115 88.88889 L 133.33333 88.88889 L 177.77779 88.88889 Q 222.22223 111.111115 177.77779 133.33333 Q 133.33333 155.55556 133.33333 177.77779 L 111.111115 177.77779 L 111.111115 177.77779 L 111.111115 200.0 L 111.111115 200.0 L 111.111115 200.0 L 88.88889 200.0 L 88.88889 200.0 L 88.88889 222.22223 L 66.666664 222.22223 L 66.666664 244.44444 L 66.666664 266.66666 L 44.444447 244.44444 Q 22.222223 200.0 22.222223 155.55556 L 22.222223 111.111115 L 0.0 111.111115 L 0.0 111.111115 L 0.0 66.666664 z" svg:height="2.6666667mm" draw:style-name="style-34" svg:viewBox="0.0 0.0 177.77779 266.66666" svg:width="1.7777778mm" svg:x="102.0mm" svg:y="82.44444mm"/>
          <draw:path svg:d="M 622.2222 22.222223 L 688.8889 22.222223 L 711.11115 22.222223 L 755.55554 22.222223 L 755.55554 44.444447 L 755.55554 44.444447 L 777.7778 111.111115 L 777.7778 177.77779 L 777.7778 200.0 Q 800.0 244.44444 800.0 244.44444 L 800.0 244.44444 L 822.2222 266.66666 Q 844.44446 266.66666 844.44446 288.8889 Q 844.44446 311.1111 933.3334 311.1111 L 1044.4445 311.1111 L 1022.2222 333.33334 Q 1022.2222 355.55557 1000.0 377.77777 L 1000.0 377.77777 L 866.6667 400.0 Q 711.11115 422.22223 733.3334 466.6667 L 733.3334 533.3333 L 733.3334 555.55554 Q 711.11115 577.7778 711.11115 577.7778 Q 711.11115 600.0 577.7778 600.0 Q 466.6667 622.2222 444.44446 555.55554 Q 422.22223 466.6667 400.0 466.6667 Q 377.77777 466.6667 400.0 444.44446 L 400.0 422.22223 L 377.77777 422.22223 Q 355.55557 422.22223 311.1111 466.6667 Q 244.44444 466.6667 222.22223 488.8889 L 222.22223 511.1111 L 200.0 511.1111 L 200.0 511.1111 L 200.0 488.8889 L 177.77779 488.8889 L 177.77779 488.8889 L 177.77779 488.8889 L 177.77779 466.6667 L 177.77779 444.44446 L 155.55556 355.55557 Q 133.33333 266.66666 133.33333 244.44444 Q 133.33333 222.22223 155.55556 222.22223 Q 177.77779 200.0 177.77779 200.0 L 155.55556 200.0 L 155.55556 200.0 Q 133.33333 177.77779 133.33333 155.55556 Q 133.33333 133.33333 66.666664 133.33333 L 0.0 155.55556 L 0.0 133.33333 L 0.0 133.33333 L 0.0 111.111115 L 0.0 66.666664 L 0.0 66.666664 L 0.0 66.666664 L 44.444447 44.444447 L 66.666664 22.222223 L 133.33333 22.222223 Q 222.22223 9.094947E-13 222.22223 9.094947E-13 L 222.22223 9.094947E-13 L 400.0 9.094947E-13 Q 577.7778 22.222223 622.2222 22.222223 z" svg:height="6.0mm" draw:style-name="style-35" svg:viewBox="0.0 0.0 1044.4445 600.0" svg:width="10.444445mm" svg:x="32.0mm" svg:y="69.55556mm"/>
          <draw:path svg:d="M 88.88889 0.0 Q 111.111115 -44.444447 111.111115 155.55556 Q 133.33333 355.55557 88.88889 311.1111 Q 88.88889 244.44444 44.444447 266.66666 Q 0.0 266.66666 0.0 133.33333 Q 0.0 0.0 44.444447 0.0 Q 88.88889 22.222223 88.88889 0.0 z" svg:height="3.1111112mm" draw:style-name="style-36" svg:viewBox="0.0 0.0 111.111115 311.1111" svg:width="1.1111112mm" svg:x="129.33333mm" svg:y="17.777779mm"/>
          <draw:path svg:d="M 22.222223 311.1111 L 0.0 0.0 L 0.0 0.0 L 22.222223 0.0 L 66.666664 66.666664 Q 111.111115 133.33333 155.55556 155.55556 Q 177.77779 155.55556 200.0 200.0 Q 200.0 222.22223 288.8889 266.66666 Q 377.77777 288.8889 377.77777 311.1111 Q 377.77777 333.33334 422.22223 355.55557 Q 466.6667 355.55557 488.8889 377.77777 Q 511.1111 400.0 644.44446 400.0 Q 777.7778 400.0 777.7778 377.77777 Q 777.7778 355.55557 822.2222 333.33334 Q 888.8889 311.1111 911.11115 311.1111 Q 955.55554 311.1111 1000.0 266.66666 Q 1044.4445 222.22223 1088.8889 200.0 Q 1155.5555 200.0 1155.5555 177.77779 Q 1155.5555 155.55556 1266.6666 133.33333 Q 1355.5555 88.88889 1355.5555 66.666664 L 1355.5555 44.444447 L 1377.7778 44.444447 L 1400.0 44.444447 L 1400.0 66.666664 L 1400.0 88.88889 L 1377.7778 88.88889 L 1377.7778 88.88889 L 1422.2223 177.77779 Q 1466.6667 288.8889 1511.1111 311.1111 Q 1533.3334 355.55557 1533.3334 400.0 Q 1533.3334 444.44446 1533.3334 466.6667 L 1533.3334 488.8889 L 1533.3334 511.1111 Q 1533.3334 533.3333 1555.5555 533.3333 L 1555.5555 555.55554 L 1555.5555 600.0 L 1555.5555 644.44446 L 1533.3334 755.55554 Q 1533.3334 888.8889 1488.8889 888.8889 Q 1466.6667 911.11115 1466.6667 955.55554 L 1466.6667 1000.0 L 1466.6667 1000.0 L 1444.4445 1000.0 L 1444.4445 1044.4445 L 1444.4445 1088.8889 L 1444.4445 1088.8889 L 1444.4445 1088.8889 L 1422.2223 1111.1111 L 1422.2223 1133.3334 L 1400.0 1133.3334 Q 1377.7778 1111.1111 1355.5555 1111.1111 Q 1311.1111 1111.1111 1177.7778 1111.1111 Q 1022.2222 1111.1111 1022.2222 1133.3334 Q 1022.2222 1155.5555 1000.0 1155.5555 Q 955.55554 1155.5555 911.11115 1200.0 Q 888.8889 1244.4445 866.6667 1244.4445 Q 844.44446 1244.4445 511.1111 1200.0 Q 155.55556 1155.5555 155.55556 1111.1111 Q 133.33333 1066.6666 111.111115 1066.6666 Q 66.666664 1066.6666 66.666664 1022.2222 L 44.444447 977.7778 L 44.444447 800.0 Q 22.222223 644.44446 22.222223 311.1111 z" svg:height="12.444445mm" draw:style-name="style-37" svg:viewBox="0.0 0.0 1555.5555 1244.4445" svg:width="15.555555mm" svg:x="72.22222mm" svg:y="76.44444mm"/>
          <draw:path svg:d="M 666.6667 -3.6379788E-12 L 666.6667 -3.6379788E-12 L 666.6667 -3.6379788E-12 L 688.8889 -3.6379788E-12 L 688.8889 -3.6379788E-12 Q 711.11115 -3.6379788E-12 711.11115 -3.6379788E-12 Q 711.11115 -3.6379788E-12 488.8889 88.88889 L 288.8889 177.77779 L 288.8889 200.0 L 266.66666 200.0 L 266.66666 200.0 L 266.66666 222.22223 L 222.22223 222.22223 L 200.0 222.22223 L 200.0 244.44444 L 177.77779 244.44444 L 177.77779 266.66666 L 177.77779 266.66666 L 177.77779 266.66666 Q 155.55556 266.66666 133.33333 244.44444 L 111.111115 222.22223 L 44.444447 222.22223 Q 1.8189894E-12 222.22223 1.8189894E-12 200.0 L 1.8189894E-12 200.0 L 1.8189894E-12 200.0 Q 22.222223 177.77779 22.222223 177.77779 L 22.222223 177.77779 L 88.88889 177.77779 L 155.55556 177.77779 L 177.77779 155.55556 Q 222.22223 133.33333 244.44444 133.33333 L 266.66666 133.33333 L 422.22223 88.88889 Q 577.7778 44.444447 600.0 22.222223 L 622.2222 22.222223 L 644.44446 -3.6379788E-12 Q 666.6667 -3.6379788E-12 666.6667 -3.6379788E-12 z" svg:height="2.6666667mm" draw:style-name="style-38" svg:viewBox="0.0 0.0 711.11115 266.66666" svg:width="7.111111mm" svg:x="105.77778mm" svg:y="191.55556mm"/>
          <draw:path svg:d="M 0.0 44.444447 Q 0.0 -22.222223 44.444447 -3.6379788E-12 Q 88.88889 22.222223 66.666664 66.666664 Q 44.444447 133.33333 44.444447 155.55556 Q 44.444447 155.55556 22.222223 111.111115 Q 22.222223 88.88889 0.0 88.88889 Q -22.222223 88.88889 0.0 44.444447 z" svg:height="1.5555556mm" draw:style-name="style-39" svg:viewBox="0.0 0.0 66.666664 155.55556" svg:width="0.6666667mm" svg:x="102.22222mm" svg:y="300.66666mm"/>
          <draw:path svg:d="M 155.55556 44.444447 L 222.22223 0.0 L 311.1111 22.222223 Q 377.77777 66.666664 400.0 66.666664 L 400.0 66.666664 L 400.0 66.666664 Q 400.0 66.666664 400.0 88.88889 L 422.22223 88.88889 L 511.1111 155.55556 Q 622.2222 222.22223 622.2222 244.44444 L 622.2222 244.44444 L 622.2222 244.44444 Q 622.2222 244.44444 622.2222 266.66666 L 644.44446 266.66666 L 644.44446 311.1111 Q 666.6667 355.55557 644.44446 377.77777 L 644.44446 400.0 L 666.6667 400.0 L 688.8889 422.22223 L 688.8889 422.22223 L 688.8889 422.22223 L 644.44446 422.22223 L 600.0 422.22223 L 555.55554 400.0 Q 511.1111 377.77777 266.66666 333.33334 L 44.444447 288.8889 L 22.222223 266.66666 L 0.0 244.44444 L 0.0 244.44444 L 0.0 244.44444 L 22.222223 244.44444 L 44.444447 244.44444 L 44.444447 200.0 Q 44.444447 133.33333 66.666664 111.111115 L 66.666664 111.111115 L 88.88889 111.111115 Q 88.88889 111.111115 155.55556 44.444447 z" svg:height="4.2222223mm" draw:style-name="style-40" svg:viewBox="0.0 0.0 688.8889 422.22223" svg:width="6.888889mm" svg:x="28.0mm" svg:y="98.88889mm"/>
          <draw:path svg:d="M 0.0 0.0 L 0.0 0.0 L 44.444447 22.222223 Q 88.88889 44.444447 88.88889 66.666664 L 88.88889 88.88889 L 111.111115 88.88889 L 111.111115 88.88889 L 133.33333 111.111115 L 155.55556 111.111115 L 155.55556 88.88889 L 177.77779 66.666664 L 177.77779 66.666664 Q 200.0 88.88889 200.0 66.666664 L 200.0 66.666664 L 200.0 66.666664 L 222.22223 66.666664 L 222.22223 88.88889 Q 222.22223 133.33333 244.44444 133.33333 L 244.44444 133.33333 L 244.44444 177.77779 L 222.22223 222.22223 L 222.22223 244.44444 L 222.22223 266.66666 L 200.0 266.66666 L 200.0 288.8889 L 200.0 288.8889 L 177.77779 288.8889 L 177.77779 288.8889 L 177.77779 311.1111 L 133.33333 311.1111 L 66.666664 311.1111 L 44.444447 288.8889 L 0.0 288.8889 L 0.0 266.66666 L 0.0 244.44444 L 0.0 133.33333 Q 0.0 22.222223 0.0 0.0 z" svg:height="3.1111112mm" draw:style-name="style-41" svg:viewBox="0.0 0.0 244.44444 311.1111" svg:width="2.4444444mm" svg:x="60.0mm" svg:y="142.22223mm"/>
          <draw:path svg:d="M 22.222223 133.33333 L 0.0 0.0 L 22.222223 0.0 Q 22.222223 22.222223 44.444447 22.222223 L 66.666664 22.222223 L 66.666664 22.222223 L 66.666664 22.222223 L 66.666664 44.444447 L 66.666664 44.444447 L 133.33333 311.1111 Q 222.22223 577.7778 244.44444 577.7778 L 266.66666 577.7778 L 266.66666 600.0 L 244.44444 644.44446 L 244.44444 688.8889 L 244.44444 711.11115 L 244.44444 711.11115 Q 222.22223 688.8889 200.0 688.8889 Q 200.0 688.8889 111.111115 511.1111 L 44.444447 333.33334 L 44.444447 288.8889 Q 22.222223 266.66666 22.222223 133.33333 z" svg:height="7.111111mm" draw:style-name="style-42" svg:viewBox="0.0 0.0 266.66666 711.11115" svg:width="2.6666667mm" svg:x="91.333336mm" svg:y="217.11111mm"/>
          <draw:path svg:d="M 888.8889 22.222223 L 911.11115 0.0 L 911.11115 0.0 L 911.11115 0.0 L 933.3334 0.0 L 933.3334 0.0 L 933.3334 22.222223 L 955.55554 22.222223 L 955.55554 44.444447 L 955.55554 88.88889 L 933.3334 177.77779 Q 911.11115 288.8889 955.55554 333.33334 Q 977.7778 355.55557 1022.2222 377.77777 Q 1066.6666 400.0 1088.8889 400.0 L 1111.1111 400.0 L 1177.7778 444.44446 Q 1222.2223 511.1111 1244.4445 577.7778 L 1244.4445 644.44446 L 1244.4445 733.3334 L 1244.4445 822.2222 L 1244.4445 866.6667 L 1266.6666 911.11115 L 1266.6666 911.11115 L 1266.6666 888.8889 L 1266.6666 888.8889 L 1266.6666 888.8889 L 1288.8889 888.8889 L 1288.8889 888.8889 L 1288.8889 866.6667 L 1311.1111 866.6667 L 1400.0 822.2222 Q 1488.8889 800.0 1555.5555 844.44446 Q 1622.2223 888.8889 1644.4445 888.8889 L 1666.6667 888.8889 L 1666.6667 888.8889 Q 1666.6667 888.8889 1666.6667 911.11115 L 1688.8889 911.11115 L 1711.1111 911.11115 Q 1733.3334 933.3334 1755.5555 933.3334 L 1755.5555 933.3334 L 1800.0 977.7778 Q 1844.4445 1022.2222 1866.6667 1022.2222 L 1888.8889 1022.2222 L 1888.8889 1044.4445 L 1888.8889 1044.4445 L 1866.6667 1044.4445 L 1866.6667 1066.6666 L 1866.6667 1066.6666 L 1888.8889 1066.6666 L 1888.8889 1066.6666 L 1888.8889 1066.6666 L 1888.8889 1088.8889 L 1888.8889 1088.8889 L 1911.1111 1111.1111 L 1911.1111 1111.1111 L 1177.7778 1111.1111 L 422.22223 1111.1111 L 200.0 1111.1111 L 0.0 1111.1111 L 0.0 1088.8889 L 22.222223 1088.8889 L 22.222223 1066.6666 L 22.222223 1044.4445 L 44.444447 1044.4445 L 44.444447 1022.2222 L 44.444447 1022.2222 L 66.666664 1022.2222 L 66.666664 1022.2222 L 66.666664 1022.2222 L 66.666664 1022.2222 L 66.666664 1000.0 L 66.666664 977.7778 Q 66.666664 977.7778 88.88889 977.7778 L 88.88889 977.7778 L 88.88889 955.55554 Q 111.111115 933.3334 111.111115 933.3334 L 111.111115 933.3334 L 111.111115 955.55554 Q 111.111115 977.7778 177.77779 911.11115 Q 222.22223 844.44446 222.22223 822.2222 L 222.22223 800.0 L 222.22223 733.3334 L 222.22223 666.6667 L 200.0 666.6667 L 177.77779 666.6667 L 177.77779 666.6667 L 177.77779 666.6667 L 200.0 666.6667 L 244.44444 666.6667 L 244.44444 666.6667 L 244.44444 666.6667 L 266.66666 688.8889 L 266.66666 711.11115 L 266.66666 711.11115 Q 244.44444 711.11115 244.44444 755.55554 L 244.44444 777.7778 L 266.66666 777.7778 L 288.8889 777.7778 L 288.8889 755.55554 L 288.8889 733.3334 L 288.8889 733.3334 L 311.1111 711.11115 L 311.1111 711.11115 L 311.1111 711.11115 L 333.33334 711.11115 Q 333.33334 711.11115 333.33334 688.8889 L 333.33334 688.8889 L 333.33334 666.6667 Q 333.33334 666.6667 422.22223 577.7778 L 488.8889 466.6667 L 488.8889 466.6667 Q 511.1111 466.6667 511.1111 444.44446 L 511.1111 444.44446 L 511.1111 444.44446 Q 511.1111 444.44446 600.0 333.33334 L 688.8889 222.22223 L 688.8889 222.22223 Q 688.8889 222.22223 733.3334 155.55556 L 777.7778 111.111115 L 777.7778 111.111115 L 777.7778 111.111115 L 800.0 111.111115 L 800.0 88.88889 L 800.0 88.88889 L 822.2222 88.88889 L 844.44446 66.666664 Q 866.6667 44.444447 888.8889 22.222223 z" svg:height="11.111112mm" draw:style-name="style-43" svg:viewBox="0.0 0.0 1911.1111 1111.1111" svg:width="19.11111mm" svg:x="96.22222mm" svg:y="96.44444mm"/>
          <draw:path svg:d="M 244.44444 200.0 L 244.44444 244.44444 L 222.22223 244.44444 Q 200.0 244.44444 177.77779 200.0 L 155.55556 177.77779 L 155.55556 177.77779 Q 133.33333 155.55556 66.666664 111.111115 L 22.222223 66.666664 L 0.0 66.666664 Q -22.222223 66.666664 22.222223 44.444447 L 44.444447 22.222223 L 66.666664 0.0 Q 66.666664 -22.222223 111.111115 22.222223 Q 133.33333 66.666664 155.55556 66.666664 Q 200.0 66.666664 222.22223 111.111115 Q 244.44444 177.77779 244.44444 200.0 z" svg:height="2.4444444mm" draw:style-name="style-44" svg:viewBox="0.0 0.0 244.44444 244.44444" svg:width="2.4444444mm" svg:x="31.333334mm" svg:y="92.22222mm"/>
          <draw:path svg:d="M 133.33333 22.222223 L 133.33333 0.0 L 133.33333 0.0 L 155.55556 0.0 L 177.77779 88.88889 Q 200.0 177.77779 244.44444 222.22223 Q 266.66666 266.66666 288.8889 266.66666 L 288.8889 266.66666 L 288.8889 288.8889 L 311.1111 288.8889 L 311.1111 311.1111 L 311.1111 333.33334 L 311.1111 355.55557 L 311.1111 355.55557 L 311.1111 355.55557 L 311.1111 355.55557 L 288.8889 355.55557 L 266.66666 355.55557 L 266.66666 355.55557 Q 266.66666 355.55557 222.22223 355.55557 Q 200.0 355.55557 177.77779 377.77777 Q 133.33333 422.22223 133.33333 400.0 L 133.33333 377.77777 L 111.111115 377.77777 L 111.111115 377.77777 L 44.444447 377.77777 L 0.0 377.77777 L 0.0 333.33334 Q 0.0 288.8889 44.444447 266.66666 Q 88.88889 266.66666 88.88889 200.0 Q 88.88889 133.33333 44.444447 133.33333 L 0.0 133.33333 L 0.0 111.111115 L 0.0 111.111115 L 0.0 88.88889 L 0.0 66.666664 L 0.0 66.666664 Q 0.0 44.444447 66.666664 44.444447 L 133.33333 44.444447 L 133.33333 22.222223 z" svg:height="4.0mm" draw:style-name="style-45" svg:viewBox="0.0 0.0 311.1111 400.0" svg:width="3.1111112mm" svg:x="132.44444mm" svg:y="16.88889mm"/>
          <draw:path svg:d="M 644.44446 0.0 L 666.6667 0.0 L 666.6667 0.0 Q 666.6667 0.0 688.8889 22.222223 L 688.8889 22.222223 L 688.8889 44.444447 Q 688.8889 44.444447 622.2222 177.77779 Q 577.7778 311.1111 511.1111 311.1111 Q 422.22223 311.1111 377.77777 377.77777 L 355.55557 466.6667 L 333.33334 488.8889 Q 333.33334 533.3333 311.1111 666.6667 L 311.1111 800.0 L 333.33334 800.0 L 377.77777 800.0 L 377.77777 666.6667 L 377.77777 511.1111 L 422.22223 511.1111 L 444.44446 488.8889 L 488.8889 488.8889 L 533.3333 488.8889 L 577.7778 466.6667 L 622.2222 444.44446 L 644.44446 444.44446 L 688.8889 444.44446 L 688.8889 466.6667 L 688.8889 488.8889 L 644.44446 622.2222 Q 644.44446 755.55554 622.2222 888.8889 L 622.2222 1000.0 L 622.2222 1000.0 Q 622.2222 1022.2222 555.55554 1044.4445 Q 511.1111 1066.6666 377.77777 1111.1111 Q 266.66666 1111.1111 200.0 1088.8889 Q 155.55556 1066.6666 88.88889 977.7778 Q 22.222223 888.8889 22.222223 711.11115 L -1.8189894E-12 511.1111 L -1.8189894E-12 511.1111 Q -1.8189894E-12 488.8889 22.222223 488.8889 L 22.222223 488.8889 L 22.222223 488.8889 Q 22.222223 488.8889 44.444447 444.44446 L 66.666664 422.22223 L 66.666664 400.0 L 66.666664 377.77777 L 88.88889 355.55557 L 111.111115 333.33334 L 177.77779 222.22223 Q 244.44444 111.111115 355.55557 44.444447 Q 466.6667 0.0 555.55554 0.0 Q 622.2222 0.0 644.44446 0.0 z" svg:height="11.111112mm" draw:style-name="style-46" svg:viewBox="0.0 0.0 688.8889 1111.1111" svg:width="6.888889mm" svg:x="97.55556mm" svg:y="39.11111mm"/>
          <draw:path svg:d="M 688.8889 88.88889 L 688.8889 88.88889 L 733.3334 177.77779 Q 777.7778 266.66666 800.0 288.8889 Q 800.0 311.1111 822.2222 311.1111 L 844.44446 311.1111 L 844.44446 266.66666 L 844.44446 222.22223 L 844.44446 222.22223 L 866.6667 222.22223 L 866.6667 311.1111 L 866.6667 377.77777 L 866.6667 400.0 Q 844.44446 422.22223 844.44446 422.22223 L 844.44446 422.22223 L 800.0 444.44446 Q 755.55554 444.44446 711.11115 400.0 Q 622.2222 355.55557 644.44446 400.0 Q 666.6667 444.44446 733.3334 533.3333 Q 800.0 600.0 800.0 622.2222 L 800.0 666.6667 L 800.0 688.8889 L 800.0 711.11115 L 777.7778 711.11115 L 777.7778 711.11115 L 755.55554 711.11115 Q 755.55554 711.11115 666.6667 711.11115 L 600.0 688.8889 L 622.2222 733.3334 Q 622.2222 800.0 622.2222 800.0 L 644.44446 800.0 L 644.44446 800.0 Q 644.44446 800.0 666.6667 822.2222 L 666.6667 822.2222 L 666.6667 844.44446 L 666.6667 866.6667 L 644.44446 866.6667 L 644.44446 888.8889 L 577.7778 888.8889 L 488.8889 888.8889 L 488.8889 911.11115 L 466.6667 911.11115 L 444.44446 911.11115 Q 444.44446 888.8889 400.0 866.6667 L 355.55557 844.44446 L 355.55557 844.44446 L 355.55557 844.44446 L 266.66666 822.2222 L 177.77779 800.0 L 88.88889 800.0 L -9.094947E-13 800.0 L -9.094947E-13 800.0 L -9.094947E-13 800.0 L 88.88889 777.7778 L 177.77779 755.55554 L 222.22223 755.55554 Q 244.44444 755.55554 266.66666 711.11115 Q 311.1111 711.11115 311.1111 600.0 Q 311.1111 511.1111 377.77777 488.8889 Q 444.44446 444.44446 422.22223 333.33334 Q 400.0 200.0 488.8889 155.55556 L 577.7778 133.33333 L 577.7778 111.111115 L 577.7778 111.111115 L 555.55554 88.88889 L 533.3333 66.666664 L 533.3333 66.666664 Q 533.3333 44.444447 533.3333 44.444447 L 511.1111 22.222223 L 577.7778 0.0 Q 666.6667 0.0 666.6667 44.444447 Q 666.6667 88.88889 688.8889 88.88889 z" svg:height="9.111112mm" draw:style-name="style-47" svg:viewBox="0.0 0.0 866.6667 911.11115" svg:width="8.666667mm" svg:x="60.88889mm" svg:y="146.22223mm"/>
          <draw:path svg:d="M 111.111115 177.77779 L 133.33333 -1.8189894E-12 L 200.0 111.111115 Q 244.44444 222.22223 288.8889 311.1111 Q 333.33334 422.22223 333.33334 444.44446 L 333.33334 488.8889 L 333.33334 622.2222 Q 333.33334 755.55554 288.8889 755.55554 Q 266.66666 755.55554 266.66666 777.7778 L 266.66666 777.7778 L 266.66666 777.7778 Q 244.44444 777.7778 200.0 800.0 L 133.33333 800.0 L 111.111115 800.0 L 66.666664 800.0 L 22.222223 777.7778 L -1.8189894E-12 777.7778 L -1.8189894E-12 755.55554 L -1.8189894E-12 733.3334 L 22.222223 733.3334 L 66.666664 711.11115 L 66.666664 711.11115 L 66.666664 711.11115 L 88.88889 533.3333 Q 111.111115 333.33334 111.111115 177.77779 z" svg:height="8.0mm" draw:style-name="style-48" svg:viewBox="0.0 0.0 333.33334 800.0" svg:width="3.3333335mm" svg:x="136.66667mm" svg:y="136.0mm"/>
          <draw:path svg:d="M 66.666664 0.0 L 111.111115 44.444447 L 111.111115 44.444447 Q 111.111115 44.444447 155.55556 66.666664 L 200.0 66.666664 L 200.0 88.88889 Q 200.0 111.111115 133.33333 111.111115 L 44.444447 111.111115 L 44.444447 111.111115 Q 44.444447 111.111115 22.222223 133.33333 L 22.222223 133.33333 L 0.0 133.33333 Q 0.0 133.33333 0.0 44.444447 Q 0.0 -22.222223 66.666664 0.0 z" svg:height="1.3333334mm" draw:style-name="style-49" svg:viewBox="0.0 0.0 200.0 133.33333" svg:width="2.0mm" svg:x="45.333336mm" svg:y="83.111115mm"/>
          <draw:path svg:d="M 311.1111 88.88889 L 333.33334 88.88889 L 333.33334 111.111115 L 333.33334 133.33333 L 355.55557 133.33333 L 377.77777 133.33333 L 377.77777 133.33333 Q 400.0 133.33333 400.0 133.33333 L 422.22223 133.33333 L 422.22223 133.33333 L 422.22223 133.33333 L 422.22223 133.33333 Q 422.22223 111.111115 466.6667 88.88889 L 488.8889 88.88889 L 444.44446 155.55556 Q 377.77777 222.22223 377.77777 222.22223 L 377.77777 222.22223 L 377.77777 244.44444 L 377.77777 244.44444 L 355.55557 244.44444 L 355.55557 266.66666 L 355.55557 266.66666 L 333.33334 266.66666 L 355.55557 355.55557 Q 377.77777 422.22223 377.77777 444.44446 Q 422.22223 466.6667 422.22223 466.6667 L 422.22223 488.8889 L 444.44446 488.8889 L 466.6667 488.8889 L 466.6667 488.8889 L 466.6667 511.1111 L 466.6667 511.1111 L 466.6667 533.3333 L 444.44446 533.3333 L 422.22223 533.3333 L 333.33334 533.3333 Q 244.44444 533.3333 222.22223 533.3333 Q 200.0 555.55554 200.0 622.2222 L 200.0 688.8889 L 177.77779 711.11115 L 177.77779 711.11115 L 177.77779 711.11115 L 155.55556 711.11115 L 155.55556 688.8889 L 155.55556 666.6667 L 133.33333 666.6667 L 133.33333 666.6667 L 133.33333 644.44446 L 111.111115 644.44446 L 111.111115 644.44446 L 111.111115 622.2222 L 66.666664 622.2222 L 44.444447 622.2222 L 44.444447 511.1111 L 22.222223 400.0 L 22.222223 400.0 Q 22.222223 400.0 22.222223 422.22223 L 0.0 422.22223 L 0.0 400.0 Q 0.0 355.55557 22.222223 355.55557 Q 44.444447 355.55557 44.444447 333.33334 Q 66.666664 311.1111 22.222223 222.22223 L 0.0 133.33333 L 22.222223 66.666664 Q 22.222223 0.0 111.111115 0.0 Q 200.0 0.0 244.44444 44.444447 Q 311.1111 88.88889 311.1111 88.88889 z" svg:height="7.111111mm" draw:style-name="style-50" svg:viewBox="0.0 0.0 488.8889 711.11115" svg:width="4.888889mm" svg:x="35.333332mm" svg:y="86.66667mm"/>
          <draw:path svg:d="M 66.666664 266.66666 L -1.8189894E-12 0.0 L 66.666664 0.0 L 111.111115 0.0 L 155.55556 0.0 L 177.77779 0.0 L 177.77779 0.0 L 177.77779 0.0 L 177.77779 22.222223 L 200.0 22.222223 L 200.0 44.444447 Q 200.0 66.666664 200.0 244.44444 L 200.0 422.22223 L 200.0 511.1111 Q 177.77779 577.7778 155.55556 577.7778 Q 155.55556 555.55554 133.33333 555.55554 L 133.33333 555.55554 L 133.33333 533.3333 Q 111.111115 511.1111 66.666664 266.66666 z" svg:height="5.7777777mm" draw:style-name="style-51" svg:viewBox="0.0 0.0 200.0 577.7778" svg:width="2.0mm" svg:x="133.11111mm" svg:y="177.77779mm"/>
          <draw:path svg:d="M 88.88889 88.88889 L 133.33333 0.0 L 155.55556 0.0 L 155.55556 0.0 L 155.55556 88.88889 Q 155.55556 200.0 266.66666 222.22223 Q 400.0 244.44444 377.77777 266.66666 L 377.77777 266.66666 L 377.77777 266.66666 L 377.77777 288.8889 L 377.77777 288.8889 Q 377.77777 311.1111 400.0 311.1111 L 400.0 311.1111 L 400.0 311.1111 Q 400.0 333.33334 377.77777 355.55557 L 377.77777 355.55557 L 377.77777 355.55557 Q 377.77777 355.55557 355.55557 400.0 Q 311.1111 400.0 155.55556 422.22223 L 0.0 422.22223 L 0.0 400.0 Q 0.0 400.0 0.0 377.77777 L 0.0 355.55557 L 0.0 333.33334 Q 0.0 311.1111 22.222223 266.66666 L 22.222223 222.22223 L 22.222223 222.22223 Q 44.444447 200.0 88.88889 88.88889 z" svg:height="4.2222223mm" draw:style-name="style-52" svg:viewBox="0.0 0.0 400.0 422.22223" svg:width="4.0mm" svg:x="137.33333mm" svg:y="208.44444mm"/>
          <draw:path svg:d="M 22.222223 44.444447 L -4.5474735E-13 0.0 L 22.222223 0.0 Q 44.444447 0.0 44.444447 22.222223 Q 44.444447 44.444447 66.666664 44.444447 Q 88.88889 44.444447 88.88889 66.666664 Q 111.111115 88.88889 133.33333 111.111115 Q 155.55556 111.111115 155.55556 66.666664 L 155.55556 22.222223 L 222.22223 88.88889 Q 311.1111 133.33333 377.77777 155.55556 Q 466.6667 177.77779 755.55554 177.77779 Q 1022.2222 177.77779 1111.1111 133.33333 Q 1177.7778 88.88889 1177.7778 88.88889 L 1177.7778 88.88889 L 1200.0 88.88889 L 1222.2223 88.88889 L 1333.3334 88.88889 Q 1444.4445 88.88889 1444.4445 66.666664 L 1444.4445 66.666664 L 1466.6667 66.666664 L 1466.6667 66.666664 L 1466.6667 66.666664 L 1488.8889 44.444447 L 1488.8889 44.444447 L 1488.8889 44.444447 L 1511.1111 44.444447 L 1533.3334 44.444447 L 1533.3334 66.666664 L 1555.5555 66.666664 L 1533.3334 88.88889 Q 1533.3334 133.33333 1555.5555 133.33333 L 1555.5555 133.33333 L 1555.5555 133.33333 Q 1555.5555 133.33333 1555.5555 155.55556 L 1555.5555 155.55556 L 1533.3334 155.55556 L 1533.3334 177.77779 L 1533.3334 177.77779 L 1511.1111 177.77779 L 1511.1111 177.77779 L 1511.1111 177.77779 L 1511.1111 200.0 L 1511.1111 200.0 L 1488.8889 200.0 L 1488.8889 222.22223 L 1600.0 222.22223 L 1733.3334 222.22223 L 1733.3334 244.44444 L 1733.3334 244.44444 L 1666.6667 244.44444 L 1600.0 266.66666 L 1488.8889 311.1111 Q 1377.7778 355.55557 1333.3334 400.0 Q 1288.8889 444.44446 1266.6666 444.44446 L 1266.6666 444.44446 L 1244.4445 466.6667 L 1222.2223 466.6667 L 1222.2223 488.8889 L 1200.0 511.1111 L 1200.0 555.55554 L 1200.0 600.0 L 1177.7778 600.0 L 1155.5555 600.0 L 1155.5555 577.7778 Q 1155.5555 555.55554 1177.7778 533.3333 Q 1177.7778 511.1111 1111.1111 511.1111 L 1066.6666 533.3333 L 1022.2222 555.55554 Q 977.7778 600.0 977.7778 622.2222 L 977.7778 622.2222 L 844.44446 622.2222 L 711.11115 622.2222 L 711.11115 600.0 Q 711.11115 577.7778 622.2222 488.8889 L 555.55554 422.22223 L 555.55554 400.0 Q 533.3333 400.0 533.3333 377.77777 Q 511.1111 355.55557 288.8889 266.66666 L 66.666664 177.77779 L 66.666664 177.77779 L 66.666664 177.77779 L 44.444447 155.55556 L 22.222223 155.55556 L 22.222223 133.33333 Q 44.444447 111.111115 22.222223 44.444447 z" svg:height="6.2222223mm" draw:style-name="style-53" svg:viewBox="0.0 0.0 1733.3334 622.2222" svg:width="17.333334mm" svg:x="34.22222mm" svg:y="101.333336mm"/>
          <draw:path svg:d="M 66.666664 0.0 L 88.88889 44.444447 L 88.88889 66.666664 Q 88.88889 88.88889 111.111115 88.88889 Q 133.33333 66.666664 155.55556 44.444447 Q 177.77779 0.0 222.22223 0.0 Q 266.66666 0.0 266.66666 22.222223 Q 244.44444 44.444447 266.66666 44.444447 Q 311.1111 44.444447 311.1111 88.88889 Q 311.1111 133.33333 355.55557 111.111115 Q 377.77777 111.111115 400.0 88.88889 Q 400.0 44.444447 444.44446 44.444447 Q 466.6667 44.444447 466.6667 88.88889 Q 466.6667 133.33333 533.3333 133.33333 Q 622.2222 177.77779 622.2222 177.77779 Q 600.0 177.77779 622.2222 200.0 Q 644.44446 200.0 644.44446 266.66666 Q 644.44446 333.33334 688.8889 333.33334 Q 733.3334 333.33334 755.55554 377.77777 Q 755.55554 422.22223 800.0 444.44446 Q 844.44446 444.44446 844.44446 488.8889 Q 844.44446 533.3333 844.44446 577.7778 L 844.44446 600.0 L 822.2222 622.2222 L 822.2222 622.2222 L 822.2222 688.8889 Q 822.2222 755.55554 822.2222 777.7778 Q 800.0 822.2222 800.0 911.11115 Q 800.0 1000.0 800.0 1022.2222 Q 800.0 1066.6666 800.0 1088.8889 Q 822.2222 1111.1111 844.44446 1133.3334 Q 888.8889 1133.3334 888.8889 1155.5555 L 888.8889 1200.0 L 866.6667 1200.0 Q 844.44446 1200.0 844.44446 1222.2223 Q 844.44446 1244.4445 777.7778 1244.4445 L 711.11115 1244.4445 L 711.11115 1266.6666 L 711.11115 1288.8889 L 733.3334 1311.1111 L 755.55554 1333.3334 L 822.2222 1377.7778 Q 888.8889 1422.2223 933.3334 1488.8889 Q 955.55554 1555.5555 1000.0 1555.5555 Q 1022.2222 1577.7778 1044.4445 1600.0 Q 1066.6666 1600.0 1088.8889 1600.0 Q 1111.1111 1600.0 1133.3334 1600.0 Q 1155.5555 1600.0 1155.5555 1622.2223 Q 1177.7778 1644.4445 1200.0 1644.4445 Q 1200.0 1644.4445 1244.4445 1688.8889 Q 1244.4445 1733.3334 1266.6666 1755.5555 L 1266.6666 1777.7778 L 1288.8889 1777.7778 L 1311.1111 1777.7778 L 1311.1111 1733.3334 Q 1333.3334 1711.1111 1400.0 1666.6667 L 1488.8889 1644.4445 L 1488.8889 1622.2223 L 1511.1111 1622.2223 L 1511.1111 1622.2223 L 1511.1111 1644.4445 L 1511.1111 1644.4445 L 1533.3334 1644.4445 L 1533.3334 1622.2223 L 1555.5555 1622.2223 L 1555.5555 1622.2223 L 1555.5555 1644.4445 L 1555.5555 1644.4445 L 1555.5555 1644.4445 L 1577.7778 1644.4445 L 1577.7778 1644.4445 L 1600.0 1666.6667 L 1600.0 1666.6667 L 1600.0 1666.6667 L 1600.0 1688.8889 L 1577.7778 1688.8889 L 1555.5555 1688.8889 L 1555.5555 1711.1111 L 1555.5555 1711.1111 L 1533.3334 1733.3334 L 1511.1111 1755.5555 L 1511.1111 1777.7778 Q 1511.1111 1800.0 1466.6667 1822.2223 Q 1444.4445 1822.2223 1466.6667 1844.4445 Q 1488.8889 1866.6667 1466.6667 1866.6667 Q 1422.2223 1866.6667 1400.0 1955.5555 Q 1377.7778 2066.6667 1377.7778 2088.889 Q 1377.7778 2088.889 1333.3334 2111.111 Q 1266.6666 2133.3333 1244.4445 2133.3333 L 1244.4445 2133.3333 L 1200.0 2133.3333 L 1177.7778 2133.3333 L 1177.7778 2133.3333 L 1200.0 2133.3333 L 1200.0 2133.3333 L 1200.0 2133.3333 L 1200.0 2155.5557 L 1200.0 2155.5557 L 1244.4445 2177.7778 Q 1288.8889 2200.0 1288.8889 2244.4446 Q 1266.6666 2311.111 1266.6666 2311.111 L 1244.4445 2311.111 L 1244.4445 2311.111 L 1244.4445 2311.111 L 1222.2223 2333.3333 L 1200.0 2355.5557 L 1200.0 2355.5557 L 1200.0 2355.5557 L 1222.2223 2377.7778 L 1244.4445 2400.0 L 1244.4445 2400.0 L 1244.4445 2400.0 L 1288.8889 2377.7778 L 1311.1111 2377.7778 L 1311.1111 2400.0 L 1311.1111 2422.2222 L 1333.3334 2422.2222 L 1355.5555 2444.4446 L 1377.7778 2444.4446 L 1377.7778 2444.4446 L 1377.7778 2444.4446 Q 1377.7778 2444.4446 1400.0 2444.4446 L 1400.0 2444.4446 L 1422.2223 2466.6667 L 1444.4445 2488.889 L 1444.4445 2488.889 L 1466.6667 2488.889 L 1600.0 2577.7778 Q 1755.5555 2666.6667 1777.7778 2688.889 L 1822.2223 2711.111 L 1822.2223 2711.111 L 1822.2223 2711.111 L 1822.2223 2733.3333 L 1822.2223 2755.5557 L 1822.2223 2777.7778 L 1822.2223 2800.0 L 1822.2223 2822.2222 L 1822.2223 2844.4446 L 1800.0 2844.4446 L 1800.0 2844.4446 L 1800.0 2866.6667 L 1822.2223 2866.6667 L 1822.2223 2866.6667 L 1822.2223 2888.889 L 1777.7778 2888.889 L 1733.3334 2888.889 L 1688.8889 2911.111 L 1666.6667 2911.111 L 1644.4445 2911.111 L 1644.4445 2888.889 L 1600.0 2888.889 Q 1577.7778 2888.889 1422.2223 2800.0 Q 1266.6666 2711.111 1111.1111 2666.6667 Q 933.3334 2666.6667 866.6667 2688.889 Q 800.0 2733.3333 533.3333 2755.5557 L 288.8889 2755.5557 L 266.66666 2755.5557 L 222.22223 2755.5557 L 222.22223 2777.7778 L 222.22223 2777.7778 L 222.22223 2777.7778 Q 200.0 2755.5557 133.33333 2755.5557 Q 88.88889 2755.5557 66.666664 2688.889 L 44.444447 2622.2222 L 44.444447 2622.2222 Q 44.444447 2622.2222 22.222223 2311.111 L 0.0 1977.7778 L 0.0 1888.8889 Q 0.0 1800.0 0.0 911.11115 L 22.222223 22.222223 L 22.222223 22.222223 L 44.444447 22.222223 L 44.444447 0.0 Q 44.444447 -22.222223 66.666664 0.0 z M 800.0 533.3333 Q 800.0 533.3333 822.2222 533.3333 Q 822.2222 533.3333 800.0 533.3333 Q 800.0 533.3333 800.0 533.3333 z" svg:height="29.11111mm" draw:style-name="style-54" svg:viewBox="0.0 0.0 1822.2223 2911.111" svg:width="18.222223mm" svg:x="55.555557mm" svg:y="240.0mm"/>
          <draw:path svg:d="M 1155.5555 666.6667 L 1200.0 666.6667 L 1200.0 688.8889 L 1200.0 688.8889 L 1222.2223 711.11115 L 1222.2223 755.55554 L 800.0 755.55554 L 355.55557 755.55554 L 177.77779 755.55554 L 0.0 755.55554 L 0.0 755.55554 L 0.0 755.55554 L 22.222223 733.3334 L 44.444447 733.3334 L 44.444447 555.55554 Q 44.444447 355.55557 22.222223 355.55557 Q 0.0 333.33334 88.88889 311.1111 Q 133.33333 266.66666 133.33333 222.22223 Q 133.33333 177.77779 133.33333 155.55556 Q 133.33333 133.33333 155.55556 133.33333 Q 177.77779 133.33333 177.77779 111.111115 Q 200.0 88.88889 222.22223 44.444447 Q 266.66666 0.0 266.66666 0.0 Q 288.8889 0.0 444.44446 44.444447 Q 600.0 88.88889 644.44446 111.111115 Q 666.6667 111.111115 688.8889 133.33333 Q 688.8889 155.55556 777.7778 177.77779 Q 844.44446 222.22223 866.6667 244.44444 Q 866.6667 266.66666 911.11115 266.66666 Q 955.55554 266.66666 977.7778 400.0 Q 1022.2222 533.3333 1066.6666 533.3333 Q 1111.1111 533.3333 1111.1111 555.55554 Q 1111.1111 577.7778 1111.1111 622.2222 Q 1111.1111 666.6667 1155.5555 666.6667 z" svg:height="7.555556mm" draw:style-name="style-55" svg:viewBox="0.0 0.0 1222.2223 755.55554" svg:width="12.222222mm" svg:x="56.0mm" svg:y="192.44444mm"/>
          <draw:path svg:d="M 44.444447 66.666664 L 22.222223 0.0 L 133.33333 0.0 L 266.66666 0.0 L 800.0 0.0 Q 1355.5555 0.0 1355.5555 22.222223 L 1355.5555 66.666664 L 1422.2223 400.0 Q 1511.1111 733.3334 1511.1111 755.55554 Q 1511.1111 755.55554 1533.3334 800.0 L 1555.5555 844.44446 L 1555.5555 866.6667 L 1555.5555 911.11115 L 1577.7778 955.55554 L 1600.0 977.7778 L 1600.0 977.7778 L 1600.0 977.7778 L 1600.0 1000.0 L 1600.0 1044.4445 L 1022.2222 1044.4445 L 444.44446 1044.4445 L 333.33334 1044.4445 L 222.22223 1044.4445 L 222.22223 1044.4445 L 222.22223 1044.4445 L 266.66666 1022.2222 L 311.1111 1022.2222 L 311.1111 1000.0 L 311.1111 977.7778 L 333.33334 955.55554 L 355.55557 933.3334 L 355.55557 933.3334 L 355.55557 911.11115 L 355.55557 911.11115 L 355.55557 911.11115 L 333.33334 888.8889 Q 311.1111 866.6667 288.8889 866.6667 Q 266.66666 888.8889 266.66666 822.2222 Q 288.8889 777.7778 200.0 755.55554 Q 111.111115 733.3334 133.33333 688.8889 Q 133.33333 622.2222 111.111115 600.0 Q 66.666664 600.0 66.666664 488.8889 Q 44.444447 377.77777 22.222223 333.33334 Q 0.0 311.1111 0.0 288.8889 Q 0.0 244.44444 0.0 200.0 Q -22.222223 133.33333 22.222223 111.111115 Q 66.666664 111.111115 44.444447 66.666664 z" svg:height="10.444445mm" draw:style-name="style-56" svg:viewBox="0.0 0.0 1600.0 1044.4445" svg:width="16.0mm" svg:x="56.88889mm" svg:y="200.22223mm"/>
          <draw:path svg:d="M 1666.6667 22.222223 L 1711.1111 0.0 L 1733.3334 88.88889 Q 1755.5555 155.55556 1777.7778 177.77779 L 1777.7778 200.0 L 1777.7778 577.7778 Q 1755.5555 955.55554 1733.3334 1111.1111 Q 1711.1111 1288.8889 1688.8889 1311.1111 L 1666.6667 1333.3334 L 1666.6667 1333.3334 L 1666.6667 1355.5555 L 1622.2223 1422.2223 Q 1577.7778 1511.1111 1577.7778 1533.3334 L 1577.7778 1555.5555 L 1577.7778 1555.5555 Q 1577.7778 1555.5555 1555.5555 1555.5555 L 1555.5555 1577.7778 L 1555.5555 1577.7778 Q 1533.3334 1577.7778 1533.3334 1600.0 L 1533.3334 1600.0 L 1533.3334 1600.0 Q 1533.3334 1600.0 1511.1111 1600.0 L 1511.1111 1622.2223 L 1444.4445 1688.8889 Q 1355.5555 1733.3334 1311.1111 1777.7778 Q 1244.4445 1777.7778 1222.2223 1800.0 L 1200.0 1800.0 L 1000.0 1800.0 Q 822.2222 1777.7778 511.1111 1777.7778 L 200.0 1755.5555 L 200.0 1733.3334 Q 200.0 1733.3334 155.55556 1711.1111 L 133.33333 1688.8889 L 111.111115 1666.6667 L 88.88889 1644.4445 L 88.88889 1644.4445 L 66.666664 1644.4445 L 66.666664 1644.4445 L 66.666664 1644.4445 L 66.666664 1622.2223 L 66.666664 1622.2223 L 44.444447 1622.2223 L 44.444447 1600.0 L 44.444447 1600.0 L 22.222223 1600.0 L 22.222223 1600.0 L 22.222223 1600.0 L 22.222223 1577.7778 L 22.222223 1577.7778 L 22.222223 1555.5555 L 22.222223 1511.1111 L 44.444447 1466.6667 L 44.444447 1444.4445 L 66.666664 1444.4445 Q 88.88889 1422.2223 200.0 1400.0 Q 288.8889 1355.5555 288.8889 1288.8889 Q 288.8889 1244.4445 200.0 1022.2222 Q 155.55556 800.0 111.111115 800.0 L 66.666664 800.0 L 22.222223 800.0 L 0.0 800.0 L 0.0 755.55554 L 0.0 711.11115 L 22.222223 711.11115 L 22.222223 711.11115 L 44.444447 711.11115 L 66.666664 711.11115 L 111.111115 711.11115 L 133.33333 711.11115 L 133.33333 733.3334 L 133.33333 755.55554 L 155.55556 755.55554 L 177.77779 755.55554 L 177.77779 777.7778 L 200.0 800.0 L 288.8889 933.3334 Q 377.77777 1066.6666 400.0 1066.6666 Q 422.22223 1066.6666 555.55554 1066.6666 L 711.11115 1066.6666 L 711.11115 1066.6666 L 733.3334 1066.6666 L 733.3334 1066.6666 L 733.3334 1066.6666 L 733.3334 1044.4445 L 733.3334 1044.4445 L 755.55554 1044.4445 L 777.7778 1022.2222 L 777.7778 1022.2222 L 777.7778 1022.2222 L 800.0 1022.2222 L 800.0 1022.2222 L 800.0 1000.0 L 822.2222 1000.0 L 822.2222 1000.0 L 822.2222 977.7778 L 866.6667 977.7778 Q 888.8889 977.7778 1000.0 1044.4445 Q 1088.8889 1111.1111 1133.3334 1111.1111 Q 1177.7778 1111.1111 1200.0 1111.1111 L 1200.0 1111.1111 L 1200.0 1133.3334 L 1200.0 1155.5555 L 1222.2223 1155.5555 Q 1266.6666 1155.5555 1311.1111 1155.5555 Q 1355.5555 1133.3334 1422.2223 1022.2222 Q 1488.8889 888.8889 1511.1111 577.7778 Q 1533.3334 288.8889 1511.1111 266.66666 Q 1511.1111 266.66666 1488.8889 177.77779 L 1488.8889 111.111115 L 1488.8889 88.88889 L 1488.8889 44.444447 L 1511.1111 44.444447 L 1533.3334 44.444447 L 1533.3334 66.666664 L 1533.3334 88.88889 L 1555.5555 88.88889 L 1577.7778 88.88889 L 1577.7778 111.111115 Q 1577.7778 111.111115 1600.0 88.88889 Q 1622.2223 44.444447 1666.6667 22.222223 z" svg:height="18.0mm" draw:style-name="style-57" svg:viewBox="0.0 0.0 1777.7778 1800.0" svg:width="17.777779mm" svg:x="93.55556mm" svg:y="208.44444mm"/>
          <draw:path svg:d="M 577.7778 22.222223 L 577.7778 66.666664 L 577.7778 133.33333 Q 555.55554 200.0 555.55554 222.22223 L 555.55554 244.44444 L 533.3333 244.44444 L 533.3333 244.44444 L 466.6667 266.66666 L 400.0 288.8889 L 400.0 288.8889 L 400.0 288.8889 L 311.1111 288.8889 Q 222.22223 288.8889 222.22223 266.66666 L 200.0 266.66666 L 200.0 266.66666 Q 200.0 288.8889 200.0 288.8889 L 200.0 288.8889 L 177.77779 288.8889 Q 177.77779 288.8889 155.55556 311.1111 L 111.111115 311.1111 L 88.88889 311.1111 Q 66.666664 288.8889 22.222223 288.8889 L -4.5474735E-13 266.66666 L 22.222223 266.66666 Q 66.666664 244.44444 111.111115 244.44444 Q 155.55556 244.44444 177.77779 111.111115 L 200.0 -9.094947E-13 L 355.55557 22.222223 Q 511.1111 44.444447 533.3333 22.222223 Q 555.55554 -22.222223 555.55554 -9.094947E-13 Q 555.55554 -9.094947E-13 577.7778 22.222223 z" svg:height="3.1111112mm" draw:style-name="style-58" svg:viewBox="0.0 0.0 577.7778 311.1111" svg:width="5.7777777mm" svg:x="20.666666mm" svg:y="74.0mm"/>
          <draw:path svg:d="M 1377.7778 222.22223 L 1422.2223 222.22223 L 1422.2223 244.44444 L 1444.4445 244.44444 L 1444.4445 266.66666 L 1444.4445 266.66666 L 1400.0 266.66666 Q 1355.5555 266.66666 800.0 244.44444 L 266.66666 244.44444 L 266.66666 244.44444 L 266.66666 222.22223 L 222.22223 222.22223 L 155.55556 222.22223 L 133.33333 200.0 L 111.111115 177.77779 L 111.111115 177.77779 L 88.88889 177.77779 L 88.88889 177.77779 L 88.88889 177.77779 L 88.88889 155.55556 L 88.88889 155.55556 L 66.666664 155.55556 L 66.666664 133.33333 L 44.444447 133.33333 L 22.222223 133.33333 L 22.222223 111.111115 L 0.0 111.111115 L 0.0 111.111115 L 0.0 111.111115 L 0.0 111.111115 L 0.0 88.88889 L 44.444447 88.88889 L 66.666664 88.88889 L 311.1111 88.88889 Q 577.7778 66.666664 644.44446 22.222223 Q 711.11115 3.6379788E-12 888.8889 3.6379788E-12 Q 1044.4445 44.444447 1200.0 133.33333 Q 1355.5555 222.22223 1377.7778 222.22223 z" svg:height="2.6666667mm" draw:style-name="style-59" svg:viewBox="0.0 0.0 1444.4445 266.66666" svg:width="14.444445mm" svg:x="57.77778mm" svg:y="266.66666mm"/>
          <draw:path svg:d="M 244.44444 22.222223 L 333.33334 22.222223 L 422.22223 22.222223 L 511.1111 22.222223 L 600.0 44.444447 L 688.8889 66.666664 L 688.8889 66.666664 L 688.8889 66.666664 L 511.1111 66.666664 Q 333.33334 66.666664 311.1111 111.111115 Q 288.8889 133.33333 200.0 133.33333 L 111.111115 111.111115 L 88.88889 133.33333 L 66.666664 155.55556 L 66.666664 155.55556 L 66.666664 155.55556 L 66.666664 177.77779 L 66.666664 200.0 L 22.222223 200.0 L 9.094947E-13 200.0 L 9.094947E-13 177.77779 L 9.094947E-13 155.55556 L 9.094947E-13 88.88889 L 9.094947E-13 22.222223 L 22.222223 1.8189894E-12 Q 22.222223 -22.222223 111.111115 1.8189894E-12 Q 177.77779 22.222223 244.44444 22.222223 z" svg:height="2.0mm" draw:style-name="style-60" svg:viewBox="0.0 0.0 688.8889 200.0" svg:width="6.888889mm" svg:x="57.555557mm" svg:y="154.0mm"/>
          <draw:path svg:d="M 311.1111 0.0 L 311.1111 0.0 L 311.1111 22.222223 L 311.1111 44.444447 L 333.33334 44.444447 L 355.55557 44.444447 L 355.55557 155.55556 Q 333.33334 266.66666 355.55557 288.8889 Q 400.0 288.8889 400.0 355.55557 L 400.0 422.22223 L 377.77777 444.44446 Q 355.55557 466.6667 355.55557 866.6667 Q 311.1111 1266.6666 311.1111 1333.3334 L 311.1111 1400.0 L 288.8889 1422.2223 Q 266.66666 1444.4445 266.66666 1466.6667 L 266.66666 1488.8889 L 266.66666 1488.8889 Q 266.66666 1488.8889 244.44444 1444.4445 Q 244.44444 1422.2223 222.22223 1422.2223 Q 200.0 1422.2223 200.0 1400.0 Q 200.0 1377.7778 177.77779 1400.0 Q 133.33333 1400.0 66.666664 1400.0 L 0.0 1377.7778 L 0.0 1355.5555 L 0.0 1355.5555 L 22.222223 1333.3334 Q 44.444447 1311.1111 66.666664 1133.3334 Q 88.88889 977.7778 111.111115 600.0 L 111.111115 222.22223 L 177.77779 222.22223 L 222.22223 200.0 L 222.22223 200.0 L 222.22223 200.0 L 244.44444 155.55556 L 266.66666 111.111115 L 266.66666 111.111115 L 266.66666 111.111115 L 266.66666 88.88889 L 266.66666 88.88889 L 288.8889 44.444447 Q 311.1111 0.0 311.1111 0.0 z" svg:height="14.888889mm" draw:style-name="style-61" svg:viewBox="0.0 0.0 400.0 1488.8889" svg:width="4.0mm" svg:x="110.22222mm" svg:y="208.22223mm"/>
          <draw:path svg:d="M 1.8189894E-12 133.33333 Q -44.444447 0.0 44.444447 0.0 Q 111.111115 0.0 133.33333 22.222223 Q 133.33333 44.444447 133.33333 133.33333 Q 133.33333 200.0 66.666664 222.22223 Q 22.222223 244.44444 1.8189894E-12 133.33333 z" svg:height="2.2222223mm" draw:style-name="style-62" svg:viewBox="0.0 0.0 133.33333 222.22223" svg:width="1.3333334mm" svg:x="135.55556mm" svg:y="58.22222mm"/>
          <draw:path svg:d="M -2.2737368E-13 88.88889 L -2.2737368E-13 -2.2737368E-13 L 133.33333 -2.2737368E-13 L 266.66666 -2.2737368E-13 L 266.66666 66.666664 Q 266.66666 133.33333 222.22223 155.55556 Q 155.55556 155.55556 155.55556 200.0 Q 155.55556 222.22223 200.0 244.44444 Q 244.44444 244.44444 244.44444 311.1111 Q 244.44444 377.77777 200.0 377.77777 Q 155.55556 400.0 177.77779 444.44446 Q 177.77779 466.6667 244.44444 488.8889 Q 288.8889 511.1111 311.1111 555.55554 L 311.1111 622.2222 L 288.8889 622.2222 L 288.8889 644.44446 L 288.8889 644.44446 L 288.8889 644.44446 L 155.55556 644.44446 L -2.2737368E-13 644.44446 L -2.2737368E-13 422.22223 L -2.2737368E-13 177.77779 L -2.2737368E-13 88.88889 z" svg:height="6.4444447mm" draw:style-name="style-63" svg:viewBox="0.0 0.0 311.1111 644.44446" svg:width="3.1111112mm" svg:x="19.777779mm" svg:y="16.222223mm"/>
          <draw:path svg:d="M 600.0 155.55556 L 622.2222 0.0 L 644.44446 22.222223 Q 666.6667 22.222223 666.6667 44.444447 L 666.6667 66.666664 L 666.6667 66.666664 Q 666.6667 66.666664 666.6667 88.88889 L 688.8889 88.88889 L 688.8889 377.77777 Q 666.6667 688.8889 644.44446 777.7778 Q 622.2222 844.44446 600.0 888.8889 L 600.0 933.3334 L 533.3333 1088.8889 Q 488.8889 1222.2223 466.6667 1266.6666 Q 466.6667 1333.3334 488.8889 1333.3334 L 511.1111 1333.3334 L 533.3333 1355.5555 Q 577.7778 1355.5555 577.7778 1377.7778 L 577.7778 1377.7778 L 555.55554 1377.7778 Q 533.3333 1400.0 488.8889 1400.0 Q 466.6667 1400.0 444.44446 1488.8889 Q 400.0 1555.5555 377.77777 1555.5555 Q 355.55557 1577.7778 311.1111 1622.2223 L 266.66666 1688.8889 L 266.66666 1688.8889 L 266.66666 1711.1111 L 266.66666 1711.1111 L 266.66666 1711.1111 L 222.22223 1755.5555 Q 200.0 1800.0 200.0 1800.0 L 200.0 1800.0 L 177.77779 1800.0 Q 177.77779 1800.0 177.77779 1822.2223 L 177.77779 1822.2223 L 177.77779 1822.2223 Q 155.55556 1844.4445 155.55556 1844.4445 L 155.55556 1844.4445 L 133.33333 1844.4445 Q 133.33333 1844.4445 111.111115 1866.6667 L 88.88889 1866.6667 L 88.88889 1866.6667 Q 88.88889 1844.4445 88.88889 1844.4445 Q 88.88889 1844.4445 88.88889 1800.0 L 88.88889 1755.5555 L 88.88889 1733.3334 L 88.88889 1711.1111 L 66.666664 1688.8889 Q 66.666664 1666.6667 44.444447 1666.6667 L 0.0 1666.6667 L 0.0 1666.6667 Q 0.0 1666.6667 22.222223 1644.4445 L 44.444447 1622.2223 L 44.444447 1622.2223 L 44.444447 1622.2223 L 66.666664 1600.0 L 88.88889 1577.7778 L 88.88889 1577.7778 L 88.88889 1577.7778 L 88.88889 1555.5555 L 88.88889 1555.5555 L 111.111115 1533.3334 L 133.33333 1511.1111 L 133.33333 1488.8889 L 133.33333 1466.6667 L 133.33333 1466.6667 Q 133.33333 1466.6667 200.0 1222.2223 L 266.66666 1000.0 L 333.33334 955.55554 Q 400.0 933.3334 422.22223 911.11115 Q 444.44446 866.6667 444.44446 866.6667 L 444.44446 866.6667 L 444.44446 844.44446 L 444.44446 844.44446 L 466.6667 844.44446 L 466.6667 822.2222 L 466.6667 822.2222 L 488.8889 822.2222 L 488.8889 777.7778 L 488.8889 755.55554 L 488.8889 733.3334 L 488.8889 711.11115 L 488.8889 711.11115 L 488.8889 688.8889 L 466.6667 688.8889 L 444.44446 688.8889 L 400.0 688.8889 Q 377.77777 688.8889 311.1111 688.8889 L 244.44444 711.11115 L 244.44444 688.8889 L 244.44444 644.44446 L 266.66666 644.44446 L 311.1111 644.44446 L 311.1111 622.2222 L 311.1111 622.2222 L 288.8889 622.2222 L 288.8889 600.0 L 288.8889 600.0 L 288.8889 600.0 L 311.1111 600.0 Q 333.33334 600.0 355.55557 622.2222 L 377.77777 644.44446 L 400.0 644.44446 L 422.22223 644.44446 L 422.22223 600.0 L 400.0 555.55554 L 400.0 555.55554 L 400.0 555.55554 L 355.55557 533.3333 Q 311.1111 511.1111 311.1111 511.1111 L 288.8889 511.1111 L 266.66666 511.1111 Q 266.66666 511.1111 244.44444 488.8889 L 222.22223 466.6667 L 222.22223 466.6667 L 222.22223 466.6667 L 244.44444 466.6667 L 244.44444 466.6667 L 266.66666 444.44446 Q 288.8889 444.44446 288.8889 422.22223 L 288.8889 400.0 L 311.1111 400.0 L 333.33334 377.77777 L 355.55557 377.77777 L 377.77777 377.77777 L 377.77777 355.55557 Q 377.77777 333.33334 333.33334 333.33334 L 288.8889 333.33334 L 288.8889 333.33334 L 288.8889 333.33334 L 355.55557 333.33334 L 422.22223 333.33334 L 444.44446 333.33334 L 466.6667 333.33334 L 466.6667 333.33334 Q 466.6667 333.33334 488.8889 355.55557 Q 488.8889 377.77777 533.3333 333.33334 Q 577.7778 311.1111 600.0 155.55556 z" svg:height="18.666666mm" draw:style-name="style-64" svg:viewBox="0.0 0.0 688.8889 1866.6667" svg:width="6.888889mm" svg:x="124.88889mm" svg:y="85.111115mm"/>
          <draw:path svg:d="M 822.2222 -4.5474735E-13 L 844.44446 -4.5474735E-13 L 822.2222 66.666664 Q 822.2222 133.33333 800.0 200.0 L 777.7778 266.66666 L 777.7778 333.33334 L 777.7778 377.77777 L 777.7778 377.77777 Q 755.55554 377.77777 755.55554 400.0 L 755.55554 400.0 L 711.11115 688.8889 Q 644.44446 977.7778 644.44446 1044.4445 L 644.44446 1111.1111 L 666.6667 1111.1111 L 666.6667 1133.3334 L 666.6667 1133.3334 L 688.8889 1133.3334 L 688.8889 1133.3334 L 688.8889 1133.3334 L 644.44446 1155.5555 L 600.0 1177.7778 L 555.55554 1177.7778 L 511.1111 1177.7778 L 488.8889 1200.0 L 466.6667 1200.0 L 466.6667 1177.7778 Q 466.6667 1155.5555 422.22223 1088.8889 L 422.22223 1022.2222 L 400.0 1000.0 L 377.77777 977.7778 L 377.77777 955.55554 L 377.77777 933.3334 L 355.55557 933.3334 L 333.33334 933.3334 L 333.33334 1000.0 Q 333.33334 1066.6666 333.33334 1133.3334 Q 333.33334 1222.2223 177.77779 1266.6666 L 22.222223 1311.1111 L 22.222223 1311.1111 Q 22.222223 1288.8889 -1.8189894E-12 1266.6666 L -1.8189894E-12 1266.6666 L -1.8189894E-12 1266.6666 L 22.222223 1266.6666 L 22.222223 1266.6666 L 22.222223 1266.6666 L 22.222223 1244.4445 L 22.222223 1244.4445 L 44.444447 1222.2223 L 66.666664 1177.7778 L 66.666664 1088.8889 Q 66.666664 1022.2222 88.88889 955.55554 Q 111.111115 911.11115 155.55556 555.55554 L 200.0 200.0 L 177.77779 200.0 L 177.77779 200.0 L 177.77779 177.77779 L 200.0 177.77779 L 200.0 177.77779 L 200.0 155.55556 L 244.44444 155.55556 L 311.1111 155.55556 L 333.33334 133.33333 L 377.77777 111.111115 L 400.0 111.111115 L 422.22223 111.111115 L 444.44446 155.55556 Q 466.6667 222.22223 466.6667 244.44444 L 466.6667 288.8889 L 488.8889 333.33334 L 488.8889 355.55557 L 511.1111 355.55557 L 533.3333 355.55557 L 533.3333 222.22223 Q 533.3333 66.666664 666.6667 44.444447 Q 800.0 22.222223 822.2222 -4.5474735E-13 z" svg:height="13.111112mm" draw:style-name="style-65" svg:viewBox="0.0 0.0 844.44446 1311.1111" svg:width="8.444445mm" svg:x="90.0mm" svg:y="40.22222mm"/>
          <draw:path svg:d="M 155.55556 44.444447 L 155.55556 0.0 L 200.0 44.444447 Q 266.66666 111.111115 266.66666 222.22223 L 266.66666 333.33334 L 288.8889 355.55557 L 288.8889 377.77777 L 311.1111 377.77777 L 333.33334 377.77777 L 333.33334 355.55557 Q 355.55557 311.1111 355.55557 266.66666 L 400.0 244.44444 L 400.0 244.44444 L 400.0 222.22223 L 400.0 222.22223 L 400.0 222.22223 L 422.22223 222.22223 L 422.22223 222.22223 L 444.44446 222.22223 L 466.6667 222.22223 L 466.6667 222.22223 L 488.8889 222.22223 L 488.8889 288.8889 L 488.8889 355.55557 L 400.0 644.44446 Q 311.1111 933.3334 266.66666 1022.2222 Q 222.22223 1111.1111 222.22223 1155.5555 L 222.22223 1177.7778 L 200.0 1200.0 L 200.0 1244.4445 L 200.0 1244.4445 L 177.77779 1244.4445 L 177.77779 1288.8889 L 177.77779 1311.1111 L 155.55556 1333.3334 L 155.55556 1355.5555 L 133.33333 1355.5555 L 133.33333 1355.5555 L 133.33333 1288.8889 L 133.33333 1222.2223 L 111.111115 1222.2223 L 111.111115 1200.0 L 111.111115 1200.0 L 88.88889 1200.0 L 88.88889 1222.2223 L 88.88889 1244.4445 L 66.666664 1200.0 Q 44.444447 1133.3334 44.444447 1066.6666 L 22.222223 977.7778 L 22.222223 888.8889 Q 0.0 800.0 0.0 577.7778 Q 0.0 333.33334 22.222223 266.66666 L 44.444447 200.0 L 44.444447 200.0 L 66.666664 177.77779 L 66.666664 177.77779 L 88.88889 177.77779 L 88.88889 155.55556 L 88.88889 133.33333 L 111.111115 133.33333 L 133.33333 133.33333 L 133.33333 88.88889 L 133.33333 66.666664 L 155.55556 44.444447 z" svg:height="13.555555mm" draw:style-name="style-66" svg:viewBox="0.0 0.0 488.8889 1355.5555" svg:width="4.888889mm" svg:x="111.111115mm" svg:y="128.88889mm"/>
          <draw:path svg:d="M 0.0 22.222223 L 0.0 0.0 L 288.8889 0.0 Q 600.0 22.222223 622.2222 0.0 L 644.44446 0.0 L 666.6667 0.0 L 688.8889 0.0 L 688.8889 0.0 Q 688.8889 22.222223 688.8889 22.222223 L 711.11115 22.222223 L 711.11115 44.444447 Q 711.11115 66.666664 733.3334 66.666664 Q 733.3334 88.88889 733.3334 88.88889 Q 733.3334 111.111115 733.3334 111.111115 L 733.3334 111.111115 L 422.22223 111.111115 L 111.111115 111.111115 L 111.111115 111.111115 L 111.111115 111.111115 L 133.33333 88.88889 Q 155.55556 66.666664 66.666664 66.666664 Q 0.0 44.444447 0.0 22.222223 z" svg:height="1.1111112mm" draw:style-name="style-67" svg:viewBox="0.0 0.0 733.3334 111.111115" svg:width="7.3333335mm" svg:x="122.0mm" svg:y="107.333336mm"/>
          <draw:path svg:d="M 222.22223 66.666664 L 422.22223 0.0 L 466.6667 200.0 Q 488.8889 422.22223 533.3333 600.0 Q 577.7778 800.0 600.0 866.6667 L 622.2222 955.55554 L 622.2222 977.7778 L 622.2222 1000.0 L 555.55554 1111.1111 Q 488.8889 1222.2223 488.8889 1244.4445 Q 488.8889 1266.6666 511.1111 1266.6666 L 511.1111 1266.6666 L 511.1111 1266.6666 L 511.1111 1288.8889 L 488.8889 1311.1111 Q 444.44446 1311.1111 422.22223 1400.0 Q 400.0 1466.6667 377.77777 1488.8889 L 355.55557 1533.3334 L 355.55557 1555.5555 L 355.55557 1577.7778 L 355.55557 1577.7778 Q 355.55557 1577.7778 355.55557 1600.0 L 355.55557 1600.0 L 333.33334 1622.2223 L 311.1111 1666.6667 L 311.1111 1688.8889 L 311.1111 1711.1111 L 288.8889 1755.5555 L 266.66666 1777.7778 L 266.66666 1777.7778 L 266.66666 1777.7778 L 266.66666 1755.5555 L 266.66666 1755.5555 L 244.44444 1688.8889 L 222.22223 1622.2223 L 222.22223 1555.5555 Q 222.22223 1488.8889 177.77779 1355.5555 L 155.55556 1244.4445 L 155.55556 1177.7778 Q 133.33333 1133.3334 133.33333 1044.4445 L 111.111115 977.7778 L 111.111115 911.11115 Q 88.88889 822.2222 66.666664 600.0 L 44.444447 377.77777 L 44.444447 355.55557 Q 44.444447 333.33334 22.222223 333.33334 L 22.222223 333.33334 L 22.222223 288.8889 Q 0.0 266.66666 0.0 200.0 Q 0.0 155.55556 222.22223 66.666664 z" svg:height="17.777779mm" draw:style-name="style-68" svg:viewBox="0.0 0.0 622.2222 1777.7778" svg:width="6.2222223mm" svg:x="89.333336mm" svg:y="187.33334mm"/>
          <draw:path svg:d="M 177.77779 22.222223 L 177.77779 9.094947E-13 L 288.8889 44.444447 Q 400.0 88.88889 400.0 88.88889 L 400.0 88.88889 L 377.77777 88.88889 L 355.55557 88.88889 L 333.33334 111.111115 L 311.1111 133.33333 L 355.55557 133.33333 L 400.0 133.33333 L 400.0 155.55556 L 400.0 155.55556 L 422.22223 155.55556 L 422.22223 177.77779 L 422.22223 177.77779 L 400.0 177.77779 L 400.0 177.77779 L 400.0 177.77779 L 422.22223 200.0 L 444.44446 222.22223 L 533.3333 222.22223 Q 600.0 244.44444 622.2222 311.1111 Q 622.2222 377.77777 711.11115 400.0 Q 800.0 400.0 800.0 444.44446 Q 800.0 466.6667 822.2222 466.6667 Q 844.44446 488.8889 844.44446 488.8889 L 866.6667 488.8889 L 866.6667 511.1111 L 888.8889 533.3333 L 888.8889 533.3333 L 888.8889 533.3333 L 888.8889 555.55554 L 888.8889 555.55554 L 911.11115 600.0 L 933.3334 644.44446 L 955.55554 755.55554 Q 1000.0 888.8889 1044.4445 911.11115 Q 1066.6666 933.3334 1088.8889 1000.0 Q 1111.1111 1066.6666 1133.3334 1066.6666 Q 1155.5555 1066.6666 1155.5555 1111.1111 Q 1155.5555 1155.5555 1155.5555 1222.2223 L 1155.5555 1288.8889 L 1133.3334 1333.3334 Q 1111.1111 1377.7778 1111.1111 1511.1111 Q 1111.1111 1666.6667 1133.3334 1733.3334 L 1133.3334 1822.2223 L 1133.3334 1866.6667 L 1111.1111 1933.3334 L 1111.1111 1933.3334 L 1111.1111 1955.5555 L 1088.8889 1955.5555 L 1066.6666 1955.5555 L 1022.2222 1933.3334 Q 1000.0 1911.1111 977.7778 1911.1111 Q 955.55554 1866.6667 888.8889 1866.6667 L 844.44446 1866.6667 L 844.44446 1866.6667 L 844.44446 1866.6667 L 822.2222 1866.6667 L 822.2222 1866.6667 L 822.2222 1888.8889 L 800.0 1888.8889 L 800.0 2155.5557 L 800.0 2422.2222 L 800.0 2422.2222 L 800.0 2422.2222 L 777.7778 2444.4446 L 755.55554 2488.889 L 755.55554 2466.6667 L 755.55554 2444.4446 L 733.3334 2444.4446 L 733.3334 2444.4446 L 733.3334 2355.5557 Q 711.11115 2266.6667 688.8889 2177.7778 L 666.6667 2066.6667 L 644.44446 2044.4445 L 644.44446 2000.0 L 622.2222 2000.0 L 600.0 2000.0 L 600.0 1955.5555 L 577.7778 1933.3334 L 577.7778 1955.5555 L 577.7778 1977.7778 L 511.1111 2044.4445 Q 444.44446 2111.111 422.22223 2111.111 L 422.22223 2133.3333 L 400.0 2133.3333 L 377.77777 2133.3333 L 377.77777 2111.111 L 355.55557 2111.111 L 355.55557 2133.3333 L 355.55557 2155.5557 L 333.33334 2155.5557 L 333.33334 2155.5557 L 333.33334 2111.111 Q 311.1111 2066.6667 311.1111 2044.4445 Q 311.1111 2000.0 222.22223 1977.7778 L 155.55556 1955.5555 L 155.55556 1933.3334 Q 133.33333 1911.1111 133.33333 1822.2223 Q 88.88889 1733.3334 88.88889 1600.0 Q 88.88889 1444.4445 44.444447 1444.4445 Q 22.222223 1444.4445 22.222223 1400.0 L 22.222223 1355.5555 L 22.222223 1288.8889 Q 44.444447 1200.0 44.444447 1066.6666 Q 44.444447 955.55554 22.222223 911.11115 L 0.0 866.6667 L 0.0 844.44446 Q 0.0 800.0 22.222223 755.55554 L 22.222223 688.8889 L 22.222223 666.6667 Q 0.0 644.44446 22.222223 533.3333 Q 22.222223 422.22223 44.444447 422.22223 Q 66.666664 422.22223 66.666664 355.55557 Q 88.88889 311.1111 88.88889 266.66666 Q 88.88889 244.44444 133.33333 177.77779 Q 133.33333 88.88889 200.0 88.88889 L 244.44444 88.88889 L 244.44444 66.666664 L 222.22223 66.666664 L 222.22223 66.666664 L 222.22223 44.444447 L 200.0 44.444447 Q 177.77779 44.444447 177.77779 22.222223 z" svg:height="24.88889mm" draw:style-name="style-69" svg:viewBox="0.0 0.0 1155.5555 2488.889" svg:width="11.555555mm" svg:x="55.555557mm" svg:y="61.77778mm"/>
          <draw:path svg:d="M 288.8889 1.8189894E-12 L 288.8889 1.8189894E-12 L 288.8889 1.8189894E-12 Q 288.8889 1.8189894E-12 288.8889 22.222223 Q 311.1111 22.222223 266.66666 133.33333 Q 222.22223 266.66666 200.0 266.66666 Q 155.55556 266.66666 133.33333 266.66666 Q 111.111115 222.22223 44.444447 133.33333 L 0.0 22.222223 L 44.444447 22.222223 L 66.666664 44.444447 L 133.33333 44.444447 L 177.77779 44.444447 L 177.77779 22.222223 L 177.77779 22.222223 L 200.0 22.222223 L 200.0 22.222223 L 200.0 44.444447 Q 200.0 66.666664 244.44444 44.444447 Q 266.66666 1.8189894E-12 288.8889 1.8189894E-12 z" svg:height="2.6666667mm" draw:style-name="style-70" svg:viewBox="0.0 0.0 288.8889 266.66666" svg:width="2.8888888mm" svg:x="60.0mm" svg:y="144.88889mm"/>
          <draw:path svg:d="M 22.222223 88.88889 L 22.222223 0.0 L 44.444447 0.0 L 66.666664 0.0 L 88.88889 22.222223 L 111.111115 22.222223 L 111.111115 133.33333 L 133.33333 244.44444 L 133.33333 266.66666 L 133.33333 266.66666 L 133.33333 266.66666 Q 133.33333 266.66666 111.111115 311.1111 L 111.111115 333.33334 L 88.88889 333.33334 Q 44.444447 355.55557 22.222223 355.55557 L 0.0 355.55557 L 0.0 266.66666 Q 0.0 200.0 22.222223 88.88889 z" svg:height="3.5555556mm" draw:style-name="style-71" svg:viewBox="0.0 0.0 133.33333 355.55557" svg:width="1.3333334mm" svg:x="97.77778mm" svg:y="196.88889mm"/>
          <draw:path svg:d="M 1288.8889 22.222223 L 1288.8889 22.222223 L 1288.8889 22.222223 L 1288.8889 22.222223 L 1266.6666 22.222223 L 1266.6666 22.222223 L 1244.4445 44.444447 L 1222.2223 44.444447 L 1222.2223 66.666664 L 1200.0 88.88889 L 1200.0 133.33333 L 1200.0 177.77779 L 1222.2223 177.77779 L 1222.2223 200.0 L 1244.4445 200.0 Q 1288.8889 200.0 1288.8889 244.44444 Q 1311.1111 288.8889 1377.7778 288.8889 Q 1422.2223 266.66666 1422.2223 333.33334 Q 1422.2223 377.77777 1422.2223 400.0 L 1422.2223 422.22223 L 711.11115 422.22223 L 22.222223 422.22223 L 9.094947E-13 422.22223 L 9.094947E-13 422.22223 L 9.094947E-13 400.0 L 9.094947E-13 400.0 L 9.094947E-13 400.0 L 22.222223 377.77777 L 22.222223 377.77777 L 22.222223 377.77777 L 22.222223 377.77777 L 44.444447 377.77777 L 44.444447 333.33334 L 44.444447 311.1111 L 66.666664 288.8889 L 66.666664 266.66666 L 88.88889 266.66666 L 111.111115 244.44444 L 111.111115 244.44444 Q 133.33333 244.44444 177.77779 200.0 Q 222.22223 155.55556 333.33334 111.111115 L 444.44446 66.666664 L 511.1111 44.444447 L 577.7778 44.444447 L 755.55554 44.444447 Q 933.3334 66.666664 955.55554 44.444447 L 977.7778 44.444447 L 1000.0 44.444447 L 1022.2222 22.222223 L 1022.2222 22.222223 L 1022.2222 22.222223 L 1066.6666 0.0 Q 1088.8889 -22.222223 1200.0 0.0 Q 1288.8889 22.222223 1288.8889 22.222223 z" svg:height="4.2222223mm" draw:style-name="style-72" svg:viewBox="0.0 0.0 1422.2223 422.22223" svg:width="14.222222mm" svg:x="45.77778mm" svg:y="103.333336mm"/>
          <draw:path svg:d="M 1.8189894E-12 0.0 L 22.222223 0.0 L 155.55556 0.0 L 311.1111 0.0 L 377.77777 0.0 L 466.6667 0.0 L 466.6667 0.0 L 466.6667 22.222223 L 400.0 22.222223 L 333.33334 44.444447 L 333.33334 444.44446 Q 333.33334 844.44446 333.33334 933.3334 L 333.33334 1044.4445 L 355.55557 1066.6666 L 355.55557 1066.6666 L 355.55557 1066.6666 L 333.33334 1066.6666 L 333.33334 1066.6666 L 333.33334 1066.6666 L 333.33334 1088.8889 L 333.33334 1088.8889 L 311.1111 1088.8889 L 311.1111 1111.1111 L 311.1111 1111.1111 Q 288.8889 1111.1111 288.8889 1133.3334 L 288.8889 1155.5555 L 288.8889 1155.5555 Q 266.66666 1155.5555 266.66666 1133.3334 L 266.66666 1133.3334 L 244.44444 1133.3334 Q 244.44444 1111.1111 244.44444 1111.1111 Q 244.44444 1111.1111 266.66666 1088.8889 Q 288.8889 1066.6666 155.55556 1066.6666 Q 44.444447 1044.4445 44.444447 933.3334 L 44.444447 844.44446 L 44.444447 600.0 Q 22.222223 355.55557 1.8189894E-12 177.77779 Q -22.222223 22.222223 1.8189894E-12 0.0 z" svg:height="11.555555mm" draw:style-name="style-73" svg:viewBox="0.0 0.0 466.6667 1155.5555" svg:width="4.6666665mm" svg:x="138.44444mm" svg:y="200.0mm"/>
          <draw:path svg:d="M 155.55556 22.222223 L 244.44444 22.222223 L 266.66666 22.222223 L 288.8889 22.222223 L 288.8889 0.0 L 288.8889 0.0 L 377.77777 44.444447 Q 444.44446 66.666664 466.6667 88.88889 L 466.6667 88.88889 L 555.55554 200.0 Q 644.44446 311.1111 644.44446 333.33334 Q 644.44446 377.77777 644.44446 400.0 L 644.44446 422.22223 L 622.2222 422.22223 Q 600.0 444.44446 600.0 466.6667 L 600.0 488.8889 L 577.7778 488.8889 L 577.7778 511.1111 L 577.7778 511.1111 L 600.0 511.1111 L 600.0 511.1111 L 600.0 511.1111 L 577.7778 533.3333 L 555.55554 555.55554 L 555.55554 555.55554 L 555.55554 555.55554 L 533.3333 555.55554 L 533.3333 555.55554 L 511.1111 555.55554 L 488.8889 555.55554 L 488.8889 555.55554 L 466.6667 555.55554 L 466.6667 555.55554 Q 466.6667 555.55554 422.22223 555.55554 Q 355.55557 555.55554 200.0 422.22223 L 44.444447 311.1111 L 44.444447 288.8889 Q 22.222223 288.8889 22.222223 288.8889 L 22.222223 288.8889 L 22.222223 288.8889 L 22.222223 266.66666 L 4.5474735E-13 244.44444 L 4.5474735E-13 200.0 L 4.5474735E-13 200.0 L 22.222223 177.77779 L 22.222223 111.111115 Q 22.222223 44.444447 44.444447 22.222223 Q 66.666664 22.222223 155.55556 22.222223 z" svg:height="5.555556mm" draw:style-name="style-74" svg:viewBox="0.0 0.0 644.44446 555.55554" svg:width="6.4444447mm" svg:x="37.11111mm" svg:y="91.77778mm"/>
          <draw:path svg:d="M 44.444447 88.88889 L 66.666664 -3.6379788E-12 L 66.666664 -3.6379788E-12 L 88.88889 -3.6379788E-12 L 88.88889 -3.6379788E-12 L 88.88889 -3.6379788E-12 L 88.88889 22.222223 L 88.88889 22.222223 L 111.111115 22.222223 L 111.111115 44.444447 L 111.111115 44.444447 L 133.33333 44.444447 L 133.33333 44.444447 L 133.33333 44.444447 L 133.33333 66.666664 L 133.33333 66.666664 L 155.55556 66.666664 L 155.55556 88.88889 L 200.0 88.88889 L 244.44444 88.88889 L 244.44444 88.88889 L 244.44444 88.88889 L 400.0 133.33333 Q 577.7778 177.77779 666.6667 177.77779 L 755.55554 177.77779 L 755.55554 177.77779 L 777.7778 177.77779 L 822.2222 177.77779 L 866.6667 177.77779 L 866.6667 200.0 L 866.6667 200.0 L 844.44446 200.0 L 822.2222 222.22223 L 711.11115 222.22223 Q 600.0 222.22223 600.0 244.44444 Q 577.7778 244.44444 466.6667 266.66666 L 333.33334 311.1111 L 177.77779 311.1111 L 22.222223 311.1111 L 22.222223 288.8889 L 0.0 288.8889 L 0.0 288.8889 L 0.0 288.8889 L 0.0 222.22223 Q 0.0 177.77779 44.444447 88.88889 z" svg:height="3.1111112mm" draw:style-name="style-75" svg:viewBox="0.0 0.0 866.6667 311.1111" svg:width="8.666667mm" svg:x="41.77778mm" svg:y="224.88889mm"/>
          <draw:path svg:d="M 133.33333 22.222223 L 133.33333 -2.2737368E-13 L 200.0 -2.2737368E-13 L 244.44444 22.222223 L 244.44444 22.222223 L 244.44444 22.222223 L 266.66666 66.666664 L 288.8889 88.88889 L 288.8889 177.77779 Q 333.33334 266.66666 333.33334 333.33334 L 333.33334 377.77777 L 355.55557 422.22223 L 377.77777 444.44446 L 377.77777 488.8889 L 377.77777 533.3333 L 400.0 555.55554 L 400.0 555.55554 L 400.0 600.0 Q 400.0 622.2222 333.33334 622.2222 Q 244.44444 600.0 244.44444 577.7778 Q 222.22223 555.55554 177.77779 555.55554 Q 133.33333 555.55554 133.33333 600.0 Q 133.33333 622.2222 66.666664 622.2222 L -9.094947E-13 622.2222 L -9.094947E-13 600.0 L -9.094947E-13 577.7778 L -9.094947E-13 511.1111 L 22.222223 466.6667 L 22.222223 422.22223 L 22.222223 377.77777 L 66.666664 288.8889 Q 66.666664 200.0 88.88889 155.55556 L 111.111115 133.33333 L 111.111115 111.111115 L 111.111115 66.666664 L 133.33333 22.222223 z" svg:height="6.2222223mm" draw:style-name="style-76" svg:viewBox="0.0 0.0 400.0 622.2222" svg:width="4.0mm" svg:x="70.88889mm" svg:y="16.222223mm"/>
          <draw:path svg:d="M 600.0 22.222223 L 622.2222 22.222223 L 666.6667 9.094947E-13 L 711.11115 9.094947E-13 L 733.3334 22.222223 Q 777.7778 22.222223 800.0 44.444447 L 822.2222 44.444447 L 866.6667 66.666664 Q 888.8889 66.666664 888.8889 88.88889 L 888.8889 88.88889 L 800.0 88.88889 Q 711.11115 111.111115 355.55557 88.88889 L 0.0 88.88889 L 0.0 88.88889 L 0.0 66.666664 L 200.0 66.666664 Q 377.77777 22.222223 466.6667 22.222223 L 577.7778 22.222223 L 600.0 22.222223 z" svg:height="0.8888889mm" draw:style-name="style-77" svg:viewBox="0.0 0.0 888.8889 88.88889" svg:width="8.888889mm" svg:x="13.555555mm" svg:y="76.666664mm"/>
          <draw:path svg:d="M 311.1111 111.111115 L 311.1111 177.77779 L 288.8889 222.22223 Q 266.66666 244.44444 266.66666 266.66666 L 266.66666 266.66666 L 244.44444 266.66666 Q 244.44444 288.8889 244.44444 288.8889 L 244.44444 288.8889 L 244.44444 288.8889 Q 244.44444 288.8889 222.22223 177.77779 Q 222.22223 66.666664 200.0 88.88889 Q 200.0 111.111115 133.33333 111.111115 L 88.88889 111.111115 L 66.666664 111.111115 Q 66.666664 111.111115 22.222223 111.111115 L 0.0 133.33333 L 0.0 111.111115 L 0.0 111.111115 L 22.222223 66.666664 Q 44.444447 22.222223 66.666664 9.094947E-13 Q 111.111115 -22.222223 200.0 9.094947E-13 Q 288.8889 22.222223 288.8889 22.222223 Q 288.8889 22.222223 311.1111 111.111115 z" svg:height="2.8888888mm" draw:style-name="style-78" svg:viewBox="0.0 0.0 311.1111 288.8889" svg:width="3.1111112mm" svg:x="103.77778mm" svg:y="77.111115mm"/>
          <draw:path svg:d="M 711.11115 44.444447 L 711.11115 66.666664 L 644.44446 66.666664 Q 600.0 66.666664 600.0 111.111115 L 622.2222 155.55556 L 622.2222 155.55556 Q 622.2222 177.77779 644.44446 200.0 Q 644.44446 222.22223 555.55554 222.22223 L 488.8889 200.0 L 488.8889 244.44444 L 466.6667 288.8889 L 466.6667 288.8889 L 466.6667 311.1111 L 466.6667 311.1111 L 466.6667 311.1111 L 488.8889 311.1111 L 488.8889 333.33334 L 488.8889 355.55557 Q 488.8889 355.55557 533.3333 422.22223 Q 600.0 466.6667 600.0 488.8889 L 600.0 533.3333 L 600.0 533.3333 L 600.0 555.55554 L 577.7778 555.55554 L 577.7778 555.55554 L 555.55554 555.55554 Q 555.55554 533.3333 511.1111 511.1111 Q 488.8889 488.8889 377.77777 400.0 Q 266.66666 311.1111 200.0 333.33334 Q 155.55556 355.55557 177.77779 400.0 L 200.0 422.22223 L 177.77779 422.22223 Q 155.55556 400.0 111.111115 400.0 L 88.88889 400.0 L 88.88889 377.77777 L 66.666664 377.77777 L 66.666664 377.77777 L 66.666664 400.0 L 66.666664 400.0 L 66.666664 400.0 L 44.444447 400.0 L 44.444447 400.0 L 44.444447 422.22223 L 22.222223 422.22223 L 22.222223 422.22223 L 22.222223 422.22223 L 22.222223 422.22223 L 1.8189894E-12 422.22223 L 1.8189894E-12 400.0 L 22.222223 377.77777 L 22.222223 377.77777 L 22.222223 355.55557 L 22.222223 355.55557 L 22.222223 355.55557 L 44.444447 355.55557 L 44.444447 355.55557 L 44.444447 333.33334 L 66.666664 333.33334 L 66.666664 311.1111 Q 66.666664 288.8889 88.88889 244.44444 Q 111.111115 200.0 66.666664 200.0 L 22.222223 200.0 L 111.111115 111.111115 Q 177.77779 44.444447 333.33334 0.0 Q 511.1111 0.0 600.0 22.222223 Q 688.8889 44.444447 711.11115 44.444447 z" svg:height="5.555556mm" draw:style-name="style-79" svg:viewBox="0.0 0.0 711.11115 555.55554" svg:width="7.111111mm" svg:x="94.44444mm" svg:y="56.0mm"/>
          <draw:path svg:d="M 0.0 16000.0 L 0.0 0.0 L 7711.1113 0.0 L 15422.223 0.0 L 15422.223 16000.0 L 15422.223 32000.0 L 7711.1113 32000.0 L 0.0 32000.0 L 0.0 16000.0 z M 222.22223 1288.8889 L 222.22223 222.22223 L 977.7778 222.22223 L 1711.1111 222.22223 L 4111.1113 222.22223 L 6511.1113 222.22223 L 9844.444 222.22223 L 13177.778 222.22223 L 14177.778 222.22223 L 15200.0 222.22223 L 15200.0 1422.2223 L 15200.0 2600.0 L 15200.0 6800.0 L 15200.0 11022.223 L 15200.0 14888.889 L 15200.0 18777.777 L 15200.0 20933.334 L 15200.0 23088.889 L 15200.0 25200.0 L 15200.0 27288.889 L 15200.0 28755.557 L 15200.0 30244.445 L 15000.0 30244.445 L 14800.0 30244.445 L 14644.444 30244.445 L 14488.889 30244.445 L 14488.889 30266.668 L 14488.889 30288.889 L 14844.444 30288.889 L 15200.0 30288.889 L 15200.0 30977.777 L 15200.0 31644.445 L 14000.0 31644.445 Q 12800.0 31644.445 11733.334 31622.223 L 10688.889 31600.0 L 10088.889 31600.0 Q 9511.111 31600.0 5133.3335 31533.334 L 755.55554 31488.889 L 533.3333 31488.889 Q 288.8889 31466.668 266.66666 31466.668 L 244.44444 31466.668 L 244.44444 31488.889 L 222.22223 31488.889 L 222.22223 30888.889 L 222.22223 30288.889 L 355.55557 30288.889 L 511.1111 30288.889 L 511.1111 30266.668 L 533.3333 30266.668 L 533.3333 30266.668 L 533.3333 30266.668 L 488.8889 30244.445 L 466.6667 30244.445 L 355.55557 30244.445 L 222.22223 30244.445 L 222.22223 25688.889 L 222.22223 21111.111 L 222.22223 15977.778 L 222.22223 10844.444 L 222.22223 6622.222 L 222.22223 2377.7778 L 222.22223 1288.8889 z" svg:height="320.0mm" draw:style-name="style-80" svg:viewBox="0.0 0.0 15422.223 32000.0" svg:width="154.22223mm" svg:x="0.0mm" svg:y="0.0mm"/>
          <draw:path svg:d="M 66.666664 22.222223 L 0.0 0.0 L 1977.7778 0.0 L 3933.3335 0.0 L 3933.3335 0.0 L 3933.3335 22.222223 L 3933.3335 22.222223 L 3933.3335 22.222223 L 3955.5557 22.222223 L 3955.5557 22.222223 L 4022.2222 44.444447 L 4066.6667 66.666664 L 4044.4446 66.666664 Q 4022.2222 66.666664 4000.0 88.88889 Q 3977.7778 111.111115 3977.7778 133.33333 Q 3933.3335 155.55556 3933.3335 222.22223 Q 3933.3335 288.8889 3911.111 288.8889 Q 3888.889 288.8889 3866.6667 355.55557 Q 3844.4446 400.0 3800.0 400.0 Q 3755.5557 400.0 3755.5557 422.22223 Q 3755.5557 444.44446 3711.111 466.6667 Q 3644.4446 466.6667 3622.2222 511.1111 Q 3622.2222 533.3333 3600.0 533.3333 Q 3577.7778 533.3333 3577.7778 511.1111 Q 3577.7778 488.8889 3400.0 488.8889 Q 3222.2222 466.6667 3222.2222 466.6667 Q 3200.0 444.44446 3111.111 466.6667 Q 3000.0 466.6667 2955.5557 488.8889 Q 2911.111 511.1111 2733.3333 533.3333 Q 2555.5557 555.55554 2377.7778 622.2222 Q 2222.2222 688.8889 1177.7778 688.8889 L 111.111115 711.11115 L 66.666664 711.11115 L 44.444447 688.8889 L 44.444447 688.8889 L 44.444447 688.8889 L 111.111115 688.8889 L 155.55556 688.8889 L 111.111115 666.6667 L 88.88889 644.44446 L 111.111115 644.44446 Q 133.33333 644.44446 155.55556 622.2222 Q 177.77779 600.0 200.0 555.55554 Q 222.22223 511.1111 200.0 511.1111 Q 155.55556 488.8889 177.77779 466.6667 Q 200.0 466.6667 200.0 422.22223 Q 200.0 400.0 177.77779 400.0 Q 155.55556 377.77777 155.55556 333.33334 Q 155.55556 266.66666 133.33333 244.44444 Q 88.88889 244.44444 111.111115 200.0 Q 111.111115 133.33333 155.55556 133.33333 Q 177.77779 155.55556 133.33333 111.111115 Q 66.666664 88.88889 88.88889 66.666664 Q 111.111115 66.666664 66.666664 22.222223 z M 200.0 288.8889 Q 200.0 288.8889 222.22223 288.8889 Q 222.22223 288.8889 200.0 288.8889 Q 200.0 288.8889 200.0 288.8889 z" svg:height="7.111111mm" draw:style-name="style-81" svg:viewBox="0.0 0.0 4066.6667 711.11115" svg:width="40.666668mm" svg:x="103.333336mm" svg:y="304.66666mm"/>
          <draw:path svg:d="M 22.222223 44.444447 L 0.0 0.0 L 66.666664 0.0 Q 133.33333 0.0 244.44444 22.222223 L 377.77777 22.222223 L 377.77777 44.444447 Q 355.55557 44.444447 400.0 66.666664 Q 466.6667 66.666664 488.8889 88.88889 Q 533.3333 133.33333 533.3333 155.55556 Q 533.3333 177.77779 488.8889 177.77779 Q 444.44446 177.77779 444.44446 177.77779 L 444.44446 177.77779 L 422.22223 177.77779 L 377.77777 177.77779 L 266.66666 177.77779 Q 155.55556 177.77779 111.111115 155.55556 L 44.444447 155.55556 L 44.444447 133.33333 Q 44.444447 111.111115 66.666664 111.111115 Q 88.88889 88.88889 66.666664 88.88889 Q 22.222223 88.88889 22.222223 44.444447 z" svg:height="1.7777778mm" draw:style-name="style-82" svg:viewBox="0.0 0.0 533.3333 177.77779" svg:width="5.3333335mm" svg:x="125.111115mm" svg:y="269.33334mm"/>
          <draw:path svg:d="M 400.0 22.222223 L 400.0 0.0 L 400.0 0.0 L 400.0 0.0 L 444.44446 177.77779 Q 488.8889 355.55557 444.44446 355.55557 Q 400.0 355.55557 466.6667 377.77777 Q 533.3333 400.0 577.7778 755.55554 Q 622.2222 1088.8889 622.2222 1133.3334 L 622.2222 1177.7778 L 622.2222 1177.7778 L 622.2222 1177.7778 L 600.0 1155.5555 Q 577.7778 1111.1111 466.6667 755.55554 Q 355.55557 377.77777 177.77779 377.77777 L 0.0 377.77777 L 0.0 355.55557 L 0.0 355.55557 L 177.77779 355.55557 L 333.33334 355.55557 L 333.33334 311.1111 L 311.1111 288.8889 L 311.1111 222.22223 Q 311.1111 177.77779 288.8889 177.77779 L 288.8889 155.55556 L 288.8889 155.55556 L 311.1111 155.55556 L 311.1111 133.33333 L 311.1111 111.111115 L 333.33334 111.111115 L 333.33334 133.33333 L 355.55557 133.33333 L 355.55557 133.33333 L 355.55557 111.111115 L 355.55557 111.111115 L 377.77777 88.88889 L 400.0 66.666664 L 400.0 66.666664 L 400.0 44.444447 L 400.0 44.444447 L 400.0 44.444447 L 400.0 22.222223 z" svg:height="11.777778mm" draw:style-name="style-83" svg:viewBox="0.0 0.0 622.2222 1177.7778" svg:width="6.2222223mm" svg:x="79.55556mm" svg:y="196.44444mm"/>
          <draw:path svg:d="M 88.88889 133.33333 L 88.88889 200.0 L 155.55556 200.0 Q 200.0 200.0 200.0 244.44444 Q 200.0 288.8889 155.55556 288.8889 Q 88.88889 288.8889 88.88889 355.55557 Q 88.88889 444.44446 177.77779 444.44446 Q 266.66666 444.44446 244.44444 488.8889 Q 244.44444 533.3333 133.33333 533.3333 Q 22.222223 533.3333 22.222223 533.3333 L 22.222223 533.3333 L 0.0 266.66666 Q 0.0 -3.6379788E-12 111.111115 -3.6379788E-12 Q 244.44444 -3.6379788E-12 244.44444 44.444447 Q 266.66666 88.88889 177.77779 88.88889 Q 88.88889 88.88889 88.88889 133.33333 z" svg:height="5.3333335mm" draw:style-name="style-84" svg:viewBox="0.0 0.0 244.44444 533.3333" svg:width="2.4444444mm" svg:x="44.666668mm" svg:y="296.0mm"/>
          <draw:path svg:d="M 22.222223 377.77777 L 0.0 0.0 L 22.222223 0.0 L 22.222223 0.0 L 22.222223 22.222223 L 22.222223 22.222223 L 44.444447 288.8889 Q 66.666664 577.7778 88.88889 600.0 L 88.88889 622.2222 L 111.111115 755.55554 Q 111.111115 888.8889 133.33333 911.11115 L 133.33333 955.55554 L 111.111115 955.55554 Q 111.111115 955.55554 111.111115 933.3334 Q 111.111115 933.3334 88.88889 933.3334 L 66.666664 933.3334 L 66.666664 933.3334 Q 66.666664 933.3334 44.444447 866.6667 Q 22.222223 777.7778 22.222223 377.77777 z" svg:height="9.555555mm" draw:style-name="style-85" svg:viewBox="0.0 0.0 133.33333 955.55554" svg:width="1.3333334mm" svg:x="90.44444mm" svg:y="210.88889mm"/>
          <draw:path svg:d="M 66.666664 244.44444 L 88.88889 488.8889 L 88.88889 511.1111 L 88.88889 533.3333 L 44.444447 533.3333 L 9.094947E-13 533.3333 L 9.094947E-13 266.66666 Q 9.094947E-13 3.6379788E-12 44.444447 3.6379788E-12 Q 66.666664 22.222223 66.666664 244.44444 z" svg:height="5.3333335mm" draw:style-name="style-86" svg:viewBox="0.0 0.0 88.88889 533.3333" svg:width="0.8888889mm" svg:x="63.555557mm" svg:y="288.22223mm"/>
          <draw:path svg:d="M 44.444447 288.8889 L 44.444447 0.0 L 111.111115 66.666664 Q 155.55556 111.111115 177.77779 111.111115 L 177.77779 111.111115 L 200.0 155.55556 Q 200.0 177.77779 222.22223 177.77779 L 244.44444 177.77779 L 244.44444 2288.889 L 244.44444 4377.778 L 244.44444 4377.778 Q 244.44444 4377.778 222.22223 4355.5557 Q 200.0 4333.3335 177.77779 4311.1113 L 155.55556 4288.889 L 111.111115 4311.1113 Q 111.111115 4333.3335 88.88889 4377.778 L 88.88889 4400.0 L 88.88889 4400.0 L 66.666664 4400.0 L 66.666664 4133.3335 Q 66.666664 3866.6667 44.444447 3311.111 Q 22.222223 2755.5557 22.222223 2777.7778 Q 22.222223 2800.0 0.0 2688.889 Q -22.222223 2577.7778 0.0 2577.7778 Q 22.222223 2555.5557 44.444447 2533.3333 Q 66.666664 2511.111 22.222223 2266.6667 Q 22.222223 2022.2223 22.222223 1755.5555 Q 22.222223 1466.6667 0.0 1000.0 Q 0.0 555.55554 22.222223 555.55554 Q 44.444447 555.55554 44.444447 288.8889 z" svg:height="44.0mm" draw:style-name="style-87" svg:viewBox="0.0 0.0 244.44444 4400.0" svg:width="2.4444444mm" svg:x="149.55556mm" svg:y="229.11111mm"/>
          <draw:path svg:d="M 5288.889 0.0 L 5288.889 0.0 L 5288.889 555.55554 Q 5288.889 1111.1111 5288.889 2533.3333 L 5288.889 3977.7778 L 5288.889 3977.7778 L 5288.889 3977.7778 L 3377.7778 3977.7778 L 1488.8889 3977.7778 L 1488.8889 3955.5557 Q 1511.1111 3933.3335 1555.5555 3911.111 Q 1600.0 3888.889 1600.0 3777.7778 L 1577.7778 3666.6667 L 1577.7778 3644.4446 Q 1600.0 3622.2222 1622.2223 3555.5557 L 1644.4445 3488.889 L 1666.6667 3466.6667 L 1688.8889 3444.4446 L 1688.8889 3666.6667 L 1688.8889 3888.889 L 1711.1111 3888.889 L 1711.1111 3911.111 L 1733.3334 3911.111 L 1777.7778 3911.111 L 1777.7778 3555.5557 Q 1777.7778 3222.2222 1733.3334 3222.2222 Q 1666.6667 3244.4446 1622.2223 3333.3335 Q 1577.7778 3422.2222 1533.3334 3333.3335 Q 1466.6667 3244.4446 1422.2223 3244.4446 Q 1355.5555 3244.4446 1333.3334 3244.4446 L 1333.3334 3266.6667 L 1333.3334 3266.6667 Q 1333.3334 3266.6667 1288.8889 3200.0 Q 1244.4445 3155.5557 1266.6666 3133.3335 L 1266.6666 3111.111 L 1288.8889 3111.111 Q 1288.8889 3111.111 1311.1111 3088.889 Q 1333.3334 3066.6667 1333.3334 2800.0 L 1355.5555 2555.5557 L 1333.3334 2555.5557 L 1311.1111 2577.7778 L 1288.8889 2577.7778 L 1266.6666 2577.7778 L 1266.6666 2800.0 Q 1244.4445 3000.0 1244.4445 3000.0 Q 1244.4445 3022.2222 1200.0 3022.2222 Q 1155.5555 3022.2222 1155.5555 2800.0 L 1155.5555 2577.7778 L 1133.3334 2577.7778 Q 1133.3334 2577.7778 1111.1111 2577.7778 L 1088.8889 2577.7778 L 1088.8889 2577.7778 Q 1066.6666 2577.7778 1066.6666 2777.7778 L 1066.6666 2977.7778 L 1066.6666 2977.7778 Q 1066.6666 2977.7778 1044.4445 2933.3335 Q 1022.2222 2911.111 1000.0 2933.3335 L 955.55554 2977.7778 L 955.55554 2955.5557 Q 977.7778 2933.3335 977.7778 2800.0 Q 977.7778 2688.889 933.3334 2622.2222 Q 911.11115 2577.7778 800.0 2577.7778 Q 711.11115 2577.7778 666.6667 2688.889 L 644.44446 2800.0 L 622.2222 2800.0 Q 577.7778 2800.0 577.7778 2800.0 L 555.55554 2777.7778 L 555.55554 2755.5557 Q 577.7778 2711.111 600.0 2622.2222 L 622.2222 2555.5557 L 644.44446 2533.3333 L 666.6667 2511.111 L 666.6667 2488.889 L 666.6667 2466.6667 L 688.8889 2466.6667 L 688.8889 2444.4446 L 688.8889 2444.4446 L 666.6667 2444.4446 L 666.6667 2444.4446 L 666.6667 2444.4446 L 622.2222 2444.4446 L 600.0 2444.4446 L 600.0 2444.4446 L 577.7778 2444.4446 L 577.7778 2488.889 Q 533.3333 2533.3333 533.3333 2577.7778 L 533.3333 2600.0 L 511.1111 2600.0 L 511.1111 2622.2222 L 488.8889 2622.2222 L 488.8889 2622.2222 L 488.8889 2600.0 L 488.8889 2600.0 L 466.6667 2577.7778 Q 444.44446 2555.5557 422.22223 2488.889 L 377.77777 2444.4446 L 355.55557 2422.2222 Q 311.1111 2422.2222 311.1111 2444.4446 Q 311.1111 2466.6667 333.33334 2488.889 L 333.33334 2511.111 L 311.1111 2511.111 Q 288.8889 2511.111 288.8889 2488.889 L 266.66666 2466.6667 L 266.66666 2466.6667 L 266.66666 2444.4446 L 244.44444 2444.4446 L 222.22223 2444.4446 L 222.22223 2422.2222 Q 222.22223 2400.0 200.0 2400.0 Q 177.77779 2400.0 222.22223 2355.5557 L 244.44444 2311.111 L 222.22223 2311.111 Q 200.0 2311.111 200.0 2266.6667 L 200.0 2244.4446 L 155.55556 2266.6667 Q 88.88889 2266.6667 88.88889 2288.889 Q 88.88889 2311.111 111.111115 2333.3333 L 111.111115 2355.5557 L 88.88889 2355.5557 L 66.666664 2355.5557 L 44.444447 2333.3333 L 22.222223 2311.111 L 22.222223 2311.111 L 44.444447 2311.111 L 44.444447 2288.889 L 44.444447 2266.6667 L 66.666664 2244.4446 L 88.88889 2222.2222 L 88.88889 2222.2222 L 88.88889 2222.2222 L 88.88889 2200.0 L 88.88889 2200.0 L 66.666664 2177.7778 L 66.666664 2155.5557 L 44.444447 2155.5557 L 22.222223 2133.3333 L 44.444447 2133.3333 L 66.666664 2133.3333 L 66.666664 2111.111 L 44.444447 2111.111 L 44.444447 2088.889 L 44.444447 2066.6667 L 22.222223 2066.6667 L 22.222223 2044.4445 L 22.222223 2044.4445 L 1.8189894E-12 2044.4445 L 1.8189894E-12 2044.4445 L 1.8189894E-12 2044.4445 L 22.222223 2022.2223 L 44.444447 2022.2223 L 88.88889 2022.2223 Q 155.55556 2044.4445 222.22223 2044.4445 L 288.8889 2044.4445 L 288.8889 2044.4445 L 288.8889 2044.4445 L 311.1111 2066.6667 L 333.33334 2088.889 L 333.33334 2088.889 L 355.55557 2088.889 L 355.55557 2088.889 L 355.55557 2088.889 L 511.1111 2088.889 Q 666.6667 2088.889 711.11115 2066.6667 Q 733.3334 2044.4445 733.3334 2044.4445 L 733.3334 2044.4445 L 755.55554 2044.4445 L 800.0 2044.4445 L 822.2222 2022.2223 L 844.44446 2000.0 L 866.6667 2000.0 L 888.8889 2000.0 L 911.11115 1977.7778 Q 933.3334 1955.5555 1133.3334 1822.2223 Q 1333.3334 1688.8889 1622.2223 1511.1111 Q 1911.1111 1311.1111 2311.111 1088.8889 L 2711.111 866.6667 L 2711.111 866.6667 Q 2733.3333 844.44446 2733.3333 844.44446 L 2733.3333 844.44446 L 2755.5557 844.44446 L 2800.0 844.44446 L 3066.6667 711.11115 Q 3311.111 622.2222 3644.4446 488.8889 Q 3955.5557 355.55557 4622.222 177.77779 Q 5288.889 0.0 5288.889 0.0 z M 3377.7778 711.11115 L 3355.5557 666.6667 L 3422.2222 666.6667 Q 3488.889 666.6667 3600.0 688.8889 L 3733.3335 688.8889 L 3844.4446 688.8889 Q 3955.5557 666.6667 3977.7778 688.8889 L 4000.0 688.8889 L 4200.0 688.8889 Q 4400.0 688.8889 4400.0 733.3334 Q 4377.778 755.55554 4400.0 777.7778 Q 4422.222 777.7778 4444.4443 800.0 Q 4444.4443 844.44446 4466.6665 844.44446 L 4466.6665 866.6667 L 4488.889 888.8889 Q 4488.889 911.11115 4466.6665 933.3334 Q 4444.4443 955.55554 4444.4443 955.55554 Q 4444.4443 977.7778 4466.6665 977.7778 L 4488.889 977.7778 L 4488.889 1000.0 L 4488.889 1000.0 L 4511.1113 1022.2222 L 4511.1113 1044.4445 L 4466.6665 1044.4445 L 4422.222 1066.6666 L 4400.0 1066.6666 Q 4377.778 1066.6666 4288.889 1044.4445 L 4200.0 1044.4445 L 4088.889 1044.4445 Q 3977.7778 1022.2222 3955.5557 1000.0 Q 3955.5557 977.7778 3866.6667 955.55554 L 3800.0 933.3334 L 3800.0 933.3334 L 3800.0 933.3334 L 3800.0 911.11115 L 3800.0 888.8889 L 3777.7778 888.8889 L 3755.5557 888.8889 L 3777.7778 933.3334 Q 3777.7778 1000.0 3777.7778 1022.2222 L 3777.7778 1044.4445 L 3777.7778 1044.4445 Q 3777.7778 1022.2222 3755.5557 1022.2222 Q 3733.3335 1022.2222 3733.3335 1000.0 Q 3733.3335 977.7778 3688.889 1000.0 Q 3622.2222 1022.2222 3511.111 1022.2222 L 3422.2222 1044.4445 L 3422.2222 1000.0 Q 3422.2222 955.55554 3444.4446 955.55554 L 3466.6667 933.3334 L 3466.6667 933.3334 L 3466.6667 933.3334 L 3444.4446 933.3334 L 3444.4446 933.3334 L 3422.2222 911.11115 Q 3377.7778 888.8889 3377.7778 866.6667 L 3355.5557 844.44446 L 3377.7778 844.44446 Q 3400.0 844.44446 3400.0 822.2222 L 3400.0 822.2222 L 3400.0 800.0 Q 3422.2222 800.0 3422.2222 800.0 L 3422.2222 800.0 L 3422.2222 800.0 Q 3422.2222 777.7778 3400.0 755.55554 Q 3377.7778 755.55554 3377.7778 711.11115 z M 2444.4446 2044.4445 L 2355.5557 1977.7778 L 2311.111 1955.5555 Q 2288.889 1955.5555 2288.889 1888.8889 Q 2311.111 1822.2223 2355.5557 1733.3334 Q 2422.2222 1644.4445 2488.889 1666.6667 Q 2533.3333 1688.8889 2622.2222 1733.3334 Q 2711.111 1800.0 2688.889 1866.6667 Q 2666.6667 1911.1111 2622.2222 2000.0 Q 2555.5557 2088.889 2444.4446 2044.4445 z M 2111.111 3066.6667 L 2111.111 3111.111 L 2066.6667 3111.111 L 2022.2223 3111.111 L 2022.2223 3066.6667 L 2044.4445 3022.2222 L 2044.4445 3000.0 L 2044.4445 2977.7778 L 2111.111 2711.111 Q 2177.7778 2422.2222 2222.2222 2444.4446 Q 2266.6667 2444.4446 2355.5557 2777.7778 Q 2444.4446 3111.111 2400.0 3111.111 Q 2377.7778 3111.111 2355.5557 3022.2222 Q 2333.3333 2933.3335 2222.2222 2933.3335 Q 2133.3333 2933.3335 2133.3333 2977.7778 Q 2133.3333 3022.2222 2111.111 3066.6667 z M 4133.3335 3022.2222 L 4133.3335 3044.4446 L 4111.1113 3044.4446 L 4111.1113 3066.6667 L 4088.889 3066.6667 L 4066.6667 3066.6667 L 4066.6667 3088.889 L 4044.4446 3088.889 L 4044.4446 3088.889 L 4044.4446 3111.111 L 3933.3335 3111.111 L 3822.2222 3111.111 L 3822.2222 2755.5557 Q 3822.2222 2422.2222 3933.3335 2444.4446 Q 4044.4446 2444.4446 4088.889 2511.111 Q 4133.3335 2555.5557 4111.1113 2622.2222 Q 4088.889 2666.6667 4088.889 2711.111 Q 4088.889 2777.7778 4133.3335 2800.0 Q 4133.3335 2822.2222 4133.3335 2911.111 Q 4133.3335 3000.0 4133.3335 3022.2222 z M 1800.0 3088.889 L 1800.0 3111.111 L 1755.5555 3111.111 Q 1711.1111 3111.111 1666.6667 3022.2222 L 1644.4445 2933.3335 L 1622.2223 2933.3335 L 1622.2223 2933.3335 L 1600.0 2911.111 L 1555.5555 2911.111 L 1555.5555 3022.2222 L 1555.5555 3111.111 L 1511.1111 3111.111 L 1488.8889 3111.111 L 1488.8889 3088.889 L 1466.6667 3088.889 L 1488.8889 2822.2222 Q 1488.8889 2577.7778 1600.0 2577.7778 Q 1711.1111 2577.7778 1733.3334 2600.0 Q 1733.3334 2622.2222 1733.3334 2711.111 Q 1733.3334 2822.2222 1733.3334 2888.889 Q 1733.3334 2955.5557 1755.5555 3022.2222 Q 1777.7778 3066.6667 1800.0 3088.889 z M 2533.3333 2800.0 L 2511.111 2555.5557 L 2533.3333 2555.5557 Q 2577.7778 2555.5557 2577.7778 2777.7778 Q 2600.0 3022.2222 2644.4446 3000.0 Q 2711.111 3000.0 2711.111 2777.7778 L 2711.111 2555.5557 L 2755.5557 2555.5557 L 2777.7778 2577.7778 L 2777.7778 2577.7778 L 2800.0 2577.7778 L 2800.0 2777.7778 Q 2800.0 2977.7778 2777.7778 3022.2222 Q 2755.5557 3066.6667 2666.6667 3088.889 Q 2577.7778 3111.111 2555.5557 3088.889 Q 2533.3333 3066.6667 2533.3333 2800.0 z M 3088.889 2977.7778 L 3022.2222 2822.2222 L 3022.2222 2822.2222 L 3022.2222 2800.0 L 3022.2222 2800.0 L 3022.2222 2800.0 L 3000.0 2955.5557 L 3000.0 3111.111 L 2977.7778 3111.111 L 2933.3335 3111.111 L 2933.3335 3088.889 L 2933.3335 3088.889 L 2911.111 2822.2222 Q 2911.111 2555.5557 2955.5557 2555.5557 Q 3000.0 2577.7778 3044.4446 2666.6667 Q 3111.111 2755.5557 3111.111 2666.6667 Q 3111.111 2577.7778 3155.5557 2577.7778 Q 3177.7778 2577.7778 3200.0 2844.4446 Q 3200.0 3111.111 3177.7778 3111.111 Q 3155.5557 3111.111 3088.889 2977.7778 z M 3244.4446 2600.0 L 3244.4446 2555.5557 L 3377.7778 2555.5557 Q 3511.111 2555.5557 3511.111 2622.2222 Q 3511.111 2666.6667 3466.6667 2666.6667 Q 3444.4446 2666.6667 3444.4446 2777.7778 Q 3422.2222 2888.889 3422.2222 3000.0 L 3422.2222 3111.111 L 3377.7778 3111.111 L 3355.5557 3111.111 L 3355.5557 2888.889 Q 3355.5557 2666.6667 3288.889 2666.6667 Q 3244.4446 2644.4446 3244.4446 2600.0 z M 4266.6665 2800.0 L 4266.6665 2577.7778 L 4288.889 2577.7778 Q 4311.1113 2577.7778 4333.3335 2800.0 Q 4355.5557 3022.2222 4400.0 3022.2222 Q 4444.4443 3022.2222 4444.4443 3000.0 Q 4444.4443 3000.0 4466.6665 2800.0 L 4466.6665 2577.7778 L 4511.1113 2577.7778 L 4555.5557 2577.7778 L 4555.5557 2800.0 Q 4533.3335 3022.2222 4533.3335 3044.4446 Q 4511.1113 3066.6667 4422.222 3088.889 Q 4333.3335 3111.111 4311.1113 3066.6667 Q 4266.6665 3044.4446 4266.6665 2800.0 z M 4622.222 2622.2222 L 4622.222 2577.7778 L 4755.5557 2577.7778 Q 4911.1113 2577.7778 4911.1113 2622.2222 Q 4911.1113 2666.6667 4866.6665 2666.6667 Q 4822.222 2666.6667 4822.222 2888.889 L 4822.222 3111.111 L 4777.778 3111.111 L 4733.3335 3111.111 L 4733.3335 2888.889 Q 4733.3335 2666.6667 4666.6665 2666.6667 Q 4622.222 2666.6667 4622.222 2622.2222 z M 3555.5557 3044.4446 Q 3555.5557 3022.2222 3600.0 3022.2222 Q 3644.4446 3022.2222 3622.2222 3066.6667 Q 3622.2222 3111.111 3577.7778 3111.111 Q 3555.5557 3088.889 3555.5557 3044.4446 z M 4977.778 3022.2222 Q 4977.778 3000.0 5022.222 3022.2222 Q 5066.6665 3022.2222 5066.6665 3066.6667 Q 5066.6665 3088.889 5044.4443 3111.111 Q 5000.0 3155.5557 4977.778 3111.111 Q 4977.778 3044.4446 4977.778 3022.2222 z M 2488.889 3422.2222 L 2488.889 3244.4446 L 2622.2222 3244.4446 Q 2755.5557 3244.4446 2777.7778 3266.6667 Q 2800.0 3288.889 2777.7778 3377.7778 Q 2755.5557 3488.889 2800.0 3555.5557 Q 2844.4446 3622.2222 2844.4446 3688.889 Q 2844.4446 3777.7778 2822.2222 3800.0 L 2800.0 3822.2222 L 2800.0 3822.2222 L 2800.0 3822.2222 L 2777.7778 3844.4446 L 2755.5557 3866.6667 L 2733.3333 3866.6667 L 2711.111 3866.6667 L 2600.0 3888.889 L 2488.889 3888.889 L 2488.889 3733.3335 Q 2488.889 3600.0 2488.889 3422.2222 z M 3888.889 3266.6667 Q 3844.4446 3244.4446 3955.5557 3244.4446 Q 4044.4446 3244.4446 4044.4446 3377.7778 Q 4044.4446 3488.889 3955.5557 3577.7778 Q 3866.6667 3666.6667 3888.889 3577.7778 Q 3911.111 3511.111 3933.3335 3466.6667 Q 3955.5557 3422.2222 3955.5557 3377.7778 Q 3955.5557 3311.111 3888.889 3266.6667 z M 2977.7778 3777.7778 L 2933.3335 3711.111 L 2955.5557 3555.5557 Q 2977.7778 3422.2222 3022.2222 3377.7778 Q 3044.4446 3333.3335 3133.3335 3355.5557 Q 3200.0 3377.7778 3244.4446 3422.2222 Q 3288.889 3488.889 3266.6667 3622.2222 Q 3244.4446 3755.5557 3200.0 3822.2222 Q 3155.5557 3911.111 3088.889 3888.889 Q 3022.2222 3866.6667 2977.7778 3777.7778 z M 2111.111 3377.7778 L 2177.7778 3377.7778 L 2088.889 3511.111 Q 2044.4445 3622.2222 2022.2223 3777.7778 L 2022.2223 3911.111 L 2000.0 3911.111 L 1955.5555 3911.111 L 1955.5555 3888.889 L 1955.5555 3888.889 L 1933.3334 3733.3335 Q 1911.1111 3577.7778 1866.6667 3466.6667 Q 1822.2223 3355.5557 1866.6667 3355.5557 Q 1911.1111 3377.7778 1955.5555 3422.2222 Q 1977.7778 3466.6667 2022.2223 3422.2222 Q 2066.6667 3355.5557 2111.111 3377.7778 z M 3600.0 3355.5557 L 3644.4446 3377.7778 L 3577.7778 3488.889 Q 3511.111 3600.0 3511.111 3711.111 L 3511.111 3822.2222 L 3488.889 3866.6667 L 3488.889 3888.889 L 3466.6667 3888.889 L 3422.2222 3888.889 L 3422.2222 3733.3335 Q 3422.2222 3600.0 3355.5557 3466.6667 Q 3311.111 3355.5557 3355.5557 3355.5557 Q 3400.0 3355.5557 3422.2222 3422.2222 Q 3444.4446 3488.889 3466.6667 3488.889 Q 3488.889 3466.6667 3511.111 3422.2222 Q 3533.3335 3355.5557 3600.0 3355.5557 z" svg:height="39.77778mm" draw:style-name="style-88" svg:viewBox="0.0 0.0 5288.889 3977.7778" svg:width="52.88889mm" svg:x="91.55556mm" svg:y="262.66666mm"/>
          <draw:path svg:d="M 1200.0 0.0 L 1288.8889 0.0 L 1288.8889 22.222223 Q 1288.8889 44.444447 1311.1111 44.444447 L 1311.1111 44.444447 L 1266.6666 666.6667 Q 1244.4445 1311.1111 1111.1111 1555.5555 Q 1000.0 1822.2223 888.8889 1955.5555 Q 800.0 2111.111 755.55554 2222.2222 Q 711.11115 2355.5557 666.6667 2688.889 Q 622.2222 3022.2222 622.2222 3088.889 Q 644.44446 3155.5557 755.55554 3155.5557 Q 844.44446 3155.5557 844.44446 3155.5557 Q 844.44446 3155.5557 866.6667 3177.7778 L 888.8889 3200.0 L 888.8889 3200.0 L 888.8889 3200.0 L 888.8889 3222.2222 L 888.8889 3222.2222 L 911.11115 3222.2222 L 911.11115 3244.4446 L 911.11115 3244.4446 L 888.8889 3244.4446 L 888.8889 3266.6667 L 888.8889 3288.889 L 911.11115 3288.889 L 911.11115 3288.889 L 911.11115 3311.111 L 933.3334 3311.111 L 933.3334 3311.111 L 933.3334 3333.3335 L 933.3334 3333.3335 L 933.3334 3333.3335 L 911.11115 3333.3335 L 911.11115 3333.3335 L 866.6667 3355.5557 L 822.2222 3377.7778 L 822.2222 3377.7778 L 822.2222 3377.7778 L 800.0 3377.7778 L 800.0 3377.7778 L 755.55554 3355.5557 Q 711.11115 3333.3335 666.6667 3333.3335 L 622.2222 3333.3335 L 577.7778 3333.3335 L 555.55554 3333.3335 L 488.8889 3311.111 Q 444.44446 3288.889 311.1111 3288.889 L 200.0 3266.6667 L 200.0 3266.6667 Q 200.0 3244.4446 111.111115 3244.4446 L 22.222223 3244.4446 L 22.222223 3200.0 Q 0.0 3177.7778 0.0 3155.5557 L 0.0 3155.5557 L 0.0 3155.5557 L 0.0 3155.5557 L 22.222223 3066.6667 Q 44.444447 2977.7778 44.444447 2866.6667 L 66.666664 2755.5557 L 66.666664 2711.111 L 88.88889 2666.6667 L 88.88889 2600.0 Q 88.88889 2533.3333 111.111115 2355.5557 L 133.33333 2177.7778 L 133.33333 2177.7778 L 133.33333 2177.7778 L 155.55556 2088.889 Q 177.77779 2022.2223 177.77779 1777.7778 L 200.0 1555.5555 L 200.0 1555.5555 L 222.22223 1555.5555 L 222.22223 1488.8889 L 222.22223 1422.2223 L 266.66666 1355.5555 Q 311.1111 1288.8889 355.55557 1244.4445 Q 400.0 1222.2223 377.77777 1133.3334 Q 377.77777 1022.2222 444.44446 1022.2222 Q 533.3333 977.7778 666.6667 1022.2222 Q 800.0 1022.2222 822.2222 1044.4445 Q 844.44446 1066.6666 933.3334 1066.6666 L 1022.2222 1066.6666 L 1022.2222 1022.2222 L 1022.2222 977.7778 L 1000.0 977.7778 L 1000.0 977.7778 L 1000.0 955.55554 L 977.7778 955.55554 L 977.7778 955.55554 L 977.7778 933.3334 L 977.7778 933.3334 L 977.7778 933.3334 L 955.55554 911.11115 Q 933.3334 888.8889 888.8889 844.44446 L 822.2222 800.0 L 822.2222 777.7778 L 800.0 777.7778 L 800.0 777.7778 L 800.0 755.55554 L 800.0 755.55554 L 800.0 755.55554 L 777.7778 755.55554 L 777.7778 755.55554 L 777.7778 733.3334 L 755.55554 733.3334 L 755.55554 733.3334 L 755.55554 711.11115 L 755.55554 711.11115 L 755.55554 711.11115 L 733.3334 711.11115 L 733.3334 711.11115 L 777.7778 711.11115 Q 822.2222 711.11115 888.8889 711.11115 L 933.3334 711.11115 L 933.3334 666.6667 L 933.3334 600.0 L 911.11115 600.0 L 911.11115 600.0 L 911.11115 577.7778 Q 888.8889 555.55554 888.8889 533.3333 Q 844.44446 488.8889 800.0 444.44446 L 733.3334 422.22223 L 733.3334 400.0 Q 711.11115 400.0 711.11115 400.0 L 711.11115 400.0 L 711.11115 400.0 Q 711.11115 377.77777 666.6667 355.55557 L 622.2222 355.55557 L 622.2222 333.33334 L 622.2222 333.33334 L 622.2222 288.8889 L 622.2222 244.44444 L 644.44446 244.44444 L 666.6667 244.44444 L 666.6667 222.22223 L 666.6667 177.77779 L 688.8889 177.77779 L 688.8889 177.77779 L 755.55554 133.33333 Q 800.0 133.33333 888.8889 88.88889 Q 955.55554 44.444447 1022.2222 44.444447 Q 1111.1111 0.0 1200.0 0.0 z" svg:height="33.77778mm" draw:style-name="style-89" svg:viewBox="0.0 0.0 1311.1111 3377.7778" svg:width="13.111112mm" svg:x="109.77778mm" svg:y="143.11111mm"/>
          <draw:path svg:d="M 333.33334 488.8889 L 311.1111 488.8889 L 288.8889 488.8889 L 266.66666 488.8889 L 266.66666 466.6667 L 244.44444 466.6667 L 244.44444 444.44446 Q 244.44444 422.22223 200.0 355.55557 L 177.77779 288.8889 L 133.33333 288.8889 L 88.88889 288.8889 L 88.88889 400.0 L 88.88889 511.1111 L 44.444447 511.1111 L 0.0 511.1111 L 22.222223 244.44444 Q 22.222223 -44.444447 155.55556 -3.6379788E-12 Q 288.8889 -3.6379788E-12 311.1111 22.222223 Q 333.33334 44.444447 311.1111 133.33333 Q 288.8889 222.22223 266.66666 222.22223 Q 244.44444 244.44444 288.8889 355.55557 Q 333.33334 488.8889 333.33334 488.8889 Q 333.33334 488.8889 333.33334 488.8889 z M 88.88889 111.111115 Q 88.88889 44.444447 155.55556 44.444447 Q 244.44444 66.666664 244.44444 111.111115 Q 222.22223 177.77779 155.55556 177.77779 Q 111.111115 177.77779 88.88889 111.111115 z" svg:height="5.111111mm" draw:style-name="style-90" svg:viewBox="0.0 0.0 333.33334 511.1111" svg:width="3.3333335mm" svg:x="48.22222mm" svg:y="296.44446mm"/>
          <draw:path svg:d="M 66.666664 0.0 L 133.33333 22.222223 L 200.0 0.0 Q 266.66666 0.0 266.66666 0.0 L 266.66666 0.0 L 288.8889 22.222223 Q 311.1111 44.444447 355.55557 44.444447 Q 400.0 44.444447 400.0 44.444447 L 422.22223 44.444447 L 422.22223 44.444447 L 422.22223 66.666664 L 422.22223 88.88889 Q 422.22223 111.111115 400.0 111.111115 L 377.77777 111.111115 L 377.77777 88.88889 Q 355.55557 88.88889 355.55557 88.88889 L 355.55557 88.88889 L 355.55557 88.88889 L 355.55557 88.88889 L 288.8889 133.33333 Q 222.22223 155.55556 244.44444 177.77779 Q 244.44444 222.22223 177.77779 244.44444 Q 88.88889 288.8889 88.88889 333.33334 L 88.88889 377.77777 L 88.88889 377.77777 Q 88.88889 377.77777 66.666664 400.0 L 66.666664 400.0 L 66.666664 400.0 L 44.444447 400.0 L 44.444447 400.0 Q 44.444447 400.0 44.444447 422.22223 L 44.444447 422.22223 L 22.222223 400.0 L 0.0 377.77777 L 0.0 355.55557 Q 0.0 333.33334 0.0 177.77779 Q 0.0 0.0 66.666664 0.0 z" svg:height="4.2222223mm" draw:style-name="style-91" svg:viewBox="0.0 0.0 422.22223 422.22223" svg:width="4.2222223mm" svg:x="44.88889mm" svg:y="95.111115mm"/>
          <draw:path svg:d="M 177.77779 0.0 L 222.22223 0.0 L 266.66666 0.0 Q 311.1111 0.0 355.55557 222.22223 Q 444.44446 444.44446 444.44446 488.8889 Q 444.44446 555.55554 355.55557 600.0 Q 244.44444 622.2222 222.22223 644.44446 L 200.0 644.44446 L 177.77779 644.44446 Q 155.55556 644.44446 66.666664 377.77777 L 0.0 111.111115 L 0.0 111.111115 L 0.0 88.88889 L 0.0 88.88889 L 0.0 88.88889 L 22.222223 88.88889 L 44.444447 88.88889 L 44.444447 66.666664 Q 44.444447 66.666664 111.111115 44.444447 L 155.55556 0.0 L 177.77779 0.0 z" svg:height="6.4444447mm" draw:style-name="style-92" svg:viewBox="0.0 0.0 444.44446 644.44446" svg:width="4.4444447mm" svg:x="92.0mm" svg:y="216.44444mm"/>
          <draw:path svg:d="M 111.111115 22.222223 L 177.77779 0.0 L 222.22223 22.222223 Q 266.66666 44.444447 244.44444 44.444447 Q 244.44444 44.444447 244.44444 66.666664 L 222.22223 66.666664 L 222.22223 66.666664 L 200.0 66.666664 L 200.0 66.666664 Q 200.0 88.88889 111.111115 111.111115 L 0.0 133.33333 L 0.0 133.33333 Q -22.222223 111.111115 22.222223 88.88889 Q 22.222223 44.444447 111.111115 22.222223 z" svg:height="1.3333334mm" draw:style-name="style-93" svg:viewBox="0.0 0.0 244.44444 133.33333" svg:width="2.4444444mm" svg:x="126.44444mm" svg:y="184.44444mm"/>
          <draw:path svg:d="M 1400.0 66.666664 L 1400.0 88.88889 L 1400.0 133.33333 Q 1400.0 177.77779 822.2222 177.77779 Q 222.22223 200.0 111.111115 266.66666 L 0.0 333.33334 L 0.0 311.1111 L 0.0 288.8889 L 22.222223 288.8889 L 44.444447 288.8889 L 44.444447 266.66666 L 66.666664 266.66666 L 66.666664 266.66666 L 66.666664 244.44444 L 66.666664 244.44444 L 66.666664 244.44444 L 44.444447 244.44444 L 44.444447 244.44444 L 44.444447 222.22223 L 66.666664 222.22223 L 66.666664 222.22223 L 66.666664 200.0 L 66.666664 200.0 L 66.666664 200.0 L 88.88889 200.0 L 88.88889 200.0 L 88.88889 177.77779 L 111.111115 177.77779 L 111.111115 177.77779 L 111.111115 155.55556 L 111.111115 155.55556 Q 111.111115 155.55556 133.33333 133.33333 Q 133.33333 111.111115 177.77779 66.666664 Q 244.44444 44.444447 333.33334 22.222223 L 422.22223 3.6379788E-12 L 644.44446 3.6379788E-12 Q 888.8889 22.222223 1088.8889 22.222223 Q 1311.1111 22.222223 1355.5555 22.222223 Q 1377.7778 22.222223 1377.7778 44.444447 Q 1400.0 66.666664 1400.0 66.666664 z" svg:height="3.3333335mm" draw:style-name="style-94" svg:viewBox="0.0 0.0 1400.0 333.33334" svg:width="14.0mm" svg:x="41.555557mm" svg:y="230.88889mm"/>
          <draw:path svg:d="M 22.222223 66.666664 L 0.0 0.0 L 533.3333 0.0 L 1044.4445 0.0 L 1066.6666 66.666664 Q 1088.8889 111.111115 1044.4445 111.111115 Q 1000.0 133.33333 1022.2222 200.0 Q 1022.2222 244.44444 1044.4445 244.44444 Q 1066.6666 266.66666 1066.6666 422.22223 Q 1088.8889 600.0 1133.3334 600.0 Q 1155.5555 622.2222 1200.0 688.8889 Q 1200.0 755.55554 1288.8889 777.7778 Q 1355.5555 777.7778 1355.5555 822.2222 Q 1355.5555 844.44446 1377.7778 844.44446 L 1400.0 844.44446 L 1400.0 866.6667 L 1400.0 888.8889 L 1377.7778 888.8889 L 1355.5555 911.11115 L 1355.5555 911.11115 L 1377.7778 911.11115 L 1377.7778 911.11115 L 1377.7778 911.11115 L 1377.7778 933.3334 L 1377.7778 933.3334 L 1355.5555 955.55554 L 1333.3334 977.7778 L 1333.3334 1000.0 L 1333.3334 1022.2222 L 1288.8889 1022.2222 L 1244.4445 1044.4445 L 1244.4445 1044.4445 L 1244.4445 1044.4445 L 933.3334 1044.4445 L 600.0 1044.4445 L 600.0 1044.4445 L 577.7778 1022.2222 L 577.7778 1022.2222 L 577.7778 1000.0 L 577.7778 1000.0 L 577.7778 1000.0 L 555.55554 955.55554 L 533.3333 933.3334 L 533.3333 911.11115 Q 533.3333 888.8889 466.6667 822.2222 Q 400.0 733.3334 222.22223 444.44446 L 44.444447 155.55556 L 44.444447 133.33333 Q 44.444447 111.111115 22.222223 66.666664 z M 1288.8889 866.6667 Q 1288.8889 844.44446 1311.1111 866.6667 Q 1333.3334 866.6667 1311.1111 888.8889 Q 1288.8889 888.8889 1288.8889 866.6667 z" svg:height="10.444445mm" draw:style-name="style-95" svg:viewBox="0.0 0.0 1400.0 1044.4445" svg:width="14.0mm" svg:x="46.666668mm" svg:y="200.22223mm"/>
          <draw:path svg:d="M 111.111115 44.444447 L 111.111115 0.0 L 133.33333 0.0 L 155.55556 0.0 L 177.77779 88.88889 Q 222.22223 177.77779 222.22223 177.77779 L 222.22223 200.0 L 222.22223 200.0 L 222.22223 200.0 L 244.44444 155.55556 L 266.66666 133.33333 L 266.66666 133.33333 L 266.66666 155.55556 L 266.66666 155.55556 L 266.66666 155.55556 L 288.8889 177.77779 L 311.1111 200.0 L 311.1111 200.0 L 311.1111 200.0 L 333.33334 1488.8889 Q 355.55557 2777.7778 355.55557 2955.5557 Q 355.55557 3111.111 333.33334 4066.6667 Q 311.1111 5044.4443 311.1111 6066.667 Q 311.1111 7088.889 311.1111 7355.5557 Q 311.1111 7644.4443 311.1111 7844.4443 Q 311.1111 8044.4443 288.8889 8377.778 Q 288.8889 8733.333 311.1111 8733.333 Q 333.33334 8733.333 311.1111 8977.778 Q 311.1111 9222.223 288.8889 9222.223 Q 266.66666 9244.444 266.66666 9311.111 L 266.66666 9400.0 L 244.44444 9400.0 L 244.44444 9422.223 L 133.33333 9422.223 L 0.0 9422.223 L 0.0 4866.6665 L 0.0 288.8889 L 0.0 288.8889 L 0.0 288.8889 L 22.222223 333.33334 L 44.444447 400.0 L 44.444447 400.0 L 44.444447 377.77777 L 44.444447 377.77777 L 44.444447 377.77777 L 66.666664 333.33334 L 88.88889 311.1111 L 88.88889 200.0 L 88.88889 88.88889 L 111.111115 44.444447 z" svg:height="94.22222mm" draw:style-name="style-96" svg:viewBox="0.0 0.0 355.55557 9422.223" svg:width="3.5555556mm" svg:x="2.2222223mm" svg:y="208.22223mm"/>
          <draw:path svg:d="M 1177.7778 22.222223 L 1177.7778 0.0 L 1222.2223 22.222223 Q 1266.6666 44.444447 1266.6666 66.666664 Q 1266.6666 88.88889 1355.5555 133.33333 Q 1422.2223 155.55556 1488.8889 177.77779 L 1555.5555 177.77779 L 1555.5555 177.77779 L 1555.5555 200.0 L 1555.5555 200.0 L 1577.7778 200.0 L 1577.7778 200.0 L 1577.7778 200.0 L 1577.7778 222.22223 L 1577.7778 222.22223 L 1600.0 222.22223 L 1600.0 244.44444 L 1622.2223 244.44444 L 1644.4445 244.44444 L 1644.4445 222.22223 L 1666.6667 222.22223 L 1666.6667 200.0 L 1666.6667 200.0 L 1688.8889 200.0 L 1711.1111 200.0 L 1711.1111 177.77779 L 1711.1111 177.77779 L 1733.3334 155.55556 Q 1755.5555 155.55556 1800.0 155.55556 Q 1844.4445 155.55556 1844.4445 155.55556 L 1844.4445 155.55556 L 1822.2223 177.77779 Q 1800.0 200.0 1800.0 200.0 L 1800.0 200.0 L 1800.0 222.22223 L 1800.0 222.22223 L 1800.0 244.44444 L 1800.0 266.66666 L 1800.0 288.8889 L 1800.0 311.1111 L 1777.7778 311.1111 Q 1755.5555 288.8889 1733.3334 333.33334 Q 1711.1111 355.55557 1666.6667 377.77777 Q 1622.2223 400.0 1622.2223 444.44446 L 1600.0 488.8889 L 1577.7778 488.8889 L 1555.5555 488.8889 L 1555.5555 511.1111 L 1555.5555 555.55554 L 1533.3334 555.55554 Q 1533.3334 555.55554 1444.4445 533.3333 L 1377.7778 511.1111 L 1355.5555 511.1111 Q 1311.1111 511.1111 1222.2223 555.55554 Q 1155.5555 577.7778 1155.5555 600.0 Q 1155.5555 622.2222 1088.8889 622.2222 Q 1044.4445 644.44446 1000.0 688.8889 Q 955.55554 733.3334 911.11115 733.3334 Q 888.8889 733.3334 866.6667 777.7778 Q 822.2222 822.2222 666.6667 822.2222 Q 511.1111 822.2222 488.8889 800.0 Q 466.6667 777.7778 422.22223 777.7778 Q 377.77777 755.55554 377.77777 733.3334 Q 377.77777 711.11115 244.44444 666.6667 Q 133.33333 622.2222 66.666664 511.1111 L 22.222223 422.22223 L 0.0 422.22223 L 0.0 422.22223 L 0.0 333.33334 L 0.0 244.44444 L 0.0 244.44444 L 0.0 222.22223 L 0.0 222.22223 L 22.222223 222.22223 L 22.222223 222.22223 L 22.222223 244.44444 L 22.222223 244.44444 L 22.222223 244.44444 L 44.444447 266.66666 L 66.666664 288.8889 L 66.666664 288.8889 L 66.666664 288.8889 L 88.88889 288.8889 Q 111.111115 288.8889 111.111115 311.1111 L 111.111115 333.33334 L 155.55556 333.33334 Q 200.0 333.33334 288.8889 311.1111 Q 377.77777 288.8889 422.22223 244.44444 Q 444.44446 200.0 533.3333 222.22223 Q 622.2222 244.44444 688.8889 288.8889 Q 733.3334 333.33334 822.2222 311.1111 Q 933.3334 288.8889 1022.2222 244.44444 Q 1111.1111 155.55556 1133.3334 155.55556 Q 1155.5555 155.55556 1177.7778 111.111115 Q 1177.7778 44.444447 1177.7778 22.222223 z" svg:height="8.222222mm" draw:style-name="style-97" svg:viewBox="0.0 0.0 1844.4445 822.2222" svg:width="18.444445mm" svg:x="72.22222mm" svg:y="72.22222mm"/>
          <draw:path svg:d="M 4.5474735E-13 22.222223 L 4.5474735E-13 0.0 L 88.88889 22.222223 Q 200.0 22.222223 222.22223 66.666664 Q 266.66666 111.111115 288.8889 66.666664 Q 333.33334 22.222223 400.0 0.0 L 466.6667 0.0 L 466.6667 22.222223 L 466.6667 66.666664 L 444.44446 66.666664 L 444.44446 66.666664 L 444.44446 88.88889 L 422.22223 88.88889 L 422.22223 111.111115 L 422.22223 155.55556 L 400.0 177.77779 L 377.77777 200.0 L 377.77777 244.44444 L 377.77777 266.66666 L 377.77777 266.66666 Q 355.55557 288.8889 355.55557 288.8889 L 355.55557 288.8889 L 355.55557 288.8889 L 333.33334 311.1111 L 333.33334 511.1111 L 333.33334 733.3334 L 244.44444 733.3334 L 133.33333 733.3334 L 133.33333 555.55554 L 133.33333 400.0 L 133.33333 333.33334 Q 111.111115 288.8889 66.666664 200.0 L 22.222223 88.88889 L 22.222223 66.666664 L 22.222223 44.444447 L 4.5474735E-13 22.222223 z" svg:height="7.3333335mm" draw:style-name="style-98" svg:viewBox="0.0 0.0 466.6667 733.3334" svg:width="4.6666665mm" svg:x="37.11111mm" svg:y="15.333334mm"/>
          <draw:path svg:d="M 22.222223 44.444447 L 22.222223 0.0 L 111.111115 0.0 L 222.22223 0.0 L 244.44444 0.0 Q 288.8889 0.0 288.8889 22.222223 L 311.1111 22.222223 L 288.8889 400.0 Q 288.8889 777.7778 288.8889 777.7778 Q 288.8889 800.0 288.8889 800.0 L 288.8889 800.0 L 266.66666 888.8889 L 244.44444 977.7778 L 244.44444 977.7778 L 244.44444 1000.0 L 244.44444 1000.0 L 244.44444 1000.0 L 222.22223 977.7778 L 200.0 933.3334 L 200.0 888.8889 L 200.0 866.6667 L 177.77779 822.2222 Q 155.55556 777.7778 155.55556 777.7778 Q 155.55556 755.55554 66.666664 422.22223 L 0.0 88.88889 L 22.222223 88.88889 Q 44.444447 88.88889 22.222223 44.444447 z" svg:height="10.0mm" draw:style-name="style-99" svg:viewBox="0.0 0.0 311.1111 1000.0" svg:width="3.1111112mm" svg:x="70.44444mm" svg:y="200.0mm"/>
          <draw:path svg:d="M 0.0 22.222223 L 0.0 0.0 L 22.222223 0.0 Q 44.444447 0.0 111.111115 66.666664 Q 177.77779 155.55556 266.66666 200.0 Q 377.77777 244.44444 377.77777 244.44444 L 377.77777 244.44444 L 377.77777 355.55557 Q 355.55557 466.6667 355.55557 555.55554 L 355.55557 622.2222 L 355.55557 622.2222 Q 355.55557 622.2222 333.33334 688.8889 Q 333.33334 755.55554 311.1111 755.55554 L 266.66666 777.7778 L 266.66666 777.7778 Q 266.66666 777.7778 200.0 866.6667 L 155.55556 955.55554 L 133.33333 955.55554 L 111.111115 955.55554 L 111.111115 977.7778 L 88.88889 977.7778 L 88.88889 1044.4445 L 88.88889 1088.8889 L 66.666664 1088.8889 L 66.666664 1088.8889 L 66.666664 1000.0 L 44.444447 911.11115 L 44.444447 888.8889 Q 44.444447 866.6667 44.444447 466.6667 L 22.222223 44.444447 L 0.0 44.444447 Q 0.0 22.222223 0.0 22.222223 L 0.0 22.222223 L 0.0 22.222223 z" svg:height="10.888889mm" draw:style-name="style-100" svg:viewBox="0.0 0.0 377.77777 1088.8889" svg:width="3.777778mm" svg:x="122.22222mm" svg:y="60.22222mm"/>
          <draw:path svg:d="M 88.88889 22.222223 L 111.111115 22.222223 L 133.33333 0.0 L 155.55556 0.0 L 222.22223 22.222223 Q 288.8889 44.444447 333.33334 288.8889 Q 377.77777 511.1111 400.0 511.1111 Q 422.22223 488.8889 422.22223 488.8889 L 422.22223 488.8889 L 377.77777 666.6667 Q 333.33334 844.44446 333.33334 888.8889 L 333.33334 933.3334 L 333.33334 933.3334 Q 333.33334 933.3334 311.1111 955.55554 L 311.1111 955.55554 L 288.8889 955.55554 Q 288.8889 955.55554 288.8889 955.55554 Q 266.66666 955.55554 200.0 977.7778 Q 133.33333 1000.0 155.55556 1000.0 Q 155.55556 1000.0 111.111115 977.7778 L 88.88889 955.55554 L 88.88889 955.55554 L 66.666664 955.55554 L 66.666664 955.55554 L 66.666664 955.55554 L 66.666664 933.3334 L 66.666664 933.3334 L 66.666664 911.11115 L 66.666664 888.8889 L 66.666664 888.8889 L 66.666664 866.6667 L 22.222223 866.6667 L 0.0 866.6667 L 0.0 822.2222 L 0.0 800.0 L 22.222223 800.0 L 44.444447 777.7778 L 44.444447 777.7778 L 66.666664 777.7778 L 66.666664 777.7778 L 66.666664 777.7778 L 111.111115 755.55554 L 133.33333 755.55554 L 133.33333 733.3334 Q 155.55556 688.8889 200.0 600.0 Q 244.44444 511.1111 244.44444 377.77777 Q 244.44444 266.66666 222.22223 244.44444 Q 200.0 244.44444 200.0 155.55556 L 177.77779 66.666664 L 177.77779 66.666664 L 200.0 66.666664 L 200.0 66.666664 L 200.0 66.666664 L 133.33333 44.444447 L 66.666664 44.444447 L 66.666664 22.222223 L 66.666664 22.222223 L 88.88889 22.222223 z M 222.22223 177.77779 Q 244.44444 177.77779 244.44444 177.77779 Q 244.44444 200.0 244.44444 200.0 Q 222.22223 200.0 222.22223 177.77779 z" svg:height="10.0mm" draw:style-name="style-101" svg:viewBox="0.0 0.0 422.22223 1000.0" svg:width="4.2222223mm" svg:x="69.111115mm" svg:y="116.66667mm"/>
          <draw:path svg:d="M 488.8889 0.0 L 488.8889 0.0 L 688.8889 22.222223 Q 888.8889 22.222223 888.8889 44.444447 L 888.8889 44.444447 L 888.8889 44.444447 Q 888.8889 44.444447 800.0 66.666664 L 733.3334 66.666664 L 711.11115 88.88889 L 666.6667 111.111115 L 666.6667 111.111115 L 666.6667 111.111115 L 644.44446 133.33333 Q 644.44446 155.55556 711.11115 155.55556 Q 800.0 177.77779 800.0 200.0 Q 800.0 222.22223 822.2222 244.44444 L 822.2222 244.44444 L 800.0 244.44444 Q 777.7778 244.44444 777.7778 266.66666 Q 755.55554 288.8889 733.3334 288.8889 Q 711.11115 311.1111 711.11115 333.33334 Q 711.11115 377.77777 622.2222 377.77777 Q 533.3333 377.77777 400.0 377.77777 L 266.66666 400.0 L 266.66666 400.0 Q 266.66666 377.77777 222.22223 377.77777 Q 177.77779 377.77777 177.77779 355.55557 Q 177.77779 333.33334 177.77779 266.66666 Q 155.55556 200.0 133.33333 200.0 Q 111.111115 200.0 111.111115 155.55556 L 111.111115 88.88889 L 44.444447 88.88889 L 0.0 88.88889 L 0.0 66.666664 L 0.0 44.444447 L 66.666664 44.444447 L 133.33333 22.222223 L 311.1111 22.222223 Q 488.8889 0.0 488.8889 0.0 z" svg:height="4.0mm" draw:style-name="style-102" svg:viewBox="0.0 0.0 888.8889 400.0" svg:width="8.888889mm" svg:x="25.333334mm" svg:y="69.111115mm"/>
          <draw:path svg:d="M 866.6667 133.33333 L 888.8889 133.33333 L 888.8889 133.33333 L 888.8889 155.55556 L 888.8889 155.55556 L 888.8889 155.55556 L 911.11115 155.55556 L 911.11115 155.55556 L 933.3334 177.77779 L 955.55554 177.77779 L 955.55554 177.77779 Q 955.55554 200.0 977.7778 200.0 L 977.7778 200.0 L 1000.0 200.0 L 1022.2222 200.0 L 1022.2222 222.22223 L 1022.2222 222.22223 L 1044.4445 244.44444 Q 1066.6666 266.66666 1066.6666 288.8889 L 1066.6666 333.33334 L 1088.8889 333.33334 L 1088.8889 333.33334 L 1088.8889 355.55557 L 1111.1111 355.55557 L 1111.1111 355.55557 L 1111.1111 377.77777 L 1111.1111 377.77777 L 1133.3334 377.77777 L 1155.5555 466.6667 Q 1200.0 555.55554 1177.7778 577.7778 Q 1177.7778 600.0 1155.5555 600.0 Q 1133.3334 600.0 1133.3334 644.44446 L 1133.3334 666.6667 L 1133.3334 755.55554 Q 1111.1111 844.44446 1111.1111 933.3334 Q 1111.1111 1022.2222 1133.3334 1022.2222 L 1133.3334 1022.2222 L 1155.5555 1044.4445 Q 1177.7778 1044.4445 1177.7778 1066.6666 L 1200.0 1066.6666 L 1200.0 1066.6666 Q 1200.0 1088.8889 1222.2223 1088.8889 L 1244.4445 1088.8889 L 1244.4445 1088.8889 L 1244.4445 1088.8889 L 1244.4445 1111.1111 L 1244.4445 1111.1111 L 1266.6666 1133.3334 L 1288.8889 1155.5555 L 1288.8889 1177.7778 L 1288.8889 1222.2223 L 1266.6666 1222.2223 L 1266.6666 1222.2223 L 1266.6666 1244.4445 L 1244.4445 1244.4445 L 1244.4445 1266.6666 L 1244.4445 1266.6666 L 1200.0 1266.6666 L 1155.5555 1266.6666 L 1155.5555 1244.4445 L 1155.5555 1244.4445 L 1133.3334 1222.2223 L 1111.1111 1200.0 L 1111.1111 1200.0 L 1111.1111 1177.7778 L 1088.8889 1177.7778 L 1066.6666 1177.7778 L 1066.6666 1177.7778 Q 1066.6666 1155.5555 1044.4445 1155.5555 L 1044.4445 1155.5555 L 1044.4445 1133.3334 Q 1022.2222 1133.3334 1022.2222 1133.3334 L 1022.2222 1133.3334 L 1022.2222 1133.3334 Q 1022.2222 1133.3334 1000.0 1088.8889 L 977.7778 1044.4445 L 977.7778 1000.0 Q 977.7778 977.7778 955.55554 911.11115 Q 933.3334 866.6667 888.8889 866.6667 Q 866.6667 866.6667 844.44446 822.2222 Q 800.0 777.7778 800.0 800.0 L 777.7778 822.2222 L 755.55554 822.2222 Q 733.3334 822.2222 666.6667 777.7778 Q 600.0 733.3334 533.3333 733.3334 Q 444.44446 777.7778 422.22223 844.44446 L 400.0 911.11115 L 355.55557 933.3334 L 333.33334 933.3334 L 288.8889 933.3334 Q 266.66666 933.3334 244.44444 955.55554 L 222.22223 977.7778 L 222.22223 1000.0 L 222.22223 1022.2222 L 200.0 1022.2222 L 200.0 1044.4445 L 155.55556 1044.4445 L 111.111115 1044.4445 L 111.111115 1022.2222 L 88.88889 1022.2222 L 88.88889 1022.2222 L 88.88889 1000.0 L 88.88889 1000.0 L 88.88889 1000.0 L 66.666664 955.55554 L 66.666664 911.11115 L 66.666664 866.6667 Q 88.88889 844.44446 88.88889 822.2222 Q 88.88889 800.0 88.88889 777.7778 Q 88.88889 733.3334 44.444447 733.3334 Q 22.222223 733.3334 0.0 688.8889 L 0.0 666.6667 L 0.0 600.0 L 0.0 511.1111 L 22.222223 466.6667 L 22.222223 444.44446 L 44.444447 444.44446 L 44.444447 422.22223 L 66.666664 444.44446 Q 88.88889 444.44446 111.111115 466.6667 L 111.111115 488.8889 L 177.77779 488.8889 L 244.44444 511.1111 L 266.66666 511.1111 L 288.8889 511.1111 L 288.8889 466.6667 L 266.66666 422.22223 L 266.66666 377.77777 L 266.66666 355.55557 L 244.44444 311.1111 Q 244.44444 266.66666 222.22223 266.66666 Q 200.0 266.66666 200.0 244.44444 Q 200.0 222.22223 155.55556 200.0 L 133.33333 177.77779 L 111.111115 177.77779 L 111.111115 155.55556 L 111.111115 155.55556 L 88.88889 155.55556 L 88.88889 155.55556 L 88.88889 155.55556 L 88.88889 133.33333 L 88.88889 133.33333 L 66.666664 111.111115 L 66.666664 88.88889 L 88.88889 88.88889 L 88.88889 66.666664 L 111.111115 66.666664 L 133.33333 66.666664 L 177.77779 66.666664 L 222.22223 66.666664 L 288.8889 66.666664 Q 355.55557 22.222223 488.8889 0.0 Q 622.2222 -22.222223 666.6667 0.0 Q 711.11115 44.444447 711.11115 66.666664 Q 711.11115 88.88889 777.7778 88.88889 Q 844.44446 111.111115 844.44446 111.111115 Q 866.6667 111.111115 866.6667 133.33333 z M 444.44446 511.1111 L 355.55557 533.3333 L 355.55557 466.6667 Q 355.55557 422.22223 400.0 377.77777 Q 444.44446 333.33334 488.8889 333.33334 Q 511.1111 333.33334 511.1111 422.22223 Q 511.1111 511.1111 444.44446 511.1111 z" svg:height="12.666667mm" draw:style-name="style-103" svg:viewBox="0.0 0.0 1288.8889 1266.6666" svg:width="12.888889mm" svg:x="24.0mm" svg:y="84.22222mm"/>
          <draw:path svg:d="M 44.444447 333.33334 L 66.666664 0.0 L 66.666664 66.666664 Q 88.88889 155.55556 88.88889 466.6667 L 88.88889 755.55554 L 88.88889 755.55554 L 88.88889 733.3334 L 111.111115 733.3334 L 133.33333 733.3334 L 155.55556 711.11115 L 177.77779 688.8889 L 200.0 688.8889 L 222.22223 688.8889 L 222.22223 666.6667 L 222.22223 666.6667 L 244.44444 666.6667 L 244.44444 644.44446 L 244.44444 644.44446 L 266.66666 644.44446 L 266.66666 555.55554 Q 266.66666 466.6667 288.8889 400.0 L 288.8889 333.33334 L 288.8889 333.33334 Q 311.1111 333.33334 311.1111 377.77777 L 311.1111 422.22223 L 311.1111 511.1111 Q 311.1111 600.0 333.33334 644.44446 Q 333.33334 688.8889 177.77779 777.7778 Q 0.0 866.6667 0.0 822.2222 L 0.0 777.7778 L 0.0 733.3334 Q 0.0 666.6667 44.444447 333.33334 z" svg:height="8.222222mm" draw:style-name="style-104" svg:viewBox="0.0 0.0 333.33334 822.2222" svg:width="3.3333335mm" svg:x="53.333336mm" svg:y="37.555557mm"/>
          <draw:path svg:d="M 2955.5557 44.444447 L 2955.5557 44.444447 L 2955.5557 222.22223 Q 2933.3335 422.22223 2955.5557 1422.2223 Q 2977.7778 2444.4446 2955.5557 2488.889 L 2955.5557 2533.3333 L 2933.3335 2533.3333 Q 2933.3335 2533.3333 2911.111 2600.0 Q 2888.889 2688.889 2866.6667 2666.6667 L 2866.6667 2644.4446 L 2844.4446 2644.4446 L 2822.2222 2622.2222 L 2822.2222 2622.2222 L 2800.0 2622.2222 L 2800.0 2622.2222 L 2800.0 2622.2222 L 2800.0 2600.0 L 2800.0 2600.0 L 2777.7778 2600.0 L 2777.7778 2600.0 L 2777.7778 2577.7778 Q 2755.5557 2577.7778 2666.6667 2377.7778 Q 2577.7778 2177.7778 2555.5557 2044.4445 Q 2533.3333 1911.1111 2622.2222 1866.6667 Q 2688.889 1800.0 2622.2222 1644.4445 Q 2577.7778 1511.1111 2533.3333 1511.1111 Q 2466.6667 1555.5555 2266.6667 1555.5555 Q 2066.6667 1555.5555 1955.5555 1511.1111 Q 1822.2223 1466.6667 1711.1111 1511.1111 Q 1600.0 1555.5555 1422.2223 1577.7778 Q 1222.2223 1600.0 1155.5555 1555.5555 L 1066.6666 1555.5555 L 1066.6666 1555.5555 L 1066.6666 1555.5555 L 1044.4445 1577.7778 L 1022.2222 1600.0 L 1022.2222 1622.2223 L 1022.2222 1644.4445 L 1000.0 1666.6667 L 977.7778 1688.8889 L 977.7778 1711.1111 Q 977.7778 1733.3334 955.55554 1755.5555 L 955.55554 1777.7778 L 933.3334 1777.7778 Q 933.3334 1777.7778 933.3334 1800.0 L 933.3334 1800.0 L 933.3334 1800.0 Q 933.3334 1800.0 911.11115 1866.6667 Q 888.8889 1911.1111 888.8889 1911.1111 Q 866.6667 1911.1111 844.44446 1955.5555 Q 822.2222 1955.5555 800.0 1955.5555 Q 800.0 1933.3334 733.3334 1955.5555 Q 666.6667 1955.5555 577.7778 1933.3334 Q 488.8889 1911.1111 488.8889 1933.3334 Q 466.6667 1955.5555 444.44446 1955.5555 Q 422.22223 1955.5555 422.22223 1933.3334 Q 400.0 1911.1111 377.77777 1911.1111 Q 355.55557 1933.3334 355.55557 1955.5555 Q 355.55557 2000.0 311.1111 2000.0 Q 244.44444 2022.2223 244.44444 2000.0 Q 244.44444 1955.5555 200.0 2000.0 Q 177.77779 2022.2223 155.55556 1977.7778 Q 133.33333 1933.3334 133.33333 1955.5555 L 111.111115 1955.5555 L 111.111115 1977.7778 L 88.88889 1977.7778 L 88.88889 1977.7778 L 88.88889 1955.5555 L 66.666664 1955.5555 L 44.444447 1955.5555 L 44.444447 1933.3334 L 44.444447 1911.1111 L 44.444447 1888.8889 L 44.444447 1866.6667 L 44.444447 1844.4445 L 44.444447 1822.2223 L 22.222223 1822.2223 L 22.222223 1822.2223 L 22.222223 1800.0 L 0.0 1800.0 L 0.0 1800.0 L 0.0 1777.7778 L 0.0 1777.7778 L 0.0 1777.7778 L 22.222223 1777.7778 L 22.222223 1755.5555 L 22.222223 1755.5555 L 44.444447 1755.5555 L 44.444447 1755.5555 L 44.444447 1733.3334 L 311.1111 1644.4445 Q 600.0 1555.5555 600.0 1533.3334 L 600.0 1533.3334 L 622.2222 1533.3334 L 644.44446 1511.1111 L 666.6667 1511.1111 L 711.11115 1511.1111 L 777.7778 1466.6667 Q 844.44446 1444.4445 844.44446 1355.5555 L 844.44446 1266.6666 L 866.6667 1266.6666 L 866.6667 1244.4445 L 888.8889 1244.4445 L 911.11115 1244.4445 L 955.55554 1222.2223 L 1000.0 1222.2223 L 977.7778 1288.8889 Q 977.7778 1333.3334 977.7778 1377.7778 L 977.7778 1400.0 L 977.7778 1400.0 L 977.7778 1377.7778 L 1000.0 1377.7778 L 1022.2222 1377.7778 L 1177.7778 1288.8889 Q 1333.3334 1244.4445 1333.3334 1222.2223 L 1333.3334 1222.2223 L 1444.4445 1177.7778 Q 1555.5555 1133.3334 1555.5555 1088.8889 Q 1555.5555 1044.4445 1577.7778 888.8889 L 1600.0 733.3334 L 1600.0 733.3334 L 1600.0 711.11115 L 1600.0 711.11115 L 1600.0 711.11115 L 1622.2223 733.3334 L 1644.4445 755.55554 L 1644.4445 800.0 L 1644.4445 822.2222 L 1688.8889 888.8889 Q 1733.3334 977.7778 1733.3334 1022.2222 L 1733.3334 1044.4445 L 1755.5555 1044.4445 L 1755.5555 1066.6666 L 1755.5555 1066.6666 L 1777.7778 1066.6666 L 1777.7778 1066.6666 L 1777.7778 1066.6666 L 1800.0 1044.4445 L 1822.2223 1022.2222 L 1866.6667 1022.2222 L 1888.8889 1022.2222 L 1888.8889 1000.0 L 1911.1111 1000.0 L 1911.1111 1000.0 L 1911.1111 977.7778 L 1911.1111 977.7778 L 1911.1111 977.7778 L 1911.1111 977.7778 L 1911.1111 955.55554 L 1911.1111 933.3334 L 1911.1111 911.11115 L 1911.1111 888.8889 Q 1911.1111 844.44446 1933.3334 444.44446 L 1955.5555 22.222223 L 1977.7778 0.0 L 1977.7778 0.0 L 2000.0 0.0 L 2022.2223 0.0 L 2022.2223 22.222223 L 2044.4445 44.444447 L 2044.4445 88.88889 L 2044.4445 133.33333 L 2066.6667 133.33333 L 2066.6667 133.33333 L 2044.4445 444.44446 Q 2044.4445 777.7778 2022.2223 844.44446 L 2000.0 888.8889 L 2000.0 911.11115 L 2000.0 933.3334 L 2044.4445 933.3334 L 2066.6667 933.3334 L 2088.889 911.11115 L 2133.3333 888.8889 L 2288.889 822.2222 Q 2444.4446 733.3334 2488.889 711.11115 Q 2511.111 711.11115 2600.0 533.3333 Q 2666.6667 333.33334 2688.889 200.0 L 2688.889 66.666664 L 2711.111 88.88889 Q 2755.5557 88.88889 2755.5557 66.666664 Q 2755.5557 44.444447 2777.7778 44.444447 Q 2800.0 66.666664 2822.2222 22.222223 Q 2844.4446 -22.222223 2866.6667 22.222223 Q 2888.889 44.444447 2911.111 22.222223 Q 2933.3335 0.0 2933.3335 22.222223 Q 2933.3335 44.444447 2955.5557 44.444447 z" svg:height="26.666668mm" draw:style-name="style-105" svg:viewBox="0.0 0.0 2955.5557 2666.6667" svg:width="29.555555mm" svg:x="112.88889mm" svg:y="28.88889mm"/>
          <draw:path svg:d="M 133.33333 155.55556 L 0.0 0.0 L 111.111115 0.0 L 222.22223 0.0 L 311.1111 0.0 L 377.77777 0.0 L 400.0 88.88889 Q 400.0 155.55556 400.0 266.66666 Q 400.0 400.0 466.6667 444.44446 Q 533.3333 488.8889 533.3333 511.1111 L 533.3333 533.3333 L 511.1111 533.3333 Q 488.8889 533.3333 444.44446 488.8889 L 422.22223 444.44446 L 422.22223 444.44446 Q 400.0 444.44446 355.55557 400.0 Q 311.1111 377.77777 311.1111 355.55557 Q 311.1111 333.33334 266.66666 311.1111 Q 244.44444 311.1111 133.33333 155.55556 z" svg:height="5.3333335mm" draw:style-name="style-106" svg:viewBox="0.0 0.0 533.3333 533.3333" svg:width="5.3333335mm" svg:x="130.66667mm" svg:y="108.44444mm"/>
          <draw:path svg:d="M 133.33333 288.8889 L 155.55556 -1.8189894E-12 L 177.77779 22.222223 Q 200.0 22.222223 222.22223 22.222223 L 222.22223 -1.8189894E-12 L 244.44444 22.222223 Q 288.8889 22.222223 288.8889 244.44444 L 288.8889 444.44446 L 244.44444 511.1111 Q 200.0 600.0 200.0 622.2222 L 200.0 644.44446 L 177.77779 644.44446 L 177.77779 644.44446 L 177.77779 666.6667 L 155.55556 666.6667 L 155.55556 666.6667 L 155.55556 688.8889 L 133.33333 688.8889 L 111.111115 688.8889 L 66.666664 711.11115 L 44.444447 733.3334 L 44.444447 733.3334 L 44.444447 733.3334 L 22.222223 733.3334 L 0.0 733.3334 L 0.0 733.3334 Q 0.0 733.3334 66.666664 666.6667 Q 111.111115 600.0 133.33333 288.8889 z" svg:height="7.3333335mm" draw:style-name="style-107" svg:viewBox="0.0 0.0 288.8889 733.3334" svg:width="2.8888888mm" svg:x="102.88889mm" svg:y="90.0mm"/>
          <draw:path svg:d="M 88.88889 44.444447 L 88.88889 66.666664 L 88.88889 88.88889 L 88.88889 88.88889 L 88.88889 88.88889 Q 88.88889 88.88889 44.444447 111.111115 L 0.0 111.111115 L 0.0 44.444447 Q 0.0 0.0 44.444447 0.0 Q 88.88889 0.0 88.88889 44.444447 z" svg:height="1.1111112mm" draw:style-name="style-108" svg:viewBox="0.0 0.0 88.88889 111.111115" svg:width="0.8888889mm" svg:x="138.0mm" svg:y="10.666667mm"/>
          <draw:path svg:d="M 244.44444 22.222223 L 244.44444 0.0 L 288.8889 0.0 L 311.1111 0.0 L 288.8889 88.88889 Q 288.8889 177.77779 1533.3334 177.77779 Q 2755.5557 155.55556 5822.222 177.77779 L 8888.889 177.77779 L 9155.556 177.77779 L 9422.223 177.77779 L 9488.889 200.0 Q 9533.333 244.44444 9511.111 244.44444 Q 9488.889 266.66666 9555.556 288.8889 Q 9600.0 333.33334 9577.778 311.1111 Q 9533.333 311.1111 9533.333 377.77777 Q 9511.111 422.22223 9577.778 422.22223 Q 9622.223 444.44446 9644.444 466.6667 Q 9644.444 488.8889 9622.223 488.8889 Q 9600.0 488.8889 9577.778 533.3333 Q 9577.778 555.55554 9600.0 577.7778 Q 9622.223 577.7778 9622.223 600.0 Q 9622.223 644.44446 9600.0 644.44446 Q 9577.778 666.6667 9622.223 688.8889 Q 9644.444 688.8889 9622.223 733.3334 Q 9600.0 777.7778 9577.778 800.0 Q 9555.556 822.2222 9533.333 822.2222 L 9511.111 822.2222 L 9533.333 844.44446 L 9577.778 866.6667 L 9533.333 866.6667 L 9466.667 866.6667 L 9400.0 866.6667 Q 9333.333 866.6667 5200.0 866.6667 Q 1066.6666 866.6667 600.0 866.6667 L 155.55556 866.6667 L 111.111115 866.6667 L 44.444447 866.6667 L 44.444447 844.44446 L 22.222223 844.44446 L 22.222223 844.44446 L 22.222223 822.2222 L 44.444447 822.2222 L 66.666664 822.2222 L 66.666664 800.0 Q 66.666664 777.7778 22.222223 777.7778 L 0.0 777.7778 L 0.0 755.55554 Q 22.222223 733.3334 22.222223 666.6667 Q 22.222223 600.0 66.666664 577.7778 Q 111.111115 555.55554 111.111115 466.6667 Q 111.111115 377.77777 155.55556 355.55557 Q 177.77779 333.33334 200.0 288.8889 Q 222.22223 222.22223 155.55556 200.0 Q 111.111115 200.0 111.111115 177.77779 L 111.111115 155.55556 L 88.88889 133.33333 L 88.88889 111.111115 L 111.111115 111.111115 Q 155.55556 111.111115 155.55556 88.88889 Q 155.55556 66.666664 200.0 66.666664 Q 244.44444 44.444447 244.44444 22.222223 z" svg:height="8.666667mm" draw:style-name="style-109" svg:viewBox="0.0 0.0 9644.444 866.6667" svg:width="96.44444mm" svg:x="9.111112mm" svg:y="302.8889mm"/>
          <draw:path svg:d="M 177.77779 44.444447 L 200.0 0.0 L 222.22223 0.0 L 222.22223 0.0 L 222.22223 0.0 L 222.22223 22.222223 L 133.33333 155.55556 Q 44.444447 311.1111 22.222223 311.1111 L 0.0 311.1111 L 0.0 311.1111 L 0.0 288.8889 L 0.0 266.66666 Q 0.0 266.66666 22.222223 266.66666 L 22.222223 266.66666 L 22.222223 266.66666 Q 44.444447 244.44444 44.444447 222.22223 L 44.444447 222.22223 L 44.444447 222.22223 Q 44.444447 200.0 111.111115 133.33333 L 155.55556 88.88889 L 155.55556 88.88889 Q 177.77779 66.666664 177.77779 44.444447 z" svg:height="3.1111112mm" draw:style-name="style-110" svg:viewBox="0.0 0.0 222.22223 311.1111" svg:width="2.2222223mm" svg:x="96.88889mm" svg:y="103.55556mm"/>
          <draw:path svg:d="M 1200.0 88.88889 L 1222.2223 -1.8189894E-12 L 1222.2223 311.1111 Q 1222.2223 622.2222 1266.6666 711.11115 Q 1311.1111 800.0 1311.1111 822.2222 L 1311.1111 844.44446 L 1288.8889 866.6667 Q 1266.6666 888.8889 1288.8889 911.11115 L 1288.8889 933.3334 L 1266.6666 933.3334 L 1266.6666 933.3334 L 1222.2223 933.3334 Q 1200.0 911.11115 1177.7778 1022.2222 Q 1177.7778 1155.5555 1155.5555 1177.7778 L 1155.5555 1200.0 L 1155.5555 1200.0 Q 1133.3334 1200.0 1133.3334 1155.5555 L 1133.3334 1111.1111 L 1088.8889 1111.1111 Q 1022.2222 1111.1111 977.7778 1133.3334 Q 933.3334 1155.5555 666.6667 955.55554 L 400.0 777.7778 L 400.0 755.55554 Q 377.77777 755.55554 377.77777 755.55554 L 377.77777 755.55554 L 377.77777 733.3334 Q 377.77777 711.11115 266.66666 600.0 Q 177.77779 488.8889 111.111115 311.1111 L 66.666664 133.33333 L 44.444447 111.111115 L 22.222223 88.88889 L 22.222223 88.88889 L 22.222223 88.88889 L 22.222223 66.666664 L 22.222223 66.666664 L 0.0 66.666664 L 0.0 44.444447 L 0.0 44.444447 L 0.0 44.444447 L 22.222223 44.444447 L 44.444447 44.444447 L 44.444447 22.222223 L 66.666664 22.222223 L 66.666664 22.222223 L 66.666664 44.444447 L 66.666664 44.444447 L 66.666664 44.444447 L 88.88889 44.444447 L 88.88889 44.444447 L 111.111115 44.444447 L 155.55556 44.444447 L 200.0 44.444447 L 222.22223 44.444447 L 200.0 88.88889 Q 177.77779 88.88889 200.0 111.111115 Q 222.22223 133.33333 200.0 133.33333 Q 177.77779 133.33333 177.77779 155.55556 Q 200.0 177.77779 200.0 200.0 L 200.0 222.22223 L 222.22223 222.22223 L 222.22223 222.22223 L 266.66666 222.22223 Q 333.33334 222.22223 444.44446 222.22223 Q 577.7778 222.22223 688.8889 266.66666 Q 777.7778 311.1111 800.0 311.1111 Q 822.2222 333.33334 844.44446 311.1111 Q 844.44446 288.8889 866.6667 288.8889 Q 888.8889 288.8889 911.11115 311.1111 Q 911.11115 311.1111 955.55554 311.1111 Q 1000.0 311.1111 1044.4445 288.8889 L 1066.6666 288.8889 L 1066.6666 244.44444 Q 1088.8889 200.0 1088.8889 133.33333 L 1088.8889 66.666664 L 1111.1111 66.666664 L 1111.1111 66.666664 L 1111.1111 88.88889 L 1133.3334 133.33333 L 1133.3334 177.77779 L 1133.3334 200.0 L 1155.5555 200.0 L 1155.5555 222.22223 L 1155.5555 222.22223 L 1177.7778 222.22223 L 1177.7778 200.0 Q 1177.7778 177.77779 1200.0 88.88889 z" svg:height="12.0mm" draw:style-name="style-111" svg:viewBox="0.0 0.0 1311.1111 1200.0" svg:width="13.111112mm" svg:x="106.44444mm" svg:y="92.88889mm"/>
          <draw:path svg:d="M 0.0 0.0 L 0.0 0.0 L 577.7778 0.0 L 1155.5555 0.0 L 1244.4445 0.0 L 1355.5555 0.0 L 1377.7778 0.0 L 1400.0 0.0 L 1400.0 44.444447 Q 1377.7778 88.88889 1377.7778 177.77779 L 1377.7778 266.66666 L 1355.5555 311.1111 L 1355.5555 377.77777 L 1355.5555 377.77777 Q 1333.3334 377.77777 1333.3334 333.33334 L 1288.8889 288.8889 L 1288.8889 311.1111 L 1288.8889 333.33334 L 1266.6666 333.33334 L 1266.6666 333.33334 L 1266.6666 311.1111 Q 1244.4445 288.8889 1222.2223 155.55556 Q 1177.7778 22.222223 577.7778 22.222223 L 0.0 22.222223 L 0.0 0.0 z" svg:height="3.777778mm" draw:style-name="style-112" svg:viewBox="0.0 0.0 1400.0 377.77777" svg:width="14.0mm" svg:x="61.333336mm" svg:y="210.66667mm"/>
          <draw:path svg:d="M 88.88889 66.666664 L 0.0 0.0 L 44.444447 0.0 L 88.88889 22.222223 L 133.33333 22.222223 L 177.77779 22.222223 L 177.77779 44.444447 L 177.77779 44.444447 L 177.77779 44.444447 Q 177.77779 66.666664 200.0 66.666664 L 200.0 66.666664 L 200.0 66.666664 Q 200.0 66.666664 200.0 88.88889 L 222.22223 88.88889 L 222.22223 200.0 L 200.0 311.1111 L 200.0 333.33334 L 200.0 333.33334 L 200.0 333.33334 Q 200.0 333.33334 177.77779 244.44444 Q 155.55556 155.55556 88.88889 66.666664 z" svg:height="3.3333335mm" draw:style-name="style-113" svg:viewBox="0.0 0.0 222.22223 333.33334" svg:width="2.2222223mm" svg:x="102.44444mm" svg:y="200.22223mm"/>
          <draw:path svg:d="M 88.88889 22.222223 L 88.88889 0.0 L 88.88889 0.0 L 111.111115 0.0 L 111.111115 22.222223 Q 111.111115 44.444447 222.22223 66.666664 Q 333.33334 88.88889 377.77777 66.666664 Q 422.22223 44.444447 422.22223 66.666664 Q 444.44446 66.666664 444.44446 88.88889 L 444.44446 111.111115 L 444.44446 133.33333 Q 444.44446 177.77779 422.22223 177.77779 Q 400.0 200.0 333.33334 222.22223 L 266.66666 244.44444 L 200.0 244.44444 Q 133.33333 244.44444 133.33333 177.77779 Q 111.111115 88.88889 44.444447 88.88889 L 0.0 66.666664 L 0.0 66.666664 L 0.0 44.444447 L 44.444447 44.444447 L 66.666664 44.444447 L 66.666664 22.222223 L 88.88889 22.222223 L 88.88889 22.222223 z" svg:height="2.4444444mm" draw:style-name="style-114" svg:viewBox="0.0 0.0 444.44446 244.44444" svg:width="4.4444447mm" svg:x="121.333336mm" svg:y="108.44444mm"/>
          <draw:path svg:d="M 200.0 200.0 L 288.8889 0.0 L 288.8889 0.0 L 311.1111 0.0 L 311.1111 0.0 L 311.1111 22.222223 L 311.1111 22.222223 L 311.1111 22.222223 L 333.33334 22.222223 L 333.33334 22.222223 L 333.33334 44.444447 L 355.55557 44.444447 L 355.55557 44.444447 L 355.55557 66.666664 L 355.55557 66.666664 L 355.55557 66.666664 L 333.33334 88.88889 Q 333.33334 111.111115 422.22223 88.88889 Q 488.8889 66.666664 511.1111 44.444447 Q 511.1111 22.222223 533.3333 22.222223 L 555.55554 22.222223 L 533.3333 44.444447 Q 533.3333 66.666664 533.3333 88.88889 L 533.3333 88.88889 L 533.3333 155.55556 Q 533.3333 244.44444 533.3333 244.44444 Q 533.3333 244.44444 511.1111 266.66666 L 488.8889 266.66666 L 466.6667 288.8889 Q 444.44446 288.8889 400.0 333.33334 Q 400.0 400.0 377.77777 400.0 L 377.77777 400.0 L 355.55557 422.22223 Q 333.33334 422.22223 311.1111 444.44446 L 288.8889 444.44446 L 288.8889 422.22223 Q 266.66666 422.22223 266.66666 444.44446 Q 244.44444 466.6667 222.22223 466.6667 Q 200.0 466.6667 200.0 488.8889 L 177.77779 488.8889 L 177.77779 488.8889 L 177.77779 511.1111 L 177.77779 511.1111 L 177.77779 511.1111 L 155.55556 511.1111 L 155.55556 511.1111 L 133.33333 533.3333 L 88.88889 555.55554 L 88.88889 555.55554 L 88.88889 555.55554 L 66.666664 577.7778 L 44.444447 600.0 L 44.444447 600.0 L 44.444447 600.0 L 22.222223 622.2222 L 0.0 622.2222 L 0.0 600.0 L 0.0 577.7778 L 22.222223 577.7778 L 22.222223 555.55554 L 22.222223 555.55554 L 44.444447 555.55554 L 44.444447 555.55554 L 44.444447 555.55554 L 44.444447 533.3333 L 44.444447 533.3333 L 66.666664 533.3333 L 66.666664 511.1111 L 66.666664 511.1111 L 88.88889 511.1111 L 88.88889 466.6667 Q 88.88889 422.22223 200.0 200.0 z" svg:height="6.2222223mm" draw:style-name="style-115" svg:viewBox="0.0 0.0 555.55554 622.2222" svg:width="5.555556mm" svg:x="92.0mm" svg:y="272.22223mm"/>
          <draw:path svg:d="M 622.2222 0.0 L 622.2222 0.0 L 666.6667 22.222223 Q 711.11115 22.222223 711.11115 66.666664 L 711.11115 88.88889 L 688.8889 133.33333 Q 666.6667 177.77779 688.8889 222.22223 L 688.8889 266.66666 L 688.8889 266.66666 L 666.6667 266.66666 L 666.6667 266.66666 Q 666.6667 288.8889 355.55557 288.8889 Q 66.666664 288.8889 44.444447 355.55557 L 44.444447 422.22223 L 44.444447 422.22223 L 22.222223 422.22223 L 22.222223 400.0 L -1.8189894E-12 400.0 L -1.8189894E-12 244.44444 Q -1.8189894E-12 111.111115 -1.8189894E-12 66.666664 L -1.8189894E-12 22.222223 L 22.222223 22.222223 L 22.222223 22.222223 L 22.222223 0.0 L 22.222223 0.0 L 311.1111 0.0 Q 600.0 -22.222223 622.2222 0.0 z" svg:height="4.2222223mm" draw:style-name="style-116" svg:viewBox="0.0 0.0 711.11115 422.22223" svg:width="7.111111mm" svg:x="110.66667mm" svg:y="228.66667mm"/>
          <draw:path svg:d="M 155.55556 9.094947E-13 L 155.55556 9.094947E-13 L 177.77779 9.094947E-13 Q 200.0 9.094947E-13 222.22223 22.222223 Q 222.22223 66.666664 222.22223 66.666664 L 222.22223 66.666664 L 244.44444 66.666664 Q 266.66666 88.88889 266.66666 111.111115 L 266.66666 111.111115 L 266.66666 111.111115 Q 266.66666 111.111115 266.66666 133.33333 L 288.8889 133.33333 L 288.8889 133.33333 Q 288.8889 155.55556 311.1111 155.55556 L 311.1111 155.55556 L 333.33334 200.0 Q 355.55557 222.22223 333.33334 244.44444 Q 333.33334 266.66666 311.1111 266.66666 L 288.8889 266.66666 L 266.66666 266.66666 Q 266.66666 244.44444 133.33333 222.22223 L 22.222223 177.77779 L 22.222223 155.55556 L 0.0 155.55556 L 0.0 155.55556 L 0.0 155.55556 L 0.0 133.33333 L 0.0 133.33333 L 22.222223 88.88889 L 22.222223 44.444447 L 88.88889 66.666664 Q 177.77779 66.666664 177.77779 44.444447 Q 155.55556 22.222223 155.55556 9.094947E-13 z" svg:height="2.6666667mm" draw:style-name="style-117" svg:viewBox="0.0 0.0 333.33334 266.66666" svg:width="3.3333335mm" svg:x="99.111115mm" svg:y="57.555557mm"/>
          <draw:path svg:d="M 1622.2223 0.0 L 1666.6667 0.0 L 1688.8889 22.222223 Q 1688.8889 44.444447 1688.8889 44.444447 L 1711.1111 44.444447 L 1733.3334 44.444447 L 1755.5555 44.444447 L 1755.5555 111.111115 Q 1777.7778 177.77779 1733.3334 222.22223 Q 1733.3334 288.8889 1711.1111 311.1111 Q 1711.1111 311.1111 1711.1111 311.1111 L 1688.8889 311.1111 L 1711.1111 333.33334 Q 1711.1111 355.55557 1777.7778 400.0 Q 1866.6667 422.22223 1866.6667 444.44446 Q 1888.8889 488.8889 1911.1111 488.8889 Q 1933.3334 488.8889 1955.5555 511.1111 Q 1955.5555 533.3333 1977.7778 555.55554 Q 2000.0 555.55554 2022.2223 622.2222 Q 2044.4445 666.6667 2066.6667 711.11115 L 2088.889 733.3334 L 2088.889 755.55554 L 2088.889 755.55554 L 1555.5555 755.55554 L 1022.2222 755.55554 L 1022.2222 777.7778 L 1022.2222 777.7778 L 755.55554 777.7778 L 488.8889 777.7778 L 444.44446 777.7778 L 422.22223 777.7778 L 422.22223 777.7778 L 422.22223 755.55554 L 222.22223 755.55554 L 22.222223 755.55554 L 22.222223 755.55554 L 44.444447 733.3334 L 44.444447 733.3334 L 44.444447 711.11115 L 44.444447 711.11115 L 44.444447 711.11115 L 22.222223 711.11115 L 22.222223 711.11115 L 22.222223 688.8889 L 44.444447 688.8889 L 44.444447 688.8889 L 44.444447 666.6667 L 44.444447 666.6667 L 44.444447 666.6667 L 22.222223 666.6667 L 22.222223 666.6667 L 22.222223 644.44446 L 0.0 644.44446 L 0.0 644.44446 L 0.0 622.2222 L 0.0 622.2222 L 0.0 622.2222 L 0.0 577.7778 L 0.0 555.55554 L 0.0 555.55554 L 0.0 533.3333 L 0.0 533.3333 L 0.0 533.3333 L 22.222223 533.3333 L 22.222223 533.3333 L 22.222223 511.1111 L 44.444447 511.1111 L 44.444447 511.1111 L 44.444447 488.8889 L 66.666664 488.8889 Q 88.88889 488.8889 444.44446 355.55557 L 800.0 244.44444 L 800.0 244.44444 L 800.0 266.66666 L 800.0 266.66666 L 822.2222 266.66666 L 844.44446 266.66666 L 866.6667 266.66666 L 888.8889 266.66666 L 911.11115 266.66666 L 933.3334 244.44444 L 955.55554 222.22223 L 977.7778 222.22223 L 1000.0 222.22223 L 1022.2222 200.0 Q 1044.4445 177.77779 1288.8889 111.111115 Q 1511.1111 44.444447 1533.3334 44.444447 Q 1555.5555 66.666664 1555.5555 44.444447 Q 1577.7778 0.0 1622.2223 0.0 z" svg:height="7.7777777mm" draw:style-name="style-118" svg:viewBox="0.0 0.0 2088.889 777.7778" svg:width="20.88889mm" svg:x="20.444445mm" svg:y="192.44444mm"/>
          <draw:path svg:d="M 466.6667 9.094947E-13 L 466.6667 9.094947E-13 L 466.6667 22.222223 Q 466.6667 44.444447 488.8889 88.88889 L 488.8889 133.33333 L 466.6667 777.7778 Q 444.44446 1400.0 377.77777 1400.0 L 311.1111 1400.0 L 311.1111 1422.2223 L 311.1111 1422.2223 L 244.44444 1422.2223 Q 155.55556 1444.4445 66.666664 1466.6667 L 0.0 1511.1111 L 0.0 1488.8889 Q 0.0 1466.6667 44.444447 1444.4445 Q 66.666664 1422.2223 111.111115 1311.1111 L 155.55556 1222.2223 L 155.55556 1200.0 L 155.55556 1177.7778 L 155.55556 1000.0 Q 155.55556 800.0 177.77779 644.44446 L 177.77779 466.6667 L 177.77779 466.6667 L 200.0 466.6667 L 200.0 422.22223 L 200.0 355.55557 L 222.22223 355.55557 L 222.22223 333.33334 L 244.44444 333.33334 L 266.66666 333.33334 L 311.1111 244.44444 Q 377.77777 155.55556 377.77777 155.55556 L 377.77777 155.55556 L 422.22223 133.33333 Q 444.44446 133.33333 444.44446 66.666664 Q 466.6667 9.094947E-13 466.6667 9.094947E-13 z" svg:height="15.111112mm" draw:style-name="style-119" svg:viewBox="0.0 0.0 488.8889 1511.1111" svg:width="4.888889mm" svg:x="121.111115mm" svg:y="66.44444mm"/>
          <draw:path svg:d="M 266.66666 22.222223 L 288.8889 9.094947E-13 L 355.55557 66.666664 Q 422.22223 133.33333 444.44446 133.33333 L 444.44446 155.55556 L 444.44446 155.55556 L 422.22223 155.55556 L 422.22223 177.77779 L 422.22223 200.0 L 400.0 200.0 L 377.77777 200.0 L 377.77777 266.66666 L 377.77777 333.33334 L 355.55557 333.33334 L 355.55557 355.55557 L 355.55557 355.55557 L 377.77777 355.55557 L 355.55557 377.77777 Q 355.55557 400.0 355.55557 400.0 L 355.55557 400.0 L 333.33334 400.0 Q 333.33334 400.0 311.1111 377.77777 Q 288.8889 355.55557 288.8889 422.22223 Q 266.66666 488.8889 222.22223 488.8889 L 177.77779 488.8889 L 177.77779 488.8889 Q 155.55556 466.6667 155.55556 466.6667 Q 155.55556 444.44446 66.666664 422.22223 L 0.0 400.0 L 0.0 355.55557 L 0.0 333.33334 L 22.222223 333.33334 L 44.444447 333.33334 L 66.666664 288.8889 Q 66.666664 244.44444 111.111115 222.22223 Q 155.55556 200.0 177.77779 177.77779 Q 200.0 133.33333 222.22223 155.55556 L 244.44444 155.55556 L 244.44444 133.33333 L 244.44444 111.111115 L 244.44444 88.88889 L 244.44444 66.666664 L 244.44444 66.666664 L 244.44444 44.444447 L 244.44444 44.444447 Q 244.44444 44.444447 266.66666 22.222223 z" svg:height="4.888889mm" draw:style-name="style-120" svg:viewBox="0.0 0.0 444.44446 488.8889" svg:width="4.4444447mm" svg:x="87.77778mm" svg:y="73.77778mm"/>
          <draw:path svg:d="M 355.55557 0.0 L 355.55557 0.0 L 355.55557 66.666664 Q 355.55557 111.111115 377.77777 288.8889 L 400.0 444.44446 L 400.0 444.44446 L 400.0 466.6667 L 400.0 466.6667 L 400.0 466.6667 L 377.77777 466.6667 L 377.77777 466.6667 L 377.77777 488.8889 L 400.0 488.8889 L 400.0 511.1111 L 400.0 533.3333 L 444.44446 533.3333 L 466.6667 533.3333 L 466.6667 533.3333 Q 466.6667 555.55554 355.55557 600.0 Q 266.66666 666.6667 177.77779 688.8889 L 111.111115 733.3334 L 88.88889 733.3334 L 66.666664 733.3334 L 44.444447 755.55554 L 22.222223 755.55554 L 22.222223 733.3334 L 44.444447 733.3334 L 44.444447 733.3334 L 44.444447 733.3334 L 44.444447 711.11115 L 44.444447 711.11115 L 44.444447 688.8889 L 44.444447 666.6667 L 44.444447 666.6667 L 44.444447 644.44446 L 44.444447 644.44446 L 44.444447 644.44446 L 22.222223 600.0 Q 0.0 533.3333 0.0 422.22223 Q 0.0 333.33334 44.444447 200.0 L 66.666664 44.444447 L 66.666664 22.222223 L 88.88889 22.222223 L 88.88889 66.666664 Q 88.88889 111.111115 111.111115 111.111115 Q 133.33333 111.111115 133.33333 88.88889 Q 155.55556 66.666664 222.22223 66.666664 Q 266.66666 66.666664 311.1111 66.666664 Q 333.33334 88.88889 333.33334 44.444447 Q 355.55557 0.0 355.55557 0.0 z" svg:height="7.555556mm" draw:style-name="style-121" svg:viewBox="0.0 0.0 466.6667 755.55554" svg:width="4.6666665mm" svg:x="67.55556mm" svg:y="93.55556mm"/>
          <draw:path svg:d="M 44.444447 111.111115 L 44.444447 0.0 L 66.666664 0.0 L 66.666664 0.0 L 66.666664 244.44444 L 66.666664 466.6667 L 88.88889 466.6667 L 111.111115 466.6667 L 88.88889 577.7778 Q 88.88889 688.8889 66.666664 777.7778 L 44.444447 866.6667 L 44.444447 866.6667 L 44.444447 866.6667 L 44.444447 866.6667 Q 44.444447 844.44446 22.222223 688.8889 L 1.8189894E-12 555.55554 L 1.8189894E-12 488.8889 Q 1.8189894E-12 422.22223 22.222223 311.1111 L 44.444447 200.0 L 44.444447 111.111115 z" svg:height="8.666667mm" draw:style-name="style-122" svg:viewBox="0.0 0.0 111.111115 866.6667" svg:width="1.1111112mm" svg:x="109.333336mm" svg:y="166.0mm"/>
          <draw:path svg:d="M 22.222223 -3.6379788E-12 L 22.222223 -3.6379788E-12 L 133.33333 -3.6379788E-12 Q 244.44444 -3.6379788E-12 266.66666 44.444447 Q 288.8889 66.666664 311.1111 111.111115 L 333.33334 155.55556 L 333.33334 177.77779 L 333.33334 200.0 L 288.8889 311.1111 Q 266.66666 444.44446 244.44444 444.44446 Q 222.22223 488.8889 200.0 488.8889 L 177.77779 488.8889 L 111.111115 488.8889 L 22.222223 488.8889 L 22.222223 488.8889 L 22.222223 488.8889 L 0.0 355.55557 L 0.0 200.0 L 0.0 88.88889 L 22.222223 -3.6379788E-12 L 22.222223 -3.6379788E-12 z M 88.88889 222.22223 Q 88.88889 44.444447 155.55556 66.666664 Q 222.22223 88.88889 244.44444 177.77779 Q 244.44444 244.44444 222.22223 311.1111 Q 200.0 400.0 155.55556 400.0 Q 88.88889 422.22223 88.88889 222.22223 z" svg:height="4.888889mm" draw:style-name="style-123" svg:viewBox="0.0 0.0 333.33334 488.8889" svg:width="3.3333335mm" svg:x="87.77778mm" svg:y="296.44446mm"/>
          <draw:path svg:d="M 666.6667 177.77779 L 666.6667 244.44444 L 688.8889 266.66666 L 711.11115 288.8889 L 711.11115 288.8889 L 711.11115 288.8889 L 711.11115 577.7778 L 711.11115 866.6667 L 711.11115 1022.2222 Q 711.11115 1177.7778 711.11115 1288.8889 L 711.11115 1422.2223 L 711.11115 1422.2223 L 711.11115 1422.2223 L 711.11115 1844.4445 L 711.11115 2266.6667 L 711.11115 2311.111 L 711.11115 2377.7778 L 711.11115 2377.7778 Q 711.11115 2377.7778 688.8889 2400.0 L 688.8889 2400.0 L 688.8889 2533.3333 Q 711.11115 2688.889 711.11115 3488.889 L 711.11115 4288.889 L 711.11115 4577.778 L 711.11115 4866.6665 L 711.11115 5644.4443 L 711.11115 6444.4443 L 711.11115 6800.0 L 711.11115 7133.3335 L 711.11115 7422.222 Q 711.11115 7733.3335 733.3334 7866.667 L 733.3334 7977.778 L 733.3334 8200.0 Q 711.11115 8422.223 711.11115 8533.333 L 711.11115 8622.223 L 711.11115 8622.223 L 711.11115 8644.444 L 711.11115 8977.778 Q 711.11115 9288.889 711.11115 9333.333 L 711.11115 9400.0 L 711.11115 9466.667 L 711.11115 9511.111 L 733.3334 9511.111 L 733.3334 9511.111 L 733.3334 9644.444 L 733.3334 9800.0 L 733.3334 9800.0 L 711.11115 9800.0 L 711.11115 10244.444 Q 711.11115 10688.889 711.11115 10844.444 L 711.11115 11022.223 L 711.11115 11133.334 L 711.11115 11244.444 L 711.11115 11377.778 Q 711.11115 11488.889 733.3334 11688.889 L 733.3334 11911.111 L 733.3334 11911.111 L 711.11115 11911.111 L 711.11115 11911.111 L 711.11115 11911.111 L 711.11115 11933.334 L 711.11115 11933.334 L 688.8889 11955.556 L 666.6667 11977.778 L 666.6667 11955.556 L 666.6667 11911.111 L 644.44446 11933.334 L 622.2222 11955.556 L 622.2222 11933.334 L 622.2222 11911.111 L 600.0 11911.111 Q 600.0 11911.111 555.55554 11822.223 Q 533.3333 11755.556 511.1111 11777.778 Q 488.8889 11822.223 466.6667 11822.223 Q 422.22223 11822.223 377.77777 11733.334 Q 311.1111 11622.223 288.8889 11666.667 Q 266.66666 11688.889 244.44444 11622.223 Q 222.22223 11533.334 177.77779 11533.334 Q 111.111115 11511.111 133.33333 11511.111 Q 133.33333 11488.889 133.33333 11444.444 L 111.111115 11400.0 L 111.111115 11022.223 Q 133.33333 10622.223 66.666664 6533.3335 L 22.222223 2422.2222 L 22.222223 2400.0 Q 0.0 2355.5557 0.0 2355.5557 L 0.0 2355.5557 L 0.0 2355.5557 Q 0.0 2333.3333 0.0 2311.111 Q 0.0 2288.889 0.0 2311.111 Q 0.0 2311.111 44.444447 1644.4445 Q 88.88889 1000.0 111.111115 866.6667 Q 133.33333 733.3334 200.0 711.11115 Q 244.44444 688.8889 266.66666 577.7778 Q 311.1111 444.44446 288.8889 444.44446 Q 266.66666 444.44446 266.66666 422.22223 L 266.66666 400.0 L 266.66666 400.0 Q 288.8889 400.0 266.66666 377.77777 L 266.66666 377.77777 L 266.66666 377.77777 Q 266.66666 377.77777 244.44444 355.55557 Q 244.44444 333.33334 266.66666 333.33334 Q 288.8889 333.33334 266.66666 244.44444 Q 266.66666 155.55556 288.8889 155.55556 Q 311.1111 177.77779 355.55557 133.33333 Q 400.0 111.111115 400.0 88.88889 L 400.0 66.666664 L 444.44446 66.666664 Q 511.1111 66.666664 511.1111 44.444447 Q 511.1111 22.222223 533.3333 0.0 Q 577.7778 0.0 555.55554 22.222223 Q 555.55554 44.444447 600.0 66.666664 Q 666.6667 88.88889 666.6667 177.77779 z" svg:height="119.77778mm" draw:style-name="style-124" svg:viewBox="0.0 0.0 733.3334 11977.778" svg:width="7.3333335mm" svg:x="4.4444447mm" svg:y="84.88889mm"/>
          <draw:path svg:d="M 444.44446 0.0 L 466.6667 0.0 L 533.3333 22.222223 Q 577.7778 44.444447 600.0 44.444447 Q 600.0 66.666664 622.2222 66.666664 L 644.44446 66.666664 L 666.6667 66.666664 L 688.8889 66.666664 L 688.8889 66.666664 L 711.11115 66.666664 L 711.11115 66.666664 L 711.11115 66.666664 L 755.55554 44.444447 Q 800.0 22.222223 822.2222 44.444447 Q 844.44446 66.666664 844.44446 22.222223 L 844.44446 0.0 L 844.44446 0.0 L 866.6667 0.0 L 888.8889 66.666664 Q 888.8889 133.33333 911.11115 200.0 L 933.3334 266.66666 L 933.3334 311.1111 L 933.3334 355.55557 L 933.3334 488.8889 Q 955.55554 600.0 1000.0 644.44446 Q 1044.4445 688.8889 1044.4445 711.11115 L 1066.6666 711.11115 L 1066.6666 711.11115 L 1066.6666 733.3334 L 1066.6666 733.3334 L 1066.6666 733.3334 L 1088.8889 733.3334 L 1088.8889 733.3334 L 1088.8889 755.55554 L 1111.1111 755.55554 L 1111.1111 777.7778 L 1111.1111 777.7778 L 1088.8889 777.7778 L 1066.6666 777.7778 L 1066.6666 800.0 L 1066.6666 800.0 L 1044.4445 844.44446 L 1022.2222 888.8889 L 1022.2222 888.8889 L 1022.2222 888.8889 L 1022.2222 866.6667 L 1022.2222 866.6667 L 1000.0 866.6667 L 1000.0 866.6667 L 1000.0 866.6667 Q 977.7778 844.44446 933.3334 800.0 L 888.8889 777.7778 L 844.44446 755.55554 L 800.0 755.55554 L 800.0 822.2222 L 800.0 866.6667 L 866.6667 933.3334 Q 911.11115 1000.0 911.11115 1000.0 L 911.11115 1000.0 L 911.11115 1044.4445 L 933.3334 1066.6666 L 933.3334 1088.8889 L 933.3334 1111.1111 L 911.11115 1133.3334 L 911.11115 1155.5555 L 844.44446 1155.5555 L 800.0 1155.5555 L 800.0 1155.5555 Q 777.7778 1133.3334 488.8889 1133.3334 Q 200.0 1133.3334 133.33333 1133.3334 Q 88.88889 1088.8889 44.444447 1000.0 L 0.0 911.11115 L 0.0 911.11115 L 0.0 911.11115 L 22.222223 822.2222 L 44.444447 733.3334 L 44.444447 711.11115 Q 44.444447 688.8889 88.88889 644.44446 Q 111.111115 577.7778 177.77779 600.0 Q 222.22223 600.0 222.22223 555.55554 Q 222.22223 533.3333 222.22223 511.1111 Q 244.44444 511.1111 311.1111 422.22223 Q 355.55557 333.33334 377.77777 333.33334 Q 400.0 333.33334 422.22223 288.8889 Q 444.44446 244.44444 400.0 200.0 Q 355.55557 177.77779 377.77777 111.111115 Q 400.0 66.666664 422.22223 66.666664 Q 444.44446 66.666664 444.44446 22.222223 Q 422.22223 0.0 444.44446 0.0 z" svg:height="11.555555mm" draw:style-name="style-125" svg:viewBox="0.0 0.0 1111.1111 1155.5555" svg:width="11.111112mm" svg:x="125.333336mm" svg:y="228.66667mm"/>
          <draw:path svg:d="M 311.1111 377.77777 L 311.1111 400.0 L 311.1111 400.0 Q 311.1111 400.0 288.8889 444.44446 Q 244.44444 488.8889 177.77779 511.1111 Q 111.111115 533.3333 66.666664 466.6667 L 22.222223 400.0 L 22.222223 355.55557 Q 22.222223 333.33334 0.0 266.66666 L 0.0 222.22223 L 22.222223 111.111115 Q 66.666664 0.0 155.55556 0.0 Q 266.66666 0.0 288.8889 44.444447 Q 333.33334 111.111115 333.33334 222.22223 Q 333.33334 355.55557 311.1111 377.77777 z M 244.44444 355.55557 L 244.44444 400.0 L 222.22223 400.0 Q 222.22223 400.0 177.77779 422.22223 Q 111.111115 422.22223 111.111115 266.66666 Q 111.111115 88.88889 177.77779 88.88889 Q 222.22223 66.666664 244.44444 177.77779 Q 244.44444 311.1111 244.44444 355.55557 z" svg:height="5.111111mm" draw:style-name="style-126" svg:viewBox="0.0 0.0 333.33334 511.1111" svg:width="3.3333335mm" svg:x="98.0mm" svg:y="288.44446mm"/>
          <draw:path svg:d="M 44.444447 88.88889 L 44.444447 0.0 L 66.666664 0.0 L 88.88889 0.0 L 88.88889 44.444447 Q 88.88889 111.111115 111.111115 244.44444 L 111.111115 377.77777 L 88.88889 377.77777 L 88.88889 377.77777 L 88.88889 355.55557 Q 88.88889 311.1111 44.444447 288.8889 Q 0.0 266.66666 0.0 244.44444 L 0.0 222.22223 L 22.222223 200.0 Q 44.444447 177.77779 44.444447 88.88889 z" svg:height="3.777778mm" draw:style-name="style-127" svg:viewBox="0.0 0.0 111.111115 377.77777" svg:width="1.1111112mm" svg:x="96.44444mm" svg:y="197.33334mm"/>
          <draw:path svg:d="M 177.77779 22.222223 L 200.0 -3.6379788E-12 L 222.22223 133.33333 Q 266.66666 244.44444 288.8889 311.1111 Q 311.1111 377.77777 333.33334 400.0 L 355.55557 422.22223 L 355.55557 422.22223 L 355.55557 422.22223 L 355.55557 533.3333 L 355.55557 644.44446 L 311.1111 755.55554 Q 266.66666 888.8889 266.66666 888.8889 L 266.66666 888.8889 L 222.22223 933.3334 Q 177.77779 955.55554 177.77779 977.7778 L 177.77779 1000.0 L 177.77779 1000.0 Q 177.77779 1000.0 177.77779 933.3334 L 177.77779 866.6667 L 177.77779 844.44446 L 177.77779 822.2222 L 200.0 777.7778 Q 222.22223 733.3334 222.22223 688.8889 Q 222.22223 644.44446 222.22223 533.3333 Q 222.22223 422.22223 177.77779 355.55557 Q 133.33333 288.8889 111.111115 288.8889 Q 88.88889 288.8889 44.444447 222.22223 Q 0.0 177.77779 0.0 88.88889 Q 0.0 -22.222223 66.666664 -3.6379788E-12 Q 133.33333 -3.6379788E-12 133.33333 22.222223 Q 133.33333 44.444447 155.55556 44.444447 Q 177.77779 44.444447 177.77779 22.222223 z" svg:height="10.0mm" draw:style-name="style-128" svg:viewBox="0.0 0.0 355.55557 1000.0" svg:width="3.5555556mm" svg:x="71.111115mm" svg:y="189.33334mm"/>
          <draw:path svg:d="M -1.8189894E-12 66.666664 L -1.8189894E-12 0.0 L 44.444447 0.0 L 66.666664 0.0 L 288.8889 44.444447 Q 511.1111 44.444447 666.6667 66.666664 L 844.44446 66.666664 L 844.44446 66.666664 L 844.44446 88.88889 L 800.0 88.88889 Q 777.7778 88.88889 733.3334 111.111115 L 688.8889 133.33333 L 688.8889 133.33333 L 711.11115 133.33333 L 711.11115 155.55556 L 711.11115 177.77779 L 666.6667 177.77779 Q 622.2222 177.77779 622.2222 200.0 L 622.2222 200.0 L 622.2222 200.0 Q 600.0 177.77779 311.1111 200.0 L 22.222223 200.0 L 22.222223 177.77779 Q -1.8189894E-12 133.33333 -1.8189894E-12 66.666664 z" svg:height="2.0mm" draw:style-name="style-129" svg:viewBox="0.0 0.0 844.44446 200.0" svg:width="8.444445mm" svg:x="110.66667mm" svg:y="226.66667mm"/>
          <draw:path svg:d="M 66.666664 155.55556 L 133.33333 1.8189894E-12 L 133.33333 1.8189894E-12 Q 133.33333 22.222223 155.55556 22.222223 L 177.77779 22.222223 L 177.77779 44.444447 Q 155.55556 66.666664 155.55556 155.55556 L 155.55556 222.22223 L 111.111115 311.1111 Q 88.88889 400.0 66.666664 400.0 L 44.444447 400.0 L 22.222223 400.0 Q 0.0 400.0 0.0 333.33334 Q 22.222223 288.8889 66.666664 155.55556 z" svg:height="4.0mm" draw:style-name="style-130" svg:viewBox="0.0 0.0 177.77779 400.0" svg:width="1.7777778mm" svg:x="129.55556mm" svg:y="94.44444mm"/>
          <draw:path svg:d="M 1933.3334 0.0 L 1933.3334 0.0 L 1933.3334 22.222223 Q 1933.3334 66.666664 1911.1111 66.666664 Q 1888.8889 66.666664 1933.3334 88.88889 Q 1977.7778 111.111115 1977.7778 111.111115 L 1977.7778 111.111115 L 1911.1111 111.111115 L 1822.2223 111.111115 L 1377.7778 111.111115 L 911.11115 111.111115 L 511.1111 111.111115 L 111.111115 111.111115 L 111.111115 111.111115 Q 111.111115 111.111115 22.222223 88.88889 Q -66.666664 66.666664 0.0 66.666664 L 44.444447 22.222223 L 44.444447 22.222223 L 44.444447 22.222223 L 800.0 22.222223 L 1533.3334 22.222223 L 1622.2223 22.222223 L 1711.1111 22.222223 L 1822.2223 22.222223 L 1933.3334 22.222223 L 1933.3334 0.0 z" svg:height="1.1111112mm" draw:style-name="style-131" svg:viewBox="0.0 0.0 1977.7778 111.111115" svg:width="19.777779mm" svg:x="100.0mm" svg:y="107.333336mm"/>
          <draw:path svg:d="M 488.8889 0.0 L 644.44446 0.0 L 711.11115 0.0 Q 777.7778 0.0 755.55554 111.111115 Q 733.3334 200.0 733.3334 266.66666 L 733.3334 333.33334 L 711.11115 333.33334 Q 688.8889 333.33334 577.7778 311.1111 L 466.6667 288.8889 L 466.6667 311.1111 L 466.6667 333.33334 L 444.44446 377.77777 L 444.44446 400.0 L 533.3333 377.77777 Q 622.2222 377.77777 600.0 555.55554 Q 577.7778 733.3334 555.55554 688.8889 Q 511.1111 688.8889 466.6667 688.8889 Q 422.22223 688.8889 400.0 755.55554 L 400.0 822.2222 L 511.1111 800.0 Q 622.2222 777.7778 622.2222 777.7778 Q 644.44446 777.7778 644.44446 777.7778 L 644.44446 777.7778 L 666.6667 755.55554 L 688.8889 755.55554 L 688.8889 822.2222 L 688.8889 911.11115 L 666.6667 1000.0 L 666.6667 1111.1111 L 644.44446 1111.1111 Q 644.44446 1133.3334 377.77777 1133.3334 L 133.33333 1177.7778 L 66.666664 1177.7778 L 22.222223 1177.7778 L 22.222223 1177.7778 L 0.0 1177.7778 L 0.0 1155.5555 L 22.222223 1155.5555 L 22.222223 1133.3334 L 22.222223 1111.1111 L 44.444447 1088.8889 Q 66.666664 1066.6666 66.666664 1044.4445 Q 66.666664 1022.2222 133.33333 555.55554 Q 200.0 88.88889 177.77779 66.666664 L 155.55556 44.444447 L 155.55556 22.222223 L 155.55556 22.222223 L 244.44444 22.222223 Q 333.33334 22.222223 488.8889 0.0 z" svg:height="11.777778mm" draw:style-name="style-132" svg:viewBox="0.0 0.0 755.55554 1177.7778" svg:width="7.555556mm" svg:x="83.77778mm" svg:y="23.333334mm"/>
          <draw:path svg:d="M 111.111115 -1.8189894E-12 L 133.33333 -1.8189894E-12 L 177.77779 -1.8189894E-12 L 222.22223 -1.8189894E-12 L 222.22223 -1.8189894E-12 Q 244.44444 22.222223 244.44444 44.444447 L 244.44444 44.444447 L 222.22223 44.444447 Q 200.0 44.444447 155.55556 66.666664 L 133.33333 88.88889 L 133.33333 88.88889 L 111.111115 88.88889 L 111.111115 111.111115 L 111.111115 133.33333 L 133.33333 133.33333 L 133.33333 133.33333 L 200.0 133.33333 Q 288.8889 133.33333 311.1111 133.33333 L 333.33334 133.33333 L 333.33334 222.22223 Q 355.55557 311.1111 288.8889 311.1111 Q 244.44444 311.1111 222.22223 333.33334 L 200.0 333.33334 L 177.77779 333.33334 Q 155.55556 355.55557 155.55556 355.55557 L 155.55556 355.55557 L 155.55556 355.55557 Q 133.33333 355.55557 133.33333 377.77777 L 133.33333 377.77777 L 111.111115 377.77777 Q 66.666664 400.0 44.444447 400.0 L 22.222223 444.44446 L 22.222223 444.44446 L 22.222223 444.44446 L 0.0 400.0 L 0.0 377.77777 L 0.0 333.33334 Q 0.0 288.8889 22.222223 266.66666 Q 66.666664 266.66666 66.666664 133.33333 L 88.88889 22.222223 L 111.111115 22.222223 Q 111.111115 -1.8189894E-12 111.111115 -1.8189894E-12 z" svg:height="4.4444447mm" draw:style-name="style-133" svg:viewBox="0.0 0.0 333.33334 444.44446" svg:width="3.3333335mm" svg:x="86.88889mm" svg:y="82.666664mm"/>
          <draw:path svg:d="M 133.33333 0.0 L 177.77779 0.0 L 200.0 0.0 L 222.22223 0.0 L 222.22223 0.0 Q 244.44444 0.0 244.44444 0.0 L 244.44444 22.222223 L 244.44444 22.222223 Q 244.44444 44.444447 200.0 44.444447 Q 155.55556 44.444447 155.55556 88.88889 Q 155.55556 111.111115 133.33333 88.88889 Q 111.111115 88.88889 66.666664 88.88889 L 22.222223 111.111115 L 22.222223 88.88889 Q 22.222223 88.88889 0.0 88.88889 L 0.0 88.88889 L 0.0 88.88889 L 22.222223 66.666664 L 22.222223 66.666664 L 22.222223 44.444447 L 22.222223 44.444447 L 22.222223 44.444447 L 44.444447 44.444447 L 44.444447 44.444447 L 66.666664 22.222223 L 88.88889 0.0 L 133.33333 0.0 z" svg:height="1.1111112mm" draw:style-name="style-134" svg:viewBox="0.0 0.0 244.44444 111.111115" svg:width="2.4444444mm" svg:x="131.33333mm" svg:y="193.77779mm"/>
          <draw:path svg:d="M 577.7778 44.444447 L 577.7778 44.444447 L 577.7778 422.22223 Q 577.7778 822.2222 600.0 822.2222 L 644.44446 822.2222 L 644.44446 822.2222 L 644.44446 844.44446 L 600.0 844.44446 Q 555.55554 866.6667 511.1111 866.6667 L 488.8889 866.6667 L 466.6667 866.6667 Q 422.22223 866.6667 355.55557 866.6667 L 288.8889 866.6667 L 288.8889 866.6667 Q 288.8889 844.44446 266.66666 844.44446 L 266.66666 844.44446 L 266.66666 822.2222 Q 244.44444 822.2222 244.44444 822.2222 L 244.44444 822.2222 L 244.44444 688.8889 Q 244.44444 577.7778 244.44444 444.44446 L 244.44444 311.1111 L 244.44444 311.1111 Q 244.44444 333.33334 155.55556 377.77777 L 44.444447 466.6667 L 22.222223 466.6667 L 0.0 466.6667 L 0.0 444.44446 Q 22.222223 422.22223 66.666664 377.77777 L 111.111115 333.33334 L 111.111115 333.33334 L 111.111115 333.33334 L 111.111115 311.1111 L 111.111115 311.1111 L 155.55556 244.44444 Q 200.0 200.0 222.22223 177.77779 Q 244.44444 177.77779 288.8889 111.111115 Q 311.1111 22.222223 333.33334 22.222223 Q 377.77777 22.222223 400.0 0.0 L 422.22223 0.0 L 488.8889 0.0 Q 555.55554 0.0 555.55554 22.222223 Q 555.55554 44.444447 577.7778 44.444447 z" svg:height="8.666667mm" draw:style-name="style-135" svg:viewBox="0.0 0.0 644.44446 866.6667" svg:width="6.4444447mm" svg:x="126.44444mm" svg:y="98.88889mm"/>
          <draw:path svg:d="M 0.0 155.55556 L 0.0 0.0 L 88.88889 111.111115 Q 177.77779 244.44444 244.44444 266.66666 Q 311.1111 311.1111 355.55557 422.22223 Q 400.0 555.55554 444.44446 577.7778 Q 488.8889 600.0 533.3333 688.8889 Q 577.7778 800.0 666.6667 911.11115 Q 755.55554 1044.4445 777.7778 1066.6666 Q 777.7778 1088.8889 822.2222 1111.1111 Q 866.6667 1133.3334 955.55554 1155.5555 Q 1066.6666 1155.5555 1066.6666 1111.1111 Q 1088.8889 1066.6666 1111.1111 1066.6666 Q 1133.3334 1066.6666 1133.3334 1044.4445 L 1133.3334 1000.0 L 1155.5555 1000.0 L 1177.7778 1000.0 L 1177.7778 1044.4445 L 1200.0 1066.6666 L 1200.0 1066.6666 L 1200.0 1088.8889 L 1200.0 1088.8889 L 1200.0 1088.8889 L 1222.2223 1088.8889 L 1222.2223 1088.8889 L 1222.2223 1111.1111 L 1244.4445 1111.1111 L 1244.4445 1155.5555 L 1244.4445 1200.0 L 1244.4445 1222.2223 L 1244.4445 1244.4445 L 1222.2223 1266.6666 L 1200.0 1288.8889 L 1200.0 1311.1111 L 1200.0 1333.3334 L 1177.7778 1333.3334 L 1177.7778 1355.5555 L 1177.7778 1355.5555 L 1155.5555 1355.5555 L 1155.5555 1377.7778 L 1155.5555 1400.0 L 888.8889 1400.0 L 600.0 1400.0 L 600.0 1400.0 L 600.0 1400.0 L 622.2222 1377.7778 L 666.6667 1355.5555 L 666.6667 1355.5555 L 666.6667 1355.5555 L 644.44446 1311.1111 Q 622.2222 1266.6666 355.55557 866.6667 L 88.88889 488.8889 L 88.88889 488.8889 L 88.88889 466.6667 L 88.88889 466.6667 L 88.88889 466.6667 L 66.666664 444.44446 L 44.444447 422.22223 L 44.444447 422.22223 L 44.444447 422.22223 L 22.222223 400.0 L 0.0 400.0 L 0.0 466.6667 L 0.0 555.55554 L 0.0 555.55554 L 0.0 555.55554 L 0.0 422.22223 Q 0.0 311.1111 0.0 155.55556 z" svg:height="14.0mm" draw:style-name="style-136" svg:viewBox="0.0 0.0 1244.4445 1400.0" svg:width="12.444445mm" svg:x="11.555555mm" svg:y="93.55556mm"/>
          <draw:path svg:d="M 66.666664 0.0 L 66.666664 0.0 L 111.111115 0.0 L 155.55556 0.0 L 200.0 288.8889 Q 222.22223 577.7778 244.44444 511.1111 L 244.44444 466.6667 L 266.66666 688.8889 Q 266.66666 888.8889 244.44444 888.8889 L 222.22223 888.8889 L 200.0 888.8889 Q 177.77779 866.6667 177.77779 866.6667 Q 155.55556 866.6667 88.88889 866.6667 L 22.222223 888.8889 L 22.222223 644.44446 Q 1.8189894E-12 400.0 1.8189894E-12 244.44444 L 1.8189894E-12 88.88889 L 1.8189894E-12 88.88889 L 22.222223 88.88889 L 22.222223 88.88889 L 44.444447 88.88889 L 44.444447 66.666664 L 44.444447 22.222223 L 44.444447 22.222223 Q 66.666664 22.222223 66.666664 0.0 z" svg:height="8.888889mm" draw:style-name="style-137" svg:viewBox="0.0 0.0 266.66666 888.8889" svg:width="2.6666667mm" svg:x="97.333336mm" svg:y="200.22223mm"/>
          <draw:path svg:d="M 311.1111 66.666664 L 444.44446 1.8189894E-12 L 444.44446 1.8189894E-12 L 444.44446 22.222223 L 422.22223 44.444447 Q 400.0 44.444447 400.0 266.66666 Q 400.0 466.6667 400.0 577.7778 L 400.0 711.11115 L 400.0 711.11115 L 400.0 711.11115 L 400.0 733.3334 L 400.0 733.3334 L 377.77777 755.55554 L 377.77777 777.7778 L 377.77777 800.0 Q 400.0 800.0 400.0 800.0 L 400.0 822.2222 L 400.0 822.2222 Q 400.0 822.2222 377.77777 844.44446 L 377.77777 844.44446 L 355.55557 933.3334 Q 311.1111 1044.4445 311.1111 1111.1111 Q 311.1111 1177.7778 333.33334 1177.7778 L 355.55557 1177.7778 L 355.55557 1200.0 L 355.55557 1222.2223 L 333.33334 1222.2223 L 333.33334 1244.4445 L 311.1111 1244.4445 L 288.8889 1244.4445 L 266.66666 1266.6666 L 222.22223 1266.6666 L 222.22223 1200.0 L 222.22223 1133.3334 L 200.0 1133.3334 L 200.0 1133.3334 L 200.0 977.7778 Q 222.22223 844.44446 200.0 555.55554 Q 177.77779 266.66666 155.55556 266.66666 L 133.33333 266.66666 L 88.88889 288.8889 Q 44.444447 311.1111 44.444447 333.33334 Q 44.444447 355.55557 22.222223 355.55557 L 0.0 355.55557 L 0.0 333.33334 L 0.0 311.1111 L 22.222223 311.1111 L 22.222223 311.1111 L 22.222223 288.8889 L 44.444447 288.8889 L 44.444447 288.8889 L 44.444447 266.66666 L 44.444447 266.66666 L 44.444447 266.66666 L 66.666664 266.66666 L 66.666664 266.66666 L 66.666664 244.44444 L 88.88889 244.44444 L 88.88889 244.44444 L 88.88889 222.22223 L 88.88889 222.22223 L 88.88889 222.22223 L 111.111115 222.22223 L 111.111115 222.22223 L 111.111115 200.0 L 133.33333 200.0 L 133.33333 200.0 L 133.33333 177.77779 L 133.33333 177.77779 Q 133.33333 177.77779 177.77779 155.55556 Q 200.0 133.33333 311.1111 66.666664 z" svg:height="12.666667mm" draw:style-name="style-138" svg:viewBox="0.0 0.0 444.44446 1266.6666" svg:width="4.4444447mm" svg:x="65.333336mm" svg:y="116.88889mm"/>
          <draw:path svg:d="M 133.33333 22.222223 L 133.33333 0.0 L 177.77779 0.0 L 222.22223 22.222223 L 222.22223 22.222223 L 244.44444 22.222223 L 244.44444 66.666664 L 244.44444 88.88889 L 288.8889 155.55556 Q 288.8889 244.44444 311.1111 266.66666 L 333.33334 288.8889 L 333.33334 333.33334 L 333.33334 355.55557 L 355.55557 355.55557 L 355.55557 355.55557 L 355.55557 377.77777 Q 377.77777 422.22223 377.77777 466.6667 L 377.77777 511.1111 L 400.0 511.1111 L 400.0 511.1111 L 355.55557 533.3333 L 311.1111 533.3333 L 311.1111 511.1111 Q 288.8889 488.8889 288.8889 466.6667 Q 288.8889 422.22223 200.0 422.22223 Q 111.111115 422.22223 88.88889 466.6667 L 66.666664 511.1111 L 66.666664 511.1111 L 66.666664 511.1111 L 22.222223 533.3333 L 0.0 533.3333 L 0.0 511.1111 L 22.222223 466.6667 L 22.222223 422.22223 L 22.222223 355.55557 L 44.444447 355.55557 Q 44.444447 333.33334 66.666664 333.33334 L 66.666664 311.1111 L 66.666664 288.8889 L 66.666664 244.44444 L 88.88889 200.0 Q 111.111115 155.55556 111.111115 111.111115 L 111.111115 66.666664 L 133.33333 22.222223 z M 155.55556 244.44444 L 200.0 177.77779 L 222.22223 244.44444 Q 244.44444 333.33334 200.0 333.33334 Q 133.33333 333.33334 155.55556 244.44444 z" svg:height="5.3333335mm" draw:style-name="style-139" svg:viewBox="0.0 0.0 400.0 533.3333" svg:width="4.0mm" svg:x="93.55556mm" svg:y="296.22223mm"/>
          <draw:path svg:d="M 0.0 44.444447 L 0.0 3.6379788E-12 L 133.33333 3.6379788E-12 Q 266.66666 3.6379788E-12 266.66666 44.444447 Q 266.66666 88.88889 222.22223 111.111115 Q 177.77779 111.111115 177.77779 333.33334 L 177.77779 555.55554 L 133.33333 555.55554 L 88.88889 555.55554 L 88.88889 333.33334 Q 88.88889 111.111115 44.444447 111.111115 Q 0.0 88.88889 0.0 44.444447 z" svg:height="5.555556mm" draw:style-name="style-140" svg:viewBox="0.0 0.0 266.66666 555.55554" svg:width="2.6666667mm" svg:x="86.22222mm" svg:y="288.22223mm"/>
          <draw:path svg:d="M 177.77779 22.222223 L 177.77779 0.0 L 200.0 0.0 L 222.22223 0.0 L 222.22223 44.444447 L 222.22223 111.111115 L 266.66666 177.77779 Q 311.1111 266.66666 311.1111 266.66666 L 311.1111 266.66666 L 311.1111 288.8889 L 311.1111 288.8889 L 288.8889 288.8889 L 288.8889 311.1111 L 288.8889 311.1111 L 311.1111 311.1111 L 311.1111 333.33334 L 311.1111 355.55557 L 333.33334 311.1111 Q 333.33334 288.8889 355.55557 311.1111 L 400.0 311.1111 L 422.22223 311.1111 L 444.44446 311.1111 L 444.44446 333.33334 L 444.44446 333.33334 L 466.6667 311.1111 L 488.8889 266.66666 L 488.8889 222.22223 Q 488.8889 155.55556 533.3333 133.33333 L 555.55554 133.33333 L 555.55554 622.2222 Q 577.7778 1088.8889 555.55554 1155.5555 L 555.55554 1200.0 L 555.55554 1444.4445 Q 577.7778 1688.8889 577.7778 1711.1111 L 577.7778 1733.3334 L 577.7778 1733.3334 L 577.7778 1755.5555 L 577.7778 1822.2223 Q 577.7778 1888.8889 555.55554 1911.1111 L 555.55554 1911.1111 L 555.55554 1955.5555 Q 577.7778 1977.7778 555.55554 2000.0 L 555.55554 2044.4445 L 555.55554 2044.4445 L 555.55554 2044.4445 L 555.55554 2066.6667 L 577.7778 2066.6667 L 577.7778 2088.889 L 577.7778 2111.111 L 577.7778 2133.3333 L 577.7778 2155.5557 L 577.7778 2155.5557 L 577.7778 2177.7778 L 577.7778 2200.0 Q 600.0 2222.2222 666.6667 2222.2222 Q 711.11115 2244.4446 733.3334 2266.6667 L 755.55554 2311.111 L 755.55554 2377.7778 L 755.55554 2444.4446 L 666.6667 2444.4446 L 600.0 2444.4446 L 600.0 2466.6667 L 577.7778 2488.889 L 577.7778 2488.889 L 577.7778 2511.111 L 577.7778 2666.6667 L 577.7778 2844.4446 L 577.7778 2955.5557 L 577.7778 3066.6667 L 577.7778 3111.111 L 577.7778 3177.7778 L 577.7778 3355.5557 L 577.7778 3533.3335 L 577.7778 3533.3335 L 577.7778 3533.3335 L 555.55554 3511.111 L 533.3333 3488.889 L 533.3333 3422.2222 Q 533.3333 3333.3335 400.0 3333.3335 L 266.66666 3311.111 L 266.66666 3333.3335 Q 266.66666 3355.5557 222.22223 3400.0 Q 177.77779 3444.4446 155.55556 3555.5557 L 133.33333 3644.4446 L 133.33333 3644.4446 L 133.33333 3644.4446 L 133.33333 3644.4446 L 133.33333 3622.2222 L 88.88889 3622.2222 L 66.666664 3600.0 L 44.444447 3600.0 L 22.222223 3600.0 L 22.222223 3555.5557 L 0.0 3533.3335 L 0.0 3444.4446 Q 0.0 3355.5557 22.222223 3333.3335 Q 44.444447 3311.111 66.666664 3288.889 Q 111.111115 3244.4446 111.111115 3222.2222 Q 111.111115 3200.0 133.33333 3200.0 Q 177.77779 3200.0 177.77779 3177.7778 Q 177.77779 3155.5557 200.0 3111.111 Q 222.22223 3066.6667 111.111115 2955.5557 Q 0.0 2844.4446 0.0 2577.7778 Q 0.0 2333.3333 0.0 2266.6667 Q 44.444447 2200.0 22.222223 2177.7778 Q 0.0 2155.5557 22.222223 2066.6667 Q 44.444447 1977.7778 22.222223 1955.5555 Q 0.0 1955.5555 0.0 1155.5555 L 0.0 333.33334 L 0.0 333.33334 L 22.222223 311.1111 L 22.222223 311.1111 L 44.444447 311.1111 L 44.444447 311.1111 L 44.444447 311.1111 L 44.444447 333.33334 L 44.444447 333.33334 L 66.666664 377.77777 L 88.88889 422.22223 L 88.88889 400.0 L 88.88889 377.77777 L 111.111115 288.8889 Q 111.111115 200.0 133.33333 200.0 Q 155.55556 200.0 155.55556 133.33333 L 133.33333 88.88889 L 133.33333 88.88889 L 133.33333 88.88889 L 133.33333 66.666664 L 133.33333 66.666664 L 155.55556 66.666664 L 155.55556 44.444447 L 155.55556 44.444447 L 177.77779 44.444447 L 177.77779 44.444447 L 177.77779 44.444447 L 177.77779 66.666664 L 177.77779 66.666664 L 177.77779 44.444447 L 177.77779 22.222223 L 177.77779 22.222223 z" svg:height="36.444447mm" draw:style-name="style-141" svg:viewBox="0.0 0.0 755.55554 3644.4446" svg:width="7.555556mm" svg:x="5.7777777mm" svg:y="52.444447mm"/>
          <draw:path svg:d="M 155.55556 44.444447 L 88.88889 44.444447 L 44.444447 44.444447 L 0.0 44.444447 L 22.222223 22.222223 Q 22.222223 0.0 155.55556 0.0 Q 266.66666 0.0 244.44444 22.222223 Q 222.22223 44.444447 155.55556 44.444447 z" svg:height="0.44444445mm" draw:style-name="style-142" svg:viewBox="0.0 0.0 244.44444 44.444447" svg:width="2.4444444mm" svg:x="88.22222mm" svg:y="82.22222mm"/>
          <draw:path svg:d="M 44.444447 66.666664 L 88.88889 0.0 L 155.55556 44.444447 Q 222.22223 66.666664 266.66666 88.88889 Q 311.1111 88.88889 311.1111 66.666664 Q 311.1111 44.444447 288.8889 44.444447 Q 266.66666 44.444447 266.66666 22.222223 Q 266.66666 0.0 377.77777 66.666664 Q 488.8889 111.111115 511.1111 133.33333 L 511.1111 133.33333 L 577.7778 200.0 Q 644.44446 266.66666 644.44446 244.44444 Q 688.8889 200.0 688.8889 288.8889 L 688.8889 377.77777 L 688.8889 377.77777 L 688.8889 377.77777 L 688.8889 377.77777 L 666.6667 377.77777 L 644.44446 377.77777 L 622.2222 377.77777 L 600.0 355.55557 Q 555.55554 333.33334 466.6667 311.1111 L 377.77777 288.8889 L 377.77777 288.8889 Q 377.77777 266.66666 355.55557 266.66666 L 355.55557 266.66666 L 355.55557 244.44444 Q 333.33334 244.44444 333.33334 244.44444 L 333.33334 244.44444 L 244.44444 244.44444 L 155.55556 244.44444 L 155.55556 266.66666 L 155.55556 266.66666 L 133.33333 266.66666 L 133.33333 288.8889 L 111.111115 288.8889 L 88.88889 288.8889 L 66.666664 311.1111 L 66.666664 311.1111 L 66.666664 288.8889 L 66.666664 266.66666 L 88.88889 266.66666 Q 88.88889 244.44444 111.111115 244.44444 L 155.55556 200.0 L 155.55556 200.0 L 155.55556 200.0 L 133.33333 200.0 L 133.33333 200.0 L 133.33333 177.77779 L 111.111115 177.77779 L 111.111115 155.55556 L 111.111115 133.33333 L 66.666664 133.33333 L 22.222223 133.33333 L 22.222223 177.77779 L 22.222223 222.22223 L 0.0 222.22223 L 0.0 222.22223 L 0.0 155.55556 Q 22.222223 111.111115 44.444447 66.666664 z" svg:height="3.777778mm" draw:style-name="style-143" svg:viewBox="0.0 0.0 688.8889 377.77777" svg:width="6.888889mm" svg:x="62.444447mm" svg:y="141.11111mm"/>
          <draw:path svg:d="M 311.1111 66.666664 L 311.1111 0.0 L 333.33334 22.222223 Q 355.55557 22.222223 333.33334 111.111115 Q 311.1111 177.77779 288.8889 200.0 Q 244.44444 222.22223 222.22223 266.66666 Q 200.0 333.33334 177.77779 333.33334 Q 177.77779 333.33334 155.55556 311.1111 L 133.33333 311.1111 L 133.33333 333.33334 Q 133.33333 355.55557 155.55556 377.77777 L 155.55556 377.77777 L 155.55556 377.77777 Q 155.55556 377.77777 133.33333 400.0 L 111.111115 400.0 L 111.111115 377.77777 Q 88.88889 377.77777 88.88889 377.77777 L 88.88889 377.77777 L 88.88889 377.77777 Q 88.88889 377.77777 66.666664 311.1111 Q 44.444447 244.44444 22.222223 244.44444 L 0.0 244.44444 L 0.0 222.22223 Q 0.0 200.0 22.222223 200.0 Q 44.444447 200.0 44.444447 177.77779 L 44.444447 155.55556 L 44.444447 155.55556 Q 44.444447 155.55556 66.666664 177.77779 L 66.666664 200.0 L 133.33333 200.0 L 177.77779 200.0 L 222.22223 200.0 L 266.66666 200.0 L 266.66666 177.77779 Q 266.66666 177.77779 288.8889 155.55556 Q 311.1111 133.33333 311.1111 66.666664 z" svg:height="4.0mm" draw:style-name="style-144" svg:viewBox="0.0 0.0 333.33334 400.0" svg:width="3.3333335mm" svg:x="23.555555mm" svg:y="274.44446mm"/>
          <draw:path svg:d="M 66.666664 1.8189894E-12 L 88.88889 1.8189894E-12 L 66.666664 88.88889 Q 66.666664 200.0 44.444447 266.66666 L 44.444447 311.1111 L 44.444447 311.1111 Q 22.222223 311.1111 22.222223 266.66666 L 1.8189894E-12 244.44444 L 1.8189894E-12 177.77779 Q 22.222223 133.33333 22.222223 88.88889 L 22.222223 66.666664 L 22.222223 66.666664 Q 44.444447 44.444447 44.444447 44.444447 L 44.444447 44.444447 L 44.444447 44.444447 Q 66.666664 22.222223 66.666664 1.8189894E-12 z" svg:height="3.1111112mm" draw:style-name="style-145" svg:viewBox="0.0 0.0 88.88889 311.1111" svg:width="0.8888889mm" svg:x="90.88889mm" svg:y="132.88889mm"/>
          <draw:path svg:d="M 44.444447 66.666664 L 44.444447 0.0 L 66.666664 0.0 L 111.111115 0.0 L 111.111115 0.0 L 133.33333 0.0 L 133.33333 0.0 Q 133.33333 22.222223 155.55556 22.222223 L 155.55556 22.222223 L 155.55556 22.222223 L 155.55556 22.222223 L 155.55556 44.444447 L 155.55556 44.444447 L 177.77779 44.444447 L 177.77779 66.666664 L 177.77779 66.666664 L 200.0 66.666664 L 200.0 66.666664 L 200.0 66.666664 L 288.8889 155.55556 Q 377.77777 244.44444 400.0 311.1111 Q 400.0 377.77777 422.22223 377.77777 L 422.22223 377.77777 L 422.22223 377.77777 Q 422.22223 377.77777 377.77777 400.0 L 333.33334 422.22223 L 333.33334 422.22223 Q 333.33334 422.22223 288.8889 422.22223 L 244.44444 422.22223 L 222.22223 422.22223 Q 200.0 422.22223 155.55556 466.6667 Q 111.111115 511.1111 66.666664 511.1111 L 44.444447 466.6667 L 44.444447 466.6667 Q 22.222223 466.6667 22.222223 466.6667 L 22.222223 466.6667 L 22.222223 466.6667 L 0.0 466.6667 L 0.0 466.6667 Q 22.222223 444.44446 22.222223 377.77777 Q 66.666664 311.1111 44.444447 244.44444 L 22.222223 177.77779 L 22.222223 155.55556 Q 22.222223 111.111115 44.444447 66.666664 z" svg:height="5.111111mm" draw:style-name="style-146" svg:viewBox="0.0 0.0 422.22223 511.1111" svg:width="4.2222223mm" svg:x="44.666668mm" svg:y="86.88889mm"/>
          <draw:path svg:d="M 44.444447 266.66666 Q -44.444447 3.6379788E-12 0.0 3.6379788E-12 Q 44.444447 3.6379788E-12 88.88889 133.33333 Q 133.33333 244.44444 177.77779 133.33333 Q 200.0 3.6379788E-12 244.44444 22.222223 Q 311.1111 22.222223 222.22223 288.8889 Q 133.33333 555.55554 44.444447 266.66666 z" svg:height="2.8888888mm" draw:style-name="style-147" svg:viewBox="0.0 0.0 244.44444 288.8889" svg:width="2.4444444mm" svg:x="20.0mm" svg:y="288.22223mm"/>
          <draw:path svg:d="M 0.0 88.88889 L 22.222223 0.0 L 4311.1113 0.0 L 8577.778 0.0 L 8577.778 22.222223 Q 8577.778 66.666664 8577.778 111.111115 Q 8577.778 155.55556 8600.0 155.55556 L 8600.0 177.77779 L 5533.3335 177.77779 Q 2466.6667 155.55556 1244.4445 177.77779 Q 0.0 177.77779 0.0 88.88889 z" svg:height="1.7777778mm" draw:style-name="style-148" svg:viewBox="0.0 0.0 8600.0 177.77779" svg:width="86.0mm" svg:x="12.0mm" svg:y="302.8889mm"/>
          <draw:path svg:d="M 577.7778 1.8189894E-12 L 644.44446 1.8189894E-12 L 644.44446 1.8189894E-12 L 644.44446 22.222223 L 644.44446 22.222223 Q 622.2222 22.222223 622.2222 22.222223 Q 622.2222 44.444447 311.1111 66.666664 L 0.0 111.111115 L 0.0 88.88889 L 0.0 66.666664 L 22.222223 66.666664 L 44.444447 44.444447 L 288.8889 44.444447 Q 533.3333 1.8189894E-12 577.7778 1.8189894E-12 z" svg:height="1.1111112mm" draw:style-name="style-149" svg:viewBox="0.0 0.0 644.44446 111.111115" svg:width="6.4444447mm" svg:x="55.555557mm" svg:y="162.66667mm"/>
          <draw:path svg:d="M 1222.2223 22.222223 L 1244.4445 22.222223 L 1133.3334 333.33334 Q 1022.2222 666.6667 1022.2222 1022.2222 Q 1022.2222 1377.7778 933.3334 1533.3334 Q 888.8889 1711.1111 866.6667 1755.5555 L 844.44446 1777.7778 L 844.44446 1800.0 L 844.44446 1822.2223 L 822.2222 1844.4445 L 800.0 1866.6667 L 800.0 1888.8889 L 800.0 1911.1111 L 800.0 1911.1111 L 800.0 1911.1111 L 777.7778 1933.3334 L 755.55554 1955.5555 L 755.55554 1955.5555 L 755.55554 1977.7778 L 755.55554 1977.7778 L 755.55554 1977.7778 L 733.3334 2022.2223 L 733.3334 2066.6667 L 800.0 2088.889 Q 866.6667 2111.111 911.11115 2155.5557 Q 955.55554 2200.0 977.7778 2200.0 Q 1000.0 2200.0 1000.0 2222.2222 Q 1000.0 2244.4446 977.7778 2244.4446 Q 955.55554 2244.4446 977.7778 2288.889 Q 977.7778 2333.3333 1000.0 2355.5557 Q 1022.2222 2355.5557 1044.4445 2400.0 Q 1066.6666 2466.6667 1088.8889 2466.6667 Q 1111.1111 2466.6667 1066.6666 2555.5557 Q 1022.2222 2644.4446 1000.0 2666.6667 L 977.7778 2688.889 L 977.7778 2688.889 L 977.7778 2688.889 L 977.7778 2711.111 L 977.7778 2711.111 L 955.55554 2711.111 L 955.55554 2733.3333 L 955.55554 2733.3333 L 933.3334 2733.3333 L 933.3334 2733.3333 L 933.3334 2733.3333 L 933.3334 2755.5557 Q 933.3334 2755.5557 911.11115 2777.7778 L 911.11115 2777.7778 L 911.11115 2777.7778 L 888.8889 2777.7778 L 888.8889 2777.7778 L 888.8889 2800.0 L 888.8889 2800.0 L 888.8889 2800.0 L 866.6667 2822.2222 L 866.6667 2822.2222 L 866.6667 2822.2222 L 866.6667 2844.4446 L 866.6667 2844.4446 Q 844.44446 2844.4446 844.44446 2866.6667 L 844.44446 2866.6667 L 844.44446 2866.6667 L 822.2222 2866.6667 L 733.3334 2955.5557 Q 644.44446 3044.4446 600.0 3044.4446 Q 555.55554 3044.4446 400.0 3066.6667 L 244.44444 3066.6667 L 222.22223 3066.6667 L 200.0 3044.4446 L 177.77779 3044.4446 L 155.55556 3044.4446 L 133.33333 3022.2222 L 88.88889 3000.0 L 88.88889 3000.0 L 88.88889 3000.0 L 66.666664 3000.0 L 66.666664 3000.0 L 66.666664 2977.7778 L 66.666664 2977.7778 L 88.88889 2977.7778 L 111.111115 2955.5557 L 111.111115 2955.5557 L 88.88889 2955.5557 L 88.88889 2933.3335 L 88.88889 2911.111 L 111.111115 2911.111 L 133.33333 2911.111 L 133.33333 2933.3335 L 133.33333 2933.3335 L 155.55556 2933.3335 L 155.55556 2955.5557 L 177.77779 2955.5557 L 177.77779 2955.5557 L 177.77779 2955.5557 L 177.77779 2955.5557 L 177.77779 2977.7778 L 200.0 2977.7778 L 200.0 2977.7778 L 200.0 3000.0 L 311.1111 3000.0 Q 422.22223 3000.0 444.44446 2977.7778 L 466.6667 2955.5557 L 511.1111 2955.5557 L 555.55554 2955.5557 L 577.7778 2933.3335 L 600.0 2911.111 L 600.0 2911.111 L 622.2222 2911.111 L 622.2222 2911.111 L 622.2222 2911.111 L 622.2222 2888.889 L 622.2222 2888.889 L 600.0 2888.889 L 600.0 2888.889 L 600.0 2866.6667 L 577.7778 2844.4446 L 577.7778 2844.4446 L 577.7778 2822.2222 L 577.7778 2822.2222 L 577.7778 2822.2222 L 555.55554 2822.2222 L 555.55554 2822.2222 L 533.3333 2800.0 L 511.1111 2777.7778 L 488.8889 2777.7778 L 444.44446 2777.7778 L 311.1111 2800.0 Q 177.77779 2822.2222 177.77779 2822.2222 L 155.55556 2822.2222 L 133.33333 2822.2222 L 133.33333 2822.2222 L 111.111115 2800.0 L 88.88889 2777.7778 L 88.88889 2777.7778 L 88.88889 2777.7778 L 66.666664 2755.5557 L 66.666664 2733.3333 L 66.666664 2688.889 Q 66.666664 2666.6667 111.111115 2644.4446 Q 133.33333 2644.4446 88.88889 2555.5557 L 22.222223 2466.6667 L 22.222223 2466.6667 Q 0.0 2444.4446 0.0 2422.2222 L 0.0 2400.0 L 22.222223 2400.0 Q 44.444447 2422.2222 44.444447 2422.2222 Q 66.666664 2422.2222 88.88889 2355.5557 Q 111.111115 2311.111 155.55556 2288.889 Q 177.77779 2266.6667 200.0 2200.0 Q 222.22223 2111.111 200.0 2111.111 L 177.77779 2088.889 L 177.77779 2022.2223 L 177.77779 1977.7778 L 177.77779 1977.7778 L 177.77779 1977.7778 L 200.0 1933.3334 Q 222.22223 1911.1111 200.0 1888.8889 Q 177.77779 1844.4445 266.66666 1822.2223 Q 355.55557 1800.0 400.0 1400.0 Q 444.44446 1022.2222 488.8889 911.11115 Q 533.3333 822.2222 577.7778 822.2222 L 600.0 822.2222 L 600.0 800.0 L 622.2222 800.0 L 622.2222 777.7778 L 622.2222 755.55554 L 600.0 755.55554 L 600.0 777.7778 L 577.7778 777.7778 L 533.3333 777.7778 L 511.1111 755.55554 Q 488.8889 755.55554 488.8889 733.3334 Q 488.8889 711.11115 377.77777 688.8889 L 266.66666 688.8889 L 244.44444 688.8889 L 244.44444 688.8889 L 222.22223 688.8889 L 200.0 688.8889 L 200.0 688.8889 L 177.77779 688.8889 L 177.77779 644.44446 L 177.77779 600.0 L 200.0 577.7778 Q 222.22223 555.55554 244.44444 511.1111 Q 266.66666 444.44446 311.1111 377.77777 Q 311.1111 311.1111 333.33334 244.44444 Q 355.55557 177.77779 377.77777 177.77779 Q 400.0 177.77779 400.0 155.55556 Q 400.0 133.33333 444.44446 133.33333 Q 466.6667 155.55556 488.8889 111.111115 L 488.8889 88.88889 L 488.8889 88.88889 L 488.8889 88.88889 L 511.1111 111.111115 Q 511.1111 133.33333 577.7778 155.55556 Q 622.2222 200.0 666.6667 200.0 Q 666.6667 200.0 711.11115 200.0 Q 711.11115 200.0 755.55554 244.44444 Q 800.0 266.66666 800.0 222.22223 Q 800.0 200.0 844.44446 155.55556 Q 911.11115 155.55556 911.11115 111.111115 Q 911.11115 111.111115 933.3334 88.88889 Q 977.7778 88.88889 977.7778 66.666664 Q 955.55554 22.222223 1022.2222 3.6379788E-12 Q 1088.8889 -22.222223 1111.1111 3.6379788E-12 Q 1133.3334 22.222223 1155.5555 22.222223 Q 1177.7778 22.222223 1177.7778 44.444447 Q 1200.0 66.666664 1200.0 44.444447 Q 1200.0 22.222223 1222.2223 22.222223 z M 1022.2222 22.222223 Q 1022.2222 22.222223 1044.4445 22.222223 Q 1044.4445 22.222223 1022.2222 22.222223 Q 1022.2222 22.222223 1022.2222 22.222223 z" svg:height="30.666668mm" draw:style-name="style-150" svg:viewBox="0.0 0.0 1244.4445 3066.6667" svg:width="12.444445mm" svg:x="24.88889mm" svg:y="253.55556mm"/>
          <draw:path svg:d="M 111.111115 111.111115 L 111.111115 -3.6379788E-12 L 177.77779 66.666664 Q 222.22223 133.33333 244.44444 133.33333 L 244.44444 155.55556 L 266.66666 155.55556 L 288.8889 155.55556 L 311.1111 177.77779 L 333.33334 177.77779 L 377.77777 200.0 Q 422.22223 244.44444 466.6667 244.44444 L 511.1111 244.44444 L 533.3333 266.66666 Q 555.55554 288.8889 555.55554 288.8889 L 555.55554 288.8889 L 511.1111 288.8889 Q 466.6667 288.8889 488.8889 555.55554 Q 533.3333 822.2222 533.3333 977.7778 L 533.3333 1133.3334 L 533.3333 1133.3334 Q 533.3333 1133.3334 511.1111 1200.0 L 488.8889 1266.6666 L 488.8889 1311.1111 L 488.8889 1333.3334 L 466.6667 1311.1111 L 444.44446 1288.8889 L 444.44446 1288.8889 L 444.44446 1266.6666 L 400.0 1266.6666 L 355.55557 1266.6666 L 355.55557 1244.4445 Q 355.55557 1222.2223 266.66666 1177.7778 Q 222.22223 1133.3334 200.0 1133.3334 L 177.77779 1133.3334 L 177.77779 1133.3334 Q 177.77779 1133.3334 133.33333 1044.4445 Q 88.88889 933.3334 66.666664 911.11115 L 44.444447 866.6667 L 44.444447 866.6667 Q 44.444447 866.6667 44.444447 755.55554 L 22.222223 644.44446 L 22.222223 600.0 Q 0.0 577.7778 0.0 555.55554 L 0.0 511.1111 L 0.0 511.1111 Q 0.0 511.1111 22.222223 444.44446 L 44.444447 377.77777 L 44.444447 377.77777 Q 44.444447 377.77777 66.666664 377.77777 Q 88.88889 377.77777 111.111115 333.33334 L 133.33333 244.44444 L 133.33333 244.44444 Q 133.33333 244.44444 111.111115 111.111115 z" svg:height="13.333334mm" draw:style-name="style-151" svg:viewBox="0.0 0.0 555.55554 1333.3334" svg:width="5.555556mm" svg:x="90.66667mm" svg:y="224.22223mm"/>
          <draw:path svg:d="M 88.88889 9.094947E-13 L 88.88889 9.094947E-13 L 111.111115 9.094947E-13 Q 111.111115 22.222223 200.0 22.222223 L 288.8889 22.222223 L 288.8889 22.222223 L 288.8889 22.222223 L 377.77777 44.444447 L 466.6667 66.666664 L 577.7778 66.666664 L 666.6667 66.666664 L 666.6667 66.666664 L 666.6667 66.666664 L 533.3333 88.88889 Q 400.0 111.111115 222.22223 88.88889 L 66.666664 88.88889 L 66.666664 88.88889 Q 66.666664 66.666664 44.444447 66.666664 L 0.0 44.444447 L 44.444447 44.444447 Q 66.666664 22.222223 66.666664 22.222223 L 88.88889 22.222223 L 88.88889 22.222223 Q 88.88889 22.222223 88.88889 9.094947E-13 z" svg:height="0.8888889mm" draw:style-name="style-152" svg:viewBox="0.0 0.0 666.6667 88.88889" svg:width="6.666667mm" svg:x="21.777779mm" svg:y="76.666664mm"/>
          <draw:path svg:d="M 222.22223 466.6667 L 222.22223 466.6667 L 155.55556 511.1111 Q 111.111115 577.7778 88.88889 622.2222 Q 66.666664 644.44446 44.444447 644.44446 L 22.222223 644.44446 L 22.222223 644.44446 Q 22.222223 622.2222 0.0 466.6667 L 0.0 311.1111 L 0.0 288.8889 L 22.222223 266.66666 L 22.222223 244.44444 L 22.222223 200.0 L 44.444447 200.0 L 44.444447 200.0 L 44.444447 266.66666 L 66.666664 333.33334 L 66.666664 311.1111 L 66.666664 288.8889 L 88.88889 288.8889 L 88.88889 288.8889 L 111.111115 288.8889 L 111.111115 288.8889 L 111.111115 288.8889 L 111.111115 288.8889 L 133.33333 288.8889 L 133.33333 288.8889 L 133.33333 266.66666 L 155.55556 266.66666 L 266.66666 133.33333 Q 400.0 -22.222223 444.44446 0.0 Q 466.6667 22.222223 466.6667 66.666664 Q 444.44446 111.111115 422.22223 177.77779 Q 377.77777 244.44444 355.55557 244.44444 Q 333.33334 244.44444 288.8889 333.33334 Q 244.44444 444.44446 222.22223 466.6667 z" svg:height="6.4444447mm" draw:style-name="style-153" svg:viewBox="0.0 0.0 466.6667 644.44446" svg:width="4.6666665mm" svg:x="112.66667mm" svg:y="139.33333mm"/>
          <draw:path svg:d="M 200.0 0.0 L 200.0 0.0 L 288.8889 22.222223 Q 377.77777 22.222223 400.0 44.444447 L 422.22223 44.444447 L 466.6667 155.55556 Q 511.1111 266.66666 555.55554 288.8889 Q 600.0 288.8889 600.0 311.1111 L 622.2222 311.1111 L 622.2222 333.33334 L 622.2222 333.33334 L 600.0 333.33334 L 577.7778 333.33334 L 555.55554 333.33334 Q 555.55554 333.33334 555.55554 311.1111 L 555.55554 311.1111 L 533.3333 311.1111 L 511.1111 311.1111 L 511.1111 311.1111 Q 488.8889 288.8889 333.33334 266.66666 L 200.0 222.22223 L 200.0 200.0 L 200.0 177.77779 L 177.77779 177.77779 L 177.77779 155.55556 L 177.77779 155.55556 Q 155.55556 155.55556 88.88889 111.111115 L 22.222223 66.666664 L 22.222223 66.666664 L 22.222223 66.666664 L 1.8189894E-12 66.666664 L 1.8189894E-12 66.666664 L 1.8189894E-12 44.444447 L 1.8189894E-12 44.444447 L 1.8189894E-12 44.444447 L 22.222223 44.444447 L 22.222223 22.222223 L 22.222223 22.222223 L 44.444447 22.222223 Q 66.666664 22.222223 111.111115 22.222223 L 155.55556 22.222223 L 177.77779 22.222223 L 200.0 22.222223 L 200.0 0.0 z" svg:height="3.3333335mm" draw:style-name="style-154" svg:viewBox="0.0 0.0 622.2222 333.33334" svg:width="6.2222223mm" svg:x="100.22222mm" svg:y="61.11111mm"/>
          <draw:path svg:d="M 844.44446 0.0 L 977.7778 0.0 L 1022.2222 422.22223 Q 1066.6666 822.2222 1088.8889 955.55554 L 1111.1111 1111.1111 L 1111.1111 1133.3334 L 1111.1111 1177.7778 L 1088.8889 1355.5555 Q 1066.6666 1533.3334 1066.6666 1577.7778 Q 1022.2222 1644.4445 1022.2222 1666.6667 L 1022.2222 1688.8889 L 1022.2222 1888.8889 Q 1022.2222 2066.6667 1000.0 2088.889 L 1000.0 2111.111 L 1000.0 2111.111 Q 977.7778 2111.111 977.7778 2111.111 L 977.7778 2133.3333 L 733.3334 2244.4446 Q 488.8889 2377.7778 444.44446 2400.0 Q 400.0 2422.2222 400.0 2444.4446 Q 377.77777 2466.6667 311.1111 2511.111 Q 222.22223 2555.5557 200.0 2577.7778 Q 177.77779 2577.7778 200.0 2577.7778 Q 200.0 2600.0 200.0 2600.0 L 177.77779 2600.0 L 177.77779 2600.0 L 177.77779 2600.0 L 177.77779 2600.0 L 155.55556 2600.0 L 155.55556 2600.0 L 133.33333 2600.0 L 133.33333 2600.0 L 133.33333 2600.0 L 88.88889 2600.0 L 66.666664 2600.0 L 44.444447 2600.0 L 22.222223 2600.0 L 22.222223 2466.6667 Q 0.0 2333.3333 0.0 1177.7778 L 0.0 0.0 L 0.0 0.0 L 0.0 0.0 L 22.222223 66.666664 L 44.444447 133.33333 L 44.444447 155.55556 L 44.444447 177.77779 L 66.666664 177.77779 L 88.88889 155.55556 L 111.111115 155.55556 Q 133.33333 155.55556 400.0 66.666664 Q 688.8889 22.222223 844.44446 0.0 z" svg:height="26.0mm" draw:style-name="style-155" svg:viewBox="0.0 0.0 1111.1111 2600.0" svg:width="11.111112mm" svg:x="12.0mm" svg:y="211.33334mm"/>
          <draw:path svg:d="M 444.44446 0.0 L 466.6667 0.0 L 600.0 533.3333 Q 711.11115 1088.8889 733.3334 1133.3334 L 755.55554 1177.7778 L 755.55554 1200.0 L 755.55554 1244.4445 L 777.7778 1288.8889 L 777.7778 1311.1111 L 777.7778 1333.3334 Q 800.0 1333.3334 800.0 1377.7778 L 800.0 1444.4445 L 822.2222 1466.6667 L 822.2222 1511.1111 L 666.6667 1511.1111 L 488.8889 1511.1111 L 266.66666 1511.1111 Q 44.444447 1511.1111 22.222223 1288.8889 L 0.0 1088.8889 L 0.0 977.7778 L 0.0 866.6667 L 0.0 666.6667 Q 0.0 444.44446 0.0 266.66666 L 0.0 88.88889 L 0.0 88.88889 L 0.0 88.88889 L 177.77779 66.666664 Q 355.55557 44.444447 400.0 0.0 Q 444.44446 0.0 444.44446 0.0 z" svg:height="15.111112mm" draw:style-name="style-156" svg:viewBox="0.0 0.0 822.2222 1511.1111" svg:width="8.222222mm" svg:x="74.666664mm" svg:y="184.88889mm"/>
          <draw:path svg:d="M 1.8189894E-12 22.222223 Q 1.8189894E-12 0.0 44.444447 0.0 Q 88.88889 0.0 66.666664 44.444447 Q 66.666664 88.88889 22.222223 88.88889 Q 1.8189894E-12 66.666664 1.8189894E-12 22.222223 z" svg:height="0.8888889mm" draw:style-name="style-157" svg:viewBox="0.0 0.0 66.666664 88.88889" svg:width="0.6666667mm" svg:x="127.111115mm" svg:y="292.8889mm"/>
          <draw:path svg:d="M 111.111115 0.0 L 88.88889 0.0 L 200.0 0.0 L 288.8889 0.0 L 288.8889 22.222223 L 288.8889 44.444447 L 266.66666 66.666664 L 244.44444 88.88889 L 244.44444 88.88889 L 244.44444 88.88889 L 244.44444 111.111115 L 244.44444 111.111115 L 222.22223 111.111115 L 222.22223 133.33333 L 177.77779 200.0 Q 133.33333 288.8889 111.111115 311.1111 Q 66.666664 311.1111 66.666664 311.1111 L 66.666664 333.33334 L 66.666664 333.33334 Q 66.666664 333.33334 44.444447 355.55557 L 44.444447 355.55557 L 44.444447 355.55557 L 44.444447 377.77777 L 22.222223 377.77777 Q 0.0 355.55557 0.0 333.33334 L 0.0 311.1111 L 0.0 288.8889 Q 22.222223 266.66666 88.88889 133.33333 Q 155.55556 22.222223 111.111115 0.0 z" svg:height="3.777778mm" draw:style-name="style-158" svg:viewBox="0.0 0.0 288.8889 377.77777" svg:width="2.8888888mm" svg:x="82.0mm" svg:y="108.44444mm"/>
          <draw:path svg:d="M 66.666664 22.222223 L 66.666664 0.0 L 222.22223 0.0 L 377.77777 0.0 L 377.77777 66.666664 L 377.77777 111.111115 L 333.33334 177.77779 Q 333.33334 244.44444 333.33334 244.44444 Q 333.33334 244.44444 288.8889 266.66666 L 266.66666 266.66666 L 155.55556 266.66666 Q 66.666664 266.66666 66.666664 244.44444 Q 66.666664 222.22223 44.444447 222.22223 L 22.222223 200.0 L 22.222223 200.0 Q 22.222223 200.0 0.0 155.55556 L 0.0 133.33333 L 22.222223 133.33333 L 44.444447 133.33333 L 44.444447 88.88889 Q 66.666664 44.444447 66.666664 22.222223 z" svg:height="2.6666667mm" draw:style-name="style-159" svg:viewBox="0.0 0.0 377.77777 266.66666" svg:width="3.777778mm" svg:x="39.77778mm" svg:y="70.0mm"/>
          <draw:path svg:d="M 88.88889 200.0 L 88.88889 0.0 L 244.44444 22.222223 Q 400.0 22.222223 422.22223 88.88889 Q 444.44446 155.55556 466.6667 88.88889 Q 466.6667 0.0 622.2222 0.0 Q 755.55554 0.0 711.11115 200.0 Q 666.6667 400.0 644.44446 466.6667 Q 622.2222 533.3333 622.2222 600.0 L 622.2222 666.6667 L 644.44446 688.8889 Q 644.44446 711.11115 533.3333 711.11115 Q 400.0 711.11115 355.55557 622.2222 L 311.1111 533.3333 L 311.1111 511.1111 L 311.1111 488.8889 L 288.8889 488.8889 L 266.66666 488.8889 L 266.66666 600.0 L 266.66666 711.11115 L 133.33333 711.11115 L 0.0 711.11115 L 0.0 688.8889 L 0.0 666.6667 L 22.222223 644.44446 L 44.444447 622.2222 L 44.444447 577.7778 Q 44.444447 511.1111 66.666664 444.44446 Q 88.88889 400.0 88.88889 200.0 z" svg:height="7.111111mm" draw:style-name="style-160" svg:viewBox="0.0 0.0 711.11115 711.11115" svg:width="7.111111mm" svg:x="106.22222mm" svg:y="25.333334mm"/>
          <draw:path svg:d="M 288.8889 -3.6379788E-12 L 288.8889 -3.6379788E-12 L 311.1111 -3.6379788E-12 L 311.1111 -3.6379788E-12 L 377.77777 22.222223 Q 444.44446 22.222223 444.44446 44.444447 L 444.44446 44.444447 L 444.44446 44.444447 Q 444.44446 66.666664 333.33334 88.88889 L 244.44444 111.111115 L 200.0 133.33333 L 177.77779 133.33333 L 177.77779 155.55556 L 200.0 177.77779 L 200.0 200.0 L 200.0 200.0 L 177.77779 200.0 Q 155.55556 200.0 155.55556 177.77779 Q 155.55556 177.77779 66.666664 155.55556 L 0.0 133.33333 L 0.0 111.111115 L 0.0 111.111115 L 22.222223 111.111115 Q 44.444447 111.111115 44.444447 88.88889 L 44.444447 66.666664 L 66.666664 66.666664 L 88.88889 66.666664 L 200.0 44.444447 Q 288.8889 22.222223 288.8889 -3.6379788E-12 z" svg:height="2.0mm" draw:style-name="style-161" svg:viewBox="0.0 0.0 444.44446 200.0" svg:width="4.4444447mm" svg:x="125.55556mm" svg:y="185.11111mm"/>
          <draw:path svg:d="M 577.7778 -3.6379788E-12 L 577.7778 -3.6379788E-12 L 600.0 111.111115 Q 600.0 222.22223 600.0 222.22223 L 600.0 222.22223 L 511.1111 222.22223 L 444.44446 222.22223 L 377.77777 222.22223 Q 288.8889 222.22223 155.55556 200.0 L 44.444447 200.0 L 44.444447 200.0 L 44.444447 177.77779 L 22.222223 177.77779 Q 0.0 177.77779 0.0 155.55556 Q 0.0 133.33333 22.222223 133.33333 Q 66.666664 133.33333 22.222223 88.88889 L 0.0 66.666664 L 288.8889 44.444447 Q 555.55554 -3.6379788E-12 555.55554 -3.6379788E-12 Q 555.55554 -3.6379788E-12 577.7778 -3.6379788E-12 z" svg:height="2.2222223mm" draw:style-name="style-162" svg:viewBox="0.0 0.0 600.0 222.22223" svg:width="6.0mm" svg:x="85.111115mm" svg:y="230.66667mm"/>
          <draw:path svg:d="M 44.444447 22.222223 L 22.222223 0.0 L 44.444447 0.0 Q 44.444447 0.0 88.88889 22.222223 L 133.33333 44.444447 L 133.33333 44.444447 L 133.33333 44.444447 L 155.55556 88.88889 L 155.55556 133.33333 L 133.33333 133.33333 L 111.111115 133.33333 L 88.88889 111.111115 Q 66.666664 88.88889 44.444447 88.88889 L 22.222223 88.88889 L 0.0 88.88889 L 0.0 88.88889 L 0.0 88.88889 Q 0.0 88.88889 22.222223 66.666664 Q 44.444447 44.444447 44.444447 22.222223 z" svg:height="1.3333334mm" draw:style-name="style-163" svg:viewBox="0.0 0.0 155.55556 133.33333" svg:width="1.5555556mm" svg:x="127.55556mm" svg:y="90.22222mm"/>
          <draw:path svg:d="M 88.88889 22.222223 L 88.88889 0.0 L 111.111115 0.0 L 133.33333 0.0 L 133.33333 111.111115 L 133.33333 222.22223 L 133.33333 222.22223 Q 133.33333 222.22223 111.111115 244.44444 Q 88.88889 244.44444 88.88889 177.77779 Q 66.666664 133.33333 44.444447 133.33333 L 22.222223 155.55556 L 22.222223 155.55556 Q 22.222223 155.55556 4.5474735E-13 88.88889 L 4.5474735E-13 22.222223 L 22.222223 22.222223 L 44.444447 22.222223 L 44.444447 44.444447 L 66.666664 66.666664 L 66.666664 66.666664 L 66.666664 44.444447 L 66.666664 44.444447 L 66.666664 44.444447 L 88.88889 22.222223 z" svg:height="2.4444444mm" draw:style-name="style-164" svg:viewBox="0.0 0.0 133.33333 244.44444" svg:width="1.3333334mm" svg:x="26.444445mm" svg:y="38.22222mm"/>
          <draw:path svg:d="M 911.11115 44.444447 L 1000.0 0.0 L 977.7778 66.666664 Q 955.55554 133.33333 933.3334 155.55556 Q 911.11115 155.55556 911.11115 200.0 Q 911.11115 244.44444 888.8889 244.44444 Q 866.6667 266.66666 933.3334 377.77777 Q 1000.0 488.8889 1022.2222 511.1111 Q 1044.4445 555.55554 1044.4445 555.55554 L 1044.4445 555.55554 L 1066.6666 622.2222 Q 1088.8889 688.8889 1133.3334 688.8889 Q 1200.0 688.8889 1222.2223 711.11115 L 1222.2223 711.11115 L 1222.2223 711.11115 L 1222.2223 711.11115 L 1244.4445 711.11115 L 1244.4445 733.3334 L 1266.6666 733.3334 L 1288.8889 733.3334 L 1288.8889 755.55554 L 1311.1111 755.55554 L 1311.1111 755.55554 L 1311.1111 777.7778 L 1311.1111 777.7778 L 1311.1111 777.7778 L 1333.3334 777.7778 L 1333.3334 777.7778 L 1355.5555 800.0 L 1377.7778 822.2222 L 1444.4445 822.2222 L 1488.8889 822.2222 L 1488.8889 844.44446 L 1488.8889 844.44446 L 1444.4445 844.44446 L 1422.2223 866.6667 L 1088.8889 955.55554 Q 755.55554 1044.4445 711.11115 1044.4445 L 666.6667 1044.4445 L 666.6667 1066.6666 L 644.44446 1066.6666 L 644.44446 1066.6666 L 644.44446 1088.8889 L 644.44446 1088.8889 L 622.2222 1088.8889 L 622.2222 1066.6666 L 644.44446 1044.4445 L 644.44446 1022.2222 Q 644.44446 1000.0 644.44446 933.3334 Q 644.44446 866.6667 466.6667 822.2222 Q 266.66666 777.7778 266.66666 711.11115 Q 244.44444 666.6667 200.0 666.6667 Q 155.55556 644.44446 111.111115 644.44446 Q 66.666664 622.2222 44.444447 600.0 L 0.0 577.7778 L 0.0 555.55554 L 0.0 533.3333 L 22.222223 533.3333 L 66.666664 511.1111 L 66.666664 511.1111 L 66.666664 511.1111 L 44.444447 511.1111 L 44.444447 511.1111 L 66.666664 488.8889 Q 88.88889 466.6667 88.88889 466.6667 Q 66.666664 466.6667 66.666664 422.22223 L 66.666664 377.77777 L 66.666664 377.77777 Q 88.88889 377.77777 466.6667 244.44444 Q 822.2222 111.111115 911.11115 44.444447 z" svg:height="10.888889mm" draw:style-name="style-165" svg:viewBox="0.0 0.0 1488.8889 1088.8889" svg:width="14.888889mm" svg:x="45.555557mm" svg:y="260.66666mm"/>
          <draw:path svg:d="M 0.0 22.222223 L 0.0 3.6379788E-12 L 44.444447 3.6379788E-12 Q 66.666664 3.6379788E-12 66.666664 3.6379788E-12 L 66.666664 3.6379788E-12 L 133.33333 88.88889 Q 177.77779 177.77779 155.55556 177.77779 Q 111.111115 200.0 111.111115 222.22223 L 111.111115 266.66666 L 88.88889 266.66666 L 66.666664 266.66666 L 66.666664 288.8889 L 88.88889 288.8889 L 88.88889 311.1111 L 88.88889 333.33334 L 88.88889 333.33334 Q 66.666664 311.1111 44.444447 266.66666 Q 44.444447 222.22223 66.666664 222.22223 Q 88.88889 222.22223 44.444447 155.55556 L 0.0 88.88889 L 22.222223 88.88889 Q 44.444447 88.88889 66.666664 88.88889 Q 88.88889 88.88889 44.444447 66.666664 Q 0.0 44.444447 0.0 22.222223 z" svg:height="3.3333335mm" draw:style-name="style-166" svg:viewBox="0.0 0.0 155.55556 333.33334" svg:width="1.5555556mm" svg:x="24.444445mm" svg:y="278.22223mm"/>
          <draw:path svg:d="M 200.0 0.0 L 200.0 0.0 L 266.66666 22.222223 Q 333.33334 22.222223 333.33334 44.444447 L 355.55557 44.444447 L 355.55557 66.666664 L 355.55557 66.666664 L 355.55557 66.666664 Q 333.33334 66.666664 177.77779 111.111115 L 0.0 133.33333 L 0.0 111.111115 L 0.0 111.111115 L 22.222223 111.111115 Q 22.222223 111.111115 111.111115 66.666664 L 177.77779 22.222223 L 200.0 22.222223 Q 200.0 22.222223 200.0 0.0 z" svg:height="1.3333334mm" draw:style-name="style-167" svg:viewBox="0.0 0.0 355.55557 133.33333" svg:width="3.5555556mm" svg:x="62.0mm" svg:y="161.55556mm"/>
          <draw:path svg:d="M 200.0 -3.6379788E-12 L 200.0 -3.6379788E-12 L 222.22223 44.444447 Q 266.66666 66.666664 333.33334 133.33333 Q 400.0 177.77779 400.0 155.55556 Q 422.22223 111.111115 444.44446 111.111115 Q 466.6667 111.111115 466.6667 133.33333 L 466.6667 155.55556 L 444.44446 200.0 Q 422.22223 244.44444 422.22223 266.66666 L 400.0 266.66666 L 400.0 288.8889 L 400.0 288.8889 L 333.33334 333.33334 Q 266.66666 377.77777 222.22223 422.22223 Q 177.77779 466.6667 177.77779 488.8889 L 177.77779 511.1111 L 155.55556 511.1111 L 155.55556 511.1111 L 133.33333 533.3333 L 88.88889 533.3333 L 88.88889 511.1111 L 88.88889 511.1111 L 111.111115 511.1111 L 111.111115 511.1111 L 111.111115 488.8889 L 133.33333 488.8889 L 133.33333 466.6667 Q 133.33333 422.22223 88.88889 422.22223 L 22.222223 422.22223 L 22.222223 400.0 Q 22.222223 377.77777 0.0 377.77777 Q -22.222223 377.77777 0.0 355.55557 Q 22.222223 333.33334 22.222223 244.44444 L 44.444447 155.55556 L 22.222223 155.55556 L 22.222223 155.55556 L 22.222223 133.33333 L 44.444447 133.33333 L 44.444447 111.111115 L 44.444447 88.88889 L 88.88889 88.88889 Q 111.111115 88.88889 111.111115 66.666664 L 111.111115 44.444447 L 133.33333 44.444447 Q 133.33333 22.222223 133.33333 22.222223 L 133.33333 22.222223 L 155.55556 22.222223 Q 177.77779 -3.6379788E-12 200.0 -3.6379788E-12 z" svg:height="5.3333335mm" draw:style-name="style-168" svg:viewBox="0.0 0.0 466.6667 533.3333" svg:width="4.6666665mm" svg:x="93.77778mm" svg:y="276.22223mm"/>
          <draw:path svg:d="M 66.666664 44.444447 L 44.444447 0.0 L 88.88889 44.444447 Q 155.55556 88.88889 155.55556 155.55556 Q 155.55556 222.22223 133.33333 222.22223 Q 111.111115 244.44444 88.88889 266.66666 L 88.88889 266.66666 L 88.88889 266.66666 Q 66.666664 266.66666 66.666664 266.66666 L 66.666664 288.8889 L 66.666664 288.8889 L 44.444447 288.8889 L 44.444447 288.8889 Q 44.444447 266.66666 22.222223 266.66666 L 0.0 266.66666 L 0.0 266.66666 L 0.0 244.44444 L 22.222223 244.44444 Q 44.444447 222.22223 66.666664 222.22223 Q 88.88889 222.22223 88.88889 155.55556 Q 111.111115 88.88889 66.666664 44.444447 z" svg:height="2.8888888mm" draw:style-name="style-169" svg:viewBox="0.0 0.0 155.55556 288.8889" svg:width="1.5555556mm" svg:x="48.22222mm" svg:y="99.111115mm"/>
          <draw:path svg:d="M 44.444447 3.6379788E-12 L 66.666664 22.222223 L 111.111115 66.666664 Q 133.33333 133.33333 155.55556 155.55556 L 177.77779 177.77779 L 177.77779 177.77779 L 177.77779 200.0 L 177.77779 200.0 L 200.0 200.0 L 200.0 177.77779 L 222.22223 177.77779 L 222.22223 155.55556 Q 222.22223 111.111115 266.66666 66.666664 L 266.66666 22.222223 L 288.8889 22.222223 L 288.8889 22.222223 L 311.1111 22.222223 L 355.55557 22.222223 L 355.55557 22.222223 L 355.55557 22.222223 L 377.77777 22.222223 L 377.77777 22.222223 L 377.77777 44.444447 L 355.55557 44.444447 L 355.55557 66.666664 L 355.55557 88.88889 L 333.33334 111.111115 L 311.1111 133.33333 L 288.8889 200.0 Q 266.66666 288.8889 244.44444 333.33334 L 244.44444 355.55557 L 244.44444 355.55557 Q 222.22223 355.55557 222.22223 511.1111 L 222.22223 688.8889 L 177.77779 688.8889 L 133.33333 688.8889 L 133.33333 511.1111 Q 133.33333 311.1111 66.666664 200.0 L 22.222223 88.88889 L 22.222223 66.666664 Q -1.8189894E-12 66.666664 -1.8189894E-12 66.666664 L -1.8189894E-12 66.666664 L -1.8189894E-12 22.222223 Q -1.8189894E-12 3.6379788E-12 44.444447 3.6379788E-12 z" svg:height="6.888889mm" draw:style-name="style-170" svg:viewBox="0.0 0.0 377.77777 688.8889" svg:width="3.777778mm" svg:x="94.66667mm" svg:y="286.8889mm"/>
          <draw:path svg:d="M 244.44444 22.222223 L 288.8889 0.0 L 288.8889 44.444447 Q 288.8889 66.666664 311.1111 88.88889 Q 333.33334 88.88889 333.33334 133.33333 Q 355.55557 177.77779 377.77777 200.0 Q 422.22223 222.22223 400.0 222.22223 Q 377.77777 222.22223 422.22223 244.44444 Q 444.44446 244.44444 466.6667 311.1111 Q 466.6667 400.0 511.1111 400.0 Q 555.55554 400.0 555.55554 488.8889 Q 555.55554 577.7778 533.3333 577.7778 L 533.3333 600.0 L 511.1111 600.0 Q 488.8889 600.0 511.1111 622.2222 Q 511.1111 666.6667 488.8889 666.6667 Q 466.6667 666.6667 466.6667 733.3334 Q 466.6667 800.0 488.8889 822.2222 Q 511.1111 844.44446 488.8889 888.8889 Q 466.6667 933.3334 444.44446 933.3334 Q 422.22223 933.3334 377.77777 1022.2222 Q 311.1111 1111.1111 288.8889 1111.1111 Q 288.8889 1133.3334 288.8889 1155.5555 Q 288.8889 1200.0 244.44444 1200.0 Q 177.77779 1177.7778 155.55556 1244.4445 Q 111.111115 1288.8889 111.111115 1311.1111 L 111.111115 1333.3334 L 88.88889 1422.2223 L 66.666664 1511.1111 L 66.666664 1511.1111 L 66.666664 1511.1111 L 66.666664 1466.6667 L 66.666664 1400.0 L 44.444447 1333.3334 Q 22.222223 1266.6666 22.222223 1222.2223 L 22.222223 1177.7778 L 22.222223 1022.2222 Q 22.222223 866.6667 0.0 866.6667 L 0.0 866.6667 L 0.0 822.2222 Q 22.222223 777.7778 22.222223 666.6667 L 22.222223 577.7778 L 22.222223 488.8889 L 22.222223 400.0 L 22.222223 377.77777 L 22.222223 355.55557 L 22.222223 355.55557 L 22.222223 355.55557 L 44.444447 244.44444 Q 44.444447 133.33333 88.88889 88.88889 L 111.111115 66.666664 L 133.33333 66.666664 L 133.33333 66.666664 L 133.33333 66.666664 L 133.33333 88.88889 L 155.55556 88.88889 L 177.77779 88.88889 L 177.77779 66.666664 Q 177.77779 44.444447 200.0 44.444447 Q 222.22223 44.444447 244.44444 22.222223 z" svg:height="15.111112mm" draw:style-name="style-171" svg:viewBox="0.0 0.0 555.55554 1511.1111" svg:width="5.555556mm" svg:x="124.66667mm" svg:y="222.66667mm"/>
          <draw:path svg:d="M 44.444447 -3.6379788E-12 L 66.666664 22.222223 L 66.666664 133.33333 L 66.666664 222.22223 L 66.666664 266.66666 Q 66.666664 288.8889 88.88889 288.8889 Q 111.111115 311.1111 111.111115 311.1111 L 133.33333 311.1111 L 133.33333 311.1111 L 133.33333 311.1111 L 88.88889 311.1111 L 44.444447 311.1111 L 44.444447 311.1111 L 44.444447 311.1111 L 22.222223 288.8889 L 0.0 266.66666 L 0.0 222.22223 Q 0.0 155.55556 22.222223 88.88889 Q 44.444447 -3.6379788E-12 44.444447 -3.6379788E-12 z" svg:height="3.1111112mm" draw:style-name="style-172" svg:viewBox="0.0 0.0 133.33333 311.1111" svg:width="1.3333334mm" svg:x="83.111115mm" svg:y="185.77779mm"/>
          <draw:path svg:d="M 377.77777 88.88889 L 466.6667 0.0 L 466.6667 22.222223 Q 466.6667 44.444447 488.8889 88.88889 L 511.1111 133.33333 L 511.1111 222.22223 L 511.1111 311.1111 L 466.6667 622.2222 Q 422.22223 911.11115 422.22223 977.7778 L 422.22223 1066.6666 L 422.22223 1066.6666 Q 422.22223 1066.6666 400.0 1022.2222 L 377.77777 955.55554 L 377.77777 933.3334 L 377.77777 933.3334 L 377.77777 933.3334 Q 377.77777 911.11115 355.55557 911.11115 L 355.55557 911.11115 L 355.55557 888.8889 Q 333.33334 888.8889 311.1111 844.44446 L 266.66666 800.0 L 266.66666 800.0 Q 244.44444 777.7778 244.44444 777.7778 L 244.44444 777.7778 L 244.44444 755.55554 Q 244.44444 755.55554 222.22223 755.55554 L 222.22223 755.55554 L 222.22223 755.55554 Q 200.0 733.3334 200.0 733.3334 L 200.0 733.3334 L 177.77779 733.3334 Q 155.55556 711.11115 155.55556 688.8889 Q 133.33333 666.6667 88.88889 688.8889 L 44.444447 711.11115 L 22.222223 711.11115 L 0.0 711.11115 L 0.0 688.8889 L 0.0 688.8889 L 0.0 666.6667 L 22.222223 644.44446 L 22.222223 644.44446 L 22.222223 622.2222 L 22.222223 622.2222 L 22.222223 622.2222 L 44.444447 622.2222 Q 44.444447 622.2222 66.666664 577.7778 L 111.111115 533.3333 L 111.111115 533.3333 Q 111.111115 511.1111 200.0 333.33334 Q 288.8889 155.55556 377.77777 88.88889 z" svg:height="10.666667mm" draw:style-name="style-173" svg:viewBox="0.0 0.0 511.1111 1066.6666" svg:width="5.111111mm" svg:x="91.77778mm" svg:y="258.66666mm"/>
          <draw:path svg:d="M 66.666664 22.222223 L 133.33333 0.0 L 177.77779 0.0 L 244.44444 0.0 L 266.66666 0.0 Q 288.8889 0.0 288.8889 22.222223 L 288.8889 22.222223 L 288.8889 22.222223 Q 288.8889 44.444447 177.77779 44.444447 L 66.666664 44.444447 L 44.444447 44.444447 L 22.222223 44.444447 L 9.094947E-13 44.444447 Q 9.094947E-13 44.444447 66.666664 22.222223 z" svg:height="0.44444445mm" draw:style-name="style-174" svg:viewBox="0.0 0.0 288.8889 44.444447" svg:width="2.8888888mm" svg:x="45.77778mm" svg:y="101.77778mm"/>
          <draw:path svg:d="M 111.111115 22.222223 L 111.111115 0.0 L 133.33333 0.0 Q 155.55556 22.222223 177.77779 22.222223 L 200.0 22.222223 L 222.22223 44.444447 Q 244.44444 66.666664 288.8889 66.666664 L 333.33334 66.666664 L 333.33334 66.666664 L 333.33334 66.666664 L 333.33334 88.88889 L 311.1111 88.88889 L 311.1111 88.88889 L 311.1111 111.111115 L 311.1111 111.111115 L 311.1111 111.111115 L 333.33334 111.111115 L 333.33334 111.111115 L 333.33334 133.33333 L 355.55557 133.33333 L 355.55557 133.33333 L 355.55557 155.55556 L 400.0 155.55556 L 422.22223 155.55556 L 422.22223 177.77779 L 444.44446 177.77779 L 444.44446 177.77779 L 444.44446 200.0 L 488.8889 200.0 Q 511.1111 244.44444 488.8889 244.44444 Q 466.6667 244.44444 466.6667 266.66666 L 466.6667 266.66666 L 444.44446 266.66666 L 422.22223 266.66666 L 422.22223 288.8889 L 422.22223 311.1111 L 422.22223 311.1111 Q 400.0 311.1111 400.0 266.66666 Q 377.77777 244.44444 222.22223 288.8889 L 88.88889 333.33334 L 66.666664 333.33334 Q 44.444447 333.33334 22.222223 355.55557 L 0.0 355.55557 L 0.0 333.33334 Q 0.0 311.1111 22.222223 288.8889 L 44.444447 288.8889 L 66.666664 288.8889 L 66.666664 288.8889 L 66.666664 266.66666 L 44.444447 266.66666 L 44.444447 266.66666 L 44.444447 244.44444 L 44.444447 244.44444 L 44.444447 244.44444 L 44.444447 200.0 L 44.444447 155.55556 L 44.444447 111.111115 Q 44.444447 88.88889 66.666664 66.666664 Q 66.666664 44.444447 88.88889 44.444447 Q 111.111115 44.444447 111.111115 22.222223 z" svg:height="3.5555556mm" draw:style-name="style-175" svg:viewBox="0.0 0.0 488.8889 355.55557" svg:width="4.888889mm" svg:x="85.77778mm" svg:y="89.55556mm"/>
          <draw:path svg:d="M 844.44446 0.0 L 866.6667 0.0 L 888.8889 0.0 L 888.8889 0.0 L 866.6667 44.444447 Q 844.44446 88.88889 822.2222 133.33333 L 800.0 177.77779 L 800.0 200.0 L 800.0 244.44444 L 822.2222 244.44444 L 822.2222 244.44444 L 822.2222 266.66666 L 844.44446 266.66666 L 844.44446 266.66666 L 844.44446 288.8889 L 844.44446 288.8889 L 844.44446 288.8889 L 866.6667 288.8889 L 866.6667 288.8889 L 1044.4445 288.8889 Q 1222.2223 288.8889 1244.4445 311.1111 L 1266.6666 311.1111 L 1266.6666 333.33334 Q 1266.6666 355.55557 1177.7778 422.22223 Q 1111.1111 511.1111 1133.3334 733.3334 Q 1155.5555 933.3334 1111.1111 1022.2222 Q 1066.6666 1133.3334 1044.4445 1133.3334 Q 1022.2222 1177.7778 1022.2222 1177.7778 L 1022.2222 1177.7778 L 1000.0 1177.7778 L 1000.0 1177.7778 L 1000.0 1200.0 L 977.7778 1200.0 L 977.7778 1200.0 L 977.7778 1222.2223 L 977.7778 1222.2223 L 977.7778 1222.2223 L 955.55554 1222.2223 L 955.55554 1222.2223 L 933.3334 1244.4445 Q 933.3334 1266.6666 933.3334 1266.6666 L 933.3334 1266.6666 L 933.3334 1266.6666 Q 911.11115 1266.6666 911.11115 1288.8889 L 911.11115 1288.8889 L 844.44446 1288.8889 Q 800.0 1311.1111 577.7778 1311.1111 L 377.77777 1311.1111 L 355.55557 1333.3334 L 311.1111 1355.5555 L 311.1111 1355.5555 L 311.1111 1355.5555 L 311.1111 1355.5555 Q 288.8889 1355.5555 177.77779 1333.3334 L 66.666664 1311.1111 L 66.666664 1311.1111 L 44.444447 1311.1111 L 44.444447 1311.1111 L 44.444447 1311.1111 L 22.222223 1288.8889 L 1.8189894E-12 1288.8889 L 1.8189894E-12 1222.2223 L 1.8189894E-12 1177.7778 L 22.222223 1177.7778 L 22.222223 1155.5555 L 22.222223 1155.5555 L 44.444447 1155.5555 L 44.444447 1133.3334 L 44.444447 1133.3334 L 66.666664 1133.3334 L 88.88889 1133.3334 L 133.33333 1133.3334 Q 177.77779 1133.3334 266.66666 1133.3334 L 377.77777 1133.3334 L 400.0 1133.3334 L 422.22223 1133.3334 L 422.22223 1111.1111 L 444.44446 1111.1111 L 444.44446 1088.8889 L 444.44446 1066.6666 L 444.44446 1044.4445 L 444.44446 1044.4445 L 444.44446 1044.4445 L 444.44446 1044.4445 L 400.0 1022.2222 Q 377.77777 1000.0 355.55557 1000.0 Q 311.1111 1000.0 311.1111 955.55554 L 288.8889 911.11115 L 288.8889 911.11115 L 266.66666 888.8889 L 266.66666 888.8889 L 266.66666 888.8889 L 266.66666 888.8889 L 266.66666 866.6667 L 311.1111 866.6667 Q 333.33334 866.6667 333.33334 844.44446 L 333.33334 822.2222 L 311.1111 822.2222 L 288.8889 822.2222 L 288.8889 800.0 L 288.8889 800.0 L 333.33334 800.0 Q 377.77777 777.7778 400.0 777.7778 L 400.0 777.7778 L 422.22223 777.7778 Q 444.44446 800.0 466.6667 777.7778 L 466.6667 733.3334 L 466.6667 733.3334 L 488.8889 733.3334 L 488.8889 733.3334 L 488.8889 733.3334 L 533.3333 733.3334 L 555.55554 733.3334 L 555.55554 733.3334 L 577.7778 733.3334 L 577.7778 644.44446 Q 577.7778 577.7778 444.44446 422.22223 L 333.33334 288.8889 L 333.33334 288.8889 Q 333.33334 288.8889 333.33334 266.66666 L 355.55557 244.44444 L 333.33334 244.44444 L 333.33334 244.44444 L 333.33334 222.22223 L 355.55557 222.22223 L 355.55557 155.55556 L 355.55557 88.88889 L 377.77777 88.88889 L 400.0 88.88889 L 400.0 66.666664 L 400.0 44.444447 L 422.22223 44.444447 L 422.22223 44.444447 L 444.44446 44.444447 L 444.44446 44.444447 L 444.44446 44.444447 L 444.44446 66.666664 L 444.44446 66.666664 L 466.6667 66.666664 L 466.6667 66.666664 Q 466.6667 66.666664 488.8889 88.88889 L 488.8889 88.88889 L 533.3333 133.33333 Q 577.7778 155.55556 644.44446 177.77779 Q 711.11115 177.77779 711.11115 133.33333 Q 711.11115 66.666664 711.11115 66.666664 L 711.11115 66.666664 L 755.55554 66.666664 L 777.7778 66.666664 L 800.0 44.444447 Q 844.44446 22.222223 844.44446 0.0 z" svg:height="13.555555mm" draw:style-name="style-176" svg:viewBox="0.0 0.0 1266.6666 1355.5555" svg:width="12.666667mm" svg:x="88.0mm" svg:y="74.88889mm"/>
          <draw:path svg:d="M 44.444447 44.444447 L 88.88889 22.222223 L 133.33333 0.0 Q 200.0 0.0 200.0 22.222223 L 200.0 66.666664 L 200.0 66.666664 Q 177.77779 66.666664 177.77779 66.666664 L 177.77779 88.88889 L 177.77779 88.88889 L 177.77779 111.111115 L 177.77779 111.111115 L 200.0 111.111115 L 200.0 111.111115 Q 200.0 111.111115 177.77779 133.33333 L 155.55556 133.33333 L 155.55556 111.111115 Q 133.33333 111.111115 133.33333 111.111115 L 133.33333 111.111115 L 66.666664 111.111115 L 9.094947E-13 111.111115 L 9.094947E-13 111.111115 Q 9.094947E-13 88.88889 44.444447 44.444447 z" svg:height="1.3333334mm" draw:style-name="style-177" svg:viewBox="0.0 0.0 200.0 133.33333" svg:width="2.0mm" svg:x="44.0mm" svg:y="106.44444mm"/>
          <draw:path svg:d="M 133.33333 0.0 L 177.77779 0.0 L 266.66666 22.222223 Q 355.55557 44.444447 400.0 111.111115 Q 444.44446 177.77779 444.44446 222.22223 Q 444.44446 288.8889 422.22223 355.55557 Q 400.0 400.0 355.55557 444.44446 Q 333.33334 444.44446 311.1111 466.6667 L 311.1111 466.6667 L 311.1111 466.6667 Q 311.1111 466.6667 288.8889 488.8889 L 288.8889 488.8889 L 266.66666 488.8889 Q 244.44444 488.8889 177.77779 444.44446 L 133.33333 422.22223 L 111.111115 422.22223 Q 111.111115 400.0 66.666664 377.77777 Q 44.444447 333.33334 22.222223 244.44444 L 0.0 155.55556 L 22.222223 133.33333 L 44.444447 111.111115 L 44.444447 111.111115 L 44.444447 88.88889 L 66.666664 88.88889 Q 88.88889 88.88889 88.88889 44.444447 Q 88.88889 22.222223 133.33333 0.0 z" svg:height="4.888889mm" draw:style-name="style-178" svg:viewBox="0.0 0.0 444.44446 488.8889" svg:width="4.4444447mm" svg:x="16.0mm" svg:y="71.111115mm"/>
          <draw:path svg:d="M 688.8889 22.222223 L 733.3334 22.222223 L 755.55554 0.0 L 777.7778 0.0 L 777.7778 155.55556 Q 777.7778 333.33334 800.0 600.0 L 822.2222 844.44446 L 822.2222 911.11115 L 822.2222 1000.0 L 844.44446 1022.2222 L 844.44446 1044.4445 L 844.44446 1044.4445 Q 866.6667 1066.6666 866.6667 1088.8889 L 866.6667 1088.8889 L 822.2222 1088.8889 Q 800.0 1088.8889 666.6667 1133.3334 L 533.3333 1177.7778 L 533.3333 1177.7778 L 511.1111 1177.7778 L 511.1111 1133.3334 Q 511.1111 1111.1111 533.3333 1044.4445 L 533.3333 1000.0 L 488.8889 1000.0 L 444.44446 1000.0 L 422.22223 1022.2222 L 400.0 1044.4445 L 377.77777 1044.4445 Q 333.33334 1044.4445 333.33334 1133.3334 Q 333.33334 1200.0 200.0 1244.4445 L 88.88889 1266.6666 L 44.444447 1266.6666 L -9.094947E-13 1266.6666 L -9.094947E-13 1266.6666 L 22.222223 1266.6666 L 22.222223 1266.6666 L 22.222223 1266.6666 L 22.222223 1244.4445 L 22.222223 1244.4445 L 22.222223 1222.2223 L 22.222223 1222.2223 L 22.222223 1222.2223 L 22.222223 1222.2223 L 22.222223 1200.0 L 22.222223 1200.0 L -9.094947E-13 1200.0 L -9.094947E-13 1200.0 L -9.094947E-13 1177.7778 L 22.222223 1155.5555 L 22.222223 1155.5555 L 22.222223 1133.3334 L 22.222223 1133.3334 Q 22.222223 1133.3334 44.444447 1111.1111 L 44.444447 1088.8889 L 66.666664 1088.8889 Q 88.88889 1088.8889 88.88889 1066.6666 L 111.111115 1066.6666 L 111.111115 1022.2222 L 111.111115 977.7778 L 244.44444 622.2222 Q 333.33334 266.66666 333.33334 177.77779 Q 333.33334 88.88889 444.44446 66.666664 Q 555.55554 66.666664 600.0 44.444447 L 666.6667 22.222223 L 688.8889 22.222223 z M 488.8889 466.6667 L 555.55554 288.8889 L 555.55554 533.3333 Q 555.55554 777.7778 466.6667 800.0 Q 377.77777 822.2222 377.77777 777.7778 Q 377.77777 755.55554 400.0 733.3334 L 422.22223 688.8889 L 422.22223 644.44446 Q 422.22223 622.2222 488.8889 466.6667 z" svg:height="12.666667mm" draw:style-name="style-179" svg:viewBox="0.0 0.0 866.6667 1266.6666" svg:width="8.666667mm" svg:x="81.55556mm" svg:y="42.444447mm"/>
          <draw:path svg:d="M 2044.4445 0.0 L 2533.3333 0.0 L 2711.111 0.0 L 2888.889 0.0 L 2888.889 0.0 L 2888.889 22.222223 L 2755.5557 22.222223 L 2644.4446 22.222223 L 2133.3333 22.222223 L 1600.0 22.222223 L 1622.2223 88.88889 Q 1644.4445 133.33333 1644.4445 155.55556 L 1644.4445 177.77779 L 1644.4445 177.77779 Q 1622.2223 177.77779 1600.0 133.33333 Q 1555.5555 88.88889 1511.1111 133.33333 L 1488.8889 155.55556 L 1488.8889 111.111115 Q 1511.1111 66.666664 1511.1111 44.444447 Q 1511.1111 22.222223 1288.8889 22.222223 L 1088.8889 22.222223 L 533.3333 22.222223 L 0.0 22.222223 L 0.0 22.222223 L 0.0 0.0 L 533.3333 0.0 L 1066.6666 0.0 L 1288.8889 0.0 Q 1533.3334 0.0 2044.4445 0.0 z" svg:height="1.7777778mm" draw:style-name="style-180" svg:viewBox="0.0 0.0 2888.889 177.77779" svg:width="28.88889mm" svg:x="30.666668mm" svg:y="200.0mm"/>
          <draw:path svg:d="M 422.22223 0.0 L 444.44446 0.0 L 377.77777 66.666664 Q 311.1111 155.55556 288.8889 200.0 Q 288.8889 222.22223 266.66666 244.44444 Q 222.22223 244.44444 244.44444 288.8889 Q 244.44444 333.33334 222.22223 311.1111 Q 177.77779 311.1111 155.55556 377.77777 Q 133.33333 422.22223 133.33333 466.6667 L 133.33333 511.1111 L 155.55556 511.1111 L 155.55556 511.1111 L 133.33333 533.3333 L 111.111115 533.3333 L 111.111115 555.55554 L 111.111115 577.7778 L 111.111115 577.7778 L 88.88889 577.7778 L 66.666664 600.0 Q 22.222223 644.44446 22.222223 755.55554 L 0.0 866.6667 L 0.0 866.6667 L 0.0 866.6667 L 0.0 688.8889 L 0.0 533.3333 L 0.0 377.77777 Q 0.0 200.0 44.444447 155.55556 L 88.88889 133.33333 L 244.44444 66.666664 Q 400.0 22.222223 422.22223 0.0 z" svg:height="8.666667mm" draw:style-name="style-181" svg:viewBox="0.0 0.0 444.44446 866.6667" svg:width="4.4444447mm" svg:x="124.88889mm" svg:y="217.55556mm"/>
          <draw:path svg:d="M 288.8889 0.0 L 311.1111 0.0 L 311.1111 0.0 L 311.1111 22.222223 L 377.77777 22.222223 L 422.22223 22.222223 L 422.22223 44.444447 L 422.22223 44.444447 L 422.22223 66.666664 L 422.22223 88.88889 L 422.22223 111.111115 L 422.22223 111.111115 L 400.0 111.111115 Q 377.77777 111.111115 333.33334 88.88889 Q 288.8889 66.666664 244.44444 88.88889 L 222.22223 111.111115 L 222.22223 111.111115 Q 200.0 111.111115 200.0 88.88889 Q 200.0 66.666664 111.111115 66.666664 L 0.0 66.666664 L 0.0 44.444447 Q 0.0 22.222223 22.222223 22.222223 L 44.444447 0.0 L 155.55556 0.0 Q 266.66666 -22.222223 288.8889 0.0 z" svg:height="1.1111112mm" draw:style-name="style-182" svg:viewBox="0.0 0.0 422.22223 111.111115" svg:width="4.2222223mm" svg:x="88.22222mm" svg:y="103.333336mm"/>
          <draw:path svg:d="M 66.666664 22.222223 L 111.111115 0.0 L 111.111115 0.0 Q 111.111115 22.222223 133.33333 22.222223 L 133.33333 22.222223 L 133.33333 22.222223 L 155.55556 22.222223 L 177.77779 44.444447 Q 200.0 66.666664 155.55556 88.88889 L 111.111115 88.88889 L 66.666664 88.88889 Q 22.222223 66.666664 0.0 66.666664 L 0.0 44.444447 L 0.0 44.444447 Q 22.222223 22.222223 66.666664 22.222223 z" svg:height="0.8888889mm" draw:style-name="style-183" svg:viewBox="0.0 0.0 177.77779 88.88889" svg:width="1.7777778mm" svg:x="82.22222mm" svg:y="268.66666mm"/>
          <draw:path svg:d="M 0.0 244.44444 Q 0.0 -22.222223 88.88889 0.0 Q 177.77779 0.0 222.22223 66.666664 Q 266.66666 111.111115 244.44444 266.66666 Q 222.22223 422.22223 177.77779 466.6667 Q 133.33333 488.8889 66.666664 511.1111 Q 0.0 511.1111 0.0 244.44444 z M 177.77779 355.55557 L 177.77779 377.77777 L 111.111115 400.0 Q 66.666664 422.22223 66.666664 244.44444 Q 66.666664 66.666664 111.111115 88.88889 Q 177.77779 111.111115 177.77779 222.22223 Q 177.77779 333.33334 177.77779 355.55557 z" svg:height="5.111111mm" draw:style-name="style-184" svg:viewBox="0.0 0.0 244.44444 511.1111" svg:width="2.4444444mm" svg:x="51.555557mm" svg:y="288.44446mm"/>
          <draw:path svg:d="M 66.666664 0.0 L 88.88889 0.0 L 133.33333 88.88889 Q 177.77779 177.77779 177.77779 311.1111 Q 177.77779 422.22223 177.77779 488.8889 L 177.77779 577.7778 L 177.77779 577.7778 L 155.55556 577.7778 L 155.55556 488.8889 Q 133.33333 422.22223 66.666664 222.22223 L 0.0 0.0 L 22.222223 0.0 Q 44.444447 0.0 66.666664 0.0 z" svg:height="5.7777777mm" draw:style-name="style-185" svg:viewBox="0.0 0.0 177.77779 577.7778" svg:width="1.7777778mm" svg:x="114.22222mm" svg:y="70.22222mm"/>
          <draw:path svg:d="M -9.094947E-13 0.0 L -9.094947E-13 0.0 L 422.22223 0.0 L 844.44446 0.0 L 866.6667 0.0 Q 911.11115 22.222223 844.44446 133.33333 Q 777.7778 266.66666 755.55554 288.8889 L 755.55554 311.1111 L 733.3334 311.1111 Q 688.8889 311.1111 666.6667 311.1111 Q 644.44446 311.1111 466.6667 311.1111 Q 266.66666 333.33334 244.44444 377.77777 Q 244.44444 422.22223 222.22223 422.22223 L 200.0 422.22223 L 200.0 400.0 Q 200.0 377.77777 222.22223 355.55557 Q 244.44444 311.1111 266.66666 311.1111 Q 288.8889 311.1111 333.33334 222.22223 L 400.0 133.33333 L 400.0 133.33333 L 422.22223 133.33333 L 422.22223 133.33333 L 422.22223 133.33333 L 422.22223 111.111115 L 422.22223 111.111115 L 444.44446 88.88889 L 466.6667 66.666664 L 466.6667 66.666664 L 466.6667 44.444447 L 466.6667 44.444447 L 466.6667 44.444447 L 488.8889 44.444447 L 488.8889 44.444447 L 244.44444 22.222223 Q -9.094947E-13 0.0 -9.094947E-13 0.0 z" svg:height="4.2222223mm" draw:style-name="style-186" svg:viewBox="0.0 0.0 866.6667 422.22223" svg:width="8.666667mm" svg:x="74.44444mm" svg:y="108.44444mm"/>
          <draw:path svg:d="M 200.0 66.666664 L 200.0 0.0 L 200.0 0.0 Q 200.0 0.0 222.22223 88.88889 L 244.44444 177.77779 L 244.44444 200.0 L 244.44444 200.0 L 200.0 200.0 Q 177.77779 200.0 111.111115 222.22223 Q 44.444447 222.22223 44.444447 244.44444 Q 44.444447 266.66666 22.222223 266.66666 L -1.8189894E-12 266.66666 L -1.8189894E-12 244.44444 Q 22.222223 222.22223 22.222223 155.55556 L 22.222223 66.666664 L 66.666664 66.666664 Q 88.88889 66.666664 88.88889 88.88889 Q 88.88889 111.111115 155.55556 111.111115 Q 200.0 111.111115 200.0 66.666664 z" svg:height="2.6666667mm" draw:style-name="style-187" svg:viewBox="0.0 0.0 244.44444 266.66666" svg:width="2.4444444mm" svg:x="99.333336mm" svg:y="208.66667mm"/>
          <draw:path svg:d="M 0.0 311.1111 L 0.0 0.0 L 22.222223 111.111115 Q 44.444447 222.22223 88.88889 488.8889 Q 133.33333 777.7778 155.55556 800.0 L 155.55556 822.2222 L 133.33333 822.2222 Q 111.111115 822.2222 111.111115 844.44446 Q 88.88889 866.6667 88.88889 1022.2222 L 88.88889 1155.5555 L 88.88889 1155.5555 L 88.88889 1155.5555 L 66.666664 1066.6666 L 44.444447 1000.0 L 44.444447 933.3334 L 44.444447 888.8889 L 44.444447 844.44446 L 44.444447 822.2222 L 22.222223 711.11115 Q 0.0 600.0 0.0 311.1111 z" svg:height="11.555555mm" draw:style-name="style-188" svg:viewBox="0.0 0.0 155.55556 1155.5555" svg:width="1.5555556mm" svg:x="78.22222mm" svg:y="171.11111mm"/>
          <draw:path svg:d="M 866.6667 44.444447 L 888.8889 44.444447 L 844.44446 88.88889 Q 822.2222 133.33333 822.2222 133.33333 L 800.0 133.33333 L 800.0 133.33333 L 800.0 133.33333 L 800.0 155.55556 L 800.0 155.55556 L 777.7778 177.77779 L 777.7778 200.0 L 777.7778 200.0 Q 755.55554 200.0 711.11115 244.44444 Q 644.44446 266.66666 488.8889 311.1111 Q 333.33334 355.55557 333.33334 311.1111 Q 311.1111 266.66666 311.1111 266.66666 L 288.8889 244.44444 L 288.8889 222.22223 Q 266.66666 222.22223 266.66666 200.0 Q 266.66666 177.77779 177.77779 155.55556 L 111.111115 133.33333 L 66.666664 111.111115 L 22.222223 88.88889 L 22.222223 88.88889 L 0.0 88.88889 L 0.0 88.88889 L 0.0 88.88889 L 0.0 88.88889 L 0.0 66.666664 L 66.666664 66.666664 L 133.33333 44.444447 L 266.66666 44.444447 Q 400.0 0.0 422.22223 22.222223 Q 444.44446 22.222223 444.44446 0.0 Q 466.6667 0.0 600.0 22.222223 Q 733.3334 44.444447 800.0 44.444447 Q 844.44446 44.444447 866.6667 44.444447 z" svg:height="3.1111112mm" draw:style-name="style-189" svg:viewBox="0.0 0.0 888.8889 311.1111" svg:width="8.888889mm" svg:x="84.0mm" svg:y="263.55557mm"/>
          <draw:path svg:d="M 977.7778 22.222223 L 977.7778 0.0 L 1000.0 0.0 L 1000.0 0.0 L 1022.2222 0.0 L 1022.2222 0.0 L 1022.2222 66.666664 Q 1022.2222 133.33333 1022.2222 222.22223 L 1022.2222 333.33334 L 1022.2222 333.33334 L 1000.0 333.33334 L 1000.0 311.1111 Q 977.7778 311.1111 977.7778 266.66666 Q 977.7778 244.44444 822.2222 244.44444 Q 666.6667 266.66666 400.0 222.22223 L 111.111115 177.77779 L 88.88889 177.77779 L 44.444447 177.77779 L 44.444447 177.77779 L 22.222223 177.77779 L 22.222223 177.77779 L 0.0 177.77779 L 0.0 177.77779 L 0.0 177.77779 L 0.0 155.55556 L 0.0 155.55556 L 0.0 133.33333 L 0.0 133.33333 L 22.222223 133.33333 L 22.222223 133.33333 L 44.444447 111.111115 L 66.666664 88.88889 L 66.666664 88.88889 L 88.88889 88.88889 L 88.88889 88.88889 L 88.88889 88.88889 L 111.111115 88.88889 L 133.33333 88.88889 L 444.44446 88.88889 Q 755.55554 88.88889 800.0 66.666664 L 844.44446 44.444447 L 911.11115 44.444447 L 977.7778 44.444447 L 977.7778 22.222223 z" svg:height="3.3333335mm" draw:style-name="style-190" svg:viewBox="0.0 0.0 1022.2222 333.33334" svg:width="10.222222mm" svg:x="134.22223mm" svg:y="226.66667mm"/>
          <draw:path svg:d="M 88.88889 66.666664 L 88.88889 0.0 L 88.88889 0.0 Q 111.111115 0.0 177.77779 22.222223 L 244.44444 22.222223 L 222.22223 133.33333 Q 222.22223 244.44444 222.22223 311.1111 Q 244.44444 377.77777 288.8889 400.0 Q 355.55557 422.22223 355.55557 466.6667 Q 355.55557 511.1111 377.77777 533.3333 L 377.77777 533.3333 L 377.77777 555.55554 Q 377.77777 577.7778 311.1111 577.7778 L 244.44444 577.7778 L 133.33333 600.0 L 22.222223 600.0 L 22.222223 577.7778 L 0.0 577.7778 L 0.0 577.7778 L 0.0 577.7778 L 0.0 533.3333 Q 0.0 488.8889 0.0 444.44446 L 0.0 400.0 L 0.0 266.66666 Q 0.0 155.55556 22.222223 133.33333 L 22.222223 133.33333 L 44.444447 133.33333 Q 66.666664 133.33333 88.88889 66.666664 z" svg:height="6.0mm" draw:style-name="style-191" svg:viewBox="0.0 0.0 377.77777 600.0" svg:width="3.777778mm" svg:x="48.0mm" svg:y="71.111115mm"/>
          <draw:path svg:d="M 133.33333 66.666664 L 177.77779 22.222223 L 200.0 0.0 Q 222.22223 0.0 222.22223 111.111115 L 222.22223 200.0 L 200.0 288.8889 L 200.0 377.77777 L 177.77779 377.77777 L 177.77779 377.77777 L 177.77779 288.8889 Q 177.77779 200.0 133.33333 244.44444 Q 133.33333 266.66666 66.666664 200.0 L 0.0 133.33333 L 44.444447 133.33333 Q 66.666664 133.33333 133.33333 66.666664 z" svg:height="3.777778mm" draw:style-name="style-192" svg:viewBox="0.0 0.0 222.22223 377.77777" svg:width="2.2222223mm" svg:x="67.55556mm" svg:y="141.11111mm"/>
          <draw:path svg:d="M 66.666664 222.22223 L 88.88889 3.6379788E-12 L 111.111115 88.88889 Q 133.33333 177.77779 133.33333 222.22223 L 133.33333 288.8889 L 177.77779 244.44444 Q 222.22223 200.0 244.44444 222.22223 L 244.44444 266.66666 L 266.66666 266.66666 L 288.8889 266.66666 L 311.1111 288.8889 L 333.33334 311.1111 L 377.77777 311.1111 L 422.22223 311.1111 L 666.6667 311.1111 Q 933.3334 311.1111 1000.0 288.8889 L 1066.6666 266.66666 L 1088.8889 266.66666 L 1111.1111 266.66666 L 1155.5555 266.66666 L 1200.0 266.66666 L 1266.6666 244.44444 L 1333.3334 244.44444 L 1333.3334 244.44444 Q 1355.5555 222.22223 1355.5555 222.22223 L 1355.5555 222.22223 L 1355.5555 222.22223 Q 1377.7778 222.22223 1377.7778 244.44444 L 1377.7778 266.66666 L 1400.0 288.8889 L 1422.2223 311.1111 L 1422.2223 333.33334 L 1422.2223 355.55557 L 1444.4445 355.55557 L 1444.4445 355.55557 L 1466.6667 355.55557 L 1466.6667 355.55557 L 1466.6667 355.55557 L 1466.6667 355.55557 L 1488.8889 355.55557 L 1488.8889 355.55557 L 1444.4445 488.8889 Q 1422.2223 600.0 1422.2223 733.3334 Q 1422.2223 866.6667 1422.2223 933.3334 L 1422.2223 977.7778 L 1466.6667 977.7778 L 1488.8889 977.7778 L 1488.8889 1000.0 L 1488.8889 1000.0 L 1422.2223 1000.0 L 1333.3334 1022.2222 L 1311.1111 1022.2222 L 1288.8889 1022.2222 L 1244.4445 1044.4445 L 1222.2223 1066.6666 L 1200.0 1066.6666 L 1200.0 1066.6666 L 1155.5555 1066.6666 Q 1133.3334 1066.6666 1088.8889 933.3334 L 1022.2222 822.2222 L 1022.2222 822.2222 L 1022.2222 800.0 L 1022.2222 800.0 L 1022.2222 800.0 L 1000.0 800.0 L 1000.0 800.0 L 1000.0 777.7778 L 977.7778 777.7778 L 977.7778 777.7778 L 977.7778 755.55554 L 933.3334 755.55554 L 911.11115 755.55554 L 911.11115 777.7778 L 888.8889 777.7778 L 888.8889 800.0 L 888.8889 844.44446 L 866.6667 933.3334 L 844.44446 1000.0 L 844.44446 1066.6666 Q 844.44446 1133.3334 844.44446 1133.3334 Q 844.44446 1155.5555 844.44446 1155.5555 L 866.6667 1155.5555 L 888.8889 1177.7778 Q 911.11115 1200.0 844.44446 1244.4445 Q 755.55554 1244.4445 777.7778 1266.6666 Q 800.0 1288.8889 755.55554 1311.1111 Q 711.11115 1333.3334 666.6667 1333.3334 L 644.44446 1333.3334 L 555.55554 1355.5555 Q 444.44446 1377.7778 444.44446 1466.6667 Q 400.0 1533.3334 400.0 1555.5555 L 400.0 1555.5555 L 377.77777 1555.5555 L 355.55557 1555.5555 L 355.55557 1555.5555 L 355.55557 1533.3334 L 333.33334 1533.3334 L 333.33334 1555.5555 L 311.1111 1555.5555 L 288.8889 1555.5555 L 266.66666 1577.7778 L 266.66666 1577.7778 L 266.66666 1577.7778 L 266.66666 1555.5555 L 244.44444 1555.5555 L 222.22223 1555.5555 L 222.22223 1533.3334 L 222.22223 1511.1111 L 200.0 1422.2223 Q 177.77779 1355.5555 133.33333 1155.5555 Q 88.88889 977.7778 66.666664 755.55554 L 22.222223 555.55554 L 22.222223 533.3333 Q 0.0 533.3333 0.0 511.1111 L 0.0 488.8889 L 0.0 488.8889 Q 22.222223 488.8889 22.222223 466.6667 Q 44.444447 466.6667 66.666664 222.22223 z" svg:height="15.777778mm" draw:style-name="style-193" svg:viewBox="0.0 0.0 1488.8889 1577.7778" svg:width="14.888889mm" svg:x="93.333336mm" svg:y="181.77779mm"/>
          <draw:path svg:d="M 88.88889 22.222223 L 111.111115 22.222223 L 266.66666 9.094947E-13 L 444.44446 9.094947E-13 L 533.3333 22.222223 Q 622.2222 22.222223 666.6667 44.444447 L 733.3334 44.444447 L 733.3334 66.666664 Q 733.3334 88.88889 755.55554 88.88889 Q 777.7778 111.111115 666.6667 111.111115 L 577.7778 111.111115 L 577.7778 88.88889 L 577.7778 88.88889 L 555.55554 88.88889 L 555.55554 111.111115 L 533.3333 111.111115 L 511.1111 111.111115 L 444.44446 133.33333 L 400.0 133.33333 L 266.66666 133.33333 L 111.111115 155.55556 L 88.88889 155.55556 L 88.88889 155.55556 L 66.666664 155.55556 L 44.444447 155.55556 L 44.444447 111.111115 L 44.444447 88.88889 L 22.222223 111.111115 L 0.0 133.33333 L 0.0 133.33333 L 0.0 133.33333 L 0.0 88.88889 L 0.0 44.444447 L 22.222223 44.444447 Q 44.444447 22.222223 44.444447 22.222223 L 44.444447 22.222223 L 88.88889 22.222223 z" svg:height="1.5555556mm" draw:style-name="style-194" svg:viewBox="0.0 0.0 755.55554 155.55556" svg:width="7.555556mm" svg:x="13.777778mm" svg:y="69.55556mm"/>
          <draw:path svg:d="M 355.55557 111.111115 L 355.55557 177.77779 L 377.77777 177.77779 L 377.77777 177.77779 L 377.77777 244.44444 L 377.77777 311.1111 L 377.77777 333.33334 L 377.77777 333.33334 L 377.77777 333.33334 Q 355.55557 333.33334 333.33334 355.55557 Q 311.1111 377.77777 222.22223 400.0 Q 155.55556 422.22223 155.55556 400.0 L 155.55556 377.77777 L 155.55556 377.77777 Q 155.55556 377.77777 177.77779 355.55557 Q 222.22223 355.55557 177.77779 288.8889 Q 133.33333 222.22223 66.666664 200.0 L 0.0 200.0 L 0.0 200.0 Q 0.0 200.0 0.0 177.77779 L 22.222223 155.55556 L 44.444447 155.55556 Q 66.666664 155.55556 66.666664 133.33333 L 66.666664 111.111115 L 88.88889 111.111115 Q 111.111115 111.111115 177.77779 88.88889 Q 244.44444 66.666664 244.44444 44.444447 L 244.44444 22.222223 L 288.8889 0.0 Q 311.1111 -22.222223 333.33334 22.222223 Q 355.55557 44.444447 355.55557 111.111115 z" svg:height="4.0mm" draw:style-name="style-195" svg:viewBox="0.0 0.0 377.77777 400.0" svg:width="3.777778mm" svg:x="40.88889mm" svg:y="85.55556mm"/>
          <draw:path svg:d="M 466.6667 22.222223 L 466.6667 22.222223 L 466.6667 311.1111 L 466.6667 622.2222 L 466.6667 666.6667 L 466.6667 711.11115 L 444.44446 733.3334 L 444.44446 755.55554 L 377.77777 755.55554 L 311.1111 755.55554 L 311.1111 733.3334 Q 288.8889 733.3334 288.8889 622.2222 Q 288.8889 511.1111 244.44444 555.55554 Q 244.44444 600.0 200.0 555.55554 Q 177.77779 533.3333 155.55556 644.44446 L 155.55556 755.55554 L 88.88889 755.55554 L 22.222223 755.55554 L 22.222223 733.3334 L 22.222223 733.3334 L 22.222223 666.6667 L 22.222223 600.0 L 22.222223 377.77777 Q 22.222223 155.55556 0.0 155.55556 L 0.0 155.55556 L 22.222223 88.88889 Q 22.222223 22.222223 88.88889 22.222223 Q 155.55556 22.222223 177.77779 66.666664 Q 200.0 111.111115 244.44444 66.666664 Q 311.1111 0.0 377.77777 0.0 Q 444.44446 0.0 466.6667 22.222223 z" svg:height="7.555556mm" draw:style-name="style-196" svg:viewBox="0.0 0.0 466.6667 755.55554" svg:width="4.6666665mm" svg:x="54.444447mm" svg:y="15.111112mm"/>
          <draw:path svg:d="M 288.8889 444.44446 L 288.8889 466.6667 L 244.44444 488.8889 Q 222.22223 511.1111 155.55556 533.3333 Q 111.111115 555.55554 66.666664 488.8889 Q 22.222223 422.22223 9.094947E-13 288.8889 Q -22.222223 155.55556 22.222223 88.88889 Q 66.666664 22.222223 133.33333 0.0 Q 200.0 -22.222223 244.44444 44.444447 Q 288.8889 88.88889 288.8889 244.44444 Q 288.8889 422.22223 288.8889 444.44446 z M 177.77779 444.44446 L 177.77779 466.6667 L 133.33333 444.44446 Q 111.111115 444.44446 88.88889 244.44444 Q 88.88889 66.666664 111.111115 66.666664 Q 133.33333 66.666664 177.77779 66.666664 Q 200.0 88.88889 222.22223 222.22223 Q 244.44444 355.55557 200.0 400.0 Q 200.0 444.44446 177.77779 444.44446 z" svg:height="5.3333335mm" draw:style-name="style-197" svg:viewBox="0.0 0.0 288.8889 533.3333" svg:width="2.8888888mm" svg:x="66.44444mm" svg:y="296.22223mm"/>
          <draw:path svg:d="M 733.3334 111.111115 L 733.3334 244.44444 L 755.55554 244.44444 L 755.55554 266.66666 L 755.55554 266.66666 L 733.3334 266.66666 L 733.3334 288.8889 L 733.3334 311.1111 L 755.55554 311.1111 L 777.7778 333.33334 L 777.7778 333.33334 L 777.7778 333.33334 L 622.2222 333.33334 L 466.6667 333.33334 L 488.8889 422.22223 Q 511.1111 511.1111 422.22223 933.3334 Q 355.55557 1355.5555 355.55557 1377.7778 L 333.33334 1377.7778 L 333.33334 1400.0 L 333.33334 1422.2223 L 311.1111 1444.4445 L 311.1111 1466.6667 L 288.8889 1466.6667 L 266.66666 1466.6667 L 266.66666 1355.5555 L 288.8889 1266.6666 L 288.8889 1177.7778 L 288.8889 1111.1111 L 266.66666 1111.1111 L 244.44444 1133.3334 L 244.44444 1133.3334 Q 244.44444 1133.3334 222.22223 1133.3334 Q 222.22223 1133.3334 111.111115 1155.5555 L 0.0 1177.7778 L 0.0 1111.1111 Q 22.222223 1044.4445 66.666664 1044.4445 Q 111.111115 1044.4445 155.55556 1044.4445 Q 177.77779 1088.8889 200.0 911.11115 Q 222.22223 733.3334 133.33333 733.3334 L 44.444447 755.55554 L 44.444447 733.3334 L 66.666664 688.8889 L 66.666664 666.6667 L 66.666664 644.44446 L 177.77779 666.6667 Q 288.8889 688.8889 311.1111 688.8889 L 333.33334 688.8889 L 333.33334 622.2222 Q 333.33334 555.55554 355.55557 466.6667 Q 377.77777 355.55557 311.1111 355.55557 L 244.44444 355.55557 L 244.44444 333.33334 L 244.44444 311.1111 L 266.66666 311.1111 L 288.8889 288.8889 L 266.66666 288.8889 L 244.44444 288.8889 L 244.44444 266.66666 L 244.44444 244.44444 L 266.66666 244.44444 Q 288.8889 244.44444 355.55557 266.66666 L 422.22223 266.66666 L 422.22223 177.77779 L 422.22223 88.88889 L 422.22223 88.88889 L 422.22223 88.88889 L 444.44446 88.88889 L 444.44446 111.111115 L 444.44446 111.111115 L 466.6667 111.111115 L 466.6667 133.33333 L 466.6667 155.55556 L 488.8889 155.55556 L 488.8889 155.55556 L 488.8889 133.33333 L 511.1111 133.33333 L 511.1111 200.0 Q 511.1111 244.44444 533.3333 244.44444 L 533.3333 244.44444 L 533.3333 244.44444 L 533.3333 244.44444 L 600.0 266.66666 L 688.8889 266.66666 L 688.8889 133.33333 Q 688.8889 -2.2737368E-13 711.11115 -2.2737368E-13 Q 733.3334 -2.2737368E-13 733.3334 111.111115 z" svg:height="14.666667mm" draw:style-name="style-198" svg:viewBox="0.0 0.0 777.7778 1466.6667" svg:width="7.7777777mm" svg:x="87.77778mm" svg:y="19.777779mm"/>
          <draw:path svg:d="M 88.88889 -1.8189894E-12 L 111.111115 -1.8189894E-12 L 155.55556 22.222223 Q 177.77779 44.444447 155.55556 66.666664 Q 133.33333 66.666664 177.77779 88.88889 L 222.22223 88.88889 L 222.22223 111.111115 Q 222.22223 111.111115 155.55556 133.33333 Q 111.111115 155.55556 44.444447 88.88889 L 0.0 22.222223 L 0.0 22.222223 L 0.0 -1.8189894E-12 L 22.222223 -1.8189894E-12 Q 44.444447 -22.222223 88.88889 -1.8189894E-12 z" svg:height="1.3333334mm" draw:style-name="style-199" svg:viewBox="0.0 0.0 222.22223 133.33333" svg:width="2.2222223mm" svg:x="120.0mm" svg:y="90.0mm"/>
          <draw:path svg:d="M 222.22223 22.222223 L 222.22223 -1.8189894E-12 L 244.44444 66.666664 Q 288.8889 111.111115 288.8889 200.0 Q 333.33334 288.8889 355.55557 355.55557 Q 377.77777 422.22223 377.77777 533.3333 Q 355.55557 644.44446 333.33334 644.44446 Q 311.1111 688.8889 288.8889 688.8889 L 288.8889 688.8889 L 288.8889 688.8889 Q 266.66666 688.8889 266.66666 644.44446 L 288.8889 622.2222 L 266.66666 622.2222 L 266.66666 600.0 L 266.66666 600.0 Q 244.44444 600.0 222.22223 600.0 L 200.0 622.2222 L 200.0 600.0 Q 200.0 577.7778 244.44444 555.55554 Q 288.8889 555.55554 288.8889 511.1111 Q 288.8889 466.6667 266.66666 422.22223 L 244.44444 400.0 L 244.44444 377.77777 Q 244.44444 377.77777 222.22223 377.77777 L 222.22223 377.77777 L 222.22223 377.77777 Q 200.0 355.55557 200.0 355.55557 L 200.0 355.55557 L 200.0 333.33334 Q 200.0 333.33334 177.77779 333.33334 L 177.77779 333.33334 L 177.77779 333.33334 Q 155.55556 333.33334 155.55556 333.33334 Q 155.55556 333.33334 66.666664 377.77777 L 0.0 400.0 L 0.0 377.77777 L 0.0 377.77777 L 0.0 355.55557 L 22.222223 333.33334 L 22.222223 288.8889 L 22.222223 266.66666 L 44.444447 266.66666 L 44.444447 244.44444 L 44.444447 244.44444 L 66.666664 244.44444 L 66.666664 244.44444 L 66.666664 244.44444 L 111.111115 222.22223 Q 133.33333 200.0 177.77779 155.55556 Q 222.22223 111.111115 200.0 111.111115 L 155.55556 111.111115 L 155.55556 88.88889 Q 155.55556 88.88889 155.55556 66.666664 L 155.55556 22.222223 L 177.77779 22.222223 Q 200.0 44.444447 222.22223 22.222223 z" svg:height="6.888889mm" draw:style-name="style-200" svg:viewBox="0.0 0.0 377.77777 688.8889" svg:width="3.777778mm" svg:x="46.88889mm" svg:y="95.77778mm"/>
          <draw:path svg:d="M 244.44444 0.0 L 244.44444 0.0 L 333.33334 22.222223 Q 400.0 44.444447 444.44446 88.88889 Q 466.6667 133.33333 466.6667 222.22223 Q 466.6667 288.8889 466.6667 288.8889 L 466.6667 288.8889 L 466.6667 288.8889 L 444.44446 288.8889 L 444.44446 222.22223 Q 422.22223 133.33333 422.22223 133.33333 Q 422.22223 133.33333 333.33334 111.111115 Q 244.44444 88.88889 200.0 111.111115 Q 177.77779 133.33333 155.55556 177.77779 L 133.33333 222.22223 L 133.33333 222.22223 Q 111.111115 222.22223 111.111115 177.77779 L 111.111115 155.55556 L 133.33333 133.33333 L 133.33333 111.111115 L 66.666664 111.111115 L 22.222223 88.88889 L 22.222223 88.88889 L 22.222223 88.88889 L 0.0 88.88889 L 0.0 88.88889 L 0.0 66.666664 L 0.0 66.666664 L 88.88889 44.444447 Q 177.77779 44.444447 200.0 22.222223 Q 244.44444 0.0 244.44444 0.0 z" svg:height="2.8888888mm" draw:style-name="style-201" svg:viewBox="0.0 0.0 466.6667 288.8889" svg:width="4.6666665mm" svg:x="102.44444mm" svg:y="76.0mm"/>
          <draw:path svg:d="M 1244.4445 -1.8189894E-12 L 1377.7778 -1.8189894E-12 L 1377.7778 -1.8189894E-12 Q 1377.7778 22.222223 1377.7778 22.222223 L 1400.0 22.222223 L 1355.5555 333.33334 Q 1333.3334 644.44446 1266.6666 688.8889 Q 1222.2223 733.3334 1222.2223 733.3334 L 1222.2223 733.3334 L 1177.7778 733.3334 Q 1133.3334 733.3334 1022.2222 777.7778 L 888.8889 777.7778 L 844.44446 800.0 L 777.7778 822.2222 L 755.55554 822.2222 L 733.3334 822.2222 L 733.3334 844.44446 L 733.3334 844.44446 L 711.11115 844.44446 Q 666.6667 866.6667 577.7778 866.6667 L 466.6667 888.8889 L 466.6667 888.8889 L 466.6667 866.6667 L 400.0 866.6667 L 311.1111 866.6667 L 288.8889 888.8889 Q 266.66666 911.11115 200.0 933.3334 L 133.33333 977.7778 L 133.33333 1000.0 L 133.33333 1022.2222 L 111.111115 1022.2222 L 111.111115 1044.4445 L 111.111115 1044.4445 L 88.88889 1044.4445 L 88.88889 1044.4445 L 88.88889 1044.4445 L 66.666664 1044.4445 L 44.444447 1044.4445 L 22.222223 1044.4445 L 0.0 1044.4445 L 0.0 1022.2222 L 0.0 1000.0 L 22.222223 1000.0 L 22.222223 1000.0 L 44.444447 977.7778 L 88.88889 977.7778 L 88.88889 955.55554 L 88.88889 933.3334 L 111.111115 933.3334 L 111.111115 911.11115 L 111.111115 911.11115 L 133.33333 911.11115 L 133.33333 911.11115 Q 133.33333 911.11115 288.8889 800.0 Q 444.44446 688.8889 511.1111 555.55554 Q 577.7778 444.44446 733.3334 244.44444 L 888.8889 66.666664 L 977.7778 44.444447 Q 1088.8889 22.222223 1244.4445 -1.8189894E-12 z" svg:height="10.444445mm" draw:style-name="style-202" svg:viewBox="0.0 0.0 1400.0 1044.4445" svg:width="14.0mm" svg:x="90.66667mm" svg:y="90.0mm"/>
          <draw:path svg:d="M 644.44446 0.0 L 688.8889 0.0 L 688.8889 66.666664 Q 688.8889 155.55556 666.6667 200.0 L 666.6667 222.22223 L 622.2222 333.33334 Q 555.55554 444.44446 555.55554 511.1111 Q 533.3333 600.0 511.1111 577.7778 Q 466.6667 577.7778 466.6667 622.2222 Q 444.44446 666.6667 422.22223 666.6667 Q 400.0 666.6667 400.0 688.8889 Q 377.77777 711.11115 377.77777 755.55554 L 377.77777 800.0 L 355.55557 755.55554 Q 333.33334 711.11115 333.33334 711.11115 Q 333.33334 733.3334 311.1111 688.8889 L 288.8889 666.6667 L 288.8889 666.6667 L 288.8889 644.44446 L 288.8889 644.44446 L 288.8889 644.44446 L 266.66666 666.6667 L 266.66666 688.8889 L 244.44444 688.8889 Q 222.22223 688.8889 200.0 755.55554 Q 177.77779 822.2222 155.55556 822.2222 Q 133.33333 822.2222 133.33333 844.44446 Q 133.33333 866.6667 111.111115 866.6667 L 88.88889 866.6667 L 88.88889 822.2222 L 66.666664 777.7778 L 66.666664 844.44446 L 66.666664 911.11115 L 66.666664 911.11115 L 66.666664 911.11115 L 44.444447 866.6667 Q 22.222223 800.0 22.222223 711.11115 L 0.0 622.2222 L 0.0 622.2222 Q 22.222223 622.2222 22.222223 644.44446 Q 44.444447 644.44446 66.666664 577.7778 L 66.666664 488.8889 L 66.666664 311.1111 Q 66.666664 133.33333 66.666664 111.111115 L 66.666664 88.88889 L 44.444447 88.88889 L 44.444447 66.666664 L 44.444447 66.666664 L 44.444447 66.666664 L 333.33334 44.444447 Q 600.0 22.222223 644.44446 0.0 z" svg:height="9.111112mm" draw:style-name="style-203" svg:viewBox="0.0 0.0 688.8889 911.11115" svg:width="6.888889mm" svg:x="134.44444mm" svg:y="177.11111mm"/>
          <draw:path svg:d="M 4200.0 222.22223 L 4222.222 4.5474735E-13 L 4244.4443 4.5474735E-13 L 4244.4443 4.5474735E-13 L 4244.4443 4.5474735E-13 Q 4244.4443 4.5474735E-13 4244.4443 22.222223 L 4266.6665 22.222223 L 4266.6665 222.22223 L 4266.6665 422.22223 L 4244.4443 755.55554 Q 4200.0 1088.8889 4200.0 1155.5555 L 4200.0 1200.0 L 4200.0 1244.4445 Q 4200.0 1288.8889 4377.778 1200.0 Q 4533.3335 1111.1111 4533.3335 1066.6666 Q 4511.1113 1022.2222 4511.1113 933.3334 L 4511.1113 844.44446 L 4511.1113 844.44446 Q 4511.1113 844.44446 4533.3335 755.55554 L 4555.5557 666.6667 L 4622.222 844.44446 Q 4688.889 1044.4445 4822.222 888.8889 Q 4955.5557 733.3334 4955.5557 755.55554 L 4955.5557 755.55554 L 4955.5557 777.7778 L 4955.5557 800.0 L 4933.3335 822.2222 L 4911.1113 844.44446 L 4911.1113 866.6667 L 4911.1113 888.8889 L 4933.3335 888.8889 L 4955.5557 888.8889 L 4977.778 866.6667 L 5000.0 844.44446 L 5022.222 844.44446 L 5044.4443 844.44446 L 5066.6665 822.2222 L 5088.889 800.0 L 5177.778 755.55554 Q 5266.6665 711.11115 5288.889 622.2222 Q 5311.1113 533.3333 5311.1113 533.3333 L 5311.1113 533.3333 L 5355.5557 511.1111 L 5377.778 488.8889 L 5400.0 488.8889 L 5422.222 488.8889 L 5444.4443 466.6667 L 5466.6665 466.6667 L 5466.6665 533.3333 Q 5444.4443 600.0 5444.4443 622.2222 L 5444.4443 644.44446 L 5644.4443 577.7778 Q 5822.222 488.8889 5822.222 488.8889 L 5822.222 488.8889 L 5977.778 444.44446 Q 6111.1113 422.22223 6111.1113 222.22223 Q 6111.1113 44.444447 6133.3335 44.444447 Q 6155.5557 44.444447 6200.0 222.22223 Q 6244.4443 377.77777 6266.667 377.77777 L 6288.889 377.77777 L 6333.3335 400.0 Q 6355.5557 400.0 6333.3335 444.44446 Q 6288.889 466.6667 6333.3335 488.8889 Q 6377.778 488.8889 6333.3335 533.3333 Q 6288.889 533.3333 6311.1113 555.55554 Q 6333.3335 555.55554 6333.3335 600.0 Q 6333.3335 622.2222 6333.3335 688.8889 Q 6333.3335 733.3334 6288.889 755.55554 Q 6244.4443 800.0 6222.222 800.0 Q 6200.0 822.2222 6200.0 844.44446 Q 6200.0 866.6667 6177.778 844.44446 Q 6155.5557 844.44446 6155.5557 866.6667 Q 6155.5557 888.8889 6177.778 911.11115 Q 6200.0 911.11115 6200.0 933.3334 Q 6200.0 977.7778 6155.5557 1000.0 Q 6111.1113 1022.2222 6088.889 1044.4445 Q 6066.667 1066.6666 6066.667 1088.8889 L 6066.667 1111.1111 L 6066.667 1133.3334 L 6066.667 1155.5555 L 6066.667 1155.5555 L 6066.667 1155.5555 L 6066.667 1177.7778 L 6066.667 1177.7778 L 6066.667 1200.0 L 6066.667 1200.0 L 6066.667 1200.0 L 6066.667 1200.0 L 6066.667 1222.2223 L 6066.667 1222.2223 L 6044.4443 1222.2223 L 6044.4443 1244.4445 L 6044.4443 1244.4445 L 6044.4443 1244.4445 L 6022.222 1244.4445 Q 6022.222 1244.4445 5933.3335 1266.6666 L 5822.222 1288.8889 L 5822.222 1266.6666 L 5822.222 1244.4445 L 5822.222 1200.0 Q 5844.4443 1177.7778 5866.667 1022.2222 L 5911.1113 888.8889 L 5888.889 888.8889 L 5844.4443 888.8889 L 5688.889 888.8889 Q 5533.3335 888.8889 5444.4443 955.55554 Q 5355.5557 1000.0 5311.1113 1022.2222 Q 5288.889 1022.2222 5222.222 1155.5555 Q 5177.778 1266.6666 5177.778 1733.3334 Q 5177.778 2222.2222 5155.5557 2266.6667 L 5133.3335 2288.889 L 5133.3335 2311.111 L 5133.3335 2333.3333 L 5111.1113 2333.3333 L 5111.1113 2355.5557 L 5111.1113 2355.5557 L 5088.889 2355.5557 L 5088.889 2355.5557 L 5088.889 2355.5557 L 5066.6665 2377.7778 L 5044.4443 2400.0 L 4977.778 2400.0 L 4911.1113 2400.0 L 4911.1113 2377.7778 L 4911.1113 2377.7778 L 4888.889 2355.5557 Q 4866.6665 2333.3333 4888.889 2266.6667 Q 4888.889 2177.7778 4777.778 2155.5557 L 4666.6665 2133.3333 L 4644.4443 2155.5557 L 4622.222 2155.5557 L 4600.0 2155.5557 L 4600.0 2133.3333 L 4622.222 2133.3333 Q 4644.4443 2133.3333 4600.0 1777.7778 L 4555.5557 1400.0 L 4555.5557 1377.7778 L 4555.5557 1355.5555 L 4555.5557 1355.5555 L 4555.5557 1377.7778 L 4511.1113 1377.7778 L 4488.889 1377.7778 L 4422.222 1400.0 L 4377.778 1422.2223 L 4288.889 1444.4445 Q 4177.778 1466.6667 4177.778 1577.7778 Q 4155.5557 1666.6667 4022.2222 1933.3334 Q 3888.889 2200.0 3888.889 2222.2222 L 3888.889 2244.4446 L 3866.6667 2266.6667 L 3844.4446 2288.889 L 3844.4446 2288.889 L 3844.4446 2311.111 L 3844.4446 2311.111 L 3844.4446 2311.111 L 3866.6667 2311.111 L 3866.6667 2311.111 L 3888.889 2333.3333 L 3933.3335 2355.5557 L 3977.7778 2355.5557 L 4000.0 2355.5557 L 4044.4446 2377.7778 L 4088.889 2400.0 L 4111.1113 2400.0 L 4133.3335 2400.0 L 4155.5557 2288.889 Q 4200.0 2177.7778 4288.889 2155.5557 Q 4355.5557 2133.3333 4355.5557 2177.7778 Q 4355.5557 2222.2222 4377.778 2222.2222 L 4422.222 2222.2222 L 4444.4443 2200.0 L 4466.6665 2177.7778 L 4488.889 2177.7778 L 4511.1113 2177.7778 L 4555.5557 2177.7778 L 4577.778 2177.7778 L 4577.778 2177.7778 L 4577.778 2177.7778 L 4555.5557 2177.7778 L 4555.5557 2177.7778 L 4555.5557 2177.7778 L 4555.5557 2200.0 L 4533.3335 2200.0 L 4533.3335 2200.0 L 4533.3335 2222.2222 L 4511.1113 2222.2222 L 4511.1113 2222.2222 L 4511.1113 2222.2222 L 4466.6665 2311.111 Q 4422.222 2377.7778 4444.4443 2533.3333 Q 4466.6665 2688.889 4488.889 2755.5557 Q 4511.1113 2800.0 4555.5557 2822.2222 Q 4577.778 2844.4446 4600.0 2844.4446 L 4600.0 2844.4446 L 4600.0 2844.4446 Q 4600.0 2844.4446 4600.0 2866.6667 L 4622.222 2866.6667 L 4622.222 2866.6667 Q 4622.222 2888.889 4622.222 2888.889 L 4644.4443 2888.889 L 4644.4443 2888.889 L 4644.4443 2888.889 L 4644.4443 2911.111 L 4644.4443 2911.111 L 4666.6665 2911.111 L 4666.6665 2933.3335 L 4622.222 2933.3335 Q 4555.5557 2933.3335 4555.5557 3022.2222 Q 4511.1113 3088.889 4511.1113 3111.111 Q 4511.1113 3155.5557 4488.889 3200.0 Q 4488.889 3266.6667 4466.6665 3266.6667 Q 4444.4443 3266.6667 4444.4443 3377.7778 Q 4422.222 3488.889 4444.4443 3511.111 L 4444.4443 3533.3335 L 4444.4443 3533.3335 Q 4422.222 3533.3335 4422.222 3577.7778 Q 4400.0 3600.0 4133.3335 3622.2222 L 3866.6667 3644.4446 L 3822.2222 3644.4446 L 3777.7778 3644.4446 L 3777.7778 3644.4446 L 3777.7778 3644.4446 L 3755.5557 3622.2222 L 3711.111 3622.2222 L 3711.111 3600.0 L 3711.111 3577.7778 L 3755.5557 3577.7778 Q 3800.0 3555.5557 3822.2222 3555.5557 L 3844.4446 3555.5557 L 3844.4446 3533.3335 L 3844.4446 3511.111 L 3822.2222 3511.111 Q 3800.0 3511.111 3755.5557 3488.889 L 3711.111 3466.6667 L 3711.111 3466.6667 Q 3711.111 3444.4446 3800.0 3333.3335 Q 3844.4446 3200.0 3911.111 3177.7778 L 3977.7778 3155.5557 L 3977.7778 3133.3335 L 3977.7778 3133.3335 L 3955.5557 3133.3335 L 3955.5557 3111.111 L 3955.5557 3111.111 L 3933.3335 3111.111 L 3933.3335 3111.111 L 3933.3335 3111.111 L 3888.889 3088.889 Q 3866.6667 3066.6667 3844.4446 3044.4446 L 3844.4446 3000.0 L 3822.2222 3000.0 Q 3800.0 2977.7778 3755.5557 2933.3335 Q 3711.111 2888.889 3666.6667 2888.889 Q 3600.0 2888.889 3577.7778 2888.889 Q 3533.3335 2933.3335 3511.111 2977.7778 Q 3488.889 3022.2222 3422.2222 3022.2222 L 3355.5557 3022.2222 L 3355.5557 3044.4446 Q 3355.5557 3044.4446 3333.3335 3044.4446 L 3333.3335 3066.6667 L 3311.111 3066.6667 L 3288.889 3066.6667 L 3288.889 3088.889 L 3266.6667 3088.889 L 3266.6667 3111.111 L 3266.6667 3133.3335 L 3288.889 3133.3335 L 3311.111 3155.5557 L 3355.5557 3200.0 Q 3400.0 3244.4446 3444.4446 3311.111 Q 3488.889 3377.7778 3488.889 3400.0 L 3488.889 3422.2222 L 3511.111 3422.2222 L 3511.111 3422.2222 L 3511.111 3444.4446 L 3533.3335 3444.4446 L 3533.3335 3466.6667 L 3533.3335 3511.111 L 3488.889 3511.111 L 3466.6667 3511.111 L 3444.4446 3511.111 L 3422.2222 3511.111 L 3133.3335 3511.111 Q 2866.6667 3511.111 2822.2222 3533.3335 Q 2800.0 3555.5557 2822.2222 3577.7778 L 2844.4446 3600.0 L 2800.0 3600.0 L 2755.5557 3600.0 L 2755.5557 3622.2222 L 2755.5557 3644.4446 L 2688.889 3644.4446 Q 2644.4446 3644.4446 2466.6667 3622.2222 L 2288.889 3622.2222 L 2288.889 3622.2222 Q 2288.889 3600.0 2088.889 3600.0 L 1888.8889 3577.7778 L 1888.8889 3577.7778 Q 1888.8889 3577.7778 1866.6667 3555.5557 Q 1866.6667 3533.3335 1266.6666 3511.111 L 644.44446 3511.111 L 644.44446 3488.889 Q 644.44446 3466.6667 600.0 3444.4446 Q 555.55554 3422.2222 600.0 3400.0 Q 622.2222 3377.7778 600.0 3355.5557 Q 600.0 3333.3335 533.3333 3311.111 Q 466.6667 3288.889 466.6667 3266.6667 Q 466.6667 3244.4446 466.6667 3200.0 Q 444.44446 3133.3335 400.0 3111.111 Q 355.55557 3066.6667 266.66666 3066.6667 Q 177.77779 3066.6667 111.111115 3066.6667 L 22.222223 3111.111 L 22.222223 3111.111 L 0.0 3111.111 L 0.0 3066.6667 Q 22.222223 3000.0 0.0 2533.3333 L 0.0 2044.4445 L 0.0 1622.2223 Q 22.222223 1200.0 22.222223 844.44446 L 22.222223 488.8889 L 22.222223 488.8889 L 44.444447 488.8889 L 44.444447 466.6667 L 66.666664 466.6667 L 66.666664 488.8889 L 66.666664 533.3333 L 88.88889 577.7778 L 111.111115 644.44446 L 111.111115 666.6667 L 111.111115 688.8889 L 133.33333 733.3334 L 155.55556 777.7778 L 155.55556 777.7778 L 155.55556 777.7778 L 177.77779 955.55554 Q 200.0 1133.3334 266.66666 1222.2223 Q 333.33334 1333.3334 488.8889 1400.0 Q 644.44446 1466.6667 911.11115 1577.7778 Q 1177.7778 1688.8889 1222.2223 1688.8889 Q 1266.6666 1688.8889 1400.0 1600.0 Q 1533.3334 1555.5555 1577.7778 1533.3334 Q 1600.0 1511.1111 1622.2223 1511.1111 L 1666.6667 1511.1111 L 1711.1111 1488.8889 L 1755.5555 1488.8889 L 1755.5555 1555.5555 L 1755.5555 1622.2223 L 1777.7778 1622.2223 L 1777.7778 1622.2223 L 1777.7778 1688.8889 L 1800.0 1777.7778 L 1800.0 1822.2223 L 1800.0 1866.6667 L 1888.8889 2000.0 Q 1955.5555 2133.3333 2066.6667 2222.2222 Q 2177.7778 2311.111 2333.3333 2333.3333 Q 2488.889 2355.5557 2688.889 2311.111 Q 2888.889 2222.2222 2955.5557 2177.7778 Q 3044.4446 2111.111 3155.5557 1933.3334 Q 3266.6667 1755.5555 3311.111 1555.5555 Q 3355.5557 1377.7778 3377.7778 1288.8889 Q 3400.0 1177.7778 3400.0 888.8889 L 3400.0 622.2222 L 3422.2222 555.55554 L 3422.2222 488.8889 L 3422.2222 488.8889 L 3444.4446 488.8889 L 3444.4446 488.8889 L 3444.4446 466.6667 L 3444.4446 466.6667 L 3444.4446 466.6667 L 3466.6667 511.1111 L 3466.6667 555.55554 L 3466.6667 688.8889 L 3488.889 822.2222 L 3488.889 822.2222 L 3488.889 800.0 L 3488.889 800.0 L 3488.889 800.0 L 3511.111 800.0 L 3511.111 800.0 L 3533.3335 755.55554 Q 3577.7778 711.11115 3600.0 711.11115 L 3622.2222 711.11115 L 3644.4446 688.8889 L 3666.6667 688.8889 L 3666.6667 800.0 Q 3666.6667 888.8889 3644.4446 1066.6666 L 3644.4446 1266.6666 L 3644.4446 1355.5555 L 3622.2222 1444.4445 L 3622.2222 1511.1111 L 3622.2222 1555.5555 L 3600.0 1600.0 L 3577.7778 1622.2223 L 3577.7778 1644.4445 L 3577.7778 1688.8889 L 3600.0 1688.8889 L 3600.0 1688.8889 L 3600.0 1666.6667 L 3622.2222 1666.6667 L 3622.2222 1666.6667 L 3622.2222 1644.4445 L 3644.4446 1644.4445 L 3666.6667 1644.4445 L 3666.6667 1622.2223 L 3666.6667 1622.2223 L 3688.889 1622.2223 L 3688.889 1600.0 L 3711.111 1600.0 L 3733.3335 1600.0 L 3755.5557 1577.7778 Q 3777.7778 1555.5555 3888.889 1488.8889 Q 4022.2222 1400.0 4000.0 1266.6666 L 3977.7778 1133.3334 L 3977.7778 1111.1111 Q 3977.7778 1066.6666 4000.0 755.55554 Q 4022.2222 466.6667 4044.4446 466.6667 Q 4066.6667 444.44446 4111.1113 444.44446 Q 4177.778 444.44446 4200.0 222.22223 z" svg:height="36.444447mm" draw:style-name="style-204" svg:viewBox="0.0 0.0 6333.3335 3644.4446" svg:width="63.333336mm" svg:x="11.333334mm" svg:y="33.333332mm"/>
          <draw:path svg:d="M 377.77777 22.222223 L 400.0 0.0 L 377.77777 333.33334 Q 333.33334 666.6667 333.33334 866.6667 L 333.33334 1044.4445 L 311.1111 1044.4445 L 311.1111 1044.4445 L 311.1111 933.3334 Q 288.8889 822.2222 288.8889 777.7778 Q 288.8889 755.55554 155.55556 777.7778 Q 22.222223 777.7778 22.222223 622.2222 L 0.0 444.44446 L 0.0 288.8889 L 0.0 155.55556 L 0.0 111.111115 L 22.222223 66.666664 L 22.222223 66.666664 L 22.222223 66.666664 L 111.111115 66.666664 Q 200.0 66.666664 266.66666 66.666664 Q 333.33334 66.666664 377.77777 22.222223 z" svg:height="10.444445mm" draw:style-name="style-205" svg:viewBox="0.0 0.0 400.0 1044.4445" svg:width="4.0mm" svg:x="11.777778mm" svg:y="178.44444mm"/>
          <draw:path svg:d="M 422.22223 9.094947E-13 L 444.44446 9.094947E-13 L 444.44446 22.222223 Q 422.22223 44.444447 444.44446 44.444447 Q 466.6667 44.444447 488.8889 133.33333 Q 511.1111 200.0 622.2222 177.77779 Q 755.55554 177.77779 755.55554 155.55556 Q 755.55554 155.55556 777.7778 133.33333 L 777.7778 111.111115 L 777.7778 111.111115 L 800.0 111.111115 L 800.0 133.33333 L 800.0 177.77779 L 822.2222 200.0 L 822.2222 222.22223 L 822.2222 244.44444 L 822.2222 266.66666 L 844.44446 266.66666 L 866.6667 266.66666 L 888.8889 288.8889 L 933.3334 311.1111 L 955.55554 311.1111 Q 977.7778 311.1111 1022.2222 333.33334 L 1044.4445 333.33334 L 1044.4445 355.55557 L 1044.4445 400.0 L 1066.6666 400.0 L 1088.8889 400.0 L 1088.8889 422.22223 L 1066.6666 422.22223 L 1066.6666 422.22223 L 1066.6666 444.44446 L 1066.6666 444.44446 L 1088.8889 444.44446 L 1111.1111 555.55554 Q 1155.5555 666.6667 1111.1111 755.55554 Q 1088.8889 822.2222 1066.6666 822.2222 Q 1044.4445 822.2222 1066.6666 888.8889 Q 1066.6666 977.7778 1111.1111 1000.0 Q 1177.7778 1044.4445 1177.7778 1066.6666 L 1177.7778 1111.1111 L 1155.5555 1111.1111 L 1155.5555 1111.1111 L 1155.5555 1088.8889 L 1155.5555 1088.8889 L 1133.3334 1088.8889 L 1133.3334 1111.1111 L 1111.1111 1111.1111 L 1066.6666 1111.1111 L 1066.6666 1088.8889 L 1066.6666 1088.8889 L 1044.4445 1088.8889 Q 1044.4445 1066.6666 1022.2222 1044.4445 Q 1022.2222 1022.2222 911.11115 1022.2222 L 800.0 1044.4445 L 800.0 1066.6666 Q 800.0 1088.8889 777.7778 1088.8889 L 755.55554 1111.1111 L 733.3334 1111.1111 L 711.11115 1111.1111 L 711.11115 1133.3334 L 711.11115 1155.5555 L 688.8889 1200.0 L 666.6667 1222.2223 L 666.6667 1222.2223 L 666.6667 1244.4445 L 688.8889 1244.4445 L 711.11115 1244.4445 L 711.11115 1266.6666 L 711.11115 1266.6666 L 688.8889 1266.6666 L 688.8889 1288.8889 L 688.8889 1288.8889 L 711.11115 1288.8889 L 711.11115 1288.8889 L 711.11115 1288.8889 L 711.11115 1311.1111 L 711.11115 1311.1111 L 733.3334 1311.1111 Q 733.3334 1333.3334 733.3334 1333.3334 L 755.55554 1333.3334 L 755.55554 1333.3334 L 755.55554 1333.3334 L 755.55554 1355.5555 L 755.55554 1355.5555 L 777.7778 1377.7778 L 800.0 1422.2223 L 800.0 1422.2223 L 800.0 1422.2223 L 800.0 1422.2223 L 800.0 1444.4445 L 777.7778 1444.4445 L 755.55554 1422.2223 L 733.3334 1422.2223 L 711.11115 1422.2223 L 711.11115 1400.0 L 711.11115 1377.7778 L 688.8889 1377.7778 Q 688.8889 1377.7778 622.2222 1333.3334 Q 577.7778 1288.8889 488.8889 1288.8889 Q 400.0 1288.8889 400.0 1355.5555 L 377.77777 1422.2223 L 355.55557 1422.2223 L 355.55557 1422.2223 L 355.55557 1400.0 L 355.55557 1400.0 L 333.33334 1400.0 L 333.33334 1377.7778 L 333.33334 1377.7778 L 311.1111 1377.7778 L 311.1111 1333.3334 Q 311.1111 1311.1111 288.8889 1288.8889 L 266.66666 1266.6666 L 266.66666 1266.6666 L 266.66666 1244.4445 L 244.44444 1244.4445 L 222.22223 1244.4445 L 222.22223 1244.4445 L 222.22223 1222.2223 L 200.0 1222.2223 L 200.0 1222.2223 L 200.0 1200.0 L 177.77779 1200.0 L 177.77779 1155.5555 Q 177.77779 1133.3334 177.77779 1066.6666 Q 222.22223 1022.2222 266.66666 1000.0 Q 333.33334 977.7778 355.55557 933.3334 Q 355.55557 866.6667 400.0 844.44446 Q 444.44446 844.44446 444.44446 822.2222 Q 444.44446 800.0 444.44446 711.11115 Q 400.0 600.0 333.33334 533.3333 Q 266.66666 488.8889 133.33333 466.6667 L 22.222223 444.44446 L 22.222223 422.22223 L 44.444447 400.0 L 44.444447 377.77777 L 44.444447 355.55557 L 66.666664 355.55557 L 66.666664 355.55557 L 44.444447 333.33334 L 0.0 333.33334 L 0.0 333.33334 L 0.0 311.1111 L 44.444447 311.1111 Q 88.88889 311.1111 88.88889 244.44444 Q 88.88889 200.0 177.77779 200.0 Q 266.66666 200.0 244.44444 133.33333 L 222.22223 66.666664 L 222.22223 66.666664 L 222.22223 66.666664 L 244.44444 66.666664 L 244.44444 88.88889 L 244.44444 88.88889 L 266.66666 88.88889 L 266.66666 66.666664 Q 288.8889 44.444447 355.55557 44.444447 Q 400.0 9.094947E-13 422.22223 9.094947E-13 z" svg:height="14.444445mm" draw:style-name="style-206" svg:viewBox="0.0 0.0 1177.7778 1444.4445" svg:width="11.777778mm" svg:x="31.555555mm" svg:y="73.77778mm"/>
          <draw:path svg:d="M 0.0 66.666664 L 0.0 1.8189894E-12 L 22.222223 111.111115 Q 44.444447 200.0 66.666664 288.8889 L 88.88889 355.55557 L 88.88889 377.77777 L 88.88889 422.22223 L 88.88889 444.44446 Q 88.88889 466.6667 111.111115 511.1111 L 133.33333 577.7778 L 133.33333 577.7778 L 133.33333 577.7778 L 133.33333 822.2222 L 133.33333 1044.4445 L 155.55556 1066.6666 L 155.55556 1088.8889 L 133.33333 1088.8889 Q 133.33333 1088.8889 111.111115 1044.4445 Q 88.88889 1000.0 44.444447 555.55554 L 0.0 111.111115 L 0.0 66.666664 z" svg:height="10.888889mm" draw:style-name="style-207" svg:viewBox="0.0 0.0 155.55556 1088.8889" svg:width="1.5555556mm" svg:x="75.111115mm" svg:y="139.77779mm"/>
          <draw:path svg:d="M 66.666664 111.111115 L 133.33333 0.0 L 155.55556 0.0 L 177.77779 0.0 L 177.77779 22.222223 L 177.77779 22.222223 L 155.55556 66.666664 Q 133.33333 111.111115 133.33333 111.111115 L 133.33333 133.33333 L 133.33333 133.33333 L 133.33333 133.33333 L 88.88889 200.0 Q 44.444447 266.66666 44.444447 266.66666 L 22.222223 266.66666 L 22.222223 266.66666 Q 0.0 266.66666 0.0 244.44444 Q 0.0 222.22223 66.666664 111.111115 z" svg:height="2.6666667mm" draw:style-name="style-208" svg:viewBox="0.0 0.0 177.77779 266.66666" svg:width="1.7777778mm" svg:x="94.22222mm" svg:y="197.33334mm"/>
          <draw:path svg:d="M 377.77777 22.222223 L 400.0 22.222223 L 422.22223 44.444447 Q 444.44446 66.666664 466.6667 88.88889 L 466.6667 111.111115 L 400.0 111.111115 Q 311.1111 133.33333 222.22223 133.33333 L 155.55556 133.33333 L 88.88889 133.33333 L 1.8189894E-12 133.33333 L 1.8189894E-12 133.33333 Q 1.8189894E-12 133.33333 1.8189894E-12 111.111115 L 1.8189894E-12 111.111115 L 1.8189894E-12 66.666664 L 1.8189894E-12 22.222223 L 1.8189894E-12 22.222223 L 1.8189894E-12 22.222223 L 1.8189894E-12 0.0 L 1.8189894E-12 0.0 L 22.222223 0.0 L 44.444447 0.0 L 88.88889 22.222223 L 133.33333 22.222223 L 222.22223 0.0 Q 288.8889 0.0 311.1111 0.0 Q 355.55557 0.0 377.77777 22.222223 z" svg:height="1.3333334mm" draw:style-name="style-209" svg:viewBox="0.0 0.0 466.6667 133.33333" svg:width="4.6666665mm" svg:x="132.88889mm" svg:y="107.111115mm"/>
          <draw:path svg:d="M 222.22223 177.77779 L 311.1111 177.77779 L 288.8889 311.1111 Q 266.66666 422.22223 266.66666 444.44446 L 266.66666 488.8889 L 244.44444 488.8889 Q 244.44444 488.8889 155.55556 488.8889 L 66.666664 488.8889 L 66.666664 488.8889 L 44.444447 488.8889 L 44.444447 466.6667 L 44.444447 444.44446 L 22.222223 400.0 L 0.0 377.77777 L 0.0 244.44444 Q 0.0 111.111115 44.444447 44.444447 Q 44.444447 0.0 155.55556 0.0 Q 266.66666 0.0 266.66666 44.444447 Q 266.66666 88.88889 222.22223 66.666664 Q 177.77779 44.444447 133.33333 66.666664 Q 88.88889 88.88889 88.88889 266.66666 Q 88.88889 422.22223 133.33333 422.22223 Q 177.77779 444.44446 200.0 355.55557 Q 222.22223 288.8889 177.77779 266.66666 Q 155.55556 266.66666 155.55556 222.22223 Q 155.55556 155.55556 222.22223 177.77779 z" svg:height="4.888889mm" draw:style-name="style-210" svg:viewBox="0.0 0.0 311.1111 488.8889" svg:width="3.1111112mm" svg:x="69.333336mm" svg:y="288.44446mm"/>
          <draw:path svg:d="M 355.55557 111.111115 L 488.8889 0.0 L 466.6667 22.222223 Q 466.6667 66.666664 444.44446 66.666664 Q 422.22223 66.666664 466.6667 155.55556 Q 511.1111 266.66666 511.1111 311.1111 Q 488.8889 377.77777 422.22223 422.22223 Q 333.33334 466.6667 333.33334 488.8889 L 333.33334 488.8889 L 333.33334 488.8889 Q 333.33334 488.8889 311.1111 511.1111 L 311.1111 511.1111 L 288.8889 511.1111 Q 288.8889 511.1111 266.66666 488.8889 L 244.44444 466.6667 L 244.44444 466.6667 L 244.44444 466.6667 L 222.22223 444.44446 L 200.0 422.22223 L 200.0 422.22223 L 200.0 422.22223 L 200.0 400.0 L 200.0 400.0 L 177.77779 400.0 L 177.77779 377.77777 L 177.77779 377.77777 L 155.55556 377.77777 L 155.55556 377.77777 L 155.55556 377.77777 L 155.55556 355.55557 L 155.55556 355.55557 L 133.33333 333.33334 Q 111.111115 333.33334 66.666664 355.55557 Q 44.444447 377.77777 22.222223 400.0 L 0.0 400.0 L 0.0 377.77777 L 0.0 377.77777 L 0.0 377.77777 L 22.222223 355.55557 L 22.222223 355.55557 L 22.222223 333.33334 L 22.222223 333.33334 L 22.222223 333.33334 L 44.444447 333.33334 L 44.444447 333.33334 L 44.444447 333.33334 L 66.666664 311.1111 L 66.666664 311.1111 L 66.666664 311.1111 L 66.666664 288.8889 L 66.666664 288.8889 L 88.88889 288.8889 L 88.88889 288.8889 L 111.111115 288.8889 L 133.33333 288.8889 L 133.33333 266.66666 L 155.55556 266.66666 L 155.55556 266.66666 L 155.55556 244.44444 L 155.55556 244.44444 L 155.55556 244.44444 L 177.77779 244.44444 L 177.77779 244.44444 L 200.0 222.22223 Q 222.22223 200.0 355.55557 111.111115 z" svg:height="5.111111mm" draw:style-name="style-211" svg:viewBox="0.0 0.0 511.1111 511.1111" svg:width="5.111111mm" svg:x="33.11111mm" svg:y="278.44446mm"/>
          <draw:path svg:d="M 288.8889 288.8889 L 288.8889 333.33334 L 288.8889 333.33334 Q 266.66666 333.33334 266.66666 355.55557 Q 266.66666 377.77777 244.44444 377.77777 Q 222.22223 400.0 133.33333 355.55557 Q 44.444447 311.1111 44.444447 311.1111 L 22.222223 311.1111 L 22.222223 311.1111 Q 0.0 311.1111 0.0 266.66666 Q 0.0 244.44444 44.444447 222.22223 L 88.88889 177.77779 L 133.33333 177.77779 L 177.77779 177.77779 L 222.22223 155.55556 Q 266.66666 133.33333 266.66666 133.33333 L 266.66666 133.33333 L 266.66666 133.33333 Q 288.8889 133.33333 311.1111 88.88889 L 333.33334 44.444447 L 311.1111 22.222223 Q 311.1111 0.0 333.33334 0.0 Q 355.55557 0.0 333.33334 88.88889 Q 311.1111 200.0 311.1111 222.22223 Q 311.1111 244.44444 288.8889 288.8889 z" svg:height="3.777778mm" draw:style-name="style-212" svg:viewBox="0.0 0.0 333.33334 377.77777" svg:width="3.3333335mm" svg:x="46.22222mm" svg:y="89.333336mm"/>
          <draw:path svg:d="M 355.55557 0.0 L 355.55557 0.0 L 577.7778 0.0 L 777.7778 22.222223 L 822.2222 44.444447 Q 866.6667 66.666664 888.8889 88.88889 L 911.11115 88.88889 L 1066.6666 177.77779 Q 1222.2223 288.8889 1288.8889 288.8889 Q 1333.3334 288.8889 1355.5555 311.1111 L 1377.7778 311.1111 L 1377.7778 311.1111 Q 1377.7778 333.33334 1377.7778 333.33334 L 1400.0 333.33334 L 1511.1111 422.22223 Q 1600.0 488.8889 1622.2223 488.8889 L 1622.2223 511.1111 L 1622.2223 511.1111 L 1644.4445 511.1111 L 1644.4445 511.1111 L 1644.4445 511.1111 L 1644.4445 533.3333 L 1644.4445 533.3333 L 1666.6667 555.55554 L 1666.6667 555.55554 L 1666.6667 555.55554 L 1644.4445 555.55554 L 1644.4445 577.7778 L 1644.4445 600.0 L 1622.2223 600.0 L 1622.2223 600.0 L 1600.0 600.0 L 1600.0 600.0 L 1600.0 600.0 L 1600.0 600.0 L 1577.7778 600.0 L 1577.7778 600.0 L 1577.7778 577.7778 L 1555.5555 577.7778 L 1555.5555 622.2222 L 1555.5555 666.6667 L 1577.7778 688.8889 L 1577.7778 711.11115 L 1555.5555 711.11115 Q 1511.1111 688.8889 1422.2223 688.8889 Q 1355.5555 688.8889 1333.3334 711.11115 Q 1333.3334 733.3334 1200.0 733.3334 Q 1066.6666 733.3334 1066.6666 755.55554 Q 1066.6666 800.0 1044.4445 800.0 Q 1022.2222 777.7778 1000.0 800.0 Q 977.7778 822.2222 955.55554 800.0 Q 933.3334 777.7778 888.8889 755.55554 Q 822.2222 733.3334 822.2222 755.55554 Q 800.0 777.7778 755.55554 777.7778 Q 711.11115 777.7778 577.7778 777.7778 L 444.44446 777.7778 L 444.44446 777.7778 L 444.44446 777.7778 L 422.22223 777.7778 L 422.22223 777.7778 L 400.0 777.7778 L 400.0 777.7778 L 355.55557 777.7778 L 333.33334 777.7778 L 333.33334 755.55554 L 333.33334 733.3334 L 355.55557 733.3334 L 377.77777 733.3334 L 377.77777 711.11115 Q 355.55557 688.8889 355.55557 688.8889 Q 355.55557 666.6667 400.0 666.6667 Q 444.44446 666.6667 444.44446 600.0 Q 444.44446 533.3333 444.44446 488.8889 Q 444.44446 444.44446 422.22223 355.55557 Q 400.0 266.66666 400.0 222.22223 Q 377.77777 200.0 288.8889 177.77779 Q 200.0 155.55556 177.77779 111.111115 L 177.77779 88.88889 L 155.55556 88.88889 L 155.55556 66.666664 L 88.88889 66.666664 L 44.444447 66.666664 L 22.222223 44.444447 L 0.0 22.222223 L 0.0 22.222223 L 0.0 22.222223 L 177.77779 22.222223 L 355.55557 22.222223 L 355.55557 0.0 z" svg:height="8.0mm" draw:style-name="style-213" svg:viewBox="0.0 0.0 1666.6667 800.0" svg:width="16.666666mm" svg:x="24.0mm" svg:y="108.66667mm"/>
          <draw:path svg:d="M 22.222223 288.8889 L 0.0 0.0 L 44.444447 22.222223 Q 66.666664 66.666664 88.88889 111.111115 Q 88.88889 133.33333 111.111115 133.33333 Q 155.55556 133.33333 155.55556 177.77779 Q 155.55556 222.22223 177.77779 222.22223 Q 200.0 222.22223 200.0 288.8889 Q 222.22223 333.33334 244.44444 333.33334 Q 244.44444 333.33334 266.66666 311.1111 Q 266.66666 288.8889 311.1111 311.1111 Q 333.33334 311.1111 377.77777 333.33334 Q 400.0 333.33334 400.0 355.55557 L 422.22223 355.55557 L 422.22223 355.55557 L 422.22223 377.77777 L 444.44446 377.77777 L 466.6667 377.77777 L 466.6667 355.55557 L 466.6667 355.55557 L 444.44446 355.55557 Q 444.44446 333.33334 444.44446 311.1111 Q 444.44446 266.66666 466.6667 266.66666 Q 511.1111 244.44444 533.3333 200.0 L 555.55554 155.55556 L 555.55554 200.0 L 555.55554 244.44444 L 600.0 533.3333 Q 600.0 822.2222 622.2222 977.7778 L 622.2222 1133.3334 L 622.2222 1488.8889 Q 600.0 1866.6667 622.2222 2022.2223 L 622.2222 2177.7778 L 600.0 2155.5557 Q 600.0 2155.5557 577.7778 2244.4446 Q 555.55554 2311.111 555.55554 2377.7778 L 555.55554 2422.2222 L 577.7778 2444.4446 L 600.0 2466.6667 L 600.0 2466.6667 L 600.0 2466.6667 L 644.44446 2466.6667 L 688.8889 2466.6667 L 688.8889 2466.6667 L 688.8889 2466.6667 L 666.6667 2466.6667 Q 666.6667 2466.6667 644.44446 2444.4446 Q 622.2222 2444.4446 622.2222 2422.2222 L 622.2222 2377.7778 L 644.44446 2377.7778 L 666.6667 2377.7778 L 666.6667 2400.0 L 688.8889 2422.2222 L 711.11115 2444.4446 Q 733.3334 2466.6667 822.2222 2466.6667 L 888.8889 2466.6667 L 888.8889 2466.6667 L 888.8889 2466.6667 L 844.44446 2488.889 L 800.0 2511.111 L 822.2222 2511.111 L 844.44446 2511.111 L 866.6667 2533.3333 L 911.11115 2555.5557 L 955.55554 2555.5557 Q 1000.0 2577.7778 1022.2222 2622.2222 Q 1044.4445 2666.6667 1044.4445 2688.889 L 1044.4445 2711.111 L 1066.6666 2755.5557 Q 1088.8889 2800.0 1088.8889 3022.2222 Q 1088.8889 3244.4446 1133.3334 3400.0 Q 1155.5555 3555.5557 1200.0 3577.7778 Q 1244.4445 3577.7778 1244.4445 3600.0 L 1244.4445 3600.0 L 1222.2223 3600.0 L 1222.2223 3600.0 L 1200.0 3622.2222 Q 1177.7778 3622.2222 1222.2223 3933.3335 Q 1266.6666 4266.6665 1266.6666 4288.889 Q 1266.6666 4311.1113 1288.8889 4333.3335 L 1311.1111 4355.5557 L 1311.1111 4377.778 L 1311.1111 4400.0 L 1311.1111 4422.222 L 1311.1111 4422.222 L 1311.1111 4422.222 L 1288.8889 4422.222 L 1288.8889 4400.0 L 1266.6666 4400.0 L 1266.6666 4400.0 L 1266.6666 4377.778 L 1266.6666 4377.778 L 1266.6666 4377.778 L 1244.4445 4377.778 Q 1244.4445 4377.778 1177.7778 4377.778 Q 1133.3334 4377.778 1088.8889 4377.778 L 1022.2222 4377.778 L 977.7778 4422.222 Q 933.3334 4466.6665 933.3334 4466.6665 Q 911.11115 4488.889 933.3334 4488.889 L 933.3334 4511.1113 L 933.3334 4511.1113 L 911.11115 4511.1113 L 911.11115 4511.1113 L 911.11115 4511.1113 L 911.11115 4533.3335 L 911.11115 4533.3335 L 888.8889 4555.5557 L 866.6667 4577.778 L 866.6667 4577.778 L 866.6667 4577.778 L 866.6667 4555.5557 L 866.6667 4555.5557 L 844.44446 4555.5557 L 844.44446 4555.5557 L 844.44446 4511.1113 L 822.2222 4488.889 L 822.2222 4444.4443 L 822.2222 4400.0 L 822.2222 4355.5557 Q 822.2222 4311.1113 777.7778 3977.7778 Q 733.3334 3622.2222 666.6667 3600.0 Q 600.0 3577.7778 644.44446 3577.7778 Q 688.8889 3577.7778 644.44446 3400.0 L 600.0 3222.2222 L 600.0 3200.0 Q 600.0 3177.7778 466.6667 2688.889 Q 377.77777 2177.7778 288.8889 1844.4445 L 222.22223 1511.1111 L 222.22223 1488.8889 Q 200.0 1488.8889 200.0 1488.8889 L 200.0 1488.8889 L 200.0 1466.6667 Q 200.0 1444.4445 155.55556 1177.7778 Q 111.111115 911.11115 88.88889 800.0 L 66.666664 688.8889 L 66.666664 644.44446 Q 66.666664 577.7778 22.222223 288.8889 z" svg:height="45.77778mm" draw:style-name="style-214" svg:viewBox="0.0 0.0 1311.1111 4577.778" svg:width="13.111112mm" svg:x="77.55556mm" svg:y="164.22223mm"/>
          <draw:path svg:d="M 0.0 66.666664 Q 22.222223 -1.8189894E-12 44.444447 -1.8189894E-12 Q 66.666664 -1.8189894E-12 44.444447 66.666664 Q 44.444447 133.33333 22.222223 111.111115 Q 0.0 111.111115 0.0 66.666664 z" svg:height="1.1111112mm" draw:style-name="style-215" svg:viewBox="0.0 0.0 44.444447 111.111115" svg:width="0.44444445mm" svg:x="78.22222mm" svg:y="148.88889mm"/>
          <draw:path svg:d="M 244.44444 0.0 L 244.44444 0.0 L 244.44444 0.0 Q 244.44444 0.0 266.66666 22.222223 L 266.66666 22.222223 L 266.66666 22.222223 Q 266.66666 44.444447 266.66666 44.444447 L 288.8889 44.444447 L 288.8889 44.444447 Q 288.8889 44.444447 311.1111 66.666664 L 311.1111 66.666664 L 311.1111 133.33333 Q 288.8889 222.22223 266.66666 222.22223 Q 244.44444 222.22223 222.22223 244.44444 L 200.0 244.44444 L 133.33333 244.44444 L 44.444447 222.22223 L 44.444447 222.22223 L 44.444447 222.22223 L 22.222223 200.0 Q 0.0 177.77779 0.0 177.77779 L 0.0 155.55556 L 22.222223 155.55556 Q 22.222223 133.33333 44.444447 133.33333 L 44.444447 111.111115 L 88.88889 111.111115 Q 133.33333 88.88889 88.88889 88.88889 L 44.444447 88.88889 L 44.444447 66.666664 Q 44.444447 44.444447 66.666664 44.444447 L 66.666664 44.444447 L 133.33333 44.444447 Q 177.77779 44.444447 200.0 22.222223 Q 222.22223 0.0 244.44444 0.0 z" svg:height="2.4444444mm" draw:style-name="style-216" svg:viewBox="0.0 0.0 311.1111 244.44444" svg:width="3.1111112mm" svg:x="46.22222mm" svg:y="99.111115mm"/>
          <draw:path svg:d="M 111.111115 44.444447 L 111.111115 0.0 L 133.33333 0.0 L 133.33333 0.0 L 133.33333 0.0 Q 133.33333 0.0 133.33333 22.222223 L 155.55556 22.222223 L 177.77779 66.666664 Q 222.22223 133.33333 244.44444 133.33333 L 266.66666 133.33333 L 266.66666 133.33333 Q 266.66666 133.33333 288.8889 155.55556 L 311.1111 177.77779 L 533.3333 177.77779 Q 777.7778 177.77779 777.7778 155.55556 L 777.7778 155.55556 L 866.6667 177.77779 Q 977.7778 200.0 977.7778 177.77779 Q 977.7778 133.33333 955.55554 111.111115 L 955.55554 88.88889 L 1000.0 133.33333 Q 1066.6666 155.55556 1066.6666 177.77779 L 1066.6666 222.22223 L 1066.6666 222.22223 Q 1066.6666 222.22223 1044.4445 222.22223 L 1044.4445 244.44444 L 1044.4445 244.44444 Q 1022.2222 244.44444 1000.0 266.66666 Q 955.55554 266.66666 577.7778 266.66666 Q 222.22223 266.66666 133.33333 244.44444 L 66.666664 222.22223 L 66.666664 200.0 L 44.444447 200.0 L 44.444447 200.0 L 44.444447 177.77779 L 22.222223 177.77779 L 1.8189894E-12 177.77779 L 1.8189894E-12 155.55556 L 1.8189894E-12 155.55556 L 44.444447 155.55556 L 66.666664 155.55556 L 66.666664 133.33333 Q 66.666664 111.111115 88.88889 111.111115 Q 133.33333 111.111115 133.33333 88.88889 L 133.33333 66.666664 L 111.111115 44.444447 z" svg:height="2.6666667mm" draw:style-name="style-217" svg:viewBox="0.0 0.0 1066.6666 266.66666" svg:width="10.666667mm" svg:x="133.33333mm" svg:y="238.66667mm"/>
          <draw:path svg:d="M 466.6667 0.0 L 600.0 0.0 L 600.0 0.0 L 622.2222 0.0 L 622.2222 44.444447 L 622.2222 88.88889 L 622.2222 111.111115 L 622.2222 133.33333 L 555.55554 133.33333 Q 488.8889 133.33333 488.8889 155.55556 L 488.8889 155.55556 L 488.8889 177.77779 L 488.8889 200.0 L 488.8889 200.0 L 488.8889 222.22223 L 533.3333 222.22223 Q 577.7778 222.22223 577.7778 288.8889 Q 577.7778 355.55557 533.3333 355.55557 Q 488.8889 377.77777 488.8889 422.22223 L 488.8889 466.6667 L 533.3333 466.6667 L 600.0 466.6667 L 600.0 533.3333 L 600.0 622.2222 L 466.6667 622.2222 Q 333.33334 622.2222 311.1111 600.0 Q 288.8889 577.7778 200.0 600.0 Q 111.111115 622.2222 66.666664 555.55554 L 22.222223 511.1111 L 22.222223 488.8889 Q 0.0 466.6667 0.0 311.1111 L 0.0 177.77779 L 0.0 177.77779 Q 0.0 177.77779 22.222223 133.33333 L 22.222223 111.111115 L 22.222223 111.111115 Q 44.444447 111.111115 44.444447 88.88889 L 44.444447 88.88889 L 88.88889 44.444447 Q 133.33333 0.0 200.0 0.0 Q 266.66666 22.222223 288.8889 44.444447 Q 311.1111 44.444447 311.1111 22.222223 Q 333.33334 0.0 466.6667 0.0 z M 266.66666 177.77779 Q 288.8889 133.33333 288.8889 333.33334 Q 311.1111 533.3333 266.66666 488.8889 Q 266.66666 422.22223 222.22223 444.44446 Q 177.77779 444.44446 177.77779 311.1111 Q 177.77779 177.77779 222.22223 177.77779 Q 266.66666 200.0 266.66666 177.77779 z" svg:height="6.2222223mm" draw:style-name="style-218" svg:viewBox="0.0 0.0 622.2222 622.2222" svg:width="6.2222223mm" svg:x="127.55556mm" svg:y="16.0mm"/>
          <draw:path svg:d="M 44.444447 22.222223 L 44.444447 0.0 L 133.33333 44.444447 Q 200.0 88.88889 222.22223 88.88889 Q 266.66666 88.88889 311.1111 111.111115 L 333.33334 133.33333 L 355.55557 133.33333 L 377.77777 133.33333 L 400.0 133.33333 L 400.0 133.33333 L 400.0 133.33333 L 400.0 133.33333 L 400.0 133.33333 L 422.22223 133.33333 L 422.22223 311.1111 L 422.22223 488.8889 L 400.0 488.8889 L 400.0 488.8889 L 400.0 444.44446 Q 400.0 400.0 311.1111 355.55557 Q 244.44444 311.1111 244.44444 333.33334 L 244.44444 355.55557 L 244.44444 355.55557 Q 222.22223 355.55557 222.22223 311.1111 Q 222.22223 266.66666 133.33333 266.66666 L 66.666664 288.8889 L 44.444447 288.8889 L 44.444447 266.66666 L 44.444447 266.66666 L 44.444447 266.66666 L 22.222223 266.66666 L 22.222223 266.66666 L 22.222223 244.44444 L 0.0 244.44444 L 0.0 222.22223 L 0.0 200.0 L 22.222223 200.0 L 22.222223 177.77779 L 22.222223 177.77779 L 44.444447 177.77779 L 44.444447 155.55556 L 44.444447 133.33333 L 66.666664 133.33333 Q 88.88889 133.33333 88.88889 111.111115 L 88.88889 88.88889 L 111.111115 88.88889 L 111.111115 88.88889 L 88.88889 66.666664 Q 66.666664 44.444447 44.444447 22.222223 z" svg:height="4.888889mm" draw:style-name="style-219" svg:viewBox="0.0 0.0 422.22223 488.8889" svg:width="4.2222223mm" svg:x="65.333336mm" svg:y="143.55556mm"/>
          <draw:path svg:d="M 1022.2222 0.0 L 1044.4445 0.0 L 1066.6666 0.0 Q 1066.6666 0.0 1088.8889 22.222223 L 1111.1111 22.222223 L 1111.1111 22.222223 Q 1111.1111 44.444447 1111.1111 44.444447 L 1088.8889 44.444447 L 1088.8889 44.444447 L 1088.8889 66.666664 L 1022.2222 266.66666 Q 977.7778 466.6667 955.55554 622.2222 Q 933.3334 777.7778 933.3334 844.44446 L 933.3334 911.11115 L 933.3334 911.11115 L 933.3334 911.11115 L 911.11115 911.11115 L 911.11115 933.3334 L 911.11115 933.3334 L 888.8889 933.3334 L 888.8889 933.3334 L 888.8889 933.3334 L 866.6667 955.55554 L 844.44446 977.7778 L 844.44446 977.7778 L 844.44446 977.7778 L 822.2222 1000.0 L 800.0 1022.2222 L 777.7778 1066.6666 Q 755.55554 1111.1111 688.8889 1111.1111 Q 622.2222 1133.3334 622.2222 1177.7778 Q 577.7778 1222.2223 577.7778 1244.4445 L 577.7778 1266.6666 L 555.55554 1311.1111 L 533.3333 1355.5555 L 533.3333 1377.7778 L 533.3333 1400.0 L 511.1111 1400.0 L 511.1111 1422.2223 L 488.8889 1422.2223 L 488.8889 1422.2223 L 488.8889 1377.7778 L 488.8889 1355.5555 L 511.1111 1288.8889 Q 533.3333 1222.2223 533.3333 1177.7778 L 533.3333 1133.3334 L 533.3333 1066.6666 L 533.3333 1022.2222 L 533.3333 1044.4445 L 533.3333 1066.6666 L 511.1111 1088.8889 L 488.8889 1111.1111 L 488.8889 1133.3334 L 488.8889 1155.5555 L 422.22223 1333.3334 Q 355.55557 1511.1111 355.55557 1555.5555 L 355.55557 1622.2223 L 333.33334 1666.6667 L 333.33334 1711.1111 L 311.1111 1777.7778 Q 311.1111 1822.2223 288.8889 1866.6667 L 266.66666 1888.8889 L 266.66666 1955.5555 L 266.66666 2022.2223 L 244.44444 2044.4445 L 222.22223 2088.889 L 222.22223 2088.889 L 222.22223 2088.889 L 222.22223 1977.7778 Q 222.22223 1866.6667 200.0 1866.6667 Q 177.77779 1866.6667 177.77779 1844.4445 Q 177.77779 1822.2223 88.88889 1822.2223 L 0.0 1844.4445 L 0.0 1822.2223 L 0.0 1800.0 L 22.222223 1777.7778 Q 44.444447 1733.3334 44.444447 1600.0 L 66.666664 1466.6667 L 88.88889 1466.6667 Q 88.88889 1466.6667 88.88889 1444.4445 L 88.88889 1444.4445 L 88.88889 1400.0 Q 88.88889 1355.5555 133.33333 1177.7778 L 177.77779 1000.0 L 177.77779 977.7778 Q 177.77779 955.55554 288.8889 622.2222 L 400.0 288.8889 L 400.0 266.66666 L 400.0 244.44444 L 400.0 244.44444 L 422.22223 222.22223 L 422.22223 222.22223 L 444.44446 222.22223 L 444.44446 200.0 L 444.44446 177.77779 L 466.6667 155.55556 L 488.8889 133.33333 L 488.8889 133.33333 Q 488.8889 133.33333 488.8889 111.111115 L 488.8889 111.111115 L 488.8889 111.111115 Q 511.1111 88.88889 511.1111 88.88889 L 511.1111 88.88889 L 533.3333 44.444447 Q 555.55554 22.222223 755.55554 0.0 Q 933.3334 0.0 955.55554 0.0 Q 977.7778 0.0 1022.2222 0.0 z" svg:height="20.88889mm" draw:style-name="style-220" svg:viewBox="0.0 0.0 1111.1111 2088.889" svg:width="11.111112mm" svg:x="71.55556mm" svg:y="111.55556mm"/>
          <draw:path svg:d="M 533.3333 111.111115 L 600.0 244.44444 L 600.0 244.44444 Q 577.7778 244.44444 577.7778 266.66666 L 577.7778 266.66666 L 577.7778 311.1111 L 577.7778 355.55557 L 577.7778 400.0 L 577.7778 422.22223 L 577.7778 488.8889 Q 600.0 577.7778 600.0 577.7778 Q 622.2222 600.0 600.0 888.8889 Q 577.7778 1200.0 511.1111 1333.3334 Q 444.44446 1444.4445 400.0 1466.6667 Q 355.55557 1466.6667 311.1111 1466.6667 L 288.8889 1466.6667 L 288.8889 1444.4445 L 288.8889 1422.2223 L 311.1111 1422.2223 L 311.1111 1422.2223 L 355.55557 1400.0 L 377.77777 1377.7778 L 400.0 1377.7778 Q 422.22223 1377.7778 377.77777 1222.2223 L 355.55557 1066.6666 L 333.33334 1044.4445 Q 311.1111 1022.2222 311.1111 1022.2222 L 311.1111 1022.2222 L 311.1111 1022.2222 Q 311.1111 1022.2222 177.77779 1022.2222 L 44.444447 1066.6666 L 22.222223 1066.6666 L 0.0 1066.6666 L 0.0 1066.6666 L 0.0 1044.4445 L 22.222223 1044.4445 L 22.222223 1022.2222 L 22.222223 1022.2222 L 44.444447 1022.2222 L 44.444447 1022.2222 L 44.444447 1022.2222 L 44.444447 1000.0 L 44.444447 1000.0 L 66.666664 1000.0 L 66.666664 977.7778 L 66.666664 977.7778 L 88.88889 977.7778 L 88.88889 977.7778 L 88.88889 977.7778 L 88.88889 955.55554 L 88.88889 955.55554 L 111.111115 955.55554 L 111.111115 933.3334 L 111.111115 933.3334 Q 133.33333 933.3334 200.0 755.55554 Q 266.66666 600.0 333.33334 311.1111 Q 377.77777 22.222223 422.22223 0.0 Q 444.44446 -22.222223 533.3333 111.111115 z" svg:height="14.666667mm" draw:style-name="style-221" svg:viewBox="0.0 0.0 600.0 1466.6667" svg:width="6.0mm" svg:x="102.66667mm" svg:y="205.33334mm"/>
          <draw:path svg:d="M 333.33334 44.444447 L 400.0 0.0 L 200.0 288.8889 Q 22.222223 555.55554 0.0 555.55554 L 0.0 555.55554 L 0.0 511.1111 Q 22.222223 488.8889 66.666664 400.0 Q 111.111115 311.1111 177.77779 222.22223 L 244.44444 155.55556 L 244.44444 133.33333 L 244.44444 133.33333 L 266.66666 111.111115 Q 288.8889 88.88889 333.33334 44.444447 z" svg:height="5.555556mm" draw:style-name="style-222" svg:viewBox="0.0 0.0 400.0 555.55554" svg:width="4.0mm" svg:x="92.22222mm" svg:y="126.0mm"/>
          <draw:path svg:d="M 22.222223 0.0 L 44.444447 0.0 L 66.666664 0.0 L 111.111115 0.0 L 111.111115 0.0 L 111.111115 0.0 L 111.111115 0.0 Q 111.111115 0.0 111.111115 22.222223 L 133.33333 22.222223 L 133.33333 22.222223 Q 133.33333 44.444447 155.55556 44.444447 L 155.55556 44.444447 L 155.55556 44.444447 Q 155.55556 44.444447 155.55556 66.666664 L 177.77779 66.666664 L 200.0 88.88889 Q 222.22223 133.33333 244.44444 133.33333 L 266.66666 133.33333 L 266.66666 133.33333 L 266.66666 155.55556 L 200.0 155.55556 Q 111.111115 133.33333 66.666664 111.111115 L 0.0 88.88889 L 44.444447 88.88889 Q 88.88889 88.88889 66.666664 44.444447 L 22.222223 0.0 L 22.222223 0.0 z" svg:height="1.5555556mm" draw:style-name="style-223" svg:viewBox="0.0 0.0 266.66666 155.55556" svg:width="2.6666667mm" svg:x="118.88889mm" svg:y="177.33334mm"/>
          <draw:path svg:d="M 88.88889 133.33333 L 88.88889 155.55556 L 44.444447 155.55556 Q 0.0 155.55556 0.0 66.666664 Q 0.0 -22.222223 44.444447 -3.6379788E-12 Q 88.88889 22.222223 88.88889 66.666664 Q 88.88889 133.33333 88.88889 133.33333 z" svg:height="1.5555556mm" draw:style-name="style-224" svg:viewBox="0.0 0.0 88.88889 155.55556" svg:width="0.8888889mm" svg:x="130.66667mm" svg:y="287.77777mm"/>
          <draw:path svg:d="M 22.222223 22.222223 L 0.0 0.0 L 111.111115 0.0 L 200.0 0.0 L 777.7778 0.0 Q 1377.7778 0.0 1422.2223 133.33333 Q 1444.4445 266.66666 1466.6667 288.8889 L 1466.6667 311.1111 L 1466.6667 600.0 Q 1444.4445 866.6667 1444.4445 911.11115 L 1444.4445 977.7778 L 1444.4445 977.7778 L 1444.4445 977.7778 L 1422.2223 1044.4445 L 1422.2223 1133.3334 L 1400.0 1133.3334 L 1377.7778 1133.3334 L 1377.7778 1111.1111 L 1355.5555 1088.8889 L 1355.5555 1022.2222 Q 1355.5555 955.55554 1288.8889 955.55554 Q 1222.2223 933.3334 1222.2223 911.11115 Q 1222.2223 888.8889 1177.7778 911.11115 Q 1133.3334 955.55554 1088.8889 955.55554 Q 1044.4445 955.55554 1044.4445 933.3334 Q 1044.4445 911.11115 1000.0 911.11115 Q 955.55554 911.11115 933.3334 955.55554 Q 911.11115 977.7778 888.8889 1000.0 L 866.6667 1000.0 L 866.6667 955.55554 Q 866.6667 933.3334 844.44446 911.11115 Q 822.2222 866.6667 733.3334 866.6667 Q 644.44446 888.8889 622.2222 822.2222 Q 600.0 755.55554 622.2222 733.3334 L 644.44446 733.3334 L 600.0 711.11115 Q 577.7778 688.8889 533.3333 711.11115 Q 488.8889 711.11115 488.8889 733.3334 Q 466.6667 755.55554 444.44446 688.8889 Q 422.22223 644.44446 400.0 511.1111 Q 377.77777 377.77777 422.22223 377.77777 Q 466.6667 400.0 466.6667 377.77777 Q 466.6667 355.55557 422.22223 355.55557 Q 377.77777 333.33334 377.77777 311.1111 Q 355.55557 266.66666 288.8889 244.44444 Q 200.0 244.44444 200.0 177.77779 Q 200.0 111.111115 155.55556 111.111115 Q 133.33333 133.33333 133.33333 111.111115 Q 133.33333 88.88889 66.666664 88.88889 Q 0.0 88.88889 0.0 66.666664 Q 0.0 44.444447 22.222223 44.444447 Q 66.666664 22.222223 22.222223 22.222223 z M 422.22223 488.8889 Q 422.22223 488.8889 444.44446 488.8889 Q 444.44446 511.1111 422.22223 511.1111 Q 422.22223 511.1111 422.22223 488.8889 z" svg:height="11.333334mm" draw:style-name="style-225" svg:viewBox="0.0 0.0 1466.6667 1133.3334" svg:width="14.666667mm" svg:x="59.333336mm" svg:y="210.88889mm"/>
          <draw:path svg:d="M 0.0 333.33334 L 0.0 0.0 L 22.222223 200.0 Q 44.444447 377.77777 222.22223 400.0 Q 400.0 400.0 422.22223 511.1111 L 422.22223 622.2222 L 422.22223 666.6667 L 422.22223 711.11115 L 400.0 733.3334 Q 355.55557 777.7778 288.8889 777.7778 Q 222.22223 777.7778 133.33333 777.7778 L 44.444447 777.7778 L 44.444447 777.7778 L 44.444447 777.7778 L 22.222223 822.2222 L 22.222223 866.6667 L 22.222223 866.6667 L 0.0 866.6667 L 0.0 822.2222 L 0.0 755.55554 L 0.0 688.8889 Q 0.0 644.44446 0.0 333.33334 z" svg:height="8.666667mm" draw:style-name="style-226" svg:viewBox="0.0 0.0 422.22223 866.6667" svg:width="4.2222223mm" svg:x="11.555555mm" svg:y="171.33333mm"/>
          <draw:path svg:d="M 755.55554 1.8189894E-12 L 800.0 1.8189894E-12 L 844.44446 1.8189894E-12 L 911.11115 1.8189894E-12 L 911.11115 22.222223 L 888.8889 22.222223 L 888.8889 22.222223 L 888.8889 44.444447 L 1066.6666 44.444447 Q 1244.4445 88.88889 1355.5555 66.666664 Q 1466.6667 44.444447 1577.7778 66.666664 Q 1688.8889 66.666664 1688.8889 44.444447 Q 1688.8889 22.222223 1711.1111 22.222223 L 1711.1111 22.222223 L 1711.1111 266.66666 L 1711.1111 533.3333 L 1622.2223 555.55554 Q 1533.3334 577.7778 1488.8889 577.7778 Q 1444.4445 555.55554 1422.2223 577.7778 Q 1422.2223 622.2222 1400.0 622.2222 Q 1377.7778 622.2222 1377.7778 644.44446 Q 1377.7778 666.6667 1355.5555 666.6667 Q 1333.3334 666.6667 1333.3334 688.8889 Q 1333.3334 711.11115 1266.6666 688.8889 Q 1200.0 666.6667 1155.5555 688.8889 Q 1111.1111 711.11115 1111.1111 733.3334 Q 1111.1111 755.55554 1066.6666 755.55554 Q 1022.2222 755.55554 911.11115 866.6667 Q 800.0 977.7778 800.0 1111.1111 Q 800.0 1244.4445 822.2222 1400.0 Q 844.44446 1555.5555 800.0 1577.7778 Q 777.7778 1600.0 822.2222 1600.0 Q 866.6667 1600.0 844.44446 1644.4445 Q 844.44446 1711.1111 822.2222 1733.3334 Q 800.0 1777.7778 844.44446 1777.7778 Q 888.8889 1800.0 888.8889 1933.3334 Q 933.3334 2066.6667 977.7778 2577.7778 Q 1066.6666 3088.889 1044.4445 3111.111 Q 1044.4445 3155.5557 1022.2222 3155.5557 Q 1000.0 3155.5557 1000.0 3177.7778 L 1022.2222 3177.7778 L 1022.2222 3200.0 L 1022.2222 3222.2222 L 977.7778 3222.2222 L 955.55554 3244.4446 L 933.3334 3244.4446 L 911.11115 3244.4446 L 888.8889 3266.6667 L 866.6667 3288.889 L 866.6667 3288.889 L 866.6667 3288.889 L 844.44446 3288.889 L 800.0 3288.889 L 800.0 3288.889 L 800.0 3266.6667 L 777.7778 3266.6667 L 777.7778 3244.4446 L 777.7778 3244.4446 L 800.0 3244.4446 L 800.0 3244.4446 L 800.0 3244.4446 L 800.0 3222.2222 L 800.0 3222.2222 L 822.2222 3200.0 Q 822.2222 3177.7778 844.44446 3177.7778 L 866.6667 3155.5557 L 866.6667 3155.5557 L 888.8889 3155.5557 L 888.8889 3155.5557 L 888.8889 3155.5557 L 888.8889 3133.3335 L 888.8889 3133.3335 L 911.11115 3133.3335 L 911.11115 3111.111 L 911.11115 3111.111 L 888.8889 3111.111 L 888.8889 3111.111 L 888.8889 3111.111 L 866.6667 3088.889 Q 844.44446 3088.889 844.44446 3066.6667 Q 844.44446 3044.4446 800.0 3044.4446 Q 733.3334 3022.2222 711.11115 3000.0 Q 711.11115 2955.5557 577.7778 2888.889 Q 422.22223 2844.4446 422.22223 2800.0 Q 422.22223 2755.5557 400.0 2777.7778 Q 400.0 2800.0 377.77777 2800.0 Q 355.55557 2800.0 311.1111 2733.3333 L 288.8889 2688.889 L 288.8889 2666.6667 Q 266.66666 2666.6667 311.1111 2377.7778 Q 311.1111 2088.889 355.55557 2000.0 L 400.0 1911.1111 L 400.0 1911.1111 Q 400.0 1888.8889 444.44446 1822.2223 Q 444.44446 1755.5555 422.22223 1688.8889 Q 400.0 1600.0 333.33334 1577.7778 Q 288.8889 1555.5555 266.66666 1555.5555 L 244.44444 1577.7778 L 244.44444 1533.3334 Q 222.22223 1488.8889 222.22223 1466.6667 Q 177.77779 1422.2223 133.33333 1377.7778 Q 88.88889 1333.3334 44.444447 1311.1111 L 0.0 1311.1111 L 0.0 1288.8889 Q 0.0 1244.4445 66.666664 800.0 L 111.111115 333.33334 L 111.111115 266.66666 Q 111.111115 200.0 222.22223 177.77779 Q 333.33334 133.33333 355.55557 133.33333 Q 377.77777 133.33333 377.77777 111.111115 L 377.77777 111.111115 L 533.3333 66.666664 Q 711.11115 1.8189894E-12 755.55554 1.8189894E-12 z M 755.55554 2977.7778 Q 755.55554 2955.5557 777.7778 2977.7778 Q 800.0 3022.2222 777.7778 3022.2222 Q 755.55554 3022.2222 755.55554 2977.7778 z" svg:height="32.88889mm" draw:style-name="style-227" svg:viewBox="0.0 0.0 1711.1111 3288.889" svg:width="17.11111mm" svg:x="126.22222mm" svg:y="144.88889mm"/>
          <draw:path svg:d="M 355.55557 0.0 L 377.77777 0.0 L 355.55557 22.222223 Q 355.55557 66.666664 400.0 66.666664 Q 444.44446 66.666664 444.44446 88.88889 L 444.44446 111.111115 L 444.44446 111.111115 Q 444.44446 111.111115 422.22223 111.111115 L 422.22223 133.33333 L 400.0 133.33333 Q 377.77777 155.55556 311.1111 155.55556 L 266.66666 200.0 L 266.66666 200.0 L 266.66666 200.0 L 244.44444 200.0 L 244.44444 200.0 L 222.22223 222.22223 L 177.77779 244.44444 L 177.77779 244.44444 L 177.77779 244.44444 L 155.55556 288.8889 Q 133.33333 333.33334 133.33333 422.22223 L 133.33333 511.1111 L 88.88889 511.1111 L 22.222223 511.1111 L 22.222223 511.1111 L 0.0 488.8889 L 0.0 488.8889 L 0.0 488.8889 L 0.0 377.77777 Q 0.0 244.44444 22.222223 200.0 Q 44.444447 177.77779 88.88889 155.55556 L 133.33333 111.111115 L 133.33333 111.111115 Q 155.55556 111.111115 155.55556 88.88889 L 155.55556 88.88889 L 244.44444 66.666664 Q 311.1111 22.222223 333.33334 22.222223 Q 333.33334 22.222223 355.55557 0.0 z" svg:height="5.111111mm" draw:style-name="style-228" svg:viewBox="0.0 0.0 444.44446 511.1111" svg:width="4.4444447mm" svg:x="99.55556mm" svg:y="194.88889mm"/>
          <draw:path svg:d="M 44.444447 44.444447 L 0.0 1.8189894E-12 L 88.88889 22.222223 Q 177.77779 44.444447 222.22223 88.88889 Q 266.66666 133.33333 311.1111 155.55556 Q 333.33334 177.77779 333.33334 177.77779 L 333.33334 177.77779 L 244.44444 177.77779 L 155.55556 177.77779 L 155.55556 177.77779 L 133.33333 155.55556 L 133.33333 155.55556 L 133.33333 133.33333 L 133.33333 133.33333 L 133.33333 133.33333 L 111.111115 133.33333 L 111.111115 133.33333 L 111.111115 111.111115 L 133.33333 111.111115 L 133.33333 111.111115 L 133.33333 88.88889 L 111.111115 88.88889 Q 88.88889 88.88889 44.444447 44.444447 z" svg:height="1.7777778mm" draw:style-name="style-229" svg:viewBox="0.0 0.0 333.33334 177.77779" svg:width="3.3333335mm" svg:x="113.77778mm" svg:y="105.77778mm"/>
          <draw:path svg:d="M 44.444447 0.0 L 66.666664 22.222223 L 66.666664 22.222223 Q 66.666664 44.444447 88.88889 44.444447 L 88.88889 44.444447 L 88.88889 44.444447 Q 88.88889 44.444447 88.88889 66.666664 L 111.111115 66.666664 L 111.111115 66.666664 L 111.111115 88.88889 L 111.111115 88.88889 L 133.33333 88.88889 L 133.33333 88.88889 L 133.33333 88.88889 L 133.33333 111.111115 L 133.33333 111.111115 L 155.55556 111.111115 L 155.55556 133.33333 L 222.22223 133.33333 Q 266.66666 133.33333 266.66666 155.55556 Q 266.66666 155.55556 288.8889 177.77779 L 288.8889 177.77779 L 266.66666 177.77779 Q 266.66666 177.77779 266.66666 200.0 L 288.8889 200.0 L 288.8889 222.22223 L 288.8889 222.22223 L 288.8889 222.22223 Q 288.8889 222.22223 266.66666 222.22223 Q 244.44444 222.22223 222.22223 200.0 Q 222.22223 177.77779 200.0 177.77779 Q 177.77779 177.77779 177.77779 200.0 Q 155.55556 222.22223 133.33333 222.22223 Q 111.111115 222.22223 133.33333 244.44444 L 133.33333 266.66666 L 111.111115 266.66666 Q 88.88889 266.66666 44.444447 200.0 L 22.222223 155.55556 L 22.222223 133.33333 Q 0.0 133.33333 0.0 133.33333 L 0.0 133.33333 L 0.0 111.111115 Q 0.0 88.88889 0.0 44.444447 Q 0.0 0.0 44.444447 0.0 z" svg:height="2.6666667mm" draw:style-name="style-230" svg:viewBox="0.0 0.0 288.8889 266.66666" svg:width="2.8888888mm" svg:x="134.66667mm" svg:y="237.33334mm"/>
          <draw:path svg:d="M 111.111115 244.44444 L 133.33333 0.0 L 133.33333 0.0 L 155.55556 0.0 L 133.33333 244.44444 Q 133.33333 511.1111 111.111115 555.55554 L 111.111115 600.0 L 177.77779 600.0 L 222.22223 600.0 L 288.8889 600.0 L 355.55557 600.0 L 355.55557 600.0 L 355.55557 600.0 L 333.33334 600.0 Q 311.1111 600.0 266.66666 622.2222 L 222.22223 644.44446 L 177.77779 644.44446 L 155.55556 644.44446 L 88.88889 666.6667 L 44.444447 688.8889 L 22.222223 688.8889 L 9.094947E-13 688.8889 L 9.094947E-13 666.6667 L 9.094947E-13 644.44446 L 22.222223 644.44446 L 22.222223 644.44446 L 22.222223 622.2222 L 44.444447 622.2222 L 44.444447 600.0 L 44.444447 577.7778 L 66.666664 533.3333 Q 88.88889 488.8889 111.111115 244.44444 z" svg:height="6.888889mm" draw:style-name="style-231" svg:viewBox="0.0 0.0 355.55557 688.8889" svg:width="3.5555556mm" svg:x="74.22222mm" svg:y="50.444447mm"/>
          <draw:path svg:d="M 311.1111 -9.094947E-13 L 600.0 -9.094947E-13 L 622.2222 -9.094947E-13 L 644.44446 -9.094947E-13 L 666.6667 -9.094947E-13 L 711.11115 -9.094947E-13 L 711.11115 -9.094947E-13 L 711.11115 22.222223 L 711.11115 44.444447 L 711.11115 44.444447 L 622.2222 44.444447 L 555.55554 44.444447 L 400.0 66.666664 Q 222.22223 88.88889 133.33333 88.88889 L 22.222223 88.88889 L -4.5474735E-13 66.666664 Q -22.222223 44.444447 -4.5474735E-13 22.222223 Q 44.444447 -9.094947E-13 311.1111 -9.094947E-13 z" svg:height="0.8888889mm" draw:style-name="style-232" svg:viewBox="0.0 0.0 711.11115 88.88889" svg:width="7.111111mm" svg:x="39.555557mm" svg:y="68.44444mm"/>
          <draw:path svg:d="M 0.0 266.66666 L 0.0 3.6379788E-12 L 111.111115 3.6379788E-12 L 244.44444 3.6379788E-12 L 244.44444 44.444447 Q 244.44444 88.88889 155.55556 88.88889 Q 88.88889 88.88889 88.88889 133.33333 Q 88.88889 177.77779 155.55556 177.77779 Q 200.0 177.77779 200.0 244.44444 Q 200.0 288.8889 155.55556 288.8889 Q 88.88889 288.8889 88.88889 377.77777 L 88.88889 444.44446 L 155.55556 444.44446 Q 244.44444 444.44446 244.44444 488.8889 L 244.44444 533.3333 L 111.111115 533.3333 L 0.0 533.3333 L 0.0 266.66666 z" svg:height="5.3333335mm" draw:style-name="style-233" svg:viewBox="0.0 0.0 244.44444 533.3333" svg:width="2.4444444mm" svg:x="48.22222mm" svg:y="288.22223mm"/>
          <draw:path svg:d="M 0.0 177.77779 L 0.0 0.0 L 44.444447 66.666664 Q 88.88889 155.55556 177.77779 244.44444 Q 266.66666 333.33334 288.8889 311.1111 Q 311.1111 288.8889 311.1111 288.8889 L 311.1111 288.8889 L 444.44446 511.1111 Q 577.7778 711.11115 622.2222 755.55554 Q 666.6667 800.0 688.8889 822.2222 L 711.11115 866.6667 L 711.11115 866.6667 L 711.11115 866.6667 L 711.11115 888.8889 L 711.11115 888.8889 L 733.3334 888.8889 L 733.3334 911.11115 L 733.3334 911.11115 L 755.55554 911.11115 L 755.55554 933.3334 L 755.55554 955.55554 L 777.7778 955.55554 L 777.7778 955.55554 L 800.0 977.7778 L 800.0 977.7778 L 933.3334 1177.7778 Q 1044.4445 1355.5555 1133.3334 1533.3334 Q 1200.0 1688.8889 1200.0 1711.1111 Q 1200.0 1733.3334 1222.2223 1755.5555 Q 1244.4445 1755.5555 1244.4445 1800.0 L 1244.4445 1822.2223 L 1266.6666 1844.4445 L 1266.6666 1888.8889 L 1288.8889 1888.8889 L 1311.1111 1888.8889 L 1311.1111 1933.3334 L 1311.1111 1955.5555 L 1311.1111 1977.7778 L 1288.8889 2022.2223 L 1288.8889 2044.4445 L 1288.8889 2066.6667 L 1266.6666 2111.111 L 1244.4445 2133.3333 L 1244.4445 2133.3333 L 1244.4445 2133.3333 L 1244.4445 2088.889 L 1244.4445 2044.4445 L 1222.2223 2044.4445 Q 1222.2223 2066.6667 1200.0 2066.6667 Q 1177.7778 2066.6667 1200.0 2044.4445 L 1200.0 2022.2223 L 1200.0 2000.0 L 1200.0 2000.0 L 1177.7778 1977.7778 L 1177.7778 1933.3334 L 1155.5555 1933.3334 L 1133.3334 1933.3334 L 1133.3334 1977.7778 Q 1133.3334 2000.0 1111.1111 2000.0 Q 1088.8889 2000.0 1066.6666 2044.4445 Q 1066.6666 2088.889 955.55554 2088.889 Q 866.6667 2066.6667 822.2222 2044.4445 Q 777.7778 2022.2223 777.7778 2000.0 Q 755.55554 1977.7778 666.6667 1844.4445 Q 577.7778 1733.3334 533.3333 1622.2223 Q 488.8889 1533.3334 444.44446 1511.1111 Q 400.0 1488.8889 355.55557 1355.5555 Q 311.1111 1244.4445 244.44444 1200.0 Q 177.77779 1177.7778 88.88889 1044.4445 L 0.0 933.3334 L 0.0 644.44446 L 0.0 355.55557 L 0.0 177.77779 z" svg:height="21.333334mm" draw:style-name="style-234" svg:viewBox="0.0 0.0 1311.1111 2133.3333" svg:width="13.111112mm" svg:x="11.555555mm" svg:y="84.22222mm"/>
          <draw:path svg:d="M 377.77777 3.6379788E-12 L 400.0 3.6379788E-12 L 400.0 3.6379788E-12 L 422.22223 3.6379788E-12 L 422.22223 3.6379788E-12 L 422.22223 22.222223 L 422.22223 22.222223 L 422.22223 22.222223 L 400.0 22.222223 L 400.0 22.222223 L 377.77777 44.444447 L 355.55557 66.666664 L 311.1111 66.666664 L 266.66666 66.666664 L 244.44444 88.88889 Q 222.22223 111.111115 111.111115 111.111115 L 0.0 111.111115 L 0.0 88.88889 L 0.0 88.88889 L 22.222223 88.88889 Q 66.666664 66.666664 111.111115 66.666664 L 177.77779 22.222223 L 222.22223 22.222223 L 266.66666 22.222223 L 333.33334 22.222223 Q 377.77777 22.222223 377.77777 3.6379788E-12 z" svg:height="1.1111112mm" draw:style-name="style-235" svg:viewBox="0.0 0.0 422.22223 111.111115" svg:width="4.2222223mm" svg:x="26.88889mm" svg:y="282.44446mm"/>
          <draw:path svg:d="M 1.8189894E-12 66.666664 L 1.8189894E-12 0.0 L 44.444447 0.0 L 88.88889 22.222223 L 133.33333 44.444447 Q 177.77779 88.88889 200.0 111.111115 L 200.0 111.111115 L 200.0 111.111115 L 222.22223 111.111115 L 222.22223 111.111115 L 222.22223 133.33333 L 222.22223 133.33333 L 222.22223 133.33333 L 244.44444 155.55556 L 244.44444 177.77779 L 222.22223 155.55556 Q 177.77779 155.55556 177.77779 133.33333 Q 177.77779 111.111115 155.55556 111.111115 Q 133.33333 111.111115 133.33333 155.55556 Q 133.33333 222.22223 155.55556 244.44444 L 155.55556 266.66666 L 133.33333 266.66666 Q 111.111115 244.44444 111.111115 244.44444 L 111.111115 244.44444 L 111.111115 244.44444 Q 111.111115 244.44444 66.666664 177.77779 L 1.8189894E-12 111.111115 L 1.8189894E-12 66.666664 z" svg:height="2.6666667mm" draw:style-name="style-236" svg:viewBox="0.0 0.0 244.44444 266.66666" svg:width="2.4444444mm" svg:x="133.33333mm" svg:y="236.22223mm"/>
          <draw:path svg:d="M 22.222223 66.666664 L 44.444447 0.0 L 44.444447 44.444447 L 44.444447 88.88889 L 66.666664 88.88889 L 66.666664 88.88889 L 66.666664 111.111115 Q 88.88889 155.55556 88.88889 244.44444 L 88.88889 355.55557 L 66.666664 400.0 L 44.444447 444.44446 L 44.444447 444.44446 L 44.444447 422.22223 L 44.444447 422.22223 L 44.444447 422.22223 L 22.222223 422.22223 L 22.222223 422.22223 L 22.222223 400.0 L 0.0 400.0 L 0.0 377.77777 L 0.0 355.55557 L 0.0 244.44444 Q 0.0 155.55556 22.222223 66.666664 z" svg:height="4.4444447mm" draw:style-name="style-237" svg:viewBox="0.0 0.0 88.88889 444.44446" svg:width="0.8888889mm" svg:x="80.0mm" svg:y="28.666668mm"/>
          <draw:path svg:d="M 9555.556 0.0 L 9622.223 0.0 L 9622.223 0.0 L 9622.223 0.0 L 9644.444 22.222223 L 9688.889 22.222223 L 9688.889 22.222223 L 9688.889 44.444447 L 9688.889 44.444447 L 9688.889 44.444447 L 9666.667 44.444447 L 9666.667 44.444447 L 9755.556 66.666664 L 9844.444 88.88889 L 9822.223 88.88889 Q 9800.0 88.88889 9733.333 111.111115 L 9688.889 133.33333 L 9777.778 133.33333 Q 9866.667 177.77779 9844.444 177.77779 Q 9822.223 200.0 9800.0 222.22223 Q 9777.778 266.66666 9822.223 266.66666 Q 9866.667 288.8889 9866.667 311.1111 Q 9866.667 355.55557 9911.111 355.55557 L 9977.778 355.55557 L 9977.778 377.77777 L 10000.0 377.77777 L 10000.0 377.77777 L 10000.0 400.0 L 9955.556 400.0 L 9911.111 400.0 L 9911.111 422.22223 L 9911.111 422.22223 L 9933.333 444.44446 L 9933.333 444.44446 L 9333.333 444.44446 Q 8755.556 444.44446 4377.778 377.77777 L 0.0 333.33334 L 0.0 333.33334 L 0.0 311.1111 L 22.222223 311.1111 L 44.444447 311.1111 L 44.444447 288.8889 L 44.444447 266.66666 L 66.666664 266.66666 L 66.666664 266.66666 L 44.444447 244.44444 L 22.222223 222.22223 L 22.222223 222.22223 L 0.0 222.22223 L 0.0 222.22223 L 0.0 222.22223 L 0.0 200.0 L 0.0 200.0 L 22.222223 200.0 L 22.222223 177.77779 L 22.222223 177.77779 L 0.0 177.77779 L 0.0 155.55556 L 0.0 133.33333 L 66.666664 133.33333 Q 133.33333 133.33333 111.111115 111.111115 Q 88.88889 88.88889 111.111115 88.88889 Q 133.33333 88.88889 266.66666 44.444447 L 377.77777 44.444447 L 355.55557 22.222223 L 311.1111 0.0 L 311.1111 0.0 L 311.1111 0.0 L 755.55554 0.0 Q 1222.2223 0.0 5355.5557 0.0 Q 9488.889 0.0 9555.556 0.0 z M 88.88889 288.8889 L 88.88889 288.8889 L 111.111115 288.8889 L 111.111115 311.1111 L 88.88889 311.1111 Q 88.88889 311.1111 88.88889 288.8889 z" svg:height="4.4444447mm" draw:style-name="style-238" svg:viewBox="0.0 0.0 10000.0 444.44446" svg:width="100.0mm" svg:x="7.555556mm" svg:y="311.55557mm"/>
          <draw:path svg:d="M 0.0 244.44444 L 0.0 3.6379788E-12 L 133.33333 3.6379788E-12 Q 266.66666 3.6379788E-12 266.66666 44.444447 Q 266.66666 88.88889 177.77779 88.88889 Q 88.88889 88.88889 88.88889 133.33333 Q 88.88889 177.77779 155.55556 177.77779 L 222.22223 177.77779 L 222.22223 222.22223 Q 222.22223 266.66666 155.55556 266.66666 Q 88.88889 266.66666 88.88889 355.55557 Q 88.88889 444.44446 177.77779 444.44446 Q 266.66666 444.44446 266.66666 488.8889 Q 266.66666 511.1111 133.33333 511.1111 L 22.222223 511.1111 L 22.222223 511.1111 L 0.0 511.1111 L 0.0 244.44444 z" svg:height="5.111111mm" draw:style-name="style-239" svg:viewBox="0.0 0.0 266.66666 511.1111" svg:width="2.6666667mm" svg:x="23.555555mm" svg:y="288.22223mm"/>
          <draw:path svg:d="M 44.444447 3.6379788E-12 L 44.444447 3.6379788E-12 L 66.666664 66.666664 Q 111.111115 155.55556 111.111115 155.55556 L 111.111115 155.55556 L 111.111115 155.55556 Q 111.111115 155.55556 111.111115 177.77779 L 133.33333 177.77779 L 155.55556 222.22223 Q 200.0 244.44444 177.77779 244.44444 Q 155.55556 244.44444 133.33333 244.44444 L 111.111115 244.44444 L 111.111115 244.44444 Q 111.111115 244.44444 66.666664 200.0 Q 22.222223 177.77779 22.222223 111.111115 Q -22.222223 44.444447 0.0 22.222223 L 22.222223 22.222223 L 22.222223 22.222223 Q 44.444447 22.222223 44.444447 3.6379788E-12 z" svg:height="2.4444444mm" draw:style-name="style-240" svg:viewBox="0.0 0.0 177.77779 244.44444" svg:width="1.7777778mm" svg:x="23.333334mm" svg:y="276.66666mm"/>
          <draw:path svg:d="M -1.8189894E-12 66.666664 Q -1.8189894E-12 -22.222223 66.666664 0.0 Q 155.55556 22.222223 133.33333 66.666664 Q 133.33333 111.111115 66.666664 133.33333 Q -1.8189894E-12 133.33333 -1.8189894E-12 66.666664 z" svg:height="1.3333334mm" draw:style-name="style-241" svg:viewBox="0.0 0.0 133.33333 133.33333" svg:width="1.3333334mm" svg:x="117.111115mm" svg:y="295.77777mm"/>
          <draw:path svg:d="M 0.0 88.88889 L 0.0 0.0 L 111.111115 0.0 L 244.44444 0.0 L 288.8889 0.0 L 311.1111 0.0 L 311.1111 22.222223 L 311.1111 44.444447 L 311.1111 88.88889 Q 311.1111 155.55556 288.8889 155.55556 Q 244.44444 155.55556 244.44444 400.0 L 244.44444 622.2222 L 222.22223 622.2222 L 222.22223 622.2222 L 155.55556 644.44446 L 66.666664 644.44446 L 66.666664 511.1111 L 66.666664 377.77777 L 66.666664 266.66666 Q 66.666664 155.55556 22.222223 155.55556 Q 0.0 155.55556 0.0 88.88889 z" svg:height="6.4444447mm" draw:style-name="style-242" svg:viewBox="0.0 0.0 311.1111 644.44446" svg:width="3.1111112mm" svg:x="104.66667mm" svg:y="16.0mm"/>
          <draw:path svg:d="M 288.8889 22.222223 L 333.33334 -3.6379788E-12 L 355.55557 22.222223 Q 377.77777 44.444447 400.0 66.666664 Q 422.22223 88.88889 422.22223 88.88889 L 422.22223 88.88889 L 422.22223 1555.5555 L 422.22223 3044.4446 L 222.22223 3044.4446 L 22.222223 3044.4446 L 22.222223 3044.4446 Q 22.222223 3022.2222 1.8189894E-12 3022.2222 Q -22.222223 3022.2222 1.8189894E-12 3000.0 Q 22.222223 2977.7778 22.222223 2955.5557 Q 22.222223 2911.111 88.88889 2800.0 Q 155.55556 2688.889 177.77779 2666.6667 Q 200.0 2666.6667 222.22223 1866.6667 Q 244.44444 1066.6666 244.44444 577.7778 L 266.66666 111.111115 L 266.66666 88.88889 Q 288.8889 44.444447 288.8889 22.222223 z" svg:height="30.444445mm" draw:style-name="style-243" svg:viewBox="0.0 0.0 422.22223 3044.4446" svg:width="4.2222223mm" svg:x="147.77779mm" svg:y="272.0mm"/>
          <draw:path svg:d="M 44.444447 0.0 L 44.444447 0.0 L 88.88889 0.0 L 111.111115 0.0 L 400.0 0.0 L 666.6667 0.0 L 888.8889 0.0 L 1088.8889 0.0 L 1088.8889 0.0 Q 1088.8889 0.0 888.8889 22.222223 L 666.6667 44.444447 L 666.6667 66.666664 L 666.6667 88.88889 L 711.11115 88.88889 L 777.7778 88.88889 L 777.7778 111.111115 L 777.7778 111.111115 L 622.2222 111.111115 Q 444.44446 133.33333 333.33334 111.111115 L 222.22223 111.111115 L 111.111115 111.111115 L 0.0 111.111115 L 0.0 111.111115 Q 0.0 88.88889 22.222223 88.88889 L 44.444447 66.666664 L 22.222223 44.444447 L 22.222223 22.222223 L 44.444447 22.222223 L 44.444447 0.0 L 44.444447 0.0 z" svg:height="1.1111112mm" draw:style-name="style-244" svg:viewBox="0.0 0.0 1088.8889 111.111115" svg:width="10.888889mm" svg:x="16.444445mm" svg:y="107.55556mm"/>
          <draw:path svg:d="M 111.111115 22.222223 L 111.111115 22.222223 L 133.33333 88.88889 Q 155.55556 177.77779 177.77779 200.0 L 177.77779 222.22223 L 155.55556 400.0 Q 155.55556 555.55554 133.33333 755.55554 L 111.111115 933.3334 L 111.111115 933.3334 L 111.111115 933.3334 L 66.666664 955.55554 L 44.444447 955.55554 L 44.444447 888.8889 L 22.222223 844.44446 L 22.222223 600.0 Q 22.222223 355.55557 1.8189894E-12 200.0 L 1.8189894E-12 44.444447 L 22.222223 22.222223 Q 66.666664 0.0 66.666664 0.0 Q 88.88889 0.0 111.111115 22.222223 z" svg:height="9.555555mm" draw:style-name="style-245" svg:viewBox="0.0 0.0 177.77779 955.55554" svg:width="1.7777778mm" svg:x="136.22223mm" svg:y="133.77779mm"/>
          <draw:path svg:d="M 1133.3334 44.444447 L 1155.5555 88.88889 L 1155.5555 88.88889 L 1155.5555 88.88889 L 1111.1111 400.0 Q 1066.6666 711.11115 1022.2222 866.6667 Q 977.7778 1022.2222 977.7778 1022.2222 L 977.7778 1044.4445 L 977.7778 1066.6666 Q 955.55554 1111.1111 933.3334 1088.8889 Q 888.8889 1088.8889 888.8889 1111.1111 Q 888.8889 1133.3334 866.6667 1133.3334 Q 844.44446 1133.3334 822.2222 1200.0 Q 800.0 1266.6666 800.0 1333.3334 Q 755.55554 1400.0 733.3334 1466.6667 Q 711.11115 1511.1111 688.8889 1533.3334 L 666.6667 1555.5555 L 666.6667 1600.0 L 666.6667 1644.4445 L 688.8889 1644.4445 L 688.8889 1644.4445 L 711.11115 1644.4445 L 733.3334 1644.4445 L 755.55554 1622.2223 Q 800.0 1622.2223 800.0 1644.4445 Q 800.0 1666.6667 888.8889 1666.6667 Q 977.7778 1666.6667 977.7778 1688.8889 Q 1000.0 1688.8889 1022.2222 1688.8889 L 1044.4445 1688.8889 L 1044.4445 1711.1111 L 1066.6666 1711.1111 L 1066.6666 1711.1111 L 1066.6666 1733.3334 L 1066.6666 1733.3334 L 1088.8889 1733.3334 L 1088.8889 1711.1111 L 1111.1111 1711.1111 L 1111.1111 1733.3334 L 1111.1111 1755.5555 L 1088.8889 1755.5555 L 1088.8889 1777.7778 L 1066.6666 1777.7778 Q 1022.2222 1777.7778 977.7778 1866.6667 Q 933.3334 1977.7778 888.8889 2355.5557 Q 844.44446 2755.5557 755.55554 2777.7778 Q 666.6667 2800.0 688.8889 2844.4446 Q 711.11115 2866.6667 688.8889 2888.889 L 666.6667 2933.3335 L 666.6667 2933.3335 L 666.6667 2933.3335 L 666.6667 2888.889 Q 666.6667 2844.4446 622.2222 2844.4446 L 577.7778 2866.6667 L 577.7778 2844.4446 Q 577.7778 2822.2222 355.55557 2911.111 Q 111.111115 2977.7778 111.111115 3000.0 L 88.88889 3000.0 L 88.88889 3022.2222 L 88.88889 3066.6667 L 88.88889 3066.6667 L 66.666664 3066.6667 L 66.666664 3044.4446 L 44.444447 3044.4446 L 44.444447 3044.4446 L 44.444447 3022.2222 L 44.444447 3022.2222 L 44.444447 3022.2222 L 22.222223 2977.7778 Q 0.0 2911.111 0.0 2866.6667 Q 0.0 2822.2222 0.0 2355.5557 Q 0.0 1866.6667 0.0 1333.3334 L 22.222223 822.2222 L 22.222223 711.11115 L 22.222223 600.0 L 44.444447 600.0 L 44.444447 577.7778 L 44.444447 577.7778 L 44.444447 577.7778 L 66.666664 577.7778 L 66.666664 577.7778 L 66.666664 555.55554 L 88.88889 555.55554 L 88.88889 555.55554 L 88.88889 577.7778 L 88.88889 577.7778 Q 88.88889 577.7778 111.111115 555.55554 Q 111.111115 533.3333 133.33333 533.3333 Q 155.55556 533.3333 177.77779 511.1111 Q 177.77779 488.8889 200.0 488.8889 Q 222.22223 488.8889 222.22223 466.6667 Q 222.22223 444.44446 266.66666 444.44446 Q 288.8889 422.22223 288.8889 444.44446 Q 311.1111 466.6667 333.33334 466.6667 Q 355.55557 444.44446 377.77777 422.22223 Q 400.0 377.77777 422.22223 377.77777 Q 444.44446 400.0 466.6667 311.1111 L 488.8889 266.66666 L 488.8889 244.44444 L 488.8889 244.44444 L 511.1111 244.44444 Q 511.1111 222.22223 533.3333 222.22223 Q 577.7778 222.22223 600.0 244.44444 Q 622.2222 288.8889 622.2222 266.66666 Q 622.2222 244.44444 711.11115 244.44444 Q 800.0 244.44444 800.0 222.22223 Q 800.0 200.0 844.44446 200.0 Q 888.8889 177.77779 911.11115 133.33333 Q 933.3334 88.88889 977.7778 44.444447 Q 1022.2222 0.0 1066.6666 0.0 Q 1111.1111 0.0 1133.3334 44.444447 z" svg:height="30.666668mm" draw:style-name="style-246" svg:viewBox="0.0 0.0 1155.5555 3066.6667" svg:width="11.555555mm" svg:x="20.0mm" svg:y="244.0mm"/>
          <draw:path svg:d="M 555.55554 644.44446 L 555.55554 644.44446 L 577.7778 666.6667 L 600.0 688.8889 L 600.0 733.3334 L 600.0 755.55554 L 622.2222 755.55554 L 622.2222 777.7778 L 622.2222 777.7778 L 644.44446 777.7778 L 644.44446 800.0 L 644.44446 822.2222 L 666.6667 844.44446 L 666.6667 866.6667 L 666.6667 866.6667 Q 666.6667 866.6667 688.8889 888.8889 L 688.8889 888.8889 L 688.8889 911.11115 Q 666.6667 911.11115 666.6667 933.3334 L 666.6667 933.3334 L 644.44446 933.3334 Q 644.44446 955.55554 644.44446 955.55554 L 644.44446 955.55554 L 644.44446 955.55554 L 622.2222 955.55554 L 622.2222 977.7778 L 622.2222 977.7778 L 622.2222 1000.0 L 600.0 1000.0 L 600.0 1000.0 L 600.0 1000.0 L 600.0 1022.2222 L 600.0 1022.2222 L 577.7778 1022.2222 L 577.7778 1044.4445 L 577.7778 1044.4445 L 555.55554 1044.4445 L 555.55554 1044.4445 L 555.55554 1044.4445 L 555.55554 1066.6666 L 555.55554 1066.6666 L 533.3333 1066.6666 L 533.3333 1088.8889 L 533.3333 1088.8889 L 511.1111 1088.8889 L 511.1111 1088.8889 L 511.1111 1088.8889 L 511.1111 1111.1111 L 511.1111 1111.1111 L 488.8889 1111.1111 L 488.8889 1133.3334 L 488.8889 1133.3334 L 466.6667 1133.3334 L 466.6667 1133.3334 L 466.6667 1133.3334 L 444.44446 1155.5555 L 422.22223 1155.5555 L 422.22223 1111.1111 Q 422.22223 1066.6666 377.77777 1000.0 L 377.77777 933.3334 L 355.55557 911.11115 L 333.33334 866.6667 L 333.33334 866.6667 L 333.33334 866.6667 L 333.33334 844.44446 L 333.33334 844.44446 L 311.1111 888.8889 L 288.8889 933.3334 L 288.8889 1022.2222 Q 288.8889 1111.1111 311.1111 1133.3334 L 311.1111 1177.7778 L 288.8889 1177.7778 L 244.44444 1177.7778 L 244.44444 1177.7778 L 244.44444 1177.7778 L 177.77779 1177.7778 L 111.111115 1177.7778 L 66.666664 1177.7778 L 0.0 1177.7778 L 0.0 1133.3334 Q 22.222223 1088.8889 22.222223 822.2222 L 44.444447 577.7778 L 44.444447 488.8889 Q 66.666664 400.0 66.666664 244.44444 L 66.666664 66.666664 L 66.666664 66.666664 L 66.666664 44.444447 L 200.0 22.222223 Q 355.55557 -22.222223 511.1111 0.0 Q 666.6667 22.222223 711.11115 88.88889 Q 777.7778 177.77779 733.3334 288.8889 Q 733.3334 422.22223 644.44446 533.3333 Q 555.55554 644.44446 555.55554 644.44446 z M 377.77777 355.55557 Q 377.77777 266.66666 422.22223 266.66666 Q 444.44446 266.66666 422.22223 333.33334 Q 422.22223 422.22223 400.0 422.22223 Q 377.77777 444.44446 377.77777 355.55557 z" svg:height="11.777778mm" draw:style-name="style-247" svg:viewBox="0.0 0.0 733.3334 1177.7778" svg:width="7.3333335mm" svg:x="75.333336mm" svg:y="44.666668mm"/>
          <draw:path svg:d="M 177.77779 0.0 L 311.1111 0.0 L 355.55557 0.0 L 400.0 0.0 L 400.0 22.222223 L 400.0 44.444447 L 422.22223 44.444447 L 422.22223 44.444447 L 422.22223 88.88889 L 422.22223 155.55556 L 400.0 266.66666 Q 400.0 377.77777 400.0 444.44446 Q 444.44446 511.1111 444.44446 511.1111 L 444.44446 511.1111 L 444.44446 533.3333 Q 466.6667 577.7778 488.8889 577.7778 Q 533.3333 577.7778 533.3333 622.2222 Q 533.3333 644.44446 533.3333 666.6667 Q 533.3333 688.8889 511.1111 711.11115 L 511.1111 755.55554 L 488.8889 844.44446 Q 488.8889 933.3334 555.55554 933.3334 Q 622.2222 955.55554 622.2222 1022.2222 Q 622.2222 1066.6666 644.44446 1111.1111 Q 666.6667 1155.5555 666.6667 1155.5555 L 688.8889 1155.5555 L 688.8889 1200.0 Q 666.6667 1222.2223 688.8889 1222.2223 L 688.8889 1222.2223 L 688.8889 1222.2223 L 688.8889 1244.4445 L 688.8889 1244.4445 L 711.11115 1244.4445 L 711.11115 1333.3334 Q 711.11115 1444.4445 733.3334 1466.6667 Q 755.55554 1466.6667 777.7778 1488.8889 L 777.7778 1511.1111 L 755.55554 1511.1111 Q 711.11115 1488.8889 711.11115 1555.5555 L 711.11115 1622.2223 L 711.11115 1577.7778 Q 688.8889 1533.3334 644.44446 1577.7778 Q 577.7778 1622.2223 577.7778 1644.4445 Q 577.7778 1666.6667 555.55554 1688.8889 L 533.3333 1733.3334 L 533.3333 1777.7778 L 533.3333 1800.0 L 511.1111 1800.0 L 511.1111 1800.0 L 511.1111 1777.7778 L 511.1111 1733.3334 L 488.8889 1733.3334 L 466.6667 1733.3334 L 466.6667 1688.8889 L 444.44446 1666.6667 L 444.44446 1644.4445 Q 444.44446 1600.0 422.22223 1600.0 Q 400.0 1577.7778 400.0 1555.5555 Q 400.0 1533.3334 333.33334 1377.7778 Q 244.44444 1200.0 133.33333 1022.2222 L 0.0 822.2222 L 0.0 755.55554 L 0.0 711.11115 L 0.0 488.8889 Q 0.0 266.66666 22.222223 133.33333 Q 22.222223 22.222223 177.77779 0.0 z" svg:height="18.0mm" draw:style-name="style-248" svg:viewBox="0.0 0.0 777.7778 1800.0" svg:width="7.7777777mm" svg:x="19.555555mm" svg:y="85.77778mm"/>
          <draw:path svg:d="M 0.0 66.666664 L 0.0 0.0 L 22.222223 0.0 L 22.222223 22.222223 L 88.88889 22.222223 Q 133.33333 22.222223 155.55556 0.0 L 177.77779 0.0 L 177.77779 22.222223 Q 177.77779 44.444447 155.55556 44.444447 Q 133.33333 44.444447 133.33333 66.666664 Q 133.33333 111.111115 88.88889 111.111115 L 66.666664 111.111115 L 66.666664 133.33333 L 88.88889 133.33333 L 88.88889 155.55556 L 88.88889 155.55556 L 66.666664 200.0 L 66.666664 266.66666 L 66.666664 266.66666 Q 44.444447 266.66666 44.444447 244.44444 L 44.444447 222.22223 L 22.222223 200.0 Q 0.0 155.55556 0.0 66.666664 z" svg:height="2.6666667mm" draw:style-name="style-249" svg:viewBox="0.0 0.0 177.77779 266.66666" svg:width="1.7777778mm" svg:x="83.111115mm" svg:y="69.111115mm"/>
          <draw:path svg:d="M 133.33333 666.6667 L 133.33333 777.7778 L 133.33333 777.7778 Q 111.111115 777.7778 111.111115 800.0 Q 111.111115 844.44446 66.666664 844.44446 Q 44.444447 844.44446 22.222223 733.3334 L 0.0 644.44446 L 0.0 533.3333 Q 22.222223 444.44446 22.222223 222.22223 L 22.222223 22.222223 L 66.666664 0.0 Q 88.88889 0.0 88.88889 266.66666 Q 111.111115 511.1111 111.111115 533.3333 Q 111.111115 555.55554 133.33333 666.6667 z" svg:height="8.444445mm" draw:style-name="style-250" svg:viewBox="0.0 0.0 133.33333 844.44446" svg:width="1.3333334mm" svg:x="109.55556mm" svg:y="121.333336mm"/>
          <draw:path svg:d="M 133.33333 66.666664 L 155.55556 0.0 L 177.77779 0.0 L 200.0 0.0 L 200.0 0.0 Q 200.0 22.222223 200.0 22.222223 L 222.22223 22.222223 L 288.8889 88.88889 Q 377.77777 155.55556 377.77777 177.77779 L 400.0 177.77779 L 400.0 177.77779 Q 400.0 200.0 377.77777 200.0 L 377.77777 200.0 L 333.33334 200.0 Q 288.8889 200.0 266.66666 244.44444 Q 244.44444 266.66666 222.22223 288.8889 L 222.22223 333.33334 L 222.22223 333.33334 Q 200.0 355.55557 200.0 422.22223 L 200.0 466.6667 L 177.77779 466.6667 L 155.55556 466.6667 L 133.33333 466.6667 L 111.111115 466.6667 L 111.111115 444.44446 L 111.111115 444.44446 L 88.88889 444.44446 L 88.88889 422.22223 L 88.88889 422.22223 L 88.88889 422.22223 L 88.88889 422.22223 L 66.666664 400.0 L 66.666664 400.0 L 66.666664 400.0 L 66.666664 377.77777 L 66.666664 377.77777 L 44.444447 377.77777 L 44.444447 377.77777 L 44.444447 377.77777 L 22.222223 355.55557 L 22.222223 244.44444 L 22.222223 155.55556 L 4.5474735E-13 155.55556 L 4.5474735E-13 155.55556 L 4.5474735E-13 133.33333 L 4.5474735E-13 133.33333 L 66.666664 133.33333 Q 111.111115 111.111115 133.33333 66.666664 z" svg:height="4.6666665mm" draw:style-name="style-251" svg:viewBox="0.0 0.0 400.0 466.6667" svg:width="4.0mm" svg:x="26.444445mm" svg:y="96.66667mm"/>
          <draw:path svg:d="M 266.66666 0.0 L 266.66666 0.0 L 400.0 111.111115 Q 511.1111 222.22223 533.3333 244.44444 L 533.3333 244.44444 L 511.1111 244.44444 Q 466.6667 244.44444 422.22223 222.22223 Q 377.77777 200.0 377.77777 177.77779 Q 377.77777 155.55556 333.33334 155.55556 Q 311.1111 155.55556 288.8889 155.55556 Q 244.44444 155.55556 244.44444 244.44444 L 266.66666 288.8889 L 266.66666 311.1111 L 288.8889 311.1111 L 288.8889 333.33334 L 288.8889 355.55557 L 266.66666 355.55557 Q 244.44444 333.33334 200.0 311.1111 L 177.77779 288.8889 L 177.77779 266.66666 L 155.55556 266.66666 L 155.55556 266.66666 L 155.55556 244.44444 L 155.55556 244.44444 L 155.55556 244.44444 L 133.33333 244.44444 L 133.33333 244.44444 L 133.33333 222.22223 L 111.111115 222.22223 L 111.111115 222.22223 L 111.111115 200.0 L 88.88889 200.0 L 66.666664 200.0 L 66.666664 177.77779 L 66.666664 177.77779 L 44.444447 177.77779 L 44.444447 155.55556 L 44.444447 155.55556 L 22.222223 155.55556 L 22.222223 155.55556 L 22.222223 155.55556 L 22.222223 155.55556 L 22.222223 133.33333 L -1.8189894E-12 111.111115 L -1.8189894E-12 88.88889 L 22.222223 88.88889 L 66.666664 66.666664 L 155.55556 44.444447 Q 266.66666 22.222223 266.66666 0.0 z" svg:height="3.5555556mm" draw:style-name="style-252" svg:viewBox="0.0 0.0 533.3333 355.55557" svg:width="5.3333335mm" svg:x="127.333336mm" svg:y="185.55556mm"/>
          <draw:path svg:d="M 0.0 88.88889 L 22.222223 1.8189894E-12 L 44.444447 66.666664 Q 66.666664 133.33333 133.33333 200.0 Q 200.0 266.66666 200.0 266.66666 L 200.0 288.8889 L 200.0 311.1111 Q 200.0 311.1111 177.77779 311.1111 L 177.77779 311.1111 L 155.55556 311.1111 Q 133.33333 311.1111 88.88889 288.8889 Q 44.444447 266.66666 22.222223 244.44444 Q -22.222223 200.0 0.0 88.88889 z" svg:height="3.1111112mm" draw:style-name="style-253" svg:viewBox="0.0 0.0 200.0 311.1111" svg:width="2.0mm" svg:x="105.55556mm" svg:y="97.333336mm"/>
          <draw:path svg:d="M 422.22223 0.0 L 422.22223 0.0 L 444.44446 22.222223 Q 466.6667 22.222223 466.6667 22.222223 L 466.6667 22.222223 L 466.6667 44.444447 L 466.6667 44.444447 L 466.6667 66.666664 L 466.6667 88.88889 L 466.6667 88.88889 L 466.6667 111.111115 L 466.6667 111.111115 L 466.6667 111.111115 L 488.8889 111.111115 L 488.8889 111.111115 L 511.1111 133.33333 Q 555.55554 155.55556 555.55554 155.55556 Q 533.3333 155.55556 600.0 133.33333 Q 666.6667 111.111115 688.8889 88.88889 L 733.3334 88.88889 L 711.11115 244.44444 Q 688.8889 377.77777 666.6667 422.22223 L 666.6667 466.6667 L 666.6667 466.6667 Q 644.44446 466.6667 644.44446 466.6667 L 644.44446 488.8889 L 600.0 777.7778 Q 555.55554 1044.4445 533.3333 1088.8889 Q 511.1111 1111.1111 511.1111 1133.3334 L 511.1111 1155.5555 L 466.6667 1155.5555 L 422.22223 1133.3334 L 377.77777 1133.3334 L 333.33334 1133.3334 L 244.44444 1111.1111 L 177.77779 1088.8889 L 177.77779 1088.8889 L 200.0 1088.8889 L 200.0 1088.8889 L 200.0 1088.8889 L 222.22223 1066.6666 L 244.44444 1044.4445 L 311.1111 1044.4445 Q 377.77777 1000.0 400.0 1000.0 L 422.22223 1000.0 L 422.22223 977.7778 L 422.22223 955.55554 L 400.0 955.55554 L 377.77777 955.55554 L 377.77777 933.3334 L 377.77777 933.3334 L 355.55557 911.11115 L 333.33334 888.8889 L 333.33334 888.8889 L 333.33334 866.6667 L 333.33334 866.6667 L 333.33334 866.6667 L 333.33334 844.44446 L 333.33334 822.2222 L 333.33334 800.0 L 333.33334 777.7778 L 244.44444 777.7778 L 177.77779 777.7778 L 133.33333 822.2222 Q 88.88889 866.6667 88.88889 888.8889 L 66.666664 888.8889 L 66.666664 888.8889 L 66.666664 911.11115 L 66.666664 911.11115 L 66.666664 911.11115 L 44.444447 911.11115 L 44.444447 911.11115 L 22.222223 933.3334 L 22.222223 933.3334 L 22.222223 844.44446 L 22.222223 755.55554 L -9.094947E-13 755.55554 L -9.094947E-13 755.55554 L -9.094947E-13 644.44446 L -9.094947E-13 533.3333 L -9.094947E-13 533.3333 Q 22.222223 533.3333 22.222223 466.6667 L 22.222223 422.22223 L 66.666664 422.22223 Q 88.88889 422.22223 111.111115 466.6667 Q 111.111115 511.1111 155.55556 511.1111 L 177.77779 511.1111 L 177.77779 488.8889 L 200.0 488.8889 L 200.0 422.22223 L 200.0 333.33334 L 222.22223 333.33334 L 222.22223 333.33334 L 222.22223 311.1111 L 222.22223 311.1111 L 222.22223 311.1111 L 244.44444 311.1111 L 244.44444 377.77777 L 244.44444 444.44446 L 288.8889 444.44446 L 311.1111 422.22223 L 333.33334 422.22223 L 355.55557 422.22223 L 355.55557 400.0 L 377.77777 400.0 L 377.77777 377.77777 L 377.77777 355.55557 L 355.55557 355.55557 Q 333.33334 355.55557 333.33334 288.8889 Q 333.33334 222.22223 377.77777 111.111115 L 400.0 22.222223 L 422.22223 22.222223 Q 422.22223 22.222223 422.22223 0.0 z" svg:height="11.555555mm" draw:style-name="style-254" svg:viewBox="0.0 0.0 733.3334 1155.5555" svg:width="7.3333335mm" svg:x="65.111115mm" svg:y="125.111115mm"/>
          <draw:path svg:d="M 44.444447 44.444447 L 44.444447 0.0 L 155.55556 0.0 L 244.44444 0.0 L 244.44444 0.0 L 244.44444 0.0 L 288.8889 22.222223 Q 333.33334 22.222223 333.33334 44.444447 Q 333.33334 66.666664 311.1111 66.666664 Q 288.8889 66.666664 288.8889 111.111115 Q 288.8889 155.55556 266.66666 155.55556 Q 244.44444 177.77779 222.22223 177.77779 L 200.0 177.77779 L 200.0 200.0 Q 200.0 200.0 177.77779 222.22223 L 177.77779 222.22223 L 177.77779 222.22223 Q 155.55556 222.22223 155.55556 222.22223 L 155.55556 244.44444 L 155.55556 244.44444 Q 155.55556 244.44444 133.33333 266.66666 L 133.33333 266.66666 L 111.111115 288.8889 Q 66.666664 311.1111 66.666664 333.33334 L 66.666664 333.33334 L 44.444447 333.33334 L 44.444447 355.55557 L 44.444447 355.55557 L 22.222223 355.55557 L 22.222223 355.55557 L 22.222223 355.55557 L 22.222223 377.77777 L 0.0 377.77777 L 0.0 311.1111 L 22.222223 266.66666 L 22.222223 177.77779 Q 22.222223 88.88889 44.444447 44.444447 z" svg:height="3.777778mm" draw:style-name="style-255" svg:viewBox="0.0 0.0 333.33334 377.77777" svg:width="3.3333335mm" svg:x="74.88889mm" svg:y="210.66667mm"/>
          <draw:path svg:d="M 800.0 -9.094947E-13 L 822.2222 -9.094947E-13 L 800.0 66.666664 Q 777.7778 133.33333 755.55554 133.33333 Q 733.3334 133.33333 755.55554 355.55557 Q 777.7778 555.55554 688.8889 777.7778 Q 644.44446 1000.0 622.2222 1200.0 Q 600.0 1377.7778 622.2222 1533.3334 L 622.2222 1688.8889 L 622.2222 1733.3334 Q 600.0 1777.7778 600.0 1844.4445 L 600.0 1911.1111 L 600.0 1911.1111 Q 600.0 1911.1111 577.7778 1866.6667 Q 555.55554 1822.2223 555.55554 1866.6667 Q 555.55554 1888.8889 533.3333 1888.8889 Q 511.1111 1888.8889 511.1111 1933.3334 L 488.8889 2000.0 L 488.8889 2000.0 L 466.6667 2000.0 L 466.6667 2022.2223 L 466.6667 2044.4445 L 444.44446 2044.4445 L 422.22223 2044.4445 L 400.0 2044.4445 L 377.77777 2044.4445 L 377.77777 2044.4445 L 377.77777 2044.4445 L 355.55557 2022.2223 Q 333.33334 2000.0 333.33334 1955.5555 Q 333.33334 1933.3334 288.8889 1933.3334 Q 266.66666 1933.3334 266.66666 1911.1111 Q 288.8889 1888.8889 222.22223 1844.4445 Q 155.55556 1800.0 155.55556 1822.2223 Q 155.55556 1844.4445 111.111115 1822.2223 Q 66.666664 1800.0 66.666664 1822.2223 L 66.666664 1866.6667 L 44.444447 1866.6667 L 44.444447 1866.6667 L 44.444447 1822.2223 Q 22.222223 1800.0 22.222223 1733.3334 L 0.0 1644.4445 L 0.0 1622.2223 L 0.0 1600.0 L 0.0 1533.3334 Q -22.222223 1466.6667 0.0 1222.2223 L 0.0 977.7778 L 0.0 977.7778 L 22.222223 977.7778 L 22.222223 1000.0 L 22.222223 1022.2222 L 44.444447 1022.2222 L 44.444447 1022.2222 L 44.444447 1044.4445 L 66.666664 1044.4445 L 66.666664 1022.2222 L 66.666664 1000.0 L 88.88889 1000.0 L 88.88889 977.7778 L 88.88889 977.7778 L 111.111115 977.7778 L 111.111115 955.55554 L 111.111115 933.3334 L 133.33333 911.11115 L 155.55556 888.8889 L 155.55556 844.44446 Q 155.55556 822.2222 177.77779 822.2222 Q 200.0 822.2222 200.0 800.0 Q 200.0 777.7778 244.44444 755.55554 Q 288.8889 755.55554 244.44444 711.11115 Q 244.44444 644.44446 244.44444 622.2222 Q 266.66666 622.2222 311.1111 577.7778 Q 333.33334 555.55554 333.33334 488.8889 Q 333.33334 422.22223 377.77777 266.66666 Q 422.22223 133.33333 600.0 88.88889 Q 755.55554 44.444447 777.7778 22.222223 Q 777.7778 -9.094947E-13 800.0 -9.094947E-13 z" svg:height="20.444445mm" draw:style-name="style-256" svg:viewBox="0.0 0.0 822.2222 2044.4445" svg:width="8.222222mm" svg:x="133.55556mm" svg:y="68.44444mm"/>
          <draw:path svg:d="M 44.444447 22.222223 L 44.444447 0.0 L 88.88889 66.666664 Q 88.88889 133.33333 133.33333 244.44444 Q 177.77779 355.55557 222.22223 355.55557 Q 266.66666 355.55557 266.66666 377.77777 Q 288.8889 400.0 288.8889 377.77777 Q 311.1111 377.77777 311.1111 400.0 L 311.1111 444.44446 L 333.33334 444.44446 L 333.33334 444.44446 L 333.33334 977.7778 L 333.33334 1511.1111 L 311.1111 1511.1111 L 288.8889 1511.1111 L 288.8889 1488.8889 L 266.66666 1488.8889 L 266.66666 1466.6667 L 266.66666 1444.4445 L 244.44444 1444.4445 L 244.44444 1422.2223 L 244.44444 1422.2223 L 222.22223 1422.2223 L 222.22223 1422.2223 L 222.22223 1422.2223 L 222.22223 1444.4445 L 222.22223 1444.4445 L 200.0 1444.4445 L 200.0 1422.2223 L 200.0 1422.2223 L 177.77779 1422.2223 L 177.77779 1377.7778 Q 177.77779 1355.5555 155.55556 1377.7778 L 133.33333 1377.7778 L 111.111115 1377.7778 Q 88.88889 1377.7778 66.666664 1200.0 Q 44.444447 1022.2222 22.222223 911.11115 L -1.8189894E-12 822.2222 L -1.8189894E-12 755.55554 Q -1.8189894E-12 711.11115 -1.8189894E-12 488.8889 L -1.8189894E-12 266.66666 L -1.8189894E-12 200.0 Q -1.8189894E-12 133.33333 22.222223 88.88889 L 22.222223 44.444447 L 22.222223 44.444447 Q 44.444447 44.444447 44.444447 22.222223 z" svg:height="15.111112mm" draw:style-name="style-257" svg:viewBox="0.0 0.0 333.33334 1511.1111" svg:width="3.3333335mm" svg:x="139.55556mm" svg:y="84.88889mm"/>
          <draw:path svg:d="M 422.22223 22.222223 L 422.22223 0.0 L 444.44446 0.0 L 466.6667 0.0 L 466.6667 22.222223 Q 488.8889 44.444447 488.8889 88.88889 L 488.8889 133.33333 L 511.1111 133.33333 L 511.1111 111.111115 L 533.3333 111.111115 L 555.55554 111.111115 L 555.55554 155.55556 L 555.55554 222.22223 L 555.55554 511.1111 Q 555.55554 777.7778 533.3333 777.7778 Q 511.1111 777.7778 511.1111 1222.2223 Q 533.3333 1688.8889 533.3333 1977.7778 Q 533.3333 2244.4446 533.3333 2488.889 Q 577.7778 2733.3333 555.55554 2755.5557 Q 533.3333 2777.7778 511.1111 2800.0 Q 488.8889 2800.0 511.1111 2911.111 Q 533.3333 3022.2222 533.3333 3000.0 Q 533.3333 2977.7778 555.55554 3533.3335 Q 577.7778 4088.889 577.7778 4355.5557 L 577.7778 4622.222 L 600.0 4622.222 L 600.0 4622.222 L 577.7778 5088.889 Q 577.7778 5577.778 555.55554 6377.778 Q 533.3333 7177.778 511.1111 7177.778 Q 488.8889 7200.0 422.22223 7311.1113 Q 355.55557 7422.222 355.55557 7466.667 Q 355.55557 7488.889 333.33334 7511.1113 Q 311.1111 7533.3335 333.33334 7533.3335 Q 355.55557 7533.3335 355.55557 7555.5557 L 355.55557 7555.5557 L 200.0 7555.5557 L 44.444447 7555.5557 L 44.444447 7577.778 L 44.444447 7600.0 L 22.222223 7600.0 L 0.0 7600.0 L 0.0 7577.778 L 0.0 7555.5557 L 0.0 7555.5557 L 0.0 7555.5557 L 0.0 6111.1113 Q 0.0 4688.889 0.0 4133.3335 L 0.0 3577.7778 L 0.0 2466.6667 L 0.0 1377.7778 L 0.0 1044.4445 L 0.0 688.8889 L 0.0 644.44446 L 0.0 622.2222 L 0.0 622.2222 L 0.0 622.2222 L 22.222223 644.44446 L 22.222223 666.6667 L 44.444447 666.6667 L 88.88889 644.44446 L 88.88889 644.44446 L 88.88889 644.44446 L 111.111115 622.2222 L 133.33333 600.0 L 133.33333 644.44446 L 133.33333 666.6667 L 155.55556 644.44446 L 177.77779 622.2222 L 177.77779 555.55554 Q 177.77779 466.6667 177.77779 444.44446 L 177.77779 422.22223 L 177.77779 422.22223 L 177.77779 422.22223 L 155.55556 422.22223 L 155.55556 422.22223 L 155.55556 400.0 L 177.77779 400.0 L 177.77779 400.0 L 177.77779 377.77777 L 177.77779 377.77777 L 177.77779 377.77777 L 155.55556 377.77777 L 155.55556 377.77777 L 155.55556 355.55557 L 177.77779 355.55557 L 177.77779 333.33334 L 177.77779 311.1111 L 200.0 377.77777 L 222.22223 444.44446 L 222.22223 466.6667 L 222.22223 488.8889 L 244.44444 466.6667 L 266.66666 444.44446 L 266.66666 422.22223 L 266.66666 400.0 L 288.8889 400.0 L 311.1111 377.77777 L 311.1111 377.77777 L 311.1111 377.77777 L 311.1111 355.55557 Q 311.1111 333.33334 311.1111 333.33334 Q 311.1111 333.33334 311.1111 222.22223 Q 333.33334 133.33333 355.55557 133.33333 Q 377.77777 133.33333 400.0 111.111115 L 400.0 66.666664 L 400.0 66.666664 L 400.0 66.666664 L 377.77777 66.666664 L 377.77777 66.666664 L 400.0 44.444447 L 422.22223 44.444447 L 422.22223 22.222223 z" svg:height="76.0mm" draw:style-name="style-258" svg:viewBox="0.0 0.0 600.0 7600.0" svg:width="6.0mm" svg:x="144.44444mm" svg:y="226.88889mm"/>
          <draw:path svg:d="M 22.222223 0.0 L 22.222223 0.0 L 44.444447 0.0 L 44.444447 0.0 L 66.666664 0.0 Q 111.111115 0.0 133.33333 22.222223 L 155.55556 22.222223 L 466.6667 44.444447 Q 777.7778 44.444447 955.55554 66.666664 L 1155.5555 66.666664 L 1133.3334 88.88889 Q 1133.3334 88.88889 1088.8889 111.111115 L 1044.4445 133.33333 L 911.11115 133.33333 L 777.7778 133.33333 L 755.55554 155.55556 L 733.3334 177.77779 L 733.3334 177.77779 L 733.3334 177.77779 L 577.7778 177.77779 L 422.22223 177.77779 L 377.77777 155.55556 L 355.55557 155.55556 L 333.33334 155.55556 Q 288.8889 133.33333 244.44444 133.33333 L 222.22223 133.33333 L 222.22223 133.33333 Q 222.22223 133.33333 200.0 111.111115 L 177.77779 88.88889 L 133.33333 88.88889 Q 88.88889 88.88889 44.444447 44.444447 L 0.0 22.222223 L 22.222223 22.222223 L 22.222223 0.0 L 22.222223 0.0 z" svg:height="1.7777778mm" draw:style-name="style-259" svg:viewBox="0.0 0.0 1155.5555 177.77779" svg:width="11.555555mm" svg:x="94.0mm" svg:y="225.77779mm"/>
          <draw:path svg:d="M 377.77777 22.222223 L 400.0 0.0 L 422.22223 200.0 Q 444.44446 400.0 466.6667 466.6667 L 466.6667 533.3333 L 444.44446 533.3333 Q 400.0 511.1111 266.66666 422.22223 Q 111.111115 288.8889 44.444447 244.44444 L 0.0 177.77779 L 22.222223 200.0 Q 44.444447 200.0 133.33333 222.22223 Q 200.0 222.22223 200.0 200.0 Q 200.0 177.77779 177.77779 177.77779 Q 155.55556 177.77779 155.55556 155.55556 Q 155.55556 133.33333 177.77779 133.33333 Q 200.0 111.111115 200.0 111.111115 L 200.0 111.111115 L 222.22223 111.111115 Q 222.22223 111.111115 222.22223 88.88889 L 222.22223 88.88889 L 222.22223 66.666664 L 222.22223 22.222223 L 244.44444 22.222223 L 266.66666 22.222223 L 266.66666 66.666664 L 266.66666 88.88889 L 266.66666 111.111115 Q 266.66666 155.55556 244.44444 200.0 L 244.44444 244.44444 L 266.66666 244.44444 L 311.1111 244.44444 L 311.1111 222.22223 L 311.1111 222.22223 L 333.33334 200.0 Q 355.55557 177.77779 355.55557 111.111115 L 355.55557 44.444447 L 355.55557 44.444447 Q 355.55557 44.444447 377.77777 22.222223 z" svg:height="5.3333335mm" draw:style-name="style-260" svg:viewBox="0.0 0.0 466.6667 533.3333" svg:width="4.6666665mm" svg:x="41.77778mm" svg:y="112.66667mm"/>
          <draw:path svg:d="M 22.222223 44.444447 L 22.222223 0.0 L 44.444447 0.0 L 66.666664 0.0 L 66.666664 22.222223 L 44.444447 22.222223 L 44.444447 44.444447 L 44.444447 88.88889 L 66.666664 88.88889 L 66.666664 88.88889 L 88.88889 111.111115 L 111.111115 133.33333 L 111.111115 133.33333 L 133.33333 133.33333 L 133.33333 133.33333 L 133.33333 133.33333 L 155.55556 133.33333 L 177.77779 133.33333 L 177.77779 133.33333 L 177.77779 133.33333 L 200.0 133.33333 L 200.0 133.33333 L 200.0 177.77779 L 222.22223 200.0 L 222.22223 200.0 L 222.22223 177.77779 L 266.66666 177.77779 L 288.8889 177.77779 L 288.8889 177.77779 Q 288.8889 177.77779 288.8889 200.0 L 266.66666 200.0 L 266.66666 222.22223 L 266.66666 244.44444 L 244.44444 266.66666 L 222.22223 288.8889 L 222.22223 311.1111 L 222.22223 333.33334 L 200.0 333.33334 L 200.0 355.55557 L 200.0 355.55557 L 177.77779 355.55557 L 177.77779 355.55557 L 177.77779 355.55557 L 222.22223 355.55557 L 244.44444 355.55557 L 244.44444 355.55557 L 266.66666 355.55557 L 266.66666 355.55557 L 266.66666 355.55557 L 266.66666 333.33334 L 266.66666 333.33334 L 288.8889 333.33334 L 288.8889 311.1111 L 288.8889 311.1111 Q 311.1111 311.1111 333.33334 288.8889 L 355.55557 266.66666 L 355.55557 244.44444 L 355.55557 244.44444 L 377.77777 244.44444 L 377.77777 222.22223 L 400.0 222.22223 L 422.22223 222.22223 L 422.22223 200.0 L 444.44446 200.0 L 444.44446 222.22223 L 444.44446 266.66666 L 422.22223 266.66666 L 422.22223 266.66666 L 422.22223 288.8889 L 444.44446 288.8889 L 444.44446 311.1111 L 444.44446 333.33334 L 355.55557 577.7778 Q 311.1111 844.44446 288.8889 911.11115 L 288.8889 977.7778 L 288.8889 1022.2222 L 266.66666 1044.4445 L 266.66666 1066.6666 L 266.66666 1111.1111 L 244.44444 1111.1111 L 222.22223 1111.1111 L 222.22223 1133.3334 L 222.22223 1155.5555 L 200.0 1155.5555 L 200.0 1155.5555 L 177.77779 1177.7778 L 177.77779 1177.7778 L 177.77779 1155.5555 L 177.77779 1111.1111 L 155.55556 1088.8889 L 133.33333 1066.6666 L 133.33333 1044.4445 L 133.33333 1022.2222 L 111.111115 1022.2222 L 111.111115 1022.2222 L 111.111115 1000.0 L 111.111115 1000.0 L 111.111115 888.8889 Q 88.88889 777.7778 88.88889 755.55554 Q 88.88889 733.3334 44.444447 488.8889 Q 44.444447 266.66666 22.222223 266.66666 L 0.0 244.44444 L 0.0 177.77779 Q 0.0 111.111115 22.222223 44.444447 z" svg:height="11.777778mm" draw:style-name="style-261" svg:viewBox="0.0 0.0 444.44446 1177.7778" svg:width="4.4444447mm" svg:x="109.77778mm" svg:y="119.111115mm"/>
          <draw:path svg:d="M 22.222223 0.0 L 44.444447 0.0 L 44.444447 22.222223 Q 66.666664 44.444447 66.666664 44.444447 L 66.666664 44.444447 L 88.88889 266.66666 Q 111.111115 488.8889 133.33333 577.7778 L 133.33333 644.44446 L 133.33333 644.44446 L 111.111115 644.44446 L 111.111115 644.44446 Q 111.111115 666.6667 66.666664 377.77777 L 22.222223 111.111115 L 22.222223 88.88889 Q 22.222223 88.88889 0.0 44.444447 Q 0.0 0.0 22.222223 0.0 z" svg:height="6.4444447mm" draw:style-name="style-262" svg:viewBox="0.0 0.0 133.33333 644.44446" svg:width="1.3333334mm" svg:x="89.111115mm" svg:y="190.66667mm"/>
          <draw:path svg:d="M 111.111115 -3.6379788E-12 L 111.111115 -3.6379788E-12 L 155.55556 155.55556 Q 155.55556 311.1111 155.55556 644.44446 Q 111.111115 955.55554 111.111115 1000.0 L 111.111115 1066.6666 L 88.88889 1066.6666 L 88.88889 1088.8889 L 88.88889 1088.8889 L 66.666664 1088.8889 L 66.666664 1044.4445 L 66.666664 1022.2222 L 44.444447 1000.0 L 22.222223 977.7778 L 22.222223 977.7778 L 22.222223 1000.0 L 22.222223 1000.0 L 9.094947E-13 1000.0 L 9.094947E-13 888.8889 Q 22.222223 777.7778 22.222223 600.0 L 22.222223 400.0 L 22.222223 400.0 L 22.222223 400.0 L 44.444447 400.0 L 44.444447 422.22223 L 44.444447 422.22223 L 66.666664 422.22223 L 66.666664 288.8889 Q 66.666664 177.77779 88.88889 111.111115 L 88.88889 22.222223 L 111.111115 22.222223 Q 111.111115 22.222223 111.111115 -3.6379788E-12 z" svg:height="10.888889mm" draw:style-name="style-263" svg:viewBox="0.0 0.0 155.55556 1088.8889" svg:width="1.5555556mm" svg:x="69.55556mm" svg:y="173.55556mm"/>
          <draw:path svg:d="M 222.22223 3.6379788E-12 L 266.66666 22.222223 L 266.66666 266.66666 Q 288.8889 533.3333 244.44444 533.3333 L 200.0 533.3333 L 200.0 422.22223 L 200.0 288.8889 L 133.33333 288.8889 Q 88.88889 288.8889 88.88889 422.22223 L 88.88889 533.3333 L 44.444447 533.3333 L 0.0 533.3333 L 0.0 266.66666 Q 0.0 3.6379788E-12 44.444447 3.6379788E-12 Q 88.88889 3.6379788E-12 88.88889 88.88889 Q 88.88889 177.77779 133.33333 177.77779 Q 200.0 177.77779 200.0 88.88889 Q 200.0 3.6379788E-12 222.22223 3.6379788E-12 z" svg:height="5.3333335mm" draw:style-name="style-264" svg:viewBox="0.0 0.0 266.66666 533.3333" svg:width="2.6666667mm" svg:x="59.555557mm" svg:y="288.22223mm"/>
          <draw:path svg:d="M 111.111115 0.0 L 133.33333 0.0 L 133.33333 66.666664 Q 155.55556 111.111115 111.111115 200.0 Q 88.88889 288.8889 66.666664 355.55557 L 44.444447 422.22223 L 44.444447 488.8889 Q 44.444447 555.55554 66.666664 577.7778 L 66.666664 600.0 L 66.666664 600.0 Q 66.666664 600.0 44.444447 622.2222 L 0.0 622.2222 L 0.0 600.0 L 0.0 555.55554 L 0.0 422.22223 Q 0.0 288.8889 22.222223 155.55556 L 66.666664 22.222223 L 88.88889 22.222223 Q 88.88889 22.222223 111.111115 0.0 z" svg:height="6.2222223mm" draw:style-name="style-265" svg:viewBox="0.0 0.0 133.33333 622.2222" svg:width="1.3333334mm" svg:x="108.44444mm" svg:y="184.22223mm"/>
          <draw:path svg:d="M 488.8889 0.0 L 488.8889 0.0 L 888.8889 0.0 L 1288.8889 0.0 L 1311.1111 0.0 Q 1333.3334 22.222223 1333.3334 44.444447 L 1333.3334 66.666664 L 1311.1111 66.666664 Q 1266.6666 66.666664 1244.4445 177.77779 Q 1222.2223 311.1111 1222.2223 311.1111 L 1222.2223 311.1111 L 1222.2223 311.1111 L 1222.2223 333.33334 L 1222.2223 333.33334 Q 1222.2223 333.33334 1177.7778 355.55557 Q 1133.3334 400.0 1044.4445 466.6667 L 977.7778 555.55554 L 977.7778 533.3333 Q 955.55554 511.1111 955.55554 488.8889 L 955.55554 488.8889 L 933.3334 488.8889 L 933.3334 488.8889 L 933.3334 466.6667 Q 911.11115 466.6667 955.55554 444.44446 L 1000.0 400.0 L 1000.0 400.0 L 1000.0 400.0 L 955.55554 400.0 Q 911.11115 400.0 755.55554 377.77777 Q 600.0 355.55557 333.33334 311.1111 L 88.88889 266.66666 L 88.88889 288.8889 L 66.666664 288.8889 L 66.666664 266.66666 L 66.666664 222.22223 L 44.444447 222.22223 L 22.222223 222.22223 L 22.222223 244.44444 L 22.222223 244.44444 L 0.0 222.22223 L 0.0 200.0 L 22.222223 200.0 L 44.444447 177.77779 L 44.444447 177.77779 L 22.222223 177.77779 L 22.222223 155.55556 Q 22.222223 133.33333 66.666664 88.88889 L 111.111115 22.222223 L 288.8889 0.0 Q 466.6667 0.0 488.8889 0.0 z" svg:height="5.555556mm" draw:style-name="style-266" svg:viewBox="0.0 0.0 1333.3334 555.55554" svg:width="13.333334mm" svg:x="96.22222mm" svg:y="108.44444mm"/>
          <draw:path svg:d="M 0.0 44.444447 L 0.0 0.0 L 133.33333 0.0 Q 288.8889 0.0 288.8889 44.444447 Q 288.8889 88.88889 244.44444 88.88889 Q 200.0 88.88889 200.0 311.1111 L 200.0 533.3333 L 155.55556 533.3333 L 111.111115 533.3333 L 111.111115 311.1111 Q 111.111115 88.88889 44.444447 88.88889 Q 0.0 88.88889 0.0 44.444447 z" svg:height="5.3333335mm" draw:style-name="style-267" svg:viewBox="0.0 0.0 288.8889 533.3333" svg:width="2.8888888mm" svg:x="137.77779mm" svg:y="288.44446mm"/>
          <draw:path svg:d="M 377.77777 22.222223 L 377.77777 0.0 L 400.0 0.0 L 422.22223 0.0 L 488.8889 155.55556 Q 533.3333 333.33334 555.55554 422.22223 Q 577.7778 488.8889 577.7778 511.1111 L 577.7778 511.1111 L 533.3333 511.1111 Q 466.6667 511.1111 355.55557 533.3333 L 266.66666 533.3333 L 222.22223 533.3333 L 177.77779 533.3333 L 177.77779 533.3333 Q 177.77779 511.1111 133.33333 511.1111 Q 111.111115 466.6667 88.88889 444.44446 L 44.444447 400.0 L 44.444447 355.55557 L 44.444447 311.1111 L 22.222223 288.8889 L 0.0 266.66666 L 0.0 266.66666 L 0.0 244.44444 L 0.0 244.44444 L 0.0 244.44444 L 0.0 244.44444 L 0.0 244.44444 L 44.444447 222.22223 Q 66.666664 200.0 133.33333 200.0 Q 200.0 155.55556 222.22223 111.111115 L 222.22223 66.666664 L 244.44444 66.666664 L 266.66666 66.666664 L 266.66666 66.666664 L 288.8889 66.666664 L 311.1111 66.666664 L 333.33334 66.666664 L 355.55557 66.666664 L 377.77777 66.666664 L 377.77777 66.666664 L 400.0 66.666664 L 400.0 66.666664 L 400.0 66.666664 L 400.0 44.444447 L 400.0 44.444447 L 377.77777 22.222223 z" svg:height="5.3333335mm" draw:style-name="style-268" svg:viewBox="0.0 0.0 577.7778 533.3333" svg:width="5.7777777mm" svg:x="132.44444mm" svg:y="194.88889mm"/>
          <draw:path svg:d="M 133.33333 44.444447 L 155.55556 0.0 L 200.0 0.0 Q 266.66666 0.0 377.77777 22.222223 L 488.8889 22.222223 L 511.1111 22.222223 L 555.55554 44.444447 L 800.0 66.666664 Q 1044.4445 88.88889 1066.6666 88.88889 L 1088.8889 88.88889 L 1088.8889 111.111115 Q 1088.8889 133.33333 1111.1111 133.33333 Q 1133.3334 133.33333 1133.3334 155.55556 L 1133.3334 177.77779 L 1111.1111 177.77779 Q 1088.8889 177.77779 1044.4445 177.77779 L 1000.0 200.0 L 1000.0 177.77779 Q 977.7778 177.77779 955.55554 200.0 Q 911.11115 244.44444 911.11115 244.44444 L 911.11115 244.44444 L 911.11115 244.44444 Q 911.11115 222.22223 822.2222 244.44444 L 733.3334 266.66666 L 711.11115 266.66666 Q 688.8889 266.66666 400.0 244.44444 L 111.111115 222.22223 L 66.666664 222.22223 L 0.0 222.22223 L 0.0 222.22223 L 0.0 200.0 L 22.222223 200.0 L 66.666664 177.77779 L 111.111115 177.77779 L 155.55556 177.77779 L 155.55556 155.55556 L 155.55556 155.55556 L 133.33333 155.55556 L 133.33333 133.33333 L 133.33333 133.33333 L 155.55556 133.33333 L 155.55556 111.111115 L 155.55556 88.88889 L 133.33333 88.88889 Q 133.33333 88.88889 133.33333 66.666664 Q 111.111115 66.666664 133.33333 44.444447 z" svg:height="2.6666667mm" draw:style-name="style-269" svg:viewBox="0.0 0.0 1133.3334 266.66666" svg:width="11.333334mm" svg:x="72.22222mm" svg:y="267.1111mm"/>
          <draw:path svg:d="M 222.22223 111.111115 L 244.44444 0.0 L 266.66666 22.222223 Q 288.8889 44.444447 288.8889 177.77779 Q 288.8889 311.1111 200.0 333.33334 Q 111.111115 377.77777 88.88889 377.77777 L 66.666664 377.77777 L 22.222223 400.0 L -9.094947E-13 400.0 L -9.094947E-13 377.77777 Q 22.222223 377.77777 111.111115 288.8889 Q 200.0 222.22223 222.22223 111.111115 z" svg:height="4.0mm" draw:style-name="style-270" svg:viewBox="0.0 0.0 288.8889 400.0" svg:width="2.8888888mm" svg:x="65.55556mm" svg:y="158.0mm"/>
          <draw:path svg:d="M 155.55556 177.77779 L 177.77779 177.77779 L 177.77779 200.0 Q 177.77779 222.22223 155.55556 222.22223 Q 111.111115 222.22223 111.111115 200.0 Q 111.111115 177.77779 88.88889 200.0 L 66.666664 200.0 L 66.666664 177.77779 Q 66.666664 155.55556 44.444447 88.88889 L 0.0 22.222223 L 44.444447 22.222223 Q 111.111115 22.222223 111.111115 0.0 Q 133.33333 -22.222223 133.33333 88.88889 Q 133.33333 177.77779 155.55556 177.77779 z" svg:height="2.2222223mm" draw:style-name="style-271" svg:viewBox="0.0 0.0 177.77779 222.22223" svg:width="1.7777778mm" svg:x="104.66667mm" svg:y="78.0mm"/>
          <draw:path svg:d="M 44.444447 66.666664 L 66.666664 0.0 L 66.666664 0.0 Q 66.666664 22.222223 88.88889 22.222223 L 111.111115 22.222223 L 155.55556 88.88889 Q 222.22223 155.55556 222.22223 155.55556 L 222.22223 177.77779 L 222.22223 177.77779 Q 222.22223 200.0 222.22223 200.0 L 244.44444 200.0 L 244.44444 200.0 Q 244.44444 200.0 266.66666 222.22223 L 266.66666 222.22223 L 266.66666 244.44444 Q 266.66666 288.8889 155.55556 377.77777 Q 44.444447 511.1111 22.222223 511.1111 L 0.0 511.1111 L 0.0 422.22223 L 0.0 355.55557 L 0.0 244.44444 Q 0.0 111.111115 44.444447 66.666664 z" svg:height="5.111111mm" draw:style-name="style-272" svg:viewBox="0.0 0.0 266.66666 511.1111" svg:width="2.6666667mm" svg:x="55.555557mm" svg:y="138.0mm"/>
          <draw:path svg:d="M 177.77779 177.77779 L 177.77779 311.1111 L 155.55556 333.33334 Q 133.33333 355.55557 88.88889 377.77777 Q 44.444447 400.0 22.222223 355.55557 L -1.8189894E-12 311.1111 L 22.222223 177.77779 Q 44.444447 22.222223 66.666664 3.6379788E-12 Q 88.88889 3.6379788E-12 133.33333 22.222223 Q 177.77779 66.666664 177.77779 177.77779 z" svg:height="3.777778mm" draw:style-name="style-273" svg:viewBox="0.0 0.0 177.77779 377.77777" svg:width="1.7777778mm" svg:x="121.77778mm" svg:y="296.8889mm"/>
          <draw:path svg:d="M 1088.8889 44.444447 L 1111.1111 0.0 L 1155.5555 0.0 Q 1177.7778 22.222223 1200.0 44.444447 Q 1200.0 88.88889 1222.2223 88.88889 Q 1244.4445 88.88889 1244.4445 111.111115 Q 1244.4445 133.33333 1333.3334 111.111115 Q 1400.0 88.88889 1422.2223 88.88889 Q 1422.2223 66.666664 1466.6667 133.33333 Q 1488.8889 200.0 1511.1111 200.0 Q 1533.3334 222.22223 1555.5555 222.22223 L 1555.5555 222.22223 L 1555.5555 222.22223 Q 1555.5555 222.22223 1555.5555 244.44444 L 1577.7778 244.44444 L 1577.7778 244.44444 Q 1577.7778 266.66666 1600.0 266.66666 L 1600.0 266.66666 L 1600.0 311.1111 L 1600.0 333.33334 L 1555.5555 333.33334 L 1533.3334 355.55557 L 1533.3334 355.55557 L 1555.5555 355.55557 L 1555.5555 355.55557 L 1555.5555 355.55557 L 1577.7778 377.77777 L 1600.0 400.0 L 1600.0 400.0 L 1600.0 400.0 L 1555.5555 400.0 L 1511.1111 400.0 L 1511.1111 422.22223 Q 1511.1111 444.44446 1622.2223 688.8889 Q 1733.3334 933.3334 1755.5555 977.7778 Q 1777.7778 1022.2222 1777.7778 1066.6666 L 1777.7778 1111.1111 L 1800.0 1200.0 L 1800.0 1266.6666 L 1800.0 1266.6666 L 1777.7778 1266.6666 L 1777.7778 1244.4445 L 1777.7778 1222.2223 L 1755.5555 1200.0 L 1733.3334 1177.7778 L 1733.3334 1177.7778 L 1733.3334 1155.5555 L 1711.1111 1155.5555 Q 1688.8889 1155.5555 1511.1111 1155.5555 Q 1311.1111 1155.5555 1311.1111 1177.7778 Q 1311.1111 1200.0 1288.8889 1200.0 Q 1266.6666 1200.0 1266.6666 1222.2223 Q 1244.4445 1244.4445 1222.2223 1244.4445 Q 1177.7778 1244.4445 1177.7778 1266.6666 Q 1177.7778 1288.8889 1155.5555 1266.6666 Q 1111.1111 1244.4445 1044.4445 1266.6666 Q 977.7778 1266.6666 977.7778 1288.8889 Q 977.7778 1311.1111 888.8889 1311.1111 Q 800.0 1333.3334 755.55554 1288.8889 Q 733.3334 1244.4445 711.11115 1244.4445 Q 688.8889 1244.4445 688.8889 1266.6666 Q 688.8889 1288.8889 666.6667 1288.8889 Q 622.2222 1288.8889 622.2222 1266.6666 Q 622.2222 1244.4445 600.0 1244.4445 Q 577.7778 1244.4445 577.7778 1222.2223 Q 577.7778 1200.0 533.3333 1200.0 Q 488.8889 1200.0 488.8889 1177.7778 Q 488.8889 1155.5555 444.44446 1155.5555 Q 422.22223 1155.5555 400.0 1200.0 Q 400.0 1244.4445 355.55557 1266.6666 L 311.1111 1288.8889 L 311.1111 1288.8889 L 311.1111 1288.8889 L 311.1111 1311.1111 L 311.1111 1311.1111 L 288.8889 1288.8889 Q 266.66666 1244.4445 266.66666 1200.0 Q 222.22223 1177.7778 200.0 1177.7778 Q 177.77779 1155.5555 133.33333 1200.0 L 111.111115 1244.4445 L 111.111115 1222.2223 L 88.88889 1222.2223 L 88.88889 1222.2223 L 88.88889 1200.0 L 88.88889 1200.0 L 88.88889 1200.0 L 111.111115 1200.0 L 111.111115 1200.0 L 111.111115 1177.7778 L 88.88889 1177.7778 L 88.88889 1177.7778 Q 88.88889 1155.5555 88.88889 1155.5555 Q 88.88889 1155.5555 66.666664 1066.6666 L 66.666664 1000.0 L 66.666664 977.7778 L 44.444447 933.3334 L 44.444447 844.44446 Q 44.444447 755.55554 22.222223 733.3334 L 4.5474735E-13 711.11115 L 4.5474735E-13 688.8889 L 4.5474735E-13 666.6667 L 22.222223 666.6667 L 22.222223 666.6667 L 22.222223 644.44446 L 44.444447 644.44446 L 44.444447 644.44446 L 44.444447 666.6667 L 88.88889 666.6667 Q 155.55556 666.6667 200.0 688.8889 L 244.44444 711.11115 L 266.66666 711.11115 L 311.1111 711.11115 L 311.1111 688.8889 L 311.1111 666.6667 L 288.8889 644.44446 Q 266.66666 622.2222 266.66666 577.7778 L 222.22223 533.3333 L 222.22223 533.3333 L 222.22223 533.3333 L 266.66666 511.1111 L 311.1111 488.8889 L 355.55557 488.8889 Q 377.77777 488.8889 377.77777 511.1111 Q 400.0 511.1111 444.44446 533.3333 Q 511.1111 577.7778 511.1111 555.55554 Q 511.1111 533.3333 555.55554 511.1111 Q 600.0 488.8889 822.2222 422.22223 Q 1044.4445 377.77777 1044.4445 355.55557 Q 1044.4445 311.1111 1088.8889 311.1111 Q 1133.3334 311.1111 1133.3334 288.8889 Q 1155.5555 266.66666 1111.1111 177.77779 Q 1066.6666 66.666664 1088.8889 44.444447 z" svg:height="13.111112mm" draw:style-name="style-274" svg:viewBox="0.0 0.0 1800.0 1311.1111" svg:width="18.0mm" svg:x="36.88889mm" svg:y="142.22223mm"/>
          <draw:path svg:d="M 0.0 155.55556 Q -22.222223 0.0 0.0 0.0 Q 22.222223 0.0 22.222223 155.55556 Q 22.222223 288.8889 0.0 155.55556 z" svg:height="1.5555556mm" draw:style-name="style-275" svg:viewBox="0.0 0.0 22.222223 155.55556" svg:width="0.22222222mm" svg:x="42.88889mm" svg:y="18.0mm"/>
          <draw:path svg:d="M 0.0 44.444447 Q 22.222223 -44.444447 66.666664 -3.6379788E-12 Q 111.111115 22.222223 88.88889 88.88889 Q 66.666664 133.33333 22.222223 155.55556 Q -22.222223 155.55556 0.0 44.444447 z" svg:height="1.5555556mm" draw:style-name="style-276" svg:viewBox="0.0 0.0 88.88889 155.55556" svg:width="0.8888889mm" svg:x="107.333336mm" svg:y="289.33334mm"/>
          <draw:path svg:d="M 466.6667 22.222223 L 622.2222 0.0 L 688.8889 0.0 L 777.7778 0.0 L 800.0 44.444447 Q 822.2222 66.666664 822.2222 88.88889 L 822.2222 133.33333 L 733.3334 133.33333 Q 622.2222 155.55556 600.0 222.22223 Q 600.0 311.1111 577.7778 355.55557 L 577.7778 377.77777 L 688.8889 377.77777 Q 800.0 400.0 800.0 400.0 L 800.0 400.0 L 777.7778 422.22223 Q 755.55554 444.44446 666.6667 444.44446 Q 577.7778 444.44446 577.7778 511.1111 L 577.7778 577.7778 L 555.55554 577.7778 Q 511.1111 577.7778 488.8889 577.7778 L 466.6667 555.55554 L 466.6667 533.3333 Q 466.6667 511.1111 466.6667 488.8889 Q 466.6667 466.6667 400.0 444.44446 L 311.1111 444.44446 L 311.1111 444.44446 Q 333.33334 422.22223 333.33334 400.0 L 355.55557 377.77777 L 377.77777 377.77777 Q 422.22223 355.55557 422.22223 288.8889 Q 400.0 200.0 422.22223 200.0 L 444.44446 222.22223 L 444.44446 222.22223 L 466.6667 222.22223 L 466.6667 177.77779 L 466.6667 111.111115 L 311.1111 111.111115 L 155.55556 111.111115 L 155.55556 133.33333 Q 155.55556 155.55556 133.33333 200.0 L 133.33333 244.44444 L 111.111115 244.44444 L 88.88889 244.44444 L 88.88889 177.77779 L 66.666664 111.111115 L 66.666664 111.111115 L 66.666664 88.88889 L 22.222223 88.88889 L 0.0 88.88889 L 0.0 66.666664 L 0.0 44.444447 L 44.444447 44.444447 L 88.88889 44.444447 L 200.0 44.444447 Q 288.8889 44.444447 466.6667 22.222223 z" svg:height="5.7777777mm" draw:style-name="style-277" svg:viewBox="0.0 0.0 822.2222 577.7778" svg:width="8.222222mm" svg:x="38.88889mm" svg:y="68.88889mm"/>
          <draw:path svg:d="M 0.0 44.444447 L 0.0 3.6379788E-12 L 133.33333 3.6379788E-12 Q 266.66666 3.6379788E-12 266.66666 66.666664 Q 266.66666 111.111115 222.22223 111.111115 Q 200.0 111.111115 200.0 222.22223 Q 177.77779 333.33334 177.77779 444.44446 L 177.77779 555.55554 L 133.33333 555.55554 L 111.111115 555.55554 L 111.111115 333.33334 Q 111.111115 111.111115 44.444447 111.111115 Q 0.0 88.88889 0.0 44.444447 z" svg:height="5.555556mm" draw:style-name="style-278" svg:viewBox="0.0 0.0 266.66666 555.55554" svg:width="2.6666667mm" svg:x="124.0mm" svg:y="288.22223mm"/>
          <draw:path svg:d="M 733.3334 0.0 L 733.3334 0.0 L 733.3334 88.88889 Q 733.3334 200.0 711.11115 244.44444 L 711.11115 288.8889 L 711.11115 311.1111 L 711.11115 333.33334 L 711.11115 333.33334 Q 688.8889 333.33334 666.6667 311.1111 Q 644.44446 266.66666 466.6667 311.1111 Q 288.8889 311.1111 155.55556 311.1111 L 0.0 288.8889 L 0.0 244.44444 Q -22.222223 200.0 0.0 155.55556 L 22.222223 111.111115 L 44.444447 133.33333 Q 66.666664 133.33333 88.88889 88.88889 Q 111.111115 44.444447 422.22223 44.444447 Q 711.11115 0.0 711.11115 0.0 Q 733.3334 0.0 733.3334 0.0 z" svg:height="3.3333335mm" draw:style-name="style-279" svg:viewBox="0.0 0.0 733.3334 333.33334" svg:width="7.3333335mm" svg:x="117.55556mm" svg:y="228.44444mm"/>
          <draw:path svg:d="M 9.094947E-13 266.66666 L 9.094947E-13 3.6379788E-12 L 133.33333 22.222223 Q 266.66666 22.222223 288.8889 44.444447 Q 311.1111 66.666664 288.8889 155.55556 Q 266.66666 244.44444 266.66666 311.1111 Q 266.66666 377.77777 311.1111 444.44446 Q 355.55557 511.1111 311.1111 511.1111 Q 266.66666 511.1111 266.66666 511.1111 L 266.66666 511.1111 L 244.44444 488.8889 Q 222.22223 466.6667 200.0 400.0 L 155.55556 333.33334 L 133.33333 333.33334 L 111.111115 333.33334 L 111.111115 333.33334 L 88.88889 333.33334 L 88.88889 422.22223 L 88.88889 533.3333 L 44.444447 533.3333 L 9.094947E-13 533.3333 L 9.094947E-13 266.66666 z M 111.111115 133.33333 Q 111.111115 66.666664 177.77779 88.88889 Q 222.22223 111.111115 222.22223 155.55556 Q 200.0 200.0 155.55556 200.0 Q 88.88889 200.0 111.111115 133.33333 z" svg:height="5.3333335mm" draw:style-name="style-280" svg:viewBox="0.0 0.0 311.1111 533.3333" svg:width="3.1111112mm" svg:x="44.0mm" svg:y="288.22223mm"/>
          <draw:path svg:d="M 88.88889 0.0 L 111.111115 0.0 L 111.111115 66.666664 Q 111.111115 133.33333 88.88889 155.55556 L 66.666664 177.77779 L 66.666664 177.77779 L 66.666664 200.0 L 22.222223 200.0 L 0.0 200.0 L 0.0 155.55556 Q 22.222223 111.111115 22.222223 66.666664 L 22.222223 44.444447 L 22.222223 44.444447 Q 22.222223 44.444447 44.444447 22.222223 Q 66.666664 0.0 88.88889 0.0 z" svg:height="2.0mm" draw:style-name="style-281" svg:viewBox="0.0 0.0 111.111115 200.0" svg:width="1.1111112mm" svg:x="44.22222mm" svg:y="113.111115mm"/>
          <draw:path svg:d="M 222.22223 44.444447 L 266.66666 0.0 L 266.66666 0.0 L 266.66666 0.0 L 266.66666 44.444447 L 266.66666 66.666664 L 266.66666 88.88889 Q 266.66666 133.33333 288.8889 133.33333 L 288.8889 155.55556 L 288.8889 155.55556 Q 288.8889 177.77779 266.66666 177.77779 L 244.44444 177.77779 L 222.22223 200.0 L 200.0 222.22223 L 200.0 222.22223 L 177.77779 222.22223 L 177.77779 222.22223 L 177.77779 222.22223 L 155.55556 244.44444 L 133.33333 266.66666 L 133.33333 266.66666 L 133.33333 266.66666 L 111.111115 266.66666 L 111.111115 266.66666 L 133.33333 288.8889 L 133.33333 288.8889 L 88.88889 311.1111 Q 66.666664 311.1111 66.666664 333.33334 L 66.666664 333.33334 L 44.444447 333.33334 Q 0.0 311.1111 0.0 311.1111 L 0.0 311.1111 L 0.0 311.1111 Q 22.222223 311.1111 44.444447 288.8889 Q 66.666664 266.66666 111.111115 200.0 Q 177.77779 111.111115 222.22223 44.444447 z" svg:height="3.3333335mm" draw:style-name="style-282" svg:viewBox="0.0 0.0 288.8889 333.33334" svg:width="2.8888888mm" svg:x="116.0mm" svg:y="187.11111mm"/>
          <draw:path svg:d="M 44.444447 22.222223 L 66.666664 0.0 L 133.33333 0.0 Q 177.77779 0.0 177.77779 44.444447 Q 200.0 88.88889 222.22223 88.88889 Q 244.44444 88.88889 244.44444 44.444447 Q 244.44444 0.0 311.1111 0.0 L 377.77777 0.0 L 377.77777 200.0 L 377.77777 422.22223 L 377.77777 577.7778 L 377.77777 733.3334 L 311.1111 733.3334 Q 244.44444 733.3334 222.22223 688.8889 Q 200.0 644.44446 177.77779 688.8889 Q 177.77779 733.3334 88.88889 733.3334 L 0.0 733.3334 L 0.0 711.11115 L 0.0 711.11115 L 0.0 377.77777 Q 0.0 22.222223 44.444447 22.222223 z" svg:height="7.3333335mm" draw:style-name="style-283" svg:viewBox="0.0 0.0 377.77777 733.3334" svg:width="3.777778mm" svg:x="23.555555mm" svg:y="15.333334mm"/>
          <draw:path svg:d="M 66.666664 44.444447 L 66.666664 3.6379788E-12 L 88.88889 3.6379788E-12 L 111.111115 3.6379788E-12 L 111.111115 44.444447 L 111.111115 88.88889 L 133.33333 88.88889 L 133.33333 88.88889 L 133.33333 111.111115 L 155.55556 111.111115 L 155.55556 111.111115 L 155.55556 133.33333 L 155.55556 133.33333 L 155.55556 133.33333 L 177.77779 177.77779 L 177.77779 200.0 L 200.0 222.22223 Q 244.44444 222.22223 177.77779 377.77777 Q 111.111115 533.3333 111.111115 533.3333 L 111.111115 533.3333 L 111.111115 533.3333 Q 111.111115 533.3333 66.666664 533.3333 Q 22.222223 533.3333 22.222223 488.8889 L 0.0 422.22223 L 0.0 400.0 Q 22.222223 355.55557 22.222223 222.22223 L 66.666664 111.111115 L 66.666664 44.444447 z" svg:height="5.3333335mm" draw:style-name="style-284" svg:viewBox="0.0 0.0 200.0 533.3333" svg:width="2.0mm" svg:x="98.88889mm" svg:y="260.0mm"/>
          <draw:path svg:d="M 333.33334 88.88889 L 377.77777 88.88889 L 377.77777 111.111115 Q 377.77777 133.33333 355.55557 155.55556 L 333.33334 177.77779 L 333.33334 177.77779 Q 333.33334 177.77779 311.1111 155.55556 Q 288.8889 155.55556 288.8889 177.77779 Q 288.8889 200.0 244.44444 222.22223 Q 222.22223 222.22223 222.22223 200.0 Q 222.22223 177.77779 200.0 177.77779 Q 177.77779 177.77779 177.77779 266.66666 L 155.55556 355.55557 L 177.77779 400.0 Q 177.77779 444.44446 244.44444 444.44446 Q 288.8889 466.6667 311.1111 488.8889 Q 333.33334 511.1111 333.33334 511.1111 L 333.33334 511.1111 L 333.33334 533.3333 Q 333.33334 577.7778 311.1111 577.7778 Q 311.1111 577.7778 222.22223 600.0 L 133.33333 622.2222 L 111.111115 600.0 L 88.88889 600.0 L 88.88889 577.7778 L 66.666664 555.55554 L 66.666664 555.55554 L 66.666664 533.3333 L 66.666664 533.3333 L 66.666664 533.3333 L 44.444447 488.8889 Q 22.222223 466.6667 22.222223 355.55557 L 0.0 266.66666 L 0.0 244.44444 L 22.222223 222.22223 L 44.444447 133.33333 Q 66.666664 22.222223 88.88889 22.222223 L 88.88889 0.0 L 177.77779 0.0 Q 266.66666 0.0 288.8889 44.444447 Q 311.1111 88.88889 333.33334 88.88889 z" svg:height="6.2222223mm" draw:style-name="style-285" svg:viewBox="0.0 0.0 377.77777 622.2222" svg:width="3.777778mm" svg:x="124.22222mm" svg:y="16.0mm"/>
          <draw:path svg:d="M 2266.6667 44.444447 L 2266.6667 0.0 L 2266.6667 0.0 L 2288.889 0.0 L 2288.889 377.77777 Q 2311.111 733.3334 2288.889 777.7778 L 2288.889 844.44446 L 2266.6667 1733.3334 Q 2266.6667 2622.2222 2266.6667 2711.111 L 2266.6667 2800.0 L 2266.6667 2844.4446 L 2266.6667 2888.889 L 2177.7778 2933.3335 Q 2088.889 3000.0 1733.3334 3133.3335 Q 1355.5555 3266.6667 1333.3334 3266.6667 L 1333.3334 3266.6667 L 1066.6666 3377.7778 Q 822.2222 3488.889 755.55554 3555.5557 Q 711.11115 3622.2222 688.8889 3644.4446 L 666.6667 3666.6667 L 666.6667 3688.889 L 666.6667 3711.111 L 644.44446 3711.111 L 644.44446 3711.111 L 644.44446 3733.3335 L 622.2222 3733.3335 L 622.2222 3733.3335 L 622.2222 3755.5557 L 622.2222 3755.5557 Q 622.2222 3755.5557 600.0 3755.5557 L 600.0 3777.7778 L 600.0 3777.7778 Q 577.7778 3777.7778 577.7778 3800.0 L 577.7778 3800.0 L 577.7778 3800.0 Q 577.7778 3800.0 555.55554 3800.0 L 555.55554 3822.2222 L 355.55557 3933.3335 Q 177.77779 4044.4446 155.55556 4044.4446 L 155.55556 4066.6667 L 155.55556 4066.6667 L 133.33333 4066.6667 L 133.33333 4066.6667 L 133.33333 4066.6667 L 111.111115 4088.889 L 88.88889 4111.1113 L 88.88889 4111.1113 L 88.88889 4111.1113 L 66.666664 4111.1113 L 66.666664 4111.1113 L 44.444447 4133.3335 L 0.0 4133.3335 L 0.0 4111.1113 L 0.0 4088.889 L 0.0 4066.6667 L 0.0 4044.4446 L 22.222223 4022.2222 L 44.444447 4000.0 L 44.444447 3977.7778 L 44.444447 3955.5557 L 66.666664 3933.3335 Q 88.88889 3888.889 133.33333 3711.111 Q 222.22223 3555.5557 222.22223 3200.0 Q 222.22223 2844.4446 333.33334 2533.3333 L 422.22223 2222.2222 L 444.44446 2222.2222 Q 444.44446 2200.0 444.44446 2200.0 L 444.44446 2200.0 L 444.44446 2200.0 Q 444.44446 2177.7778 533.3333 1800.0 Q 622.2222 1444.4445 733.3334 822.2222 L 844.44446 177.77779 L 844.44446 200.0 L 844.44446 244.44444 L 866.6667 244.44444 L 866.6667 244.44444 L 888.8889 244.44444 Q 888.8889 244.44444 888.8889 222.22223 L 888.8889 222.22223 L 977.7778 155.55556 Q 1088.8889 111.111115 1688.8889 88.88889 Q 2266.6667 88.88889 2266.6667 44.444447 z" svg:height="41.333332mm" draw:style-name="style-286" svg:viewBox="0.0 0.0 2288.889 4133.3335" svg:width="22.88889mm" svg:x="32.88889mm" svg:y="231.77779mm"/>
          <draw:path svg:d="M 200.0 200.0 L 200.0 0.0 L 200.0 0.0 Q 200.0 0.0 222.22223 22.222223 L 244.44444 66.666664 L 288.8889 44.444447 Q 333.33334 22.222223 333.33334 66.666664 Q 333.33334 88.88889 422.22223 111.111115 Q 511.1111 111.111115 555.55554 155.55556 Q 600.0 200.0 666.6667 244.44444 Q 733.3334 333.33334 866.6667 333.33334 Q 1000.0 355.55557 1022.2222 311.1111 Q 1044.4445 288.8889 1111.1111 288.8889 Q 1177.7778 311.1111 1177.7778 288.8889 Q 1177.7778 288.8889 1177.7778 266.66666 L 1177.7778 244.44444 L 1200.0 244.44444 L 1200.0 244.44444 L 1200.0 266.66666 L 1222.2223 266.66666 L 1222.2223 288.8889 L 1222.2223 311.1111 L 1266.6666 311.1111 L 1288.8889 311.1111 L 1266.6666 577.7778 Q 1222.2223 866.6667 1222.2223 933.3334 Q 1222.2223 1022.2222 1200.0 1244.4445 Q 1177.7778 1466.6667 1177.7778 1488.8889 Q 1177.7778 1533.3334 1177.7778 1577.7778 L 1177.7778 1600.0 L 1155.5555 1622.2223 L 1133.3334 1666.6667 L 1133.3334 1666.6667 L 1133.3334 1666.6667 L 1133.3334 1666.6667 L 1133.3334 1666.6667 L 1111.1111 1622.2223 Q 1088.8889 1577.7778 1044.4445 1577.7778 Q 1000.0 1577.7778 1000.0 1600.0 Q 955.55554 1622.2223 955.55554 1644.4445 Q 955.55554 1666.6667 933.3334 1688.8889 Q 911.11115 1711.1111 888.8889 1733.3334 Q 866.6667 1755.5555 844.44446 1755.5555 Q 822.2222 1755.5555 822.2222 1800.0 Q 822.2222 1822.2223 711.11115 1822.2223 Q 600.0 1822.2223 600.0 1844.4445 Q 600.0 1866.6667 577.7778 1822.2223 Q 555.55554 1800.0 511.1111 1800.0 Q 488.8889 1800.0 488.8889 1822.2223 L 466.6667 1822.2223 L 466.6667 1822.2223 L 466.6667 1844.4445 L 466.6667 1866.6667 Q 488.8889 1888.8889 466.6667 1888.8889 Q 422.22223 1888.8889 422.22223 1955.5555 Q 422.22223 2022.2223 333.33334 2022.2223 Q 288.8889 2044.4445 266.66666 2022.2223 Q 266.66666 2000.0 244.44444 2022.2223 Q 200.0 2022.2223 200.0 2044.4445 Q 200.0 2066.6667 177.77779 2066.6667 Q 155.55556 2066.6667 155.55556 2111.111 Q 155.55556 2155.5557 133.33333 2155.5557 L 111.111115 2155.5557 L 111.111115 2133.3333 L 111.111115 2133.3333 L 88.88889 2133.3333 L 88.88889 2155.5557 L 66.666664 2155.5557 L 66.666664 2155.5557 L 66.666664 2133.3333 L 66.666664 2133.3333 L 44.444447 2133.3333 L 44.444447 2155.5557 L 44.444447 2155.5557 L 22.222223 2155.5557 L 22.222223 2155.5557 L 22.222223 2155.5557 L 22.222223 2177.7778 L 2.2737368E-13 2177.7778 L 2.2737368E-13 2088.889 L 2.2737368E-13 2000.0 L 2.2737368E-13 1800.0 Q 22.222223 1600.0 22.222223 1400.0 Q 22.222223 1200.0 66.666664 1000.0 L 111.111115 800.0 L 111.111115 777.7778 Q 111.111115 733.3334 133.33333 600.0 L 155.55556 444.44446 L 155.55556 444.44446 Q 177.77779 422.22223 177.77779 422.22223 L 177.77779 422.22223 L 177.77779 400.0 Q 200.0 377.77777 200.0 200.0 z M 377.77777 1955.5555 Q 377.77777 1955.5555 400.0 1955.5555 Q 400.0 1977.7778 377.77777 1977.7778 Q 377.77777 1977.7778 377.77777 1955.5555 z" svg:height="21.777779mm" draw:style-name="style-287" svg:viewBox="0.0 0.0 1288.8889 2177.7778" svg:width="12.888889mm" svg:x="20.222223mm" svg:y="228.22223mm"/>
          <draw:path svg:d="M 1288.8889 44.444447 L 1288.8889 44.444447 L 1311.1111 88.88889 Q 1333.3334 111.111115 1333.3334 133.33333 L 1333.3334 133.33333 L 1333.3334 177.77779 Q 1333.3334 200.0 1355.5555 222.22223 L 1355.5555 266.66666 L 1355.5555 266.66666 Q 1333.3334 266.66666 1333.3334 266.66666 Q 1333.3334 266.66666 1066.6666 311.1111 L 777.7778 333.33334 L 622.2222 333.33334 Q 488.8889 311.1111 266.66666 311.1111 L 44.444447 288.8889 L 44.444447 266.66666 Q 44.444447 266.66666 66.666664 266.66666 Q 66.666664 266.66666 66.666664 222.22223 L 66.666664 222.22223 L 66.666664 200.0 L 44.444447 200.0 L 44.444447 200.0 L 44.444447 177.77779 L 22.222223 177.77779 L 9.094947E-13 177.77779 L 22.222223 155.55556 L 44.444447 133.33333 L 44.444447 133.33333 L 44.444447 133.33333 L 66.666664 133.33333 L 66.666664 133.33333 L 44.444447 111.111115 L 9.094947E-13 88.88889 L 22.222223 88.88889 L 44.444447 88.88889 L 44.444447 44.444447 L 44.444447 22.222223 L 88.88889 22.222223 Q 133.33333 3.6379788E-12 133.33333 3.6379788E-12 L 133.33333 3.6379788E-12 L 666.6667 3.6379788E-12 Q 1200.0 3.6379788E-12 1244.4445 22.222223 Q 1266.6666 44.444447 1288.8889 44.444447 z" svg:height="3.3333335mm" draw:style-name="style-288" svg:viewBox="0.0 0.0 1355.5555 333.33334" svg:width="13.555555mm" svg:x="77.333336mm" svg:y="228.0mm"/>
          <draw:path svg:d="M 533.3333 0.0 L 555.55554 0.0 L 555.55554 22.222223 L 555.55554 22.222223 L 555.55554 111.111115 Q 555.55554 200.0 533.3333 222.22223 L 511.1111 244.44444 L 511.1111 266.66666 Q 511.1111 288.8889 533.3333 288.8889 Q 555.55554 288.8889 577.7778 311.1111 L 600.0 311.1111 L 600.0 355.55557 L 600.0 400.0 L 600.0 555.55554 Q 600.0 711.11115 622.2222 955.55554 L 622.2222 1200.0 L 622.2222 1222.2223 Q 600.0 1244.4445 600.0 1266.6666 L 600.0 1266.6666 L 600.0 1266.6666 Q 600.0 1266.6666 577.7778 1288.8889 Q 577.7778 1311.1111 533.3333 1311.1111 Q 488.8889 1311.1111 488.8889 1288.8889 Q 488.8889 1266.6666 422.22223 1244.4445 Q 377.77777 1222.2223 377.77777 1244.4445 Q 355.55557 1266.6666 333.33334 1266.6666 L 311.1111 1266.6666 L 288.8889 1266.6666 Q 288.8889 1266.6666 244.44444 1222.2223 Q 177.77779 1177.7778 155.55556 1177.7778 L 155.55556 1155.5555 L 111.111115 1155.5555 L 44.444447 1177.7778 L 44.444447 1177.7778 L 22.222223 1177.7778 L 22.222223 1177.7778 L 22.222223 1177.7778 L 22.222223 1200.0 L 0.0 1200.0 L 0.0 1177.7778 L 22.222223 1155.5555 L 22.222223 1133.3334 Q 22.222223 1111.1111 44.444447 1044.4445 L 66.666664 1000.0 L 66.666664 1000.0 Q 88.88889 1000.0 155.55556 777.7778 L 200.0 577.7778 L 200.0 577.7778 Q 200.0 577.7778 266.66666 444.44446 L 311.1111 311.1111 L 311.1111 288.8889 L 311.1111 288.8889 L 333.33334 288.8889 Q 333.33334 288.8889 377.77777 222.22223 L 422.22223 155.55556 L 422.22223 155.55556 L 422.22223 155.55556 L 422.22223 133.33333 Q 422.22223 133.33333 444.44446 88.88889 L 466.6667 44.444447 L 466.6667 44.444447 L 488.8889 22.222223 L 511.1111 22.222223 L 533.3333 22.222223 L 533.3333 0.0 z" svg:height="13.111112mm" draw:style-name="style-289" svg:viewBox="0.0 0.0 622.2222 1311.1111" svg:width="6.2222223mm" svg:x="91.333336mm" svg:y="197.11111mm"/>
          <draw:path svg:d="M 266.66666 22.222223 L 266.66666 0.0 L 266.66666 0.0 L 288.8889 0.0 L 288.8889 0.0 L 288.8889 22.222223 L 488.8889 111.111115 Q 711.11115 222.22223 733.3334 222.22223 L 755.55554 222.22223 L 800.0 244.44444 Q 844.44446 266.66666 755.55554 444.44446 Q 666.6667 622.2222 644.44446 755.55554 Q 622.2222 866.6667 533.3333 933.3334 Q 466.6667 1022.2222 466.6667 1000.0 L 466.6667 1000.0 L 466.6667 977.7778 L 444.44446 955.55554 L 400.0 1000.0 Q 355.55557 1044.4445 355.55557 1066.6666 L 355.55557 1066.6666 L 355.55557 1066.6666 L 377.77777 1066.6666 L 400.0 1066.6666 L 400.0 1066.6666 L 400.0 1088.8889 Q 400.0 1111.1111 355.55557 1133.3334 Q 333.33334 1155.5555 311.1111 1155.5555 L 311.1111 1155.5555 L 311.1111 1111.1111 Q 311.1111 1088.8889 244.44444 1133.3334 L 177.77779 1155.5555 L 133.33333 1155.5555 L 111.111115 1155.5555 L 88.88889 1155.5555 L 44.444447 1155.5555 L 44.444447 1133.3334 L 44.444447 1133.3334 L 44.444447 1133.3334 L 66.666664 1111.1111 L 66.666664 1111.1111 L 44.444447 1111.1111 L 44.444447 1111.1111 L 44.444447 1111.1111 L 44.444447 1088.8889 L 44.444447 1088.8889 L 66.666664 1066.6666 L 66.666664 1044.4445 L 44.444447 1044.4445 L 22.222223 1022.2222 L 22.222223 1022.2222 L 44.444447 1022.2222 L 44.444447 1022.2222 Q 44.444447 1022.2222 44.444447 1000.0 L 22.222223 977.7778 L 22.222223 977.7778 L 0.0 977.7778 L 0.0 977.7778 L 0.0 977.7778 L 0.0 977.7778 L 0.0 955.55554 L 22.222223 955.55554 Q 22.222223 933.3334 44.444447 888.8889 L 66.666664 844.44446 L 88.88889 844.44446 L 133.33333 844.44446 L 133.33333 822.2222 Q 133.33333 822.2222 133.33333 800.0 Q 88.88889 777.7778 200.0 777.7778 L 288.8889 755.55554 L 288.8889 755.55554 L 266.66666 755.55554 L 266.66666 733.3334 Q 266.66666 711.11115 244.44444 688.8889 Q 222.22223 666.6667 200.0 600.0 L 177.77779 533.3333 L 177.77779 533.3333 Q 200.0 533.3333 200.0 511.1111 L 200.0 511.1111 L 222.22223 511.1111 Q 244.44444 511.1111 266.66666 466.6667 Q 266.66666 422.22223 266.66666 311.1111 Q 266.66666 222.22223 311.1111 177.77779 L 333.33334 133.33333 L 333.33334 133.33333 Q 355.55557 133.33333 355.55557 111.111115 Q 355.55557 88.88889 288.8889 66.666664 Q 244.44444 44.444447 266.66666 22.222223 z" svg:height="11.555555mm" draw:style-name="style-290" svg:viewBox="0.0 0.0 800.0 1155.5555" svg:width="8.0mm" svg:x="97.77778mm" svg:y="269.33334mm"/>
          <draw:path svg:d="M 0.0 266.66666 L 0.0 0.0 L 66.666664 0.0 L 111.111115 0.0 L 133.33333 44.444447 Q 155.55556 88.88889 155.55556 111.111115 L 155.55556 133.33333 L 177.77779 133.33333 L 177.77779 155.55556 L 177.77779 155.55556 L 200.0 155.55556 L 200.0 155.55556 L 200.0 155.55556 L 200.0 177.77779 L 200.0 177.77779 L 222.22223 88.88889 L 222.22223 0.0 L 244.44444 0.0 L 288.8889 0.0 L 288.8889 177.77779 L 288.8889 355.55557 L 288.8889 466.6667 L 288.8889 555.55554 L 288.8889 555.55554 L 266.66666 555.55554 L 266.66666 533.3333 L 244.44444 533.3333 L 244.44444 511.1111 L 244.44444 466.6667 L 222.22223 444.44446 L 200.0 422.22223 L 200.0 400.0 L 200.0 377.77777 L 177.77779 377.77777 L 177.77779 377.77777 L 177.77779 355.55557 L 155.55556 355.55557 L 155.55556 333.33334 L 155.55556 311.1111 L 133.33333 288.8889 L 111.111115 266.66666 L 111.111115 244.44444 L 111.111115 222.22223 L 88.88889 377.77777 L 88.88889 533.3333 L 44.444447 533.3333 L 0.0 533.3333 L 0.0 266.66666 z" svg:height="5.555556mm" draw:style-name="style-291" svg:viewBox="0.0 0.0 288.8889 555.55554" svg:width="2.8888888mm" svg:x="83.77778mm" svg:y="296.22223mm"/>
          <draw:path svg:d="M 0.0 22.222223 L 0.0 0.0 L 88.88889 0.0 L 177.77779 0.0 L 177.77779 22.222223 Q 155.55556 44.444447 133.33333 111.111115 Q 88.88889 155.55556 44.444447 111.111115 Q -22.222223 44.444447 0.0 22.222223 z" svg:height="1.1111112mm" draw:style-name="style-292" svg:viewBox="0.0 0.0 177.77779 111.111115" svg:width="1.7777778mm" svg:x="42.0mm" svg:y="108.66667mm"/>
          <draw:path svg:d="M 177.77779 22.222223 L 177.77779 -2.2737368E-13 L 244.44444 -2.2737368E-13 L 288.8889 22.222223 L 288.8889 22.222223 L 288.8889 22.222223 L 311.1111 66.666664 L 333.33334 111.111115 L 333.33334 200.0 Q 377.77777 266.66666 377.77777 333.33334 L 377.77777 377.77777 L 400.0 422.22223 L 422.22223 466.6667 L 422.22223 511.1111 L 422.22223 555.55554 L 422.22223 600.0 L 422.22223 622.2222 L 355.55557 622.2222 Q 288.8889 622.2222 266.66666 600.0 Q 244.44444 555.55554 222.22223 555.55554 Q 177.77779 555.55554 177.77779 577.7778 Q 155.55556 600.0 133.33333 622.2222 L 88.88889 644.44446 L 88.88889 622.2222 L 66.666664 622.2222 L 66.666664 622.2222 L 66.666664 644.44446 L 22.222223 644.44446 L 0.0 644.44446 L 0.0 622.2222 L 22.222223 600.0 L 22.222223 555.55554 L 22.222223 511.1111 L 22.222223 511.1111 L 22.222223 511.1111 L 44.444447 488.8889 L 66.666664 466.6667 L 66.666664 422.22223 L 66.666664 400.0 L 88.88889 355.55557 Q 111.111115 311.1111 111.111115 200.0 L 155.55556 111.111115 L 155.55556 66.666664 L 155.55556 44.444447 L 177.77779 22.222223 z" svg:height="6.4444447mm" draw:style-name="style-293" svg:viewBox="0.0 0.0 422.22223 644.44446" svg:width="4.2222223mm" svg:x="58.88889mm" svg:y="16.222223mm"/>
          <draw:path svg:d="M 333.33334 44.444447 L 333.33334 0.0 L 333.33334 0.0 Q 355.55557 0.0 355.55557 88.88889 L 355.55557 177.77779 L 355.55557 622.2222 L 355.55557 1066.6666 L 355.55557 1066.6666 Q 355.55557 1066.6666 333.33334 1088.8889 Q 333.33334 1111.1111 266.66666 1066.6666 Q 177.77779 1044.4445 133.33333 933.3334 Q 88.88889 844.44446 66.666664 777.7778 Q 44.444447 711.11115 22.222223 755.55554 L 9.094947E-13 777.7778 L 9.094947E-13 688.8889 L 9.094947E-13 600.0 L 9.094947E-13 333.33334 L 9.094947E-13 66.666664 L 22.222223 66.666664 L 22.222223 44.444447 L 22.222223 44.444447 L 44.444447 44.444447 L 44.444447 44.444447 L 44.444447 44.444447 L 88.88889 44.444447 Q 155.55556 44.444447 177.77779 88.88889 Q 200.0 88.88889 222.22223 111.111115 L 266.66666 133.33333 L 288.8889 133.33333 L 311.1111 133.33333 L 311.1111 111.111115 L 311.1111 111.111115 L 333.33334 44.444447 z" svg:height="10.888889mm" draw:style-name="style-294" svg:viewBox="0.0 0.0 355.55557 1088.8889" svg:width="3.5555556mm" svg:x="63.555557mm" svg:y="80.0mm"/>
          <draw:path svg:d="M 355.55557 0.0 L 355.55557 44.444447 L 400.0 155.55556 Q 444.44446 266.66666 600.0 400.0 Q 755.55554 555.55554 755.55554 555.55554 L 777.7778 555.55554 L 777.7778 555.55554 Q 800.0 577.7778 800.0 577.7778 L 800.0 600.0 L 622.2222 600.0 L 422.22223 600.0 L 222.22223 600.0 L 0.0 600.0 L 0.0 577.7778 L 0.0 555.55554 L 22.222223 555.55554 L 22.222223 555.55554 L 22.222223 533.3333 L 44.444447 533.3333 L 44.444447 511.1111 L 44.444447 488.8889 L 66.666664 466.6667 L 88.88889 444.44446 L 88.88889 422.22223 L 88.88889 400.0 L 88.88889 400.0 L 88.88889 400.0 L 111.111115 377.77777 L 133.33333 333.33334 L 133.33333 311.1111 L 133.33333 288.8889 L 155.55556 244.44444 L 155.55556 222.22223 L 155.55556 222.22223 L 177.77779 222.22223 L 177.77779 200.0 L 177.77779 155.55556 L 200.0 111.111115 Q 222.22223 88.88889 222.22223 66.666664 Q 222.22223 44.444447 288.8889 0.0 Q 333.33334 -44.444447 355.55557 0.0 z" svg:height="6.0mm" draw:style-name="style-295" svg:viewBox="0.0 0.0 800.0 600.0" svg:width="8.0mm" svg:x="23.11111mm" svg:y="101.55556mm"/>
          <draw:path svg:d="M 44.444447 0.0 L 44.444447 0.0 L 133.33333 66.666664 Q 200.0 155.55556 222.22223 155.55556 Q 244.44444 155.55556 244.44444 177.77779 L 244.44444 177.77779 L 244.44444 244.44444 Q 222.22223 333.33334 244.44444 355.55557 L 244.44444 377.77777 L 222.22223 377.77777 Q 200.0 377.77777 133.33333 333.33334 L 66.666664 288.8889 L 66.666664 288.8889 Q 88.88889 288.8889 66.666664 266.66666 L 66.666664 244.44444 L 66.666664 244.44444 Q 44.444447 244.44444 22.222223 133.33333 L 0.0 22.222223 L 22.222223 22.222223 L 44.444447 22.222223 L 44.444447 0.0 z" svg:height="3.777778mm" draw:style-name="style-296" svg:viewBox="0.0 0.0 244.44444 377.77777" svg:width="2.4444444mm" svg:x="108.0mm" svg:y="62.444447mm"/>
          <draw:path svg:d="M 377.77777 44.444447 L 377.77777 -9.094947E-13 L 400.0 22.222223 Q 422.22223 22.222223 466.6667 22.222223 L 488.8889 22.222223 L 488.8889 66.666664 L 511.1111 88.88889 L 511.1111 133.33333 Q 511.1111 200.0 600.0 200.0 Q 688.8889 244.44444 666.6667 244.44444 Q 644.44446 244.44444 644.44446 266.66666 L 644.44446 266.66666 L 422.22223 266.66666 L 222.22223 266.66666 L 200.0 266.66666 Q 155.55556 244.44444 133.33333 244.44444 L 111.111115 244.44444 L 66.666664 222.22223 L 44.444447 200.0 L 22.222223 200.0 L 0.0 200.0 L 0.0 177.77779 L 0.0 155.55556 L 0.0 155.55556 L 22.222223 155.55556 L 22.222223 155.55556 L 22.222223 155.55556 L 22.222223 177.77779 L 22.222223 177.77779 L 44.444447 111.111115 L 66.666664 66.666664 L 66.666664 88.88889 L 66.666664 111.111115 L 177.77779 133.33333 Q 288.8889 155.55556 333.33334 111.111115 Q 377.77777 88.88889 377.77777 44.444447 z" svg:height="2.6666667mm" draw:style-name="style-297" svg:viewBox="0.0 0.0 666.6667 266.66666" svg:width="6.666667mm" svg:x="39.77778mm" svg:y="74.44444mm"/>
          <draw:path svg:d="M -9.094947E-13 22.222223 L -9.094947E-13 0.0 L 44.444447 0.0 L 88.88889 0.0 L 133.33333 0.0 L 155.55556 0.0 L 155.55556 0.0 Q 155.55556 0.0 177.77779 22.222223 L 177.77779 22.222223 L 311.1111 222.22223 Q 444.44446 400.0 488.8889 577.7778 Q 533.3333 733.3334 555.55554 755.55554 L 555.55554 800.0 L 555.55554 866.6667 L 555.55554 933.3334 L 555.55554 933.3334 L 533.3333 933.3334 L 533.3333 955.55554 L 533.3333 977.7778 L 511.1111 1000.0 L 488.8889 1022.2222 L 488.8889 1022.2222 L 488.8889 1022.2222 L 488.8889 1000.0 L 488.8889 1000.0 L 466.6667 1000.0 L 466.6667 1022.2222 L 466.6667 1022.2222 L 444.44446 1022.2222 L 444.44446 1022.2222 L 444.44446 1022.2222 L 400.0 1044.4445 L 377.77777 1066.6666 L 355.55557 1066.6666 L 333.33334 1066.6666 L 333.33334 1044.4445 L 311.1111 1044.4445 L 311.1111 1044.4445 L 311.1111 1044.4445 L 311.1111 977.7778 Q 311.1111 933.3334 288.8889 888.8889 L 288.8889 866.6667 L 288.8889 800.0 L 266.66666 711.11115 L 266.66666 666.6667 Q 266.66666 622.2222 244.44444 577.7778 Q 222.22223 533.3333 111.111115 288.8889 Q -9.094947E-13 44.444447 -9.094947E-13 22.222223 z" svg:height="10.666667mm" draw:style-name="style-298" svg:viewBox="0.0 0.0 555.55554 1066.6666" svg:width="5.555556mm" svg:x="52.0mm" svg:y="146.22223mm"/>
          <draw:path svg:d="M 1577.7778 44.444447 L 1622.2223 0.0 L 1644.4445 0.0 L 1666.6667 0.0 L 1666.6667 44.444447 Q 1666.6667 88.88889 1688.8889 155.55556 L 1711.1111 222.22223 L 1711.1111 288.8889 L 1711.1111 333.33334 L 1755.5555 422.22223 Q 1800.0 511.1111 1844.4445 555.55554 Q 1911.1111 555.55554 2200.0 555.55554 Q 2488.889 555.55554 2511.111 577.7778 L 2511.111 577.7778 L 2511.111 577.7778 L 2511.111 600.0 L 2533.3333 600.0 L 2555.5557 600.0 L 2555.5557 622.2222 L 2555.5557 622.2222 L 2577.7778 622.2222 L 2577.7778 644.44446 L 2644.4446 666.6667 Q 2733.3333 688.8889 3088.889 688.8889 Q 3466.6667 688.8889 3511.111 688.8889 Q 3533.3335 666.6667 3555.5557 666.6667 L 3555.5557 666.6667 L 3577.7778 666.6667 Q 3577.7778 644.44446 3577.7778 644.44446 L 3577.7778 644.44446 L 3600.0 644.44446 Q 3622.2222 622.2222 3622.2222 622.2222 L 3622.2222 622.2222 L 3622.2222 1711.1111 L 3622.2222 2822.2222 L 3622.2222 2822.2222 Q 3622.2222 2822.2222 2955.5557 3000.0 Q 2288.889 3177.7778 1977.7778 3311.111 Q 1644.4445 3444.4446 1400.0 3533.3335 L 1133.3334 3666.6667 L 1111.1111 3666.6667 L 1088.8889 3666.6667 L 1066.6666 3688.889 L 1044.4445 3688.889 L 1044.4445 3666.6667 L 1044.4445 3644.4446 L 1066.6666 3644.4446 Q 1088.8889 3622.2222 1088.8889 3622.2222 L 1088.8889 3622.2222 L 1088.8889 3555.5557 L 1088.8889 3488.889 L 1088.8889 3488.889 L 1088.8889 3488.889 L 1088.8889 3511.111 L 1088.8889 3511.111 L 1088.8889 3533.3335 Q 1088.8889 3533.3335 1088.8889 3555.5557 L 1088.8889 3577.7778 L 1066.6666 3577.7778 Q 1044.4445 3577.7778 1044.4445 3555.5557 Q 1044.4445 3533.3335 1000.0 3533.3335 Q 977.7778 3511.111 977.7778 3488.889 Q 977.7778 3466.6667 955.55554 3466.6667 Q 933.3334 3466.6667 933.3334 3488.889 Q 933.3334 3511.111 911.11115 3511.111 Q 888.8889 3511.111 888.8889 3488.889 Q 866.6667 3466.6667 822.2222 3444.4446 Q 777.7778 3444.4446 755.55554 3422.2222 Q 733.3334 3400.0 666.6667 3377.7778 Q 600.0 3355.5557 600.0 3377.7778 Q 577.7778 3400.0 555.55554 3400.0 Q 511.1111 3400.0 488.8889 3377.7778 Q 466.6667 3355.5557 444.44446 3355.5557 Q 400.0 3355.5557 400.0 3377.7778 Q 422.22223 3400.0 377.77777 3422.2222 Q 355.55557 3444.4446 355.55557 3422.2222 Q 377.77777 3400.0 355.55557 3400.0 Q 333.33334 3400.0 333.33334 3377.7778 Q 311.1111 3355.5557 288.8889 3355.5557 Q 244.44444 3355.5557 244.44444 3333.3335 Q 244.44444 3311.111 200.0 3311.111 Q 155.55556 3333.3335 133.33333 3266.6667 Q 111.111115 3177.7778 88.88889 3177.7778 Q 66.666664 3155.5557 66.666664 3111.111 Q 66.666664 3066.6667 22.222223 3088.889 L 0.0 3088.889 L 0.0 3044.4446 Q 22.222223 3000.0 88.88889 2288.889 L 155.55556 1555.5555 L 155.55556 1533.3334 Q 155.55556 1511.1111 177.77779 1288.8889 L 200.0 1066.6666 L 200.0 1066.6666 L 200.0 1066.6666 L 222.22223 1088.8889 Q 244.44444 1133.3334 244.44444 1133.3334 L 244.44444 1133.3334 L 244.44444 1155.5555 Q 222.22223 1177.7778 288.8889 1177.7778 L 355.55557 1177.7778 L 355.55557 1155.5555 L 377.77777 1155.5555 L 377.77777 1155.5555 L 377.77777 1133.3334 L 377.77777 1133.3334 L 377.77777 1133.3334 L 400.0 1133.3334 L 400.0 1133.3334 L 400.0 1111.1111 L 422.22223 1111.1111 L 422.22223 1044.4445 Q 422.22223 1000.0 400.0 977.7778 L 377.77777 955.55554 L 377.77777 955.55554 Q 377.77777 933.3334 355.55557 933.3334 L 355.55557 933.3334 L 355.55557 911.11115 Q 333.33334 911.11115 333.33334 888.8889 L 333.33334 866.6667 L 311.1111 866.6667 L 288.8889 866.6667 L 288.8889 844.44446 L 288.8889 822.2222 L 311.1111 822.2222 L 333.33334 822.2222 L 377.77777 822.2222 L 422.22223 822.2222 L 422.22223 822.2222 L 422.22223 822.2222 L 444.44446 822.2222 L 444.44446 822.2222 L 466.6667 800.0 Q 488.8889 800.0 488.8889 777.7778 Q 511.1111 755.55554 666.6667 644.44446 Q 822.2222 511.1111 1111.1111 377.77777 Q 1377.7778 222.22223 1377.7778 200.0 Q 1400.0 177.77779 1466.6667 133.33333 Q 1533.3334 111.111115 1577.7778 44.444447 z M 866.6667 3377.7778 Q 866.6667 3377.7778 888.8889 3377.7778 Q 888.8889 3400.0 866.6667 3400.0 Q 866.6667 3400.0 866.6667 3377.7778 z M 1022.2222 3466.6667 Q 1044.4445 3466.6667 1044.4445 3466.6667 Q 1044.4445 3488.889 1044.4445 3488.889 Q 1022.2222 3488.889 1022.2222 3466.6667 z" svg:height="36.88889mm" draw:style-name="style-299" svg:viewBox="0.0 0.0 3622.2222 3688.889" svg:width="36.22222mm" svg:x="108.22222mm" svg:y="234.44444mm"/>
          <draw:path svg:d="M 0.0 44.444447 Q 0.0 -22.222223 66.666664 -3.6379788E-12 Q 111.111115 22.222223 111.111115 66.666664 Q 88.88889 111.111115 44.444447 111.111115 Q -22.222223 111.111115 0.0 44.444447 z" svg:height="1.1111112mm" draw:style-name="style-300" svg:viewBox="0.0 0.0 111.111115 111.111115" svg:width="1.1111112mm" svg:x="45.11111mm" svg:y="289.1111mm"/>
          <draw:path svg:d="M 0.0 288.8889 L 22.222223 0.0 L 44.444447 88.88889 Q 66.666664 200.0 88.88889 377.77777 Q 111.111115 555.55554 133.33333 555.55554 L 155.55556 555.55554 L 155.55556 555.55554 Q 155.55556 555.55554 155.55556 600.0 Q 155.55556 666.6667 155.55556 644.44446 Q 133.33333 644.44446 111.111115 644.44446 Q 111.111115 666.6667 88.88889 666.6667 L 66.666664 666.6667 L 66.666664 777.7778 L 66.666664 866.6667 L 44.444447 866.6667 L 44.444447 866.6667 L 44.444447 800.0 L 22.222223 733.3334 L 22.222223 688.8889 Q 22.222223 644.44446 0.0 644.44446 L 0.0 644.44446 L 0.0 622.2222 Q -22.222223 600.0 0.0 288.8889 z" svg:height="8.666667mm" draw:style-name="style-301" svg:viewBox="0.0 0.0 155.55556 866.6667" svg:width="1.5555556mm" svg:x="139.33333mm" svg:y="93.111115mm"/>
          <draw:path svg:d="M 600.0 0.0 L 600.0 0.0 L 600.0 22.222223 L 600.0 44.444447 L 600.0 44.444447 Q 600.0 66.666664 422.22223 177.77779 L 222.22223 288.8889 L 200.0 288.8889 L 200.0 288.8889 L 133.33333 333.33334 Q 66.666664 355.55557 66.666664 444.44446 L 66.666664 533.3333 L 44.444447 533.3333 L 44.444447 533.3333 L 44.444447 511.1111 L 44.444447 466.6667 L 22.222223 466.6667 L 0.0 466.6667 L 0.0 444.44446 L 22.222223 422.22223 L 22.222223 377.77777 L 22.222223 355.55557 L 111.111115 222.22223 Q 177.77779 111.111115 244.44444 66.666664 Q 311.1111 22.222223 444.44446 22.222223 Q 577.7778 22.222223 600.0 0.0 z" svg:height="5.3333335mm" draw:style-name="style-302" svg:viewBox="0.0 0.0 600.0 533.3333" svg:width="6.0mm" svg:x="45.555557mm" svg:y="33.555557mm"/>
          <draw:path svg:d="M -1.8189894E-12 44.444447 Q -1.8189894E-12 0.0 44.444447 0.0 Q 66.666664 0.0 66.666664 66.666664 Q 44.444447 133.33333 22.222223 133.33333 Q -1.8189894E-12 111.111115 -1.8189894E-12 44.444447 z" svg:height="1.3333334mm" draw:style-name="style-303" svg:viewBox="0.0 0.0 66.666664 133.33333" svg:width="0.6666667mm" svg:x="129.77779mm" svg:y="49.77778mm"/>
          <draw:path svg:d="M 244.44444 44.444447 L 244.44444 0.0 L 266.66666 0.0 Q 266.66666 0.0 288.8889 22.222223 L 288.8889 22.222223 L 288.8889 222.22223 Q 288.8889 400.0 311.1111 622.2222 L 311.1111 822.2222 L 311.1111 1511.1111 L 311.1111 2177.7778 L 311.1111 2177.7778 L 288.8889 2177.7778 L 288.8889 2133.3333 Q 288.8889 2111.111 244.44444 2133.3333 Q 200.0 2133.3333 200.0 2111.111 Q 200.0 2088.889 155.55556 2088.889 Q 155.55556 2088.889 111.111115 1977.7778 Q 66.666664 1866.6667 66.666664 1800.0 L 22.222223 1733.3334 L 22.222223 1755.5555 Q 22.222223 1777.7778 1.8189894E-12 1777.7778 L 1.8189894E-12 1777.7778 L 1.8189894E-12 1622.2223 Q -22.222223 1466.6667 1.8189894E-12 1288.8889 Q 22.222223 1088.8889 66.666664 866.6667 Q 155.55556 644.44446 133.33333 444.44446 Q 111.111115 222.22223 133.33333 222.22223 Q 155.55556 222.22223 177.77779 155.55556 L 200.0 88.88889 L 222.22223 88.88889 Q 244.44444 66.666664 244.44444 44.444447 z" svg:height="21.777779mm" draw:style-name="style-304" svg:viewBox="0.0 0.0 311.1111 2177.7778" svg:width="3.1111112mm" svg:x="139.77779mm" svg:y="67.55556mm"/>
          <draw:path svg:d="M 44.444447 22.222223 L 66.666664 0.0 L 88.88889 0.0 L 88.88889 0.0 L 88.88889 0.0 Q 88.88889 0.0 88.88889 22.222223 L 111.111115 22.222223 L 133.33333 44.444447 Q 133.33333 88.88889 155.55556 88.88889 Q 177.77779 88.88889 177.77779 111.111115 L 177.77779 133.33333 L 111.111115 133.33333 Q 44.444447 133.33333 44.444447 222.22223 L 44.444447 311.1111 L 44.444447 311.1111 Q 44.444447 311.1111 22.222223 266.66666 L 0.0 244.44444 L 0.0 244.44444 L 0.0 244.44444 L 0.0 133.33333 Q 0.0 44.444447 44.444447 22.222223 z" svg:height="3.1111112mm" draw:style-name="style-305" svg:viewBox="0.0 0.0 177.77779 311.1111" svg:width="1.7777778mm" svg:x="110.22222mm" svg:y="242.66667mm"/>
          <draw:path svg:d="M 1.8189894E-12 488.8889 L 22.222223 0.0 L 44.444447 88.88889 Q 66.666664 200.0 88.88889 200.0 Q 133.33333 200.0 133.33333 155.55556 Q 133.33333 133.33333 155.55556 133.33333 L 155.55556 133.33333 L 155.55556 133.33333 L 155.55556 155.55556 L 155.55556 155.55556 L 177.77779 155.55556 L 177.77779 177.77779 L 177.77779 200.0 L 200.0 222.22223 L 222.22223 244.44444 L 222.22223 288.8889 L 222.22223 311.1111 L 200.0 377.77777 Q 177.77779 444.44446 177.77779 688.8889 Q 177.77779 911.11115 200.0 1000.0 L 200.0 1088.8889 L 177.77779 1088.8889 Q 155.55556 1088.8889 155.55556 1111.1111 L 155.55556 1133.3334 L 155.55556 1133.3334 L 133.33333 1133.3334 L 133.33333 1133.3334 L 133.33333 1133.3334 L 133.33333 1155.5555 L 133.33333 1155.5555 L 111.111115 1155.5555 L 111.111115 1177.7778 L 111.111115 1177.7778 L 88.88889 1177.7778 L 88.88889 1177.7778 L 88.88889 1177.7778 L 88.88889 1177.7778 L 66.666664 1177.7778 L 66.666664 1177.7778 L 44.444447 1177.7778 L 44.444447 1177.7778 L 44.444447 1177.7778 L 44.444447 1155.5555 L 44.444447 1155.5555 L 22.222223 1177.7778 L 1.8189894E-12 1222.2223 L 1.8189894E-12 1222.2223 L 1.8189894E-12 1244.4445 L 1.8189894E-12 1244.4445 L 1.8189894E-12 1244.4445 L 1.8189894E-12 1111.1111 Q 1.8189894E-12 977.7778 1.8189894E-12 488.8889 z" svg:height="12.444445mm" draw:style-name="style-306" svg:viewBox="0.0 0.0 222.22223 1244.4445" svg:width="2.2222223mm" svg:x="109.333336mm" svg:y="127.77778mm"/>
          <draw:path svg:d="M 555.55554 0.0 L 688.8889 0.0 L 688.8889 0.0 Q 688.8889 0.0 755.55554 22.222223 Q 800.0 44.444447 733.3334 177.77779 Q 666.6667 333.33334 622.2222 355.55557 Q 577.7778 400.0 577.7778 377.77777 Q 577.7778 355.55557 511.1111 355.55557 L 444.44446 355.55557 L 422.22223 355.55557 L 400.0 355.55557 L 400.0 377.77777 L 400.0 400.0 L 377.77777 400.0 L 377.77777 400.0 L 377.77777 422.22223 L 355.55557 422.22223 L 355.55557 444.44446 L 355.55557 466.6667 L 333.33334 533.3333 Q 311.1111 622.2222 311.1111 711.11115 L 311.1111 822.2222 L 311.1111 844.44446 L 311.1111 866.6667 L 333.33334 866.6667 L 333.33334 888.8889 L 333.33334 888.8889 L 355.55557 888.8889 L 355.55557 888.8889 L 355.55557 888.8889 L 355.55557 911.11115 L 355.55557 911.11115 L 377.77777 866.6667 L 400.0 822.2222 L 400.0 711.11115 Q 400.0 622.2222 377.77777 577.7778 L 377.77777 555.55554 L 488.8889 555.55554 L 577.7778 533.3333 L 644.44446 533.3333 L 711.11115 533.3333 L 711.11115 577.7778 L 711.11115 600.0 L 666.6667 844.44446 Q 622.2222 1111.1111 577.7778 1111.1111 Q 555.55554 1155.5555 555.55554 1155.5555 L 555.55554 1155.5555 L 533.3333 1155.5555 Q 533.3333 1155.5555 377.77777 1177.7778 Q 222.22223 1200.0 200.0 1177.7778 Q 177.77779 1155.5555 133.33333 1066.6666 Q 44.444447 1000.0 22.222223 844.44446 L -9.094947E-13 688.8889 L 44.444447 511.1111 Q 111.111115 311.1111 222.22223 177.77779 Q 333.33334 44.444447 377.77777 44.444447 Q 422.22223 0.0 555.55554 0.0 z" svg:height="11.777778mm" draw:style-name="style-307" svg:viewBox="0.0 0.0 755.55554 1177.7778" svg:width="7.555556mm" svg:x="76.88889mm" svg:y="24.0mm"/>
          <draw:path svg:d="M 22.222223 22.222223 L 22.222223 0.0 L 44.444447 0.0 L 66.666664 22.222223 L 88.88889 22.222223 Q 133.33333 22.222223 155.55556 44.444447 L 177.77779 44.444447 L 200.0 44.444447 L 222.22223 66.666664 L 222.22223 66.666664 L 222.22223 66.666664 L 244.44444 66.666664 L 244.44444 66.666664 L 355.55557 155.55556 Q 444.44446 244.44444 488.8889 288.8889 Q 533.3333 311.1111 533.3333 333.33334 L 533.3333 333.33334 L 511.1111 333.33334 Q 511.1111 333.33334 511.1111 355.55557 L 511.1111 355.55557 L 377.77777 355.55557 L 244.44444 355.55557 L 244.44444 355.55557 Q 244.44444 333.33334 222.22223 333.33334 Q 200.0 333.33334 177.77779 244.44444 Q 177.77779 155.55556 155.55556 155.55556 L 133.33333 155.55556 L 111.111115 133.33333 Q 88.88889 111.111115 44.444447 88.88889 L -1.8189894E-12 44.444447 L -1.8189894E-12 22.222223 L -1.8189894E-12 22.222223 L -1.8189894E-12 22.222223 Q -1.8189894E-12 22.222223 22.222223 22.222223 z" svg:height="3.5555556mm" draw:style-name="style-308" svg:viewBox="0.0 0.0 533.3333 355.55557" svg:width="5.3333335mm" svg:x="94.66667mm" svg:y="59.77778mm"/>
          <draw:path svg:d="M 133.33333 22.222223 L 155.55556 22.222223 L 222.22223 0.0 Q 288.8889 0.0 311.1111 0.0 L 355.55557 0.0 L 377.77777 0.0 L 400.0 0.0 L 400.0 22.222223 L 400.0 22.222223 L 400.0 44.444447 L 400.0 66.666664 L 400.0 88.88889 L 400.0 133.33333 L 377.77777 133.33333 L 377.77777 133.33333 L 377.77777 155.55556 L 355.55557 155.55556 L 355.55557 155.55556 L 355.55557 177.77779 L 355.55557 177.77779 Q 355.55557 177.77779 333.33334 222.22223 Q 311.1111 244.44444 244.44444 266.66666 L 177.77779 311.1111 L 133.33333 311.1111 Q 88.88889 311.1111 44.444447 288.8889 L 0.0 266.66666 L 0.0 266.66666 L 0.0 266.66666 L 0.0 244.44444 L 0.0 222.22223 L 0.0 111.111115 Q 0.0 0.0 66.666664 0.0 Q 133.33333 0.0 133.33333 22.222223 z" svg:height="3.1111112mm" draw:style-name="style-309" svg:viewBox="0.0 0.0 400.0 311.1111" svg:width="4.0mm" svg:x="125.77778mm" svg:y="92.0mm"/>
          <draw:path svg:d="M 111.111115 9.094947E-13 L 133.33333 88.88889 L 133.33333 177.77779 L 133.33333 266.66666 L 155.55556 577.7778 Q 155.55556 911.11115 177.77779 1066.6666 L 177.77779 1244.4445 L 155.55556 1377.7778 Q 111.111115 1488.8889 111.111115 1555.5555 L 111.111115 1600.0 L 88.88889 1600.0 Q 66.666664 1600.0 44.444447 1622.2223 L 22.222223 1622.2223 L 22.222223 1555.5555 L 22.222223 1511.1111 L 22.222223 1488.8889 L 22.222223 1466.6667 L 22.222223 1377.7778 Q 22.222223 1266.6666 -9.094947E-13 1200.0 L -9.094947E-13 1155.5555 L -9.094947E-13 844.44446 Q 22.222223 533.3333 22.222223 355.55557 L 22.222223 200.0 L 22.222223 133.33333 Q 22.222223 88.88889 66.666664 9.094947E-13 Q 66.666664 -88.88889 111.111115 9.094947E-13 z" svg:height="16.222223mm" draw:style-name="style-310" svg:viewBox="0.0 0.0 177.77779 1622.2223" svg:width="1.7777778mm" svg:x="70.88889mm" svg:y="73.77778mm"/>
          <draw:path svg:d="M 111.111115 0.0 L 177.77779 0.0 L 177.77779 22.222223 Q 155.55556 44.444447 222.22223 111.111115 Q 266.66666 155.55556 311.1111 111.111115 Q 333.33334 44.444447 355.55557 22.222223 L 355.55557 0.0 L 422.22223 0.0 L 488.8889 0.0 L 511.1111 0.0 L 533.3333 0.0 L 511.1111 111.111115 Q 511.1111 222.22223 511.1111 288.8889 Q 555.55554 333.33334 555.55554 377.77777 L 555.55554 400.0 L 533.3333 422.22223 Q 511.1111 444.44446 511.1111 444.44446 L 511.1111 444.44446 L 488.8889 444.44446 Q 466.6667 444.44446 444.44446 466.6667 Q 422.22223 488.8889 422.22223 488.8889 L 422.22223 488.8889 L 422.22223 466.6667 Q 422.22223 466.6667 400.0 466.6667 L 400.0 444.44446 L 422.22223 444.44446 Q 422.22223 422.22223 422.22223 422.22223 L 422.22223 422.22223 L 422.22223 400.0 Q 422.22223 377.77777 444.44446 333.33334 L 466.6667 288.8889 L 355.55557 288.8889 Q 244.44444 288.8889 200.0 311.1111 Q 133.33333 333.33334 111.111115 355.55557 L 66.666664 400.0 L 66.666664 400.0 L 44.444447 377.77777 L 44.444447 377.77777 L 22.222223 377.77777 L 22.222223 377.77777 L 22.222223 377.77777 L 22.222223 266.66666 Q 22.222223 155.55556 -4.5474735E-13 111.111115 L -4.5474735E-13 66.666664 L 22.222223 44.444447 Q 22.222223 22.222223 111.111115 0.0 z" svg:height="4.888889mm" draw:style-name="style-311" svg:viewBox="0.0 0.0 555.55554 488.8889" svg:width="5.555556mm" svg:x="40.22222mm" svg:y="108.66667mm"/>
          <draw:path svg:d="M 200.0 133.33333 L 244.44444 0.0 L 244.44444 44.444447 L 244.44444 88.88889 L 266.66666 88.88889 L 288.8889 88.88889 L 288.8889 66.666664 L 288.8889 66.666664 L 311.1111 66.666664 L 311.1111 88.88889 L 311.1111 88.88889 L 333.33334 88.88889 L 333.33334 88.88889 L 333.33334 88.88889 L 333.33334 111.111115 L 333.33334 111.111115 L 355.55557 111.111115 L 355.55557 133.33333 L 422.22223 133.33333 Q 466.6667 133.33333 488.8889 133.33333 L 511.1111 133.33333 L 511.1111 133.33333 L 533.3333 133.33333 L 533.3333 133.33333 L 533.3333 133.33333 L 533.3333 155.55556 L 555.55554 155.55556 L 555.55554 155.55556 L 555.55554 177.77779 L 511.1111 177.77779 L 488.8889 177.77779 L 488.8889 222.22223 L 488.8889 244.44444 L 466.6667 244.44444 Q 466.6667 222.22223 400.0 222.22223 Q 333.33334 222.22223 333.33334 333.33334 L 333.33334 444.44446 L 333.33334 466.6667 L 333.33334 488.8889 L 333.33334 488.8889 Q 311.1111 488.8889 311.1111 511.1111 L 311.1111 511.1111 L 311.1111 511.1111 L 288.8889 511.1111 L 288.8889 488.8889 Q 288.8889 444.44446 222.22223 422.22223 L 155.55556 400.0 L 155.55556 400.0 L 155.55556 400.0 L 133.33333 400.0 L 133.33333 400.0 L 66.666664 400.0 L 0.0 400.0 L 0.0 400.0 L 0.0 400.0 L 22.222223 400.0 L 66.666664 400.0 L 88.88889 377.77777 L 111.111115 355.55557 L 111.111115 355.55557 Q 111.111115 355.55557 133.33333 355.55557 L 133.33333 333.33334 L 133.33333 288.8889 Q 155.55556 244.44444 200.0 133.33333 z" svg:height="5.111111mm" draw:style-name="style-312" svg:viewBox="0.0 0.0 555.55554 511.1111" svg:width="5.555556mm" svg:x="122.44444mm" svg:y="89.77778mm"/>
          <draw:path svg:d="M 0.0 22.222223 L 0.0 3.6379788E-12 L 44.444447 88.88889 Q 88.88889 177.77779 111.111115 177.77779 Q 133.33333 177.77779 133.33333 222.22223 L 155.55556 244.44444 L 155.55556 266.66666 L 155.55556 288.8889 L 155.55556 311.1111 L 155.55556 333.33334 L 155.55556 355.55557 L 155.55556 355.55557 L 133.33333 422.22223 Q 111.111115 488.8889 111.111115 488.8889 L 111.111115 488.8889 L 111.111115 488.8889 Q 111.111115 466.6667 88.88889 444.44446 L 66.666664 400.0 L 66.666664 377.77777 Q 66.666664 355.55557 22.222223 244.44444 L 0.0 133.33333 L 0.0 88.88889 Q -22.222223 44.444447 0.0 22.222223 z" svg:height="4.888889mm" draw:style-name="style-313" svg:viewBox="0.0 0.0 155.55556 488.8889" svg:width="1.5555556mm" svg:x="89.55556mm" svg:y="224.44444mm"/>
          <draw:path svg:d="M 1177.7778 111.111115 L 1200.0 0.0 L 1911.1111 0.0 L 2622.2222 0.0 L 2622.2222 0.0 L 2622.2222 22.222223 L 2622.2222 22.222223 L 2600.0 22.222223 L 2600.0 22.222223 L 2600.0 22.222223 L 2555.5557 44.444447 Q 2533.3333 66.666664 2511.111 66.666664 L 2488.889 66.666664 L 2488.889 44.444447 L 2466.6667 44.444447 L 2466.6667 44.444447 L 2466.6667 66.666664 L 2466.6667 66.666664 Q 2466.6667 111.111115 2466.6667 111.111115 Q 2466.6667 155.55556 2422.2222 155.55556 Q 2400.0 155.55556 2377.7778 288.8889 Q 2377.7778 422.22223 2333.3333 400.0 Q 2288.889 377.77777 2266.6667 488.8889 Q 2244.4446 600.0 2266.6667 644.44446 Q 2288.889 688.8889 2244.4446 711.11115 Q 2222.2222 733.3334 2200.0 755.55554 Q 2177.7778 777.7778 2155.5557 755.55554 L 2133.3333 755.55554 L 2133.3333 777.7778 L 2133.3333 822.2222 L 2155.5557 844.44446 Q 2155.5557 866.6667 2155.5557 866.6667 L 2155.5557 866.6667 L 2177.7778 866.6667 L 2177.7778 866.6667 L 2177.7778 866.6667 L 2200.0 844.44446 L 2200.0 844.44446 L 2200.0 844.44446 L 2200.0 866.6667 L 2200.0 888.8889 L 2222.2222 888.8889 L 2222.2222 888.8889 L 2222.2222 911.11115 L 2244.4446 933.3334 L 2244.4446 933.3334 L 2244.4446 933.3334 L 2244.4446 955.55554 L 2244.4446 977.7778 L 2222.2222 977.7778 L 2222.2222 955.55554 L 2222.2222 955.55554 L 2200.0 955.55554 L 2177.7778 933.3334 Q 2155.5557 911.11115 2155.5557 955.55554 Q 2155.5557 955.55554 2155.5557 1000.0 Q 2155.5557 1044.4445 2111.111 1044.4445 Q 2066.6667 1066.6666 2066.6667 1311.1111 Q 2066.6667 1577.7778 2044.4445 1600.0 L 2022.2223 1622.2223 L 2022.2223 1622.2223 L 2022.2223 1622.2223 L 2022.2223 1644.4445 L 2022.2223 1644.4445 L 2000.0 1666.6667 L 2000.0 1688.8889 L 1977.7778 1688.8889 Q 1955.5555 1666.6667 1955.5555 1666.6667 Q 1977.7778 1666.6667 1933.3334 1622.2223 L 1888.8889 1600.0 L 1911.1111 1777.7778 Q 1933.3334 1955.5555 1977.7778 2200.0 Q 2022.2223 2422.2222 2000.0 2444.4446 Q 1955.5555 2466.6667 1955.5555 2466.6667 Q 1977.7778 2466.6667 1977.7778 2555.5557 L 1977.7778 2622.2222 L 1977.7778 2622.2222 L 1977.7778 2644.4446 L 1955.5555 2644.4446 L 1933.3334 2644.4446 L 1933.3334 2666.6667 L 1933.3334 2688.889 L 1911.1111 2600.0 L 1888.8889 2533.3333 L 1888.8889 2511.111 Q 1888.8889 2466.6667 1844.4445 2333.3333 Q 1800.0 2222.2222 1644.4445 2066.6667 Q 1488.8889 1933.3334 1333.3334 1800.0 Q 1177.7778 1666.6667 955.55554 1577.7778 Q 733.3334 1533.3334 600.0 1466.6667 L 444.44446 1422.2223 L 422.22223 1422.2223 L 422.22223 1400.0 L 333.33334 1400.0 Q 244.44444 1400.0 155.55556 1355.5555 L 88.88889 1355.5555 L 66.666664 1333.3334 L 44.444447 1311.1111 L 22.222223 1311.1111 L 0.0 1311.1111 L 0.0 1266.6666 L 22.222223 1244.4445 L 22.222223 1244.4445 L 22.222223 1222.2223 L 22.222223 1222.2223 L 22.222223 1222.2223 L 44.444447 1222.2223 L 44.444447 1222.2223 L 44.444447 1200.0 L 66.666664 1200.0 L 66.666664 1177.7778 L 66.666664 1155.5555 L 44.444447 1155.5555 L 44.444447 1133.3334 L 44.444447 1133.3334 L 66.666664 1133.3334 L 66.666664 1111.1111 L 66.666664 1088.8889 L 88.88889 1088.8889 L 88.88889 1088.8889 L 111.111115 1088.8889 L 111.111115 1088.8889 L 111.111115 1088.8889 L 111.111115 1088.8889 L 133.33333 1088.8889 L 133.33333 1088.8889 L 133.33333 1111.1111 L 155.55556 1111.1111 L 155.55556 1111.1111 L 155.55556 1133.3334 L 200.0 1133.3334 Q 222.22223 1133.3334 222.22223 1155.5555 Q 222.22223 1177.7778 244.44444 1177.7778 Q 266.66666 1177.7778 244.44444 1200.0 Q 244.44444 1222.2223 266.66666 1244.4445 Q 311.1111 1266.6666 555.55554 1266.6666 Q 800.0 1266.6666 822.2222 1266.6666 Q 822.2222 1266.6666 844.44446 1244.4445 Q 844.44446 1222.2223 866.6667 1222.2223 Q 888.8889 1222.2223 911.11115 1266.6666 Q 933.3334 1311.1111 1000.0 1311.1111 L 1044.4445 1311.1111 L 1044.4445 1288.8889 L 1044.4445 1288.8889 L 1066.6666 1288.8889 L 1066.6666 1266.6666 L 1066.6666 1266.6666 Q 1044.4445 1266.6666 1022.2222 1244.4445 Q 977.7778 1222.2223 1022.2222 1222.2223 Q 1066.6666 1222.2223 1088.8889 1177.7778 Q 1133.3334 1133.3334 1111.1111 1088.8889 Q 1111.1111 1066.6666 1177.7778 1044.4445 Q 1244.4445 1044.4445 1244.4445 1022.2222 Q 1222.2223 1000.0 1266.6666 977.7778 Q 1288.8889 955.55554 1288.8889 955.55554 L 1288.8889 933.3334 L 1288.8889 866.6667 Q 1266.6666 800.0 1244.4445 600.0 L 1222.2223 400.0 L 1222.2223 377.77777 Q 1222.2223 333.33334 1177.7778 288.8889 Q 1177.7778 222.22223 1177.7778 111.111115 z" svg:height="26.88889mm" draw:style-name="style-314" svg:viewBox="0.0 0.0 2622.2222 2688.889" svg:width="26.222223mm" svg:x="33.555557mm" svg:y="108.66667mm"/>
          <draw:path svg:d="M 488.8889 44.444447 L 488.8889 -3.6379788E-12 L 488.8889 -3.6379788E-12 Q 488.8889 -3.6379788E-12 511.1111 22.222223 L 533.3333 44.444447 L 555.55554 200.0 Q 600.0 355.55557 577.7778 355.55557 L 555.55554 355.55557 L 533.3333 377.77777 L 488.8889 400.0 L 488.8889 400.0 L 466.6667 400.0 L 466.6667 400.0 Q 444.44446 400.0 400.0 400.0 Q 355.55557 400.0 266.66666 333.33334 Q 155.55556 266.66666 133.33333 266.66666 L 88.88889 266.66666 L 88.88889 288.8889 L 88.88889 288.8889 L 66.666664 288.8889 L 66.666664 311.1111 L 66.666664 311.1111 L 44.444447 311.1111 L 44.444447 311.1111 L 44.444447 311.1111 L 22.222223 333.33334 L 0.0 333.33334 L 0.0 311.1111 L 0.0 288.8889 L 0.0 266.66666 L 0.0 244.44444 L 0.0 222.22223 L 0.0 200.0 L 22.222223 200.0 L 22.222223 222.22223 L 44.444447 222.22223 L 66.666664 222.22223 L 133.33333 200.0 Q 200.0 177.77779 355.55557 133.33333 Q 488.8889 88.88889 488.8889 44.444447 z" svg:height="4.0mm" draw:style-name="style-315" svg:viewBox="0.0 0.0 577.7778 400.0" svg:width="5.7777777mm" svg:x="100.88889mm" svg:y="215.55556mm"/>
          <draw:path svg:d="M 311.1111 577.7778 L 311.1111 600.0 L 288.8889 600.0 L 288.8889 622.2222 L 266.66666 622.2222 L 244.44444 622.2222 L 244.44444 644.44446 L 222.22223 644.44446 L 222.22223 644.44446 L 222.22223 666.6667 L 111.111115 666.6667 L -1.8189894E-12 666.6667 L -1.8189894E-12 311.1111 Q -1.8189894E-12 -22.222223 111.111115 0.0 Q 222.22223 0.0 266.66666 66.666664 Q 311.1111 111.111115 288.8889 177.77779 Q 266.66666 222.22223 266.66666 266.66666 Q 266.66666 333.33334 311.1111 355.55557 Q 311.1111 377.77777 311.1111 466.6667 Q 311.1111 555.55554 311.1111 577.7778 z M 177.77779 200.0 L 177.77779 222.22223 L 133.33333 222.22223 Q 88.88889 222.22223 88.88889 133.33333 Q 88.88889 44.444447 133.33333 66.666664 Q 177.77779 88.88889 177.77779 133.33333 Q 177.77779 200.0 177.77779 200.0 z M 200.0 555.55554 L 200.0 577.7778 L 133.33333 577.7778 Q 88.88889 577.7778 88.88889 444.44446 Q 88.88889 333.33334 155.55556 355.55557 Q 222.22223 377.77777 222.22223 466.6667 Q 222.22223 555.55554 200.0 555.55554 z" svg:height="6.666667mm" draw:style-name="style-316" svg:viewBox="0.0 0.0 311.1111 666.6667" svg:width="3.1111112mm" svg:x="129.77779mm" svg:y="287.1111mm"/>
          <draw:path svg:d="M 244.44444 22.222223 L 244.44444 -1.8189894E-12 L 266.66666 -1.8189894E-12 Q 288.8889 -1.8189894E-12 377.77777 88.88889 Q 444.44446 177.77779 511.1111 222.22223 Q 577.7778 266.66666 644.44446 266.66666 Q 688.8889 266.66666 688.8889 266.66666 L 688.8889 266.66666 L 711.11115 266.66666 L 711.11115 266.66666 L 733.3334 266.66666 L 755.55554 266.66666 L 755.55554 266.66666 L 777.7778 266.66666 L 777.7778 266.66666 L 777.7778 266.66666 L 800.0 244.44444 L 822.2222 222.22223 L 822.2222 222.22223 L 822.2222 222.22223 L 800.0 222.22223 L 800.0 222.22223 L 800.0 200.0 L 822.2222 200.0 L 822.2222 177.77779 Q 822.2222 155.55556 844.44446 133.33333 L 866.6667 133.33333 L 866.6667 177.77779 L 866.6667 222.22223 L 911.11115 311.1111 Q 955.55554 400.0 955.55554 444.44446 L 955.55554 488.8889 L 977.7778 488.8889 L 977.7778 488.8889 L 1000.0 533.3333 Q 1000.0 555.55554 1022.2222 555.55554 L 1022.2222 577.7778 L 1066.6666 577.7778 Q 1111.1111 577.7778 1133.3334 555.55554 L 1177.7778 555.55554 L 1177.7778 577.7778 Q 1155.5555 577.7778 1155.5555 600.0 L 1133.3334 600.0 L 1133.3334 622.2222 Q 1133.3334 622.2222 1155.5555 644.44446 L 1177.7778 666.6667 L 1177.7778 666.6667 L 1177.7778 666.6667 L 1266.6666 688.8889 L 1333.3334 688.8889 L 1333.3334 711.11115 L 1333.3334 711.11115 L 1266.6666 711.11115 L 1222.2223 711.11115 L 1155.5555 733.3334 Q 1088.8889 755.55554 1088.8889 755.55554 L 1111.1111 755.55554 L 1111.1111 755.55554 Q 1111.1111 755.55554 1044.4445 800.0 Q 955.55554 844.44446 688.8889 844.44446 Q 400.0 844.44446 311.1111 822.2222 Q 244.44444 800.0 155.55556 755.55554 L 88.88889 688.8889 L 88.88889 666.6667 Q 66.666664 666.6667 66.666664 644.44446 L 66.666664 622.2222 L 44.444447 600.0 L 22.222223 577.7778 L 22.222223 577.7778 L 22.222223 577.7778 L 22.222223 555.55554 L 22.222223 555.55554 L -4.5474735E-13 533.3333 L -4.5474735E-13 488.8889 L -4.5474735E-13 466.6667 L -4.5474735E-13 444.44446 L 22.222223 444.44446 L 22.222223 444.44446 L 22.222223 422.22223 L 22.222223 422.22223 L 111.111115 422.22223 Q 222.22223 400.0 244.44444 400.0 L 288.8889 400.0 L 311.1111 377.77777 L 333.33334 377.77777 L 333.33334 355.55557 Q 333.33334 333.33334 311.1111 311.1111 L 266.66666 266.66666 L 266.66666 266.66666 Q 288.8889 244.44444 266.66666 155.55556 L 266.66666 66.666664 L 266.66666 44.444447 Q 244.44444 44.444447 244.44444 22.222223 z" svg:height="8.444445mm" draw:style-name="style-317" svg:viewBox="0.0 0.0 1333.3334 844.44446" svg:width="13.333334mm" svg:x="34.88889mm" svg:y="94.66667mm"/>
          <draw:path svg:d="M 0.0 44.444447 Q 0.0 -22.222223 44.444447 0.0 Q 88.88889 0.0 66.666664 66.666664 Q 44.444447 133.33333 22.222223 133.33333 Q 0.0 133.33333 0.0 44.444447 z" svg:height="1.3333334mm" draw:style-name="style-318" svg:viewBox="0.0 0.0 66.666664 133.33333" svg:width="0.6666667mm" svg:x="134.22223mm" svg:y="46.666668mm"/>
          <draw:path svg:d="M 0.0 666.6667 L 22.222223 -2.2737368E-13 L 22.222223 44.444447 Q 22.222223 88.88889 66.666664 111.111115 Q 111.111115 111.111115 133.33333 377.77777 L 133.33333 644.44446 L 222.22223 644.44446 L 311.1111 644.44446 L 311.1111 377.77777 Q 311.1111 88.88889 355.55557 88.88889 L 400.0 88.88889 L 400.0 88.88889 Q 422.22223 88.88889 422.22223 377.77777 L 422.22223 644.44446 L 511.1111 644.44446 L 600.0 644.44446 L 600.0 511.1111 L 600.0 400.0 L 622.2222 511.1111 L 622.2222 644.44446 L 711.11115 644.44446 Q 800.0 644.44446 800.0 377.77777 L 800.0 133.33333 L 800.0 133.33333 L 822.2222 133.33333 L 822.2222 155.55556 L 822.2222 177.77779 L 844.44446 177.77779 L 844.44446 177.77779 L 844.44446 422.22223 L 844.44446 644.44446 L 1000.0 644.44446 L 1133.3334 644.44446 L 1133.3334 644.44446 Q 1133.3334 644.44446 1155.5555 644.44446 L 1155.5555 622.2222 L 1177.7778 622.2222 Q 1200.0 600.0 1222.2223 622.2222 L 1222.2223 622.2222 L 1222.2223 622.2222 L 1222.2223 644.44446 L 1311.1111 644.44446 Q 1400.0 644.44446 1400.0 600.0 Q 1422.2223 555.55554 1444.4445 600.0 Q 1466.6667 644.44446 1533.3334 644.44446 L 1600.0 644.44446 L 1600.0 488.8889 L 1600.0 333.33334 L 1600.0 333.33334 L 1622.2223 333.33334 L 1622.2223 333.33334 L 1622.2223 333.33334 L 1622.2223 311.1111 L 1622.2223 311.1111 L 1644.4445 311.1111 L 1644.4445 288.8889 L 1666.6667 288.8889 L 1666.6667 288.8889 L 1666.6667 422.22223 Q 1666.6667 533.3333 1688.8889 600.0 L 1688.8889 644.44446 L 1755.5555 644.44446 L 1844.4445 644.44446 L 1777.7778 688.8889 Q 1711.1111 711.11115 1733.3334 733.3334 Q 1733.3334 755.55554 1711.1111 755.55554 Q 1688.8889 755.55554 1711.1111 888.8889 Q 1733.3334 1000.0 1711.1111 1022.2222 Q 1666.6667 1044.4445 1688.8889 1133.3334 Q 1711.1111 1222.2223 1666.6667 1222.2223 Q 1644.4445 1222.2223 1644.4445 1244.4445 Q 1666.6667 1266.6666 1644.4445 1266.6666 L 1644.4445 1266.6666 L 1666.6667 1288.8889 L 1688.8889 1311.1111 L 1688.8889 1311.1111 L 1711.1111 1311.1111 L 1711.1111 1311.1111 L 1711.1111 1311.1111 L 1688.8889 1333.3334 L 1666.6667 1355.5555 L 1666.6667 1355.5555 L 1666.6667 1355.5555 L 1622.2223 1355.5555 L 1600.0 1355.5555 L 1577.7778 1333.3334 Q 1555.5555 1311.1111 1533.3334 1311.1111 Q 1511.1111 1311.1111 1355.5555 1177.7778 L 1222.2223 1044.4445 L 1222.2223 1044.4445 L 1222.2223 1044.4445 L 1200.0 1044.4445 L 1200.0 1044.4445 L 1200.0 1066.6666 Q 1177.7778 1066.6666 1133.3334 1133.3334 Q 1066.6666 1222.2223 955.55554 1288.8889 Q 822.2222 1355.5555 644.44446 1377.7778 Q 466.6667 1400.0 377.77777 1355.5555 Q 288.8889 1333.3334 177.77779 1511.1111 L 66.666664 1666.6667 L 155.55556 1711.1111 Q 222.22223 1755.5555 244.44444 1800.0 Q 288.8889 1866.6667 288.8889 1888.8889 L 288.8889 1933.3334 L 244.44444 2111.111 Q 200.0 2288.889 200.0 2311.111 L 200.0 2333.3333 L 177.77779 2377.7778 L 155.55556 2422.2222 L 155.55556 2466.6667 L 155.55556 2488.889 L 155.55556 2488.889 L 155.55556 2488.889 L 133.33333 2444.4446 L 111.111115 2400.0 L 111.111115 2377.7778 L 111.111115 2355.5557 L 88.88889 2288.889 L 66.666664 2244.4446 L 66.666664 2200.0 L 66.666664 2177.7778 L 44.444447 2177.7778 L 44.444447 2200.0 L 22.222223 2200.0 L 22.222223 2200.0 L 22.222223 2200.0 Q 22.222223 2177.7778 0.0 1755.5555 Q -22.222223 1333.3334 0.0 666.6667 z" svg:height="24.88889mm" draw:style-name="style-319" svg:viewBox="0.0 0.0 1844.4445 2488.889" svg:width="18.444445mm" svg:x="11.333334mm" svg:y="16.222223mm"/>
          <draw:path svg:d="M 333.33334 0.0 L 355.55557 0.0 L 266.66666 111.111115 Q 177.77779 222.22223 177.77779 222.22223 L 177.77779 244.44444 L 177.77779 244.44444 Q 177.77779 266.66666 177.77779 266.66666 L 155.55556 266.66666 L 155.55556 266.66666 L 155.55556 266.66666 L 133.33333 288.8889 L 133.33333 288.8889 L 133.33333 266.66666 L 133.33333 266.66666 L 133.33333 244.44444 Q 133.33333 222.22223 155.55556 177.77779 Q 177.77779 111.111115 88.88889 88.88889 L 0.0 88.88889 L 0.0 88.88889 L 0.0 88.88889 L 44.444447 66.666664 L 88.88889 44.444447 L 200.0 44.444447 Q 311.1111 0.0 333.33334 0.0 z" svg:height="2.8888888mm" draw:style-name="style-320" svg:viewBox="0.0 0.0 355.55557 288.8889" svg:width="3.5555556mm" svg:x="97.77778mm" svg:y="100.88889mm"/>
          <draw:path svg:d="M 1822.2223 0.0 L 1844.4445 0.0 L 1822.2223 22.222223 Q 1822.2223 44.444447 1888.8889 133.33333 Q 1955.5555 200.0 1955.5555 355.55557 Q 1955.5555 488.8889 1866.6667 711.11115 Q 1733.3334 911.11115 1755.5555 1088.8889 Q 1777.7778 1266.6666 1777.7778 1311.1111 Q 1800.0 1333.3334 1822.2223 1355.5555 L 1822.2223 1355.5555 L 1822.2223 1377.7778 L 1822.2223 1377.7778 L 1822.2223 1377.7778 Q 1822.2223 1377.7778 1822.2223 1400.0 L 1844.4445 1400.0 L 1866.6667 1822.2223 Q 1866.6667 2222.2222 1866.6667 2244.4446 L 1866.6667 2266.6667 L 1888.8889 2355.5557 L 1888.8889 2444.4446 L 1888.8889 2622.2222 Q 1866.6667 2777.7778 1866.6667 2977.7778 L 1866.6667 3155.5557 L 1866.6667 3155.5557 L 1844.4445 3155.5557 L 1844.4445 3177.7778 L 1822.2223 3177.7778 L 1822.2223 3177.7778 L 1822.2223 3155.5557 L 1822.2223 3155.5557 L 1822.2223 3155.5557 L 1800.0 3133.3335 L 1777.7778 3111.111 L 1777.7778 3111.111 Q 1777.7778 3111.111 1755.5555 3133.3335 Q 1733.3334 3155.5557 1711.1111 3133.3335 Q 1688.8889 3111.111 1644.4445 3111.111 Q 1600.0 3088.889 1511.1111 3066.6667 Q 1444.4445 3066.6667 1377.7778 3088.889 Q 1333.3334 3111.111 1288.8889 3044.4446 Q 1244.4445 2977.7778 1222.2223 3000.0 Q 1222.2223 3022.2222 1200.0 3022.2222 L 1177.7778 3000.0 L 1177.7778 3000.0 Q 1177.7778 2977.7778 1200.0 2955.5557 L 1200.0 2933.3335 L 1200.0 2844.4446 Q 1200.0 2777.7778 1200.0 2666.6667 Q 1200.0 2533.3333 1155.5555 2444.4446 L 1111.1111 2355.5557 L 1111.1111 2355.5557 Q 1111.1111 2333.3333 1022.2222 2244.4446 Q 933.3334 2133.3333 866.6667 2044.4445 Q 800.0 1933.3334 733.3334 1844.4445 L 644.44446 1755.5555 L 644.44446 1755.5555 Q 644.44446 1733.3334 622.2222 1733.3334 Q 600.0 1733.3334 533.3333 1644.4445 L 444.44446 1577.7778 L 444.44446 1555.5555 L 444.44446 1533.3334 L 422.22223 1511.1111 L 400.0 1488.8889 L 400.0 1488.8889 L 400.0 1466.6667 L 400.0 1466.6667 Q 400.0 1466.6667 200.0 1288.8889 L -1.8189894E-12 1088.8889 L 22.222223 1088.8889 Q 44.444447 1088.8889 66.666664 977.7778 L 88.88889 844.44446 L 88.88889 888.8889 Q 111.111115 933.3334 133.33333 866.6667 Q 177.77779 800.0 200.0 822.2222 Q 222.22223 822.2222 222.22223 844.44446 Q 244.44444 888.8889 288.8889 844.44446 Q 333.33334 800.0 355.55557 822.2222 Q 377.77777 844.44446 400.0 800.0 Q 444.44446 755.55554 444.44446 800.0 Q 444.44446 822.2222 488.8889 822.2222 Q 511.1111 822.2222 511.1111 800.0 L 511.1111 755.55554 L 488.8889 755.55554 Q 466.6667 755.55554 488.8889 711.11115 Q 533.3333 666.6667 533.3333 622.2222 Q 533.3333 577.7778 533.3333 533.3333 L 533.3333 488.8889 L 466.6667 488.8889 L 400.0 488.8889 L 400.0 444.44446 L 400.0 400.0 L 422.22223 444.44446 L 422.22223 466.6667 L 466.6667 444.44446 Q 533.3333 422.22223 533.3333 377.77777 Q 533.3333 311.1111 533.3333 311.1111 L 555.55554 311.1111 L 555.55554 311.1111 Q 577.7778 311.1111 577.7778 311.1111 L 577.7778 288.8889 L 622.2222 266.66666 Q 666.6667 266.66666 688.8889 288.8889 Q 711.11115 311.1111 711.11115 266.66666 Q 711.11115 222.22223 733.3334 222.22223 L 733.3334 222.22223 L 733.3334 200.0 L 755.55554 200.0 L 755.55554 266.66666 L 755.55554 333.33334 L 777.7778 333.33334 L 777.7778 311.1111 L 800.0 311.1111 L 822.2222 311.1111 L 822.2222 333.33334 L 844.44446 333.33334 L 844.44446 244.44444 Q 888.8889 155.55556 888.8889 177.77779 L 888.8889 222.22223 L 911.11115 222.22223 L 933.3334 222.22223 L 933.3334 200.0 L 933.3334 177.77779 L 955.55554 177.77779 L 977.7778 177.77779 L 977.7778 200.0 L 977.7778 200.0 L 1000.0 200.0 L 1000.0 177.77779 L 1022.2222 177.77779 Q 1022.2222 155.55556 1044.4445 200.0 Q 1066.6666 244.44444 1088.8889 222.22223 Q 1133.3334 177.77779 1133.3334 222.22223 Q 1133.3334 244.44444 1200.0 222.22223 Q 1244.4445 222.22223 1244.4445 177.77779 Q 1244.4445 155.55556 1266.6666 133.33333 Q 1288.8889 133.33333 1311.1111 155.55556 Q 1311.1111 177.77779 1333.3334 177.77779 Q 1355.5555 177.77779 1377.7778 155.55556 Q 1377.7778 133.33333 1466.6667 155.55556 Q 1555.5555 177.77779 1622.2223 177.77779 Q 1688.8889 155.55556 1688.8889 177.77779 Q 1711.1111 177.77779 1733.3334 177.77779 Q 1755.5555 133.33333 1777.7778 133.33333 Q 1777.7778 133.33333 1800.0 66.666664 Q 1800.0 0.0 1822.2223 0.0 z" svg:height="31.777779mm" draw:style-name="style-321" svg:viewBox="0.0 0.0 1955.5555 3177.7778" svg:width="19.555555mm" svg:x="104.0mm" svg:y="46.666668mm"/>
          <draw:path svg:d="M 466.6667 155.55556 L 466.6667 177.77779 L 444.44446 177.77779 L 422.22223 155.55556 L 311.1111 155.55556 L 222.22223 155.55556 L 222.22223 177.77779 Q 222.22223 177.77779 200.0 200.0 L 200.0 200.0 L 200.0 200.0 L 200.0 222.22223 L 200.0 244.44444 Q 177.77779 266.66666 177.77779 266.66666 L 177.77779 266.66666 L 177.77779 266.66666 Q 177.77779 266.66666 155.55556 244.44444 Q 155.55556 200.0 133.33333 200.0 Q 88.88889 200.0 44.444447 155.55556 L 0.0 111.111115 L 22.222223 111.111115 Q 44.444447 111.111115 22.222223 66.666664 L 0.0 3.6379788E-12 L 200.0 3.6379788E-12 Q 400.0 3.6379788E-12 400.0 44.444447 Q 377.77777 66.666664 400.0 88.88889 Q 422.22223 88.88889 444.44446 111.111115 Q 444.44446 155.55556 466.6667 155.55556 z" svg:height="2.6666667mm" draw:style-name="style-322" svg:viewBox="0.0 0.0 466.6667 266.66666" svg:width="4.6666665mm" svg:x="131.55556mm" svg:y="269.55557mm"/>
          <draw:path svg:d="M 44.444447 155.55556 L 66.666664 0.0 L 66.666664 88.88889 L 66.666664 177.77779 L 88.88889 177.77779 L 111.111115 155.55556 L 111.111115 155.55556 L 133.33333 155.55556 L 133.33333 155.55556 L 133.33333 155.55556 L 133.33333 244.44444 Q 133.33333 311.1111 155.55556 333.33334 L 155.55556 333.33334 L 155.55556 333.33334 Q 155.55556 333.33334 111.111115 377.77777 L 66.666664 377.77777 L 44.444447 377.77777 Q 44.444447 377.77777 22.222223 355.55557 L 0.0 311.1111 L 0.0 311.1111 Q 0.0 311.1111 44.444447 155.55556 z" svg:height="3.777778mm" draw:style-name="style-323" svg:viewBox="0.0 0.0 155.55556 377.77777" svg:width="1.5555556mm" svg:x="124.88889mm" svg:y="161.11111mm"/>
          <draw:path svg:d="M 755.55554 22.222223 L 777.7778 0.0 L 800.0 0.0 L 844.44446 0.0 L 844.44446 0.0 Q 844.44446 0.0 888.8889 22.222223 L 911.11115 22.222223 L 911.11115 44.444447 Q 888.8889 66.666664 911.11115 88.88889 L 911.11115 88.88889 L 911.11115 88.88889 Q 888.8889 88.88889 777.7778 133.33333 L 644.44446 177.77779 L 622.2222 200.0 L 600.0 222.22223 L 577.7778 222.22223 L 577.7778 222.22223 L 577.7778 222.22223 Q 577.7778 222.22223 555.55554 222.22223 L 555.55554 244.44444 L 533.3333 244.44444 Q 511.1111 266.66666 311.1111 311.1111 L 133.33333 400.0 L 111.111115 400.0 Q 88.88889 422.22223 88.88889 444.44446 L 88.88889 466.6667 L 66.666664 466.6667 Q 44.444447 466.6667 44.444447 444.44446 L 44.444447 422.22223 L 22.222223 422.22223 L 22.222223 400.0 L 22.222223 400.0 L 0.0 400.0 L 0.0 400.0 L 0.0 400.0 L 0.0 400.0 L 0.0 377.77777 L 22.222223 377.77777 L 22.222223 355.55557 L 44.444447 355.55557 L 88.88889 355.55557 L 88.88889 333.33334 L 88.88889 333.33334 L 111.111115 333.33334 L 111.111115 311.1111 L 288.8889 266.66666 Q 466.6667 200.0 466.6667 177.77779 Q 444.44446 155.55556 444.44446 155.55556 L 444.44446 155.55556 L 444.44446 155.55556 Q 444.44446 133.33333 466.6667 133.33333 L 488.8889 133.33333 L 488.8889 133.33333 Q 488.8889 133.33333 533.3333 88.88889 L 600.0 66.666664 L 622.2222 66.666664 Q 666.6667 44.444447 666.6667 44.444447 L 666.6667 44.444447 L 711.11115 44.444447 L 733.3334 44.444447 L 755.55554 22.222223 z" svg:height="4.6666665mm" draw:style-name="style-324" svg:viewBox="0.0 0.0 911.11115 466.6667" svg:width="9.111112mm" svg:x="107.55556mm" svg:y="190.22223mm"/>
          <draw:path svg:d="M 88.88889 111.111115 L 1.8189894E-12 0.0 L 44.444447 22.222223 Q 88.88889 44.444447 111.111115 66.666664 L 155.55556 66.666664 L 200.0 88.88889 Q 266.66666 88.88889 288.8889 177.77779 Q 288.8889 244.44444 355.55557 244.44444 L 422.22223 244.44444 L 422.22223 244.44444 L 422.22223 266.66666 L 400.0 266.66666 L 377.77777 266.66666 L 377.77777 288.8889 L 377.77777 288.8889 L 311.1111 288.8889 L 244.44444 288.8889 L 244.44444 311.1111 L 244.44444 355.55557 L 244.44444 355.55557 Q 222.22223 355.55557 200.0 311.1111 L 200.0 288.8889 L 200.0 266.66666 Q 200.0 222.22223 88.88889 111.111115 z" svg:height="3.5555556mm" draw:style-name="style-325" svg:viewBox="0.0 0.0 422.22223 355.55557" svg:width="4.2222223mm" svg:x="119.77778mm" svg:y="108.44444mm"/>
          <draw:path svg:d="M 622.2222 0.0 L 644.44446 0.0 L 688.8889 0.0 L 733.3334 0.0 L 733.3334 22.222223 L 711.11115 22.222223 L 711.11115 22.222223 L 711.11115 44.444447 L 711.11115 44.444447 L 711.11115 44.444447 L 688.8889 44.444447 L 688.8889 44.444447 L 688.8889 66.666664 L 711.11115 66.666664 L 711.11115 66.666664 L 711.11115 88.88889 L 755.55554 88.88889 L 777.7778 88.88889 L 777.7778 111.111115 Q 777.7778 133.33333 911.11115 133.33333 Q 1044.4445 155.55556 1044.4445 177.77779 L 1044.4445 200.0 L 1022.2222 222.22223 Q 977.7778 222.22223 977.7778 577.7778 L 977.7778 911.11115 L 977.7778 911.11115 Q 955.55554 888.8889 933.3334 911.11115 Q 933.3334 933.3334 911.11115 933.3334 L 888.8889 933.3334 L 888.8889 911.11115 Q 888.8889 888.8889 888.8889 844.44446 Q 888.8889 800.0 844.44446 777.7778 Q 777.7778 755.55554 777.7778 733.3334 Q 755.55554 688.8889 800.0 666.6667 Q 844.44446 666.6667 844.44446 600.0 Q 844.44446 533.3333 800.0 533.3333 Q 755.55554 511.1111 755.55554 488.8889 Q 755.55554 444.44446 822.2222 444.44446 Q 866.6667 422.22223 866.6667 355.55557 L 866.6667 288.8889 L 733.3334 288.8889 L 600.0 288.8889 L 600.0 377.77777 L 600.0 466.6667 L 600.0 466.6667 L 577.7778 466.6667 L 577.7778 444.44446 L 577.7778 422.22223 L 555.55554 422.22223 L 555.55554 422.22223 L 555.55554 355.55557 L 555.55554 288.8889 L 466.6667 288.8889 L 377.77777 288.8889 L 377.77777 400.0 L 355.55557 511.1111 L 355.55557 400.0 Q 355.55557 311.1111 244.44444 311.1111 L 155.55556 288.8889 L 155.55556 244.44444 Q 155.55556 200.0 88.88889 200.0 L 44.444447 200.0 L 44.444447 200.0 L 44.444447 177.77779 L 22.222223 177.77779 L 0.0 177.77779 L 44.444447 155.55556 L 66.666664 133.33333 L 44.444447 133.33333 L 22.222223 133.33333 L 155.55556 88.88889 Q 266.66666 66.666664 266.66666 44.444447 Q 244.44444 44.444447 400.0 22.222223 Q 577.7778 0.0 622.2222 0.0 z" svg:height="9.333333mm" draw:style-name="style-326" svg:viewBox="0.0 0.0 1044.4445 933.3334" svg:width="10.444445mm" svg:x="13.777778mm" svg:y="13.333334mm"/>
          <draw:path svg:d="M 66.666664 0.0 L 111.111115 0.0 L 111.111115 22.222223 L 111.111115 22.222223 L 111.111115 22.222223 Q 111.111115 22.222223 111.111115 44.444447 L 133.33333 44.444447 L 133.33333 44.444447 Q 133.33333 66.666664 155.55556 66.666664 L 177.77779 66.666664 L 177.77779 66.666664 Q 177.77779 66.666664 200.0 88.88889 L 200.0 88.88889 L 200.0 111.111115 Q 222.22223 155.55556 222.22223 155.55556 L 244.44444 155.55556 L 311.1111 311.1111 Q 377.77777 466.6667 400.0 511.1111 L 400.0 533.3333 L 400.0 533.3333 Q 400.0 555.55554 422.22223 555.55554 L 422.22223 555.55554 L 488.8889 577.7778 Q 555.55554 600.0 533.3333 622.2222 L 511.1111 644.44446 L 511.1111 644.44446 L 511.1111 644.44446 L 466.6667 644.44446 L 444.44446 644.44446 L 422.22223 644.44446 L 422.22223 644.44446 L 422.22223 666.6667 L 422.22223 666.6667 L 400.0 666.6667 L 400.0 688.8889 L 377.77777 688.8889 L 333.33334 688.8889 L 333.33334 711.11115 L 333.33334 711.11115 L 311.1111 711.11115 L 288.8889 733.3334 L 288.8889 733.3334 L 288.8889 733.3334 L 266.66666 733.3334 L 266.66666 733.3334 L 266.66666 733.3334 Q 244.44444 711.11115 244.44444 711.11115 L 244.44444 711.11115 L 244.44444 688.8889 Q 244.44444 688.8889 222.22223 688.8889 L 222.22223 688.8889 L 222.22223 688.8889 Q 200.0 666.6667 200.0 666.6667 L 200.0 666.6667 L 200.0 644.44446 Q 200.0 644.44446 177.77779 644.44446 L 177.77779 644.44446 L 177.77779 644.44446 Q 177.77779 644.44446 133.33333 622.2222 Q 88.88889 600.0 111.111115 600.0 Q 133.33333 600.0 133.33333 555.55554 L 133.33333 533.3333 L 133.33333 511.1111 L 111.111115 511.1111 L 111.111115 511.1111 L 111.111115 511.1111 L 111.111115 488.8889 L 111.111115 488.8889 L 88.88889 488.8889 L 88.88889 466.6667 L 88.88889 466.6667 L 66.666664 466.6667 L 66.666664 466.6667 L 66.666664 466.6667 L 66.666664 444.44446 L 66.666664 444.44446 L 44.444447 444.44446 L 44.444447 422.22223 L 44.444447 422.22223 L 22.222223 422.22223 L 22.222223 422.22223 L 22.222223 422.22223 L 22.222223 400.0 L 22.222223 400.0 L 0.0 400.0 Q 0.0 377.77777 0.0 333.33334 L 0.0 288.8889 L 0.0 266.66666 Q 22.222223 244.44444 22.222223 111.111115 Q 44.444447 0.0 66.666664 0.0 z" svg:height="7.3333335mm" draw:style-name="style-327" svg:viewBox="0.0 0.0 533.3333 733.3334" svg:width="5.3333335mm" svg:x="118.0mm" svg:y="102.0mm"/>
          <draw:path svg:d="M 22.222223 22.222223 L 22.222223 22.222223 L 177.77779 -2.2737368E-13 L 333.33334 -2.2737368E-13 L 311.1111 44.444447 Q 311.1111 111.111115 311.1111 111.111115 L 311.1111 111.111115 L 311.1111 111.111115 Q 311.1111 133.33333 244.44444 155.55556 Q 177.77779 155.55556 177.77779 200.0 L 177.77779 222.22223 L 222.22223 222.22223 L 244.44444 244.44444 L 266.66666 311.1111 Q 266.66666 377.77777 222.22223 377.77777 Q 177.77779 377.77777 177.77779 422.22223 L 177.77779 488.8889 L 244.44444 488.8889 Q 311.1111 511.1111 311.1111 511.1111 L 311.1111 511.1111 L 333.33334 577.7778 L 333.33334 644.44446 L 266.66666 644.44446 L 177.77779 644.44446 L 88.88889 644.44446 L 22.222223 644.44446 L 22.222223 600.0 Q 0.0 533.3333 0.0 422.22223 L 0.0 288.8889 L 0.0 155.55556 Q 0.0 22.222223 22.222223 22.222223 z" svg:height="6.4444447mm" draw:style-name="style-328" svg:viewBox="0.0 0.0 333.33334 644.44446" svg:width="3.3333335mm" svg:x="28.0mm" svg:y="16.222223mm"/>
          <draw:path svg:d="M 444.44446 155.55556 L 444.44446 177.77779 L 422.22223 177.77779 Q 400.0 155.55556 333.33334 111.111115 Q 244.44444 66.666664 155.55556 88.88889 L 66.666664 133.33333 L 44.444447 133.33333 L 44.444447 155.55556 L 44.444447 155.55556 L 22.222223 155.55556 L 22.222223 155.55556 L 22.222223 155.55556 L 22.222223 177.77779 L 22.222223 177.77779 L 0.0 133.33333 L 0.0 88.88889 L 22.222223 88.88889 L 44.444447 66.666664 L 44.444447 66.666664 L 66.666664 66.666664 L 111.111115 22.222223 Q 177.77779 -22.222223 244.44444 0.0 Q 311.1111 22.222223 311.1111 44.444447 Q 311.1111 66.666664 377.77777 111.111115 Q 444.44446 133.33333 444.44446 155.55556 z" svg:height="1.7777778mm" draw:style-name="style-329" svg:viewBox="0.0 0.0 444.44446 177.77779" svg:width="4.4444447mm" svg:x="108.66667mm" svg:y="103.77778mm"/>
          <draw:path svg:d="M 0.0 155.55556 L 0.0 9.094947E-13 L 22.222223 9.094947E-13 L 22.222223 9.094947E-13 L 22.222223 9.094947E-13 Q 22.222223 22.222223 66.666664 22.222223 L 88.88889 22.222223 L 133.33333 22.222223 L 177.77779 22.222223 L 200.0 44.444447 Q 200.0 66.666664 133.33333 88.88889 Q 66.666664 111.111115 66.666664 133.33333 L 66.666664 155.55556 L 66.666664 222.22223 Q 44.444447 288.8889 22.222223 288.8889 L 0.0 288.8889 L 0.0 155.55556 z" svg:height="2.8888888mm" draw:style-name="style-330" svg:viewBox="0.0 0.0 200.0 288.8889" svg:width="2.0mm" svg:x="48.22222mm" svg:y="69.55556mm"/>
          <draw:path svg:d="M 377.77777 311.1111 L 377.77777 311.1111 L 377.77777 333.33334 L 377.77777 355.55557 L 400.0 355.55557 L 400.0 355.55557 L 422.22223 377.77777 L 444.44446 377.77777 L 444.44446 444.44446 L 466.6667 511.1111 L 466.6667 511.1111 L 466.6667 511.1111 L 466.6667 577.7778 Q 466.6667 622.2222 466.6667 644.44446 L 488.8889 644.44446 L 466.6667 800.0 Q 422.22223 933.3334 422.22223 1022.2222 Q 422.22223 1133.3334 444.44446 1200.0 L 466.6667 1244.4445 L 466.6667 1244.4445 L 466.6667 1244.4445 L 466.6667 1266.6666 L 466.6667 1266.6666 L 466.6667 1288.8889 L 466.6667 1311.1111 L 466.6667 1311.1111 L 466.6667 1333.3334 L 466.6667 1333.3334 L 466.6667 1333.3334 L 444.44446 1333.3334 L 444.44446 1355.5555 L 333.33334 1444.4445 Q 244.44444 1511.1111 244.44444 1533.3334 L 244.44444 1533.3334 L 222.22223 1555.5555 L 222.22223 1555.5555 L 200.0 1555.5555 L 177.77779 1555.5555 L 155.55556 1555.5555 L 133.33333 1555.5555 L 111.111115 1555.5555 L 66.666664 1555.5555 L 22.222223 1577.7778 L 0.0 1577.7778 L 0.0 1555.5555 L 22.222223 1555.5555 L 22.222223 1422.2223 Q 22.222223 1266.6666 44.444447 755.55554 Q 66.666664 244.44444 44.444447 244.44444 Q 22.222223 244.44444 22.222223 133.33333 L 22.222223 22.222223 L 44.444447 0.0 Q 66.666664 -44.444447 88.88889 22.222223 Q 111.111115 88.88889 155.55556 177.77779 Q 200.0 288.8889 288.8889 311.1111 Q 355.55557 355.55557 355.55557 333.33334 Q 377.77777 311.1111 377.77777 311.1111 z" svg:height="15.777778mm" draw:style-name="style-331" svg:viewBox="0.0 0.0 488.8889 1577.7778" svg:width="4.888889mm" svg:x="63.333336mm" svg:y="87.55556mm"/>
          <draw:path svg:d="M 22.222223 44.444447 L 22.222223 0.0 L 22.222223 0.0 L 22.222223 0.0 L 44.444447 0.0 L 44.444447 0.0 L 111.111115 22.222223 L 177.77779 22.222223 L 355.55557 22.222223 L 533.3333 22.222223 L 533.3333 44.444447 L 555.55554 66.666664 L 533.3333 88.88889 Q 511.1111 88.88889 511.1111 111.111115 L 511.1111 111.111115 L 488.8889 111.111115 L 466.6667 111.111115 L 333.33334 111.111115 L 177.77779 111.111115 L 111.111115 111.111115 Q 44.444447 133.33333 22.222223 133.33333 L 0.0 133.33333 L 0.0 111.111115 Q 22.222223 88.88889 22.222223 44.444447 z" svg:height="1.3333334mm" draw:style-name="style-332" svg:viewBox="0.0 0.0 555.55554 133.33333" svg:width="5.555556mm" svg:x="11.333334mm" svg:y="107.55556mm"/>
          <draw:path svg:d="M 22.222223 9.094947E-13 L 22.222223 9.094947E-13 L 22.222223 9.094947E-13 L 44.444447 9.094947E-13 L 66.666664 9.094947E-13 L 88.88889 9.094947E-13 L 88.88889 9.094947E-13 L 88.88889 9.094947E-13 L 88.88889 22.222223 L 111.111115 22.222223 L 111.111115 22.222223 L 111.111115 44.444447 L 111.111115 44.444447 L 111.111115 44.444447 L 133.33333 44.444447 L 133.33333 44.444447 L 177.77779 88.88889 Q 222.22223 88.88889 244.44444 111.111115 L 266.66666 111.111115 L 266.66666 133.33333 L 266.66666 133.33333 L 244.44444 133.33333 Q 244.44444 133.33333 244.44444 155.55556 L 244.44444 155.55556 L 244.44444 155.55556 Q 222.22223 177.77779 222.22223 177.77779 L 222.22223 177.77779 L 200.0 177.77779 Q 200.0 177.77779 200.0 177.77779 L 177.77779 177.77779 L 155.55556 177.77779 L 111.111115 177.77779 L 88.88889 177.77779 Q 66.666664 177.77779 44.444447 111.111115 L 22.222223 44.444447 L 22.222223 44.444447 Q 22.222223 22.222223 0.0 22.222223 L 0.0 22.222223 L 0.0 22.222223 Q 0.0 9.094947E-13 22.222223 9.094947E-13 z" svg:height="1.7777778mm" draw:style-name="style-333" svg:viewBox="0.0 0.0 266.66666 177.77779" svg:width="2.6666667mm" svg:x="94.0mm" svg:y="73.77778mm"/>
          <draw:path svg:d="M 44.444447 44.444447 L 44.444447 0.0 L 66.666664 0.0 L 66.666664 0.0 L 66.666664 44.444447 L 66.666664 66.666664 L 66.666664 355.55557 Q 88.88889 622.2222 66.666664 666.6667 L 66.666664 711.11115 L 66.666664 800.0 Q 44.444447 866.6667 44.444447 977.7778 L 44.444447 1111.1111 L 22.222223 1111.1111 L 22.222223 1111.1111 L 22.222223 1088.8889 L -9.094947E-13 1088.8889 L -9.094947E-13 1088.8889 L -9.094947E-13 1088.8889 L -9.094947E-13 555.55554 L -9.094947E-13 22.222223 L -9.094947E-13 22.222223 L -9.094947E-13 22.222223 L 22.222223 44.444447 L 44.444447 66.666664 L 44.444447 44.444447 z" svg:height="11.111112mm" draw:style-name="style-334" svg:viewBox="0.0 0.0 66.666664 1111.1111" svg:width="0.6666667mm" svg:x="69.77778mm" svg:y="166.66667mm"/>
          <draw:path svg:d="M 133.33333 44.444447 L 200.0 0.0 L 222.22223 0.0 Q 222.22223 22.222223 244.44444 133.33333 Q 266.66666 222.22223 266.66666 222.22223 Q 266.66666 222.22223 288.8889 244.44444 L 311.1111 244.44444 L 311.1111 244.44444 L 311.1111 266.66666 L 355.55557 266.66666 Q 422.22223 288.8889 422.22223 311.1111 L 422.22223 333.33334 L 400.0 333.33334 Q 377.77777 311.1111 288.8889 311.1111 L 200.0 311.1111 L 177.77779 311.1111 Q 177.77779 311.1111 88.88889 266.66666 L 22.222223 222.22223 L 22.222223 222.22223 Q 0.0 200.0 0.0 177.77779 L 0.0 177.77779 L 22.222223 177.77779 Q 44.444447 177.77779 66.666664 155.55556 Q 88.88889 111.111115 133.33333 44.444447 z" svg:height="3.3333335mm" draw:style-name="style-335" svg:viewBox="0.0 0.0 422.22223 333.33334" svg:width="4.2222223mm" svg:x="112.88889mm" svg:y="144.0mm"/>
          <draw:path svg:d="M 0.0 66.666664 L 0.0 -1.8189894E-12 L 22.222223 -1.8189894E-12 L 44.444447 22.222223 L 44.444447 22.222223 L 44.444447 22.222223 L 66.666664 44.444447 L 88.88889 66.666664 L 88.88889 66.666664 L 88.88889 66.666664 L 88.88889 88.88889 L 88.88889 88.88889 L 355.55557 466.6667 Q 622.2222 866.6667 644.44446 911.11115 L 666.6667 955.55554 L 666.6667 955.55554 L 666.6667 955.55554 L 622.2222 977.7778 L 600.0 1000.0 L 600.0 1000.0 L 600.0 1000.0 L 577.7778 1000.0 L 533.3333 1000.0 L 511.1111 1000.0 L 488.8889 1000.0 L 488.8889 977.7778 L 488.8889 977.7778 L 466.6667 933.3334 Q 444.44446 888.8889 444.44446 822.2222 Q 444.44446 777.7778 400.0 688.8889 L 311.1111 622.2222 L 311.1111 622.2222 L 311.1111 600.0 L 311.1111 600.0 L 311.1111 600.0 L 288.8889 577.7778 L 288.8889 555.55554 L 266.66666 555.55554 L 244.44444 555.55554 L 244.44444 533.3333 L 222.22223 533.3333 L 222.22223 533.3333 L 222.22223 511.1111 L 222.22223 511.1111 L 222.22223 511.1111 L 200.0 511.1111 L 200.0 511.1111 L 200.0 488.8889 L 177.77779 488.8889 L 177.77779 488.8889 L 177.77779 511.1111 L 177.77779 511.1111 L 177.77779 511.1111 L 177.77779 600.0 L 177.77779 688.8889 L 177.77779 688.8889 Q 177.77779 711.11115 155.55556 866.6667 L 155.55556 1022.2222 L 88.88889 1022.2222 L 22.222223 1000.0 L 22.222223 1000.0 L 0.0 1000.0 L 0.0 1000.0 L 0.0 1000.0 L 0.0 577.7778 L 0.0 155.55556 L 0.0 66.666664 z" svg:height="10.222222mm" draw:style-name="style-336" svg:viewBox="0.0 0.0 666.6667 1022.2222" svg:width="6.666667mm" svg:x="11.555555mm" svg:y="97.55556mm"/>
          <draw:path svg:d="M 488.8889 0.0 L 511.1111 0.0 L 511.1111 22.222223 Q 488.8889 44.444447 488.8889 66.666664 L 511.1111 66.666664 L 511.1111 66.666664 L 511.1111 88.88889 L 511.1111 88.88889 L 511.1111 88.88889 L 533.3333 88.88889 L 533.3333 88.88889 L 533.3333 111.111115 L 511.1111 111.111115 L 511.1111 111.111115 L 511.1111 133.33333 L 555.55554 133.33333 L 600.0 133.33333 L 600.0 133.33333 Q 600.0 133.33333 466.6667 200.0 L 355.55557 266.66666 L 355.55557 266.66666 L 333.33334 266.66666 L 377.77777 355.55557 Q 422.22223 466.6667 466.6667 577.7778 Q 511.1111 688.8889 533.3333 711.11115 L 533.3333 755.55554 L 511.1111 755.55554 Q 488.8889 755.55554 466.6667 733.3334 L 466.6667 733.3334 L 466.6667 711.11115 L 466.6667 688.8889 L 444.44446 688.8889 L 444.44446 666.6667 L 444.44446 666.6667 L 422.22223 666.6667 L 422.22223 644.44446 L 422.22223 622.2222 L 400.0 622.2222 L 400.0 622.2222 L 400.0 600.0 Q 377.77777 600.0 288.8889 488.8889 Q 177.77779 355.55557 133.33333 311.1111 L 66.666664 288.8889 L 66.666664 288.8889 L 66.666664 266.66666 L 66.666664 266.66666 L 66.666664 266.66666 L 44.444447 266.66666 L 44.444447 266.66666 L 44.444447 244.44444 L 22.222223 244.44444 L 22.222223 244.44444 L 22.222223 244.44444 L 22.222223 222.22223 L 22.222223 222.22223 L 0.0 222.22223 L 0.0 222.22223 L 0.0 200.0 L 0.0 177.77779 L 22.222223 177.77779 L 66.666664 177.77779 L 266.66666 88.88889 Q 466.6667 0.0 488.8889 0.0 z" svg:height="7.555556mm" draw:style-name="style-337" svg:viewBox="0.0 0.0 600.0 755.55554" svg:width="6.0mm" svg:x="108.22222mm" svg:y="192.44444mm"/>
          <draw:path svg:d="M 222.22223 0.0 L 222.22223 22.222223 L 222.22223 88.88889 L 244.44444 133.33333 L 244.44444 133.33333 L 244.44444 133.33333 L 288.8889 155.55556 L 311.1111 155.55556 L 311.1111 177.77779 Q 311.1111 222.22223 288.8889 222.22223 Q 266.66666 222.22223 244.44444 244.44444 Q 244.44444 266.66666 222.22223 266.66666 Q 200.0 288.8889 200.0 288.8889 L 200.0 288.8889 L 200.0 266.66666 Q 200.0 222.22223 177.77779 200.0 L 155.55556 177.77779 L 155.55556 155.55556 L 155.55556 155.55556 L 133.33333 155.55556 L 133.33333 133.33333 L 66.666664 133.33333 L 0.0 133.33333 L 111.111115 44.444447 Q 200.0 -22.222223 222.22223 0.0 z" svg:height="2.8888888mm" draw:style-name="style-338" svg:viewBox="0.0 0.0 311.1111 288.8889" svg:width="3.1111112mm" svg:x="84.22222mm" svg:y="101.77778mm"/>
          <draw:path svg:d="M 666.6667 22.222223 L 688.8889 0.0 L 777.7778 555.55554 Q 888.8889 1088.8889 888.8889 1088.8889 Q 888.8889 1066.6666 888.8889 1066.6666 L 911.11115 1066.6666 L 911.11115 1088.8889 L 911.11115 1111.1111 L 911.11115 1111.1111 Q 911.11115 1111.1111 733.3334 1200.0 L 533.3333 1266.6666 L 533.3333 1244.4445 Q 533.3333 1222.2223 555.55554 1155.5555 L 555.55554 1088.8889 L 533.3333 1088.8889 L 511.1111 1111.1111 L 488.8889 1111.1111 L 466.6667 1111.1111 L 444.44446 1133.3334 L 400.0 1155.5555 L 400.0 1155.5555 Q 400.0 1155.5555 377.77777 1244.4445 Q 355.55557 1333.3334 266.66666 1377.7778 L 177.77779 1422.2223 L 155.55556 1444.4445 L 133.33333 1466.6667 L 111.111115 1466.6667 L 88.88889 1466.6667 L 66.666664 1488.8889 L 44.444447 1511.1111 L 22.222223 1511.1111 L 0.0 1511.1111 L 0.0 1488.8889 L 0.0 1466.6667 L 22.222223 1444.4445 L 44.444447 1422.2223 L 44.444447 1400.0 L 44.444447 1377.7778 L 44.444447 1377.7778 L 44.444447 1377.7778 L 66.666664 1355.5555 L 66.666664 1333.3334 L 66.666664 1288.8889 L 88.88889 1244.4445 L 88.88889 1200.0 L 88.88889 1155.5555 L 111.111115 1111.1111 Q 133.33333 1044.4445 177.77779 733.3334 Q 266.66666 422.22223 266.66666 288.8889 Q 266.66666 155.55556 400.0 111.111115 L 555.55554 44.444447 L 600.0 44.444447 L 644.44446 44.444447 L 666.6667 22.222223 z" svg:height="15.111112mm" draw:style-name="style-339" svg:viewBox="0.0 0.0 911.11115 1511.1111" svg:width="9.111112mm" svg:x="60.444447mm" svg:y="27.11111mm"/>
          <draw:path svg:d="M 44.444447 0.0 L 44.444447 0.0 L 88.88889 0.0 L 155.55556 0.0 L 155.55556 0.0 L 155.55556 0.0 L 177.77779 22.222223 L 200.0 22.222223 L 200.0 22.222223 Q 200.0 44.444447 222.22223 44.444447 L 266.66666 44.444447 L 266.66666 44.444447 L 266.66666 44.444447 L 288.8889 66.666664 L 311.1111 66.666664 L 311.1111 88.88889 L 311.1111 133.33333 L 311.1111 177.77779 L 311.1111 200.0 L 266.66666 200.0 Q 200.0 200.0 200.0 222.22223 L 200.0 244.44444 L 177.77779 244.44444 L 155.55556 222.22223 L 155.55556 222.22223 L 133.33333 222.22223 L 133.33333 222.22223 L 133.33333 222.22223 L 133.33333 200.0 L 133.33333 177.77779 L 133.33333 133.33333 Q 133.33333 111.111115 66.666664 88.88889 Q 0.0 44.444447 0.0 44.444447 L 22.222223 22.222223 L 44.444447 22.222223 Q 44.444447 0.0 44.444447 0.0 z" svg:height="2.4444444mm" draw:style-name="style-340" svg:viewBox="0.0 0.0 311.1111 244.44444" svg:width="3.1111112mm" svg:x="28.88889mm" svg:y="94.22222mm"/>
          <draw:path svg:d="M 266.66666 133.33333 L 266.66666 133.33333 L 266.66666 4000.0 L 266.66666 7888.889 L 266.66666 7888.889 Q 266.66666 7888.889 244.44444 7866.667 Q 222.22223 7822.222 222.22223 7844.4443 Q 200.0 7866.667 177.77779 7822.222 Q 177.77779 7777.778 155.55556 7822.222 L 133.33333 7866.667 L 133.33333 7866.667 Q 133.33333 7866.667 111.111115 7866.667 L 88.88889 7888.889 L 88.88889 7688.889 Q 88.88889 7466.667 88.88889 7466.667 Q 88.88889 7444.4443 66.666664 6755.5557 Q 44.444447 6066.667 44.444447 5600.0 Q 44.444447 5133.3335 44.444447 5022.222 Q 0.0 4888.889 0.0 4711.1113 Q 0.0 4555.5557 0.0 4133.3335 Q 0.0 3733.3335 0.0 3688.889 Q 0.0 3644.4446 0.0 2555.5557 Q 0.0 1466.6667 22.222223 933.3334 L 22.222223 422.22223 L 22.222223 355.55557 L 44.444447 266.66666 L 44.444447 200.0 Q 44.444447 133.33333 44.444447 88.88889 L 44.444447 44.444447 L 88.88889 0.0 Q 155.55556 -22.222223 177.77779 22.222223 Q 222.22223 66.666664 222.22223 44.444447 Q 222.22223 0.0 244.44444 66.666664 Q 266.66666 133.33333 266.66666 133.33333 z" svg:height="78.88889mm" draw:style-name="style-341" svg:viewBox="0.0 0.0 266.66666 7888.889" svg:width="2.6666667mm" svg:x="149.33333mm" svg:y="108.88889mm"/>
          <draw:path svg:d="M 0.0 22.222223 L 0.0 0.0 L 66.666664 22.222223 Q 111.111115 66.666664 288.8889 44.444447 Q 444.44446 22.222223 444.44446 22.222223 L 444.44446 22.222223 L 533.3333 22.222223 L 622.2222 22.222223 L 644.44446 44.444447 L 666.6667 44.444447 L 666.6667 66.666664 L 644.44446 111.111115 L 644.44446 111.111115 L 644.44446 111.111115 L 622.2222 133.33333 L 600.0 155.55556 L 555.55554 155.55556 Q 511.1111 155.55556 377.77777 177.77779 L 222.22223 200.0 L 177.77779 200.0 Q 133.33333 200.0 111.111115 177.77779 L 88.88889 155.55556 L 66.666664 155.55556 Q 44.444447 155.55556 22.222223 133.33333 L 0.0 133.33333 L 0.0 111.111115 Q -22.222223 66.666664 0.0 22.222223 z" svg:height="2.0mm" draw:style-name="style-342" svg:viewBox="0.0 0.0 666.6667 200.0" svg:width="6.666667mm" svg:x="86.88889mm" svg:y="88.22222mm"/>
          <draw:path svg:d="M 2311.111 22.222223 L 2311.111 0.0 L 2333.3333 66.666664 Q 2333.3333 133.33333 2355.5557 177.77779 L 2377.7778 244.44444 L 2377.7778 266.66666 L 2377.7778 311.1111 L 2400.0 311.1111 L 2400.0 311.1111 L 2400.0 333.33334 L 2422.2222 333.33334 L 2422.2222 333.33334 L 2422.2222 355.55557 L 2422.2222 355.55557 L 2444.4446 355.55557 L 2444.4446 333.33334 L 2466.6667 333.33334 L 2466.6667 333.33334 L 2466.6667 333.33334 L 2466.6667 466.6667 L 2466.6667 600.0 L 2466.6667 622.2222 L 2466.6667 666.6667 L 2377.7778 755.55554 Q 2288.889 822.2222 2200.0 1000.0 Q 2111.111 1177.7778 2111.111 1200.0 L 2111.111 1200.0 L 2088.889 1200.0 Q 2066.6667 1200.0 2022.2223 1200.0 Q 1955.5555 1200.0 1822.2223 1177.7778 Q 1688.8889 1155.5555 1666.6667 1155.5555 Q 1666.6667 1177.7778 1644.4445 1177.7778 Q 1622.2223 1155.5555 1488.8889 1200.0 L 1355.5555 1200.0 L 1288.8889 1222.2223 L 1222.2223 1222.2223 L 1222.2223 1200.0 L 1222.2223 1155.5555 L 1200.0 1155.5555 L 1177.7778 1155.5555 L 1177.7778 1133.3334 L 1177.7778 1133.3334 L 1155.5555 1133.3334 L 1155.5555 1111.1111 L 1088.8889 1111.1111 Q 1044.4445 1111.1111 1000.0 1066.6666 Q 977.7778 1022.2222 888.8889 1022.2222 Q 800.0 1022.2222 755.55554 977.7778 Q 711.11115 955.55554 711.11115 933.3334 Q 688.8889 888.8889 533.3333 800.0 Q 355.55557 711.11115 355.55557 666.6667 Q 355.55557 622.2222 288.8889 600.0 Q 244.44444 577.7778 155.55556 555.55554 L 66.666664 533.3333 L 66.666664 533.3333 L 66.666664 533.3333 L 44.444447 533.3333 L 44.444447 533.3333 L 44.444447 511.1111 L 22.222223 511.1111 L 22.222223 511.1111 L 22.222223 511.1111 L 22.222223 488.8889 L 22.222223 466.6667 L 0.0 466.6667 L 0.0 466.6667 L 0.0 444.44446 L 0.0 400.0 L 0.0 400.0 L 22.222223 400.0 L 22.222223 400.0 L 22.222223 400.0 L 22.222223 422.22223 L 22.222223 422.22223 L 44.444447 422.22223 L 44.444447 444.44446 L 66.666664 444.44446 L 66.666664 444.44446 L 66.666664 422.22223 L 66.666664 422.22223 L 88.88889 422.22223 L 88.88889 400.0 L 88.88889 400.0 L 111.111115 400.0 L 111.111115 400.0 L 111.111115 400.0 L 377.77777 288.8889 Q 622.2222 177.77779 1044.4445 133.33333 Q 1488.8889 88.88889 1800.0 44.444447 Q 2088.889 44.444447 2155.5557 44.444447 Q 2222.2222 88.88889 2244.4446 88.88889 L 2244.4446 88.88889 L 2266.6667 66.666664 L 2288.889 44.444447 L 2288.889 44.444447 L 2288.889 44.444447 L 2311.111 22.222223 z" svg:height="12.222222mm" draw:style-name="style-343" svg:viewBox="0.0 0.0 2466.6667 1222.2223" svg:width="24.666668mm" svg:x="71.77778mm" svg:y="252.0mm"/>
          <draw:path svg:d="M 0.0 777.7778 L 0.0 0.0 L 44.444447 133.33333 Q 88.88889 266.66666 88.88889 288.8889 L 88.88889 333.33334 L 111.111115 377.77777 L 133.33333 422.22223 L 133.33333 422.22223 L 133.33333 422.22223 L 222.22223 755.55554 Q 311.1111 1088.8889 333.33334 1177.7778 Q 355.55557 1288.8889 377.77777 1311.1111 L 377.77777 1333.3334 L 355.55557 1311.1111 Q 311.1111 1288.8889 311.1111 1311.1111 Q 311.1111 1333.3334 288.8889 1355.5555 Q 266.66666 1355.5555 244.44444 1400.0 Q 222.22223 1466.6667 222.22223 1666.6667 L 222.22223 1866.6667 L 200.0 1888.8889 L 177.77779 1911.1111 L 177.77779 1911.1111 L 177.77779 1888.8889 L 177.77779 1888.8889 L 177.77779 1888.8889 L 155.55556 1866.6667 L 133.33333 1844.4445 L 133.33333 1844.4445 L 133.33333 1844.4445 L 133.33333 1822.2223 L 133.33333 1822.2223 L 111.111115 1800.0 L 88.88889 1777.7778 L 88.88889 1777.7778 L 88.88889 1755.5555 L 88.88889 1755.5555 L 88.88889 1755.5555 L 66.666664 1755.5555 L 66.666664 1755.5555 L 66.666664 1733.3334 L 44.444447 1733.3334 L 44.444447 1711.1111 L 44.444447 1688.8889 L 22.222223 1622.2223 L 0.0 1577.7778 L 0.0 1577.7778 L 0.0 1577.7778 L 0.0 777.7778 z" svg:height="19.11111mm" draw:style-name="style-344" svg:viewBox="0.0 0.0 377.77777 1911.1111" svg:width="3.777778mm" svg:x="11.555555mm" svg:y="133.55556mm"/>
          <draw:path svg:d="M 555.55554 0.0 L 555.55554 0.0 L 555.55554 0.0 L 555.55554 0.0 L 577.7778 0.0 L 577.7778 0.0 L 577.7778 22.222223 L 555.55554 22.222223 L 555.55554 44.444447 Q 555.55554 66.666664 533.3333 88.88889 L 533.3333 88.88889 L 533.3333 88.88889 Q 511.1111 88.88889 511.1111 88.88889 L 511.1111 111.111115 L 511.1111 111.111115 Q 511.1111 111.111115 466.6667 133.33333 L 422.22223 133.33333 L 422.22223 133.33333 L 422.22223 133.33333 L 400.0 155.55556 L 377.77777 155.55556 L 333.33334 155.55556 Q 288.8889 177.77779 155.55556 155.55556 L 0.0 155.55556 L 66.666664 155.55556 Q 133.33333 155.55556 111.111115 111.111115 L 88.88889 66.666664 L 244.44444 66.666664 Q 422.22223 44.444447 488.8889 22.222223 Q 555.55554 0.0 555.55554 0.0 z" svg:height="1.5555556mm" draw:style-name="style-345" svg:viewBox="0.0 0.0 577.7778 155.55556" svg:width="5.7777777mm" svg:x="85.111115mm" svg:y="268.44446mm"/>
          <draw:path svg:d="M 1244.4445 0.0 L 1244.4445 0.0 L 1244.4445 0.0 L 1244.4445 22.222223 L 1222.2223 22.222223 L 1222.2223 22.222223 L 1222.2223 22.222223 Q 1222.2223 22.222223 1200.0 44.444447 L 1200.0 44.444447 L 1177.7778 88.88889 Q 1177.7778 111.111115 1266.6666 177.77779 Q 1355.5555 222.22223 1355.5555 244.44444 L 1355.5555 244.44444 L 1377.7778 244.44444 L 1377.7778 266.66666 L 1377.7778 266.66666 L 1400.0 266.66666 L 1400.0 266.66666 L 1400.0 266.66666 L 1400.0 288.8889 L 1400.0 288.8889 L 1422.2223 288.8889 L 1422.2223 311.1111 L 1422.2223 311.1111 L 1444.4445 311.1111 L 1466.6667 311.1111 Q 1488.8889 333.33334 1488.8889 355.55557 Q 1488.8889 377.77777 1466.6667 377.77777 Q 1444.4445 355.55557 1444.4445 355.55557 L 1444.4445 355.55557 L 1422.2223 355.55557 L 1422.2223 355.55557 L 1400.0 333.33334 L 1377.7778 311.1111 L 1311.1111 311.1111 Q 1244.4445 311.1111 1044.4445 400.0 Q 866.6667 488.8889 711.11115 511.1111 Q 555.55554 533.3333 377.77777 644.44446 L 177.77779 755.55554 L 155.55556 755.55554 L 111.111115 755.55554 L 66.666664 755.55554 L 22.222223 755.55554 L 22.222223 733.3334 L 22.222223 733.3334 L 44.444447 733.3334 L 44.444447 711.11115 L 44.444447 711.11115 L 22.222223 711.11115 L 22.222223 711.11115 L 22.222223 711.11115 L 22.222223 688.8889 L 22.222223 688.8889 L 0.0 666.6667 L 0.0 644.44446 L 22.222223 644.44446 L 22.222223 622.2222 L 22.222223 622.2222 L 22.222223 622.2222 L 22.222223 622.2222 L 44.444447 622.2222 L 66.666664 600.0 L 88.88889 577.7778 L 222.22223 533.3333 Q 333.33334 488.8889 355.55557 488.8889 L 355.55557 488.8889 L 733.3334 311.1111 Q 1133.3334 155.55556 1111.1111 133.33333 Q 1088.8889 88.88889 1088.8889 88.88889 Q 1088.8889 88.88889 1066.6666 111.111115 L 1044.4445 111.111115 L 1044.4445 88.88889 L 1044.4445 88.88889 L 1066.6666 88.88889 Q 1088.8889 66.666664 1088.8889 44.444447 Q 1088.8889 22.222223 1177.7778 0.0 Q 1244.4445 0.0 1244.4445 0.0 z" svg:height="7.555556mm" draw:style-name="style-346" svg:viewBox="0.0 0.0 1488.8889 755.55554" svg:width="14.888889mm" svg:x="113.111115mm" svg:y="186.22223mm"/>
          <draw:path svg:d="M 155.55556 22.222223 L 200.0 0.0 L 222.22223 0.0 Q 244.44444 0.0 266.66666 288.8889 Q 288.8889 577.7778 266.66666 711.11115 L 266.66666 866.6667 L 266.66666 866.6667 L 266.66666 888.8889 L 266.66666 888.8889 L 244.44444 888.8889 L 244.44444 977.7778 L 244.44444 1044.4445 L 222.22223 1044.4445 L 222.22223 1066.6666 L 200.0 1066.6666 Q 155.55556 1066.6666 155.55556 1022.2222 Q 133.33333 977.7778 111.111115 977.7778 L 66.666664 977.7778 L 66.666664 1022.2222 Q 66.666664 1088.8889 44.444447 1088.8889 L 44.444447 1088.8889 L 44.444447 1066.6666 L 22.222223 1066.6666 L 22.222223 1066.6666 L 22.222223 1066.6666 L 22.222223 1044.4445 L 22.222223 1044.4445 L 44.444447 1044.4445 L 44.444447 1022.2222 L 44.444447 1022.2222 L 22.222223 1022.2222 L 22.222223 933.3334 Q 22.222223 866.6667 0.0 666.6667 Q -22.222223 488.8889 0.0 333.33334 Q 22.222223 177.77779 44.444447 133.33333 L 66.666664 88.88889 L 66.666664 88.88889 Q 88.88889 88.88889 88.88889 66.666664 L 88.88889 66.666664 L 111.111115 44.444447 Q 133.33333 44.444447 155.55556 22.222223 z" svg:height="10.888889mm" draw:style-name="style-347" svg:viewBox="0.0 0.0 266.66666 1088.8889" svg:width="2.6666667mm" svg:x="64.666664mm" svg:y="119.55556mm"/>
          <draw:path svg:d="M 488.8889 66.666664 L 511.1111 66.666664 L 511.1111 66.666664 Q 511.1111 88.88889 511.1111 88.88889 L 533.3333 88.88889 L 555.55554 88.88889 Q 577.7778 88.88889 666.6667 111.111115 L 755.55554 111.111115 L 822.2222 133.33333 Q 911.11115 155.55556 933.3334 288.8889 Q 955.55554 422.22223 955.55554 466.6667 L 955.55554 511.1111 L 933.3334 511.1111 L 933.3334 533.3333 L 933.3334 533.3333 L 933.3334 533.3333 L 911.11115 533.3333 L 888.8889 533.3333 L 822.2222 533.3333 L 755.55554 533.3333 L 755.55554 533.3333 L 755.55554 533.3333 L 688.8889 533.3333 L 600.0 533.3333 L 555.55554 533.3333 Q 488.8889 533.3333 488.8889 511.1111 Q 466.6667 511.1111 466.6667 511.1111 Q 422.22223 511.1111 377.77777 511.1111 L 333.33334 511.1111 L 311.1111 511.1111 Q 288.8889 488.8889 222.22223 466.6667 L 155.55556 422.22223 L 155.55556 400.0 Q 155.55556 400.0 66.666664 377.77777 L 0.0 355.55557 L 0.0 333.33334 L 22.222223 333.33334 L 22.222223 311.1111 L 22.222223 288.8889 L 44.444447 266.66666 L 66.666664 244.44444 L 66.666664 177.77779 L 66.666664 133.33333 L 66.666664 133.33333 L 66.666664 133.33333 L 111.111115 66.666664 Q 177.77779 0.0 288.8889 0.0 Q 400.0 0.0 422.22223 44.444447 Q 466.6667 44.444447 488.8889 66.666664 z" svg:height="5.3333335mm" draw:style-name="style-348" svg:viewBox="0.0 0.0 955.55554 533.3333" svg:width="9.555555mm" svg:x="120.22222mm" svg:y="83.111115mm"/>
          <draw:path svg:d="M 22.222223 -9.094947E-13 L 44.444447 -9.094947E-13 L 66.666664 66.666664 Q 88.88889 155.55556 111.111115 288.8889 L 111.111115 444.44446 L 111.111115 644.44446 Q 133.33333 866.6667 111.111115 955.55554 L 88.88889 1066.6666 L 88.88889 1088.8889 L 88.88889 1111.1111 L 88.88889 1111.1111 L 88.88889 1111.1111 L 66.666664 1044.4445 L 66.666664 977.7778 L 44.444447 977.7778 L 22.222223 955.55554 L 22.222223 955.55554 L 0.0 955.55554 L 0.0 933.3334 L 0.0 911.11115 L 0.0 466.6667 L 0.0 22.222223 L 0.0 22.222223 Q 22.222223 22.222223 22.222223 -9.094947E-13 z" svg:height="11.111112mm" draw:style-name="style-349" svg:viewBox="0.0 0.0 111.111115 1111.1111" svg:width="1.1111112mm" svg:x="67.111115mm" svg:y="81.55556mm"/>
          <draw:path svg:d="M 288.8889 0.0 L 311.1111 0.0 L 311.1111 66.666664 Q 311.1111 155.55556 288.8889 155.55556 L 288.8889 155.55556 L 311.1111 200.0 Q 311.1111 222.22223 333.33334 244.44444 L 333.33334 288.8889 L 311.1111 288.8889 Q 311.1111 288.8889 244.44444 200.0 Q 177.77779 111.111115 88.88889 66.666664 L 0.0 44.444447 L 44.444447 44.444447 Q 111.111115 22.222223 111.111115 22.222223 L 111.111115 22.222223 L 177.77779 22.222223 Q 266.66666 22.222223 288.8889 0.0 z" svg:height="2.8888888mm" draw:style-name="style-350" svg:viewBox="0.0 0.0 333.33334 288.8889" svg:width="3.3333335mm" svg:x="97.77778mm" svg:y="69.111115mm"/>
          <draw:path svg:d="M 0.0 66.666664 L 0.0 0.0 L 155.55556 0.0 Q 311.1111 0.0 311.1111 44.444447 L 311.1111 111.111115 L 311.1111 111.111115 Q 311.1111 133.33333 266.66666 133.33333 Q 244.44444 133.33333 222.22223 355.55557 L 222.22223 555.55554 L 222.22223 644.44446 L 222.22223 733.3334 L 133.33333 733.3334 L 66.666664 733.3334 L 66.666664 711.11115 L 44.444447 711.11115 L 44.444447 711.11115 L 44.444447 711.11115 L 44.444447 622.2222 Q 44.444447 555.55554 66.666664 355.55557 Q 66.666664 155.55556 22.222223 155.55556 Q -22.222223 155.55556 0.0 66.666664 z" svg:height="7.3333335mm" draw:style-name="style-351" svg:viewBox="0.0 0.0 311.1111 733.3334" svg:width="3.1111112mm" svg:x="89.77778mm" svg:y="15.111112mm"/>
          <draw:path svg:d="M 44.444447 22.222223 L 66.666664 22.222223 L 133.33333 200.0 Q 222.22223 377.77777 222.22223 377.77777 Q 244.44444 377.77777 266.66666 400.0 L 266.66666 400.0 L 266.66666 400.0 L 266.66666 422.22223 L 266.66666 422.22223 L 266.66666 422.22223 L 288.8889 422.22223 L 288.8889 422.22223 L 288.8889 444.44446 L 311.1111 444.44446 L 311.1111 444.44446 L 311.1111 466.6667 L 311.1111 466.6667 L 311.1111 466.6667 L 333.33334 466.6667 L 333.33334 466.6667 L 355.55557 488.8889 L 377.77777 511.1111 L 400.0 533.3333 Q 444.44446 555.55554 444.44446 555.55554 L 444.44446 577.7778 L 422.22223 577.7778 Q 400.0 555.55554 355.55557 555.55554 L 333.33334 555.55554 L 333.33334 555.55554 L 311.1111 555.55554 L 311.1111 555.55554 L 311.1111 555.55554 L 311.1111 577.7778 L 288.8889 577.7778 L 266.66666 577.7778 L 244.44444 555.55554 L 222.22223 555.55554 L 200.0 555.55554 L 200.0 533.3333 Q 177.77779 533.3333 133.33333 466.6667 L 66.666664 400.0 L 66.666664 377.77777 Q 44.444447 333.33334 22.222223 155.55556 L 0.0 0.0 L 22.222223 0.0 Q 44.444447 0.0 44.444447 0.0 Q 44.444447 22.222223 44.444447 22.222223 z" svg:height="5.7777777mm" draw:style-name="style-352" svg:viewBox="0.0 0.0 444.44446 577.7778" svg:width="4.4444447mm" svg:x="91.111115mm" svg:y="220.22223mm"/>
          <draw:path svg:d="M 0.0 22.222223 L 22.222223 0.0 L 133.33333 0.0 L 222.22223 0.0 L 222.22223 0.0 Q 222.22223 0.0 222.22223 22.222223 L 244.44444 22.222223 L 311.1111 44.444447 Q 355.55557 88.88889 400.0 133.33333 Q 400.0 155.55556 422.22223 177.77779 L 422.22223 200.0 L 422.22223 222.22223 L 422.22223 244.44444 L 400.0 244.44444 Q 355.55557 222.22223 155.55556 133.33333 Q -44.444447 44.444447 0.0 22.222223 z" svg:height="2.4444444mm" draw:style-name="style-353" svg:viewBox="0.0 0.0 422.22223 244.44444" svg:width="4.2222223mm" svg:x="114.66667mm" svg:y="147.11111mm"/>
          <draw:path svg:d="M 244.44444 66.666664 L 311.1111 3.6379788E-12 L 355.55557 3.6379788E-12 Q 400.0 3.6379788E-12 377.77777 22.222223 Q 333.33334 44.444447 288.8889 200.0 Q 244.44444 355.55557 244.44444 400.0 L 244.44444 422.22223 L 222.22223 422.22223 L 222.22223 444.44446 L 222.22223 444.44446 L 244.44444 444.44446 L 244.44444 466.6667 L 244.44444 488.8889 L 222.22223 488.8889 L 222.22223 488.8889 L 222.22223 511.1111 L 244.44444 511.1111 L 244.44444 511.1111 L 244.44444 533.3333 L 266.66666 533.3333 L 288.8889 533.3333 L 288.8889 533.3333 Q 288.8889 533.3333 244.44444 555.55554 L 222.22223 555.55554 L 200.0 555.55554 Q 177.77779 533.3333 88.88889 511.1111 L 0.0 488.8889 L 22.222223 488.8889 L 66.666664 488.8889 L 66.666664 466.6667 L 66.666664 466.6667 L 88.88889 466.6667 L 88.88889 444.44446 L 88.88889 444.44446 L 111.111115 444.44446 L 111.111115 422.22223 L 111.111115 400.0 L 133.33333 355.55557 Q 155.55556 288.8889 155.55556 222.22223 Q 155.55556 133.33333 244.44444 66.666664 z M 288.8889 88.88889 Q 288.8889 88.88889 311.1111 88.88889 Q 311.1111 88.88889 288.8889 88.88889 Q 288.8889 88.88889 288.8889 88.88889 z" svg:height="5.555556mm" draw:style-name="style-354" svg:viewBox="0.0 0.0 377.77777 555.55554" svg:width="3.777778mm" svg:x="111.333336mm" svg:y="185.33334mm"/>
          <draw:path svg:d="M 288.8889 266.66666 L 288.8889 533.3333 L 266.66666 533.3333 L 222.22223 533.3333 L 222.22223 488.8889 Q 222.22223 466.6667 200.0 377.77777 L 200.0 288.8889 L 133.33333 288.8889 Q 88.88889 288.8889 88.88889 400.0 L 88.88889 533.3333 L 66.666664 533.3333 L 66.666664 533.3333 L 44.444447 555.55554 L 4.5474735E-13 555.55554 L 4.5474735E-13 266.66666 Q 4.5474735E-13 -3.6379788E-12 44.444447 -3.6379788E-12 Q 66.666664 -3.6379788E-12 88.88889 88.88889 Q 88.88889 200.0 133.33333 200.0 Q 200.0 200.0 222.22223 111.111115 Q 222.22223 -3.6379788E-12 266.66666 -3.6379788E-12 Q 288.8889 -3.6379788E-12 288.8889 266.66666 z" svg:height="5.555556mm" draw:style-name="style-355" svg:viewBox="0.0 0.0 288.8889 555.55554" svg:width="2.8888888mm" svg:x="40.444447mm" svg:y="296.0mm"/>
          <draw:path svg:d="M -4.5474735E-13 22.222223 L -4.5474735E-13 1.8189894E-12 L 44.444447 22.222223 Q 88.88889 44.444447 88.88889 44.444447 L 88.88889 44.444447 L 88.88889 66.666664 L 88.88889 66.666664 L 111.111115 88.88889 L 133.33333 111.111115 L 133.33333 111.111115 L 133.33333 133.33333 L 177.77779 133.33333 L 222.22223 133.33333 L 266.66666 155.55556 Q 311.1111 177.77779 311.1111 177.77779 L 311.1111 177.77779 L 311.1111 177.77779 Q 311.1111 177.77779 177.77779 177.77779 Q 66.666664 177.77779 44.444447 177.77779 L 44.444447 155.55556 L 44.444447 133.33333 Q 44.444447 133.33333 66.666664 88.88889 Q 66.666664 66.666664 44.444447 66.666664 Q 22.222223 44.444447 -4.5474735E-13 22.222223 z" svg:height="1.7777778mm" draw:style-name="style-356" svg:viewBox="0.0 0.0 311.1111 177.77779" svg:width="3.1111112mm" svg:x="34.22222mm" svg:y="95.55556mm"/>
          <draw:path svg:d="M 577.7778 0.0 L 600.0 0.0 L 733.3334 0.0 L 866.6667 0.0 L 977.7778 0.0 L 1111.1111 0.0 L 1244.4445 44.444447 Q 1400.0 66.666664 1422.2223 88.88889 L 1422.2223 88.88889 L 1422.2223 88.88889 Q 1422.2223 111.111115 1444.4445 111.111115 Q 1466.6667 133.33333 1377.7778 155.55556 L 1311.1111 155.55556 L 1266.6666 155.55556 Q 1222.2223 155.55556 1111.1111 133.33333 Q 1000.0 111.111115 844.44446 111.111115 Q 711.11115 111.111115 444.44446 177.77779 L 177.77779 244.44444 L 133.33333 244.44444 L 88.88889 244.44444 L 66.666664 266.66666 L 44.444447 266.66666 L 44.444447 266.66666 L 44.444447 244.44444 L 22.222223 244.44444 L 0.0 244.44444 L 0.0 222.22223 L 0.0 222.22223 L 22.222223 200.0 L 22.222223 177.77779 L 22.222223 177.77779 L 22.222223 155.55556 L 22.222223 155.55556 L 44.444447 155.55556 L 44.444447 155.55556 L 44.444447 155.55556 L 88.88889 133.33333 L 155.55556 111.111115 L 155.55556 111.111115 L 155.55556 111.111115 L 244.44444 88.88889 Q 333.33334 66.666664 333.33334 44.444447 L 333.33334 44.444447 L 355.55557 44.444447 L 377.77777 44.444447 L 444.44446 22.222223 Q 533.3333 22.222223 577.7778 0.0 z" svg:height="2.6666667mm" draw:style-name="style-357" svg:viewBox="0.0 0.0 1444.4445 266.66666" svg:width="14.444445mm" svg:x="91.111115mm" svg:y="63.333336mm"/>
          <draw:path svg:d="M 644.44446 488.8889 L 644.44446 511.1111 L 644.44446 511.1111 Q 644.44446 511.1111 644.44446 533.3333 L 644.44446 533.3333 L 666.6667 533.3333 L 666.6667 555.55554 L 733.3334 555.55554 L 777.7778 555.55554 L 777.7778 577.7778 L 777.7778 577.7778 L 755.55554 577.7778 L 755.55554 600.0 L 733.3334 600.0 L 688.8889 600.0 L 688.8889 622.2222 L 688.8889 622.2222 L 511.1111 622.2222 L 355.55557 644.44446 L 333.33334 644.44446 L 288.8889 644.44446 L 266.66666 644.44446 Q 244.44444 644.44446 244.44444 666.6667 L 244.44444 666.6667 L 133.33333 666.6667 L 22.222223 666.6667 L 22.222223 644.44446 L 22.222223 644.44446 L 22.222223 622.2222 Q 22.222223 600.0 0.0 355.55557 L 0.0 111.111115 L 22.222223 111.111115 L 22.222223 111.111115 L 66.666664 88.88889 Q 111.111115 66.666664 111.111115 22.222223 Q 111.111115 0.0 133.33333 0.0 Q 155.55556 0.0 155.55556 22.222223 Q 177.77779 66.666664 266.66666 66.666664 Q 355.55557 66.666664 400.0 111.111115 Q 444.44446 133.33333 466.6667 200.0 Q 466.6667 244.44444 466.6667 266.66666 Q 466.6667 288.8889 533.3333 311.1111 Q 600.0 333.33334 600.0 355.55557 Q 622.2222 377.77777 600.0 400.0 Q 555.55554 422.22223 600.0 444.44446 Q 644.44446 466.6667 644.44446 488.8889 z" svg:height="6.666667mm" draw:style-name="style-358" svg:viewBox="0.0 0.0 777.7778 666.6667" svg:width="7.7777777mm" svg:x="11.333334mm" svg:y="63.333336mm"/>
          <draw:path svg:d="M 22.222223 44.444447 L 44.444447 0.0 L 44.444447 0.0 L 44.444447 0.0 L 44.444447 22.222223 L 44.444447 22.222223 L 66.666664 22.222223 L 66.666664 44.444447 L 66.666664 44.444447 L 88.88889 44.444447 L 88.88889 44.444447 L 88.88889 44.444447 L 88.88889 66.666664 L 88.88889 66.666664 L 111.111115 88.88889 L 133.33333 133.33333 L 133.33333 177.77779 L 133.33333 200.0 L 133.33333 200.0 Q 111.111115 177.77779 88.88889 177.77779 Q 88.88889 177.77779 44.444447 200.0 L 22.222223 222.22223 L 22.222223 222.22223 Q -1.8189894E-12 200.0 -1.8189894E-12 200.0 L -1.8189894E-12 200.0 L -1.8189894E-12 133.33333 L -1.8189894E-12 88.88889 L 22.222223 44.444447 z" svg:height="2.2222223mm" draw:style-name="style-359" svg:viewBox="0.0 0.0 133.33333 222.22223" svg:width="1.3333334mm" svg:x="136.0mm" svg:y="132.0mm"/>
          <draw:path svg:d="M 555.55554 0.0 L 577.7778 0.0 L 488.8889 88.88889 Q 422.22223 200.0 400.0 266.66666 Q 377.77777 333.33334 377.77777 355.55557 L 377.77777 377.77777 L 355.55557 377.77777 Q 333.33334 377.77777 333.33334 355.55557 Q 333.33334 333.33334 288.8889 311.1111 Q 266.66666 311.1111 266.66666 288.8889 Q 244.44444 266.66666 222.22223 266.66666 L 200.0 244.44444 L 200.0 222.22223 Q 200.0 222.22223 177.77779 222.22223 L 177.77779 222.22223 L 177.77779 222.22223 Q 155.55556 200.0 155.55556 200.0 L 155.55556 200.0 L 155.55556 177.77779 Q 155.55556 177.77779 88.88889 133.33333 L 22.222223 66.666664 L 22.222223 66.666664 Q 22.222223 44.444447 22.222223 44.444447 L -9.094947E-13 22.222223 L 22.222223 22.222223 Q 66.666664 22.222223 66.666664 44.444447 Q 66.666664 66.666664 111.111115 66.666664 L 155.55556 66.666664 L 155.55556 66.666664 Q 155.55556 88.88889 155.55556 88.88889 L 177.77779 88.88889 L 266.66666 155.55556 Q 355.55557 222.22223 444.44446 111.111115 Q 533.3333 0.0 555.55554 0.0 z" svg:height="3.777778mm" draw:style-name="style-360" svg:viewBox="0.0 0.0 577.7778 377.77777" svg:width="5.7777777mm" svg:x="56.22222mm" svg:y="137.77779mm"/>
          <draw:path svg:d="M 66.666664 -1.8189894E-12 Q 133.33333 -1.8189894E-12 222.22223 88.88889 Q 311.1111 177.77779 155.55556 155.55556 Q -22.222223 133.33333 1.8189894E-12 66.666664 Q 22.222223 -1.8189894E-12 66.666664 -1.8189894E-12 z" svg:height="1.5555556mm" draw:style-name="style-361" svg:viewBox="0.0 0.0 222.22223 155.55556" svg:width="2.2222223mm" svg:x="112.22222mm" svg:y="148.0mm"/>
          <draw:path svg:d="M 711.11115 0.0 L 711.11115 0.0 L 733.3334 0.0 Q 755.55554 0.0 755.55554 44.444447 Q 777.7778 66.666664 377.77777 222.22223 L 0.0 400.0 L 0.0 400.0 Q -22.222223 377.77777 0.0 355.55557 L 0.0 333.33334 L 0.0 333.33334 Q 0.0 311.1111 22.222223 311.1111 L 66.666664 288.8889 L 88.88889 288.8889 L 111.111115 266.66666 L 133.33333 266.66666 L 155.55556 266.66666 L 177.77779 244.44444 L 200.0 222.22223 L 400.0 133.33333 Q 600.0 44.444447 622.2222 44.444447 L 644.44446 44.444447 L 644.44446 44.444447 Q 666.6667 44.444447 666.6667 22.222223 L 666.6667 22.222223 L 688.8889 22.222223 L 688.8889 22.222223 L 688.8889 22.222223 Q 711.11115 0.0 711.11115 0.0 z" svg:height="4.0mm" draw:style-name="style-362" svg:viewBox="0.0 0.0 755.55554 400.0" svg:width="7.555556mm" svg:x="116.66667mm" svg:y="187.11111mm"/>
          <draw:path svg:d="M 1000.0 333.33334 L 1133.3334 333.33334 L 1133.3334 377.77777 L 1111.1111 422.22223 L 1111.1111 444.44446 L 1111.1111 488.8889 L 977.7778 488.8889 Q 822.2222 511.1111 822.2222 622.2222 Q 800.0 755.55554 800.0 977.7778 L 800.0 1200.0 L 800.0 1244.4445 L 800.0 1311.1111 L 800.0 1311.1111 L 777.7778 1288.8889 L 777.7778 1288.8889 L 755.55554 1288.8889 L 755.55554 1266.6666 L 755.55554 1244.4445 L 733.3334 1244.4445 L 733.3334 1244.4445 L 733.3334 1222.2223 L 711.11115 1222.2223 L 711.11115 1222.2223 L 711.11115 1200.0 L 711.11115 1200.0 L 711.11115 1200.0 L 688.8889 1155.5555 Q 666.6667 1133.3334 622.2222 1088.8889 Q 577.7778 1044.4445 444.44446 844.44446 L 311.1111 622.2222 L 311.1111 622.2222 Q 311.1111 600.0 177.77779 422.22223 Q 88.88889 244.44444 44.444447 222.22223 L 0.0 222.22223 L 0.0 111.111115 L 0.0 9.094947E-13 L 22.222223 9.094947E-13 Q 44.444447 9.094947E-13 66.666664 22.222223 Q 88.88889 44.444447 177.77779 44.444447 Q 288.8889 44.444447 377.77777 66.666664 Q 466.6667 88.88889 466.6667 133.33333 Q 466.6667 155.55556 511.1111 155.55556 Q 555.55554 155.55556 533.3333 200.0 Q 511.1111 222.22223 644.44446 244.44444 Q 800.0 266.66666 777.7778 288.8889 Q 777.7778 311.1111 822.2222 311.1111 Q 866.6667 311.1111 1000.0 333.33334 z" svg:height="13.111112mm" draw:style-name="style-363" svg:viewBox="0.0 0.0 1133.3334 1311.1111" svg:width="11.333334mm" svg:x="11.555555mm" svg:y="80.88889mm"/>
          <draw:path svg:d="M 88.88889 22.222223 L 111.111115 0.0 L 111.111115 0.0 L 133.33333 0.0 L 133.33333 66.666664 Q 133.33333 133.33333 111.111115 155.55556 L 111.111115 177.77779 L 155.55556 288.8889 Q 177.77779 400.0 200.0 422.22223 L 200.0 422.22223 L 177.77779 422.22223 L 133.33333 422.22223 L 44.444447 422.22223 Q -22.222223 422.22223 0.0 400.0 L 0.0 377.77777 L 0.0 355.55557 L 0.0 355.55557 L 22.222223 355.55557 Q 44.444447 333.33334 44.444447 333.33334 Q 44.444447 333.33334 44.444447 244.44444 L 44.444447 177.77779 L 44.444447 155.55556 L 44.444447 133.33333 L 44.444447 133.33333 Q 66.666664 111.111115 66.666664 111.111115 L 66.666664 111.111115 L 66.666664 88.88889 Q 88.88889 66.666664 88.88889 22.222223 z" svg:height="4.2222223mm" draw:style-name="style-364" svg:viewBox="0.0 0.0 200.0 422.22223" svg:width="2.0mm" svg:x="96.88889mm" svg:y="271.33334mm"/>
          <draw:path svg:d="M 577.7778 88.88889 L 577.7778 88.88889 L 577.7778 111.111115 L 577.7778 111.111115 L 600.0 111.111115 L 600.0 133.33333 L 600.0 133.33333 L 622.2222 133.33333 L 622.2222 177.77779 L 622.2222 200.0 L 644.44446 200.0 L 644.44446 200.0 L 644.44446 711.11115 Q 622.2222 1244.4445 622.2222 2333.3333 Q 622.2222 3422.2222 622.2222 3466.6667 Q 622.2222 3511.111 622.2222 3911.111 Q 622.2222 4333.3335 622.2222 4488.889 Q 622.2222 4666.6665 666.6667 4800.0 Q 666.6667 4911.1113 666.6667 5377.778 Q 666.6667 5844.4443 688.8889 6533.3335 Q 711.11115 7222.222 711.11115 7244.4443 Q 711.11115 7244.4443 711.11115 7466.667 L 711.11115 7666.667 L 711.11115 8222.223 Q 711.11115 8800.0 711.11115 8844.444 Q 711.11115 8911.111 711.11115 8933.333 Q 711.11115 8955.556 688.8889 9911.111 Q 666.6667 10866.667 666.6667 10888.889 Q 666.6667 10911.111 644.44446 10911.111 Q 622.2222 10911.111 622.2222 11222.223 Q 644.44446 11511.111 644.44446 11533.334 Q 622.2222 11533.334 622.2222 11555.556 L 622.2222 11577.778 L 666.6667 11555.556 Q 666.6667 11533.334 688.8889 11600.0 L 688.8889 11688.889 L 666.6667 11688.889 L 644.44446 11688.889 L 644.44446 11711.111 L 622.2222 11711.111 L 622.2222 11666.667 Q 622.2222 11622.223 600.0 11600.0 L 600.0 11577.778 L 577.7778 11577.778 L 555.55554 11577.778 L 555.55554 11600.0 L 555.55554 11622.223 L 533.3333 11622.223 L 511.1111 11644.444 L 511.1111 11644.444 L 533.3333 11644.444 L 533.3333 11644.444 L 533.3333 11644.444 L 533.3333 11688.889 Q 511.1111 11711.111 488.8889 11711.111 Q 466.6667 11711.111 444.44446 11800.0 Q 444.44446 11911.111 444.44446 11911.111 Q 444.44446 11911.111 444.44446 11933.334 L 444.44446 11955.556 L 444.44446 12000.0 L 444.44446 12022.223 L 400.0 12022.223 L 377.77777 12022.223 L 377.77777 12044.444 L 355.55557 12066.667 L 355.55557 12044.444 L 355.55557 12022.223 L 333.33334 11955.556 L 311.1111 11888.889 L 311.1111 11911.111 L 311.1111 11933.334 L 288.8889 11933.334 L 288.8889 11955.556 L 288.8889 11955.556 L 311.1111 11955.556 L 311.1111 11955.556 L 311.1111 11955.556 L 311.1111 11977.778 L 311.1111 11977.778 L 288.8889 11977.778 L 288.8889 12000.0 L 288.8889 12000.0 L 311.1111 12000.0 L 311.1111 12000.0 L 311.1111 12000.0 L 311.1111 12022.223 Q 311.1111 12044.444 311.1111 12133.334 L 311.1111 12200.0 L 288.8889 12222.223 L 266.66666 12244.444 L 266.66666 12222.223 L 266.66666 12177.778 L 244.44444 12200.0 L 222.22223 12222.223 L 222.22223 12222.223 L 222.22223 12222.223 L 177.77779 12244.444 L 155.55556 12244.444 L 155.55556 12222.223 L 133.33333 12200.0 L 133.33333 12200.0 L 133.33333 12200.0 L 133.33333 12044.444 L 133.33333 11888.889 L 133.33333 11777.778 Q 133.33333 11688.889 133.33333 11622.223 L 133.33333 11555.556 L 133.33333 11533.334 L 133.33333 11511.111 L 133.33333 11444.444 Q 133.33333 11377.778 111.111115 10711.111 L 111.111115 10044.444 L 111.111115 10000.0 Q 88.88889 9977.778 88.88889 9911.111 L 88.88889 9844.444 L 88.88889 9377.778 L 88.88889 8911.111 L 44.444447 8911.111 L 0.0 8911.111 L 0.0 8888.889 L 0.0 8888.889 L 44.444447 8888.889 L 66.666664 8888.889 L 66.666664 8111.1113 Q 44.444447 7333.3335 44.444447 6933.3335 L 44.444447 6555.5557 L 44.444447 5466.6665 Q 44.444447 4400.0 22.222223 4155.5557 L 22.222223 3911.111 L 22.222223 3644.4446 L 22.222223 3400.0 L 22.222223 3311.111 L 22.222223 3222.2222 L 22.222223 3177.7778 L 22.222223 3133.3335 L 22.222223 2088.889 L 22.222223 1044.4445 L 22.222223 533.3333 L 22.222223 22.222223 L 22.222223 22.222223 L 44.444447 22.222223 L 44.444447 22.222223 L 44.444447 0.0 L 133.33333 0.0 Q 244.44444 0.0 355.55557 22.222223 Q 466.6667 44.444447 466.6667 22.222223 Q 466.6667 0.0 511.1111 0.0 Q 555.55554 22.222223 555.55554 44.444447 Q 577.7778 88.88889 577.7778 88.88889 z" svg:height="122.44444mm" draw:style-name="style-365" svg:viewBox="0.0 0.0 711.11115 12244.444" svg:width="7.111111mm" svg:x="143.11111mm" svg:y="111.111115mm"/>
          <draw:path svg:d="M 244.44444 22.222223 L 244.44444 22.222223 L 244.44444 400.0 Q 244.44444 800.0 266.66666 1577.7778 L 266.66666 2355.5557 L 244.44444 2355.5557 L 200.0 2355.5557 L 111.111115 2355.5557 L 44.444447 2355.5557 L 44.444447 2200.0 Q 66.666664 2044.4445 22.222223 1155.5555 L 0.0 288.8889 L 0.0 266.66666 Q 22.222223 222.22223 22.222223 133.33333 L 22.222223 66.666664 L 111.111115 22.222223 Q 222.22223 -22.222223 222.22223 0.0 Q 244.44444 22.222223 244.44444 22.222223 z" svg:height="23.555555mm" draw:style-name="style-366" svg:viewBox="0.0 0.0 266.66666 2355.5557" svg:width="2.6666667mm" svg:x="141.11111mm" svg:y="176.44444mm"/>
          <draw:path svg:d="M 844.44446 111.111115 L 844.44446 -3.6379788E-12 L 911.11115 377.77777 Q 955.55554 733.3334 977.7778 822.2222 L 1000.0 888.8889 L 1000.0 888.8889 L 1000.0 911.11115 L 1111.1111 911.11115 L 1222.2223 911.11115 L 1311.1111 911.11115 L 1377.7778 911.11115 L 1377.7778 911.11115 Q 1377.7778 911.11115 1355.5555 933.3334 L 1355.5555 933.3334 L 1177.7778 933.3334 L 1000.0 933.3334 L 1000.0 955.55554 L 1000.0 977.7778 L 866.6667 977.7778 Q 711.11115 1000.0 422.22223 1044.4445 Q 155.55556 1133.3334 133.33333 1133.3334 L 111.111115 1133.3334 L 88.88889 1155.5555 L 66.666664 1155.5555 L 66.666664 1133.3334 L 66.666664 1111.1111 L 44.444447 1044.4445 L 22.222223 977.7778 L 22.222223 977.7778 L 22.222223 977.7778 L 22.222223 822.2222 Q 22.222223 644.44446 0.0 533.3333 L 0.0 422.22223 L 0.0 422.22223 L 22.222223 422.22223 L 22.222223 377.77777 L 22.222223 333.33334 L 44.444447 333.33334 L 44.444447 333.33334 L 44.444447 311.1111 Q 66.666664 311.1111 88.88889 288.8889 Q 111.111115 288.8889 466.6667 266.66666 L 822.2222 244.44444 L 844.44446 111.111115 z" svg:height="11.555555mm" draw:style-name="style-367" svg:viewBox="0.0 0.0 1377.7778 1155.5555" svg:width="13.777778mm" svg:x="11.777778mm" svg:y="201.55556mm"/>
          <draw:path svg:d="M 333.33334 22.222223 L 333.33334 0.0 L 400.0 0.0 Q 466.6667 0.0 488.8889 22.222223 Q 488.8889 66.666664 577.7778 66.666664 Q 688.8889 66.666664 711.11115 22.222223 Q 711.11115 0.0 733.3334 0.0 L 755.55554 0.0 L 800.0 0.0 L 866.6667 0.0 L 866.6667 66.666664 Q 866.6667 111.111115 888.8889 111.111115 Q 911.11115 111.111115 933.3334 177.77779 Q 933.3334 244.44444 933.3334 266.66666 Q 933.3334 288.8889 977.7778 288.8889 Q 1022.2222 288.8889 1022.2222 311.1111 L 1022.2222 311.1111 L 1044.4445 333.33334 Q 1066.6666 333.33334 1000.0 355.55557 Q 933.3334 355.55557 911.11115 400.0 Q 888.8889 466.6667 888.8889 466.6667 L 866.6667 466.6667 L 866.6667 422.22223 Q 844.44446 400.0 844.44446 400.0 Q 844.44446 377.77777 822.2222 422.22223 Q 800.0 444.44446 644.44446 422.22223 L 488.8889 400.0 L 466.6667 511.1111 Q 444.44446 644.44446 400.0 644.44446 Q 355.55557 644.44446 311.1111 666.6667 L 288.8889 666.6667 L 244.44444 666.6667 L 200.0 688.8889 L 177.77779 688.8889 L 155.55556 688.8889 L 155.55556 688.8889 L 155.55556 688.8889 L 133.33333 666.6667 L 111.111115 666.6667 L 111.111115 644.44446 L 111.111115 600.0 L 133.33333 600.0 L 133.33333 600.0 L 133.33333 577.7778 L 133.33333 577.7778 L 133.33333 577.7778 Q 155.55556 555.55554 177.77779 555.55554 Q 222.22223 511.1111 244.44444 466.6667 Q 266.66666 400.0 266.66666 333.33334 Q 266.66666 288.8889 222.22223 222.22223 Q 177.77779 155.55556 88.88889 133.33333 L 0.0 111.111115 L 0.0 111.111115 L 0.0 88.88889 L 44.444447 88.88889 L 111.111115 66.666664 L 133.33333 66.666664 L 155.55556 66.666664 L 155.55556 44.444447 L 177.77779 44.444447 L 177.77779 44.444447 L 177.77779 66.666664 L 266.66666 66.666664 Q 377.77777 66.666664 355.55557 44.444447 Q 333.33334 44.444447 333.33334 22.222223 z M 511.1111 88.88889 Q 533.3333 88.88889 533.3333 88.88889 Q 533.3333 111.111115 533.3333 111.111115 Q 511.1111 111.111115 511.1111 88.88889 z" svg:height="6.888889mm" draw:style-name="style-368" svg:viewBox="0.0 0.0 1044.4445 688.8889" svg:width="10.444445mm" svg:x="17.777779mm" svg:y="70.0mm"/>
          <draw:path svg:d="M 1733.3334 0.0 L 1733.3334 0.0 L 1800.0 0.0 Q 1844.4445 22.222223 1844.4445 111.111115 Q 1866.6667 222.22223 1933.3334 244.44444 Q 2022.2223 288.8889 2022.2223 355.55557 Q 2044.4445 400.0 2066.6667 400.0 Q 2088.889 400.0 2088.889 422.22223 Q 2066.6667 444.44446 2066.6667 444.44446 L 2066.6667 444.44446 L 2066.6667 466.6667 L 2066.6667 466.6667 L 2066.6667 488.8889 L 2066.6667 511.1111 L 2066.6667 533.3333 L 2066.6667 555.55554 L 2066.6667 577.7778 L 2066.6667 600.0 L 2066.6667 600.0 Q 2066.6667 600.0 2044.4445 600.0 Q 2044.4445 622.2222 1844.4445 711.11115 L 1644.4445 800.0 L 1622.2223 800.0 L 1577.7778 800.0 L 1577.7778 822.2222 L 1577.7778 822.2222 L 1555.5555 822.2222 L 1533.3334 844.44446 L 1511.1111 844.44446 L 1488.8889 844.44446 L 1355.5555 911.11115 Q 1244.4445 977.7778 1222.2223 1000.0 Q 1177.7778 1022.2222 1177.7778 1022.2222 L 1177.7778 1022.2222 L 1177.7778 1044.4445 L 1177.7778 1044.4445 L 1155.5555 1044.4445 L 1155.5555 1066.6666 L 1155.5555 1066.6666 L 1133.3334 1066.6666 L 1133.3334 1066.6666 L 1133.3334 1066.6666 L 1133.3334 1088.8889 L 1133.3334 1088.8889 L 1111.1111 1088.8889 L 1111.1111 1111.1111 L 1111.1111 1111.1111 L 1088.8889 1111.1111 L 1088.8889 1111.1111 L 1088.8889 1111.1111 L 1088.8889 1133.3334 L 1088.8889 1133.3334 L 1066.6666 1155.5555 L 1066.6666 1177.7778 L 1066.6666 1177.7778 Q 1044.4445 1177.7778 1044.4445 1200.0 L 1044.4445 1200.0 L 1022.2222 1244.4445 Q 1000.0 1288.8889 977.7778 1444.4445 Q 955.55554 1600.0 977.7778 1777.7778 Q 1000.0 1977.7778 1000.0 2044.4445 L 1000.0 2133.3333 L 1022.2222 2133.3333 L 1022.2222 2133.3333 L 1022.2222 2155.5557 L 1000.0 2155.5557 L 1000.0 2155.5557 L 1000.0 2177.7778 L 1000.0 2177.7778 L 1000.0 2177.7778 L 1022.2222 2177.7778 L 1022.2222 2200.0 L 1022.2222 2311.111 L 1022.2222 2422.2222 L 1022.2222 2422.2222 L 1022.2222 2444.4446 L 1022.2222 2444.4446 L 1000.0 2444.4446 L 1000.0 2511.111 L 1000.0 2577.7778 L 977.7778 2577.7778 L 977.7778 2577.7778 L 955.55554 2577.7778 L 911.11115 2577.7778 L 866.6667 2577.7778 L 844.44446 2577.7778 L 844.44446 2600.0 L 822.2222 2600.0 L 822.2222 2577.7778 L 822.2222 2533.3333 L 822.2222 2511.111 L 822.2222 2488.889 L 822.2222 2488.889 Q 822.2222 2488.889 777.7778 2355.5557 Q 755.55554 2222.2222 733.3334 2222.2222 Q 711.11115 2222.2222 688.8889 2111.111 Q 644.44446 2000.0 644.44446 2044.4445 Q 644.44446 2066.6667 622.2222 2066.6667 Q 600.0 2066.6667 600.0 2044.4445 Q 600.0 2000.0 555.55554 1977.7778 Q 511.1111 1955.5555 511.1111 1866.6667 Q 511.1111 1800.0 511.1111 1666.6667 Q 466.6667 1533.3334 466.6667 1377.7778 Q 466.6667 1222.2223 466.6667 1177.7778 Q 466.6667 1133.3334 422.22223 1066.6666 Q 422.22223 1022.2222 266.66666 977.7778 Q 133.33333 933.3334 111.111115 955.55554 L 111.111115 955.55554 L 111.111115 955.55554 L 111.111115 955.55554 L 88.88889 933.3334 L 88.88889 911.11115 L 88.88889 888.8889 Q 66.666664 866.6667 66.666664 866.6667 L 66.666664 866.6667 L 66.666664 866.6667 L 66.666664 866.6667 L 44.444447 888.8889 L 44.444447 888.8889 L 44.444447 888.8889 L 22.222223 888.8889 L 22.222223 866.6667 L 22.222223 844.44446 L 0.0 844.44446 L 0.0 844.44446 L 0.0 800.0 L 0.0 777.7778 L 22.222223 777.7778 Q 44.444447 800.0 66.666664 777.7778 Q 88.88889 755.55554 111.111115 733.3334 Q 155.55556 711.11115 133.33333 666.6667 Q 111.111115 622.2222 133.33333 511.1111 Q 155.55556 400.0 200.0 422.22223 Q 244.44444 444.44446 244.44444 311.1111 Q 266.66666 177.77779 288.8889 177.77779 Q 333.33334 177.77779 333.33334 133.33333 Q 333.33334 133.33333 333.33334 88.88889 L 333.33334 88.88889 L 333.33334 66.666664 L 333.33334 66.666664 L 355.55557 66.666664 L 355.55557 88.88889 L 377.77777 88.88889 Q 400.0 88.88889 422.22223 66.666664 L 466.6667 44.444447 L 466.6667 44.444447 L 466.6667 44.444447 L 488.8889 44.444447 L 488.8889 44.444447 L 488.8889 22.222223 L 488.8889 22.222223 L 511.1111 22.222223 L 555.55554 22.222223 L 555.55554 22.222223 L 555.55554 44.444447 L 555.55554 66.666664 Q 533.3333 88.88889 555.55554 88.88889 Q 600.0 88.88889 600.0 133.33333 L 600.0 155.55556 L 577.7778 155.55556 L 577.7778 177.77779 L 600.0 177.77779 L 622.2222 177.77779 L 644.44446 222.22223 Q 644.44446 266.66666 688.8889 266.66666 Q 733.3334 266.66666 733.3334 311.1111 L 733.3334 355.55557 L 755.55554 355.55557 L 777.7778 355.55557 L 800.0 355.55557 Q 822.2222 355.55557 911.11115 311.1111 Q 1000.0 288.8889 1066.6666 155.55556 L 1133.3334 22.222223 L 1377.7778 22.222223 L 1622.2223 22.222223 L 1666.6667 0.0 Q 1711.1111 0.0 1733.3334 0.0 z" svg:height="26.0mm" draw:style-name="style-369" svg:viewBox="0.0 0.0 2088.889 2600.0" svg:width="20.88889mm" svg:x="54.88889mm" svg:y="108.44444mm"/>
          <draw:path svg:d="M 222.22223 0.0 L 244.44444 0.0 L 266.66666 0.0 L 266.66666 0.0 L 266.66666 44.444447 Q 244.44444 88.88889 177.77779 133.33333 Q 111.111115 133.33333 88.88889 155.55556 L 44.444447 177.77779 L 44.444447 177.77779 L 44.444447 177.77779 L 44.444447 177.77779 L 22.222223 177.77779 L 22.222223 177.77779 Q 0.0 155.55556 0.0 133.33333 L 0.0 133.33333 L 22.222223 133.33333 L 44.444447 133.33333 L 88.88889 111.111115 L 111.111115 111.111115 L 111.111115 88.88889 Q 111.111115 44.444447 133.33333 44.444447 Q 155.55556 44.444447 177.77779 22.222223 Q 222.22223 -22.222223 222.22223 0.0 z" svg:height="1.7777778mm" draw:style-name="style-370" svg:viewBox="0.0 0.0 266.66666 177.77779" svg:width="2.6666667mm" svg:x="132.0mm" svg:y="195.55556mm"/>
          <draw:path svg:d="M 644.44446 111.111115 L 777.7778 0.0 L 800.0 22.222223 L 800.0 44.444447 L 777.7778 66.666664 Q 733.3334 88.88889 733.3334 111.111115 L 733.3334 111.111115 L 733.3334 111.111115 L 711.11115 111.111115 L 711.11115 111.111115 Q 711.11115 111.111115 688.8889 133.33333 L 688.8889 133.33333 L 666.6667 155.55556 Q 644.44446 155.55556 644.44446 177.77779 L 644.44446 200.0 L 600.0 222.22223 Q 577.7778 244.44444 555.55554 266.66666 L 533.3333 288.8889 L 533.3333 288.8889 L 511.1111 288.8889 L 511.1111 288.8889 L 511.1111 288.8889 L 511.1111 311.1111 L 511.1111 311.1111 L 488.8889 311.1111 L 488.8889 333.33334 L 488.8889 333.33334 L 466.6667 333.33334 L 466.6667 333.33334 L 466.6667 333.33334 L 466.6667 355.55557 L 466.6667 355.55557 L 488.8889 355.55557 L 488.8889 377.77777 L 488.8889 377.77777 L 466.6667 377.77777 L 466.6667 377.77777 L 466.6667 377.77777 L 466.6667 400.0 L 466.6667 400.0 L 444.44446 422.22223 L 444.44446 422.22223 L 444.44446 422.22223 Q 444.44446 422.22223 422.22223 444.44446 Q 377.77777 466.6667 222.22223 466.6667 L 66.666664 466.6667 L 66.666664 466.6667 L 66.666664 466.6667 L 44.444447 466.6667 L 44.444447 466.6667 L 22.222223 444.44446 L 1.8189894E-12 422.22223 L 1.8189894E-12 422.22223 L 1.8189894E-12 422.22223 L 22.222223 422.22223 L 66.666664 422.22223 L 66.666664 400.0 L 66.666664 400.0 L 44.444447 400.0 L 44.444447 377.77777 L 44.444447 377.77777 L 22.222223 377.77777 L 22.222223 377.77777 L 22.222223 377.77777 L 66.666664 355.55557 L 111.111115 333.33334 L 155.55556 333.33334 Q 200.0 333.33334 200.0 288.8889 Q 200.0 266.66666 288.8889 222.22223 L 377.77777 177.77779 L 377.77777 177.77779 L 377.77777 200.0 L 422.22223 200.0 L 444.44446 200.0 L 466.6667 200.0 L 511.1111 200.0 L 511.1111 200.0 Q 511.1111 200.0 644.44446 111.111115 z" svg:height="4.6666665mm" draw:style-name="style-371" svg:viewBox="0.0 0.0 800.0 466.6667" svg:width="8.0mm" svg:x="94.44444mm" svg:y="278.8889mm"/>
          <draw:path svg:d="M 0.0 1066.6666 L 0.0 0.0 L 755.55554 0.0 L 1488.8889 0.0 L 1511.1111 44.444447 Q 1511.1111 66.666664 1511.1111 88.88889 Q 1511.1111 111.111115 1533.3334 111.111115 Q 1555.5555 111.111115 1555.5555 133.33333 Q 1555.5555 155.55556 1511.1111 155.55556 Q 1488.8889 177.77779 1488.8889 177.77779 L 1466.6667 177.77779 L 1466.6667 177.77779 L 1466.6667 177.77779 L 1466.6667 200.0 L 1466.6667 200.0 L 1488.8889 200.0 L 1488.8889 222.22223 L 1533.3334 222.22223 Q 1555.5555 244.44444 1577.7778 266.66666 Q 1600.0 311.1111 1644.4445 311.1111 Q 1688.8889 333.33334 1711.1111 355.55557 L 1711.1111 355.55557 L 1022.2222 377.77777 Q 311.1111 400.0 311.1111 577.7778 Q 311.1111 755.55554 288.8889 1288.8889 Q 266.66666 1822.2223 266.66666 1888.8889 L 266.66666 1955.5555 L 266.66666 1955.5555 L 266.66666 1955.5555 L 244.44444 2000.0 Q 244.44444 2066.6667 222.22223 2066.6667 Q 200.0 2066.6667 177.77779 2088.889 Q 177.77779 2133.3333 177.77779 2133.3333 L 177.77779 2133.3333 L 155.55556 2177.7778 L 133.33333 2222.2222 L 133.33333 2222.2222 L 133.33333 2222.2222 L 133.33333 2200.0 L 133.33333 2200.0 L 111.111115 2222.2222 L 88.88889 2244.4446 L 88.88889 2222.2222 L 88.88889 2177.7778 L 66.666664 2177.7778 L 66.666664 2177.7778 L 44.444447 2200.0 L 22.222223 2200.0 L 22.222223 2177.7778 L 0.0 2155.5557 L 0.0 2155.5557 L 0.0 2155.5557 L 0.0 1066.6666 z" svg:height="22.444445mm" draw:style-name="style-372" svg:viewBox="0.0 0.0 1711.1111 2244.4446" svg:width="17.11111mm" svg:x="2.2222223mm" svg:y="2.2222223mm"/>
          <draw:path svg:d="M 66.666664 22.222223 L 111.111115 0.0 L 111.111115 0.0 Q 111.111115 22.222223 133.33333 22.222223 L 133.33333 22.222223 L 155.55556 44.444447 Q 177.77779 66.666664 177.77779 111.111115 L 177.77779 177.77779 L 155.55556 177.77779 L 155.55556 200.0 L 155.55556 200.0 L 133.33333 200.0 L 133.33333 200.0 L 133.33333 200.0 L 133.33333 222.22223 L 133.33333 222.22223 L 111.111115 222.22223 L 111.111115 244.44444 L 44.444447 244.44444 Q -22.222223 244.44444 -1.8189894E-12 222.22223 L -1.8189894E-12 200.0 L -1.8189894E-12 111.111115 Q -1.8189894E-12 22.222223 66.666664 22.222223 z" svg:height="2.4444444mm" draw:style-name="style-373" svg:viewBox="0.0 0.0 177.77779 244.44444" svg:width="1.7777778mm" svg:x="110.66667mm" svg:y="243.77779mm"/>
          <draw:path svg:d="M 1377.7778 155.55556 L 1377.7778 266.66666 L 1333.3334 488.8889 Q 1288.8889 688.8889 1288.8889 755.55554 L 1288.8889 822.2222 L 1222.2223 1200.0 Q 1155.5555 1600.0 1155.5555 1866.6667 Q 1111.1111 2133.3333 1111.1111 2200.0 L 1111.1111 2266.6667 L 1111.1111 2266.6667 Q 1088.8889 2266.6667 1066.6666 2200.0 Q 1022.2222 2133.3333 1000.0 2133.3333 Q 977.7778 2111.111 977.7778 2066.6667 L 955.55554 2022.2223 L 955.55554 1955.5555 L 955.55554 1866.6667 L 955.55554 1688.8889 L 955.55554 1511.1111 L 955.55554 1422.2223 L 977.7778 1333.3334 L 977.7778 1244.4445 Q 977.7778 1133.3334 955.55554 1133.3334 L 933.3334 1155.5555 L 888.8889 1200.0 Q 822.2222 1266.6666 800.0 1266.6666 L 755.55554 1266.6666 L 755.55554 1266.6666 Q 733.3334 1244.4445 666.6667 1222.2223 Q 622.2222 1200.0 533.3333 1200.0 Q 466.6667 1200.0 400.0 1177.7778 L 333.33334 1133.3334 L 311.1111 1133.3334 Q 266.66666 1155.5555 222.22223 1155.5555 Q 200.0 1177.7778 200.0 1244.4445 L 200.0 1311.1111 L 200.0 1311.1111 Q 200.0 1333.3334 177.77779 1311.1111 L 177.77779 1311.1111 L 155.55556 1333.3334 L 155.55556 1355.5555 L 133.33333 1355.5555 L 111.111115 1333.3334 L 111.111115 1333.3334 L 88.88889 1333.3334 L 88.88889 1311.1111 L 88.88889 1288.8889 L 66.666664 1288.8889 L 44.444447 1288.8889 L 44.444447 1288.8889 L 44.444447 1266.6666 L 22.222223 1266.6666 L 22.222223 1266.6666 L 22.222223 1244.4445 L 0.0 1244.4445 L 0.0 1244.4445 L 0.0 1244.4445 L 0.0 1200.0 L 0.0 1177.7778 L 0.0 1155.5555 Q 0.0 1133.3334 22.222223 1088.8889 Q 44.444447 1044.4445 88.88889 955.55554 L 133.33333 866.6667 L 133.33333 866.6667 Q 155.55556 844.44446 155.55556 844.44446 L 155.55556 844.44446 L 177.77779 844.44446 Q 177.77779 844.44446 177.77779 822.2222 L 177.77779 822.2222 L 177.77779 822.2222 Q 200.0 800.0 200.0 800.0 L 200.0 800.0 L 222.22223 800.0 Q 222.22223 800.0 355.55557 644.44446 L 511.1111 488.8889 L 511.1111 488.8889 L 533.3333 488.8889 L 533.3333 488.8889 L 533.3333 488.8889 L 533.3333 466.6667 L 533.3333 466.6667 L 533.3333 466.6667 L 555.55554 444.44446 L 555.55554 444.44446 L 577.7778 444.44446 L 577.7778 444.44446 L 577.7778 444.44446 L 577.7778 422.22223 L 577.7778 422.22223 L 600.0 422.22223 Q 600.0 400.0 644.44446 355.55557 L 688.8889 311.1111 L 755.55554 311.1111 L 844.44446 311.1111 L 844.44446 333.33334 L 844.44446 355.55557 L 844.44446 377.77777 L 844.44446 400.0 L 844.44446 400.0 L 844.44446 400.0 L 844.44446 422.22223 L 844.44446 422.22223 L 866.6667 444.44446 L 888.8889 466.6667 L 888.8889 466.6667 L 888.8889 488.8889 L 911.11115 488.8889 L 933.3334 488.8889 L 933.3334 511.1111 L 933.3334 533.3333 L 911.11115 533.3333 Q 888.8889 533.3333 822.2222 577.7778 L 755.55554 577.7778 L 733.3334 600.0 L 711.11115 622.2222 L 711.11115 622.2222 L 711.11115 622.2222 L 688.8889 622.2222 L 688.8889 622.2222 L 755.55554 644.44446 L 844.44446 666.6667 L 888.8889 666.6667 L 933.3334 666.6667 L 977.7778 688.8889 L 1022.2222 688.8889 L 1022.2222 666.6667 Q 1022.2222 644.44446 1044.4445 622.2222 Q 1066.6666 577.7778 1111.1111 311.1111 L 1155.5555 22.222223 L 1155.5555 22.222223 Q 1177.7778 -1.8189894E-12 1177.7778 -1.8189894E-12 L 1177.7778 -1.8189894E-12 L 1244.4445 -1.8189894E-12 Q 1333.3334 -1.8189894E-12 1333.3334 22.222223 Q 1333.3334 44.444447 1355.5555 44.444447 Q 1377.7778 44.444447 1377.7778 155.55556 z M 511.1111 1155.5555 Q 511.1111 1133.3334 533.3333 1133.3334 Q 555.55554 1133.3334 555.55554 1155.5555 Q 555.55554 1177.7778 533.3333 1177.7778 Q 511.1111 1177.7778 511.1111 1155.5555 z" svg:height="22.666668mm" draw:style-name="style-374" svg:viewBox="0.0 0.0 1377.7778 2266.6667" svg:width="13.777778mm" svg:x="60.0mm" svg:y="129.77779mm"/>
          <draw:path svg:d="M 200.0 444.44446 L 155.55556 355.55557 L 133.33333 355.55557 L 133.33333 333.33334 L 111.111115 333.33334 L 88.88889 333.33334 L 88.88889 422.22223 L 66.666664 511.1111 L 66.666664 511.1111 L 66.666664 511.1111 L 22.222223 533.3333 L 0.0 533.3333 L 0.0 266.66666 Q 22.222223 0.0 88.88889 0.0 Q 177.77779 -22.222223 244.44444 44.444447 Q 288.8889 88.88889 288.8889 177.77779 Q 266.66666 244.44444 244.44444 311.1111 Q 244.44444 355.55557 288.8889 422.22223 Q 333.33334 511.1111 288.8889 511.1111 Q 244.44444 511.1111 200.0 444.44446 z M 88.88889 155.55556 Q 88.88889 66.666664 155.55556 66.666664 Q 222.22223 88.88889 200.0 155.55556 Q 177.77779 244.44444 133.33333 244.44444 Q 88.88889 244.44444 88.88889 155.55556 z" svg:height="5.3333335mm" draw:style-name="style-375" svg:viewBox="0.0 0.0 288.8889 533.3333" svg:width="2.8888888mm" svg:x="74.88889mm" svg:y="296.22223mm"/>
          <draw:path svg:d="M 22.222223 22.222223 L 22.222223 0.0 L 44.444447 0.0 L 44.444447 0.0 L 44.444447 22.222223 Q 66.666664 22.222223 111.111115 22.222223 Q 155.55556 22.222223 222.22223 22.222223 L 288.8889 22.222223 L 311.1111 22.222223 Q 311.1111 22.222223 311.1111 22.222223 L 311.1111 22.222223 L 311.1111 22.222223 L 333.33334 22.222223 L 377.77777 66.666664 Q 400.0 88.88889 400.0 111.111115 L 400.0 133.33333 L 377.77777 133.33333 L 355.55557 155.55556 L 311.1111 155.55556 Q 288.8889 155.55556 222.22223 177.77779 Q 133.33333 200.0 88.88889 222.22223 L 66.666664 244.44444 L 66.666664 244.44444 Q 44.444447 244.44444 66.666664 200.0 Q 88.88889 155.55556 44.444447 111.111115 L -4.5474735E-13 66.666664 L -4.5474735E-13 44.444447 Q -4.5474735E-13 22.222223 22.222223 22.222223 z" svg:height="2.4444444mm" draw:style-name="style-376" svg:viewBox="0.0 0.0 400.0 244.44444" svg:width="4.0mm" svg:x="34.22222mm" svg:y="97.111115mm"/>
          <draw:path svg:d="M 22.222223 0.0 L 44.444447 0.0 L 88.88889 0.0 L 133.33333 0.0 L 222.22223 66.666664 Q 288.8889 155.55556 311.1111 244.44444 Q 333.33334 333.33334 333.33334 333.33334 L 333.33334 333.33334 L 333.33334 355.55557 L 333.33334 377.77777 L 311.1111 377.77777 L 288.8889 377.77777 L 288.8889 355.55557 Q 288.8889 333.33334 266.66666 333.33334 Q 244.44444 333.33334 244.44444 288.8889 L 222.22223 244.44444 L 200.0 244.44444 L 177.77779 244.44444 L 177.77779 266.66666 L 155.55556 266.66666 L 155.55556 288.8889 L 155.55556 311.1111 L 133.33333 333.33334 L 111.111115 355.55557 L 111.111115 355.55557 L 111.111115 355.55557 L 111.111115 333.33334 L 111.111115 311.1111 L 88.88889 200.0 Q 66.666664 66.666664 44.444447 44.444447 L 0.0 22.222223 L 0.0 22.222223 Q 0.0 22.222223 22.222223 0.0 z" svg:height="3.777778mm" draw:style-name="style-377" svg:viewBox="0.0 0.0 333.33334 377.77777" svg:width="3.3333335mm" svg:x="101.111115mm" svg:y="200.22223mm"/>
          <draw:path svg:d="M 22.222223 0.0 L 44.444447 0.0 L 66.666664 88.88889 Q 66.666664 155.55556 88.88889 222.22223 L 111.111115 266.66666 L 111.111115 244.44444 L 111.111115 222.22223 L 133.33333 222.22223 L 133.33333 222.22223 L 133.33333 244.44444 L 155.55556 244.44444 L 155.55556 311.1111 L 155.55556 377.77777 L 155.55556 400.0 Q 155.55556 422.22223 111.111115 466.6667 Q 66.666664 488.8889 44.444447 400.0 Q 22.222223 288.8889 0.0 177.77779 L 0.0 44.444447 L 0.0 22.222223 Q 0.0 0.0 22.222223 0.0 z" svg:height="4.6666665mm" draw:style-name="style-378" svg:viewBox="0.0 0.0 155.55556 466.6667" svg:width="1.5555556mm" svg:x="110.88889mm" svg:y="138.66667mm"/>
          <draw:path svg:d="M 0.0 600.0 L 0.0 0.0 L 133.33333 0.0 L 288.8889 0.0 L 622.2222 0.0 L 933.3334 0.0 L 933.3334 22.222223 Q 933.3334 44.444447 888.8889 66.666664 Q 844.44446 66.666664 844.44446 88.88889 Q 844.44446 111.111115 800.0 111.111115 L 777.7778 111.111115 L 777.7778 133.33333 L 800.0 155.55556 L 800.0 177.77779 Q 800.0 200.0 844.44446 200.0 Q 911.11115 222.22223 888.8889 288.8889 Q 866.6667 333.33334 844.44446 355.55557 Q 800.0 377.77777 800.0 466.6667 Q 800.0 555.55554 755.55554 577.7778 Q 711.11115 600.0 711.11115 666.6667 Q 711.11115 733.3334 688.8889 755.55554 L 688.8889 777.7778 L 711.11115 777.7778 Q 755.55554 777.7778 755.55554 800.0 L 755.55554 822.2222 L 733.3334 822.2222 L 711.11115 822.2222 L 711.11115 844.44446 L 711.11115 844.44446 L 733.3334 844.44446 L 733.3334 866.6667 L 800.0 866.6667 L 844.44446 866.6667 L 844.44446 866.6667 L 844.44446 866.6667 L 888.8889 888.8889 L 911.11115 911.11115 L 800.0 911.11115 Q 666.6667 955.55554 644.44446 955.55554 Q 622.2222 955.55554 644.44446 977.7778 Q 666.6667 1000.0 600.0 1000.0 L 533.3333 1000.0 L 533.3333 1022.2222 L 533.3333 1044.4445 L 555.55554 1044.4445 L 555.55554 1044.4445 L 555.55554 1066.6666 L 533.3333 1066.6666 L 533.3333 1066.6666 L 533.3333 1088.8889 L 533.3333 1088.8889 L 533.3333 1088.8889 L 555.55554 1088.8889 L 555.55554 1088.8889 L 577.7778 1111.1111 L 600.0 1133.3334 L 600.0 1133.3334 Q 622.2222 1133.3334 622.2222 1133.3334 L 622.2222 1133.3334 L 622.2222 1155.5555 L 622.2222 1155.5555 L 644.44446 1155.5555 L 644.44446 1177.7778 L 577.7778 1177.7778 L 533.3333 1177.7778 L 533.3333 1200.0 L 533.3333 1200.0 L 311.1111 1200.0 Q 66.666664 1177.7778 44.444447 1177.7778 L 22.222223 1177.7778 L 22.222223 1200.0 L 0.0 1200.0 L 0.0 600.0 z" svg:height="12.0mm" draw:style-name="style-379" svg:viewBox="0.0 0.0 933.3334 1200.0" svg:width="9.333333mm" svg:x="2.2222223mm" svg:y="302.8889mm"/>
          <draw:path svg:d="M 244.44444 0.0 L 244.44444 0.0 L 288.8889 0.0 L 333.33334 0.0 L 333.33334 0.0 L 333.33334 0.0 L 355.55557 88.88889 L 355.55557 200.0 L 355.55557 377.77777 Q 333.33334 555.55554 333.33334 577.7778 Q 311.1111 622.2222 200.0 622.2222 Q 88.88889 622.2222 44.444447 533.3333 L 0.0 466.6667 L 0.0 466.6667 Q 0.0 444.44446 0.0 377.77777 L 0.0 311.1111 L 0.0 266.66666 L 22.222223 244.44444 L 22.222223 222.22223 Q 22.222223 222.22223 22.222223 111.111115 L 22.222223 0.0 L 111.111115 0.0 L 177.77779 0.0 L 177.77779 222.22223 L 200.0 466.6667 L 200.0 466.6667 L 200.0 444.44446 L 200.0 444.44446 L 200.0 444.44446 L 222.22223 222.22223 L 244.44444 0.0 L 244.44444 0.0 z" svg:height="6.2222223mm" draw:style-name="style-380" svg:viewBox="0.0 0.0 355.55557 622.2222" svg:width="3.5555556mm" svg:x="120.22222mm" svg:y="16.0mm"/>
          <draw:path svg:d="M 155.55556 -1.8189894E-12 L 155.55556 -1.8189894E-12 L 155.55556 -1.8189894E-12 Q 155.55556 -1.8189894E-12 155.55556 22.222223 L 177.77779 22.222223 L 444.44446 200.0 Q 711.11115 400.0 755.55554 377.77777 Q 800.0 355.55557 866.6667 355.55557 L 911.11115 355.55557 L 911.11115 400.0 Q 911.11115 444.44446 933.3334 444.44446 L 933.3334 444.44446 L 933.3334 488.8889 Q 933.3334 533.3333 933.3334 555.55554 L 955.55554 555.55554 L 955.55554 555.55554 L 955.55554 577.7778 L 955.55554 577.7778 L 955.55554 577.7778 L 977.7778 577.7778 L 977.7778 577.7778 L 977.7778 600.0 L 1000.0 600.0 L 1000.0 600.0 L 1000.0 622.2222 L 1000.0 622.2222 L 1000.0 622.2222 L 1022.2222 622.2222 L 1022.2222 622.2222 L 1022.2222 644.44446 L 1044.4445 644.44446 L 1044.4445 644.44446 L 1044.4445 666.6667 L 1044.4445 666.6667 L 1044.4445 666.6667 L 1066.6666 666.6667 L 1066.6666 688.8889 L 1066.6666 688.8889 L 1066.6666 711.11115 L 955.55554 711.11115 L 844.44446 711.11115 L 844.44446 711.11115 Q 844.44446 711.11115 822.2222 688.8889 Q 777.7778 666.6667 733.3334 622.2222 Q 688.8889 577.7778 600.0 555.55554 L 511.1111 533.3333 L 511.1111 533.3333 Q 488.8889 533.3333 466.6667 511.1111 L 444.44446 511.1111 L 444.44446 488.8889 Q 422.22223 488.8889 422.22223 488.8889 L 422.22223 488.8889 L 422.22223 488.8889 Q 422.22223 466.6667 355.55557 444.44446 Q 311.1111 400.0 311.1111 377.77777 Q 311.1111 355.55557 244.44444 333.33334 Q 177.77779 311.1111 111.111115 355.55557 L 66.666664 400.0 L 44.444447 400.0 L 44.444447 400.0 L 22.222223 422.22223 L 0.0 422.22223 L 0.0 333.33334 L 0.0 244.44444 L 0.0 244.44444 L 22.222223 244.44444 L 22.222223 200.0 L 22.222223 155.55556 L 44.444447 133.33333 L 44.444447 88.88889 L 88.88889 44.444447 Q 133.33333 -1.8189894E-12 155.55556 -1.8189894E-12 z" svg:height="7.111111mm" draw:style-name="style-381" svg:viewBox="0.0 0.0 1066.6666 711.11115" svg:width="10.666667mm" svg:x="108.66667mm" svg:y="100.44444mm"/>
          <draw:path svg:d="M 933.3334 88.88889 L 933.3334 111.111115 L 911.11115 533.3333 Q 911.11115 933.3334 888.8889 955.55554 L 888.8889 977.7778 L 866.6667 1066.6666 Q 822.2222 1155.5555 822.2222 1155.5555 L 822.2222 1155.5555 L 822.2222 1177.7778 L 822.2222 1177.7778 L 800.0 1200.0 L 777.7778 1244.4445 L 777.7778 1266.6666 L 777.7778 1288.8889 L 777.7778 1333.3334 L 777.7778 1355.5555 L 777.7778 1377.7778 L 777.7778 1400.0 L 777.7778 1422.2223 Q 777.7778 1466.6667 755.55554 1444.4445 Q 733.3334 1422.2223 688.8889 1444.4445 L 644.44446 1466.6667 L 644.44446 1466.6667 L 644.44446 1466.6667 L 622.2222 1466.6667 L 622.2222 1466.6667 L 600.0 1466.6667 L 577.7778 1466.6667 L 555.55554 1466.6667 Q 533.3333 1466.6667 533.3333 1444.4445 Q 511.1111 1444.4445 466.6667 1422.2223 L 400.0 1400.0 L 400.0 1377.7778 Q 422.22223 1377.7778 422.22223 1288.8889 Q 422.22223 1200.0 377.77777 1200.0 Q 333.33334 1200.0 333.33334 1111.1111 Q 311.1111 1044.4445 288.8889 1044.4445 Q 244.44444 1022.2222 266.66666 1022.2222 Q 288.8889 1022.2222 200.0 977.7778 Q 133.33333 933.3334 133.33333 911.11115 Q 133.33333 888.8889 155.55556 888.8889 Q 200.0 888.8889 177.77779 866.6667 Q 155.55556 866.6667 155.55556 844.44446 L 155.55556 800.0 L 111.111115 822.2222 Q 88.88889 844.44446 66.666664 844.44446 Q 44.444447 844.44446 44.444447 866.6667 L 44.444447 888.8889 L 22.222223 888.8889 L 0.0 888.8889 L 0.0 866.6667 L 0.0 866.6667 L 0.0 844.44446 L 0.0 822.2222 L 22.222223 822.2222 L 44.444447 800.0 L 44.444447 800.0 L 22.222223 800.0 L 22.222223 755.55554 Q 22.222223 711.11115 22.222223 711.11115 Q 0.0 688.8889 0.0 666.6667 Q 0.0 644.44446 22.222223 644.44446 Q 66.666664 644.44446 66.666664 622.2222 Q 66.666664 600.0 111.111115 600.0 Q 133.33333 622.2222 133.33333 577.7778 Q 133.33333 533.3333 133.33333 511.1111 Q 133.33333 466.6667 155.55556 466.6667 Q 177.77779 444.44446 244.44444 377.77777 L 333.33334 288.8889 L 333.33334 288.8889 Q 355.55557 266.66666 422.22223 222.22223 L 488.8889 177.77779 L 511.1111 177.77779 L 533.3333 177.77779 L 555.55554 155.55556 L 577.7778 133.33333 L 577.7778 133.33333 L 600.0 133.33333 L 600.0 133.33333 L 600.0 133.33333 L 755.55554 44.444447 Q 911.11115 -44.444447 911.11115 0.0 Q 911.11115 66.666664 933.3334 88.88889 z" svg:height="14.666667mm" draw:style-name="style-382" svg:viewBox="0.0 0.0 933.3334 1466.6667" svg:width="9.333333mm" svg:x="126.0mm" svg:y="214.66667mm"/>
          <draw:path svg:d="M 22.222223 244.44444 L 22.222223 -3.6379788E-12 L 22.222223 -3.6379788E-12 L 44.444447 -3.6379788E-12 L 44.444447 22.222223 L 44.444447 44.444447 L 66.666664 44.444447 L 66.666664 66.666664 L 711.11115 66.666664 Q 1355.5555 66.666664 1377.7778 88.88889 L 1377.7778 88.88889 L 1333.3334 133.33333 Q 1288.8889 200.0 1222.2223 222.22223 Q 1155.5555 266.66666 1133.3334 288.8889 Q 1133.3334 311.1111 866.6667 466.6667 Q 577.7778 600.0 422.22223 733.3334 Q 266.66666 844.44446 244.44444 866.6667 Q 244.44444 888.8889 222.22223 888.8889 L 200.0 911.11115 L 200.0 911.11115 L 177.77779 911.11115 L 177.77779 911.11115 L 177.77779 911.11115 L 133.33333 933.3334 L 66.666664 933.3334 L 66.666664 911.11115 L 44.444447 911.11115 L 44.444447 911.11115 L 44.444447 911.11115 L 44.444447 911.11115 L 22.222223 911.11115 L 22.222223 911.11115 L -1.8189894E-12 888.8889 L -1.8189894E-12 688.8889 Q -1.8189894E-12 511.1111 22.222223 244.44444 z" svg:height="9.333333mm" draw:style-name="style-383" svg:viewBox="0.0 0.0 1377.7778 933.3334" svg:width="13.777778mm" svg:x="110.66667mm" svg:y="233.55556mm"/>
          <draw:path svg:d="M 44.444447 688.8889 L 0.0 688.8889 L 0.0 333.33334 Q 0.0 3.6379788E-12 44.444447 3.6379788E-12 Q 88.88889 3.6379788E-12 88.88889 333.33334 Q 66.666664 688.8889 44.444447 688.8889 z" svg:height="6.888889mm" draw:style-name="style-384" svg:viewBox="0.0 0.0 88.88889 688.8889" svg:width="0.8888889mm" svg:x="16.88889mm" svg:y="286.8889mm"/>
          <draw:path svg:d="M 88.88889 -2.2737368E-13 L 177.77779 -2.2737368E-13 L 177.77779 66.666664 L 177.77779 155.55556 L 155.55556 177.77779 L 155.55556 200.0 L 177.77779 200.0 L 200.0 200.0 L 200.0 111.111115 L 200.0 -2.2737368E-13 L 266.66666 -2.2737368E-13 L 333.33334 22.222223 L 333.33334 22.222223 L 355.55557 22.222223 L 355.55557 288.8889 L 355.55557 577.7778 L 377.77777 577.7778 L 377.77777 577.7778 L 377.77777 600.0 L 377.77777 622.2222 L 288.8889 622.2222 L 200.0 622.2222 L 200.0 511.1111 L 200.0 400.0 L 177.77779 400.0 L 155.55556 400.0 L 155.55556 511.1111 L 155.55556 622.2222 L 88.88889 622.2222 L 0.0 622.2222 L 0.0 333.33334 L 0.0 66.666664 L 0.0 44.444447 Q 22.222223 22.222223 88.88889 -2.2737368E-13 z" svg:height="6.2222223mm" draw:style-name="style-385" svg:viewBox="0.0 0.0 377.77777 622.2222" svg:width="3.777778mm" svg:x="67.111115mm" svg:y="16.222223mm"/>
          <draw:path svg:d="M 88.88889 222.22223 L -1.8189894E-12 244.44444 L 22.222223 111.111115 Q 22.222223 0.0 88.88889 0.0 Q 155.55556 44.444447 177.77779 44.444447 Q 200.0 66.666664 177.77779 133.33333 Q 155.55556 222.22223 88.88889 222.22223 z" svg:height="2.4444444mm" draw:style-name="style-386" svg:viewBox="0.0 0.0 177.77779 244.44444" svg:width="1.7777778mm" svg:x="117.111115mm" svg:y="298.22223mm"/>
          <draw:path svg:d="M 1066.6666 44.444447 L 1088.8889 44.444447 L 1088.8889 44.444447 Q 1088.8889 66.666664 1088.8889 66.666664 L 1111.1111 66.666664 L 1111.1111 66.666664 Q 1133.3334 66.666664 1133.3334 66.666664 L 1133.3334 88.88889 L 1133.3334 88.88889 Q 1133.3334 88.88889 1155.5555 111.111115 L 1155.5555 111.111115 L 1088.8889 111.111115 Q 1022.2222 88.88889 1022.2222 111.111115 Q 1022.2222 133.33333 955.55554 155.55556 Q 866.6667 200.0 844.44446 200.0 Q 822.2222 244.44444 800.0 244.44444 L 777.7778 244.44444 L 777.7778 266.66666 L 777.7778 288.8889 L 777.7778 288.8889 Q 777.7778 288.8889 711.11115 311.1111 Q 644.44446 333.33334 466.6667 355.55557 L 311.1111 355.55557 L 266.66666 355.55557 Q 222.22223 333.33334 155.55556 333.33334 L 88.88889 333.33334 L 66.666664 333.33334 L 66.666664 333.33334 L 66.666664 333.33334 L 66.666664 311.1111 L 44.444447 311.1111 L 44.444447 311.1111 L 44.444447 311.1111 L 44.444447 288.8889 L 22.222223 288.8889 L 0.0 288.8889 L 0.0 266.66666 L 0.0 266.66666 L 22.222223 266.66666 L 22.222223 244.44444 L 22.222223 244.44444 L 22.222223 244.44444 L 44.444447 244.44444 L 66.666664 244.44444 L 111.111115 222.22223 Q 155.55556 200.0 200.0 200.0 Q 222.22223 200.0 222.22223 177.77779 L 222.22223 155.55556 L 200.0 155.55556 Q 177.77779 155.55556 177.77779 133.33333 L 177.77779 133.33333 L 200.0 111.111115 Q 244.44444 111.111115 244.44444 111.111115 L 244.44444 111.111115 L 288.8889 111.111115 L 311.1111 111.111115 L 311.1111 111.111115 Q 333.33334 111.111115 333.33334 66.666664 Q 355.55557 44.444447 377.77777 44.444447 L 400.0 44.444447 L 422.22223 66.666664 Q 422.22223 66.666664 444.44446 111.111115 Q 444.44446 155.55556 600.0 111.111115 Q 755.55554 66.666664 822.2222 44.444447 Q 866.6667 0.0 888.8889 0.0 L 888.8889 0.0 L 888.8889 0.0 L 888.8889 22.222223 L 911.11115 22.222223 L 933.3334 22.222223 L 977.7778 0.0 Q 1022.2222 -22.222223 1044.4445 0.0 Q 1044.4445 22.222223 1066.6666 44.444447 z" svg:height="3.5555556mm" draw:style-name="style-387" svg:viewBox="0.0 0.0 1155.5555 355.55557" svg:width="11.555555mm" svg:x="82.88889mm" svg:y="265.55557mm"/>
          <draw:path svg:d="M 66.666664 488.8889 L 66.666664 511.1111 L 22.222223 511.1111 L -4.5474735E-13 511.1111 L -4.5474735E-13 444.44446 L 22.222223 400.0 L 66.666664 200.0 Q 111.111115 0.0 155.55556 0.0 Q 200.0 0.0 266.66666 266.66666 Q 333.33334 511.1111 288.8889 511.1111 Q 266.66666 511.1111 244.44444 444.44446 Q 244.44444 400.0 155.55556 400.0 Q 88.88889 400.0 88.88889 444.44446 Q 66.666664 466.6667 66.666664 488.8889 z M 133.33333 222.22223 Q 155.55556 155.55556 177.77779 222.22223 Q 200.0 311.1111 155.55556 311.1111 Q 111.111115 311.1111 133.33333 222.22223 z" svg:height="5.111111mm" draw:style-name="style-388" svg:viewBox="0.0 0.0 288.8889 511.1111" svg:width="2.8888888mm" svg:x="40.22222mm" svg:y="288.44446mm"/>
          <draw:path svg:d="M 1022.2222 66.666664 L 1022.2222 66.666664 L 1022.2222 88.88889 Q 1022.2222 111.111115 1044.4445 111.111115 L 1044.4445 111.111115 L 1044.4445 111.111115 L 1044.4445 133.33333 L 1022.2222 133.33333 L 1000.0 133.33333 L 977.7778 155.55556 L 955.55554 155.55556 L 955.55554 155.55556 Q 933.3334 155.55556 933.3334 177.77779 L 933.3334 177.77779 L 933.3334 177.77779 Q 933.3334 177.77779 688.8889 244.44444 Q 466.6667 311.1111 222.22223 333.33334 L 0.0 355.55557 L 0.0 355.55557 L 0.0 355.55557 L 22.222223 333.33334 L 44.444447 311.1111 L 177.77779 311.1111 L 311.1111 311.1111 L 355.55557 288.8889 Q 400.0 266.66666 400.0 266.66666 L 422.22223 244.44444 L 444.44446 244.44444 Q 466.6667 222.22223 533.3333 222.22223 Q 577.7778 177.77779 666.6667 133.33333 L 733.3334 66.666664 L 755.55554 66.666664 Q 755.55554 44.444447 755.55554 44.444447 L 755.55554 44.444447 L 755.55554 44.444447 Q 777.7778 44.444447 777.7778 22.222223 L 777.7778 22.222223 L 800.0 22.222223 Q 800.0 0.0 800.0 0.0 L 800.0 0.0 L 822.2222 0.0 Q 844.44446 -22.222223 844.44446 44.444447 Q 844.44446 133.33333 933.3334 88.88889 Q 1022.2222 66.666664 1022.2222 66.666664 z" svg:height="3.5555556mm" draw:style-name="style-389" svg:viewBox="0.0 0.0 1044.4445 355.55557" svg:width="10.444445mm" svg:x="101.333336mm" svg:y="224.0mm"/>
          <draw:path svg:d="M 88.88889 177.77779 L 133.33333 0.0 L 155.55556 0.0 Q 177.77779 0.0 222.22223 88.88889 Q 266.66666 200.0 288.8889 288.8889 Q 311.1111 355.55557 333.33334 355.55557 Q 355.55557 333.33334 355.55557 400.0 L 355.55557 444.44446 L 377.77777 466.6667 L 400.0 488.8889 L 400.0 466.6667 Q 400.0 444.44446 422.22223 400.0 L 422.22223 355.55557 L 444.44446 355.55557 L 466.6667 355.55557 L 466.6667 377.77777 L 488.8889 377.77777 L 511.1111 400.0 Q 533.3333 444.44446 555.55554 488.8889 Q 555.55554 511.1111 622.2222 511.1111 Q 711.11115 488.8889 733.3334 511.1111 Q 755.55554 511.1111 755.55554 488.8889 Q 777.7778 488.8889 800.0 488.8889 Q 844.44446 488.8889 844.44446 444.44446 Q 844.44446 422.22223 888.8889 444.44446 Q 911.11115 488.8889 955.55554 444.44446 Q 1000.0 422.22223 1000.0 444.44446 Q 1022.2222 466.6667 1022.2222 444.44446 Q 1022.2222 422.22223 1066.6666 444.44446 Q 1066.6666 488.8889 1111.1111 444.44446 Q 1111.1111 377.77777 1155.5555 444.44446 Q 1155.5555 511.1111 1177.7778 488.8889 Q 1177.7778 466.6667 1200.0 466.6667 Q 1244.4445 466.6667 1244.4445 488.8889 L 1244.4445 511.1111 L 1266.6666 511.1111 L 1288.8889 488.8889 L 1288.8889 488.8889 L 1288.8889 488.8889 L 1311.1111 488.8889 Q 1333.3334 488.8889 1333.3334 488.8889 L 1333.3334 488.8889 L 1355.5555 488.8889 L 1355.5555 488.8889 L 1355.5555 511.1111 L 1377.7778 511.1111 L 1377.7778 466.6667 L 1377.7778 422.22223 L 1400.0 400.0 Q 1422.2223 400.0 1444.4445 444.44446 Q 1444.4445 511.1111 1466.6667 511.1111 Q 1488.8889 488.8889 1488.8889 488.8889 L 1488.8889 488.8889 L 1488.8889 488.8889 L 1511.1111 488.8889 L 1511.1111 466.6667 L 1511.1111 444.44446 L 1533.3334 444.44446 L 1533.3334 444.44446 L 1533.3334 466.6667 L 1555.5555 466.6667 L 1555.5555 488.8889 L 1555.5555 511.1111 L 1577.7778 444.44446 Q 1577.7778 400.0 1644.4445 400.0 Q 1688.8889 400.0 1711.1111 422.22223 Q 1733.3334 422.22223 1755.5555 444.44446 Q 1777.7778 488.8889 1777.7778 466.6667 Q 1800.0 444.44446 1844.4445 466.6667 Q 1888.8889 488.8889 1911.1111 488.8889 L 1955.5555 488.8889 L 1955.5555 466.6667 L 1955.5555 466.6667 L 1977.7778 466.6667 L 1977.7778 444.44446 L 1977.7778 444.44446 L 2000.0 444.44446 L 2000.0 400.0 L 2000.0 355.55557 L 2022.2223 355.55557 L 2022.2223 355.55557 L 2022.2223 377.77777 L 2044.4445 377.77777 L 2044.4445 377.77777 L 2044.4445 400.0 L 2044.4445 400.0 L 2066.6667 400.0 L 2066.6667 400.0 L 2088.889 400.0 L 2088.889 444.44446 L 2088.889 488.8889 L 2111.111 622.2222 L 2111.111 755.55554 L 1955.5555 844.44446 Q 1822.2223 933.3334 1755.5555 1000.0 Q 1688.8889 1088.8889 1644.4445 1155.5555 Q 1644.4445 1222.2223 1622.2223 1311.1111 L 1622.2223 1400.0 L 1622.2223 1400.0 L 1600.0 1400.0 L 1600.0 1333.3334 L 1600.0 1266.6666 L 1555.5555 1266.6666 L 1511.1111 1288.8889 L 1466.6667 1288.8889 Q 1444.4445 1288.8889 1422.2223 1311.1111 Q 1377.7778 1333.3334 1244.4445 1377.7778 Q 1111.1111 1466.6667 1066.6666 1466.6667 Q 1022.2222 1466.6667 755.55554 1355.5555 Q 488.8889 1244.4445 333.33334 1177.7778 Q 177.77779 1111.1111 111.111115 1000.0 Q 44.444447 911.11115 22.222223 733.3334 L 0.0 555.55554 L 0.0 533.3333 L 0.0 488.8889 L 22.222223 444.44446 L 44.444447 400.0 L 44.444447 377.77777 Q 44.444447 355.55557 88.88889 177.77779 z M 1733.3334 755.55554 Q 1733.3334 733.3334 1822.2223 777.7778 Q 1888.8889 800.0 1866.6667 800.0 Q 1822.2223 800.0 1777.7778 800.0 Q 1733.3334 777.7778 1733.3334 755.55554 z" svg:height="14.666667mm" draw:style-name="style-390" svg:viewBox="0.0 0.0 2111.111 1466.6667" svg:width="21.11111mm" svg:x="12.888889mm" svg:y="35.555557mm"/>
          <draw:path svg:d="M 0.0 0.0 Q 0.0 -22.222223 44.444447 0.0 Q 88.88889 0.0 88.88889 44.444447 Q 88.88889 66.666664 66.666664 88.88889 Q 22.222223 133.33333 0.0 88.88889 Q 0.0 22.222223 0.0 0.0 z" svg:height="0.8888889mm" draw:style-name="style-391" svg:viewBox="0.0 0.0 88.88889 88.88889" svg:width="0.8888889mm" svg:x="141.33333mm" svg:y="292.8889mm"/>
          <draw:path svg:d="M 88.88889 88.88889 L 111.111115 3.6379788E-12 L 400.0 88.88889 Q 711.11115 177.77779 866.6667 177.77779 L 1022.2222 177.77779 L 1022.2222 200.0 L 1022.2222 200.0 L 1044.4445 222.22223 L 1044.4445 222.22223 L 1044.4445 222.22223 L 1022.2222 222.22223 L 1022.2222 244.44444 L 1022.2222 266.66666 L 955.55554 266.66666 L 888.8889 266.66666 L 844.44446 288.8889 Q 800.0 311.1111 488.8889 311.1111 L 177.77779 311.1111 L 155.55556 311.1111 L 133.33333 311.1111 L 133.33333 311.1111 L 133.33333 311.1111 L 111.111115 311.1111 L 111.111115 311.1111 L 88.88889 333.33334 L 66.666664 355.55557 L 66.666664 355.55557 L 44.444447 355.55557 L 44.444447 355.55557 L 44.444447 377.77777 L 44.444447 377.77777 L 44.444447 377.77777 L 22.222223 400.0 L 22.222223 422.22223 L 0.0 422.22223 L 0.0 422.22223 L 0.0 400.0 L 0.0 377.77777 L 0.0 355.55557 L 0.0 311.1111 L 0.0 288.8889 L 0.0 266.66666 L 22.222223 222.22223 L 44.444447 200.0 L 44.444447 200.0 L 44.444447 177.77779 L 44.444447 177.77779 Q 44.444447 177.77779 88.88889 88.88889 z" svg:height="4.2222223mm" draw:style-name="style-392" svg:viewBox="0.0 0.0 1044.4445 422.22223" svg:width="10.444445mm" svg:x="133.77779mm" svg:y="224.44444mm"/>
          <draw:path svg:d="M 177.77779 22.222223 L 177.77779 0.0 L 200.0 0.0 L 200.0 0.0 L 222.22223 66.666664 Q 244.44444 133.33333 200.0 200.0 Q 200.0 266.66666 177.77779 288.8889 L 177.77779 288.8889 L 177.77779 288.8889 L 177.77779 311.1111 L 177.77779 311.1111 Q 155.55556 311.1111 88.88889 333.33334 Q 22.222223 333.33334 22.222223 333.33334 L 0.0 311.1111 L 0.0 311.1111 Q 22.222223 311.1111 22.222223 288.8889 L 22.222223 266.66666 L 22.222223 244.44444 Q 22.222223 244.44444 88.88889 177.77779 Q 133.33333 111.111115 155.55556 66.666664 L 177.77779 22.222223 L 177.77779 22.222223 z" svg:height="3.3333335mm" draw:style-name="style-393" svg:viewBox="0.0 0.0 222.22223 333.33334" svg:width="2.2222223mm" svg:x="42.88889mm" svg:y="88.66667mm"/>
          <draw:path svg:d="M 155.55556 22.222223 L 244.44444 -3.6379788E-12 L 311.1111 22.222223 Q 377.77777 44.444447 377.77777 66.666664 L 377.77777 66.666664 L 377.77777 66.666664 Q 355.55557 66.666664 355.55557 88.88889 L 355.55557 88.88889 L 311.1111 133.33333 Q 266.66666 155.55556 244.44444 177.77779 Q 222.22223 222.22223 222.22223 355.55557 L 222.22223 466.6667 L 200.0 466.6667 L 177.77779 444.44446 L 177.77779 444.44446 L 177.77779 444.44446 L 177.77779 444.44446 L 177.77779 422.22223 L 155.55556 311.1111 L 155.55556 200.0 L 133.33333 200.0 L 111.111115 177.77779 L 88.88889 177.77779 L 66.666664 177.77779 L 66.666664 266.66666 Q 44.444447 377.77777 44.444447 444.44446 L 44.444447 488.8889 L 66.666664 488.8889 L 66.666664 511.1111 L 66.666664 511.1111 L 44.444447 511.1111 L 44.444447 533.3333 L 44.444447 533.3333 L 44.444447 577.7778 L 44.444447 600.0 L 22.222223 600.0 L 22.222223 600.0 L 22.222223 555.55554 L 1.8189894E-12 511.1111 L 1.8189894E-12 511.1111 L 1.8189894E-12 511.1111 L 1.8189894E-12 488.8889 L 1.8189894E-12 488.8889 L 1.8189894E-12 400.0 Q 1.8189894E-12 333.33334 1.8189894E-12 266.66666 L 1.8189894E-12 222.22223 L 1.8189894E-12 222.22223 Q 1.8189894E-12 200.0 44.444447 133.33333 Q 44.444447 44.444447 155.55556 22.222223 z" svg:height="6.0mm" draw:style-name="style-394" svg:viewBox="0.0 0.0 377.77777 600.0" svg:width="3.777778mm" svg:x="97.333336mm" svg:y="195.11111mm"/>
          <draw:path svg:d="M 133.33333 377.77777 L 200.0 0.0 L 200.0 111.111115 Q 222.22223 244.44444 244.44444 222.22223 Q 266.66666 222.22223 266.66666 244.44444 Q 266.66666 288.8889 288.8889 288.8889 Q 311.1111 288.8889 311.1111 333.33334 L 333.33334 400.0 L 333.33334 422.22223 L 333.33334 444.44446 L 355.55557 444.44446 L 355.55557 466.6667 L 355.55557 466.6667 L 377.77777 466.6667 L 377.77777 511.1111 L 377.77777 555.55554 L 400.0 422.22223 L 422.22223 288.8889 L 422.22223 288.8889 L 422.22223 288.8889 L 466.6667 733.3334 Q 511.1111 1177.7778 533.3333 1222.2223 Q 555.55554 1266.6666 555.55554 1266.6666 L 577.7778 1266.6666 L 577.7778 1288.8889 Q 600.0 1311.1111 600.0 1444.4445 L 600.0 1577.7778 L 600.0 1577.7778 Q 600.0 1577.7778 577.7778 1755.5555 L 577.7778 1955.5555 L 511.1111 1955.5555 Q 466.6667 1955.5555 444.44446 2066.6667 Q 422.22223 2155.5557 444.44446 2244.4446 L 444.44446 2333.3333 L 422.22223 2333.3333 L 422.22223 2333.3333 L 422.22223 2311.111 L 422.22223 2311.111 L 400.0 2311.111 L 400.0 2288.889 L 400.0 2288.889 L 377.77777 2288.889 L 377.77777 2266.6667 L 377.77777 2244.4446 L 355.55557 2244.4446 L 333.33334 2244.4446 L 311.1111 2222.2222 Q 288.8889 2200.0 266.66666 2177.7778 Q 244.44444 2133.3333 200.0 2111.111 Q 111.111115 2088.889 88.88889 2088.889 L 66.666664 2088.889 L 66.666664 1977.7778 L 66.666664 1866.6667 L 44.444447 1866.6667 L 22.222223 1866.6667 L 22.222223 1911.1111 L 22.222223 1955.5555 L -9.094947E-13 1955.5555 L -9.094947E-13 1955.5555 L -9.094947E-13 1800.0 Q 22.222223 1644.4445 22.222223 1533.3334 L 22.222223 1444.4445 L 22.222223 1377.7778 Q 22.222223 1311.1111 66.666664 1044.4445 Q 66.666664 777.7778 133.33333 377.77777 z" svg:height="23.333334mm" draw:style-name="style-395" svg:viewBox="0.0 0.0 600.0 2333.3333" svg:width="6.0mm" svg:x="70.88889mm" svg:y="138.0mm"/>
          <draw:path svg:d="M 1311.1111 0.0 L 1333.3334 0.0 L 1333.3334 22.222223 Q 1311.1111 44.444447 1311.1111 66.666664 L 1311.1111 111.111115 L 1311.1111 177.77779 Q 1311.1111 244.44444 1333.3334 288.8889 L 1333.3334 311.1111 L 1333.3334 311.1111 L 1333.3334 333.33334 L 1333.3334 333.33334 L 1311.1111 333.33334 L 1311.1111 377.77777 Q 1311.1111 422.22223 1311.1111 555.55554 L 1311.1111 711.11115 L 1333.3334 711.11115 L 1333.3334 733.3334 L 1355.5555 733.3334 L 1355.5555 733.3334 L 1355.5555 733.3334 L 1355.5555 733.3334 L 1355.5555 755.55554 L 1355.5555 755.55554 L 1333.3334 777.7778 L 1333.3334 800.0 L 1333.3334 1044.4445 Q 1311.1111 1311.1111 1311.1111 1488.8889 L 1311.1111 1688.8889 L 1333.3334 1711.1111 L 1333.3334 1711.1111 L 1311.1111 1733.3334 Q 1266.6666 1755.5555 1266.6666 1844.4445 L 1266.6666 1955.5555 L 1244.4445 2177.7778 Q 1222.2223 2400.0 1222.2223 2422.2222 L 1222.2223 2444.4446 L 1222.2223 2444.4446 Q 1222.2223 2444.4446 1155.5555 2466.6667 Q 1111.1111 2488.889 1111.1111 2466.6667 Q 1111.1111 2444.4446 1066.6666 2444.4446 L 1022.2222 2444.4446 L 1022.2222 2422.2222 Q 1000.0 2377.7778 933.3334 2222.2222 Q 844.44446 2066.6667 822.2222 2066.6667 Q 777.7778 2066.6667 755.55554 2022.2223 L 733.3334 2000.0 L 733.3334 1977.7778 Q 733.3334 1955.5555 688.8889 1800.0 L 644.44446 1644.4445 L 622.2222 1622.2223 L 600.0 1577.7778 L 600.0 1577.7778 L 600.0 1577.7778 L 600.0 1555.5555 L 600.0 1555.5555 L 577.7778 1555.5555 L 577.7778 1533.3334 L 577.7778 1533.3334 L 555.55554 1533.3334 L 555.55554 1533.3334 L 555.55554 1533.3334 L 555.55554 1511.1111 L 555.55554 1511.1111 L 533.3333 1533.3334 L 511.1111 1555.5555 L 511.1111 1600.0 L 511.1111 1644.4445 L 466.6667 1844.4445 Q 466.6667 2044.4445 444.44446 2066.6667 L 444.44446 2066.6667 L 444.44446 2066.6667 Q 422.22223 2066.6667 400.0 2066.6667 L 377.77777 2088.889 L 377.77777 2111.111 L 377.77777 2133.3333 L 355.55557 2155.5557 L 333.33334 2177.7778 L 333.33334 2177.7778 L 333.33334 2200.0 L 333.33334 2200.0 L 311.1111 2200.0 L 311.1111 2177.7778 L 288.8889 2177.7778 L 288.8889 2177.7778 L 288.8889 2200.0 L 288.8889 2200.0 L 288.8889 2200.0 L 266.66666 2200.0 L 266.66666 2200.0 L 266.66666 2222.2222 L 244.44444 2222.2222 L 244.44444 2200.0 L 244.44444 2177.7778 L 222.22223 2177.7778 L 222.22223 2177.7778 L 222.22223 2111.111 Q 200.0 2044.4445 133.33333 1133.3334 L 66.666664 222.22223 L 44.444447 222.22223 L 44.444447 200.0 L 22.222223 200.0 L -1.8189894E-12 200.0 L -1.8189894E-12 177.77779 L -1.8189894E-12 177.77779 L 22.222223 177.77779 L 66.666664 200.0 L 222.22223 200.0 L 377.77777 200.0 L 600.0 177.77779 Q 844.44446 155.55556 1066.6666 111.111115 Q 1288.8889 44.444447 1288.8889 22.222223 Q 1288.8889 0.0 1311.1111 0.0 z" svg:height="24.666668mm" draw:style-name="style-396" svg:viewBox="0.0 0.0 1355.5555 2466.6667" svg:width="13.555555mm" svg:x="97.55556mm" svg:y="225.55556mm"/>
          <draw:path svg:d="M 1.8189894E-12 44.444447 L 1.8189894E-12 0.0 L 22.222223 0.0 L 22.222223 0.0 L 22.222223 0.0 Q 44.444447 0.0 44.444447 44.444447 L 44.444447 88.88889 L 66.666664 155.55556 L 66.666664 222.22223 L 66.666664 377.77777 Q 44.444447 533.3333 44.444447 600.0 L 44.444447 666.6667 L 44.444447 666.6667 L 44.444447 666.6667 L 22.222223 577.7778 Q 1.8189894E-12 511.1111 1.8189894E-12 311.1111 L 1.8189894E-12 111.111115 L 1.8189894E-12 44.444447 z" svg:height="6.666667mm" draw:style-name="style-397" svg:viewBox="0.0 0.0 66.666664 666.6667" svg:width="0.6666667mm" svg:x="139.11111mm" svg:y="99.55556mm"/>
          <draw:path svg:d="M 755.55554 22.222223 L 1444.4445 0.0 L 2444.4446 22.222223 Q 3444.4446 44.444447 3488.889 44.444447 Q 3511.111 66.666664 3533.3335 44.444447 Q 3533.3335 22.222223 4044.4446 22.222223 Q 4555.5557 0.0 4555.5557 22.222223 L 4555.5557 22.222223 L 4533.3335 22.222223 Q 4533.3335 44.444447 4511.1113 44.444447 L 4488.889 44.444447 L 4555.5557 66.666664 L 4622.222 88.88889 L 4577.778 88.88889 L 4533.3335 88.88889 L 4488.889 111.111115 Q 4466.6665 111.111115 4466.6665 133.33333 L 4466.6665 155.55556 L 4444.4443 155.55556 L 4422.222 177.77779 L 4422.222 177.77779 L 4400.0 177.77779 L 4400.0 177.77779 L 4400.0 177.77779 L 4444.4443 200.0 Q 4488.889 222.22223 4488.889 200.0 Q 4488.889 200.0 4511.1113 222.22223 L 4511.1113 244.44444 L 4466.6665 244.44444 Q 4422.222 266.66666 4400.0 266.66666 Q 4400.0 266.66666 4311.1113 288.8889 L 4222.222 288.8889 L 4222.222 311.1111 L 4222.222 333.33334 L 4244.4443 333.33334 Q 4266.6665 355.55557 4266.6665 355.55557 L 4266.6665 355.55557 L 4244.4443 355.55557 L 4244.4443 355.55557 L 4244.4443 377.77777 Q 4266.6665 377.77777 4266.6665 400.0 Q 4266.6665 422.22223 4222.222 422.22223 Q 4200.0 444.44446 4177.778 444.44446 L 4177.778 466.6667 L 4244.4443 466.6667 L 4311.1113 488.8889 L 4355.5557 488.8889 L 4377.778 488.8889 L 4311.1113 511.1111 L 4244.4443 511.1111 L 4244.4443 533.3333 L 4266.6665 555.55554 L 4266.6665 555.55554 L 4266.6665 577.7778 L 4266.6665 577.7778 L 4266.6665 577.7778 L 4288.889 577.7778 L 4288.889 577.7778 L 4288.889 555.55554 L 4311.1113 555.55554 L 4311.1113 577.7778 L 4311.1113 600.0 L 4355.5557 622.2222 Q 4400.0 644.44446 4400.0 644.44446 Q 4400.0 666.6667 4400.0 666.6667 L 4400.0 666.6667 L 4400.0 666.6667 Q 4400.0 666.6667 4222.222 666.6667 Q 4044.4446 666.6667 2844.4446 711.11115 L 1644.4445 711.11115 L 1600.0 733.3334 L 1533.3334 755.55554 L 1533.3334 755.55554 L 1533.3334 755.55554 L 1511.1111 755.55554 Q 1466.6667 755.55554 1288.8889 777.7778 Q 1133.3334 800.0 1155.5555 800.0 Q 1155.5555 822.2222 1044.4445 844.44446 L 911.11115 888.8889 L 933.3334 888.8889 L 955.55554 888.8889 L 933.3334 911.11115 L 888.8889 933.3334 L 911.11115 933.3334 L 933.3334 933.3334 L 933.3334 955.55554 L 933.3334 955.55554 L 800.0 955.55554 L 666.6667 955.55554 L 666.6667 1000.0 L 666.6667 1044.4445 L 644.44446 1711.1111 Q 622.2222 2377.7778 644.44446 2800.0 Q 666.6667 3222.2222 666.6667 3244.4446 L 666.6667 3244.4446 L 666.6667 3600.0 Q 666.6667 3955.5557 644.44446 4377.778 L 644.44446 4800.0 L 622.2222 4800.0 Q 577.7778 4822.222 577.7778 4888.889 L 577.7778 4933.3335 L 555.55554 4977.778 L 533.3333 5000.0 L 533.3333 5000.0 L 533.3333 4977.778 L 511.1111 4977.778 L 488.8889 4977.778 L 444.44446 5000.0 L 422.22223 5022.222 L 422.22223 5022.222 L 400.0 5022.222 L 400.0 5000.0 L 400.0 4977.778 L 377.77777 4977.778 L 377.77777 4977.778 L 377.77777 4955.5557 L 400.0 4955.5557 L 400.0 4955.5557 L 400.0 4933.3335 L 400.0 4933.3335 Q 400.0 4933.3335 355.55557 4844.4443 L 311.1111 4777.778 L 311.1111 4711.1113 L 311.1111 4666.6665 L 288.8889 4666.6665 L 266.66666 4666.6665 L 266.66666 4688.889 L 266.66666 4688.889 L 266.66666 4711.1113 L 266.66666 4733.3335 L 266.66666 4733.3335 L 266.66666 4711.1113 L 266.66666 4711.1113 L 266.66666 4711.1113 L 244.44444 4711.1113 L 244.44444 4711.1113 L 244.44444 4733.3335 L 222.22223 4733.3335 L 222.22223 4733.3335 L 222.22223 4755.5557 L 222.22223 4755.5557 L 222.22223 4755.5557 L 244.44444 4800.0 Q 244.44444 4866.6665 222.22223 4866.6665 Q 200.0 4866.6665 200.0 4955.5557 L 177.77779 5044.4443 L 177.77779 5066.6665 L 177.77779 5088.889 L 155.55556 5044.4443 L 133.33333 5000.0 L 133.33333 5000.0 L 133.33333 4977.778 L 133.33333 4977.778 L 133.33333 4977.778 L 111.111115 4977.778 L 111.111115 4977.778 L 88.88889 5000.0 L 88.88889 5000.0 L 88.88889 4955.5557 Q 88.88889 4911.1113 44.444447 4622.222 Q 44.444447 4311.1113 44.444447 4222.222 Q 44.444447 4155.5557 44.444447 3155.5557 Q 44.444447 2155.5557 22.222223 1866.6667 L 0.0 1600.0 L 0.0 1533.3334 Q 0.0 1466.6667 22.222223 933.3334 Q 44.444447 400.0 44.444447 222.22223 Q 44.444447 44.444447 755.55554 22.222223 z M 4200.0 400.0 L 4200.0 400.0 L 4200.0 377.77777 Q 4222.222 377.77777 4222.222 400.0 Q 4222.222 400.0 4200.0 400.0 z" svg:height="50.88889mm" draw:style-name="style-398" svg:viewBox="0.0 0.0 4622.222 5088.889" svg:width="46.22222mm" svg:x="4.888889mm" svg:y="5.7777777mm"/>
          <draw:path svg:d="M 444.44446 44.444447 L 466.6667 -1.8189894E-12 L 488.8889 44.444447 Q 533.3333 111.111115 533.3333 111.111115 L 533.3333 133.33333 L 533.3333 133.33333 L 533.3333 133.33333 L 555.55554 133.33333 L 555.55554 133.33333 L 600.0 177.77779 Q 644.44446 222.22223 688.8889 200.0 Q 755.55554 200.0 755.55554 177.77779 Q 755.55554 133.33333 800.0 133.33333 Q 844.44446 133.33333 844.44446 177.77779 Q 866.6667 222.22223 911.11115 222.22223 Q 955.55554 222.22223 977.7778 222.22223 L 1000.0 222.22223 L 1022.2222 222.22223 L 1044.4445 222.22223 L 1044.4445 222.22223 Q 1066.6666 244.44444 1066.6666 311.1111 L 1066.6666 400.0 L 1066.6666 533.3333 L 1066.6666 666.6667 L 1022.2222 1244.4445 Q 955.55554 1822.2223 977.7778 1844.4445 L 1022.2222 1844.4445 L 1022.2222 1866.6667 Q 1022.2222 1888.8889 1000.0 1977.7778 L 1000.0 2066.6667 L 977.7778 2088.889 Q 977.7778 2111.111 955.55554 2133.3333 L 955.55554 2155.5557 L 933.3334 2311.111 Q 888.8889 2466.6667 888.8889 2466.6667 L 888.8889 2466.6667 L 888.8889 2444.4446 L 888.8889 2444.4446 L 866.6667 2444.4446 L 866.6667 2444.4446 L 866.6667 2466.6667 L 844.44446 2466.6667 L 844.44446 2533.3333 Q 800.0 2600.0 777.7778 2711.111 Q 755.55554 2822.2222 711.11115 2977.7778 Q 688.8889 3133.3335 666.6667 3133.3335 Q 644.44446 3133.3335 644.44446 3200.0 L 666.6667 3244.4446 L 666.6667 3266.6667 L 666.6667 3288.889 L 644.44446 3311.111 L 644.44446 3333.3335 L 622.2222 3444.4446 Q 577.7778 3555.5557 533.3333 3533.3335 Q 488.8889 3533.3335 488.8889 3600.0 Q 488.8889 3666.6667 511.1111 3711.111 L 511.1111 3755.5557 L 488.8889 3755.5557 L 444.44446 3777.7778 L 422.22223 3777.7778 L 400.0 3777.7778 L 400.0 3777.7778 L 400.0 3777.7778 L 355.55557 3777.7778 L 333.33334 3777.7778 L 311.1111 3777.7778 L 311.1111 3777.7778 L 311.1111 3777.7778 L 288.8889 3777.7778 L 266.66666 3755.5557 L 244.44444 3733.3335 L 222.22223 3733.3335 L 200.0 3733.3335 L 200.0 3733.3335 L 200.0 3733.3335 L 244.44444 3711.111 L 288.8889 3688.889 L 288.8889 3688.889 L 311.1111 3688.889 L 311.1111 3688.889 L 311.1111 3688.889 L 311.1111 3666.6667 L 311.1111 3666.6667 L 288.8889 3666.6667 L 288.8889 3644.4446 L 288.8889 3644.4446 L 266.66666 3644.4446 L 266.66666 3622.2222 L 266.66666 3600.0 L 288.8889 3600.0 L 288.8889 3600.0 L 288.8889 3577.7778 L 266.66666 3577.7778 L 266.66666 3577.7778 L 266.66666 3555.5557 L 266.66666 3555.5557 L 266.66666 3555.5557 L 244.44444 3533.3335 Q 222.22223 3511.111 222.22223 3511.111 Q 222.22223 3511.111 133.33333 3511.111 Q 22.222223 3511.111 0.0 3444.4446 Q 0.0 3377.7778 44.444447 3044.4446 Q 88.88889 2711.111 133.33333 2577.7778 Q 177.77779 2466.6667 266.66666 2311.111 Q 377.77777 2177.7778 488.8889 1911.1111 Q 622.2222 1666.6667 644.44446 1022.2222 L 688.8889 400.0 L 688.8889 377.77777 Q 666.6667 355.55557 666.6667 355.55557 L 666.6667 355.55557 L 666.6667 355.55557 Q 666.6667 355.55557 622.2222 311.1111 Q 555.55554 266.66666 488.8889 200.0 Q 444.44446 111.111115 444.44446 44.444447 z M 733.3334 222.22223 Q 755.55554 222.22223 755.55554 222.22223 Q 755.55554 222.22223 755.55554 222.22223 Q 733.3334 222.22223 733.3334 222.22223 z" svg:height="37.77778mm" draw:style-name="style-399" svg:viewBox="0.0 0.0 1066.6666 3777.7778" svg:width="10.666667mm" svg:x="116.0mm" svg:y="139.55556mm"/>
          <draw:path svg:d="M 444.44446 44.444447 L 422.22223 1.8189894E-12 L 466.6667 22.222223 Q 511.1111 66.666664 533.3333 88.88889 Q 533.3333 111.111115 555.55554 111.111115 Q 600.0 133.33333 600.0 155.55556 Q 600.0 177.77779 622.2222 177.77779 L 644.44446 177.77779 L 644.44446 200.0 L 644.44446 244.44444 L 644.44446 244.44444 Q 644.44446 244.44444 644.44446 266.66666 L 666.6667 266.66666 L 666.6667 266.66666 Q 666.6667 288.8889 688.8889 288.8889 L 688.8889 288.8889 L 666.6667 288.8889 Q 644.44446 288.8889 644.44446 377.77777 L 644.44446 488.8889 L 644.44446 511.1111 L 644.44446 533.3333 L 688.8889 644.44446 Q 755.55554 733.3334 777.7778 777.7778 Q 800.0 777.7778 844.44446 777.7778 Q 866.6667 777.7778 911.11115 644.44446 Q 955.55554 533.3333 933.3334 533.3333 Q 933.3334 511.1111 933.3334 511.1111 L 933.3334 511.1111 L 933.3334 511.1111 Q 955.55554 488.8889 955.55554 466.6667 L 955.55554 444.44446 L 955.55554 444.44446 L 977.7778 422.22223 L 1000.0 422.22223 L 1022.2222 422.22223 L 1022.2222 400.0 L 1044.4445 400.0 L 1044.4445 400.0 L 1044.4445 377.77777 L 1133.3334 377.77777 L 1222.2223 377.77777 L 1222.2223 377.77777 L 1222.2223 377.77777 L 1222.2223 400.0 L 1244.4445 400.0 L 1244.4445 400.0 L 1244.4445 422.22223 L 1266.6666 422.22223 L 1266.6666 422.22223 L 1266.6666 422.22223 L 1266.6666 422.22223 L 1266.6666 444.44446 L 1266.6666 444.44446 L 1288.8889 444.44446 L 1288.8889 466.6667 L 1288.8889 466.6667 L 1266.6666 466.6667 L 1266.6666 488.8889 Q 1266.6666 511.1111 1244.4445 511.1111 L 1222.2223 511.1111 L 1222.2223 533.3333 L 1222.2223 555.55554 L 1200.0 555.55554 L 1200.0 555.55554 L 1200.0 577.7778 L 1177.7778 577.7778 L 1177.7778 600.0 L 1177.7778 622.2222 L 1200.0 622.2222 L 1200.0 644.44446 L 1200.0 644.44446 L 1222.2223 644.44446 L 1222.2223 644.44446 L 1222.2223 644.44446 L 1222.2223 666.6667 L 1244.4445 666.6667 L 1266.6666 688.8889 Q 1266.6666 688.8889 1266.6666 711.11115 L 1266.6666 711.11115 L 1288.8889 733.3334 L 1311.1111 755.55554 L 1311.1111 755.55554 L 1311.1111 777.7778 L 1222.2223 800.0 Q 1133.3334 844.44446 1155.5555 977.7778 Q 1177.7778 1088.8889 1111.1111 1133.3334 Q 1044.4445 1155.5555 1044.4445 1244.4445 Q 1044.4445 1355.5555 1000.0 1355.5555 Q 977.7778 1400.0 955.55554 1400.0 L 911.11115 1400.0 L 822.2222 1422.2223 L 733.3334 1444.4445 L 733.3334 1444.4445 L 733.3334 1444.4445 L 644.44446 1444.4445 Q 577.7778 1444.4445 511.1111 1422.2223 Q 422.22223 1400.0 422.22223 1422.2223 L 400.0 1444.4445 L 400.0 1400.0 Q 377.77777 1377.7778 377.77777 1266.6666 Q 333.33334 1155.5555 244.44444 1000.0 Q 155.55556 844.44446 88.88889 777.7778 Q 0.0 688.8889 0.0 666.6667 L 0.0 644.44446 L 22.222223 644.44446 Q 66.666664 644.44446 66.666664 622.2222 Q 66.666664 600.0 155.55556 488.8889 Q 200.0 377.77777 200.0 355.55557 L 200.0 333.33334 L 222.22223 333.33334 Q 244.44444 333.33334 355.55557 200.0 Q 466.6667 88.88889 444.44446 44.444447 z" svg:height="14.444445mm" draw:style-name="style-400" svg:viewBox="0.0 0.0 1311.1111 1444.4445" svg:width="13.111112mm" svg:x="53.555557mm" svg:y="139.77779mm"/>
          <draw:path svg:d="M 288.8889 0.0 L 400.0 0.0 L 377.77777 44.444447 Q 355.55557 88.88889 355.55557 111.111115 L 355.55557 133.33333 L 355.55557 133.33333 Q 355.55557 133.33333 333.33334 133.33333 L 333.33334 155.55556 L 333.33334 155.55556 Q 311.1111 155.55556 311.1111 177.77779 L 311.1111 200.0 L 311.1111 200.0 Q 311.1111 200.0 288.8889 222.22223 L 288.8889 222.22223 L 222.22223 222.22223 Q 133.33333 222.22223 88.88889 244.44444 L 44.444447 266.66666 L 44.444447 266.66666 L 22.222223 266.66666 L 22.222223 266.66666 Q 0.0 244.44444 0.0 177.77779 L 0.0 111.111115 L 44.444447 66.666664 Q 66.666664 44.444447 133.33333 22.222223 Q 177.77779 0.0 288.8889 0.0 z" svg:height="2.6666667mm" draw:style-name="style-401" svg:viewBox="0.0 0.0 400.0 266.66666" svg:width="4.0mm" svg:x="40.88889mm" svg:y="111.55556mm"/>
          <draw:path svg:d="M 422.22223 266.66666 L 422.22223 288.8889 L 422.22223 288.8889 L 422.22223 288.8889 L 444.44446 288.8889 L 444.44446 288.8889 L 444.44446 311.1111 L 466.6667 311.1111 L 466.6667 311.1111 L 466.6667 333.33334 L 466.6667 333.33334 L 466.6667 333.33334 L 466.6667 355.55557 L 466.6667 377.77777 L 466.6667 377.77777 L 466.6667 377.77777 L 466.6667 400.0 L 488.8889 400.0 L 488.8889 400.0 L 488.8889 422.22223 L 488.8889 422.22223 L 511.1111 422.22223 L 511.1111 422.22223 L 511.1111 422.22223 L 555.55554 444.44446 L 577.7778 466.6667 L 600.0 466.6667 L 622.2222 466.6667 L 644.44446 488.8889 L 666.6667 488.8889 L 666.6667 488.8889 L 688.8889 488.8889 L 688.8889 488.8889 L 688.8889 511.1111 L 711.11115 511.1111 L 733.3334 511.1111 L 688.8889 533.3333 L 666.6667 555.55554 L 644.44446 555.55554 L 644.44446 555.55554 L 600.0 555.55554 L 577.7778 555.55554 L 555.55554 533.3333 L 511.1111 511.1111 L 488.8889 511.1111 Q 466.6667 511.1111 355.55557 422.22223 Q 244.44444 377.77777 155.55556 266.66666 L 66.666664 177.77779 L 44.444447 177.77779 L 44.444447 155.55556 L 44.444447 155.55556 L 22.222223 155.55556 L 22.222223 133.33333 Q 22.222223 111.111115 -4.5474735E-13 111.111115 L -4.5474735E-13 88.88889 L 22.222223 88.88889 L 44.444447 88.88889 L 66.666664 44.444447 Q 66.666664 -22.222223 88.88889 0.0 Q 111.111115 0.0 177.77779 88.88889 Q 244.44444 155.55556 311.1111 200.0 Q 377.77777 244.44444 400.0 244.44444 Q 422.22223 266.66666 422.22223 266.66666 z" svg:height="5.555556mm" draw:style-name="style-402" svg:viewBox="0.0 0.0 733.3334 555.55554" svg:width="7.3333335mm" svg:x="20.666666mm" svg:y="279.33334mm"/>
          <draw:path svg:d="M 0.0 66.666664 L 0.0 3.6379788E-12 L 22.222223 3.6379788E-12 L 66.666664 22.222223 L 88.88889 22.222223 L 111.111115 22.222223 L 133.33333 44.444447 L 155.55556 66.666664 L 155.55556 66.666664 L 155.55556 66.666664 L 177.77779 66.666664 L 177.77779 66.666664 L 200.0 88.88889 L 222.22223 111.111115 L 222.22223 111.111115 L 244.44444 111.111115 L 244.44444 111.111115 Q 244.44444 111.111115 244.44444 133.33333 L 266.66666 133.33333 L 311.1111 177.77779 Q 333.33334 222.22223 355.55557 244.44444 L 355.55557 288.8889 L 333.33334 288.8889 L 288.8889 288.8889 L 288.8889 311.1111 L 288.8889 311.1111 L 288.8889 311.1111 L 266.66666 311.1111 L 266.66666 311.1111 L 266.66666 288.8889 L 222.22223 288.8889 L 177.77779 288.8889 L 133.33333 266.66666 L 88.88889 266.66666 L 44.444447 266.66666 L 0.0 266.66666 L 0.0 244.44444 L 0.0 244.44444 L 22.222223 244.44444 L 66.666664 244.44444 L 66.666664 200.0 Q 66.666664 177.77779 44.444447 155.55556 Q 44.444447 133.33333 22.222223 133.33333 Q 0.0 111.111115 0.0 66.666664 z" svg:height="3.1111112mm" draw:style-name="style-403" svg:viewBox="0.0 0.0 355.55557 311.1111" svg:width="3.5555556mm" svg:x="101.55556mm" svg:y="197.55556mm"/>
          <draw:path svg:d="M -9.094947E-13 0.0 L 22.222223 0.0 L 755.55554 22.222223 Q 1488.8889 44.444447 1533.3334 22.222223 Q 1555.5555 0.0 1555.5555 0.0 L 1555.5555 0.0 L 1577.7778 111.111115 Q 1622.2223 222.22223 1622.2223 244.44444 L 1622.2223 266.66666 L 1622.2223 266.66666 Q 1600.0 266.66666 1577.7778 244.44444 Q 1533.3334 222.22223 1000.0 222.22223 L 466.6667 222.22223 L 466.6667 222.22223 Q 444.44446 222.22223 466.6667 200.0 Q 488.8889 177.77779 288.8889 177.77779 L 88.88889 177.77779 L 66.666664 155.55556 Q 22.222223 155.55556 22.222223 88.88889 L -9.094947E-13 44.444447 L -9.094947E-13 44.444447 L -9.094947E-13 22.222223 L -9.094947E-13 0.0 z" svg:height="2.6666667mm" draw:style-name="style-404" svg:viewBox="0.0 0.0 1622.2223 266.66666" svg:width="16.222223mm" svg:x="74.0mm" svg:y="225.77779mm"/>
          <draw:path svg:d="M 44.444447 -9.094947E-13 L 111.111115 -9.094947E-13 L 111.111115 -9.094947E-13 Q 111.111115 22.222223 133.33333 22.222223 L 133.33333 22.222223 L 155.55556 44.444447 Q 177.77779 66.666664 177.77779 66.666664 L 177.77779 66.666664 L 200.0 88.88889 L 200.0 111.111115 L 155.55556 111.111115 L 111.111115 111.111115 L 111.111115 111.111115 Q 88.88889 88.88889 88.88889 111.111115 L 66.666664 111.111115 L 44.444447 111.111115 L 44.444447 111.111115 L 44.444447 66.666664 Q 44.444447 44.444447 22.222223 44.444447 Q 0.0 44.444447 0.0 22.222223 Q 0.0 -9.094947E-13 44.444447 -9.094947E-13 z" svg:height="1.1111112mm" draw:style-name="style-405" svg:viewBox="0.0 0.0 200.0 111.111115" svg:width="2.0mm" svg:x="93.77778mm" svg:y="72.666664mm"/>
          <draw:path svg:d="M 2133.3333 0.0 L 2200.0 0.0 L 2155.5557 66.666664 Q 2111.111 111.111115 2111.111 133.33333 L 2111.111 155.55556 L 2133.3333 155.55556 L 2133.3333 155.55556 L 2111.111 177.77779 L 2088.889 177.77779 L 2088.889 200.0 L 2111.111 222.22223 L 2111.111 222.22223 L 2111.111 200.0 L 2133.3333 200.0 L 2155.5557 200.0 L 2155.5557 244.44444 L 2155.5557 266.66666 L 2177.7778 266.66666 L 2177.7778 244.44444 L 2422.2222 288.8889 Q 2688.889 333.33334 2844.4446 355.55557 Q 3000.0 377.77777 3044.4446 377.77777 L 3088.889 377.77777 L 3088.889 377.77777 L 3088.889 377.77777 L 3044.4446 422.22223 Q 3000.0 444.44446 3022.2222 444.44446 L 3022.2222 466.6667 L 3022.2222 466.6667 L 3044.4446 466.6667 L 3044.4446 466.6667 Q 3044.4446 488.8889 3066.6667 511.1111 L 3066.6667 533.3333 L 3000.0 644.44446 Q 2911.111 755.55554 2911.111 777.7778 L 2911.111 800.0 L 2888.889 800.0 L 2888.889 822.2222 L 2888.889 822.2222 L 2866.6667 822.2222 L 2866.6667 844.44446 L 2866.6667 866.6667 L 2844.4446 866.6667 L 2844.4446 888.8889 L 2844.4446 888.8889 L 2822.2222 888.8889 L 2822.2222 911.11115 L 2822.2222 911.11115 L 2822.2222 911.11115 Q 2822.2222 911.11115 2800.0 911.11115 L 2800.0 933.3334 L 2800.0 955.55554 L 2800.0 955.55554 L 2800.0 955.55554 Q 2777.7778 955.55554 2777.7778 955.55554 L 2755.5557 977.7778 L 2688.889 955.55554 Q 2600.0 955.55554 2533.3333 955.55554 Q 2466.6667 977.7778 2466.6667 955.55554 Q 2444.4446 955.55554 2422.2222 955.55554 Q 2377.7778 977.7778 2355.5557 1088.8889 Q 2333.3333 1177.7778 2333.3333 1200.0 Q 2311.111 1222.2223 2333.3333 1222.2223 Q 2333.3333 1244.4445 2266.6667 1377.7778 Q 2200.0 1511.1111 2177.7778 1533.3334 L 2155.5557 1555.5555 L 2155.5557 1555.5555 L 2155.5557 1577.7778 L 2155.5557 1577.7778 Q 2155.5557 1577.7778 2133.3333 1577.7778 L 2133.3333 1600.0 L 2133.3333 1600.0 Q 2111.111 1600.0 2111.111 1622.2223 L 2111.111 1622.2223 L 2111.111 1622.2223 Q 2111.111 1622.2223 2088.889 1622.2223 L 2088.889 1644.4445 L 2088.889 1644.4445 Q 2066.6667 1644.4445 2066.6667 1666.6667 L 2066.6667 1666.6667 L 1688.8889 1977.7778 Q 1311.1111 2288.889 1311.1111 2288.889 L 1311.1111 2311.111 L 1311.1111 2311.111 Q 1311.1111 2311.111 1288.8889 2333.3333 L 1288.8889 2333.3333 L 1288.8889 2333.3333 Q 1266.6666 2333.3333 1266.6666 2333.3333 L 1266.6666 2355.5557 L 1244.4445 2355.5557 Q 1222.2223 2355.5557 1133.3334 2444.4446 Q 1066.6666 2511.111 1044.4445 2533.3333 Q 1044.4445 2555.5557 1044.4445 2555.5557 L 1022.2222 2555.5557 L 1022.2222 2555.5557 Q 1000.0 2555.5557 1000.0 2555.5557 L 1000.0 2577.7778 L 1000.0 2577.7778 Q 1000.0 2577.7778 977.7778 2600.0 L 977.7778 2600.0 L 977.7778 2600.0 Q 955.55554 2600.0 955.55554 2600.0 L 955.55554 2622.2222 L 955.55554 2622.2222 Q 955.55554 2622.2222 933.3334 2644.4446 L 933.3334 2644.4446 L 933.3334 2644.4446 L 911.11115 2644.4446 L 911.11115 2644.4446 L 911.11115 2666.6667 L 911.11115 2666.6667 L 911.11115 2666.6667 L 888.8889 2688.889 L 888.8889 2688.889 L 888.8889 2688.889 L 866.6667 2688.889 L 866.6667 2688.889 L 866.6667 2711.111 L 866.6667 2711.111 L 866.6667 2711.111 L 844.44446 2733.3333 L 844.44446 2733.3333 L 844.44446 2733.3333 L 822.2222 2733.3333 L 822.2222 2733.3333 L 822.2222 2733.3333 L 822.2222 2755.5557 L 822.2222 2755.5557 L 822.2222 2688.889 L 822.2222 2600.0 L 822.2222 2555.5557 Q 822.2222 2511.111 866.6667 2377.7778 L 911.11115 2266.6667 L 911.11115 2244.4446 L 911.11115 2200.0 L 933.3334 2177.7778 L 933.3334 2155.5557 L 911.11115 2155.5557 L 888.8889 2155.5557 L 888.8889 2177.7778 L 866.6667 2200.0 L 866.6667 2200.0 L 866.6667 2200.0 L 844.44446 2222.2222 L 822.2222 2222.2222 L 822.2222 2222.2222 L 822.2222 2222.2222 L 800.0 2222.2222 L 800.0 2244.4446 L 777.7778 2244.4446 Q 755.55554 2244.4446 555.55554 2311.111 Q 355.55557 2377.7778 244.44444 2422.2222 L 111.111115 2466.6667 L 111.111115 2488.889 L 111.111115 2488.889 L 88.88889 2488.889 L 88.88889 2511.111 L 88.88889 2511.111 L 66.666664 2511.111 L 66.666664 2511.111 L 66.666664 2511.111 L 66.666664 2533.3333 L 66.666664 2533.3333 L 44.444447 2533.3333 L 44.444447 2555.5557 L 44.444447 2555.5557 L 22.222223 2555.5557 L 22.222223 2555.5557 L 22.222223 2555.5557 L 22.222223 2577.7778 L 22.222223 2577.7778 L 0.0 2555.5557 L 0.0 2511.111 L 22.222223 2511.111 L 22.222223 2511.111 L 22.222223 2488.889 L 22.222223 2488.889 L 44.444447 2488.889 L 44.444447 2466.6667 L 44.444447 2466.6667 L 66.666664 2466.6667 L 66.666664 2466.6667 L 66.666664 2466.6667 L 66.666664 2444.4446 L 66.666664 2444.4446 L 88.88889 2422.2222 Q 111.111115 2377.7778 155.55556 2288.889 Q 200.0 2177.7778 222.22223 2177.7778 Q 244.44444 2177.7778 244.44444 2155.5557 Q 244.44444 2111.111 266.66666 2111.111 L 288.8889 2111.111 L 288.8889 2088.889 L 288.8889 2088.889 L 288.8889 2022.2223 L 288.8889 1933.3334 L 288.8889 1933.3334 L 288.8889 1933.3334 L 266.66666 1955.5555 L 244.44444 1955.5555 L 244.44444 1977.7778 Q 244.44444 2000.0 155.55556 2022.2223 L 88.88889 2044.4445 L 88.88889 2000.0 L 111.111115 1955.5555 L 111.111115 1844.4445 L 111.111115 1755.5555 L 111.111115 1733.3334 L 111.111115 1711.1111 L 111.111115 1711.1111 L 133.33333 1711.1111 L 133.33333 1688.8889 L 155.55556 1688.8889 L 155.55556 1666.6667 L 155.55556 1644.4445 L 177.77779 1600.0 L 200.0 1555.5555 L 200.0 1533.3334 Q 200.0 1511.1111 244.44444 1466.6667 Q 244.44444 1422.2223 311.1111 1400.0 Q 377.77777 1400.0 400.0 1355.5555 L 422.22223 1311.1111 L 444.44446 1288.8889 L 466.6667 1266.6666 L 466.6667 1266.6666 L 466.6667 1266.6666 L 488.8889 1244.4445 L 511.1111 1222.2223 L 511.1111 1222.2223 L 511.1111 1222.2223 L 533.3333 1222.2223 L 533.3333 1222.2223 L 533.3333 1200.0 L 555.55554 1200.0 L 555.55554 1200.0 L 555.55554 1200.0 L 555.55554 1311.1111 L 555.55554 1422.2223 L 577.7778 1444.4445 L 577.7778 1488.8889 L 600.0 1488.8889 L 644.44446 1488.8889 L 644.44446 1466.6667 L 644.44446 1466.6667 L 666.6667 1466.6667 L 666.6667 1444.4445 L 666.6667 1444.4445 L 688.8889 1444.4445 L 688.8889 1444.4445 L 688.8889 1444.4445 L 688.8889 1422.2223 L 688.8889 1422.2223 L 711.11115 1422.2223 L 711.11115 1400.0 L 711.11115 1400.0 L 733.3334 1400.0 L 733.3334 1400.0 Q 733.3334 1400.0 822.2222 1311.1111 Q 933.3334 1222.2223 933.3334 1200.0 Q 955.55554 1177.7778 1288.8889 844.44446 Q 1644.4445 511.1111 1866.6667 266.66666 Q 2066.6667 0.0 2133.3333 0.0 z M 933.3334 2088.889 Q 955.55554 2088.889 955.55554 2088.889 Q 955.55554 2111.111 955.55554 2111.111 Q 933.3334 2111.111 933.3334 2088.889 z" svg:height="27.555555mm" draw:style-name="style-406" svg:viewBox="0.0 0.0 3088.889 2755.5557" svg:width="30.88889mm" svg:x="75.333336mm" svg:y="108.66667mm"/>
          <draw:path svg:d="M 977.7778 44.444447 L 977.7778 0.0 L 977.7778 0.0 L 1000.0 0.0 L 1000.0 0.0 L 1000.0 22.222223 L 1022.2222 111.111115 Q 1044.4445 200.0 1044.4445 222.22223 L 1044.4445 266.66666 L 1022.2222 288.8889 Q 1000.0 311.1111 1000.0 266.66666 Q 977.7778 222.22223 933.3334 244.44444 Q 866.6667 266.66666 866.6667 311.1111 Q 844.44446 355.55557 777.7778 377.77777 Q 688.8889 400.0 688.8889 466.6667 Q 666.6667 533.3333 644.44446 533.3333 Q 622.2222 533.3333 600.0 622.2222 Q 577.7778 711.11115 555.55554 711.11115 Q 533.3333 711.11115 533.3333 733.3334 L 511.1111 755.55554 L 511.1111 777.7778 L 511.1111 800.0 L 488.8889 800.0 L 488.8889 800.0 L 466.6667 800.0 L 466.6667 800.0 L 422.22223 800.0 L 400.0 800.0 L 355.55557 777.7778 L 311.1111 755.55554 L 311.1111 755.55554 L 288.8889 755.55554 L 288.8889 733.3334 Q 288.8889 711.11115 244.44444 555.55554 Q 200.0 400.0 177.77779 400.0 Q 155.55556 377.77777 155.55556 355.55557 L 155.55556 333.33334 L 133.33333 333.33334 L 133.33333 311.1111 L 111.111115 311.1111 L 66.666664 311.1111 L 66.666664 333.33334 L 66.666664 333.33334 L 44.444447 333.33334 L 44.444447 355.55557 L 22.222223 355.55557 L 0.0 355.55557 L 0.0 333.33334 L 22.222223 311.1111 L 22.222223 311.1111 L 22.222223 311.1111 L 44.444447 288.8889 L 66.666664 266.66666 L 88.88889 266.66666 Q 111.111115 266.66666 133.33333 244.44444 Q 155.55556 244.44444 155.55556 200.0 Q 155.55556 155.55556 177.77779 155.55556 Q 200.0 155.55556 200.0 133.33333 Q 200.0 111.111115 155.55556 111.111115 L 111.111115 88.88889 L 111.111115 88.88889 L 111.111115 88.88889 L 555.55554 88.88889 L 977.7778 88.88889 L 977.7778 44.444447 z" svg:height="8.0mm" draw:style-name="style-407" svg:viewBox="0.0 0.0 1044.4445 800.0" svg:width="10.444445mm" svg:x="76.22222mm" svg:y="209.77779mm"/>
          <draw:path svg:d="M 0.0 0.0 L 0.0 0.0 L 44.444447 0.0 Q 66.666664 0.0 88.88889 22.222223 L 111.111115 22.222223 L 111.111115 111.111115 Q 133.33333 200.0 111.111115 222.22223 L 111.111115 222.22223 L 88.88889 222.22223 L 88.88889 222.22223 L 88.88889 222.22223 L 66.666664 222.22223 L 66.666664 222.22223 Q 66.666664 222.22223 44.444447 200.0 L 0.0 177.77779 L 0.0 177.77779 L 0.0 155.55556 L 22.222223 155.55556 L 22.222223 133.33333 L 22.222223 133.33333 L 44.444447 133.33333 L 44.444447 88.88889 L 44.444447 66.666664 L 22.222223 44.444447 L 0.0 22.222223 L 0.0 22.222223 L 0.0 0.0 L 0.0 0.0 z" svg:height="2.2222223mm" draw:style-name="style-408" svg:viewBox="0.0 0.0 111.111115 222.22223" svg:width="1.1111112mm" svg:x="36.444447mm" svg:y="95.111115mm"/>
          <draw:path svg:d="M 222.22223 266.66666 L 222.22223 311.1111 L 222.22223 311.1111 Q 222.22223 311.1111 177.77779 311.1111 Q 155.55556 311.1111 111.111115 288.8889 L 44.444447 244.44444 L 22.222223 177.77779 Q 0.0 133.33333 0.0 66.666664 Q 22.222223 0.0 88.88889 0.0 Q 177.77779 -22.222223 177.77779 0.0 Q 222.22223 44.444447 222.22223 133.33333 Q 222.22223 222.22223 222.22223 266.66666 z" svg:height="3.1111112mm" draw:style-name="style-409" svg:viewBox="0.0 0.0 222.22223 311.1111" svg:width="2.2222223mm" svg:x="92.0mm" svg:y="143.55556mm"/>
          <draw:path svg:d="M 244.44444 -9.094947E-13 L 288.8889 -9.094947E-13 L 266.66666 22.222223 Q 244.44444 44.444447 244.44444 88.88889 L 244.44444 111.111115 L 222.22223 155.55556 Q 200.0 222.22223 111.111115 222.22223 L 44.444447 222.22223 L 44.444447 200.0 Q 22.222223 200.0 22.222223 177.77779 L 0.0 177.77779 L 0.0 177.77779 Q 22.222223 155.55556 22.222223 88.88889 L 22.222223 22.222223 L 111.111115 22.222223 Q 222.22223 -9.094947E-13 244.44444 -9.094947E-13 z" svg:height="2.2222223mm" draw:style-name="style-410" svg:viewBox="0.0 0.0 288.8889 222.22223" svg:width="2.8888888mm" svg:x="11.333334mm" svg:y="69.77778mm"/>
          <draw:path svg:d="M 288.8889 22.222223 L 333.33334 0.0 L 355.55557 311.1111 Q 355.55557 622.2222 377.77777 644.44446 Q 400.0 688.8889 400.0 688.8889 L 400.0 688.8889 L 422.22223 688.8889 Q 422.22223 688.8889 444.44446 711.11115 L 488.8889 711.11115 L 488.8889 711.11115 Q 488.8889 733.3334 444.44446 733.3334 Q 377.77777 733.3334 200.0 755.55554 Q 22.222223 777.7778 0.0 688.8889 L 0.0 600.0 L 0.0 488.8889 L 0.0 377.77777 L 0.0 377.77777 L 0.0 377.77777 L 22.222223 222.22223 L 44.444447 66.666664 L 44.444447 66.666664 L 44.444447 66.666664 L 133.33333 44.444447 Q 222.22223 22.222223 222.22223 22.222223 Q 244.44444 22.222223 288.8889 22.222223 z" svg:height="7.555556mm" draw:style-name="style-411" svg:viewBox="0.0 0.0 488.8889 755.55554" svg:width="4.888889mm" svg:x="11.555555mm" svg:y="191.33334mm"/>
          <draw:path svg:d="M 266.66666 222.22223 L 266.66666 266.66666 L 244.44444 266.66666 Q 222.22223 288.8889 200.0 288.8889 Q 155.55556 311.1111 111.111115 288.8889 L 66.666664 288.8889 L 66.666664 288.8889 Q 66.666664 266.66666 22.222223 244.44444 L 22.222223 222.22223 L 0.0 222.22223 L 0.0 222.22223 L 0.0 111.111115 L 0.0 22.222223 L 22.222223 22.222223 Q 22.222223 22.222223 22.222223 0.0 L 22.222223 0.0 L 66.666664 0.0 Q 111.111115 22.222223 155.55556 66.666664 Q 200.0 111.111115 244.44444 155.55556 Q 244.44444 177.77779 266.66666 222.22223 z" svg:height="2.8888888mm" draw:style-name="style-412" svg:viewBox="0.0 0.0 266.66666 288.8889" svg:width="2.6666667mm" svg:x="126.0mm" svg:y="158.0mm"/>
          <draw:path svg:d="M 311.1111 66.666664 L 311.1111 66.666664 L 311.1111 88.88889 Q 311.1111 111.111115 288.8889 111.111115 Q 266.66666 133.33333 266.66666 155.55556 L 266.66666 177.77779 L 266.66666 400.0 Q 266.66666 600.0 244.44444 600.0 Q 222.22223 577.7778 222.22223 577.7778 L 222.22223 577.7778 L 222.22223 555.55554 Q 222.22223 555.55554 155.55556 444.44446 Q 88.88889 333.33334 44.444447 266.66666 L 22.222223 177.77779 L 22.222223 155.55556 L 0.0 111.111115 L 0.0 88.88889 Q 0.0 66.666664 22.222223 66.666664 Q 44.444447 44.444447 44.444447 0.0 Q 66.666664 -22.222223 177.77779 22.222223 Q 288.8889 66.666664 311.1111 66.666664 z" svg:height="6.0mm" draw:style-name="style-413" svg:viewBox="0.0 0.0 311.1111 600.0" svg:width="3.1111112mm" svg:x="106.66667mm" svg:y="199.33334mm"/>
          <draw:path svg:d="M 44.444447 22.222223 L 66.666664 0.0 L 66.666664 0.0 L 66.666664 22.222223 L 66.666664 22.222223 L 66.666664 22.222223 L 88.88889 66.666664 L 88.88889 88.88889 L 88.88889 111.111115 L 111.111115 133.33333 L 111.111115 133.33333 L 111.111115 155.55556 L 111.111115 155.55556 L 111.111115 155.55556 L 133.33333 155.55556 L 133.33333 155.55556 L 133.33333 177.77779 L 155.55556 177.77779 L 177.77779 200.0 Q 222.22223 222.22223 222.22223 244.44444 Q 222.22223 266.66666 244.44444 266.66666 Q 266.66666 266.66666 266.66666 311.1111 L 288.8889 355.55557 L 288.8889 377.77777 L 288.8889 422.22223 L 311.1111 466.6667 L 311.1111 511.1111 L 288.8889 511.1111 L 266.66666 511.1111 L 200.0 488.8889 L 133.33333 488.8889 L 133.33333 466.6667 Q 111.111115 444.44446 88.88889 444.44446 L 66.666664 422.22223 L 66.666664 444.44446 L 44.444447 444.44446 L 44.444447 422.22223 Q 22.222223 422.22223 22.222223 377.77777 L 0.0 311.1111 L 0.0 244.44444 L 0.0 200.0 L 0.0 177.77779 L 22.222223 155.55556 L 22.222223 111.111115 Q 22.222223 44.444447 44.444447 22.222223 z" svg:height="5.111111mm" draw:style-name="style-414" svg:viewBox="0.0 0.0 311.1111 511.1111" svg:width="3.1111112mm" svg:x="23.777779mm" svg:y="84.22222mm"/>
          <draw:path svg:d="M 111.111115 -3.6379788E-12 L 155.55556 -3.6379788E-12 L 155.55556 -3.6379788E-12 L 155.55556 -3.6379788E-12 L 155.55556 177.77779 Q 155.55556 355.55557 155.55556 577.7778 L 155.55556 777.7778 L 155.55556 777.7778 L 155.55556 777.7778 L 133.33333 755.55554 Q 111.111115 733.3334 88.88889 666.6667 Q 66.666664 600.0 22.222223 488.8889 L 0.0 355.55557 L 0.0 311.1111 L 0.0 244.44444 L 0.0 244.44444 L 22.222223 244.44444 L 22.222223 177.77779 Q 22.222223 88.88889 44.444447 44.444447 Q 66.666664 -3.6379788E-12 111.111115 -3.6379788E-12 z" svg:height="7.7777777mm" draw:style-name="style-415" svg:viewBox="0.0 0.0 155.55556 777.7778" svg:width="1.5555556mm" svg:x="73.111115mm" svg:y="185.77779mm"/>
          <draw:path svg:d="M 44.444447 111.111115 L 88.88889 0.0 L 88.88889 0.0 Q 88.88889 0.0 88.88889 22.222223 L 111.111115 22.222223 L 111.111115 111.111115 L 88.88889 200.0 L 88.88889 200.0 L 88.88889 222.22223 L 88.88889 222.22223 L 88.88889 222.22223 L 66.666664 222.22223 L 66.666664 222.22223 L 44.444447 244.44444 L 22.222223 266.66666 L 22.222223 266.66666 L 22.222223 266.66666 L 0.0 266.66666 L 0.0 266.66666 L 0.0 266.66666 Q 0.0 266.66666 0.0 244.44444 Q 0.0 222.22223 44.444447 111.111115 z" svg:height="2.6666667mm" draw:style-name="style-416" svg:viewBox="0.0 0.0 111.111115 266.66666" svg:width="1.1111112mm" svg:x="108.44444mm" svg:y="108.88889mm"/>
          <draw:path svg:d="M 88.88889 177.77779 L 0.0 200.0 L 0.0 133.33333 Q 0.0 88.88889 44.444447 44.444447 Q 88.88889 0.0 133.33333 0.0 Q 155.55556 0.0 155.55556 88.88889 Q 155.55556 177.77779 88.88889 177.77779 z" svg:height="2.0mm" draw:style-name="style-417" svg:viewBox="0.0 0.0 155.55556 200.0" svg:width="1.5555556mm" svg:x="27.555555mm" svg:y="87.55556mm"/>
          <draw:path svg:d="M 177.77779 111.111115 L 177.77779 133.33333 L 222.22223 133.33333 L 266.66666 133.33333 L 266.66666 155.55556 L 266.66666 155.55556 L 288.8889 177.77779 L 311.1111 200.0 L 311.1111 177.77779 L 311.1111 133.33333 L 333.33334 66.666664 Q 355.55557 0.0 355.55557 0.0 L 355.55557 0.0 L 400.0 422.22223 Q 444.44446 844.44446 466.6667 1155.5555 Q 488.8889 1466.6667 488.8889 1600.0 Q 444.44446 1711.1111 444.44446 1777.7778 L 444.44446 1866.6667 L 422.22223 1911.1111 L 400.0 1977.7778 L 400.0 1977.7778 L 400.0 1977.7778 L 400.0 1977.7778 L 400.0 1977.7778 L 377.77777 1977.7778 L 377.77777 2000.0 L 355.55557 2000.0 L 355.55557 2000.0 L 355.55557 1977.7778 L 355.55557 1977.7778 L 333.33334 1977.7778 L 333.33334 1955.5555 L 333.33334 1955.5555 L 311.1111 1955.5555 L 311.1111 1911.1111 L 311.1111 1888.8889 L 288.8889 1822.2223 Q 266.66666 1777.7778 266.66666 1711.1111 L 244.44444 1644.4445 L 244.44444 1466.6667 Q 222.22223 1311.1111 111.111115 666.6667 L 0.0 0.0 L 22.222223 0.0 Q 44.444447 0.0 88.88889 44.444447 Q 177.77779 88.88889 177.77779 111.111115 z" svg:height="20.0mm" draw:style-name="style-418" svg:viewBox="0.0 0.0 488.8889 2000.0" svg:width="4.888889mm" svg:x="92.44444mm" svg:y="235.55556mm"/>
          <draw:path svg:d="M 155.55556 0.0 L 155.55556 0.0 L 311.1111 44.444447 Q 444.44446 111.111115 666.6667 155.55556 Q 888.8889 244.44444 1044.4445 377.77777 Q 1200.0 511.1111 1355.5555 644.44446 Q 1511.1111 800.0 1555.5555 911.11115 Q 1600.0 1044.4445 1600.0 1088.8889 L 1600.0 1111.1111 L 1622.2223 1177.7778 L 1644.4445 1266.6666 L 1644.4445 1244.4445 L 1644.4445 1222.2223 L 1666.6667 1222.2223 L 1688.8889 1222.2223 L 1688.8889 1200.0 L 1688.8889 1200.0 L 1688.8889 1200.0 Q 1688.8889 1200.0 1711.1111 1177.7778 L 1711.1111 1133.3334 L 1733.3334 1133.3334 L 1755.5555 1133.3334 L 1755.5555 1177.7778 L 1777.7778 1200.0 L 1777.7778 1222.2223 Q 1800.0 1266.6666 1822.2223 1266.6666 L 1844.4445 1266.6666 L 1844.4445 1288.8889 L 1844.4445 1288.8889 L 1844.4445 1288.8889 L 1822.2223 1288.8889 L 1822.2223 1311.1111 Q 1822.2223 1355.5555 1844.4445 1422.2223 L 1844.4445 1488.8889 L 1844.4445 1488.8889 L 1822.2223 1488.8889 L 1822.2223 1533.3334 Q 1822.2223 1555.5555 1777.7778 1577.7778 Q 1733.3334 1577.7778 1711.1111 1622.2223 Q 1688.8889 1688.8889 1711.1111 1711.1111 Q 1711.1111 1733.3334 1688.8889 1755.5555 Q 1688.8889 1755.5555 1666.6667 1777.7778 Q 1644.4445 1800.0 1644.4445 1911.1111 Q 1644.4445 2022.2223 1622.2223 2044.4445 L 1600.0 2066.6667 L 1600.0 2066.6667 L 1600.0 2066.6667 L 1600.0 2088.889 L 1600.0 2088.889 L 1577.7778 2088.889 L 1577.7778 2111.111 L 1577.7778 2111.111 L 1600.0 2111.111 L 1600.0 2111.111 L 1600.0 2111.111 L 1600.0 2133.3333 L 1600.0 2133.3333 L 1622.2223 2133.3333 L 1622.2223 2155.5557 L 1622.2223 2155.5557 L 1644.4445 2155.5557 L 1644.4445 2177.7778 L 1644.4445 2200.0 L 1622.2223 2200.0 L 1600.0 2200.0 L 1600.0 2177.7778 L 1600.0 2177.7778 L 1577.7778 2155.5557 L 1577.7778 2133.3333 L 1555.5555 2133.3333 Q 1533.3334 2133.3333 1511.1111 2066.6667 Q 1466.6667 2000.0 1466.6667 2022.2223 Q 1444.4445 2022.2223 1377.7778 2044.4445 Q 1288.8889 2066.6667 1288.8889 2044.4445 Q 1288.8889 2022.2223 1266.6666 2022.2223 Q 1244.4445 2022.2223 1244.4445 1977.7778 Q 1222.2223 1955.5555 1200.0 1933.3334 L 1155.5555 1933.3334 L 1155.5555 1911.1111 Q 1155.5555 1888.8889 1111.1111 1844.4445 Q 1111.1111 1777.7778 1066.6666 1755.5555 Q 1044.4445 1755.5555 1066.6666 1711.1111 Q 1111.1111 1711.1111 1066.6666 1688.8889 Q 1044.4445 1666.6667 1022.2222 1622.2223 Q 1022.2222 1577.7778 1000.0 1577.7778 Q 977.7778 1577.7778 955.55554 1622.2223 Q 933.3334 1666.6667 933.3334 1622.2223 Q 933.3334 1600.0 888.8889 1600.0 Q 844.44446 1600.0 844.44446 1577.7778 Q 844.44446 1555.5555 777.7778 1555.5555 Q 711.11115 1555.5555 711.11115 1577.7778 Q 711.11115 1622.2223 688.8889 1622.2223 Q 666.6667 1622.2223 666.6667 1577.7778 Q 644.44446 1555.5555 622.2222 1555.5555 Q 600.0 1533.3334 577.7778 1555.5555 Q 533.3333 1577.7778 533.3333 1533.3334 Q 511.1111 1488.8889 488.8889 1488.8889 Q 466.6667 1488.8889 444.44446 1533.3334 L 444.44446 1555.5555 L 422.22223 1511.1111 L 400.0 1466.6667 L 400.0 1466.6667 L 400.0 1488.8889 L 377.77777 1488.8889 L 355.55557 1488.8889 L 355.55557 1466.6667 L 355.55557 1444.4445 L 400.0 1444.4445 L 444.44446 1444.4445 L 444.44446 1400.0 L 444.44446 1377.7778 L 422.22223 1377.7778 L 400.0 1377.7778 L 400.0 1400.0 L 400.0 1422.2223 L 377.77777 1422.2223 Q 355.55557 1400.0 311.1111 1400.0 L 266.66666 1377.7778 L 266.66666 1355.5555 Q 266.66666 1355.5555 266.66666 1355.5555 Q 244.44444 1333.3334 222.22223 1311.1111 L 222.22223 1266.6666 L 222.22223 1244.4445 L 222.22223 1222.2223 L 266.66666 1222.2223 Q 288.8889 1222.2223 266.66666 1177.7778 Q 244.44444 1111.1111 222.22223 1111.1111 L 200.0 1111.1111 L 200.0 1088.8889 L 200.0 1066.6666 L 222.22223 1066.6666 L 244.44444 1044.4445 L 266.66666 1044.4445 Q 288.8889 1044.4445 288.8889 1066.6666 Q 288.8889 1088.8889 333.33334 1088.8889 L 377.77777 1088.8889 L 377.77777 1066.6666 L 400.0 1066.6666 L 400.0 1066.6666 L 400.0 1044.4445 L 400.0 1044.4445 L 400.0 1044.4445 L 377.77777 1044.4445 L 377.77777 1044.4445 L 400.0 1022.2222 L 422.22223 1000.0 L 422.22223 1000.0 L 400.0 1000.0 L 400.0 977.7778 L 400.0 955.55554 L 377.77777 955.55554 Q 355.55557 977.7778 355.55557 1000.0 Q 355.55557 1022.2222 333.33334 1022.2222 L 311.1111 1022.2222 L 311.1111 1000.0 L 311.1111 977.7778 L 288.8889 977.7778 L 288.8889 955.55554 L 288.8889 955.55554 L 266.66666 955.55554 L 266.66666 955.55554 L 266.66666 955.55554 L 266.66666 933.3334 L 266.66666 933.3334 L 244.44444 911.11115 Q 244.44444 888.8889 288.8889 866.6667 Q 333.33334 866.6667 333.33334 822.2222 L 355.55557 777.7778 L 355.55557 755.55554 L 355.55557 733.3334 L 333.33334 733.3334 L 311.1111 733.3334 L 311.1111 733.3334 L 288.8889 733.3334 L 266.66666 733.3334 Q 244.44444 733.3334 200.0 733.3334 L 133.33333 755.55554 L 133.33333 755.55554 L 133.33333 777.7778 L 88.88889 777.7778 L 66.666664 777.7778 L 66.666664 755.55554 L 66.666664 755.55554 L 88.88889 755.55554 L 88.88889 733.3334 L 88.88889 733.3334 L 88.88889 733.3334 L 88.88889 733.3334 L 111.111115 733.3334 L 111.111115 711.11115 L 133.33333 711.11115 L 133.33333 711.11115 L 133.33333 688.8889 L 133.33333 688.8889 L 133.33333 688.8889 L 155.55556 688.8889 L 155.55556 688.8889 L 155.55556 666.6667 L 177.77779 666.6667 L 177.77779 644.44446 L 177.77779 600.0 L 200.0 600.0 Q 200.0 600.0 133.33333 555.55554 Q 66.666664 555.55554 88.88889 511.1111 Q 88.88889 488.8889 88.88889 377.77777 Q 66.666664 244.44444 44.444447 244.44444 Q 22.222223 244.44444 22.222223 222.22223 Q 22.222223 200.0 44.444447 200.0 Q 66.666664 200.0 44.444447 177.77779 L 0.0 155.55556 L 0.0 155.55556 L 0.0 155.55556 L 22.222223 133.33333 L 44.444447 111.111115 L 66.666664 111.111115 Q 88.88889 111.111115 133.33333 111.111115 L 177.77779 111.111115 L 177.77779 88.88889 L 177.77779 88.88889 L 155.55556 88.88889 L 155.55556 66.666664 L 155.55556 66.666664 L 177.77779 66.666664 L 177.77779 44.444447 L 177.77779 22.222223 L 155.55556 22.222223 L 155.55556 22.222223 L 155.55556 0.0 z" svg:height="22.0mm" draw:style-name="style-419" svg:viewBox="0.0 0.0 1844.4445 2200.0" svg:width="18.444445mm" svg:x="36.444447mm" svg:y="122.88889mm"/>
          <draw:path svg:d="M 200.0 22.222223 L 222.22223 22.222223 L 222.22223 44.444447 L 222.22223 44.444447 L 222.22223 133.33333 L 222.22223 222.22223 L 222.22223 222.22223 Q 222.22223 222.22223 200.0 222.22223 L 200.0 244.44444 L 177.77779 244.44444 Q 177.77779 266.66666 177.77779 266.66666 L 155.55556 266.66666 L 133.33333 266.66666 Q 111.111115 266.66666 88.88889 244.44444 Q 66.666664 222.22223 44.444447 155.55556 L 1.8189894E-12 88.88889 L 1.8189894E-12 88.88889 Q 1.8189894E-12 66.666664 22.222223 44.444447 L 22.222223 22.222223 L 88.88889 0.0 Q 155.55556 0.0 177.77779 0.0 Q 177.77779 0.0 200.0 22.222223 z" svg:height="2.6666667mm" draw:style-name="style-420" svg:viewBox="0.0 0.0 222.22223 266.66666" svg:width="2.2222223mm" svg:x="97.333336mm" svg:y="208.88889mm"/>
          <draw:path svg:d="M 155.55556 0.0 L 155.55556 0.0 L 177.77779 0.0 Q 177.77779 22.222223 200.0 22.222223 L 200.0 44.444447 L 222.22223 44.444447 L 244.44444 44.444447 L 266.66666 66.666664 L 266.66666 66.666664 L 266.66666 88.88889 Q 266.66666 88.88889 288.8889 111.111115 L 311.1111 133.33333 L 311.1111 177.77779 Q 311.1111 222.22223 311.1111 244.44444 L 333.33334 244.44444 L 355.55557 288.8889 Q 355.55557 333.33334 377.77777 377.77777 L 377.77777 422.22223 L 377.77777 422.22223 L 377.77777 444.44446 L 377.77777 444.44446 L 355.55557 444.44446 L 355.55557 444.44446 L 355.55557 444.44446 L 355.55557 466.6667 L 355.55557 466.6667 L 377.77777 466.6667 L 377.77777 488.8889 L 400.0 488.8889 L 422.22223 488.8889 L 422.22223 511.1111 L 444.44446 533.3333 L 444.44446 533.3333 L 444.44446 555.55554 L 444.44446 555.55554 L 444.44446 577.7778 L 444.44446 577.7778 L 444.44446 577.7778 L 444.44446 622.2222 Q 444.44446 666.6667 466.6667 666.6667 L 466.6667 688.8889 L 466.6667 711.11115 Q 444.44446 733.3334 466.6667 733.3334 L 466.6667 733.3334 L 466.6667 777.7778 Q 488.8889 822.2222 488.8889 844.44446 L 488.8889 866.6667 L 488.8889 866.6667 Q 488.8889 866.6667 466.6667 911.11115 L 444.44446 955.55554 L 444.44446 955.55554 L 444.44446 977.7778 L 444.44446 977.7778 L 444.44446 977.7778 L 422.22223 1022.2222 L 400.0 1066.6666 L 400.0 1066.6666 L 400.0 1066.6666 L 355.55557 1088.8889 L 288.8889 1088.8889 L 288.8889 1066.6666 Q 266.66666 1044.4445 244.44444 977.7778 L 222.22223 888.8889 L 177.77779 911.11115 Q 133.33333 933.3334 111.111115 977.7778 Q 88.88889 1000.0 88.88889 1000.0 L 88.88889 977.7778 L 66.666664 977.7778 L 44.444447 977.7778 L 44.444447 955.55554 L 44.444447 933.3334 L 22.222223 933.3334 L 0.0 933.3334 L 0.0 888.8889 L 0.0 844.44446 L 0.0 844.44446 L 22.222223 844.44446 L 22.222223 822.2222 L 22.222223 822.2222 L 22.222223 822.2222 Q 44.444447 822.2222 44.444447 688.8889 L 44.444447 555.55554 L 44.444447 555.55554 Q 44.444447 555.55554 66.666664 577.7778 Q 88.88889 577.7778 88.88889 377.77777 L 88.88889 155.55556 L 88.88889 133.33333 Q 88.88889 111.111115 111.111115 88.88889 Q 133.33333 88.88889 133.33333 66.666664 L 133.33333 44.444447 L 133.33333 44.444447 Q 133.33333 22.222223 155.55556 0.0 z" svg:height="10.888889mm" draw:style-name="style-421" svg:viewBox="0.0 0.0 488.8889 1088.8889" svg:width="4.888889mm" svg:x="108.44444mm" svg:y="199.55556mm"/>
          <draw:path svg:d="M 377.77777 22.222223 L 355.55557 1.8189894E-12 L 377.77777 1.8189894E-12 Q 400.0 1.8189894E-12 400.0 88.88889 Q 422.22223 155.55556 422.22223 155.55556 L 422.22223 155.55556 L 422.22223 177.77779 Q 422.22223 222.22223 422.22223 311.1111 L 422.22223 377.77777 L 400.0 488.8889 Q 377.77777 600.0 288.8889 666.6667 Q 200.0 755.55554 177.77779 755.55554 L 177.77779 777.7778 L 155.55556 777.7778 Q 155.55556 755.55554 66.666664 755.55554 L 0.0 755.55554 L 0.0 733.3334 L 22.222223 711.11115 L 22.222223 711.11115 L 22.222223 711.11115 L 44.444447 688.8889 L 66.666664 666.6667 L 66.666664 666.6667 L 66.666664 666.6667 L 88.88889 666.6667 L 88.88889 666.6667 L 111.111115 644.44446 Q 133.33333 622.2222 177.77779 555.55554 L 200.0 488.8889 L 222.22223 444.44446 Q 244.44444 422.22223 244.44444 355.55557 Q 244.44444 311.1111 200.0 288.8889 L 177.77779 266.66666 L 177.77779 266.66666 Q 200.0 244.44444 200.0 200.0 Q 244.44444 155.55556 200.0 133.33333 L 177.77779 133.33333 L 177.77779 111.111115 L 177.77779 111.111115 L 200.0 111.111115 L 200.0 88.88889 L 288.8889 88.88889 L 355.55557 88.88889 L 355.55557 66.666664 L 377.77777 66.666664 L 377.77777 66.666664 Q 377.77777 44.444447 377.77777 22.222223 z" svg:height="7.7777777mm" draw:style-name="style-422" svg:viewBox="0.0 0.0 422.22223 777.7778" svg:width="4.2222223mm" svg:x="63.77778mm" svg:y="154.22223mm"/>
          <draw:path svg:d="M 911.11115 0.0 L 911.11115 0.0 L 911.11115 88.88889 L 911.11115 177.77779 L 911.11115 177.77779 Q 888.8889 177.77779 888.8889 200.0 Q 888.8889 222.22223 777.7778 222.22223 Q 666.6667 200.0 555.55554 222.22223 Q 444.44446 244.44444 266.66666 200.0 L 88.88889 200.0 L 88.88889 177.77779 L 88.88889 177.77779 L 111.111115 177.77779 L 111.111115 155.55556 L 44.444447 155.55556 L 0.0 155.55556 L 0.0 155.55556 L 0.0 155.55556 L 44.444447 133.33333 L 88.88889 133.33333 L 222.22223 111.111115 Q 377.77777 66.666664 377.77777 66.666664 L 377.77777 66.666664 L 444.44446 66.666664 Q 488.8889 44.444447 511.1111 44.444447 L 511.1111 44.444447 L 711.11115 22.222223 Q 888.8889 22.222223 888.8889 0.0 Q 888.8889 0.0 911.11115 0.0 z" svg:height="2.2222223mm" draw:style-name="style-423" svg:viewBox="0.0 0.0 911.11115 222.22223" svg:width="9.111112mm" svg:x="134.22223mm" svg:y="143.33333mm"/>
          <draw:path svg:d="M 844.44446 22.222223 L 911.11115 0.0 L 866.6667 200.0 Q 822.2222 400.0 822.2222 600.0 Q 822.2222 800.0 800.0 1000.0 L 800.0 1200.0 L 777.7778 1200.0 L 777.7778 1200.0 L 755.55554 1133.3334 Q 733.3334 1088.8889 622.2222 1177.7778 Q 488.8889 1266.6666 466.6667 1266.6666 L 466.6667 1266.6666 L 444.44446 1266.6666 Q 422.22223 1266.6666 333.33334 1266.6666 Q 266.66666 1266.6666 133.33333 1177.7778 L 0.0 1066.6666 L 0.0 866.6667 L 0.0 644.44446 L 0.0 644.44446 L 22.222223 644.44446 L 22.222223 622.2222 L 22.222223 600.0 L 44.444447 600.0 L 66.666664 600.0 L 66.666664 577.7778 L 66.666664 577.7778 L 88.88889 555.55554 L 111.111115 533.3333 L 111.111115 533.3333 Q 111.111115 511.1111 155.55556 466.6667 Q 177.77779 422.22223 200.0 422.22223 Q 244.44444 422.22223 333.33334 333.33334 Q 444.44446 288.8889 600.0 155.55556 Q 777.7778 22.222223 844.44446 22.222223 z" svg:height="12.666667mm" draw:style-name="style-424" svg:viewBox="0.0 0.0 911.11115 1266.6666" svg:width="9.111112mm" svg:x="12.222222mm" svg:y="236.22223mm"/>
          <draw:path svg:d="M 644.44446 9.094947E-13 L 666.6667 9.094947E-13 L 733.3334 9.094947E-13 Q 822.2222 9.094947E-13 822.2222 22.222223 Q 822.2222 44.444447 800.0 44.444447 L 800.0 44.444447 L 777.7778 66.666664 Q 755.55554 88.88889 777.7778 88.88889 Q 822.2222 111.111115 822.2222 155.55556 L 822.2222 200.0 L 822.2222 200.0 Q 800.0 222.22223 733.3334 244.44444 Q 666.6667 266.66666 555.55554 377.77777 L 466.6667 466.6667 L 466.6667 488.8889 Q 466.6667 533.3333 511.1111 533.3333 Q 555.55554 533.3333 555.55554 555.55554 Q 555.55554 577.7778 577.7778 600.0 L 577.7778 622.2222 L 511.1111 622.2222 Q 466.6667 622.2222 466.6667 644.44446 L 466.6667 644.44446 L 444.44446 644.44446 L 444.44446 666.6667 L 444.44446 666.6667 L 466.6667 666.6667 L 466.6667 666.6667 L 466.6667 688.8889 L 444.44446 711.11115 L 444.44446 733.3334 L 422.22223 733.3334 L 400.0 733.3334 L 333.33334 733.3334 Q 266.66666 711.11115 177.77779 666.6667 L 88.88889 622.2222 L 88.88889 622.2222 Q 66.666664 600.0 66.666664 600.0 L 66.666664 600.0 L 66.666664 577.7778 Q 66.666664 577.7778 44.444447 577.7778 L 44.444447 577.7778 L 44.444447 577.7778 Q 22.222223 555.55554 22.222223 555.55554 L 22.222223 555.55554 L 22.222223 533.3333 L 22.222223 533.3333 L 0.0 533.3333 L 0.0 533.3333 L 0.0 511.1111 L 0.0 511.1111 L 0.0 444.44446 L 22.222223 400.0 L 22.222223 400.0 L 22.222223 377.77777 L 0.0 377.77777 L 0.0 355.55557 L 22.222223 333.33334 Q 22.222223 311.1111 44.444447 311.1111 Q 66.666664 288.8889 88.88889 266.66666 L 88.88889 266.66666 L 88.88889 266.66666 Q 111.111115 266.66666 111.111115 266.66666 L 111.111115 244.44444 L 377.77777 133.33333 Q 622.2222 9.094947E-13 644.44446 9.094947E-13 z" svg:height="7.3333335mm" draw:style-name="style-425" svg:viewBox="0.0 0.0 822.2222 733.3334" svg:width="8.222222mm" svg:x="83.77778mm" svg:y="66.666664mm"/>
          <draw:path svg:d="M 111.111115 44.444447 L 133.33333 0.0 L 133.33333 0.0 L 155.55556 0.0 L 155.55556 22.222223 L 155.55556 44.444447 L 133.33333 88.88889 Q 111.111115 155.55556 111.111115 177.77779 L 111.111115 200.0 L 88.88889 222.22223 L 88.88889 244.44444 L 88.88889 244.44444 L 88.88889 266.66666 L 88.88889 266.66666 L 66.666664 266.66666 L 66.666664 288.8889 L 66.666664 311.1111 L 44.444447 355.55557 Q 22.222223 400.0 22.222223 422.22223 Q 22.222223 444.44446 22.222223 444.44446 L 22.222223 444.44446 L 22.222223 444.44446 Q 0.0 444.44446 0.0 422.22223 L 0.0 422.22223 L 0.0 400.0 Q -22.222223 400.0 0.0 288.8889 L 22.222223 177.77779 L 22.222223 177.77779 L 22.222223 155.55556 L 22.222223 155.55556 Q 22.222223 155.55556 66.666664 133.33333 Q 111.111115 88.88889 111.111115 44.444447 z" svg:height="4.4444447mm" draw:style-name="style-426" svg:viewBox="0.0 0.0 155.55556 444.44446" svg:width="1.5555556mm" svg:x="90.44444mm" svg:y="206.66667mm"/>
          <draw:path svg:d="M 1333.3334 22.222223 L 1311.1111 0.0 L 1333.3334 0.0 L 1333.3334 0.0 L 1400.0 22.222223 Q 1466.6667 44.444447 1466.6667 22.222223 Q 1466.6667 0.0 1488.8889 0.0 Q 1511.1111 22.222223 1533.3334 22.222223 L 1555.5555 22.222223 L 1555.5555 44.444447 L 1577.7778 44.444447 L 1600.0 133.33333 Q 1644.4445 200.0 1711.1111 311.1111 Q 1777.7778 422.22223 1777.7778 422.22223 L 1777.7778 444.44446 L 1777.7778 600.0 Q 1777.7778 733.3334 1755.5555 733.3334 L 1733.3334 733.3334 L 1733.3334 688.8889 Q 1733.3334 666.6667 1688.8889 555.55554 Q 1600.0 444.44446 1577.7778 466.6667 Q 1533.3334 488.8889 1488.8889 777.7778 Q 1422.2223 1066.6666 1355.5555 1222.2223 Q 1288.8889 1400.0 1266.6666 1400.0 L 1266.6666 1400.0 L 1266.6666 1422.2223 L 1244.4445 1422.2223 L 1244.4445 1422.2223 L 1244.4445 1444.4445 L 1244.4445 1444.4445 L 1244.4445 1444.4445 L 1222.2223 1444.4445 L 1222.2223 1444.4445 L 1222.2223 1466.6667 L 1200.0 1466.6667 L 1200.0 1466.6667 L 1200.0 1488.8889 L 1200.0 1488.8889 L 1200.0 1488.8889 L 1177.7778 1488.8889 L 1177.7778 1488.8889 L 1177.7778 1511.1111 L 1155.5555 1511.1111 L 1155.5555 1533.3334 L 1155.5555 1533.3334 L 1155.5555 1533.3334 Q 1155.5555 1533.3334 1111.1111 1555.5555 L 1066.6666 1577.7778 L 1022.2222 1600.0 Q 977.7778 1622.2223 977.7778 1666.6667 Q 977.7778 1733.3334 977.7778 1733.3334 L 977.7778 1733.3334 L 977.7778 1755.5555 L 977.7778 1777.7778 L 977.7778 1777.7778 L 955.55554 1755.5555 L 955.55554 1755.5555 L 933.3334 1755.5555 L 933.3334 1755.5555 L 933.3334 1755.5555 L 866.6667 1733.3334 Q 800.0 1711.1111 644.44446 1577.7778 L 488.8889 1444.4445 L 488.8889 1444.4445 L 488.8889 1444.4445 L 466.6667 1422.2223 L 444.44446 1400.0 L 444.44446 1400.0 L 444.44446 1400.0 L 444.44446 1377.7778 L 444.44446 1377.7778 L 422.22223 1377.7778 L 422.22223 1355.5555 L 422.22223 1355.5555 L 400.0 1355.5555 L 400.0 1400.0 Q 400.0 1444.4445 422.22223 1488.8889 L 422.22223 1533.3334 L 400.0 1533.3334 L 377.77777 1533.3334 L 377.77777 1511.1111 L 377.77777 1488.8889 L 355.55557 1488.8889 L 311.1111 1488.8889 L 288.8889 1488.8889 L 266.66666 1488.8889 L 266.66666 1488.8889 L 244.44444 1488.8889 L 244.44444 1488.8889 L 222.22223 1466.6667 L 222.22223 1444.4445 Q 222.22223 1422.2223 222.22223 1377.7778 Q 222.22223 1333.3334 200.0 1288.8889 Q 177.77779 1222.2223 133.33333 1066.6666 Q 111.111115 888.8889 88.88889 888.8889 L 66.666664 911.11115 L 44.444447 911.11115 L 0.0 911.11115 L 0.0 888.8889 L 0.0 866.6667 L 22.222223 866.6667 L 22.222223 866.6667 L 22.222223 844.44446 L 22.222223 844.44446 L 44.444447 844.44446 L 44.444447 822.2222 L 44.444447 822.2222 L 44.444447 822.2222 L 66.666664 822.2222 L 66.666664 822.2222 L 133.33333 800.0 L 177.77779 800.0 L 177.77779 822.2222 Q 200.0 822.2222 266.66666 866.6667 Q 311.1111 911.11115 311.1111 911.11115 L 333.33334 911.11115 L 333.33334 933.3334 Q 333.33334 955.55554 355.55557 955.55554 Q 400.0 977.7778 400.0 977.7778 L 400.0 1000.0 L 466.6667 1000.0 Q 533.3333 1000.0 533.3333 1022.2222 Q 533.3333 1044.4445 511.1111 1044.4445 Q 488.8889 1066.6666 600.0 1111.1111 Q 688.8889 1133.3334 711.11115 1155.5555 L 755.55554 1155.5555 L 911.11115 1155.5555 Q 1066.6666 1133.3334 1088.8889 1088.8889 Q 1111.1111 1022.2222 1111.1111 1022.2222 Q 1111.1111 1000.0 1111.1111 1000.0 L 1111.1111 1000.0 L 1111.1111 1000.0 L 1111.1111 977.7778 L 1133.3334 955.55554 L 1155.5555 911.11115 L 1155.5555 800.0 Q 1155.5555 688.8889 1133.3334 511.1111 L 1111.1111 311.1111 L 1111.1111 311.1111 L 1111.1111 311.1111 L 1133.3334 288.8889 L 1155.5555 266.66666 L 1155.5555 244.44444 L 1155.5555 222.22223 L 1177.7778 222.22223 L 1177.7778 200.0 L 1200.0 200.0 L 1222.2223 200.0 L 1244.4445 244.44444 Q 1244.4445 288.8889 1266.6666 288.8889 Q 1288.8889 288.8889 1288.8889 311.1111 L 1288.8889 333.33334 L 1311.1111 333.33334 L 1333.3334 333.33334 L 1333.3334 311.1111 L 1333.3334 288.8889 L 1333.3334 288.8889 L 1333.3334 266.66666 L 1333.3334 155.55556 Q 1333.3334 66.666664 1333.3334 22.222223 z" svg:height="17.777779mm" draw:style-name="style-427" svg:viewBox="0.0 0.0 1777.7778 1777.7778" svg:width="17.777779mm" svg:x="91.111115mm" svg:y="200.66667mm"/>
          <draw:path svg:d="M 22.222223 688.8889 L 22.222223 -9.094947E-13 L 22.222223 -9.094947E-13 Q 44.444447 -9.094947E-13 44.444447 22.222223 L 44.444447 44.444447 L 66.666664 44.444447 L 88.88889 44.444447 L 88.88889 22.222223 Q 88.88889 -9.094947E-13 111.111115 22.222223 L 133.33333 44.444447 L 133.33333 66.666664 L 133.33333 111.111115 L 155.55556 111.111115 L 155.55556 111.111115 L 155.55556 133.33333 L 177.77779 133.33333 L 177.77779 111.111115 Q 200.0 66.666664 222.22223 66.666664 L 222.22223 66.666664 L 222.22223 177.77779 Q 200.0 288.8889 177.77779 288.8889 Q 177.77779 311.1111 177.77779 466.6667 Q 222.22223 644.44446 222.22223 711.11115 Q 244.44444 777.7778 355.55557 800.0 Q 488.8889 822.2222 511.1111 911.11115 Q 533.3333 977.7778 533.3333 1177.7778 Q 533.3333 1377.7778 466.6667 1466.6667 Q 377.77777 1533.3334 355.55557 1555.5555 L 311.1111 1577.7778 L 311.1111 1577.7778 L 311.1111 1577.7778 L 333.33334 1622.2223 L 355.55557 1666.6667 L 355.55557 1666.6667 L 355.55557 1666.6667 L 466.6667 1733.3334 Q 577.7778 1777.7778 622.2222 1911.1111 Q 666.6667 2044.4445 644.44446 2244.4446 Q 622.2222 2444.4446 666.6667 2555.5557 Q 666.6667 2688.889 688.8889 2933.3335 Q 688.8889 3177.7778 666.6667 3177.7778 Q 622.2222 3200.0 688.8889 3222.2222 Q 755.55554 3244.4446 733.3334 3266.6667 Q 711.11115 3311.111 711.11115 3333.3335 L 711.11115 3355.5557 L 711.11115 3400.0 Q 711.11115 3444.4446 711.11115 3511.111 L 711.11115 3577.7778 L 688.8889 3666.6667 L 688.8889 3733.3335 L 688.8889 3733.3335 L 666.6667 3733.3335 L 666.6667 3711.111 L 666.6667 3666.6667 L 644.44446 3666.6667 L 644.44446 3666.6667 L 644.44446 3644.4446 L 622.2222 3644.4446 L 622.2222 3644.4446 L 622.2222 3622.2222 L 622.2222 3622.2222 Q 622.2222 3622.2222 600.0 3577.7778 Q 600.0 3555.5557 555.55554 3533.3335 Q 511.1111 3533.3335 511.1111 3555.5557 Q 511.1111 3577.7778 400.0 3555.5557 Q 288.8889 3533.3335 177.77779 3533.3335 L 88.88889 3533.3335 L 88.88889 3555.5557 L 88.88889 3555.5557 L 66.666664 3555.5557 L 66.666664 3555.5557 L 66.666664 3400.0 Q 44.444447 3266.6667 22.222223 3266.6667 L 1.8189894E-12 3244.4446 L 1.8189894E-12 3244.4446 Q 1.8189894E-12 3222.2222 22.222223 3200.0 L 44.444447 3177.7778 L 44.444447 3177.7778 L 44.444447 3155.5557 L 44.444447 2888.889 Q 44.444447 2622.2222 22.222223 2511.111 L 22.222223 2422.2222 L 22.222223 1888.8889 L 22.222223 1355.5555 L 22.222223 688.8889 z" svg:height="37.333332mm" draw:style-name="style-428" svg:viewBox="0.0 0.0 733.3334 3733.3335" svg:width="7.3333335mm" svg:x="142.66667mm" svg:y="75.77778mm"/>
          <draw:path svg:d="M 22.222223 66.666664 L 0.0 0.0 L 311.1111 0.0 L 622.2222 0.0 L 644.44446 22.222223 Q 688.8889 22.222223 644.44446 44.444447 Q 622.2222 44.444447 622.2222 66.666664 Q 622.2222 88.88889 688.8889 88.88889 Q 755.55554 88.88889 755.55554 111.111115 Q 755.55554 133.33333 777.7778 111.111115 Q 822.2222 111.111115 822.2222 177.77779 Q 822.2222 244.44444 911.11115 244.44444 Q 977.7778 266.66666 1000.0 288.8889 Q 1000.0 288.8889 1044.4445 355.55557 Q 1088.8889 400.0 1044.4445 377.77777 Q 1000.0 377.77777 1044.4445 444.44446 Q 1066.6666 511.1111 1044.4445 511.1111 Q 1000.0 533.3333 1044.4445 622.2222 Q 1066.6666 688.8889 1088.8889 733.3334 Q 1088.8889 755.55554 1111.1111 733.3334 Q 1111.1111 711.11115 1155.5555 711.11115 Q 1200.0 688.8889 1222.2223 711.11115 L 1266.6666 733.3334 L 1244.4445 733.3334 Q 1222.2223 755.55554 1244.4445 777.7778 Q 1266.6666 777.7778 1266.6666 822.2222 L 1266.6666 888.8889 L 1288.8889 866.6667 Q 1288.8889 844.44446 1311.1111 844.44446 Q 1333.3334 844.44446 1355.5555 866.6667 Q 1355.5555 866.6667 1400.0 866.6667 Q 1444.4445 866.6667 1444.4445 888.8889 Q 1466.6667 911.11115 1488.8889 888.8889 Q 1511.1111 888.8889 1511.1111 911.11115 Q 1488.8889 933.3334 1488.8889 955.55554 L 1488.8889 1000.0 L 1511.1111 1000.0 Q 1533.3334 977.7778 1555.5555 955.55554 Q 1577.7778 911.11115 1622.2223 911.11115 Q 1666.6667 911.11115 1666.6667 933.3334 Q 1666.6667 955.55554 1711.1111 955.55554 Q 1755.5555 955.55554 1800.0 911.11115 Q 1844.4445 888.8889 1844.4445 911.11115 Q 1844.4445 933.3334 1911.1111 955.55554 Q 1977.7778 955.55554 1977.7778 1022.2222 L 1977.7778 1088.8889 L 2000.0 1111.1111 L 2000.0 1133.3334 L 2022.2223 1133.3334 L 2044.4445 1133.3334 L 2044.4445 1044.4445 L 2066.6667 977.7778 L 2066.6667 977.7778 L 2066.6667 977.7778 L 2066.6667 1244.4445 L 2066.6667 1511.1111 L 2088.889 1511.1111 L 2088.889 1511.1111 L 2088.889 1533.3334 L 2088.889 1533.3334 L 2088.889 1533.3334 Q 2066.6667 1533.3334 2066.6667 1755.5555 L 2066.6667 1977.7778 L 2066.6667 2111.111 Q 2066.6667 2222.2222 2088.889 2333.3333 L 2088.889 2422.2222 L 2088.889 2577.7778 Q 2066.6667 2733.3333 2066.6667 2911.111 L 2066.6667 3066.6667 L 2066.6667 3066.6667 L 2066.6667 3066.6667 L 2044.4445 3022.2222 L 2022.2223 2977.7778 L 2022.2223 2977.7778 L 2022.2223 3000.0 L 2022.2223 3000.0 L 2022.2223 3000.0 L 2000.0 2977.7778 Q 1977.7778 2955.5557 1977.7778 3000.0 Q 1977.7778 3022.2222 1911.1111 3000.0 Q 1844.4445 3000.0 1844.4445 2955.5557 Q 1844.4445 2911.111 1822.2223 2933.3335 L 1777.7778 2955.5557 L 1777.7778 2955.5557 L 1755.5555 2955.5557 L 1755.5555 2977.7778 Q 1755.5555 3000.0 1711.1111 3022.2222 Q 1688.8889 3044.4446 1711.1111 3044.4446 Q 1733.3334 3044.4446 1711.1111 3066.6667 Q 1688.8889 3088.889 1644.4445 3111.111 Q 1600.0 3111.111 1577.7778 3133.3335 Q 1577.7778 3133.3335 1577.7778 3177.7778 Q 1555.5555 3222.2222 1533.3334 3244.4446 Q 1488.8889 3244.4446 1488.8889 3266.6667 Q 1488.8889 3288.889 1466.6667 3311.111 Q 1444.4445 3311.111 1444.4445 3333.3335 Q 1444.4445 3355.5557 1422.2223 3333.3335 Q 1400.0 3333.3335 1377.7778 3355.5557 Q 1355.5555 3355.5557 1311.1111 3355.5557 Q 1288.8889 3311.111 1266.6666 3355.5557 Q 1244.4445 3355.5557 1266.6666 3377.7778 Q 1311.1111 3377.7778 1311.1111 3400.0 Q 1311.1111 3422.2222 1266.6666 3422.2222 Q 1244.4445 3422.2222 1244.4445 3466.6667 L 1244.4445 3511.111 L 1222.2223 3511.111 L 1177.7778 3533.3335 L 1177.7778 3533.3335 L 1177.7778 3533.3335 L 1155.5555 3533.3335 L 1155.5555 3533.3335 L 1133.3334 3533.3335 L 1133.3334 3533.3335 L 1088.8889 3533.3335 L 1066.6666 3533.3335 L 1044.4445 3533.3335 L 1022.2222 3533.3335 L 1022.2222 3511.111 L 1022.2222 3488.889 L 1044.4445 3488.889 L 1066.6666 3488.889 L 1066.6666 3511.111 L 1088.8889 3511.111 L 1088.8889 3488.889 Q 1088.8889 3466.6667 1066.6666 3466.6667 Q 1044.4445 3444.4446 1066.6666 3444.4446 Q 1088.8889 3422.2222 1066.6666 3400.0 Q 1044.4445 3400.0 1044.4445 3377.7778 Q 1044.4445 3355.5557 1022.2222 3355.5557 Q 1000.0 3333.3335 977.7778 3288.889 Q 955.55554 3244.4446 955.55554 3266.6667 Q 955.55554 3288.889 933.3334 3288.889 Q 911.11115 3288.889 888.8889 3222.2222 Q 866.6667 3177.7778 866.6667 3177.7778 Q 844.44446 3155.5557 866.6667 3111.111 Q 866.6667 3088.889 777.7778 3044.4446 Q 711.11115 3044.4446 711.11115 3000.0 Q 711.11115 2955.5557 688.8889 2955.5557 Q 666.6667 2955.5557 644.44446 2977.7778 Q 644.44446 3000.0 600.0 3022.2222 Q 555.55554 3044.4446 555.55554 3000.0 Q 533.3333 2955.5557 466.6667 2955.5557 Q 422.22223 2911.111 400.0 2955.5557 Q 377.77777 2977.7778 355.55557 3000.0 Q 333.33334 3000.0 333.33334 2977.7778 L 333.33334 2955.5557 L 311.1111 2911.111 Q 288.8889 2888.889 288.8889 2911.111 L 288.8889 2933.3335 L 266.66666 2933.3335 L 266.66666 2933.3335 L 266.66666 2866.6667 Q 288.8889 2822.2222 266.66666 2466.6667 L 266.66666 2088.889 L 266.66666 1933.3334 Q 244.44444 1777.7778 244.44444 1622.2223 L 244.44444 1444.4445 L 244.44444 1422.2223 Q 244.44444 1400.0 244.44444 1155.5555 Q 244.44444 911.11115 288.8889 755.55554 Q 288.8889 600.0 177.77779 377.77777 Q 66.666664 155.55556 22.222223 66.666664 z" svg:height="35.333332mm" draw:style-name="style-429" svg:viewBox="0.0 0.0 2088.889 3533.3335" svg:width="20.88889mm" svg:x="53.11111mm" svg:y="210.88889mm"/>
          <draw:path svg:d="M 44.444447 -9.094947E-13 L 66.666664 -9.094947E-13 L 66.666664 -9.094947E-13 Q 66.666664 22.222223 88.88889 22.222223 L 88.88889 22.222223 L 88.88889 66.666664 Q 88.88889 88.88889 44.444447 111.111115 Q 0.0 111.111115 0.0 66.666664 L 0.0 -9.094947E-13 L 22.222223 -9.094947E-13 Q 44.444447 -22.222223 44.444447 -9.094947E-13 z" svg:height="1.1111112mm" draw:style-name="style-430" svg:viewBox="0.0 0.0 88.88889 111.111115" svg:width="0.8888889mm" svg:x="93.333336mm" svg:y="74.0mm"/>
          <draw:path svg:d="M 977.7778 0.0 L 977.7778 0.0 L 1000.0 244.44444 Q 1022.2222 511.1111 1022.2222 533.3333 L 1022.2222 555.55554 L 1022.2222 555.55554 L 1000.0 555.55554 L 977.7778 555.55554 Q 977.7778 555.55554 977.7778 533.3333 L 977.7778 533.3333 L 977.7778 533.3333 Q 955.55554 511.1111 933.3334 533.3333 L 933.3334 533.3333 L 911.11115 533.3333 Q 888.8889 555.55554 600.0 555.55554 L 311.1111 555.55554 L 311.1111 555.55554 Q 311.1111 533.3333 288.8889 533.3333 L 288.8889 533.3333 L 288.8889 511.1111 Q 266.66666 466.6667 200.0 311.1111 L 133.33333 155.55556 L 111.111115 155.55556 Q 111.111115 155.55556 44.444447 111.111115 Q 0.0 66.666664 0.0 44.444447 L 0.0 22.222223 L 0.0 22.222223 L 22.222223 22.222223 L 22.222223 22.222223 L 44.444447 22.222223 L 44.444447 22.222223 L 44.444447 22.222223 L 66.666664 44.444447 L 88.88889 66.666664 L 88.88889 66.666664 L 88.88889 66.666664 L 111.111115 88.88889 L 111.111115 111.111115 L 266.66666 155.55556 Q 422.22223 200.0 488.8889 200.0 L 577.7778 200.0 L 622.2222 177.77779 L 666.6667 177.77779 L 688.8889 177.77779 Q 711.11115 155.55556 711.11115 155.55556 L 733.3334 155.55556 L 733.3334 155.55556 Q 755.55554 155.55556 755.55554 155.55556 L 755.55554 133.33333 L 755.55554 133.33333 Q 755.55554 133.33333 777.7778 111.111115 L 777.7778 111.111115 L 866.6667 66.666664 Q 933.3334 44.444447 955.55554 22.222223 Q 977.7778 22.222223 977.7778 0.0 z" svg:height="5.555556mm" draw:style-name="style-431" svg:viewBox="0.0 0.0 1022.2222 555.55554" svg:width="10.222222mm" svg:x="119.111115mm" svg:y="102.0mm"/>
          <draw:path svg:d="M 22.222223 288.8889 L 0.0 288.8889 L 22.222223 155.55556 Q 44.444447 22.222223 133.33333 0.0 Q 200.0 0.0 200.0 66.666664 Q 177.77779 155.55556 111.111115 244.44444 Q 44.444447 311.1111 22.222223 288.8889 z M 66.666664 111.111115 Q 66.666664 44.444447 111.111115 44.444447 Q 155.55556 44.444447 133.33333 111.111115 Q 111.111115 155.55556 88.88889 177.77779 Q 88.88889 200.0 66.666664 111.111115 z" svg:height="2.8888888mm" draw:style-name="style-432" svg:viewBox="0.0 0.0 200.0 288.8889" svg:width="2.0mm" svg:x="56.444447mm" svg:y="33.555557mm"/>
          <draw:path svg:d="M 0.0 66.666664 L 44.444447 3.6379788E-12 L 66.666664 66.666664 Q 88.88889 155.55556 44.444447 155.55556 Q -22.222223 155.55556 0.0 66.666664 z" svg:height="1.5555556mm" draw:style-name="style-433" svg:viewBox="0.0 0.0 66.666664 155.55556" svg:width="0.6666667mm" svg:x="95.111115mm" svg:y="298.0mm"/>
          <draw:path svg:d="M 666.6667 4.5474735E-13 L 666.6667 22.222223 L 666.6667 22.222223 Q 644.44446 22.222223 644.44446 44.444447 L 644.44446 44.444447 L 600.0 44.444447 Q 555.55554 66.666664 511.1111 66.666664 L 466.6667 111.111115 L 466.6667 111.111115 L 444.44446 111.111115 L 444.44446 133.33333 L 444.44446 155.55556 L 444.44446 200.0 Q 444.44446 222.22223 444.44446 377.77777 L 444.44446 555.55554 L 422.22223 555.55554 L 400.0 555.55554 L 400.0 511.1111 L 400.0 488.8889 L 377.77777 488.8889 L 377.77777 466.6667 L 377.77777 466.6667 L 355.55557 466.6667 L 355.55557 422.22223 Q 355.55557 400.0 311.1111 288.8889 L 288.8889 200.0 L 266.66666 200.0 L 222.22223 200.0 L 177.77779 222.22223 L 155.55556 244.44444 L 133.33333 244.44444 L 111.111115 244.44444 L 88.88889 266.66666 Q 44.444447 266.66666 44.444447 333.33334 L 44.444447 400.0 L 44.444447 377.77777 L 44.444447 377.77777 L 44.444447 377.77777 Q 44.444447 355.55557 22.222223 333.33334 L 22.222223 333.33334 L 22.222223 333.33334 Q 0.0 311.1111 0.0 311.1111 L 0.0 311.1111 L 0.0 288.8889 L 0.0 288.8889 L 0.0 288.8889 Q 0.0 266.66666 0.0 266.66666 L 0.0 244.44444 L 22.222223 244.44444 L 44.444447 244.44444 L 66.666664 222.22223 L 88.88889 200.0 L 133.33333 200.0 L 155.55556 200.0 L 177.77779 155.55556 Q 222.22223 155.55556 266.66666 133.33333 L 311.1111 133.33333 L 333.33334 200.0 Q 355.55557 244.44444 355.55557 288.8889 L 355.55557 311.1111 L 377.77777 311.1111 L 377.77777 333.33334 L 377.77777 333.33334 L 400.0 333.33334 L 400.0 222.22223 Q 400.0 111.111115 444.44446 66.666664 Q 488.8889 22.222223 577.7778 4.5474735E-13 Q 666.6667 -22.222223 666.6667 4.5474735E-13 z" svg:height="5.555556mm" draw:style-name="style-434" svg:viewBox="0.0 0.0 666.6667 555.55554" svg:width="6.666667mm" svg:x="126.22222mm" svg:y="27.333334mm"/>
          <draw:path svg:d="M 88.88889 66.666664 L 133.33333 0.0 L 133.33333 0.0 L 133.33333 0.0 L 133.33333 88.88889 L 133.33333 200.0 L 111.111115 244.44444 L 111.111115 288.8889 L 177.77779 266.66666 Q 266.66666 244.44444 266.66666 222.22223 L 266.66666 200.0 L 288.8889 200.0 L 311.1111 177.77779 L 311.1111 177.77779 L 311.1111 177.77779 L 311.1111 266.66666 L 311.1111 333.33334 L 311.1111 333.33334 L 311.1111 355.55557 L 288.8889 355.55557 Q 266.66666 355.55557 266.66666 400.0 Q 266.66666 422.22223 244.44444 422.22223 Q 222.22223 422.22223 177.77779 533.3333 Q 133.33333 622.2222 111.111115 666.6667 L 88.88889 688.8889 L 88.88889 688.8889 L 88.88889 711.11115 L 88.88889 711.11115 L 88.88889 711.11115 L 66.666664 711.11115 L 66.666664 711.11115 L 66.666664 733.3334 L 44.444447 733.3334 L 44.444447 733.3334 L 44.444447 755.55554 L 44.444447 755.55554 L 22.222223 755.55554 L 22.222223 688.8889 L 0.0 622.2222 L 0.0 488.8889 Q 0.0 333.33334 22.222223 311.1111 L 22.222223 266.66666 L 22.222223 222.22223 L 44.444447 177.77779 L 44.444447 155.55556 Q 44.444447 133.33333 88.88889 66.666664 z" svg:height="7.555556mm" draw:style-name="style-435" svg:viewBox="0.0 0.0 311.1111 755.55554" svg:width="3.1111112mm" svg:x="75.111115mm" svg:y="126.22222mm"/>
          <draw:path svg:d="M 111.111115 177.77779 L 177.77779 0.0 L 177.77779 44.444447 L 200.0 66.666664 L 200.0 66.666664 L 200.0 66.666664 L 200.0 88.88889 Q 200.0 88.88889 177.77779 133.33333 L 177.77779 177.77779 L 177.77779 222.22223 L 155.55556 244.44444 L 155.55556 266.66666 L 155.55556 311.1111 L 133.33333 311.1111 L 133.33333 311.1111 L 133.33333 333.33334 L 111.111115 333.33334 L 111.111115 400.0 L 111.111115 466.6667 L 111.111115 577.7778 L 111.111115 666.6667 L 88.88889 755.55554 Q 66.666664 844.44446 66.666664 866.6667 L 66.666664 888.8889 L 44.444447 888.8889 L 44.444447 888.8889 L 44.444447 866.6667 L 22.222223 866.6667 L 22.222223 844.44446 L 22.222223 800.0 L 0.0 755.55554 L 0.0 733.3334 L 0.0 533.3333 Q 0.0 355.55557 22.222223 355.55557 Q 44.444447 355.55557 111.111115 177.77779 z" svg:height="8.888889mm" draw:style-name="style-436" svg:viewBox="0.0 0.0 200.0 888.8889" svg:width="2.0mm" svg:x="117.55556mm" svg:y="86.22222mm"/>
          <draw:path svg:d="M 333.33334 88.88889 L 355.55557 0.0 L 377.77777 22.222223 Q 400.0 44.444447 422.22223 266.66666 Q 444.44446 511.1111 466.6667 688.8889 Q 466.6667 844.44446 488.8889 866.6667 L 511.1111 866.6667 L 511.1111 866.6667 Q 511.1111 888.8889 422.22223 866.6667 L 333.33334 844.44446 L 333.33334 844.44446 L 311.1111 844.44446 L 311.1111 844.44446 L 311.1111 844.44446 L 311.1111 844.44446 Q 311.1111 844.44446 222.22223 822.2222 Q 111.111115 800.0 88.88889 822.2222 L 44.444447 844.44446 L 44.444447 844.44446 L 44.444447 844.44446 L 22.222223 866.6667 L 0.0 866.6667 L 0.0 844.44446 L 0.0 844.44446 L 22.222223 777.7778 Q 44.444447 711.11115 44.444447 600.0 Q 44.444447 488.8889 111.111115 400.0 L 155.55556 333.33334 L 155.55556 311.1111 L 177.77779 311.1111 L 177.77779 288.8889 L 177.77779 266.66666 L 200.0 266.66666 L 200.0 266.66666 L 200.0 244.44444 L 222.22223 244.44444 L 222.22223 244.44444 L 222.22223 222.22223 L 222.22223 222.22223 L 222.22223 222.22223 L 244.44444 222.22223 Q 244.44444 222.22223 266.66666 177.77779 Q 311.1111 177.77779 333.33334 88.88889 z" svg:height="8.666667mm" draw:style-name="style-437" svg:viewBox="0.0 0.0 511.1111 866.6667" svg:width="5.111111mm" svg:x="55.555557mm" svg:y="95.111115mm"/>
          <draw:path svg:d="M 66.666664 0.0 L 0.0 0.0 L 111.111115 0.0 Q 200.0 0.0 222.22223 0.0 L 222.22223 0.0 L 222.22223 0.0 Q 222.22223 0.0 466.6667 22.222223 L 711.11115 44.444447 L 711.11115 44.444447 L 688.8889 44.444447 L 688.8889 44.444447 L 688.8889 44.444447 L 688.8889 66.666664 L 688.8889 66.666664 L 666.6667 88.88889 L 644.44446 111.111115 L 644.44446 111.111115 L 644.44446 133.33333 L 644.44446 133.33333 L 644.44446 133.33333 L 622.2222 133.33333 L 622.2222 133.33333 L 555.55554 222.22223 Q 511.1111 311.1111 488.8889 311.1111 Q 466.6667 311.1111 466.6667 333.33334 Q 466.6667 355.55557 444.44446 377.77777 L 444.44446 400.0 L 444.44446 400.0 Q 422.22223 400.0 422.22223 400.0 L 422.22223 422.22223 L 422.22223 422.22223 Q 422.22223 444.44446 422.22223 444.44446 L 422.22223 444.44446 L 400.0 466.6667 L 377.77777 488.8889 L 377.77777 511.1111 L 377.77777 533.3333 L 355.55557 533.3333 L 355.55557 533.3333 L 333.33334 555.55554 L 333.33334 555.55554 L 333.33334 533.3333 L 333.33334 511.1111 L 333.33334 488.8889 L 333.33334 466.6667 L 333.33334 466.6667 L 333.33334 444.44446 L 333.33334 444.44446 L 333.33334 444.44446 L 311.1111 400.0 Q 288.8889 355.55557 288.8889 311.1111 Q 288.8889 288.8889 200.0 244.44444 Q 133.33333 222.22223 133.33333 155.55556 Q 133.33333 111.111115 111.111115 111.111115 Q 88.88889 111.111115 111.111115 66.666664 Q 111.111115 22.222223 66.666664 0.0 z" svg:height="5.555556mm" draw:style-name="style-438" svg:viewBox="0.0 0.0 711.11115 555.55554" svg:width="7.111111mm" svg:x="72.22222mm" svg:y="108.44444mm"/>
          <draw:path svg:d="M 0.0 44.444447 L 0.0 0.0 L 44.444447 0.0 Q 88.88889 22.222223 177.77779 200.0 Q 311.1111 377.77777 311.1111 400.0 L 311.1111 400.0 L 311.1111 400.0 Q 311.1111 400.0 288.8889 422.22223 Q 266.66666 444.44446 177.77779 355.55557 Q 88.88889 266.66666 44.444447 177.77779 L 0.0 111.111115 L 0.0 44.444447 z" svg:height="4.2222223mm" draw:style-name="style-439" svg:viewBox="0.0 0.0 311.1111 422.22223" svg:width="3.1111112mm" svg:x="11.555555mm" svg:y="83.111115mm"/>
          <draw:path svg:d="M 911.11115 0.0 L 933.3334 0.0 L 933.3334 0.0 Q 955.55554 0.0 955.55554 22.222223 L 955.55554 22.222223 L 800.0 200.0 Q 644.44446 400.0 577.7778 511.1111 Q 511.1111 644.44446 355.55557 755.55554 Q 200.0 866.6667 200.0 866.6667 L 200.0 866.6667 L 177.77779 866.6667 L 177.77779 866.6667 L 177.77779 888.8889 L 155.55556 888.8889 L 155.55556 911.11115 L 155.55556 933.3334 L 111.111115 933.3334 L 88.88889 955.55554 L 88.88889 955.55554 L 66.666664 955.55554 L 66.666664 977.7778 L 66.666664 1000.0 L 66.666664 1000.0 L 66.666664 1000.0 L 44.444447 955.55554 L 44.444447 888.8889 L 44.444447 755.55554 Q 22.222223 622.2222 22.222223 422.22223 L -1.8189894E-12 222.22223 L -1.8189894E-12 200.0 L -1.8189894E-12 177.77779 L 22.222223 177.77779 L 44.444447 177.77779 L 466.6667 88.88889 Q 888.8889 22.222223 911.11115 0.0 z" svg:height="10.0mm" draw:style-name="style-440" svg:viewBox="0.0 0.0 955.55554 1000.0" svg:width="9.555555mm" svg:x="90.0mm" svg:y="90.44444mm"/>
          <draw:path svg:d="M 444.44446 1.8189894E-12 L 622.2222 1.8189894E-12 L 666.6667 22.222223 Q 711.11115 44.444447 711.11115 66.666664 L 733.3334 66.666664 L 733.3334 66.666664 L 733.3334 88.88889 L 755.55554 88.88889 Q 800.0 111.111115 755.55554 155.55556 Q 755.55554 200.0 733.3334 222.22223 L 733.3334 222.22223 L 733.3334 222.22223 Q 711.11115 222.22223 644.44446 244.44444 Q 577.7778 266.66666 311.1111 266.66666 L 66.666664 266.66666 L 66.666664 266.66666 Q 44.444447 244.44444 44.444447 244.44444 L 44.444447 244.44444 L 44.444447 222.22223 Q 44.444447 222.22223 88.88889 222.22223 Q 111.111115 200.0 111.111115 155.55556 L 111.111115 88.88889 L 44.444447 88.88889 L 0.0 88.88889 L 0.0 88.88889 L 0.0 88.88889 L 22.222223 66.666664 L 44.444447 44.444447 L 133.33333 66.666664 Q 222.22223 66.666664 244.44444 44.444447 Q 266.66666 1.8189894E-12 444.44446 1.8189894E-12 z" svg:height="2.6666667mm" draw:style-name="style-441" svg:viewBox="0.0 0.0 755.55554 266.66666" svg:width="7.555556mm" svg:x="58.22222mm" svg:y="154.66667mm"/>
          <draw:path svg:d="M 888.8889 0.0 L 911.11115 0.0 L 911.11115 0.0 L 911.11115 22.222223 L 1066.6666 22.222223 Q 1222.2223 22.222223 1888.8889 22.222223 Q 2577.7778 22.222223 2644.4446 44.444447 Q 2733.3333 66.666664 2755.5557 288.8889 Q 2777.7778 511.1111 2666.6667 911.11115 Q 2555.5557 1355.5555 2555.5557 1377.7778 Q 2555.5557 1422.2223 2666.6667 1533.3334 Q 2777.7778 1644.4445 2777.7778 1977.7778 Q 2777.7778 2288.889 2800.0 2288.889 L 2800.0 2288.889 L 2777.7778 3244.4446 Q 2733.3333 4200.0 2733.3333 4622.222 Q 2733.3333 5044.4443 2711.111 5533.3335 Q 2688.889 6022.222 2688.889 6111.1113 Q 2688.889 6200.0 2688.889 6266.667 L 2688.889 6333.3335 L 2666.6667 6333.3335 L 2666.6667 6333.3335 L 2666.6667 6311.1113 Q 2644.4446 6311.1113 2644.4446 6288.889 Q 2644.4446 6244.4443 2622.2222 6244.4443 L 2600.0 6222.222 L 2577.7778 6244.4443 L 2555.5557 6266.667 L 2555.5557 6266.667 L 2555.5557 6288.889 L 2555.5557 6288.889 L 2555.5557 6288.889 L 2533.3333 6288.889 L 2533.3333 6288.889 L 2533.3333 6377.778 Q 2511.111 6444.4443 2533.3333 6466.667 Q 2533.3333 6511.1113 2511.111 6511.1113 Q 2488.889 6511.1113 2511.111 6644.4443 Q 2511.111 6755.5557 2511.111 6888.889 Q 2488.889 7022.222 2466.6667 7022.222 Q 2444.4446 7022.222 2444.4446 7044.4443 Q 2444.4446 7088.889 2422.2222 7088.889 Q 2377.7778 7111.1113 2377.7778 7111.1113 L 2377.7778 7133.3335 L 2377.7778 7133.3335 L 2377.7778 7133.3335 L 2377.7778 7133.3335 L 2377.7778 7133.3335 L 2355.5557 7155.5557 L 2355.5557 7177.778 L 2333.3333 7177.778 L 2333.3333 7177.778 L 2333.3333 7200.0 L 2333.3333 7200.0 L 2311.111 7200.0 L 2311.111 7177.778 L 2311.111 7177.778 L 2288.889 7177.778 L 2288.889 7133.3335 L 2288.889 7111.1113 L 2266.6667 7088.889 Q 2244.4446 7066.667 2244.4446 7088.889 L 2244.4446 7111.1113 L 2222.2222 7111.1113 L 2200.0 7111.1113 L 2200.0 7088.889 Q 2200.0 7066.667 2177.7778 7066.667 L 2177.7778 7066.667 L 2177.7778 6866.667 Q 2155.5557 6644.4443 2155.5557 6466.667 L 2155.5557 6266.667 L 2155.5557 5622.222 Q 2155.5557 4977.778 2133.3333 4955.5557 L 2133.3333 4911.1113 L 2133.3333 4866.6665 Q 2155.5557 4822.222 2133.3333 3800.0 Q 2111.111 2800.0 2133.3333 2600.0 L 2133.3333 2422.2222 L 2133.3333 2244.4446 Q 2111.111 2044.4445 2111.111 1800.0 L 2111.111 1577.7778 L 2111.111 1444.4445 Q 2111.111 1311.1111 2111.111 1044.4445 Q 2111.111 777.7778 2111.111 688.8889 Q 2088.889 600.0 2088.889 600.0 L 2088.889 555.55554 L 2066.6667 555.55554 L 2044.4445 555.55554 L 2044.4445 577.7778 Q 2022.2223 577.7778 2000.0 600.0 L 1955.5555 600.0 L 1955.5555 600.0 L 1955.5555 577.7778 L 1955.5555 577.7778 Q 1977.7778 577.7778 1955.5555 577.7778 L 1933.3334 577.7778 L 1911.1111 577.7778 Q 1888.8889 555.55554 1844.4445 555.55554 Q 1800.0 555.55554 1800.0 600.0 L 1777.7778 622.2222 L 1777.7778 600.0 Q 1777.7778 555.55554 1733.3334 555.55554 Q 1688.8889 555.55554 1688.8889 600.0 L 1688.8889 666.6667 L 1666.6667 666.6667 Q 1666.6667 644.44446 1644.4445 644.44446 Q 1622.2223 644.44446 1622.2223 644.44446 Q 1600.0 622.2222 1511.1111 644.44446 Q 1400.0 666.6667 1400.0 644.44446 Q 1377.7778 644.44446 1355.5555 622.2222 Q 1355.5555 600.0 1355.5555 622.2222 Q 1333.3334 644.44446 1266.6666 600.0 Q 1177.7778 577.7778 1177.7778 644.44446 Q 1177.7778 688.8889 777.7778 688.8889 L 355.55557 711.11115 L 355.55557 711.11115 L 355.55557 688.8889 L 377.77777 688.8889 L 422.22223 688.8889 L 422.22223 666.6667 L 422.22223 666.6667 L 400.0 666.6667 L 400.0 644.44446 L 400.0 644.44446 L 422.22223 644.44446 L 422.22223 644.44446 L 422.22223 644.44446 L 422.22223 622.2222 L 422.22223 622.2222 L 422.22223 600.0 L 422.22223 600.0 L 422.22223 600.0 L 422.22223 600.0 L 400.0 577.7778 L 377.77777 577.7778 L 377.77777 533.3333 Q 377.77777 488.8889 311.1111 466.6667 Q 244.44444 422.22223 244.44444 377.77777 Q 244.44444 355.55557 200.0 333.33334 Q 155.55556 288.8889 155.55556 244.44444 Q 155.55556 177.77779 133.33333 155.55556 L 111.111115 155.55556 L 111.111115 133.33333 L 111.111115 133.33333 L 88.88889 133.33333 L 88.88889 111.111115 L 88.88889 111.111115 L 66.666664 111.111115 L 66.666664 111.111115 L 66.666664 111.111115 L 66.666664 133.33333 L 66.666664 133.33333 L 44.444447 133.33333 L 44.444447 111.111115 L 44.444447 111.111115 L 22.222223 111.111115 L 22.222223 111.111115 L 22.222223 111.111115 L 22.222223 88.88889 L 22.222223 88.88889 L 0.0 88.88889 L 0.0 66.666664 L 0.0 66.666664 L 0.0 66.666664 L 22.222223 66.666664 L 66.666664 66.666664 L 444.44446 44.444447 Q 822.2222 22.222223 844.44446 22.222223 Q 866.6667 22.222223 888.8889 0.0 z M 2400.0 7022.222 Q 2400.0 7000.0 2400.0 7000.0 Q 2422.2222 7000.0 2422.2222 7000.0 Q 2422.2222 7022.222 2400.0 7022.222 z" svg:height="72.0mm" draw:style-name="style-442" svg:viewBox="0.0 0.0 2800.0 7200.0" svg:width="28.0mm" svg:x="121.111115mm" svg:y="5.111111mm"/>
          <draw:path svg:d="M 66.666664 22.222223 L 88.88889 0.0 L 111.111115 22.222223 Q 133.33333 44.444447 200.0 22.222223 Q 266.66666 22.222223 266.66666 400.0 Q 266.66666 755.55554 266.66666 800.0 L 266.66666 822.2222 L 266.66666 822.2222 Q 266.66666 822.2222 244.44444 844.44446 L 244.44444 844.44446 L 244.44444 844.44446 Q 222.22223 844.44446 222.22223 866.6667 Q 222.22223 888.8889 177.77779 911.11115 Q 155.55556 933.3334 133.33333 911.11115 L 133.33333 888.8889 L 88.88889 933.3334 Q 44.444447 977.7778 44.444447 977.7778 L 44.444447 977.7778 L 22.222223 977.7778 L 22.222223 977.7778 L 0.0 977.7778 L 0.0 977.7778 L 0.0 977.7778 L 0.0 977.7778 L 0.0 911.11115 Q 0.0 844.44446 44.444447 444.44446 Q 44.444447 44.444447 66.666664 22.222223 z" svg:height="9.777778mm" draw:style-name="style-443" svg:viewBox="0.0 0.0 266.66666 977.7778" svg:width="2.6666667mm" svg:x="113.333336mm" svg:y="212.44444mm"/>
          <draw:path svg:d="M 2800.0 22.222223 L 2800.0 0.0 L 2822.2222 0.0 L 2844.4446 0.0 L 2844.4446 44.444447 Q 2844.4446 44.444447 2866.6667 133.33333 Q 2866.6667 222.22223 2866.6667 488.8889 Q 2866.6667 755.55554 2866.6667 888.8889 L 2866.6667 1022.2222 L 2866.6667 1022.2222 Q 2866.6667 1022.2222 2822.2222 977.7778 Q 2777.7778 955.55554 2777.7778 977.7778 L 2755.5557 1000.0 L 2755.5557 955.55554 Q 2733.3333 911.11115 2688.889 844.44446 Q 2644.4446 800.0 2600.0 733.3334 Q 2577.7778 666.6667 2600.0 688.8889 Q 2644.4446 711.11115 2688.889 666.6667 Q 2733.3333 622.2222 2711.111 577.7778 Q 2688.889 533.3333 2600.0 533.3333 Q 2488.889 533.3333 2466.6667 555.55554 L 2422.2222 577.7778 L 2422.2222 577.7778 Q 2400.0 577.7778 2400.0 600.0 L 2400.0 600.0 L 2377.7778 600.0 L 2377.7778 600.0 L 2377.7778 577.7778 Q 2377.7778 577.7778 2355.5557 555.55554 Q 2333.3333 533.3333 2222.2222 533.3333 Q 2111.111 533.3333 2066.6667 577.7778 L 2044.4445 622.2222 L 2022.2223 622.2222 L 2022.2223 622.2222 L 2022.2223 577.7778 L 2022.2223 533.3333 L 2000.0 533.3333 L 2000.0 533.3333 L 1866.6667 533.3333 Q 1733.3334 533.3333 1711.1111 555.55554 Q 1711.1111 577.7778 1688.8889 577.7778 Q 1666.6667 555.55554 1600.0 533.3333 Q 1533.3334 533.3333 1488.8889 577.7778 L 1444.4445 622.2222 L 1444.4445 622.2222 Q 1422.2223 622.2222 1422.2223 644.44446 L 1422.2223 644.44446 L 1400.0 644.44446 Q 1400.0 622.2222 1355.5555 577.7778 Q 1333.3334 533.3333 1244.4445 533.3333 L 1155.5555 533.3333 L 1155.5555 555.55554 Q 1133.3334 555.55554 1111.1111 666.6667 L 1088.8889 755.55554 L 1066.6666 777.7778 L 1066.6666 800.0 L 1066.6666 800.0 L 1044.4445 800.0 L 1044.4445 755.55554 L 1044.4445 733.3334 L 1022.2222 733.3334 L 1022.2222 733.3334 L 1022.2222 622.2222 L 1000.0 533.3333 L 1000.0 533.3333 L 1000.0 533.3333 L 955.55554 533.3333 L 911.11115 533.3333 L 911.11115 533.3333 L 911.11115 533.3333 L 888.8889 755.55554 L 866.6667 977.7778 L 866.6667 977.7778 L 866.6667 977.7778 L 866.6667 1000.0 L 866.6667 1000.0 L 844.44446 755.55554 L 844.44446 533.3333 L 777.7778 533.3333 L 688.8889 533.3333 L 688.8889 644.44446 Q 688.8889 755.55554 688.8889 755.55554 L 688.8889 777.7778 L 666.6667 800.0 L 666.6667 844.44446 L 666.6667 866.6667 L 644.44446 888.8889 L 644.44446 866.6667 L 644.44446 844.44446 L 622.2222 822.2222 L 600.0 800.0 L 600.0 800.0 L 600.0 800.0 L 600.0 777.7778 L 600.0 777.7778 L 577.7778 777.7778 L 577.7778 755.55554 L 577.7778 755.55554 L 555.55554 755.55554 L 555.55554 755.55554 L 555.55554 755.55554 L 555.55554 733.3334 L 555.55554 733.3334 L 533.3333 733.3334 L 533.3333 711.11115 L 533.3333 711.11115 L 511.1111 711.11115 L 511.1111 711.11115 L 511.1111 711.11115 L 511.1111 688.8889 L 511.1111 688.8889 L 488.8889 688.8889 L 488.8889 666.6667 L 488.8889 666.6667 L 466.6667 666.6667 L 466.6667 622.2222 L 466.6667 600.0 L 533.3333 622.2222 Q 600.0 622.2222 600.0 622.2222 Q 600.0 622.2222 600.0 600.0 L 600.0 600.0 L 622.2222 600.0 L 622.2222 577.7778 L 622.2222 577.7778 L 644.44446 577.7778 L 644.44446 555.55554 L 644.44446 533.3333 L 622.2222 511.1111 L 600.0 488.8889 L 600.0 488.8889 L 600.0 488.8889 L 600.0 466.6667 L 600.0 466.6667 L 577.7778 466.6667 L 577.7778 444.44446 L 577.7778 444.44446 L 555.55554 444.44446 L 555.55554 444.44446 L 555.55554 444.44446 L 466.6667 444.44446 L 400.0 444.44446 L 377.77777 444.44446 Q 355.55557 444.44446 333.33334 488.8889 Q 333.33334 511.1111 311.1111 577.7778 L 288.8889 666.6667 L 266.66666 666.6667 L 244.44444 666.6667 L 244.44444 644.44446 L 244.44444 622.2222 L 222.22223 622.2222 L 222.22223 622.2222 L 222.22223 600.0 L 200.0 600.0 L 200.0 600.0 L 200.0 622.2222 L 200.0 622.2222 L 200.0 622.2222 L 177.77779 622.2222 L 177.77779 622.2222 L 177.77779 644.44446 L 155.55556 644.44446 L 155.55556 644.44446 L 155.55556 644.44446 L 155.55556 577.7778 Q 155.55556 511.1111 133.33333 511.1111 L 111.111115 511.1111 L 111.111115 488.8889 Q 111.111115 488.8889 88.88889 466.6667 Q 66.666664 444.44446 111.111115 422.22223 Q 155.55556 400.0 66.666664 377.77777 L -1.8189894E-12 355.55557 L -1.8189894E-12 333.33334 L 22.222223 333.33334 L 22.222223 333.33334 L 22.222223 311.1111 L 22.222223 311.1111 L 22.222223 311.1111 L 44.444447 311.1111 L 44.444447 311.1111 L 66.666664 288.8889 Q 66.666664 266.66666 66.666664 266.66666 L 66.666664 266.66666 L 88.88889 266.66666 L 88.88889 266.66666 L 88.88889 244.44444 Q 111.111115 244.44444 88.88889 222.22223 L 88.88889 177.77779 L 88.88889 177.77779 L 111.111115 177.77779 L 111.111115 177.77779 L 111.111115 177.77779 L 422.22223 177.77779 Q 755.55554 177.77779 933.3334 155.55556 L 1111.1111 155.55556 L 1533.3334 133.33333 Q 1933.3334 133.33333 1933.3334 88.88889 Q 1933.3334 22.222223 2022.2223 44.444447 Q 2088.889 88.88889 2111.111 66.666664 Q 2111.111 44.444447 2111.111 66.666664 Q 2133.3333 88.88889 2155.5557 88.88889 Q 2155.5557 111.111115 2266.6667 88.88889 Q 2355.5557 66.666664 2377.7778 88.88889 Q 2377.7778 88.88889 2400.0 88.88889 Q 2422.2222 88.88889 2422.2222 111.111115 L 2444.4446 111.111115 L 2488.889 111.111115 Q 2533.3333 88.88889 2533.3333 88.88889 L 2533.3333 88.88889 L 2600.0 88.88889 Q 2644.4446 88.88889 2666.6667 44.444447 Q 2688.889 22.222223 2688.889 22.222223 L 2688.889 22.222223 L 2688.889 22.222223 L 2711.111 22.222223 L 2711.111 44.444447 L 2711.111 44.444447 L 2755.5557 44.444447 Q 2777.7778 22.222223 2800.0 22.222223 z" svg:height="10.222222mm" draw:style-name="style-444" svg:viewBox="0.0 0.0 2866.6667 1022.2222" svg:width="28.666668mm" svg:x="113.55556mm" svg:y="10.666667mm"/>
          <draw:path svg:d="M 244.44444 44.444447 L 266.66666 0.0 L 266.66666 0.0 L 266.66666 0.0 L 288.8889 266.66666 Q 311.1111 555.55554 311.1111 1555.5555 Q 311.1111 2555.5557 311.1111 2622.2222 Q 311.1111 2711.111 311.1111 3022.2222 Q 355.55557 3311.111 355.55557 3355.5557 L 355.55557 3400.0 L 355.55557 4222.222 Q 355.55557 5022.222 377.77777 5022.222 Q 400.0 5044.4443 377.77777 5133.3335 Q 355.55557 5222.222 377.77777 5244.4443 Q 400.0 5266.6665 355.55557 5333.3335 Q 355.55557 5400.0 355.55557 5644.4443 Q 355.55557 5911.1113 466.6667 6022.222 Q 577.7778 6133.3335 555.55554 6177.778 Q 533.3333 6222.222 533.3333 6244.4443 Q 533.3333 6266.667 488.8889 6266.667 Q 466.6667 6266.667 466.6667 6288.889 Q 466.6667 6311.1113 422.22223 6355.5557 Q 400.0 6377.778 377.77777 6400.0 Q 355.55557 6422.222 355.55557 6511.1113 L 355.55557 6600.0 L 377.77777 6622.222 L 377.77777 6666.667 L 400.0 6666.667 L 422.22223 6666.667 L 444.44446 6688.889 L 488.8889 6688.889 L 488.8889 6711.1113 L 488.8889 6711.1113 L 488.8889 6733.3335 Q 488.8889 6755.5557 511.1111 6755.5557 Q 533.3333 6755.5557 488.8889 6888.889 Q 466.6667 7000.0 422.22223 7022.222 Q 355.55557 7044.4443 333.33334 7177.778 Q 311.1111 7311.1113 266.66666 7955.5557 Q 222.22223 8622.223 222.22223 8622.223 Q 222.22223 8600.0 200.0 8622.223 Q 200.0 8644.444 222.22223 8644.444 L 244.44444 8644.444 L 244.44444 8688.889 L 244.44444 8733.333 L 244.44444 8733.333 L 222.22223 8733.333 L 222.22223 8711.111 L 222.22223 8688.889 L 200.0 8688.889 L 200.0 8666.667 L 177.77779 8666.667 L 155.55556 8666.667 L 133.33333 8666.667 L 88.88889 8666.667 L 88.88889 8666.667 L 66.666664 8666.667 L 44.444447 8666.667 L 22.222223 8666.667 L 0.0 8666.667 L 0.0 8666.667 L 0.0 4444.4443 L 0.0 200.0 L 0.0 200.0 L 0.0 200.0 L 22.222223 222.22223 L 22.222223 244.44444 L 44.444447 244.44444 L 66.666664 222.22223 L 66.666664 222.22223 L 88.88889 222.22223 L 88.88889 266.66666 L 88.88889 288.8889 L 111.111115 266.66666 L 133.33333 244.44444 L 133.33333 244.44444 L 133.33333 266.66666 L 133.33333 266.66666 L 133.33333 266.66666 L 155.55556 222.22223 L 177.77779 177.77779 L 177.77779 177.77779 Q 177.77779 177.77779 177.77779 133.33333 Q 200.0 111.111115 222.22223 111.111115 Q 244.44444 111.111115 244.44444 44.444447 z" svg:height="87.333336mm" draw:style-name="style-445" svg:viewBox="0.0 0.0 555.55554 8733.333" svg:width="5.555556mm" svg:x="2.2222223mm" svg:y="21.777779mm"/>
          <draw:path svg:d="M 22.222223 0.0 L 22.222223 0.0 L 44.444447 44.444447 Q 44.444447 111.111115 88.88889 111.111115 L 111.111115 133.33333 L 311.1111 133.33333 Q 511.1111 133.33333 488.8889 155.55556 Q 466.6667 177.77779 488.8889 177.77779 L 488.8889 177.77779 L 488.8889 177.77779 Q 488.8889 177.77779 444.44446 200.0 L 400.0 200.0 L 400.0 222.22223 L 400.0 266.66666 L 377.77777 266.66666 L 355.55557 266.66666 L 400.0 288.8889 L 422.22223 311.1111 L 422.22223 311.1111 L 400.0 311.1111 L 400.0 311.1111 L 400.0 311.1111 L 377.77777 333.33334 L 355.55557 355.55557 L 377.77777 355.55557 L 400.0 355.55557 L 400.0 377.77777 L 400.0 377.77777 L 422.22223 377.77777 L 422.22223 400.0 L 422.22223 400.0 Q 422.22223 444.44446 422.22223 444.44446 Q 400.0 444.44446 400.0 444.44446 L 400.0 466.6667 L 377.77777 466.6667 Q 355.55557 488.8889 200.0 488.8889 L 44.444447 488.8889 L 44.444447 533.3333 L 44.444447 555.55554 L 22.222223 555.55554 L 22.222223 555.55554 L 22.222223 488.8889 Q 9.094947E-13 444.44446 9.094947E-13 444.44446 L 9.094947E-13 444.44446 L 9.094947E-13 222.22223 Q 9.094947E-13 0.0 22.222223 0.0 z" svg:height="5.555556mm" draw:style-name="style-446" svg:viewBox="0.0 0.0 488.8889 555.55554" svg:width="4.888889mm" svg:x="73.77778mm" svg:y="226.22223mm"/>
          <draw:path svg:d="M 511.1111 88.88889 L 600.0 0.0 L 600.0 0.0 L 600.0 22.222223 L 511.1111 133.33333 Q 422.22223 266.66666 377.77777 266.66666 Q 333.33334 266.66666 177.77779 266.66666 L 0.0 266.66666 L 0.0 266.66666 L 0.0 266.66666 L 0.0 244.44444 L 0.0 222.22223 L 22.222223 222.22223 L 22.222223 222.22223 L 22.222223 200.0 L 22.222223 200.0 L 177.77779 200.0 Q 333.33334 177.77779 377.77777 177.77779 Q 422.22223 177.77779 511.1111 88.88889 z" svg:height="2.6666667mm" draw:style-name="style-447" svg:viewBox="0.0 0.0 600.0 266.66666" svg:width="6.0mm" svg:x="27.11111mm" svg:y="282.22223mm"/>
          <draw:path svg:d="M 377.77777 0.0 L 400.0 0.0 L 400.0 66.666664 Q 422.22223 155.55556 422.22223 177.77779 Q 466.6667 200.0 466.6667 222.22223 L 466.6667 244.44444 L 488.8889 244.44444 L 488.8889 244.44444 L 422.22223 266.66666 Q 355.55557 266.66666 355.55557 288.8889 Q 333.33334 311.1111 333.33334 311.1111 L 333.33334 333.33334 L 288.8889 333.33334 L 266.66666 333.33334 L 266.66666 311.1111 Q 266.66666 288.8889 244.44444 288.8889 Q 222.22223 288.8889 200.0 333.33334 Q 200.0 355.55557 133.33333 311.1111 Q 66.666664 244.44444 22.222223 222.22223 L -1.8189894E-12 177.77779 L -1.8189894E-12 177.77779 Q 22.222223 177.77779 22.222223 111.111115 Q 66.666664 66.666664 88.88889 66.666664 L 111.111115 44.444447 L 111.111115 44.444447 L 111.111115 66.666664 L 111.111115 88.88889 Q 88.88889 111.111115 155.55556 111.111115 L 244.44444 111.111115 L 288.8889 111.111115 Q 311.1111 111.111115 311.1111 111.111115 L 311.1111 111.111115 L 311.1111 111.111115 Q 333.33334 111.111115 333.33334 66.666664 Q 355.55557 0.0 377.77777 0.0 z M 288.8889 244.44444 Q 288.8889 244.44444 311.1111 244.44444 Q 311.1111 244.44444 288.8889 244.44444 Q 288.8889 244.44444 288.8889 244.44444 z" svg:height="3.3333335mm" draw:style-name="style-448" svg:viewBox="0.0 0.0 488.8889 333.33334" svg:width="4.888889mm" svg:x="95.77778mm" svg:y="274.44446mm"/>
          <draw:path svg:d="M 0.0 44.444447 L 0.0 0.0 L 22.222223 0.0 L 22.222223 0.0 L 22.222223 22.222223 L 44.444447 22.222223 L 44.444447 22.222223 L 44.444447 44.444447 L 44.444447 44.444447 L 44.444447 44.444447 L 66.666664 66.666664 L 88.88889 88.88889 L 88.88889 88.88889 L 88.88889 88.88889 L 244.44444 222.22223 Q 400.0 355.55557 466.6667 377.77777 L 533.3333 400.0 L 533.3333 400.0 L 533.3333 400.0 L 555.55554 400.0 L 555.55554 400.0 L 577.7778 422.22223 L 577.7778 422.22223 L 577.7778 444.44446 L 577.7778 466.6667 L 577.7778 466.6667 L 577.7778 488.8889 L 577.7778 488.8889 L 577.7778 488.8889 L 555.55554 488.8889 L 555.55554 488.8889 L 400.0 488.8889 Q 266.66666 488.8889 244.44444 488.8889 Q 222.22223 488.8889 133.33333 355.55557 L 44.444447 222.22223 L 22.222223 200.0 L 22.222223 177.77779 L 22.222223 133.33333 Q 0.0 88.88889 0.0 44.444447 z" svg:height="4.888889mm" draw:style-name="style-449" svg:viewBox="0.0 0.0 577.7778 488.8889" svg:width="5.7777777mm" svg:x="95.111115mm" svg:y="214.22223mm"/>
          <draw:path svg:d="M 222.22223 9.094947E-13 L 244.44444 9.094947E-13 L 244.44444 22.222223 L 244.44444 44.444447 L 222.22223 44.444447 Q 200.0 44.444447 177.77779 111.111115 L 177.77779 155.55556 L 155.55556 222.22223 L 133.33333 266.66666 L 133.33333 333.33334 L 133.33333 400.0 L 200.0 377.77777 Q 266.66666 355.55557 311.1111 355.55557 L 333.33334 355.55557 L 333.33334 377.77777 L 311.1111 400.0 L 266.66666 666.6667 Q 222.22223 933.3334 222.22223 977.7778 L 222.22223 1022.2222 L 222.22223 1022.2222 L 200.0 1022.2222 L 200.0 1044.4445 L 177.77779 1044.4445 L 177.77779 1044.4445 L 177.77779 1022.2222 L 177.77779 1022.2222 L 177.77779 1022.2222 L 155.55556 977.7778 L 133.33333 955.55554 L 133.33333 933.3334 L 133.33333 911.11115 L 133.33333 866.6667 Q 133.33333 822.2222 88.88889 622.2222 Q 44.444447 422.22223 22.222223 266.66666 L 0.0 133.33333 L 22.222223 111.111115 L 44.444447 88.88889 L 66.666664 66.666664 Q 88.88889 44.444447 155.55556 22.222223 Q 222.22223 9.094947E-13 222.22223 9.094947E-13 z" svg:height="10.444445mm" draw:style-name="style-450" svg:viewBox="0.0 0.0 333.33334 1044.4445" svg:width="3.3333335mm" svg:x="67.111115mm" svg:y="45.77778mm"/>
          <draw:path svg:d="M 44.444447 111.111115 L 22.222223 0.0 L 133.33333 88.88889 Q 222.22223 177.77779 311.1111 333.33334 Q 400.0 488.8889 422.22223 511.1111 L 422.22223 533.3333 L 377.77777 488.8889 Q 311.1111 466.6667 311.1111 533.3333 Q 288.8889 600.0 311.1111 600.0 L 355.55557 600.0 L 355.55557 622.2222 L 355.55557 622.2222 L 333.33334 644.44446 Q 311.1111 666.6667 311.1111 711.11115 Q 311.1111 777.7778 333.33334 777.7778 L 333.33334 800.0 L 333.33334 800.0 L 355.55557 800.0 L 355.55557 800.0 L 355.55557 800.0 L 355.55557 822.2222 L 355.55557 822.2222 L 377.77777 822.2222 L 377.77777 844.44446 L 377.77777 844.44446 L 400.0 844.44446 L 400.0 866.6667 L 400.0 888.8889 L 377.77777 888.8889 L 355.55557 888.8889 L 355.55557 866.6667 L 355.55557 866.6667 L 355.55557 866.6667 L 333.33334 844.44446 L 333.33334 844.44446 L 311.1111 844.44446 L 311.1111 844.44446 L 311.1111 844.44446 L 311.1111 822.2222 L 311.1111 822.2222 L 288.8889 800.0 L 266.66666 777.7778 L 266.66666 777.7778 Q 266.66666 800.0 266.66666 800.0 L 266.66666 800.0 L 244.44444 844.44446 L 244.44444 911.11115 L 244.44444 911.11115 L 222.22223 911.11115 L 222.22223 844.44446 Q 222.22223 777.7778 200.0 755.55554 Q 177.77779 711.11115 155.55556 733.3334 L 111.111115 755.55554 L 111.111115 711.11115 L 111.111115 666.6667 L 111.111115 622.2222 Q 111.111115 600.0 44.444447 555.55554 Q 0.0 533.3333 0.0 444.44446 Q -22.222223 377.77777 0.0 377.77777 Q 22.222223 377.77777 44.444447 311.1111 Q 88.88889 222.22223 44.444447 111.111115 z" svg:height="9.111112mm" draw:style-name="style-451" svg:viewBox="0.0 0.0 422.22223 911.11115" svg:width="4.2222223mm" svg:x="42.22222mm" svg:y="78.22222mm"/>
          <draw:path svg:d="M 111.111115 44.444447 L 155.55556 -1.8189894E-12 L 155.55556 -1.8189894E-12 Q 155.55556 22.222223 155.55556 88.88889 L 155.55556 155.55556 L 155.55556 155.55556 L 155.55556 177.77779 L 155.55556 177.77779 L 155.55556 177.77779 L 177.77779 155.55556 L 200.0 133.33333 L 200.0 133.33333 L 200.0 133.33333 L 244.44444 155.55556 Q 311.1111 155.55556 288.8889 177.77779 Q 288.8889 222.22223 311.1111 222.22223 Q 333.33334 222.22223 355.55557 244.44444 L 377.77777 244.44444 L 377.77777 266.66666 L 377.77777 288.8889 L 244.44444 288.8889 L 111.111115 311.1111 L 66.666664 311.1111 L 0.0 311.1111 L 0.0 266.66666 L 22.222223 200.0 L 22.222223 177.77779 L 22.222223 133.33333 L 44.444447 111.111115 Q 66.666664 88.88889 111.111115 44.444447 z" svg:height="3.1111112mm" draw:style-name="style-452" svg:viewBox="0.0 0.0 377.77777 311.1111" svg:width="3.777778mm" svg:x="51.77778mm" svg:y="160.88889mm"/>
          <draw:path svg:d="M 177.77779 0.0 L 177.77779 22.222223 L 244.44444 88.88889 Q 311.1111 177.77779 311.1111 177.77779 L 333.33334 177.77779 L 333.33334 177.77779 L 333.33334 177.77779 L 266.66666 200.0 L 222.22223 222.22223 L 222.22223 222.22223 L 222.22223 222.22223 L 200.0 222.22223 L 200.0 222.22223 L 200.0 244.44444 L 200.0 244.44444 L 177.77779 244.44444 Q 133.33333 266.66666 66.666664 266.66666 L 0.0 311.1111 L 0.0 311.1111 L 0.0 311.1111 L 0.0 222.22223 L 0.0 155.55556 L 0.0 133.33333 L 0.0 111.111115 L 22.222223 111.111115 L 22.222223 88.88889 L 88.88889 44.444447 Q 177.77779 0.0 177.77779 0.0 z" svg:height="3.1111112mm" draw:style-name="style-453" svg:viewBox="0.0 0.0 333.33334 311.1111" svg:width="3.3333335mm" svg:x="89.333336mm" svg:y="62.666668mm"/>
          <draw:path svg:d="M 22.222223 22.222223 L 22.222223 22.222223 L 333.33334 -2.2737368E-13 L 622.2222 -2.2737368E-13 L 622.2222 66.666664 Q 622.2222 155.55556 577.7778 155.55556 Q 555.55554 177.77779 533.3333 377.77777 L 533.3333 577.7778 L 533.3333 600.0 Q 533.3333 622.2222 466.6667 622.2222 Q 377.77777 622.2222 377.77777 377.77777 L 377.77777 155.55556 L 311.1111 155.55556 L 244.44444 155.55556 L 244.44444 377.77777 Q 244.44444 600.0 155.55556 600.0 Q 88.88889 622.2222 88.88889 555.55554 L 88.88889 511.1111 L 88.88889 333.33334 Q 88.88889 155.55556 44.444447 155.55556 Q -9.094947E-13 155.55556 -9.094947E-13 88.88889 L 22.222223 22.222223 L 22.222223 22.222223 z" svg:height="6.2222223mm" draw:style-name="style-454" svg:viewBox="0.0 0.0 622.2222 622.2222" svg:width="6.2222223mm" svg:x="74.44444mm" svg:y="16.222223mm"/>
          <draw:path svg:d="M 222.22223 66.666664 L 222.22223 88.88889 L 244.44444 88.88889 L 244.44444 88.88889 L 244.44444 88.88889 L 244.44444 111.111115 L 244.44444 111.111115 L 266.66666 111.111115 L 266.66666 133.33333 Q 311.1111 155.55556 311.1111 155.55556 L 311.1111 177.77779 L 311.1111 177.77779 Q 311.1111 200.0 311.1111 200.0 L 333.33334 200.0 L 355.55557 244.44444 Q 400.0 266.66666 400.0 288.8889 L 400.0 311.1111 L 377.77777 311.1111 Q 355.55557 288.8889 355.55557 288.8889 L 333.33334 266.66666 L 333.33334 244.44444 Q 311.1111 244.44444 244.44444 177.77779 L 177.77779 111.111115 L 177.77779 111.111115 Q 177.77779 111.111115 133.33333 111.111115 Q 88.88889 111.111115 66.666664 111.111115 L 44.444447 133.33333 L 44.444447 133.33333 L 44.444447 155.55556 L 22.222223 155.55556 L 0.0 155.55556 L 0.0 155.55556 L 0.0 155.55556 L 0.0 133.33333 L 0.0 133.33333 L 22.222223 133.33333 L 22.222223 111.111115 L 22.222223 111.111115 L 44.444447 111.111115 L 88.88889 44.444447 Q 155.55556 -22.222223 177.77779 -9.094947E-13 Q 200.0 -9.094947E-13 200.0 22.222223 Q 222.22223 44.444447 222.22223 66.666664 z" svg:height="3.1111112mm" draw:style-name="style-455" svg:viewBox="0.0 0.0 400.0 311.1111" svg:width="4.0mm" svg:x="88.88889mm" svg:y="72.666664mm"/>
          <draw:path svg:d="M 88.88889 0.0 L 111.111115 0.0 L 177.77779 0.0 L 266.66666 0.0 L 266.66666 0.0 L 266.66666 0.0 L 288.8889 0.0 L 288.8889 0.0 L 288.8889 22.222223 L 311.1111 22.222223 L 311.1111 22.222223 L 311.1111 44.444447 L 311.1111 44.444447 L 311.1111 44.444447 L 333.33334 66.666664 L 355.55557 88.88889 L 355.55557 111.111115 L 355.55557 133.33333 L 333.33334 133.33333 L 333.33334 133.33333 L 333.33334 155.55556 L 311.1111 155.55556 L 311.1111 155.55556 Q 311.1111 177.77779 311.1111 177.77779 Q 311.1111 177.77779 244.44444 177.77779 L 177.77779 155.55556 L 177.77779 177.77779 L 177.77779 222.22223 L 200.0 222.22223 L 200.0 222.22223 L 200.0 244.44444 L 222.22223 244.44444 L 222.22223 244.44444 L 222.22223 266.66666 L 222.22223 266.66666 L 222.22223 266.66666 L 244.44444 266.66666 L 244.44444 266.66666 L 244.44444 288.8889 L 266.66666 288.8889 L 266.66666 288.8889 L 266.66666 311.1111 L 266.66666 311.1111 L 266.66666 311.1111 L 288.8889 311.1111 L 288.8889 311.1111 L 288.8889 333.33334 L 311.1111 333.33334 L 311.1111 333.33334 L 311.1111 355.55557 L 311.1111 355.55557 L 311.1111 355.55557 L 333.33334 377.77777 L 355.55557 400.0 L 355.55557 422.22223 L 355.55557 444.44446 L 377.77777 422.22223 L 377.77777 400.0 L 377.77777 466.6667 Q 377.77777 533.3333 377.77777 555.55554 L 377.77777 555.55554 L 377.77777 577.7778 Q 355.55557 600.0 333.33334 644.44446 Q 311.1111 688.8889 200.0 711.11115 Q 111.111115 711.11115 44.444447 688.8889 L 0.0 644.44446 L 0.0 600.0 Q 0.0 555.55554 0.0 533.3333 Q 44.444447 488.8889 44.444447 466.6667 L 44.444447 444.44446 L 88.88889 488.8889 Q 133.33333 511.1111 133.33333 511.1111 L 133.33333 533.3333 L 155.55556 533.3333 L 177.77779 533.3333 L 177.77779 488.8889 L 177.77779 466.6667 L 155.55556 466.6667 L 155.55556 444.44446 L 155.55556 444.44446 L 133.33333 444.44446 L 133.33333 422.22223 Q 133.33333 400.0 111.111115 400.0 Q 111.111115 400.0 44.444447 311.1111 L 0.0 222.22223 L 22.222223 133.33333 Q 44.444447 66.666664 44.444447 44.444447 Q 66.666664 0.0 88.88889 0.0 z" svg:height="7.111111mm" draw:style-name="style-456" svg:viewBox="0.0 0.0 377.77777 711.11115" svg:width="3.777778mm" svg:x="116.44444mm" svg:y="15.111112mm"/>
          <draw:path svg:d="M 22.222223 44.444447 L 1.8189894E-12 0.0 L 22.222223 22.222223 Q 44.444447 22.222223 88.88889 44.444447 L 133.33333 44.444447 L 177.77779 311.1111 Q 222.22223 600.0 222.22223 577.7778 L 222.22223 577.7778 L 244.44444 577.7778 L 244.44444 577.7778 L 266.66666 644.44446 Q 266.66666 733.3334 288.8889 777.7778 L 288.8889 844.44446 L 288.8889 844.44446 Q 266.66666 844.44446 266.66666 866.6667 Q 244.44444 866.6667 222.22223 888.8889 L 177.77779 888.8889 L 177.77779 866.6667 Q 177.77779 866.6667 133.33333 866.6667 Q 111.111115 844.44446 88.88889 688.8889 Q 44.444447 533.3333 44.444447 311.1111 Q 44.444447 88.88889 22.222223 44.444447 z" svg:height="8.888889mm" draw:style-name="style-457" svg:viewBox="0.0 0.0 288.8889 888.8889" svg:width="2.8888888mm" svg:x="88.0mm" svg:y="191.33334mm"/>
          <draw:path svg:d="M 22.222223 244.44444 L 0.0 3.6379788E-12 L 22.222223 3.6379788E-12 Q 66.666664 3.6379788E-12 66.666664 222.22223 Q 88.88889 466.6667 133.33333 444.44446 Q 200.0 444.44446 200.0 222.22223 L 200.0 3.6379788E-12 L 244.44444 3.6379788E-12 L 266.66666 22.222223 L 266.66666 22.222223 L 288.8889 22.222223 L 288.8889 222.22223 Q 288.8889 422.22223 266.66666 466.6667 Q 244.44444 511.1111 155.55556 533.3333 Q 66.666664 555.55554 44.444447 533.3333 Q 22.222223 511.1111 22.222223 244.44444 z" svg:height="5.3333335mm" draw:style-name="style-458" svg:viewBox="0.0 0.0 288.8889 533.3333" svg:width="2.8888888mm" svg:x="116.66667mm" svg:y="288.22223mm"/>
          <draw:path svg:d="M 377.77777 66.666664 L 488.8889 22.222223 L 511.1111 44.444447 Q 511.1111 66.666664 577.7778 66.666664 Q 644.44446 66.666664 688.8889 88.88889 L 711.11115 111.111115 L 733.3334 111.111115 L 755.55554 111.111115 L 755.55554 133.33333 L 777.7778 133.33333 L 777.7778 155.55556 L 777.7778 177.77779 L 755.55554 177.77779 L 733.3334 200.0 L 666.6667 244.44444 Q 600.0 288.8889 577.7778 311.1111 Q 555.55554 333.33334 555.55554 400.0 L 555.55554 466.6667 L 577.7778 488.8889 L 600.0 511.1111 L 600.0 511.1111 L 600.0 511.1111 L 622.2222 533.3333 L 644.44446 555.55554 L 733.3334 533.3333 Q 822.2222 511.1111 888.8889 444.44446 Q 955.55554 355.55557 955.55554 333.33334 L 955.55554 311.1111 L 977.7778 311.1111 Q 1000.0 311.1111 1000.0 333.33334 L 1000.0 355.55557 L 977.7778 377.77777 L 955.55554 422.22223 L 955.55554 422.22223 L 955.55554 422.22223 L 955.55554 444.44446 L 955.55554 444.44446 L 933.3334 466.6667 L 911.11115 488.8889 L 911.11115 511.1111 L 911.11115 533.3333 L 888.8889 555.55554 Q 866.6667 555.55554 866.6667 577.7778 L 866.6667 577.7778 L 844.44446 577.7778 L 844.44446 600.0 L 822.2222 600.0 L 777.7778 600.0 L 688.8889 600.0 L 622.2222 600.0 L 600.0 600.0 L 577.7778 600.0 L 577.7778 577.7778 L 555.55554 577.7778 L 555.55554 577.7778 L 555.55554 555.55554 L 555.55554 555.55554 L 555.55554 555.55554 L 533.3333 555.55554 L 533.3333 555.55554 L 533.3333 533.3333 L 511.1111 533.3333 L 511.1111 511.1111 L 511.1111 488.8889 L 511.1111 377.77777 Q 511.1111 266.66666 533.3333 222.22223 L 577.7778 200.0 L 600.0 177.77779 L 622.2222 155.55556 L 622.2222 155.55556 L 644.44446 155.55556 L 644.44446 155.55556 L 644.44446 155.55556 L 622.2222 133.33333 L 600.0 111.111115 L 511.1111 111.111115 L 422.22223 111.111115 L 288.8889 200.0 Q 177.77779 288.8889 111.111115 400.0 Q 66.666664 533.3333 66.666664 688.8889 L 66.666664 822.2222 L 66.666664 866.6667 L 66.666664 911.11115 L 44.444447 911.11115 L 22.222223 911.11115 L 22.222223 866.6667 L 22.222223 822.2222 L 0.0 733.3334 L 0.0 666.6667 L 0.0 577.7778 Q 22.222223 488.8889 22.222223 466.6667 Q 22.222223 422.22223 111.111115 311.1111 Q 177.77779 200.0 200.0 155.55556 Q 244.44444 111.111115 177.77779 66.666664 Q 111.111115 44.444447 111.111115 22.222223 Q 111.111115 0.0 133.33333 0.0 Q 155.55556 22.222223 222.22223 44.444447 Q 288.8889 88.88889 377.77777 66.666664 z" svg:height="9.111112mm" draw:style-name="style-459" svg:viewBox="0.0 0.0 1000.0 911.11115" svg:width="10.0mm" svg:x="29.11111mm" svg:y="42.88889mm"/>
          <draw:path svg:d="M 22.222223 22.222223 L 44.444447 0.0 L 44.444447 22.222223 Q 66.666664 44.444447 66.666664 44.444447 L 66.666664 44.444447 L 66.666664 200.0 L 66.666664 333.33334 L 22.222223 333.33334 L 0.0 333.33334 L 0.0 200.0 Q 22.222223 66.666664 22.222223 22.222223 z" svg:height="3.3333335mm" draw:style-name="style-460" svg:viewBox="0.0 0.0 66.666664 333.33334" svg:width="0.6666667mm" svg:x="100.66667mm" svg:y="43.77778mm"/>
          <draw:path svg:d="M 0.0 111.111115 L 0.0 -9.094947E-13 L 88.88889 88.88889 Q 200.0 200.0 266.66666 200.0 L 333.33334 200.0 L 355.55557 222.22223 L 377.77777 244.44444 L 355.55557 244.44444 L 333.33334 244.44444 L 311.1111 266.66666 Q 266.66666 288.8889 266.66666 288.8889 L 266.66666 288.8889 L 244.44444 288.8889 L 244.44444 288.8889 L 244.44444 266.66666 L 222.22223 266.66666 L 222.22223 288.8889 L 222.22223 311.1111 L 244.44444 311.1111 L 266.66666 333.33334 L 311.1111 333.33334 L 355.55557 333.33334 L 355.55557 333.33334 Q 355.55557 333.33334 311.1111 355.55557 Q 288.8889 377.77777 200.0 377.77777 L 111.111115 400.0 L 88.88889 400.0 Q 88.88889 377.77777 44.444447 355.55557 L 22.222223 311.1111 L 22.222223 288.8889 Q 0.0 266.66666 0.0 244.44444 L 0.0 244.44444 L 0.0 111.111115 z" svg:height="4.0mm" draw:style-name="style-461" svg:viewBox="0.0 0.0 377.77777 400.0" svg:width="3.777778mm" svg:x="101.333336mm" svg:y="72.666664mm"/>
          <draw:path svg:d="M 288.8889 0.0 L 288.8889 0.0 L 288.8889 66.666664 Q 288.8889 133.33333 311.1111 155.55556 L 311.1111 200.0 L 311.1111 200.0 Q 288.8889 200.0 288.8889 333.33334 L 288.8889 488.8889 L 266.66666 488.8889 L 266.66666 511.1111 L 266.66666 511.1111 L 244.44444 511.1111 L 244.44444 488.8889 L 244.44444 466.6667 L 222.22223 466.6667 L 200.0 466.6667 L 200.0 444.44446 L 200.0 444.44446 L 177.77779 422.22223 Q 177.77779 377.77777 155.55556 377.77777 Q 133.33333 377.77777 88.88889 333.33334 Q 44.444447 288.8889 22.222223 266.66666 L 0.0 244.44444 L 0.0 244.44444 Q 22.222223 222.22223 22.222223 200.0 L 22.222223 200.0 L 22.222223 200.0 Q 22.222223 177.77779 0.0 177.77779 L 0.0 177.77779 L 0.0 155.55556 L 0.0 155.55556 L 22.222223 155.55556 L 44.444447 155.55556 L 44.444447 133.33333 L 66.666664 133.33333 L 66.666664 133.33333 L 66.666664 111.111115 L 66.666664 111.111115 L 66.666664 111.111115 L 88.88889 111.111115 L 88.88889 111.111115 L 155.55556 111.111115 Q 244.44444 88.88889 266.66666 44.444447 Q 288.8889 0.0 288.8889 0.0 z" svg:height="5.111111mm" draw:style-name="style-462" svg:viewBox="0.0 0.0 311.1111 511.1111" svg:width="3.1111112mm" svg:x="141.11111mm" svg:y="209.55556mm"/>
          <draw:path svg:d="M 600.0 22.222223 L 622.2222 22.222223 L 644.44446 4.5474735E-13 L 666.6667 4.5474735E-13 L 666.6667 66.666664 L 644.44446 133.33333 L 644.44446 222.22223 Q 644.44446 311.1111 533.3333 333.33334 L 422.22223 333.33334 L 422.22223 355.55557 L 422.22223 355.55557 L 400.0 422.22223 L 400.0 466.6667 L 466.6667 444.44446 Q 533.3333 422.22223 555.55554 422.22223 L 577.7778 422.22223 L 577.7778 444.44446 L 555.55554 466.6667 L 555.55554 555.55554 Q 555.55554 666.6667 533.3333 711.11115 Q 511.1111 755.55554 466.6667 755.55554 L 400.0 733.3334 L 377.77777 755.55554 L 355.55557 755.55554 L 355.55557 777.7778 L 333.33334 800.0 L 333.33334 844.44446 L 333.33334 888.8889 L 444.44446 866.6667 Q 555.55554 822.2222 577.7778 822.2222 L 577.7778 822.2222 L 577.7778 800.0 L 600.0 800.0 L 600.0 800.0 L 600.0 777.7778 L 600.0 777.7778 L 600.0 777.7778 L 622.2222 777.7778 L 622.2222 777.7778 L 622.2222 800.0 L 644.44446 800.0 L 644.44446 822.2222 L 644.44446 844.44446 L 622.2222 911.11115 L 600.0 955.55554 L 600.0 1044.4445 Q 600.0 1111.1111 533.3333 1133.3334 L 488.8889 1155.5555 L 466.6667 1155.5555 Q 422.22223 1177.7778 288.8889 1222.2223 L 133.33333 1266.6666 L 88.88889 1266.6666 L 44.444447 1266.6666 L 22.222223 1288.8889 L 0.0 1288.8889 L 0.0 1266.6666 L 22.222223 1222.2223 L 22.222223 1200.0 L 22.222223 1177.7778 L 44.444447 1088.8889 Q 66.666664 1022.2222 66.666664 866.6667 Q 111.111115 733.3334 111.111115 488.8889 L 133.33333 244.44444 L 133.33333 200.0 Q 133.33333 155.55556 311.1111 111.111115 Q 488.8889 66.666664 511.1111 44.444447 L 555.55554 22.222223 L 600.0 22.222223 z" svg:height="12.888889mm" draw:style-name="style-463" svg:viewBox="0.0 0.0 666.6667 1288.8889" svg:width="6.666667mm" svg:x="104.22222mm" svg:y="36.22222mm"/>
          <draw:path svg:d="M 22.222223 22.222223 L 22.222223 1.8189894E-12 L 111.111115 1.8189894E-12 Q 177.77779 1.8189894E-12 177.77779 66.666664 L 177.77779 111.111115 L 177.77779 155.55556 L 155.55556 177.77779 L 155.55556 222.22223 L 155.55556 266.66666 L 133.33333 266.66666 L 133.33333 266.66666 L 133.33333 200.0 Q 111.111115 133.33333 66.666664 66.666664 L 0.0 22.222223 L 0.0 22.222223 Q 22.222223 22.222223 22.222223 22.222223 z" svg:height="2.6666667mm" draw:style-name="style-464" svg:viewBox="0.0 0.0 177.77779 266.66666" svg:width="1.7777778mm" svg:x="107.333336mm" svg:y="100.22222mm"/>
          <draw:path svg:d="M 266.66666 66.666664 L 244.44444 1.8189894E-12 L 244.44444 1.8189894E-12 L 266.66666 1.8189894E-12 L 266.66666 22.222223 L 266.66666 44.444447 L 288.8889 44.444447 L 288.8889 44.444447 L 311.1111 44.444447 Q 311.1111 44.444447 311.1111 22.222223 L 311.1111 22.222223 L 311.1111 22.222223 Q 311.1111 22.222223 333.33334 44.444447 L 333.33334 66.666664 L 333.33334 66.666664 L 311.1111 66.666664 L 311.1111 88.88889 Q 311.1111 111.111115 311.1111 111.111115 Q 311.1111 133.33333 311.1111 133.33333 L 311.1111 133.33333 L 333.33334 133.33333 L 333.33334 133.33333 L 333.33334 155.55556 L 355.55557 155.55556 L 355.55557 133.33333 L 355.55557 111.111115 L 355.55557 111.111115 Q 377.77777 88.88889 444.44446 133.33333 Q 533.3333 155.55556 533.3333 133.33333 Q 533.3333 111.111115 555.55554 111.111115 Q 577.7778 111.111115 577.7778 133.33333 Q 577.7778 155.55556 622.2222 177.77779 Q 666.6667 177.77779 666.6667 222.22223 Q 711.11115 288.8889 711.11115 333.33334 Q 711.11115 377.77777 711.11115 533.3333 Q 711.11115 688.8889 755.55554 822.2222 Q 755.55554 955.55554 755.55554 1022.2222 Q 755.55554 1111.1111 822.2222 1133.3334 Q 888.8889 1155.5555 911.11115 1200.0 Q 933.3334 1244.4445 955.55554 1311.1111 Q 955.55554 1377.7778 977.7778 1377.7778 Q 1000.0 1377.7778 1022.2222 1511.1111 Q 1066.6666 1644.4445 1066.6666 1644.4445 L 1066.6666 1644.4445 L 1066.6666 1666.6667 L 1066.6666 1688.8889 L 1066.6666 1733.3334 L 1066.6666 1755.5555 L 1088.8889 1755.5555 L 1088.8889 1733.3334 L 1111.1111 1733.3334 L 1155.5555 1733.3334 L 1200.0 1733.3334 L 1222.2223 1733.3334 L 1222.2223 1733.3334 L 1244.4445 1733.3334 L 1244.4445 1666.6667 L 1244.4445 1600.0 L 1266.6666 1600.0 L 1266.6666 1600.0 L 1266.6666 1577.7778 L 1266.6666 1577.7778 L 1266.6666 1577.7778 L 1288.8889 1577.7778 L 1288.8889 1666.6667 L 1288.8889 1755.5555 L 1288.8889 1755.5555 L 1288.8889 1777.7778 L 1288.8889 1777.7778 L 1288.8889 1777.7778 L 1266.6666 1777.7778 L 1266.6666 1777.7778 L 1111.1111 1933.3334 Q 977.7778 2088.889 977.7778 2088.889 L 955.55554 2088.889 L 955.55554 2088.889 Q 933.3334 2088.889 933.3334 2088.889 L 933.3334 2111.111 L 933.3334 2111.111 Q 933.3334 2111.111 911.11115 2133.3333 L 911.11115 2133.3333 L 911.11115 2133.3333 Q 888.8889 2133.3333 888.8889 2133.3333 L 888.8889 2155.5557 L 888.8889 2155.5557 Q 888.8889 2155.5557 800.0 2222.2222 Q 733.3334 2311.111 644.44446 2244.4446 L 555.55554 2177.7778 L 555.55554 2177.7778 Q 533.3333 2155.5557 533.3333 2155.5557 L 533.3333 2155.5557 L 533.3333 2133.3333 Q 533.3333 2133.3333 488.8889 2111.111 L 466.6667 2088.889 L 444.44446 2066.6667 Q 422.22223 2044.4445 333.33334 1977.7778 L 244.44444 1888.8889 L 244.44444 1888.8889 L 244.44444 1866.6667 L 222.22223 1866.6667 Q 200.0 1866.6667 177.77779 1822.2223 L 177.77779 1800.0 L 155.55556 1777.7778 L 155.55556 1733.3334 L 133.33333 1733.3334 L 111.111115 1733.3334 L 111.111115 1777.7778 Q 88.88889 1800.0 88.88889 1800.0 L 88.88889 1800.0 L 88.88889 1733.3334 Q 88.88889 1644.4445 66.666664 1644.4445 Q 66.666664 1644.4445 111.111115 1622.2223 Q 133.33333 1600.0 88.88889 1377.7778 Q 44.444447 1133.3334 22.222223 955.55554 L 0.0 777.7778 L 44.444447 800.0 Q 88.88889 844.44446 66.666664 844.44446 Q 66.666664 844.44446 88.88889 866.6667 L 111.111115 866.6667 L 111.111115 844.44446 L 133.33333 822.2222 L 133.33333 822.2222 L 133.33333 800.0 L 133.33333 800.0 L 133.33333 800.0 L 155.55556 777.7778 Q 177.77779 755.55554 177.77779 488.8889 Q 177.77779 244.44444 222.22223 222.22223 Q 266.66666 222.22223 266.66666 177.77779 Q 266.66666 133.33333 266.66666 66.666664 z" svg:height="22.444445mm" draw:style-name="style-465" svg:viewBox="0.0 0.0 1288.8889 2244.4446" svg:width="12.888889mm" svg:x="52.444447mm" svg:y="116.88889mm"/>
          <draw:path svg:d="M 111.111115 155.55556 L 177.77779 -1.8189894E-12 L 244.44444 66.666664 Q 333.33334 155.55556 333.33334 155.55556 Q 355.55557 177.77779 355.55557 155.55556 Q 377.77777 133.33333 377.77777 155.55556 Q 377.77777 177.77779 400.0 177.77779 L 400.0 177.77779 L 400.0 244.44444 L 422.22223 288.8889 L 422.22223 288.8889 L 422.22223 288.8889 L 444.44446 288.8889 L 466.6667 288.8889 L 488.8889 288.8889 L 511.1111 288.8889 L 511.1111 288.8889 L 511.1111 288.8889 L 533.3333 288.8889 L 533.3333 288.8889 L 533.3333 266.66666 L 555.55554 266.66666 L 555.55554 244.44444 L 555.55554 222.22223 L 622.2222 177.77779 Q 688.8889 155.55556 711.11115 133.33333 L 733.3334 111.111115 L 822.2222 111.111115 L 888.8889 111.111115 L 888.8889 133.33333 L 888.8889 133.33333 L 866.6667 133.33333 L 844.44446 133.33333 L 844.44446 155.55556 L 822.2222 177.77779 L 822.2222 200.0 L 822.2222 244.44444 L 777.7778 333.33334 Q 733.3334 422.22223 711.11115 444.44446 L 688.8889 466.6667 L 688.8889 511.1111 L 688.8889 533.3333 L 688.8889 555.55554 Q 688.8889 600.0 666.6667 600.0 L 666.6667 600.0 L 644.44446 600.0 Q 644.44446 600.0 644.44446 577.7778 L 622.2222 577.7778 L 555.55554 577.7778 L 488.8889 577.7778 L 466.6667 577.7778 Q 444.44446 555.55554 333.33334 577.7778 L 222.22223 577.7778 L 155.55556 577.7778 L 88.88889 577.7778 L 66.666664 577.7778 L 22.222223 555.55554 L 22.222223 555.55554 L 22.222223 555.55554 L 0.0 511.1111 L 0.0 444.44446 L 0.0 444.44446 L 22.222223 444.44446 L 22.222223 377.77777 Q 22.222223 311.1111 111.111115 155.55556 z" svg:height="6.0mm" draw:style-name="style-466" svg:viewBox="0.0 0.0 888.8889 600.0" svg:width="8.888889mm" svg:x="86.44444mm" svg:y="97.55556mm"/>
          <draw:path svg:d="M 177.77779 0.0 L 200.0 22.222223 L 155.55556 22.222223 Q 111.111115 22.222223 133.33333 66.666664 Q 133.33333 88.88889 155.55556 111.111115 L 155.55556 111.111115 L 133.33333 111.111115 Q 111.111115 111.111115 88.88889 133.33333 Q 66.666664 133.33333 66.666664 155.55556 Q 44.444447 177.77779 22.222223 200.0 Q -22.222223 222.22223 0.0 155.55556 Q 22.222223 66.666664 44.444447 66.666664 Q 66.666664 66.666664 88.88889 22.222223 Q 133.33333 -22.222223 177.77779 0.0 z" svg:height="2.0mm" draw:style-name="style-467" svg:viewBox="0.0 0.0 200.0 200.0" svg:width="2.0mm" svg:x="120.44444mm" svg:y="93.55556mm"/>
          <draw:path svg:d="M 2866.6667 0.0 L 2866.6667 0.0 L 3088.889 0.0 Q 3311.111 0.0 3466.6667 22.222223 L 3622.2222 22.222223 L 3622.2222 44.444447 L 3622.2222 66.666664 L 3644.4446 66.666664 L 3644.4446 88.88889 L 3666.6667 88.88889 L 3711.111 88.88889 L 3733.3335 111.111115 Q 3755.5557 111.111115 3755.5557 133.33333 Q 3755.5557 177.77779 3822.2222 222.22223 Q 3888.889 244.44444 3888.889 266.66666 Q 3888.889 266.66666 3888.889 288.8889 L 3888.889 288.8889 L 3888.889 288.8889 Q 3866.6667 266.66666 3800.0 266.66666 Q 3733.3335 266.66666 3666.6667 333.33334 Q 3622.2222 377.77777 3600.0 333.33334 Q 3577.7778 288.8889 3511.111 288.8889 Q 3444.4446 288.8889 3444.4446 355.55557 L 3422.2222 422.22223 L 3422.2222 422.22223 Q 3400.0 422.22223 3400.0 444.44446 Q 3400.0 466.6667 3355.5557 466.6667 Q 3311.111 444.44446 3266.6667 488.8889 L 3222.2222 511.1111 L 3222.2222 488.8889 Q 3222.2222 466.6667 3266.6667 444.44446 Q 3266.6667 400.0 3222.2222 400.0 Q 3155.5557 400.0 3133.3335 444.44446 Q 3088.889 511.1111 3066.6667 511.1111 Q 3044.4446 511.1111 3044.4446 444.44446 Q 3044.4446 377.77777 2955.5557 377.77777 Q 2888.889 377.77777 2866.6667 622.2222 L 2866.6667 888.8889 L 2866.6667 888.8889 Q 2866.6667 866.6667 2844.4446 866.6667 L 2844.4446 866.6667 L 2844.4446 844.44446 Q 2822.2222 822.2222 2822.2222 800.0 Q 2777.7778 755.55554 2800.0 711.11115 Q 2822.2222 688.8889 2822.2222 577.7778 Q 2822.2222 488.8889 2800.0 444.44446 Q 2777.7778 400.0 2644.4446 400.0 L 2511.111 400.0 L 2511.111 400.0 L 2511.111 400.0 L 2488.889 666.6667 L 2488.889 955.55554 L 2488.889 955.55554 Q 2466.6667 955.55554 2466.6667 844.44446 L 2466.6667 755.55554 L 2444.4446 755.55554 L 2444.4446 755.55554 L 2444.4446 666.6667 Q 2422.2222 555.55554 2422.2222 511.1111 L 2422.2222 466.6667 L 2400.0 466.6667 L 2400.0 444.44446 L 2400.0 444.44446 L 2377.7778 444.44446 L 2377.7778 444.44446 L 2377.7778 444.44446 L 2377.7778 422.22223 L 2377.7778 422.22223 L 2355.5557 422.22223 L 2355.5557 400.0 L 2355.5557 400.0 L 2333.3333 400.0 L 2333.3333 400.0 L 2333.3333 400.0 L 2266.6667 400.0 Q 2200.0 400.0 2155.5557 444.44446 L 2111.111 488.8889 L 2111.111 533.3333 L 2111.111 555.55554 L 2088.889 555.55554 L 2088.889 555.55554 L 2088.889 555.55554 L 2088.889 577.7778 L 2066.6667 577.7778 L 2044.4445 577.7778 L 2044.4445 555.55554 L 2066.6667 533.3333 L 2066.6667 511.1111 L 2066.6667 488.8889 L 2088.889 466.6667 L 2111.111 444.44446 L 2111.111 400.0 L 2111.111 377.77777 L 2133.3333 377.77777 L 2133.3333 355.55557 L 2133.3333 355.55557 L 2155.5557 355.55557 L 2155.5557 311.1111 L 2155.5557 288.8889 L 2088.889 288.8889 Q 2022.2223 311.1111 1977.7778 355.55557 Q 1955.5555 400.0 1911.1111 355.55557 Q 1888.8889 311.1111 1777.7778 311.1111 L 1688.8889 288.8889 L 1688.8889 311.1111 L 1711.1111 333.33334 L 1711.1111 355.55557 L 1711.1111 377.77777 L 1755.5555 488.8889 Q 1800.0 577.7778 1822.2223 622.2222 L 1822.2223 688.8889 L 1800.0 688.8889 L 1800.0 666.6667 L 1777.7778 666.6667 L 1755.5555 666.6667 L 1755.5555 688.8889 L 1755.5555 688.8889 L 1733.3334 688.8889 L 1733.3334 666.6667 L 1733.3334 666.6667 L 1711.1111 666.6667 L 1711.1111 666.6667 L 1711.1111 666.6667 L 1711.1111 644.44446 L 1711.1111 644.44446 L 1688.8889 666.6667 L 1666.6667 688.8889 L 1666.6667 711.11115 L 1666.6667 733.3334 L 1622.2223 733.3334 L 1600.0 733.3334 L 1600.0 688.8889 Q 1622.2223 644.44446 1622.2223 533.3333 L 1666.6667 422.22223 L 1666.6667 400.0 L 1666.6667 377.77777 L 1577.7778 377.77777 L 1511.1111 377.77777 L 1511.1111 422.22223 Q 1488.8889 466.6667 1488.8889 488.8889 Q 1488.8889 488.8889 1466.6667 444.44446 Q 1444.4445 377.77777 1400.0 377.77777 Q 1333.3334 377.77777 1311.1111 444.44446 Q 1311.1111 488.8889 1288.8889 444.44446 Q 1266.6666 377.77777 1177.7778 377.77777 L 1111.1111 377.77777 L 955.55554 377.77777 L 800.0 400.0 L 800.0 400.0 Q 777.7778 400.0 777.7778 533.3333 L 777.7778 666.6667 L 777.7778 666.6667 L 755.55554 666.6667 L 755.55554 688.8889 L 733.3334 688.8889 L 733.3334 688.8889 L 733.3334 711.11115 L 733.3334 711.11115 L 733.3334 711.11115 L 711.11115 711.11115 L 711.11115 711.11115 L 711.11115 488.8889 L 711.11115 288.8889 L 644.44446 288.8889 Q 577.7778 288.8889 577.7778 333.33334 Q 577.7778 377.77777 555.55554 377.77777 Q 533.3333 377.77777 511.1111 333.33334 Q 511.1111 288.8889 466.6667 288.8889 L 400.0 288.8889 L 400.0 266.66666 Q 400.0 244.44444 266.66666 222.22223 Q 133.33333 222.22223 133.33333 200.0 L 133.33333 177.77779 L 111.111115 177.77779 L 66.666664 177.77779 L 66.666664 155.55556 L 66.666664 155.55556 L 44.444447 155.55556 L 44.444447 133.33333 L 44.444447 133.33333 L 66.666664 133.33333 L 66.666664 133.33333 L 66.666664 133.33333 L 66.666664 111.111115 L 66.666664 111.111115 L 88.88889 111.111115 L 88.88889 88.88889 L 44.444447 88.88889 L 2.2737368E-13 88.88889 L 2.2737368E-13 88.88889 L 2.2737368E-13 88.88889 L 66.666664 66.666664 L 111.111115 44.444447 L 1311.1111 44.444447 Q 2511.111 0.0 2688.889 0.0 Q 2866.6667 0.0 2866.6667 0.0 z" svg:height="9.555555mm" draw:style-name="style-468" svg:viewBox="0.0 0.0 3888.889 955.55554" svg:width="38.88889mm" svg:x="20.222223mm" svg:y="12.444445mm"/>
          <draw:path svg:d="M 200.0 0.0 L 244.44444 0.0 L 266.66666 66.666664 Q 288.8889 133.33333 288.8889 155.55556 L 288.8889 200.0 L 288.8889 200.0 L 288.8889 200.0 L 288.8889 177.77779 Q 288.8889 177.77779 244.44444 200.0 Q 200.0 200.0 200.0 222.22223 Q 177.77779 244.44444 133.33333 244.44444 L 88.88889 244.44444 L 88.88889 222.22223 L 66.666664 222.22223 L 66.666664 244.44444 L 66.666664 266.66666 L 44.444447 266.66666 L 44.444447 266.66666 L 44.444447 222.22223 Q 22.222223 177.77779 22.222223 133.33333 L 0.0 88.88889 L 66.666664 44.444447 Q 133.33333 22.222223 200.0 0.0 z" svg:height="2.6666667mm" draw:style-name="style-469" svg:viewBox="0.0 0.0 288.8889 266.66666" svg:width="2.8888888mm" svg:x="111.77778mm" svg:y="201.11111mm"/>
          <draw:path svg:d="M 66.666664 111.111115 L 0.0 -9.094947E-13 L 22.222223 -9.094947E-13 L 44.444447 -9.094947E-13 L 133.33333 88.88889 Q 222.22223 155.55556 222.22223 177.77779 Q 266.66666 200.0 244.44444 244.44444 Q 244.44444 266.66666 244.44444 288.8889 L 244.44444 288.8889 L 222.22223 288.8889 L 200.0 288.8889 L 177.77779 288.8889 Q 177.77779 266.66666 155.55556 266.66666 Q 133.33333 222.22223 66.666664 111.111115 z" svg:height="2.8888888mm" draw:style-name="style-470" svg:viewBox="0.0 0.0 244.44444 288.8889" svg:width="2.4444444mm" svg:x="92.44444mm" svg:y="60.88889mm"/>
          <draw:path svg:d="M 1266.6666 44.444447 L 1288.8889 22.222223 L 1422.2223 600.0 Q 1555.5555 1177.7778 1577.7778 1200.0 L 1577.7778 1222.2223 L 1577.7778 1244.4445 Q 1555.5555 1266.6666 1577.7778 1311.1111 L 1577.7778 1355.5555 L 1577.7778 1355.5555 Q 1577.7778 1355.5555 1555.5555 1377.7778 Q 1511.1111 1400.0 777.7778 1377.7778 L 44.444447 1355.5555 L 22.222223 1355.5555 L 22.222223 1377.7778 L 22.222223 1377.7778 L 9.094947E-13 1377.7778 L 9.094947E-13 1111.1111 L 9.094947E-13 844.44446 L 9.094947E-13 777.7778 Q 9.094947E-13 733.3334 22.222223 466.6667 L 22.222223 177.77779 L 22.222223 177.77779 L 44.444447 177.77779 L 44.444447 155.55556 L 44.444447 133.33333 L 88.88889 177.77779 Q 88.88889 222.22223 111.111115 222.22223 L 111.111115 222.22223 L 133.33333 222.22223 L 133.33333 200.0 L 133.33333 200.0 L 133.33333 200.0 L 155.55556 200.0 L 155.55556 200.0 L 155.55556 177.77779 L 177.77779 177.77779 L 177.77779 177.77779 Q 177.77779 155.55556 222.22223 133.33333 L 244.44444 111.111115 L 266.66666 111.111115 Q 266.66666 111.111115 266.66666 88.88889 L 266.66666 88.88889 L 266.66666 88.88889 Q 288.8889 66.666664 288.8889 66.666664 L 288.8889 66.666664 L 333.33334 66.666664 L 377.77777 66.666664 L 377.77777 88.88889 L 400.0 88.88889 L 400.0 111.111115 Q 400.0 133.33333 422.22223 155.55556 Q 444.44446 155.55556 488.8889 311.1111 Q 533.3333 466.6667 533.3333 488.8889 L 533.3333 511.1111 L 555.55554 511.1111 L 555.55554 511.1111 L 600.0 533.3333 L 644.44446 555.55554 L 666.6667 555.55554 L 711.11115 555.55554 L 711.11115 555.55554 L 733.3334 555.55554 L 733.3334 555.55554 L 755.55554 555.55554 L 755.55554 533.3333 L 755.55554 511.1111 L 777.7778 488.8889 Q 777.7778 466.6667 800.0 466.6667 Q 822.2222 466.6667 844.44446 377.77777 Q 866.6667 288.8889 888.8889 288.8889 Q 911.11115 288.8889 933.3334 222.22223 Q 933.3334 155.55556 1022.2222 133.33333 Q 1088.8889 111.111115 1111.1111 66.666664 Q 1111.1111 22.222223 1177.7778 0.0 Q 1222.2223 -22.222223 1244.4445 22.222223 Q 1244.4445 66.666664 1266.6666 44.444447 z" svg:height="13.777778mm" draw:style-name="style-471" svg:viewBox="0.0 0.0 1577.7778 1377.7778" svg:width="15.777778mm" svg:x="73.77778mm" svg:y="212.22223mm"/>
          <draw:path svg:d="M 88.88889 -2.2737368E-13 L 88.88889 -2.2737368E-13 L 88.88889 -2.2737368E-13 L 111.111115 -2.2737368E-13 L 111.111115 288.8889 L 111.111115 600.0 L 111.111115 600.0 Q 88.88889 600.0 88.88889 555.55554 L 88.88889 488.8889 L 66.666664 488.8889 L 66.666664 511.1111 L 66.666664 511.1111 L 44.444447 511.1111 L 44.444447 488.8889 L 44.444447 466.6667 L 22.222223 466.6667 L 22.222223 466.6667 L 22.222223 444.44446 L 0.0 444.44446 L 0.0 444.44446 L 0.0 444.44446 L 0.0 244.44444 Q 22.222223 22.222223 44.444447 22.222223 Q 88.88889 22.222223 88.88889 -2.2737368E-13 z" svg:height="6.0mm" draw:style-name="style-472" svg:viewBox="0.0 0.0 111.111115 600.0" svg:width="1.1111112mm" svg:x="92.0mm" svg:y="16.222223mm"/>
          <draw:path svg:d="M 333.33334 66.666664 L 333.33334 88.88889 L 311.1111 244.44444 Q 288.8889 400.0 244.44444 422.22223 Q 200.0 466.6667 200.0 444.44446 Q 177.77779 422.22223 177.77779 422.22223 L 177.77779 422.22223 L 177.77779 422.22223 L 177.77779 422.22223 L 177.77779 400.0 L 200.0 400.0 L 200.0 355.55557 Q 200.0 311.1111 177.77779 177.77779 Q 155.55556 44.444447 66.666664 22.222223 L 0.0 0.0 L 111.111115 0.0 Q 244.44444 22.222223 288.8889 44.444447 Q 333.33334 66.666664 333.33334 66.666664 z" svg:height="4.4444447mm" draw:style-name="style-473" svg:viewBox="0.0 0.0 333.33334 444.44446" svg:width="3.3333335mm" svg:x="127.77778mm" svg:y="84.22222mm"/>
          <draw:path svg:d="M 0.0 66.666664 L 22.222223 0.0 L 44.444447 0.0 L 44.444447 0.0 L 111.111115 0.0 Q 177.77779 22.222223 155.55556 133.33333 Q 133.33333 222.22223 155.55556 222.22223 L 155.55556 244.44444 L 155.55556 244.44444 L 133.33333 244.44444 L 133.33333 244.44444 L 133.33333 266.66666 L 111.111115 266.66666 L 88.88889 266.66666 L 88.88889 266.66666 Q 88.88889 244.44444 66.666664 244.44444 L 66.666664 244.44444 L 66.666664 222.22223 Q 44.444447 222.22223 44.444447 222.22223 L 44.444447 222.22223 L 44.444447 222.22223 Q 44.444447 200.0 22.222223 200.0 L 22.222223 200.0 L 22.222223 177.77779 Q 0.0 177.77779 0.0 177.77779 L 0.0 177.77779 L 0.0 155.55556 Q 0.0 133.33333 0.0 66.666664 z" svg:height="2.6666667mm" draw:style-name="style-474" svg:viewBox="0.0 0.0 155.55556 266.66666" svg:width="1.5555556mm" svg:x="45.333336mm" svg:y="84.44444mm"/>
          <draw:path svg:d="M 533.3333 0.0 L 555.55554 0.0 L 444.44446 711.11115 Q 355.55557 1400.0 333.33334 1422.2223 L 333.33334 1422.2223 L 311.1111 1422.2223 Q 288.8889 1422.2223 288.8889 1377.7778 Q 311.1111 1355.5555 244.44444 1333.3334 Q 177.77779 1333.3334 177.77779 1311.1111 Q 177.77779 1288.8889 155.55556 1333.3334 Q 133.33333 1355.5555 88.88889 1355.5555 L 44.444447 1355.5555 L 44.444447 1333.3334 L 44.444447 1288.8889 L 22.222223 1288.8889 L 22.222223 1288.8889 L 22.222223 1288.8889 L 0.0 1266.6666 L 0.0 1266.6666 L 0.0 1266.6666 L 0.0 1244.4445 L 0.0 1244.4445 L 22.222223 1200.0 Q 44.444447 1133.3334 44.444447 1111.1111 Q 44.444447 1088.8889 66.666664 1088.8889 Q 88.88889 1088.8889 133.33333 1044.4445 Q 155.55556 1022.2222 155.55556 933.3334 Q 155.55556 844.44446 200.0 844.44446 Q 244.44444 844.44446 244.44444 822.2222 Q 244.44444 800.0 266.66666 800.0 Q 288.8889 800.0 311.1111 755.55554 Q 311.1111 688.8889 400.0 444.44446 L 444.44446 177.77779 L 466.6667 133.33333 Q 488.8889 111.111115 488.8889 66.666664 Q 488.8889 22.222223 533.3333 0.0 z" svg:height="14.222222mm" draw:style-name="style-475" svg:viewBox="0.0 0.0 555.55554 1422.2223" svg:width="5.555556mm" svg:x="83.55556mm" svg:y="147.11111mm"/>
          <draw:path svg:d="M 22.222223 -9.094947E-13 L 22.222223 -9.094947E-13 L 66.666664 22.222223 Q 111.111115 44.444447 133.33333 44.444447 L 155.55556 44.444447 L 155.55556 66.666664 L 155.55556 88.88889 L 133.33333 88.88889 Q 111.111115 88.88889 66.666664 111.111115 L 22.222223 133.33333 L 22.222223 133.33333 Q 44.444447 133.33333 66.666664 155.55556 L 88.88889 177.77779 L 88.88889 177.77779 L 88.88889 177.77779 L 44.444447 177.77779 Q 0.0 177.77779 0.0 155.55556 L 0.0 155.55556 L 0.0 88.88889 L 0.0 44.444447 L 0.0 22.222223 Q 22.222223 -9.094947E-13 22.222223 -9.094947E-13 z" svg:height="1.7777778mm" draw:style-name="style-476" svg:viewBox="0.0 0.0 155.55556 177.77779" svg:width="1.5555556mm" svg:x="48.22222mm" svg:y="68.0mm"/>
          <draw:path svg:d="M 155.55556 22.222223 L 155.55556 0.0 L 222.22223 44.444447 Q 311.1111 88.88889 311.1111 88.88889 L 333.33334 88.88889 L 311.1111 111.111115 Q 266.66666 133.33333 466.6667 222.22223 Q 666.6667 311.1111 711.11115 333.33334 L 733.3334 333.33334 L 733.3334 311.1111 L 733.3334 288.8889 L 733.3334 288.8889 L 755.55554 288.8889 L 755.55554 355.55557 L 755.55554 400.0 L 711.11115 400.0 Q 644.44446 400.0 600.0 400.0 L 555.55554 400.0 L 555.55554 400.0 L 577.7778 400.0 L 577.7778 400.0 L 577.7778 400.0 L 577.7778 422.22223 L 577.7778 422.22223 L 600.0 422.22223 L 600.0 444.44446 L 600.0 444.44446 L 622.2222 444.44446 L 622.2222 444.44446 L 622.2222 444.44446 L 622.2222 466.6667 L 622.2222 466.6667 L 644.44446 466.6667 L 644.44446 488.8889 L 711.11115 533.3333 Q 755.55554 577.7778 777.7778 600.0 L 800.0 622.2222 L 800.0 622.2222 L 800.0 622.2222 L 800.0 644.44446 L 800.0 644.44446 L 822.2222 644.44446 L 822.2222 666.6667 L 822.2222 666.6667 L 844.44446 666.6667 L 844.44446 711.11115 L 844.44446 755.55554 L 755.55554 755.55554 Q 666.6667 755.55554 644.44446 733.3334 Q 622.2222 711.11115 488.8889 711.11115 Q 355.55557 666.6667 266.66666 711.11115 Q 200.0 711.11115 200.0 822.2222 Q 222.22223 911.11115 177.77779 933.3334 Q 133.33333 977.7778 88.88889 1044.4445 L 44.444447 1111.1111 L 44.444447 1177.7778 L 44.444447 1244.4445 L 22.222223 1244.4445 L 22.222223 1244.4445 L 22.222223 1200.0 L 0.0 1155.5555 L 0.0 1022.2222 Q 0.0 911.11115 22.222223 466.6667 L 44.444447 22.222223 L 44.444447 66.666664 Q 44.444447 111.111115 88.88889 88.88889 Q 133.33333 88.88889 133.33333 66.666664 Q 133.33333 44.444447 155.55556 22.222223 z M 133.33333 177.77779 Q 200.0 177.77779 288.8889 266.66666 Q 377.77777 355.55557 222.22223 333.33334 Q 44.444447 311.1111 66.666664 244.44444 Q 88.88889 177.77779 133.33333 177.77779 z" svg:height="12.444445mm" draw:style-name="style-477" svg:viewBox="0.0 0.0 844.44446 1244.4445" svg:width="8.444445mm" svg:x="111.55556mm" svg:y="146.22223mm"/>
          <draw:path svg:d="M 200.0 22.222223 L 200.0 0.0 L 222.22223 0.0 Q 244.44444 0.0 244.44444 88.88889 L 244.44444 177.77779 L 266.66666 177.77779 L 266.66666 177.77779 L 266.66666 755.55554 Q 288.8889 1355.5555 288.8889 1377.7778 L 288.8889 1377.7778 L 244.44444 1377.7778 Q 222.22223 1377.7778 200.0 1355.5555 L 200.0 1355.5555 L 200.0 1355.5555 Q 200.0 1333.3334 111.111115 1333.3334 L 0.0 1311.1111 L 0.0 1311.1111 L 0.0 1288.8889 L 66.666664 1288.8889 Q 133.33333 1288.8889 155.55556 666.6667 L 177.77779 22.222223 L 177.77779 22.222223 Q 200.0 22.222223 200.0 22.222223 z" svg:height="13.777778mm" draw:style-name="style-478" svg:viewBox="0.0 0.0 288.8889 1377.7778" svg:width="2.8888888mm" svg:x="124.22222mm" svg:y="67.55556mm"/>
          <draw:path svg:d="M 355.55557 422.22223 L 355.55557 466.6667 L 355.55557 488.8889 Q 333.33334 511.1111 311.1111 555.55554 Q 288.8889 577.7778 177.77779 600.0 Q 66.666664 622.2222 44.444447 600.0 L 22.222223 577.7778 L 22.222223 577.7778 Q 22.222223 555.55554 0.0 555.55554 L 0.0 555.55554 L 22.222223 488.8889 Q 66.666664 444.44446 111.111115 444.44446 Q 133.33333 444.44446 155.55556 444.44446 L 177.77779 444.44446 L 177.77779 444.44446 L 200.0 444.44446 L 200.0 444.44446 L 200.0 422.22223 L 177.77779 422.22223 L 177.77779 400.0 L 177.77779 400.0 L 155.55556 400.0 L 155.55556 400.0 L 155.55556 400.0 L 155.55556 377.77777 L 155.55556 377.77777 L 133.33333 377.77777 Q 133.33333 355.55557 88.88889 311.1111 Q 44.444447 266.66666 22.222223 177.77779 L 0.0 66.666664 L 0.0 66.666664 Q 22.222223 66.666664 22.222223 44.444447 L 22.222223 44.444447 L 66.666664 22.222223 Q 88.88889 0.0 200.0 0.0 Q 288.8889 0.0 311.1111 44.444447 Q 333.33334 88.88889 288.8889 133.33333 Q 244.44444 177.77779 200.0 155.55556 Q 177.77779 133.33333 200.0 200.0 Q 244.44444 266.66666 288.8889 311.1111 Q 333.33334 377.77777 355.55557 422.22223 z" svg:height="6.0mm" draw:style-name="style-479" svg:viewBox="0.0 0.0 355.55557 600.0" svg:width="3.5555556mm" svg:x="137.55556mm" svg:y="16.0mm"/>
          <draw:path svg:d="M 111.111115 66.666664 L 133.33333 66.666664 L 133.33333 177.77779 L 133.33333 266.66666 L 88.88889 266.66666 L 22.222223 266.66666 L 22.222223 244.44444 Q 0.0 222.22223 0.0 222.22223 L 0.0 222.22223 L 0.0 177.77779 Q 0.0 133.33333 44.444447 44.444447 Q 66.666664 -44.444447 88.88889 -3.6379788E-12 Q 88.88889 66.666664 111.111115 66.666664 z" svg:height="2.6666667mm" draw:style-name="style-480" svg:viewBox="0.0 0.0 133.33333 266.66666" svg:width="1.3333334mm" svg:x="24.0mm" svg:y="273.77777mm"/>
          <draw:path svg:d="M 311.1111 66.666664 L 266.66666 155.55556 L 244.44444 222.22223 Q 222.22223 288.8889 200.0 466.6667 L 177.77779 644.44446 L 177.77779 644.44446 L 177.77779 644.44446 L 133.33333 666.6667 L 111.111115 666.6667 L 111.111115 488.8889 Q 88.88889 311.1111 22.222223 155.55556 Q -44.444447 -3.6379788E-12 0.0 -3.6379788E-12 Q 44.444447 22.222223 88.88889 111.111115 Q 133.33333 200.0 155.55556 200.0 Q 177.77779 200.0 222.22223 111.111115 Q 266.66666 22.222223 311.1111 22.222223 Q 355.55557 -3.6379788E-12 311.1111 66.666664 z" svg:height="6.666667mm" draw:style-name="style-481" svg:viewBox="0.0 0.0 311.1111 666.6667" svg:width="3.1111112mm" svg:x="63.11111mm" svg:y="294.8889mm"/>
          <draw:path svg:d="M 266.66666 177.77779 L 333.33334 0.0 L 488.8889 22.222223 Q 666.6667 22.222223 800.0 88.88889 Q 933.3334 155.55556 933.3334 155.55556 L 933.3334 155.55556 L 933.3334 155.55556 Q 933.3334 155.55556 933.3334 177.77779 L 955.55554 177.77779 L 977.7778 177.77779 Q 977.7778 200.0 977.7778 177.77779 L 977.7778 177.77779 L 1022.2222 266.66666 Q 1044.4445 333.33334 1066.6666 377.77777 Q 1111.1111 400.0 1111.1111 444.44446 Q 1133.3334 511.1111 1155.5555 511.1111 Q 1200.0 511.1111 1200.0 511.1111 L 1222.2223 511.1111 L 1244.4445 644.44446 Q 1244.4445 777.7778 1244.4445 800.0 Q 1200.0 822.2222 1200.0 822.2222 L 1200.0 844.44446 L 1177.7778 844.44446 Q 1155.5555 822.2222 1111.1111 822.2222 Q 1044.4445 822.2222 977.7778 844.44446 Q 888.8889 866.6667 888.8889 822.2222 Q 866.6667 777.7778 822.2222 800.0 L 777.7778 822.2222 L 711.11115 888.8889 Q 622.2222 955.55554 622.2222 1044.4445 Q 622.2222 1111.1111 600.0 1177.7778 L 577.7778 1222.2223 L 577.7778 1244.4445 L 577.7778 1266.6666 L 555.55554 1266.6666 L 555.55554 1266.6666 L 555.55554 1288.8889 L 533.3333 1288.8889 L 533.3333 1288.8889 L 533.3333 1311.1111 L 488.8889 1311.1111 L 466.6667 1311.1111 L 444.44446 1311.1111 L 444.44446 1311.1111 L 444.44446 1288.8889 L 444.44446 1288.8889 L 422.22223 1266.6666 L 400.0 1244.4445 L 400.0 1155.5555 L 400.0 1066.6666 L 400.0 1022.2222 Q 400.0 977.7778 422.22223 866.6667 L 444.44446 755.55554 L 422.22223 755.55554 L 400.0 733.3334 L 400.0 733.3334 L 400.0 733.3334 L 377.77777 733.3334 L 377.77777 733.3334 L 377.77777 711.11115 L 355.55557 711.11115 L 355.55557 711.11115 L 355.55557 688.8889 L 355.55557 688.8889 L 355.55557 688.8889 L 333.33334 688.8889 L 333.33334 688.8889 L 333.33334 666.6667 L 311.1111 666.6667 L 311.1111 666.6667 L 311.1111 644.44446 L 311.1111 644.44446 L 311.1111 644.44446 L 288.8889 644.44446 L 288.8889 644.44446 L 288.8889 622.2222 L 266.66666 622.2222 L 266.66666 622.2222 L 266.66666 644.44446 L 266.66666 644.44446 L 266.66666 644.44446 L 244.44444 644.44446 L 244.44444 644.44446 L 244.44444 666.6667 Q 222.22223 666.6667 222.22223 688.8889 L 222.22223 711.11115 L 200.0 733.3334 Q 177.77779 777.7778 155.55556 800.0 L 155.55556 822.2222 L 155.55556 822.2222 L 133.33333 822.2222 L 133.33333 822.2222 L 133.33333 822.2222 L 133.33333 822.2222 L 111.111115 822.2222 L 111.111115 822.2222 L 88.88889 822.2222 L 88.88889 800.0 L 88.88889 777.7778 L 66.666664 755.55554 L 44.444447 733.3334 L 44.444447 733.3334 L 44.444447 733.3334 L 22.222223 711.11115 L 0.0 711.11115 L 0.0 688.8889 L 0.0 666.6667 L 22.222223 666.6667 L 22.222223 644.44446 L 22.222223 644.44446 L 44.444447 644.44446 L 44.444447 600.0 Q 44.444447 555.55554 22.222223 533.3333 Q 0.0 511.1111 44.444447 466.6667 Q 44.444447 400.0 111.111115 377.77777 Q 177.77779 333.33334 266.66666 177.77779 z" svg:height="13.111112mm" draw:style-name="style-482" svg:viewBox="0.0 0.0 1244.4445 1311.1111" svg:width="12.444445mm" svg:x="106.66667mm" svg:y="177.11111mm"/>
          <draw:path svg:d="M 800.0 44.444447 L 800.0 44.444447 L 800.0 111.111115 Q 800.0 200.0 800.0 377.77777 Q 800.0 533.3333 844.44446 844.44446 Q 933.3334 1155.5555 933.3334 1422.2223 Q 977.7778 1688.8889 955.55554 2111.111 Q 933.3334 2555.5557 933.3334 2577.7778 Q 933.3334 2600.0 911.11115 2622.2222 L 911.11115 2644.4446 L 888.8889 2688.889 Q 888.8889 2755.5557 933.3334 2844.4446 Q 1000.0 2911.111 1066.6666 2955.5557 Q 1133.3334 2977.7778 1133.3334 3000.0 L 1133.3334 3044.4446 L 1111.1111 3044.4446 Q 1111.1111 3044.4446 1111.1111 3022.2222 Q 1088.8889 3000.0 933.3334 3044.4446 Q 777.7778 3044.4446 711.11115 3088.889 Q 622.2222 3133.3335 577.7778 3133.3335 L 511.1111 3177.7778 L 511.1111 3177.7778 L 488.8889 3177.7778 L 488.8889 3222.2222 L 488.8889 3244.4446 L 466.6667 3244.4446 L 444.44446 3244.4446 L 444.44446 3288.889 L 444.44446 3333.3335 L 422.22223 3333.3335 Q 400.0 3311.111 400.0 3311.111 Q 400.0 3311.111 377.77777 3222.2222 Q 355.55557 3111.111 355.55557 3088.889 L 333.33334 3088.889 L 333.33334 3088.889 Q 355.55557 3066.6667 400.0 2955.5557 Q 444.44446 2866.6667 466.6667 2866.6667 Q 488.8889 2866.6667 533.3333 2800.0 Q 555.55554 2733.3333 577.7778 2688.889 Q 577.7778 2644.4446 555.55554 2622.2222 Q 511.1111 2600.0 377.77777 2755.5557 L 266.66666 2888.889 L 244.44444 2888.889 L 244.44444 2911.111 L 244.44444 2911.111 L 222.22223 2911.111 L 222.22223 2911.111 L 222.22223 2911.111 L 222.22223 2911.111 L 200.0 2911.111 L 200.0 2911.111 L 177.77779 2911.111 L 177.77779 2933.3335 L 177.77779 2955.5557 L 155.55556 2888.889 L 155.55556 2822.2222 L 155.55556 2777.7778 L 177.77779 2755.5557 L 177.77779 2733.3333 Q 177.77779 2688.889 222.22223 2600.0 Q 266.66666 2511.111 355.55557 2222.2222 L 444.44446 1933.3334 L 444.44446 1866.6667 L 444.44446 1800.0 L 422.22223 1800.0 L 422.22223 1800.0 L 400.0 1800.0 L 377.77777 1800.0 L 377.77777 1800.0 L 355.55557 1800.0 L 355.55557 1800.0 L 355.55557 1800.0 L 355.55557 1822.2223 L 355.55557 1822.2223 L 311.1111 1844.4445 Q 311.1111 1888.8889 288.8889 1933.3334 L 288.8889 1955.5555 L 266.66666 1955.5555 L 244.44444 1955.5555 L 244.44444 1933.3334 L 222.22223 1911.1111 L 222.22223 1800.0 Q 222.22223 1688.8889 155.55556 1622.2223 L 111.111115 1577.7778 L 111.111115 1511.1111 Q 133.33333 1444.4445 177.77779 1177.7778 L 266.66666 933.3334 L 266.66666 911.11115 L 266.66666 888.8889 L 244.44444 888.8889 L 244.44444 866.6667 L 244.44444 866.6667 L 266.66666 866.6667 L 266.66666 822.2222 L 266.66666 800.0 L 244.44444 800.0 L 244.44444 822.2222 L 222.22223 822.2222 L 200.0 822.2222 L 200.0 844.44446 L 177.77779 844.44446 L 177.77779 844.44446 L 177.77779 866.6667 L 155.55556 888.8889 Q 133.33333 911.11115 111.111115 911.11115 L 111.111115 911.11115 L 111.111115 933.3334 L 88.88889 933.3334 L 88.88889 933.3334 L 88.88889 955.55554 L 88.88889 955.55554 L 88.88889 955.55554 L 66.666664 955.55554 L 66.666664 955.55554 L 44.444447 955.55554 L 0.0 955.55554 L 0.0 955.55554 L 0.0 955.55554 L 22.222223 955.55554 L 22.222223 955.55554 L 22.222223 933.3334 L 44.444447 933.3334 L 44.444447 911.11115 L 44.444447 888.8889 L 66.666664 866.6667 L 88.88889 844.44446 L 88.88889 822.2222 L 88.88889 800.0 L 111.111115 800.0 Q 111.111115 777.7778 111.111115 777.7778 L 111.111115 777.7778 L 111.111115 755.55554 L 133.33333 733.3334 L 133.33333 711.11115 L 133.33333 688.8889 L 155.55556 688.8889 L 155.55556 688.8889 L 155.55556 666.6667 L 177.77779 666.6667 L 177.77779 644.44446 Q 177.77779 622.2222 200.0 622.2222 Q 222.22223 600.0 355.55557 466.6667 Q 488.8889 333.33334 533.3333 244.44444 Q 622.2222 155.55556 644.44446 155.55556 L 666.6667 133.33333 L 666.6667 111.111115 L 666.6667 88.88889 L 666.6667 66.666664 L 666.6667 66.666664 L 666.6667 66.666664 L 666.6667 66.666664 L 622.2222 66.666664 Q 600.0 66.666664 577.7778 66.666664 L 533.3333 66.666664 L 555.55554 66.666664 Q 577.7778 44.444447 577.7778 22.222223 Q 577.7778 -22.222223 666.6667 0.0 Q 755.55554 22.222223 755.55554 22.222223 Q 777.7778 22.222223 800.0 44.444447 z" svg:height="33.333332mm" draw:style-name="style-483" svg:viewBox="0.0 0.0 1133.3334 3333.3335" svg:width="11.333334mm" svg:x="111.55556mm" svg:y="113.111115mm"/>
          <draw:path svg:d="M 400.0 22.222223 L 400.0 0.0 L 422.22223 0.0 L 422.22223 0.0 L 422.22223 22.222223 L 422.22223 44.444447 L 444.44446 88.88889 Q 444.44446 133.33333 488.8889 155.55556 L 533.3333 155.55556 L 533.3333 155.55556 Q 533.3333 177.77779 533.3333 177.77779 L 555.55554 177.77779 L 800.0 177.77779 Q 1066.6666 177.77779 1133.3334 155.55556 Q 1200.0 133.33333 1222.2223 133.33333 L 1222.2223 133.33333 L 1244.4445 155.55556 Q 1288.8889 177.77779 1288.8889 222.22223 Q 1288.8889 288.8889 1266.6666 311.1111 L 1244.4445 355.55557 L 1222.2223 422.22223 Q 1177.7778 488.8889 1155.5555 511.1111 L 1133.3334 533.3333 L 1133.3334 533.3333 L 1111.1111 533.3333 L 1111.1111 533.3333 L 1111.1111 533.3333 L 1088.8889 555.55554 Q 1066.6666 555.55554 1066.6666 577.7778 L 1066.6666 600.0 L 1066.6666 600.0 Q 1066.6666 600.0 1044.4445 622.2222 L 1044.4445 622.2222 L 977.7778 666.6667 Q 888.8889 711.11115 888.8889 711.11115 L 866.6667 711.11115 L 800.0 711.11115 Q 755.55554 711.11115 511.1111 755.55554 L 266.66666 755.55554 L 244.44444 777.7778 L 222.22223 777.7778 L 200.0 777.7778 Q 177.77779 755.55554 155.55556 755.55554 Q 133.33333 755.55554 133.33333 711.11115 Q 155.55556 688.8889 88.88889 688.8889 L 44.444447 666.6667 L 44.444447 666.6667 L 44.444447 666.6667 L 22.222223 688.8889 L 0.0 711.11115 L 0.0 711.11115 L 0.0 711.11115 L 0.0 688.8889 L 0.0 688.8889 L 0.0 622.2222 Q 0.0 555.55554 0.0 533.3333 L 0.0 533.3333 L 0.0 533.3333 Q 22.222223 533.3333 66.666664 466.6667 Q 133.33333 422.22223 155.55556 266.66666 L 177.77779 111.111115 L 177.77779 111.111115 L 177.77779 111.111115 L 200.0 111.111115 L 200.0 133.33333 L 222.22223 133.33333 L 244.44444 133.33333 L 266.66666 111.111115 L 311.1111 88.88889 L 311.1111 88.88889 L 311.1111 88.88889 L 333.33334 88.88889 L 333.33334 88.88889 L 333.33334 66.666664 L 355.55557 66.666664 L 355.55557 66.666664 L 355.55557 88.88889 L 355.55557 88.88889 L 355.55557 88.88889 L 377.77777 66.666664 L 400.0 44.444447 L 400.0 22.222223 z" svg:height="7.7777777mm" draw:style-name="style-484" svg:viewBox="0.0 0.0 1288.8889 777.7778" svg:width="12.888889mm" svg:x="53.333336mm" svg:y="155.55556mm"/>
          <draw:path svg:d="M 177.77779 22.222223 L 177.77779 22.222223 L 177.77779 155.55556 Q 177.77779 311.1111 200.0 333.33334 L 200.0 355.55557 L 177.77779 355.55557 L 177.77779 355.55557 L 177.77779 355.55557 Q 177.77779 355.55557 155.55556 333.33334 Q 133.33333 311.1111 88.88889 288.8889 Q 22.222223 288.8889 22.222223 244.44444 L 0.0 200.0 L 22.222223 111.111115 Q 22.222223 22.222223 44.444447 22.222223 Q 66.666664 22.222223 66.666664 44.444447 Q 66.666664 66.666664 88.88889 66.666664 Q 133.33333 44.444447 133.33333 22.222223 Q 133.33333 0.0 155.55556 0.0 Q 177.77779 22.222223 177.77779 22.222223 z" svg:height="3.5555556mm" draw:style-name="style-485" svg:viewBox="0.0 0.0 200.0 355.55557" svg:width="2.0mm" svg:x="125.77778mm" svg:y="17.555555mm"/>
          <draw:path svg:d="M 0.0 222.22223 L 0.0 3.6379788E-12 L 44.444447 22.222223 Q 66.666664 44.444447 88.88889 177.77779 L 111.111115 288.8889 L 111.111115 311.1111 L 111.111115 333.33334 L 133.33333 533.3333 Q 155.55556 711.11115 155.55556 822.2222 L 155.55556 933.3334 L 133.33333 977.7778 L 111.111115 1000.0 L 111.111115 1022.2222 L 111.111115 1022.2222 L 88.88889 1022.2222 L 66.666664 1022.2222 L 66.666664 1022.2222 L 66.666664 1000.0 L 44.444447 911.11115 Q 22.222223 822.2222 22.222223 822.2222 L 22.222223 822.2222 L 22.222223 622.2222 Q 22.222223 444.44446 0.0 222.22223 z" svg:height="10.222222mm" draw:style-name="style-486" svg:viewBox="0.0 0.0 155.55556 1022.2222" svg:width="1.5555556mm" svg:x="101.111115mm" svg:y="200.44444mm"/>
          <draw:path svg:d="M 66.666664 22.222223 L 44.444447 0.0 L 111.111115 0.0 Q 177.77779 0.0 222.22223 22.222223 L 266.66666 22.222223 L 288.8889 66.666664 Q 311.1111 111.111115 244.44444 111.111115 L 177.77779 111.111115 L 155.55556 111.111115 L 133.33333 88.88889 L 66.666664 88.88889 Q 0.0 88.88889 0.0 66.666664 L 0.0 66.666664 L 44.444447 66.666664 Q 88.88889 44.444447 66.666664 22.222223 z" svg:height="1.1111112mm" draw:style-name="style-487" svg:viewBox="0.0 0.0 288.8889 111.111115" svg:width="2.8888888mm" svg:x="83.333336mm" svg:y="268.8889mm"/>
          <draw:path svg:d="M 244.44444 3.6379788E-12 L 266.66666 3.6379788E-12 L 288.8889 66.666664 Q 311.1111 111.111115 288.8889 111.111115 L 266.66666 111.111115 L 266.66666 133.33333 Q 244.44444 155.55556 222.22223 155.55556 Q 177.77779 155.55556 177.77779 177.77779 L 177.77779 200.0 L 155.55556 200.0 Q 133.33333 200.0 133.33333 222.22223 Q 133.33333 244.44444 88.88889 244.44444 L 66.666664 244.44444 L 66.666664 222.22223 L 66.666664 200.0 L 66.666664 177.77779 L 66.666664 155.55556 L 66.666664 155.55556 Q 66.666664 155.55556 88.88889 133.33333 Q 111.111115 133.33333 88.88889 88.88889 Q 88.88889 44.444447 22.222223 44.444447 Q -22.222223 22.222223 0.0 22.222223 L 0.0 3.6379788E-12 L 111.111115 3.6379788E-12 Q 222.22223 -22.222223 244.44444 3.6379788E-12 z" svg:height="2.4444444mm" draw:style-name="style-488" svg:viewBox="0.0 0.0 288.8889 244.44444" svg:width="2.8888888mm" svg:x="128.88889mm" svg:y="269.55557mm"/>
          <draw:path svg:d="M 88.88889 0.0 L 133.33333 0.0 L 133.33333 0.0 Q 155.55556 22.222223 177.77779 22.222223 L 222.22223 22.222223 L 400.0 44.444447 Q 555.55554 66.666664 577.7778 66.666664 L 600.0 66.666664 L 622.2222 88.88889 L 644.44446 88.88889 L 733.3334 200.0 Q 844.44446 288.8889 844.44446 311.1111 Q 844.44446 333.33334 866.6667 333.33334 L 866.6667 333.33334 L 866.6667 355.55557 L 866.6667 377.77777 L 866.6667 422.22223 L 844.44446 466.6667 L 844.44446 488.8889 L 844.44446 511.1111 L 822.2222 533.3333 L 800.0 555.55554 L 800.0 533.3333 L 800.0 511.1111 L 777.7778 511.1111 L 755.55554 511.1111 L 755.55554 488.8889 L 755.55554 488.8889 L 733.3334 466.6667 L 711.11115 444.44446 L 711.11115 466.6667 Q 711.11115 488.8889 688.8889 488.8889 L 688.8889 488.8889 L 688.8889 466.6667 Q 666.6667 466.6667 666.6667 466.6667 L 666.6667 466.6667 L 666.6667 444.44446 Q 666.6667 422.22223 644.44446 422.22223 L 622.2222 400.0 L 622.2222 377.77777 Q 622.2222 377.77777 577.7778 355.55557 Q 533.3333 333.33334 400.0 311.1111 L 288.8889 311.1111 L 200.0 311.1111 Q 111.111115 288.8889 88.88889 288.8889 L 66.666664 288.8889 L 66.666664 288.8889 L 44.444447 266.66666 L 44.444447 266.66666 L 44.444447 266.66666 L 44.444447 244.44444 L 44.444447 200.0 L 22.222223 200.0 L 0.0 200.0 L 44.444447 111.111115 Q 66.666664 22.222223 88.88889 0.0 z" svg:height="5.555556mm" draw:style-name="style-489" svg:viewBox="0.0 0.0 866.6667 555.55554" svg:width="8.666667mm" svg:x="124.88889mm" svg:y="81.111115mm"/>
          <draw:path svg:d="M 333.33334 0.0 L 333.33334 0.0 L 400.0 222.22223 Q 466.6667 444.44446 466.6667 488.8889 L 466.6667 533.3333 L 511.1111 533.3333 Q 577.7778 533.3333 600.0 488.8889 Q 600.0 422.22223 622.2222 422.22223 L 622.2222 400.0 L 622.2222 400.0 L 644.44446 400.0 L 644.44446 466.6667 Q 666.6667 533.3333 733.3334 533.3333 L 777.7778 533.3333 L 822.2222 577.7778 Q 866.6667 600.0 866.6667 666.6667 Q 866.6667 755.55554 888.8889 755.55554 Q 911.11115 777.7778 933.3334 822.2222 Q 933.3334 844.44446 955.55554 866.6667 Q 1000.0 888.8889 1000.0 888.8889 L 1000.0 888.8889 L 977.7778 888.8889 Q 955.55554 888.8889 866.6667 933.3334 Q 777.7778 933.3334 711.11115 1111.1111 L 644.44446 1288.8889 L 644.44446 1333.3334 L 644.44446 1355.5555 L 622.2222 1355.5555 L 622.2222 1377.7778 L 622.2222 1377.7778 L 622.2222 1377.7778 L 600.0 1377.7778 L 600.0 1377.7778 L 600.0 1355.5555 L 600.0 1355.5555 L 577.7778 1355.5555 L 577.7778 1333.3334 L 577.7778 1333.3334 Q 555.55554 1333.3334 533.3333 1266.6666 Q 488.8889 1200.0 422.22223 1222.2223 Q 377.77777 1244.4445 200.0 1244.4445 L 22.222223 1244.4445 L 22.222223 1244.4445 L 22.222223 1244.4445 L 22.222223 1244.4445 L 22.222223 1244.4445 L 44.444447 1222.2223 L 66.666664 1200.0 L 66.666664 1200.0 L 66.666664 1200.0 L 44.444447 1200.0 L 44.444447 1200.0 L 22.222223 1177.7778 L 0.0 1155.5555 L 0.0 1155.5555 Q 22.222223 1155.5555 0.0 1133.3334 Q 0.0 1111.1111 22.222223 1111.1111 Q 66.666664 1111.1111 44.444447 1022.2222 Q 22.222223 933.3334 66.666664 911.11115 Q 88.88889 888.8889 66.666664 777.7778 Q 44.444447 644.44446 66.666664 644.44446 Q 88.88889 644.44446 88.88889 622.2222 Q 66.666664 600.0 133.33333 577.7778 L 200.0 533.3333 L 288.8889 533.3333 L 355.55557 533.3333 L 355.55557 466.6667 L 333.33334 400.0 L 333.33334 400.0 Q 333.33334 400.0 266.66666 377.77777 L 200.0 377.77777 L 200.0 311.1111 Q 200.0 266.66666 244.44444 266.66666 Q 288.8889 266.66666 288.8889 200.0 L 266.66666 133.33333 L 244.44444 111.111115 L 200.0 111.111115 L 200.0 88.88889 Q 200.0 44.444447 266.66666 44.444447 Q 333.33334 22.222223 333.33334 0.0 z" svg:height="13.777778mm" draw:style-name="style-490" svg:viewBox="0.0 0.0 1000.0 1377.7778" svg:width="10.0mm" svg:x="27.777779mm" svg:y="17.333334mm"/>
          <draw:path svg:d="M 66.666664 44.444447 L 66.666664 -1.8189894E-12 L 111.111115 -1.8189894E-12 L 155.55556 -1.8189894E-12 L 155.55556 22.222223 L 155.55556 44.444447 L 177.77779 44.444447 L 177.77779 66.666664 L 177.77779 66.666664 L 200.0 66.666664 L 200.0 66.666664 L 200.0 66.666664 L 155.55556 111.111115 Q 133.33333 111.111115 133.33333 133.33333 L 111.111115 133.33333 L 111.111115 155.55556 L 111.111115 177.77779 L 111.111115 200.0 Q 111.111115 222.22223 88.88889 244.44444 L 88.88889 244.44444 L 88.88889 244.44444 Q 66.666664 244.44444 44.444447 288.8889 Q 0.0 311.1111 0.0 288.8889 L 0.0 266.66666 L 0.0 244.44444 L 22.222223 244.44444 L 22.222223 222.22223 L 22.222223 200.0 L 44.444447 155.55556 L 44.444447 111.111115 L 44.444447 111.111115 L 44.444447 88.88889 L 44.444447 88.88889 L 66.666664 88.88889 L 66.666664 44.444447 z" svg:height="2.8888888mm" draw:style-name="style-491" svg:viewBox="0.0 0.0 200.0 288.8889" svg:width="2.0mm" svg:x="62.0mm" svg:y="142.44444mm"/>
          <draw:path svg:d="M 555.55554 111.111115 L 688.8889 0.0 L 688.8889 66.666664 Q 688.8889 111.111115 688.8889 155.55556 L 688.8889 200.0 L 711.11115 200.0 L 733.3334 200.0 L 733.3334 222.22223 L 733.3334 222.22223 L 733.3334 244.44444 L 733.3334 266.66666 L 733.3334 266.66666 L 733.3334 244.44444 L 755.55554 244.44444 L 777.7778 244.44444 L 777.7778 222.22223 L 777.7778 222.22223 L 800.0 222.22223 L 800.0 200.0 L 822.2222 200.0 Q 844.44446 200.0 866.6667 177.77779 Q 911.11115 155.55556 955.55554 155.55556 L 977.7778 155.55556 L 955.55554 200.0 Q 955.55554 244.44444 933.3334 288.8889 L 933.3334 355.55557 L 888.8889 466.6667 Q 866.6667 555.55554 844.44446 577.7778 L 844.44446 600.0 L 800.0 866.6667 Q 733.3334 1155.5555 733.3334 1311.1111 Q 733.3334 1444.4445 755.55554 1444.4445 L 755.55554 1444.4445 L 755.55554 1488.8889 L 755.55554 1533.3334 L 755.55554 1533.3334 Q 733.3334 1533.3334 733.3334 1533.3334 L 733.3334 1555.5555 L 711.11115 1555.5555 Q 688.8889 1555.5555 688.8889 1600.0 Q 688.8889 1644.4445 666.6667 1666.6667 L 644.44446 1711.1111 L 600.0 1977.7778 Q 511.1111 2222.2222 511.1111 2288.889 Q 488.8889 2333.3333 466.6667 2333.3333 Q 444.44446 2333.3333 444.44446 2355.5557 Q 444.44446 2377.7778 422.22223 2377.7778 Q 400.0 2377.7778 400.0 2400.0 Q 400.0 2422.2222 377.77777 2422.2222 Q 355.55557 2422.2222 355.55557 2488.889 Q 355.55557 2555.5557 333.33334 2577.7778 Q 288.8889 2622.2222 266.66666 2622.2222 Q 244.44444 2622.2222 244.44444 2644.4446 Q 244.44444 2666.6667 222.22223 2733.3333 L 222.22223 2822.2222 L 200.0 2822.2222 L 177.77779 2822.2222 L 177.77779 2844.4446 L 177.77779 2866.6667 L 155.55556 2866.6667 L 133.33333 2866.6667 L 133.33333 2844.4446 L 111.111115 2844.4446 L 111.111115 2844.4446 L 111.111115 2844.4446 L 111.111115 2688.889 Q 111.111115 2555.5557 44.444447 1800.0 L -9.094947E-13 1044.4445 L 22.222223 1044.4445 L 22.222223 1044.4445 L 22.222223 1022.2222 L 22.222223 1022.2222 L 44.444447 911.11115 Q 66.666664 777.7778 66.666664 733.3334 Q 66.666664 711.11115 155.55556 555.55554 L 222.22223 422.22223 L 244.44444 422.22223 Q 244.44444 422.22223 244.44444 400.0 L 244.44444 400.0 L 244.44444 400.0 Q 266.66666 377.77777 266.66666 377.77777 L 266.66666 377.77777 L 288.8889 377.77777 Q 288.8889 377.77777 288.8889 355.55557 L 288.8889 355.55557 L 288.8889 355.55557 Q 311.1111 333.33334 311.1111 333.33334 L 311.1111 333.33334 L 333.33334 333.33334 Q 333.33334 333.33334 333.33334 311.1111 L 333.33334 311.1111 L 333.33334 311.1111 Q 355.55557 288.8889 355.55557 288.8889 L 355.55557 288.8889 L 377.77777 288.8889 Q 377.77777 288.8889 377.77777 266.66666 L 377.77777 266.66666 L 377.77777 266.66666 Q 400.0 244.44444 400.0 244.44444 L 400.0 244.44444 L 422.22223 244.44444 Q 422.22223 244.44444 555.55554 111.111115 z" svg:height="28.666668mm" draw:style-name="style-492" svg:viewBox="0.0 0.0 977.7778 2866.6667" svg:width="9.777778mm" svg:x="81.55556mm" svg:y="131.77779mm"/>
          <draw:path svg:d="M 44.444447 111.111115 L 88.88889 0.0 L 111.111115 22.222223 Q 111.111115 66.666664 133.33333 66.666664 L 133.33333 66.666664 L 111.111115 200.0 Q 66.666664 355.55557 66.666664 355.55557 L 66.666664 355.55557 L 66.666664 333.33334 Q 66.666664 288.8889 22.222223 266.66666 L -1.8189894E-12 244.44444 L -1.8189894E-12 222.22223 Q 22.222223 200.0 44.444447 111.111115 z" svg:height="3.5555556mm" draw:style-name="style-493" svg:viewBox="0.0 0.0 133.33333 355.55557" svg:width="1.3333334mm" svg:x="90.0mm" svg:y="135.33333mm"/>
          <draw:path svg:d="M 177.77779 66.666664 L 200.0 0.0 L 200.0 0.0 L 222.22223 0.0 L 222.22223 0.0 L 222.22223 22.222223 L 222.22223 22.222223 L 244.44444 22.222223 L 244.44444 66.666664 Q 222.22223 88.88889 222.22223 244.44444 L 222.22223 377.77777 L 244.44444 444.44446 L 244.44444 511.1111 L 222.22223 555.55554 Q 222.22223 600.0 222.22223 800.0 L 222.22223 1000.0 L 222.22223 1000.0 L 222.22223 1000.0 L 222.22223 1044.4445 L 222.22223 1111.1111 L 222.22223 1177.7778 L 222.22223 1222.2223 L 222.22223 1222.2223 L 222.22223 1222.2223 L 200.0 1355.5555 L 177.77779 1488.8889 L 177.77779 1444.4445 L 177.77779 1400.0 L 155.55556 1400.0 L 155.55556 1400.0 L 155.55556 1377.7778 L 133.33333 1377.7778 L 133.33333 1355.5555 L 133.33333 1333.3334 L 111.111115 1266.6666 Q 111.111115 1222.2223 88.88889 1222.2223 Q 66.666664 1222.2223 66.666664 1177.7778 Q 66.666664 1155.5555 44.444447 1155.5555 Q 22.222223 1177.7778 0.0 1044.4445 L 0.0 933.3334 L 0.0 866.6667 Q 0.0 800.0 44.444447 600.0 L 88.88889 377.77777 L 88.88889 377.77777 L 88.88889 377.77777 L 111.111115 333.33334 L 133.33333 311.1111 L 133.33333 244.44444 L 133.33333 177.77779 L 155.55556 155.55556 Q 177.77779 111.111115 177.77779 66.666664 z" svg:height="14.888889mm" draw:style-name="style-494" svg:viewBox="0.0 0.0 244.44444 1488.8889" svg:width="2.4444444mm" svg:x="72.88889mm" svg:y="128.66667mm"/>
          <draw:path svg:d="M 333.33334 22.222223 L 377.77777 22.222223 L 400.0 44.444447 L 422.22223 66.666664 L 444.44446 66.666664 L 466.6667 66.666664 L 488.8889 88.88889 L 511.1111 88.88889 L 511.1111 111.111115 L 511.1111 133.33333 L 533.3333 133.33333 L 533.3333 155.55556 L 511.1111 155.55556 L 488.8889 155.55556 L 466.6667 133.33333 L 444.44446 111.111115 L 422.22223 111.111115 L 400.0 111.111115 L 400.0 111.111115 L 400.0 111.111115 L 288.8889 111.111115 Q 155.55556 111.111115 88.88889 133.33333 Q 22.222223 155.55556 22.222223 133.33333 L 0.0 111.111115 L 0.0 111.111115 Q 22.222223 111.111115 22.222223 111.111115 L 22.222223 88.88889 L 66.666664 44.444447 Q 111.111115 22.222223 177.77779 0.0 Q 244.44444 -22.222223 288.8889 0.0 Q 311.1111 22.222223 333.33334 22.222223 z" svg:height="1.5555556mm" draw:style-name="style-495" svg:viewBox="0.0 0.0 533.3333 155.55556" svg:width="5.3333335mm" svg:x="91.333336mm" svg:y="70.44444mm"/>
          <draw:path svg:d="M 0.0 66.666664 L 0.0 0.0 L 22.222223 44.444447 Q 66.666664 111.111115 177.77779 66.666664 Q 288.8889 22.222223 288.8889 22.222223 L 288.8889 22.222223 L 311.1111 44.444447 Q 333.33334 66.666664 288.8889 66.666664 Q 266.66666 66.666664 266.66666 111.111115 L 244.44444 155.55556 L 244.44444 155.55556 Q 244.44444 155.55556 155.55556 155.55556 Q 66.666664 155.55556 66.666664 200.0 L 66.666664 222.22223 L 44.444447 222.22223 L 22.222223 222.22223 L 22.222223 200.0 L 22.222223 177.77779 L 22.222223 155.55556 Q 22.222223 133.33333 0.0 66.666664 z" svg:height="2.2222223mm" draw:style-name="style-496" svg:viewBox="0.0 0.0 311.1111 222.22223" svg:width="3.1111112mm" svg:x="113.111115mm" svg:y="206.44444mm"/>
          <draw:path svg:d="M 133.33333 44.444447 L 133.33333 88.88889 L 133.33333 133.33333 L 133.33333 200.0 L 133.33333 266.66666 Q 133.33333 333.33334 111.111115 355.55557 Q 88.88889 377.77777 88.88889 377.77777 L 88.88889 400.0 L 44.444447 400.0 L 0.0 400.0 L 0.0 311.1111 L 0.0 200.0 L 0.0 200.0 Q 0.0 200.0 22.222223 111.111115 L 44.444447 22.222223 L 88.88889 3.6379788E-12 Q 133.33333 3.6379788E-12 133.33333 44.444447 z" svg:height="4.0mm" draw:style-name="style-497" svg:viewBox="0.0 0.0 133.33333 400.0" svg:width="1.3333334mm" svg:x="25.333334mm" svg:y="272.44446mm"/>
          <draw:path svg:d="M 711.11115 9.094947E-13 L 711.11115 9.094947E-13 L 755.55554 9.094947E-13 L 777.7778 22.222223 L 777.7778 22.222223 L 755.55554 22.222223 L 755.55554 44.444447 L 755.55554 66.666664 L 733.3334 88.88889 L 733.3334 111.111115 L 844.44446 133.33333 Q 977.7778 155.55556 1044.4445 200.0 Q 1111.1111 266.66666 1155.5555 377.77777 Q 1155.5555 466.6667 1155.5555 488.8889 Q 1155.5555 511.1111 1111.1111 511.1111 Q 1066.6666 533.3333 1066.6666 600.0 Q 1044.4445 644.44446 977.7778 666.6667 Q 933.3334 688.8889 888.8889 733.3334 Q 888.8889 800.0 888.8889 822.2222 L 888.8889 866.6667 L 911.11115 866.6667 L 933.3334 866.6667 L 933.3334 888.8889 L 933.3334 911.11115 L 911.11115 911.11115 L 888.8889 911.11115 L 888.8889 888.8889 L 888.8889 888.8889 L 866.6667 888.8889 L 866.6667 866.6667 L 866.6667 866.6667 L 844.44446 866.6667 L 844.44446 866.6667 L 844.44446 866.6667 L 844.44446 844.44446 L 844.44446 844.44446 L 822.2222 844.44446 Q 822.2222 822.2222 800.0 822.2222 Q 800.0 822.2222 733.3334 800.0 Q 666.6667 800.0 666.6667 777.7778 Q 666.6667 755.55554 622.2222 711.11115 Q 577.7778 688.8889 444.44446 711.11115 Q 311.1111 733.3334 244.44444 777.7778 L 177.77779 777.7778 L 133.33333 777.7778 L 88.88889 777.7778 L 66.666664 777.7778 L 44.444447 777.7778 L 44.444447 800.0 L 22.222223 800.0 L 22.222223 777.7778 L 0.0 733.3334 L 0.0 733.3334 L 0.0 733.3334 L 0.0 711.11115 L 0.0 711.11115 L 0.0 688.8889 L 0.0 688.8889 L 22.222223 688.8889 L 22.222223 688.8889 L 22.222223 666.6667 L 44.444447 666.6667 L 44.444447 644.44446 L 44.444447 622.2222 L 66.666664 622.2222 L 66.666664 600.0 L 66.666664 600.0 Q 88.88889 600.0 244.44444 377.77777 Q 422.22223 155.55556 444.44446 155.55556 Q 488.8889 155.55556 511.1111 111.111115 Q 533.3333 88.88889 511.1111 66.666664 L 488.8889 22.222223 L 600.0 22.222223 Q 711.11115 9.094947E-13 711.11115 9.094947E-13 z" svg:height="9.111112mm" draw:style-name="style-498" svg:viewBox="0.0 0.0 1155.5555 911.11115" svg:width="11.555555mm" svg:x="24.444445mm" svg:y="77.111115mm"/>
          <draw:path svg:d="M 22.222223 88.88889 L 44.444447 -3.6379788E-12 L 44.444447 -3.6379788E-12 L 44.444447 -3.6379788E-12 L 66.666664 -3.6379788E-12 L 66.666664 22.222223 L 222.22223 22.222223 L 377.77777 22.222223 L 377.77777 66.666664 Q 400.0 111.111115 377.77777 111.111115 L 377.77777 111.111115 L 377.77777 133.33333 L 355.55557 133.33333 L 355.55557 155.55556 L 355.55557 177.77779 L 333.33334 177.77779 L 333.33334 200.0 L 355.55557 200.0 L 400.0 200.0 L 400.0 222.22223 L 400.0 222.22223 L 377.77777 222.22223 L 377.77777 244.44444 L 355.55557 244.44444 L 333.33334 244.44444 L 333.33334 266.66666 L 333.33334 288.8889 L 400.0 288.8889 Q 444.44446 288.8889 444.44446 311.1111 L 444.44446 311.1111 L 355.55557 333.33334 Q 266.66666 355.55557 200.0 377.77777 Q 155.55556 422.22223 155.55556 444.44446 Q 133.33333 466.6667 133.33333 466.6667 L 133.33333 466.6667 L 133.33333 488.8889 L 133.33333 488.8889 L 111.111115 488.8889 L 111.111115 511.1111 L 111.111115 511.1111 L 88.88889 511.1111 L 88.88889 511.1111 L 88.88889 511.1111 L 88.88889 533.3333 L 88.88889 533.3333 L 66.666664 533.3333 L 66.666664 555.55554 L 66.666664 555.55554 L 88.88889 555.55554 L 88.88889 555.55554 L 88.88889 555.55554 L 88.88889 577.7778 L 88.88889 577.7778 L 66.666664 577.7778 L 66.666664 600.0 L 66.666664 600.0 L 44.444447 600.0 L 44.444447 600.0 L 44.444447 622.2222 L 44.444447 622.2222 L 44.444447 622.2222 L 22.222223 644.44446 L 22.222223 644.44446 L 22.222223 644.44446 L -9.094947E-13 644.44446 L -9.094947E-13 600.0 L -9.094947E-13 577.7778 L -9.094947E-13 377.77777 Q -9.094947E-13 177.77779 22.222223 88.88889 z" svg:height="6.4444447mm" draw:style-name="style-499" svg:viewBox="0.0 0.0 444.44446 644.44446" svg:width="4.4444447mm" svg:x="41.333332mm" svg:y="227.77779mm"/>
          <draw:path svg:d="M 666.6667 22.222223 L 688.8889 22.222223 L 688.8889 66.666664 Q 688.8889 111.111115 666.6667 111.111115 Q 644.44446 111.111115 577.7778 222.22223 Q 533.3333 311.1111 511.1111 333.33334 Q 488.8889 333.33334 422.22223 444.44446 Q 355.55557 533.3333 288.8889 577.7778 Q 222.22223 600.0 222.22223 622.2222 Q 177.77779 644.44446 177.77779 644.44446 L 177.77779 666.6667 L 177.77779 666.6667 L 177.77779 666.6667 L 155.55556 666.6667 L 155.55556 666.6667 L 155.55556 688.8889 L 133.33333 688.8889 L 133.33333 688.8889 L 133.33333 711.11115 L 133.33333 711.11115 L 133.33333 711.11115 L 111.111115 711.11115 L 111.111115 711.11115 L 88.88889 733.3334 L 66.666664 733.3334 L 66.666664 711.11115 L 44.444447 688.8889 L 44.444447 688.8889 L 44.444447 711.11115 L 22.222223 711.11115 L 0.0 711.11115 L 0.0 688.8889 L 0.0 666.6667 L 22.222223 666.6667 L 22.222223 666.6667 L 22.222223 644.44446 L 44.444447 644.44446 L 44.444447 644.44446 L 44.444447 622.2222 L 66.666664 622.2222 L 88.88889 622.2222 L 88.88889 600.0 L 88.88889 600.0 L 111.111115 577.7778 Q 133.33333 555.55554 200.0 422.22223 Q 266.66666 288.8889 266.66666 266.66666 Q 244.44444 266.66666 266.66666 244.44444 Q 266.66666 222.22223 288.8889 133.33333 Q 311.1111 22.222223 355.55557 -1.8189894E-12 Q 377.77777 -1.8189894E-12 400.0 -1.8189894E-12 Q 400.0 22.222223 533.3333 -1.8189894E-12 Q 644.44446 -22.222223 644.44446 -1.8189894E-12 Q 644.44446 22.222223 666.6667 22.222223 z M 133.33333 644.44446 Q 133.33333 622.2222 155.55556 622.2222 Q 177.77779 622.2222 133.33333 644.44446 Q 133.33333 666.6667 133.33333 644.44446 z" svg:height="7.3333335mm" draw:style-name="style-500" svg:viewBox="0.0 0.0 688.8889 733.3334" svg:width="6.888889mm" svg:x="96.0mm" svg:y="118.22222mm"/>
          <draw:path svg:d="M 933.3334 22.222223 L 933.3334 -3.6379788E-12 L 955.55554 -3.6379788E-12 L 955.55554 -3.6379788E-12 L 955.55554 155.55556 L 955.55554 311.1111 L 955.55554 333.33334 L 955.55554 377.77777 L 955.55554 377.77777 Q 955.55554 377.77777 933.3334 333.33334 L 933.3334 266.66666 L 466.6667 266.66666 Q 0.0 266.66666 0.0 244.44444 L 0.0 222.22223 L 0.0 177.77779 Q 0.0 133.33333 466.6667 133.33333 Q 911.11115 133.33333 911.11115 111.111115 Q 911.11115 66.666664 933.3334 22.222223 z" svg:height="3.777778mm" draw:style-name="style-501" svg:viewBox="0.0 0.0 955.55554 377.77777" svg:width="9.555555mm" svg:x="134.88889mm" svg:y="230.0mm"/>
          <draw:path svg:d="M 177.77779 44.444447 L 177.77779 44.444447 L 355.55557 333.33334 Q 533.3333 622.2222 600.0 711.11115 Q 666.6667 777.7778 666.6667 800.0 L 666.6667 822.2222 L 688.8889 844.44446 L 711.11115 888.8889 L 711.11115 888.8889 L 711.11115 888.8889 L 711.11115 911.11115 L 711.11115 911.11115 L 733.3334 933.3334 L 733.3334 933.3334 L 733.3334 933.3334 L 733.3334 933.3334 L 622.2222 955.55554 Q 533.3333 977.7778 311.1111 977.7778 L 111.111115 977.7778 L 88.88889 977.7778 L 88.88889 977.7778 L 88.88889 955.55554 Q 88.88889 933.3334 66.666664 933.3334 L 44.444447 933.3334 L 44.444447 911.11115 L 44.444447 911.11115 L 44.444447 777.7778 Q 44.444447 644.44446 44.444447 622.2222 Q 44.444447 622.2222 44.444447 355.55557 L 44.444447 88.88889 L 44.444447 88.88889 Q 44.444447 88.88889 44.444447 111.111115 L 44.444447 111.111115 L 22.222223 111.111115 L 22.222223 133.33333 L 0.0 133.33333 L 0.0 133.33333 L 0.0 111.111115 Q 0.0 88.88889 22.222223 44.444447 L 22.222223 22.222223 L 44.444447 0.0 Q 88.88889 -44.444447 133.33333 0.0 Q 155.55556 44.444447 177.77779 44.444447 z" svg:height="9.777778mm" draw:style-name="style-502" svg:viewBox="0.0 0.0 733.3334 977.7778" svg:width="7.3333335mm" svg:x="45.333336mm" svg:y="201.33334mm"/>
          <draw:path svg:d="M 155.55556 377.77777 L 66.666664 311.1111 L 22.222223 288.8889 Q 0.0 288.8889 0.0 222.22223 Q 22.222223 155.55556 66.666664 66.666664 Q 133.33333 -22.222223 200.0 0.0 Q 244.44444 22.222223 333.33334 66.666664 Q 422.22223 133.33333 400.0 200.0 Q 377.77777 244.44444 333.33334 333.33334 Q 266.66666 422.22223 155.55556 377.77777 z" svg:height="3.777778mm" draw:style-name="style-503" svg:viewBox="0.0 0.0 400.0 377.77777" svg:width="4.0mm" svg:x="114.44444mm" svg:y="279.33334mm"/>
          <draw:path svg:d="M 1333.3334 44.444447 L 1377.7778 44.444447 L 1377.7778 44.444447 L 1377.7778 44.444447 L 1422.2223 66.666664 L 1466.6667 88.88889 L 1666.6667 155.55556 Q 1888.8889 222.22223 1911.1111 244.44444 Q 1933.3334 266.66666 1955.5555 266.66666 L 1977.7778 266.66666 L 1977.7778 266.66666 Q 1977.7778 266.66666 1977.7778 288.8889 L 2000.0 288.8889 L 2000.0 311.1111 Q 2022.2223 311.1111 2022.2223 311.1111 L 2022.2223 311.1111 L 2022.2223 333.33334 L 2022.2223 333.33334 L 2155.5557 400.0 Q 2266.6667 488.8889 2288.889 488.8889 L 2311.111 488.8889 L 2311.111 511.1111 L 2333.3333 511.1111 L 2333.3333 533.3333 Q 2333.3333 555.55554 2355.5557 555.55554 Q 2377.7778 577.7778 2377.7778 577.7778 L 2377.7778 577.7778 L 2444.4446 800.0 Q 2511.111 1000.0 2533.3333 1066.6666 L 2533.3333 1155.5555 L 2533.3333 1200.0 L 2533.3333 1222.2223 L 2533.3333 1222.2223 Q 2511.111 1222.2223 2511.111 1244.4445 Q 2511.111 1266.6666 2422.2222 1355.5555 Q 2333.3333 1444.4445 2266.6667 1488.8889 L 2200.0 1533.3334 L 2133.3333 1533.3334 L 2066.6667 1511.1111 L 2066.6667 1511.1111 L 2066.6667 1511.1111 L 2044.4445 1511.1111 L 2044.4445 1511.1111 L 2044.4445 1533.3334 L 2022.2223 1533.3334 L 2022.2223 1533.3334 L 2022.2223 1555.5555 L 2000.0 1555.5555 L 1977.7778 1555.5555 L 1977.7778 1533.3334 L 1977.7778 1511.1111 L 2000.0 1488.8889 Q 2022.2223 1466.6667 2022.2223 1311.1111 Q 2022.2223 1155.5555 2000.0 1066.6666 Q 1977.7778 955.55554 1822.2223 777.7778 Q 1688.8889 622.2222 1488.8889 488.8889 Q 1288.8889 400.0 1044.4445 355.55557 L 777.7778 311.1111 L 666.6667 311.1111 L 555.55554 311.1111 L 555.55554 333.33334 Q 555.55554 333.33334 533.3333 355.55557 L 533.3333 377.77777 L 511.1111 377.77777 Q 466.6667 355.55557 311.1111 400.0 L 155.55556 422.22223 L 155.55556 400.0 Q 155.55556 355.55557 133.33333 355.55557 Q 111.111115 355.55557 111.111115 311.1111 L 88.88889 288.8889 L 111.111115 288.8889 L 133.33333 266.66666 L 133.33333 266.66666 Q 155.55556 266.66666 155.55556 244.44444 Q 155.55556 222.22223 66.666664 222.22223 L 0.0 222.22223 L 0.0 222.22223 L 0.0 222.22223 L 0.0 200.0 L 22.222223 200.0 L 22.222223 200.0 L 22.222223 177.77779 L 66.666664 177.77779 L 88.88889 177.77779 L 111.111115 155.55556 L 111.111115 155.55556 L 133.33333 155.55556 L 155.55556 133.33333 L 200.0 133.33333 L 244.44444 133.33333 L 511.1111 66.666664 Q 777.7778 0.0 911.11115 0.0 Q 1066.6666 0.0 1177.7778 22.222223 Q 1288.8889 44.444447 1333.3334 44.444447 z" svg:height="15.555555mm" draw:style-name="style-504" svg:viewBox="0.0 0.0 2533.3333 1555.5555" svg:width="25.333334mm" svg:x="90.44444mm" svg:y="64.44444mm"/>
          <draw:path svg:d="M 177.77779 0.0 L 177.77779 0.0 L 222.22223 0.0 Q 288.8889 22.222223 288.8889 44.444447 Q 288.8889 44.444447 355.55557 66.666664 Q 422.22223 66.666664 422.22223 133.33333 Q 422.22223 177.77779 488.8889 177.77779 Q 555.55554 177.77779 555.55554 222.22223 Q 555.55554 266.66666 533.3333 288.8889 L 533.3333 311.1111 L 400.0 488.8889 Q 288.8889 666.6667 266.66666 711.11115 Q 244.44444 733.3334 244.44444 755.55554 L 244.44444 777.7778 L 222.22223 777.7778 L 222.22223 800.0 L 222.22223 800.0 L 200.0 800.0 L 200.0 844.44446 L 200.0 866.6667 L 177.77779 888.8889 L 177.77779 888.8889 L 177.77779 888.8889 L 155.55556 888.8889 L 155.55556 888.8889 L 155.55556 888.8889 L 133.33333 888.8889 L 111.111115 888.8889 L 111.111115 888.8889 L 111.111115 888.8889 L 88.88889 888.8889 L 88.88889 888.8889 L 66.666664 866.6667 L 44.444447 844.44446 L 44.444447 844.44446 L 22.222223 844.44446 L 22.222223 800.0 L 22.222223 777.7778 L 44.444447 777.7778 L 44.444447 755.55554 L 22.222223 755.55554 L 0.0 755.55554 L 0.0 622.2222 L 0.0 488.8889 L 0.0 488.8889 Q 22.222223 488.8889 22.222223 511.1111 Q 22.222223 533.3333 66.666664 400.0 Q 111.111115 266.66666 111.111115 222.22223 L 88.88889 200.0 L 88.88889 200.0 Q 88.88889 177.77779 111.111115 177.77779 Q 133.33333 177.77779 111.111115 155.55556 Q 88.88889 133.33333 111.111115 133.33333 Q 133.33333 133.33333 111.111115 111.111115 L 111.111115 88.88889 L 155.55556 88.88889 Q 200.0 88.88889 177.77779 66.666664 Q 155.55556 44.444447 155.55556 44.444447 L 177.77779 22.222223 L 177.77779 0.0 z" svg:height="8.888889mm" draw:style-name="style-505" svg:viewBox="0.0 0.0 555.55554 888.8889" svg:width="5.555556mm" svg:x="110.0mm" svg:y="111.55556mm"/>
          <draw:path svg:d="M 66.666664 200.0 L 88.88889 3.6379788E-12 L 111.111115 66.666664 Q 111.111115 111.111115 155.55556 111.111115 Q 200.0 111.111115 200.0 111.111115 L 200.0 111.111115 L 177.77779 200.0 Q 155.55556 311.1111 133.33333 333.33334 L 111.111115 355.55557 L 111.111115 355.55557 L 111.111115 377.77777 L 111.111115 377.77777 L 111.111115 377.77777 L 88.88889 400.0 Q 88.88889 422.22223 111.111115 422.22223 Q 133.33333 422.22223 133.33333 444.44446 L 133.33333 466.6667 L 111.111115 466.6667 Q 88.88889 466.6667 88.88889 444.44446 L 88.88889 444.44446 L 44.444447 444.44446 L 0.0 444.44446 L 0.0 444.44446 L 0.0 422.22223 L 22.222223 422.22223 L 44.444447 422.22223 L 44.444447 400.0 L 66.666664 400.0 L 66.666664 400.0 L 66.666664 377.77777 L 66.666664 377.77777 Q 66.666664 377.77777 66.666664 200.0 z" svg:height="4.6666665mm" draw:style-name="style-506" svg:viewBox="0.0 0.0 200.0 466.6667" svg:width="2.0mm" svg:x="98.0mm" svg:y="264.22223mm"/>
          <draw:path svg:d="M 44.444447 177.77779 L 0.0 3.6379788E-12 L 0.0 3.6379788E-12 L 0.0 3.6379788E-12 L 22.222223 3.6379788E-12 L 22.222223 22.222223 L 22.222223 22.222223 L 44.444447 22.222223 L 44.444447 22.222223 L 44.444447 22.222223 L 133.33333 44.444447 Q 222.22223 66.666664 266.66666 88.88889 Q 333.33334 111.111115 333.33334 155.55556 Q 333.33334 200.0 511.1111 288.8889 Q 666.6667 377.77777 688.8889 422.22223 Q 688.8889 444.44446 733.3334 466.6667 Q 800.0 511.1111 800.0 488.8889 Q 800.0 466.6667 822.2222 466.6667 Q 844.44446 466.6667 844.44446 488.8889 Q 844.44446 511.1111 888.8889 511.1111 Q 955.55554 511.1111 977.7778 555.55554 Q 1022.2222 600.0 1066.6666 600.0 L 1133.3334 600.0 L 1133.3334 622.2222 L 1155.5555 622.2222 L 1155.5555 622.2222 L 1155.5555 644.44446 L 1177.7778 644.44446 L 1200.0 644.44446 L 1200.0 688.8889 L 1200.0 711.11115 L 1200.0 733.3334 L 1200.0 733.3334 L 1177.7778 733.3334 L 1155.5555 733.3334 L 1000.0 711.11115 Q 844.44446 688.8889 777.7778 688.8889 Q 711.11115 688.8889 400.0 511.1111 Q 111.111115 377.77777 44.444447 177.77779 z" svg:height="7.3333335mm" draw:style-name="style-507" svg:viewBox="0.0 0.0 1200.0 733.3334" svg:width="12.0mm" svg:x="72.0mm" svg:y="257.1111mm"/>
          <draw:path svg:d="M 155.55556 0.0 L 155.55556 0.0 L 155.55556 22.222223 L 155.55556 44.444447 L 155.55556 66.666664 L 155.55556 88.88889 L 177.77779 88.88889 Q 200.0 111.111115 222.22223 133.33333 L 222.22223 133.33333 L 200.0 155.55556 Q 200.0 177.77779 222.22223 177.77779 Q 244.44444 177.77779 288.8889 200.0 L 355.55557 222.22223 L 355.55557 222.22223 L 333.33334 222.22223 L 333.33334 222.22223 L 333.33334 222.22223 L 288.8889 222.22223 Q 222.22223 222.22223 200.0 244.44444 L 177.77779 244.44444 L 177.77779 244.44444 Q 155.55556 244.44444 155.55556 266.66666 L 155.55556 266.66666 L 155.55556 266.66666 L 155.55556 288.8889 L 88.88889 333.33334 Q 22.222223 400.0 22.222223 400.0 L 0.0 400.0 L 0.0 355.55557 Q 22.222223 333.33334 22.222223 311.1111 Q 44.444447 311.1111 66.666664 244.44444 Q 111.111115 200.0 44.444447 133.33333 L 0.0 88.88889 L 0.0 88.88889 L 0.0 66.666664 L 22.222223 66.666664 Q 22.222223 44.444447 22.222223 44.444447 L 0.0 44.444447 L 0.0 22.222223 Q 0.0 0.0 22.222223 0.0 Q 66.666664 0.0 66.666664 22.222223 Q 88.88889 44.444447 111.111115 66.666664 Q 133.33333 66.666664 133.33333 44.444447 Q 155.55556 0.0 155.55556 0.0 z" svg:height="4.0mm" draw:style-name="style-508" svg:viewBox="0.0 0.0 355.55557 400.0" svg:width="3.5555556mm" svg:x="28.666668mm" svg:y="96.0mm"/>
          <draw:path svg:d="M 133.33333 22.222223 L 133.33333 22.222223 L 244.44444 0.0 L 355.55557 0.0 L 377.77777 0.0 Q 400.0 0.0 400.0 66.666664 L 400.0 133.33333 L 333.33334 155.55556 Q 266.66666 177.77779 266.66666 200.0 Q 266.66666 244.44444 311.1111 244.44444 Q 355.55557 244.44444 355.55557 333.33334 Q 355.55557 400.0 311.1111 400.0 Q 266.66666 400.0 266.66666 444.44446 Q 266.66666 488.8889 311.1111 488.8889 Q 377.77777 488.8889 377.77777 577.7778 L 377.77777 666.6667 L 177.77779 666.6667 L 0.0 666.6667 L 0.0 666.6667 L 0.0 644.44446 L 44.444447 644.44446 L 88.88889 644.44446 L 88.88889 622.2222 L 88.88889 600.0 L 88.88889 600.0 L 88.88889 600.0 L 111.111115 311.1111 Q 133.33333 22.222223 133.33333 22.222223 z" svg:height="6.666667mm" draw:style-name="style-509" svg:viewBox="0.0 0.0 400.0 666.6667" svg:width="4.0mm" svg:x="111.111115mm" svg:y="15.777778mm"/>
          <draw:path svg:d="M 488.8889 -3.6379788E-12 L 488.8889 -3.6379788E-12 L 488.8889 44.444447 Q 488.8889 88.88889 355.55557 133.33333 Q 200.0 177.77779 133.33333 200.0 L 66.666664 222.22223 L 44.444447 222.22223 L 22.222223 222.22223 L 22.222223 200.0 L 0.0 200.0 L 0.0 222.22223 L 0.0 244.44444 L 0.0 244.44444 Q 0.0 244.44444 0.0 177.77779 Q 0.0 133.33333 44.444447 111.111115 L 88.88889 88.88889 L 133.33333 66.666664 Q 177.77779 44.444447 177.77779 44.444447 L 177.77779 44.444447 L 200.0 44.444447 L 222.22223 44.444447 L 355.55557 -3.6379788E-12 Q 488.8889 -3.6379788E-12 488.8889 -3.6379788E-12 z" svg:height="2.4444444mm" draw:style-name="style-510" svg:viewBox="0.0 0.0 488.8889 244.44444" svg:width="4.888889mm" svg:x="100.88889mm" svg:y="215.55556mm"/>
          <draw:path svg:d="M -4.5474735E-13 22.222223 L -4.5474735E-13 0.0 L 44.444447 22.222223 Q 111.111115 22.222223 133.33333 44.444447 L 177.77779 66.666664 L 222.22223 66.666664 L 266.66666 66.666664 L 266.66666 66.666664 L 266.66666 66.666664 L 288.8889 66.666664 L 288.8889 66.666664 L 311.1111 88.88889 L 311.1111 88.88889 L 311.1111 155.55556 Q 311.1111 200.0 333.33334 222.22223 Q 355.55557 244.44444 355.55557 244.44444 L 355.55557 244.44444 L 355.55557 244.44444 L 355.55557 266.66666 L 333.33334 266.66666 Q 311.1111 244.44444 311.1111 244.44444 L 288.8889 244.44444 L 288.8889 244.44444 L 266.66666 222.22223 L 266.66666 222.22223 L 266.66666 200.0 L 266.66666 200.0 L 266.66666 200.0 L 244.44444 200.0 L 244.44444 200.0 L 244.44444 177.77779 Q 222.22223 177.77779 111.111115 111.111115 Q -4.5474735E-13 44.444447 -4.5474735E-13 22.222223 z" svg:height="2.6666667mm" draw:style-name="style-511" svg:viewBox="0.0 0.0 355.55557 266.66666" svg:width="3.5555556mm" svg:x="37.77778mm" svg:y="111.77778mm"/>
          <draw:path svg:d="M 88.88889 9.094947E-13 L 111.111115 9.094947E-13 L 111.111115 22.222223 Q 88.88889 66.666664 244.44444 111.111115 Q 377.77777 177.77779 400.0 200.0 Q 422.22223 222.22223 422.22223 244.44444 L 422.22223 244.44444 L 422.22223 244.44444 Q 400.0 244.44444 355.55557 266.66666 L 311.1111 266.66666 L 288.8889 266.66666 Q 266.66666 288.8889 200.0 288.8889 L 155.55556 288.8889 L 155.55556 288.8889 Q 155.55556 266.66666 133.33333 244.44444 L 133.33333 244.44444 L 200.0 244.44444 Q 266.66666 244.44444 288.8889 222.22223 Q 311.1111 200.0 200.0 200.0 Q 66.666664 200.0 66.666664 222.22223 L 44.444447 244.44444 L 22.222223 244.44444 Q 22.222223 244.44444 22.222223 266.66666 L 0.0 266.66666 L 0.0 222.22223 L 0.0 177.77779 L 22.222223 177.77779 L 44.444447 177.77779 L 44.444447 155.55556 Q 22.222223 133.33333 44.444447 66.666664 Q 66.666664 9.094947E-13 88.88889 9.094947E-13 z" svg:height="2.8888888mm" draw:style-name="style-512" svg:viewBox="0.0 0.0 422.22223 288.8889" svg:width="4.2222223mm" svg:x="87.77778mm" svg:y="80.22222mm"/>
          <draw:path svg:d="M 177.77779 3.6379788E-12 L 177.77779 3.6379788E-12 L 222.22223 44.444447 Q 244.44444 66.666664 311.1111 111.111115 Q 400.0 155.55556 400.0 155.55556 L 400.0 155.55556 L 400.0 177.77779 Q 400.0 200.0 377.77777 200.0 L 377.77777 200.0 L 355.55557 200.0 Q 311.1111 200.0 266.66666 177.77779 Q 244.44444 155.55556 200.0 111.111115 L 133.33333 66.666664 L 133.33333 44.444447 L 133.33333 22.222223 L 66.666664 22.222223 L 0.0 22.222223 L 88.88889 3.6379788E-12 Q 177.77779 -22.222223 177.77779 3.6379788E-12 z" svg:height="2.0mm" draw:style-name="style-513" svg:viewBox="0.0 0.0 400.0 200.0" svg:width="4.0mm" svg:x="79.55556mm" svg:y="269.55557mm"/>
          <draw:path svg:d="M 600.0 22.222223 L 600.0 -3.6379788E-12 L 622.2222 44.444447 Q 644.44446 66.666664 600.0 88.88889 Q 555.55554 111.111115 555.55554 133.33333 L 555.55554 133.33333 L 533.3333 133.33333 Q 511.1111 133.33333 466.6667 155.55556 L 444.44446 177.77779 L 377.77777 177.77779 L 311.1111 177.77779 L 311.1111 177.77779 Q 288.8889 177.77779 288.8889 177.77779 L 288.8889 200.0 L 288.8889 200.0 Q 288.8889 200.0 266.66666 222.22223 L 266.66666 222.22223 L 244.44444 222.22223 L 222.22223 222.22223 L 200.0 222.22223 Q 177.77779 222.22223 177.77779 244.44444 L 177.77779 244.44444 L 155.55556 244.44444 L 155.55556 244.44444 L 111.111115 244.44444 L 44.444447 222.22223 L 22.222223 222.22223 L 0.0 222.22223 L 0.0 200.0 L 0.0 177.77779 L 22.222223 177.77779 L 22.222223 177.77779 L 66.666664 155.55556 L 88.88889 133.33333 L 155.55556 133.33333 Q 244.44444 88.88889 244.44444 88.88889 L 244.44444 88.88889 L 244.44444 88.88889 L 266.66666 88.88889 L 288.8889 66.666664 L 333.33334 44.444447 L 355.55557 44.444447 L 377.77777 44.444447 L 466.6667 22.222223 L 533.3333 22.222223 L 555.55554 44.444447 Q 600.0 44.444447 600.0 22.222223 z" svg:height="2.4444444mm" draw:style-name="style-514" svg:viewBox="0.0 0.0 622.2222 244.44444" svg:width="6.2222223mm" svg:x="102.88889mm" svg:y="191.55556mm"/>
          <draw:path svg:d="M 911.11115 44.444447 L 911.11115 44.444447 L 933.3334 244.44444 Q 933.3334 444.44446 955.55554 577.7778 L 955.55554 711.11115 L 955.55554 711.11115 Q 933.3334 711.11115 933.3334 688.8889 Q 933.3334 666.6667 911.11115 688.8889 Q 911.11115 711.11115 888.8889 688.8889 Q 888.8889 688.8889 800.0 600.0 L 733.3334 533.3333 L 733.3334 511.1111 L 711.11115 511.1111 L 711.11115 511.1111 L 711.11115 511.1111 L 711.11115 533.3333 Q 711.11115 533.3333 688.8889 533.3333 Q 688.8889 555.55554 622.2222 466.6667 Q 577.7778 400.0 355.55557 422.22223 L 133.33333 422.22223 L 111.111115 422.22223 L 111.111115 422.22223 L 111.111115 444.44446 L 88.88889 444.44446 L 88.88889 422.22223 L 88.88889 400.0 L 111.111115 400.0 L 111.111115 377.77777 L 88.88889 377.77777 L 44.444447 377.77777 L 22.222223 377.77777 L 9.094947E-13 377.77777 L 9.094947E-13 377.77777 L 9.094947E-13 377.77777 L 9.094947E-13 333.33334 L 9.094947E-13 311.1111 L 9.094947E-13 311.1111 L 9.094947E-13 288.8889 L 9.094947E-13 288.8889 L 9.094947E-13 288.8889 L 9.094947E-13 288.8889 L 22.222223 288.8889 L 22.222223 266.66666 L 22.222223 266.66666 L 44.444447 266.66666 L 44.444447 244.44444 L 244.44444 177.77779 Q 444.44446 111.111115 466.6667 88.88889 L 488.8889 88.88889 L 488.8889 88.88889 Q 511.1111 66.666664 511.1111 66.666664 L 511.1111 66.666664 L 533.3333 66.666664 L 577.7778 66.666664 L 711.11115 22.222223 Q 866.6667 -22.222223 888.8889 0.0 Q 888.8889 44.444447 911.11115 44.444447 z" svg:height="7.111111mm" draw:style-name="style-515" svg:viewBox="0.0 0.0 955.55554 711.11115" svg:width="9.555555mm" svg:x="80.88889mm" svg:y="92.22222mm"/>
          <draw:path svg:d="M 200.0 22.222223 L 200.0 -1.8189894E-12 L 200.0 44.444447 L 200.0 111.111115 L 200.0 155.55556 Q 200.0 200.0 177.77779 266.66666 L 155.55556 333.33334 L 155.55556 355.55557 L 155.55556 400.0 L 155.55556 422.22223 L 155.55556 444.44446 L 155.55556 444.44446 L 155.55556 444.44446 L 111.111115 511.1111 Q 66.666664 577.7778 66.666664 600.0 L 66.666664 622.2222 L 44.444447 666.6667 L 44.444447 711.11115 L 22.222223 711.11115 L 22.222223 711.11115 L 22.222223 688.8889 L 22.222223 688.8889 L 0.0 688.8889 L 0.0 688.8889 L 0.0 644.44446 L 22.222223 600.0 L 22.222223 533.3333 Q 22.222223 488.8889 88.88889 311.1111 L 155.55556 133.33333 L 155.55556 111.111115 L 155.55556 88.88889 L 177.77779 66.666664 L 200.0 44.444447 L 200.0 22.222223 z" svg:height="7.111111mm" draw:style-name="style-516" svg:viewBox="0.0 0.0 200.0 711.11115" svg:width="2.0mm" svg:x="74.88889mm" svg:y="121.77778mm"/>
          <draw:path svg:d="M 777.7778 44.444447 L 777.7778 0.0 L 777.7778 0.0 L 800.0 0.0 L 800.0 88.88889 L 800.0 177.77779 L 800.0 288.8889 L 800.0 400.0 L 777.7778 355.55557 Q 733.3334 333.33334 466.6667 511.1111 Q 200.0 711.11115 177.77779 733.3334 Q 177.77779 755.55554 155.55556 755.55554 L 111.111115 777.7778 L 111.111115 777.7778 L 111.111115 777.7778 L 88.88889 800.0 L 88.88889 822.2222 L 66.666664 822.2222 L 44.444447 822.2222 L 22.222223 822.2222 L 22.222223 822.2222 L 22.222223 822.2222 L 22.222223 822.2222 L 0.0 822.2222 L 0.0 822.2222 L 0.0 777.7778 L 0.0 711.11115 L 0.0 644.44446 L 22.222223 600.0 L 22.222223 600.0 L 22.222223 600.0 L 22.222223 577.7778 L 22.222223 577.7778 L 44.444447 577.7778 L 44.444447 555.55554 L 44.444447 555.55554 L 66.666664 555.55554 L 66.666664 555.55554 Q 66.666664 555.55554 288.8889 400.0 Q 511.1111 244.44444 644.44446 155.55556 Q 777.7778 88.88889 777.7778 44.444447 z" svg:height="8.222222mm" draw:style-name="style-517" svg:viewBox="0.0 0.0 800.0 822.2222" svg:width="8.0mm" svg:x="12.222222mm" svg:y="248.22223mm"/>
          <draw:path svg:d="M 66.666664 22.222223 L 88.88889 -1.8189894E-12 L 111.111115 22.222223 Q 111.111115 66.666664 66.666664 200.0 Q 22.222223 333.33334 22.222223 311.1111 Q 22.222223 288.8889 0.0 288.8889 L 0.0 288.8889 L 0.0 177.77779 Q 22.222223 66.666664 22.222223 44.444447 Q 22.222223 22.222223 66.666664 22.222223 z" svg:height="3.1111112mm" draw:style-name="style-518" svg:viewBox="0.0 0.0 111.111115 311.1111" svg:width="1.1111112mm" svg:x="110.0mm" svg:y="113.55556mm"/>
          <draw:path svg:d="M 222.22223 22.222223 L 266.66666 22.222223 L 266.66666 44.444447 Q 266.66666 66.666664 288.8889 66.666664 Q 311.1111 66.666664 333.33334 133.33333 Q 355.55557 222.22223 333.33334 222.22223 Q 311.1111 222.22223 288.8889 200.0 L 266.66666 200.0 L 244.44444 200.0 Q 222.22223 177.77779 177.77779 200.0 Q 133.33333 200.0 133.33333 244.44444 L 133.33333 288.8889 L 133.33333 311.1111 L 133.33333 311.1111 L 111.111115 311.1111 Q 88.88889 311.1111 44.444447 288.8889 L 22.222223 288.8889 L 22.222223 333.33334 Q 0.0 377.77777 0.0 377.77777 L 0.0 377.77777 L 0.0 311.1111 L 0.0 244.44444 L 22.222223 244.44444 L 22.222223 222.22223 L 22.222223 222.22223 L 44.444447 222.22223 L 44.444447 177.77779 L 44.444447 155.55556 L 66.666664 133.33333 L 66.666664 88.88889 L 111.111115 44.444447 Q 155.55556 0.0 177.77779 0.0 Q 200.0 0.0 222.22223 22.222223 z" svg:height="3.777778mm" draw:style-name="style-519" svg:viewBox="0.0 0.0 333.33334 377.77777" svg:width="3.3333335mm" svg:x="118.66667mm" svg:y="87.111115mm"/>
          <draw:path svg:d="M 177.77779 44.444447 L 177.77779 1.8189894E-12 L 177.77779 1.8189894E-12 Q 177.77779 1.8189894E-12 200.0 1.8189894E-12 L 200.0 22.222223 L 244.44444 88.88889 Q 311.1111 133.33333 244.44444 155.55556 Q 177.77779 177.77779 133.33333 177.77779 Q 88.88889 177.77779 66.666664 177.77779 L 66.666664 177.77779 L 44.444447 177.77779 L 44.444447 177.77779 L 44.444447 177.77779 Q 44.444447 155.55556 22.222223 155.55556 L 22.222223 155.55556 L 22.222223 133.33333 Q 0.0 133.33333 0.0 133.33333 L 0.0 133.33333 L 0.0 111.111115 L 0.0 88.88889 L 0.0 88.88889 L 0.0 88.88889 L 22.222223 88.88889 L 22.222223 88.88889 L 44.444447 111.111115 L 66.666664 111.111115 L 66.666664 88.88889 Q 66.666664 66.666664 133.33333 66.666664 L 177.77779 66.666664 L 177.77779 44.444447 z" svg:height="1.7777778mm" draw:style-name="style-520" svg:viewBox="0.0 0.0 244.44444 177.77779" svg:width="2.4444444mm" svg:x="30.222223mm" svg:y="95.55556mm"/>
          <draw:path svg:d="M 422.22223 66.666664 L 422.22223 88.88889 L 422.22223 88.88889 Q 400.0 111.111115 400.0 111.111115 L 400.0 111.111115 L 377.77777 111.111115 Q 377.77777 111.111115 377.77777 133.33333 L 377.77777 133.33333 L 377.77777 155.55556 L 377.77777 155.55556 L 355.55557 177.77779 L 333.33334 200.0 L 333.33334 266.66666 Q 333.33334 333.33334 377.77777 422.22223 Q 422.22223 488.8889 422.22223 511.1111 L 422.22223 533.3333 L 444.44446 555.55554 L 466.6667 600.0 L 466.6667 600.0 L 466.6667 622.2222 L 444.44446 622.2222 L 444.44446 644.44446 L 377.77777 644.44446 L 288.8889 644.44446 L 288.8889 600.0 Q 288.8889 577.7778 266.66666 555.55554 L 244.44444 533.3333 L 244.44444 511.1111 L 244.44444 488.8889 L 222.22223 488.8889 L 222.22223 466.6667 L 222.22223 466.6667 L 200.0 466.6667 L 200.0 555.55554 Q 200.0 622.2222 155.55556 622.2222 L 133.33333 644.44446 L 111.111115 644.44446 L 66.666664 644.44446 L 66.666664 622.2222 L 66.666664 622.2222 L 44.444447 622.2222 L 44.444447 600.0 L 22.222223 600.0 L 9.094947E-13 600.0 L 9.094947E-13 577.7778 L 22.222223 555.55554 L 22.222223 555.55554 L 22.222223 533.3333 L 9.094947E-13 511.1111 L 9.094947E-13 488.8889 L 22.222223 488.8889 Q 44.444447 488.8889 44.444447 244.44444 Q 44.444447 -2.2737368E-13 111.111115 -2.2737368E-13 Q 200.0 -2.2737368E-13 200.0 66.666664 Q 200.0 133.33333 222.22223 133.33333 Q 244.44444 133.33333 288.8889 66.666664 Q 311.1111 22.222223 377.77777 22.222223 Q 422.22223 22.222223 422.22223 66.666664 z" svg:height="6.4444447mm" draw:style-name="style-521" svg:viewBox="0.0 0.0 466.6667 644.44446" svg:width="4.6666665mm" svg:x="48.666668mm" svg:y="16.222223mm"/>
          <draw:path svg:d="M 288.8889 1.8189894E-12 L 288.8889 1.8189894E-12 L 288.8889 155.55556 L 288.8889 333.33334 L 288.8889 333.33334 L 266.66666 333.33334 L 244.44444 422.22223 Q 222.22223 511.1111 200.0 511.1111 L 200.0 511.1111 L 200.0 533.3333 Q 177.77779 533.3333 177.77779 555.55554 L 155.55556 577.7778 L 133.33333 577.7778 Q 133.33333 600.0 66.666664 577.7778 L -1.8189894E-12 577.7778 L -1.8189894E-12 577.7778 L -1.8189894E-12 577.7778 L -1.8189894E-12 488.8889 L -1.8189894E-12 400.0 L -1.8189894E-12 400.0 Q -1.8189894E-12 400.0 22.222223 377.77777 L 22.222223 377.77777 L 66.666664 288.8889 Q 111.111115 200.0 177.77779 200.0 Q 222.22223 177.77779 244.44444 88.88889 Q 266.66666 1.8189894E-12 288.8889 1.8189894E-12 z" svg:height="5.7777777mm" draw:style-name="style-522" svg:viewBox="0.0 0.0 288.8889 577.7778" svg:width="2.8888888mm" svg:x="131.11111mm" svg:y="90.88889mm"/>
          <draw:path svg:d="M 200.0 133.33333 L 200.0 0.0 L 288.8889 0.0 L 377.77777 0.0 L 377.77777 288.8889 L 377.77777 577.7778 L 377.77777 622.2222 L 377.77777 644.44446 L 288.8889 644.44446 L 222.22223 644.44446 L 222.22223 622.2222 L 200.0 622.2222 L 200.0 488.8889 Q 200.0 377.77777 177.77779 377.77777 Q 155.55556 377.77777 155.55556 511.1111 L 155.55556 644.44446 L 66.666664 644.44446 L 0.0 622.2222 L 0.0 622.2222 L 0.0 622.2222 L 0.0 311.1111 L 0.0 22.222223 L 66.666664 0.0 Q 155.55556 0.0 155.55556 133.33333 Q 155.55556 244.44444 177.77779 244.44444 Q 200.0 244.44444 200.0 133.33333 z" svg:height="6.4444447mm" draw:style-name="style-523" svg:viewBox="0.0 0.0 377.77777 644.44446" svg:width="3.777778mm" svg:x="93.111115mm" svg:y="16.0mm"/>
          <draw:path svg:d="M 44.444447 22.222223 L 44.444447 0.0 L 66.666664 0.0 L 88.88889 0.0 L 155.55556 44.444447 Q 222.22223 66.666664 244.44444 88.88889 L 266.66666 88.88889 L 266.66666 177.77779 Q 266.66666 266.66666 244.44444 288.8889 L 244.44444 333.33334 L 200.0 333.33334 Q 155.55556 333.33334 133.33333 355.55557 L 133.33333 355.55557 L 88.88889 355.55557 Q 44.444447 333.33334 66.666664 333.33334 Q 88.88889 311.1111 66.666664 288.8889 L 22.222223 266.66666 L 22.222223 244.44444 Q 0.0 244.44444 0.0 222.22223 Q 0.0 200.0 22.222223 200.0 L 44.444447 177.77779 L 66.666664 177.77779 Q 88.88889 200.0 111.111115 200.0 Q 133.33333 200.0 111.111115 111.111115 Q 88.88889 44.444447 66.666664 44.444447 Q 44.444447 44.444447 44.444447 22.222223 z" svg:height="3.5555556mm" draw:style-name="style-524" svg:viewBox="0.0 0.0 266.66666 355.55557" svg:width="2.6666667mm" svg:x="120.88889mm" svg:y="87.333336mm"/>
          <draw:path svg:d="M 44.444447 66.666664 L 66.666664 -1.8189894E-12 L 66.666664 -1.8189894E-12 L 66.666664 22.222223 L 66.666664 22.222223 L 66.666664 22.222223 L 88.88889 66.666664 L 111.111115 111.111115 L 111.111115 111.111115 L 111.111115 111.111115 L 88.88889 288.8889 Q 66.666664 466.6667 66.666664 533.3333 L 66.666664 600.0 L 44.444447 644.44446 L 44.444447 688.8889 L 22.222223 688.8889 L 0.0 688.8889 L 0.0 466.6667 L 0.0 222.22223 L 0.0 155.55556 L 0.0 66.666664 L 0.0 66.666664 L 22.222223 66.666664 L 22.222223 88.88889 L 22.222223 111.111115 L 44.444447 66.666664 z" svg:height="6.888889mm" draw:style-name="style-525" svg:viewBox="0.0 0.0 111.111115 688.8889" svg:width="1.1111112mm" svg:x="110.0mm" svg:y="163.77779mm"/>
          <draw:path svg:d="M 44.444447 0.0 L 44.444447 0.0 L 66.666664 0.0 L 66.666664 22.222223 L 66.666664 22.222223 L 88.88889 22.222223 L 88.88889 22.222223 L 88.88889 22.222223 L 88.88889 44.444447 L 88.88889 44.444447 L 111.111115 44.444447 L 111.111115 66.666664 L 111.111115 66.666664 L 133.33333 66.666664 L 133.33333 66.666664 L 133.33333 66.666664 L 133.33333 88.88889 L 133.33333 88.88889 L 155.55556 88.88889 L 155.55556 111.111115 L 155.55556 111.111115 L 177.77779 111.111115 L 177.77779 111.111115 L 177.77779 111.111115 L 200.0 133.33333 L 222.22223 133.33333 L 200.0 244.44444 Q 177.77779 355.55557 177.77779 400.0 L 177.77779 444.44446 L 177.77779 444.44446 L 177.77779 444.44446 L 133.33333 488.8889 Q 88.88889 533.3333 88.88889 600.0 Q 88.88889 666.6667 66.666664 688.8889 L 66.666664 688.8889 L 44.444447 688.8889 L 22.222223 688.8889 L 22.222223 666.6667 Q 0.0 644.44446 0.0 577.7778 L 0.0 511.1111 L 22.222223 444.44446 Q 44.444447 377.77777 66.666664 288.8889 Q 111.111115 200.0 88.88889 155.55556 L 88.88889 88.88889 L 66.666664 88.88889 Q 44.444447 111.111115 44.444447 111.111115 L 22.222223 111.111115 L 0.0 111.111115 Q 0.0 111.111115 0.0 88.88889 L 0.0 88.88889 L 0.0 66.666664 Q 0.0 44.444447 22.222223 44.444447 L 22.222223 22.222223 L 22.222223 22.222223 L 44.444447 22.222223 L 44.444447 22.222223 L 44.444447 22.222223 L 44.444447 0.0 z" svg:height="6.888889mm" draw:style-name="style-526" svg:viewBox="0.0 0.0 222.22223 688.8889" svg:width="2.2222223mm" svg:x="108.88889mm" svg:y="183.33334mm"/>
          <draw:path svg:d="M 0.0 111.111115 L 22.222223 0.0 L 44.444447 66.666664 Q 44.444447 111.111115 66.666664 111.111115 L 66.666664 133.33333 L 66.666664 155.55556 L 44.444447 200.0 L 44.444447 288.8889 L 44.444447 355.55557 L 44.444447 355.55557 Q 44.444447 355.55557 0.0 288.8889 Q 0.0 222.22223 0.0 111.111115 z" svg:height="3.5555556mm" draw:style-name="style-527" svg:viewBox="0.0 0.0 66.666664 355.55557" svg:width="0.6666667mm" svg:x="23.555555mm" svg:y="87.333336mm"/>
          <draw:path svg:d="M 111.111115 22.222223 L 133.33333 0.0 L 155.55556 111.111115 Q 200.0 244.44444 200.0 311.1111 L 200.0 377.77777 L 222.22223 444.44446 L 244.44444 511.1111 L 244.44444 511.1111 L 244.44444 533.3333 L 244.44444 600.0 L 244.44444 644.44446 L 222.22223 666.6667 L 222.22223 688.8889 L 200.0 733.3334 Q 200.0 777.7778 155.55556 822.2222 Q 111.111115 844.44446 111.111115 844.44446 L 111.111115 844.44446 L 111.111115 822.2222 L 111.111115 800.0 L 88.88889 777.7778 Q 66.666664 755.55554 66.666664 733.3334 Q 66.666664 711.11115 22.222223 377.77777 Q -22.222223 66.666664 0.0 66.666664 L 22.222223 44.444447 L 22.222223 44.444447 Q 44.444447 66.666664 44.444447 44.444447 L 44.444447 44.444447 L 66.666664 44.444447 Q 88.88889 22.222223 111.111115 22.222223 z" svg:height="8.444445mm" draw:style-name="style-528" svg:viewBox="0.0 0.0 244.44444 844.44446" svg:width="2.4444444mm" svg:x="89.55556mm" svg:y="199.77779mm"/>
          <draw:path svg:d="M 755.55554 111.111115 L 755.55554 111.111115 L 755.55554 4311.1113 L 755.55554 8533.333 L 755.55554 8533.333 Q 755.55554 8533.333 733.3334 8466.667 Q 711.11115 8400.0 711.11115 8444.444 Q 711.11115 8466.667 666.6667 8422.223 Q 644.44446 8377.778 577.7778 8400.0 L 533.3333 8444.444 L 533.3333 8422.223 Q 533.3333 8400.0 555.55554 8355.556 Q 577.7778 8333.333 511.1111 8311.111 Q 444.44446 8288.889 488.8889 8266.667 Q 511.1111 8266.667 511.1111 8022.222 Q 488.8889 7777.778 488.8889 7644.4443 Q 444.44446 7533.3335 466.6667 7333.3335 Q 488.8889 7133.3335 444.44446 7000.0 Q 400.0 6866.667 288.8889 6822.222 L 177.77779 6755.5557 L 177.77779 6755.5557 L 177.77779 6755.5557 L 155.55556 6711.1113 L 133.33333 6666.667 L 133.33333 6666.667 L 133.33333 6666.667 L 177.77779 6644.4443 Q 200.0 6622.222 288.8889 6555.5557 Q 355.55557 6466.667 355.55557 6266.667 Q 355.55557 6066.667 333.33334 6000.0 Q 311.1111 5911.1113 177.77779 5888.889 Q 66.666664 5866.667 44.444447 5800.0 Q 44.444447 5733.3335 0.0 5555.5557 Q 0.0 5400.0 0.0 5377.778 Q 22.222223 5377.778 22.222223 5288.889 L 22.222223 5200.0 L 22.222223 5200.0 Q 44.444447 5200.0 44.444447 5177.778 L 44.444447 5155.5557 L 44.444447 5155.5557 L 44.444447 5155.5557 L 44.444447 5133.3335 Q 44.444447 5133.3335 88.88889 5111.1113 Q 111.111115 5111.1113 111.111115 5066.6665 Q 111.111115 5044.4443 88.88889 5044.4443 Q 66.666664 5022.222 88.88889 5022.222 Q 133.33333 5000.0 133.33333 5022.222 Q 133.33333 5044.4443 177.77779 4911.1113 Q 177.77779 4777.778 177.77779 4666.6665 Q 155.55556 4533.3335 177.77779 4533.3335 Q 200.0 4533.3335 200.0 4488.889 Q 177.77779 4466.6665 200.0 4400.0 L 200.0 4311.1113 L 200.0 4311.1113 L 222.22223 4311.1113 L 222.22223 4311.1113 L 222.22223 4311.1113 L 222.22223 4288.889 L 222.22223 4288.889 L 244.44444 4266.6665 L 266.66666 4244.4443 L 288.8889 4266.6665 Q 311.1111 4266.6665 311.1111 4311.1113 Q 311.1111 4333.3335 333.33334 4333.3335 L 333.33334 4355.5557 L 333.33334 4355.5557 L 355.55557 4355.5557 L 355.55557 4288.889 Q 355.55557 4222.222 355.55557 4133.3335 Q 355.55557 4044.4446 377.77777 3555.5557 Q 400.0 3066.6667 400.0 2644.4446 Q 400.0 2222.2222 444.44446 1266.6666 L 466.6667 311.1111 L 488.8889 244.44444 Q 488.8889 177.77779 511.1111 177.77779 Q 533.3333 200.0 555.55554 88.88889 Q 577.7778 0.0 600.0 0.0 Q 622.2222 0.0 622.2222 44.444447 Q 666.6667 88.88889 666.6667 88.88889 Q 666.6667 66.666664 666.6667 111.111115 Q 644.44446 177.77779 688.8889 177.77779 Q 733.3334 177.77779 733.3334 133.33333 Q 755.55554 111.111115 755.55554 111.111115 z" svg:height="85.333336mm" draw:style-name="style-529" svg:viewBox="0.0 0.0 755.55554 8533.333" svg:width="7.555556mm" svg:x="144.44444mm" svg:y="24.88889mm"/>
          <draw:path svg:d="M 44.444447 66.666664 L 0.0 0.0 L 111.111115 0.0 Q 222.22223 22.222223 400.0 0.0 L 555.55554 0.0 L 711.11115 0.0 L 888.8889 0.0 L 888.8889 0.0 L 888.8889 22.222223 L 711.11115 22.222223 L 533.3333 22.222223 L 488.8889 22.222223 Q 422.22223 22.222223 400.0 88.88889 Q 355.55557 155.55556 355.55557 155.55556 L 333.33334 155.55556 L 333.33334 155.55556 Q 311.1111 155.55556 311.1111 155.55556 L 311.1111 177.77779 L 311.1111 177.77779 Q 311.1111 177.77779 288.8889 200.0 L 288.8889 200.0 L 288.8889 200.0 Q 266.66666 200.0 266.66666 200.0 L 266.66666 222.22223 L 266.66666 222.22223 Q 266.66666 222.22223 222.22223 244.44444 Q 177.77779 244.44444 155.55556 222.22223 L 133.33333 200.0 L 133.33333 177.77779 L 133.33333 155.55556 L 111.111115 155.55556 Q 111.111115 155.55556 44.444447 66.666664 z" svg:height="2.4444444mm" draw:style-name="style-530" svg:viewBox="0.0 0.0 888.8889 244.44444" svg:width="8.888889mm" svg:x="18.666666mm" svg:y="108.66667mm"/>
          <draw:path svg:d="M 44.444447 88.88889 L 0.0 9.094947E-13 L 66.666664 22.222223 Q 155.55556 44.444447 155.55556 44.444447 L 177.77779 44.444447 L 244.44444 66.666664 Q 333.33334 88.88889 333.33334 111.111115 Q 333.33334 111.111115 355.55557 133.33333 L 355.55557 133.33333 L 355.55557 133.33333 L 355.55557 133.33333 L 377.77777 155.55556 L 422.22223 177.77779 L 422.22223 177.77779 L 422.22223 177.77779 L 422.22223 177.77779 Q 422.22223 200.0 355.55557 222.22223 L 311.1111 266.66666 L 311.1111 266.66666 L 288.8889 266.66666 L 288.8889 266.66666 L 288.8889 266.66666 L 288.8889 288.8889 L 288.8889 288.8889 L 288.8889 288.8889 Q 266.66666 311.1111 266.66666 311.1111 L 266.66666 311.1111 L 244.44444 333.33334 Q 200.0 355.55557 200.0 400.0 Q 200.0 422.22223 222.22223 444.44446 L 222.22223 466.6667 L 200.0 466.6667 L 177.77779 466.6667 L 177.77779 444.44446 Q 155.55556 444.44446 155.55556 422.22223 L 155.55556 400.0 L 155.55556 377.77777 Q 155.55556 355.55557 155.55556 311.1111 Q 155.55556 266.66666 133.33333 222.22223 Q 88.88889 200.0 44.444447 88.88889 z" svg:height="4.6666665mm" draw:style-name="style-531" svg:viewBox="0.0 0.0 422.22223 466.6667" svg:width="4.2222223mm" svg:x="86.0mm" svg:y="77.333336mm"/>
          <draw:path svg:d="M 111.111115 0.0 L 133.33333 0.0 L 111.111115 22.222223 Q 88.88889 22.222223 88.88889 44.444447 Q 88.88889 66.666664 111.111115 66.666664 L 111.111115 88.88889 L 88.88889 88.88889 Q 44.444447 66.666664 22.222223 88.88889 L 0.0 88.88889 L 0.0 44.444447 Q 0.0 0.0 44.444447 0.0 Q 88.88889 -22.222223 111.111115 0.0 z" svg:height="0.8888889mm" draw:style-name="style-532" svg:viewBox="0.0 0.0 133.33333 88.88889" svg:width="1.3333334mm" svg:x="120.0mm" svg:y="89.111115mm"/>
          <draw:path svg:d="M -1.8189894E-12 22.222223 L -1.8189894E-12 0.0 L 111.111115 44.444447 Q 244.44444 66.666664 244.44444 88.88889 L 266.66666 88.88889 L 266.66666 111.111115 Q 288.8889 111.111115 288.8889 155.55556 L 288.8889 177.77779 L 288.8889 177.77779 L 288.8889 200.0 L 266.66666 200.0 L 244.44444 200.0 L 200.0 200.0 Q 155.55556 200.0 133.33333 200.0 L 111.111115 200.0 L 111.111115 155.55556 Q 111.111115 133.33333 44.444447 88.88889 Q -1.8189894E-12 22.222223 -1.8189894E-12 22.222223 z" svg:height="2.0mm" draw:style-name="style-533" svg:viewBox="0.0 0.0 288.8889 200.0" svg:width="2.8888888mm" svg:x="99.333336mm" svg:y="59.333336mm"/>
          <draw:path svg:d="M 377.77777 244.44444 L 377.77777 266.66666 L 400.0 288.8889 L 400.0 333.33334 L 400.0 377.77777 Q 377.77777 400.0 355.55557 377.77777 L 333.33334 377.77777 L 333.33334 377.77777 Q 333.33334 355.55557 311.1111 333.33334 Q 288.8889 311.1111 155.55556 244.44444 L 0.0 200.0 L 0.0 177.77779 L 0.0 155.55556 L 0.0 155.55556 L 22.222223 155.55556 L 22.222223 155.55556 L 22.222223 133.33333 L 22.222223 133.33333 L 22.222223 111.111115 L 22.222223 111.111115 L 22.222223 111.111115 L 44.444447 111.111115 L 44.444447 111.111115 L 88.88889 66.666664 Q 155.55556 44.444447 155.55556 22.222223 L 155.55556 22.222223 L 200.0 0.0 Q 222.22223 -22.222223 288.8889 66.666664 Q 333.33334 155.55556 355.55557 200.0 Q 377.77777 222.22223 377.77777 244.44444 z" svg:height="3.777778mm" draw:style-name="style-534" svg:viewBox="0.0 0.0 400.0 377.77777" svg:width="4.0mm" svg:x="88.66667mm" svg:y="78.88889mm"/>
          <draw:path svg:d="M 0.0 0.0 L 0.0 0.0 L 66.666664 22.222223 Q 155.55556 22.222223 155.55556 66.666664 L 155.55556 88.88889 L 155.55556 88.88889 Q 155.55556 88.88889 133.33333 111.111115 L 133.33333 111.111115 L 111.111115 111.111115 Q 88.88889 111.111115 66.666664 66.666664 L 44.444447 44.444447 L 22.222223 44.444447 Q 22.222223 22.222223 22.222223 22.222223 L 22.222223 22.222223 L 22.222223 22.222223 Q 0.0 22.222223 0.0 0.0 z" svg:height="1.1111112mm" draw:style-name="style-535" svg:viewBox="0.0 0.0 155.55556 111.111115" svg:width="1.5555556mm" svg:x="120.22222mm" svg:y="177.55556mm"/>
          <draw:path svg:d="M 4044.4446 22.222223 L 4022.2222 0.0 L 4044.4446 0.0 L 4066.6667 0.0 L 4422.222 0.0 L 4777.778 0.0 L 4777.778 688.8889 L 4777.778 1355.5555 L 3577.7778 1355.5555 Q 2377.7778 1355.5555 1311.1111 1333.3334 L 266.66666 1311.1111 L 266.66666 1311.1111 L 244.44444 1288.8889 L 244.44444 1288.8889 L 244.44444 1266.6666 L 288.8889 1266.6666 L 333.33334 1266.6666 L 333.33334 1244.4445 L 333.33334 1244.4445 L 311.1111 1244.4445 L 311.1111 1222.2223 L 244.44444 1222.2223 Q 200.0 1222.2223 200.0 1177.7778 Q 200.0 1155.5555 155.55556 1133.3334 Q 111.111115 1133.3334 133.33333 1088.8889 Q 155.55556 1066.6666 177.77779 1044.4445 Q 200.0 1044.4445 111.111115 1000.0 L 22.222223 1000.0 L 66.666664 977.7778 Q 133.33333 955.55554 155.55556 955.55554 L 177.77779 955.55554 L 88.88889 933.3334 L 0.0 911.11115 L 0.0 911.11115 L 22.222223 911.11115 L 22.222223 911.11115 L 22.222223 911.11115 L 22.222223 888.8889 L 22.222223 888.8889 L 1088.8889 866.6667 Q 2133.3333 866.6667 2288.889 800.0 Q 2466.6667 733.3334 2644.4446 711.11115 Q 2822.2222 688.8889 2866.6667 666.6667 Q 2911.111 644.44446 3022.2222 644.44446 Q 3111.111 622.2222 3133.3335 644.44446 Q 3133.3335 644.44446 3377.7778 644.44446 Q 3622.2222 644.44446 3622.2222 600.0 Q 3622.2222 577.7778 3688.889 577.7778 Q 3755.5557 577.7778 3777.7778 533.3333 Q 3800.0 466.6667 3822.2222 466.6667 Q 3844.4446 466.6667 3844.4446 400.0 Q 3844.4446 333.33334 3888.889 311.1111 Q 3888.889 288.8889 3911.111 266.66666 Q 3933.3335 244.44444 3955.5557 244.44444 L 3977.7778 244.44444 L 3933.3335 222.22223 L 3866.6667 200.0 L 3866.6667 200.0 L 3844.4446 200.0 L 3844.4446 200.0 L 3844.4446 200.0 L 3844.4446 177.77779 L 3844.4446 177.77779 L 3933.3335 177.77779 Q 4022.2222 200.0 4022.2222 200.0 L 4044.4446 200.0 L 4044.4446 177.77779 L 4066.6667 177.77779 L 4066.6667 133.33333 Q 4066.6667 88.88889 4066.6667 66.666664 Q 4066.6667 44.444447 4044.4446 22.222223 z" svg:height="13.555555mm" draw:style-name="style-536" svg:viewBox="0.0 0.0 4777.778 1355.5555" svg:width="47.77778mm" svg:x="104.22222mm" svg:y="302.8889mm"/>
          <draw:path svg:d="M 177.77779 44.444447 L 222.22223 0.0 L 222.22223 0.0 L 222.22223 0.0 L 222.22223 88.88889 L 222.22223 177.77779 L 244.44444 200.0 L 266.66666 222.22223 L 266.66666 222.22223 L 266.66666 244.44444 L 266.66666 244.44444 L 288.8889 244.44444 L 377.77777 266.66666 Q 466.6667 288.8889 488.8889 311.1111 L 511.1111 311.1111 L 466.6667 333.33334 Q 422.22223 377.77777 422.22223 377.77777 L 422.22223 377.77777 L 400.0 377.77777 L 400.0 377.77777 L 377.77777 377.77777 Q 355.55557 377.77777 355.55557 400.0 L 355.55557 400.0 L 333.33334 400.0 Q 311.1111 422.22223 155.55556 466.6667 L 0.0 511.1111 L 0.0 511.1111 Q 0.0 488.8889 44.444447 466.6667 Q 88.88889 444.44446 66.666664 422.22223 L 44.444447 377.77777 L 44.444447 377.77777 Q 44.444447 377.77777 22.222223 333.33334 Q 22.222223 311.1111 44.444447 333.33334 Q 88.88889 333.33334 88.88889 288.8889 L 111.111115 244.44444 L 111.111115 244.44444 Q 133.33333 222.22223 133.33333 155.55556 Q 133.33333 88.88889 177.77779 44.444447 z" svg:height="5.111111mm" draw:style-name="style-537" svg:viewBox="0.0 0.0 511.1111 511.1111" svg:width="5.111111mm" svg:x="108.44444mm" svg:y="187.77779mm"/>
          <draw:path svg:d="M 88.88889 200.0 L 88.88889 422.22223 L 111.111115 422.22223 Q 111.111115 422.22223 133.33333 444.44446 Q 177.77779 444.44446 177.77779 222.22223 L 200.0 3.6379788E-12 L 244.44444 3.6379788E-12 Q 288.8889 3.6379788E-12 266.66666 244.44444 Q 266.66666 466.6667 244.44444 488.8889 Q 222.22223 511.1111 133.33333 511.1111 Q 66.666664 511.1111 44.444447 511.1111 Q 22.222223 511.1111 4.5474735E-13 244.44444 Q 4.5474735E-13 3.6379788E-12 44.444447 3.6379788E-12 Q 88.88889 3.6379788E-12 88.88889 200.0 z" svg:height="5.111111mm" draw:style-name="style-538" svg:viewBox="0.0 0.0 266.66666 511.1111" svg:width="2.6666667mm" svg:x="36.88889mm" svg:y="288.22223mm"/>
          <draw:path svg:d="M 44.444447 22.222223 L 88.88889 0.0 L 133.33333 0.0 L 155.55556 0.0 L 177.77779 22.222223 L 200.0 44.444447 L 200.0 44.444447 L 222.22223 44.444447 L 222.22223 44.444447 L 222.22223 44.444447 L 222.22223 66.666664 L 222.22223 66.666664 L 244.44444 88.88889 L 244.44444 111.111115 L 222.22223 111.111115 Q 222.22223 133.33333 177.77779 133.33333 L 111.111115 133.33333 L 111.111115 133.33333 L 111.111115 133.33333 L 44.444447 111.111115 Q 0.0 111.111115 0.0 88.88889 Q 0.0 44.444447 44.444447 22.222223 z" svg:height="1.3333334mm" draw:style-name="style-539" svg:viewBox="0.0 0.0 244.44444 133.33333" svg:width="2.4444444mm" svg:x="28.444445mm" svg:y="281.33334mm"/>
          <draw:path svg:d="M 422.22223 88.88889 L 444.44446 -9.094947E-13 L 466.6667 44.444447 Q 511.1111 66.666664 511.1111 88.88889 L 533.3333 88.88889 L 533.3333 88.88889 L 533.3333 111.111115 L 533.3333 111.111115 L 555.55554 111.111115 L 555.55554 111.111115 L 555.55554 111.111115 L 600.0 133.33333 L 666.6667 133.33333 L 666.6667 155.55556 L 644.44446 177.77779 L 644.44446 200.0 Q 644.44446 244.44444 666.6667 244.44444 L 666.6667 244.44444 L 666.6667 244.44444 L 666.6667 266.66666 L 666.6667 333.33334 Q 644.44446 377.77777 622.2222 377.77777 Q 600.0 400.0 600.0 422.22223 Q 600.0 466.6667 644.44446 466.6667 Q 688.8889 466.6667 688.8889 488.8889 L 688.8889 488.8889 L 622.2222 511.1111 Q 555.55554 511.1111 555.55554 600.0 Q 577.7778 711.11115 600.0 711.11115 Q 622.2222 733.3334 622.2222 733.3334 L 622.2222 733.3334 L 622.2222 733.3334 L 622.2222 755.55554 L 600.0 755.55554 Q 577.7778 733.3334 555.55554 711.11115 L 533.3333 688.8889 L 511.1111 666.6667 L 488.8889 666.6667 L 488.8889 733.3334 L 488.8889 777.7778 L 466.6667 866.6667 Q 466.6667 977.7778 422.22223 1044.4445 Q 377.77777 1088.8889 333.33334 1111.1111 Q 266.66666 1133.3334 244.44444 1155.5555 L 200.0 1177.7778 L 200.0 1177.7778 L 200.0 1177.7778 L 177.77779 1177.7778 L 177.77779 1177.7778 L 155.55556 1177.7778 L 155.55556 1177.7778 L 66.666664 1200.0 L 0.0 1200.0 L 0.0 1177.7778 L 0.0 1155.5555 L 22.222223 1155.5555 L 44.444447 1133.3334 L 44.444447 1133.3334 L 66.666664 1133.3334 L 66.666664 1133.3334 L 66.666664 1133.3334 L 66.666664 1111.1111 L 66.666664 1111.1111 L 88.88889 1111.1111 L 88.88889 1088.8889 L 88.88889 1088.8889 L 111.111115 1088.8889 L 111.111115 1088.8889 Q 111.111115 1088.8889 133.33333 1044.4445 Q 155.55556 1044.4445 200.0 933.3334 Q 244.44444 844.44446 222.22223 644.44446 Q 200.0 422.22223 266.66666 333.33334 L 333.33334 244.44444 L 333.33334 244.44444 Q 333.33334 244.44444 355.55557 244.44444 L 355.55557 222.22223 L 355.55557 222.22223 Q 355.55557 200.0 377.77777 200.0 Q 400.0 155.55556 422.22223 88.88889 z" svg:height="12.0mm" draw:style-name="style-540" svg:viewBox="0.0 0.0 688.8889 1200.0" svg:width="6.888889mm" svg:x="97.111115mm" svg:y="75.77778mm"/>
          <draw:path svg:d="M 22.222223 22.222223 L 66.666664 0.0 L 111.111115 0.0 L 155.55556 0.0 L 200.0 22.222223 Q 222.22223 22.222223 222.22223 66.666664 Q 222.22223 88.88889 177.77779 88.88889 Q 133.33333 111.111115 111.111115 111.111115 L 88.88889 111.111115 L 66.666664 177.77779 Q 66.666664 222.22223 44.444447 222.22223 L 22.222223 222.22223 L 22.222223 200.0 L 22.222223 200.0 L 22.222223 155.55556 Q 22.222223 133.33333 0.0 66.666664 Q -22.222223 22.222223 22.222223 22.222223 z" svg:height="2.2222223mm" draw:style-name="style-541" svg:viewBox="0.0 0.0 222.22223 222.22223" svg:width="2.2222223mm" svg:x="133.55556mm" svg:y="200.22223mm"/>
          <draw:path svg:d="M 355.55557 22.222223 L 355.55557 0.0 L 400.0 44.444447 Q 444.44446 88.88889 488.8889 111.111115 Q 533.3333 155.55556 533.3333 177.77779 L 533.3333 200.0 L 511.1111 200.0 Q 488.8889 200.0 488.8889 177.77779 Q 488.8889 177.77779 288.8889 244.44444 Q 88.88889 288.8889 88.88889 311.1111 Q 111.111115 333.33334 44.444447 333.33334 L 0.0 355.55557 L 0.0 333.33334 Q 0.0 311.1111 22.222223 311.1111 L 44.444447 311.1111 L 44.444447 288.8889 L 44.444447 266.66666 L 66.666664 266.66666 L 66.666664 244.44444 L 66.666664 244.44444 L 44.444447 244.44444 L 44.444447 244.44444 L 44.444447 244.44444 L 44.444447 222.22223 L 44.444447 200.0 L 66.666664 200.0 Q 88.88889 200.0 111.111115 155.55556 Q 133.33333 155.55556 222.22223 111.111115 Q 288.8889 88.88889 288.8889 66.666664 Q 288.8889 44.444447 311.1111 44.444447 Q 333.33334 66.666664 355.55557 22.222223 z" svg:height="3.5555556mm" draw:style-name="style-542" svg:viewBox="0.0 0.0 533.3333 355.55557" svg:width="5.3333335mm" svg:x="90.22222mm" svg:y="266.0mm"/>
          <draw:path svg:d="M 22.222223 200.0 L 44.444447 0.0 L 88.88889 44.444447 Q 155.55556 111.111115 177.77779 111.111115 Q 200.0 111.111115 200.0 133.33333 Q 200.0 155.55556 244.44444 200.0 Q 266.66666 222.22223 288.8889 244.44444 Q 288.8889 288.8889 333.33334 288.8889 Q 355.55557 288.8889 400.0 333.33334 Q 400.0 400.0 422.22223 400.0 L 422.22223 400.0 L 422.22223 533.3333 Q 400.0 666.6667 400.0 733.3334 L 400.0 822.2222 L 377.77777 911.11115 Q 355.55557 1000.0 311.1111 1000.0 Q 288.8889 1044.4445 288.8889 1044.4445 L 266.66666 1044.4445 L 266.66666 1044.4445 L 266.66666 1044.4445 L 266.66666 1066.6666 L 266.66666 1066.6666 L 244.44444 1066.6666 L 244.44444 1088.8889 L 244.44444 1088.8889 L 222.22223 1088.8889 L 222.22223 1111.1111 L 222.22223 1133.3334 L 200.0 1133.3334 L 200.0 1155.5555 L 177.77779 1155.5555 L 133.33333 1177.7778 L 133.33333 1177.7778 L 111.111115 1177.7778 L 111.111115 1155.5555 L 88.88889 1155.5555 L 88.88889 1044.4445 Q 88.88889 955.55554 66.666664 733.3334 Q 66.666664 533.3333 44.444447 533.3333 Q 22.222223 511.1111 0.0 466.6667 Q 0.0 400.0 22.222223 200.0 z" svg:height="11.777778mm" draw:style-name="style-543" svg:viewBox="0.0 0.0 422.22223 1177.7778" svg:width="4.2222223mm" svg:x="55.11111mm" svg:y="86.88889mm"/>
          <draw:path svg:d="M 422.22223 22.222223 L 422.22223 0.0 L 444.44446 0.0 L 466.6667 0.0 L 466.6667 22.222223 L 488.8889 22.222223 L 533.3333 88.88889 Q 600.0 133.33333 622.2222 155.55556 L 644.44446 177.77779 L 666.6667 177.77779 L 688.8889 177.77779 L 688.8889 177.77779 L 688.8889 177.77779 L 711.11115 200.0 L 733.3334 222.22223 L 822.2222 244.44444 Q 888.8889 288.8889 866.6667 333.33334 Q 844.44446 400.0 800.0 422.22223 Q 777.7778 466.6667 888.8889 466.6667 Q 977.7778 444.44446 1000.0 444.44446 Q 1022.2222 444.44446 1022.2222 422.22223 L 1022.2222 422.22223 L 1022.2222 422.22223 L 1044.4445 400.0 L 1044.4445 400.0 L 1066.6666 400.0 L 1066.6666 444.44446 L 1066.6666 466.6667 L 1066.6666 466.6667 Q 1066.6666 466.6667 1044.4445 488.8889 L 1044.4445 488.8889 L 888.8889 622.2222 Q 755.55554 733.3334 666.6667 888.8889 Q 577.7778 1066.6666 577.7778 1177.7778 Q 533.3333 1288.8889 555.55554 1288.8889 L 555.55554 1288.8889 L 555.55554 1311.1111 L 533.3333 1311.1111 L 533.3333 1333.3334 L 533.3333 1355.5555 L 555.55554 1355.5555 L 555.55554 1377.7778 L 511.1111 1377.7778 L 466.6667 1377.7778 L 444.44446 1377.7778 L 444.44446 1377.7778 L 444.44446 1377.7778 L 444.44446 1377.7778 L 400.0 1355.5555 L 377.77777 1333.3334 L 355.55557 1333.3334 L 333.33334 1333.3334 L 333.33334 1333.3334 L 311.1111 1311.1111 L 311.1111 1311.1111 L 311.1111 1311.1111 L 311.1111 1288.8889 L 311.1111 1288.8889 L 311.1111 1266.6666 L 311.1111 1244.4445 L 311.1111 1244.4445 L 311.1111 1244.4445 L 311.1111 1222.2223 L 311.1111 1222.2223 L 333.33334 1200.0 Q 355.55557 1177.7778 377.77777 1066.6666 L 400.0 977.7778 L 400.0 977.7778 Q 400.0 977.7778 466.6667 822.2222 Q 533.3333 666.6667 488.8889 666.6667 L 466.6667 644.44446 L 466.6667 622.2222 L 444.44446 577.7778 L 444.44446 577.7778 L 444.44446 577.7778 L 444.44446 555.55554 L 444.44446 555.55554 L 422.22223 555.55554 L 422.22223 533.3333 L 422.22223 533.3333 L 400.0 533.3333 L 400.0 488.8889 L 400.0 444.44446 L 377.77777 444.44446 L 355.55557 444.44446 L 355.55557 488.8889 L 355.55557 555.55554 L 311.1111 666.6667 Q 311.1111 800.0 288.8889 844.44446 L 288.8889 866.6667 L 266.66666 1066.6666 Q 266.66666 1244.4445 266.66666 1244.4445 L 266.66666 1244.4445 L 266.66666 1266.6666 L 266.66666 1266.6666 L 244.44444 1266.6666 L 244.44444 1288.8889 L 222.22223 1288.8889 L 200.0 1288.8889 L 200.0 1311.1111 L 200.0 1311.1111 L 155.55556 1311.1111 L 111.111115 1333.3334 L 111.111115 1333.3334 L 88.88889 1333.3334 L 88.88889 1333.3334 L 88.88889 1333.3334 L 66.666664 1355.5555 L 44.444447 1377.7778 L 22.222223 1377.7778 L 0.0 1377.7778 L 0.0 1288.8889 Q 0.0 1222.2223 44.444447 933.3334 L 88.88889 622.2222 L 88.88889 622.2222 L 88.88889 622.2222 L 111.111115 600.0 L 133.33333 577.7778 L 133.33333 555.55554 L 133.33333 533.3333 L 155.55556 533.3333 L 177.77779 533.3333 L 177.77779 511.1111 L 177.77779 488.8889 L 200.0 488.8889 L 200.0 488.8889 L 200.0 466.6667 Q 222.22223 466.6667 311.1111 266.66666 L 400.0 66.666664 L 400.0 44.444447 L 400.0 22.222223 L 422.22223 22.222223 z" svg:height="13.777778mm" draw:style-name="style-544" svg:viewBox="0.0 0.0 1066.6666 1377.7778" svg:width="10.666667mm" svg:x="96.0mm" svg:y="255.55556mm"/>
          <draw:path svg:d="M 111.111115 44.444447 L 111.111115 0.0 L 133.33333 333.33334 Q 155.55556 644.44446 155.55556 644.44446 L 155.55556 644.44446 L 155.55556 644.44446 Q 155.55556 644.44446 133.33333 600.0 Q 111.111115 577.7778 44.444447 466.6667 Q -22.222223 355.55557 0.0 333.33334 Q 22.222223 333.33334 22.222223 288.8889 Q 22.222223 244.44444 44.444447 244.44444 Q 66.666664 222.22223 88.88889 155.55556 L 111.111115 88.88889 L 111.111115 44.444447 z" svg:height="6.4444447mm" draw:style-name="style-545" svg:viewBox="0.0 0.0 155.55556 644.44446" svg:width="1.5555556mm" svg:x="54.444447mm" svg:y="259.77777mm"/>
          <draw:path svg:d="M 111.111115 200.0 L 111.111115 222.22223 L 44.444447 222.22223 Q 0.0 222.22223 0.0 88.88889 Q 0.0 -22.222223 66.666664 -3.6379788E-12 Q 133.33333 22.222223 133.33333 111.111115 Q 133.33333 200.0 111.111115 200.0 z" svg:height="2.2222223mm" draw:style-name="style-546" svg:viewBox="0.0 0.0 133.33333 222.22223" svg:width="1.3333334mm" svg:x="130.66667mm" svg:y="290.66666mm"/>
          <draw:path svg:d="M 66.666664 0.0 L 66.666664 0.0 L 111.111115 22.222223 Q 155.55556 44.444447 266.66666 44.444447 L 377.77777 44.444447 L 422.22223 44.444447 L 444.44446 44.444447 L 444.44446 66.666664 L 444.44446 88.88889 L 422.22223 88.88889 L 400.0 88.88889 L 422.22223 133.33333 Q 422.22223 200.0 422.22223 222.22223 L 422.22223 244.44444 L 422.22223 244.44444 Q 422.22223 222.22223 400.0 222.22223 Q 377.77777 222.22223 377.77777 200.0 Q 377.77777 177.77779 333.33334 200.0 Q 266.66666 222.22223 155.55556 222.22223 L 66.666664 244.44444 L 66.666664 200.0 Q 66.666664 155.55556 88.88889 155.55556 L 111.111115 133.33333 L 111.111115 133.33333 L 111.111115 133.33333 L 88.88889 133.33333 L 88.88889 133.33333 L 66.666664 111.111115 Q 22.222223 88.88889 22.222223 66.666664 L 0.0 44.444447 L 22.222223 44.444447 Q 44.444447 44.444447 44.444447 22.222223 L 44.444447 22.222223 L 66.666664 22.222223 Q 66.666664 0.0 66.666664 0.0 z" svg:height="2.4444444mm" draw:style-name="style-547" svg:viewBox="0.0 0.0 444.44446 244.44444" svg:width="4.4444447mm" svg:x="125.111115mm" svg:y="270.66666mm"/>
          <draw:path svg:d="M 266.66666 0.0 L 266.66666 0.0 L 244.44444 44.444447 Q 222.22223 88.88889 177.77779 155.55556 Q 111.111115 222.22223 111.111115 222.22223 L 111.111115 244.44444 L 111.111115 244.44444 Q 111.111115 244.44444 88.88889 266.66666 L 88.88889 288.8889 L 66.666664 288.8889 Q 22.222223 266.66666 22.222223 244.44444 L 0.0 222.22223 L 0.0 177.77779 L 22.222223 155.55556 L 22.222223 155.55556 Q 22.222223 133.33333 22.222223 133.33333 L 0.0 111.111115 L 0.0 111.111115 Q 22.222223 111.111115 22.222223 88.88889 L 44.444447 44.444447 L 44.444447 66.666664 Q 44.444447 88.88889 111.111115 66.666664 Q 200.0 44.444447 222.22223 22.222223 Q 244.44444 0.0 266.66666 0.0 z" svg:height="2.8888888mm" draw:style-name="style-548" svg:viewBox="0.0 0.0 266.66666 288.8889" svg:width="2.6666667mm" svg:x="42.0mm" svg:y="88.88889mm"/>
          <draw:path svg:d="M 22.222223 22.222223 L -9.094947E-13 0.0 L 3333.3335 0.0 L 6666.667 0.0 L 6666.667 0.0 Q 6644.4443 22.222223 6688.889 88.88889 Q 6733.3335 155.55556 6666.667 200.0 Q 6600.0 222.22223 6644.4443 266.66666 Q 6688.889 266.66666 6600.0 288.8889 L 6511.1113 288.8889 L 6488.889 288.8889 Q 6466.667 311.1111 6444.4443 311.1111 Q 6422.222 311.1111 6044.4443 333.33334 L 5666.667 355.55557 L 5622.222 355.55557 L 5600.0 355.55557 L 5577.778 355.55557 Q 5533.3335 355.55557 5488.889 422.22223 Q 5444.4443 488.8889 5311.1113 444.44446 Q 5155.5557 400.0 4911.1113 355.55557 Q 4666.6665 355.55557 2688.889 355.55557 L 733.3334 355.55557 L 733.3334 355.55557 L 733.3334 333.33334 L 711.11115 333.33334 L 711.11115 311.1111 L 755.55554 311.1111 Q 777.7778 288.8889 777.7778 266.66666 Q 777.7778 266.66666 800.0 266.66666 L 800.0 266.66666 L 688.8889 244.44444 Q 600.0 222.22223 600.0 222.22223 Q 600.0 222.22223 400.0 200.0 Q 177.77779 177.77779 177.77779 133.33333 L 155.55556 111.111115 L 155.55556 111.111115 L 155.55556 88.88889 L 155.55556 88.88889 L 155.55556 88.88889 L 155.55556 88.88889 Q 155.55556 66.666664 88.88889 44.444447 Q 22.222223 44.444447 22.222223 22.222223 z" svg:height="4.4444447mm" draw:style-name="style-549" svg:viewBox="0.0 0.0 6688.889 444.44446" svg:width="66.88889mm" svg:x="65.111115mm" svg:y="2.2222223mm"/>
          <draw:path svg:d="M 177.77779 44.444447 L 288.8889 0.0 L 311.1111 0.0 Q 355.55557 0.0 355.55557 66.666664 Q 355.55557 133.33333 355.55557 222.22223 L 355.55557 333.33334 L 355.55557 333.33334 L 355.55557 355.55557 L 355.55557 355.55557 L 355.55557 355.55557 L 333.33334 355.55557 L 333.33334 355.55557 L 311.1111 377.77777 L 288.8889 400.0 L 266.66666 400.0 L 222.22223 400.0 L 200.0 422.22223 L 177.77779 444.44446 L 155.55556 444.44446 L 133.33333 444.44446 L 133.33333 444.44446 L 111.111115 444.44446 L 111.111115 444.44446 L 88.88889 444.44446 L 88.88889 422.22223 Q 88.88889 400.0 66.666664 355.55557 Q 44.444447 311.1111 22.222223 266.66666 L 1.8189894E-12 222.22223 L 1.8189894E-12 222.22223 Q 1.8189894E-12 222.22223 22.222223 200.0 Q 44.444447 177.77779 44.444447 133.33333 Q 66.666664 88.88889 177.77779 44.444447 z" svg:height="4.4444447mm" draw:style-name="style-550" svg:viewBox="0.0 0.0 355.55557 444.44446" svg:width="3.5555556mm" svg:x="127.111115mm" svg:y="202.66667mm"/>
          <draw:path svg:d="M 822.2222 0.0 L 844.44446 0.0 L 844.44446 0.0 L 844.44446 0.0 L 844.44446 0.0 L 844.44446 22.222223 L 844.44446 22.222223 L 844.44446 22.222223 L 844.44446 66.666664 Q 844.44446 111.111115 844.44446 111.111115 L 844.44446 111.111115 L 777.7778 133.33333 Q 711.11115 155.55556 577.7778 222.22223 Q 444.44446 288.8889 444.44446 377.77777 Q 444.44446 488.8889 377.77777 511.1111 Q 311.1111 555.55554 177.77779 577.7778 Q 44.444447 600.0 44.444447 600.0 Q 44.444447 622.2222 22.222223 644.44446 L 0.0 666.6667 L 0.0 733.3334 L 0.0 777.7778 L 0.0 777.7778 L 0.0 777.7778 L 0.0 577.7778 Q 0.0 377.77777 0.0 333.33334 L 22.222223 288.8889 L 22.222223 333.33334 L 44.444447 355.55557 L 44.444447 355.55557 L 44.444447 333.33334 L 44.444447 333.33334 L 44.444447 333.33334 L 66.666664 333.33334 L 66.666664 333.33334 L 66.666664 311.1111 L 88.88889 311.1111 L 88.88889 311.1111 L 88.88889 288.8889 L 88.88889 288.8889 L 88.88889 288.8889 L 111.111115 288.8889 L 111.111115 288.8889 L 111.111115 266.66666 L 133.33333 266.66666 L 133.33333 266.66666 L 133.33333 244.44444 L 266.66666 200.0 Q 377.77777 155.55556 577.7778 88.88889 Q 777.7778 22.222223 800.0 22.222223 L 822.2222 22.222223 L 822.2222 0.0 z" svg:height="7.7777777mm" draw:style-name="style-551" svg:viewBox="0.0 0.0 844.44446 777.7778" svg:width="8.444445mm" svg:x="75.111115mm" svg:y="130.88889mm"/>
          <draw:path svg:d="M 777.7778 0.0 L 800.0 66.666664 L 800.0 111.111115 Q 800.0 155.55556 666.6667 222.22223 Q 533.3333 311.1111 311.1111 466.6667 Q 88.88889 622.2222 88.88889 622.2222 L 88.88889 622.2222 L 66.666664 622.2222 L 66.666664 622.2222 L 66.666664 644.44446 L 44.444447 644.44446 L 44.444447 644.44446 L 44.444447 666.6667 L 44.444447 666.6667 L 44.444447 666.6667 L 22.222223 711.11115 L 22.222223 777.7778 L 22.222223 777.7778 L 0.0 777.7778 L 0.0 711.11115 L 0.0 644.44446 L 22.222223 555.55554 L 22.222223 466.6667 L 44.444447 466.6667 L 88.88889 444.44446 L 111.111115 444.44446 L 133.33333 444.44446 L 133.33333 422.22223 L 133.33333 422.22223 L 155.55556 422.22223 L 155.55556 400.0 L 155.55556 400.0 L 177.77779 400.0 L 177.77779 400.0 L 177.77779 400.0 L 200.0 377.77777 Q 222.22223 355.55557 355.55557 244.44444 L 488.8889 133.33333 L 488.8889 133.33333 Q 511.1111 133.33333 644.44446 44.444447 Q 755.55554 -44.444447 777.7778 0.0 z" svg:height="7.7777777mm" draw:style-name="style-552" svg:viewBox="0.0 0.0 800.0 777.7778" svg:width="8.0mm" svg:x="12.0mm" svg:y="247.55556mm"/>
          <draw:path svg:d="M 288.8889 288.8889 L 288.8889 555.55554 L 266.66666 555.55554 L 222.22223 555.55554 L 222.22223 422.22223 Q 222.22223 311.1111 155.55556 288.8889 L 88.88889 288.8889 L 88.88889 422.22223 L 88.88889 555.55554 L 44.444447 555.55554 L 22.222223 555.55554 L 22.222223 533.3333 L 0.0 533.3333 L 22.222223 266.66666 Q 22.222223 22.222223 44.444447 3.6379788E-12 Q 88.88889 3.6379788E-12 88.88889 88.88889 Q 88.88889 177.77779 155.55556 177.77779 Q 222.22223 177.77779 222.22223 88.88889 Q 222.22223 3.6379788E-12 266.66666 3.6379788E-12 Q 288.8889 3.6379788E-12 288.8889 288.8889 z" svg:height="5.555556mm" draw:style-name="style-553" svg:viewBox="0.0 0.0 288.8889 555.55554" svg:width="2.8888888mm" svg:x="89.333336mm" svg:y="288.22223mm"/>
          <draw:path svg:d="M 600.0 0.0 L 644.44446 0.0 L 644.44446 0.0 L 644.44446 0.0 L 644.44446 0.0 L 644.44446 22.222223 L 644.44446 44.444447 L 644.44446 66.666664 L 622.2222 88.88889 Q 600.0 88.88889 511.1111 177.77779 Q 466.6667 266.66666 333.33334 400.0 Q 200.0 533.3333 177.77779 555.55554 Q 155.55556 555.55554 155.55556 577.7778 L 155.55556 600.0 L 133.33333 600.0 L 133.33333 622.2222 L 133.33333 622.2222 L 111.111115 622.2222 L 111.111115 644.44446 L 111.111115 666.6667 L 88.88889 688.8889 L 88.88889 711.11115 L 66.666664 711.11115 L 22.222223 711.11115 L 22.222223 733.3334 L 22.222223 733.3334 L 0.0 711.11115 L 0.0 666.6667 L 0.0 666.6667 L 22.222223 644.44446 L 22.222223 622.2222 L 22.222223 577.7778 L 44.444447 577.7778 L 44.444447 577.7778 L 44.444447 555.55554 L 66.666664 555.55554 L 66.666664 533.3333 Q 66.666664 511.1111 88.88889 488.8889 Q 111.111115 444.44446 222.22223 266.66666 L 355.55557 88.88889 L 377.77777 88.88889 L 400.0 88.88889 L 400.0 66.666664 L 422.22223 66.666664 L 422.22223 66.666664 L 422.22223 44.444447 L 422.22223 44.444447 L 422.22223 44.444447 L 466.6667 22.222223 Q 488.8889 0.0 511.1111 0.0 L 511.1111 0.0 L 555.55554 0.0 Q 577.7778 0.0 600.0 0.0 z" svg:height="7.3333335mm" draw:style-name="style-554" svg:viewBox="0.0 0.0 644.44446 733.3334" svg:width="6.4444447mm" svg:x="111.77778mm" svg:y="113.77778mm"/>
          <draw:path svg:d="M 1622.2223 0.0 L 1644.4445 0.0 L 1644.4445 22.222223 Q 1644.4445 44.444447 1622.2223 44.444447 Q 1600.0 44.444447 1600.0 66.666664 L 1622.2223 111.111115 L 1622.2223 111.111115 L 1622.2223 111.111115 L 1644.4445 111.111115 L 1666.6667 111.111115 L 1711.1111 111.111115 L 1733.3334 111.111115 L 1733.3334 133.33333 L 1711.1111 133.33333 L 1711.1111 155.55556 L 1711.1111 177.77779 L 1733.3334 177.77779 L 1733.3334 155.55556 L 1733.3334 155.55556 L 1755.5555 155.55556 L 1822.2223 155.55556 Q 1888.8889 155.55556 1888.8889 133.33333 Q 1888.8889 111.111115 1977.7778 133.33333 Q 2088.889 155.55556 2133.3333 155.55556 Q 2177.7778 155.55556 2200.0 155.55556 Q 2244.4446 177.77779 2288.889 222.22223 Q 2311.111 288.8889 2311.111 266.66666 Q 2333.3333 266.66666 2333.3333 266.66666 L 2333.3333 244.44444 L 2333.3333 244.44444 L 2333.3333 244.44444 L 2355.5557 244.44444 L 2355.5557 266.66666 L 2288.889 422.22223 Q 2200.0 577.7778 2200.0 644.44446 L 2200.0 711.11115 L 2177.7778 711.11115 L 2177.7778 711.11115 L 2177.7778 688.8889 Q 2155.5557 666.6667 2066.6667 733.3334 L 1955.5555 822.2222 L 1933.3334 822.2222 Q 1888.8889 844.44446 1888.8889 866.6667 Q 1888.8889 888.8889 1800.0 955.55554 Q 1711.1111 1022.2222 1644.4445 1088.8889 Q 1600.0 1133.3334 1600.0 1155.5555 L 1577.7778 1155.5555 L 1577.7778 1155.5555 L 1577.7778 1177.7778 L 1577.7778 1177.7778 L 1577.7778 1177.7778 L 1555.5555 1177.7778 L 1555.5555 1177.7778 L 1555.5555 1200.0 L 1533.3334 1200.0 L 1533.3334 1200.0 L 1533.3334 1222.2223 L 1533.3334 1222.2223 L 1533.3334 1222.2223 L 1511.1111 1222.2223 L 1511.1111 1222.2223 L 1488.8889 1222.2223 L 1488.8889 1222.2223 L 1466.6667 1222.2223 L 1444.4445 1222.2223 L 1444.4445 1244.4445 L 1444.4445 1244.4445 L 1444.4445 1244.4445 Q 1444.4445 1266.6666 1000.0 1266.6666 L 577.7778 1266.6666 L 333.33334 1266.6666 L 111.111115 1266.6666 L 111.111115 1266.6666 Q 111.111115 1266.6666 66.666664 1244.4445 L 0.0 1244.4445 L 0.0 1222.2223 L 22.222223 1177.7778 L 22.222223 1155.5555 Q 22.222223 1133.3334 66.666664 1044.4445 Q 66.666664 977.7778 88.88889 911.11115 L 88.88889 822.2222 L 88.88889 822.2222 L 111.111115 800.0 L 111.111115 800.0 Q 111.111115 777.7778 200.0 711.11115 L 311.1111 622.2222 L 333.33334 622.2222 L 355.55557 600.0 L 377.77777 600.0 L 400.0 600.0 L 466.6667 555.55554 Q 555.55554 533.3333 644.44446 466.6667 Q 755.55554 422.22223 755.55554 400.0 L 755.55554 400.0 L 1044.4445 288.8889 Q 1333.3334 155.55556 1466.6667 88.88889 Q 1600.0 22.222223 1622.2223 0.0 z" svg:height="12.666667mm" draw:style-name="style-555" svg:viewBox="0.0 0.0 2355.5557 1266.6666" svg:width="23.555555mm" svg:x="64.666664mm" svg:y="94.88889mm"/>
          <draw:path svg:d="M 22.222223 0.0 L 22.222223 0.0 L 155.55556 0.0 Q 288.8889 0.0 311.1111 44.444447 Q 333.33334 88.88889 333.33334 177.77779 Q 333.33334 288.8889 311.1111 311.1111 Q 288.8889 355.55557 333.33334 400.0 Q 333.33334 422.22223 355.55557 444.44446 L 355.55557 466.6667 L 355.55557 466.6667 Q 355.55557 488.8889 377.77777 488.8889 L 377.77777 488.8889 L 377.77777 533.3333 L 377.77777 555.55554 L 377.77777 555.55554 Q 355.55557 577.7778 355.55557 577.7778 L 355.55557 577.7778 L 355.55557 577.7778 Q 355.55557 577.7778 311.1111 622.2222 Q 266.66666 622.2222 244.44444 555.55554 L 200.0 466.6667 L 177.77779 466.6667 L 155.55556 466.6667 L 155.55556 533.3333 L 155.55556 622.2222 L 66.666664 622.2222 L 0.0 622.2222 L 0.0 577.7778 L 0.0 555.55554 L 0.0 266.66666 L 22.222223 0.0 L 22.222223 0.0 z" svg:height="6.2222223mm" draw:style-name="style-556" svg:viewBox="0.0 0.0 377.77777 622.2222" svg:width="3.777778mm" svg:x="45.11111mm" svg:y="16.444445mm"/>
          <draw:path svg:d="M 22.222223 22.222223 L 22.222223 0.0 L 133.33333 0.0 L 244.44444 0.0 L 244.44444 22.222223 Q 244.44444 44.444447 266.66666 66.666664 Q 288.8889 88.88889 288.8889 111.111115 Q 288.8889 133.33333 288.8889 155.55556 L 288.8889 177.77779 L 311.1111 177.77779 L 311.1111 177.77779 L 311.1111 177.77779 Q 311.1111 177.77779 244.44444 200.0 L 200.0 200.0 L 177.77779 200.0 Q 155.55556 177.77779 133.33333 177.77779 L 111.111115 155.55556 L 111.111115 155.55556 Q 111.111115 133.33333 66.666664 111.111115 L -1.8189894E-12 66.666664 L -1.8189894E-12 44.444447 Q 22.222223 22.222223 22.222223 22.222223 z" svg:height="2.0mm" draw:style-name="style-557" svg:viewBox="0.0 0.0 311.1111 200.0" svg:width="3.1111112mm" svg:x="95.77778mm" svg:y="67.55556mm"/>
          <draw:path svg:d="M 0.0 22.222223 L 0.0 0.0 L 155.55556 0.0 Q 311.1111 22.222223 333.33334 22.222223 L 333.33334 44.444447 L 333.33334 44.444447 L 355.55557 44.444447 L 355.55557 177.77779 Q 355.55557 333.33334 333.33334 355.55557 Q 311.1111 355.55557 311.1111 377.77777 L 311.1111 400.0 L 355.55557 488.8889 Q 400.0 555.55554 400.0 577.7778 L 400.0 577.7778 L 400.0 600.0 L 400.0 622.2222 L 355.55557 622.2222 L 311.1111 622.2222 L 311.1111 644.44446 L 311.1111 644.44446 L 266.66666 644.44446 Q 244.44444 622.2222 222.22223 577.7778 L 177.77779 511.1111 L 177.77779 511.1111 L 177.77779 533.3333 L 177.77779 533.3333 Q 177.77779 533.3333 155.55556 577.7778 Q 155.55556 644.44446 88.88889 644.44446 L 22.222223 644.44446 L 22.222223 511.1111 Q 0.0 377.77777 0.0 222.22223 L 0.0 44.444447 L 0.0 22.222223 z" svg:height="6.4444447mm" draw:style-name="style-558" svg:viewBox="0.0 0.0 400.0 644.44446" svg:width="4.0mm" svg:x="108.0mm" svg:y="16.0mm"/>
          <draw:path svg:d="M 0.0 44.444447 L 0.0 0.0 L 0.0 0.0 L 22.222223 0.0 L 88.88889 22.222223 Q 133.33333 44.444447 222.22223 66.666664 L 288.8889 66.666664 L 333.33334 66.666664 L 377.77777 66.666664 L 377.77777 66.666664 Q 377.77777 88.88889 311.1111 111.111115 L 222.22223 133.33333 L 222.22223 177.77779 Q 222.22223 200.0 244.44444 266.66666 L 244.44444 333.33334 L 244.44444 333.33334 Q 222.22223 333.33334 222.22223 311.1111 Q 222.22223 266.66666 155.55556 222.22223 Q 88.88889 177.77779 88.88889 200.0 Q 66.666664 222.22223 44.444447 222.22223 L 22.222223 222.22223 L 22.222223 222.22223 L 22.222223 200.0 L 22.222223 177.77779 Q 44.444447 177.77779 44.444447 177.77779 L 44.444447 177.77779 L 44.444447 177.77779 Q 44.444447 155.55556 22.222223 133.33333 L 22.222223 133.33333 L 22.222223 111.111115 Q 0.0 88.88889 0.0 88.88889 L 0.0 88.88889 L 0.0 88.88889 Q 0.0 66.666664 0.0 44.444447 z" svg:height="3.3333335mm" draw:style-name="style-559" svg:viewBox="0.0 0.0 377.77777 333.33334" svg:width="3.777778mm" svg:x="118.66667mm" svg:y="178.22223mm"/>
          <draw:path svg:d="M 88.88889 622.2222 L 88.88889 666.6667 L 44.444447 666.6667 L 0.0 666.6667 L 0.0 622.2222 L 22.222223 577.7778 L 22.222223 555.55554 L 22.222223 533.3333 L 88.88889 266.66666 Q 155.55556 -22.222223 200.0 0.0 Q 244.44444 0.0 333.33334 333.33334 Q 422.22223 666.6667 377.77777 666.6667 Q 355.55557 666.6667 333.33334 577.7778 Q 311.1111 488.8889 200.0 488.8889 Q 111.111115 488.8889 111.111115 533.3333 Q 111.111115 577.7778 88.88889 622.2222 z M 177.77779 266.66666 Q 200.0 177.77779 244.44444 266.66666 Q 266.66666 377.77777 200.0 377.77777 Q 155.55556 377.77777 177.77779 266.66666 z" svg:height="6.666667mm" draw:style-name="style-560" svg:viewBox="0.0 0.0 377.77777 666.6667" svg:width="3.777778mm" svg:x="111.77778mm" svg:y="287.1111mm"/>
          <draw:path svg:d="M 755.55554 0.0 L 777.7778 0.0 L 777.7778 44.444447 Q 800.0 88.88889 844.44446 66.666664 Q 911.11115 44.444447 911.11115 44.444447 L 911.11115 44.444447 L 844.44446 777.7778 Q 777.7778 1488.8889 755.55554 1533.3334 L 755.55554 1577.7778 L 688.8889 1844.4445 Q 600.0 2111.111 600.0 2155.5557 L 600.0 2200.0 L 533.3333 2200.0 L 466.6667 2200.0 L 444.44446 2200.0 Q 422.22223 2200.0 200.0 2088.889 L 0.0 2000.0 L 0.0 1977.7778 L 0.0 1977.7778 L 44.444447 1977.7778 L 88.88889 1977.7778 L 88.88889 1955.5555 L 66.666664 1955.5555 L 66.666664 1933.3334 L 66.666664 1911.1111 L 88.88889 1911.1111 L 88.88889 1888.8889 L 88.88889 1888.8889 Q 66.666664 1888.8889 111.111115 1777.7778 Q 111.111115 1666.6667 200.0 1488.8889 Q 288.8889 1333.3334 422.22223 1222.2223 L 577.7778 1088.8889 L 600.0 1088.8889 Q 600.0 1088.8889 600.0 1066.6666 L 600.0 1066.6666 L 600.0 1066.6666 Q 622.2222 1044.4445 622.2222 1044.4445 L 644.44446 1044.4445 L 644.44446 911.11115 L 644.44446 755.55554 L 644.44446 755.55554 L 644.44446 755.55554 L 666.6667 711.11115 L 688.8889 666.6667 L 688.8889 533.3333 Q 688.8889 400.0 688.8889 377.77777 Q 688.8889 355.55557 688.8889 333.33334 Q 688.8889 288.8889 688.8889 155.55556 L 711.11115 44.444447 L 711.11115 44.444447 Q 733.3334 44.444447 733.3334 22.222223 Q 733.3334 0.0 755.55554 0.0 z" svg:height="22.0mm" draw:style-name="style-561" svg:viewBox="0.0 0.0 911.11115 2200.0" svg:width="9.111112mm" svg:x="100.66667mm" svg:y="249.55556mm"/>
          <draw:path svg:d="M 155.55556 22.222223 L 288.8889 0.0 L 244.44444 22.222223 Q 200.0 44.444447 200.0 88.88889 Q 200.0 111.111115 244.44444 111.111115 L 311.1111 133.33333 L 311.1111 133.33333 L 311.1111 133.33333 L 266.66666 133.33333 L 222.22223 133.33333 L 155.55556 177.77779 Q 111.111115 177.77779 66.666664 200.0 L 44.444447 200.0 L 22.222223 200.0 L 22.222223 177.77779 L 22.222223 177.77779 L 22.222223 177.77779 L 44.444447 177.77779 Q 66.666664 177.77779 66.666664 155.55556 Q 66.666664 155.55556 44.444447 88.88889 L 4.5474735E-13 44.444447 L 22.222223 44.444447 Q 22.222223 44.444447 155.55556 22.222223 z" svg:height="2.0mm" draw:style-name="style-562" svg:viewBox="0.0 0.0 311.1111 200.0" svg:width="3.1111112mm" svg:x="26.444445mm" svg:y="281.33334mm"/>
          <draw:path svg:d="M 88.88889 0.0 L 88.88889 22.222223 L 88.88889 44.444447 Q 111.111115 44.444447 155.55556 66.666664 L 200.0 66.666664 L 200.0 66.666664 Q 200.0 88.88889 266.66666 88.88889 L 333.33334 88.88889 L 355.55557 111.111115 L 377.77777 111.111115 L 533.3333 111.111115 Q 666.6667 133.33333 711.11115 111.111115 L 755.55554 111.111115 L 755.55554 111.111115 L 755.55554 133.33333 L 755.55554 133.33333 L 755.55554 133.33333 L 733.3334 177.77779 Q 711.11115 200.0 711.11115 222.22223 L 711.11115 244.44444 L 577.7778 244.44444 Q 466.6667 222.22223 355.55557 222.22223 L 222.22223 222.22223 L 222.22223 222.22223 Q 222.22223 222.22223 133.33333 177.77779 Q 66.666664 133.33333 44.444447 111.111115 L 9.094947E-13 66.666664 L 9.094947E-13 66.666664 Q 9.094947E-13 66.666664 44.444447 22.222223 Q 66.666664 0.0 88.88889 0.0 z" svg:height="2.4444444mm" draw:style-name="style-563" svg:viewBox="0.0 0.0 755.55554 244.44444" svg:width="7.555556mm" svg:x="81.333336mm" svg:y="268.8889mm"/>
          <draw:path svg:d="M 155.55556 444.44446 L 155.55556 444.44446 L 177.77779 444.44446 L 177.77779 422.22223 L 177.77779 422.22223 L 200.0 422.22223 L 200.0 400.0 L 200.0 377.77777 L 177.77779 355.55557 L 155.55556 333.33334 L 155.55556 333.33334 L 155.55556 333.33334 L 66.666664 244.44444 Q -22.222223 177.77779 0.0 111.111115 Q 22.222223 22.222223 66.666664 3.6379788E-12 Q 111.111115 -22.222223 177.77779 3.6379788E-12 Q 244.44444 22.222223 222.22223 66.666664 Q 222.22223 111.111115 155.55556 88.88889 Q 111.111115 88.88889 88.88889 133.33333 Q 88.88889 177.77779 177.77779 244.44444 Q 244.44444 288.8889 244.44444 400.0 Q 244.44444 511.1111 222.22223 533.3333 Q 200.0 555.55554 111.111115 533.3333 Q 22.222223 511.1111 22.222223 466.6667 Q -22.222223 422.22223 22.222223 422.22223 Q 66.666664 400.0 66.666664 422.22223 Q 88.88889 466.6667 111.111115 466.6667 Q 155.55556 466.6667 155.55556 444.44446 z" svg:height="5.3333335mm" draw:style-name="style-564" svg:viewBox="0.0 0.0 244.44444 533.3333" svg:width="2.4444444mm" svg:x="73.111115mm" svg:y="288.22223mm"/>
          <draw:path svg:d="M 244.44444 22.222223 L 244.44444 0.0 L 266.66666 22.222223 L 266.66666 66.666664 L 288.8889 66.666664 L 311.1111 66.666664 L 311.1111 111.111115 L 333.33334 133.33333 L 355.55557 244.44444 Q 377.77777 333.33334 400.0 422.22223 L 400.0 511.1111 L 400.0 644.44446 Q 377.77777 800.0 377.77777 888.8889 L 377.77777 977.7778 L 355.55557 977.7778 L 333.33334 1000.0 L 333.33334 1000.0 L 333.33334 1000.0 L 311.1111 1022.2222 L 288.8889 1044.4445 L 288.8889 1044.4445 L 288.8889 1044.4445 L 288.8889 1022.2222 Q 288.8889 1022.2222 266.66666 1022.2222 L 266.66666 1044.4445 L 244.44444 1044.4445 Q 222.22223 1044.4445 200.0 1000.0 Q 200.0 955.55554 155.55556 933.3334 L 111.111115 911.11115 L 111.111115 933.3334 L 111.111115 955.55554 L 88.88889 933.3334 L 66.666664 911.11115 L 66.666664 911.11115 L 66.666664 911.11115 L 66.666664 711.11115 Q 66.666664 511.1111 44.444447 377.77777 Q 44.444447 244.44444 22.222223 244.44444 L 0.0 222.22223 L 0.0 222.22223 L 22.222223 222.22223 L 22.222223 200.0 L 22.222223 177.77779 L 44.444447 177.77779 L 44.444447 200.0 L 66.666664 200.0 L 88.88889 200.0 L 88.88889 177.77779 Q 111.111115 177.77779 177.77779 111.111115 L 244.44444 44.444447 L 244.44444 22.222223 z" svg:height="10.444445mm" draw:style-name="style-565" svg:viewBox="0.0 0.0 400.0 1044.4445" svg:width="4.0mm" svg:x="58.88889mm" svg:y="81.111115mm"/>
          <draw:path svg:d="M 1044.4445 88.88889 L 1088.8889 0.0 L 1088.8889 177.77779 Q 1088.8889 333.33334 1111.1111 488.8889 L 1111.1111 644.44446 L 1088.8889 644.44446 L 1088.8889 644.44446 L 1088.8889 622.2222 Q 1088.8889 622.2222 1066.6666 600.0 Q 1066.6666 577.7778 1044.4445 577.7778 Q 1000.0 577.7778 777.7778 577.7778 Q 577.7778 577.7778 333.33334 555.55554 L 111.111115 555.55554 L 111.111115 555.55554 Q 111.111115 533.3333 66.666664 533.3333 L 0.0 533.3333 L 0.0 511.1111 L 0.0 488.8889 L 22.222223 488.8889 L 44.444447 488.8889 L 44.444447 466.6667 L 66.666664 466.6667 L 66.666664 466.6667 L 66.666664 444.44446 L 22.222223 444.44446 L 0.0 444.44446 L 0.0 422.22223 L 22.222223 422.22223 L 22.222223 400.0 L 22.222223 377.77777 L 44.444447 377.77777 L 44.444447 355.55557 L 44.444447 355.55557 Q 66.666664 355.55557 44.444447 311.1111 L 44.444447 266.66666 L 177.77779 222.22223 Q 288.8889 200.0 311.1111 200.0 Q 311.1111 177.77779 422.22223 177.77779 L 533.3333 177.77779 L 555.55554 155.55556 L 577.7778 155.55556 L 600.0 155.55556 Q 622.2222 133.33333 822.2222 155.55556 Q 1022.2222 177.77779 1044.4445 88.88889 z" svg:height="6.4444447mm" draw:style-name="style-566" svg:viewBox="0.0 0.0 1111.1111 644.44446" svg:width="11.111112mm" svg:x="44.666668mm" svg:y="225.33334mm"/>
          <draw:path svg:d="M 333.33334 22.222223 L 355.55557 22.222223 L 511.1111 -9.094947E-13 L 644.44446 -9.094947E-13 L 644.44446 22.222223 L 644.44446 22.222223 L 600.0 22.222223 Q 555.55554 44.444447 555.55554 66.666664 Q 555.55554 111.111115 533.3333 111.111115 L 511.1111 111.111115 L 511.1111 133.33333 L 511.1111 133.33333 L 488.8889 155.55556 L 466.6667 177.77779 L 488.8889 266.66666 Q 511.1111 355.55557 533.3333 400.0 Q 577.7778 422.22223 577.7778 444.44446 L 600.0 444.44446 L 666.6667 466.6667 Q 733.3334 511.1111 755.55554 488.8889 L 777.7778 488.8889 L 777.7778 511.1111 L 777.7778 533.3333 L 755.55554 555.55554 L 755.55554 577.7778 L 777.7778 577.7778 L 800.0 600.0 L 800.0 600.0 L 800.0 600.0 L 688.8889 600.0 Q 600.0 600.0 422.22223 644.44446 L 222.22223 644.44446 L 222.22223 666.6667 L 222.22223 666.6667 L 111.111115 666.6667 L 22.222223 666.6667 L 22.222223 644.44446 L 22.222223 644.44446 L 44.444447 622.2222 L 44.444447 600.0 L 111.111115 600.0 L 200.0 600.0 L 200.0 533.3333 L 200.0 466.6667 L 177.77779 422.22223 Q 155.55556 400.0 111.111115 377.77777 Q 44.444447 377.77777 22.222223 355.55557 L 22.222223 333.33334 L 22.222223 311.1111 L 22.222223 311.1111 L 22.222223 288.8889 L 22.222223 266.66666 L 22.222223 244.44444 L 22.222223 222.22223 L 0.0 222.22223 L 0.0 200.0 L 0.0 200.0 L 0.0 200.0 L 155.55556 200.0 Q 333.33334 200.0 333.33334 111.111115 L 333.33334 22.222223 L 333.33334 22.222223 z M 577.7778 555.55554 L 577.7778 577.7778 L 555.55554 577.7778 Q 511.1111 600.0 422.22223 600.0 L 355.55557 600.0 L 288.8889 600.0 Q 244.44444 600.0 266.66666 466.6667 Q 288.8889 311.1111 311.1111 311.1111 Q 333.33334 311.1111 333.33334 422.22223 Q 355.55557 511.1111 466.6667 511.1111 Q 600.0 533.3333 577.7778 555.55554 z" svg:height="6.666667mm" draw:style-name="style-567" svg:viewBox="0.0 0.0 800.0 666.6667" svg:width="8.0mm" svg:x="11.333334mm" svg:y="70.88889mm"/>
          <draw:path svg:d="M 111.111115 44.444447 L 133.33333 -9.094947E-13 L 133.33333 22.222223 L 133.33333 44.444447 L 155.55556 44.444447 L 155.55556 44.444447 L 155.55556 88.88889 L 155.55556 155.55556 L 155.55556 311.1111 L 155.55556 444.44446 L 155.55556 444.44446 Q 133.33333 466.6667 133.33333 577.7778 L 133.33333 711.11115 L 88.88889 711.11115 L 66.666664 711.11115 L 44.444447 733.3334 L 44.444447 733.3334 L 44.444447 622.2222 L 44.444447 488.8889 L 44.444447 355.55557 L 44.444447 222.22223 L 44.444447 177.77779 Q 44.444447 155.55556 22.222223 133.33333 L 0.0 88.88889 L 0.0 88.88889 L 0.0 66.666664 L 44.444447 66.666664 L 66.666664 88.88889 L 88.88889 88.88889 L 88.88889 88.88889 L 88.88889 66.666664 L 88.88889 66.666664 L 111.111115 44.444447 z" svg:height="7.3333335mm" draw:style-name="style-568" svg:viewBox="0.0 0.0 155.55556 733.3334" svg:width="1.5555556mm" svg:x="46.666668mm" svg:y="68.0mm"/>
          <draw:path svg:d="M 133.33333 133.33333 L 155.55556 0.0 L 177.77779 44.444447 Q 177.77779 88.88889 222.22223 88.88889 Q 244.44444 88.88889 266.66666 133.33333 Q 266.66666 177.77779 622.2222 222.22223 Q 955.55554 266.66666 977.7778 266.66666 Q 1000.0 266.66666 1022.2222 222.22223 Q 1066.6666 177.77779 1111.1111 177.77779 Q 1133.3334 177.77779 1133.3334 155.55556 Q 1133.3334 133.33333 1288.8889 133.33333 Q 1422.2223 133.33333 1466.6667 133.33333 Q 1488.8889 133.33333 1511.1111 155.55556 L 1533.3334 155.55556 L 1533.3334 133.33333 L 1555.5555 111.111115 L 1555.5555 111.111115 L 1555.5555 111.111115 L 1555.5555 155.55556 Q 1555.5555 200.0 1577.7778 200.0 L 1577.7778 200.0 L 1577.7778 222.22223 Q 1555.5555 266.66666 1577.7778 311.1111 L 1577.7778 333.33334 L 1577.7778 355.55557 Q 1577.7778 377.77777 1555.5555 377.77777 Q 1533.3334 377.77777 1533.3334 400.0 Q 1511.1111 422.22223 1511.1111 444.44446 L 1511.1111 488.8889 L 1511.1111 533.3333 L 1511.1111 577.7778 L 1511.1111 577.7778 L 1511.1111 577.7778 L 1511.1111 600.0 L 1511.1111 600.0 L 1533.3334 600.0 L 1533.3334 622.2222 L 1533.3334 622.2222 L 1511.1111 622.2222 L 1511.1111 622.2222 Q 1511.1111 644.44446 1488.8889 666.6667 L 1488.8889 666.6667 L 1488.8889 666.6667 Q 1466.6667 666.6667 1466.6667 666.6667 L 1466.6667 688.8889 L 1444.4445 688.8889 Q 1422.2223 711.11115 1222.2223 777.7778 L 1022.2222 844.44446 L 1022.2222 866.6667 L 1000.0 866.6667 L 1000.0 866.6667 Q 977.7778 866.6667 977.7778 888.8889 L 977.7778 888.8889 L 933.3334 888.8889 Q 888.8889 888.8889 800.0 977.7778 Q 688.8889 1022.2222 400.0 1155.5555 L 111.111115 1266.6666 L 88.88889 1266.6666 L 44.444447 1266.6666 L 44.444447 1244.4445 L 44.444447 1222.2223 L 22.222223 1222.2223 L 22.222223 1200.0 L 22.222223 1200.0 L 44.444447 1200.0 L 44.444447 1200.0 L 44.444447 1200.0 L 44.444447 1177.7778 L 44.444447 1177.7778 L 22.222223 1022.2222 Q 0.0 844.44446 0.0 800.0 L 0.0 733.3334 L 0.0 555.55554 L 0.0 377.77777 L 22.222223 377.77777 Q 44.444447 355.55557 66.666664 355.55557 L 88.88889 355.55557 L 88.88889 311.1111 Q 88.88889 244.44444 133.33333 133.33333 z" svg:height="12.666667mm" draw:style-name="style-569" svg:viewBox="0.0 0.0 1577.7778 1266.6666" svg:width="15.777778mm" svg:x="71.111115mm" svg:y="86.22222mm"/>
          <draw:path svg:d="M 0.0 0.0 L 0.0 0.0 L 288.8889 0.0 L 577.7778 0.0 L 511.1111 133.33333 Q 444.44446 266.66666 355.55557 288.8889 Q 266.66666 333.33334 244.44444 333.33334 L 222.22223 333.33334 L 200.0 333.33334 L 177.77779 333.33334 L 177.77779 288.8889 Q 177.77779 244.44444 133.33333 244.44444 Q 88.88889 244.44444 88.88889 200.0 L 66.666664 155.55556 L 44.444447 155.55556 L 22.222223 155.55556 L 22.222223 133.33333 L 44.444447 133.33333 L 44.444447 111.111115 Q 44.444447 66.666664 0.0 66.666664 Q -22.222223 66.666664 0.0 44.444447 L 0.0 22.222223 L 0.0 0.0 z" svg:height="3.3333335mm" draw:style-name="style-570" svg:viewBox="0.0 0.0 577.7778 333.33334" svg:width="5.7777777mm" svg:x="60.444447mm" svg:y="108.66667mm"/>
          <draw:path svg:d="M 2000.0 422.22223 L 2022.2223 422.22223 L 2022.2223 422.22223 L 2022.2223 400.0 L 2022.2223 400.0 L 2022.2223 400.0 L 2044.4445 422.22223 L 2044.4445 444.44446 L 2066.6667 444.44446 L 2088.889 444.44446 L 2088.889 466.6667 L 2088.889 488.8889 L 2066.6667 488.8889 L 2044.4445 488.8889 L 2044.4445 511.1111 L 2022.2223 533.3333 L 2022.2223 533.3333 Q 2022.2223 555.55554 2000.0 577.7778 L 2000.0 577.7778 L 2000.0 577.7778 L 1977.7778 577.7778 L 1977.7778 577.7778 L 1977.7778 600.0 L 1577.7778 822.2222 Q 1177.7778 1044.4445 888.8889 1244.4445 Q 600.0 1422.2223 400.0 1555.5555 Q 200.0 1688.8889 177.77779 1711.1111 L 155.55556 1733.3334 L 133.33333 1733.3334 L 111.111115 1733.3334 L 88.88889 1755.5555 L 66.666664 1777.7778 L 22.222223 1777.7778 L 0.0 1777.7778 L 0.0 1777.7778 L 22.222223 1755.5555 L 22.222223 1755.5555 L 22.222223 1733.3334 L 22.222223 1733.3334 L 22.222223 1733.3334 L 44.444447 1733.3334 L 44.444447 1733.3334 L 44.444447 1711.1111 L 22.222223 1711.1111 L 22.222223 1711.1111 L 22.222223 1688.8889 L 22.222223 1688.8889 L 22.222223 1688.8889 L 44.444447 1688.8889 L 44.444447 1688.8889 L 44.444447 1666.6667 L 66.666664 1666.6667 L 66.666664 1666.6667 L 66.666664 1644.4445 L 66.666664 1644.4445 L 66.666664 1644.4445 L 88.88889 1644.4445 L 88.88889 1644.4445 L 111.111115 1622.2223 Q 133.33333 1600.0 155.55556 1577.7778 L 200.0 1555.5555 L 200.0 1555.5555 Q 222.22223 1555.5555 244.44444 1511.1111 L 244.44444 1488.8889 L 244.44444 1466.6667 L 244.44444 1466.6667 L 244.44444 1466.6667 L 266.66666 1466.6667 L 288.8889 1466.6667 L 288.8889 1466.6667 L 288.8889 1466.6667 Q 288.8889 1444.4445 333.33334 1422.2223 L 355.55557 1400.0 L 355.55557 1400.0 Q 355.55557 1422.2223 422.22223 1333.3334 Q 511.1111 1266.6666 533.3333 1155.5555 Q 555.55554 1022.2222 644.44446 844.44446 Q 733.3334 666.6667 688.8889 644.44446 L 644.44446 622.2222 L 711.11115 622.2222 L 777.7778 622.2222 L 777.7778 577.7778 Q 777.7778 533.3333 866.6667 266.66666 L 933.3334 3.6379788E-12 L 955.55554 3.6379788E-12 Q 1000.0 -22.222223 1000.0 22.222223 Q 1000.0 66.666664 1022.2222 88.88889 Q 1044.4445 88.88889 1066.6666 133.33333 Q 1088.8889 200.0 1155.5555 222.22223 Q 1222.2223 222.22223 1244.4445 266.66666 Q 1266.6666 311.1111 1333.3334 266.66666 Q 1400.0 266.66666 1422.2223 288.8889 Q 1444.4445 311.1111 1444.4445 288.8889 Q 1444.4445 266.66666 1488.8889 266.66666 Q 1533.3334 288.8889 1622.2223 311.1111 Q 1666.6667 311.1111 1688.8889 333.33334 Q 1711.1111 355.55557 1755.5555 311.1111 Q 1822.2223 311.1111 1822.2223 333.33334 Q 1822.2223 355.55557 1888.8889 377.77777 Q 1977.7778 400.0 1933.3334 400.0 Q 1911.1111 400.0 1955.5555 422.22223 Q 2000.0 444.44446 2000.0 422.22223 z" svg:height="17.777779mm" draw:style-name="style-571" svg:viewBox="0.0 0.0 2088.889 1777.7778" svg:width="20.88889mm" svg:x="98.88889mm" svg:y="265.33334mm"/>
          <draw:path svg:d="M 111.111115 0.0 L 111.111115 0.0 L 133.33333 0.0 L 155.55556 0.0 L 155.55556 0.0 Q 155.55556 22.222223 155.55556 22.222223 L 177.77779 22.222223 L 200.0 22.222223 L 222.22223 22.222223 L 222.22223 22.222223 Q 222.22223 22.222223 244.44444 44.444447 L 288.8889 66.666664 L 333.33334 66.666664 Q 400.0 111.111115 422.22223 111.111115 L 444.44446 111.111115 L 511.1111 133.33333 Q 555.55554 155.55556 577.7778 177.77779 L 600.0 177.77779 L 600.0 177.77779 Q 600.0 200.0 600.0 200.0 L 622.2222 200.0 L 622.2222 200.0 L 644.44446 200.0 L 688.8889 266.66666 Q 755.55554 333.33334 688.8889 311.1111 Q 644.44446 288.8889 644.44446 311.1111 Q 644.44446 311.1111 622.2222 311.1111 L 622.2222 311.1111 L 622.2222 288.8889 Q 600.0 288.8889 600.0 288.8889 L 600.0 288.8889 L 577.7778 288.8889 Q 555.55554 288.8889 533.3333 266.66666 Q 511.1111 244.44444 288.8889 177.77779 L 88.88889 111.111115 L 44.444447 88.88889 L 0.0 66.666664 L 0.0 66.666664 L 0.0 66.666664 L 66.666664 66.666664 Q 155.55556 44.444447 133.33333 22.222223 Q 111.111115 22.222223 111.111115 0.0 z" svg:height="3.1111112mm" draw:style-name="style-572" svg:viewBox="0.0 0.0 688.8889 311.1111" svg:width="6.888889mm" svg:x="104.22222mm" svg:y="64.22222mm"/>
          <draw:path svg:d="M 22.222223 111.111115 L 22.222223 0.0 L 44.444447 0.0 L 66.666664 22.222223 L 66.666664 22.222223 L 66.666664 22.222223 L 88.88889 22.222223 L 88.88889 22.222223 L 111.111115 44.444447 L 133.33333 66.666664 L 155.55556 66.666664 L 155.55556 66.666664 L 177.77779 177.77779 Q 200.0 288.8889 222.22223 288.8889 L 222.22223 288.8889 L 222.22223 311.1111 Q 244.44444 333.33334 222.22223 333.33334 L 222.22223 333.33334 L 200.0 333.33334 Q 177.77779 333.33334 111.111115 288.8889 L 66.666664 288.8889 L 22.222223 266.66666 Q 0.0 244.44444 0.0 244.44444 L 0.0 244.44444 L 0.0 244.44444 L 0.0 222.22223 L 22.222223 222.22223 Q 44.444447 244.44444 22.222223 111.111115 z" svg:height="3.3333335mm" draw:style-name="style-573" svg:viewBox="0.0 0.0 222.22223 333.33334" svg:width="2.2222223mm" svg:x="106.44444mm" svg:y="62.0mm"/>
          <draw:path svg:d="M 222.22223 111.111115 L 244.44444 0.0 L 266.66666 0.0 L 288.8889 0.0 L 311.1111 22.222223 L 311.1111 22.222223 L 266.66666 311.1111 Q 200.0 577.7778 177.77779 577.7778 L 155.55556 577.7778 L 155.55556 555.55554 Q 177.77779 533.3333 177.77779 511.1111 Q 177.77779 488.8889 133.33333 488.8889 L 66.666664 511.1111 L 44.444447 511.1111 Q 44.444447 488.8889 44.444447 488.8889 L 44.444447 488.8889 L 44.444447 488.8889 Q 44.444447 466.6667 22.222223 466.6667 L 22.222223 466.6667 L 0.0 466.6667 Q 0.0 444.44446 0.0 444.44446 L 0.0 444.44446 L 22.222223 444.44446 L 44.444447 444.44446 L 88.88889 422.22223 L 111.111115 422.22223 L 111.111115 377.77777 Q 88.88889 333.33334 88.88889 266.66666 Q 88.88889 200.0 133.33333 200.0 Q 177.77779 222.22223 222.22223 111.111115 z" svg:height="5.7777777mm" draw:style-name="style-574" svg:viewBox="0.0 0.0 311.1111 577.7778" svg:width="3.1111112mm" svg:x="120.0mm" svg:y="172.88889mm"/>
          <draw:path svg:d="M 44.444447 0.0 L 44.444447 0.0 L 66.666664 88.88889 Q 88.88889 177.77779 88.88889 177.77779 L 88.88889 200.0 L 88.88889 200.0 Q 88.88889 200.0 66.666664 222.22223 L 66.666664 222.22223 L 44.444447 244.44444 Q 44.444447 266.66666 22.222223 311.1111 L 22.222223 377.77777 L 22.222223 377.77777 Q 0.0 377.77777 0.0 288.8889 Q 0.0 200.0 22.222223 111.111115 L 22.222223 22.222223 L 44.444447 22.222223 Q 44.444447 0.0 44.444447 0.0 z" svg:height="3.777778mm" draw:style-name="style-575" svg:viewBox="0.0 0.0 88.88889 377.77777" svg:width="0.8888889mm" svg:x="35.11111mm" svg:y="90.66667mm"/>
          <draw:path svg:d="M 777.7778 22.222223 L 777.7778 22.222223 L 711.11115 44.444447 Q 622.2222 66.666664 622.2222 111.111115 Q 577.7778 133.33333 600.0 155.55556 L 600.0 155.55556 L 577.7778 155.55556 L 555.55554 155.55556 L 533.3333 177.77779 Q 533.3333 200.0 533.3333 222.22223 L 511.1111 222.22223 L 511.1111 222.22223 Q 511.1111 244.44444 488.8889 244.44444 L 466.6667 244.44444 L 466.6667 222.22223 Q 466.6667 200.0 400.0 200.0 Q 355.55557 222.22223 355.55557 244.44444 L 333.33334 288.8889 L 311.1111 288.8889 L 311.1111 288.8889 L 311.1111 288.8889 Q 311.1111 288.8889 288.8889 288.8889 L 288.8889 311.1111 L 288.8889 311.1111 Q 288.8889 333.33334 266.66666 333.33334 L 266.66666 333.33334 L 266.66666 333.33334 Q 244.44444 333.33334 177.77779 311.1111 L 133.33333 311.1111 L 111.111115 311.1111 L 111.111115 288.8889 L 111.111115 288.8889 L 133.33333 288.8889 L 133.33333 266.66666 L 133.33333 244.44444 L 111.111115 244.44444 L 88.88889 244.44444 L 88.88889 266.66666 L 88.88889 266.66666 L 66.666664 266.66666 L 66.666664 288.8889 L 66.666664 288.8889 L 44.444447 288.8889 L 44.444447 288.8889 L 44.444447 288.8889 L 22.222223 311.1111 L 0.0 311.1111 L 0.0 288.8889 L 0.0 266.66666 L 22.222223 266.66666 L 22.222223 244.44444 L 22.222223 244.44444 L 44.444447 244.44444 L 44.444447 244.44444 L 44.444447 244.44444 L 44.444447 222.22223 L 44.444447 222.22223 L 66.666664 222.22223 L 66.666664 200.0 L 66.666664 200.0 L 88.88889 200.0 L 88.88889 155.55556 Q 88.88889 133.33333 111.111115 88.88889 L 133.33333 44.444447 L 133.33333 88.88889 L 133.33333 133.33333 L 155.55556 133.33333 L 177.77779 111.111115 L 244.44444 88.88889 Q 311.1111 66.666664 511.1111 22.222223 Q 711.11115 -22.222223 755.55554 0.0 Q 777.7778 22.222223 777.7778 22.222223 z" svg:height="3.3333335mm" draw:style-name="style-576" svg:viewBox="0.0 0.0 777.7778 333.33334" svg:width="7.7777777mm" svg:x="120.44444mm" svg:y="184.22223mm"/>
          <draw:path svg:d="M 177.77779 88.88889 L 155.55556 0.0 L 311.1111 0.0 L 466.6667 0.0 L 577.7778 22.222223 Q 688.8889 44.444447 733.3334 88.88889 Q 777.7778 133.33333 777.7778 311.1111 Q 777.7778 466.6667 733.3334 533.3333 Q 644.44446 622.2222 711.11115 733.3334 Q 755.55554 844.44446 777.7778 888.8889 Q 800.0 888.8889 822.2222 911.11115 L 844.44446 933.3334 L 844.44446 933.3334 L 866.6667 933.3334 L 866.6667 933.3334 L 866.6667 933.3334 L 844.44446 955.55554 L 822.2222 977.7778 L 800.0 977.7778 L 777.7778 977.7778 L 777.7778 1000.0 L 777.7778 1000.0 L 755.55554 1000.0 L 755.55554 1022.2222 L 733.3334 1022.2222 L 711.11115 1022.2222 L 711.11115 1044.4445 L 688.8889 1044.4445 L 688.8889 1044.4445 L 688.8889 1066.6666 L 666.6667 1066.6666 L 644.44446 1066.6666 L 644.44446 1088.8889 L 644.44446 1088.8889 L 622.2222 1088.8889 L 622.2222 1111.1111 L 622.2222 1111.1111 L 600.0 1111.1111 L 600.0 1111.1111 L 600.0 1111.1111 L 577.7778 1133.3334 L 555.55554 1155.5555 L 533.3333 1155.5555 L 511.1111 1155.5555 L 511.1111 1111.1111 L 511.1111 1088.8889 L 488.8889 1066.6666 Q 466.6667 1022.2222 466.6667 933.3334 L 422.22223 866.6667 L 422.22223 844.44446 L 422.22223 800.0 L 400.0 800.0 L 400.0 800.0 L 400.0 822.2222 L 377.77777 822.2222 L 377.77777 888.8889 L 377.77777 955.55554 L 377.77777 1000.0 Q 377.77777 1044.4445 377.77777 1066.6666 L 377.77777 1111.1111 L 333.33334 1111.1111 L 311.1111 1111.1111 L 200.0 1111.1111 L 111.111115 1111.1111 L 66.666664 1133.3334 L 1.8189894E-12 1133.3334 L 1.8189894E-12 1111.1111 L 22.222223 1088.8889 L 22.222223 1066.6666 L 22.222223 1044.4445 L 44.444447 1044.4445 Q 44.444447 1022.2222 111.111115 600.0 Q 200.0 177.77779 177.77779 88.88889 z M 466.6667 355.55557 Q 466.6667 266.66666 511.1111 266.66666 Q 555.55554 288.8889 533.3333 333.33334 Q 511.1111 400.0 466.6667 400.0 Q 444.44446 422.22223 466.6667 355.55557 z" svg:height="11.555555mm" draw:style-name="style-577" svg:viewBox="0.0 0.0 866.6667 1155.5555" svg:width="8.666667mm" svg:x="90.88889mm" svg:y="23.11111mm"/>
          <draw:path svg:d="M 266.66666 44.444447 L 266.66666 0.0 L 288.8889 88.88889 Q 288.8889 155.55556 311.1111 177.77779 L 311.1111 222.22223 L 311.1111 400.0 L 311.1111 600.0 L 311.1111 600.0 Q 288.8889 600.0 266.66666 688.8889 Q 244.44444 777.7778 200.0 800.0 Q 133.33333 800.0 88.88889 888.8889 L 44.444447 977.7778 L 22.222223 977.7778 Q 22.222223 977.7778 22.222223 1000.0 L 22.222223 1000.0 L 22.222223 1000.0 Q 22.222223 1000.0 0.0 977.7778 L 0.0 955.55554 L 0.0 911.11115 Q 22.222223 866.6667 44.444447 800.0 Q 66.666664 711.11115 66.666664 422.22223 L 66.666664 133.33333 L 66.666664 111.111115 L 66.666664 88.88889 L 88.88889 88.88889 L 111.111115 88.88889 L 111.111115 66.666664 L 111.111115 66.666664 L 133.33333 88.88889 L 155.55556 111.111115 L 155.55556 111.111115 L 155.55556 133.33333 L 177.77779 133.33333 L 200.0 133.33333 L 200.0 155.55556 L 200.0 177.77779 L 222.22223 155.55556 L 244.44444 133.33333 L 244.44444 111.111115 L 244.44444 88.88889 L 266.66666 44.444447 z" svg:height="10.0mm" draw:style-name="style-578" svg:viewBox="0.0 0.0 311.1111 1000.0" svg:width="3.1111112mm" svg:x="130.88889mm" svg:y="84.88889mm"/>
          <draw:path svg:d="M 155.55556 22.222223 L 177.77779 22.222223 L 288.8889 155.55556 Q 422.22223 311.1111 422.22223 377.77777 L 422.22223 466.6667 L 400.0 466.6667 L 400.0 466.6667 L 377.77777 466.6667 L 333.33334 466.6667 L 333.33334 466.6667 L 333.33334 466.6667 L 311.1111 466.6667 L 311.1111 466.6667 L 311.1111 422.22223 L 288.8889 400.0 L 288.8889 377.77777 Q 288.8889 355.55557 266.66666 333.33334 Q 244.44444 288.8889 200.0 200.0 Q 133.33333 111.111115 111.111115 133.33333 L 66.666664 155.55556 L 66.666664 155.55556 L 66.666664 155.55556 L 22.222223 133.33333 L 0.0 111.111115 L 0.0 111.111115 L 0.0 111.111115 L 44.444447 111.111115 Q 88.88889 111.111115 111.111115 44.444447 Q 111.111115 -22.222223 133.33333 0.0 Q 155.55556 22.222223 155.55556 22.222223 z" svg:height="4.6666665mm" draw:style-name="style-579" svg:viewBox="0.0 0.0 422.22223 466.6667" svg:width="4.2222223mm" svg:x="89.55556mm" svg:y="77.55556mm"/>
          <draw:path svg:d="M 9.094947E-13 22.222223 L 9.094947E-13 0.0 L 22.222223 0.0 L 22.222223 0.0 L 111.111115 88.88889 Q 200.0 155.55556 222.22223 177.77779 L 244.44444 200.0 L 288.8889 222.22223 Q 333.33334 244.44444 333.33334 266.66666 L 333.33334 288.8889 L 311.1111 288.8889 Q 288.8889 288.8889 244.44444 266.66666 L 200.0 244.44444 L 200.0 244.44444 Q 200.0 244.44444 177.77779 222.22223 L 155.55556 222.22223 L 133.33333 288.8889 Q 88.88889 333.33334 88.88889 466.6667 L 88.88889 577.7778 L 88.88889 577.7778 L 88.88889 577.7778 L 66.666664 511.1111 L 44.444447 422.22223 L 44.444447 333.33334 Q 44.444447 222.22223 22.222223 200.0 L 22.222223 200.0 L 22.222223 133.33333 Q 9.094947E-13 66.666664 9.094947E-13 22.222223 z" svg:height="5.7777777mm" draw:style-name="style-580" svg:viewBox="0.0 0.0 333.33334 577.7778" svg:width="3.3333335mm" svg:x="54.666668mm" svg:y="135.77779mm"/>
          <draw:path svg:d="M 133.33333 22.222223 L 155.55556 0.0 L 177.77779 0.0 L 222.22223 0.0 L 222.22223 44.444447 Q 222.22223 88.88889 222.22223 133.33333 L 222.22223 177.77779 L 222.22223 177.77779 Q 222.22223 177.77779 222.22223 200.0 L 244.44444 200.0 L 244.44444 266.66666 L 244.44444 355.55557 L 222.22223 755.55554 Q 222.22223 1177.7778 200.0 1200.0 Q 177.77779 1200.0 177.77779 1177.7778 Q 155.55556 1155.5555 133.33333 1177.7778 L 111.111115 1177.7778 L 111.111115 1155.5555 Q 88.88889 1155.5555 111.111115 1066.6666 Q 133.33333 955.55554 66.666664 933.3334 L 9.094947E-13 933.3334 L 9.094947E-13 933.3334 L 9.094947E-13 911.11115 L 88.88889 911.11115 Q 155.55556 911.11115 155.55556 888.8889 L 155.55556 866.6667 L 155.55556 844.44446 Q 133.33333 800.0 133.33333 466.6667 L 133.33333 133.33333 L 133.33333 88.88889 L 133.33333 22.222223 L 133.33333 22.222223 z" svg:height="12.0mm" draw:style-name="style-581" svg:viewBox="0.0 0.0 244.44444 1200.0" svg:width="2.4444444mm" svg:x="45.77778mm" svg:y="75.111115mm"/>
          <draw:path svg:d="M 444.44446 88.88889 L 466.6667 88.88889 L 466.6667 66.666664 L 488.8889 66.666664 L 488.8889 66.666664 L 488.8889 88.88889 L 488.8889 88.88889 L 511.1111 88.88889 L 511.1111 133.33333 L 511.1111 177.77779 L 511.1111 200.0 Q 511.1111 222.22223 444.44446 244.44444 Q 377.77777 266.66666 355.55557 266.66666 L 333.33334 266.66666 L 311.1111 266.66666 Q 311.1111 288.8889 288.8889 311.1111 L 288.8889 311.1111 L 266.66666 333.33334 Q 222.22223 355.55557 222.22223 355.55557 L 200.0 355.55557 L 200.0 355.55557 Q 177.77779 355.55557 177.77779 355.55557 L 177.77779 377.77777 L 177.77779 377.77777 Q 177.77779 377.77777 155.55556 400.0 L 155.55556 400.0 L 133.33333 400.0 L 133.33333 400.0 L 133.33333 400.0 L 133.33333 400.0 L 111.111115 355.55557 L 88.88889 333.33334 L 88.88889 333.33334 L 88.88889 311.1111 L 88.88889 311.1111 L 88.88889 311.1111 L 66.666664 311.1111 Q 66.666664 311.1111 66.666664 288.8889 L 44.444447 288.8889 L 44.444447 288.8889 L 44.444447 266.66666 L 44.444447 266.66666 L 44.444447 266.66666 L 22.222223 266.66666 L 22.222223 266.66666 L 22.222223 244.44444 L 44.444447 244.44444 L 44.444447 244.44444 L 44.444447 222.22223 L 22.222223 222.22223 L 0.0 222.22223 L 0.0 200.0 L 0.0 200.0 L 22.222223 177.77779 L 44.444447 133.33333 L 44.444447 88.88889 Q 44.444447 44.444447 88.88889 44.444447 Q 133.33333 66.666664 133.33333 44.444447 L 133.33333 22.222223 L 244.44444 0.0 Q 355.55557 0.0 355.55557 22.222223 Q 355.55557 44.444447 400.0 66.666664 Q 444.44446 88.88889 444.44446 88.88889 z" svg:height="4.0mm" draw:style-name="style-582" svg:viewBox="0.0 0.0 511.1111 400.0" svg:width="5.111111mm" svg:x="38.22222mm" svg:y="84.0mm"/>
          <draw:path svg:d="M 844.44446 0.0 L 844.44446 0.0 L 1177.7778 0.0 L 1488.8889 0.0 L 1600.0 0.0 L 1711.1111 0.0 L 1711.1111 0.0 L 1711.1111 22.222223 L 1622.2223 22.222223 L 1511.1111 22.222223 L 1200.0 22.222223 L 888.8889 22.222223 L 911.11115 88.88889 Q 955.55554 177.77779 1066.6666 400.0 Q 1177.7778 622.2222 1177.7778 777.7778 Q 1133.3334 933.3334 1133.3334 1177.7778 Q 1133.3334 1422.2223 1133.3334 1444.4445 L 1133.3334 1466.6667 L 1088.8889 1555.5555 Q 1066.6666 1644.4445 866.6667 1622.2223 Q 666.6667 1600.0 644.44446 1622.2223 L 622.2222 1622.2223 L 622.2222 1622.2223 L 622.2222 1600.0 L 577.7778 1600.0 L 533.3333 1600.0 L 511.1111 1600.0 L 511.1111 1600.0 L 422.22223 1600.0 Q 333.33334 1600.0 155.55556 1555.5555 L 0.0 1511.1111 L 0.0 1511.1111 L 0.0 1511.1111 L 22.222223 1511.1111 L 22.222223 1511.1111 L 44.444447 1488.8889 L 66.666664 1488.8889 L 66.666664 1466.6667 L 66.666664 1422.2223 L 88.88889 1422.2223 L 111.111115 1422.2223 L 111.111115 1400.0 Q 111.111115 1400.0 88.88889 1377.7778 Q 66.666664 1377.7778 88.88889 1377.7778 Q 111.111115 1355.5555 133.33333 1066.6666 Q 155.55556 755.55554 155.55556 577.7778 Q 177.77779 422.22223 200.0 422.22223 Q 222.22223 400.0 222.22223 377.77777 Q 244.44444 333.33334 200.0 311.1111 Q 200.0 288.8889 177.77779 177.77779 L 155.55556 44.444447 L 177.77779 44.444447 L 200.0 44.444447 L 200.0 44.444447 L 222.22223 44.444447 L 422.22223 44.444447 Q 644.44446 44.444447 733.3334 22.222223 L 844.44446 0.0 L 844.44446 0.0 z" svg:height="16.222223mm" draw:style-name="style-583" svg:viewBox="0.0 0.0 1711.1111 1622.2223" svg:width="17.11111mm" svg:x="44.22222mm" svg:y="210.66667mm"/>
          <draw:path svg:d="M 66.666664 355.55557 L 88.88889 -1.8189894E-12 L 88.88889 -1.8189894E-12 Q 88.88889 -1.8189894E-12 111.111115 22.222223 L 111.111115 22.222223 L 111.111115 177.77779 Q 133.33333 333.33334 133.33333 577.7778 L 133.33333 822.2222 L 155.55556 866.6667 L 155.55556 933.3334 L 155.55556 955.55554 L 155.55556 977.7778 L 177.77779 977.7778 L 222.22223 1000.0 L 266.66666 1000.0 L 288.8889 1000.0 L 288.8889 1000.0 Q 288.8889 1000.0 133.33333 1044.4445 L 0.0 1066.6666 L 0.0 1044.4445 Q 0.0 1044.4445 22.222223 1044.4445 L 44.444447 1022.2222 L 44.444447 866.6667 Q 44.444447 711.11115 66.666664 355.55557 z" svg:height="10.666667mm" draw:style-name="style-584" svg:viewBox="0.0 0.0 288.8889 1066.6666" svg:width="2.8888888mm" svg:x="135.11111mm" svg:y="134.0mm"/>
          <draw:path svg:d="M 777.7778 22.222223 L 844.44446 0.0 L 755.55554 311.1111 Q 666.6667 644.44446 644.44446 755.55554 L 622.2222 844.44446 L 622.2222 888.8889 L 622.2222 955.55554 L 644.44446 977.7778 L 644.44446 1022.2222 L 688.8889 1777.7778 Q 755.55554 2533.3333 755.55554 2666.6667 L 755.55554 2822.2222 L 777.7778 2888.889 Q 800.0 2977.7778 800.0 3177.7778 L 800.0 3377.7778 L 777.7778 3422.2222 Q 755.55554 3466.6667 711.11115 3488.889 Q 688.8889 3488.889 688.8889 3533.3335 Q 688.8889 3555.5557 688.8889 3577.7778 L 711.11115 3577.7778 L 711.11115 3577.7778 L 711.11115 3600.0 L 688.8889 3600.0 L 666.6667 3600.0 L 666.6667 3577.7778 L 666.6667 3577.7778 L 644.44446 3577.7778 Q 644.44446 3555.5557 622.2222 3555.5557 Q 577.7778 3533.3335 555.55554 3533.3335 Q 511.1111 3511.111 511.1111 3533.3335 Q 488.8889 3555.5557 488.8889 3555.5557 Q 466.6667 3555.5557 444.44446 3511.111 Q 444.44446 3444.4446 422.22223 3444.4446 Q 400.0 3444.4446 400.0 3422.2222 Q 400.0 3400.0 377.77777 3400.0 Q 355.55557 3400.0 333.33334 3333.3335 Q 311.1111 3288.889 288.8889 3244.4446 L 244.44444 3222.2222 L 244.44444 3200.0 L 244.44444 3200.0 L 244.44444 3000.0 Q 266.66666 2800.0 266.66666 2777.7778 Q 266.66666 2755.5557 355.55557 2733.3333 L 422.22223 2711.111 L 422.22223 2688.889 L 400.0 2666.6667 L 400.0 2644.4446 Q 400.0 2622.2222 311.1111 2533.3333 Q 244.44444 2444.4446 222.22223 2311.111 L 177.77779 2177.7778 L 177.77779 2044.4445 Q 177.77779 1911.1111 155.55556 1888.8889 L 155.55556 1866.6667 L 155.55556 1844.4445 L 133.33333 1822.2223 L 133.33333 1600.0 L 133.33333 1355.5555 L 133.33333 1311.1111 Q 133.33333 1266.6666 200.0 1266.6666 Q 244.44444 1288.8889 266.66666 1244.4445 L 266.66666 1222.2223 L 288.8889 1222.2223 L 288.8889 1200.0 L 288.8889 1200.0 L 311.1111 1200.0 L 311.1111 1155.5555 L 311.1111 1133.3334 L 288.8889 1111.1111 L 266.66666 1088.8889 L 266.66666 1088.8889 L 266.66666 1111.1111 L 266.66666 1111.1111 L 266.66666 1111.1111 L 244.44444 1155.5555 L 222.22223 1177.7778 L 222.22223 1177.7778 L 222.22223 1200.0 L 177.77779 1200.0 Q 155.55556 1200.0 133.33333 1155.5555 Q 133.33333 1111.1111 111.111115 1155.5555 L 88.88889 1200.0 L 88.88889 1200.0 L 88.88889 1200.0 L 88.88889 1155.5555 L 88.88889 1133.3334 L 66.666664 1066.6666 Q 44.444447 977.7778 22.222223 888.8889 L 0.0 777.7778 L 0.0 711.11115 L 0.0 666.6667 L 0.0 622.2222 L 0.0 555.55554 L 22.222223 533.3333 Q 44.444447 511.1111 44.444447 488.8889 Q 44.444447 488.8889 177.77779 466.6667 Q 311.1111 444.44446 377.77777 400.0 Q 444.44446 377.77777 444.44446 266.66666 Q 444.44446 177.77779 577.7778 111.111115 Q 711.11115 44.444447 777.7778 22.222223 z M 311.1111 1755.5555 Q 333.33334 1688.8889 355.55557 1688.8889 Q 377.77777 1688.8889 355.55557 1755.5555 Q 355.55557 1822.2223 333.33334 1800.0 Q 311.1111 1800.0 311.1111 1755.5555 z" svg:height="36.0mm" draw:style-name="style-585" svg:viewBox="0.0 0.0 844.44446 3600.0" svg:width="8.444445mm" svg:x="75.111115mm" svg:y="132.0mm"/>
          <draw:path svg:d="M 466.6667 88.88889 L 488.8889 88.88889 L 466.6667 111.111115 Q 422.22223 133.33333 444.44446 133.33333 L 466.6667 133.33333 L 355.55557 133.33333 Q 244.44444 133.33333 244.44444 155.55556 Q 244.44444 177.77779 355.55557 222.22223 Q 466.6667 244.44444 466.6667 266.66666 L 466.6667 266.66666 L 422.22223 266.66666 L 355.55557 266.66666 L 288.8889 266.66666 L 244.44444 266.66666 L 244.44444 266.66666 Q 244.44444 266.66666 222.22223 266.66666 L 222.22223 288.8889 L 200.0 311.1111 Q 155.55556 311.1111 155.55556 311.1111 L 155.55556 333.33334 L 133.33333 333.33334 Q 111.111115 333.33334 111.111115 311.1111 Q 111.111115 288.8889 66.666664 311.1111 L 22.222223 311.1111 L 22.222223 288.8889 Q 22.222223 266.66666 0.0 244.44444 Q 0.0 222.22223 22.222223 222.22223 L 44.444447 222.22223 L 44.444447 200.0 L 44.444447 200.0 L 66.666664 200.0 L 111.111115 177.77779 L 133.33333 111.111115 Q 155.55556 44.444447 244.44444 1.8189894E-12 Q 311.1111 1.8189894E-12 377.77777 44.444447 Q 444.44446 88.88889 466.6667 88.88889 z" svg:height="3.3333335mm" draw:style-name="style-586" svg:viewBox="0.0 0.0 488.8889 333.33334" svg:width="4.888889mm" svg:x="26.88889mm" svg:y="91.55556mm"/>
          <draw:path svg:d="M 1088.8889 0.0 L 1111.1111 0.0 L 1111.1111 44.444447 Q 1133.3334 66.666664 1133.3334 711.11115 L 1133.3334 1355.5555 L 1133.3334 1355.5555 Q 1111.1111 1333.3334 1111.1111 1333.3334 L 1088.8889 1333.3334 L 1088.8889 1377.7778 Q 1088.8889 1400.0 1066.6666 1422.2223 L 1044.4445 1422.2223 L 1022.2222 1422.2223 Q 1000.0 1422.2223 1000.0 1444.4445 Q 977.7778 1466.6667 822.2222 1511.1111 Q 644.44446 1555.5555 600.0 1688.8889 Q 555.55554 1844.4445 555.55554 1911.1111 Q 555.55554 1977.7778 533.3333 2000.0 Q 488.8889 2044.4445 466.6667 2044.4445 Q 466.6667 2066.6667 466.6667 2133.3333 Q 511.1111 2177.7778 466.6667 2177.7778 Q 422.22223 2200.0 422.22223 2222.2222 Q 422.22223 2244.4446 400.0 2244.4446 Q 377.77777 2244.4446 377.77777 2266.6667 L 377.77777 2311.111 L 355.55557 2333.3333 L 333.33334 2355.5557 L 333.33334 2377.7778 L 333.33334 2400.0 L 311.1111 2400.0 L 311.1111 2400.0 L 311.1111 2422.2222 L 288.8889 2422.2222 L 288.8889 2444.4446 L 288.8889 2466.6667 L 266.66666 2466.6667 L 266.66666 2444.4446 L 266.66666 2444.4446 L 244.44444 2444.4446 L 244.44444 2422.2222 L 244.44444 2400.0 L 222.22223 2400.0 L 222.22223 2400.0 L 222.22223 2333.3333 Q 200.0 2266.6667 200.0 2000.0 Q 155.55556 1755.5555 155.55556 1644.4445 L 111.111115 1511.1111 L 111.111115 1555.5555 Q 111.111115 1577.7778 88.88889 1577.7778 L 88.88889 1577.7778 L 88.88889 1377.7778 Q 66.666664 1155.5555 66.666664 1111.1111 Q 66.666664 1088.8889 22.222223 1111.1111 L 0.0 1111.1111 L 66.666664 1044.4445 Q 111.111115 977.7778 422.22223 866.6667 Q 711.11115 755.55554 800.0 666.6667 Q 911.11115 577.7778 933.3334 400.0 Q 955.55554 244.44444 955.55554 177.77779 L 955.55554 111.111115 L 933.3334 88.88889 L 933.3334 66.666664 L 933.3334 66.666664 L 955.55554 66.666664 L 955.55554 66.666664 L 955.55554 88.88889 L 955.55554 88.88889 L 955.55554 88.88889 L 977.7778 88.88889 L 977.7778 88.88889 L 1000.0 111.111115 L 1022.2222 111.111115 L 1022.2222 133.33333 Q 1044.4445 155.55556 1066.6666 66.666664 Q 1088.8889 0.0 1088.8889 0.0 z" svg:height="24.666668mm" draw:style-name="style-587" svg:viewBox="0.0 0.0 1133.3334 2466.6667" svg:width="11.333334mm" svg:x="131.33333mm" svg:y="54.22222mm"/>
          <draw:path svg:d="M 44.444447 44.444447 L 44.444447 1.8189894E-12 L 66.666664 1.8189894E-12 L 66.666664 1.8189894E-12 L 66.666664 22.222223 L 88.88889 22.222223 L 88.88889 44.444447 L 88.88889 88.88889 L 177.77779 355.55557 Q 222.22223 622.2222 266.66666 755.55554 Q 311.1111 888.8889 311.1111 933.3334 L 311.1111 977.7778 L 333.33334 977.7778 L 333.33334 977.7778 L 333.33334 1000.0 L 311.1111 1000.0 L 311.1111 1022.2222 L 311.1111 1044.4445 L 266.66666 1044.4445 Q 200.0 1066.6666 133.33333 1066.6666 Q 66.666664 1066.6666 44.444447 1022.2222 L 44.444447 1000.0 L 22.222223 1000.0 L 22.222223 1000.0 L 22.222223 888.8889 Q 0.0 755.55554 0.0 444.44446 L 0.0 155.55556 L 0.0 155.55556 L 0.0 155.55556 L 22.222223 111.111115 Q 44.444447 66.666664 44.444447 44.444447 z" svg:height="10.666667mm" draw:style-name="style-588" svg:viewBox="0.0 0.0 333.33334 1066.6666" svg:width="3.3333335mm" svg:x="11.555555mm" svg:y="154.66667mm"/>
          <draw:path svg:d="M 111.111115 0.0 L 111.111115 0.0 L 133.33333 0.0 L 155.55556 0.0 L 222.22223 22.222223 L 288.8889 22.222223 L 288.8889 22.222223 Q 288.8889 44.444447 177.77779 66.666664 L 66.666664 111.111115 L 66.666664 111.111115 Q 66.666664 133.33333 66.666664 155.55556 Q 44.444447 200.0 22.222223 200.0 L 0.0 200.0 L 0.0 177.77779 Q 22.222223 155.55556 44.444447 88.88889 L 66.666664 44.444447 L 66.666664 44.444447 Q 66.666664 44.444447 88.88889 44.444447 L 88.88889 22.222223 L 88.88889 22.222223 Q 111.111115 22.222223 111.111115 0.0 z" svg:height="2.0mm" draw:style-name="style-589" svg:viewBox="0.0 0.0 288.8889 200.0" svg:width="2.8888888mm" svg:x="109.55556mm" svg:y="79.55556mm"/>
          <draw:path svg:d="M 0.0 155.55556 Q 0.0 -22.222223 66.666664 0.0 Q 133.33333 22.222223 155.55556 111.111115 Q 155.55556 177.77779 133.33333 244.44444 Q 111.111115 333.33334 66.666664 333.33334 Q 0.0 355.55557 0.0 155.55556 z" svg:height="3.3333335mm" draw:style-name="style-590" svg:viewBox="0.0 0.0 155.55556 333.33334" svg:width="1.5555556mm" svg:x="88.66667mm" svg:y="297.1111mm"/>
          <draw:path svg:d="M 111.111115 -1.8189894E-12 L 222.22223 -1.8189894E-12 L 266.66666 44.444447 Q 333.33334 88.88889 355.55557 111.111115 L 355.55557 111.111115 L 355.55557 133.33333 Q 355.55557 155.55556 311.1111 155.55556 Q 288.8889 177.77779 266.66666 177.77779 L 222.22223 177.77779 L 177.77779 177.77779 Q 155.55556 177.77779 155.55556 155.55556 L 155.55556 155.55556 L 200.0 155.55556 Q 244.44444 133.33333 222.22223 133.33333 L 222.22223 133.33333 L 222.22223 133.33333 Q 222.22223 111.111115 111.111115 88.88889 Q 0.0 44.444447 0.0 22.222223 Q 0.0 -1.8189894E-12 111.111115 -1.8189894E-12 z" svg:height="1.7777778mm" draw:style-name="style-591" svg:viewBox="0.0 0.0 355.55557 177.77779" svg:width="3.5555556mm" svg:x="29.333334mm" svg:y="92.88889mm"/>
          <draw:path svg:d="M 400.0 0.0 L 400.0 0.0 L 422.22223 0.0 L 466.6667 0.0 L 466.6667 22.222223 L 466.6667 44.444447 L 444.44446 44.444447 L 444.44446 44.444447 L 444.44446 66.666664 L 466.6667 66.666664 L 511.1111 66.666664 Q 577.7778 44.444447 600.0 44.444447 L 644.44446 44.444447 L 644.44446 44.444447 L 644.44446 66.666664 L 644.44446 66.666664 L 622.2222 66.666664 L 622.2222 66.666664 Q 622.2222 88.88889 600.0 88.88889 L 600.0 88.88889 L 577.7778 88.88889 Q 555.55554 88.88889 355.55557 177.77779 L 155.55556 266.66666 L 133.33333 288.8889 L 111.111115 311.1111 L 88.88889 311.1111 L 66.666664 311.1111 L 44.444447 333.33334 L 22.222223 333.33334 L 22.222223 333.33334 L -1.8189894E-12 311.1111 L -1.8189894E-12 311.1111 L 22.222223 311.1111 L 22.222223 311.1111 L 22.222223 311.1111 L 44.444447 288.8889 L 66.666664 266.66666 L 66.666664 266.66666 L 66.666664 266.66666 L 88.88889 266.66666 L 88.88889 266.66666 L 111.111115 244.44444 L 133.33333 222.22223 L 155.55556 222.22223 Q 177.77779 222.22223 177.77779 200.0 L 177.77779 200.0 L 200.0 200.0 Q 200.0 177.77779 266.66666 133.33333 L 333.33334 66.666664 L 333.33334 66.666664 Q 355.55557 44.444447 355.55557 44.444447 L 355.55557 44.444447 L 377.77777 44.444447 Q 377.77777 44.444447 377.77777 22.222223 L 377.77777 22.222223 L 377.77777 22.222223 Q 400.0 0.0 400.0 0.0 z" svg:height="3.3333335mm" draw:style-name="style-592" svg:viewBox="0.0 0.0 644.44446 333.33334" svg:width="6.4444447mm" svg:x="117.111115mm" svg:y="186.66667mm"/>
          <draw:path svg:d="M 533.3333 22.222223 L 533.3333 22.222223 L 555.55554 0.0 L 577.7778 0.0 L 577.7778 66.666664 Q 577.7778 155.55556 555.55554 244.44444 L 533.3333 333.33334 L 533.3333 333.33334 Q 533.3333 355.55557 555.55554 377.77777 L 555.55554 422.22223 L 555.55554 444.44446 Q 555.55554 466.6667 533.3333 511.1111 Q 533.3333 555.55554 511.1111 600.0 L 488.8889 644.44446 L 488.8889 666.6667 Q 488.8889 688.8889 577.7778 622.2222 Q 666.6667 555.55554 666.6667 555.55554 L 666.6667 555.55554 L 666.6667 577.7778 Q 666.6667 600.0 666.6667 600.0 L 666.6667 622.2222 L 577.7778 688.8889 Q 488.8889 755.55554 488.8889 844.44446 Q 488.8889 933.3334 466.6667 933.3334 L 466.6667 933.3334 L 466.6667 911.11115 Q 444.44446 888.8889 444.44446 822.2222 Q 444.44446 777.7778 288.8889 866.6667 L 133.33333 955.55554 L 133.33333 955.55554 L 133.33333 955.55554 L 111.111115 955.55554 L 111.111115 955.55554 L 88.88889 977.7778 L 66.666664 1000.0 L 44.444447 1000.0 L 22.222223 1000.0 L 0.0 1000.0 L 0.0 1000.0 L 0.0 977.7778 L 0.0 977.7778 L 22.222223 955.55554 L 22.222223 933.3334 L 22.222223 933.3334 L 22.222223 911.11115 L 44.444447 911.11115 L 88.88889 911.11115 L 111.111115 888.8889 L 133.33333 866.6667 L 133.33333 866.6667 Q 133.33333 866.6667 200.0 822.2222 Q 266.66666 755.55554 311.1111 422.22223 L 377.77777 88.88889 L 377.77777 88.88889 L 400.0 88.88889 L 400.0 66.666664 Q 422.22223 22.222223 466.6667 22.222223 Q 511.1111 22.222223 511.1111 22.222223 L 533.3333 22.222223 L 533.3333 22.222223 z" svg:height="10.0mm" draw:style-name="style-593" svg:viewBox="0.0 0.0 666.6667 1000.0" svg:width="6.666667mm" svg:x="130.66667mm" svg:y="206.44444mm"/>
          <draw:path svg:d="M 422.22223 -3.6379788E-12 L 422.22223 -3.6379788E-12 L 422.22223 -3.6379788E-12 L 444.44446 -3.6379788E-12 L 444.44446 -3.6379788E-12 L 466.6667 -3.6379788E-12 L 466.6667 22.222223 L 466.6667 44.444447 L 511.1111 222.22223 Q 577.7778 422.22223 866.6667 555.55554 Q 1177.7778 733.3334 1244.4445 733.3334 Q 1311.1111 733.3334 1466.6667 755.55554 L 1622.2223 777.7778 L 1644.4445 777.7778 L 1666.6667 777.7778 L 1666.6667 777.7778 L 1666.6667 777.7778 L 1688.8889 777.7778 L 1688.8889 777.7778 L 1733.3334 800.0 L 1777.7778 822.2222 L 1844.4445 844.44446 Q 1933.3334 866.6667 1933.3334 888.8889 Q 1933.3334 911.11115 1955.5555 911.11115 L 1955.5555 933.3334 L 1955.5555 955.55554 Q 1955.5555 977.7778 1911.1111 1000.0 Q 1888.8889 1000.0 1866.6667 1000.0 L 1866.6667 1000.0 L 1844.4445 1000.0 L 1800.0 1000.0 L 1800.0 1000.0 Q 1800.0 1000.0 1755.5555 1000.0 L 1733.3334 1022.2222 L 1644.4445 1022.2222 Q 1555.5555 1000.0 1311.1111 1000.0 L 1066.6666 1000.0 L 1066.6666 1000.0 Q 1044.4445 977.7778 1044.4445 977.7778 L 1044.4445 977.7778 L 1022.2222 977.7778 L 1000.0 955.55554 L 955.55554 955.55554 L 911.11115 955.55554 L 888.8889 955.55554 Q 866.6667 955.55554 755.55554 933.3334 Q 644.44446 911.11115 511.1111 822.2222 Q 377.77777 711.11115 377.77777 666.6667 L 377.77777 644.44446 L 333.33334 644.44446 L 266.66666 644.44446 L 222.22223 666.6667 Q 200.0 688.8889 200.0 711.11115 Q 200.0 733.3334 200.0 755.55554 L 200.0 777.7778 L 200.0 777.7778 L 177.77779 777.7778 L 155.55556 755.55554 L 133.33333 755.55554 L 133.33333 733.3334 L 133.33333 711.11115 L 111.111115 711.11115 L 66.666664 733.3334 L 66.666664 733.3334 L 66.666664 733.3334 L 44.444447 711.11115 L 22.222223 688.8889 L 22.222223 688.8889 L 22.222223 688.8889 L 44.444447 666.6667 L 66.666664 644.44446 L 66.666664 644.44446 L 66.666664 644.44446 L 88.88889 644.44446 Q 88.88889 644.44446 111.111115 577.7778 Q 111.111115 533.3333 66.666664 511.1111 L 22.222223 488.8889 L 22.222223 488.8889 L 22.222223 466.6667 L 22.222223 466.6667 L 22.222223 466.6667 L 0.0 466.6667 L 0.0 466.6667 L 22.222223 466.6667 L 66.666664 466.6667 L 66.666664 466.6667 Q 88.88889 466.6667 155.55556 444.44446 Q 200.0 422.22223 200.0 333.33334 Q 200.0 244.44444 266.66666 222.22223 Q 311.1111 200.0 288.8889 177.77779 Q 266.66666 155.55556 288.8889 155.55556 Q 333.33334 133.33333 333.33334 111.111115 L 333.33334 88.88889 L 355.55557 66.666664 L 377.77777 44.444447 L 377.77777 44.444447 L 377.77777 22.222223 L 400.0 22.222223 L 422.22223 22.222223 L 422.22223 -3.6379788E-12 z" svg:height="10.222222mm" draw:style-name="style-594" svg:viewBox="0.0 0.0 1955.5555 1022.2222" svg:width="19.555555mm" svg:x="67.333336mm" svg:y="256.66666mm"/>
          <draw:path svg:d="M 311.1111 22.222223 L 311.1111 0.0 L 377.77777 0.0 L 444.44446 0.0 L 422.22223 22.222223 Q 400.0 22.222223 400.0 44.444447 L 400.0 66.666664 L 288.8889 155.55556 Q 200.0 266.66666 155.55556 311.1111 Q 111.111115 355.55557 111.111115 377.77777 L 111.111115 377.77777 L 111.111115 377.77777 Q 111.111115 377.77777 111.111115 400.0 L 88.88889 400.0 L 88.88889 400.0 Q 66.666664 400.0 66.666664 355.55557 Q 66.666664 311.1111 44.444447 333.33334 Q 0.0 355.55557 0.0 333.33334 L 0.0 311.1111 L 22.222223 311.1111 L 44.444447 288.8889 L 44.444447 288.8889 L 66.666664 288.8889 L 66.666664 288.8889 L 66.666664 288.8889 L 66.666664 266.66666 L 66.666664 266.66666 L 88.88889 266.66666 Q 88.88889 244.44444 155.55556 200.0 L 200.0 133.33333 L 200.0 133.33333 Q 200.0 133.33333 222.22223 111.111115 Q 244.44444 111.111115 244.44444 88.88889 Q 266.66666 66.666664 288.8889 66.666664 Q 311.1111 66.666664 311.1111 22.222223 z" svg:height="4.0mm" draw:style-name="style-595" svg:viewBox="0.0 0.0 444.44446 400.0" svg:width="4.4444447mm" svg:x="84.22222mm" svg:y="103.333336mm"/>
          <draw:path svg:d="M 66.666664 22.222223 L 66.666664 0.0 L 88.88889 0.0 Q 111.111115 0.0 111.111115 22.222223 Q 111.111115 44.444447 244.44444 22.222223 Q 355.55557 22.222223 466.6667 22.222223 Q 577.7778 22.222223 666.6667 44.444447 L 755.55554 44.444447 L 755.55554 44.444447 Q 755.55554 66.666664 777.7778 66.666664 L 800.0 66.666664 L 800.0 88.88889 Q 800.0 111.111115 777.7778 111.111115 Q 733.3334 111.111115 688.8889 133.33333 L 644.44446 155.55556 L 622.2222 155.55556 L 600.0 155.55556 L 600.0 155.55556 Q 600.0 155.55556 577.7778 155.55556 L 577.7778 177.77779 L 555.55554 177.77779 Q 533.3333 155.55556 288.8889 133.33333 L 66.666664 111.111115 L 22.222223 88.88889 L 9.094947E-13 88.88889 L 9.094947E-13 88.88889 L 9.094947E-13 66.666664 L 22.222223 66.666664 Q 66.666664 66.666664 66.666664 22.222223 z" svg:height="1.7777778mm" draw:style-name="style-596" svg:viewBox="0.0 0.0 800.0 177.77779" svg:width="8.0mm" svg:x="77.111115mm" svg:y="266.44446mm"/>
          <draw:path svg:d="M 111.111115 22.222223 L 133.33333 0.0 L 133.33333 0.0 Q 133.33333 22.222223 133.33333 22.222223 L 155.55556 22.222223 L 111.111115 155.55556 Q 88.88889 288.8889 88.88889 422.22223 L 88.88889 555.55554 L 88.88889 600.0 L 88.88889 622.2222 L 133.33333 622.2222 Q 155.55556 600.0 155.55556 600.0 L 155.55556 600.0 L 177.77779 600.0 L 200.0 600.0 L 177.77779 644.44446 Q 177.77779 688.8889 133.33333 688.8889 Q 111.111115 666.6667 111.111115 688.8889 Q 133.33333 733.3334 133.33333 733.3334 L 133.33333 733.3334 L 133.33333 755.55554 Q 133.33333 777.7778 88.88889 777.7778 L 66.666664 755.55554 L 66.666664 755.55554 L 66.666664 733.3334 L 44.444447 733.3334 L 0.0 733.3334 L 0.0 688.8889 Q 0.0 622.2222 0.0 488.8889 Q 0.0 355.55557 22.222223 244.44444 L 66.666664 111.111115 L 66.666664 88.88889 Q 88.88889 66.666664 111.111115 22.222223 z" svg:height="7.7777777mm" draw:style-name="style-597" svg:viewBox="0.0 0.0 200.0 777.7778" svg:width="2.0mm" svg:x="107.55556mm" svg:y="184.22223mm"/>
          <draw:path svg:d="M 177.77779 0.0 L 222.22223 0.0 L 222.22223 22.222223 L 222.22223 22.222223 L 177.77779 44.444447 Q 133.33333 66.666664 133.33333 111.111115 L 133.33333 177.77779 L 155.55556 177.77779 L 177.77779 200.0 L 177.77779 200.0 L 177.77779 200.0 L 200.0 200.0 L 200.0 200.0 L 311.1111 222.22223 Q 422.22223 244.44444 444.44446 244.44444 L 444.44446 244.44444 L 444.44446 244.44444 L 466.6667 244.44444 L 466.6667 244.44444 Q 466.6667 244.44444 311.1111 266.66666 Q 133.33333 288.8889 88.88889 244.44444 L 22.222223 222.22223 L 22.222223 222.22223 Q 0.0 222.22223 0.0 177.77779 L 0.0 133.33333 L 0.0 88.88889 L 0.0 44.444447 L 22.222223 44.444447 L 22.222223 44.444447 L 22.222223 66.666664 L 44.444447 111.111115 L 44.444447 111.111115 L 44.444447 111.111115 L 88.88889 66.666664 Q 155.55556 22.222223 177.77779 0.0 z" svg:height="2.6666667mm" draw:style-name="style-598" svg:viewBox="0.0 0.0 466.6667 266.66666" svg:width="4.6666665mm" svg:x="86.66667mm" svg:y="86.0mm"/>
          <draw:path svg:d="M 0.0 22.222223 L 0.0 0.0 L 66.666664 0.0 L 133.33333 0.0 L 311.1111 22.222223 Q 466.6667 44.444447 533.3333 44.444447 L 577.7778 44.444447 L 622.2222 66.666664 Q 688.8889 88.88889 733.3334 88.88889 L 777.7778 88.88889 L 822.2222 111.111115 Q 866.6667 133.33333 888.8889 133.33333 L 888.8889 133.33333 L 888.8889 177.77779 Q 866.6667 200.0 888.8889 200.0 Q 911.11115 200.0 911.11115 222.22223 L 911.11115 266.66666 L 888.8889 266.66666 Q 888.8889 266.66666 888.8889 244.44444 L 866.6667 222.22223 L 800.0 222.22223 Q 755.55554 222.22223 733.3334 177.77779 Q 711.11115 177.77779 688.8889 177.77779 L 666.6667 200.0 L 666.6667 200.0 L 644.44446 200.0 L 644.44446 177.77779 Q 622.2222 177.77779 622.2222 177.77779 L 622.2222 177.77779 L 622.2222 177.77779 Q 622.2222 177.77779 488.8889 111.111115 Q 355.55557 44.444447 177.77779 44.444447 L 22.222223 22.222223 L 0.0 22.222223 z" svg:height="2.6666667mm" draw:style-name="style-599" svg:viewBox="0.0 0.0 911.11115 266.66666" svg:width="9.111112mm" svg:x="109.77778mm" svg:y="176.88889mm"/>
          <draw:path svg:d="M -1.8189894E-12 22.222223 Q -44.444447 3.6379788E-12 66.666664 3.6379788E-12 Q 155.55556 3.6379788E-12 155.55556 133.33333 Q 155.55556 244.44444 66.666664 333.33334 Q -22.222223 422.22223 -1.8189894E-12 333.33334 Q 22.222223 266.66666 44.444447 222.22223 Q 66.666664 177.77779 66.666664 133.33333 Q 66.666664 66.666664 -1.8189894E-12 22.222223 z" svg:height="3.3333335mm" draw:style-name="style-600" svg:viewBox="0.0 0.0 155.55556 333.33334" svg:width="1.5555556mm" svg:x="130.44444mm" svg:y="295.1111mm"/>
          <draw:path svg:d="M 44.444447 44.444447 L 0.0 0.0 L 133.33333 88.88889 Q 266.66666 200.0 266.66666 222.22223 Q 266.66666 244.44444 266.66666 266.66666 L 266.66666 288.8889 L 244.44444 288.8889 Q 222.22223 266.66666 133.33333 266.66666 L 44.444447 244.44444 L 44.444447 222.22223 Q 44.444447 177.77779 22.222223 177.77779 L 22.222223 155.55556 L 22.222223 133.33333 Q 22.222223 111.111115 44.444447 111.111115 Q 88.88889 88.88889 44.444447 44.444447 z" svg:height="2.8888888mm" draw:style-name="style-601" svg:viewBox="0.0 0.0 266.66666 288.8889" svg:width="2.6666667mm" svg:x="101.77778mm" svg:y="58.666668mm"/>
          <draw:path svg:d="M 555.55554 0.0 L 577.7778 0.0 L 533.3333 266.66666 Q 488.8889 533.3333 466.6667 622.2222 L 444.44446 711.11115 L 444.44446 777.7778 L 444.44446 844.44446 L 444.44446 866.6667 L 444.44446 888.8889 L 422.22223 888.8889 L 422.22223 888.8889 L 422.22223 777.7778 Q 400.0 666.6667 222.22223 666.6667 Q 44.444447 644.44446 22.222223 466.6667 L 0.0 266.66666 L 0.0 244.44444 L 0.0 244.44444 L 0.0 244.44444 L 0.0 244.44444 L 22.222223 155.55556 L 22.222223 66.666664 L 222.22223 66.666664 Q 400.0 66.666664 444.44446 66.666664 Q 466.6667 66.666664 488.8889 44.444447 Q 533.3333 0.0 555.55554 0.0 z" svg:height="8.888889mm" draw:style-name="style-602" svg:viewBox="0.0 0.0 577.7778 888.8889" svg:width="5.7777777mm" svg:x="11.555555mm" svg:y="168.66667mm"/>
          <draw:path svg:d="M 66.666664 22.222223 L 133.33333 0.0 L 133.33333 0.0 Q 155.55556 22.222223 177.77779 22.222223 L 177.77779 22.222223 L 177.77779 22.222223 L 177.77779 22.222223 L 177.77779 44.444447 Q 200.0 66.666664 177.77779 66.666664 Q 133.33333 66.666664 133.33333 111.111115 Q 133.33333 133.33333 222.22223 111.111115 Q 288.8889 111.111115 288.8889 111.111115 L 288.8889 111.111115 L 288.8889 111.111115 L 288.8889 133.33333 L 266.66666 133.33333 Q 266.66666 155.55556 266.66666 155.55556 L 266.66666 155.55556 L 244.44444 155.55556 Q 222.22223 155.55556 177.77779 200.0 L 133.33333 244.44444 L 88.88889 244.44444 L 66.666664 244.44444 L 44.444447 244.44444 L 44.444447 244.44444 L 44.444447 244.44444 L 44.444447 222.22223 L 22.222223 200.0 Q 0.0 177.77779 0.0 111.111115 Q 0.0 22.222223 66.666664 22.222223 z" svg:height="2.4444444mm" draw:style-name="style-603" svg:viewBox="0.0 0.0 288.8889 244.44444" svg:width="2.8888888mm" svg:x="102.66667mm" svg:y="80.666664mm"/>
          <draw:path svg:d="M 133.33333 22.222223 L 266.66666 0.0 L 355.55557 0.0 Q 422.22223 22.222223 422.22223 44.444447 Q 422.22223 66.666664 422.22223 88.88889 L 422.22223 111.111115 L 422.22223 155.55556 Q 422.22223 200.0 377.77777 222.22223 Q 333.33334 266.66666 222.22223 244.44444 L 111.111115 222.22223 L 111.111115 200.0 L 111.111115 177.77779 L 88.88889 222.22223 L 66.666664 288.8889 L 66.666664 288.8889 L 66.666664 266.66666 L 66.666664 266.66666 L 66.666664 266.66666 L 44.444447 266.66666 L 44.444447 266.66666 L 44.444447 244.44444 L 22.222223 222.22223 L 22.222223 177.77779 L 22.222223 155.55556 L -4.5474735E-13 155.55556 L -4.5474735E-13 155.55556 L -4.5474735E-13 88.88889 Q -22.222223 44.444447 133.33333 22.222223 z" svg:height="2.8888888mm" draw:style-name="style-604" svg:viewBox="0.0 0.0 422.22223 288.8889" svg:width="4.2222223mm" svg:x="39.333332mm" svg:y="73.333336mm"/>
          <draw:path svg:d="M 422.22223 22.222223 L 444.44446 0.0 L 444.44446 0.0 L 444.44446 0.0 L 444.44446 88.88889 L 444.44446 177.77779 L 444.44446 288.8889 Q 444.44446 400.0 466.6667 400.0 Q 488.8889 400.0 466.6667 911.11115 Q 444.44446 1422.2223 444.44446 1577.7778 L 444.44446 1711.1111 L 422.22223 1711.1111 L 422.22223 1733.3334 L 422.22223 1733.3334 Q 422.22223 1755.5555 288.8889 1755.5555 L 155.55556 1777.7778 L 133.33333 1777.7778 Q 111.111115 1755.5555 111.111115 1600.0 Q 88.88889 1422.2223 66.666664 1177.7778 Q 44.444447 955.55554 22.222223 933.3334 L -9.094947E-13 911.11115 L -9.094947E-13 822.2222 Q -9.094947E-13 755.55554 22.222223 622.2222 L 22.222223 488.8889 L 22.222223 466.6667 L 44.444447 444.44446 L 44.444447 444.44446 L 44.444447 422.22223 L 44.444447 422.22223 L 44.444447 422.22223 L 44.444447 422.22223 L 44.444447 422.22223 L 66.666664 444.44446 L 88.88889 466.6667 L 88.88889 444.44446 L 88.88889 422.22223 L 133.33333 444.44446 Q 177.77779 466.6667 177.77779 511.1111 Q 200.0 555.55554 222.22223 555.55554 L 244.44444 555.55554 L 244.44444 533.3333 Q 266.66666 533.3333 266.66666 533.3333 L 266.66666 555.55554 L 266.66666 555.55554 L 266.66666 555.55554 L 288.8889 533.3333 L 311.1111 511.1111 L 311.1111 511.1111 L 311.1111 511.1111 L 333.33334 488.8889 L 355.55557 488.8889 L 355.55557 400.0 Q 355.55557 311.1111 377.77777 155.55556 L 377.77777 22.222223 L 377.77777 22.222223 L 400.0 22.222223 L 400.0 44.444447 L 400.0 66.666664 L 422.22223 22.222223 z" svg:height="17.777779mm" draw:style-name="style-605" svg:viewBox="0.0 0.0 466.6667 1777.7778" svg:width="4.6666665mm" svg:x="59.11111mm" svg:y="86.0mm"/>
          <draw:path svg:d="M 88.88889 1.8189894E-12 L 88.88889 1.8189894E-12 L 88.88889 1.8189894E-12 Q 88.88889 22.222223 88.88889 22.222223 L 111.111115 22.222223 L 111.111115 22.222223 L 133.33333 22.222223 L 133.33333 66.666664 L 133.33333 88.88889 L 155.55556 88.88889 Q 177.77779 88.88889 177.77779 66.666664 Q 177.77779 44.444447 222.22223 22.222223 Q 266.66666 22.222223 266.66666 44.444447 Q 266.66666 66.666664 333.33334 66.666664 Q 400.0 88.88889 377.77777 111.111115 Q 377.77777 155.55556 400.0 155.55556 L 422.22223 155.55556 L 422.22223 177.77779 Q 400.0 200.0 444.44446 288.8889 Q 444.44446 355.55557 400.0 622.2222 Q 355.55557 888.8889 311.1111 1155.5555 Q 266.66666 1422.2223 266.66666 1466.6667 Q 222.22223 1511.1111 222.22223 1577.7778 L 222.22223 1666.6667 L 200.0 1666.6667 L 177.77779 1666.6667 L 177.77779 1644.4445 L 177.77779 1622.2223 L 155.55556 1622.2223 L 155.55556 1622.2223 L 155.55556 1644.4445 L 133.33333 1644.4445 L 133.33333 1622.2223 L 133.33333 1577.7778 L 111.111115 1577.7778 L 111.111115 1577.7778 L 111.111115 1422.2223 Q 88.88889 1266.6666 88.88889 977.7778 L 44.444447 688.8889 L 44.444447 644.44446 L 44.444447 600.0 L 44.444447 400.0 Q 44.444447 200.0 22.222223 111.111115 L -1.8189894E-12 44.444447 L -1.8189894E-12 44.444447 L -1.8189894E-12 44.444447 L 22.222223 44.444447 L 22.222223 66.666664 L 44.444447 66.666664 L 66.666664 66.666664 L 66.666664 22.222223 Q 88.88889 1.8189894E-12 88.88889 1.8189894E-12 z" svg:height="16.666666mm" draw:style-name="style-606" svg:viewBox="0.0 0.0 444.44446 1666.6667" svg:width="4.4444447mm" svg:x="82.666664mm" svg:y="159.77779mm"/>
          <draw:path svg:d="M 44.444447 377.77777 L 66.666664 0.0 L 133.33333 0.0 L 222.22223 0.0 L 222.22223 488.8889 Q 222.22223 977.7778 222.22223 1000.0 L 222.22223 1022.2222 L 200.0 1044.4445 L 200.0 1044.4445 L 88.88889 1044.4445 L 0.0 1044.4445 L 0.0 1000.0 L 0.0 977.7778 L 0.0 955.55554 L 0.0 955.55554 L 22.222223 866.6667 L 44.444447 777.7778 L 44.444447 777.7778 Q 44.444447 777.7778 44.444447 755.55554 Q 44.444447 755.55554 44.444447 377.77777 z" svg:height="10.444445mm" draw:style-name="style-607" svg:viewBox="0.0 0.0 222.22223 1044.4445" svg:width="2.2222223mm" svg:x="72.88889mm" svg:y="200.22223mm"/>
          <draw:path svg:d="M 422.22223 0.0 L 488.8889 0.0 L 600.0 22.222223 Q 688.8889 22.222223 688.8889 44.444447 L 688.8889 44.444447 L 644.44446 44.444447 Q 622.2222 66.666664 600.0 155.55556 L 555.55554 244.44444 L 577.7778 244.44444 L 600.0 244.44444 L 600.0 266.66666 Q 600.0 288.8889 622.2222 311.1111 L 622.2222 333.33334 L 600.0 333.33334 Q 577.7778 333.33334 533.3333 288.8889 Q 488.8889 244.44444 377.77777 244.44444 Q 266.66666 244.44444 200.0 311.1111 L 155.55556 377.77777 L 155.55556 377.77777 L 155.55556 377.77777 L 133.33333 422.22223 Q 111.111115 444.44446 88.88889 466.6667 L 66.666664 511.1111 L 66.666664 533.3333 L 66.666664 555.55554 L 44.444447 577.7778 L 22.222223 600.0 L 22.222223 600.0 L 22.222223 600.0 L 22.222223 622.2222 L 22.222223 622.2222 L 22.222223 622.2222 L 22.222223 622.2222 L 0.0 600.0 L 0.0 555.55554 L 0.0 533.3333 L 22.222223 511.1111 L 22.222223 466.6667 L 22.222223 444.44446 L 44.444447 422.22223 Q 66.666664 400.0 111.111115 244.44444 L 177.77779 88.88889 L 177.77779 88.88889 Q 200.0 88.88889 200.0 66.666664 L 200.0 66.666664 L 266.66666 44.444447 Q 333.33334 22.222223 422.22223 0.0 z" svg:height="6.2222223mm" draw:style-name="style-608" svg:viewBox="0.0 0.0 688.8889 622.2222" svg:width="6.888889mm" svg:x="119.333336mm" svg:y="80.666664mm"/>
          <draw:path svg:d="M 511.1111 22.222223 L 533.3333 1.8189894E-12 L 533.3333 88.88889 L 533.3333 177.77779 L 488.8889 377.77777 Q 444.44446 555.55554 444.44446 1177.7778 Q 400.0 1777.7778 400.0 1888.8889 Q 400.0 1977.7778 355.55557 2222.2222 Q 355.55557 2466.6667 333.33334 2777.7778 L 333.33334 3066.6667 L 355.55557 3066.6667 L 377.77777 3088.889 L 377.77777 3088.889 L 377.77777 3088.889 L 333.33334 3088.889 L 288.8889 3088.889 L 266.66666 3066.6667 L 244.44444 3044.4446 L 222.22223 3044.4446 L 200.0 3044.4446 L 200.0 3000.0 Q 177.77779 2977.7778 133.33333 3022.2222 L 88.88889 3066.6667 L 88.88889 3000.0 Q 88.88889 2955.5557 66.666664 2866.6667 L 44.444447 2777.7778 L 44.444447 2644.4446 Q 44.444447 2533.3333 111.111115 1844.4445 Q 177.77779 1177.7778 177.77779 1088.8889 Q 177.77779 977.7778 88.88889 888.8889 L 0.0 800.0 L 0.0 755.55554 L 0.0 711.11115 L 44.444447 711.11115 Q 88.88889 688.8889 111.111115 688.8889 Q 133.33333 688.8889 200.0 666.6667 Q 266.66666 666.6667 355.55557 422.22223 L 444.44446 177.77779 L 444.44446 155.55556 L 444.44446 133.33333 L 466.6667 111.111115 L 488.8889 88.88889 L 488.8889 66.666664 L 488.8889 44.444447 L 511.1111 22.222223 z" svg:height="30.88889mm" draw:style-name="style-609" svg:viewBox="0.0 0.0 533.3333 3088.889" svg:width="5.3333335mm" svg:x="93.77778mm" svg:y="154.0mm"/>
          <draw:path svg:d="M 400.0 -1.8189894E-12 L 400.0 -1.8189894E-12 L 400.0 -1.8189894E-12 L 400.0 -1.8189894E-12 L 444.44446 22.222223 Q 488.8889 44.444447 533.3333 44.444447 L 577.7778 44.444447 L 511.1111 266.66666 Q 444.44446 511.1111 444.44446 511.1111 L 444.44446 511.1111 L 444.44446 488.8889 L 444.44446 444.44446 L 422.22223 444.44446 L 422.22223 444.44446 L 400.0 422.22223 L 377.77777 422.22223 L 377.77777 444.44446 L 355.55557 466.6667 L 355.55557 488.8889 L 355.55557 511.1111 L 333.33334 533.3333 Q 311.1111 555.55554 244.44444 577.7778 L 177.77779 600.0 L 177.77779 577.7778 L 177.77779 555.55554 L 155.55556 555.55554 L 133.33333 533.3333 L 133.33333 533.3333 L 133.33333 533.3333 L 111.111115 533.3333 L 111.111115 533.3333 L 88.88889 511.1111 L 66.666664 488.8889 L 44.444447 488.8889 L -1.8189894E-12 488.8889 L -1.8189894E-12 444.44446 L -1.8189894E-12 400.0 L 44.444447 400.0 L 88.88889 400.0 L 133.33333 377.77777 L 177.77779 355.55557 L 177.77779 355.55557 L 177.77779 355.55557 L 155.55556 355.55557 L 155.55556 355.55557 L 133.33333 333.33334 L 88.88889 311.1111 L 88.88889 311.1111 L 88.88889 311.1111 L 177.77779 333.33334 Q 288.8889 355.55557 311.1111 377.77777 L 333.33334 377.77777 L 333.33334 333.33334 Q 355.55557 288.8889 355.55557 155.55556 L 377.77777 22.222223 L 377.77777 22.222223 Q 377.77777 -1.8189894E-12 400.0 -1.8189894E-12 z" svg:height="6.0mm" draw:style-name="style-610" svg:viewBox="0.0 0.0 577.7778 600.0" svg:width="5.7777777mm" svg:x="121.77778mm" svg:y="94.66667mm"/>
          <draw:path svg:d="M 977.7778 0.0 L 1022.2222 0.0 L 1022.2222 0.0 L 1022.2222 0.0 L 1044.4445 22.222223 L 1066.6666 44.444447 L 1111.1111 44.444447 L 1177.7778 44.444447 L 1177.7778 66.666664 L 1200.0 66.666664 L 1200.0 88.88889 Q 1222.2223 133.33333 1311.1111 155.55556 Q 1400.0 177.77779 1422.2223 200.0 Q 1422.2223 244.44444 1444.4445 333.33334 Q 1466.6667 422.22223 1466.6667 466.6667 Q 1466.6667 511.1111 1466.6667 600.0 Q 1488.8889 688.8889 1466.6667 688.8889 Q 1444.4445 688.8889 1422.2223 666.6667 Q 1400.0 622.2222 1400.0 644.44446 Q 1377.7778 666.6667 1400.0 688.8889 L 1400.0 711.11115 L 1377.7778 711.11115 L 1355.5555 711.11115 L 1355.5555 733.3334 L 1355.5555 755.55554 L 1377.7778 755.55554 L 1422.2223 755.55554 L 1422.2223 755.55554 L 1444.4445 755.55554 L 1444.4445 755.55554 L 1466.6667 755.55554 L 1466.6667 755.55554 L 1466.6667 755.55554 L 1600.0 755.55554 Q 1733.3334 755.55554 1777.7778 755.55554 Q 1822.2223 755.55554 1844.4445 733.3334 Q 1844.4445 711.11115 1911.1111 733.3334 Q 1955.5555 755.55554 1977.7778 777.7778 Q 2000.0 800.0 2044.4445 733.3334 Q 2111.111 666.6667 2222.2222 688.8889 Q 2355.5557 711.11115 2355.5557 688.8889 Q 2377.7778 666.6667 2466.6667 666.6667 Q 2533.3333 688.8889 2555.5557 666.6667 Q 2577.7778 644.44446 2577.7778 600.0 L 2577.7778 555.55554 L 2600.0 555.55554 L 2600.0 577.7778 L 2600.0 577.7778 L 2622.2222 577.7778 L 2622.2222 577.7778 L 2622.2222 577.7778 L 2622.2222 577.7778 L 2644.4446 577.7778 L 2644.4446 577.7778 L 2666.6667 577.7778 L 2666.6667 555.55554 L 2666.6667 533.3333 L 2688.889 533.3333 L 2688.889 533.3333 L 2711.111 533.3333 L 2733.3333 533.3333 L 2733.3333 533.3333 Q 2733.3333 533.3333 2755.5557 555.55554 L 2755.5557 555.55554 L 2777.7778 555.55554 L 2800.0 555.55554 L 2844.4446 622.2222 Q 2911.111 666.6667 3066.6667 800.0 Q 3200.0 888.8889 3244.4446 911.11115 L 3266.6667 911.11115 L 3266.6667 933.3334 Q 3266.6667 933.3334 3244.4446 955.55554 Q 3200.0 977.7778 3222.2222 1000.0 Q 3222.2222 1022.2222 3155.5557 1022.2222 Q 3088.889 1044.4445 3088.889 1066.6666 Q 3111.111 1111.1111 3066.6667 1155.5555 Q 3044.4446 1200.0 3000.0 1200.0 Q 2955.5557 1200.0 3000.0 1222.2223 Q 3022.2222 1244.4445 3044.4446 1244.4445 L 3044.4446 1244.4445 L 3044.4446 1266.6666 L 3022.2222 1266.6666 L 3022.2222 1266.6666 L 3022.2222 1288.8889 L 2977.7778 1288.8889 Q 2911.111 1288.8889 2844.4446 1244.4445 Q 2777.7778 1244.4445 2533.3333 1244.4445 Q 2288.889 1244.4445 2244.4446 1222.2223 Q 2222.2222 1200.0 2222.2222 1177.7778 Q 2244.4446 1155.5555 2222.2222 1155.5555 Q 2200.0 1155.5555 2200.0 1133.3334 Q 2200.0 1111.1111 2177.7778 1111.1111 L 2133.3333 1111.1111 L 2133.3333 1088.8889 L 2133.3333 1088.8889 L 2111.111 1088.8889 L 2111.111 1066.6666 L 2111.111 1066.6666 L 2088.889 1066.6666 L 2088.889 1066.6666 L 2088.889 1066.6666 L 2088.889 1066.6666 L 2066.6667 1066.6666 L 2066.6667 1066.6666 L 2044.4445 1066.6666 L 2044.4445 1088.8889 L 2044.4445 1111.1111 L 2022.2223 1111.1111 L 2022.2223 1111.1111 L 2022.2223 1133.3334 L 2044.4445 1133.3334 L 2044.4445 1155.5555 L 2044.4445 1177.7778 L 2022.2223 1177.7778 L 2022.2223 1200.0 L 2022.2223 1200.0 L 2000.0 1200.0 L 2000.0 1200.0 L 2000.0 1200.0 L 2000.0 1222.2223 L 2000.0 1222.2223 L 1977.7778 1244.4445 L 1977.7778 1288.8889 L 2000.0 1288.8889 L 2022.2223 1288.8889 L 2044.4445 1311.1111 L 2066.6667 1333.3334 L 2133.3333 1333.3334 Q 2222.2222 1377.7778 2311.111 1377.7778 L 2400.0 1377.7778 L 2400.0 1400.0 L 2422.2222 1400.0 L 2422.2222 1400.0 L 2422.2222 1422.2223 L 2422.2222 1422.2223 L 2444.4446 1422.2223 L 2444.4446 1444.4445 L 2444.4446 1466.6667 L 2422.2222 1466.6667 L 2422.2222 1466.6667 L 2422.2222 1488.8889 L 2444.4446 1488.8889 L 2444.4446 1488.8889 L 2444.4446 1511.1111 L 2400.0 1511.1111 Q 2355.5557 1511.1111 2333.3333 1511.1111 L 2311.111 1511.1111 L 2288.889 1533.3334 L 2266.6667 1555.5555 L 2266.6667 1555.5555 L 2266.6667 1555.5555 L 2311.111 1577.7778 Q 2333.3333 1577.7778 2355.5557 1733.3334 Q 2377.7778 1866.6667 2400.0 1866.6667 Q 2422.2222 1866.6667 2400.0 1911.1111 Q 2400.0 1977.7778 2444.4446 1977.7778 Q 2466.6667 2000.0 2466.6667 2000.0 L 2444.4446 2000.0 L 2444.4446 2044.4445 L 2444.4446 2066.6667 L 2422.2222 2066.6667 L 2422.2222 2088.889 L 2422.2222 2088.889 L 2400.0 2088.889 L 2400.0 2088.889 L 2400.0 2088.889 L 2400.0 2111.111 L 2400.0 2111.111 L 2377.7778 2111.111 L 2377.7778 2133.3333 L 2355.5557 2133.3333 L 2355.5557 2133.3333 L 2355.5557 2133.3333 L 2355.5557 2133.3333 L 2333.3333 2133.3333 L 2333.3333 2155.5557 L 2311.111 2155.5557 L 2288.889 2177.7778 L 2266.6667 2177.7778 L 2266.6667 2177.7778 L 2266.6667 2155.5557 L 2266.6667 2155.5557 L 2244.4446 2155.5557 L 2244.4446 2177.7778 L 2222.2222 2177.7778 L 2200.0 2177.7778 L 2200.0 2155.5557 Q 2222.2222 2133.3333 2222.2222 2088.889 Q 2222.2222 2044.4445 2200.0 2044.4445 Q 2177.7778 2044.4445 2177.7778 2044.4445 Q 2155.5557 2066.6667 2133.3333 2066.6667 Q 2111.111 2066.6667 2111.111 2088.889 Q 2088.889 2111.111 2066.6667 2088.889 Q 2044.4445 2088.889 2044.4445 2066.6667 Q 2044.4445 2044.4445 1977.7778 2000.0 Q 1933.3334 1977.7778 1933.3334 2000.0 Q 1955.5555 2022.2223 1911.1111 2000.0 L 1866.6667 2000.0 L 1866.6667 2000.0 L 1844.4445 2000.0 L 1844.4445 1977.7778 L 1822.2223 1977.7778 L 1822.2223 1977.7778 L 1822.2223 1955.5555 L 1822.2223 1955.5555 L 1822.2223 1955.5555 L 1800.0 1977.7778 L 1777.7778 2000.0 L 1777.7778 2088.889 Q 1777.7778 2155.5557 1777.7778 2222.2222 L 1777.7778 2288.889 L 1755.5555 2288.889 L 1755.5555 2311.111 L 1733.3334 2311.111 L 1711.1111 2311.111 L 1711.1111 2266.6667 L 1688.8889 2244.4446 L 1688.8889 2222.2222 L 1688.8889 2200.0 L 1666.6667 2200.0 L 1666.6667 2177.7778 L 1666.6667 2177.7778 L 1644.4445 2177.7778 L 1644.4445 2155.5557 Q 1644.4445 2133.3333 1600.0 2044.4445 L 1555.5555 1933.3334 L 1533.3334 1933.3334 L 1533.3334 1911.1111 L 1533.3334 1911.1111 L 1511.1111 1911.1111 L 1511.1111 1911.1111 L 1511.1111 1911.1111 L 1511.1111 1888.8889 L 1511.1111 1888.8889 L 1488.8889 1866.6667 L 1466.6667 1844.4445 L 1466.6667 1844.4445 L 1466.6667 1822.2223 L 1466.6667 1822.2223 L 1466.6667 1822.2223 L 1444.4445 1822.2223 L 1444.4445 1822.2223 L 1422.2223 1800.0 L 1400.0 1800.0 L 1400.0 1822.2223 L 1422.2223 1844.4445 L 1422.2223 1866.6667 L 1422.2223 1888.8889 L 1444.4445 1888.8889 L 1444.4445 1911.1111 L 1444.4445 1911.1111 L 1466.6667 1911.1111 L 1466.6667 2000.0 L 1466.6667 2111.111 L 1444.4445 2111.111 L 1444.4445 2088.889 L 1444.4445 2088.889 Q 1422.2223 2088.889 1422.2223 2088.889 Q 1422.2223 2088.889 1377.7778 2088.889 L 1333.3334 2111.111 L 1311.1111 2111.111 L 1311.1111 2133.3333 L 1311.1111 2133.3333 L 1333.3334 2133.3333 L 1377.7778 2266.6667 Q 1422.2223 2377.7778 1422.2223 2444.4446 Q 1422.2223 2488.889 1377.7778 2488.889 Q 1355.5555 2511.111 1355.5555 2533.3333 Q 1333.3334 2577.7778 1422.2223 2733.3333 Q 1466.6667 2888.889 1466.6667 2933.3335 Q 1466.6667 2977.7778 1511.1111 3066.6667 Q 1555.5555 3155.5557 1533.3334 3133.3335 Q 1511.1111 3133.3335 1511.1111 3155.5557 Q 1511.1111 3200.0 1533.3334 3200.0 Q 1555.5555 3222.2222 1577.7778 3244.4446 Q 1577.7778 3288.889 1555.5555 3288.889 Q 1511.1111 3311.111 1533.3334 3466.6667 Q 1555.5555 3644.4446 1511.1111 3688.889 Q 1488.8889 3755.5557 1466.6667 3755.5557 L 1422.2223 3755.5557 L 1422.2223 3777.7778 L 1422.2223 3822.2222 L 1444.4445 3822.2222 L 1444.4445 3822.2222 L 1466.6667 3822.2222 Q 1488.8889 3822.2222 1555.5555 3822.2222 L 1600.0 3800.0 L 1600.0 3822.2222 L 1600.0 3866.6667 L 1577.7778 3866.6667 L 1555.5555 3866.6667 L 1555.5555 3888.889 L 1555.5555 3888.889 L 1533.3334 3933.3335 Q 1511.1111 3955.5557 1466.6667 4000.0 Q 1422.2223 4044.4446 1422.2223 4066.6667 L 1422.2223 4088.889 L 1400.0 4111.1113 L 1377.7778 4133.3335 L 1377.7778 4200.0 L 1377.7778 4266.6665 L 1400.0 4266.6665 L 1400.0 4266.6665 L 1422.2223 4244.4443 L 1444.4445 4222.222 L 1444.4445 4222.222 L 1466.6667 4222.222 L 1466.6667 4222.222 L 1466.6667 4222.222 L 1466.6667 4200.0 L 1466.6667 4200.0 L 1488.8889 4200.0 L 1488.8889 4177.778 L 1488.8889 4177.778 L 1488.8889 4177.778 L 1511.1111 4177.778 L 1511.1111 4177.778 L 1511.1111 4155.5557 L 1511.1111 4155.5557 L 1511.1111 4155.5557 L 1533.3334 4133.3335 L 1533.3334 4133.3335 L 1533.3334 4133.3335 L 1555.5555 4133.3335 L 1577.7778 4133.3335 L 1577.7778 4155.5557 L 1555.5555 4177.778 L 1555.5555 4200.0 L 1555.5555 4222.222 L 1533.3334 4244.4443 L 1511.1111 4266.6665 L 1466.6667 4422.222 Q 1377.7778 4577.778 1377.7778 4622.222 L 1377.7778 4644.4443 L 1355.5555 4644.4443 L 1355.5555 4666.6665 L 1355.5555 4666.6665 L 1333.3334 4666.6665 L 1333.3334 4666.6665 L 1333.3334 4666.6665 L 1333.3334 4688.889 L 1333.3334 4688.889 L 1311.1111 4711.1113 L 1311.1111 4711.1113 L 1288.8889 4711.1113 L 1244.4445 4711.1113 L 1244.4445 4733.3335 L 1244.4445 4733.3335 L 1244.4445 4711.1113 L 1244.4445 4666.6665 L 1244.4445 4666.6665 L 1244.4445 4666.6665 L 1244.4445 4644.4443 L 1244.4445 4644.4443 L 1266.6666 4555.5557 L 1266.6666 4466.6665 L 1200.0 4466.6665 Q 1155.5555 4488.889 1111.1111 4488.889 Q 1088.8889 4488.889 1066.6666 4377.778 L 1044.4445 4266.6665 L 1022.2222 4266.6665 L 977.7778 4266.6665 L 933.3334 4266.6665 L 911.11115 4266.6665 L 911.11115 4266.6665 L 888.8889 4266.6665 L 888.8889 4266.6665 L 888.8889 4266.6665 L 888.8889 4288.889 L 888.8889 4288.889 L 866.6667 4311.1113 Q 844.44446 4355.5557 844.44446 4444.4443 L 844.44446 4511.1113 L 822.2222 4533.3335 L 822.2222 4555.5557 L 777.7778 4555.5557 L 733.3334 4555.5557 L 733.3334 4488.889 L 711.11115 4422.222 L 711.11115 4400.0 Q 711.11115 4377.778 711.11115 4355.5557 Q 711.11115 4333.3335 711.11115 4311.1113 Q 711.11115 4266.6665 711.11115 4244.4443 Q 688.8889 4222.222 666.6667 4111.1113 Q 644.44446 4000.0 666.6667 4000.0 Q 688.8889 4000.0 666.6667 3933.3335 Q 666.6667 3888.889 666.6667 3866.6667 Q 666.6667 3844.4446 666.6667 3800.0 Q 666.6667 3755.5557 622.2222 3733.3335 Q 600.0 3733.3335 600.0 3666.6667 Q 577.7778 3600.0 555.55554 3577.7778 Q 533.3333 3555.5557 533.3333 3533.3335 Q 533.3333 3511.111 533.3333 3511.111 Q 511.1111 3488.889 488.8889 3444.4446 Q 488.8889 3422.2222 488.8889 3266.6667 Q 466.6667 3133.3335 444.44446 3133.3335 Q 400.0 3133.3335 400.0 3111.111 Q 377.77777 3066.6667 333.33334 2933.3335 Q 311.1111 2800.0 266.66666 2800.0 Q 244.44444 2800.0 177.77779 2733.3333 L 111.111115 2688.889 L 111.111115 2666.6667 Q 111.111115 2644.4446 133.33333 2644.4446 Q 155.55556 2622.2222 133.33333 2600.0 Q 111.111115 2555.5557 133.33333 2555.5557 Q 155.55556 2533.3333 133.33333 2511.111 Q 133.33333 2488.889 111.111115 2355.5557 Q 88.88889 2222.2222 177.77779 2022.2223 Q 244.44444 1822.2223 222.22223 1800.0 Q 177.77779 1777.7778 177.77779 1733.3334 Q 155.55556 1666.6667 111.111115 1644.4445 Q 44.444447 1644.4445 66.666664 1644.4445 Q 88.88889 1622.2223 88.88889 1600.0 Q 88.88889 1555.5555 133.33333 1511.1111 Q 177.77779 1466.6667 177.77779 1444.4445 Q 177.77779 1422.2223 155.55556 1422.2223 Q 133.33333 1422.2223 133.33333 1377.7778 Q 155.55556 1311.1111 133.33333 1311.1111 Q 111.111115 1288.8889 111.111115 1288.8889 Q 111.111115 1244.4445 44.444447 1266.6666 L 0.0 1288.8889 L 0.0 1288.8889 L 0.0 1266.6666 L 0.0 1244.4445 L 0.0 1244.4445 L 22.222223 1244.4445 L 22.222223 1244.4445 L 44.444447 1244.4445 L 44.444447 1244.4445 L 44.444447 1222.2223 L 44.444447 1222.2223 L 44.444447 1200.0 Q 44.444447 1200.0 155.55556 1022.2222 L 244.44444 866.6667 L 266.66666 866.6667 Q 266.66666 844.44446 266.66666 844.44446 L 266.66666 844.44446 L 266.66666 844.44446 L 266.66666 822.2222 L 288.8889 822.2222 L 288.8889 800.0 L 288.8889 800.0 L 311.1111 800.0 L 311.1111 800.0 L 311.1111 800.0 L 311.1111 777.7778 L 311.1111 777.7778 L 333.33334 755.55554 L 355.55557 733.3334 L 355.55557 733.3334 Q 355.55557 711.11115 444.44446 577.7778 Q 533.3333 444.44446 555.55554 444.44446 Q 577.7778 444.44446 666.6667 311.1111 L 755.55554 200.0 L 755.55554 200.0 Q 777.7778 177.77779 777.7778 177.77779 L 777.7778 177.77779 L 800.0 177.77779 Q 800.0 177.77779 800.0 155.55556 L 800.0 155.55556 L 800.0 155.55556 Q 822.2222 133.33333 822.2222 133.33333 L 822.2222 133.33333 L 844.44446 133.33333 Q 844.44446 133.33333 888.8889 66.666664 Q 911.11115 0.0 977.7778 0.0 z M 1288.8889 2044.4445 Q 1288.8889 2044.4445 1311.1111 2044.4445 Q 1311.1111 2044.4445 1288.8889 2044.4445 Q 1288.8889 2044.4445 1288.8889 2044.4445 z M 1444.4445 4288.889 Q 1466.6667 4288.889 1466.6667 4311.1113 Q 1444.4445 4355.5557 1422.2223 4311.1113 Q 1422.2223 4288.889 1444.4445 4288.889 z" svg:height="47.333336mm" draw:style-name="style-611" svg:viewBox="0.0 0.0 3266.6667 4733.3335" svg:width="32.666668mm" svg:x="13.777778mm" svg:y="108.88889mm"/>
          <draw:path svg:d="M 1377.7778 0.0 L 1400.0 0.0 L 1400.0 133.33333 Q 1422.2223 288.8889 1422.2223 288.8889 L 1422.2223 288.8889 L 1422.2223 444.44446 L 1422.2223 622.2222 L 1422.2223 644.44446 L 1422.2223 666.6667 L 1422.2223 666.6667 Q 1422.2223 666.6667 1377.7778 688.8889 Q 1355.5555 711.11115 1111.1111 711.11115 L 844.44446 733.3334 L 666.6667 733.3334 Q 511.1111 711.11115 288.8889 711.11115 L 66.666664 666.6667 L 44.444447 666.6667 L -1.8189894E-12 666.6667 L -1.8189894E-12 622.2222 L -1.8189894E-12 577.7778 L -1.8189894E-12 577.7778 L 22.222223 577.7778 L 22.222223 555.55554 L 22.222223 555.55554 L 44.444447 555.55554 L 66.666664 533.3333 L 88.88889 533.3333 L 111.111115 533.3333 L 111.111115 511.1111 L 111.111115 511.1111 L 311.1111 422.22223 Q 511.1111 355.55557 511.1111 333.33334 Q 533.3333 333.33334 533.3333 333.33334 L 533.3333 333.33334 L 577.7778 333.33334 L 600.0 311.1111 L 977.7778 177.77779 Q 1355.5555 0.0 1377.7778 0.0 z" svg:height="7.3333335mm" draw:style-name="style-612" svg:viewBox="0.0 0.0 1422.2223 733.3334" svg:width="14.222222mm" svg:x="110.66667mm" svg:y="220.0mm"/>
          <draw:path svg:d="M 0.0 66.666664 L 0.0 0.0 L 66.666664 66.666664 Q 155.55556 155.55556 155.55556 177.77779 L 155.55556 200.0 L 111.111115 200.0 L 66.666664 200.0 L 44.444447 200.0 L 22.222223 200.0 L 22.222223 177.77779 Q 22.222223 155.55556 0.0 66.666664 z" svg:height="2.0mm" draw:style-name="style-613" svg:viewBox="0.0 0.0 155.55556 200.0" svg:width="1.5555556mm" svg:x="39.77778mm" svg:y="105.55556mm"/>
          <draw:path svg:d="M 22.222223 288.8889 L 0.0 1.8189894E-12 L 22.222223 88.88889 Q 22.222223 155.55556 44.444447 177.77779 L 44.444447 200.0 L 66.666664 311.1111 Q 66.666664 422.22223 88.88889 488.8889 L 111.111115 577.7778 L 111.111115 622.2222 L 111.111115 688.8889 L 133.33333 711.11115 Q 155.55556 755.55554 155.55556 733.3334 Q 155.55556 711.11115 177.77779 711.11115 L 200.0 711.11115 L 177.77779 755.55554 Q 155.55556 800.0 133.33333 866.6667 L 133.33333 933.3334 L 133.33333 933.3334 Q 111.111115 933.3334 111.111115 888.8889 L 111.111115 822.2222 L 88.88889 800.0 L 66.666664 777.7778 L 66.666664 733.3334 Q 66.666664 688.8889 44.444447 622.2222 Q 22.222223 577.7778 22.222223 288.8889 z" svg:height="9.333333mm" draw:style-name="style-614" svg:viewBox="0.0 0.0 200.0 933.3334" svg:width="2.0mm" svg:x="124.66667mm" svg:y="127.111115mm"/>
          <draw:path svg:d="M 311.1111 22.222223 L 355.55557 22.222223 L 355.55557 22.222223 Q 355.55557 22.222223 311.1111 44.444447 L 288.8889 66.666664 L 266.66666 66.666664 Q 222.22223 88.88889 222.22223 111.111115 L 222.22223 155.55556 L 177.77779 288.8889 Q 133.33333 400.0 111.111115 444.44446 L 111.111115 488.8889 L 44.444447 488.8889 L 0.0 466.6667 L 0.0 466.6667 L 0.0 466.6667 L 22.222223 377.77777 Q 44.444447 288.8889 44.444447 266.66666 L 66.666664 244.44444 L 66.666664 200.0 Q 88.88889 177.77779 88.88889 88.88889 L 88.88889 0.0 L 133.33333 0.0 Q 177.77779 0.0 222.22223 0.0 Q 222.22223 0.0 244.44444 0.0 Q 244.44444 22.222223 311.1111 22.222223 z" svg:height="4.888889mm" draw:style-name="style-615" svg:viewBox="0.0 0.0 355.55557 488.8889" svg:width="3.5555556mm" svg:x="122.66667mm" svg:y="88.22222mm"/>
          <draw:path svg:d="M 0.0 -3.6379788E-12 Q 22.222223 -66.666664 44.444447 -3.6379788E-12 Q 66.666664 88.88889 22.222223 88.88889 Q -22.222223 88.88889 0.0 -3.6379788E-12 z" svg:height="0.8888889mm" draw:style-name="style-616" svg:viewBox="0.0 0.0 44.444447 88.88889" svg:width="0.44444445mm" svg:x="41.555557mm" svg:y="290.66666mm"/>
          <draw:path svg:d="M 266.66666 0.0 L 266.66666 0.0 L 288.8889 0.0 L 288.8889 0.0 L 288.8889 44.444447 Q 311.1111 111.111115 311.1111 222.22223 L 311.1111 311.1111 L 311.1111 333.33334 L 311.1111 355.55557 L 311.1111 400.0 L 311.1111 466.6667 L 311.1111 644.44446 L 311.1111 822.2222 L 311.1111 822.2222 Q 311.1111 822.2222 288.8889 866.6667 Q 288.8889 911.11115 266.66666 888.8889 Q 222.22223 888.8889 177.77779 888.8889 Q 111.111115 888.8889 88.88889 911.11115 Q 88.88889 933.3334 66.666664 933.3334 Q 44.444447 933.3334 44.444447 888.8889 L 44.444447 844.44446 L 22.222223 844.44446 L 22.222223 866.6667 L -9.094947E-13 866.6667 Q -9.094947E-13 844.44446 -9.094947E-13 800.0 L -9.094947E-13 733.3334 L -9.094947E-13 711.11115 L -9.094947E-13 688.8889 L 22.222223 577.7778 Q 44.444447 488.8889 22.222223 266.66666 L 22.222223 66.666664 L 44.444447 66.666664 L 44.444447 44.444447 L 44.444447 44.444447 L 44.444447 44.444447 L 66.666664 44.444447 L 66.666664 44.444447 L 88.88889 66.666664 L 111.111115 88.88889 L 133.33333 88.88889 L 177.77779 88.88889 L 200.0 66.666664 L 222.22223 44.444447 L 222.22223 44.444447 L 222.22223 44.444447 L 244.44444 44.444447 L 244.44444 44.444447 L 244.44444 22.222223 L 266.66666 22.222223 L 266.66666 22.222223 L 266.66666 0.0 L 266.66666 0.0 z" svg:height="9.333333mm" draw:style-name="style-617" svg:viewBox="0.0 0.0 311.1111 933.3334" svg:width="3.1111112mm" svg:x="68.0mm" svg:y="85.333336mm"/>
          <draw:path svg:d="M 244.44444 0.0 L 244.44444 0.0 L 266.66666 22.222223 Q 288.8889 44.444447 311.1111 111.111115 L 311.1111 155.55556 L 288.8889 155.55556 Q 288.8889 133.33333 244.44444 177.77779 Q 222.22223 200.0 200.0 200.0 Q 177.77779 200.0 177.77779 244.44444 L 177.77779 266.66666 L 155.55556 266.66666 L 111.111115 288.8889 L 88.88889 288.8889 L 66.666664 288.8889 L 66.666664 244.44444 Q 66.666664 200.0 44.444447 155.55556 Q 44.444447 111.111115 22.222223 111.111115 Q 0.0 111.111115 0.0 88.88889 L 0.0 66.666664 L 44.444447 66.666664 Q 88.88889 66.666664 111.111115 66.666664 Q 155.55556 88.88889 155.55556 66.666664 Q 155.55556 22.222223 200.0 22.222223 Q 244.44444 22.222223 244.44444 0.0 z" svg:height="2.8888888mm" draw:style-name="style-618" svg:viewBox="0.0 0.0 311.1111 288.8889" svg:width="3.1111112mm" svg:x="131.33333mm" svg:y="194.0mm"/>
          <draw:path svg:d="M 333.33334 0.0 L 333.33334 0.0 L 888.8889 0.0 L 1466.6667 0.0 L 1466.6667 0.0 L 1466.6667 0.0 L 1688.8889 22.222223 L 1888.8889 22.222223 L 1866.6667 44.444447 Q 1844.4445 44.444447 1866.6667 133.33333 Q 1866.6667 200.0 1822.2223 200.0 Q 1800.0 200.0 1822.2223 266.66666 Q 1822.2223 311.1111 1822.2223 400.0 Q 1777.7778 488.8889 1800.0 533.3333 Q 1822.2223 600.0 1800.0 600.0 L 1800.0 622.2222 L 1800.0 622.2222 L 1822.2223 622.2222 L 1822.2223 666.6667 L 1822.2223 711.11115 L 1800.0 711.11115 Q 1777.7778 711.11115 1777.7778 777.7778 Q 1777.7778 844.44446 1755.5555 866.6667 Q 1755.5555 888.8889 1733.3334 888.8889 Q 1688.8889 911.11115 1688.8889 1000.0 Q 1688.8889 1088.8889 1666.6667 1088.8889 Q 1644.4445 1088.8889 1622.2223 1133.3334 Q 1600.0 1200.0 1533.3334 1222.2223 Q 1466.6667 1244.4445 1444.4445 1400.0 Q 1400.0 1555.5555 1333.3334 1555.5555 Q 1266.6666 1577.7778 1244.4445 1622.2223 Q 1200.0 1666.6667 1200.0 1644.4445 Q 1177.7778 1600.0 1133.3334 1711.1111 Q 1111.1111 1822.2223 1111.1111 1911.1111 Q 1111.1111 2000.0 1088.8889 2044.4445 L 1088.8889 2066.6667 L 1066.6666 2066.6667 L 1022.2222 2066.6667 L 1022.2222 2044.4445 L 1022.2222 2022.2223 L 1000.0 2022.2223 L 1000.0 2000.0 L 1000.0 2000.0 L 977.7778 2000.0 L 977.7778 2022.2223 Q 977.7778 2044.4445 977.7778 2044.4445 Q 977.7778 2066.6667 911.11115 2044.4445 Q 844.44446 2044.4445 822.2222 2066.6667 Q 800.0 2111.111 666.6667 2088.889 Q 533.3333 2088.889 466.6667 2000.0 Q 400.0 1955.5555 355.55557 1911.1111 Q 311.1111 1866.6667 222.22223 1866.6667 Q 133.33333 1844.4445 133.33333 1822.2223 Q 133.33333 1777.7778 88.88889 1800.0 L 44.444447 1822.2223 L 22.222223 1777.7778 Q 0.0 1755.5555 0.0 1755.5555 L 0.0 1755.5555 L 0.0 1733.3334 Q 0.0 1711.1111 44.444447 1644.4445 Q 44.444447 1600.0 66.666664 1422.2223 L 88.88889 1244.4445 L 133.33333 1244.4445 L 155.55556 1244.4445 L 155.55556 1222.2223 L 177.77779 1200.0 L 177.77779 1177.7778 L 177.77779 1155.5555 L 155.55556 1111.1111 Q 155.55556 1088.8889 200.0 1088.8889 Q 244.44444 1088.8889 244.44444 1066.6666 Q 244.44444 1022.2222 266.66666 1022.2222 Q 288.8889 1022.2222 333.33334 1022.2222 Q 377.77777 1022.2222 444.44446 977.7778 Q 511.1111 977.7778 533.3333 933.3334 Q 533.3333 911.11115 555.55554 911.11115 Q 577.7778 888.8889 555.55554 844.44446 Q 533.3333 777.7778 555.55554 777.7778 Q 577.7778 777.7778 555.55554 755.55554 Q 533.3333 711.11115 511.1111 555.55554 Q 488.8889 400.0 444.44446 311.1111 Q 444.44446 244.44444 422.22223 200.0 Q 400.0 177.77779 400.0 133.33333 Q 400.0 88.88889 355.55557 44.444447 L 311.1111 22.222223 L 311.1111 22.222223 Q 333.33334 0.0 333.33334 0.0 z" svg:height="20.88889mm" draw:style-name="style-619" svg:viewBox="0.0 0.0 1888.8889 2088.889" svg:width="18.88889mm" svg:x="22.222223mm" svg:y="210.66667mm"/>
          <draw:path svg:d="M 88.88889 377.77777 L 88.88889 400.0 L 44.444447 377.77777 Q 22.222223 377.77777 0.0 177.77779 Q 0.0 3.6379788E-12 22.222223 3.6379788E-12 Q 44.444447 3.6379788E-12 88.88889 3.6379788E-12 Q 111.111115 22.222223 133.33333 155.55556 Q 155.55556 288.8889 111.111115 333.33334 Q 111.111115 377.77777 88.88889 377.77777 z" svg:height="4.0mm" draw:style-name="style-620" svg:viewBox="0.0 0.0 133.33333 400.0" svg:width="1.3333334mm" svg:x="67.333336mm" svg:y="296.8889mm"/>
          <draw:path svg:d="M 288.8889 44.444447 L 311.1111 0.0 L 333.33334 0.0 L 333.33334 0.0 L 333.33334 0.0 L 333.33334 0.0 L 333.33334 22.222223 L 333.33334 22.222223 L 355.55557 44.444447 L 377.77777 66.666664 L 377.77777 111.111115 L 377.77777 155.55556 L 422.22223 177.77779 Q 466.6667 200.0 466.6667 222.22223 Q 466.6667 266.66666 488.8889 266.66666 Q 511.1111 266.66666 511.1111 288.8889 L 511.1111 288.8889 L 466.6667 311.1111 Q 422.22223 311.1111 444.44446 355.55557 Q 466.6667 422.22223 466.6667 444.44446 L 466.6667 488.8889 L 466.6667 488.8889 Q 444.44446 488.8889 377.77777 466.6667 Q 333.33334 466.6667 333.33334 488.8889 Q 333.33334 511.1111 311.1111 488.8889 Q 311.1111 466.6667 244.44444 466.6667 Q 177.77779 444.44446 177.77779 422.22223 Q 155.55556 400.0 177.77779 377.77777 Q 200.0 355.55557 111.111115 333.33334 L 22.222223 311.1111 L 22.222223 311.1111 L 22.222223 288.8889 L 1.8189894E-12 288.8889 L 1.8189894E-12 288.8889 L 1.8189894E-12 288.8889 L 1.8189894E-12 266.66666 L 44.444447 266.66666 L 88.88889 266.66666 L 88.88889 244.44444 L 66.666664 244.44444 L 66.666664 244.44444 L 66.666664 222.22223 L 88.88889 222.22223 Q 111.111115 222.22223 133.33333 200.0 Q 155.55556 177.77779 155.55556 133.33333 L 177.77779 88.88889 L 200.0 88.88889 Q 222.22223 88.88889 244.44444 88.88889 Q 288.8889 88.88889 288.8889 44.444447 z" svg:height="4.888889mm" draw:style-name="style-621" svg:viewBox="0.0 0.0 511.1111 488.8889" svg:width="5.111111mm" svg:x="129.11111mm" svg:y="197.33334mm"/>
          <draw:path svg:d="M 377.77777 22.222223 L 400.0 1.8189894E-12 L 422.22223 1.8189894E-12 L 444.44446 1.8189894E-12 L 444.44446 22.222223 L 466.6667 44.444447 L 444.44446 155.55556 Q 422.22223 266.66666 422.22223 333.33334 L 422.22223 400.0 L 444.44446 422.22223 L 444.44446 444.44446 L 444.44446 466.6667 Q 444.44446 488.8889 422.22223 488.8889 Q 400.0 488.8889 333.33334 600.0 Q 288.8889 711.11115 244.44444 711.11115 Q 200.0 733.3334 177.77779 777.7778 Q 155.55556 800.0 155.55556 800.0 Q 155.55556 800.0 133.33333 800.0 L 133.33333 800.0 L 111.111115 800.0 L 88.88889 800.0 L 88.88889 800.0 L 66.666664 800.0 L 66.666664 800.0 L 66.666664 800.0 L 66.666664 822.2222 L 66.666664 822.2222 L 44.444447 800.0 L 22.222223 755.55554 L 22.222223 755.55554 L 22.222223 755.55554 L 22.222223 755.55554 L 0.0 755.55554 L 0.0 755.55554 L 0.0 755.55554 L 0.0 755.55554 L 22.222223 733.3334 L 22.222223 733.3334 L 22.222223 711.11115 L 22.222223 711.11115 L 22.222223 711.11115 L 44.444447 711.11115 L 44.444447 711.11115 L 44.444447 688.8889 L 66.666664 688.8889 L 66.666664 666.6667 Q 66.666664 622.2222 111.111115 577.7778 Q 111.111115 533.3333 111.111115 444.44446 Q 111.111115 333.33334 155.55556 311.1111 L 200.0 311.1111 L 222.22223 288.8889 L 244.44444 266.66666 L 244.44444 244.44444 L 244.44444 222.22223 L 244.44444 200.0 Q 244.44444 177.77779 222.22223 200.0 L 177.77779 222.22223 L 177.77779 200.0 Q 200.0 177.77779 222.22223 133.33333 Q 266.66666 88.88889 288.8889 88.88889 Q 311.1111 88.88889 311.1111 66.666664 L 311.1111 44.444447 L 333.33334 44.444447 L 355.55557 44.444447 L 377.77777 22.222223 z M 155.55556 377.77777 Q 155.55556 355.55557 177.77779 355.55557 Q 200.0 355.55557 200.0 377.77777 Q 200.0 400.0 177.77779 400.0 Q 155.55556 400.0 155.55556 377.77777 z" svg:height="8.222222mm" draw:style-name="style-622" svg:viewBox="0.0 0.0 466.6667 822.2222" svg:width="4.6666665mm" svg:x="26.88889mm" svg:y="148.44444mm"/>
          <draw:path svg:d="M 22.222223 0.0 L 44.444447 0.0 L 44.444447 0.0 Q 44.444447 0.0 66.666664 0.0 L 66.666664 22.222223 L 66.666664 22.222223 Q 88.88889 22.222223 88.88889 44.444447 L 88.88889 44.444447 L 155.55556 44.444447 Q 222.22223 44.444447 266.66666 44.444447 L 288.8889 44.444447 L 311.1111 44.444447 Q 355.55557 44.444447 400.0 22.222223 L 444.44446 22.222223 L 444.44446 22.222223 L 444.44446 22.222223 L 444.44446 66.666664 L 444.44446 111.111115 L 444.44446 111.111115 Q 444.44446 133.33333 444.44446 133.33333 L 444.44446 133.33333 L 333.33334 133.33333 L 222.22223 133.33333 L 177.77779 133.33333 L 111.111115 133.33333 L 88.88889 133.33333 L 88.88889 133.33333 L 88.88889 133.33333 Q 88.88889 133.33333 88.88889 111.111115 Q 88.88889 111.111115 44.444447 66.666664 L 0.0 22.222223 L 0.0 22.222223 Q 0.0 0.0 22.222223 0.0 z" svg:height="1.3333334mm" draw:style-name="style-623" svg:viewBox="0.0 0.0 444.44446 133.33333" svg:width="4.4444447mm" svg:x="128.44444mm" svg:y="107.111115mm"/>
          <draw:path svg:d="M 377.77777 44.444447 L 377.77777 66.666664 L 377.77777 88.88889 Q 377.77777 111.111115 333.33334 133.33333 L 288.8889 177.77779 L 288.8889 155.55556 L 288.8889 155.55556 L 266.66666 155.55556 L 266.66666 133.33333 L 266.66666 133.33333 L 244.44444 133.33333 L 244.44444 155.55556 Q 244.44444 177.77779 288.8889 266.66666 Q 377.77777 355.55557 377.77777 444.44446 L 377.77777 555.55554 L 377.77777 555.55554 Q 355.55557 577.7778 333.33334 577.7778 Q 333.33334 577.7778 200.0 600.0 Q 88.88889 622.2222 66.666664 577.7778 Q 44.444447 577.7778 22.222223 600.0 L 0.0 622.2222 L 0.0 533.3333 L 0.0 466.6667 L 0.0 466.6667 L 22.222223 466.6667 L 22.222223 488.8889 Q 22.222223 511.1111 66.666664 466.6667 Q 88.88889 444.44446 111.111115 444.44446 Q 155.55556 444.44446 155.55556 444.44446 L 155.55556 444.44446 L 177.77779 444.44446 L 200.0 444.44446 L 200.0 444.44446 L 200.0 444.44446 L 200.0 444.44446 L 200.0 422.22223 L 200.0 400.0 L 200.0 377.77777 L 177.77779 377.77777 L 177.77779 355.55557 L 177.77779 355.55557 Q 155.55556 355.55557 133.33333 311.1111 Q 88.88889 266.66666 66.666664 177.77779 L 44.444447 88.88889 L 66.666664 44.444447 Q 111.111115 0.0 222.22223 0.0 Q 333.33334 0.0 355.55557 22.222223 Q 377.77777 44.444447 377.77777 44.444447 z" svg:height="6.2222223mm" draw:style-name="style-624" svg:viewBox="0.0 0.0 377.77777 622.2222" svg:width="3.777778mm" svg:x="133.55556mm" svg:y="16.0mm"/>
          <draw:path svg:d="M 177.77779 66.666664 L 177.77779 1.8189894E-12 L 200.0 1.8189894E-12 L 200.0 1.8189894E-12 L 222.22223 311.1111 Q 222.22223 622.2222 222.22223 644.44446 Q 222.22223 644.44446 244.44444 688.8889 L 244.44444 733.3334 L 244.44444 822.2222 L 244.44444 888.8889 L 244.44444 888.8889 L 222.22223 888.8889 L 222.22223 1000.0 L 222.22223 1088.8889 L 200.0 1200.0 Q 177.77779 1311.1111 177.77779 1377.7778 L 177.77779 1444.4445 L 177.77779 1444.4445 Q 177.77779 1444.4445 133.33333 1444.4445 Q 111.111115 1466.6667 88.88889 1444.4445 L 88.88889 1400.0 L 88.88889 1400.0 Q 88.88889 1377.7778 66.666664 1377.7778 L 66.666664 1377.7778 L 66.666664 1377.7778 Q 44.444447 1377.7778 66.666664 1333.3334 Q 66.666664 1288.8889 44.444447 1288.8889 Q 22.222223 1266.6666 22.222223 1200.0 Q 0.0 1133.3334 0.0 1088.8889 Q 0.0 1022.2222 44.444447 622.2222 Q 88.88889 222.22223 111.111115 244.44444 Q 133.33333 266.66666 133.33333 222.22223 L 133.33333 177.77779 L 111.111115 155.55556 Q 111.111115 111.111115 133.33333 111.111115 Q 155.55556 111.111115 177.77779 66.666664 z" svg:height="14.444445mm" draw:style-name="style-625" svg:viewBox="0.0 0.0 244.44444 1444.4445" svg:width="2.4444444mm" svg:x="107.55556mm" svg:y="157.11111mm"/>
          <draw:path svg:d="M 66.666664 22.222223 L 66.666664 -3.6379788E-12 L 88.88889 -3.6379788E-12 L 133.33333 -3.6379788E-12 L 133.33333 22.222223 L 133.33333 22.222223 L 155.55556 22.222223 L 155.55556 44.444447 L 155.55556 44.444447 L 177.77779 44.444447 L 177.77779 44.444447 L 177.77779 44.444447 L 177.77779 66.666664 L 177.77779 66.666664 L 244.44444 177.77779 Q 288.8889 311.1111 311.1111 311.1111 L 355.55557 311.1111 L 355.55557 311.1111 Q 355.55557 311.1111 266.66666 355.55557 L 200.0 355.55557 L 177.77779 377.77777 L 133.33333 400.0 L 133.33333 400.0 L 111.111115 400.0 L 88.88889 400.0 Q 66.666664 400.0 44.444447 400.0 L 22.222223 400.0 L 0.0 400.0 Q 0.0 400.0 0.0 377.77777 Q 0.0 377.77777 0.0 311.1111 L 0.0 244.44444 L 22.222223 177.77779 L 44.444447 88.88889 L 44.444447 44.444447 L 44.444447 22.222223 L 66.666664 22.222223 z" svg:height="4.0mm" draw:style-name="style-626" svg:viewBox="0.0 0.0 355.55557 400.0" svg:width="3.5555556mm" svg:x="101.77778mm" svg:y="189.33334mm"/>
          <draw:path svg:d="M 9.094947E-13 133.33333 L 9.094947E-13 -3.6379788E-12 L 9.094947E-13 -3.6379788E-12 Q 9.094947E-13 -3.6379788E-12 22.222223 44.444447 L 22.222223 111.111115 L 22.222223 133.33333 L 44.444447 155.55556 L 44.444447 177.77779 L 44.444447 200.0 L 622.2222 200.0 L 1177.7778 200.0 L 1288.8889 200.0 Q 1422.2223 222.22223 1511.1111 222.22223 L 1577.7778 222.22223 L 1577.7778 222.22223 Q 1577.7778 222.22223 1577.7778 244.44444 Q 1555.5555 266.66666 1533.3334 266.66666 Q 1511.1111 288.8889 1511.1111 311.1111 Q 1511.1111 333.33334 1355.5555 333.33334 Q 1200.0 355.55557 622.2222 355.55557 Q 66.666664 355.55557 44.444447 400.0 L 44.444447 444.44446 L 22.222223 444.44446 L 22.222223 444.44446 L 22.222223 355.55557 Q 9.094947E-13 244.44444 9.094947E-13 133.33333 z" svg:height="4.4444447mm" draw:style-name="style-627" svg:viewBox="0.0 0.0 1577.7778 444.44446" svg:width="15.777778mm" svg:x="73.77778mm" svg:y="230.66667mm"/>
          <draw:path svg:d="M 1044.4445 66.666664 L 1066.6666 88.88889 L 1066.6666 88.88889 L 1066.6666 88.88889 L 1066.6666 66.666664 L 1066.6666 66.666664 L 1088.8889 111.111115 L 1111.1111 155.55556 L 1111.1111 155.55556 L 1111.1111 155.55556 L 1044.4445 422.22223 Q 977.7778 688.8889 911.11115 977.7778 Q 822.2222 1244.4445 800.0 1266.6666 Q 777.7778 1266.6666 800.0 1333.3334 Q 844.44446 1422.2223 844.44446 1422.2223 Q 844.44446 1444.4445 866.6667 1466.6667 L 888.8889 1511.1111 L 888.8889 1555.5555 L 888.8889 1577.7778 L 911.11115 1600.0 L 911.11115 1600.0 L 911.11115 1644.4445 L 911.11115 1666.6667 L 888.8889 1666.6667 L 888.8889 1666.6667 L 888.8889 1666.6667 L 866.6667 1644.4445 L 866.6667 1644.4445 L 844.44446 1644.4445 L 844.44446 1644.4445 L 844.44446 1644.4445 L 844.44446 1622.2223 L 844.44446 1622.2223 L 822.2222 1622.2223 L 822.2222 1644.4445 L 800.0 1644.4445 L 800.0 1644.4445 L 800.0 1622.2223 L 800.0 1622.2223 L 777.7778 1622.2223 L 777.7778 1644.4445 L 688.8889 1666.6667 Q 622.2222 1711.1111 600.0 1733.3334 L 600.0 1777.7778 L 577.7778 1777.7778 L 555.55554 1777.7778 L 555.55554 1755.5555 Q 533.3333 1733.3334 533.3333 1688.8889 Q 488.8889 1644.4445 488.8889 1644.4445 Q 466.6667 1644.4445 444.44446 1622.2223 Q 444.44446 1600.0 422.22223 1600.0 Q 400.0 1600.0 377.77777 1600.0 Q 355.55557 1600.0 333.33334 1600.0 Q 311.1111 1577.7778 288.8889 1555.5555 Q 244.44444 1555.5555 222.22223 1488.8889 Q 177.77779 1422.2223 111.111115 1377.7778 L 44.444447 1333.3334 L 22.222223 1311.1111 L 0.0 1288.8889 L 0.0 1266.6666 L 0.0 1244.4445 L 22.222223 1244.4445 Q 44.444447 1244.4445 111.111115 1200.0 L 177.77779 1155.5555 L 155.55556 1133.3334 Q 133.33333 1111.1111 133.33333 1111.1111 Q 111.111115 1111.1111 88.88889 1088.8889 Q 88.88889 1066.6666 88.88889 1022.2222 Q 88.88889 1000.0 88.88889 911.11115 Q 88.88889 822.2222 111.111115 777.7778 Q 111.111115 755.55554 111.111115 688.8889 L 111.111115 622.2222 L 133.33333 622.2222 L 177.77779 622.2222 L 177.77779 622.2222 L 200.0 622.2222 L 200.0 622.2222 L 222.22223 622.2222 L 222.22223 622.2222 L 222.22223 622.2222 L 266.66666 600.0 L 288.8889 600.0 L 288.8889 555.55554 Q 288.8889 511.1111 311.1111 511.1111 Q 355.55557 511.1111 355.55557 488.8889 Q 355.55557 466.6667 311.1111 466.6667 Q 288.8889 444.44446 311.1111 444.44446 Q 333.33334 400.0 355.55557 444.44446 Q 400.0 444.44446 422.22223 444.44446 Q 444.44446 422.22223 466.6667 422.22223 Q 488.8889 444.44446 488.8889 422.22223 Q 488.8889 400.0 511.1111 400.0 Q 533.3333 377.77777 533.3333 355.55557 Q 533.3333 333.33334 577.7778 333.33334 Q 600.0 311.1111 622.2222 266.66666 Q 622.2222 222.22223 622.2222 222.22223 Q 644.44446 200.0 688.8889 200.0 Q 733.3334 177.77779 755.55554 155.55556 Q 777.7778 133.33333 755.55554 133.33333 Q 733.3334 133.33333 755.55554 111.111115 Q 800.0 88.88889 800.0 66.666664 L 800.0 44.444447 L 822.2222 44.444447 L 822.2222 44.444447 L 844.44446 0.0 Q 844.44446 -22.222223 888.8889 0.0 Q 933.3334 44.444447 933.3334 66.666664 Q 955.55554 88.88889 977.7778 88.88889 Q 1000.0 88.88889 1022.2222 66.666664 Q 1022.2222 44.444447 1044.4445 66.666664 z M 111.111115 1222.2223 Q 133.33333 1222.2223 133.33333 1222.2223 Q 133.33333 1244.4445 133.33333 1244.4445 Q 111.111115 1244.4445 111.111115 1222.2223 z" svg:height="17.777779mm" draw:style-name="style-628" svg:viewBox="0.0 0.0 1111.1111 1777.7778" svg:width="11.111112mm" svg:x="62.666668mm" svg:y="240.0mm"/>
          <draw:path svg:d="M 200.0 22.222223 L 200.0 0.0 L 244.44444 44.444447 Q 288.8889 88.88889 288.8889 88.88889 Q 311.1111 88.88889 355.55557 88.88889 L 400.0 88.88889 L 400.0 88.88889 L 400.0 111.111115 L 377.77777 133.33333 Q 355.55557 133.33333 377.77777 155.55556 L 377.77777 155.55556 L 400.0 177.77779 Q 422.22223 200.0 422.22223 222.22223 Q 422.22223 222.22223 400.0 222.22223 L 400.0 244.44444 L 288.8889 244.44444 Q 177.77779 222.22223 155.55556 200.0 Q 155.55556 177.77779 66.666664 155.55556 L 0.0 133.33333 L 0.0 133.33333 L 0.0 133.33333 L 22.222223 133.33333 Q 66.666664 133.33333 66.666664 111.111115 Q 66.666664 88.88889 88.88889 88.88889 L 111.111115 88.88889 L 111.111115 66.666664 Q 111.111115 44.444447 155.55556 44.444447 Q 177.77779 44.444447 200.0 22.222223 z" svg:height="2.4444444mm" draw:style-name="style-629" svg:viewBox="0.0 0.0 422.22223 244.44444" svg:width="4.2222223mm" svg:x="129.55556mm" svg:y="270.66666mm"/>
          <draw:path svg:d="M 222.22223 44.444447 L 288.8889 0.0 L 266.66666 44.444447 Q 222.22223 88.88889 222.22223 88.88889 L 222.22223 88.88889 L 288.8889 88.88889 Q 355.55557 111.111115 400.0 177.77779 Q 444.44446 244.44444 400.0 244.44444 Q 377.77777 266.66666 377.77777 266.66666 L 377.77777 266.66666 L 355.55557 311.1111 Q 355.55557 333.33334 333.33334 333.33334 L 333.33334 333.33334 L 333.33334 311.1111 Q 333.33334 288.8889 311.1111 311.1111 Q 266.66666 311.1111 222.22223 400.0 Q 177.77779 488.8889 155.55556 488.8889 L 133.33333 488.8889 L 111.111115 488.8889 L 88.88889 488.8889 L 88.88889 466.6667 Q 88.88889 466.6667 44.444447 444.44446 Q 44.444447 422.22223 22.222223 355.55557 L 4.5474735E-13 266.66666 L 22.222223 266.66666 L 22.222223 266.66666 L 22.222223 244.44444 L 44.444447 244.44444 L 44.444447 244.44444 L 44.444447 222.22223 L 44.444447 222.22223 Q 44.444447 222.22223 66.666664 177.77779 L 88.88889 155.55556 L 88.88889 155.55556 Q 111.111115 133.33333 111.111115 133.33333 L 111.111115 133.33333 L 133.33333 133.33333 Q 133.33333 133.33333 133.33333 111.111115 L 133.33333 111.111115 L 133.33333 111.111115 Q 155.55556 88.88889 155.55556 88.88889 L 155.55556 88.88889 L 177.77779 88.88889 Q 177.77779 88.88889 222.22223 44.444447 z" svg:height="4.888889mm" draw:style-name="style-630" svg:viewBox="0.0 0.0 400.0 488.8889" svg:width="4.0mm" svg:x="38.666668mm" svg:y="86.66667mm"/>
          <draw:path svg:d="M 111.111115 22.222223 L 111.111115 0.0 L 133.33333 0.0 L 155.55556 22.222223 L 155.55556 22.222223 L 177.77779 22.222223 L 177.77779 22.222223 L 177.77779 22.222223 L 177.77779 44.444447 L 177.77779 44.444447 L 200.0 66.666664 L 222.22223 88.88889 L 222.22223 88.88889 L 222.22223 111.111115 L 222.22223 111.111115 L 222.22223 111.111115 L 244.44444 111.111115 L 244.44444 111.111115 L 244.44444 133.33333 L 266.66666 133.33333 L 311.1111 244.44444 Q 355.55557 333.33334 355.55557 355.55557 L 355.55557 377.77777 L 377.77777 377.77777 L 377.77777 377.77777 L 377.77777 400.0 L 400.0 400.0 L 400.0 422.22223 L 400.0 444.44446 L 422.22223 466.6667 L 422.22223 511.1111 L 444.44446 511.1111 L 466.6667 511.1111 L 466.6667 488.8889 L 488.8889 488.8889 L 488.8889 422.22223 Q 488.8889 355.55557 488.8889 288.8889 L 488.8889 200.0 L 511.1111 177.77779 L 533.3333 155.55556 L 533.3333 155.55556 L 533.3333 155.55556 L 533.3333 177.77779 L 533.3333 177.77779 L 555.55554 177.77779 L 555.55554 200.0 L 577.7778 200.0 L 577.7778 200.0 L 577.7778 222.22223 L 577.7778 244.44444 L 577.7778 511.1111 Q 577.7778 755.55554 577.7778 911.11115 Q 577.7778 1066.6666 600.0 1044.4445 Q 622.2222 1044.4445 622.2222 1066.6666 Q 644.44446 1088.8889 711.11115 1088.8889 Q 755.55554 1088.8889 800.0 1066.6666 Q 844.44446 1044.4445 844.44446 1066.6666 Q 844.44446 1088.8889 866.6667 1133.3334 L 888.8889 1200.0 L 888.8889 1177.7778 L 888.8889 1155.5555 L 911.11115 1155.5555 L 911.11115 1133.3334 L 911.11115 1133.3334 L 933.3334 1133.3334 L 933.3334 1133.3334 L 933.3334 1133.3334 L 933.3334 1111.1111 L 933.3334 1111.1111 L 955.55554 1088.8889 Q 977.7778 1066.6666 1000.0 955.55554 L 1044.4445 844.44446 L 1066.6666 844.44446 L 1088.8889 866.6667 L 1088.8889 866.6667 L 1111.1111 866.6667 L 1111.1111 866.6667 L 1111.1111 866.6667 L 1111.1111 888.8889 Q 1111.1111 888.8889 1155.5555 911.11115 Q 1200.0 933.3334 1200.0 866.6667 L 1200.0 822.2222 L 1200.0 866.6667 Q 1222.2223 933.3334 1244.4445 933.3334 Q 1266.6666 933.3334 1266.6666 955.55554 Q 1266.6666 1000.0 1288.8889 1000.0 Q 1333.3334 1000.0 1355.5555 1022.2222 L 1377.7778 1022.2222 L 1377.7778 1000.0 L 1377.7778 977.7778 L 1422.2223 1000.0 Q 1466.6667 1000.0 1466.6667 1022.2222 Q 1466.6667 1044.4445 1422.2223 1044.4445 Q 1377.7778 1044.4445 1377.7778 1066.6666 L 1377.7778 1066.6666 L 1400.0 1111.1111 L 1422.2223 1155.5555 L 1422.2223 1133.3334 Q 1444.4445 1088.8889 1466.6667 1088.8889 Q 1488.8889 1088.8889 1511.1111 1133.3334 Q 1511.1111 1177.7778 1555.5555 1155.5555 Q 1577.7778 1133.3334 1600.0 1155.5555 Q 1622.2223 1155.5555 1644.4445 1177.7778 Q 1644.4445 1222.2223 1666.6667 1222.2223 Q 1688.8889 1222.2223 1688.8889 1177.7778 Q 1688.8889 1155.5555 1755.5555 1155.5555 Q 1822.2223 1155.5555 1822.2223 1177.7778 Q 1822.2223 1200.0 1866.6667 1200.0 Q 1911.1111 1200.0 1911.1111 1222.2223 Q 1911.1111 1266.6666 1933.3334 1222.2223 Q 1955.5555 1177.7778 1977.7778 1177.7778 Q 2000.0 1177.7778 2000.0 1222.2223 Q 2022.2223 1266.6666 2044.4445 1288.8889 Q 2088.889 1311.1111 2044.4445 1311.1111 Q 2022.2223 1355.5555 2044.4445 1355.5555 Q 2088.889 1377.7778 2088.889 1444.4445 Q 2133.3333 1488.8889 2133.3333 1511.1111 L 2133.3333 1533.3334 L 2111.111 1577.7778 Q 2088.889 1600.0 2133.3333 1711.1111 Q 2177.7778 1800.0 2155.5557 1822.2223 Q 2155.5557 1844.4445 2111.111 1844.4445 Q 2066.6667 1844.4445 2066.6667 1888.8889 Q 2066.6667 1911.1111 1844.4445 1955.5555 Q 1622.2223 2022.2223 1577.7778 2044.4445 Q 1533.3334 2066.6667 1533.3334 2088.889 Q 1533.3334 2111.111 1466.6667 2066.6667 Q 1422.2223 2044.4445 1400.0 2044.4445 Q 1400.0 2022.2223 1377.7778 2022.2223 L 1333.3334 2022.2223 L 1288.8889 2044.4445 L 1244.4445 2066.6667 L 1244.4445 2066.6667 L 1244.4445 2066.6667 L 1288.8889 2111.111 Q 1288.8889 2155.5557 1311.1111 2177.7778 L 1333.3334 2200.0 L 1333.3334 2222.2222 L 1333.3334 2244.4446 L 1288.8889 2244.4446 L 1266.6666 2244.4446 L 1222.2223 2222.2222 Q 1177.7778 2200.0 1111.1111 2200.0 L 1066.6666 2200.0 L 1066.6666 2177.7778 L 1066.6666 2177.7778 L 1044.4445 2177.7778 L 1044.4445 2200.0 L 1044.4445 2200.0 L 1022.2222 2200.0 L 1022.2222 2222.2222 L 1022.2222 2244.4446 L 1044.4445 2266.6667 Q 1066.6666 2288.889 1066.6666 2377.7778 L 1066.6666 2466.6667 L 1088.8889 2511.111 L 1088.8889 2533.3333 L 1088.8889 2533.3333 L 1066.6666 2533.3333 L 1066.6666 2533.3333 L 1066.6666 2555.5557 L 1044.4445 2555.5557 L 1022.2222 2555.5557 L 1022.2222 2533.3333 L 1022.2222 2533.3333 L 1000.0 2533.3333 L 1000.0 2511.111 L 1000.0 2511.111 L 977.7778 2511.111 L 977.7778 2511.111 L 977.7778 2511.111 L 977.7778 2488.889 L 977.7778 2488.889 L 955.55554 2488.889 L 955.55554 2466.6667 L 955.55554 2466.6667 L 933.3334 2466.6667 L 933.3334 2422.2222 Q 933.3334 2400.0 844.44446 2333.3333 Q 755.55554 2244.4446 755.55554 2222.2222 L 755.55554 2200.0 L 733.3334 2200.0 L 733.3334 2200.0 L 733.3334 2177.7778 L 755.55554 2177.7778 L 755.55554 2177.7778 L 755.55554 2155.5557 L 755.55554 2155.5557 L 755.55554 2155.5557 L 733.3334 2155.5557 L 733.3334 2155.5557 L 733.3334 2133.3333 L 711.11115 2133.3333 L 711.11115 2133.3333 L 711.11115 2155.5557 L 711.11115 2155.5557 L 711.11115 2155.5557 L 688.8889 2155.5557 L 688.8889 2155.5557 L 688.8889 2177.7778 L 666.6667 2177.7778 L 666.6667 2200.0 L 666.6667 2222.2222 L 644.44446 2222.2222 L 622.2222 2222.2222 L 600.0 2333.3333 Q 577.7778 2422.2222 577.7778 2444.4446 L 577.7778 2466.6667 L 555.55554 2511.111 L 533.3333 2533.3333 L 533.3333 2533.3333 L 533.3333 2555.5557 L 533.3333 2555.5557 L 533.3333 2555.5557 L 511.1111 2555.5557 L 511.1111 2555.5557 L 511.1111 2577.7778 L 488.8889 2577.7778 L 488.8889 2577.7778 L 488.8889 2600.0 L 488.8889 2600.0 L 466.6667 2600.0 L 466.6667 2577.7778 L 444.44446 2555.5557 L 444.44446 2488.889 Q 444.44446 2422.2222 466.6667 2311.111 L 488.8889 2200.0 L 466.6667 2177.7778 L 466.6667 2155.5557 L 444.44446 2155.5557 L 422.22223 2155.5557 L 400.0 2177.7778 L 377.77777 2200.0 L 355.55557 2200.0 L 333.33334 2200.0 L 333.33334 2222.2222 Q 333.33334 2244.4446 311.1111 2244.4446 Q 288.8889 2244.4446 266.66666 2288.889 Q 266.66666 2311.111 244.44444 2333.3333 L 244.44444 2333.3333 L 244.44444 2333.3333 Q 222.22223 2333.3333 222.22223 2333.3333 L 222.22223 2355.5557 L 222.22223 2355.5557 L 222.22223 2355.5557 L 200.0 2377.7778 L 200.0 2377.7778 L 200.0 2377.7778 L 200.0 2377.7778 L 200.0 2400.0 L 177.77779 2400.0 L 177.77779 2400.0 L 177.77779 2422.2222 L 177.77779 2422.2222 L 177.77779 2422.2222 L 155.55556 2422.2222 L 155.55556 2422.2222 L 133.33333 2444.4446 L 111.111115 2466.6667 L 111.111115 2466.6667 L 88.88889 2466.6667 L 88.88889 2400.0 L 88.88889 2333.3333 L 111.111115 2311.111 L 133.33333 2288.889 L 133.33333 2266.6667 Q 133.33333 2244.4446 177.77779 2200.0 Q 222.22223 2155.5557 244.44444 2133.3333 L 266.66666 2088.889 L 266.66666 2088.889 L 266.66666 2066.6667 L 288.8889 2066.6667 L 311.1111 2066.6667 L 311.1111 2022.2223 L 311.1111 2000.0 L 266.66666 2022.2223 Q 200.0 2022.2223 177.77779 2022.2223 L 155.55556 2022.2223 L 155.55556 2022.2223 L 133.33333 2022.2223 L 133.33333 1977.7778 L 133.33333 1955.5555 L 177.77779 1955.5555 Q 200.0 1955.5555 222.22223 1888.8889 Q 266.66666 1844.4445 244.44444 1666.6667 Q 222.22223 1511.1111 266.66666 1488.8889 Q 288.8889 1488.8889 288.8889 1444.4445 Q 266.66666 1422.2223 244.44444 1400.0 Q 222.22223 1400.0 222.22223 1355.5555 Q 222.22223 1333.3334 244.44444 1333.3334 Q 266.66666 1355.5555 222.22223 1266.6666 Q 177.77779 1177.7778 177.77779 1133.3334 Q 177.77779 1088.8889 133.33333 933.3334 Q 44.444447 777.7778 66.666664 733.3334 Q 66.666664 711.11115 88.88889 688.8889 Q 133.33333 688.8889 133.33333 644.44446 Q 133.33333 577.7778 88.88889 466.6667 L 44.444447 333.33334 L 22.222223 333.33334 L 22.222223 333.33334 L 22.222223 311.1111 L 0.0 311.1111 L 0.0 288.8889 L 0.0 244.44444 L 66.666664 266.66666 Q 133.33333 288.8889 155.55556 288.8889 L 155.55556 288.8889 L 155.55556 311.1111 L 177.77779 311.1111 L 177.77779 200.0 L 177.77779 111.111115 L 155.55556 111.111115 L 155.55556 111.111115 L 155.55556 88.88889 L 133.33333 88.88889 L 133.33333 66.666664 L 133.33333 44.444447 L 111.111115 22.222223 z" svg:height="26.0mm" draw:style-name="style-631" svg:viewBox="0.0 0.0 2155.5557 2600.0" svg:width="21.555555mm" svg:x="26.666668mm" svg:y="126.88889mm"/>
          <draw:path svg:d="M 444.44446 133.33333 L 444.44446 155.55556 L 444.44446 177.77779 Q 422.22223 177.77779 422.22223 200.0 L 422.22223 222.22223 L 422.22223 266.66666 Q 422.22223 288.8889 400.0 333.33334 Q 355.55557 355.55557 288.8889 377.77777 Q 244.44444 400.0 222.22223 400.0 L 222.22223 422.22223 L 200.0 422.22223 Q 177.77779 422.22223 177.77779 400.0 Q 155.55556 377.77777 88.88889 355.55557 L 22.222223 333.33334 L 22.222223 311.1111 L 22.222223 311.1111 L 22.222223 311.1111 Q 44.444447 311.1111 44.444447 288.8889 L 44.444447 288.8889 L 66.666664 288.8889 Q 88.88889 266.66666 155.55556 266.66666 L 200.0 266.66666 L 200.0 266.66666 L 200.0 266.66666 L 222.22223 266.66666 L 222.22223 266.66666 L 155.55556 244.44444 Q 111.111115 222.22223 66.666664 222.22223 Q 44.444447 222.22223 22.222223 177.77779 L 0.0 133.33333 L 22.222223 133.33333 L 22.222223 133.33333 L 22.222223 133.33333 Q 22.222223 133.33333 44.444447 133.33333 L 44.444447 155.55556 L 44.444447 155.55556 Q 66.666664 155.55556 66.666664 177.77779 L 66.666664 177.77779 L 66.666664 177.77779 L 88.88889 177.77779 L 88.88889 177.77779 Q 111.111115 177.77779 155.55556 177.77779 Q 200.0 177.77779 266.66666 155.55556 Q 333.33334 133.33333 266.66666 88.88889 L 222.22223 22.222223 L 244.44444 1.8189894E-12 Q 266.66666 -44.444447 355.55557 44.444447 Q 422.22223 111.111115 444.44446 133.33333 z" svg:height="4.2222223mm" draw:style-name="style-632" svg:viewBox="0.0 0.0 444.44446 422.22223" svg:width="4.4444447mm" svg:x="30.0mm" svg:y="95.55556mm"/>
          <draw:path svg:d="M 66.666664 1.8189894E-12 L 133.33333 1.8189894E-12 L 155.55556 200.0 Q 155.55556 377.77777 177.77779 466.6667 L 200.0 577.7778 L 200.0 600.0 L 200.0 644.44446 L 222.22223 644.44446 L 222.22223 644.44446 L 222.22223 644.44446 L 222.22223 666.6667 L 244.44444 955.55554 Q 288.8889 1244.4445 288.8889 1311.1111 L 288.8889 1355.5555 L 288.8889 1666.6667 Q 288.8889 1955.5555 311.1111 2066.6667 L 333.33334 2177.7778 L 333.33334 2200.0 L 333.33334 2244.4446 L 311.1111 2244.4446 L 288.8889 2244.4446 L 288.8889 2200.0 L 288.8889 2155.5557 L 266.66666 2066.6667 Q 244.44444 1977.7778 200.0 1711.1111 Q 155.55556 1466.6667 88.88889 1222.2223 Q 22.222223 977.7778 22.222223 688.8889 L 0.0 377.77777 L 0.0 288.8889 Q -22.222223 200.0 0.0 111.111115 Q 22.222223 1.8189894E-12 66.666664 1.8189894E-12 z" svg:height="22.444445mm" draw:style-name="style-633" svg:viewBox="0.0 0.0 333.33334 2244.4446" svg:width="3.3333335mm" svg:x="75.333336mm" svg:y="157.55556mm"/>
          <draw:path svg:d="M 222.22223 0.0 L 222.22223 0.0 L 244.44444 0.0 L 266.66666 0.0 L 222.22223 22.222223 Q 177.77779 44.444447 177.77779 66.666664 L 200.0 88.88889 L 200.0 88.88889 L 200.0 88.88889 L 222.22223 111.111115 L 244.44444 133.33333 L 266.66666 155.55556 Q 288.8889 177.77779 311.1111 177.77779 L 311.1111 200.0 L 244.44444 200.0 Q 177.77779 222.22223 133.33333 222.22223 L 88.88889 244.44444 L 88.88889 222.22223 Q 111.111115 200.0 44.444447 177.77779 L 0.0 155.55556 L 22.222223 155.55556 Q 22.222223 133.33333 22.222223 133.33333 L 22.222223 133.33333 L 22.222223 133.33333 L 44.444447 133.33333 L 44.444447 111.111115 L 44.444447 111.111115 L 66.666664 111.111115 Q 66.666664 88.88889 111.111115 66.666664 L 155.55556 22.222223 L 155.55556 22.222223 L 177.77779 22.222223 L 200.0 0.0 Q 200.0 0.0 222.22223 0.0 z" svg:height="2.4444444mm" draw:style-name="style-634" svg:viewBox="0.0 0.0 311.1111 244.44444" svg:width="3.1111112mm" svg:x="102.88889mm" svg:y="193.77779mm"/>
          <draw:path svg:d="M 244.44444 22.222223 L 311.1111 22.222223 L 222.22223 155.55556 Q 177.77779 266.66666 155.55556 422.22223 L 155.55556 555.55554 L 133.33333 555.55554 L 88.88889 555.55554 L 88.88889 533.3333 L 88.88889 533.3333 L 66.666664 377.77777 Q 44.444447 222.22223 0.0 111.111115 Q -44.444447 0.0 0.0 0.0 Q 44.444447 22.222223 88.88889 66.666664 Q 111.111115 111.111115 155.55556 66.666664 Q 200.0 0.0 244.44444 22.222223 z" svg:height="5.555556mm" draw:style-name="style-635" svg:viewBox="0.0 0.0 311.1111 555.55554" svg:width="3.1111112mm" svg:x="110.22222mm" svg:y="296.22223mm"/>
          <draw:path svg:d="M 400.0 0.0 L 466.6667 0.0 L 600.0 88.88889 Q 711.11115 177.77779 733.3334 200.0 L 733.3334 222.22223 L 711.11115 222.22223 Q 688.8889 200.0 644.44446 177.77779 Q 600.0 155.55556 488.8889 133.33333 Q 355.55557 111.111115 333.33334 133.33333 Q 311.1111 155.55556 311.1111 177.77779 Q 311.1111 200.0 333.33334 266.66666 Q 355.55557 333.33334 311.1111 333.33334 L 288.8889 311.1111 L 266.66666 311.1111 Q 266.66666 288.8889 266.66666 288.8889 L 266.66666 288.8889 L 244.44444 288.8889 L 244.44444 288.8889 L 222.22223 266.66666 L 200.0 244.44444 L 200.0 244.44444 L 177.77779 244.44444 L 177.77779 244.44444 L 177.77779 244.44444 L 155.55556 222.22223 L 133.33333 200.0 L 111.111115 200.0 L 88.88889 200.0 L 44.444447 177.77779 L 22.222223 177.77779 L 0.0 177.77779 L 0.0 155.55556 L 0.0 155.55556 L 0.0 155.55556 L 0.0 155.55556 L 0.0 155.55556 L 44.444447 133.33333 L 66.666664 111.111115 L 66.666664 111.111115 L 88.88889 111.111115 L 88.88889 111.111115 L 88.88889 111.111115 L 133.33333 66.666664 Q 200.0 66.666664 222.22223 44.444447 L 244.44444 44.444447 L 266.66666 44.444447 Q 266.66666 22.222223 266.66666 22.222223 L 266.66666 22.222223 L 311.1111 22.222223 Q 333.33334 22.222223 400.0 0.0 z" svg:height="3.3333335mm" draw:style-name="style-636" svg:viewBox="0.0 0.0 733.3334 333.33334" svg:width="7.3333335mm" svg:x="101.333336mm" svg:y="195.77779mm"/>
          <draw:path svg:d="M 266.66666 66.666664 L 266.66666 1.8189894E-12 L 288.8889 22.222223 L 288.8889 22.222223 L 288.8889 177.77779 Q 288.8889 333.33334 311.1111 333.33334 L 355.55557 333.33334 L 244.44444 511.1111 Q 133.33333 688.8889 133.33333 688.8889 L 133.33333 711.11115 L 133.33333 711.11115 Q 133.33333 711.11115 111.111115 733.3334 L 111.111115 733.3334 L 111.111115 733.3334 L 88.88889 733.3334 L 88.88889 733.3334 L 88.88889 755.55554 L 88.88889 755.55554 Q 88.88889 755.55554 44.444447 755.55554 Q 0.0 733.3334 0.0 711.11115 L 0.0 688.8889 L 22.222223 688.8889 L 22.222223 688.8889 L 22.222223 666.6667 L 0.0 666.6667 L 0.0 555.55554 Q 0.0 444.44446 44.444447 288.8889 L 88.88889 133.33333 L 111.111115 133.33333 Q 133.33333 155.55556 133.33333 155.55556 Q 155.55556 155.55556 177.77779 88.88889 L 177.77779 22.222223 L 200.0 22.222223 L 222.22223 22.222223 L 222.22223 66.666664 Q 222.22223 133.33333 244.44444 133.33333 Q 266.66666 133.33333 266.66666 66.666664 z" svg:height="7.555556mm" draw:style-name="style-637" svg:viewBox="0.0 0.0 355.55557 755.55554" svg:width="3.5555556mm" svg:x="12.888889mm" svg:y="114.0mm"/>
          <draw:path svg:d="M -9.094947E-13 22.222223 L -9.094947E-13 0.0 L 22.222223 22.222223 Q 44.444447 44.444447 111.111115 88.88889 Q 200.0 133.33333 222.22223 111.111115 Q 244.44444 111.111115 244.44444 88.88889 Q 244.44444 66.666664 266.66666 66.666664 L 266.66666 66.666664 L 266.66666 133.33333 Q 288.8889 177.77779 266.66666 266.66666 L 266.66666 355.55557 L 244.44444 355.55557 Q 244.44444 355.55557 200.0 355.55557 Q 155.55556 355.55557 133.33333 333.33334 L 111.111115 311.1111 L 111.111115 311.1111 Q 111.111115 288.8889 111.111115 222.22223 L 111.111115 155.55556 L 88.88889 155.55556 Q 88.88889 133.33333 44.444447 133.33333 L -9.094947E-13 111.111115 L -9.094947E-13 88.88889 L -9.094947E-13 44.444447 L -9.094947E-13 22.222223 z" svg:height="3.5555556mm" draw:style-name="style-638" svg:viewBox="0.0 0.0 266.66666 355.55557" svg:width="2.6666667mm" svg:x="46.444447mm" svg:y="92.0mm"/>
          <draw:path svg:d="M 2222.2222 0.0 L 2266.6667 0.0 L 2266.6667 22.222223 L 2266.6667 22.222223 L 2266.6667 222.22223 Q 2222.2222 400.0 2222.2222 444.44446 L 2222.2222 511.1111 L 2222.2222 511.1111 Q 2200.0 533.3333 2066.6667 533.3333 Q 1933.3334 533.3333 1866.6667 577.7778 Q 1800.0 622.2222 1733.3334 733.3334 L 1644.4445 866.6667 L 1644.4445 911.11115 L 1644.4445 955.55554 L 1644.4445 955.55554 Q 1622.2223 977.7778 1622.2223 977.7778 L 1622.2223 977.7778 L 1622.2223 1044.4445 L 1600.0 1111.1111 L 1600.0 1377.7778 Q 1600.0 1666.6667 1577.7778 1777.7778 Q 1555.5555 1866.6667 1511.1111 2044.4445 Q 1466.6667 2244.4446 1355.5555 2422.2222 Q 1244.4445 2600.0 1155.5555 2666.6667 Q 1088.8889 2711.111 888.8889 2800.0 Q 688.8889 2844.4446 533.3333 2822.2222 Q 377.77777 2800.0 266.66666 2711.111 Q 155.55556 2622.2222 88.88889 2488.889 L 0.0 2355.5557 L 22.222223 2355.5557 L 44.444447 2355.5557 L 44.444447 2311.111 L 44.444447 2266.6667 L 44.444447 2133.3333 Q 44.444447 1977.7778 88.88889 1844.4445 Q 155.55556 1733.3334 266.66666 1644.4445 L 400.0 1555.5555 L 488.8889 1555.5555 L 577.7778 1555.5555 L 600.0 1577.7778 L 622.2222 1600.0 L 622.2222 1600.0 L 622.2222 1600.0 L 600.0 1600.0 L 600.0 1600.0 L 577.7778 1622.2223 L 555.55554 1644.4445 L 511.1111 1666.6667 Q 488.8889 1711.1111 488.8889 1822.2223 L 488.8889 1933.3334 L 488.8889 1955.5555 L 488.8889 1977.7778 L 511.1111 1977.7778 L 511.1111 2000.0 L 511.1111 2000.0 L 533.3333 2000.0 L 533.3333 2000.0 L 533.3333 2000.0 L 533.3333 2022.2223 L 533.3333 2022.2223 L 555.55554 2022.2223 L 555.55554 2044.4445 L 577.7778 2044.4445 L 600.0 2044.4445 L 666.6667 2044.4445 L 755.55554 2044.4445 L 800.0 2044.4445 L 822.2222 2044.4445 L 822.2222 2022.2223 L 844.44446 2022.2223 L 844.44446 2022.2223 Q 844.44446 2000.0 866.6667 2000.0 L 888.8889 1977.7778 L 888.8889 1955.5555 L 888.8889 1933.3334 L 911.11115 1911.1111 L 933.3334 1888.8889 L 933.3334 1888.8889 L 933.3334 1866.6667 L 933.3334 1866.6667 L 933.3334 1866.6667 L 955.55554 1822.2223 L 977.7778 1800.0 L 977.7778 1777.7778 Q 977.7778 1755.5555 955.55554 1755.5555 L 933.3334 1755.5555 L 933.3334 1733.3334 Q 933.3334 1711.1111 1022.2222 1266.6666 L 1088.8889 822.2222 L 1088.8889 822.2222 Q 1111.1111 822.2222 1111.1111 800.0 L 1111.1111 800.0 L 1111.1111 755.55554 L 1111.1111 711.11115 L 1200.0 533.3333 Q 1288.8889 355.55557 1444.4445 222.22223 Q 1600.0 88.88889 1711.1111 44.444447 Q 1822.2223 0.0 2000.0 0.0 Q 2155.5557 0.0 2222.2222 0.0 z" svg:height="28.222223mm" draw:style-name="style-639" svg:viewBox="0.0 0.0 2266.6667 2822.2222" svg:width="22.666668mm" svg:x="29.333334mm" svg:y="28.444445mm"/>
          <draw:path svg:d="M 422.22223 4.5474735E-13 L 444.44446 4.5474735E-13 L 422.22223 244.44444 Q 422.22223 488.8889 377.77777 622.2222 Q 377.77777 777.7778 355.55557 844.44446 L 333.33334 933.3334 L 333.33334 955.55554 L 333.33334 977.7778 L 311.1111 1022.2222 L 311.1111 1044.4445 L 288.8889 1044.4445 L 266.66666 1044.4445 L 266.66666 933.3334 Q 288.8889 800.0 288.8889 666.6667 L 333.33334 533.3333 L 333.33334 511.1111 L 333.33334 488.8889 L 288.8889 488.8889 L 266.66666 488.8889 L 222.22223 511.1111 L 177.77779 533.3333 L 133.33333 533.3333 L 88.88889 533.3333 L 66.666664 555.55554 L 22.222223 555.55554 L 22.222223 555.55554 Q 22.222223 555.55554 0.0 533.3333 L 0.0 511.1111 L 22.222223 422.22223 Q 66.666664 355.55557 155.55556 355.55557 Q 222.22223 355.55557 266.66666 266.66666 Q 288.8889 155.55556 311.1111 88.88889 L 311.1111 44.444447 L 377.77777 22.222223 Q 422.22223 4.5474735E-13 422.22223 4.5474735E-13 z" svg:height="10.444445mm" draw:style-name="style-640" svg:viewBox="0.0 0.0 444.44446 1044.4445" svg:width="4.4444447mm" svg:x="101.111115mm" svg:y="38.666668mm"/>
          <draw:path svg:d="M 511.1111 22.222223 L 555.55554 0.0 L 577.7778 0.0 L 600.0 0.0 L 600.0 44.444447 L 600.0 66.666664 L 644.44446 444.44446 Q 688.8889 822.2222 688.8889 888.8889 L 688.8889 977.7778 L 711.11115 1000.0 L 711.11115 1022.2222 L 733.3334 1022.2222 L 755.55554 1022.2222 L 755.55554 1022.2222 Q 777.7778 1022.2222 777.7778 1022.2222 L 777.7778 1044.4445 L 777.7778 1044.4445 Q 777.7778 1066.6666 622.2222 1111.1111 L 466.6667 1200.0 L 444.44446 1200.0 L 422.22223 1200.0 L 422.22223 1222.2223 L 422.22223 1222.2223 L 422.22223 1200.0 Q 422.22223 1155.5555 422.22223 1111.1111 L 444.44446 1044.4445 L 400.0 1044.4445 L 355.55557 1066.6666 L 333.33334 1066.6666 L 311.1111 1066.6666 L 311.1111 1088.8889 L 288.8889 1088.8889 L 288.8889 1177.7778 Q 288.8889 1266.6666 222.22223 1288.8889 L 155.55556 1333.3334 L 111.111115 1333.3334 L 88.88889 1333.3334 L 66.666664 1355.5555 L 44.444447 1355.5555 L 22.222223 1355.5555 L 0.0 1355.5555 L 0.0 1333.3334 L 22.222223 1311.1111 L 22.222223 1288.8889 L 22.222223 1266.6666 L 22.222223 1244.4445 L 22.222223 1200.0 L 22.222223 1200.0 L 22.222223 1200.0 L 44.444447 1200.0 L 44.444447 1177.7778 L 44.444447 1155.5555 L 66.666664 1133.3334 L 66.666664 1111.1111 Q 66.666664 1066.6666 155.55556 777.7778 Q 200.0 488.8889 244.44444 311.1111 Q 244.44444 133.33333 311.1111 111.111115 L 377.77777 88.88889 L 377.77777 88.88889 L 377.77777 88.88889 L 422.22223 66.666664 L 444.44446 44.444447 L 466.6667 44.444447 L 488.8889 44.444447 L 511.1111 22.222223 z" svg:height="13.555555mm" draw:style-name="style-641" svg:viewBox="0.0 0.0 777.7778 1355.5555" svg:width="7.7777777mm" svg:x="118.44444mm" svg:y="30.666668mm"/>
          <draw:path svg:d="M 44.444447 44.444447 L 22.222223 0.0 L 2422.2222 0.0 L 4822.222 0.0 L 4844.4443 22.222223 Q 4844.4443 44.444447 4911.1113 44.444447 Q 4977.778 66.666664 4977.778 88.88889 L 4977.778 88.88889 L 4977.778 88.88889 L 4977.778 88.88889 L 4977.778 111.111115 L 4977.778 111.111115 L 5000.0 133.33333 Q 5000.0 177.77779 5222.222 200.0 Q 5422.222 222.22223 5422.222 222.22223 Q 5422.222 222.22223 5511.1113 244.44444 L 5622.222 266.66666 L 5622.222 266.66666 Q 5600.0 266.66666 5600.0 266.66666 Q 5600.0 288.8889 5577.778 311.1111 L 5533.3335 311.1111 L 5533.3335 333.33334 L 5555.5557 333.33334 L 5555.5557 355.55557 L 5555.5557 355.55557 L 4777.778 355.55557 Q 4000.0 355.55557 3688.889 377.77777 L 3355.5557 377.77777 L 3355.5557 377.77777 Q 3355.5557 355.55557 3333.3335 377.77777 L 3311.111 377.77777 L 3155.5557 377.77777 Q 2977.7778 355.55557 2666.6667 377.77777 Q 2333.3333 377.77777 2333.3333 400.0 Q 2311.111 422.22223 2288.889 400.0 Q 2244.4446 400.0 1244.4445 377.77777 L 244.44444 355.55557 L 244.44444 355.55557 Q 222.22223 333.33334 155.55556 311.1111 Q 66.666664 288.8889 66.666664 266.66666 Q 88.88889 244.44444 44.444447 222.22223 L 22.222223 222.22223 L 22.222223 200.0 L 0.0 200.0 L 0.0 200.0 L 0.0 177.77779 L 0.0 177.77779 L 0.0 177.77779 L 22.222223 177.77779 Q 22.222223 177.77779 44.444447 111.111115 Q 44.444447 66.666664 44.444447 44.444447 z" svg:height="4.0mm" draw:style-name="style-642" svg:viewBox="0.0 0.0 5622.222 400.0" svg:width="56.22222mm" svg:x="16.88889mm" svg:y="2.2222223mm"/>
          <draw:path svg:d="M 266.66666 22.222223 L 288.8889 0.0 L 288.8889 22.222223 L 288.8889 66.666664 L 311.1111 66.666664 L 333.33334 66.666664 L 333.33334 155.55556 Q 333.33334 244.44444 155.55556 244.44444 L 0.0 244.44444 L 0.0 200.0 Q 22.222223 177.77779 0.0 155.55556 L 0.0 111.111115 L 22.222223 111.111115 Q 22.222223 133.33333 44.444447 133.33333 L 44.444447 155.55556 L 111.111115 155.55556 Q 200.0 155.55556 222.22223 88.88889 L 244.44444 44.444447 L 244.44444 44.444447 L 244.44444 44.444447 L 266.66666 22.222223 z" svg:height="2.4444444mm" draw:style-name="style-643" svg:viewBox="0.0 0.0 333.33334 244.44444" svg:width="3.3333335mm" svg:x="11.333334mm" svg:y="70.44444mm"/>
          <draw:path svg:d="M -9.094947E-13 88.88889 Q -9.094947E-13 -9.094947E-13 44.444447 -9.094947E-13 Q 66.666664 -9.094947E-13 44.444447 66.666664 Q 44.444447 155.55556 22.222223 155.55556 Q -9.094947E-13 177.77779 -9.094947E-13 88.88889 z" svg:height="1.5555556mm" draw:style-name="style-644" svg:viewBox="0.0 0.0 44.444447 155.55556" svg:width="0.44444445mm" svg:x="79.111115mm" svg:y="47.333336mm"/>
          <draw:path svg:d="M 44.444447 0.0 L 44.444447 0.0 L 44.444447 66.666664 Q 66.666664 155.55556 22.222223 155.55556 Q -22.222223 155.55556 0.0 88.88889 Q 44.444447 0.0 44.444447 0.0 z" svg:height="1.5555556mm" draw:style-name="style-645" svg:viewBox="0.0 0.0 44.444447 155.55556" svg:width="0.44444445mm" svg:x="36.0mm" svg:y="32.0mm"/>
          <draw:path svg:d="M 66.666664 44.444447 L 44.444447 0.0 L 88.88889 0.0 Q 133.33333 0.0 177.77779 22.222223 L 222.22223 44.444447 L 222.22223 44.444447 L 244.44444 44.444447 L 266.66666 44.444447 L 288.8889 44.444447 L 311.1111 66.666664 L 333.33334 88.88889 L 355.55557 88.88889 L 355.55557 88.88889 L 400.0 133.33333 Q 422.22223 177.77779 377.77777 177.77779 L 333.33334 177.77779 L 311.1111 177.77779 L 311.1111 177.77779 L 311.1111 177.77779 Q 288.8889 177.77779 244.44444 155.55556 L 200.0 133.33333 L 155.55556 133.33333 Q 111.111115 133.33333 44.444447 111.111115 L 0.0 88.88889 L 44.444447 88.88889 Q 66.666664 88.88889 66.666664 66.666664 Q 88.88889 66.666664 66.666664 44.444447 z" svg:height="1.7777778mm" draw:style-name="style-646" svg:viewBox="0.0 0.0 400.0 177.77779" svg:width="4.0mm" svg:x="115.55556mm" svg:y="176.44444mm"/>
          <draw:path svg:d="M 2733.3333 22.222223 L 2733.3333 22.222223 L 2733.3333 44.444447 Q 2755.5557 66.666664 2733.3333 66.666664 Q 2711.111 66.666664 2733.3333 88.88889 Q 2755.5557 111.111115 2733.3333 111.111115 Q 2711.111 111.111115 2711.111 133.33333 L 2711.111 133.33333 L 2688.889 155.55556 Q 2644.4446 155.55556 2644.4446 177.77779 Q 2644.4446 200.0 2622.2222 311.1111 L 2622.2222 422.22223 L 2622.2222 555.55554 L 2622.2222 688.8889 L 2622.2222 733.3334 Q 2600.0 800.0 2600.0 866.6667 L 2600.0 933.3334 L 2600.0 1133.3334 Q 2600.0 1355.5555 2577.7778 1444.4445 L 2577.7778 1555.5555 L 2555.5557 2044.4445 Q 2555.5557 2533.3333 2555.5557 2666.6667 L 2555.5557 2800.0 L 2555.5557 2800.0 L 2555.5557 2800.0 L 2555.5557 2955.5557 Q 2555.5557 3133.3335 2555.5557 3533.3335 Q 2555.5557 3955.5557 2577.7778 4222.222 L 2577.7778 4488.889 L 2577.7778 4488.889 L 2555.5557 4488.889 L 2555.5557 4555.5557 Q 2533.3333 4600.0 2511.111 4600.0 Q 2488.889 4600.0 2488.889 4644.4443 L 2511.111 4666.6665 L 2511.111 4711.1113 Q 2511.111 4755.5557 2488.889 4733.3335 Q 2466.6667 4711.1113 2422.2222 5111.1113 Q 2377.7778 5511.1113 2377.7778 5577.778 Q 2377.7778 5622.222 2400.0 5688.889 Q 2400.0 5755.5557 2422.2222 5777.778 Q 2444.4446 5777.778 2444.4446 5822.222 Q 2422.2222 5866.667 2444.4446 5866.667 L 2444.4446 5866.667 L 2444.4446 5866.667 Q 2466.6667 5866.667 2466.6667 5888.889 L 2466.6667 5888.889 L 2422.2222 6044.4443 Q 2400.0 6200.0 2355.5557 6200.0 Q 2311.111 6200.0 2333.3333 6244.4443 Q 2333.3333 6288.889 2288.889 6288.889 Q 2244.4446 6288.889 2244.4446 6333.3335 Q 2244.4446 6377.778 2200.0 6400.0 Q 2155.5557 6422.222 2155.5557 6511.1113 Q 2155.5557 6577.778 2133.3333 6622.222 Q 2111.111 6666.667 2111.111 6688.889 Q 2088.889 6688.889 2066.6667 6755.5557 Q 2066.6667 6822.222 2044.4445 6822.222 Q 2022.2223 6822.222 2044.4445 6844.4443 Q 2066.6667 6844.4443 2066.6667 6866.667 Q 2066.6667 6888.889 2044.4445 6911.1113 Q 2022.2223 6933.3335 2022.2223 6955.5557 Q 2022.2223 6977.778 2044.4445 7000.0 Q 2066.6667 7000.0 2066.6667 7044.4443 Q 2044.4445 7088.889 2022.2223 7088.889 Q 2000.0 7088.889 2000.0 7133.3335 L 2022.2223 7155.5557 L 2022.2223 7155.5557 L 2022.2223 7177.778 L 2044.4445 7177.778 L 2066.6667 7177.778 L 2066.6667 7200.0 L 2066.6667 7222.222 L 2044.4445 7222.222 L 2022.2223 7222.222 L 1955.5555 7244.4443 Q 1888.8889 7266.667 1622.2223 7266.667 L 1377.7778 7266.667 L 1377.7778 7266.667 L 1377.7778 7266.667 L 1355.5555 7244.4443 L 1333.3334 7244.4443 L 1333.3334 6955.5557 Q 1355.5555 6644.4443 1355.5555 6400.0 Q 1400.0 6155.5557 1400.0 6066.667 Q 1400.0 5955.5557 1444.4445 5355.5557 Q 1444.4445 4733.3335 1488.8889 4555.5557 L 1533.3334 4355.5557 L 1533.3334 4266.6665 L 1533.3334 4177.778 L 1511.1111 4200.0 L 1488.8889 4222.222 L 1488.8889 4244.4443 L 1488.8889 4266.6665 L 1466.6667 4288.889 L 1444.4445 4311.1113 L 1444.4445 4333.3335 L 1444.4445 4355.5557 L 1355.5555 4600.0 Q 1266.6666 4844.4443 1200.0 4844.4443 Q 1133.3334 4866.6665 1111.1111 4866.6665 Q 1088.8889 4866.6665 1044.4445 4888.889 L 1000.0 4888.889 L 1000.0 4933.3335 L 1000.0 4977.778 L 1088.8889 5066.6665 Q 1177.7778 5155.5557 1177.7778 5266.6665 Q 1177.7778 5355.5557 1111.1111 6022.222 Q 1044.4445 6711.1113 1044.4445 6822.222 L 1044.4445 6955.5557 L 1022.2222 7177.778 Q 1000.0 7422.222 977.7778 7422.222 Q 977.7778 7444.4443 955.55554 7444.4443 L 955.55554 7444.4443 L 955.55554 7444.4443 Q 955.55554 7444.4443 933.3334 7444.4443 Q 911.11115 7466.667 800.0 7488.889 Q 688.8889 7533.3335 600.0 7577.778 Q 488.8889 7622.222 377.77777 7666.667 L 288.8889 7666.667 L 288.8889 7666.667 L 288.8889 7666.667 L 266.66666 7666.667 L 266.66666 7666.667 L 200.0 7666.667 Q 111.111115 7666.667 88.88889 7644.4443 L 66.666664 7622.222 L 44.444447 7600.0 L 44.444447 7577.778 L 22.222223 7577.778 L 0.0 7577.778 L 0.0 7488.889 L 0.0 7377.778 L 0.0 7222.222 Q -22.222223 7066.667 0.0 6688.889 L 0.0 6333.3335 L 0.0 6333.3335 L 22.222223 6333.3335 L 22.222223 6377.778 L 22.222223 6400.0 L 44.444447 6400.0 L 44.444447 6377.778 L 66.666664 6377.778 Q 111.111115 6377.778 133.33333 6288.889 Q 155.55556 6177.778 200.0 5911.1113 Q 244.44444 5644.4443 288.8889 5377.778 Q 333.33334 5111.1113 333.33334 5044.4443 Q 288.8889 4955.5557 311.1111 4933.3335 L 311.1111 4911.1113 L 311.1111 4911.1113 Q 333.33334 4888.889 355.55557 4666.6665 Q 377.77777 4444.4443 444.44446 3977.7778 L 511.1111 3511.111 L 511.1111 3511.111 Q 533.3333 3488.889 533.3333 3488.889 L 533.3333 3488.889 L 533.3333 3444.4446 L 533.3333 3400.0 L 533.3333 3400.0 L 555.55554 3377.7778 L 555.55554 3355.5557 Q 555.55554 3333.3335 600.0 3133.3335 Q 644.44446 2933.3335 666.6667 2800.0 L 688.8889 2666.6667 L 688.8889 2666.6667 Q 688.8889 2666.6667 733.3334 2511.111 L 755.55554 2377.7778 L 755.55554 2333.3333 Q 777.7778 2266.6667 777.7778 2155.5557 L 800.0 2066.6667 L 800.0 2044.4445 Q 822.2222 2022.2223 822.2222 1977.7778 L 844.44446 1933.3334 L 844.44446 1933.3334 Q 866.6667 1933.3334 933.3334 1822.2223 Q 1000.0 1711.1111 1066.6666 1600.0 L 1133.3334 1488.8889 L 1133.3334 1488.8889 Q 1155.5555 1488.8889 1155.5555 1466.6667 L 1155.5555 1466.6667 L 1177.7778 1466.6667 Q 1177.7778 1444.4445 1177.7778 1444.4445 L 1177.7778 1444.4445 L 1177.7778 1444.4445 Q 1200.0 1444.4445 1200.0 1422.2223 L 1200.0 1422.2223 L 1222.2223 1422.2223 Q 1222.2223 1400.0 1222.2223 1400.0 L 1222.2223 1400.0 L 1222.2223 1400.0 Q 1244.4445 1400.0 1244.4445 1377.7778 L 1244.4445 1377.7778 L 1244.4445 1355.5555 Q 1266.6666 1355.5555 1266.6666 1355.5555 L 1288.8889 1333.3334 L 1311.1111 1333.3334 Q 1311.1111 1311.1111 1311.1111 1311.1111 L 1311.1111 1311.1111 L 1311.1111 1311.1111 Q 1333.3334 1311.1111 1333.3334 1288.8889 L 1333.3334 1288.8889 L 1355.5555 1288.8889 L 1377.7778 1266.6666 L 1377.7778 1266.6666 L 1400.0 1266.6666 L 1400.0 1266.6666 L 1400.0 1266.6666 L 1400.0 1244.4445 Q 1400.0 1244.4445 1444.4445 1222.2223 Q 1444.4445 1200.0 1511.1111 1177.7778 Q 1577.7778 1133.3334 1688.8889 1000.0 Q 1800.0 866.6667 1822.2223 777.7778 Q 1866.6667 666.6667 1888.8889 666.6667 Q 1911.1111 666.6667 1911.1111 644.44446 L 1911.1111 622.2222 L 1933.3334 600.0 Q 1933.3334 600.0 1955.5555 600.0 L 1955.5555 600.0 L 1955.5555 600.0 L 1955.5555 600.0 L 1977.7778 600.0 L 1977.7778 600.0 L 1977.7778 600.0 L 1977.7778 600.0 L 2000.0 600.0 L 2000.0 600.0 L 1977.7778 577.7778 L 1955.5555 577.7778 L 1955.5555 555.55554 Q 1977.7778 555.55554 1977.7778 555.55554 L 1977.7778 555.55554 L 1977.7778 555.55554 L 1977.7778 533.3333 L 2000.0 533.3333 L 2000.0 533.3333 L 2022.2223 533.3333 L 2044.4445 511.1111 L 2044.4445 511.1111 L 2066.6667 511.1111 L 2066.6667 511.1111 L 2066.6667 511.1111 L 2066.6667 488.8889 L 2066.6667 488.8889 L 2088.889 488.8889 L 2088.889 466.6667 L 2177.7778 400.0 Q 2266.6667 333.33334 2288.889 311.1111 Q 2288.889 288.8889 2288.889 266.66666 Q 2288.889 244.44444 2333.3333 200.0 Q 2377.7778 155.55556 2466.6667 155.55556 Q 2577.7778 155.55556 2600.0 66.666664 Q 2622.2222 1.8189894E-12 2688.889 1.8189894E-12 Q 2733.3333 22.222223 2733.3333 22.222223 z M 1044.4445 3400.0 L 1044.4445 3444.4446 L 1044.4445 3444.4446 Q 1044.4445 3444.4446 1000.0 3444.4446 Q 977.7778 3444.4446 933.3334 3422.2222 L 866.6667 3377.7778 L 844.44446 3311.111 Q 822.2222 3266.6667 822.2222 3200.0 Q 844.44446 3133.3335 911.11115 3133.3335 Q 1000.0 3111.111 1000.0 3133.3335 Q 1044.4445 3177.7778 1044.4445 3266.6667 Q 1044.4445 3355.5557 1044.4445 3400.0 z M 2022.2223 6755.5557 Q 2000.0 6733.3335 2022.2223 6733.3335 Q 2044.4445 6733.3335 2022.2223 6755.5557 Q 2022.2223 6777.778 2022.2223 6755.5557 z" svg:height="76.666664mm" draw:style-name="style-647" svg:viewBox="0.0 0.0 2733.3333 7666.667" svg:width="27.333334mm" svg:x="83.77778mm" svg:y="112.22222mm"/>
          <draw:path svg:d="M 1377.7778 44.444447 L 1377.7778 0.0 L 1400.0 0.0 L 1400.0 0.0 L 1400.0 177.77779 Q 1400.0 333.33334 1422.2223 466.6667 L 1422.2223 600.0 L 1488.8889 600.0 Q 1555.5555 600.0 1555.5555 533.3333 Q 1577.7778 488.8889 1577.7778 488.8889 L 1577.7778 488.8889 L 1577.7778 466.6667 L 1577.7778 466.6667 L 1622.2223 533.3333 Q 1644.4445 577.7778 1666.6667 600.0 L 1711.1111 600.0 L 1888.8889 600.0 L 2088.889 600.0 L 2088.889 511.1111 Q 2088.889 422.22223 2022.2223 422.22223 Q 1977.7778 422.22223 1977.7778 377.77777 Q 1977.7778 333.33334 2022.2223 333.33334 Q 2066.6667 333.33334 2066.6667 266.66666 Q 2066.6667 177.77779 2022.2223 177.77779 Q 1977.7778 177.77779 1977.7778 133.33333 Q 1977.7778 111.111115 2044.4445 88.88889 L 2111.111 66.666664 L 2111.111 66.666664 L 2111.111 66.666664 L 2133.3333 66.666664 L 2133.3333 44.444447 L 2133.3333 44.444447 L 2155.5557 44.444447 L 2155.5557 44.444447 L 2155.5557 44.444447 L 2155.5557 22.222223 L 2155.5557 22.222223 L 2177.7778 22.222223 L 2177.7778 44.444447 L 2177.7778 44.444447 L 2200.0 44.444447 L 2200.0 66.666664 L 2200.0 88.88889 L 2222.2222 88.88889 L 2244.4446 88.88889 L 2288.889 177.77779 Q 2355.5557 266.66666 2355.5557 266.66666 Q 2377.7778 266.66666 2377.7778 288.8889 L 2377.7778 311.1111 L 2400.0 311.1111 L 2400.0 311.1111 L 2400.0 333.33334 L 2422.2222 333.33334 L 2422.2222 355.55557 L 2422.2222 400.0 L 2400.0 400.0 L 2377.7778 400.0 L 2377.7778 377.77777 Q 2377.7778 377.77777 2333.3333 355.55557 L 2288.889 311.1111 L 2288.889 333.33334 Q 2288.889 355.55557 2244.4446 400.0 Q 2244.4446 422.22223 2244.4446 466.6667 L 2244.4446 511.1111 L 2288.889 555.55554 Q 2355.5557 577.7778 2444.4446 577.7778 Q 2555.5557 555.55554 2577.7778 511.1111 Q 2600.0 466.6667 2622.2222 444.44446 L 2622.2222 422.22223 L 2666.6667 488.8889 Q 2711.111 577.7778 2822.2222 577.7778 Q 2933.3335 577.7778 2955.5557 533.3333 Q 2955.5557 511.1111 2977.7778 333.33334 L 2977.7778 155.55556 L 2977.7778 155.55556 L 3000.0 155.55556 L 3000.0 177.77779 L 3000.0 222.22223 L 3022.2222 222.22223 L 3022.2222 222.22223 L 3044.4446 311.1111 Q 3044.4446 422.22223 3066.6667 444.44446 L 3088.889 488.8889 L 3088.889 488.8889 L 3088.889 488.8889 L 3088.889 511.1111 L 3088.889 511.1111 L 3111.111 533.3333 L 3111.111 555.55554 L 3133.3335 555.55554 L 3155.5557 577.7778 L 3244.4446 555.55554 Q 3333.3335 533.3333 3333.3335 533.3333 Q 3355.5557 533.3333 3355.5557 488.8889 L 3355.5557 466.6667 L 3355.5557 466.6667 L 3377.7778 466.6667 L 3422.2222 511.1111 Q 3466.6667 577.7778 3555.5557 555.55554 Q 3644.4446 533.3333 3666.6667 555.55554 Q 3688.889 577.7778 3822.2222 577.7778 L 3955.5557 577.7778 L 3977.7778 555.55554 Q 4000.0 533.3333 4022.2222 533.3333 Q 4044.4446 577.7778 4155.5557 555.55554 Q 4288.889 533.3333 4288.889 533.3333 Q 4311.1113 533.3333 4333.3335 511.1111 L 4333.3335 511.1111 L 4333.3335 511.1111 L 4355.5557 511.1111 L 4355.5557 511.1111 Q 4355.5557 533.3333 4377.778 533.3333 L 4377.778 533.3333 L 4400.0 555.55554 Q 4422.222 577.7778 4533.3335 555.55554 Q 4644.4443 533.3333 4666.6665 511.1111 Q 4688.889 466.6667 4711.1113 444.44446 L 4711.1113 422.22223 L 4733.3335 400.0 Q 4733.3335 377.77777 4777.778 400.0 Q 4822.222 444.44446 4822.222 444.44446 L 4822.222 444.44446 L 4822.222 666.6667 Q 4822.222 911.11115 4844.4443 1111.1111 L 4844.4443 1288.8889 L 4844.4443 1288.8889 Q 4822.222 1288.8889 4822.222 1266.6666 Q 4822.222 1244.4445 4800.0 1266.6666 Q 4777.778 1288.8889 4755.5557 1266.6666 Q 4733.3335 1222.2223 4711.1113 1266.6666 Q 4688.889 1311.1111 4666.6665 1288.8889 Q 4644.4443 1288.8889 4644.4443 1311.1111 Q 4644.4443 1333.3334 4600.0 1333.3334 L 4577.778 1311.1111 L 4577.778 1244.4445 Q 4555.5557 1155.5555 4555.5557 1111.1111 Q 4511.1113 1066.6666 4466.6665 1000.0 Q 4400.0 933.3334 4311.1113 933.3334 Q 4222.222 933.3334 4088.889 977.7778 Q 3955.5557 1022.2222 3955.5557 1200.0 L 3955.5557 1377.7778 L 3955.5557 1377.7778 L 3933.3335 1377.7778 L 3933.3335 1333.3334 L 3933.3335 1288.8889 L 3911.111 1266.6666 L 3911.111 1244.4445 L 3888.889 1244.4445 L 3866.6667 1244.4445 L 3866.6667 1200.0 L 3866.6667 1133.3334 L 3866.6667 1133.3334 Q 3888.889 1133.3334 3888.889 1111.1111 L 3888.889 1111.1111 L 3888.889 1088.8889 Q 3888.889 1066.6666 3800.0 1088.8889 Q 3711.111 1111.1111 3666.6667 1155.5555 Q 3622.2222 1200.0 3622.2222 1311.1111 L 3622.2222 1422.2223 L 3600.0 1422.2223 L 3600.0 1422.2223 L 3600.0 1400.0 L 3577.7778 1400.0 L 3577.7778 1377.7778 Q 3577.7778 1333.3334 3555.5557 1288.8889 L 3533.3335 1222.2223 L 3488.889 1222.2223 Q 3444.4446 1244.4445 3400.0 1244.4445 L 3377.7778 1288.8889 L 3355.5557 1288.8889 L 3311.111 1288.8889 L 3288.889 1311.1111 L 3266.6667 1333.3334 L 3244.4446 1333.3334 L 3222.2222 1333.3334 L 3222.2222 1355.5555 Q 3222.2222 1355.5555 3222.2222 1377.7778 L 3222.2222 1377.7778 L 3222.2222 1377.7778 L 3222.2222 1400.0 L 3222.2222 1400.0 Q 3222.2222 1422.2223 3222.2222 1422.2223 L 3244.4446 1422.2223 L 3244.4446 1444.4445 Q 3266.6667 1466.6667 3266.6667 1466.6667 L 3266.6667 1466.6667 L 3266.6667 1466.6667 L 3266.6667 1488.8889 L 3244.4446 1733.3334 Q 3222.2222 1977.7778 3222.2222 2177.7778 L 3222.2222 2355.5557 L 3200.0 2400.0 L 3200.0 2444.4446 L 3177.7778 2444.4446 L 3155.5557 2444.4446 L 3155.5557 2422.2222 L 3133.3335 2400.0 L 3133.3335 2311.111 Q 3133.3335 2244.4446 3088.889 1866.6667 L 3044.4446 1488.8889 L 3044.4446 1466.6667 L 3044.4446 1422.2223 L 3022.2222 1422.2223 L 3000.0 1422.2223 L 2955.5557 1444.4445 L 2933.3335 1466.6667 L 2911.111 1466.6667 L 2888.889 1466.6667 L 2866.6667 1488.8889 L 2822.2222 1511.1111 L 2822.2222 1511.1111 L 2822.2222 1511.1111 L 2755.5557 1533.3334 Q 2688.889 1555.5555 2688.889 1733.3334 Q 2644.4446 1911.1111 2600.0 2200.0 Q 2511.111 2488.889 2511.111 2533.3333 L 2511.111 2555.5557 L 2488.889 2577.7778 L 2488.889 2600.0 L 2488.889 2622.2222 L 2466.6667 2622.2222 L 2466.6667 2622.2222 L 2466.6667 2622.2222 L 2466.6667 2666.6667 L 2466.6667 2688.889 L 2466.6667 2688.889 L 2466.6667 2688.889 L 2466.6667 2622.2222 L 2466.6667 2577.7778 L 2466.6667 2511.111 Q 2466.6667 2444.4446 2488.889 2400.0 L 2511.111 2355.5557 L 2511.111 2311.111 L 2511.111 2288.889 L 2488.889 2288.889 L 2488.889 2311.111 L 2488.889 2311.111 L 2466.6667 2311.111 L 2466.6667 2311.111 L 2466.6667 2311.111 L 2466.6667 2333.3333 L 2466.6667 2333.3333 L 2444.4446 2333.3333 L 2444.4446 2355.5557 L 2444.4446 2355.5557 Q 2422.2222 2355.5557 2400.0 2400.0 L 2355.5557 2444.4446 L 2311.111 2444.4446 L 2266.6667 2444.4446 L 2266.6667 2377.7778 L 2288.889 2311.111 L 2288.889 2222.2222 Q 2288.889 2133.3333 2355.5557 1822.2223 L 2422.2222 1488.8889 L 2422.2222 1466.6667 L 2422.2222 1422.2223 L 2444.4446 1400.0 L 2444.4446 1377.7778 L 2422.2222 1377.7778 L 2377.7778 1377.7778 L 2355.5557 1400.0 L 2333.3333 1422.2223 L 2311.111 1422.2223 L 2288.889 1422.2223 L 2133.3333 1488.8889 Q 1977.7778 1533.3334 2000.0 1644.4445 Q 2022.2223 1755.5555 1933.3334 2266.6667 Q 1888.8889 2755.5557 1866.6667 2822.2222 L 1844.4445 2888.889 L 1844.4445 2933.3335 L 1844.4445 2955.5557 L 1822.2223 2977.7778 L 1822.2223 3022.2222 L 1844.4445 3022.2222 L 1866.6667 3022.2222 L 1888.8889 3000.0 L 1911.1111 3000.0 L 1911.1111 3022.2222 L 1888.8889 3022.2222 L 1888.8889 3022.2222 L 1888.8889 3022.2222 L 1888.8889 3044.4446 L 1888.8889 3044.4446 L 1911.1111 3044.4446 L 1911.1111 3066.6667 L 1911.1111 3066.6667 L 1933.3334 3066.6667 L 1933.3334 3088.889 L 1933.3334 3111.111 L 1933.3334 3133.3335 L 1933.3334 3155.5557 L 1933.3334 3177.7778 L 1933.3334 3200.0 L 1933.3334 3222.2222 L 1933.3334 3244.4446 L 1911.1111 3244.4446 L 1888.8889 3244.4446 L 1888.8889 3200.0 Q 1888.8889 3177.7778 1844.4445 3266.6667 L 1844.4445 3355.5557 L 1822.2223 3355.5557 L 1822.2223 3333.3335 L 1800.0 3333.3335 L 1777.7778 3333.3335 L 1777.7778 3355.5557 L 1755.5555 3355.5557 L 1755.5555 3288.889 L 1755.5555 3222.2222 L 1733.3334 3222.2222 L 1733.3334 3244.4446 L 1733.3334 3244.4446 Q 1711.1111 3244.4446 1711.1111 3288.889 Q 1711.1111 3333.3335 1688.8889 3311.111 Q 1666.6667 3288.889 1622.2223 3311.111 L 1555.5555 3333.3335 L 1555.5555 3311.111 L 1577.7778 3288.889 L 1577.7778 3288.889 L 1577.7778 3266.6667 L 1555.5555 3244.4446 L 1555.5555 3222.2222 L 1533.3334 3222.2222 L 1488.8889 3222.2222 L 1488.8889 3200.0 L 1488.8889 3177.7778 L 1533.3334 3177.7778 Q 1555.5555 3155.5557 1533.3334 3155.5557 Q 1511.1111 3155.5557 1511.1111 3133.3335 L 1511.1111 3133.3335 L 1555.5555 3111.111 Q 1622.2223 3088.889 1622.2223 3022.2222 L 1622.2223 2933.3335 L 1644.4445 2888.889 L 1666.6667 2822.2222 L 1666.6667 2800.0 L 1666.6667 2777.7778 L 1644.4445 2777.7778 L 1644.4445 2755.5557 L 1644.4445 2755.5557 L 1622.2223 2755.5557 L 1622.2223 2755.5557 L 1622.2223 2755.5557 L 1622.2223 2777.7778 L 1622.2223 2777.7778 L 1600.0 2777.7778 L 1600.0 2800.0 L 1600.0 2800.0 Q 1577.7778 2800.0 1466.6667 2844.4446 L 1355.5555 2866.6667 L 1355.5555 2822.2222 L 1355.5555 2777.7778 L 1377.7778 2755.5557 L 1377.7778 2733.3333 L 1400.0 2733.3333 L 1422.2223 2711.111 L 1488.8889 2733.3333 Q 1533.3334 2733.3333 1555.5555 2688.889 Q 1577.7778 2644.4446 1577.7778 2533.3333 L 1577.7778 2444.4446 L 1600.0 2422.2222 L 1600.0 2400.0 L 1577.7778 2400.0 Q 1555.5555 2400.0 1488.8889 2422.2222 L 1422.2223 2444.4446 L 1422.2223 2400.0 L 1444.4445 2333.3333 L 1444.4445 2333.3333 L 1444.4445 2311.111 L 1555.5555 2311.111 Q 1666.6667 2288.889 1666.6667 2200.0 L 1666.6667 2111.111 L 1688.8889 2044.4445 L 1688.8889 1977.7778 L 1666.6667 1977.7778 L 1644.4445 2000.0 L 1622.2223 2000.0 L 1577.7778 2000.0 L 1533.3334 2022.2223 Q 1511.1111 2044.4445 1333.3334 2088.889 Q 1155.5555 2133.3333 1155.5555 2177.7778 L 1155.5555 2222.2222 L 1133.3334 2222.2222 Q 1133.3334 2222.2222 1088.8889 2266.6667 L 1044.4445 2288.889 L 1044.4445 2266.6667 Q 1044.4445 2266.6667 1022.2222 2266.6667 L 1022.2222 2266.6667 L 1000.0 2266.6667 Q 977.7778 2266.6667 911.11115 2266.6667 Q 822.2222 2266.6667 711.11115 2311.111 Q 600.0 2377.7778 533.3333 2488.889 L 466.6667 2600.0 L 444.44446 2622.2222 L 422.22223 2644.4446 L 422.22223 2666.6667 L 422.22223 2688.889 L 400.0 2733.3333 L 377.77777 2777.7778 L 377.77777 2777.7778 L 377.77777 2777.7778 L 377.77777 2755.5557 L 377.77777 2755.5557 L 377.77777 2711.111 L 377.77777 2644.4446 L 400.0 2577.7778 Q 422.22223 2511.111 422.22223 2444.4446 L 444.44446 2377.7778 L 444.44446 2377.7778 L 444.44446 2355.5557 L 444.44446 2355.5557 L 466.6667 2355.5557 L 466.6667 2311.111 Q 466.6667 2288.889 422.22223 2288.889 Q 400.0 2288.889 400.0 2266.6667 Q 422.22223 2222.2222 400.0 2200.0 Q 377.77777 2177.7778 400.0 2133.3333 Q 422.22223 2088.889 422.22223 2066.6667 L 444.44446 2044.4445 L 444.44446 2044.4445 L 466.6667 2044.4445 L 466.6667 2044.4445 L 466.6667 2044.4445 L 422.22223 2044.4445 Q 400.0 2044.4445 355.55557 2022.2223 Q 311.1111 2000.0 288.8889 2000.0 Q 288.8889 1977.7778 200.0 1977.7778 Q 133.33333 2000.0 133.33333 1955.5555 Q 155.55556 1911.1111 111.111115 1888.8889 Q 66.666664 1866.6667 88.88889 1866.6667 Q 111.111115 1866.6667 66.666664 1822.2223 L 0.0 1777.7778 L 22.222223 1777.7778 L 66.666664 1777.7778 L 66.666664 1733.3334 Q 66.666664 1711.1111 66.666664 1666.6667 L 66.666664 1622.2223 L 66.666664 1555.5555 L 66.666664 1488.8889 L 88.88889 1488.8889 L 88.88889 1466.6667 L 88.88889 1466.6667 L 111.111115 1466.6667 L 111.111115 1511.1111 L 111.111115 1533.3334 L 155.55556 1600.0 Q 155.55556 1688.8889 177.77779 1733.3334 L 200.0 1755.5555 L 200.0 1777.7778 L 200.0 1822.2223 L 222.22223 1822.2223 L 244.44444 1822.2223 L 266.66666 1800.0 L 288.8889 1777.7778 L 288.8889 1777.7778 L 288.8889 1777.7778 L 311.1111 1777.7778 L 311.1111 1777.7778 L 311.1111 1755.5555 L 333.33334 1755.5555 L 333.33334 1755.5555 L 333.33334 1733.3334 L 355.55557 1733.3334 L 377.77777 1733.3334 L 377.77777 1711.1111 L 377.77777 1711.1111 L 400.0 1711.1111 L 400.0 1688.8889 L 422.22223 1688.8889 L 444.44446 1688.8889 L 444.44446 1666.6667 L 466.6667 1666.6667 L 466.6667 1666.6667 L 466.6667 1644.4445 L 488.8889 1644.4445 L 511.1111 1644.4445 L 533.3333 1622.2223 L 555.55554 1600.0 L 555.55554 1600.0 L 555.55554 1600.0 L 533.3333 1600.0 L 533.3333 1600.0 L 511.1111 1577.7778 Q 488.8889 1555.5555 466.6667 1555.5555 Q 444.44446 1511.1111 400.0 1400.0 Q 333.33334 1288.8889 422.22223 1200.0 Q 466.6667 1133.3334 466.6667 977.7778 Q 466.6667 800.0 422.22223 755.55554 Q 377.77777 711.11115 266.66666 688.8889 L 155.55556 666.6667 L 155.55556 666.6667 L 155.55556 666.6667 L 133.33333 644.44446 L 111.111115 644.44446 L 111.111115 622.2222 L 111.111115 600.0 L 133.33333 600.0 L 133.33333 600.0 L 200.0 600.0 L 288.8889 600.0 L 288.8889 577.7778 L 288.8889 533.3333 L 311.1111 533.3333 Q 333.33334 533.3333 333.33334 533.3333 L 355.55557 533.3333 L 355.55557 577.7778 L 355.55557 600.0 L 511.1111 600.0 L 644.44446 600.0 L 733.3334 600.0 Q 822.2222 600.0 822.2222 555.55554 Q 844.44446 533.3333 888.8889 533.3333 Q 911.11115 533.3333 933.3334 577.7778 Q 933.3334 600.0 1000.0 600.0 L 1088.8889 600.0 L 1088.8889 533.3333 Q 1088.8889 466.6667 1066.6666 422.22223 L 1066.6666 377.77777 L 1066.6666 355.55557 L 1088.8889 333.33334 L 1088.8889 311.1111 L 1088.8889 288.8889 L 1111.1111 311.1111 L 1133.3334 333.33334 L 1133.3334 333.33334 L 1133.3334 333.33334 L 1133.3334 466.6667 L 1133.3334 600.0 L 1222.2223 600.0 L 1288.8889 577.7778 L 1288.8889 577.7778 L 1311.1111 577.7778 L 1311.1111 355.55557 Q 1311.1111 111.111115 1355.5555 111.111115 Q 1377.7778 111.111115 1377.7778 44.444447 z M 888.8889 1044.4445 L 888.8889 888.8889 L 1044.4445 888.8889 Q 1222.2223 911.11115 1155.5555 1244.4445 Q 1088.8889 1577.7778 1111.1111 1577.7778 Q 1111.1111 1600.0 955.55554 1600.0 L 777.7778 1600.0 L 777.7778 1577.7778 L 777.7778 1555.5555 L 800.0 1533.3334 L 822.2222 1511.1111 L 822.2222 1466.6667 Q 822.2222 1444.4445 866.6667 1333.3334 Q 866.6667 1200.0 888.8889 1044.4445 z M 1311.1111 1088.8889 L 1311.1111 888.8889 L 1466.6667 911.11115 Q 1622.2223 911.11115 1644.4445 977.7778 Q 1666.6667 1044.4445 1688.8889 977.7778 Q 1688.8889 888.8889 1844.4445 888.8889 Q 1977.7778 888.8889 1933.3334 1088.8889 Q 1888.8889 1288.8889 1866.6667 1355.5555 Q 1844.4445 1422.2223 1844.4445 1488.8889 L 1844.4445 1555.5555 L 1866.6667 1577.7778 Q 1866.6667 1600.0 1755.5555 1600.0 Q 1622.2223 1600.0 1577.7778 1511.1111 L 1533.3334 1422.2223 L 1533.3334 1400.0 L 1533.3334 1377.7778 L 1511.1111 1377.7778 L 1488.8889 1377.7778 L 1488.8889 1488.8889 L 1488.8889 1600.0 L 1355.5555 1600.0 L 1222.2223 1600.0 L 1222.2223 1577.7778 L 1222.2223 1555.5555 L 1244.4445 1533.3334 L 1266.6666 1511.1111 L 1266.6666 1466.6667 Q 1266.6666 1400.0 1288.8889 1333.3334 Q 1311.1111 1288.8889 1311.1111 1088.8889 z" svg:height="33.555557mm" draw:style-name="style-648" svg:viewBox="0.0 0.0 4844.4443 3355.5557" svg:width="48.444447mm" svg:x="94.0mm" svg:y="16.444445mm"/>
          <draw:path svg:d="M 177.77779 400.0 L 200.0 -9.094947E-13 L 200.0 -9.094947E-13 L 222.22223 -9.094947E-13 L 222.22223 22.222223 L 222.22223 44.444447 L 244.44444 44.444447 L 244.44444 44.444447 L 266.66666 44.444447 L 266.66666 44.444447 L 266.66666 88.88889 Q 288.8889 111.111115 377.77777 111.111115 Q 466.6667 133.33333 622.2222 155.55556 Q 755.55554 177.77779 866.6667 222.22223 Q 977.7778 244.44444 1000.0 266.66666 Q 1022.2222 311.1111 1022.2222 311.1111 L 1022.2222 333.33334 L 977.7778 355.55557 Q 955.55554 377.77777 933.3334 577.7778 Q 933.3334 800.0 933.3334 800.0 L 933.3334 822.2222 L 911.11115 1022.2222 Q 888.8889 1222.2223 888.8889 1288.8889 Q 911.11115 1333.3334 933.3334 1355.5555 Q 955.55554 1355.5555 955.55554 1555.5555 Q 977.7778 1777.7778 977.7778 1866.6667 L 977.7778 1977.7778 L 1000.0 1977.7778 L 1000.0 2000.0 L 1022.2222 2000.0 L 1022.2222 2000.0 L 1066.6666 1977.7778 L 1088.8889 1977.7778 L 1044.4445 2044.4445 Q 977.7778 2133.3333 977.7778 2244.4446 Q 977.7778 2355.5557 955.55554 2422.2222 L 933.3334 2488.889 L 933.3334 2488.889 L 933.3334 2511.111 L 911.11115 2511.111 Q 888.8889 2533.3333 711.11115 2511.111 L 533.3333 2511.111 L 533.3333 2511.111 L 533.3333 2488.889 L 400.0 2488.889 L 288.8889 2488.889 L 288.8889 2466.6667 L 311.1111 2466.6667 L 311.1111 2466.6667 L 311.1111 2444.4446 L 311.1111 2444.4446 L 311.1111 2444.4446 L 333.33334 2444.4446 L 333.33334 2444.4446 L 333.33334 2422.2222 L 355.55557 2422.2222 L 355.55557 2422.2222 Q 355.55557 2400.0 355.55557 2400.0 L 355.55557 2400.0 L 355.55557 2400.0 Q 377.77777 2400.0 400.0 2355.5557 Q 422.22223 2355.5557 444.44446 2244.4446 Q 444.44446 2133.3333 422.22223 2066.6667 Q 400.0 2000.0 355.55557 1911.1111 Q 355.55557 1822.2223 311.1111 1777.7778 L 288.8889 1711.1111 L 288.8889 1688.8889 L 288.8889 1688.8889 L 288.8889 1600.0 Q 311.1111 1511.1111 288.8889 1466.6667 L 288.8889 1400.0 L 288.8889 1355.5555 Q 311.1111 1311.1111 311.1111 1288.8889 Q 311.1111 1266.6666 333.33334 1200.0 L 355.55557 1111.1111 L 333.33334 1111.1111 L 333.33334 1111.1111 L 311.1111 1155.5555 Q 288.8889 1200.0 266.66666 1200.0 L 266.66666 1200.0 L 266.66666 1200.0 Q 244.44444 1200.0 244.44444 1133.3334 Q 222.22223 1066.6666 133.33333 977.7778 L 44.444447 888.8889 L 44.444447 888.8889 L 44.444447 888.8889 L 22.222223 888.8889 L 22.222223 888.8889 L 22.222223 866.6667 L 0.0 866.6667 L 0.0 866.6667 L 0.0 844.44446 L 0.0 844.44446 L 0.0 844.44446 L 22.222223 844.44446 L 44.444447 844.44446 L 44.444447 822.2222 L 44.444447 822.2222 L 66.666664 822.2222 L 66.666664 822.2222 L 88.88889 822.2222 Q 111.111115 800.0 133.33333 822.2222 Q 133.33333 844.44446 155.55556 844.44446 Q 177.77779 822.2222 177.77779 400.0 z" svg:height="25.11111mm" draw:style-name="style-649" svg:viewBox="0.0 0.0 1088.8889 2511.111" svg:width="10.888889mm" svg:x="46.22222mm" svg:y="78.666664mm"/>
          <draw:path svg:d="M 177.77779 422.22223 L 111.111115 266.66666 L 111.111115 266.66666 L 111.111115 244.44444 L 111.111115 244.44444 L 111.111115 244.44444 L 88.88889 400.0 L 88.88889 555.55554 L 66.666664 555.55554 L 22.222223 555.55554 L 22.222223 533.3333 L 22.222223 533.3333 L 0.0 266.66666 Q 0.0 3.6379788E-12 44.444447 3.6379788E-12 Q 88.88889 22.222223 133.33333 111.111115 Q 200.0 200.0 200.0 111.111115 Q 200.0 22.222223 244.44444 22.222223 Q 266.66666 22.222223 288.8889 288.8889 Q 288.8889 555.55554 266.66666 555.55554 Q 244.44444 555.55554 177.77779 422.22223 z" svg:height="5.555556mm" draw:style-name="style-650" svg:viewBox="0.0 0.0 288.8889 555.55554" svg:width="2.8888888mm" svg:x="120.66667mm" svg:y="288.22223mm"/>
          <draw:path svg:d="M 288.8889 0.0 L 311.1111 0.0 L 311.1111 22.222223 L 311.1111 44.444447 L 333.33334 44.444447 L 355.55557 44.444447 L 422.22223 66.666664 L 466.6667 66.666664 L 422.22223 111.111115 Q 377.77777 133.33333 377.77777 155.55556 L 355.55557 155.55556 L 355.55557 155.55556 Q 333.33334 155.55556 333.33334 177.77779 L 333.33334 177.77779 L 333.33334 177.77779 Q 333.33334 177.77779 311.1111 177.77779 L 311.1111 200.0 L 288.8889 200.0 Q 266.66666 222.22223 200.0 244.44444 L 111.111115 266.66666 L 111.111115 244.44444 Q 111.111115 222.22223 66.666664 200.0 L 0.0 177.77779 L 22.222223 177.77779 Q 66.666664 177.77779 111.111115 155.55556 Q 155.55556 133.33333 133.33333 111.111115 Q 111.111115 88.88889 200.0 88.88889 Q 266.66666 44.444447 244.44444 22.222223 L 222.22223 0.0 L 244.44444 0.0 Q 266.66666 0.0 288.8889 0.0 z" svg:height="2.6666667mm" draw:style-name="style-651" svg:viewBox="0.0 0.0 466.6667 266.66666" svg:width="4.6666665mm" svg:x="99.77778mm" svg:y="193.33334mm"/>
          <draw:path svg:d="M 0.0 44.444447 L 0.0 22.222223 L 133.33333 3.6379788E-12 Q 266.66666 3.6379788E-12 266.66666 44.444447 Q 266.66666 88.88889 222.22223 111.111115 Q 177.77779 111.111115 177.77779 266.66666 Q 177.77779 422.22223 177.77779 555.55554 L 177.77779 666.6667 L 133.33333 666.6667 L 111.111115 666.6667 L 111.111115 600.0 L 88.88889 555.55554 L 88.88889 333.33334 Q 88.88889 88.88889 44.444447 88.88889 Q 0.0 66.666664 0.0 44.444447 z" svg:height="6.666667mm" draw:style-name="style-652" svg:viewBox="0.0 0.0 266.66666 666.6667" svg:width="2.6666667mm" svg:x="56.444447mm" svg:y="286.8889mm"/>
          <draw:path svg:d="M 177.77779 0.0 L 244.44444 0.0 L 244.44444 0.0 L 244.44444 0.0 L 266.66666 0.0 L 266.66666 0.0 L 266.66666 22.222223 L 288.8889 22.222223 L 288.8889 22.222223 L 288.8889 44.444447 L 288.8889 44.444447 L 288.8889 44.444447 L 311.1111 44.444447 L 311.1111 44.444447 L 311.1111 66.666664 L 333.33334 66.666664 L 333.33334 111.111115 Q 333.33334 155.55556 355.55557 266.66666 L 355.55557 355.55557 L 355.55557 400.0 L 333.33334 466.6667 L 333.33334 488.8889 Q 333.33334 533.3333 288.8889 577.7778 L 244.44444 600.0 L 244.44444 600.0 L 244.44444 622.2222 L 177.77779 622.2222 L 111.111115 622.2222 L 111.111115 600.0 L 111.111115 600.0 L 88.88889 600.0 L 88.88889 577.7778 L 88.88889 577.7778 L 66.666664 577.7778 L 66.666664 577.7778 L 66.666664 577.7778 L 66.666664 555.55554 L 66.666664 555.55554 L 44.444447 555.55554 L 44.444447 533.3333 L 44.444447 533.3333 L 22.222223 533.3333 L 22.222223 488.8889 Q 22.222223 466.6667 0.0 311.1111 L 0.0 155.55556 L 0.0 155.55556 L 22.222223 155.55556 L 22.222223 133.33333 L 22.222223 88.88889 L 66.666664 44.444447 Q 111.111115 0.0 177.77779 0.0 z M 177.77779 311.1111 Q 155.55556 155.55556 177.77779 155.55556 Q 200.0 155.55556 200.0 311.1111 Q 200.0 444.44446 177.77779 311.1111 z" svg:height="6.2222223mm" draw:style-name="style-653" svg:viewBox="0.0 0.0 355.55557 622.2222" svg:width="3.5555556mm" svg:x="41.11111mm" svg:y="16.444445mm"/>
          <draw:path svg:d="M 511.1111 22.222223 L 511.1111 0.0 L 511.1111 333.33334 Q 511.1111 666.6667 533.3333 711.11115 L 533.3333 733.3334 L 488.8889 733.3334 Q 444.44446 711.11115 444.44446 711.11115 L 444.44446 711.11115 L 444.44446 688.8889 Q 422.22223 666.6667 333.33334 511.1111 Q 244.44444 355.55557 155.55556 266.66666 L 44.444447 177.77779 L 22.222223 177.77779 L 22.222223 177.77779 L 22.222223 155.55556 L 22.222223 155.55556 L 44.444447 155.55556 L 44.444447 133.33333 L 22.222223 133.33333 L 0.0 133.33333 L 0.0 88.88889 L 0.0 66.666664 L 200.0 66.666664 L 422.22223 66.666664 L 466.6667 66.666664 Q 488.8889 44.444447 511.1111 22.222223 z" svg:height="7.3333335mm" draw:style-name="style-654" svg:viewBox="0.0 0.0 533.3333 733.3334" svg:width="5.3333335mm" svg:x="42.0mm" svg:y="76.44444mm"/>
          <draw:path svg:d="M 511.1111 111.111115 L 777.7778 0.0 L 777.7778 44.444447 Q 777.7778 88.88889 800.0 88.88889 Q 800.0 88.88889 777.7778 111.111115 L 755.55554 133.33333 L 755.55554 133.33333 L 777.7778 133.33333 L 777.7778 133.33333 L 777.7778 133.33333 L 733.3334 155.55556 L 711.11115 155.55556 L 711.11115 177.77779 L 711.11115 200.0 L 666.6667 200.0 Q 644.44446 200.0 600.0 244.44444 Q 577.7778 266.66666 511.1111 311.1111 Q 466.6667 333.33334 444.44446 355.55557 Q 444.44446 377.77777 400.0 377.77777 Q 355.55557 355.55557 311.1111 377.77777 Q 244.44444 377.77777 222.22223 400.0 Q 200.0 400.0 200.0 422.22223 Q 177.77779 444.44446 155.55556 466.6667 L 133.33333 488.8889 L 111.111115 488.8889 L 88.88889 488.8889 L 88.88889 511.1111 L 66.666664 511.1111 L 66.666664 511.1111 L 66.666664 533.3333 L 66.666664 533.3333 L 66.666664 533.3333 L 44.444447 533.3333 L 44.444447 533.3333 L 22.222223 555.55554 L -4.5474735E-13 555.55554 L -4.5474735E-13 533.3333 L 22.222223 511.1111 L 22.222223 511.1111 L 22.222223 488.8889 L 44.444447 488.8889 L 66.666664 488.8889 L 66.666664 466.6667 L 66.666664 466.6667 L 88.88889 466.6667 L 88.88889 444.44446 L 88.88889 444.44446 L 111.111115 444.44446 L 111.111115 422.22223 L 111.111115 400.0 L 133.33333 377.77777 Q 155.55556 355.55557 200.0 288.8889 Q 266.66666 222.22223 511.1111 111.111115 z" svg:height="5.555556mm" draw:style-name="style-655" svg:viewBox="0.0 0.0 800.0 555.55554" svg:width="8.0mm" svg:x="38.444447mm" svg:y="264.44446mm"/>
          <draw:path svg:d="M 5244.4443 0.0 L 5288.889 0.0 L 5288.889 0.0 Q 5288.889 22.222223 5266.6665 44.444447 Q 5244.4443 66.666664 5222.222 88.88889 Q 5200.0 111.111115 5200.0 133.33333 Q 5200.0 155.55556 5200.0 177.77779 Q 5222.222 177.77779 5177.778 200.0 Q 5133.3335 222.22223 5133.3335 244.44444 L 5133.3335 266.66666 L 5111.1113 266.66666 L 5088.889 266.66666 L 5088.889 288.8889 L 5111.1113 288.8889 L 5111.1113 311.1111 L 5111.1113 311.1111 L 5088.889 311.1111 L 5088.889 311.1111 L 5088.889 333.33334 L 5066.6665 333.33334 L 5066.6665 333.33334 L 5066.6665 355.55557 L 5066.6665 355.55557 L 5066.6665 355.55557 L 4933.3335 355.55557 L 4822.222 355.55557 L 4822.222 444.44446 Q 4822.222 511.1111 4844.4443 511.1111 Q 4888.889 511.1111 4888.889 622.2222 L 4888.889 733.3334 L 4888.889 733.3334 L 4888.889 733.3334 L 4866.6665 711.11115 L 4844.4443 688.8889 L 4844.4443 711.11115 L 4844.4443 733.3334 L 4822.222 755.55554 L 4822.222 777.7778 L 4822.222 777.7778 Q 4800.0 777.7778 4755.5557 577.7778 Q 4711.1113 377.77777 4644.4443 355.55557 Q 4555.5557 355.55557 4488.889 622.2222 L 4444.4443 911.11115 L 4444.4443 911.11115 L 4444.4443 911.11115 L 4422.222 888.8889 Q 4422.222 844.44446 4355.5557 844.44446 Q 4288.889 844.44446 4288.889 800.0 Q 4288.889 733.3334 4333.3335 733.3334 Q 4377.778 711.11115 4377.778 666.6667 Q 4377.778 600.0 4333.3335 600.0 Q 4288.889 600.0 4288.889 555.55554 Q 4288.889 511.1111 4355.5557 511.1111 Q 4400.0 488.8889 4400.0 422.22223 Q 4422.222 355.55557 4266.6665 355.55557 L 4111.1113 355.55557 L 4111.1113 644.44446 L 4111.1113 933.3334 L 4088.889 933.3334 Q 4088.889 933.3334 4066.6667 933.3334 L 4044.4446 933.3334 L 4044.4446 644.44446 L 4044.4446 355.55557 L 3955.5557 355.55557 L 3866.6667 355.55557 L 3866.6667 488.8889 Q 3866.6667 600.0 3844.4446 600.0 Q 3822.2222 600.0 3822.2222 488.8889 Q 3822.2222 355.55557 3733.3335 355.55557 L 3666.6667 377.77777 L 3644.4446 377.77777 L 3644.4446 377.77777 L 3644.4446 311.1111 Q 3644.4446 266.66666 3488.889 266.66666 L 3333.3335 266.66666 L 3333.3335 333.33334 Q 3311.111 422.22223 3355.5557 422.22223 Q 3400.0 422.22223 3400.0 622.2222 Q 3377.7778 822.2222 3377.7778 888.8889 L 3377.7778 977.7778 L 3377.7778 977.7778 Q 3377.7778 977.7778 3377.7778 1000.0 L 3400.0 1000.0 L 3400.0 1022.2222 Q 3422.2222 1022.2222 3422.2222 1022.2222 L 3422.2222 1022.2222 L 3400.0 1044.4445 L 3377.7778 1044.4445 L 3377.7778 1066.6666 L 3377.7778 1088.8889 L 3222.2222 1088.8889 Q 3066.6667 1111.1111 2977.7778 1111.1111 L 2888.889 1133.3334 L 2888.889 1133.3334 Q 2888.889 1133.3334 2866.6667 1111.1111 Q 2866.6667 1088.8889 2933.3335 1066.6666 Q 2977.7778 1022.2222 2933.3335 1022.2222 L 2888.889 1000.0 L 2933.3335 1000.0 Q 2955.5557 1000.0 2955.5557 933.3334 L 2977.7778 866.6667 L 2977.7778 866.6667 L 2977.7778 888.8889 L 3022.2222 933.3334 Q 3044.4446 977.7778 3111.111 1000.0 L 3155.5557 1000.0 L 3155.5557 688.8889 L 3155.5557 377.77777 L 3088.889 377.77777 Q 3022.2222 377.77777 3022.2222 422.22223 Q 3022.2222 466.6667 3000.0 466.6667 Q 2977.7778 466.6667 2955.5557 422.22223 L 2933.3335 355.55557 L 2888.889 355.55557 L 2822.2222 355.55557 L 2822.2222 666.6667 L 2822.2222 955.55554 L 2822.2222 955.55554 L 2800.0 955.55554 L 2800.0 933.3334 L 2800.0 911.11115 L 2777.7778 844.44446 L 2755.5557 800.0 L 2755.5557 755.55554 Q 2755.5557 711.11115 2711.111 555.55554 L 2666.6667 400.0 L 2666.6667 400.0 L 2666.6667 400.0 L 2666.6667 377.77777 L 2666.6667 377.77777 L 2644.4446 377.77777 L 2644.4446 355.55557 L 2644.4446 355.55557 L 2622.2222 355.55557 L 2622.2222 355.55557 L 2622.2222 355.55557 L 2577.7778 355.55557 L 2555.5557 355.55557 L 2555.5557 355.55557 L 2533.3333 355.55557 L 2533.3333 355.55557 L 2533.3333 355.55557 L 2533.3333 377.77777 L 2533.3333 377.77777 L 2511.111 400.0 L 2488.889 444.44446 L 2488.889 488.8889 Q 2488.889 511.1111 2444.4446 666.6667 L 2400.0 800.0 L 2400.0 844.44446 L 2400.0 866.6667 L 2377.7778 888.8889 L 2355.5557 933.3334 L 2355.5557 933.3334 L 2355.5557 933.3334 L 2355.5557 955.55554 L 2355.5557 955.55554 L 2355.5557 955.55554 L 2333.3333 955.55554 L 2333.3333 755.55554 Q 2355.5557 555.55554 2377.7778 533.3333 Q 2422.2222 533.3333 2422.2222 444.44446 L 2422.2222 377.77777 L 2133.3333 377.77777 L 1822.2223 400.0 L 1822.2223 400.0 L 1822.2223 400.0 L 1800.0 466.6667 Q 1800.0 533.3333 1844.4445 533.3333 Q 1888.8889 533.3333 1888.8889 711.11115 L 1888.8889 888.8889 L 1888.8889 888.8889 L 1866.6667 888.8889 L 1866.6667 911.11115 L 1866.6667 933.3334 L 1844.4445 933.3334 L 1844.4445 933.3334 L 1844.4445 933.3334 L 1822.2223 911.11115 L 1822.2223 866.6667 L 1822.2223 822.2222 L 1800.0 800.0 L 1777.7778 755.55554 L 1777.7778 711.11115 Q 1777.7778 644.44446 1733.3334 555.55554 L 1733.3334 466.6667 L 1711.1111 444.44446 L 1688.8889 400.0 L 1688.8889 400.0 L 1688.8889 400.0 L 1644.4445 377.77777 L 1577.7778 377.77777 L 1577.7778 400.0 L 1555.5555 444.44446 L 1555.5555 488.8889 L 1555.5555 511.1111 L 1533.3334 533.3333 Q 1511.1111 577.7778 1511.1111 666.6667 L 1466.6667 755.55554 L 1466.6667 800.0 L 1466.6667 844.44446 L 1444.4445 888.8889 L 1444.4445 955.55554 L 1444.4445 955.55554 L 1422.2223 955.55554 L 1422.2223 666.6667 L 1422.2223 400.0 L 1400.0 400.0 L 1400.0 400.0 L 1333.3334 377.77777 L 1266.6666 377.77777 L 1266.6666 488.8889 L 1266.6666 577.7778 L 1244.4445 577.7778 L 1222.2223 577.7778 L 1222.2223 555.55554 L 1244.4445 533.3333 L 1244.4445 444.44446 L 1244.4445 377.77777 L 1155.5555 377.77777 Q 1088.8889 400.0 1066.6666 422.22223 L 1066.6666 444.44446 L 1066.6666 444.44446 Q 1044.4445 444.44446 1022.2222 422.22223 L 1022.2222 422.22223 L 1022.2222 400.0 Q 1022.2222 377.77777 955.55554 377.77777 Q 888.8889 377.77777 888.8889 444.44446 L 888.8889 511.1111 L 866.6667 511.1111 L 866.6667 488.8889 L 866.6667 488.8889 Q 844.44446 488.8889 844.44446 444.44446 Q 800.0 400.0 755.55554 400.0 L 688.8889 377.77777 L 688.8889 666.6667 L 666.6667 933.3334 L 666.6667 933.3334 L 666.6667 933.3334 L 666.6667 888.8889 L 666.6667 844.44446 L 644.44446 800.0 L 622.2222 755.55554 L 622.2222 711.11115 Q 622.2222 644.44446 577.7778 577.7778 L 577.7778 488.8889 L 555.55554 444.44446 L 533.3333 400.0 L 533.3333 400.0 L 533.3333 400.0 L 488.8889 377.77777 L 422.22223 377.77777 L 422.22223 400.0 L 400.0 422.22223 L 400.0 444.44446 L 400.0 488.8889 L 355.55557 577.7778 Q 355.55557 688.8889 333.33334 733.3334 L 311.1111 777.7778 L 311.1111 800.0 L 311.1111 844.44446 L 288.8889 866.6667 L 266.66666 888.8889 L 266.66666 888.8889 L 266.66666 888.8889 L 266.66666 577.7778 L 266.66666 288.8889 L 266.66666 288.8889 Q 266.66666 266.66666 266.66666 266.66666 Q 266.66666 244.44444 200.0 222.22223 Q 133.33333 177.77779 133.33333 133.33333 Q 133.33333 111.111115 111.111115 111.111115 L 88.88889 88.88889 L 44.444447 88.88889 L 22.222223 88.88889 L 22.222223 66.666664 L 0.0 66.666664 L 0.0 44.444447 L 0.0 22.222223 L 2622.2222 22.222223 Q 5222.222 0.0 5244.4443 0.0 z" svg:height="11.333334mm" draw:style-name="style-656" svg:viewBox="0.0 0.0 5288.889 1133.3334" svg:width="52.88889mm" svg:x="56.444447mm" svg:y="12.444445mm"/>
          <draw:path svg:d="M 1377.7778 22.222223 L 1377.7778 -3.6379788E-12 L 1377.7778 -3.6379788E-12 Q 1400.0 -3.6379788E-12 1400.0 155.55556 L 1400.0 311.1111 L 1377.7778 311.1111 L 1355.5555 311.1111 L 1355.5555 311.1111 Q 1333.3334 288.8889 688.8889 288.8889 L 44.444447 288.8889 L 44.444447 266.66666 L 22.222223 266.66666 L 22.222223 244.44444 L 22.222223 222.22223 L 0.0 222.22223 L 0.0 222.22223 L 0.0 200.0 L 22.222223 177.77779 L 22.222223 177.77779 L 22.222223 155.55556 L 22.222223 155.55556 L 22.222223 155.55556 L 688.8889 155.55556 Q 1377.7778 155.55556 1377.7778 111.111115 L 1377.7778 44.444447 L 1377.7778 22.222223 z" svg:height="3.1111112mm" draw:style-name="style-657" svg:viewBox="0.0 0.0 1400.0 311.1111" svg:width="14.0mm" svg:x="110.88889mm" svg:y="231.33334mm"/>
          <draw:path svg:d="M 1911.1111 1066.6666 L 1911.1111 1088.8889 L 1911.1111 1111.1111 L 1933.3334 1133.3334 L 1933.3334 1200.0 Q 1933.3334 1266.6666 1911.1111 1422.2223 Q 1888.8889 1600.0 1777.7778 1688.8889 Q 1688.8889 1777.7778 1400.0 1888.8889 Q 1088.8889 2000.0 1044.4445 2066.6667 L 977.7778 2133.3333 L 955.55554 2133.3333 Q 955.55554 2133.3333 955.55554 2155.5557 L 955.55554 2155.5557 L 933.3334 2155.5557 L 933.3334 2133.3333 L 933.3334 2133.3333 Q 911.11115 2133.3333 911.11115 2088.889 Q 888.8889 2066.6667 777.7778 2000.0 L 644.44446 1933.3334 L 644.44446 1933.3334 Q 644.44446 1911.1111 555.55554 1888.8889 L 444.44446 1866.6667 L 444.44446 1866.6667 Q 444.44446 1866.6667 266.66666 1755.5555 L 88.88889 1666.6667 L 66.666664 1666.6667 Q 66.666664 1644.4445 66.666664 1644.4445 L 66.666664 1644.4445 L 66.666664 1644.4445 L 66.666664 1622.2223 L 66.666664 1622.2223 Q 44.444447 1600.0 22.222223 1577.7778 Q 22.222223 1533.3334 0.0 1355.5555 Q -22.222223 1177.7778 111.111115 977.7778 Q 200.0 755.55554 200.0 622.2222 Q 200.0 466.6667 133.33333 400.0 Q 66.666664 333.33334 66.666664 311.1111 L 66.666664 288.8889 L 66.666664 288.8889 Q 66.666664 288.8889 88.88889 266.66666 L 88.88889 266.66666 L 88.88889 244.44444 Q 111.111115 222.22223 111.111115 200.0 L 111.111115 177.77779 L 133.33333 155.55556 L 155.55556 133.33333 L 155.55556 111.111115 L 155.55556 88.88889 L 177.77779 66.666664 L 200.0 44.444447 L 200.0 44.444447 L 200.0 44.444447 L 288.8889 44.444447 Q 355.55557 88.88889 555.55554 66.666664 Q 733.3334 44.444447 844.44446 9.094947E-13 Q 955.55554 -44.444447 1088.8889 9.094947E-13 Q 1200.0 44.444447 1400.0 44.444447 Q 1600.0 44.444447 1666.6667 9.094947E-13 Q 1711.1111 9.094947E-13 1755.5555 133.33333 Q 1822.2223 288.8889 1755.5555 355.55557 Q 1666.6667 400.0 1688.8889 533.3333 Q 1711.1111 666.6667 1800.0 866.6667 Q 1888.8889 1066.6666 1911.1111 1066.6666 z M 1266.6666 311.1111 Q 1266.6666 244.44444 1311.1111 266.66666 Q 1355.5555 266.66666 1333.3334 333.33334 Q 1311.1111 400.0 1288.8889 400.0 Q 1266.6666 400.0 1266.6666 311.1111 z M 822.2222 622.2222 Q 822.2222 577.7778 866.6667 577.7778 Q 888.8889 577.7778 888.8889 644.44446 Q 866.6667 711.11115 844.44446 711.11115 Q 822.2222 688.8889 822.2222 622.2222 z M 1400.0 1555.5555 Q 1355.5555 1422.2223 1444.4445 1422.2223 Q 1511.1111 1422.2223 1533.3334 1444.4445 Q 1533.3334 1466.6667 1533.3334 1555.5555 Q 1533.3334 1622.2223 1466.6667 1644.4445 Q 1422.2223 1666.6667 1400.0 1555.5555 z" svg:height="21.555555mm" draw:style-name="style-658" svg:viewBox="0.0 0.0 1933.3334 2155.5557" svg:width="19.333334mm" svg:x="121.55556mm" svg:y="44.0mm"/>
          <draw:path svg:d="M 466.6667 -4.5474735E-13 L 533.3333 -4.5474735E-13 L 533.3333 22.222223 Q 533.3333 44.444447 466.6667 44.444447 L 422.22223 66.666664 L 422.22223 66.666664 L 422.22223 66.666664 L 400.0 177.77779 Q 377.77777 288.8889 377.77777 377.77777 L 377.77777 488.8889 L 355.55557 511.1111 L 333.33334 555.55554 L 333.33334 533.3333 L 333.33334 511.1111 L 311.1111 466.6667 L 288.8889 444.44446 L 288.8889 377.77777 Q 288.8889 333.33334 244.44444 222.22223 L 222.22223 111.111115 L 155.55556 111.111115 L 111.111115 111.111115 L 66.666664 111.111115 Q 22.222223 111.111115 22.222223 111.111115 L -9.094947E-13 111.111115 L -9.094947E-13 111.111115 L -9.094947E-13 111.111115 L 66.666664 88.88889 Q 111.111115 66.666664 155.55556 66.666664 L 200.0 66.666664 L 222.22223 44.444447 Q 244.44444 44.444447 266.66666 111.111115 Q 288.8889 155.55556 288.8889 200.0 L 288.8889 244.44444 L 311.1111 266.66666 L 333.33334 288.8889 L 333.33334 244.44444 L 333.33334 200.0 L 333.33334 111.111115 Q 333.33334 22.222223 377.77777 22.222223 Q 422.22223 22.222223 466.6667 -4.5474735E-13 z" svg:height="5.555556mm" draw:style-name="style-659" svg:viewBox="0.0 0.0 533.3333 555.55554" svg:width="5.3333335mm" svg:x="70.88889mm" svg:y="25.11111mm"/>
          <draw:path svg:d="M 88.88889 22.222223 L 111.111115 0.0 L 311.1111 0.0 Q 533.3333 0.0 533.3333 22.222223 Q 533.3333 44.444447 511.1111 88.88889 L 511.1111 133.33333 L 511.1111 155.55556 Q 488.8889 200.0 488.8889 222.22223 L 488.8889 244.44444 L 400.0 422.22223 Q 311.1111 577.7778 311.1111 777.7778 L 311.1111 977.7778 L 311.1111 977.7778 L 311.1111 977.7778 L 288.8889 955.55554 L 266.66666 933.3334 L 266.66666 933.3334 L 266.66666 955.55554 L 266.66666 955.55554 L 266.66666 955.55554 L 244.44444 955.55554 L 244.44444 955.55554 L 222.22223 977.7778 L 200.0 1000.0 L 133.33333 1000.0 L 88.88889 1000.0 L 44.444447 977.7778 L 22.222223 955.55554 L 22.222223 955.55554 L 4.5474735E-13 955.55554 L 4.5474735E-13 822.2222 Q 4.5474735E-13 688.8889 4.5474735E-13 644.44446 Q 4.5474735E-13 577.7778 22.222223 466.6667 Q 44.444447 377.77777 44.444447 422.22223 Q 88.88889 466.6667 66.666664 400.0 Q 66.666664 333.33334 88.88889 244.44444 Q 88.88889 155.55556 66.666664 155.55556 Q 44.444447 155.55556 44.444447 133.33333 Q 44.444447 111.111115 66.666664 111.111115 Q 88.88889 111.111115 88.88889 88.88889 Q 88.88889 66.666664 66.666664 66.666664 Q 44.444447 66.666664 88.88889 22.222223 z" svg:height="10.0mm" draw:style-name="style-660" svg:viewBox="0.0 0.0 533.3333 1000.0" svg:width="5.3333335mm" svg:x="40.444447mm" svg:y="200.22223mm"/>
          <draw:path svg:d="M 111.111115 0.0 L 155.55556 0.0 L 155.55556 0.0 L 155.55556 0.0 L 222.22223 0.0 L 288.8889 0.0 L 288.8889 0.0 L 311.1111 0.0 L 311.1111 0.0 L 311.1111 0.0 L 377.77777 22.222223 Q 444.44446 44.444447 444.44446 88.88889 L 444.44446 111.111115 L 466.6667 111.111115 L 466.6667 111.111115 L 444.44446 244.44444 Q 444.44446 377.77777 422.22223 422.22223 L 422.22223 466.6667 L 400.0 466.6667 Q 377.77777 444.44446 266.66666 422.22223 L 177.77779 400.0 L 133.33333 400.0 Q 111.111115 400.0 44.444447 377.77777 L 0.0 355.55557 L 0.0 355.55557 L 0.0 355.55557 L 22.222223 355.55557 L 22.222223 355.55557 L 44.444447 333.33334 L 88.88889 311.1111 L 88.88889 311.1111 L 88.88889 311.1111 L 111.111115 311.1111 L 111.111115 311.1111 L 177.77779 333.33334 L 266.66666 333.33334 L 266.66666 311.1111 L 266.66666 266.66666 L 222.22223 266.66666 Q 177.77779 266.66666 177.77779 200.0 Q 177.77779 133.33333 133.33333 111.111115 L 111.111115 88.88889 L 111.111115 88.88889 Q 88.88889 66.666664 88.88889 44.444447 Q 66.666664 0.0 111.111115 0.0 z" svg:height="4.6666665mm" draw:style-name="style-661" svg:viewBox="0.0 0.0 466.6667 466.6667" svg:width="4.6666665mm" svg:x="120.88889mm" svg:y="93.77778mm"/>
          <draw:path svg:d="M 111.111115 88.88889 L 155.55556 -3.6379788E-12 L 222.22223 22.222223 Q 288.8889 22.222223 333.33334 22.222223 Q 355.55557 -3.6379788E-12 355.55557 22.222223 Q 355.55557 44.444447 377.77777 44.444447 Q 400.0 44.444447 400.0 66.666664 Q 422.22223 111.111115 422.22223 111.111115 L 422.22223 111.111115 L 377.77777 177.77779 Q 311.1111 244.44444 288.8889 266.66666 L 288.8889 266.66666 L 288.8889 266.66666 Q 288.8889 266.66666 200.0 288.8889 Q 111.111115 333.33334 111.111115 244.44444 Q 111.111115 177.77779 44.444447 222.22223 L 0.0 266.66666 L 0.0 244.44444 Q 22.222223 222.22223 22.222223 200.0 L 22.222223 200.0 L 44.444447 200.0 Q 44.444447 200.0 111.111115 88.88889 z" svg:height="2.8888888mm" draw:style-name="style-662" svg:viewBox="0.0 0.0 422.22223 288.8889" svg:width="4.2222223mm" svg:x="108.66667mm" svg:y="222.0mm"/>
          <draw:path svg:d="M 44.444447 177.77779 L 66.666664 0.0 L 88.88889 0.0 L 88.88889 0.0 L 88.88889 177.77779 Q 88.88889 333.33334 66.666664 422.22223 L 66.666664 511.1111 L 44.444447 511.1111 L 44.444447 511.1111 L 44.444447 444.44446 L 44.444447 355.55557 L 22.222223 355.55557 L 0.0 355.55557 L 0.0 333.33334 L 0.0 333.33334 L 0.0 333.33334 Q 0.0 333.33334 44.444447 177.77779 z" svg:height="5.111111mm" draw:style-name="style-663" svg:viewBox="0.0 0.0 88.88889 511.1111" svg:width="0.8888889mm" svg:x="75.111115mm" svg:y="45.333336mm"/>
          <draw:path svg:d="M 844.44446 0.0 L 888.8889 0.0 L 888.8889 22.222223 L 866.6667 44.444447 L 866.6667 533.3333 L 866.6667 1022.2222 L 888.8889 1044.4445 L 888.8889 1066.6666 L 888.8889 1088.8889 Q 888.8889 1111.1111 733.3334 1155.5555 Q 555.55554 1222.2223 555.55554 1111.1111 Q 577.7778 1022.2222 466.6667 1044.4445 Q 355.55557 1066.6666 311.1111 1155.5555 Q 288.8889 1244.4445 244.44444 1244.4445 L 222.22223 1222.2223 L 200.0 1222.2223 Q 200.0 1200.0 111.111115 1155.5555 L 22.222223 1111.1111 L 4.5474735E-13 1111.1111 L 4.5474735E-13 1111.1111 L 22.222223 1088.8889 L 44.444447 1066.6666 L 44.444447 1066.6666 L 66.666664 1066.6666 L 66.666664 1066.6666 Q 66.666664 1066.6666 200.0 800.0 L 311.1111 533.3333 L 311.1111 533.3333 L 311.1111 533.3333 L 311.1111 511.1111 L 333.33334 511.1111 L 333.33334 488.8889 L 333.33334 444.44446 L 400.0 266.66666 Q 466.6667 88.88889 555.55554 88.88889 Q 644.44446 44.444447 666.6667 44.444447 L 688.8889 44.444447 L 733.3334 22.222223 Q 800.0 0.0 844.44446 0.0 z M 555.55554 622.2222 L 555.55554 622.2222 L 555.55554 688.8889 Q 577.7778 777.7778 533.3333 777.7778 Q 488.8889 777.7778 511.1111 711.11115 Q 555.55554 622.2222 555.55554 622.2222 z" svg:height="12.444445mm" draw:style-name="style-664" svg:viewBox="0.0 0.0 888.8889 1244.4445" svg:width="8.888889mm" svg:x="30.88889mm" svg:y="25.777779mm"/>
          <draw:path svg:d="M 66.666664 88.88889 L 111.111115 0.0 L 111.111115 0.0 L 111.111115 0.0 L 177.77779 0.0 Q 244.44444 22.222223 244.44444 0.0 L 266.66666 0.0 L 244.44444 111.111115 Q 244.44444 200.0 222.22223 244.44444 L 222.22223 266.66666 L 222.22223 266.66666 Q 200.0 266.66666 200.0 244.44444 Q 200.0 222.22223 133.33333 222.22223 L 66.666664 222.22223 L 66.666664 222.22223 Q 66.666664 200.0 22.222223 200.0 L 1.8189894E-12 177.77779 L 22.222223 177.77779 Q 44.444447 177.77779 66.666664 88.88889 z" svg:height="2.6666667mm" draw:style-name="style-665" svg:viewBox="0.0 0.0 266.66666 266.66666" svg:width="2.6666667mm" svg:x="130.0mm" svg:y="96.66667mm"/>
          <draw:path svg:d="M 422.22223 0.0 L 444.44446 0.0 L 444.44446 22.222223 L 444.44446 22.222223 L 444.44446 22.222223 Q 444.44446 44.444447 422.22223 111.111115 L 422.22223 177.77779 L 444.44446 177.77779 L 466.6667 177.77779 L 466.6667 200.0 L 444.44446 244.44444 L 444.44446 244.44444 L 444.44446 266.66666 L 444.44446 266.66666 Q 444.44446 266.66666 422.22223 266.66666 Q 422.22223 288.8889 222.22223 355.55557 L 22.222223 444.44446 L 22.222223 444.44446 Q 0.0 444.44446 0.0 422.22223 L 0.0 400.0 L 0.0 400.0 Q 22.222223 377.77777 88.88889 311.1111 L 133.33333 244.44444 L 133.33333 222.22223 Q 133.33333 200.0 155.55556 177.77779 L 177.77779 155.55556 L 177.77779 155.55556 L 177.77779 155.55556 L 177.77779 155.55556 L 200.0 155.55556 L 200.0 155.55556 L 222.22223 155.55556 L 222.22223 155.55556 Q 222.22223 155.55556 266.66666 111.111115 L 311.1111 66.666664 L 311.1111 88.88889 Q 333.33334 111.111115 355.55557 88.88889 Q 400.0 66.666664 400.0 22.222223 Q 400.0 0.0 422.22223 0.0 z" svg:height="4.4444447mm" draw:style-name="style-666" svg:viewBox="0.0 0.0 466.6667 444.44446" svg:width="4.6666665mm" svg:x="111.55556mm" svg:y="220.66667mm"/>
          <draw:path svg:d="M 244.44444 22.222223 L 244.44444 0.0 L 266.66666 22.222223 Q 288.8889 66.666664 311.1111 66.666664 L 333.33334 66.666664 L 355.55557 111.111115 Q 377.77777 155.55556 377.77777 155.55556 L 377.77777 155.55556 L 377.77777 155.55556 Q 377.77777 155.55556 377.77777 177.77779 L 400.0 177.77779 L 400.0 177.77779 Q 400.0 200.0 422.22223 200.0 L 422.22223 200.0 L 422.22223 244.44444 Q 422.22223 288.8889 422.22223 288.8889 L 422.22223 311.1111 L 422.22223 311.1111 L 400.0 311.1111 L 400.0 288.8889 Q 377.77777 266.66666 311.1111 200.0 Q 222.22223 111.111115 200.0 155.55556 L 177.77779 177.77779 L 177.77779 155.55556 Q 155.55556 155.55556 155.55556 155.55556 L 155.55556 155.55556 L 155.55556 111.111115 L 155.55556 88.88889 L 133.33333 88.88889 L 111.111115 66.666664 L 111.111115 66.666664 L 111.111115 66.666664 L 111.111115 66.666664 L 133.33333 66.666664 L 88.88889 44.444447 L 44.444447 44.444447 L 22.222223 44.444447 L -4.5474735E-13 22.222223 L -4.5474735E-13 22.222223 L -4.5474735E-13 22.222223 L 66.666664 22.222223 L 111.111115 22.222223 L 177.77779 22.222223 Q 244.44444 44.444447 244.44444 22.222223 z" svg:height="3.1111112mm" draw:style-name="style-667" svg:viewBox="0.0 0.0 422.22223 311.1111" svg:width="4.2222223mm" svg:x="30.444445mm" svg:y="94.0mm"/>
          <draw:path svg:d="M 111.111115 155.55556 L 111.111115 0.0 L 266.66666 0.0 Q 444.44446 22.222223 377.77777 355.55557 Q 311.1111 688.8889 333.33334 688.8889 Q 333.33334 711.11115 177.77779 711.11115 L 0.0 711.11115 L 0.0 688.8889 L 0.0 666.6667 L 22.222223 644.44446 L 44.444447 622.2222 L 44.444447 577.7778 Q 44.444447 555.55554 88.88889 444.44446 Q 88.88889 311.1111 111.111115 155.55556 z" svg:height="7.111111mm" draw:style-name="style-668" svg:viewBox="0.0 0.0 377.77777 711.11115" svg:width="3.777778mm" svg:x="101.77778mm" svg:y="25.333334mm"/>
          <draw:path svg:d="M 777.7778 0.0 L 800.0 0.0 L 866.6667 44.444447 Q 911.11115 66.666664 911.11115 88.88889 L 911.11115 88.88889 L 933.3334 111.111115 Q 955.55554 111.111115 977.7778 133.33333 L 1000.0 133.33333 L 1088.8889 155.55556 Q 1177.7778 200.0 1244.4445 288.8889 Q 1311.1111 377.77777 1311.1111 377.77777 L 1333.3334 377.77777 L 1333.3334 377.77777 Q 1355.5555 400.0 1355.5555 422.22223 L 1355.5555 444.44446 L 1355.5555 555.55554 L 1355.5555 688.8889 L 1355.5555 688.8889 Q 1333.3334 688.8889 1333.3334 666.6667 L 1333.3334 666.6667 L 1333.3334 644.44446 Q 1311.1111 644.44446 1311.1111 644.44446 L 1311.1111 644.44446 L 1311.1111 600.0 Q 1311.1111 577.7778 1177.7778 488.8889 Q 1044.4445 400.0 955.55554 533.3333 L 888.8889 666.6667 L 866.6667 666.6667 Q 844.44446 644.44446 800.0 644.44446 L 755.55554 600.0 L 755.55554 600.0 L 733.3334 600.0 L 733.3334 600.0 L 733.3334 600.0 L 733.3334 577.7778 L 733.3334 577.7778 L 711.11115 577.7778 L 711.11115 555.55554 L 711.11115 555.55554 L 711.11115 555.55554 L 755.55554 555.55554 L 800.0 555.55554 L 800.0 533.3333 L 777.7778 511.1111 L 777.7778 511.1111 Q 777.7778 511.1111 755.55554 488.8889 L 733.3334 466.6667 L 733.3334 466.6667 Q 733.3334 444.44446 711.11115 444.44446 L 711.11115 444.44446 L 711.11115 422.22223 L 688.8889 400.0 L 688.8889 377.77777 L 688.8889 355.55557 L 733.3334 355.55557 Q 755.55554 333.33334 755.55554 333.33334 L 755.55554 333.33334 L 777.7778 333.33334 L 800.0 333.33334 L 822.2222 355.55557 L 844.44446 377.77777 L 866.6667 377.77777 L 888.8889 377.77777 L 888.8889 355.55557 L 866.6667 355.55557 L 866.6667 333.33334 L 866.6667 311.1111 L 844.44446 311.1111 L 822.2222 288.8889 L 800.0 288.8889 L 777.7778 288.8889 L 755.55554 266.66666 L 733.3334 244.44444 L 688.8889 244.44444 Q 666.6667 244.44444 644.44446 222.22223 Q 600.0 200.0 533.3333 222.22223 Q 466.6667 244.44444 422.22223 266.66666 L 377.77777 311.1111 L 377.77777 311.1111 Q 355.55557 333.33334 355.55557 333.33334 L 355.55557 333.33334 L 333.33334 377.77777 Q 333.33334 422.22223 333.33334 422.22223 Q 333.33334 444.44446 355.55557 444.44446 L 355.55557 466.6667 L 355.55557 466.6667 L 377.77777 466.6667 L 377.77777 488.8889 L 377.77777 511.1111 L 355.55557 511.1111 L 355.55557 511.1111 L 355.55557 533.3333 L 355.55557 533.3333 L 355.55557 533.3333 L 333.33334 533.3333 L 333.33334 511.1111 Q 333.33334 488.8889 311.1111 466.6667 Q 311.1111 444.44446 288.8889 444.44446 Q 266.66666 422.22223 200.0 488.8889 L 155.55556 555.55554 L 133.33333 555.55554 L 133.33333 555.55554 L 133.33333 577.7778 L 111.111115 577.7778 L 111.111115 577.7778 L 111.111115 600.0 L 111.111115 600.0 L 111.111115 600.0 L 111.111115 600.0 L 111.111115 622.2222 L 88.88889 622.2222 L 88.88889 644.44446 L 66.666664 644.44446 L 44.444447 644.44446 L 44.444447 622.2222 L 22.222223 622.2222 L 22.222223 622.2222 L 22.222223 600.0 L 22.222223 600.0 L 22.222223 600.0 L 0.0 600.0 L 0.0 600.0 L 0.0 577.7778 L 0.0 577.7778 L 22.222223 577.7778 L 44.444447 577.7778 L 44.444447 555.55554 L 66.666664 533.3333 L 66.666664 511.1111 L 66.666664 511.1111 L 44.444447 511.1111 L 44.444447 511.1111 L 44.444447 488.8889 L 66.666664 488.8889 L 66.666664 488.8889 Q 66.666664 466.6667 111.111115 466.6667 L 177.77779 466.6667 L 177.77779 444.44446 Q 155.55556 422.22223 155.55556 400.0 Q 155.55556 377.77777 111.111115 377.77777 Q 66.666664 377.77777 66.666664 333.33334 L 66.666664 311.1111 L 155.55556 222.22223 Q 266.66666 111.111115 333.33334 88.88889 Q 400.0 66.666664 422.22223 44.444447 L 422.22223 44.444447 L 577.7778 22.222223 Q 733.3334 -22.222223 777.7778 0.0 z" svg:height="6.888889mm" draw:style-name="style-669" svg:viewBox="0.0 0.0 1355.5555 688.8889" svg:width="13.555555mm" svg:x="87.77778mm" svg:y="68.22222mm"/>
          <draw:path svg:d="M 22.222223 -3.6379788E-12 L 66.666664 -3.6379788E-12 L 88.88889 -3.6379788E-12 Q 133.33333 -3.6379788E-12 177.77779 22.222223 L 200.0 22.222223 L 200.0 22.222223 L 200.0 44.444447 L 222.22223 44.444447 L 244.44444 44.444447 L 244.44444 66.666664 L 266.66666 66.666664 L 333.33334 977.7778 Q 400.0 1888.8889 422.22223 1955.5555 L 422.22223 2022.2223 L 400.0 2244.4446 Q 400.0 2466.6667 355.55557 2533.3333 Q 311.1111 2600.0 311.1111 2622.2222 L 311.1111 2644.4446 L 266.66666 2755.5557 Q 222.22223 2888.889 200.0 2933.3335 L 177.77779 2955.5557 L 177.77779 3000.0 L 177.77779 3044.4446 L 155.55556 3066.6667 L 133.33333 3088.889 L 133.33333 3088.889 L 133.33333 3111.111 L 133.33333 3111.111 L 111.111115 3111.111 L 111.111115 3088.889 L 88.88889 3088.889 L 88.88889 3088.889 L 88.88889 3088.889 L 88.88889 2955.5557 L 88.88889 2822.2222 L 88.88889 2822.2222 L 88.88889 2822.2222 L 111.111115 2755.5557 L 133.33333 2711.111 L 133.33333 2622.2222 Q 133.33333 2555.5557 177.77779 2444.4446 Q 177.77779 2311.111 155.55556 2000.0 Q 133.33333 1688.8889 88.88889 1266.6666 L 44.444447 844.44446 L 44.444447 688.8889 Q 44.444447 533.3333 1.8189894E-12 266.66666 Q -22.222223 -3.6379788E-12 22.222223 -3.6379788E-12 z" svg:height="31.11111mm" draw:style-name="style-670" svg:viewBox="0.0 0.0 422.22223 3111.111" svg:width="4.2222223mm" svg:x="95.55556mm" svg:y="227.11111mm"/>
          <draw:path svg:d="M 0.0 111.111115 L 0.0 0.0 L 44.444447 0.0 L 88.88889 0.0 L 111.111115 66.666664 Q 155.55556 111.111115 155.55556 133.33333 L 155.55556 155.55556 L 177.77779 177.77779 L 177.77779 200.0 L 200.0 200.0 L 222.22223 200.0 L 222.22223 111.111115 L 222.22223 0.0 L 266.66666 0.0 Q 311.1111 0.0 311.1111 22.222223 L 311.1111 44.444447 L 311.1111 288.8889 L 311.1111 533.3333 L 288.8889 533.3333 L 266.66666 511.1111 L 266.66666 511.1111 L 244.44444 511.1111 L 244.44444 511.1111 L 244.44444 511.1111 L 244.44444 488.8889 L 244.44444 488.8889 L 222.22223 466.6667 Q 200.0 444.44446 200.0 377.77777 L 155.55556 333.33334 L 155.55556 311.1111 L 155.55556 288.8889 L 133.33333 288.8889 L 133.33333 288.8889 L 133.33333 266.66666 L 111.111115 266.66666 L 111.111115 266.66666 L 111.111115 244.44444 L 111.111115 244.44444 L 111.111115 244.44444 L 88.88889 400.0 L 88.88889 555.55554 L 44.444447 555.55554 L 0.0 555.55554 L 0.0 377.77777 L 0.0 222.22223 L 0.0 111.111115 z" svg:height="5.555556mm" draw:style-name="style-671" svg:viewBox="0.0 0.0 311.1111 555.55554" svg:width="3.1111112mm" svg:x="98.0mm" svg:y="296.22223mm"/>
          <draw:path svg:d="M 88.88889 111.111115 L 133.33333 111.111115 L 133.33333 88.88889 L 133.33333 88.88889 L 155.55556 66.666664 L 177.77779 22.222223 L 177.77779 22.222223 L 177.77779 22.222223 L 177.77779 0.0 L 177.77779 0.0 L 200.0 22.222223 L 222.22223 44.444447 L 222.22223 66.666664 L 222.22223 111.111115 L 200.0 111.111115 L 200.0 111.111115 L 200.0 133.33333 L 177.77779 133.33333 L 177.77779 155.55556 Q 155.55556 200.0 111.111115 177.77779 Q 44.444447 177.77779 44.444447 222.22223 L 44.444447 266.66666 L 44.444447 266.66666 L 44.444447 266.66666 L 22.222223 200.0 Q 0.0 155.55556 0.0 133.33333 L 0.0 111.111115 L 0.0 111.111115 L 0.0 111.111115 L 22.222223 66.666664 Q 44.444447 22.222223 44.444447 66.666664 Q 66.666664 111.111115 88.88889 111.111115 z" svg:height="2.6666667mm" draw:style-name="style-672" svg:viewBox="0.0 0.0 222.22223 266.66666" svg:width="2.2222223mm" svg:x="76.0mm" svg:y="142.88889mm"/>
          <draw:path svg:d="M 44.444447 422.22223 L 0.0 355.55557 L 22.222223 200.0 Q 44.444447 66.666664 88.88889 22.222223 Q 111.111115 -22.222223 200.0 0.0 Q 266.66666 22.222223 311.1111 66.666664 Q 355.55557 133.33333 333.33334 266.66666 Q 311.1111 400.0 266.66666 466.6667 Q 222.22223 555.55554 155.55556 533.3333 Q 88.88889 511.1111 44.444447 422.22223 z M 266.66666 244.44444 L 266.66666 377.77777 L 244.44444 400.0 Q 222.22223 422.22223 177.77779 444.44446 Q 133.33333 466.6667 111.111115 422.22223 L 88.88889 377.77777 L 111.111115 244.44444 Q 133.33333 88.88889 155.55556 66.666664 Q 177.77779 66.666664 222.22223 88.88889 Q 266.66666 133.33333 266.66666 244.44444 z" svg:height="5.3333335mm" draw:style-name="style-673" svg:viewBox="0.0 0.0 333.33334 533.3333" svg:width="3.3333335mm" svg:x="120.88889mm" svg:y="296.22223mm"/>
          <draw:path svg:d="M 3844.4446 288.8889 L 3888.889 0.0 L 3911.111 0.0 L 3911.111 0.0 L 3911.111 200.0 Q 3911.111 377.77777 3977.7778 466.6667 Q 4044.4446 555.55554 4088.889 577.7778 Q 4155.5557 600.0 4266.6665 600.0 Q 4400.0 555.55554 4444.4443 533.3333 Q 4511.1113 511.1111 4511.1113 488.8889 L 4511.1113 488.8889 L 4533.3335 488.8889 L 4555.5557 488.8889 L 4577.778 488.8889 L 4600.0 466.6667 L 4644.4443 466.6667 L 4688.889 466.6667 L 4844.4443 422.22223 Q 4977.778 377.77777 5022.222 355.55557 L 5044.4443 355.55557 L 5044.4443 355.55557 Q 5044.4443 377.77777 5066.6665 377.77777 Q 5088.889 377.77777 5066.6665 400.0 L 5022.222 400.0 L 5022.222 422.22223 L 5022.222 444.44446 L 5066.6665 444.44446 L 5088.889 444.44446 L 5088.889 466.6667 L 5111.1113 488.8889 L 5111.1113 511.1111 L 5111.1113 533.3333 L 5111.1113 533.3333 Q 5088.889 555.55554 5088.889 555.55554 L 5088.889 555.55554 L 5066.6665 600.0 Q 5066.6665 622.2222 5066.6665 688.8889 Q 5066.6665 733.3334 5066.6665 733.3334 L 5066.6665 733.3334 L 5066.6665 777.7778 Q 5066.6665 822.2222 5066.6665 866.6667 Q 5066.6665 911.11115 5022.222 955.55554 Q 5000.0 1000.0 5022.222 1000.0 L 5044.4443 1000.0 L 5044.4443 1044.4445 Q 5044.4443 1066.6666 5022.222 1066.6666 Q 4977.778 1066.6666 4977.778 1044.4445 Q 4977.778 1000.0 4933.3335 1044.4445 Q 4911.1113 1088.8889 4888.889 1066.6666 Q 4866.6665 1044.4445 4822.222 1088.8889 Q 4777.778 1133.3334 4755.5557 1088.8889 Q 4755.5557 1066.6666 4733.3335 1066.6666 Q 4711.1113 1044.4445 4666.6665 1111.1111 Q 4644.4443 1177.7778 4622.222 1133.3334 L 4622.222 1088.8889 L 4600.0 1222.2223 Q 4577.778 1333.3334 4555.5557 1333.3334 L 4533.3335 1333.3334 L 4511.1113 1333.3334 Q 4488.889 1311.1111 4400.0 1288.8889 L 4288.889 1244.4445 L 4288.889 1222.2223 Q 4266.6665 1222.2223 4177.778 1200.0 Q 4088.889 1177.7778 3911.111 1177.7778 Q 3755.5557 1222.2223 3688.889 1266.6666 L 3644.4446 1333.3334 L 3644.4446 1333.3334 Q 3622.2222 1355.5555 3622.2222 1355.5555 L 3622.2222 1355.5555 L 3600.0 1355.5555 Q 3600.0 1355.5555 3600.0 1377.7778 L 3600.0 1377.7778 L 3577.7778 1444.4445 Q 3555.5557 1533.3334 3533.3335 1555.5555 L 3533.3335 1577.7778 L 3511.111 1577.7778 Q 3488.889 1577.7778 3466.6667 1622.2223 L 3422.2222 1666.6667 L 3400.0 1666.6667 L 3377.7778 1666.6667 L 3333.3335 1666.6667 Q 3266.6667 1688.8889 3266.6667 1755.5555 Q 3288.889 1800.0 3266.6667 1844.4445 L 3244.4446 1866.6667 L 3244.4446 1866.6667 L 3244.4446 1866.6667 L 3244.4446 1844.4445 Q 3244.4446 1844.4445 3155.5557 1888.8889 L 3088.889 1933.3334 L 3088.889 1955.5555 L 3066.6667 1955.5555 L 3066.6667 1977.7778 L 3066.6667 2000.0 L 3066.6667 2066.6667 L 3066.6667 2155.5557 L 3066.6667 2155.5557 L 3066.6667 2155.5557 L 3133.3335 2111.111 Q 3200.0 2111.111 3244.4446 2088.889 L 3266.6667 2088.889 L 3266.6667 2111.111 L 3244.4446 2133.3333 L 3244.4446 2133.3333 L 3244.4446 2155.5557 L 3266.6667 2155.5557 L 3288.889 2155.5557 L 3288.889 2177.7778 L 3288.889 2177.7778 L 3288.889 2177.7778 L 3266.6667 2200.0 L 3244.4446 2200.0 L 3200.0 2200.0 L 3200.0 2222.2222 L 3200.0 2222.2222 L 3177.7778 2222.2222 L 3177.7778 2244.4446 L 3177.7778 2244.4446 L 3177.7778 2244.4446 L 3155.5557 2244.4446 Q 3133.3335 2244.4446 2888.889 2377.7778 L 2622.2222 2488.889 L 2622.2222 2488.889 Q 2600.0 2511.111 2600.0 2511.111 L 2600.0 2511.111 L 2533.3333 2511.111 L 2466.6667 2511.111 L 2466.6667 2488.889 L 2444.4446 2488.889 L 2444.4446 2555.5557 Q 2444.4446 2644.4446 2466.6667 2688.889 L 2488.889 2711.111 L 2488.889 2733.3333 Q 2488.889 2755.5557 2511.111 2755.5557 L 2511.111 2755.5557 L 2511.111 2755.5557 L 2511.111 2777.7778 L 2511.111 2777.7778 L 2533.3333 2777.7778 L 2533.3333 2777.7778 L 2533.3333 2800.0 L 2533.3333 2800.0 Q 2533.3333 2822.2222 2533.3333 2822.2222 L 2555.5557 2822.2222 L 2555.5557 2822.2222 Q 2555.5557 2822.2222 2577.7778 2844.4446 L 2577.7778 2844.4446 L 2577.7778 2844.4446 Q 2577.7778 2866.6667 2577.7778 2866.6667 L 2600.0 2866.6667 L 2600.0 2866.6667 L 2577.7778 2888.889 L 2577.7778 2888.889 L 2577.7778 2911.111 L 2533.3333 2911.111 Q 2511.111 2911.111 2511.111 2933.3335 Q 2511.111 2955.5557 2488.889 2955.5557 Q 2466.6667 2955.5557 2377.7778 3044.4446 Q 2288.889 3088.889 2177.7778 3111.111 Q 2088.889 3133.3335 2044.4445 3088.889 Q 1977.7778 3044.4446 1888.8889 3022.2222 Q 1800.0 3000.0 1777.7778 3044.4446 Q 1733.3334 3088.889 1644.4445 3111.111 Q 1555.5555 3133.3335 1511.1111 3133.3335 L 1466.6667 3133.3335 L 1466.6667 3111.111 Q 1466.6667 3088.889 1444.4445 3088.889 L 1422.2223 3088.889 L 1422.2223 3088.889 L 1422.2223 3088.889 L 1400.0 3066.6667 L 1377.7778 3044.4446 L 1377.7778 3044.4446 L 1377.7778 3044.4446 L 1377.7778 3022.2222 L 1377.7778 3022.2222 L 1355.5555 3022.2222 L 1355.5555 3022.2222 L 1355.5555 2733.3333 Q 1333.3334 2422.2222 1333.3334 2288.889 L 1333.3334 2155.5557 L 1311.1111 2133.3333 L 1288.8889 2111.111 L 1288.8889 2133.3333 L 1288.8889 2155.5557 L 1244.4445 2155.5557 Q 1200.0 2155.5557 1155.5555 2155.5557 Q 1111.1111 2155.5557 1022.2222 2177.7778 Q 955.55554 2200.0 955.55554 2222.2222 Q 955.55554 2244.4446 888.8889 2266.6667 Q 844.44446 2288.889 711.11115 2288.889 L 577.7778 2244.4446 L 577.7778 2244.4446 L 577.7778 2244.4446 L 555.55554 2244.4446 L 555.55554 2244.4446 L 533.3333 2244.4446 Q 533.3333 2244.4446 511.1111 2222.2222 Q 488.8889 2222.2222 488.8889 2200.0 Q 488.8889 2155.5557 400.0 2155.5557 Q 311.1111 2133.3333 311.1111 2066.6667 Q 288.8889 2000.0 222.22223 1977.7778 L 133.33333 1977.7778 L 111.111115 1955.5555 L 88.88889 1933.3334 L 88.88889 1933.3334 L 88.88889 1933.3334 L 111.111115 1933.3334 L 111.111115 1933.3334 L 111.111115 1911.1111 L 88.88889 1911.1111 L 88.88889 1911.1111 L 88.88889 1888.8889 L 44.444447 1888.8889 L 0.0 1888.8889 L 22.222223 1866.6667 L 44.444447 1844.4445 L 66.666664 1844.4445 L 88.88889 1844.4445 L 266.66666 1822.2223 Q 422.22223 1800.0 533.3333 1711.1111 Q 666.6667 1622.2223 777.7778 1488.8889 Q 888.8889 1333.3334 911.11115 1311.1111 Q 933.3334 1266.6666 933.3334 1222.2223 L 933.3334 1200.0 L 955.55554 1133.3334 L 977.7778 1066.6666 L 977.7778 1066.6666 L 977.7778 1066.6666 L 977.7778 1088.8889 L 977.7778 1111.1111 L 1000.0 1133.3334 L 1022.2222 1177.7778 L 1022.2222 1177.7778 L 1022.2222 1177.7778 L 1022.2222 1200.0 L 1022.2222 1200.0 L 1044.4445 1200.0 L 1044.4445 1177.7778 L 1066.6666 1177.7778 L 1066.6666 1177.7778 L 1044.4445 1244.4445 Q 1022.2222 1311.1111 1022.2222 1355.5555 L 1022.2222 1377.7778 L 1000.0 1400.0 L 977.7778 1422.2223 L 977.7778 1422.2223 L 977.7778 1444.4445 L 1022.2222 1444.4445 L 1066.6666 1444.4445 L 1111.1111 1422.2223 L 1155.5555 1400.0 L 1200.0 1400.0 L 1244.4445 1400.0 L 1288.8889 1377.7778 Q 1311.1111 1355.5555 1355.5555 1355.5555 Q 1400.0 1355.5555 1400.0 1311.1111 Q 1377.7778 1288.8889 1444.4445 866.6667 L 1511.1111 466.6667 L 1511.1111 466.6667 L 1511.1111 466.6667 L 1577.7778 444.44446 L 1644.4445 444.44446 L 1644.4445 444.44446 L 1644.4445 466.6667 L 1666.6667 466.6667 L 1688.8889 466.6667 L 1688.8889 555.55554 L 1688.8889 622.2222 L 1666.6667 866.6667 Q 1644.4445 1111.1111 1622.2223 1155.5555 L 1600.0 1200.0 L 1600.0 1222.2223 L 1600.0 1244.4445 L 1577.7778 1244.4445 L 1577.7778 1266.6666 L 1577.7778 1266.6666 L 1555.5555 1266.6666 L 1555.5555 1288.8889 L 1555.5555 1311.1111 L 1577.7778 1311.1111 L 1600.0 1311.1111 L 1644.4445 1288.8889 L 1711.1111 1266.6666 L 1733.3334 1266.6666 L 1777.7778 1266.6666 L 1822.2223 1244.4445 Q 1866.6667 1222.2223 1888.8889 1222.2223 L 1911.1111 1222.2223 L 1955.5555 1222.2223 L 1977.7778 1222.2223 L 1977.7778 1177.7778 Q 1955.5555 1155.5555 1955.5555 1066.6666 L 1955.5555 977.7778 L 1977.7778 933.3334 L 2000.0 888.8889 L 2000.0 888.8889 L 2000.0 911.11115 L 2000.0 911.11115 L 2000.0 911.11115 L 2022.2223 955.55554 L 2044.4445 977.7778 L 2044.4445 1044.4445 Q 2088.889 1111.1111 2088.889 1155.5555 L 2088.889 1200.0 L 2111.111 1200.0 L 2133.3333 1177.7778 L 2133.3333 1177.7778 L 2133.3333 1177.7778 L 2155.5557 1177.7778 L 2155.5557 1177.7778 L 2155.5557 1155.5555 L 2177.7778 1155.5555 L 2177.7778 1155.5555 L 2177.7778 1133.3334 L 2177.7778 1133.3334 L 2177.7778 1133.3334 L 2200.0 1133.3334 L 2200.0 1133.3334 L 2200.0 1111.1111 L 2222.2222 1111.1111 L 2222.2222 1111.1111 L 2222.2222 1088.8889 L 2222.2222 1088.8889 L 2222.2222 1088.8889 L 2244.4446 1088.8889 L 2244.4446 1088.8889 L 2244.4446 1066.6666 L 2266.6667 1066.6666 L 2266.6667 1066.6666 L 2266.6667 1044.4445 L 2266.6667 1044.4445 L 2266.6667 1044.4445 L 2288.889 1044.4445 L 2288.889 1022.2222 L 2288.889 1022.2222 L 2311.111 1022.2222 L 2311.111 1000.0 L 2311.111 1000.0 L 2311.111 1000.0 L 2311.111 1000.0 L 2333.3333 1000.0 L 2333.3333 977.7778 L 2333.3333 977.7778 L 2355.5557 977.7778 L 2355.5557 1000.0 Q 2355.5557 1022.2222 2333.3333 1044.4445 L 2311.111 1066.6666 L 2311.111 1066.6666 L 2311.111 1088.8889 L 2311.111 1088.8889 L 2311.111 1088.8889 L 2288.889 1088.8889 L 2288.889 1088.8889 L 2333.3333 1088.8889 L 2377.7778 1088.8889 L 2488.889 1066.6666 Q 2622.2222 1022.2222 2622.2222 955.55554 Q 2622.2222 866.6667 2666.6667 866.6667 L 2688.889 866.6667 L 2711.111 844.44446 L 2733.3333 822.2222 L 2777.7778 822.2222 L 2822.2222 822.2222 L 2822.2222 866.6667 Q 2800.0 933.3334 2800.0 955.55554 L 2800.0 1000.0 L 2822.2222 1000.0 L 2822.2222 1000.0 L 2955.5557 955.55554 Q 3088.889 911.11115 3111.111 911.11115 L 3155.5557 911.11115 L 3311.111 866.6667 Q 3466.6667 822.2222 3466.6667 733.3334 Q 3466.6667 666.6667 3466.6667 600.0 L 3466.6667 533.3333 L 3488.889 533.3333 L 3511.111 533.3333 L 3511.111 555.55554 L 3511.111 577.7778 L 3533.3335 600.0 L 3555.5557 622.2222 L 3555.5557 688.8889 Q 3600.0 755.55554 3600.0 777.7778 L 3600.0 800.0 L 3622.2222 800.0 L 3644.4446 777.7778 L 3688.889 777.7778 L 3733.3335 777.7778 L 3777.7778 755.55554 L 3822.2222 733.3334 L 3822.2222 733.3334 L 3822.2222 733.3334 L 3800.0 733.3334 L 3800.0 733.3334 L 3800.0 711.11115 L 3777.7778 711.11115 L 3777.7778 644.44446 Q 3777.7778 577.7778 3844.4446 288.8889 z M 4933.3335 688.8889 L 4933.3335 644.44446 L 4955.5557 688.8889 L 4955.5557 711.11115 L 4977.778 711.11115 Q 5000.0 733.3334 4977.778 733.3334 L 4933.3335 733.3334 L 4933.3335 688.8889 z" svg:height="31.333334mm" draw:style-name="style-674" svg:viewBox="0.0 0.0 5111.1113 3133.3335" svg:width="51.11111mm" svg:x="58.666668mm" svg:y="44.22222mm"/>
          <draw:path svg:d="M 777.7778 0.0 L 777.7778 0.0 L 777.7778 22.222223 Q 777.7778 44.444447 800.0 44.444447 L 800.0 66.666664 L 600.0 133.33333 Q 377.77777 222.22223 400.0 311.1111 Q 422.22223 377.77777 422.22223 400.0 L 422.22223 444.44446 L 400.0 422.22223 Q 377.77777 400.0 377.77777 444.44446 Q 377.77777 488.8889 377.77777 488.8889 L 377.77777 511.1111 L 333.33334 511.1111 Q 288.8889 488.8889 266.66666 488.8889 L 244.44444 466.6667 L 244.44444 444.44446 Q 244.44444 422.22223 222.22223 377.77777 Q 200.0 333.33334 155.55556 311.1111 L 111.111115 311.1111 L 66.666664 288.8889 L 44.444447 266.66666 L 22.222223 266.66666 L 0.0 266.66666 L 44.444447 244.44444 L 88.88889 222.22223 L 88.88889 222.22223 L 88.88889 222.22223 L 88.88889 222.22223 L 111.111115 222.22223 L 111.111115 222.22223 L 111.111115 222.22223 L 200.0 222.22223 Q 311.1111 177.77779 422.22223 133.33333 Q 511.1111 88.88889 622.2222 44.444447 Q 733.3334 22.222223 755.55554 0.0 Q 777.7778 0.0 777.7778 0.0 z" svg:height="5.111111mm" draw:style-name="style-675" svg:viewBox="0.0 0.0 800.0 511.1111" svg:width="8.0mm" svg:x="85.55556mm" svg:y="186.66667mm"/>
          <draw:path svg:d="M -9.094947E-13 88.88889 Q -9.094947E-13 3.6379788E-12 66.666664 3.6379788E-12 Q 133.33333 22.222223 111.111115 88.88889 Q 88.88889 177.77779 44.444447 177.77779 Q -9.094947E-13 177.77779 -9.094947E-13 88.88889 z" svg:height="1.7777778mm" draw:style-name="style-676" svg:viewBox="0.0 0.0 111.111115 177.77779" svg:width="1.1111112mm" svg:x="75.77778mm" svg:y="296.8889mm"/>
          <draw:path svg:d="M 22.222223 0.0 L 22.222223 0.0 L 111.111115 88.88889 Q 177.77779 177.77779 244.44444 288.8889 Q 311.1111 377.77777 400.0 488.8889 Q 488.8889 577.7778 488.8889 600.0 L 488.8889 600.0 L 466.6667 600.0 Q 444.44446 600.0 422.22223 600.0 L 400.0 600.0 L 400.0 600.0 Q 400.0 600.0 377.77777 577.7778 Q 355.55557 577.7778 355.55557 555.55554 L 355.55557 533.3333 L 333.33334 533.3333 L 333.33334 511.1111 L 311.1111 511.1111 Q 288.8889 511.1111 177.77779 422.22223 L 44.444447 355.55557 L 44.444447 355.55557 L 44.444447 333.33334 L 22.222223 333.33334 L 0.0 333.33334 L 0.0 311.1111 L 0.0 288.8889 L 44.444447 288.8889 Q 66.666664 288.8889 88.88889 288.8889 Q 88.88889 288.8889 66.666664 244.44444 L 44.444447 200.0 L 22.222223 200.0 L 22.222223 200.0 L 22.222223 200.0 Q 0.0 177.77779 0.0 177.77779 L 0.0 177.77779 L 0.0 88.88889 Q 0.0 0.0 22.222223 0.0 z M 133.33333 333.33334 Q 133.33333 333.33334 133.33333 311.1111 Q 133.33333 311.1111 133.33333 333.33334 Q 133.33333 333.33334 133.33333 333.33334 z" svg:height="6.0mm" draw:style-name="style-677" svg:viewBox="0.0 0.0 488.8889 600.0" svg:width="4.888889mm" svg:x="110.22222mm" svg:y="64.22222mm"/>
          <draw:path svg:d="M 0.0 66.666664 Q 0.0 -4.5474735E-13 44.444447 -4.5474735E-13 Q 88.88889 -4.5474735E-13 66.666664 66.666664 Q 44.444447 111.111115 22.222223 133.33333 Q 22.222223 155.55556 0.0 66.666664 z" svg:height="1.3333334mm" draw:style-name="style-678" svg:viewBox="0.0 0.0 66.666664 133.33333" svg:width="0.6666667mm" svg:x="57.11111mm" svg:y="34.0mm"/>
          <draw:path svg:d="M 555.55554 111.111115 L 577.7778 111.111115 L 577.7778 155.55556 Q 600.0 177.77779 622.2222 200.0 L 666.6667 222.22223 L 666.6667 222.22223 L 666.6667 222.22223 L 688.8889 222.22223 L 688.8889 222.22223 L 688.8889 244.44444 L 711.11115 244.44444 L 711.11115 244.44444 L 711.11115 266.66666 L 644.44446 288.8889 Q 577.7778 311.1111 533.3333 444.44446 Q 444.44446 555.55554 444.44446 577.7778 L 444.44446 577.7778 L 444.44446 577.7778 Q 444.44446 577.7778 422.22223 600.0 L 422.22223 622.2222 L 422.22223 622.2222 L 400.0 622.2222 L 400.0 600.0 L 400.0 577.7778 L 377.77777 622.2222 L 355.55557 644.44446 L 355.55557 644.44446 L 355.55557 666.6667 L 355.55557 666.6667 L 333.33334 666.6667 L 311.1111 644.44446 L 266.66666 644.44446 L 266.66666 622.2222 L 266.66666 622.2222 L 266.66666 577.7778 L 266.66666 555.55554 L 244.44444 555.55554 L 244.44444 533.3333 L 244.44444 533.3333 L 222.22223 533.3333 L 222.22223 511.1111 Q 222.22223 488.8889 177.77779 422.22223 Q 133.33333 355.55557 88.88889 311.1111 L 44.444447 266.66666 L 22.222223 244.44444 L 9.094947E-13 244.44444 L 9.094947E-13 222.22223 L 9.094947E-13 200.0 L 22.222223 200.0 L 22.222223 177.77779 L 44.444447 177.77779 L 66.666664 177.77779 L 66.666664 155.55556 Q 88.88889 155.55556 88.88889 155.55556 L 88.88889 133.33333 L 155.55556 133.33333 Q 222.22223 133.33333 244.44444 88.88889 Q 266.66666 44.444447 311.1111 0.0 Q 333.33334 0.0 400.0 0.0 Q 444.44446 0.0 488.8889 44.444447 Q 533.3333 88.88889 555.55554 111.111115 z" svg:height="6.666667mm" draw:style-name="style-679" svg:viewBox="0.0 0.0 711.11115 666.6667" svg:width="7.111111mm" svg:x="44.0mm" svg:y="62.22222mm"/>
          <draw:path svg:d="M 22.222223 488.8889 L 22.222223 0.0 L 244.44444 0.0 L 466.6667 0.0 L 644.44446 0.0 Q 822.2222 0.0 933.3334 377.77777 Q 1044.4445 733.3334 1066.6666 777.7778 L 1088.8889 800.0 L 1088.8889 800.0 L 1088.8889 800.0 L 1088.8889 844.44446 L 1088.8889 888.8889 L 1111.1111 911.11115 L 1111.1111 955.55554 L 1111.1111 1000.0 L 1111.1111 1044.4445 L 688.8889 1044.4445 L 244.44444 1044.4445 L 155.55556 1044.4445 L 44.444447 1044.4445 L 22.222223 1044.4445 L 0.0 1044.4445 L 0.0 1044.4445 L 22.222223 1022.2222 L 22.222223 1000.0 Q 22.222223 977.7778 22.222223 488.8889 z" svg:height="10.444445mm" draw:style-name="style-680" svg:viewBox="0.0 0.0 1111.1111 1044.4445" svg:width="11.111112mm" svg:x="74.88889mm" svg:y="200.22223mm"/>
          <draw:path svg:d="M 266.66666 0.0 L 311.1111 0.0 L 333.33334 0.0 L 355.55557 0.0 L 355.55557 0.0 Q 355.55557 0.0 355.55557 22.222223 Q 355.55557 22.222223 333.33334 88.88889 Q 311.1111 133.33333 155.55556 155.55556 L 0.0 155.55556 L 0.0 133.33333 Q 0.0 133.33333 0.0 111.111115 L 22.222223 88.88889 L 44.444447 88.88889 Q 44.444447 88.88889 44.444447 66.666664 L 66.666664 66.666664 L 88.88889 66.666664 Q 88.88889 44.444447 88.88889 44.444447 L 88.88889 44.444447 L 177.77779 22.222223 Q 244.44444 0.0 266.66666 0.0 z" svg:height="1.5555556mm" draw:style-name="style-681" svg:viewBox="0.0 0.0 355.55557 155.55556" svg:width="3.5555556mm" svg:x="98.66667mm" svg:y="210.66667mm"/>
          <draw:path svg:d="M 400.0 22.222223 L 400.0 22.222223 L 400.0 -1.8189894E-12 L 400.0 -1.8189894E-12 L 422.22223 -1.8189894E-12 L 422.22223 22.222223 L 444.44446 44.444447 Q 444.44446 88.88889 466.6667 111.111115 L 488.8889 133.33333 L 488.8889 133.33333 L 488.8889 133.33333 L 488.8889 333.33334 Q 488.8889 533.3333 511.1111 600.0 L 533.3333 688.8889 L 533.3333 688.8889 L 533.3333 688.8889 L 533.3333 733.3334 L 533.3333 777.7778 L 555.55554 777.7778 L 577.7778 777.7778 L 577.7778 800.0 L 577.7778 800.0 L 488.8889 800.0 Q 400.0 777.7778 333.33334 800.0 L 266.66666 800.0 L 244.44444 800.0 Q 222.22223 777.7778 177.77779 777.7778 Q 155.55556 777.7778 88.88889 777.7778 L 0.0 800.0 L 0.0 466.6667 L 0.0 155.55556 L 44.444447 155.55556 L 66.666664 155.55556 L 66.666664 111.111115 L 88.88889 88.88889 L 88.88889 111.111115 L 88.88889 133.33333 L 155.55556 111.111115 Q 200.0 66.666664 266.66666 88.88889 Q 311.1111 88.88889 333.33334 133.33333 L 355.55557 177.77779 L 355.55557 200.0 L 355.55557 244.44444 L 377.77777 133.33333 L 400.0 22.222223 L 400.0 22.222223 z" svg:height="8.0mm" draw:style-name="style-682" svg:viewBox="0.0 0.0 577.7778 800.0" svg:width="5.7777777mm" svg:x="134.22223mm" svg:y="99.333336mm"/>
          <draw:path svg:d="M 111.111115 22.222223 L 111.111115 9.094947E-13 L 133.33333 44.444447 Q 155.55556 88.88889 133.33333 111.111115 Q 111.111115 133.33333 111.111115 155.55556 L 111.111115 177.77779 L 88.88889 200.0 L 88.88889 222.22223 L 66.666664 222.22223 Q 66.666664 244.44444 66.666664 244.44444 L 66.666664 244.44444 L 66.666664 244.44444 Q 44.444447 244.44444 44.444447 266.66666 L 44.444447 266.66666 L 22.222223 266.66666 Q 0.0 244.44444 0.0 244.44444 L 0.0 244.44444 L 0.0 222.22223 Q 22.222223 200.0 44.444447 111.111115 L 66.666664 44.444447 L 66.666664 44.444447 Q 66.666664 44.444447 88.88889 22.222223 L 88.88889 22.222223 L 88.88889 22.222223 Q 111.111115 22.222223 111.111115 22.222223 z" svg:height="2.6666667mm" draw:style-name="style-683" svg:viewBox="0.0 0.0 133.33333 266.66666" svg:width="1.3333334mm" svg:x="94.0mm" svg:y="57.555557mm"/>
          <draw:path svg:d="M -1.8189894E-12 422.22223 L -1.8189894E-12 22.222223 L 66.666664 0.0 L 133.33333 0.0 L 177.77779 0.0 L 222.22223 0.0 L 222.22223 466.6667 L 222.22223 933.3334 L 222.22223 933.3334 Q 222.22223 933.3334 200.0 977.7778 Q 177.77779 1022.2222 88.88889 1044.4445 L 22.222223 1044.4445 L 22.222223 1044.4445 L -1.8189894E-12 1022.2222 L -1.8189894E-12 911.11115 Q -1.8189894E-12 822.2222 -1.8189894E-12 422.22223 z" svg:height="10.444445mm" draw:style-name="style-684" svg:viewBox="0.0 0.0 222.22223 1044.4445" svg:width="2.2222223mm" svg:x="141.77779mm" svg:y="200.22223mm"/>
          <draw:path svg:d="M 333.33334 0.0 L 333.33334 0.0 L 266.66666 44.444447 Q 200.0 66.666664 177.77779 88.88889 L 177.77779 88.88889 L 177.77779 111.111115 Q 155.55556 133.33333 177.77779 133.33333 L 177.77779 133.33333 L 177.77779 177.77779 L 177.77779 200.0 L 133.33333 200.0 Q 88.88889 222.22223 66.666664 222.22223 L 66.666664 244.44444 L 66.666664 244.44444 L 66.666664 244.44444 L 44.444447 244.44444 L 44.444447 266.66666 L 44.444447 266.66666 L 22.222223 266.66666 L 22.222223 222.22223 Q 22.222223 200.0 0.0 133.33333 L 0.0 66.666664 L 22.222223 66.666664 Q 22.222223 44.444447 22.222223 44.444447 L 22.222223 44.444447 L 22.222223 44.444447 Q 22.222223 44.444447 44.444447 44.444447 L 44.444447 44.444447 L 66.666664 88.88889 Q 111.111115 88.88889 155.55556 44.444447 Q 222.22223 0.0 288.8889 0.0 Q 333.33334 0.0 333.33334 0.0 z" svg:height="2.6666667mm" draw:style-name="style-685" svg:viewBox="0.0 0.0 333.33334 266.66666" svg:width="3.3333335mm" svg:x="44.666668mm" svg:y="91.111115mm"/>
          <draw:path svg:d="M 377.77777 222.22223 L 400.0 222.22223 L 400.0 222.22223 L 400.0 244.44444 L 400.0 244.44444 L 422.22223 244.44444 L 422.22223 244.44444 L 422.22223 244.44444 L 488.8889 288.8889 Q 555.55554 333.33334 577.7778 333.33334 L 577.7778 333.33334 L 577.7778 355.55557 L 600.0 355.55557 L 600.0 377.77777 L 600.0 400.0 L 466.6667 400.0 L 355.55557 400.0 L 355.55557 400.0 Q 355.55557 377.77777 355.55557 377.77777 L 377.77777 377.77777 L 377.77777 377.77777 Q 377.77777 355.55557 333.33334 333.33334 Q 288.8889 288.8889 200.0 200.0 L 88.88889 111.111115 L 88.88889 111.111115 L 66.666664 111.111115 L 66.666664 111.111115 L 66.666664 111.111115 L 44.444447 88.88889 L 22.222223 88.88889 L 0.0 66.666664 Q -22.222223 22.222223 22.222223 0.0 Q 88.88889 -22.222223 200.0 66.666664 Q 311.1111 155.55556 333.33334 177.77779 Q 377.77777 200.0 377.77777 222.22223 z" svg:height="4.0mm" draw:style-name="style-686" svg:viewBox="0.0 0.0 600.0 400.0" svg:width="6.0mm" svg:x="96.22222mm" svg:y="59.333336mm"/>
          <draw:path svg:d="M 22.222223 0.0 L 22.222223 0.0 L 44.444447 22.222223 Q 44.444447 44.444447 88.88889 44.444447 Q 133.33333 22.222223 133.33333 22.222223 L 133.33333 22.222223 L 133.33333 66.666664 Q 133.33333 111.111115 200.0 88.88889 Q 266.66666 88.88889 266.66666 66.666664 Q 266.66666 44.444447 288.8889 44.444447 L 288.8889 44.444447 L 311.1111 44.444447 L 311.1111 44.444447 L 311.1111 133.33333 Q 311.1111 200.0 311.1111 222.22223 L 311.1111 266.66666 L 333.33334 266.66666 L 333.33334 266.66666 L 333.33334 244.44444 L 355.55557 244.44444 L 355.55557 244.44444 L 355.55557 244.44444 L 355.55557 311.1111 Q 377.77777 400.0 400.0 400.0 L 444.44446 400.0 L 444.44446 422.22223 L 444.44446 422.22223 L 400.0 444.44446 Q 355.55557 444.44446 333.33334 488.8889 Q 311.1111 555.55554 311.1111 644.44446 Q 311.1111 733.3334 311.1111 755.55554 L 311.1111 777.7778 L 333.33334 800.0 L 355.55557 822.2222 L 355.55557 800.0 L 355.55557 777.7778 L 377.77777 777.7778 L 400.0 777.7778 L 400.0 800.0 L 400.0 822.2222 L 377.77777 844.44446 L 377.77777 866.6667 L 355.55557 866.6667 L 333.33334 844.44446 L 311.1111 844.44446 L 288.8889 844.44446 L 288.8889 844.44446 L 266.66666 844.44446 L 266.66666 800.0 Q 266.66666 755.55554 222.22223 666.6667 L 177.77779 577.7778 L 177.77779 533.3333 L 177.77779 488.8889 L 177.77779 466.6667 Q 177.77779 444.44446 177.77779 400.0 Q 177.77779 377.77777 88.88889 266.66666 L 0.0 155.55556 L 0.0 88.88889 Q 0.0 0.0 22.222223 0.0 z" svg:height="8.666667mm" draw:style-name="style-687" svg:viewBox="0.0 0.0 444.44446 866.6667" svg:width="4.4444447mm" svg:x="41.77778mm" svg:y="91.111115mm"/>
          <draw:path svg:d="M 866.6667 -3.6379788E-12 L 888.8889 -3.6379788E-12 L 911.11115 22.222223 Q 933.3334 22.222223 955.55554 44.444447 L 1000.0 44.444447 L 955.55554 66.666664 Q 911.11115 111.111115 911.11115 288.8889 L 911.11115 444.44446 L 911.11115 444.44446 Q 911.11115 444.44446 888.8889 288.8889 L 888.8889 155.55556 L 866.6667 155.55556 Q 844.44446 155.55556 466.6667 333.33334 L 88.88889 466.6667 L 66.666664 488.8889 L 22.222223 488.8889 L 22.222223 466.6667 L 22.222223 466.6667 L 44.444447 422.22223 L 44.444447 400.0 L 22.222223 400.0 L 0.0 400.0 L 0.0 333.33334 L 0.0 244.44444 L 22.222223 244.44444 L 22.222223 244.44444 L 22.222223 266.66666 L 22.222223 288.8889 L 44.444447 288.8889 L 44.444447 288.8889 L 66.666664 288.8889 L 66.666664 288.8889 L 88.88889 288.8889 L 111.111115 288.8889 L 111.111115 266.66666 L 111.111115 266.66666 L 133.33333 266.66666 L 133.33333 244.44444 L 200.0 244.44444 Q 288.8889 244.44444 444.44446 155.55556 Q 600.0 111.111115 711.11115 66.666664 Q 822.2222 22.222223 866.6667 -3.6379788E-12 z" svg:height="4.888889mm" draw:style-name="style-688" svg:viewBox="0.0 0.0 1000.0 488.8889" svg:width="10.0mm" svg:x="115.77778mm" svg:y="218.44444mm"/>
          <draw:path svg:d="M 22.222223 0.0 L 22.222223 0.0 L 44.444447 0.0 Q 44.444447 22.222223 66.666664 22.222223 L 66.666664 22.222223 L 66.666664 22.222223 Q 66.666664 22.222223 66.666664 44.444447 L 88.88889 44.444447 L 88.88889 44.444447 Q 88.88889 66.666664 111.111115 66.666664 L 111.111115 66.666664 L 111.111115 66.666664 L 111.111115 88.88889 L 66.666664 88.88889 L 44.444447 88.88889 L 44.444447 155.55556 Q 22.222223 200.0 22.222223 244.44444 L 22.222223 266.66666 L 22.222223 266.66666 L 0.0 266.66666 L 0.0 200.0 L 0.0 133.33333 L 0.0 66.666664 L 22.222223 22.222223 L 22.222223 22.222223 Q 22.222223 22.222223 22.222223 0.0 z" svg:height="2.6666667mm" draw:style-name="style-689" svg:viewBox="0.0 0.0 111.111115 266.66666" svg:width="1.1111112mm" svg:x="44.666668mm" svg:y="86.0mm"/>
          <draw:path svg:d="M -9.094947E-13 244.44444 Q -22.222223 0.0 22.222223 0.0 Q 66.666664 0.0 66.666664 155.55556 Q 66.666664 333.33334 66.666664 377.77777 Q 88.88889 422.22223 133.33333 422.22223 Q 155.55556 422.22223 177.77779 200.0 Q 177.77779 0.0 222.22223 0.0 Q 266.66666 0.0 244.44444 244.44444 Q 244.44444 488.8889 177.77779 511.1111 Q 111.111115 555.55554 66.666664 511.1111 Q 22.222223 488.8889 -9.094947E-13 244.44444 z" svg:height="5.111111mm" draw:style-name="style-690" svg:viewBox="0.0 0.0 244.44444 511.1111" svg:width="2.4444444mm" svg:x="70.88889mm" svg:y="296.22223mm"/>
          <draw:path svg:d="M 66.666664 22.222223 L 66.666664 -3.6379788E-12 L 88.88889 -3.6379788E-12 L 111.111115 -3.6379788E-12 L 200.0 66.666664 Q 266.66666 133.33333 511.1111 222.22223 Q 733.3334 311.1111 733.3334 311.1111 L 755.55554 311.1111 L 755.55554 311.1111 Q 755.55554 311.1111 777.7778 333.33334 L 777.7778 333.33334 L 777.7778 377.77777 Q 777.7778 422.22223 666.6667 400.0 L 577.7778 377.77777 L 555.55554 377.77777 Q 511.1111 355.55557 377.77777 333.33334 L 222.22223 311.1111 L 222.22223 311.1111 L 222.22223 288.8889 L 222.22223 266.66666 L 222.22223 266.66666 L 222.22223 266.66666 Q 200.0 244.44444 200.0 244.44444 Q 200.0 222.22223 155.55556 222.22223 L 88.88889 222.22223 L 88.88889 200.0 L 66.666664 200.0 L 66.666664 200.0 L 66.666664 177.77779 L 66.666664 177.77779 L 66.666664 177.77779 L 44.444447 177.77779 L 44.444447 177.77779 L 44.444447 155.55556 L 44.444447 155.55556 L 44.444447 133.33333 Q 22.222223 133.33333 22.222223 133.33333 L 22.222223 133.33333 L 22.222223 133.33333 Q 0.0 133.33333 0.0 111.111115 L 0.0 111.111115 L 0.0 88.88889 L 0.0 88.88889 L 22.222223 88.88889 Q 44.444447 88.88889 44.444447 44.444447 L 66.666664 22.222223 L 66.666664 22.222223 z" svg:height="4.0mm" draw:style-name="style-691" svg:viewBox="0.0 0.0 777.7778 400.0" svg:width="7.7777777mm" svg:x="135.33333mm" svg:y="236.44444mm"/>
          <draw:path svg:d="M 933.3334 3.6379788E-12 L 933.3334 3.6379788E-12 L 933.3334 666.6667 Q 955.55554 1333.3334 955.55554 1400.0 L 955.55554 1466.6667 L 955.55554 1488.8889 L 955.55554 1511.1111 L 955.55554 1511.1111 L 933.3334 1511.1111 L 933.3334 1511.1111 L 911.11115 1488.8889 L 911.11115 1488.8889 L 911.11115 1466.6667 L 755.55554 1466.6667 Q 600.0 1466.6667 288.8889 1377.7778 L 0.0 1288.8889 L 0.0 1266.6666 Q 22.222223 1244.4445 22.222223 844.44446 L 44.444447 422.22223 L 44.444447 422.22223 Q 66.666664 422.22223 66.666664 333.33334 Q 66.666664 244.44444 155.55556 177.77779 L 244.44444 111.111115 L 400.0 111.111115 Q 555.55554 88.88889 600.0 88.88889 Q 622.2222 44.444447 622.2222 44.444447 L 622.2222 44.444447 L 644.44446 66.666664 Q 666.6667 88.88889 711.11115 133.33333 Q 755.55554 177.77779 777.7778 177.77779 Q 800.0 177.77779 800.0 222.22223 L 822.2222 244.44444 L 822.2222 244.44444 L 822.2222 266.66666 L 844.44446 266.66666 L 866.6667 266.66666 L 866.6667 288.8889 L 866.6667 311.1111 L 888.8889 311.1111 L 888.8889 311.1111 L 888.8889 288.8889 L 911.11115 288.8889 L 911.11115 133.33333 Q 911.11115 3.6379788E-12 933.3334 3.6379788E-12 z" svg:height="15.111112mm" draw:style-name="style-692" svg:viewBox="0.0 0.0 955.55554 1511.1111" svg:width="9.555555mm" svg:x="134.88889mm" svg:y="211.55556mm"/>
          <draw:path svg:d="M 355.55557 44.444447 L 355.55557 88.88889 L 355.55557 88.88889 Q 355.55557 88.88889 311.1111 88.88889 L 266.66666 111.111115 L 266.66666 111.111115 L 266.66666 88.88889 L 133.33333 88.88889 L 0.0 88.88889 L 0.0 66.666664 L 0.0 66.666664 L 22.222223 66.666664 L 22.222223 44.444447 L 44.444447 44.444447 L 88.88889 44.444447 L 133.33333 22.222223 L 177.77779 0.0 L 244.44444 0.0 Q 311.1111 -44.444447 333.33334 0.0 Q 355.55557 22.222223 355.55557 44.444447 z" svg:height="1.1111112mm" draw:style-name="style-693" svg:viewBox="0.0 0.0 355.55557 111.111115" svg:width="3.5555556mm" svg:x="125.333336mm" svg:y="199.11111mm"/>
          <draw:path svg:d="M 44.444447 22.222223 L 66.666664 -1.8189894E-12 L 133.33333 -1.8189894E-12 L 200.0 22.222223 L 200.0 22.222223 L 200.0 22.222223 L 177.77779 22.222223 L 177.77779 22.222223 L 200.0 88.88889 Q 222.22223 155.55556 244.44444 244.44444 Q 244.44444 355.55557 244.44444 422.22223 Q 244.44444 466.6667 200.0 555.55554 Q 155.55556 644.44446 133.33333 688.8889 L 133.33333 711.11115 L 111.111115 711.11115 L 66.666664 733.3334 L 66.666664 733.3334 L 66.666664 733.3334 L 44.444447 733.3334 L 44.444447 733.3334 L 22.222223 755.55554 L 0.0 755.55554 L 0.0 733.3334 L 22.222223 711.11115 L 22.222223 711.11115 L 22.222223 688.8889 L 22.222223 688.8889 L 22.222223 688.8889 L 22.222223 555.55554 Q 22.222223 444.44446 22.222223 244.44444 Q 22.222223 22.222223 44.444447 22.222223 z" svg:height="7.555556mm" draw:style-name="style-694" svg:viewBox="0.0 0.0 244.44444 755.55554" svg:width="2.4444444mm" svg:x="69.111115mm" svg:y="117.111115mm"/>
          <draw:path svg:d="M 200.0 22.222223 L 200.0 0.0 L 222.22223 0.0 L 244.44444 0.0 L 244.44444 111.111115 L 244.44444 222.22223 L 244.44444 222.22223 Q 244.44444 222.22223 222.22223 200.0 Q 222.22223 177.77779 200.0 177.77779 L 177.77779 177.77779 L 155.55556 244.44444 Q 111.111115 288.8889 111.111115 288.8889 L 111.111115 288.8889 L 111.111115 288.8889 Q 111.111115 288.8889 88.88889 222.22223 L 66.666664 155.55556 L 66.666664 133.33333 L 66.666664 133.33333 L 44.444447 133.33333 L 44.444447 133.33333 L 22.222223 133.33333 Q 22.222223 133.33333 22.222223 66.666664 L 0.0 22.222223 L 66.666664 44.444447 Q 155.55556 44.444447 155.55556 44.444447 L 177.77779 44.444447 L 177.77779 44.444447 L 200.0 44.444447 L 200.0 22.222223 z" svg:height="2.8888888mm" draw:style-name="style-695" svg:viewBox="0.0 0.0 244.44444 288.8889" svg:width="2.4444444mm" svg:x="66.88889mm" svg:y="152.88889mm"/>
          <draw:path svg:d="M 377.77777 -3.6379788E-12 L 400.0 -3.6379788E-12 L 400.0 -3.6379788E-12 L 400.0 -3.6379788E-12 L 400.0 22.222223 L 400.0 22.222223 L 422.22223 22.222223 L 422.22223 44.444447 L 444.44446 44.444447 L 444.44446 44.444447 L 422.22223 155.55556 Q 400.0 266.66666 422.22223 266.66666 L 422.22223 288.8889 L 444.44446 666.6667 Q 444.44446 1066.6666 466.6667 1155.5555 Q 488.8889 1222.2223 488.8889 1222.2223 L 488.8889 1222.2223 L 511.1111 1377.7778 Q 533.3333 1555.5555 555.55554 1600.0 L 555.55554 1622.2223 L 555.55554 1733.3334 Q 577.7778 1866.6667 577.7778 1866.6667 L 577.7778 1866.6667 L 555.55554 1955.5555 Q 533.3333 2000.0 511.1111 2000.0 Q 488.8889 2000.0 488.8889 2000.0 L 488.8889 2000.0 L 488.8889 2000.0 L 488.8889 1977.7778 L 488.8889 1955.5555 L 488.8889 1933.3334 L 488.8889 1911.1111 L 488.8889 1888.8889 L 466.6667 1866.6667 Q 466.6667 1822.2223 444.44446 1822.2223 Q 422.22223 1822.2223 377.77777 1733.3334 L 333.33334 1644.4445 L 333.33334 1622.2223 Q 311.1111 1600.0 177.77779 1022.2222 L 44.444447 444.44446 L 44.444447 400.0 Q 44.444447 377.77777 22.222223 288.8889 L 0.0 200.0 L 0.0 200.0 L 0.0 200.0 L 22.222223 177.77779 L 44.444447 155.55556 L 44.444447 155.55556 L 44.444447 133.33333 L 44.444447 133.33333 L 44.444447 133.33333 L 66.666664 133.33333 L 66.666664 133.33333 L 66.666664 111.111115 Q 44.444447 111.111115 66.666664 88.88889 Q 66.666664 88.88889 111.111115 44.444447 L 155.55556 -3.6379788E-12 L 222.22223 -3.6379788E-12 Q 266.66666 -3.6379788E-12 311.1111 -3.6379788E-12 Q 377.77777 -3.6379788E-12 377.77777 -3.6379788E-12 z" svg:height="20.0mm" draw:style-name="style-696" svg:viewBox="0.0 0.0 577.7778 2000.0" svg:width="5.7777777mm" svg:x="86.22222mm" svg:y="208.0mm"/>
          <draw:path svg:d="M 22.222223 9.094947E-13 L 44.444447 9.094947E-13 L 44.444447 44.444447 Q 44.444447 66.666664 111.111115 44.444447 Q 177.77779 22.222223 311.1111 22.222223 L 422.22223 22.222223 L 422.22223 22.222223 L 422.22223 22.222223 L 422.22223 22.222223 Q 422.22223 22.222223 400.0 44.444447 L 355.55557 44.444447 L 355.55557 66.666664 L 355.55557 88.88889 L 377.77777 111.111115 Q 400.0 111.111115 400.0 133.33333 L 400.0 155.55556 L 333.33334 155.55556 Q 266.66666 133.33333 266.66666 155.55556 Q 266.66666 177.77779 311.1111 200.0 Q 355.55557 222.22223 377.77777 244.44444 L 377.77777 244.44444 L 355.55557 244.44444 L 333.33334 244.44444 L 311.1111 244.44444 L 311.1111 244.44444 L 311.1111 266.66666 L 311.1111 288.8889 L 288.8889 288.8889 Q 266.66666 288.8889 266.66666 266.66666 Q 266.66666 244.44444 244.44444 244.44444 L 222.22223 266.66666 L 222.22223 244.44444 Q 222.22223 222.22223 155.55556 288.8889 L 111.111115 333.33334 L 111.111115 333.33334 Q 88.88889 311.1111 88.88889 311.1111 L 88.88889 311.1111 L 88.88889 288.8889 Q 88.88889 288.8889 44.444447 266.66666 L 44.444447 244.44444 L 22.222223 244.44444 L 22.222223 244.44444 L 22.222223 222.22223 L 22.222223 222.22223 L 22.222223 222.22223 L 22.222223 200.0 L 22.222223 200.0 L 44.444447 200.0 L 44.444447 177.77779 L 44.444447 155.55556 L 22.222223 155.55556 L 22.222223 155.55556 L 22.222223 133.33333 Q 0.0 133.33333 0.0 66.666664 Q 0.0 9.094947E-13 22.222223 9.094947E-13 z" svg:height="3.3333335mm" draw:style-name="style-697" svg:viewBox="0.0 0.0 422.22223 333.33334" svg:width="4.2222223mm" svg:x="91.111115mm" svg:y="71.333336mm"/>
          <draw:path svg:d="M 311.1111 200.0 L 333.33334 222.22223 L 333.33334 222.22223 L 333.33334 222.22223 L 355.55557 222.22223 L 377.77777 222.22223 L 400.0 222.22223 L 422.22223 222.22223 L 422.22223 200.0 L 422.22223 177.77779 L 444.44446 177.77779 L 444.44446 177.77779 L 466.6667 111.111115 Q 466.6667 66.666664 488.8889 66.666664 Q 511.1111 66.666664 511.1111 44.444447 Q 511.1111 0.0 533.3333 44.444447 Q 555.55554 88.88889 555.55554 88.88889 L 555.55554 88.88889 L 555.55554 311.1111 Q 555.55554 533.3333 555.55554 577.7778 L 555.55554 644.44446 L 533.3333 933.3334 Q 511.1111 1244.4445 533.3333 1266.6666 L 533.3333 1288.8889 L 533.3333 1288.8889 L 511.1111 1288.8889 L 511.1111 1333.3334 L 511.1111 1400.0 L 511.1111 1400.0 L 511.1111 1400.0 L 488.8889 1377.7778 Q 466.6667 1355.5555 466.6667 1311.1111 L 444.44446 1288.8889 L 444.44446 1266.6666 L 422.22223 1266.6666 L 422.22223 1266.6666 L 422.22223 1288.8889 L 422.22223 1288.8889 L 422.22223 1288.8889 L 400.0 1400.0 L 377.77777 1511.1111 L 377.77777 1466.6667 L 377.77777 1444.4445 L 355.55557 1400.0 Q 333.33334 1355.5555 288.8889 1355.5555 Q 222.22223 1333.3334 177.77779 1377.7778 L 111.111115 1400.0 L 111.111115 1377.7778 L 111.111115 1355.5555 L 88.88889 1377.7778 L 88.88889 1422.2223 L 66.666664 1422.2223 L 22.222223 1422.2223 L 22.222223 1288.8889 Q 22.222223 1155.5555 -1.8189894E-12 955.55554 L -1.8189894E-12 755.55554 L -1.8189894E-12 577.7778 L -1.8189894E-12 422.22223 L -1.8189894E-12 222.22223 L -1.8189894E-12 44.444447 L -1.8189894E-12 44.444447 L 22.222223 44.444447 L 22.222223 0.0 Q 22.222223 -22.222223 66.666664 0.0 Q 111.111115 22.222223 111.111115 0.0 Q 111.111115 -22.222223 200.0 0.0 Q 266.66666 44.444447 244.44444 66.666664 Q 244.44444 88.88889 266.66666 111.111115 Q 288.8889 111.111115 288.8889 133.33333 Q 288.8889 177.77779 311.1111 200.0 z" svg:height="15.111112mm" draw:style-name="style-698" svg:viewBox="0.0 0.0 555.55554 1511.1111" svg:width="5.555556mm" svg:x="134.0mm" svg:y="86.66667mm"/>
          <draw:path svg:d="M 0.0 22.222223 L 0.0 0.0 L 266.66666 44.444447 Q 511.1111 88.88889 711.11115 177.77779 Q 911.11115 311.1111 1044.4445 466.6667 Q 1200.0 644.44446 1222.2223 755.55554 Q 1244.4445 844.44446 1244.4445 1000.0 Q 1244.4445 1155.5555 1244.4445 1155.5555 Q 1244.4445 1177.7778 1244.4445 1200.0 L 1244.4445 1200.0 L 1244.4445 1200.0 Q 1222.2223 1200.0 1222.2223 1222.2223 L 1222.2223 1222.2223 L 1200.0 1222.2223 Q 1200.0 1244.4445 1200.0 1244.4445 L 1200.0 1244.4445 L 1177.7778 1288.8889 Q 1155.5555 1311.1111 1155.5555 1333.3334 L 1155.5555 1377.7778 L 1155.5555 1377.7778 Q 1133.3334 1377.7778 1133.3334 1400.0 L 1133.3334 1400.0 L 1044.4445 1533.3334 Q 933.3334 1666.6667 911.11115 1688.8889 Q 888.8889 1733.3334 888.8889 1733.3334 L 888.8889 1733.3334 L 866.6667 1755.5555 L 866.6667 1777.7778 L 844.44446 1777.7778 L 822.2222 1777.7778 L 822.2222 1800.0 L 800.0 1822.2223 L 800.0 1822.2223 L 800.0 1822.2223 L 800.0 1844.4445 L 800.0 1844.4445 L 777.7778 1844.4445 L 755.55554 1844.4445 L 755.55554 1822.2223 L 755.55554 1777.7778 L 733.3334 1733.3334 L 711.11115 1666.6667 L 711.11115 1555.5555 L 711.11115 1466.6667 L 711.11115 1466.6667 Q 711.11115 1466.6667 733.3334 1466.6667 L 733.3334 1444.4445 L 733.3334 1444.4445 Q 755.55554 1444.4445 755.55554 1422.2223 L 755.55554 1422.2223 L 755.55554 1422.2223 Q 755.55554 1422.2223 777.7778 1377.7778 Q 800.0 1333.3334 844.44446 1244.4445 L 888.8889 1133.3334 L 888.8889 1133.3334 Q 888.8889 1133.3334 888.8889 1066.6666 Q 888.8889 977.7778 866.6667 933.3334 Q 822.2222 888.8889 755.55554 866.6667 L 666.6667 844.44446 L 622.2222 844.44446 L 577.7778 844.44446 L 555.55554 822.2222 L 533.3333 822.2222 L 533.3333 800.0 L 533.3333 777.7778 L 555.55554 777.7778 L 555.55554 800.0 L 555.55554 800.0 L 577.7778 800.0 L 577.7778 800.0 Q 577.7778 800.0 622.2222 777.7778 L 644.44446 755.55554 L 666.6667 755.55554 L 688.8889 755.55554 L 666.6667 733.3334 L 644.44446 711.11115 L 577.7778 711.11115 Q 511.1111 711.11115 400.0 600.0 L 311.1111 511.1111 L 311.1111 488.8889 Q 311.1111 466.6667 288.8889 444.44446 L 288.8889 444.44446 L 288.8889 400.0 Q 266.66666 377.77777 266.66666 355.55557 L 244.44444 311.1111 L 244.44444 311.1111 Q 266.66666 311.1111 266.66666 222.22223 L 266.66666 155.55556 L 244.44444 155.55556 Q 222.22223 177.77779 133.33333 177.77779 L 66.666664 177.77779 L 66.666664 177.77779 L 44.444447 177.77779 L 44.444447 155.55556 Q 44.444447 133.33333 44.444447 111.111115 Q 44.444447 88.88889 22.222223 66.666664 Q 0.0 44.444447 0.0 22.222223 z" svg:height="18.444445mm" draw:style-name="style-699" svg:viewBox="0.0 0.0 1244.4445 1844.4445" svg:width="12.444445mm" svg:x="98.22222mm" svg:y="67.55556mm"/>
          <draw:path svg:d="M 44.444447 22.222223 L 0.0 0.0 L 155.55556 0.0 L 288.8889 22.222223 L 288.8889 22.222223 Q 311.1111 22.222223 333.33334 44.444447 L 333.33334 44.444447 L 400.0 377.77777 Q 466.6667 733.3334 466.6667 866.6667 L 466.6667 1000.0 L 444.44446 1088.8889 L 422.22223 1155.5555 L 422.22223 1155.5555 L 422.22223 1155.5555 L 422.22223 1066.6666 L 422.22223 977.7778 L 400.0 888.8889 Q 377.77777 800.0 244.44444 422.22223 Q 66.666664 44.444447 44.444447 22.222223 z" svg:height="11.555555mm" draw:style-name="style-700" svg:viewBox="0.0 0.0 466.6667 1155.5555" svg:width="4.6666665mm" svg:x="126.0mm" svg:y="111.333336mm"/>
          <draw:path svg:d="M 66.666664 133.33333 L 66.666664 0.0 L 200.0 0.0 Q 333.33334 22.222223 333.33334 0.0 L 333.33334 0.0 L 355.55557 22.222223 Q 377.77777 22.222223 400.0 155.55556 L 400.0 311.1111 L 400.0 822.2222 L 400.0 1333.3334 L 377.77777 1333.3334 Q 377.77777 1311.1111 244.44444 1133.3334 Q 88.88889 955.55554 44.444447 888.8889 L 0.0 800.0 L 0.0 800.0 L 22.222223 800.0 L 22.222223 800.0 Q 22.222223 822.2222 22.222223 555.55554 Q 44.444447 288.8889 66.666664 133.33333 z" svg:height="13.333334mm" draw:style-name="style-701" svg:viewBox="0.0 0.0 400.0 1333.3334" svg:width="4.0mm" svg:x="139.33333mm" svg:y="108.22222mm"/>
          <draw:path svg:d="M 600.0 600.0 L 600.0 600.0 L 555.55554 622.2222 Q 533.3333 666.6667 533.3333 666.6667 Q 533.3333 666.6667 533.3333 688.8889 L 555.55554 688.8889 L 555.55554 688.8889 Q 577.7778 688.8889 577.7778 711.11115 L 577.7778 711.11115 L 577.7778 711.11115 L 577.7778 711.11115 L 600.0 711.11115 L 600.0 733.3334 L 577.7778 755.55554 Q 577.7778 755.55554 600.0 844.44446 Q 622.2222 911.11115 622.2222 933.3334 L 622.2222 955.55554 L 622.2222 955.55554 L 622.2222 977.7778 L 622.2222 977.7778 L 622.2222 977.7778 L 600.0 977.7778 L 600.0 977.7778 L 600.0 1000.0 L 577.7778 1000.0 L 577.7778 1000.0 L 577.7778 1022.2222 L 577.7778 1022.2222 L 577.7778 1022.2222 L 555.55554 1022.2222 L 555.55554 1022.2222 L 555.55554 1044.4445 L 533.3333 1044.4445 L 533.3333 1066.6666 L 533.3333 1088.8889 L 511.1111 1088.8889 L 511.1111 1111.1111 L 511.1111 1111.1111 L 488.8889 1111.1111 L 488.8889 1111.1111 L 488.8889 1111.1111 L 466.6667 1133.3334 L 444.44446 1133.3334 L 444.44446 1111.1111 L 444.44446 1066.6666 L 422.22223 1044.4445 Q 400.0 1022.2222 400.0 955.55554 L 355.55557 888.8889 L 355.55557 866.6667 L 355.55557 844.44446 L 333.33334 822.2222 L 333.33334 800.0 L 311.1111 800.0 L 288.8889 800.0 L 288.8889 822.2222 L 266.66666 822.2222 L 266.66666 844.44446 L 266.66666 866.6667 L 244.44444 933.3334 L 244.44444 977.7778 L 244.44444 1044.4445 Q 222.22223 1111.1111 222.22223 1200.0 L 222.22223 1288.8889 L 200.0 1288.8889 L 200.0 1288.8889 L 200.0 1311.1111 L 177.77779 1311.1111 L 177.77779 1311.1111 L 177.77779 1333.3334 L 155.55556 1333.3334 L 133.33333 1333.3334 L 111.111115 1355.5555 L 88.88889 1377.7778 L 66.666664 1377.7778 L 44.444447 1377.7778 L 44.444447 1400.0 L 44.444447 1400.0 L 44.444447 1111.1111 Q 44.444447 800.0 22.222223 711.11115 L 22.222223 644.44446 L 22.222223 444.44446 L 22.222223 244.44444 L 22.222223 222.22223 Q 0.0 222.22223 0.0 222.22223 L 0.0 222.22223 L 44.444447 177.77779 Q 66.666664 133.33333 266.66666 44.444447 Q 466.6667 -44.444447 555.55554 0.0 Q 622.2222 22.222223 666.6667 88.88889 Q 711.11115 133.33333 711.11115 266.66666 Q 711.11115 422.22223 666.6667 511.1111 Q 622.2222 600.0 600.0 600.0 z M 288.8889 533.3333 L 266.66666 533.3333 L 288.8889 400.0 Q 311.1111 266.66666 400.0 244.44444 Q 466.6667 244.44444 466.6667 311.1111 Q 444.44446 400.0 377.77777 488.8889 Q 311.1111 555.55554 288.8889 533.3333 z" svg:height="14.0mm" draw:style-name="style-702" svg:viewBox="0.0 0.0 711.11115 1400.0" svg:width="7.111111mm" svg:x="53.77778mm" svg:y="31.11111mm"/>
          <draw:path svg:d="M 177.77779 22.222223 L 177.77779 22.222223 L 177.77779 44.444447 L 177.77779 44.444447 L 177.77779 44.444447 Q 155.55556 66.666664 155.55556 66.666664 Q 155.55556 44.444447 133.33333 66.666664 Q 111.111115 88.88889 66.666664 88.88889 L -1.8189894E-12 88.88889 L -1.8189894E-12 88.88889 L -1.8189894E-12 66.666664 L 22.222223 44.444447 Q 22.222223 0.0 111.111115 0.0 Q 200.0 22.222223 177.77779 22.222223 z" svg:height="0.8888889mm" draw:style-name="style-703" svg:viewBox="0.0 0.0 177.77779 88.88889" svg:width="1.7777778mm" svg:x="138.88889mm" svg:y="10.666667mm"/>
          <draw:path svg:d="M 222.22223 22.222223 L 222.22223 0.0 L 222.22223 22.222223 Q 244.44444 44.444447 266.66666 44.444447 Q 311.1111 44.444447 288.8889 88.88889 Q 266.66666 133.33333 244.44444 155.55556 L 244.44444 177.77779 L 133.33333 177.77779 L 1.8189894E-12 177.77779 L 1.8189894E-12 177.77779 L 1.8189894E-12 155.55556 L 22.222223 155.55556 L 44.444447 155.55556 L 44.444447 133.33333 L 44.444447 133.33333 L 111.111115 111.111115 Q 177.77779 88.88889 200.0 66.666664 Q 222.22223 66.666664 222.22223 22.222223 z" svg:height="1.7777778mm" draw:style-name="style-704" svg:viewBox="0.0 0.0 288.8889 177.77779" svg:width="2.8888888mm" svg:x="123.55556mm" svg:y="109.55556mm"/>
          <draw:path svg:d="M 711.11115 155.55556 L 1000.0 0.0 L 977.7778 155.55556 Q 933.3334 311.1111 933.3334 355.55557 L 933.3334 377.77777 L 866.6667 400.0 Q 800.0 400.0 622.2222 533.3333 Q 466.6667 666.6667 355.55557 733.3334 Q 266.66666 800.0 244.44444 822.2222 Q 244.44444 844.44446 177.77779 866.6667 Q 133.33333 888.8889 133.33333 911.11115 L 133.33333 911.11115 L 111.111115 933.3334 L 88.88889 955.55554 L 88.88889 955.55554 L 88.88889 977.7778 L 66.666664 977.7778 L 44.444447 977.7778 L 44.444447 1000.0 L 44.444447 1022.2222 L 22.222223 1022.2222 L 22.222223 1022.2222 L 22.222223 933.3334 L 0.0 866.6667 L 0.0 844.44446 L 0.0 822.2222 L 22.222223 711.11115 Q 44.444447 622.2222 22.222223 555.55554 L 22.222223 488.8889 L 44.444447 488.8889 L 66.666664 488.8889 L 88.88889 488.8889 L 133.33333 488.8889 L 133.33333 488.8889 L 133.33333 488.8889 L 155.55556 488.8889 L 155.55556 488.8889 L 177.77779 488.8889 L 177.77779 488.8889 L 177.77779 488.8889 L 177.77779 488.8889 L 200.0 488.8889 Q 200.0 488.8889 200.0 466.6667 Q 177.77779 466.6667 200.0 466.6667 Q 222.22223 444.44446 311.1111 400.0 Q 377.77777 355.55557 400.0 333.33334 Q 400.0 311.1111 711.11115 155.55556 z" svg:height="10.222222mm" draw:style-name="style-705" svg:viewBox="0.0 0.0 1000.0 1022.2222" svg:width="10.0mm" svg:x="12.0mm" svg:y="232.44444mm"/>
          <draw:path svg:d="M 44.444447 577.7778 L 88.88889 0.0 L 111.111115 88.88889 Q 133.33333 177.77779 133.33333 200.0 L 155.55556 200.0 L 111.111115 666.6667 Q 44.444447 1111.1111 44.444447 1155.5555 L 44.444447 1177.7778 L 44.444447 1177.7778 Q 44.444447 1177.7778 22.222223 1200.0 L 22.222223 1200.0 L 0.0 1200.0 Q 0.0 1200.0 0.0 1177.7778 Q 0.0 1177.7778 44.444447 577.7778 z" svg:height="12.0mm" draw:style-name="style-706" svg:viewBox="0.0 0.0 155.55556 1200.0" svg:width="1.5555556mm" svg:x="125.77778mm" svg:y="146.22223mm"/>
          <draw:path svg:d="M 22.222223 44.444447 L 44.444447 0.0 L 66.666664 44.444447 Q 88.88889 66.666664 177.77779 44.444447 Q 266.66666 44.444447 333.33334 88.88889 Q 400.0 155.55556 400.0 133.33333 Q 422.22223 88.88889 444.44446 111.111115 L 444.44446 111.111115 L 444.44446 266.66666 Q 444.44446 444.44446 422.22223 755.55554 L 422.22223 1066.6666 L 422.22223 1066.6666 L 400.0 1066.6666 L 400.0 1066.6666 L 400.0 1066.6666 L 400.0 1088.8889 L 400.0 1088.8889 L 377.77777 1088.8889 L 377.77777 1111.1111 L 377.77777 1111.1111 L 355.55557 1111.1111 L 355.55557 1111.1111 L 355.55557 1111.1111 L 333.33334 1133.3334 L 311.1111 1155.5555 L 266.66666 1155.5555 L 244.44444 1155.5555 L 222.22223 1133.3334 L 200.0 1111.1111 L 200.0 1111.1111 L 177.77779 1111.1111 L 177.77779 1111.1111 L 177.77779 1111.1111 L 177.77779 1133.3334 L 155.55556 1133.3334 L 155.55556 977.7778 Q 133.33333 844.44446 111.111115 755.55554 L 88.88889 688.8889 L 66.666664 688.8889 Q 66.666664 711.11115 44.444447 711.11115 L 44.444447 711.11115 L 44.444447 622.2222 Q 44.444447 533.3333 22.222223 533.3333 L 22.222223 533.3333 L 22.222223 444.44446 Q 9.094947E-13 377.77777 9.094947E-13 222.22223 Q 9.094947E-13 88.88889 22.222223 44.444447 z" svg:height="11.555555mm" draw:style-name="style-707" svg:viewBox="0.0 0.0 444.44446 1155.5555" svg:width="4.4444447mm" svg:x="66.666664mm" svg:y="74.666664mm"/>
          <draw:path svg:d="M 377.77777 155.55556 L 400.0 155.55556 L 400.0 155.55556 L 400.0 177.77779 L 400.0 177.77779 L 422.22223 177.77779 L 422.22223 155.55556 Q 444.44446 155.55556 466.6667 133.33333 L 488.8889 133.33333 L 488.8889 155.55556 Q 488.8889 177.77779 511.1111 177.77779 L 533.3333 177.77779 L 533.3333 155.55556 L 533.3333 155.55556 L 600.0 133.33333 Q 644.44446 133.33333 666.6667 133.33333 L 688.8889 133.33333 L 711.11115 133.33333 L 711.11115 133.33333 L 733.3334 133.33333 L 755.55554 133.33333 L 755.55554 155.55556 L 755.55554 177.77779 L 733.3334 222.22223 Q 733.3334 266.66666 688.8889 266.66666 Q 644.44446 288.8889 644.44446 311.1111 L 666.6667 333.33334 L 666.6667 333.33334 L 666.6667 355.55557 L 666.6667 355.55557 L 666.6667 355.55557 L 688.8889 355.55557 L 688.8889 355.55557 L 711.11115 355.55557 Q 733.3334 355.55557 755.55554 355.55557 L 800.0 355.55557 L 800.0 377.77777 L 800.0 400.0 L 822.2222 400.0 L 822.2222 400.0 L 800.0 422.22223 L 777.7778 444.44446 L 777.7778 444.44446 L 800.0 444.44446 L 800.0 444.44446 L 800.0 444.44446 L 800.0 466.6667 L 800.0 466.6667 L 777.7778 466.6667 L 777.7778 488.8889 L 733.3334 488.8889 Q 688.8889 488.8889 688.8889 466.6667 Q 688.8889 444.44446 666.6667 444.44446 L 644.44446 444.44446 L 666.6667 533.3333 Q 688.8889 622.2222 666.6667 622.2222 L 622.2222 622.2222 L 622.2222 644.44446 Q 622.2222 666.6667 622.2222 666.6667 L 622.2222 666.6667 L 622.2222 711.11115 L 622.2222 755.55554 L 644.44446 755.55554 L 666.6667 755.55554 L 666.6667 777.7778 L 666.6667 777.7778 L 666.6667 777.7778 L 666.6667 800.0 L 622.2222 800.0 L 577.7778 800.0 L 577.7778 777.7778 L 577.7778 777.7778 L 555.55554 777.7778 Q 555.55554 755.55554 555.55554 755.55554 Q 577.7778 755.55554 555.55554 711.11115 L 533.3333 666.6667 L 533.3333 666.6667 L 533.3333 666.6667 L 511.1111 666.6667 L 511.1111 666.6667 L 488.8889 644.44446 L 466.6667 644.44446 L 422.22223 755.55554 Q 400.0 866.6667 377.77777 888.8889 L 355.55557 911.11115 L 355.55557 911.11115 L 355.55557 933.3334 L 355.55557 933.3334 L 355.55557 933.3334 L 333.33334 933.3334 L 333.33334 933.3334 L 333.33334 955.55554 L 311.1111 955.55554 L 311.1111 977.7778 L 311.1111 1000.0 L 288.8889 933.3334 Q 266.66666 888.8889 266.66666 866.6667 Q 266.66666 844.44446 244.44444 888.8889 Q 222.22223 933.3334 133.33333 911.11115 Q 66.666664 888.8889 44.444447 866.6667 Q 44.444447 844.44446 22.222223 844.44446 Q -4.5474735E-13 866.6667 -4.5474735E-13 711.11115 Q -4.5474735E-13 555.55554 -4.5474735E-13 311.1111 L -4.5474735E-13 44.444447 L -4.5474735E-13 22.222223 L -4.5474735E-13 0.0 L 44.444447 0.0 Q 88.88889 22.222223 66.666664 0.0 Q 66.666664 -22.222223 111.111115 0.0 Q 177.77779 44.444447 177.77779 66.666664 Q 177.77779 88.88889 200.0 88.88889 Q 222.22223 111.111115 244.44444 88.88889 Q 244.44444 66.666664 266.66666 66.666664 Q 288.8889 66.666664 311.1111 44.444447 Q 311.1111 44.444447 333.33334 44.444447 Q 355.55557 44.444447 355.55557 88.88889 Q 377.77777 133.33333 377.77777 155.55556 z" svg:height="10.0mm" draw:style-name="style-708" svg:viewBox="0.0 0.0 822.2222 1000.0" svg:width="8.222222mm" svg:x="32.444447mm" svg:y="128.88889mm"/>
          <draw:path svg:d="M 0.0 88.88889 L 22.222223 0.0 L 22.222223 44.444447 L 44.444447 88.88889 L 44.444447 88.88889 L 44.444447 88.88889 L 44.444447 111.111115 L 44.444447 111.111115 L 66.666664 111.111115 L 66.666664 133.33333 L 111.111115 133.33333 L 155.55556 133.33333 L 155.55556 111.111115 L 177.77779 111.111115 L 177.77779 88.88889 L 177.77779 66.666664 L 200.0 44.444447 Q 222.22223 22.222223 244.44444 22.222223 L 288.8889 22.222223 L 288.8889 22.222223 L 288.8889 44.444447 L 266.66666 44.444447 Q 244.44444 44.444447 244.44444 66.666664 Q 266.66666 88.88889 266.66666 111.111115 L 266.66666 133.33333 L 266.66666 155.55556 Q 266.66666 177.77779 288.8889 222.22223 L 288.8889 266.66666 L 288.8889 266.66666 L 288.8889 266.66666 L 311.1111 288.8889 L 311.1111 288.8889 L 311.1111 355.55557 Q 288.8889 400.0 244.44444 400.0 L 200.0 400.0 L 177.77779 400.0 Q 177.77779 400.0 155.55556 355.55557 Q 133.33333 311.1111 133.33333 266.66666 Q 133.33333 200.0 66.666664 177.77779 Q 0.0 177.77779 0.0 88.88889 z" svg:height="4.0mm" draw:style-name="style-709" svg:viewBox="0.0 0.0 311.1111 400.0" svg:width="3.1111112mm" svg:x="24.444445mm" svg:y="93.333336mm"/>
          <draw:path svg:d="M 311.1111 44.444447 L 377.77777 0.0 L 377.77777 0.0 L 377.77777 0.0 L 377.77777 0.0 Q 377.77777 0.0 377.77777 22.222223 L 400.0 22.222223 L 400.0 44.444447 Q 377.77777 66.666664 377.77777 66.666664 L 377.77777 88.88889 L 422.22223 88.88889 Q 444.44446 88.88889 400.0 133.33333 Q 355.55557 177.77779 333.33334 200.0 L 288.8889 222.22223 L 288.8889 222.22223 L 288.8889 222.22223 L 266.66666 222.22223 L 266.66666 222.22223 L 266.66666 244.44444 L 244.44444 244.44444 L 244.44444 266.66666 L 244.44444 311.1111 L 222.22223 333.33334 L 222.22223 355.55557 L 200.0 355.55557 Q 200.0 355.55557 200.0 377.77777 L 222.22223 377.77777 L 244.44444 400.0 Q 288.8889 400.0 244.44444 422.22223 L 200.0 422.22223 L 155.55556 422.22223 Q 133.33333 444.44446 88.88889 444.44446 L 44.444447 444.44446 L 44.444447 422.22223 Q 22.222223 422.22223 22.222223 400.0 L 0.0 355.55557 L 22.222223 355.55557 L 44.444447 355.55557 L 66.666664 377.77777 L 88.88889 377.77777 L 88.88889 355.55557 L 88.88889 311.1111 L 111.111115 311.1111 Q 111.111115 311.1111 111.111115 288.8889 L 111.111115 288.8889 L 111.111115 244.44444 Q 111.111115 200.0 200.0 155.55556 Q 266.66666 133.33333 266.66666 88.88889 Q 244.44444 66.666664 311.1111 44.444447 z" svg:height="4.4444447mm" draw:style-name="style-710" svg:viewBox="0.0 0.0 422.22223 444.44446" svg:width="4.2222223mm" svg:x="44.666668mm" svg:y="96.0mm"/>
          <draw:path svg:d="M 66.666664 266.66666 L 111.111115 0.0 L 133.33333 22.222223 Q 177.77779 44.444447 177.77779 88.88889 L 177.77779 111.111115 L 155.55556 244.44444 Q 133.33333 377.77777 88.88889 577.7778 Q 44.444447 777.7778 44.444447 800.0 L 44.444447 822.2222 L 22.222223 844.44446 L 22.222223 844.44446 L 22.222223 844.44446 Q 0.0 844.44446 0.0 711.11115 Q 0.0 555.55554 66.666664 266.66666 z" svg:height="8.444445mm" draw:style-name="style-711" svg:viewBox="0.0 0.0 177.77779 844.44446" svg:width="1.7777778mm" svg:x="88.88889mm" svg:y="137.77779mm"/>
          <draw:path svg:d="M 2822.2222 0.0 L 2844.4446 0.0 L 2866.6667 0.0 L 2888.889 0.0 L 2888.889 66.666664 L 2888.889 133.33333 L 2844.4446 177.77779 Q 2777.7778 244.44444 2777.7778 266.66666 L 2777.7778 266.66666 L 2777.7778 266.66666 Q 2777.7778 266.66666 2755.5557 288.8889 L 2755.5557 311.1111 L 2755.5557 311.1111 Q 2733.3333 311.1111 2733.3333 311.1111 L 2733.3333 333.33334 L 2733.3333 355.55557 L 2733.3333 355.55557 L 2733.3333 355.55557 L 2733.3333 355.55557 L 2711.111 355.55557 L 2711.111 355.55557 L 2711.111 377.77777 L 2688.889 377.77777 L 2688.889 400.0 L 2688.889 422.22223 L 2666.6667 422.22223 L 2666.6667 444.44446 L 2866.6667 444.44446 L 3088.889 444.44446 L 3088.889 444.44446 L 3088.889 444.44446 L 3044.4446 488.8889 Q 2977.7778 488.8889 3066.6667 511.1111 Q 3155.5557 533.3333 3155.5557 533.3333 L 3155.5557 533.3333 L 3155.5557 533.3333 Q 3133.3335 533.3333 2955.5557 533.3333 L 2777.7778 555.55554 L 2711.111 555.55554 Q 2644.4446 555.55554 2444.4446 822.2222 Q 2222.2222 1066.6666 1866.6667 1400.0 Q 1533.3334 1733.3334 1511.1111 1755.5555 Q 1511.1111 1777.7778 1400.0 1866.6667 Q 1311.1111 1955.5555 1311.1111 1955.5555 L 1311.1111 1955.5555 L 1288.8889 1955.5555 L 1288.8889 1955.5555 L 1288.8889 1977.7778 L 1266.6666 1977.7778 L 1266.6666 1977.7778 L 1266.6666 2000.0 L 1266.6666 2000.0 L 1266.6666 2000.0 L 1244.4445 2000.0 L 1244.4445 2000.0 L 1244.4445 2022.2223 L 1222.2223 2022.2223 L 1222.2223 2022.2223 L 1222.2223 2044.4445 L 1177.7778 2044.4445 L 1155.5555 2044.4445 L 1155.5555 2000.0 L 1133.3334 1977.7778 L 1133.3334 1866.6667 L 1133.3334 1755.5555 L 1133.3334 1688.8889 Q 1133.3334 1622.2223 1155.5555 1466.6667 Q 1177.7778 1311.1111 1222.2223 1111.1111 L 1288.8889 911.11115 L 1288.8889 888.8889 L 1288.8889 888.8889 L 1311.1111 888.8889 Q 1311.1111 888.8889 1311.1111 866.6667 L 1311.1111 866.6667 L 1311.1111 844.44446 Q 1311.1111 844.44446 1355.5555 844.44446 Q 1377.7778 822.2222 1422.2223 733.3334 L 1466.6667 666.6667 L 1466.6667 644.44446 L 1488.8889 644.44446 L 1488.8889 644.44446 L 1488.8889 622.2222 L 1488.8889 622.2222 L 1488.8889 622.2222 L 1511.1111 600.0 L 1533.3334 577.7778 L 1533.3334 555.55554 L 1533.3334 533.3333 L 1444.4445 533.3333 L 1333.3334 533.3333 L 911.11115 533.3333 L 488.8889 533.3333 L 488.8889 533.3333 Q 466.6667 533.3333 377.77777 533.3333 L 266.66666 533.3333 L 266.66666 533.3333 Q 244.44444 533.3333 200.0 533.3333 L 155.55556 555.55554 L 155.55556 555.55554 L 155.55556 533.3333 L 66.666664 533.3333 L 9.094947E-13 533.3333 L 66.666664 511.1111 L 155.55556 488.8889 L 111.111115 488.8889 L 44.444447 488.8889 L 66.666664 466.6667 L 88.88889 444.44446 L 88.88889 444.44446 L 88.88889 444.44446 L 511.1111 444.44446 Q 955.55554 444.44446 955.55554 422.22223 L 955.55554 422.22223 L 955.55554 422.22223 L 955.55554 422.22223 L 977.7778 422.22223 L 977.7778 444.44446 L 1266.6666 444.44446 Q 1555.5555 444.44446 1555.5555 422.22223 L 1555.5555 422.22223 L 1577.7778 422.22223 Q 1577.7778 400.0 1577.7778 400.0 L 1577.7778 400.0 L 1577.7778 400.0 Q 1577.7778 377.77777 1622.2223 333.33334 Q 1666.6667 288.8889 1755.5555 177.77779 L 1866.6667 88.88889 L 1977.7778 88.88889 Q 2066.6667 88.88889 2066.6667 111.111115 Q 2066.6667 133.33333 2088.889 133.33333 L 2088.889 133.33333 L 2111.111 111.111115 Q 2155.5557 88.88889 2200.0 111.111115 Q 2244.4446 133.33333 2266.6667 133.33333 L 2288.889 133.33333 L 2288.889 133.33333 L 2288.889 133.33333 L 2311.111 133.33333 L 2311.111 133.33333 L 2333.3333 155.55556 L 2355.5557 177.77779 L 2355.5557 177.77779 L 2377.7778 177.77779 L 2377.7778 200.0 Q 2377.7778 222.22223 2600.0 111.111115 Q 2800.0 0.0 2822.2222 0.0 z" svg:height="20.444445mm" draw:style-name="style-712" svg:viewBox="0.0 0.0 3155.5557 2044.4445" svg:width="31.555555mm" svg:x="69.55556mm" svg:y="103.111115mm"/>
          <draw:path svg:d="M 733.3334 0.0 L 733.3334 0.0 L 733.3334 44.444447 Q 755.55554 66.666664 733.3334 66.666664 L 733.3334 88.88889 L 733.3334 88.88889 L 711.11115 88.88889 L 711.11115 88.88889 Q 711.11115 88.88889 711.11115 111.111115 L 688.8889 133.33333 L 688.8889 133.33333 L 666.6667 133.33333 L 666.6667 133.33333 L 666.6667 133.33333 L 666.6667 155.55556 L 666.6667 155.55556 L 644.44446 155.55556 L 644.44446 177.77779 L 711.11115 200.0 Q 800.0 222.22223 755.55554 244.44444 Q 711.11115 266.66666 733.3334 288.8889 Q 755.55554 311.1111 755.55554 311.1111 L 755.55554 333.33334 L 644.44446 333.33334 L 533.3333 355.55557 L 533.3333 355.55557 Q 533.3333 355.55557 511.1111 644.44446 L 488.8889 933.3334 L 488.8889 933.3334 L 488.8889 933.3334 L 488.8889 933.3334 Q 488.8889 911.11115 444.44446 844.44446 L 400.0 755.55554 L 400.0 733.3334 Q 400.0 711.11115 422.22223 711.11115 Q 444.44446 688.8889 444.44446 533.3333 L 444.44446 400.0 L 422.22223 400.0 L 422.22223 400.0 L 422.22223 377.77777 Q 400.0 377.77777 244.44444 355.55557 L 88.88889 355.55557 L 88.88889 377.77777 L 88.88889 400.0 L 88.88889 400.0 L 66.666664 400.0 L 66.666664 377.77777 L 66.666664 355.55557 L 44.444447 355.55557 L 0.0 355.55557 L 0.0 355.55557 L 0.0 355.55557 L 0.0 333.33334 L 0.0 333.33334 L 22.222223 333.33334 L 22.222223 311.1111 L 22.222223 311.1111 L 44.444447 311.1111 L 44.444447 311.1111 L 44.444447 288.8889 L 22.222223 288.8889 L 22.222223 266.66666 L 44.444447 266.66666 L 66.666664 266.66666 L 66.666664 244.44444 Q 66.666664 222.22223 111.111115 200.0 Q 155.55556 177.77779 133.33333 177.77779 Q 133.33333 155.55556 133.33333 133.33333 Q 133.33333 111.111115 155.55556 88.88889 Q 177.77779 66.666664 200.0 44.444447 Q 222.22223 22.222223 222.22223 0.0 L 222.22223 0.0 L 466.6667 0.0 Q 711.11115 -22.222223 733.3334 0.0 z" svg:height="9.333333mm" draw:style-name="style-713" svg:viewBox="0.0 0.0 755.55554 933.3334" svg:width="7.555556mm" svg:x="107.111115mm" svg:y="12.444445mm"/>
          <draw:path svg:d="M 666.6667 0.0 L 688.8889 0.0 L 711.11115 0.0 L 733.3334 0.0 L 755.55554 0.0 L 777.7778 0.0 L 777.7778 88.88889 Q 755.55554 155.55556 755.55554 222.22223 Q 711.11115 311.1111 711.11115 333.33334 L 711.11115 355.55557 L 688.8889 400.0 L 688.8889 422.22223 L 755.55554 422.22223 Q 800.0 444.44446 800.0 444.44446 L 800.0 444.44446 L 511.1111 444.44446 L 222.22223 444.44446 L 222.22223 422.22223 Q 222.22223 400.0 222.22223 355.55557 Q 222.22223 288.8889 177.77779 311.1111 Q 111.111115 311.1111 88.88889 266.66666 Q 88.88889 222.22223 44.444447 222.22223 L 22.222223 222.22223 L 22.222223 200.0 L 0.0 200.0 L 0.0 155.55556 L 0.0 111.111115 L 22.222223 88.88889 L 22.222223 66.666664 L 44.444447 66.666664 L 66.666664 44.444447 L 66.666664 44.444447 L 88.88889 44.444447 L 88.88889 44.444447 L 88.88889 44.444447 L 88.88889 44.444447 L 88.88889 44.444447 L 111.111115 44.444447 L 111.111115 44.444447 L 200.0 66.666664 Q 288.8889 88.88889 288.8889 66.666664 L 288.8889 66.666664 L 422.22223 44.444447 Q 555.55554 44.444447 555.55554 22.222223 L 555.55554 22.222223 L 577.7778 22.222223 L 622.2222 0.0 L 666.6667 0.0 z" svg:height="4.4444447mm" draw:style-name="style-714" svg:viewBox="0.0 0.0 800.0 444.44446" svg:width="8.0mm" svg:x="57.77778mm" svg:y="103.111115mm"/>
          <draw:path svg:d="M 533.3333 22.222223 L 555.55554 0.0 L 600.0 0.0 L 622.2222 0.0 L 622.2222 22.222223 L 600.0 44.444447 L 600.0 88.88889 L 600.0 111.111115 L 533.3333 444.44446 Q 466.6667 755.55554 466.6667 844.44446 L 466.6667 933.3334 L 444.44446 1000.0 L 444.44446 1066.6666 L 488.8889 1066.6666 L 533.3333 1066.6666 L 577.7778 1022.2222 Q 600.0 977.7778 622.2222 977.7778 L 622.2222 977.7778 L 622.2222 955.55554 L 644.44446 955.55554 L 644.44446 955.55554 L 644.44446 933.3334 L 644.44446 933.3334 L 644.44446 933.3334 L 666.6667 933.3334 L 666.6667 933.3334 L 666.6667 911.11115 L 688.8889 911.11115 L 688.8889 933.3334 L 688.8889 977.7778 L 666.6667 1088.8889 Q 644.44446 1200.0 666.6667 1200.0 L 666.6667 1222.2223 L 666.6667 1244.4445 L 644.44446 1244.4445 L 644.44446 1244.4445 L 644.44446 1244.4445 L 644.44446 1244.4445 Q 644.44446 1244.4445 644.44446 1288.8889 L 644.44446 1311.1111 L 644.44446 1311.1111 L 644.44446 1311.1111 L 644.44446 1333.3334 L 644.44446 1355.5555 L 622.2222 1377.7778 L 622.2222 1400.0 L 644.44446 1400.0 L 666.6667 1400.0 L 666.6667 1400.0 Q 666.6667 1422.2223 377.77777 1511.1111 L 111.111115 1600.0 L 111.111115 1622.2223 L 111.111115 1622.2223 L 88.88889 1622.2223 L 88.88889 1622.2223 L 66.666664 1622.2223 L 44.444447 1644.4445 L 22.222223 1644.4445 L 1.8189894E-12 1644.4445 L 1.8189894E-12 1600.0 L 22.222223 1577.7778 L 22.222223 1555.5555 L 22.222223 1511.1111 L 44.444447 1444.4445 Q 66.666664 1377.7778 111.111115 888.8889 Q 200.0 377.77777 177.77779 266.66666 Q 155.55556 155.55556 311.1111 111.111115 L 466.6667 44.444447 L 488.8889 44.444447 L 511.1111 44.444447 L 533.3333 22.222223 z" svg:height="16.444445mm" draw:style-name="style-715" svg:viewBox="0.0 0.0 688.8889 1644.4445" svg:width="6.888889mm" svg:x="112.22222mm" svg:y="30.222223mm"/>
          <draw:path svg:d="M 0.0 44.444447 L 22.222223 -2.2737368E-13 L 88.88889 -2.2737368E-13 Q 177.77779 -2.2737368E-13 200.0 66.666664 Q 222.22223 111.111115 222.22223 66.666664 Q 244.44444 -2.2737368E-13 311.1111 -2.2737368E-13 Q 355.55557 -2.2737368E-13 377.77777 66.666664 Q 400.0 111.111115 400.0 111.111115 Q 400.0 88.88889 422.22223 44.444447 L 422.22223 -2.2737368E-13 L 488.8889 -2.2737368E-13 L 577.7778 -2.2737368E-13 L 577.7778 22.222223 L 577.7778 44.444447 L 533.3333 155.55556 Q 533.3333 266.66666 511.1111 311.1111 L 511.1111 355.55557 L 511.1111 377.77777 L 488.8889 377.77777 L 488.8889 466.6667 Q 444.44446 555.55554 444.44446 600.0 L 444.44446 644.44446 L 400.0 644.44446 Q 333.33334 644.44446 311.1111 577.7778 L 311.1111 511.1111 L 288.8889 511.1111 L 288.8889 511.1111 L 288.8889 533.3333 Q 266.66666 533.3333 266.66666 600.0 Q 244.44444 644.44446 177.77779 644.44446 L 133.33333 644.44446 L 133.33333 600.0 Q 133.33333 555.55554 66.666664 333.33334 L 0.0 111.111115 L 0.0 111.111115 Q 0.0 111.111115 0.0 44.444447 z" svg:height="6.4444447mm" draw:style-name="style-716" svg:viewBox="0.0 0.0 577.7778 644.44446" svg:width="5.7777777mm" svg:x="31.11111mm" svg:y="16.222223mm"/>
          <draw:path svg:d="M 600.0 0.0 L 644.44446 0.0 L 733.3334 0.0 Q 822.2222 22.222223 822.2222 88.88889 Q 822.2222 133.33333 822.2222 133.33333 L 822.2222 155.55556 L 822.2222 155.55556 Q 822.2222 177.77779 822.2222 177.77779 L 800.0 177.77779 L 777.7778 177.77779 L 777.7778 177.77779 L 777.7778 177.77779 L 755.55554 177.77779 L 755.55554 155.55556 L 733.3334 133.33333 L 733.3334 133.33333 L 733.3334 133.33333 L 688.8889 133.33333 L 666.6667 133.33333 L 666.6667 133.33333 L 666.6667 133.33333 L 644.44446 133.33333 Q 622.2222 133.33333 422.22223 244.44444 Q 200.0 355.55557 200.0 333.33334 L 200.0 311.1111 L 177.77779 311.1111 L 177.77779 311.1111 L 155.55556 288.8889 L 133.33333 266.66666 L 133.33333 266.66666 L 111.111115 266.66666 L 111.111115 266.66666 L 111.111115 266.66666 L 111.111115 266.66666 L 111.111115 244.44444 L 111.111115 222.22223 L 111.111115 200.0 L 111.111115 200.0 L 111.111115 177.77779 L 66.666664 177.77779 L 0.0 177.77779 L 0.0 155.55556 L 0.0 155.55556 L 66.666664 155.55556 L 133.33333 155.55556 L 133.33333 155.55556 L 133.33333 177.77779 L 155.55556 177.77779 L 177.77779 177.77779 L 177.77779 177.77779 Q 177.77779 177.77779 222.22223 177.77779 L 266.66666 177.77779 L 266.66666 177.77779 L 288.8889 177.77779 L 288.8889 155.55556 L 288.8889 133.33333 L 377.77777 88.88889 Q 466.6667 44.444447 511.1111 22.222223 Q 555.55554 0.0 600.0 0.0 z" svg:height="3.3333335mm" draw:style-name="style-717" svg:viewBox="0.0 0.0 822.2222 333.33334" svg:width="8.222222mm" svg:x="91.333336mm" svg:y="101.77778mm"/>
          <draw:path svg:d="M 177.77779 22.222223 L 177.77779 0.0 L 177.77779 0.0 L 177.77779 0.0 L 200.0 0.0 L 200.0 0.0 L 222.22223 0.0 L 266.66666 0.0 L 266.66666 0.0 L 266.66666 0.0 L 288.8889 0.0 L 288.8889 0.0 L 288.8889 22.222223 L 311.1111 22.222223 L 311.1111 22.222223 L 311.1111 44.444447 L 311.1111 44.444447 L 311.1111 44.444447 L 355.55557 200.0 Q 400.0 355.55557 400.0 400.0 L 400.0 444.44446 L 422.22223 488.8889 L 444.44446 555.55554 L 444.44446 577.7778 L 444.44446 600.0 L 466.6667 600.0 L 466.6667 600.0 L 466.6667 622.2222 L 466.6667 644.44446 L 377.77777 644.44446 Q 288.8889 644.44446 266.66666 600.0 Q 266.66666 555.55554 222.22223 555.55554 Q 177.77779 577.7778 177.77779 600.0 Q 155.55556 644.44446 88.88889 644.44446 L 0.0 644.44446 L 0.0 622.2222 L 0.0 600.0 L 0.0 600.0 L 0.0 577.7778 L 0.0 577.7778 L 0.0 577.7778 L 22.222223 533.3333 L 44.444447 511.1111 L 44.444447 488.8889 L 44.444447 444.44446 L 88.88889 311.1111 Q 133.33333 155.55556 133.33333 133.33333 L 133.33333 88.88889 L 155.55556 44.444447 L 177.77779 22.222223 L 177.77779 22.222223 z" svg:height="6.4444447mm" draw:style-name="style-718" svg:viewBox="0.0 0.0 466.6667 644.44446" svg:width="4.6666665mm" svg:x="80.0mm" svg:y="16.0mm"/>
          <draw:path svg:d="M 1355.5555 44.444447 L 1355.5555 44.444447 L 1355.5555 111.111115 Q 1355.5555 155.55556 666.6667 155.55556 L 0.0 155.55556 L 0.0 88.88889 Q 22.222223 22.222223 311.1111 22.222223 Q 622.2222 22.222223 622.2222 -3.6379788E-12 L 622.2222 -3.6379788E-12 L 644.44446 -3.6379788E-12 L 644.44446 -3.6379788E-12 L 800.0 22.222223 Q 933.3334 22.222223 1111.1111 22.222223 Q 1288.8889 -22.222223 1311.1111 22.222223 Q 1333.3334 44.444447 1355.5555 44.444447 z" svg:height="1.5555556mm" draw:style-name="style-719" svg:viewBox="0.0 0.0 1355.5555 155.55556" svg:width="13.555555mm" svg:x="111.111115mm" svg:y="231.33334mm"/>
          <draw:path svg:d="M 155.55556 0.0 L 244.44444 0.0 L 244.44444 133.33333 L 244.44444 266.66666 L 244.44444 266.66666 L 222.22223 266.66666 L 222.22223 266.66666 Q 222.22223 266.66666 111.111115 244.44444 L 0.0 244.44444 L 0.0 222.22223 Q 22.222223 177.77779 22.222223 88.88889 Q 44.444447 22.222223 155.55556 0.0 z" svg:height="2.6666667mm" draw:style-name="style-720" svg:viewBox="0.0 0.0 244.44444 266.66666" svg:width="2.4444444mm" svg:x="44.666668mm" svg:y="70.22222mm"/>
          <draw:path svg:d="M 66.666664 133.33333 L 66.666664 0.0 L 133.33333 66.666664 Q 200.0 133.33333 200.0 155.55556 L 200.0 155.55556 L 222.22223 177.77779 L 222.22223 222.22223 L 244.44444 222.22223 L 266.66666 222.22223 L 311.1111 200.0 Q 355.55557 177.77779 355.55557 177.77779 L 377.77777 177.77779 L 377.77777 177.77779 L 377.77777 177.77779 L 377.77777 155.55556 L 400.0 155.55556 L 400.0 200.0 L 400.0 244.44444 L 400.0 244.44444 Q 377.77777 244.44444 377.77777 244.44444 Q 377.77777 266.66666 200.0 266.66666 L 0.0 288.8889 L 0.0 288.8889 Q 0.0 266.66666 22.222223 266.66666 Q 66.666664 266.66666 66.666664 133.33333 z M 311.1111 222.22223 Q 333.33334 222.22223 333.33334 222.22223 L 333.33334 222.22223 L 333.33334 222.22223 Q 311.1111 222.22223 311.1111 222.22223 z" svg:height="2.8888888mm" draw:style-name="style-721" svg:viewBox="0.0 0.0 400.0 288.8889" svg:width="4.0mm" svg:x="139.33333mm" svg:y="140.88889mm"/>
          <draw:path svg:d="M 111.111115 22.222223 L 133.33333 22.222223 L 133.33333 88.88889 Q 111.111115 177.77779 133.33333 177.77779 L 155.55556 177.77779 L 177.77779 177.77779 Q 177.77779 177.77779 177.77779 200.0 L 155.55556 200.0 L 155.55556 222.22223 L 155.55556 222.22223 L 133.33333 222.22223 Q 111.111115 222.22223 88.88889 200.0 L 88.88889 200.0 L 88.88889 177.77779 Q 88.88889 177.77779 66.666664 177.77779 L 44.444447 155.55556 L 44.444447 133.33333 Q 44.444447 133.33333 22.222223 133.33333 L 22.222223 133.33333 L 22.222223 88.88889 Q 0.0 44.444447 0.0 22.222223 L 0.0 -1.8189894E-12 L 44.444447 -1.8189894E-12 Q 88.88889 -22.222223 88.88889 -1.8189894E-12 Q 88.88889 22.222223 111.111115 22.222223 z" svg:height="2.2222223mm" draw:style-name="style-722" svg:viewBox="0.0 0.0 177.77779 222.22223" svg:width="1.7777778mm" svg:x="27.11111mm" svg:y="94.66667mm"/>
          <draw:path svg:d="M 88.88889 22.222223 L 111.111115 22.222223 L 133.33333 0.0 Q 155.55556 0.0 177.77779 177.77779 Q 222.22223 333.33334 244.44444 400.0 Q 266.66666 444.44446 266.66666 488.8889 Q 266.66666 533.3333 266.66666 555.55554 L 266.66666 577.7778 L 288.8889 600.0 L 288.8889 600.0 L 288.8889 644.44446 L 288.8889 688.8889 L 244.44444 733.3334 Q 177.77779 755.55554 177.77779 755.55554 L 177.77779 777.7778 L 155.55556 777.7778 L 133.33333 777.7778 L 111.111115 777.7778 Q 88.88889 777.7778 88.88889 755.55554 L 66.666664 755.55554 L 66.666664 733.3334 Q 44.444447 711.11115 22.222223 422.22223 L 0.0 155.55556 L 0.0 155.55556 L 22.222223 155.55556 L 22.222223 133.33333 L 0.0 133.33333 L 0.0 133.33333 L 0.0 133.33333 L 0.0 111.111115 Q 0.0 88.88889 22.222223 66.666664 L 44.444447 22.222223 L 88.88889 22.222223 z" svg:height="7.7777777mm" draw:style-name="style-723" svg:viewBox="0.0 0.0 288.8889 777.7778" svg:width="2.8888888mm" svg:x="90.66667mm" svg:y="209.55556mm"/>
          <draw:path svg:d="M 22.222223 288.8889 L 22.222223 0.0 L 44.444447 0.0 L 66.666664 0.0 L 177.77779 0.0 L 288.8889 0.0 L 333.33334 66.666664 Q 400.0 155.55556 400.0 155.55556 L 422.22223 155.55556 L 422.22223 177.77779 L 422.22223 200.0 L 444.44446 222.22223 Q 466.6667 244.44444 488.8889 244.44444 Q 511.1111 244.44444 555.55554 200.0 L 622.2222 155.55556 L 555.55554 244.44444 Q 466.6667 333.33334 422.22223 400.0 Q 377.77777 466.6667 355.55557 466.6667 Q 333.33334 466.6667 244.44444 600.0 Q 155.55556 733.3334 155.55556 755.55554 L 155.55556 755.55554 L 133.33333 777.7778 L 111.111115 800.0 L 111.111115 800.0 L 111.111115 822.2222 L 111.111115 822.2222 L 111.111115 822.2222 L 88.88889 822.2222 L 88.88889 822.2222 L 88.88889 844.44446 L 66.666664 844.44446 L 66.666664 866.6667 L 66.666664 866.6667 L 66.666664 866.6667 L 66.666664 866.6667 L 44.444447 866.6667 L 44.444447 888.8889 L 22.222223 888.8889 L 22.222223 866.6667 L 22.222223 866.6667 L 22.222223 866.6667 L 0.0 711.11115 L 0.0 555.55554 L 0.0 555.55554 Q 22.222223 555.55554 22.222223 288.8889 z" svg:height="8.888889mm" draw:style-name="style-724" svg:viewBox="0.0 0.0 622.2222 888.8889" svg:width="6.2222223mm" svg:x="15.777778mm" svg:y="108.66667mm"/>
          <draw:path svg:d="M 1244.4445 0.0 L 1400.0 0.0 L 1444.4445 0.0 L 1466.6667 0.0 L 1422.2223 133.33333 Q 1400.0 288.8889 1377.7778 311.1111 L 1377.7778 355.55557 L 1355.5555 355.55557 Q 1355.5555 355.55557 1288.8889 377.77777 Q 1222.2223 400.0 1200.0 422.22223 L 1177.7778 444.44446 L 1155.5555 466.6667 L 1133.3334 488.8889 L 1155.5555 622.2222 Q 1177.7778 777.7778 1222.2223 977.7778 Q 1266.6666 1177.7778 1266.6666 1222.2223 L 1266.6666 1266.6666 L 1266.6666 1266.6666 L 1266.6666 1266.6666 L 1244.4445 1333.3334 L 1222.2223 1400.0 L 1222.2223 1422.2223 Q 1222.2223 1466.6667 1200.0 1511.1111 Q 1177.7778 1533.3334 1066.6666 1688.8889 Q 955.55554 1822.2223 822.2222 1911.1111 Q 711.11115 2000.0 555.55554 2022.2223 L 377.77777 2044.4445 L 377.77777 2044.4445 Q 377.77777 2044.4445 288.8889 2000.0 L 177.77779 1977.7778 L 177.77779 1955.5555 Q 155.55556 1955.5555 155.55556 1955.5555 L 155.55556 1955.5555 L 155.55556 1955.5555 Q 133.33333 1955.5555 111.111115 1933.3334 Q 66.666664 1911.1111 44.444447 1866.6667 Q 22.222223 1800.0 0.0 1644.4445 Q -22.222223 1488.8889 22.222223 1422.2223 L 66.666664 1333.3334 L 66.666664 1333.3334 L 66.666664 1333.3334 L 88.88889 1333.3334 L 88.88889 1311.1111 L 88.88889 1311.1111 L 111.111115 1311.1111 L 111.111115 1288.8889 L 111.111115 1288.8889 L 111.111115 1288.8889 L 133.33333 1288.8889 L 155.55556 1288.8889 L 177.77779 1288.8889 L 177.77779 1266.6666 L 177.77779 1266.6666 L 200.0 1266.6666 L 222.22223 1244.4445 L 333.33334 1266.6666 Q 444.44446 1288.8889 444.44446 1377.7778 Q 422.22223 1444.4445 444.44446 1466.6667 L 466.6667 1488.8889 L 466.6667 1488.8889 L 466.6667 1511.1111 L 533.3333 1511.1111 L 600.0 1511.1111 L 622.2222 1488.8889 L 644.44446 1466.6667 L 644.44446 1466.6667 L 644.44446 1466.6667 L 666.6667 1466.6667 L 666.6667 1466.6667 L 666.6667 1444.4445 L 688.8889 1444.4445 L 688.8889 1422.2223 L 688.8889 1400.0 L 711.11115 1377.7778 Q 733.3334 1333.3334 733.3334 844.44446 Q 733.3334 377.77777 777.7778 266.66666 Q 844.44446 133.33333 866.6667 133.33333 Q 911.11115 111.111115 1000.0 66.666664 Q 1088.8889 0.0 1244.4445 0.0 z" svg:height="20.444445mm" draw:style-name="style-725" svg:viewBox="0.0 0.0 1466.6667 2044.4445" svg:width="14.666667mm" svg:x="55.77778mm" svg:y="42.22222mm"/>
          <draw:path svg:d="M 133.33333 9.094947E-13 L 133.33333 22.222223 L 133.33333 88.88889 Q 133.33333 133.33333 177.77779 133.33333 Q 222.22223 111.111115 222.22223 88.88889 L 222.22223 44.444447 L 244.44444 111.111115 Q 266.66666 177.77779 288.8889 177.77779 L 311.1111 177.77779 L 311.1111 177.77779 Q 311.1111 177.77779 311.1111 244.44444 Q 311.1111 288.8889 244.44444 288.8889 Q 177.77779 266.66666 133.33333 244.44444 L 88.88889 200.0 L 88.88889 177.77779 Q 88.88889 177.77779 66.666664 177.77779 L 66.666664 177.77779 L 66.666664 177.77779 Q 44.444447 155.55556 44.444447 155.55556 L 44.444447 155.55556 L 44.444447 133.33333 L 44.444447 111.111115 L 22.222223 111.111115 Q 0.0 111.111115 0.0 88.88889 L 0.0 66.666664 L 66.666664 22.222223 Q 133.33333 -22.222223 133.33333 9.094947E-13 z" svg:height="2.8888888mm" draw:style-name="style-726" svg:viewBox="0.0 0.0 311.1111 288.8889" svg:width="3.1111112mm" svg:x="92.0mm" svg:y="73.77778mm"/>
          <draw:path svg:d="M 688.8889 0.0 L 688.8889 0.0 L 688.8889 66.666664 Q 666.6667 111.111115 666.6667 155.55556 L 666.6667 177.77779 L 666.6667 177.77779 Q 666.6667 200.0 533.3333 200.0 L 400.0 222.22223 L 311.1111 222.22223 L 200.0 244.44444 L 177.77779 244.44444 Q 177.77779 244.44444 177.77779 266.66666 L 155.55556 266.66666 L 88.88889 266.66666 Q 22.222223 244.44444 0.0 244.44444 L 0.0 244.44444 L 0.0 222.22223 Q 0.0 200.0 66.666664 177.77779 Q 133.33333 155.55556 133.33333 133.33333 L 111.111115 111.111115 L 377.77777 88.88889 Q 644.44446 66.666664 666.6667 44.444447 Q 666.6667 0.0 688.8889 0.0 z" svg:height="2.6666667mm" draw:style-name="style-727" svg:viewBox="0.0 0.0 688.8889 266.66666" svg:width="6.888889mm" svg:x="48.88889mm" svg:y="68.666664mm"/>
          <draw:path svg:d="M 600.0 22.222223 L 622.2222 4.5474735E-13 L 666.6667 4.5474735E-13 L 688.8889 4.5474735E-13 L 666.6667 222.22223 Q 644.44446 444.44446 577.7778 444.44446 Q 533.3333 444.44446 511.1111 466.6667 Q 488.8889 466.6667 466.6667 755.55554 Q 444.44446 1066.6666 444.44446 1111.1111 L 444.44446 1133.3334 L 422.22223 1155.5555 Q 400.0 1155.5555 400.0 1288.8889 Q 400.0 1422.2223 377.77777 1422.2223 Q 355.55557 1422.2223 333.33334 1444.4445 L 311.1111 1466.6667 L 288.8889 1466.6667 L 266.66666 1466.6667 L 266.66666 1488.8889 L 266.66666 1488.8889 L 244.44444 1488.8889 L 244.44444 1511.1111 L 222.22223 1511.1111 L 200.0 1511.1111 L 200.0 1533.3334 L 177.77779 1533.3334 L 177.77779 1533.3334 L 177.77779 1555.5555 L 155.55556 1555.5555 L 133.33333 1555.5555 L 133.33333 1422.2223 L 133.33333 1311.1111 L 133.33333 1311.1111 Q 133.33333 1311.1111 155.55556 955.55554 L 177.77779 600.0 L 155.55556 600.0 Q 133.33333 622.2222 66.666664 644.44446 L 0.0 666.6667 L 0.0 666.6667 L 0.0 666.6667 L 0.0 555.55554 L 0.0 444.44446 L 0.0 444.44446 L 0.0 444.44446 L 0.0 422.22223 Q 0.0 422.22223 44.444447 355.55557 L 88.88889 311.1111 L 88.88889 311.1111 L 111.111115 311.1111 L 311.1111 200.0 Q 488.8889 88.88889 488.8889 66.666664 L 488.8889 66.666664 L 511.1111 66.666664 L 533.3333 44.444447 L 555.55554 44.444447 L 577.7778 44.444447 L 600.0 22.222223 z" svg:height="15.555555mm" draw:style-name="style-728" svg:viewBox="0.0 0.0 688.8889 1555.5555" svg:width="6.888889mm" svg:x="46.666668mm" svg:y="33.333332mm"/>
          <draw:path svg:d="M 1733.3334 111.111115 L 1777.7778 111.111115 L 1777.7778 133.33333 L 1777.7778 155.55556 L 1800.0 111.111115 L 1822.2223 66.666664 L 1822.2223 44.444447 L 1822.2223 22.222223 L 1844.4445 22.222223 L 1844.4445 22.222223 L 1844.4445 266.66666 L 1844.4445 533.3333 L 1866.6667 533.3333 L 1911.1111 533.3333 L 1911.1111 511.1111 L 1911.1111 511.1111 L 1933.3334 288.8889 Q 1955.5555 66.666664 2000.0 177.77779 L 2066.6667 288.8889 L 2088.889 400.0 Q 2088.889 511.1111 2044.4445 533.3333 Q 2000.0 555.55554 1977.7778 577.7778 L 1977.7778 600.0 L 1022.2222 600.0 L 44.444447 600.0 L 44.444447 577.7778 L 44.444447 577.7778 L 22.222223 555.55554 L 0.0 533.3333 L 0.0 533.3333 L 0.0 533.3333 L 0.0 444.44446 L 0.0 333.33334 L 22.222223 333.33334 L 44.444447 355.55557 L 66.666664 355.55557 L 88.88889 355.55557 L 88.88889 266.66666 L 88.88889 200.0 L 111.111115 200.0 L 111.111115 200.0 L 111.111115 355.55557 L 133.33333 488.8889 L 133.33333 488.8889 L 133.33333 488.8889 L 222.22223 488.8889 L 288.8889 488.8889 L 311.1111 488.8889 Q 333.33334 488.8889 355.55557 444.44446 Q 377.77777 444.44446 400.0 311.1111 L 444.44446 200.0 L 444.44446 200.0 L 466.6667 177.77779 L 488.8889 177.77779 L 511.1111 177.77779 L 511.1111 155.55556 Q 533.3333 133.33333 533.3333 133.33333 L 555.55554 111.111115 L 555.55554 311.1111 L 555.55554 511.1111 L 577.7778 511.1111 L 622.2222 511.1111 L 622.2222 311.1111 L 622.2222 133.33333 L 622.2222 133.33333 Q 644.44446 133.33333 644.44446 155.55556 L 666.6667 155.55556 L 666.6667 177.77779 L 666.6667 200.0 L 688.8889 200.0 L 688.8889 177.77779 L 688.8889 177.77779 L 711.11115 177.77779 L 711.11115 222.22223 L 711.11115 266.66666 L 733.3334 266.66666 L 733.3334 266.66666 L 755.55554 288.8889 L 755.55554 288.8889 L 755.55554 311.1111 Q 733.3334 311.1111 733.3334 333.33334 L 711.11115 333.33334 L 711.11115 400.0 L 711.11115 444.44446 L 688.8889 488.8889 L 688.8889 511.1111 L 711.11115 511.1111 L 755.55554 488.8889 L 755.55554 488.8889 L 755.55554 488.8889 L 777.7778 444.44446 Q 800.0 400.0 888.8889 400.0 Q 977.7778 400.0 977.7778 444.44446 Q 977.7778 466.6667 1000.0 488.8889 L 1000.0 511.1111 L 1044.4445 511.1111 L 1088.8889 488.8889 L 1088.8889 488.8889 L 1066.6666 488.8889 L 1066.6666 444.44446 Q 1066.6666 400.0 1044.4445 355.55557 L 1044.4445 333.33334 L 1044.4445 333.33334 L 1044.4445 311.1111 L 1066.6666 311.1111 L 1111.1111 311.1111 L 1111.1111 266.66666 L 1111.1111 200.0 L 1133.3334 200.0 L 1133.3334 200.0 L 1133.3334 355.55557 L 1133.3334 533.3333 L 1177.7778 533.3333 L 1222.2223 533.3333 L 1222.2223 377.77777 L 1244.4445 222.22223 L 1244.4445 222.22223 L 1244.4445 222.22223 L 1244.4445 244.44444 L 1244.4445 244.44444 L 1266.6666 244.44444 L 1266.6666 266.66666 L 1266.6666 266.66666 L 1288.8889 266.66666 L 1288.8889 288.8889 L 1288.8889 311.1111 L 1333.3334 355.55557 Q 1333.3334 422.22223 1355.5555 444.44446 L 1377.7778 466.6667 L 1377.7778 466.6667 L 1377.7778 488.8889 L 1377.7778 488.8889 L 1377.7778 488.8889 L 1400.0 488.8889 L 1400.0 488.8889 L 1422.2223 511.1111 L 1444.4445 511.1111 L 1444.4445 266.66666 L 1444.4445 22.222223 L 1533.3334 -3.6379788E-12 Q 1644.4445 -3.6379788E-12 1666.6667 44.444447 Q 1711.1111 88.88889 1733.3334 111.111115 z M 1644.4445 111.111115 Q 1644.4445 111.111115 1666.6667 111.111115 Q 1666.6667 133.33333 1644.4445 133.33333 Q 1644.4445 133.33333 1644.4445 111.111115 z M 1555.5555 466.6667 Q 1555.5555 400.0 1600.0 422.22223 Q 1644.4445 444.44446 1622.2223 488.8889 Q 1600.0 555.55554 1600.0 577.7778 Q 1600.0 577.7778 1577.7778 533.3333 Q 1577.7778 511.1111 1555.5555 511.1111 Q 1533.3334 511.1111 1555.5555 466.6667 z" svg:height="6.0mm" draw:style-name="style-729" svg:viewBox="0.0 0.0 2088.889 600.0" svg:width="20.88889mm" svg:x="86.66667mm" svg:y="296.44446mm"/>
          <draw:path svg:d="M 1355.5555 88.88889 L 1355.5555 155.55556 L 1355.5555 222.22223 L 1355.5555 266.66666 L 1333.3334 288.8889 Q 1333.3334 311.1111 1311.1111 311.1111 Q 1288.8889 311.1111 1288.8889 288.8889 Q 1288.8889 266.66666 1222.2223 266.66666 Q 1155.5555 244.44444 1155.5555 355.55557 Q 1155.5555 444.44446 1200.0 488.8889 Q 1244.4445 555.55554 1266.6666 555.55554 Q 1288.8889 555.55554 1333.3334 622.2222 Q 1377.7778 688.8889 1377.7778 800.0 Q 1377.7778 911.11115 1377.7778 955.55554 Q 1377.7778 1000.0 1355.5555 1044.4445 L 1333.3334 1088.8889 L 1333.3334 1111.1111 L 1333.3334 1133.3334 L 1333.3334 1200.0 Q 1333.3334 1266.6666 1333.3334 1266.6666 L 1333.3334 1266.6666 L 1333.3334 1288.8889 Q 1333.3334 1288.8889 1311.1111 1311.1111 L 1311.1111 1333.3334 L 1200.0 1333.3334 L 1111.1111 1333.3334 L 1111.1111 1377.7778 Q 1133.3334 1422.2223 1111.1111 1422.2223 L 1088.8889 1422.2223 L 1088.8889 1377.7778 Q 1088.8889 1355.5555 533.3333 1355.5555 L 0.0 1355.5555 L 0.0 1333.3334 L 0.0 1333.3334 L 444.44446 1333.3334 L 866.6667 1333.3334 L 977.7778 1333.3334 L 1066.6666 1333.3334 L 1066.6666 1288.8889 L 1066.6666 1244.4445 L 1044.4445 1200.0 Q 1022.2222 1177.7778 1000.0 977.7778 Q 977.7778 800.0 977.7778 688.8889 Q 977.7778 577.7778 1022.2222 311.1111 L 1066.6666 22.222223 L 1111.1111 0.0 Q 1133.3334 0.0 1222.2223 0.0 Q 1333.3334 0.0 1333.3334 22.222223 Q 1333.3334 44.444447 1355.5555 88.88889 z" svg:height="14.222222mm" draw:style-name="style-730" svg:viewBox="0.0 0.0 1377.7778 1422.2223" svg:width="13.777778mm" svg:x="59.555557mm" svg:y="186.66667mm"/>
          <draw:path svg:d="M 444.44446 155.55556 L 444.44446 177.77779 L 422.22223 177.77779 Q 400.0 177.77779 400.0 155.55556 Q 400.0 133.33333 377.77777 133.33333 Q 355.55557 111.111115 244.44444 111.111115 Q 155.55556 111.111115 88.88889 133.33333 L 22.222223 177.77779 L 22.222223 177.77779 L 0.0 177.77779 L 66.666664 44.444447 Q 155.55556 -88.88889 288.8889 0.0 Q 422.22223 88.88889 422.22223 111.111115 Q 422.22223 133.33333 444.44446 155.55556 z" svg:height="1.7777778mm" draw:style-name="style-731" svg:viewBox="0.0 0.0 444.44446 177.77779" svg:width="4.4444447mm" svg:x="96.66667mm" svg:y="73.111115mm"/>
          <draw:path svg:d="M 22.222223 288.8889 L 22.222223 -2.2737368E-13 L 88.88889 22.222223 Q 133.33333 22.222223 177.77779 66.666664 Q 177.77779 111.111115 200.0 111.111115 L 200.0 111.111115 L 200.0 133.33333 L 222.22223 133.33333 L 222.22223 66.666664 Q 222.22223 -2.2737368E-13 288.8889 -2.2737368E-13 Q 355.55557 -2.2737368E-13 355.55557 22.222223 L 355.55557 44.444447 L 355.55557 288.8889 Q 355.55557 511.1111 333.33334 555.55554 L 333.33334 622.2222 L 266.66666 622.2222 Q 222.22223 622.2222 200.0 555.55554 Q 177.77779 511.1111 177.77779 555.55554 L 155.55556 622.2222 L 88.88889 622.2222 L 0.0 622.2222 L 0.0 600.0 L 0.0 555.55554 L 0.0 555.55554 L 0.0 555.55554 L 22.222223 288.8889 z" svg:height="6.2222223mm" draw:style-name="style-732" svg:viewBox="0.0 0.0 355.55557 622.2222" svg:width="3.5555556mm" svg:x="63.11111mm" svg:y="16.222223mm"/>
          <draw:path svg:d="M 511.1111 0.0 L 533.3333 0.0 L 555.55554 0.0 L 600.0 22.222223 L 644.44446 22.222223 Q 666.6667 22.222223 666.6667 22.222223 Q 688.8889 22.222223 688.8889 22.222223 L 688.8889 22.222223 L 733.3334 44.444447 L 755.55554 66.666664 L 644.44446 111.111115 Q 533.3333 200.0 688.8889 155.55556 Q 866.6667 111.111115 911.11115 66.666664 Q 933.3334 0.0 955.55554 0.0 Q 977.7778 22.222223 1000.0 22.222223 L 1044.4445 22.222223 L 955.55554 133.33333 Q 866.6667 244.44444 866.6667 244.44444 L 866.6667 244.44444 L 866.6667 244.44444 Q 844.44446 244.44444 844.44446 266.66666 L 844.44446 266.66666 L 777.7778 266.66666 Q 711.11115 288.8889 644.44446 288.8889 L 600.0 288.8889 L 555.55554 311.1111 L 511.1111 333.33334 L 511.1111 333.33334 L 511.1111 333.33334 L 466.6667 333.33334 Q 422.22223 333.33334 377.77777 355.55557 Q 333.33334 377.77777 244.44444 422.22223 L 155.55556 466.6667 L 155.55556 488.8889 L 155.55556 511.1111 L 133.33333 511.1111 L 133.33333 511.1111 L 66.666664 511.1111 L 22.222223 511.1111 L 22.222223 511.1111 L 22.222223 511.1111 L 1.8189894E-12 511.1111 L 1.8189894E-12 511.1111 L 1.8189894E-12 488.8889 L 1.8189894E-12 488.8889 L 22.222223 488.8889 L 44.444447 488.8889 L 44.444447 466.6667 L 66.666664 444.44446 L 66.666664 422.22223 L 66.666664 377.77777 L 88.88889 355.55557 Q 111.111115 333.33334 155.55556 244.44444 L 200.0 155.55556 L 200.0 111.111115 L 200.0 88.88889 L 222.22223 66.666664 L 222.22223 44.444447 L 244.44444 44.444447 L 266.66666 44.444447 L 377.77777 22.222223 Q 466.6667 22.222223 511.1111 0.0 z" svg:height="5.111111mm" draw:style-name="style-733" svg:viewBox="0.0 0.0 1044.4445 511.1111" svg:width="10.444445mm" svg:x="92.66667mm" svg:y="98.44444mm"/>
          <draw:path svg:d="M 555.55554 111.111115 L 600.0 -3.6379788E-12 L 622.2222 866.6667 Q 666.6667 1755.5555 644.44446 1911.1111 L 644.44446 2066.6667 L 488.8889 2066.6667 L 355.55557 2066.6667 L 333.33334 2066.6667 L 311.1111 2066.6667 L 311.1111 2066.6667 Q 311.1111 2044.4445 288.8889 1977.7778 Q 266.66666 1888.8889 222.22223 1711.1111 L 155.55556 1555.5555 L 155.55556 1533.3334 L 133.33333 1511.1111 L 133.33333 1488.8889 Q 133.33333 1444.4445 88.88889 1355.5555 L 44.444447 1266.6666 L 66.666664 1266.6666 L 88.88889 1266.6666 L 88.88889 1200.0 L 88.88889 1133.3334 L 66.666664 1044.4445 Q 44.444447 977.7778 22.222223 822.2222 L 0.0 688.8889 L 0.0 622.2222 L 0.0 555.55554 L 22.222223 600.0 L 22.222223 644.44446 L 44.444447 644.44446 Q 66.666664 644.44446 66.666664 622.2222 Q 66.666664 600.0 88.88889 600.0 Q 111.111115 600.0 133.33333 533.3333 Q 155.55556 466.6667 177.77779 466.6667 L 200.0 466.6667 L 200.0 444.44446 L 222.22223 422.22223 L 222.22223 422.22223 L 222.22223 422.22223 L 222.22223 444.44446 L 222.22223 444.44446 L 244.44444 466.6667 Q 266.66666 511.1111 266.66666 488.8889 Q 266.66666 488.8889 288.8889 533.3333 L 311.1111 577.7778 L 311.1111 533.3333 Q 311.1111 488.8889 333.33334 466.6667 Q 333.33334 444.44446 355.55557 444.44446 Q 377.77777 444.44446 400.0 400.0 Q 400.0 355.55557 444.44446 355.55557 Q 466.6667 377.77777 488.8889 288.8889 Q 488.8889 222.22223 555.55554 111.111115 z" svg:height="20.666666mm" draw:style-name="style-734" svg:viewBox="0.0 0.0 644.44446 2066.6667" svg:width="6.4444447mm" svg:x="135.11111mm" svg:y="179.33334mm"/>
          <draw:path svg:d="M 44.444447 22.222223 L 66.666664 22.222223 L 177.77779 -9.094947E-13 L 266.66666 -9.094947E-13 L 333.33334 44.444447 Q 400.0 88.88889 400.0 222.22223 Q 400.0 355.55557 355.55557 377.77777 Q 311.1111 422.22223 311.1111 444.44446 L 311.1111 466.6667 L 355.55557 466.6667 L 422.22223 466.6667 L 422.22223 488.8889 Q 444.44446 511.1111 444.44446 511.1111 Q 444.44446 511.1111 311.1111 533.3333 L 155.55556 555.55554 L 155.55556 555.55554 Q 133.33333 533.3333 133.33333 488.8889 Q 133.33333 444.44446 66.666664 422.22223 Q 22.222223 400.0 -9.094947E-13 333.33334 Q -9.094947E-13 266.66666 -9.094947E-13 155.55556 L 22.222223 44.444447 L 44.444447 44.444447 Q 44.444447 22.222223 44.444447 22.222223 z" svg:height="5.555556mm" draw:style-name="style-735" svg:viewBox="0.0 0.0 444.44446 555.55554" svg:width="4.4444447mm" svg:x="50.22222mm" svg:y="70.88889mm"/>
          <draw:path svg:d="M 0.0 22.222223 L 0.0 0.0 L 177.77779 0.0 L 355.55557 0.0 L 400.0 22.222223 Q 444.44446 66.666664 444.44446 111.111115 Q 444.44446 155.55556 466.6667 177.77779 Q 488.8889 222.22223 488.8889 288.8889 Q 533.3333 377.77777 555.55554 533.3333 Q 577.7778 688.8889 600.0 733.3334 Q 622.2222 800.0 600.0 800.0 Q 577.7778 800.0 600.0 844.44446 Q 622.2222 866.6667 600.0 888.8889 Q 577.7778 888.8889 577.7778 911.11115 Q 555.55554 955.55554 488.8889 955.55554 Q 422.22223 1000.0 377.77777 1000.0 Q 333.33334 1000.0 311.1111 1000.0 Q 288.8889 1000.0 288.8889 1044.4445 Q 288.8889 1066.6666 244.44444 1066.6666 Q 200.0 1066.6666 200.0 1088.8889 L 222.22223 1133.3334 L 222.22223 1155.5555 L 222.22223 1177.7778 L 200.0 1200.0 L 200.0 1222.2223 L 177.77779 1222.2223 L 133.33333 1222.2223 L 133.33333 1177.7778 L 133.33333 1155.5555 L 111.111115 1000.0 Q 88.88889 866.6667 44.444447 466.6667 L 0.0 44.444447 L 0.0 22.222223 z" svg:height="12.222222mm" draw:style-name="style-736" svg:viewBox="0.0 0.0 600.0 1222.2223" svg:width="6.0mm" svg:x="21.777779mm" svg:y="210.88889mm"/>
          <draw:path svg:d="M 177.77779 0.0 L 177.77779 44.444447 L 200.0 44.444447 L 200.0 44.444447 L 200.0 66.666664 L 222.22223 66.666664 L 222.22223 66.666664 L 222.22223 44.444447 L 222.22223 44.444447 L 222.22223 44.444447 L 244.44444 44.444447 L 244.44444 44.444447 L 244.44444 66.666664 L 266.66666 66.666664 L 266.66666 88.88889 L 266.66666 111.111115 L 288.8889 111.111115 L 288.8889 133.33333 L 311.1111 133.33333 L 333.33334 133.33333 L 333.33334 222.22223 Q 355.55557 333.33334 355.55557 600.0 L 355.55557 866.6667 L 222.22223 866.6667 L 111.111115 844.44446 L 88.88889 844.44446 L 66.666664 844.44446 L 66.666664 866.6667 L 44.444447 866.6667 L 44.444447 866.6667 L 44.444447 866.6667 L 44.444447 866.6667 L 44.444447 844.44446 L 22.222223 844.44446 L -1.8189894E-12 844.44446 L -1.8189894E-12 800.0 L -1.8189894E-12 755.55554 L -1.8189894E-12 688.8889 Q -1.8189894E-12 622.2222 22.222223 466.6667 L 22.222223 311.1111 L 22.222223 311.1111 L 44.444447 311.1111 L 44.444447 222.22223 L 44.444447 111.111115 L 66.666664 111.111115 Q 88.88889 111.111115 88.88889 88.88889 Q 111.111115 88.88889 133.33333 88.88889 Q 133.33333 111.111115 133.33333 44.444447 Q 133.33333 0.0 133.33333 0.0 L 133.33333 0.0 L 155.55556 0.0 Q 177.77779 -22.222223 177.77779 0.0 z" svg:height="8.666667mm" draw:style-name="style-737" svg:viewBox="0.0 0.0 355.55557 866.6667" svg:width="3.5555556mm" svg:x="139.55556mm" svg:y="98.66667mm"/>
          <draw:path svg:d="M 88.88889 0.0 L 177.77779 0.0 L 288.8889 22.222223 Q 422.22223 22.222223 466.6667 44.444447 L 533.3333 66.666664 L 555.55554 66.666664 L 600.0 66.666664 L 622.2222 111.111115 Q 644.44446 133.33333 622.2222 133.33333 Q 622.2222 155.55556 600.0 155.55556 L 555.55554 155.55556 L 511.1111 155.55556 Q 444.44446 155.55556 288.8889 133.33333 L 111.111115 111.111115 L 111.111115 111.111115 Q 111.111115 111.111115 66.666664 88.88889 Q 0.0 66.666664 0.0 44.444447 Q 0.0 0.0 88.88889 0.0 z" svg:height="1.5555556mm" draw:style-name="style-738" svg:viewBox="0.0 0.0 622.2222 155.55556" svg:width="6.2222223mm" svg:x="110.0mm" svg:y="175.77779mm"/>
          <draw:path svg:d="M 511.1111 0.0 L 511.1111 0.0 L 511.1111 0.0 L 533.3333 0.0 L 555.55554 0.0 Q 555.55554 0.0 577.7778 0.0 L 600.0 0.0 L 733.3334 0.0 L 844.44446 0.0 L 844.44446 0.0 L 844.44446 22.222223 L 822.2222 44.444447 Q 822.2222 44.444447 844.44446 66.666664 Q 866.6667 88.88889 822.2222 88.88889 L 777.7778 88.88889 L 777.7778 88.88889 Q 777.7778 88.88889 733.3334 66.666664 Q 666.6667 66.666664 644.44446 133.33333 Q 622.2222 222.22223 511.1111 222.22223 Q 422.22223 222.22223 377.77777 266.66666 Q 333.33334 311.1111 333.33334 333.33334 Q 333.33334 355.55557 333.33334 377.77777 Q 311.1111 400.0 222.22223 466.6667 L 133.33333 533.3333 L 133.33333 555.55554 L 111.111115 555.55554 L 111.111115 555.55554 L 111.111115 577.7778 L 111.111115 577.7778 L 111.111115 577.7778 L 88.88889 577.7778 L 88.88889 577.7778 L 88.88889 600.0 L 66.666664 600.0 L 66.666664 622.2222 L 66.666664 644.44446 L 44.444447 644.44446 L 44.444447 666.6667 L 44.444447 666.6667 L 22.222223 666.6667 L 22.222223 666.6667 L 22.222223 666.6667 L 22.222223 666.6667 L 0.0 666.6667 L 0.0 666.6667 L 0.0 666.6667 L 0.0 666.6667 L 0.0 644.44446 L 22.222223 644.44446 L 22.222223 622.2222 L 22.222223 622.2222 L 22.222223 622.2222 L 22.222223 622.2222 L 22.222223 600.0 L 44.444447 600.0 L 44.444447 600.0 L 44.444447 577.7778 L 66.666664 577.7778 L 66.666664 555.55554 L 66.666664 533.3333 L 88.88889 533.3333 L 88.88889 533.3333 L 88.88889 511.1111 L 111.111115 511.1111 L 111.111115 488.8889 Q 111.111115 466.6667 200.0 355.55557 L 266.66666 244.44444 L 333.33334 155.55556 Q 422.22223 88.88889 466.6667 44.444447 Q 511.1111 22.222223 511.1111 22.222223 L 511.1111 22.222223 L 511.1111 0.0 z" svg:height="6.666667mm" draw:style-name="style-739" svg:viewBox="0.0 0.0 844.44446 666.6667" svg:width="8.444445mm" svg:x="103.333336mm" svg:y="111.55556mm"/>
          <draw:path svg:d="M 1288.8889 0.0 L 1333.3334 0.0 L 1377.7778 22.222223 Q 1400.0 44.444447 1444.4445 66.666664 Q 1488.8889 88.88889 1488.8889 66.666664 Q 1488.8889 44.444447 1533.3334 66.666664 Q 1577.7778 88.88889 1600.0 133.33333 Q 1600.0 200.0 1800.0 244.44444 Q 1977.7778 288.8889 1977.7778 355.55557 Q 1977.7778 422.22223 1977.7778 444.44446 L 1977.7778 466.6667 L 1955.5555 488.8889 L 1955.5555 511.1111 L 1577.7778 688.8889 Q 1177.7778 866.6667 888.8889 1022.2222 Q 600.0 1177.7778 600.0 1200.0 L 577.7778 1200.0 L 577.7778 1200.0 Q 555.55554 1200.0 555.55554 1222.2223 L 555.55554 1222.2223 L 555.55554 1222.2223 Q 555.55554 1222.2223 533.3333 1222.2223 L 533.3333 1244.4445 L 422.22223 1333.3334 Q 311.1111 1400.0 288.8889 1422.2223 L 266.66666 1444.4445 L 266.66666 1444.4445 L 244.44444 1444.4445 L 244.44444 1444.4445 L 244.44444 1444.4445 L 244.44444 1466.6667 L 244.44444 1466.6667 L 222.22223 1466.6667 L 222.22223 1488.8889 L 222.22223 1488.8889 L 200.0 1488.8889 L 200.0 1488.8889 L 200.0 1488.8889 L 200.0 1511.1111 L 177.77779 1511.1111 L 177.77779 1511.1111 L 177.77779 1533.3334 L 155.55556 1533.3334 L 155.55556 1533.3334 L 155.55556 1533.3334 L 133.33333 1533.3334 L 133.33333 1511.1111 L 155.55556 1488.8889 L 155.55556 1488.8889 L 155.55556 1488.8889 L 177.77779 1466.6667 L 200.0 1444.4445 L 200.0 1444.4445 L 200.0 1444.4445 L 222.22223 1444.4445 L 222.22223 1444.4445 L 222.22223 1422.2223 L 244.44444 1422.2223 L 244.44444 1422.2223 L 244.44444 1400.0 L 244.44444 1400.0 L 244.44444 1400.0 L 266.66666 1377.7778 Q 288.8889 1355.5555 333.33334 1266.6666 Q 377.77777 1177.7778 355.55557 1177.7778 Q 333.33334 1177.7778 311.1111 1111.1111 Q 288.8889 1066.6666 266.66666 1066.6666 Q 244.44444 1044.4445 244.44444 1000.0 Q 222.22223 955.55554 244.44444 955.55554 Q 266.66666 955.55554 266.66666 933.3334 Q 266.66666 911.11115 244.44444 911.11115 Q 222.22223 911.11115 155.55556 888.8889 Q 88.88889 866.6667 88.88889 822.2222 Q 88.88889 800.0 44.444447 777.7778 L 0.0 777.7778 L 0.0 733.3334 L 22.222223 688.8889 L 22.222223 688.8889 L 22.222223 688.8889 L 22.222223 666.6667 L 22.222223 666.6667 L 44.444447 644.44446 L 66.666664 622.2222 L 66.666664 622.2222 L 66.666664 622.2222 L 66.666664 644.44446 L 66.666664 666.6667 L 111.111115 666.6667 L 133.33333 644.44446 L 133.33333 644.44446 L 155.55556 644.44446 L 155.55556 644.44446 L 155.55556 644.44446 L 177.77779 622.2222 L 200.0 600.0 L 200.0 600.0 L 200.0 600.0 L 222.22223 600.0 L 222.22223 600.0 L 222.22223 577.7778 Q 244.44444 577.7778 422.22223 466.6667 L 622.2222 355.55557 L 644.44446 355.55557 Q 644.44446 333.33334 644.44446 333.33334 L 644.44446 333.33334 L 644.44446 333.33334 Q 666.6667 333.33334 666.6667 311.1111 L 666.6667 311.1111 L 688.8889 311.1111 L 711.11115 288.8889 L 733.3334 288.8889 L 755.55554 288.8889 L 777.7778 266.66666 Q 800.0 244.44444 822.2222 222.22223 Q 822.2222 200.0 844.44446 200.0 Q 866.6667 177.77779 933.3334 177.77779 Q 977.7778 155.55556 1022.2222 177.77779 Q 1066.6666 177.77779 1066.6666 155.55556 Q 1088.8889 133.33333 1133.3334 111.111115 Q 1200.0 66.666664 1222.2223 44.444447 Q 1266.6666 0.0 1288.8889 0.0 z" svg:height="15.333334mm" draw:style-name="style-740" svg:viewBox="0.0 0.0 1977.7778 1533.3334" svg:width="19.777779mm" svg:x="32.22222mm" svg:y="266.44446mm"/>
          <draw:path svg:d="M 0.0 333.33334 Q 22.222223 -22.222223 66.666664 0.0 Q 111.111115 22.222223 155.55556 111.111115 Q 155.55556 177.77779 155.55556 333.33334 Q 155.55556 466.6667 88.88889 555.55554 Q 22.222223 644.44446 0.0 666.6667 Q -22.222223 666.6667 0.0 333.33334 z M 66.666664 333.33334 Q 66.666664 88.88889 111.111115 200.0 Q 111.111115 333.33334 66.666664 466.6667 Q 22.222223 577.7778 66.666664 333.33334 z" svg:height="6.666667mm" draw:style-name="style-741" svg:viewBox="0.0 0.0 155.55556 666.6667" svg:width="1.5555556mm" svg:x="135.77779mm" svg:y="28.222223mm"/>
          <draw:path svg:d="M 355.55557 3.6379788E-12 L 377.77777 3.6379788E-12 L 600.0 22.222223 Q 822.2222 22.222223 955.55554 44.444447 L 1111.1111 44.444447 L 1133.3334 66.666664 Q 1177.7778 111.111115 1133.3334 111.111115 Q 1111.1111 111.111115 1111.1111 133.33333 Q 1111.1111 155.55556 1133.3334 155.55556 L 1155.5555 155.55556 L 1155.5555 177.77779 L 1155.5555 177.77779 L 600.0 177.77779 L 22.222223 177.77779 L 22.222223 155.55556 L 22.222223 133.33333 L -9.094947E-13 111.111115 L -9.094947E-13 88.88889 L -9.094947E-13 88.88889 L 22.222223 88.88889 L 22.222223 66.666664 L 22.222223 22.222223 L 177.77779 22.222223 Q 333.33334 22.222223 355.55557 3.6379788E-12 z" svg:height="1.7777778mm" draw:style-name="style-742" svg:viewBox="0.0 0.0 1155.5555 177.77779" svg:width="11.555555mm" svg:x="74.0mm" svg:y="230.88889mm"/>
          <draw:path svg:d="M 66.666664 22.222223 L 88.88889 0.0 L 200.0 0.0 L 333.33334 0.0 L 333.33334 22.222223 L 333.33334 44.444447 L 311.1111 466.6667 Q 288.8889 888.8889 266.66666 888.8889 L 266.66666 888.8889 L 266.66666 822.2222 Q 244.44444 777.7778 244.44444 733.3334 Q 244.44444 688.8889 222.22223 688.8889 L 200.0 688.8889 L 200.0 666.6667 Q 200.0 666.6667 177.77779 666.6667 Q 177.77779 644.44446 155.55556 688.8889 Q 133.33333 711.11115 111.111115 711.11115 Q 88.88889 711.11115 66.666664 644.44446 Q 66.666664 600.0 44.444447 644.44446 L 22.222223 688.8889 L 22.222223 688.8889 L 22.222223 688.8889 L 22.222223 644.44446 L 22.222223 600.0 L -4.5474735E-13 600.0 L -4.5474735E-13 600.0 L -4.5474735E-13 577.7778 Q 22.222223 577.7778 -4.5474735E-13 511.1111 Q -22.222223 466.6667 22.222223 377.77777 Q 22.222223 288.8889 -4.5474735E-13 288.8889 Q -22.222223 266.66666 22.222223 155.55556 Q 44.444447 22.222223 66.666664 22.222223 z" svg:height="8.888889mm" draw:style-name="style-743" svg:viewBox="0.0 0.0 333.33334 888.8889" svg:width="3.3333335mm" svg:x="40.22222mm" svg:y="210.88889mm"/>
          <draw:path svg:d="M 488.8889 88.88889 L 466.6667 177.77779 L 466.6667 288.8889 Q 422.22223 400.0 422.22223 466.6667 L 422.22223 511.1111 L 377.77777 600.0 Q 355.55557 688.8889 333.33334 644.44446 Q 288.8889 600.0 266.66666 488.8889 Q 222.22223 377.77777 200.0 466.6667 Q 155.55556 577.7778 155.55556 644.44446 L 155.55556 688.8889 L 133.33333 688.8889 L 111.111115 688.8889 L 111.111115 666.6667 L 111.111115 666.6667 L 88.88889 644.44446 L 66.666664 600.0 L 66.666664 555.55554 Q 66.666664 488.8889 0.0 244.44444 Q -44.444447 3.6379788E-12 0.0 3.6379788E-12 Q 44.444447 3.6379788E-12 88.88889 155.55556 Q 111.111115 311.1111 155.55556 155.55556 Q 200.0 22.222223 244.44444 22.222223 Q 266.66666 22.222223 311.1111 155.55556 Q 333.33334 311.1111 377.77777 155.55556 Q 422.22223 3.6379788E-12 466.6667 3.6379788E-12 Q 488.8889 22.222223 488.8889 88.88889 z" svg:height="6.888889mm" draw:style-name="style-744" svg:viewBox="0.0 0.0 488.8889 688.8889" svg:width="4.888889mm" svg:x="78.88889mm" svg:y="286.8889mm"/>
          <draw:path svg:d="M 22.222223 111.111115 L 0.0 1.8189894E-12 L 22.222223 22.222223 Q 44.444447 66.666664 88.88889 66.666664 L 133.33333 66.666664 L 133.33333 88.88889 L 133.33333 111.111115 L 200.0 111.111115 L 244.44444 111.111115 L 244.44444 88.88889 L 244.44444 88.88889 L 266.66666 88.88889 L 266.66666 66.666664 L 333.33334 44.444447 Q 377.77777 1.8189894E-12 400.0 1.8189894E-12 L 400.0 1.8189894E-12 L 355.55557 111.111115 Q 333.33334 222.22223 244.44444 355.55557 Q 155.55556 488.8889 155.55556 511.1111 L 155.55556 511.1111 L 155.55556 511.1111 Q 155.55556 511.1111 133.33333 511.1111 L 133.33333 533.3333 L 133.33333 533.3333 Q 111.111115 533.3333 111.111115 533.3333 Q 111.111115 555.55554 88.88889 511.1111 L 66.666664 488.8889 L 66.666664 422.22223 L 66.666664 377.77777 L 44.444447 288.8889 Q 22.222223 222.22223 22.222223 111.111115 z" svg:height="5.3333335mm" draw:style-name="style-745" svg:viewBox="0.0 0.0 400.0 533.3333" svg:width="4.0mm" svg:x="125.111115mm" svg:y="129.11111mm"/>
          <draw:path svg:d="M 88.88889 422.22223 L 88.88889 0.0 L 111.111115 44.444447 Q 111.111115 88.88889 111.111115 111.111115 Q 88.88889 111.111115 155.55556 133.33333 Q 200.0 133.33333 222.22223 222.22223 Q 244.44444 288.8889 266.66666 266.66666 Q 288.8889 222.22223 355.55557 333.33334 Q 400.0 422.22223 444.44446 422.22223 Q 466.6667 422.22223 488.8889 377.77777 Q 511.1111 355.55557 533.3333 422.22223 Q 577.7778 511.1111 577.7778 511.1111 L 600.0 511.1111 L 600.0 533.3333 L 600.0 555.55554 L 622.2222 533.3333 L 644.44446 511.1111 L 644.44446 555.55554 L 644.44446 577.7778 L 666.6667 555.55554 L 688.8889 533.3333 L 688.8889 533.3333 L 688.8889 511.1111 L 688.8889 511.1111 L 688.8889 511.1111 L 711.11115 511.1111 L 711.11115 511.1111 L 711.11115 600.0 L 711.11115 688.8889 L 711.11115 800.0 Q 733.3334 911.11115 733.3334 1088.8889 L 733.3334 1244.4445 L 733.3334 2422.2222 Q 733.3334 3577.7778 755.55554 3711.111 L 755.55554 3844.4446 L 755.55554 3911.111 Q 777.7778 3977.7778 755.55554 4066.6667 L 733.3334 4177.778 L 733.3334 4200.0 L 733.3334 4222.222 L 755.55554 4288.889 L 755.55554 4377.778 L 755.55554 4600.0 L 755.55554 4800.0 L 755.55554 4955.5557 Q 733.3334 5088.889 755.55554 5222.222 L 755.55554 5333.3335 L 755.55554 5422.222 L 733.3334 5511.1113 L 733.3334 5577.778 L 733.3334 5644.4443 L 755.55554 5644.4443 L 755.55554 5644.4443 L 755.55554 5711.1113 L 755.55554 5755.5557 L 755.55554 8066.667 L 755.55554 10355.556 L 2044.4445 10355.556 L 3333.3335 10355.556 L 5800.0 10355.556 L 8244.444 10355.556 L 9222.223 10355.556 L 10177.778 10355.556 L 12066.667 10355.556 L 13977.778 10355.556 L 13977.778 10377.778 L 13977.778 10400.0 L 11644.444 10400.0 L 9311.111 10400.0 L 5044.4443 10400.0 L 755.55554 10400.0 L 733.3334 10400.0 L 688.8889 10400.0 L 377.77777 10400.0 L 44.444447 10400.0 L 44.444447 10377.778 L 66.666664 10377.778 L 66.666664 10377.778 L 66.666664 10377.778 L 22.222223 10355.556 L 0.0 10355.556 L 0.0 10333.333 L 22.222223 10333.333 L 22.222223 10244.444 Q 22.222223 10177.778 44.444447 10155.556 Q 66.666664 10155.556 66.666664 9911.111 Q 88.88889 9666.667 66.666664 9666.667 Q 44.444447 9666.667 44.444447 9311.111 Q 66.666664 8977.778 66.666664 8777.778 Q 66.666664 8577.778 66.666664 8288.889 Q 66.666664 8022.222 66.666664 7000.0 Q 66.666664 5977.778 88.88889 5000.0 Q 111.111115 4044.4446 111.111115 3888.889 Q 111.111115 3711.111 88.88889 2422.2222 L 66.666664 1133.3334 L 66.666664 977.7778 Q 66.666664 822.2222 88.88889 422.22223 z" svg:height="104.0mm" draw:style-name="style-746" svg:viewBox="0.0 0.0 13977.778 10400.0" svg:width="139.77779mm" svg:x="4.6666665mm" svg:y="198.88889mm"/>
          <draw:path svg:d="M 133.33333 44.444447 L 155.55556 0.0 L 155.55556 44.444447 L 155.55556 111.111115 L 133.33333 133.33333 L 111.111115 155.55556 L 111.111115 177.77779 L 111.111115 200.0 L 88.88889 200.0 L 88.88889 222.22223 L 155.55556 244.44444 Q 244.44444 266.66666 244.44444 266.66666 L 244.44444 288.8889 L 222.22223 288.8889 L 200.0 288.8889 L 155.55556 288.8889 Q 133.33333 266.66666 111.111115 266.66666 Q 88.88889 266.66666 44.444447 311.1111 L 0.0 355.55557 L 0.0 311.1111 Q 22.222223 266.66666 22.222223 266.66666 L 22.222223 244.44444 L 22.222223 244.44444 L 22.222223 222.22223 L 22.222223 222.22223 L 22.222223 222.22223 L 44.444447 200.0 L 66.666664 177.77779 L 66.666664 155.55556 L 66.666664 133.33333 L 88.88889 88.88889 Q 111.111115 66.666664 133.33333 44.444447 z" svg:height="3.5555556mm" draw:style-name="style-747" svg:viewBox="0.0 0.0 244.44444 355.55557" svg:width="2.4444444mm" svg:x="119.333336mm" svg:y="84.44444mm"/>
          <draw:path svg:d="M 111.111115 0.0 L 133.33333 0.0 L 88.88889 66.666664 Q 66.666664 111.111115 44.444447 155.55556 L 44.444447 222.22223 L 44.444447 244.44444 L 44.444447 244.44444 L 44.444447 244.44444 Q 22.222223 244.44444 22.222223 200.0 L 22.222223 177.77779 L 0.0 177.77779 L 0.0 177.77779 L 0.0 111.111115 Q 0.0 44.444447 22.222223 22.222223 Q 66.666664 22.222223 111.111115 0.0 z" svg:height="2.4444444mm" draw:style-name="style-748" svg:viewBox="0.0 0.0 133.33333 244.44444" svg:width="1.3333334mm" svg:x="62.0mm" svg:y="141.11111mm"/>
          <draw:path svg:d="M 177.77779 0.0 L 200.0 0.0 L 200.0 44.444447 Q 177.77779 88.88889 177.77779 111.111115 L 177.77779 133.33333 L 177.77779 133.33333 Q 177.77779 133.33333 88.88889 200.0 Q 1.8189894E-12 266.66666 1.8189894E-12 244.44444 L 1.8189894E-12 222.22223 L 22.222223 177.77779 Q 44.444447 133.33333 44.444447 88.88889 Q 66.666664 44.444447 66.666664 22.222223 L 66.666664 0.0 L 133.33333 0.0 Q 177.77779 0.0 177.77779 0.0 z" svg:height="2.4444444mm" draw:style-name="style-749" svg:viewBox="0.0 0.0 200.0 244.44444" svg:width="2.0mm" svg:x="135.55556mm" svg:y="210.66667mm"/>
          <draw:path svg:d="M 444.44446 22.222223 L 444.44446 22.222223 L 444.44446 22.222223 Q 444.44446 44.444447 444.44446 44.444447 L 466.6667 44.444447 L 577.7778 177.77779 Q 666.6667 288.8889 688.8889 311.1111 L 688.8889 311.1111 L 688.8889 311.1111 Q 688.8889 311.1111 711.11115 333.33334 L 711.11115 333.33334 L 711.11115 333.33334 Q 711.11115 355.55557 711.11115 355.55557 L 733.3334 355.55557 L 733.3334 355.55557 Q 733.3334 355.55557 755.55554 377.77777 L 755.55554 377.77777 L 755.55554 400.0 Q 755.55554 444.44446 711.11115 444.44446 L 644.44446 444.44446 L 622.2222 444.44446 L 600.0 444.44446 L 577.7778 422.22223 Q 555.55554 400.0 488.8889 355.55557 L 444.44446 288.8889 L 422.22223 288.8889 L 422.22223 266.66666 L 400.0 266.66666 L 377.77777 266.66666 L 377.77777 288.8889 L 355.55557 288.8889 L 355.55557 311.1111 L 355.55557 333.33334 L 266.66666 533.3333 Q 177.77779 733.3334 155.55556 733.3334 L 155.55556 755.55554 L 155.55556 755.55554 L 133.33333 755.55554 L 133.33333 777.7778 L 133.33333 800.0 L 111.111115 800.0 L 88.88889 800.0 L 88.88889 822.2222 L 88.88889 844.44446 L 66.666664 866.6667 L 44.444447 888.8889 L 44.444447 888.8889 L 44.444447 888.8889 L 44.444447 800.0 L 44.444447 711.11115 L 22.222223 666.6667 Q 0.0 622.2222 0.0 600.0 L 0.0 577.7778 L 0.0 533.3333 L 0.0 511.1111 L 0.0 511.1111 L 0.0 511.1111 L 22.222223 511.1111 L 22.222223 533.3333 L 44.444447 533.3333 L 44.444447 533.3333 L 44.444447 511.1111 L 44.444447 511.1111 L 66.666664 488.8889 L 88.88889 466.6667 L 88.88889 422.22223 L 88.88889 377.77777 L 111.111115 355.55557 Q 133.33333 311.1111 177.77779 177.77779 L 222.22223 66.666664 L 266.66666 22.222223 Q 333.33334 -44.444447 377.77777 0.0 Q 422.22223 0.0 444.44446 22.222223 z" svg:height="8.888889mm" draw:style-name="style-750" svg:viewBox="0.0 0.0 755.55554 888.8889" svg:width="7.555556mm" svg:x="96.44444mm" svg:y="252.88889mm"/>
          <draw:path svg:d="M 800.0 0.0 L 800.0 0.0 L 800.0 88.88889 L 800.0 177.77779 L 800.0 177.77779 Q 800.0 177.77779 777.7778 177.77779 Q 777.7778 177.77779 488.8889 222.22223 Q 177.77779 222.22223 155.55556 266.66666 Q 133.33333 311.1111 111.111115 311.1111 L 88.88889 288.8889 L 88.88889 266.66666 Q 88.88889 222.22223 44.444447 222.22223 L 1.8189894E-12 200.0 L 1.8189894E-12 200.0 Q 1.8189894E-12 177.77779 44.444447 177.77779 L 88.88889 177.77779 L 88.88889 155.55556 L 88.88889 133.33333 L 66.666664 133.33333 L 66.666664 133.33333 L 111.111115 111.111115 Q 155.55556 88.88889 177.77779 88.88889 L 222.22223 88.88889 L 222.22223 66.666664 L 222.22223 66.666664 L 488.8889 44.444447 Q 733.3334 44.444447 755.55554 22.222223 Q 800.0 0.0 800.0 0.0 z" svg:height="3.1111112mm" draw:style-name="style-751" svg:viewBox="0.0 0.0 800.0 311.1111" svg:width="8.0mm" svg:x="116.88889mm" svg:y="226.66667mm"/>
          <draw:path svg:d="M 511.1111 3.6379788E-12 L 511.1111 22.222223 L 488.8889 111.111115 Q 466.6667 200.0 466.6667 200.0 L 466.6667 200.0 L 444.44446 200.0 Q 422.22223 200.0 422.22223 133.33333 Q 400.0 88.88889 377.77777 177.77779 Q 333.33334 266.66666 333.33334 311.1111 L 333.33334 355.55557 L 333.33334 377.77777 Q 333.33334 400.0 311.1111 400.0 L 311.1111 422.22223 L 311.1111 422.22223 Q 288.8889 422.22223 288.8889 444.44446 L 288.8889 444.44446 L 266.66666 444.44446 Q 244.44444 466.6667 288.8889 533.3333 Q 288.8889 600.0 333.33334 622.2222 Q 377.77777 666.6667 377.77777 666.6667 L 377.77777 666.6667 L 422.22223 711.11115 Q 466.6667 755.55554 466.6667 777.7778 Q 466.6667 800.0 444.44446 800.0 L 444.44446 822.2222 L 444.44446 866.6667 Q 444.44446 888.8889 466.6667 911.11115 L 466.6667 911.11115 L 466.6667 911.11115 L 466.6667 933.3334 L 466.6667 933.3334 L 466.6667 933.3334 L 488.8889 955.55554 L 511.1111 977.7778 L 511.1111 1000.0 L 511.1111 1022.2222 L 511.1111 1022.2222 L 511.1111 1022.2222 L 511.1111 1044.4445 L 533.3333 1044.4445 L 533.3333 1066.6666 L 533.3333 1088.8889 L 511.1111 1088.8889 L 488.8889 1088.8889 L 466.6667 1088.8889 L 466.6667 1066.6666 L 466.6667 1066.6666 L 466.6667 1066.6666 L 466.6667 1044.4445 L 466.6667 1022.2222 L 466.6667 1022.2222 L 466.6667 1022.2222 L 466.6667 1000.0 L 466.6667 1000.0 L 444.44446 1000.0 L 444.44446 977.7778 L 444.44446 977.7778 L 422.22223 977.7778 L 422.22223 977.7778 L 422.22223 977.7778 L 422.22223 955.55554 Q 422.22223 955.55554 400.0 933.3334 Q 377.77777 933.3334 311.1111 888.8889 Q 244.44444 844.44446 177.77779 777.7778 Q 111.111115 688.8889 88.88889 688.8889 Q 66.666664 666.6667 66.666664 733.3334 L 44.444447 777.7778 L 22.222223 777.7778 L -4.5474735E-13 777.7778 L -4.5474735E-13 666.6667 Q 22.222223 577.7778 22.222223 400.0 L 22.222223 222.22223 L 22.222223 177.77779 L 22.222223 155.55556 L 44.444447 155.55556 Q 44.444447 133.33333 288.8889 66.666664 Q 511.1111 -22.222223 511.1111 3.6379788E-12 z" svg:height="10.888889mm" draw:style-name="style-752" svg:viewBox="0.0 0.0 533.3333 1088.8889" svg:width="5.3333335mm" svg:x="20.666666mm" svg:y="272.44446mm"/>
          <draw:path svg:d="M 22.222223 22.222223 L 22.222223 3.6379788E-12 L 155.55556 3.6379788E-12 Q 266.66666 3.6379788E-12 377.77777 22.222223 L 511.1111 22.222223 L 555.55554 22.222223 L 600.0 22.222223 L 600.0 44.444447 L 600.0 66.666664 L 555.55554 66.666664 Q 488.8889 88.88889 333.33334 88.88889 Q 155.55556 88.88889 66.666664 66.666664 L 0.0 44.444447 L 0.0 44.444447 Q 22.222223 44.444447 22.222223 22.222223 z" svg:height="0.8888889mm" draw:style-name="style-753" svg:viewBox="0.0 0.0 600.0 88.88889" svg:width="6.0mm" svg:x="83.333336mm" svg:y="271.1111mm"/>
          <draw:path svg:d="M 266.66666 266.66666 L 266.66666 533.3333 L 244.44444 533.3333 Q 222.22223 511.1111 177.77779 444.44446 L 133.33333 355.55557 L 133.33333 311.1111 Q 88.88889 266.66666 88.88889 400.0 L 88.88889 533.3333 L 44.444447 533.3333 L 0.0 533.3333 L 0.0 266.66666 Q 0.0 3.6379788E-12 44.444447 3.6379788E-12 Q 88.88889 3.6379788E-12 133.33333 88.88889 Q 155.55556 177.77779 177.77779 177.77779 Q 200.0 177.77779 200.0 88.88889 Q 200.0 3.6379788E-12 222.22223 3.6379788E-12 Q 266.66666 3.6379788E-12 266.66666 266.66666 z" svg:height="5.3333335mm" draw:style-name="style-754" svg:viewBox="0.0 0.0 266.66666 533.3333" svg:width="2.6666667mm" svg:x="65.77778mm" svg:y="288.22223mm"/>
          <draw:path svg:d="M 155.55556 44.444447 L 155.55556 9.094947E-13 L 222.22223 22.222223 Q 311.1111 44.444447 311.1111 88.88889 Q 311.1111 111.111115 333.33334 155.55556 L 333.33334 200.0 L 355.55557 222.22223 Q 377.77777 222.22223 377.77777 355.55557 Q 400.0 488.8889 400.0 688.8889 L 400.0 888.8889 L 400.0 888.8889 L 400.0 888.8889 L 400.0 911.11115 L 400.0 911.11115 L 377.77777 933.3334 L 377.77777 955.55554 L 377.77777 955.55554 Q 355.55557 955.55554 355.55557 888.8889 Q 311.1111 844.44446 288.8889 844.44446 Q 244.44444 844.44446 244.44444 800.0 Q 222.22223 777.7778 200.0 755.55554 Q 155.55556 711.11115 155.55556 688.8889 Q 155.55556 666.6667 133.33333 666.6667 Q 111.111115 666.6667 44.444447 600.0 L 0.0 555.55554 L 0.0 533.3333 Q 0.0 533.3333 0.0 311.1111 Q 22.222223 111.111115 44.444447 88.88889 L 88.88889 66.666664 L 88.88889 66.666664 Q 88.88889 66.666664 133.33333 88.88889 Q 155.55556 88.88889 155.55556 44.444447 z" svg:height="9.555555mm" draw:style-name="style-755" svg:viewBox="0.0 0.0 400.0 955.55554" svg:width="4.0mm" svg:x="55.555557mm" svg:y="81.333336mm"/>
          <draw:path svg:d="M 488.8889 44.444447 L 511.1111 44.444447 L 488.8889 66.666664 Q 466.6667 66.666664 466.6667 88.88889 Q 466.6667 111.111115 488.8889 111.111115 Q 511.1111 88.88889 533.3333 133.33333 Q 555.55554 155.55556 533.3333 177.77779 L 511.1111 200.0 L 511.1111 200.0 L 511.1111 200.0 L 466.6667 244.44444 Q 422.22223 311.1111 355.55557 400.0 Q 311.1111 466.6667 288.8889 488.8889 Q 266.66666 511.1111 244.44444 511.1111 L 244.44444 511.1111 L 200.0 511.1111 L 177.77779 511.1111 L 155.55556 533.3333 L 133.33333 555.55554 L 111.111115 555.55554 L 66.666664 555.55554 L 44.444447 555.55554 L 22.222223 555.55554 L 22.222223 533.3333 L 22.222223 533.3333 L -1.8189894E-12 533.3333 L -1.8189894E-12 511.1111 L -1.8189894E-12 511.1111 L 22.222223 511.1111 L 22.222223 488.8889 L 22.222223 466.6667 L -1.8189894E-12 466.6667 L -1.8189894E-12 466.6667 L -1.8189894E-12 444.44446 L 22.222223 444.44446 L 22.222223 422.22223 Q 22.222223 377.77777 66.666664 288.8889 Q 111.111115 177.77779 88.88889 133.33333 Q 66.666664 88.88889 133.33333 66.666664 Q 177.77779 22.222223 133.33333 22.222223 L 88.88889 22.222223 L 133.33333 -3.6379788E-12 Q 177.77779 -22.222223 200.0 22.222223 Q 200.0 66.666664 288.8889 44.444447 Q 355.55557 22.222223 422.22223 22.222223 Q 466.6667 22.222223 488.8889 44.444447 z" svg:height="5.555556mm" draw:style-name="style-756" svg:viewBox="0.0 0.0 533.3333 555.55554" svg:width="5.3333335mm" svg:x="113.55556mm" svg:y="185.11111mm"/>
          <draw:path svg:d="M 288.8889 66.666664 L 311.1111 1.8189894E-12 L 333.33334 1.8189894E-12 Q 355.55557 1.8189894E-12 355.55557 22.222223 Q 377.77777 44.444447 377.77777 44.444447 L 377.77777 44.444447 L 377.77777 311.1111 Q 377.77777 600.0 400.0 733.3334 L 400.0 866.6667 L 400.0 866.6667 L 377.77777 866.6667 L 377.77777 888.8889 Q 377.77777 933.3334 333.33334 933.3334 Q 311.1111 933.3334 288.8889 911.11115 Q 288.8889 888.8889 222.22223 888.8889 Q 155.55556 888.8889 155.55556 822.2222 Q 155.55556 755.55554 66.666664 755.55554 L -9.094947E-13 755.55554 L -9.094947E-13 755.55554 L -9.094947E-13 755.55554 L -9.094947E-13 755.55554 L -9.094947E-13 733.3334 L 22.222223 733.3334 L 66.666664 711.11115 L 88.88889 711.11115 Q 111.111115 711.11115 200.0 666.6667 Q 288.8889 644.44446 288.8889 511.1111 Q 288.8889 377.77777 266.66666 355.55557 L 244.44444 333.33334 L 244.44444 266.66666 Q 244.44444 177.77779 244.44444 133.33333 L 244.44444 111.111115 L 244.44444 111.111115 Q 244.44444 111.111115 288.8889 66.666664 z" svg:height="9.333333mm" draw:style-name="style-757" svg:viewBox="0.0 0.0 400.0 933.3334" svg:width="4.0mm" svg:x="65.55556mm" svg:y="154.66667mm"/>
          <draw:path svg:d="M 222.22223 22.222223 L 311.1111 22.222223 L 311.1111 22.222223 L 311.1111 22.222223 L 333.33334 22.222223 L 333.33334 0.0 L 355.55557 0.0 L 377.77777 0.0 L 488.8889 22.222223 L 622.2222 22.222223 L 622.2222 44.444447 L 622.2222 44.444447 L 600.0 66.666664 Q 577.7778 88.88889 577.7778 111.111115 L 577.7778 111.111115 L 577.7778 111.111115 Q 577.7778 133.33333 444.44446 111.111115 L 311.1111 111.111115 L 177.77779 111.111115 L 66.666664 111.111115 L 66.666664 88.88889 Q 44.444447 66.666664 22.222223 44.444447 L -1.8189894E-12 22.222223 L 66.666664 22.222223 Q 133.33333 0.0 222.22223 22.222223 z" svg:height="1.1111112mm" draw:style-name="style-758" svg:viewBox="0.0 0.0 622.2222 111.111115" svg:width="6.2222223mm" svg:x="136.88889mm" svg:y="107.111115mm"/>
          <draw:path svg:d="M 0.0 533.3333 L 0.0 511.1111 L 22.222223 511.1111 L 22.222223 511.1111 L 44.444447 488.8889 L 66.666664 466.6667 L 66.666664 466.6667 L 88.88889 466.6667 L 111.111115 511.1111 Q 133.33333 555.55554 177.77779 555.55554 L 222.22223 555.55554 L 222.22223 555.55554 L 222.22223 555.55554 L 222.22223 466.6667 L 222.22223 400.0 L 222.22223 377.77777 Q 222.22223 355.55557 133.33333 311.1111 Q 88.88889 266.66666 44.444447 200.0 L 0.0 133.33333 L 22.222223 66.666664 Q 22.222223 22.222223 133.33333 3.6379788E-12 Q 222.22223 -22.222223 266.66666 22.222223 Q 311.1111 66.666664 288.8889 88.88889 Q 266.66666 111.111115 200.0 111.111115 Q 133.33333 66.666664 133.33333 133.33333 Q 133.33333 177.77779 222.22223 266.66666 Q 311.1111 355.55557 311.1111 466.6667 Q 311.1111 577.7778 288.8889 622.2222 Q 266.66666 644.44446 177.77779 644.44446 Q 88.88889 644.44446 66.666664 644.44446 Q 44.444447 644.44446 22.222223 600.0 Q 0.0 555.55554 0.0 533.3333 z" svg:height="6.4444447mm" draw:style-name="style-759" svg:viewBox="0.0 0.0 311.1111 644.44446" svg:width="3.1111112mm" svg:x="28.88889mm" svg:y="286.8889mm"/>
          <draw:path svg:d="M 44.444447 22.222223 L 88.88889 0.0 L 88.88889 22.222223 Q 88.88889 44.444447 66.666664 44.444447 Q 44.444447 44.444447 111.111115 88.88889 Q 177.77779 111.111115 177.77779 133.33333 L 177.77779 177.77779 L 177.77779 177.77779 Q 177.77779 177.77779 155.55556 222.22223 L 155.55556 266.66666 L 133.33333 266.66666 Q 133.33333 266.66666 111.111115 222.22223 Q 88.88889 177.77779 44.444447 177.77779 Q 22.222223 177.77779 22.222223 200.0 L 22.222223 222.22223 L 22.222223 222.22223 L 22.222223 244.44444 L 0.0 244.44444 L 0.0 244.44444 L 0.0 222.22223 Q 0.0 222.22223 0.0 133.33333 L 0.0 66.666664 L 0.0 44.444447 Q 0.0 44.444447 44.444447 22.222223 z" svg:height="2.6666667mm" draw:style-name="style-760" svg:viewBox="0.0 0.0 177.77779 266.66666" svg:width="1.7777778mm" svg:x="28.444445mm" svg:y="94.22222mm"/>
          <draw:path svg:d="M 244.44444 0.0 L 288.8889 22.222223 L 222.22223 133.33333 Q 155.55556 244.44444 155.55556 355.55557 L 155.55556 466.6667 L 133.33333 511.1111 L 133.33333 533.3333 L 111.111115 533.3333 L 66.666664 533.3333 L 66.666664 377.77777 Q 66.666664 244.44444 0.0 111.111115 Q -44.444447 0.0 0.0 0.0 Q 44.444447 0.0 66.666664 66.666664 Q 88.88889 133.33333 111.111115 133.33333 Q 133.33333 111.111115 155.55556 66.666664 Q 177.77779 0.0 244.44444 0.0 z" svg:height="5.3333335mm" draw:style-name="style-761" svg:viewBox="0.0 0.0 288.8889 533.3333" svg:width="2.8888888mm" svg:x="125.111115mm" svg:y="296.22223mm"/>
          <draw:path svg:d="M 44.444447 111.111115 L 0.0 0.0 L 88.88889 0.0 Q 177.77779 22.222223 200.0 22.222223 L 222.22223 22.222223 L 222.22223 44.444447 L 222.22223 44.444447 L 222.22223 155.55556 Q 244.44444 288.8889 222.22223 266.66666 L 200.0 266.66666 L 177.77779 266.66666 Q 177.77779 288.8889 177.77779 288.8889 L 155.55556 288.8889 L 133.33333 288.8889 Q 133.33333 288.8889 133.33333 266.66666 L 133.33333 266.66666 L 133.33333 244.44444 Q 133.33333 222.22223 111.111115 222.22223 Q 88.88889 222.22223 44.444447 111.111115 z" svg:height="2.8888888mm" draw:style-name="style-762" svg:viewBox="0.0 0.0 222.22223 288.8889" svg:width="2.2222223mm" svg:x="104.44444mm" svg:y="61.555557mm"/>
          <draw:path svg:d="M 466.6667 311.1111 L 488.8889 0.0 L 488.8889 22.222223 Q 511.1111 44.444447 511.1111 44.444447 L 511.1111 66.666664 L 533.3333 222.22223 Q 555.55554 377.77777 644.44446 444.44446 Q 688.8889 533.3333 711.11115 555.55554 Q 733.3334 577.7778 888.8889 555.55554 Q 1044.4445 533.3333 1044.4445 533.3333 L 1066.6666 533.3333 L 1133.3334 511.1111 Q 1177.7778 488.8889 1200.0 488.8889 Q 1222.2223 488.8889 1222.2223 488.8889 L 1222.2223 488.8889 L 1266.6666 488.8889 L 1333.3334 488.8889 L 1577.7778 444.44446 Q 1844.4445 444.44446 1844.4445 422.22223 L 1866.6667 422.22223 L 1888.8889 422.22223 L 1911.1111 422.22223 L 1977.7778 422.22223 L 2022.2223 400.0 L 2111.111 400.0 L 2222.2222 400.0 L 2288.889 444.44446 Q 2333.3333 488.8889 2311.111 488.8889 Q 2288.889 488.8889 2333.3333 511.1111 Q 2377.7778 533.3333 2355.5557 577.7778 Q 2355.5557 622.2222 2422.2222 600.0 Q 2511.111 600.0 2511.111 622.2222 Q 2533.3333 622.2222 2577.7778 644.44446 Q 2622.2222 666.6667 2644.4446 666.6667 L 2688.889 666.6667 L 2688.889 666.6667 L 2688.889 666.6667 L 2666.6667 666.6667 L 2666.6667 666.6667 L 2644.4446 688.8889 Q 2644.4446 711.11115 2622.2222 755.55554 Q 2600.0 800.0 2622.2222 822.2222 Q 2644.4446 844.44446 2644.4446 888.8889 Q 2688.889 911.11115 2688.889 933.3334 L 2688.889 977.7778 L 2666.6667 977.7778 L 2666.6667 977.7778 L 2666.6667 1000.0 L 2666.6667 1000.0 L 2644.4446 1000.0 Q 2622.2222 1022.2222 2488.889 1044.4445 Q 2355.5557 1066.6666 2355.5557 1222.2223 L 2355.5557 1355.5555 L 2333.3333 1355.5555 L 2311.111 1355.5555 L 2311.111 1333.3334 L 2288.889 1288.8889 L 2288.889 1244.4445 Q 2288.889 1222.2223 2266.6667 1155.5555 L 2244.4446 1111.1111 L 2222.2222 1111.1111 L 2200.0 1111.1111 L 2155.5557 1133.3334 L 2133.3333 1155.5555 L 2066.6667 1155.5555 L 2022.2223 1155.5555 L 2022.2223 1177.7778 L 2022.2223 1177.7778 L 2000.0 1177.7778 L 2000.0 1200.0 L 2000.0 1200.0 L 2022.2223 1200.0 L 1977.7778 1555.5555 Q 1933.3334 1911.1111 1911.1111 1955.5555 Q 1888.8889 2022.2223 1888.8889 2088.889 L 1888.8889 2177.7778 L 1866.6667 2222.2222 L 1844.4445 2244.4446 L 1844.4445 2244.4446 L 1844.4445 2266.6667 L 1844.4445 2266.6667 L 1844.4445 2266.6667 L 1822.2223 2266.6667 L 1822.2223 2266.6667 L 1822.2223 2244.4446 L 1800.0 2222.2222 L 1800.0 2133.3333 L 1800.0 2066.6667 L 1777.7778 1822.2223 Q 1755.5555 1555.5555 1755.5555 1377.7778 L 1755.5555 1222.2223 L 1733.3334 1222.2223 L 1711.1111 1244.4445 L 1666.6667 1244.4445 L 1644.4445 1244.4445 L 1577.7778 1266.6666 Q 1533.3334 1288.8889 1422.2223 1288.8889 Q 1311.1111 1311.1111 1311.1111 1400.0 Q 1311.1111 1488.8889 1222.2223 1844.4445 L 1088.8889 2200.0 L 1088.8889 2244.4446 L 1088.8889 2288.889 L 1066.6666 2311.111 L 1044.4445 2333.3333 L 1044.4445 2333.3333 L 1044.4445 2333.3333 L 1044.4445 2311.111 L 1044.4445 2311.111 L 1022.2222 2311.111 L 1022.2222 2311.111 L 1022.2222 2288.889 L 1000.0 2266.6667 L 1000.0 2244.4446 L 1000.0 2222.2222 L 977.7778 2222.2222 L 977.7778 2222.2222 L 977.7778 2200.0 L 955.55554 2200.0 L 955.55554 2177.7778 L 955.55554 2133.3333 L 933.3334 2111.111 L 911.11115 2088.889 L 911.11115 2088.889 Q 911.11115 2088.889 1000.0 1977.7778 Q 1088.8889 1866.6667 1088.8889 1733.3334 Q 1133.3334 1622.2223 1066.6666 1533.3334 Q 1022.2222 1466.6667 866.6667 1444.4445 Q 711.11115 1422.2223 555.55554 1466.6667 L 422.22223 1488.8889 L 377.77777 1488.8889 Q 333.33334 1511.1111 200.0 1511.1111 L 88.88889 1555.5555 L 44.444447 1555.5555 L 0.0 1555.5555 L 0.0 1555.5555 L 0.0 1555.5555 L 0.0 1533.3334 L 22.222223 1533.3334 L 22.222223 1533.3334 L 22.222223 1511.1111 L 22.222223 1511.1111 L 22.222223 1511.1111 L 22.222223 1511.1111 L 22.222223 1488.8889 L 22.222223 1488.8889 L 22.222223 1466.6667 L 22.222223 1466.6667 L 22.222223 1466.6667 L 22.222223 1444.4445 L 22.222223 1422.2223 L 22.222223 1400.0 Q 22.222223 1377.7778 66.666664 1333.3334 Q 111.111115 1311.1111 111.111115 1288.8889 Q 111.111115 1244.4445 133.33333 1244.4445 Q 155.55556 1244.4445 133.33333 1222.2223 Q 111.111115 1200.0 111.111115 1177.7778 Q 111.111115 1155.5555 133.33333 1155.5555 Q 155.55556 1177.7778 155.55556 1133.3334 Q 155.55556 1088.8889 222.22223 1066.6666 Q 288.8889 1022.2222 266.66666 1022.2222 Q 244.44444 1022.2222 266.66666 933.3334 Q 288.8889 866.6667 266.66666 866.6667 Q 244.44444 844.44446 288.8889 844.44446 Q 333.33334 800.0 288.8889 800.0 Q 244.44444 777.7778 288.8889 755.55554 Q 311.1111 711.11115 288.8889 711.11115 L 244.44444 688.8889 L 244.44444 688.8889 L 244.44444 666.6667 L 288.8889 666.6667 Q 355.55557 666.6667 377.77777 644.44446 Q 422.22223 622.2222 466.6667 311.1111 z M 288.8889 977.7778 Q 288.8889 977.7778 288.8889 955.55554 Q 288.8889 955.55554 288.8889 977.7778 Q 288.8889 977.7778 288.8889 977.7778 z M 200.0 1133.3334 Q 200.0 1111.1111 200.0 1111.1111 Q 200.0 1111.1111 200.0 1111.1111 Q 200.0 1133.3334 200.0 1133.3334 z" svg:height="23.333334mm" draw:style-name="style-763" svg:viewBox="0.0 0.0 2688.889 2333.3333" svg:width="26.88889mm" svg:x="71.77778mm" svg:y="30.222223mm"/>
          <draw:path svg:d="M -1.8189894E-12 288.8889 L -1.8189894E-12 0.0 L 155.55556 0.0 Q 311.1111 0.0 288.8889 66.666664 Q 288.8889 133.33333 244.44444 155.55556 Q 177.77779 155.55556 177.77779 200.0 Q 177.77779 244.44444 222.22223 244.44444 Q 266.66666 244.44444 266.66666 311.1111 Q 266.66666 355.55557 222.22223 377.77777 Q 177.77779 377.77777 177.77779 444.44446 Q 177.77779 488.8889 244.44444 488.8889 Q 311.1111 488.8889 311.1111 533.3333 L 333.33334 555.55554 L 333.33334 555.55554 L 333.33334 555.55554 L 333.33334 577.7778 L 333.33334 600.0 L 311.1111 600.0 L 311.1111 622.2222 L 311.1111 622.2222 L 288.8889 622.2222 L 288.8889 622.2222 L 288.8889 622.2222 L 288.8889 644.44446 L 288.8889 644.44446 L 155.55556 644.44446 L -1.8189894E-12 644.44446 L -1.8189894E-12 622.2222 L -1.8189894E-12 577.7778 L -1.8189894E-12 288.8889 z" svg:height="6.4444447mm" draw:style-name="style-764" svg:viewBox="0.0 0.0 333.33334 644.44446" svg:width="3.3333335mm" svg:x="97.55556mm" svg:y="16.0mm"/>
          <draw:path svg:d="M 911.11115 44.444447 L 911.11115 66.666664 L 911.11115 66.666664 Q 888.8889 66.666664 888.8889 88.88889 L 888.8889 88.88889 L 888.8889 88.88889 Q 888.8889 88.88889 866.6667 88.88889 L 866.6667 111.111115 L 844.44446 133.33333 Q 844.44446 133.33333 822.2222 133.33333 L 822.2222 155.55556 L 822.2222 155.55556 Q 800.0 155.55556 800.0 177.77779 L 800.0 177.77779 L 800.0 177.77779 Q 800.0 177.77779 777.7778 177.77779 L 777.7778 200.0 L 777.7778 200.0 Q 755.55554 200.0 755.55554 222.22223 L 755.55554 222.22223 L 755.55554 222.22223 Q 755.55554 222.22223 733.3334 222.22223 L 733.3334 244.44444 L 733.3334 244.44444 Q 711.11115 244.44444 711.11115 266.66666 L 711.11115 266.66666 L 711.11115 266.66666 Q 711.11115 266.66666 688.8889 266.66666 L 666.6667 288.8889 L 666.6667 288.8889 L 666.6667 311.1111 L 600.0 377.77777 Q 533.3333 466.6667 488.8889 555.55554 Q 444.44446 644.44446 422.22223 666.6667 L 422.22223 711.11115 L 400.0 755.55554 Q 400.0 800.0 377.77777 822.2222 L 377.77777 844.44446 L 355.55557 844.44446 Q 355.55557 866.6667 333.33334 888.8889 L 333.33334 888.8889 L 333.33334 888.8889 Q 311.1111 888.8889 311.1111 888.8889 L 311.1111 911.11115 L 311.1111 911.11115 Q 311.1111 933.3334 266.66666 933.3334 Q 200.0 933.3334 177.77779 933.3334 L 155.55556 933.3334 L 155.55556 955.55554 L 133.33333 955.55554 L 133.33333 955.55554 L 133.33333 977.7778 L 111.111115 977.7778 L 88.88889 977.7778 L 88.88889 1000.0 L 88.88889 1000.0 L 88.88889 977.7778 L 88.88889 955.55554 L 88.88889 955.55554 L 88.88889 933.3334 L 66.666664 933.3334 L 44.444447 933.3334 L 44.444447 888.8889 L 44.444447 844.44446 L 22.222223 844.44446 L 22.222223 844.44446 L 22.222223 822.2222 L 1.8189894E-12 822.2222 L 1.8189894E-12 822.2222 L 1.8189894E-12 844.44446 L 1.8189894E-12 844.44446 L 1.8189894E-12 844.44446 L 1.8189894E-12 822.2222 L 1.8189894E-12 800.0 L 1.8189894E-12 800.0 L 1.8189894E-12 800.0 L 1.8189894E-12 777.7778 L 1.8189894E-12 777.7778 L 1.8189894E-12 777.7778 Q 22.222223 755.55554 22.222223 755.55554 L 22.222223 755.55554 L 44.444447 755.55554 Q 44.444447 755.55554 44.444447 733.3334 L 44.444447 733.3334 L 44.444447 711.11115 Q 44.444447 711.11115 422.22223 400.0 L 800.0 88.88889 L 800.0 88.88889 Q 822.2222 88.88889 822.2222 66.666664 L 822.2222 66.666664 L 844.44446 66.666664 Q 844.44446 44.444447 844.44446 44.444447 L 844.44446 44.444447 L 844.44446 44.444447 Q 866.6667 44.444447 866.6667 22.222223 L 866.6667 22.222223 L 911.11115 0.0 Q 977.7778 0.0 933.3334 22.222223 Q 933.3334 44.444447 911.11115 44.444447 z" svg:height="10.0mm" draw:style-name="style-765" svg:viewBox="0.0 0.0 933.3334 1000.0" svg:width="9.333333mm" svg:x="88.0mm" svg:y="124.44444mm"/>
          <draw:path svg:d="M 22.222223 0.0 L 22.222223 0.0 L 22.222223 0.0 L 22.222223 0.0 L 44.444447 22.222223 L 66.666664 22.222223 L 66.666664 22.222223 Q 66.666664 44.444447 66.666664 44.444447 L 88.88889 44.444447 L 88.88889 288.8889 L 88.88889 533.3333 L 88.88889 577.7778 Q 66.666664 644.44446 44.444447 355.55557 L 0.0 66.666664 L 0.0 44.444447 Q 22.222223 0.0 22.222223 0.0 z" svg:height="5.7777777mm" draw:style-name="style-766" svg:viewBox="0.0 0.0 88.88889 577.7778" svg:width="0.8888889mm" svg:x="98.88889mm" svg:y="199.55556mm"/>
          <draw:path svg:d="M 2.2737368E-13 66.666664 L 2.2737368E-13 0.0 L 222.22223 0.0 L 444.44446 0.0 L 466.6667 0.0 L 511.1111 0.0 L 533.3333 111.111115 Q 555.55554 222.22223 577.7778 222.22223 Q 600.0 222.22223 600.0 266.66666 Q 577.7778 288.8889 600.0 311.1111 Q 644.44446 333.33334 644.44446 377.77777 Q 644.44446 400.0 666.6667 400.0 L 666.6667 422.22223 L 666.6667 422.22223 L 644.44446 422.22223 L 644.44446 466.6667 L 644.44446 511.1111 L 644.44446 555.55554 L 644.44446 600.0 L 644.44446 600.0 L 644.44446 600.0 L 600.0 600.0 L 577.7778 600.0 L 577.7778 600.0 L 555.55554 600.0 L 555.55554 577.7778 Q 555.55554 555.55554 511.1111 511.1111 L 466.6667 444.44446 L 444.44446 444.44446 L 422.22223 422.22223 L 422.22223 422.22223 L 422.22223 422.22223 L 400.0 422.22223 L 400.0 422.22223 L 400.0 400.0 L 377.77777 400.0 L 377.77777 466.6667 L 377.77777 533.3333 L 422.22223 644.44446 Q 444.44446 755.55554 466.6667 755.55554 Q 488.8889 755.55554 488.8889 822.2222 Q 511.1111 866.6667 511.1111 933.3334 L 511.1111 1000.0 L 488.8889 1000.0 L 488.8889 1000.0 L 422.22223 1022.2222 L 377.77777 1044.4445 L 377.77777 1044.4445 L 377.77777 1044.4445 L 266.66666 1044.4445 L 155.55556 1044.4445 L 155.55556 1022.2222 L 155.55556 1022.2222 L 133.33333 955.55554 Q 111.111115 866.6667 66.666664 511.1111 L 2.2737368E-13 133.33333 L 2.2737368E-13 66.666664 z" svg:height="10.444445mm" draw:style-name="style-767" svg:viewBox="0.0 0.0 666.6667 1044.4445" svg:width="6.666667mm" svg:x="20.222223mm" svg:y="200.22223mm"/>
          <draw:path svg:d="M 1088.8889 3.6379788E-12 L 1200.0 3.6379788E-12 L 1200.0 3.6379788E-12 Q 1200.0 3.6379788E-12 1111.1111 44.444447 L 1044.4445 88.88889 L 1044.4445 88.88889 L 1022.2222 88.88889 L 1022.2222 88.88889 L 1022.2222 88.88889 L 1022.2222 111.111115 L 1022.2222 111.111115 L 1000.0 133.33333 L 1000.0 155.55556 L 1000.0 155.55556 L 977.7778 155.55556 L 977.7778 177.77779 Q 977.7778 222.22223 933.3334 244.44444 Q 888.8889 266.66666 755.55554 288.8889 Q 622.2222 311.1111 533.3333 355.55557 Q 466.6667 355.55557 422.22223 400.0 L 377.77777 444.44446 L 355.55557 444.44446 Q 311.1111 444.44446 200.0 444.44446 L 88.88889 466.6667 L 88.88889 444.44446 L 88.88889 444.44446 L 66.666664 422.22223 L 66.666664 400.0 L 44.444447 400.0 L 22.222223 400.0 L 22.222223 377.77777 L 0.0 377.77777 L 0.0 377.77777 L 0.0 355.55557 L 0.0 355.55557 L 0.0 355.55557 L 22.222223 355.55557 L 22.222223 355.55557 L 22.222223 333.33334 L 22.222223 333.33334 L 22.222223 333.33334 L 44.444447 333.33334 L 44.444447 311.1111 L 44.444447 288.8889 L 66.666664 288.8889 L 66.666664 311.1111 L 111.111115 311.1111 Q 155.55556 311.1111 177.77779 288.8889 Q 177.77779 266.66666 222.22223 266.66666 Q 266.66666 244.44444 266.66666 244.44444 L 266.66666 266.66666 L 266.66666 266.66666 L 266.66666 266.66666 L 266.66666 222.22223 Q 266.66666 200.0 244.44444 133.33333 L 222.22223 66.666664 L 222.22223 44.444447 L 222.22223 3.6379788E-12 L 600.0 3.6379788E-12 Q 977.7778 3.6379788E-12 1088.8889 3.6379788E-12 z" svg:height="4.6666665mm" draw:style-name="style-768" svg:viewBox="0.0 0.0 1200.0 466.6667" svg:width="12.0mm" svg:x="112.0mm" svg:y="200.44444mm"/>
          <draw:path svg:d="M 155.55556 0.0 L 155.55556 0.0 L 1155.5555 0.0 L 2177.7778 0.0 L 2177.7778 1200.0 L 2177.7778 2377.7778 L 2177.7778 2377.7778 Q 2177.7778 2377.7778 2155.5557 2400.0 Q 2155.5557 2444.4446 2111.111 2444.4446 Q 2066.6667 2444.4446 2088.889 2377.7778 Q 2088.889 2333.3333 2088.889 2355.5557 Q 2088.889 2355.5557 2044.4445 2311.111 Q 2044.4445 2266.6667 2022.2223 2266.6667 Q 2000.0 2266.6667 1977.7778 2355.5557 Q 1955.5555 2466.6667 1933.3334 2444.4446 Q 1911.1111 2444.4446 1911.1111 2511.111 L 1888.8889 2577.7778 L 1888.8889 2577.7778 Q 1866.6667 2577.7778 1866.6667 2266.6667 Q 1866.6667 1933.3334 1755.5555 1822.2223 Q 1644.4445 1711.1111 1644.4445 1666.6667 Q 1644.4445 1644.4445 1755.5555 1200.0 Q 1866.6667 800.0 1866.6667 622.2222 Q 1844.4445 444.44446 1822.2223 444.44446 Q 1800.0 444.44446 1800.0 400.0 Q 1822.2223 355.55557 1733.3334 333.33334 Q 1666.6667 311.1111 977.7778 311.1111 Q 311.1111 311.1111 155.55556 311.1111 L -1.8189894E-12 311.1111 L -1.8189894E-12 288.8889 L -1.8189894E-12 288.8889 L 88.88889 288.8889 Q 177.77779 266.66666 133.33333 266.66666 Q 88.88889 222.22223 155.55556 200.0 Q 222.22223 155.55556 177.77779 88.88889 Q 133.33333 22.222223 155.55556 0.0 z" svg:height="25.777779mm" draw:style-name="style-769" svg:viewBox="0.0 0.0 2177.7778 2577.7778" svg:width="21.777779mm" svg:x="130.22223mm" svg:y="2.2222223mm"/>
          <draw:path svg:d="M 155.55556 22.222223 L 222.22223 22.222223 L 244.44444 44.444447 L 244.44444 44.444447 L 266.66666 155.55556 Q 288.8889 288.8889 288.8889 377.77777 Q 288.8889 466.6667 311.1111 466.6667 Q 333.33334 466.6667 333.33334 511.1111 Q 311.1111 555.55554 288.8889 555.55554 Q 244.44444 555.55554 200.0 533.3333 L 177.77779 533.3333 L 177.77779 533.3333 L 155.55556 533.3333 L 155.55556 533.3333 Q 155.55556 555.55554 111.111115 533.3333 Q 44.444447 533.3333 22.222223 488.8889 Q 22.222223 444.44446 0.0 288.8889 Q -22.222223 111.111115 22.222223 66.666664 Q 22.222223 22.222223 66.666664 3.6379788E-12 Q 111.111115 -22.222223 155.55556 22.222223 z M 155.55556 88.88889 Q 200.0 88.88889 200.0 200.0 Q 222.22223 333.33334 177.77779 333.33334 Q 133.33333 333.33334 155.55556 377.77777 Q 155.55556 444.44446 133.33333 444.44446 Q 88.88889 422.22223 88.88889 266.66666 Q 111.111115 88.88889 155.55556 88.88889 z" svg:height="5.555556mm" draw:style-name="style-770" svg:viewBox="0.0 0.0 333.33334 555.55554" svg:width="3.3333335mm" svg:x="33.11111mm" svg:y="288.22223mm"/>
          <draw:path svg:d="M 288.8889 22.222223 L 288.8889 22.222223 L 333.33334 88.88889 Q 355.55557 155.55556 377.77777 177.77779 Q 400.0 200.0 422.22223 200.0 L 444.44446 200.0 L 422.22223 222.22223 Q 422.22223 244.44444 422.22223 244.44444 L 422.22223 266.66666 L 377.77777 266.66666 Q 355.55557 244.44444 266.66666 222.22223 Q 155.55556 177.77779 177.77779 155.55556 Q 200.0 155.55556 200.0 133.33333 Q 200.0 111.111115 133.33333 111.111115 L 66.666664 111.111115 L 66.666664 88.88889 Q 66.666664 88.88889 22.222223 66.666664 Q 1.8189894E-12 66.666664 1.8189894E-12 44.444447 L 1.8189894E-12 22.222223 L 22.222223 22.222223 Q 44.444447 22.222223 66.666664 0.0 Q 66.666664 -22.222223 111.111115 0.0 Q 177.77779 22.222223 177.77779 44.444447 Q 177.77779 66.666664 222.22223 66.666664 Q 266.66666 66.666664 266.66666 44.444447 Q 288.8889 22.222223 288.8889 22.222223 z" svg:height="2.6666667mm" draw:style-name="style-771" svg:viewBox="0.0 0.0 444.44446 266.66666" svg:width="4.4444447mm" svg:x="94.44444mm" svg:y="209.55556mm"/>
          <draw:path svg:d="M -1.8189894E-12 22.222223 L 22.222223 0.0 L 22.222223 0.0 L 22.222223 0.0 L 22.222223 0.0 L 22.222223 22.222223 L 22.222223 22.222223 L 22.222223 22.222223 L 44.444447 22.222223 L 44.444447 22.222223 L 66.666664 22.222223 L 66.666664 22.222223 L 111.111115 22.222223 L 133.33333 22.222223 L 422.22223 66.666664 Q 688.8889 111.111115 844.44446 88.88889 Q 1000.0 88.88889 1000.0 111.111115 Q 1000.0 155.55556 1022.2222 155.55556 L 1022.2222 177.77779 L 1022.2222 200.0 Q 1000.0 244.44444 1000.0 288.8889 Q 1000.0 311.1111 555.55554 311.1111 Q 88.88889 311.1111 88.88889 355.55557 L 88.88889 400.0 L 66.666664 400.0 L 66.666664 400.0 L 66.666664 355.55557 L 66.666664 311.1111 L 44.444447 244.44444 Q 22.222223 177.77779 22.222223 111.111115 L -1.8189894E-12 44.444447 L -1.8189894E-12 22.222223 z" svg:height="4.0mm" draw:style-name="style-772" svg:viewBox="0.0 0.0 1022.2222 400.0" svg:width="10.222222mm" svg:x="134.0mm" svg:y="228.22223mm"/>
          <draw:path svg:d="M 266.66666 0.0 L 288.8889 0.0 L 288.8889 0.0 L 288.8889 22.222223 L 311.1111 22.222223 L 333.33334 22.222223 L 333.33334 44.444447 Q 333.33334 66.666664 311.1111 66.666664 Q 288.8889 66.666664 288.8889 88.88889 L 288.8889 111.111115 L 266.66666 111.111115 Q 244.44444 111.111115 222.22223 111.111115 L 222.22223 111.111115 L 200.0 111.111115 Q 177.77779 111.111115 88.88889 111.111115 L 22.222223 111.111115 L 22.222223 111.111115 L 1.8189894E-12 111.111115 L 1.8189894E-12 88.88889 L 1.8189894E-12 66.666664 L 22.222223 66.666664 L 22.222223 66.666664 L 44.444447 44.444447 Q 88.88889 22.222223 111.111115 22.222223 L 133.33333 22.222223 L 177.77779 22.222223 Q 244.44444 22.222223 266.66666 0.0 z" svg:height="1.1111112mm" draw:style-name="style-773" svg:viewBox="0.0 0.0 333.33334 111.111115" svg:width="3.3333335mm" svg:x="88.0mm" svg:y="82.88889mm"/>
          <draw:path svg:d="M 133.33333 0.0 L 133.33333 0.0 L 222.22223 0.0 L 288.8889 0.0 L 333.33334 0.0 Q 377.77777 0.0 377.77777 22.222223 L 377.77777 44.444447 L 355.55557 44.444447 L 333.33334 44.444447 L 311.1111 66.666664 L 288.8889 66.666664 L 288.8889 88.88889 Q 288.8889 111.111115 266.66666 111.111115 L 244.44444 133.33333 L 244.44444 133.33333 L 222.22223 133.33333 L 222.22223 133.33333 L 222.22223 133.33333 L 244.44444 155.55556 Q 266.66666 177.77779 266.66666 177.77779 L 288.8889 177.77779 L 311.1111 200.0 Q 311.1111 222.22223 288.8889 244.44444 Q 266.66666 266.66666 266.66666 266.66666 L 266.66666 266.66666 L 244.44444 266.66666 Q 222.22223 266.66666 177.77779 266.66666 L 111.111115 266.66666 L 111.111115 244.44444 L 88.88889 244.44444 L 88.88889 244.44444 L 88.88889 222.22223 L 88.88889 222.22223 L 88.88889 222.22223 L 66.666664 222.22223 L 66.666664 222.22223 L 66.666664 200.0 L 44.444447 200.0 L 44.444447 200.0 L 44.444447 222.22223 L 22.222223 222.22223 L 0.0 222.22223 L 0.0 177.77779 L 0.0 133.33333 L 0.0 88.88889 Q 0.0 66.666664 44.444447 44.444447 L 66.666664 44.444447 L 88.88889 22.222223 Q 133.33333 0.0 133.33333 0.0 z" svg:height="2.6666667mm" draw:style-name="style-774" svg:viewBox="0.0 0.0 377.77777 266.66666" svg:width="3.777778mm" svg:x="124.88889mm" svg:y="88.44444mm"/>
          <draw:path svg:d="M 133.33333 88.88889 L 155.55556 0.0 L 177.77779 0.0 L 177.77779 0.0 L 177.77779 200.0 Q 200.0 400.0 200.0 533.3333 L 200.0 666.6667 L 200.0 977.7778 L 200.0 1311.1111 L 155.55556 1311.1111 L 111.111115 1288.8889 L 88.88889 1288.8889 L 66.666664 1288.8889 L 22.222223 1288.8889 Q 0.0 1288.8889 0.0 888.8889 L 0.0 511.1111 L 0.0 488.8889 Q 22.222223 444.44446 22.222223 355.55557 L 44.444447 244.44444 L 66.666664 222.22223 Q 66.666664 200.0 88.88889 200.0 L 88.88889 177.77779 L 88.88889 177.77779 Q 111.111115 177.77779 133.33333 88.88889 z" svg:height="13.111112mm" draw:style-name="style-775" svg:viewBox="0.0 0.0 200.0 1311.1111" svg:width="2.0mm" svg:x="132.22223mm" svg:y="94.22222mm"/>
          <draw:path svg:d="M 0.0 0.0 L 22.222223 0.0 L 44.444447 0.0 L 66.666664 0.0 L 88.88889 0.0 L 88.88889 0.0 L 133.33333 0.0 L 155.55556 0.0 L 177.77779 0.0 L 222.22223 0.0 L 222.22223 44.444447 L 222.22223 66.666664 L 244.44444 66.666664 L 244.44444 66.666664 L 288.8889 4177.778 Q 355.55557 8266.667 333.33334 8666.667 L 333.33334 9044.444 L 333.33334 9466.667 Q 311.1111 9866.667 311.1111 10022.223 L 311.1111 10177.778 L 311.1111 10177.778 L 311.1111 10177.778 L 288.8889 10155.556 L 266.66666 10133.333 L 266.66666 10133.333 L 266.66666 10133.333 L 266.66666 10111.111 L 266.66666 10111.111 L 244.44444 10133.333 L 222.22223 10177.778 L 222.22223 10177.778 L 222.22223 10177.778 L 222.22223 10155.556 Q 222.22223 10155.556 177.77779 10066.667 L 155.55556 9977.778 L 133.33333 9977.778 L 111.111115 9977.778 L 111.111115 10022.223 L 88.88889 10066.667 L 88.88889 10177.778 L 88.88889 10288.889 L 66.666664 10311.111 L 44.444447 10355.556 L 44.444447 10355.556 L 44.444447 10355.556 L 44.444447 10377.778 L 44.444447 10377.778 L 22.222223 10311.111 L 0.0 10266.667 L 0.0 10266.667 L 0.0 10266.667 L 0.0 5133.3335 L 0.0 0.0 L 0.0 0.0 z" svg:height="103.77778mm" draw:style-name="style-776" svg:viewBox="0.0 0.0 333.33334 10377.778" svg:width="3.3333335mm" svg:x="2.2222223mm" svg:y="108.44444mm"/>
          <draw:path svg:d="M 200.0 44.444447 L 266.66666 44.444447 L 266.66666 66.666664 Q 266.66666 88.88889 288.8889 88.88889 L 288.8889 88.88889 L 288.8889 88.88889 Q 311.1111 111.111115 311.1111 133.33333 L 311.1111 133.33333 L 311.1111 133.33333 Q 311.1111 133.33333 288.8889 133.33333 L 288.8889 155.55556 L 288.8889 177.77779 L 288.8889 177.77779 L 288.8889 222.22223 Q 311.1111 266.66666 288.8889 311.1111 L 288.8889 355.55557 L 266.66666 355.55557 Q 266.66666 355.55557 222.22223 355.55557 Q 200.0 355.55557 177.77779 288.8889 Q 177.77779 244.44444 133.33333 222.22223 Q 111.111115 177.77779 88.88889 111.111115 Q 66.666664 44.444447 44.444447 44.444447 L 22.222223 22.222223 L 0.0 22.222223 Q 0.0 0.0 0.0 0.0 L 0.0 0.0 L 44.444447 0.0 Q 88.88889 0.0 111.111115 22.222223 Q 133.33333 44.444447 200.0 44.444447 z" svg:height="3.5555556mm" draw:style-name="style-777" svg:viewBox="0.0 0.0 311.1111 355.55557" svg:width="3.1111112mm" svg:x="116.0mm" svg:y="178.66667mm"/>
          <draw:path svg:d="M 422.22223 22.222223 L 444.44446 0.0 L 466.6667 0.0 Q 488.8889 0.0 488.8889 22.222223 Q 488.8889 44.444447 511.1111 44.444447 Q 533.3333 66.666664 555.55554 66.666664 L 555.55554 66.666664 L 577.7778 200.0 Q 600.0 355.55557 600.0 377.77777 L 600.0 377.77777 L 600.0 377.77777 Q 600.0 400.0 622.2222 422.22223 L 622.2222 466.6667 L 711.11115 466.6667 Q 800.0 466.6667 800.0 488.8889 L 800.0 488.8889 L 711.11115 488.8889 Q 622.2222 488.8889 622.2222 533.3333 Q 622.2222 555.55554 688.8889 577.7778 Q 733.3334 600.0 733.3334 600.0 L 733.3334 600.0 L 666.6667 600.0 L 600.0 600.0 L 600.0 622.2222 L 622.2222 622.2222 L 555.55554 800.0 Q 466.6667 955.55554 400.0 1000.0 Q 333.33334 1022.2222 333.33334 1088.8889 Q 288.8889 1133.3334 311.1111 1155.5555 Q 333.33334 1177.7778 333.33334 1222.2223 L 333.33334 1266.6666 L 311.1111 1288.8889 L 311.1111 1311.1111 L 311.1111 1311.1111 Q 288.8889 1311.1111 288.8889 1311.1111 L 288.8889 1333.3334 L 222.22223 1333.3334 L 155.55556 1355.5555 L 111.111115 1355.5555 L 66.666664 1355.5555 L 66.666664 1333.3334 L 66.666664 1311.1111 L 44.444447 1311.1111 L 22.222223 1311.1111 L 22.222223 1288.8889 L 22.222223 1288.8889 L 0.0 1266.6666 Q 0.0 1222.2223 22.222223 1222.2223 Q 44.444447 1222.2223 66.666664 1177.7778 Q 66.666664 1133.3334 44.444447 1133.3334 Q 22.222223 1111.1111 22.222223 1000.0 Q 22.222223 888.8889 44.444447 888.8889 Q 66.666664 911.11115 66.666664 866.6667 Q 88.88889 822.2222 111.111115 822.2222 Q 111.111115 800.0 133.33333 755.55554 Q 155.55556 711.11115 155.55556 644.44446 Q 155.55556 555.55554 200.0 533.3333 Q 244.44444 511.1111 244.44444 466.6667 Q 244.44444 422.22223 288.8889 422.22223 Q 333.33334 422.22223 333.33334 377.77777 Q 311.1111 333.33334 355.55557 333.33334 Q 400.0 333.33334 422.22223 177.77779 Q 466.6667 44.444447 444.44446 44.444447 Q 422.22223 22.222223 422.22223 22.222223 z" svg:height="13.555555mm" draw:style-name="style-778" svg:viewBox="0.0 0.0 800.0 1355.5555" svg:width="8.0mm" svg:x="103.77778mm" svg:y="170.88889mm"/>
          <draw:path svg:d="M 0.0 155.55556 L 0.0 0.0 L 133.33333 111.111115 Q 266.66666 200.0 333.33334 200.0 Q 422.22223 200.0 444.44446 200.0 L 466.6667 200.0 L 333.33334 311.1111 Q 200.0 422.22223 177.77779 444.44446 L 155.55556 466.6667 L 155.55556 466.6667 L 155.55556 466.6667 L 133.33333 466.6667 L 133.33333 466.6667 L 133.33333 488.8889 L 111.111115 488.8889 L 111.111115 488.8889 L 111.111115 511.1111 L 88.88889 511.1111 L 66.666664 511.1111 L 22.222223 533.3333 L 0.0 533.3333 L 0.0 422.22223 Q -22.222223 288.8889 0.0 155.55556 z" svg:height="5.3333335mm" draw:style-name="style-779" svg:viewBox="0.0 0.0 466.6667 533.3333" svg:width="4.6666665mm" svg:x="12.222222mm" svg:y="246.88889mm"/>
          <draw:path svg:d="M 22.222223 -1.8189894E-12 L 22.222223 -1.8189894E-12 L 66.666664 133.33333 Q 88.88889 266.66666 155.55556 355.55557 Q 244.44444 444.44446 244.44444 466.6667 L 244.44444 488.8889 L 266.66666 488.8889 L 266.66666 488.8889 L 288.8889 511.1111 L 311.1111 511.1111 L 311.1111 533.3333 L 311.1111 555.55554 L 244.44444 555.55554 Q 155.55556 577.7778 133.33333 577.7778 Q 111.111115 577.7778 111.111115 600.0 Q 111.111115 622.2222 88.88889 822.2222 L 88.88889 1022.2222 L 88.88889 1022.2222 L 66.666664 1022.2222 L 66.666664 977.7778 L 66.666664 955.55554 L 44.444447 844.44446 Q 22.222223 755.55554 22.222223 577.7778 L 9.094947E-13 377.77777 L 9.094947E-13 177.77779 Q 22.222223 -1.8189894E-12 22.222223 -1.8189894E-12 z" svg:height="10.222222mm" draw:style-name="style-780" svg:viewBox="0.0 0.0 311.1111 1022.2222" svg:width="3.1111112mm" svg:x="76.666664mm" svg:y="153.77779mm"/>
          <draw:path svg:d="M 711.11115 400.0 L 711.11115 511.1111 L 688.8889 822.2222 Q 644.44446 1133.3334 600.0 1155.5555 Q 577.7778 1177.7778 511.1111 1177.7778 L 466.6667 1177.7778 L 466.6667 1200.0 L 466.6667 1200.0 L 444.44446 1200.0 Q 422.22223 1200.0 377.77777 1044.4445 Q 333.33334 866.6667 311.1111 866.6667 Q 288.8889 866.6667 288.8889 1044.4445 Q 288.8889 1244.4445 155.55556 1266.6666 L 9.094947E-13 1311.1111 L 9.094947E-13 1288.8889 L 9.094947E-13 1266.6666 L 9.094947E-13 1155.5555 Q 22.222223 1044.4445 22.222223 822.2222 Q 66.666664 600.0 66.666664 377.77777 L 66.666664 155.55556 L 66.666664 133.33333 Q 66.666664 111.111115 111.111115 111.111115 L 133.33333 111.111115 L 155.55556 111.111115 Q 155.55556 111.111115 200.0 111.111115 L 244.44444 111.111115 L 288.8889 111.111115 L 355.55557 111.111115 L 377.77777 222.22223 Q 422.22223 333.33334 422.22223 377.77777 L 422.22223 444.44446 L 444.44446 466.6667 L 466.6667 511.1111 L 466.6667 533.3333 L 466.6667 555.55554 L 488.8889 511.1111 L 511.1111 488.8889 L 511.1111 377.77777 Q 511.1111 288.8889 533.3333 177.77779 L 555.55554 66.666664 L 555.55554 66.666664 L 555.55554 66.666664 L 600.0 44.444447 Q 666.6667 44.444447 666.6667 22.222223 L 666.6667 -4.5474735E-13 L 733.3334 -4.5474735E-13 Q 777.7778 -4.5474735E-13 777.7778 22.222223 Q 733.3334 66.666664 733.3334 177.77779 Q 733.3334 288.8889 711.11115 400.0 z" svg:height="13.111112mm" draw:style-name="style-781" svg:viewBox="0.0 0.0 777.7778 1311.1111" svg:width="7.7777777mm" svg:x="69.55556mm" svg:y="25.11111mm"/>
          <draw:path svg:d="M 377.77777 44.444447 L 400.0 44.444447 L 400.0 44.444447 Q 400.0 66.666664 422.22223 66.666664 L 422.22223 66.666664 L 422.22223 66.666664 Q 422.22223 66.666664 422.22223 88.88889 L 444.44446 88.88889 L 511.1111 155.55556 Q 555.55554 222.22223 577.7778 244.44444 L 577.7778 244.44444 L 577.7778 244.44444 Q 555.55554 266.66666 555.55554 288.8889 L 555.55554 288.8889 L 555.55554 288.8889 Q 533.3333 288.8889 422.22223 244.44444 Q 311.1111 200.0 288.8889 222.22223 Q 288.8889 266.66666 266.66666 288.8889 Q 244.44444 288.8889 244.44444 311.1111 L 244.44444 333.33334 L 266.66666 377.77777 L 266.66666 400.0 L 244.44444 400.0 L 244.44444 377.77777 L 222.22223 377.77777 L 200.0 377.77777 L 111.111115 400.0 L 44.444447 400.0 L 44.444447 377.77777 L 22.222223 377.77777 L 22.222223 377.77777 L 22.222223 377.77777 L 22.222223 377.77777 L 22.222223 355.55557 L 22.222223 355.55557 L 22.222223 333.33334 L 66.666664 333.33334 L 88.88889 333.33334 L 88.88889 288.8889 Q 66.666664 266.66666 44.444447 222.22223 L 0.0 177.77779 L 22.222223 200.0 Q 66.666664 200.0 44.444447 133.33333 Q 22.222223 66.666664 22.222223 44.444447 Q 22.222223 22.222223 44.444447 0.0 Q 66.666664 -22.222223 200.0 0.0 Q 311.1111 22.222223 333.33334 22.222223 Q 355.55557 22.222223 377.77777 44.444447 z" svg:height="4.0mm" draw:style-name="style-782" svg:viewBox="0.0 0.0 577.7778 400.0" svg:width="5.7777777mm" svg:x="104.22222mm" svg:y="197.11111mm"/>
          <draw:path svg:d="M 88.88889 44.444447 L 155.55556 0.0 L 155.55556 0.0 L 177.77779 0.0 L 177.77779 0.0 Q 200.0 0.0 200.0 22.222223 Q 200.0 44.444447 155.55556 44.444447 Q 133.33333 44.444447 111.111115 88.88889 L 66.666664 133.33333 L 66.666664 133.33333 L 66.666664 133.33333 L 66.666664 244.44444 L 66.666664 355.55557 L 66.666664 355.55557 L 66.666664 355.55557 L 133.33333 333.33334 Q 200.0 311.1111 222.22223 288.8889 L 244.44444 288.8889 L 222.22223 644.44446 Q 200.0 1000.0 200.0 1000.0 L 200.0 1000.0 L 200.0 977.7778 L 200.0 955.55554 L 177.77779 955.55554 L 177.77779 955.55554 L 177.77779 755.55554 Q 200.0 577.7778 200.0 488.8889 L 200.0 377.77777 L 177.77779 377.77777 L 155.55556 400.0 L 133.33333 400.0 Q 111.111115 400.0 66.666664 444.44446 L 44.444447 488.8889 L 44.444447 488.8889 L 22.222223 488.8889 L 22.222223 488.8889 L 22.222223 488.8889 L 22.222223 511.1111 L 22.222223 511.1111 L 0.0 377.77777 L 0.0 244.44444 L 0.0 244.44444 L 22.222223 244.44444 L 22.222223 155.55556 Q 22.222223 66.666664 88.88889 44.444447 z" svg:height="10.0mm" draw:style-name="style-783" svg:viewBox="0.0 0.0 244.44444 1000.0" svg:width="2.4444444mm" svg:x="46.0mm" svg:y="36.444447mm"/>
          <draw:path svg:d="M 155.55556 0.0 L 177.77779 0.0 L 177.77779 111.111115 Q 177.77779 222.22223 244.44444 266.66666 Q 288.8889 311.1111 288.8889 333.33334 L 311.1111 333.33334 L 311.1111 333.33334 L 311.1111 355.55557 L 311.1111 355.55557 L 311.1111 355.55557 L 333.33334 355.55557 L 333.33334 355.55557 L 333.33334 377.77777 L 355.55557 377.77777 L 355.55557 400.0 L 355.55557 400.0 L 333.33334 400.0 L 333.33334 400.0 L 311.1111 400.0 Q 288.8889 400.0 266.66666 400.0 Q 222.22223 400.0 200.0 466.6667 L 177.77779 533.3333 L 155.55556 533.3333 Q 133.33333 533.3333 133.33333 511.1111 L 133.33333 511.1111 L 133.33333 400.0 Q 133.33333 311.1111 44.444447 222.22223 Q -1.8189894E-12 133.33333 -1.8189894E-12 111.111115 L -1.8189894E-12 88.88889 L 22.222223 88.88889 L 22.222223 88.88889 L 22.222223 111.111115 L 44.444447 111.111115 L 44.444447 111.111115 L 44.444447 133.33333 L 88.88889 88.88889 Q 133.33333 66.666664 133.33333 44.444447 L 133.33333 22.222223 L 133.33333 22.222223 Q 133.33333 0.0 155.55556 0.0 z" svg:height="5.3333335mm" draw:style-name="style-784" svg:viewBox="0.0 0.0 355.55557 533.3333" svg:width="3.5555556mm" svg:x="136.0mm" svg:y="16.444445mm"/>
          <draw:path svg:d="M 377.77777 22.222223 L 400.0 0.0 L 422.22223 133.33333 Q 444.44446 266.66666 311.1111 355.55557 Q 200.0 422.22223 177.77779 444.44446 L 155.55556 466.6667 L 133.33333 466.6667 L 111.111115 466.6667 L 111.111115 488.8889 L 88.88889 488.8889 L 88.88889 488.8889 L 88.88889 511.1111 L 66.666664 511.1111 L 44.444447 511.1111 L 44.444447 533.3333 L 44.444447 533.3333 L 22.222223 533.3333 L 22.222223 555.55554 L 22.222223 555.55554 L 0.0 555.55554 L 0.0 511.1111 L 0.0 488.8889 L 22.222223 466.6667 L 44.444447 422.22223 L 44.444447 377.77777 L 44.444447 311.1111 L 66.666664 222.22223 L 66.666664 133.33333 L 66.666664 133.33333 L 88.88889 133.33333 L 88.88889 155.55556 L 88.88889 177.77779 L 88.88889 288.8889 L 88.88889 422.22223 L 111.111115 422.22223 L 133.33333 422.22223 L 133.33333 400.0 L 133.33333 400.0 L 155.55556 400.0 L 155.55556 377.77777 L 177.77779 377.77777 L 200.0 377.77777 L 200.0 355.55557 L 222.22223 355.55557 L 222.22223 355.55557 L 222.22223 333.33334 L 244.44444 333.33334 L 266.66666 333.33334 L 288.8889 311.1111 Q 311.1111 288.8889 333.33334 288.8889 Q 355.55557 288.8889 355.55557 155.55556 Q 355.55557 22.222223 377.77777 22.222223 z" svg:height="5.555556mm" draw:style-name="style-785" svg:viewBox="0.0 0.0 422.22223 555.55554" svg:width="4.2222223mm" svg:x="47.11111mm" svg:y="44.666668mm"/>
          <draw:path svg:d="M 133.33333 266.66666 L 133.33333 311.1111 L 111.111115 311.1111 Q 111.111115 311.1111 66.666664 333.33334 Q 0.0 333.33334 0.0 177.77779 Q 0.0 -3.6379788E-12 66.666664 -3.6379788E-12 Q 111.111115 -22.222223 133.33333 88.88889 Q 133.33333 222.22223 133.33333 266.66666 z" svg:height="3.3333335mm" draw:style-name="style-786" svg:viewBox="0.0 0.0 133.33333 333.33334" svg:width="1.3333334mm" svg:x="99.111115mm" svg:y="289.33334mm"/>
          <draw:path svg:d="M 0.0 22.222223 L 0.0 0.0 L 22.222223 0.0 Q 44.444447 22.222223 88.88889 22.222223 L 133.33333 22.222223 L 177.77779 22.222223 L 200.0 22.222223 L 200.0 22.222223 L 200.0 44.444447 L 177.77779 44.444447 Q 155.55556 66.666664 155.55556 66.666664 L 155.55556 66.666664 L 155.55556 288.8889 Q 177.77779 511.1111 177.77779 688.8889 L 177.77779 888.8889 L 177.77779 955.55554 Q 177.77779 1000.0 133.33333 1000.0 Q 66.666664 1000.0 66.666664 977.7778 Q 66.666664 955.55554 44.444447 955.55554 L 0.0 955.55554 L 0.0 955.55554 L 0.0 933.3334 L 22.222223 933.3334 Q 44.444447 933.3334 44.444447 733.3334 L 22.222223 511.1111 L 22.222223 288.8889 Q 0.0 44.444447 0.0 22.222223 z" svg:height="10.0mm" draw:style-name="style-787" svg:viewBox="0.0 0.0 200.0 1000.0" svg:width="2.0mm" svg:x="99.55556mm" svg:y="199.77779mm"/>
          <draw:path svg:d="M 88.88889 -3.6379788E-12 L 88.88889 -3.6379788E-12 L 177.77779 44.444447 Q 266.66666 88.88889 266.66666 133.33333 Q 266.66666 155.55556 288.8889 155.55556 L 288.8889 155.55556 L 311.1111 288.8889 Q 355.55557 422.22223 355.55557 444.44446 L 355.55557 466.6667 L 333.33334 511.1111 Q 311.1111 555.55554 311.1111 577.7778 L 311.1111 622.2222 L 288.8889 644.44446 L 288.8889 666.6667 L 288.8889 666.6667 Q 266.66666 666.6667 266.66666 666.6667 L 266.66666 688.8889 L 266.66666 688.8889 Q 266.66666 688.8889 244.44444 711.11115 L 244.44444 711.11115 L 244.44444 711.11115 Q 222.22223 711.11115 222.22223 711.11115 L 222.22223 733.3334 L 155.55556 800.0 Q 88.88889 844.44446 88.88889 866.6667 L 66.666664 866.6667 L 66.666664 844.44446 Q 44.444447 844.44446 44.444447 800.0 L 44.444447 777.7778 L 44.444447 755.55554 L 44.444447 711.11115 L 44.444447 711.11115 L 44.444447 711.11115 L 44.444447 711.11115 L 44.444447 711.11115 L 66.666664 688.8889 Q 88.88889 666.6667 66.666664 644.44446 Q 44.444447 600.0 22.222223 622.2222 Q -1.8189894E-12 622.2222 -1.8189894E-12 600.0 Q -1.8189894E-12 577.7778 22.222223 577.7778 L 44.444447 555.55554 L 44.444447 533.3333 Q 44.444447 533.3333 88.88889 511.1111 Q 88.88889 488.8889 88.88889 355.55557 L 66.666664 222.22223 L 66.666664 177.77779 Q 88.88889 133.33333 66.666664 88.88889 L 66.666664 44.444447 L 66.666664 44.444447 L 66.666664 22.222223 L 66.666664 -3.6379788E-12 Q 88.88889 -3.6379788E-12 88.88889 -3.6379788E-12 z" svg:height="8.666667mm" draw:style-name="style-788" svg:viewBox="0.0 0.0 355.55557 866.6667" svg:width="3.5555556mm" svg:x="118.22222mm" svg:y="180.0mm"/>
          <draw:path svg:d="M 66.666664 0.0 L 111.111115 0.0 L 155.55556 22.222223 Q 200.0 22.222223 200.0 44.444447 L 222.22223 44.444447 L 222.22223 111.111115 Q 222.22223 177.77779 222.22223 200.0 L 222.22223 200.0 L 222.22223 200.0 Q 222.22223 200.0 155.55556 200.0 L 88.88889 222.22223 L 88.88889 222.22223 L 88.88889 200.0 L 44.444447 200.0 Q 22.222223 200.0 0.0 111.111115 L 0.0 44.444447 L 0.0 22.222223 Q 22.222223 22.222223 66.666664 0.0 z" svg:height="2.2222223mm" draw:style-name="style-789" svg:viewBox="0.0 0.0 222.22223 222.22223" svg:width="2.2222223mm" svg:x="45.333336mm" svg:y="93.111115mm"/>
          <draw:path svg:d="M 488.8889 0.0 L 488.8889 0.0 L 377.77777 333.33334 Q 266.66666 666.6667 266.66666 688.8889 L 266.66666 711.11115 L 266.66666 711.11115 Q 266.66666 711.11115 244.44444 733.3334 Q 222.22223 733.3334 177.77779 511.1111 Q 133.33333 266.66666 66.666664 244.44444 L 0.0 222.22223 L 0.0 222.22223 L 0.0 200.0 L 44.444447 200.0 L 66.666664 200.0 L 266.66666 111.111115 Q 466.6667 22.222223 466.6667 0.0 Q 488.8889 0.0 488.8889 0.0 z" svg:height="7.3333335mm" draw:style-name="style-790" svg:viewBox="0.0 0.0 488.8889 733.3334" svg:width="4.888889mm" svg:x="70.666664mm" svg:y="114.44444mm"/>
          <draw:path svg:d="M 0.0 0.0 L 66.666664 0.0 L 133.33333 0.0 Q 177.77779 0.0 177.77779 44.444447 L 177.77779 66.666664 L 155.55556 66.666664 L 155.55556 88.88889 L 155.55556 88.88889 L 133.33333 88.88889 L 133.33333 88.88889 L 133.33333 111.111115 L 88.88889 111.111115 Q 66.666664 88.88889 0.0 66.666664 Q -88.88889 22.222223 0.0 0.0 z" svg:height="1.1111112mm" draw:style-name="style-791" svg:viewBox="0.0 0.0 177.77779 111.111115" svg:width="1.7777778mm" svg:x="93.333336mm" svg:y="280.44446mm"/>
          <draw:path svg:d="M 0.0 222.22223 L 0.0 0.0 L 22.222223 0.0 Q 44.444447 0.0 66.666664 222.22223 Q 88.88889 444.44446 133.33333 444.44446 Q 177.77779 444.44446 177.77779 422.22223 Q 177.77779 422.22223 200.0 222.22223 L 200.0 0.0 L 244.44444 0.0 L 288.8889 0.0 L 288.8889 222.22223 Q 266.66666 444.44446 266.66666 466.6667 Q 244.44444 488.8889 155.55556 511.1111 Q 66.666664 533.3333 44.444447 488.8889 Q 0.0 466.6667 0.0 222.22223 z" svg:height="5.111111mm" draw:style-name="style-792" svg:viewBox="0.0 0.0 288.8889 511.1111" svg:width="2.8888888mm" svg:x="134.22223mm" svg:y="288.44446mm"/>
          <draw:path svg:d="M 22.222223 44.444447 L 22.222223 0.0 L 66.666664 0.0 Q 88.88889 0.0 88.88889 0.0 L 88.88889 0.0 L 777.7778 0.0 L 1488.8889 0.0 L 1777.7778 0.0 L 2066.6667 0.0 L 2288.889 0.0 L 2533.3333 0.0 L 2533.3333 0.0 L 2533.3333 0.0 L 2511.111 22.222223 L 2488.889 44.444447 L 2555.5557 44.444447 L 2600.0 44.444447 L 2511.111 66.666664 L 2444.4446 88.88889 L 2511.111 88.88889 L 2600.0 88.88889 L 2600.0 111.111115 L 2600.0 111.111115 L 2355.5557 111.111115 L 2111.111 111.111115 L 1822.2223 111.111115 L 1533.3334 111.111115 L 1488.8889 111.111115 L 1466.6667 111.111115 L 755.55554 111.111115 L 44.444447 111.111115 L 22.222223 111.111115 L 0.0 111.111115 L 0.0 88.88889 Q 22.222223 66.666664 22.222223 44.444447 z" svg:height="1.1111112mm" draw:style-name="style-793" svg:viewBox="0.0 0.0 2600.0 111.111115" svg:width="26.0mm" svg:x="45.11111mm" svg:y="107.55556mm"/>
          <draw:path svg:d="M 1377.7778 0.0 L 1377.7778 0.0 L 1377.7778 0.0 L 1400.0 0.0 L 1466.6667 22.222223 Q 1555.5555 44.444447 1555.5555 44.444447 Q 1555.5555 66.666664 1577.7778 66.666664 L 1600.0 66.666664 L 1600.0 66.666664 L 1600.0 66.666664 L 1622.2223 66.666664 L 1622.2223 66.666664 L 1622.2223 88.88889 L 1644.4445 88.88889 L 1644.4445 88.88889 L 1644.4445 111.111115 L 1666.6667 111.111115 L 1688.8889 111.111115 L 1688.8889 133.33333 L 1688.8889 133.33333 L 1711.1111 133.33333 L 1711.1111 155.55556 L 1711.1111 155.55556 L 1733.3334 155.55556 L 1733.3334 155.55556 L 1733.3334 155.55556 L 1733.3334 177.77779 L 1733.3334 177.77779 L 1755.5555 177.77779 L 1755.5555 200.0 L 1777.7778 222.22223 Q 1822.2223 244.44444 1844.4445 266.66666 L 1866.6667 266.66666 L 1866.6667 266.66666 L 1866.6667 288.8889 L 1888.8889 288.8889 L 1911.1111 288.8889 L 1911.1111 266.66666 Q 1911.1111 244.44444 1977.7778 288.8889 Q 2044.4445 311.1111 2066.6667 333.33334 Q 2088.889 333.33334 2088.889 311.1111 Q 2088.889 288.8889 2133.3333 288.8889 Q 2200.0 288.8889 2222.2222 311.1111 L 2222.2222 311.1111 L 2222.2222 311.1111 Q 2222.2222 333.33334 2222.2222 333.33334 L 2244.4446 333.33334 L 2244.4446 333.33334 Q 2244.4446 333.33334 2266.6667 355.55557 L 2266.6667 355.55557 L 2266.6667 355.55557 Q 2266.6667 377.77777 2266.6667 377.77777 L 2288.889 377.77777 L 2288.889 377.77777 Q 2288.889 377.77777 2311.111 400.0 L 2311.111 400.0 L 2311.111 400.0 Q 2311.111 422.22223 2311.111 422.22223 L 2311.111 422.22223 L 2333.3333 444.44446 L 2355.5557 466.6667 L 2355.5557 488.8889 L 2355.5557 511.1111 L 2377.7778 511.1111 L 2377.7778 511.1111 L 2377.7778 533.3333 L 2400.0 533.3333 L 2400.0 555.55554 L 2400.0 555.55554 L 2444.4446 644.44446 Q 2488.889 733.3334 2488.889 777.7778 L 2488.889 800.0 L 2511.111 822.2222 L 2511.111 844.44446 L 2488.889 844.44446 L 2466.6667 844.44446 L 2466.6667 866.6667 L 2488.889 888.8889 L 2488.889 888.8889 L 2488.889 911.11115 L 2488.889 911.11115 L 2488.889 911.11115 L 2466.6667 911.11115 L 2466.6667 911.11115 L 2444.4446 911.11115 L 2422.2222 911.11115 L 2400.0 911.11115 L 2377.7778 911.11115 L 2355.5557 911.11115 L 2355.5557 911.11115 L 2333.3333 911.11115 L 2311.111 911.11115 L 2311.111 911.11115 L 2288.889 911.11115 L 2288.889 866.6667 Q 2266.6667 800.0 2244.4446 777.7778 L 2222.2222 755.55554 L 2222.2222 733.3334 Q 2222.2222 733.3334 2200.0 733.3334 L 2200.0 733.3334 L 2177.7778 733.3334 L 2155.5557 733.3334 L 2111.111 733.3334 L 2066.6667 733.3334 L 2044.4445 755.55554 L 2022.2223 777.7778 L 2022.2223 777.7778 L 2000.0 777.7778 L 2000.0 777.7778 L 2000.0 777.7778 L 2000.0 800.0 L 2000.0 800.0 L 1977.7778 822.2222 L 1977.7778 822.2222 L 1977.7778 822.2222 L 1977.7778 822.2222 L 2000.0 844.44446 L 2000.0 844.44446 L 2022.2223 911.11115 Q 2044.4445 955.55554 2044.4445 1000.0 L 2044.4445 1044.4445 L 2044.4445 1044.4445 Q 2044.4445 1066.6666 2066.6667 1088.8889 L 2066.6667 1088.8889 L 2044.4445 1133.3334 Q 2044.4445 1177.7778 2000.0 1177.7778 Q 1977.7778 1177.7778 1955.5555 1177.7778 L 1933.3334 1177.7778 L 1911.1111 1222.2223 Q 1911.1111 1266.6666 1888.8889 1288.8889 Q 1866.6667 1311.1111 1844.4445 1311.1111 L 1822.2223 1311.1111 L 1822.2223 1333.3334 L 1822.2223 1333.3334 L 1844.4445 1333.3334 L 1844.4445 1355.5555 L 1800.0 1355.5555 L 1755.5555 1355.5555 L 1755.5555 1377.7778 L 1755.5555 1377.7778 L 1733.3334 1377.7778 Q 1733.3334 1355.5555 1733.3334 1355.5555 L 1733.3334 1355.5555 L 1733.3334 1311.1111 Q 1733.3334 1288.8889 1711.1111 1266.6666 Q 1688.8889 1222.2223 1622.2223 1266.6666 L 1555.5555 1266.6666 L 1511.1111 1288.8889 L 1466.6667 1311.1111 L 1422.2223 1311.1111 L 1400.0 1311.1111 L 1400.0 1333.3334 L 1377.7778 1333.3334 L 1377.7778 1333.3334 L 1377.7778 1355.5555 L 1511.1111 1355.5555 L 1644.4445 1355.5555 L 1644.4445 1377.7778 L 1644.4445 1377.7778 L 1466.6667 1377.7778 Q 1288.8889 1400.0 1266.6666 1400.0 L 1244.4445 1400.0 L 1133.3334 1400.0 Q 1022.2222 1400.0 644.44446 1400.0 L 266.66666 1400.0 L 266.66666 1400.0 Q 244.44444 1400.0 222.22223 1377.7778 L 200.0 1355.5555 L 200.0 1311.1111 Q 177.77779 1288.8889 133.33333 1177.7778 Q 88.88889 1066.6666 44.444447 955.55554 L 0.0 866.6667 L 22.222223 866.6667 L 22.222223 866.6667 L 133.33333 800.0 Q 266.66666 733.3334 266.66666 733.3334 L 266.66666 733.3334 L 311.1111 733.3334 L 333.33334 733.3334 L 533.3333 622.2222 Q 711.11115 511.1111 866.6667 488.8889 Q 1022.2222 466.6667 1200.0 377.77777 Q 1400.0 288.8889 1466.6667 288.8889 L 1533.3334 288.8889 L 1555.5555 311.1111 L 1577.7778 333.33334 L 1577.7778 333.33334 L 1600.0 333.33334 L 1600.0 311.1111 L 1600.0 288.8889 L 1577.7778 288.8889 L 1577.7778 288.8889 L 1577.7778 266.66666 L 1555.5555 266.66666 L 1555.5555 266.66666 L 1555.5555 244.44444 L 1555.5555 244.44444 L 1555.5555 244.44444 L 1533.3334 244.44444 L 1533.3334 244.44444 L 1533.3334 222.22223 L 1511.1111 222.22223 L 1511.1111 222.22223 Q 1511.1111 200.0 1422.2223 155.55556 Q 1333.3334 88.88889 1333.3334 66.666664 L 1355.5555 22.222223 L 1377.7778 22.222223 Q 1377.7778 22.222223 1377.7778 0.0 z" svg:height="14.0mm" draw:style-name="style-794" svg:viewBox="0.0 0.0 2511.111 1400.0" svg:width="25.11111mm" svg:x="111.55556mm" svg:y="186.44444mm"/>
          <draw:path svg:d="M 866.6667 0.0 L 888.8889 0.0 L 911.11115 0.0 Q 911.11115 0.0 888.8889 22.222223 Q 866.6667 22.222223 866.6667 44.444447 Q 866.6667 66.666664 888.8889 155.55556 L 911.11115 244.44444 L 911.11115 266.66666 L 911.11115 288.8889 L 933.3334 355.55557 Q 955.55554 422.22223 866.6667 422.22223 Q 777.7778 422.22223 777.7778 466.6667 Q 777.7778 533.3333 733.3334 533.3333 L 688.8889 533.3333 L 688.8889 555.55554 L 688.8889 555.55554 L 688.8889 555.55554 Q 688.8889 555.55554 577.7778 577.7778 L 466.6667 577.7778 L 422.22223 577.7778 L 377.77777 577.7778 L 288.8889 577.7778 L 177.77779 577.7778 L 88.88889 555.55554 L 0.0 533.3333 L 0.0 533.3333 L 0.0 533.3333 L 0.0 533.3333 L 0.0 533.3333 L 66.666664 511.1111 L 133.33333 488.8889 L 133.33333 488.8889 L 155.55556 488.8889 L 155.55556 466.6667 Q 155.55556 444.44446 177.77779 377.77777 L 177.77779 311.1111 L 200.0 311.1111 Q 200.0 311.1111 222.22223 244.44444 Q 244.44444 200.0 311.1111 200.0 Q 377.77777 177.77779 355.55557 177.77779 L 333.33334 155.55556 L 466.6667 133.33333 Q 600.0 133.33333 688.8889 133.33333 Q 777.7778 133.33333 777.7778 88.88889 Q 777.7778 66.666664 800.0 44.444447 Q 822.2222 44.444447 844.44446 22.222223 Q 844.44446 0.0 866.6667 0.0 z" svg:height="5.7777777mm" draw:style-name="style-795" svg:viewBox="0.0 0.0 933.3334 577.7778" svg:width="9.333333mm" svg:x="24.666668mm" svg:y="71.55556mm"/>
          <draw:path svg:d="M 22.222223 44.444447 L 22.222223 -1.8189894E-12 L 44.444447 -1.8189894E-12 Q 88.88889 22.222223 111.111115 22.222223 L 133.33333 22.222223 L 177.77779 88.88889 Q 244.44444 155.55556 288.8889 133.33333 Q 355.55557 111.111115 355.55557 111.111115 L 355.55557 88.88889 L 355.55557 88.88889 Q 377.77777 66.666664 422.22223 66.666664 L 466.6667 66.666664 L 444.44446 88.88889 Q 444.44446 111.111115 422.22223 200.0 L 400.0 288.8889 L 400.0 288.8889 L 400.0 288.8889 L 444.44446 311.1111 L 511.1111 311.1111 L 511.1111 333.33334 Q 488.8889 333.33334 488.8889 333.33334 L 488.8889 333.33334 L 466.6667 355.55557 L 444.44446 377.77777 L 400.0 377.77777 L 377.77777 377.77777 L 355.55557 355.55557 Q 311.1111 333.33334 266.66666 377.77777 Q 244.44444 422.22223 222.22223 422.22223 Q 200.0 422.22223 177.77779 511.1111 Q 155.55556 577.7778 200.0 555.55554 Q 222.22223 533.3333 244.44444 511.1111 Q 244.44444 488.8889 266.66666 488.8889 Q 288.8889 466.6667 311.1111 466.6667 L 333.33334 466.6667 L 355.55557 488.8889 Q 400.0 511.1111 400.0 577.7778 Q 400.0 644.44446 444.44446 644.44446 L 488.8889 644.44446 L 488.8889 688.8889 L 488.8889 711.11115 L 400.0 711.11115 L 333.33334 688.8889 L 333.33334 688.8889 L 311.1111 688.8889 L 311.1111 688.8889 L 311.1111 688.8889 L 266.66666 711.11115 L 244.44444 733.3334 L 244.44444 733.3334 L 222.22223 733.3334 L 222.22223 733.3334 L 222.22223 733.3334 L 266.66666 755.55554 Q 333.33334 777.7778 355.55557 777.7778 L 400.0 777.7778 L 400.0 777.7778 L 400.0 777.7778 L 444.44446 800.0 L 466.6667 822.2222 L 466.6667 822.2222 L 488.8889 822.2222 L 488.8889 822.2222 L 488.8889 822.2222 L 444.44446 844.44446 L 400.0 866.6667 L 355.55557 866.6667 L 311.1111 866.6667 L 311.1111 911.11115 L 311.1111 955.55554 L 355.55557 955.55554 L 377.77777 955.55554 L 400.0 977.7778 L 422.22223 1000.0 L 422.22223 1000.0 L 444.44446 1000.0 L 444.44446 1000.0 L 444.44446 1000.0 L 466.6667 1022.2222 L 488.8889 1022.2222 L 488.8889 1044.4445 L 488.8889 1066.6666 L 555.55554 1044.4445 Q 622.2222 1022.2222 644.44446 1000.0 L 666.6667 977.7778 L 666.6667 955.55554 L 666.6667 933.3334 L 688.8889 911.11115 L 688.8889 888.8889 L 711.11115 888.8889 L 733.3334 911.11115 L 733.3334 911.11115 L 755.55554 911.11115 L 755.55554 955.55554 L 755.55554 977.7778 L 755.55554 1000.0 L 755.55554 1022.2222 L 733.3334 1044.4445 L 711.11115 1066.6666 L 711.11115 1066.6666 L 711.11115 1088.8889 L 711.11115 1088.8889 L 711.11115 1088.8889 L 688.8889 1111.1111 L 666.6667 1133.3334 L 666.6667 1133.3334 L 666.6667 1133.3334 L 644.44446 1155.5555 Q 622.2222 1177.7778 622.2222 1177.7778 L 622.2222 1177.7778 L 622.2222 1177.7778 Q 600.0 1177.7778 555.55554 1200.0 Q 511.1111 1222.2223 311.1111 1177.7778 L 88.88889 1133.3334 L 88.88889 1111.1111 Q 88.88889 1088.8889 44.444447 1000.0 Q 0.0 911.11115 0.0 600.0 L 0.0 288.8889 L 0.0 200.0 L 0.0 88.88889 L 0.0 88.88889 Q 0.0 88.88889 22.222223 44.444447 z" svg:height="12.0mm" draw:style-name="style-796" svg:viewBox="0.0 0.0 755.55554 1200.0" svg:width="7.555556mm" svg:x="118.66667mm" svg:y="90.0mm"/>
          <draw:path svg:d="M 333.33334 1400.0 L 333.33334 1422.2223 L 311.1111 1422.2223 Q 288.8889 1422.2223 288.8889 1444.4445 Q 288.8889 1466.6667 266.66666 1444.4445 Q 222.22223 1444.4445 222.22223 1488.8889 Q 222.22223 1511.1111 222.22223 1533.3334 L 222.22223 1555.5555 L 222.22223 1577.7778 L 222.22223 1600.0 L 200.0 1600.0 L 200.0 1622.2223 L 177.77779 1622.2223 L 177.77779 1622.2223 L 177.77779 1600.0 L 177.77779 1600.0 L 155.55556 1600.0 L 155.55556 1577.7778 L 155.55556 1577.7778 L 133.33333 1577.7778 L 133.33333 1600.0 L 133.33333 1622.2223 L 133.33333 1622.2223 L 133.33333 1622.2223 L 111.111115 1577.7778 L 88.88889 1533.3334 L 88.88889 1488.8889 Q 88.88889 1466.6667 44.444447 1333.3334 L 0.0 1200.0 L 0.0 911.11115 L 0.0 622.2222 L 0.0 622.2222 L 0.0 622.2222 L 22.222223 600.0 L 44.444447 555.55554 L 44.444447 511.1111 L 44.444447 488.8889 L 66.666664 444.44446 Q 88.88889 400.0 155.55556 200.0 L 222.22223 22.222223 L 222.22223 22.222223 L 244.44444 22.222223 L 244.44444 0.0 L 244.44444 0.0 L 288.8889 0.0 Q 355.55557 0.0 333.33334 22.222223 Q 333.33334 22.222223 355.55557 44.444447 Q 377.77777 44.444447 355.55557 111.111115 Q 355.55557 155.55556 377.77777 155.55556 Q 400.0 155.55556 400.0 177.77779 Q 400.0 200.0 355.55557 244.44444 Q 311.1111 288.8889 311.1111 333.33334 Q 311.1111 355.55557 288.8889 377.77777 Q 266.66666 377.77777 333.33334 377.77777 Q 377.77777 400.0 400.0 466.6667 Q 400.0 511.1111 444.44446 533.3333 Q 466.6667 555.55554 400.0 755.55554 Q 311.1111 955.55554 333.33334 1088.8889 Q 355.55557 1222.2223 355.55557 1244.4445 Q 377.77777 1266.6666 355.55557 1288.8889 Q 333.33334 1288.8889 355.55557 1333.3334 Q 377.77777 1355.5555 355.55557 1377.7778 Q 333.33334 1377.7778 333.33334 1400.0 z" svg:height="16.222223mm" draw:style-name="style-797" svg:viewBox="0.0 0.0 444.44446 1622.2223" svg:width="4.4444447mm" svg:x="11.555555mm" svg:y="121.55556mm"/>
          <draw:path svg:d="M 155.55556 44.444447 L 200.0 22.222223 L 200.0 88.88889 Q 200.0 133.33333 200.0 200.0 L 200.0 266.66666 L 177.77779 266.66666 L 155.55556 266.66666 L 155.55556 222.22223 Q 155.55556 200.0 88.88889 133.33333 Q 22.222223 44.444447 0.0 0.0 Q -22.222223 -44.444447 66.666664 0.0 Q 111.111115 44.444447 155.55556 44.444447 z" svg:height="2.6666667mm" draw:style-name="style-798" svg:viewBox="0.0 0.0 200.0 266.66666" svg:width="2.0mm" svg:x="67.333336mm" svg:y="150.22223mm"/>
          <draw:path svg:d="M 22.222223 22.222223 L 22.222223 -3.6379788E-12 L 133.33333 -3.6379788E-12 L 244.44444 -3.6379788E-12 L 244.44444 44.444447 Q 266.66666 88.88889 177.77779 88.88889 Q 88.88889 88.88889 88.88889 133.33333 Q 88.88889 200.0 155.55556 200.0 Q 222.22223 200.0 222.22223 244.44444 Q 222.22223 288.8889 155.55556 288.8889 Q 88.88889 288.8889 88.88889 355.55557 Q 88.88889 444.44446 200.0 444.44446 L 288.8889 444.44446 L 288.8889 488.8889 L 288.8889 533.3333 L 155.55556 533.3333 L 0.0 533.3333 L 0.0 266.66666 Q 22.222223 22.222223 22.222223 22.222223 z" svg:height="5.3333335mm" draw:style-name="style-799" svg:viewBox="0.0 0.0 288.8889 533.3333" svg:width="2.8888888mm" svg:x="52.666668mm" svg:y="296.0mm"/>
          <draw:path svg:d="M 133.33333 1.8189894E-12 L 133.33333 1.8189894E-12 L 155.55556 1.8189894E-12 L 155.55556 1.8189894E-12 L 155.55556 133.33333 Q 177.77779 244.44444 200.0 355.55557 Q 222.22223 444.44446 266.66666 422.22223 Q 311.1111 377.77777 311.1111 355.55557 L 311.1111 333.33334 L 311.1111 333.33334 L 333.33334 333.33334 L 333.33334 488.8889 Q 355.55557 644.44446 355.55557 666.6667 L 355.55557 666.6667 L 355.55557 666.6667 Q 355.55557 688.8889 377.77777 711.11115 L 377.77777 711.11115 L 377.77777 733.3334 Q 355.55557 755.55554 355.55557 777.7778 Q 355.55557 800.0 311.1111 800.0 Q 266.66666 822.2222 266.66666 777.7778 L 266.66666 733.3334 L 244.44444 1177.7778 Q 222.22223 1622.2223 222.22223 1733.3334 L 222.22223 1866.6667 L 244.44444 1911.1111 L 244.44444 1955.5555 L 222.22223 2177.7778 Q 222.22223 2422.2222 200.0 2488.889 L 177.77779 2577.7778 L 177.77779 2577.7778 L 177.77779 2577.7778 L 177.77779 2577.7778 L 177.77779 2577.7778 L 155.55556 2533.3333 L 133.33333 2488.889 L 133.33333 2488.889 L 133.33333 2488.889 L 133.33333 2466.6667 L 133.33333 2466.6667 L 111.111115 2533.3333 L 88.88889 2577.7778 L 88.88889 2555.5557 L 88.88889 2533.3333 L 66.666664 2533.3333 L 66.666664 2533.3333 L 66.666664 2488.889 Q 44.444447 2444.4446 44.444447 2444.4446 Q 44.444447 2422.2222 44.444447 2111.111 L 22.222223 1800.0 L 22.222223 1533.3334 Q 1.8189894E-12 1266.6666 1.8189894E-12 844.44446 Q 1.8189894E-12 444.44446 1.8189894E-12 266.66666 L 1.8189894E-12 111.111115 L 1.8189894E-12 88.88889 L 1.8189894E-12 88.88889 L 22.222223 44.444447 L 44.444447 22.222223 L 44.444447 22.222223 L 44.444447 44.444447 L 44.444447 44.444447 L 44.444447 44.444447 L 66.666664 44.444447 L 66.666664 44.444447 L 88.88889 44.444447 L 88.88889 44.444447 L 88.88889 44.444447 L 88.88889 44.444447 L 111.111115 44.444447 L 111.111115 44.444447 L 111.111115 22.222223 L 133.33333 22.222223 L 133.33333 22.222223 L 133.33333 1.8189894E-12 L 133.33333 1.8189894E-12 z" svg:height="25.777779mm" draw:style-name="style-800" svg:viewBox="0.0 0.0 377.77777 2577.7778" svg:width="3.777778mm" svg:x="109.333336mm" svg:y="139.11111mm"/>
          <draw:path svg:d="M 7422.222 0.0 L 7444.4443 0.0 L 7444.4443 0.0 L 7444.4443 0.0 L 7444.4443 22.222223 L 7466.667 22.222223 L 7466.667 22.222223 L 7466.667 44.444447 L 7466.667 44.444447 L 7466.667 44.444447 L 7488.889 44.444447 L 7488.889 44.444447 L 7488.889 66.666664 L 7511.1113 66.666664 L 7511.1113 66.666664 L 7511.1113 44.444447 L 7511.1113 44.444447 L 7511.1113 44.444447 L 7533.3335 44.444447 L 7533.3335 44.444447 L 7533.3335 66.666664 L 7555.5557 66.666664 L 7555.5557 66.666664 L 7555.5557 88.88889 L 7577.778 88.88889 Q 7600.0 111.111115 7600.0 177.77779 Q 7600.0 222.22223 7644.4443 266.66666 Q 7688.889 288.8889 7688.889 311.1111 Q 7688.889 355.55557 7755.5557 400.0 Q 7822.222 422.22223 7822.222 466.6667 L 7822.222 511.1111 L 7844.4443 511.1111 L 7866.667 533.3333 L 7866.667 533.3333 L 7866.667 533.3333 L 7866.667 533.3333 L 7866.667 555.55554 L 7866.667 555.55554 L 7866.667 577.7778 L 7866.667 577.7778 L 7866.667 577.7778 L 7844.4443 577.7778 L 7844.4443 577.7778 L 7844.4443 600.0 L 7866.667 600.0 L 7866.667 600.0 L 7866.667 622.2222 L 7822.222 622.2222 L 7800.0 622.2222 L 7800.0 644.44446 L 7800.0 644.44446 L 7622.222 644.44446 Q 7444.4443 666.6667 7111.1113 666.6667 L 6800.0 666.6667 L 6800.0 666.6667 L 6800.0 666.6667 L 6777.778 666.6667 L 6777.778 666.6667 L 6777.778 666.6667 Q 6755.5557 644.44446 6511.1113 666.6667 L 6266.667 666.6667 L 6222.222 666.6667 Q 6200.0 666.6667 3600.0 688.8889 L 977.7778 688.8889 L 822.2222 688.8889 Q 666.6667 666.6667 444.44446 666.6667 L 222.22223 666.6667 L 222.22223 666.6667 Q 222.22223 666.6667 222.22223 644.44446 Q 222.22223 644.44446 177.77779 622.2222 L 133.33333 600.0 L 133.33333 577.7778 L 133.33333 555.55554 L 111.111115 555.55554 L 111.111115 577.7778 L 111.111115 577.7778 L 88.88889 577.7778 L 88.88889 577.7778 L 88.88889 577.7778 L 88.88889 555.55554 L 88.88889 555.55554 L 66.666664 533.3333 L 66.666664 511.1111 L 133.33333 511.1111 L 200.0 488.8889 L 177.77779 488.8889 L 133.33333 488.8889 L 66.666664 466.6667 L 0.0 466.6667 L 0.0 444.44446 L 0.0 400.0 L 22.222223 400.0 L 22.222223 400.0 L 44.444447 377.77777 L 66.666664 355.55557 L 66.666664 355.55557 L 88.88889 355.55557 L 88.88889 355.55557 Q 88.88889 355.55557 66.666664 333.33334 L 44.444447 333.33334 L 44.444447 311.1111 L 44.444447 288.8889 L 133.33333 288.8889 Q 222.22223 266.66666 222.22223 266.66666 Q 244.44444 266.66666 288.8889 244.44444 L 333.33334 244.44444 L 333.33334 222.22223 Q 311.1111 200.0 311.1111 200.0 Q 311.1111 222.22223 266.66666 200.0 L 222.22223 177.77779 L 222.22223 177.77779 L 222.22223 177.77779 L 244.44444 177.77779 L 244.44444 177.77779 L 266.66666 155.55556 L 288.8889 155.55556 L 288.8889 133.33333 Q 288.8889 111.111115 311.1111 111.111115 L 355.55557 88.88889 L 400.0 88.88889 L 444.44446 88.88889 L 377.77777 66.666664 L 311.1111 44.444447 L 311.1111 44.444447 L 311.1111 44.444447 L 333.33334 44.444447 L 333.33334 22.222223 L 355.55557 22.222223 L 377.77777 22.222223 L 711.11115 22.222223 Q 1022.2222 0.0 1800.0 0.0 L 2577.7778 0.0 L 4533.3335 0.0 Q 6511.1113 0.0 6755.5557 0.0 Q 7000.0 44.444447 7155.5557 88.88889 Q 7288.889 133.33333 7333.3335 66.666664 Q 7377.778 0.0 7422.222 0.0 z M 66.666664 422.22223 Q 66.666664 400.0 66.666664 400.0 Q 88.88889 400.0 88.88889 400.0 Q 88.88889 422.22223 66.666664 422.22223 z" svg:height="6.888889mm" draw:style-name="style-801" svg:viewBox="0.0 0.0 7866.667 688.8889" svg:width="78.666664mm" svg:x="46.666668mm" svg:y="5.7777777mm"/>
          <draw:path svg:d="M 22.222223 44.444447 L 44.444447 0.0 L 44.444447 0.0 L 44.444447 0.0 L 44.444447 22.222223 L 66.666664 22.222223 L 66.666664 88.88889 Q 66.666664 133.33333 88.88889 155.55556 Q 111.111115 155.55556 111.111115 177.77779 Q 133.33333 200.0 133.33333 222.22223 L 133.33333 266.66666 L 88.88889 266.66666 L 66.666664 266.66666 L 44.444447 266.66666 L 0.0 266.66666 L 0.0 177.77779 Q 0.0 88.88889 22.222223 44.444447 z" svg:height="2.6666667mm" draw:style-name="style-802" svg:viewBox="0.0 0.0 133.33333 266.66666" svg:width="1.3333334mm" svg:x="100.88889mm" svg:y="197.33334mm"/>
          <draw:path svg:d="M 288.8889 22.222223 L 311.1111 0.0 L 311.1111 0.0 L 311.1111 0.0 L 311.1111 22.222223 L 333.33334 22.222223 L 333.33334 22.222223 L 333.33334 44.444447 L 333.33334 44.444447 L 333.33334 44.444447 L 355.55557 66.666664 L 377.77777 88.88889 L 422.22223 266.66666 Q 488.8889 444.44446 600.0 555.55554 Q 688.8889 688.8889 711.11115 711.11115 L 711.11115 733.3334 L 688.8889 733.3334 Q 666.6667 733.3334 666.6667 711.11115 Q 644.44446 688.8889 622.2222 755.55554 L 577.7778 800.0 L 577.7778 755.55554 Q 577.7778 688.8889 511.1111 688.8889 L 422.22223 688.8889 L 422.22223 666.6667 Q 422.22223 666.6667 355.55557 600.0 Q 288.8889 533.3333 266.66666 466.6667 L 244.44444 400.0 L 244.44444 355.55557 L 244.44444 333.33334 L 222.22223 333.33334 L 222.22223 311.1111 L 222.22223 311.1111 L 200.0 311.1111 L 200.0 311.1111 L 200.0 311.1111 L 177.77779 333.33334 Q 155.55556 355.55557 133.33333 377.77777 L 111.111115 400.0 L 88.88889 400.0 L 88.88889 400.0 L 88.88889 422.22223 L 66.666664 422.22223 L 66.666664 422.22223 L 66.666664 422.22223 L 66.666664 422.22223 L 66.666664 400.0 L 22.222223 400.0 L 0.0 400.0 L 0.0 400.0 L 0.0 400.0 L 22.222223 377.77777 L 66.666664 355.55557 L 88.88889 355.55557 L 111.111115 355.55557 L 111.111115 333.33334 L 111.111115 333.33334 L 133.33333 333.33334 L 133.33333 311.1111 L 133.33333 311.1111 L 155.55556 311.1111 L 155.55556 288.8889 Q 155.55556 266.66666 200.0 177.77779 L 244.44444 111.111115 L 244.44444 111.111115 L 244.44444 111.111115 L 266.66666 88.88889 Q 288.8889 44.444447 288.8889 22.222223 z" svg:height="8.0mm" draw:style-name="style-803" svg:viewBox="0.0 0.0 711.11115 800.0" svg:width="7.111111mm" svg:x="103.333336mm" svg:y="93.333336mm"/>
          <draw:path svg:d="M 111.111115 66.666664 L 111.111115 3.6379788E-12 L 133.33333 66.666664 Q 155.55556 111.111115 155.55556 111.111115 L 155.55556 111.111115 L 177.77779 111.111115 L 200.0 111.111115 L 222.22223 88.88889 L 244.44444 66.666664 L 244.44444 66.666664 L 244.44444 66.666664 L 266.66666 66.666664 L 266.66666 66.666664 L 311.1111 44.444447 L 355.55557 44.444447 L 400.0 44.444447 L 444.44446 44.444447 L 422.22223 66.666664 Q 377.77777 88.88889 377.77777 155.55556 Q 377.77777 200.0 377.77777 222.22223 L 377.77777 244.44444 L 355.55557 288.8889 L 355.55557 311.1111 L 333.33334 333.33334 Q 333.33334 377.77777 311.1111 400.0 L 311.1111 422.22223 L 311.1111 422.22223 Q 288.8889 422.22223 288.8889 422.22223 L 288.8889 444.44446 L 288.8889 444.44446 Q 288.8889 444.44446 177.77779 466.6667 Q 88.88889 511.1111 88.88889 488.8889 L 111.111115 466.6667 L 111.111115 466.6667 L 111.111115 466.6667 L 111.111115 444.44446 L 111.111115 444.44446 L 88.88889 444.44446 L 88.88889 422.22223 L 88.88889 422.22223 L 66.666664 422.22223 L 66.666664 422.22223 L 66.666664 422.22223 L 66.666664 400.0 L 66.666664 400.0 L 44.444447 400.0 L 44.444447 400.0 L 44.444447 377.77777 Q 44.444447 333.33334 22.222223 333.33334 L 1.8189894E-12 333.33334 L 1.8189894E-12 333.33334 Q 22.222223 311.1111 1.8189894E-12 288.8889 Q -22.222223 288.8889 22.222223 244.44444 Q 88.88889 200.0 66.666664 200.0 Q 44.444447 200.0 44.444447 177.77779 Q 44.444447 155.55556 66.666664 155.55556 Q 111.111115 155.55556 111.111115 66.666664 z" svg:height="4.888889mm" draw:style-name="style-804" svg:viewBox="0.0 0.0 444.44446 488.8889" svg:width="4.4444447mm" svg:x="94.44444mm" svg:y="268.22223mm"/>
          <draw:path svg:d="M 22.222223 111.111115 L 22.222223 0.0 L 133.33333 22.222223 Q 222.22223 44.444447 222.22223 66.666664 L 222.22223 66.666664 L 177.77779 88.88889 Q 155.55556 88.88889 133.33333 266.66666 Q 133.33333 422.22223 111.111115 533.3333 L 111.111115 666.6667 L 111.111115 666.6667 L 88.88889 666.6667 L 88.88889 577.7778 Q 88.88889 488.8889 66.666664 488.8889 L 44.444447 488.8889 L 44.444447 511.1111 Q 44.444447 511.1111 22.222223 511.1111 L 22.222223 511.1111 L 22.222223 466.6667 Q 0.0 422.22223 0.0 400.0 L 0.0 377.77777 L 0.0 311.1111 Q 0.0 222.22223 22.222223 111.111115 z" svg:height="6.666667mm" draw:style-name="style-805" svg:viewBox="0.0 0.0 222.22223 666.6667" svg:width="2.2222223mm" svg:x="125.77778mm" svg:y="62.666668mm"/>
          <draw:path svg:d="M 0.0 133.33333 Q 0.0 -111.111115 44.444447 0.0 Q 44.444447 133.33333 0.0 266.66666 Q -44.444447 377.77777 0.0 133.33333 z" svg:height="2.6666667mm" draw:style-name="style-806" svg:viewBox="0.0 0.0 44.444447 266.66666" svg:width="0.44444445mm" svg:x="136.44444mm" svg:y="30.222223mm"/>
          <draw:path svg:d="M 422.22223 422.22223 L 422.22223 422.22223 L 422.22223 466.6667 Q 444.44446 511.1111 444.44446 577.7778 L 444.44446 644.44446 L 355.55557 644.44446 Q 288.8889 644.44446 288.8889 622.2222 Q 266.66666 577.7778 244.44444 577.7778 Q 200.0 577.7778 177.77779 600.0 Q 177.77779 644.44446 88.88889 644.44446 L -1.8189894E-12 644.44446 L -1.8189894E-12 644.44446 L -1.8189894E-12 622.2222 L -1.8189894E-12 622.2222 L -1.8189894E-12 622.2222 L 22.222223 622.2222 L 22.222223 622.2222 L 22.222223 600.0 L 44.444447 600.0 L 44.444447 577.7778 L 44.444447 555.55554 L 88.88889 266.66666 Q 155.55556 0.0 244.44444 0.0 Q 311.1111 22.222223 355.55557 222.22223 Q 400.0 422.22223 422.22223 422.22223 z" svg:height="6.4444447mm" draw:style-name="style-807" svg:viewBox="0.0 0.0 444.44446 644.44446" svg:width="4.4444447mm" svg:x="100.44444mm" svg:y="16.0mm"/>
          <draw:path svg:d="M 733.3334 22.222223 L 777.7778 22.222223 L 733.3334 111.111115 Q 688.8889 200.0 688.8889 488.8889 Q 644.44446 777.7778 666.6667 777.7778 L 666.6667 800.0 L 666.6667 822.2222 Q 644.44446 844.44446 622.2222 866.6667 Q 577.7778 866.6667 400.0 866.6667 Q 222.22223 844.44446 177.77779 777.7778 L 155.55556 711.11115 L 133.33333 711.11115 L 133.33333 733.3334 L 133.33333 733.3334 L 111.111115 733.3334 L 111.111115 755.55554 Q 111.111115 777.7778 88.88889 822.2222 L 66.666664 888.8889 L 66.666664 911.11115 L 66.666664 933.3334 L 66.666664 933.3334 L 44.444447 911.11115 L 22.222223 911.11115 L 0.0 911.11115 L 0.0 888.8889 L 22.222223 866.6667 L 22.222223 844.44446 L 22.222223 822.2222 L 0.0 777.7778 Q 0.0 711.11115 22.222223 711.11115 Q 44.444447 711.11115 66.666664 555.55554 Q 111.111115 400.0 133.33333 288.8889 Q 155.55556 177.77779 200.0 111.111115 L 200.0 44.444447 L 222.22223 44.444447 L 222.22223 22.222223 L 222.22223 22.222223 L 244.44444 22.222223 L 244.44444 22.222223 L 244.44444 44.444447 L 266.66666 88.88889 Q 288.8889 111.111115 288.8889 111.111115 L 311.1111 111.111115 L 355.55557 111.111115 Q 400.0 66.666664 400.0 66.666664 L 400.0 66.666664 L 466.6667 44.444447 Q 555.55554 22.222223 600.0 22.222223 Q 666.6667 -22.222223 688.8889 -1.8189894E-12 Q 688.8889 22.222223 733.3334 22.222223 z" svg:height="9.333333mm" draw:style-name="style-808" svg:viewBox="0.0 0.0 777.7778 933.3334" svg:width="7.7777777mm" svg:x="122.44444mm" svg:y="163.77779mm"/>
          <draw:path svg:d="M 22.222223 22.222223 L 44.444447 -1.8189894E-12 L 44.444447 -1.8189894E-12 L 66.666664 -1.8189894E-12 L 66.666664 22.222223 Q 111.111115 44.444447 111.111115 66.666664 L 111.111115 66.666664 L 111.111115 66.666664 Q 111.111115 88.88889 111.111115 155.55556 Q 111.111115 244.44444 88.88889 244.44444 L 66.666664 244.44444 L 66.666664 244.44444 L 66.666664 244.44444 L 44.444447 244.44444 L 44.444447 244.44444 L 22.222223 266.66666 L 0.0 266.66666 L 0.0 177.77779 L 0.0 88.88889 L 0.0 66.666664 Q 22.222223 44.444447 22.222223 22.222223 z" svg:height="2.6666667mm" draw:style-name="style-809" svg:viewBox="0.0 0.0 111.111115 266.66666" svg:width="1.1111112mm" svg:x="125.55556mm" svg:y="160.22223mm"/>
          <draw:path svg:d="M 777.7778 0.0 L 800.0 44.444447 L 777.7778 555.55554 Q 777.7778 1088.8889 777.7778 1577.7778 Q 777.7778 2044.4445 777.7778 2088.889 Q 777.7778 2133.3333 800.0 2200.0 L 822.2222 2244.4446 L 822.2222 2244.4446 L 822.2222 2244.4446 L 822.2222 2266.6667 L 822.2222 2266.6667 L 844.44446 2266.6667 L 844.44446 2288.889 L 866.6667 2288.889 L 866.6667 2288.889 L 866.6667 2466.6667 Q 866.6667 2644.4446 844.44446 2733.3333 L 844.44446 2844.4446 L 844.44446 2866.6667 Q 866.6667 2866.6667 866.6667 2888.889 L 866.6667 2911.111 L 888.8889 2911.111 L 888.8889 2911.111 L 888.8889 2933.3335 L 911.11115 2933.3335 L 1000.0 3022.2222 Q 1088.8889 3133.3335 1200.0 3177.7778 Q 1311.1111 3266.6667 1333.3334 3266.6667 L 1355.5555 3266.6667 L 1400.0 3288.889 L 1422.2223 3311.111 L 1444.4445 3311.111 L 1488.8889 3311.111 L 1488.8889 3311.111 L 1488.8889 3311.111 L 1666.6667 3311.111 Q 1822.2223 3311.111 1866.6667 3311.111 Q 1911.1111 3311.111 2000.0 3177.7778 L 2088.889 3066.6667 L 2111.111 3066.6667 Q 2111.111 3044.4446 2111.111 3044.4446 L 2111.111 3044.4446 L 2111.111 3044.4446 Q 2133.3333 3044.4446 2133.3333 3022.2222 L 2133.3333 3022.2222 L 2155.5557 3022.2222 L 2155.5557 3000.0 L 2155.5557 3000.0 L 2155.5557 3000.0 L 2155.5557 3000.0 L 2177.7778 3000.0 L 2177.7778 2977.7778 L 2177.7778 2977.7778 L 2200.0 2977.7778 L 2222.2222 2977.7778 L 2222.2222 3000.0 L 2244.4446 3022.2222 L 2244.4446 3022.2222 L 2244.4446 3044.4446 L 2244.4446 3044.4446 L 2244.4446 3044.4446 L 2266.6667 3044.4446 L 2266.6667 3044.4446 L 2266.6667 3066.6667 L 2288.889 3066.6667 L 2288.889 3066.6667 L 2288.889 3088.889 L 2288.889 3088.889 L 2288.889 3088.889 L 2311.111 3111.111 L 2333.3333 3133.3335 L 2333.3333 3133.3335 L 2333.3333 3133.3335 L 2377.7778 3155.5557 L 2422.2222 3155.5557 L 2422.2222 3177.7778 Q 2422.2222 3200.0 2377.7778 3200.0 Q 2333.3333 3200.0 2333.3333 3288.889 Q 2311.111 3355.5557 2311.111 3377.7778 Q 2288.889 3400.0 2311.111 3444.4446 Q 2333.3333 3511.111 2311.111 3577.7778 Q 2288.889 3622.2222 2311.111 3622.2222 L 2311.111 3622.2222 L 2311.111 3644.4446 L 2333.3333 3644.4446 L 2333.3333 3666.6667 L 2333.3333 3688.889 L 2333.3333 3688.889 L 2311.111 3666.6667 L 2244.4446 3666.6667 Q 2200.0 3622.2222 2155.5557 3644.4446 Q 2111.111 3666.6667 2111.111 3711.111 Q 2066.6667 3755.5557 2088.889 3933.3335 Q 2111.111 4088.889 2111.111 4133.3335 Q 2133.3333 4177.778 2200.0 4177.778 Q 2244.4446 4200.0 2244.4446 4177.778 L 2244.4446 4177.778 L 2266.6667 4177.778 L 2266.6667 4177.778 L 2266.6667 4200.0 L 2244.4446 4222.222 L 2244.4446 4244.4443 L 2244.4446 4266.6665 L 2266.6667 4288.889 L 2266.6667 4288.889 L 2200.0 4288.889 Q 2155.5557 4288.889 2222.2222 4511.1113 Q 2288.889 4755.5557 2288.889 4800.0 L 2288.889 4844.4443 L 2311.111 4888.889 L 2333.3333 4933.3335 L 2333.3333 4933.3335 L 2333.3333 4955.5557 L 2355.5557 4955.5557 L 2377.7778 4955.5557 L 2377.7778 4933.3335 L 2377.7778 4911.1113 L 2400.0 4866.6665 Q 2422.2222 4800.0 2422.2222 4755.5557 L 2422.2222 4711.1113 L 2444.4446 4666.6665 L 2444.4446 4622.222 L 2466.6667 4622.222 L 2488.889 4622.222 L 2488.889 4644.4443 L 2511.111 4688.889 L 2511.111 4733.3335 L 2511.111 4755.5557 L 2533.3333 4800.0 Q 2555.5557 4844.4443 2555.5557 4888.889 L 2555.5557 4933.3335 L 2577.7778 4933.3335 Q 2577.7778 4955.5557 2600.0 4955.5557 Q 2622.2222 4955.5557 2644.4446 4911.1113 L 2644.4446 4888.889 L 2644.4446 4888.889 L 2644.4446 4911.1113 L 2644.4446 4911.1113 L 2644.4446 4911.1113 L 2666.6667 4955.5557 L 2666.6667 5000.0 L 2644.4446 5000.0 L 2622.2222 5000.0 L 2600.0 5022.222 L 2577.7778 5022.222 L 2577.7778 5044.4443 L 2577.7778 5066.6665 L 1288.8889 5066.6665 L 0.0 5066.6665 L 0.0 2777.7778 L 0.0 466.6667 L 0.0 466.6667 L 22.222223 466.6667 L 22.222223 466.6667 L 22.222223 466.6667 L 22.222223 466.6667 L 44.444447 466.6667 L 66.666664 466.6667 L 88.88889 466.6667 L 88.88889 444.44446 L 111.111115 422.22223 L 111.111115 422.22223 L 111.111115 422.22223 L 155.55556 400.0 Q 177.77779 400.0 177.77779 377.77777 Q 200.0 355.55557 466.6667 155.55556 Q 733.3334 -22.222223 777.7778 0.0 z M 1666.6667 4044.4446 L 1666.6667 4022.2222 L 1688.8889 4022.2222 L 1688.8889 4022.2222 L 1711.1111 4000.0 L 1733.3334 3977.7778 L 1733.3334 3977.7778 L 1755.5555 3977.7778 L 1777.7778 4022.2222 Q 1800.0 4066.6667 1844.4445 4066.6667 L 1888.8889 4066.6667 L 1888.8889 4066.6667 L 1888.8889 4066.6667 L 1888.8889 3977.7778 L 1888.8889 3911.111 L 1888.8889 3888.889 Q 1888.8889 3866.6667 1800.0 3822.2222 Q 1755.5555 3777.7778 1711.1111 3711.111 L 1666.6667 3644.4446 L 1688.8889 3577.7778 Q 1688.8889 3533.3335 1800.0 3511.111 Q 1888.8889 3488.889 1933.3334 3533.3335 Q 1977.7778 3577.7778 1955.5555 3600.0 Q 1933.3334 3622.2222 1866.6667 3622.2222 Q 1800.0 3577.7778 1800.0 3644.4446 Q 1800.0 3688.889 1888.8889 3777.7778 Q 1977.7778 3866.6667 1977.7778 3977.7778 Q 1977.7778 4088.889 1955.5555 4133.3335 Q 1933.3334 4155.5557 1844.4445 4155.5557 Q 1755.5555 4155.5557 1733.3334 4155.5557 Q 1711.1111 4155.5557 1688.8889 4111.1113 Q 1666.6667 4066.6667 1666.6667 4044.4446 z M 511.1111 4200.0 L 466.6667 4200.0 L 466.6667 3844.4446 Q 466.6667 3511.111 511.1111 3511.111 Q 555.55554 3511.111 555.55554 3844.4446 Q 533.3333 4200.0 511.1111 4200.0 z M 822.2222 3911.111 Q 733.3334 3644.4446 777.7778 3644.4446 Q 822.2222 3644.4446 866.6667 3777.7778 Q 911.11115 3888.889 955.55554 3777.7778 Q 977.7778 3644.4446 1022.2222 3666.6667 Q 1088.8889 3666.6667 1000.0 3933.3335 Q 911.11115 4200.0 822.2222 3911.111 z M 1133.3334 3888.889 L 1133.3334 3644.4446 L 1266.6666 3644.4446 Q 1400.0 3644.4446 1400.0 3688.889 Q 1400.0 3733.3335 1311.1111 3733.3335 Q 1222.2223 3733.3335 1222.2223 3777.7778 Q 1222.2223 3822.2222 1288.8889 3822.2222 L 1355.5555 3822.2222 L 1355.5555 3866.6667 Q 1355.5555 3911.111 1288.8889 3911.111 Q 1222.2223 3911.111 1222.2223 4000.0 Q 1222.2223 4088.889 1311.1111 4088.889 Q 1400.0 4088.889 1400.0 4133.3335 Q 1400.0 4155.5557 1266.6666 4155.5557 L 1155.5555 4155.5557 L 1155.5555 4155.5557 L 1133.3334 4155.5557 L 1133.3334 3888.889 z" svg:height="50.666668mm" draw:style-name="style-810" svg:viewBox="0.0 0.0 2666.6667 5066.6665" svg:width="26.666668mm" svg:x="12.222222mm" svg:y="251.77779mm"/>
          <draw:path svg:d="M 133.33333 0.0 L 155.55556 0.0 L 200.0 66.666664 Q 222.22223 133.33333 222.22223 155.55556 L 222.22223 177.77779 L 222.22223 177.77779 Q 222.22223 200.0 177.77779 222.22223 L 133.33333 266.66666 L 133.33333 266.66666 Q 111.111115 266.66666 88.88889 244.44444 L 88.88889 244.44444 L 88.88889 244.44444 Q 88.88889 222.22223 44.444447 222.22223 Q 0.0 222.22223 0.0 177.77779 Q 0.0 155.55556 22.222223 133.33333 Q 44.444447 133.33333 66.666664 88.88889 L 66.666664 22.222223 L 88.88889 0.0 Q 133.33333 0.0 133.33333 0.0 z" svg:height="2.6666667mm" draw:style-name="style-811" svg:viewBox="0.0 0.0 222.22223 266.66666" svg:width="2.2222223mm" svg:x="103.111115mm" svg:y="78.22222mm"/>
          <draw:path svg:d="M 600.0 0.0 L 622.2222 0.0 L 622.2222 22.222223 L 600.0 44.444447 L 600.0 44.444447 L 600.0 66.666664 L 600.0 66.666664 L 622.2222 66.666664 L 555.55554 111.111115 Q 488.8889 155.55556 466.6667 177.77779 L 466.6667 177.77779 L 444.44446 177.77779 Q 422.22223 200.0 266.66666 244.44444 L 111.111115 311.1111 L 66.666664 311.1111 Q 44.444447 288.8889 22.222223 288.8889 L 0.0 266.66666 L 0.0 266.66666 Q 0.0 244.44444 44.444447 244.44444 L 88.88889 200.0 L 111.111115 200.0 L 155.55556 200.0 L 333.33334 111.111115 Q 488.8889 22.222223 533.3333 22.222223 Q 577.7778 22.222223 600.0 0.0 z" svg:height="3.1111112mm" draw:style-name="style-812" svg:viewBox="0.0 0.0 622.2222 311.1111" svg:width="6.2222223mm" svg:x="124.66667mm" svg:y="215.77779mm"/>
          <draw:path svg:d="M 266.66666 488.8889 L 266.66666 511.1111 L 244.44444 511.1111 Q 200.0 511.1111 155.55556 511.1111 Q 88.88889 511.1111 44.444447 488.8889 Q -22.222223 444.44446 0.0 400.0 Q 22.222223 377.77777 44.444447 377.77777 Q 66.666664 422.22223 133.33333 422.22223 L 200.0 422.22223 L 200.0 422.22223 L 200.0 422.22223 L 200.0 377.77777 L 200.0 311.1111 L 200.0 311.1111 L 200.0 288.8889 L 200.0 288.8889 L 200.0 288.8889 L 111.111115 244.44444 Q 22.222223 200.0 22.222223 111.111115 Q 22.222223 22.222223 155.55556 0.0 Q 266.66666 0.0 244.44444 44.444447 Q 244.44444 66.666664 177.77779 66.666664 Q 111.111115 66.666664 111.111115 111.111115 Q 111.111115 155.55556 200.0 200.0 Q 288.8889 266.66666 288.8889 377.77777 Q 288.8889 488.8889 266.66666 488.8889 z" svg:height="5.111111mm" draw:style-name="style-813" svg:viewBox="0.0 0.0 288.8889 511.1111" svg:width="2.8888888mm" svg:x="57.11111mm" svg:y="296.22223mm"/>
          <draw:path svg:d="M 44.444447 66.666664 L 0.0 0.0 L 155.55556 0.0 L 311.1111 0.0 L 311.1111 22.222223 Q 333.33334 66.666664 355.55557 66.666664 L 355.55557 66.666664 L 444.44446 333.33334 Q 533.3333 600.0 533.3333 955.55554 Q 577.7778 1311.1111 577.7778 1355.5555 Q 577.7778 1422.2223 600.0 1488.8889 L 600.0 1577.7778 L 622.2222 1866.6667 Q 622.2222 2155.5557 644.44446 2200.0 Q 666.6667 2266.6667 666.6667 2311.111 L 666.6667 2355.5557 L 688.8889 2377.7778 L 711.11115 2400.0 L 711.11115 2466.6667 Q 711.11115 2511.111 733.3334 2511.111 L 733.3334 2511.111 L 755.55554 2688.889 Q 755.55554 2888.889 777.7778 2955.5557 L 777.7778 3044.4446 L 755.55554 3044.4446 L 733.3334 3044.4446 L 711.11115 3044.4446 Q 688.8889 3044.4446 644.44446 3044.4446 Q 600.0 3044.4446 577.7778 3000.0 Q 577.7778 2955.5557 533.3333 2955.5557 Q 488.8889 2955.5557 488.8889 3000.0 Q 488.8889 3066.6667 422.22223 3044.4446 Q 377.77777 3044.4446 333.33334 3000.0 L 288.8889 2955.5557 L 288.8889 2955.5557 L 266.66666 2955.5557 L 266.66666 2955.5557 L 266.66666 2955.5557 L 266.66666 2933.3335 Q 266.66666 2933.3335 222.22223 2866.6667 L 200.0 2822.2222 L 200.0 2800.0 Q 222.22223 2777.7778 222.22223 2755.5557 Q 222.22223 2733.3333 244.44444 2288.889 Q 266.66666 1866.6667 222.22223 1600.0 Q 222.22223 1333.3334 133.33333 1022.2222 Q 88.88889 711.11115 88.88889 555.55554 Q 88.88889 377.77777 88.88889 288.8889 L 88.88889 222.22223 L 88.88889 155.55556 Q 88.88889 111.111115 44.444447 66.666664 z" svg:height="30.444445mm" draw:style-name="style-814" svg:viewBox="0.0 0.0 777.7778 3044.4446" svg:width="7.7777777mm" svg:x="118.66667mm" svg:y="111.333336mm"/>
          <draw:path svg:d="M 355.55557 0.0 L 377.77777 22.222223 L 511.1111 400.0 Q 666.6667 777.7778 666.6667 800.0 L 666.6667 844.44446 L 688.8889 866.6667 L 711.11115 888.8889 L 711.11115 888.8889 L 711.11115 888.8889 L 777.7778 1044.4445 Q 844.44446 1200.0 844.44446 1200.0 L 844.44446 1222.2223 L 711.11115 1688.8889 Q 577.7778 2133.3333 577.7778 2177.7778 L 577.7778 2200.0 L 577.7778 2200.0 Q 577.7778 2200.0 555.55554 2222.2222 L 555.55554 2222.2222 L 555.55554 2222.2222 Q 533.3333 2222.2222 533.3333 2244.4446 Q 511.1111 2266.6667 266.66666 2266.6667 L 22.222223 2266.6667 L 22.222223 2355.5557 L 0.0 2444.4446 L 0.0 2444.4446 L 0.0 2444.4446 L 0.0 2355.5557 Q 0.0 2244.4446 22.222223 2022.2223 L 22.222223 1800.0 L 22.222223 1800.0 L 44.444447 1800.0 L 44.444447 1822.2223 Q 66.666664 1866.6667 133.33333 1866.6667 Q 200.0 1866.6667 266.66666 1844.4445 L 311.1111 1844.4445 L 311.1111 1822.2223 L 311.1111 1800.0 L 333.33334 1800.0 L 333.33334 1777.7778 L 333.33334 1777.7778 L 311.1111 1777.7778 L 311.1111 1733.3334 Q 311.1111 1688.8889 266.66666 1555.5555 Q 222.22223 1422.2223 177.77779 1155.5555 L 88.88889 888.8889 L 88.88889 844.44446 L 88.88889 822.2222 L 66.666664 822.2222 L 66.666664 800.0 L 66.666664 800.0 L 44.444447 800.0 L 44.444447 844.44446 Q 44.444447 866.6667 22.222223 911.11115 L 0.0 955.55554 L 0.0 955.55554 L 0.0 955.55554 L 0.0 622.2222 L 0.0 266.66666 L 0.0 266.66666 L 0.0 266.66666 L 22.222223 311.1111 L 44.444447 377.77777 L 44.444447 400.0 L 44.444447 422.22223 L 66.666664 422.22223 L 66.666664 444.44446 L 66.666664 444.44446 L 88.88889 444.44446 L 88.88889 444.44446 L 88.88889 444.44446 L 88.88889 466.6667 L 88.88889 466.6667 L 111.111115 488.8889 L 133.33333 511.1111 L 133.33333 511.1111 L 133.33333 533.3333 L 133.33333 533.3333 L 133.33333 533.3333 L 155.55556 555.55554 L 177.77779 577.7778 L 177.77779 577.7778 L 177.77779 577.7778 L 177.77779 600.0 L 177.77779 600.0 L 200.0 577.7778 L 222.22223 555.55554 L 222.22223 355.55557 Q 222.22223 155.55556 244.44444 88.88889 Q 266.66666 44.444447 288.8889 44.444447 Q 311.1111 22.222223 311.1111 0.0 Q 311.1111 -22.222223 355.55557 0.0 z" svg:height="24.444445mm" draw:style-name="style-815" svg:viewBox="0.0 0.0 844.44446 2444.4446" svg:width="8.444445mm" svg:x="11.555555mm" svg:y="146.66667mm"/>
          <draw:path svg:d="M 177.77779 0.0 L 200.0 0.0 L 266.66666 44.444447 Q 333.33334 111.111115 355.55557 111.111115 Q 400.0 111.111115 422.22223 244.44444 Q 466.6667 377.77777 488.8889 422.22223 Q 488.8889 444.44446 533.3333 444.44446 Q 555.55554 444.44446 577.7778 577.7778 Q 577.7778 733.3334 577.7778 755.55554 Q 600.0 800.0 622.2222 822.2222 Q 622.2222 822.2222 622.2222 844.44446 Q 622.2222 866.6667 644.44446 888.8889 Q 666.6667 911.11115 688.8889 977.7778 Q 688.8889 1044.4445 711.11115 1044.4445 Q 755.55554 1066.6666 755.55554 1111.1111 Q 755.55554 1155.5555 755.55554 1177.7778 Q 755.55554 1200.0 755.55554 1244.4445 Q 777.7778 1311.1111 755.55554 1311.1111 Q 733.3334 1311.1111 755.55554 1422.2223 Q 777.7778 1533.3334 800.0 1555.5555 Q 800.0 1577.7778 800.0 1622.2223 Q 800.0 1644.4445 800.0 1666.6667 Q 800.0 1688.8889 800.0 1711.1111 L 800.0 1733.3334 L 822.2222 1800.0 L 822.2222 1866.6667 L 822.2222 1888.8889 L 800.0 1911.1111 L 800.0 1911.1111 L 800.0 1888.8889 L 777.7778 1888.8889 L 755.55554 1888.8889 L 733.3334 1888.8889 L 711.11115 1888.8889 L 688.8889 1888.8889 L 666.6667 1888.8889 L 644.44446 1911.1111 L 622.2222 1933.3334 L 622.2222 1933.3334 L 622.2222 1933.3334 L 600.0 1933.3334 L 600.0 1933.3334 L 600.0 1955.5555 L 577.7778 1955.5555 L 577.7778 1977.7778 L 577.7778 1977.7778 L 577.7778 1977.7778 L 577.7778 1977.7778 L 555.55554 1955.5555 L 533.3333 1933.3334 L 533.3333 1888.8889 Q 533.3333 1866.6667 377.77777 1488.8889 L 244.44444 1111.1111 L 244.44444 1088.8889 Q 222.22223 1066.6666 200.0 955.55554 Q 177.77779 866.6667 88.88889 533.3333 L 0.0 200.0 L 0.0 177.77779 L 0.0 155.55556 L 22.222223 155.55556 L 22.222223 155.55556 L 22.222223 177.77779 L 44.444447 177.77779 L 44.444447 177.77779 L 44.444447 200.0 L 44.444447 200.0 L 66.666664 200.0 L 66.666664 177.77779 L 88.88889 177.77779 L 88.88889 155.55556 L 88.88889 133.33333 L 88.88889 111.111115 Q 88.88889 88.88889 88.88889 66.666664 Q 88.88889 22.222223 133.33333 22.222223 Q 155.55556 44.444447 155.55556 22.222223 Q 155.55556 0.0 177.77779 0.0 z" svg:height="19.777779mm" draw:style-name="style-816" svg:viewBox="0.0 0.0 822.2222 1977.7778" svg:width="8.222222mm" svg:x="12.888889mm" svg:y="135.77779mm"/>
          <draw:path svg:d="M 244.44444 0.0 L 311.1111 0.0 L 422.22223 0.0 L 555.55554 0.0 L 555.55554 133.33333 Q 533.3333 288.8889 511.1111 555.55554 Q 511.1111 822.2222 511.1111 800.0 L 511.1111 800.0 L 488.8889 800.0 L 488.8889 800.0 L 488.8889 777.7778 Q 466.6667 777.7778 466.6667 733.3334 Q 422.22223 711.11115 288.8889 644.44446 L 155.55556 555.55554 L 155.55556 555.55554 Q 155.55556 533.3333 133.33333 533.3333 L 133.33333 533.3333 L 133.33333 511.1111 Q 111.111115 511.1111 111.111115 511.1111 L 111.111115 511.1111 L 111.111115 511.1111 Q 111.111115 488.8889 88.88889 488.8889 L 88.88889 488.8889 L 88.88889 466.6667 Q 66.666664 466.6667 66.666664 466.6667 L 66.666664 466.6667 L 66.666664 466.6667 Q 66.666664 444.44446 44.444447 444.44446 L 44.444447 444.44446 L 44.444447 422.22223 Q 22.222223 422.22223 22.222223 288.8889 Q 22.222223 177.77779 22.222223 111.111115 L 0.0 22.222223 L 66.666664 22.222223 Q 155.55556 22.222223 244.44444 0.0 z" svg:height="8.0mm" draw:style-name="style-817" svg:viewBox="0.0 0.0 555.55554 800.0" svg:width="5.555556mm" svg:x="134.44444mm" svg:y="108.22222mm"/>
          <draw:path svg:d="M 533.3333 222.22223 L 533.3333 222.22223 L 533.3333 222.22223 Q 533.3333 222.22223 555.55554 244.44444 L 555.55554 244.44444 L 555.55554 266.66666 Q 555.55554 311.1111 577.7778 311.1111 L 577.7778 333.33334 L 577.7778 333.33334 Q 577.7778 355.55557 555.55554 355.55557 L 533.3333 355.55557 L 533.3333 355.55557 Q 511.1111 333.33334 511.1111 333.33334 L 511.1111 333.33334 L 377.77777 333.33334 Q 222.22223 355.55557 111.111115 377.77777 L 22.222223 400.0 L 22.222223 400.0 Q 22.222223 377.77777 -1.8189894E-12 377.77777 L -1.8189894E-12 377.77777 L -1.8189894E-12 377.77777 Q -1.8189894E-12 355.55557 22.222223 288.8889 L 66.666664 222.22223 L 66.666664 222.22223 Q 66.666664 222.22223 88.88889 222.22223 L 88.88889 200.0 L 88.88889 200.0 L 88.88889 177.77779 L 200.0 88.88889 Q 288.8889 0.0 333.33334 0.0 Q 377.77777 0.0 377.77777 22.222223 Q 400.0 44.444447 422.22223 66.666664 Q 444.44446 66.666664 488.8889 133.33333 Q 511.1111 222.22223 533.3333 222.22223 z" svg:height="4.0mm" draw:style-name="style-818" svg:viewBox="0.0 0.0 577.7778 400.0" svg:width="5.7777777mm" svg:x="99.333336mm" svg:y="86.66667mm"/>
          <draw:path svg:d="M 400.0 355.55557 L 400.0 355.55557 L 355.55557 355.55557 Q 311.1111 355.55557 311.1111 333.33334 Q 288.8889 311.1111 222.22223 355.55557 Q 177.77779 355.55557 88.88889 377.77777 L 22.222223 400.0 L 22.222223 400.0 Q 0.0 377.77777 0.0 311.1111 L 0.0 222.22223 L 22.222223 222.22223 Q 44.444447 222.22223 44.444447 133.33333 Q 44.444447 66.666664 44.444447 44.444447 L 44.444447 44.444447 L 88.88889 44.444447 Q 133.33333 66.666664 177.77779 44.444447 Q 200.0 44.444447 222.22223 22.222223 L 244.44444 22.222223 L 266.66666 1.8189894E-12 Q 288.8889 1.8189894E-12 333.33334 22.222223 Q 400.0 44.444447 422.22223 133.33333 Q 444.44446 200.0 444.44446 266.66666 Q 400.0 333.33334 400.0 355.55557 z" svg:height="4.0mm" draw:style-name="style-819" svg:viewBox="0.0 0.0 444.44446 400.0" svg:width="4.4444447mm" svg:x="126.22222mm" svg:y="160.44444mm"/>
          <draw:path svg:d="M 1888.8889 2.2737368E-13 L 1888.8889 2.2737368E-13 L 1888.8889 2.2737368E-13 Q 1911.1111 2.2737368E-13 1911.1111 222.22223 L 1911.1111 444.44446 L 1911.1111 511.1111 L 1911.1111 577.7778 L 1911.1111 577.7778 L 1911.1111 600.0 L 1977.7778 600.0 L 2044.4445 600.0 L 2044.4445 488.8889 Q 2066.6667 377.77777 2088.889 400.0 Q 2133.3333 444.44446 2133.3333 400.0 Q 2177.7778 355.55557 2177.7778 466.6667 Q 2177.7778 577.7778 2200.0 577.7778 L 2200.0 600.0 L 2266.6667 600.0 L 2333.3333 600.0 L 2355.5557 600.0 L 2400.0 600.0 L 2400.0 577.7778 L 2400.0 577.7778 L 2422.2222 577.7778 L 2422.2222 600.0 L 2466.6667 577.7778 Q 2488.889 555.55554 2511.111 533.3333 Q 2511.111 511.1111 2555.5557 511.1111 Q 2577.7778 511.1111 2600.0 555.55554 Q 2622.2222 577.7778 2688.889 577.7778 L 2755.5557 577.7778 L 2844.4446 577.7778 L 2911.111 577.7778 L 2933.3335 511.1111 Q 2933.3335 466.6667 2955.5557 511.1111 Q 2977.7778 577.7778 3022.2222 577.7778 L 3088.889 577.7778 L 3088.889 511.1111 Q 3111.111 466.6667 3111.111 244.44444 L 3111.111 2.2737368E-13 L 3111.111 2.2737368E-13 Q 3133.3335 22.222223 3155.5557 22.222223 L 3155.5557 22.222223 L 3155.5557 288.8889 L 3155.5557 577.7778 L 3244.4446 577.7778 L 3311.111 577.7778 L 3311.111 466.6667 L 3311.111 355.55557 L 3333.3335 355.55557 L 3355.5557 355.55557 L 3355.5557 466.6667 L 3355.5557 577.7778 L 3444.4446 577.7778 L 3533.3335 577.7778 L 3600.0 577.7778 Q 3666.6667 577.7778 3666.6667 555.55554 Q 3666.6667 511.1111 3711.111 511.1111 Q 3755.5557 511.1111 3777.7778 533.3333 Q 3777.7778 555.55554 3866.6667 577.7778 Q 3933.3335 577.7778 3933.3335 555.55554 L 3933.3335 511.1111 L 3933.3335 511.1111 L 3955.5557 511.1111 L 3955.5557 488.8889 L 3955.5557 466.6667 L 3977.7778 466.6667 L 3977.7778 466.6667 L 3977.7778 511.1111 Q 3977.7778 577.7778 4044.4446 555.55554 Q 4133.3335 555.55554 4133.3335 333.33334 L 4133.3335 111.111115 L 4200.0 111.111115 L 4266.6665 111.111115 L 4266.6665 333.33334 Q 4266.6665 577.7778 4355.5557 577.7778 Q 4422.222 577.7778 4422.222 555.55554 L 4422.222 533.3333 L 4444.4443 533.3333 L 4444.4443 533.3333 L 4444.4443 555.55554 L 4444.4443 577.7778 L 4533.3335 577.7778 Q 4600.0 577.7778 4622.222 533.3333 Q 4622.222 511.1111 4666.6665 488.8889 Q 4711.1113 488.8889 4711.1113 533.3333 Q 4733.3335 577.7778 4822.222 577.7778 L 4911.1113 577.7778 L 4911.1113 577.7778 Q 4911.1113 600.0 4911.1113 600.0 Q 4933.3335 600.0 4866.6665 666.6667 L 4822.222 733.3334 L 4688.889 733.3334 Q 4555.5557 733.3334 4511.1113 777.7778 Q 4466.6665 777.7778 4355.5557 911.11115 Q 4244.4443 1044.4445 4177.778 1244.4445 L 4133.3335 1422.2223 L 4133.3335 1400.0 Q 4133.3335 1400.0 4111.1113 1377.7778 L 4111.1113 1355.5555 L 4111.1113 1244.4445 Q 4133.3335 1133.3334 4133.3335 1022.2222 Q 4133.3335 911.11115 4177.778 866.6667 Q 4177.778 844.44446 4133.3335 844.44446 L 4066.6667 844.44446 L 4000.0 844.44446 Q 3955.5557 866.6667 3911.111 866.6667 Q 3866.6667 866.6667 3866.6667 955.55554 L 3866.6667 1044.4445 L 3866.6667 1088.8889 L 3866.6667 1133.3334 L 3844.4446 1111.1111 L 3822.2222 1088.8889 L 3822.2222 1044.4445 Q 3822.2222 1000.0 3800.0 955.55554 Q 3777.7778 888.8889 3755.5557 888.8889 L 3733.3335 911.11115 L 3688.889 911.11115 Q 3644.4446 911.11115 3600.0 933.3334 L 3533.3335 955.55554 L 3533.3335 955.55554 L 3533.3335 955.55554 L 3511.111 955.55554 Q 3466.6667 955.55554 3466.6667 977.7778 L 3466.6667 1000.0 L 3466.6667 1222.2223 Q 3466.6667 1444.4445 3422.2222 1666.6667 Q 3422.2222 1888.8889 3400.0 2000.0 L 3400.0 2111.111 L 3377.7778 2111.111 Q 3377.7778 2111.111 3377.7778 2133.3333 Q 3377.7778 2133.3333 3266.6667 1600.0 L 3177.7778 1044.4445 L 3155.5557 1066.6666 L 3133.3335 1088.8889 L 3088.889 1088.8889 L 3044.4446 1088.8889 L 2888.889 1155.5555 Q 2755.5557 1200.0 2755.5557 1333.3334 Q 2755.5557 1466.6667 2666.6667 1777.7778 Q 2622.2222 2088.889 2600.0 2155.5557 L 2577.7778 2200.0 L 2577.7778 2244.4446 L 2577.7778 2288.889 L 2555.5557 2333.3333 L 2555.5557 2377.7778 L 2533.3333 2377.7778 L 2533.3333 2377.7778 L 2533.3333 2355.5557 L 2533.3333 2355.5557 L 2511.111 2355.5557 L 2511.111 2333.3333 L 2511.111 2333.3333 L 2488.889 2333.3333 L 2488.889 2311.111 L 2488.889 2288.889 L 2466.6667 2266.6667 L 2444.4446 2244.4446 L 2444.4446 2222.2222 L 2444.4446 2200.0 L 2422.2222 2200.0 L 2422.2222 2200.0 L 2422.2222 2177.7778 L 2422.2222 2177.7778 L 2422.2222 2155.5557 L 2400.0 2155.5557 L 2400.0 2155.5557 L 2400.0 2155.5557 L 2400.0 2155.5557 Q 2400.0 2133.3333 2377.7778 2133.3333 L 2377.7778 2133.3333 L 2377.7778 2111.111 Q 2377.7778 2088.889 2400.0 2088.889 Q 2422.2222 2088.889 2422.2222 2066.6667 L 2422.2222 2044.4445 L 2422.2222 2044.4445 Q 2444.4446 2044.4445 2488.889 1955.5555 Q 2533.3333 1866.6667 2533.3333 1711.1111 Q 2533.3333 1577.7778 2488.889 1533.3334 Q 2444.4446 1466.6667 2377.7778 1444.4445 Q 2288.889 1400.0 2066.6667 1511.1111 Q 1844.4445 1622.2223 1844.4445 1644.4445 L 1844.4445 1688.8889 L 1822.2223 1688.8889 Q 1800.0 1666.6667 1800.0 1666.6667 L 1800.0 1666.6667 L 1777.7778 1666.6667 L 1733.3334 1666.6667 L 1711.1111 1688.8889 L 1688.8889 1711.1111 L 1666.6667 1711.1111 L 1644.4445 1711.1111 L 1622.2223 1733.3334 L 1600.0 1733.3334 L 1600.0 1711.1111 L 1600.0 1688.8889 L 1600.0 1622.2223 Q 1600.0 1577.7778 1644.4445 1400.0 L 1644.4445 1200.0 L 1644.4445 1200.0 L 1644.4445 1177.7778 L 1600.0 1177.7778 Q 1533.3334 1177.7778 1377.7778 1177.7778 Q 1200.0 1177.7778 1088.8889 1222.2223 Q 977.7778 1266.6666 822.2222 1400.0 Q 666.6667 1533.3334 577.7778 1711.1111 L 488.8889 1888.8889 L 488.8889 1933.3334 L 488.8889 1977.7778 L 488.8889 1977.7778 L 466.6667 1977.7778 L 466.6667 2000.0 L 466.6667 2000.0 L 444.44446 2000.0 L 444.44446 1977.7778 L 444.44446 1977.7778 L 444.44446 1977.7778 L 422.22223 1977.7778 L 422.22223 1977.7778 L 422.22223 1955.5555 L 400.0 1933.3334 L 400.0 1444.4445 L 400.0 955.55554 L 422.22223 933.3334 L 422.22223 911.11115 L 377.77777 911.11115 Q 333.33334 911.11115 266.66666 933.3334 L 222.22223 955.55554 L 222.22223 955.55554 Q 222.22223 955.55554 177.77779 933.3334 Q 155.55556 911.11115 155.55556 888.8889 Q 133.33333 844.44446 111.111115 822.2222 Q 88.88889 822.2222 88.88889 733.3334 Q 88.88889 666.6667 44.444447 666.6667 Q 0.0 666.6667 0.0 644.44446 L 0.0 600.0 L 0.0 555.55554 Q 0.0 511.1111 44.444447 422.22223 L 44.444447 333.33334 L 66.666664 333.33334 L 66.666664 311.1111 L 88.88889 311.1111 L 133.33333 311.1111 L 133.33333 288.8889 L 133.33333 266.66666 L 155.55556 244.44444 L 177.77779 222.22223 L 177.77779 222.22223 L 177.77779 244.44444 L 177.77779 244.44444 L 177.77779 244.44444 L 200.0 244.44444 L 200.0 244.44444 L 200.0 266.66666 L 222.22223 266.66666 L 222.22223 266.66666 L 222.22223 244.44444 L 244.44444 244.44444 L 266.66666 244.44444 L 266.66666 266.66666 L 288.8889 266.66666 L 288.8889 422.22223 L 288.8889 600.0 L 400.0 600.0 L 488.8889 600.0 L 488.8889 377.77777 L 488.8889 177.77779 L 511.1111 155.55556 L 511.1111 155.55556 L 511.1111 155.55556 L 533.3333 155.55556 L 533.3333 155.55556 L 533.3333 133.33333 L 533.3333 133.33333 L 555.55554 133.33333 L 555.55554 288.8889 Q 577.7778 444.44446 577.7778 466.6667 L 577.7778 511.1111 L 600.0 511.1111 L 600.0 511.1111 L 600.0 533.3333 L 622.2222 533.3333 L 622.2222 533.3333 L 622.2222 555.55554 L 622.2222 555.55554 L 622.2222 555.55554 L 644.44446 555.55554 L 644.44446 555.55554 L 644.44446 577.7778 L 666.6667 577.7778 L 666.6667 577.7778 L 666.6667 600.0 L 733.3334 600.0 L 800.0 600.0 L 800.0 577.7778 L 800.0 577.7778 L 844.44446 555.55554 Q 888.8889 511.1111 888.8889 466.6667 L 888.8889 444.44446 L 911.11115 377.77777 L 911.11115 333.33334 L 911.11115 333.33334 L 933.3334 333.33334 L 933.3334 422.22223 Q 933.3334 533.3333 955.55554 533.3333 L 955.55554 533.3333 L 955.55554 555.55554 L 955.55554 600.0 L 1022.2222 600.0 L 1111.1111 600.0 L 1111.1111 511.1111 L 1111.1111 444.44446 L 1133.3334 444.44446 L 1155.5555 444.44446 L 1200.0 533.3333 Q 1222.2223 600.0 1266.6666 600.0 Q 1311.1111 555.55554 1311.1111 555.55554 L 1311.1111 555.55554 L 1311.1111 555.55554 Q 1333.3334 555.55554 1333.3334 555.55554 L 1333.3334 533.3333 L 1333.3334 533.3333 Q 1333.3334 533.3333 1355.5555 555.55554 L 1377.7778 577.7778 L 1377.7778 577.7778 L 1377.7778 600.0 L 1422.2223 600.0 L 1444.4445 600.0 L 1466.6667 577.7778 Q 1511.1111 577.7778 1511.1111 511.1111 L 1511.1111 422.22223 L 1533.3334 422.22223 L 1533.3334 422.22223 L 1533.3334 444.44446 L 1555.5555 444.44446 L 1555.5555 466.6667 L 1555.5555 488.8889 L 1577.7778 511.1111 Q 1600.0 533.3333 1600.0 555.55554 L 1600.0 600.0 L 1688.8889 600.0 L 1755.5555 600.0 L 1755.5555 577.7778 L 1777.7778 577.7778 L 1777.7778 555.55554 L 1777.7778 555.55554 L 1755.5555 511.1111 L 1733.3334 488.8889 L 1733.3334 466.6667 Q 1733.3334 444.44446 1688.8889 377.77777 Q 1644.4445 288.8889 1644.4445 222.22223 L 1644.4445 155.55556 L 1666.6667 133.33333 L 1688.8889 111.111115 L 1688.8889 111.111115 L 1688.8889 88.88889 L 1688.8889 88.88889 L 1688.8889 88.88889 L 1711.1111 66.666664 L 1711.1111 66.666664 L 1711.1111 66.666664 L 1733.3334 66.666664 L 1733.3334 66.666664 L 1733.3334 44.444447 L 1800.0 44.444447 Q 1866.6667 44.444447 1866.6667 22.222223 Q 1866.6667 2.2737368E-13 1888.8889 2.2737368E-13 z" svg:height="23.777779mm" draw:style-name="style-820" svg:viewBox="0.0 0.0 4911.1113 2377.7778" svg:width="49.11111mm" svg:x="35.555557mm" svg:y="16.666666mm"/>
          <draw:path svg:d="M 333.33334 66.666664 L 311.1111 88.88889 L 311.1111 133.33333 L 311.1111 155.55556 L 266.66666 266.66666 Q 222.22223 400.0 222.22223 444.44446 L 222.22223 488.8889 L 222.22223 577.7778 L 222.22223 644.44446 L 222.22223 622.2222 Q 222.22223 600.0 333.33334 533.3333 L 422.22223 444.44446 L 266.66666 622.2222 Q 133.33333 822.2222 88.88889 888.8889 Q 88.88889 977.7778 66.666664 1111.1111 L 44.444447 1222.2223 L 44.444447 1222.2223 L 44.444447 1244.4445 L 44.444447 1244.4445 L 22.222223 1244.4445 L 22.222223 1200.0 L 9.094947E-13 1177.7778 L 9.094947E-13 1111.1111 L 9.094947E-13 1066.6666 L 22.222223 977.7778 Q 44.444447 866.6667 133.33333 533.3333 L 222.22223 222.22223 L 222.22223 222.22223 Q 222.22223 222.22223 222.22223 177.77779 L 222.22223 133.33333 L 222.22223 133.33333 L 222.22223 133.33333 L 222.22223 111.111115 L 222.22223 111.111115 L 244.44444 111.111115 L 266.66666 88.88889 L 266.66666 88.88889 L 266.66666 88.88889 L 311.1111 44.444447 Q 355.55557 -22.222223 355.55557 -1.8189894E-12 Q 355.55557 44.444447 333.33334 66.666664 z" svg:height="12.444445mm" draw:style-name="style-821" svg:viewBox="0.0 0.0 422.22223 1244.4445" svg:width="4.2222223mm" svg:x="81.333336mm" svg:y="129.77779mm"/>
          <draw:path svg:d="M 1177.7778 0.0 L 1222.2223 0.0 L 1288.8889 266.66666 Q 1333.3334 511.1111 1355.5555 533.3333 L 1355.5555 555.55554 L 1377.7778 644.44446 Q 1377.7778 733.3334 1400.0 800.0 L 1422.2223 844.44446 L 1422.2223 844.44446 L 1422.2223 844.44446 L 1444.4445 977.7778 Q 1466.6667 1133.3334 1488.8889 1200.0 L 1511.1111 1288.8889 L 1511.1111 1355.5555 L 1511.1111 1422.2223 L 1488.8889 1422.2223 L 1466.6667 1422.2223 L 1466.6667 1422.2223 L 1466.6667 1400.0 L 1444.4445 1400.0 L 1444.4445 1377.7778 L 1444.4445 1377.7778 L 1422.2223 1377.7778 L 1422.2223 1355.5555 L 1422.2223 1333.3334 L 1400.0 1311.1111 L 1377.7778 1288.8889 L 1377.7778 1288.8889 Q 1377.7778 1288.8889 1377.7778 1266.6666 L 1377.7778 1266.6666 L 1377.7778 1244.4445 Q 1377.7778 1244.4445 1355.5555 1244.4445 L 1355.5555 1244.4445 L 1355.5555 1244.4445 Q 1333.3334 1222.2223 1333.3334 1222.2223 L 1333.3334 1222.2223 L 1333.3334 1200.0 Q 1333.3334 1200.0 1311.1111 1200.0 L 1311.1111 1200.0 L 1311.1111 1200.0 Q 1288.8889 1177.7778 1288.8889 1177.7778 L 1288.8889 1177.7778 L 1288.8889 1155.5555 Q 1288.8889 1111.1111 1222.2223 1066.6666 L 1177.7778 1022.2222 L 1177.7778 1022.2222 Q 1177.7778 1022.2222 1155.5555 1000.0 L 1133.3334 1000.0 L 1133.3334 977.7778 Q 1111.1111 977.7778 1022.2222 888.8889 L 911.11115 777.7778 L 911.11115 777.7778 Q 911.11115 755.55554 844.44446 755.55554 L 777.7778 733.3334 L 800.0 733.3334 Q 800.0 711.11115 800.0 711.11115 Q 822.2222 711.11115 777.7778 688.8889 L 733.3334 666.6667 L 733.3334 666.6667 Q 733.3334 666.6667 711.11115 644.44446 Q 666.6667 622.2222 466.6667 666.6667 Q 266.66666 711.11115 200.0 733.3334 L 133.33333 755.55554 L 111.111115 777.7778 L 88.88889 777.7778 L 88.88889 733.3334 L 88.88889 688.8889 L 88.88889 666.6667 Q 88.88889 644.44446 44.444447 511.1111 L 22.222223 377.77777 L 22.222223 311.1111 Q 0.0 244.44444 0.0 222.22223 L 0.0 177.77779 L 88.88889 155.55556 Q 155.55556 133.33333 155.55556 111.111115 L 155.55556 111.111115 L 644.44446 66.666664 Q 1133.3334 0.0 1177.7778 0.0 z" svg:height="14.222222mm" draw:style-name="style-822" svg:viewBox="0.0 0.0 1511.1111 1422.2223" svg:width="15.111112mm" svg:x="120.88889mm" svg:y="177.77779mm"/>
          <draw:path svg:d="M 22.222223 -1.8189894E-12 L 22.222223 -1.8189894E-12 L 22.222223 -1.8189894E-12 Q 22.222223 -1.8189894E-12 44.444447 22.222223 L 44.444447 22.222223 L 44.444447 22.222223 Q 44.444447 44.444447 44.444447 44.444447 L 66.666664 44.444447 L 66.666664 44.444447 L 66.666664 44.444447 L 66.666664 66.666664 L 88.88889 66.666664 L 88.88889 66.666664 L 88.88889 88.88889 L 111.111115 88.88889 L 133.33333 88.88889 L 133.33333 88.88889 L 133.33333 88.88889 L 155.55556 111.111115 L 177.77779 133.33333 L 400.0 177.77779 Q 644.44446 222.22223 688.8889 244.44444 L 733.3334 266.66666 L 777.7778 266.66666 L 822.2222 266.66666 L 1044.4445 355.55557 Q 1266.6666 444.44446 1288.8889 466.6667 Q 1288.8889 488.8889 1311.1111 488.8889 L 1311.1111 511.1111 L 1311.1111 577.7778 Q 1333.3334 666.6667 1333.3334 688.8889 L 1333.3334 711.11115 L 1355.5555 711.11115 L 1377.7778 711.11115 L 1377.7778 733.3334 Q 1400.0 755.55554 1377.7778 755.55554 Q 1333.3334 777.7778 1333.3334 844.44446 Q 1333.3334 888.8889 1355.5555 888.8889 L 1355.5555 888.8889 L 1355.5555 933.3334 Q 1377.7778 977.7778 1377.7778 1088.8889 L 1377.7778 1200.0 L 1333.3334 1200.0 L 1288.8889 1200.0 L 1244.4445 1177.7778 Q 1222.2223 1155.5555 1177.7778 1155.5555 L 1133.3334 1155.5555 L 1133.3334 1155.5555 Q 1111.1111 1133.3334 1111.1111 1133.3334 L 1111.1111 1133.3334 L 1088.8889 1133.3334 Q 1066.6666 1111.1111 1022.2222 1111.1111 Q 955.55554 1111.1111 800.0 1000.0 L 644.44446 911.11115 L 644.44446 888.8889 Q 622.2222 888.8889 577.7778 822.2222 Q 511.1111 755.55554 511.1111 733.3334 Q 488.8889 688.8889 466.6667 666.6667 L 422.22223 666.6667 L 400.0 666.6667 Q 400.0 666.6667 244.44444 511.1111 Q 88.88889 377.77777 44.444447 266.66666 L 0.0 155.55556 L 0.0 88.88889 Q 0.0 -1.8189894E-12 22.222223 -1.8189894E-12 z" svg:height="12.0mm" draw:style-name="style-823" svg:viewBox="0.0 0.0 1377.7778 1200.0" svg:width="13.777778mm" svg:x="26.666668mm" svg:y="100.44444mm"/>
          <draw:path svg:d="M 88.88889 -9.094947E-13 L 133.33333 -9.094947E-13 L 200.0 111.111115 Q 266.66666 222.22223 288.8889 266.66666 Q 311.1111 266.66666 311.1111 288.8889 L 333.33334 288.8889 L 333.33334 288.8889 Q 333.33334 311.1111 244.44444 333.33334 L 155.55556 355.55557 L 133.33333 355.55557 Q 133.33333 355.55557 66.666664 266.66666 L 0.0 200.0 L 0.0 200.0 L 0.0 200.0 L 22.222223 177.77779 Q 44.444447 133.33333 22.222223 88.88889 Q 22.222223 22.222223 88.88889 -9.094947E-13 z" svg:height="3.5555556mm" draw:style-name="style-824" svg:viewBox="0.0 0.0 333.33334 355.55557" svg:width="3.3333335mm" svg:x="91.111115mm" svg:y="60.88889mm"/>
          <draw:path svg:d="M 22.222223 355.55557 L 0.0 0.0 L 22.222223 22.222223 Q 44.444447 66.666664 88.88889 66.666664 Q 111.111115 66.666664 200.0 222.22223 Q 266.66666 377.77777 288.8889 422.22223 L 288.8889 444.44446 L 266.66666 555.55554 Q 266.66666 688.8889 266.66666 733.3334 Q 266.66666 755.55554 266.66666 777.7778 Q 266.66666 800.0 266.66666 933.3334 L 266.66666 1066.6666 L 244.44444 1111.1111 L 222.22223 1155.5555 L 222.22223 1155.5555 L 222.22223 1155.5555 L 222.22223 1133.3334 L 222.22223 1133.3334 L 200.0 1111.1111 L 177.77779 1088.8889 L 177.77779 1044.4445 L 177.77779 1000.0 L 155.55556 977.7778 Q 133.33333 955.55554 88.88889 822.2222 Q 44.444447 711.11115 22.222223 355.55557 z" svg:height="11.555555mm" draw:style-name="style-825" svg:viewBox="0.0 0.0 288.8889 1155.5555" svg:width="2.8888888mm" svg:x="104.88889mm" svg:y="245.55556mm"/>
          <draw:path svg:d="M 22.222223 200.0 L 0.0 0.0 L 155.55556 0.0 L 288.8889 0.0 L 288.8889 288.8889 Q 288.8889 555.55554 266.66666 555.55554 L 266.66666 555.55554 L 266.66666 555.55554 L 244.44444 533.3333 L 244.44444 600.0 Q 244.44444 666.6667 222.22223 666.6667 Q 200.0 666.6667 200.0 600.0 L 200.0 555.55554 L 177.77779 555.55554 L 155.55556 555.55554 L 155.55556 622.2222 Q 133.33333 688.8889 111.111115 688.8889 Q 111.111115 688.8889 88.88889 666.6667 L 66.666664 666.6667 L 66.666664 555.55554 Q 66.666664 422.22223 22.222223 200.0 z" svg:height="6.888889mm" draw:style-name="style-826" svg:viewBox="0.0 0.0 288.8889 688.8889" svg:width="2.8888888mm" svg:x="13.111112mm" svg:y="108.66667mm"/>
          <draw:path svg:d="M 1688.8889 9.094947E-13 L 1688.8889 9.094947E-13 L 1733.3334 9.094947E-13 L 1777.7778 9.094947E-13 L 1800.0 44.444447 Q 1822.2223 66.666664 1800.0 88.88889 Q 1777.7778 133.33333 1733.3334 133.33333 Q 1711.1111 133.33333 1533.3334 355.55557 Q 1377.7778 577.7778 1355.5555 577.7778 L 1355.5555 577.7778 L 1355.5555 600.0 L 1333.3334 600.0 L 1333.3334 622.2222 L 1333.3334 644.44446 L 1311.1111 644.44446 L 1311.1111 666.6667 L 1311.1111 666.6667 L 1288.8889 666.6667 L 1288.8889 666.6667 L 1288.8889 688.8889 L 1266.6666 711.11115 Q 1244.4445 733.3334 1244.4445 800.0 L 1244.4445 844.44446 L 1222.2223 866.6667 L 1222.2223 888.8889 L 1222.2223 888.8889 L 1200.0 888.8889 L 1200.0 866.6667 L 1200.0 844.44446 L 1155.5555 844.44446 L 1111.1111 844.44446 L 1111.1111 800.0 L 1111.1111 777.7778 L 1133.3334 733.3334 L 1133.3334 688.8889 L 1000.0 688.8889 Q 866.6667 666.6667 822.2222 666.6667 Q 777.7778 666.6667 777.7778 644.44446 Q 800.0 622.2222 644.44446 600.0 Q 511.1111 577.7778 533.3333 555.55554 Q 555.55554 511.1111 511.1111 511.1111 Q 466.6667 511.1111 466.6667 488.8889 Q 466.6667 444.44446 377.77777 422.22223 Q 288.8889 400.0 177.77779 400.0 Q 88.88889 400.0 66.666664 377.77777 Q 44.444447 355.55557 22.222223 355.55557 L 0.0 355.55557 L 0.0 177.77779 L 0.0 22.222223 L 88.88889 22.222223 L 200.0 22.222223 L 555.55554 22.222223 Q 911.11115 44.444447 1000.0 22.222223 L 1088.8889 22.222223 L 1244.4445 22.222223 Q 1422.2223 44.444447 1555.5555 22.222223 L 1688.8889 9.094947E-13 L 1688.8889 9.094947E-13 z" svg:height="8.888889mm" draw:style-name="style-827" svg:viewBox="0.0 0.0 1800.0 888.8889" svg:width="18.0mm" svg:x="11.555555mm" svg:y="77.333336mm"/>
          <draw:path svg:d="M -4.5474735E-13 0.0 L 66.666664 0.0 L 66.666664 44.444447 Q 88.88889 66.666664 88.88889 133.33333 L 88.88889 177.77779 L 111.111115 222.22223 L 133.33333 244.44444 L 133.33333 288.8889 L 133.33333 333.33334 L 155.55556 333.33334 L 155.55556 311.1111 L 155.55556 311.1111 L 177.77779 311.1111 L 177.77779 266.66666 L 177.77779 222.22223 L 200.0 177.77779 Q 222.22223 133.33333 222.22223 88.88889 L 222.22223 44.444447 L 244.44444 22.222223 L 244.44444 0.0 L 266.66666 0.0 L 288.8889 0.0 L 288.8889 22.222223 L 311.1111 22.222223 L 311.1111 44.444447 L 311.1111 88.88889 L 333.33334 133.33333 Q 355.55557 177.77779 355.55557 222.22223 L 355.55557 266.66666 L 377.77777 311.1111 L 400.0 355.55557 L 400.0 355.55557 L 400.0 355.55557 L 400.0 333.33334 L 400.0 333.33334 L 422.22223 288.8889 L 444.44446 244.44444 L 444.44446 200.0 Q 444.44446 155.55556 466.6667 133.33333 L 488.8889 111.111115 L 488.8889 66.666664 L 488.8889 22.222223 L 511.1111 22.222223 L 511.1111 0.0 L 555.55554 0.0 L 600.0 0.0 L 600.0 22.222223 L 577.7778 44.444447 L 577.7778 66.666664 L 577.7778 88.88889 L 555.55554 133.33333 L 533.3333 177.77779 L 488.8889 355.55557 Q 444.44446 511.1111 444.44446 555.55554 L 444.44446 600.0 L 444.44446 622.2222 Q 422.22223 666.6667 400.0 666.6667 Q 377.77777 666.6667 377.77777 644.44446 L 355.55557 644.44446 L 355.55557 600.0 Q 355.55557 555.55554 333.33334 511.1111 L 311.1111 466.6667 L 311.1111 444.44446 L 311.1111 400.0 L 288.8889 355.55557 L 288.8889 333.33334 L 266.66666 333.33334 L 244.44444 333.33334 L 244.44444 377.77777 L 222.22223 422.22223 L 222.22223 466.6667 Q 222.22223 511.1111 200.0 577.7778 L 177.77779 622.2222 L 177.77779 644.44446 L 177.77779 666.6667 L 155.55556 666.6667 L 133.33333 666.6667 L 133.33333 644.44446 L 133.33333 644.44446 L 111.111115 600.0 L 88.88889 555.55554 L 88.88889 511.1111 Q 88.88889 466.6667 22.222223 222.22223 Q -44.444447 0.0 -4.5474735E-13 0.0 z" svg:height="6.666667mm" draw:style-name="style-828" svg:viewBox="0.0 0.0 600.0 666.6667" svg:width="6.0mm" svg:x="34.22222mm" svg:y="294.66666mm"/>
          <draw:path svg:d="M 66.666664 -3.6379788E-12 Q 111.111115 -3.6379788E-12 111.111115 111.111115 Q 133.33333 244.44444 88.88889 244.44444 Q 44.444447 244.44444 66.666664 288.8889 Q 66.666664 355.55557 44.444447 355.55557 Q -4.5474735E-13 333.33334 -4.5474735E-13 177.77779 Q 22.222223 -3.6379788E-12 66.666664 -3.6379788E-12 z" svg:height="3.5555556mm" draw:style-name="style-829" svg:viewBox="0.0 0.0 111.111115 355.55557" svg:width="1.1111112mm" svg:x="34.0mm" svg:y="289.1111mm"/>
          <draw:path svg:d="M 888.8889 0.0 L 888.8889 0.0 L 888.8889 266.66666 Q 888.8889 533.3333 888.8889 533.3333 Q 888.8889 555.55554 888.8889 688.8889 L 888.8889 822.2222 L 888.8889 822.2222 L 888.8889 844.44446 L 911.11115 844.44446 Q 933.3334 844.44446 933.3334 866.6667 L 933.3334 888.8889 L 911.11115 888.8889 L 888.8889 888.8889 L 911.11115 1022.2222 Q 933.3334 1133.3334 933.3334 1155.5555 Q 977.7778 1177.7778 955.55554 1222.2223 Q 955.55554 1244.4445 933.3334 1266.6666 Q 911.11115 1266.6666 888.8889 1422.2223 Q 888.8889 1600.0 866.6667 1911.1111 Q 844.44446 2200.0 822.2222 2222.2222 Q 800.0 2222.2222 822.2222 2222.2222 Q 844.44446 2244.4446 844.44446 2244.4446 L 844.44446 2266.6667 L 822.2222 2266.6667 L 800.0 2266.6667 L 800.0 2311.111 L 800.0 2333.3333 L 777.7778 2333.3333 L 755.55554 2355.5557 L 755.55554 2355.5557 L 733.3334 2355.5557 L 688.8889 2355.5557 L 644.44446 2355.5557 L 644.44446 2333.3333 L 622.2222 2333.3333 L 622.2222 2333.3333 L 622.2222 2311.111 L 622.2222 2311.111 L 622.2222 2311.111 L 600.0 2311.111 L 600.0 2311.111 L 600.0 2288.889 L 577.7778 2288.889 L 577.7778 2288.889 L 577.7778 2266.6667 L 577.7778 2266.6667 L 577.7778 2266.6667 L 555.55554 2266.6667 L 555.55554 2266.6667 L 555.55554 2244.4446 L 577.7778 2222.2222 L 577.7778 2088.889 Q 577.7778 1977.7778 600.0 1866.6667 L 600.0 1755.5555 L 600.0 1755.5555 Q 622.2222 1755.5555 644.44446 1333.3334 L 666.6667 911.11115 L 666.6667 888.8889 L 666.6667 866.6667 L 533.3333 866.6667 L 422.22223 866.6667 L 222.22223 866.6667 L 4.5474735E-13 844.44446 L 4.5474735E-13 844.44446 L 4.5474735E-13 844.44446 L 311.1111 844.44446 L 644.44446 844.44446 L 644.44446 822.2222 L 666.6667 822.2222 L 666.6667 800.0 L 666.6667 777.7778 L 666.6667 577.7778 Q 666.6667 377.77777 755.55554 222.22223 L 844.44446 44.444447 L 844.44446 44.444447 L 866.6667 44.444447 L 866.6667 22.222223 L 888.8889 22.222223 L 888.8889 22.222223 Q 888.8889 0.0 888.8889 0.0 z" svg:height="23.555555mm" draw:style-name="style-830" svg:viewBox="0.0 0.0 955.55554 2355.5557" svg:width="9.555555mm" svg:x="36.88889mm" svg:y="202.22223mm"/>
          <draw:path svg:d="M 0.0 22.222223 L 0.0 0.0 L 66.666664 0.0 L 133.33333 0.0 L 266.66666 0.0 L 377.77777 0.0 L 422.22223 22.222223 Q 444.44446 44.444447 622.2222 422.22223 Q 755.55554 800.0 777.7778 888.8889 L 800.0 977.7778 L 800.0 1066.6666 L 800.0 1155.5555 L 755.55554 1466.6667 Q 688.8889 1755.5555 688.8889 1777.7778 L 688.8889 1777.7778 L 688.8889 1777.7778 Q 666.6667 1777.7778 622.2222 1822.2223 L 555.55554 1844.4445 L 555.55554 1866.6667 L 533.3333 1866.6667 L 533.3333 1866.6667 L 533.3333 1888.8889 L 488.8889 1888.8889 L 422.22223 1888.8889 L 422.22223 1866.6667 L 422.22223 1844.4445 L 377.77777 1844.4445 Q 333.33334 1844.4445 311.1111 1800.0 L 288.8889 1777.7778 L 288.8889 1755.5555 Q 266.66666 1733.3334 266.66666 1666.6667 L 244.44444 1577.7778 L 244.44444 1488.8889 Q 222.22223 1422.2223 222.22223 1355.5555 Q 222.22223 1311.1111 177.77779 955.55554 Q 177.77779 600.0 88.88889 333.33334 L 0.0 66.666664 L 0.0 22.222223 z" svg:height="18.88889mm" draw:style-name="style-831" svg:viewBox="0.0 0.0 800.0 1888.8889" svg:width="8.0mm" svg:x="122.22222mm" svg:y="111.333336mm"/>
          <draw:path svg:d="M 266.66666 66.666664 L 266.66666 66.666664 L 266.66666 2222.2222 L 266.66666 4377.778 L 244.44444 4377.778 Q 222.22223 4377.778 222.22223 4355.5557 L 200.0 4311.1113 L 200.0 4311.1113 Q 177.77779 4311.1113 133.33333 4266.6665 L 66.666664 4200.0 L 66.666664 4133.3335 L 66.666664 4088.889 L 66.666664 4000.0 Q 44.444447 3933.3335 44.444447 3955.5557 L 0.0 3977.7778 L 0.0 3955.5557 Q 0.0 3933.3335 22.222223 3933.3335 Q 22.222223 3911.111 0.0 3622.2222 Q 0.0 3311.111 22.222223 3311.111 Q 44.444447 3311.111 44.444447 3288.889 Q 44.444447 3266.6667 66.666664 2311.111 Q 88.88889 1355.5555 88.88889 1333.3334 Q 88.88889 1311.1111 88.88889 1244.4445 Q 88.88889 1200.0 88.88889 622.2222 L 88.88889 66.666664 L 111.111115 44.444447 Q 133.33333 44.444447 133.33333 44.444447 L 133.33333 44.444447 L 155.55556 0.0 Q 177.77779 -44.444447 177.77779 0.0 Q 200.0 44.444447 222.22223 22.222223 Q 222.22223 0.0 244.44444 44.444447 Q 266.66666 66.666664 266.66666 66.666664 z" svg:height="43.77778mm" draw:style-name="style-832" svg:viewBox="0.0 0.0 266.66666 4377.778" svg:width="2.6666667mm" svg:x="149.33333mm" svg:y="187.11111mm"/>
          <draw:path svg:d="M 444.44446 1.8189894E-12 L 488.8889 1.8189894E-12 L 511.1111 1.8189894E-12 L 533.3333 1.8189894E-12 L 555.55554 1.8189894E-12 L 600.0 1.8189894E-12 L 600.0 22.222223 L 600.0 22.222223 L 555.55554 66.666664 Q 511.1111 133.33333 511.1111 133.33333 L 511.1111 133.33333 L 488.8889 133.33333 Q 466.6667 133.33333 444.44446 133.33333 Q 422.22223 133.33333 377.77777 177.77779 Q 333.33334 222.22223 155.55556 266.66666 Q 0.0 311.1111 111.111115 222.22223 L 222.22223 177.77779 L 200.0 155.55556 L 155.55556 133.33333 L 155.55556 133.33333 Q 155.55556 133.33333 133.33333 133.33333 Q 133.33333 133.33333 111.111115 133.33333 L 66.666664 133.33333 L 22.222223 111.111115 L 0.0 111.111115 L 0.0 111.111115 L 0.0 88.88889 L 22.222223 88.88889 L 44.444447 88.88889 L 111.111115 66.666664 L 155.55556 44.444447 L 288.8889 44.444447 Q 400.0 1.8189894E-12 444.44446 1.8189894E-12 z" svg:height="2.6666667mm" draw:style-name="style-833" svg:viewBox="0.0 0.0 600.0 266.66666" svg:width="6.0mm" svg:x="98.0mm" svg:y="97.333336mm"/>
          <draw:path svg:d="M -4.5474735E-13 22.222223 L -4.5474735E-13 -3.6379788E-12 L 22.222223 -3.6379788E-12 Q 22.222223 22.222223 22.222223 22.222223 L 44.444447 22.222223 L 44.444447 44.444447 L 66.666664 66.666664 L 66.666664 66.666664 L 66.666664 66.666664 L 88.88889 88.88889 L 111.111115 111.111115 L 111.111115 111.111115 L 133.33333 111.111115 L 177.77779 155.55556 Q 200.0 222.22223 200.0 222.22223 Q 200.0 244.44444 177.77779 244.44444 L 155.55556 244.44444 L 155.55556 244.44444 L 133.33333 244.44444 L 111.111115 222.22223 L 88.88889 222.22223 L 88.88889 200.0 Q 66.666664 200.0 66.666664 200.0 L 66.666664 200.0 L 66.666664 177.77779 L 66.666664 155.55556 L 44.444447 133.33333 L 22.222223 111.111115 L 22.222223 111.111115 L 22.222223 111.111115 L 22.222223 88.88889 L 22.222223 88.88889 L 22.222223 66.666664 L 22.222223 44.444447 L -4.5474735E-13 22.222223 z" svg:height="2.4444444mm" draw:style-name="style-834" svg:viewBox="0.0 0.0 200.0 244.44444" svg:width="2.0mm" svg:x="25.11111mm" svg:y="280.66666mm"/>
          <draw:path svg:d="M 0.0 66.666664 Q 0.0 3.6379788E-12 66.666664 3.6379788E-12 Q 155.55556 22.222223 155.55556 66.666664 Q 133.33333 133.33333 66.666664 133.33333 Q 22.222223 133.33333 0.0 66.666664 z" svg:height="1.3333334mm" draw:style-name="style-835" svg:viewBox="0.0 0.0 155.55556 133.33333" svg:width="1.5555556mm" svg:x="49.11111mm" svg:y="296.8889mm"/>
          <draw:path svg:d="M 1133.3334 0.0 L 1155.5555 0.0 L 1155.5555 0.0 L 1155.5555 0.0 L 1288.8889 133.33333 Q 1444.4445 266.66666 1466.6667 266.66666 Q 1488.8889 266.66666 1511.1111 288.8889 L 1533.3334 311.1111 L 1555.5555 311.1111 L 1600.0 311.1111 L 1600.0 311.1111 L 1600.0 311.1111 L 1777.7778 311.1111 Q 1955.5555 311.1111 2000.0 288.8889 Q 2066.6667 266.66666 2111.111 333.33334 Q 2133.3333 400.0 2155.5557 400.0 L 2155.5557 400.0 L 2155.5557 422.22223 L 2177.7778 422.22223 L 2177.7778 422.22223 L 2177.7778 444.44446 L 2177.7778 444.44446 L 2200.0 444.44446 L 2088.889 711.11115 Q 1955.5555 977.7778 1955.5555 977.7778 L 1955.5555 977.7778 L 1933.3334 977.7778 L 1933.3334 977.7778 L 1911.1111 1000.0 L 1888.8889 1022.2222 L 1888.8889 1022.2222 L 1911.1111 1022.2222 L 2000.0 1066.6666 Q 2088.889 1111.1111 2088.889 1133.3334 L 2111.111 1133.3334 L 2111.111 1155.5555 Q 2133.3333 1177.7778 2133.3333 1200.0 L 2133.3333 1222.2223 L 2155.5557 1244.4445 L 2155.5557 1288.8889 L 2133.3333 1288.8889 L 2133.3333 1288.8889 L 2133.3333 1266.6666 L 2133.3333 1266.6666 L 2111.111 1266.6666 L 2111.111 1244.4445 L 2111.111 1244.4445 L 2088.889 1244.4445 L 2088.889 1288.8889 L 2088.889 1333.3334 L 2066.6667 1333.3334 L 2066.6667 1333.3334 L 2066.6667 1355.5555 L 2044.4445 1355.5555 L 2044.4445 1355.5555 L 2044.4445 1377.7778 L 2000.0 1377.7778 Q 1977.7778 1377.7778 1933.3334 1355.5555 Q 1888.8889 1333.3334 1866.6667 1355.5555 Q 1866.6667 1377.7778 1844.4445 1333.3334 Q 1822.2223 1311.1111 1800.0 1311.1111 Q 1777.7778 1288.8889 1733.3334 1288.8889 Q 1666.6667 1288.8889 1666.6667 1333.3334 L 1644.4445 1400.0 L 1644.4445 1377.7778 L 1644.4445 1355.5555 L 1622.2223 1355.5555 L 1622.2223 1333.3334 L 1622.2223 1333.3334 L 1600.0 1333.3334 L 1600.0 1355.5555 L 1600.0 1377.7778 L 1577.7778 1377.7778 L 1577.7778 1377.7778 L 1577.7778 1266.6666 L 1577.7778 1155.5555 L 1555.5555 1155.5555 L 1533.3334 1155.5555 L 1533.3334 1177.7778 L 1511.1111 1200.0 L 1511.1111 1200.0 L 1511.1111 1200.0 L 1511.1111 1222.2223 L 1511.1111 1222.2223 L 1488.8889 1200.0 L 1488.8889 1177.7778 L 1466.6667 1177.7778 L 1444.4445 1177.7778 L 1444.4445 1244.4445 Q 1466.6667 1311.1111 1466.6667 1311.1111 L 1466.6667 1311.1111 L 1466.6667 1355.5555 L 1466.6667 1400.0 L 1444.4445 1400.0 L 1444.4445 1377.7778 L 1444.4445 1377.7778 L 1422.2223 1377.7778 L 1422.2223 1377.7778 Q 1422.2223 1377.7778 1400.0 1377.7778 L 1377.7778 1377.7778 L 1377.7778 1377.7778 L 1377.7778 1377.7778 L 1355.5555 1400.0 L 1333.3334 1400.0 L 1333.3334 1377.7778 Q 1333.3334 1355.5555 1288.8889 1355.5555 Q 1266.6666 1355.5555 1266.6666 1377.7778 Q 1244.4445 1400.0 1244.4445 1333.3334 Q 1200.0 1266.6666 1200.0 1333.3334 Q 1155.5555 1377.7778 1155.5555 1333.3334 Q 1111.1111 1311.1111 1111.1111 1333.3334 Q 1111.1111 1355.5555 1088.8889 1333.3334 Q 1088.8889 1311.1111 1044.4445 1333.3334 Q 1000.0 1377.7778 977.7778 1333.3334 Q 933.3334 1311.1111 933.3334 1333.3334 Q 933.3334 1377.7778 888.8889 1377.7778 Q 866.6667 1377.7778 844.44446 1377.7778 Q 844.44446 1400.0 822.2222 1400.0 Q 800.0 1377.7778 711.11115 1400.0 Q 644.44446 1400.0 644.44446 1377.7778 Q 622.2222 1333.3334 600.0 1288.8889 L 577.7778 1266.6666 L 555.55554 1266.6666 L 555.55554 1244.4445 L 533.3333 1244.4445 L 511.1111 1244.4445 L 511.1111 1288.8889 Q 488.8889 1333.3334 488.8889 1355.5555 L 488.8889 1377.7778 L 466.6667 1355.5555 L 444.44446 1333.3334 L 444.44446 1288.8889 Q 444.44446 1222.2223 422.22223 1244.4445 Q 400.0 1244.4445 377.77777 1177.7778 Q 355.55557 1088.8889 311.1111 977.7778 Q 266.66666 888.8889 244.44444 888.8889 L 222.22223 888.8889 L 222.22223 844.44446 Q 222.22223 822.2222 177.77779 755.55554 Q 155.55556 711.11115 88.88889 666.6667 L 0.0 622.2222 L 111.111115 466.6667 Q 222.22223 288.8889 311.1111 311.1111 Q 400.0 355.55557 577.7778 333.33334 Q 755.55554 311.1111 888.8889 244.44444 Q 1000.0 177.77779 1066.6666 88.88889 Q 1111.1111 22.222223 1133.3334 22.222223 L 1133.3334 0.0 L 1133.3334 0.0 z" svg:height="14.0mm" draw:style-name="style-836" svg:viewBox="0.0 0.0 2200.0 1400.0" svg:width="22.0mm" svg:x="12.0mm" svg:y="26.666668mm"/>
          <draw:path svg:d="M 688.8889 0.0 L 688.8889 0.0 L 688.8889 0.0 Q 688.8889 0.0 688.8889 22.222223 L 711.11115 22.222223 L 711.11115 22.222223 Q 711.11115 44.444447 733.3334 44.444447 L 733.3334 44.444447 L 755.55554 133.33333 Q 777.7778 244.44444 800.0 266.66666 L 800.0 266.66666 L 688.8889 311.1111 Q 577.7778 355.55557 555.55554 400.0 Q 555.55554 444.44446 533.3333 466.6667 Q 511.1111 488.8889 511.1111 488.8889 L 511.1111 488.8889 L 511.1111 488.8889 Q 511.1111 488.8889 400.0 533.3333 L 288.8889 577.7778 L 244.44444 577.7778 L 200.0 577.7778 L 200.0 577.7778 Q 200.0 577.7778 111.111115 400.0 L 22.222223 200.0 L 0.0 200.0 L 0.0 200.0 L 0.0 177.77779 L 22.222223 155.55556 L 22.222223 155.55556 L 22.222223 133.33333 L 22.222223 133.33333 L 22.222223 133.33333 L 44.444447 133.33333 L 44.444447 133.33333 L 111.111115 88.88889 Q 200.0 44.444447 200.0 44.444447 L 200.0 44.444447 L 222.22223 44.444447 Q 244.44444 44.444447 422.22223 22.222223 L 600.0 22.222223 L 644.44446 0.0 Q 688.8889 0.0 688.8889 0.0 z" svg:height="5.7777777mm" draw:style-name="style-837" svg:viewBox="0.0 0.0 800.0 577.7778" svg:width="8.0mm" svg:x="122.0mm" svg:y="200.0mm"/>
          <draw:path svg:d="M 66.666664 44.444447 L 66.666664 -1.8189894E-12 L 88.88889 -1.8189894E-12 L 111.111115 -1.8189894E-12 L 111.111115 111.111115 L 111.111115 222.22223 L 133.33333 622.2222 Q 155.55556 1044.4445 88.88889 1088.8889 Q 22.222223 1155.5555 22.222223 1111.1111 L 22.222223 1066.6666 L 0.0 1066.6666 L 0.0 1066.6666 L 0.0 1044.4445 L 0.0 1000.0 L 0.0 777.7778 Q 22.222223 533.3333 22.222223 311.1111 L 44.444447 88.88889 L 44.444447 88.88889 L 66.666664 88.88889 L 66.666664 44.444447 z" svg:height="11.111112mm" draw:style-name="style-838" svg:viewBox="0.0 0.0 133.33333 1111.1111" svg:width="1.3333334mm" svg:x="70.44444mm" svg:y="156.66667mm"/>
          <draw:path svg:d="M 244.44444 -1.8189894E-12 L 266.66666 -1.8189894E-12 L 266.66666 22.222223 Q 266.66666 44.444447 222.22223 44.444447 Q 200.0 44.444447 200.0 66.666664 Q 200.0 88.88889 222.22223 88.88889 Q 244.44444 88.88889 244.44444 111.111115 Q 244.44444 133.33333 155.55556 111.111115 Q 66.666664 111.111115 66.666664 88.88889 Q 44.444447 88.88889 44.444447 88.88889 L 44.444447 88.88889 L 22.222223 88.88889 L -9.094947E-13 88.88889 L -9.094947E-13 66.666664 L -9.094947E-13 66.666664 L 111.111115 44.444447 Q 222.22223 22.222223 244.44444 -1.8189894E-12 z" svg:height="1.1111112mm" draw:style-name="style-839" svg:viewBox="0.0 0.0 266.66666 111.111115" svg:width="2.6666667mm" svg:x="41.333332mm" svg:y="113.55556mm"/>
          <draw:path svg:d="M 244.44444 44.444447 L 244.44444 0.0 L 266.66666 0.0 L 266.66666 0.0 L 266.66666 0.0 Q 288.8889 22.222223 288.8889 133.33333 L 288.8889 222.22223 L 311.1111 311.1111 L 333.33334 377.77777 L 333.33334 377.77777 L 333.33334 377.77777 L 333.33334 444.44446 L 333.33334 533.3333 L 333.33334 555.55554 Q 333.33334 577.7778 266.66666 711.11115 Q 177.77779 844.44446 155.55556 866.6667 L 155.55556 866.6667 L 155.55556 844.44446 Q 155.55556 844.44446 133.33333 844.44446 L 133.33333 844.44446 L 111.111115 844.44446 L 66.666664 844.44446 L 66.666664 844.44446 L 66.666664 844.44446 L 44.444447 822.2222 L 22.222223 800.0 L 22.222223 800.0 L 22.222223 800.0 L 0.0 800.0 L 0.0 800.0 L 22.222223 777.7778 L 66.666664 777.7778 L 66.666664 755.55554 L 66.666664 711.11115 L 66.666664 711.11115 Q 66.666664 688.8889 44.444447 688.8889 L 44.444447 688.8889 L 44.444447 666.6667 Q 22.222223 666.6667 22.222223 666.6667 L 22.222223 666.6667 L 22.222223 644.44446 L 22.222223 622.2222 L 0.0 622.2222 L 0.0 622.2222 L 0.0 600.0 L 22.222223 600.0 L 22.222223 600.0 L 22.222223 577.7778 L 22.222223 577.7778 L 22.222223 577.7778 L 44.444447 555.55554 Q 66.666664 533.3333 66.666664 422.22223 Q 66.666664 311.1111 88.88889 288.8889 Q 111.111115 266.66666 111.111115 266.66666 Q 133.33333 244.44444 133.33333 222.22223 Q 111.111115 200.0 133.33333 133.33333 Q 155.55556 88.88889 200.0 88.88889 Q 244.44444 66.666664 244.44444 44.444447 z" svg:height="8.666667mm" draw:style-name="style-840" svg:viewBox="0.0 0.0 333.33334 866.6667" svg:width="3.3333335mm" svg:x="52.22222mm" svg:y="137.77779mm"/>
          <draw:path svg:d="M 0.0 44.444447 L 0.0 0.0 L 133.33333 0.0 L 266.66666 0.0 L 311.1111 0.0 Q 377.77777 0.0 377.77777 44.444447 L 377.77777 88.88889 L 377.77777 133.33333 L 377.77777 177.77779 L 333.33334 177.77779 Q 288.8889 177.77779 288.8889 466.6667 L 288.8889 733.3334 L 200.0 733.3334 L 111.111115 733.3334 L 111.111115 466.6667 Q 88.88889 200.0 44.444447 200.0 Q 0.0 177.77779 0.0 133.33333 L 0.0 88.88889 L 0.0 44.444447 z" svg:height="7.3333335mm" draw:style-name="style-841" svg:viewBox="0.0 0.0 377.77777 733.3334" svg:width="3.777778mm" svg:x="11.555555mm" svg:y="15.333334mm"/>
          <draw:path svg:d="M 22.222223 22.222223 L 22.222223 0.0 L 44.444447 44.444447 Q 44.444447 88.88889 66.666664 111.111115 Q 88.88889 111.111115 133.33333 177.77779 Q 155.55556 244.44444 177.77779 244.44444 L 177.77779 244.44444 L 177.77779 333.33334 Q 177.77779 444.44446 155.55556 600.0 L 155.55556 755.55554 L 133.33333 977.7778 Q 133.33333 1200.0 111.111115 1444.4445 L 111.111115 1666.6667 L 111.111115 1666.6667 L 88.88889 1666.6667 L 88.88889 1711.1111 L 88.88889 1733.3334 L 66.666664 1711.1111 L 44.444447 1688.8889 L 44.444447 1688.8889 L 44.444447 1688.8889 L 44.444447 1666.6667 L 44.444447 1622.2223 L 22.222223 1488.8889 L 22.222223 1333.3334 L 22.222223 1200.0 Q 0.0 1066.6666 0.0 777.7778 L 0.0 511.1111 L 0.0 400.0 L 0.0 288.8889 L 0.0 222.22223 Q 0.0 155.55556 0.0 111.111115 L 0.0 44.444447 L 0.0 44.444447 Q 0.0 44.444447 22.222223 22.222223 z" svg:height="17.333334mm" draw:style-name="style-842" svg:viewBox="0.0 0.0 177.77779 1733.3334" svg:width="1.7777778mm" svg:x="69.333336mm" svg:y="150.0mm"/>
          <draw:path svg:d="M 0.0 44.444447 L 0.0 -2.2737368E-13 L 88.88889 22.222223 Q 200.0 22.222223 200.0 111.111115 L 200.0 222.22223 L 222.22223 111.111115 L 222.22223 -2.2737368E-13 L 311.1111 -2.2737368E-13 L 400.0 -2.2737368E-13 L 400.0 66.666664 L 400.0 133.33333 L 400.0 377.77777 Q 400.0 644.44446 311.1111 644.44446 L 222.22223 644.44446 L 222.22223 511.1111 L 200.0 400.0 L 200.0 511.1111 L 200.0 644.44446 L 111.111115 644.44446 L 22.222223 644.44446 L 22.222223 377.77777 Q 22.222223 88.88889 0.0 88.88889 L 0.0 88.88889 L 0.0 44.444447 z" svg:height="6.4444447mm" draw:style-name="style-843" svg:viewBox="0.0 0.0 400.0 644.44446" svg:width="4.0mm" svg:x="15.333334mm" svg:y="16.222223mm"/>
          <draw:path svg:d="M 666.6667 22.222223 L 711.11115 22.222223 L 711.11115 0.0 L 711.11115 0.0 L 711.11115 22.222223 L 711.11115 44.444447 L 755.55554 422.22223 Q 800.0 777.7778 777.7778 777.7778 L 755.55554 777.7778 L 755.55554 800.0 L 777.7778 800.0 L 777.7778 800.0 L 777.7778 822.2222 L 755.55554 822.2222 L 733.3334 822.2222 L 733.3334 822.2222 Q 711.11115 800.0 711.11115 822.2222 L 711.11115 822.2222 L 711.11115 822.2222 L 711.11115 844.44446 L 688.8889 844.44446 L 688.8889 844.44446 L 666.6667 844.44446 Q 666.6667 822.2222 644.44446 822.2222 L 622.2222 822.2222 L 600.0 844.44446 L 577.7778 866.6667 L 533.3333 866.6667 Q 511.1111 866.6667 511.1111 822.2222 Q 511.1111 777.7778 444.44446 800.0 Q 355.55557 822.2222 311.1111 933.3334 L 288.8889 1044.4445 L 266.66666 1044.4445 L 244.44444 1044.4445 L 200.0 1022.2222 L 155.55556 1000.0 L 133.33333 1000.0 L 88.88889 1000.0 L 44.444447 977.7778 L 22.222223 955.55554 L 22.222223 955.55554 L 0.0 955.55554 L 0.0 955.55554 L 0.0 955.55554 L 0.0 933.3334 L 0.0 933.3334 L 22.222223 911.11115 L 44.444447 888.8889 L 44.444447 866.6667 Q 44.444447 844.44446 177.77779 577.7778 Q 311.1111 311.1111 333.33334 222.22223 Q 333.33334 111.111115 444.44446 88.88889 L 533.3333 66.666664 L 577.7778 44.444447 L 644.44446 22.222223 L 666.6667 22.222223 z" svg:height="10.444445mm" draw:style-name="style-844" svg:viewBox="0.0 0.0 777.7778 1044.4445" svg:width="7.7777777mm" svg:x="49.77778mm" svg:y="46.88889mm"/>
          <draw:path svg:d="M 1244.4445 44.444447 L 1244.4445 66.666664 L 1266.6666 66.666664 Q 1288.8889 66.666664 1288.8889 111.111115 Q 1288.8889 155.55556 1311.1111 200.0 L 1311.1111 266.66666 L 1311.1111 377.77777 Q 1288.8889 488.8889 1288.8889 600.0 L 1288.8889 733.3334 L 1266.6666 755.55554 L 1266.6666 777.7778 L 1244.4445 866.6667 Q 1200.0 955.55554 1200.0 1000.0 L 1200.0 1066.6666 L 1177.7778 1155.5555 Q 1155.5555 1244.4445 1155.5555 1444.4445 L 1155.5555 1644.4445 L 1044.4445 2288.889 Q 933.3334 2911.111 844.44446 3266.6667 Q 755.55554 3644.4446 755.55554 3666.6667 L 755.55554 3666.6667 L 755.55554 3666.6667 Q 755.55554 3666.6667 733.3334 3666.6667 L 733.3334 3688.889 L 733.3334 3688.889 Q 711.11115 3688.889 711.11115 3688.889 Q 711.11115 3711.111 711.11115 3688.889 Q 688.8889 3666.6667 555.55554 3711.111 Q 422.22223 3755.5557 422.22223 3755.5557 Q 422.22223 3800.0 355.55557 3800.0 Q 311.1111 3844.4446 311.1111 3866.6667 Q 311.1111 3911.111 266.66666 3888.889 Q 222.22223 3844.4446 222.22223 3844.4446 Q 177.77779 3844.4446 177.77779 3844.4446 Q 133.33333 3844.4446 88.88889 3800.0 Q 22.222223 3777.7778 22.222223 3755.5557 L 0.0 3733.3335 L 0.0 3733.3335 L 0.0 3733.3335 L 0.0 3711.111 Q 0.0 3711.111 44.444447 3555.5557 Q 88.88889 3400.0 133.33333 3088.889 L 177.77779 2777.7778 L 177.77779 2777.7778 L 177.77779 2777.7778 L 200.0 2733.3333 L 222.22223 2711.111 L 222.22223 2688.889 Q 222.22223 2644.4446 222.22223 2600.0 Q 222.22223 2577.7778 244.44444 2355.5557 Q 266.66666 2133.3333 266.66666 2044.4445 Q 266.66666 1977.7778 311.1111 1688.8889 L 333.33334 1422.2223 L 333.33334 1400.0 Q 355.55557 1355.5555 355.55557 1266.6666 Q 355.55557 1177.7778 377.77777 1066.6666 Q 422.22223 955.55554 444.44446 1000.0 Q 444.44446 1022.2222 488.8889 977.7778 Q 511.1111 933.3334 577.7778 911.11115 Q 644.44446 911.11115 688.8889 755.55554 Q 711.11115 600.0 777.7778 577.7778 Q 844.44446 555.55554 844.44446 488.8889 Q 866.6667 422.22223 911.11115 422.22223 Q 955.55554 422.22223 955.55554 355.55557 Q 933.3334 266.66666 977.7778 244.44444 Q 1000.0 244.44444 1000.0 222.22223 Q 1022.2222 200.0 1022.2222 133.33333 Q 1022.2222 66.666664 1044.4445 66.666664 L 1066.6666 66.666664 L 1066.6666 66.666664 L 1066.6666 66.666664 L 1088.8889 22.222223 Q 1111.1111 -22.222223 1111.1111 0.0 Q 1133.3334 44.444447 1177.7778 44.444447 Q 1244.4445 44.444447 1244.4445 44.444447 z M 511.1111 3644.4446 Q 533.3333 3644.4446 533.3333 3644.4446 Q 533.3333 3666.6667 533.3333 3666.6667 Q 511.1111 3666.6667 511.1111 3644.4446 z M 466.6667 3666.6667 Q 488.8889 3666.6667 488.8889 3666.6667 Q 488.8889 3666.6667 488.8889 3666.6667 Q 466.6667 3666.6667 466.6667 3666.6667 z" svg:height="38.88889mm" draw:style-name="style-845" svg:viewBox="0.0 0.0 1311.1111 3888.889" svg:width="13.111112mm" svg:x="29.777779mm" svg:y="217.11111mm"/>
          <draw:path svg:d="M 155.55556 111.111115 L 155.55556 155.55556 L 155.55556 200.0 L 155.55556 244.44444 L 133.33333 244.44444 Q 111.111115 244.44444 111.111115 222.22223 Q 88.88889 200.0 44.444447 111.111115 L 9.094947E-13 22.222223 L 9.094947E-13 0.0 Q 9.094947E-13 -22.222223 66.666664 22.222223 Q 155.55556 66.666664 155.55556 111.111115 z" svg:height="2.4444444mm" draw:style-name="style-846" svg:viewBox="0.0 0.0 155.55556 244.44444" svg:width="1.5555556mm" svg:x="67.77778mm" svg:y="146.88889mm"/>
          <draw:path svg:d="M 66.666664 1.8189894E-12 L 66.666664 1.8189894E-12 L 88.88889 22.222223 Q 111.111115 22.222223 111.111115 22.222223 L 111.111115 22.222223 L 111.111115 44.444447 L 111.111115 44.444447 L 133.33333 44.444447 L 133.33333 66.666664 L 133.33333 66.666664 L 155.55556 66.666664 L 155.55556 88.88889 L 155.55556 111.111115 L 177.77779 111.111115 L 177.77779 111.111115 L 177.77779 155.55556 L 200.0 177.77779 L 200.0 200.0 L 200.0 200.0 L 200.0 200.0 Q 200.0 200.0 200.0 222.22223 L 222.22223 222.22223 L 222.22223 244.44444 L 222.22223 266.66666 L 200.0 266.66666 Q 177.77779 244.44444 155.55556 244.44444 L 111.111115 244.44444 L 88.88889 244.44444 Q 66.666664 244.44444 66.666664 222.22223 L 66.666664 222.22223 L 44.444447 222.22223 Q 44.444447 200.0 22.222223 200.0 L 0.0 177.77779 L 0.0 111.111115 Q 22.222223 66.666664 22.222223 44.444447 L 44.444447 22.222223 L 66.666664 22.222223 Q 66.666664 22.222223 66.666664 1.8189894E-12 z" svg:height="2.6666667mm" draw:style-name="style-847" svg:viewBox="0.0 0.0 222.22223 266.66666" svg:width="2.2222223mm" svg:x="35.333332mm" svg:y="92.66667mm"/>
          <draw:path svg:d="M 777.7778 0.0 L 777.7778 0.0 L 822.2222 0.0 Q 844.44446 22.222223 866.6667 66.666664 Q 866.6667 88.88889 933.3334 155.55556 Q 977.7778 222.22223 1000.0 222.22223 L 1000.0 244.44444 L 977.7778 244.44444 Q 955.55554 222.22223 911.11115 200.0 L 866.6667 177.77779 L 666.6667 155.55556 L 444.44446 155.55556 L 266.66666 155.55556 L 111.111115 155.55556 L 111.111115 155.55556 L 111.111115 133.33333 L 44.444447 133.33333 L 0.0 133.33333 L 0.0 111.111115 L 0.0 88.88889 L 222.22223 66.666664 Q 422.22223 44.444447 422.22223 44.444447 L 422.22223 44.444447 L 622.2222 44.444447 L 800.0 44.444447 L 800.0 22.222223 Q 800.0 22.222223 777.7778 0.0 z" svg:height="2.4444444mm" draw:style-name="style-848" svg:viewBox="0.0 0.0 1000.0 244.44444" svg:width="10.0mm" svg:x="23.11111mm" svg:y="107.111115mm"/>
          <draw:path svg:d="M 822.2222 22.222223 L 911.11115 0.0 L 911.11115 244.44444 Q 933.3334 488.8889 933.3334 1555.5555 L 933.3334 2644.4446 L 933.3334 2644.4446 Q 933.3334 2644.4446 911.11115 2622.2222 Q 911.11115 2600.0 800.0 2644.4446 L 711.11115 2688.889 L 666.6667 2688.889 Q 622.2222 2711.111 355.55557 2733.3333 L 66.666664 2755.5557 L 66.666664 2755.5557 L 66.666664 2755.5557 L 88.88889 2733.3333 L 111.111115 2711.111 L 133.33333 2711.111 L 155.55556 2711.111 L 177.77779 2688.889 L 222.22223 2688.889 L 222.22223 2666.6667 L 222.22223 2644.4446 L 200.0 2644.4446 Q 200.0 2622.2222 222.22223 2622.2222 Q 244.44444 2622.2222 244.44444 2577.7778 Q 266.66666 2555.5557 177.77779 2044.4445 Q 133.33333 1533.3334 88.88889 1400.0 Q 88.88889 1266.6666 44.444447 1244.4445 Q 0.0 1244.4445 22.222223 1200.0 Q 44.444447 1177.7778 44.444447 1111.1111 Q 66.666664 1066.6666 22.222223 1066.6666 Q -22.222223 1066.6666 0.0 1044.4445 Q 44.444447 1022.2222 22.222223 866.6667 Q 0.0 711.11115 0.0 577.7778 Q 0.0 444.44446 111.111115 333.33334 Q 222.22223 222.22223 266.66666 222.22223 Q 311.1111 222.22223 311.1111 200.0 Q 311.1111 177.77779 355.55557 155.55556 Q 400.0 133.33333 466.6667 155.55556 Q 533.3333 177.77779 533.3333 155.55556 Q 533.3333 133.33333 555.55554 133.33333 Q 577.7778 133.33333 577.7778 111.111115 Q 577.7778 88.88889 600.0 88.88889 Q 622.2222 88.88889 622.2222 44.444447 Q 644.44446 22.222223 688.8889 44.444447 Q 733.3334 44.444447 822.2222 22.222223 z" svg:height="27.555555mm" draw:style-name="style-849" svg:viewBox="0.0 0.0 933.3334 2755.5557" svg:width="9.333333mm" svg:x="134.22223mm" svg:y="150.22223mm"/>
          <draw:path svg:d="M 111.111115 177.77779 L 177.77779 0.0 L 177.77779 244.44444 Q 177.77779 488.8889 88.88889 511.1111 Q 0.0 533.3333 0.0 488.8889 Q 0.0 466.6667 22.222223 444.44446 L 44.444447 400.0 L 44.444447 355.55557 Q 44.444447 333.33334 111.111115 177.77779 z" svg:height="5.111111mm" draw:style-name="style-850" svg:viewBox="0.0 0.0 177.77779 511.1111" svg:width="1.7777778mm" svg:x="85.333336mm" svg:y="45.333336mm"/>
          <draw:path svg:d="M 0.0 22.222223 L 0.0 0.0 L 22.222223 0.0 L 66.666664 0.0 L 377.77777 0.0 L 688.8889 0.0 L 688.8889 0.0 L 711.11115 0.0 L 688.8889 0.0 Q 644.44446 22.222223 666.6667 133.33333 Q 688.8889 266.66666 688.8889 311.1111 L 688.8889 333.33334 L 688.8889 333.33334 Q 666.6667 311.1111 644.44446 311.1111 L 644.44446 311.1111 L 511.1111 288.8889 L 355.55557 288.8889 L 355.55557 266.66666 Q 377.77777 244.44444 400.0 200.0 Q 422.22223 155.55556 377.77777 155.55556 Q 355.55557 155.55556 333.33334 133.33333 L 333.33334 111.111115 L 333.33334 88.88889 Q 333.33334 66.666664 311.1111 66.666664 Q 311.1111 44.444447 266.66666 66.666664 Q 222.22223 88.88889 111.111115 66.666664 Q 0.0 44.444447 0.0 22.222223 z" svg:height="3.3333335mm" draw:style-name="style-851" svg:viewBox="0.0 0.0 711.11115 333.33334" svg:width="7.111111mm" svg:x="122.44444mm" svg:y="108.44444mm"/>
          <draw:path svg:d="M 311.1111 244.44444 L 311.1111 266.66666 L 288.8889 266.66666 Q 244.44444 288.8889 155.55556 288.8889 L 88.88889 288.8889 L 22.222223 288.8889 Q -22.222223 288.8889 0.0 155.55556 Q 22.222223 -9.094947E-13 44.444447 -9.094947E-13 Q 66.666664 -9.094947E-13 66.666664 111.111115 Q 88.88889 200.0 200.0 200.0 Q 333.33334 222.22223 311.1111 244.44444 z" svg:height="2.8888888mm" draw:style-name="style-852" svg:viewBox="0.0 0.0 311.1111 288.8889" svg:width="3.1111112mm" svg:x="14.0mm" svg:y="74.0mm"/>
          <draw:path svg:d="M 400.0 0.0 L 422.22223 0.0 L 422.22223 0.0 Q 422.22223 0.0 422.22223 22.222223 L 400.0 22.222223 L 400.0 44.444447 Q 400.0 66.666664 377.77777 66.666664 L 333.33334 66.666664 L 333.33334 88.88889 L 333.33334 111.111115 L 311.1111 111.111115 L 311.1111 133.33333 L 333.33334 133.33333 Q 377.77777 133.33333 377.77777 155.55556 Q 377.77777 177.77779 355.55557 177.77779 Q 333.33334 177.77779 333.33334 244.44444 Q 311.1111 311.1111 288.8889 333.33334 Q 266.66666 355.55557 288.8889 355.55557 Q 311.1111 355.55557 311.1111 377.77777 L 311.1111 400.0 L 244.44444 400.0 Q 155.55556 422.22223 244.44444 466.6667 Q 311.1111 488.8889 333.33334 511.1111 L 377.77777 511.1111 L 422.22223 511.1111 L 444.44446 488.8889 L 444.44446 488.8889 L 466.6667 488.8889 L 466.6667 466.6667 Q 466.6667 444.44446 511.1111 400.0 Q 555.55554 355.55557 622.2222 311.1111 L 688.8889 266.66666 L 688.8889 266.66666 L 688.8889 266.66666 L 711.11115 266.66666 L 711.11115 266.66666 L 733.3334 288.8889 Q 733.3334 311.1111 733.3334 311.1111 L 733.3334 311.1111 L 711.11115 311.1111 L 711.11115 311.1111 L 733.3334 333.33334 L 755.55554 333.33334 L 755.55554 355.55557 L 733.3334 377.77777 L 733.3334 377.77777 L 733.3334 400.0 L 733.3334 400.0 L 733.3334 400.0 L 755.55554 400.0 L 755.55554 400.0 L 733.3334 422.22223 L 733.3334 422.22223 L 644.44446 466.6667 Q 555.55554 511.1111 555.55554 533.3333 Q 555.55554 577.7778 511.1111 577.7778 L 466.6667 577.7778 L 422.22223 600.0 L 377.77777 622.2222 L 377.77777 622.2222 L 377.77777 622.2222 L 400.0 622.2222 L 400.0 622.2222 L 400.0 644.44446 L 422.22223 644.44446 L 422.22223 644.44446 L 422.22223 666.6667 L 377.77777 666.6667 L 355.55557 666.6667 L 288.8889 666.6667 Q 222.22223 666.6667 155.55556 644.44446 L 111.111115 644.44446 L 111.111115 644.44446 L 111.111115 622.2222 L 66.666664 622.2222 L 44.444447 622.2222 L 22.222223 600.0 L 1.8189894E-12 600.0 L 1.8189894E-12 533.3333 Q 22.222223 488.8889 22.222223 466.6667 Q 22.222223 444.44446 66.666664 311.1111 L 111.111115 200.0 L 111.111115 200.0 Q 133.33333 177.77779 133.33333 177.77779 L 133.33333 177.77779 L 155.55556 177.77779 Q 155.55556 177.77779 155.55556 155.55556 L 155.55556 155.55556 L 155.55556 155.55556 Q 177.77779 133.33333 177.77779 133.33333 L 200.0 133.33333 L 200.0 133.33333 L 200.0 133.33333 L 244.44444 111.111115 L 266.66666 88.88889 L 266.66666 88.88889 L 288.8889 88.88889 L 288.8889 88.88889 L 288.8889 88.88889 L 288.8889 66.666664 L 288.8889 66.666664 L 311.1111 66.666664 Q 311.1111 44.444447 333.33334 44.444447 Q 355.55557 44.444447 377.77777 0.0 Q 377.77777 -22.222223 400.0 0.0 z" svg:height="6.666667mm" draw:style-name="style-853" svg:viewBox="0.0 0.0 755.55554 666.6667" svg:width="7.555556mm" svg:x="90.88889mm" svg:y="276.44446mm"/>
          <draw:path svg:d="M 222.22223 0.0 L 244.44444 0.0 L 266.66666 66.666664 Q 311.1111 133.33333 488.8889 155.55556 Q 666.6667 155.55556 711.11115 155.55556 Q 733.3334 133.33333 755.55554 111.111115 L 755.55554 88.88889 L 777.7778 111.111115 Q 777.7778 155.55556 866.6667 177.77779 Q 955.55554 200.0 1000.0 244.44444 Q 1066.6666 333.33334 1155.5555 333.33334 Q 1222.2223 355.55557 1244.4445 377.77777 Q 1266.6666 422.22223 1244.4445 422.22223 Q 1222.2223 422.22223 1288.8889 444.44446 L 1355.5555 444.44446 L 1355.5555 466.6667 L 1355.5555 511.1111 L 1377.7778 511.1111 L 1377.7778 511.1111 L 1377.7778 533.3333 L 1355.5555 533.3333 L 1355.5555 533.3333 L 1355.5555 555.55554 L 1355.5555 555.55554 L 1355.5555 555.55554 L 1333.3334 555.55554 L 1333.3334 555.55554 L 1311.1111 577.7778 Q 1288.8889 577.7778 1288.8889 600.0 L 1266.6666 622.2222 L 1266.6666 622.2222 L 1266.6666 644.44446 L 1266.6666 644.44446 L 1266.6666 644.44446 L 1244.4445 644.44446 L 1244.4445 644.44446 L 1244.4445 666.6667 L 1266.6666 666.6667 L 1266.6666 688.8889 L 1266.6666 688.8889 L 1222.2223 688.8889 L 1155.5555 688.8889 L 1111.1111 688.8889 Q 1066.6666 688.8889 577.7778 755.55554 L 88.88889 800.0 L 44.444447 800.0 L 0.0 800.0 L 0.0 777.7778 L 0.0 777.7778 L 22.222223 777.7778 L 22.222223 777.7778 L 22.222223 755.55554 L 22.222223 755.55554 L 22.222223 755.55554 L 22.222223 755.55554 L 44.444447 733.3334 Q 66.666664 688.8889 111.111115 466.6667 L 155.55556 222.22223 L 155.55556 200.0 L 155.55556 177.77779 L 177.77779 111.111115 Q 200.0 66.666664 200.0 44.444447 L 200.0 22.222223 L 222.22223 22.222223 L 222.22223 22.222223 L 222.22223 0.0 z" svg:height="8.0mm" draw:style-name="style-854" svg:viewBox="0.0 0.0 1377.7778 800.0" svg:width="13.777778mm" svg:x="121.55556mm" svg:y="170.88889mm"/>
          <draw:path svg:d="M 22.222223 0.0 L 22.222223 0.0 L 44.444447 0.0 L 44.444447 22.222223 L 44.444447 22.222223 L 66.666664 22.222223 L 66.666664 22.222223 L 66.666664 22.222223 L 66.666664 44.444447 L 66.666664 44.444447 L 88.88889 44.444447 L 88.88889 66.666664 L 111.111115 66.666664 L 133.33333 66.666664 L 133.33333 88.88889 L 155.55556 111.111115 L 155.55556 111.111115 L 155.55556 111.111115 L 155.55556 133.33333 L 155.55556 133.33333 L 244.44444 200.0 Q 288.8889 288.8889 288.8889 333.33334 Q 288.8889 400.0 311.1111 444.44446 L 333.33334 488.8889 L 333.33334 488.8889 L 333.33334 511.1111 L 355.55557 511.1111 L 377.77777 511.1111 L 377.77777 511.1111 L 377.77777 511.1111 L 377.77777 533.3333 L 355.55557 533.3333 L 177.77779 533.3333 L 0.0 533.3333 L 0.0 377.77777 Q 22.222223 222.22223 22.222223 200.0 L 22.222223 200.0 L 22.222223 111.111115 L 22.222223 22.222223 L 22.222223 22.222223 L 22.222223 22.222223 L 22.222223 0.0 z" svg:height="5.3333335mm" draw:style-name="style-855" svg:viewBox="0.0 0.0 377.77777 533.3333" svg:width="3.777778mm" svg:x="13.111112mm" svg:y="102.44444mm"/>
          <draw:path svg:d="M 844.44446 0.0 L 844.44446 0.0 L 844.44446 0.0 Q 866.6667 0.0 933.3334 0.0 L 977.7778 0.0 L 977.7778 0.0 L 1000.0 0.0 L 977.7778 44.444447 Q 933.3334 111.111115 977.7778 133.33333 Q 1000.0 177.77779 1044.4445 155.55556 Q 1066.6666 155.55556 1088.8889 133.33333 Q 1088.8889 111.111115 1111.1111 111.111115 L 1133.3334 111.111115 L 1088.8889 200.0 Q 1044.4445 266.66666 1044.4445 288.8889 L 1044.4445 288.8889 L 1022.2222 288.8889 Q 1000.0 311.1111 577.7778 377.77777 L 155.55556 466.6667 L 155.55556 466.6667 Q 155.55556 444.44446 177.77779 444.44446 Q 200.0 444.44446 177.77779 400.0 L 133.33333 400.0 L 133.33333 377.77777 L 133.33333 377.77777 L 111.111115 377.77777 L 111.111115 355.55557 L 88.88889 355.55557 L 44.444447 355.55557 L 44.444447 333.33334 L 44.444447 333.33334 L 22.222223 333.33334 L 22.222223 311.1111 L 22.222223 311.1111 L 0.0 311.1111 L 0.0 311.1111 L 0.0 311.1111 L 0.0 288.8889 L 0.0 288.8889 L 22.222223 288.8889 L 22.222223 266.66666 L 22.222223 266.66666 L 22.222223 266.66666 L 177.77779 244.44444 Q 311.1111 222.22223 355.55557 222.22223 L 400.0 222.22223 L 422.22223 200.0 L 444.44446 177.77779 L 444.44446 177.77779 L 444.44446 177.77779 L 466.6667 133.33333 L 466.6667 111.111115 L 444.44446 111.111115 L 422.22223 88.88889 L 333.33334 88.88889 L 244.44444 88.88889 L 222.22223 88.88889 L 222.22223 88.88889 L 222.22223 88.88889 L 222.22223 88.88889 L 266.66666 66.666664 L 288.8889 44.444447 L 488.8889 44.444447 Q 711.11115 44.444447 755.55554 22.222223 L 822.2222 22.222223 L 822.2222 22.222223 Q 844.44446 22.222223 844.44446 0.0 z" svg:height="4.6666665mm" draw:style-name="style-856" svg:viewBox="0.0 0.0 1133.3334 466.6667" svg:width="11.333334mm" svg:x="88.88889mm" svg:y="87.55556mm"/>
          <draw:path svg:d="M 444.44446 333.33334 L 444.44446 688.8889 L 400.0 688.8889 L 377.77777 688.8889 L 377.77777 666.6667 L 355.55557 666.6667 L 355.55557 444.44446 L 355.55557 222.22223 L 333.33334 244.44444 L 311.1111 266.66666 L 288.8889 333.33334 Q 266.66666 400.0 244.44444 422.22223 L 244.44444 444.44446 L 177.77779 333.33334 Q 133.33333 222.22223 111.111115 444.44446 L 88.88889 666.6667 L 88.88889 666.6667 L 88.88889 688.8889 L 44.444447 688.8889 L 22.222223 688.8889 L 22.222223 422.22223 L 22.222223 177.77779 L 22.222223 155.55556 L 0.0 111.111115 L 0.0 111.111115 Q 0.0 111.111115 0.0 88.88889 L 0.0 88.88889 L 22.222223 88.88889 L 22.222223 66.666664 L 22.222223 66.666664 Q 0.0 66.666664 0.0 66.666664 L 0.0 44.444447 L 0.0 22.222223 Q 22.222223 22.222223 88.88889 22.222223 Q 133.33333 22.222223 200.0 111.111115 Q 244.44444 200.0 288.8889 111.111115 Q 333.33334 22.222223 400.0 -3.6379788E-12 Q 444.44446 -3.6379788E-12 444.44446 333.33334 z" svg:height="6.888889mm" draw:style-name="style-857" svg:viewBox="0.0 0.0 444.44446 688.8889" svg:width="4.4444447mm" svg:x="104.88889mm" svg:y="294.8889mm"/>
          <draw:path svg:d="M 666.6667 0.0 L 688.8889 0.0 L 688.8889 0.0 Q 688.8889 22.222223 711.11115 22.222223 L 711.11115 22.222223 L 711.11115 22.222223 L 711.11115 44.444447 L 711.11115 155.55556 Q 688.8889 266.66666 622.2222 288.8889 Q 577.7778 333.33334 600.0 333.33334 Q 622.2222 355.55557 600.0 377.77777 L 600.0 377.77777 L 466.6667 377.77777 Q 333.33334 377.77777 222.22223 400.0 L 88.88889 400.0 L 88.88889 377.77777 L 88.88889 355.55557 L 44.444447 355.55557 L 0.0 355.55557 L 0.0 333.33334 Q 0.0 311.1111 22.222223 288.8889 L 44.444447 244.44444 L 44.444447 244.44444 L 44.444447 244.44444 L 44.444447 222.22223 L 44.444447 222.22223 L 66.666664 222.22223 L 88.88889 200.0 L 88.88889 200.0 L 88.88889 200.0 L 133.33333 200.0 Q 177.77779 177.77779 177.77779 177.77779 L 177.77779 177.77779 L 177.77779 177.77779 Q 200.0 155.55556 200.0 155.55556 L 200.0 155.55556 L 244.44444 155.55556 Q 288.8889 155.55556 266.66666 133.33333 Q 266.66666 111.111115 444.44446 66.666664 Q 644.44446 22.222223 666.6667 0.0 z" svg:height="4.0mm" draw:style-name="style-858" svg:viewBox="0.0 0.0 711.11115 400.0" svg:width="7.111111mm" svg:x="88.44444mm" svg:y="267.77777mm"/>
          <draw:path svg:d="M 22.222223 22.222223 L 66.666664 0.0 L 133.33333 0.0 L 177.77779 0.0 L 177.77779 22.222223 Q 177.77779 66.666664 311.1111 177.77779 Q 444.44446 266.66666 555.55554 288.8889 Q 666.6667 311.1111 688.8889 311.1111 L 711.11115 311.1111 L 755.55554 311.1111 L 800.0 311.1111 L 822.2222 333.33334 L 844.44446 333.33334 L 844.44446 333.33334 L 844.44446 355.55557 L 844.44446 355.55557 L 866.6667 355.55557 L 866.6667 355.55557 L 866.6667 355.55557 L 866.6667 377.77777 L 844.44446 377.77777 L 844.44446 377.77777 L 844.44446 400.0 L 800.0 400.0 L 777.7778 400.0 L 777.7778 422.22223 L 777.7778 422.22223 L 666.6667 422.22223 Q 555.55554 400.0 488.8889 400.0 L 444.44446 400.0 L 444.44446 400.0 L 444.44446 400.0 L 400.0 377.77777 Q 377.77777 355.55557 222.22223 266.66666 L 88.88889 177.77779 L 66.666664 177.77779 L 66.666664 177.77779 L 44.444447 155.55556 L 22.222223 133.33333 L 22.222223 133.33333 Q 0.0 133.33333 0.0 133.33333 L 0.0 133.33333 L 0.0 111.111115 Q 0.0 88.88889 0.0 66.666664 Q 0.0 44.444447 22.222223 22.222223 z" svg:height="4.2222223mm" draw:style-name="style-859" svg:viewBox="0.0 0.0 866.6667 422.22223" svg:width="8.666667mm" svg:x="69.333336mm" svg:y="263.1111mm"/>
          <draw:path svg:d="M 22.222223 0.0 L 22.222223 0.0 L 111.111115 0.0 L 177.77779 0.0 L 200.0 200.0 Q 244.44444 422.22223 244.44444 555.55554 L 244.44444 666.6667 L 200.0 822.2222 Q 155.55556 977.7778 155.55556 1088.8889 L 155.55556 1200.0 L 177.77779 1200.0 L 177.77779 1222.2223 L 177.77779 1222.2223 L 155.55556 1222.2223 L 155.55556 1244.4445 Q 155.55556 1266.6666 177.77779 1288.8889 Q 200.0 1311.1111 222.22223 1288.8889 Q 244.44444 1266.6666 266.66666 1244.4445 L 288.8889 1244.4445 L 288.8889 1266.6666 L 288.8889 1288.8889 L 266.66666 1288.8889 L 266.66666 1288.8889 L 266.66666 1288.8889 L 266.66666 1311.1111 L 244.44444 1311.1111 L 244.44444 1311.1111 L 177.77779 1488.8889 Q 111.111115 1688.8889 88.88889 1733.3334 L 66.666664 1777.7778 L 66.666664 1800.0 L 66.666664 1844.4445 L 44.444447 1888.8889 L 22.222223 1911.1111 L 22.222223 1911.1111 L 22.222223 1911.1111 L 22.222223 1111.1111 Q 22.222223 311.1111 0.0 155.55556 L 0.0 22.222223 L 22.222223 22.222223 Q 22.222223 22.222223 22.222223 0.0 z" svg:height="19.11111mm" draw:style-name="style-860" svg:viewBox="0.0 0.0 288.8889 1911.1111" svg:width="2.8888888mm" svg:x="11.333334mm" svg:y="108.66667mm"/>
          <draw:path svg:d="M 733.3334 22.222223 L 733.3334 0.0 L 755.55554 22.222223 L 777.7778 44.444447 L 777.7778 177.77779 Q 777.7778 311.1111 800.0 622.2222 L 800.0 911.11115 L 800.0 933.3334 L 800.0 933.3334 L 777.7778 844.44446 Q 733.3334 755.55554 733.3334 844.44446 Q 688.8889 933.3334 688.8889 977.7778 L 688.8889 1044.4445 L 688.8889 1044.4445 Q 666.6667 1022.2222 644.44446 1066.6666 Q 644.44446 1088.8889 577.7778 1022.2222 Q 511.1111 977.7778 422.22223 977.7778 Q 333.33334 1000.0 311.1111 977.7778 L 288.8889 933.3334 L 288.8889 866.6667 Q 288.8889 800.0 288.8889 755.55554 Q 288.8889 711.11115 266.66666 711.11115 Q 244.44444 711.11115 222.22223 644.44446 Q 200.0 577.7778 177.77779 555.55554 Q 133.33333 533.3333 88.88889 400.0 L 66.666664 288.8889 L 44.444447 244.44444 L 22.222223 200.0 L 22.222223 200.0 L 22.222223 177.77779 L 22.222223 177.77779 L 22.222223 177.77779 L 0.0 155.55556 L 0.0 133.33333 L 0.0 133.33333 L 22.222223 133.33333 L 22.222223 133.33333 L 22.222223 133.33333 L 155.55556 177.77779 Q 288.8889 177.77779 333.33334 155.55556 Q 400.0 133.33333 400.0 111.111115 Q 400.0 88.88889 466.6667 66.666664 Q 555.55554 44.444447 600.0 44.444447 Q 644.44446 44.444447 688.8889 44.444447 L 733.3334 44.444447 L 733.3334 22.222223 z" svg:height="10.666667mm" draw:style-name="style-861" svg:viewBox="0.0 0.0 800.0 1066.6666" svg:width="8.0mm" svg:x="64.22222mm" svg:y="65.333336mm"/>
          <draw:path svg:d="M 266.66666 466.6667 L 400.0 0.0 L 577.7778 222.22223 Q 733.3334 466.6667 933.3334 600.0 Q 1133.3334 733.3334 1155.5555 755.55554 Q 1200.0 755.55554 1200.0 777.7778 Q 1177.7778 822.2222 1200.0 822.2222 Q 1222.2223 822.2222 1222.2223 844.44446 Q 1244.4445 866.6667 1244.4445 911.11115 L 1244.4445 933.3334 L 1222.2223 933.3334 L 1222.2223 955.55554 L 1222.2223 955.55554 L 1244.4445 955.55554 L 1244.4445 955.55554 L 1244.4445 955.55554 L 1244.4445 977.7778 L 1244.4445 977.7778 L 1266.6666 977.7778 L 1266.6666 1000.0 L 1266.6666 1000.0 L 1288.8889 1000.0 L 1288.8889 977.7778 Q 1288.8889 955.55554 1266.6666 933.3334 Q 1266.6666 911.11115 1311.1111 911.11115 L 1333.3334 888.8889 L 1355.5555 933.3334 L 1377.7778 977.7778 L 1377.7778 977.7778 L 1377.7778 955.55554 L 1400.0 955.55554 L 1422.2223 955.55554 L 1422.2223 977.7778 L 1422.2223 977.7778 L 1444.4445 977.7778 L 1444.4445 1000.0 L 1444.4445 1000.0 L 1466.6667 1000.0 L 1466.6667 1044.4445 L 1466.6667 1066.6666 L 1444.4445 1066.6666 L 1444.4445 1088.8889 L 1444.4445 1088.8889 L 1422.2223 1088.8889 L 1422.2223 1088.8889 L 1422.2223 1088.8889 L 1377.7778 1111.1111 L 1355.5555 1111.1111 L 1355.5555 1133.3334 Q 1333.3334 1177.7778 1333.3334 1200.0 L 1333.3334 1222.2223 L 1311.1111 1222.2223 Q 1288.8889 1222.2223 955.55554 1222.2223 L 622.2222 1222.2223 L 644.44446 1222.2223 L 666.6667 1222.2223 L 666.6667 1244.4445 L 666.6667 1266.6666 L 688.8889 1266.6666 L 688.8889 1288.8889 L 600.0 1311.1111 Q 533.3333 1311.1111 422.22223 1377.7778 Q 311.1111 1444.4445 333.33334 1444.4445 Q 355.55557 1466.6667 355.55557 1555.5555 Q 333.33334 1644.4445 311.1111 1644.4445 Q 288.8889 1644.4445 266.66666 1666.6667 Q 244.44444 1711.1111 222.22223 1711.1111 Q 200.0 1711.1111 177.77779 1711.1111 L 133.33333 1711.1111 L 111.111115 1733.3334 L 88.88889 1755.5555 L 88.88889 1755.5555 L 88.88889 1755.5555 L 66.666664 1755.5555 L 66.666664 1755.5555 L 66.666664 1777.7778 L 44.444447 1777.7778 L 44.444447 1777.7778 L 44.444447 1800.0 L 44.444447 1800.0 L 44.444447 1800.0 L 22.222223 1800.0 L 22.222223 1800.0 L 0.0 1822.2223 L 0.0 1822.2223 L 0.0 1755.5555 L 0.0 1688.8889 L 22.222223 1600.0 Q 44.444447 1511.1111 66.666664 1266.6666 L 111.111115 1000.0 L 133.33333 1000.0 Q 133.33333 1000.0 133.33333 977.7778 L 133.33333 977.7778 L 133.33333 955.55554 Q 133.33333 911.11115 266.66666 466.6667 z M 1422.2223 1022.2222 Q 1422.2223 1022.2222 1444.4445 1022.2222 Q 1444.4445 1044.4445 1422.2223 1044.4445 L 1422.2223 1044.4445 L 1422.2223 1022.2222 z M 288.8889 1511.1111 Q 311.1111 1511.1111 311.1111 1511.1111 Q 311.1111 1533.3334 311.1111 1533.3334 Q 288.8889 1533.3334 288.8889 1511.1111 z" svg:height="18.222223mm" draw:style-name="style-862" svg:viewBox="0.0 0.0 1466.6667 1822.2223" svg:width="14.666667mm" svg:x="16.0mm" svg:y="158.88889mm"/>
          <draw:path svg:d="M 22.222223 0.0 L 44.444447 0.0 L 266.66666 44.444447 Q 466.6667 88.88889 511.1111 66.666664 Q 555.55554 44.444447 577.7778 44.444447 L 577.7778 44.444447 L 622.2222 44.444447 Q 644.44446 44.444447 644.44446 66.666664 L 666.6667 88.88889 L 666.6667 111.111115 L 666.6667 133.33333 L 666.6667 177.77779 Q 666.6667 222.22223 666.6667 222.22223 Q 666.6667 222.22223 666.6667 244.44444 L 666.6667 244.44444 L 622.2222 244.44444 L 577.7778 266.66666 L 488.8889 266.66666 Q 422.22223 266.66666 266.66666 200.0 L 88.88889 155.55556 L 88.88889 133.33333 Q 88.88889 133.33333 66.666664 133.33333 L 66.666664 133.33333 L 66.666664 133.33333 Q 66.666664 133.33333 44.444447 111.111115 L 22.222223 111.111115 L 22.222223 88.88889 L 22.222223 88.88889 L 22.222223 88.88889 Q 0.0 66.666664 0.0 66.666664 L 0.0 66.666664 L 0.0 44.444447 Q 0.0 22.222223 22.222223 0.0 z" svg:height="2.6666667mm" draw:style-name="style-863" svg:viewBox="0.0 0.0 666.6667 266.66666" svg:width="6.666667mm" svg:x="119.111115mm" svg:y="101.333336mm"/>
          <draw:path svg:d="M 88.88889 0.0 L 111.111115 0.0 L 111.111115 0.0 Q 111.111115 0.0 133.33333 22.222223 L 155.55556 22.222223 L 177.77779 22.222223 L 177.77779 22.222223 L 222.22223 66.666664 Q 266.66666 88.88889 288.8889 111.111115 L 311.1111 133.33333 L 333.33334 133.33333 Q 355.55557 133.33333 355.55557 222.22223 Q 377.77777 311.1111 400.0 311.1111 Q 422.22223 311.1111 422.22223 333.33334 L 422.22223 333.33334 L 400.0 333.33334 Q 355.55557 355.55557 266.66666 355.55557 L 200.0 377.77777 L 200.0 377.77777 Q 200.0 355.55557 200.0 333.33334 Q 222.22223 288.8889 177.77779 266.66666 Q 177.77779 244.44444 88.88889 177.77779 L -1.8189894E-12 88.88889 L 44.444447 44.444447 Q 66.666664 0.0 88.88889 0.0 z" svg:height="3.777778mm" draw:style-name="style-864" svg:viewBox="0.0 0.0 422.22223 377.77777" svg:width="4.2222223mm" svg:x="92.88889mm" svg:y="60.0mm"/>
          <draw:path svg:d="M 333.33334 511.1111 L 333.33334 533.3333 L 288.8889 533.3333 Q 244.44444 533.3333 200.0 444.44446 L 177.77779 355.55557 L 155.55556 355.55557 L 155.55556 355.55557 L 133.33333 333.33334 L 88.88889 333.33334 L 88.88889 444.44446 L 88.88889 533.3333 L 44.444447 533.3333 L 22.222223 533.3333 L 22.222223 511.1111 L 0.0 511.1111 L 22.222223 244.44444 Q 22.222223 0.0 133.33333 0.0 Q 244.44444 0.0 266.66666 22.222223 Q 266.66666 44.444447 266.66666 133.33333 Q 266.66666 244.44444 266.66666 311.1111 Q 266.66666 377.77777 288.8889 444.44446 Q 311.1111 488.8889 333.33334 511.1111 z M 111.111115 133.33333 Q 133.33333 44.444447 177.77779 88.88889 Q 222.22223 111.111115 200.0 177.77779 Q 177.77779 222.22223 133.33333 244.44444 Q 88.88889 244.44444 111.111115 133.33333 z" svg:height="5.3333335mm" draw:style-name="style-865" svg:viewBox="0.0 0.0 333.33334 533.3333" svg:width="3.3333335mm" svg:x="106.22222mm" svg:y="288.44446mm"/>
          <draw:path svg:d="M 44.444447 0.0 L 111.111115 0.0 L 222.22223 44.444447 Q 311.1111 66.666664 333.33334 88.88889 L 355.55557 88.88889 L 555.55554 288.8889 Q 755.55554 466.6667 755.55554 466.6667 L 755.55554 466.6667 L 755.55554 488.8889 L 755.55554 488.8889 L 777.7778 511.1111 L 800.0 533.3333 L 800.0 555.55554 L 800.0 577.7778 L 800.0 577.7778 L 800.0 600.0 L 777.7778 600.0 L 755.55554 600.0 L 755.55554 600.0 L 733.3334 600.0 L 711.11115 577.7778 L 688.8889 555.55554 L 688.8889 555.55554 L 666.6667 555.55554 L 666.6667 555.55554 L 666.6667 555.55554 L 644.44446 533.3333 L 622.2222 533.3333 L 622.2222 533.3333 L 622.2222 511.1111 L 600.0 511.1111 Q 577.7778 511.1111 488.8889 488.8889 L 400.0 488.8889 L 400.0 466.6667 Q 400.0 444.44446 400.0 422.22223 Q 400.0 400.0 288.8889 333.33334 L 177.77779 244.44444 L 177.77779 244.44444 Q 177.77779 222.22223 155.55556 222.22223 L 155.55556 222.22223 L 155.55556 200.0 Q 133.33333 200.0 133.33333 200.0 L 133.33333 200.0 L 133.33333 200.0 Q 133.33333 177.77779 111.111115 155.55556 L 88.88889 155.55556 L 88.88889 155.55556 Q 88.88889 155.55556 88.88889 111.111115 Q 66.666664 88.88889 44.444447 88.88889 L 22.222223 88.88889 L -1.8189894E-12 44.444447 Q -1.8189894E-12 0.0 44.444447 0.0 z" svg:height="6.0mm" draw:style-name="style-866" svg:viewBox="0.0 0.0 800.0 600.0" svg:width="8.0mm" svg:x="100.44444mm" svg:y="56.666668mm"/>
          <draw:path svg:d="M -9.094947E-13 177.77779 L 22.222223 111.111115 L 88.88889 44.444447 Q 155.55556 -44.444447 244.44444 0.0 Q 355.55557 22.222223 377.77777 66.666664 Q 422.22223 133.33333 444.44446 133.33333 Q 466.6667 133.33333 422.22223 200.0 Q 400.0 266.66666 333.33334 355.55557 Q 244.44444 466.6667 177.77779 444.44446 Q 111.111115 400.0 44.444447 311.1111 Q -22.222223 244.44444 -9.094947E-13 177.77779 z" svg:height="4.4444447mm" draw:style-name="style-867" svg:viewBox="0.0 0.0 444.44446 444.44446" svg:width="4.4444447mm" svg:x="75.77778mm" svg:y="281.77777mm"/>
          <draw:path svg:d="M 155.55556 111.111115 L 133.33333 0.0 L 400.0 0.0 L 666.6667 0.0 L 1200.0 0.0 L 1755.5555 0.0 L 1733.3334 22.222223 Q 1688.8889 66.666664 1711.1111 66.666664 Q 1733.3334 66.666664 1733.3334 88.88889 Q 1733.3334 111.111115 1711.1111 111.111115 Q 1688.8889 111.111115 1688.8889 133.33333 Q 1688.8889 155.55556 1711.1111 155.55556 Q 1733.3334 155.55556 1733.3334 244.44444 Q 1711.1111 333.33334 1711.1111 400.0 Q 1733.3334 466.6667 1688.8889 422.22223 Q 1688.8889 377.77777 1666.6667 466.6667 Q 1644.4445 577.7778 1644.4445 644.44446 Q 1644.4445 688.8889 1644.4445 822.2222 L 1644.4445 955.55554 L 1666.6667 955.55554 L 1666.6667 955.55554 L 1688.8889 977.7778 L 1733.3334 1000.0 L 1777.7778 1000.0 L 1844.4445 1000.0 L 1866.6667 977.7778 L 1888.8889 955.55554 L 1888.8889 955.55554 L 1911.1111 955.55554 L 1911.1111 955.55554 L 1911.1111 955.55554 L 1911.1111 933.3334 L 1911.1111 933.3334 L 1933.3334 955.55554 L 1955.5555 977.7778 L 1955.5555 977.7778 L 1955.5555 977.7778 L 1955.5555 1000.0 L 1955.5555 1022.2222 L 1933.3334 1022.2222 L 1933.3334 1044.4445 L 1600.0 1044.4445 L 1288.8889 1044.4445 L 711.11115 1044.4445 L 155.55556 1044.4445 L 88.88889 1044.4445 L 0.0 1044.4445 L 0.0 1044.4445 L 0.0 1044.4445 L 44.444447 1022.2222 L 111.111115 1000.0 L 111.111115 1000.0 L 133.33333 1000.0 L 133.33333 933.3334 Q 133.33333 866.6667 111.111115 822.2222 Q 111.111115 755.55554 88.88889 755.55554 Q 66.666664 755.55554 44.444447 644.44446 L 0.0 533.3333 L 0.0 466.6667 L 0.0 400.0 L 22.222223 400.0 L 22.222223 422.22223 L 22.222223 422.22223 L 44.444447 422.22223 L 44.444447 422.22223 L 44.444447 422.22223 L 66.666664 444.44446 L 88.88889 444.44446 L 133.33333 511.1111 Q 177.77779 555.55554 177.77779 577.7778 L 177.77779 600.0 L 200.0 600.0 L 200.0 600.0 L 222.22223 600.0 L 266.66666 600.0 L 266.66666 600.0 L 266.66666 600.0 L 266.66666 555.55554 L 266.66666 511.1111 L 266.66666 466.6667 L 266.66666 422.22223 L 288.8889 422.22223 L 288.8889 422.22223 L 288.8889 400.0 Q 266.66666 400.0 266.66666 377.77777 Q 266.66666 333.33334 222.22223 311.1111 Q 200.0 288.8889 222.22223 266.66666 Q 222.22223 222.22223 200.0 222.22223 Q 177.77779 222.22223 155.55556 111.111115 z" svg:height="10.444445mm" draw:style-name="style-868" svg:viewBox="0.0 0.0 1955.5555 1044.4445" svg:width="19.555555mm" svg:x="24.0mm" svg:y="200.22223mm"/>
          <draw:path svg:d="M 155.55556 0.0 L 155.55556 0.0 L 111.111115 200.0 Q 44.444447 422.22223 22.222223 422.22223 L 22.222223 422.22223 L 22.222223 400.0 L 22.222223 377.77777 L 0.0 377.77777 L 0.0 377.77777 L 0.0 355.55557 L 22.222223 333.33334 L 22.222223 288.8889 L 22.222223 222.22223 L 22.222223 222.22223 L 22.222223 222.22223 L 44.444447 200.0 L 66.666664 155.55556 L 66.666664 133.33333 L 66.666664 111.111115 L 88.88889 66.666664 L 111.111115 44.444447 L 111.111115 44.444447 Q 111.111115 22.222223 111.111115 22.222223 L 111.111115 22.222223 L 111.111115 22.222223 L 133.33333 22.222223 L 133.33333 0.0 Q 155.55556 0.0 155.55556 0.0 z" svg:height="4.2222223mm" draw:style-name="style-869" svg:viewBox="0.0 0.0 155.55556 422.22223" svg:width="1.5555556mm" svg:x="91.77778mm" svg:y="202.88889mm"/>
          <draw:path svg:d="M 444.44446 133.33333 L 466.6667 155.55556 L 488.8889 155.55556 L 511.1111 155.55556 L 511.1111 177.77779 L 511.1111 200.0 L 533.3333 200.0 L 533.3333 200.0 L 533.3333 222.22223 L 555.55554 222.22223 L 555.55554 222.22223 L 555.55554 244.44444 L 555.55554 244.44444 L 577.7778 244.44444 L 600.0 555.55554 Q 600.0 844.44446 666.6667 1088.8889 Q 733.3334 1333.3334 777.7778 1577.7778 Q 822.2222 1844.4445 844.44446 1933.3334 L 866.6667 2022.2223 L 866.6667 2066.6667 L 866.6667 2111.111 L 888.8889 2111.111 L 911.11115 2111.111 L 911.11115 2155.5557 L 911.11115 2222.2222 L 933.3334 2288.889 L 955.55554 2377.7778 L 955.55554 2377.7778 L 955.55554 2377.7778 L 955.55554 2444.4446 Q 955.55554 2511.111 977.7778 2555.5557 L 977.7778 2600.0 L 955.55554 2600.0 Q 955.55554 2600.0 911.11115 2600.0 Q 866.6667 2644.4446 688.8889 2666.6667 L 511.1111 2688.889 L 466.6667 2688.889 Q 422.22223 2688.889 400.0 2733.3333 Q 377.77777 2777.7778 377.77777 2866.6667 L 377.77777 2933.3335 L 355.55557 2933.3335 L 355.55557 2933.3335 L 355.55557 2866.6667 Q 333.33334 2822.2222 333.33334 2800.0 Q 333.33334 2777.7778 222.22223 2777.7778 Q 133.33333 2777.7778 111.111115 2777.7778 L 66.666664 2800.0 L 66.666664 2777.7778 Q 66.666664 2733.3333 44.444447 2733.3333 L 22.222223 2711.111 L 22.222223 2711.111 L 22.222223 2688.889 L 22.222223 2688.889 L 22.222223 2688.889 L 9.094947E-13 2577.7778 L 9.094947E-13 2466.6667 L 22.222223 2466.6667 L 22.222223 2466.6667 L 22.222223 2444.4446 L 22.222223 2444.4446 L 44.444447 2466.6667 L 66.666664 2488.889 L 66.666664 2511.111 L 66.666664 2555.5557 L 88.88889 2555.5557 L 88.88889 2555.5557 L 88.88889 2533.3333 L 111.111115 2533.3333 L 111.111115 2466.6667 Q 111.111115 2422.2222 155.55556 2111.111 Q 155.55556 1777.7778 155.55556 1622.2223 L 111.111115 1466.6667 L 111.111115 1466.6667 Q 111.111115 1488.8889 111.111115 1488.8889 L 88.88889 1488.8889 L 88.88889 1444.4445 Q 111.111115 1400.0 88.88889 1133.3334 L 88.88889 844.44446 L 88.88889 844.44446 L 111.111115 844.44446 L 111.111115 888.8889 Q 111.111115 933.3334 177.77779 866.6667 Q 244.44444 822.2222 222.22223 400.0 L 200.0 0.0 L 222.22223 0.0 Q 244.44444 0.0 333.33334 22.222223 Q 377.77777 44.444447 400.0 88.88889 Q 422.22223 111.111115 444.44446 133.33333 z" svg:height="29.333334mm" draw:style-name="style-870" svg:viewBox="0.0 0.0 977.7778 2933.3335" svg:width="9.777778mm" svg:x="69.55556mm" svg:y="158.88889mm"/>
          <draw:path svg:d="M 66.666664 0.0 L 66.666664 0.0 L 533.3333 0.0 L 977.7778 0.0 L 933.3334 22.222223 Q 888.8889 44.444447 933.3334 88.88889 Q 977.7778 155.55556 1000.0 200.0 Q 1000.0 244.44444 977.7778 244.44444 Q 955.55554 266.66666 955.55554 266.66666 L 933.3334 266.66666 L 933.3334 266.66666 Q 888.8889 266.66666 888.8889 266.66666 Q 888.8889 266.66666 955.55554 288.8889 L 1022.2222 288.8889 L 1066.6666 355.55557 Q 1111.1111 400.0 1111.1111 444.44446 L 1111.1111 511.1111 L 1111.1111 511.1111 Q 1088.8889 488.8889 1066.6666 488.8889 Q 1066.6666 488.8889 977.7778 466.6667 Q 888.8889 444.44446 888.8889 488.8889 Q 888.8889 511.1111 866.6667 533.3333 L 844.44446 533.3333 L 844.44446 533.3333 Q 822.2222 533.3333 800.0 555.55554 L 755.55554 577.7778 L 755.55554 577.7778 L 755.55554 577.7778 L 755.55554 600.0 L 755.55554 600.0 L 733.3334 600.0 L 733.3334 622.2222 L 711.11115 622.2222 L 688.8889 622.2222 L 688.8889 600.0 Q 711.11115 577.7778 711.11115 533.3333 Q 711.11115 488.8889 644.44446 488.8889 Q 577.7778 488.8889 577.7778 444.44446 Q 577.7778 377.77777 511.1111 377.77777 Q 444.44446 355.55557 444.44446 355.55557 Q 444.44446 333.33334 400.0 311.1111 Q 377.77777 311.1111 377.77777 333.33334 Q 377.77777 355.55557 355.55557 355.55557 L 333.33334 333.33334 L 333.33334 311.1111 L 333.33334 311.1111 L 222.22223 311.1111 L 88.88889 311.1111 L 66.666664 333.33334 L 44.444447 355.55557 L 22.222223 355.55557 L 0.0 355.55557 L 0.0 333.33334 L 0.0 333.33334 L 0.0 311.1111 L 0.0 311.1111 L 0.0 311.1111 L 22.222223 311.1111 L 22.222223 311.1111 L 22.222223 311.1111 L 44.444447 288.8889 L 66.666664 266.66666 L 66.666664 266.66666 L 88.88889 266.66666 L 88.88889 266.66666 L 88.88889 266.66666 L 88.88889 244.44444 L 88.88889 244.44444 L 111.111115 155.55556 L 111.111115 66.666664 L 111.111115 44.444447 Q 88.88889 44.444447 88.88889 44.444447 L 88.88889 44.444447 L 88.88889 44.444447 Q 88.88889 22.222223 66.666664 0.0 z" svg:height="6.2222223mm" draw:style-name="style-871" svg:viewBox="0.0 0.0 1111.1111 622.2222" svg:width="11.111112mm" svg:x="108.44444mm" svg:y="108.44444mm"/>
          <draw:path svg:d="M 66.666664 66.666664 L 44.444447 0.0 L 177.77779 111.111115 Q 288.8889 222.22223 311.1111 244.44444 Q 333.33334 266.66666 333.33334 311.1111 L 333.33334 377.77777 L 333.33334 377.77777 Q 333.33334 400.0 311.1111 400.0 Q 288.8889 400.0 200.0 422.22223 Q 88.88889 422.22223 111.111115 377.77777 Q 155.55556 355.55557 177.77779 288.8889 Q 200.0 244.44444 133.33333 200.0 L 44.444447 177.77779 L 22.222223 155.55556 L 0.0 133.33333 L 0.0 133.33333 L 0.0 133.33333 L 66.666664 133.33333 Q 111.111115 133.33333 66.666664 66.666664 z" svg:height="4.2222223mm" draw:style-name="style-872" svg:viewBox="0.0 0.0 333.33334 422.22223" svg:width="3.3333335mm" svg:x="102.88889mm" svg:y="256.0mm"/>
          <draw:path svg:d="M 666.6667 44.444447 L 666.6667 22.222223 L 688.8889 22.222223 L 733.3334 22.222223 L 688.8889 244.44444 Q 644.44446 488.8889 600.0 711.11115 Q 555.55554 933.3334 555.55554 955.55554 L 555.55554 977.7778 L 555.55554 1000.0 Q 555.55554 1022.2222 488.8889 1111.1111 Q 422.22223 1177.7778 333.33334 1200.0 L 244.44444 1222.2223 L 222.22223 1200.0 L 200.0 1177.7778 L 200.0 1177.7778 L 200.0 1177.7778 L 177.77779 1155.5555 L 155.55556 1133.3334 L 155.55556 1066.6666 Q 155.55556 1000.0 177.77779 977.7778 Q 200.0 955.55554 266.66666 911.11115 L 333.33334 866.6667 L 355.55557 844.44446 L 377.77777 844.44446 L 377.77777 822.2222 L 377.77777 800.0 L 355.55557 800.0 L 355.55557 777.7778 L 333.33334 777.7778 L 311.1111 777.7778 L 288.8889 755.55554 Q 244.44444 733.3334 177.77779 733.3334 Q 111.111115 733.3334 111.111115 711.11115 L 88.88889 688.8889 L 88.88889 555.55554 L 66.666664 422.22223 L 66.666664 377.77777 L 66.666664 333.33334 L 44.444447 333.33334 L 44.444447 333.33334 L 44.444447 288.8889 L 22.222223 266.66666 L 22.222223 244.44444 Q 22.222223 222.22223 0.0 200.0 L 0.0 177.77779 L 22.222223 200.0 Q 66.666664 200.0 88.88889 111.111115 Q 133.33333 22.222223 244.44444 4.5474735E-13 Q 355.55557 -22.222223 333.33334 66.666664 Q 333.33334 177.77779 511.1111 111.111115 Q 666.6667 66.666664 666.6667 44.444447 z" svg:height="12.222222mm" draw:style-name="style-873" svg:viewBox="0.0 0.0 733.3334 1222.2223" svg:width="7.3333335mm" svg:x="33.11111mm" svg:y="36.22222mm"/>
          <draw:path svg:d="M 0.0 -9.094947E-13 L 0.0 -9.094947E-13 L 622.2222 -9.094947E-13 Q 1266.6666 22.222223 1266.6666 44.444447 Q 1244.4445 66.666664 1244.4445 66.666664 L 1244.4445 66.666664 L 1244.4445 66.666664 Q 1244.4445 66.666664 1066.6666 88.88889 L 888.8889 88.88889 L 822.2222 111.111115 L 755.55554 111.111115 L 755.55554 133.33333 L 755.55554 155.55556 L 733.3334 155.55556 Q 711.11115 155.55556 711.11115 177.77779 Q 711.11115 200.0 622.2222 222.22223 Q 555.55554 222.22223 533.3333 244.44444 Q 533.3333 266.66666 488.8889 266.66666 Q 466.6667 266.66666 466.6667 200.0 Q 466.6667 155.55556 400.0 155.55556 L 333.33334 155.55556 L 266.66666 155.55556 Q 222.22223 133.33333 133.33333 133.33333 L 44.444447 111.111115 L 44.444447 111.111115 L 44.444447 88.88889 L 88.88889 88.88889 L 111.111115 88.88889 L 111.111115 66.666664 L 133.33333 66.666664 L 133.33333 66.666664 L 133.33333 44.444447 L 88.88889 44.444447 L 22.222223 44.444447 L 22.222223 22.222223 L 0.0 22.222223 L 0.0 22.222223 Q 0.0 -9.094947E-13 0.0 -9.094947E-13 z" svg:height="2.6666667mm" draw:style-name="style-874" svg:viewBox="0.0 0.0 1266.6666 266.66666" svg:width="12.666667mm" svg:x="17.777779mm" svg:y="68.44444mm"/>
          <draw:path svg:d="M 133.33333 22.222223 L 155.55556 0.0 L 111.111115 133.33333 Q 44.444447 266.66666 44.444447 266.66666 L 44.444447 266.66666 L 44.444447 266.66666 Q 44.444447 266.66666 22.222223 266.66666 L 22.222223 288.8889 L -1.8189894E-12 288.8889 L -1.8189894E-12 288.8889 L -1.8189894E-12 266.66666 L -1.8189894E-12 244.44444 L 22.222223 200.0 Q 44.444447 177.77779 66.666664 111.111115 Q 88.88889 22.222223 133.33333 22.222223 z" svg:height="2.8888888mm" draw:style-name="style-875" svg:viewBox="0.0 0.0 155.55556 288.8889" svg:width="1.5555556mm" svg:x="92.88889mm" svg:y="200.22223mm"/>
          <draw:path svg:d="M 0.0 133.33333 L 0.0 0.0 L 0.0 88.88889 Q 22.222223 177.77779 200.0 155.55556 Q 377.77777 133.33333 444.44446 133.33333 Q 488.8889 133.33333 488.8889 111.111115 L 488.8889 111.111115 L 644.44446 88.88889 Q 800.0 66.666664 800.0 111.111115 Q 800.0 155.55556 822.2222 200.0 L 844.44446 244.44444 L 844.44446 244.44444 L 844.44446 266.66666 L 888.8889 266.66666 L 911.11115 266.66666 L 1111.1111 266.66666 L 1311.1111 266.66666 L 1311.1111 288.8889 L 1311.1111 288.8889 L 1088.8889 288.8889 L 866.6667 288.8889 L 866.6667 355.55557 L 866.6667 422.22223 L 866.6667 533.3333 L 844.44446 666.6667 L 488.8889 688.8889 Q 133.33333 711.11115 111.111115 711.11115 Q 88.88889 733.3334 66.666664 733.3334 L 66.666664 755.55554 L 66.666664 755.55554 L 44.444447 755.55554 L 44.444447 800.0 L 44.444447 844.44446 L 22.222223 844.44446 L 22.222223 844.44446 L 22.222223 755.55554 L 22.222223 666.6667 L 22.222223 444.44446 Q 0.0 244.44444 0.0 133.33333 z" svg:height="8.444445mm" draw:style-name="style-876" svg:viewBox="0.0 0.0 1311.1111 844.44446" svg:width="13.111112mm" svg:x="11.555555mm" svg:y="197.33334mm"/>
          <draw:path svg:d="M 200.0 22.222223 L 222.22223 -3.6379788E-12 L 222.22223 -3.6379788E-12 L 222.22223 22.222223 L 222.22223 22.222223 L 222.22223 22.222223 L 244.44444 22.222223 L 244.44444 22.222223 L 244.44444 44.444447 L 266.66666 44.444447 L 266.66666 44.444447 L 266.66666 66.666664 L 266.66666 66.666664 L 266.66666 66.666664 L 288.8889 111.111115 L 311.1111 133.33333 L 355.55557 288.8889 Q 400.0 444.44446 400.0 466.6667 L 400.0 488.8889 L 422.22223 844.44446 Q 444.44446 1200.0 488.8889 1311.1111 Q 533.3333 1444.4445 555.55554 1466.6667 L 577.7778 1488.8889 L 577.7778 1533.3334 L 577.7778 1577.7778 L 600.0 1600.0 L 622.2222 1622.2223 L 622.2222 1622.2223 L 622.2222 1644.4445 L 622.2222 1800.0 L 622.2222 1933.3334 L 600.0 1955.5555 L 600.0 1977.7778 L 577.7778 1977.7778 L 555.55554 1977.7778 L 555.55554 1955.5555 L 577.7778 1933.3334 L 577.7778 1911.1111 L 577.7778 1888.8889 L 555.55554 1888.8889 L 555.55554 1888.8889 L 533.3333 1911.1111 L 533.3333 1911.1111 L 533.3333 1844.4445 Q 533.3333 1800.0 422.22223 1711.1111 L 311.1111 1600.0 L 311.1111 1577.7778 Q 311.1111 1577.7778 288.8889 1577.7778 L 288.8889 1577.7778 L 288.8889 1577.7778 Q 266.66666 1555.5555 266.66666 1555.5555 L 266.66666 1555.5555 L 266.66666 1533.3334 Q 266.66666 1533.3334 244.44444 1533.3334 L 244.44444 1533.3334 L 244.44444 1533.3334 Q 222.22223 1511.1111 133.33333 1400.0 L 22.222223 1266.6666 L 22.222223 1266.6666 Q 0.0 1244.4445 0.0 1244.4445 L 0.0 1244.4445 L 0.0 1222.2223 Q 0.0 1200.0 0.0 1088.8889 Q 0.0 1000.0 66.666664 777.7778 L 111.111115 555.55554 L 111.111115 555.55554 Q 133.33333 533.3333 133.33333 333.33334 L 177.77779 133.33333 L 177.77779 88.88889 L 177.77779 44.444447 L 200.0 22.222223 z" svg:height="19.777779mm" draw:style-name="style-877" svg:viewBox="0.0 0.0 622.2222 1977.7778" svg:width="6.2222223mm" svg:x="100.88889mm" svg:y="240.66667mm"/>
          <draw:path svg:d="M 155.55556 111.111115 L 200.0 0.0 L 222.22223 200.0 Q 244.44444 422.22223 466.6667 422.22223 L 688.8889 422.22223 L 688.8889 422.22223 L 688.8889 444.44446 L 466.6667 444.44446 L 244.44444 444.44446 L 155.55556 444.44446 L 88.88889 444.44446 L 66.666664 444.44446 Q 66.666664 422.22223 22.222223 422.22223 L -9.094947E-13 422.22223 L -9.094947E-13 400.0 Q 22.222223 377.77777 22.222223 377.77777 L 22.222223 355.55557 L 22.222223 333.33334 Q 22.222223 311.1111 66.666664 288.8889 L 111.111115 244.44444 L 111.111115 244.44444 Q 111.111115 244.44444 155.55556 111.111115 z" svg:height="4.4444447mm" draw:style-name="style-878" svg:viewBox="0.0 0.0 688.8889 444.44446" svg:width="6.888889mm" svg:x="72.666664mm" svg:y="195.77779mm"/>
          <draw:path svg:d="M 266.66666 0.0 L 266.66666 0.0 L 288.8889 44.444447 Q 311.1111 88.88889 311.1111 200.0 Q 311.1111 333.33334 288.8889 422.22223 L 288.8889 488.8889 L 288.8889 488.8889 Q 266.66666 488.8889 222.22223 511.1111 L 155.55556 511.1111 L 88.88889 511.1111 L 44.444447 511.1111 L 44.444447 488.8889 Q 44.444447 466.6667 88.88889 422.22223 Q 133.33333 400.0 133.33333 266.66666 Q 133.33333 133.33333 66.666664 88.88889 L 9.094947E-13 44.444447 L 133.33333 22.222223 Q 266.66666 22.222223 266.66666 0.0 z" svg:height="5.111111mm" draw:style-name="style-879" svg:viewBox="0.0 0.0 311.1111 511.1111" svg:width="3.1111112mm" svg:x="52.88889mm" svg:y="70.44444mm"/>
          <draw:path svg:d="M 266.66666 0.0 L 288.8889 0.0 L 311.1111 88.88889 Q 311.1111 155.55556 311.1111 177.77779 L 311.1111 177.77779 L 311.1111 177.77779 Q 311.1111 177.77779 222.22223 222.22223 Q 133.33333 266.66666 88.88889 222.22223 L 22.222223 200.0 L 22.222223 177.77779 L 22.222223 155.55556 L 22.222223 133.33333 Q 0.0 133.33333 0.0 88.88889 L 0.0 44.444447 L 0.0 44.444447 L 0.0 44.444447 L 0.0 22.222223 L 0.0 22.222223 L 111.111115 0.0 Q 222.22223 0.0 266.66666 0.0 z" svg:height="2.2222223mm" draw:style-name="style-880" svg:viewBox="0.0 0.0 311.1111 222.22223" svg:width="3.1111112mm" svg:x="112.88889mm" svg:y="204.88889mm"/>
          <draw:path svg:d="M 666.6667 0.0 L 688.8889 0.0 L 711.11115 0.0 L 711.11115 0.0 L 688.8889 44.444447 Q 666.6667 66.666664 666.6667 155.55556 L 666.6667 244.44444 L 688.8889 311.1111 L 711.11115 355.55557 L 711.11115 400.0 L 711.11115 422.22223 L 733.3334 422.22223 L 755.55554 422.22223 L 711.11115 577.7778 Q 688.8889 755.55554 666.6667 755.55554 Q 622.2222 733.3334 622.2222 733.3334 L 622.2222 733.3334 L 622.2222 711.11115 Q 622.2222 711.11115 600.0 711.11115 L 600.0 711.11115 L 600.0 711.11115 Q 577.7778 711.11115 555.55554 622.2222 Q 511.1111 555.55554 488.8889 555.55554 Q 466.6667 533.3333 444.44446 511.1111 Q 444.44446 488.8889 400.0 488.8889 Q 355.55557 488.8889 266.66666 577.7778 L 155.55556 666.6667 L 155.55556 688.8889 L 155.55556 688.8889 L 133.33333 688.8889 Q 133.33333 711.11115 133.33333 711.11115 L 133.33333 711.11115 L 133.33333 711.11115 Q 111.111115 711.11115 66.666664 733.3334 Q 22.222223 755.55554 0.0 711.11115 Q -44.444447 688.8889 0.0 622.2222 L 22.222223 577.7778 L 22.222223 577.7778 L 44.444447 577.7778 L 44.444447 577.7778 L 44.444447 577.7778 L 88.88889 555.55554 Q 111.111115 533.3333 177.77779 511.1111 Q 222.22223 488.8889 266.66666 444.44446 Q 311.1111 377.77777 311.1111 266.66666 L 333.33334 177.77779 L 333.33334 177.77779 L 355.55557 177.77779 L 355.55557 222.22223 Q 355.55557 266.66666 377.77777 311.1111 L 400.0 333.33334 L 400.0 311.1111 L 400.0 288.8889 L 422.22223 288.8889 L 422.22223 266.66666 L 422.22223 266.66666 L 444.44446 266.66666 L 444.44446 266.66666 L 444.44446 266.66666 L 444.44446 244.44444 L 444.44446 244.44444 L 466.6667 244.44444 Q 466.6667 222.22223 511.1111 200.0 Q 555.55554 177.77779 511.1111 155.55556 L 466.6667 155.55556 L 466.6667 133.33333 L 466.6667 133.33333 L 488.8889 133.33333 L 533.3333 133.33333 L 600.0 66.666664 Q 666.6667 0.0 666.6667 0.0 z" svg:height="7.555556mm" draw:style-name="style-881" svg:viewBox="0.0 0.0 755.55554 755.55554" svg:width="7.555556mm" svg:x="98.66667mm" svg:y="81.77778mm"/>
          <draw:path svg:d="M 1111.1111 44.444447 L 1111.1111 0.0 L 1133.3334 0.0 L 1133.3334 0.0 L 1133.3334 22.222223 Q 1133.3334 44.444447 1155.5555 44.444447 Q 1177.7778 44.444447 1222.2223 111.111115 Q 1244.4445 177.77779 1311.1111 133.33333 Q 1377.7778 133.33333 1444.4445 133.33333 Q 1533.3334 155.55556 1577.7778 177.77779 Q 1622.2223 177.77779 1644.4445 200.0 Q 1666.6667 222.22223 1688.8889 200.0 Q 1711.1111 177.77779 1711.1111 177.77779 L 1711.1111 177.77779 L 1733.3334 200.0 L 1755.5555 222.22223 L 1755.5555 222.22223 L 1755.5555 222.22223 L 1755.5555 244.44444 L 1755.5555 244.44444 L 1777.7778 244.44444 L 1777.7778 222.22223 L 1800.0 222.22223 L 1800.0 222.22223 L 1800.0 244.44444 L 1800.0 266.66666 L 1755.5555 355.55557 Q 1711.1111 466.6667 1688.8889 488.8889 Q 1666.6667 533.3333 1666.6667 533.3333 L 1666.6667 533.3333 L 1666.6667 533.3333 Q 1644.4445 533.3333 1644.4445 555.55554 L 1644.4445 555.55554 L 1577.7778 711.11115 Q 1533.3334 866.6667 1511.1111 888.8889 L 1488.8889 911.11115 L 1488.8889 933.3334 L 1488.8889 977.7778 L 1466.6667 1000.0 L 1466.6667 1022.2222 L 1400.0 1200.0 Q 1333.3334 1377.7778 1311.1111 1377.7778 Q 1288.8889 1377.7778 1288.8889 1555.5555 L 1288.8889 1755.5555 L 1288.8889 1755.5555 L 1266.6666 1755.5555 L 1266.6666 1822.2223 Q 1266.6666 1888.8889 1244.4445 1933.3334 L 1244.4445 1977.7778 L 1222.2223 1977.7778 Q 1177.7778 2000.0 1133.3334 2000.0 Q 1088.8889 2000.0 1000.0 2000.0 Q 888.8889 1955.5555 822.2222 1955.5555 Q 755.55554 1955.5555 755.55554 1911.1111 Q 733.3334 1888.8889 622.2222 1911.1111 Q 511.1111 1911.1111 444.44446 1911.1111 L 400.0 1911.1111 L 400.0 1911.1111 L 377.77777 1911.1111 L 377.77777 1888.8889 Q 377.77777 1866.6667 355.55557 1844.4445 Q 355.55557 1822.2223 377.77777 1822.2223 Q 400.0 1822.2223 377.77777 1800.0 Q 355.55557 1777.7778 377.77777 1777.7778 L 400.0 1733.3334 L 377.77777 1733.3334 L 333.33334 1733.3334 L 288.8889 1733.3334 L 266.66666 1733.3334 L 266.66666 1733.3334 L 244.44444 1733.3334 L 244.44444 1733.3334 L 244.44444 1733.3334 L 244.44444 1711.1111 L 244.44444 1711.1111 L 222.22223 1711.1111 L 222.22223 1733.3334 L 200.0 1733.3334 L 177.77779 1733.3334 L 155.55556 1755.5555 Q 155.55556 1777.7778 133.33333 1822.2223 L 111.111115 1844.4445 L 111.111115 1844.4445 L 111.111115 1844.4445 L 111.111115 1644.4445 Q 111.111115 1422.2223 66.666664 1422.2223 L 44.444447 1400.0 L 44.444447 1377.7778 Q 22.222223 1377.7778 22.222223 1355.5555 L 22.222223 1333.3334 L 0.0 1311.1111 L 0.0 1288.8889 L 22.222223 1288.8889 Q 44.444447 1288.8889 44.444447 1311.1111 Q 44.444447 1333.3334 66.666664 1333.3334 Q 88.88889 1333.3334 111.111115 1155.5555 L 155.55556 1000.0 L 155.55556 1000.0 L 155.55556 977.7778 L 155.55556 977.7778 L 155.55556 977.7778 L 177.77779 955.55554 L 177.77779 933.3334 L 200.0 933.3334 L 222.22223 933.3334 L 222.22223 911.11115 L 244.44444 888.8889 L 244.44444 888.8889 Q 244.44444 888.8889 266.66666 844.44446 Q 288.8889 822.2222 400.0 688.8889 L 488.8889 555.55554 L 488.8889 555.55554 Q 511.1111 555.55554 511.1111 533.3333 L 511.1111 533.3333 L 533.3333 511.1111 Q 555.55554 488.8889 555.55554 466.6667 L 555.55554 466.6667 L 666.6667 422.22223 Q 777.7778 400.0 777.7778 377.77777 L 777.7778 377.77777 L 844.44446 333.33334 Q 911.11115 288.8889 1000.0 200.0 Q 1088.8889 111.111115 1088.8889 88.88889 Q 1088.8889 66.666664 1111.1111 66.666664 L 1111.1111 66.666664 L 1111.1111 44.444447 z" svg:height="20.0mm" draw:style-name="style-882" svg:viewBox="0.0 0.0 1800.0 2000.0" svg:width="18.0mm" svg:x="104.66667mm" svg:y="76.0mm"/>
          <draw:path svg:d="M 222.22223 44.444447 L 222.22223 0.0 L 266.66666 44.444447 Q 311.1111 66.666664 311.1111 88.88889 L 311.1111 111.111115 L 311.1111 111.111115 Q 311.1111 111.111115 288.8889 133.33333 L 288.8889 133.33333 L 288.8889 155.55556 Q 266.66666 177.77779 288.8889 177.77779 L 288.8889 177.77779 L 288.8889 222.22223 L 311.1111 244.44444 L 311.1111 244.44444 L 311.1111 266.66666 L 311.1111 266.66666 L 311.1111 266.66666 L 333.33334 288.8889 L 355.55557 311.1111 L 355.55557 333.33334 Q 355.55557 355.55557 377.77777 355.55557 L 377.77777 377.77777 L 377.77777 422.22223 Q 377.77777 466.6667 355.55557 466.6667 Q 333.33334 444.44446 311.1111 422.22223 Q 311.1111 400.0 266.66666 400.0 L 244.44444 377.77777 L 244.44444 355.55557 Q 222.22223 355.55557 222.22223 355.55557 L 222.22223 355.55557 L 222.22223 355.55557 Q 222.22223 333.33334 111.111115 266.66666 L 22.222223 200.0 L 22.222223 177.77779 L 0.0 177.77779 L 0.0 177.77779 L 0.0 177.77779 L 0.0 155.55556 L 0.0 133.33333 L 22.222223 133.33333 L 22.222223 133.33333 L 88.88889 133.33333 Q 155.55556 133.33333 200.0 111.111115 Q 222.22223 66.666664 222.22223 44.444447 z" svg:height="4.6666665mm" draw:style-name="style-883" svg:viewBox="0.0 0.0 377.77777 466.6667" svg:width="3.777778mm" svg:x="32.0mm" svg:y="97.77778mm"/>
          <draw:path svg:d="M 688.8889 311.1111 L 688.8889 377.77777 L 688.8889 511.1111 Q 666.6667 644.44446 600.0 844.44446 Q 511.1111 1022.2222 488.8889 1022.2222 Q 444.44446 1044.4445 288.8889 1133.3334 L 133.33333 1200.0 L 88.88889 1222.2223 L 66.666664 1244.4445 L 44.444447 1244.4445 L 1.8189894E-12 1244.4445 L 1.8189894E-12 1222.2223 L 1.8189894E-12 1200.0 L 22.222223 1155.5555 Q 44.444447 1088.8889 44.444447 755.55554 L 66.666664 444.44446 L 66.666664 266.66666 Q 66.666664 88.88889 200.0 44.444447 Q 333.33334 0.0 422.22223 0.0 Q 511.1111 0.0 577.7778 66.666664 Q 622.2222 133.33333 666.6667 177.77779 Q 666.6667 222.22223 688.8889 311.1111 z M 288.8889 577.7778 Q 311.1111 222.22223 355.55557 244.44444 Q 400.0 266.66666 444.44446 355.55557 Q 444.44446 422.22223 444.44446 577.7778 Q 444.44446 711.11115 377.77777 800.0 Q 311.1111 888.8889 288.8889 911.11115 Q 266.66666 911.11115 288.8889 577.7778 z" svg:height="12.444445mm" draw:style-name="style-884" svg:viewBox="0.0 0.0 688.8889 1244.4445" svg:width="6.888889mm" svg:x="132.88889mm" svg:y="25.777779mm"/>
          <draw:path svg:d="M 88.88889 0.0 L 155.55556 0.0 L 155.55556 0.0 L 155.55556 22.222223 L 133.33333 44.444447 Q 111.111115 44.444447 133.33333 44.444447 Q 155.55556 44.444447 155.55556 44.444447 L 155.55556 44.444447 L 311.1111 66.666664 Q 444.44446 88.88889 488.8889 111.111115 L 511.1111 111.111115 L 511.1111 111.111115 Q 511.1111 133.33333 266.66666 133.33333 L 44.444447 133.33333 L 22.222223 111.111115 Q -1.8189894E-12 88.88889 -1.8189894E-12 88.88889 L -1.8189894E-12 88.88889 L -1.8189894E-12 88.88889 Q -1.8189894E-12 66.666664 -1.8189894E-12 44.444447 Q 22.222223 44.444447 22.222223 0.0 Q 44.444447 -22.222223 88.88889 0.0 z" svg:height="1.3333334mm" draw:style-name="style-885" svg:viewBox="0.0 0.0 511.1111 133.33333" svg:width="5.111111mm" svg:x="136.0mm" svg:y="239.11111mm"/>
          <draw:path svg:d="M -1.8189894E-12 3.6379788E-12 Q 22.222223 -88.88889 66.666664 3.6379788E-12 Q 88.88889 111.111115 22.222223 111.111115 Q -22.222223 111.111115 -1.8189894E-12 3.6379788E-12 z" svg:height="1.1111112mm" draw:style-name="style-886" svg:viewBox="0.0 0.0 66.666664 111.111115" svg:width="0.6666667mm" svg:x="113.55556mm" svg:y="289.77777mm"/>
          <draw:path svg:d="M 200.0 88.88889 L 311.1111 0.0 L 288.8889 44.444447 Q 244.44444 88.88889 244.44444 177.77779 Q 244.44444 288.8889 244.44444 333.33334 Q 222.22223 377.77777 200.0 377.77777 L 177.77779 377.77777 L 177.77779 377.77777 Q 155.55556 377.77777 155.55556 400.0 L 155.55556 400.0 L 133.33333 444.44446 Q 111.111115 511.1111 66.666664 511.1111 Q 22.222223 488.8889 22.222223 488.8889 L 22.222223 488.8889 L 44.444447 488.8889 Q 66.666664 488.8889 22.222223 355.55557 L 0.0 244.44444 L 22.222223 244.44444 L 22.222223 222.22223 L 22.222223 222.22223 Q 22.222223 222.22223 66.666664 177.77779 Q 66.666664 155.55556 200.0 88.88889 z" svg:height="5.111111mm" draw:style-name="style-887" svg:viewBox="0.0 0.0 311.1111 511.1111" svg:width="3.1111112mm" svg:x="98.0mm" svg:y="270.66666mm"/>
          <draw:path svg:d="M 44.444447 22.222223 L 44.444447 0.0 L 88.88889 0.0 L 133.33333 0.0 L 266.66666 0.0 L 400.0 0.0 L 466.6667 0.0 L 533.3333 0.0 L 533.3333 0.0 Q 533.3333 0.0 533.3333 22.222223 L 555.55554 22.222223 L 533.3333 44.444447 Q 533.3333 66.666664 511.1111 88.88889 L 511.1111 111.111115 L 444.44446 111.111115 L 377.77777 111.111115 L 288.8889 111.111115 L 200.0 111.111115 L 133.33333 111.111115 Q 44.444447 133.33333 44.444447 155.55556 L 22.222223 177.77779 L 22.222223 177.77779 Q 0.0 177.77779 0.0 133.33333 Q 0.0 66.666664 44.444447 44.444447 Q 66.666664 44.444447 44.444447 22.222223 z" svg:height="1.7777778mm" draw:style-name="style-888" svg:viewBox="0.0 0.0 555.55554 177.77779" svg:width="5.555556mm" svg:x="40.0mm" svg:y="107.55556mm"/>
          <draw:path svg:d="M 177.77779 0.0 L 177.77779 0.0 L 177.77779 0.0 Q 200.0 22.222223 222.22223 22.222223 L 244.44444 22.222223 L 266.66666 44.444447 Q 288.8889 66.666664 311.1111 66.666664 L 311.1111 66.666664 L 311.1111 111.111115 L 311.1111 133.33333 L 266.66666 133.33333 Q 200.0 155.55556 133.33333 177.77779 L 66.666664 222.22223 L 44.444447 222.22223 Q 44.444447 200.0 44.444447 155.55556 L 44.444447 111.111115 L 22.222223 88.88889 Q 0.0 66.666664 0.0 66.666664 L 0.0 44.444447 L 0.0 44.444447 L 0.0 22.222223 L 88.88889 22.222223 L 177.77779 22.222223 L 177.77779 0.0 z" svg:height="2.2222223mm" draw:style-name="style-889" svg:viewBox="0.0 0.0 311.1111 222.22223" svg:width="3.1111112mm" svg:x="111.111115mm" svg:y="199.77779mm"/>
          <draw:path svg:d="M 44.444447 22.222223 L 44.444447 3.6379788E-12 L 133.33333 3.6379788E-12 L 244.44444 3.6379788E-12 L 266.66666 22.222223 L 288.8889 22.222223 L 311.1111 44.444447 Q 311.1111 66.666664 288.8889 88.88889 Q 266.66666 111.111115 266.66666 111.111115 Q 266.66666 133.33333 288.8889 133.33333 L 311.1111 133.33333 L 311.1111 155.55556 L 311.1111 155.55556 L 333.33334 177.77779 L 333.33334 200.0 L 288.8889 200.0 L 244.44444 222.22223 L 222.22223 222.22223 Q 200.0 222.22223 111.111115 200.0 L 22.222223 200.0 L 22.222223 177.77779 Q 44.444447 177.77779 44.444447 177.77779 Q 44.444447 155.55556 22.222223 133.33333 L 1.8189894E-12 111.111115 L 1.8189894E-12 111.111115 Q 1.8189894E-12 111.111115 22.222223 88.88889 L 22.222223 66.666664 L 22.222223 44.444447 L 22.222223 44.444447 L 22.222223 44.444447 Q 44.444447 22.222223 44.444447 22.222223 z" svg:height="2.2222223mm" draw:style-name="style-890" svg:viewBox="0.0 0.0 333.33334 222.22223" svg:width="3.3333335mm" svg:x="133.33333mm" svg:y="271.1111mm"/>
          <draw:path svg:d="M 400.0 0.0 L 444.44446 0.0 L 466.6667 0.0 L 488.8889 0.0 L 466.6667 0.0 Q 444.44446 22.222223 466.6667 177.77779 Q 488.8889 355.55557 511.1111 600.0 L 511.1111 844.44446 L 511.1111 844.44446 L 488.8889 844.44446 L 444.44446 933.3334 Q 400.0 1044.4445 377.77777 1066.6666 L 377.77777 1066.6666 L 355.55557 1066.6666 Q 355.55557 1066.6666 311.1111 1066.6666 L 244.44444 1066.6666 L 244.44444 1022.2222 Q 222.22223 1000.0 222.22223 977.7778 L 222.22223 977.7778 L 244.44444 888.8889 Q 266.66666 800.0 266.66666 711.11115 L 266.66666 644.44446 L 244.44444 644.44446 L 222.22223 666.6667 L 222.22223 666.6667 L 222.22223 666.6667 L 200.0 666.6667 Q 200.0 666.6667 155.55556 666.6667 Q 111.111115 666.6667 88.88889 711.11115 L 88.88889 733.3334 L 66.666664 733.3334 L 66.666664 733.3334 L 66.666664 711.11115 Q 44.444447 666.6667 44.444447 577.7778 Q 0.0 511.1111 0.0 377.77777 L 0.0 244.44444 L 22.222223 244.44444 Q 44.444447 244.44444 44.444447 200.0 L 66.666664 133.33333 L 88.88889 133.33333 Q 111.111115 133.33333 155.55556 111.111115 Q 200.0 111.111115 200.0 88.88889 Q 200.0 44.444447 177.77779 44.444447 L 133.33333 22.222223 L 222.22223 22.222223 Q 333.33334 0.0 400.0 0.0 z" svg:height="10.666667mm" draw:style-name="style-891" svg:viewBox="0.0 0.0 511.1111 1066.6666" svg:width="5.111111mm" svg:x="133.77779mm" svg:y="200.0mm"/>
          <draw:path svg:d="M 488.8889 44.444447 L 488.8889 44.444447 L 488.8889 44.444447 Q 488.8889 44.444447 488.8889 66.666664 L 511.1111 66.666664 L 511.1111 66.666664 Q 511.1111 88.88889 533.3333 88.88889 L 533.3333 88.88889 L 533.3333 88.88889 Q 533.3333 111.111115 555.55554 133.33333 L 555.55554 155.55556 L 533.3333 244.44444 Q 511.1111 311.1111 488.8889 355.55557 Q 466.6667 355.55557 466.6667 377.77777 L 466.6667 377.77777 L 444.44446 377.77777 Q 444.44446 400.0 444.44446 400.0 L 444.44446 400.0 L 444.44446 400.0 Q 444.44446 400.0 422.22223 377.77777 Q 400.0 355.55557 244.44444 355.55557 L 66.666664 355.55557 L 66.666664 355.55557 L 44.444447 355.55557 L 44.444447 355.55557 L 44.444447 355.55557 L 44.444447 333.33334 L 44.444447 333.33334 L 22.222223 333.33334 L 22.222223 311.1111 L 22.222223 311.1111 L 0.0 311.1111 L 0.0 266.66666 L 0.0 244.44444 L 22.222223 177.77779 L 22.222223 133.33333 L 22.222223 133.33333 L 44.444447 133.33333 L 44.444447 133.33333 L 44.444447 111.111115 L 44.444447 111.111115 L 44.444447 111.111115 L 66.666664 88.88889 L 66.666664 88.88889 L 66.666664 88.88889 Q 88.88889 88.88889 88.88889 88.88889 L 88.88889 66.666664 L 155.55556 22.222223 Q 222.22223 9.094947E-13 311.1111 9.094947E-13 Q 422.22223 9.094947E-13 444.44446 22.222223 Q 466.6667 44.444447 488.8889 44.444447 z" svg:height="4.0mm" draw:style-name="style-892" svg:viewBox="0.0 0.0 555.55554 400.0" svg:width="5.555556mm" svg:x="96.0mm" svg:y="74.22222mm"/>
          <draw:path svg:d="M 66.666664 22.222223 L 66.666664 0.0 L 111.111115 0.0 L 177.77779 0.0 L 177.77779 66.666664 Q 177.77779 111.111115 155.55556 111.111115 Q 133.33333 111.111115 133.33333 133.33333 L 133.33333 177.77779 L 111.111115 177.77779 L 88.88889 177.77779 L 66.666664 155.55556 Q 22.222223 133.33333 22.222223 88.88889 L 9.094947E-13 44.444447 L 22.222223 44.444447 L 66.666664 44.444447 L 66.666664 22.222223 z" svg:height="1.7777778mm" draw:style-name="style-893" svg:viewBox="0.0 0.0 177.77779 177.77779" svg:width="1.7777778mm" svg:x="57.555557mm" svg:y="155.55556mm"/>
          <draw:path svg:d="M 333.33334 0.0 L 355.55557 0.0 L 422.22223 0.0 L 466.6667 0.0 L 600.0 155.55556 Q 711.11115 311.1111 733.3334 311.1111 Q 777.7778 333.33334 777.7778 355.55557 Q 777.7778 377.77777 822.2222 400.0 Q 844.44446 400.0 866.6667 422.22223 L 888.8889 422.22223 L 888.8889 422.22223 Q 888.8889 444.44446 911.11115 444.44446 L 911.11115 444.44446 L 911.11115 444.44446 Q 911.11115 444.44446 911.11115 466.6667 L 933.3334 466.6667 L 933.3334 466.6667 Q 933.3334 488.8889 955.55554 488.8889 L 955.55554 488.8889 L 955.55554 488.8889 Q 955.55554 488.8889 955.55554 511.1111 L 977.7778 511.1111 L 977.7778 511.1111 Q 977.7778 533.3333 1000.0 533.3333 L 1000.0 533.3333 L 1133.3334 622.2222 Q 1266.6666 688.8889 1311.1111 711.11115 Q 1311.1111 755.55554 1333.3334 755.55554 L 1333.3334 777.7778 L 1377.7778 866.6667 Q 1422.2223 933.3334 1577.7778 1111.1111 Q 1711.1111 1288.8889 1711.1111 1311.1111 L 1733.3334 1311.1111 L 1733.3334 2355.5557 L 1733.3334 3400.0 L 1711.1111 3400.0 L 1711.1111 3422.2222 L 1711.1111 3422.2222 L 1711.1111 3422.2222 L 1688.8889 3444.4446 L 1666.6667 3466.6667 L 1666.6667 3466.6667 L 1666.6667 3466.6667 L 1666.6667 3488.889 L 1666.6667 3488.889 L 1644.4445 3466.6667 L 1644.4445 3444.4446 L 1622.2223 3444.4446 L 1600.0 3466.6667 L 1577.7778 3466.6667 L 1555.5555 3466.6667 L 1555.5555 3422.2222 L 1533.3334 3400.0 L 1533.3334 3400.0 Q 1533.3334 3377.7778 1466.6667 3311.111 L 1400.0 3244.4446 L 1400.0 3200.0 Q 1400.0 3177.7778 1355.5555 3066.6667 Q 1311.1111 2977.7778 1266.6666 2866.6667 L 1200.0 2755.5557 L 1200.0 2733.3333 Q 1177.7778 2711.111 1155.5555 2622.2222 L 1133.3334 2555.5557 L 1133.3334 2533.3333 L 1133.3334 2488.889 L 1111.1111 2444.4446 L 1088.8889 2422.2222 L 1088.8889 2422.2222 L 1088.8889 2400.0 L 1088.8889 2400.0 L 1088.8889 2400.0 L 1066.6666 2400.0 L 1066.6666 2400.0 L 1066.6666 2377.7778 L 1044.4445 2377.7778 L 1044.4445 2377.7778 L 1044.4445 2355.5557 L 1044.4445 2355.5557 L 1044.4445 2355.5557 L 1022.2222 2400.0 L 1000.0 2444.4446 L 1000.0 2488.889 L 1000.0 2555.5557 L 977.7778 2911.111 Q 955.55554 3266.6667 955.55554 3422.2222 L 955.55554 3577.7778 L 933.3334 3600.0 Q 911.11115 3600.0 911.11115 3600.0 L 911.11115 3622.2222 L 866.6667 3622.2222 L 822.2222 3644.4446 L 822.2222 3644.4446 L 822.2222 3644.4446 L 777.7778 3644.4446 Q 733.3334 3644.4446 555.55554 3711.111 L 400.0 3755.5557 L 333.33334 3755.5557 Q 244.44444 3733.3335 200.0 3733.3335 Q 133.33333 3733.3335 111.111115 3644.4446 Q 111.111115 3533.3335 88.88889 3511.111 L 66.666664 3511.111 L 66.666664 3422.2222 Q 66.666664 3355.5557 44.444447 3333.3335 L 44.444447 3333.3335 L 44.444447 3244.4446 Q 22.222223 3177.7778 22.222223 2977.7778 L 0.0 2800.0 L 0.0 2733.3333 Q 22.222223 2666.6667 22.222223 2622.2222 L 44.444447 2600.0 L 66.666664 2600.0 Q 66.666664 2577.7778 66.666664 2577.7778 L 66.666664 2577.7778 L 66.666664 2577.7778 Q 66.666664 2555.5557 155.55556 2422.2222 Q 244.44444 2288.889 266.66666 2177.7778 L 311.1111 2066.6667 L 311.1111 2066.6667 Q 311.1111 2044.4445 377.77777 1755.5555 L 422.22223 1444.4445 L 422.22223 1444.4445 L 422.22223 1444.4445 L 444.44446 1377.7778 L 466.6667 1288.8889 L 466.6667 1155.5555 Q 466.6667 1022.2222 400.0 666.6667 L 333.33334 333.33334 L 333.33334 311.1111 Q 333.33334 266.66666 311.1111 133.33333 Q 288.8889 22.222223 333.33334 0.0 z" svg:height="37.555557mm" draw:style-name="style-894" svg:viewBox="0.0 0.0 1733.3334 3755.5557" svg:width="17.333334mm" svg:x="126.0mm" svg:y="108.44444mm"/>
          <draw:path svg:d="M -9.094947E-13 333.33334 L -9.094947E-13 -3.6379788E-12 L 44.444447 -3.6379788E-12 Q 88.88889 -3.6379788E-12 88.88889 333.33334 L 88.88889 666.6667 L 44.444447 666.6667 Q -9.094947E-13 666.6667 -9.094947E-13 333.33334 z" svg:height="6.666667mm" draw:style-name="style-895" svg:viewBox="0.0 0.0 88.88889 666.6667" svg:width="0.8888889mm" svg:x="81.55556mm" svg:y="294.8889mm"/>
          <draw:path svg:d="M 0.0 311.1111 L 0.0 0.0 L 66.666664 0.0 L 111.111115 0.0 L 133.33333 66.666664 Q 155.55556 111.111115 177.77779 111.111115 Q 200.0 111.111115 200.0 66.666664 Q 200.0 22.222223 266.66666 22.222223 L 333.33334 22.222223 L 333.33334 333.33334 L 333.33334 644.44446 L 288.8889 644.44446 Q 222.22223 622.2222 200.0 577.7778 L 155.55556 533.3333 L 155.55556 511.1111 L 155.55556 511.1111 L 133.33333 577.7778 Q 133.33333 644.44446 111.111115 644.44446 L 66.666664 644.44446 L 22.222223 644.44446 L 0.0 644.44446 L 0.0 622.2222 L 0.0 600.0 L 0.0 311.1111 z" svg:height="6.4444447mm" draw:style-name="style-896" svg:viewBox="0.0 0.0 333.33334 644.44446" svg:width="3.3333335mm" svg:x="84.666664mm" svg:y="16.0mm"/>
          <draw:path svg:d="M 422.22223 0.0 L 422.22223 0.0 L 444.44446 0.0 L 488.8889 0.0 L 533.3333 22.222223 Q 577.7778 22.222223 533.3333 66.666664 Q 488.8889 111.111115 488.8889 111.111115 L 488.8889 111.111115 L 488.8889 111.111115 Q 466.6667 111.111115 488.8889 133.33333 L 488.8889 133.33333 L 511.1111 155.55556 Q 533.3333 177.77779 466.6667 644.44446 Q 400.0 1111.1111 400.0 1133.3334 Q 400.0 1155.5555 377.77777 1177.7778 L 355.55557 1200.0 L 355.55557 1222.2223 L 355.55557 1244.4445 L 333.33334 1244.4445 L 333.33334 1266.6666 L 355.55557 1266.6666 L 355.55557 1266.6666 L 355.55557 1266.6666 Q 355.55557 1266.6666 333.33334 1266.6666 Q 311.1111 1266.6666 266.66666 1288.8889 L 200.0 1311.1111 L 200.0 1311.1111 Q 200.0 1311.1111 222.22223 1266.6666 Q 266.66666 1266.6666 311.1111 1000.0 L 355.55557 755.55554 L 355.55557 733.3334 L 355.55557 688.8889 L 288.8889 688.8889 L 222.22223 688.8889 L 133.33333 711.11115 L 22.222223 711.11115 L 22.222223 711.11115 L -9.094947E-13 711.11115 L -9.094947E-13 666.6667 L -9.094947E-13 622.2222 L -9.094947E-13 600.0 L -9.094947E-13 577.7778 L 22.222223 577.7778 L 22.222223 555.55554 L 22.222223 555.55554 L 44.444447 555.55554 L 44.444447 533.3333 L 44.444447 511.1111 L 66.666664 511.1111 L 88.88889 511.1111 L 155.55556 511.1111 Q 222.22223 511.1111 222.22223 533.3333 Q 222.22223 555.55554 266.66666 511.1111 Q 311.1111 488.8889 377.77777 333.33334 Q 444.44446 200.0 400.0 177.77779 Q 333.33334 155.55556 333.33334 155.55556 L 333.33334 155.55556 L 377.77777 88.88889 Q 444.44446 22.222223 422.22223 22.222223 Q 422.22223 22.222223 422.22223 0.0 z" svg:height="13.111112mm" draw:style-name="style-897" svg:viewBox="0.0 0.0 533.3333 1311.1111" svg:width="5.3333335mm" svg:x="80.44444mm" svg:y="22.4444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8.76642mm" fo:page-width="129.530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