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33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34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35">
      <style:graphic-properties draw:fill="solid" draw:fill-color="#ff0000" draw:opacity="100.0%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path svg:d="M 5308.653 4183.315 C 5391.7056 4171.541 5405.6753 4090.737 5479.2295 4069.5708 C 5581.4907 3723.0193 5576.967 3368.3718 5649.8857 3026.795 C 5711.084 2740.066 5849.6724 2538.771 5934.26 2249.4756 C 6020.3286 1955.1266 6040.8604 1639.6904 6104.916 1282.5558 C 6145.477 1056.4694 6235.9907 831.1238 6256.575 599.9838 C 6370.002 567.30774 6416.7275 477.0584 6540.923 486.23944 C 6652.974 494.5209 6834.108 686.0263 6882.2354 808.5548 C 6944.095 966.1142 6955.1807 1213.8965 6939.0947 1453.1857 C 6925.7065 1652.8932 6870.223 1901.1782 6806.3794 2154.6758 C 6747.483 2388.4084 6735.4976 2634.1533 6692.582 2875.1096 C 6640.777 3166.3364 6595.771 3517.7825 6521.979 3823.1118 C 6492.716 3944.3171 6482.1855 4091.2668 6446.1494 4259.1714 C 6400.244 4472.743 6341.4536 4659.486 6559.8936 4733.146 C 6820.9844 4608.739 6850.803 4253.0596 6958.065 3974.7708 C 7010.267 3938.4963 7057.522 3897.2478 7109.7505 3861.0 C 7252.387 3632.1619 7424.6846 3435.5237 7545.7573 3178.4543 C 7662.8887 2929.8518 7754.62 2666.0886 7849.102 2382.1643 C 7945.093 2335.8096 7966.868 2267.0972 8076.644 2268.42 C 8357.579 2271.78 8421.979 2686.6467 8361.045 3045.7395 C 8329.295 3232.8262 8210.734 3396.4712 8190.3887 3538.6848 C 8067.4893 3643.142 8017.5356 3809.2476 7943.955 3955.8267 C 7735.0933 4371.7783 7528.295 4869.115 7299.3516 5301.9473 C 7314.168 5630.11 7302.4463 5946.34 7242.4653 6306.7554 C 7225.6113 6407.9053 7181.3735 6496.8057 7166.6357 6591.182 C 7140.098 6761.1772 7167.959 6942.6284 7147.6914 7103.045 C 7116.233 7351.8066 7044.187 7684.811 6996.0327 7956.247 C 6962.4043 8145.4507 6928.8813 8341.375 6863.2646 8506.078 C 6818.603 8618.234 6723.221 8720.126 6692.635 8847.337 C 6667.8965 8950.154 6675.6753 9073.026 6654.747 9188.597 C 6636.332 9290.145 6624.478 9392.67 6597.8613 9491.941 C 6546.7173 9682.468 6432.6553 9860.506 6408.2607 10041.719 C 6388.629 10187.822 6417.627 10349.827 6408.2607 10496.803 C 6400.5615 10616.949 6364.843 10733.498 6351.3755 10857.007 C 6342.4062 10939.715 6387.756 11090.157 6275.546 11141.407 C 6239.986 10809.011 6290.548 10484.473 6294.543 10174.46 C 6297.083 9977.267 6401.911 9778.115 6465.1196 9567.744 C 6515.153 9401.507 6535.896 9240.243 6559.9463 9074.8 C 6599.5283 8802.729 6643.7666 8676.813 6730.6025 8468.11 C 6852.893 8174.1313 6913.88 7798.5024 6977.0356 7387.393 C 6998.89 7245.232 7015.3477 7128.4717 7033.9478 6932.3887 C 7068.6606 6565.4116 7186.6387 6211.426 7204.5244 5870.669 C 7216.933 5634.132 7180.712 5420.5864 7071.8364 5226.038 C 6999.1284 5222.5723 7064.957 5241.5425 7052.839 5282.897 C 6985.476 5280.7275 6976.5596 5220.138 6977.0093 5150.2085 C 6830.3506 5025.114 6657.763 4925.9478 6522.0054 4789.952 C 6482.371 4748.624 6467.898 4799.3975 6408.2344 4789.952 C 6394.212 4709.175 6331.4263 4677.16 6294.4897 4619.3223 C 6284.912 4228.189 6489.7524 3788.3452 6540.8965 3292.1458 C 6548.173 3221.7932 6531.874 3152.5251 6540.8965 3083.6013 C 6563.5186 2911.966 6630.828 2737.7378 6654.72 2552.7412 C 6667.87 2450.8237 6636.596 2328.0042 6654.72 2230.4258 C 6670.7275 2144.066 6746.425 2070.8027 6768.4385 1983.9664 C 6785.9277 1915.2013 6772.7773 1822.3589 6787.409 1737.5072 C 6811.6978 1596.9076 6877.0757 1366.0056 6863.239 1168.7324 C 6848.2363 953.94366 6721.925 594.957 6503.0083 618.9018 C 6375.9287 632.8189 6380.612 765.6132 6294.4897 846.417 C 6199.2666 1234.5872 6184.794 1604.5541 6104.8896 1965.0488 C 6071.261 2116.7078 5989.902 2352.2664 5934.2334 2514.853 C 5911.453 2581.422 5907.5366 2654.2354 5877.401 2723.3975 C 5824.828 2843.8093 5738.9443 3034.0713 5706.7446 3235.3132 C 5652.188 3576.6523 5650.8384 3916.192 5498.2 4240.1743 C 5460.285 4240.1743 5422.3706 4240.1743 5384.456 4240.1743 C 5481.584 4273.8027 5605.3564 4315.025 5706.7446 4353.919 C 5805.0903 4391.675 5943.9966 4415.7783 5972.148 4524.5483 C 5735.4785 4479.728 5542.121 4345.5845 5327.544 4334.9478 C 5269.706 4285.365 5221.446 4226.204 5156.941 4183.2627 C 5031.0254 3741.62 5211.6562 3072.7532 5062.14 2590.656 C 5121.0894 2111.6545 5100.055 1421.3301 5100.055 846.3902 C 5100.055 595.82983 5130.1646 366.43607 5005.2812 182.81523 C 4662.1963 -40.06975 4499.7153 379.05667 4455.4507 694.731 C 4403.222 1067.2643 4434.0986 1494.1696 4398.618 1927.1072 C 4389.649 2035.7981 4355.6235 2144.489 4341.706 2249.4226 C 4326.546 2363.5376 4300.828 2460.9307 4284.874 2571.738 C 4205.5786 3121.7273 4368.985 3687.8035 4265.877 4164.3447 C 4387.8765 4182.8916 4747.4717 4069.65 4815.734 4240.1743 C 4785.624 4313.4106 4651.454 4227.3945 4550.3037 4221.23 C 4398.248 4211.943 4227.486 4251.0483 4095.2734 4316.0303 C 3878.2625 4309.3623 3848.1262 4123.8896 3772.9316 3917.8853 C 3757.5596 3875.8428 3716.9458 3852.3745 3697.102 3804.1409 C 3679.9834 3762.5483 3696.3347 3698.7573 3678.105 3652.4814 C 3642.3333 3561.2004 3601.164 3470.1045 3564.3608 3368.0544 C 3530.9968 3275.4768 3467.338 3198.2979 3431.672 3102.6245 C 3404.261 3029.1233 3403.6526 2934.5083 3374.7603 2856.165 C 3309.6726 2679.503 3197.7805 2507.2063 3128.3274 2325.3054 C 3089.46 2223.5996 3059.139 2123.5342 3033.5007 2021.9607 C 2991.6172 1855.9347 2999.3164 1649.4009 2900.8123 1529.042 C 2756.7996 1353.0146 2715.895 1046.68 2521.6377 979.21136 C 2307.5369 959.15594 2220.1187 1062.9784 2256.2078 1415.2711 C 2296.5833 1809.6853 2466.1812 2262.1228 2540.5557 2685.5088 C 2560.7432 2800.4175 2570.48 2930.3542 2597.4673 3045.739 C 2621.465 3148.3975 2703.0098 3246.3462 2730.1558 3349.084 C 2740.1836 3386.8928 2719.2021 3430.2844 2730.1558 3462.8281 C 2841.228 3791.8113 3084.2478 4214.986 3128.3274 4600.404 C 3143.8318 4736.03 3100.0435 4869.1943 3090.4126 5017.52 C 3072.6326 5290.6494 3100.7048 5566.5303 3109.33 5794.892 C 3305.069 5832.6484 3345.259 5714.8027 3431.672 5643.2065 C 3528.2449 5651.3027 3606.9058 5641.4336 3640.1902 5586.2944 C 3975.576 5663.1294 4268.84 5729.7783 4531.3066 5889.639 C 4602.956 5933.269 4699.5815 5964.04 4777.793 6022.407 C 4844.124 6071.8843 4882.1973 6155.81 4948.396 6211.981 C 5062.59 6308.792 5229.3833 6347.3154 5308.653 6496.3555 C 5444.146 6518.871 5533.6807 6587.2925 5611.997 6667.011 C 5721.4556 6677.621 5834.062 6685.056 5839.512 6799.7 C 5672.931 6774.168 5545.957 6686.1143 5403.4263 6610.0996 C 5354.611 6584.0913 5288.1475 6577.4233 5251.7676 6553.267 C 5214.117 6528.238 5196.575 6470.5586 5156.9937 6439.523 C 5120.6924 6411.001 5061.585 6411.0537 5024.252 6382.611 C 5005.599 6368.3765 5005.7046 6322.842 4986.3105 6306.7817 C 4942.1255 6270.1895 4871.0317 6238.1484 4815.734 6193.037 C 4742.5234 6133.3735 4671.8535 6075.6943 4588.1924 6022.4336 C 4464.42 5943.6147 4389.4106 5890.4595 4227.962 5832.833 C 4188.327 5818.7046 4148.217 5787.2456 4114.191 5775.9478 C 4081.0125 5764.888 4019.8674 5787.775 3981.4497 5775.9478 C 3947.4773 5765.4707 3932.7402 5724.4863 3905.594 5719.089 C 3812.593 5700.489 3716.4434 5723.772 3621.2197 5700.1187 C 3530.4675 5761.1045 3400.663 5782.88 3336.7925 5870.8013 C 3286.945 5890.3804 3220.4553 5893.449 3147.1921 5889.7188 C 3012.4663 6065.4023 3061.9434 6255.426 2976.5889 6496.435 C 3140.8687 6487.73 3180.2122 6260.8496 3298.8777 6268.9194 C 3296.3376 6384.86 3190.5837 6469.236 3090.3596 6553.3203 C 2974.4985 6650.528 2887.3447 6774.0093 2692.1882 6742.9204 C 2607.9978 6729.48 2529.7341 6629.4937 2426.7583 6534.3228 C 2342.4885 6456.535 2271.289 6363.455 2199.2432 6287.89 C 2030.7827 6111.122 1847.2415 5985.762 1725.2949 5813.889 C 1682.2737 5753.2993 1675.2622 5667.6807 1630.4683 5605.371 C 1618.9589 5589.364 1599.7501 5613.335 1592.5535 5586.374 C 1565.4866 5485.065 1387.6072 5396.72 1270.2115 5320.944 C 1079.4205 5197.7275 944.61536 5132.217 720.4339 5112.426 C 560.2817 5168.7295 416.7452 5187.4883 227.48872 5169.2583 C 177.95874 5209.6074 138.42998 5223.7627 132.66206 5283.0293 C 119.4329 5418.681 259.2387 5412.119 398.09204 5491.6006 C 526.3356 5564.969 612.96014 5702.1025 701.4368 5700.1187 C 751.0198 5840.1357 869.5531 5911.1763 928.952 6041.378 C 1058.0687 6088.315 979.19635 5927.2896 1080.6376 5946.631 C 1144.9049 6030.8477 1086.6965 6071.3286 1061.6935 6155.149 C 1117.9438 6162.0806 1155.1973 6188.0103 1175.4379 6230.9785 C 1255.6859 6248.044 1194.6995 6123.875 1270.2115 6136.2046 C 1248.0394 6353.3745 1372.6847 6381.1294 1478.7826 6496.408 C 1563.8726 6588.8535 1582.9755 6695.2954 1668.383 6761.838 C 1723.3635 7105.029 1870.8422 7355.6426 2066.5544 7558.128 C 2106.7976 7617.1035 2151.0361 7562.1763 2199.2432 7596.122 C 2454.116 8017.445 2702.4275 8445.355 2938.674 8885.357 C 3160.0244 9068.449 3310.255 9322.634 3659.1345 9378.303 C 3605.9001 9494.852 3391.7727 9415.054 3317.8748 9378.303 C 3339.7292 9570.681 3376.7183 9748.322 3317.8748 9984.992 C 3286.7861 10110.034 3219.3706 10242.591 3204.1304 10383.164 C 3188.9963 10522.625 3217.836 10659.653 3204.1304 10781.282 C 3177.2224 11019.83 3096.683 11240.943 2995.5596 11387.998 C 3006.6719 11186.65 3093.6406 10972.894 3109.3037 10724.45 C 3118.8289 10574.643 3093.4023 10419.888 3109.3037 10269.394 C 3129.2268 10081.0625 3250.909 9911.994 3260.963 9757.503 C 3265.3286 9691.463 3210.7185 9392.035 3166.1892 9302.5 C 3099.0908 9167.694 2922.5874 9034.238 2824.9297 8904.302 C 2776.114 8839.426 2738.8606 8749.653 2692.1882 8676.786 C 2562.4102 8474.116 2404.4272 8244.881 2312.9873 7975.323 C 2151.0361 7714.841 1847.506 7588.82 1706.2977 7311.7217 C 1650.4443 7202.1313 1657.2705 7072.2476 1611.524 6951.4653 C 1577.1812 6860.9517 1519.2904 6772.6597 1459.8649 6686.0615 C 1402.3445 6602.2944 1320.5618 6558.374 1251.2675 6477.517 C 1200.9701 6418.859 1188.8258 6337.235 1137.5231 6287.917 C 1070.61 6223.6494 951.468 6174.675 853.096 6117.287 C 716.43866 5729.3286 286.01456 5635.216 0.0 5396.72 C 13.599583 5056.4395 330.2529 5019.1865 644.6044 4979.605 C 799.4914 5077.5005 995.2302 5037.9985 1137.5496 5093.349 C 1218.0621 5124.676 1338.2095 5209.1045 1421.9237 5264.0054 C 1642.4539 5408.5737 1717.9131 5580.791 1877.0071 5794.8657 C 2071.7668 6056.9087 2353.6538 6291.859 2578.4705 6553.214 C 2663.1633 6563.295 2711.053 6610.2314 2824.956 6591.1553 C 2870.8613 6490.217 2948.781 6288.5513 2881.7886 6192.984 C 2910.8135 6063.973 2967.302 5962.479 3033.474 5870.695 C 2923.9631 5617.912 2996.0356 5136.7407 2995.5596 4771.0337 C 3006.5662 4690.521 2944.4685 4683.0864 2900.7856 4657.289 C 2901.844 4595.1387 2954.7344 4584.82 2938.7004 4505.6304 C 2821.358 4095.5522 2565.003 3599.2737 2464.6995 3159.5098 C 2432.7642 3019.4392 2435.8599 2876.6172 2407.8403 2723.45 C 2369.9258 2516.334 2252.3184 2325.9927 2199.2695 2116.7603 C 2125.927 1827.2003 2149.1309 1513.8278 2066.581 1206.6996 C 2198.9785 1111.9786 2193.9778 874.0654 2388.8699 846.4429 C 2504.202 830.1181 2580.6665 902.95795 2711.2117 941.26953 C 2788.576 1088.5366 2907.0298 1207.6256 2976.6416 1358.3851 C 3113.4048 1654.5597 3123.9617 2029.9242 3242.0718 2344.2754 C 3273.0544 2426.799 3338.3801 2505.7507 3374.7603 2590.7349 C 3454.9553 2777.9805 3495.3044 2978.8787 3564.3608 3159.5361 C 3632.041 3336.3835 3723.4019 3523.894 3791.876 3709.34 C 3819.6042 3784.4292 3865.0332 3888.2249 3905.62 3974.7966 C 3948.615 4066.2368 3953.7744 4196.862 4114.191 4145.427 C 4310.459 3707.9646 4117.1543 3204.8857 4152.1323 2723.45 C 4162.901 2575.2039 4205.6577 2418.4119 4227.962 2268.4197 C 4311.068 1709.0374 4323.821 917.1399 4417.5625 334.55353 C 4538.556 180.22208 4629.8643 -56.553524 4929.4785 12.238125 C 4973.24 22.31875 5086.773 112.5152 5119.0786 163.92374 C 5274.045 410.80643 5207.7407 1031.5453 5213.8525 1415.244 C 5217.7944 1663.4232 5186.8384 2005.3179 5156.9937 2230.4783 C 5140.1133 2357.928 5179.192 2483.6316 5194.9346 2590.7085 C 5283.8877 3197.0542 5125.7725 3770.3271 5308.653 4183.315 z M 8019.838 2382.1643 C 8019.6265 2407.2466 7986.606 2399.4944 7981.923 2420.1055 C 7874.529 2556.895 7836.296 2723.7412 7773.326 2894.08 C 7703.185 3084.0508 7617.6978 3337.0718 7507.9224 3500.7695 C 7449.2373 3588.267 7364.5444 3655.0479 7299.3774 3747.2551 C 7269.7173 3789.192 7237.359 3835.494 7204.551 3879.9705 C 7173.2246 3922.4092 7121.34 3965.1133 7090.806 4012.685 C 6976.4004 4190.856 6951.0273 4431.0977 6844.3735 4619.375 C 6801.167 4695.5747 6723.1416 4732.3784 6711.606 4827.9194 C 6871.837 4977.3823 7041.6733 5117.241 7204.551 5264.006 C 7265.8022 5108.0337 7356.5005 4969.895 7432.093 4808.9224 C 7502.5776 4658.7974 7545.625 4486.316 7621.666 4316.0034 C 7668.339 4211.5464 7758.483 4132.7534 7811.267 4031.6033 C 7864.9243 3928.8389 7884.1333 3796.6 7944.0083 3690.3433 C 7978.034 3629.9392 8028.649 3590.1455 8057.779 3538.6313 C 8175.069 3331.0393 8303.498 2974.0898 8266.297 2704.4265 C 8250.078 2586.4224 8203.459 2479.6367 8133.6084 2382.111 C 8095.6675 2382.1643 8057.753 2382.1643 8019.838 2382.1643 z" svg:height="113.879974mm" draw:style-name="style-2" svg:viewBox="0.0 0.0 8382.101 11387.998" svg:width="83.82101mm" svg:x="0.0mm" svg:y="1.17883406E-4mm"/>
            <draw:path svg:d="M 492.9455 137.3942 C 374.51807 72.571266 189.49504 74.26458 0.0 80.50875 C 0.0 61.564594 0.0 42.593994 0.0 23.64984 C 160.09964 -7.4652257 475.6682 -36.860435 492.9455 137.3942 z" svg:height="1.3739421mm" draw:style-name="style-3" svg:viewBox="0.0 0.0 492.9455 137.39421" svg:width="4.929455mm" svg:x="45.123356mm" svg:y="14.864066mm"/>
            <draw:path svg:d="M 0.0 0.0 C 113.32116 44.6882 288.92493 27.040499 322.34183 151.65923 C 247.43845 140.33502 17.303934 131.10109 0.0 0.0 z" svg:height="1.5165921mm" draw:style-name="style-4" svg:viewBox="0.0 0.0 322.34183 151.65923" svg:width="3.2234182mm" svg:x="62.376045mm" svg:y="18.892307mm"/>
            <draw:path svg:d="M 455.03033 0.0 C 359.99213 88.37093 160.2581 172.6671 0.0 132.71497 C 38.07362 25.452862 251.93633 93.98005 303.34488 0.0 C 353.8802 0.0 404.44214 0.0 455.03033 0.0 z" svg:height="1.4291874mm" draw:style-name="style-5" svg:viewBox="0.0 0.0 455.03033 142.91873" svg:width="4.5503035mm" svg:x="25.59526mm" svg:y="21.16746mm"/>
            <draw:path svg:d="M 417.1156 40.984657 C 411.1623 109.22076 365.54816 57.388897 322.34183 59.955357 C 232.75388 65.29983 44.317787 133.56238 0.0 22.040401 C 119.08874 6.7211657 329.0093 -27.092579 417.1156 40.984657 z" svg:height="0.8550581mm" draw:style-name="style-6" svg:viewBox="0.0 0.0 417.1156 85.505806" svg:width="4.171156mm" svg:x="45.312805mm" svg:y="26.44536mm"/>
            <draw:path svg:d="M 568.7746 116.398735 C 374.88788 48.241966 112.5008 166.0081 0.0 21.598528 C 59.95435 40.88655 127.89957 4.5594354 189.60042 2.6278272 C 320.5162 -1.4467381 528.87555 -16.448648 568.7746 116.398735 z" svg:height="1.1639875mm" draw:style-name="style-7" svg:viewBox="0.0 0.0 568.7746 116.39875" svg:width="5.687746mm" svg:x="43.606773mm" svg:y="27.587223mm"/>
            <draw:path svg:d="M 0.22043227 0.0 C 128.80794 73.60702 374.28833 30.374033 379.39462 227.51517 C 281.3931 154.91342 160.84894 104.74853 19.138042 75.85595 C 4.453862 58.975525 -1.2345822 33.020027 0.22043227 0.0 z" svg:height="2.2751517mm" draw:style-name="style-8" svg:viewBox="0.0 0.0 379.39453 227.51517" svg:width="3.7939456mm" svg:x="60.288925mm" svg:y="28.3718mm"/>
            <draw:path svg:d="M 0.0 0.0 C 159.1735 49.397823 343.50858 73.58077 473.94836 151.65923 C 462.43863 266.59427 313.47852 155.83955 265.42993 132.68852 C 145.73277 144.93886 102.71134 80.56577 0.0 75.82971 C 0.0 50.588398 0.0 25.294199 0.0 0.0 z" svg:height="2.0297096mm" draw:style-name="style-9" svg:viewBox="0.0 0.0 473.94836 202.97095" svg:width="4.7394834mm" svg:x="59.153423mm" svg:y="29.509506mm"/>
            <draw:path svg:d="M 455.03055 5.690463 C 350.8904 68.26436 106.150856 242.43956 0.0 119.46117 C 163.88292 104.22127 303.79462 -28.811224 455.03055 5.690463 z" svg:height="1.6236548mm" draw:style-name="style-10" svg:viewBox="0.0 0.0 455.03055 162.3655" svg:width="4.5503054mm" svg:x="28.24956mm" svg:y="31.158901mm"/>
            <draw:path svg:d="M 303.34467 5.1640096 C 238.38963 85.59737 127.34384 119.83461 0.0 137.87897 C 16.536457 50.407936 204.60233 -19.997768 303.34467 5.1640096 z" svg:height="1.3787899mm" draw:style-name="style-11" svg:viewBox="0.0 0.0 303.34467 137.87898" svg:width="3.0334468mm" svg:x="29.008121mm" svg:y="32.68102mm"/>
            <draw:path svg:d="M 20.836098 0.0 C 72.90656 68.05079 191.99489 69.02962 191.49266 189.60042 C 99.25831 187.03395 81.53168 109.96058 1.8918418 94.8 C -4.1672196 50.852837 4.9076457 22.01315 20.836098 0.0 z" svg:height="1.8960042mm" draw:style-name="style-12" svg:viewBox="0.0 0.0 191.49434 189.60042" svg:width="1.9149435mm" svg:x="77.14601mm" svg:y="33.11181mm"/>
            <draw:path svg:d="M 466.95346 106.13451 C 323.7609 85.047295 191.94563 52.5299 11.949367 68.21975 C -10.778169 43.32221 4.567712 38.401237 11.949367 11.36074 C 124.635475 19.1659 420.04297 -57.801296 466.95346 106.13451 z" svg:height="1.0613458mm" draw:style-name="style-13" svg:viewBox="0.0 0.0 466.95337 106.13458" svg:width="4.6695337mm" svg:x="44.814426mm" svg:y="40.01363mm"/>
            <draw:path svg:d="M 303.34467 265.42993 C 206.2164 172.90489 79.63984 109.96058 0.0 0.0 C 111.495125 5.1858106 299.77255 89.825745 303.34467 265.42993 z" svg:height="2.6542993mm" draw:style-name="style-14" svg:viewBox="0.0 0.0 303.34467 265.42993" svg:width="3.0334468mm" svg:x="72.6149mm" svg:y="40.316677mm"/>
            <draw:path svg:d="M 473.9746 246.45943 C 386.23853 94.032936 100.77994 139.32974 0.0 0.0 C 134.77899 31.432592 495.64398 -4.1801386 473.9746 246.45943 z" svg:height="2.4645944mm" draw:style-name="style-15" svg:viewBox="0.0 0.0 474.90958 246.45943" svg:width="4.7490954mm" svg:x="56.49912mm" svg:y="42.022972mm"/>
            <draw:path svg:d="M 587.7717 37.914753 C 583.08856 115.72855 524.3777 65.74897 492.9451 75.829506 C 331.57574 127.555595 193.3839 299.64053 0.0 246.45943 C 113.426735 126.02105 326.94547 105.700905 455.03033 0.0 C 488.9236 22.992378 565.3615 3.4393086 587.7717 37.914753 z" svg:height="2.5653925mm" draw:style-name="style-16" svg:viewBox="0.0 0.0 587.7717 256.53925" svg:width="5.8777175mm" svg:x="31.851599mm" svg:y="42.970978mm"/>
            <draw:path svg:d="M 20.758583 0.0 C 155.80202 144.06581 592.6818 83.97864 570.6156 322.31558 C 412.55353 172.29689 163.0779 226.82722 1.7880852 75.856155 C -6.2027864 36.22114 14.831943 25.611322 20.758583 0.0 z" svg:height="3.2231557mm" draw:style-name="style-17" svg:viewBox="0.0 0.0 571.42224 322.31558" svg:width="5.7142224mm" svg:x="39.79662mm" svg:y="43.16042mm"/>
            <draw:path svg:d="M 0.0 0.0 C 148.749 59.82233 315.80676 101.33546 322.28894 303.39798 C 282.205 254.95253 204.86717 243.89296 189.60081 170.65616 C 109.59036 130.59845 32.411617 87.65655 0.0 0.0 z" svg:height="3.0339797mm" draw:style-name="style-18" svg:viewBox="0.0 0.0 322.28894 303.39798" svg:width="3.2228894mm" svg:x="68.44373mm" svg:y="48.089603mm"/>
            <draw:path svg:d="M 2428.1208 1081.561 C 2306.2273 1026.4747 2198.5684 957.1803 2124.7761 854.04584 C 1991.0819 803.14014 1865.7225 719.082 1707.6605 664.44543 C 1628.8148 637.1672 1537.8772 633.3568 1461.1744 607.5602 C 1315.7069 558.6121 1197.1205 457.14462 1063.056 399.0155 C 995.7463 369.8583 918.4613 368.27087 854.45844 342.13025 C 791.7261 316.49188 748.4136 275.7725 683.85516 247.35649 C 480.4172 157.87431 237.26506 142.58133 20.253931 76.699936 C 16.682201 61.32781 1.2038993 57.83521 1.3363202 38.78518 C -5.675122 6.5326276 16.07339 3.0137856 39.251076 0.87042487 C 140.95674 -6.061484 200.46175 29.260164 247.79575 76.699936 C 475.57535 30.741823 694.2268 211.47893 892.39984 266.30035 C 915.18066 272.62427 946.3218 257.8339 968.2294 266.30035 C 987.65 273.84106 995.85205 318.58237 1006.1441 323.21225 C 1032.3909 334.9335 1074.8302 311.14743 1100.9708 323.21225 C 1180.0547 359.69864 1247.5236 426.1089 1309.5155 474.89792 C 1538.1154 511.72787 1716.6562 598.6173 1935.1757 645.4749 C 2075.987 814.3055 2363.933 835.97485 2428.1208 1081.561 z" svg:height="10.815609mm" draw:style-name="style-19" svg:viewBox="0.0 0.0 2428.1208 1081.5609" svg:width="24.281208mm" svg:x="43.21426mm" svg:y="53.20032mm"/>
            <draw:path svg:d="M 511.9156 3105.6162 C 572.1085 3026.9023 653.8909 2989.5437 682.5718 2897.0186 C 701.83374 2834.8945 698.6851 2717.578 701.516 2650.5857 C 713.10486 2373.7786 658.17725 2066.8618 682.5718 1797.4104 C 638.4393 1728.7244 632.2744 1636.385 644.63074 1512.9833 C 644.76276 1511.5017 679.1587 1552.5651 663.575 1569.8953 C 719.48126 1507.6122 690.5622 1159.8177 682.5718 1095.8673 C 676.5131 1047.7928 635.8995 998.26263 625.6865 944.2083 C 617.27295 899.6794 635.0791 848.9848 625.6865 811.5202 C 531.1772 434.80627 276.9126 127.06951 0.0 34.147625 C 16.351149 -29.457987 191.84915 6.9222193 265.42993 53.144768 C 351.1813 106.908035 393.83212 257.6147 492.998 261.68945 C 587.4278 445.31033 640.55597 670.23236 739.4308 849.4612 C 708.4483 979.3717 767.4503 1101.8206 777.3722 1247.5796 C 792.8238 1474.5925 748.4531 1735.2332 758.4279 2024.9255 C 765.62463 2235.931 808.1697 2446.7505 796.3693 2631.6416 C 785.336 2802.7737 726.7042 3171.6296 511.9156 3105.6162 z" svg:height="31.13434mm" draw:style-name="style-20" svg:viewBox="0.0 0.0 798.42474 3113.434" svg:width="7.9842477mm" svg:x="38.67706mm" svg:y="60.07163mm"/>
            <draw:path svg:d="M 2388.87 31.034119 C 2383.6577 95.327675 2292.3499 73.50003 2275.099 125.807884 C 2107.5383 118.161385 1954.8212 136.15286 1801.1512 125.807884 C 1696.9583 118.796844 1598.4803 72.04421 1497.8062 68.94928 C 1413.7747 66.35577 1311.3015 119.93453 1213.3792 125.807884 C 1181.9999 127.71265 1147.2333 103.212364 1118.632 106.863625 C 914.90295 132.6873 770.1492 167.84988 549.8574 163.6964 C 333.18985 159.70116 102.71134 240.39876 0.0 68.92263 C 38.364902 10.767268 112.58033 81.09324 151.65942 87.86689 C 357.16122 123.74406 652.40967 83.79172 853.1754 49.925083 C 986.8696 27.409502 1144.7463 34.526314 1270.291 12.010733 C 1569.1907 -41.54139 1930.3472 103.37143 2199.2434 68.89599 C 2268.617 60.03267 2312.6438 11.719245 2388.87 31.034119 z" svg:height="1.792294mm" draw:style-name="style-21" svg:viewBox="0.0 0.0 2388.87 179.2294" svg:width="23.8887mm" svg:x="36.970757mm" svg:y="94.9886mm"/>
            <draw:path svg:d="M 0.0 0.0 C 164.54462 140.17635 454.42194 208.25359 701.4635 208.54427 C 649.1286 295.01025 498.6073 278.76526 398.11844 265.43033 C 221.19167 241.93451 16.298262 161.3427 0.0 0.0 z" svg:height="2.760989mm" draw:style-name="style-22" svg:viewBox="0.0 0.0 701.4635 276.09888" svg:width="7.014635mm" svg:x="34.316456mm" svg:y="95.67809mm"/>
            <draw:path svg:d="M 246.48567 48.026783 C 223.0173 119.27889 54.90096 82.1849 0.0 66.94439 C 28.389738 -57.48922 159.41129 25.404617 246.48567 48.026783 z" svg:height="0.9026108mm" draw:style-name="style-23" svg:viewBox="0.0 0.0 246.48567 90.26108" svg:width="2.4648566mm" svg:x="52.89682mm" svg:y="98.23127mm"/>
            <draw:path svg:d="M 322.34183 20.1748 C 328.48 88.807556 250.03116 49.940426 208.5709 58.089153 C 138.61516 71.87465 50.376446 118.17673 0.0 77.0867 C 23.01862 -14.114932 239.07736 -11.971975 322.34183 20.1748 z" svg:height="0.9371362mm" draw:style-name="style-24" svg:viewBox="0.0 0.0 322.68195 93.713615" svg:width="3.2268193mm" svg:x="44.17536mm" svg:y="99.07838mm"/>
            <draw:path svg:d="M 303.31802 35.57276 C 277.60052 91.003 192.08694 65.576584 151.65901 35.57276 C 102.022995 56.316006 28.60129 96.32083 0.0 16.628506 C 79.71896 -23.587868 218.62521 19.777538 303.31802 35.57276 z" svg:height="0.68291646mm" draw:style-name="style-25" svg:viewBox="0.0 0.0 303.31802 68.29164" svg:width="3.0331802mm" svg:x="52.138527mm" svg:y="99.68269mm"/>
            <draw:path svg:d="M 227.51517 2.263266 C 199.65471 69.22946 82.89384 47.216106 0.0 59.096035 C 3.2806458 -32.371246 142.87483 12.396691 227.51517 2.263266 z" svg:height="0.5909566mm" draw:style-name="style-26" svg:viewBox="0.0 0.0 227.51517 59.09566" svg:width="2.2751517mm" svg:x="44.744213mm" svg:y="100.205765mm"/>
            <draw:path svg:d="M 246.40654 62.86599 C 135.54607 49.3195 116.91954 57.8122 0.0 62.86599 C 6.376387 -15.689448 241.90868 -26.06107 246.40654 62.86599 z" svg:height="0.6286604mm" draw:style-name="style-27" svg:viewBox="0.0 0.0 246.40654 62.866035" svg:width="2.4640653mm" svg:x="52.32823mm" svg:y="100.54748mm"/>
            <draw:path svg:d="M 246.80704 42.482063 C 172.45918 70.2105 90.94083 61.241413 0.37384668 80.44971 C -10.209325 -29.72283 207.01376 -10.699443 246.80704 42.482063 z" svg:height="0.8044993mm" draw:style-name="style-28" svg:viewBox="0.0 0.0 246.80719 80.44993" svg:width="2.468072mm" svg:x="44.36159mm" svg:y="101.50961mm"/>
            <draw:path svg:d="M 189.60042 57.02817 C 102.07629 50.09626 80.51269 33.692226 0.0 57.02817 C 12.753178 -12.9804735 166.66092 -24.807917 189.60042 57.02817 z" svg:height="0.5702788mm" draw:style-name="style-29" svg:viewBox="0.0 0.0 189.60042 57.027878" svg:width="1.8960042mm" svg:x="52.517406mm" svg:y="101.933266mm"/>
            <draw:path svg:d="M 132.99817 54.04224 C 123.55269 118.759705 -7.1781793 82.16714 0.30965486 16.0746 C 52.168163 -33.48229 81.16631 46.687233 132.99817 54.04224 z" svg:height="0.8790938mm" draw:style-name="style-30" svg:viewBox="0.0 0.0 132.99811 87.909386" svg:width="1.3299811mm" svg:x="44.74112mm" svg:y="103.290276mm"/>
            <draw:path svg:d="M 1.5741125 0.39726254 C 69.12207 -3.9685884 100.68708 27.622667 96.34788 95.19767 C 43.96049 84.376305 -9.961439 75.14237 1.5741125 0.39726254 z" svg:height="0.95197976mm" draw:style-name="style-31" svg:viewBox="0.0 0.0 96.74098 95.197975" svg:width="0.96740985mm" svg:x="52.691372mm" svg:y="103.63702mm"/>
            <draw:circle svg:height="4.7625mm" draw:style-name="style-32" svg:width="4.7625mm" svg:x="23.283333mm" svg:y="12.964582mm"/>
            <draw:ellipse svg:height="4.7625mm" draw:style-name="style-33" svg:width="4.233333mm" svg:x="45.772915mm" svg:y="4.497916mm"/>
            <draw:circle svg:height="4.7625mm" draw:style-name="style-34" svg:width="4.7625mm" svg:x="63.235413mm" svg:y="9.789583mm"/>
            <draw:circle svg:height="4.7625mm" draw:style-name="style-35" svg:width="4.7625mm" svg:x="78.316666mm" svg:y="25.66458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