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2819b" draw:opacity="100.0%" draw:stroke="solid" svg:stroke-color="#62819b" draw:stroke-linejoin="miter" svg:stroke-opacity="100.0%" svg:stroke-width="0.26458332mm"/>
    </style:style>
    <style:style style:family="graphic" style:name="style-3">
      <style:graphic-properties draw:fill="solid" draw:fill-color="#526574" draw:opacity="100.0%" draw:stroke="solid" svg:stroke-color="#526574" draw:stroke-linejoin="miter" svg:stroke-opacity="100.0%" svg:stroke-width="0.26458332mm"/>
    </style:style>
    <style:style style:family="graphic" style:name="style-4">
      <style:graphic-properties draw:fill="solid" draw:fill-color="#28353e" draw:opacity="100.0%" draw:stroke="solid" svg:stroke-color="#28353e" draw:stroke-linejoin="miter" svg:stroke-opacity="100.0%" svg:stroke-width="0.26458332mm"/>
    </style:style>
    <style:style style:family="graphic" style:name="style-5">
      <style:graphic-properties draw:fill="solid" draw:fill-color="#afcae1" draw:opacity="100.0%" draw:stroke="solid" svg:stroke-color="#afcae1" draw:stroke-linejoin="miter" svg:stroke-opacity="100.0%" svg:stroke-width="0.26458332mm"/>
    </style:style>
    <style:style style:family="graphic" style:name="style-6">
      <style:graphic-properties draw:fill="solid" draw:fill-color="#202b31" draw:opacity="100.0%" draw:stroke="solid" svg:stroke-color="#202b31" draw:stroke-linejoin="miter" svg:stroke-opacity="100.0%" svg:stroke-width="0.26458332mm"/>
    </style:style>
    <style:style style:family="graphic" style:name="style-7">
      <style:graphic-properties draw:fill="solid" draw:fill-color="#070a0d" draw:opacity="100.0%" draw:stroke="solid" svg:stroke-color="#070a0d" draw:stroke-linejoin="miter" svg:stroke-opacity="100.0%" svg:stroke-width="0.26458332mm"/>
    </style:style>
    <style:style style:family="graphic" style:name="style-8">
      <style:graphic-properties draw:fill="solid" draw:fill-color="#4a7da0" draw:opacity="100.0%" draw:stroke="solid" svg:stroke-color="#4a7da0" draw:stroke-linejoin="miter" svg:stroke-opacity="100.0%" svg:stroke-width="0.26458332mm"/>
    </style:style>
    <style:style style:family="graphic" style:name="style-9">
      <style:graphic-properties draw:fill="solid" draw:fill-color="#4c4d48" draw:opacity="100.0%" draw:stroke="solid" svg:stroke-color="#4c4d48" draw:stroke-linejoin="miter" svg:stroke-opacity="100.0%" svg:stroke-width="0.26458332mm"/>
    </style:style>
    <style:style style:family="graphic" style:name="style-10">
      <style:graphic-properties draw:fill="solid" draw:fill-color="#83827e" draw:opacity="100.0%" draw:stroke="solid" svg:stroke-color="#83827e" draw:stroke-linejoin="miter" svg:stroke-opacity="100.0%" svg:stroke-width="0.26458332mm"/>
    </style:style>
    <style:style style:family="graphic" style:name="style-11">
      <style:graphic-properties draw:fill="solid" draw:fill-color="#9d9b97" draw:opacity="100.0%" draw:stroke="solid" svg:stroke-color="#9d9b97" draw:stroke-linejoin="miter" svg:stroke-opacity="100.0%" svg:stroke-width="0.26458332mm"/>
    </style:style>
    <style:style style:family="graphic" style:name="style-12">
      <style:graphic-properties draw:fill="solid" draw:fill-color="#90b2c9" draw:opacity="100.0%" draw:stroke="solid" svg:stroke-color="#90b2c9" draw:stroke-linejoin="miter" svg:stroke-opacity="100.0%" svg:stroke-width="0.26458332mm"/>
    </style:style>
    <style:style style:family="graphic" style:name="style-13">
      <style:graphic-properties draw:fill="solid" draw:fill-color="#ede2d2" draw:opacity="100.0%" draw:stroke="solid" svg:stroke-color="#ede2d2" draw:stroke-linejoin="miter" svg:stroke-opacity="100.0%" svg:stroke-width="0.26458332mm"/>
    </style:style>
    <style:style style:family="graphic" style:name="style-14">
      <style:graphic-properties draw:fill="solid" draw:fill-color="#dfe3e5" draw:opacity="100.0%" draw:stroke="solid" svg:stroke-color="#dfe3e5" draw:stroke-linejoin="miter" svg:stroke-opacity="100.0%" svg:stroke-width="0.26458332mm"/>
    </style:style>
    <style:style style:family="graphic" style:name="style-15">
      <style:graphic-properties draw:fill="solid" draw:fill-color="#73787e" draw:opacity="100.0%" draw:stroke="solid" svg:stroke-color="#73787e" draw:stroke-linejoin="miter" svg:stroke-opacity="100.0%" svg:stroke-width="0.26458332mm"/>
    </style:style>
    <style:style style:family="graphic" style:name="style-16">
      <style:graphic-properties draw:fill="solid" draw:fill-color="#57616a" draw:opacity="100.0%" draw:stroke="solid" svg:stroke-color="#57616a" draw:stroke-linejoin="miter" svg:stroke-opacity="100.0%" svg:stroke-width="0.26458332mm"/>
    </style:style>
    <style:style style:family="graphic" style:name="style-17">
      <style:graphic-properties draw:fill="solid" draw:fill-color="#6c6e6e" draw:opacity="100.0%" draw:stroke="solid" svg:stroke-color="#6c6e6e" draw:stroke-linejoin="miter" svg:stroke-opacity="100.0%" svg:stroke-width="0.26458332mm"/>
    </style:style>
    <style:style style:family="graphic" style:name="style-18">
      <style:graphic-properties draw:fill="solid" draw:fill-color="#9a948a" draw:opacity="100.0%" draw:stroke="solid" svg:stroke-color="#9a948a" draw:stroke-linejoin="miter" svg:stroke-opacity="100.0%" svg:stroke-width="0.26458332mm"/>
    </style:style>
    <style:style style:family="graphic" style:name="style-19">
      <style:graphic-properties draw:fill="solid" draw:fill-color="#238658" draw:opacity="100.0%" draw:stroke="solid" svg:stroke-color="#238658" draw:stroke-linejoin="miter" svg:stroke-opacity="100.0%" svg:stroke-width="0.26458332mm"/>
    </style:style>
    <style:style style:family="graphic" style:name="style-20">
      <style:graphic-properties draw:fill="solid" draw:fill-color="#70706f" draw:opacity="100.0%" draw:stroke="solid" svg:stroke-color="#70706f" draw:stroke-linejoin="miter" svg:stroke-opacity="100.0%" svg:stroke-width="0.26458332mm"/>
    </style:style>
    <style:style style:family="graphic" style:name="style-21">
      <style:graphic-properties draw:fill="solid" draw:fill-color="#1a2528" draw:opacity="100.0%" draw:stroke="solid" svg:stroke-color="#1a2528" draw:stroke-linejoin="miter" svg:stroke-opacity="100.0%" svg:stroke-width="0.26458332mm"/>
    </style:style>
    <style:style style:family="graphic" style:name="style-22">
      <style:graphic-properties draw:fill="solid" draw:fill-color="#7f7e75" draw:opacity="100.0%" draw:stroke="solid" svg:stroke-color="#7f7e75" draw:stroke-linejoin="miter" svg:stroke-opacity="100.0%" svg:stroke-width="0.26458332mm"/>
    </style:style>
    <style:style style:family="graphic" style:name="style-23">
      <style:graphic-properties draw:fill="solid" draw:fill-color="#447896" draw:opacity="100.0%" draw:stroke="solid" svg:stroke-color="#447896" draw:stroke-linejoin="miter" svg:stroke-opacity="100.0%" svg:stroke-width="0.26458332mm"/>
    </style:style>
    <style:style style:family="graphic" style:name="style-24">
      <style:graphic-properties draw:fill="solid" draw:fill-color="#111a21" draw:opacity="100.0%" draw:stroke="solid" svg:stroke-color="#111a21" draw:stroke-linejoin="miter" svg:stroke-opacity="100.0%" svg:stroke-width="0.26458332mm"/>
    </style:style>
    <style:style style:family="graphic" style:name="style-25">
      <style:graphic-properties draw:fill="solid" draw:fill-color="#7f92ac" draw:opacity="100.0%" draw:stroke="solid" svg:stroke-color="#7f92ac" draw:stroke-linejoin="miter" svg:stroke-opacity="100.0%" svg:stroke-width="0.26458332mm"/>
    </style:style>
    <style:style style:family="graphic" style:name="style-26">
      <style:graphic-properties draw:fill="solid" draw:fill-color="#1a1816" draw:opacity="100.0%" draw:stroke="solid" svg:stroke-color="#1a1816" draw:stroke-linejoin="miter" svg:stroke-opacity="100.0%" svg:stroke-width="0.26458332mm"/>
    </style:style>
    <style:style style:family="graphic" style:name="style-27">
      <style:graphic-properties draw:fill="solid" draw:fill-color="#15543a" draw:opacity="100.0%" draw:stroke="solid" svg:stroke-color="#15543a" draw:stroke-linejoin="miter" svg:stroke-opacity="100.0%" svg:stroke-width="0.26458332mm"/>
    </style:style>
    <style:style style:family="graphic" style:name="style-28">
      <style:graphic-properties draw:fill="solid" draw:fill-color="#6884a2" draw:opacity="100.0%" draw:stroke="solid" svg:stroke-color="#6884a2" draw:stroke-linejoin="miter" svg:stroke-opacity="100.0%" svg:stroke-width="0.26458332mm"/>
    </style:style>
    <style:style style:family="graphic" style:name="style-29">
      <style:graphic-properties draw:fill="solid" draw:fill-color="#5a6969" draw:opacity="100.0%" draw:stroke="solid" svg:stroke-color="#5a6969" draw:stroke-linejoin="miter" svg:stroke-opacity="100.0%" svg:stroke-width="0.26458332mm"/>
    </style:style>
    <style:style style:family="graphic" style:name="style-30">
      <style:graphic-properties draw:fill="solid" draw:fill-color="#39444a" draw:opacity="100.0%" draw:stroke="solid" svg:stroke-color="#39444a" draw:stroke-linejoin="miter" svg:stroke-opacity="100.0%" svg:stroke-width="0.26458332mm"/>
    </style:style>
    <style:style style:family="graphic" style:name="style-31">
      <style:graphic-properties draw:fill="solid" draw:fill-color="#313637" draw:opacity="100.0%" draw:stroke="solid" svg:stroke-color="#313637" draw:stroke-linejoin="miter" svg:stroke-opacity="100.0%" svg:stroke-width="0.26458332mm"/>
    </style:style>
    <style:style style:family="graphic" style:name="style-32">
      <style:graphic-properties draw:fill="solid" draw:fill-color="#5b5d5d" draw:opacity="100.0%" draw:stroke="solid" svg:stroke-color="#5b5d5d" draw:stroke-linejoin="miter" svg:stroke-opacity="100.0%" svg:stroke-width="0.26458332mm"/>
    </style:style>
    <style:style style:family="graphic" style:name="style-33">
      <style:graphic-properties draw:fill="solid" draw:fill-color="#808c91" draw:opacity="100.0%" draw:stroke="solid" svg:stroke-color="#808c91" draw:stroke-linejoin="miter" svg:stroke-opacity="100.0%" svg:stroke-width="0.26458332mm"/>
    </style:style>
    <style:style style:family="graphic" style:name="style-34">
      <style:graphic-properties draw:fill="solid" draw:fill-color="#3f5a71" draw:opacity="100.0%" draw:stroke="solid" svg:stroke-color="#3f5a71" draw:stroke-linejoin="miter" svg:stroke-opacity="100.0%" svg:stroke-width="0.26458332mm"/>
    </style:style>
    <style:style style:family="graphic" style:name="style-35">
      <style:graphic-properties draw:fill="solid" draw:fill-color="#bbbab9" draw:opacity="100.0%" draw:stroke="solid" svg:stroke-color="#bbbab9" draw:stroke-linejoin="miter" svg:stroke-opacity="100.0%" svg:stroke-width="0.26458332mm"/>
    </style:style>
    <style:style style:family="graphic" style:name="style-36">
      <style:graphic-properties draw:fill="solid" draw:fill-color="#487a9d" draw:opacity="100.0%" draw:stroke="solid" svg:stroke-color="#487a9d" draw:stroke-linejoin="miter" svg:stroke-opacity="100.0%" svg:stroke-width="0.26458332mm"/>
    </style:style>
    <style:style style:family="graphic" style:name="style-37">
      <style:graphic-properties draw:fill="solid" draw:fill-color="#6d95af" draw:opacity="100.0%" draw:stroke="solid" svg:stroke-color="#6d95af" draw:stroke-linejoin="miter" svg:stroke-opacity="100.0%" svg:stroke-width="0.26458332mm"/>
    </style:style>
    <style:style style:family="graphic" style:name="style-38">
      <style:graphic-properties draw:fill="solid" draw:fill-color="#323b3e" draw:opacity="100.0%" draw:stroke="solid" svg:stroke-color="#323b3e" draw:stroke-linejoin="miter" svg:stroke-opacity="100.0%" svg:stroke-width="0.26458332mm"/>
    </style:style>
    <style:style style:family="graphic" style:name="style-39">
      <style:graphic-properties draw:fill="solid" draw:fill-color="#565d63" draw:opacity="100.0%" draw:stroke="solid" svg:stroke-color="#565d63" draw:stroke-linejoin="miter" svg:stroke-opacity="100.0%" svg:stroke-width="0.26458332mm"/>
    </style:style>
    <style:style style:family="graphic" style:name="style-40">
      <style:graphic-properties draw:fill="solid" draw:fill-color="#618da7" draw:opacity="100.0%" draw:stroke="solid" svg:stroke-color="#618da7" draw:stroke-linejoin="miter" svg:stroke-opacity="100.0%" svg:stroke-width="0.26458332mm"/>
    </style:style>
    <style:style style:family="graphic" style:name="style-41">
      <style:graphic-properties draw:fill="solid" draw:fill-color="#e4d7c8" draw:opacity="100.0%" draw:stroke="solid" svg:stroke-color="#e4d7c8" draw:stroke-linejoin="miter" svg:stroke-opacity="100.0%" svg:stroke-width="0.26458332mm"/>
    </style:style>
    <style:style style:family="graphic" style:name="style-42">
      <style:graphic-properties draw:fill="solid" draw:fill-color="#29556a" draw:opacity="100.0%" draw:stroke="solid" svg:stroke-color="#29556a" draw:stroke-linejoin="miter" svg:stroke-opacity="100.0%" svg:stroke-width="0.26458332mm"/>
    </style:style>
    <style:style style:family="graphic" style:name="style-43">
      <style:graphic-properties draw:fill="solid" draw:fill-color="#676d70" draw:opacity="100.0%" draw:stroke="solid" svg:stroke-color="#676d70" draw:stroke-linejoin="miter" svg:stroke-opacity="100.0%" svg:stroke-width="0.26458332mm"/>
    </style:style>
    <style:style style:family="graphic" style:name="style-44">
      <style:graphic-properties draw:fill="solid" draw:fill-color="#3e4a4f" draw:opacity="100.0%" draw:stroke="solid" svg:stroke-color="#3e4a4f" draw:stroke-linejoin="miter" svg:stroke-opacity="100.0%" svg:stroke-width="0.26458332mm"/>
    </style:style>
    <style:style style:family="graphic" style:name="style-45">
      <style:graphic-properties draw:fill="solid" draw:fill-color="#dcd5c7" draw:opacity="100.0%" draw:stroke="solid" svg:stroke-color="#dcd5c7" draw:stroke-linejoin="miter" svg:stroke-opacity="100.0%" svg:stroke-width="0.26458332mm"/>
    </style:style>
    <style:style style:family="graphic" style:name="style-46">
      <style:graphic-properties draw:fill="solid" draw:fill-color="#8a8c8d" draw:opacity="100.0%" draw:stroke="solid" svg:stroke-color="#8a8c8d" draw:stroke-linejoin="miter" svg:stroke-opacity="100.0%" svg:stroke-width="0.26458332mm"/>
    </style:style>
    <style:style style:family="graphic" style:name="style-47">
      <style:graphic-properties draw:fill="solid" draw:fill-color="#7d8fa1" draw:opacity="100.0%" draw:stroke="solid" svg:stroke-color="#7d8fa1" draw:stroke-linejoin="miter" svg:stroke-opacity="100.0%" svg:stroke-width="0.26458332mm"/>
    </style:style>
    <style:style style:family="graphic" style:name="style-48">
      <style:graphic-properties draw:fill="solid" draw:fill-color="#465466" draw:opacity="100.0%" draw:stroke="solid" svg:stroke-color="#465466" draw:stroke-linejoin="miter" svg:stroke-opacity="100.0%" svg:stroke-width="0.26458332mm"/>
    </style:style>
    <style:style style:family="graphic" style:name="style-49">
      <style:graphic-properties draw:fill="solid" draw:fill-color="#b0ada9" draw:opacity="100.0%" draw:stroke="solid" svg:stroke-color="#b0ada9" draw:stroke-linejoin="miter" svg:stroke-opacity="100.0%" svg:stroke-width="0.26458332mm"/>
    </style:style>
    <style:style style:family="graphic" style:name="style-50">
      <style:graphic-properties draw:fill="solid" draw:fill-color="#7e8986" draw:opacity="100.0%" draw:stroke="solid" svg:stroke-color="#7e8986" draw:stroke-linejoin="miter" svg:stroke-opacity="100.0%" svg:stroke-width="0.26458332mm"/>
    </style:style>
    <style:style style:family="graphic" style:name="style-51">
      <style:graphic-properties draw:fill="solid" draw:fill-color="#090d0f" draw:opacity="100.0%" draw:stroke="solid" svg:stroke-color="#090d0f" draw:stroke-linejoin="miter" svg:stroke-opacity="100.0%" svg:stroke-width="0.26458332mm"/>
    </style:style>
    <style:style style:family="graphic" style:name="style-52">
      <style:graphic-properties draw:fill="solid" draw:fill-color="#666965" draw:opacity="100.0%" draw:stroke="solid" svg:stroke-color="#666965" draw:stroke-linejoin="miter" svg:stroke-opacity="100.0%" svg:stroke-width="0.26458332mm"/>
    </style:style>
    <style:style style:family="graphic" style:name="style-53">
      <style:graphic-properties draw:fill="solid" draw:fill-color="#367091" draw:opacity="100.0%" draw:stroke="solid" svg:stroke-color="#367091" draw:stroke-linejoin="miter" svg:stroke-opacity="100.0%" svg:stroke-width="0.26458332mm"/>
    </style:style>
    <style:style style:family="graphic" style:name="style-54">
      <style:graphic-properties draw:fill="solid" draw:fill-color="#415a6d" draw:opacity="100.0%" draw:stroke="solid" svg:stroke-color="#415a6d" draw:stroke-linejoin="miter" svg:stroke-opacity="100.0%" svg:stroke-width="0.26458332mm"/>
    </style:style>
    <style:style style:family="graphic" style:name="style-55">
      <style:graphic-properties draw:fill="solid" draw:fill-color="#424e51" draw:opacity="100.0%" draw:stroke="solid" svg:stroke-color="#424e51" draw:stroke-linejoin="miter" svg:stroke-opacity="100.0%" svg:stroke-width="0.26458332mm"/>
    </style:style>
    <style:style style:family="graphic" style:name="style-56">
      <style:graphic-properties draw:fill="solid" draw:fill-color="#bab6b5" draw:opacity="100.0%" draw:stroke="solid" svg:stroke-color="#bab6b5" draw:stroke-linejoin="miter" svg:stroke-opacity="100.0%" svg:stroke-width="0.26458332mm"/>
    </style:style>
    <style:style style:family="graphic" style:name="style-57">
      <style:graphic-properties draw:fill="solid" draw:fill-color="#5686a0" draw:opacity="100.0%" draw:stroke="solid" svg:stroke-color="#5686a0" draw:stroke-linejoin="miter" svg:stroke-opacity="100.0%" svg:stroke-width="0.26458332mm"/>
    </style:style>
    <style:style style:family="graphic" style:name="style-58">
      <style:graphic-properties draw:fill="solid" draw:fill-color="#72554c" draw:opacity="100.0%" draw:stroke="solid" svg:stroke-color="#72554c" draw:stroke-linejoin="miter" svg:stroke-opacity="100.0%" svg:stroke-width="0.26458332mm"/>
    </style:style>
    <style:style style:family="graphic" style:name="style-59">
      <style:graphic-properties draw:fill="solid" draw:fill-color="#313d44" draw:opacity="100.0%" draw:stroke="solid" svg:stroke-color="#313d44" draw:stroke-linejoin="miter" svg:stroke-opacity="100.0%" svg:stroke-width="0.26458332mm"/>
    </style:style>
    <style:style style:family="graphic" style:name="style-60">
      <style:graphic-properties draw:fill="solid" draw:fill-color="#151c1f" draw:opacity="100.0%" draw:stroke="solid" svg:stroke-color="#151c1f" draw:stroke-linejoin="miter" svg:stroke-opacity="100.0%" svg:stroke-width="0.26458332mm"/>
    </style:style>
    <style:style style:family="graphic" style:name="style-61">
      <style:graphic-properties draw:fill="solid" draw:fill-color="#cdcbc7" draw:opacity="100.0%" draw:stroke="solid" svg:stroke-color="#cdcbc7" draw:stroke-linejoin="miter" svg:stroke-opacity="100.0%" svg:stroke-width="0.26458332mm"/>
    </style:style>
    <style:style style:family="graphic" style:name="style-62">
      <style:graphic-properties draw:fill="solid" draw:fill-color="#607993" draw:opacity="100.0%" draw:stroke="solid" svg:stroke-color="#607993" draw:stroke-linejoin="miter" svg:stroke-opacity="100.0%" svg:stroke-width="0.26458332mm"/>
    </style:style>
    <style:style style:family="graphic" style:name="style-63">
      <style:graphic-properties draw:fill="solid" draw:fill-color="#e8c2ac" draw:opacity="100.0%" draw:stroke="solid" svg:stroke-color="#e8c2ac" draw:stroke-linejoin="miter" svg:stroke-opacity="100.0%" svg:stroke-width="0.26458332mm"/>
    </style:style>
    <style:style style:family="graphic" style:name="style-64">
      <style:graphic-properties draw:fill="solid" draw:fill-color="#2c566a" draw:opacity="100.0%" draw:stroke="solid" svg:stroke-color="#2c566a" draw:stroke-linejoin="miter" svg:stroke-opacity="100.0%" svg:stroke-width="0.26458332mm"/>
    </style:style>
    <style:style style:family="graphic" style:name="style-65">
      <style:graphic-properties draw:fill="solid" draw:fill-color="#807a6f" draw:opacity="100.0%" draw:stroke="solid" svg:stroke-color="#807a6f" draw:stroke-linejoin="miter" svg:stroke-opacity="100.0%" svg:stroke-width="0.26458332mm"/>
    </style:style>
    <style:style style:family="graphic" style:name="style-66">
      <style:graphic-properties draw:fill="solid" draw:fill-color="#959086" draw:opacity="100.0%" draw:stroke="solid" svg:stroke-color="#959086" draw:stroke-linejoin="miter" svg:stroke-opacity="100.0%" svg:stroke-width="0.26458332mm"/>
    </style:style>
    <style:style style:family="graphic" style:name="style-67">
      <style:graphic-properties draw:fill="solid" draw:fill-color="#7f8384" draw:opacity="100.0%" draw:stroke="solid" svg:stroke-color="#7f8384" draw:stroke-linejoin="miter" svg:stroke-opacity="100.0%" svg:stroke-width="0.26458332mm"/>
    </style:style>
    <style:style style:family="graphic" style:name="style-68">
      <style:graphic-properties draw:fill="solid" draw:fill-color="#a29e92" draw:opacity="100.0%" draw:stroke="solid" svg:stroke-color="#a29e92" draw:stroke-linejoin="miter" svg:stroke-opacity="100.0%" svg:stroke-width="0.26458332mm"/>
    </style:style>
    <style:style style:family="graphic" style:name="style-69">
      <style:graphic-properties draw:fill="solid" draw:fill-color="#969692" draw:opacity="100.0%" draw:stroke="solid" svg:stroke-color="#969692" draw:stroke-linejoin="miter" svg:stroke-opacity="100.0%" svg:stroke-width="0.26458332mm"/>
    </style:style>
    <style:style style:family="graphic" style:name="style-70">
      <style:graphic-properties draw:fill="solid" draw:fill-color="#a6a5a5" draw:opacity="100.0%" draw:stroke="solid" svg:stroke-color="#a6a5a5" draw:stroke-linejoin="miter" svg:stroke-opacity="100.0%" svg:stroke-width="0.26458332mm"/>
    </style:style>
    <style:style style:family="graphic" style:name="style-71">
      <style:graphic-properties draw:fill="solid" draw:fill-color="#c48067" draw:opacity="100.0%" draw:stroke="solid" svg:stroke-color="#c48067" draw:stroke-linejoin="miter" svg:stroke-opacity="100.0%" svg:stroke-width="0.26458332mm"/>
    </style:style>
    <style:style style:family="graphic" style:name="style-72">
      <style:graphic-properties draw:fill="solid" draw:fill-color="#284e44" draw:opacity="100.0%" draw:stroke="solid" svg:stroke-color="#284e44" draw:stroke-linejoin="miter" svg:stroke-opacity="100.0%" svg:stroke-width="0.26458332mm"/>
    </style:style>
    <style:style style:family="graphic" style:name="style-73">
      <style:graphic-properties draw:fill="solid" draw:fill-color="#192127" draw:opacity="100.0%" draw:stroke="solid" svg:stroke-color="#192127" draw:stroke-linejoin="miter" svg:stroke-opacity="100.0%" svg:stroke-width="0.26458332mm"/>
    </style:style>
    <style:style style:family="graphic" style:name="style-74">
      <style:graphic-properties draw:fill="solid" draw:fill-color="#827e75" draw:opacity="100.0%" draw:stroke="solid" svg:stroke-color="#827e75" draw:stroke-linejoin="miter" svg:stroke-opacity="100.0%" svg:stroke-width="0.26458332mm"/>
    </style:style>
    <style:style style:family="graphic" style:name="style-75">
      <style:graphic-properties draw:fill="solid" draw:fill-color="#182025" draw:opacity="100.0%" draw:stroke="solid" svg:stroke-color="#182025" draw:stroke-linejoin="miter" svg:stroke-opacity="100.0%" svg:stroke-width="0.26458332mm"/>
    </style:style>
    <style:style style:family="graphic" style:name="style-76">
      <style:graphic-properties draw:fill="solid" draw:fill-color="#c9ced2" draw:opacity="100.0%" draw:stroke="solid" svg:stroke-color="#c9ced2" draw:stroke-linejoin="miter" svg:stroke-opacity="100.0%" svg:stroke-width="0.26458332mm"/>
    </style:style>
    <style:style style:family="graphic" style:name="style-77">
      <style:graphic-properties draw:fill="solid" draw:fill-color="#2a6f53" draw:opacity="100.0%" draw:stroke="solid" svg:stroke-color="#2a6f53" draw:stroke-linejoin="miter" svg:stroke-opacity="100.0%" svg:stroke-width="0.26458332mm"/>
    </style:style>
    <style:style style:family="graphic" style:name="style-78">
      <style:graphic-properties draw:fill="solid" draw:fill-color="#3b433f" draw:opacity="100.0%" draw:stroke="solid" svg:stroke-color="#3b433f" draw:stroke-linejoin="miter" svg:stroke-opacity="100.0%" svg:stroke-width="0.26458332mm"/>
    </style:style>
    <style:style style:family="graphic" style:name="style-79">
      <style:graphic-properties draw:fill="solid" draw:fill-color="#a5a094" draw:opacity="100.0%" draw:stroke="solid" svg:stroke-color="#a5a094" draw:stroke-linejoin="miter" svg:stroke-opacity="100.0%" svg:stroke-width="0.26458332mm"/>
    </style:style>
    <style:style style:family="graphic" style:name="style-80">
      <style:graphic-properties draw:fill="solid" draw:fill-color="#464e4f" draw:opacity="100.0%" draw:stroke="solid" svg:stroke-color="#464e4f" draw:stroke-linejoin="miter" svg:stroke-opacity="100.0%" svg:stroke-width="0.26458332mm"/>
    </style:style>
    <style:style style:family="graphic" style:name="style-81">
      <style:graphic-properties draw:fill="solid" draw:fill-color="#283033" draw:opacity="100.0%" draw:stroke="solid" svg:stroke-color="#283033" draw:stroke-linejoin="miter" svg:stroke-opacity="100.0%" svg:stroke-width="0.26458332mm"/>
    </style:style>
    <style:style style:family="graphic" style:name="style-82">
      <style:graphic-properties draw:fill="solid" draw:fill-color="#c49c87" draw:opacity="100.0%" draw:stroke="solid" svg:stroke-color="#c49c87" draw:stroke-linejoin="miter" svg:stroke-opacity="100.0%" svg:stroke-width="0.26458332mm"/>
    </style:style>
    <style:style style:family="graphic" style:name="style-83">
      <style:graphic-properties draw:fill="solid" draw:fill-color="#7c8a92" draw:opacity="100.0%" draw:stroke="solid" svg:stroke-color="#7c8a92" draw:stroke-linejoin="miter" svg:stroke-opacity="100.0%" svg:stroke-width="0.26458332mm"/>
    </style:style>
    <style:style style:family="graphic" style:name="style-84">
      <style:graphic-properties draw:fill="solid" draw:fill-color="#5e8697" draw:opacity="100.0%" draw:stroke="solid" svg:stroke-color="#5e8697" draw:stroke-linejoin="miter" svg:stroke-opacity="100.0%" svg:stroke-width="0.26458332mm"/>
    </style:style>
    <style:style style:family="graphic" style:name="style-85">
      <style:graphic-properties draw:fill="solid" draw:fill-color="#8eaebd" draw:opacity="100.0%" draw:stroke="solid" svg:stroke-color="#8eaebd" draw:stroke-linejoin="miter" svg:stroke-opacity="100.0%" svg:stroke-width="0.26458332mm"/>
    </style:style>
    <style:style style:family="graphic" style:name="style-86">
      <style:graphic-properties draw:fill="solid" draw:fill-color="#838987" draw:opacity="100.0%" draw:stroke="solid" svg:stroke-color="#838987" draw:stroke-linejoin="miter" svg:stroke-opacity="100.0%" svg:stroke-width="0.26458332mm"/>
    </style:style>
    <style:style style:family="graphic" style:name="style-87">
      <style:graphic-properties draw:fill="solid" draw:fill-color="#2d3a42" draw:opacity="100.0%" draw:stroke="solid" svg:stroke-color="#2d3a42" draw:stroke-linejoin="miter" svg:stroke-opacity="100.0%" svg:stroke-width="0.26458332mm"/>
    </style:style>
    <style:style style:family="graphic" style:name="style-88">
      <style:graphic-properties draw:fill="solid" draw:fill-color="#edf2f0" draw:opacity="100.0%" draw:stroke="solid" svg:stroke-color="#edf2f0" draw:stroke-linejoin="miter" svg:stroke-opacity="100.0%" svg:stroke-width="0.26458332mm"/>
    </style:style>
    <style:style style:family="graphic" style:name="style-89">
      <style:graphic-properties draw:fill="solid" draw:fill-color="#9b968a" draw:opacity="100.0%" draw:stroke="solid" svg:stroke-color="#9b968a" draw:stroke-linejoin="miter" svg:stroke-opacity="100.0%" svg:stroke-width="0.26458332mm"/>
    </style:style>
    <style:style style:family="graphic" style:name="style-90">
      <style:graphic-properties draw:fill="solid" draw:fill-color="#273238" draw:opacity="100.0%" draw:stroke="solid" svg:stroke-color="#273238" draw:stroke-linejoin="miter" svg:stroke-opacity="100.0%" svg:stroke-width="0.26458332mm"/>
    </style:style>
    <style:style style:family="graphic" style:name="style-91">
      <style:graphic-properties draw:fill="solid" draw:fill-color="#101312" draw:opacity="100.0%" draw:stroke="solid" svg:stroke-color="#101312" draw:stroke-linejoin="miter" svg:stroke-opacity="100.0%" svg:stroke-width="0.26458332mm"/>
    </style:style>
    <style:style style:family="graphic" style:name="style-92">
      <style:graphic-properties draw:fill="solid" draw:fill-color="#a39b8e" draw:opacity="100.0%" draw:stroke="solid" svg:stroke-color="#a39b8e" draw:stroke-linejoin="miter" svg:stroke-opacity="100.0%" svg:stroke-width="0.26458332mm"/>
    </style:style>
    <style:style style:family="graphic" style:name="style-93">
      <style:graphic-properties draw:fill="solid" draw:fill-color="#c1ced9" draw:opacity="100.0%" draw:stroke="solid" svg:stroke-color="#c1ced9" draw:stroke-linejoin="miter" svg:stroke-opacity="100.0%" svg:stroke-width="0.26458332mm"/>
    </style:style>
    <style:style style:family="graphic" style:name="style-94">
      <style:graphic-properties draw:fill="solid" draw:fill-color="#99a7b5" draw:opacity="100.0%" draw:stroke="solid" svg:stroke-color="#99a7b5" draw:stroke-linejoin="miter" svg:stroke-opacity="100.0%" svg:stroke-width="0.26458332mm"/>
    </style:style>
    <style:style style:family="graphic" style:name="style-95">
      <style:graphic-properties draw:fill="solid" draw:fill-color="#363f48" draw:opacity="100.0%" draw:stroke="solid" svg:stroke-color="#363f48" draw:stroke-linejoin="miter" svg:stroke-opacity="100.0%" svg:stroke-width="0.26458332mm"/>
    </style:style>
    <style:style style:family="graphic" style:name="style-96">
      <style:graphic-properties draw:fill="solid" draw:fill-color="#6793b4" draw:opacity="100.0%" draw:stroke="solid" svg:stroke-color="#6793b4" draw:stroke-linejoin="miter" svg:stroke-opacity="100.0%" svg:stroke-width="0.26458332mm"/>
    </style:style>
    <style:style style:family="graphic" style:name="style-97">
      <style:graphic-properties draw:fill="solid" draw:fill-color="#1f2930" draw:opacity="100.0%" draw:stroke="solid" svg:stroke-color="#1f2930" draw:stroke-linejoin="miter" svg:stroke-opacity="100.0%" svg:stroke-width="0.26458332mm"/>
    </style:style>
    <style:style style:family="graphic" style:name="style-98">
      <style:graphic-properties draw:fill="solid" draw:fill-color="#dbdedf" draw:opacity="100.0%" draw:stroke="solid" svg:stroke-color="#dbdedf" draw:stroke-linejoin="miter" svg:stroke-opacity="100.0%" svg:stroke-width="0.26458332mm"/>
    </style:style>
    <style:style style:family="graphic" style:name="style-99">
      <style:graphic-properties draw:fill="solid" draw:fill-color="#0f2b1d" draw:opacity="100.0%" draw:stroke="solid" svg:stroke-color="#0f2b1d" draw:stroke-linejoin="miter" svg:stroke-opacity="100.0%" svg:stroke-width="0.26458332mm"/>
    </style:style>
    <style:style style:family="graphic" style:name="style-100">
      <style:graphic-properties draw:fill="solid" draw:fill-color="#296585" draw:opacity="100.0%" draw:stroke="solid" svg:stroke-color="#296585" draw:stroke-linejoin="miter" svg:stroke-opacity="100.0%" svg:stroke-width="0.26458332mm"/>
    </style:style>
    <style:style style:family="graphic" style:name="style-101">
      <style:graphic-properties draw:fill="solid" draw:fill-color="#6e7071" draw:opacity="100.0%" draw:stroke="solid" svg:stroke-color="#6e7071" draw:stroke-linejoin="miter" svg:stroke-opacity="100.0%" svg:stroke-width="0.26458332mm"/>
    </style:style>
    <style:style style:family="graphic" style:name="style-102">
      <style:graphic-properties draw:fill="solid" draw:fill-color="#e7ddce" draw:opacity="100.0%" draw:stroke="solid" svg:stroke-color="#e7ddce" draw:stroke-linejoin="miter" svg:stroke-opacity="100.0%" svg:stroke-width="0.26458332mm"/>
    </style:style>
    <style:style style:family="graphic" style:name="style-103">
      <style:graphic-properties draw:fill="solid" draw:fill-color="#354e64" draw:opacity="100.0%" draw:stroke="solid" svg:stroke-color="#354e64" draw:stroke-linejoin="miter" svg:stroke-opacity="100.0%" svg:stroke-width="0.26458332mm"/>
    </style:style>
    <style:style style:family="graphic" style:name="style-104">
      <style:graphic-properties draw:fill="solid" draw:fill-color="#6a7985" draw:opacity="100.0%" draw:stroke="solid" svg:stroke-color="#6a7985" draw:stroke-linejoin="miter" svg:stroke-opacity="100.0%" svg:stroke-width="0.26458332mm"/>
    </style:style>
    <style:style style:family="graphic" style:name="style-105">
      <style:graphic-properties draw:fill="solid" draw:fill-color="#2f6a4e" draw:opacity="100.0%" draw:stroke="solid" svg:stroke-color="#2f6a4e" draw:stroke-linejoin="miter" svg:stroke-opacity="100.0%" svg:stroke-width="0.26458332mm"/>
    </style:style>
    <style:style style:family="graphic" style:name="style-106">
      <style:graphic-properties draw:fill="solid" draw:fill-color="#425c6f" draw:opacity="100.0%" draw:stroke="solid" svg:stroke-color="#425c6f" draw:stroke-linejoin="miter" svg:stroke-opacity="100.0%" svg:stroke-width="0.26458332mm"/>
    </style:style>
    <style:style style:family="graphic" style:name="style-107">
      <style:graphic-properties draw:fill="solid" draw:fill-color="#5d696f" draw:opacity="100.0%" draw:stroke="solid" svg:stroke-color="#5d696f" draw:stroke-linejoin="miter" svg:stroke-opacity="100.0%" svg:stroke-width="0.26458332mm"/>
    </style:style>
    <style:style style:family="graphic" style:name="style-108">
      <style:graphic-properties draw:fill="solid" draw:fill-color="#bbafa0" draw:opacity="100.0%" draw:stroke="solid" svg:stroke-color="#bbafa0" draw:stroke-linejoin="miter" svg:stroke-opacity="100.0%" svg:stroke-width="0.26458332mm"/>
    </style:style>
    <style:style style:family="graphic" style:name="style-109">
      <style:graphic-properties draw:fill="solid" draw:fill-color="#265b77" draw:opacity="100.0%" draw:stroke="solid" svg:stroke-color="#265b77" draw:stroke-linejoin="miter" svg:stroke-opacity="100.0%" svg:stroke-width="0.26458332mm"/>
    </style:style>
    <style:style style:family="graphic" style:name="style-110">
      <style:graphic-properties draw:fill="solid" draw:fill-color="#335b6f" draw:opacity="100.0%" draw:stroke="solid" svg:stroke-color="#335b6f" draw:stroke-linejoin="miter" svg:stroke-opacity="100.0%" svg:stroke-width="0.26458332mm"/>
    </style:style>
    <style:style style:family="graphic" style:name="style-111">
      <style:graphic-properties draw:fill="solid" draw:fill-color="#acc4d0" draw:opacity="100.0%" draw:stroke="solid" svg:stroke-color="#acc4d0" draw:stroke-linejoin="miter" svg:stroke-opacity="100.0%" svg:stroke-width="0.26458332mm"/>
    </style:style>
    <style:style style:family="graphic" style:name="style-112">
      <style:graphic-properties draw:fill="solid" draw:fill-color="#535556" draw:opacity="100.0%" draw:stroke="solid" svg:stroke-color="#535556" draw:stroke-linejoin="miter" svg:stroke-opacity="100.0%" svg:stroke-width="0.26458332mm"/>
    </style:style>
    <style:style style:family="graphic" style:name="style-113">
      <style:graphic-properties draw:fill="solid" draw:fill-color="#2d3537" draw:opacity="100.0%" draw:stroke="solid" svg:stroke-color="#2d3537" draw:stroke-linejoin="miter" svg:stroke-opacity="100.0%" svg:stroke-width="0.26458332mm"/>
    </style:style>
    <style:style style:family="graphic" style:name="style-114">
      <style:graphic-properties draw:fill="solid" draw:fill-color="#889491" draw:opacity="100.0%" draw:stroke="solid" svg:stroke-color="#889491" draw:stroke-linejoin="miter" svg:stroke-opacity="100.0%" svg:stroke-width="0.26458332mm"/>
    </style:style>
    <style:style style:family="graphic" style:name="style-115">
      <style:graphic-properties draw:fill="solid" draw:fill-color="#2e3c41" draw:opacity="100.0%" draw:stroke="solid" svg:stroke-color="#2e3c41" draw:stroke-linejoin="miter" svg:stroke-opacity="100.0%" svg:stroke-width="0.26458332mm"/>
    </style:style>
    <style:style style:family="graphic" style:name="style-116">
      <style:graphic-properties draw:fill="solid" draw:fill-color="#474e4c" draw:opacity="100.0%" draw:stroke="solid" svg:stroke-color="#474e4c" draw:stroke-linejoin="miter" svg:stroke-opacity="100.0%" svg:stroke-width="0.26458332mm"/>
    </style:style>
    <style:style style:family="graphic" style:name="style-117">
      <style:graphic-properties draw:fill="solid" draw:fill-color="#2a363d" draw:opacity="100.0%" draw:stroke="solid" svg:stroke-color="#2a363d" draw:stroke-linejoin="miter" svg:stroke-opacity="100.0%" svg:stroke-width="0.26458332mm"/>
    </style:style>
    <style:style style:family="graphic" style:name="style-118">
      <style:graphic-properties draw:fill="solid" draw:fill-color="#7ba0b5" draw:opacity="100.0%" draw:stroke="solid" svg:stroke-color="#7ba0b5" draw:stroke-linejoin="miter" svg:stroke-opacity="100.0%" svg:stroke-width="0.26458332mm"/>
    </style:style>
    <style:style style:family="graphic" style:name="style-119">
      <style:graphic-properties draw:fill="solid" draw:fill-color="#987765" draw:opacity="100.0%" draw:stroke="solid" svg:stroke-color="#987765" draw:stroke-linejoin="miter" svg:stroke-opacity="100.0%" svg:stroke-width="0.26458332mm"/>
    </style:style>
    <style:style style:family="graphic" style:name="style-120">
      <style:graphic-properties draw:fill="solid" draw:fill-color="#636668" draw:opacity="100.0%" draw:stroke="solid" svg:stroke-color="#636668" draw:stroke-linejoin="miter" svg:stroke-opacity="100.0%" svg:stroke-width="0.26458332mm"/>
    </style:style>
    <style:style style:family="graphic" style:name="style-121">
      <style:graphic-properties draw:fill="solid" draw:fill-color="#767369" draw:opacity="100.0%" draw:stroke="solid" svg:stroke-color="#767369" draw:stroke-linejoin="miter" svg:stroke-opacity="100.0%" svg:stroke-width="0.26458332mm"/>
    </style:style>
    <style:style style:family="graphic" style:name="style-122">
      <style:graphic-properties draw:fill="solid" draw:fill-color="#c2b19b" draw:opacity="100.0%" draw:stroke="solid" svg:stroke-color="#c2b19b" draw:stroke-linejoin="miter" svg:stroke-opacity="100.0%" svg:stroke-width="0.26458332mm"/>
    </style:style>
    <style:style style:family="graphic" style:name="style-123">
      <style:graphic-properties draw:fill="solid" draw:fill-color="#959792" draw:opacity="100.0%" draw:stroke="solid" svg:stroke-color="#959792" draw:stroke-linejoin="miter" svg:stroke-opacity="100.0%" svg:stroke-width="0.26458332mm"/>
    </style:style>
    <style:style style:family="graphic" style:name="style-124">
      <style:graphic-properties draw:fill="solid" draw:fill-color="#11171b" draw:opacity="100.0%" draw:stroke="solid" svg:stroke-color="#11171b" draw:stroke-linejoin="miter" svg:stroke-opacity="100.0%" svg:stroke-width="0.26458332mm"/>
    </style:style>
    <style:style style:family="graphic" style:name="style-125">
      <style:graphic-properties draw:fill="solid" draw:fill-color="#586168" draw:opacity="100.0%" draw:stroke="solid" svg:stroke-color="#586168" draw:stroke-linejoin="miter" svg:stroke-opacity="100.0%" svg:stroke-width="0.26458332mm"/>
    </style:style>
    <style:style style:family="graphic" style:name="style-126">
      <style:graphic-properties draw:fill="solid" draw:fill-color="#5d6062" draw:opacity="100.0%" draw:stroke="solid" svg:stroke-color="#5d6062" draw:stroke-linejoin="miter" svg:stroke-opacity="100.0%" svg:stroke-width="0.26458332mm"/>
    </style:style>
    <style:style style:family="graphic" style:name="style-127">
      <style:graphic-properties draw:fill="solid" draw:fill-color="#cfd3d3" draw:opacity="100.0%" draw:stroke="solid" svg:stroke-color="#cfd3d3" draw:stroke-linejoin="miter" svg:stroke-opacity="100.0%" svg:stroke-width="0.26458332mm"/>
    </style:style>
    <style:style style:family="graphic" style:name="style-128">
      <style:graphic-properties draw:fill="solid" draw:fill-color="#1e323d" draw:opacity="100.0%" draw:stroke="solid" svg:stroke-color="#1e323d" draw:stroke-linejoin="miter" svg:stroke-opacity="100.0%" svg:stroke-width="0.26458332mm"/>
    </style:style>
    <style:style style:family="graphic" style:name="style-129">
      <style:graphic-properties draw:fill="solid" draw:fill-color="#344b5c" draw:opacity="100.0%" draw:stroke="solid" svg:stroke-color="#344b5c" draw:stroke-linejoin="miter" svg:stroke-opacity="100.0%" svg:stroke-width="0.26458332mm"/>
    </style:style>
    <style:style style:family="graphic" style:name="style-130">
      <style:graphic-properties draw:fill="solid" draw:fill-color="#5c6e79" draw:opacity="100.0%" draw:stroke="solid" svg:stroke-color="#5c6e79" draw:stroke-linejoin="miter" svg:stroke-opacity="100.0%" svg:stroke-width="0.26458332mm"/>
    </style:style>
    <style:style style:family="graphic" style:name="style-131">
      <style:graphic-properties draw:fill="solid" draw:fill-color="#80a5bc" draw:opacity="100.0%" draw:stroke="solid" svg:stroke-color="#80a5bc" draw:stroke-linejoin="miter" svg:stroke-opacity="100.0%" svg:stroke-width="0.26458332mm"/>
    </style:style>
    <style:style style:family="graphic" style:name="style-132">
      <style:graphic-properties draw:fill="solid" draw:fill-color="#938d84" draw:opacity="100.0%" draw:stroke="solid" svg:stroke-color="#938d84" draw:stroke-linejoin="miter" svg:stroke-opacity="100.0%" svg:stroke-width="0.26458332mm"/>
    </style:style>
    <style:style style:family="graphic" style:name="style-133">
      <style:graphic-properties draw:fill="solid" draw:fill-color="#e0e0de" draw:opacity="100.0%" draw:stroke="solid" svg:stroke-color="#e0e0de" draw:stroke-linejoin="miter" svg:stroke-opacity="100.0%" svg:stroke-width="0.26458332mm"/>
    </style:style>
    <style:style style:family="graphic" style:name="style-134">
      <style:graphic-properties draw:fill="solid" draw:fill-color="#d1cbc4" draw:opacity="100.0%" draw:stroke="solid" svg:stroke-color="#d1cbc4" draw:stroke-linejoin="miter" svg:stroke-opacity="100.0%" svg:stroke-width="0.26458332mm"/>
    </style:style>
    <style:style style:family="graphic" style:name="style-135">
      <style:graphic-properties draw:fill="solid" draw:fill-color="#c3bfbb" draw:opacity="100.0%" draw:stroke="solid" svg:stroke-color="#c3bfbb" draw:stroke-linejoin="miter" svg:stroke-opacity="100.0%" svg:stroke-width="0.26458332mm"/>
    </style:style>
    <style:style style:family="graphic" style:name="style-136">
      <style:graphic-properties draw:fill="solid" draw:fill-color="#555a61" draw:opacity="100.0%" draw:stroke="solid" svg:stroke-color="#555a61" draw:stroke-linejoin="miter" svg:stroke-opacity="100.0%" svg:stroke-width="0.26458332mm"/>
    </style:style>
    <style:style style:family="graphic" style:name="style-137">
      <style:graphic-properties draw:fill="solid" draw:fill-color="#dad1c5" draw:opacity="100.0%" draw:stroke="solid" svg:stroke-color="#dad1c5" draw:stroke-linejoin="miter" svg:stroke-opacity="100.0%" svg:stroke-width="0.26458332mm"/>
    </style:style>
    <style:style style:family="graphic" style:name="style-138">
      <style:graphic-properties draw:fill="solid" draw:fill-color="#2d946e" draw:opacity="100.0%" draw:stroke="solid" svg:stroke-color="#2d946e" draw:stroke-linejoin="miter" svg:stroke-opacity="100.0%" svg:stroke-width="0.26458332mm"/>
    </style:style>
    <style:style style:family="graphic" style:name="style-139">
      <style:graphic-properties draw:fill="solid" draw:fill-color="#7a7d7f" draw:opacity="100.0%" draw:stroke="solid" svg:stroke-color="#7a7d7f" draw:stroke-linejoin="miter" svg:stroke-opacity="100.0%" svg:stroke-width="0.26458332mm"/>
    </style:style>
    <style:style style:family="graphic" style:name="style-140">
      <style:graphic-properties draw:fill="solid" draw:fill-color="#6f6d6a" draw:opacity="100.0%" draw:stroke="solid" svg:stroke-color="#6f6d6a" draw:stroke-linejoin="miter" svg:stroke-opacity="100.0%" svg:stroke-width="0.26458332mm"/>
    </style:style>
    <style:style style:family="graphic" style:name="style-141">
      <style:graphic-properties draw:fill="solid" draw:fill-color="#808078" draw:opacity="100.0%" draw:stroke="solid" svg:stroke-color="#808078" draw:stroke-linejoin="miter" svg:stroke-opacity="100.0%" svg:stroke-width="0.26458332mm"/>
    </style:style>
    <style:style style:family="graphic" style:name="style-142">
      <style:graphic-properties draw:fill="solid" draw:fill-color="#6f97b1" draw:opacity="100.0%" draw:stroke="solid" svg:stroke-color="#6f97b1" draw:stroke-linejoin="miter" svg:stroke-opacity="100.0%" svg:stroke-width="0.26458332mm"/>
    </style:style>
    <style:style style:family="graphic" style:name="style-143">
      <style:graphic-properties draw:fill="solid" draw:fill-color="#828281" draw:opacity="100.0%" draw:stroke="solid" svg:stroke-color="#828281" draw:stroke-linejoin="miter" svg:stroke-opacity="100.0%" svg:stroke-width="0.26458332mm"/>
    </style:style>
    <style:style style:family="graphic" style:name="style-144">
      <style:graphic-properties draw:fill="solid" draw:fill-color="#2f3638" draw:opacity="100.0%" draw:stroke="solid" svg:stroke-color="#2f3638" draw:stroke-linejoin="miter" svg:stroke-opacity="100.0%" svg:stroke-width="0.26458332mm"/>
    </style:style>
    <style:style style:family="graphic" style:name="style-145">
      <style:graphic-properties draw:fill="solid" draw:fill-color="#101719" draw:opacity="100.0%" draw:stroke="solid" svg:stroke-color="#101719" draw:stroke-linejoin="miter" svg:stroke-opacity="100.0%" svg:stroke-width="0.26458332mm"/>
    </style:style>
    <style:style style:family="graphic" style:name="style-146">
      <style:graphic-properties draw:fill="solid" draw:fill-color="#6c6e6f" draw:opacity="100.0%" draw:stroke="solid" svg:stroke-color="#6c6e6f" draw:stroke-linejoin="miter" svg:stroke-opacity="100.0%" svg:stroke-width="0.26458332mm"/>
    </style:style>
    <style:style style:family="graphic" style:name="style-147">
      <style:graphic-properties draw:fill="solid" draw:fill-color="#313033" draw:opacity="100.0%" draw:stroke="solid" svg:stroke-color="#313033" draw:stroke-linejoin="miter" svg:stroke-opacity="100.0%" svg:stroke-width="0.26458332mm"/>
    </style:style>
    <style:style style:family="graphic" style:name="style-148">
      <style:graphic-properties draw:fill="solid" draw:fill-color="#77867e" draw:opacity="100.0%" draw:stroke="solid" svg:stroke-color="#77867e" draw:stroke-linejoin="miter" svg:stroke-opacity="100.0%" svg:stroke-width="0.26458332mm"/>
    </style:style>
    <style:style style:family="graphic" style:name="style-149">
      <style:graphic-properties draw:fill="solid" draw:fill-color="#daddde" draw:opacity="100.0%" draw:stroke="solid" svg:stroke-color="#daddde" draw:stroke-linejoin="miter" svg:stroke-opacity="100.0%" svg:stroke-width="0.26458332mm"/>
    </style:style>
    <style:style style:family="graphic" style:name="style-150">
      <style:graphic-properties draw:fill="solid" draw:fill-color="#d8d6d2" draw:opacity="100.0%" draw:stroke="solid" svg:stroke-color="#d8d6d2" draw:stroke-linejoin="miter" svg:stroke-opacity="100.0%" svg:stroke-width="0.26458332mm"/>
    </style:style>
    <style:style style:family="graphic" style:name="style-151">
      <style:graphic-properties draw:fill="solid" draw:fill-color="#767674" draw:opacity="100.0%" draw:stroke="solid" svg:stroke-color="#767674" draw:stroke-linejoin="miter" svg:stroke-opacity="100.0%" svg:stroke-width="0.26458332mm"/>
    </style:style>
    <style:style style:family="graphic" style:name="style-152">
      <style:graphic-properties draw:fill="solid" draw:fill-color="#666869" draw:opacity="100.0%" draw:stroke="solid" svg:stroke-color="#666869" draw:stroke-linejoin="miter" svg:stroke-opacity="100.0%" svg:stroke-width="0.26458332mm"/>
    </style:style>
    <style:style style:family="graphic" style:name="style-153">
      <style:graphic-properties draw:fill="solid" draw:fill-color="#215874" draw:opacity="100.0%" draw:stroke="solid" svg:stroke-color="#215874" draw:stroke-linejoin="miter" svg:stroke-opacity="100.0%" svg:stroke-width="0.26458332mm"/>
    </style:style>
    <style:style style:family="graphic" style:name="style-154">
      <style:graphic-properties draw:fill="solid" draw:fill-color="#96968e" draw:opacity="100.0%" draw:stroke="solid" svg:stroke-color="#96968e" draw:stroke-linejoin="miter" svg:stroke-opacity="100.0%" svg:stroke-width="0.26458332mm"/>
    </style:style>
    <style:style style:family="graphic" style:name="style-155">
      <style:graphic-properties draw:fill="solid" draw:fill-color="#256083" draw:opacity="100.0%" draw:stroke="solid" svg:stroke-color="#256083" draw:stroke-linejoin="miter" svg:stroke-opacity="100.0%" svg:stroke-width="0.26458332mm"/>
    </style:style>
    <style:style style:family="graphic" style:name="style-156">
      <style:graphic-properties draw:fill="solid" draw:fill-color="#6f6f6a" draw:opacity="100.0%" draw:stroke="solid" svg:stroke-color="#6f6f6a" draw:stroke-linejoin="miter" svg:stroke-opacity="100.0%" svg:stroke-width="0.26458332mm"/>
    </style:style>
    <style:style style:family="graphic" style:name="style-157">
      <style:graphic-properties draw:fill="solid" draw:fill-color="#636b70" draw:opacity="100.0%" draw:stroke="solid" svg:stroke-color="#636b70" draw:stroke-linejoin="miter" svg:stroke-opacity="100.0%" svg:stroke-width="0.26458332mm"/>
    </style:style>
    <style:style style:family="graphic" style:name="style-158">
      <style:graphic-properties draw:fill="solid" draw:fill-color="#487896" draw:opacity="100.0%" draw:stroke="solid" svg:stroke-color="#487896" draw:stroke-linejoin="miter" svg:stroke-opacity="100.0%" svg:stroke-width="0.26458332mm"/>
    </style:style>
    <style:style style:family="graphic" style:name="style-159">
      <style:graphic-properties draw:fill="solid" draw:fill-color="#2d2f3b" draw:opacity="100.0%" draw:stroke="solid" svg:stroke-color="#2d2f3b" draw:stroke-linejoin="miter" svg:stroke-opacity="100.0%" svg:stroke-width="0.26458332mm"/>
    </style:style>
    <style:style style:family="graphic" style:name="style-160">
      <style:graphic-properties draw:fill="solid" draw:fill-color="#3e7498" draw:opacity="100.0%" draw:stroke="solid" svg:stroke-color="#3e7498" draw:stroke-linejoin="miter" svg:stroke-opacity="100.0%" svg:stroke-width="0.26458332mm"/>
    </style:style>
    <style:style style:family="graphic" style:name="style-161">
      <style:graphic-properties draw:fill="solid" draw:fill-color="#6a95a8" draw:opacity="100.0%" draw:stroke="solid" svg:stroke-color="#6a95a8" draw:stroke-linejoin="miter" svg:stroke-opacity="100.0%" svg:stroke-width="0.26458332mm"/>
    </style:style>
    <style:style style:family="graphic" style:name="style-162">
      <style:graphic-properties draw:fill="solid" draw:fill-color="#255671" draw:opacity="100.0%" draw:stroke="solid" svg:stroke-color="#255671" draw:stroke-linejoin="miter" svg:stroke-opacity="100.0%" svg:stroke-width="0.26458332mm"/>
    </style:style>
    <style:style style:family="graphic" style:name="style-163">
      <style:graphic-properties draw:fill="solid" draw:fill-color="#b6ad99" draw:opacity="100.0%" draw:stroke="solid" svg:stroke-color="#b6ad99" draw:stroke-linejoin="miter" svg:stroke-opacity="100.0%" svg:stroke-width="0.26458332mm"/>
    </style:style>
    <style:style style:family="graphic" style:name="style-164">
      <style:graphic-properties draw:fill="solid" draw:fill-color="#9b9894" draw:opacity="100.0%" draw:stroke="solid" svg:stroke-color="#9b9894" draw:stroke-linejoin="miter" svg:stroke-opacity="100.0%" svg:stroke-width="0.26458332mm"/>
    </style:style>
    <style:style style:family="graphic" style:name="style-165">
      <style:graphic-properties draw:fill="solid" draw:fill-color="#365768" draw:opacity="100.0%" draw:stroke="solid" svg:stroke-color="#365768" draw:stroke-linejoin="miter" svg:stroke-opacity="100.0%" svg:stroke-width="0.26458332mm"/>
    </style:style>
    <style:style style:family="graphic" style:name="style-166">
      <style:graphic-properties draw:fill="solid" draw:fill-color="#2f3130" draw:opacity="100.0%" draw:stroke="solid" svg:stroke-color="#2f3130" draw:stroke-linejoin="miter" svg:stroke-opacity="100.0%" svg:stroke-width="0.26458332mm"/>
    </style:style>
    <style:style style:family="graphic" style:name="style-167">
      <style:graphic-properties draw:fill="solid" draw:fill-color="#8c8e8f" draw:opacity="100.0%" draw:stroke="solid" svg:stroke-color="#8c8e8f" draw:stroke-linejoin="miter" svg:stroke-opacity="100.0%" svg:stroke-width="0.26458332mm"/>
    </style:style>
    <style:style style:family="graphic" style:name="style-168">
      <style:graphic-properties draw:fill="solid" draw:fill-color="#c5bcad" draw:opacity="100.0%" draw:stroke="solid" svg:stroke-color="#c5bcad" draw:stroke-linejoin="miter" svg:stroke-opacity="100.0%" svg:stroke-width="0.26458332mm"/>
    </style:style>
    <style:style style:family="graphic" style:name="style-169">
      <style:graphic-properties draw:fill="solid" draw:fill-color="#2e5c76" draw:opacity="100.0%" draw:stroke="solid" svg:stroke-color="#2e5c76" draw:stroke-linejoin="miter" svg:stroke-opacity="100.0%" svg:stroke-width="0.26458332mm"/>
    </style:style>
    <style:style style:family="graphic" style:name="style-170">
      <style:graphic-properties draw:fill="solid" draw:fill-color="#205b79" draw:opacity="100.0%" draw:stroke="solid" svg:stroke-color="#205b79" draw:stroke-linejoin="miter" svg:stroke-opacity="100.0%" svg:stroke-width="0.26458332mm"/>
    </style:style>
    <style:style style:family="graphic" style:name="style-171">
      <style:graphic-properties draw:fill="solid" draw:fill-color="#ad9c89" draw:opacity="100.0%" draw:stroke="solid" svg:stroke-color="#ad9c89" draw:stroke-linejoin="miter" svg:stroke-opacity="100.0%" svg:stroke-width="0.26458332mm"/>
    </style:style>
    <style:style style:family="graphic" style:name="style-172">
      <style:graphic-properties draw:fill="solid" draw:fill-color="#487b9f" draw:opacity="100.0%" draw:stroke="solid" svg:stroke-color="#487b9f" draw:stroke-linejoin="miter" svg:stroke-opacity="100.0%" svg:stroke-width="0.26458332mm"/>
    </style:style>
    <style:style style:family="graphic" style:name="style-173">
      <style:graphic-properties draw:fill="solid" draw:fill-color="#263035" draw:opacity="100.0%" draw:stroke="solid" svg:stroke-color="#263035" draw:stroke-linejoin="miter" svg:stroke-opacity="100.0%" svg:stroke-width="0.26458332mm"/>
    </style:style>
    <style:style style:family="graphic" style:name="style-174">
      <style:graphic-properties draw:fill="solid" draw:fill-color="#496377" draw:opacity="100.0%" draw:stroke="solid" svg:stroke-color="#496377" draw:stroke-linejoin="miter" svg:stroke-opacity="100.0%" svg:stroke-width="0.26458332mm"/>
    </style:style>
    <style:style style:family="graphic" style:name="style-175">
      <style:graphic-properties draw:fill="solid" draw:fill-color="#8e9dac" draw:opacity="100.0%" draw:stroke="solid" svg:stroke-color="#8e9dac" draw:stroke-linejoin="miter" svg:stroke-opacity="100.0%" svg:stroke-width="0.26458332mm"/>
    </style:style>
    <style:style style:family="graphic" style:name="style-176">
      <style:graphic-properties draw:fill="solid" draw:fill-color="#253139" draw:opacity="100.0%" draw:stroke="solid" svg:stroke-color="#253139" draw:stroke-linejoin="miter" svg:stroke-opacity="100.0%" svg:stroke-width="0.26458332mm"/>
    </style:style>
    <style:style style:family="graphic" style:name="style-177">
      <style:graphic-properties draw:fill="solid" draw:fill-color="#2e688b" draw:opacity="100.0%" draw:stroke="solid" svg:stroke-color="#2e688b" draw:stroke-linejoin="miter" svg:stroke-opacity="100.0%" svg:stroke-width="0.26458332mm"/>
    </style:style>
    <style:style style:family="graphic" style:name="style-178">
      <style:graphic-properties draw:fill="solid" draw:fill-color="#437798" draw:opacity="100.0%" draw:stroke="solid" svg:stroke-color="#437798" draw:stroke-linejoin="miter" svg:stroke-opacity="100.0%" svg:stroke-width="0.26458332mm"/>
    </style:style>
    <style:style style:family="graphic" style:name="style-179">
      <style:graphic-properties draw:fill="solid" draw:fill-color="#212e3a" draw:opacity="100.0%" draw:stroke="solid" svg:stroke-color="#212e3a" draw:stroke-linejoin="miter" svg:stroke-opacity="100.0%" svg:stroke-width="0.26458332mm"/>
    </style:style>
    <style:style style:family="graphic" style:name="style-180">
      <style:graphic-properties draw:fill="solid" draw:fill-color="#f0f1f2" draw:opacity="100.0%" draw:stroke="solid" svg:stroke-color="#f0f1f2" draw:stroke-linejoin="miter" svg:stroke-opacity="100.0%" svg:stroke-width="0.26458332mm"/>
    </style:style>
    <style:style style:family="graphic" style:name="style-181">
      <style:graphic-properties draw:fill="solid" draw:fill-color="#ada79d" draw:opacity="100.0%" draw:stroke="solid" svg:stroke-color="#ada79d" draw:stroke-linejoin="miter" svg:stroke-opacity="100.0%" svg:stroke-width="0.26458332mm"/>
    </style:style>
    <style:style style:family="graphic" style:name="style-182">
      <style:graphic-properties draw:fill="solid" draw:fill-color="#6a7776" draw:opacity="100.0%" draw:stroke="solid" svg:stroke-color="#6a7776" draw:stroke-linejoin="miter" svg:stroke-opacity="100.0%" svg:stroke-width="0.26458332mm"/>
    </style:style>
    <style:style style:family="graphic" style:name="style-183">
      <style:graphic-properties draw:fill="solid" draw:fill-color="#989692" draw:opacity="100.0%" draw:stroke="solid" svg:stroke-color="#989692" draw:stroke-linejoin="miter" svg:stroke-opacity="100.0%" svg:stroke-width="0.26458332mm"/>
    </style:style>
    <style:style style:family="graphic" style:name="style-184">
      <style:graphic-properties draw:fill="solid" draw:fill-color="#1d2528" draw:opacity="100.0%" draw:stroke="solid" svg:stroke-color="#1d2528" draw:stroke-linejoin="miter" svg:stroke-opacity="100.0%" svg:stroke-width="0.26458332mm"/>
    </style:style>
    <style:style style:family="graphic" style:name="style-185">
      <style:graphic-properties draw:fill="solid" draw:fill-color="#c8d2da" draw:opacity="100.0%" draw:stroke="solid" svg:stroke-color="#c8d2da" draw:stroke-linejoin="miter" svg:stroke-opacity="100.0%" svg:stroke-width="0.26458332mm"/>
    </style:style>
    <style:style style:family="graphic" style:name="style-186">
      <style:graphic-properties draw:fill="solid" draw:fill-color="#566764" draw:opacity="100.0%" draw:stroke="solid" svg:stroke-color="#566764" draw:stroke-linejoin="miter" svg:stroke-opacity="100.0%" svg:stroke-width="0.26458332mm"/>
    </style:style>
    <style:style style:family="graphic" style:name="style-187">
      <style:graphic-properties draw:fill="solid" draw:fill-color="#858480" draw:opacity="100.0%" draw:stroke="solid" svg:stroke-color="#858480" draw:stroke-linejoin="miter" svg:stroke-opacity="100.0%" svg:stroke-width="0.26458332mm"/>
    </style:style>
    <style:style style:family="graphic" style:name="style-188">
      <style:graphic-properties draw:fill="solid" draw:fill-color="#0f1418" draw:opacity="100.0%" draw:stroke="solid" svg:stroke-color="#0f1418" draw:stroke-linejoin="miter" svg:stroke-opacity="100.0%" svg:stroke-width="0.26458332mm"/>
    </style:style>
    <style:style style:family="graphic" style:name="style-189">
      <style:graphic-properties draw:fill="solid" draw:fill-color="#787c7d" draw:opacity="100.0%" draw:stroke="solid" svg:stroke-color="#787c7d" draw:stroke-linejoin="miter" svg:stroke-opacity="100.0%" svg:stroke-width="0.26458332mm"/>
    </style:style>
    <style:style style:family="graphic" style:name="style-190">
      <style:graphic-properties draw:fill="solid" draw:fill-color="#445868" draw:opacity="100.0%" draw:stroke="solid" svg:stroke-color="#445868" draw:stroke-linejoin="miter" svg:stroke-opacity="100.0%" svg:stroke-width="0.26458332mm"/>
    </style:style>
    <style:style style:family="graphic" style:name="style-191">
      <style:graphic-properties draw:fill="solid" draw:fill-color="#353b3f" draw:opacity="100.0%" draw:stroke="solid" svg:stroke-color="#353b3f" draw:stroke-linejoin="miter" svg:stroke-opacity="100.0%" svg:stroke-width="0.26458332mm"/>
    </style:style>
    <style:style style:family="graphic" style:name="style-192">
      <style:graphic-properties draw:fill="solid" draw:fill-color="#ebeef0" draw:opacity="100.0%" draw:stroke="solid" svg:stroke-color="#ebeef0" draw:stroke-linejoin="miter" svg:stroke-opacity="100.0%" svg:stroke-width="0.26458332mm"/>
    </style:style>
    <style:style style:family="graphic" style:name="style-193">
      <style:graphic-properties draw:fill="solid" draw:fill-color="#1b2223" draw:opacity="100.0%" draw:stroke="solid" svg:stroke-color="#1b2223" draw:stroke-linejoin="miter" svg:stroke-opacity="100.0%" svg:stroke-width="0.26458332mm"/>
    </style:style>
    <style:style style:family="graphic" style:name="style-194">
      <style:graphic-properties draw:fill="solid" draw:fill-color="#c3d1dc" draw:opacity="100.0%" draw:stroke="solid" svg:stroke-color="#c3d1dc" draw:stroke-linejoin="miter" svg:stroke-opacity="100.0%" svg:stroke-width="0.26458332mm"/>
    </style:style>
    <style:style style:family="graphic" style:name="style-195">
      <style:graphic-properties draw:fill="solid" draw:fill-color="#9f9f9e" draw:opacity="100.0%" draw:stroke="solid" svg:stroke-color="#9f9f9e" draw:stroke-linejoin="miter" svg:stroke-opacity="100.0%" svg:stroke-width="0.26458332mm"/>
    </style:style>
    <style:style style:family="graphic" style:name="style-196">
      <style:graphic-properties draw:fill="solid" draw:fill-color="#585c5e" draw:opacity="100.0%" draw:stroke="solid" svg:stroke-color="#585c5e" draw:stroke-linejoin="miter" svg:stroke-opacity="100.0%" svg:stroke-width="0.26458332mm"/>
    </style:style>
    <style:style style:family="graphic" style:name="style-197">
      <style:graphic-properties draw:fill="solid" draw:fill-color="#283238" draw:opacity="100.0%" draw:stroke="solid" svg:stroke-color="#283238" draw:stroke-linejoin="miter" svg:stroke-opacity="100.0%" svg:stroke-width="0.26458332mm"/>
    </style:style>
    <style:style style:family="graphic" style:name="style-198">
      <style:graphic-properties draw:fill="solid" draw:fill-color="#7f7f7b" draw:opacity="100.0%" draw:stroke="solid" svg:stroke-color="#7f7f7b" draw:stroke-linejoin="miter" svg:stroke-opacity="100.0%" svg:stroke-width="0.26458332mm"/>
    </style:style>
    <style:style style:family="graphic" style:name="style-199">
      <style:graphic-properties draw:fill="solid" draw:fill-color="#93b2c6" draw:opacity="100.0%" draw:stroke="solid" svg:stroke-color="#93b2c6" draw:stroke-linejoin="miter" svg:stroke-opacity="100.0%" svg:stroke-width="0.26458332mm"/>
    </style:style>
    <style:style style:family="graphic" style:name="style-200">
      <style:graphic-properties draw:fill="solid" draw:fill-color="#8b99a3" draw:opacity="100.0%" draw:stroke="solid" svg:stroke-color="#8b99a3" draw:stroke-linejoin="miter" svg:stroke-opacity="100.0%" svg:stroke-width="0.26458332mm"/>
    </style:style>
    <style:style style:family="graphic" style:name="style-201">
      <style:graphic-properties draw:fill="solid" draw:fill-color="#222c32" draw:opacity="100.0%" draw:stroke="solid" svg:stroke-color="#222c32" draw:stroke-linejoin="miter" svg:stroke-opacity="100.0%" svg:stroke-width="0.26458332mm"/>
    </style:style>
    <style:style style:family="graphic" style:name="style-202">
      <style:graphic-properties draw:fill="solid" draw:fill-color="#a9a398" draw:opacity="100.0%" draw:stroke="solid" svg:stroke-color="#a9a398" draw:stroke-linejoin="miter" svg:stroke-opacity="100.0%" svg:stroke-width="0.26458332mm"/>
    </style:style>
    <style:style style:family="graphic" style:name="style-203">
      <style:graphic-properties draw:fill="solid" draw:fill-color="#0f1112" draw:opacity="100.0%" draw:stroke="solid" svg:stroke-color="#0f1112" draw:stroke-linejoin="miter" svg:stroke-opacity="100.0%" svg:stroke-width="0.26458332mm"/>
    </style:style>
    <style:style style:family="graphic" style:name="style-204">
      <style:graphic-properties draw:fill="solid" draw:fill-color="#1d2934" draw:opacity="100.0%" draw:stroke="solid" svg:stroke-color="#1d2934" draw:stroke-linejoin="miter" svg:stroke-opacity="100.0%" svg:stroke-width="0.26458332mm"/>
    </style:style>
    <style:style style:family="graphic" style:name="style-205">
      <style:graphic-properties draw:fill="solid" draw:fill-color="#25607e" draw:opacity="100.0%" draw:stroke="solid" svg:stroke-color="#25607e" draw:stroke-linejoin="miter" svg:stroke-opacity="100.0%" svg:stroke-width="0.26458332mm"/>
    </style:style>
    <style:style style:family="graphic" style:name="style-206">
      <style:graphic-properties draw:fill="solid" draw:fill-color="#b8c2c9" draw:opacity="100.0%" draw:stroke="solid" svg:stroke-color="#b8c2c9" draw:stroke-linejoin="miter" svg:stroke-opacity="100.0%" svg:stroke-width="0.26458332mm"/>
    </style:style>
    <style:style style:family="graphic" style:name="style-207">
      <style:graphic-properties draw:fill="solid" draw:fill-color="#7a7977" draw:opacity="100.0%" draw:stroke="solid" svg:stroke-color="#7a7977" draw:stroke-linejoin="miter" svg:stroke-opacity="100.0%" svg:stroke-width="0.26458332mm"/>
    </style:style>
    <style:style style:family="graphic" style:name="style-208">
      <style:graphic-properties draw:fill="solid" draw:fill-color="#6e6f6d" draw:opacity="100.0%" draw:stroke="solid" svg:stroke-color="#6e6f6d" draw:stroke-linejoin="miter" svg:stroke-opacity="100.0%" svg:stroke-width="0.26458332mm"/>
    </style:style>
    <style:style style:family="graphic" style:name="style-209">
      <style:graphic-properties draw:fill="solid" draw:fill-color="#bdb7b2" draw:opacity="100.0%" draw:stroke="solid" svg:stroke-color="#bdb7b2" draw:stroke-linejoin="miter" svg:stroke-opacity="100.0%" svg:stroke-width="0.26458332mm"/>
    </style:style>
    <style:style style:family="graphic" style:name="style-210">
      <style:graphic-properties draw:fill="solid" draw:fill-color="#9c9997" draw:opacity="100.0%" draw:stroke="solid" svg:stroke-color="#9c9997" draw:stroke-linejoin="miter" svg:stroke-opacity="100.0%" svg:stroke-width="0.26458332mm"/>
    </style:style>
    <style:style style:family="graphic" style:name="style-211">
      <style:graphic-properties draw:fill="solid" draw:fill-color="#24556e" draw:opacity="100.0%" draw:stroke="solid" svg:stroke-color="#24556e" draw:stroke-linejoin="miter" svg:stroke-opacity="100.0%" svg:stroke-width="0.26458332mm"/>
    </style:style>
    <style:style style:family="graphic" style:name="style-212">
      <style:graphic-properties draw:fill="solid" draw:fill-color="#5984a0" draw:opacity="100.0%" draw:stroke="solid" svg:stroke-color="#5984a0" draw:stroke-linejoin="miter" svg:stroke-opacity="100.0%" svg:stroke-width="0.26458332mm"/>
    </style:style>
    <style:style style:family="graphic" style:name="style-213">
      <style:graphic-properties draw:fill="solid" draw:fill-color="#918e8b" draw:opacity="100.0%" draw:stroke="solid" svg:stroke-color="#918e8b" draw:stroke-linejoin="miter" svg:stroke-opacity="100.0%" svg:stroke-width="0.26458332mm"/>
    </style:style>
    <style:style style:family="graphic" style:name="style-214">
      <style:graphic-properties draw:fill="solid" draw:fill-color="#909ea6" draw:opacity="100.0%" draw:stroke="solid" svg:stroke-color="#909ea6" draw:stroke-linejoin="miter" svg:stroke-opacity="100.0%" svg:stroke-width="0.26458332mm"/>
    </style:style>
    <style:style style:family="graphic" style:name="style-215">
      <style:graphic-properties draw:fill="solid" draw:fill-color="#ede5d8" draw:opacity="100.0%" draw:stroke="solid" svg:stroke-color="#ede5d8" draw:stroke-linejoin="miter" svg:stroke-opacity="100.0%" svg:stroke-width="0.26458332mm"/>
    </style:style>
    <style:style style:family="graphic" style:name="style-216">
      <style:graphic-properties draw:fill="solid" draw:fill-color="#645a50" draw:opacity="100.0%" draw:stroke="solid" svg:stroke-color="#645a50" draw:stroke-linejoin="miter" svg:stroke-opacity="100.0%" svg:stroke-width="0.26458332mm"/>
    </style:style>
    <style:style style:family="graphic" style:name="style-217">
      <style:graphic-properties draw:fill="solid" draw:fill-color="#66d5ad" draw:opacity="100.0%" draw:stroke="solid" svg:stroke-color="#66d5ad" draw:stroke-linejoin="miter" svg:stroke-opacity="100.0%" svg:stroke-width="0.26458332mm"/>
    </style:style>
    <style:style style:family="graphic" style:name="style-218">
      <style:graphic-properties draw:fill="solid" draw:fill-color="#205c7e" draw:opacity="100.0%" draw:stroke="solid" svg:stroke-color="#205c7e" draw:stroke-linejoin="miter" svg:stroke-opacity="100.0%" svg:stroke-width="0.26458332mm"/>
    </style:style>
    <style:style style:family="graphic" style:name="style-219">
      <style:graphic-properties draw:fill="solid" draw:fill-color="#3d5363" draw:opacity="100.0%" draw:stroke="solid" svg:stroke-color="#3d5363" draw:stroke-linejoin="miter" svg:stroke-opacity="100.0%" svg:stroke-width="0.26458332mm"/>
    </style:style>
    <style:style style:family="graphic" style:name="style-220">
      <style:graphic-properties draw:fill="solid" draw:fill-color="#848587" draw:opacity="100.0%" draw:stroke="solid" svg:stroke-color="#848587" draw:stroke-linejoin="miter" svg:stroke-opacity="100.0%" svg:stroke-width="0.26458332mm"/>
    </style:style>
    <style:style style:family="graphic" style:name="style-221">
      <style:graphic-properties draw:fill="solid" draw:fill-color="#5a88a0" draw:opacity="100.0%" draw:stroke="solid" svg:stroke-color="#5a88a0" draw:stroke-linejoin="miter" svg:stroke-opacity="100.0%" svg:stroke-width="0.26458332mm"/>
    </style:style>
    <style:style style:family="graphic" style:name="style-222">
      <style:graphic-properties draw:fill="solid" draw:fill-color="#7c7b78" draw:opacity="100.0%" draw:stroke="solid" svg:stroke-color="#7c7b78" draw:stroke-linejoin="miter" svg:stroke-opacity="100.0%" svg:stroke-width="0.26458332mm"/>
    </style:style>
    <style:style style:family="graphic" style:name="style-223">
      <style:graphic-properties draw:fill="solid" draw:fill-color="#5e6163" draw:opacity="100.0%" draw:stroke="solid" svg:stroke-color="#5e6163" draw:stroke-linejoin="miter" svg:stroke-opacity="100.0%" svg:stroke-width="0.26458332mm"/>
    </style:style>
    <style:style style:family="graphic" style:name="style-224">
      <style:graphic-properties draw:fill="solid" draw:fill-color="#655b4f" draw:opacity="100.0%" draw:stroke="solid" svg:stroke-color="#655b4f" draw:stroke-linejoin="miter" svg:stroke-opacity="100.0%" svg:stroke-width="0.26458332mm"/>
    </style:style>
    <style:style style:family="graphic" style:name="style-225">
      <style:graphic-properties draw:fill="solid" draw:fill-color="#222c31" draw:opacity="100.0%" draw:stroke="solid" svg:stroke-color="#222c31" draw:stroke-linejoin="miter" svg:stroke-opacity="100.0%" svg:stroke-width="0.26458332mm"/>
    </style:style>
    <style:style style:family="graphic" style:name="style-226">
      <style:graphic-properties draw:fill="solid" draw:fill-color="#d8cec0" draw:opacity="100.0%" draw:stroke="solid" svg:stroke-color="#d8cec0" draw:stroke-linejoin="miter" svg:stroke-opacity="100.0%" svg:stroke-width="0.26458332mm"/>
    </style:style>
    <style:style style:family="graphic" style:name="style-227">
      <style:graphic-properties draw:fill="solid" draw:fill-color="#497b9d" draw:opacity="100.0%" draw:stroke="solid" svg:stroke-color="#497b9d" draw:stroke-linejoin="miter" svg:stroke-opacity="100.0%" svg:stroke-width="0.26458332mm"/>
    </style:style>
    <style:style style:family="graphic" style:name="style-228">
      <style:graphic-properties draw:fill="solid" draw:fill-color="#a6a3a2" draw:opacity="100.0%" draw:stroke="solid" svg:stroke-color="#a6a3a2" draw:stroke-linejoin="miter" svg:stroke-opacity="100.0%" svg:stroke-width="0.26458332mm"/>
    </style:style>
    <style:style style:family="graphic" style:name="style-229">
      <style:graphic-properties draw:fill="solid" draw:fill-color="#51575a" draw:opacity="100.0%" draw:stroke="solid" svg:stroke-color="#51575a" draw:stroke-linejoin="miter" svg:stroke-opacity="100.0%" svg:stroke-width="0.26458332mm"/>
    </style:style>
    <style:style style:family="graphic" style:name="style-230">
      <style:graphic-properties draw:fill="solid" draw:fill-color="#ccc7be" draw:opacity="100.0%" draw:stroke="solid" svg:stroke-color="#ccc7be" draw:stroke-linejoin="miter" svg:stroke-opacity="100.0%" svg:stroke-width="0.26458332mm"/>
    </style:style>
    <style:style style:family="graphic" style:name="style-231">
      <style:graphic-properties draw:fill="solid" draw:fill-color="#4b5050" draw:opacity="100.0%" draw:stroke="solid" svg:stroke-color="#4b5050" draw:stroke-linejoin="miter" svg:stroke-opacity="100.0%" svg:stroke-width="0.26458332mm"/>
    </style:style>
    <style:style style:family="graphic" style:name="style-232">
      <style:graphic-properties draw:fill="solid" draw:fill-color="#1c1d1c" draw:opacity="100.0%" draw:stroke="solid" svg:stroke-color="#1c1d1c" draw:stroke-linejoin="miter" svg:stroke-opacity="100.0%" svg:stroke-width="0.26458332mm"/>
    </style:style>
    <style:style style:family="graphic" style:name="style-233">
      <style:graphic-properties draw:fill="solid" draw:fill-color="#437898" draw:opacity="100.0%" draw:stroke="solid" svg:stroke-color="#437898" draw:stroke-linejoin="miter" svg:stroke-opacity="100.0%" svg:stroke-width="0.26458332mm"/>
    </style:style>
    <style:style style:family="graphic" style:name="style-234">
      <style:graphic-properties draw:fill="solid" draw:fill-color="#7598af" draw:opacity="100.0%" draw:stroke="solid" svg:stroke-color="#7598af" draw:stroke-linejoin="miter" svg:stroke-opacity="100.0%" svg:stroke-width="0.26458332mm"/>
    </style:style>
    <style:style style:family="graphic" style:name="style-235">
      <style:graphic-properties draw:fill="solid" draw:fill-color="#707376" draw:opacity="100.0%" draw:stroke="solid" svg:stroke-color="#707376" draw:stroke-linejoin="miter" svg:stroke-opacity="100.0%" svg:stroke-width="0.26458332mm"/>
    </style:style>
    <style:style style:family="graphic" style:name="style-236">
      <style:graphic-properties draw:fill="solid" draw:fill-color="#67645d" draw:opacity="100.0%" draw:stroke="solid" svg:stroke-color="#67645d" draw:stroke-linejoin="miter" svg:stroke-opacity="100.0%" svg:stroke-width="0.26458332mm"/>
    </style:style>
    <style:style style:family="graphic" style:name="style-237">
      <style:graphic-properties draw:fill="solid" draw:fill-color="#56859e" draw:opacity="100.0%" draw:stroke="solid" svg:stroke-color="#56859e" draw:stroke-linejoin="miter" svg:stroke-opacity="100.0%" svg:stroke-width="0.26458332mm"/>
    </style:style>
    <style:style style:family="graphic" style:name="style-238">
      <style:graphic-properties draw:fill="solid" draw:fill-color="#4ac196" draw:opacity="100.0%" draw:stroke="solid" svg:stroke-color="#4ac196" draw:stroke-linejoin="miter" svg:stroke-opacity="100.0%" svg:stroke-width="0.26458332mm"/>
    </style:style>
    <style:style style:family="graphic" style:name="style-239">
      <style:graphic-properties draw:fill="solid" draw:fill-color="#727373" draw:opacity="100.0%" draw:stroke="solid" svg:stroke-color="#727373" draw:stroke-linejoin="miter" svg:stroke-opacity="100.0%" svg:stroke-width="0.26458332mm"/>
    </style:style>
    <style:style style:family="graphic" style:name="style-240">
      <style:graphic-properties draw:fill="solid" draw:fill-color="#1e2931" draw:opacity="100.0%" draw:stroke="solid" svg:stroke-color="#1e2931" draw:stroke-linejoin="miter" svg:stroke-opacity="100.0%" svg:stroke-width="0.26458332mm"/>
    </style:style>
    <style:style style:family="graphic" style:name="style-241">
      <style:graphic-properties draw:fill="solid" draw:fill-color="#bdbab8" draw:opacity="100.0%" draw:stroke="solid" svg:stroke-color="#bdbab8" draw:stroke-linejoin="miter" svg:stroke-opacity="100.0%" svg:stroke-width="0.26458332mm"/>
    </style:style>
    <style:style style:family="graphic" style:name="style-242">
      <style:graphic-properties draw:fill="solid" draw:fill-color="#e0e5ea" draw:opacity="100.0%" draw:stroke="solid" svg:stroke-color="#e0e5ea" draw:stroke-linejoin="miter" svg:stroke-opacity="100.0%" svg:stroke-width="0.26458332mm"/>
    </style:style>
    <style:style style:family="graphic" style:name="style-243">
      <style:graphic-properties draw:fill="solid" draw:fill-color="#a7a39c" draw:opacity="100.0%" draw:stroke="solid" svg:stroke-color="#a7a39c" draw:stroke-linejoin="miter" svg:stroke-opacity="100.0%" svg:stroke-width="0.26458332mm"/>
    </style:style>
    <style:style style:family="graphic" style:name="style-244">
      <style:graphic-properties draw:fill="solid" draw:fill-color="#a9808a" draw:opacity="100.0%" draw:stroke="solid" svg:stroke-color="#a9808a" draw:stroke-linejoin="miter" svg:stroke-opacity="100.0%" svg:stroke-width="0.26458332mm"/>
    </style:style>
    <style:style style:family="graphic" style:name="style-245">
      <style:graphic-properties draw:fill="solid" draw:fill-color="#838379" draw:opacity="100.0%" draw:stroke="solid" svg:stroke-color="#838379" draw:stroke-linejoin="miter" svg:stroke-opacity="100.0%" svg:stroke-width="0.26458332mm"/>
    </style:style>
    <style:style style:family="graphic" style:name="style-246">
      <style:graphic-properties draw:fill="solid" draw:fill-color="#8aa9c1" draw:opacity="100.0%" draw:stroke="solid" svg:stroke-color="#8aa9c1" draw:stroke-linejoin="miter" svg:stroke-opacity="100.0%" svg:stroke-width="0.26458332mm"/>
    </style:style>
    <style:style style:family="graphic" style:name="style-247">
      <style:graphic-properties draw:fill="solid" draw:fill-color="#253036" draw:opacity="100.0%" draw:stroke="solid" svg:stroke-color="#253036" draw:stroke-linejoin="miter" svg:stroke-opacity="100.0%" svg:stroke-width="0.26458332mm"/>
    </style:style>
    <style:style style:family="graphic" style:name="style-248">
      <style:graphic-properties draw:fill="solid" draw:fill-color="#99b6d0" draw:opacity="100.0%" draw:stroke="solid" svg:stroke-color="#99b6d0" draw:stroke-linejoin="miter" svg:stroke-opacity="100.0%" svg:stroke-width="0.26458332mm"/>
    </style:style>
    <style:style style:family="graphic" style:name="style-249">
      <style:graphic-properties draw:fill="solid" draw:fill-color="#353c3d" draw:opacity="100.0%" draw:stroke="solid" svg:stroke-color="#353c3d" draw:stroke-linejoin="miter" svg:stroke-opacity="100.0%" svg:stroke-width="0.26458332mm"/>
    </style:style>
    <style:style style:family="graphic" style:name="style-250">
      <style:graphic-properties draw:fill="solid" draw:fill-color="#2d3c47" draw:opacity="100.0%" draw:stroke="solid" svg:stroke-color="#2d3c47" draw:stroke-linejoin="miter" svg:stroke-opacity="100.0%" svg:stroke-width="0.26458332mm"/>
    </style:style>
    <style:style style:family="graphic" style:name="style-251">
      <style:graphic-properties draw:fill="solid" draw:fill-color="#8d7163" draw:opacity="100.0%" draw:stroke="solid" svg:stroke-color="#8d7163" draw:stroke-linejoin="miter" svg:stroke-opacity="100.0%" svg:stroke-width="0.26458332mm"/>
    </style:style>
    <style:style style:family="graphic" style:name="style-252">
      <style:graphic-properties draw:fill="solid" draw:fill-color="#4d6a7b" draw:opacity="100.0%" draw:stroke="solid" svg:stroke-color="#4d6a7b" draw:stroke-linejoin="miter" svg:stroke-opacity="100.0%" svg:stroke-width="0.26458332mm"/>
    </style:style>
    <style:style style:family="graphic" style:name="style-253">
      <style:graphic-properties draw:fill="solid" draw:fill-color="#d4cdc6" draw:opacity="100.0%" draw:stroke="solid" svg:stroke-color="#d4cdc6" draw:stroke-linejoin="miter" svg:stroke-opacity="100.0%" svg:stroke-width="0.26458332mm"/>
    </style:style>
    <style:style style:family="graphic" style:name="style-254">
      <style:graphic-properties draw:fill="solid" draw:fill-color="#87a8c2" draw:opacity="100.0%" draw:stroke="solid" svg:stroke-color="#87a8c2" draw:stroke-linejoin="miter" svg:stroke-opacity="100.0%" svg:stroke-width="0.26458332mm"/>
    </style:style>
    <style:style style:family="graphic" style:name="style-255">
      <style:graphic-properties draw:fill="solid" draw:fill-color="#0d1011" draw:opacity="100.0%" draw:stroke="solid" svg:stroke-color="#0d1011" draw:stroke-linejoin="miter" svg:stroke-opacity="100.0%" svg:stroke-width="0.26458332mm"/>
    </style:style>
    <style:style style:family="graphic" style:name="style-256">
      <style:graphic-properties draw:fill="solid" draw:fill-color="#949595" draw:opacity="100.0%" draw:stroke="solid" svg:stroke-color="#949595" draw:stroke-linejoin="miter" svg:stroke-opacity="100.0%" svg:stroke-width="0.26458332mm"/>
    </style:style>
    <style:style style:family="graphic" style:name="style-257">
      <style:graphic-properties draw:fill="solid" draw:fill-color="#1a4a37" draw:opacity="100.0%" draw:stroke="solid" svg:stroke-color="#1a4a37" draw:stroke-linejoin="miter" svg:stroke-opacity="100.0%" svg:stroke-width="0.26458332mm"/>
    </style:style>
    <style:style style:family="graphic" style:name="style-258">
      <style:graphic-properties draw:fill="solid" draw:fill-color="#b3ab96" draw:opacity="100.0%" draw:stroke="solid" svg:stroke-color="#b3ab96" draw:stroke-linejoin="miter" svg:stroke-opacity="100.0%" svg:stroke-width="0.26458332mm"/>
    </style:style>
    <style:style style:family="graphic" style:name="style-259">
      <style:graphic-properties draw:fill="solid" draw:fill-color="#565f5f" draw:opacity="100.0%" draw:stroke="solid" svg:stroke-color="#565f5f" draw:stroke-linejoin="miter" svg:stroke-opacity="100.0%" svg:stroke-width="0.26458332mm"/>
    </style:style>
    <style:style style:family="graphic" style:name="style-260">
      <style:graphic-properties draw:fill="solid" draw:fill-color="#828484" draw:opacity="100.0%" draw:stroke="solid" svg:stroke-color="#828484" draw:stroke-linejoin="miter" svg:stroke-opacity="100.0%" svg:stroke-width="0.26458332mm"/>
    </style:style>
    <style:style style:family="graphic" style:name="style-261">
      <style:graphic-properties draw:fill="solid" draw:fill-color="#1a2122" draw:opacity="100.0%" draw:stroke="solid" svg:stroke-color="#1a2122" draw:stroke-linejoin="miter" svg:stroke-opacity="100.0%" svg:stroke-width="0.26458332mm"/>
    </style:style>
    <style:style style:family="graphic" style:name="style-262">
      <style:graphic-properties draw:fill="solid" draw:fill-color="#6d444c" draw:opacity="100.0%" draw:stroke="solid" svg:stroke-color="#6d444c" draw:stroke-linejoin="miter" svg:stroke-opacity="100.0%" svg:stroke-width="0.26458332mm"/>
    </style:style>
    <style:style style:family="graphic" style:name="style-263">
      <style:graphic-properties draw:fill="solid" draw:fill-color="#98958e" draw:opacity="100.0%" draw:stroke="solid" svg:stroke-color="#98958e" draw:stroke-linejoin="miter" svg:stroke-opacity="100.0%" svg:stroke-width="0.26458332mm"/>
    </style:style>
    <style:style style:family="graphic" style:name="style-264">
      <style:graphic-properties draw:fill="solid" draw:fill-color="#323f3e" draw:opacity="100.0%" draw:stroke="solid" svg:stroke-color="#323f3e" draw:stroke-linejoin="miter" svg:stroke-opacity="100.0%" svg:stroke-width="0.26458332mm"/>
    </style:style>
    <style:style style:family="graphic" style:name="style-265">
      <style:graphic-properties draw:fill="solid" draw:fill-color="#1e2c35" draw:opacity="100.0%" draw:stroke="solid" svg:stroke-color="#1e2c35" draw:stroke-linejoin="miter" svg:stroke-opacity="100.0%" svg:stroke-width="0.26458332mm"/>
    </style:style>
    <style:style style:family="graphic" style:name="style-266">
      <style:graphic-properties draw:fill="solid" draw:fill-color="#c7c2bd" draw:opacity="100.0%" draw:stroke="solid" svg:stroke-color="#c7c2bd" draw:stroke-linejoin="miter" svg:stroke-opacity="100.0%" svg:stroke-width="0.26458332mm"/>
    </style:style>
    <style:style style:family="graphic" style:name="style-267">
      <style:graphic-properties draw:fill="solid" draw:fill-color="#6f9bba" draw:opacity="100.0%" draw:stroke="solid" svg:stroke-color="#6f9bba" draw:stroke-linejoin="miter" svg:stroke-opacity="100.0%" svg:stroke-width="0.26458332mm"/>
    </style:style>
    <style:style style:family="graphic" style:name="style-268">
      <style:graphic-properties draw:fill="solid" draw:fill-color="#bdb8b0" draw:opacity="100.0%" draw:stroke="solid" svg:stroke-color="#bdb8b0" draw:stroke-linejoin="miter" svg:stroke-opacity="100.0%" svg:stroke-width="0.26458332mm"/>
    </style:style>
    <style:style style:family="graphic" style:name="style-269">
      <style:graphic-properties draw:fill="solid" draw:fill-color="#1e2e39" draw:opacity="100.0%" draw:stroke="solid" svg:stroke-color="#1e2e39" draw:stroke-linejoin="miter" svg:stroke-opacity="100.0%" svg:stroke-width="0.26458332mm"/>
    </style:style>
    <style:style style:family="graphic" style:name="style-270">
      <style:graphic-properties draw:fill="solid" draw:fill-color="#5d6366" draw:opacity="100.0%" draw:stroke="solid" svg:stroke-color="#5d6366" draw:stroke-linejoin="miter" svg:stroke-opacity="100.0%" svg:stroke-width="0.26458332mm"/>
    </style:style>
    <style:style style:family="graphic" style:name="style-271">
      <style:graphic-properties draw:fill="solid" draw:fill-color="#6e6e6c" draw:opacity="100.0%" draw:stroke="solid" svg:stroke-color="#6e6e6c" draw:stroke-linejoin="miter" svg:stroke-opacity="100.0%" svg:stroke-width="0.26458332mm"/>
    </style:style>
    <style:style style:family="graphic" style:name="style-272">
      <style:graphic-properties draw:fill="solid" draw:fill-color="#c0bbb6" draw:opacity="100.0%" draw:stroke="solid" svg:stroke-color="#c0bbb6" draw:stroke-linejoin="miter" svg:stroke-opacity="100.0%" svg:stroke-width="0.26458332mm"/>
    </style:style>
    <style:style style:family="graphic" style:name="style-273">
      <style:graphic-properties draw:fill="solid" draw:fill-color="#266082" draw:opacity="100.0%" draw:stroke="solid" svg:stroke-color="#266082" draw:stroke-linejoin="miter" svg:stroke-opacity="100.0%" svg:stroke-width="0.26458332mm"/>
    </style:style>
    <style:style style:family="graphic" style:name="style-274">
      <style:graphic-properties draw:fill="solid" draw:fill-color="#1a2226" draw:opacity="100.0%" draw:stroke="solid" svg:stroke-color="#1a2226" draw:stroke-linejoin="miter" svg:stroke-opacity="100.0%" svg:stroke-width="0.26458332mm"/>
    </style:style>
    <style:style style:family="graphic" style:name="style-275">
      <style:graphic-properties draw:fill="solid" draw:fill-color="#1a2121" draw:opacity="100.0%" draw:stroke="solid" svg:stroke-color="#1a2121" draw:stroke-linejoin="miter" svg:stroke-opacity="100.0%" svg:stroke-width="0.26458332mm"/>
    </style:style>
    <style:style style:family="graphic" style:name="style-276">
      <style:graphic-properties draw:fill="solid" draw:fill-color="#93b3c6" draw:opacity="100.0%" draw:stroke="solid" svg:stroke-color="#93b3c6" draw:stroke-linejoin="miter" svg:stroke-opacity="100.0%" svg:stroke-width="0.26458332mm"/>
    </style:style>
    <style:style style:family="graphic" style:name="style-277">
      <style:graphic-properties draw:fill="solid" draw:fill-color="#e5ebf0" draw:opacity="100.0%" draw:stroke="solid" svg:stroke-color="#e5ebf0" draw:stroke-linejoin="miter" svg:stroke-opacity="100.0%" svg:stroke-width="0.26458332mm"/>
    </style:style>
    <style:style style:family="graphic" style:name="style-278">
      <style:graphic-properties draw:fill="solid" draw:fill-color="#487b9a" draw:opacity="100.0%" draw:stroke="solid" svg:stroke-color="#487b9a" draw:stroke-linejoin="miter" svg:stroke-opacity="100.0%" svg:stroke-width="0.26458332mm"/>
    </style:style>
    <style:style style:family="graphic" style:name="style-279">
      <style:graphic-properties draw:fill="solid" draw:fill-color="#dedbd8" draw:opacity="100.0%" draw:stroke="solid" svg:stroke-color="#dedbd8" draw:stroke-linejoin="miter" svg:stroke-opacity="100.0%" svg:stroke-width="0.26458332mm"/>
    </style:style>
    <style:style style:family="graphic" style:name="style-280">
      <style:graphic-properties draw:fill="solid" draw:fill-color="#93b2cc" draw:opacity="100.0%" draw:stroke="solid" svg:stroke-color="#93b2cc" draw:stroke-linejoin="miter" svg:stroke-opacity="100.0%" svg:stroke-width="0.26458332mm"/>
    </style:style>
    <style:style style:family="graphic" style:name="style-281">
      <style:graphic-properties draw:fill="solid" draw:fill-color="#626463" draw:opacity="100.0%" draw:stroke="solid" svg:stroke-color="#626463" draw:stroke-linejoin="miter" svg:stroke-opacity="100.0%" svg:stroke-width="0.26458332mm"/>
    </style:style>
    <style:style style:family="graphic" style:name="style-282">
      <style:graphic-properties draw:fill="solid" draw:fill-color="#a19e97" draw:opacity="100.0%" draw:stroke="solid" svg:stroke-color="#a19e97" draw:stroke-linejoin="miter" svg:stroke-opacity="100.0%" svg:stroke-width="0.26458332mm"/>
    </style:style>
    <style:style style:family="graphic" style:name="style-283">
      <style:graphic-properties draw:fill="solid" draw:fill-color="#826f85" draw:opacity="100.0%" draw:stroke="solid" svg:stroke-color="#826f85" draw:stroke-linejoin="miter" svg:stroke-opacity="100.0%" svg:stroke-width="0.26458332mm"/>
    </style:style>
    <style:style style:family="graphic" style:name="style-284">
      <style:graphic-properties draw:fill="solid" draw:fill-color="#c6bfb6" draw:opacity="100.0%" draw:stroke="solid" svg:stroke-color="#c6bfb6" draw:stroke-linejoin="miter" svg:stroke-opacity="100.0%" svg:stroke-width="0.26458332mm"/>
    </style:style>
    <style:style style:family="graphic" style:name="style-285">
      <style:graphic-properties draw:fill="solid" draw:fill-color="#c7c2bd" draw:opacity="100.0%" draw:stroke="solid" svg:stroke-color="#c7c2bd" draw:stroke-linejoin="miter" svg:stroke-opacity="100.0%" svg:stroke-width="0.26458332mm"/>
    </style:style>
    <style:style style:family="graphic" style:name="style-286">
      <style:graphic-properties draw:fill="solid" draw:fill-color="#a2a09d" draw:opacity="100.0%" draw:stroke="solid" svg:stroke-color="#a2a09d" draw:stroke-linejoin="miter" svg:stroke-opacity="100.0%" svg:stroke-width="0.26458332mm"/>
    </style:style>
    <style:style style:family="graphic" style:name="style-287">
      <style:graphic-properties draw:fill="solid" draw:fill-color="#adaba9" draw:opacity="100.0%" draw:stroke="solid" svg:stroke-color="#adaba9" draw:stroke-linejoin="miter" svg:stroke-opacity="100.0%" svg:stroke-width="0.26458332mm"/>
    </style:style>
    <style:style style:family="graphic" style:name="style-288">
      <style:graphic-properties draw:fill="solid" draw:fill-color="#5e8bab" draw:opacity="100.0%" draw:stroke="solid" svg:stroke-color="#5e8bab" draw:stroke-linejoin="miter" svg:stroke-opacity="100.0%" svg:stroke-width="0.26458332mm"/>
    </style:style>
    <style:style style:family="graphic" style:name="style-289">
      <style:graphic-properties draw:fill="solid" draw:fill-color="#ebe0d1" draw:opacity="100.0%" draw:stroke="solid" svg:stroke-color="#ebe0d1" draw:stroke-linejoin="miter" svg:stroke-opacity="100.0%" svg:stroke-width="0.26458332mm"/>
    </style:style>
    <style:style style:family="graphic" style:name="style-290">
      <style:graphic-properties draw:fill="solid" draw:fill-color="#21282c" draw:opacity="100.0%" draw:stroke="solid" svg:stroke-color="#21282c" draw:stroke-linejoin="miter" svg:stroke-opacity="100.0%" svg:stroke-width="0.26458332mm"/>
    </style:style>
    <style:style style:family="graphic" style:name="style-291">
      <style:graphic-properties draw:fill="solid" draw:fill-color="#2a211d" draw:opacity="100.0%" draw:stroke="solid" svg:stroke-color="#2a211d" draw:stroke-linejoin="miter" svg:stroke-opacity="100.0%" svg:stroke-width="0.26458332mm"/>
    </style:style>
    <style:style style:family="graphic" style:name="style-292">
      <style:graphic-properties draw:fill="solid" draw:fill-color="#646d6f" draw:opacity="100.0%" draw:stroke="solid" svg:stroke-color="#646d6f" draw:stroke-linejoin="miter" svg:stroke-opacity="100.0%" svg:stroke-width="0.26458332mm"/>
    </style:style>
    <style:style style:family="graphic" style:name="style-293">
      <style:graphic-properties draw:fill="solid" draw:fill-color="#1f5b7b" draw:opacity="100.0%" draw:stroke="solid" svg:stroke-color="#1f5b7b" draw:stroke-linejoin="miter" svg:stroke-opacity="100.0%" svg:stroke-width="0.26458332mm"/>
    </style:style>
    <style:style style:family="graphic" style:name="style-294">
      <style:graphic-properties draw:fill="solid" draw:fill-color="#2c6788" draw:opacity="100.0%" draw:stroke="solid" svg:stroke-color="#2c6788" draw:stroke-linejoin="miter" svg:stroke-opacity="100.0%" svg:stroke-width="0.26458332mm"/>
    </style:style>
    <style:style style:family="graphic" style:name="style-295">
      <style:graphic-properties draw:fill="solid" draw:fill-color="#d1ccc4" draw:opacity="100.0%" draw:stroke="solid" svg:stroke-color="#d1ccc4" draw:stroke-linejoin="miter" svg:stroke-opacity="100.0%" svg:stroke-width="0.26458332mm"/>
    </style:style>
    <style:style style:family="graphic" style:name="style-296">
      <style:graphic-properties draw:fill="solid" draw:fill-color="#e5d8c8" draw:opacity="100.0%" draw:stroke="solid" svg:stroke-color="#e5d8c8" draw:stroke-linejoin="miter" svg:stroke-opacity="100.0%" svg:stroke-width="0.26458332mm"/>
    </style:style>
    <style:style style:family="graphic" style:name="style-297">
      <style:graphic-properties draw:fill="solid" draw:fill-color="#2d3540" draw:opacity="100.0%" draw:stroke="solid" svg:stroke-color="#2d3540" draw:stroke-linejoin="miter" svg:stroke-opacity="100.0%" svg:stroke-width="0.26458332mm"/>
    </style:style>
    <style:style style:family="graphic" style:name="style-298">
      <style:graphic-properties draw:fill="solid" draw:fill-color="#2a6484" draw:opacity="100.0%" draw:stroke="solid" svg:stroke-color="#2a6484" draw:stroke-linejoin="miter" svg:stroke-opacity="100.0%" svg:stroke-width="0.26458332mm"/>
    </style:style>
    <style:style style:family="graphic" style:name="style-299">
      <style:graphic-properties draw:fill="solid" draw:fill-color="#a7a898" draw:opacity="100.0%" draw:stroke="solid" svg:stroke-color="#a7a898" draw:stroke-linejoin="miter" svg:stroke-opacity="100.0%" svg:stroke-width="0.26458332mm"/>
    </style:style>
    <style:style style:family="graphic" style:name="style-300">
      <style:graphic-properties draw:fill="solid" draw:fill-color="#222d32" draw:opacity="100.0%" draw:stroke="solid" svg:stroke-color="#222d32" draw:stroke-linejoin="miter" svg:stroke-opacity="100.0%" svg:stroke-width="0.26458332mm"/>
    </style:style>
    <style:style style:family="graphic" style:name="style-301">
      <style:graphic-properties draw:fill="solid" draw:fill-color="#2e3e4c" draw:opacity="100.0%" draw:stroke="solid" svg:stroke-color="#2e3e4c" draw:stroke-linejoin="miter" svg:stroke-opacity="100.0%" svg:stroke-width="0.26458332mm"/>
    </style:style>
    <style:style style:family="graphic" style:name="style-302">
      <style:graphic-properties draw:fill="solid" draw:fill-color="#306280" draw:opacity="100.0%" draw:stroke="solid" svg:stroke-color="#306280" draw:stroke-linejoin="miter" svg:stroke-opacity="100.0%" svg:stroke-width="0.26458332mm"/>
    </style:style>
    <style:style style:family="graphic" style:name="style-303">
      <style:graphic-properties draw:fill="solid" draw:fill-color="#182128" draw:opacity="100.0%" draw:stroke="solid" svg:stroke-color="#182128" draw:stroke-linejoin="miter" svg:stroke-opacity="100.0%" svg:stroke-width="0.26458332mm"/>
    </style:style>
    <style:style style:family="graphic" style:name="style-304">
      <style:graphic-properties draw:fill="solid" draw:fill-color="#2c5440" draw:opacity="100.0%" draw:stroke="solid" svg:stroke-color="#2c5440" draw:stroke-linejoin="miter" svg:stroke-opacity="100.0%" svg:stroke-width="0.26458332mm"/>
    </style:style>
    <style:style style:family="graphic" style:name="style-305">
      <style:graphic-properties draw:fill="solid" draw:fill-color="#8d8a93" draw:opacity="100.0%" draw:stroke="solid" svg:stroke-color="#8d8a93" draw:stroke-linejoin="miter" svg:stroke-opacity="100.0%" svg:stroke-width="0.26458332mm"/>
    </style:style>
    <style:style style:family="graphic" style:name="style-306">
      <style:graphic-properties draw:fill="solid" draw:fill-color="#dcd8c4" draw:opacity="100.0%" draw:stroke="solid" svg:stroke-color="#dcd8c4" draw:stroke-linejoin="miter" svg:stroke-opacity="100.0%" svg:stroke-width="0.26458332mm"/>
    </style:style>
    <style:style style:family="graphic" style:name="style-307">
      <style:graphic-properties draw:fill="solid" draw:fill-color="#6b806f" draw:opacity="100.0%" draw:stroke="solid" svg:stroke-color="#6b806f" draw:stroke-linejoin="miter" svg:stroke-opacity="100.0%" svg:stroke-width="0.26458332mm"/>
    </style:style>
    <style:style style:family="graphic" style:name="style-308">
      <style:graphic-properties draw:fill="solid" draw:fill-color="#606365" draw:opacity="100.0%" draw:stroke="solid" svg:stroke-color="#606365" draw:stroke-linejoin="miter" svg:stroke-opacity="100.0%" svg:stroke-width="0.26458332mm"/>
    </style:style>
    <style:style style:family="graphic" style:name="style-309">
      <style:graphic-properties draw:fill="solid" draw:fill-color="#555a5d" draw:opacity="100.0%" draw:stroke="solid" svg:stroke-color="#555a5d" draw:stroke-linejoin="miter" svg:stroke-opacity="100.0%" svg:stroke-width="0.26458332mm"/>
    </style:style>
    <style:style style:family="graphic" style:name="style-310">
      <style:graphic-properties draw:fill="solid" draw:fill-color="#cec8be" draw:opacity="100.0%" draw:stroke="solid" svg:stroke-color="#cec8be" draw:stroke-linejoin="miter" svg:stroke-opacity="100.0%" svg:stroke-width="0.26458332mm"/>
    </style:style>
    <style:style style:family="graphic" style:name="style-311">
      <style:graphic-properties draw:fill="solid" draw:fill-color="#282c33" draw:opacity="100.0%" draw:stroke="solid" svg:stroke-color="#282c33" draw:stroke-linejoin="miter" svg:stroke-opacity="100.0%" svg:stroke-width="0.26458332mm"/>
    </style:style>
    <style:style style:family="graphic" style:name="style-312">
      <style:graphic-properties draw:fill="solid" draw:fill-color="#22394e" draw:opacity="100.0%" draw:stroke="solid" svg:stroke-color="#22394e" draw:stroke-linejoin="miter" svg:stroke-opacity="100.0%" svg:stroke-width="0.26458332mm"/>
    </style:style>
    <style:style style:family="graphic" style:name="style-313">
      <style:graphic-properties draw:fill="solid" draw:fill-color="#878c91" draw:opacity="100.0%" draw:stroke="solid" svg:stroke-color="#878c91" draw:stroke-linejoin="miter" svg:stroke-opacity="100.0%" svg:stroke-width="0.26458332mm"/>
    </style:style>
    <style:style style:family="graphic" style:name="style-314">
      <style:graphic-properties draw:fill="solid" draw:fill-color="#dab193" draw:opacity="100.0%" draw:stroke="solid" svg:stroke-color="#dab193" draw:stroke-linejoin="miter" svg:stroke-opacity="100.0%" svg:stroke-width="0.26458332mm"/>
    </style:style>
    <style:style style:family="graphic" style:name="style-315">
      <style:graphic-properties draw:fill="solid" draw:fill-color="#656560" draw:opacity="100.0%" draw:stroke="solid" svg:stroke-color="#656560" draw:stroke-linejoin="miter" svg:stroke-opacity="100.0%" svg:stroke-width="0.26458332mm"/>
    </style:style>
    <style:style style:family="graphic" style:name="style-316">
      <style:graphic-properties draw:fill="solid" draw:fill-color="#b5c0c8" draw:opacity="100.0%" draw:stroke="solid" svg:stroke-color="#b5c0c8" draw:stroke-linejoin="miter" svg:stroke-opacity="100.0%" svg:stroke-width="0.26458332mm"/>
    </style:style>
    <style:style style:family="graphic" style:name="style-317">
      <style:graphic-properties draw:fill="solid" draw:fill-color="#151718" draw:opacity="100.0%" draw:stroke="solid" svg:stroke-color="#151718" draw:stroke-linejoin="miter" svg:stroke-opacity="100.0%" svg:stroke-width="0.26458332mm"/>
    </style:style>
    <style:style style:family="graphic" style:name="style-318">
      <style:graphic-properties draw:fill="solid" draw:fill-color="#d18b65" draw:opacity="100.0%" draw:stroke="solid" svg:stroke-color="#d18b65" draw:stroke-linejoin="miter" svg:stroke-opacity="100.0%" svg:stroke-width="0.26458332mm"/>
    </style:style>
    <style:style style:family="graphic" style:name="style-319">
      <style:graphic-properties draw:fill="solid" draw:fill-color="#aec2b9" draw:opacity="100.0%" draw:stroke="solid" svg:stroke-color="#aec2b9" draw:stroke-linejoin="miter" svg:stroke-opacity="100.0%" svg:stroke-width="0.26458332mm"/>
    </style:style>
    <style:style style:family="graphic" style:name="style-320">
      <style:graphic-properties draw:fill="solid" draw:fill-color="#0c1013" draw:opacity="100.0%" draw:stroke="solid" svg:stroke-color="#0c1013" draw:stroke-linejoin="miter" svg:stroke-opacity="100.0%" svg:stroke-width="0.26458332mm"/>
    </style:style>
    <style:style style:family="graphic" style:name="style-321">
      <style:graphic-properties draw:fill="solid" draw:fill-color="#555c62" draw:opacity="100.0%" draw:stroke="solid" svg:stroke-color="#555c62" draw:stroke-linejoin="miter" svg:stroke-opacity="100.0%" svg:stroke-width="0.26458332mm"/>
    </style:style>
    <style:style style:family="graphic" style:name="style-322">
      <style:graphic-properties draw:fill="solid" draw:fill-color="#283939" draw:opacity="100.0%" draw:stroke="solid" svg:stroke-color="#283939" draw:stroke-linejoin="miter" svg:stroke-opacity="100.0%" svg:stroke-width="0.26458332mm"/>
    </style:style>
    <style:style style:family="graphic" style:name="style-323">
      <style:graphic-properties draw:fill="solid" draw:fill-color="#3b566a" draw:opacity="100.0%" draw:stroke="solid" svg:stroke-color="#3b566a" draw:stroke-linejoin="miter" svg:stroke-opacity="100.0%" svg:stroke-width="0.26458332mm"/>
    </style:style>
    <style:style style:family="graphic" style:name="style-324">
      <style:graphic-properties draw:fill="solid" draw:fill-color="#171d20" draw:opacity="100.0%" draw:stroke="solid" svg:stroke-color="#171d20" draw:stroke-linejoin="miter" svg:stroke-opacity="100.0%" svg:stroke-width="0.26458332mm"/>
    </style:style>
    <style:style style:family="graphic" style:name="style-325">
      <style:graphic-properties draw:fill="solid" draw:fill-color="#726360" draw:opacity="100.0%" draw:stroke="solid" svg:stroke-color="#726360" draw:stroke-linejoin="miter" svg:stroke-opacity="100.0%" svg:stroke-width="0.26458332mm"/>
    </style:style>
    <style:style style:family="graphic" style:name="style-326">
      <style:graphic-properties draw:fill="solid" draw:fill-color="#97948f" draw:opacity="100.0%" draw:stroke="solid" svg:stroke-color="#97948f" draw:stroke-linejoin="miter" svg:stroke-opacity="100.0%" svg:stroke-width="0.26458332mm"/>
    </style:style>
    <style:style style:family="graphic" style:name="style-327">
      <style:graphic-properties draw:fill="solid" draw:fill-color="#5f8db0" draw:opacity="100.0%" draw:stroke="solid" svg:stroke-color="#5f8db0" draw:stroke-linejoin="miter" svg:stroke-opacity="100.0%" svg:stroke-width="0.26458332mm"/>
    </style:style>
    <style:style style:family="graphic" style:name="style-328">
      <style:graphic-properties draw:fill="solid" draw:fill-color="#6b6d6c" draw:opacity="100.0%" draw:stroke="solid" svg:stroke-color="#6b6d6c" draw:stroke-linejoin="miter" svg:stroke-opacity="100.0%" svg:stroke-width="0.26458332mm"/>
    </style:style>
    <style:style style:family="graphic" style:name="style-329">
      <style:graphic-properties draw:fill="solid" draw:fill-color="#5a6a81" draw:opacity="100.0%" draw:stroke="solid" svg:stroke-color="#5a6a81" draw:stroke-linejoin="miter" svg:stroke-opacity="100.0%" svg:stroke-width="0.26458332mm"/>
    </style:style>
    <style:style style:family="graphic" style:name="style-330">
      <style:graphic-properties draw:fill="solid" draw:fill-color="#beb9ad" draw:opacity="100.0%" draw:stroke="solid" svg:stroke-color="#beb9ad" draw:stroke-linejoin="miter" svg:stroke-opacity="100.0%" svg:stroke-width="0.26458332mm"/>
    </style:style>
    <style:style style:family="graphic" style:name="style-331">
      <style:graphic-properties draw:fill="solid" draw:fill-color="#9cc1b2" draw:opacity="100.0%" draw:stroke="solid" svg:stroke-color="#9cc1b2" draw:stroke-linejoin="miter" svg:stroke-opacity="100.0%" svg:stroke-width="0.26458332mm"/>
    </style:style>
    <style:style style:family="graphic" style:name="style-332">
      <style:graphic-properties draw:fill="solid" draw:fill-color="#2b3840" draw:opacity="100.0%" draw:stroke="solid" svg:stroke-color="#2b3840" draw:stroke-linejoin="miter" svg:stroke-opacity="100.0%" svg:stroke-width="0.26458332mm"/>
    </style:style>
    <style:style style:family="graphic" style:name="style-333">
      <style:graphic-properties draw:fill="solid" draw:fill-color="#e8ddcd" draw:opacity="100.0%" draw:stroke="solid" svg:stroke-color="#e8ddcd" draw:stroke-linejoin="miter" svg:stroke-opacity="100.0%" svg:stroke-width="0.26458332mm"/>
    </style:style>
    <style:style style:family="graphic" style:name="style-334">
      <style:graphic-properties draw:fill="solid" draw:fill-color="#303a3d" draw:opacity="100.0%" draw:stroke="solid" svg:stroke-color="#303a3d" draw:stroke-linejoin="miter" svg:stroke-opacity="100.0%" svg:stroke-width="0.26458332mm"/>
    </style:style>
    <style:style style:family="graphic" style:name="style-335">
      <style:graphic-properties draw:fill="solid" draw:fill-color="#7a7a75" draw:opacity="100.0%" draw:stroke="solid" svg:stroke-color="#7a7a75" draw:stroke-linejoin="miter" svg:stroke-opacity="100.0%" svg:stroke-width="0.26458332mm"/>
    </style:style>
    <style:style style:family="graphic" style:name="style-336">
      <style:graphic-properties draw:fill="solid" draw:fill-color="#295368" draw:opacity="100.0%" draw:stroke="solid" svg:stroke-color="#295368" draw:stroke-linejoin="miter" svg:stroke-opacity="100.0%" svg:stroke-width="0.26458332mm"/>
    </style:style>
    <style:style style:family="graphic" style:name="style-337">
      <style:graphic-properties draw:fill="solid" draw:fill-color="#968e7e" draw:opacity="100.0%" draw:stroke="solid" svg:stroke-color="#968e7e" draw:stroke-linejoin="miter" svg:stroke-opacity="100.0%" svg:stroke-width="0.26458332mm"/>
    </style:style>
    <style:style style:family="graphic" style:name="style-338">
      <style:graphic-properties draw:fill="solid" draw:fill-color="#33505d" draw:opacity="100.0%" draw:stroke="solid" svg:stroke-color="#33505d" draw:stroke-linejoin="miter" svg:stroke-opacity="100.0%" svg:stroke-width="0.26458332mm"/>
    </style:style>
    <style:style style:family="graphic" style:name="style-339">
      <style:graphic-properties draw:fill="solid" draw:fill-color="#646b6d" draw:opacity="100.0%" draw:stroke="solid" svg:stroke-color="#646b6d" draw:stroke-linejoin="miter" svg:stroke-opacity="100.0%" svg:stroke-width="0.26458332mm"/>
    </style:style>
    <style:style style:family="graphic" style:name="style-340">
      <style:graphic-properties draw:fill="solid" draw:fill-color="#8d8c89" draw:opacity="100.0%" draw:stroke="solid" svg:stroke-color="#8d8c89" draw:stroke-linejoin="miter" svg:stroke-opacity="100.0%" svg:stroke-width="0.26458332mm"/>
    </style:style>
    <style:style style:family="graphic" style:name="style-341">
      <style:graphic-properties draw:fill="solid" draw:fill-color="#e99b8a" draw:opacity="100.0%" draw:stroke="solid" svg:stroke-color="#e99b8a" draw:stroke-linejoin="miter" svg:stroke-opacity="100.0%" svg:stroke-width="0.26458332mm"/>
    </style:style>
    <style:style style:family="graphic" style:name="style-342">
      <style:graphic-properties draw:fill="solid" draw:fill-color="#b6afa2" draw:opacity="100.0%" draw:stroke="solid" svg:stroke-color="#b6afa2" draw:stroke-linejoin="miter" svg:stroke-opacity="100.0%" svg:stroke-width="0.26458332mm"/>
    </style:style>
    <style:style style:family="graphic" style:name="style-343">
      <style:graphic-properties draw:fill="solid" draw:fill-color="#eae1d3" draw:opacity="100.0%" draw:stroke="solid" svg:stroke-color="#eae1d3" draw:stroke-linejoin="miter" svg:stroke-opacity="100.0%" svg:stroke-width="0.26458332mm"/>
    </style:style>
    <style:style style:family="graphic" style:name="style-344">
      <style:graphic-properties draw:fill="solid" draw:fill-color="#1d5775" draw:opacity="100.0%" draw:stroke="solid" svg:stroke-color="#1d5775" draw:stroke-linejoin="miter" svg:stroke-opacity="100.0%" svg:stroke-width="0.26458332mm"/>
    </style:style>
    <style:style style:family="graphic" style:name="style-345">
      <style:graphic-properties draw:fill="solid" draw:fill-color="#6b6d6d" draw:opacity="100.0%" draw:stroke="solid" svg:stroke-color="#6b6d6d" draw:stroke-linejoin="miter" svg:stroke-opacity="100.0%" svg:stroke-width="0.26458332mm"/>
    </style:style>
    <style:style style:family="graphic" style:name="style-346">
      <style:graphic-properties draw:fill="solid" draw:fill-color="#6d8597" draw:opacity="100.0%" draw:stroke="solid" svg:stroke-color="#6d8597" draw:stroke-linejoin="miter" svg:stroke-opacity="100.0%" svg:stroke-width="0.26458332mm"/>
    </style:style>
    <style:style style:family="graphic" style:name="style-347">
      <style:graphic-properties draw:fill="solid" draw:fill-color="#222a39" draw:opacity="100.0%" draw:stroke="solid" svg:stroke-color="#222a39" draw:stroke-linejoin="miter" svg:stroke-opacity="100.0%" svg:stroke-width="0.26458332mm"/>
    </style:style>
    <style:style style:family="graphic" style:name="style-348">
      <style:graphic-properties draw:fill="solid" draw:fill-color="#777367" draw:opacity="100.0%" draw:stroke="solid" svg:stroke-color="#777367" draw:stroke-linejoin="miter" svg:stroke-opacity="100.0%" svg:stroke-width="0.26458332mm"/>
    </style:style>
    <style:style style:family="graphic" style:name="style-349">
      <style:graphic-properties draw:fill="solid" draw:fill-color="#070a0d" draw:opacity="100.0%" draw:stroke="solid" svg:stroke-color="#070a0d" draw:stroke-linejoin="miter" svg:stroke-opacity="100.0%" svg:stroke-width="0.26458332mm"/>
    </style:style>
    <style:style style:family="graphic" style:name="style-350">
      <style:graphic-properties draw:fill="solid" draw:fill-color="#606466" draw:opacity="100.0%" draw:stroke="solid" svg:stroke-color="#606466" draw:stroke-linejoin="miter" svg:stroke-opacity="100.0%" svg:stroke-width="0.26458332mm"/>
    </style:style>
    <style:style style:family="graphic" style:name="style-351">
      <style:graphic-properties draw:fill="solid" draw:fill-color="#d4ccc0" draw:opacity="100.0%" draw:stroke="solid" svg:stroke-color="#d4ccc0" draw:stroke-linejoin="miter" svg:stroke-opacity="100.0%" svg:stroke-width="0.26458332mm"/>
    </style:style>
    <style:style style:family="graphic" style:name="style-352">
      <style:graphic-properties draw:fill="solid" draw:fill-color="#c5c2bd" draw:opacity="100.0%" draw:stroke="solid" svg:stroke-color="#c5c2bd" draw:stroke-linejoin="miter" svg:stroke-opacity="100.0%" svg:stroke-width="0.26458332mm"/>
    </style:style>
    <style:style style:family="graphic" style:name="style-353">
      <style:graphic-properties draw:fill="solid" draw:fill-color="#3c4f48" draw:opacity="100.0%" draw:stroke="solid" svg:stroke-color="#3c4f48" draw:stroke-linejoin="miter" svg:stroke-opacity="100.0%" svg:stroke-width="0.26458332mm"/>
    </style:style>
    <style:style style:family="graphic" style:name="style-354">
      <style:graphic-properties draw:fill="solid" draw:fill-color="#5f6467" draw:opacity="100.0%" draw:stroke="solid" svg:stroke-color="#5f6467" draw:stroke-linejoin="miter" svg:stroke-opacity="100.0%" svg:stroke-width="0.26458332mm"/>
    </style:style>
    <style:style style:family="graphic" style:name="style-355">
      <style:graphic-properties draw:fill="solid" draw:fill-color="#5f8ba7" draw:opacity="100.0%" draw:stroke="solid" svg:stroke-color="#5f8ba7" draw:stroke-linejoin="miter" svg:stroke-opacity="100.0%" svg:stroke-width="0.26458332mm"/>
    </style:style>
    <style:style style:family="graphic" style:name="style-356">
      <style:graphic-properties draw:fill="solid" draw:fill-color="#717273" draw:opacity="100.0%" draw:stroke="solid" svg:stroke-color="#717273" draw:stroke-linejoin="miter" svg:stroke-opacity="100.0%" svg:stroke-width="0.26458332mm"/>
    </style:style>
    <style:style style:family="graphic" style:name="style-357">
      <style:graphic-properties draw:fill="solid" draw:fill-color="#d8dde1" draw:opacity="100.0%" draw:stroke="solid" svg:stroke-color="#d8dde1" draw:stroke-linejoin="miter" svg:stroke-opacity="100.0%" svg:stroke-width="0.26458332mm"/>
    </style:style>
    <style:style style:family="graphic" style:name="style-358">
      <style:graphic-properties draw:fill="solid" draw:fill-color="#1c1d1c" draw:opacity="100.0%" draw:stroke="solid" svg:stroke-color="#1c1d1c" draw:stroke-linejoin="miter" svg:stroke-opacity="100.0%" svg:stroke-width="0.26458332mm"/>
    </style:style>
    <style:style style:family="graphic" style:name="style-359">
      <style:graphic-properties draw:fill="solid" draw:fill-color="#74808d" draw:opacity="100.0%" draw:stroke="solid" svg:stroke-color="#74808d" draw:stroke-linejoin="miter" svg:stroke-opacity="100.0%" svg:stroke-width="0.26458332mm"/>
    </style:style>
    <style:style style:family="graphic" style:name="style-360">
      <style:graphic-properties draw:fill="solid" draw:fill-color="#677173" draw:opacity="100.0%" draw:stroke="solid" svg:stroke-color="#677173" draw:stroke-linejoin="miter" svg:stroke-opacity="100.0%" svg:stroke-width="0.26458332mm"/>
    </style:style>
    <style:style style:family="graphic" style:name="style-361">
      <style:graphic-properties draw:fill="solid" draw:fill-color="#41769a" draw:opacity="100.0%" draw:stroke="solid" svg:stroke-color="#41769a" draw:stroke-linejoin="miter" svg:stroke-opacity="100.0%" svg:stroke-width="0.26458332mm"/>
    </style:style>
    <style:style style:family="graphic" style:name="style-362">
      <style:graphic-properties draw:fill="solid" draw:fill-color="#a29f9c" draw:opacity="100.0%" draw:stroke="solid" svg:stroke-color="#a29f9c" draw:stroke-linejoin="miter" svg:stroke-opacity="100.0%" svg:stroke-width="0.26458332mm"/>
    </style:style>
    <style:style style:family="graphic" style:name="style-363">
      <style:graphic-properties draw:fill="solid" draw:fill-color="#256184" draw:opacity="100.0%" draw:stroke="solid" svg:stroke-color="#256184" draw:stroke-linejoin="miter" svg:stroke-opacity="100.0%" svg:stroke-width="0.26458332mm"/>
    </style:style>
    <style:style style:family="graphic" style:name="style-364">
      <style:graphic-properties draw:fill="solid" draw:fill-color="#314b61" draw:opacity="100.0%" draw:stroke="solid" svg:stroke-color="#314b61" draw:stroke-linejoin="miter" svg:stroke-opacity="100.0%" svg:stroke-width="0.26458332mm"/>
    </style:style>
    <style:style style:family="graphic" style:name="style-365">
      <style:graphic-properties draw:fill="solid" draw:fill-color="#2e5872" draw:opacity="100.0%" draw:stroke="solid" svg:stroke-color="#2e5872" draw:stroke-linejoin="miter" svg:stroke-opacity="100.0%" svg:stroke-width="0.26458332mm"/>
    </style:style>
    <style:style style:family="graphic" style:name="style-366">
      <style:graphic-properties draw:fill="solid" draw:fill-color="#162129" draw:opacity="100.0%" draw:stroke="solid" svg:stroke-color="#162129" draw:stroke-linejoin="miter" svg:stroke-opacity="100.0%" svg:stroke-width="0.26458332mm"/>
    </style:style>
    <style:style style:family="graphic" style:name="style-367">
      <style:graphic-properties draw:fill="solid" draw:fill-color="#1f2528" draw:opacity="100.0%" draw:stroke="solid" svg:stroke-color="#1f2528" draw:stroke-linejoin="miter" svg:stroke-opacity="100.0%" svg:stroke-width="0.26458332mm"/>
    </style:style>
    <style:style style:family="graphic" style:name="style-368">
      <style:graphic-properties draw:fill="solid" draw:fill-color="#a9a59a" draw:opacity="100.0%" draw:stroke="solid" svg:stroke-color="#a9a59a" draw:stroke-linejoin="miter" svg:stroke-opacity="100.0%" svg:stroke-width="0.26458332mm"/>
    </style:style>
    <style:style style:family="graphic" style:name="style-369">
      <style:graphic-properties draw:fill="solid" draw:fill-color="#cfcbc5" draw:opacity="100.0%" draw:stroke="solid" svg:stroke-color="#cfcbc5" draw:stroke-linejoin="miter" svg:stroke-opacity="100.0%" svg:stroke-width="0.26458332mm"/>
    </style:style>
    <style:style style:family="graphic" style:name="style-370">
      <style:graphic-properties draw:fill="solid" draw:fill-color="#c9c8c6" draw:opacity="100.0%" draw:stroke="solid" svg:stroke-color="#c9c8c6" draw:stroke-linejoin="miter" svg:stroke-opacity="100.0%" svg:stroke-width="0.26458332mm"/>
    </style:style>
    <style:style style:family="graphic" style:name="style-371">
      <style:graphic-properties draw:fill="solid" draw:fill-color="#aaa49d" draw:opacity="100.0%" draw:stroke="solid" svg:stroke-color="#aaa49d" draw:stroke-linejoin="miter" svg:stroke-opacity="100.0%" svg:stroke-width="0.26458332mm"/>
    </style:style>
    <style:style style:family="graphic" style:name="style-372">
      <style:graphic-properties draw:fill="solid" draw:fill-color="#4c7c96" draw:opacity="100.0%" draw:stroke="solid" svg:stroke-color="#4c7c96" draw:stroke-linejoin="miter" svg:stroke-opacity="100.0%" svg:stroke-width="0.26458332mm"/>
    </style:style>
    <style:style style:family="graphic" style:name="style-373">
      <style:graphic-properties draw:fill="solid" draw:fill-color="#618dac" draw:opacity="100.0%" draw:stroke="solid" svg:stroke-color="#618dac" draw:stroke-linejoin="miter" svg:stroke-opacity="100.0%" svg:stroke-width="0.26458332mm"/>
    </style:style>
    <style:style style:family="graphic" style:name="style-374">
      <style:graphic-properties draw:fill="solid" draw:fill-color="#82a7c0" draw:opacity="100.0%" draw:stroke="solid" svg:stroke-color="#82a7c0" draw:stroke-linejoin="miter" svg:stroke-opacity="100.0%" svg:stroke-width="0.26458332mm"/>
    </style:style>
    <style:style style:family="graphic" style:name="style-375">
      <style:graphic-properties draw:fill="solid" draw:fill-color="#707171" draw:opacity="100.0%" draw:stroke="solid" svg:stroke-color="#707171" draw:stroke-linejoin="miter" svg:stroke-opacity="100.0%" svg:stroke-width="0.26458332mm"/>
    </style:style>
    <style:style style:family="graphic" style:name="style-376">
      <style:graphic-properties draw:fill="solid" draw:fill-color="#3f4951" draw:opacity="100.0%" draw:stroke="solid" svg:stroke-color="#3f4951" draw:stroke-linejoin="miter" svg:stroke-opacity="100.0%" svg:stroke-width="0.26458332mm"/>
    </style:style>
    <style:style style:family="graphic" style:name="style-377">
      <style:graphic-properties draw:fill="solid" draw:fill-color="#4b7d97" draw:opacity="100.0%" draw:stroke="solid" svg:stroke-color="#4b7d97" draw:stroke-linejoin="miter" svg:stroke-opacity="100.0%" svg:stroke-width="0.26458332mm"/>
    </style:style>
    <style:style style:family="graphic" style:name="style-378">
      <style:graphic-properties draw:fill="solid" draw:fill-color="#262d32" draw:opacity="100.0%" draw:stroke="solid" svg:stroke-color="#262d32" draw:stroke-linejoin="miter" svg:stroke-opacity="100.0%" svg:stroke-width="0.26458332mm"/>
    </style:style>
    <style:style style:family="graphic" style:name="style-379">
      <style:graphic-properties draw:fill="solid" draw:fill-color="#505559" draw:opacity="100.0%" draw:stroke="solid" svg:stroke-color="#505559" draw:stroke-linejoin="miter" svg:stroke-opacity="100.0%" svg:stroke-width="0.26458332mm"/>
    </style:style>
    <style:style style:family="graphic" style:name="style-380">
      <style:graphic-properties draw:fill="solid" draw:fill-color="#838c8e" draw:opacity="100.0%" draw:stroke="solid" svg:stroke-color="#838c8e" draw:stroke-linejoin="miter" svg:stroke-opacity="100.0%" svg:stroke-width="0.26458332mm"/>
    </style:style>
    <style:style style:family="graphic" style:name="style-381">
      <style:graphic-properties draw:fill="solid" draw:fill-color="#bfcdd9" draw:opacity="100.0%" draw:stroke="solid" svg:stroke-color="#bfcdd9" draw:stroke-linejoin="miter" svg:stroke-opacity="100.0%" svg:stroke-width="0.26458332mm"/>
    </style:style>
    <style:style style:family="graphic" style:name="style-382">
      <style:graphic-properties draw:fill="solid" draw:fill-color="#3e7496" draw:opacity="100.0%" draw:stroke="solid" svg:stroke-color="#3e7496" draw:stroke-linejoin="miter" svg:stroke-opacity="100.0%" svg:stroke-width="0.26458332mm"/>
    </style:style>
    <style:style style:family="graphic" style:name="style-383">
      <style:graphic-properties draw:fill="solid" draw:fill-color="#b39f8c" draw:opacity="100.0%" draw:stroke="solid" svg:stroke-color="#b39f8c" draw:stroke-linejoin="miter" svg:stroke-opacity="100.0%" svg:stroke-width="0.26458332mm"/>
    </style:style>
    <style:style style:family="graphic" style:name="style-384">
      <style:graphic-properties draw:fill="solid" draw:fill-color="#4a605b" draw:opacity="100.0%" draw:stroke="solid" svg:stroke-color="#4a605b" draw:stroke-linejoin="miter" svg:stroke-opacity="100.0%" svg:stroke-width="0.26458332mm"/>
    </style:style>
    <style:style style:family="graphic" style:name="style-385">
      <style:graphic-properties draw:fill="solid" draw:fill-color="#686963" draw:opacity="100.0%" draw:stroke="solid" svg:stroke-color="#686963" draw:stroke-linejoin="miter" svg:stroke-opacity="100.0%" svg:stroke-width="0.26458332mm"/>
    </style:style>
    <style:style style:family="graphic" style:name="style-386">
      <style:graphic-properties draw:fill="solid" draw:fill-color="#2c5e48" draw:opacity="100.0%" draw:stroke="solid" svg:stroke-color="#2c5e48" draw:stroke-linejoin="miter" svg:stroke-opacity="100.0%" svg:stroke-width="0.26458332mm"/>
    </style:style>
    <style:style style:family="graphic" style:name="style-387">
      <style:graphic-properties draw:fill="solid" draw:fill-color="#2e6888" draw:opacity="100.0%" draw:stroke="solid" svg:stroke-color="#2e6888" draw:stroke-linejoin="miter" svg:stroke-opacity="100.0%" svg:stroke-width="0.26458332mm"/>
    </style:style>
    <style:style style:family="graphic" style:name="style-388">
      <style:graphic-properties draw:fill="solid" draw:fill-color="#8e8d89" draw:opacity="100.0%" draw:stroke="solid" svg:stroke-color="#8e8d89" draw:stroke-linejoin="miter" svg:stroke-opacity="100.0%" svg:stroke-width="0.26458332mm"/>
    </style:style>
    <style:style style:family="graphic" style:name="style-389">
      <style:graphic-properties draw:fill="solid" draw:fill-color="#594939" draw:opacity="100.0%" draw:stroke="solid" svg:stroke-color="#594939" draw:stroke-linejoin="miter" svg:stroke-opacity="100.0%" svg:stroke-width="0.26458332mm"/>
    </style:style>
    <style:style style:family="graphic" style:name="style-390">
      <style:graphic-properties draw:fill="solid" draw:fill-color="#e9e7e4" draw:opacity="100.0%" draw:stroke="solid" svg:stroke-color="#e9e7e4" draw:stroke-linejoin="miter" svg:stroke-opacity="100.0%" svg:stroke-width="0.26458332mm"/>
    </style:style>
    <style:style style:family="graphic" style:name="style-391">
      <style:graphic-properties draw:fill="solid" draw:fill-color="#737074" draw:opacity="100.0%" draw:stroke="solid" svg:stroke-color="#737074" draw:stroke-linejoin="miter" svg:stroke-opacity="100.0%" svg:stroke-width="0.26458332mm"/>
    </style:style>
    <style:style style:family="graphic" style:name="style-392">
      <style:graphic-properties draw:fill="solid" draw:fill-color="#b7cada" draw:opacity="100.0%" draw:stroke="solid" svg:stroke-color="#b7cada" draw:stroke-linejoin="miter" svg:stroke-opacity="100.0%" svg:stroke-width="0.26458332mm"/>
    </style:style>
    <style:style style:family="graphic" style:name="style-393">
      <style:graphic-properties draw:fill="solid" draw:fill-color="#555c5c" draw:opacity="100.0%" draw:stroke="solid" svg:stroke-color="#555c5c" draw:stroke-linejoin="miter" svg:stroke-opacity="100.0%" svg:stroke-width="0.26458332mm"/>
    </style:style>
    <style:style style:family="graphic" style:name="style-394">
      <style:graphic-properties draw:fill="solid" draw:fill-color="#e1e8ee" draw:opacity="100.0%" draw:stroke="solid" svg:stroke-color="#e1e8ee" draw:stroke-linejoin="miter" svg:stroke-opacity="100.0%" svg:stroke-width="0.26458332mm"/>
    </style:style>
    <style:style style:family="graphic" style:name="style-395">
      <style:graphic-properties draw:fill="solid" draw:fill-color="#738086" draw:opacity="100.0%" draw:stroke="solid" svg:stroke-color="#738086" draw:stroke-linejoin="miter" svg:stroke-opacity="100.0%" svg:stroke-width="0.26458332mm"/>
    </style:style>
    <style:style style:family="graphic" style:name="style-396">
      <style:graphic-properties draw:fill="solid" draw:fill-color="#2b658a" draw:opacity="100.0%" draw:stroke="solid" svg:stroke-color="#2b658a" draw:stroke-linejoin="miter" svg:stroke-opacity="100.0%" svg:stroke-width="0.26458332mm"/>
    </style:style>
    <style:style style:family="graphic" style:name="style-397">
      <style:graphic-properties draw:fill="solid" draw:fill-color="#21313f" draw:opacity="100.0%" draw:stroke="solid" svg:stroke-color="#21313f" draw:stroke-linejoin="miter" svg:stroke-opacity="100.0%" svg:stroke-width="0.26458332mm"/>
    </style:style>
    <style:style style:family="graphic" style:name="style-398">
      <style:graphic-properties draw:fill="solid" draw:fill-color="#c8ced2" draw:opacity="100.0%" draw:stroke="solid" svg:stroke-color="#c8ced2" draw:stroke-linejoin="miter" svg:stroke-opacity="100.0%" svg:stroke-width="0.26458332mm"/>
    </style:style>
    <style:style style:family="graphic" style:name="style-399">
      <style:graphic-properties draw:fill="solid" draw:fill-color="#717271" draw:opacity="100.0%" draw:stroke="solid" svg:stroke-color="#717271" draw:stroke-linejoin="miter" svg:stroke-opacity="100.0%" svg:stroke-width="0.26458332mm"/>
    </style:style>
    <style:style style:family="graphic" style:name="style-400">
      <style:graphic-properties draw:fill="solid" draw:fill-color="#1d2a2d" draw:opacity="100.0%" draw:stroke="solid" svg:stroke-color="#1d2a2d" draw:stroke-linejoin="miter" svg:stroke-opacity="100.0%" svg:stroke-width="0.26458332mm"/>
    </style:style>
    <style:style style:family="graphic" style:name="style-401">
      <style:graphic-properties draw:fill="solid" draw:fill-color="#5a89a2" draw:opacity="100.0%" draw:stroke="solid" svg:stroke-color="#5a89a2" draw:stroke-linejoin="miter" svg:stroke-opacity="100.0%" svg:stroke-width="0.26458332mm"/>
    </style:style>
    <style:style style:family="graphic" style:name="style-402">
      <style:graphic-properties draw:fill="solid" draw:fill-color="#5c6b77" draw:opacity="100.0%" draw:stroke="solid" svg:stroke-color="#5c6b77" draw:stroke-linejoin="miter" svg:stroke-opacity="100.0%" svg:stroke-width="0.26458332mm"/>
    </style:style>
    <style:style style:family="graphic" style:name="style-403">
      <style:graphic-properties draw:fill="solid" draw:fill-color="#353341" draw:opacity="100.0%" draw:stroke="solid" svg:stroke-color="#353341" draw:stroke-linejoin="miter" svg:stroke-opacity="100.0%" svg:stroke-width="0.26458332mm"/>
    </style:style>
    <style:style style:family="graphic" style:name="style-404">
      <style:graphic-properties draw:fill="solid" draw:fill-color="#4b7b9a" draw:opacity="100.0%" draw:stroke="solid" svg:stroke-color="#4b7b9a" draw:stroke-linejoin="miter" svg:stroke-opacity="100.0%" svg:stroke-width="0.26458332mm"/>
    </style:style>
    <style:style style:family="graphic" style:name="style-405">
      <style:graphic-properties draw:fill="solid" draw:fill-color="#d99796" draw:opacity="100.0%" draw:stroke="solid" svg:stroke-color="#d99796" draw:stroke-linejoin="miter" svg:stroke-opacity="100.0%" svg:stroke-width="0.26458332mm"/>
    </style:style>
    <style:style style:family="graphic" style:name="style-406">
      <style:graphic-properties draw:fill="solid" draw:fill-color="#1e2221" draw:opacity="100.0%" draw:stroke="solid" svg:stroke-color="#1e2221" draw:stroke-linejoin="miter" svg:stroke-opacity="100.0%" svg:stroke-width="0.26458332mm"/>
    </style:style>
    <style:style style:family="graphic" style:name="style-407">
      <style:graphic-properties draw:fill="solid" draw:fill-color="#2d465f" draw:opacity="100.0%" draw:stroke="solid" svg:stroke-color="#2d465f" draw:stroke-linejoin="miter" svg:stroke-opacity="100.0%" svg:stroke-width="0.26458332mm"/>
    </style:style>
    <style:style style:family="graphic" style:name="style-408">
      <style:graphic-properties draw:fill="solid" draw:fill-color="#0f1815" draw:opacity="100.0%" draw:stroke="solid" svg:stroke-color="#0f1815" draw:stroke-linejoin="miter" svg:stroke-opacity="100.0%" svg:stroke-width="0.26458332mm"/>
    </style:style>
    <style:style style:family="graphic" style:name="style-409">
      <style:graphic-properties draw:fill="solid" draw:fill-color="#a79f98" draw:opacity="100.0%" draw:stroke="solid" svg:stroke-color="#a79f98" draw:stroke-linejoin="miter" svg:stroke-opacity="100.0%" svg:stroke-width="0.26458332mm"/>
    </style:style>
    <style:style style:family="graphic" style:name="style-410">
      <style:graphic-properties draw:fill="solid" draw:fill-color="#141c21" draw:opacity="100.0%" draw:stroke="solid" svg:stroke-color="#141c21" draw:stroke-linejoin="miter" svg:stroke-opacity="100.0%" svg:stroke-width="0.26458332mm"/>
    </style:style>
    <style:style style:family="graphic" style:name="style-411">
      <style:graphic-properties draw:fill="solid" draw:fill-color="#989794" draw:opacity="100.0%" draw:stroke="solid" svg:stroke-color="#989794" draw:stroke-linejoin="miter" svg:stroke-opacity="100.0%" svg:stroke-width="0.26458332mm"/>
    </style:style>
    <style:style style:family="graphic" style:name="style-412">
      <style:graphic-properties draw:fill="solid" draw:fill-color="#585d60" draw:opacity="100.0%" draw:stroke="solid" svg:stroke-color="#585d60" draw:stroke-linejoin="miter" svg:stroke-opacity="100.0%" svg:stroke-width="0.26458332mm"/>
    </style:style>
    <style:style style:family="graphic" style:name="style-413">
      <style:graphic-properties draw:fill="solid" draw:fill-color="#3f4b50" draw:opacity="100.0%" draw:stroke="solid" svg:stroke-color="#3f4b50" draw:stroke-linejoin="miter" svg:stroke-opacity="100.0%" svg:stroke-width="0.26458332mm"/>
    </style:style>
    <style:style style:family="graphic" style:name="style-414">
      <style:graphic-properties draw:fill="solid" draw:fill-color="#c2d2de" draw:opacity="100.0%" draw:stroke="solid" svg:stroke-color="#c2d2de" draw:stroke-linejoin="miter" svg:stroke-opacity="100.0%" svg:stroke-width="0.26458332mm"/>
    </style:style>
    <style:style style:family="graphic" style:name="style-415">
      <style:graphic-properties draw:fill="solid" draw:fill-color="#2d6789" draw:opacity="100.0%" draw:stroke="solid" svg:stroke-color="#2d6789" draw:stroke-linejoin="miter" svg:stroke-opacity="100.0%" svg:stroke-width="0.26458332mm"/>
    </style:style>
    <style:style style:family="graphic" style:name="style-416">
      <style:graphic-properties draw:fill="solid" draw:fill-color="#0b100d" draw:opacity="100.0%" draw:stroke="solid" svg:stroke-color="#0b100d" draw:stroke-linejoin="miter" svg:stroke-opacity="100.0%" svg:stroke-width="0.26458332mm"/>
    </style:style>
    <style:style style:family="graphic" style:name="style-417">
      <style:graphic-properties draw:fill="solid" draw:fill-color="#2e688d" draw:opacity="100.0%" draw:stroke="solid" svg:stroke-color="#2e688d" draw:stroke-linejoin="miter" svg:stroke-opacity="100.0%" svg:stroke-width="0.26458332mm"/>
    </style:style>
    <style:style style:family="graphic" style:name="style-418">
      <style:graphic-properties draw:fill="solid" draw:fill-color="#2c5f7e" draw:opacity="100.0%" draw:stroke="solid" svg:stroke-color="#2c5f7e" draw:stroke-linejoin="miter" svg:stroke-opacity="100.0%" svg:stroke-width="0.26458332mm"/>
    </style:style>
    <style:style style:family="graphic" style:name="style-419">
      <style:graphic-properties draw:fill="solid" draw:fill-color="#76786e" draw:opacity="100.0%" draw:stroke="solid" svg:stroke-color="#76786e" draw:stroke-linejoin="miter" svg:stroke-opacity="100.0%" svg:stroke-width="0.26458332mm"/>
    </style:style>
    <style:style style:family="graphic" style:name="style-420">
      <style:graphic-properties draw:fill="solid" draw:fill-color="#98a4ac" draw:opacity="100.0%" draw:stroke="solid" svg:stroke-color="#98a4ac" draw:stroke-linejoin="miter" svg:stroke-opacity="100.0%" svg:stroke-width="0.26458332mm"/>
    </style:style>
    <style:style style:family="graphic" style:name="style-421">
      <style:graphic-properties draw:fill="solid" draw:fill-color="#253243" draw:opacity="100.0%" draw:stroke="solid" svg:stroke-color="#253243" draw:stroke-linejoin="miter" svg:stroke-opacity="100.0%" svg:stroke-width="0.26458332mm"/>
    </style:style>
    <style:style style:family="graphic" style:name="style-422">
      <style:graphic-properties draw:fill="solid" draw:fill-color="#233f32" draw:opacity="100.0%" draw:stroke="solid" svg:stroke-color="#233f32" draw:stroke-linejoin="miter" svg:stroke-opacity="100.0%" svg:stroke-width="0.26458332mm"/>
    </style:style>
    <style:style style:family="graphic" style:name="style-423">
      <style:graphic-properties draw:fill="solid" draw:fill-color="#2d3e44" draw:opacity="100.0%" draw:stroke="solid" svg:stroke-color="#2d3e44" draw:stroke-linejoin="miter" svg:stroke-opacity="100.0%" svg:stroke-width="0.26458332mm"/>
    </style:style>
    <style:style style:family="graphic" style:name="style-424">
      <style:graphic-properties draw:fill="solid" draw:fill-color="#2a3438" draw:opacity="100.0%" draw:stroke="solid" svg:stroke-color="#2a3438" draw:stroke-linejoin="miter" svg:stroke-opacity="100.0%" svg:stroke-width="0.26458332mm"/>
    </style:style>
    <style:style style:family="graphic" style:name="style-425">
      <style:graphic-properties draw:fill="solid" draw:fill-color="#77787a" draw:opacity="100.0%" draw:stroke="solid" svg:stroke-color="#77787a" draw:stroke-linejoin="miter" svg:stroke-opacity="100.0%" svg:stroke-width="0.26458332mm"/>
    </style:style>
    <style:style style:family="graphic" style:name="style-426">
      <style:graphic-properties draw:fill="solid" draw:fill-color="#e5dfd6" draw:opacity="100.0%" draw:stroke="solid" svg:stroke-color="#e5dfd6" draw:stroke-linejoin="miter" svg:stroke-opacity="100.0%" svg:stroke-width="0.26458332mm"/>
    </style:style>
    <style:style style:family="graphic" style:name="style-427">
      <style:graphic-properties draw:fill="solid" draw:fill-color="#2e445e" draw:opacity="100.0%" draw:stroke="solid" svg:stroke-color="#2e445e" draw:stroke-linejoin="miter" svg:stroke-opacity="100.0%" svg:stroke-width="0.26458332mm"/>
    </style:style>
    <style:style style:family="graphic" style:name="style-428">
      <style:graphic-properties draw:fill="solid" draw:fill-color="#54585b" draw:opacity="100.0%" draw:stroke="solid" svg:stroke-color="#54585b" draw:stroke-linejoin="miter" svg:stroke-opacity="100.0%" svg:stroke-width="0.26458332mm"/>
    </style:style>
    <style:style style:family="graphic" style:name="style-429">
      <style:graphic-properties draw:fill="solid" draw:fill-color="#aaafb4" draw:opacity="100.0%" draw:stroke="solid" svg:stroke-color="#aaafb4" draw:stroke-linejoin="miter" svg:stroke-opacity="100.0%" svg:stroke-width="0.26458332mm"/>
    </style:style>
    <style:style style:family="graphic" style:name="style-430">
      <style:graphic-properties draw:fill="solid" draw:fill-color="#26373f" draw:opacity="100.0%" draw:stroke="solid" svg:stroke-color="#26373f" draw:stroke-linejoin="miter" svg:stroke-opacity="100.0%" svg:stroke-width="0.26458332mm"/>
    </style:style>
    <style:style style:family="graphic" style:name="style-431">
      <style:graphic-properties draw:fill="solid" draw:fill-color="#7ea3b8" draw:opacity="100.0%" draw:stroke="solid" svg:stroke-color="#7ea3b8" draw:stroke-linejoin="miter" svg:stroke-opacity="100.0%" svg:stroke-width="0.26458332mm"/>
    </style:style>
    <style:style style:family="graphic" style:name="style-432">
      <style:graphic-properties draw:fill="solid" draw:fill-color="#276281" draw:opacity="100.0%" draw:stroke="solid" svg:stroke-color="#276281" draw:stroke-linejoin="miter" svg:stroke-opacity="100.0%" svg:stroke-width="0.26458332mm"/>
    </style:style>
    <style:style style:family="graphic" style:name="style-433">
      <style:graphic-properties draw:fill="solid" draw:fill-color="#44687e" draw:opacity="100.0%" draw:stroke="solid" svg:stroke-color="#44687e" draw:stroke-linejoin="miter" svg:stroke-opacity="100.0%" svg:stroke-width="0.26458332mm"/>
    </style:style>
    <style:style style:family="graphic" style:name="style-434">
      <style:graphic-properties draw:fill="solid" draw:fill-color="#7d7c7a" draw:opacity="100.0%" draw:stroke="solid" svg:stroke-color="#7d7c7a" draw:stroke-linejoin="miter" svg:stroke-opacity="100.0%" svg:stroke-width="0.26458332mm"/>
    </style:style>
    <style:style style:family="graphic" style:name="style-435">
      <style:graphic-properties draw:fill="solid" draw:fill-color="#b5b0ad" draw:opacity="100.0%" draw:stroke="solid" svg:stroke-color="#b5b0a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582.0833 L 105.83333 582.0833 L 105.83333 608.5416 Q 105.83333 608.5416 52.916664 634.99994 L 26.458332 661.4583 L 26.458332 634.99994 Q 52.916664 608.5416 52.916664 582.0833 Q 105.83333 555.625 52.916664 449.79166 Q 52.916664 343.9583 52.916664 317.49997 Q 79.37499 317.49997 79.37499 185.20833 Q 52.916664 52.916664 26.458332 26.458332 L 0.0 0.0 L 52.916664 0.0 Q 79.37499 0.0 158.74998 105.83333 Q 211.66666 185.20833 238.12498 370.41666 Q 238.12498 555.625 185.20833 582.0833 Q 105.83333 582.0833 105.83333 582.0833 z" svg:height="6.614583mm" draw:style-name="style-2" svg:viewBox="0.0 0.0 238.12498 661.4583" svg:width="2.38125mm" svg:x="209.54999mm" svg:y="22.224998mm"/>
          <draw:path svg:d="M 0.0 79.37499 L 0.0 0.0 L 52.916664 0.0 L 132.29166 0.0 L 264.5833 0.0 Q 370.41666 26.458332 370.41666 26.458332 L 370.41666 26.458332 L 264.5833 26.458332 L 158.74998 26.458332 L 158.74998 79.37499 Q 132.29166 132.29166 211.66666 158.74998 L 264.5833 158.74998 L 264.5833 158.74998 Q 264.5833 185.20833 158.74998 185.20833 L 52.916664 211.66666 L 52.916664 185.20833 L 52.916664 185.20833 L 26.458332 158.74998 L 0.0 132.29166 L 0.0 79.37499 z" svg:height="2.1166666mm" draw:style-name="style-3" svg:viewBox="0.0 0.0 370.41666 211.66666" svg:width="3.7041664mm" svg:x="157.69167mm" svg:y="55.297913mm"/>
          <draw:path svg:d="M 1402.2916 26.458332 L 1375.8333 0.0 L 1428.7499 26.458332 Q 1508.1249 52.916664 1508.1249 79.37499 Q 1508.1249 79.37499 1481.6666 238.12498 L 1481.6666 423.3333 L 1481.6666 423.3333 L 1455.2083 423.3333 L 1455.2083 529.1666 Q 1455.2083 634.99994 1428.7499 661.4583 Q 1402.2916 714.37494 1243.5416 714.37494 L 1111.25 714.37494 L 1111.25 740.8333 L 1111.25 767.2916 L 1084.7916 767.2916 L 1058.3333 767.2916 L 1058.3333 740.8333 L 1031.875 740.8333 L 1031.875 767.2916 L 1031.875 793.74994 L 1031.875 820.2083 L 1031.875 820.2083 L 1031.875 846.6666 L 1031.875 873.12494 L 1058.3333 873.12494 L 1084.7916 873.12494 L 1111.25 846.6666 L 1137.7083 846.6666 L 1137.7083 873.12494 L 1137.7083 899.5833 L 1111.25 899.5833 L 1111.25 926.0416 L 1190.6249 926.0416 Q 1243.5416 978.95825 1269.9999 978.95825 L 1296.4583 978.95825 L 1296.4583 978.95825 Q 1296.4583 1005.4166 1269.9999 1031.875 Q 1243.5416 1084.7916 978.95825 1164.1666 L 687.9166 1243.5416 L 608.5416 1243.5416 L 502.7083 1243.5416 L 502.7083 1269.9999 L 502.7083 1269.9999 L 396.87497 1269.9999 L 291.04166 1269.9999 L 291.04166 1269.9999 L 291.04166 1243.5416 L 291.04166 1243.5416 L 291.04166 1243.5416 L 317.49997 1243.5416 L 317.49997 1243.5416 L 370.41666 1217.0833 Q 396.87497 1190.6249 396.87497 1190.6249 L 396.87497 1164.1666 L 396.87497 1164.1666 L 396.87497 1137.7083 L 343.9583 1137.7083 Q 291.04166 1137.7083 238.12498 1137.7083 Q 185.20833 1111.25 158.74998 1084.7916 L 132.29166 1084.7916 L 105.83333 1084.7916 L 105.83333 1084.7916 L 79.37499 1084.7916 L 52.916664 1084.7916 L 26.458332 1084.7916 L 0.0 1084.7916 L 0.0 1058.3333 L 26.458332 1058.3333 L 26.458332 1058.3333 L 26.458332 1031.875 L 79.37499 1031.875 Q 132.29166 1031.875 158.74998 926.0416 Q 185.20833 846.6666 211.66666 846.6666 Q 238.12498 820.2083 185.20833 820.2083 Q 158.74998 793.74994 185.20833 714.37494 Q 185.20833 661.4583 238.12498 634.99994 Q 291.04166 608.5416 343.9583 529.1666 Q 396.87497 449.79166 396.87497 396.87497 L 396.87497 317.49997 L 846.6666 185.20833 Q 1296.4583 79.37499 1322.9166 52.916664 L 1349.3749 52.916664 L 1375.8333 52.916664 Q 1402.2916 26.458332 1402.2916 26.458332 z" svg:height="12.699999mm" draw:style-name="style-4" svg:viewBox="0.0 0.0 1508.1249 1269.9999" svg:width="15.081249mm" svg:x="258.4979mm" svg:y="139.96457mm"/>
          <draw:path svg:d="M 0.0 3386.6665 L 0.0 0.0 L 15663.332 0.0 L 31300.207 0.0 L 31300.207 3386.6665 L 31300.207 6746.8745 L 31300.207 6746.8745 Q 31273.748 6746.8745 31273.748 6720.4165 Q 31273.748 6667.4995 30559.373 6667.4995 Q 29844.998 6667.4995 27992.916 6667.4995 Q 26167.291 6667.4995 25082.498 6693.958 Q 23971.248 6720.4165 23177.498 6746.8745 L 22410.207 6746.8745 L 22383.748 6746.8745 Q 22330.832 6773.333 22039.791 6773.333 Q 21748.748 6773.333 21748.748 6746.8745 Q 21748.748 6720.4165 21695.832 6773.333 L 21695.832 6799.7915 L 21669.373 6614.583 L 21642.916 6429.3745 L 21642.916 6429.3745 L 21642.916 6429.3745 L 21642.916 6323.5415 Q 21642.916 6217.708 21616.457 6138.333 Q 21589.998 6085.4165 21484.166 6085.4165 Q 21378.332 6085.4165 21325.416 6244.1665 L 21298.957 6376.458 L 21272.498 6376.458 Q 21246.041 6349.9995 21219.582 6297.083 L 21166.666 6217.708 L 21166.666 6164.7915 Q 21166.666 6111.8745 21166.666 6032.4995 Q 21166.666 5979.583 21113.748 5953.1245 Q 21087.291 5926.6665 21060.832 5873.7495 L 21034.373 5820.833 L 21616.457 5900.208 Q 22198.541 5979.583 22357.291 5953.1245 Q 22516.041 5926.6665 22595.416 5926.6665 L 22674.791 5926.6665 L 22674.791 5900.208 L 22701.248 5873.7495 L 22701.248 5847.2915 L 22701.248 5820.833 L 22727.707 5794.3745 Q 22754.166 5767.9165 22754.166 5741.458 Q 22754.166 5714.9995 22463.123 5635.6245 L 22172.082 5556.2495 L 22277.916 5503.333 Q 22383.748 5450.4165 22383.748 5397.4995 Q 22436.666 5371.0415 22410.207 5371.0415 L 22410.207 5371.0415 L 22436.666 5344.583 Q 22489.582 5344.583 22489.582 5371.0415 Q 22489.582 5397.4995 22568.957 5397.4995 Q 22648.332 5397.4995 22648.332 5371.0415 Q 22648.332 5344.583 22674.791 5371.0415 Q 22674.791 5397.4995 22701.248 5397.4995 Q 22727.707 5397.4995 22727.707 5344.583 Q 22727.707 5318.1245 22754.166 5318.1245 L 22780.623 5318.1245 L 22780.623 5397.4995 L 22807.082 5476.8745 L 22807.082 5503.333 L 22807.082 5529.7915 L 22833.541 5529.7915 L 22833.541 5556.2495 L 22833.541 5556.2495 L 22859.998 5556.2495 L 22859.998 5556.2495 L 22859.998 5556.2495 L 22859.998 5582.708 L 22859.998 5582.708 L 22886.457 5582.708 L 22886.457 5609.1665 L 22886.457 5609.1665 L 22912.916 5609.1665 L 22912.916 5609.1665 L 22912.916 5609.1665 L 22965.832 5662.083 Q 23045.207 5662.083 23203.957 5662.083 Q 23362.707 5609.1665 23494.998 5529.7915 Q 23627.291 5450.4165 23759.582 5318.1245 Q 23865.416 5185.833 23812.498 5185.833 L 23786.041 5185.833 L 23786.041 5159.3745 L 23786.041 5132.9165 L 23838.957 5132.9165 L 23891.873 5132.9165 L 23891.873 5106.458 Q 23891.873 5079.9995 23838.957 5079.9995 L 23786.041 5079.9995 L 23786.041 5053.5415 L 23786.041 5053.5415 L 23812.498 5053.5415 L 23838.957 5053.5415 L 23944.791 5079.9995 Q 24050.623 5079.9995 24341.666 5079.9995 Q 24606.248 5079.9995 25294.166 4974.1665 Q 25982.082 4815.4165 26061.457 4788.958 Q 26140.832 4762.4995 26140.832 4577.2915 Q 26140.832 4392.083 26167.291 4392.083 L 26167.291 4365.625 L 26352.498 4392.083 Q 26564.166 4392.083 26564.166 4365.625 Q 26537.707 4339.1665 26537.707 4312.708 L 26537.707 4312.708 L 26564.166 4286.25 Q 26564.166 4233.333 26564.166 4233.333 L 26564.166 4233.333 L 26617.082 4180.4165 Q 26617.082 4127.5 26643.541 4074.583 L 26669.998 4021.6665 L 26669.998 4021.6665 L 26669.998 3995.208 L 26669.998 3995.208 L 26669.998 3995.208 L 26696.457 3968.7498 L 26696.457 3968.7498 L 26696.457 3915.833 L 26696.457 3862.9165 L 26617.082 3862.9165 L 26564.166 3862.9165 L 26511.248 3836.4583 L 26484.791 3836.4583 L 26484.791 3915.833 Q 26458.332 3995.208 26431.873 4048.1248 L 26405.416 4101.0415 L 26405.416 4101.0415 Q 26378.957 4127.5 26352.498 4074.583 Q 26299.582 4021.6665 26273.123 4074.583 Q 26246.666 4101.0415 26220.207 4101.0415 Q 26193.748 4101.0415 26193.748 4153.958 L 26220.207 4206.875 L 26193.748 4206.875 Q 26193.748 4180.4165 26167.291 4180.4165 Q 26140.832 4180.4165 26140.832 4153.958 Q 26114.373 4127.5 25664.582 4101.0415 L 25241.248 4101.0415 L 25241.248 4074.583 L 25241.248 4074.583 L 25214.791 4074.583 L 25214.791 4074.583 L 25135.416 4048.1248 Q 25029.582 4021.6665 24817.916 4048.1248 Q 24606.248 4074.583 24606.248 4101.0415 Q 24579.791 4127.5 24553.332 4074.583 Q 24553.332 4021.6665 24500.416 4021.6665 Q 24473.957 4021.6665 23653.748 3915.833 L 22807.082 3836.4583 L 22780.623 3836.4583 Q 22754.166 3809.9998 22277.916 3757.0833 Q 21775.207 3704.1665 21748.748 3651.2498 Q 21695.832 3598.3333 21484.166 3280.8333 L 21298.957 2936.8748 L 21219.582 2936.8748 Q 21166.666 2963.3333 21060.832 3016.2498 L 20928.541 3069.1665 L 20928.541 3095.6248 L 20902.082 3095.6248 L 20902.082 3095.6248 L 20902.082 3122.0833 L 20902.082 3122.0833 L 20902.082 3122.0833 L 20875.623 3122.0833 L 20875.623 3122.0833 L 20875.623 3148.5415 L 20849.166 3148.5415 L 20849.166 3148.5415 L 20849.166 3174.9998 L 20849.166 3174.9998 L 20849.166 3174.9998 L 20822.707 3174.9998 L 20822.707 3174.9998 L 20822.707 3148.5415 L 20849.166 3122.0833 L 20849.166 3122.0833 L 20849.166 3122.0833 L 20849.166 3095.6248 L 20849.166 3095.6248 L 20875.623 3095.6248 L 20875.623 3069.1665 L 20875.623 3069.1665 L 20902.082 3069.1665 L 20902.082 3069.1665 L 20902.082 3069.1665 L 20902.082 3042.7083 L 20902.082 3042.7083 L 20928.541 3016.2498 L 20954.998 2989.7915 L 20954.998 2963.3333 Q 20954.998 2936.8748 20981.457 2910.4165 L 20981.457 2883.9583 L 21007.916 2857.4998 Q 21060.832 2831.0415 21060.832 2831.0415 L 21060.832 2804.5833 L 21060.832 2804.5833 Q 21060.832 2804.5833 21140.207 2804.5833 Q 21193.123 2778.1248 21193.123 2592.9165 Q 21166.666 2407.7083 21087.291 2328.3333 L 20981.457 2222.5 L 20981.457 2222.5 Q 20954.998 2196.0415 20954.998 2222.5 L 20954.998 2222.5 L 20954.998 2222.5 L 20928.541 2222.5 L 20902.082 2222.5 Q 20902.082 2222.5 20902.082 2248.9583 L 20902.082 2248.9583 L 20902.082 2275.4165 L 20902.082 2275.4165 L 20902.082 2275.4165 L 20875.623 2275.4165 L 20849.166 2275.4165 L 20849.166 2275.4165 L 20849.166 2275.4165 L 20849.166 2248.9583 L 20849.166 2248.9583 Q 20849.166 2222.5 20849.166 2169.5833 Q 20875.623 2116.6665 20849.166 2116.6665 Q 20796.248 2116.6665 20796.248 2090.2083 L 20769.791 2063.75 L 20769.791 2037.2915 Q 20743.332 2010.8333 20743.332 1984.3749 Q 20743.332 1957.9165 20663.957 1878.5416 Q 20584.582 1799.1666 20425.832 1799.1666 L 20293.541 1772.7083 L 20267.082 1772.7083 Q 20267.082 1799.1666 20214.166 1799.1666 Q 20161.248 1852.0833 20081.873 1957.9165 Q 20002.498 2063.75 19949.582 2196.0415 Q 19923.123 2328.3333 19949.582 2328.3333 L 20002.498 2328.3333 L 20002.498 2328.3333 Q 20002.498 2328.3333 19976.041 2354.7915 Q 19949.582 2381.2498 19896.666 2381.2498 Q 19843.748 2381.2498 19817.291 2460.6248 Q 19790.832 2566.4583 19737.916 2566.4583 Q 19658.541 2592.9165 19605.623 2645.8333 L 19552.707 2698.7498 L 19552.707 2698.7498 L 19526.248 2698.7498 L 19526.248 2725.2083 L 19526.248 2751.6665 L 19499.791 2751.6665 L 19499.791 2751.6665 L 19499.791 2778.1248 L 19473.332 2778.1248 L 19473.332 2804.5833 L 19473.332 2831.0415 L 19473.332 2857.4998 Q 19473.332 2883.9583 19367.498 3148.5415 L 19288.123 3413.1248 L 19261.666 3413.1248 L 19235.207 3439.5833 L 19235.207 3439.5833 L 19208.748 3439.5833 L 19208.748 3439.5833 L 19208.748 3439.5833 L 19208.748 3466.0415 L 19208.748 3466.0415 L 19182.291 3492.4998 L 19182.291 3518.9583 L 19155.832 3518.9583 L 19129.373 3518.9583 L 19129.373 3492.4998 L 19102.916 3466.0415 L 19102.916 3439.5833 L 19102.916 3386.6665 L 19049.998 3386.6665 L 19023.541 3386.6665 L 18997.082 3413.1248 Q 18970.623 3413.1248 18970.623 3360.2083 Q 18970.623 3280.8333 18944.166 3254.3748 Q 18944.166 3227.9165 18917.707 3227.9165 Q 18891.248 3227.9165 18891.248 3201.4583 L 18917.707 3174.9998 L 18917.707 3174.9998 L 18944.166 3174.9998 L 18944.166 3174.9998 L 18944.166 3174.9998 L 18944.166 3148.5415 L 18944.166 3148.5415 L 18970.623 3148.5415 L 18970.623 3122.0833 L 18944.166 3122.0833 L 18891.248 3122.0833 L 18864.791 3148.5415 L 18838.332 3174.9998 L 18838.332 3174.9998 Q 18838.332 3174.9998 18441.457 3439.5833 Q 18071.041 3730.6248 18071.041 3757.0833 L 18097.5 3809.9998 L 18097.5 3809.9998 L 18097.5 3809.9998 L 18097.5 3836.4583 L 18097.5 3836.4583 L 18123.957 3862.9165 L 18123.957 3889.3748 L 18097.5 3889.3748 L 18071.041 3862.9165 L 18071.041 3862.9165 L 18044.582 3862.9165 L 18044.582 3862.9165 L 18044.582 3862.9165 L 18044.582 3836.4583 L 18044.582 3836.4583 L 18018.125 3809.9998 L 17991.666 3757.0833 L 17991.666 3730.6248 Q 17991.666 3704.1665 17832.916 3518.9583 L 17700.625 3333.7498 L 17700.625 3307.2915 Q 17674.166 3280.8333 17488.957 2963.3333 L 17277.291 2672.2915 L 17277.291 2645.8333 Q 17250.832 2645.8333 17250.832 2645.8333 L 17250.832 2645.8333 L 17250.832 2645.8333 Q 17250.832 2619.3748 17224.375 2619.3748 L 17224.375 2619.3748 L 17224.375 2592.9165 Q 17197.916 2539.9998 17171.457 2487.0833 L 17118.541 2434.1665 L 17118.541 2407.7083 L 17092.082 2407.7083 L 17092.082 2381.2498 L 17092.082 2354.7915 L 17065.625 2354.7915 L 17065.625 2328.3333 L 17065.625 2328.3333 L 17039.166 2328.3333 L 17039.166 2328.3333 L 17039.166 2328.3333 L 17039.166 2301.875 L 17039.166 2301.875 L 17012.707 2301.875 L 17012.707 2275.4165 L 17012.707 2275.4165 L 16986.25 2275.4165 L 16986.25 2301.875 L 16986.25 2328.3333 L 16959.791 2354.7915 L 16933.332 2381.2498 L 16933.332 2381.2498 L 16933.332 2381.2498 L 16933.332 2407.7083 L 16933.332 2407.7083 L 16906.875 2407.7083 L 16906.875 2434.1665 L 16906.875 2434.1665 L 16880.416 2434.1665 L 16880.416 2460.6248 L 16880.416 2487.0833 L 16880.416 2513.5415 L 16880.416 2539.9998 L 16880.416 2566.4583 L 16880.416 2592.9165 L 16906.875 2592.9165 L 16906.875 2592.9165 L 16906.875 2619.3748 L 16933.332 2619.3748 L 16933.332 2672.2915 Q 16933.332 2698.7498 16933.332 2725.2083 Q 16959.791 2751.6665 16986.25 2751.6665 L 16986.25 2751.6665 L 17012.707 2831.0415 Q 17039.166 2910.4165 17224.375 3254.3748 Q 17409.582 3624.7915 17409.582 3651.2498 L 17409.582 3651.2498 L 17409.582 3651.2498 Q 17409.582 3651.2498 17409.582 3677.7083 L 17436.041 3677.7083 L 17488.957 3783.5415 Q 17515.416 3889.3748 17541.875 3915.833 L 17568.332 3942.2915 L 17568.332 3968.7498 L 17568.332 4021.6665 L 17594.791 4048.1248 L 17594.791 4074.583 L 17568.332 4074.583 L 17541.875 4074.583 L 17541.875 4048.1248 L 17515.416 4048.1248 L 17515.416 4048.1248 L 17515.416 4074.583 L 17515.416 4074.583 L 17515.416 4074.583 L 17488.957 4074.583 L 17488.957 4074.583 L 17462.5 4101.0415 L 17436.041 4127.5 L 17409.582 4127.5 Q 17383.125 4127.5 17356.666 4127.5 Q 17330.207 4127.5 17303.75 4101.0415 Q 17250.832 4074.583 17197.916 4048.1248 Q 17145.0 4021.6665 16589.375 4074.583 Q 16033.749 4180.4165 15742.707 4233.333 Q 15451.666 4286.25 15478.124 4312.708 Q 15504.582 4339.1665 15451.666 4339.1665 Q 15398.749 4339.1665 15292.916 4418.5415 Q 15160.624 4497.9165 15001.874 4497.9165 Q 14843.124 4524.375 14869.583 4497.9165 Q 14869.583 4445.0 14816.666 4445.0 L 14763.749 4445.0 L 14737.291 4445.0 L 14737.291 4445.0 L 14710.833 4471.458 L 14684.374 4497.9165 L 14684.374 4497.9165 L 14710.833 4497.9165 L 14710.833 4497.9165 L 14710.833 4524.375 L 14684.374 4524.375 L 14684.374 4550.833 L 14631.458 4550.833 L 14578.541 4550.833 L 14578.541 4577.2915 L 14552.083 4603.75 L 14552.083 4603.75 L 14552.083 4603.75 L 14552.083 4630.208 L 14552.083 4630.208 L 14313.958 4630.208 Q 14075.833 4656.6665 13917.083 4656.6665 L 13731.874 4683.1245 L 13626.041 4683.1245 Q 13520.208 4709.583 13440.833 4709.583 L 13361.458 4736.0415 L 13387.916 4709.583 Q 13440.833 4709.583 13440.833 4683.1245 L 13440.833 4683.1245 L 13414.374 4683.1245 Q 13414.374 4656.6665 13282.083 4630.208 Q 13176.249 4603.75 13070.416 4603.75 Q 12991.041 4603.75 12964.583 4550.833 Q 12938.124 4497.9165 12832.291 4577.2915 L 12752.916 4656.6665 L 12726.458 4656.6665 L 12726.458 4656.6665 L 12726.458 4683.1245 Q 12699.999 4683.1245 12699.999 4683.1245 L 12699.999 4683.1245 L 12673.541 4683.1245 Q 12647.083 4683.1245 12647.083 4736.0415 Q 12620.624 4788.958 12647.083 4788.958 L 12699.999 4815.4165 L 12699.999 4815.4165 L 12699.999 4815.4165 L 12673.541 4815.4165 L 12673.541 4815.4165 L 12673.541 4841.8745 L 12647.083 4841.8745 L 12647.083 4841.8745 L 12647.083 4868.333 L 12594.166 4868.333 Q 12567.708 4868.333 12567.708 4841.8745 L 12567.708 4841.8745 L 12567.708 4815.4165 L 12567.708 4815.4165 L 12567.708 4815.4165 L 12567.708 4788.958 L 12541.249 4788.958 L 12488.333 4815.4165 L 12488.333 4815.4165 L 12488.333 4815.4165 L 12488.333 4868.333 L 12488.333 4894.7915 L 12488.333 4894.7915 L 12488.333 4894.7915 L 12488.333 4894.7915 L 12488.333 4921.2495 L 12514.791 4921.2495 L 12541.249 4921.2495 L 12541.249 4921.2495 L 12541.249 4921.2495 L 12567.708 4921.2495 L 12567.708 4921.2495 L 12647.083 5000.6245 Q 12752.916 5079.9995 12752.916 5132.9165 L 12752.916 5212.2915 L 12858.749 5212.2915 L 12938.124 5212.2915 L 12938.124 5185.833 L 12911.666 5159.3745 L 12911.666 5159.3745 Q 12911.666 5132.9165 12911.666 5106.458 L 12885.208 5079.9995 L 12911.666 5079.9995 L 12938.124 5079.9995 L 12938.124 5106.458 L 12964.583 5132.9165 L 12991.041 5159.3745 Q 13017.499 5185.833 13573.124 5238.7495 Q 14128.749 5291.6665 14446.249 5265.208 Q 14763.749 5265.208 14790.208 5212.2915 Q 14816.666 5159.3745 14816.666 5132.9165 L 14816.666 5079.9995 L 14843.124 5079.9995 L 14843.124 5053.5415 L 14843.124 5053.5415 L 14869.583 5053.5415 L 14869.583 5053.5415 L 14869.583 5027.083 L 14869.583 5027.083 L 14869.583 5027.083 L 14896.041 5079.9995 L 14922.499 5106.458 L 14922.499 5212.2915 Q 14948.958 5318.1245 15028.333 5318.1245 Q 15134.166 5318.1245 15134.166 5344.583 Q 15134.166 5397.4995 15451.666 5450.4165 Q 15769.166 5503.333 15822.082 5503.333 L 15901.457 5503.333 L 15901.457 5529.7915 L 15901.457 5529.7915 L 15822.082 5529.7915 L 15769.166 5529.7915 L 15769.166 5609.1665 L 15769.166 5662.083 L 15795.624 5688.5415 L 15822.082 5714.9995 L 15822.082 5714.9995 L 15822.082 5741.458 L 15795.624 5741.458 Q 15769.166 5767.9165 15451.666 5820.833 L 15134.166 5873.7495 L 15081.249 5873.7495 L 15054.791 5873.7495 L 15054.791 5900.208 L 15028.333 5900.208 L 15028.333 5900.208 L 15028.333 5926.6665 L 15001.874 5926.6665 L 14975.416 5926.6665 L 15372.291 5926.6665 Q 15769.166 5926.6665 16113.124 5873.7495 Q 16457.082 5820.833 16642.291 5767.9165 Q 16827.5 5767.9165 16880.416 5741.458 L 16959.791 5741.458 L 16986.25 5741.458 L 17012.707 5714.9995 L 17356.666 5662.083 Q 17727.082 5609.1665 17780.0 5609.1665 Q 17832.916 5609.1665 17832.916 5582.708 L 17859.375 5582.708 L 17859.375 5582.708 L 17859.375 5609.1665 L 17859.375 5609.1665 L 17885.832 5609.1665 L 17885.832 5662.083 Q 17938.75 5741.458 17938.75 5741.458 L 17938.75 5741.458 L 17938.75 5767.9165 L 17938.75 5794.3745 L 18018.125 5953.1245 Q 18097.5 6138.333 18123.957 6138.333 Q 18150.416 6138.333 18150.416 6164.7915 Q 18150.416 6191.2495 18097.5 6217.708 Q 18044.582 6244.1665 18044.582 6244.1665 L 18044.582 6244.1665 L 18044.582 6244.1665 Q 18018.125 6244.1665 18018.125 6270.6245 L 18018.125 6270.6245 L 18018.125 6297.083 Q 17991.666 6297.083 17991.666 6349.9995 L 17991.666 6402.9165 L 17991.666 6402.9165 Q 17965.207 6402.9165 17938.75 6614.583 Q 17885.832 6799.7915 17780.0 6826.2495 Q 17647.707 6879.1665 17409.582 6852.708 Q 17197.916 6826.2495 17145.0 6879.1665 Q 17065.625 6879.1665 16695.207 6932.083 Q 16324.791 6984.9995 16192.499 6932.083 Q 16060.207 6932.083 15848.541 6905.6245 Q 15636.874 6879.1665 14816.666 6879.1665 L 13996.458 6879.1665 L 13652.499 6879.1665 Q 13308.541 6879.1665 13202.708 6879.1665 Q 13096.874 6879.1665 11959.166 6905.6245 Q 10794.999 6932.083 9551.458 6932.083 Q 8307.916 6932.083 7672.9165 6932.083 L 7037.9165 6958.5415 L 6879.1665 6958.5415 Q 6746.8745 6984.9995 6349.9995 6984.9995 Q 5953.1245 6984.9995 4577.2915 6984.9995 Q 3201.4583 6932.083 1640.4166 6905.6245 Q 105.83333 6879.1665 105.83333 6826.2495 Q 105.83333 6799.7915 52.916664 6773.333 L 0.0 6746.8745 L 0.0 3386.6665 z" svg:height="69.85mm" draw:style-name="style-5" svg:viewBox="0.0 0.0 31300.207 6984.9995" svg:width="313.00208mm" svg:x="0.0mm" svg:y="0.0mm"/>
          <draw:path svg:d="M 1375.8333 0.0 L 1428.7499 0.0 L 1428.7499 26.458332 L 1428.7499 52.916664 L 1455.2083 52.916664 Q 1481.6666 52.916664 1508.1249 132.29166 Q 1534.5833 185.20833 1561.0416 211.66666 Q 1587.4999 238.12498 1561.0416 343.9583 Q 1534.5833 449.79166 1508.1249 502.7083 Q 1481.6666 529.1666 1428.7499 555.625 Q 1375.8333 555.625 1375.8333 608.5416 Q 1375.8333 661.4583 1402.2916 661.4583 Q 1428.7499 661.4583 1428.7499 687.9166 L 1428.7499 714.37494 L 1402.2916 714.37494 L 1402.2916 714.37494 L 1375.8333 714.37494 Q 1375.8333 714.37494 1269.9999 714.37494 Q 1164.1666 714.37494 1031.875 740.8333 Q 899.5833 793.74994 899.5833 820.2083 Q 899.5833 873.12494 926.0416 873.12494 L 952.49994 873.12494 L 952.49994 873.12494 Q 952.49994 873.12494 899.5833 899.5833 Q 873.12494 926.0416 846.6666 926.0416 L 846.6666 952.49994 L 820.2083 952.49994 L 820.2083 926.0416 L 793.74994 926.0416 Q 740.8333 926.0416 687.9166 899.5833 Q 661.4583 899.5833 661.4583 873.12494 Q 661.4583 846.6666 608.5416 820.2083 L 582.0833 793.74994 L 555.625 767.2916 L 555.625 740.8333 L 529.1666 740.8333 L 502.7083 740.8333 L 502.7083 767.2916 Q 529.1666 793.74994 529.1666 820.2083 L 529.1666 873.12494 L 502.7083 873.12494 L 476.24997 873.12494 L 476.24997 899.5833 L 476.24997 899.5833 L 449.79166 687.9166 Q 423.3333 476.24997 317.49997 476.24997 L 211.66666 476.24997 L 211.66666 476.24997 Q 185.20833 449.79166 132.29166 449.79166 L 79.37499 396.87497 L 79.37499 396.87497 L 105.83333 396.87497 L 105.83333 396.87497 L 105.83333 396.87497 L 105.83333 370.41666 L 105.83333 370.41666 L 132.29166 370.41666 L 132.29166 343.9583 L 52.916664 343.9583 L 0.0 343.9583 L 0.0 343.9583 L 0.0 343.9583 L 476.24997 238.12498 Q 926.0416 132.29166 952.49994 105.83333 Q 978.95825 79.37499 1005.4166 79.37499 L 1031.875 79.37499 L 1164.1666 52.916664 Q 1322.9166 26.458332 1375.8333 0.0 z" svg:height="9.525mm" draw:style-name="style-6" svg:viewBox="0.0 0.0 1561.0416 952.49994" svg:width="15.610415mm" svg:x="283.10416mm" svg:y="145.78542mm"/>
          <draw:path svg:d="M 1349.3749 0.0 L 1719.7916 0.0 L 1719.7916 26.458332 L 1719.7916 52.916664 L 1746.2499 26.458332 Q 1746.2499 0.0 1772.7083 0.0 L 1799.1666 0.0 L 1799.1666 0.0 Q 1799.1666 26.458332 1825.6249 26.458332 L 1825.6249 26.458332 L 1825.6249 52.916664 Q 1825.6249 79.37499 1852.0833 79.37499 Q 1878.5416 79.37499 1878.5416 529.1666 Q 1878.5416 978.95825 1904.9999 1005.4166 L 1904.9999 1031.875 L 1878.5416 1084.7916 Q 1825.6249 1137.7083 1825.6249 1137.7083 L 1799.1666 1137.7083 L 1613.9583 1137.7083 Q 1428.7499 1137.7083 1031.875 1164.1666 Q 608.5416 1190.6249 582.0833 1296.4583 L 555.625 1402.2916 L 555.625 1402.2916 L 555.625 1402.2916 L 502.7083 1428.7499 L 476.24997 1428.7499 L 449.79166 1428.7499 L 449.79166 1402.2916 L 423.3333 1402.2916 L 396.87497 1402.2916 L 396.87497 1296.4583 Q 396.87497 1190.6249 238.12498 1190.6249 L 105.83333 1190.6249 L 105.83333 1190.6249 Q 79.37499 1190.6249 79.37499 1269.9999 L 79.37499 1349.3749 L 52.916664 1402.2916 L 26.458332 1455.2083 L 26.458332 1455.2083 L 26.458332 1455.2083 L 26.458332 1322.9166 Q 26.458332 1190.6249 0.0 714.37494 L 0.0 264.5833 L 0.0 264.5833 Q 26.458332 264.5833 26.458332 238.12498 L 52.916664 185.20833 L 79.37499 185.20833 Q 105.83333 185.20833 185.20833 158.74998 Q 291.04166 132.29166 264.5833 105.83333 Q 238.12498 79.37499 317.49997 52.916664 L 370.41666 26.458332 L 608.5416 26.458332 Q 873.12494 26.458332 873.12494 52.916664 Q 873.12494 79.37499 899.5833 79.37499 Q 926.0416 79.37499 926.0416 52.916664 Q 952.49994 26.458332 1349.3749 0.0 z" svg:height="14.552083mm" draw:style-name="style-7" svg:viewBox="0.0 0.0 1904.9999 1455.2083" svg:width="19.05mm" svg:x="61.647915mm" svg:y="147.37291mm"/>
          <draw:path svg:d="M 13652.499 0.0 L 13996.458 0.0 L 13996.458 0.0 L 13996.458 0.0 L 14181.666 26.458332 Q 14393.333 52.916664 14552.083 52.916664 L 14737.291 52.916664 L 14604.999 79.37499 Q 14472.708 105.83333 14472.708 105.83333 Q 14499.166 105.83333 14313.958 158.74998 L 14128.749 211.66666 L 14022.916 211.66666 L 13917.083 211.66666 L 13917.083 238.12498 L 13917.083 264.5833 L 14128.749 291.04166 Q 14313.958 317.49997 14419.791 343.9583 Q 14499.166 370.41666 14472.708 396.87497 Q 14446.249 423.3333 14710.833 476.24997 Q 14975.416 529.1666 15107.708 634.99994 Q 15239.999 687.9166 15398.749 793.74994 Q 15583.957 846.6666 15689.791 873.12494 Q 15795.624 899.5833 16033.749 899.5833 Q 16271.874 899.5833 16271.874 899.5833 L 16298.332 899.5833 L 16298.332 978.95825 Q 16298.332 1058.3333 16271.874 1084.7916 L 16271.874 1111.25 L 16324.791 1058.3333 Q 16404.166 1031.875 16404.166 1084.7916 Q 16404.166 1137.7083 16510.0 1111.25 Q 16642.291 1058.3333 16642.291 1031.875 Q 16642.291 1005.4166 16774.582 1058.3333 Q 16933.332 1111.25 17303.75 1111.25 Q 17674.166 1111.25 17727.082 1084.7916 L 17780.0 1084.7916 L 17780.0 1084.7916 Q 17780.0 1111.25 17515.416 1164.1666 Q 17250.832 1269.9999 17303.75 1269.9999 Q 17330.207 1322.9166 17145.0 1322.9166 L 16933.332 1375.8333 L 16880.416 1375.8333 L 16853.957 1375.8333 L 16827.5 1375.8333 L 16801.041 1375.8333 L 16748.125 1375.8333 L 16695.207 1375.8333 L 16748.125 1402.2916 L 16801.041 1428.7499 L 16827.5 1428.7499 L 16853.957 1428.7499 L 16933.332 1402.2916 Q 17039.166 1402.2916 17012.707 1428.7499 Q 17012.707 1428.7499 17727.082 1428.7499 Q 18441.457 1428.7499 18467.916 1455.2083 Q 18494.375 1481.6666 18785.416 1587.4999 Q 19076.457 1693.3333 19235.207 1719.7916 Q 19393.957 1746.2499 19473.332 1746.2499 L 19526.248 1746.2499 L 19605.623 1719.7916 L 19684.998 1719.7916 L 19684.998 1719.7916 L 19684.998 1746.2499 L 19632.082 1746.2499 L 19605.623 1746.2499 L 19526.248 1772.7083 L 19473.332 1799.1666 L 19473.332 1799.1666 L 19473.332 1799.1666 L 19446.873 1799.1666 L 19446.873 1799.1666 L 19446.873 1825.6249 L 19420.416 1825.6249 L 19420.416 1825.6249 L 19420.416 1852.0833 L 19446.873 1852.0833 L 19473.332 1852.0833 L 19526.248 1852.0833 Q 19552.707 1852.0833 19605.623 1852.0833 L 19658.541 1852.0833 L 19632.082 1852.0833 L 19579.166 1852.0833 L 19526.248 1878.5416 L 19473.332 1904.9999 L 19420.416 1904.9999 Q 19393.957 1904.9999 19208.748 1904.9999 Q 19023.541 1904.9999 18891.248 1852.0833 Q 18732.498 1799.1666 18467.916 1772.7083 L 18203.332 1746.2499 L 18229.791 1772.7083 Q 18256.25 1799.1666 18309.166 1799.1666 L 18335.625 1799.1666 L 18203.332 1825.6249 Q 18071.041 1852.0833 17806.457 1904.9999 Q 17541.875 1957.9165 17330.207 2010.8333 Q 17118.541 2116.6665 16933.332 2116.6665 L 16748.125 2116.6665 L 16695.207 2116.6665 L 16642.291 2116.6665 L 16668.75 2143.125 L 16695.207 2169.5833 L 16695.207 2169.5833 L 16721.666 2169.5833 L 16721.666 2196.0415 Q 16748.125 2222.5 16774.582 2222.5 L 16827.5 2222.5 L 16827.5 2248.9583 L 16827.5 2248.9583 L 16853.957 2248.9583 L 16853.957 2275.4165 L 16827.5 2275.4165 L 16774.582 2275.4165 L 16748.125 2248.9583 L 16721.666 2222.5 L 16721.666 2222.5 L 16721.666 2222.5 L 16695.207 2222.5 L 16695.207 2222.5 L 16668.75 2196.0415 L 16642.291 2169.5833 L 16615.832 2169.5833 Q 16562.916 2169.5833 16510.0 2116.6665 Q 16483.541 2116.6665 16324.791 2063.75 Q 16166.041 2010.8333 15769.166 2010.8333 Q 15372.291 2063.75 15239.999 2090.2083 Q 15134.166 2116.6665 14710.833 2275.4165 Q 14313.958 2434.1665 13969.999 2487.0833 Q 13626.041 2539.9998 13546.666 2539.9998 Q 13440.833 2539.9998 13043.958 2513.5415 Q 12620.624 2487.0833 12276.666 2539.9998 Q 11959.166 2592.9165 11641.666 2487.0833 Q 11297.708 2381.2498 11086.041 2381.2498 Q 10874.374 2434.1665 10847.916 2460.6248 Q 10847.916 2487.0833 10742.083 2487.0833 Q 10662.708 2460.6248 10662.708 2487.0833 Q 10662.708 2513.5415 10477.499 2513.5415 Q 10318.749 2513.5415 10318.749 2539.9998 Q 10318.749 2566.4583 10265.833 2592.9165 Q 10186.458 2592.9165 10159.999 2645.8333 Q 10107.083 2725.2083 9683.749 2751.6665 Q 9260.416 2804.5833 9260.416 2778.1248 Q 9260.416 2751.6665 9207.5 2751.6665 Q 9128.125 2751.6665 8995.833 2672.2915 Q 8837.083 2592.9165 8837.083 2566.4583 Q 8837.083 2539.9998 8757.708 2539.9998 Q 8678.333 2539.9998 8704.791 2513.5415 Q 8731.25 2487.0833 8678.333 2487.0833 Q 8598.958 2487.0833 8598.958 2513.5415 Q 8625.416 2539.9998 8493.125 2592.9165 Q 8360.833 2645.8333 8360.833 2672.2915 Q 8360.833 2698.7498 8334.375 2698.7498 Q 8307.916 2725.2083 8307.916 2698.7498 Q 8307.916 2672.2915 8255.0 2725.2083 Q 8202.083 2751.6665 8202.083 2804.5833 Q 8202.083 2857.4998 8016.8745 2857.4998 Q 7831.666 2857.4998 7805.208 2857.4998 Q 7752.291 2857.4998 7752.291 2910.4165 Q 7752.291 2936.8748 7672.9165 2963.3333 L 7593.5415 2989.7915 L 7593.5415 2963.3333 Q 7593.5415 2936.8748 7355.4165 2963.3333 L 7143.7495 2963.3333 L 7064.3745 2936.8748 Q 6984.9995 2910.4165 6958.5415 2963.3333 Q 6932.083 2989.7915 6879.1665 3042.7083 Q 6826.2495 3069.1665 6773.333 3122.0833 Q 6693.958 3122.0833 6720.4165 3148.5415 Q 6746.8745 3174.9998 6720.4165 3174.9998 Q 6667.4995 3201.4583 6641.0415 3307.2915 Q 6588.1245 3386.6665 6535.208 3413.1248 Q 6455.833 3439.5833 6455.833 3466.0415 Q 6455.833 3492.4998 6349.9995 3571.8748 Q 6244.1665 3651.2498 6191.2495 3704.1665 Q 6111.8745 3704.1665 6138.333 3730.6248 Q 6138.333 3757.0833 6111.8745 3757.0833 Q 6085.4165 3783.5415 6058.958 3809.9998 L 6058.958 3862.9165 L 6006.0415 3862.9165 L 5953.1245 3862.9165 L 5953.1245 3862.9165 Q 5979.583 3836.4583 5926.6665 3783.5415 Q 5900.208 3704.1665 5820.833 3704.1665 L 5741.458 3704.1665 L 5662.083 3730.6248 Q 5582.708 3757.0833 5582.708 3809.9998 Q 5609.1665 3862.9165 5609.1665 3862.9165 L 5609.1665 3889.3748 L 5582.708 3889.3748 Q 5556.2495 3915.833 5503.333 3889.3748 L 5450.4165 3889.3748 L 5450.4165 3889.3748 L 5450.4165 3915.833 L 5450.4165 3915.833 L 5423.958 3915.833 L 5423.958 3889.3748 L 5397.4995 3889.3748 L 5397.4995 3915.833 L 5397.4995 3942.2915 L 5371.0415 3942.2915 L 5371.0415 3915.833 L 5318.1245 3915.833 L 5265.208 3915.833 L 5265.208 3889.3748 L 5238.7495 3889.3748 L 5238.7495 3889.3748 L 5238.7495 3862.9165 L 5238.7495 3862.9165 L 5238.7495 3862.9165 L 5238.7495 3836.4583 L 5238.7495 3809.9998 L 5238.7495 3809.9998 L 5238.7495 3809.9998 L 5238.7495 3783.5415 L 5238.7495 3783.5415 L 5265.208 3783.5415 Q 5265.208 3757.0833 5344.583 3704.1665 L 5450.4165 3651.2498 L 5423.958 3651.2498 L 5397.4995 3651.2498 L 5397.4995 3624.7915 L 5397.4995 3624.7915 L 5397.4995 3598.3333 L 5397.4995 3571.8748 L 5397.4995 3571.8748 L 5397.4995 3545.4165 L 5371.0415 3545.4165 L 5344.583 3545.4165 L 5344.583 3571.8748 L 5344.583 3571.8748 L 5318.1245 3545.4165 L 5318.1245 3492.4998 L 5265.208 3492.4998 Q 5212.2915 3492.4998 5212.2915 3466.0415 L 5185.833 3439.5833 L 5185.833 3439.5833 L 5185.833 3439.5833 L 5185.833 3466.0415 L 5185.833 3466.0415 L 5159.3745 3492.4998 Q 5132.9165 3545.4165 5132.9165 3598.3333 L 5132.9165 3651.2498 L 5106.458 3651.2498 L 5079.9995 3651.2498 L 5079.9995 3624.7915 L 5079.9995 3598.3333 L 5106.458 3598.3333 L 5106.458 3598.3333 L 5106.458 3571.8748 L 5079.9995 3571.8748 L 5079.9995 3571.8748 L 5079.9995 3545.4165 L 5079.9995 3545.4165 Q 5079.9995 3545.4165 5106.458 3518.9583 Q 5132.9165 3492.4998 5106.458 3466.0415 Q 5106.458 3439.5833 4974.1665 3439.5833 L 4841.8745 3439.5833 L 4868.333 3413.1248 Q 4921.2495 3386.6665 4947.708 3386.6665 Q 4974.1665 3386.6665 4974.1665 3360.2083 L 4974.1665 3333.7498 L 4947.708 3333.7498 L 4947.708 3333.7498 L 4894.7915 3307.2915 Q 4841.8745 3307.2915 4841.8745 3280.8333 Q 4841.8745 3254.3748 4815.4165 3254.3748 L 4762.4995 3254.3748 L 4762.4995 3227.9165 L 4762.4995 3201.4583 L 4815.4165 3201.4583 Q 4841.8745 3174.9998 4868.333 3174.9998 L 4921.2495 3174.9998 L 4921.2495 3148.5415 L 4921.2495 3148.5415 L 4894.7915 3148.5415 L 4894.7915 3122.0833 L 4656.6665 3122.0833 L 4392.083 3122.0833 L 4339.1665 3148.5415 L 4286.25 3174.9998 L 4286.25 3174.9998 L 4286.25 3174.9998 L 4286.25 3201.4583 L 4286.25 3227.9165 L 4286.25 3227.9165 L 4286.25 3227.9165 L 4286.25 3201.4583 L 4286.25 3201.4583 L 4339.1665 3227.9165 Q 4365.625 3227.9165 4392.083 3227.9165 L 4418.5415 3227.9165 L 4418.5415 3254.3748 L 4418.5415 3280.8333 L 4392.083 3280.8333 L 4365.625 3280.8333 L 4233.333 3307.2915 Q 4101.0415 3307.2915 4101.0415 3280.8333 Q 4074.583 3254.3748 3968.7498 3254.3748 Q 3836.4583 3280.8333 3809.9998 3227.9165 Q 3809.9998 3201.4583 3624.7915 3148.5415 Q 3439.5833 3095.6248 3333.7498 3122.0833 Q 3227.9165 3122.0833 3122.0833 3122.0833 Q 3016.2498 3095.6248 3016.2498 3122.0833 Q 3016.2498 3148.5415 2989.7915 3148.5415 L 2963.3333 3148.5415 L 2963.3333 3174.9998 L 2963.3333 3227.9165 L 2910.4165 3227.9165 L 2831.0415 3227.9165 L 2804.5833 3201.4583 L 2778.1248 3174.9998 L 2778.1248 3174.9998 L 2778.1248 3174.9998 L 2857.4998 3174.9998 L 2910.4165 3174.9998 L 2910.4165 3148.5415 L 2910.4165 3148.5415 L 2936.8748 3148.5415 Q 2936.8748 3122.0833 2936.8748 3122.0833 L 2963.3333 3122.0833 L 2963.3333 3069.1665 L 2963.3333 3042.7083 L 2936.8748 3042.7083 Q 2936.8748 3016.2498 2910.4165 2989.7915 Q 2910.4165 2936.8748 2936.8748 2910.4165 L 2963.3333 2910.4165 L 2989.7915 2883.9583 L 3016.2498 2883.9583 L 3016.2498 2857.4998 Q 3016.2498 2831.0415 2989.7915 2804.5833 L 2963.3333 2804.5833 L 2963.3333 2804.5833 L 2963.3333 2804.5833 L 2936.8748 2778.1248 L 2910.4165 2751.6665 L 2883.9583 2751.6665 Q 2857.4998 2751.6665 2857.4998 2698.7498 Q 2857.4998 2698.7498 2831.0415 2725.2083 L 2804.5833 2778.1248 L 2778.1248 2778.1248 L 2778.1248 2751.6665 L 2778.1248 2751.6665 L 2751.6665 2751.6665 L 2751.6665 2751.6665 L 2751.6665 2751.6665 L 2751.6665 2725.2083 L 2751.6665 2725.2083 L 2725.2083 2698.7498 L 2725.2083 2672.2915 L 2751.6665 2672.2915 Q 2804.5833 2672.2915 2804.5833 2592.9165 Q 2804.5833 2513.5415 2831.0415 2513.5415 L 2857.4998 2513.5415 L 2857.4998 2487.0833 L 2857.4998 2460.6248 L 2831.0415 2460.6248 L 2831.0415 2434.1665 L 2751.6665 2434.1665 Q 2645.8333 2434.1665 2539.9998 2487.0833 L 2407.7083 2487.0833 L 2381.2498 2487.0833 L 2381.2498 2487.0833 L 2381.2498 2487.0833 L 2381.2498 2487.0833 L 2354.7915 2487.0833 L 2354.7915 2487.0833 L 2275.4165 2539.9998 Q 2196.0415 2539.9998 2169.5833 2539.9998 Q 2143.125 2539.9998 2116.6665 2566.4583 Q 2116.6665 2592.9165 2090.2083 2592.9165 L 2090.2083 2592.9165 L 2090.2083 2619.3748 L 2063.75 2619.3748 L 2063.75 2619.3748 L 2063.75 2645.8333 L 2063.75 2645.8333 L 2063.75 2645.8333 L 2063.75 2619.3748 Q 2063.75 2592.9165 2037.2915 2539.9998 Q 2010.8333 2460.6248 1931.4583 2460.6248 L 1852.0833 2460.6248 L 1852.0833 2434.1665 L 1852.0833 2407.7083 L 1878.5416 2407.7083 Q 1878.5416 2381.2498 1957.9165 2381.2498 L 2010.8333 2381.2498 L 1957.9165 2354.7915 L 1931.4583 2328.3333 L 1931.4583 2328.3333 L 1904.9999 2328.3333 L 1904.9999 2328.3333 L 1904.9999 2328.3333 L 1852.0833 2301.875 Q 1825.6249 2275.4165 1799.1666 2275.4165 Q 1772.7083 2275.4165 1772.7083 2301.875 Q 1772.7083 2328.3333 1587.4999 2328.3333 L 1428.7499 2328.3333 L 1402.2916 2301.875 L 1375.8333 2275.4165 L 1375.8333 2275.4165 Q 1375.8333 2275.4165 1428.7499 2275.4165 Q 1481.6666 2248.9583 1481.6666 2222.5 L 1481.6666 2196.0415 L 1428.7499 2196.0415 L 1375.8333 2169.5833 L 1269.9999 2169.5833 Q 1137.7083 2169.5833 1111.25 2248.9583 Q 1084.7916 2328.3333 1031.875 2328.3333 Q 978.95825 2328.3333 952.49994 2354.7915 L 899.5833 2354.7915 L 846.6666 2354.7915 Q 820.2083 2328.3333 846.6666 2328.3333 Q 846.6666 2301.875 793.74994 2275.4165 Q 714.37494 2275.4165 529.1666 2275.4165 L 343.9583 2328.3333 L 343.9583 2328.3333 L 317.49997 2328.3333 L 317.49997 2328.3333 L 317.49997 2328.3333 L 291.04166 2328.3333 L 264.5833 2328.3333 L 264.5833 2328.3333 L 264.5833 2328.3333 L 238.12498 2328.3333 L 238.12498 2328.3333 L 211.66666 2354.7915 L 185.20833 2354.7915 L 185.20833 2328.3333 L 158.74998 2328.3333 L 158.74998 2328.3333 L 158.74998 2328.3333 L 158.74998 2328.3333 L 132.29166 2328.3333 L 132.29166 2301.875 L 105.83333 2301.875 L 105.83333 2275.4165 L 105.83333 2248.9583 L 158.74998 2248.9583 Q 238.12498 2248.9583 238.12498 2222.5 Q 238.12498 2196.0415 185.20833 2196.0415 Q 132.29166 2196.0415 158.74998 2116.6665 Q 158.74998 2063.75 158.74998 2090.2083 Q 132.29166 2116.6665 52.916664 2090.2083 L 0.0 2063.75 L 0.0 1428.7499 L 0.0 820.2083 L 0.0 820.2083 L 0.0 820.2083 L 26.458332 820.2083 L 26.458332 846.6666 L 26.458332 846.6666 L 52.916664 846.6666 L 52.916664 846.6666 L 52.916664 846.6666 L 105.83333 899.5833 Q 132.29166 899.5833 211.66666 926.0416 Q 264.5833 952.49994 608.5416 899.5833 Q 952.49994 846.6666 1534.5833 820.2083 Q 2090.2083 793.74994 2487.0833 820.2083 Q 2857.4998 846.6666 2936.8748 846.6666 L 3016.2498 846.6666 L 3069.1665 820.2083 L 3148.5415 793.74994 L 3069.1665 793.74994 L 2989.7915 793.74994 L 3333.7498 767.2916 Q 3677.7083 740.8333 3809.9998 740.8333 Q 3942.2915 740.8333 4048.1248 687.9166 Q 4153.958 634.99994 4392.083 608.5416 Q 4630.208 582.0833 4630.208 555.625 Q 4630.208 529.1666 5027.083 529.1666 Q 5450.4165 529.1666 5450.4165 502.7083 Q 5450.4165 476.24997 5635.6245 449.79166 Q 5820.833 423.3333 5979.583 396.87497 Q 6138.333 370.41666 6164.7915 370.41666 Q 6217.708 370.41666 6297.083 370.41666 Q 6376.458 370.41666 6402.9165 343.9583 Q 6402.9165 291.04166 6508.7495 264.5833 Q 6641.0415 211.66666 6773.333 211.66666 L 6905.6245 211.66666 L 6905.6245 185.20833 L 6932.083 185.20833 L 6932.083 185.20833 L 6932.083 158.74998 L 6958.5415 158.74998 L 6984.9995 158.74998 L 6984.9995 132.29166 L 6984.9995 132.29166 L 7011.458 132.29166 L 7011.458 105.83333 L 7011.458 105.83333 L 7037.9165 105.83333 L 7037.9165 105.83333 L 7037.9165 79.37499 L 7672.9165 52.916664 Q 8307.916 52.916664 9551.458 52.916664 Q 10794.999 52.916664 11959.166 26.458332 Q 13096.874 0.0 13202.708 0.0 Q 13308.541 0.0 13652.499 0.0 z M 16218.957 1005.4166 Q 16218.957 1005.4166 16218.957 978.95825 Q 16245.416 978.95825 16245.416 1005.4166 Q 16245.416 1005.4166 16218.957 1005.4166 z M 12064.999 1402.2916 Q 12170.833 1428.7499 12170.833 1455.2083 Q 12170.833 1481.6666 12038.541 1508.1249 Q 11932.708 1534.5833 11906.249 1508.1249 Q 11906.249 1481.6666 11906.249 1428.7499 Q 11959.166 1402.2916 12064.999 1402.2916 z M 5053.5415 1561.0416 L 5053.5415 1587.4999 L 4974.1665 1587.4999 Q 4894.7915 1587.4999 4921.2495 1561.0416 Q 4921.2495 1534.5833 5132.9165 1534.5833 Q 5318.1245 1534.5833 5185.833 1561.0416 Q 5079.9995 1561.0416 5053.5415 1561.0416 z M 7514.1665 1904.9999 L 7514.1665 1904.9999 L 7381.8745 1931.4583 Q 7249.583 1957.9165 7196.6665 1957.9165 Q 7117.2915 1904.9999 7170.208 1904.9999 Q 7223.1245 1878.5416 7223.1245 1852.0833 Q 7223.1245 1825.6249 7276.0415 1825.6249 Q 7328.958 1825.6249 7328.958 1852.0833 Q 7328.958 1878.5416 7408.333 1878.5416 Q 7514.1665 1904.9999 7514.1665 1904.9999 z M 8440.208 2354.7915 Q 8519.583 2328.3333 8572.5 2354.7915 Q 8625.416 2381.2498 8572.5 2434.1665 Q 8519.583 2487.0833 8466.666 2460.6248 Q 8387.291 2460.6248 8387.291 2434.1665 Q 8387.291 2381.2498 8440.208 2354.7915 z M 2381.2498 2381.2498 L 2407.7083 2381.2498 L 2434.1665 2381.2498 L 2487.0833 2381.2498 L 2487.0833 2381.2498 Q 2513.5415 2381.2498 2539.9998 2381.2498 Q 2592.9165 2381.2498 2539.9998 2381.2498 Q 2513.5415 2434.1665 2381.2498 2434.1665 L 2275.4165 2434.1665 L 2301.875 2407.7083 L 2328.3333 2381.2498 L 2381.2498 2381.2498 z M 7725.833 2804.5833 Q 7725.833 2804.5833 7752.291 2804.5833 Q 7752.291 2804.5833 7725.833 2804.5833 Q 7725.833 2804.5833 7725.833 2804.5833 z" svg:height="39.422916mm" draw:style-name="style-8" svg:viewBox="0.0 0.0 19684.998 3942.2915" svg:width="196.84999mm" svg:x="0.0mm" svg:y="68.791664mm"/>
          <draw:path svg:d="M 79.37499 26.458332 L 79.37499 0.0 L 238.12498 0.0 L 423.3333 0.0 L 423.3333 0.0 Q 423.3333 0.0 449.79166 26.458332 L 449.79166 26.458332 L 449.79166 52.916664 Q 423.3333 105.83333 396.87497 105.83333 Q 370.41666 105.83333 370.41666 211.66666 Q 343.9583 317.49997 343.9583 396.87497 L 343.9583 476.24997 L 343.9583 476.24997 Q 343.9583 476.24997 343.9583 502.7083 Q 317.49997 529.1666 264.5833 423.3333 Q 211.66666 317.49997 105.83333 317.49997 Q 0.0 317.49997 0.0 291.04166 L 0.0 264.5833 L 26.458332 264.5833 Q 52.916664 264.5833 132.29166 211.66666 Q 185.20833 158.74998 185.20833 105.83333 Q 185.20833 79.37499 132.29166 79.37499 L 52.916664 79.37499 L 52.916664 52.916664 Q 79.37499 26.458332 79.37499 26.458332 z" svg:height="5.027083mm" draw:style-name="style-9" svg:viewBox="0.0 0.0 449.79166 502.7083" svg:width="4.497916mm" svg:x="33.072914mm" svg:y="214.31248mm"/>
          <draw:path svg:d="M 502.7083 0.0 L 529.1666 0.0 L 529.1666 26.458332 Q 529.1666 52.916664 555.625 52.916664 L 582.0833 52.916664 L 582.0833 52.916664 L 582.0833 79.37499 L 582.0833 79.37499 L 582.0833 79.37499 L 555.625 79.37499 L 555.625 79.37499 L 555.625 105.83333 L 582.0833 105.83333 L 582.0833 132.29166 L 582.0833 185.20833 L 661.4583 185.20833 Q 740.8333 211.66666 767.2916 238.12498 Q 767.2916 264.5833 820.2083 264.5833 Q 899.5833 264.5833 873.12494 264.5833 Q 873.12494 238.12498 873.12494 238.12498 L 899.5833 238.12498 L 899.5833 238.12498 L 899.5833 238.12498 L 952.49994 238.12498 L 978.95825 238.12498 L 978.95825 238.12498 L 952.49994 238.12498 L 952.49994 264.5833 L 952.49994 291.04166 L 926.0416 291.04166 L 926.0416 291.04166 L 899.5833 343.9583 Q 899.5833 370.41666 846.6666 396.87497 Q 820.2083 449.79166 820.2083 449.79166 L 793.74994 449.79166 L 793.74994 476.24997 L 793.74994 502.7083 L 820.2083 502.7083 Q 846.6666 476.24997 873.12494 476.24997 L 873.12494 502.7083 L 873.12494 502.7083 L 899.5833 502.7083 L 899.5833 502.7083 L 899.5833 502.7083 L 899.5833 529.1666 L 899.5833 529.1666 L 926.0416 555.625 Q 952.49994 555.625 952.49994 555.625 L 952.49994 582.0833 L 952.49994 582.0833 Q 926.0416 608.5416 952.49994 608.5416 L 952.49994 608.5416 L 952.49994 608.5416 L 952.49994 608.5416 L 952.49994 634.99994 L 952.49994 634.99994 L 978.95825 661.4583 L 978.95825 687.9166 L 952.49994 687.9166 L 926.0416 687.9166 L 926.0416 714.37494 L 926.0416 740.8333 L 899.5833 740.8333 L 846.6666 740.8333 L 846.6666 767.2916 L 846.6666 793.74994 L 820.2083 793.74994 L 820.2083 793.74994 L 820.2083 793.74994 Q 793.74994 793.74994 793.74994 820.2083 L 793.74994 820.2083 L 793.74994 820.2083 Q 793.74994 820.2083 767.2916 793.74994 Q 767.2916 767.2916 740.8333 767.2916 Q 687.9166 767.2916 608.5416 793.74994 Q 529.1666 820.2083 476.24997 820.2083 Q 423.3333 793.74994 317.49997 820.2083 L 211.66666 820.2083 L 185.20833 820.2083 L 158.74998 820.2083 L 105.83333 820.2083 L 79.37499 820.2083 L 79.37499 793.74994 L 52.916664 793.74994 L 52.916664 793.74994 L 52.916664 767.2916 L 52.916664 767.2916 L 52.916664 767.2916 L 79.37499 767.2916 L 79.37499 767.2916 L 79.37499 740.8333 L 52.916664 740.8333 L 52.916664 740.8333 L 52.916664 714.37494 L 52.916664 714.37494 Q 52.916664 714.37494 105.83333 555.625 Q 158.74998 370.41666 79.37499 343.9583 L 0.0 291.04166 L 26.458332 291.04166 L 52.916664 291.04166 L 105.83333 264.5833 Q 158.74998 238.12498 185.20833 211.66666 Q 185.20833 185.20833 211.66666 185.20833 Q 238.12498 185.20833 238.12498 132.29166 Q 238.12498 105.83333 370.41666 52.916664 Q 476.24997 26.458332 502.7083 0.0 z" svg:height="8.202083mm" draw:style-name="style-10" svg:viewBox="0.0 0.0 978.95825 820.2083" svg:width="9.789583mm" svg:x="120.649994mm" svg:y="204.5229mm"/>
          <draw:path svg:d="M 26.458332 0.0 L 26.458332 0.0 L 185.20833 0.0 L 317.49997 0.0 L 317.49997 26.458332 L 343.9583 52.916664 L 343.9583 52.916664 L 343.9583 52.916664 L 343.9583 79.37499 L 343.9583 79.37499 L 370.41666 79.37499 L 370.41666 105.83333 L 370.41666 105.83333 L 343.9583 105.83333 L 343.9583 105.83333 L 343.9583 105.83333 L 264.5833 132.29166 Q 185.20833 132.29166 185.20833 158.74998 Q 185.20833 185.20833 132.29166 185.20833 L 52.916664 185.20833 L 52.916664 185.20833 Q 52.916664 158.74998 79.37499 158.74998 Q 105.83333 158.74998 105.83333 105.83333 Q 105.83333 79.37499 52.916664 52.916664 L 0.0 26.458332 L 26.458332 26.458332 Q 26.458332 0.0 26.458332 0.0 z" svg:height="1.8520832mm" draw:style-name="style-11" svg:viewBox="0.0 0.0 370.41666 185.20833" svg:width="3.7041664mm" svg:x="133.0854mm" svg:y="221.19165mm"/>
          <draw:path svg:d="M 26.458332 0.0 L 26.458332 0.0 L 185.20833 0.0 Q 317.49997 0.0 158.74998 52.916664 Q 0.0 79.37499 0.0 52.916664 Q 26.458332 0.0 26.458332 0.0 z" svg:height="0.52916664mm" draw:style-name="style-12" svg:viewBox="0.0 0.0 185.20833 52.916664" svg:width="1.8520832mm" svg:x="205.05208mm" svg:y="76.2mm"/>
          <draw:path svg:d="M 317.49997 0.0 L 370.41666 0.0 L 449.79166 26.458332 Q 529.1666 52.916664 529.1666 158.74998 Q 529.1666 291.04166 529.1666 370.41666 L 529.1666 449.79166 L 502.7083 555.625 Q 502.7083 661.4583 529.1666 661.4583 L 555.625 661.4583 L 529.1666 873.12494 Q 529.1666 1084.7916 502.7083 1164.1666 L 476.24997 1243.5416 L 476.24997 1243.5416 L 476.24997 1269.9999 L 476.24997 1269.9999 L 476.24997 1269.9999 L 502.7083 1269.9999 L 502.7083 1296.4583 L 396.87497 1296.4583 L 291.04166 1322.9166 L 291.04166 1322.9166 L 291.04166 1322.9166 L 238.12498 1322.9166 L 185.20833 1322.9166 L 158.74998 1349.3749 L 132.29166 1375.8333 L 105.83333 1375.8333 L 52.916664 1375.8333 L 26.458332 1375.8333 L 0.0 1375.8333 L 0.0 1349.3749 L 0.0 1349.3749 L 0.0 1349.3749 L 0.0 1349.3749 L 26.458332 1322.9166 L 26.458332 1322.9166 L 26.458332 1269.9999 Q 52.916664 1190.6249 132.29166 687.9166 L 211.66666 158.74998 L 238.12498 79.37499 Q 264.5833 0.0 317.49997 0.0 z" svg:height="13.758332mm" draw:style-name="style-13" svg:viewBox="0.0 0.0 555.625 1375.8333" svg:width="5.5562496mm" svg:x="271.4625mm" svg:y="125.41249mm"/>
          <draw:path svg:d="M 1296.4583 26.458332 L 1349.3749 0.0 L 1375.8333 0.0 L 1402.2916 0.0 L 1428.7499 26.458332 L 1455.2083 26.458332 L 1878.5416 26.458332 Q 2328.3333 52.916664 2354.7915 79.37499 Q 2354.7915 105.83333 2381.2498 105.83333 Q 2407.7083 105.83333 2407.7083 132.29166 L 2434.1665 132.29166 L 2434.1665 132.29166 Q 2460.6248 132.29166 2460.6248 158.74998 Q 2460.6248 185.20833 2434.1665 238.12498 L 2381.2498 264.5833 L 2381.2498 291.04166 L 2381.2498 291.04166 L 2381.2498 317.49997 Q 2354.7915 317.49997 2354.7915 502.7083 Q 2354.7915 687.9166 2275.4165 714.37494 Q 2196.0415 740.8333 1508.1249 899.5833 Q 820.2083 1005.4166 555.625 1005.4166 Q 264.5833 1005.4166 158.74998 1005.4166 L 52.916664 978.95825 L 52.916664 952.49994 L 26.458332 952.49994 L 26.458332 952.49994 L 26.458332 952.49994 L 26.458332 926.0416 L 26.458332 926.0416 L 0.0 926.0416 L 0.0 899.5833 L 0.0 899.5833 L 26.458332 899.5833 L 26.458332 899.5833 L 26.458332 899.5833 L 26.458332 873.12494 L 26.458332 873.12494 L 52.916664 873.12494 L 52.916664 899.5833 L 79.37499 899.5833 Q 132.29166 899.5833 132.29166 846.6666 Q 132.29166 820.2083 185.20833 846.6666 Q 238.12498 846.6666 238.12498 634.99994 L 238.12498 396.87497 L 396.87497 396.87497 Q 529.1666 370.41666 502.7083 370.41666 Q 476.24997 370.41666 608.5416 343.9583 Q 740.8333 317.49997 899.5833 291.04166 Q 1084.7916 238.12498 1084.7916 211.66666 Q 1084.7916 158.74998 1031.875 158.74998 Q 1005.4166 158.74998 1058.3333 132.29166 Q 1137.7083 105.83333 1111.25 79.37499 Q 1084.7916 52.916664 1190.6249 52.916664 L 1269.9999 52.916664 L 1296.4583 26.458332 z" svg:height="10.054166mm" draw:style-name="style-14" svg:viewBox="0.0 0.0 2460.6248 1005.4166" svg:width="24.606249mm" svg:x="237.8604mm" svg:y="40.74583mm"/>
          <draw:path svg:d="M 926.0416 52.916664 L 952.49994 52.916664 L 952.49994 52.916664 Q 952.49994 52.916664 978.95825 79.37499 Q 1005.4166 105.83333 846.6666 158.74998 L 687.9166 211.66666 L 661.4583 211.66666 Q 634.99994 211.66666 529.1666 264.5833 Q 423.3333 317.49997 211.66666 343.9583 L 0.0 370.41666 L 0.0 370.41666 L 26.458332 370.41666 L 26.458332 370.41666 L 26.458332 370.41666 L 26.458332 343.9583 L 26.458332 343.9583 L 52.916664 343.9583 L 52.916664 317.49997 L 52.916664 317.49997 L 79.37499 317.49997 L 79.37499 317.49997 L 79.37499 317.49997 L 105.83333 291.04166 L 132.29166 264.5833 L 132.29166 264.5833 L 132.29166 264.5833 L 105.83333 264.5833 L 105.83333 264.5833 L 105.83333 238.12498 L 105.83333 238.12498 L 343.9583 158.74998 Q 555.625 105.83333 608.5416 79.37499 L 634.99994 79.37499 L 714.37494 52.916664 Q 767.2916 52.916664 793.74994 52.916664 Q 820.2083 52.916664 820.2083 26.458332 Q 820.2083 0.0 873.12494 0.0 Q 926.0416 26.458332 926.0416 26.458332 Q 926.0416 52.916664 926.0416 52.916664 z" svg:height="3.7041664mm" draw:style-name="style-15" svg:viewBox="0.0 0.0 978.95825 370.41666" svg:width="9.789583mm" svg:x="151.60625mm" svg:y="191.02916mm"/>
          <draw:path svg:d="M 343.9583 0.0 L 370.41666 0.0 L 370.41666 26.458332 Q 370.41666 52.916664 423.3333 79.37499 Q 476.24997 105.83333 423.3333 105.83333 Q 396.87497 105.83333 396.87497 132.29166 L 423.3333 158.74998 L 423.3333 158.74998 L 423.3333 158.74998 L 423.3333 132.29166 L 423.3333 132.29166 L 449.79166 132.29166 L 449.79166 158.74998 L 476.24997 158.74998 L 476.24997 158.74998 L 476.24997 158.74998 L 476.24997 158.74998 L 476.24997 185.20833 L 502.7083 185.20833 L 582.0833 211.66666 Q 634.99994 211.66666 661.4583 238.12498 L 687.9166 238.12498 L 687.9166 238.12498 Q 687.9166 264.5833 687.9166 264.5833 L 714.37494 264.5833 L 714.37494 264.5833 Q 714.37494 264.5833 687.9166 291.04166 Q 687.9166 317.49997 423.3333 317.49997 L 185.20833 317.49997 L 132.29166 317.49997 L 79.37499 317.49997 L 52.916664 291.04166 L 0.0 291.04166 L 0.0 264.5833 L 0.0 211.66666 L 0.0 211.66666 L 0.0 185.20833 L 0.0 185.20833 L 26.458332 158.74998 L 26.458332 158.74998 L 52.916664 158.74998 L 52.916664 158.74998 L 52.916664 158.74998 L 52.916664 132.29166 L 52.916664 132.29166 L 79.37499 132.29166 L 79.37499 105.83333 L 132.29166 105.83333 Q 158.74998 79.37499 185.20833 79.37499 L 185.20833 79.37499 L 238.12498 79.37499 Q 291.04166 79.37499 317.49997 52.916664 Q 317.49997 0.0 343.9583 0.0 z" svg:height="3.1749997mm" draw:style-name="style-16" svg:viewBox="0.0 0.0 714.37494 317.49997" svg:width="7.1437497mm" svg:x="170.92082mm" svg:y="206.90416mm"/>
          <draw:path svg:d="M 2672.2915 105.83333 L 2672.2915 105.83333 L 2672.2915 555.625 L 2672.2915 1031.875 L 2645.8333 1031.875 Q 2592.9165 1031.875 2592.9165 1005.4166 Q 2592.9165 978.95825 2434.1665 1031.875 Q 2275.4165 1084.7916 2275.4165 1111.25 Q 2222.5 1137.7083 2381.2498 1164.1666 Q 2513.5415 1190.6249 2592.9165 1164.1666 L 2645.8333 1164.1666 L 2645.8333 1190.6249 Q 2645.8333 1217.0833 2672.2915 1217.0833 L 2672.2915 1217.0833 L 2672.2915 1613.9583 L 2672.2915 1984.3749 L 2645.8333 1984.3749 Q 2645.8333 1984.3749 2592.9165 1984.3749 Q 2566.4583 1984.3749 2566.4583 1931.4583 Q 2539.9998 1904.9999 2513.5415 1878.5416 Q 2487.0833 1878.5416 2487.0833 1904.9999 Q 2487.0833 1931.4583 2381.2498 1957.9165 Q 2275.4165 1984.3749 2275.4165 2037.2915 Q 2248.9583 2143.125 2222.5 2116.6665 Q 2196.0415 2090.2083 2169.5833 2116.6665 Q 2116.6665 2143.125 2063.75 2116.6665 Q 1984.3749 2116.6665 1984.3749 2090.2083 Q 1957.9165 2063.75 1904.9999 2090.2083 Q 1852.0833 2143.125 1825.6249 2275.4165 Q 1799.1666 2434.1665 1746.2499 2434.1665 Q 1693.3333 2407.7083 1534.5833 2460.6248 Q 1375.8333 2460.6248 1375.8333 2539.9998 Q 1375.8333 2592.9165 1322.9166 2619.3748 Q 1269.9999 2619.3748 1243.5416 2592.9165 Q 1217.0833 2566.4583 1164.1666 2566.4583 Q 1137.7083 2566.4583 1111.25 2619.3748 Q 1111.25 2672.2915 1058.3333 2619.3748 L 1005.4166 2592.9165 L 1005.4166 2566.4583 Q 1005.4166 2566.4583 846.6666 2539.9998 Q 714.37494 2513.5415 687.9166 2487.0833 Q 687.9166 2460.6248 634.99994 2434.1665 Q 555.625 2407.7083 529.1666 2460.6248 Q 529.1666 2487.0833 476.24997 2487.0833 Q 396.87497 2487.0833 396.87497 2460.6248 Q 370.41666 2407.7083 317.49997 2381.2498 L 264.5833 2354.7915 L 264.5833 2354.7915 Q 264.5833 2354.7915 211.66666 2328.3333 Q 185.20833 2328.3333 185.20833 2196.0415 L 211.66666 2090.2083 L 211.66666 2090.2083 L 211.66666 2063.75 L 185.20833 2037.2915 L 185.20833 2010.8333 L 158.74998 2010.8333 Q 105.83333 2037.2915 105.83333 2037.2915 Q 105.83333 2037.2915 105.83333 2063.75 L 79.37499 2090.2083 L 52.916664 2090.2083 L 0.0 2090.2083 L 0.0 2063.75 L 0.0 2037.2915 L 26.458332 2037.2915 L 26.458332 2037.2915 L 26.458332 2010.8333 L 52.916664 2010.8333 L 52.916664 1984.3749 L 52.916664 1957.9165 L 26.458332 1957.9165 L 26.458332 1931.4583 L 26.458332 1931.4583 Q 52.916664 1931.4583 79.37499 1904.9999 Q 132.29166 1878.5416 158.74998 1825.6249 Q 185.20833 1746.2499 264.5833 1719.7916 Q 317.49997 1666.8749 317.49997 1613.9583 Q 291.04166 1561.0416 291.04166 1508.1249 L 291.04166 1481.6666 L 291.04166 1481.6666 L 317.49997 1481.6666 L 317.49997 1481.6666 L 317.49997 1455.2083 L 370.41666 1455.2083 L 396.87497 1455.2083 L 370.41666 1428.7499 L 343.9583 1428.7499 L 370.41666 1375.8333 Q 396.87497 1349.3749 423.3333 1322.9166 Q 449.79166 1322.9166 476.24997 1296.4583 Q 476.24997 1243.5416 529.1666 1243.5416 Q 555.625 1243.5416 582.0833 1269.9999 Q 582.0833 1296.4583 608.5416 1322.9166 Q 634.99994 1322.9166 634.99994 1296.4583 Q 661.4583 1243.5416 793.74994 1243.5416 Q 899.5833 1190.6249 952.49994 1190.6249 Q 1005.4166 1190.6249 1005.4166 1137.7083 Q 1005.4166 1084.7916 1058.3333 1058.3333 Q 1111.25 1031.875 1190.6249 1005.4166 Q 1243.5416 978.95825 1269.9999 1005.4166 Q 1296.4583 1005.4166 1322.9166 926.0416 Q 1349.3749 873.12494 1375.8333 846.6666 Q 1402.2916 820.2083 1455.2083 820.2083 Q 1481.6666 793.74994 1508.1249 767.2916 Q 1508.1249 714.37494 1561.0416 740.8333 Q 1613.9583 767.2916 1666.8749 740.8333 Q 1693.3333 714.37494 1719.7916 740.8333 L 1719.7916 767.2916 L 1746.2499 767.2916 L 1772.7083 767.2916 L 1772.7083 740.8333 L 1799.1666 740.8333 L 1799.1666 714.37494 L 1799.1666 687.9166 L 1825.6249 687.9166 L 1825.6249 661.4583 L 1799.1666 661.4583 Q 1772.7083 661.4583 1772.7083 634.99994 Q 1746.2499 634.99994 1746.2499 502.7083 L 1746.2499 396.87497 L 1772.7083 396.87497 L 1799.1666 396.87497 L 1799.1666 423.3333 L 1799.1666 423.3333 L 1825.6249 370.41666 Q 1852.0833 317.49997 1984.3749 291.04166 Q 2116.6665 238.12498 2143.125 238.12498 Q 2169.5833 185.20833 2116.6665 185.20833 Q 2090.2083 185.20833 2090.2083 158.74998 Q 2116.6665 132.29166 2116.6665 132.29166 L 2116.6665 132.29166 L 2169.5833 105.83333 Q 2248.9583 105.83333 2248.9583 132.29166 Q 2248.9583 158.74998 2275.4165 158.74998 Q 2301.875 158.74998 2328.3333 105.83333 Q 2328.3333 79.37499 2381.2498 52.916664 Q 2407.7083 26.458332 2434.1665 52.916664 Q 2460.6248 79.37499 2513.5415 52.916664 Q 2566.4583 26.458332 2592.9165 0.0 Q 2592.9165 -26.458332 2619.3748 52.916664 Q 2645.8333 105.83333 2672.2915 105.83333 z" svg:height="26.193748mm" draw:style-name="style-17" svg:viewBox="0.0 0.0 2672.2915 2619.3748" svg:width="26.722916mm" svg:x="286.27914mm" svg:y="182.29791mm"/>
          <draw:path svg:d="M 582.0833 0.0 L 608.5416 0.0 L 582.0833 52.916664 Q 555.625 105.83333 634.99994 105.83333 Q 714.37494 105.83333 846.6666 132.29166 L 1005.4166 132.29166 L 1005.4166 132.29166 Q 1005.4166 158.74998 687.9166 264.5833 Q 396.87497 370.41666 211.66666 396.87497 L 0.0 423.3333 L 0.0 396.87497 L 0.0 370.41666 L 0.0 264.5833 L 0.0 185.20833 L 52.916664 185.20833 L 79.37499 158.74998 L 317.49997 105.83333 Q 555.625 0.0 582.0833 0.0 z" svg:height="4.233333mm" draw:style-name="style-18" svg:viewBox="0.0 0.0 1005.4166 423.3333" svg:width="10.054166mm" svg:x="203.19998mm" svg:y="176.74165mm"/>
          <draw:path svg:d="M 0.0 26.458332 Q 0.0 -26.458332 79.37499 0.0 Q 132.29166 0.0 158.74998 26.458332 Q 158.74998 52.916664 79.37499 52.916664 Q 0.0 79.37499 0.0 26.458332 z" svg:height="0.52916664mm" draw:style-name="style-19" svg:viewBox="0.0 0.0 158.74998 52.916664" svg:width="1.5874999mm" svg:x="69.056244mm" svg:y="203.19998mm"/>
          <draw:path svg:d="M 608.5416 0.0 L 687.9166 0.0 L 714.37494 0.0 Q 767.2916 0.0 767.2916 26.458332 L 793.74994 26.458332 L 793.74994 26.458332 L 793.74994 52.916664 L 793.74994 52.916664 L 767.2916 52.916664 L 767.2916 52.916664 L 767.2916 52.916664 L 767.2916 79.37499 L 767.2916 79.37499 L 740.8333 79.37499 L 740.8333 105.83333 L 846.6666 105.83333 Q 926.0416 132.29166 952.49994 185.20833 Q 978.95825 211.66666 1005.4166 211.66666 Q 1031.875 211.66666 1058.3333 264.5833 Q 1084.7916 317.49997 1058.3333 317.49997 Q 1031.875 317.49997 1137.7083 343.9583 Q 1243.5416 343.9583 1296.4583 396.87497 Q 1349.3749 449.79166 1402.2916 423.3333 Q 1455.2083 423.3333 1455.2083 449.79166 Q 1455.2083 476.24997 1508.1249 476.24997 L 1534.5833 476.24997 L 1534.5833 476.24997 L 1534.5833 476.24997 L 1534.5833 529.1666 Q 1534.5833 529.1666 1534.5833 555.625 L 1508.1249 555.625 L 1508.1249 555.625 L 1508.1249 582.0833 L 1508.1249 582.0833 L 1508.1249 582.0833 L 1481.6666 582.0833 L 1481.6666 582.0833 L 1455.2083 608.5416 Q 1455.2083 634.99994 1508.1249 608.5416 Q 1587.4999 608.5416 1561.0416 661.4583 Q 1561.0416 714.37494 1561.0416 767.2916 Q 1613.9583 820.2083 1613.9583 846.6666 L 1613.9583 846.6666 L 1561.0416 899.5833 Q 1534.5833 952.49994 1534.5833 952.49994 L 1508.1249 952.49994 L 1508.1249 978.95825 L 1508.1249 1005.4166 L 1481.6666 1005.4166 L 1481.6666 1005.4166 L 1481.6666 1031.875 L 1455.2083 1031.875 L 1455.2083 1058.3333 L 1455.2083 1058.3333 L 1402.2916 1058.3333 L 1349.3749 1058.3333 L 1349.3749 1084.7916 L 1349.3749 1084.7916 L 1322.9166 1084.7916 L 1322.9166 1111.25 L 1322.9166 1111.25 L 1296.4583 1111.25 L 1296.4583 1137.7083 L 1296.4583 1164.1666 L 1375.8333 1164.1666 Q 1455.2083 1190.6249 1428.7499 1190.6249 Q 1428.7499 1217.0833 1428.7499 1217.0833 L 1402.2916 1217.0833 L 1322.9166 1322.9166 Q 1243.5416 1428.7499 1217.0833 1481.6666 Q 1190.6249 1534.5833 1190.6249 1534.5833 L 1190.6249 1534.5833 L 1190.6249 1561.0416 L 1190.6249 1561.0416 L 1164.1666 1587.4999 L 1164.1666 1613.9583 L 1111.25 1613.9583 L 1058.3333 1640.4166 L 1058.3333 1640.4166 L 1058.3333 1640.4166 L 1005.4166 1640.4166 L 952.49994 1640.4166 L 952.49994 1693.3333 L 926.0416 1746.2499 L 926.0416 1799.1666 L 926.0416 1852.0833 L 926.0416 1852.0833 Q 926.0416 1852.0833 873.12494 1904.9999 Q 873.12494 1984.3749 846.6666 1957.9165 Q 846.6666 1931.4583 714.37494 1931.4583 L 582.0833 1957.9165 L 555.625 1957.9165 L 529.1666 1957.9165 L 502.7083 1957.9165 Q 476.24997 1957.9165 476.24997 2010.8333 Q 476.24997 2037.2915 449.79166 2010.8333 L 396.87497 2010.8333 L 396.87497 2010.8333 Q 396.87497 2010.8333 343.9583 2010.8333 L 317.49997 2010.8333 L 317.49997 1984.3749 Q 317.49997 1957.9165 343.9583 1957.9165 Q 370.41666 1957.9165 370.41666 1931.4583 Q 370.41666 1904.9999 343.9583 1904.9999 Q 291.04166 1904.9999 291.04166 1852.0833 Q 264.5833 1825.6249 158.74998 1825.6249 Q 52.916664 1799.1666 79.37499 1746.2499 Q 132.29166 1666.8749 79.37499 1640.4166 L 26.458332 1640.4166 L 26.458332 1640.4166 L 0.0 1640.4166 L 0.0 1640.4166 Q 26.458332 1613.9583 26.458332 1534.5833 Q 79.37499 1481.6666 105.83333 1481.6666 Q 158.74998 1455.2083 158.74998 1428.7499 L 185.20833 1375.8333 L 185.20833 1375.8333 L 185.20833 1375.8333 L 185.20833 1349.3749 L 185.20833 1349.3749 L 211.66666 1349.3749 L 211.66666 1322.9166 L 211.66666 1322.9166 L 185.20833 1322.9166 L 185.20833 1322.9166 L 185.20833 1322.9166 L 185.20833 1296.4583 L 185.20833 1296.4583 L 158.74998 1269.9999 Q 132.29166 1217.0833 132.29166 1217.0833 Q 132.29166 1217.0833 79.37499 1243.5416 L 0.0 1269.9999 L 0.0 1243.5416 L 26.458332 1243.5416 L 26.458332 1243.5416 L 26.458332 1217.0833 L 26.458332 1217.0833 L 26.458332 1217.0833 L 52.916664 1217.0833 L 52.916664 1217.0833 L 52.916664 1190.6249 L 79.37499 1190.6249 L 79.37499 1190.6249 Q 79.37499 1164.1666 79.37499 1164.1666 Q 79.37499 1164.1666 79.37499 1137.7083 Q 52.916664 1111.25 105.83333 1111.25 Q 158.74998 1084.7916 158.74998 1058.3333 Q 158.74998 1005.4166 132.29166 1005.4166 Q 105.83333 1005.4166 132.29166 926.0416 Q 132.29166 873.12494 158.74998 873.12494 Q 185.20833 846.6666 158.74998 820.2083 Q 132.29166 793.74994 132.29166 767.2916 Q 105.83333 740.8333 105.83333 687.9166 Q 105.83333 608.5416 132.29166 608.5416 Q 185.20833 582.0833 158.74998 582.0833 Q 132.29166 555.625 185.20833 555.625 Q 211.66666 529.1666 238.12498 529.1666 L 291.04166 476.24997 L 291.04166 476.24997 Q 291.04166 476.24997 291.04166 423.3333 Q 291.04166 343.9583 238.12498 370.41666 Q 185.20833 370.41666 185.20833 343.9583 Q 185.20833 317.49997 238.12498 317.49997 Q 291.04166 291.04166 238.12498 264.5833 Q 211.66666 264.5833 211.66666 238.12498 L 211.66666 211.66666 L 291.04166 158.74998 Q 396.87497 105.83333 343.9583 105.83333 Q 291.04166 105.83333 396.87497 105.83333 Q 529.1666 105.83333 502.7083 79.37499 Q 476.24997 52.916664 476.24997 52.916664 L 476.24997 52.916664 L 502.7083 26.458332 Q 555.625 0.0 608.5416 0.0 z" svg:height="20.108332mm" draw:style-name="style-20" svg:viewBox="0.0 0.0 1613.9583 2010.8333" svg:width="16.139582mm" svg:x="156.36874mm" svg:y="191.02916mm"/>
          <draw:path svg:d="M 3174.9998 0.0 L 3174.9998 0.0 L 3227.9165 185.20833 Q 3280.8333 396.87497 3280.8333 449.79166 L 3280.8333 476.24997 L 3280.8333 476.24997 Q 3280.8333 476.24997 3254.3748 502.7083 L 3254.3748 502.7083 L 3254.3748 502.7083 Q 3227.9165 502.7083 3227.9165 502.7083 L 3227.9165 529.1666 L 3174.9998 555.625 Q 3122.0833 555.625 3095.6248 608.5416 L 3095.6248 661.4583 L 3042.7083 820.2083 Q 2989.7915 978.95825 2804.5833 978.95825 L 2619.3748 978.95825 L 2619.3748 1005.4166 L 2619.3748 1031.875 L 2698.7498 1031.875 Q 2778.1248 1031.875 2778.1248 1137.7083 Q 2751.6665 1269.9999 2778.1248 1296.4583 L 2778.1248 1322.9166 L 2698.7498 1269.9999 Q 2592.9165 1243.5416 2487.0833 1269.9999 Q 2381.2498 1296.4583 2248.9583 1349.3749 Q 2116.6665 1375.8333 2090.2083 1455.2083 Q 2063.75 1561.0416 2037.2915 1561.0416 Q 2010.8333 1561.0416 1957.9165 1825.6249 Q 1904.9999 2090.2083 1852.0833 2275.4165 Q 1799.1666 2460.6248 1825.6249 2566.4583 Q 1878.5416 2672.2915 1904.9999 2672.2915 Q 1931.4583 2672.2915 1957.9165 2751.6665 Q 1957.9165 2831.0415 1984.3749 2910.4165 L 1984.3749 2989.7915 L 2010.8333 2989.7915 L 2037.2915 2989.7915 L 2037.2915 3016.2498 L 2037.2915 3016.2498 L 2037.2915 3016.2498 L 2010.8333 3016.2498 L 2010.8333 3016.2498 L 2010.8333 3042.7083 L 1746.2499 3095.6248 Q 1481.6666 3174.9998 1481.6666 3201.4583 Q 1481.6666 3227.9165 1402.2916 3254.3748 Q 1322.9166 3254.3748 1322.9166 3280.8333 Q 1296.4583 3307.2915 1269.9999 3360.2083 Q 1217.0833 3386.6665 1269.9999 3413.1248 Q 1322.9166 3439.5833 1217.0833 3466.0415 Q 1137.7083 3466.0415 1084.7916 3492.4998 L 1031.875 3492.4998 L 1031.875 3466.0415 L 1031.875 3439.5833 L 1005.4166 3439.5833 L 952.49994 3466.0415 L 952.49994 3466.0415 L 926.0416 3466.0415 L 926.0416 3466.0415 L 926.0416 3466.0415 L 899.5833 3492.4998 L 899.5833 3492.4998 L 899.5833 3492.4998 L 873.12494 3492.4998 L 873.12494 3466.0415 L 873.12494 3439.5833 L 899.5833 3439.5833 Q 926.0416 3413.1248 926.0416 3307.2915 Q 926.0416 3201.4583 926.0416 3122.0833 L 899.5833 3042.7083 L 899.5833 3042.7083 Q 899.5833 3042.7083 873.12494 3042.7083 Q 846.6666 3069.1665 820.2083 3042.7083 Q 793.74994 3042.7083 793.74994 3069.1665 L 793.74994 3095.6248 L 767.2916 3042.7083 Q 740.8333 2989.7915 740.8333 2989.7915 L 740.8333 2963.3333 L 740.8333 2936.8748 Q 740.8333 2910.4165 767.2916 2831.0415 L 767.2916 2751.6665 L 767.2916 2725.2083 Q 793.74994 2672.2915 793.74994 2566.4583 Q 793.74994 2460.6248 820.2083 2434.1665 L 846.6666 2407.7083 L 846.6666 2407.7083 L 846.6666 2407.7083 L 873.12494 2381.2498 L 899.5833 2354.7915 L 899.5833 2328.3333 L 899.5833 2301.875 L 820.2083 2354.7915 Q 740.8333 2381.2498 740.8333 2381.2498 Q 740.8333 2407.7083 740.8333 2407.7083 L 714.37494 2407.7083 L 714.37494 2381.2498 L 687.9166 2381.2498 L 687.9166 2381.2498 L 687.9166 2381.2498 L 687.9166 2301.875 Q 687.9166 2222.5 661.4583 2143.125 Q 634.99994 2037.2915 582.0833 2037.2915 Q 502.7083 2063.75 502.7083 1984.3749 Q 529.1666 1904.9999 502.7083 1878.5416 Q 476.24997 1825.6249 370.41666 1825.6249 L 291.04166 1825.6249 L 291.04166 1852.0833 L 264.5833 1852.0833 L 264.5833 1799.1666 L 264.5833 1746.2499 L 264.5833 1746.2499 L 291.04166 1719.7916 L 291.04166 1719.7916 L 291.04166 1719.7916 L 317.49997 1719.7916 L 317.49997 1719.7916 L 317.49997 1693.3333 L 317.49997 1693.3333 L 317.49997 1693.3333 Q 343.9583 1666.8749 343.9583 1666.8749 L 343.9583 1666.8749 L 370.41666 1666.8749 Q 370.41666 1666.8749 396.87497 1640.4166 Q 423.3333 1613.9583 370.41666 1587.4999 Q 343.9583 1561.0416 423.3333 1561.0416 L 529.1666 1508.1249 L 529.1666 1508.1249 L 555.625 1508.1249 L 555.625 1508.1249 L 582.0833 1508.1249 L 582.0833 1481.6666 L 582.0833 1455.2083 L 555.625 1455.2083 L 555.625 1455.2083 L 476.24997 1455.2083 L 370.41666 1455.2083 L 317.49997 1455.2083 Q 291.04166 1455.2083 291.04166 1428.7499 Q 291.04166 1402.2916 238.12498 1402.2916 L 185.20833 1428.7499 L 185.20833 1402.2916 Q 185.20833 1375.8333 105.83333 1402.2916 L 52.916664 1455.2083 L 26.458332 1455.2083 L 0.0 1455.2083 L 0.0 1402.2916 L 0.0 1375.8333 L 26.458332 1349.3749 Q 52.916664 1322.9166 26.458332 1296.4583 L 0.0 1243.5416 L 0.0 1137.7083 L 0.0 1005.4166 L 26.458332 1005.4166 L 26.458332 1005.4166 L 26.458332 1111.25 L 26.458332 1217.0833 L 52.916664 1217.0833 L 79.37499 1190.6249 L 79.37499 1190.6249 L 105.83333 1190.6249 L 105.83333 1190.6249 L 105.83333 1190.6249 L 105.83333 1164.1666 L 105.83333 1164.1666 L 132.29166 1164.1666 L 132.29166 1137.7083 L 132.29166 1137.7083 L 158.74998 1137.7083 L 158.74998 1137.7083 L 158.74998 1137.7083 L 158.74998 1111.25 L 158.74998 1111.25 L 158.74998 978.95825 Q 158.74998 873.12494 158.74998 820.2083 L 158.74998 793.74994 L 158.74998 793.74994 L 158.74998 793.74994 L 185.20833 767.2916 L 185.20833 740.8333 L 185.20833 714.37494 L 211.66666 714.37494 L 211.66666 687.9166 L 211.66666 661.4583 L 238.12498 661.4583 L 264.5833 661.4583 L 264.5833 687.9166 L 291.04166 687.9166 L 291.04166 740.8333 L 317.49997 793.74994 L 317.49997 793.74994 L 317.49997 820.2083 L 396.87497 820.2083 Q 476.24997 820.2083 1375.8333 608.5416 Q 2301.875 396.87497 2328.3333 370.41666 L 2354.7915 370.41666 L 2407.7083 370.41666 Q 2460.6248 343.9583 2487.0833 343.9583 L 2539.9998 343.9583 L 2539.9998 291.04166 Q 2539.9998 264.5833 2513.5415 185.20833 Q 2487.0833 105.83333 2539.9998 79.37499 L 2592.9165 79.37499 L 2592.9165 79.37499 Q 2619.3748 79.37499 2619.3748 52.916664 L 2619.3748 52.916664 L 2910.4165 26.458332 Q 3174.9998 -26.458332 3174.9998 0.0 z M 1852.0833 2725.2083 Q 1852.0833 2698.7498 1878.5416 2698.7498 Q 1904.9999 2698.7498 1904.9999 2725.2083 Q 1904.9999 2751.6665 1878.5416 2751.6665 Q 1852.0833 2751.6665 1852.0833 2725.2083 z" svg:height="34.925mm" draw:style-name="style-21" svg:viewBox="0.0 0.0 3280.8333 3492.4998" svg:width="32.80833mm" svg:x="78.316666mm" svg:y="173.83124mm"/>
          <draw:path svg:d="M 52.916664 185.20833 L 0.0 0.0 L 0.0 0.0 L 26.458332 0.0 L 26.458332 0.0 L 52.916664 0.0 L 52.916664 26.458332 L 52.916664 52.916664 L 423.3333 52.916664 Q 820.2083 26.458332 846.6666 26.458332 Q 873.12494 26.458332 978.95825 0.0 L 1084.7916 0.0 L 978.95825 52.916664 Q 899.5833 105.83333 846.6666 238.12498 Q 846.6666 396.87497 846.6666 555.625 Q 846.6666 687.9166 846.6666 714.37494 L 846.6666 767.2916 L 767.2916 767.2916 Q 687.9166 767.2916 608.5416 793.74994 L 529.1666 820.2083 L 502.7083 820.2083 Q 476.24997 820.2083 476.24997 793.74994 L 476.24997 767.2916 L 370.41666 767.2916 Q 291.04166 767.2916 238.12498 767.2916 Q 185.20833 767.2916 158.74998 661.4583 Q 132.29166 555.625 105.83333 555.625 L 52.916664 529.1666 L 52.916664 529.1666 Q 79.37499 502.7083 79.37499 502.7083 L 79.37499 502.7083 L 105.83333 502.7083 Q 105.83333 502.7083 105.83333 476.24997 L 105.83333 476.24997 L 105.83333 449.79166 Q 105.83333 396.87497 52.916664 185.20833 z" svg:height="8.202083mm" draw:style-name="style-22" svg:viewBox="0.0 0.0 1084.7916 820.2083" svg:width="10.847916mm" svg:x="110.06666mm" svg:y="173.83124mm"/>
          <draw:path svg:d="M 291.04166 0.0 L 343.9583 0.0 L 396.87497 0.0 L 423.3333 0.0 L 476.24997 26.458332 Q 529.1666 52.916664 476.24997 52.916664 Q 423.3333 105.83333 238.12498 105.83333 Q 26.458332 158.74998 26.458332 158.74998 L 26.458332 158.74998 L 26.458332 158.74998 L 0.0 158.74998 L 0.0 132.29166 L 0.0 132.29166 L 0.0 132.29166 Q 0.0 105.83333 26.458332 79.37499 L 79.37499 26.458332 L 185.20833 26.458332 Q 264.5833 0.0 291.04166 0.0 z" svg:height="1.5874999mm" draw:style-name="style-23" svg:viewBox="0.0 0.0 476.24997 158.74998" svg:width="4.7625mm" svg:x="20.902082mm" svg:y="101.59999mm"/>
          <draw:path svg:d="M 476.24997 238.12498 L 476.24997 343.9583 L 476.24997 529.1666 L 476.24997 687.9166 L 449.79166 740.8333 L 423.3333 767.2916 L 423.3333 767.2916 L 423.3333 793.74994 L 396.87497 793.74994 L 370.41666 793.74994 L 317.49997 793.74994 L 291.04166 793.74994 L 264.5833 793.74994 Q 211.66666 793.74994 185.20833 687.9166 L 158.74998 608.5416 L 158.74998 582.0833 L 158.74998 555.625 L 158.74998 529.1666 Q 158.74998 476.24997 105.83333 423.3333 Q 79.37499 343.9583 52.916664 343.9583 Q 0.0 343.9583 0.0 317.49997 L 0.0 291.04166 L 52.916664 291.04166 Q 132.29166 317.49997 132.29166 291.04166 L 132.29166 291.04166 L 158.74998 158.74998 Q 211.66666 0.0 317.49997 0.0 Q 423.3333 0.0 449.79166 52.916664 Q 476.24997 132.29166 476.24997 238.12498 z" svg:height="7.9374995mm" draw:style-name="style-24" svg:viewBox="0.0 0.0 476.24997 793.74994" svg:width="4.7625mm" svg:x="211.66666mm" svg:y="60.854164mm"/>
          <draw:path svg:d="M 158.74998 105.83333 L 158.74998 105.83333 L 158.74998 132.29166 Q 132.29166 158.74998 132.29166 185.20833 Q 132.29166 211.66666 79.37499 211.66666 Q 52.916664 238.12498 26.458332 158.74998 L 0.0 79.37499 L 0.0 26.458332 Q 0.0 0.0 79.37499 0.0 Q 158.74998 26.458332 158.74998 52.916664 Q 158.74998 79.37499 158.74998 105.83333 z" svg:height="2.1166666mm" draw:style-name="style-25" svg:viewBox="0.0 0.0 158.74998 211.66666" svg:width="1.5874999mm" svg:x="182.82707mm" svg:y="62.17708mm"/>
          <draw:path svg:d="M 1640.4166 26.458332 L 1772.7083 26.458332 L 1799.1666 0.0 L 1852.0833 0.0 L 1878.5416 52.916664 Q 1904.9999 105.83333 1931.4583 132.29166 L 1957.9165 185.20833 L 1957.9165 185.20833 L 1957.9165 185.20833 L 1957.9165 211.66666 L 1957.9165 211.66666 L 1931.4583 211.66666 L 1931.4583 238.12498 L 1931.4583 238.12498 L 1904.9999 238.12498 L 1904.9999 238.12498 L 1904.9999 238.12498 L 1878.5416 264.5833 Q 1852.0833 291.04166 1772.7083 317.49997 Q 1693.3333 343.9583 1693.3333 396.87497 Q 1719.7916 423.3333 1587.4999 423.3333 Q 1455.2083 396.87497 1243.5416 476.24997 Q 1031.875 555.625 1005.4166 634.99994 Q 952.49994 714.37494 952.49994 661.4583 Q 952.49994 582.0833 926.0416 582.0833 L 899.5833 608.5416 L 899.5833 608.5416 L 899.5833 608.5416 L 873.12494 634.99994 Q 846.6666 661.4583 846.6666 714.37494 L 846.6666 767.2916 L 820.2083 767.2916 L 820.2083 767.2916 L 820.2083 714.37494 L 820.2083 634.99994 L 793.74994 634.99994 Q 767.2916 634.99994 767.2916 608.5416 Q 740.8333 555.625 767.2916 529.1666 Q 793.74994 502.7083 740.8333 502.7083 Q 687.9166 502.7083 687.9166 476.24997 Q 687.9166 449.79166 661.4583 449.79166 Q 634.99994 449.79166 608.5416 396.87497 L 582.0833 370.41666 L 582.0833 370.41666 L 582.0833 343.9583 L 555.625 343.9583 L 529.1666 343.9583 L 582.0833 317.49997 L 608.5416 291.04166 L 555.625 291.04166 L 502.7083 291.04166 L 502.7083 291.04166 L 502.7083 291.04166 L 634.99994 264.5833 L 767.2916 238.12498 L 793.74994 238.12498 L 846.6666 238.12498 L 793.74994 211.66666 L 740.8333 185.20833 L 714.37494 185.20833 L 687.9166 185.20833 L 529.1666 158.74998 Q 343.9583 132.29166 158.74998 132.29166 L 0.0 132.29166 L 0.0 132.29166 L 0.0 132.29166 L 26.458332 105.83333 L 52.916664 105.83333 L 158.74998 105.83333 L 264.5833 105.83333 L 687.9166 79.37499 Q 1137.7083 79.37499 1243.5416 52.916664 L 1349.3749 52.916664 L 1428.7499 52.916664 Q 1481.6666 26.458332 1508.1249 26.458332 L 1534.5833 26.458332 L 1640.4166 26.458332 z" svg:height="7.6729164mm" draw:style-name="style-26" svg:viewBox="0.0 0.0 1957.9165 767.2916" svg:width="19.579166mm" svg:x="153.98749mm" svg:y="180.18124mm"/>
          <draw:path svg:d="M 158.74998 26.458332 L 238.12498 26.458332 L 264.5833 26.458332 L 317.49997 26.458332 L 343.9583 0.0 L 370.41666 0.0 L 370.41666 26.458332 L 370.41666 52.916664 L 343.9583 79.37499 L 317.49997 105.83333 L 264.5833 211.66666 Q 211.66666 317.49997 211.66666 317.49997 L 211.66666 317.49997 L 211.66666 291.04166 Q 211.66666 264.5833 105.83333 291.04166 L 26.458332 291.04166 L 26.458332 317.49997 L 0.0 343.9583 L 0.0 343.9583 L 0.0 343.9583 L 0.0 291.04166 Q 0.0 264.5833 52.916664 238.12498 Q 105.83333 238.12498 105.83333 185.20833 L 105.83333 158.74998 L 105.83333 132.29166 Q 105.83333 132.29166 79.37499 132.29166 L 79.37499 132.29166 L 79.37499 79.37499 Q 105.83333 52.916664 105.83333 52.916664 Q 105.83333 26.458332 158.74998 26.458332 z" svg:height="3.439583mm" draw:style-name="style-27" svg:viewBox="0.0 0.0 370.41666 343.9583" svg:width="3.7041664mm" svg:x="68.791664mm" svg:y="205.05208mm"/>
          <draw:path svg:d="M 317.49997 0.0 L 343.9583 0.0 L 370.41666 52.916664 Q 370.41666 105.83333 370.41666 132.29166 L 370.41666 185.20833 L 343.9583 185.20833 Q 317.49997 185.20833 317.49997 238.12498 Q 291.04166 264.5833 264.5833 264.5833 L 211.66666 264.5833 L 211.66666 343.9583 L 211.66666 396.87497 L 185.20833 396.87497 L 185.20833 396.87497 L 185.20833 423.3333 L 211.66666 423.3333 L 211.66666 449.79166 L 211.66666 449.79166 L 185.20833 449.79166 L 185.20833 449.79166 L 185.20833 476.24997 L 211.66666 476.24997 L 211.66666 476.24997 L 211.66666 502.7083 L 264.5833 502.7083 Q 291.04166 502.7083 291.04166 529.1666 L 291.04166 529.1666 L 185.20833 529.1666 Q 79.37499 555.625 52.916664 555.625 L 52.916664 555.625 L 0.0 555.625 Q -26.458332 555.625 0.0 423.3333 Q 52.916664 291.04166 132.29166 185.20833 Q 211.66666 79.37499 264.5833 26.458332 Q 317.49997 26.458332 317.49997 0.0 z" svg:height="5.5562496mm" draw:style-name="style-28" svg:viewBox="0.0 0.0 370.41666 555.625" svg:width="3.7041664mm" svg:x="199.49582mm" svg:y="17.727083mm"/>
          <draw:path svg:d="M 52.916664 185.20833 L 105.83333 0.0 L 105.83333 0.0 L 105.83333 0.0 L 158.74998 79.37499 Q 158.74998 158.74998 211.66666 132.29166 Q 211.66666 79.37499 238.12498 79.37499 L 238.12498 79.37499 L 264.5833 132.29166 Q 264.5833 185.20833 291.04166 185.20833 Q 317.49997 185.20833 343.9583 238.12498 Q 343.9583 291.04166 423.3333 449.79166 Q 476.24997 608.5416 476.24997 634.99994 Q 502.7083 661.4583 502.7083 661.4583 L 529.1666 661.4583 L 529.1666 687.9166 L 529.1666 714.37494 L 555.625 740.8333 L 555.625 767.2916 L 529.1666 767.2916 L 502.7083 767.2916 L 502.7083 793.74994 L 502.7083 793.74994 L 502.7083 793.74994 L 476.24997 793.74994 L 476.24997 793.74994 L 476.24997 820.2083 L 423.3333 820.2083 L 343.9583 820.2083 L 264.5833 820.2083 L 185.20833 820.2083 L 158.74998 793.74994 L 132.29166 793.74994 L 132.29166 714.37494 Q 105.83333 661.4583 105.83333 608.5416 Q 105.83333 582.0833 52.916664 582.0833 Q 26.458332 555.625 0.0 449.79166 L 0.0 343.9583 L 0.0 343.9583 Q 0.0 343.9583 52.916664 185.20833 z" svg:height="8.202083mm" draw:style-name="style-29" svg:viewBox="0.0 0.0 555.625 820.2083" svg:width="5.5562496mm" svg:x="56.62083mm" svg:y="205.05208mm"/>
          <draw:path svg:d="M 555.625 0.0 L 582.0833 0.0 L 582.0833 0.0 L 582.0833 0.0 L 582.0833 26.458332 L 582.0833 26.458332 L 555.625 26.458332 L 555.625 52.916664 L 555.625 52.916664 L 582.0833 52.916664 L 582.0833 79.37499 L 582.0833 105.83333 L 555.625 105.83333 L 555.625 105.83333 L 529.1666 132.29166 L 502.7083 158.74998 L 502.7083 158.74998 L 476.24997 158.74998 L 476.24997 185.20833 L 476.24997 211.66666 L 476.24997 238.12498 Q 476.24997 264.5833 396.87497 317.49997 Q 317.49997 343.9583 317.49997 343.9583 L 317.49997 370.41666 L 291.04166 370.41666 L 264.5833 370.41666 L 264.5833 370.41666 Q 264.5833 343.9583 185.20833 317.49997 Q 132.29166 317.49997 105.83333 264.5833 L 105.83333 211.66666 L 52.916664 211.66666 Q 0.0 211.66666 0.0 185.20833 L 0.0 185.20833 L 26.458332 185.20833 Q 52.916664 158.74998 52.916664 158.74998 L 52.916664 158.74998 L 52.916664 158.74998 Q 79.37499 158.74998 105.83333 132.29166 L 158.74998 105.83333 L 343.9583 52.916664 Q 529.1666 0.0 555.625 0.0 z" svg:height="3.7041664mm" draw:style-name="style-30" svg:viewBox="0.0 0.0 582.0833 370.41666" svg:width="5.820833mm" svg:x="105.30416mm" svg:y="200.55415mm"/>
          <draw:path svg:d="M 132.29166 26.458332 L 211.66666 0.0 L 211.66666 26.458332 Q 185.20833 79.37499 211.66666 79.37499 Q 238.12498 79.37499 264.5833 185.20833 Q 291.04166 291.04166 343.9583 291.04166 Q 396.87497 291.04166 476.24997 291.04166 L 582.0833 291.04166 L 582.0833 317.49997 Q 582.0833 343.9583 608.5416 343.9583 L 634.99994 343.9583 L 634.99994 343.9583 Q 634.99994 343.9583 608.5416 370.41666 Q 582.0833 396.87497 423.3333 423.3333 L 264.5833 449.79166 L 317.49997 555.625 Q 343.9583 687.9166 317.49997 714.37494 Q 264.5833 714.37494 264.5833 767.2916 Q 264.5833 793.74994 238.12498 793.74994 L 211.66666 793.74994 L 211.66666 767.2916 Q 211.66666 767.2916 185.20833 714.37494 L 185.20833 687.9166 L 132.29166 687.9166 L 79.37499 687.9166 L 79.37499 661.4583 Q 105.83333 634.99994 105.83333 555.625 Q 105.83333 502.7083 52.916664 502.7083 Q 0.0 502.7083 0.0 449.79166 L 0.0 370.41666 L 26.458332 343.9583 Q 52.916664 291.04166 52.916664 238.12498 Q 79.37499 185.20833 52.916664 185.20833 L 26.458332 185.20833 L 26.458332 132.29166 Q 52.916664 79.37499 132.29166 26.458332 z" svg:height="7.9374995mm" draw:style-name="style-31" svg:viewBox="0.0 0.0 634.99994 793.74994" svg:width="6.3499994mm" svg:x="109.00833mm" svg:y="178.59373mm"/>
          <draw:path svg:d="M 1957.9165 0.0 L 2037.2915 0.0 L 2037.2915 26.458332 L 2037.2915 52.916664 L 2275.4165 79.37499 Q 2487.0833 79.37499 2539.9998 79.37499 Q 2566.4583 79.37499 2566.4583 105.83333 Q 2566.4583 132.29166 2619.3748 105.83333 Q 2672.2915 79.37499 2698.7498 79.37499 L 2725.2083 79.37499 L 2751.6665 79.37499 Q 2778.1248 79.37499 2778.1248 105.83333 Q 2778.1248 132.29166 2804.5833 132.29166 Q 2831.0415 132.29166 2857.4998 105.83333 L 2857.4998 105.83333 L 2857.4998 132.29166 Q 2857.4998 185.20833 2831.0415 185.20833 Q 2804.5833 211.66666 2831.0415 211.66666 Q 2857.4998 238.12498 2910.4165 211.66666 Q 2963.3333 185.20833 2963.3333 185.20833 L 2963.3333 185.20833 L 3016.2498 185.20833 L 3042.7083 185.20833 L 3042.7083 185.20833 L 3042.7083 185.20833 L 3042.7083 211.66666 L 3069.1665 211.66666 L 3069.1665 238.12498 L 3069.1665 238.12498 L 3042.7083 238.12498 L 3042.7083 238.12498 L 3042.7083 264.5833 L 3016.2498 264.5833 L 3016.2498 291.04166 L 3016.2498 317.49997 L 2989.7915 317.49997 L 2963.3333 291.04166 L 2936.8748 291.04166 L 2910.4165 291.04166 L 2910.4165 317.49997 L 2910.4165 317.49997 L 2883.9583 317.49997 L 2883.9583 343.9583 L 2883.9583 343.9583 Q 2857.4998 343.9583 2804.5833 396.87497 Q 2751.6665 423.3333 2725.2083 423.3333 Q 2672.2915 423.3333 2672.2915 449.79166 Q 2672.2915 476.24997 2539.9998 502.7083 Q 2407.7083 529.1666 2407.7083 582.0833 Q 2434.1665 634.99994 2434.1665 661.4583 Q 2434.1665 714.37494 2460.6248 740.8333 Q 2487.0833 767.2916 2434.1665 767.2916 Q 2381.2498 767.2916 2354.7915 846.6666 Q 2328.3333 899.5833 2381.2498 899.5833 Q 2407.7083 926.0416 2381.2498 926.0416 Q 2381.2498 952.49994 2248.9583 978.95825 Q 2143.125 1031.875 2143.125 1058.3333 Q 2143.125 1084.7916 2063.75 1084.7916 L 2010.8333 1084.7916 L 2010.8333 1111.25 L 2010.8333 1111.25 L 1984.3749 1111.25 Q 1957.9165 1111.25 1957.9165 1084.7916 Q 1957.9165 1058.3333 1852.0833 1084.7916 Q 1772.7083 1137.7083 1772.7083 1111.25 Q 1746.2499 1084.7916 1719.7916 1058.3333 Q 1693.3333 1031.875 1640.4166 1031.875 Q 1587.4999 1031.875 1455.2083 1084.7916 Q 1322.9166 1084.7916 1269.9999 1084.7916 Q 1190.6249 1084.7916 1164.1666 1058.3333 Q 1164.1666 1031.875 1058.3333 1031.875 Q 952.49994 1084.7916 793.74994 1031.875 Q 608.5416 978.95825 502.7083 978.95825 Q 396.87497 952.49994 396.87497 873.12494 Q 370.41666 820.2083 370.41666 873.12494 Q 370.41666 899.5833 343.9583 899.5833 Q 317.49997 899.5833 317.49997 873.12494 Q 317.49997 820.2083 291.04166 820.2083 Q 264.5833 820.2083 211.66666 793.74994 Q 158.74998 793.74994 158.74998 767.2916 Q 158.74998 740.8333 105.83333 714.37494 L 52.916664 661.4583 L 52.916664 661.4583 L 52.916664 661.4583 L 52.916664 608.5416 L 52.916664 582.0833 L 52.916664 582.0833 L 52.916664 555.625 L 26.458332 555.625 L 0.0 555.625 L 0.0 529.1666 L 0.0 529.1666 L 0.0 529.1666 L 0.0 502.7083 L 52.916664 502.7083 L 132.29166 502.7083 L 132.29166 476.24997 L 132.29166 476.24997 L 158.74998 476.24997 L 185.20833 449.79166 L 370.41666 396.87497 Q 529.1666 343.9583 582.0833 343.9583 L 608.5416 343.9583 L 634.99994 317.49997 L 687.9166 291.04166 L 687.9166 291.04166 L 687.9166 291.04166 L 978.95825 211.66666 Q 1269.9999 132.29166 1269.9999 132.29166 L 1296.4583 132.29166 L 1296.4583 132.29166 Q 1322.9166 132.29166 1322.9166 132.29166 L 1322.9166 105.83333 L 1613.9583 52.916664 Q 1904.9999 26.458332 1957.9165 0.0 z M 2857.4998 291.04166 Q 2857.4998 291.04166 2857.4998 264.5833 Q 2857.4998 264.5833 2857.4998 291.04166 Q 2857.4998 291.04166 2857.4998 291.04166 z" svg:height="11.112499mm" draw:style-name="style-32" svg:viewBox="0.0 0.0 3069.1665 1111.25" svg:width="30.691666mm" svg:x="252.94165mm" svg:y="163.24791mm"/>
          <draw:path svg:d="M 238.12498 26.458332 L 238.12498 26.458332 L 238.12498 26.458332 Q 238.12498 52.916664 238.12498 52.916664 L 264.5833 52.916664 L 264.5833 79.37499 Q 238.12498 105.83333 238.12498 105.83333 L 238.12498 132.29166 L 291.04166 185.20833 Q 343.9583 211.66666 343.9583 238.12498 L 370.41666 238.12498 L 370.41666 238.12498 Q 370.41666 264.5833 396.87497 291.04166 Q 396.87497 317.49997 185.20833 317.49997 L 0.0 291.04166 L 0.0 291.04166 L 0.0 264.5833 L 52.916664 238.12498 Q 79.37499 185.20833 79.37499 158.74998 Q 79.37499 132.29166 52.916664 132.29166 L 52.916664 132.29166 L 26.458332 79.37499 Q 26.458332 26.458332 52.916664 26.458332 Q 79.37499 26.458332 105.83333 0.0 Q 132.29166 -52.916664 185.20833 0.0 Q 211.66666 52.916664 238.12498 26.458332 z" svg:height="3.1749997mm" draw:style-name="style-33" svg:viewBox="0.0 0.0 396.87497 317.49997" svg:width="3.9687498mm" svg:x="261.6729mm" svg:y="40.74583mm"/>
          <draw:path svg:d="M 926.0416 26.458332 L 978.95825 26.458332 L 978.95825 26.458332 Q 978.95825 52.916664 952.49994 105.83333 L 926.0416 158.74998 L 926.0416 211.66666 L 926.0416 264.5833 L 952.49994 264.5833 L 978.95825 291.04166 L 978.95825 291.04166 L 978.95825 291.04166 L 978.95825 343.9583 Q 978.95825 370.41666 952.49994 396.87497 Q 952.49994 423.3333 899.5833 423.3333 L 873.12494 423.3333 L 846.6666 423.3333 Q 846.6666 449.79166 820.2083 555.625 Q 767.2916 687.9166 740.8333 687.9166 L 714.37494 687.9166 L 714.37494 661.4583 Q 714.37494 634.99994 582.0833 714.37494 Q 449.79166 820.2083 449.79166 846.6666 Q 449.79166 873.12494 343.9583 926.0416 Q 211.66666 1005.4166 211.66666 1031.875 L 185.20833 1058.3333 L 185.20833 1058.3333 L 185.20833 1084.7916 L 158.74998 1084.7916 L 132.29166 1084.7916 L 132.29166 1111.25 L 132.29166 1111.25 L 132.29166 1111.25 L 105.83333 1111.25 L 79.37499 1111.25 L 79.37499 1111.25 L 52.916664 1111.25 L 26.458332 1084.7916 L 26.458332 1084.7916 L 26.458332 1084.7916 L 0.0 1031.875 L 0.0 1005.4166 L 0.0 978.95825 L 0.0 952.49994 L 0.0 952.49994 L 0.0 926.0416 L 0.0 926.0416 L 26.458332 926.0416 L 26.458332 926.0416 L 26.458332 926.0416 L 26.458332 899.5833 L 26.458332 899.5833 L 52.916664 899.5833 L 52.916664 873.12494 L 132.29166 767.2916 Q 185.20833 634.99994 211.66666 608.5416 L 211.66666 608.5416 L 291.04166 502.7083 Q 396.87497 396.87497 396.87497 396.87497 L 396.87497 370.41666 L 396.87497 370.41666 Q 396.87497 370.41666 423.3333 343.9583 L 423.3333 343.9583 L 423.3333 343.9583 Q 449.79166 343.9583 449.79166 343.9583 L 449.79166 317.49997 L 449.79166 317.49997 Q 449.79166 317.49997 476.24997 291.04166 L 476.24997 291.04166 L 476.24997 291.04166 Q 502.7083 291.04166 502.7083 291.04166 L 502.7083 264.5833 L 502.7083 264.5833 Q 502.7083 264.5833 529.1666 238.12498 L 529.1666 238.12498 L 529.1666 238.12498 L 529.1666 211.66666 L 608.5416 132.29166 Q 714.37494 26.458332 740.8333 26.458332 L 767.2916 26.458332 L 793.74994 26.458332 Q 820.2083 26.458332 846.6666 0.0 Q 873.12494 -26.458332 873.12494 0.0 Q 899.5833 26.458332 926.0416 26.458332 z" svg:height="11.112499mm" draw:style-name="style-34" svg:viewBox="0.0 0.0 978.95825 1111.25" svg:width="9.789583mm" svg:x="196.05624mm" svg:y="29.368748mm"/>
          <draw:path svg:d="M 1005.4166 26.458332 L 1005.4166 26.458332 L 952.49994 26.458332 Q 899.5833 26.458332 899.5833 52.916664 L 899.5833 52.916664 L 846.6666 52.916664 Q 793.74994 79.37499 476.24997 132.29166 L 185.20833 211.66666 L 158.74998 211.66666 Q 132.29166 185.20833 105.83333 185.20833 L 52.916664 185.20833 L 52.916664 158.74998 L 52.916664 158.74998 L 52.916664 132.29166 L 52.916664 105.83333 L 52.916664 105.83333 L 52.916664 105.83333 L 52.916664 105.83333 L 52.916664 79.37499 L 26.458332 79.37499 L 0.0 79.37499 L 0.0 52.916664 L 0.0 52.916664 L 26.458332 26.458332 L 26.458332 26.458332 L 529.1666 26.458332 Q 1005.4166 0.0 1005.4166 0.0 Q 1005.4166 26.458332 1005.4166 26.458332 z" svg:height="2.1166666mm" draw:style-name="style-35" svg:viewBox="0.0 0.0 1005.4166 211.66666" svg:width="10.054166mm" svg:x="300.56665mm" svg:y="142.08124mm"/>
          <draw:path svg:d="M 4788.958 26.458332 L 4841.8745 26.458332 L 4841.8745 26.458332 Q 4841.8745 52.916664 4841.8745 52.916664 L 4868.333 52.916664 L 4868.333 105.83333 Q 4868.333 132.29166 4894.7915 132.29166 L 4921.2495 105.83333 L 4921.2495 105.83333 L 4947.708 105.83333 L 4947.708 105.83333 L 4947.708 105.83333 L 5106.458 52.916664 Q 5265.208 52.916664 5344.583 52.916664 Q 5423.958 52.916664 5423.958 26.458332 Q 5423.958 0.0 5450.4165 0.0 Q 5476.8745 0.0 5476.8745 26.458332 Q 5476.8745 52.916664 5741.458 79.37499 Q 6006.0415 105.83333 6058.958 132.29166 Q 6085.4165 158.74998 6482.2915 158.74998 Q 6852.708 158.74998 6984.9995 185.20833 Q 7117.2915 211.66666 7117.2915 185.20833 L 7117.2915 185.20833 L 7143.7495 185.20833 L 7143.7495 211.66666 L 7196.6665 211.66666 L 7249.583 211.66666 L 7276.0415 211.66666 L 7302.4995 211.66666 L 7328.958 211.66666 L 7355.4165 211.66666 L 7355.4165 238.12498 L 7355.4165 238.12498 L 7355.4165 238.12498 L 7355.4165 264.5833 L 7249.583 264.5833 L 7143.7495 264.5833 L 7117.2915 264.5833 Q 7090.833 264.5833 6958.5415 264.5833 Q 6799.7915 264.5833 6641.0415 264.5833 Q 6482.2915 317.49997 6270.6245 317.49997 Q 6085.4165 317.49997 5926.6665 317.49997 Q 5767.9165 343.9583 5767.9165 370.41666 Q 5767.9165 396.87497 5688.5415 396.87497 Q 5635.6245 423.3333 5423.958 476.24997 Q 5212.2915 555.625 5212.2915 529.1666 Q 5212.2915 502.7083 5185.833 502.7083 Q 5159.3745 502.7083 5159.3745 529.1666 Q 5159.3745 555.625 5079.9995 555.625 Q 5000.6245 555.625 5000.6245 529.1666 Q 5000.6245 502.7083 4974.1665 529.1666 Q 4947.708 529.1666 4894.7915 529.1666 Q 4841.8745 529.1666 4736.0415 582.0833 Q 4630.208 661.4583 4550.833 714.37494 Q 4445.0 767.2916 4445.0 740.8333 Q 4445.0 714.37494 4312.708 714.37494 Q 4206.875 687.9166 4048.1248 714.37494 Q 3915.833 740.8333 3809.9998 740.8333 Q 3704.1665 740.8333 3466.0415 767.2916 Q 3227.9165 793.74994 3227.9165 767.2916 Q 3227.9165 740.8333 3095.6248 740.8333 L 2989.7915 767.2916 L 2910.4165 767.2916 L 2831.0415 793.74994 L 2778.1248 793.74994 Q 2698.7498 793.74994 2539.9998 767.2916 Q 2381.2498 740.8333 2090.2083 634.99994 Q 1799.1666 529.1666 1772.7083 502.7083 Q 1746.2499 476.24997 1031.875 476.24997 Q 317.49997 476.24997 317.49997 476.24997 Q 343.9583 449.79166 238.12498 449.79166 L 158.74998 476.24997 L 132.29166 476.24997 L 105.83333 476.24997 L 52.916664 449.79166 L 0.0 423.3333 L 52.916664 423.3333 L 105.83333 423.3333 L 132.29166 423.3333 L 158.74998 423.3333 L 185.20833 423.3333 L 238.12498 423.3333 L 449.79166 370.41666 Q 634.99994 370.41666 608.5416 317.49997 Q 555.625 317.49997 767.2916 238.12498 Q 978.95825 185.20833 1005.4166 158.74998 L 1005.4166 158.74998 L 1031.875 158.74998 Q 1084.7916 158.74998 1084.7916 132.29166 L 1084.7916 132.29166 L 1217.0833 105.83333 Q 1349.3749 105.83333 1666.8749 132.29166 Q 2010.8333 158.74998 2248.9583 158.74998 Q 2460.6248 158.74998 2672.2915 158.74998 Q 2910.4165 158.74998 2989.7915 158.74998 Q 3095.6248 132.29166 3148.5415 132.29166 Q 3201.4583 132.29166 3360.2083 105.83333 Q 3492.4998 105.83333 3783.5415 52.916664 Q 4101.0415 0.0 4153.958 52.916664 Q 4233.333 52.916664 4471.458 52.916664 Q 4709.583 0.0 4788.958 26.458332 z" svg:height="7.9374995mm" draw:style-name="style-36" svg:viewBox="0.0 0.0 7355.4165 793.74994" svg:width="73.55416mm" svg:x="166.95207mm" svg:y="78.316666mm"/>
          <draw:path svg:d="M 185.20833 0.0 L 185.20833 0.0 L 211.66666 0.0 L 211.66666 0.0 L 264.5833 0.0 L 343.9583 0.0 L 370.41666 26.458332 L 396.87497 26.458332 L 396.87497 52.916664 L 370.41666 79.37499 L 370.41666 79.37499 L 370.41666 105.83333 L 211.66666 105.83333 L 52.916664 105.83333 L 26.458332 105.83333 L 0.0 105.83333 L 0.0 79.37499 Q -26.458332 52.916664 52.916664 52.916664 Q 105.83333 52.916664 158.74998 26.458332 L 185.20833 0.0 L 185.20833 0.0 z" svg:height="1.0583333mm" draw:style-name="style-37" svg:viewBox="0.0 0.0 396.87497 105.83333" svg:width="3.9687498mm" svg:x="262.99582mm" svg:y="105.30416mm"/>
          <draw:path svg:d="M 1957.9165 0.0 L 2010.8333 0.0 L 2010.8333 26.458332 Q 1984.3749 52.916664 2010.8333 52.916664 L 2063.75 52.916664 L 2063.75 105.83333 Q 2090.2083 158.74998 2143.125 158.74998 Q 2222.5 185.20833 2222.5 211.66666 L 2222.5 211.66666 L 2169.5833 211.66666 Q 2116.6665 211.66666 2116.6665 238.12498 L 2116.6665 238.12498 L 2037.2915 291.04166 Q 1957.9165 317.49997 1904.9999 317.49997 Q 1825.6249 317.49997 1799.1666 423.3333 Q 1799.1666 529.1666 1772.7083 529.1666 L 1772.7083 529.1666 L 1746.2499 555.625 Q 1719.7916 555.625 1719.7916 582.0833 Q 1719.7916 634.99994 1799.1666 634.99994 L 1852.0833 634.99994 L 1852.0833 634.99994 Q 1852.0833 634.99994 1799.1666 661.4583 L 1746.2499 687.9166 L 1719.7916 687.9166 Q 1693.3333 687.9166 1693.3333 714.37494 Q 1693.3333 740.8333 1455.2083 793.74994 L 1217.0833 846.6666 L 1164.1666 873.12494 L 1111.25 899.5833 L 1111.25 899.5833 L 1111.25 899.5833 L 1058.3333 899.5833 Q 1005.4166 899.5833 873.12494 952.49994 L 740.8333 1005.4166 L 687.9166 1005.4166 L 634.99994 1005.4166 L 634.99994 1031.875 L 634.99994 1031.875 L 582.0833 1031.875 Q 555.625 1058.3333 502.7083 1058.3333 L 449.79166 1084.7916 L 449.79166 1058.3333 Q 423.3333 1058.3333 449.79166 1031.875 Q 449.79166 1005.4166 449.79166 1005.4166 Q 449.79166 952.49994 370.41666 1005.4166 Q 291.04166 1031.875 264.5833 952.49994 Q 238.12498 899.5833 158.74998 899.5833 L 79.37499 899.5833 L 79.37499 873.12494 L 52.916664 873.12494 L 52.916664 873.12494 L 52.916664 846.6666 L 26.458332 846.6666 L 0.0 846.6666 L 0.0 820.2083 L 0.0 820.2083 L 26.458332 820.2083 L 26.458332 793.74994 L 52.916664 793.74994 L 79.37499 793.74994 L 79.37499 767.2916 L 105.83333 767.2916 L 105.83333 767.2916 L 105.83333 740.8333 L 105.83333 740.8333 L 105.83333 740.8333 L 132.29166 714.37494 L 158.74998 687.9166 L 158.74998 687.9166 L 158.74998 687.9166 L 158.74998 661.4583 L 158.74998 661.4583 L 158.74998 661.4583 L 185.20833 634.99994 L 185.20833 634.99994 L 185.20833 634.99994 L 211.66666 634.99994 L 211.66666 634.99994 L 264.5833 608.5416 L 291.04166 608.5416 L 291.04166 634.99994 L 291.04166 661.4583 L 343.9583 661.4583 Q 396.87497 634.99994 476.24997 634.99994 Q 582.0833 608.5416 529.1666 582.0833 Q 476.24997 555.625 529.1666 529.1666 Q 555.625 476.24997 582.0833 449.79166 Q 582.0833 423.3333 661.4583 423.3333 Q 740.8333 396.87497 740.8333 370.41666 Q 740.8333 343.9583 1005.4166 264.5833 L 1269.9999 211.66666 L 1269.9999 185.20833 L 1269.9999 185.20833 L 1296.4583 185.20833 L 1296.4583 185.20833 L 1613.9583 105.83333 Q 1931.4583 0.0 1957.9165 0.0 z" svg:height="10.847916mm" draw:style-name="style-38" svg:viewBox="0.0 0.0 2222.5 1084.7916" svg:width="22.224998mm" svg:x="85.725mm" svg:y="202.14166mm"/>
          <draw:path svg:d="M 79.37499 0.0 L 158.74998 0.0 L 317.49997 26.458332 Q 476.24997 52.916664 476.24997 79.37499 L 502.7083 79.37499 L 529.1666 132.29166 Q 582.0833 211.66666 608.5416 211.66666 L 608.5416 211.66666 L 608.5416 211.66666 Q 608.5416 211.66666 634.99994 238.12498 Q 661.4583 264.5833 555.625 291.04166 Q 476.24997 317.49997 449.79166 264.5833 L 423.3333 238.12498 L 238.12498 238.12498 L 26.458332 211.66666 L 26.458332 211.66666 L 26.458332 211.66666 L 0.0 211.66666 L 0.0 211.66666 L 0.0 185.20833 L 26.458332 185.20833 L 26.458332 158.74998 L 26.458332 158.74998 L 0.0 158.74998 L 0.0 158.74998 L 0.0 132.29166 L 26.458332 132.29166 L 26.458332 105.83333 L 26.458332 79.37499 L 52.916664 79.37499 L 79.37499 52.916664 L 79.37499 52.916664 L 79.37499 52.916664 L 52.916664 52.916664 L 52.916664 52.916664 L 52.916664 26.458332 L 26.458332 26.458332 L 26.458332 26.458332 Q 26.458332 0.0 79.37499 0.0 z" svg:height="2.9104166mm" draw:style-name="style-39" svg:viewBox="0.0 0.0 634.99994 291.04166" svg:width="6.3499994mm" svg:x="282.3104mm" svg:y="210.60832mm"/>
          <draw:path svg:d="M 158.74998 158.74998 L 0.0 158.74998 L 0.0 105.83333 Q 0.0 52.916664 52.916664 52.916664 Q 79.37499 52.916664 79.37499 26.458332 Q 79.37499 0.0 185.20833 0.0 Q 291.04166 26.458332 291.04166 79.37499 Q 291.04166 158.74998 158.74998 158.74998 z" svg:height="1.5874999mm" draw:style-name="style-40" svg:viewBox="0.0 0.0 291.04166 158.74998" svg:width="2.9104166mm" svg:x="20.637499mm" svg:y="128.3229mm"/>
          <draw:path svg:d="M 608.5416 291.04166 L 661.4583 291.04166 L 661.4583 291.04166 L 661.4583 291.04166 L 608.5416 317.49997 Q 582.0833 343.9583 608.5416 343.9583 L 634.99994 343.9583 L 634.99994 343.9583 Q 634.99994 343.9583 582.0833 343.9583 Q 529.1666 343.9583 502.7083 502.7083 L 449.79166 634.99994 L 449.79166 687.9166 L 449.79166 740.8333 L 449.79166 767.2916 L 449.79166 793.74994 L 423.3333 873.12494 L 396.87497 926.0416 L 396.87497 978.95825 L 396.87497 1058.3333 L 370.41666 1111.25 Q 343.9583 1164.1666 343.9583 1243.5416 L 343.9583 1322.9166 L 317.49997 1349.3749 L 317.49997 1375.8333 L 317.49997 1402.2916 L 291.04166 1455.2083 L 291.04166 1455.2083 L 291.04166 1455.2083 L 291.04166 1402.2916 Q 291.04166 1322.9166 238.12498 1322.9166 Q 185.20833 1322.9166 158.74998 1243.5416 Q 132.29166 1190.6249 132.29166 1217.0833 Q 132.29166 1243.5416 105.83333 1217.0833 Q 105.83333 1190.6249 79.37499 1190.6249 Q 52.916664 1190.6249 52.916664 1217.0833 L 52.916664 1243.5416 L 26.458332 1243.5416 L 0.0 1243.5416 L 0.0 1217.0833 L 26.458332 1190.6249 L 26.458332 1137.7083 Q 26.458332 1084.7916 79.37499 767.2916 Q 132.29166 449.79166 79.37499 449.79166 L 52.916664 423.3333 L 52.916664 370.41666 Q 79.37499 317.49997 79.37499 317.49997 L 79.37499 317.49997 L 132.29166 317.49997 Q 185.20833 317.49997 238.12498 158.74998 Q 264.5833 -26.458332 423.3333 0.0 Q 555.625 26.458332 555.625 158.74998 Q 529.1666 291.04166 608.5416 291.04166 z" svg:height="14.552083mm" draw:style-name="style-41" svg:viewBox="0.0 0.0 661.4583 1455.2083" svg:width="6.614583mm" svg:x="277.5479mm" svg:y="116.681244mm"/>
          <draw:path svg:d="M 1031.875 0.0 L 1031.875 0.0 L 1031.875 52.916664 Q 1058.3333 79.37499 1111.25 79.37499 Q 1164.1666 105.83333 1322.9166 105.83333 L 1481.6666 105.83333 L 1508.1249 132.29166 L 1534.5833 158.74998 L 1534.5833 158.74998 L 1561.0416 158.74998 L 1561.0416 158.74998 L 1561.0416 158.74998 L 1561.0416 185.20833 L 1561.0416 185.20833 L 1561.0416 264.5833 L 1561.0416 343.9583 L 1561.0416 343.9583 L 1561.0416 370.41666 L 1428.7499 370.41666 L 1296.4583 370.41666 L 873.12494 370.41666 Q 423.3333 370.41666 396.87497 238.12498 L 396.87497 132.29166 L 343.9583 132.29166 L 317.49997 158.74998 L 291.04166 158.74998 L 291.04166 158.74998 L 291.04166 158.74998 Q 291.04166 132.29166 211.66666 132.29166 L 158.74998 105.83333 L 132.29166 105.83333 L 105.83333 105.83333 L 52.916664 105.83333 L 0.0 105.83333 L 0.0 79.37499 L 0.0 79.37499 L 26.458332 79.37499 L 79.37499 52.916664 L 555.625 52.916664 L 1005.4166 52.916664 L 1005.4166 26.458332 L 1031.875 26.458332 L 1031.875 26.458332 L 1031.875 0.0 L 1031.875 0.0 z" svg:height="3.7041664mm" draw:style-name="style-42" svg:viewBox="0.0 0.0 1561.0416 370.41666" svg:width="15.610415mm" svg:x="37.306248mm" svg:y="164.04166mm"/>
          <draw:path svg:d="M 555.625 0.0 L 582.0833 0.0 L 582.0833 0.0 L 608.5416 0.0 L 608.5416 26.458332 L 608.5416 26.458332 L 608.5416 26.458332 L 608.5416 26.458332 L 582.0833 79.37499 L 582.0833 105.83333 L 555.625 105.83333 Q 529.1666 132.29166 396.87497 158.74998 L 291.04166 185.20833 L 291.04166 185.20833 Q 291.04166 158.74998 185.20833 132.29166 L 105.83333 132.29166 L 79.37499 132.29166 Q 79.37499 132.29166 79.37499 105.83333 L 79.37499 105.83333 L 52.916664 105.83333 L 52.916664 79.37499 L 26.458332 79.37499 Q 0.0 79.37499 0.0 52.916664 L 0.0 52.916664 L 105.83333 52.916664 L 211.66666 26.458332 L 343.9583 26.458332 Q 502.7083 26.458332 555.625 0.0 z" svg:height="1.8520832mm" draw:style-name="style-43" svg:viewBox="0.0 0.0 608.5416 185.20833" svg:width="6.0854163mm" svg:x="131.49791mm" svg:y="197.64374mm"/>
          <draw:path svg:d="M 238.12498 79.37499 L 343.9583 0.0 L 343.9583 26.458332 L 343.9583 79.37499 L 317.49997 79.37499 L 317.49997 79.37499 L 317.49997 105.83333 L 343.9583 105.83333 L 343.9583 132.29166 L 343.9583 158.74998 L 370.41666 343.9583 Q 396.87497 502.7083 396.87497 608.5416 L 396.87497 687.9166 L 423.3333 767.2916 Q 449.79166 820.2083 449.79166 820.2083 L 449.79166 846.6666 L 343.9583 846.6666 L 264.5833 846.6666 L 264.5833 846.6666 L 264.5833 820.2083 L 291.04166 820.2083 L 317.49997 820.2083 L 317.49997 793.74994 L 291.04166 767.2916 L 291.04166 740.8333 L 291.04166 714.37494 L 264.5833 714.37494 Q 264.5833 714.37494 238.12498 687.9166 Q 238.12498 661.4583 185.20833 502.7083 Q 105.83333 343.9583 105.83333 291.04166 Q 79.37499 238.12498 52.916664 238.12498 Q 26.458332 238.12498 26.458332 185.20833 L 0.0 132.29166 L 0.0 132.29166 L 26.458332 105.83333 L 26.458332 105.83333 L 26.458332 105.83333 L 26.458332 132.29166 L 26.458332 158.74998 L 79.37499 158.74998 L 105.83333 132.29166 L 132.29166 132.29166 Q 158.74998 132.29166 238.12498 79.37499 z" svg:height="8.466666mm" draw:style-name="style-44" svg:viewBox="0.0 0.0 449.79166 846.6666" svg:width="4.497916mm" svg:x="59.00208mm" svg:y="204.5229mm"/>
          <draw:path svg:d="M 185.20833 0.0 L 211.66666 0.0 L 211.66666 26.458332 L 211.66666 52.916664 L 238.12498 52.916664 L 238.12498 52.916664 L 264.5833 52.916664 Q 264.5833 26.458332 264.5833 26.458332 L 264.5833 26.458332 L 291.04166 0.0 Q 317.49997 -26.458332 370.41666 52.916664 Q 423.3333 132.29166 370.41666 185.20833 Q 317.49997 264.5833 317.49997 291.04166 L 317.49997 291.04166 L 317.49997 291.04166 Q 317.49997 291.04166 185.20833 343.9583 L 79.37499 370.41666 L 52.916664 370.41666 L 26.458332 343.9583 L 26.458332 343.9583 Q 0.0 343.9583 0.0 343.9583 Q 0.0 343.9583 79.37499 158.74998 Q 158.74998 0.0 185.20833 0.0 z" svg:height="3.7041664mm" draw:style-name="style-45" svg:viewBox="0.0 0.0 370.41666 370.41666" svg:width="3.7041664mm" svg:x="71.96666mm" svg:y="208.22707mm"/>
          <draw:path svg:d="M 952.49994 0.0 L 952.49994 0.0 L 978.95825 26.458332 Q 1005.4166 52.916664 978.95825 52.916664 Q 978.95825 79.37499 952.49994 79.37499 L 899.5833 79.37499 L 873.12494 105.83333 L 846.6666 132.29166 L 793.74994 132.29166 L 740.8333 132.29166 L 740.8333 158.74998 L 740.8333 185.20833 L 714.37494 185.20833 L 714.37494 185.20833 L 793.74994 211.66666 L 846.6666 238.12498 L 1005.4166 238.12498 Q 1164.1666 238.12498 1164.1666 264.5833 Q 1164.1666 291.04166 1190.6249 291.04166 Q 1217.0833 291.04166 1190.6249 317.49997 Q 1164.1666 343.9583 1164.1666 343.9583 L 1164.1666 343.9583 L 1111.25 343.9583 Q 1031.875 343.9583 1005.4166 396.87497 Q 1005.4166 423.3333 978.95825 396.87497 Q 978.95825 370.41666 899.5833 370.41666 Q 793.74994 370.41666 793.74994 449.79166 Q 793.74994 529.1666 767.2916 555.625 Q 740.8333 555.625 555.625 582.0833 L 370.41666 582.0833 L 370.41666 582.0833 Q 370.41666 555.625 317.49997 555.625 Q 264.5833 555.625 264.5833 529.1666 Q 264.5833 502.7083 264.5833 476.24997 L 238.12498 449.79166 L 238.12498 449.79166 Q 211.66666 423.3333 211.66666 423.3333 L 211.66666 423.3333 L 185.20833 423.3333 Q 158.74998 396.87497 105.83333 396.87497 L 26.458332 370.41666 L 0.0 370.41666 L 0.0 343.9583 L 0.0 343.9583 L 0.0 343.9583 L 0.0 343.9583 L 0.0 343.9583 L 26.458332 343.9583 L 52.916664 343.9583 L 52.916664 343.9583 L 79.37499 343.9583 L 79.37499 317.49997 L 105.83333 317.49997 L 105.83333 317.49997 L 105.83333 291.04166 L 105.83333 291.04166 L 105.83333 291.04166 L 79.37499 264.5833 L 52.916664 238.12498 L 52.916664 238.12498 L 52.916664 238.12498 L 52.916664 211.66666 L 52.916664 211.66666 L 79.37499 211.66666 L 79.37499 185.20833 L 343.9583 158.74998 Q 582.0833 132.29166 608.5416 79.37499 Q 608.5416 26.458332 634.99994 26.458332 Q 687.9166 26.458332 687.9166 52.916664 Q 687.9166 79.37499 793.74994 52.916664 Q 926.0416 26.458332 926.0416 0.0 Q 952.49994 0.0 952.49994 0.0 z" svg:height="5.820833mm" draw:style-name="style-46" svg:viewBox="0.0 0.0 1190.6249 582.0833" svg:width="11.906249mm" svg:x="175.68332mm" svg:y="205.05208mm"/>
          <draw:path svg:d="M 317.49997 0.0 L 317.49997 0.0 L 317.49997 0.0 L 343.9583 0.0 L 343.9583 26.458332 Q 317.49997 52.916664 185.20833 211.66666 L 26.458332 370.41666 L 26.458332 343.9583 Q 0.0 317.49997 26.458332 264.5833 L 26.458332 238.12498 L 26.458332 211.66666 Q 0.0 211.66666 0.0 211.66666 L 0.0 211.66666 L 0.0 211.66666 Q 0.0 211.66666 52.916664 185.20833 L 79.37499 185.20833 L 79.37499 185.20833 Q 105.83333 185.20833 105.83333 158.74998 L 105.83333 158.74998 L 132.29166 158.74998 L 158.74998 158.74998 L 211.66666 105.83333 Q 264.5833 52.916664 264.5833 26.458332 L 291.04166 26.458332 L 291.04166 26.458332 Q 291.04166 0.0 317.49997 0.0 z" svg:height="3.7041664mm" draw:style-name="style-47" svg:viewBox="0.0 0.0 343.9583 370.41666" svg:width="3.439583mm" svg:x="197.90833mm" svg:y="31.749998mm"/>
          <draw:path svg:d="M 52.916664 79.37499 L 79.37499 0.0 L 317.49997 0.0 Q 555.625 0.0 582.0833 26.458332 Q 582.0833 52.916664 634.99994 79.37499 L 714.37494 79.37499 L 714.37494 79.37499 Q 714.37494 105.83333 529.1666 158.74998 L 370.41666 211.66666 L 317.49997 238.12498 L 238.12498 238.12498 L 238.12498 211.66666 Q 211.66666 211.66666 132.29166 185.20833 Q 52.916664 158.74998 26.458332 238.12498 L 0.0 291.04166 L 0.0 211.66666 Q 0.0 158.74998 52.916664 79.37499 z" svg:height="2.9104166mm" draw:style-name="style-48" svg:viewBox="0.0 0.0 714.37494 291.04166" svg:width="7.1437497mm" svg:x="142.875mm" svg:y="191.02916mm"/>
          <draw:path svg:d="M 793.74994 0.0 L 1031.875 0.0 L 1031.875 26.458332 Q 1031.875 26.458332 1058.3333 26.458332 L 1058.3333 52.916664 L 978.95825 52.916664 Q 926.0416 79.37499 767.2916 79.37499 Q 634.99994 79.37499 608.5416 132.29166 L 582.0833 185.20833 L 529.1666 185.20833 Q 476.24997 185.20833 343.9583 158.74998 L 211.66666 158.74998 L 185.20833 158.74998 Q 158.74998 185.20833 105.83333 185.20833 Q 52.916664 185.20833 26.458332 132.29166 L 26.458332 105.83333 L 0.0 105.83333 L 0.0 79.37499 L 0.0 79.37499 L 0.0 79.37499 L 0.0 79.37499 L 26.458332 79.37499 L 26.458332 79.37499 L 26.458332 52.916664 L 26.458332 52.916664 L 26.458332 52.916664 L 52.916664 26.458332 L 52.916664 26.458332 L 291.04166 0.0 Q 555.625 -26.458332 793.74994 0.0 z" svg:height="1.8520832mm" draw:style-name="style-49" svg:viewBox="0.0 0.0 1058.3333 185.20833" svg:width="10.583333mm" svg:x="245.7979mm" svg:y="152.66458mm"/>
          <draw:path svg:d="M 185.20833 529.1666 L 185.20833 661.4583 L 132.29166 661.4583 L 79.37499 661.4583 L 79.37499 608.5416 Q 52.916664 582.0833 52.916664 582.0833 L 52.916664 582.0833 L 52.916664 502.7083 Q 52.916664 396.87497 26.458332 238.12498 L 0.0 52.916664 L 0.0 26.458332 Q 26.458332 0.0 52.916664 0.0 Q 79.37499 0.0 132.29166 185.20833 Q 158.74998 396.87497 185.20833 529.1666 z" svg:height="6.614583mm" draw:style-name="style-50" svg:viewBox="0.0 0.0 185.20833 661.4583" svg:width="1.8520832mm" svg:x="62.44166mm" svg:y="205.58124mm"/>
          <draw:path svg:d="M 396.87497 0.0 L 634.99994 0.0 L 661.4583 0.0 L 661.4583 0.0 L 767.2916 132.29166 Q 846.6666 264.5833 873.12494 291.04166 Q 926.0416 317.49997 899.5833 476.24997 Q 873.12494 634.99994 926.0416 634.99994 Q 952.49994 634.99994 952.49994 661.4583 L 978.95825 687.9166 L 978.95825 687.9166 L 978.95825 687.9166 L 1137.7083 714.37494 L 1269.9999 714.37494 L 1269.9999 714.37494 Q 1296.4583 714.37494 1296.4583 740.8333 Q 1296.4583 740.8333 1058.3333 767.2916 L 820.2083 793.74994 L 820.2083 820.2083 L 820.2083 820.2083 L 793.74994 820.2083 L 793.74994 846.6666 L 793.74994 846.6666 L 767.2916 846.6666 L 767.2916 899.5833 L 767.2916 926.0416 L 793.74994 978.95825 L 793.74994 1031.875 L 1031.875 1031.875 L 1243.5416 1031.875 L 1243.5416 1031.875 L 1243.5416 1058.3333 L 1243.5416 1058.3333 L 1243.5416 1058.3333 L 1269.9999 1058.3333 L 1269.9999 1058.3333 L 1217.0833 1084.7916 L 1164.1666 1111.25 L 1137.7083 1111.25 L 1111.25 1111.25 L 767.2916 1111.25 L 396.87497 1111.25 L 343.9583 1111.25 L 264.5833 1111.25 L 264.5833 1084.7916 L 291.04166 1084.7916 L 291.04166 1084.7916 L 291.04166 1058.3333 L 291.04166 1058.3333 L 291.04166 1058.3333 L 423.3333 1058.3333 L 555.625 1058.3333 L 555.625 1031.875 L 555.625 1031.875 L 555.625 952.49994 L 555.625 873.12494 L 555.625 873.12494 L 555.625 846.6666 L 555.625 846.6666 L 555.625 846.6666 L 529.1666 846.6666 L 529.1666 846.6666 L 502.7083 820.2083 L 476.24997 793.74994 L 317.49997 793.74994 Q 158.74998 793.74994 105.83333 767.2916 Q 52.916664 767.2916 26.458332 740.8333 L 26.458332 687.9166 L 26.458332 661.4583 Q 26.458332 634.99994 0.0 476.24997 Q -26.458332 291.04166 52.916664 158.74998 Q 132.29166 0.0 396.87497 0.0 z" svg:height="11.112499mm" draw:style-name="style-51" svg:viewBox="0.0 0.0 1296.4583 1111.25" svg:width="12.964582mm" svg:x="47.360413mm" svg:y="157.16249mm"/>
          <draw:path svg:d="M 317.49997 0.0 L 343.9583 0.0 L 343.9583 52.916664 Q 343.9583 79.37499 714.37494 79.37499 L 1058.3333 79.37499 L 1058.3333 79.37499 L 1058.3333 105.83333 L 1031.875 105.83333 L 978.95825 105.83333 L 952.49994 132.29166 L 926.0416 132.29166 L 926.0416 317.49997 L 926.0416 476.24997 L 926.0416 502.7083 Q 926.0416 529.1666 952.49994 529.1666 L 952.49994 529.1666 L 978.95825 555.625 Q 1031.875 582.0833 1031.875 608.5416 Q 1031.875 634.99994 1005.4166 634.99994 L 1005.4166 634.99994 L 952.49994 661.4583 Q 899.5833 687.9166 767.2916 714.37494 Q 634.99994 740.8333 449.79166 793.74994 Q 238.12498 846.6666 238.12498 820.2083 L 264.5833 793.74994 L 291.04166 793.74994 Q 291.04166 793.74994 291.04166 767.2916 L 291.04166 767.2916 L 291.04166 767.2916 L 291.04166 767.2916 L 291.04166 634.99994 L 291.04166 502.7083 L 291.04166 502.7083 L 291.04166 529.1666 L 291.04166 529.1666 L 291.04166 529.1666 L 264.5833 529.1666 L 264.5833 529.1666 L 264.5833 555.625 L 238.12498 555.625 L 211.66666 608.5416 Q 185.20833 634.99994 158.74998 661.4583 L 132.29166 687.9166 L 132.29166 687.9166 L 132.29166 687.9166 L 105.83333 687.9166 L 105.83333 687.9166 L 105.83333 714.37494 L 79.37499 714.37494 L 79.37499 714.37494 L 79.37499 740.8333 L 79.37499 740.8333 L 79.37499 740.8333 L 52.916664 740.8333 L 52.916664 740.8333 L 26.458332 740.8333 L 26.458332 740.8333 L 26.458332 740.8333 L 26.458332 740.8333 L 0.0 740.8333 L 0.0 740.8333 L 0.0 714.37494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L 105.83333 634.99994 L 105.83333 608.5416 L 132.29166 608.5416 L 132.29166 608.5416 L 132.29166 582.0833 L 132.29166 582.0833 L 132.29166 582.0833 L 158.74998 582.0833 Q 158.74998 582.0833 211.66666 502.7083 Q 238.12498 423.3333 291.04166 211.66666 Q 291.04166 26.458332 317.49997 0.0 z" svg:height="8.202083mm" draw:style-name="style-52" svg:viewBox="0.0 0.0 1058.3333 820.2083" svg:width="10.583333mm" svg:x="112.447914mm" svg:y="191.55832mm"/>
          <draw:path svg:d="M 0.0 476.24997 L 0.0 0.0 L 52.916664 26.458332 Q 132.29166 52.916664 158.74998 26.458332 Q 158.74998 0.0 158.74998 52.916664 Q 132.29166 132.29166 185.20833 132.29166 Q 238.12498 132.29166 238.12498 158.74998 Q 238.12498 185.20833 158.74998 185.20833 L 105.83333 185.20833 L 105.83333 211.66666 L 105.83333 238.12498 L 132.29166 238.12498 L 132.29166 264.5833 L 158.74998 264.5833 L 158.74998 264.5833 L 158.74998 264.5833 Q 158.74998 264.5833 158.74998 291.04166 L 185.20833 291.04166 L 185.20833 291.04166 Q 185.20833 317.49997 211.66666 317.49997 L 264.5833 317.49997 L 264.5833 343.9583 L 264.5833 370.41666 L 317.49997 370.41666 L 343.9583 370.41666 L 370.41666 343.9583 Q 423.3333 317.49997 449.79166 317.49997 Q 476.24997 317.49997 529.1666 317.49997 Q 608.5416 343.9583 608.5416 370.41666 Q 608.5416 396.87497 714.37494 423.3333 Q 793.74994 423.3333 793.74994 476.24997 Q 793.74994 529.1666 820.2083 582.0833 Q 873.12494 634.99994 978.95825 608.5416 Q 1084.7916 582.0833 1084.7916 476.24997 Q 1084.7916 396.87497 1005.4166 396.87497 Q 926.0416 370.41666 899.5833 370.41666 Q 846.6666 317.49997 873.12494 317.49997 L 899.5833 291.04166 L 952.49994 291.04166 Q 978.95825 264.5833 1031.875 264.5833 Q 1084.7916 264.5833 1111.25 211.66666 Q 1111.25 185.20833 1084.7916 185.20833 Q 1058.3333 158.74998 1058.3333 132.29166 Q 1058.3333 105.83333 1217.0833 105.83333 L 1375.8333 105.83333 L 1428.7499 132.29166 L 1481.6666 132.29166 L 1481.6666 158.74998 Q 1481.6666 185.20833 1428.7499 211.66666 Q 1375.8333 211.66666 1375.8333 211.66666 L 1375.8333 211.66666 L 1402.2916 238.12498 L 1428.7499 264.5833 L 1587.4999 264.5833 Q 1772.7083 264.5833 1772.7083 238.12498 Q 1772.7083 211.66666 1799.1666 211.66666 Q 1825.6249 211.66666 1852.0833 238.12498 L 1904.9999 264.5833 L 1904.9999 264.5833 L 1904.9999 264.5833 L 1931.4583 264.5833 L 1931.4583 264.5833 L 1957.9165 291.04166 L 2010.8333 317.49997 L 1957.9165 317.49997 Q 1878.5416 317.49997 1878.5416 343.9583 L 1852.0833 343.9583 L 1852.0833 370.41666 L 1852.0833 396.87497 L 1931.4583 396.87497 Q 2010.8333 396.87497 2037.2915 476.24997 Q 2063.75 529.1666 2063.75 555.625 L 2063.75 582.0833 L 2063.75 582.0833 L 2063.75 582.0833 L 2063.75 555.625 L 2063.75 555.625 L 2090.2083 555.625 L 2090.2083 529.1666 L 2090.2083 529.1666 Q 2116.6665 529.1666 2116.6665 502.7083 Q 2143.125 476.24997 2169.5833 476.24997 Q 2196.0415 476.24997 2275.4165 476.24997 L 2354.7915 423.3333 L 2354.7915 423.3333 L 2381.2498 423.3333 L 2381.2498 423.3333 L 2381.2498 423.3333 L 2381.2498 423.3333 L 2407.7083 423.3333 L 2407.7083 423.3333 L 2434.1665 423.3333 L 2434.1665 423.3333 L 2434.1665 423.3333 L 2407.7083 396.87497 Q 2381.2498 370.41666 2328.3333 370.41666 L 2275.4165 370.41666 L 2301.875 343.9583 L 2328.3333 317.49997 L 2381.2498 317.49997 L 2407.7083 317.49997 L 2434.1665 317.49997 L 2487.0833 317.49997 L 2539.9998 317.49997 Q 2592.9165 317.49997 2539.9998 343.9583 Q 2487.0833 370.41666 2566.4583 370.41666 Q 2645.8333 370.41666 2751.6665 370.41666 L 2831.0415 370.41666 L 2831.0415 396.87497 L 2857.4998 396.87497 L 2857.4998 423.3333 L 2857.4998 449.79166 L 2831.0415 449.79166 Q 2804.5833 449.79166 2804.5833 529.1666 Q 2804.5833 608.5416 2751.6665 608.5416 L 2725.2083 608.5416 L 2725.2083 634.99994 L 2751.6665 661.4583 L 2751.6665 661.4583 L 2751.6665 687.9166 L 2751.6665 687.9166 L 2751.6665 687.9166 L 2778.1248 687.9166 L 2778.1248 687.9166 L 2778.1248 714.37494 L 2804.5833 714.37494 L 2831.0415 661.4583 Q 2857.4998 634.99994 2857.4998 634.99994 Q 2857.4998 687.9166 2883.9583 687.9166 L 2910.4165 687.9166 L 2936.8748 714.37494 L 2963.3333 740.8333 L 2963.3333 740.8333 L 2963.3333 740.8333 L 2989.7915 740.8333 Q 3016.2498 767.2916 3016.2498 793.74994 L 3016.2498 820.2083 L 2989.7915 820.2083 L 2963.3333 846.6666 L 2936.8748 846.6666 Q 2910.4165 873.12494 2910.4165 926.0416 Q 2936.8748 952.49994 2936.8748 978.95825 L 2963.3333 978.95825 L 2963.3333 1005.4166 L 2963.3333 1058.3333 L 2936.8748 1084.7916 L 2936.8748 1111.25 L 2857.4998 1111.25 L 2778.1248 1111.25 L 2751.6665 1111.25 Q 2751.6665 1111.25 2619.3748 1084.7916 L 2487.0833 1058.3333 L 2460.6248 1084.7916 L 2434.1665 1084.7916 L 2434.1665 1111.25 Q 2434.1665 1137.7083 2487.0833 1137.7083 Q 2513.5415 1137.7083 2513.5415 1164.1666 L 2513.5415 1217.0833 L 2487.0833 1217.0833 L 2434.1665 1217.0833 L 2381.2498 1217.0833 Q 2354.7915 1217.0833 2275.4165 1243.5416 L 2169.5833 1243.5416 L 2063.75 1243.5416 L 1984.3749 1243.5416 L 2010.8333 1296.4583 Q 2010.8333 1322.9166 2063.75 1349.3749 L 2090.2083 1349.3749 L 2090.2083 1349.3749 L 2090.2083 1375.8333 L 2116.6665 1375.8333 L 2116.6665 1375.8333 L 2116.6665 1375.8333 L 2116.6665 1402.2916 L 2010.8333 1402.2916 L 1904.9999 1402.2916 L 1904.9999 1402.2916 L 1904.9999 1375.8333 L 1852.0833 1375.8333 Q 1825.6249 1375.8333 1825.6249 1322.9166 Q 1825.6249 1296.4583 1666.8749 1296.4583 L 1508.1249 1296.4583 L 1375.8333 1322.9166 Q 1269.9999 1322.9166 1269.9999 1375.8333 Q 1269.9999 1402.2916 1269.9999 1402.2916 Q 1269.9999 1428.7499 1269.9999 1428.7499 L 1243.5416 1428.7499 L 1243.5416 1428.7499 Q 1217.0833 1428.7499 1217.0833 1402.2916 Q 1217.0833 1375.8333 1058.3333 1349.3749 Q 926.0416 1322.9166 687.9166 1296.4583 Q 449.79166 1269.9999 423.3333 1190.6249 Q 423.3333 1137.7083 370.41666 1164.1666 Q 343.9583 1164.1666 343.9583 1111.25 Q 317.49997 1084.7916 291.04166 1111.25 Q 264.5833 1111.25 291.04166 1058.3333 Q 317.49997 1005.4166 291.04166 1005.4166 Q 264.5833 978.95825 264.5833 952.49994 Q 264.5833 926.0416 132.29166 952.49994 L 0.0 952.49994 L 0.0 476.24997 z" svg:height="14.287499mm" draw:style-name="style-53" svg:viewBox="0.0 0.0 3016.2498 1428.7499" svg:width="30.162498mm" svg:x="0.0mm" svg:y="89.42916mm"/>
          <draw:path svg:d="M 767.2916 0.0 L 793.74994 0.0 L 793.74994 26.458332 Q 793.74994 52.916664 767.2916 52.916664 Q 740.8333 79.37499 634.99994 105.83333 Q 555.625 158.74998 264.5833 158.74998 L 0.0 185.20833 L 370.41666 105.83333 Q 740.8333 0.0 767.2916 0.0 z" svg:height="1.8520832mm" draw:style-name="style-54" svg:viewBox="0.0 0.0 793.74994 185.20833" svg:width="7.9374995mm" svg:x="224.36665mm" svg:y="149.22499mm"/>
          <draw:path svg:d="M 343.9583 0.0 L 370.41666 0.0 L 370.41666 26.458332 L 370.41666 52.916664 L 291.04166 132.29166 Q 211.66666 211.66666 185.20833 238.12498 L 158.74998 264.5833 L 158.74998 291.04166 L 158.74998 343.9583 L 132.29166 396.87497 L 132.29166 449.79166 L 132.29166 449.79166 Q 105.83333 449.79166 52.916664 555.625 Q 0.0 661.4583 0.0 502.7083 L 0.0 370.41666 L 26.458332 370.41666 Q 26.458332 343.9583 52.916664 343.9583 Q 79.37499 343.9583 79.37499 291.04166 Q 79.37499 264.5833 52.916664 264.5833 L 0.0 264.5833 L 0.0 238.12498 Q 0.0 238.12498 52.916664 211.66666 Q 105.83333 185.20833 211.66666 158.74998 Q 291.04166 105.83333 317.49997 52.916664 Q 317.49997 0.0 343.9583 0.0 z" svg:height="5.5562496mm" draw:style-name="style-55" svg:viewBox="0.0 0.0 370.41666 555.625" svg:width="3.7041664mm" svg:x="59.266663mm" svg:y="194.46873mm"/>
          <draw:path svg:d="M 476.24997 0.0 L 529.1666 0.0 L 555.625 0.0 L 582.0833 0.0 L 582.0833 0.0 Q 555.625 26.458332 529.1666 158.74998 L 502.7083 264.5833 L 502.7083 264.5833 Q 502.7083 264.5833 396.87497 317.49997 L 291.04166 370.41666 L 291.04166 370.41666 L 291.04166 370.41666 L 264.5833 370.41666 L 264.5833 370.41666 L 264.5833 396.87497 Q 238.12498 396.87497 238.12498 423.3333 L 238.12498 423.3333 L 238.12498 423.3333 Q 211.66666 423.3333 211.66666 449.79166 L 211.66666 449.79166 L 185.20833 449.79166 Q 185.20833 476.24997 132.29166 529.1666 L 79.37499 582.0833 L 79.37499 608.5416 L 79.37499 608.5416 L 79.37499 608.5416 Q 79.37499 608.5416 26.458332 529.1666 L 26.458332 476.24997 L 0.0 476.24997 L 0.0 476.24997 L 0.0 449.79166 L 0.0 449.79166 L 0.0 449.79166 L 26.458332 449.79166 L 26.458332 423.3333 L 26.458332 396.87497 L 52.916664 396.87497 L 52.916664 370.41666 L 52.916664 370.41666 L 79.37499 370.41666 L 132.29166 264.5833 Q 185.20833 158.74998 317.49997 79.37499 Q 423.3333 0.0 476.24997 0.0 z" svg:height="6.0854163mm" draw:style-name="style-56" svg:viewBox="0.0 0.0 582.0833 608.5416" svg:width="5.820833mm" svg:x="178.59373mm" svg:y="51.329163mm"/>
          <draw:path svg:d="M 79.37499 132.29166 L 26.458332 132.29166 L 26.458332 105.83333 L 0.0 105.83333 L 26.458332 52.916664 Q 26.458332 26.458332 158.74998 0.0 Q 264.5833 -26.458332 238.12498 26.458332 Q 211.66666 79.37499 158.74998 105.83333 Q 132.29166 132.29166 79.37499 132.29166 z" svg:height="1.3229166mm" draw:style-name="style-57" svg:viewBox="0.0 0.0 238.12498 132.29166" svg:width="2.38125mm" svg:x="41.804165mm" svg:y="109.80208mm"/>
          <draw:path svg:d="M 370.41666 0.0 L 396.87497 0.0 L 502.7083 26.458332 Q 608.5416 26.458332 634.99994 105.83333 Q 661.4583 185.20833 687.9166 211.66666 Q 740.8333 264.5833 740.8333 264.5833 L 740.8333 264.5833 L 740.8333 291.04166 Q 740.8333 317.49997 687.9166 343.9583 Q 608.5416 396.87497 582.0833 396.87497 L 555.625 396.87497 L 502.7083 396.87497 Q 449.79166 396.87497 423.3333 423.3333 L 423.3333 423.3333 L 423.3333 396.87497 Q 423.3333 370.41666 291.04166 370.41666 L 158.74998 396.87497 L 158.74998 396.87497 L 132.29166 396.87497 L 132.29166 343.9583 Q 132.29166 317.49997 52.916664 291.04166 Q 0.0 291.04166 0.0 238.12498 L 0.0 211.66666 L 0.0 185.20833 L 0.0 185.20833 L 26.458332 185.20833 L 26.458332 185.20833 L 26.458332 158.74998 L 52.916664 158.74998 L 52.916664 158.74998 L 52.916664 132.29166 L 79.37499 132.29166 L 105.83333 132.29166 L 105.83333 105.83333 L 105.83333 105.83333 L 211.66666 79.37499 Q 291.04166 79.37499 317.49997 26.458332 Q 317.49997 0.0 370.41666 0.0 z" svg:height="4.233333mm" draw:style-name="style-58" svg:viewBox="0.0 0.0 740.8333 423.3333" svg:width="7.408333mm" svg:x="71.96666mm" svg:y="176.47708mm"/>
          <draw:path svg:d="M 1164.1666 52.916664 L 1164.1666 0.0 L 1296.4583 79.37499 Q 1428.7499 158.74998 1402.2916 317.49997 Q 1402.2916 449.79166 1375.8333 476.24997 Q 1375.8333 476.24997 1349.3749 502.7083 Q 1349.3749 529.1666 1322.9166 529.1666 L 1322.9166 529.1666 L 1296.4583 529.1666 L 1269.9999 529.1666 L 1269.9999 555.625 L 1269.9999 555.625 L 1243.5416 582.0833 L 1243.5416 608.5416 L 1322.9166 608.5416 L 1402.2916 608.5416 L 1402.2916 608.5416 L 1402.2916 634.99994 L 1375.8333 634.99994 L 1349.3749 634.99994 L 1349.3749 661.4583 L 1349.3749 661.4583 L 1269.9999 661.4583 Q 1217.0833 687.9166 1031.875 740.8333 L 846.6666 793.74994 L 846.6666 767.2916 Q 846.6666 740.8333 714.37494 740.8333 Q 555.625 740.8333 343.9583 793.74994 L 132.29166 820.2083 L 132.29166 793.74994 Q 158.74998 793.74994 158.74998 793.74994 L 158.74998 793.74994 L 185.20833 793.74994 Q 211.66666 793.74994 264.5833 767.2916 Q 291.04166 740.8333 317.49997 714.37494 Q 317.49997 687.9166 291.04166 661.4583 Q 238.12498 634.99994 158.74998 634.99994 L 52.916664 634.99994 L 52.916664 608.5416 L 52.916664 608.5416 L 26.458332 608.5416 L 26.458332 634.99994 L 0.0 634.99994 L 0.0 634.99994 L 0.0 608.5416 L 0.0 582.0833 L 26.458332 582.0833 L 26.458332 582.0833 L 52.916664 555.625 L 79.37499 529.1666 L 79.37499 529.1666 L 105.83333 529.1666 L 105.83333 502.7083 L 105.83333 476.24997 L 79.37499 476.24997 L 79.37499 476.24997 L 79.37499 449.79166 L 105.83333 449.79166 L 105.83333 449.79166 L 105.83333 423.3333 L 105.83333 423.3333 L 105.83333 423.3333 L 105.83333 423.3333 L 132.29166 423.3333 L 317.49997 370.41666 Q 476.24997 317.49997 502.7083 291.04166 L 529.1666 291.04166 L 529.1666 317.49997 Q 529.1666 343.9583 634.99994 317.49997 Q 767.2916 317.49997 952.49994 264.5833 Q 1137.7083 211.66666 1190.6249 185.20833 L 1243.5416 158.74998 L 1243.5416 158.74998 Q 1269.9999 158.74998 1269.9999 132.29166 Q 1269.9999 105.83333 1217.0833 105.83333 Q 1164.1666 79.37499 1164.1666 52.916664 z" svg:height="8.202083mm" draw:style-name="style-59" svg:viewBox="0.0 0.0 1402.2916 820.2083" svg:width="14.022916mm" svg:x="110.06666mm" svg:y="196.32082mm"/>
          <draw:path svg:d="M 846.6666 79.37499 L 873.12494 79.37499 L 873.12494 370.41666 L 873.12494 661.4583 L 740.8333 661.4583 L 582.0833 661.4583 L 502.7083 661.4583 L 423.3333 661.4583 L 423.3333 634.99994 L 423.3333 608.5416 L 449.79166 608.5416 L 449.79166 608.5416 L 449.79166 582.0833 L 476.24997 582.0833 L 476.24997 555.625 Q 476.24997 555.625 396.87497 529.1666 Q 343.9583 502.7083 317.49997 423.3333 Q 317.49997 370.41666 158.74998 343.9583 L 26.458332 343.9583 L 52.916664 317.49997 Q 79.37499 317.49997 105.83333 291.04166 Q 105.83333 238.12498 132.29166 238.12498 Q 158.74998 238.12498 158.74998 211.66666 L 158.74998 185.20833 L 132.29166 185.20833 L 105.83333 185.20833 L 79.37499 158.74998 L 52.916664 132.29166 L 79.37499 132.29166 Q 105.83333 132.29166 52.916664 105.83333 L 0.0 79.37499 L 0.0 79.37499 L 0.0 79.37499 L 185.20833 79.37499 Q 370.41666 79.37499 396.87497 52.916664 L 423.3333 52.916664 L 476.24997 52.916664 Q 502.7083 52.916664 529.1666 26.458332 Q 529.1666 -26.458332 555.625 0.0 Q 582.0833 0.0 582.0833 26.458332 Q 582.0833 52.916664 661.4583 79.37499 Q 740.8333 79.37499 740.8333 105.83333 Q 740.8333 132.29166 767.2916 158.74998 Q 793.74994 158.74998 793.74994 132.29166 Q 793.74994 79.37499 846.6666 79.37499 z M 687.9166 238.12498 Q 687.9166 211.66666 714.37494 238.12498 Q 740.8333 238.12498 714.37494 238.12498 Q 687.9166 264.5833 687.9166 238.12498 z M 370.41666 423.3333 Q 370.41666 396.87497 370.41666 396.87497 Q 370.41666 396.87497 370.41666 396.87497 Q 370.41666 423.3333 370.41666 423.3333 z M 502.7083 529.1666 Q 502.7083 502.7083 502.7083 502.7083 Q 529.1666 502.7083 529.1666 502.7083 Q 529.1666 529.1666 502.7083 529.1666 z" svg:height="6.614583mm" draw:style-name="style-60" svg:viewBox="0.0 0.0 873.12494 661.4583" svg:width="8.73125mm" svg:x="304.2708mm" svg:y="121.97291mm"/>
          <draw:path svg:d="M 661.4583 0.0 L 899.5833 0.0 L 978.95825 0.0 L 1058.3333 0.0 L 1058.3333 0.0 Q 1058.3333 26.458332 926.0416 52.916664 Q 793.74994 79.37499 396.87497 105.83333 L 0.0 132.29166 L 0.0 105.83333 L 0.0 105.83333 L 26.458332 105.83333 L 26.458332 79.37499 L 52.916664 79.37499 L 79.37499 79.37499 L 79.37499 52.916664 L 79.37499 52.916664 L 264.5833 26.458332 Q 423.3333 26.458332 661.4583 0.0 z" svg:height="1.3229166mm" draw:style-name="style-61" svg:viewBox="0.0 0.0 1058.3333 132.29166" svg:width="10.583333mm" svg:x="136.525mm" svg:y="46.302082mm"/>
          <draw:path svg:d="M 26.458332 52.916664 L 0.0 0.0 L 132.29166 26.458332 Q 291.04166 26.458332 370.41666 105.83333 Q 449.79166 185.20833 449.79166 211.66666 Q 449.79166 238.12498 476.24997 264.5833 L 476.24997 291.04166 L 476.24997 343.9583 Q 476.24997 396.87497 502.7083 396.87497 Q 555.625 423.3333 555.625 449.79166 L 555.625 476.24997 L 555.625 502.7083 L 555.625 502.7083 L 555.625 502.7083 Q 555.625 502.7083 529.1666 476.24997 Q 529.1666 449.79166 449.79166 502.7083 L 370.41666 529.1666 L 370.41666 502.7083 Q 343.9583 502.7083 343.9583 502.7083 L 317.49997 476.24997 L 317.49997 396.87497 Q 343.9583 343.9583 343.9583 317.49997 Q 343.9583 291.04166 264.5833 264.5833 Q 185.20833 238.12498 185.20833 211.66666 Q 185.20833 185.20833 132.29166 185.20833 L 79.37499 185.20833 L 52.916664 185.20833 L 26.458332 185.20833 L 26.458332 132.29166 Q 26.458332 105.83333 26.458332 52.916664 z" svg:height="5.2916665mm" draw:style-name="style-62" svg:viewBox="0.0 0.0 555.625 529.1666" svg:width="5.5562496mm" svg:x="202.93541mm" svg:y="17.727083mm"/>
          <draw:path svg:d="M 661.4583 0.0 L 740.8333 0.0 L 740.8333 0.0 L 740.8333 0.0 L 767.2916 26.458332 L 793.74994 52.916664 L 793.74994 52.916664 L 820.2083 52.916664 L 820.2083 52.916664 L 820.2083 52.916664 L 1058.3333 105.83333 Q 1296.4583 105.83333 1322.9166 132.29166 Q 1349.3749 158.74998 1322.9166 158.74998 L 1322.9166 185.20833 L 1217.0833 185.20833 Q 1111.25 211.66666 661.4583 211.66666 L 238.12498 238.12498 L 238.12498 238.12498 Q 238.12498 211.66666 211.66666 211.66666 L 185.20833 211.66666 L 132.29166 185.20833 L 105.83333 158.74998 L 185.20833 158.74998 L 264.5833 158.74998 L 185.20833 132.29166 L 105.83333 105.83333 L 52.916664 105.83333 L 0.0 105.83333 L 0.0 79.37499 L 26.458332 79.37499 L 26.458332 79.37499 L 26.458332 52.916664 L 26.458332 52.916664 L 26.458332 52.916664 L 317.49997 26.458332 Q 608.5416 0.0 661.4583 0.0 z" svg:height="2.38125mm" draw:style-name="style-63" svg:viewBox="0.0 0.0 1322.9166 238.12498" svg:width="13.229166mm" svg:x="154.25208mm" svg:y="178.85832mm"/>
          <draw:path svg:d="M 529.1666 0.0 L 529.1666 0.0 L 555.625 0.0 L 555.625 0.0 L 555.625 0.0 L 555.625 26.458332 L 555.625 26.458332 L 582.0833 26.458332 L 582.0833 26.458332 L 582.0833 26.458332 L 608.5416 26.458332 L 634.99994 26.458332 L 661.4583 26.458332 L 687.9166 26.458332 L 687.9166 0.0 L 687.9166 0.0 L 714.37494 0.0 L 714.37494 0.0 L 899.5833 0.0 L 1058.3333 0.0 L 1058.3333 26.458332 Q 1058.3333 52.916664 1111.25 52.916664 Q 1137.7083 52.916664 1137.7083 79.37499 L 1137.7083 105.83333 L 1137.7083 105.83333 Q 1111.25 105.83333 1111.25 132.29166 L 1111.25 132.29166 L 1111.25 185.20833 Q 1111.25 238.12498 1084.7916 238.12498 Q 1084.7916 238.12498 1058.3333 185.20833 Q 1058.3333 132.29166 1005.4166 132.29166 Q 978.95825 132.29166 952.49994 238.12498 Q 926.0416 370.41666 687.9166 370.41666 L 476.24997 370.41666 L 264.5833 370.41666 L 26.458332 370.41666 L 26.458332 317.49997 L 0.0 264.5833 L 0.0 238.12498 L 0.0 185.20833 L 26.458332 185.20833 L 26.458332 185.20833 L 26.458332 158.74998 L 52.916664 158.74998 L 52.916664 158.74998 L 52.916664 132.29166 L 291.04166 105.83333 Q 529.1666 79.37499 529.1666 79.37499 Q 529.1666 52.916664 502.7083 52.916664 L 502.7083 52.916664 L 502.7083 26.458332 L 529.1666 26.458332 L 529.1666 26.458332 L 529.1666 26.458332 L 529.1666 0.0 z" svg:height="3.7041664mm" draw:style-name="style-64" svg:viewBox="0.0 0.0 1137.7083 370.41666" svg:width="11.377083mm" svg:x="55.03333mm" svg:y="163.77707mm"/>
          <draw:path svg:d="M 26.458332 0.0 L 79.37499 0.0 L 105.83333 0.0 Q 158.74998 0.0 158.74998 52.916664 L 158.74998 132.29166 L 105.83333 132.29166 Q 79.37499 158.74998 52.916664 158.74998 L 26.458332 158.74998 L 0.0 158.74998 Q 0.0 158.74998 0.0 79.37499 Q -26.458332 0.0 26.458332 0.0 z" svg:height="1.5874999mm" draw:style-name="style-65" svg:viewBox="0.0 0.0 158.74998 158.74998" svg:width="1.5874999mm" svg:x="261.40833mm" svg:y="162.45416mm"/>
          <draw:path svg:d="M 502.7083 0.0 L 555.625 0.0 L 793.74994 0.0 Q 1031.875 0.0 1031.875 26.458332 L 1031.875 79.37499 L 1031.875 79.37499 Q 1031.875 79.37499 846.6666 132.29166 Q 661.4583 185.20833 370.41666 211.66666 L 105.83333 264.5833 L 52.916664 264.5833 Q 26.458332 238.12498 26.458332 238.12498 L 52.916664 238.12498 L 52.916664 211.66666 L 52.916664 185.20833 L 79.37499 185.20833 L 105.83333 185.20833 L 132.29166 158.74998 L 158.74998 132.29166 L 158.74998 132.29166 L 158.74998 132.29166 L 185.20833 132.29166 L 185.20833 132.29166 L 105.83333 105.83333 L 0.0 105.83333 L 0.0 105.83333 L 0.0 79.37499 L 132.29166 79.37499 Q 264.5833 26.458332 211.66666 26.458332 L 158.74998 26.458332 L 317.49997 26.458332 Q 449.79166 26.458332 502.7083 0.0 z" svg:height="2.6458333mm" draw:style-name="style-66" svg:viewBox="0.0 0.0 1031.875 264.5833" svg:width="10.318749mm" svg:x="170.92082mm" svg:y="186.53123mm"/>
          <draw:path svg:d="M 105.83333 0.0 L 132.29166 0.0 L 132.29166 26.458332 Q 132.29166 52.916664 476.24997 52.916664 Q 820.2083 52.916664 820.2083 79.37499 L 820.2083 79.37499 L 740.8333 79.37499 Q 661.4583 79.37499 661.4583 105.83333 Q 634.99994 132.29166 555.625 158.74998 L 449.79166 185.20833 L 317.49997 185.20833 Q 185.20833 211.66666 158.74998 211.66666 Q 158.74998 211.66666 79.37499 211.66666 L 0.0 158.74998 L 0.0 158.74998 L 0.0 158.74998 L 52.916664 79.37499 Q 79.37499 0.0 105.83333 0.0 z" svg:height="2.1166666mm" draw:style-name="style-67" svg:viewBox="0.0 0.0 820.2083 211.66666" svg:width="8.202083mm" svg:x="288.925mm" svg:y="142.34583mm"/>
          <draw:path svg:d="M 52.916664 79.37499 L 52.916664 52.916664 L 26.458332 52.916664 L 0.0 52.916664 L 158.74998 0.0 Q 291.04166 0.0 343.9583 0.0 Q 370.41666 26.458332 238.12498 79.37499 Q 105.83333 105.83333 79.37499 105.83333 Q 52.916664 79.37499 52.916664 79.37499 z" svg:height="1.0583333mm" draw:style-name="style-68" svg:viewBox="0.0 0.0 343.9583 105.83333" svg:width="3.439583mm" svg:x="113.77083mm" svg:y="221.72083mm"/>
          <draw:path svg:d="M 873.12494 0.0 L 978.95825 0.0 L 978.95825 0.0 L 978.95825 0.0 L 978.95825 26.458332 L 978.95825 52.916664 L 978.95825 52.916664 L 978.95825 79.37499 L 1031.875 79.37499 Q 1058.3333 79.37499 1084.7916 105.83333 L 1111.25 105.83333 L 1111.25 105.83333 L 1111.25 132.29166 L 1084.7916 132.29166 L 1058.3333 132.29166 L 1031.875 132.29166 Q 1031.875 132.29166 873.12494 185.20833 L 740.8333 238.12498 L 687.9166 238.12498 L 634.99994 238.12498 L 634.99994 264.5833 L 608.5416 264.5833 L 608.5416 264.5833 L 608.5416 264.5833 L 555.625 264.5833 Q 502.7083 291.04166 343.9583 317.49997 L 211.66666 343.9583 L 211.66666 343.9583 Q 211.66666 343.9583 211.66666 317.49997 Q 238.12498 317.49997 105.83333 291.04166 L 0.0 291.04166 L 0.0 291.04166 L 0.0 291.04166 L 52.916664 264.5833 L 105.83333 238.12498 L 132.29166 238.12498 L 185.20833 238.12498 L 185.20833 211.66666 L 185.20833 211.66666 L 423.3333 132.29166 Q 661.4583 79.37499 634.99994 52.916664 Q 634.99994 26.458332 634.99994 26.458332 L 634.99994 26.458332 L 714.37494 26.458332 Q 793.74994 26.458332 873.12494 0.0 z" svg:height="3.439583mm" draw:style-name="style-69" svg:viewBox="0.0 0.0 1111.25 343.9583" svg:width="11.112499mm" svg:x="291.30624mm" svg:y="143.13957mm"/>
          <draw:path svg:d="M 714.37494 0.0 L 714.37494 0.0 L 740.8333 26.458332 Q 793.74994 52.916664 740.8333 52.916664 Q 714.37494 52.916664 687.9166 79.37499 L 634.99994 105.83333 L 582.0833 105.83333 L 555.625 105.83333 L 529.1666 132.29166 L 476.24997 158.74998 L 582.0833 158.74998 Q 687.9166 158.74998 687.9166 185.20833 L 687.9166 185.20833 L 476.24997 185.20833 Q 291.04166 158.74998 158.74998 158.74998 L 0.0 158.74998 L 343.9583 79.37499 Q 687.9166 0.0 714.37494 0.0 z" svg:height="1.8520832mm" draw:style-name="style-70" svg:viewBox="0.0 0.0 740.8333 185.20833" svg:width="7.408333mm" svg:x="93.6625mm" svg:y="174.62498mm"/>
          <draw:path svg:d="M 767.2916 0.0 L 793.74994 0.0 L 793.74994 52.916664 Q 793.74994 105.83333 767.2916 105.83333 Q 767.2916 132.29166 767.2916 158.74998 L 767.2916 158.74998 L 740.8333 158.74998 Q 714.37494 158.74998 661.4583 185.20833 L 582.0833 185.20833 L 582.0833 158.74998 Q 608.5416 158.74998 582.0833 132.29166 Q 555.625 105.83333 317.49997 105.83333 L 79.37499 52.916664 L 79.37499 52.916664 L 79.37499 52.916664 L 52.916664 52.916664 L 52.916664 52.916664 L 26.458332 26.458332 L 0.0 0.0 L 0.0 0.0 L 0.0 0.0 L 132.29166 0.0 Q 238.12498 0.0 502.7083 0.0 Q 740.8333 0.0 767.2916 0.0 z" svg:height="1.8520832mm" draw:style-name="style-71" svg:viewBox="0.0 0.0 793.74994 185.20833" svg:width="7.9374995mm" svg:x="161.66042mm" svg:y="178.85832mm"/>
          <draw:path svg:d="M 158.74998 238.12498 L 185.20833 0.0 L 185.20833 79.37499 Q 211.66666 158.74998 211.66666 370.41666 L 211.66666 555.625 L 238.12498 555.625 Q 264.5833 582.0833 264.5833 582.0833 L 264.5833 582.0833 L 264.5833 687.9166 Q 291.04166 793.74994 317.49997 820.2083 Q 370.41666 820.2083 370.41666 846.6666 Q 370.41666 899.5833 396.87497 952.49994 L 396.87497 1031.875 L 423.3333 1031.875 L 449.79166 1058.3333 L 529.1666 1058.3333 L 608.5416 1058.3333 L 608.5416 1058.3333 L 608.5416 1058.3333 L 343.9583 1084.7916 L 79.37499 1111.25 L 52.916664 1111.25 L 0.0 1111.25 L 0.0 1111.25 L 0.0 1084.7916 L 26.458332 1084.7916 L 26.458332 1058.3333 L 26.458332 1058.3333 L 52.916664 1058.3333 L 52.916664 1005.4166 Q 52.916664 978.95825 105.83333 793.74994 L 132.29166 582.0833 L 132.29166 529.1666 Q 158.74998 476.24997 158.74998 238.12498 z" svg:height="11.112499mm" draw:style-name="style-72" svg:viewBox="0.0 0.0 608.5416 1111.25" svg:width="6.0854163mm" svg:x="53.975mm" svg:y="202.67082mm"/>
          <draw:path svg:d="M 317.49997 52.916664 L 396.87497 0.0 L 423.3333 26.458332 Q 449.79166 26.458332 476.24997 79.37499 Q 476.24997 105.83333 502.7083 105.83333 L 529.1666 105.83333 L 529.1666 105.83333 L 555.625 105.83333 L 555.625 105.83333 L 555.625 132.29166 L 555.625 132.29166 L 555.625 132.29166 L 555.625 185.20833 L 555.625 211.66666 L 555.625 238.12498 Q 555.625 238.12498 582.0833 238.12498 L 582.0833 264.5833 L 582.0833 264.5833 Q 555.625 264.5833 555.625 291.04166 L 555.625 291.04166 L 502.7083 291.04166 Q 476.24997 291.04166 291.04166 343.9583 L 132.29166 396.87497 L 79.37499 396.87497 Q 0.0 396.87497 0.0 343.9583 Q 0.0 317.49997 26.458332 317.49997 L 52.916664 291.04166 L 52.916664 291.04166 Q 79.37499 291.04166 79.37499 185.20833 Q 105.83333 79.37499 185.20833 79.37499 Q 238.12498 79.37499 317.49997 52.916664 z" svg:height="3.9687498mm" draw:style-name="style-73" svg:viewBox="0.0 0.0 582.0833 396.87497" svg:width="5.820833mm" svg:x="102.92291mm" svg:y="204.5229mm"/>
          <draw:path svg:d="M 529.1666 0.0 L 582.0833 0.0 L 582.0833 26.458332 L 582.0833 52.916664 L 555.625 105.83333 Q 555.625 132.29166 476.24997 158.74998 L 396.87497 185.20833 L 370.41666 185.20833 Q 343.9583 211.66666 158.74998 211.66666 Q 0.0 211.66666 0.0 158.74998 L 26.458332 105.83333 L 105.83333 105.83333 Q 185.20833 105.83333 317.49997 105.83333 Q 476.24997 105.83333 476.24997 79.37499 L 476.24997 52.916664 L 476.24997 26.458332 Q 449.79166 0.0 529.1666 0.0 z" svg:height="2.1166666mm" draw:style-name="style-74" svg:viewBox="0.0 0.0 582.0833 211.66666" svg:width="5.820833mm" svg:x="302.68332mm" svg:y="149.75417mm"/>
          <draw:path svg:d="M 105.83333 26.458332 L 132.29166 0.0 L 185.20833 0.0 L 238.12498 0.0 L 291.04166 0.0 Q 343.9583 0.0 370.41666 185.20833 Q 423.3333 370.41666 423.3333 423.3333 L 423.3333 449.79166 L 423.3333 529.1666 Q 423.3333 582.0833 264.5833 582.0833 L 132.29166 608.5416 L 132.29166 582.0833 L 132.29166 555.625 L 132.29166 370.41666 Q 158.74998 211.66666 158.74998 211.66666 Q 158.74998 185.20833 79.37499 158.74998 L 26.458332 132.29166 L 0.0 132.29166 L 0.0 132.29166 L 0.0 105.83333 L 0.0 52.916664 L 52.916664 52.916664 L 79.37499 52.916664 L 105.83333 26.458332 z" svg:height="6.0854163mm" draw:style-name="style-75" svg:viewBox="0.0 0.0 423.3333 608.5416" svg:width="4.233333mm" svg:x="271.99164mm" svg:y="138.64166mm"/>
          <draw:path svg:d="M 264.5833 0.0 L 291.04166 0.0 L 291.04166 26.458332 L 291.04166 52.916664 L 291.04166 52.916664 Q 264.5833 52.916664 211.66666 158.74998 L 158.74998 264.5833 L 132.29166 291.04166 L 132.29166 343.9583 L 105.83333 343.9583 Q 105.83333 343.9583 52.916664 370.41666 L 0.0 396.87497 L 26.458332 291.04166 Q 52.916664 185.20833 79.37499 185.20833 L 79.37499 185.20833 L 79.37499 158.74998 L 105.83333 158.74998 L 105.83333 132.29166 Q 105.83333 79.37499 132.29166 79.37499 L 132.29166 79.37499 L 158.74998 79.37499 Q 211.66666 105.83333 238.12498 52.916664 Q 264.5833 26.458332 264.5833 0.0 z" svg:height="3.9687498mm" draw:style-name="style-76" svg:viewBox="0.0 0.0 291.04166 396.87497" svg:width="2.9104166mm" svg:x="193.14583mm" svg:y="38.89375mm"/>
          <draw:path svg:d="M 238.12498 0.0 L 238.12498 26.458332 L 238.12498 52.916664 Q 238.12498 79.37499 211.66666 105.83333 L 185.20833 132.29166 L 185.20833 158.74998 L 185.20833 185.20833 L 158.74998 264.5833 L 132.29166 317.49997 L 132.29166 343.9583 L 132.29166 370.41666 L 132.29166 370.41666 Q 132.29166 370.41666 52.916664 370.41666 L 0.0 396.87497 L 0.0 317.49997 Q -26.458332 211.66666 0.0 132.29166 L 26.458332 52.916664 L 26.458332 52.916664 L 26.458332 52.916664 L 52.916664 26.458332 L 52.916664 0.0 L 132.29166 0.0 Q 238.12498 -26.458332 238.12498 0.0 z" svg:height="3.9687498mm" draw:style-name="style-77" svg:viewBox="0.0 0.0 238.12498 396.87497" svg:width="2.38125mm" svg:x="68.52708mm" svg:y="207.9625mm"/>
          <draw:path svg:d="M 105.83333 0.0 L 158.74998 0.0 L 264.5833 26.458332 Q 370.41666 26.458332 423.3333 105.83333 Q 449.79166 185.20833 476.24997 185.20833 Q 529.1666 185.20833 502.7083 291.04166 Q 476.24997 396.87497 476.24997 502.7083 Q 476.24997 582.0833 449.79166 608.5416 L 449.79166 634.99994 L 529.1666 634.99994 L 582.0833 661.4583 L 634.99994 661.4583 L 661.4583 661.4583 L 661.4583 687.9166 L 661.4583 687.9166 L 661.4583 687.9166 L 634.99994 687.9166 L 634.99994 687.9166 L 634.99994 714.37494 L 634.99994 714.37494 L 634.99994 714.37494 L 608.5416 714.37494 L 608.5416 740.8333 L 476.24997 740.8333 L 317.49997 714.37494 L 317.49997 714.37494 L 317.49997 714.37494 L 291.04166 687.9166 Q 291.04166 661.4583 264.5833 661.4583 Q 211.66666 661.4583 238.12498 502.7083 Q 264.5833 343.9583 211.66666 317.49997 Q 185.20833 291.04166 105.83333 158.74998 L 0.0 26.458332 L 52.916664 26.458332 Q 79.37499 26.458332 105.83333 0.0 z" svg:height="7.408333mm" draw:style-name="style-78" svg:viewBox="0.0 0.0 661.4583 740.8333" svg:width="6.614583mm" svg:x="53.975mm" svg:y="156.8979mm"/>
          <draw:path svg:d="M 0.0 105.83333 L 0.0 0.0 L 0.0 0.0 L 0.0 0.0 L 26.458332 0.0 L 26.458332 0.0 L 238.12498 26.458332 L 449.79166 26.458332 L 449.79166 52.916664 L 476.24997 79.37499 L 476.24997 105.83333 L 476.24997 132.29166 L 449.79166 132.29166 L 449.79166 158.74998 L 423.3333 158.74998 L 396.87497 158.74998 L 370.41666 185.20833 Q 317.49997 211.66666 185.20833 238.12498 L 52.916664 264.5833 L 52.916664 264.5833 Q 26.458332 264.5833 26.458332 238.12498 Q 0.0 238.12498 0.0 105.83333 z" svg:height="2.6458333mm" draw:style-name="style-79" svg:viewBox="0.0 0.0 476.24997 264.5833" svg:width="4.7625mm" svg:x="224.89583mm" svg:y="171.97916mm"/>
          <draw:path svg:d="M 158.74998 26.458332 L 211.66666 0.0 L 291.04166 0.0 L 370.41666 0.0 L 317.49997 26.458332 Q 238.12498 52.916664 238.12498 79.37499 Q 238.12498 105.83333 264.5833 105.83333 L 291.04166 105.83333 L 291.04166 105.83333 Q 291.04166 132.29166 317.49997 132.29166 L 343.9583 132.29166 L 343.9583 158.74998 L 370.41666 158.74998 L 370.41666 158.74998 Q 370.41666 185.20833 370.41666 185.20833 L 396.87497 185.20833 L 396.87497 185.20833 Q 396.87497 185.20833 185.20833 185.20833 L 0.0 185.20833 L 0.0 185.20833 Q 0.0 185.20833 52.916664 158.74998 Q 105.83333 158.74998 105.83333 105.83333 Q 105.83333 52.916664 158.74998 26.458332 z" svg:height="1.8520832mm" draw:style-name="style-80" svg:viewBox="0.0 0.0 396.87497 185.20833" svg:width="3.9687498mm" svg:x="128.5875mm" svg:y="197.11458mm"/>
          <draw:path svg:d="M 661.4583 79.37499 L 926.0416 0.0 L 926.0416 423.3333 Q 926.0416 820.2083 899.5833 952.49994 L 899.5833 1084.7916 L 899.5833 1084.7916 Q 873.12494 1084.7916 873.12494 1058.3333 L 873.12494 1005.4166 L 634.99994 1005.4166 Q 396.87497 1005.4166 396.87497 1058.3333 L 423.3333 1084.7916 L 396.87497 1084.7916 Q 370.41666 1084.7916 370.41666 1058.3333 Q 370.41666 1031.875 317.49997 1005.4166 Q 238.12498 1005.4166 238.12498 740.8333 Q 211.66666 449.79166 185.20833 449.79166 Q 158.74998 423.3333 132.29166 343.9583 Q 105.83333 264.5833 52.916664 264.5833 L 0.0 264.5833 L 0.0 238.12498 L 0.0 238.12498 L 26.458332 238.12498 L 52.916664 211.66666 L 79.37499 211.66666 L 105.83333 211.66666 L 105.83333 185.20833 L 132.29166 185.20833 L 132.29166 105.83333 L 132.29166 52.916664 L 132.29166 52.916664 L 158.74998 52.916664 L 158.74998 105.83333 L 185.20833 132.29166 L 185.20833 132.29166 L 185.20833 158.74998 L 185.20833 158.74998 L 185.20833 158.74998 L 211.66666 158.74998 L 211.66666 158.74998 L 238.12498 158.74998 L 238.12498 158.74998 L 291.04166 158.74998 Q 370.41666 158.74998 661.4583 79.37499 z" svg:height="10.847916mm" draw:style-name="style-81" svg:viewBox="0.0 0.0 926.0416 1084.7916" svg:width="9.260416mm" svg:x="30.95625mm" svg:y="192.61665mm"/>
          <draw:path svg:d="M 264.5833 0.0 L 317.49997 0.0 L 317.49997 0.0 L 317.49997 0.0 L 291.04166 26.458332 L 264.5833 26.458332 L 264.5833 52.916664 L 264.5833 79.37499 L 291.04166 79.37499 L 291.04166 105.83333 L 317.49997 105.83333 L 370.41666 105.83333 L 370.41666 132.29166 L 370.41666 132.29166 L 396.87497 158.74998 L 396.87497 185.20833 L 370.41666 185.20833 L 370.41666 158.74998 L 343.9583 158.74998 L 317.49997 158.74998 L 317.49997 185.20833 L 317.49997 211.66666 L 291.04166 211.66666 L 291.04166 238.12498 L 291.04166 238.12498 Q 264.5833 238.12498 264.5833 264.5833 L 264.5833 291.04166 L 264.5833 291.04166 Q 264.5833 291.04166 211.66666 291.04166 L 185.20833 291.04166 L 185.20833 264.5833 Q 185.20833 238.12498 105.83333 238.12498 L 0.0 238.12498 L 0.0 211.66666 L 0.0 185.20833 L 26.458332 185.20833 L 26.458332 158.74998 L 26.458332 158.74998 L 26.458332 158.74998 L 52.916664 158.74998 Q 79.37499 158.74998 158.74998 105.83333 Q 211.66666 79.37499 211.66666 52.916664 L 211.66666 26.458332 L 211.66666 26.458332 Q 238.12498 0.0 264.5833 0.0 z" svg:height="2.9104166mm" draw:style-name="style-82" svg:viewBox="0.0 0.0 396.87497 291.04166" svg:width="3.9687498mm" svg:x="77.25833mm" svg:y="178.85832mm"/>
          <draw:path svg:d="M 158.74998 0.0 L 158.74998 0.0 L 158.74998 26.458332 L 185.20833 79.37499 L 185.20833 79.37499 L 185.20833 79.37499 L 211.66666 105.83333 L 238.12498 105.83333 L 238.12498 132.29166 L 238.12498 132.29166 L 238.12498 132.29166 Q 211.66666 132.29166 211.66666 158.74998 L 211.66666 158.74998 L 185.20833 158.74998 Q 185.20833 185.20833 185.20833 185.20833 L 185.20833 185.20833 L 185.20833 185.20833 Q 158.74998 185.20833 158.74998 211.66666 L 158.74998 211.66666 L 132.29166 211.66666 Q 132.29166 238.12498 132.29166 238.12498 L 132.29166 238.12498 L 105.83333 238.12498 Q 79.37499 238.12498 52.916664 264.5833 Q 26.458332 291.04166 26.458332 291.04166 L 0.0 291.04166 L 0.0 238.12498 L 26.458332 211.66666 L 79.37499 105.83333 Q 132.29166 0.0 158.74998 0.0 z" svg:height="2.9104166mm" draw:style-name="style-83" svg:viewBox="0.0 0.0 238.12498 291.04166" svg:width="2.38125mm" svg:x="194.46873mm" svg:y="39.422916mm"/>
          <draw:path svg:d="M 291.04166 26.458332 L 291.04166 0.0 L 317.49997 0.0 L 317.49997 0.0 L 317.49997 26.458332 Q 317.49997 79.37499 291.04166 79.37499 L 291.04166 79.37499 L 291.04166 105.83333 Q 291.04166 132.29166 317.49997 185.20833 Q 317.49997 238.12498 317.49997 264.5833 Q 317.49997 264.5833 291.04166 264.5833 L 291.04166 238.12498 L 264.5833 238.12498 Q 238.12498 238.12498 211.66666 211.66666 Q 185.20833 185.20833 105.83333 211.66666 L 0.0 238.12498 L 0.0 238.12498 L 0.0 211.66666 L 132.29166 132.29166 Q 264.5833 79.37499 264.5833 52.916664 Q 264.5833 26.458332 291.04166 26.458332 z" svg:height="2.6458333mm" draw:style-name="style-84" svg:viewBox="0.0 0.0 317.49997 264.5833" svg:width="3.1749997mm" svg:x="232.30415mm" svg:y="125.67708mm"/>
          <draw:path svg:d="M 26.458332 26.458332 L 26.458332 0.0 L 185.20833 26.458332 Q 343.9583 52.916664 343.9583 105.83333 Q 317.49997 158.74998 317.49997 158.74998 L 317.49997 185.20833 L 264.5833 185.20833 Q 185.20833 158.74998 132.29166 158.74998 L 79.37499 158.74998 L 52.916664 185.20833 Q 26.458332 185.20833 0.0 132.29166 L 0.0 79.37499 L 0.0 52.916664 Q 0.0 52.916664 26.458332 26.458332 z" svg:height="1.8520832mm" draw:style-name="style-85" svg:viewBox="0.0 0.0 343.9583 185.20833" svg:width="3.439583mm" svg:x="14.816666mm" svg:y="134.40833mm"/>
          <draw:path svg:d="M 79.37499 26.458332 L 105.83333 26.458332 L 185.20833 0.0 L 291.04166 0.0 L 291.04166 0.0 L 291.04166 0.0 L 317.49997 0.0 L 317.49997 26.458332 L 396.87497 26.458332 L 449.79166 26.458332 L 555.625 79.37499 Q 687.9166 132.29166 740.8333 158.74998 L 793.74994 185.20833 L 793.74994 185.20833 L 820.2083 185.20833 L 820.2083 185.20833 L 820.2083 211.66666 L 555.625 211.66666 L 264.5833 211.66666 L 264.5833 211.66666 L 264.5833 185.20833 L 238.12498 185.20833 L 211.66666 185.20833 L 105.83333 158.74998 L 0.0 158.74998 L 0.0 132.29166 L 26.458332 105.83333 L 26.458332 105.83333 L 26.458332 79.37499 L 26.458332 79.37499 L 26.458332 79.37499 L 52.916664 52.916664 L 52.916664 26.458332 L 79.37499 26.458332 z" svg:height="2.1166666mm" draw:style-name="style-86" svg:viewBox="0.0 0.0 820.2083 211.66666" svg:width="8.202083mm" svg:x="1.8520832mm" svg:y="221.45624mm"/>
          <draw:path svg:d="M 6270.6245 0.0 L 6323.5415 0.0 L 6323.5415 79.37499 Q 6323.5415 132.29166 6270.6245 211.66666 Q 6217.708 291.04166 6164.7915 317.49997 Q 6111.8745 343.9583 6111.8745 396.87497 Q 6085.4165 476.24997 6111.8745 502.7083 Q 6164.7915 502.7083 6138.333 529.1666 Q 6111.8745 529.1666 6085.4165 608.5416 Q 6058.958 714.37494 6006.0415 714.37494 L 5953.1245 714.37494 L 5953.1245 740.8333 L 5953.1245 740.8333 L 5926.6665 740.8333 L 5926.6665 767.2916 L 5953.1245 767.2916 L 5979.583 767.2916 L 6006.0415 767.2916 L 6032.4995 767.2916 L 6032.4995 767.2916 L 6058.958 767.2916 L 6085.4165 767.2916 Q 6111.8745 793.74994 6164.7915 820.2083 Q 6217.708 820.2083 6270.6245 820.2083 L 6323.5415 820.2083 L 6323.5415 846.6666 L 6323.5415 846.6666 L 6323.5415 873.12494 Q 6323.5415 873.12494 6297.083 899.5833 L 6244.1665 926.0416 L 6244.1665 926.0416 L 6217.708 926.0416 L 6217.708 926.0416 L 6217.708 926.0416 L 6217.708 952.49994 L 6217.708 952.49994 L 5953.1245 952.49994 L 5688.5415 952.49994 L 5450.4165 952.49994 Q 5212.2915 926.0416 4947.708 952.49994 L 4709.583 978.95825 L 4683.1245 978.95825 Q 4683.1245 978.95825 4683.1245 1005.4166 L 4683.1245 1005.4166 L 4683.1245 1005.4166 Q 4656.6665 1031.875 4656.6665 1031.875 L 4656.6665 1031.875 L 4630.208 1031.875 Q 4630.208 1058.3333 4630.208 1217.0833 Q 4630.208 1375.8333 4603.75 1375.8333 Q 4577.2915 1402.2916 4577.2915 1402.2916 L 4577.2915 1402.2916 L 4550.833 1402.2916 Q 4524.375 1402.2916 4524.375 1428.7499 L 4524.375 1428.7499 L 4497.9165 1428.7499 Q 4471.458 1455.2083 3995.208 1561.0416 L 3492.4998 1719.7916 L 3466.0415 1719.7916 L 3413.1248 1719.7916 L 3386.6665 1719.7916 Q 3360.2083 1719.7916 2751.6665 1904.9999 Q 2143.125 2090.2083 1878.5416 2116.6665 L 1587.4999 2169.5833 L 1508.1249 2169.5833 Q 1402.2916 2143.125 1296.4583 2143.125 L 1190.6249 2143.125 L 1084.7916 2143.125 L 1005.4166 2143.125 L 978.95825 2143.125 L 952.49994 2143.125 L 952.49994 2116.6665 Q 952.49994 2090.2083 978.95825 2090.2083 Q 1005.4166 2090.2083 1031.875 2037.2915 L 1031.875 2010.8333 L 978.95825 2010.8333 L 926.0416 2010.8333 L 926.0416 2037.2915 Q 926.0416 2063.75 661.4583 2090.2083 L 396.87497 2116.6665 L 396.87497 2116.6665 L 396.87497 2090.2083 L 238.12498 2090.2083 L 105.83333 2090.2083 L 211.66666 2063.75 L 317.49997 2037.2915 L 396.87497 2037.2915 Q 502.7083 2037.2915 582.0833 2010.8333 L 661.4583 1984.3749 L 714.37494 1984.3749 L 793.74994 1984.3749 L 820.2083 1957.9165 L 846.6666 1957.9165 L 846.6666 1931.4583 L 846.6666 1904.9999 L 767.2916 1904.9999 L 661.4583 1931.4583 L 555.625 1931.4583 Q 476.24997 1931.4583 449.79166 1904.9999 Q 423.3333 1904.9999 423.3333 1878.5416 Q 396.87497 1852.0833 317.49997 1825.6249 L 211.66666 1825.6249 L 211.66666 1825.6249 Q 211.66666 1825.6249 132.29166 1799.1666 L 79.37499 1799.1666 L 79.37499 1772.7083 L 79.37499 1746.2499 L 52.916664 1746.2499 L 26.458332 1719.7916 L 26.458332 1719.7916 L 26.458332 1719.7916 L 0.0 1613.9583 L 0.0 1481.6666 L 105.83333 1455.2083 Q 185.20833 1428.7499 211.66666 1402.2916 L 211.66666 1402.2916 L 343.9583 1402.2916 Q 476.24997 1375.8333 502.7083 1349.3749 Q 502.7083 1349.3749 608.5416 1349.3749 Q 687.9166 1349.3749 714.37494 1296.4583 Q 740.8333 1243.5416 820.2083 1217.0833 Q 873.12494 1164.1666 899.5833 1137.7083 L 899.5833 1137.7083 L 899.5833 1137.7083 Q 926.0416 1137.7083 926.0416 1137.7083 L 926.0416 1111.25 L 1640.4166 952.49994 Q 2354.7915 820.2083 2434.1665 793.74994 L 2513.5415 793.74994 L 2778.1248 767.2916 Q 3069.1665 767.2916 3148.5415 714.37494 Q 3254.3748 687.9166 3254.3748 661.4583 Q 3254.3748 661.4583 3280.8333 661.4583 L 3280.8333 634.99994 L 3280.8333 634.99994 Q 3307.2915 634.99994 3307.2915 608.5416 L 3307.2915 608.5416 L 4312.708 396.87497 Q 5344.583 185.20833 5344.583 185.20833 L 5344.583 185.20833 L 5794.3745 105.83333 Q 6217.708 26.458332 6270.6245 0.0 z" svg:height="21.695831mm" draw:style-name="style-87" svg:viewBox="0.0 0.0 6323.5415 2169.5833" svg:width="63.235413mm" svg:x="199.23125mm" svg:y="143.13957mm"/>
          <draw:path svg:d="M 555.625 26.458332 L 582.0833 0.0 L 740.8333 26.458332 Q 926.0416 26.458332 899.5833 79.37499 Q 873.12494 132.29166 873.12494 158.74998 L 873.12494 185.20833 L 846.6666 211.66666 Q 820.2083 264.5833 820.2083 264.5833 L 820.2083 291.04166 L 714.37494 317.49997 Q 582.0833 370.41666 555.625 370.41666 Q 555.625 396.87497 529.1666 423.3333 L 529.1666 449.79166 L 529.1666 449.79166 Q 502.7083 449.79166 502.7083 476.24997 L 502.7083 476.24997 L 502.7083 476.24997 L 476.24997 476.24997 L 449.79166 476.24997 L 423.3333 476.24997 L 396.87497 449.79166 Q 370.41666 449.79166 370.41666 423.3333 Q 370.41666 396.87497 291.04166 396.87497 Q 238.12498 423.3333 185.20833 449.79166 L 132.29166 476.24997 L 132.29166 476.24997 L 132.29166 502.7083 L 132.29166 502.7083 L 132.29166 502.7083 L 105.83333 502.7083 L 105.83333 529.1666 L 105.83333 529.1666 L 79.37499 529.1666 L 79.37499 529.1666 L 79.37499 529.1666 L 79.37499 555.625 L 79.37499 555.625 L 52.916664 582.0833 L 52.916664 608.5416 L 26.458332 608.5416 L 0.0 582.0833 L 0.0 582.0833 L 0.0 582.0833 L 0.0 582.0833 L 0.0 555.625 L 0.0 529.1666 L 26.458332 529.1666 L 26.458332 476.24997 L 26.458332 449.79166 L 52.916664 449.79166 L 52.916664 423.3333 L 52.916664 423.3333 L 79.37499 423.3333 L 79.37499 396.87497 L 79.37499 370.41666 L 105.83333 370.41666 Q 105.83333 370.41666 185.20833 264.5833 L 238.12498 185.20833 L 238.12498 185.20833 Q 264.5833 158.74998 264.5833 158.74998 L 264.5833 158.74998 L 291.04166 158.74998 Q 291.04166 158.74998 317.49997 132.29166 L 343.9583 105.83333 L 370.41666 105.83333 L 396.87497 105.83333 L 423.3333 79.37499 Q 449.79166 52.916664 449.79166 52.916664 L 476.24997 52.916664 L 502.7083 52.916664 Q 502.7083 52.916664 502.7083 26.458332 L 502.7083 26.458332 L 555.625 26.458332 z" svg:height="6.0854163mm" draw:style-name="style-88" svg:viewBox="0.0 0.0 899.5833 608.5416" svg:width="8.995832mm" svg:x="62.706245mm" svg:y="176.74165mm"/>
          <draw:path svg:d="M 185.20833 0.0 L 264.5833 0.0 L 264.5833 52.916664 L 238.12498 105.83333 L 238.12498 105.83333 Q 238.12498 132.29166 132.29166 132.29166 L 0.0 132.29166 L 26.458332 79.37499 Q 26.458332 26.458332 79.37499 26.458332 Q 132.29166 26.458332 185.20833 0.0 z" svg:height="1.3229166mm" draw:style-name="style-89" svg:viewBox="0.0 0.0 264.5833 132.29166" svg:width="2.6458333mm" svg:x="265.90625mm" svg:y="160.0729mm"/>
          <draw:path svg:d="M 2222.5 0.0 L 2248.9583 0.0 L 2248.9583 555.625 L 2248.9583 1084.7916 L 2222.5 1084.7916 Q 2222.5 1084.7916 2116.6665 1084.7916 L 2010.8333 1084.7916 L 2010.8333 1084.7916 Q 2010.8333 1084.7916 2010.8333 1058.3333 Q 2010.8333 1058.3333 1534.5833 1084.7916 L 1031.875 1084.7916 L 899.5833 1084.7916 Q 740.8333 1084.7916 476.24997 1084.7916 L 185.20833 1084.7916 L 105.83333 1084.7916 L 52.916664 1084.7916 L 52.916664 1084.7916 L 52.916664 1084.7916 L 26.458332 1058.3333 L 0.0 1058.3333 L 0.0 1005.4166 L 0.0 952.49994 L 26.458332 952.49994 L 52.916664 926.0416 L 105.83333 926.0416 Q 185.20833 926.0416 185.20833 899.5833 L 185.20833 899.5833 L 185.20833 899.5833 Q 211.66666 899.5833 211.66666 873.12494 L 211.66666 873.12494 L 211.66666 846.6666 L 211.66666 820.2083 L 211.66666 714.37494 L 211.66666 634.99994 L 211.66666 555.625 Q 211.66666 502.7083 158.74998 502.7083 L 79.37499 476.24997 L 79.37499 449.79166 L 79.37499 423.3333 L 105.83333 423.3333 L 132.29166 449.79166 L 423.3333 396.87497 Q 714.37494 343.9583 1481.6666 185.20833 Q 2222.5 26.458332 2222.5 0.0 z" svg:height="10.847916mm" draw:style-name="style-90" svg:viewBox="0.0 0.0 2248.9583 1084.7916" svg:width="22.489582mm" svg:x="290.51248mm" svg:y="131.49791mm"/>
          <draw:path svg:d="M 926.0416 423.3333 L 926.0416 449.79166 L 926.0416 476.24997 Q 899.5833 502.7083 899.5833 529.1666 L 899.5833 529.1666 L 846.6666 634.99994 Q 846.6666 767.2916 846.6666 767.2916 L 846.6666 767.2916 L 952.49994 767.2916 L 1084.7916 767.2916 L 1084.7916 767.2916 Q 1084.7916 793.74994 1111.25 793.74994 L 1111.25 793.74994 L 1164.1666 820.2083 Q 1217.0833 846.6666 1217.0833 899.5833 L 1217.0833 978.95825 L 1217.0833 1058.3333 L 1217.0833 1164.1666 L 1217.0833 1190.6249 L 1217.0833 1217.0833 L 1217.0833 1217.0833 L 1190.6249 1217.0833 L 1190.6249 1243.5416 L 1190.6249 1243.5416 L 1005.4166 1243.5416 Q 820.2083 1269.9999 793.74994 1269.9999 L 767.2916 1269.9999 L 767.2916 1296.4583 L 740.8333 1296.4583 L 740.8333 1296.4583 L 740.8333 1269.9999 L 740.8333 1269.9999 L 740.8333 1269.9999 L 714.37494 1243.5416 Q 714.37494 1217.0833 740.8333 1217.0833 Q 793.74994 1217.0833 793.74994 1164.1666 Q 820.2083 1137.7083 767.2916 1137.7083 Q 714.37494 1137.7083 687.9166 1031.875 Q 661.4583 899.5833 582.0833 899.5833 L 476.24997 873.12494 L 476.24997 873.12494 Q 449.79166 846.6666 449.79166 714.37494 Q 423.3333 582.0833 211.66666 582.0833 L 0.0 555.625 L 0.0 502.7083 L 0.0 449.79166 L 0.0 370.41666 L 0.0 317.49997 L 0.0 317.49997 L 0.0 317.49997 L 26.458332 264.5833 L 26.458332 238.12498 L 26.458332 238.12498 L 52.916664 238.12498 L 52.916664 238.12498 L 52.916664 211.66666 L 79.37499 211.66666 L 105.83333 211.66666 L 105.83333 238.12498 L 105.83333 238.12498 L 132.29166 238.12498 L 132.29166 264.5833 L 264.5833 238.12498 Q 370.41666 211.66666 529.1666 132.29166 Q 661.4583 52.916664 687.9166 26.458332 L 687.9166 26.458332 L 740.8333 0.0 Q 767.2916 0.0 793.74994 132.29166 Q 820.2083 264.5833 873.12494 291.04166 Q 899.5833 317.49997 899.5833 370.41666 Q 899.5833 423.3333 926.0416 423.3333 z" svg:height="12.964582mm" draw:style-name="style-91" svg:viewBox="0.0 0.0 1217.0833 1296.4583" svg:width="12.170833mm" svg:x="280.4583mm" svg:y="128.05832mm"/>
          <draw:path svg:d="M 899.5833 0.0 L 1137.7083 0.0 L 1137.7083 0.0 Q 1137.7083 0.0 1137.7083 26.458332 L 1164.1666 26.458332 L 1164.1666 26.458332 Q 1164.1666 52.916664 1190.6249 79.37499 Q 1190.6249 132.29166 793.74994 264.5833 L 396.87497 370.41666 L 396.87497 396.87497 L 396.87497 396.87497 L 343.9583 396.87497 Q 317.49997 423.3333 211.66666 423.3333 L 105.83333 476.24997 L 79.37499 476.24997 L 26.458332 476.24997 L 26.458332 449.79166 L 26.458332 423.3333 L 0.0 370.41666 L 0.0 343.9583 L 0.0 317.49997 L 26.458332 264.5833 L 26.458332 264.5833 L 26.458332 264.5833 L 52.916664 238.12498 L 79.37499 211.66666 L 370.41666 105.83333 Q 661.4583 0.0 899.5833 0.0 z" svg:height="4.7625mm" draw:style-name="style-92" svg:viewBox="0.0 0.0 1190.6249 476.24997" svg:width="11.906249mm" svg:x="186.00208mm" svg:y="181.50415mm"/>
          <draw:path svg:d="M 3069.1665 0.0 L 3148.5415 0.0 L 3174.9998 0.0 L 3201.4583 0.0 L 3201.4583 52.916664 L 3201.4583 105.83333 L 3227.9165 105.83333 L 3254.3748 105.83333 L 3254.3748 132.29166 L 3280.8333 132.29166 L 3280.8333 158.74998 L 3280.8333 158.74998 L 3280.8333 158.74998 Q 3254.3748 158.74998 3254.3748 185.20833 L 3254.3748 185.20833 L 3227.9165 185.20833 Q 3201.4583 211.66666 2936.8748 264.5833 Q 2672.2915 317.49997 2010.8333 449.79166 Q 1322.9166 582.0833 1243.5416 634.99994 Q 1164.1666 687.9166 740.8333 793.74994 L 291.04166 899.5833 L 264.5833 899.5833 L 211.66666 899.5833 L 211.66666 899.5833 L 211.66666 873.12494 L 185.20833 873.12494 L 185.20833 873.12494 L 185.20833 846.6666 L 158.74998 846.6666 L 158.74998 846.6666 L 158.74998 846.6666 L 132.29166 820.2083 L 105.83333 793.74994 L 52.916664 793.74994 L 26.458332 793.74994 L 26.458332 767.2916 L 0.0 767.2916 L 0.0 740.8333 L 0.0 714.37494 L 26.458332 687.9166 L 26.458332 687.9166 L 52.916664 687.9166 L 105.83333 687.9166 L 1005.4166 476.24997 Q 1878.5416 264.5833 1878.5416 238.12498 L 1878.5416 238.12498 L 1957.9165 238.12498 L 2037.2915 211.66666 L 2539.9998 105.83333 Q 3016.2498 0.0 3069.1665 0.0 z" svg:height="8.995832mm" draw:style-name="style-93" svg:viewBox="0.0 0.0 3280.8333 899.5833" svg:width="32.80833mm" svg:x="165.09999mm" svg:y="154.51666mm"/>
          <draw:path svg:d="M 238.12498 0.0 L 238.12498 0.0 L 238.12498 0.0 Q 238.12498 0.0 264.5833 0.0 L 264.5833 26.458332 L 238.12498 26.458332 Q 238.12498 52.916664 238.12498 52.916664 L 238.12498 52.916664 L 238.12498 52.916664 Q 211.66666 52.916664 211.66666 79.37499 L 211.66666 79.37499 L 211.66666 105.83333 L 211.66666 105.83333 L 185.20833 105.83333 Q 185.20833 105.83333 185.20833 132.29166 L 185.20833 132.29166 L 185.20833 132.29166 Q 158.74998 158.74998 158.74998 158.74998 L 158.74998 158.74998 L 132.29166 158.74998 Q 132.29166 158.74998 132.29166 185.20833 L 132.29166 185.20833 L 105.83333 185.20833 L 79.37499 211.66666 L 79.37499 211.66666 L 79.37499 211.66666 L 52.916664 211.66666 L 52.916664 211.66666 L 26.458332 238.12498 L 0.0 238.12498 L 0.0 211.66666 L 26.458332 185.20833 L 26.458332 158.74998 Q 26.458332 132.29166 132.29166 79.37499 Q 211.66666 0.0 238.12498 0.0 z" svg:height="2.38125mm" draw:style-name="style-94" svg:viewBox="0.0 0.0 264.5833 238.12498" svg:width="2.6458333mm" svg:x="198.70207mm" svg:y="31.22083mm"/>
          <draw:path svg:d="M 370.41666 0.0 L 370.41666 0.0 L 317.49997 26.458332 Q 238.12498 52.916664 264.5833 79.37499 Q 291.04166 105.83333 185.20833 132.29166 Q 105.83333 158.74998 79.37499 158.74998 L 52.916664 158.74998 L 26.458332 211.66666 Q 26.458332 238.12498 0.0 238.12498 L 0.0 238.12498 L 0.0 132.29166 Q 26.458332 26.458332 26.458332 26.458332 L 26.458332 0.0 L 185.20833 0.0 Q 370.41666 0.0 370.41666 0.0 z" svg:height="2.38125mm" draw:style-name="style-95" svg:viewBox="0.0 0.0 370.41666 238.12498" svg:width="3.7041664mm" svg:x="61.647915mm" svg:y="147.6375mm"/>
          <draw:path svg:d="M 4074.583 0.0 L 4074.583 0.0 L 4074.583 211.66666 L 4074.583 423.3333 L 4101.0415 476.24997 L 4127.5 529.1666 L 4127.5 529.1666 L 4127.5 529.1666 L 4127.5 555.625 L 4127.5 555.625 L 4153.958 555.625 L 4153.958 582.0833 L 4180.4165 582.0833 L 4206.875 582.0833 L 4233.333 582.0833 L 4286.25 582.0833 L 4312.708 582.0833 L 4339.1665 582.0833 L 4339.1665 555.625 L 4339.1665 555.625 L 4365.625 529.1666 L 4392.083 502.7083 L 4418.5415 423.3333 Q 4445.0 343.9583 4471.458 343.9583 L 4471.458 343.9583 L 4471.458 370.41666 L 4471.458 423.3333 L 4497.9165 423.3333 L 4524.375 423.3333 L 4524.375 476.24997 L 4524.375 502.7083 L 4550.833 502.7083 L 4577.2915 529.1666 L 4577.2915 529.1666 L 4603.75 529.1666 L 4603.75 529.1666 L 4603.75 529.1666 L 4788.958 529.1666 Q 4974.1665 529.1666 5079.9995 476.24997 Q 5212.2915 423.3333 5291.6665 449.79166 Q 5397.4995 476.24997 5423.958 449.79166 Q 5450.4165 449.79166 5476.8745 476.24997 Q 5476.8745 476.24997 5609.1665 476.24997 Q 5714.9995 476.24997 5900.208 449.79166 Q 6085.4165 423.3333 6641.0415 423.3333 Q 7196.6665 423.3333 7249.583 396.87497 L 7302.4995 370.41666 L 7302.4995 370.41666 L 7302.4995 370.41666 L 7328.958 370.41666 L 7328.958 370.41666 L 7328.958 343.9583 L 7355.4165 343.9583 L 7355.4165 370.41666 L 7355.4165 396.87497 L 7381.8745 343.9583 L 7408.333 291.04166 L 7408.333 291.04166 L 7408.333 291.04166 L 7434.7915 370.41666 Q 7461.2495 476.24997 7514.1665 476.24997 L 7540.6245 476.24997 L 7567.083 476.24997 L 7619.9995 476.24997 L 7646.458 476.24997 L 7672.9165 476.24997 L 7672.9165 449.79166 L 7672.9165 449.79166 L 7699.3745 423.3333 L 7725.833 370.41666 L 7725.833 211.66666 L 7725.833 26.458332 L 7725.833 26.458332 L 7725.833 26.458332 L 7752.291 211.66666 L 7778.7495 396.87497 L 7778.7495 370.41666 Q 7831.666 317.49997 7831.666 343.9583 Q 7831.666 370.41666 8122.708 370.41666 Q 8413.75 370.41666 8466.666 343.9583 L 8493.125 343.9583 L 8493.125 343.9583 L 8493.125 370.41666 L 8466.666 370.41666 L 8440.208 370.41666 L 8678.333 396.87497 L 8942.916 423.3333 L 8995.833 423.3333 L 9048.75 423.3333 L 9075.208 449.79166 L 9101.666 476.24997 L 9128.125 476.24997 L 9154.583 476.24997 L 9154.583 502.7083 L 9154.583 529.1666 L 9128.125 529.1666 L 9101.666 529.1666 L 9048.75 529.1666 L 9022.291 529.1666 L 8942.916 529.1666 L 8863.541 529.1666 L 8995.833 555.625 L 9101.666 555.625 L 9101.666 582.0833 L 9101.666 608.5416 L 9075.208 608.5416 L 9048.75 582.0833 L 9022.291 582.0833 L 8995.833 582.0833 L 8995.833 608.5416 L 8995.833 608.5416 L 9022.291 608.5416 L 9022.291 634.99994 L 8995.833 634.99994 L 8942.916 634.99994 L 8837.083 661.4583 Q 8731.25 687.9166 8678.333 687.9166 L 8598.958 687.9166 L 8546.041 714.37494 L 8493.125 740.8333 L 8519.583 740.8333 L 8572.5 740.8333 L 8651.875 767.2916 Q 8731.25 793.74994 8837.083 820.2083 Q 8942.916 846.6666 8942.916 873.12494 Q 8942.916 899.5833 8969.375 926.0416 Q 9022.291 952.49994 9154.583 952.49994 L 9260.416 952.49994 L 9286.875 978.95825 L 9313.333 1005.4166 L 9286.875 1005.4166 L 9260.416 1005.4166 L 9207.5 1031.875 L 9181.041 1058.3333 L 9181.041 1058.3333 L 9154.583 1058.3333 L 9154.583 1058.3333 L 9154.583 1058.3333 L 9101.666 1084.7916 Q 9022.291 1111.25 8969.375 1111.25 Q 8916.458 1111.25 8837.083 1111.25 Q 8731.25 1111.25 8440.208 1111.25 Q 8149.166 1137.7083 8069.791 1164.1666 L 7990.416 1190.6249 L 7990.416 1217.0833 Q 7963.958 1269.9999 7990.416 1269.9999 L 8016.8745 1269.9999 L 8016.8745 1296.4583 L 7990.416 1296.4583 L 7990.416 1322.9166 Q 7990.416 1375.8333 7963.958 1375.8333 Q 7937.4995 1375.8333 7778.7495 1428.7499 L 7646.458 1481.6666 L 7646.458 1481.6666 Q 7619.9995 1455.2083 7619.9995 1455.2083 L 7619.9995 1455.2083 L 7567.083 1455.2083 Q 7487.708 1428.7499 7249.583 1481.6666 Q 7011.458 1481.6666 6932.083 1481.6666 Q 6879.1665 1428.7499 6561.6665 1481.6666 Q 6270.6245 1534.5833 6138.333 1534.5833 Q 5979.583 1561.0416 5926.6665 1561.0416 Q 5873.7495 1561.0416 5767.9165 1587.4999 Q 5688.5415 1587.4999 5450.4165 1587.4999 Q 5238.7495 1587.4999 5027.083 1587.4999 Q 4788.958 1587.4999 4445.0 1561.0416 Q 4127.5 1534.5833 3995.208 1534.5833 L 3862.9165 1561.0416 L 3809.9998 1561.0416 Q 3783.5415 1587.4999 3783.5415 1587.4999 L 3783.5415 1587.4999 L 3757.0833 1587.4999 Q 3730.6248 1587.4999 3386.6665 1587.4999 Q 3016.2498 1587.4999 2857.4998 1534.5833 Q 2725.2083 1481.6666 2725.2083 1508.1249 Q 2725.2083 1534.5833 2592.9165 1587.4999 Q 2487.0833 1613.9583 2487.0833 1561.0416 Q 2487.0833 1508.1249 2407.7083 1534.5833 L 2354.7915 1587.4999 L 2354.7915 1561.0416 Q 2381.2498 1534.5833 2328.3333 1508.1249 Q 2301.875 1481.6666 2328.3333 1455.2083 Q 2381.2498 1428.7499 2381.2498 1402.2916 L 2381.2498 1375.8333 L 2354.7915 1375.8333 Q 2354.7915 1375.8333 2116.6665 1375.8333 Q 1878.5416 1375.8333 1772.7083 1349.3749 Q 1666.8749 1322.9166 1481.6666 1269.9999 Q 1322.9166 1164.1666 1190.6249 1111.25 Q 1058.3333 1005.4166 793.74994 952.49994 Q 529.1666 899.5833 555.625 873.12494 Q 582.0833 846.6666 502.7083 820.2083 Q 396.87497 793.74994 211.66666 767.2916 L 0.0 740.8333 L 0.0 714.37494 L 0.0 687.9166 L 105.83333 687.9166 L 211.66666 687.9166 L 396.87497 634.99994 Q 582.0833 582.0833 555.625 582.0833 Q 555.625 582.0833 687.9166 555.625 L 820.2083 529.1666 L 634.99994 529.1666 Q 476.24997 529.1666 264.5833 502.7083 L 79.37499 476.24997 L 79.37499 476.24997 L 79.37499 476.24997 L 899.5833 476.24997 Q 1719.7916 476.24997 1931.4583 502.7083 Q 2143.125 529.1666 2275.4165 529.1666 Q 2407.7083 582.0833 2778.1248 529.1666 Q 3148.5415 476.24997 3227.9165 476.24997 Q 3280.8333 423.3333 3492.4998 449.79166 Q 3730.6248 476.24997 3862.9165 423.3333 Q 3968.7498 396.87497 4021.6665 211.66666 Q 4048.1248 0.0 4074.583 0.0 z M 4656.6665 608.5416 Q 4656.6665 582.0833 4656.6665 582.0833 Q 4656.6665 582.0833 4656.6665 582.0833 Q 4656.6665 608.5416 4656.6665 608.5416 z M 6614.583 1217.0833 L 6614.583 1217.0833 L 6773.333 1217.0833 Q 6905.6245 1217.0833 6746.8745 1269.9999 Q 6588.1245 1296.4583 6588.1245 1269.9999 Q 6614.583 1217.0833 6614.583 1217.0833 z M 6164.7915 1269.9999 Q 6297.083 1269.9999 6138.333 1296.4583 Q 6006.0415 1322.9166 6006.0415 1296.4583 Q 6032.4995 1269.9999 6164.7915 1269.9999 z M 7831.666 1349.3749 Q 7778.7495 1322.9166 7858.1245 1296.4583 Q 7937.4995 1296.4583 7937.4995 1322.9166 Q 7911.041 1322.9166 7884.583 1349.3749 Q 7884.583 1375.8333 7831.666 1349.3749 z" svg:height="15.874999mm" draw:style-name="style-96" svg:viewBox="0.0 0.0 9313.333 1587.4999" svg:width="93.13333mm" svg:x="139.17082mm" svg:y="64.02916mm"/>
          <draw:path svg:d="M 661.4583 0.0 L 687.9166 0.0 L 687.9166 423.3333 L 687.9166 846.6666 L 661.4583 846.6666 Q 634.99994 846.6666 634.99994 873.12494 Q 608.5416 873.12494 370.41666 952.49994 L 132.29166 1058.3333 L 132.29166 1058.3333 Q 105.83333 1058.3333 79.37499 1031.875 Q 52.916664 1031.875 52.916664 978.95825 L 52.916664 926.0416 L 132.29166 899.5833 Q 211.66666 873.12494 211.66666 846.6666 L 238.12498 793.74994 L 238.12498 767.2916 L 238.12498 740.8333 L 185.20833 740.8333 Q 105.83333 740.8333 132.29166 767.2916 L 132.29166 793.74994 L 79.37499 793.74994 L 52.916664 793.74994 L 52.916664 767.2916 L 26.458332 767.2916 L 26.458332 767.2916 L 26.458332 740.8333 L 26.458332 740.8333 L 26.458332 740.8333 L 0.0 740.8333 L 0.0 740.8333 L 0.0 714.37494 L 0.0 714.37494 L 0.0 714.37494 L 26.458332 714.37494 L 26.458332 687.9166 L 26.458332 661.4583 L 52.916664 634.99994 Q 52.916664 582.0833 185.20833 529.1666 Q 291.04166 476.24997 317.49997 264.5833 Q 343.9583 52.916664 343.9583 26.458332 L 343.9583 26.458332 L 343.9583 26.458332 Q 343.9583 0.0 396.87497 0.0 L 449.79166 0.0 L 555.625 0.0 Q 661.4583 0.0 661.4583 0.0 z" svg:height="10.583333mm" draw:style-name="style-97" svg:viewBox="0.0 0.0 687.9166 1058.3333" svg:width="6.879166mm" svg:x="306.1229mm" svg:y="142.34583mm"/>
          <draw:path svg:d="M 2857.4998 79.37499 L 2883.9583 79.37499 L 2910.4165 52.916664 L 2936.8748 26.458332 L 2936.8748 26.458332 L 2963.3333 26.458332 L 2963.3333 26.458332 L 2963.3333 26.458332 L 2963.3333 0.0 L 2963.3333 0.0 L 2989.7915 0.0 L 2989.7915 26.458332 L 3016.2498 26.458332 L 3042.7083 26.458332 L 3201.4583 317.49997 Q 3333.7498 608.5416 3360.2083 661.4583 L 3386.6665 687.9166 L 3386.6665 714.37494 L 3386.6665 740.8333 L 3413.1248 767.2916 L 3413.1248 767.2916 L 3413.1248 767.2916 L 3413.1248 767.2916 L 3413.1248 793.74994 L 3439.5833 793.74994 L 3439.5833 820.2083 L 3439.5833 846.6666 L 3466.0415 846.6666 L 3466.0415 873.12494 L 3466.0415 873.12494 L 3492.4998 873.12494 L 3492.4998 873.12494 L 3492.4998 873.12494 L 3624.7915 899.5833 L 3757.0833 899.5833 L 3757.0833 926.0416 L 3757.0833 952.49994 L 3757.0833 978.95825 L 3757.0833 978.95825 L 3757.0833 978.95825 L 3757.0833 978.95825 L 3757.0833 1005.4166 L 3757.0833 1005.4166 L 3730.6248 1005.4166 L 3730.6248 1031.875 L 3757.0833 1031.875 L 3783.5415 1031.875 L 3809.9998 1058.3333 L 3836.4583 1084.7916 L 3836.4583 1084.7916 L 3836.4583 1084.7916 L 3783.5415 1084.7916 Q 3730.6248 1084.7916 3624.7915 1164.1666 Q 3492.4998 1243.5416 3439.5833 1349.3749 L 3386.6665 1455.2083 L 3360.2083 1455.2083 L 3360.2083 1455.2083 L 3360.2083 1481.6666 L 3333.7498 1481.6666 L 3333.7498 1508.1249 L 3333.7498 1534.5833 L 3307.2915 1534.5833 L 3307.2915 1534.5833 L 3280.8333 1534.5833 Q 3280.8333 1561.0416 3227.9165 1561.0416 Q 3174.9998 1561.0416 2804.5833 1613.9583 L 2460.6248 1666.8749 L 2434.1665 1693.3333 L 2407.7083 1693.3333 L 2407.7083 1693.3333 L 2407.7083 1666.8749 L 2407.7083 1666.8749 L 2434.1665 1666.8749 L 2434.1665 1666.8749 L 2434.1665 1666.8749 L 2487.0833 1640.4166 Q 2513.5415 1640.4166 2513.5415 1613.9583 L 2539.9998 1561.0416 L 2539.9998 1561.0416 L 2539.9998 1561.0416 L 2407.7083 1561.0416 Q 2275.4165 1561.0416 2063.75 1561.0416 L 1878.5416 1587.4999 L 1878.5416 1587.4999 L 1878.5416 1561.0416 L 1957.9165 1561.0416 L 2010.8333 1561.0416 L 2010.8333 1534.5833 L 2010.8333 1534.5833 L 1984.3749 1534.5833 L 1984.3749 1508.1249 L 1799.1666 1508.1249 L 1587.4999 1508.1249 L 1587.4999 1508.1249 Q 1587.4999 1508.1249 1481.6666 1481.6666 L 1349.3749 1481.6666 L 1349.3749 1481.6666 L 1349.3749 1455.2083 L 1269.9999 1455.2083 Q 1217.0833 1455.2083 899.5833 1402.2916 Q 582.0833 1349.3749 582.0833 1296.4583 Q 582.0833 1269.9999 476.24997 1269.9999 Q 396.87497 1269.9999 370.41666 1164.1666 L 370.41666 1058.3333 L 343.9583 1031.875 L 317.49997 978.95825 L 317.49997 978.95825 L 317.49997 978.95825 L 317.49997 1005.4166 L 317.49997 1005.4166 L 291.04166 1005.4166 L 291.04166 1005.4166 L 291.04166 926.0416 Q 317.49997 820.2083 317.49997 714.37494 Q 317.49997 608.5416 238.12498 608.5416 L 158.74998 582.0833 L 79.37499 582.0833 L 0.0 582.0833 L 0.0 582.0833 L 0.0 555.625 L 0.0 555.625 L 0.0 555.625 L 26.458332 529.1666 L 26.458332 502.7083 L 79.37499 502.7083 L 132.29166 502.7083 L 132.29166 476.24997 L 158.74998 476.24997 L 158.74998 449.79166 L 158.74998 449.79166 L 132.29166 449.79166 L 132.29166 449.79166 L 158.74998 423.3333 L 185.20833 396.87497 L 185.20833 396.87497 L 211.66666 396.87497 L 264.5833 396.87497 Q 317.49997 396.87497 317.49997 449.79166 Q 291.04166 476.24997 449.79166 449.79166 Q 608.5416 449.79166 740.8333 370.41666 Q 846.6666 291.04166 899.5833 291.04166 Q 952.49994 291.04166 926.0416 264.5833 Q 899.5833 238.12498 1190.6249 185.20833 Q 1481.6666 132.29166 2037.2915 26.458332 Q 2592.9165 -26.458332 2645.8333 0.0 Q 2698.7498 26.458332 2751.6665 52.916664 Q 2778.1248 79.37499 2804.5833 79.37499 Q 2831.0415 79.37499 2857.4998 79.37499 z M 846.6666 1296.4583 L 846.6666 1296.4583 L 820.2083 1296.4583 L 820.2083 1296.4583 L 740.8333 1296.4583 L 661.4583 1296.4583 L 661.4583 1296.4583 L 634.99994 1296.4583 L 661.4583 1190.6249 Q 661.4583 1084.7916 767.2916 1084.7916 Q 846.6666 1084.7916 846.6666 1190.6249 Q 846.6666 1296.4583 846.6666 1296.4583 z M 952.49994 1190.6249 Q 952.49994 1084.7916 1058.3333 1084.7916 Q 1164.1666 1084.7916 1164.1666 1190.6249 Q 1137.7083 1322.9166 1031.875 1296.4583 Q 952.49994 1296.4583 952.49994 1190.6249 z" svg:height="16.933332mm" draw:style-name="style-98" svg:viewBox="0.0 0.0 3836.4583 1693.3333" svg:width="38.364582mm" svg:x="145.52083mm" svg:y="40.481247mm"/>
          <draw:path svg:d="M 185.20833 52.916664 L 211.66666 0.0 L 211.66666 0.0 L 211.66666 26.458332 L 211.66666 26.458332 L 211.66666 26.458332 L 238.12498 52.916664 L 264.5833 79.37499 L 264.5833 132.29166 Q 264.5833 158.74998 238.12498 185.20833 Q 211.66666 185.20833 238.12498 211.66666 Q 264.5833 211.66666 264.5833 238.12498 Q 264.5833 291.04166 317.49997 291.04166 L 343.9583 291.04166 L 370.41666 264.5833 L 423.3333 238.12498 L 423.3333 238.12498 L 423.3333 238.12498 L 449.79166 132.29166 Q 476.24997 52.916664 476.24997 52.916664 L 476.24997 52.916664 L 476.24997 79.37499 Q 476.24997 79.37499 502.7083 132.29166 L 529.1666 185.20833 L 529.1666 158.74998 Q 529.1666 132.29166 555.625 132.29166 Q 582.0833 158.74998 634.99994 132.29166 Q 687.9166 79.37499 661.4583 185.20833 Q 634.99994 264.5833 634.99994 396.87497 Q 634.99994 529.1666 634.99994 555.625 L 634.99994 555.625 L 634.99994 555.625 Q 634.99994 555.625 608.5416 555.625 L 608.5416 582.0833 L 582.0833 582.0833 Q 555.625 608.5416 343.9583 634.99994 L 132.29166 661.4583 L 132.29166 634.99994 L 105.83333 608.5416 L 105.83333 608.5416 L 105.83333 608.5416 L 105.83333 608.5416 L 105.83333 608.5416 L 79.37499 582.0833 L 52.916664 555.625 L 52.916664 555.625 L 52.916664 555.625 L 52.916664 529.1666 Q 52.916664 502.7083 26.458332 476.24997 L 26.458332 449.79166 L 26.458332 449.79166 L 0.0 449.79166 L 0.0 423.3333 L 0.0 396.87497 L 0.0 396.87497 Q 26.458332 396.87497 26.458332 370.41666 L 26.458332 370.41666 L 26.458332 370.41666 Q 52.916664 370.41666 52.916664 343.9583 Q 52.916664 317.49997 79.37499 238.12498 L 79.37499 185.20833 L 79.37499 132.29166 L 79.37499 105.83333 L 105.83333 105.83333 Q 158.74998 132.29166 185.20833 52.916664 z" svg:height="6.614583mm" draw:style-name="style-99" svg:viewBox="0.0 0.0 661.4583 661.4583" svg:width="6.614583mm" svg:x="80.962494mm" svg:y="202.93541mm"/>
          <draw:path svg:d="M 1243.5416 476.24997 L 1243.5416 476.24997 L 1217.0833 502.7083 Q 1217.0833 529.1666 1164.1666 529.1666 L 1137.7083 529.1666 L 1137.7083 555.625 L 1111.25 555.625 L 1111.25 582.0833 L 1111.25 608.5416 L 1084.7916 608.5416 L 1084.7916 634.99994 L 1164.1666 634.99994 L 1217.0833 634.99994 L 1269.9999 661.4583 Q 1322.9166 661.4583 1322.9166 687.9166 Q 1322.9166 714.37494 1375.8333 687.9166 Q 1455.2083 634.99994 1640.4166 634.99994 L 1799.1666 634.99994 L 1799.1666 608.5416 L 1799.1666 608.5416 L 1852.0833 608.5416 Q 1904.9999 582.0833 1984.3749 608.5416 L 2063.75 608.5416 L 2116.6665 608.5416 L 2143.125 582.0833 L 2169.5833 582.0833 Q 2196.0415 582.0833 2248.9583 555.625 Q 2301.875 555.625 2301.875 529.1666 Q 2275.4165 502.7083 2196.0415 476.24997 L 2116.6665 449.79166 L 2116.6665 423.3333 L 2116.6665 423.3333 L 2116.6665 423.3333 Q 2116.6665 423.3333 2328.3333 370.41666 Q 2513.5415 370.41666 2566.4583 317.49997 Q 2619.3748 317.49997 2566.4583 291.04166 L 2513.5415 264.5833 L 2513.5415 211.66666 Q 2513.5415 185.20833 2487.0833 185.20833 Q 2434.1665 185.20833 2434.1665 158.74998 L 2434.1665 132.29166 L 2460.6248 132.29166 L 2487.0833 105.83333 L 2619.3748 132.29166 Q 2751.6665 158.74998 2751.6665 158.74998 L 2778.1248 158.74998 L 2778.1248 158.74998 L 2778.1248 158.74998 L 2804.5833 185.20833 L 2831.0415 211.66666 L 2910.4165 211.66666 Q 2963.3333 211.66666 2963.3333 185.20833 L 2936.8748 158.74998 L 2963.3333 158.74998 Q 3016.2498 132.29166 3016.2498 105.83333 Q 3016.2498 79.37499 3122.0833 105.83333 Q 3227.9165 105.83333 3333.7498 105.83333 Q 3439.5833 79.37499 3624.7915 132.29166 Q 3809.9998 185.20833 3809.9998 211.66666 Q 3836.4583 264.5833 3968.7498 238.12498 Q 4074.583 238.12498 4101.0415 264.5833 Q 4101.0415 291.04166 4233.333 291.04166 L 4365.625 291.04166 L 4365.625 264.5833 Q 4339.1665 238.12498 4339.1665 211.66666 L 4286.25 185.20833 L 4286.25 185.20833 L 4286.25 211.66666 L 4286.25 211.66666 L 4286.25 211.66666 L 4286.25 185.20833 L 4286.25 158.74998 L 4286.25 158.74998 L 4286.25 158.74998 L 4339.1665 132.29166 L 4392.083 105.83333 L 4656.6665 105.83333 L 4894.7915 105.83333 L 4894.7915 132.29166 L 4921.2495 132.29166 L 4921.2495 132.29166 L 4921.2495 158.74998 L 4868.333 158.74998 Q 4841.8745 158.74998 4815.4165 185.20833 L 4762.4995 185.20833 L 4762.4995 211.66666 L 4762.4995 238.12498 L 4815.4165 238.12498 Q 4841.8745 238.12498 4841.8745 264.5833 Q 4841.8745 291.04166 4894.7915 291.04166 L 4947.708 317.49997 L 4947.708 317.49997 L 4974.1665 317.49997 L 4974.1665 343.9583 Q 4974.1665 370.41666 4947.708 370.41666 Q 4921.2495 370.41666 4868.333 396.87497 L 4841.8745 423.3333 L 4974.1665 423.3333 Q 5106.458 423.3333 5106.458 449.79166 Q 5132.9165 476.24997 5106.458 502.7083 Q 5079.9995 529.1666 5079.9995 529.1666 L 5079.9995 529.1666 L 5079.9995 555.625 L 5079.9995 555.625 L 5106.458 555.625 L 5106.458 582.0833 L 5106.458 582.0833 L 5132.9165 582.0833 L 5132.9165 555.625 Q 5132.9165 529.1666 5159.3745 476.24997 L 5185.833 449.79166 L 5185.833 449.79166 L 5185.833 423.3333 L 5185.833 423.3333 L 5185.833 423.3333 L 5212.2915 449.79166 Q 5212.2915 476.24997 5265.208 476.24997 L 5318.1245 476.24997 L 5318.1245 529.1666 L 5344.583 555.625 L 5344.583 555.625 L 5344.583 529.1666 L 5371.0415 529.1666 L 5397.4995 529.1666 L 5397.4995 555.625 L 5397.4995 555.625 L 5397.4995 582.0833 L 5397.4995 608.5416 L 5397.4995 608.5416 L 5397.4995 634.99994 L 5423.958 634.99994 L 5450.4165 634.99994 L 5344.583 687.9166 Q 5265.208 740.8333 5265.208 767.2916 L 5238.7495 767.2916 L 5238.7495 767.2916 L 5238.7495 793.74994 L 5238.7495 793.74994 L 5238.7495 793.74994 L 5238.7495 820.2083 L 5238.7495 846.6666 L 5238.7495 846.6666 L 5238.7495 846.6666 L 5238.7495 873.12494 L 5238.7495 873.12494 L 5265.208 873.12494 L 5265.208 899.5833 L 5318.1245 899.5833 L 5371.0415 899.5833 L 5371.0415 926.0416 L 5397.4995 926.0416 L 5397.4995 899.5833 L 5397.4995 873.12494 L 5423.958 873.12494 L 5423.958 899.5833 L 5450.4165 899.5833 L 5450.4165 899.5833 L 5450.4165 873.12494 L 5450.4165 873.12494 L 5503.333 873.12494 Q 5556.2495 899.5833 5582.708 873.12494 L 5609.1665 873.12494 L 5714.9995 899.5833 Q 5794.3745 926.0416 5794.3745 899.5833 L 5820.833 873.12494 L 5820.833 873.12494 L 5820.833 899.5833 L 5820.833 899.5833 Q 5847.2915 899.5833 5873.7495 873.12494 L 5900.208 873.12494 L 5979.583 873.12494 Q 6058.958 846.6666 6058.958 846.6666 L 6058.958 846.6666 L 6085.4165 820.2083 Q 6085.4165 793.74994 6111.8745 820.2083 Q 6111.8745 846.6666 6191.2495 899.5833 Q 6297.083 926.0416 6323.5415 978.95825 Q 6349.9995 1058.3333 6561.6665 1058.3333 Q 6773.333 1058.3333 6852.708 1217.0833 Q 6932.083 1375.8333 7064.3745 1375.8333 Q 7196.6665 1428.7499 7302.4995 1375.8333 Q 7434.7915 1322.9166 7514.1665 1269.9999 Q 7593.5415 1269.9999 7805.208 1269.9999 Q 8016.8745 1269.9999 8096.2495 1296.4583 L 8202.083 1322.9166 L 8175.6245 1322.9166 Q 8149.166 1322.9166 8096.2495 1349.3749 L 8043.333 1375.8333 L 8175.6245 1402.2916 Q 8307.916 1428.7499 8334.375 1481.6666 Q 8360.833 1534.5833 8413.75 1534.5833 Q 8466.666 1587.4999 8519.583 1587.4999 L 8546.041 1587.4999 L 8546.041 1613.9583 L 8519.583 1613.9583 L 8519.583 1640.4166 L 8519.583 1666.8749 L 8546.041 1746.2499 L 8546.041 1825.6249 L 8572.5 1825.6249 L 8598.958 1825.6249 L 8598.958 1852.0833 L 8572.5 1878.5416 L 8572.5 1878.5416 L 8572.5 1852.0833 L 8546.041 1852.0833 L 8519.583 1852.0833 L 8519.583 1825.6249 Q 8519.583 1825.6249 8493.125 1825.6249 L 8493.125 1825.6249 L 8466.666 1825.6249 Q 8440.208 1852.0833 8360.833 1825.6249 Q 8255.0 1799.1666 8202.083 1852.0833 L 8149.166 1904.9999 L 8096.2495 1904.9999 L 8069.791 1904.9999 L 8069.791 1957.9165 L 8096.2495 2037.2915 L 8096.2495 2037.2915 L 8096.2495 2063.75 L 8122.708 2063.75 Q 8149.166 2090.2083 8175.6245 2143.125 Q 8175.6245 2222.5 8228.541 2248.9583 Q 8307.916 2275.4165 8334.375 2354.7915 Q 8387.291 2434.1665 8413.75 2434.1665 Q 8440.208 2434.1665 8466.666 2539.9998 Q 8466.666 2645.8333 8493.125 2645.8333 Q 8519.583 2645.8333 8572.5 2725.2083 Q 8651.875 2804.5833 8890.0 2804.5833 Q 9154.583 2804.5833 9207.5 2751.6665 Q 9260.416 2751.6665 9339.791 2778.1248 Q 9419.166 2804.5833 9472.083 2804.5833 Q 9498.541 2831.0415 9524.999 2857.4998 Q 9524.999 2857.4998 9630.833 2857.4998 Q 9710.208 2857.4998 9789.583 2857.4998 L 9842.499 2857.4998 L 9842.499 2883.9583 L 9842.499 2883.9583 L 9868.958 2883.9583 L 9868.958 2910.4165 L 9868.958 2910.4165 L 9895.416 2910.4165 L 9895.416 2910.4165 L 9895.416 2910.4165 L 9921.874 2936.8748 L 9948.333 2936.8748 L 9948.333 2963.3333 L 9948.333 2989.7915 L 9921.874 2989.7915 L 9921.874 3016.2498 L 9921.874 3016.2498 L 9895.416 3016.2498 L 9895.416 3042.7083 L 9895.416 3069.1665 L 9868.958 3069.1665 L 9842.499 3069.1665 L 9842.499 3042.7083 L 9842.499 3042.7083 L 9816.041 3042.7083 L 9816.041 3016.2498 L 9816.041 3016.2498 L 9789.583 3016.2498 L 9789.583 3016.2498 L 9789.583 3016.2498 L 9683.749 3042.7083 Q 9604.374 3069.1665 9577.916 3069.1665 Q 9577.916 3069.1665 9472.083 3122.0833 Q 9366.249 3122.0833 9260.416 3174.9998 Q 9128.125 3227.9165 8969.375 3227.9165 Q 8810.625 3254.3748 8810.625 3227.9165 Q 8810.625 3201.4583 8704.791 3174.9998 Q 8598.958 3174.9998 8598.958 3122.0833 Q 8598.958 3095.6248 8519.583 3095.6248 Q 8440.208 3095.6248 8440.208 3069.1665 Q 8413.75 3042.7083 8307.916 2989.7915 Q 8202.083 2936.8748 8202.083 2910.4165 Q 8202.083 2883.9583 8149.166 2883.9583 Q 8122.708 2857.4998 7884.583 2778.1248 Q 7619.9995 2698.7498 7408.333 2751.6665 Q 7170.208 2804.5833 6984.9995 2672.2915 Q 6773.333 2539.9998 6297.083 2539.9998 Q 5794.3745 2487.0833 5767.9165 2539.9998 Q 5714.9995 2539.9998 5688.5415 2672.2915 Q 5662.083 2804.5833 5662.083 2831.0415 Q 5688.5415 2857.4998 5635.6245 2989.7915 Q 5582.708 3122.0833 5529.7915 3148.5415 Q 5476.8745 3174.9998 5476.8745 3201.4583 Q 5503.333 3254.3748 5318.1245 3254.3748 Q 5132.9165 3280.8333 5027.083 3227.9165 Q 4947.708 3174.9998 4868.333 3122.0833 Q 4762.4995 3069.1665 4683.1245 3069.1665 Q 4603.75 3122.0833 4603.75 3148.5415 Q 4603.75 3201.4583 4550.833 3333.7498 Q 4497.9165 3466.0415 4445.0 3492.4998 Q 4392.083 3545.4165 4392.083 3571.8748 Q 4365.625 3598.3333 4339.1665 3677.7083 Q 4286.25 3757.0833 4206.875 3783.5415 Q 4127.5 3809.9998 4048.1248 3730.6248 L 3968.7498 3677.7083 L 3968.7498 3757.0833 Q 3968.7498 3862.9165 3862.9165 3889.3748 Q 3757.0833 3915.833 3466.0415 3995.208 Q 3201.4583 4074.583 3069.1665 4074.583 Q 2936.8748 4074.583 2831.0415 4233.333 Q 2751.6665 4392.083 2751.6665 4497.9165 Q 2804.5833 4603.75 2804.5833 4709.583 Q 2804.5833 4841.8745 2804.5833 4868.333 Q 2804.5833 4894.7915 2804.5833 4921.2495 L 2804.5833 4921.2495 L 2804.5833 4921.2495 L 2804.5833 4921.2495 L 2672.2915 4921.2495 Q 2539.9998 4947.708 2539.9998 4974.1665 Q 2539.9998 5000.6245 2513.5415 5000.6245 Q 2487.0833 5027.083 2487.0833 5027.083 L 2460.6248 5027.083 L 2434.1665 5027.083 Q 2381.2498 5027.083 2407.7083 5132.9165 Q 2407.7083 5212.2915 2354.7915 5238.7495 Q 2301.875 5291.6665 2169.5833 5265.208 Q 2063.75 5238.7495 1799.1666 5291.6665 Q 1561.0416 5291.6665 1428.7499 5344.583 Q 1269.9999 5397.4995 1190.6249 5397.4995 Q 1111.25 5450.4165 687.9166 5450.4165 Q 238.12498 5450.4165 185.20833 5503.333 Q 105.83333 5556.2495 105.83333 5556.2495 L 105.83333 5556.2495 L 105.83333 5582.708 L 105.83333 5582.708 L 79.37499 5582.708 L 79.37499 5609.1665 L 79.37499 5609.1665 L 52.916664 5609.1665 L 52.916664 5635.6245 L 52.916664 5662.083 L 26.458332 5662.083 L 0.0 5662.083 L 0.0 2831.0415 L 0.0 0.0 L 132.29166 0.0 Q 264.5833 -26.458332 264.5833 0.0 Q 264.5833 26.458332 291.04166 52.916664 Q 317.49997 52.916664 291.04166 105.83333 Q 264.5833 158.74998 291.04166 158.74998 Q 317.49997 132.29166 343.9583 158.74998 Q 343.9583 211.66666 370.41666 211.66666 Q 423.3333 185.20833 423.3333 238.12498 Q 449.79166 317.49997 687.9166 343.9583 Q 926.0416 370.41666 1058.3333 396.87497 Q 1217.0833 423.3333 1217.0833 449.79166 Q 1217.0833 476.24997 1243.5416 476.24997 z M 4868.333 740.8333 L 4868.333 767.2916 L 4868.333 767.2916 Q 4868.333 767.2916 4894.7915 793.74994 L 4894.7915 793.74994 L 4894.7915 793.74994 Q 4921.2495 793.74994 4921.2495 846.6666 L 4921.2495 899.5833 L 4815.4165 899.5833 Q 4709.583 899.5833 4683.1245 873.12494 Q 4656.6665 846.6666 4656.6665 820.2083 Q 4656.6665 767.2916 4762.4995 740.8333 Q 4841.8745 740.8333 4868.333 740.8333 z M 4259.7915 1217.0833 L 4206.875 1217.0833 L 4206.875 1190.6249 L 4180.4165 1190.6249 L 4206.875 1137.7083 Q 4206.875 1111.25 4339.1665 1084.7916 Q 4445.0 1058.3333 4418.5415 1111.25 Q 4392.083 1164.1666 4339.1665 1190.6249 Q 4312.708 1217.0833 4259.7915 1217.0833 z M 2222.5 3095.6248 L 2063.75 3095.6248 L 2063.75 3042.7083 Q 2063.75 2989.7915 2116.6665 2989.7915 Q 2143.125 2989.7915 2143.125 2963.3333 Q 2143.125 2936.8748 2248.9583 2936.8748 Q 2354.7915 2963.3333 2354.7915 3016.2498 Q 2354.7915 3095.6248 2222.5 3095.6248 z M 1852.0833 3757.0833 L 1799.1666 3757.0833 L 1799.1666 3757.0833 Q 1799.1666 3757.0833 1799.1666 3783.5415 L 1799.1666 3783.5415 L 1772.7083 3783.5415 L 1772.7083 3809.9998 L 1746.2499 3809.9998 Q 1693.3333 3809.9998 1587.4999 3809.9998 L 1508.1249 3809.9998 L 1508.1249 3783.5415 Q 1481.6666 3783.5415 1481.6666 3704.1665 L 1481.6666 3624.7915 L 1481.6666 3598.3333 Q 1481.6666 3598.3333 1508.1249 3571.8748 L 1508.1249 3545.4165 L 1693.3333 3518.9583 Q 1878.5416 3492.4998 1931.4583 3518.9583 Q 1957.9165 3545.4165 1957.9165 3598.3333 Q 1957.9165 3677.7083 1931.4583 3704.1665 Q 1904.9999 3757.0833 1852.0833 3757.0833 z" svg:height="56.62083mm" draw:style-name="style-100" svg:viewBox="0.0 0.0 9948.333 5662.083" svg:width="99.48333mm" svg:x="0.0mm" svg:y="98.95416mm"/>
          <draw:path svg:d="M 2725.2083 185.20833 L 2725.2083 185.20833 L 2725.2083 185.20833 Q 2725.2083 211.66666 2725.2083 211.66666 L 2751.6665 211.66666 L 2751.6665 211.66666 L 2778.1248 211.66666 L 2778.1248 211.66666 L 2778.1248 211.66666 L 2857.4998 185.20833 Q 2936.8748 158.74998 2936.8748 185.20833 Q 2936.8748 211.66666 2910.4165 211.66666 Q 2883.9583 211.66666 2883.9583 238.12498 L 2883.9583 264.5833 L 2910.4165 291.04166 Q 2936.8748 317.49997 2883.9583 343.9583 L 2857.4998 370.41666 L 2857.4998 370.41666 L 2831.0415 370.41666 L 2831.0415 370.41666 L 2831.0415 370.41666 L 2883.9583 396.87497 L 2910.4165 396.87497 L 2910.4165 423.3333 L 2910.4165 449.79166 L 2883.9583 449.79166 L 2857.4998 476.24997 L 2857.4998 476.24997 L 2857.4998 476.24997 L 2778.1248 476.24997 Q 2725.2083 476.24997 2725.2083 502.7083 L 2725.2083 502.7083 L 2751.6665 502.7083 L 2751.6665 529.1666 L 2751.6665 529.1666 L 2778.1248 529.1666 L 2778.1248 529.1666 L 2778.1248 529.1666 L 2751.6665 555.625 L 2725.2083 555.625 L 2725.2083 582.0833 L 2725.2083 608.5416 L 2698.7498 608.5416 L 2698.7498 634.99994 L 2698.7498 634.99994 L 2725.2083 634.99994 L 2725.2083 634.99994 L 2725.2083 661.4583 L 2698.7498 661.4583 L 2698.7498 687.9166 L 2698.7498 687.9166 L 2725.2083 687.9166 L 2725.2083 687.9166 L 2725.2083 687.9166 L 2936.8748 714.37494 L 3122.0833 714.37494 L 3122.0833 740.8333 L 3122.0833 767.2916 L 3095.6248 767.2916 Q 3069.1665 793.74994 3069.1665 793.74994 L 3095.6248 793.74994 L 3095.6248 820.2083 L 3095.6248 846.6666 L 3069.1665 846.6666 Q 3042.7083 846.6666 3042.7083 952.49994 Q 3042.7083 1058.3333 3069.1665 1111.25 Q 3069.1665 1164.1666 3016.2498 1164.1666 Q 2963.3333 1164.1666 2936.8748 1164.1666 Q 2936.8748 1190.6249 2857.4998 1217.0833 Q 2804.5833 1217.0833 2751.6665 1269.9999 Q 2698.7498 1322.9166 2698.7498 1322.9166 Q 2725.2083 1349.3749 2592.9165 1349.3749 Q 2487.0833 1375.8333 2301.875 1375.8333 Q 2116.6665 1375.8333 1984.3749 1402.2916 L 1852.0833 1428.7499 L 1852.0833 1455.2083 L 1852.0833 1481.6666 L 1904.9999 1534.5833 Q 1984.3749 1587.4999 1931.4583 1640.4166 Q 1904.9999 1693.3333 1852.0833 1719.7916 Q 1799.1666 1746.2499 1799.1666 1746.2499 Q 1825.6249 1746.2499 1825.6249 1746.2499 L 1825.6249 1772.7083 L 978.95825 1772.7083 L 105.83333 1772.7083 L 105.83333 1772.7083 L 105.83333 1746.2499 L 105.83333 1746.2499 L 132.29166 1746.2499 L 132.29166 1693.3333 L 132.29166 1666.8749 L 79.37499 1666.8749 L 0.0 1666.8749 L 0.0 1640.4166 L 26.458332 1613.9583 L 26.458332 1613.9583 L 26.458332 1587.4999 L 79.37499 1587.4999 Q 158.74998 1587.4999 158.74998 1561.0416 Q 185.20833 1561.0416 185.20833 1561.0416 L 185.20833 1534.5833 L 185.20833 1534.5833 L 185.20833 1534.5833 L 211.66666 1534.5833 L 211.66666 1534.5833 L 211.66666 1508.1249 L 238.12498 1508.1249 L 238.12498 1508.1249 L 238.12498 1481.6666 L 185.20833 1481.6666 Q 158.74998 1481.6666 158.74998 1455.2083 Q 132.29166 1428.7499 105.83333 1428.7499 Q 52.916664 1402.2916 52.916664 1164.1666 Q 52.916664 952.49994 26.458332 952.49994 Q 0.0 952.49994 52.916664 899.5833 Q 105.83333 899.5833 132.29166 820.2083 Q 158.74998 767.2916 132.29166 767.2916 Q 105.83333 740.8333 132.29166 661.4583 Q 185.20833 555.625 211.66666 555.625 L 238.12498 582.0833 L 264.5833 582.0833 L 291.04166 582.0833 L 291.04166 529.1666 L 291.04166 476.24997 L 317.49997 476.24997 L 317.49997 476.24997 L 396.87497 449.79166 Q 476.24997 423.3333 555.625 449.79166 Q 608.5416 476.24997 608.5416 502.7083 Q 608.5416 529.1666 634.99994 582.0833 L 661.4583 608.5416 L 767.2916 529.1666 Q 899.5833 423.3333 926.0416 476.24997 Q 926.0416 502.7083 952.49994 502.7083 L 978.95825 502.7083 L 978.95825 476.24997 Q 952.49994 423.3333 978.95825 423.3333 Q 1031.875 423.3333 1005.4166 370.41666 Q 978.95825 291.04166 1005.4166 264.5833 Q 1005.4166 211.66666 1296.4583 211.66666 Q 1613.9583 211.66666 1666.8749 185.20833 Q 1719.7916 158.74998 1772.7083 158.74998 Q 1852.0833 158.74998 1904.9999 132.29166 Q 1931.4583 79.37499 1957.9165 52.916664 Q 1957.9165 0.0 2037.2915 0.0 Q 2090.2083 -26.458332 2116.6665 0.0 Q 2116.6665 26.458332 2222.5 26.458332 Q 2328.3333 26.458332 2328.3333 79.37499 Q 2328.3333 158.74998 2354.7915 132.29166 Q 2354.7915 105.83333 2434.1665 105.83333 Q 2513.5415 132.29166 2513.5415 158.74998 Q 2539.9998 158.74998 2566.4583 185.20833 Q 2566.4583 185.20833 2592.9165 158.74998 Q 2592.9165 132.29166 2645.8333 158.74998 Q 2698.7498 158.74998 2725.2083 185.20833 z M 529.1666 555.625 Q 529.1666 529.1666 529.1666 529.1666 Q 555.625 529.1666 555.625 529.1666 Q 555.625 555.625 529.1666 555.625 z" svg:height="17.727083mm" draw:style-name="style-101" svg:viewBox="0.0 0.0 3122.0833 1772.7083" svg:width="31.22083mm" svg:x="255.3229mm" svg:y="205.84583mm"/>
          <draw:path svg:d="M 423.3333 211.66666 L 423.3333 264.5833 L 423.3333 317.49997 L 423.3333 396.87497 L 396.87497 476.24997 Q 370.41666 582.0833 370.41666 634.99994 L 370.41666 714.37494 L 343.9583 793.74994 L 343.9583 846.6666 L 582.0833 846.6666 Q 793.74994 846.6666 899.5833 873.12494 L 978.95825 873.12494 L 978.95825 873.12494 Q 1005.4166 873.12494 1005.4166 899.5833 Q 1005.4166 899.5833 793.74994 952.49994 L 582.0833 978.95825 L 529.1666 978.95825 Q 502.7083 1005.4166 502.7083 1005.4166 L 502.7083 1005.4166 L 317.49997 1005.4166 Q 158.74998 1005.4166 105.83333 978.95825 L 26.458332 978.95825 L 26.458332 952.49994 L 0.0 952.49994 L 0.0 952.49994 L 0.0 952.49994 L 0.0 926.0416 L 0.0 926.0416 L 26.458332 846.6666 Q 52.916664 767.2916 52.916664 555.625 L 79.37499 343.9583 L 79.37499 264.5833 Q 105.83333 211.66666 105.83333 132.29166 L 132.29166 52.916664 L 132.29166 52.916664 Q 158.74998 52.916664 158.74998 52.916664 L 158.74998 26.458332 L 211.66666 0.0 Q 238.12498 0.0 238.12498 26.458332 Q 264.5833 52.916664 264.5833 26.458332 Q 264.5833 0.0 291.04166 52.916664 Q 317.49997 132.29166 370.41666 132.29166 Q 423.3333 132.29166 423.3333 211.66666 z" svg:height="10.054166mm" draw:style-name="style-102" svg:viewBox="0.0 0.0 1005.4166 1005.4166" svg:width="10.054166mm" svg:x="276.22498mm" svg:y="128.5875mm"/>
          <draw:path svg:d="M 343.9583 0.0 L 396.87497 0.0 L 396.87497 26.458332 L 396.87497 26.458332 L 423.3333 26.458332 L 423.3333 52.916664 L 449.79166 52.916664 L 502.7083 52.916664 L 502.7083 52.916664 Q 502.7083 52.916664 502.7083 79.37499 L 529.1666 79.37499 L 608.5416 105.83333 Q 661.4583 105.83333 820.2083 105.83333 L 952.49994 105.83333 L 952.49994 105.83333 Q 952.49994 105.83333 793.74994 158.74998 L 634.99994 158.74998 L 634.99994 185.20833 L 661.4583 185.20833 L 661.4583 185.20833 L 661.4583 211.66666 L 661.4583 211.66666 L 661.4583 211.66666 L 767.2916 317.49997 Q 873.12494 449.79166 899.5833 476.24997 L 899.5833 476.24997 L 899.5833 529.1666 L 873.12494 555.625 L 873.12494 634.99994 L 873.12494 687.9166 L 846.6666 687.9166 L 846.6666 687.9166 L 846.6666 661.4583 L 820.2083 661.4583 L 820.2083 687.9166 L 820.2083 714.37494 L 767.2916 714.37494 Q 740.8333 714.37494 740.8333 740.8333 Q 740.8333 767.2916 714.37494 767.2916 L 687.9166 767.2916 L 661.4583 767.2916 Q 661.4583 740.8333 661.4583 740.8333 Q 634.99994 740.8333 502.7083 687.9166 L 343.9583 661.4583 L 211.66666 661.4583 L 79.37499 634.99994 L 79.37499 634.99994 L 79.37499 634.99994 L 52.916664 634.99994 L 52.916664 634.99994 L 52.916664 608.5416 L 26.458332 608.5416 L 26.458332 582.0833 L 26.458332 555.625 L 0.0 555.625 L 0.0 529.1666 L 0.0 529.1666 L 0.0 529.1666 L 26.458332 529.1666 L 79.37499 529.1666 L 79.37499 555.625 L 79.37499 555.625 L 105.83333 555.625 L 105.83333 529.1666 L 105.83333 529.1666 L 132.29166 529.1666 L 132.29166 529.1666 L 132.29166 529.1666 L 132.29166 502.7083 L 132.29166 502.7083 L 158.74998 502.7083 L 158.74998 476.24997 L 158.74998 476.24997 L 185.20833 476.24997 L 185.20833 476.24997 L 185.20833 476.24997 L 185.20833 449.79166 L 185.20833 449.79166 L 211.66666 423.3333 L 238.12498 396.87497 L 238.12498 396.87497 L 238.12498 370.41666 L 238.12498 370.41666 L 238.12498 370.41666 L 264.5833 370.41666 L 264.5833 370.41666 L 264.5833 343.9583 L 291.04166 343.9583 L 291.04166 317.49997 L 291.04166 264.5833 L 317.49997 238.12498 Q 343.9583 211.66666 343.9583 158.74998 Q 343.9583 79.37499 317.49997 52.916664 L 291.04166 26.458332 L 291.04166 26.458332 Q 291.04166 0.0 343.9583 0.0 z" svg:height="7.6729164mm" draw:style-name="style-103" svg:viewBox="0.0 0.0 952.49994 767.2916" svg:width="9.525mm" svg:x="179.65207mm" svg:y="42.8625mm"/>
          <draw:path svg:d="M 264.5833 52.916664 L 264.5833 0.0 L 291.04166 52.916664 Q 343.9583 132.29166 343.9583 132.29166 L 343.9583 132.29166 L 343.9583 317.49997 L 343.9583 529.1666 L 343.9583 529.1666 L 343.9583 529.1666 L 317.49997 582.0833 L 317.49997 661.4583 L 291.04166 661.4583 Q 291.04166 634.99994 291.04166 608.5416 Q 264.5833 582.0833 238.12498 582.0833 Q 211.66666 582.0833 105.83333 634.99994 L 0.0 714.37494 L 0.0 714.37494 Q 0.0 687.9166 0.0 661.4583 L 26.458332 608.5416 L 26.458332 582.0833 Q 79.37499 555.625 52.916664 529.1666 Q 26.458332 529.1666 105.83333 476.24997 Q 185.20833 449.79166 185.20833 423.3333 Q 185.20833 396.87497 158.74998 396.87497 L 158.74998 396.87497 L 158.74998 370.41666 Q 132.29166 370.41666 132.29166 370.41666 L 132.29166 370.41666 L 132.29166 370.41666 Q 132.29166 343.9583 79.37499 317.49997 L 52.916664 317.49997 L 52.916664 291.04166 L 52.916664 291.04166 L 79.37499 291.04166 Q 105.83333 291.04166 105.83333 264.5833 Q 105.83333 238.12498 132.29166 238.12498 L 185.20833 238.12498 L 185.20833 211.66666 L 185.20833 185.20833 L 211.66666 185.20833 L 211.66666 211.66666 L 211.66666 211.66666 L 238.12498 211.66666 L 238.12498 158.74998 L 238.12498 79.37499 L 264.5833 52.916664 z" svg:height="7.1437497mm" draw:style-name="style-104" svg:viewBox="0.0 0.0 343.9583 714.37494" svg:width="3.439583mm" svg:x="186.00208mm" svg:y="47.624996mm"/>
          <draw:path svg:d="M 105.83333 132.29166 L 132.29166 0.0 L 158.74998 0.0 Q 185.20833 0.0 211.66666 52.916664 Q 264.5833 105.83333 238.12498 158.74998 Q 211.66666 211.66666 211.66666 264.5833 L 211.66666 317.49997 L 238.12498 317.49997 L 238.12498 317.49997 L 238.12498 370.41666 Q 211.66666 449.79166 211.66666 476.24997 Q 211.66666 502.7083 185.20833 502.7083 L 185.20833 502.7083 L 185.20833 502.7083 Q 158.74998 502.7083 158.74998 529.1666 L 158.74998 529.1666 L 158.74998 529.1666 Q 158.74998 529.1666 132.29166 529.1666 Q 132.29166 529.1666 105.83333 529.1666 Q 52.916664 529.1666 26.458332 449.79166 L 0.0 370.41666 L 0.0 370.41666 Q 0.0 343.9583 52.916664 317.49997 Q 105.83333 264.5833 105.83333 132.29166 z" svg:height="5.2916665mm" draw:style-name="style-105" svg:viewBox="0.0 0.0 238.12498 529.1666" svg:width="2.38125mm" svg:x="79.37499mm" svg:y="201.61249mm"/>
          <draw:path svg:d="M 0.0 26.458332 L 0.0 26.458332 L 52.916664 0.0 L 79.37499 0.0 L 79.37499 26.458332 L 79.37499 26.458332 L 79.37499 26.458332 L 79.37499 52.916664 L 79.37499 79.37499 Q 79.37499 79.37499 132.29166 132.29166 Q 211.66666 185.20833 238.12498 132.29166 Q 264.5833 79.37499 317.49997 79.37499 Q 370.41666 79.37499 370.41666 52.916664 L 396.87497 52.916664 L 396.87497 79.37499 Q 423.3333 79.37499 423.3333 79.37499 L 423.3333 105.83333 L 423.3333 105.83333 L 423.3333 132.29166 L 396.87497 132.29166 L 370.41666 132.29166 L 370.41666 185.20833 L 370.41666 238.12498 L 396.87497 264.5833 L 396.87497 291.04166 L 396.87497 291.04166 Q 396.87497 291.04166 423.3333 317.49997 L 423.3333 317.49997 L 423.3333 343.9583 L 423.3333 370.41666 L 449.79166 396.87497 L 449.79166 423.3333 L 370.41666 423.3333 L 264.5833 423.3333 L 264.5833 343.9583 Q 264.5833 291.04166 158.74998 211.66666 L 79.37499 132.29166 L 79.37499 132.29166 L 52.916664 132.29166 L 52.916664 132.29166 L 52.916664 132.29166 L 52.916664 132.29166 Q 26.458332 132.29166 0.0 105.83333 L 0.0 105.83333 L 0.0 105.83333 L 0.0 105.83333 L 0.0 79.37499 L 0.0 26.458332 L 0.0 26.458332 z" svg:height="4.233333mm" draw:style-name="style-106" svg:viewBox="0.0 0.0 449.79166 423.3333" svg:width="4.497916mm" svg:x="124.88332mm" svg:y="47.88958mm"/>
          <draw:path svg:d="M 211.66666 0.0 L 211.66666 0.0 L 185.20833 132.29166 Q 158.74998 238.12498 185.20833 238.12498 Q 185.20833 238.12498 264.5833 264.5833 L 317.49997 291.04166 L 264.5833 291.04166 Q 238.12498 291.04166 211.66666 291.04166 Q 158.74998 291.04166 105.83333 476.24997 L 52.916664 661.4583 L 52.916664 714.37494 L 52.916664 767.2916 L 26.458332 820.2083 L 26.458332 899.5833 L 52.916664 899.5833 L 79.37499 899.5833 L 79.37499 926.0416 Q 52.916664 926.0416 26.458332 926.0416 Q 0.0 926.0416 0.0 740.8333 Q 0.0 529.1666 52.916664 291.04166 L 105.83333 79.37499 L 105.83333 79.37499 L 105.83333 79.37499 L 132.29166 79.37499 L 132.29166 79.37499 L 132.29166 52.916664 L 158.74998 52.916664 L 158.74998 52.916664 L 158.74998 26.458332 L 158.74998 26.458332 L 158.74998 26.458332 L 185.20833 26.458332 Q 185.20833 26.458332 211.66666 0.0 z" svg:height="9.260416mm" draw:style-name="style-107" svg:viewBox="0.0 0.0 317.49997 926.0416" svg:width="3.1749997mm" svg:x="205.31665mm" svg:y="32.01458mm"/>
          <draw:path svg:d="M 26.458332 0.0 L 26.458332 0.0 L 52.916664 26.458332 Q 79.37499 79.37499 132.29166 52.916664 Q 158.74998 26.458332 185.20833 52.916664 L 211.66666 79.37499 L 211.66666 79.37499 Q 211.66666 79.37499 264.5833 105.83333 L 291.04166 105.83333 L 291.04166 158.74998 L 291.04166 211.66666 L 291.04166 238.12498 L 291.04166 264.5833 L 238.12498 264.5833 L 185.20833 238.12498 L 105.83333 238.12498 Q 26.458332 238.12498 0.0 158.74998 L 0.0 105.83333 L 0.0 52.916664 Q 0.0 0.0 26.458332 0.0 z" svg:height="2.6458333mm" draw:style-name="style-108" svg:viewBox="0.0 0.0 291.04166 264.5833" svg:width="2.9104166mm" svg:x="287.86664mm" svg:y="124.08958mm"/>
          <draw:path svg:d="M 79.37499 26.458332 L 132.29166 0.0 L 343.9583 0.0 L 582.0833 0.0 L 582.0833 0.0 L 582.0833 26.458332 L 634.99994 26.458332 L 687.9166 26.458332 L 714.37494 26.458332 L 740.8333 26.458332 L 793.74994 52.916664 Q 873.12494 52.916664 873.12494 79.37499 L 873.12494 79.37499 L 846.6666 396.87497 Q 820.2083 687.9166 820.2083 767.2916 L 820.2083 820.2083 L 820.2083 846.6666 L 820.2083 873.12494 L 846.6666 873.12494 L 846.6666 873.12494 L 873.12494 899.5833 L 899.5833 899.5833 L 899.5833 926.0416 L 926.0416 978.95825 L 926.0416 1084.7916 Q 926.0416 1190.6249 952.49994 1190.6249 L 952.49994 1190.6249 L 978.95825 1534.5833 Q 978.95825 1878.5416 1402.2916 1878.5416 L 1825.6249 1878.5416 L 1825.6249 1904.9999 L 1825.6249 1904.9999 L 1666.8749 1904.9999 Q 1508.1249 1931.4583 1243.5416 1931.4583 L 1005.4166 1931.4583 L 1005.4166 1957.9165 L 978.95825 1984.3749 L 978.95825 2037.2915 L 978.95825 2116.6665 L 1005.4166 2116.6665 L 1005.4166 2143.125 L 1243.5416 2143.125 L 1508.1249 2143.125 L 1508.1249 2143.125 L 1508.1249 2143.125 L 1455.2083 2169.5833 L 1402.2916 2196.0415 L 1349.3749 2196.0415 L 1322.9166 2196.0415 L 793.74994 2354.7915 Q 264.5833 2460.6248 185.20833 2487.0833 L 132.29166 2513.5415 L 132.29166 2513.5415 L 105.83333 2513.5415 L 79.37499 2513.5415 L 79.37499 2513.5415 L 79.37499 2487.0833 L 79.37499 2487.0833 L 52.916664 1931.4583 Q 26.458332 1375.8333 26.458332 1005.4166 L 0.0 634.99994 L 0.0 449.79166 Q -26.458332 264.5833 0.0 158.74998 Q 26.458332 52.916664 79.37499 26.458332 z" svg:height="25.135416mm" draw:style-name="style-109" svg:viewBox="0.0 0.0 1825.6249 2513.5415" svg:width="18.256248mm" svg:x="31.485415mm" svg:y="164.8354mm"/>
          <draw:path svg:d="M 661.4583 0.0 L 687.9166 0.0 L 687.9166 211.66666 L 687.9166 423.3333 L 661.4583 423.3333 Q 608.5416 423.3333 555.625 502.7083 Q 529.1666 582.0833 555.625 502.7083 Q 555.625 423.3333 476.24997 423.3333 Q 396.87497 396.87497 396.87497 370.41666 Q 396.87497 343.9583 370.41666 343.9583 Q 343.9583 317.49997 343.9583 370.41666 Q 317.49997 396.87497 291.04166 396.87497 L 238.12498 396.87497 L 238.12498 370.41666 Q 238.12498 370.41666 238.12498 343.9583 Q 238.12498 317.49997 158.74998 317.49997 L 79.37499 317.49997 L 26.458332 291.04166 L 0.0 264.5833 L 26.458332 264.5833 L 52.916664 264.5833 L 52.916664 238.12498 L 26.458332 238.12498 L 26.458332 238.12498 L 26.458332 211.66666 L 52.916664 211.66666 L 79.37499 211.66666 L 105.83333 185.20833 Q 132.29166 185.20833 132.29166 158.74998 L 132.29166 132.29166 L 158.74998 132.29166 L 158.74998 105.83333 L 105.83333 105.83333 L 52.916664 105.83333 L 52.916664 79.37499 L 26.458332 79.37499 L 26.458332 79.37499 L 26.458332 52.916664 L 26.458332 52.916664 L 26.458332 52.916664 L 317.49997 26.458332 Q 608.5416 0.0 661.4583 0.0 z" svg:height="5.027083mm" draw:style-name="style-110" svg:viewBox="0.0 0.0 687.9166 502.7083" svg:width="6.879166mm" svg:x="306.1229mm" svg:y="118.533325mm"/>
          <draw:path svg:d="M 52.916664 0.0 L 105.83333 0.0 L 105.83333 0.0 Q 105.83333 26.458332 105.83333 26.458332 L 132.29166 26.458332 L 132.29166 52.916664 Q 105.83333 79.37499 79.37499 79.37499 Q 26.458332 79.37499 0.0 52.916664 Q -26.458332 0.0 52.916664 0.0 z" svg:height="0.7937499mm" draw:style-name="style-111" svg:viewBox="0.0 0.0 132.29166 79.37499" svg:width="1.3229166mm" svg:x="47.624996mm" svg:y="106.627075mm"/>
          <draw:path svg:d="M 1534.5833 0.0 L 1587.4999 0.0 L 1613.9583 26.458332 Q 1640.4166 52.916664 1613.9583 52.916664 Q 1587.4999 52.916664 1613.9583 79.37499 Q 1613.9583 105.83333 1613.9583 211.66666 Q 1587.4999 291.04166 1613.9583 291.04166 Q 1640.4166 291.04166 1640.4166 317.49997 L 1613.9583 343.9583 L 1613.9583 343.9583 Q 1613.9583 370.41666 1508.1249 396.87497 Q 1375.8333 423.3333 1375.8333 423.3333 Q 1349.3749 396.87497 1296.4583 370.41666 Q 1243.5416 370.41666 1243.5416 396.87497 Q 1243.5416 423.3333 1190.6249 423.3333 Q 1164.1666 423.3333 1111.25 476.24997 Q 1058.3333 502.7083 1058.3333 529.1666 Q 1058.3333 582.0833 1111.25 582.0833 L 1164.1666 582.0833 L 1164.1666 608.5416 L 1190.6249 608.5416 L 1190.6249 608.5416 L 1190.6249 634.99994 L 1137.7083 634.99994 L 1111.25 634.99994 L 1084.7916 608.5416 Q 1031.875 582.0833 1005.4166 582.0833 Q 978.95825 582.0833 952.49994 634.99994 Q 926.0416 687.9166 820.2083 687.9166 Q 740.8333 687.9166 714.37494 714.37494 Q 714.37494 740.8333 687.9166 740.8333 L 661.4583 740.8333 L 661.4583 740.8333 Q 661.4583 714.37494 634.99994 714.37494 L 634.99994 687.9166 L 608.5416 687.9166 L 582.0833 687.9166 L 582.0833 714.37494 L 582.0833 714.37494 L 582.0833 740.8333 Q 555.625 740.8333 555.625 740.8333 Q 555.625 740.8333 476.24997 687.9166 Q 396.87497 634.99994 291.04166 608.5416 Q 185.20833 582.0833 185.20833 608.5416 Q 185.20833 634.99994 158.74998 634.99994 L 132.29166 634.99994 L 132.29166 608.5416 L 132.29166 582.0833 L 105.83333 582.0833 L 105.83333 582.0833 L 105.83333 555.625 L 79.37499 555.625 L 79.37499 555.625 L 79.37499 582.0833 L 79.37499 582.0833 L 79.37499 582.0833 L 52.916664 582.0833 L 52.916664 582.0833 L 52.916664 555.625 L 26.458332 555.625 L 26.458332 555.625 L 26.458332 529.1666 L 26.458332 529.1666 L 26.458332 529.1666 L 0.0 529.1666 L 0.0 529.1666 L 0.0 502.7083 L 26.458332 502.7083 L 26.458332 476.24997 L 26.458332 476.24997 L 26.458332 476.24997 L 26.458332 476.24997 L 52.916664 476.24997 L 52.916664 449.79166 L 52.916664 449.79166 L 79.37499 449.79166 L 79.37499 423.3333 L 79.37499 423.3333 L 502.7083 291.04166 Q 952.49994 158.74998 1031.875 158.74998 L 1111.25 158.74998 L 1111.25 132.29166 L 1137.7083 132.29166 L 1137.7083 105.83333 L 1137.7083 105.83333 L 1111.25 105.83333 L 1111.25 105.83333 L 1111.25 79.37499 L 1111.25 79.37499 L 1111.25 79.37499 L 1111.25 52.916664 L 1243.5416 52.916664 Q 1402.2916 52.916664 1455.2083 52.916664 Q 1481.6666 0.0 1534.5833 0.0 z" svg:height="7.408333mm" draw:style-name="style-112" svg:viewBox="0.0 0.0 1640.4166 740.8333" svg:width="16.404165mm" svg:x="225.68958mm" svg:y="171.97916mm"/>
          <draw:path svg:d="M 343.9583 52.916664 L 343.9583 0.0 L 370.41666 0.0 L 370.41666 0.0 L 370.41666 0.0 Q 396.87497 0.0 423.3333 26.458332 L 476.24997 52.916664 L 502.7083 52.916664 L 529.1666 52.916664 L 740.8333 105.83333 Q 926.0416 105.83333 952.49994 132.29166 L 952.49994 132.29166 L 1031.875 132.29166 L 1111.25 158.74998 L 1111.25 158.74998 L 1137.7083 158.74998 L 1111.25 185.20833 Q 1111.25 211.66666 1269.9999 211.66666 Q 1455.2083 238.12498 1428.7499 291.04166 Q 1428.7499 370.41666 1455.2083 370.41666 Q 1481.6666 396.87497 1508.1249 423.3333 L 1508.1249 423.3333 L 1322.9166 449.79166 Q 1164.1666 476.24997 978.95825 582.0833 Q 793.74994 634.99994 820.2083 687.9166 Q 846.6666 714.37494 820.2083 740.8333 L 793.74994 793.74994 L 793.74994 793.74994 L 793.74994 793.74994 L 740.8333 767.2916 Q 661.4583 767.2916 661.4583 740.8333 Q 687.9166 714.37494 582.0833 714.37494 Q 476.24997 714.37494 476.24997 767.2916 Q 476.24997 820.2083 423.3333 846.6666 Q 343.9583 846.6666 158.74998 873.12494 L 0.0 899.5833 L 0.0 899.5833 L 0.0 899.5833 L 52.916664 873.12494 L 105.83333 846.6666 L 132.29166 846.6666 L 158.74998 846.6666 L 211.66666 846.6666 L 291.04166 846.6666 L 291.04166 820.2083 L 317.49997 820.2083 L 317.49997 793.74994 Q 317.49997 767.2916 264.5833 767.2916 L 238.12498 793.74994 L 211.66666 793.74994 L 211.66666 793.74994 L 211.66666 767.2916 Q 211.66666 740.8333 264.5833 740.8333 L 343.9583 740.8333 L 343.9583 714.37494 L 370.41666 714.37494 L 370.41666 714.37494 L 370.41666 687.9166 L 343.9583 687.9166 Q 317.49997 687.9166 291.04166 582.0833 L 264.5833 476.24997 L 264.5833 396.87497 Q 264.5833 317.49997 291.04166 211.66666 Q 291.04166 105.83333 317.49997 105.83333 Q 343.9583 105.83333 343.9583 52.916664 z" svg:height="8.995832mm" draw:style-name="style-113" svg:viewBox="0.0 0.0 1508.1249 899.5833" svg:width="15.081249mm" svg:x="33.866665mm" svg:y="214.31248mm"/>
          <draw:path svg:d="M 211.66666 79.37499 L 211.66666 132.29166 L 211.66666 132.29166 Q 211.66666 132.29166 185.20833 132.29166 L 185.20833 158.74998 L 185.20833 185.20833 L 158.74998 211.66666 L 158.74998 238.12498 L 158.74998 264.5833 L 158.74998 264.5833 L 158.74998 264.5833 L 132.29166 291.04166 L 132.29166 291.04166 L 132.29166 291.04166 Q 105.83333 291.04166 105.83333 343.9583 Q 52.916664 370.41666 52.916664 291.04166 L 0.0 211.66666 L 0.0 211.66666 L 0.0 211.66666 L 0.0 185.20833 L 0.0 158.74998 L 0.0 158.74998 Q 26.458332 132.29166 26.458332 132.29166 L 26.458332 132.29166 L 52.916664 132.29166 Q 52.916664 132.29166 52.916664 105.83333 L 52.916664 105.83333 L 105.83333 52.916664 Q 132.29166 0.0 158.74998 0.0 Q 211.66666 0.0 211.66666 79.37499 z" svg:height="3.439583mm" draw:style-name="style-114" svg:viewBox="0.0 0.0 211.66666 343.9583" svg:width="2.1166666mm" svg:x="57.679165mm" svg:y="202.93541mm"/>
          <draw:path svg:d="M 0.0 52.916664 L 0.0 0.0 L 105.83333 0.0 L 211.66666 0.0 L 423.3333 0.0 L 608.5416 0.0 L 608.5416 26.458332 L 634.99994 26.458332 L 634.99994 26.458332 L 634.99994 52.916664 L 582.0833 52.916664 L 502.7083 52.916664 L 502.7083 79.37499 L 502.7083 79.37499 L 449.79166 79.37499 Q 396.87497 105.83333 264.5833 105.83333 L 105.83333 132.29166 L 52.916664 132.29166 Q -26.458332 105.83333 0.0 52.916664 z" svg:height="1.3229166mm" draw:style-name="style-115" svg:viewBox="0.0 0.0 634.99994 132.29166" svg:width="6.3499994mm" svg:x="159.27916mm" svg:y="55.562496mm"/>
          <draw:path svg:d="M 264.5833 0.0 L 449.79166 0.0 L 502.7083 0.0 L 555.625 0.0 L 555.625 26.458332 L 555.625 52.916664 L 582.0833 52.916664 L 582.0833 52.916664 L 582.0833 79.37499 L 608.5416 79.37499 L 608.5416 79.37499 L 608.5416 105.83333 L 608.5416 105.83333 L 608.5416 105.83333 L 634.99994 105.83333 L 634.99994 105.83333 L 502.7083 132.29166 Q 370.41666 158.74998 211.66666 132.29166 L 52.916664 132.29166 L 26.458332 132.29166 Q 0.0 132.29166 0.0 105.83333 L 0.0 52.916664 L 26.458332 26.458332 Q 79.37499 0.0 264.5833 0.0 z" svg:height="1.3229166mm" draw:style-name="style-116" svg:viewBox="0.0 0.0 634.99994 132.29166" svg:width="6.3499994mm" svg:x="65.88125mm" svg:y="183.62082mm"/>
          <draw:path svg:d="M 1640.4166 0.0 L 1693.3333 0.0 L 1719.7916 26.458332 Q 1746.2499 52.916664 1746.2499 476.24997 Q 1746.2499 899.5833 1746.2499 926.0416 L 1746.2499 926.0416 L 1746.2499 926.0416 Q 1746.2499 952.49994 1719.7916 952.49994 L 1719.7916 952.49994 L 1719.7916 926.0416 Q 1693.3333 926.0416 1693.3333 926.0416 L 1693.3333 926.0416 L 1455.2083 926.0416 Q 1217.0833 926.0416 926.0416 1031.875 L 634.99994 1137.7083 L 608.5416 1164.1666 L 582.0833 1190.6249 L 582.0833 1190.6249 L 582.0833 1190.6249 L 555.625 1243.5416 L 555.625 1269.9999 L 555.625 1269.9999 Q 529.1666 1269.9999 529.1666 1296.4583 Q 529.1666 1322.9166 423.3333 1322.9166 Q 291.04166 1322.9166 291.04166 1349.3749 L 264.5833 1402.2916 L 264.5833 1402.2916 L 264.5833 1402.2916 L 264.5833 1428.7499 L 264.5833 1428.7499 L 238.12498 1375.8333 L 238.12498 1322.9166 L 211.66666 1322.9166 L 158.74998 1322.9166 L 158.74998 1269.9999 L 158.74998 1217.0833 L 158.74998 1217.0833 L 185.20833 1190.6249 L 185.20833 1190.6249 L 158.74998 1190.6249 L 158.74998 1164.1666 L 158.74998 1137.7083 L 158.74998 1058.3333 Q 158.74998 978.95825 132.29166 714.37494 Q 132.29166 449.79166 52.916664 449.79166 L 0.0 449.79166 L 0.0 423.3333 L 0.0 423.3333 L 317.49997 343.9583 Q 608.5416 291.04166 1031.875 158.74998 Q 1455.2083 26.458332 1481.6666 26.458332 L 1508.1249 26.458332 L 1561.0416 26.458332 Q 1613.9583 26.458332 1640.4166 0.0 z" svg:height="14.287499mm" draw:style-name="style-117" svg:viewBox="0.0 0.0 1746.2499 1428.7499" svg:width="17.4625mm" svg:x="180.44583mm" svg:y="172.24374mm"/>
          <draw:path svg:d="M 449.79166 0.0 L 449.79166 26.458332 L 449.79166 26.458332 Q 423.3333 26.458332 238.12498 26.458332 Q 26.458332 52.916664 0.0 26.458332 L 0.0 0.0 L 211.66666 0.0 Q 449.79166 -26.458332 449.79166 0.0 z" svg:height="0.26458332mm" draw:style-name="style-118" svg:viewBox="0.0 0.0 449.79166 26.458332" svg:width="4.497916mm" svg:x="71.4375mm" svg:y="98.424995mm"/>
          <draw:path svg:d="M 264.5833 0.0 L 317.49997 0.0 L 317.49997 0.0 L 317.49997 0.0 L 317.49997 26.458332 L 291.04166 26.458332 L 291.04166 52.916664 L 291.04166 79.37499 L 396.87497 79.37499 Q 476.24997 79.37499 476.24997 105.83333 L 476.24997 132.29166 L 449.79166 132.29166 Q 449.79166 105.83333 423.3333 105.83333 L 396.87497 105.83333 L 370.41666 105.83333 Q 343.9583 105.83333 185.20833 158.74998 Q 0.0 211.66666 0.0 185.20833 L 0.0 132.29166 L 26.458332 132.29166 Q 52.916664 105.83333 132.29166 79.37499 L 185.20833 26.458332 L 185.20833 26.458332 Q 211.66666 0.0 264.5833 0.0 z" svg:height="1.8520832mm" draw:style-name="style-119" svg:viewBox="0.0 0.0 476.24997 185.20833" svg:width="4.7625mm" svg:x="74.347916mm" svg:y="180.44583mm"/>
          <draw:path svg:d="M 1878.5416 343.9583 L 1931.4583 343.9583 L 1931.4583 449.79166 Q 1931.4583 582.0833 1957.9165 582.0833 Q 1957.9165 608.5416 1984.3749 608.5416 L 2010.8333 608.5416 L 2010.8333 634.99994 L 1984.3749 634.99994 L 1984.3749 661.4583 L 1984.3749 687.9166 L 1957.9165 687.9166 L 1957.9165 714.37494 L 1931.4583 714.37494 L 1904.9999 714.37494 L 1904.9999 687.9166 Q 1878.5416 661.4583 1799.1666 687.9166 Q 1719.7916 714.37494 1666.8749 767.2916 Q 1587.4999 767.2916 1561.0416 793.74994 Q 1534.5833 820.2083 1508.1249 873.12494 Q 1481.6666 952.49994 1455.2083 952.49994 Q 1428.7499 926.0416 1375.8333 952.49994 Q 1296.4583 978.95825 1243.5416 1005.4166 Q 1190.6249 1031.875 1190.6249 1084.7916 Q 1190.6249 1137.7083 1137.7083 1137.7083 Q 1084.7916 1137.7083 978.95825 1190.6249 Q 846.6666 1190.6249 820.2083 1243.5416 Q 820.2083 1269.9999 793.74994 1269.9999 Q 767.2916 1243.5416 767.2916 1217.0833 Q 740.8333 1190.6249 714.37494 1190.6249 Q 661.4583 1190.6249 661.4583 1243.5416 Q 634.99994 1269.9999 608.5416 1269.9999 Q 582.0833 1296.4583 555.625 1322.9166 L 529.1666 1375.8333 L 555.625 1375.8333 L 582.0833 1402.2916 L 555.625 1402.2916 L 502.7083 1402.2916 L 502.7083 1428.7499 L 502.7083 1428.7499 L 476.24997 1428.7499 L 476.24997 1428.7499 L 449.79166 1428.7499 L 423.3333 1402.2916 L 423.3333 1402.2916 L 449.79166 1402.2916 L 449.79166 1349.3749 L 449.79166 1322.9166 L 423.3333 1322.9166 L 396.87497 1322.9166 L 396.87497 1296.4583 Q 396.87497 1269.9999 423.3333 1243.5416 Q 449.79166 1243.5416 449.79166 1190.6249 Q 449.79166 1111.25 423.3333 1084.7916 Q 396.87497 1084.7916 396.87497 1084.7916 Q 423.3333 1058.3333 423.3333 1031.875 Q 423.3333 1005.4166 343.9583 1005.4166 Q 264.5833 1005.4166 264.5833 978.95825 Q 264.5833 926.0416 291.04166 926.0416 Q 291.04166 899.5833 211.66666 820.2083 Q 105.83333 714.37494 105.83333 687.9166 Q 132.29166 661.4583 79.37499 661.4583 Q 79.37499 661.4583 52.916664 529.1666 L 52.916664 396.87497 L 26.458332 396.87497 L 0.0 396.87497 L 0.0 396.87497 L 0.0 396.87497 L 26.458332 370.41666 Q 79.37499 370.41666 79.37499 396.87497 Q 105.83333 449.79166 211.66666 370.41666 Q 317.49997 291.04166 343.9583 317.49997 Q 370.41666 343.9583 396.87497 291.04166 Q 396.87497 264.5833 423.3333 264.5833 Q 449.79166 264.5833 449.79166 291.04166 Q 476.24997 291.04166 555.625 291.04166 Q 661.4583 291.04166 767.2916 291.04166 Q 846.6666 238.12498 793.74994 238.12498 Q 767.2916 211.66666 926.0416 185.20833 Q 1084.7916 185.20833 1084.7916 211.66666 Q 1111.25 238.12498 1243.5416 211.66666 Q 1349.3749 185.20833 1349.3749 132.29166 Q 1349.3749 105.83333 1402.2916 79.37499 Q 1455.2083 79.37499 1455.2083 26.458332 Q 1455.2083 0.0 1481.6666 0.0 Q 1508.1249 0.0 1481.6666 79.37499 Q 1455.2083 132.29166 1508.1249 158.74998 Q 1587.4999 158.74998 1561.0416 185.20833 Q 1561.0416 238.12498 1640.4166 238.12498 Q 1719.7916 238.12498 1746.2499 211.66666 Q 1772.7083 185.20833 1825.6249 185.20833 Q 1878.5416 211.66666 1878.5416 291.04166 Q 1852.0833 343.9583 1878.5416 343.9583 z" svg:height="14.287499mm" draw:style-name="style-120" svg:viewBox="0.0 0.0 2010.8333 1428.7499" svg:width="20.108332mm" svg:x="284.42706mm" svg:y="182.82707mm"/>
          <draw:path svg:d="M 370.41666 0.0 L 502.7083 0.0 L 502.7083 26.458332 L 502.7083 26.458332 L 502.7083 52.916664 Q 476.24997 79.37499 476.24997 79.37499 L 476.24997 79.37499 L 449.79166 79.37499 Q 423.3333 79.37499 238.12498 132.29166 L 52.916664 185.20833 L 26.458332 185.20833 Q 0.0 185.20833 0.0 132.29166 Q 0.0 105.83333 132.29166 52.916664 Q 264.5833 26.458332 370.41666 0.0 z" svg:height="1.8520832mm" draw:style-name="style-121" svg:viewBox="0.0 0.0 502.7083 185.20833" svg:width="5.027083mm" svg:x="292.09998mm" svg:y="152.66458mm"/>
          <draw:path svg:d="M 846.6666 0.0 L 1031.875 0.0 L 1031.875 0.0 Q 1031.875 26.458332 608.5416 105.83333 L 185.20833 185.20833 L 185.20833 185.20833 L 211.66666 158.74998 L 211.66666 132.29166 L 211.66666 79.37499 L 185.20833 79.37499 L 185.20833 79.37499 L 105.83333 52.916664 L 0.0 52.916664 L 0.0 26.458332 L 0.0 0.0 L 317.49997 0.0 Q 634.99994 -26.458332 846.6666 0.0 z" svg:height="1.8520832mm" draw:style-name="style-122" svg:viewBox="0.0 0.0 1031.875 185.20833" svg:width="10.318749mm" svg:x="128.5875mm" svg:y="170.12708mm"/>
          <draw:path svg:d="M 343.9583 0.0 L 370.41666 0.0 L 423.3333 0.0 Q 476.24997 0.0 423.3333 211.66666 Q 370.41666 396.87497 370.41666 396.87497 Q 370.41666 423.3333 370.41666 423.3333 L 396.87497 423.3333 L 370.41666 476.24997 Q 370.41666 529.1666 343.9583 529.1666 Q 317.49997 529.1666 317.49997 582.0833 L 317.49997 634.99994 L 317.49997 634.99994 Q 317.49997 634.99994 291.04166 661.4583 Q 264.5833 687.9166 211.66666 502.7083 Q 132.29166 317.49997 52.916664 317.49997 Q 0.0 317.49997 0.0 238.12498 L 0.0 158.74998 L 0.0 132.29166 L 0.0 105.83333 L 0.0 105.83333 L 0.0 105.83333 L 158.74998 52.916664 Q 291.04166 52.916664 317.49997 26.458332 Q 317.49997 0.0 343.9583 0.0 z" svg:height="6.614583mm" draw:style-name="style-123" svg:viewBox="0.0 0.0 423.3333 661.4583" svg:width="4.233333mm" svg:x="58.208332mm" svg:y="185.20833mm"/>
          <draw:path svg:d="M 0.0 26.458332 L 0.0 0.0 L 317.49997 0.0 Q 661.4583 26.458332 1058.3333 26.458332 L 1481.6666 26.458332 L 1481.6666 26.458332 L 1481.6666 26.458332 L 1534.5833 52.916664 Q 1587.4999 79.37499 1561.0416 79.37499 L 1534.5833 79.37499 L 1561.0416 105.83333 L 1587.4999 132.29166 L 1613.9583 132.29166 L 1640.4166 132.29166 L 1640.4166 158.74998 Q 1640.4166 185.20833 1613.9583 185.20833 Q 1587.4999 185.20833 1587.4999 238.12498 Q 1561.0416 264.5833 1534.5833 264.5833 L 1508.1249 291.04166 L 1640.4166 291.04166 Q 1799.1666 317.49997 1772.7083 343.9583 Q 1772.7083 343.9583 1825.6249 343.9583 Q 1878.5416 343.9583 1852.0833 396.87497 Q 1825.6249 449.79166 1904.9999 449.79166 Q 2010.8333 476.24997 1984.3749 476.24997 Q 1984.3749 502.7083 1984.3749 502.7083 L 1957.9165 502.7083 L 1957.9165 502.7083 L 1957.9165 502.7083 L 1957.9165 529.1666 L 1957.9165 529.1666 L 1931.4583 529.1666 L 1931.4583 555.625 L 1931.4583 555.625 L 1904.9999 555.625 L 1904.9999 582.0833 L 1904.9999 608.5416 L 1984.3749 608.5416 L 2063.75 608.5416 L 2063.75 608.5416 L 2063.75 608.5416 L 1904.9999 608.5416 Q 1719.7916 608.5416 1640.4166 608.5416 Q 1587.4999 582.0833 1587.4999 661.4583 Q 1587.4999 714.37494 1534.5833 740.8333 Q 1481.6666 767.2916 1322.9166 740.8333 Q 1164.1666 714.37494 1164.1666 767.2916 Q 1164.1666 793.74994 1111.25 793.74994 Q 1084.7916 767.2916 1058.3333 714.37494 Q 1005.4166 661.4583 873.12494 634.99994 L 740.8333 608.5416 L 740.8333 555.625 Q 740.8333 529.1666 714.37494 529.1666 L 714.37494 529.1666 L 714.37494 423.3333 Q 687.9166 317.49997 687.9166 291.04166 Q 687.9166 264.5833 634.99994 238.12498 L 555.625 238.12498 L 555.625 238.12498 Q 529.1666 211.66666 502.7083 185.20833 L 476.24997 185.20833 L 476.24997 185.20833 Q 476.24997 158.74998 449.79166 158.74998 L 449.79166 158.74998 L 264.5833 158.74998 Q 105.83333 158.74998 52.916664 105.83333 L 26.458332 52.916664 L 26.458332 52.916664 Q 0.0 52.916664 0.0 26.458332 z" svg:height="7.9374995mm" draw:style-name="style-124" svg:viewBox="0.0 0.0 2063.75 793.74994" svg:width="20.637499mm" svg:x="289.45416mm" svg:y="122.502075mm"/>
          <draw:path svg:d="M 740.8333 105.83333 L 740.8333 158.74998 L 740.8333 158.74998 Q 740.8333 158.74998 582.0833 211.66666 Q 423.3333 211.66666 264.5833 238.12498 L 79.37499 238.12498 L 52.916664 238.12498 Q 0.0 211.66666 0.0 211.66666 L 0.0 211.66666 L 0.0 211.66666 Q 26.458332 211.66666 26.458332 185.20833 L 26.458332 185.20833 L 52.916664 185.20833 Q 52.916664 158.74998 79.37499 158.74998 Q 105.83333 158.74998 105.83333 105.83333 L 79.37499 26.458332 L 105.83333 26.458332 L 105.83333 26.458332 L 105.83333 0.0 Q 105.83333 -52.916664 317.49997 0.0 Q 529.1666 52.916664 634.99994 79.37499 Q 740.8333 79.37499 740.8333 105.83333 z" svg:height="2.38125mm" draw:style-name="style-125" svg:viewBox="0.0 0.0 740.8333 238.12498" svg:width="7.408333mm" svg:x="192.61665mm" svg:y="205.31665mm"/>
          <draw:path svg:d="M 2328.3333 0.0 L 2381.2498 0.0 L 2513.5415 0.0 Q 2645.8333 0.0 2645.8333 52.916664 Q 2645.8333 79.37499 2672.2915 79.37499 L 2672.2915 79.37499 L 2672.2915 79.37499 Q 2672.2915 105.83333 2592.9165 105.83333 L 2513.5415 158.74998 L 2487.0833 158.74998 Q 2434.1665 185.20833 2434.1665 211.66666 L 2434.1665 238.12498 L 2460.6248 238.12498 L 2460.6248 264.5833 L 2460.6248 264.5833 L 2487.0833 264.5833 L 2487.0833 317.49997 Q 2513.5415 370.41666 2566.4583 396.87497 Q 2592.9165 423.3333 2592.9165 476.24997 Q 2592.9165 555.625 2645.8333 582.0833 Q 2698.7498 582.0833 2698.7498 661.4583 Q 2698.7498 740.8333 2645.8333 740.8333 Q 2592.9165 740.8333 2566.4583 820.2083 Q 2539.9998 899.5833 2513.5415 899.5833 L 2487.0833 899.5833 L 2487.0833 926.0416 L 2487.0833 952.49994 L 2487.0833 978.95825 L 2487.0833 1005.4166 L 2487.0833 1031.875 L 2487.0833 1058.3333 L 2513.5415 1058.3333 L 2539.9998 1058.3333 L 2566.4583 1031.875 L 2592.9165 1005.4166 L 2645.8333 1058.3333 Q 2725.2083 1058.3333 2936.8748 1058.3333 Q 3148.5415 1058.3333 3254.3748 1084.7916 Q 3386.6665 1111.25 3386.6665 1111.25 Q 3386.6665 1111.25 3439.5833 1111.25 L 3466.0415 1111.25 L 3466.0415 1111.25 L 3492.4998 1111.25 L 3492.4998 1111.25 Q 3492.4998 1111.25 3545.4165 1137.7083 L 3571.8748 1137.7083 L 3571.8748 1164.1666 L 3545.4165 1217.0833 L 3545.4165 1243.5416 Q 3545.4165 1269.9999 3518.9583 1269.9999 Q 3492.4998 1296.4583 3466.0415 1322.9166 Q 3466.0415 1322.9166 3439.5833 1349.3749 L 3413.1248 1375.8333 L 3439.5833 1375.8333 L 3492.4998 1375.8333 L 3518.9583 1402.2916 L 3545.4165 1402.2916 L 3545.4165 1428.7499 L 3545.4165 1455.2083 L 3571.8748 1455.2083 L 3571.8748 1481.6666 L 3571.8748 1481.6666 L 3598.3333 1481.6666 L 3598.3333 1481.6666 L 3598.3333 1508.1249 L 1825.6249 1508.1249 L 52.916664 1508.1249 L 52.916664 1508.1249 L 52.916664 1481.6666 L 26.458332 1481.6666 L 0.0 1481.6666 L 0.0 1455.2083 L 0.0 1455.2083 L 26.458332 1455.2083 L 26.458332 1428.7499 L 52.916664 1428.7499 Q 105.83333 1428.7499 105.83333 1402.2916 Q 105.83333 1375.8333 105.83333 1375.8333 Q 79.37499 1349.3749 79.37499 1322.9166 Q 79.37499 1296.4583 132.29166 1322.9166 Q 158.74998 1349.3749 158.74998 1269.9999 Q 105.83333 1190.6249 132.29166 1164.1666 Q 158.74998 1164.1666 158.74998 1137.7083 L 158.74998 1111.25 L 158.74998 1111.25 L 158.74998 1111.25 L 211.66666 1058.3333 Q 238.12498 1005.4166 264.5833 1005.4166 Q 317.49997 1005.4166 396.87497 926.0416 Q 476.24997 846.6666 529.1666 820.2083 Q 608.5416 820.2083 634.99994 793.74994 Q 634.99994 793.74994 687.9166 767.2916 Q 767.2916 740.8333 820.2083 740.8333 Q 873.12494 714.37494 873.12494 767.2916 Q 873.12494 820.2083 899.5833 793.74994 Q 952.49994 793.74994 952.49994 767.2916 Q 978.95825 740.8333 1058.3333 714.37494 Q 1137.7083 714.37494 1164.1666 687.9166 Q 1190.6249 634.99994 1243.5416 608.5416 Q 1322.9166 582.0833 1322.9166 529.1666 Q 1349.3749 476.24997 1481.6666 423.3333 Q 1613.9583 370.41666 1587.4999 370.41666 Q 1534.5833 343.9583 1561.0416 317.49997 Q 1587.4999 291.04166 1587.4999 264.5833 L 1587.4999 238.12498 L 1587.4999 238.12498 L 1587.4999 238.12498 L 1772.7083 238.12498 Q 1957.9165 211.66666 1984.3749 211.66666 Q 2010.8333 185.20833 2010.8333 105.83333 Q 2010.8333 26.458332 2116.6665 26.458332 Q 2196.0415 26.458332 2196.0415 52.916664 Q 2222.5 79.37499 2222.5 52.916664 Q 2248.9583 0.0 2328.3333 0.0 z" svg:height="15.081249mm" draw:style-name="style-126" svg:viewBox="0.0 0.0 3598.3333 1508.1249" svg:width="35.98333mm" svg:x="163.5125mm" svg:y="208.49165mm"/>
          <draw:path svg:d="M 608.5416 0.0 L 608.5416 0.0 L 582.0833 0.0 Q 582.0833 0.0 582.0833 26.458332 L 582.0833 26.458332 L 582.0833 52.916664 Q 582.0833 105.83333 502.7083 317.49997 L 423.3333 502.7083 L 423.3333 502.7083 Q 396.87497 476.24997 238.12498 476.24997 Q 79.37499 476.24997 52.916664 476.24997 L 0.0 449.79166 L 0.0 449.79166 L 0.0 423.3333 L 26.458332 423.3333 L 52.916664 423.3333 L 52.916664 396.87497 L 52.916664 396.87497 L 79.37499 370.41666 Q 79.37499 343.9583 211.66666 264.5833 Q 317.49997 211.66666 317.49997 185.20833 Q 317.49997 158.74998 423.3333 79.37499 Q 555.625 0.0 582.0833 0.0 Q 608.5416 0.0 608.5416 0.0 z" svg:height="5.027083mm" draw:style-name="style-127" svg:viewBox="0.0 0.0 608.5416 502.7083" svg:width="6.0854163mm" svg:x="197.37915mm" svg:y="35.98333mm"/>
          <draw:path svg:d="M 952.49994 0.0 L 952.49994 0.0 L 1005.4166 0.0 L 1031.875 0.0 L 1058.3333 0.0 Q 1111.25 0.0 1005.4166 132.29166 Q 873.12494 264.5833 740.8333 343.9583 Q 608.5416 423.3333 449.79166 476.24997 Q 291.04166 476.24997 211.66666 476.24997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43.9583 L 52.916664 343.9583 L 52.916664 317.49997 L 52.916664 291.04166 L 26.458332 238.12498 L 0.0 185.20833 L 0.0 185.20833 L 0.0 158.74998 L 0.0 158.74998 L 0.0 158.74998 L 0.0 158.74998 L 0.0 158.74998 L 26.458332 158.74998 L 26.458332 132.29166 L 52.916664 132.29166 L 105.83333 105.83333 L 396.87497 79.37499 Q 687.9166 52.916664 820.2083 26.458332 L 952.49994 0.0 L 952.49994 0.0 z" svg:height="4.7625mm" draw:style-name="style-128" svg:viewBox="0.0 0.0 1058.3333 476.24997" svg:width="10.583333mm" svg:x="227.54166mm" svg:y="51.85833mm"/>
          <draw:path svg:d="M 423.3333 0.0 L 423.3333 0.0 L 423.3333 0.0 L 449.79166 0.0 L 476.24997 132.29166 Q 529.1666 264.5833 476.24997 317.49997 Q 476.24997 343.9583 476.24997 449.79166 Q 529.1666 555.625 476.24997 582.0833 Q 476.24997 608.5416 449.79166 634.99994 L 449.79166 661.4583 L 449.79166 687.9166 Q 423.3333 714.37494 423.3333 740.8333 L 423.3333 767.2916 L 396.87497 793.74994 L 370.41666 820.2083 L 370.41666 820.2083 L 370.41666 846.6666 L 370.41666 846.6666 L 370.41666 846.6666 L 343.9583 846.6666 L 343.9583 846.6666 L 343.9583 873.12494 L 317.49997 873.12494 L 317.49997 873.12494 L 317.49997 899.5833 L 317.49997 899.5833 L 317.49997 899.5833 L 291.04166 926.0416 L 291.04166 952.49994 L 264.5833 952.49994 Q 238.12498 952.49994 211.66666 978.95825 L 211.66666 978.95825 L 211.66666 978.95825 Q 185.20833 1005.4166 185.20833 1005.4166 L 158.74998 1005.4166 L 158.74998 1005.4166 L 158.74998 1005.4166 L 158.74998 1031.875 L 158.74998 1031.875 L 132.29166 1031.875 L 132.29166 1058.3333 L 132.29166 1058.3333 L 105.83333 1058.3333 L 105.83333 1058.3333 L 105.83333 1058.3333 L 105.83333 1031.875 L 105.83333 1005.4166 L 79.37499 1005.4166 L 52.916664 1005.4166 L 52.916664 1005.4166 L 52.916664 1005.4166 L 26.458332 978.95825 L 0.0 978.95825 L 0.0 926.0416 L 0.0 873.12494 L 26.458332 820.2083 Q 52.916664 767.2916 52.916664 740.8333 L 52.916664 740.8333 L 132.29166 582.0833 Q 211.66666 423.3333 238.12498 370.41666 Q 264.5833 317.49997 264.5833 264.5833 L 264.5833 238.12498 L 264.5833 211.66666 L 264.5833 211.66666 L 317.49997 158.74998 Q 370.41666 79.37499 370.41666 52.916664 L 370.41666 52.916664 L 370.41666 52.916664 Q 370.41666 52.916664 396.87497 52.916664 L 396.87497 26.458332 L 396.87497 26.458332 Q 423.3333 26.458332 423.3333 0.0 z" svg:height="10.583333mm" draw:style-name="style-129" svg:viewBox="0.0 0.0 476.24997 1058.3333" svg:width="4.7625mm" svg:x="205.31665mm" svg:y="22.224998mm"/>
          <draw:path svg:d="M 185.20833 52.916664 L 185.20833 52.916664 L 185.20833 52.916664 L 211.66666 52.916664 L 211.66666 52.916664 Q 211.66666 52.916664 238.12498 26.458332 L 238.12498 26.458332 L 238.12498 26.458332 Q 238.12498 0.0 238.12498 0.0 L 264.5833 0.0 L 291.04166 0.0 L 291.04166 0.0 L 291.04166 26.458332 Q 291.04166 52.916664 211.66666 132.29166 L 132.29166 211.66666 L 132.29166 185.20833 L 132.29166 158.74998 L 105.83333 158.74998 L 105.83333 158.74998 L 52.916664 132.29166 Q 0.0 132.29166 0.0 105.83333 L 0.0 79.37499 L 79.37499 52.916664 Q 158.74998 0.0 158.74998 26.458332 Q 185.20833 52.916664 185.20833 52.916664 z" svg:height="2.1166666mm" draw:style-name="style-130" svg:viewBox="0.0 0.0 291.04166 211.66666" svg:width="2.9104166mm" svg:x="206.63957mm" svg:y="22.224998mm"/>
          <draw:path svg:d="M 158.74998 0.0 Q 264.5833 26.458332 264.5833 52.916664 Q 264.5833 79.37499 132.29166 105.83333 Q 26.458332 132.29166 0.0 105.83333 Q 0.0 79.37499 0.0 26.458332 Q 52.916664 0.0 158.74998 0.0 z" svg:height="1.0583333mm" draw:style-name="style-131" svg:viewBox="0.0 0.0 264.5833 105.83333" svg:width="2.6458333mm" svg:x="119.06249mm" svg:y="82.814575mm"/>
          <draw:path svg:d="M 0.0 79.37499 L 0.0 0.0 L 132.29166 26.458332 Q 264.5833 26.458332 264.5833 79.37499 Q 264.5833 132.29166 132.29166 158.74998 Q 0.0 185.20833 0.0 79.37499 z" svg:height="1.5874999mm" draw:style-name="style-132" svg:viewBox="0.0 0.0 264.5833 158.74998" svg:width="2.6458333mm" svg:x="272.5208mm" svg:y="159.01457mm"/>
          <draw:path svg:d="M 238.12498 26.458332 L 238.12498 0.0 L 264.5833 0.0 L 264.5833 0.0 L 317.49997 26.458332 Q 343.9583 26.458332 502.7083 26.458332 Q 661.4583 26.458332 687.9166 52.916664 L 687.9166 52.916664 L 687.9166 79.37499 Q 687.9166 132.29166 634.99994 211.66666 L 608.5416 291.04166 L 582.0833 291.04166 L 582.0833 291.04166 L 370.41666 291.04166 L 185.20833 291.04166 L 105.83333 291.04166 Q 26.458332 291.04166 26.458332 317.49997 L 0.0 317.49997 L 26.458332 264.5833 Q 52.916664 185.20833 52.916664 185.20833 Q 79.37499 185.20833 79.37499 158.74998 L 105.83333 158.74998 L 105.83333 132.29166 L 105.83333 132.29166 L 105.83333 132.29166 Q 105.83333 132.29166 132.29166 132.29166 L 132.29166 105.83333 L 132.29166 105.83333 Q 158.74998 105.83333 158.74998 79.37499 L 158.74998 79.37499 L 158.74998 79.37499 Q 158.74998 79.37499 185.20833 79.37499 L 185.20833 52.916664 L 185.20833 52.916664 Q 211.66666 52.916664 211.66666 26.458332 L 211.66666 26.458332 L 211.66666 26.458332 Q 211.66666 26.458332 238.12498 26.458332 z" svg:height="3.1749997mm" draw:style-name="style-133" svg:viewBox="0.0 0.0 687.9166 317.49997" svg:width="6.879166mm" svg:x="194.73332mm" svg:y="40.481247mm"/>
          <draw:path svg:d="M 899.5833 26.458332 L 899.5833 0.0 L 952.49994 0.0 L 1005.4166 0.0 L 1005.4166 26.458332 Q 978.95825 79.37499 952.49994 79.37499 Q 926.0416 79.37499 926.0416 105.83333 L 926.0416 132.29166 L 952.49994 132.29166 L 978.95825 132.29166 L 978.95825 132.29166 Q 978.95825 132.29166 978.95825 158.74998 Q 1005.4166 158.74998 952.49994 185.20833 L 899.5833 185.20833 L 846.6666 211.66666 Q 793.74994 238.12498 608.5416 211.66666 L 423.3333 185.20833 L 423.3333 211.66666 L 423.3333 211.66666 L 396.87497 238.12498 L 370.41666 264.5833 L 370.41666 264.5833 L 370.41666 291.04166 L 370.41666 291.04166 L 370.41666 291.04166 L 317.49997 291.04166 L 291.04166 291.04166 L 291.04166 291.04166 Q 291.04166 291.04166 291.04166 238.12498 Q 317.49997 211.66666 185.20833 185.20833 L 52.916664 185.20833 L 26.458332 158.74998 L 0.0 158.74998 L 0.0 132.29166 L 0.0 105.83333 L 185.20833 105.83333 L 370.41666 105.83333 L 634.99994 79.37499 Q 899.5833 52.916664 899.5833 26.458332 z" svg:height="2.9104166mm" draw:style-name="style-134" svg:viewBox="0.0 0.0 1005.4166 291.04166" svg:width="10.054166mm" svg:x="199.49582mm" svg:y="163.24791mm"/>
          <draw:path svg:d="M 26.458332 26.458332 L 26.458332 0.0 L 185.20833 26.458332 Q 317.49997 79.37499 343.9583 79.37499 Q 343.9583 79.37499 343.9583 105.83333 L 370.41666 105.83333 L 370.41666 105.83333 L 370.41666 132.29166 L 423.3333 132.29166 Q 476.24997 158.74998 476.24997 185.20833 L 476.24997 211.66666 L 449.79166 211.66666 Q 449.79166 238.12498 291.04166 211.66666 L 158.74998 185.20833 L 132.29166 185.20833 L 105.83333 185.20833 L 105.83333 185.20833 L 105.83333 185.20833 L 79.37499 158.74998 L 52.916664 132.29166 L 26.458332 132.29166 L 0.0 132.29166 L 0.0 105.83333 L 26.458332 105.83333 L 26.458332 105.83333 L 26.458332 79.37499 L 26.458332 79.37499 L 26.458332 79.37499 L 26.458332 79.37499 L 26.458332 52.916664 L 26.458332 26.458332 z" svg:height="2.1166666mm" draw:style-name="style-135" svg:viewBox="0.0 0.0 476.24997 211.66666" svg:width="4.7625mm" svg:x="182.82707mm" svg:y="49.47708mm"/>
          <draw:path svg:d="M 1481.6666 0.0 L 1481.6666 0.0 L 1772.7083 0.0 Q 2090.2083 0.0 2090.2083 26.458332 L 2090.2083 26.458332 L 2063.75 26.458332 L 2037.2915 52.916664 L 2037.2915 52.916664 L 2037.2915 52.916664 L 1984.3749 52.916664 Q 1904.9999 52.916664 1931.4583 79.37499 Q 1957.9165 105.83333 1984.3749 105.83333 L 2037.2915 105.83333 L 2037.2915 132.29166 Q 2037.2915 158.74998 1984.3749 158.74998 L 1931.4583 158.74998 L 1878.5416 185.20833 L 1825.6249 211.66666 L 1825.6249 211.66666 L 1825.6249 211.66666 L 1799.1666 211.66666 L 1799.1666 211.66666 L 1878.5416 238.12498 L 1931.4583 238.12498 L 1931.4583 238.12498 Q 1931.4583 264.5833 1772.7083 264.5833 Q 1640.4166 264.5833 1084.7916 291.04166 Q 502.7083 317.49997 291.04166 264.5833 L 105.83333 264.5833 L 52.916664 238.12498 L 0.0 238.12498 L 0.0 211.66666 L 0.0 185.20833 L 158.74998 158.74998 Q 317.49997 158.74998 396.87497 105.83333 Q 476.24997 105.83333 1031.875 52.916664 Q 1561.0416 52.916664 1508.1249 26.458332 Q 1481.6666 0.0 1481.6666 0.0 z" svg:height="2.9104166mm" draw:style-name="style-136" svg:viewBox="0.0 0.0 2090.2083 291.04166" svg:width="20.902082mm" svg:x="133.61458mm" svg:y="180.97499mm"/>
          <draw:path svg:d="M 396.87497 52.916664 L 396.87497 79.37499 L 291.04166 79.37499 Q 185.20833 105.83333 132.29166 105.83333 L 79.37499 105.83333 L 26.458332 79.37499 L 0.0 79.37499 L 0.0 52.916664 L 0.0 26.458332 L 211.66666 0.0 Q 423.3333 0.0 423.3333 26.458332 Q 396.87497 52.916664 396.87497 52.916664 z" svg:height="1.0583333mm" draw:style-name="style-137" svg:viewBox="0.0 0.0 423.3333 105.83333" svg:width="4.233333mm" svg:x="171.18541mm" svg:y="201.61249mm"/>
          <draw:path svg:d="M 185.20833 79.37499 L 238.12498 0.0 L 211.66666 211.66666 Q 158.74998 396.87497 158.74998 449.79166 L 158.74998 502.7083 L 132.29166 502.7083 Q 105.83333 529.1666 105.83333 529.1666 L 105.83333 529.1666 L 52.916664 529.1666 L 0.0 529.1666 L 0.0 529.1666 Q 0.0 502.7083 26.458332 476.24997 Q 52.916664 476.24997 52.916664 343.9583 L 79.37499 211.66666 L 105.83333 211.66666 Q 105.83333 211.66666 105.83333 185.20833 L 105.83333 185.20833 L 105.83333 185.20833 Q 132.29166 158.74998 185.20833 79.37499 z" svg:height="5.2916665mm" draw:style-name="style-138" svg:viewBox="0.0 0.0 238.12498 529.1666" svg:width="2.38125mm" svg:x="52.916664mm" svg:y="208.49165mm"/>
          <draw:path svg:d="M 317.49997 0.0 L 370.41666 0.0 L 370.41666 0.0 L 370.41666 0.0 L 476.24997 26.458332 Q 582.0833 52.916664 608.5416 52.916664 L 661.4583 52.916664 L 661.4583 79.37499 L 661.4583 79.37499 L 661.4583 105.83333 L 661.4583 132.29166 L 661.4583 132.29166 L 661.4583 158.74998 L 661.4583 158.74998 L 661.4583 158.74998 L 634.99994 158.74998 L 634.99994 158.74998 L 608.5416 158.74998 Q 555.625 158.74998 529.1666 158.74998 L 502.7083 158.74998 L 449.79166 158.74998 Q 370.41666 158.74998 238.12498 185.20833 L 132.29166 211.66666 L 79.37499 211.66666 L 0.0 211.66666 L 0.0 185.20833 L 0.0 185.20833 L 26.458332 185.20833 L 79.37499 158.74998 L 105.83333 158.74998 L 132.29166 158.74998 L 185.20833 132.29166 Q 238.12498 132.29166 238.12498 79.37499 Q 211.66666 52.916664 238.12498 26.458332 Q 264.5833 0.0 317.49997 0.0 z" svg:height="2.1166666mm" draw:style-name="style-139" svg:viewBox="0.0 0.0 661.4583 211.66666" svg:width="6.614583mm" svg:x="206.11041mm" svg:y="203.72916mm"/>
          <draw:path svg:d="M 1825.6249 0.0 L 1825.6249 0.0 L 1825.6249 26.458332 L 1825.6249 52.916664 L 1852.0833 52.916664 L 1852.0833 52.916664 L 1878.5416 79.37499 L 1904.9999 79.37499 L 1904.9999 79.37499 L 1904.9999 105.83333 L 1904.9999 105.83333 L 1878.5416 105.83333 L 1878.5416 105.83333 L 1878.5416 105.83333 L 1878.5416 132.29166 L 1878.5416 132.29166 L 1904.9999 158.74998 Q 1904.9999 185.20833 1931.4583 185.20833 Q 1957.9165 185.20833 1984.3749 211.66666 Q 1984.3749 264.5833 2010.8333 264.5833 L 2010.8333 264.5833 L 1957.9165 291.04166 Q 1904.9999 317.49997 1878.5416 343.9583 Q 1878.5416 396.87497 1852.0833 396.87497 Q 1825.6249 396.87497 1825.6249 370.41666 Q 1825.6249 343.9583 1799.1666 370.41666 Q 1772.7083 423.3333 1746.2499 396.87497 Q 1719.7916 370.41666 1693.3333 396.87497 L 1666.8749 423.3333 L 1640.4166 423.3333 L 1613.9583 423.3333 L 1613.9583 449.79166 L 1613.9583 449.79166 L 1613.9583 502.7083 Q 1613.9583 555.625 1640.4166 529.1666 Q 1666.8749 529.1666 1693.3333 582.0833 L 1693.3333 608.5416 L 1613.9583 608.5416 Q 1534.5833 634.99994 1455.2083 687.9166 Q 1349.3749 740.8333 1322.9166 767.2916 Q 1296.4583 793.74994 1296.4583 793.74994 Q 1269.9999 793.74994 1111.25 793.74994 Q 952.49994 846.6666 873.12494 846.6666 L 793.74994 899.5833 L 793.74994 899.5833 L 793.74994 899.5833 L 767.2916 899.5833 Q 714.37494 899.5833 714.37494 873.12494 Q 714.37494 846.6666 661.4583 846.6666 Q 608.5416 873.12494 555.625 820.2083 Q 502.7083 767.2916 396.87497 767.2916 Q 291.04166 740.8333 317.49997 740.8333 Q 343.9583 740.8333 291.04166 687.9166 Q 238.12498 687.9166 211.66666 608.5416 Q 185.20833 555.625 105.83333 529.1666 L 0.0 529.1666 L 0.0 502.7083 L 26.458332 502.7083 L 26.458332 502.7083 L 26.458332 476.24997 L 26.458332 476.24997 L 26.458332 476.24997 L 52.916664 476.24997 L 52.916664 476.24997 L 52.916664 449.79166 L 52.916664 449.79166 L 52.916664 449.79166 L 26.458332 449.79166 L 26.458332 423.3333 L 26.458332 396.87497 L 52.916664 396.87497 L 52.916664 370.41666 L 52.916664 370.41666 L 79.37499 370.41666 L 79.37499 396.87497 L 79.37499 423.3333 L 449.79166 343.9583 Q 820.2083 264.5833 820.2083 238.12498 L 820.2083 238.12498 L 1084.7916 185.20833 Q 1375.8333 158.74998 1561.0416 105.83333 Q 1746.2499 52.916664 1746.2499 52.916664 L 1746.2499 52.916664 L 1772.7083 52.916664 Q 1772.7083 79.37499 1799.1666 52.916664 Q 1825.6249 0.0 1825.6249 0.0 z" svg:height="8.995832mm" draw:style-name="style-140" svg:viewBox="0.0 0.0 2010.8333 899.5833" svg:width="20.108332mm" svg:x="163.77707mm" svg:y="186.79582mm"/>
          <draw:path svg:d="M 370.41666 0.0 L 423.3333 0.0 L 608.5416 0.0 Q 793.74994 0.0 793.74994 26.458332 Q 793.74994 52.916664 767.2916 52.916664 Q 740.8333 52.916664 740.8333 79.37499 Q 740.8333 105.83333 820.2083 105.83333 Q 899.5833 105.83333 926.0416 79.37499 Q 978.95825 79.37499 952.49994 132.29166 Q 926.0416 158.74998 1005.4166 211.66666 Q 1084.7916 238.12498 1084.7916 264.5833 L 1084.7916 291.04166 L 555.625 291.04166 L 0.0 291.04166 L 0.0 264.5833 L 26.458332 264.5833 L 26.458332 264.5833 L 26.458332 264.5833 L 26.458332 238.12498 L 26.458332 238.12498 L 52.916664 238.12498 L 52.916664 211.66666 L 79.37499 211.66666 L 105.83333 211.66666 L 105.83333 185.20833 L 132.29166 185.20833 L 132.29166 185.20833 L 132.29166 158.74998 L 132.29166 158.74998 L 132.29166 158.74998 L 158.74998 158.74998 L 158.74998 158.74998 L 158.74998 132.29166 L 185.20833 132.29166 L 185.20833 132.29166 L 185.20833 105.83333 L 238.12498 105.83333 Q 317.49997 105.83333 343.9583 79.37499 Q 370.41666 52.916664 343.9583 52.916664 Q 291.04166 26.458332 370.41666 0.0 z" svg:height="2.9104166mm" draw:style-name="style-141" svg:viewBox="0.0 0.0 1084.7916 291.04166" svg:width="10.847916mm" svg:x="15.610415mm" svg:y="220.66249mm"/>
          <draw:path svg:d="M 264.5833 0.0 L 529.1666 0.0 L 529.1666 0.0 Q 529.1666 26.458332 264.5833 26.458332 Q -26.458332 0.0 0.0 0.0 Q 0.0 0.0 264.5833 0.0 z" svg:height="0.26458332mm" draw:style-name="style-142" svg:viewBox="0.0 0.0 529.1666 26.458332" svg:width="5.2916665mm" svg:x="285.22083mm" svg:y="89.42916mm"/>
          <draw:path svg:d="M 1534.5833 0.0 L 1613.9583 0.0 L 1693.3333 0.0 L 1746.2499 26.458332 L 1825.6249 52.916664 Q 1904.9999 79.37499 1904.9999 105.83333 Q 1878.5416 132.29166 1852.0833 158.74998 L 1852.0833 158.74998 L 1852.0833 158.74998 Q 1852.0833 158.74998 1825.6249 185.20833 L 1825.6249 185.20833 L 1772.7083 185.20833 Q 1719.7916 185.20833 1640.4166 238.12498 Q 1561.0416 264.5833 1561.0416 291.04166 Q 1561.0416 343.9583 1534.5833 343.9583 Q 1508.1249 343.9583 1508.1249 370.41666 Q 1481.6666 396.87497 1428.7499 423.3333 L 1375.8333 449.79166 L 1349.3749 449.79166 L 1322.9166 449.79166 L 1402.2916 502.7083 Q 1481.6666 529.1666 1428.7499 714.37494 Q 1375.8333 873.12494 1375.8333 873.12494 L 1375.8333 873.12494 L 1375.8333 899.5833 L 1375.8333 899.5833 L 1402.2916 899.5833 L 1402.2916 926.0416 L 1402.2916 926.0416 L 1375.8333 926.0416 L 1375.8333 926.0416 L 1375.8333 926.0416 L 1375.8333 952.49994 L 1375.8333 952.49994 L 1402.2916 952.49994 L 1402.2916 978.95825 L 1428.7499 978.95825 L 1481.6666 978.95825 L 1481.6666 1005.4166 L 1481.6666 1031.875 L 1455.2083 1031.875 L 1455.2083 1031.875 L 1428.7499 1058.3333 Q 1402.2916 1084.7916 1269.9999 1137.7083 Q 1137.7083 1190.6249 1058.3333 1243.5416 Q 1005.4166 1349.3749 978.95825 1296.4583 Q 952.49994 1243.5416 793.74994 1296.4583 Q 608.5416 1349.3749 608.5416 1322.9166 Q 608.5416 1296.4583 502.7083 1296.4583 L 396.87497 1322.9166 L 396.87497 1322.9166 Q 370.41666 1322.9166 343.9583 1349.3749 Q 317.49997 1349.3749 317.49997 1296.4583 Q 343.9583 1217.0833 264.5833 1190.6249 Q 185.20833 1190.6249 158.74998 1111.25 Q 158.74998 1031.875 79.37499 1005.4166 L 26.458332 978.95825 L 26.458332 978.95825 L 26.458332 978.95825 L 52.916664 952.49994 L 79.37499 926.0416 L 79.37499 926.0416 L 52.916664 926.0416 L 52.916664 926.0416 L 52.916664 926.0416 L 52.916664 899.5833 L 52.916664 899.5833 L 26.458332 899.5833 L 26.458332 873.12494 L 26.458332 873.12494 L 0.0 873.12494 L 0.0 873.12494 L 0.0 873.12494 L 26.458332 846.6666 L 52.916664 820.2083 L 132.29166 820.2083 Q 211.66666 820.2083 211.66666 767.2916 Q 238.12498 740.8333 317.49997 714.37494 Q 423.3333 714.37494 449.79166 661.4583 Q 476.24997 608.5416 449.79166 582.0833 Q 423.3333 555.625 423.3333 529.1666 Q 449.79166 502.7083 449.79166 476.24997 Q 449.79166 423.3333 529.1666 396.87497 Q 582.0833 396.87497 555.625 343.9583 L 529.1666 317.49997 L 820.2083 238.12498 Q 1111.25 132.29166 1111.25 132.29166 L 1111.25 132.29166 L 1296.4583 79.37499 Q 1481.6666 26.458332 1534.5833 0.0 z" svg:height="13.49375mm" draw:style-name="style-143" svg:viewBox="0.0 0.0 1904.9999 1349.3749" svg:width="19.05mm" svg:x="107.42083mm" svg:y="202.93541mm"/>
          <draw:path svg:d="M 1799.1666 0.0 L 1799.1666 0.0 L 1799.1666 0.0 L 1825.6249 0.0 L 1825.6249 26.458332 Q 1825.6249 52.916664 1799.1666 52.916664 Q 1772.7083 52.916664 1772.7083 79.37499 L 1746.2499 105.83333 L 1746.2499 105.83333 L 1746.2499 105.83333 L 1746.2499 132.29166 L 1746.2499 132.29166 L 1719.7916 132.29166 L 1719.7916 158.74998 L 1693.3333 158.74998 L 1666.8749 158.74998 L 1666.8749 185.20833 L 1640.4166 185.20833 L 1640.4166 185.20833 L 1640.4166 211.66666 L 1666.8749 211.66666 L 1693.3333 211.66666 L 1693.3333 238.12498 L 1693.3333 238.12498 L 1719.7916 238.12498 L 1719.7916 264.5833 L 1799.1666 264.5833 Q 1878.5416 264.5833 1904.9999 291.04166 Q 1904.9999 317.49997 2010.8333 343.9583 Q 2116.6665 370.41666 2090.2083 396.87497 Q 2063.75 423.3333 2090.2083 423.3333 L 2090.2083 449.79166 L 2063.75 449.79166 Q 2010.8333 476.24997 1508.1249 634.99994 L 1005.4166 793.74994 L 952.49994 793.74994 L 926.0416 793.74994 L 873.12494 820.2083 L 820.2083 846.6666 L 820.2083 846.6666 L 820.2083 846.6666 L 740.8333 846.6666 Q 687.9166 846.6666 449.79166 926.0416 L 211.66666 1005.4166 L 158.74998 1005.4166 L 132.29166 1005.4166 L 79.37499 1005.4166 L 26.458332 1005.4166 L 26.458332 978.95825 L 0.0 978.95825 L 0.0 952.49994 L 0.0 926.0416 L 52.916664 926.0416 L 79.37499 899.5833 L 132.29166 899.5833 Q 185.20833 899.5833 238.12498 820.2083 Q 291.04166 740.8333 317.49997 740.8333 Q 370.41666 740.8333 423.3333 687.9166 L 449.79166 634.99994 L 449.79166 634.99994 Q 423.3333 634.99994 396.87497 608.5416 Q 343.9583 582.0833 317.49997 529.1666 Q 291.04166 476.24997 370.41666 449.79166 Q 423.3333 423.3333 370.41666 423.3333 L 317.49997 396.87497 L 317.49997 396.87497 L 317.49997 370.41666 L 317.49997 370.41666 L 317.49997 370.41666 L 343.9583 370.41666 L 343.9583 370.41666 L 343.9583 343.9583 L 343.9583 343.9583 L 449.79166 317.49997 Q 582.0833 264.5833 582.0833 264.5833 L 582.0833 264.5833 L 634.99994 264.5833 Q 661.4583 264.5833 740.8333 211.66666 Q 820.2083 211.66666 820.2083 132.29166 L 820.2083 52.916664 L 846.6666 52.916664 L 873.12494 52.916664 L 873.12494 79.37499 Q 873.12494 105.83333 899.5833 105.83333 Q 926.0416 105.83333 952.49994 132.29166 L 978.95825 132.29166 L 1005.4166 132.29166 L 1031.875 158.74998 L 1031.875 158.74998 L 1058.3333 158.74998 L 1058.3333 158.74998 L 1058.3333 158.74998 L 1111.25 185.20833 L 1137.7083 185.20833 L 1137.7083 158.74998 L 1137.7083 132.29166 L 1190.6249 132.29166 L 1243.5416 105.83333 L 1243.5416 105.83333 L 1269.9999 105.83333 L 1269.9999 79.37499 L 1269.9999 52.916664 L 1269.9999 52.916664 L 1269.9999 52.916664 L 1296.4583 79.37499 L 1296.4583 105.83333 L 1508.1249 79.37499 Q 1719.7916 52.916664 1746.2499 26.458332 L 1772.7083 26.458332 L 1772.7083 0.0 Q 1799.1666 0.0 1799.1666 0.0 z" svg:height="10.054166mm" draw:style-name="style-144" svg:viewBox="0.0 0.0 2090.2083 1005.4166" svg:width="20.902082mm" svg:x="69.32083mm" svg:y="208.49165mm"/>
          <draw:path svg:d="M 1825.6249 0.0 L 1825.6249 0.0 L 1852.0833 0.0 L 1852.0833 0.0 L 1931.4583 0.0 L 2037.2915 0.0 L 2116.6665 0.0 L 2196.0415 0.0 L 2196.0415 0.0 Q 2196.0415 26.458332 2196.0415 26.458332 L 2222.5 26.458332 L 2222.5 26.458332 Q 2222.5 26.458332 1719.7916 185.20833 Q 1243.5416 343.9583 1058.3333 343.9583 L 873.12494 370.41666 L 846.6666 370.41666 Q 820.2083 343.9583 502.7083 317.49997 L 211.66666 291.04166 L 185.20833 291.04166 L 185.20833 291.04166 L 105.83333 264.5833 L 26.458332 264.5833 L 26.458332 238.12498 L 26.458332 211.66666 L 0.0 211.66666 L 0.0 185.20833 L 79.37499 185.20833 L 158.74998 185.20833 L 449.79166 132.29166 Q 767.2916 132.29166 767.2916 105.83333 L 767.2916 105.83333 L 820.2083 105.83333 Q 899.5833 79.37499 926.0416 79.37499 L 978.95825 79.37499 L 1031.875 79.37499 L 1084.7916 79.37499 L 1111.25 79.37499 Q 1137.7083 79.37499 1137.7083 52.916664 L 1137.7083 52.916664 L 1402.2916 52.916664 L 1693.3333 26.458332 L 1693.3333 26.458332 L 1693.3333 26.458332 L 1772.7083 26.458332 L 1825.6249 26.458332 L 1825.6249 0.0 z" svg:height="3.7041664mm" draw:style-name="style-145" svg:viewBox="0.0 0.0 2222.5 370.41666" svg:width="22.224998mm" svg:x="43.127083mm" svg:y="212.98958mm"/>
          <draw:path svg:d="M 1799.1666 26.458332 L 1799.1666 0.0 L 1852.0833 26.458332 Q 1904.9999 26.458332 1931.4583 52.916664 Q 1957.9165 79.37499 1984.3749 79.37499 Q 2010.8333 79.37499 1984.3749 105.83333 Q 1984.3749 132.29166 2010.8333 132.29166 Q 2037.2915 132.29166 2037.2915 185.20833 Q 2037.2915 211.66666 2063.75 211.66666 Q 2090.2083 211.66666 2116.6665 185.20833 Q 2116.6665 132.29166 2169.5833 132.29166 Q 2196.0415 132.29166 2169.5833 158.74998 Q 2169.5833 185.20833 2143.125 238.12498 Q 2116.6665 238.12498 2222.5 238.12498 Q 2301.875 238.12498 2354.7915 264.5833 Q 2434.1665 291.04166 2460.6248 317.49997 Q 2487.0833 343.9583 2513.5415 343.9583 Q 2539.9998 317.49997 2539.9998 396.87497 Q 2539.9998 449.79166 2566.4583 449.79166 L 2592.9165 449.79166 L 2592.9165 423.3333 L 2592.9165 396.87497 L 2619.3748 396.87497 L 2645.8333 396.87497 L 2645.8333 370.41666 L 2645.8333 370.41666 L 2672.2915 370.41666 L 2672.2915 343.9583 L 2698.7498 343.9583 Q 2725.2083 343.9583 2751.6665 317.49997 L 2751.6665 317.49997 L 2778.1248 317.49997 Q 2804.5833 343.9583 2804.5833 343.9583 L 2804.5833 343.9583 L 2778.1248 343.9583 L 2778.1248 343.9583 L 2778.1248 370.41666 L 2751.6665 370.41666 L 2751.6665 370.41666 L 2751.6665 396.87497 L 2751.6665 396.87497 L 2751.6665 396.87497 L 2778.1248 396.87497 L 2778.1248 396.87497 L 2804.5833 396.87497 Q 2857.4998 396.87497 2883.9583 396.87497 L 2910.4165 396.87497 L 2963.3333 370.41666 L 2989.7915 343.9583 L 2989.7915 343.9583 L 3016.2498 343.9583 L 3016.2498 343.9583 L 3016.2498 343.9583 L 3016.2498 370.41666 L 3016.2498 370.41666 L 3042.7083 396.87497 L 3042.7083 396.87497 L 3042.7083 396.87497 L 3016.2498 396.87497 L 3016.2498 449.79166 L 3016.2498 502.7083 L 2989.7915 502.7083 L 2963.3333 502.7083 L 2936.8748 476.24997 Q 2910.4165 476.24997 2857.4998 582.0833 Q 2831.0415 661.4583 2857.4998 687.9166 Q 2883.9583 687.9166 2857.4998 740.8333 Q 2831.0415 820.2083 2778.1248 820.2083 Q 2725.2083 873.12494 2751.6665 873.12494 Q 2778.1248 873.12494 2778.1248 1084.7916 Q 2778.1248 1322.9166 2831.0415 1349.3749 Q 2857.4998 1349.3749 2883.9583 1375.8333 Q 2883.9583 1402.2916 2910.4165 1402.2916 L 2963.3333 1402.2916 L 2963.3333 1428.7499 L 2963.3333 1428.7499 L 2936.8748 1428.7499 L 2936.8748 1455.2083 L 2936.8748 1455.2083 L 2910.4165 1455.2083 L 2910.4165 1455.2083 L 2910.4165 1455.2083 L 2910.4165 1481.6666 Q 2910.4165 1481.6666 2883.9583 1481.6666 Q 2883.9583 1508.1249 2804.5833 1508.1249 L 2751.6665 1508.1249 L 2751.6665 1561.0416 Q 2778.1248 1587.4999 2804.5833 1587.4999 L 2857.4998 1587.4999 L 2857.4998 1613.9583 L 2857.4998 1666.8749 L 2831.0415 1666.8749 L 2831.0415 1666.8749 L 2831.0415 1693.3333 L 2831.0415 1693.3333 L 1428.7499 1693.3333 L 0.0 1693.3333 L 0.0 1693.3333 L 0.0 1666.8749 L 0.0 1666.8749 L 0.0 1666.8749 L 26.458332 1613.9583 L 52.916664 1587.4999 L 52.916664 1587.4999 L 52.916664 1561.0416 L 158.74998 1534.5833 Q 238.12498 1508.1249 238.12498 1481.6666 L 264.5833 1481.6666 L 264.5833 1481.6666 L 264.5833 1455.2083 L 264.5833 1455.2083 L 264.5833 1455.2083 L 264.5833 1455.2083 Q 264.5833 1428.7499 264.5833 1402.2916 Q 264.5833 1349.3749 211.66666 1349.3749 Q 158.74998 1322.9166 158.74998 1296.4583 Q 158.74998 1269.9999 238.12498 1243.5416 L 317.49997 1243.5416 L 291.04166 1217.0833 Q 264.5833 1190.6249 238.12498 1164.1666 Q 211.66666 1111.25 158.74998 1084.7916 L 132.29166 1084.7916 L 132.29166 1058.3333 Q 158.74998 1058.3333 211.66666 1031.875 Q 264.5833 1031.875 264.5833 978.95825 Q 291.04166 952.49994 238.12498 952.49994 Q 185.20833 926.0416 211.66666 899.5833 Q 211.66666 846.6666 264.5833 820.2083 Q 317.49997 820.2083 317.49997 767.2916 Q 317.49997 740.8333 343.9583 740.8333 Q 370.41666 740.8333 370.41666 661.4583 Q 396.87497 582.0833 343.9583 582.0833 Q 291.04166 582.0833 291.04166 555.625 L 317.49997 502.7083 L 291.04166 502.7083 L 291.04166 502.7083 L 291.04166 476.24997 L 264.5833 476.24997 L 264.5833 449.79166 L 264.5833 423.3333 L 264.5833 423.3333 L 238.12498 396.87497 L 238.12498 396.87497 L 238.12498 396.87497 L 238.12498 396.87497 L 238.12498 396.87497 L 264.5833 396.87497 L 291.04166 396.87497 L 317.49997 396.87497 L 343.9583 396.87497 L 343.9583 449.79166 L 370.41666 476.24997 L 370.41666 449.79166 Q 370.41666 449.79166 396.87497 476.24997 Q 423.3333 502.7083 476.24997 502.7083 Q 502.7083 502.7083 502.7083 476.24997 Q 502.7083 449.79166 529.1666 449.79166 Q 582.0833 423.3333 582.0833 423.3333 L 582.0833 396.87497 L 687.9166 423.3333 Q 793.74994 423.3333 793.74994 370.41666 Q 793.74994 317.49997 846.6666 317.49997 Q 873.12494 317.49997 873.12494 343.9583 Q 873.12494 370.41666 978.95825 343.9583 Q 1084.7916 291.04166 1058.3333 343.9583 Q 1058.3333 396.87497 1111.25 396.87497 Q 1190.6249 370.41666 1190.6249 343.9583 Q 1190.6249 291.04166 1269.9999 238.12498 Q 1375.8333 185.20833 1402.2916 238.12498 Q 1428.7499 291.04166 1481.6666 264.5833 Q 1534.5833 264.5833 1534.5833 185.20833 Q 1561.0416 105.83333 1640.4166 105.83333 Q 1693.3333 105.83333 1693.3333 79.37499 Q 1719.7916 26.458332 1746.2499 52.916664 L 1799.1666 52.916664 L 1799.1666 26.458332 z M 1640.4166 185.20833 Q 1640.4166 185.20833 1640.4166 158.74998 Q 1640.4166 158.74998 1640.4166 185.20833 Q 1640.4166 185.20833 1640.4166 185.20833 z M 687.9166 476.24997 L 687.9166 502.7083 L 661.4583 502.7083 L 634.99994 502.7083 L 634.99994 476.24997 Q 608.5416 449.79166 634.99994 449.79166 Q 687.9166 449.79166 687.9166 476.24997 z" svg:height="16.933332mm" draw:style-name="style-146" svg:viewBox="0.0 0.0 3042.7083 1693.3333" svg:width="30.427082mm" svg:x="228.07082mm" svg:y="206.63957mm"/>
          <draw:path svg:d="M 423.3333 79.37499 L 449.79166 79.37499 L 449.79166 105.83333 L 476.24997 132.29166 L 476.24997 158.74998 L 476.24997 185.20833 L 502.7083 185.20833 L 502.7083 211.66666 L 529.1666 185.20833 Q 582.0833 158.74998 608.5416 158.74998 L 634.99994 158.74998 L 634.99994 185.20833 Q 634.99994 211.66666 582.0833 238.12498 Q 529.1666 264.5833 502.7083 343.9583 L 476.24997 423.3333 L 476.24997 476.24997 L 476.24997 502.7083 L 449.79166 529.1666 L 423.3333 555.625 L 423.3333 555.625 L 423.3333 582.0833 L 423.3333 582.0833 L 423.3333 582.0833 L 396.87497 582.0833 L 396.87497 582.0833 L 343.9583 582.0833 L 291.04166 582.0833 L 291.04166 529.1666 Q 264.5833 476.24997 264.5833 476.24997 L 264.5833 449.79166 L 264.5833 396.87497 Q 264.5833 343.9583 211.66666 317.49997 Q 185.20833 317.49997 158.74998 264.5833 Q 158.74998 211.66666 105.83333 211.66666 L 52.916664 211.66666 L 52.916664 211.66666 L 26.458332 211.66666 L 26.458332 185.20833 L 0.0 185.20833 L 0.0 185.20833 L 0.0 158.74998 L 0.0 158.74998 L 0.0 158.74998 L 0.0 158.74998 L 0.0 132.29166 L 52.916664 132.29166 L 132.29166 132.29166 L 238.12498 52.916664 Q 343.9583 0.0 370.41666 0.0 Q 396.87497 0.0 423.3333 26.458332 Q 423.3333 52.916664 423.3333 79.37499 z" svg:height="5.820833mm" draw:style-name="style-147" svg:viewBox="0.0 0.0 634.99994 582.0833" svg:width="6.3499994mm" svg:x="184.67915mm" svg:y="53.44583mm"/>
          <draw:path svg:d="M 370.41666 26.458332 L 396.87497 0.0 L 423.3333 0.0 L 449.79166 0.0 L 449.79166 26.458332 Q 449.79166 79.37499 502.7083 79.37499 Q 582.0833 105.83333 582.0833 132.29166 L 582.0833 185.20833 L 555.625 185.20833 L 555.625 185.20833 L 449.79166 211.66666 Q 343.9583 238.12498 291.04166 264.5833 Q 291.04166 291.04166 264.5833 291.04166 L 264.5833 317.49997 L 211.66666 317.49997 Q 158.74998 343.9583 79.37499 343.9583 L 26.458332 343.9583 L 26.458332 343.9583 L 0.0 343.9583 L 0.0 317.49997 L 0.0 317.49997 L 26.458332 317.49997 Q 26.458332 291.04166 26.458332 291.04166 L 26.458332 291.04166 L 26.458332 291.04166 Q 52.916664 291.04166 52.916664 264.5833 L 52.916664 264.5833 L 105.83333 264.5833 Q 158.74998 238.12498 185.20833 238.12498 L 211.66666 238.12498 L 211.66666 211.66666 Q 238.12498 185.20833 291.04166 132.29166 L 343.9583 105.83333 L 343.9583 79.37499 Q 343.9583 79.37499 370.41666 26.458332 z" svg:height="3.439583mm" draw:style-name="style-148" svg:viewBox="0.0 0.0 582.0833 343.9583" svg:width="5.820833mm" svg:x="67.46875mm" svg:y="178.59373mm"/>
          <draw:path svg:d="M 1878.5416 26.458332 L 1878.5416 26.458332 L 1878.5416 0.0 L 1904.9999 0.0 L 2010.8333 0.0 Q 2116.6665 0.0 2116.6665 26.458332 Q 2116.6665 79.37499 2487.0833 132.29166 Q 2831.0415 158.74998 2857.4998 185.20833 Q 2857.4998 211.66666 2910.4165 238.12498 Q 2989.7915 264.5833 2989.7915 291.04166 Q 2989.7915 317.49997 3016.2498 317.49997 L 3042.7083 317.49997 L 3042.7083 555.625 Q 3042.7083 767.2916 2989.7915 767.2916 Q 2936.8748 740.8333 2936.8748 767.2916 Q 2936.8748 820.2083 2883.9583 820.2083 L 2857.4998 820.2083 L 2857.4998 793.74994 L 2831.0415 793.74994 L 2831.0415 793.74994 L 2831.0415 820.2083 L 2831.0415 820.2083 L 2831.0415 820.2083 L 2804.5833 820.2083 L 2804.5833 820.2083 L 2804.5833 846.6666 L 2831.0415 846.6666 L 2831.0415 846.6666 L 2831.0415 873.12494 L 2831.0415 873.12494 L 2831.0415 873.12494 L 2857.4998 873.12494 L 2857.4998 899.5833 L 2831.0415 899.5833 L 2804.5833 899.5833 L 2778.1248 899.5833 Q 2751.6665 873.12494 2725.2083 899.5833 Q 2698.7498 926.0416 2672.2915 899.5833 Q 2672.2915 873.12494 2619.3748 873.12494 Q 2566.4583 873.12494 2566.4583 846.6666 Q 2566.4583 820.2083 2513.5415 820.2083 Q 2487.0833 793.74994 2487.0833 820.2083 Q 2460.6248 873.12494 2460.6248 846.6666 Q 2434.1665 820.2083 2407.7083 767.2916 L 2407.7083 740.8333 L 2381.2498 740.8333 L 2381.2498 714.37494 L 2381.2498 714.37494 L 2354.7915 714.37494 L 2354.7915 767.2916 L 2354.7915 820.2083 L 2275.4165 820.2083 L 2196.0415 820.2083 L 2196.0415 873.12494 L 2196.0415 952.49994 L 2248.9583 952.49994 L 2301.875 978.95825 L 2328.3333 978.95825 L 2354.7915 978.95825 L 2381.2498 1005.4166 Q 2407.7083 1031.875 2566.4583 1031.875 L 2725.2083 1031.875 L 2725.2083 1031.875 L 2725.2083 1031.875 L 2592.9165 1058.3333 Q 2460.6248 1084.7916 2169.5833 1111.25 L 1878.5416 1137.7083 L 1825.6249 1164.1666 L 1799.1666 1164.1666 L 1772.7083 1164.1666 Q 1772.7083 1190.6249 1772.7083 1190.6249 L 1772.7083 1190.6249 L 1772.7083 1190.6249 Q 1772.7083 1190.6249 1746.2499 1217.0833 Q 1746.2499 1243.5416 1719.7916 1243.5416 Q 1693.3333 1243.5416 1693.3333 1217.0833 Q 1666.8749 1190.6249 1666.8749 1217.0833 Q 1666.8749 1243.5416 1587.4999 1243.5416 Q 1508.1249 1243.5416 1508.1249 1217.0833 Q 1508.1249 1190.6249 1455.2083 1190.6249 L 1428.7499 1217.0833 L 1296.4583 1217.0833 Q 1164.1666 1243.5416 1084.7916 1243.5416 L 1005.4166 1243.5416 L 1005.4166 1243.5416 L 1005.4166 1243.5416 L 978.95825 1217.0833 L 952.49994 1190.6249 L 926.0416 1190.6249 L 899.5833 1190.6249 L 873.12494 1164.1666 L 846.6666 1137.7083 L 846.6666 1137.7083 Q 820.2083 1137.7083 529.1666 926.0416 Q 211.66666 714.37494 132.29166 555.625 L 26.458332 396.87497 L 26.458332 370.41666 L 26.458332 343.9583 L 0.0 317.49997 L 0.0 291.04166 L 52.916664 291.04166 L 105.83333 291.04166 L 158.74998 264.5833 Q 211.66666 238.12498 185.20833 238.12498 L 158.74998 238.12498 L 767.2916 211.66666 Q 1375.8333 185.20833 1349.3749 185.20833 Q 1296.4583 185.20833 1561.0416 132.29166 Q 1799.1666 79.37499 1825.6249 52.916664 Q 1852.0833 26.458332 1852.0833 26.458332 L 1878.5416 26.458332 L 1878.5416 26.458332 z" svg:height="12.435416mm" draw:style-name="style-149" svg:viewBox="0.0 0.0 3042.7083 1243.5416" svg:width="30.427082mm" svg:x="209.81458mm" svg:y="41.53958mm"/>
          <draw:path svg:d="M 476.24997 0.0 L 476.24997 0.0 L 476.24997 0.0 L 502.7083 0.0 L 502.7083 26.458332 Q 476.24997 52.916664 396.87497 132.29166 Q 317.49997 185.20833 291.04166 264.5833 L 264.5833 317.49997 L 291.04166 317.49997 Q 291.04166 291.04166 370.41666 291.04166 L 449.79166 291.04166 L 634.99994 291.04166 L 846.6666 291.04166 L 846.6666 291.04166 L 873.12494 291.04166 L 846.6666 370.41666 Q 846.6666 449.79166 820.2083 502.7083 L 820.2083 555.625 L 820.2083 555.625 L 793.74994 555.625 L 793.74994 608.5416 L 793.74994 661.4583 L 793.74994 714.37494 L 793.74994 740.8333 L 793.74994 767.2916 L 793.74994 767.2916 L 793.74994 767.2916 Q 793.74994 767.2916 793.74994 820.2083 Q 793.74994 846.6666 740.8333 926.0416 Q 687.9166 1031.875 582.0833 1058.3333 L 476.24997 1084.7916 L 449.79166 1084.7916 Q 423.3333 1084.7916 291.04166 1058.3333 L 158.74998 1058.3333 L 158.74998 1058.3333 L 158.74998 1031.875 L 158.74998 1031.875 L 158.74998 1031.875 L 158.74998 1031.875 L 158.74998 1005.4166 L 158.74998 1005.4166 L 158.74998 978.95825 L 185.20833 926.0416 Q 211.66666 873.12494 185.20833 873.12494 Q 158.74998 846.6666 211.66666 820.2083 Q 211.66666 793.74994 211.66666 767.2916 Q 211.66666 740.8333 238.12498 740.8333 L 238.12498 714.37494 L 211.66666 714.37494 Q 185.20833 714.37494 158.74998 687.9166 Q 132.29166 661.4583 52.916664 661.4583 L 0.0 661.4583 L 0.0 687.9166 L 0.0 687.9166 L 0.0 608.5416 Q 0.0 502.7083 52.916664 396.87497 Q 105.83333 264.5833 105.83333 238.12498 L 105.83333 238.12498 L 105.83333 238.12498 Q 105.83333 238.12498 132.29166 238.12498 L 132.29166 211.66666 L 158.74998 211.66666 Q 211.66666 185.20833 211.66666 185.20833 L 238.12498 185.20833 L 264.5833 185.20833 Q 264.5833 185.20833 370.41666 105.83333 Q 449.79166 26.458332 476.24997 0.0 z" svg:height="10.847916mm" draw:style-name="style-150" svg:viewBox="0.0 0.0 873.12494 1084.7916" svg:width="8.73125mm" svg:x="192.0875mm" svg:y="40.481247mm"/>
          <draw:path svg:d="M 396.87497 0.0 L 476.24997 0.0 L 502.7083 26.458332 Q 555.625 26.458332 555.625 26.458332 Q 555.625 26.458332 582.0833 79.37499 L 582.0833 105.83333 L 555.625 105.83333 Q 502.7083 132.29166 238.12498 185.20833 L 0.0 238.12498 L 0.0 238.12498 Q 0.0 238.12498 26.458332 211.66666 Q 79.37499 211.66666 79.37499 185.20833 Q 79.37499 158.74998 26.458332 132.29166 L 0.0 132.29166 L 26.458332 79.37499 Q 52.916664 26.458332 185.20833 26.458332 Q 343.9583 26.458332 396.87497 0.0 z" svg:height="2.38125mm" draw:style-name="style-151" svg:viewBox="0.0 0.0 582.0833 238.12498" svg:width="5.820833mm" svg:x="251.61874mm" svg:y="153.19374mm"/>
          <draw:path svg:d="M 3042.7083 158.74998 L 3069.1665 158.74998 L 3069.1665 158.74998 L 3069.1665 158.74998 L 3095.6248 185.20833 L 3095.6248 185.20833 L 3095.6248 211.66666 Q 3095.6248 238.12498 3122.0833 238.12498 L 3148.5415 238.12498 L 3148.5415 291.04166 Q 3122.0833 343.9583 3174.9998 343.9583 Q 3227.9165 343.9583 3227.9165 423.3333 Q 3201.4583 476.24997 3174.9998 476.24997 Q 3148.5415 502.7083 3148.5415 529.1666 Q 3148.5415 582.0833 3095.6248 582.0833 Q 3042.7083 608.5416 3042.7083 661.4583 Q 3016.2498 687.9166 3069.1665 714.37494 Q 3122.0833 714.37494 3095.6248 740.8333 Q 3095.6248 793.74994 3042.7083 793.74994 Q 2989.7915 820.2083 2963.3333 820.2083 L 2963.3333 846.6666 L 2989.7915 846.6666 Q 3042.7083 873.12494 3069.1665 926.0416 Q 3095.6248 952.49994 3122.0833 978.95825 L 3148.5415 1005.4166 L 3069.1665 1005.4166 Q 2989.7915 1031.875 2989.7915 1058.3333 Q 2989.7915 1084.7916 3042.7083 1111.25 Q 3095.6248 1111.25 3095.6248 1164.1666 Q 3095.6248 1190.6249 3095.6248 1217.0833 L 3095.6248 1217.0833 L 3095.6248 1217.0833 L 3095.6248 1217.0833 L 3095.6248 1243.5416 L 3095.6248 1243.5416 L 3069.1665 1243.5416 Q 3069.1665 1269.9999 2989.7915 1296.4583 L 2883.9583 1322.9166 L 2883.9583 1349.3749 L 2883.9583 1349.3749 L 2857.4998 1375.8333 L 2831.0415 1428.7499 L 2831.0415 1428.7499 L 2831.0415 1428.7499 L 2831.0415 1455.2083 L 2831.0415 1455.2083 L 1402.2916 1455.2083 L 0.0 1455.2083 L 0.0 1455.2083 L 0.0 1428.7499 L 26.458332 1428.7499 L 52.916664 1428.7499 L 52.916664 1402.2916 L 26.458332 1375.8333 L 26.458332 1375.8333 L 26.458332 1375.8333 L 26.458332 1349.3749 L 26.458332 1349.3749 L 52.916664 1349.3749 L 52.916664 1322.9166 L 211.66666 1296.4583 Q 396.87497 1243.5416 396.87497 1190.6249 Q 423.3333 1164.1666 476.24997 1137.7083 L 529.1666 1137.7083 L 529.1666 1111.25 Q 502.7083 1058.3333 502.7083 1031.875 Q 502.7083 1005.4166 529.1666 1005.4166 L 555.625 1005.4166 L 555.625 978.95825 L 555.625 952.49994 L 582.0833 952.49994 L 608.5416 952.49994 L 555.625 926.0416 L 476.24997 926.0416 L 476.24997 952.49994 L 476.24997 978.95825 L 449.79166 978.95825 L 423.3333 978.95825 L 423.3333 952.49994 L 449.79166 899.5833 L 449.79166 899.5833 L 449.79166 899.5833 L 449.79166 873.12494 L 449.79166 873.12494 L 423.3333 873.12494 L 423.3333 846.6666 L 423.3333 846.6666 L 449.79166 846.6666 L 449.79166 846.6666 L 449.79166 846.6666 L 476.24997 820.2083 Q 502.7083 820.2083 502.7083 793.74994 Q 502.7083 767.2916 608.5416 687.9166 Q 661.4583 608.5416 661.4583 529.1666 Q 661.4583 423.3333 661.4583 423.3333 Q 634.99994 396.87497 661.4583 317.49997 Q 687.9166 238.12498 793.74994 185.20833 L 873.12494 132.29166 L 899.5833 132.29166 L 899.5833 105.83333 L 899.5833 105.83333 L 926.0416 105.83333 L 926.0416 52.916664 L 926.0416 26.458332 L 978.95825 26.458332 L 1005.4166 0.0 L 1031.875 0.0 L 1058.3333 0.0 L 1058.3333 52.916664 L 1084.7916 132.29166 L 1084.7916 158.74998 L 1084.7916 185.20833 L 1058.3333 185.20833 L 1058.3333 211.66666 L 1031.875 211.66666 L 1005.4166 211.66666 L 1005.4166 238.12498 L 1005.4166 264.5833 L 1058.3333 264.5833 L 1111.25 264.5833 L 1137.7083 291.04166 Q 1190.6249 291.04166 1190.6249 317.49997 L 1190.6249 343.9583 L 1243.5416 317.49997 Q 1296.4583 317.49997 1296.4583 291.04166 Q 1322.9166 264.5833 1455.2083 238.12498 Q 1587.4999 211.66666 1613.9583 185.20833 Q 1666.8749 158.74998 1640.4166 211.66666 Q 1640.4166 264.5833 1746.2499 238.12498 Q 1825.6249 238.12498 1852.0833 264.5833 Q 1852.0833 291.04166 2010.8333 238.12498 Q 2169.5833 158.74998 2196.0415 105.83333 Q 2222.5 52.916664 2328.3333 52.916664 Q 2407.7083 52.916664 2434.1665 0.0 Q 2434.1665 -26.458332 2592.9165 0.0 Q 2751.6665 0.0 2857.4998 52.916664 Q 2963.3333 105.83333 2989.7915 132.29166 Q 2989.7915 158.74998 3042.7083 158.74998 z M 661.4583 899.5833 Q 661.4583 899.5833 687.9166 899.5833 L 687.9166 899.5833 L 661.4583 899.5833 Q 661.4583 899.5833 661.4583 899.5833 z" svg:height="14.552083mm" draw:style-name="style-152" svg:viewBox="0.0 0.0 3227.9165 1455.2083" svg:width="32.279163mm" svg:x="199.7604mm" svg:y="209.02083mm"/>
          <draw:path svg:d="M 1137.7083 0.0 L 1322.9166 0.0 L 1322.9166 0.0 Q 1322.9166 0.0 1322.9166 185.20833 Q 1349.3749 370.41666 1243.5416 370.41666 Q 1137.7083 370.41666 608.5416 396.87497 L 79.37499 423.3333 L 26.458332 396.87497 L 0.0 396.87497 L 0.0 343.9583 L 0.0 291.04166 L 26.458332 291.04166 L 79.37499 264.5833 L 79.37499 264.5833 L 79.37499 264.5833 L 105.83333 158.74998 Q 132.29166 52.916664 555.625 26.458332 Q 952.49994 0.0 1137.7083 0.0 z" svg:height="4.233333mm" draw:style-name="style-153" svg:viewBox="0.0 0.0 1322.9166 423.3333" svg:width="13.229166mm" svg:x="66.410416mm" svg:y="158.74998mm"/>
          <draw:path svg:d="M 105.83333 0.0 L 185.20833 0.0 L 185.20833 26.458332 L 185.20833 79.37499 L 211.66666 105.83333 Q 238.12498 132.29166 238.12498 132.29166 L 238.12498 132.29166 L 264.5833 132.29166 Q 291.04166 158.74998 291.04166 185.20833 L 291.04166 185.20833 L 238.12498 185.20833 L 158.74998 185.20833 L 105.83333 185.20833 Q 52.916664 185.20833 26.458332 211.66666 Q -26.458332 211.66666 0.0 132.29166 L 26.458332 52.916664 L 26.458332 26.458332 Q 26.458332 0.0 105.83333 0.0 z" svg:height="2.1166666mm" draw:style-name="style-154" svg:viewBox="0.0 0.0 291.04166 211.66666" svg:width="2.9104166mm" svg:x="199.7604mm" svg:y="202.93541mm"/>
          <draw:path svg:d="M 793.74994 26.458332 L 846.6666 26.458332 L 899.5833 0.0 L 926.0416 0.0 L 1666.8749 26.458332 Q 2407.7083 26.458332 2592.9165 52.916664 L 2751.6665 52.916664 L 2751.6665 52.916664 L 2778.1248 52.916664 L 2804.5833 52.916664 L 2804.5833 52.916664 L 2804.5833 79.37499 Q 2804.5833 105.83333 2778.1248 132.29166 Q 2751.6665 132.29166 2778.1248 185.20833 Q 2804.5833 211.66666 2857.4998 185.20833 Q 2910.4165 185.20833 2910.4165 211.66666 L 2910.4165 238.12498 L 2831.0415 767.2916 Q 2751.6665 1269.9999 2725.2083 1349.3749 L 2725.2083 1402.2916 L 2698.7498 1402.2916 Q 2698.7498 1402.2916 2698.7498 1428.7499 L 2698.7498 1428.7499 L 2672.2915 1428.7499 Q 2645.8333 1455.2083 2539.9998 1455.2083 L 2434.1665 1508.1249 L 2328.3333 1508.1249 L 2248.9583 1508.1249 L 2248.9583 1534.5833 L 2248.9583 1534.5833 L 2116.6665 1534.5833 Q 2010.8333 1561.0416 1481.6666 1666.8749 L 952.49994 1825.6249 L 926.0416 1825.6249 L 899.5833 1825.6249 L 899.5833 1825.6249 L 899.5833 1825.6249 L 873.12494 1799.1666 L 846.6666 1772.7083 L 846.6666 1772.7083 L 846.6666 1772.7083 L 820.2083 1772.7083 L 820.2083 1772.7083 L 846.6666 1746.2499 L 873.12494 1719.7916 L 873.12494 1719.7916 L 899.5833 1719.7916 L 899.5833 1719.7916 L 899.5833 1693.3333 L 873.12494 1693.3333 L 873.12494 1666.8749 L 873.12494 1666.8749 L 899.5833 1666.8749 L 899.5833 1640.4166 L 899.5833 1613.9583 L 926.0416 1613.9583 L 926.0416 1613.9583 L 926.0416 1587.4999 L 952.49994 1587.4999 L 952.49994 1587.4999 L 952.49994 1561.0416 L 899.5833 1561.0416 L 873.12494 1561.0416 L 846.6666 1561.0416 Q 793.74994 1561.0416 740.8333 1561.0416 Q 714.37494 1561.0416 714.37494 1534.5833 Q 714.37494 1508.1249 608.5416 1508.1249 Q 502.7083 1534.5833 502.7083 1508.1249 Q 502.7083 1481.6666 476.24997 1481.6666 Q 449.79166 1481.6666 449.79166 1402.2916 Q 449.79166 1349.3749 396.87497 1375.8333 Q 370.41666 1402.2916 370.41666 1375.8333 Q 370.41666 1349.3749 185.20833 1322.9166 L 0.0 1296.4583 L 0.0 1296.4583 L 0.0 1296.4583 L 26.458332 1296.4583 L 52.916664 1296.4583 L 52.916664 1269.9999 L 52.916664 1269.9999 L 79.37499 1269.9999 L 79.37499 1243.5416 L 79.37499 1243.5416 L 105.83333 1243.5416 L 105.83333 1243.5416 Q 105.83333 1243.5416 79.37499 1217.0833 L 52.916664 1190.6249 L 52.916664 1190.6249 L 52.916664 1190.6249 L 26.458332 1190.6249 L 26.458332 1190.6249 L 26.458332 1164.1666 L 0.0 1164.1666 L 0.0 1164.1666 L 0.0 1137.7083 L 79.37499 1111.25 Q 158.74998 1084.7916 158.74998 1058.3333 Q 132.29166 1031.875 158.74998 1031.875 Q 158.74998 1005.4166 211.66666 978.95825 Q 238.12498 952.49994 211.66666 899.5833 Q 211.66666 846.6666 343.9583 820.2083 Q 476.24997 820.2083 529.1666 793.74994 Q 555.625 767.2916 608.5416 767.2916 L 661.4583 767.2916 L 661.4583 740.8333 L 687.9166 740.8333 L 687.9166 740.8333 L 687.9166 714.37494 L 714.37494 714.37494 L 740.8333 714.37494 L 767.2916 687.9166 L 793.74994 661.4583 L 793.74994 661.4583 L 793.74994 661.4583 L 820.2083 661.4583 L 820.2083 661.4583 L 793.74994 634.99994 L 767.2916 608.5416 L 767.2916 608.5416 L 740.8333 608.5416 L 740.8333 608.5416 Q 740.8333 608.5416 661.4583 582.0833 L 582.0833 555.625 L 582.0833 529.1666 Q 582.0833 502.7083 608.5416 502.7083 Q 634.99994 476.24997 634.99994 449.79166 Q 634.99994 423.3333 634.99994 396.87497 Q 661.4583 396.87497 634.99994 370.41666 L 634.99994 343.9583 L 634.99994 343.9583 Q 634.99994 317.49997 608.5416 317.49997 L 608.5416 317.49997 L 582.0833 291.04166 Q 582.0833 238.12498 634.99994 185.20833 Q 687.9166 132.29166 714.37494 132.29166 Q 740.8333 105.83333 740.8333 79.37499 Q 740.8333 26.458332 793.74994 26.458332 z" svg:height="18.256248mm" draw:style-name="style-155" svg:viewBox="0.0 0.0 2910.4165 1825.6249" svg:width="29.104166mm" svg:x="244.47499mm" svg:y="124.618744mm"/>
          <draw:path svg:d="M 1137.7083 0.0 L 1322.9166 0.0 L 1322.9166 0.0 L 1296.4583 0.0 L 1296.4583 0.0 L 1296.4583 0.0 L 1269.9999 26.458332 L 1243.5416 52.916664 L 1190.6249 79.37499 Q 1137.7083 105.83333 1137.7083 158.74998 L 1137.7083 185.20833 L 1137.7083 291.04166 Q 1137.7083 396.87497 952.49994 396.87497 Q 767.2916 423.3333 714.37494 317.49997 Q 687.9166 238.12498 661.4583 238.12498 L 608.5416 238.12498 L 608.5416 211.66666 Q 608.5416 211.66666 634.99994 185.20833 L 634.99994 158.74998 L 608.5416 158.74998 Q 582.0833 158.74998 291.04166 105.83333 L 0.0 52.916664 L 0.0 52.916664 L 0.0 52.916664 L 26.458332 52.916664 L 52.916664 52.916664 L 502.7083 0.0 Q 952.49994 0.0 1137.7083 0.0 z" svg:height="3.9687498mm" draw:style-name="style-156" svg:viewBox="0.0 0.0 1322.9166 396.87497" svg:width="13.229166mm" svg:x="117.21041mm" svg:y="189.97083mm"/>
          <draw:path svg:d="M 132.29166 52.916664 L 185.20833 0.0 L 185.20833 79.37499 Q 185.20833 158.74998 238.12498 158.74998 Q 291.04166 158.74998 317.49997 132.29166 L 343.9583 132.29166 L 423.3333 158.74998 Q 476.24997 158.74998 449.79166 238.12498 Q 423.3333 317.49997 423.3333 317.49997 Q 396.87497 317.49997 396.87497 343.9583 L 396.87497 343.9583 L 396.87497 343.9583 L 396.87497 370.41666 L 370.41666 370.41666 L 317.49997 370.41666 L 317.49997 396.87497 L 317.49997 396.87497 L 264.5833 396.87497 Q 185.20833 423.3333 105.83333 423.3333 L 0.0 449.79166 L 0.0 449.79166 Q 0.0 423.3333 0.0 423.3333 L 0.0 423.3333 L 26.458332 423.3333 Q 26.458332 423.3333 52.916664 396.87497 Q 105.83333 396.87497 105.83333 238.12498 Q 105.83333 79.37499 132.29166 52.916664 z" svg:height="4.497916mm" draw:style-name="style-157" svg:viewBox="0.0 0.0 449.79166 449.79166" svg:width="4.497916mm" svg:x="244.47499mm" svg:y="152.92915mm"/>
          <draw:path svg:d="M 158.74998 0.0 L 343.9583 0.0 L 343.9583 26.458332 Q 370.41666 26.458332 343.9583 52.916664 Q 343.9583 105.83333 238.12498 105.83333 L 132.29166 105.83333 L 105.83333 79.37499 L 52.916664 79.37499 L 52.916664 79.37499 Q 52.916664 52.916664 52.916664 52.916664 Q 52.916664 52.916664 26.458332 52.916664 L 0.0 26.458332 L 0.0 26.458332 Q 0.0 0.0 158.74998 0.0 z" svg:height="1.0583333mm" draw:style-name="style-158" svg:viewBox="0.0 0.0 343.9583 105.83333" svg:width="3.439583mm" svg:x="255.5875mm" svg:y="114.82916mm"/>
          <draw:path svg:d="M 343.9583 0.0 L 343.9583 0.0 L 343.9583 0.0 L 370.41666 0.0 L 396.87497 158.74998 Q 449.79166 317.49997 449.79166 317.49997 Q 449.79166 343.9583 476.24997 370.41666 L 476.24997 396.87497 L 502.7083 449.79166 Q 502.7083 502.7083 502.7083 529.1666 L 502.7083 555.625 L 502.7083 582.0833 L 502.7083 608.5416 L 555.625 608.5416 L 582.0833 634.99994 L 555.625 634.99994 L 529.1666 634.99994 L 529.1666 661.4583 L 529.1666 661.4583 L 502.7083 661.4583 Q 476.24997 687.9166 449.79166 714.37494 Q 449.79166 740.8333 370.41666 740.8333 Q 291.04166 740.8333 264.5833 714.37494 Q 238.12498 687.9166 238.12498 687.9166 Q 185.20833 687.9166 132.29166 714.37494 L 79.37499 740.8333 L 79.37499 714.37494 L 79.37499 714.37494 L 52.916664 714.37494 L 52.916664 687.9166 L 52.916664 687.9166 L 26.458332 687.9166 L 26.458332 634.99994 L 26.458332 608.5416 L 0.0 608.5416 L 0.0 608.5416 L 0.0 608.5416 L 0.0 582.0833 L 0.0 582.0833 L 26.458332 582.0833 L 52.916664 529.1666 Q 79.37499 449.79166 105.83333 423.3333 L 105.83333 423.3333 L 105.83333 423.3333 L 132.29166 423.3333 L 132.29166 423.3333 L 132.29166 423.3333 L 132.29166 396.87497 L 132.29166 396.87497 L 158.74998 370.41666 L 185.20833 343.9583 L 185.20833 317.49997 L 185.20833 264.5833 L 238.12498 185.20833 Q 238.12498 105.83333 264.5833 105.83333 L 264.5833 79.37499 L 264.5833 79.37499 Q 291.04166 79.37499 291.04166 52.916664 L 291.04166 52.916664 L 291.04166 52.916664 Q 291.04166 52.916664 317.49997 52.916664 L 317.49997 26.458332 L 317.49997 26.458332 Q 343.9583 26.458332 343.9583 0.0 z" svg:height="7.408333mm" draw:style-name="style-159" svg:viewBox="0.0 0.0 582.0833 740.8333" svg:width="5.820833mm" svg:x="187.58957mm" svg:y="55.03333mm"/>
          <draw:path svg:d="M 1005.4166 0.0 L 1005.4166 0.0 L 1031.875 0.0 L 1031.875 0.0 L 1031.875 0.0 L 1031.875 0.0 L 1137.7083 0.0 Q 1243.5416 0.0 1243.5416 0.0 L 1243.5416 0.0 L 1508.1249 26.458332 Q 1746.2499 52.916664 1931.4583 52.916664 Q 2116.6665 52.916664 2196.0415 52.916664 Q 2248.9583 79.37499 2248.9583 132.29166 Q 2275.4165 158.74998 2328.3333 185.20833 Q 2354.7915 211.66666 2354.7915 238.12498 Q 2354.7915 264.5833 2328.3333 264.5833 Q 2301.875 291.04166 2354.7915 317.49997 Q 2354.7915 343.9583 2381.2498 317.49997 Q 2381.2498 291.04166 2407.7083 317.49997 Q 2460.6248 317.49997 2434.1665 370.41666 Q 2407.7083 449.79166 2434.1665 449.79166 Q 2434.1665 476.24997 2566.4583 476.24997 L 2698.7498 476.24997 L 2698.7498 502.7083 L 2725.2083 502.7083 L 2725.2083 502.7083 L 2725.2083 529.1666 L 2725.2083 529.1666 L 2725.2083 529.1666 L 2751.6665 529.1666 L 2751.6665 529.1666 L 2751.6665 555.625 L 2778.1248 555.625 L 2778.1248 555.625 L 2778.1248 582.0833 L 2778.1248 582.0833 L 2778.1248 582.0833 L 2804.5833 608.5416 L 2804.5833 634.99994 L 2725.2083 634.99994 L 2672.2915 634.99994 L 2619.3748 661.4583 Q 2566.4583 687.9166 2539.9998 714.37494 Q 2513.5415 740.8333 2487.0833 793.74994 L 2460.6248 820.2083 L 2434.1665 820.2083 Q 2407.7083 846.6666 2328.3333 820.2083 Q 2248.9583 820.2083 2169.5833 820.2083 Q 2090.2083 793.74994 2063.75 740.8333 Q 2037.2915 687.9166 2010.8333 687.9166 Q 1984.3749 687.9166 1852.0833 661.4583 Q 1746.2499 634.99994 1719.7916 608.5416 Q 1719.7916 555.625 1666.8749 555.625 Q 1666.8749 555.625 1666.8749 529.1666 Q 1693.3333 529.1666 1693.3333 502.7083 Q 1693.3333 476.24997 1640.4166 476.24997 Q 1587.4999 476.24997 1613.9583 423.3333 Q 1613.9583 396.87497 1428.7499 423.3333 Q 1243.5416 423.3333 1243.5416 476.24997 Q 1243.5416 502.7083 1217.0833 502.7083 Q 1190.6249 529.1666 1111.25 529.1666 Q 1031.875 529.1666 1031.875 529.1666 Q 1005.4166 555.625 873.12494 529.1666 Q 740.8333 529.1666 740.8333 502.7083 Q 740.8333 476.24997 714.37494 476.24997 Q 661.4583 476.24997 661.4583 449.79166 Q 634.99994 423.3333 502.7083 396.87497 Q 396.87497 396.87497 396.87497 343.9583 Q 396.87497 291.04166 343.9583 291.04166 Q 264.5833 291.04166 238.12498 317.49997 Q 238.12498 370.41666 185.20833 317.49997 L 132.29166 317.49997 L 105.83333 317.49997 L 79.37499 317.49997 L 79.37499 317.49997 L 79.37499 317.49997 L 52.916664 343.9583 L 52.916664 370.41666 L 26.458332 370.41666 L 0.0 370.41666 L 0.0 343.9583 L 26.458332 317.49997 L 26.458332 317.49997 L 26.458332 291.04166 L 0.0 264.5833 L 0.0 211.66666 L 26.458332 211.66666 L 52.916664 211.66666 L 79.37499 211.66666 L 105.83333 211.66666 L 132.29166 211.66666 Q 158.74998 211.66666 132.29166 158.74998 Q 132.29166 105.83333 238.12498 132.29166 Q 317.49997 158.74998 343.9583 158.74998 Q 370.41666 211.66666 449.79166 211.66666 Q 502.7083 238.12498 529.1666 211.66666 Q 529.1666 185.20833 608.5416 211.66666 Q 661.4583 211.66666 767.2916 211.66666 L 846.6666 211.66666 L 846.6666 158.74998 Q 846.6666 132.29166 820.2083 132.29166 Q 767.2916 132.29166 767.2916 105.83333 Q 767.2916 79.37499 873.12494 52.916664 Q 978.95825 26.458332 1005.4166 0.0 z M 899.5833 185.20833 Q 899.5833 158.74998 926.0416 158.74998 Q 926.0416 185.20833 926.0416 211.66666 Q 926.0416 211.66666 899.5833 185.20833 z" svg:height="8.202083mm" draw:style-name="style-160" svg:viewBox="0.0 0.0 2804.5833 820.2083" svg:width="28.045832mm" svg:x="250.03123mm" svg:y="82.549995mm"/>
          <draw:path svg:d="M 264.5833 105.83333 L 264.5833 158.74998 L 132.29166 132.29166 Q 0.0 105.83333 0.0 79.37499 Q 0.0 52.916664 26.458332 26.458332 Q 79.37499 0.0 158.74998 0.0 Q 264.5833 26.458332 264.5833 105.83333 z M 79.37499 52.916664 Q 79.37499 26.458332 158.74998 52.916664 Q 211.66666 79.37499 211.66666 105.83333 Q 211.66666 105.83333 158.74998 105.83333 Q 105.83333 79.37499 79.37499 52.916664 z" svg:height="1.5874999mm" draw:style-name="style-161" svg:viewBox="0.0 0.0 264.5833 158.74998" svg:width="2.6458333mm" svg:x="46.566666mm" svg:y="106.362495mm"/>
          <draw:path svg:d="M 52.916664 52.916664 L 79.37499 0.0 L 132.29166 0.0 L 185.20833 26.458332 L 396.87497 26.458332 L 634.99994 26.458332 L 634.99994 26.458332 Q 661.4583 26.458332 661.4583 79.37499 L 661.4583 105.83333 L 661.4583 105.83333 Q 634.99994 132.29166 502.7083 211.66666 Q 343.9583 291.04166 238.12498 317.49997 L 105.83333 343.9583 L 105.83333 317.49997 L 79.37499 317.49997 L 79.37499 317.49997 L 79.37499 291.04166 L 52.916664 291.04166 L 26.458332 291.04166 L 26.458332 317.49997 L 26.458332 317.49997 L 0.0 317.49997 L 0.0 317.49997 L 0.0 291.04166 L 26.458332 264.5833 L 26.458332 185.20833 Q 26.458332 105.83333 52.916664 52.916664 z" svg:height="3.439583mm" draw:style-name="style-162" svg:viewBox="0.0 0.0 661.4583 343.9583" svg:width="6.614583mm" svg:x="280.7229mm" svg:y="127.26458mm"/>
          <draw:path svg:d="M 211.66666 211.66666 L 211.66666 211.66666 L 185.20833 211.66666 L 185.20833 211.66666 L 105.83333 211.66666 L 26.458332 211.66666 L 26.458332 211.66666 L 0.0 211.66666 L 26.458332 105.83333 Q 26.458332 0.0 132.29166 0.0 Q 211.66666 0.0 211.66666 105.83333 Q 211.66666 211.66666 211.66666 211.66666 z" svg:height="2.1166666mm" draw:style-name="style-163" svg:viewBox="0.0 0.0 211.66666 211.66666" svg:width="2.1166666mm" svg:x="151.87082mm" svg:y="51.329163mm"/>
          <draw:path svg:d="M 740.8333 26.458332 L 767.2916 0.0 L 767.2916 0.0 L 767.2916 0.0 L 767.2916 52.916664 L 767.2916 105.83333 L 767.2916 132.29166 L 767.2916 158.74998 L 740.8333 158.74998 L 740.8333 158.74998 L 793.74994 158.74998 L 846.6666 158.74998 L 873.12494 158.74998 Q 926.0416 158.74998 978.95825 132.29166 L 1005.4166 132.29166 L 1005.4166 158.74998 Q 1005.4166 211.66666 1111.25 211.66666 L 1217.0833 211.66666 L 1217.0833 211.66666 Q 1217.0833 211.66666 1137.7083 238.12498 Q 1084.7916 238.12498 1084.7916 264.5833 Q 1084.7916 317.49997 926.0416 343.9583 L 793.74994 370.41666 L 793.74994 396.87497 L 767.2916 396.87497 L 767.2916 423.3333 L 767.2916 449.79166 L 793.74994 476.24997 L 793.74994 476.24997 L 714.37494 476.24997 Q 661.4583 476.24997 608.5416 502.7083 L 582.0833 529.1666 L 555.625 529.1666 Q 555.625 529.1666 555.625 502.7083 Q 555.625 502.7083 502.7083 476.24997 Q 449.79166 476.24997 449.79166 502.7083 Q 449.79166 529.1666 423.3333 529.1666 Q 396.87497 529.1666 343.9583 529.1666 L 264.5833 555.625 L 264.5833 555.625 Q 264.5833 529.1666 185.20833 529.1666 L 79.37499 529.1666 L 26.458332 502.7083 L 0.0 476.24997 L 26.458332 476.24997 L 52.916664 476.24997 L 26.458332 449.79166 L 0.0 423.3333 L 0.0 423.3333 L 26.458332 423.3333 L 26.458332 423.3333 L 26.458332 423.3333 L 26.458332 396.87497 L 26.458332 396.87497 L 26.458332 396.87497 L 52.916664 370.41666 L 343.9583 317.49997 Q 608.5416 211.66666 634.99994 211.66666 L 661.4583 211.66666 L 661.4583 185.20833 L 661.4583 185.20833 L 687.9166 185.20833 L 687.9166 158.74998 L 687.9166 158.74998 L 687.9166 158.74998 L 687.9166 158.74998 L 714.37494 158.74998 L 714.37494 105.83333 Q 714.37494 52.916664 740.8333 26.458332 z" svg:height="5.5562496mm" draw:style-name="style-164" svg:viewBox="0.0 0.0 1217.0833 555.625" svg:width="12.170833mm" svg:x="155.31041mm" svg:y="186.26666mm"/>
          <draw:path svg:d="M 185.20833 0.0 L 185.20833 0.0 L 370.41666 0.0 L 529.1666 0.0 L 529.1666 0.0 L 529.1666 26.458332 L 502.7083 26.458332 L 502.7083 52.916664 L 502.7083 52.916664 L 529.1666 52.916664 L 529.1666 79.37499 L 529.1666 105.83333 L 555.625 105.83333 L 555.625 105.83333 L 555.625 132.29166 L 582.0833 132.29166 L 582.0833 158.74998 L 582.0833 158.74998 L 555.625 185.20833 L 555.625 211.66666 L 529.1666 211.66666 Q 529.1666 211.66666 476.24997 264.5833 Q 449.79166 317.49997 264.5833 317.49997 L 79.37499 317.49997 L 79.37499 343.9583 L 52.916664 343.9583 L 52.916664 343.9583 L 52.916664 370.41666 L 52.916664 370.41666 L 52.916664 370.41666 L 26.458332 370.41666 L 26.458332 370.41666 L 26.458332 396.87497 L 0.0 396.87497 L 0.0 396.87497 L 0.0 396.87497 L 0.0 343.9583 L 0.0 291.04166 L 52.916664 158.74998 Q 79.37499 0.0 132.29166 0.0 Q 185.20833 0.0 185.20833 0.0 z" svg:height="3.9687498mm" draw:style-name="style-165" svg:viewBox="0.0 0.0 582.0833 396.87497" svg:width="5.820833mm" svg:x="282.0458mm" svg:y="120.12083mm"/>
          <draw:path svg:d="M 1402.2916 449.79166 L 1402.2916 476.24997 L 1375.8333 476.24997 L 1349.3749 476.24997 L 1296.4583 502.7083 L 1269.9999 502.7083 L 1269.9999 529.1666 L 1269.9999 555.625 L 1296.4583 555.625 L 1322.9166 529.1666 L 1322.9166 529.1666 L 1349.3749 529.1666 L 1349.3749 529.1666 L 1349.3749 529.1666 L 1455.2083 529.1666 Q 1561.0416 529.1666 1666.8749 555.625 L 1772.7083 555.625 L 1772.7083 555.625 L 1772.7083 582.0833 L 1825.6249 582.0833 Q 1904.9999 582.0833 1904.9999 846.6666 Q 1931.4583 1111.25 1931.4583 1190.6249 L 1931.4583 1269.9999 L 1931.4583 1296.4583 L 1931.4583 1322.9166 L 1957.9165 1322.9166 L 1957.9165 1322.9166 L 1931.4583 1349.3749 L 1931.4583 1349.3749 L 1931.4583 1349.3749 L 1904.9999 1322.9166 L 1878.5416 1322.9166 L 1852.0833 1322.9166 L 1852.0833 1296.4583 Q 1825.6249 1296.4583 1799.1666 1243.5416 L 1746.2499 1164.1666 L 1746.2499 1164.1666 L 1719.7916 1164.1666 L 1719.7916 1164.1666 L 1719.7916 1164.1666 L 1719.7916 1137.7083 L 1719.7916 1137.7083 L 1693.3333 1137.7083 L 1693.3333 1164.1666 L 1693.3333 1164.1666 L 1666.8749 1164.1666 L 1666.8749 1190.6249 L 1666.8749 1217.0833 L 1640.4166 1322.9166 Q 1587.4999 1428.7499 1561.0416 1455.2083 Q 1561.0416 1481.6666 1534.5833 1481.6666 L 1534.5833 1481.6666 L 1455.2083 1508.1249 Q 1402.2916 1534.5833 1402.2916 1534.5833 L 1375.8333 1561.0416 L 1322.9166 1561.0416 Q 1269.9999 1587.4999 1137.7083 1587.4999 L 978.95825 1587.4999 L 820.2083 1587.4999 Q 687.9166 1587.4999 476.24997 1640.4166 L 264.5833 1666.8749 L 238.12498 1666.8749 Q 185.20833 1693.3333 132.29166 1693.3333 L 105.83333 1693.3333 L 52.916664 1693.3333 L 0.0 1693.3333 L 0.0 1693.3333 L 26.458332 1693.3333 L 26.458332 1666.8749 L 26.458332 1640.4166 L 26.458332 1587.4999 L 26.458332 1534.5833 L 26.458332 1534.5833 L 26.458332 1534.5833 L 26.458332 1534.5833 L 26.458332 1534.5833 L 79.37499 1508.1249 L 132.29166 1481.6666 L 343.9583 1428.7499 Q 582.0833 1322.9166 714.37494 1349.3749 Q 846.6666 1349.3749 820.2083 1322.9166 Q 820.2083 1269.9999 899.5833 1243.5416 Q 978.95825 1217.0833 1005.4166 1190.6249 L 1031.875 1164.1666 L 1031.875 1164.1666 L 1031.875 1164.1666 L 1058.3333 1164.1666 L 1058.3333 1164.1666 L 1058.3333 1137.7083 L 1084.7916 1137.7083 L 1084.7916 1137.7083 L 1084.7916 1111.25 L 1084.7916 1111.25 L 1084.7916 1111.25 L 1058.3333 1058.3333 Q 1031.875 1031.875 1005.4166 978.95825 L 978.95825 926.0416 L 978.95825 899.5833 Q 978.95825 899.5833 1005.4166 873.12494 Q 1005.4166 846.6666 978.95825 846.6666 L 926.0416 846.6666 L 820.2083 820.2083 Q 740.8333 793.74994 740.8333 793.74994 L 740.8333 793.74994 L 740.8333 767.2916 Q 714.37494 740.8333 714.37494 740.8333 L 714.37494 740.8333 L 714.37494 687.9166 L 714.37494 608.5416 L 687.9166 529.1666 Q 661.4583 476.24997 634.99994 317.49997 L 608.5416 132.29166 L 608.5416 52.916664 Q 608.5416 0.0 714.37494 0.0 Q 793.74994 -26.458332 820.2083 26.458332 Q 820.2083 79.37499 873.12494 79.37499 Q 926.0416 79.37499 978.95825 158.74998 Q 1031.875 211.66666 1058.3333 211.66666 Q 1084.7916 211.66666 1084.7916 238.12498 Q 1084.7916 264.5833 1137.7083 291.04166 Q 1190.6249 317.49997 1243.5416 370.41666 Q 1296.4583 423.3333 1322.9166 396.87497 Q 1349.3749 370.41666 1375.8333 396.87497 Q 1402.2916 423.3333 1402.2916 449.79166 z" svg:height="16.933332mm" draw:style-name="style-166" svg:viewBox="0.0 0.0 1957.9165 1693.3333" svg:width="19.579166mm" svg:x="162.71873mm" svg:y="170.92082mm"/>
          <draw:path svg:d="M 608.5416 0.0 L 608.5416 0.0 L 608.5416 0.0 Q 582.0833 0.0 582.0833 26.458332 L 582.0833 26.458332 L 529.1666 26.458332 Q 476.24997 52.916664 502.7083 132.29166 Q 529.1666 211.66666 529.1666 238.12498 L 529.1666 291.04166 L 476.24997 291.04166 Q 449.79166 291.04166 396.87497 317.49997 L 343.9583 317.49997 L 343.9583 291.04166 Q 370.41666 291.04166 396.87497 264.5833 Q 423.3333 238.12498 317.49997 238.12498 L 211.66666 211.66666 L 211.66666 211.66666 Q 211.66666 185.20833 105.83333 185.20833 L 0.0 185.20833 L 52.916664 158.74998 L 79.37499 132.29166 L 105.83333 132.29166 L 158.74998 132.29166 L 211.66666 105.83333 Q 238.12498 79.37499 264.5833 79.37499 Q 317.49997 79.37499 264.5833 52.916664 L 238.12498 26.458332 L 423.3333 0.0 Q 608.5416 -26.458332 608.5416 0.0 z" svg:height="3.1749997mm" draw:style-name="style-167" svg:viewBox="0.0 0.0 608.5416 317.49997" svg:width="6.0854163mm" svg:x="98.424995mm" svg:y="174.36041mm"/>
          <draw:path svg:d="M 0.0 52.916664 L 26.458332 0.0 L 105.83333 26.458332 Q 211.66666 26.458332 211.66666 52.916664 Q 185.20833 79.37499 158.74998 105.83333 L 158.74998 105.83333 L 52.916664 105.83333 Q -52.916664 105.83333 0.0 52.916664 z" svg:height="1.0583333mm" draw:style-name="style-168" svg:viewBox="0.0 0.0 211.66666 105.83333" svg:width="2.1166666mm" svg:x="190.49998mm" svg:y="206.11041mm"/>
          <draw:path svg:d="M 1772.7083 0.0 L 1931.4583 0.0 L 1931.4583 0.0 L 1931.4583 0.0 L 1931.4583 26.458332 L 1931.4583 26.458332 L 1957.9165 26.458332 L 1957.9165 52.916664 L 2010.8333 52.916664 L 2063.75 52.916664 L 2063.75 79.37499 L 2037.2915 79.37499 L 2037.2915 105.83333 Q 2037.2915 132.29166 2010.8333 132.29166 L 1984.3749 158.74998 L 1957.9165 158.74998 L 1931.4583 158.74998 L 1931.4583 185.20833 L 1931.4583 185.20833 L 1957.9165 185.20833 L 1957.9165 211.66666 L 1931.4583 211.66666 L 1904.9999 211.66666 L 1931.4583 238.12498 L 1984.3749 264.5833 L 2063.75 264.5833 Q 2143.125 264.5833 2143.125 291.04166 Q 2143.125 317.49997 2143.125 317.49997 L 2143.125 343.9583 L 2116.6665 343.9583 Q 2090.2083 370.41666 1904.9999 370.41666 L 1719.7916 370.41666 L 1296.4583 370.41666 Q 899.5833 370.41666 582.0833 370.41666 L 264.5833 370.41666 L 264.5833 370.41666 Q 238.12498 343.9583 238.12498 343.9583 L 238.12498 343.9583 L 132.29166 343.9583 L 52.916664 317.49997 L 52.916664 317.49997 L 52.916664 317.49997 L 52.916664 291.04166 L 79.37499 264.5833 L 79.37499 264.5833 L 79.37499 238.12498 L 52.916664 238.12498 L 52.916664 211.66666 L 52.916664 211.66666 L 26.458332 211.66666 L 26.458332 185.20833 L 26.458332 158.74998 L 0.0 158.74998 L 0.0 158.74998 L 0.0 132.29166 L 26.458332 132.29166 L 26.458332 105.83333 L 26.458332 105.83333 L 820.2083 52.916664 Q 1587.4999 0.0 1772.7083 0.0 z" svg:height="3.7041664mm" draw:style-name="style-169" svg:viewBox="0.0 0.0 2143.125 370.41666" svg:width="21.43125mm" svg:x="287.0729mm" svg:y="119.06249mm"/>
          <draw:path svg:d="M 3069.1665 0.0 L 3227.9165 0.0 L 3254.3748 0.0 L 3280.8333 0.0 L 3227.9165 26.458332 Q 3174.9998 52.916664 3148.5415 158.74998 Q 3122.0833 264.5833 3148.5415 449.79166 L 3148.5415 634.99994 L 3148.5415 1561.0416 Q 3122.0833 2513.5415 3122.0833 2513.5415 L 3122.0833 2539.9998 L 2143.125 2804.5833 Q 1164.1666 3095.6248 846.6666 3174.9998 Q 555.625 3254.3748 370.41666 3307.2915 Q 185.20833 3360.2083 158.74998 3386.6665 L 105.83333 3413.1248 L 52.916664 3413.1248 L 0.0 3413.1248 L 0.0 1878.5416 L 0.0 317.49997 L 0.0 317.49997 L 0.0 317.49997 L 26.458332 317.49997 L 26.458332 343.9583 L 26.458332 343.9583 L 52.916664 343.9583 L 52.916664 396.87497 L 52.916664 423.3333 L 79.37499 423.3333 L 79.37499 449.79166 L 79.37499 449.79166 Q 105.83333 449.79166 132.29166 502.7083 Q 185.20833 555.625 317.49997 582.0833 Q 476.24997 608.5416 582.0833 555.625 Q 687.9166 502.7083 793.74994 476.24997 Q 926.0416 449.79166 952.49994 423.3333 Q 952.49994 396.87497 1058.3333 370.41666 Q 1137.7083 343.9583 1402.2916 343.9583 Q 1666.8749 343.9583 1852.0833 291.04166 Q 2037.2915 238.12498 2328.3333 211.66666 L 2592.9165 185.20833 L 2645.8333 185.20833 L 2672.2915 185.20833 L 2672.2915 158.74998 L 2698.7498 158.74998 L 2698.7498 132.29166 L 2698.7498 105.83333 L 2725.2083 105.83333 L 2725.2083 79.37499 L 2725.2083 79.37499 L 2698.7498 79.37499 L 2698.7498 79.37499 L 2698.7498 79.37499 L 2698.7498 52.916664 L 2698.7498 52.916664 L 2725.2083 52.916664 L 2725.2083 26.458332 L 2725.2083 26.458332 L 2725.2083 26.458332 L 2804.5833 26.458332 Q 2883.9583 26.458332 3069.1665 0.0 z" svg:height="34.13125mm" draw:style-name="style-170" svg:viewBox="0.0 0.0 3280.8333 3413.1248" svg:width="32.80833mm" svg:x="0.0mm" svg:y="164.8354mm"/>
          <draw:path svg:d="M 317.49997 132.29166 L 317.49997 132.29166 L 317.49997 132.29166 Q 317.49997 132.29166 343.9583 158.74998 L 343.9583 158.74998 L 343.9583 211.66666 Q 317.49997 291.04166 238.12498 291.04166 Q 158.74998 343.9583 132.29166 343.9583 L 79.37499 343.9583 L 79.37499 343.9583 Q 79.37499 317.49997 132.29166 238.12498 Q 185.20833 185.20833 132.29166 105.83333 Q 79.37499 26.458332 79.37499 79.37499 Q 52.916664 105.83333 26.458332 105.83333 L 0.0 105.83333 L 26.458332 52.916664 Q 52.916664 -26.458332 105.83333 0.0 Q 185.20833 26.458332 238.12498 79.37499 Q 317.49997 132.29166 317.49997 132.29166 z" svg:height="3.439583mm" draw:style-name="style-171" svg:viewBox="0.0 0.0 343.9583 343.9583" svg:width="3.439583mm" svg:x="74.347916mm" svg:y="207.6979mm"/>
          <draw:path svg:d="M 2778.1248 105.83333 L 2936.8748 132.29166 L 2936.8748 132.29166 L 2963.3333 132.29166 L 2963.3333 132.29166 L 2963.3333 158.74998 L 2910.4165 158.74998 L 2857.4998 185.20833 L 2804.5833 185.20833 L 2751.6665 185.20833 L 2698.7498 211.66666 Q 2672.2915 238.12498 2592.9165 238.12498 Q 2539.9998 264.5833 2539.9998 291.04166 Q 2539.9998 317.49997 2434.1665 317.49997 Q 2328.3333 343.9583 2301.875 343.9583 Q 2275.4165 370.41666 2196.0415 370.41666 Q 2090.2083 370.41666 2090.2083 396.87497 Q 2116.6665 423.3333 2090.2083 449.79166 Q 2063.75 449.79166 2037.2915 449.79166 Q 2010.8333 423.3333 1957.9165 449.79166 L 1904.9999 502.7083 L 1799.1666 502.7083 L 1693.3333 502.7083 L 1693.3333 502.7083 L 1666.8749 502.7083 L 1587.4999 502.7083 Q 1508.1249 502.7083 1481.6666 502.7083 Q 1481.6666 502.7083 1402.2916 423.3333 Q 1322.9166 370.41666 1164.1666 343.9583 Q 952.49994 343.9583 926.0416 317.49997 Q 899.5833 291.04166 687.9166 291.04166 Q 502.7083 291.04166 502.7083 317.49997 Q 476.24997 343.9583 370.41666 370.41666 L 238.12498 396.87497 L 211.66666 396.87497 L 158.74998 396.87497 L 158.74998 396.87497 L 158.74998 396.87497 L 132.29166 396.87497 L 132.29166 396.87497 L 79.37499 370.41666 L 26.458332 343.9583 L 26.458332 343.9583 L 0.0 343.9583 L 0.0 343.9583 L 0.0 343.9583 L 0.0 317.49997 L 0.0 317.49997 L 52.916664 317.49997 L 132.29166 291.04166 L 264.5833 264.5833 Q 423.3333 238.12498 634.99994 185.20833 Q 846.6666 132.29166 846.6666 105.83333 Q 846.6666 79.37499 820.2083 79.37499 Q 793.74994 79.37499 1058.3333 52.916664 Q 1322.9166 26.458332 1349.3749 26.458332 Q 1375.8333 26.458332 1428.7499 26.458332 Q 1481.6666 -26.458332 1508.1249 0.0 Q 1534.5833 26.458332 1825.6249 26.458332 Q 2116.6665 26.458332 2143.125 26.458332 Q 2196.0415 52.916664 2196.0415 26.458332 Q 2196.0415 0.0 2222.5 26.458332 Q 2222.5 26.458332 2275.4165 26.458332 Q 2301.875 52.916664 2328.3333 79.37499 Q 2328.3333 132.29166 2354.7915 79.37499 Q 2354.7915 52.916664 2407.7083 79.37499 Q 2460.6248 79.37499 2539.9998 79.37499 Q 2619.3748 79.37499 2778.1248 105.83333 z M 185.20833 370.41666 Q 185.20833 343.9583 185.20833 343.9583 Q 211.66666 343.9583 211.66666 343.9583 Q 211.66666 370.41666 185.20833 370.41666 z M 1852.0833 343.9583 Q 1984.3749 343.9583 1984.3749 370.41666 Q 1984.3749 396.87497 1878.5416 423.3333 Q 1772.7083 449.79166 1746.2499 396.87497 Q 1746.2499 370.41666 1852.0833 343.9583 z" svg:height="5.027083mm" draw:style-name="style-172" svg:viewBox="0.0 0.0 2963.3333 502.7083" svg:width="29.633331mm" svg:x="243.41666mm" svg:y="77.52291mm"/>
          <draw:path svg:d="M 1375.8333 0.0 L 1428.7499 0.0 L 1455.2083 0.0 Q 1481.6666 0.0 1455.2083 26.458332 Q 1428.7499 52.916664 1428.7499 105.83333 Q 1428.7499 132.29166 1428.7499 158.74998 Q 1428.7499 185.20833 1455.2083 185.20833 Q 1481.6666 185.20833 1481.6666 211.66666 Q 1481.6666 264.5833 1375.8333 317.49997 Q 1269.9999 343.9583 1269.9999 476.24997 Q 1269.9999 634.99994 1217.0833 634.99994 L 1190.6249 634.99994 L 1190.6249 687.9166 L 1190.6249 740.8333 L 1164.1666 740.8333 Q 1164.1666 740.8333 1164.1666 767.2916 L 1164.1666 767.2916 L 1164.1666 767.2916 Q 1164.1666 793.74994 1005.4166 846.6666 L 820.2083 899.5833 L 820.2083 899.5833 L 793.74994 899.5833 L 793.74994 899.5833 L 793.74994 899.5833 L 793.74994 926.0416 L 793.74994 926.0416 L 793.74994 1005.4166 L 793.74994 1058.3333 L 793.74994 1084.7916 L 793.74994 1111.25 L 767.2916 1111.25 L 740.8333 1111.25 L 740.8333 1058.3333 Q 740.8333 978.95825 687.9166 1005.4166 Q 634.99994 1005.4166 582.0833 926.0416 Q 502.7083 846.6666 476.24997 873.12494 Q 423.3333 899.5833 396.87497 899.5833 L 370.41666 899.5833 L 370.41666 873.12494 Q 370.41666 846.6666 343.9583 820.2083 Q 317.49997 793.74994 291.04166 793.74994 Q 264.5833 793.74994 211.66666 740.8333 Q 158.74998 714.37494 158.74998 687.9166 Q 158.74998 661.4583 132.29166 661.4583 Q 105.83333 661.4583 105.83333 608.5416 Q 79.37499 555.625 52.916664 555.625 L 26.458332 529.1666 L 26.458332 529.1666 L 52.916664 529.1666 L 52.916664 529.1666 L 52.916664 529.1666 L 26.458332 502.7083 L 0.0 476.24997 L 105.83333 449.79166 Q 211.66666 396.87497 238.12498 370.41666 Q 238.12498 343.9583 185.20833 343.9583 L 132.29166 343.9583 L 423.3333 238.12498 Q 740.8333 158.74998 740.8333 132.29166 L 740.8333 132.29166 L 846.6666 132.29166 L 926.0416 105.83333 L 1111.25 52.916664 Q 1322.9166 0.0 1375.8333 0.0 z M 132.29166 582.0833 Q 132.29166 582.0833 132.29166 555.625 Q 158.74998 555.625 158.74998 582.0833 Q 158.74998 582.0833 132.29166 582.0833 z" svg:height="11.112499mm" draw:style-name="style-173" svg:viewBox="0.0 0.0 1481.6666 1111.25" svg:width="14.816666mm" svg:x="240.24165mm" svg:y="156.63333mm"/>
          <draw:path svg:d="M 423.3333 0.0 L 423.3333 0.0 L 423.3333 26.458332 Q 423.3333 79.37499 396.87497 132.29166 Q 370.41666 185.20833 291.04166 343.9583 L 211.66666 502.7083 L 158.74998 502.7083 Q 132.29166 502.7083 105.83333 476.24997 Q 105.83333 449.79166 79.37499 476.24997 Q 52.916664 502.7083 26.458332 502.7083 L 0.0 502.7083 L 52.916664 396.87497 Q 105.83333 291.04166 132.29166 291.04166 L 132.29166 264.5833 L 158.74998 185.20833 Q 158.74998 105.83333 185.20833 79.37499 L 185.20833 79.37499 L 185.20833 79.37499 Q 211.66666 79.37499 211.66666 52.916664 L 211.66666 26.458332 L 264.5833 26.458332 Q 317.49997 26.458332 343.9583 52.916664 Q 370.41666 79.37499 396.87497 26.458332 Q 423.3333 0.0 423.3333 0.0 z" svg:height="5.027083mm" draw:style-name="style-174" svg:viewBox="0.0 0.0 423.3333 502.7083" svg:width="4.233333mm" svg:x="203.72916mm" svg:y="24.606249mm"/>
          <draw:path svg:d="M 396.87497 0.0 L 423.3333 0.0 L 423.3333 26.458332 Q 396.87497 26.458332 343.9583 132.29166 L 291.04166 238.12498 L 264.5833 238.12498 Q 238.12498 238.12498 132.29166 343.9583 L 52.916664 449.79166 L 52.916664 449.79166 Q 26.458332 476.24997 26.458332 476.24997 L 26.458332 476.24997 L 26.458332 476.24997 L 0.0 476.24997 L 0.0 449.79166 Q 26.458332 423.3333 26.458332 396.87497 L 26.458332 396.87497 L 132.29166 264.5833 Q 238.12498 132.29166 264.5833 105.83333 L 264.5833 79.37499 L 317.49997 52.916664 Q 370.41666 26.458332 396.87497 0.0 z" svg:height="4.7625mm" draw:style-name="style-175" svg:viewBox="0.0 0.0 423.3333 476.24997" svg:width="4.233333mm" svg:x="200.81874mm" svg:y="27.252083mm"/>
          <draw:path svg:d="M 714.37494 0.0 L 767.2916 0.0 L 767.2916 0.0 Q 767.2916 26.458332 740.8333 238.12498 Q 714.37494 449.79166 608.5416 502.7083 Q 476.24997 555.625 476.24997 608.5416 L 449.79166 634.99994 L 449.79166 661.4583 L 449.79166 687.9166 L 423.3333 687.9166 L 423.3333 687.9166 L 396.87497 687.9166 Q 396.87497 661.4583 370.41666 634.99994 Q 343.9583 582.0833 291.04166 582.0833 Q 211.66666 555.625 185.20833 529.1666 Q 185.20833 476.24997 158.74998 449.79166 Q 132.29166 423.3333 79.37499 343.9583 L 79.37499 264.5833 L 52.916664 238.12498 L 52.916664 211.66666 L 26.458332 211.66666 L 0.0 185.20833 L 0.0 185.20833 L 0.0 185.20833 L 26.458332 185.20833 L 52.916664 185.20833 L 52.916664 158.74998 L 52.916664 158.74998 L 343.9583 79.37499 Q 661.4583 26.458332 714.37494 0.0 z" svg:height="6.879166mm" draw:style-name="style-176" svg:viewBox="0.0 0.0 767.2916 687.9166" svg:width="7.6729164mm" svg:x="301.88956mm" svg:y="142.61041mm"/>
          <draw:path svg:d="M 4339.1665 52.916664 L 4418.5415 52.916664 L 4418.5415 1799.1666 L 4418.5415 3545.4165 L 4339.1665 3545.4165 Q 4286.25 3571.8748 3915.833 3571.8748 Q 3518.9583 3571.8748 3492.4998 3571.8748 Q 3439.5833 3624.7915 2487.0833 3677.7083 L 1534.5833 3730.6248 L 1481.6666 3730.6248 Q 1428.7499 3730.6248 1428.7499 3757.0833 L 1428.7499 3757.0833 L 1428.7499 3757.0833 Q 1428.7499 3757.0833 1428.7499 3624.7915 Q 1428.7499 3466.0415 1296.4583 3439.5833 Q 1137.7083 3413.1248 1111.25 3598.3333 Q 1058.3333 3757.0833 1005.4166 3757.0833 L 952.49994 3757.0833 L 952.49994 3704.1665 Q 952.49994 3651.2498 978.95825 3518.9583 Q 1005.4166 3360.2083 846.6666 3360.2083 L 687.9166 3360.2083 L 687.9166 3386.6665 L 687.9166 3386.6665 L 687.9166 3386.6665 Q 661.4583 3413.1248 582.0833 3413.1248 Q 476.24997 3413.1248 396.87497 3386.6665 L 317.49997 3360.2083 L 317.49997 3360.2083 L 317.49997 3360.2083 L 317.49997 3333.7498 L 317.49997 3333.7498 L 343.9583 3280.8333 Q 343.9583 3227.9165 291.04166 3227.9165 L 238.12498 3201.4583 L 238.12498 3201.4583 L 264.5833 3201.4583 L 264.5833 3201.4583 L 264.5833 3201.4583 L 264.5833 3174.9998 L 264.5833 3174.9998 L 291.04166 3174.9998 Q 291.04166 3201.4583 370.41666 3201.4583 L 423.3333 3201.4583 L 396.87497 3174.9998 L 370.41666 3148.5415 L 370.41666 3148.5415 L 370.41666 3148.5415 L 396.87497 3148.5415 L 396.87497 3148.5415 L 396.87497 3122.0833 L 423.3333 3122.0833 L 423.3333 3122.0833 L 423.3333 3095.6248 L 370.41666 3095.6248 Q 317.49997 3095.6248 317.49997 3069.1665 Q 317.49997 3069.1665 264.5833 3069.1665 Q 211.66666 3042.7083 185.20833 2989.7915 Q 158.74998 2936.8748 79.37499 2936.8748 Q 0.0 2910.4165 0.0 2831.0415 L 0.0 2778.1248 L 26.458332 2778.1248 L 26.458332 2778.1248 L 26.458332 2778.1248 L 52.916664 2778.1248 L 52.916664 2778.1248 L 52.916664 2778.1248 L 105.83333 2751.6665 L 132.29166 2751.6665 L 132.29166 2725.2083 L 158.74998 2698.7498 L 158.74998 2698.7498 L 158.74998 2672.2915 L 211.66666 2725.2083 Q 264.5833 2751.6665 264.5833 2725.2083 Q 264.5833 2698.7498 423.3333 2672.2915 Q 582.0833 2672.2915 634.99994 2672.2915 Q 661.4583 2672.2915 687.9166 2672.2915 Q 740.8333 2672.2915 846.6666 2672.2915 L 926.0416 2672.2915 L 926.0416 2645.8333 L 952.49994 2645.8333 L 952.49994 2645.8333 L 952.49994 2619.3748 L 952.49994 2619.3748 L 952.49994 2619.3748 L 978.95825 2619.3748 L 978.95825 2619.3748 L 1005.4166 2592.9165 L 1031.875 2566.4583 L 978.95825 2566.4583 L 926.0416 2566.4583 L 899.5833 2539.9998 Q 846.6666 2513.5415 846.6666 2487.0833 Q 820.2083 2460.6248 873.12494 2460.6248 Q 926.0416 2460.6248 899.5833 2434.1665 Q 873.12494 2407.7083 873.12494 2381.2498 Q 899.5833 2354.7915 820.2083 2328.3333 L 767.2916 2301.875 L 846.6666 2275.4165 L 926.0416 2275.4165 L 926.0416 2248.9583 L 926.0416 2196.0415 L 846.6666 2196.0415 Q 793.74994 2196.0415 793.74994 2143.125 Q 793.74994 2143.125 661.4583 2090.2083 Q 529.1666 2037.2915 529.1666 2010.8333 Q 529.1666 1984.3749 423.3333 1984.3749 L 317.49997 1957.9165 L 291.04166 1957.9165 Q 264.5833 1931.4583 211.66666 1931.4583 Q 185.20833 1931.4583 105.83333 1931.4583 L 26.458332 1931.4583 L 26.458332 1904.9999 L 52.916664 1904.9999 L 52.916664 1904.9999 L 52.916664 1878.5416 L 26.458332 1878.5416 L 0.0 1878.5416 L 79.37499 1825.6249 Q 158.74998 1799.1666 158.74998 1719.7916 Q 185.20833 1613.9583 132.29166 1613.9583 Q 79.37499 1587.4999 79.37499 1508.1249 Q 79.37499 1455.2083 158.74998 1428.7499 Q 211.66666 1402.2916 211.66666 1296.4583 Q 211.66666 1217.0833 211.66666 1243.5416 Q 211.66666 1296.4583 238.12498 1269.9999 Q 238.12498 1243.5416 317.49997 1217.0833 Q 370.41666 1190.6249 396.87497 1190.6249 Q 396.87497 1190.6249 396.87497 1164.1666 L 423.3333 1164.1666 L 423.3333 1164.1666 L 423.3333 1137.7083 L 449.79166 1137.7083 L 476.24997 1137.7083 L 476.24997 1111.25 L 476.24997 1111.25 L 502.7083 1111.25 L 502.7083 1084.7916 L 502.7083 1084.7916 L 529.1666 1084.7916 L 529.1666 1084.7916 L 529.1666 1084.7916 L 476.24997 1084.7916 Q 449.79166 1084.7916 423.3333 1084.7916 L 370.41666 1084.7916 L 370.41666 1031.875 L 370.41666 1005.4166 L 476.24997 978.95825 Q 608.5416 926.0416 582.0833 899.5833 Q 582.0833 873.12494 582.0833 846.6666 L 582.0833 846.6666 L 608.5416 820.2083 Q 634.99994 820.2083 634.99994 767.2916 Q 608.5416 714.37494 634.99994 714.37494 Q 687.9166 714.37494 740.8333 687.9166 L 793.74994 661.4583 L 846.6666 661.4583 L 926.0416 661.4583 L 952.49994 608.5416 Q 978.95825 582.0833 952.49994 582.0833 Q 926.0416 582.0833 926.0416 555.625 Q 926.0416 529.1666 952.49994 529.1666 L 978.95825 555.625 L 978.95825 555.625 L 1005.4166 555.625 L 1005.4166 555.625 L 1005.4166 555.625 L 1005.4166 529.1666 L 1005.4166 529.1666 L 1031.875 529.1666 Q 1031.875 555.625 1084.7916 555.625 L 1137.7083 555.625 L 1137.7083 582.0833 Q 1111.25 608.5416 1111.25 608.5416 L 1111.25 608.5416 L 1111.25 634.99994 L 1111.25 634.99994 L 1137.7083 634.99994 L 1137.7083 661.4583 L 1164.1666 661.4583 L 1190.6249 661.4583 L 1190.6249 634.99994 L 1217.0833 634.99994 L 1217.0833 582.0833 L 1217.0833 529.1666 L 1269.9999 582.0833 Q 1349.3749 661.4583 1428.7499 634.99994 Q 1481.6666 608.5416 1508.1249 634.99994 L 1534.5833 661.4583 L 1587.4999 661.4583 L 1613.9583 661.4583 L 1613.9583 634.99994 L 1640.4166 634.99994 L 1640.4166 608.5416 Q 1640.4166 555.625 1587.4999 555.625 Q 1561.0416 529.1666 1561.0416 502.7083 L 1561.0416 476.24997 L 1587.4999 449.79166 Q 1640.4166 449.79166 1640.4166 423.3333 Q 1666.8749 396.87497 1693.3333 423.3333 Q 1746.2499 449.79166 1799.1666 423.3333 Q 1852.0833 396.87497 1852.0833 343.9583 Q 1852.0833 317.49997 1957.9165 291.04166 Q 2037.2915 291.04166 2063.75 238.12498 Q 2116.6665 185.20833 2328.3333 185.20833 Q 2539.9998 185.20833 2751.6665 238.12498 Q 2963.3333 291.04166 3016.2498 291.04166 Q 3042.7083 238.12498 3227.9165 238.12498 Q 3439.5833 211.66666 3466.0415 185.20833 Q 3492.4998 132.29166 3545.4165 132.29166 Q 3624.7915 132.29166 3651.2498 105.83333 Q 3677.7083 52.916664 3862.9165 52.916664 Q 4021.6665 52.916664 4021.6665 26.458332 Q 4048.1248 -26.458332 4180.4165 0.0 Q 4286.25 0.0 4286.25 26.458332 Q 4286.25 52.916664 4339.1665 52.916664 z M 1904.9999 714.37494 L 2169.5833 714.37494 L 2169.5833 714.37494 Q 2169.5833 740.8333 1904.9999 740.8333 Q 1613.9583 714.37494 1640.4166 714.37494 Q 1640.4166 714.37494 1904.9999 714.37494 z M 661.4583 2010.8333 Q 661.4583 1984.3749 661.4583 1984.3749 Q 687.9166 1984.3749 687.9166 1984.3749 Q 687.9166 2010.8333 661.4583 2010.8333 z" svg:height="37.57083mm" draw:style-name="style-177" svg:viewBox="0.0 0.0 4418.5415 3757.0833" svg:width="44.185413mm" svg:x="268.81665mm" svg:y="82.285416mm"/>
          <draw:path svg:d="M 423.3333 26.458332 L 449.79166 26.458332 L 449.79166 52.916664 Q 449.79166 79.37499 476.24997 105.83333 Q 529.1666 105.83333 529.1666 158.74998 L 529.1666 185.20833 L 502.7083 185.20833 L 502.7083 211.66666 L 476.24997 211.66666 L 423.3333 211.66666 L 396.87497 185.20833 Q 370.41666 158.74998 317.49997 185.20833 Q 238.12498 211.66666 211.66666 158.74998 Q 158.74998 105.83333 132.29166 132.29166 L 105.83333 185.20833 L 79.37499 185.20833 L 79.37499 211.66666 L 52.916664 211.66666 L 26.458332 211.66666 L 26.458332 185.20833 L 0.0 185.20833 L 0.0 185.20833 L 0.0 158.74998 L 0.0 158.74998 Q 0.0 158.74998 26.458332 132.29166 L 26.458332 105.83333 L 52.916664 79.37499 Q 105.83333 52.916664 105.83333 0.0 Q 105.83333 -26.458332 158.74998 0.0 Q 238.12498 0.0 264.5833 26.458332 Q 264.5833 52.916664 343.9583 26.458332 Q 423.3333 0.0 423.3333 26.458332 z" svg:height="2.1166666mm" draw:style-name="style-178" svg:viewBox="0.0 0.0 529.1666 211.66666" svg:width="5.2916665mm" svg:x="279.92914mm" svg:y="86.783325mm"/>
          <draw:path svg:d="M 1322.9166 211.66666 L 1322.9166 211.66666 L 1322.9166 211.66666 Q 1322.9166 238.12498 1349.3749 238.12498 L 1349.3749 238.12498 L 1402.2916 238.12498 L 1481.6666 238.12498 L 1666.8749 158.74998 Q 1878.5416 79.37499 1904.9999 79.37499 L 1931.4583 79.37499 L 1931.4583 79.37499 L 1931.4583 105.83333 L 1904.9999 105.83333 L 1904.9999 132.29166 L 1904.9999 132.29166 L 1878.5416 132.29166 L 1878.5416 132.29166 L 1878.5416 132.29166 L 1878.5416 158.74998 L 1878.5416 158.74998 L 1852.0833 185.20833 L 1852.0833 211.66666 L 1878.5416 211.66666 L 1904.9999 211.66666 L 1904.9999 238.12498 L 1904.9999 264.5833 L 1931.4583 264.5833 L 1957.9165 264.5833 L 1957.9165 264.5833 L 1957.9165 291.04166 L 1878.5416 291.04166 L 1825.6249 291.04166 L 1825.6249 317.49997 L 1825.6249 317.49997 L 1825.6249 317.49997 Q 1799.1666 343.9583 1243.5416 502.7083 L 687.9166 661.4583 L 687.9166 661.4583 L 687.9166 661.4583 L 634.99994 661.4583 Q 582.0833 661.4583 555.625 714.37494 Q 502.7083 714.37494 343.9583 714.37494 L 211.66666 714.37494 L 211.66666 740.8333 L 211.66666 740.8333 L 158.74998 740.8333 L 105.83333 714.37494 L 52.916664 714.37494 L 0.0 714.37494 L 0.0 687.9166 L 26.458332 661.4583 L 26.458332 661.4583 L 26.458332 634.99994 L 52.916664 634.99994 L 79.37499 608.5416 L 132.29166 608.5416 L 185.20833 608.5416 L 449.79166 502.7083 Q 714.37494 449.79166 767.2916 423.3333 L 846.6666 396.87497 L 873.12494 396.87497 L 899.5833 396.87497 L 899.5833 343.9583 Q 899.5833 317.49997 846.6666 291.04166 L 793.74994 291.04166 L 793.74994 291.04166 Q 793.74994 291.04166 793.74994 264.5833 Q 820.2083 264.5833 820.2083 132.29166 L 846.6666 0.0 L 873.12494 0.0 Q 899.5833 26.458332 926.0416 26.458332 L 926.0416 26.458332 L 952.49994 26.458332 Q 978.95825 26.458332 1031.875 0.0 Q 1058.3333 -26.458332 1137.7083 52.916664 Q 1190.6249 132.29166 1243.5416 132.29166 Q 1296.4583 105.83333 1296.4583 158.74998 Q 1296.4583 211.66666 1322.9166 211.66666 z" svg:height="7.408333mm" draw:style-name="style-179" svg:viewBox="0.0 0.0 1957.9165 740.8333" svg:width="19.579166mm" svg:x="234.68541mm" svg:y="165.36458mm"/>
          <draw:path svg:d="M 1852.0833 132.29166 L 1904.9999 132.29166 L 1931.4583 132.29166 L 1957.9165 158.74998 L 2063.75 158.74998 Q 2143.125 211.66666 2169.5833 211.66666 L 2222.5 211.66666 L 2513.5415 291.04166 Q 2804.5833 370.41666 2804.5833 396.87497 Q 2804.5833 423.3333 2778.1248 449.79166 L 2751.6665 476.24997 L 2751.6665 502.7083 L 2751.6665 529.1666 L 2725.2083 555.625 L 2725.2083 582.0833 L 2645.8333 582.0833 Q 2566.4583 582.0833 2407.7083 608.5416 Q 2248.9583 634.99994 1666.8749 555.625 L 1084.7916 476.24997 L 1005.4166 476.24997 L 926.0416 476.24997 L 926.0416 476.24997 Q 899.5833 449.79166 608.5416 423.3333 L 317.49997 370.41666 L 211.66666 370.41666 L 105.83333 370.41666 L 52.916664 343.9583 L 0.0 317.49997 L 0.0 317.49997 L 0.0 317.49997 L 0.0 291.04166 L 0.0 264.5833 L 0.0 264.5833 L 0.0 264.5833 L 26.458332 264.5833 L 26.458332 238.12498 L 52.916664 238.12498 L 79.37499 211.66666 L 79.37499 211.66666 L 105.83333 211.66666 L 105.83333 211.66666 L 105.83333 211.66666 L 105.83333 185.20833 L 105.83333 185.20833 L 132.29166 185.20833 L 132.29166 158.74998 L 211.66666 132.29166 Q 291.04166 105.83333 291.04166 79.37499 L 291.04166 79.37499 L 291.04166 79.37499 L 317.49997 79.37499 L 317.49997 79.37499 L 317.49997 52.916664 L 317.49997 52.916664 L 317.49997 52.916664 L 343.9583 52.916664 L 343.9583 52.916664 L 370.41666 26.458332 L 396.87497 0.0 L 687.9166 0.0 Q 978.95825 0.0 1375.8333 52.916664 Q 1772.7083 105.83333 1852.0833 132.29166 z" svg:height="6.0854163mm" draw:style-name="style-180" svg:viewBox="0.0 0.0 2804.5833 608.5416" svg:width="28.045832mm" svg:x="199.49582mm" svg:y="53.44583mm"/>
          <draw:path svg:d="M 423.3333 0.0 L 423.3333 0.0 L 502.7083 0.0 Q 555.625 0.0 714.37494 26.458332 L 873.12494 26.458332 L 873.12494 52.916664 L 873.12494 79.37499 L 899.5833 105.83333 L 899.5833 132.29166 L 873.12494 132.29166 L 820.2083 158.74998 L 767.2916 158.74998 Q 714.37494 158.74998 661.4583 185.20833 L 608.5416 211.66666 L 608.5416 211.66666 L 608.5416 211.66666 L 582.0833 211.66666 Q 555.625 211.66666 343.9583 291.04166 L 158.74998 370.41666 L 79.37499 370.41666 L 26.458332 370.41666 L 26.458332 370.41666 L 26.458332 343.9583 L 0.0 343.9583 L 0.0 343.9583 L 0.0 264.5833 L 26.458332 185.20833 L 26.458332 185.20833 L 26.458332 158.74998 L 26.458332 158.74998 L 26.458332 158.74998 L 52.916664 158.74998 L 52.916664 158.74998 L 238.12498 105.83333 Q 396.87497 52.916664 396.87497 26.458332 L 396.87497 26.458332 L 396.87497 26.458332 Q 396.87497 26.458332 423.3333 0.0 z" svg:height="3.7041664mm" draw:style-name="style-181" svg:viewBox="0.0 0.0 899.5833 370.41666" svg:width="8.995832mm" svg:x="247.91457mm" svg:y="164.04166mm"/>
          <draw:path svg:d="M 687.9166 26.458332 L 687.9166 26.458332 L 661.4583 105.83333 Q 634.99994 185.20833 687.9166 185.20833 Q 714.37494 158.74998 767.2916 158.74998 L 820.2083 158.74998 L 820.2083 158.74998 L 820.2083 185.20833 L 820.2083 185.20833 L 793.74994 185.20833 L 793.74994 185.20833 L 793.74994 211.66666 L 820.2083 211.66666 L 846.6666 211.66666 L 846.6666 238.12498 L 846.6666 238.12498 L 846.6666 238.12498 Q 846.6666 264.5833 846.6666 264.5833 Q 846.6666 264.5833 767.2916 317.49997 L 687.9166 370.41666 L 687.9166 317.49997 Q 687.9166 291.04166 423.3333 238.12498 Q 185.20833 211.66666 105.83333 211.66666 L 52.916664 238.12498 L 52.916664 211.66666 Q 52.916664 211.66666 26.458332 211.66666 L 26.458332 238.12498 L 26.458332 238.12498 Q 0.0 238.12498 0.0 185.20833 Q 0.0 158.74998 52.916664 105.83333 L 132.29166 105.83333 L 132.29166 79.37499 L 158.74998 79.37499 L 158.74998 79.37499 L 158.74998 52.916664 L 158.74998 52.916664 L 158.74998 52.916664 L 264.5833 26.458332 Q 370.41666 0.0 370.41666 52.916664 Q 396.87497 79.37499 502.7083 26.458332 Q 608.5416 0.0 634.99994 0.0 Q 661.4583 0.0 687.9166 26.458332 z" svg:height="3.7041664mm" draw:style-name="style-182" svg:viewBox="0.0 0.0 846.6666 370.41666" svg:width="8.466666mm" svg:x="193.14583mm" svg:y="203.19998mm"/>
          <draw:path svg:d="M 264.5833 0.0 L 449.79166 0.0 L 476.24997 0.0 L 502.7083 0.0 L 502.7083 26.458332 L 529.1666 26.458332 L 529.1666 26.458332 L 529.1666 52.916664 L 529.1666 52.916664 L 529.1666 52.916664 L 502.7083 52.916664 L 502.7083 52.916664 L 502.7083 79.37499 L 476.24997 79.37499 L 476.24997 79.37499 L 476.24997 105.83333 L 370.41666 105.83333 L 238.12498 105.83333 L 238.12498 132.29166 L 211.66666 132.29166 L 211.66666 132.29166 L 211.66666 158.74998 L 211.66666 158.74998 L 211.66666 158.74998 L 238.12498 158.74998 L 238.12498 185.20833 L 158.74998 185.20833 L 52.916664 185.20833 L 52.916664 158.74998 Q 52.916664 158.74998 26.458332 105.83333 Q 0.0 52.916664 0.0 26.458332 L 26.458332 0.0 L 52.916664 0.0 Q 105.83333 0.0 264.5833 0.0 z" svg:height="1.8520832mm" draw:style-name="style-183" svg:viewBox="0.0 0.0 529.1666 185.20833" svg:width="5.2916665mm" svg:x="121.70833mm" svg:y="221.72083mm"/>
          <draw:path svg:d="M 264.5833 0.0 L 264.5833 0.0 L 291.04166 0.0 L 291.04166 0.0 L 291.04166 132.29166 L 317.49997 264.5833 L 317.49997 317.49997 L 317.49997 370.41666 L 793.74994 396.87497 Q 1269.9999 396.87497 1269.9999 502.7083 Q 1269.9999 582.0833 1296.4583 582.0833 L 1296.4583 582.0833 L 1296.4583 793.74994 L 1296.4583 1005.4166 L 1296.4583 1031.875 L 1296.4583 1031.875 L 1296.4583 1031.875 Q 1296.4583 1031.875 1322.9166 1058.3333 L 1322.9166 1058.3333 L 1322.9166 1058.3333 Q 1322.9166 1084.7916 1005.4166 1084.7916 L 714.37494 1137.7083 L 634.99994 1137.7083 L 555.625 1137.7083 L 555.625 1164.1666 L 582.0833 1164.1666 L 582.0833 1190.6249 L 582.0833 1217.0833 L 582.0833 1217.0833 Q 555.625 1190.6249 370.41666 1190.6249 L 158.74998 1137.7083 L 132.29166 1137.7083 L 105.83333 1137.7083 L 52.916664 1111.25 L 0.0 1111.25 L 0.0 1084.7916 L 0.0 1084.7916 L 0.0 1084.7916 L 0.0 1058.3333 L 26.458332 1058.3333 L 26.458332 1031.875 L 26.458332 1031.875 L 52.916664 1031.875 L 52.916664 1005.4166 Q 52.916664 978.95825 79.37499 926.0416 Q 105.83333 873.12494 158.74998 873.12494 Q 185.20833 873.12494 185.20833 767.2916 Q 158.74998 661.4583 158.74998 661.4583 Q 105.83333 661.4583 105.83333 555.625 Q 105.83333 449.79166 105.83333 449.79166 Q 158.74998 449.79166 105.83333 396.87497 L 79.37499 370.41666 L 158.74998 370.41666 L 238.12498 370.41666 L 238.12498 185.20833 L 238.12498 26.458332 L 264.5833 26.458332 L 264.5833 26.458332 L 264.5833 0.0 z M 132.29166 529.1666 Q 158.74998 529.1666 132.29166 555.625 Q 132.29166 608.5416 132.29166 555.625 Q 132.29166 555.625 132.29166 529.1666 z" svg:height="12.170833mm" draw:style-name="style-184" svg:viewBox="0.0 0.0 1322.9166 1217.0833" svg:width="13.229166mm" svg:x="37.57083mm" svg:y="203.46457mm"/>
          <draw:path svg:d="M 264.5833 0.0 L 264.5833 0.0 L 291.04166 0.0 Q 317.49997 26.458332 343.9583 26.458332 L 343.9583 26.458332 L 343.9583 26.458332 Q 343.9583 26.458332 343.9583 52.916664 L 370.41666 52.916664 L 370.41666 79.37499 Q 343.9583 132.29166 370.41666 158.74998 L 370.41666 185.20833 L 370.41666 185.20833 Q 343.9583 211.66666 291.04166 343.9583 L 211.66666 449.79166 L 211.66666 476.24997 L 185.20833 476.24997 L 185.20833 476.24997 L 185.20833 502.7083 L 185.20833 502.7083 L 185.20833 502.7083 L 158.74998 502.7083 L 158.74998 502.7083 L 158.74998 529.1666 L 158.74998 529.1666 L 132.29166 529.1666 Q 132.29166 555.625 105.83333 582.0833 Q 79.37499 634.99994 26.458332 608.5416 L 0.0 608.5416 L 79.37499 449.79166 Q 132.29166 264.5833 211.66666 132.29166 Q 291.04166 26.458332 264.5833 26.458332 Q 264.5833 26.458332 264.5833 0.0 z" svg:height="6.0854163mm" draw:style-name="style-185" svg:viewBox="0.0 0.0 370.41666 608.5416" svg:width="3.7041664mm" svg:x="194.46873mm" svg:y="33.60208mm"/>
          <draw:path svg:d="M 317.49997 0.0 L 317.49997 0.0 L 343.9583 0.0 L 370.41666 0.0 L 423.3333 0.0 Q 449.79166 0.0 449.79166 26.458332 Q 449.79166 79.37499 423.3333 79.37499 Q 396.87497 79.37499 396.87497 105.83333 L 370.41666 105.83333 L 370.41666 238.12498 Q 370.41666 396.87497 423.3333 291.04166 Q 476.24997 185.20833 502.7083 185.20833 L 502.7083 185.20833 L 529.1666 238.12498 Q 529.1666 291.04166 555.625 264.5833 L 582.0833 264.5833 L 582.0833 291.04166 Q 582.0833 317.49997 555.625 343.9583 Q 529.1666 343.9583 502.7083 396.87497 L 476.24997 476.24997 L 476.24997 476.24997 L 476.24997 502.7083 L 476.24997 502.7083 L 476.24997 502.7083 L 476.24997 529.1666 L 476.24997 555.625 L 476.24997 608.5416 L 476.24997 661.4583 L 476.24997 661.4583 Q 476.24997 661.4583 449.79166 661.4583 L 449.79166 687.9166 L 449.79166 714.37494 Q 449.79166 740.8333 423.3333 740.8333 L 396.87497 740.8333 L 396.87497 714.37494 Q 423.3333 687.9166 423.3333 634.99994 Q 423.3333 582.0833 370.41666 582.0833 Q 343.9583 582.0833 317.49997 634.99994 L 264.5833 687.9166 L 264.5833 714.37494 Q 264.5833 740.8333 238.12498 740.8333 L 211.66666 740.8333 L 211.66666 714.37494 Q 211.66666 687.9166 238.12498 661.4583 L 264.5833 608.5416 L 264.5833 476.24997 Q 264.5833 343.9583 238.12498 291.04166 Q 238.12498 238.12498 185.20833 291.04166 Q 105.83333 317.49997 105.83333 423.3333 L 52.916664 529.1666 L 52.916664 529.1666 L 52.916664 555.625 L 52.916664 555.625 L 26.458332 555.625 L 26.458332 396.87497 L 0.0 264.5833 L 0.0 264.5833 L 0.0 264.5833 L 0.0 238.12498 Q 0.0 211.66666 79.37499 185.20833 Q 132.29166 185.20833 211.66666 105.83333 L 291.04166 26.458332 L 317.49997 26.458332 Q 317.49997 26.458332 317.49997 0.0 z" svg:height="7.408333mm" draw:style-name="style-186" svg:viewBox="0.0 0.0 582.0833 740.8333" svg:width="5.820833mm" svg:x="55.562496mm" svg:y="197.11458mm"/>
          <draw:path svg:d="M 952.49994 0.0 L 1005.4166 0.0 L 1058.3333 0.0 L 1137.7083 0.0 L 1137.7083 26.458332 Q 1137.7083 52.916664 1164.1666 52.916664 Q 1217.0833 52.916664 1217.0833 105.83333 Q 1190.6249 158.74998 1375.8333 132.29166 Q 1587.4999 132.29166 1587.4999 158.74998 Q 1587.4999 185.20833 1613.9583 158.74998 Q 1640.4166 158.74998 1666.8749 132.29166 Q 1666.8749 105.83333 1746.2499 105.83333 Q 1799.1666 105.83333 1825.6249 79.37499 Q 1825.6249 52.916664 1904.9999 105.83333 Q 1957.9165 158.74998 2010.8333 158.74998 L 2090.2083 158.74998 L 2143.125 185.20833 Q 2222.5 211.66666 2222.5 264.5833 Q 2248.9583 317.49997 2328.3333 317.49997 Q 2381.2498 317.49997 2354.7915 343.9583 Q 2328.3333 370.41666 2354.7915 370.41666 Q 2407.7083 396.87497 2381.2498 476.24997 Q 2381.2498 529.1666 2407.7083 529.1666 Q 2434.1665 502.7083 2460.6248 502.7083 L 2460.6248 502.7083 L 2434.1665 582.0833 Q 2407.7083 687.9166 2328.3333 767.2916 Q 2275.4165 846.6666 2301.875 1005.4166 Q 2328.3333 1190.6249 2354.7915 1190.6249 L 2354.7915 1217.0833 L 2407.7083 1217.0833 L 2460.6248 1217.0833 L 2460.6248 1243.5416 L 2460.6248 1243.5416 L 1587.4999 1243.5416 L 687.9166 1243.5416 L 687.9166 1243.5416 L 687.9166 1217.0833 L 634.99994 1217.0833 L 555.625 1217.0833 L 555.625 1190.6249 L 555.625 1164.1666 L 476.24997 1164.1666 L 423.3333 1164.1666 L 423.3333 1137.7083 Q 423.3333 1137.7083 423.3333 1111.25 Q 423.3333 1084.7916 476.24997 1005.4166 Q 529.1666 952.49994 476.24997 926.0416 Q 396.87497 899.5833 396.87497 873.12494 Q 396.87497 846.6666 370.41666 846.6666 Q 343.9583 846.6666 317.49997 793.74994 Q 317.49997 767.2916 264.5833 767.2916 Q 211.66666 767.2916 211.66666 740.8333 Q 211.66666 687.9166 132.29166 661.4583 L 52.916664 634.99994 L 52.916664 608.5416 L 52.916664 582.0833 L 26.458332 582.0833 L 0.0 582.0833 L 0.0 582.0833 L 0.0 582.0833 L 52.916664 555.625 L 79.37499 529.1666 L 79.37499 529.1666 L 105.83333 529.1666 L 105.83333 529.1666 L 105.83333 529.1666 L 343.9583 423.3333 Q 582.0833 317.49997 582.0833 317.49997 Q 608.5416 317.49997 634.99994 291.04166 L 687.9166 264.5833 L 714.37494 264.5833 L 740.8333 264.5833 L 687.9166 238.12498 Q 634.99994 211.66666 634.99994 211.66666 Q 608.5416 211.66666 608.5416 158.74998 L 608.5416 158.74998 L 582.0833 132.29166 L 529.1666 132.29166 L 529.1666 132.29166 L 529.1666 105.83333 L 582.0833 105.83333 L 634.99994 105.83333 L 767.2916 52.916664 Q 899.5833 0.0 952.49994 0.0 z" svg:height="12.435416mm" draw:style-name="style-187" svg:viewBox="0.0 0.0 2460.6248 1243.5416" svg:width="24.606249mm" svg:x="86.783325mm" svg:y="211.13748mm"/>
          <draw:path svg:d="M 1084.7916 211.66666 L 1111.25 423.3333 L 1111.25 423.3333 L 1111.25 396.87497 L 1137.7083 396.87497 L 1164.1666 396.87497 L 1164.1666 343.9583 Q 1164.1666 317.49997 1137.7083 291.04166 L 1137.7083 264.5833 L 1164.1666 264.5833 L 1190.6249 264.5833 L 1190.6249 291.04166 L 1217.0833 317.49997 L 1243.5416 343.9583 Q 1296.4583 370.41666 1296.4583 396.87497 Q 1296.4583 423.3333 1322.9166 423.3333 Q 1375.8333 449.79166 1428.7499 449.79166 L 1455.2083 449.79166 L 1455.2083 476.24997 L 1481.6666 476.24997 L 1481.6666 449.79166 Q 1508.1249 449.79166 1534.5833 423.3333 Q 1587.4999 396.87497 1587.4999 396.87497 L 1587.4999 396.87497 L 1772.7083 343.9583 Q 1957.9165 291.04166 1984.3749 291.04166 L 2010.8333 291.04166 L 2010.8333 317.49997 L 2010.8333 343.9583 L 1984.3749 343.9583 L 1984.3749 343.9583 L 1984.3749 370.41666 L 2010.8333 370.41666 L 2010.8333 396.87497 L 2010.8333 396.87497 L 1984.3749 396.87497 L 1984.3749 396.87497 L 1984.3749 423.3333 L 1957.9165 423.3333 L 1957.9165 423.3333 L 1957.9165 449.79166 L 1984.3749 449.79166 L 2010.8333 449.79166 L 2010.8333 476.24997 L 2010.8333 476.24997 L 2037.2915 476.24997 L 2037.2915 449.79166 L 2116.6665 449.79166 L 2196.0415 449.79166 L 2222.5 476.24997 L 2248.9583 476.24997 L 2248.9583 476.24997 L 2248.9583 502.7083 L 2196.0415 502.7083 L 2143.125 502.7083 L 2090.2083 529.1666 L 2037.2915 555.625 L 2010.8333 555.625 Q 1957.9165 555.625 1852.0833 608.5416 L 1772.7083 608.5416 L 1719.7916 634.99994 L 1666.8749 661.4583 L 1640.4166 661.4583 L 1613.9583 661.4583 L 1561.0416 661.4583 Q 1508.1249 661.4583 899.5833 846.6666 L 264.5833 1031.875 L 211.66666 1031.875 L 185.20833 1031.875 L 105.83333 1005.4166 L 26.458332 978.95825 L 26.458332 978.95825 L 0.0 978.95825 L 0.0 952.49994 L 0.0 926.0416 L 52.916664 926.0416 L 79.37499 926.0416 L 79.37499 899.5833 L 79.37499 899.5833 L 79.37499 899.5833 L 105.83333 899.5833 L 105.83333 899.5833 L 105.83333 873.12494 L 132.29166 873.12494 L 158.74998 873.12494 L 211.66666 873.12494 Q 238.12498 873.12494 264.5833 873.12494 L 291.04166 873.12494 L 291.04166 846.6666 L 317.49997 846.6666 L 317.49997 846.6666 L 317.49997 820.2083 L 423.3333 820.2083 L 502.7083 820.2083 L 502.7083 793.74994 L 529.1666 793.74994 L 529.1666 767.2916 L 529.1666 740.8333 L 502.7083 740.8333 L 502.7083 714.37494 L 502.7083 714.37494 Q 476.24997 714.37494 423.3333 661.4583 Q 370.41666 608.5416 370.41666 555.625 L 370.41666 476.24997 L 370.41666 476.24997 L 370.41666 449.79166 L 502.7083 396.87497 Q 634.99994 343.9583 661.4583 185.20833 Q 687.9166 52.916664 767.2916 26.458332 Q 846.6666 26.458332 846.6666 0.0 L 846.6666 0.0 L 952.49994 0.0 Q 1058.3333 0.0 1084.7916 211.66666 z" svg:height="10.318749mm" draw:style-name="style-188" svg:viewBox="0.0 0.0 2248.9583 1031.875" svg:width="22.489582mm" svg:x="276.75415mm" svg:y="150.54791mm"/>
          <draw:path svg:d="M 1349.3749 0.0 L 1375.8333 0.0 L 1455.2083 26.458332 Q 1561.0416 26.458332 1561.0416 52.916664 L 1561.0416 79.37499 L 1587.4999 79.37499 L 1587.4999 79.37499 L 1587.4999 105.83333 L 1561.0416 105.83333 L 1561.0416 105.83333 L 1561.0416 132.29166 L 1561.0416 132.29166 L 1561.0416 132.29166 L 1534.5833 158.74998 L 1534.5833 185.20833 L 1508.1249 185.20833 Q 1481.6666 185.20833 1402.2916 238.12498 Q 1349.3749 291.04166 1269.9999 343.9583 Q 1190.6249 343.9583 926.0416 423.3333 Q 661.4583 476.24997 714.37494 502.7083 Q 740.8333 502.7083 714.37494 555.625 Q 661.4583 582.0833 529.1666 634.99994 L 396.87497 661.4583 L 343.9583 661.4583 L 317.49997 661.4583 L 317.49997 661.4583 L 343.9583 661.4583 L 343.9583 661.4583 L 343.9583 661.4583 L 317.49997 634.99994 L 291.04166 634.99994 L 238.12498 634.99994 Q 211.66666 608.5416 211.66666 608.5416 L 211.66666 608.5416 L 238.12498 608.5416 Q 238.12498 608.5416 238.12498 582.0833 L 238.12498 582.0833 L 238.12498 582.0833 Q 264.5833 555.625 291.04166 529.1666 Q 291.04166 502.7083 211.66666 476.24997 L 132.29166 449.79166 L 79.37499 423.3333 L 0.0 423.3333 L 0.0 423.3333 L 0.0 396.87497 L 26.458332 396.87497 L 52.916664 396.87497 L 52.916664 370.41666 L 52.916664 370.41666 L 132.29166 370.41666 L 185.20833 343.9583 L 608.5416 238.12498 Q 1005.4166 79.37499 1031.875 79.37499 L 1084.7916 79.37499 L 1190.6249 52.916664 Q 1322.9166 26.458332 1349.3749 0.0 z" svg:height="6.614583mm" draw:style-name="style-189" svg:viewBox="0.0 0.0 1587.4999 661.4583" svg:width="15.874999mm" svg:x="123.56041mm" svg:y="198.70207mm"/>
          <draw:path svg:d="M 211.66666 0.0 L 211.66666 26.458332 L 264.5833 52.916664 Q 291.04166 52.916664 343.9583 79.37499 Q 370.41666 105.83333 396.87497 158.74998 L 396.87497 185.20833 L 370.41666 185.20833 Q 370.41666 211.66666 317.49997 211.66666 Q 264.5833 211.66666 238.12498 264.5833 Q 211.66666 317.49997 185.20833 291.04166 Q 158.74998 264.5833 105.83333 264.5833 L 52.916664 264.5833 L 52.916664 264.5833 L 52.916664 264.5833 L 26.458332 264.5833 L 0.0 264.5833 L 0.0 238.12498 L 0.0 238.12498 L 26.458332 211.66666 Q 52.916664 211.66666 52.916664 185.20833 L 79.37499 185.20833 L 79.37499 185.20833 Q 79.37499 211.66666 105.83333 211.66666 L 158.74998 211.66666 L 158.74998 185.20833 L 158.74998 185.20833 L 185.20833 185.20833 L 185.20833 158.74998 L 185.20833 158.74998 L 211.66666 158.74998 L 211.66666 158.74998 L 211.66666 158.74998 L 158.74998 158.74998 Q 132.29166 158.74998 105.83333 158.74998 L 79.37499 158.74998 L 79.37499 158.74998 L 79.37499 132.29166 L 132.29166 52.916664 Q 211.66666 0.0 211.66666 0.0 z" svg:height="2.9104166mm" draw:style-name="style-190" svg:viewBox="0.0 0.0 396.87497 291.04166" svg:width="3.9687498mm" svg:x="124.88332mm" svg:y="46.566666mm"/>
          <draw:path svg:d="M 158.74998 52.916664 L 185.20833 0.0 L 211.66666 26.458332 Q 238.12498 26.458332 291.04166 26.458332 L 343.9583 26.458332 L 370.41666 26.458332 L 396.87497 26.458332 L 396.87497 79.37499 Q 396.87497 105.83333 423.3333 105.83333 L 449.79166 105.83333 L 449.79166 105.83333 L 449.79166 132.29166 L 529.1666 132.29166 Q 582.0833 132.29166 582.0833 158.74998 Q 582.0833 185.20833 529.1666 185.20833 L 476.24997 185.20833 L 476.24997 211.66666 L 476.24997 211.66666 L 476.24997 238.12498 Q 476.24997 238.12498 502.7083 264.5833 Q 529.1666 291.04166 529.1666 370.41666 Q 529.1666 449.79166 529.1666 476.24997 Q 529.1666 502.7083 582.0833 502.7083 Q 661.4583 502.7083 634.99994 529.1666 Q 634.99994 555.625 634.99994 582.0833 L 634.99994 582.0833 L 608.5416 608.5416 L 608.5416 608.5416 L 608.5416 608.5416 L 582.0833 608.5416 L 582.0833 608.5416 L 582.0833 608.5416 L 582.0833 634.99994 L 582.0833 634.99994 L 555.625 661.4583 L 529.1666 687.9166 L 529.1666 714.37494 L 529.1666 714.37494 L 529.1666 714.37494 L 529.1666 714.37494 L 502.7083 714.37494 L 502.7083 714.37494 L 502.7083 740.8333 L 476.24997 740.8333 L 476.24997 740.8333 L 476.24997 767.2916 L 476.24997 767.2916 L 476.24997 767.2916 L 449.79166 767.2916 L 449.79166 767.2916 L 423.3333 793.74994 L 396.87497 820.2083 L 370.41666 820.2083 L 343.9583 820.2083 L 343.9583 820.2083 L 343.9583 820.2083 L 317.49997 793.74994 L 291.04166 767.2916 L 264.5833 767.2916 L 238.12498 767.2916 L 238.12498 767.2916 L 211.66666 740.8333 L 211.66666 740.8333 L 211.66666 714.37494 L 211.66666 714.37494 Q 211.66666 714.37494 132.29166 634.99994 Q 79.37499 555.625 52.916664 555.625 L 26.458332 555.625 L 0.0 555.625 Q 0.0 555.625 0.0 529.1666 Q 0.0 529.1666 52.916664 343.9583 Q 105.83333 132.29166 52.916664 132.29166 L 0.0 132.29166 L 0.0 132.29166 L 0.0 105.83333 L 26.458332 105.83333 L 26.458332 79.37499 L 26.458332 79.37499 L 26.458332 79.37499 L 52.916664 79.37499 Q 79.37499 79.37499 105.83333 79.37499 Q 158.74998 79.37499 158.74998 52.916664 z" svg:height="8.202083mm" draw:style-name="style-191" svg:viewBox="0.0 0.0 634.99994 820.2083" svg:width="6.3499994mm" svg:x="61.9125mm" svg:y="183.8854mm"/>
          <draw:path svg:d="M 1508.1249 26.458332 L 1508.1249 0.0 L 1508.1249 0.0 L 1534.5833 0.0 L 1587.4999 26.458332 Q 1640.4166 52.916664 1613.9583 79.37499 Q 1587.4999 105.83333 1640.4166 105.83333 L 1693.3333 105.83333 L 1719.7916 79.37499 L 1746.2499 79.37499 L 1746.2499 158.74998 Q 1719.7916 211.66666 1719.7916 238.12498 L 1746.2499 238.12498 L 1746.2499 238.12498 L 1746.2499 264.5833 L 1746.2499 264.5833 L 1746.2499 264.5833 L 1746.2499 291.04166 Q 1746.2499 317.49997 1746.2499 343.9583 Q 1746.2499 370.41666 1640.4166 370.41666 L 1561.0416 370.41666 L 1561.0416 423.3333 L 1587.4999 476.24997 L 1587.4999 529.1666 L 1587.4999 582.0833 L 1613.9583 582.0833 L 1640.4166 582.0833 L 1640.4166 608.5416 L 1666.8749 608.5416 L 1666.8749 608.5416 Q 1666.8749 634.99994 1666.8749 634.99994 Q 1693.3333 634.99994 1613.9583 740.8333 Q 1534.5833 873.12494 1481.6666 1058.3333 L 1402.2916 1217.0833 L 1402.2916 1217.0833 Q 1375.8333 1217.0833 1375.8333 1269.9999 L 1375.8333 1296.4583 L 1349.3749 1296.4583 L 1349.3749 1322.9166 L 1349.3749 1322.9166 Q 1322.9166 1322.9166 1322.9166 1428.7499 L 1296.4583 1508.1249 L 1269.9999 1508.1249 Q 1269.9999 1534.5833 1269.9999 1534.5833 L 1269.9999 1534.5833 L 1269.9999 1534.5833 Q 1269.9999 1561.0416 1217.0833 1693.3333 Q 1164.1666 1799.1666 1164.1666 1904.9999 L 1164.1666 1984.3749 L 1164.1666 1984.3749 L 1164.1666 1957.9165 L 1217.0833 1957.9165 Q 1296.4583 1957.9165 1322.9166 1984.3749 Q 1349.3749 2010.8333 1375.8333 2010.8333 L 1402.2916 2010.8333 L 1402.2916 2063.75 Q 1402.2916 2116.6665 1375.8333 2116.6665 Q 1322.9166 2169.5833 1375.8333 2169.5833 L 1428.7499 2169.5833 L 1428.7499 2196.0415 Q 1428.7499 2222.5 1375.8333 2248.9583 L 1322.9166 2275.4165 L 1322.9166 2301.875 L 1322.9166 2301.875 L 1322.9166 2328.3333 L 1322.9166 2328.3333 L 1322.9166 2328.3333 L 1322.9166 2328.3333 L 1322.9166 2354.7915 L 1322.9166 2354.7915 L 1269.9999 2354.7915 Q 1243.5416 2381.2498 1137.7083 2434.1665 L 1031.875 2539.9998 L 1031.875 2539.9998 L 1005.4166 2539.9998 L 1005.4166 2566.4583 L 1005.4166 2592.9165 L 978.95825 2592.9165 L 978.95825 2592.9165 L 978.95825 2619.3748 L 952.49994 2619.3748 L 952.49994 2645.8333 L 952.49994 2672.2915 L 926.0416 2672.2915 L 899.5833 2672.2915 L 899.5833 2592.9165 L 899.5833 2539.9998 L 899.5833 2328.3333 L 899.5833 2143.125 L 899.5833 1984.3749 Q 899.5833 1825.6249 926.0416 1746.2499 L 926.0416 1640.4166 L 899.5833 1640.4166 L 873.12494 1640.4166 L 740.8333 1640.4166 Q 582.0833 1640.4166 529.1666 1640.4166 L 449.79166 1613.9583 L 449.79166 1587.4999 Q 423.3333 1587.4999 423.3333 1587.4999 L 423.3333 1587.4999 L 423.3333 1587.4999 Q 423.3333 1561.0416 396.87497 1561.0416 L 396.87497 1534.5833 L 370.41666 1534.5833 L 343.9583 1534.5833 L 343.9583 1508.1249 L 317.49997 1508.1249 L 317.49997 1508.1249 L 317.49997 1481.6666 L 317.49997 1481.6666 L 317.49997 1481.6666 L 291.04166 1481.6666 Q 291.04166 1481.6666 185.20833 1296.4583 L 79.37499 1137.7083 L 79.37499 1111.25 Q 52.916664 1111.25 52.916664 1111.25 L 52.916664 1111.25 L 52.916664 1111.25 Q 52.916664 1084.7916 26.458332 1084.7916 L 26.458332 1084.7916 L 26.458332 1058.3333 Q 0.0 1058.3333 0.0 1058.3333 L 0.0 1058.3333 L 0.0 1005.4166 Q 26.458332 978.95825 396.87497 687.9166 Q 793.74994 423.3333 793.74994 423.3333 L 793.74994 423.3333 L 820.2083 396.87497 L 846.6666 370.41666 L 899.5833 370.41666 L 926.0416 370.41666 L 926.0416 396.87497 L 899.5833 396.87497 L 899.5833 396.87497 L 899.5833 423.3333 L 899.5833 423.3333 L 899.5833 423.3333 L 873.12494 423.3333 L 873.12494 423.3333 L 846.6666 449.79166 Q 846.6666 476.24997 873.12494 476.24997 Q 899.5833 476.24997 899.5833 502.7083 Q 926.0416 529.1666 926.0416 608.5416 Q 926.0416 661.4583 952.49994 661.4583 L 978.95825 634.99994 L 1005.4166 634.99994 L 1058.3333 634.99994 L 1058.3333 687.9166 L 1058.3333 714.37494 L 1111.25 714.37494 L 1164.1666 687.9166 L 1164.1666 687.9166 L 1164.1666 687.9166 L 1190.6249 687.9166 L 1190.6249 687.9166 L 1217.0833 661.4583 L 1243.5416 661.4583 L 1322.9166 396.87497 Q 1428.7499 132.29166 1428.7499 105.83333 L 1428.7499 79.37499 L 1428.7499 79.37499 L 1428.7499 79.37499 L 1455.2083 79.37499 L 1455.2083 52.916664 L 1455.2083 52.916664 L 1481.6666 52.916664 L 1481.6666 52.916664 L 1481.6666 52.916664 L 1481.6666 26.458332 L 1481.6666 26.458332 L 1508.1249 26.458332 z" svg:height="26.722916mm" draw:style-name="style-192" svg:viewBox="0.0 0.0 1746.2499 2672.2915" svg:width="17.4625mm" svg:x="180.44583mm" svg:y="27.516665mm"/>
          <draw:path svg:d="M 687.9166 26.458332 L 687.9166 0.0 L 740.8333 26.458332 Q 767.2916 52.916664 793.74994 79.37499 L 793.74994 79.37499 L 767.2916 79.37499 Q 740.8333 79.37499 740.8333 343.9583 L 740.8333 582.0833 L 714.37494 687.9166 Q 714.37494 793.74994 687.9166 793.74994 L 687.9166 820.2083 L 582.0833 820.2083 Q 476.24997 820.2083 476.24997 793.74994 Q 476.24997 767.2916 449.79166 767.2916 Q 423.3333 767.2916 423.3333 740.8333 Q 396.87497 714.37494 396.87497 767.2916 Q 370.41666 793.74994 317.49997 820.2083 L 264.5833 846.6666 L 264.5833 820.2083 Q 238.12498 820.2083 238.12498 767.2916 Q 238.12498 714.37494 211.66666 687.9166 Q 158.74998 661.4583 132.29166 529.1666 Q 105.83333 396.87497 79.37499 396.87497 L 26.458332 423.3333 L 26.458332 396.87497 Q 26.458332 343.9583 0.0 343.9583 L 0.0 343.9583 L 0.0 343.9583 Q 0.0 343.9583 26.458332 317.49997 Q 52.916664 291.04166 26.458332 291.04166 L 0.0 291.04166 L 0.0 264.5833 L 26.458332 238.12498 L 26.458332 238.12498 L 26.458332 211.66666 L 26.458332 185.20833 L 26.458332 132.29166 L 26.458332 132.29166 L 26.458332 132.29166 L 26.458332 158.74998 L 26.458332 158.74998 L 52.916664 132.29166 L 79.37499 105.83333 L 79.37499 105.83333 L 79.37499 105.83333 L 79.37499 158.74998 Q 105.83333 238.12498 185.20833 238.12498 L 264.5833 238.12498 L 317.49997 264.5833 L 370.41666 264.5833 L 370.41666 238.12498 L 370.41666 211.66666 L 370.41666 211.66666 Q 396.87497 211.66666 370.41666 158.74998 L 370.41666 105.83333 L 370.41666 79.37499 L 370.41666 52.916664 L 529.1666 79.37499 Q 687.9166 79.37499 687.9166 26.458332 z" svg:height="8.466666mm" draw:style-name="style-193" svg:viewBox="0.0 0.0 793.74994 846.6666" svg:width="7.9374995mm" svg:x="287.0729mm" svg:y="124.08958mm"/>
          <draw:path svg:d="M 2196.0415 26.458332 L 2275.4165 0.0 L 2328.3333 0.0 L 2407.7083 0.0 L 2407.7083 52.916664 L 2407.7083 132.29166 L 2381.2498 132.29166 Q 2381.2498 158.74998 1852.0833 264.5833 Q 1349.3749 370.41666 793.74994 476.24997 L 264.5833 582.0833 L 264.5833 582.0833 Q 264.5833 555.625 238.12498 555.625 L 238.12498 555.625 L 105.83333 555.625 L 0.0 555.625 L 0.0 529.1666 L 0.0 502.7083 L 26.458332 502.7083 L 26.458332 476.24997 L 52.916664 476.24997 L 105.83333 476.24997 L 370.41666 423.3333 Q 608.5416 370.41666 661.4583 396.87497 Q 687.9166 396.87497 687.9166 370.41666 Q 687.9166 370.41666 687.9166 343.9583 L 687.9166 317.49997 L 740.8333 317.49997 L 793.74994 317.49997 L 1455.2083 158.74998 Q 2116.6665 52.916664 2196.0415 26.458332 z" svg:height="5.820833mm" draw:style-name="style-194" svg:viewBox="0.0 0.0 2407.7083 582.0833" svg:width="24.077082mm" svg:x="288.925mm" svg:y="130.17499mm"/>
          <draw:path svg:d="M 1031.875 0.0 L 1058.3333 0.0 L 1058.3333 0.0 L 1058.3333 26.458332 L 1058.3333 26.458332 L 1058.3333 26.458332 L 1031.875 26.458332 L 1031.875 26.458332 L 1058.3333 52.916664 L 1084.7916 79.37499 L 1058.3333 79.37499 L 1031.875 79.37499 L 1058.3333 105.83333 L 1111.25 132.29166 L 1217.0833 132.29166 Q 1296.4583 132.29166 1296.4583 158.74998 L 1296.4583 158.74998 L 1269.9999 158.74998 Q 1217.0833 185.20833 1005.4166 238.12498 L 767.2916 317.49997 L 767.2916 317.49997 Q 767.2916 291.04166 740.8333 317.49997 Q 687.9166 343.9583 476.24997 396.87497 L 238.12498 449.79166 L 238.12498 449.79166 Q 238.12498 449.79166 105.83333 423.3333 L 0.0 423.3333 L 0.0 396.87497 L 0.0 343.9583 L 26.458332 343.9583 L 26.458332 343.9583 L 26.458332 317.49997 L 26.458332 317.49997 L 105.83333 317.49997 L 158.74998 291.04166 L 317.49997 238.12498 Q 502.7083 185.20833 502.7083 158.74998 L 502.7083 158.74998 L 740.8333 79.37499 Q 1005.4166 26.458332 1031.875 0.0 z" svg:height="4.497916mm" draw:style-name="style-195" svg:viewBox="0.0 0.0 1296.4583 449.79166" svg:width="12.964582mm" svg:x="144.99165mm" svg:y="190.23541mm"/>
          <draw:path svg:d="M 1455.2083 0.0 L 1508.1249 0.0 L 1508.1249 0.0 L 1508.1249 0.0 L 1534.5833 26.458332 L 1587.4999 52.916664 L 1613.9583 52.916664 L 1640.4166 52.916664 L 1825.6249 79.37499 Q 2010.8333 105.83333 2063.75 105.83333 Q 2116.6665 105.83333 2169.5833 158.74998 Q 2196.0415 211.66666 2222.5 211.66666 Q 2275.4165 238.12498 2248.9583 317.49997 Q 2222.5 370.41666 2248.9583 370.41666 Q 2275.4165 396.87497 2275.4165 396.87497 L 2275.4165 423.3333 L 2301.875 423.3333 Q 2328.3333 423.3333 2328.3333 396.87497 Q 2328.3333 370.41666 2381.2498 370.41666 L 2434.1665 370.41666 L 2434.1665 370.41666 L 2434.1665 370.41666 L 2407.7083 396.87497 L 2381.2498 396.87497 L 2381.2498 423.3333 L 2381.2498 449.79166 L 2354.7915 449.79166 L 2354.7915 476.24997 L 2354.7915 476.24997 Q 2328.3333 476.24997 2328.3333 476.24997 Q 2328.3333 502.7083 2328.3333 529.1666 Q 2354.7915 529.1666 2354.7915 582.0833 Q 2328.3333 608.5416 2248.9583 634.99994 Q 2143.125 687.9166 2116.6665 740.8333 Q 2116.6665 793.74994 2090.2083 793.74994 Q 2063.75 793.74994 2063.75 740.8333 Q 2063.75 714.37494 1825.6249 740.8333 Q 1587.4999 740.8333 1455.2083 793.74994 Q 1322.9166 820.2083 1322.9166 793.74994 Q 1322.9166 740.8333 1269.9999 740.8333 Q 1217.0833 740.8333 1190.6249 740.8333 Q 1164.1666 740.8333 846.6666 767.2916 L 555.625 793.74994 L 529.1666 793.74994 L 476.24997 793.74994 L 476.24997 793.74994 Q 449.79166 793.74994 423.3333 767.2916 L 423.3333 740.8333 L 423.3333 740.8333 Q 423.3333 740.8333 396.87497 740.8333 L 370.41666 714.37494 L 370.41666 714.37494 L 370.41666 714.37494 L 370.41666 714.37494 Q 370.41666 714.37494 343.9583 740.8333 L 343.9583 767.2916 L 317.49997 767.2916 Q 317.49997 740.8333 317.49997 714.37494 Q 291.04166 687.9166 264.5833 687.9166 L 238.12498 687.9166 L 238.12498 687.9166 Q 211.66666 661.4583 211.66666 634.99994 Q 211.66666 582.0833 158.74998 582.0833 L 132.29166 582.0833 L 105.83333 555.625 L 79.37499 555.625 L 79.37499 529.1666 L 52.916664 502.7083 L 52.916664 502.7083 L 52.916664 476.24997 L 26.458332 476.24997 L 0.0 476.24997 L 0.0 449.79166 L 0.0 449.79166 L 26.458332 423.3333 L 26.458332 423.3333 L 26.458332 423.3333 L 52.916664 423.3333 L 52.916664 423.3333 L 52.916664 423.3333 L 105.83333 396.87497 L 158.74998 370.41666 L 158.74998 370.41666 L 158.74998 370.41666 L 793.74994 185.20833 Q 1402.2916 0.0 1455.2083 0.0 z" svg:height="7.9374995mm" draw:style-name="style-196" svg:viewBox="0.0 0.0 2434.1665 793.74994" svg:width="24.341665mm" svg:x="277.8125mm" svg:y="157.16249mm"/>
          <draw:path svg:d="M 1217.0833 0.0 L 1269.9999 0.0 L 1322.9166 0.0 L 1402.2916 0.0 L 1402.2916 26.458332 L 1375.8333 26.458332 L 1375.8333 26.458332 L 1375.8333 52.916664 L 1375.8333 52.916664 L 1375.8333 52.916664 L 1349.3749 52.916664 L 1349.3749 52.916664 L 1402.2916 105.83333 Q 1455.2083 105.83333 1481.6666 132.29166 L 1481.6666 132.29166 L 1481.6666 132.29166 Q 1481.6666 158.74998 1402.2916 158.74998 Q 1322.9166 185.20833 1296.4583 317.49997 Q 1269.9999 476.24997 1137.7083 529.1666 L 1005.4166 582.0833 L 1005.4166 608.5416 L 1005.4166 608.5416 L 1005.4166 687.9166 Q 1005.4166 740.8333 1058.3333 793.74994 Q 1111.25 846.6666 1137.7083 846.6666 L 1137.7083 846.6666 L 1137.7083 873.12494 L 1164.1666 873.12494 L 1164.1666 899.5833 L 1164.1666 926.0416 L 1137.7083 926.0416 L 1137.7083 952.49994 L 1058.3333 952.49994 L 952.49994 952.49994 L 952.49994 978.95825 L 952.49994 978.95825 L 926.0416 978.95825 L 926.0416 1005.4166 L 899.5833 1005.4166 Q 873.12494 1005.4166 846.6666 1005.4166 L 793.74994 1005.4166 L 767.2916 1005.4166 L 740.8333 1005.4166 L 740.8333 1031.875 L 740.8333 1031.875 L 714.37494 1031.875 L 714.37494 1031.875 L 687.9166 1031.875 Q 661.4583 1005.4166 608.5416 978.95825 Q 555.625 926.0416 555.625 899.5833 L 529.1666 846.6666 L 529.1666 820.2083 L 529.1666 793.74994 L 502.7083 793.74994 L 502.7083 793.74994 L 502.7083 767.2916 L 476.24997 767.2916 L 476.24997 793.74994 Q 476.24997 846.6666 476.24997 899.5833 Q 476.24997 926.0416 449.79166 899.5833 Q 423.3333 899.5833 343.9583 899.5833 Q 238.12498 899.5833 211.66666 873.12494 Q 211.66666 846.6666 185.20833 846.6666 Q 158.74998 820.2083 105.83333 820.2083 L 105.83333 820.2083 L 79.37499 820.2083 L 79.37499 846.6666 L 52.916664 846.6666 L 0.0 846.6666 L 0.0 820.2083 L 0.0 793.74994 L 26.458332 793.74994 L 26.458332 793.74994 L 79.37499 767.2916 Q 132.29166 767.2916 132.29166 687.9166 Q 132.29166 582.0833 79.37499 529.1666 Q 26.458332 476.24997 185.20833 396.87497 Q 370.41666 291.04166 343.9583 264.5833 L 317.49997 238.12498 L 661.4583 132.29166 Q 1005.4166 52.916664 1058.3333 26.458332 L 1137.7083 26.458332 L 1164.1666 26.458332 Q 1190.6249 0.0 1217.0833 0.0 z" svg:height="10.318749mm" draw:style-name="style-197" svg:viewBox="0.0 0.0 1481.6666 1031.875" svg:width="14.816666mm" svg:x="270.40414mm" svg:y="149.22499mm"/>
          <draw:path svg:d="M 0.0 26.458332 L 0.0 26.458332 L 105.83333 0.0 L 211.66666 0.0 L 449.79166 0.0 Q 661.4583 26.458332 714.37494 0.0 L 767.2916 0.0 L 740.8333 26.458332 Q 714.37494 52.916664 687.9166 291.04166 Q 661.4583 502.7083 661.4583 502.7083 L 661.4583 529.1666 L 661.4583 529.1666 L 661.4583 555.625 L 608.5416 555.625 Q 555.625 555.625 449.79166 555.625 L 343.9583 555.625 L 291.04166 555.625 L 211.66666 555.625 L 211.66666 502.7083 Q 185.20833 476.24997 185.20833 476.24997 L 185.20833 476.24997 L 185.20833 449.79166 Q 185.20833 396.87497 132.29166 211.66666 Q 105.83333 26.458332 52.916664 26.458332 L 0.0 26.458332 L 0.0 26.458332 z" svg:height="5.5562496mm" draw:style-name="style-198" svg:viewBox="0.0 0.0 767.2916 555.625" svg:width="7.6729164mm" svg:x="274.3729mm" svg:y="138.37708mm"/>
          <draw:path svg:d="M 343.9583 79.37499 L 343.9583 79.37499 L 211.66666 105.83333 Q 79.37499 132.29166 26.458332 132.29166 Q -52.916664 79.37499 0.0 79.37499 Q 52.916664 52.916664 52.916664 26.458332 Q 52.916664 0.0 105.83333 0.0 Q 158.74998 0.0 158.74998 26.458332 Q 158.74998 52.916664 238.12498 52.916664 Q 343.9583 79.37499 343.9583 79.37499 z" svg:height="1.3229166mm" draw:style-name="style-199" svg:viewBox="0.0 0.0 343.9583 132.29166" svg:width="3.439583mm" svg:x="71.70208mm" svg:y="87.04791mm"/>
          <draw:path svg:d="M 449.79166 0.0 L 476.24997 0.0 L 476.24997 26.458332 Q 502.7083 52.916664 502.7083 52.916664 L 502.7083 52.916664 L 502.7083 79.37499 Q 502.7083 105.83333 529.1666 105.83333 L 529.1666 132.29166 L 555.625 158.74998 Q 555.625 158.74998 529.1666 185.20833 L 502.7083 185.20833 L 502.7083 158.74998 Q 502.7083 158.74998 238.12498 158.74998 L 0.0 132.29166 L 0.0 132.29166 L 0.0 105.83333 L 79.37499 105.83333 L 185.20833 105.83333 L 291.04166 52.916664 Q 423.3333 0.0 449.79166 0.0 z" svg:height="1.8520832mm" draw:style-name="style-200" svg:viewBox="0.0 0.0 555.625 185.20833" svg:width="5.5562496mm" svg:x="266.96457mm" svg:y="138.64166mm"/>
          <draw:path svg:d="M 1719.7916 0.0 L 1799.1666 0.0 L 1852.0833 0.0 Q 1904.9999 0.0 1904.9999 26.458332 Q 1878.5416 52.916664 1772.7083 105.83333 L 1666.8749 132.29166 L 1693.3333 158.74998 L 1719.7916 185.20833 L 1719.7916 185.20833 L 1719.7916 185.20833 L 1693.3333 185.20833 L 1693.3333 185.20833 L 1746.2499 211.66666 Q 1825.6249 238.12498 1799.1666 291.04166 Q 1772.7083 317.49997 1799.1666 317.49997 Q 1825.6249 317.49997 1825.6249 343.9583 Q 1825.6249 370.41666 1878.5416 396.87497 Q 1931.4583 449.79166 1957.9165 449.79166 Q 1984.3749 449.79166 2010.8333 476.24997 Q 2037.2915 502.7083 2037.2915 529.1666 L 2037.2915 555.625 L 2037.2915 555.625 Q 2010.8333 555.625 1984.3749 529.1666 L 1957.9165 529.1666 L 1931.4583 661.4583 Q 1931.4583 793.74994 1904.9999 793.74994 Q 1904.9999 820.2083 1904.9999 820.2083 L 1904.9999 820.2083 L 1693.3333 820.2083 Q 1481.6666 820.2083 1349.3749 873.12494 L 1217.0833 926.0416 L 1190.6249 926.0416 L 1137.7083 926.0416 L 1111.25 952.49994 L 1084.7916 978.95825 L 1084.7916 978.95825 L 1084.7916 978.95825 L 1084.7916 1058.3333 Q 1084.7916 1137.7083 1111.25 1164.1666 L 1137.7083 1164.1666 L 1137.7083 1190.6249 L 1137.7083 1190.6249 L 1111.25 1217.0833 L 1111.25 1243.5416 L 1164.1666 1243.5416 L 1217.0833 1243.5416 L 1269.9999 1269.9999 L 1322.9166 1269.9999 L 1322.9166 1269.9999 L 1322.9166 1296.4583 L 1322.9166 1296.4583 L 1349.3749 1296.4583 L 1349.3749 1296.4583 L 1349.3749 1322.9166 L 1322.9166 1322.9166 L 1322.9166 1349.3749 L 1243.5416 1349.3749 Q 1164.1666 1349.3749 714.37494 1481.6666 L 291.04166 1613.9583 L 291.04166 1613.9583 L 264.5833 1613.9583 L 264.5833 1640.4166 L 264.5833 1640.4166 L 238.12498 1640.4166 L 238.12498 1666.8749 L 238.12498 1666.8749 L 238.12498 1666.8749 L 185.20833 1666.8749 L 132.29166 1666.8749 L 105.83333 1693.3333 L 79.37499 1693.3333 L 79.37499 1666.8749 L 79.37499 1640.4166 L 105.83333 1613.9583 L 105.83333 1561.0416 L 105.83333 1561.0416 L 105.83333 1561.0416 L 132.29166 1534.5833 L 158.74998 1508.1249 L 158.74998 1508.1249 L 185.20833 1508.1249 L 185.20833 1481.6666 L 185.20833 1455.2083 L 317.49997 1428.7499 Q 449.79166 1402.2916 502.7083 1375.8333 L 529.1666 1349.3749 L 555.625 1349.3749 L 582.0833 1349.3749 L 582.0833 1322.9166 L 608.5416 1322.9166 L 608.5416 1296.4583 L 608.5416 1269.9999 L 582.0833 1243.5416 L 582.0833 1217.0833 L 370.41666 1217.0833 L 158.74998 1190.6249 L 158.74998 1190.6249 L 132.29166 1190.6249 L 132.29166 1190.6249 L 132.29166 1190.6249 L 132.29166 1190.6249 L 132.29166 1190.6249 L 132.29166 1164.1666 Q 132.29166 1164.1666 158.74998 1137.7083 Q 185.20833 1137.7083 185.20833 1031.875 Q 185.20833 952.49994 132.29166 926.0416 Q 79.37499 873.12494 52.916664 714.37494 L 26.458332 529.1666 L 0.0 529.1666 L 0.0 502.7083 L 0.0 502.7083 L 0.0 502.7083 L 0.0 502.7083 L 0.0 502.7083 L 396.87497 370.41666 Q 820.2083 238.12498 873.12494 238.12498 L 952.49994 238.12498 L 978.95825 211.66666 Q 1031.875 185.20833 1031.875 185.20833 L 1031.875 185.20833 L 1058.3333 185.20833 L 1084.7916 185.20833 L 1375.8333 79.37499 Q 1666.8749 26.458332 1719.7916 0.0 z" svg:height="16.933332mm" draw:style-name="style-201" svg:viewBox="0.0 0.0 2037.2915 1693.3333" svg:width="20.372915mm" svg:x="223.5729mm" svg:y="160.0729mm"/>
          <draw:path svg:d="M 608.5416 0.0 L 820.2083 0.0 L 873.12494 0.0 Q 926.0416 26.458332 926.0416 52.916664 L 926.0416 105.83333 L 899.5833 105.83333 L 873.12494 105.83333 L 793.74994 132.29166 Q 740.8333 158.74998 476.24997 211.66666 L 211.66666 317.49997 L 158.74998 317.49997 L 105.83333 317.49997 L 79.37499 343.9583 L 52.916664 343.9583 L 26.458332 343.9583 Q 0.0 317.49997 0.0 238.12498 L 0.0 158.74998 L 0.0 158.74998 L 0.0 158.74998 L 26.458332 132.29166 L 52.916664 105.83333 L 105.83333 105.83333 L 132.29166 105.83333 L 264.5833 52.916664 Q 396.87497 0.0 608.5416 0.0 z" svg:height="3.439583mm" draw:style-name="style-202" svg:viewBox="0.0 0.0 926.0416 343.9583" svg:width="9.260416mm" svg:x="234.42082mm" svg:y="168.275mm"/>
          <draw:path svg:d="M 687.9166 105.83333 L 687.9166 0.0 L 687.9166 132.29166 Q 687.9166 264.5833 661.4583 291.04166 Q 634.99994 291.04166 634.99994 291.04166 L 634.99994 291.04166 L 634.99994 317.49997 L 634.99994 317.49997 L 661.4583 317.49997 L 661.4583 343.9583 L 820.2083 370.41666 Q 952.49994 396.87497 952.49994 449.79166 Q 899.5833 502.7083 899.5833 502.7083 L 899.5833 529.1666 L 846.6666 555.625 Q 793.74994 582.0833 793.74994 634.99994 Q 793.74994 687.9166 740.8333 687.9166 Q 687.9166 714.37494 687.9166 714.37494 L 687.9166 714.37494 L 873.12494 714.37494 Q 1084.7916 714.37494 1084.7916 714.37494 L 1084.7916 714.37494 L 1164.1666 714.37494 Q 1269.9999 740.8333 1269.9999 767.2916 L 1269.9999 767.2916 L 1217.0833 767.2916 Q 1190.6249 767.2916 793.74994 926.0416 L 370.41666 1031.875 L 317.49997 1058.3333 L 238.12498 1058.3333 L 158.74998 1058.3333 L 79.37499 1058.3333 L 79.37499 1031.875 L 105.83333 1005.4166 L 105.83333 1005.4166 L 105.83333 978.95825 L 132.29166 978.95825 L 158.74998 978.95825 L 158.74998 978.95825 Q 185.20833 978.95825 185.20833 952.49994 Q 211.66666 926.0416 211.66666 926.0416 Q 238.12498 899.5833 238.12498 767.2916 Q 264.5833 608.5416 132.29166 555.625 L 26.458332 502.7083 L 26.458332 476.24997 Q 0.0 449.79166 0.0 449.79166 L 0.0 449.79166 L 0.0 291.04166 L 0.0 105.83333 L 26.458332 105.83333 L 52.916664 79.37499 L 105.83333 79.37499 L 132.29166 79.37499 L 132.29166 52.916664 L 132.29166 52.916664 L 158.74998 52.916664 L 158.74998 52.916664 L 211.66666 52.916664 Q 238.12498 52.916664 264.5833 132.29166 Q 317.49997 238.12498 502.7083 211.66666 Q 687.9166 211.66666 687.9166 105.83333 z" svg:height="10.583333mm" draw:style-name="style-203" svg:viewBox="0.0 0.0 1269.9999 1058.3333" svg:width="12.699999mm" svg:x="121.70833mm" svg:y="191.8229mm"/>
          <draw:path svg:d="M 1296.4583 26.458332 L 1296.4583 0.0 L 1322.9166 0.0 L 1322.9166 0.0 L 1322.9166 26.458332 L 1322.9166 52.916664 L 1322.9166 52.916664 L 1322.9166 52.916664 L 1322.9166 79.37499 L 1322.9166 79.37499 L 1349.3749 79.37499 L 1349.3749 105.83333 L 1349.3749 105.83333 L 1375.8333 105.83333 L 1375.8333 158.74998 L 1375.8333 185.20833 L 1349.3749 185.20833 L 1349.3749 211.66666 L 1349.3749 211.66666 L 1322.9166 211.66666 L 1322.9166 211.66666 L 1322.9166 211.66666 L 1322.9166 238.12498 L 1322.9166 238.12498 L 1296.4583 238.12498 L 1296.4583 264.5833 L 1296.4583 264.5833 L 1269.9999 264.5833 L 1269.9999 291.04166 L 1269.9999 317.49997 L 1269.9999 317.49997 Q 1243.5416 317.49997 687.9166 502.7083 L 105.83333 687.9166 L 105.83333 661.4583 Q 105.83333 634.99994 132.29166 634.99994 Q 158.74998 634.99994 105.83333 608.5416 L 52.916664 582.0833 L 52.916664 555.625 L 52.916664 529.1666 L 79.37499 529.1666 L 79.37499 529.1666 L 52.916664 502.7083 L 0.0 502.7083 L 0.0 502.7083 L 0.0 476.24997 L 396.87497 370.41666 Q 793.74994 238.12498 793.74994 211.66666 Q 793.74994 158.74998 767.2916 158.74998 Q 740.8333 158.74998 740.8333 132.29166 L 740.8333 105.83333 L 767.2916 105.83333 L 793.74994 105.83333 L 793.74994 105.83333 L 793.74994 105.83333 L 820.2083 105.83333 L 820.2083 105.83333 L 820.2083 132.29166 L 846.6666 132.29166 L 846.6666 132.29166 L 846.6666 158.74998 L 846.6666 158.74998 L 846.6666 158.74998 L 873.12494 158.74998 L 873.12494 158.74998 L 873.12494 185.20833 L 899.5833 185.20833 L 899.5833 185.20833 L 899.5833 158.74998 L 1058.3333 158.74998 Q 1190.6249 105.83333 1217.0833 105.83333 Q 1269.9999 105.83333 1269.9999 79.37499 Q 1269.9999 52.916664 1296.4583 26.458332 z" svg:height="6.879166mm" draw:style-name="style-204" svg:viewBox="0.0 0.0 1375.8333 687.9166" svg:width="13.758332mm" svg:x="189.97083mm" svg:y="180.44583mm"/>
          <draw:path svg:d="M 8678.333 26.458332 L 8678.333 26.458332 L 8731.25 26.458332 L 8810.625 26.458332 L 8810.625 26.458332 L 8837.083 26.458332 L 8837.083 26.458332 L 8837.083 26.458332 L 8837.083 0.0 L 8837.083 0.0 L 8863.541 0.0 L 8863.541 26.458332 L 8863.541 26.458332 L 8890.0 26.458332 L 8890.0 26.458332 L 8890.0 26.458332 L 8890.0 52.916664 L 8890.0 52.916664 L 8916.458 52.916664 L 8916.458 79.37499 L 8916.458 79.37499 L 8942.916 79.37499 L 8942.916 79.37499 L 8942.916 105.83333 L 8916.458 105.83333 L 8916.458 132.29166 L 8863.541 132.29166 Q 8810.625 132.29166 8784.166 105.83333 L 8731.25 105.83333 L 8731.25 132.29166 L 8731.25 185.20833 L 8810.625 211.66666 Q 8890.0 238.12498 8942.916 343.9583 Q 9048.75 449.79166 9048.75 502.7083 L 9048.75 529.1666 L 9048.75 555.625 L 9048.75 582.0833 L 9048.75 608.5416 L 9048.75 661.4583 L 9022.291 661.4583 L 9022.291 661.4583 L 9022.291 687.9166 L 8995.833 687.9166 L 8995.833 687.9166 L 8995.833 714.37494 L 8995.833 714.37494 L 8995.833 714.37494 L 8916.458 740.8333 Q 8837.083 767.2916 8651.875 793.74994 Q 8466.666 820.2083 8413.75 952.49994 Q 8360.833 1084.7916 8360.833 1164.1666 Q 8360.833 1243.5416 8387.291 1269.9999 Q 8413.75 1296.4583 8413.75 1322.9166 Q 8413.75 1349.3749 8493.125 1455.2083 Q 8572.5 1561.0416 8598.958 1587.4999 Q 8598.958 1613.9583 8625.416 1613.9583 Q 8651.875 1613.9583 8651.875 1746.2499 Q 8625.416 1878.5416 8387.291 2037.2915 Q 8149.166 2169.5833 8122.708 2301.875 Q 8096.2495 2407.7083 8096.2495 2566.4583 Q 8096.2495 2698.7498 8149.166 2778.1248 Q 8175.6245 2831.0415 8307.916 2831.0415 Q 8440.208 2831.0415 8678.333 2831.0415 Q 8916.458 2831.0415 8942.916 2857.4998 Q 8995.833 2883.9583 9048.75 2883.9583 L 9075.208 2883.9583 L 9075.208 2936.8748 L 9075.208 2963.3333 L 9101.666 2963.3333 L 9128.125 2963.3333 L 9128.125 2989.7915 L 9128.125 3016.2498 L 9154.583 3016.2498 L 9181.041 3042.7083 L 9181.041 3042.7083 L 9207.5 3042.7083 L 9207.5 3042.7083 L 9207.5 3042.7083 L 9207.5 3069.1665 L 9207.5 3069.1665 L 9181.041 3095.6248 L 9154.583 3122.0833 L 9154.583 3122.0833 L 9154.583 3148.5415 L 9154.583 3148.5415 L 9154.583 3148.5415 L 9128.125 3148.5415 L 9128.125 3174.9998 L 9128.125 3174.9998 L 9101.666 3174.9998 L 9101.666 3201.4583 L 9101.666 3201.4583 L 9048.75 3201.4583 Q 9022.291 3201.4583 8678.333 3280.8333 Q 8334.375 3360.2083 7408.333 3571.8748 L 6508.7495 3783.5415 L 6455.833 3783.5415 L 6376.458 3783.5415 L 6349.9995 3809.9998 L 6323.5415 3809.9998 L 6270.6245 3809.9998 Q 6217.708 3836.4583 5450.4165 3995.208 L 4683.1245 4153.958 L 4603.75 4153.958 L 4550.833 4153.958 L 4550.833 4180.4165 L 4550.833 4180.4165 L 4524.375 4206.875 L 4524.375 4233.333 L 4497.9165 4233.333 L 4497.9165 4233.333 L 4497.9165 4233.333 Q 4497.9165 4206.875 4206.875 4259.7915 L 3915.833 4312.708 L 3915.833 4286.25 Q 3915.833 4259.7915 3730.6248 4286.25 L 3571.8748 4312.708 L 3571.8748 4312.708 Q 3545.4165 4312.708 3201.4583 4392.083 L 2857.4998 4471.458 L 2804.5833 4471.458 Q 2751.6665 4471.458 2169.5833 4603.75 L 1561.0416 4736.0415 L 1534.5833 4736.0415 L 1534.5833 4736.0415 L 1481.6666 4736.0415 Q 1455.2083 4736.0415 1428.7499 4762.4995 L 1428.7499 4762.4995 L 1428.7499 4762.4995 Q 1428.7499 4762.4995 1375.8333 4709.583 Q 1349.3749 4683.1245 1322.9166 4603.75 Q 1296.4583 4524.375 1190.6249 4524.375 L 1084.7916 4497.9165 L 1084.7916 4471.458 Q 1058.3333 4471.458 1058.3333 4471.458 Q 1058.3333 4471.458 952.49994 4445.0 L 846.6666 4418.5415 L 793.74994 4418.5415 Q 740.8333 4418.5415 582.0833 4418.5415 L 396.87497 4471.458 L 370.41666 4471.458 L 317.49997 4471.458 L 317.49997 4497.9165 L 317.49997 4497.9165 L 291.04166 4524.375 Q 264.5833 4524.375 264.5833 4524.375 L 264.5833 4550.833 L 264.5833 4550.833 Q 264.5833 4550.833 238.12498 4577.2915 L 238.12498 4577.2915 L 211.66666 4577.2915 Q 211.66666 4577.2915 185.20833 4603.75 L 158.74998 4630.208 L 132.29166 4630.208 L 105.83333 4630.208 L 79.37499 4656.6665 L 52.916664 4656.6665 L 52.916664 4683.1245 L 52.916664 4709.583 L 26.458332 4709.583 L 0.0 4709.583 L 0.0 4683.1245 L 0.0 4656.6665 L 26.458332 4656.6665 L 26.458332 4630.208 L 26.458332 4630.208 L 52.916664 4630.208 L 52.916664 4524.375 Q 52.916664 4445.0 105.83333 3915.833 L 158.74998 3386.6665 L 211.66666 3360.2083 Q 238.12498 3360.2083 767.2916 3360.2083 Q 1296.4583 3360.2083 1322.9166 3386.6665 Q 1349.3749 3386.6665 1375.8333 3360.2083 Q 1375.8333 3307.2915 1428.7499 3307.2915 Q 1508.1249 3307.2915 1508.1249 3280.8333 L 1508.1249 3280.8333 L 1534.5833 3280.8333 Q 1534.5833 3254.3748 1534.5833 2936.8748 L 1561.0416 2619.3748 L 1561.0416 2592.9165 Q 1534.5833 2566.4583 1534.5833 2116.6665 Q 1534.5833 1666.8749 1508.1249 1666.8749 Q 1481.6666 1666.8749 1481.6666 1640.4166 L 1481.6666 1613.9583 L 1481.6666 1613.9583 Q 1481.6666 1587.4999 1455.2083 1587.4999 L 1455.2083 1587.4999 L 1455.2083 1561.0416 Q 1455.2083 1534.5833 1428.7499 1534.5833 Q 1375.8333 1508.1249 1402.2916 1508.1249 Q 1428.7499 1508.1249 1428.7499 1481.6666 Q 1428.7499 1455.2083 1349.3749 1402.2916 Q 1269.9999 1375.8333 1322.9166 1243.5416 Q 1349.3749 1137.7083 1375.8333 1137.7083 Q 1402.2916 1137.7083 1402.2916 1111.25 Q 1402.2916 1084.7916 1481.6666 1058.3333 Q 1561.0416 1031.875 1746.2499 1031.875 Q 1931.4583 1031.875 2063.75 1084.7916 Q 2222.5 1084.7916 2381.2498 978.95825 Q 2539.9998 873.12494 2619.3748 820.2083 Q 2698.7498 767.2916 2936.8748 846.6666 Q 3174.9998 899.5833 3333.7498 926.0416 Q 3492.4998 926.0416 3571.8748 926.0416 Q 3651.2498 926.0416 3651.2498 899.5833 Q 3651.2498 873.12494 3677.7083 873.12494 L 3677.7083 873.12494 L 3704.1665 873.12494 L 3757.0833 873.12494 L 3783.5415 873.12494 L 3809.9998 873.12494 L 3809.9998 846.6666 L 3809.9998 846.6666 L 3836.4583 846.6666 L 3836.4583 820.2083 L 3757.0833 820.2083 L 3651.2498 820.2083 L 3704.1665 793.74994 L 3730.6248 767.2916 L 3836.4583 793.74994 Q 3942.2915 820.2083 3915.833 793.74994 L 3889.3748 793.74994 L 3889.3748 767.2916 L 3915.833 740.8333 L 3915.833 740.8333 L 3915.833 767.2916 L 3915.833 767.2916 L 3942.2915 767.2916 L 3942.2915 740.8333 L 3942.2915 740.8333 L 3942.2915 740.8333 L 3968.7498 740.8333 L 3968.7498 740.8333 L 3968.7498 767.2916 L 4021.6665 767.2916 L 4048.1248 767.2916 L 4048.1248 793.74994 L 4074.583 793.74994 L 4074.583 793.74994 L 4074.583 820.2083 L 4127.5 820.2083 Q 4153.958 820.2083 4206.875 820.2083 L 4259.7915 820.2083 L 4259.7915 846.6666 L 4286.25 846.6666 L 4286.25 846.6666 L 4286.25 873.12494 L 4312.708 873.12494 L 4339.1665 873.12494 L 4365.625 899.5833 L 4392.083 899.5833 L 4392.083 952.49994 L 4392.083 1005.4166 L 4365.625 1005.4166 L 4339.1665 1031.875 L 4312.708 1031.875 Q 4286.25 1031.875 4233.333 1058.3333 L 4180.4165 1084.7916 L 4180.4165 1111.25 L 4180.4165 1137.7083 L 4153.958 1137.7083 L 4153.958 1137.7083 L 4127.5 1164.1666 L 4101.0415 1164.1666 L 4101.0415 1190.6249 L 4127.5 1217.0833 L 4127.5 1217.0833 L 4127.5 1243.5416 L 4127.5 1243.5416 L 4127.5 1243.5416 L 4153.958 1217.0833 L 4153.958 1190.6249 L 4206.875 1190.6249 L 4259.7915 1190.6249 L 4339.1665 1137.7083 Q 4445.0 1084.7916 4630.208 1005.4166 Q 4815.4165 926.0416 4868.333 873.12494 Q 4947.708 820.2083 5371.0415 740.8333 Q 5794.3745 661.4583 5873.7495 502.7083 Q 5926.6665 370.41666 5953.1245 370.41666 Q 5979.583 370.41666 6006.0415 291.04166 Q 6032.4995 185.20833 6085.4165 132.29166 Q 6138.333 79.37499 6244.1665 79.37499 Q 6376.458 79.37499 6535.208 158.74998 Q 6693.958 238.12498 6958.5415 185.20833 Q 7223.1245 185.20833 7249.583 158.74998 Q 7302.4995 132.29166 7355.4165 132.29166 Q 7381.8745 79.37499 7408.333 79.37499 L 7434.7915 79.37499 L 7461.2495 79.37499 L 7487.708 79.37499 L 7487.708 79.37499 L 7514.1665 79.37499 L 7514.1665 105.83333 L 7514.1665 132.29166 L 7540.6245 132.29166 L 7540.6245 132.29166 L 7540.6245 158.74998 L 7567.083 158.74998 L 7567.083 185.20833 Q 7567.083 211.66666 7540.6245 211.66666 Q 7514.1665 211.66666 7514.1665 238.12498 Q 7514.1665 264.5833 7487.708 264.5833 Q 7461.2495 291.04166 7487.708 291.04166 Q 7514.1665 317.49997 7567.083 396.87497 Q 7619.9995 502.7083 7646.458 502.7083 Q 7672.9165 502.7083 7699.3745 555.625 Q 7725.833 608.5416 7884.583 634.99994 Q 8069.791 661.4583 8202.083 661.4583 Q 8360.833 634.99994 8360.833 608.5416 Q 8387.291 555.625 8413.75 555.625 Q 8466.666 555.625 8519.583 343.9583 Q 8572.5 158.74998 8598.958 132.29166 Q 8625.416 79.37499 8651.875 52.916664 L 8678.333 26.458332 L 8678.333 26.458332 z M 3995.208 820.2083 Q 4021.6665 820.2083 4021.6665 820.2083 L 4021.6665 820.2083 L 4021.6665 820.2083 Q 3995.208 820.2083 3995.208 820.2083 z M 3889.3748 873.12494 Q 3915.833 846.6666 3942.2915 873.12494 Q 3968.7498 873.12494 3915.833 873.12494 Q 3862.9165 873.12494 3889.3748 873.12494 z" svg:height="47.624996mm" draw:style-name="style-205" svg:viewBox="0.0 0.0 9207.5 4762.4995" svg:width="92.075mm" svg:x="65.087494mm" svg:y="131.49791mm"/>
          <draw:path svg:d="M 0.0 26.458332 L 0.0 0.0 L 26.458332 0.0 Q 52.916664 26.458332 105.83333 26.458332 L 158.74998 26.458332 L 211.66666 26.458332 Q 291.04166 26.458332 291.04166 79.37499 Q 264.5833 132.29166 291.04166 185.20833 L 291.04166 238.12498 L 291.04166 238.12498 Q 264.5833 264.5833 264.5833 343.9583 L 238.12498 423.3333 L 211.66666 423.3333 Q 185.20833 449.79166 132.29166 476.24997 L 79.37499 502.7083 L 79.37499 449.79166 Q 105.83333 423.3333 105.83333 343.9583 Q 105.83333 264.5833 105.83333 185.20833 Q 105.83333 79.37499 52.916664 79.37499 Q 0.0 52.916664 0.0 26.458332 z" svg:height="5.027083mm" draw:style-name="style-206" svg:viewBox="0.0 0.0 291.04166 502.7083" svg:width="2.9104166mm" svg:x="202.67082mm" svg:y="23.01875mm"/>
          <draw:path svg:d="M 2566.4583 0.0 L 2566.4583 0.0 L 2592.9165 0.0 L 2592.9165 0.0 L 2645.8333 0.0 Q 2698.7498 26.458332 2645.8333 105.83333 Q 2619.3748 158.74998 2725.2083 185.20833 Q 2831.0415 185.20833 2857.4998 211.66666 Q 2857.4998 264.5833 2910.4165 264.5833 Q 2936.8748 264.5833 2963.3333 317.49997 Q 2963.3333 370.41666 2963.3333 370.41666 L 2963.3333 370.41666 L 3016.2498 370.41666 Q 3042.7083 396.87497 3042.7083 370.41666 Q 3042.7083 317.49997 3069.1665 317.49997 L 3095.6248 317.49997 L 3095.6248 317.49997 L 3095.6248 317.49997 L 3122.0833 343.9583 L 3148.5415 370.41666 L 3174.9998 370.41666 L 3227.9165 370.41666 L 3280.8333 396.87497 L 3307.2915 423.3333 L 3333.7498 502.7083 Q 3333.7498 582.0833 3413.1248 608.5416 L 3492.4998 608.5416 L 3413.1248 714.37494 Q 3333.7498 820.2083 3307.2915 820.2083 Q 3280.8333 820.2083 3307.2915 899.5833 Q 3333.7498 1005.4166 3333.7498 1031.875 Q 3333.7498 1058.3333 3333.7498 1058.3333 L 3333.7498 1058.3333 L 3307.2915 1084.7916 L 3280.8333 1111.25 L 3280.8333 1111.25 L 3280.8333 1111.25 L 3254.3748 1137.7083 L 3227.9165 1164.1666 L 3227.9165 1164.1666 L 3227.9165 1164.1666 L 3254.3748 1164.1666 L 3254.3748 1164.1666 L 3307.2915 1190.6249 L 3360.2083 1217.0833 L 3386.6665 1217.0833 L 3439.5833 1217.0833 L 3439.5833 1243.5416 Q 3439.5833 1269.9999 3413.1248 1269.9999 Q 3386.6665 1296.4583 3439.5833 1375.8333 Q 3439.5833 1455.2083 3413.1248 1428.7499 Q 3360.2083 1402.2916 3360.2083 1428.7499 Q 3360.2083 1455.2083 3386.6665 1481.6666 Q 3386.6665 1481.6666 3386.6665 1508.1249 Q 3386.6665 1534.5833 3333.7498 1534.5833 L 3307.2915 1534.5833 L 3307.2915 1561.0416 L 3280.8333 1561.0416 L 3280.8333 1561.0416 L 3280.8333 1587.4999 L 3307.2915 1587.4999 L 3333.7498 1587.4999 L 3333.7498 1613.9583 L 3333.7498 1613.9583 L 1799.1666 1613.9583 L 238.12498 1613.9583 L 238.12498 1587.4999 L 264.5833 1587.4999 L 264.5833 1587.4999 L 264.5833 1587.4999 L 264.5833 1561.0416 L 264.5833 1561.0416 L 264.5833 1561.0416 L 291.04166 1561.0416 L 370.41666 1561.0416 Q 423.3333 1561.0416 423.3333 1534.5833 Q 423.3333 1508.1249 502.7083 1508.1249 L 582.0833 1481.6666 L 582.0833 1481.6666 L 582.0833 1481.6666 L 608.5416 1481.6666 L 608.5416 1481.6666 L 608.5416 1455.2083 L 582.0833 1455.2083 L 582.0833 1455.2083 L 582.0833 1428.7499 L 582.0833 1428.7499 L 582.0833 1428.7499 L 555.625 1402.2916 L 555.625 1375.8333 L 423.3333 1375.8333 L 264.5833 1375.8333 L 211.66666 1375.8333 Q 158.74998 1375.8333 158.74998 1349.3749 Q 158.74998 1349.3749 79.37499 1322.9166 L 0.0 1296.4583 L 0.0 1269.9999 Q 0.0 1269.9999 0.0 1058.3333 Q 0.0 846.6666 79.37499 846.6666 Q 158.74998 846.6666 132.29166 740.8333 L 105.83333 634.99994 L 105.83333 634.99994 L 105.83333 634.99994 L 476.24997 608.5416 Q 846.6666 582.0833 899.5833 582.0833 Q 978.95825 582.0833 1084.7916 555.625 L 1190.6249 529.1666 L 1217.0833 529.1666 L 1243.5416 529.1666 L 1243.5416 529.1666 L 1269.9999 529.1666 L 1296.4583 555.625 Q 1349.3749 582.0833 1375.8333 582.0833 L 1428.7499 582.0833 L 1375.8333 634.99994 Q 1349.3749 687.9166 1402.2916 687.9166 Q 1455.2083 687.9166 1481.6666 661.4583 Q 1508.1249 661.4583 1481.6666 714.37494 Q 1481.6666 767.2916 1587.4999 767.2916 L 1719.7916 767.2916 L 1719.7916 714.37494 L 1746.2499 661.4583 L 1746.2499 661.4583 L 1746.2499 687.9166 L 1746.2499 687.9166 L 1746.2499 687.9166 L 1772.7083 687.9166 L 1772.7083 687.9166 L 1799.1666 687.9166 L 1825.6249 687.9166 L 1825.6249 687.9166 L 1852.0833 687.9166 L 1852.0833 687.9166 L 1852.0833 687.9166 L 1852.0833 661.4583 L 1852.0833 661.4583 L 1878.5416 661.4583 L 1878.5416 634.99994 L 1852.0833 634.99994 L 1825.6249 634.99994 L 1719.7916 608.5416 L 1613.9583 582.0833 L 1587.4999 582.0833 L 1534.5833 582.0833 L 1534.5833 582.0833 L 1534.5833 555.625 L 1561.0416 529.1666 L 1587.4999 502.7083 L 1587.4999 502.7083 L 1587.4999 476.24997 L 1613.9583 476.24997 L 1640.4166 476.24997 L 1640.4166 449.79166 L 1640.4166 449.79166 L 1666.8749 449.79166 L 1666.8749 423.3333 L 1666.8749 423.3333 L 1693.3333 423.3333 L 1693.3333 396.87497 Q 1693.3333 370.41666 1746.2499 370.41666 Q 1799.1666 370.41666 1852.0833 291.04166 Q 1931.4583 211.66666 2063.75 158.74998 Q 2196.0415 52.916664 2301.875 52.916664 Q 2407.7083 26.458332 2407.7083 52.916664 Q 2434.1665 79.37499 2434.1665 52.916664 Q 2434.1665 26.458332 2487.0833 0.0 Q 2539.9998 0.0 2566.4583 0.0 z" svg:height="16.139582mm" draw:style-name="style-207" svg:viewBox="0.0 0.0 3492.4998 1613.9583" svg:width="34.925mm" svg:x="130.70416mm" svg:y="207.43332mm"/>
          <draw:path svg:d="M 2645.8333 26.458332 L 2645.8333 26.458332 L 2645.8333 26.458332 L 2645.8333 52.916664 L 2645.8333 52.916664 L 2672.2915 52.916664 L 2672.2915 52.916664 L 2672.2915 52.916664 L 2645.8333 79.37499 L 2619.3748 105.83333 L 2619.3748 105.83333 L 2619.3748 105.83333 L 2592.9165 105.83333 L 2592.9165 105.83333 L 2592.9165 132.29166 L 2566.4583 132.29166 L 2566.4583 132.29166 L 2566.4583 158.74998 L 2566.4583 158.74998 L 2566.4583 158.74998 L 2539.9998 158.74998 L 2539.9998 158.74998 L 2751.6665 132.29166 Q 2963.3333 105.83333 3069.1665 52.916664 Q 3174.9998 0.0 3201.4583 0.0 L 3227.9165 0.0 L 3227.9165 26.458332 Q 3227.9165 52.916664 3254.3748 52.916664 Q 3307.2915 79.37499 3254.3748 105.83333 Q 3201.4583 105.83333 3201.4583 132.29166 Q 3201.4583 158.74998 3254.3748 158.74998 Q 3307.2915 132.29166 3307.2915 211.66666 Q 3307.2915 264.5833 3307.2915 264.5833 L 3307.2915 264.5833 L 3254.3748 317.49997 Q 3201.4583 370.41666 3148.5415 396.87497 Q 3122.0833 396.87497 3122.0833 476.24997 Q 3122.0833 529.1666 3148.5415 555.625 Q 3148.5415 582.0833 3174.9998 608.5416 Q 3201.4583 634.99994 3174.9998 661.4583 Q 3148.5415 661.4583 3148.5415 714.37494 Q 3122.0833 793.74994 3148.5415 793.74994 Q 3174.9998 793.74994 3174.9998 846.6666 Q 3174.9998 873.12494 3122.0833 899.5833 Q 3069.1665 899.5833 3095.6248 926.0416 Q 3095.6248 952.49994 3095.6248 952.49994 Q 3095.6248 952.49994 3095.6248 978.95825 L 3095.6248 978.95825 L 3069.1665 978.95825 L 3069.1665 1005.4166 L 3069.1665 1005.4166 L 3042.7083 1005.4166 L 3042.7083 1005.4166 L 3042.7083 1005.4166 L 3042.7083 1031.875 L 3042.7083 1031.875 L 3016.2498 1031.875 L 3016.2498 1058.3333 L 3095.6248 1031.875 Q 3148.5415 1005.4166 3148.5415 1005.4166 Q 3148.5415 1005.4166 3174.9998 1058.3333 L 3201.4583 1084.7916 L 3201.4583 1084.7916 L 3201.4583 1111.25 L 3201.4583 1111.25 L 3201.4583 1111.25 L 3227.9165 1111.25 L 3227.9165 1111.25 L 3227.9165 1137.7083 L 3201.4583 1137.7083 L 3201.4583 1137.7083 L 3201.4583 1164.1666 L 3201.4583 1164.1666 L 3201.4583 1164.1666 L 3174.9998 1217.0833 Q 3174.9998 1243.5416 3122.0833 1269.9999 Q 3095.6248 1269.9999 3069.1665 1296.4583 Q 3042.7083 1322.9166 3042.7083 1375.8333 L 3042.7083 1428.7499 L 3042.7083 1428.7499 Q 3042.7083 1428.7499 2963.3333 1455.2083 Q 2883.9583 1455.2083 2883.9583 1481.6666 Q 2883.9583 1508.1249 2857.4998 1481.6666 Q 2857.4998 1455.2083 2751.6665 1481.6666 Q 2645.8333 1481.6666 2513.5415 1587.4999 Q 2381.2498 1640.4166 2301.875 1719.7916 Q 2248.9583 1799.1666 2196.0415 1799.1666 Q 2143.125 1799.1666 2143.125 1825.6249 L 2143.125 1852.0833 L 2116.6665 1852.0833 L 2116.6665 1852.0833 L 2116.6665 1878.5416 L 2090.2083 1878.5416 L 2090.2083 1878.5416 L 2090.2083 1904.9999 L 2063.75 1904.9999 L 2037.2915 1904.9999 L 2037.2915 1931.4583 L 2037.2915 1931.4583 L 2010.8333 1957.9165 L 1984.3749 1984.3749 L 1984.3749 2010.8333 L 1984.3749 2010.8333 L 1931.4583 2010.8333 L 1878.5416 2010.8333 L 1825.6249 2010.8333 Q 1799.1666 2010.8333 1746.2499 1984.3749 L 1719.7916 1957.9165 L 1693.3333 1957.9165 L 1693.3333 1957.9165 L 1693.3333 1957.9165 Q 1666.8749 1957.9165 1666.8749 1931.4583 L 1640.4166 1904.9999 L 1455.2083 1878.5416 Q 1243.5416 1852.0833 1190.6249 1852.0833 Q 1111.25 1852.0833 1137.7083 1825.6249 Q 1190.6249 1799.1666 1005.4166 1799.1666 Q 846.6666 1799.1666 846.6666 1772.7083 Q 820.2083 1746.2499 714.37494 1772.7083 Q 582.0833 1799.1666 502.7083 1746.2499 Q 449.79166 1746.2499 423.3333 1746.2499 L 396.87497 1746.2499 L 396.87497 1746.2499 Q 396.87497 1746.2499 370.41666 1693.3333 L 343.9583 1666.8749 L 343.9583 1666.8749 L 343.9583 1640.4166 L 343.9583 1640.4166 L 343.9583 1640.4166 L 317.49997 1640.4166 L 317.49997 1640.4166 L 317.49997 1613.9583 Q 291.04166 1613.9583 264.5833 1640.4166 L 238.12498 1640.4166 L 238.12498 1613.9583 L 238.12498 1587.4999 L 264.5833 1587.4999 Q 264.5833 1587.4999 291.04166 1534.5833 Q 343.9583 1508.1249 343.9583 1481.6666 L 370.41666 1428.7499 L 370.41666 1428.7499 L 396.87497 1428.7499 L 396.87497 1402.2916 L 396.87497 1375.8333 L 423.3333 1375.8333 L 423.3333 1375.8333 L 396.87497 1375.8333 L 343.9583 1375.8333 L 343.9583 1375.8333 L 343.9583 1375.8333 L 317.49997 1375.8333 Q 317.49997 1375.8333 317.49997 1402.2916 Q 343.9583 1402.2916 264.5833 1402.2916 Q 211.66666 1402.2916 211.66666 1375.8333 Q 185.20833 1349.3749 105.83333 1322.9166 L 26.458332 1322.9166 L 26.458332 1269.9999 L 26.458332 1243.5416 L 0.0 1243.5416 L 0.0 1217.0833 L 0.0 1217.0833 L 26.458332 1217.0833 L 26.458332 1217.0833 L 26.458332 1217.0833 L 26.458332 1190.6249 L 26.458332 1190.6249 L 52.916664 1190.6249 L 79.37499 1217.0833 L 79.37499 1217.0833 L 79.37499 1217.0833 L 52.916664 1217.0833 L 52.916664 1217.0833 L 79.37499 1217.0833 L 132.29166 1217.0833 L 264.5833 1190.6249 Q 396.87497 1137.7083 449.79166 1111.25 Q 476.24997 1058.3333 449.79166 1058.3333 Q 396.87497 1031.875 661.4583 978.95825 Q 926.0416 899.5833 1005.4166 899.5833 Q 1084.7916 846.6666 1137.7083 793.74994 Q 1217.0833 740.8333 1243.5416 740.8333 L 1269.9999 740.8333 L 1269.9999 714.37494 L 1296.4583 687.9166 L 1296.4583 687.9166 L 1296.4583 687.9166 L 1296.4583 661.4583 L 1296.4583 661.4583 L 1322.9166 661.4583 L 1322.9166 634.99994 L 1322.9166 634.99994 L 1296.4583 634.99994 L 1296.4583 608.5416 Q 1296.4583 582.0833 1190.6249 582.0833 L 1111.25 555.625 L 1111.25 529.1666 L 1137.7083 476.24997 L 1137.7083 476.24997 L 1137.7083 476.24997 L 1190.6249 476.24997 L 1217.0833 476.24997 L 1428.7499 396.87497 Q 1640.4166 343.9583 1666.8749 317.49997 Q 1666.8749 264.5833 1878.5416 238.12498 Q 2090.2083 185.20833 2090.2083 158.74998 Q 2090.2083 158.74998 2116.6665 158.74998 L 2116.6665 158.74998 L 2354.7915 105.83333 Q 2566.4583 52.916664 2619.3748 26.458332 Q 2645.8333 0.0 2645.8333 26.458332 z M 3148.5415 317.49997 Q 3148.5415 317.49997 3174.9998 317.49997 Q 3174.9998 317.49997 3148.5415 317.49997 Q 3148.5415 317.49997 3148.5415 317.49997 z M 370.41666 1613.9583 Q 370.41666 1587.4999 449.79166 1613.9583 Q 502.7083 1640.4166 502.7083 1666.8749 Q 502.7083 1693.3333 449.79166 1666.8749 Q 396.87497 1640.4166 370.41666 1613.9583 z" svg:height="20.108332mm" draw:style-name="style-208" svg:viewBox="0.0 0.0 3307.2915 2010.8333" svg:width="33.072914mm" svg:x="126.206245mm" svg:y="193.14583mm"/>
          <draw:path svg:d="M 1666.8749 0.0 L 1719.7916 0.0 L 1772.7083 0.0 L 1799.1666 0.0 L 1799.1666 26.458332 L 1799.1666 52.916664 L 1852.0833 52.916664 Q 1878.5416 79.37499 1878.5416 105.83333 Q 1852.0833 105.83333 1852.0833 132.29166 L 1852.0833 132.29166 L 1772.7083 132.29166 Q 1719.7916 158.74998 1375.8333 238.12498 L 1031.875 343.9583 L 1005.4166 343.9583 Q 978.95825 370.41666 767.2916 423.3333 L 529.1666 476.24997 L 502.7083 476.24997 Q 476.24997 476.24997 343.9583 529.1666 L 211.66666 529.1666 L 185.20833 555.625 L 158.74998 555.625 L 158.74998 555.625 L 158.74998 529.1666 L 105.83333 529.1666 L 52.916664 529.1666 L 26.458332 502.7083 L 0.0 476.24997 L 0.0 476.24997 L 26.458332 476.24997 L 26.458332 476.24997 L 26.458332 449.79166 L 26.458332 449.79166 L 26.458332 423.3333 L 132.29166 423.3333 L 211.66666 423.3333 L 502.7083 343.9583 Q 767.2916 264.5833 793.74994 211.66666 Q 820.2083 185.20833 820.2083 158.74998 L 820.2083 158.74998 L 899.5833 158.74998 Q 978.95825 132.29166 978.95825 105.83333 Q 978.95825 79.37499 1296.4583 79.37499 Q 1587.4999 52.916664 1613.9583 52.916664 Q 1640.4166 0.0 1666.8749 0.0 z" svg:height="5.5562496mm" draw:style-name="style-209" svg:viewBox="0.0 0.0 1878.5416 555.625" svg:width="18.785416mm" svg:x="263.2604mm" svg:y="148.16666mm"/>
          <draw:path svg:d="M 79.37499 0.0 L 79.37499 0.0 L 211.66666 0.0 Q 317.49997 0.0 343.9583 0.0 L 370.41666 0.0 L 370.41666 0.0 Q 370.41666 0.0 370.41666 26.458332 L 396.87497 26.458332 L 396.87497 26.458332 Q 423.3333 26.458332 423.3333 52.916664 Q 423.3333 79.37499 343.9583 105.83333 Q 264.5833 158.74998 291.04166 158.74998 Q 317.49997 185.20833 264.5833 211.66666 L 264.5833 238.12498 L 238.12498 291.04166 Q 238.12498 317.49997 238.12498 343.9583 L 238.12498 343.9583 L 185.20833 343.9583 Q 132.29166 370.41666 132.29166 370.41666 L 105.83333 370.41666 L 105.83333 370.41666 L 105.83333 370.41666 L 105.83333 370.41666 L 105.83333 370.41666 L 79.37499 343.9583 L 52.916664 317.49997 L 52.916664 317.49997 L 52.916664 317.49997 L 52.916664 291.04166 L 52.916664 291.04166 L 26.458332 291.04166 L 26.458332 264.5833 L 26.458332 264.5833 L 0.0 264.5833 L 0.0 264.5833 L 0.0 264.5833 L 26.458332 158.74998 Q 52.916664 26.458332 79.37499 0.0 z" svg:height="3.7041664mm" draw:style-name="style-210" svg:viewBox="0.0 0.0 423.3333 370.41666" svg:width="4.233333mm" svg:x="183.62082mm" svg:y="51.329163mm"/>
          <draw:path svg:d="M 661.4583 26.458332 L 1296.4583 0.0 L 1296.4583 185.20833 Q 1269.9999 343.9583 1269.9999 396.87497 Q 1243.5416 449.79166 1005.4166 449.79166 Q 793.74994 449.79166 529.1666 476.24997 L 264.5833 476.24997 L 158.74998 476.24997 Q 79.37499 476.24997 52.916664 396.87497 L 0.0 291.04166 L 0.0 291.04166 L 0.0 291.04166 L 26.458332 158.74998 Q 26.458332 26.458332 661.4583 26.458332 z" svg:height="4.7625mm" draw:style-name="style-211" svg:viewBox="0.0 0.0 1296.4583 476.24997" svg:width="12.964582mm" svg:x="30.162498mm" svg:y="159.54375mm"/>
          <draw:path svg:d="M 343.9583 238.12498 L 291.04166 238.12498 L 291.04166 238.12498 L 291.04166 211.66666 L 291.04166 185.20833 Q 291.04166 185.20833 317.49997 132.29166 Q 317.49997 79.37499 158.74998 52.916664 L 0.0 26.458332 L 185.20833 0.0 Q 370.41666 -26.458332 423.3333 0.0 Q 449.79166 26.458332 449.79166 79.37499 Q 449.79166 158.74998 423.3333 185.20833 Q 396.87497 238.12498 343.9583 238.12498 z" svg:height="2.38125mm" draw:style-name="style-212" svg:viewBox="0.0 0.0 449.79166 238.12498" svg:width="4.497916mm" svg:x="15.081249mm" svg:y="134.14374mm"/>
          <draw:path svg:d="M 0.0 52.916664 L 52.916664 0.0 L 105.83333 0.0 L 158.74998 0.0 L 211.66666 0.0 L 238.12498 0.0 L 343.9583 26.458332 L 449.79166 52.916664 L 476.24997 52.916664 L 502.7083 52.916664 L 502.7083 79.37499 L 476.24997 79.37499 L 476.24997 79.37499 L 476.24997 105.83333 L 476.24997 105.83333 L 476.24997 105.83333 L 449.79166 105.83333 L 449.79166 105.83333 L 423.3333 105.83333 L 396.87497 105.83333 L 396.87497 105.83333 L 370.41666 105.83333 L 370.41666 105.83333 L 370.41666 105.83333 L 370.41666 79.37499 L 370.41666 79.37499 L 343.9583 132.29166 L 343.9583 185.20833 L 211.66666 185.20833 Q 105.83333 185.20833 105.83333 132.29166 Q 132.29166 79.37499 105.83333 79.37499 Q 79.37499 105.83333 26.458332 105.83333 Q -26.458332 105.83333 0.0 52.916664 z" svg:height="1.8520832mm" draw:style-name="style-213" svg:viewBox="0.0 0.0 502.7083 185.20833" svg:width="5.027083mm" svg:x="144.4625mm" svg:y="213.25415mm"/>
          <draw:path svg:d="M 79.37499 79.37499 L 79.37499 0.0 L 105.83333 0.0 L 158.74998 26.458332 L 211.66666 26.458332 L 291.04166 26.458332 L 291.04166 79.37499 L 291.04166 132.29166 L 264.5833 132.29166 Q 264.5833 132.29166 264.5833 158.74998 L 264.5833 158.74998 L 264.5833 158.74998 Q 238.12498 132.29166 211.66666 105.83333 Q 158.74998 79.37499 105.83333 185.20833 L 26.458332 291.04166 L 0.0 291.04166 Q 0.0 291.04166 0.0 264.5833 L 0.0 264.5833 L 26.458332 211.66666 Q 52.916664 158.74998 79.37499 79.37499 z" svg:height="2.9104166mm" draw:style-name="style-214" svg:viewBox="0.0 0.0 291.04166 291.04166" svg:width="2.9104166mm" svg:x="264.05414mm" svg:y="38.364582mm"/>
          <draw:path svg:d="M 105.83333 26.458332 L 105.83333 0.0 L 264.5833 0.0 Q 423.3333 0.0 396.87497 158.74998 Q 370.41666 291.04166 370.41666 343.9583 L 370.41666 396.87497 L 370.41666 396.87497 Q 370.41666 396.87497 343.9583 449.79166 L 343.9583 502.7083 L 343.9583 582.0833 Q 317.49997 634.99994 317.49997 687.9166 Q 317.49997 714.37494 185.20833 740.8333 L 79.37499 793.74994 L 52.916664 793.74994 L 0.0 793.74994 L 0.0 793.74994 L 0.0 767.2916 L 0.0 714.37494 L 0.0 661.4583 L 0.0 582.0833 Q 0.0 476.24997 52.916664 264.5833 L 105.83333 26.458332 L 105.83333 26.458332 z" svg:height="7.9374995mm" draw:style-name="style-215" svg:viewBox="0.0 0.0 396.87497 793.74994" svg:width="3.9687498mm" svg:x="274.63748mm" svg:y="115.8875mm"/>
          <draw:path svg:d="M 79.37499 79.37499 L 52.916664 0.0 L 79.37499 0.0 L 105.83333 0.0 L 132.29166 26.458332 L 158.74998 52.916664 L 158.74998 52.916664 L 158.74998 52.916664 L 185.20833 105.83333 Q 185.20833 185.20833 211.66666 185.20833 Q 238.12498 185.20833 264.5833 264.5833 Q 291.04166 317.49997 291.04166 370.41666 L 291.04166 449.79166 L 238.12498 449.79166 Q 211.66666 476.24997 185.20833 476.24997 Q 158.74998 476.24997 158.74998 449.79166 Q 132.29166 423.3333 105.83333 423.3333 L 79.37499 396.87497 L 79.37499 370.41666 Q 79.37499 343.9583 26.458332 343.9583 L 0.0 343.9583 L 0.0 343.9583 Q 0.0 317.49997 52.916664 317.49997 Q 105.83333 317.49997 105.83333 238.12498 Q 132.29166 158.74998 79.37499 79.37499 z" svg:height="4.7625mm" draw:style-name="style-216" svg:viewBox="0.0 0.0 291.04166 476.24997" svg:width="2.9104166mm" svg:x="63.76458mm" svg:y="191.55832mm"/>
          <draw:path svg:d="M 423.3333 264.5833 L 502.7083 0.0 L 502.7083 0.0 L 502.7083 0.0 L 529.1666 132.29166 L 529.1666 291.04166 L 502.7083 529.1666 Q 502.7083 767.2916 476.24997 820.2083 L 476.24997 873.12494 L 423.3333 952.49994 Q 370.41666 1031.875 343.9583 1058.3333 L 343.9583 1058.3333 L 343.9583 1058.3333 Q 343.9583 1058.3333 317.49997 1084.7916 L 317.49997 1084.7916 L 264.5833 1137.7083 Q 238.12498 1217.0833 211.66666 1217.0833 L 211.66666 1243.5416 L 185.20833 1269.9999 Q 158.74998 1322.9166 132.29166 1322.9166 L 105.83333 1349.3749 L 105.83333 1349.3749 L 79.37499 1349.3749 L 79.37499 1349.3749 L 79.37499 1349.3749 L 79.37499 1375.8333 L 79.37499 1375.8333 L 52.916664 1375.8333 L 52.916664 1402.2916 L 26.458332 1402.2916 L 0.0 1402.2916 L 0.0 1402.2916 L 0.0 1375.8333 L 0.0 1375.8333 L 26.458332 1375.8333 L 26.458332 1296.4583 L 26.458332 1217.0833 L 52.916664 1217.0833 L 52.916664 1190.6249 L 52.916664 1190.6249 L 79.37499 1190.6249 L 79.37499 1164.1666 Q 79.37499 1137.7083 132.29166 1031.875 Q 185.20833 952.49994 185.20833 873.12494 L 185.20833 820.2083 L 185.20833 820.2083 L 211.66666 820.2083 L 211.66666 793.74994 L 238.12498 793.74994 L 238.12498 767.2916 L 238.12498 714.37494 L 264.5833 687.9166 L 291.04166 661.4583 L 291.04166 634.99994 L 291.04166 608.5416 L 317.49997 555.625 Q 343.9583 529.1666 423.3333 264.5833 z" svg:height="14.022916mm" draw:style-name="style-217" svg:viewBox="0.0 0.0 529.1666 1402.2916" svg:width="5.2916665mm" svg:x="50.535416mm" svg:y="199.7604mm"/>
          <draw:path svg:d="M 1534.5833 0.0 L 1534.5833 0.0 L 1587.4999 0.0 L 1613.9583 0.0 L 1613.9583 0.0 Q 1613.9583 26.458332 1640.4166 26.458332 L 1640.4166 26.458332 L 1640.4166 52.916664 Q 1666.8749 79.37499 1640.4166 79.37499 Q 1640.4166 105.83333 1640.4166 132.29166 Q 1640.4166 158.74998 1613.9583 185.20833 Q 1587.4999 185.20833 1587.4999 211.66666 L 1587.4999 238.12498 L 1666.8749 264.5833 Q 1746.2499 291.04166 1746.2499 291.04166 L 1746.2499 291.04166 L 1772.7083 291.04166 L 1772.7083 291.04166 L 1799.1666 317.49997 L 1825.6249 343.9583 L 1825.6249 343.9583 L 1799.1666 343.9583 L 1799.1666 343.9583 L 1799.1666 343.9583 L 1772.7083 370.41666 L 1746.2499 396.87497 L 1719.7916 396.87497 L 1693.3333 396.87497 L 1693.3333 423.3333 L 1693.3333 423.3333 L 1666.8749 423.3333 L 1666.8749 449.79166 L 1613.9583 449.79166 Q 1561.0416 449.79166 1534.5833 476.24997 Q 1508.1249 502.7083 1428.7499 502.7083 Q 1349.3749 502.7083 1269.9999 608.5416 Q 1164.1666 687.9166 1164.1666 714.37494 Q 1137.7083 714.37494 1164.1666 740.8333 Q 1164.1666 767.2916 1084.7916 793.74994 L 1005.4166 820.2083 L 1005.4166 846.6666 L 1005.4166 846.6666 L 1031.875 846.6666 L 1031.875 873.12494 L 1031.875 873.12494 L 1058.3333 873.12494 L 1058.3333 873.12494 L 1058.3333 873.12494 L 1084.7916 899.5833 Q 1111.25 926.0416 1111.25 926.0416 L 1111.25 926.0416 L 1084.7916 926.0416 L 1084.7916 926.0416 L 1084.7916 952.49994 L 1058.3333 952.49994 L 1058.3333 952.49994 L 1058.3333 978.95825 L 1031.875 978.95825 L 1005.4166 978.95825 L 873.12494 978.95825 Q 740.8333 978.95825 661.4583 978.95825 Q 582.0833 978.95825 582.0833 952.49994 Q 555.625 926.0416 449.79166 926.0416 Q 343.9583 926.0416 317.49997 978.95825 Q 317.49997 1005.4166 238.12498 1005.4166 L 158.74998 978.95825 L 158.74998 978.95825 L 158.74998 978.95825 L 132.29166 978.95825 L 132.29166 978.95825 L 158.74998 952.49994 Q 185.20833 952.49994 158.74998 926.0416 L 132.29166 873.12494 L 132.29166 873.12494 Q 132.29166 873.12494 132.29166 820.2083 Q 132.29166 767.2916 79.37499 767.2916 L 26.458332 767.2916 L 26.458332 740.8333 Q 0.0 714.37494 0.0 687.9166 L 0.0 661.4583 L 52.916664 661.4583 Q 79.37499 661.4583 79.37499 634.99994 Q 52.916664 608.5416 52.916664 608.5416 L 52.916664 608.5416 L 158.74998 555.625 Q 264.5833 502.7083 264.5833 476.24997 Q 264.5833 449.79166 317.49997 449.79166 Q 396.87497 449.79166 449.79166 396.87497 Q 476.24997 343.9583 529.1666 343.9583 Q 582.0833 343.9583 634.99994 264.5833 Q 661.4583 211.66666 793.74994 185.20833 Q 926.0416 185.20833 1084.7916 132.29166 Q 1243.5416 132.29166 1402.2916 79.37499 Q 1561.0416 26.458332 1534.5833 26.458332 Q 1534.5833 26.458332 1534.5833 0.0 z" svg:height="10.054166mm" draw:style-name="style-218" svg:viewBox="0.0 0.0 1825.6249 1005.4166" svg:width="18.256248mm" svg:x="234.42082mm" svg:y="127.79375mm"/>
          <draw:path svg:d="M 846.6666 0.0 L 873.12494 0.0 L 873.12494 26.458332 Q 873.12494 52.916664 767.2916 105.83333 Q 687.9166 132.29166 661.4583 185.20833 Q 634.99994 238.12498 555.625 238.12498 Q 449.79166 238.12498 449.79166 238.12498 Q 423.3333 264.5833 291.04166 291.04166 L 158.74998 291.04166 L 105.83333 291.04166 L 52.916664 291.04166 L 26.458332 264.5833 L 0.0 238.12498 L 0.0 238.12498 L 0.0 238.12498 L 52.916664 238.12498 L 105.83333 238.12498 L 105.83333 211.66666 L 132.29166 211.66666 L 132.29166 185.20833 L 132.29166 132.29166 L 158.74998 132.29166 L 185.20833 132.29166 L 502.7083 79.37499 Q 820.2083 26.458332 846.6666 0.0 z" svg:height="2.9104166mm" draw:style-name="style-219" svg:viewBox="0.0 0.0 873.12494 291.04166" svg:width="8.73125mm" svg:x="199.7604mm" svg:y="154.25208mm"/>
          <draw:path svg:d="M 105.83333 52.916664 L 105.83333 0.0 L 211.66666 0.0 Q 317.49997 0.0 423.3333 26.458332 L 502.7083 26.458332 L 502.7083 52.916664 L 476.24997 52.916664 L 476.24997 52.916664 L 476.24997 52.916664 L 449.79166 79.37499 L 423.3333 105.83333 L 423.3333 105.83333 L 423.3333 105.83333 L 396.87497 105.83333 L 396.87497 105.83333 L 661.4583 132.29166 L 926.0416 132.29166 L 926.0416 132.29166 L 926.0416 158.74998 L 873.12494 158.74998 Q 820.2083 158.74998 634.99994 238.12498 L 449.79166 291.04166 L 370.41666 291.04166 Q 317.49997 317.49997 264.5833 317.49997 L 211.66666 317.49997 L 211.66666 317.49997 Q 211.66666 317.49997 238.12498 291.04166 Q 264.5833 264.5833 211.66666 264.5833 L 132.29166 264.5833 L 132.29166 264.5833 L 132.29166 264.5833 L 105.83333 238.12498 L 52.916664 238.12498 L 52.916664 211.66666 L 52.916664 185.20833 L 26.458332 185.20833 L 0.0 185.20833 L 0.0 158.74998 Q 0.0 132.29166 79.37499 105.83333 Q 132.29166 105.83333 105.83333 52.916664 z" svg:height="3.1749997mm" draw:style-name="style-220" svg:viewBox="0.0 0.0 926.0416 317.49997" svg:width="9.260416mm" svg:x="210.07916mm" svg:y="164.57083mm"/>
          <draw:path svg:d="M 0.0 79.37499 L 0.0 0.0 L 0.0 52.916664 Q 26.458332 105.83333 52.916664 105.83333 L 79.37499 79.37499 L 132.29166 79.37499 Q 185.20833 79.37499 264.5833 105.83333 L 317.49997 105.83333 L 317.49997 132.29166 L 317.49997 132.29166 L 317.49997 132.29166 Q 317.49997 132.29166 317.49997 158.74998 L 317.49997 158.74998 L 291.04166 158.74998 L 291.04166 185.20833 L 264.5833 185.20833 Q 211.66666 185.20833 105.83333 185.20833 L 26.458332 185.20833 L 26.458332 158.74998 Q 0.0 158.74998 0.0 79.37499 z" svg:height="1.8520832mm" draw:style-name="style-221" svg:viewBox="0.0 0.0 317.49997 185.20833" svg:width="3.1749997mm" svg:x="14.816666mm" svg:y="135.20207mm"/>
          <draw:path svg:d="M 793.74994 105.83333 L 793.74994 0.0 L 793.74994 52.916664 L 793.74994 79.37499 L 846.6666 79.37499 L 873.12494 105.83333 L 926.0416 105.83333 L 978.95825 105.83333 L 1217.0833 105.83333 Q 1481.6666 105.83333 1481.6666 52.916664 L 1481.6666 26.458332 L 1508.1249 26.458332 Q 1534.5833 26.458332 1534.5833 105.83333 Q 1534.5833 158.74998 1587.4999 158.74998 Q 1640.4166 158.74998 1640.4166 185.20833 L 1640.4166 185.20833 L 1640.4166 185.20833 L 1640.4166 185.20833 L 1640.4166 211.66666 Q 1640.4166 238.12498 1613.9583 264.5833 Q 1587.4999 291.04166 1640.4166 317.49997 Q 1666.8749 317.49997 1693.3333 370.41666 Q 1693.3333 396.87497 1534.5833 423.3333 Q 1402.2916 423.3333 1375.8333 476.24997 Q 1375.8333 529.1666 1296.4583 555.625 Q 1243.5416 582.0833 1217.0833 634.99994 Q 1190.6249 661.4583 1111.25 661.4583 Q 1031.875 687.9166 1005.4166 714.37494 Q 1005.4166 740.8333 952.49994 740.8333 Q 926.0416 767.2916 926.0416 714.37494 Q 926.0416 661.4583 873.12494 687.9166 Q 820.2083 687.9166 740.8333 714.37494 Q 687.9166 740.8333 687.9166 740.8333 Q 661.4583 767.2916 582.0833 767.2916 Q 529.1666 793.74994 449.79166 873.12494 Q 370.41666 952.49994 317.49997 952.49994 Q 291.04166 952.49994 264.5833 1005.4166 L 211.66666 1058.3333 L 211.66666 1058.3333 L 211.66666 1058.3333 L 158.74998 1058.3333 L 132.29166 1058.3333 L 79.37499 1031.875 L 26.458332 1005.4166 L 26.458332 1005.4166 L 0.0 1005.4166 L 0.0 1005.4166 L 0.0 1005.4166 L 26.458332 978.95825 L 52.916664 952.49994 L 52.916664 952.49994 L 52.916664 952.49994 L 79.37499 926.0416 L 105.83333 899.5833 L 105.83333 899.5833 Q 105.83333 899.5833 105.83333 846.6666 Q 105.83333 793.74994 79.37499 793.74994 Q 52.916664 793.74994 52.916664 740.8333 Q 52.916664 661.4583 79.37499 661.4583 Q 105.83333 661.4583 185.20833 555.625 L 264.5833 449.79166 L 343.9583 449.79166 Q 423.3333 423.3333 449.79166 423.3333 L 476.24997 423.3333 L 502.7083 423.3333 L 529.1666 423.3333 L 555.625 396.87497 L 582.0833 396.87497 L 582.0833 370.41666 Q 582.0833 317.49997 608.5416 317.49997 L 634.99994 291.04166 L 634.99994 291.04166 Q 661.4583 264.5833 661.4583 264.5833 L 661.4583 264.5833 L 661.4583 264.5833 Q 661.4583 264.5833 714.37494 211.66666 Q 767.2916 211.66666 793.74994 105.83333 z" svg:height="10.583333mm" draw:style-name="style-222" svg:viewBox="0.0 0.0 1693.3333 1058.3333" svg:width="16.933332mm" svg:x="162.98332mm" svg:y="209.02083mm"/>
          <draw:path svg:d="M 2301.875 0.0 L 2354.7915 0.0 L 2354.7915 26.458332 Q 2328.3333 52.916664 2328.3333 52.916664 L 2301.875 52.916664 L 2301.875 52.916664 L 2301.875 52.916664 L 2301.875 79.37499 L 2301.875 79.37499 L 2275.4165 79.37499 L 2275.4165 105.83333 L 2275.4165 105.83333 L 2301.875 105.83333 L 2301.875 132.29166 L 2301.875 158.74998 L 2301.875 158.74998 L 2301.875 185.20833 L 2301.875 185.20833 L 2301.875 211.66666 L 2354.7915 211.66666 Q 2434.1665 211.66666 2487.0833 211.66666 L 2539.9998 211.66666 L 2539.9998 238.12498 L 2566.4583 238.12498 L 2566.4583 264.5833 L 2566.4583 264.5833 L 2539.9998 264.5833 L 2539.9998 264.5833 L 2513.5415 291.04166 L 2487.0833 317.49997 L 2487.0833 317.49997 L 2460.6248 317.49997 L 2460.6248 317.49997 Q 2460.6248 317.49997 2354.7915 343.9583 L 2275.4165 370.41666 L 2248.9583 370.41666 L 2222.5 370.41666 L 2196.0415 396.87497 L 2143.125 396.87497 L 2143.125 423.3333 L 2143.125 476.24997 L 2116.6665 476.24997 L 2116.6665 476.24997 L 2116.6665 502.7083 L 2090.2083 502.7083 L 2010.8333 555.625 Q 1904.9999 608.5416 1878.5416 687.9166 Q 1852.0833 767.2916 1878.5416 793.74994 Q 1878.5416 793.74994 1878.5416 899.5833 Q 1878.5416 978.95825 1825.6249 1058.3333 Q 1719.7916 1137.7083 1719.7916 1164.1666 Q 1719.7916 1190.6249 1693.3333 1190.6249 L 1666.8749 1217.0833 L 1666.8749 1217.0833 L 1666.8749 1217.0833 L 1640.4166 1217.0833 L 1640.4166 1217.0833 L 1640.4166 1243.5416 L 1666.8749 1243.5416 L 1666.8749 1243.5416 L 1666.8749 1269.9999 L 1666.8749 1269.9999 L 1666.8749 1269.9999 L 1640.4166 1322.9166 L 1640.4166 1349.3749 L 1666.8749 1349.3749 L 1693.3333 1349.3749 L 1693.3333 1322.9166 L 1693.3333 1296.4583 L 1772.7083 1296.4583 L 1825.6249 1269.9999 L 1878.5416 1269.9999 L 1904.9999 1269.9999 L 1904.9999 1296.4583 L 1878.5416 1296.4583 L 1878.5416 1296.4583 L 1878.5416 1322.9166 L 1825.6249 1322.9166 L 1772.7083 1322.9166 L 1772.7083 1349.3749 L 1772.7083 1375.8333 L 1746.2499 1375.8333 Q 1719.7916 1375.8333 1719.7916 1402.2916 Q 1719.7916 1428.7499 1746.2499 1481.6666 L 1746.2499 1508.1249 L 1693.3333 1508.1249 Q 1640.4166 1534.5833 1613.9583 1561.0416 Q 1613.9583 1613.9583 1428.7499 1666.8749 L 1269.9999 1693.3333 L 1269.9999 1719.7916 L 1243.5416 1719.7916 L 1243.5416 1719.7916 L 1243.5416 1746.2499 L 1243.5416 1746.2499 L 1243.5416 1746.2499 L 1269.9999 1772.7083 L 1269.9999 1799.1666 L 1243.5416 1799.1666 L 1217.0833 1799.1666 L 1217.0833 1825.6249 L 1217.0833 1825.6249 L 1190.6249 1825.6249 L 1190.6249 1825.6249 L 1190.6249 1799.1666 L 1190.6249 1799.1666 L 1164.1666 1799.1666 L 1164.1666 1799.1666 L 1164.1666 1772.7083 L 1137.7083 1772.7083 L 1137.7083 1746.2499 L 1137.7083 1719.7916 L 1111.25 1719.7916 L 1084.7916 1693.3333 L 1031.875 1693.3333 L 1005.4166 1693.3333 L 1031.875 1666.8749 Q 1058.3333 1640.4166 1058.3333 1640.4166 Q 1084.7916 1613.9583 1111.25 1587.4999 Q 1137.7083 1587.4999 1137.7083 1561.0416 L 1137.7083 1534.5833 L 1164.1666 1481.6666 L 1164.1666 1455.2083 L 1137.7083 1455.2083 Q 1084.7916 1428.7499 1084.7916 1428.7499 L 1084.7916 1428.7499 L 1058.3333 1428.7499 L 1058.3333 1428.7499 L 1031.875 1428.7499 Q 978.95825 1428.7499 978.95825 1428.7499 Q 978.95825 1428.7499 846.6666 1402.2916 Q 740.8333 1375.8333 529.1666 1375.8333 Q 317.49997 1375.8333 238.12498 1375.8333 L 185.20833 1322.9166 L 158.74998 1349.3749 L 132.29166 1375.8333 L 105.83333 1375.8333 L 79.37499 1375.8333 L 79.37499 1349.3749 L 79.37499 1322.9166 L 79.37499 1296.4583 L 79.37499 1269.9999 L 79.37499 1243.5416 L 79.37499 1217.0833 L 105.83333 1217.0833 Q 132.29166 1217.0833 158.74998 1137.7083 Q 185.20833 1058.3333 238.12498 1058.3333 Q 291.04166 1058.3333 291.04166 978.95825 Q 291.04166 899.5833 238.12498 899.5833 Q 185.20833 873.12494 185.20833 793.74994 Q 185.20833 740.8333 158.74998 714.37494 Q 105.83333 687.9166 79.37499 634.99994 L 79.37499 582.0833 L 52.916664 582.0833 L 52.916664 582.0833 L 52.916664 555.625 L 26.458332 555.625 L 26.458332 529.1666 L 26.458332 502.7083 L 0.0 476.24997 L 0.0 449.79166 L 26.458332 449.79166 L 52.916664 476.24997 L 79.37499 476.24997 L 105.83333 476.24997 L 185.20833 423.3333 Q 264.5833 423.3333 264.5833 396.87497 L 264.5833 396.87497 L 291.04166 396.87497 Q 343.9583 396.87497 343.9583 370.41666 Q 370.41666 317.49997 449.79166 317.49997 L 529.1666 317.49997 L 555.625 291.04166 L 608.5416 264.5833 L 608.5416 264.5833 L 608.5416 264.5833 L 582.0833 264.5833 L 582.0833 264.5833 L 582.0833 238.12498 L 582.0833 238.12498 L 767.2916 238.12498 Q 926.0416 211.66666 1084.7916 211.66666 Q 1243.5416 158.74998 1243.5416 158.74998 L 1243.5416 158.74998 L 1322.9166 105.83333 Q 1402.2916 52.916664 1402.2916 52.916664 Q 1402.2916 52.916664 1402.2916 26.458332 L 1402.2916 26.458332 L 1613.9583 26.458332 L 1852.0833 26.458332 L 1852.0833 26.458332 L 1852.0833 52.916664 L 1931.4583 52.916664 L 1984.3749 52.916664 L 2090.2083 26.458332 Q 2222.5 0.0 2301.875 0.0 z" svg:height="18.256248mm" draw:style-name="style-223" svg:viewBox="0.0 0.0 2566.4583 1825.6249" svg:width="25.664581mm" svg:x="187.58957mm" svg:y="205.31665mm"/>
          <draw:path svg:d="M 211.66666 26.458332 L 238.12498 26.458332 L 238.12498 26.458332 Q 238.12498 52.916664 264.5833 52.916664 L 264.5833 52.916664 L 317.49997 52.916664 L 343.9583 52.916664 L 317.49997 105.83333 Q 264.5833 132.29166 317.49997 449.79166 Q 370.41666 767.2916 396.87497 846.6666 L 423.3333 926.0416 L 423.3333 926.0416 L 423.3333 926.0416 L 449.79166 1111.25 Q 476.24997 1269.9999 502.7083 1322.9166 L 529.1666 1402.2916 L 529.1666 1481.6666 L 529.1666 1534.5833 L 529.1666 1534.5833 Q 529.1666 1534.5833 476.24997 1455.2083 L 476.24997 1375.8333 L 449.79166 1322.9166 L 423.3333 1296.4583 L 423.3333 1217.0833 Q 423.3333 1137.7083 291.04166 634.99994 Q 185.20833 158.74998 105.83333 158.74998 L 0.0 158.74998 L 0.0 158.74998 L 0.0 158.74998 L 26.458332 132.29166 Q 52.916664 105.83333 79.37499 105.83333 L 105.83333 105.83333 L 132.29166 79.37499 Q 158.74998 52.916664 158.74998 26.458332 Q 158.74998 0.0 185.20833 0.0 Q 211.66666 0.0 211.66666 26.458332 z" svg:height="15.345833mm" draw:style-name="style-224" svg:viewBox="0.0 0.0 529.1666 1534.5833" svg:width="5.2916665mm" svg:x="164.57083mm" svg:y="162.98332mm"/>
          <draw:path svg:d="M 502.7083 0.0 L 529.1666 0.0 L 555.625 26.458332 Q 582.0833 52.916664 555.625 79.37499 Q 555.625 132.29166 476.24997 132.29166 Q 396.87497 132.29166 317.49997 185.20833 Q 238.12498 238.12498 317.49997 291.04166 Q 370.41666 343.9583 370.41666 396.87497 Q 317.49997 449.79166 343.9583 502.7083 Q 343.9583 529.1666 291.04166 529.1666 L 238.12498 555.625 L 238.12498 555.625 L 211.66666 555.625 L 211.66666 582.0833 L 211.66666 608.5416 L 211.66666 608.5416 Q 211.66666 608.5416 185.20833 555.625 Q 158.74998 502.7083 158.74998 529.1666 Q 132.29166 555.625 105.83333 502.7083 L 105.83333 476.24997 L 105.83333 449.79166 Q 105.83333 423.3333 79.37499 423.3333 L 52.916664 423.3333 L 52.916664 370.41666 Q 52.916664 317.49997 52.916664 238.12498 L 52.916664 185.20833 L 26.458332 185.20833 L 0.0 185.20833 L 0.0 158.74998 L 0.0 158.74998 L 26.458332 132.29166 L 26.458332 132.29166 L 264.5833 79.37499 Q 476.24997 26.458332 502.7083 0.0 z M 291.04166 343.9583 Q 291.04166 343.9583 291.04166 317.49997 Q 317.49997 317.49997 317.49997 343.9583 Q 317.49997 343.9583 291.04166 343.9583 z" svg:height="6.0854163mm" draw:style-name="style-225" svg:viewBox="0.0 0.0 555.625 608.5416" svg:width="5.5562496mm" svg:x="268.28748mm" svg:y="151.60625mm"/>
          <draw:path svg:d="M 555.625 0.0 L 714.37494 0.0 L 767.2916 0.0 Q 820.2083 0.0 687.9166 52.916664 L 555.625 52.916664 L 555.625 79.37499 L 555.625 79.37499 L 529.1666 79.37499 Q 502.7083 105.83333 343.9583 132.29166 L 211.66666 158.74998 L 105.83333 158.74998 Q 0.0 158.74998 0.0 105.83333 L 0.0 79.37499 L 211.66666 52.916664 Q 423.3333 0.0 555.625 0.0 z" svg:height="1.5874999mm" draw:style-name="style-226" svg:viewBox="0.0 0.0 767.2916 158.74998" svg:width="7.6729164mm" svg:x="165.36458mm" svg:y="186.79582mm"/>
          <draw:path svg:d="M 0.0 26.458332 Q 0.0 -26.458332 52.916664 0.0 Q 132.29166 26.458332 158.74998 52.916664 Q 158.74998 105.83333 52.916664 105.83333 Q -26.458332 79.37499 0.0 26.458332 z" svg:height="1.0583333mm" draw:style-name="style-227" svg:viewBox="0.0 0.0 158.74998 105.83333" svg:width="1.5874999mm" svg:x="252.41249mm" svg:y="87.57708mm"/>
          <draw:path svg:d="M 0.0 26.458332 L 0.0 0.0 L 264.5833 0.0 L 529.1666 0.0 L 634.99994 0.0 L 740.8333 0.0 L 740.8333 26.458332 L 740.8333 26.458332 L 714.37494 26.458332 L 714.37494 26.458332 L 740.8333 52.916664 L 767.2916 79.37499 L 820.2083 79.37499 L 873.12494 79.37499 L 873.12494 105.83333 L 873.12494 105.83333 L 846.6666 105.83333 Q 820.2083 132.29166 793.74994 132.29166 L 767.2916 132.29166 L 714.37494 158.74998 Q 661.4583 185.20833 529.1666 211.66666 L 396.87497 238.12498 L 396.87497 211.66666 Q 396.87497 185.20833 264.5833 185.20833 L 132.29166 158.74998 L 132.29166 132.29166 Q 105.83333 79.37499 105.83333 79.37499 Q 105.83333 79.37499 52.916664 79.37499 L 26.458332 52.916664 L 26.458332 26.458332 Q 0.0 26.458332 0.0 26.458332 z" svg:height="2.38125mm" draw:style-name="style-228" svg:viewBox="0.0 0.0 873.12494 238.12498" svg:width="8.73125mm" svg:x="256.11664mm" svg:y="152.66458mm"/>
          <draw:path svg:d="M 2936.8748 0.0 L 2936.8748 0.0 L 2989.7915 0.0 Q 3042.7083 0.0 3042.7083 26.458332 Q 3042.7083 52.916664 3201.4583 105.83333 Q 3360.2083 158.74998 3333.7498 185.20833 Q 3333.7498 211.66666 3413.1248 211.66666 Q 3518.9583 211.66666 3757.0833 264.5833 Q 3995.208 317.49997 3995.208 343.9583 L 4021.6665 343.9583 L 4021.6665 1296.4583 L 4021.6665 2248.9583 L 4021.6665 2248.9583 Q 3995.208 2248.9583 3968.7498 2196.0415 Q 3942.2915 2116.6665 3942.2915 2143.125 Q 3915.833 2169.5833 3862.9165 2196.0415 Q 3809.9998 2222.5 3783.5415 2196.0415 Q 3757.0833 2169.5833 3730.6248 2196.0415 Q 3677.7083 2222.5 3677.7083 2248.9583 Q 3651.2498 2301.875 3571.8748 2275.4165 L 3466.0415 2275.4165 L 3466.0415 2275.4165 Q 3466.0415 2275.4165 3439.5833 2301.875 Q 3439.5833 2328.3333 3466.0415 2328.3333 Q 3518.9583 2328.3333 3492.4998 2381.2498 Q 3466.0415 2381.2498 3360.2083 2407.7083 Q 3254.3748 2434.1665 3254.3748 2487.0833 Q 3254.3748 2513.5415 3201.4583 2539.9998 L 3148.5415 2566.4583 L 3148.5415 2566.4583 L 3148.5415 2539.9998 L 3122.0833 2539.9998 L 3095.6248 2539.9998 L 3042.7083 2539.9998 Q 3016.2498 2539.9998 3042.7083 2487.0833 Q 3042.7083 2407.7083 2989.7915 2381.2498 Q 2936.8748 2381.2498 2910.4165 2407.7083 Q 2883.9583 2434.1665 2804.5833 2434.1665 Q 2725.2083 2434.1665 2725.2083 2381.2498 Q 2751.6665 2354.7915 2619.3748 2328.3333 Q 2513.5415 2301.875 2513.5415 2328.3333 Q 2513.5415 2381.2498 2407.7083 2407.7083 Q 2275.4165 2434.1665 2248.9583 2407.7083 Q 2248.9583 2381.2498 2090.2083 2381.2498 Q 1931.4583 2407.7083 1957.9165 2434.1665 Q 2010.8333 2434.1665 1931.4583 2487.0833 Q 1825.6249 2487.0833 1719.7916 2487.0833 Q 1640.4166 2487.0833 1613.9583 2487.0833 Q 1613.9583 2460.6248 1587.4999 2460.6248 Q 1561.0416 2460.6248 1561.0416 2487.0833 Q 1534.5833 2539.9998 1508.1249 2513.5415 Q 1481.6666 2487.0833 1375.8333 2566.4583 Q 1269.9999 2645.8333 1243.5416 2592.9165 Q 1243.5416 2566.4583 1190.6249 2566.4583 L 1164.1666 2592.9165 L 1164.1666 2592.9165 L 1164.1666 2592.9165 L 1137.7083 2592.9165 Q 1111.25 2592.9165 926.0416 2592.9165 Q 714.37494 2592.9165 740.8333 2566.4583 Q 767.2916 2539.9998 714.37494 2539.9998 Q 661.4583 2539.9998 608.5416 2539.9998 Q 555.625 2539.9998 529.1666 2487.0833 L 502.7083 2407.7083 L 502.7083 2381.2498 L 502.7083 2381.2498 L 476.24997 2381.2498 L 476.24997 2381.2498 L 449.79166 2354.7915 L 423.3333 2328.3333 L 423.3333 2328.3333 L 449.79166 2328.3333 L 449.79166 2328.3333 L 449.79166 2328.3333 L 449.79166 2301.875 L 449.79166 2301.875 L 476.24997 2301.875 Q 476.24997 2275.4165 449.79166 2275.4165 L 396.87497 2275.4165 L 370.41666 2301.875 L 343.9583 2301.875 L 343.9583 2275.4165 L 343.9583 2248.9583 L 370.41666 2248.9583 L 396.87497 2222.5 L 449.79166 2222.5 Q 529.1666 2169.5833 555.625 2169.5833 L 608.5416 2169.5833 L 555.625 2143.125 L 529.1666 2143.125 L 529.1666 2116.6665 L 555.625 2090.2083 L 555.625 2090.2083 L 555.625 2063.75 L 529.1666 2063.75 Q 502.7083 2063.75 423.3333 2063.75 L 343.9583 2063.75 L 343.9583 2063.75 L 343.9583 2063.75 L 317.49997 2063.75 L 317.49997 2063.75 L 317.49997 2037.2915 L 291.04166 2037.2915 L 291.04166 2037.2915 L 291.04166 2010.8333 L 291.04166 2010.8333 L 291.04166 2010.8333 L 317.49997 2010.8333 L 317.49997 2010.8333 L 343.9583 1984.3749 Q 396.87497 1984.3749 396.87497 1904.9999 Q 396.87497 1852.0833 370.41666 1852.0833 Q 343.9583 1852.0833 370.41666 1799.1666 Q 396.87497 1746.2499 343.9583 1746.2499 Q 317.49997 1772.7083 317.49997 1693.3333 Q 291.04166 1640.4166 158.74998 1613.9583 L 0.0 1587.4999 L 0.0 1561.0416 L 26.458332 1561.0416 L 26.458332 1534.5833 L 26.458332 1481.6666 L 26.458332 1455.2083 L 26.458332 1428.7499 L 26.458332 1428.7499 L 26.458332 1428.7499 L 26.458332 1402.2916 L 26.458332 1402.2916 L 0.0 1402.2916 L 0.0 1375.8333 L 0.0 1375.8333 L 26.458332 1375.8333 L 26.458332 1375.8333 L 26.458332 1349.3749 L 26.458332 1349.3749 L 26.458332 1322.9166 L 79.37499 1322.9166 Q 158.74998 1322.9166 158.74998 1296.4583 Q 158.74998 1269.9999 264.5833 1217.0833 Q 396.87497 1190.6249 396.87497 1164.1666 Q 423.3333 1164.1666 396.87497 1137.7083 Q 343.9583 1137.7083 396.87497 1058.3333 Q 449.79166 952.49994 449.79166 899.5833 Q 449.79166 873.12494 423.3333 820.2083 Q 423.3333 767.2916 555.625 740.8333 Q 687.9166 714.37494 687.9166 687.9166 Q 687.9166 661.4583 740.8333 661.4583 Q 767.2916 661.4583 820.2083 634.99994 Q 873.12494 582.0833 846.6666 502.7083 Q 820.2083 423.3333 820.2083 423.3333 L 820.2083 423.3333 L 846.6666 423.3333 L 846.6666 396.87497 L 846.6666 396.87497 L 873.12494 396.87497 L 873.12494 370.41666 L 873.12494 343.9583 L 873.12494 343.9583 L 873.12494 343.9583 L 899.5833 343.9583 L 899.5833 317.49997 L 926.0416 317.49997 L 952.49994 317.49997 L 952.49994 343.9583 L 926.0416 370.41666 L 926.0416 370.41666 L 926.0416 370.41666 L 926.0416 396.87497 Q 952.49994 423.3333 978.95825 423.3333 L 978.95825 423.3333 L 978.95825 423.3333 Q 978.95825 449.79166 978.95825 476.24997 L 978.95825 529.1666 L 978.95825 529.1666 L 978.95825 529.1666 L 1005.4166 555.625 L 1031.875 555.625 L 1031.875 529.1666 L 1031.875 502.7083 L 1058.3333 502.7083 L 1058.3333 476.24997 L 1058.3333 476.24997 L 1084.7916 476.24997 L 1084.7916 476.24997 L 1084.7916 449.79166 L 1058.3333 449.79166 L 1058.3333 423.3333 L 1058.3333 423.3333 L 1058.3333 423.3333 L 1349.3749 396.87497 Q 1666.8749 370.41666 1693.3333 370.41666 Q 1719.7916 370.41666 1772.7083 370.41666 Q 1825.6249 370.41666 1825.6249 423.3333 Q 1825.6249 449.79166 1957.9165 423.3333 Q 2090.2083 370.41666 2328.3333 370.41666 Q 2566.4583 343.9583 2566.4583 370.41666 Q 2566.4583 423.3333 2592.9165 423.3333 Q 2619.3748 423.3333 2619.3748 370.41666 Q 2645.8333 317.49997 2751.6665 264.5833 Q 2831.0415 238.12498 2857.4998 211.66666 Q 2857.4998 158.74998 2831.0415 158.74998 Q 2831.0415 132.29166 2831.0415 105.83333 Q 2831.0415 105.83333 2857.4998 105.83333 L 2857.4998 105.83333 L 2857.4998 79.37499 L 2883.9583 79.37499 L 2883.9583 52.916664 Q 2883.9583 52.916664 2857.4998 52.916664 L 2857.4998 26.458332 L 2883.9583 26.458332 L 2936.8748 0.0 L 2936.8748 0.0 z M 2619.3748 2222.5 Q 2619.3748 2196.0415 2645.8333 2196.0415 Q 2672.2915 2196.0415 2672.2915 2222.5 Q 2672.2915 2275.4165 2645.8333 2275.4165 Q 2619.3748 2275.4165 2619.3748 2222.5 z" svg:height="25.929165mm" draw:style-name="style-229" svg:viewBox="0.0 0.0 4021.6665 2592.9165" svg:width="40.216663mm" svg:x="272.7854mm" svg:y="160.86665mm"/>
          <draw:path svg:d="M 26.458332 26.458332 L 105.83333 0.0 L 158.74998 26.458332 Q 211.66666 52.916664 211.66666 79.37499 Q 211.66666 132.29166 185.20833 132.29166 Q 158.74998 132.29166 158.74998 158.74998 L 158.74998 158.74998 L 132.29166 158.74998 L 132.29166 158.74998 L 79.37499 158.74998 L 26.458332 132.29166 L 26.458332 132.29166 Q 26.458332 132.29166 0.0 79.37499 Q -26.458332 26.458332 26.458332 26.458332 z" svg:height="1.5874999mm" draw:style-name="style-230" svg:viewBox="0.0 0.0 211.66666 158.74998" svg:width="2.1166666mm" svg:x="132.02707mm" svg:y="221.45624mm"/>
          <draw:path svg:d="M 3968.7498 26.458332 L 3968.7498 0.0 L 3995.208 0.0 L 4021.6665 26.458332 L 4021.6665 26.458332 L 4021.6665 26.458332 L 3995.208 52.916664 Q 3995.208 79.37499 4021.6665 79.37499 Q 4048.1248 79.37499 4048.1248 132.29166 L 4021.6665 158.74998 L 4021.6665 158.74998 L 4021.6665 158.74998 L 3995.208 158.74998 Q 3968.7498 158.74998 3889.3748 317.49997 Q 3809.9998 502.7083 3809.9998 502.7083 Q 3809.9998 502.7083 3836.4583 502.7083 L 3836.4583 502.7083 L 3862.9165 529.1666 L 3889.3748 529.1666 L 3889.3748 529.1666 L 3889.3748 555.625 L 3889.3748 555.625 L 3862.9165 555.625 L 3862.9165 555.625 L 3862.9165 555.625 L 3862.9165 582.0833 L 3862.9165 582.0833 L 3915.833 608.5416 Q 3968.7498 608.5416 3915.833 634.99994 Q 3836.4583 661.4583 3862.9165 714.37494 Q 3889.3748 767.2916 3942.2915 793.74994 Q 3968.7498 820.2083 3995.208 820.2083 L 3995.208 820.2083 L 3968.7498 873.12494 Q 3915.833 926.0416 3862.9165 926.0416 Q 3836.4583 926.0416 3783.5415 1005.4166 Q 3730.6248 1084.7916 3677.7083 1084.7916 L 3624.7915 1084.7916 L 3598.3333 1111.25 L 3545.4165 1111.25 L 3545.4165 1137.7083 L 3545.4165 1164.1666 L 3571.8748 1164.1666 L 3571.8748 1190.6249 L 3624.7915 1190.6249 L 3677.7083 1190.6249 L 3677.7083 1190.6249 L 3677.7083 1190.6249 L 3651.2498 1217.0833 L 3624.7915 1243.5416 L 3598.3333 1243.5416 Q 3545.4165 1243.5416 3386.6665 1296.4583 Q 3254.3748 1349.3749 2725.2083 1481.6666 L 2196.0415 1613.9583 L 2143.125 1640.4166 L 2090.2083 1666.8749 L 2063.75 1666.8749 L 2037.2915 1666.8749 L 2037.2915 1693.3333 L 2037.2915 1693.3333 L 1005.4166 1693.3333 L 0.0 1693.3333 L 0.0 1666.8749 L 0.0 1666.8749 L 158.74998 1666.8749 L 291.04166 1666.8749 L 291.04166 1640.4166 L 291.04166 1613.9583 L 211.66666 1613.9583 L 158.74998 1613.9583 L 158.74998 1587.4999 L 158.74998 1561.0416 L 185.20833 1561.0416 L 211.66666 1561.0416 L 211.66666 1561.0416 L 238.12498 1561.0416 L 264.5833 1534.5833 Q 317.49997 1534.5833 317.49997 1561.0416 Q 343.9583 1613.9583 423.3333 1587.4999 Q 476.24997 1587.4999 476.24997 1534.5833 Q 476.24997 1481.6666 582.0833 1481.6666 Q 687.9166 1481.6666 661.4583 1508.1249 Q 661.4583 1534.5833 740.8333 1534.5833 L 793.74994 1561.0416 L 793.74994 1561.0416 L 793.74994 1561.0416 L 820.2083 1508.1249 Q 846.6666 1481.6666 820.2083 1455.2083 Q 793.74994 1402.2916 978.95825 1349.3749 Q 1164.1666 1243.5416 1322.9166 1217.0833 L 1508.1249 1190.6249 L 1534.5833 1190.6249 Q 1587.4999 1190.6249 1587.4999 1217.0833 Q 1587.4999 1243.5416 1666.8749 1217.0833 Q 1746.2499 1190.6249 1799.1666 1190.6249 L 1878.5416 1190.6249 L 1904.9999 1164.1666 L 1957.9165 1137.7083 L 2010.8333 1137.7083 L 2090.2083 1137.7083 L 2090.2083 1111.25 L 2090.2083 1084.7916 L 2037.2915 1084.7916 Q 1984.3749 1084.7916 1904.9999 1084.7916 L 1852.0833 1084.7916 L 1852.0833 1058.3333 L 1852.0833 1058.3333 L 1825.6249 1058.3333 L 1825.6249 1031.875 L 1825.6249 1031.875 L 1799.1666 1031.875 L 1799.1666 1031.875 L 1799.1666 1031.875 L 1799.1666 1005.4166 L 1799.1666 1005.4166 L 1957.9165 1005.4166 Q 2090.2083 978.95825 2592.9165 846.6666 Q 3122.0833 714.37494 3122.0833 661.4583 L 3122.0833 634.99994 L 3148.5415 634.99994 Q 3174.9998 634.99994 3174.9998 661.4583 Q 3201.4583 714.37494 3307.2915 661.4583 Q 3413.1248 661.4583 3386.6665 634.99994 Q 3386.6665 608.5416 3386.6665 608.5416 L 3386.6665 608.5416 L 3439.5833 608.5416 L 3466.0415 608.5416 L 3466.0415 555.625 L 3466.0415 529.1666 L 3518.9583 502.7083 Q 3598.3333 502.7083 3598.3333 502.7083 L 3598.3333 502.7083 L 3598.3333 502.7083 L 3624.7915 502.7083 L 3624.7915 476.24997 L 3651.2498 476.24997 L 3651.2498 476.24997 L 3651.2498 449.79166 L 3651.2498 449.79166 L 3651.2498 449.79166 L 3677.7083 423.3333 L 3704.1665 396.87497 L 3704.1665 396.87497 L 3704.1665 396.87497 L 3704.1665 370.41666 L 3704.1665 370.41666 L 3730.6248 343.9583 L 3757.0833 317.49997 L 3757.0833 317.49997 Q 3757.0833 291.04166 3836.4583 185.20833 L 3915.833 79.37499 L 3942.2915 79.37499 L 3942.2915 79.37499 L 3942.2915 52.916664 L 3968.7498 52.916664 L 3968.7498 26.458332 z" svg:height="16.933332mm" draw:style-name="style-231" svg:viewBox="0.0 0.0 4048.1248 1693.3333" svg:width="40.481247mm" svg:x="33.866665mm" svg:y="206.63957mm"/>
          <draw:path svg:d="M 52.916664 52.916664 L 79.37499 0.0 L 105.83333 0.0 Q 132.29166 0.0 185.20833 79.37499 Q 264.5833 158.74998 264.5833 158.74998 L 264.5833 158.74998 L 264.5833 185.20833 L 264.5833 185.20833 L 291.04166 211.66666 L 291.04166 211.66666 L 317.49997 291.04166 Q 370.41666 370.41666 343.9583 449.79166 Q 343.9583 529.1666 291.04166 529.1666 Q 238.12498 529.1666 238.12498 555.625 L 238.12498 555.625 L 211.66666 555.625 Q 185.20833 582.0833 158.74998 555.625 L 158.74998 555.625 L 158.74998 529.1666 L 158.74998 502.7083 L 158.74998 476.24997 Q 158.74998 449.79166 79.37499 317.49997 L 0.0 211.66666 L 0.0 211.66666 L 0.0 211.66666 L 0.0 158.74998 Q 0.0 105.83333 26.458332 105.83333 Q 52.916664 105.83333 52.916664 52.916664 z" svg:height="5.5562496mm" draw:style-name="style-232" svg:viewBox="0.0 0.0 343.9583 555.625" svg:width="3.439583mm" svg:x="61.38333mm" svg:y="189.44165mm"/>
          <draw:path svg:d="M 687.9166 79.37499 L 740.8333 79.37499 L 714.37494 105.83333 Q 687.9166 105.83333 740.8333 158.74998 Q 767.2916 158.74998 846.6666 185.20833 Q 926.0416 185.20833 926.0416 264.5833 Q 926.0416 370.41666 820.2083 396.87497 Q 714.37494 423.3333 661.4583 370.41666 Q 634.99994 317.49997 634.99994 264.5833 Q 634.99994 211.66666 529.1666 211.66666 Q 396.87497 185.20833 396.87497 158.74998 Q 396.87497 105.83333 370.41666 105.83333 Q 317.49997 105.83333 291.04166 105.83333 Q 264.5833 105.83333 211.66666 132.29166 L 185.20833 158.74998 L 158.74998 158.74998 L 105.83333 158.74998 L 105.83333 132.29166 L 105.83333 105.83333 L 52.916664 105.83333 L 0.0 105.83333 L 0.0 79.37499 L 0.0 52.916664 L 26.458332 52.916664 L 52.916664 52.916664 L 52.916664 52.916664 L 79.37499 52.916664 L 79.37499 52.916664 L 105.83333 52.916664 L 105.83333 52.916664 L 105.83333 52.916664 L 132.29166 52.916664 L 158.74998 52.916664 L 158.74998 52.916664 L 158.74998 52.916664 L 185.20833 52.916664 L 185.20833 52.916664 L 370.41666 0.0 Q 555.625 0.0 634.99994 0.0 Q 687.9166 26.458332 687.9166 52.916664 Q 661.4583 52.916664 687.9166 79.37499 z" svg:height="3.9687498mm" draw:style-name="style-233" svg:viewBox="0.0 0.0 926.0416 396.87497" svg:width="9.260416mm" svg:x="1.5874999mm" svg:y="91.54583mm"/>
          <draw:path svg:d="M 79.37499 0.0 Q 158.74998 -26.458332 132.29166 52.916664 Q 132.29166 105.83333 52.916664 105.83333 Q 0.0 132.29166 0.0 52.916664 Q 0.0 0.0 79.37499 0.0 z" svg:height="1.0583333mm" draw:style-name="style-234" svg:viewBox="0.0 0.0 132.29166 105.83333" svg:width="1.3229166mm" svg:x="202.40623mm" svg:y="132.29166mm"/>
          <draw:path svg:d="M 608.5416 26.458332 L 661.4583 26.458332 L 661.4583 26.458332 Q 687.9166 26.458332 687.9166 0.0 L 687.9166 0.0 L 714.37494 0.0 L 740.8333 26.458332 L 767.2916 26.458332 L 793.74994 26.458332 L 793.74994 52.916664 L 820.2083 52.916664 L 820.2083 79.37499 L 820.2083 105.83333 L 793.74994 132.29166 L 793.74994 158.74998 L 767.2916 211.66666 Q 714.37494 264.5833 820.2083 264.5833 L 926.0416 264.5833 L 926.0416 264.5833 Q 952.49994 291.04166 978.95825 264.5833 L 1005.4166 264.5833 L 1005.4166 291.04166 L 1005.4166 317.49997 L 1031.875 317.49997 L 1058.3333 317.49997 L 1058.3333 317.49997 L 1058.3333 343.9583 L 1058.3333 343.9583 L 1084.7916 343.9583 L 1084.7916 343.9583 L 1084.7916 343.9583 L 1031.875 370.41666 L 1005.4166 396.87497 L 926.0416 396.87497 Q 846.6666 396.87497 820.2083 449.79166 Q 820.2083 476.24997 767.2916 476.24997 L 740.8333 476.24997 L 740.8333 476.24997 Q 714.37494 476.24997 714.37494 449.79166 Q 714.37494 396.87497 582.0833 396.87497 L 449.79166 396.87497 L 449.79166 396.87497 Q 449.79166 396.87497 476.24997 370.41666 Q 502.7083 343.9583 476.24997 343.9583 Q 449.79166 343.9583 449.79166 317.49997 Q 449.79166 291.04166 291.04166 291.04166 L 132.29166 291.04166 L 79.37499 264.5833 L 0.0 238.12498 L 0.0 238.12498 L 26.458332 238.12498 L 26.458332 211.66666 L 26.458332 185.20833 L 79.37499 185.20833 L 132.29166 185.20833 L 158.74998 158.74998 L 185.20833 132.29166 L 238.12498 132.29166 Q 264.5833 132.29166 264.5833 105.83333 Q 291.04166 105.83333 264.5833 79.37499 L 238.12498 52.916664 L 396.87497 26.458332 Q 582.0833 26.458332 608.5416 26.458332 z" svg:height="4.7625mm" draw:style-name="style-235" svg:viewBox="0.0 0.0 1084.7916 476.24997" svg:width="10.847916mm" svg:x="182.82707mm" svg:y="204.5229mm"/>
          <draw:path svg:d="M 317.49997 0.0 L 343.9583 0.0 L 343.9583 0.0 L 343.9583 26.458332 L 343.9583 26.458332 L 343.9583 26.458332 L 370.41666 26.458332 L 370.41666 26.458332 L 423.3333 105.83333 Q 449.79166 158.74998 476.24997 158.74998 L 476.24997 185.20833 L 502.7083 185.20833 L 529.1666 185.20833 L 555.625 211.66666 L 555.625 211.66666 L 555.625 264.5833 L 555.625 317.49997 L 555.625 396.87497 L 555.625 449.79166 L 555.625 449.79166 Q 555.625 449.79166 529.1666 502.7083 Q 502.7083 529.1666 502.7083 502.7083 L 476.24997 502.7083 L 476.24997 449.79166 Q 476.24997 423.3333 238.12498 423.3333 L 0.0 423.3333 L 26.458332 396.87497 Q 26.458332 396.87497 79.37499 370.41666 L 158.74998 343.9583 L 158.74998 343.9583 Q 185.20833 343.9583 185.20833 317.49997 Q 211.66666 291.04166 264.5833 185.20833 L 291.04166 79.37499 L 291.04166 52.916664 L 291.04166 26.458332 L 317.49997 26.458332 L 317.49997 26.458332 L 317.49997 0.0 z" svg:height="5.027083mm" draw:style-name="style-236" svg:viewBox="0.0 0.0 555.625 502.7083" svg:width="5.5562496mm" svg:x="176.47708mm" svg:y="182.29791mm"/>
          <draw:path svg:d="M 343.9583 79.37499 L 396.87497 79.37499 L 396.87497 105.83333 L 396.87497 105.83333 L 343.9583 105.83333 Q 291.04166 79.37499 185.20833 105.83333 L 79.37499 105.83333 L 79.37499 79.37499 Q 79.37499 52.916664 26.458332 26.458332 L 0.0 0.0 L 158.74998 0.0 Q 317.49997 0.0 317.49997 26.458332 Q 317.49997 79.37499 343.9583 79.37499 z" svg:height="1.0583333mm" draw:style-name="style-237" svg:viewBox="0.0 0.0 396.87497 105.83333" svg:width="3.9687498mm" svg:x="15.081249mm" svg:y="102.393745mm"/>
          <draw:path svg:d="M 317.49997 0.0 L 343.9583 0.0 L 291.04166 158.74998 Q 264.5833 291.04166 264.5833 317.49997 Q 238.12498 317.49997 238.12498 343.9583 L 238.12498 343.9583 L 185.20833 343.9583 Q 158.74998 343.9583 79.37499 370.41666 L 26.458332 370.41666 L 26.458332 370.41666 Q 0.0 343.9583 0.0 343.9583 L 0.0 343.9583 L 26.458332 343.9583 L 52.916664 343.9583 L 52.916664 317.49997 L 79.37499 317.49997 L 79.37499 317.49997 L 79.37499 291.04166 L 79.37499 291.04166 L 79.37499 291.04166 L 105.83333 291.04166 L 105.83333 291.04166 L 132.29166 264.5833 Q 158.74998 264.5833 185.20833 211.66666 L 211.66666 185.20833 L 211.66666 158.74998 Q 238.12498 158.74998 264.5833 79.37499 Q 291.04166 0.0 317.49997 0.0 z" svg:height="3.7041664mm" draw:style-name="style-238" svg:viewBox="0.0 0.0 343.9583 370.41666" svg:width="3.439583mm" svg:x="50.535416mm" svg:y="210.34373mm"/>
          <draw:path svg:d="M 529.1666 0.0 L 740.8333 0.0 L 926.0416 52.916664 Q 1111.25 79.37499 1137.7083 158.74998 Q 1164.1666 211.66666 1190.6249 185.20833 Q 1217.0833 158.74998 1217.0833 211.66666 Q 1243.5416 238.12498 1322.9166 238.12498 Q 1428.7499 264.5833 1455.2083 264.5833 L 1481.6666 264.5833 L 1481.6666 291.04166 L 1481.6666 317.49997 L 1508.1249 317.49997 L 1534.5833 317.49997 L 1534.5833 343.9583 L 1534.5833 343.9583 L 1561.0416 370.41666 L 1561.0416 396.87497 L 1508.1249 396.87497 L 1455.2083 423.3333 L 1428.7499 449.79166 Q 1428.7499 476.24997 1269.9999 608.5416 Q 1111.25 740.8333 1137.7083 793.74994 Q 1164.1666 846.6666 1137.7083 899.5833 L 1137.7083 926.0416 L 1164.1666 926.0416 Q 1190.6249 952.49994 1164.1666 952.49994 L 1111.25 952.49994 L 1111.25 978.95825 L 1111.25 978.95825 L 1111.25 978.95825 Q 1084.7916 1005.4166 1058.3333 1005.4166 L 1031.875 1005.4166 L 1031.875 1031.875 L 1005.4166 1031.875 L 1005.4166 1031.875 L 1005.4166 1058.3333 L 978.95825 1058.3333 L 952.49994 1058.3333 L 952.49994 1084.7916 L 952.49994 1111.25 L 926.0416 1111.25 Q 899.5833 1111.25 899.5833 1058.3333 Q 899.5833 978.95825 873.12494 1005.4166 Q 846.6666 1005.4166 793.74994 978.95825 Q 767.2916 952.49994 634.99994 926.0416 Q 476.24997 899.5833 449.79166 899.5833 Q 396.87497 873.12494 396.87497 846.6666 Q 396.87497 793.74994 370.41666 793.74994 Q 343.9583 793.74994 343.9583 767.2916 Q 370.41666 740.8333 343.9583 740.8333 Q 317.49997 740.8333 291.04166 714.37494 Q 264.5833 687.9166 211.66666 687.9166 L 158.74998 661.4583 L 132.29166 661.4583 Q 105.83333 634.99994 79.37499 608.5416 Q 52.916664 555.625 52.916664 582.0833 L 26.458332 582.0833 L 26.458332 608.5416 L 0.0 608.5416 L 26.458332 529.1666 Q 26.458332 476.24997 79.37499 370.41666 Q 132.29166 264.5833 158.74998 238.12498 Q 211.66666 211.66666 211.66666 105.83333 Q 238.12498 26.458332 264.5833 26.458332 Q 317.49997 0.0 529.1666 0.0 z M 1455.2083 317.49997 L 1455.2083 317.49997 L 1428.7499 343.9583 Q 1375.8333 343.9583 1375.8333 317.49997 Q 1375.8333 291.04166 1402.2916 317.49997 Q 1428.7499 317.49997 1455.2083 317.49997 z M 502.7083 820.2083 Q 502.7083 793.74994 529.1666 793.74994 Q 555.625 793.74994 555.625 846.6666 Q 529.1666 873.12494 529.1666 846.6666 Q 529.1666 820.2083 502.7083 820.2083 z" svg:height="11.112499mm" draw:style-name="style-239" svg:viewBox="0.0 0.0 1561.0416 1111.25" svg:width="15.610415mm" svg:x="244.47499mm" svg:y="200.025mm"/>
          <draw:path svg:d="M 291.04166 79.37499 L 343.9583 0.0 L 343.9583 26.458332 Q 370.41666 79.37499 396.87497 52.916664 Q 396.87497 26.458332 423.3333 79.37499 Q 449.79166 132.29166 449.79166 132.29166 L 449.79166 132.29166 L 502.7083 132.29166 L 529.1666 132.29166 L 529.1666 105.83333 L 555.625 105.83333 L 555.625 105.83333 Q 608.5416 105.83333 634.99994 132.29166 Q 661.4583 132.29166 661.4583 158.74998 Q 687.9166 185.20833 793.74994 185.20833 Q 873.12494 185.20833 899.5833 185.20833 Q 926.0416 211.66666 926.0416 185.20833 Q 926.0416 132.29166 926.0416 79.37499 L 926.0416 52.916664 L 952.49994 52.916664 L 952.49994 79.37499 L 952.49994 79.37499 L 978.95825 79.37499 L 978.95825 105.83333 L 978.95825 132.29166 L 1005.4166 185.20833 Q 1005.4166 211.66666 1058.3333 264.5833 Q 1111.25 291.04166 1137.7083 317.49997 L 1164.1666 317.49997 L 1164.1666 317.49997 L 1164.1666 343.9583 L 1137.7083 343.9583 L 1084.7916 343.9583 L 1084.7916 370.41666 L 1084.7916 396.87497 L 1111.25 396.87497 L 1111.25 396.87497 L 1190.6249 423.3333 L 1269.9999 449.79166 L 1296.4583 449.79166 L 1349.3749 449.79166 L 1349.3749 449.79166 L 1349.3749 449.79166 L 1296.4583 476.24997 L 1243.5416 502.7083 L 1243.5416 502.7083 L 1243.5416 502.7083 L 1217.0833 502.7083 L 1217.0833 502.7083 L 1190.6249 502.7083 L 1164.1666 502.7083 L 1084.7916 529.1666 Q 1005.4166 555.625 926.0416 555.625 L 873.12494 555.625 L 873.12494 582.0833 L 873.12494 582.0833 L 846.6666 582.0833 L 846.6666 608.5416 L 820.2083 608.5416 L 793.74994 608.5416 L 767.2916 634.99994 L 740.8333 634.99994 L 740.8333 661.4583 L 740.8333 687.9166 L 661.4583 687.9166 Q 608.5416 714.37494 343.9583 740.8333 L 52.916664 767.2916 L 52.916664 793.74994 L 52.916664 820.2083 L 26.458332 820.2083 L 0.0 820.2083 L 0.0 793.74994 L 26.458332 767.2916 L 26.458332 740.8333 L 26.458332 714.37494 L 52.916664 714.37494 L 52.916664 714.37494 L 52.916664 687.9166 L 79.37499 687.9166 L 79.37499 661.4583 L 79.37499 661.4583 L 52.916664 661.4583 L 52.916664 661.4583 L 52.916664 634.99994 L 26.458332 634.99994 L 26.458332 634.99994 L 26.458332 608.5416 L 26.458332 608.5416 L 26.458332 608.5416 L 26.458332 582.0833 Q 26.458332 555.625 0.0 529.1666 L 0.0 502.7083 L 0.0 502.7083 L 0.0 502.7083 L 132.29166 502.7083 Q 238.12498 502.7083 238.12498 476.24997 L 238.12498 476.24997 L 264.5833 423.3333 L 264.5833 370.41666 L 264.5833 343.9583 Q 238.12498 343.9583 238.12498 238.12498 Q 238.12498 158.74998 291.04166 79.37499 z M 661.4583 343.9583 L 661.4583 264.5833 L 793.74994 291.04166 Q 926.0416 291.04166 926.0416 343.9583 Q 926.0416 396.87497 793.74994 423.3333 Q 661.4583 449.79166 661.4583 343.9583 z" svg:height="8.202083mm" draw:style-name="style-240" svg:viewBox="0.0 0.0 1349.3749 820.2083" svg:width="13.49375mm" svg:x="265.90625mm" svg:y="156.36874mm"/>
          <draw:path svg:d="M 952.49994 0.0 L 978.95825 0.0 L 1137.7083 26.458332 Q 1269.9999 26.458332 1269.9999 26.458332 Q 1269.9999 26.458332 1269.9999 52.916664 L 1269.9999 52.916664 L 1269.9999 52.916664 Q 1243.5416 79.37499 1243.5416 79.37499 L 1243.5416 79.37499 L 1217.0833 79.37499 Q 1164.1666 79.37499 926.0416 158.74998 L 687.9166 238.12498 L 687.9166 238.12498 L 687.9166 238.12498 L 634.99994 238.12498 Q 582.0833 238.12498 370.41666 291.04166 L 185.20833 343.9583 L 105.83333 370.41666 L 0.0 370.41666 L 0.0 343.9583 L 0.0 317.49997 L 0.0 291.04166 L 0.0 264.5833 L 0.0 264.5833 L 0.0 264.5833 L 0.0 264.5833 L 0.0 238.12498 L 52.916664 238.12498 L 79.37499 238.12498 L 79.37499 211.66666 L 79.37499 211.66666 L 211.66666 185.20833 Q 370.41666 132.29166 370.41666 132.29166 L 396.87497 132.29166 L 634.99994 79.37499 Q 899.5833 26.458332 952.49994 0.0 z" svg:height="3.7041664mm" draw:style-name="style-241" svg:viewBox="0.0 0.0 1269.9999 370.41666" svg:width="12.699999mm" svg:x="247.65mm" svg:y="154.25208mm"/>
          <draw:path svg:d="M 661.4583 0.0 L 740.8333 0.0 L 926.0416 343.9583 Q 1137.7083 661.4583 1190.6249 714.37494 Q 1217.0833 767.2916 1719.7916 820.2083 Q 2196.0415 873.12494 2222.5 899.5833 L 2248.9583 899.5833 L 2275.4165 978.95825 Q 2301.875 1058.3333 2275.4165 1084.7916 Q 2248.9583 1084.7916 2248.9583 1111.25 L 2248.9583 1111.25 L 2275.4165 1111.25 L 2275.4165 1137.7083 L 2275.4165 1137.7083 L 2301.875 1137.7083 L 2301.875 1137.7083 L 2301.875 1137.7083 L 2328.3333 1164.1666 L 2354.7915 1164.1666 L 2354.7915 1190.6249 L 2354.7915 1217.0833 L 2328.3333 1217.0833 L 2328.3333 1217.0833 L 2301.875 1217.0833 L 2301.875 1243.5416 L 2301.875 1243.5416 L 2301.875 1243.5416 L 2275.4165 1243.5416 Q 2275.4165 1243.5416 2248.9583 1269.9999 Q 2222.5 1296.4583 1984.3749 1349.3749 Q 1719.7916 1402.2916 1772.7083 1402.2916 Q 1799.1666 1402.2916 1190.6249 1428.7499 L 582.0833 1455.2083 L 502.7083 1455.2083 Q 396.87497 1455.2083 343.9583 1322.9166 L 291.04166 1190.6249 L 291.04166 1190.6249 L 291.04166 1190.6249 L 291.04166 1164.1666 L 291.04166 1164.1666 L 264.5833 1190.6249 Q 238.12498 1217.0833 238.12498 1269.9999 L 211.66666 1322.9166 L 185.20833 1322.9166 L 185.20833 1349.3749 L 158.74998 1349.3749 L 132.29166 1349.3749 L 132.29166 1322.9166 L 132.29166 1322.9166 L 132.29166 1296.4583 L 132.29166 1243.5416 L 132.29166 1190.6249 Q 132.29166 1164.1666 158.74998 1137.7083 L 185.20833 1111.25 L 185.20833 1084.7916 L 185.20833 1031.875 L 211.66666 1031.875 L 211.66666 1031.875 L 185.20833 1031.875 L 158.74998 1031.875 L 158.74998 1031.875 L 132.29166 1031.875 L 132.29166 1031.875 L 132.29166 1031.875 L 132.29166 1058.3333 Q 132.29166 1058.3333 79.37499 1084.7916 L 79.37499 1137.7083 L 52.916664 1137.7083 L 52.916664 1137.7083 L 52.916664 1164.1666 L 52.916664 1164.1666 L 26.458332 1164.1666 L 0.0 1164.1666 L 0.0 1084.7916 L 26.458332 1031.875 L 26.458332 978.95825 L 26.458332 926.0416 L 79.37499 740.8333 Q 132.29166 555.625 185.20833 555.625 Q 211.66666 555.625 238.12498 555.625 L 291.04166 555.625 L 238.12498 529.1666 Q 158.74998 502.7083 158.74998 502.7083 Q 132.29166 502.7083 158.74998 396.87497 L 185.20833 264.5833 L 185.20833 264.5833 Q 211.66666 238.12498 238.12498 238.12498 L 264.5833 238.12498 L 264.5833 238.12498 L 291.04166 238.12498 L 291.04166 238.12498 L 291.04166 238.12498 L 291.04166 211.66666 L 291.04166 211.66666 L 317.49997 211.66666 L 317.49997 185.20833 L 317.49997 185.20833 L 343.9583 185.20833 L 343.9583 185.20833 L 343.9583 185.20833 L 343.9583 158.74998 L 343.9583 158.74998 L 370.41666 158.74998 L 370.41666 132.29166 L 502.7083 79.37499 Q 608.5416 26.458332 661.4583 0.0 z" svg:height="14.552083mm" draw:style-name="style-242" svg:viewBox="0.0 0.0 2354.7915 1455.2083" svg:width="23.547915mm" svg:x="205.58124mm" svg:y="29.368748mm"/>
          <draw:path svg:d="M 396.87497 0.0 L 396.87497 0.0 L 396.87497 52.916664 Q 423.3333 105.83333 449.79166 105.83333 L 502.7083 105.83333 L 582.0833 158.74998 Q 661.4583 158.74998 661.4583 211.66666 Q 634.99994 238.12498 687.9166 238.12498 Q 740.8333 211.66666 767.2916 211.66666 L 793.74994 211.66666 L 793.74994 238.12498 Q 793.74994 264.5833 767.2916 264.5833 Q 714.37494 264.5833 714.37494 317.49997 L 714.37494 343.9583 L 687.9166 343.9583 L 661.4583 370.41666 L 634.99994 370.41666 L 608.5416 370.41666 L 582.0833 370.41666 Q 555.625 370.41666 476.24997 396.87497 L 396.87497 396.87497 L 317.49997 396.87497 Q 238.12498 370.41666 238.12498 291.04166 L 211.66666 211.66666 L 185.20833 185.20833 L 132.29166 158.74998 L 79.37499 158.74998 L 52.916664 158.74998 L 26.458332 132.29166 L 0.0 105.83333 L 0.0 105.83333 L 0.0 105.83333 L 26.458332 105.83333 L 52.916664 105.83333 L 185.20833 79.37499 Q 317.49997 79.37499 317.49997 105.83333 Q 343.9583 132.29166 343.9583 52.916664 Q 396.87497 0.0 396.87497 0.0 z" svg:height="3.9687498mm" draw:style-name="style-243" svg:viewBox="0.0 0.0 793.74994 396.87497" svg:width="7.9374995mm" svg:x="161.66042mm" svg:y="209.54999mm"/>
          <draw:path svg:d="M 370.41666 26.458332 L 396.87497 26.458332 L 396.87497 52.916664 L 396.87497 105.83333 L 370.41666 105.83333 Q 370.41666 105.83333 343.9583 211.66666 Q 317.49997 317.49997 291.04166 317.49997 Q 264.5833 343.9583 264.5833 396.87497 L 291.04166 449.79166 L 264.5833 449.79166 Q 238.12498 423.3333 211.66666 370.41666 Q 185.20833 291.04166 158.74998 291.04166 Q 105.83333 291.04166 79.37499 185.20833 Q 52.916664 79.37499 52.916664 105.83333 L 26.458332 105.83333 L 0.0 105.83333 L 0.0 105.83333 L 0.0 79.37499 L 0.0 52.916664 L 158.74998 26.458332 Q 291.04166 0.0 317.49997 0.0 Q 343.9583 0.0 370.41666 26.458332 z" svg:height="4.497916mm" draw:style-name="style-244" svg:viewBox="0.0 0.0 396.87497 449.79166" svg:width="3.9687498mm" svg:x="191.02916mm" svg:y="53.975mm"/>
          <draw:path svg:d="M 952.49994 105.83333 L 952.49994 0.0 L 978.95825 317.49997 Q 978.95825 661.4583 1005.4166 767.2916 L 1005.4166 873.12494 L 1005.4166 873.12494 Q 978.95825 873.12494 978.95825 793.74994 Q 978.95825 687.9166 502.7083 687.9166 L 26.458332 661.4583 L 26.458332 608.5416 L 26.458332 555.625 L 0.0 423.3333 L 0.0 291.04166 L 0.0 264.5833 L 0.0 211.66666 L 476.24997 211.66666 Q 926.0416 185.20833 952.49994 105.83333 z" svg:height="8.73125mm" draw:style-name="style-245" svg:viewBox="0.0 0.0 1005.4166 873.12494" svg:width="10.054166mm" svg:x="40.481247mm" svg:y="200.55415mm"/>
          <draw:path svg:d="M 79.37499 26.458332 L 158.74998 0.0 L 185.20833 26.458332 Q 211.66666 26.458332 211.66666 26.458332 Q 211.66666 26.458332 211.66666 52.916664 L 211.66666 52.916664 L 211.66666 52.916664 Q 185.20833 79.37499 105.83333 79.37499 Q 0.0 79.37499 0.0 52.916664 Q 0.0 26.458332 79.37499 26.458332 z" svg:height="0.7937499mm" draw:style-name="style-246" svg:viewBox="0.0 0.0 211.66666 79.37499" svg:width="2.1166666mm" svg:x="253.99998mm" svg:y="115.09374mm"/>
          <draw:path svg:d="M 1640.4166 0.0 L 1666.8749 0.0 L 1666.8749 0.0 L 1640.4166 26.458332 L 1640.4166 26.458332 L 1640.4166 52.916664 L 1666.8749 52.916664 L 1693.3333 52.916664 L 1693.3333 105.83333 Q 1693.3333 185.20833 1693.3333 238.12498 L 1693.3333 291.04166 L 1719.7916 291.04166 Q 1746.2499 291.04166 1746.2499 317.49997 L 1746.2499 343.9583 L 1693.3333 423.3333 Q 1640.4166 502.7083 1640.4166 582.0833 Q 1640.4166 687.9166 1666.8749 687.9166 L 1666.8749 714.37494 L 1587.4999 714.37494 Q 1534.5833 740.8333 1481.6666 740.8333 Q 1428.7499 740.8333 1428.7499 793.74994 L 1402.2916 846.6666 L 1375.8333 846.6666 Q 1375.8333 846.6666 1375.8333 820.2083 Q 1349.3749 793.74994 1322.9166 846.6666 Q 1322.9166 899.5833 1269.9999 899.5833 Q 1190.6249 899.5833 1164.1666 820.2083 Q 1164.1666 767.2916 1084.7916 740.8333 Q 1031.875 740.8333 1031.875 767.2916 Q 1058.3333 793.74994 1031.875 793.74994 Q 1005.4166 820.2083 1005.4166 899.5833 L 1031.875 952.49994 L 978.95825 952.49994 Q 926.0416 952.49994 952.49994 1031.875 Q 952.49994 1111.25 952.49994 1111.25 L 978.95825 1111.25 L 978.95825 1111.25 Q 978.95825 1111.25 846.6666 1164.1666 L 714.37494 1164.1666 L 687.9166 1190.6249 L 661.4583 1217.0833 L 634.99994 1217.0833 L 608.5416 1217.0833 L 608.5416 1243.5416 L 608.5416 1269.9999 L 634.99994 1269.9999 L 661.4583 1269.9999 L 661.4583 1296.4583 L 634.99994 1296.4583 L 634.99994 1296.4583 L 634.99994 1322.9166 L 714.37494 1322.9166 L 793.74994 1322.9166 L 793.74994 1322.9166 L 793.74994 1322.9166 L 740.8333 1349.3749 L 714.37494 1375.8333 L 687.9166 1375.8333 Q 634.99994 1375.8333 476.24997 1428.7499 L 291.04166 1481.6666 L 264.5833 1508.1249 L 238.12498 1508.1249 L 211.66666 1508.1249 L 185.20833 1508.1249 L 185.20833 1481.6666 L 185.20833 1455.2083 L 158.74998 1455.2083 L 132.29166 1455.2083 L 132.29166 1428.7499 L 158.74998 1402.2916 L 158.74998 1402.2916 L 158.74998 1375.8333 L 158.74998 1375.8333 L 158.74998 1375.8333 L 185.20833 1375.8333 L 185.20833 1375.8333 L 185.20833 1349.3749 L 211.66666 1349.3749 L 211.66666 1322.9166 L 211.66666 1322.9166 L 211.66666 1322.9166 L 211.66666 1322.9166 L 264.5833 1296.4583 Q 317.49997 1269.9999 370.41666 1269.9999 L 423.3333 1269.9999 L 476.24997 1243.5416 L 502.7083 1243.5416 L 502.7083 1217.0833 L 476.24997 1190.6249 L 476.24997 1164.1666 L 476.24997 1137.7083 L 317.49997 1137.7083 Q 158.74998 1111.25 105.83333 1111.25 L 52.916664 1111.25 L 26.458332 1137.7083 L 0.0 1137.7083 L 0.0 1111.25 L 0.0 1084.7916 L 26.458332 1058.3333 L 26.458332 1005.4166 L 52.916664 1005.4166 Q 105.83333 1005.4166 105.83333 846.6666 Q 105.83333 714.37494 211.66666 687.9166 Q 317.49997 634.99994 317.49997 582.0833 Q 317.49997 555.625 291.04166 555.625 Q 264.5833 555.625 264.5833 529.1666 Q 264.5833 502.7083 264.5833 476.24997 Q 264.5833 423.3333 291.04166 396.87497 Q 317.49997 370.41666 291.04166 370.41666 L 264.5833 370.41666 L 264.5833 370.41666 L 264.5833 370.41666 L 502.7083 291.04166 Q 740.8333 211.66666 793.74994 211.66666 L 820.2083 211.66666 L 820.2083 211.66666 Q 846.6666 211.66666 846.6666 211.66666 L 846.6666 185.20833 L 952.49994 158.74998 Q 1084.7916 158.74998 1137.7083 132.29166 L 1190.6249 105.83333 L 1217.0833 105.83333 Q 1243.5416 105.83333 1269.9999 79.37499 L 1296.4583 79.37499 L 1322.9166 79.37499 L 1349.3749 52.916664 L 1481.6666 52.916664 Q 1613.9583 0.0 1640.4166 0.0 z" svg:height="15.081249mm" draw:style-name="style-247" svg:viewBox="0.0 0.0 1746.2499 1508.1249" svg:width="17.4625mm" svg:x="251.88332mm" svg:y="152.92915mm"/>
          <draw:path svg:d="M 1957.9165 0.0 L 1878.5416 0.0 L 2169.5833 52.916664 Q 2460.6248 79.37499 2487.0833 105.83333 L 2487.0833 105.83333 L 2434.1665 105.83333 Q 2354.7915 105.83333 2381.2498 211.66666 Q 2381.2498 317.49997 2460.6248 317.49997 Q 2513.5415 317.49997 2566.4583 423.3333 Q 2619.3748 529.1666 2619.3748 529.1666 L 2619.3748 529.1666 L 2619.3748 555.625 Q 2619.3748 582.0833 2645.8333 582.0833 L 2645.8333 582.0833 L 2645.8333 608.5416 L 2672.2915 608.5416 L 2725.2083 740.8333 Q 2804.5833 899.5833 2857.4998 899.5833 Q 2910.4165 873.12494 2910.4165 899.5833 Q 2936.8748 926.0416 2936.8748 926.0416 L 2936.8748 926.0416 L 2936.8748 952.49994 L 2936.8748 978.95825 L 2936.8748 978.95825 L 2936.8748 978.95825 L 2910.4165 1031.875 L 2883.9583 1084.7916 L 2883.9583 1058.3333 L 2883.9583 1031.875 L 2857.4998 1031.875 L 2857.4998 1058.3333 L 2857.4998 1058.3333 L 2831.0415 1058.3333 L 2831.0415 1058.3333 L 2831.0415 1058.3333 L 2778.1248 1084.7916 Q 2725.2083 1111.25 2169.5833 1111.25 Q 1613.9583 1111.25 1428.7499 1137.7083 Q 1243.5416 1164.1666 1137.7083 1164.1666 Q 1005.4166 1164.1666 1005.4166 1164.1666 Q 978.95825 1137.7083 952.49994 1137.7083 Q 899.5833 1164.1666 767.2916 1164.1666 Q 634.99994 1164.1666 449.79166 1190.6249 Q 264.5833 1243.5416 264.5833 1269.9999 Q 264.5833 1296.4583 238.12498 1269.9999 Q 185.20833 1269.9999 158.74998 1243.5416 L 132.29166 1217.0833 L 132.29166 1217.0833 L 132.29166 1217.0833 L 105.83333 1217.0833 L 105.83333 1217.0833 L 79.37499 1190.6249 L 52.916664 1190.6249 L 52.916664 1164.1666 L 52.916664 1111.25 L 26.458332 1111.25 L 0.0 1111.25 L 0.0 1058.3333 L 0.0 1031.875 L 26.458332 1005.4166 Q 26.458332 952.49994 52.916664 952.49994 Q 79.37499 952.49994 132.29166 846.6666 Q 185.20833 714.37494 211.66666 687.9166 Q 238.12498 687.9166 238.12498 687.9166 L 238.12498 661.4583 L 238.12498 634.99994 L 238.12498 608.5416 L 291.04166 529.1666 Q 317.49997 476.24997 317.49997 449.79166 L 343.9583 449.79166 L 343.9583 423.3333 L 343.9583 396.87497 L 370.41666 396.87497 L 370.41666 396.87497 L 370.41666 396.87497 L 396.87497 396.87497 L 396.87497 423.3333 L 396.87497 476.24997 L 423.3333 476.24997 L 423.3333 476.24997 L 423.3333 502.7083 L 449.79166 502.7083 L 449.79166 502.7083 L 449.79166 529.1666 L 502.7083 502.7083 Q 555.625 476.24997 608.5416 476.24997 Q 608.5416 476.24997 634.99994 502.7083 Q 661.4583 529.1666 740.8333 529.1666 Q 820.2083 529.1666 820.2083 502.7083 Q 846.6666 476.24997 873.12494 449.79166 L 899.5833 449.79166 L 1031.875 423.3333 Q 1190.6249 423.3333 1428.7499 317.49997 Q 1666.8749 211.66666 1772.7083 211.66666 Q 1878.5416 211.66666 1931.4583 211.66666 L 1957.9165 211.66666 L 1957.9165 211.66666 L 1984.3749 211.66666 L 1984.3749 211.66666 L 1984.3749 211.66666 L 1984.3749 185.20833 L 1984.3749 185.20833 L 2010.8333 158.74998 L 2037.2915 105.83333 L 2037.2915 52.916664 Q 2037.2915 26.458332 1957.9165 0.0 z" svg:height="12.699999mm" draw:style-name="style-248" svg:viewBox="0.0 0.0 2936.8748 1269.9999" svg:width="29.368748mm" svg:x="183.8854mm" svg:y="57.149998mm"/>
          <draw:path svg:d="M 0.0 26.458332 L 26.458332 0.0 L 317.49997 26.458332 Q 634.99994 52.916664 661.4583 79.37499 L 687.9166 79.37499 L 687.9166 79.37499 L 687.9166 105.83333 L 687.9166 105.83333 L 687.9166 105.83333 L 714.37494 105.83333 L 714.37494 105.83333 L 714.37494 132.29166 L 740.8333 132.29166 L 740.8333 132.29166 L 740.8333 158.74998 L 793.74994 158.74998 Q 873.12494 158.74998 926.0416 158.74998 L 978.95825 158.74998 L 978.95825 185.20833 L 978.95825 211.66666 L 899.5833 211.66666 L 846.6666 211.66666 L 793.74994 238.12498 L 767.2916 264.5833 L 687.9166 264.5833 Q 634.99994 264.5833 555.625 291.04166 Q 476.24997 317.49997 476.24997 291.04166 Q 476.24997 264.5833 423.3333 264.5833 L 396.87497 264.5833 L 396.87497 264.5833 Q 370.41666 238.12498 343.9583 211.66666 Q 317.49997 211.66666 317.49997 132.29166 Q 343.9583 79.37499 158.74998 52.916664 Q 0.0 52.916664 0.0 26.458332 z" svg:height="2.9104166mm" draw:style-name="style-249" svg:viewBox="0.0 0.0 978.95825 291.04166" svg:width="9.789583mm" svg:x="44.979164mm" svg:y="215.9mm"/>
          <draw:path svg:d="M 555.625 52.916664 L 555.625 0.0 L 582.0833 0.0 L 608.5416 0.0 L 608.5416 26.458332 L 608.5416 52.916664 L 555.625 264.5833 Q 502.7083 502.7083 502.7083 714.37494 Q 502.7083 899.5833 529.1666 899.5833 Q 555.625 899.5833 582.0833 899.5833 L 582.0833 873.12494 L 582.0833 873.12494 L 582.0833 846.6666 L 582.0833 846.6666 L 608.5416 846.6666 L 608.5416 793.74994 Q 661.4583 767.2916 661.4583 767.2916 L 661.4583 740.8333 L 661.4583 740.8333 L 661.4583 740.8333 L 687.9166 740.8333 L 687.9166 740.8333 L 714.37494 687.9166 Q 714.37494 661.4583 740.8333 661.4583 Q 767.2916 661.4583 767.2916 687.9166 Q 767.2916 714.37494 740.8333 714.37494 L 740.8333 740.8333 L 740.8333 740.8333 L 714.37494 740.8333 L 714.37494 793.74994 L 714.37494 820.2083 L 687.9166 846.6666 Q 661.4583 873.12494 661.4583 899.5833 L 661.4583 952.49994 L 661.4583 1005.4166 L 661.4583 1031.875 L 661.4583 1031.875 L 661.4583 1058.3333 L 687.9166 1058.3333 L 714.37494 1058.3333 L 714.37494 1031.875 L 740.8333 1031.875 L 740.8333 1058.3333 Q 714.37494 1084.7916 714.37494 1137.7083 Q 714.37494 1190.6249 661.4583 1217.0833 Q 634.99994 1269.9999 608.5416 1217.0833 Q 608.5416 1190.6249 555.625 1269.9999 L 502.7083 1349.3749 L 502.7083 1349.3749 Q 502.7083 1349.3749 476.24997 1322.9166 Q 449.79166 1296.4583 396.87497 1349.3749 Q 343.9583 1402.2916 238.12498 1455.2083 L 132.29166 1481.6666 L 105.83333 1508.1249 L 79.37499 1534.5833 L 52.916664 1534.5833 L 26.458332 1534.5833 L 26.458332 1508.1249 L 26.458332 1508.1249 L 0.0 1428.7499 L 0.0 1375.8333 L 0.0 1322.9166 Q 26.458332 1269.9999 26.458332 1190.6249 L 52.916664 1111.25 L 79.37499 1031.875 Q 132.29166 952.49994 132.29166 899.5833 L 132.29166 873.12494 L 211.66666 687.9166 Q 291.04166 476.24997 291.04166 423.3333 L 291.04166 396.87497 L 291.04166 396.87497 Q 291.04166 396.87497 317.49997 370.41666 L 317.49997 370.41666 L 370.41666 264.5833 Q 423.3333 158.74998 423.3333 132.29166 L 449.79166 132.29166 L 476.24997 132.29166 Q 529.1666 132.29166 529.1666 105.83333 Q 555.625 79.37499 555.625 52.916664 z" svg:height="15.345833mm" draw:style-name="style-250" svg:viewBox="0.0 0.0 767.2916 1534.5833" svg:width="7.6729164mm" svg:x="200.28957mm" svg:y="32.279163mm"/>
          <draw:path svg:d="M 185.20833 26.458332 L 211.66666 0.0 L 211.66666 79.37499 Q 185.20833 132.29166 185.20833 238.12498 L 185.20833 370.41666 L 185.20833 370.41666 L 185.20833 396.87497 L 185.20833 396.87497 L 185.20833 396.87497 L 158.74998 396.87497 L 158.74998 396.87497 L 158.74998 423.3333 L 132.29166 423.3333 L 132.29166 423.3333 L 132.29166 449.79166 L 132.29166 449.79166 L 132.29166 449.79166 L 105.83333 449.79166 L 105.83333 449.79166 L 79.37499 476.24997 L 52.916664 476.24997 L 52.916664 370.41666 L 52.916664 264.5833 L 52.916664 238.12498 Q 52.916664 211.66666 26.458332 211.66666 Q 0.0 211.66666 0.0 185.20833 Q 0.0 158.74998 26.458332 132.29166 Q 79.37499 132.29166 52.916664 79.37499 L 26.458332 26.458332 L 52.916664 26.458332 Q 79.37499 26.458332 79.37499 52.916664 L 105.83333 52.916664 L 105.83333 52.916664 Q 105.83333 79.37499 132.29166 79.37499 Q 158.74998 79.37499 185.20833 26.458332 z" svg:height="4.7625mm" draw:style-name="style-251" svg:viewBox="0.0 0.0 211.66666 476.24997" svg:width="2.1166666mm" svg:x="78.05208mm" svg:y="181.23958mm"/>
          <draw:path svg:d="M 26.458332 926.0416 L 26.458332 0.0 L 52.916664 370.41666 Q 52.916664 740.8333 79.37499 1296.4583 L 105.83333 1852.0833 L 105.83333 1852.0833 L 105.83333 1878.5416 L 105.83333 1878.5416 L 132.29166 1878.5416 L 132.29166 2037.2915 L 132.29166 2196.0415 L 105.83333 2196.0415 L 105.83333 2196.0415 L 105.83333 2143.125 L 105.83333 2116.6665 L 79.37499 2010.8333 Q 79.37499 1904.9999 52.916664 1904.9999 L 0.0 1904.9999 L 0.0 1878.5416 Q 0.0 1878.5416 26.458332 926.0416 z" svg:height="21.960415mm" draw:style-name="style-252" svg:viewBox="0.0 0.0 132.29166 2196.0415" svg:width="1.3229166mm" svg:x="31.22083mm" svg:y="171.18541mm"/>
          <draw:path svg:d="M 1190.6249 0.0 L 1322.9166 0.0 L 1402.2916 0.0 Q 1455.2083 0.0 1428.7499 26.458332 Q 1402.2916 52.916664 1402.2916 52.916664 L 1402.2916 52.916664 L 1349.3749 52.916664 Q 1322.9166 52.916664 926.0416 185.20833 L 502.7083 317.49997 L 396.87497 317.49997 Q 317.49997 317.49997 158.74998 291.04166 L 0.0 291.04166 L 0.0 264.5833 L 0.0 238.12498 L 26.458332 238.12498 L 79.37499 211.66666 L 132.29166 211.66666 L 185.20833 211.66666 L 343.9583 158.74998 Q 529.1666 105.83333 555.625 79.37499 L 555.625 79.37499 L 608.5416 105.83333 Q 687.9166 105.83333 687.9166 79.37499 Q 687.9166 52.916664 873.12494 26.458332 Q 1058.3333 0.0 1190.6249 0.0 z" svg:height="3.1749997mm" draw:style-name="style-253" svg:viewBox="0.0 0.0 1428.7499 317.49997" svg:width="14.287499mm" svg:x="198.17291mm" svg:y="167.21666mm"/>
          <draw:path svg:d="M 291.04166 26.458332 L 291.04166 52.916664 L 291.04166 52.916664 Q 264.5833 52.916664 264.5833 79.37499 L 264.5833 79.37499 L 185.20833 79.37499 Q 105.83333 52.916664 52.916664 52.916664 L 0.0 52.916664 L 0.0 26.458332 Q 0.0 0.0 132.29166 0.0 Q 291.04166 0.0 291.04166 26.458332 z" svg:height="0.7937499mm" draw:style-name="style-254" svg:viewBox="0.0 0.0 291.04166 79.37499" svg:width="2.9104166mm" svg:x="240.50624mm" svg:y="79.37499mm"/>
          <draw:path svg:d="M 1349.3749 0.0 L 1349.3749 0.0 L 1349.3749 0.0 Q 1375.8333 0.0 1402.2916 26.458332 L 1428.7499 26.458332 L 1428.7499 52.916664 Q 1455.2083 105.83333 1455.2083 105.83333 L 1455.2083 132.29166 L 1455.2083 132.29166 L 1455.2083 158.74998 L 1455.2083 158.74998 L 1455.2083 158.74998 L 1481.6666 158.74998 L 1481.6666 158.74998 L 1481.6666 185.20833 L 1508.1249 185.20833 L 1640.4166 264.5833 Q 1772.7083 370.41666 1772.7083 370.41666 L 1799.1666 370.41666 L 1799.1666 370.41666 L 1799.1666 396.87497 L 1799.1666 396.87497 Q 1799.1666 423.3333 1825.6249 423.3333 L 1825.6249 423.3333 L 1825.6249 449.79166 Q 1852.0833 476.24997 1878.5416 476.24997 L 1878.5416 476.24997 L 1904.9999 529.1666 Q 1931.4583 608.5416 1931.4583 634.99994 L 1931.4583 634.99994 L 1904.9999 634.99994 Q 1878.5416 661.4583 1878.5416 846.6666 Q 1825.6249 1058.3333 1799.1666 1137.7083 Q 1746.2499 1217.0833 1746.2499 1217.0833 L 1719.7916 1217.0833 L 1719.7916 1217.0833 L 1719.7916 1217.0833 L 1719.7916 1243.5416 L 1719.7916 1243.5416 L 1693.3333 1243.5416 L 1693.3333 1269.9999 L 1693.3333 1269.9999 L 1666.8749 1269.9999 L 1666.8749 1269.9999 L 1666.8749 1269.9999 L 1666.8749 1296.4583 L 1666.8749 1296.4583 L 1640.4166 1296.4583 L 1640.4166 1322.9166 L 1640.4166 1322.9166 L 1613.9583 1322.9166 L 1613.9583 1322.9166 L 1613.9583 1322.9166 L 1613.9583 1349.3749 L 1613.9583 1349.3749 L 1587.4999 1349.3749 L 1587.4999 1375.8333 L 1587.4999 1375.8333 L 1613.9583 1375.8333 L 1613.9583 1375.8333 L 1613.9583 1375.8333 L 1613.9583 1375.8333 L 1640.4166 1375.8333 L 1640.4166 1375.8333 L 1666.8749 1375.8333 L 1666.8749 1375.8333 L 1666.8749 1375.8333 L 1666.8749 1349.3749 L 1666.8749 1349.3749 L 1693.3333 1349.3749 L 1693.3333 1322.9166 L 1693.3333 1322.9166 L 1719.7916 1322.9166 L 1719.7916 1322.9166 L 1719.7916 1322.9166 L 1746.2499 1296.4583 Q 1772.7083 1269.9999 1799.1666 1243.5416 L 1825.6249 1190.6249 L 1852.0833 1190.6249 L 1852.0833 1164.1666 L 1852.0833 1164.1666 L 1878.5416 1164.1666 L 1878.5416 1164.1666 L 1878.5416 1164.1666 L 1878.5416 1137.7083 L 1878.5416 1137.7083 L 1878.5416 1269.9999 L 1878.5416 1402.2916 L 1878.5416 1402.2916 L 1878.5416 1402.2916 L 1878.5416 1402.2916 L 1878.5416 1402.2916 L 1852.0833 1428.7499 L 1852.0833 1428.7499 L 1825.6249 1428.7499 Q 1799.1666 1428.7499 1640.4166 1481.6666 L 1481.6666 1534.5833 L 1455.2083 1534.5833 L 1455.2083 1534.5833 L 1428.7499 1534.5833 Q 1402.2916 1534.5833 1217.0833 1587.4999 L 1031.875 1640.4166 L 978.95825 1666.8749 Q 952.49994 1693.3333 926.0416 1693.3333 L 926.0416 1693.3333 L 899.5833 1693.3333 Q 873.12494 1693.3333 873.12494 1719.7916 L 873.12494 1719.7916 L 820.2083 1719.7916 Q 740.8333 1746.2499 476.24997 1799.1666 L 211.66666 1878.5416 L 211.66666 1878.5416 L 211.66666 1852.0833 L 185.20833 1852.0833 L 158.74998 1852.0833 L 158.74998 1772.7083 Q 132.29166 1693.3333 105.83333 1640.4166 Q 79.37499 1587.4999 52.916664 1587.4999 Q 26.458332 1561.0416 0.0 1428.7499 Q -26.458332 1322.9166 26.458332 1137.7083 Q 79.37499 952.49994 132.29166 687.9166 Q 185.20833 423.3333 211.66666 423.3333 Q 238.12498 423.3333 264.5833 317.49997 Q 291.04166 238.12498 423.3333 211.66666 Q 555.625 158.74998 661.4583 132.29166 Q 767.2916 105.83333 873.12494 132.29166 L 952.49994 185.20833 L 978.95825 238.12498 Q 978.95825 291.04166 1137.7083 211.66666 Q 1296.4583 158.74998 1296.4583 158.74998 Q 1296.4583 132.29166 1322.9166 79.37499 L 1322.9166 26.458332 L 1349.3749 26.458332 Q 1349.3749 0.0 1349.3749 0.0 z" svg:height="18.785416mm" draw:style-name="style-255" svg:viewBox="0.0 0.0 1931.4583 1878.5416" svg:width="19.314583mm" svg:x="96.572914mm" svg:y="185.20833mm"/>
          <draw:path svg:d="M 2248.9583 0.0 L 2328.3333 0.0 L 2328.3333 0.0 L 2328.3333 0.0 L 2328.3333 26.458332 L 2301.875 26.458332 L 2301.875 26.458332 L 2301.875 52.916664 L 2301.875 52.916664 L 2301.875 52.916664 L 2328.3333 52.916664 L 2328.3333 52.916664 L 2407.7083 52.916664 L 2487.0833 52.916664 L 2539.9998 79.37499 Q 2619.3748 79.37499 2619.3748 105.83333 Q 2619.3748 105.83333 2619.3748 105.83333 L 2619.3748 132.29166 L 2619.3748 132.29166 Q 2619.3748 132.29166 2513.5415 185.20833 Q 2407.7083 211.66666 2407.7083 264.5833 Q 2381.2498 291.04166 2301.875 291.04166 Q 2196.0415 317.49997 1799.1666 423.3333 Q 1402.2916 529.1666 1428.7499 529.1666 Q 1455.2083 555.625 1455.2083 582.0833 Q 1455.2083 608.5416 1322.9166 608.5416 L 1217.0833 582.0833 L 1111.25 608.5416 L 1005.4166 634.99994 L 1031.875 634.99994 L 1084.7916 634.99994 L 1084.7916 661.4583 L 1084.7916 661.4583 L 555.625 661.4583 L 0.0 661.4583 L 0.0 661.4583 L 0.0 634.99994 L 26.458332 634.99994 L 52.916664 634.99994 L 105.83333 608.5416 L 158.74998 582.0833 L 687.9166 449.79166 Q 1217.0833 317.49997 1349.3749 264.5833 Q 1508.1249 211.66666 1561.0416 211.66666 L 1587.4999 211.66666 L 1613.9583 185.20833 L 1640.4166 158.74998 L 1640.4166 158.74998 L 1640.4166 158.74998 L 1666.8749 158.74998 L 1719.7916 158.74998 L 1957.9165 79.37499 Q 2196.0415 0.0 2248.9583 0.0 z" svg:height="6.614583mm" draw:style-name="style-256" svg:viewBox="0.0 0.0 2619.3748 661.4583" svg:width="26.193748mm" svg:x="54.239582mm" svg:y="216.95833mm"/>
          <draw:path svg:d="M 132.29166 52.916664 L 211.66666 0.0 L 211.66666 26.458332 L 211.66666 52.916664 L 185.20833 79.37499 L 158.74998 105.83333 L 158.74998 105.83333 L 158.74998 105.83333 L 132.29166 132.29166 Q 105.83333 158.74998 105.83333 264.5833 Q 105.83333 370.41666 79.37499 423.3333 L 79.37499 449.79166 L 79.37499 449.79166 Q 52.916664 449.79166 26.458332 264.5833 L 0.0 79.37499 L 0.0 79.37499 L 0.0 79.37499 L 26.458332 79.37499 L 26.458332 105.83333 L 52.916664 105.83333 Q 52.916664 105.83333 52.916664 79.37499 Q 52.916664 79.37499 132.29166 52.916664 z" svg:height="4.497916mm" draw:style-name="style-257" svg:viewBox="0.0 0.0 211.66666 449.79166" svg:width="2.1166666mm" svg:x="85.19583mm" svg:y="196.84999mm"/>
          <draw:path svg:d="M 0.0 105.83333 Q 0.0 0.0 105.83333 0.0 Q 211.66666 0.0 211.66666 105.83333 Q 185.20833 238.12498 79.37499 211.66666 Q 0.0 211.66666 0.0 105.83333 z" svg:height="2.1166666mm" draw:style-name="style-258" svg:viewBox="0.0 0.0 211.66666 211.66666" svg:width="2.1166666mm" svg:x="155.04582mm" svg:y="51.329163mm"/>
          <draw:path svg:d="M 1481.6666 132.29166 L 1481.6666 158.74998 L 1481.6666 158.74998 L 1508.1249 158.74998 L 1508.1249 185.20833 L 1508.1249 211.66666 L 1534.5833 211.66666 L 1534.5833 211.66666 L 1534.5833 238.12498 L 1561.0416 238.12498 L 1561.0416 264.5833 L 1561.0416 291.04166 L 1561.0416 370.41666 L 1561.0416 423.3333 L 1561.0416 423.3333 L 1561.0416 423.3333 L 1508.1249 449.79166 L 1481.6666 476.24997 L 1455.2083 476.24997 Q 1428.7499 476.24997 1375.8333 502.7083 Q 1322.9166 529.1666 846.6666 529.1666 Q 370.41666 529.1666 264.5833 476.24997 L 158.74998 423.3333 L 132.29166 423.3333 L 79.37499 423.3333 L 79.37499 423.3333 L 79.37499 423.3333 L 52.916664 449.79166 L 52.916664 476.24997 L 52.916664 476.24997 Q 26.458332 476.24997 26.458332 370.41666 L 26.458332 264.5833 L 0.0 211.66666 L 0.0 185.20833 L 26.458332 105.83333 Q 26.458332 0.0 211.66666 0.0 Q 396.87497 0.0 899.5833 0.0 Q 1402.2916 0.0 1428.7499 52.916664 Q 1455.2083 132.29166 1481.6666 132.29166 z" svg:height="5.2916665mm" draw:style-name="style-259" svg:viewBox="0.0 0.0 1561.0416 529.1666" svg:width="15.610415mm" svg:x="40.481247mm" svg:y="171.97916mm"/>
          <draw:path svg:d="M 158.74998 0.0 L 238.12498 0.0 L 343.9583 0.0 Q 423.3333 26.458332 449.79166 52.916664 Q 449.79166 79.37499 476.24997 79.37499 Q 502.7083 105.83333 582.0833 105.83333 L 687.9166 105.83333 L 793.74994 79.37499 L 873.12494 79.37499 L 873.12494 105.83333 L 873.12494 132.29166 L 846.6666 132.29166 L 820.2083 158.74998 L 740.8333 158.74998 L 687.9166 158.74998 L 608.5416 185.20833 Q 529.1666 211.66666 423.3333 211.66666 L 343.9583 211.66666 L 238.12498 238.12498 L 132.29166 264.5833 L 264.5833 264.5833 L 423.3333 264.5833 L 423.3333 291.04166 L 423.3333 291.04166 L 238.12498 291.04166 L 52.916664 291.04166 L 52.916664 291.04166 L 26.458332 291.04166 L 26.458332 264.5833 Q 0.0 264.5833 0.0 264.5833 L 0.0 238.12498 L 52.916664 238.12498 Q 79.37499 211.66666 79.37499 132.29166 Q 105.83333 26.458332 52.916664 26.458332 L 26.458332 26.458332 L 52.916664 26.458332 Q 52.916664 0.0 158.74998 0.0 z" svg:height="2.9104166mm" draw:style-name="style-260" svg:viewBox="0.0 0.0 873.12494 291.04166" svg:width="8.73125mm" svg:x="198.96666mm" svg:y="161.39583mm"/>
          <draw:path svg:d="M 687.9166 0.0 L 846.6666 0.0 L 1084.7916 0.0 L 1322.9166 0.0 L 1693.3333 26.458332 Q 2063.75 26.458332 2090.2083 52.916664 L 2090.2083 79.37499 L 2090.2083 79.37499 L 2090.2083 79.37499 L 2090.2083 105.83333 L 2063.75 105.83333 L 2063.75 132.29166 L 2063.75 132.29166 L 2037.2915 132.29166 Q 2010.8333 132.29166 2010.8333 158.74998 Q 1984.3749 185.20833 1852.0833 185.20833 L 1693.3333 238.12498 L 1693.3333 238.12498 L 1693.3333 238.12498 L 1693.3333 264.5833 L 1693.3333 291.04166 L 1693.3333 370.41666 Q 1693.3333 449.79166 1746.2499 449.79166 Q 1825.6249 449.79166 1904.9999 634.99994 Q 1957.9165 820.2083 1984.3749 793.74994 Q 2010.8333 767.2916 2010.8333 767.2916 L 2010.8333 767.2916 L 2010.8333 767.2916 L 2010.8333 767.2916 L 2090.2083 873.12494 Q 2169.5833 1005.4166 2169.5833 1031.875 L 2169.5833 1058.3333 L 2143.125 1058.3333 Q 2116.6665 1058.3333 2116.6665 1084.7916 L 2116.6665 1137.7083 L 2010.8333 1190.6249 Q 1904.9999 1243.5416 1852.0833 1269.9999 Q 1799.1666 1296.4583 1799.1666 1296.4583 L 1799.1666 1322.9166 L 1799.1666 1322.9166 Q 1772.7083 1349.3749 1746.2499 1349.3749 L 1719.7916 1349.3749 L 1719.7916 1322.9166 Q 1746.2499 1296.4583 1746.2499 1243.5416 Q 1799.1666 1217.0833 1825.6249 1058.3333 L 1852.0833 899.5833 L 1799.1666 899.5833 Q 1719.7916 926.0416 1481.6666 899.5833 L 1269.9999 873.12494 L 1269.9999 873.12494 L 1269.9999 873.12494 L 1243.5416 873.12494 L 1243.5416 873.12494 L 1243.5416 873.12494 Q 1243.5416 873.12494 1296.4583 846.6666 Q 1349.3749 820.2083 1322.9166 767.2916 L 1269.9999 714.37494 L 1269.9999 714.37494 L 1269.9999 714.37494 L 1243.5416 714.37494 L 1243.5416 714.37494 L 1137.7083 714.37494 Q 1031.875 714.37494 1005.4166 714.37494 L 1005.4166 714.37494 L 846.6666 714.37494 Q 714.37494 714.37494 714.37494 687.9166 Q 687.9166 661.4583 502.7083 634.99994 L 291.04166 608.5416 L 291.04166 634.99994 L 291.04166 634.99994 L 264.5833 634.99994 L 264.5833 634.99994 L 211.66666 634.99994 L 185.20833 608.5416 L 185.20833 608.5416 L 158.74998 608.5416 L 158.74998 608.5416 L 158.74998 608.5416 L 158.74998 582.0833 L 158.74998 582.0833 L 158.74998 582.0833 L 185.20833 555.625 L 185.20833 555.625 L 211.66666 555.625 L 211.66666 555.625 L 211.66666 555.625 L 370.41666 502.7083 Q 502.7083 449.79166 582.0833 449.79166 L 661.4583 449.79166 L 661.4583 423.3333 L 687.9166 423.3333 L 687.9166 370.41666 L 687.9166 317.49997 L 661.4583 291.04166 L 661.4583 238.12498 L 582.0833 238.12498 L 529.1666 238.12498 L 264.5833 238.12498 L 26.458332 238.12498 L 26.458332 211.66666 L 0.0 211.66666 L 0.0 132.29166 L 0.0 79.37499 L 26.458332 52.916664 L 26.458332 26.458332 L 264.5833 26.458332 Q 529.1666 26.458332 687.9166 0.0 z" svg:height="13.49375mm" draw:style-name="style-261" svg:viewBox="0.0 0.0 2169.5833 1349.3749" svg:width="21.695831mm" svg:x="41.274998mm" svg:y="183.8854mm"/>
          <draw:path svg:d="M 0.0 26.458332 L 0.0 0.0 L 26.458332 0.0 Q 52.916664 0.0 79.37499 105.83333 Q 79.37499 211.66666 132.29166 211.66666 Q 158.74998 211.66666 185.20833 264.5833 Q 185.20833 343.9583 211.66666 343.9583 L 238.12498 343.9583 L 238.12498 343.9583 Q 238.12498 343.9583 238.12498 370.41666 L 264.5833 370.41666 L 343.9583 396.87497 Q 396.87497 449.79166 396.87497 449.79166 L 396.87497 449.79166 L 291.04166 449.79166 L 158.74998 449.79166 L 132.29166 423.3333 L 105.83333 423.3333 L 105.83333 396.87497 Q 79.37499 370.41666 79.37499 343.9583 Q 79.37499 343.9583 26.458332 185.20833 L 0.0 26.458332 L 0.0 26.458332 z" svg:height="4.497916mm" draw:style-name="style-262" svg:viewBox="0.0 0.0 396.87497 449.79166" svg:width="3.9687498mm" svg:x="191.29375mm" svg:y="54.768745mm"/>
          <draw:path svg:d="M 0.0 0.0 L 0.0 0.0 L 26.458332 0.0 Q 52.916664 0.0 79.37499 105.83333 Q 132.29166 185.20833 158.74998 185.20833 Q 185.20833 158.74998 238.12498 158.74998 L 264.5833 158.74998 L 264.5833 158.74998 L 264.5833 158.74998 L 555.625 211.66666 Q 846.6666 264.5833 873.12494 264.5833 L 899.5833 264.5833 L 899.5833 291.04166 Q 873.12494 317.49997 873.12494 317.49997 L 873.12494 343.9583 L 873.12494 343.9583 L 846.6666 343.9583 L 502.7083 343.9583 Q 132.29166 343.9583 132.29166 317.49997 L 132.29166 264.5833 L 132.29166 264.5833 Q 132.29166 238.12498 79.37499 158.74998 L 26.458332 52.916664 L 26.458332 52.916664 Q 0.0 52.916664 0.0 26.458332 L 0.0 26.458332 L 0.0 0.0 z" svg:height="3.439583mm" draw:style-name="style-263" svg:viewBox="0.0 0.0 899.5833 343.9583" svg:width="8.995832mm" svg:x="114.564575mm" svg:y="188.91249mm"/>
          <draw:path svg:d="M 423.3333 0.0 L 449.79166 0.0 L 449.79166 0.0 L 449.79166 0.0 L 476.24997 0.0 L 502.7083 0.0 L 502.7083 0.0 L 502.7083 0.0 L 529.1666 52.916664 L 529.1666 79.37499 L 529.1666 79.37499 Q 502.7083 79.37499 502.7083 105.83333 L 502.7083 105.83333 L 502.7083 105.83333 L 502.7083 132.29166 L 476.24997 105.83333 Q 449.79166 105.83333 449.79166 132.29166 Q 449.79166 158.74998 476.24997 158.74998 L 476.24997 185.20833 L 476.24997 211.66666 L 476.24997 211.66666 L 449.79166 211.66666 Q 423.3333 211.66666 396.87497 211.66666 Q 396.87497 185.20833 370.41666 211.66666 L 343.9583 211.66666 L 343.9583 211.66666 L 343.9583 211.66666 L 264.5833 317.49997 Q 185.20833 370.41666 132.29166 396.87497 Q 79.37499 423.3333 79.37499 449.79166 L 79.37499 476.24997 L 79.37499 476.24997 L 79.37499 476.24997 L 79.37499 502.7083 L 79.37499 502.7083 L 52.916664 555.625 L 52.916664 608.5416 L 26.458332 608.5416 L 0.0 608.5416 L 0.0 582.0833 L 26.458332 555.625 L 26.458332 529.1666 L 26.458332 476.24997 L 26.458332 449.79166 L 26.458332 423.3333 L 26.458332 423.3333 L 26.458332 423.3333 L 26.458332 396.87497 L 26.458332 396.87497 L 52.916664 317.49997 Q 79.37499 264.5833 79.37499 238.12498 L 105.83333 211.66666 L 132.29166 211.66666 Q 132.29166 211.66666 132.29166 185.20833 L 132.29166 185.20833 L 132.29166 185.20833 Q 158.74998 158.74998 264.5833 105.83333 L 370.41666 26.458332 L 396.87497 26.458332 L 423.3333 0.0 L 423.3333 0.0 z" svg:height="6.0854163mm" draw:style-name="style-264" svg:viewBox="0.0 0.0 529.1666 608.5416" svg:width="5.2916665mm" svg:x="60.060413mm" svg:y="197.90833mm"/>
          <draw:path svg:d="M 1481.6666 52.916664 L 1508.1249 0.0 L 1481.6666 317.49997 Q 1481.6666 634.99994 1481.6666 661.4583 L 1455.2083 661.4583 L 1455.2083 634.99994 Q 1455.2083 582.0833 740.8333 582.0833 L 0.0 608.5416 L 0.0 582.0833 Q 0.0 555.625 26.458332 555.625 L 52.916664 529.1666 L 52.916664 529.1666 Q 52.916664 529.1666 79.37499 529.1666 L 79.37499 502.7083 L 105.83333 502.7083 L 158.74998 529.1666 L 687.9166 502.7083 Q 1217.0833 476.24997 1322.9166 476.24997 Q 1428.7499 476.24997 1402.2916 291.04166 Q 1402.2916 105.83333 1402.2916 105.83333 L 1402.2916 105.83333 L 1428.7499 105.83333 Q 1428.7499 105.83333 1481.6666 52.916664 z" svg:height="6.614583mm" draw:style-name="style-265" svg:viewBox="0.0 0.0 1508.1249 661.4583" svg:width="15.081249mm" svg:x="65.61666mm" svg:y="157.69167mm"/>
          <draw:path svg:d="M 1904.9999 0.0 L 1931.4583 0.0 L 1931.4583 0.0 L 1931.4583 26.458332 L 1904.9999 26.458332 L 1904.9999 52.916664 L 1904.9999 52.916664 L 1878.5416 52.916664 L 1878.5416 52.916664 L 1878.5416 52.916664 L 1904.9999 79.37499 L 1931.4583 105.83333 L 1904.9999 105.83333 L 1878.5416 105.83333 L 1904.9999 132.29166 L 1931.4583 158.74998 L 1957.9165 158.74998 L 1984.3749 158.74998 L 1984.3749 158.74998 Q 1984.3749 158.74998 1931.4583 185.20833 L 1904.9999 211.66666 L 1825.6249 211.66666 Q 1772.7083 211.66666 1349.3749 343.9583 L 952.49994 476.24997 L 952.49994 476.24997 L 952.49994 476.24997 L 873.12494 476.24997 Q 820.2083 476.24997 661.4583 529.1666 L 529.1666 555.625 L 264.5833 555.625 L 0.0 529.1666 L 0.0 529.1666 L 26.458332 529.1666 L 26.458332 529.1666 L 26.458332 529.1666 L 52.916664 502.7083 L 79.37499 476.24997 L 79.37499 476.24997 L 79.37499 476.24997 L 105.83333 476.24997 L 105.83333 449.79166 L 396.87497 396.87497 Q 661.4583 370.41666 1269.9999 185.20833 Q 1878.5416 0.0 1904.9999 0.0 z" svg:height="5.5562496mm" draw:style-name="style-266" svg:viewBox="0.0 0.0 1984.3749 555.625" svg:width="19.843748mm" svg:x="214.04791mm" svg:y="160.3375mm"/>
          <draw:path svg:d="M 0.0 476.24997 L 0.0 0.0 L 52.916664 26.458332 Q 105.83333 52.916664 105.83333 79.37499 Q 105.83333 132.29166 1640.4166 158.74998 Q 3201.4583 185.20833 4577.2915 238.12498 Q 5953.1245 238.12498 6349.9995 238.12498 Q 6746.8745 238.12498 6879.1665 211.66666 L 7037.9165 211.66666 L 7037.9165 238.12498 L 7037.9165 238.12498 L 7011.458 238.12498 L 7011.458 238.12498 L 7011.458 264.5833 L 6984.9995 264.5833 L 6984.9995 264.5833 L 6984.9995 291.04166 L 6958.5415 291.04166 L 6932.083 291.04166 L 6932.083 317.49997 L 6932.083 317.49997 L 6905.6245 317.49997 L 6905.6245 343.9583 L 6773.333 343.9583 Q 6641.0415 343.9583 6561.6665 396.87497 Q 6482.2915 396.87497 6455.833 449.79166 Q 6455.833 476.24997 6508.7495 476.24997 Q 6535.208 502.7083 6482.2915 502.7083 Q 6429.3745 502.7083 6402.9165 502.7083 Q 6376.458 502.7083 6297.083 502.7083 Q 6217.708 502.7083 6164.7915 502.7083 Q 6138.333 502.7083 5979.583 529.1666 Q 5820.833 555.625 5635.6245 582.0833 Q 5450.4165 608.5416 5450.4165 634.99994 Q 5450.4165 661.4583 5027.083 661.4583 Q 4630.208 661.4583 4630.208 687.9166 Q 4630.208 714.37494 4392.083 740.8333 Q 4153.958 767.2916 4048.1248 820.2083 Q 3942.2915 873.12494 3809.9998 873.12494 Q 3677.7083 873.12494 3333.7498 899.5833 L 2989.7915 926.0416 L 3069.1665 926.0416 L 3148.5415 926.0416 L 3069.1665 952.49994 L 3016.2498 978.95825 L 2936.8748 978.95825 Q 2857.4998 978.95825 2487.0833 952.49994 Q 2090.2083 926.0416 1534.5833 952.49994 Q 952.49994 978.95825 608.5416 1031.875 Q 264.5833 1084.7916 211.66666 1058.3333 Q 132.29166 1031.875 105.83333 1031.875 L 52.916664 978.95825 L 52.916664 978.95825 L 52.916664 978.95825 L 26.458332 978.95825 L 26.458332 978.95825 L 26.458332 952.49994 L 0.0 952.49994 L 0.0 952.49994 L 0.0 952.49994 L 0.0 476.24997 z" svg:height="10.583333mm" draw:style-name="style-267" svg:viewBox="0.0 0.0 7037.9165 1058.3333" svg:width="70.379166mm" svg:x="0.0mm" svg:y="67.46875mm"/>
          <draw:path svg:d="M 26.458332 0.0 L 52.916664 0.0 L 132.29166 0.0 Q 185.20833 26.458332 185.20833 52.916664 Q 185.20833 79.37499 211.66666 185.20833 L 211.66666 291.04166 L 211.66666 317.49997 Q 238.12498 370.41666 238.12498 370.41666 L 238.12498 370.41666 L 238.12498 529.1666 Q 264.5833 714.37494 238.12498 714.37494 Q 211.66666 740.8333 158.74998 740.8333 L 105.83333 740.8333 L 105.83333 740.8333 L 105.83333 740.8333 L 52.916664 714.37494 L 0.0 714.37494 L 0.0 608.5416 L 0.0 502.7083 L 0.0 264.5833 Q 0.0 0.0 26.458332 0.0 z" svg:height="7.408333mm" draw:style-name="style-268" svg:viewBox="0.0 0.0 238.12498 740.8333" svg:width="2.38125mm" svg:x="294.48123mm" svg:y="124.88332mm"/>
          <draw:path svg:d="M 343.9583 0.0 L 370.41666 0.0 L 370.41666 0.0 L 370.41666 26.458332 L 476.24997 26.458332 Q 555.625 26.458332 608.5416 52.916664 Q 634.99994 79.37499 634.99994 105.83333 Q 608.5416 132.29166 582.0833 158.74998 Q 529.1666 185.20833 502.7083 185.20833 L 476.24997 185.20833 L 476.24997 185.20833 Q 476.24997 185.20833 449.79166 185.20833 L 449.79166 211.66666 L 423.3333 211.66666 Q 370.41666 238.12498 264.5833 238.12498 L 132.29166 264.5833 L 132.29166 291.04166 L 132.29166 317.49997 L 105.83333 317.49997 Q 79.37499 317.49997 79.37499 291.04166 Q 52.916664 238.12498 26.458332 238.12498 L 0.0 211.66666 L 0.0 211.66666 Q 0.0 185.20833 52.916664 185.20833 L 105.83333 185.20833 L 132.29166 185.20833 L 158.74998 185.20833 L 158.74998 158.74998 Q 158.74998 158.74998 238.12498 132.29166 Q 317.49997 79.37499 317.49997 52.916664 L 317.49997 26.458332 L 317.49997 26.458332 L 343.9583 26.458332 L 343.9583 0.0 z" svg:height="3.1749997mm" draw:style-name="style-269" svg:viewBox="0.0 0.0 634.99994 317.49997" svg:width="6.3499994mm" svg:x="106.89166mm" svg:y="202.40623mm"/>
          <draw:path svg:d="M 211.66666 0.0 L 211.66666 0.0 L 211.66666 0.0 L 211.66666 0.0 L 291.04166 52.916664 Q 370.41666 52.916664 370.41666 52.916664 Q 396.87497 52.916664 529.1666 26.458332 L 661.4583 26.458332 L 608.5416 52.916664 Q 555.625 79.37499 555.625 105.83333 Q 555.625 132.29166 582.0833 132.29166 L 634.99994 132.29166 L 634.99994 132.29166 L 634.99994 158.74998 L 582.0833 158.74998 L 555.625 158.74998 L 502.7083 185.20833 L 449.79166 211.66666 L 449.79166 211.66666 L 449.79166 211.66666 L 370.41666 211.66666 Q 264.5833 211.66666 185.20833 238.12498 L 105.83333 264.5833 L 52.916664 264.5833 L 26.458332 264.5833 L 26.458332 264.5833 L 0.0 238.12498 L 0.0 238.12498 L 0.0 238.12498 L 0.0 238.12498 L 0.0 211.66666 L 0.0 211.66666 L 0.0 211.66666 L 0.0 211.66666 L 0.0 185.20833 L 26.458332 132.29166 Q 26.458332 105.83333 105.83333 52.916664 Q 185.20833 0.0 211.66666 0.0 z" svg:height="2.6458333mm" draw:style-name="style-270" svg:viewBox="0.0 0.0 661.4583 264.5833" svg:width="6.614583mm" svg:x="286.80832mm" svg:y="143.93332mm"/>
          <draw:path svg:d="M 1931.4583 0.0 L 1984.3749 0.0 L 1984.3749 0.0 L 1984.3749 0.0 L 2063.75 26.458332 L 2116.6665 26.458332 L 2116.6665 52.916664 L 2116.6665 79.37499 L 2143.125 79.37499 L 2169.5833 105.83333 L 2275.4165 105.83333 Q 2381.2498 105.83333 2354.7915 158.74998 Q 2328.3333 211.66666 2434.1665 211.66666 Q 2513.5415 211.66666 2539.9998 185.20833 Q 2566.4583 158.74998 2592.9165 211.66666 Q 2592.9165 238.12498 2698.7498 238.12498 Q 2831.0415 238.12498 2831.0415 264.5833 Q 2831.0415 291.04166 2936.8748 291.04166 Q 3016.2498 291.04166 3016.2498 317.49997 Q 3016.2498 343.9583 3122.0833 317.49997 Q 3227.9165 317.49997 3307.2915 317.49997 Q 3386.6665 317.49997 3413.1248 291.04166 Q 3439.5833 291.04166 3439.5833 317.49997 Q 3439.5833 370.41666 3492.4998 370.41666 Q 3545.4165 370.41666 3598.3333 423.3333 Q 3651.2498 449.79166 3624.7915 529.1666 Q 3598.3333 608.5416 3598.3333 634.99994 L 3598.3333 687.9166 L 3624.7915 687.9166 L 3624.7915 687.9166 L 3677.7083 714.37494 L 3730.6248 740.8333 L 3757.0833 740.8333 L 3783.5415 740.8333 L 3809.9998 714.37494 Q 3862.9165 714.37494 3862.9165 687.9166 Q 3862.9165 661.4583 3889.3748 661.4583 Q 3915.833 661.4583 3915.833 634.99994 Q 3915.833 582.0833 3942.2915 608.5416 Q 3942.2915 634.99994 3968.7498 608.5416 Q 4021.6665 582.0833 4021.6665 555.625 Q 4021.6665 529.1666 4074.583 529.1666 Q 4127.5 555.625 4127.5 582.0833 Q 4127.5 634.99994 4286.25 582.0833 Q 4445.0 502.7083 4445.0 502.7083 L 4445.0 476.24997 L 4471.458 476.24997 L 4497.9165 476.24997 L 4497.9165 449.79166 L 4497.9165 423.3333 L 4524.375 423.3333 L 4550.833 423.3333 L 4550.833 449.79166 L 4550.833 476.24997 L 4524.375 529.1666 L 4497.9165 582.0833 L 4497.9165 582.0833 L 4497.9165 582.0833 L 4497.9165 608.5416 L 4497.9165 608.5416 L 4497.9165 634.99994 L 4497.9165 634.99994 L 4497.9165 634.99994 L 4497.9165 634.99994 L 4497.9165 661.4583 L 4497.9165 661.4583 L 4524.375 661.4583 L 4524.375 687.9166 L 4497.9165 687.9166 Q 4471.458 687.9166 4471.458 740.8333 Q 4471.458 793.74994 4392.083 793.74994 Q 4339.1665 793.74994 4339.1665 820.2083 Q 4312.708 873.12494 4206.875 899.5833 Q 4101.0415 952.49994 4074.583 978.95825 Q 4074.583 1005.4166 4074.583 978.95825 Q 4048.1248 952.49994 3968.7498 952.49994 L 3915.833 978.95825 L 3942.2915 1058.3333 Q 3968.7498 1111.25 3968.7498 1190.6249 L 3968.7498 1269.9999 L 3942.2915 1269.9999 Q 3915.833 1269.9999 3915.833 1243.5416 Q 3915.833 1217.0833 3915.833 1217.0833 L 3889.3748 1190.6249 L 3889.3748 1217.0833 L 3862.9165 1243.5416 L 3862.9165 1269.9999 L 3862.9165 1296.4583 L 3836.4583 1296.4583 L 3809.9998 1296.4583 L 3783.5415 1296.4583 Q 3757.0833 1322.9166 3598.3333 1375.8333 Q 3466.0415 1481.6666 3333.7498 1481.6666 L 3174.9998 1481.6666 L 3174.9998 1508.1249 L 3174.9998 1508.1249 L 3148.5415 1508.1249 L 3148.5415 1534.5833 L 3148.5415 1534.5833 L 3174.9998 1534.5833 L 3201.4583 1587.4999 Q 3227.9165 1666.8749 3254.3748 1719.7916 L 3254.3748 1772.7083 L 3174.9998 1772.7083 L 3095.6248 1772.7083 L 3095.6248 1746.2499 L 3095.6248 1746.2499 L 3148.5415 1746.2499 L 3201.4583 1746.2499 L 3201.4583 1719.7916 L 3174.9998 1693.3333 L 3174.9998 1693.3333 Q 3174.9998 1693.3333 3148.5415 1666.8749 L 3122.0833 1640.4166 L 3122.0833 1587.4999 L 3122.0833 1561.0416 L 3042.7083 1561.0416 Q 2963.3333 1561.0416 2963.3333 1587.4999 L 2963.3333 1613.9583 L 2963.3333 1613.9583 Q 2936.8748 1587.4999 2910.4165 1587.4999 Q 2883.9583 1587.4999 2778.1248 1613.9583 Q 2672.2915 1666.8749 2645.8333 1640.4166 Q 2645.8333 1587.4999 2539.9998 1613.9583 L 2434.1665 1640.4166 L 2434.1665 1640.4166 Q 2434.1665 1640.4166 2460.6248 1613.9583 Q 2487.0833 1587.4999 2275.4165 1640.4166 L 2037.2915 1693.3333 L 1984.3749 1693.3333 Q 1931.4583 1693.3333 1931.4583 1719.7916 L 1931.4583 1719.7916 L 1931.4583 1719.7916 Q 1904.9999 1719.7916 1904.9999 1746.2499 L 1904.9999 1746.2499 L 1852.0833 1746.2499 Q 1825.6249 1746.2499 1640.4166 1746.2499 L 1481.6666 1772.7083 L 1481.6666 1772.7083 Q 1481.6666 1772.7083 1455.2083 1772.7083 Q 1455.2083 1799.1666 1322.9166 1825.6249 Q 1217.0833 1852.0833 1217.0833 1825.6249 Q 1217.0833 1799.1666 1164.1666 1799.1666 Q 1137.7083 1799.1666 1137.7083 1852.0833 Q 1111.25 1904.9999 873.12494 1931.4583 L 608.5416 1957.9165 L 608.5416 1984.3749 L 582.0833 1984.3749 L 582.0833 1984.3749 L 582.0833 2010.8333 L 582.0833 2010.8333 L 582.0833 2010.8333 L 608.5416 2037.2915 L 634.99994 2063.75 L 634.99994 2063.75 L 634.99994 2063.75 L 634.99994 2090.2083 L 634.99994 2090.2083 L 608.5416 2090.2083 L 608.5416 2116.6665 L 608.5416 2116.6665 L 582.0833 2116.6665 L 582.0833 2116.6665 L 582.0833 2116.6665 L 582.0833 2143.125 L 555.625 2143.125 L 529.1666 2143.125 L 529.1666 2116.6665 L 529.1666 2116.6665 L 529.1666 2116.6665 L 529.1666 2116.6665 L 502.7083 2116.6665 L 502.7083 2090.2083 L 476.24997 2090.2083 L 476.24997 2090.2083 L 476.24997 2116.6665 L 476.24997 2116.6665 L 476.24997 2116.6665 L 449.79166 2090.2083 Q 449.79166 2063.75 476.24997 2063.75 Q 529.1666 2063.75 476.24997 2037.2915 Q 423.3333 2010.8333 423.3333 1984.3749 L 423.3333 1957.9165 L 396.87497 1957.9165 Q 370.41666 1957.9165 370.41666 2010.8333 Q 343.9583 2037.2915 291.04166 2037.2915 L 238.12498 2037.2915 L 238.12498 2010.8333 L 264.5833 1984.3749 L 264.5833 1984.3749 L 264.5833 1957.9165 L 264.5833 1957.9165 L 264.5833 1957.9165 L 264.5833 1904.9999 L 264.5833 1878.5416 L 264.5833 1852.0833 Q 264.5833 1825.6249 317.49997 1772.7083 Q 370.41666 1719.7916 370.41666 1640.4166 Q 396.87497 1534.5833 449.79166 1534.5833 L 502.7083 1508.1249 L 529.1666 1508.1249 Q 555.625 1481.6666 608.5416 1481.6666 L 661.4583 1481.6666 L 661.4583 1455.2083 L 687.9166 1455.2083 L 687.9166 1455.2083 L 687.9166 1428.7499 L 634.99994 1428.7499 L 608.5416 1428.7499 L 582.0833 1402.2916 L 555.625 1402.2916 L 555.625 1349.3749 L 582.0833 1296.4583 L 582.0833 1269.9999 Q 582.0833 1243.5416 555.625 1243.5416 Q 555.625 1217.0833 370.41666 1217.0833 L 211.66666 1217.0833 L 211.66666 1217.0833 Q 211.66666 1190.6249 158.74998 1137.7083 Q 158.74998 1084.7916 158.74998 1031.875 Q 185.20833 978.95825 105.83333 1005.4166 L 52.916664 1005.4166 L 26.458332 1031.875 L 0.0 1031.875 L 0.0 1005.4166 L 0.0 978.95825 L 52.916664 978.95825 L 79.37499 952.49994 L 79.37499 952.49994 L 105.83333 952.49994 L 105.83333 952.49994 L 105.83333 952.49994 L 105.83333 926.0416 L 105.83333 926.0416 L 132.29166 926.0416 Q 132.29166 899.5833 132.29166 899.5833 L 132.29166 846.6666 L 132.29166 846.6666 L 132.29166 846.6666 L 132.29166 846.6666 L 132.29166 846.6666 L 211.66666 793.74994 Q 291.04166 793.74994 449.79166 740.8333 Q 608.5416 740.8333 634.99994 740.8333 Q 634.99994 740.8333 661.4583 714.37494 Q 687.9166 687.9166 793.74994 634.99994 Q 873.12494 582.0833 952.49994 555.625 L 1031.875 555.625 L 1031.875 529.1666 Q 1005.4166 476.24997 978.95825 476.24997 Q 952.49994 502.7083 952.49994 449.79166 L 952.49994 396.87497 L 952.49994 396.87497 L 952.49994 370.41666 L 978.95825 370.41666 L 1005.4166 370.41666 L 1031.875 343.9583 Q 1058.3333 317.49997 1084.7916 343.9583 Q 1111.25 370.41666 1137.7083 317.49997 Q 1164.1666 291.04166 1164.1666 317.49997 Q 1164.1666 343.9583 1190.6249 343.9583 Q 1217.0833 343.9583 1217.0833 291.04166 Q 1243.5416 264.5833 1296.4583 238.12498 L 1349.3749 211.66666 L 1349.3749 211.66666 Q 1322.9166 211.66666 1322.9166 158.74998 Q 1296.4583 132.29166 1269.9999 132.29166 Q 1243.5416 132.29166 1243.5416 105.83333 L 1217.0833 79.37499 L 1217.0833 79.37499 L 1217.0833 52.916664 L 1217.0833 52.916664 L 1217.0833 52.916664 L 1243.5416 52.916664 L 1243.5416 52.916664 L 1243.5416 26.458332 L 1243.5416 26.458332 L 1561.0416 26.458332 Q 1878.5416 0.0 1931.4583 0.0 z M 4233.333 793.74994 Q 4233.333 767.2916 4259.7915 767.2916 Q 4286.25 767.2916 4286.25 793.74994 Q 4286.25 820.2083 4259.7915 820.2083 Q 4233.333 820.2083 4233.333 793.74994 z" svg:height="21.43125mm" draw:style-name="style-271" svg:viewBox="0.0 0.0 4550.833 2143.125" svg:width="45.50833mm" svg:x="170.39166mm" svg:y="187.325mm"/>
          <draw:path svg:d="M 1005.4166 0.0 L 1084.7916 0.0 L 1190.6249 0.0 Q 1322.9166 26.458332 1296.4583 26.458332 Q 1296.4583 52.916664 1296.4583 52.916664 L 1296.4583 52.916664 L 1269.9999 52.916664 Q 1243.5416 52.916664 1217.0833 79.37499 Q 1190.6249 105.83333 740.8333 211.66666 L 264.5833 317.49997 L 264.5833 317.49997 L 264.5833 317.49997 L 211.66666 317.49997 Q 185.20833 317.49997 158.74998 343.9583 L 132.29166 343.9583 L 132.29166 343.9583 Q 132.29166 317.49997 158.74998 317.49997 Q 158.74998 291.04166 132.29166 264.5833 L 79.37499 264.5833 L 79.37499 238.12498 L 79.37499 211.66666 L 52.916664 211.66666 L 0.0 211.66666 L 0.0 211.66666 L 0.0 211.66666 L 158.74998 185.20833 L 291.04166 185.20833 L 317.49997 185.20833 L 370.41666 158.74998 L 476.24997 132.29166 Q 582.0833 105.83333 608.5416 79.37499 Q 634.99994 52.916664 634.99994 52.916664 L 661.4583 52.916664 L 687.9166 52.916664 L 740.8333 52.916664 L 820.2083 26.458332 Q 899.5833 0.0 1005.4166 0.0 z" svg:height="3.439583mm" draw:style-name="style-272" svg:viewBox="0.0 0.0 1296.4583 343.9583" svg:width="12.964582mm" svg:x="280.4583mm" svg:y="146.04999mm"/>
          <draw:path svg:d="M 1640.4166 0.0 L 1693.3333 0.0 L 1772.7083 26.458332 Q 1852.0833 52.916664 1957.9165 52.916664 Q 2037.2915 52.916664 2063.75 26.458332 L 2063.75 26.458332 L 2010.8333 264.5833 Q 1957.9165 476.24997 1957.9165 582.0833 L 1957.9165 661.4583 L 1957.9165 714.37494 L 1957.9165 767.2916 L 1957.9165 793.74994 L 1957.9165 793.74994 L 1904.9999 793.74994 Q 1825.6249 793.74994 899.5833 740.8333 L 0.0 740.8333 L 0.0 714.37494 L 0.0 714.37494 L 26.458332 714.37494 L 52.916664 687.9166 L 52.916664 687.9166 L 52.916664 687.9166 L 26.458332 687.9166 L 26.458332 687.9166 L 79.37499 661.4583 L 132.29166 634.99994 L 132.29166 634.99994 L 158.74998 634.99994 L 158.74998 634.99994 L 158.74998 634.99994 L 264.5833 582.0833 Q 370.41666 555.625 502.7083 476.24997 Q 661.4583 370.41666 634.99994 396.87497 Q 582.0833 396.87497 608.5416 291.04166 Q 634.99994 185.20833 687.9166 185.20833 Q 714.37494 158.74998 687.9166 158.74998 Q 661.4583 158.74998 846.6666 105.83333 Q 1031.875 105.83333 1164.1666 52.916664 Q 1296.4583 0.0 1322.9166 0.0 Q 1349.3749 0.0 1349.3749 26.458332 Q 1349.3749 52.916664 1481.6666 26.458332 Q 1587.4999 0.0 1640.4166 0.0 z" svg:height="7.9374995mm" draw:style-name="style-273" svg:viewBox="0.0 0.0 2063.75 793.74994" svg:width="20.637499mm" svg:x="255.05832mm" svg:y="115.8875mm"/>
          <draw:path svg:d="M 1561.0416 370.41666 L 3095.6248 0.0 L 3095.6248 0.0 L 3095.6248 26.458332 L 3148.5415 26.458332 Q 3201.4583 26.458332 3227.9165 105.83333 Q 3254.3748 185.20833 3280.8333 211.66666 Q 3307.2915 211.66666 3333.7498 502.7083 Q 3333.7498 767.2916 3413.1248 793.74994 Q 3466.0415 820.2083 3492.4998 820.2083 L 3492.4998 820.2083 L 3492.4998 820.2083 Q 3492.4998 820.2083 3492.4998 846.6666 L 3518.9583 846.6666 L 3624.7915 1031.875 Q 3730.6248 1217.0833 3783.5415 1217.0833 L 3836.4583 1217.0833 L 3862.9165 1243.5416 Q 3915.833 1296.4583 3862.9165 1296.4583 Q 3862.9165 1296.4583 3862.9165 1349.3749 Q 3862.9165 1402.2916 3889.3748 1402.2916 Q 3915.833 1375.8333 3915.833 1534.5833 Q 3968.7498 1693.3333 3915.833 1719.7916 Q 3862.9165 1719.7916 3836.4583 1772.7083 Q 3809.9998 1825.6249 3836.4583 1852.0833 Q 3862.9165 1852.0833 3862.9165 1878.5416 Q 3862.9165 1904.9999 3836.4583 1904.9999 Q 3809.9998 1878.5416 3809.9998 1878.5416 L 3809.9998 1878.5416 L 3783.5415 1878.5416 L 3783.5415 1878.5416 L 3783.5415 1904.9999 L 3757.0833 1904.9999 L 3757.0833 1931.4583 L 3757.0833 1931.4583 L 3757.0833 1931.4583 L 3730.6248 1931.4583 L 3545.4165 1931.4583 L 3386.6665 1931.4583 L 3386.6665 1957.9165 Q 3386.6665 1957.9165 3360.2083 1984.3749 L 3360.2083 2010.8333 L 3016.2498 2090.2083 Q 2698.7498 2196.0415 2539.9998 2196.0415 Q 2407.7083 2196.0415 2354.7915 2248.9583 Q 2301.875 2301.875 2116.6665 2354.7915 Q 1957.9165 2407.7083 1904.9999 2434.1665 L 1825.6249 2460.6248 L 1799.1666 2460.6248 L 1746.2499 2460.6248 L 1719.7916 2460.6248 Q 1693.3333 2460.6248 1428.7499 2354.7915 L 1164.1666 2275.4165 L 1164.1666 2275.4165 Q 1137.7083 2248.9583 846.6666 2169.5833 Q 582.0833 2063.75 291.04166 2037.2915 Q 26.458332 2010.8333 0.0 1984.3749 L 0.0 1931.4583 L 0.0 1719.7916 L 0.0 1534.5833 L 0.0 1534.5833 L 26.458332 1508.1249 L 26.458332 1508.1249 L 52.916664 1508.1249 L 52.916664 1349.3749 Q 52.916664 1217.0833 26.458332 978.95825 Q 26.458332 740.8333 1561.0416 370.41666 z M 3862.9165 1508.1249 Q 3862.9165 1481.6666 3889.3748 1481.6666 Q 3915.833 1481.6666 3915.833 1508.1249 Q 3915.833 1534.5833 3889.3748 1534.5833 Q 3862.9165 1534.5833 3862.9165 1508.1249 z" svg:height="24.606249mm" draw:style-name="style-274" svg:viewBox="0.0 0.0 3915.833 2460.6248" svg:width="39.158333mm" svg:x="0.0mm" svg:y="194.99791mm"/>
          <draw:path svg:d="M 634.99994 0.0 L 661.4583 0.0 L 661.4583 0.0 L 687.9166 0.0 L 687.9166 0.0 L 687.9166 0.0 L 899.5833 26.458332 Q 1137.7083 52.916664 1217.0833 26.458332 L 1269.9999 26.458332 L 1243.5416 185.20833 Q 1217.0833 343.9583 1190.6249 370.41666 Q 1164.1666 396.87497 1164.1666 423.3333 L 1164.1666 449.79166 L 1164.1666 449.79166 Q 1164.1666 449.79166 1137.7083 476.24997 L 1137.7083 476.24997 L 1058.3333 555.625 Q 978.95825 634.99994 926.0416 634.99994 Q 846.6666 661.4583 846.6666 687.9166 L 846.6666 714.37494 L 767.2916 978.95825 Q 687.9166 1243.5416 661.4583 1269.9999 L 634.99994 1322.9166 L 634.99994 1349.3749 L 634.99994 1375.8333 L 608.5416 1402.2916 L 582.0833 1428.7499 L 582.0833 1481.6666 L 582.0833 1508.1249 L 555.625 1508.1249 L 555.625 1534.5833 L 529.1666 1534.5833 L 529.1666 1534.5833 L 529.1666 1269.9999 Q 529.1666 978.95825 449.79166 846.6666 L 370.41666 740.8333 L 370.41666 740.8333 Q 370.41666 714.37494 343.9583 714.37494 L 343.9583 714.37494 L 343.9583 687.9166 Q 317.49997 687.9166 317.49997 687.9166 L 317.49997 687.9166 L 317.49997 687.9166 Q 317.49997 661.4583 264.5833 582.0833 Q 238.12498 529.1666 264.5833 529.1666 Q 291.04166 529.1666 291.04166 502.7083 Q 264.5833 476.24997 158.74998 343.9583 L 52.916664 211.66666 L 52.916664 211.66666 L 52.916664 211.66666 L 52.916664 185.20833 L 52.916664 185.20833 L 26.458332 185.20833 L 26.458332 158.74998 L 26.458332 158.74998 L 0.0 158.74998 L 0.0 132.29166 L 0.0 105.83333 L 264.5833 79.37499 Q 502.7083 52.916664 502.7083 26.458332 L 502.7083 26.458332 L 555.625 26.458332 Q 608.5416 0.0 634.99994 0.0 z" svg:height="15.345833mm" draw:style-name="style-275" svg:viewBox="0.0 0.0 1269.9999 1534.5833" svg:width="12.699999mm" svg:x="47.09583mm" svg:y="192.61665mm"/>
          <draw:path svg:d="M 132.29166 26.458332 L 132.29166 52.916664 L 52.916664 52.916664 Q -26.458332 52.916664 0.0 26.458332 Q 0.0 0.0 211.66666 0.0 Q 396.87497 0.0 264.5833 26.458332 Q 158.74998 26.458332 132.29166 26.458332 z" svg:height="0.52916664mm" draw:style-name="style-276" svg:viewBox="0.0 0.0 264.5833 52.916664" svg:width="2.6458333mm" svg:x="49.212498mm" svg:y="84.1375mm"/>
          <draw:path svg:d="M 1984.3749 0.0 L 2116.6665 0.0 L 2116.6665 0.0 L 2116.6665 0.0 L 2090.2083 52.916664 Q 2090.2083 79.37499 2063.75 79.37499 L 2010.8333 105.83333 L 2010.8333 105.83333 L 2010.8333 105.83333 L 1984.3749 105.83333 L 1984.3749 105.83333 L 1984.3749 132.29166 L 1984.3749 132.29166 L 1904.9999 132.29166 Q 1852.0833 158.74998 1666.8749 158.74998 Q 1481.6666 211.66666 1137.7083 264.5833 Q 793.74994 317.49997 396.87497 317.49997 L 0.0 317.49997 L 26.458332 317.49997 L 52.916664 317.49997 L 52.916664 291.04166 L 52.916664 291.04166 L 79.37499 291.04166 L 79.37499 264.5833 L 105.83333 264.5833 L 158.74998 264.5833 L 476.24997 211.66666 Q 793.74994 158.74998 820.2083 132.29166 L 846.6666 132.29166 L 952.49994 105.83333 Q 1058.3333 105.83333 1058.3333 79.37499 L 1058.3333 79.37499 L 1217.0833 52.916664 Q 1349.3749 52.916664 1402.2916 26.458332 L 1455.2083 26.458332 L 1640.4166 0.0 Q 1852.0833 0.0 1984.3749 0.0 z" svg:height="3.1749997mm" draw:style-name="style-277" svg:viewBox="0.0 0.0 2116.6665 317.49997" svg:width="21.166666mm" svg:x="149.75417mm" svg:y="56.091663mm"/>
          <draw:path svg:d="M 79.37499 26.458332 L 158.74998 0.0 L 238.12498 0.0 Q 317.49997 0.0 343.9583 26.458332 L 370.41666 26.458332 L 370.41666 26.458332 L 370.41666 52.916664 L 396.87497 52.916664 L 396.87497 52.916664 L 396.87497 105.83333 Q 396.87497 132.29166 370.41666 158.74998 L 370.41666 158.74998 L 343.9583 158.74998 L 317.49997 158.74998 L 317.49997 185.20833 L 317.49997 185.20833 L 291.04166 185.20833 Q 264.5833 211.66666 238.12498 211.66666 L 238.12498 211.66666 L 238.12498 185.20833 L 238.12498 185.20833 L 211.66666 211.66666 Q 211.66666 238.12498 132.29166 211.66666 L 26.458332 185.20833 L 26.458332 158.74998 Q 26.458332 158.74998 0.0 105.83333 Q 0.0 52.916664 79.37499 26.458332 z" svg:height="2.1166666mm" draw:style-name="style-278" svg:viewBox="0.0 0.0 396.87497 211.66666" svg:width="3.9687498mm" svg:x="55.82708mm" svg:y="105.83333mm"/>
          <draw:path svg:d="M 1561.0416 0.0 L 1587.4999 0.0 L 1825.6249 26.458332 Q 2063.75 26.458332 2037.2915 52.916664 Q 2010.8333 79.37499 2010.8333 79.37499 L 2010.8333 79.37499 L 1984.3749 79.37499 Q 1957.9165 79.37499 1534.5833 211.66666 Q 1111.25 343.9583 820.2083 396.87497 L 502.7083 476.24997 L 396.87497 476.24997 Q 291.04166 449.79166 185.20833 449.79166 L 79.37499 449.79166 L 79.37499 449.79166 L 79.37499 449.79166 L 52.916664 449.79166 L 52.916664 449.79166 L 26.458332 476.24997 L 0.0 476.24997 L 0.0 449.79166 L 0.0 423.3333 L 26.458332 423.3333 L 79.37499 396.87497 L 105.83333 396.87497 L 132.29166 396.87497 L 132.29166 396.87497 L 132.29166 396.87497 L 158.74998 396.87497 L 158.74998 396.87497 L 820.2083 185.20833 Q 1508.1249 26.458332 1561.0416 0.0 z" svg:height="4.7625mm" draw:style-name="style-279" svg:viewBox="0.0 0.0 2037.2915 476.24997" svg:width="20.372915mm" svg:x="175.41875mm" svg:y="171.71457mm"/>
          <draw:path svg:d="M 158.74998 0.0 Q 317.49997 0.0 343.9583 26.458332 Q 343.9583 52.916664 185.20833 52.916664 Q 0.0 52.916664 0.0 26.458332 Q 0.0 0.0 158.74998 0.0 z" svg:height="0.52916664mm" draw:style-name="style-280" svg:viewBox="0.0 0.0 343.9583 52.916664" svg:width="3.439583mm" svg:x="233.62708mm" svg:y="73.55416mm"/>
          <draw:path svg:d="M 3069.1665 0.0 L 3095.6248 0.0 L 3095.6248 26.458332 Q 3069.1665 79.37499 3069.1665 79.37499 L 3042.7083 79.37499 L 3042.7083 79.37499 L 3042.7083 79.37499 L 3042.7083 105.83333 L 3042.7083 105.83333 L 3042.7083 158.74998 Q 3042.7083 185.20833 3095.6248 211.66666 Q 3148.5415 211.66666 3148.5415 291.04166 Q 3148.5415 343.9583 3148.5415 449.79166 Q 3174.9998 555.625 3122.0833 555.625 Q 3069.1665 555.625 3069.1665 608.5416 L 3042.7083 634.99994 L 3042.7083 634.99994 L 3042.7083 661.4583 L 3069.1665 661.4583 L 3095.6248 661.4583 L 3148.5415 661.4583 L 3174.9998 661.4583 L 3174.9998 661.4583 L 3201.4583 661.4583 L 3201.4583 714.37494 L 3201.4583 740.8333 L 3174.9998 740.8333 L 3148.5415 740.8333 L 3148.5415 714.37494 Q 3148.5415 687.9166 3095.6248 714.37494 L 3042.7083 714.37494 L 3042.7083 740.8333 L 3042.7083 740.8333 L 3016.2498 767.2916 Q 3016.2498 793.74994 3042.7083 793.74994 Q 3069.1665 793.74994 3069.1665 820.2083 Q 3069.1665 873.12494 3095.6248 873.12494 Q 3122.0833 873.12494 3042.7083 899.5833 Q 2963.3333 926.0416 2989.7915 926.0416 Q 3016.2498 926.0416 3016.2498 978.95825 Q 3016.2498 1031.875 2963.3333 1005.4166 Q 2910.4165 978.95825 2857.4998 1190.6249 Q 2831.0415 1375.8333 2725.2083 1375.8333 Q 2619.3748 1375.8333 2592.9165 1349.3749 Q 2566.4583 1349.3749 2566.4583 1349.3749 L 2566.4583 1349.3749 L 2566.4583 1349.3749 Q 2539.9998 1349.3749 2539.9998 1375.8333 L 2539.9998 1375.8333 L 2513.5415 1375.8333 Q 2513.5415 1402.2916 2487.0833 1402.2916 L 2460.6248 1402.2916 L 2460.6248 1428.7499 Q 2460.6248 1428.7499 2301.875 1508.1249 Q 2143.125 1561.0416 2143.125 1508.1249 Q 2143.125 1481.6666 2090.2083 1455.2083 Q 2037.2915 1455.2083 2037.2915 1481.6666 Q 2037.2915 1508.1249 1984.3749 1534.5833 Q 1957.9165 1561.0416 1957.9165 1534.5833 Q 1931.4583 1508.1249 1931.4583 1561.0416 Q 1931.4583 1587.4999 1904.9999 1587.4999 Q 1878.5416 1587.4999 1878.5416 1613.9583 Q 1878.5416 1640.4166 1825.6249 1640.4166 L 1799.1666 1666.8749 L 1772.7083 1666.8749 L 1746.2499 1666.8749 L 1693.3333 1640.4166 L 1640.4166 1613.9583 L 1640.4166 1613.9583 L 1613.9583 1613.9583 L 1613.9583 1561.0416 Q 1613.9583 1534.5833 1640.4166 1455.2083 Q 1640.4166 1402.2916 1613.9583 1402.2916 Q 1587.4999 1402.2916 1587.4999 1349.3749 Q 1587.4999 1322.9166 1508.1249 1296.4583 Q 1455.2083 1296.4583 1455.2083 1243.5416 Q 1455.2083 1217.0833 1349.3749 1243.5416 Q 1217.0833 1296.4583 1217.0833 1269.9999 Q 1243.5416 1243.5416 1137.7083 1243.5416 Q 1031.875 1269.9999 1031.875 1243.5416 Q 1031.875 1217.0833 952.49994 1217.0833 Q 846.6666 1217.0833 846.6666 1190.6249 Q 846.6666 1164.1666 714.37494 1164.1666 Q 608.5416 1164.1666 608.5416 1137.7083 Q 582.0833 1084.7916 555.625 1111.25 Q 529.1666 1137.7083 449.79166 1137.7083 Q 343.9583 1137.7083 370.41666 1084.7916 Q 396.87497 1031.875 291.04166 1031.875 L 185.20833 1031.875 L 158.74998 1005.4166 L 132.29166 1005.4166 L 132.29166 978.95825 L 132.29166 952.49994 L 79.37499 952.49994 L 0.0 926.0416 L 0.0 926.0416 L 0.0 926.0416 L 26.458332 926.0416 L 79.37499 926.0416 L 79.37499 926.0416 L 79.37499 926.0416 L 105.83333 926.0416 L 105.83333 899.5833 L 661.4583 740.8333 Q 1217.0833 555.625 1243.5416 555.625 L 1243.5416 555.625 L 1296.4583 555.625 L 1322.9166 555.625 L 1719.7916 449.79166 Q 2116.6665 343.9583 2460.6248 211.66666 Q 2831.0415 79.37499 2936.8748 52.916664 Q 3042.7083 26.458332 3069.1665 0.0 z M 1561.0416 1296.4583 Q 1561.0416 1296.4583 1561.0416 1269.9999 Q 1561.0416 1269.9999 1561.0416 1296.4583 Q 1561.0416 1296.4583 1561.0416 1296.4583 z M 1640.4166 1375.8333 Q 1640.4166 1349.3749 1640.4166 1349.3749 Q 1666.8749 1349.3749 1666.8749 1349.3749 Q 1666.8749 1375.8333 1640.4166 1375.8333 z M 2725.2083 1375.8333 Q 2725.2083 1349.3749 2725.2083 1349.3749 Q 2725.2083 1349.3749 2725.2083 1349.3749 Q 2725.2083 1375.8333 2725.2083 1375.8333 z" svg:height="16.668749mm" draw:style-name="style-281" svg:viewBox="0.0 0.0 3201.4583 1666.8749" svg:width="32.01458mm" svg:x="190.23541mm" svg:y="178.06458mm"/>
          <draw:path svg:d="M 291.04166 26.458332 L 291.04166 0.0 L 343.9583 0.0 L 396.87497 0.0 L 396.87497 0.0 Q 396.87497 0.0 423.3333 0.0 L 423.3333 26.458332 L 423.3333 26.458332 Q 396.87497 26.458332 396.87497 52.916664 L 396.87497 79.37499 L 423.3333 79.37499 L 423.3333 79.37499 L 449.79166 79.37499 L 502.7083 105.83333 L 555.625 105.83333 Q 608.5416 105.83333 714.37494 79.37499 L 820.2083 79.37499 L 820.2083 79.37499 L 846.6666 79.37499 L 793.74994 105.83333 Q 740.8333 105.83333 714.37494 211.66666 Q 714.37494 291.04166 661.4583 343.9583 Q 608.5416 396.87497 608.5416 423.3333 L 608.5416 449.79166 L 608.5416 476.24997 L 608.5416 529.1666 L 608.5416 529.1666 L 608.5416 529.1666 L 608.5416 555.625 L 608.5416 555.625 L 582.0833 582.0833 L 582.0833 608.5416 L 582.0833 608.5416 Q 555.625 608.5416 529.1666 634.99994 L 476.24997 634.99994 L 476.24997 661.4583 L 449.79166 661.4583 L 449.79166 661.4583 L 449.79166 687.9166 L 449.79166 687.9166 L 449.79166 687.9166 L 423.3333 687.9166 L 423.3333 687.9166 L 396.87497 714.37494 L 396.87497 714.37494 L 396.87497 661.4583 Q 396.87497 608.5416 264.5833 582.0833 L 132.29166 582.0833 L 79.37499 582.0833 L 0.0 582.0833 L 0.0 582.0833 L 0.0 582.0833 L 52.916664 555.625 L 105.83333 555.625 L 105.83333 529.1666 L 132.29166 502.7083 L 132.29166 502.7083 L 132.29166 476.24997 L 132.29166 476.24997 Q 132.29166 476.24997 158.74998 423.3333 Q 185.20833 370.41666 264.5833 264.5833 L 343.9583 158.74998 L 370.41666 158.74998 Q 370.41666 158.74998 370.41666 132.29166 Q 396.87497 132.29166 317.49997 105.83333 L 238.12498 105.83333 L 238.12498 79.37499 L 238.12498 52.916664 L 264.5833 52.916664 L 264.5833 52.916664 L 264.5833 26.458332 L 291.04166 26.458332 L 291.04166 26.458332 z" svg:height="7.1437497mm" draw:style-name="style-282" svg:viewBox="0.0 0.0 846.6666 714.37494" svg:width="8.466666mm" svg:x="166.95207mm" svg:y="201.61249mm"/>
          <draw:path svg:d="M 291.04166 0.0 L 291.04166 0.0 L 291.04166 0.0 L 291.04166 0.0 L 317.49997 0.0 L 317.49997 0.0 L 317.49997 26.458332 L 343.9583 26.458332 L 343.9583 26.458332 L 343.9583 52.916664 L 370.41666 52.916664 Q 396.87497 52.916664 396.87497 79.37499 L 396.87497 79.37499 L 396.87497 79.37499 Q 370.41666 105.83333 396.87497 105.83333 L 396.87497 105.83333 L 396.87497 105.83333 L 396.87497 105.83333 L 396.87497 132.29166 L 396.87497 132.29166 L 423.3333 132.29166 L 423.3333 158.74998 L 449.79166 158.74998 L 449.79166 158.74998 L 449.79166 158.74998 Q 449.79166 158.74998 343.9583 132.29166 Q 264.5833 105.83333 291.04166 158.74998 Q 291.04166 238.12498 291.04166 291.04166 L 238.12498 343.9583 L 264.5833 423.3333 Q 291.04166 502.7083 291.04166 529.1666 Q 291.04166 529.1666 317.49997 529.1666 L 317.49997 555.625 L 291.04166 555.625 Q 264.5833 529.1666 185.20833 502.7083 Q 79.37499 449.79166 79.37499 317.49997 L 52.916664 185.20833 L 26.458332 185.20833 L 0.0 185.20833 L 0.0 158.74998 L 0.0 132.29166 L 26.458332 132.29166 L 52.916664 105.83333 L 52.916664 105.83333 L 79.37499 105.83333 L 79.37499 105.83333 L 79.37499 105.83333 L 185.20833 52.916664 Q 291.04166 0.0 291.04166 0.0 z" svg:height="5.5562496mm" draw:style-name="style-283" svg:viewBox="0.0 0.0 449.79166 555.625" svg:width="4.497916mm" svg:x="180.7104mm" svg:y="53.975mm"/>
          <draw:path svg:d="M 211.66666 0.0 L 264.5833 0.0 L 396.87497 0.0 Q 529.1666 26.458332 529.1666 79.37499 L 529.1666 132.29166 L 529.1666 158.74998 L 529.1666 158.74998 L 529.1666 264.5833 Q 502.7083 370.41666 449.79166 370.41666 Q 396.87497 423.3333 396.87497 423.3333 L 396.87497 423.3333 L 396.87497 423.3333 Q 370.41666 423.3333 370.41666 423.3333 L 370.41666 449.79166 L 317.49997 449.79166 Q 238.12498 449.79166 264.5833 423.3333 Q 264.5833 370.41666 185.20833 370.41666 L 105.83333 317.49997 L 52.916664 317.49997 Q 26.458332 317.49997 0.0 264.5833 L 0.0 211.66666 L 0.0 158.74998 L 0.0 105.83333 L 26.458332 52.916664 L 26.458332 0.0 L 79.37499 0.0 L 132.29166 0.0 L 211.66666 0.0 z" svg:height="4.497916mm" draw:style-name="style-284" svg:viewBox="0.0 0.0 529.1666 449.79166" svg:width="5.2916665mm" svg:x="165.62915mm" svg:y="207.43332mm"/>
          <draw:path svg:d="M 1428.7499 0.0 L 1481.6666 0.0 L 1481.6666 0.0 L 1481.6666 0.0 L 1481.6666 26.458332 L 1481.6666 52.916664 L 1481.6666 79.37499 L 1481.6666 105.83333 L 1481.6666 105.83333 Q 1481.6666 132.29166 1164.1666 211.66666 L 873.12494 317.49997 L 793.74994 317.49997 Q 740.8333 343.9583 449.79166 396.87497 L 158.74998 502.7083 L 132.29166 502.7083 L 105.83333 502.7083 L 79.37499 502.7083 L 52.916664 502.7083 L 26.458332 476.24997 L 0.0 449.79166 L 26.458332 449.79166 L 52.916664 449.79166 L 26.458332 423.3333 L 0.0 396.87497 L 0.0 396.87497 L 0.0 396.87497 L 26.458332 396.87497 L 26.458332 396.87497 L 26.458332 370.41666 L 52.916664 370.41666 L 52.916664 343.9583 L 52.916664 343.9583 L 105.83333 343.9583 L 132.29166 343.9583 L 634.99994 185.20833 Q 1111.25 79.37499 1137.7083 52.916664 L 1164.1666 52.916664 L 1190.6249 52.916664 Q 1217.0833 26.458332 1217.0833 26.458332 L 1217.0833 26.458332 L 1269.9999 26.458332 Q 1349.3749 26.458332 1428.7499 0.0 z" svg:height="5.027083mm" draw:style-name="style-285" svg:viewBox="0.0 0.0 1481.6666 502.7083" svg:width="14.816666mm" svg:x="232.83333mm" svg:y="156.8979mm"/>
          <draw:path svg:d="M 978.95825 26.458332 L 978.95825 52.916664 L 978.95825 52.916664 L 978.95825 79.37499 L 978.95825 79.37499 L 952.49994 79.37499 L 952.49994 132.29166 L 952.49994 158.74998 L 1058.3333 158.74998 Q 1190.6249 185.20833 1190.6249 185.20833 L 1190.6249 185.20833 L 1190.6249 185.20833 Q 1164.1666 185.20833 1164.1666 185.20833 Q 1164.1666 211.66666 952.49994 264.5833 Q 740.8333 291.04166 740.8333 343.9583 Q 714.37494 370.41666 502.7083 423.3333 L 291.04166 502.7083 L 264.5833 502.7083 L 211.66666 502.7083 L 211.66666 502.7083 L 211.66666 476.24997 L 185.20833 476.24997 L 185.20833 476.24997 L 185.20833 449.79166 L 211.66666 449.79166 L 211.66666 396.87497 L 211.66666 370.41666 L 185.20833 370.41666 L 158.74998 343.9583 L 79.37499 343.9583 L 0.0 343.9583 L 0.0 343.9583 L 0.0 343.9583 L 26.458332 317.49997 L 52.916664 291.04166 L 105.83333 291.04166 L 132.29166 291.04166 L 264.5833 238.12498 Q 396.87497 185.20833 555.625 158.74998 Q 740.8333 105.83333 740.8333 105.83333 L 740.8333 105.83333 L 767.2916 52.916664 Q 793.74994 -26.458332 873.12494 0.0 Q 952.49994 26.458332 978.95825 26.458332 z" svg:height="5.027083mm" draw:style-name="style-286" svg:viewBox="0.0 0.0 1190.6249 502.7083" svg:width="11.906249mm" svg:x="135.46666mm" svg:y="192.88124mm"/>
          <draw:path svg:d="M 158.74998 0.0 L 238.12498 0.0 L 529.1666 0.0 Q 793.74994 0.0 952.49994 0.0 L 1084.7916 0.0 L 1084.7916 0.0 L 1058.3333 26.458332 L 1058.3333 26.458332 L 1058.3333 52.916664 L 1084.7916 52.916664 L 1111.25 52.916664 L 1111.25 79.37499 L 1111.25 79.37499 L 1005.4166 79.37499 Q 926.0416 105.83333 846.6666 105.83333 L 767.2916 105.83333 L 740.8333 105.83333 Q 740.8333 105.83333 740.8333 79.37499 L 714.37494 79.37499 L 714.37494 79.37499 Q 714.37494 52.916664 370.41666 52.916664 L 0.0 52.916664 L 0.0 26.458332 L 0.0 26.458332 L 0.0 26.458332 L 0.0 26.458332 L 26.458332 0.0 L 26.458332 0.0 L 52.916664 0.0 L 105.83333 0.0 L 158.74998 0.0 z" svg:height="1.0583333mm" draw:style-name="style-287" svg:viewBox="0.0 0.0 1111.25 105.83333" svg:width="11.112499mm" svg:x="289.9833mm" svg:y="142.34583mm"/>
          <draw:path svg:d="M 105.83333 52.916664 L 0.0 79.37499 L 0.0 79.37499 Q 0.0 52.916664 26.458332 52.916664 L 26.458332 52.916664 L 52.916664 52.916664 Q 79.37499 52.916664 79.37499 26.458332 Q 79.37499 26.458332 158.74998 0.0 Q 211.66666 0.0 211.66666 26.458332 Q 238.12498 52.916664 105.83333 52.916664 z" svg:height="0.7937499mm" draw:style-name="style-288" svg:viewBox="0.0 0.0 211.66666 79.37499" svg:width="2.1166666mm" svg:x="243.15207mm" svg:y="79.37499mm"/>
          <draw:path svg:d="M 2143.125 264.5833 L 3122.0833 0.0 L 3174.9998 0.0 Q 3201.4583 0.0 3201.4583 105.83333 L 3227.9165 211.66666 L 3227.9165 238.12498 L 3227.9165 291.04166 L 3227.9165 343.9583 L 3227.9165 423.3333 L 3201.4583 423.3333 L 3201.4583 449.79166 L 3174.9998 449.79166 L 3148.5415 449.79166 L 3122.0833 476.24997 L 3095.6248 476.24997 L 1561.0416 846.6666 Q 26.458332 1217.0833 26.458332 1455.2083 Q 52.916664 1693.3333 52.916664 1825.6249 L 52.916664 1984.3749 L 26.458332 1984.3749 L 26.458332 1984.3749 L 0.0 2010.8333 L 0.0 2010.8333 L 0.0 1455.2083 L 0.0 873.12494 L 52.916664 873.12494 L 105.83333 873.12494 L 158.74998 846.6666 Q 185.20833 820.2083 370.41666 767.2916 Q 555.625 714.37494 846.6666 634.99994 Q 1164.1666 555.625 2143.125 264.5833 z" svg:height="20.108332mm" draw:style-name="style-289" svg:viewBox="0.0 0.0 3227.9165 2010.8333" svg:width="32.279163mm" svg:x="0.0mm" svg:y="190.23541mm"/>
          <draw:path svg:d="M 1269.9999 79.37499 L 1613.9583 0.0 L 1693.3333 0.0 Q 1746.2499 0.0 1746.2499 26.458332 Q 1746.2499 79.37499 1693.3333 132.29166 Q 1613.9583 185.20833 1587.4999 185.20833 L 1561.0416 185.20833 L 1561.0416 211.66666 Q 1561.0416 238.12498 1666.8749 238.12498 Q 1772.7083 238.12498 1825.6249 343.9583 Q 1878.5416 449.79166 1904.9999 423.3333 Q 1904.9999 396.87497 1904.9999 396.87497 L 1904.9999 396.87497 L 1931.4583 502.7083 Q 1957.9165 608.5416 1984.3749 608.5416 L 2010.8333 608.5416 L 2010.8333 634.99994 L 2010.8333 634.99994 L 1984.3749 634.99994 L 1984.3749 661.4583 L 1904.9999 661.4583 Q 1852.0833 661.4583 1852.0833 687.9166 L 1852.0833 714.37494 L 1825.6249 714.37494 L 1799.1666 714.37494 L 1799.1666 740.8333 L 1799.1666 767.2916 L 1772.7083 767.2916 L 1746.2499 767.2916 L 1693.3333 793.74994 L 1640.4166 820.2083 L 1640.4166 820.2083 L 1640.4166 820.2083 L 1640.4166 820.2083 L 1640.4166 846.6666 L 1269.9999 846.6666 L 899.5833 846.6666 L 899.5833 820.2083 Q 899.5833 793.74994 820.2083 767.2916 Q 740.8333 714.37494 767.2916 687.9166 Q 793.74994 634.99994 740.8333 634.99994 Q 714.37494 661.4583 634.99994 661.4583 Q 555.625 661.4583 555.625 634.99994 Q 555.625 608.5416 582.0833 608.5416 Q 608.5416 608.5416 608.5416 582.0833 Q 608.5416 555.625 423.3333 555.625 L 238.12498 555.625 L 238.12498 555.625 Q 238.12498 555.625 211.66666 529.1666 L 158.74998 502.7083 L 105.83333 502.7083 L 79.37499 502.7083 L 52.916664 476.24997 L 0.0 449.79166 L 0.0 449.79166 L 0.0 449.79166 L 52.916664 449.79166 L 79.37499 449.79166 L 158.74998 423.3333 Q 211.66666 396.87497 370.41666 343.9583 Q 555.625 291.04166 608.5416 238.12498 Q 661.4583 185.20833 793.74994 185.20833 Q 952.49994 185.20833 1269.9999 79.37499 z" svg:height="8.466666mm" draw:style-name="style-290" svg:viewBox="0.0 0.0 2010.8333 846.6666" svg:width="20.108332mm" svg:x="17.4625mm" svg:y="215.10623mm"/>
          <draw:path svg:d="M 317.49997 0.0 L 343.9583 0.0 L 343.9583 0.0 L 343.9583 0.0 L 343.9583 52.916664 L 343.9583 79.37499 L 370.41666 79.37499 L 396.87497 105.83333 L 396.87497 105.83333 L 423.3333 105.83333 L 449.79166 79.37499 L 476.24997 52.916664 L 476.24997 52.916664 L 502.7083 52.916664 L 529.1666 26.458332 Q 555.625 0.0 608.5416 105.83333 Q 661.4583 158.74998 846.6666 185.20833 Q 1031.875 211.66666 1084.7916 185.20833 L 1111.25 158.74998 L 1164.1666 158.74998 L 1217.0833 158.74998 L 1217.0833 185.20833 L 1190.6249 211.66666 L 1190.6249 264.5833 L 1190.6249 343.9583 L 1164.1666 370.41666 L 1137.7083 396.87497 L 1137.7083 423.3333 Q 1137.7083 449.79166 1111.25 476.24997 Q 1084.7916 529.1666 952.49994 634.99994 Q 820.2083 740.8333 661.4583 740.8333 Q 476.24997 740.8333 423.3333 740.8333 Q 370.41666 687.9166 343.9583 661.4583 L 291.04166 608.5416 L 291.04166 608.5416 L 291.04166 582.0833 L 291.04166 582.0833 L 291.04166 582.0833 L 264.5833 582.0833 L 264.5833 582.0833 L 238.12498 555.625 L 211.66666 555.625 L 211.66666 661.4583 L 185.20833 767.2916 L 185.20833 767.2916 L 185.20833 793.74994 L 185.20833 793.74994 L 158.74998 793.74994 L 132.29166 793.74994 L 132.29166 793.74994 L 132.29166 767.2916 L 132.29166 740.8333 L 132.29166 714.37494 L 132.29166 687.9166 L 132.29166 687.9166 L 132.29166 687.9166 L 105.83333 687.9166 L 79.37499 687.9166 L 79.37499 687.9166 L 79.37499 687.9166 L 52.916664 687.9166 L 52.916664 687.9166 L 26.458332 714.37494 L 0.0 714.37494 L 0.0 687.9166 L 26.458332 661.4583 L 26.458332 661.4583 L 26.458332 634.99994 L 26.458332 634.99994 L 26.458332 634.99994 L 52.916664 634.99994 L 52.916664 634.99994 L 52.916664 608.5416 L 79.37499 608.5416 L 79.37499 608.5416 L 79.37499 582.0833 L 79.37499 582.0833 L 79.37499 582.0833 L 79.37499 529.1666 L 79.37499 502.7083 L 79.37499 476.24997 L 79.37499 449.79166 L 105.83333 476.24997 Q 132.29166 476.24997 158.74998 502.7083 Q 158.74998 529.1666 185.20833 529.1666 Q 211.66666 529.1666 238.12498 502.7083 L 291.04166 502.7083 L 291.04166 423.3333 Q 291.04166 370.41666 264.5833 317.49997 Q 238.12498 238.12498 211.66666 238.12498 Q 185.20833 238.12498 185.20833 158.74998 L 158.74998 105.83333 L 185.20833 105.83333 L 211.66666 105.83333 L 238.12498 79.37499 L 264.5833 52.916664 L 264.5833 52.916664 L 291.04166 52.916664 L 291.04166 52.916664 L 291.04166 52.916664 L 291.04166 26.458332 L 291.04166 26.458332 L 317.49997 26.458332 L 317.49997 0.0 L 317.49997 0.0 z M 396.87497 608.5416 Q 343.9583 555.625 396.87497 582.0833 Q 449.79166 608.5416 449.79166 634.99994 Q 449.79166 687.9166 396.87497 608.5416 z" svg:height="7.9374995mm" draw:style-name="style-291" svg:viewBox="0.0 0.0 1217.0833 793.74994" svg:width="12.170833mm" svg:x="63.76458mm" svg:y="191.02916mm"/>
          <draw:path svg:d="M 132.29166 0.0 L 158.74998 0.0 L 185.20833 52.916664 Q 238.12498 105.83333 396.87497 105.83333 L 582.0833 105.83333 L 582.0833 105.83333 Q 582.0833 132.29166 608.5416 132.29166 L 608.5416 132.29166 L 608.5416 132.29166 Q 608.5416 158.74998 423.3333 158.74998 Q 264.5833 185.20833 264.5833 238.12498 L 264.5833 317.49997 L 264.5833 291.04166 Q 238.12498 238.12498 211.66666 211.66666 L 185.20833 185.20833 L 158.74998 158.74998 Q 132.29166 132.29166 105.83333 158.74998 Q 52.916664 185.20833 26.458332 132.29166 L 0.0 105.83333 L 0.0 79.37499 Q 0.0 26.458332 52.916664 26.458332 Q 105.83333 26.458332 132.29166 0.0 z" svg:height="3.1749997mm" draw:style-name="style-292" svg:viewBox="0.0 0.0 608.5416 317.49997" svg:width="6.0854163mm" svg:x="288.13123mm" svg:y="123.03124mm"/>
          <draw:path svg:d="M 899.5833 26.458332 L 899.5833 0.0 L 1058.3333 26.458332 Q 1217.0833 52.916664 1243.5416 52.916664 Q 1269.9999 52.916664 1296.4583 26.458332 L 1296.4583 26.458332 L 1296.4583 52.916664 Q 1296.4583 79.37499 1508.1249 52.916664 Q 1719.7916 0.0 1746.2499 52.916664 Q 1772.7083 105.83333 2037.2915 105.83333 Q 2275.4165 105.83333 2301.875 105.83333 Q 2301.875 105.83333 2328.3333 132.29166 L 2354.7915 132.29166 L 2354.7915 132.29166 Q 2354.7915 158.74998 2354.7915 158.74998 Q 2381.2498 158.74998 2222.5 211.66666 Q 2063.75 264.5833 1904.9999 264.5833 Q 1746.2499 317.49997 1613.9583 317.49997 Q 1481.6666 343.9583 1455.2083 396.87497 Q 1402.2916 476.24997 1349.3749 476.24997 Q 1296.4583 476.24997 1269.9999 529.1666 Q 1217.0833 582.0833 1137.7083 582.0833 Q 1084.7916 582.0833 1084.7916 608.5416 Q 1084.7916 634.99994 978.95825 687.9166 L 873.12494 740.8333 L 767.2916 740.8333 Q 687.9166 740.8333 582.0833 687.9166 Q 476.24997 687.9166 502.7083 661.4583 Q 529.1666 661.4583 529.1666 634.99994 Q 529.1666 608.5416 476.24997 608.5416 L 423.3333 634.99994 L 396.87497 608.5416 L 343.9583 608.5416 L 343.9583 582.0833 Q 343.9583 555.625 396.87497 555.625 L 476.24997 529.1666 L 476.24997 529.1666 L 449.79166 529.1666 L 449.79166 529.1666 L 449.79166 529.1666 L 423.3333 529.1666 L 396.87497 529.1666 L 291.04166 529.1666 L 211.66666 529.1666 L 185.20833 529.1666 Q 185.20833 529.1666 158.74998 555.625 L 132.29166 555.625 L 132.29166 529.1666 L 132.29166 476.24997 L 105.83333 476.24997 L 79.37499 476.24997 L 79.37499 449.79166 L 79.37499 449.79166 L 52.916664 449.79166 L 52.916664 423.3333 L 52.916664 423.3333 L 26.458332 423.3333 L 26.458332 423.3333 L 26.458332 423.3333 L 26.458332 449.79166 L 26.458332 449.79166 L 0.0 423.3333 L 0.0 396.87497 L 26.458332 396.87497 L 79.37499 423.3333 L 343.9583 370.41666 Q 582.0833 317.49997 555.625 317.49997 Q 502.7083 317.49997 555.625 238.12498 Q 582.0833 158.74998 608.5416 158.74998 L 608.5416 158.74998 L 661.4583 158.74998 Q 687.9166 158.74998 687.9166 132.29166 L 687.9166 132.29166 L 767.2916 132.29166 Q 846.6666 158.74998 873.12494 158.74998 L 899.5833 158.74998 L 899.5833 185.20833 Q 926.0416 185.20833 926.0416 185.20833 Q 926.0416 158.74998 926.0416 105.83333 Q 899.5833 52.916664 899.5833 26.458332 z" svg:height="7.408333mm" draw:style-name="style-293" svg:viewBox="0.0 0.0 2354.7915 740.8333" svg:width="23.547915mm" svg:x="226.21873mm" svg:y="126.470825mm"/>
          <draw:path svg:d="M 767.2916 79.37499 L 767.2916 105.83333 L 767.2916 158.74998 L 740.8333 238.12498 L 740.8333 238.12498 L 740.8333 264.5833 L 740.8333 264.5833 L 740.8333 264.5833 L 714.37494 264.5833 L 714.37494 264.5833 L 714.37494 291.04166 L 687.9166 291.04166 L 714.37494 317.49997 Q 714.37494 370.41666 740.8333 370.41666 Q 793.74994 370.41666 820.2083 370.41666 Q 846.6666 370.41666 820.2083 449.79166 Q 793.74994 529.1666 793.74994 555.625 L 793.74994 555.625 L 820.2083 555.625 L 820.2083 582.0833 L 820.2083 582.0833 L 846.6666 582.0833 L 846.6666 582.0833 L 846.6666 582.0833 L 793.74994 608.5416 L 767.2916 634.99994 L 687.9166 634.99994 Q 634.99994 634.99994 555.625 661.4583 L 476.24997 687.9166 L 476.24997 661.4583 L 476.24997 661.4583 L 449.79166 661.4583 L 449.79166 661.4583 L 449.79166 634.99994 L 423.3333 634.99994 L 423.3333 608.5416 L 423.3333 582.0833 L 396.87497 582.0833 L 396.87497 582.0833 L 423.3333 555.625 L 449.79166 529.1666 L 476.24997 529.1666 L 502.7083 529.1666 L 502.7083 502.7083 L 502.7083 476.24997 L 476.24997 476.24997 L 449.79166 476.24997 L 396.87497 449.79166 Q 343.9583 423.3333 211.66666 396.87497 L 79.37499 370.41666 L 79.37499 343.9583 L 52.916664 343.9583 L 52.916664 343.9583 L 52.916664 317.49997 L 52.916664 317.49997 L 52.916664 317.49997 L 26.458332 291.04166 L 0.0 264.5833 L 0.0 238.12498 L 0.0 211.66666 L 26.458332 158.74998 L 52.916664 132.29166 L 52.916664 132.29166 L 52.916664 105.83333 L 52.916664 105.83333 L 52.916664 105.83333 L 79.37499 52.916664 L 79.37499 26.458332 L 132.29166 26.458332 Q 185.20833 52.916664 264.5833 0.0 Q 370.41666 0.0 555.625 26.458332 Q 740.8333 52.916664 767.2916 79.37499 z M 582.0833 211.66666 Q 661.4583 185.20833 634.99994 264.5833 Q 634.99994 317.49997 555.625 317.49997 Q 502.7083 343.9583 502.7083 264.5833 Q 502.7083 211.66666 582.0833 211.66666 z" svg:height="6.879166mm" draw:style-name="style-294" svg:viewBox="0.0 0.0 846.6666 687.9166" svg:width="8.466666mm" svg:x="197.37915mm" svg:y="130.17499mm"/>
          <draw:path svg:d="M 2910.4165 0.0 L 2989.7915 0.0 L 2989.7915 26.458332 L 2989.7915 79.37499 L 2963.3333 79.37499 Q 2910.4165 79.37499 2619.3748 105.83333 L 2328.3333 132.29166 L 2169.5833 132.29166 Q 1984.3749 132.29166 1217.0833 185.20833 L 423.3333 238.12498 L 264.5833 238.12498 L 79.37499 238.12498 L 52.916664 238.12498 L 0.0 238.12498 L 0.0 211.66666 L 0.0 211.66666 L 52.916664 211.66666 L 105.83333 185.20833 L 105.83333 185.20833 L 105.83333 185.20833 L 1058.3333 132.29166 Q 2010.8333 79.37499 2063.75 26.458332 Q 2090.2083 26.458332 2487.0833 26.458332 Q 2857.4998 26.458332 2910.4165 0.0 z" svg:height="2.38125mm" draw:style-name="style-295" svg:viewBox="0.0 0.0 2989.7915 238.12498" svg:width="29.897915mm" svg:x="283.10416mm" svg:y="117.73958mm"/>
          <draw:path svg:d="M 1746.2499 0.0 L 1799.1666 0.0 L 1799.1666 0.0 L 1799.1666 26.458332 L 1799.1666 26.458332 L 1772.7083 26.458332 L 1772.7083 26.458332 L 1772.7083 26.458332 L 1799.1666 52.916664 L 1825.6249 52.916664 L 1825.6249 79.37499 L 1825.6249 105.83333 L 1931.4583 105.83333 L 2010.8333 132.29166 L 2010.8333 132.29166 L 2037.2915 132.29166 L 2037.2915 185.20833 L 2037.2915 211.66666 L 2010.8333 238.12498 L 2010.8333 238.12498 L 2010.8333 238.12498 Q 2010.8333 238.12498 1852.0833 291.04166 Q 1693.3333 343.9583 1375.8333 370.41666 L 1058.3333 423.3333 L 952.49994 423.3333 Q 846.6666 449.79166 820.2083 449.79166 Q 793.74994 449.79166 396.87497 476.24997 L 26.458332 476.24997 L 26.458332 449.79166 L 26.458332 423.3333 L 0.0 423.3333 L 0.0 423.3333 L 0.0 396.87497 L 26.458332 370.41666 L 26.458332 370.41666 L 26.458332 343.9583 L 79.37499 343.9583 L 158.74998 343.9583 L 926.0416 185.20833 Q 1693.3333 26.458332 1746.2499 0.0 z" svg:height="4.7625mm" draw:style-name="style-296" svg:viewBox="0.0 0.0 2037.2915 476.24997" svg:width="20.372915mm" svg:x="110.331245mm" svg:y="169.5979mm"/>
          <draw:path svg:d="M 185.20833 0.0 L 185.20833 0.0 L 238.12498 26.458332 Q 317.49997 52.916664 317.49997 105.83333 Q 343.9583 185.20833 370.41666 185.20833 Q 396.87497 185.20833 370.41666 238.12498 Q 343.9583 264.5833 343.9583 291.04166 L 343.9583 291.04166 L 343.9583 317.49997 L 317.49997 317.49997 L 317.49997 317.49997 L 317.49997 317.49997 L 317.49997 317.49997 L 291.04166 317.49997 L 291.04166 317.49997 Q 264.5833 291.04166 238.12498 317.49997 Q 185.20833 370.41666 105.83333 343.9583 L 52.916664 317.49997 L 52.916664 317.49997 L 52.916664 317.49997 L 26.458332 291.04166 L 0.0 264.5833 L 0.0 264.5833 L 0.0 264.5833 L 0.0 211.66666 L 0.0 185.20833 L 79.37499 105.83333 Q 158.74998 52.916664 158.74998 52.916664 L 158.74998 26.458332 L 158.74998 26.458332 Q 158.74998 26.458332 185.20833 0.0 z" svg:height="3.439583mm" draw:style-name="style-297" svg:viewBox="0.0 0.0 370.41666 343.9583" svg:width="3.7041664mm" svg:x="196.32082mm" svg:y="52.916664mm"/>
          <draw:path svg:d="M 132.29166 0.0 L 238.12498 0.0 L 264.5833 0.0 L 291.04166 0.0 L 291.04166 0.0 L 291.04166 0.0 L 317.49997 0.0 L 317.49997 0.0 L 238.12498 26.458332 Q 185.20833 26.458332 185.20833 52.916664 L 185.20833 79.37499 L 238.12498 79.37499 L 264.5833 105.83333 L 317.49997 79.37499 Q 370.41666 79.37499 370.41666 105.83333 Q 370.41666 132.29166 343.9583 132.29166 Q 317.49997 158.74998 423.3333 158.74998 Q 529.1666 211.66666 608.5416 211.66666 L 714.37494 211.66666 L 714.37494 211.66666 Q 714.37494 211.66666 740.8333 238.12498 Q 740.8333 264.5833 714.37494 264.5833 L 661.4583 264.5833 L 661.4583 291.04166 Q 661.4583 317.49997 687.9166 343.9583 L 687.9166 370.41666 L 661.4583 370.41666 Q 661.4583 370.41666 555.625 370.41666 Q 423.3333 370.41666 396.87497 423.3333 Q 343.9583 476.24997 291.04166 476.24997 Q 211.66666 423.3333 185.20833 396.87497 Q 185.20833 370.41666 132.29166 370.41666 L 105.83333 370.41666 L 52.916664 343.9583 L 0.0 317.49997 L 0.0 317.49997 Q 26.458332 317.49997 26.458332 291.04166 Q 26.458332 264.5833 79.37499 264.5833 Q 105.83333 264.5833 105.83333 185.20833 Q 79.37499 132.29166 105.83333 79.37499 L 132.29166 26.458332 L 79.37499 26.458332 Q 52.916664 0.0 52.916664 0.0 L 52.916664 0.0 L 132.29166 0.0 z" svg:height="4.7625mm" draw:style-name="style-298" svg:viewBox="0.0 0.0 740.8333 476.24997" svg:width="7.408333mm" svg:x="227.80624mm" svg:y="131.7625mm"/>
          <draw:path svg:d="M 26.458332 0.0 L 26.458332 0.0 L 26.458332 0.0 Q 26.458332 0.0 26.458332 26.458332 L 52.916664 26.458332 L 52.916664 26.458332 Q 52.916664 52.916664 79.37499 52.916664 L 79.37499 52.916664 L 158.74998 158.74998 Q 238.12498 291.04166 238.12498 582.0833 L 238.12498 846.6666 L 238.12498 899.5833 Q 238.12498 978.95825 185.20833 1058.3333 Q 132.29166 1164.1666 132.29166 1190.6249 L 132.29166 1217.0833 L 105.83333 1217.0833 L 105.83333 1217.0833 L 105.83333 1243.5416 L 79.37499 1243.5416 L 79.37499 1322.9166 L 79.37499 1402.2916 L 52.916664 1402.2916 L 52.916664 1402.2916 L 52.916664 1190.6249 L 52.916664 978.95825 L 52.916664 873.12494 Q 26.458332 767.2916 26.458332 529.1666 L 0.0 317.49997 L 0.0 317.49997 Q 26.458332 317.49997 0.0 211.66666 L 0.0 105.83333 L 0.0 52.916664 Q 26.458332 0.0 26.458332 0.0 z" svg:height="14.022916mm" draw:style-name="style-299" svg:viewBox="0.0 0.0 238.12498 1402.2916" svg:width="2.38125mm" svg:x="50.00625mm" svg:y="199.49582mm"/>
          <draw:path svg:d="M 2645.8333 79.37499 L 2645.8333 26.458332 L 2645.8333 26.458332 Q 2672.2915 26.458332 2672.2915 0.0 L 2672.2915 0.0 L 2698.7498 26.458332 Q 2698.7498 26.458332 2698.7498 26.458332 L 2698.7498 52.916664 L 2645.8333 582.0833 Q 2592.9165 1111.25 2592.9165 1190.6249 L 2592.9165 1296.4583 L 2566.4583 1322.9166 L 2566.4583 1349.3749 L 2566.4583 1349.3749 Q 2539.9998 1349.3749 2539.9998 1349.3749 L 2539.9998 1375.8333 L 2487.0833 1455.2083 Q 2407.7083 1561.0416 2407.7083 1561.0416 L 2381.2498 1561.0416 L 2381.2498 1587.4999 L 2381.2498 1613.9583 L 2354.7915 1613.9583 L 2354.7915 1613.9583 L 2354.7915 1640.4166 L 2328.3333 1640.4166 L 2328.3333 1666.8749 L 2328.3333 1719.7916 L 2301.875 1719.7916 L 2301.875 1746.2499 L 2301.875 1772.7083 L 2301.875 1772.7083 L 2301.875 1772.7083 Q 2275.4165 1772.7083 2275.4165 1799.1666 Q 2275.4165 1825.6249 1904.9999 1852.0833 L 1561.0416 1878.5416 L 1534.5833 1878.5416 L 1481.6666 1878.5416 L 1481.6666 1904.9999 L 1481.6666 1904.9999 L 1243.5416 1904.9999 L 1005.4166 1904.9999 L 1005.4166 1904.9999 L 1005.4166 1878.5416 L 582.0833 1878.5416 Q 158.74998 1878.5416 158.74998 1534.5833 L 132.29166 1190.6249 L 132.29166 1164.1666 L 158.74998 1137.7083 L 158.74998 1137.7083 L 158.74998 1137.7083 L 211.66666 1137.7083 L 238.12498 1137.7083 L 343.9583 1190.6249 Q 449.79166 1243.5416 926.0416 1243.5416 Q 1402.2916 1243.5416 1455.2083 1217.0833 Q 1508.1249 1190.6249 1534.5833 1190.6249 L 1561.0416 1190.6249 L 1587.4999 1164.1666 L 1640.4166 1137.7083 L 1640.4166 1137.7083 L 1640.4166 1137.7083 L 1640.4166 1084.7916 L 1640.4166 1005.4166 L 1640.4166 978.95825 L 1640.4166 952.49994 L 1613.9583 952.49994 L 1613.9583 926.0416 L 1613.9583 926.0416 L 1587.4999 926.0416 L 1587.4999 899.5833 L 1587.4999 873.12494 L 1561.0416 873.12494 L 1561.0416 873.12494 L 1561.0416 846.6666 Q 1534.5833 846.6666 1508.1249 767.2916 Q 1481.6666 714.37494 978.95825 714.37494 Q 476.24997 714.37494 291.04166 714.37494 Q 105.83333 714.37494 105.83333 820.2083 L 79.37499 899.5833 L 52.916664 899.5833 L 26.458332 873.12494 L 26.458332 873.12494 L 0.0 873.12494 L 0.0 846.6666 L 0.0 820.2083 L 0.0 767.2916 Q 0.0 687.9166 26.458332 396.87497 L 52.916664 79.37499 L 52.916664 79.37499 L 79.37499 79.37499 L 105.83333 52.916664 L 158.74998 52.916664 L 158.74998 158.74998 Q 185.20833 291.04166 634.99994 291.04166 L 1058.3333 291.04166 L 1058.3333 291.04166 L 1058.3333 291.04166 L 1058.3333 317.49997 L 1058.3333 317.49997 L 1031.875 317.49997 L 1031.875 343.9583 L 1111.25 343.9583 L 1164.1666 343.9583 L 1534.5833 343.9583 L 1878.5416 343.9583 L 1904.9999 343.9583 L 1931.4583 343.9583 L 1984.3749 317.49997 L 2037.2915 291.04166 L 2037.2915 291.04166 L 2010.8333 291.04166 L 2010.8333 291.04166 L 2010.8333 291.04166 L 2010.8333 264.5833 L 2010.8333 264.5833 L 2222.5 264.5833 Q 2460.6248 264.5833 2487.0833 132.29166 Q 2513.5415 26.458332 2539.9998 26.458332 Q 2592.9165 26.458332 2592.9165 79.37499 Q 2619.3748 132.29166 2619.3748 132.29166 Q 2645.8333 132.29166 2645.8333 79.37499 z" svg:height="19.05mm" draw:style-name="style-300" svg:viewBox="0.0 0.0 2698.7498 1904.9999" svg:width="26.9875mm" svg:x="39.687496mm" svg:y="164.8354mm"/>
          <draw:path svg:d="M 52.916664 105.83333 L 0.0 0.0 L 26.458332 0.0 Q 52.916664 0.0 105.83333 52.916664 Q 132.29166 105.83333 158.74998 105.83333 Q 185.20833 105.83333 211.66666 79.37499 Q 211.66666 52.916664 238.12498 79.37499 Q 264.5833 105.83333 264.5833 132.29166 L 264.5833 158.74998 L 291.04166 158.74998 L 291.04166 158.74998 L 291.04166 185.20833 L 317.49997 185.20833 L 317.49997 185.20833 L 317.49997 211.66666 L 317.49997 211.66666 L 317.49997 211.66666 L 343.9583 238.12498 L 370.41666 264.5833 L 370.41666 291.04166 L 370.41666 317.49997 L 396.87497 317.49997 L 423.3333 317.49997 L 449.79166 449.79166 Q 476.24997 582.0833 555.625 687.9166 Q 634.99994 793.74994 661.4583 793.74994 Q 687.9166 793.74994 687.9166 767.2916 Q 687.9166 740.8333 740.8333 714.37494 Q 820.2083 687.9166 846.6666 661.4583 L 846.6666 661.4583 L 873.12494 687.9166 Q 899.5833 714.37494 899.5833 793.74994 Q 899.5833 846.6666 873.12494 873.12494 L 846.6666 899.5833 L 846.6666 952.49994 L 846.6666 978.95825 L 820.2083 978.95825 L 820.2083 1005.4166 L 820.2083 1005.4166 L 793.74994 1005.4166 L 793.74994 1005.4166 L 793.74994 1005.4166 L 793.74994 1031.875 L 793.74994 1031.875 L 767.2916 1058.3333 L 740.8333 1084.7916 L 740.8333 1084.7916 L 740.8333 1111.25 L 740.8333 1111.25 L 740.8333 1111.25 L 714.37494 1111.25 L 714.37494 1111.25 L 714.37494 1137.7083 L 687.9166 1137.7083 L 687.9166 1137.7083 L 687.9166 1164.1666 L 687.9166 1164.1666 L 687.9166 1164.1666 L 661.4583 1164.1666 L 661.4583 1164.1666 L 661.4583 1190.6249 L 634.99994 1190.6249 L 634.99994 1190.6249 L 634.99994 1164.1666 L 582.0833 1164.1666 L 555.625 1164.1666 L 555.625 1164.1666 L 529.1666 1137.7083 L 529.1666 1111.25 L 529.1666 1084.7916 L 502.7083 1058.3333 Q 476.24997 1005.4166 343.9583 714.37494 L 185.20833 423.3333 L 185.20833 396.87497 L 158.74998 370.41666 L 158.74998 317.49997 L 158.74998 291.04166 L 132.29166 264.5833 Q 105.83333 238.12498 52.916664 105.83333 z" svg:height="11.906249mm" draw:style-name="style-301" svg:viewBox="0.0 0.0 899.5833 1190.6249" svg:width="8.995832mm" svg:x="174.09583mm" svg:y="36.512497mm"/>
          <draw:path svg:d="M 52.916664 79.37499 L 79.37499 0.0 L 79.37499 52.916664 L 79.37499 105.83333 L 291.04166 132.29166 Q 502.7083 132.29166 529.1666 264.5833 Q 529.1666 396.87497 555.625 423.3333 L 555.625 423.3333 L 608.5416 449.79166 Q 634.99994 449.79166 634.99994 476.24997 L 634.99994 476.24997 L 555.625 476.24997 Q 449.79166 449.79166 238.12498 449.79166 L 0.0 449.79166 L 0.0 396.87497 L 26.458332 317.49997 L 26.458332 238.12498 Q 26.458332 185.20833 52.916664 79.37499 z" svg:height="4.7625mm" draw:style-name="style-302" svg:viewBox="0.0 0.0 634.99994 476.24997" svg:width="6.3499994mm" svg:x="279.66458mm" svg:y="132.55624mm"/>
          <draw:path svg:d="M 1693.3333 211.66666 L 1799.1666 211.66666 L 1719.7916 211.66666 Q 1640.4166 238.12498 1640.4166 264.5833 Q 1640.4166 317.49997 1693.3333 317.49997 Q 1719.7916 317.49997 1825.6249 291.04166 Q 1931.4583 264.5833 1931.4583 238.12498 L 1931.4583 211.66666 L 1957.9165 264.5833 Q 1957.9165 317.49997 2010.8333 317.49997 Q 2037.2915 317.49997 2063.75 317.49997 L 2116.6665 317.49997 L 2143.125 291.04166 L 2169.5833 264.5833 L 2169.5833 264.5833 L 2196.0415 264.5833 L 2196.0415 317.49997 L 2169.5833 343.9583 L 2169.5833 370.41666 L 2169.5833 396.87497 L 2143.125 396.87497 Q 2116.6665 423.3333 2090.2083 423.3333 L 2063.75 449.79166 L 2063.75 449.79166 L 2063.75 476.24997 L 1984.3749 476.24997 Q 1904.9999 476.24997 1878.5416 502.7083 L 1852.0833 502.7083 L 1852.0833 502.7083 Q 1825.6249 529.1666 1825.6249 529.1666 L 1825.6249 529.1666 L 1772.7083 529.1666 Q 1719.7916 529.1666 1640.4166 582.0833 Q 1587.4999 582.0833 1217.0833 714.37494 Q 873.12494 846.6666 476.24997 952.49994 L 79.37499 1058.3333 L 52.916664 1058.3333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899.5833 L 105.83333 846.6666 L 79.37499 846.6666 L 79.37499 846.6666 L 79.37499 820.2083 L 52.916664 820.2083 L 52.916664 820.2083 L 52.916664 793.74994 L 52.916664 793.74994 L 52.916664 793.74994 L 264.5833 767.2916 Q 449.79166 740.8333 740.8333 634.99994 Q 1058.3333 529.1666 1058.3333 502.7083 L 1058.3333 502.7083 L 1111.25 502.7083 Q 1164.1666 502.7083 1164.1666 476.24997 L 1164.1666 423.3333 L 1164.1666 370.41666 Q 1164.1666 291.04166 1164.1666 158.74998 L 1164.1666 0.0 L 1243.5416 0.0 Q 1322.9166 0.0 1402.2916 26.458332 Q 1481.6666 26.458332 1508.1249 79.37499 Q 1534.5833 158.74998 1587.4999 158.74998 Q 1640.4166 185.20833 1613.9583 185.20833 Q 1613.9583 211.66666 1693.3333 211.66666 z" svg:height="10.583333mm" draw:style-name="style-303" svg:viewBox="0.0 0.0 2196.0415 1058.3333" svg:width="21.960415mm" svg:x="202.67082mm" svg:y="173.03749mm"/>
          <draw:path svg:d="M 264.5833 52.916664 L 317.49997 52.916664 L 423.3333 52.916664 L 502.7083 52.916664 L 502.7083 52.916664 L 529.1666 52.916664 L 529.1666 79.37499 L 529.1666 105.83333 L 502.7083 105.83333 L 502.7083 105.83333 L 476.24997 105.83333 L 476.24997 105.83333 L 370.41666 158.74998 Q 291.04166 158.74998 317.49997 185.20833 Q 370.41666 211.66666 317.49997 264.5833 Q 264.5833 317.49997 238.12498 343.9583 L 211.66666 343.9583 L 211.66666 317.49997 Q 211.66666 291.04166 264.5833 264.5833 Q 291.04166 211.66666 211.66666 264.5833 L 105.83333 317.49997 L 105.83333 343.9583 L 105.83333 343.9583 L 79.37499 343.9583 L 79.37499 370.41666 L 52.916664 370.41666 L 52.916664 370.41666 L 52.916664 370.41666 L 52.916664 370.41666 L 26.458332 317.49997 L 0.0 238.12498 L 0.0 211.66666 Q 0.0 185.20833 79.37499 105.83333 L 132.29166 26.458332 L 185.20833 0.0 Q 238.12498 0.0 238.12498 26.458332 Q 238.12498 52.916664 264.5833 52.916664 z" svg:height="3.7041664mm" draw:style-name="style-304" svg:viewBox="0.0 0.0 529.1666 370.41666" svg:width="5.2916665mm" svg:x="78.84583mm" svg:y="187.85416mm"/>
          <draw:path svg:d="M 661.4583 0.0 L 687.9166 0.0 L 687.9166 26.458332 L 687.9166 52.916664 L 846.6666 52.916664 Q 1005.4166 79.37499 1084.7916 79.37499 L 1190.6249 79.37499 L 1190.6249 79.37499 Q 1190.6249 79.37499 1137.7083 105.83333 L 1111.25 132.29166 L 1111.25 132.29166 L 1111.25 132.29166 L 1058.3333 132.29166 Q 1005.4166 132.29166 820.2083 211.66666 L 608.5416 264.5833 L 555.625 264.5833 Q 529.1666 291.04166 476.24997 291.04166 L 423.3333 291.04166 L 423.3333 291.04166 Q 423.3333 291.04166 449.79166 264.5833 Q 476.24997 238.12498 238.12498 238.12498 L 0.0 211.66666 L 0.0 211.66666 L 0.0 185.20833 L 26.458332 185.20833 L 79.37499 185.20833 L 132.29166 158.74998 L 185.20833 132.29166 L 343.9583 105.83333 Q 476.24997 79.37499 502.7083 52.916664 L 529.1666 52.916664 L 555.625 52.916664 Q 582.0833 26.458332 582.0833 26.458332 L 582.0833 26.458332 L 608.5416 26.458332 Q 608.5416 26.458332 661.4583 0.0 z" svg:height="2.9104166mm" draw:style-name="style-305" svg:viewBox="0.0 0.0 1190.6249 291.04166" svg:width="11.906249mm" svg:x="191.29375mm" svg:y="169.5979mm"/>
          <draw:path svg:d="M 185.20833 26.458332 L 211.66666 0.0 L 449.79166 0.0 L 687.9166 0.0 L 687.9166 26.458332 L 714.37494 26.458332 L 687.9166 52.916664 Q 687.9166 105.83333 661.4583 105.83333 Q 634.99994 105.83333 608.5416 132.29166 L 608.5416 132.29166 L 555.625 132.29166 Q 529.1666 158.74998 502.7083 158.74998 L 449.79166 158.74998 L 449.79166 158.74998 L 423.3333 158.74998 L 423.3333 158.74998 L 423.3333 158.74998 L 211.66666 132.29166 L 0.0 105.83333 L 26.458332 105.83333 L 52.916664 105.83333 L 79.37499 79.37499 L 105.83333 52.916664 L 105.83333 52.916664 L 132.29166 52.916664 L 132.29166 52.916664 L 132.29166 52.916664 L 185.20833 26.458332 z" svg:height="1.5874999mm" draw:style-name="style-306" svg:viewBox="0.0 0.0 714.37494 158.74998" svg:width="7.1437497mm" svg:x="49.47708mm" svg:y="155.575mm"/>
          <draw:path svg:d="M 1164.1666 79.37499 L 1269.9999 79.37499 L 1269.9999 79.37499 Q 1269.9999 105.83333 1217.0833 105.83333 L 1190.6249 105.83333 L 1137.7083 132.29166 L 1084.7916 158.74998 L 1084.7916 158.74998 L 1058.3333 158.74998 L 1058.3333 158.74998 L 1058.3333 158.74998 L 1031.875 185.20833 L 1005.4166 211.66666 L 978.95825 211.66666 L 952.49994 211.66666 L 952.49994 238.12498 L 926.0416 238.12498 L 899.5833 238.12498 Q 899.5833 264.5833 899.5833 264.5833 L 926.0416 264.5833 L 926.0416 264.5833 Q 926.0416 264.5833 952.49994 291.04166 L 952.49994 291.04166 L 952.49994 291.04166 Q 952.49994 317.49997 846.6666 317.49997 L 767.2916 317.49997 L 767.2916 291.04166 Q 740.8333 264.5833 370.41666 264.5833 L 0.0 238.12498 L 0.0 238.12498 L 0.0 211.66666 L 52.916664 211.66666 L 79.37499 211.66666 L 423.3333 185.20833 Q 793.74994 158.74998 793.74994 105.83333 Q 793.74994 79.37499 820.2083 79.37499 L 820.2083 79.37499 L 846.6666 79.37499 Q 873.12494 105.83333 873.12494 79.37499 L 899.5833 79.37499 L 899.5833 79.37499 L 899.5833 52.916664 L 899.5833 52.916664 L 899.5833 52.916664 L 926.0416 52.916664 L 926.0416 52.916664 L 926.0416 26.458332 L 952.49994 26.458332 L 952.49994 26.458332 L 952.49994 26.458332 L 1005.4166 0.0 Q 1031.875 0.0 1058.3333 26.458332 Q 1058.3333 52.916664 1164.1666 79.37499 z" svg:height="3.1749997mm" draw:style-name="style-307" svg:viewBox="0.0 0.0 1269.9999 317.49997" svg:width="12.699999mm" svg:x="54.504166mm" svg:y="181.50415mm"/>
          <draw:path svg:d="M 1772.7083 0.0 L 1799.1666 0.0 L 1799.1666 26.458332 Q 1799.1666 52.916664 1746.2499 79.37499 L 1719.7916 105.83333 L 1719.7916 105.83333 L 1746.2499 105.83333 L 1746.2499 105.83333 L 1746.2499 105.83333 L 1746.2499 132.29166 L 1746.2499 132.29166 L 1772.7083 132.29166 L 1772.7083 158.74998 L 1772.7083 158.74998 L 1799.1666 158.74998 L 1799.1666 158.74998 L 1799.1666 158.74998 L 1799.1666 132.29166 L 1799.1666 132.29166 L 1825.6249 132.29166 L 1825.6249 158.74998 L 1825.6249 158.74998 L 1852.0833 158.74998 L 1852.0833 185.20833 L 1852.0833 211.66666 L 1878.5416 211.66666 Q 1904.9999 211.66666 1904.9999 185.20833 Q 1904.9999 158.74998 2010.8333 185.20833 Q 2116.6665 211.66666 2196.0415 264.5833 Q 2275.4165 317.49997 2275.4165 317.49997 Q 2275.4165 317.49997 2301.875 317.49997 L 2301.875 291.04166 L 2301.875 291.04166 L 2328.3333 291.04166 L 2328.3333 291.04166 L 2328.3333 317.49997 L 2354.7915 317.49997 L 2381.2498 317.49997 L 2381.2498 370.41666 L 2381.2498 423.3333 L 2407.7083 423.3333 L 2407.7083 423.3333 L 2434.1665 449.79166 Q 2460.6248 449.79166 2434.1665 502.7083 Q 2434.1665 582.0833 2672.2915 582.0833 Q 2910.4165 608.5416 2910.4165 661.4583 Q 2910.4165 714.37494 2910.4165 767.2916 Q 2910.4165 793.74994 2963.3333 820.2083 Q 3016.2498 846.6666 3042.7083 846.6666 Q 3069.1665 873.12494 3069.1665 899.5833 Q 3069.1665 952.49994 3122.0833 952.49994 Q 3174.9998 952.49994 3307.2915 1005.4166 Q 3439.5833 1058.3333 3439.5833 1031.875 Q 3439.5833 1005.4166 3466.0415 1005.4166 Q 3492.4998 1005.4166 3492.4998 1058.3333 Q 3518.9583 1111.25 3598.3333 1137.7083 Q 3704.1665 1164.1666 3704.1665 1190.6249 Q 3704.1665 1217.0833 3730.6248 1217.0833 Q 3757.0833 1217.0833 3730.6248 1322.9166 Q 3704.1665 1402.2916 3757.0833 1402.2916 Q 3809.9998 1402.2916 3783.5415 1455.2083 Q 3757.0833 1481.6666 3836.4583 1534.5833 Q 3915.833 1561.0416 3915.833 1587.4999 Q 3915.833 1613.9583 3995.208 1613.9583 Q 4074.583 1613.9583 4101.0415 1666.8749 Q 4127.5 1693.3333 4153.958 1719.7916 Q 4180.4165 1719.7916 4180.4165 1693.3333 Q 4153.958 1640.4166 4233.333 1640.4166 Q 4286.25 1640.4166 4286.25 1666.8749 Q 4286.25 1693.3333 4312.708 1693.3333 Q 4339.1665 1693.3333 4339.1665 1640.4166 Q 4339.1665 1613.9583 4392.083 1613.9583 L 4445.0 1640.4166 L 4445.0 1640.4166 L 4445.0 1640.4166 L 4418.5415 1640.4166 L 4418.5415 1640.4166 L 4392.083 1666.8749 Q 4392.083 1693.3333 4392.083 1746.2499 L 4392.083 1799.1666 L 4392.083 1799.1666 L 4392.083 1799.1666 L 4418.5415 1825.6249 Q 4445.0 1825.6249 4445.0 1772.7083 Q 4471.458 1746.2499 4471.458 1746.2499 L 4497.9165 1746.2499 L 4497.9165 1772.7083 L 4497.9165 1799.1666 L 4524.375 1799.1666 L 4524.375 1799.1666 L 4524.375 1825.6249 L 4550.833 1825.6249 L 4550.833 1852.0833 L 4550.833 1852.0833 L 4524.375 1852.0833 Q 4497.9165 1852.0833 4497.9165 1904.9999 Q 4471.458 1957.9165 4445.0 1957.9165 Q 4418.5415 1957.9165 4445.0 1984.3749 Q 4445.0 2010.8333 4445.0 2116.6665 Q 4418.5415 2222.5 4392.083 2222.5 Q 4365.625 2222.5 4365.625 2248.9583 Q 4365.625 2275.4165 4339.1665 2275.4165 L 4312.708 2275.4165 L 4312.708 2301.875 L 4339.1665 2328.3333 L 4339.1665 2354.7915 L 4339.1665 2381.2498 L 4127.5 2381.2498 Q 3915.833 2381.2498 3862.9165 2407.7083 Q 3836.4583 2407.7083 3809.9998 2487.0833 Q 3809.9998 2592.9165 3757.0833 2619.3748 Q 3730.6248 2645.8333 3677.7083 2751.6665 Q 3624.7915 2857.4998 3624.7915 2910.4165 L 3598.3333 2989.7915 L 3624.7915 2989.7915 L 3624.7915 2963.3333 L 3651.2498 2963.3333 Q 3651.2498 2936.8748 3677.7083 2989.7915 Q 3704.1665 3016.2498 3730.6248 3042.7083 L 3757.0833 3042.7083 L 3757.0833 3069.1665 L 3757.0833 3095.6248 L 3704.1665 3095.6248 Q 3677.7083 3069.1665 3651.2498 3148.5415 Q 3598.3333 3227.9165 3545.4165 3227.9165 Q 3492.4998 3201.4583 3492.4998 3254.3748 Q 3492.4998 3307.2915 3466.0415 3307.2915 Q 3439.5833 3307.2915 3439.5833 3333.7498 Q 3439.5833 3360.2083 3413.1248 3360.2083 Q 3386.6665 3333.7498 3360.2083 3280.8333 Q 3333.7498 3227.9165 3227.9165 3280.8333 Q 3148.5415 3333.7498 3148.5415 3386.6665 Q 3148.5415 3413.1248 3069.1665 3439.5833 Q 3016.2498 3439.5833 3016.2498 3386.6665 Q 3042.7083 3333.7498 2936.8748 3386.6665 Q 2831.0415 3413.1248 2831.0415 3386.6665 Q 2831.0415 3360.2083 2804.5833 3360.2083 Q 2751.6665 3360.2083 2751.6665 3413.1248 Q 2751.6665 3466.0415 2645.8333 3466.0415 L 2539.9998 3439.5833 L 2592.9165 3466.0415 Q 2645.8333 3492.4998 2645.8333 3518.9583 L 2645.8333 3545.4165 L 2619.3748 3545.4165 L 2592.9165 3545.4165 L 2539.9998 3518.9583 Q 2513.5415 3492.4998 2487.0833 3492.4998 Q 2460.6248 3492.4998 2460.6248 3518.9583 Q 2460.6248 3545.4165 2434.1665 3545.4165 Q 2381.2498 3545.4165 2354.7915 3518.9583 Q 2328.3333 3492.4998 2301.875 3492.4998 L 2275.4165 3518.9583 L 2275.4165 3518.9583 Q 2275.4165 3492.4998 2275.4165 3466.0415 L 2301.875 3439.5833 L 2275.4165 3439.5833 Q 2248.9583 3439.5833 2222.5 3466.0415 L 2222.5 3466.0415 L 2222.5 3466.0415 Q 2222.5 3492.4998 2196.0415 3492.4998 Q 2169.5833 3492.4998 2116.6665 3439.5833 Q 2090.2083 3386.6665 1984.3749 3333.7498 Q 1878.5416 3280.8333 1719.7916 3280.8333 Q 1561.0416 3254.3748 1561.0416 3280.8333 Q 1534.5833 3333.7498 1455.2083 3333.7498 Q 1349.3749 3333.7498 1322.9166 3386.6665 Q 1296.4583 3439.5833 1137.7083 3518.9583 Q 978.95825 3571.8748 978.95825 3545.4165 Q 952.49994 3518.9583 846.6666 3518.9583 Q 714.37494 3492.4998 582.0833 3518.9583 Q 449.79166 3545.4165 423.3333 3571.8748 Q 423.3333 3598.3333 370.41666 3598.3333 L 317.49997 3624.7915 L 317.49997 3598.3333 Q 317.49997 3571.8748 264.5833 3571.8748 L 238.12498 3545.4165 L 185.20833 3545.4165 L 132.29166 3545.4165 L 132.29166 3518.9583 L 132.29166 3492.4998 L 158.74998 3492.4998 L 185.20833 3492.4998 L 185.20833 3466.0415 L 211.66666 3466.0415 L 211.66666 3439.5833 L 211.66666 3413.1248 L 185.20833 3333.7498 L 185.20833 3280.8333 L 264.5833 3254.3748 Q 370.41666 3227.9165 370.41666 3227.9165 L 370.41666 3227.9165 L 396.87497 3227.9165 L 396.87497 3227.9165 L 423.3333 3201.4583 L 449.79166 3174.9998 L 449.79166 3174.9998 L 476.24997 3174.9998 L 476.24997 3174.9998 L 476.24997 3148.5415 L 449.79166 3148.5415 L 449.79166 3122.0833 L 396.87497 3122.0833 Q 343.9583 3122.0833 264.5833 3122.0833 L 211.66666 3122.0833 L 211.66666 3095.6248 L 211.66666 3095.6248 L 211.66666 3069.1665 L 211.66666 3069.1665 L 211.66666 3042.7083 L 211.66666 3016.2498 L 185.20833 3016.2498 L 185.20833 3016.2498 L 185.20833 2989.7915 L 211.66666 2989.7915 L 211.66666 2989.7915 L 211.66666 2963.3333 L 211.66666 2963.3333 L 211.66666 2963.3333 L 238.12498 2963.3333 Q 238.12498 2963.3333 264.5833 2936.8748 L 264.5833 2910.4165 L 291.04166 2910.4165 Q 317.49997 2910.4165 370.41666 2910.4165 L 396.87497 2910.4165 L 396.87497 2910.4165 L 423.3333 2910.4165 L 423.3333 2910.4165 L 423.3333 2910.4165 L 423.3333 2883.9583 L 423.3333 2883.9583 L 423.3333 2857.4998 L 423.3333 2831.0415 L 423.3333 2831.0415 L 423.3333 2804.5833 L 370.41666 2804.5833 Q 343.9583 2804.5833 238.12498 2778.1248 L 132.29166 2751.6665 L 132.29166 2751.6665 L 132.29166 2751.6665 L 158.74998 2751.6665 L 185.20833 2751.6665 L 211.66666 2725.2083 Q 264.5833 2698.7498 291.04166 2698.7498 L 317.49997 2698.7498 L 317.49997 2672.2915 L 317.49997 2645.8333 L 291.04166 2645.8333 L 264.5833 2645.8333 L 264.5833 2619.3748 L 264.5833 2619.3748 L 238.12498 2619.3748 L 238.12498 2592.9165 L 238.12498 2592.9165 Q 211.66666 2592.9165 158.74998 2592.9165 L 52.916664 2592.9165 L 52.916664 2592.9165 L 52.916664 2592.9165 L 105.83333 2566.4583 Q 132.29166 2539.9998 132.29166 2539.9998 Q 158.74998 2539.9998 105.83333 2513.5415 L 79.37499 2487.0833 L 79.37499 2460.6248 Q 105.83333 2460.6248 52.916664 2434.1665 L 0.0 2434.1665 L 0.0 2407.7083 L 0.0 2407.7083 L 26.458332 2407.7083 L 52.916664 2407.7083 L 52.916664 2381.2498 L 52.916664 2354.7915 L 79.37499 2328.3333 L 79.37499 2301.875 L 105.83333 2328.3333 Q 105.83333 2328.3333 105.83333 2354.7915 Q 105.83333 2381.2498 132.29166 2381.2498 L 158.74998 2381.2498 L 158.74998 2301.875 Q 158.74998 2222.5 132.29166 2169.5833 L 105.83333 2090.2083 L 158.74998 2063.75 Q 238.12498 2063.75 264.5833 2090.2083 Q 264.5833 2116.6665 264.5833 2090.2083 Q 291.04166 2063.75 370.41666 2037.2915 Q 423.3333 2010.8333 423.3333 1957.9165 Q 423.3333 1878.5416 449.79166 1878.5416 Q 476.24997 1878.5416 476.24997 1904.9999 Q 502.7083 1904.9999 582.0833 1904.9999 Q 661.4583 1904.9999 661.4583 1852.0833 Q 661.4583 1799.1666 687.9166 1799.1666 L 714.37494 1799.1666 L 714.37494 1772.7083 L 687.9166 1772.7083 L 687.9166 1772.7083 L 687.9166 1746.2499 L 687.9166 1746.2499 L 687.9166 1746.2499 L 687.9166 1746.2499 L 687.9166 1719.7916 L 687.9166 1719.7916 L 687.9166 1693.3333 L 687.9166 1693.3333 L 687.9166 1693.3333 L 714.37494 1640.4166 L 714.37494 1561.0416 L 714.37494 1561.0416 L 740.8333 1561.0416 L 740.8333 1534.5833 L 740.8333 1534.5833 L 740.8333 1534.5833 Q 740.8333 1534.5833 767.2916 1534.5833 Q 793.74994 1561.0416 846.6666 1561.0416 Q 899.5833 1561.0416 952.49994 1561.0416 Q 1005.4166 1561.0416 1031.875 1375.8333 Q 1084.7916 1164.1666 1137.7083 1190.6249 Q 1190.6249 1217.0833 1190.6249 1164.1666 Q 1190.6249 1111.25 1164.1666 1111.25 Q 1137.7083 1111.25 1217.0833 1084.7916 Q 1296.4583 1058.3333 1269.9999 1058.3333 Q 1243.5416 1058.3333 1243.5416 1005.4166 Q 1243.5416 978.95825 1217.0833 978.95825 Q 1190.6249 978.95825 1190.6249 952.49994 L 1217.0833 926.0416 L 1217.0833 926.0416 L 1217.0833 899.5833 L 1269.9999 899.5833 Q 1322.9166 873.12494 1322.9166 899.5833 L 1322.9166 926.0416 L 1349.3749 926.0416 L 1375.8333 926.0416 L 1375.8333 899.5833 L 1375.8333 846.6666 L 1349.3749 846.6666 L 1349.3749 846.6666 L 1322.9166 846.6666 L 1269.9999 846.6666 L 1243.5416 846.6666 L 1217.0833 846.6666 L 1217.0833 820.2083 L 1217.0833 820.2083 L 1243.5416 793.74994 Q 1243.5416 740.8333 1296.4583 740.8333 Q 1349.3749 740.8333 1322.9166 634.99994 Q 1322.9166 529.1666 1322.9166 476.24997 Q 1322.9166 396.87497 1269.9999 396.87497 Q 1217.0833 370.41666 1217.0833 343.9583 L 1217.0833 291.04166 L 1217.0833 291.04166 L 1217.0833 264.5833 L 1217.0833 264.5833 L 1217.0833 264.5833 L 1243.5416 238.12498 L 1243.5416 211.66666 L 1243.5416 211.66666 Q 1269.9999 211.66666 1269.9999 211.66666 L 1269.9999 185.20833 L 1296.4583 185.20833 Q 1322.9166 158.74998 1402.2916 158.74998 L 1481.6666 158.74998 L 1481.6666 132.29166 L 1481.6666 132.29166 L 1508.1249 105.83333 Q 1534.5833 105.83333 1561.0416 79.37499 L 1587.4999 79.37499 L 1613.9583 79.37499 L 1640.4166 52.916664 L 1693.3333 52.916664 Q 1746.2499 0.0 1772.7083 0.0 z" svg:height="36.247913mm" draw:style-name="style-308" svg:viewBox="0.0 0.0 4550.833 3624.7915" svg:width="45.50833mm" svg:x="208.49165mm" svg:y="176.2125mm"/>
          <draw:path svg:d="M 343.9583 26.458332 L 423.3333 0.0 L 449.79166 0.0 L 476.24997 0.0 L 476.24997 0.0 L 449.79166 26.458332 L 449.79166 26.458332 L 449.79166 52.916664 L 476.24997 52.916664 L 502.7083 52.916664 L 502.7083 79.37499 L 502.7083 79.37499 L 529.1666 105.83333 L 529.1666 132.29166 L 555.625 132.29166 L 582.0833 158.74998 L 608.5416 158.74998 Q 661.4583 158.74998 661.4583 211.66666 Q 661.4583 238.12498 687.9166 264.5833 L 687.9166 264.5833 L 661.4583 264.5833 Q 634.99994 264.5833 582.0833 291.04166 Q 529.1666 317.49997 529.1666 291.04166 Q 529.1666 264.5833 449.79166 264.5833 Q 343.9583 264.5833 343.9583 291.04166 Q 343.9583 317.49997 317.49997 317.49997 Q 291.04166 317.49997 291.04166 291.04166 Q 291.04166 264.5833 132.29166 264.5833 L 0.0 238.12498 L 0.0 211.66666 L 0.0 185.20833 L 0.0 158.74998 L 0.0 132.29166 L 26.458332 132.29166 L 52.916664 105.83333 L 79.37499 105.83333 L 105.83333 105.83333 L 105.83333 79.37499 L 132.29166 79.37499 L 132.29166 79.37499 L 132.29166 52.916664 L 185.20833 52.916664 Q 264.5833 52.916664 343.9583 26.458332 z" svg:height="3.1749997mm" draw:style-name="style-309" svg:viewBox="0.0 0.0 687.9166 317.49997" svg:width="6.879166mm" svg:x="273.31458mm" svg:y="161.39583mm"/>
          <draw:path svg:d="M 158.74998 52.916664 L 158.74998 0.0 L 185.20833 0.0 L 185.20833 0.0 L 185.20833 26.458332 L 211.66666 26.458332 L 211.66666 52.916664 Q 238.12498 105.83333 264.5833 132.29166 Q 264.5833 158.74998 291.04166 105.83333 Q 291.04166 79.37499 317.49997 105.83333 Q 370.41666 105.83333 370.41666 132.29166 Q 370.41666 158.74998 423.3333 158.74998 Q 476.24997 158.74998 476.24997 185.20833 Q 502.7083 211.66666 529.1666 185.20833 Q 555.625 158.74998 582.0833 185.20833 L 608.5416 185.20833 L 608.5416 185.20833 L 608.5416 211.66666 L 661.4583 211.66666 Q 714.37494 211.66666 714.37494 238.12498 L 714.37494 264.5833 L 661.4583 264.5833 L 608.5416 264.5833 L 608.5416 291.04166 L 608.5416 317.49997 L 582.0833 317.49997 L 529.1666 317.49997 L 370.41666 317.49997 Q 211.66666 317.49997 185.20833 291.04166 L 158.74998 264.5833 L 132.29166 264.5833 L 105.83333 264.5833 L 52.916664 238.12498 L 0.0 238.12498 L 0.0 158.74998 L 0.0 105.83333 L 79.37499 105.83333 L 158.74998 105.83333 L 158.74998 52.916664 z" svg:height="3.1749997mm" draw:style-name="style-310" svg:viewBox="0.0 0.0 714.37494 317.49997" svg:width="7.1437497mm" svg:x="231.775mm" svg:y="48.68333mm"/>
          <draw:path svg:d="M 714.37494 0.0 L 740.8333 0.0 L 740.8333 26.458332 L 740.8333 26.458332 L 740.8333 52.916664 L 740.8333 52.916664 L 740.8333 52.916664 L 714.37494 52.916664 L 714.37494 79.37499 Q 740.8333 105.83333 740.8333 105.83333 L 740.8333 105.83333 L 740.8333 105.83333 L 740.8333 105.83333 L 793.74994 132.29166 L 846.6666 158.74998 L 952.49994 158.74998 L 1058.3333 158.74998 L 1137.7083 158.74998 Q 1217.0833 185.20833 1217.0833 211.66666 L 1217.0833 264.5833 L 1190.6249 317.49997 L 1164.1666 343.9583 L 1164.1666 343.9583 L 1164.1666 370.41666 L 1164.1666 370.41666 L 1164.1666 370.41666 L 1137.7083 370.41666 L 1137.7083 370.41666 L 1111.25 370.41666 Q 1058.3333 370.41666 952.49994 370.41666 Q 846.6666 370.41666 608.5416 476.24997 Q 370.41666 582.0833 211.66666 582.0833 L 79.37499 608.5416 L 79.37499 608.5416 L 79.37499 582.0833 L 105.83333 582.0833 L 132.29166 582.0833 L 105.83333 555.625 L 52.916664 555.625 L 52.916664 529.1666 L 52.916664 502.7083 L 79.37499 476.24997 L 79.37499 449.79166 L 52.916664 449.79166 L 0.0 449.79166 L 0.0 423.3333 L 0.0 396.87497 L 26.458332 370.41666 L 26.458332 343.9583 L 52.916664 343.9583 L 79.37499 370.41666 L 211.66666 370.41666 L 317.49997 370.41666 L 343.9583 370.41666 Q 370.41666 370.41666 423.3333 343.9583 Q 476.24997 291.04166 476.24997 211.66666 Q 476.24997 105.83333 476.24997 79.37499 L 476.24997 52.916664 L 529.1666 79.37499 Q 608.5416 105.83333 634.99994 52.916664 Q 687.9166 0.0 714.37494 0.0 z" svg:height="6.0854163mm" draw:style-name="style-311" svg:viewBox="0.0 0.0 1217.0833 608.5416" svg:width="12.170833mm" svg:x="192.0875mm" svg:y="55.562496mm"/>
          <draw:path svg:d="M 634.99994 26.458332 L 661.4583 0.0 L 661.4583 0.0 L 661.4583 26.458332 L 661.4583 26.458332 L 661.4583 26.458332 L 714.37494 158.74998 Q 767.2916 291.04166 873.12494 291.04166 L 952.49994 291.04166 L 978.95825 291.04166 Q 1005.4166 291.04166 952.49994 317.49997 L 899.5833 343.9583 L 846.6666 343.9583 L 793.74994 343.9583 L 793.74994 370.41666 L 820.2083 396.87497 L 820.2083 423.3333 L 820.2083 449.79166 L 926.0416 608.5416 Q 1005.4166 767.2916 1322.9166 978.95825 Q 1613.9583 1190.6249 1640.4166 1190.6249 L 1640.4166 1190.6249 L 1666.8749 1217.0833 L 1693.3333 1243.5416 L 1719.7916 1243.5416 L 1746.2499 1243.5416 L 1772.7083 1269.9999 L 1799.1666 1296.4583 L 1799.1666 1296.4583 L 1799.1666 1296.4583 L 1772.7083 1296.4583 L 1719.7916 1296.4583 L 1693.3333 1322.9166 L 1666.8749 1322.9166 L 1666.8749 1349.3749 L 1666.8749 1375.8333 L 1613.9583 1375.8333 Q 1534.5833 1349.3749 1137.7083 1296.4583 Q 740.8333 1243.5416 449.79166 1243.5416 L 158.74998 1243.5416 L 132.29166 1269.9999 L 105.83333 1296.4583 L 105.83333 1296.4583 L 79.37499 1296.4583 L 79.37499 1296.4583 L 79.37499 1296.4583 L 79.37499 1322.9166 L 79.37499 1322.9166 L 52.916664 1322.9166 L 52.916664 1322.9166 L 26.458332 1322.9166 L 0.0 1322.9166 L 0.0 1296.4583 L 26.458332 1269.9999 L 26.458332 1243.5416 L 26.458332 1217.0833 L 52.916664 1217.0833 L 52.916664 1190.6249 L 52.916664 1190.6249 L 79.37499 1190.6249 L 79.37499 1190.6249 L 79.37499 1190.6249 L 79.37499 1164.1666 L 79.37499 1164.1666 L 105.83333 1164.1666 L 105.83333 1137.7083 L 185.20833 1058.3333 Q 238.12498 978.95825 264.5833 952.49994 Q 291.04166 952.49994 317.49997 793.74994 Q 343.9583 634.99994 370.41666 634.99994 Q 396.87497 634.99994 370.41666 582.0833 Q 343.9583 529.1666 343.9583 502.7083 L 343.9583 476.24997 L 396.87497 396.87497 Q 449.79166 317.49997 449.79166 343.9583 Q 476.24997 396.87497 502.7083 343.9583 Q 555.625 317.49997 555.625 264.5833 Q 555.625 211.66666 582.0833 185.20833 L 582.0833 158.74998 L 608.5416 105.83333 Q 608.5416 52.916664 634.99994 26.458332 z" svg:height="13.758332mm" draw:style-name="style-312" svg:viewBox="0.0 0.0 1799.1666 1375.8333" svg:width="17.991665mm" svg:x="201.87708mm" svg:y="41.010414mm"/>
          <draw:path svg:d="M 1561.0416 0.0 L 1587.4999 0.0 L 1613.9583 26.458332 Q 1640.4166 79.37499 1587.4999 79.37499 Q 1508.1249 105.83333 1508.1249 158.74998 Q 1508.1249 185.20833 1481.6666 211.66666 Q 1481.6666 238.12498 1508.1249 264.5833 Q 1534.5833 291.04166 1508.1249 343.9583 Q 1481.6666 396.87497 1375.8333 396.87497 Q 1296.4583 423.3333 1269.9999 449.79166 Q 1269.9999 502.7083 1190.6249 502.7083 L 1111.25 502.7083 L 1084.7916 529.1666 L 1058.3333 555.625 L 1058.3333 555.625 L 1058.3333 555.625 L 1084.7916 555.625 L 1084.7916 555.625 L 1084.7916 582.0833 L 1111.25 582.0833 L 1111.25 582.0833 L 1111.25 608.5416 L 1111.25 608.5416 L 1111.25 608.5416 L 1137.7083 608.5416 L 1137.7083 608.5416 L 1111.25 634.99994 L 1084.7916 661.4583 L 1084.7916 661.4583 L 1084.7916 661.4583 L 1005.4166 661.4583 Q 952.49994 661.4583 899.5833 608.5416 Q 820.2083 555.625 820.2083 582.0833 Q 793.74994 608.5416 740.8333 608.5416 Q 661.4583 608.5416 661.4583 634.99994 Q 634.99994 661.4583 608.5416 661.4583 Q 582.0833 687.9166 582.0833 661.4583 Q 582.0833 634.99994 370.41666 634.99994 Q 185.20833 661.4583 185.20833 608.5416 Q 211.66666 555.625 185.20833 582.0833 L 185.20833 608.5416 L 158.74998 608.5416 L 132.29166 608.5416 L 132.29166 555.625 L 132.29166 502.7083 L 52.916664 502.7083 L 0.0 502.7083 L 0.0 502.7083 L 0.0 502.7083 L 52.916664 476.24997 L 105.83333 449.79166 L 343.9583 396.87497 Q 582.0833 343.9583 582.0833 317.49997 Q 582.0833 291.04166 608.5416 291.04166 L 634.99994 291.04166 L 687.9166 264.5833 Q 740.8333 238.12498 740.8333 238.12498 L 740.8333 238.12498 L 899.5833 185.20833 Q 1084.7916 132.29166 1111.25 132.29166 L 1164.1666 132.29166 L 1164.1666 132.29166 Q 1190.6249 132.29166 1190.6249 105.83333 L 1190.6249 105.83333 L 1375.8333 52.916664 Q 1534.5833 26.458332 1561.0416 0.0 z" svg:height="6.614583mm" draw:style-name="style-313" svg:viewBox="0.0 0.0 1613.9583 661.4583" svg:width="16.139582mm" svg:x="96.837494mm" svg:y="206.11041mm"/>
          <draw:path svg:d="M 714.37494 0.0 L 873.12494 0.0 L 873.12494 0.0 L 873.12494 0.0 L 873.12494 26.458332 L 873.12494 26.458332 L 846.6666 26.458332 L 846.6666 52.916664 L 899.5833 52.916664 L 952.49994 52.916664 L 1031.875 79.37499 L 1111.25 105.83333 L 1031.875 105.83333 L 952.49994 105.83333 L 978.95825 132.29166 L 1031.875 158.74998 L 1058.3333 158.74998 Q 1084.7916 158.74998 1084.7916 185.20833 L 1084.7916 185.20833 L 978.95825 185.20833 L 873.12494 185.20833 L 873.12494 185.20833 Q 873.12494 158.74998 555.625 158.74998 L 264.5833 158.74998 L 132.29166 158.74998 L 0.0 158.74998 L 0.0 132.29166 L 0.0 105.83333 L 26.458332 105.83333 L 52.916664 105.83333 L 132.29166 79.37499 L 185.20833 52.916664 L 370.41666 52.916664 Q 555.625 0.0 714.37494 0.0 z" svg:height="1.8520832mm" draw:style-name="style-314" svg:viewBox="0.0 0.0 1111.25 185.20833" svg:width="11.112499mm" svg:x="145.78542mm" svg:y="179.3875mm"/>
          <draw:path svg:d="M 0.0 476.24997 L 0.0 0.0 L 0.0 52.916664 Q 26.458332 79.37499 291.04166 105.83333 Q 582.0833 132.29166 846.6666 238.12498 Q 1137.7083 317.49997 1164.1666 343.9583 L 1164.1666 343.9583 L 1111.25 423.3333 Q 1058.3333 476.24997 899.5833 502.7083 Q 767.2916 529.1666 740.8333 555.625 Q 740.8333 582.0833 687.9166 608.5416 L 634.99994 634.99994 L 608.5416 634.99994 L 582.0833 634.99994 L 529.1666 661.4583 L 476.24997 661.4583 L 476.24997 687.9166 L 476.24997 714.37494 L 370.41666 714.37494 L 291.04166 740.8333 L 264.5833 740.8333 L 238.12498 740.8333 L 238.12498 767.2916 L 211.66666 793.74994 L 211.66666 793.74994 L 211.66666 793.74994 L 211.66666 820.2083 L 211.66666 820.2083 L 185.20833 846.6666 L 185.20833 873.12494 L 291.04166 873.12494 L 396.87497 899.5833 L 423.3333 899.5833 L 449.79166 899.5833 L 449.79166 926.0416 L 449.79166 926.0416 L 211.66666 926.0416 L 0.0 926.0416 L 0.0 476.24997 z" svg:height="9.260416mm" draw:style-name="style-315" svg:viewBox="0.0 0.0 1164.1666 926.0416" svg:width="11.641666mm" svg:x="0.0mm" svg:y="214.31248mm"/>
          <draw:path svg:d="M 264.5833 26.458332 L 291.04166 26.458332 L 291.04166 52.916664 Q 291.04166 79.37499 264.5833 79.37499 Q 238.12498 79.37499 211.66666 185.20833 L 158.74998 291.04166 L 158.74998 291.04166 Q 158.74998 291.04166 158.74998 343.9583 L 132.29166 370.41666 L 105.83333 370.41666 Q 105.83333 343.9583 52.916664 317.49997 L 0.0 264.5833 L 0.0 238.12498 Q 0.0 238.12498 26.458332 211.66666 L 26.458332 185.20833 L 105.83333 79.37499 Q 158.74998 -26.458332 185.20833 0.0 Q 211.66666 26.458332 264.5833 26.458332 z" svg:height="3.7041664mm" draw:style-name="style-316" svg:viewBox="0.0 0.0 291.04166 370.41666" svg:width="2.9104166mm" svg:x="264.05414mm" svg:y="39.422916mm"/>
          <draw:path svg:d="M 5291.6665 0.0 L 5344.583 0.0 L 5450.4165 0.0 Q 5529.7915 0.0 5635.6245 476.24997 Q 5767.9165 978.95825 5767.9165 1058.3333 L 5767.9165 1137.7083 L 5794.3745 1164.1666 L 5820.833 1217.0833 L 5820.833 1296.4583 Q 5873.7495 1375.8333 5873.7495 1375.8333 L 5873.7495 1375.8333 L 5873.7495 1375.8333 Q 5873.7495 1375.8333 5900.208 1402.2916 L 5900.208 1428.7499 L 5873.7495 1428.7499 L 5847.2915 1428.7499 L 5847.2915 1428.7499 Q 5820.833 1428.7499 5820.833 1428.7499 L 5820.833 1455.2083 L 5794.3745 1455.2083 Q 5767.9165 1428.7499 5529.7915 1428.7499 Q 5291.6665 1428.7499 5185.833 1428.7499 L 5053.5415 1428.7499 L 4974.1665 1428.7499 Q 4921.2495 1428.7499 4630.208 1455.2083 L 4339.1665 1481.6666 L 4180.4165 1481.6666 Q 4021.6665 1481.6666 3836.4583 1534.5833 L 3651.2498 1534.5833 L 3598.3333 1561.0416 L 3518.9583 1587.4999 L 3492.4998 1587.4999 L 3466.0415 1587.4999 L 3466.0415 1613.9583 L 3466.0415 1640.4166 L 3598.3333 1640.4166 L 3730.6248 1640.4166 L 3730.6248 1640.4166 Q 3730.6248 1640.4166 3757.0833 1666.8749 Q 3809.9998 1693.3333 3280.8333 1693.3333 Q 2725.2083 1746.2499 2645.8333 1746.2499 Q 2566.4583 1799.1666 2407.7083 1799.1666 L 2248.9583 1825.6249 L 2248.9583 1852.0833 L 2248.9583 1878.5416 L 2301.875 1878.5416 L 2354.7915 1904.9999 L 2539.9998 1904.9999 Q 2751.6665 1957.9165 3333.7498 1931.4583 Q 3889.3748 1904.9999 4021.6665 1904.9999 Q 4180.4165 1904.9999 4180.4165 1878.5416 L 4180.4165 1878.5416 L 4286.25 1878.5416 Q 4418.5415 1852.0833 4603.75 1852.0833 L 4788.958 1852.0833 L 4841.8745 1852.0833 L 4894.7915 1852.0833 L 4868.333 1878.5416 L 4815.4165 1904.9999 L 4841.8745 1904.9999 L 4868.333 1904.9999 L 4868.333 1931.4583 L 4868.333 1931.4583 L 4921.2495 1957.9165 Q 4974.1665 1957.9165 4974.1665 2010.8333 Q 4974.1665 2063.75 5027.083 2063.75 Q 5079.9995 2063.75 5053.5415 2090.2083 Q 5027.083 2116.6665 5053.5415 2169.5833 Q 5053.5415 2196.0415 5079.9995 2196.0415 L 5106.458 2196.0415 L 5106.458 2275.4165 L 5106.458 2328.3333 L 5106.458 2328.3333 L 5106.458 2328.3333 L 5106.458 2354.7915 L 5079.9995 2354.7915 L 5079.9995 2354.7915 L 5079.9995 2381.2498 L 5053.5415 2381.2498 Q 5027.083 2381.2498 4762.4995 2487.0833 L 4471.458 2539.9998 L 4445.0 2566.4583 L 4445.0 2566.4583 L 4418.5415 2566.4583 Q 4392.083 2592.9165 4127.5 2645.8333 L 3889.3748 2725.2083 L 3809.9998 2725.2083 Q 3757.0833 2698.7498 3757.0833 2672.2915 Q 3730.6248 2645.8333 3492.4998 2645.8333 L 3254.3748 2645.8333 L 3227.9165 2725.2083 Q 3174.9998 2804.5833 3174.9998 2857.4998 L 3174.9998 2936.8748 L 3174.9998 2936.8748 Q 3174.9998 2936.8748 2989.7915 2989.7915 Q 2831.0415 3016.2498 2698.7498 3069.1665 L 2566.4583 3122.0833 L 2539.9998 3122.0833 L 2487.0833 3122.0833 L 2460.6248 3148.5415 L 2434.1665 3174.9998 L 2434.1665 3174.9998 L 2434.1665 3174.9998 L 2407.7083 3174.9998 Q 2381.2498 3174.9998 2248.9583 3227.9165 L 2116.6665 3254.3748 L 2037.2915 3254.3748 L 1957.9165 3254.3748 L 1957.9165 3227.9165 Q 1957.9165 3227.9165 2010.8333 3174.9998 Q 2010.8333 3122.0833 1878.5416 3095.6248 L 1719.7916 3069.1665 L 1719.7916 3042.7083 L 1693.3333 3042.7083 L 1693.3333 3042.7083 L 1693.3333 3016.2498 L 1693.3333 3016.2498 Q 1693.3333 3016.2498 1719.7916 3016.2498 Q 1746.2499 2989.7915 1746.2499 2857.4998 L 1746.2499 2725.2083 L 1746.2499 2698.7498 Q 1746.2499 2645.8333 1799.1666 2619.3748 L 1852.0833 2592.9165 L 1878.5416 2566.4583 L 1904.9999 2539.9998 L 1904.9999 2539.9998 L 1904.9999 2539.9998 L 1931.4583 2539.9998 L 1931.4583 2539.9998 L 1746.2499 2539.9998 Q 1561.0416 2539.9998 1111.25 2539.9998 L 661.4583 2592.9165 L 634.99994 2592.9165 L 608.5416 2592.9165 L 582.0833 2592.9165 Q 529.1666 2592.9165 502.7083 2619.3748 Q 476.24997 2619.3748 449.79166 2592.9165 L 423.3333 2539.9998 L 423.3333 2513.5415 Q 423.3333 2487.0833 396.87497 2487.0833 L 370.41666 2487.0833 L 370.41666 2487.0833 Q 343.9583 2487.0833 343.9583 2460.6248 L 343.9583 2460.6248 L 343.9583 2434.1665 L 343.9583 2434.1665 L 317.49997 2434.1665 Q 317.49997 2434.1665 185.20833 2328.3333 L 52.916664 2248.9583 L 26.458332 2248.9583 L 26.458332 2222.5 L 26.458332 2222.5 L 0.0 2222.5 L 0.0 2222.5 L 0.0 2222.5 L 0.0 2196.0415 L 0.0 2196.0415 L 26.458332 2196.0415 Q 52.916664 2196.0415 52.916664 2169.5833 Q 52.916664 2116.6665 105.83333 2116.6665 Q 132.29166 2090.2083 105.83333 1957.9165 L 52.916664 1852.0833 L 211.66666 1825.6249 Q 370.41666 1799.1666 396.87497 1772.7083 Q 423.3333 1746.2499 423.3333 1746.2499 L 423.3333 1746.2499 L 502.7083 1719.7916 Q 582.0833 1693.3333 661.4583 1693.3333 L 740.8333 1693.3333 L 740.8333 1640.4166 Q 740.8333 1613.9583 740.8333 1481.6666 Q 740.8333 1322.9166 740.8333 1164.1666 Q 793.74994 1031.875 873.12494 978.95825 L 978.95825 926.0416 L 1296.4583 873.12494 Q 1613.9583 846.6666 1772.7083 793.74994 Q 1931.4583 740.8333 1931.4583 740.8333 L 1931.4583 740.8333 L 2354.7915 661.4583 Q 2778.1248 582.0833 2778.1248 555.625 L 2778.1248 555.625 L 3995.208 291.04166 Q 5212.2915 0.0 5291.6665 0.0 z" svg:height="32.543747mm" draw:style-name="style-317" svg:viewBox="0.0 0.0 5900.208 3254.3748" svg:width="59.00208mm" svg:x="111.12499mm" svg:y="164.57083mm"/>
          <draw:path svg:d="M 26.458332 0.0 L 26.458332 0.0 L 52.916664 0.0 L 79.37499 0.0 L 79.37499 0.0 Q 79.37499 0.0 158.74998 26.458332 L 264.5833 52.916664 L 317.49997 52.916664 Q 343.9583 52.916664 343.9583 79.37499 Q 317.49997 105.83333 317.49997 105.83333 L 317.49997 132.29166 L 264.5833 132.29166 L 238.12498 158.74998 L 105.83333 158.74998 L 0.0 158.74998 L 0.0 158.74998 Q 0.0 132.29166 0.0 105.83333 Q 26.458332 105.83333 0.0 52.916664 L 0.0 26.458332 L 0.0 26.458332 Q 26.458332 0.0 26.458332 0.0 z" svg:height="1.5874999mm" draw:style-name="style-318" svg:viewBox="0.0 0.0 343.9583 158.74998" svg:width="3.439583mm" svg:x="169.33333mm" svg:y="178.85832mm"/>
          <draw:path svg:d="M 238.12498 26.458332 L 343.9583 0.0 L 291.04166 26.458332 Q 238.12498 79.37499 211.66666 105.83333 L 211.66666 132.29166 L 185.20833 132.29166 Q 158.74998 132.29166 79.37499 185.20833 L 0.0 211.66666 L 0.0 185.20833 L 0.0 185.20833 L 0.0 185.20833 Q 26.458332 158.74998 52.916664 105.83333 Q 105.83333 79.37499 238.12498 26.458332 z" svg:height="2.1166666mm" draw:style-name="style-319" svg:viewBox="0.0 0.0 343.9583 211.66666" svg:width="3.439583mm" svg:x="67.46875mm" svg:y="179.65207mm"/>
          <draw:path svg:d="M 449.79166 0.0 L 502.7083 0.0 L 555.625 0.0 Q 608.5416 0.0 608.5416 317.49997 Q 582.0833 608.5416 582.0833 687.9166 L 582.0833 740.8333 L 555.625 846.6666 L 555.625 952.49994 L 555.625 978.95825 Q 529.1666 1005.4166 529.1666 1031.875 Q 529.1666 1058.3333 476.24997 1058.3333 Q 449.79166 1058.3333 317.49997 1111.25 L 158.74998 1111.25 L 158.74998 1137.7083 L 158.74998 1137.7083 L 132.29166 1137.7083 L 132.29166 1111.25 L 132.29166 1111.25 L 105.83333 1111.25 L 105.83333 1111.25 L 105.83333 1111.25 L 105.83333 1084.7916 L 105.83333 1084.7916 L 79.37499 1084.7916 L 79.37499 1058.3333 L 79.37499 1058.3333 L 52.916664 1058.3333 L 52.916664 1058.3333 L 52.916664 1058.3333 L 52.916664 1058.3333 Q 52.916664 1031.875 52.916664 608.5416 Q 52.916664 185.20833 26.458332 158.74998 L 0.0 132.29166 L 211.66666 79.37499 Q 396.87497 0.0 449.79166 0.0 z" svg:height="11.377083mm" draw:style-name="style-320" svg:viewBox="0.0 0.0 608.5416 1137.7083" svg:width="6.0854163mm" svg:x="197.37915mm" svg:y="170.92082mm"/>
          <draw:path svg:d="M 714.37494 0.0 L 740.8333 0.0 L 740.8333 0.0 L 740.8333 26.458332 L 793.74994 26.458332 Q 846.6666 52.916664 820.2083 52.916664 L 820.2083 79.37499 L 846.6666 105.83333 Q 899.5833 132.29166 873.12494 132.29166 Q 873.12494 132.29166 846.6666 158.74998 L 793.74994 185.20833 L 793.74994 185.20833 L 793.74994 185.20833 L 899.5833 185.20833 Q 952.49994 185.20833 978.95825 185.20833 L 978.95825 185.20833 L 978.95825 211.66666 L 1005.4166 211.66666 L 1005.4166 211.66666 L 1005.4166 238.12498 L 1031.875 238.12498 L 1058.3333 238.12498 L 1058.3333 264.5833 L 1058.3333 291.04166 L 1031.875 291.04166 Q 1005.4166 291.04166 952.49994 317.49997 L 926.0416 343.9583 L 899.5833 343.9583 L 873.12494 343.9583 L 820.2083 343.9583 Q 767.2916 343.9583 740.8333 370.41666 Q 714.37494 396.87497 740.8333 423.3333 Q 740.8333 476.24997 687.9166 476.24997 L 634.99994 502.7083 L 608.5416 502.7083 L 582.0833 502.7083 L 529.1666 529.1666 L 502.7083 529.1666 L 264.5833 529.1666 L 52.916664 529.1666 L 52.916664 529.1666 L 52.916664 502.7083 L 26.458332 502.7083 L 0.0 502.7083 L 0.0 476.24997 L 0.0 476.24997 L 26.458332 476.24997 L 26.458332 476.24997 L 105.83333 476.24997 L 158.74998 449.79166 L 158.74998 449.79166 L 158.74998 449.79166 L 158.74998 449.79166 L 158.74998 449.79166 L 158.74998 396.87497 Q 158.74998 370.41666 132.29166 291.04166 L 105.83333 238.12498 L 79.37499 238.12498 L 79.37499 238.12498 L 79.37499 211.66666 L 105.83333 211.66666 L 105.83333 211.66666 L 105.83333 185.20833 L 264.5833 185.20833 Q 396.87497 185.20833 529.1666 79.37499 Q 687.9166 26.458332 714.37494 0.0 z" svg:height="5.2916665mm" draw:style-name="style-321" svg:viewBox="0.0 0.0 1058.3333 529.1666" svg:width="10.583333mm" svg:x="201.08333mm" svg:y="200.28957mm"/>
          <draw:path svg:d="M 238.12498 185.20833 L 238.12498 317.49997 L 211.66666 370.41666 L 211.66666 423.3333 L 211.66666 423.3333 Q 185.20833 423.3333 185.20833 423.3333 L 185.20833 449.79166 L 185.20833 476.24997 L 185.20833 502.7083 L 132.29166 687.9166 Q 79.37499 846.6666 79.37499 846.6666 L 79.37499 846.6666 L 79.37499 846.6666 Q 79.37499 846.6666 52.916664 820.2083 L 26.458332 820.2083 L 26.458332 634.99994 Q 26.458332 423.3333 0.0 343.9583 L 0.0 264.5833 L 26.458332 264.5833 L 26.458332 264.5833 L 26.458332 238.12498 L 26.458332 238.12498 L 79.37499 132.29166 Q 79.37499 26.458332 158.74998 0.0 Q 211.66666 -52.916664 211.66666 0.0 Q 238.12498 52.916664 238.12498 185.20833 z" svg:height="8.466666mm" draw:style-name="style-322" svg:viewBox="0.0 0.0 238.12498 846.6666" svg:width="2.38125mm" svg:x="55.82708mm" svg:y="200.025mm"/>
          <draw:path svg:d="M 52.916664 0.0 L 105.83333 0.0 L 185.20833 0.0 L 264.5833 0.0 L 291.04166 52.916664 Q 317.49997 105.83333 343.9583 132.29166 Q 396.87497 158.74998 396.87497 211.66666 Q 396.87497 291.04166 396.87497 343.9583 L 396.87497 396.87497 L 396.87497 396.87497 Q 370.41666 370.41666 343.9583 343.9583 Q 343.9583 291.04166 291.04166 317.49997 Q 264.5833 317.49997 238.12498 370.41666 L 238.12498 423.3333 L 238.12498 423.3333 Q 238.12498 423.3333 185.20833 317.49997 Q 132.29166 211.66666 79.37499 211.66666 Q 0.0 211.66666 0.0 105.83333 Q -26.458332 0.0 52.916664 0.0 z" svg:height="4.233333mm" draw:style-name="style-323" svg:viewBox="0.0 0.0 396.87497 423.3333" svg:width="3.9687498mm" svg:x="207.6979mm" svg:y="58.208332mm"/>
          <draw:path svg:d="M 846.6666 0.0 L 926.0416 0.0 L 926.0416 0.0 L 926.0416 0.0 L 926.0416 26.458332 L 952.49994 26.458332 L 978.95825 211.66666 Q 1005.4166 370.41666 1058.3333 423.3333 Q 1111.25 449.79166 1111.25 529.1666 Q 1111.25 634.99994 1084.7916 634.99994 Q 1058.3333 661.4583 1058.3333 661.4583 L 1058.3333 687.9166 L 1058.3333 687.9166 L 1058.3333 687.9166 L 1058.3333 793.74994 Q 1058.3333 926.0416 1084.7916 926.0416 Q 1084.7916 952.49994 1111.25 952.49994 L 1111.25 952.49994 L 1111.25 978.95825 L 1111.25 1005.4166 L 1084.7916 1005.4166 L 1084.7916 1005.4166 L 1058.3333 1031.875 L 1031.875 1058.3333 L 1031.875 1058.3333 L 1031.875 1058.3333 L 1005.4166 1058.3333 L 1005.4166 1058.3333 L 978.95825 1084.7916 L 952.49994 1111.25 L 899.5833 1111.25 Q 873.12494 1111.25 846.6666 1111.25 Q 793.74994 1111.25 793.74994 1058.3333 L 767.2916 1005.4166 L 767.2916 1005.4166 Q 767.2916 1005.4166 687.9166 1005.4166 L 634.99994 1005.4166 L 529.1666 1005.4166 Q 396.87497 1005.4166 370.41666 978.95825 Q 370.41666 952.49994 343.9583 873.12494 Q 317.49997 820.2083 238.12498 820.2083 Q 158.74998 793.74994 79.37499 793.74994 L 0.0 793.74994 L 0.0 582.0833 Q 0.0 396.87497 26.458332 317.49997 L 26.458332 238.12498 L 211.66666 185.20833 Q 396.87497 105.83333 449.79166 105.83333 L 502.7083 105.83333 L 502.7083 79.37499 L 502.7083 79.37499 L 634.99994 52.916664 Q 793.74994 0.0 846.6666 0.0 z M 661.4583 846.6666 Q 740.8333 820.2083 740.8333 899.5833 Q 740.8333 952.49994 634.99994 952.49994 Q 529.1666 926.0416 555.625 899.5833 Q 582.0833 846.6666 661.4583 846.6666 z M 449.79166 978.95825 Q 449.79166 952.49994 449.79166 952.49994 Q 476.24997 952.49994 476.24997 952.49994 Q 476.24997 978.95825 449.79166 978.95825 z" svg:height="11.112499mm" draw:style-name="style-324" svg:viewBox="0.0 0.0 1111.25 1111.25" svg:width="11.112499mm" svg:x="214.31248mm" svg:y="165.09999mm"/>
          <draw:path svg:d="M 26.458332 79.37499 L 52.916664 0.0 L 158.74998 26.458332 Q 264.5833 52.916664 264.5833 52.916664 Q 264.5833 52.916664 291.04166 52.916664 L 291.04166 79.37499 L 264.5833 79.37499 Q 211.66666 79.37499 211.66666 105.83333 Q 185.20833 158.74998 105.83333 158.74998 L 0.0 185.20833 L 0.0 158.74998 Q 0.0 158.74998 26.458332 79.37499 z" svg:height="1.8520832mm" draw:style-name="style-325" svg:viewBox="0.0 0.0 291.04166 185.20833" svg:width="2.9104166mm" svg:x="73.024994mm" svg:y="175.68332mm"/>
          <draw:path svg:d="M 608.5416 0.0 L 608.5416 0.0 L 687.9166 0.0 L 793.74994 0.0 L 793.74994 52.916664 Q 820.2083 105.83333 767.2916 105.83333 Q 687.9166 132.29166 687.9166 158.74998 L 687.9166 185.20833 L 714.37494 185.20833 L 740.8333 185.20833 L 740.8333 211.66666 L 740.8333 238.12498 L 793.74994 238.12498 L 820.2083 264.5833 L 820.2083 264.5833 L 820.2083 264.5833 L 687.9166 264.5833 Q 555.625 264.5833 370.41666 291.04166 Q 185.20833 317.49997 185.20833 343.9583 Q 185.20833 370.41666 105.83333 370.41666 L 52.916664 343.9583 L 52.916664 343.9583 Q 52.916664 317.49997 105.83333 317.49997 L 132.29166 317.49997 L 132.29166 264.5833 L 105.83333 185.20833 L 105.83333 185.20833 L 105.83333 158.74998 L 52.916664 158.74998 L 0.0 158.74998 L 0.0 158.74998 L 0.0 158.74998 L 0.0 132.29166 L 0.0 132.29166 L 26.458332 105.83333 L 52.916664 79.37499 L 52.916664 79.37499 L 52.916664 52.916664 L 238.12498 79.37499 Q 423.3333 105.83333 476.24997 79.37499 L 529.1666 52.916664 L 582.0833 52.916664 Q 634.99994 26.458332 608.5416 26.458332 Q 608.5416 0.0 608.5416 0.0 z" svg:height="3.7041664mm" draw:style-name="style-326" svg:viewBox="0.0 0.0 820.2083 370.41666" svg:width="8.202083mm" svg:x="203.19998mm" svg:y="164.57083mm"/>
          <draw:path svg:d="M 9763.124 79.37499 L 9763.124 79.37499 L 9763.124 661.4583 L 9763.124 1243.5416 L 9736.666 1243.5416 Q 9736.666 1217.0833 9683.749 1190.6249 Q 9604.374 1164.1666 9577.916 1084.7916 Q 9577.916 1031.875 9524.999 1031.875 Q 9445.624 1031.875 9445.624 1005.4166 Q 9445.624 978.95825 9154.583 1005.4166 Q 8890.0 1031.875 8837.083 1031.875 Q 8837.083 1031.875 8281.458 1058.3333 Q 7752.291 1111.25 7752.291 1137.7083 Q 7752.291 1164.1666 7699.3745 1164.1666 Q 7646.458 1164.1666 7646.458 1137.7083 Q 7646.458 1111.25 7567.083 1111.25 Q 7514.1665 1084.7916 7514.1665 1111.25 Q 7514.1665 1137.7083 7434.7915 1137.7083 Q 7355.4165 1111.25 7328.958 1137.7083 Q 7302.4995 1164.1666 7117.2915 1164.1666 Q 6932.083 1164.1666 6746.8745 1164.1666 Q 6561.6665 1190.6249 6455.833 1190.6249 Q 6349.9995 1217.0833 6297.083 1190.6249 Q 6244.1665 1164.1666 6111.8745 1217.0833 Q 5979.583 1217.0833 5926.6665 1217.0833 Q 5900.208 1217.0833 5820.833 1217.0833 L 5767.9165 1243.5416 L 5767.9165 1217.0833 L 5767.9165 1217.0833 L 5741.458 1217.0833 L 5741.458 1217.0833 L 5582.708 1190.6249 Q 5423.958 1164.1666 5344.583 1164.1666 Q 5265.208 1164.1666 5212.2915 1164.1666 Q 5159.3745 1137.7083 5159.3745 1164.1666 Q 5132.9165 1217.0833 5132.9165 1164.1666 Q 5106.458 1137.7083 5079.9995 1111.25 Q 5027.083 1111.25 5027.083 1111.25 Q 5000.6245 1084.7916 5000.6245 1111.25 Q 5000.6245 1137.7083 4947.708 1111.25 Q 4921.2495 1111.25 4630.208 1111.25 Q 4339.1665 1111.25 4312.708 1084.7916 Q 4286.25 1058.3333 4233.333 1111.25 Q 4180.4165 1111.25 4153.958 1111.25 Q 4127.5 1111.25 3862.9165 1137.7083 Q 3598.3333 1164.1666 3624.7915 1164.1666 Q 3651.2498 1164.1666 3651.2498 1190.6249 Q 3651.2498 1217.0833 3439.5833 1269.9999 Q 3227.9165 1322.9166 3069.1665 1349.3749 L 2936.8748 1375.8333 L 2857.4998 1402.2916 L 2804.5833 1402.2916 L 2645.8333 1402.2916 L 2513.5415 1402.2916 L 2513.5415 1402.2916 L 2513.5415 1375.8333 L 2487.0833 1375.8333 L 2460.6248 1375.8333 L 2434.1665 1375.8333 L 2407.7083 1375.8333 L 2354.7915 1375.8333 L 2301.875 1375.8333 L 2301.875 1349.3749 L 2275.4165 1349.3749 L 2275.4165 1349.3749 Q 2275.4165 1375.8333 2143.125 1349.3749 Q 2010.8333 1322.9166 1640.4166 1322.9166 Q 1243.5416 1322.9166 1217.0833 1296.4583 Q 1164.1666 1269.9999 899.5833 1243.5416 Q 634.99994 1217.0833 634.99994 1190.6249 Q 634.99994 1164.1666 608.5416 1164.1666 Q 582.0833 1164.1666 582.0833 1190.6249 Q 582.0833 1217.0833 502.7083 1217.0833 Q 423.3333 1217.0833 264.5833 1217.0833 L 105.83333 1269.9999 L 105.83333 1269.9999 L 105.83333 1269.9999 L 79.37499 1269.9999 L 79.37499 1269.9999 L 79.37499 1296.4583 L 105.83333 1296.4583 L 105.83333 1322.9166 L 105.83333 1349.3749 L 79.37499 1349.3749 L 52.916664 1349.3749 L 52.916664 1322.9166 L 52.916664 1296.4583 L 26.458332 1269.9999 L 0.0 1243.5416 L 0.0 1217.0833 L 0.0 1190.6249 L 105.83333 1164.1666 Q 238.12498 1111.25 211.66666 1111.25 Q 185.20833 1111.25 158.74998 1084.7916 Q 158.74998 1058.3333 238.12498 1058.3333 L 317.49997 1058.3333 L 343.9583 1058.3333 L 370.41666 1058.3333 L 370.41666 1031.875 L 370.41666 1031.875 L 396.87497 1031.875 L 396.87497 1005.4166 L 317.49997 1005.4166 L 238.12498 1005.4166 L 264.5833 978.95825 L 291.04166 952.49994 L 317.49997 952.49994 L 343.9583 952.49994 L 343.9583 978.95825 Q 370.41666 978.95825 370.41666 952.49994 L 370.41666 926.0416 L 449.79166 899.5833 Q 529.1666 873.12494 820.2083 846.6666 Q 1111.25 846.6666 1217.0833 846.6666 Q 1296.4583 846.6666 1349.3749 846.6666 Q 1402.2916 846.6666 1428.7499 820.2083 L 1481.6666 820.2083 L 1481.6666 793.74994 L 1481.6666 767.2916 L 1508.1249 767.2916 L 1534.5833 793.74994 L 1534.5833 793.74994 L 1534.5833 793.74994 L 1561.0416 793.74994 L 1561.0416 793.74994 L 1587.4999 767.2916 L 1640.4166 740.8333 L 1666.8749 740.8333 L 1693.3333 740.8333 L 1666.8749 714.37494 L 1640.4166 687.9166 L 1534.5833 687.9166 Q 1402.2916 687.9166 1349.3749 661.4583 Q 1322.9166 634.99994 1322.9166 608.5416 Q 1322.9166 582.0833 1217.0833 555.625 Q 1111.25 529.1666 1031.875 502.7083 L 952.49994 476.24997 L 899.5833 476.24997 L 873.12494 476.24997 L 926.0416 449.79166 L 978.95825 423.3333 L 1058.3333 423.3333 Q 1111.25 423.3333 1217.0833 396.87497 L 1322.9166 370.41666 L 1375.8333 370.41666 L 1402.2916 370.41666 L 1402.2916 343.9583 L 1375.8333 343.9583 L 1375.8333 343.9583 L 1375.8333 317.49997 L 1402.2916 317.49997 L 1428.7499 317.49997 L 1322.9166 291.04166 L 1243.5416 264.5833 L 1322.9166 264.5833 L 1402.2916 264.5833 L 1428.7499 238.12498 L 1481.6666 238.12498 L 1481.6666 211.66666 L 1481.6666 185.20833 L 1455.2083 185.20833 L 1428.7499 158.74998 L 1375.8333 158.74998 L 1322.9166 158.74998 L 1058.3333 132.29166 L 820.2083 105.83333 L 846.6666 105.83333 L 873.12494 105.83333 L 873.12494 79.37499 L 873.12494 79.37499 L 1640.4166 79.37499 Q 2434.1665 52.916664 3545.4165 26.458332 Q 4630.208 0.0 6455.833 0.0 Q 8307.916 0.0 9022.291 0.0 Q 9736.666 0.0 9736.666 52.916664 Q 9736.666 79.37499 9763.124 79.37499 z M 1984.3749 687.9166 Q 2143.125 687.9166 2169.5833 714.37494 Q 2169.5833 740.8333 2010.8333 740.8333 Q 1825.6249 740.8333 1825.6249 714.37494 Q 1825.6249 687.9166 1984.3749 687.9166 z M 264.5833 1084.7916 Q 264.5833 1058.3333 264.5833 1058.3333 Q 264.5833 1058.3333 264.5833 1058.3333 Q 264.5833 1084.7916 264.5833 1084.7916 z M 343.9583 1084.7916 Q 370.41666 1084.7916 370.41666 1111.25 Q 370.41666 1137.7083 343.9583 1137.7083 Q 317.49997 1137.7083 317.49997 1111.25 Q 317.49997 1084.7916 343.9583 1084.7916 z M 2883.9583 1322.9166 L 2778.1248 1349.3749 L 2698.7498 1349.3749 Q 2619.3748 1322.9166 2566.4583 1322.9166 L 2513.5415 1322.9166 L 2513.5415 1296.4583 Q 2513.5415 1269.9999 2645.8333 1269.9999 Q 2804.5833 1269.9999 2804.5833 1296.4583 L 2804.5833 1322.9166 L 2831.0415 1322.9166 Q 2857.4998 1322.9166 2857.4998 1296.4583 Q 2857.4998 1296.4583 2936.8748 1269.9999 Q 2989.7915 1269.9999 2989.7915 1296.4583 Q 3016.2498 1322.9166 2883.9583 1322.9166 z" svg:height="14.022916mm" draw:style-name="style-327" svg:viewBox="0.0 0.0 9763.124 1402.2916" svg:width="97.63125mm" svg:x="215.37082mm" svg:y="66.674995mm"/>
          <draw:path svg:d="M 1217.0833 264.5833 L 1402.2916 291.04166 L 1428.7499 291.04166 L 1481.6666 291.04166 L 1481.6666 317.49997 L 1481.6666 343.9583 L 1455.2083 343.9583 L 1455.2083 343.9583 L 1428.7499 343.9583 L 1402.2916 343.9583 L 1296.4583 370.41666 Q 1190.6249 396.87497 1111.25 396.87497 Q 1058.3333 396.87497 740.8333 396.87497 Q 396.87497 396.87497 370.41666 423.3333 L 343.9583 449.79166 L 343.9583 449.79166 Q 317.49997 423.3333 317.49997 449.79166 L 317.49997 449.79166 L 291.04166 449.79166 Q 264.5833 449.79166 158.74998 423.3333 L 79.37499 396.87497 L 52.916664 396.87497 L 26.458332 396.87497 L 26.458332 370.41666 L 0.0 370.41666 L 0.0 370.41666 L 0.0 343.9583 L 0.0 343.9583 L 0.0 343.9583 L 0.0 343.9583 L 26.458332 343.9583 L 26.458332 317.49997 L 26.458332 317.49997 L 26.458332 317.49997 L 52.916664 317.49997 L 52.916664 291.04166 L 52.916664 264.5833 L 105.83333 264.5833 L 132.29166 264.5833 L 132.29166 238.12498 L 132.29166 211.66666 L 158.74998 211.66666 L 185.20833 211.66666 L 185.20833 185.20833 L 158.74998 158.74998 L 158.74998 158.74998 L 158.74998 132.29166 L 158.74998 132.29166 L 158.74998 132.29166 L 158.74998 132.29166 L 158.74998 105.83333 L 185.20833 105.83333 Q 211.66666 105.83333 211.66666 79.37499 Q 211.66666 52.916664 185.20833 26.458332 Q 158.74998 26.458332 132.29166 0.0 Q 132.29166 -26.458332 211.66666 0.0 Q 264.5833 26.458332 264.5833 79.37499 Q 264.5833 105.83333 291.04166 105.83333 Q 317.49997 105.83333 317.49997 132.29166 Q 291.04166 185.20833 449.79166 158.74998 Q 582.0833 132.29166 608.5416 158.74998 Q 608.5416 185.20833 767.2916 185.20833 Q 952.49994 185.20833 899.5833 211.66666 Q 873.12494 238.12498 952.49994 238.12498 Q 1005.4166 238.12498 1217.0833 264.5833 z" svg:height="4.497916mm" draw:style-name="style-328" svg:viewBox="0.0 0.0 1481.6666 449.79166" svg:width="14.816666mm" svg:x="128.5875mm" svg:y="209.2854mm"/>
          <draw:path svg:d="M 343.9583 0.0 L 343.9583 0.0 L 343.9583 52.916664 L 343.9583 79.37499 L 317.49997 79.37499 L 317.49997 105.83333 L 264.5833 105.83333 L 211.66666 105.83333 L 185.20833 105.83333 Q 185.20833 105.83333 79.37499 105.83333 L 0.0 79.37499 L 0.0 79.37499 Q 0.0 52.916664 26.458332 52.916664 L 26.458332 52.916664 L 185.20833 26.458332 Q 317.49997 0.0 343.9583 0.0 z" svg:height="1.0583333mm" draw:style-name="style-329" svg:viewBox="0.0 0.0 343.9583 105.83333" svg:width="3.439583mm" svg:x="197.64374mm" svg:y="155.575mm"/>
          <draw:path svg:d="M 158.74998 52.916664 L 264.5833 0.0 L 264.5833 0.0 L 291.04166 0.0 L 317.49997 0.0 Q 370.41666 26.458332 370.41666 26.458332 Q 370.41666 26.458332 396.87497 79.37499 Q 396.87497 132.29166 211.66666 158.74998 Q 0.0 211.66666 0.0 158.74998 Q 26.458332 132.29166 158.74998 52.916664 z" svg:height="1.5874999mm" draw:style-name="style-330" svg:viewBox="0.0 0.0 396.87497 158.74998" svg:width="3.9687498mm" svg:x="41.274998mm" svg:y="190.23541mm"/>
          <draw:path svg:d="M 264.5833 52.916664 L 291.04166 79.37499 L 317.49997 79.37499 L 343.9583 79.37499 L 343.9583 79.37499 L 343.9583 105.83333 L 343.9583 105.83333 L 343.9583 132.29166 L 370.41666 132.29166 L 370.41666 132.29166 L 370.41666 132.29166 Q 370.41666 132.29166 343.9583 158.74998 L 317.49997 158.74998 L 211.66666 158.74998 Q 105.83333 132.29166 52.916664 132.29166 L 0.0 105.83333 L 0.0 79.37499 L 0.0 79.37499 L 52.916664 52.916664 Q 105.83333 26.458332 158.74998 0.0 Q 238.12498 0.0 238.12498 26.458332 Q 238.12498 52.916664 264.5833 52.916664 z" svg:height="1.5874999mm" draw:style-name="style-331" svg:viewBox="0.0 0.0 370.41666 158.74998" svg:width="3.7041664mm" svg:x="64.02916mm" svg:y="180.7104mm"/>
          <draw:path svg:d="M 2963.3333 0.0 L 2989.7915 0.0 L 3069.1665 26.458332 Q 3174.9998 26.458332 3174.9998 26.458332 L 3201.4583 26.458332 L 3201.4583 26.458332 L 3201.4583 26.458332 L 3227.9165 52.916664 L 3254.3748 79.37499 L 3307.2915 79.37499 L 3360.2083 79.37499 L 3360.2083 79.37499 Q 3333.7498 105.83333 3254.3748 132.29166 L 3148.5415 158.74998 L 3148.5415 291.04166 L 3174.9998 396.87497 L 3174.9998 396.87497 L 3174.9998 396.87497 L 3201.4583 423.3333 L 3227.9165 423.3333 L 3227.9165 449.79166 L 3227.9165 476.24997 L 3280.8333 476.24997 Q 3360.2083 502.7083 3360.2083 502.7083 L 3360.2083 502.7083 L 3280.8333 502.7083 Q 3174.9998 502.7083 3174.9998 529.1666 L 3148.5415 529.1666 L 3069.1665 529.1666 Q 2963.3333 555.625 2910.4165 608.5416 Q 2883.9583 661.4583 2857.4998 661.4583 Q 2831.0415 661.4583 2831.0415 634.99994 Q 2831.0415 608.5416 2751.6665 608.5416 L 2645.8333 608.5416 L 2645.8333 634.99994 L 2645.8333 634.99994 L 2619.3748 634.99994 L 2619.3748 634.99994 L 2592.9165 634.99994 L 2539.9998 661.4583 L 2539.9998 661.4583 L 2539.9998 661.4583 L 2539.9998 740.8333 L 2539.9998 820.2083 L 2539.9998 820.2083 L 2539.9998 820.2083 L 2725.2083 820.2083 Q 2910.4165 820.2083 2910.4165 820.2083 L 2910.4165 820.2083 L 2936.8748 820.2083 L 2936.8748 820.2083 L 2963.3333 820.2083 L 3016.2498 820.2083 L 3016.2498 820.2083 L 3016.2498 820.2083 L 3016.2498 820.2083 L 2989.7915 820.2083 L 2989.7915 846.6666 L 2989.7915 846.6666 L 2963.3333 846.6666 L 2963.3333 873.12494 L 2963.3333 873.12494 L 2963.3333 873.12494 L 2963.3333 873.12494 Q 2936.8748 873.12494 2936.8748 899.5833 L 2936.8748 899.5833 L 2936.8748 926.0416 L 2936.8748 926.0416 L 2936.8748 1031.875 Q 2910.4165 1111.25 2936.8748 1243.5416 L 2936.8748 1349.3749 L 2910.4165 1349.3749 L 2883.9583 1349.3749 L 2883.9583 1375.8333 L 2883.9583 1375.8333 L 2857.4998 1375.8333 Q 2831.0415 1402.2916 2698.7498 1428.7499 L 2539.9998 1455.2083 L 2487.0833 1481.6666 L 2434.1665 1508.1249 L 2381.2498 1508.1249 L 2354.7915 1508.1249 L 2354.7915 1534.5833 L 2354.7915 1534.5833 L 2328.3333 1534.5833 Q 2275.4165 1561.0416 1587.4999 1719.7916 L 926.0416 1931.4583 L 926.0416 1931.4583 L 899.5833 1931.4583 L 899.5833 1931.4583 L 899.5833 1931.4583 L 899.5833 1904.9999 Q 899.5833 1878.5416 873.12494 1852.0833 Q 846.6666 1825.6249 820.2083 1852.0833 Q 793.74994 1878.5416 740.8333 1825.6249 Q 687.9166 1772.7083 634.99994 1746.2499 Q 582.0833 1719.7916 582.0833 1693.3333 Q 582.0833 1666.8749 555.625 1666.8749 Q 529.1666 1666.8749 476.24997 1613.9583 Q 423.3333 1534.5833 370.41666 1534.5833 Q 317.49997 1534.5833 317.49997 1481.6666 Q 291.04166 1428.7499 211.66666 1455.2083 Q 105.83333 1455.2083 105.83333 1508.1249 L 105.83333 1587.4999 L 105.83333 1587.4999 L 105.83333 1587.4999 L 79.37499 1508.1249 Q 52.916664 1428.7499 0.0 1111.25 Q -52.916664 793.74994 0.0 767.2916 L 26.458332 714.37494 L 476.24997 608.5416 Q 899.5833 502.7083 978.95825 449.79166 Q 1058.3333 396.87497 1746.2499 264.5833 Q 2407.7083 132.29166 2672.2915 79.37499 Q 2936.8748 26.458332 2963.3333 0.0 z" svg:height="19.314583mm" draw:style-name="style-332" svg:viewBox="0.0 0.0 3360.2083 1931.4583" svg:width="33.60208mm" svg:x="167.74582mm" svg:y="156.36874mm"/>
          <draw:path svg:d="M 1402.2916 0.0 L 1402.2916 0.0 L 1455.2083 0.0 L 1534.5833 0.0 L 1534.5833 52.916664 L 1561.0416 79.37499 L 1561.0416 132.29166 L 1561.0416 185.20833 L 1534.5833 185.20833 L 1534.5833 211.66666 L 1455.2083 211.66666 Q 1375.8333 211.66666 1243.5416 264.5833 L 1084.7916 317.49997 L 1084.7916 317.49997 L 1084.7916 317.49997 L 1058.3333 317.49997 L 1058.3333 317.49997 L 1031.875 343.9583 L 1031.875 343.9583 L 952.49994 370.41666 Q 873.12494 423.3333 873.12494 476.24997 Q 873.12494 502.7083 846.6666 502.7083 Q 820.2083 502.7083 793.74994 529.1666 Q 767.2916 582.0833 767.2916 608.5416 L 767.2916 634.99994 L 502.7083 714.37494 Q 211.66666 793.74994 132.29166 793.74994 L 79.37499 793.74994 L 79.37499 793.74994 L 52.916664 793.74994 L 52.916664 793.74994 L 26.458332 793.74994 L 26.458332 793.74994 L 26.458332 793.74994 L 26.458332 767.2916 L 26.458332 767.2916 L 0.0 740.8333 L 0.0 687.9166 L 0.0 529.1666 L 0.0 370.41666 L 26.458332 370.41666 L 26.458332 370.41666 L 79.37499 343.9583 Q 158.74998 317.49997 687.9166 211.66666 L 1217.0833 52.916664 L 1243.5416 52.916664 L 1296.4583 52.916664 L 1349.3749 26.458332 L 1402.2916 0.0 L 1402.2916 0.0 z" svg:height="7.9374995mm" draw:style-name="style-333" svg:viewBox="0.0 0.0 1561.0416 793.74994" svg:width="15.610415mm" svg:x="32.543747mm" svg:y="186.26666mm"/>
          <draw:path svg:d="M 211.66666 26.458332 L 291.04166 0.0 L 291.04166 0.0 L 291.04166 26.458332 L 291.04166 26.458332 L 291.04166 26.458332 L 317.49997 26.458332 L 317.49997 26.458332 L 343.9583 52.916664 L 396.87497 52.916664 L 291.04166 105.83333 Q 158.74998 185.20833 132.29166 211.66666 Q 132.29166 264.5833 343.9583 211.66666 Q 529.1666 185.20833 529.1666 132.29166 Q 502.7083 79.37499 502.7083 79.37499 Q 502.7083 79.37499 449.79166 52.916664 L 423.3333 52.916664 L 423.3333 52.916664 L 423.3333 26.458332 L 634.99994 52.916664 Q 820.2083 79.37499 846.6666 105.83333 Q 846.6666 132.29166 978.95825 132.29166 L 1137.7083 132.29166 L 1137.7083 211.66666 Q 1111.25 291.04166 1137.7083 291.04166 Q 1137.7083 291.04166 1190.6249 317.49997 L 1217.0833 317.49997 L 1217.0833 317.49997 Q 1217.0833 343.9583 978.95825 370.41666 L 714.37494 396.87497 L 714.37494 423.3333 L 714.37494 449.79166 L 740.8333 449.79166 L 740.8333 449.79166 L 740.8333 476.24997 L 767.2916 476.24997 L 767.2916 476.24997 L 767.2916 502.7083 L 767.2916 502.7083 L 767.2916 502.7083 L 873.12494 634.99994 Q 978.95825 767.2916 1005.4166 793.74994 Q 1005.4166 820.2083 978.95825 820.2083 Q 952.49994 820.2083 978.95825 873.12494 Q 1005.4166 926.0416 1031.875 952.49994 Q 1084.7916 978.95825 1084.7916 1005.4166 L 1084.7916 1031.875 L 1058.3333 1031.875 Q 1031.875 1005.4166 1005.4166 1031.875 L 1005.4166 1084.7916 L 1005.4166 1190.6249 L 1005.4166 1296.4583 L 529.1666 1296.4583 L 52.916664 1296.4583 L 52.916664 1349.3749 L 52.916664 1375.8333 L 52.916664 1375.8333 L 26.458332 1375.8333 L 26.458332 1375.8333 L 26.458332 1402.2916 L 26.458332 1402.2916 L 0.0 1402.2916 L 0.0 1402.2916 L 0.0 1375.8333 L 0.0 1243.5416 Q 26.458332 1111.25 26.458332 714.37494 L 26.458332 291.04166 L 26.458332 264.5833 Q 26.458332 238.12498 52.916664 185.20833 Q 79.37499 158.74998 105.83333 158.74998 Q 132.29166 158.74998 132.29166 132.29166 Q 132.29166 79.37499 211.66666 26.458332 z" svg:height="14.022916mm" draw:style-name="style-334" svg:viewBox="0.0 0.0 1217.0833 1402.2916" svg:width="12.170833mm" svg:x="39.95208mm" svg:y="189.70624mm"/>
          <draw:path svg:d="M 2196.0415 0.0 L 2248.9583 0.0 L 2275.4165 0.0 L 2301.875 0.0 L 2301.875 26.458332 L 2301.875 52.916664 L 2381.2498 79.37499 Q 2460.6248 105.83333 2460.6248 158.74998 Q 2460.6248 185.20833 2513.5415 185.20833 Q 2566.4583 185.20833 2566.4583 211.66666 Q 2592.9165 264.5833 2619.3748 264.5833 Q 2645.8333 264.5833 2645.8333 291.04166 Q 2645.8333 317.49997 2725.2083 343.9583 Q 2778.1248 370.41666 2725.2083 423.3333 Q 2672.2915 502.7083 2672.2915 529.1666 Q 2672.2915 555.625 2672.2915 555.625 L 2672.2915 582.0833 L 2725.2083 582.0833 L 2804.5833 582.0833 L 2804.5833 608.5416 L 2804.5833 634.99994 L 2883.9583 634.99994 L 2936.8748 634.99994 L 2936.8748 661.4583 L 2936.8748 661.4583 L 1508.1249 661.4583 L 79.37499 661.4583 L 79.37499 661.4583 L 79.37499 634.99994 L 26.458332 634.99994 L 0.0 634.99994 L 105.83333 608.5416 L 211.66666 582.0833 L 317.49997 608.5416 Q 449.79166 608.5416 449.79166 582.0833 Q 449.79166 555.625 423.3333 529.1666 Q 396.87497 529.1666 793.74994 423.3333 Q 1190.6249 317.49997 1296.4583 291.04166 Q 1375.8333 291.04166 1402.2916 264.5833 Q 1402.2916 211.66666 1508.1249 185.20833 Q 1613.9583 132.29166 1613.9583 132.29166 L 1613.9583 132.29166 L 1825.6249 79.37499 Q 2063.75 52.916664 2090.2083 26.458332 Q 2116.6665 0.0 2196.0415 0.0 z" svg:height="6.614583mm" draw:style-name="style-335" svg:viewBox="0.0 0.0 2936.8748 661.4583" svg:width="29.368748mm" svg:x="64.29375mm" svg:y="216.95833mm"/>
          <draw:path svg:d="M 79.37499 0.0 L 79.37499 0.0 L 211.66666 0.0 Q 370.41666 0.0 370.41666 105.83333 L 370.41666 211.66666 L 396.87497 211.66666 L 423.3333 211.66666 L 423.3333 238.12498 L 449.79166 238.12498 L 449.79166 291.04166 L 449.79166 343.9583 L 449.79166 370.41666 Q 423.3333 370.41666 423.3333 370.41666 L 423.3333 370.41666 L 396.87497 396.87497 Q 370.41666 396.87497 370.41666 423.3333 L 370.41666 449.79166 L 211.66666 449.79166 L 26.458332 449.79166 L 26.458332 423.3333 L 0.0 396.87497 L 0.0 317.49997 L 0.0 264.5833 L 0.0 264.5833 L 0.0 264.5833 L 26.458332 211.66666 L 52.916664 158.74998 L 52.916664 79.37499 Q 52.916664 0.0 79.37499 0.0 z" svg:height="4.497916mm" draw:style-name="style-336" svg:viewBox="0.0 0.0 449.79166 449.79166" svg:width="4.497916mm" svg:x="61.9125mm" svg:y="159.27916mm"/>
          <draw:path svg:d="M 105.83333 0.0 Q 185.20833 -26.458332 185.20833 52.916664 Q 185.20833 105.83333 79.37499 105.83333 Q -26.458332 79.37499 0.0 52.916664 Q 26.458332 0.0 105.83333 0.0 z" svg:height="1.0583333mm" draw:style-name="style-337" svg:viewBox="0.0 0.0 185.20833 105.83333" svg:width="1.8520832mm" svg:x="219.86874mm" svg:y="173.56665mm"/>
          <draw:path svg:d="M 79.37499 26.458332 L 79.37499 0.0 L 211.66666 0.0 Q 370.41666 0.0 370.41666 26.458332 Q 370.41666 52.916664 396.87497 158.74998 L 396.87497 238.12498 L 449.79166 238.12498 L 502.7083 264.5833 L 529.1666 264.5833 L 529.1666 264.5833 L 582.0833 370.41666 Q 608.5416 449.79166 687.9166 449.79166 L 793.74994 449.79166 L 793.74994 449.79166 L 793.74994 476.24997 L 767.2916 476.24997 L 740.8333 476.24997 L 740.8333 502.7083 L 740.8333 502.7083 L 582.0833 502.7083 Q 396.87497 529.1666 317.49997 529.1666 L 238.12498 529.1666 L 105.83333 529.1666 L 0.0 529.1666 L 26.458332 502.7083 L 52.916664 476.24997 L 52.916664 476.24997 L 52.916664 476.24997 L 26.458332 476.24997 L 26.458332 476.24997 L 26.458332 449.79166 L 0.0 449.79166 L 0.0 291.04166 L 0.0 132.29166 L 26.458332 132.29166 L 52.916664 132.29166 L 52.916664 79.37499 Q 52.916664 26.458332 79.37499 26.458332 z" svg:height="5.2916665mm" draw:style-name="style-338" svg:viewBox="0.0 0.0 793.74994 529.1666" svg:width="7.9374995mm" svg:x="24.870832mm" svg:y="159.80832mm"/>
          <draw:path svg:d="M 52.916664 105.83333 L 52.916664 0.0 L 79.37499 0.0 L 79.37499 0.0 L 79.37499 26.458332 Q 52.916664 79.37499 132.29166 79.37499 Q 211.66666 79.37499 264.5833 79.37499 L 317.49997 79.37499 L 317.49997 79.37499 L 343.9583 79.37499 L 343.9583 79.37499 L 343.9583 79.37499 L 370.41666 79.37499 Q 396.87497 79.37499 502.7083 79.37499 L 582.0833 79.37499 L 608.5416 79.37499 L 661.4583 79.37499 L 714.37494 79.37499 L 767.2916 79.37499 L 767.2916 105.83333 L 767.2916 105.83333 L 793.74994 185.20833 L 793.74994 238.12498 L 767.2916 238.12498 Q 714.37494 238.12498 714.37494 264.5833 L 714.37494 264.5833 L 714.37494 264.5833 Q 687.9166 291.04166 502.7083 343.9583 L 343.9583 396.87497 L 291.04166 396.87497 L 238.12498 396.87497 L 185.20833 423.3333 L 158.74998 423.3333 L 132.29166 423.3333 L 79.37499 423.3333 L 79.37499 449.79166 L 79.37499 476.24997 L 26.458332 476.24997 L 0.0 476.24997 L 0.0 476.24997 L 0.0 449.79166 L 0.0 449.79166 L 26.458332 449.79166 L 26.458332 449.79166 L 26.458332 449.79166 L 26.458332 423.3333 L 26.458332 423.3333 L 26.458332 317.49997 Q 26.458332 211.66666 52.916664 105.83333 z" svg:height="4.7625mm" draw:style-name="style-339" svg:viewBox="0.0 0.0 793.74994 476.24997" svg:width="7.9374995mm" svg:x="196.5854mm" svg:y="165.36458mm"/>
          <draw:path svg:d="M 529.1666 26.458332 L 529.1666 26.458332 L 529.1666 26.458332 L 529.1666 26.458332 L 529.1666 52.916664 L 529.1666 52.916664 L 502.7083 52.916664 L 502.7083 79.37499 L 423.3333 79.37499 Q 370.41666 132.29166 370.41666 132.29166 Q 370.41666 185.20833 396.87497 185.20833 Q 423.3333 185.20833 423.3333 211.66666 L 423.3333 211.66666 L 423.3333 291.04166 Q 423.3333 343.9583 396.87497 343.9583 Q 370.41666 343.9583 370.41666 370.41666 L 343.9583 370.41666 L 343.9583 370.41666 Q 317.49997 370.41666 317.49997 396.87497 L 317.49997 396.87497 L 291.04166 396.87497 Q 264.5833 396.87497 264.5833 370.41666 L 264.5833 370.41666 L 264.5833 370.41666 Q 291.04166 343.9583 317.49997 317.49997 Q 317.49997 291.04166 211.66666 291.04166 L 132.29166 264.5833 L 132.29166 238.12498 L 158.74998 211.66666 L 158.74998 185.20833 L 158.74998 158.74998 L 132.29166 158.74998 L 132.29166 132.29166 L 105.83333 132.29166 L 79.37499 132.29166 L 79.37499 105.83333 L 52.916664 105.83333 L 52.916664 105.83333 L 52.916664 132.29166 L 26.458332 132.29166 L 0.0 132.29166 L 0.0 105.83333 L 0.0 79.37499 L 52.916664 79.37499 L 132.29166 79.37499 L 370.41666 26.458332 Q 582.0833 -26.458332 555.625 0.0 Q 529.1666 26.458332 529.1666 26.458332 z" svg:height="3.9687498mm" draw:style-name="style-340" svg:viewBox="0.0 0.0 555.625 396.87497" svg:width="5.5562496mm" svg:x="189.44165mm" svg:y="203.46457mm"/>
          <draw:path svg:d="M 105.83333 0.0 L 132.29166 0.0 L 132.29166 0.0 L 158.74998 0.0 L 158.74998 0.0 L 158.74998 0.0 L 211.66666 26.458332 Q 238.12498 52.916664 264.5833 52.916664 L 264.5833 52.916664 L 264.5833 52.916664 L 264.5833 52.916664 L 291.04166 79.37499 L 317.49997 105.83333 L 317.49997 105.83333 L 317.49997 105.83333 L 317.49997 132.29166 Q 317.49997 158.74998 317.49997 264.5833 Q 317.49997 343.9583 264.5833 396.87497 Q 211.66666 423.3333 185.20833 423.3333 L 158.74998 423.3333 L 158.74998 423.3333 Q 158.74998 423.3333 105.83333 370.41666 L 26.458332 343.9583 L 26.458332 317.49997 Q 0.0 317.49997 0.0 317.49997 L 0.0 317.49997 L 0.0 264.5833 Q 0.0 211.66666 26.458332 211.66666 Q 52.916664 211.66666 79.37499 105.83333 Q 105.83333 0.0 105.83333 0.0 z" svg:height="4.233333mm" draw:style-name="style-341" svg:viewBox="0.0 0.0 317.49997 423.3333" svg:width="3.1749997mm" svg:x="193.67499mm" svg:y="55.03333mm"/>
          <draw:path svg:d="M 502.7083 26.458332 L 529.1666 52.916664 L 529.1666 52.916664 L 529.1666 52.916664 L 529.1666 105.83333 Q 529.1666 132.29166 476.24997 132.29166 L 423.3333 132.29166 L 264.5833 132.29166 Q 132.29166 105.83333 52.916664 105.83333 Q -26.458332 105.83333 0.0 52.916664 L 26.458332 0.0 L 264.5833 0.0 Q 476.24997 0.0 502.7083 26.458332 z" svg:height="1.3229166mm" draw:style-name="style-342" svg:viewBox="0.0 0.0 529.1666 132.29166" svg:width="5.2916665mm" svg:x="209.02083mm" svg:y="176.74165mm"/>
          <draw:path svg:d="M 1322.9166 0.0 L 1375.8333 0.0 L 1534.5833 0.0 Q 1666.8749 0.0 1852.0833 26.458332 L 2063.75 26.458332 L 2169.5833 52.916664 Q 2275.4165 52.916664 2248.9583 79.37499 Q 2222.5 105.83333 2196.0415 105.83333 L 2196.0415 132.29166 L 2169.5833 132.29166 Q 2143.125 158.74998 1217.0833 370.41666 Q 317.49997 582.0833 238.12498 582.0833 L 158.74998 582.0833 L 158.74998 555.625 L 158.74998 555.625 L 132.29166 502.7083 L 132.29166 449.79166 L 132.29166 423.3333 L 105.83333 396.87497 L 105.83333 396.87497 L 105.83333 370.41666 L 52.916664 370.41666 L 26.458332 370.41666 L 26.458332 343.9583 L 0.0 343.9583 L 0.0 317.49997 L 0.0 291.04166 L 26.458332 291.04166 L 52.916664 264.5833 L 52.916664 264.5833 L 52.916664 264.5833 L 52.916664 264.5833 L 79.37499 264.5833 L 687.9166 132.29166 Q 1269.9999 0.0 1322.9166 0.0 z" svg:height="5.820833mm" draw:style-name="style-343" svg:viewBox="0.0 0.0 2248.9583 582.0833" svg:width="22.489582mm" svg:x="79.90416mm" svg:y="176.2125mm"/>
          <draw:path svg:d="M 2434.1665 0.0 L 2460.6248 0.0 L 2487.0833 476.24997 Q 2513.5415 952.49994 2539.9998 978.95825 Q 2539.9998 1005.4166 2513.5415 1005.4166 Q 2487.0833 1005.4166 2487.0833 1111.25 L 2487.0833 1190.6249 L 2487.0833 1349.3749 L 2487.0833 1508.1249 L 2513.5415 1508.1249 L 2513.5415 1534.5833 L 2513.5415 1534.5833 L 2539.9998 1534.5833 L 2539.9998 1534.5833 L 2539.9998 1534.5833 L 2513.5415 1561.0416 L 2487.0833 1587.4999 L 2592.9165 1587.4999 L 2725.2083 1587.4999 L 2725.2083 1587.4999 L 2725.2083 1587.4999 L 2725.2083 1613.9583 L 2698.7498 1613.9583 L 2698.7498 1613.9583 L 2698.7498 1640.4166 L 2698.7498 1640.4166 L 2698.7498 1640.4166 L 2725.2083 1640.4166 L 2725.2083 1640.4166 L 2725.2083 1666.8749 L 2698.7498 1666.8749 L 2698.7498 1693.3333 L 2698.7498 1719.7916 L 2672.2915 1719.7916 L 2672.2915 1746.2499 L 2645.8333 1746.2499 L 2592.9165 1746.2499 L 2328.3333 1772.7083 Q 2037.2915 1799.1666 1852.0833 1852.0833 Q 1666.8749 1904.9999 1402.2916 1904.9999 Q 1137.7083 1904.9999 1058.3333 1931.4583 Q 952.49994 1957.9165 952.49994 1984.3749 Q 926.0416 2010.8333 793.74994 2037.2915 Q 687.9166 2063.75 582.0833 2116.6665 Q 476.24997 2169.5833 317.49997 2143.125 Q 185.20833 2116.6665 132.29166 2063.75 Q 105.83333 2010.8333 79.37499 2010.8333 L 79.37499 2010.8333 L 79.37499 1984.3749 L 52.916664 1984.3749 L 52.916664 1957.9165 L 52.916664 1904.9999 L 26.458332 1904.9999 L 26.458332 1904.9999 L 26.458332 1878.5416 L 0.0 1878.5416 L 0.0 1878.5416 L 0.0 1878.5416 L 0.0 1269.9999 L 0.0 634.99994 L 26.458332 634.99994 L 52.916664 634.99994 L 52.916664 608.5416 L 52.916664 582.0833 L 79.37499 582.0833 L 79.37499 582.0833 L 79.37499 555.625 L 105.83333 555.625 L 105.83333 555.625 L 105.83333 529.1666 L 105.83333 529.1666 Q 105.83333 529.1666 185.20833 476.24997 Q 238.12498 423.3333 687.9166 423.3333 Q 1111.25 423.3333 1190.6249 370.41666 Q 1269.9999 370.41666 1428.7499 317.49997 Q 1561.0416 264.5833 1799.1666 264.5833 Q 2063.75 211.66666 2169.5833 238.12498 Q 2301.875 264.5833 2354.7915 211.66666 Q 2407.7083 185.20833 2407.7083 105.83333 Q 2381.2498 0.0 2434.1665 0.0 z" svg:height="21.43125mm" draw:style-name="style-344" svg:viewBox="0.0 0.0 2725.2083 2143.125" svg:width="27.252083mm" svg:x="0.0mm" svg:y="149.22499mm"/>
          <draw:path svg:d="M 2407.7083 105.83333 L 2434.1665 79.37499 L 2460.6248 79.37499 L 2487.0833 79.37499 L 2513.5415 79.37499 L 2539.9998 79.37499 L 2566.4583 79.37499 L 2592.9165 79.37499 L 2619.3748 52.916664 L 2619.3748 52.916664 L 2645.8333 132.29166 Q 2672.2915 185.20833 2725.2083 185.20833 Q 2778.1248 185.20833 2831.0415 185.20833 Q 2883.9583 185.20833 2857.4998 211.66666 Q 2831.0415 238.12498 3042.7083 238.12498 Q 3227.9165 238.12498 3254.3748 238.12498 L 3280.8333 238.12498 L 3307.2915 238.12498 L 3333.7498 238.12498 L 3333.7498 370.41666 Q 3360.2083 502.7083 3360.2083 502.7083 Q 3413.1248 502.7083 3386.6665 529.1666 Q 3386.6665 555.625 3492.4998 661.4583 Q 3571.8748 740.8333 3571.8748 767.2916 Q 3545.4165 767.2916 3545.4165 820.2083 Q 3545.4165 846.6666 3624.7915 846.6666 Q 3704.1665 846.6666 3704.1665 873.12494 Q 3704.1665 899.5833 3677.7083 926.0416 Q 3677.7083 926.0416 3704.1665 926.0416 Q 3730.6248 952.49994 3730.6248 1031.875 Q 3730.6248 1084.7916 3704.1665 1084.7916 Q 3677.7083 1111.25 3677.7083 1137.7083 L 3677.7083 1164.1666 L 3704.1665 1164.1666 L 3730.6248 1164.1666 L 3730.6248 1190.6249 L 3730.6248 1243.5416 L 3704.1665 1243.5416 L 3704.1665 1243.5416 L 3730.6248 1269.9999 L 3757.0833 1269.9999 L 3757.0833 1296.4583 Q 3757.0833 1349.3749 3783.5415 1402.2916 Q 3783.5415 1455.2083 3730.6248 1508.1249 Q 3651.2498 1534.5833 3624.7915 1613.9583 Q 3598.3333 1666.8749 3545.4165 1693.3333 Q 3518.9583 1719.7916 3492.4998 1719.7916 L 3492.4998 1719.7916 L 3492.4998 1746.2499 L 3518.9583 1746.2499 L 3518.9583 1772.7083 L 3518.9583 1799.1666 L 3492.4998 1799.1666 L 3492.4998 1825.6249 L 3492.4998 1825.6249 L 3466.0415 1825.6249 L 3466.0415 1852.0833 L 3466.0415 1878.5416 L 3518.9583 1878.5416 L 3545.4165 1878.5416 L 3545.4165 1878.5416 Q 3518.9583 1904.9999 3518.9583 1931.4583 Q 3466.0415 1984.3749 3413.1248 1984.3749 Q 3360.2083 1984.3749 3307.2915 2063.75 Q 3254.3748 2143.125 3201.4583 2116.6665 Q 3148.5415 2090.2083 3148.5415 2143.125 L 3148.5415 2222.5 L 3148.5415 2222.5 L 3148.5415 2248.9583 L 3122.0833 2248.9583 L 3095.6248 2248.9583 L 3095.6248 2275.4165 L 3095.6248 2301.875 L 3122.0833 2328.3333 L 3122.0833 2354.7915 L 3095.6248 2354.7915 L 3069.1665 2354.7915 L 3069.1665 2328.3333 Q 3069.1665 2301.875 3016.2498 2301.875 Q 2963.3333 2275.4165 2963.3333 2301.875 Q 2936.8748 2328.3333 2936.8748 2328.3333 Q 2910.4165 2301.875 2883.9583 2301.875 Q 2883.9583 2275.4165 2804.5833 2248.9583 Q 2725.2083 2248.9583 2725.2083 2275.4165 Q 2698.7498 2301.875 2698.7498 2222.5 Q 2698.7498 2169.5833 2592.9165 2169.5833 Q 2487.0833 2169.5833 2487.0833 2143.125 Q 2460.6248 2116.6665 2407.7083 2143.125 Q 2328.3333 2169.5833 2275.4165 2248.9583 Q 2222.5 2301.875 2143.125 2301.875 Q 2090.2083 2301.875 2037.2915 2328.3333 Q 1984.3749 2354.7915 1666.8749 2354.7915 Q 1375.8333 2354.7915 1375.8333 2407.7083 Q 1349.3749 2434.1665 1375.8333 2513.5415 Q 1402.2916 2566.4583 1349.3749 2566.4583 Q 1322.9166 2566.4583 1349.3749 2619.3748 L 1349.3749 2645.8333 L 1322.9166 2645.8333 Q 1296.4583 2645.8333 1296.4583 2619.3748 Q 1269.9999 2566.4583 1137.7083 2672.2915 L 1031.875 2751.6665 L 1005.4166 2725.2083 Q 1005.4166 2672.2915 952.49994 2672.2915 Q 899.5833 2698.7498 899.5833 2672.2915 Q 926.0416 2645.8333 873.12494 2619.3748 Q 846.6666 2566.4583 767.2916 2592.9165 L 687.9166 2619.3748 L 687.9166 2619.3748 L 661.4583 2592.9165 L 661.4583 2592.9165 L 661.4583 2566.4583 L 661.4583 2566.4583 L 661.4583 2566.4583 L 634.99994 2566.4583 L 634.99994 2566.4583 L 608.5416 2592.9165 L 555.625 2619.3748 L 529.1666 2619.3748 Q 502.7083 2619.3748 449.79166 2619.3748 L 423.3333 2619.3748 L 423.3333 2619.3748 L 396.87497 2619.3748 L 396.87497 2619.3748 L 396.87497 2619.3748 L 396.87497 2592.9165 L 396.87497 2592.9165 L 423.3333 2592.9165 L 423.3333 2566.4583 L 423.3333 2566.4583 L 449.79166 2566.4583 L 449.79166 2566.4583 Q 449.79166 2566.4583 423.3333 2539.9998 L 396.87497 2539.9998 L 396.87497 2539.9998 L 396.87497 2513.5415 L 449.79166 2513.5415 Q 476.24997 2513.5415 449.79166 2487.0833 L 423.3333 2487.0833 L 423.3333 2460.6248 Q 449.79166 2407.7083 423.3333 2354.7915 Q 396.87497 2301.875 555.625 2169.5833 Q 714.37494 2037.2915 714.37494 2010.8333 L 740.8333 1984.3749 L 793.74994 1957.9165 L 846.6666 1957.9165 L 846.6666 1931.4583 L 820.2083 1904.9999 L 820.2083 1904.9999 L 820.2083 1878.5416 L 767.2916 1878.5416 L 740.8333 1878.5416 L 714.37494 1904.9999 Q 661.4583 1904.9999 661.4583 1878.5416 Q 661.4583 1852.0833 687.9166 1852.0833 Q 714.37494 1852.0833 714.37494 1825.6249 Q 714.37494 1799.1666 608.5416 1799.1666 Q 529.1666 1799.1666 502.7083 1772.7083 Q 502.7083 1719.7916 476.24997 1746.2499 Q 449.79166 1772.7083 423.3333 1719.7916 Q 396.87497 1640.4166 211.66666 1613.9583 L 26.458332 1561.0416 L 26.458332 1534.5833 L 26.458332 1508.1249 L 0.0 1481.6666 L 0.0 1455.2083 L 26.458332 1455.2083 Q 52.916664 1455.2083 52.916664 1428.7499 Q 52.916664 1402.2916 79.37499 1402.2916 Q 105.83333 1402.2916 132.29166 1296.4583 Q 132.29166 1190.6249 132.29166 1164.1666 Q 105.83333 1137.7083 132.29166 1137.7083 Q 158.74998 1137.7083 185.20833 1084.7916 Q 185.20833 1031.875 211.66666 1031.875 L 238.12498 1031.875 L 317.49997 978.95825 Q 396.87497 952.49994 396.87497 899.5833 Q 423.3333 846.6666 476.24997 846.6666 Q 555.625 846.6666 555.625 820.2083 Q 555.625 793.74994 608.5416 793.74994 Q 661.4583 793.74994 661.4583 767.2916 Q 687.9166 714.37494 714.37494 714.37494 Q 740.8333 714.37494 767.2916 687.9166 Q 767.2916 661.4583 820.2083 661.4583 Q 873.12494 687.9166 873.12494 714.37494 Q 873.12494 740.8333 899.5833 740.8333 Q 926.0416 740.8333 926.0416 714.37494 Q 952.49994 661.4583 1058.3333 661.4583 Q 1164.1666 608.5416 1243.5416 555.625 Q 1349.3749 502.7083 1349.3749 449.79166 Q 1349.3749 396.87497 1455.2083 343.9583 Q 1561.0416 291.04166 1587.4999 264.5833 Q 1613.9583 264.5833 1587.4999 211.66666 Q 1587.4999 158.74998 1561.0416 158.74998 L 1534.5833 132.29166 L 1534.5833 132.29166 L 1561.0416 132.29166 L 1561.0416 132.29166 L 1561.0416 132.29166 L 1587.4999 105.83333 L 1613.9583 105.83333 L 1613.9583 132.29166 Q 1613.9583 185.20833 1825.6249 132.29166 Q 2037.2915 79.37499 2037.2915 52.916664 Q 2037.2915 26.458332 2143.125 0.0 Q 2248.9583 -26.458332 2248.9583 0.0 Q 2248.9583 26.458332 2196.0415 26.458332 Q 2169.5833 26.458332 2196.0415 52.916664 Q 2196.0415 79.37499 2301.875 105.83333 Q 2381.2498 132.29166 2407.7083 105.83333 z" svg:height="27.516665mm" draw:style-name="style-345" svg:viewBox="0.0 0.0 3783.5415 2751.6665" svg:width="37.835415mm" svg:x="251.61874mm" svg:y="184.41457mm"/>
          <draw:path svg:d="M 185.20833 0.0 L 185.20833 0.0 L 211.66666 26.458332 Q 211.66666 26.458332 238.12498 26.458332 L 238.12498 52.916664 L 238.12498 79.37499 Q 238.12498 105.83333 291.04166 105.83333 L 343.9583 132.29166 L 343.9583 132.29166 L 370.41666 132.29166 L 370.41666 158.74998 L 370.41666 185.20833 L 370.41666 185.20833 L 370.41666 211.66666 L 370.41666 211.66666 Q 370.41666 211.66666 343.9583 238.12498 Q 317.49997 291.04166 291.04166 264.5833 Q 264.5833 238.12498 211.66666 238.12498 L 158.74998 238.12498 L 158.74998 264.5833 Q 158.74998 291.04166 132.29166 291.04166 L 132.29166 291.04166 L 132.29166 238.12498 Q 105.83333 185.20833 132.29166 132.29166 Q 132.29166 79.37499 52.916664 79.37499 L 0.0 79.37499 L 105.83333 52.916664 Q 185.20833 26.458332 185.20833 0.0 z" svg:height="2.9104166mm" draw:style-name="style-346" svg:viewBox="0.0 0.0 370.41666 291.04166" svg:width="3.7041664mm" svg:x="204.25832mm" svg:y="22.489582mm"/>
          <draw:path svg:d="M 52.916664 0.0 L 52.916664 0.0 L 158.74998 26.458332 Q 264.5833 52.916664 264.5833 52.916664 L 291.04166 52.916664 L 317.49997 132.29166 Q 343.9583 211.66666 370.41666 185.20833 Q 423.3333 185.20833 423.3333 158.74998 Q 423.3333 132.29166 449.79166 105.83333 L 449.79166 79.37499 L 529.1666 52.916664 Q 608.5416 26.458332 608.5416 79.37499 L 634.99994 132.29166 L 634.99994 132.29166 L 634.99994 132.29166 L 634.99994 158.74998 Q 634.99994 158.74998 608.5416 158.74998 Q 582.0833 185.20833 529.1666 317.49997 Q 476.24997 423.3333 449.79166 423.3333 Q 423.3333 423.3333 423.3333 476.24997 L 396.87497 502.7083 L 396.87497 502.7083 Q 370.41666 502.7083 343.9583 582.0833 L 317.49997 661.4583 L 291.04166 687.9166 L 264.5833 714.37494 L 264.5833 714.37494 L 264.5833 740.8333 L 238.12498 740.8333 L 211.66666 740.8333 L 158.74998 740.8333 L 132.29166 740.8333 L 105.83333 740.8333 L 79.37499 740.8333 L 79.37499 714.37494 L 52.916664 714.37494 L 52.916664 714.37494 L 52.916664 687.9166 L 52.916664 687.9166 L 52.916664 687.9166 L 26.458332 634.99994 L 0.0 582.0833 L 0.0 370.41666 L 0.0 158.74998 L 0.0 105.83333 Q 0.0 52.916664 26.458332 52.916664 L 26.458332 26.458332 L 26.458332 26.458332 Q 52.916664 26.458332 52.916664 0.0 z" svg:height="7.408333mm" draw:style-name="style-347" svg:viewBox="0.0 0.0 634.99994 740.8333" svg:width="6.3499994mm" svg:x="179.91666mm" svg:y="62.44166mm"/>
          <draw:path svg:d="M 291.04166 0.0 L 291.04166 0.0 L 291.04166 26.458332 Q 291.04166 52.916664 185.20833 79.37499 Q 79.37499 105.83333 52.916664 105.83333 Q 0.0 105.83333 0.0 52.916664 Q 0.0 26.458332 79.37499 0.0 L 158.74998 0.0 L 211.66666 0.0 Q 291.04166 0.0 291.04166 0.0 z" svg:height="1.0583333mm" draw:style-name="style-348" svg:viewBox="0.0 0.0 291.04166 105.83333" svg:width="2.9104166mm" svg:x="219.07498mm" svg:y="175.15416mm"/>
          <draw:path svg:d="M 1852.0833 1111.25 L 1852.0833 1137.7083 L 1217.0833 1164.1666 Q 582.0833 1164.1666 582.0833 1296.4583 L 555.625 1428.7499 L 555.625 1428.7499 L 555.625 1428.7499 L 555.625 1428.7499 L 529.1666 1428.7499 L 476.24997 1402.2916 L 423.3333 1402.2916 L 423.3333 1322.9166 Q 396.87497 1217.0833 396.87497 1190.6249 Q 396.87497 1164.1666 238.12498 1164.1666 L 105.83333 1164.1666 L 105.83333 1190.6249 Q 79.37499 1190.6249 79.37499 1243.5416 L 79.37499 1296.4583 L 52.916664 1296.4583 L 26.458332 1296.4583 L 26.458332 1217.0833 Q 26.458332 1111.25 52.916664 1111.25 Q 79.37499 1111.25 79.37499 1084.7916 Q 52.916664 1058.3333 26.458332 582.0833 L 0.0 105.83333 L 26.458332 105.83333 Q 26.458332 105.83333 52.916664 79.37499 Q 79.37499 79.37499 79.37499 52.916664 Q 79.37499 26.458332 211.66666 0.0 L 343.9583 0.0 L 343.9583 0.0 L 343.9583 0.0 L 608.5416 0.0 Q 873.12494 0.0 873.12494 26.458332 Q 899.5833 52.916664 1296.4583 0.0 Q 1719.7916 -26.458332 1719.7916 0.0 Q 1719.7916 52.916664 1746.2499 26.458332 Q 1746.2499 0.0 1772.7083 0.0 Q 1799.1666 0.0 1825.6249 26.458332 Q 1825.6249 52.916664 1852.0833 79.37499 Q 1878.5416 79.37499 1878.5416 582.0833 Q 1878.5416 1058.3333 1852.0833 1111.25 z" svg:height="14.287499mm" draw:style-name="style-349" svg:viewBox="0.0 0.0 1878.5416 1428.7499" svg:width="18.785416mm" svg:x="24.606249mm" svg:y="148.16666mm"/>
          <draw:path svg:d="M 105.83333 26.458332 L 105.83333 0.0 L 132.29166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238.12498 132.29166 L 238.12498 158.74998 L 317.49997 238.12498 Q 370.41666 343.9583 396.87497 370.41666 L 396.87497 396.87497 L 370.41666 396.87497 Q 343.9583 370.41666 317.49997 317.49997 Q 264.5833 264.5833 211.66666 317.49997 Q 132.29166 370.41666 105.83333 423.3333 L 105.83333 476.24997 L 105.83333 476.24997 Q 79.37499 476.24997 52.916664 449.79166 Q 52.916664 423.3333 52.916664 396.87497 L 52.916664 343.9583 L 26.458332 343.9583 L 26.458332 317.49997 L 26.458332 317.49997 L 0.0 317.49997 L 0.0 291.04166 L 0.0 264.5833 L 0.0 238.12498 L 0.0 211.66666 L 0.0 185.20833 L 0.0 158.74998 L 26.458332 158.74998 L 26.458332 158.74998 L 26.458332 132.29166 L 52.916664 132.29166 L 52.916664 132.29166 L 52.916664 105.83333 L 52.916664 105.83333 L 52.916664 105.83333 L 79.37499 79.37499 L 105.83333 52.916664 L 105.83333 26.458332 z" svg:height="4.7625mm" draw:style-name="style-350" svg:viewBox="0.0 0.0 396.87497 476.24997" svg:width="3.9687498mm" svg:x="168.80415mm" svg:y="22.754166mm"/>
          <draw:path svg:d="M 423.3333 0.0 L 449.79166 0.0 L 529.1666 0.0 L 608.5416 0.0 L 661.4583 26.458332 Q 714.37494 26.458332 714.37494 52.916664 Q 714.37494 79.37499 687.9166 79.37499 Q 661.4583 105.83333 661.4583 105.83333 L 661.4583 105.83333 L 634.99994 105.83333 L 634.99994 132.29166 L 608.5416 132.29166 Q 555.625 158.74998 396.87497 158.74998 L 264.5833 158.74998 L 158.74998 185.20833 L 52.916664 185.20833 L 26.458332 185.20833 Q 0.0 185.20833 0.0 158.74998 Q 0.0 132.29166 79.37499 105.83333 L 132.29166 79.37499 L 264.5833 52.916664 Q 396.87497 0.0 423.3333 0.0 z" svg:height="1.8520832mm" draw:style-name="style-351" svg:viewBox="0.0 0.0 714.37494 185.20833" svg:width="7.1437497mm" svg:x="130.96875mm" svg:y="196.32082mm"/>
          <draw:path svg:d="M 317.49997 0.0 L 317.49997 0.0 L 343.9583 0.0 L 370.41666 0.0 L 370.41666 105.83333 Q 343.9583 185.20833 343.9583 343.9583 L 343.9583 502.7083 L 343.9583 502.7083 Q 343.9583 502.7083 291.04166 423.3333 L 264.5833 370.41666 L 264.5833 370.41666 Q 238.12498 343.9583 132.29166 211.66666 L 26.458332 105.83333 L 26.458332 105.83333 L 26.458332 105.83333 L 26.458332 79.37499 L 26.458332 79.37499 L 0.0 79.37499 L 0.0 52.916664 L 158.74998 52.916664 Q 317.49997 0.0 317.49997 0.0 z" svg:height="5.027083mm" draw:style-name="style-352" svg:viewBox="0.0 0.0 370.41666 502.7083" svg:width="3.7041664mm" svg:x="186.00208mm" svg:y="43.92083mm"/>
          <draw:path svg:d="M 185.20833 26.458332 L 291.04166 0.0 L 238.12498 0.0 Q 211.66666 26.458332 211.66666 52.916664 L 211.66666 79.37499 L 211.66666 79.37499 Q 211.66666 105.83333 211.66666 105.83333 L 185.20833 105.83333 L 185.20833 105.83333 Q 185.20833 105.83333 79.37499 132.29166 L 0.0 132.29166 L 0.0 105.83333 Q 26.458332 105.83333 26.458332 79.37499 Q 79.37499 52.916664 185.20833 26.458332 z" svg:height="1.3229166mm" draw:style-name="style-353" svg:viewBox="0.0 0.0 291.04166 132.29166" svg:width="2.9104166mm" svg:x="70.11458mm" svg:y="180.44583mm"/>
          <draw:path svg:d="M 3942.2915 105.83333 L 3968.7498 105.83333 L 3968.7498 1164.1666 L 3968.7498 2248.9583 L 1984.3749 2248.9583 L 26.458332 2248.9583 L 26.458332 2222.5 Q 26.458332 2222.5 0.0 2222.5 Q 0.0 2222.5 52.916664 2196.0415 Q 105.83333 2169.5833 132.29166 2116.6665 Q 185.20833 2063.75 105.83333 2010.8333 L 52.916664 1957.9165 L 52.916664 1931.4583 L 52.916664 1904.9999 L 185.20833 1878.5416 Q 317.49997 1852.0833 502.7083 1852.0833 Q 687.9166 1852.0833 793.74994 1825.6249 Q 926.0416 1825.6249 899.5833 1799.1666 Q 899.5833 1799.1666 952.49994 1746.2499 Q 1005.4166 1693.3333 1058.3333 1693.3333 Q 1137.7083 1666.8749 1137.7083 1640.4166 Q 1164.1666 1640.4166 1217.0833 1640.4166 Q 1269.9999 1640.4166 1269.9999 1587.4999 Q 1243.5416 1534.5833 1243.5416 1428.7499 Q 1243.5416 1322.9166 1269.9999 1322.9166 L 1296.4583 1322.9166 L 1296.4583 1296.4583 L 1296.4583 1269.9999 L 1269.9999 1269.9999 Q 1269.9999 1269.9999 1296.4583 1243.5416 L 1322.9166 1243.5416 L 1322.9166 1217.0833 L 1322.9166 1190.6249 L 1349.3749 1217.0833 Q 1375.8333 1269.9999 1455.2083 1243.5416 Q 1561.0416 1217.0833 1534.5833 1190.6249 Q 1508.1249 1164.1666 1508.1249 1164.1666 L 1508.1249 1164.1666 L 1719.7916 1164.1666 Q 1957.9165 1164.1666 2037.2915 1111.25 Q 2143.125 1058.3333 2143.125 1005.4166 Q 2143.125 978.95825 2116.6665 978.95825 Q 2090.2083 978.95825 2116.6665 952.49994 Q 2143.125 899.5833 2196.0415 873.12494 Q 2222.5 820.2083 2248.9583 820.2083 L 2275.4165 820.2083 L 2275.4165 767.2916 Q 2301.875 714.37494 2301.875 714.37494 L 2301.875 714.37494 L 2407.7083 687.9166 Q 2513.5415 687.9166 2539.9998 714.37494 Q 2566.4583 740.8333 2619.3748 740.8333 Q 2672.2915 714.37494 2672.2915 661.4583 Q 2672.2915 582.0833 2831.0415 582.0833 Q 2989.7915 529.1666 3042.7083 555.625 Q 3095.6248 555.625 3122.0833 396.87497 Q 3148.5415 264.5833 3201.4583 211.66666 Q 3254.3748 185.20833 3280.8333 211.66666 Q 3280.8333 238.12498 3360.2083 238.12498 Q 3413.1248 264.5833 3466.0415 238.12498 Q 3492.4998 211.66666 3518.9583 238.12498 Q 3545.4165 264.5833 3571.8748 158.74998 Q 3571.8748 105.83333 3677.7083 79.37499 Q 3783.5415 52.916664 3783.5415 26.458332 Q 3783.5415 0.0 3809.9998 0.0 Q 3836.4583 26.458332 3862.9165 52.916664 Q 3862.9165 105.83333 3889.3748 105.83333 Q 3942.2915 105.83333 3942.2915 105.83333 z M 2381.2498 793.74994 Q 2381.2498 793.74994 2381.2498 767.2916 Q 2407.7083 767.2916 2407.7083 793.74994 Q 2407.7083 793.74994 2381.2498 793.74994 z" svg:height="22.489582mm" draw:style-name="style-354" svg:viewBox="0.0 0.0 3968.7498 2248.9583" svg:width="39.687496mm" svg:x="273.31458mm" svg:y="201.08333mm"/>
          <draw:path svg:d="M 52.916664 52.916664 L 52.916664 0.0 L 132.29166 26.458332 Q 211.66666 52.916664 238.12498 79.37499 Q 238.12498 105.83333 185.20833 105.83333 Q 132.29166 132.29166 105.83333 132.29166 L 79.37499 132.29166 L 52.916664 158.74998 L 0.0 158.74998 L 0.0 132.29166 Q 0.0 105.83333 26.458332 105.83333 Q 52.916664 79.37499 52.916664 52.916664 z" svg:height="1.5874999mm" draw:style-name="style-355" svg:viewBox="0.0 0.0 238.12498 158.74998" svg:width="2.38125mm" svg:x="20.637499mm" svg:y="103.45208mm"/>
          <draw:path svg:d="M 529.1666 0.0 L 529.1666 0.0 L 582.0833 26.458332 Q 634.99994 52.916664 661.4583 105.83333 Q 661.4583 132.29166 740.8333 132.29166 Q 793.74994 132.29166 793.74994 105.83333 Q 820.2083 52.916664 899.5833 79.37499 Q 952.49994 105.83333 952.49994 132.29166 Q 978.95825 158.74998 1111.25 185.20833 Q 1269.9999 211.66666 1269.9999 211.66666 L 1269.9999 238.12498 L 1269.9999 238.12498 Q 1269.9999 238.12498 1243.5416 291.04166 L 1243.5416 343.9583 L 1217.0833 343.9583 Q 1190.6249 343.9583 1164.1666 396.87497 Q 1111.25 423.3333 1084.7916 476.24997 Q 1058.3333 502.7083 1084.7916 502.7083 Q 1111.25 502.7083 1111.25 529.1666 Q 1111.25 582.0833 1005.4166 634.99994 Q 926.0416 687.9166 687.9166 687.9166 L 476.24997 687.9166 L 476.24997 687.9166 Q 449.79166 687.9166 396.87497 608.5416 L 370.41666 555.625 L 343.9583 555.625 Q 343.9583 529.1666 185.20833 502.7083 L 26.458332 476.24997 L 26.458332 476.24997 L 26.458332 476.24997 L 52.916664 449.79166 L 79.37499 449.79166 L 79.37499 423.3333 L 79.37499 396.87497 L 52.916664 396.87497 L 0.0 370.41666 L 0.0 370.41666 L 0.0 370.41666 L 26.458332 370.41666 L 26.458332 370.41666 L 52.916664 343.9583 Q 105.83333 317.49997 79.37499 291.04166 L 52.916664 264.5833 L 211.66666 211.66666 Q 370.41666 158.74998 423.3333 105.83333 Q 529.1666 26.458332 529.1666 0.0 z" svg:height="6.879166mm" draw:style-name="style-356" svg:viewBox="0.0 0.0 1269.9999 687.9166" svg:width="12.699999mm" svg:x="283.63333mm" svg:y="205.84583mm"/>
          <draw:path svg:d="M 26.458332 79.37499 L 0.0 0.0 L 846.6666 79.37499 Q 1666.8749 185.20833 1693.3333 185.20833 Q 1746.2499 185.20833 1746.2499 238.12498 Q 1772.7083 291.04166 1799.1666 264.5833 Q 1799.1666 238.12498 2010.8333 211.66666 Q 2222.5 185.20833 2328.3333 211.66666 L 2407.7083 238.12498 L 2407.7083 238.12498 L 2434.1665 238.12498 L 2434.1665 238.12498 L 2434.1665 264.5833 L 2407.7083 264.5833 L 2381.2498 238.12498 L 2354.7915 238.12498 L 2328.3333 238.12498 L 2275.4165 264.5833 L 2248.9583 291.04166 L 2169.5833 291.04166 Q 2063.75 291.04166 2090.2083 317.49997 Q 2116.6665 343.9583 2037.2915 370.41666 Q 1984.3749 396.87497 2010.8333 396.87497 Q 2063.75 396.87497 2063.75 449.79166 Q 2063.75 476.24997 1878.5416 529.1666 Q 1719.7916 555.625 1587.4999 582.0833 Q 1455.2083 608.5416 1481.6666 608.5416 Q 1508.1249 608.5416 1375.8333 634.99994 L 1217.0833 634.99994 L 1190.6249 634.99994 Q 1164.1666 634.99994 1164.1666 608.5416 Q 1164.1666 582.0833 1084.7916 555.625 Q 1031.875 529.1666 1031.875 502.7083 Q 1005.4166 476.24997 661.4583 449.79166 Q 291.04166 396.87497 291.04166 343.9583 Q 291.04166 317.49997 211.66666 317.49997 Q 158.74998 343.9583 158.74998 370.41666 Q 132.29166 396.87497 105.83333 396.87497 L 79.37499 396.87497 L 79.37499 423.3333 L 52.916664 423.3333 L 52.916664 396.87497 L 52.916664 370.41666 L 79.37499 343.9583 L 79.37499 317.49997 L 79.37499 317.49997 L 105.83333 317.49997 L 105.83333 291.04166 L 105.83333 264.5833 L 79.37499 264.5833 L 52.916664 238.12498 L 52.916664 238.12498 L 52.916664 238.12498 L 26.458332 238.12498 L 26.458332 238.12498 L 26.458332 211.66666 L 0.0 211.66666 L 0.0 211.66666 Q 0.0 185.20833 26.458332 185.20833 Q 52.916664 158.74998 26.458332 79.37499 z" svg:height="6.3499994mm" draw:style-name="style-357" svg:viewBox="0.0 0.0 2434.1665 634.99994" svg:width="24.341665mm" svg:x="228.07082mm" svg:y="38.364582mm"/>
          <draw:path svg:d="M 846.6666 0.0 L 846.6666 0.0 L 846.6666 0.0 Q 873.12494 0.0 873.12494 26.458332 L 873.12494 52.916664 L 846.6666 52.916664 L 846.6666 79.37499 L 846.6666 79.37499 L 820.2083 79.37499 L 820.2083 105.83333 L 820.2083 132.29166 L 926.0416 264.5833 Q 1031.875 396.87497 1031.875 423.3333 Q 1031.875 449.79166 1058.3333 476.24997 Q 1084.7916 476.24997 1084.7916 608.5416 Q 1084.7916 740.8333 1058.3333 740.8333 Q 1031.875 740.8333 1031.875 820.2083 Q 1031.875 926.0416 1005.4166 952.49994 L 978.95825 978.95825 L 978.95825 1031.875 L 978.95825 1084.7916 L 926.0416 1084.7916 L 846.6666 1084.7916 L 820.2083 1058.3333 Q 767.2916 1031.875 714.37494 978.95825 Q 661.4583 926.0416 661.4583 899.5833 Q 634.99994 873.12494 529.1666 873.12494 L 423.3333 873.12494 L 423.3333 873.12494 L 449.79166 846.6666 L 449.79166 846.6666 Q 449.79166 820.2083 449.79166 793.74994 Q 476.24997 767.2916 396.87497 767.2916 Q 343.9583 767.2916 343.9583 740.8333 Q 343.9583 714.37494 343.9583 634.99994 Q 343.9583 555.625 317.49997 529.1666 Q 291.04166 502.7083 291.04166 502.7083 L 291.04166 476.24997 L 291.04166 476.24997 L 291.04166 449.79166 L 343.9583 449.79166 Q 396.87497 449.79166 396.87497 423.3333 Q 396.87497 396.87497 343.9583 396.87497 L 264.5833 396.87497 L 264.5833 370.41666 L 264.5833 370.41666 L 423.3333 370.41666 Q 582.0833 396.87497 714.37494 370.41666 L 846.6666 343.9583 L 846.6666 343.9583 L 820.2083 343.9583 L 820.2083 343.9583 L 820.2083 343.9583 L 820.2083 317.49997 L 820.2083 317.49997 L 793.74994 317.49997 L 793.74994 291.04166 L 793.74994 291.04166 L 767.2916 291.04166 L 767.2916 264.5833 L 767.2916 238.12498 L 714.37494 238.12498 L 661.4583 238.12498 L 476.24997 238.12498 Q 291.04166 238.12498 238.12498 264.5833 L 211.66666 291.04166 L 185.20833 291.04166 L 158.74998 291.04166 L 79.37499 317.49997 L 26.458332 317.49997 L 26.458332 291.04166 L 26.458332 291.04166 L 0.0 291.04166 L 0.0 291.04166 L 0.0 291.04166 L 0.0 264.5833 L 26.458332 264.5833 L 26.458332 238.12498 L 52.916664 238.12498 L 79.37499 238.12498 L 105.83333 211.66666 L 132.29166 185.20833 L 132.29166 185.20833 L 132.29166 185.20833 L 158.74998 185.20833 L 158.74998 185.20833 L 211.66666 158.74998 L 264.5833 132.29166 L 291.04166 132.29166 Q 343.9583 132.29166 343.9583 105.83333 L 343.9583 105.83333 L 370.41666 105.83333 Q 396.87497 79.37499 396.87497 79.37499 L 396.87497 79.37499 L 449.79166 79.37499 Q 529.1666 79.37499 582.0833 52.916664 L 634.99994 52.916664 L 714.37494 52.916664 Q 820.2083 26.458332 820.2083 26.458332 L 820.2083 26.458332 L 846.6666 26.458332 Q 846.6666 26.458332 846.6666 0.0 z" svg:height="10.847916mm" draw:style-name="style-358" svg:viewBox="0.0 0.0 1084.7916 1084.7916" svg:width="10.847916mm" svg:x="63.76458mm" svg:y="181.23958mm"/>
          <draw:path svg:d="M 317.49997 26.458332 L 317.49997 0.0 L 317.49997 0.0 Q 343.9583 0.0 317.49997 79.37499 Q 317.49997 158.74998 291.04166 158.74998 Q 264.5833 185.20833 238.12498 211.66666 Q 211.66666 264.5833 132.29166 291.04166 L 79.37499 317.49997 L 79.37499 317.49997 Q 79.37499 291.04166 26.458332 291.04166 L 0.0 264.5833 L 79.37499 238.12498 Q 185.20833 185.20833 238.12498 132.29166 Q 291.04166 79.37499 317.49997 26.458332 z" svg:height="3.1749997mm" draw:style-name="style-359" svg:viewBox="0.0 0.0 317.49997 317.49997" svg:width="3.1749997mm" svg:x="198.17291mm" svg:y="49.47708mm"/>
          <draw:path svg:d="M 238.12498 0.0 L 238.12498 0.0 L 238.12498 0.0 Q 264.5833 26.458332 291.04166 0.0 L 317.49997 0.0 L 343.9583 0.0 Q 396.87497 0.0 396.87497 26.458332 L 396.87497 52.916664 L 396.87497 79.37499 L 396.87497 105.83333 L 396.87497 132.29166 L 396.87497 185.20833 L 396.87497 185.20833 L 396.87497 185.20833 L 396.87497 211.66666 L 396.87497 211.66666 L 370.41666 211.66666 L 370.41666 238.12498 L 370.41666 238.12498 L 343.9583 238.12498 L 343.9583 238.12498 L 343.9583 238.12498 L 343.9583 264.5833 L 343.9583 264.5833 L 317.49997 291.04166 L 317.49997 317.49997 L 211.66666 396.87497 Q 105.83333 449.79166 79.37499 476.24997 L 79.37499 476.24997 L 79.37499 476.24997 Q 79.37499 476.24997 52.916664 502.7083 L 52.916664 502.7083 L 26.458332 502.7083 Q 0.0 502.7083 0.0 449.79166 L 0.0 396.87497 L 0.0 343.9583 L 26.458332 291.04166 L 26.458332 238.12498 L 26.458332 211.66666 L 52.916664 185.20833 Q 79.37499 158.74998 132.29166 79.37499 L 185.20833 26.458332 L 185.20833 26.458332 Q 211.66666 26.458332 238.12498 0.0 z" svg:height="5.027083mm" draw:style-name="style-360" svg:viewBox="0.0 0.0 396.87497 502.7083" svg:width="3.9687498mm" svg:x="60.58958mm" svg:y="194.99791mm"/>
          <draw:path svg:d="M 5238.7495 238.12498 L 5265.208 238.12498 L 5265.208 423.3333 L 5265.208 608.5416 L 5185.833 608.5416 Q 5132.9165 608.5416 5132.9165 582.0833 Q 5132.9165 555.625 5027.083 555.625 Q 4894.7915 529.1666 4868.333 582.0833 Q 4868.333 608.5416 4709.583 608.5416 Q 4524.375 608.5416 4497.9165 661.4583 Q 4471.458 687.9166 4392.083 687.9166 Q 4339.1665 687.9166 4312.708 740.8333 Q 4286.25 767.2916 4074.583 793.74994 Q 3889.3748 793.74994 3862.9165 846.6666 Q 3809.9998 846.6666 3598.3333 820.2083 Q 3413.1248 793.74994 3174.9998 767.2916 Q 2963.3333 740.8333 2963.3333 793.74994 Q 2963.3333 820.2083 2936.8748 820.2083 Q 2910.4165 793.74994 2910.4165 820.2083 Q 2883.9583 846.6666 2804.5833 846.6666 Q 2698.7498 873.12494 2698.7498 899.5833 Q 2698.7498 952.49994 2645.8333 978.95825 Q 2592.9165 1005.4166 2539.9998 978.95825 Q 2513.5415 952.49994 2487.0833 978.95825 Q 2487.0833 1005.4166 2434.1665 1005.4166 L 2407.7083 1031.875 L 2381.2498 1031.875 Q 2381.2498 1005.4166 2301.875 1031.875 Q 2222.5 1058.3333 2222.5 1031.875 Q 2196.0415 1005.4166 2116.6665 1005.4166 Q 2063.75 978.95825 2063.75 1031.875 L 2063.75 1084.7916 L 2037.2915 1084.7916 Q 2010.8333 1111.25 2010.8333 1111.25 L 1984.3749 1111.25 L 1931.4583 1111.25 Q 1878.5416 1111.25 1878.5416 1084.7916 L 1852.0833 1084.7916 L 1852.0833 1084.7916 L 1852.0833 1111.25 L 1852.0833 1111.25 L 1852.0833 1111.25 L 1825.6249 1164.1666 Q 1799.1666 1190.6249 1799.1666 1217.0833 L 1772.7083 1217.0833 L 1772.7083 1190.6249 L 1746.2499 1164.1666 L 1746.2499 1164.1666 L 1746.2499 1164.1666 L 1746.2499 1137.7083 L 1746.2499 1137.7083 L 1719.7916 1137.7083 L 1719.7916 1111.25 L 1719.7916 1111.25 L 1693.3333 1111.25 L 1693.3333 1111.25 L 1693.3333 1111.25 L 1693.3333 1084.7916 L 1693.3333 1084.7916 L 1666.8749 1084.7916 L 1666.8749 1058.3333 L 1534.5833 1058.3333 Q 1402.2916 1058.3333 1402.2916 1031.875 Q 1375.8333 1031.875 1402.2916 952.49994 Q 1428.7499 899.5833 1375.8333 899.5833 Q 1349.3749 873.12494 1349.3749 899.5833 Q 1322.9166 926.0416 1322.9166 899.5833 Q 1269.9999 873.12494 1296.4583 846.6666 Q 1322.9166 846.6666 1322.9166 820.2083 Q 1322.9166 793.74994 1296.4583 767.2916 Q 1243.5416 740.8333 1217.0833 714.37494 Q 1217.0833 661.4583 1164.1666 634.99994 Q 1111.25 634.99994 899.5833 634.99994 Q 740.8333 608.5416 555.625 608.5416 Q 370.41666 608.5416 370.41666 634.99994 Q 370.41666 661.4583 343.9583 661.4583 Q 317.49997 661.4583 317.49997 634.99994 Q 317.49997 608.5416 264.5833 608.5416 L 238.12498 582.0833 L 105.83333 582.0833 L 0.0 582.0833 L 0.0 582.0833 L 0.0 582.0833 L 105.83333 582.0833 L 185.20833 582.0833 L 291.04166 529.1666 Q 396.87497 476.24997 502.7083 449.79166 Q 582.0833 449.79166 608.5416 423.3333 Q 634.99994 423.3333 740.8333 396.87497 Q 846.6666 396.87497 846.6666 370.41666 Q 846.6666 343.9583 899.5833 317.49997 Q 978.95825 317.49997 1005.4166 291.04166 L 1058.3333 264.5833 L 1111.25 264.5833 L 1164.1666 264.5833 L 1217.0833 238.12498 L 1269.9999 238.12498 L 1322.9166 211.66666 Q 1402.2916 211.66666 1428.7499 211.66666 Q 1481.6666 211.66666 1613.9583 211.66666 Q 1746.2499 158.74998 1799.1666 185.20833 Q 1852.0833 211.66666 1957.9165 185.20833 Q 2063.75 185.20833 2248.9583 158.74998 Q 2434.1665 158.74998 2619.3748 158.74998 Q 2804.5833 158.74998 2831.0415 132.29166 Q 2857.4998 105.83333 2936.8748 132.29166 Q 3016.2498 132.29166 3016.2498 105.83333 Q 3016.2498 79.37499 3069.1665 105.83333 Q 3148.5415 105.83333 3148.5415 132.29166 Q 3148.5415 158.74998 3201.4583 158.74998 Q 3254.3748 158.74998 3254.3748 132.29166 Q 3254.3748 105.83333 3783.5415 52.916664 Q 4339.1665 26.458332 4339.1665 26.458332 Q 4392.083 26.458332 4656.6665 0.0 Q 4947.708 -26.458332 4947.708 0.0 Q 4947.708 26.458332 5027.083 26.458332 Q 5079.9995 26.458332 5079.9995 79.37499 Q 5106.458 158.74998 5185.833 185.20833 Q 5238.7495 211.66666 5238.7495 238.12498 z M 396.87497 529.1666 Q 396.87497 529.1666 396.87497 502.7083 Q 423.3333 502.7083 423.3333 529.1666 Q 423.3333 529.1666 396.87497 529.1666 z M 343.9583 555.625 Q 343.9583 529.1666 343.9583 529.1666 Q 370.41666 529.1666 370.41666 529.1666 Q 370.41666 555.625 343.9583 555.625 z" svg:height="12.170833mm" draw:style-name="style-361" svg:viewBox="0.0 0.0 5265.208 1217.0833" svg:width="52.65208mm" svg:x="260.34998mm" svg:y="76.729164mm"/>
          <draw:path svg:d="M 1428.7499 0.0 L 1481.6666 0.0 L 1534.5833 0.0 L 1561.0416 26.458332 L 1561.0416 26.458332 Q 1561.0416 79.37499 1587.4999 79.37499 Q 1587.4999 79.37499 1640.4166 105.83333 L 1693.3333 132.29166 L 1666.8749 132.29166 L 1640.4166 132.29166 L 1587.4999 158.74998 Q 1561.0416 185.20833 1534.5833 185.20833 Q 1534.5833 185.20833 1296.4583 291.04166 L 1058.3333 396.87497 L 1058.3333 396.87497 L 1058.3333 396.87497 L 1031.875 396.87497 L 1031.875 396.87497 L 1005.4166 423.3333 L 952.49994 449.79166 L 952.49994 449.79166 L 952.49994 449.79166 L 899.5833 449.79166 Q 820.2083 449.79166 793.74994 476.24997 Q 767.2916 502.7083 529.1666 529.1666 L 317.49997 582.0833 L 317.49997 555.625 Q 317.49997 555.625 317.49997 555.625 Q 317.49997 529.1666 238.12498 529.1666 L 185.20833 502.7083 L 105.83333 502.7083 L 26.458332 502.7083 L 26.458332 502.7083 L 0.0 502.7083 L 0.0 502.7083 L 0.0 502.7083 L 0.0 476.24997 L 0.0 476.24997 L 26.458332 476.24997 L 26.458332 449.79166 L 26.458332 449.79166 L 26.458332 449.79166 L 26.458332 449.79166 L 26.458332 449.79166 L 79.37499 423.3333 L 132.29166 396.87497 L 158.74998 396.87497 L 211.66666 396.87497 L 714.37494 238.12498 Q 1217.0833 79.37499 1269.9999 52.916664 L 1296.4583 52.916664 L 1349.3749 26.458332 Q 1402.2916 26.458332 1428.7499 0.0 z" svg:height="5.820833mm" draw:style-name="style-362" svg:viewBox="0.0 0.0 1693.3333 582.0833" svg:width="16.933332mm" svg:x="77.25833mm" svg:y="212.4604mm"/>
          <draw:path svg:d="M 4709.583 185.20833 L 4709.583 185.20833 L 4656.6665 185.20833 L 4577.2915 211.66666 L 4524.375 211.66666 Q 4497.9165 238.12498 4471.458 264.5833 Q 4445.0 317.49997 4471.458 317.49997 Q 4471.458 317.49997 4497.9165 343.9583 L 4524.375 370.41666 L 4683.1245 343.9583 Q 4841.8745 317.49997 4868.333 291.04166 Q 4868.333 264.5833 5027.083 211.66666 Q 5185.833 211.66666 5185.833 185.20833 L 5185.833 185.20833 L 5185.833 185.20833 Q 5185.833 185.20833 5212.2915 158.74998 L 5212.2915 158.74998 L 5238.7495 158.74998 L 5265.208 158.74998 L 5265.208 158.74998 Q 5265.208 158.74998 5291.6665 185.20833 L 5344.583 185.20833 L 5318.1245 238.12498 Q 5291.6665 291.04166 5318.1245 343.9583 Q 5318.1245 423.3333 5291.6665 423.3333 Q 5238.7495 423.3333 5238.7495 449.79166 Q 5238.7495 476.24997 5212.2915 476.24997 L 5212.2915 476.24997 L 5265.208 502.7083 L 5318.1245 529.1666 L 5344.583 529.1666 Q 5397.4995 529.1666 5397.4995 555.625 Q 5423.958 582.0833 5503.333 634.99994 Q 5556.2495 634.99994 5609.1665 582.0833 Q 5635.6245 529.1666 5767.9165 529.1666 Q 5873.7495 529.1666 5873.7495 529.1666 L 5900.208 529.1666 L 5953.1245 529.1666 Q 6006.0415 529.1666 6006.0415 582.0833 Q 6006.0415 634.99994 6006.0415 634.99994 L 6006.0415 634.99994 L 5979.583 634.99994 Q 5953.1245 634.99994 5926.6665 714.37494 Q 5900.208 793.74994 5926.6665 793.74994 L 5979.583 793.74994 L 5979.583 820.2083 Q 5953.1245 846.6666 6006.0415 899.5833 Q 6032.4995 926.0416 6138.333 952.49994 Q 6191.2495 978.95825 6164.7915 1031.875 Q 6138.333 1058.3333 6191.2495 1111.25 Q 6270.6245 1111.25 6191.2495 1137.7083 Q 6138.333 1164.1666 6138.333 1217.0833 Q 6138.333 1296.4583 6164.7915 1322.9166 Q 6191.2495 1322.9166 6085.4165 1375.8333 Q 6006.0415 1428.7499 6006.0415 1428.7499 L 5979.583 1428.7499 L 5979.583 1428.7499 L 5979.583 1428.7499 L 6032.4995 1481.6666 Q 6085.4165 1508.1249 6058.958 1508.1249 L 6058.958 1534.5833 L 6085.4165 1534.5833 L 6111.8745 1534.5833 L 6085.4165 1561.0416 L 6058.958 1587.4999 L 6058.958 1587.4999 L 6032.4995 1587.4999 L 6032.4995 1587.4999 Q 6032.4995 1587.4999 6032.4995 1613.9583 L 6032.4995 1613.9583 L 6032.4995 1613.9583 L 6006.0415 1640.4166 L 6006.0415 1640.4166 L 6006.0415 1640.4166 L 5926.6665 1640.4166 Q 5873.7495 1640.4166 5741.458 1693.3333 Q 5609.1665 1693.3333 3915.833 2063.75 L 2248.9583 2381.2498 L 2169.5833 2407.7083 L 2090.2083 2434.1665 L 2090.2083 2434.1665 L 2090.2083 2434.1665 L 2010.8333 2434.1665 Q 1957.9165 2434.1665 1481.6666 2539.9998 L 978.95825 2645.8333 L 899.5833 2672.2915 L 820.2083 2672.2915 L 793.74994 2672.2915 L 740.8333 2645.8333 L 740.8333 2645.8333 L 740.8333 2645.8333 L 767.2916 2645.8333 L 767.2916 2645.8333 L 793.74994 2619.3748 L 820.2083 2592.9165 L 899.5833 2592.9165 L 978.95825 2592.9165 L 1005.4166 2566.4583 L 1031.875 2539.9998 L 1005.4166 2539.9998 L 978.95825 2539.9998 L 978.95825 2513.5415 L 978.95825 2487.0833 L 952.49994 2487.0833 Q 926.0416 2487.0833 873.12494 2434.1665 Q 793.74994 2407.7083 820.2083 2381.2498 Q 846.6666 2381.2498 740.8333 2328.3333 L 661.4583 2328.3333 L 661.4583 2301.875 L 687.9166 2301.875 L 687.9166 2301.875 L 687.9166 2275.4165 L 714.37494 2275.4165 L 740.8333 2275.4165 L 740.8333 2248.9583 L 740.8333 2248.9583 L 820.2083 2222.5 Q 899.5833 2169.5833 926.0416 2169.5833 L 952.49994 2169.5833 L 978.95825 2143.125 L 1005.4166 2116.6665 L 1005.4166 2116.6665 L 1005.4166 2116.6665 L 1031.875 2116.6665 L 1031.875 2116.6665 L 1031.875 2090.2083 L 1058.3333 2090.2083 L 1058.3333 2063.75 L 1058.3333 2063.75 L 1031.875 2063.75 L 1031.875 2063.75 L 978.95825 2063.75 L 926.0416 2063.75 L 899.5833 2063.75 L 873.12494 2063.75 L 846.6666 2090.2083 Q 820.2083 2116.6665 476.24997 2063.75 Q 105.83333 2037.2915 105.83333 2010.8333 Q 105.83333 1984.3749 52.916664 1931.4583 L 0.0 1904.9999 L 26.458332 1772.7083 Q 52.916664 1666.8749 79.37499 1666.8749 Q 105.83333 1666.8749 158.74998 1561.0416 Q 185.20833 1455.2083 211.66666 1455.2083 Q 238.12498 1455.2083 264.5833 1375.8333 Q 317.49997 1296.4583 343.9583 1296.4583 Q 370.41666 1296.4583 423.3333 1217.0833 Q 476.24997 1164.1666 502.7083 1137.7083 Q 529.1666 1137.7083 529.1666 1111.25 Q 529.1666 1084.7916 634.99994 1058.3333 Q 767.2916 1058.3333 899.5833 1111.25 Q 1005.4166 1164.1666 1005.4166 1190.6249 Q 1005.4166 1217.0833 1111.25 1269.9999 Q 1190.6249 1322.9166 1375.8333 1296.4583 Q 1534.5833 1296.4583 1534.5833 1269.9999 Q 1561.0416 1217.0833 1693.3333 1190.6249 Q 1852.0833 1137.7083 1852.0833 1111.25 Q 1878.5416 1058.3333 1957.9165 1058.3333 Q 2037.2915 1058.3333 2063.75 1031.875 L 2116.6665 1005.4166 L 2116.6665 1005.4166 L 2116.6665 1005.4166 L 2090.2083 952.49994 Q 2090.2083 873.12494 2037.2915 873.12494 L 1984.3749 846.6666 L 2037.2915 846.6666 Q 2063.75 820.2083 2090.2083 793.74994 L 2090.2083 740.8333 L 2328.3333 714.37494 Q 2539.9998 687.9166 2539.9998 687.9166 Q 2539.9998 687.9166 2566.4583 687.9166 L 2566.4583 687.9166 L 2592.9165 661.4583 L 2619.3748 661.4583 L 2619.3748 661.4583 L 2645.8333 661.4583 L 2645.8333 661.4583 L 2645.8333 687.9166 L 2725.2083 661.4583 Q 2804.5833 634.99994 2857.4998 634.99994 L 2936.8748 634.99994 L 2963.3333 608.5416 L 3016.2498 582.0833 L 3016.2498 582.0833 L 3016.2498 582.0833 L 2989.7915 582.0833 L 2989.7915 582.0833 L 2989.7915 555.625 L 2963.3333 555.625 L 2963.3333 555.625 Q 2963.3333 529.1666 2989.7915 449.79166 Q 3016.2498 370.41666 2989.7915 370.41666 Q 2963.3333 370.41666 2910.4165 370.41666 Q 2883.9583 370.41666 2883.9583 317.49997 L 2857.4998 291.04166 L 2883.9583 291.04166 L 2883.9583 264.5833 L 2883.9583 264.5833 L 2910.4165 264.5833 L 2910.4165 264.5833 L 2910.4165 264.5833 L 2910.4165 238.12498 L 2910.4165 238.12498 L 2936.8748 158.74998 L 2936.8748 105.83333 L 2936.8748 105.83333 L 2963.3333 105.83333 L 2963.3333 132.29166 L 2963.3333 158.74998 L 3174.9998 158.74998 Q 3386.6665 158.74998 3386.6665 105.83333 Q 3413.1248 52.916664 3439.5833 52.916664 Q 3492.4998 52.916664 3598.3333 52.916664 Q 3730.6248 52.916664 3757.0833 26.458332 Q 3757.0833 0.0 3757.0833 52.916664 Q 3757.0833 105.83333 3915.833 105.83333 Q 4101.0415 105.83333 4206.875 52.916664 Q 4339.1665 26.458332 4392.083 0.0 Q 4471.458 0.0 4471.458 0.0 Q 4471.458 52.916664 4603.75 79.37499 Q 4709.583 132.29166 4709.583 158.74998 Q 4709.583 158.74998 4709.583 185.20833 z" svg:height="26.722916mm" draw:style-name="style-363" svg:viewBox="0.0 0.0 6191.2495 2672.2915" svg:width="61.9125mm" svg:x="175.68332mm" svg:y="130.17499mm"/>
          <draw:path svg:d="M 740.8333 26.458332 L 740.8333 26.458332 L 740.8333 52.916664 Q 740.8333 79.37499 767.2916 132.29166 Q 793.74994 185.20833 767.2916 185.20833 Q 740.8333 185.20833 714.37494 343.9583 Q 687.9166 502.7083 661.4583 502.7083 Q 634.99994 529.1666 582.0833 608.5416 L 502.7083 687.9166 L 502.7083 714.37494 L 476.24997 714.37494 L 476.24997 714.37494 L 476.24997 740.8333 L 476.24997 740.8333 L 476.24997 740.8333 L 449.79166 740.8333 L 449.79166 740.8333 L 449.79166 793.74994 Q 476.24997 820.2083 449.79166 846.6666 L 449.79166 873.12494 L 449.79166 873.12494 Q 449.79166 899.5833 370.41666 926.0416 L 291.04166 952.49994 L 291.04166 978.95825 L 264.5833 978.95825 L 264.5833 978.95825 L 264.5833 1005.4166 L 264.5833 1005.4166 L 264.5833 1005.4166 L 238.12498 1005.4166 L 238.12498 1005.4166 L 238.12498 1031.875 Q 211.66666 1031.875 185.20833 1058.3333 L 158.74998 1111.25 L 158.74998 1111.25 Q 158.74998 1111.25 132.29166 1084.7916 L 132.29166 1058.3333 L 132.29166 1058.3333 L 132.29166 1058.3333 L 158.74998 1031.875 L 158.74998 1031.875 L 158.74998 1031.875 L 158.74998 1005.4166 L 185.20833 1005.4166 Q 211.66666 1005.4166 211.66666 952.49994 Q 238.12498 926.0416 211.66666 926.0416 Q 185.20833 926.0416 158.74998 846.6666 Q 158.74998 793.74994 79.37499 793.74994 L 0.0 767.2916 L 0.0 740.8333 L 0.0 714.37494 L 52.916664 714.37494 L 105.83333 714.37494 L 158.74998 687.9166 Q 238.12498 661.4583 264.5833 608.5416 Q 317.49997 555.625 317.49997 529.1666 L 317.49997 529.1666 L 317.49997 529.1666 Q 317.49997 529.1666 343.9583 476.24997 L 343.9583 396.87497 L 343.9583 370.41666 Q 317.49997 370.41666 264.5833 317.49997 L 211.66666 264.5833 L 211.66666 264.5833 L 211.66666 238.12498 L 211.66666 211.66666 L 211.66666 158.74998 L 211.66666 105.83333 L 211.66666 52.916664 L 238.12498 52.916664 L 238.12498 52.916664 L 238.12498 105.83333 L 264.5833 185.20833 L 264.5833 185.20833 L 264.5833 211.66666 L 291.04166 211.66666 L 317.49997 211.66666 L 343.9583 185.20833 L 370.41666 158.74998 L 476.24997 132.29166 Q 582.0833 79.37499 634.99994 26.458332 Q 687.9166 -26.458332 714.37494 0.0 Q 740.8333 26.458332 740.8333 26.458332 z" svg:height="11.112499mm" draw:style-name="style-364" svg:viewBox="0.0 0.0 767.2916 1111.25" svg:width="7.6729164mm" svg:x="197.90833mm" svg:y="45.50833mm"/>
          <draw:path svg:d="M 529.1666 105.83333 L 555.625 0.0 L 555.625 105.83333 L 555.625 211.66666 L 608.5416 211.66666 L 661.4583 238.12498 L 661.4583 238.12498 L 661.4583 238.12498 L 661.4583 291.04166 L 687.9166 317.49997 L 687.9166 343.9583 L 687.9166 343.9583 L 687.9166 370.41666 Q 687.9166 396.87497 687.9166 396.87497 Q 687.9166 423.3333 661.4583 423.3333 Q 608.5416 396.87497 370.41666 449.79166 L 105.83333 502.7083 L 52.916664 502.7083 L 26.458332 502.7083 L 26.458332 529.1666 L 0.0 529.1666 L 0.0 555.625 L 0.0 582.0833 L 0.0 582.0833 Q 0.0 582.0833 0.0 449.79166 L 52.916664 343.9583 L 52.916664 343.9583 Q 52.916664 317.49997 79.37499 291.04166 L 79.37499 264.5833 L 132.29166 238.12498 Q 185.20833 211.66666 211.66666 185.20833 Q 211.66666 132.29166 238.12498 158.74998 Q 238.12498 185.20833 264.5833 185.20833 Q 291.04166 185.20833 291.04166 211.66666 Q 291.04166 238.12498 396.87497 238.12498 L 502.7083 238.12498 L 502.7083 211.66666 Q 529.1666 211.66666 529.1666 105.83333 z" svg:height="5.820833mm" draw:style-name="style-365" svg:viewBox="0.0 0.0 687.9166 582.0833" svg:width="6.879166mm" svg:x="288.925mm" svg:y="129.91042mm"/>
          <draw:path svg:d="M 767.2916 105.83333 L 793.74994 105.83333 L 793.74994 105.83333 L 793.74994 105.83333 L 793.74994 132.29166 Q 820.2083 158.74998 820.2083 185.20833 L 820.2083 211.66666 L 820.2083 211.66666 L 820.2083 211.66666 L 820.2083 238.12498 L 820.2083 238.12498 L 846.6666 238.12498 L 846.6666 264.5833 L 846.6666 264.5833 L 873.12494 264.5833 L 873.12494 264.5833 L 873.12494 291.04166 L 846.6666 291.04166 L 846.6666 317.49997 L 846.6666 317.49997 L 820.2083 317.49997 L 820.2083 370.41666 L 820.2083 396.87497 L 820.2083 396.87497 Q 793.74994 423.3333 793.74994 423.3333 L 793.74994 423.3333 L 767.2916 423.3333 Q 767.2916 423.3333 476.24997 502.7083 L 185.20833 582.0833 L 105.83333 582.0833 L 26.458332 582.0833 L 26.458332 555.625 L 26.458332 555.625 L 52.916664 555.625 L 52.916664 529.1666 L 26.458332 529.1666 L 0.0 529.1666 L 0.0 502.7083 L 0.0 476.24997 L 26.458332 476.24997 L 52.916664 476.24997 L 79.37499 449.79166 L 105.83333 423.3333 L 238.12498 423.3333 Q 370.41666 370.41666 370.41666 370.41666 L 370.41666 370.41666 L 396.87497 370.41666 Q 423.3333 370.41666 449.79166 343.9583 L 502.7083 343.9583 L 502.7083 264.5833 Q 502.7083 211.66666 449.79166 211.66666 L 423.3333 211.66666 L 396.87497 158.74998 Q 396.87497 79.37499 423.3333 52.916664 Q 449.79166 52.916664 423.3333 26.458332 Q 423.3333 0.0 476.24997 0.0 Q 555.625 26.458332 555.625 79.37499 Q 582.0833 158.74998 661.4583 158.74998 Q 714.37494 158.74998 714.37494 105.83333 Q 740.8333 52.916664 767.2916 79.37499 Q 767.2916 105.83333 767.2916 105.83333 z" svg:height="5.820833mm" draw:style-name="style-366" svg:viewBox="0.0 0.0 873.12494 582.0833" svg:width="8.73125mm" svg:x="257.96875mm" svg:y="160.3375mm"/>
          <draw:path svg:d="M 2883.9583 79.37499 L 2883.9583 0.0 L 2910.4165 26.458332 Q 2963.3333 26.458332 2910.4165 343.9583 Q 2857.4998 661.4583 2857.4998 714.37494 L 2857.4998 793.74994 L 2857.4998 793.74994 Q 2831.0415 820.2083 2831.0415 820.2083 L 2831.0415 820.2083 L 2804.5833 899.5833 Q 2804.5833 978.95825 2778.1248 1031.875 L 2778.1248 1111.25 L 2751.6665 1111.25 Q 2725.2083 1111.25 2725.2083 1005.4166 L 2751.6665 899.5833 L 2751.6665 820.2083 Q 2751.6665 740.8333 2751.6665 608.5416 Q 2751.6665 502.7083 2672.2915 476.24997 L 2592.9165 449.79166 L 2592.9165 449.79166 Q 2592.9165 449.79166 2460.6248 423.3333 L 2328.3333 423.3333 L 2328.3333 423.3333 L 2301.875 423.3333 L 2275.4165 423.3333 L 2275.4165 423.3333 L 2116.6665 423.3333 Q 1931.4583 396.87497 1190.6249 396.87497 L 449.79166 370.41666 L 449.79166 370.41666 L 449.79166 343.9583 L 211.66666 343.9583 L 0.0 343.9583 L 0.0 317.49997 L 0.0 317.49997 L 0.0 291.04166 L 0.0 238.12498 L 0.0 238.12498 L 0.0 238.12498 L 291.04166 211.66666 L 582.0833 211.66666 L 582.0833 211.66666 L 582.0833 238.12498 L 1481.6666 238.12498 Q 2407.7083 291.04166 2487.0833 291.04166 L 2539.9998 291.04166 L 2592.9165 291.04166 L 2619.3748 291.04166 L 2725.2083 238.12498 Q 2857.4998 211.66666 2857.4998 185.20833 Q 2857.4998 132.29166 2883.9583 79.37499 z" svg:height="11.112499mm" draw:style-name="style-367" svg:viewBox="0.0 0.0 2910.4165 1111.25" svg:width="29.104166mm" svg:x="249.23749mm" svg:y="120.91457mm"/>
          <draw:path svg:d="M 423.3333 158.74998 L 476.24997 0.0 L 502.7083 0.0 Q 529.1666 0.0 502.7083 52.916664 Q 502.7083 105.83333 476.24997 158.74998 L 449.79166 185.20833 L 449.79166 264.5833 Q 449.79166 317.49997 502.7083 317.49997 Q 555.625 317.49997 555.625 396.87497 L 555.625 476.24997 L 555.625 476.24997 Q 555.625 476.24997 529.1666 476.24997 L 529.1666 502.7083 L 529.1666 555.625 Q 502.7083 608.5416 502.7083 634.99994 Q 502.7083 634.99994 343.9583 687.9166 Q 185.20833 767.2916 185.20833 714.37494 L 158.74998 661.4583 L 158.74998 634.99994 Q 132.29166 608.5416 158.74998 476.24997 Q 158.74998 370.41666 79.37499 370.41666 L 0.0 370.41666 L 0.0 343.9583 L 0.0 317.49997 L 185.20833 317.49997 Q 370.41666 317.49997 423.3333 158.74998 z" svg:height="7.1437497mm" draw:style-name="style-368" svg:viewBox="0.0 0.0 555.625 714.37494" svg:width="5.5562496mm" svg:x="104.510414mm" svg:y="180.44583mm"/>
          <draw:path svg:d="M 185.20833 0.0 L 211.66666 0.0 L 238.12498 0.0 L 238.12498 0.0 L 238.12498 26.458332 L 238.12498 52.916664 L 264.5833 52.916664 L 291.04166 79.37499 L 423.3333 79.37499 Q 555.625 105.83333 529.1666 132.29166 Q 529.1666 185.20833 529.1666 185.20833 L 529.1666 185.20833 L 449.79166 185.20833 Q 343.9583 185.20833 317.49997 185.20833 L 291.04166 185.20833 L 291.04166 185.20833 L 291.04166 185.20833 L 264.5833 185.20833 L 264.5833 185.20833 L 211.66666 185.20833 Q 158.74998 185.20833 79.37499 185.20833 Q 0.0 185.20833 0.0 158.74998 L 0.0 132.29166 L 0.0 132.29166 Q 26.458332 132.29166 26.458332 132.29166 L 26.458332 105.83333 L 26.458332 79.37499 L 26.458332 79.37499 L 26.458332 79.37499 Q 26.458332 79.37499 52.916664 79.37499 L 52.916664 52.916664 L 52.916664 52.916664 Q 79.37499 52.916664 79.37499 26.458332 L 79.37499 26.458332 L 132.29166 26.458332 Q 185.20833 26.458332 185.20833 0.0 z" svg:height="1.8520832mm" draw:style-name="style-369" svg:viewBox="0.0 0.0 529.1666 185.20833" svg:width="5.2916665mm" svg:x="197.11458mm" svg:y="164.30624mm"/>
          <draw:path svg:d="M 502.7083 0.0 L 582.0833 0.0 L 608.5416 0.0 Q 661.4583 0.0 634.99994 105.83333 Q 634.99994 185.20833 608.5416 211.66666 L 555.625 211.66666 L 529.1666 211.66666 Q 502.7083 238.12498 238.12498 185.20833 L 0.0 185.20833 L 0.0 158.74998 Q 26.458332 158.74998 26.458332 132.29166 L 52.916664 105.83333 L 52.916664 105.83333 L 79.37499 105.83333 L 79.37499 105.83333 L 79.37499 79.37499 L 185.20833 79.37499 Q 264.5833 79.37499 264.5833 105.83333 Q 264.5833 132.29166 291.04166 132.29166 Q 317.49997 132.29166 343.9583 79.37499 Q 396.87497 26.458332 502.7083 0.0 z" svg:height="2.1166666mm" draw:style-name="style-370" svg:viewBox="0.0 0.0 634.99994 211.66666" svg:width="6.3499994mm" svg:x="193.4104mm" svg:y="161.66042mm"/>
          <draw:path svg:d="M 529.1666 52.916664 L 529.1666 79.37499 L 502.7083 132.29166 L 502.7083 185.20833 L 529.1666 185.20833 L 555.625 211.66666 L 582.0833 211.66666 L 634.99994 211.66666 L 634.99994 238.12498 L 634.99994 238.12498 L 608.5416 238.12498 L 608.5416 264.5833 L 555.625 264.5833 Q 502.7083 264.5833 476.24997 291.04166 L 449.79166 291.04166 L 423.3333 291.04166 L 423.3333 291.04166 L 423.3333 264.5833 Q 423.3333 264.5833 449.79166 238.12498 Q 449.79166 211.66666 264.5833 238.12498 L 52.916664 264.5833 L 52.916664 264.5833 L 52.916664 264.5833 L 26.458332 264.5833 L 26.458332 291.04166 L 26.458332 291.04166 L 0.0 291.04166 L 0.0 264.5833 L 0.0 211.66666 L 0.0 211.66666 L 0.0 185.20833 L 26.458332 185.20833 L 26.458332 158.74998 L 26.458332 158.74998 L 52.916664 158.74998 L 52.916664 132.29166 L 52.916664 105.83333 L 79.37499 105.83333 Q 79.37499 105.83333 105.83333 52.916664 L 158.74998 0.0 L 317.49997 0.0 Q 502.7083 0.0 502.7083 26.458332 Q 529.1666 26.458332 529.1666 52.916664 z" svg:height="2.9104166mm" draw:style-name="style-371" svg:viewBox="0.0 0.0 634.99994 291.04166" svg:width="6.3499994mm" svg:x="170.92082mm" svg:y="199.49582mm"/>
          <draw:path svg:d="M 26.458332 26.458332 L 26.458332 0.0 L 238.12498 52.916664 Q 449.79166 79.37499 423.3333 105.83333 L 396.87497 105.83333 L 396.87497 105.83333 Q 370.41666 132.29166 343.9583 132.29166 Q 317.49997 132.29166 158.74998 105.83333 L 0.0 79.37499 L 0.0 79.37499 L 0.0 52.916664 L 0.0 52.916664 Q 26.458332 52.916664 26.458332 26.458332 z" svg:height="1.3229166mm" draw:style-name="style-372" svg:viewBox="0.0 0.0 423.3333 132.29166" svg:width="4.233333mm" svg:x="235.21457mm" svg:y="125.67708mm"/>
          <draw:path svg:d="M 105.83333 0.0 Q 238.12498 0.0 238.12498 26.458332 Q 238.12498 52.916664 132.29166 79.37499 Q 26.458332 105.83333 0.0 52.916664 Q 0.0 26.458332 105.83333 0.0 z" svg:height="0.7937499mm" draw:style-name="style-373" svg:viewBox="0.0 0.0 238.12498 79.37499" svg:width="2.38125mm" svg:x="260.87915mm" svg:y="80.962494mm"/>
          <draw:path svg:d="M 158.74998 0.0 Q 291.04166 0.0 132.29166 26.458332 Q 0.0 52.916664 0.0 26.458332 Q 26.458332 0.0 158.74998 0.0 z" svg:height="0.26458332mm" draw:style-name="style-374" svg:viewBox="0.0 0.0 158.74998 26.458332" svg:width="1.5874999mm" svg:x="199.23125mm" svg:y="76.729164mm"/>
          <draw:path svg:d="M 529.1666 0.0 L 555.625 0.0 L 555.625 26.458332 L 582.0833 52.916664 L 582.0833 79.37499 L 582.0833 79.37499 L 555.625 185.20833 Q 555.625 317.49997 582.0833 317.49997 Q 608.5416 317.49997 608.5416 291.04166 Q 608.5416 264.5833 634.99994 264.5833 Q 661.4583 264.5833 634.99994 291.04166 Q 634.99994 343.9583 634.99994 343.9583 L 634.99994 343.9583 L 634.99994 343.9583 Q 634.99994 370.41666 529.1666 449.79166 Q 476.24997 502.7083 317.49997 555.625 L 158.74998 608.5416 L 158.74998 555.625 Q 158.74998 529.1666 105.83333 555.625 L 52.916664 555.625 L 52.916664 555.625 L 52.916664 555.625 L 26.458332 555.625 L 26.458332 555.625 L 26.458332 555.625 L 0.0 529.1666 L 0.0 529.1666 L 0.0 529.1666 L 0.0 502.7083 L 0.0 449.79166 L 26.458332 449.79166 L 52.916664 449.79166 L 52.916664 423.3333 L 52.916664 423.3333 L 52.916664 343.9583 Q 52.916664 291.04166 105.83333 317.49997 Q 158.74998 343.9583 211.66666 264.5833 Q 264.5833 185.20833 317.49997 185.20833 Q 370.41666 185.20833 423.3333 132.29166 Q 423.3333 105.83333 449.79166 79.37499 L 449.79166 79.37499 L 476.24997 52.916664 Q 476.24997 26.458332 476.24997 26.458332 Q 476.24997 26.458332 529.1666 0.0 z" svg:height="6.0854163mm" draw:style-name="style-375" svg:viewBox="0.0 0.0 634.99994 608.5416" svg:width="6.3499994mm" svg:x="282.57498mm" svg:y="202.40623mm"/>
          <draw:path svg:d="M 396.87497 0.0 L 476.24997 0.0 L 502.7083 0.0 Q 502.7083 26.458332 502.7083 26.458332 L 529.1666 26.458332 L 529.1666 26.458332 Q 529.1666 26.458332 529.1666 52.916664 Q 555.625 79.37499 317.49997 132.29166 L 79.37499 211.66666 L 26.458332 211.66666 Q 0.0 211.66666 0.0 185.20833 Q 0.0 158.74998 52.916664 132.29166 L 105.83333 105.83333 L 211.66666 79.37499 Q 291.04166 52.916664 317.49997 26.458332 Q 317.49997 0.0 396.87497 0.0 z" svg:height="2.1166666mm" draw:style-name="style-376" svg:viewBox="0.0 0.0 529.1666 211.66666" svg:width="5.2916665mm" svg:x="292.36456mm" svg:y="143.13957mm"/>
          <draw:path svg:d="M 291.04166 26.458332 L 423.3333 0.0 L 449.79166 26.458332 Q 502.7083 52.916664 502.7083 79.37499 L 502.7083 105.83333 L 396.87497 132.29166 Q 317.49997 185.20833 317.49997 185.20833 L 291.04166 185.20833 L 291.04166 185.20833 L 291.04166 185.20833 L 291.04166 211.66666 L 291.04166 211.66666 L 317.49997 211.66666 L 317.49997 238.12498 L 317.49997 238.12498 L 343.9583 238.12498 L 343.9583 238.12498 L 343.9583 238.12498 L 529.1666 264.5833 L 714.37494 264.5833 L 714.37494 264.5833 L 714.37494 291.04166 L 555.625 291.04166 Q 370.41666 291.04166 291.04166 343.9583 Q 238.12498 370.41666 238.12498 343.9583 Q 238.12498 317.49997 185.20833 317.49997 L 132.29166 291.04166 L 79.37499 291.04166 L 0.0 291.04166 L 0.0 264.5833 L 26.458332 264.5833 L 26.458332 238.12498 L 26.458332 211.66666 L 52.916664 211.66666 L 52.916664 185.20833 L 79.37499 185.20833 Q 132.29166 185.20833 132.29166 158.74998 L 158.74998 132.29166 L 185.20833 132.29166 Q 185.20833 132.29166 185.20833 105.83333 Q 185.20833 105.83333 185.20833 79.37499 Q 185.20833 26.458332 291.04166 26.458332 z" svg:height="3.439583mm" draw:style-name="style-377" svg:viewBox="0.0 0.0 714.37494 343.9583" svg:width="7.1437497mm" svg:x="10.847916mm" svg:y="102.393745mm"/>
          <draw:path svg:d="M 1693.3333 26.458332 L 1640.4166 0.0 L 1746.2499 26.458332 Q 1825.6249 26.458332 1852.0833 158.74998 Q 1878.5416 264.5833 1931.4583 264.5833 Q 1984.3749 264.5833 1984.3749 317.49997 Q 1984.3749 343.9583 2169.5833 343.9583 Q 2328.3333 343.9583 2354.7915 343.9583 L 2381.2498 343.9583 L 2381.2498 370.41666 Q 2381.2498 396.87497 2301.875 396.87497 L 2222.5 396.87497 L 2196.0415 423.3333 L 2169.5833 423.3333 L 2169.5833 476.24997 L 2169.5833 529.1666 L 2196.0415 529.1666 L 2222.5 555.625 L 2222.5 555.625 L 2222.5 555.625 L 2169.5833 555.625 L 2143.125 555.625 L 2116.6665 555.625 Q 2116.6665 555.625 2116.6665 582.0833 L 2116.6665 582.0833 L 2090.2083 582.0833 Q 2063.75 608.5416 2037.2915 661.4583 L 2010.8333 714.37494 L 2010.8333 714.37494 Q 1984.3749 714.37494 1904.9999 767.2916 Q 1825.6249 820.2083 1825.6249 846.6666 L 1799.1666 899.5833 L 1799.1666 926.0416 L 1799.1666 926.0416 L 1799.1666 926.0416 L 1799.1666 926.0416 L 1799.1666 952.49994 L 1799.1666 952.49994 L 1799.1666 952.49994 Q 1772.7083 926.0416 1746.2499 873.12494 Q 1719.7916 820.2083 1666.8749 820.2083 L 1613.9583 820.2083 L 1587.4999 846.6666 L 1561.0416 873.12494 L 1534.5833 899.5833 Q 1534.5833 926.0416 1508.1249 1005.4166 L 1508.1249 1084.7916 L 1481.6666 1084.7916 L 1455.2083 1084.7916 L 1455.2083 1111.25 L 1455.2083 1111.25 L 1322.9166 1111.25 L 1164.1666 1137.7083 L 1164.1666 1137.7083 L 1164.1666 1137.7083 L 1111.25 1137.7083 Q 1084.7916 1137.7083 1058.3333 1190.6249 Q 1031.875 1190.6249 740.8333 1217.0833 Q 423.3333 1217.0833 423.3333 1243.5416 Q 423.3333 1269.9999 343.9583 1296.4583 L 264.5833 1296.4583 L 238.12498 1296.4583 Q 211.66666 1296.4583 158.74998 1243.5416 L 79.37499 1243.5416 L 79.37499 1217.0833 L 105.83333 1217.0833 L 105.83333 1190.6249 L 105.83333 1164.1666 L 79.37499 1164.1666 L 52.916664 1190.6249 L 26.458332 1190.6249 L 0.0 1190.6249 L 0.0 1164.1666 L 0.0 1137.7083 L 0.0 1137.7083 L 0.0 1111.25 L 0.0 1084.7916 L 0.0 1058.3333 L 26.458332 1058.3333 L 26.458332 1084.7916 L 52.916664 1084.7916 L 79.37499 1084.7916 L 79.37499 1058.3333 L 79.37499 1031.875 L 211.66666 1031.875 Q 370.41666 1031.875 396.87497 978.95825 Q 423.3333 952.49994 423.3333 846.6666 L 423.3333 740.8333 L 449.79166 740.8333 L 449.79166 740.8333 L 449.79166 767.2916 L 449.79166 793.74994 L 582.0833 767.2916 Q 740.8333 767.2916 740.8333 714.37494 L 740.8333 634.99994 L 740.8333 634.99994 Q 740.8333 634.99994 767.2916 661.4583 L 767.2916 714.37494 L 846.6666 714.37494 L 899.5833 714.37494 L 1005.4166 714.37494 Q 1111.25 714.37494 1164.1666 714.37494 L 1217.0833 714.37494 L 1217.0833 687.9166 L 1217.0833 687.9166 L 1217.0833 661.4583 Q 1217.0833 661.4583 1243.5416 423.3333 L 1243.5416 185.20833 L 1269.9999 185.20833 Q 1322.9166 185.20833 1322.9166 158.74998 L 1322.9166 158.74998 L 1534.5833 132.29166 Q 1746.2499 79.37499 1746.2499 79.37499 Q 1746.2499 52.916664 1719.7916 52.916664 L 1719.7916 52.916664 L 1719.7916 52.916664 Q 1719.7916 26.458332 1693.3333 26.458332 z M 1931.4583 396.87497 L 1904.9999 423.3333 L 1904.9999 423.3333 L 1904.9999 396.87497 L 1904.9999 396.87497 L 1904.9999 396.87497 L 1878.5416 370.41666 Q 1878.5416 343.9583 1904.9999 343.9583 Q 1931.4583 343.9583 1931.4583 396.87497 z" svg:height="12.964582mm" draw:style-name="style-378" svg:viewBox="0.0 0.0 2381.2498 1296.4583" svg:width="23.812498mm" svg:x="268.81665mm" svg:y="136.78958mm"/>
          <draw:path svg:d="M 1984.3749 0.0 L 2010.8333 0.0 L 2010.8333 687.9166 L 2010.8333 1349.3749 L 1984.3749 1349.3749 Q 1984.3749 1322.9166 1746.2499 1269.9999 Q 1508.1249 1217.0833 1428.7499 1217.0833 Q 1349.3749 1217.0833 1349.3749 1243.5416 Q 1349.3749 1269.9999 1322.9166 1269.9999 Q 1296.4583 1269.9999 1322.9166 1217.0833 Q 1349.3749 1164.1666 1190.6249 1111.25 Q 1031.875 1058.3333 1031.875 1031.875 Q 1031.875 1005.4166 978.95825 1005.4166 L 926.0416 1005.4166 L 873.12494 1005.4166 Q 846.6666 1005.4166 846.6666 1031.875 L 846.6666 1031.875 L 820.2083 1031.875 Q 820.2083 1058.3333 793.74994 1058.3333 L 767.2916 1058.3333 L 767.2916 1031.875 Q 767.2916 1031.875 740.8333 1005.4166 Q 714.37494 1005.4166 740.8333 952.49994 Q 767.2916 873.12494 687.9166 873.12494 Q 634.99994 873.12494 608.5416 793.74994 Q 608.5416 740.8333 555.625 740.8333 Q 502.7083 740.8333 317.49997 714.37494 L 132.29166 687.9166 L 105.83333 687.9166 L 79.37499 687.9166 L 26.458332 661.4583 L 0.0 634.99994 L 0.0 634.99994 L 0.0 634.99994 L 26.458332 634.99994 L 52.916664 634.99994 L 105.83333 608.5416 L 158.74998 582.0833 L 238.12498 582.0833 Q 343.9583 529.1666 396.87497 529.1666 L 423.3333 529.1666 L 476.24997 502.7083 L 529.1666 476.24997 L 582.0833 476.24997 L 634.99994 476.24997 L 634.99994 449.79166 L 634.99994 449.79166 L 846.6666 396.87497 Q 1058.3333 370.41666 1137.7083 317.49997 Q 1217.0833 264.5833 1243.5416 264.5833 L 1296.4583 264.5833 L 1375.8333 238.12498 Q 1455.2083 211.66666 1455.2083 211.66666 L 1455.2083 211.66666 L 1693.3333 105.83333 Q 1931.4583 26.458332 1957.9165 26.458332 Q 1957.9165 0.0 1984.3749 0.0 z" svg:height="13.49375mm" draw:style-name="style-379" svg:viewBox="0.0 0.0 2010.8333 1349.3749" svg:width="20.108332mm" svg:x="292.89374mm" svg:y="150.81248mm"/>
          <draw:path svg:d="M 0.0 26.458332 L 0.0 26.458332 L 52.916664 0.0 L 79.37499 0.0 L 52.916664 26.458332 Q 52.916664 52.916664 26.458332 52.916664 L 26.458332 79.37499 L 264.5833 79.37499 Q 529.1666 132.29166 555.625 105.83333 L 582.0833 105.83333 L 582.0833 132.29166 Q 582.0833 132.29166 608.5416 132.29166 L 608.5416 158.74998 L 582.0833 158.74998 Q 582.0833 185.20833 502.7083 211.66666 L 423.3333 264.5833 L 423.3333 264.5833 L 396.87497 264.5833 L 396.87497 238.12498 Q 423.3333 211.66666 423.3333 185.20833 Q 423.3333 185.20833 423.3333 185.20833 L 396.87497 185.20833 L 396.87497 185.20833 L 370.41666 185.20833 L 370.41666 185.20833 Q 370.41666 185.20833 185.20833 185.20833 L 0.0 185.20833 L 0.0 185.20833 L 0.0 185.20833 L 0.0 105.83333 L 0.0 26.458332 L 0.0 26.458332 z" svg:height="2.6458333mm" draw:style-name="style-380" svg:viewBox="0.0 0.0 608.5416 264.5833" svg:width="6.0854163mm" svg:x="193.14583mm" svg:y="162.71873mm"/>
          <draw:path svg:d="M 1375.8333 0.0 L 1508.1249 0.0 L 1746.2499 0.0 L 2010.8333 0.0 L 2010.8333 26.458332 L 2010.8333 52.916664 L 1984.3749 52.916664 Q 1957.9165 79.37499 1508.1249 185.20833 L 1058.3333 317.49997 L 1005.4166 317.49997 Q 952.49994 343.9583 529.1666 423.3333 L 79.37499 502.7083 L 52.916664 502.7083 L 0.0 502.7083 L 0.0 476.24997 L 0.0 476.24997 L 26.458332 476.24997 L 26.458332 449.79166 L 26.458332 449.79166 L 52.916664 449.79166 L 52.916664 449.79166 L 52.916664 449.79166 L 26.458332 423.3333 L 0.0 423.3333 L 0.0 396.87497 L 0.0 343.9583 L 0.0 343.9583 L 0.0 343.9583 L 26.458332 343.9583 L 26.458332 317.49997 L 52.916664 317.49997 L 79.37499 291.04166 L 105.83333 291.04166 L 158.74998 291.04166 L 185.20833 291.04166 L 211.66666 291.04166 L 740.8333 132.29166 Q 1269.9999 26.458332 1375.8333 0.0 z" svg:height="5.027083mm" draw:style-name="style-381" svg:viewBox="0.0 0.0 2010.8333 502.7083" svg:width="20.108332mm" svg:x="251.88332mm" svg:y="139.96457mm"/>
          <draw:path svg:d="M 52.916664 0.0 Q 132.29166 -26.458332 185.20833 0.0 Q 238.12498 26.458332 185.20833 79.37499 Q 132.29166 132.29166 79.37499 105.83333 Q 0.0 105.83333 0.0 79.37499 Q 0.0 26.458332 52.916664 0.0 z" svg:height="1.0583333mm" draw:style-name="style-382" svg:viewBox="0.0 0.0 185.20833 105.83333" svg:width="1.8520832mm" svg:x="83.87291mm" svg:y="92.33958mm"/>
          <draw:path svg:d="M 185.20833 0.0 L 238.12498 0.0 L 396.87497 0.0 Q 582.0833 0.0 767.2916 26.458332 L 926.0416 52.916664 L 952.49994 52.916664 L 978.95825 52.916664 L 1031.875 79.37499 L 1084.7916 105.83333 L 1031.875 105.83333 L 1005.4166 105.83333 L 873.12494 132.29166 L 740.8333 158.74998 L 740.8333 158.74998 L 740.8333 158.74998 L 555.625 158.74998 Q 370.41666 158.74998 238.12498 185.20833 L 132.29166 185.20833 L 79.37499 185.20833 L 0.0 158.74998 L 0.0 158.74998 L 26.458332 158.74998 L 26.458332 158.74998 L 26.458332 158.74998 L 79.37499 132.29166 L 132.29166 105.83333 L 185.20833 105.83333 Q 238.12498 105.83333 238.12498 79.37499 L 238.12498 52.916664 L 185.20833 52.916664 Q 158.74998 52.916664 132.29166 26.458332 Q 105.83333 0.0 185.20833 0.0 z" svg:height="1.8520832mm" draw:style-name="style-383" svg:viewBox="0.0 0.0 1084.7916 185.20833" svg:width="10.847916mm" svg:x="151.60625mm" svg:y="181.50415mm"/>
          <draw:path svg:d="M 158.74998 105.83333 L 185.20833 0.0 L 185.20833 0.0 Q 185.20833 0.0 185.20833 26.458332 L 211.66666 26.458332 L 264.5833 291.04166 Q 291.04166 555.625 343.9583 687.9166 Q 396.87497 846.6666 423.3333 952.49994 L 449.79166 1031.875 L 449.79166 1031.875 L 449.79166 1058.3333 L 502.7083 1058.3333 L 555.625 1058.3333 L 555.625 1058.3333 Q 555.625 1058.3333 555.625 1084.7916 Q 582.0833 1111.25 502.7083 1111.25 Q 423.3333 1164.1666 370.41666 1137.7083 L 317.49997 1111.25 L 317.49997 1111.25 Q 291.04166 1084.7916 291.04166 1084.7916 L 291.04166 1084.7916 L 211.66666 1084.7916 L 132.29166 1084.7916 L 132.29166 1058.3333 Q 132.29166 1058.3333 105.83333 1005.4166 L 79.37499 926.0416 L 79.37499 926.0416 Q 79.37499 926.0416 105.83333 952.49994 L 105.83333 1005.4166 L 158.74998 1005.4166 L 211.66666 1005.4166 L 211.66666 873.12494 Q 185.20833 740.8333 158.74998 529.1666 Q 105.83333 343.9583 79.37499 343.9583 Q 52.916664 343.9583 26.458332 370.41666 L 26.458332 396.87497 L 26.458332 370.41666 L 26.458332 343.9583 L 0.0 343.9583 L 0.0 317.49997 L 0.0 317.49997 L 26.458332 317.49997 L 26.458332 264.5833 L 26.458332 238.12498 L 26.458332 211.66666 L 26.458332 211.66666 L 52.916664 211.66666 L 52.916664 211.66666 L 52.916664 185.20833 L 79.37499 185.20833 L 79.37499 185.20833 L 79.37499 211.66666 L 105.83333 211.66666 Q 132.29166 211.66666 158.74998 105.83333 z" svg:height="11.377083mm" draw:style-name="style-384" svg:viewBox="0.0 0.0 555.625 1137.7083" svg:width="5.5562496mm" svg:x="62.17708mm" svg:y="202.14166mm"/>
          <draw:path svg:d="M 634.99994 79.37499 L 687.9166 0.0 L 952.49994 79.37499 Q 1217.0833 185.20833 1243.5416 185.20833 L 1269.9999 185.20833 L 1269.9999 185.20833 L 1269.9999 185.20833 L 1322.9166 211.66666 L 1349.3749 238.12498 L 1375.8333 238.12498 L 1428.7499 238.12498 L 1481.6666 264.5833 Q 1508.1249 291.04166 1508.1249 291.04166 L 1508.1249 291.04166 L 1455.2083 291.04166 Q 1375.8333 317.49997 1428.7499 343.9583 Q 1455.2083 343.9583 1428.7499 370.41666 Q 1402.2916 396.87497 1322.9166 396.87497 L 1269.9999 396.87497 L 1269.9999 423.3333 L 1269.9999 423.3333 L 1243.5416 423.3333 L 1243.5416 449.79166 L 1243.5416 449.79166 L 1217.0833 449.79166 L 1217.0833 449.79166 L 1217.0833 449.79166 L 1217.0833 476.24997 L 1217.0833 476.24997 L 1190.6249 476.24997 L 1190.6249 502.7083 L 1164.1666 502.7083 L 1137.7083 502.7083 L 1137.7083 529.1666 L 1111.25 529.1666 L 1111.25 529.1666 L 1111.25 555.625 L 1111.25 555.625 L 1111.25 555.625 L 1084.7916 555.625 L 1084.7916 582.0833 L 793.74994 582.0833 L 529.1666 582.0833 L 529.1666 555.625 L 529.1666 555.625 L 502.7083 555.625 L 502.7083 555.625 L 449.79166 529.1666 Q 396.87497 502.7083 264.5833 449.79166 L 158.74998 396.87497 L 105.83333 396.87497 L 26.458332 396.87497 L 26.458332 370.41666 L 0.0 370.41666 L 0.0 370.41666 L 0.0 370.41666 L 0.0 343.9583 L 0.0 317.49997 L 52.916664 317.49997 L 105.83333 291.04166 L 132.29166 291.04166 L 158.74998 291.04166 L 211.66666 264.5833 Q 264.5833 238.12498 264.5833 211.66666 Q 291.04166 185.20833 423.3333 158.74998 Q 582.0833 132.29166 634.99994 79.37499 z" svg:height="5.820833mm" draw:style-name="style-385" svg:viewBox="0.0 0.0 1508.1249 582.0833" svg:width="15.081249mm" svg:x="4.7625mm" svg:y="217.75208mm"/>
          <draw:path svg:d="M 238.12498 0.0 L 238.12498 26.458332 L 238.12498 26.458332 Q 211.66666 26.458332 211.66666 26.458332 L 211.66666 52.916664 L 211.66666 52.916664 Q 211.66666 52.916664 185.20833 79.37499 L 185.20833 79.37499 L 185.20833 79.37499 Q 158.74998 79.37499 158.74998 79.37499 L 158.74998 105.83333 L 158.74998 158.74998 L 158.74998 211.66666 L 185.20833 211.66666 L 185.20833 185.20833 L 264.5833 185.20833 Q 370.41666 185.20833 396.87497 238.12498 Q 423.3333 264.5833 396.87497 343.9583 Q 396.87497 423.3333 476.24997 396.87497 Q 529.1666 396.87497 555.625 502.7083 Q 582.0833 582.0833 582.0833 661.4583 L 582.0833 740.8333 L 608.5416 926.0416 Q 634.99994 1111.25 661.4583 1111.25 L 661.4583 1111.25 L 661.4583 1190.6249 Q 634.99994 1269.9999 634.99994 1296.4583 L 634.99994 1322.9166 L 634.99994 1322.9166 Q 634.99994 1322.9166 608.5416 1402.2916 L 582.0833 1508.1249 L 582.0833 1508.1249 L 582.0833 1508.1249 L 529.1666 1534.5833 L 502.7083 1561.0416 L 476.24997 1561.0416 L 423.3333 1561.0416 L 396.87497 1534.5833 L 370.41666 1534.5833 L 370.41666 1508.1249 Q 370.41666 1455.2083 396.87497 1455.2083 Q 423.3333 1428.7499 423.3333 1402.2916 L 423.3333 1349.3749 L 396.87497 1322.9166 L 370.41666 1296.4583 L 370.41666 1296.4583 L 370.41666 1296.4583 L 370.41666 1269.9999 L 370.41666 1269.9999 L 343.9583 1322.9166 Q 317.49997 1402.2916 264.5833 1375.8333 L 238.12498 1375.8333 L 238.12498 1402.2916 L 238.12498 1455.2083 L 238.12498 1455.2083 L 211.66666 1455.2083 L 211.66666 1402.2916 Q 211.66666 1349.3749 238.12498 1296.4583 Q 264.5833 1243.5416 211.66666 1190.6249 Q 185.20833 1137.7083 158.74998 1137.7083 L 132.29166 1137.7083 L 132.29166 1111.25 Q 105.83333 1084.7916 79.37499 767.2916 Q 52.916664 449.79166 52.916664 343.9583 Q 52.916664 238.12498 26.458332 185.20833 L 0.0 132.29166 L 0.0 132.29166 L 26.458332 132.29166 L 26.458332 105.83333 L 52.916664 105.83333 L 52.916664 105.83333 L 52.916664 79.37499 L 158.74998 26.458332 Q 238.12498 -26.458332 238.12498 0.0 z" svg:height="15.610415mm" draw:style-name="style-386" svg:viewBox="0.0 0.0 661.4583 1561.0416" svg:width="6.614583mm" svg:x="79.37499mm" svg:y="190.23541mm"/>
          <draw:path svg:d="M 608.5416 0.0 L 608.5416 26.458332 L 608.5416 26.458332 L 608.5416 26.458332 L 634.99994 26.458332 L 634.99994 26.458332 L 661.4583 52.916664 L 714.37494 52.916664 L 714.37494 52.916664 Q 714.37494 79.37499 555.625 79.37499 Q 396.87497 132.29166 396.87497 158.74998 Q 370.41666 185.20833 211.66666 211.66666 L 52.916664 238.12498 L 26.458332 211.66666 Q 0.0 185.20833 0.0 185.20833 Q -26.458332 185.20833 0.0 132.29166 Q 26.458332 105.83333 52.916664 79.37499 L 105.83333 79.37499 L 185.20833 52.916664 L 238.12498 52.916664 L 370.41666 52.916664 Q 502.7083 79.37499 529.1666 79.37499 L 555.625 79.37499 L 582.0833 26.458332 Q 608.5416 0.0 608.5416 0.0 z" svg:height="2.38125mm" draw:style-name="style-387" svg:viewBox="0.0 0.0 714.37494 238.12498" svg:width="7.1437497mm" svg:x="220.3979mm" svg:y="131.49791mm"/>
          <draw:path svg:d="M 370.41666 26.458332 L 370.41666 0.0 L 449.79166 26.458332 Q 529.1666 52.916664 529.1666 52.916664 Q 529.1666 79.37499 582.0833 79.37499 L 634.99994 79.37499 L 634.99994 79.37499 Q 634.99994 79.37499 634.99994 105.83333 L 608.5416 105.83333 L 529.1666 132.29166 Q 476.24997 132.29166 502.7083 185.20833 Q 529.1666 238.12498 529.1666 238.12498 L 529.1666 238.12498 L 582.0833 264.5833 L 634.99994 264.5833 L 634.99994 264.5833 L 634.99994 291.04166 L 634.99994 291.04166 L 634.99994 291.04166 L 608.5416 291.04166 L 608.5416 317.49997 L 317.49997 317.49997 L 0.0 317.49997 L 0.0 291.04166 Q 0.0 291.04166 26.458332 291.04166 Q 26.458332 291.04166 158.74998 238.12498 Q 291.04166 238.12498 317.49997 185.20833 Q 317.49997 132.29166 291.04166 105.83333 Q 264.5833 79.37499 317.49997 79.37499 Q 343.9583 79.37499 370.41666 26.458332 z" svg:height="3.1749997mm" draw:style-name="style-388" svg:viewBox="0.0 0.0 634.99994 317.49997" svg:width="6.3499994mm" svg:x="126.99999mm" svg:y="220.3979mm"/>
          <draw:path svg:d="M 79.37499 105.83333 L 52.916664 105.83333 L 52.916664 105.83333 Q 52.916664 79.37499 26.458332 79.37499 L 26.458332 79.37499 L 0.0 26.458332 Q 0.0 -26.458332 52.916664 0.0 Q 105.83333 26.458332 105.83333 52.916664 Q 105.83333 105.83333 79.37499 105.83333 z" svg:height="1.0583333mm" draw:style-name="style-389" svg:viewBox="0.0 0.0 105.83333 105.83333" svg:width="1.0583333mm" svg:x="67.20416mm" svg:y="196.84999mm"/>
          <draw:path svg:d="M 1852.0833 0.0 L 1852.0833 0.0 L 1931.4583 26.458332 Q 2010.8333 26.458332 2010.8333 132.29166 Q 2010.8333 238.12498 1984.3749 343.9583 L 1984.3749 423.3333 L 1984.3749 449.79166 L 1957.9165 449.79166 L 1957.9165 502.7083 Q 1957.9165 529.1666 1931.4583 582.0833 Q 1904.9999 634.99994 1587.4999 634.99994 Q 1269.9999 661.4583 714.37494 608.5416 Q 158.74998 555.625 132.29166 529.1666 L 105.83333 502.7083 L 79.37499 502.7083 Q 79.37499 502.7083 79.37499 476.24997 L 52.916664 476.24997 L 52.916664 476.24997 L 52.916664 476.24997 L 52.916664 449.79166 L 52.916664 449.79166 L 26.458332 449.79166 L 26.458332 449.79166 L 26.458332 423.3333 L 0.0 396.87497 L 0.0 343.9583 L 0.0 291.04166 L 26.458332 291.04166 L 52.916664 291.04166 L 52.916664 264.5833 L 52.916664 264.5833 L 52.916664 264.5833 L 52.916664 264.5833 L 79.37499 238.12498 L 79.37499 185.20833 L 105.83333 185.20833 Q 105.83333 158.74998 185.20833 132.29166 Q 264.5833 132.29166 370.41666 105.83333 L 502.7083 105.83333 L 582.0833 79.37499 Q 661.4583 79.37499 767.2916 52.916664 L 873.12494 52.916664 L 873.12494 52.916664 L 873.12494 79.37499 L 846.6666 79.37499 L 820.2083 79.37499 L 820.2083 105.83333 L 793.74994 105.83333 L 793.74994 105.83333 L 793.74994 132.29166 L 1190.6249 105.83333 Q 1587.4999 79.37499 1719.7916 52.916664 Q 1852.0833 26.458332 1852.0833 0.0 z" svg:height="6.3499994mm" draw:style-name="style-390" svg:viewBox="0.0 0.0 2010.8333 634.99994" svg:width="20.108332mm" svg:x="128.5875mm" svg:y="46.302082mm"/>
          <draw:path svg:d="M 132.29166 0.0 L 185.20833 0.0 L 185.20833 0.0 Q 185.20833 0.0 211.66666 0.0 L 211.66666 26.458332 L 238.12498 26.458332 Q 238.12498 26.458332 291.04166 52.916664 L 317.49997 52.916664 L 343.9583 79.37499 Q 396.87497 79.37499 396.87497 105.83333 L 396.87497 105.83333 L 343.9583 105.83333 Q 317.49997 132.29166 317.49997 132.29166 L 317.49997 132.29166 L 291.04166 132.29166 Q 291.04166 132.29166 291.04166 158.74998 L 291.04166 158.74998 L 291.04166 185.20833 Q 291.04166 185.20833 211.66666 238.12498 L 132.29166 317.49997 L 132.29166 343.9583 L 132.29166 396.87497 L 132.29166 396.87497 Q 105.83333 396.87497 79.37499 370.41666 L 26.458332 343.9583 L 26.458332 343.9583 L 26.458332 343.9583 L 0.0 343.9583 L 0.0 343.9583 L 0.0 291.04166 L 0.0 264.5833 L 0.0 264.5833 L 26.458332 264.5833 L 26.458332 264.5833 L 26.458332 238.12498 L 26.458332 238.12498 L 26.458332 238.12498 L 79.37499 185.20833 Q 79.37499 158.74998 79.37499 79.37499 Q 79.37499 26.458332 132.29166 0.0 z" svg:height="3.9687498mm" draw:style-name="style-391" svg:viewBox="0.0 0.0 396.87497 396.87497" svg:width="3.9687498mm" svg:x="194.99791mm" svg:y="51.593746mm"/>
          <draw:path svg:d="M 5529.7915 0.0 L 5556.2495 0.0 L 5556.2495 26.458332 Q 5529.7915 52.916664 5529.7915 79.37499 L 5529.7915 105.83333 L 5556.2495 105.83333 L 5582.708 132.29166 L 5582.708 132.29166 L 5582.708 132.29166 L 5556.2495 132.29166 L 5556.2495 132.29166 L 5556.2495 158.74998 L 5529.7915 158.74998 L 5529.7915 158.74998 L 5529.7915 185.20833 L 5582.708 185.20833 L 5609.1665 185.20833 L 5609.1665 185.20833 Q 5609.1665 185.20833 4577.2915 396.87497 L 3571.8748 608.5416 L 3571.8748 608.5416 Q 3545.4165 608.5416 3545.4165 634.99994 L 3545.4165 634.99994 L 3492.4998 634.99994 Q 3439.5833 661.4583 3095.6248 714.37494 L 2778.1248 793.74994 L 2698.7498 793.74994 Q 2619.3748 820.2083 1904.9999 952.49994 L 1190.6249 1111.25 L 1190.6249 1111.25 Q 1164.1666 1137.7083 1164.1666 1137.7083 L 1164.1666 1137.7083 L 1111.25 1137.7083 Q 1058.3333 1137.7083 767.2916 1190.6249 L 502.7083 1243.5416 L 476.24997 1243.5416 L 449.79166 1243.5416 L 449.79166 1243.5416 Q 423.3333 1243.5416 291.04166 1269.9999 L 132.29166 1296.4583 L 132.29166 1296.4583 L 132.29166 1269.9999 L 105.83333 1269.9999 L 105.83333 1243.5416 L 79.37499 1243.5416 L 52.916664 1243.5416 L 52.916664 1190.6249 L 52.916664 1137.7083 L 26.458332 1137.7083 L 0.0 1137.7083 L 0.0 1137.7083 L 0.0 1137.7083 L 79.37499 1111.25 L 158.74998 1084.7916 L 1825.6249 767.2916 Q 3518.9583 396.87497 3651.2498 396.87497 Q 3783.5415 343.9583 3836.4583 343.9583 L 3915.833 343.9583 L 3915.833 343.9583 Q 3942.2915 343.9583 3942.2915 343.9583 L 3942.2915 317.49997 L 4418.5415 238.12498 Q 4868.333 185.20833 5185.833 79.37499 Q 5503.333 26.458332 5529.7915 0.0 z" svg:height="12.964582mm" draw:style-name="style-392" svg:viewBox="0.0 0.0 5609.1665 1296.4583" svg:width="56.091663mm" svg:x="196.5854mm" svg:y="143.13957mm"/>
          <draw:path svg:d="M 132.29166 0.0 L 238.12498 0.0 L 238.12498 0.0 L 264.5833 0.0 L 264.5833 0.0 L 264.5833 0.0 L 317.49997 52.916664 Q 343.9583 105.83333 291.04166 132.29166 Q 238.12498 158.74998 238.12498 158.74998 L 238.12498 158.74998 L 211.66666 158.74998 Q 185.20833 158.74998 132.29166 185.20833 L 79.37499 185.20833 L 52.916664 185.20833 Q 0.0 158.74998 0.0 158.74998 Q -26.458332 158.74998 0.0 79.37499 L 0.0 0.0 L 0.0 0.0 Q 26.458332 0.0 132.29166 0.0 z" svg:height="1.8520832mm" draw:style-name="style-393" svg:viewBox="0.0 0.0 317.49997 185.20833" svg:width="3.1749997mm" svg:x="51.329163mm" svg:y="191.02916mm"/>
          <draw:path svg:d="M 661.4583 0.0 L 767.2916 0.0 L 793.74994 0.0 L 793.74994 0.0 L 793.74994 0.0 Q 793.74994 26.458332 793.74994 26.458332 L 820.2083 26.458332 L 873.12494 79.37499 Q 899.5833 105.83333 899.5833 185.20833 Q 899.5833 264.5833 899.5833 343.9583 Q 899.5833 423.3333 873.12494 449.79166 L 873.12494 502.7083 L 873.12494 529.1666 Q 846.6666 555.625 740.8333 687.9166 L 634.99994 820.2083 L 634.99994 820.2083 Q 608.5416 820.2083 529.1666 899.5833 Q 423.3333 952.49994 423.3333 978.95825 L 423.3333 1031.875 L 423.3333 1031.875 Q 396.87497 1031.875 396.87497 1058.3333 L 396.87497 1058.3333 L 370.41666 1058.3333 L 343.9583 1058.3333 L 343.9583 1084.7916 L 343.9583 1111.25 L 317.49997 1111.25 L 291.04166 1111.25 L 291.04166 1084.7916 L 291.04166 1058.3333 L 264.5833 1058.3333 L 238.12498 1058.3333 L 211.66666 1058.3333 L 211.66666 1031.875 L 185.20833 1031.875 L 158.74998 1031.875 L 158.74998 978.95825 L 158.74998 926.0416 L 132.29166 873.12494 L 132.29166 820.2083 L 211.66666 820.2083 Q 317.49997 820.2083 317.49997 793.74994 Q 317.49997 767.2916 317.49997 740.8333 L 317.49997 714.37494 L 317.49997 714.37494 L 317.49997 714.37494 L 317.49997 687.9166 L 317.49997 687.9166 L 291.04166 687.9166 Q 291.04166 661.4583 317.49997 608.5416 L 317.49997 529.1666 L 291.04166 529.1666 L 264.5833 555.625 L 211.66666 555.625 Q 158.74998 555.625 185.20833 529.1666 Q 211.66666 502.7083 158.74998 476.24997 L 105.83333 449.79166 L 79.37499 449.79166 L 79.37499 449.79166 L 79.37499 476.24997 L 52.916664 476.24997 L 52.916664 476.24997 L 52.916664 502.7083 L 52.916664 502.7083 L 52.916664 502.7083 L 26.458332 502.7083 L 26.458332 502.7083 L 26.458332 529.1666 L 0.0 529.1666 L 0.0 529.1666 L 0.0 529.1666 L 0.0 502.7083 L 0.0 476.24997 L 26.458332 476.24997 L 26.458332 449.79166 L 26.458332 449.79166 L 52.916664 449.79166 L 52.916664 423.3333 L 52.916664 396.87497 L 79.37499 396.87497 L 79.37499 396.87497 L 132.29166 343.9583 Q 185.20833 291.04166 264.5833 264.5833 Q 317.49997 264.5833 343.9583 158.74998 Q 370.41666 79.37499 423.3333 79.37499 Q 476.24997 79.37499 502.7083 52.916664 Q 529.1666 26.458332 529.1666 26.458332 L 529.1666 26.458332 L 529.1666 26.458332 Q 555.625 26.458332 661.4583 0.0 z" svg:height="11.112499mm" draw:style-name="style-394" svg:viewBox="0.0 0.0 899.5833 1111.25" svg:width="8.995832mm" svg:x="194.73332mm" svg:y="23.01875mm"/>
          <draw:path svg:d="M 555.625 0.0 L 608.5416 0.0 L 582.0833 79.37499 Q 555.625 158.74998 555.625 158.74998 L 555.625 185.20833 L 555.625 185.20833 L 555.625 211.66666 L 529.1666 211.66666 L 502.7083 211.66666 L 502.7083 238.12498 L 502.7083 238.12498 L 476.24997 238.12498 L 476.24997 264.5833 L 476.24997 264.5833 L 449.79166 264.5833 L 449.79166 264.5833 L 449.79166 291.04166 L 423.3333 291.04166 L 396.87497 291.04166 L 396.87497 264.5833 Q 396.87497 238.12498 423.3333 185.20833 Q 449.79166 132.29166 264.5833 132.29166 L 105.83333 105.83333 L 79.37499 132.29166 Q 52.916664 158.74998 26.458332 158.74998 L 0.0 158.74998 L 0.0 132.29166 Q 0.0 105.83333 26.458332 105.83333 L 79.37499 79.37499 L 79.37499 79.37499 L 79.37499 52.916664 L 132.29166 52.916664 L 158.74998 52.916664 L 343.9583 0.0 Q 502.7083 0.0 555.625 0.0 z" svg:height="2.9104166mm" draw:style-name="style-395" svg:viewBox="0.0 0.0 608.5416 291.04166" svg:width="6.0854163mm" svg:x="67.46875mm" svg:y="175.68332mm"/>
          <draw:path svg:d="M 52.916664 0.0 L 79.37499 0.0 L 105.83333 52.916664 Q 132.29166 79.37499 105.83333 79.37499 L 79.37499 105.83333 L 79.37499 105.83333 L 105.83333 105.83333 L 105.83333 105.83333 L 105.83333 105.83333 L 185.20833 132.29166 Q 264.5833 132.29166 264.5833 105.83333 Q 291.04166 52.916664 396.87497 52.916664 Q 502.7083 52.916664 529.1666 79.37499 Q 529.1666 105.83333 608.5416 105.83333 Q 687.9166 105.83333 820.2083 105.83333 L 952.49994 105.83333 L 952.49994 105.83333 L 952.49994 105.83333 L 1137.7083 132.29166 Q 1322.9166 158.74998 1322.9166 185.20833 Q 1322.9166 211.66666 1349.3749 185.20833 Q 1402.2916 158.74998 1402.2916 211.66666 Q 1402.2916 291.04166 1534.5833 317.49997 Q 1666.8749 317.49997 1666.8749 343.9583 Q 1666.8749 370.41666 1693.3333 370.41666 Q 1746.2499 370.41666 1799.1666 370.41666 L 1825.6249 370.41666 L 1852.0833 370.41666 L 1904.9999 370.41666 L 1904.9999 396.87497 L 1904.9999 396.87497 L 1878.5416 396.87497 L 1878.5416 423.3333 L 1878.5416 423.3333 L 1852.0833 423.3333 L 1852.0833 449.79166 L 1852.0833 476.24997 L 1825.6249 476.24997 L 1825.6249 476.24997 L 1825.6249 502.7083 L 1852.0833 502.7083 L 1852.0833 529.1666 L 1852.0833 529.1666 L 1825.6249 529.1666 L 1825.6249 529.1666 L 1799.1666 555.625 L 1772.7083 582.0833 L 1772.7083 582.0833 L 1799.1666 582.0833 L 1799.1666 582.0833 L 1799.1666 582.0833 L 1825.6249 608.5416 L 1852.0833 634.99994 L 1852.0833 634.99994 L 1852.0833 634.99994 L 1799.1666 634.99994 L 1772.7083 634.99994 L 1746.2499 661.4583 L 1719.7916 661.4583 L 1693.3333 661.4583 Q 1693.3333 687.9166 1693.3333 687.9166 L 1693.3333 687.9166 L 1640.4166 687.9166 Q 1613.9583 687.9166 873.12494 846.6666 L 132.29166 1005.4166 L 105.83333 1005.4166 L 79.37499 1005.4166 L 79.37499 978.95825 L 79.37499 952.49994 L 105.83333 952.49994 L 132.29166 952.49994 L 158.74998 926.0416 L 185.20833 899.5833 L 158.74998 899.5833 L 132.29166 899.5833 L 132.29166 873.12494 Q 158.74998 873.12494 105.83333 846.6666 L 52.916664 793.74994 L 52.916664 793.74994 L 52.916664 793.74994 L 79.37499 793.74994 Q 79.37499 793.74994 158.74998 740.8333 Q 264.5833 687.9166 238.12498 687.9166 Q 211.66666 661.4583 211.66666 582.0833 Q 211.66666 529.1666 264.5833 502.7083 Q 343.9583 476.24997 264.5833 476.24997 Q 211.66666 423.3333 238.12498 396.87497 Q 264.5833 343.9583 211.66666 317.49997 Q 105.83333 291.04166 79.37499 264.5833 Q 26.458332 211.66666 52.916664 185.20833 L 52.916664 158.74998 L 0.0 158.74998 Q -26.458332 158.74998 0.0 79.37499 Q 26.458332 0.0 52.916664 0.0 z" svg:height="10.054166mm" draw:style-name="style-396" svg:viewBox="0.0 0.0 1904.9999 1005.4166" svg:width="19.05mm" svg:x="234.94998mm" svg:y="136.525mm"/>
          <draw:path svg:d="M 396.87497 0.0 L 396.87497 0.0 L 396.87497 26.458332 L 423.3333 79.37499 L 423.3333 105.83333 L 423.3333 132.29166 L 476.24997 132.29166 L 502.7083 132.29166 L 608.5416 79.37499 Q 714.37494 79.37499 740.8333 52.916664 L 793.74994 52.916664 L 846.6666 52.916664 L 873.12494 79.37499 L 873.12494 79.37499 L 846.6666 79.37499 L 846.6666 105.83333 L 846.6666 132.29166 L 899.5833 158.74998 Q 952.49994 185.20833 926.0416 185.20833 Q 926.0416 185.20833 926.0416 211.66666 L 926.0416 211.66666 L 899.5833 211.66666 Q 899.5833 238.12498 899.5833 238.12498 L 899.5833 238.12498 L 846.6666 238.12498 L 820.2083 238.12498 L 767.2916 238.12498 Q 714.37494 238.12498 396.87497 264.5833 L 79.37499 264.5833 L 52.916664 264.5833 L 26.458332 238.12498 L 26.458332 238.12498 L 0.0 238.12498 L 0.0 211.66666 L 0.0 185.20833 L 0.0 132.29166 L 0.0 52.916664 L 52.916664 52.916664 L 79.37499 52.916664 L 79.37499 105.83333 L 105.83333 158.74998 L 105.83333 158.74998 L 105.83333 132.29166 L 105.83333 132.29166 L 105.83333 132.29166 L 132.29166 79.37499 Q 132.29166 52.916664 264.5833 52.916664 Q 370.41666 52.916664 370.41666 26.458332 Q 370.41666 0.0 396.87497 0.0 z" svg:height="2.6458333mm" draw:style-name="style-397" svg:viewBox="0.0 0.0 926.0416 264.5833" svg:width="9.260416mm" svg:x="182.03333mm" svg:y="184.94374mm"/>
          <draw:path svg:d="M 714.37494 132.29166 L 740.8333 132.29166 L 740.8333 132.29166 Q 740.8333 158.74998 687.9166 158.74998 L 661.4583 185.20833 L 529.1666 185.20833 Q 423.3333 211.66666 343.9583 211.66666 Q 264.5833 238.12498 264.5833 264.5833 L 238.12498 264.5833 L 238.12498 317.49997 L 211.66666 343.9583 L 211.66666 343.9583 L 211.66666 343.9583 L 211.66666 317.49997 Q 211.66666 317.49997 185.20833 317.49997 L 185.20833 291.04166 L 185.20833 264.5833 Q 158.74998 211.66666 132.29166 185.20833 Q 79.37499 158.74998 52.916664 158.74998 L 0.0 132.29166 L 0.0 132.29166 Q 0.0 132.29166 26.458332 132.29166 L 26.458332 105.83333 L 26.458332 105.83333 L 52.916664 105.83333 L 132.29166 26.458332 Q 238.12498 -52.916664 317.49997 0.0 Q 423.3333 52.916664 582.0833 79.37499 Q 714.37494 105.83333 714.37494 132.29166 z" svg:height="3.439583mm" draw:style-name="style-398" svg:viewBox="0.0 0.0 740.8333 343.9583" svg:width="7.408333mm" svg:x="126.99999mm" svg:y="45.50833mm"/>
          <draw:path svg:d="M 370.41666 26.458332 L 396.87497 26.458332 L 396.87497 132.29166 L 396.87497 211.66666 L 396.87497 211.66666 Q 370.41666 211.66666 370.41666 185.20833 L 370.41666 158.74998 L 317.49997 158.74998 Q 238.12498 185.20833 105.83333 158.74998 Q -52.916664 132.29166 0.0 105.83333 Q 0.0 79.37499 158.74998 26.458332 Q 317.49997 -26.458332 317.49997 0.0 Q 317.49997 26.458332 370.41666 26.458332 z" svg:height="2.1166666mm" draw:style-name="style-399" svg:viewBox="0.0 0.0 396.87497 211.66666" svg:width="3.9687498mm" svg:x="309.03333mm" svg:y="192.35207mm"/>
          <draw:path svg:d="M 555.625 0.0 L 582.0833 26.458332 L 582.0833 52.916664 Q 582.0833 52.916664 555.625 52.916664 L 555.625 79.37499 L 555.625 105.83333 L 555.625 105.83333 L 529.1666 211.66666 Q 476.24997 291.04166 502.7083 317.49997 L 502.7083 343.9583 L 476.24997 343.9583 Q 476.24997 317.49997 476.24997 317.49997 L 476.24997 317.49997 L 449.79166 423.3333 Q 423.3333 529.1666 396.87497 529.1666 L 370.41666 529.1666 L 370.41666 502.7083 L 370.41666 502.7083 L 343.9583 502.7083 L 343.9583 529.1666 L 343.9583 529.1666 L 317.49997 529.1666 L 317.49997 529.1666 L 317.49997 555.625 L 211.66666 634.99994 Q 132.29166 687.9166 105.83333 687.9166 L 79.37499 687.9166 L 52.916664 714.37494 L 0.0 714.37494 L 0.0 687.9166 L 0.0 661.4583 L 0.0 634.99994 L 0.0 608.5416 L 26.458332 582.0833 L 26.458332 555.625 L 52.916664 555.625 L 52.916664 529.1666 L 52.916664 529.1666 L 52.916664 529.1666 L 52.916664 529.1666 L 79.37499 529.1666 L 79.37499 502.7083 L 79.37499 502.7083 L 105.83333 502.7083 Q 105.83333 476.24997 105.83333 476.24997 L 105.83333 476.24997 L 105.83333 476.24997 Q 105.83333 476.24997 132.29166 423.3333 L 158.74998 396.87497 L 158.74998 396.87497 L 158.74998 370.41666 L 158.74998 370.41666 L 158.74998 370.41666 L 158.74998 343.9583 Q 158.74998 317.49997 211.66666 291.04166 Q 264.5833 264.5833 343.9583 211.66666 L 423.3333 105.83333 L 423.3333 105.83333 L 423.3333 105.83333 L 449.79166 105.83333 Q 449.79166 105.83333 476.24997 105.83333 Q 476.24997 132.29166 529.1666 52.916664 Q 529.1666 0.0 555.625 0.0 z" svg:height="7.1437497mm" draw:style-name="style-400" svg:viewBox="0.0 0.0 582.0833 714.37494" svg:width="5.820833mm" svg:x="59.266663mm" svg:y="198.96666mm"/>
          <draw:path svg:d="M 26.458332 52.916664 L 0.0 0.0 L 79.37499 0.0 L 185.20833 0.0 L 132.29166 52.916664 Q 105.83333 79.37499 105.83333 105.83333 L 105.83333 105.83333 L 79.37499 105.83333 Q 26.458332 79.37499 26.458332 52.916664 z" svg:height="1.0583333mm" draw:style-name="style-401" svg:viewBox="0.0 0.0 185.20833 105.83333" svg:width="1.8520832mm" svg:x="19.843748mm" svg:y="101.86458mm"/>
          <draw:path svg:d="M 0.0 105.83333 L 0.0 0.0 L 132.29166 185.20833 Q 291.04166 370.41666 291.04166 396.87497 L 291.04166 423.3333 L 317.49997 449.79166 Q 343.9583 476.24997 343.9583 476.24997 L 343.9583 476.24997 L 343.9583 476.24997 Q 343.9583 476.24997 343.9583 502.7083 L 370.41666 502.7083 L 370.41666 502.7083 Q 370.41666 529.1666 396.87497 529.1666 L 396.87497 529.1666 L 396.87497 529.1666 Q 396.87497 529.1666 396.87497 555.625 L 423.3333 555.625 L 529.1666 714.37494 Q 634.99994 899.5833 634.99994 899.5833 L 661.4583 899.5833 L 661.4583 899.5833 L 661.4583 899.5833 L 661.4583 926.0416 L 661.4583 926.0416 L 687.9166 926.0416 L 687.9166 952.49994 L 714.37494 952.49994 L 740.8333 952.49994 L 767.2916 978.95825 L 793.74994 978.95825 L 793.74994 1005.4166 L 793.74994 1031.875 L 767.2916 1031.875 L 740.8333 1005.4166 L 714.37494 1005.4166 L 687.9166 1005.4166 L 687.9166 978.95825 L 661.4583 978.95825 L 661.4583 978.95825 L 661.4583 952.49994 L 608.5416 952.49994 Q 555.625 952.49994 555.625 978.95825 L 555.625 978.95825 L 555.625 978.95825 Q 529.1666 1005.4166 449.79166 1031.875 Q 396.87497 1058.3333 396.87497 1084.7916 Q 396.87497 1111.25 370.41666 1111.25 Q 343.9583 1111.25 264.5833 1005.4166 Q 185.20833 899.5833 158.74998 767.2916 L 132.29166 634.99994 L 132.29166 582.0833 L 132.29166 502.7083 L 105.83333 449.79166 Q 79.37499 396.87497 52.916664 317.49997 Q 26.458332 211.66666 0.0 105.83333 z" svg:height="11.112499mm" draw:style-name="style-402" svg:viewBox="0.0 0.0 793.74994 1111.25" svg:width="7.9374995mm" svg:x="177.00624mm" svg:y="33.337498mm"/>
          <draw:path svg:d="M 158.74998 0.0 L 158.74998 0.0 L 211.66666 158.74998 Q 238.12498 317.49997 317.49997 343.9583 Q 396.87497 370.41666 423.3333 396.87497 L 449.79166 396.87497 L 529.1666 396.87497 Q 582.0833 423.3333 687.9166 343.9583 Q 767.2916 291.04166 767.2916 264.5833 Q 793.74994 238.12498 793.74994 238.12498 L 793.74994 238.12498 L 793.74994 264.5833 Q 793.74994 264.5833 820.2083 317.49997 L 820.2083 370.41666 L 873.12494 370.41666 L 926.0416 370.41666 L 926.0416 370.41666 Q 899.5833 396.87497 873.12494 476.24997 L 846.6666 529.1666 L 820.2083 529.1666 L 820.2083 529.1666 L 820.2083 555.625 L 820.2083 555.625 L 820.2083 555.625 L 793.74994 555.625 L 793.74994 582.0833 L 793.74994 608.5416 L 767.2916 608.5416 Q 767.2916 634.99994 740.8333 687.9166 L 687.9166 767.2916 L 687.9166 793.74994 L 687.9166 820.2083 L 687.9166 820.2083 L 687.9166 820.2083 L 661.4583 767.2916 Q 661.4583 714.37494 582.0833 740.8333 L 502.7083 767.2916 L 502.7083 767.2916 Q 502.7083 740.8333 502.7083 714.37494 Q 502.7083 687.9166 423.3333 661.4583 Q 343.9583 661.4583 343.9583 687.9166 L 343.9583 740.8333 L 317.49997 740.8333 Q 317.49997 740.8333 211.66666 714.37494 L 132.29166 687.9166 L 105.83333 714.37494 L 79.37499 714.37494 L 79.37499 687.9166 L 79.37499 661.4583 L 105.83333 661.4583 Q 132.29166 634.99994 158.74998 634.99994 Q 211.66666 634.99994 211.66666 608.5416 Q 211.66666 582.0833 185.20833 582.0833 Q 158.74998 582.0833 79.37499 396.87497 L 0.0 238.12498 L 0.0 211.66666 L 0.0 185.20833 L 0.0 185.20833 L 0.0 158.74998 L 52.916664 105.83333 Q 105.83333 52.916664 105.83333 26.458332 L 132.29166 26.458332 L 132.29166 26.458332 Q 158.74998 26.458332 158.74998 0.0 z" svg:height="8.202083mm" draw:style-name="style-403" svg:viewBox="0.0 0.0 926.0416 820.2083" svg:width="9.260416mm" svg:x="179.3875mm" svg:y="55.562496mm"/>
          <draw:path svg:d="M 238.12498 26.458332 L 370.41666 26.458332 L 370.41666 26.458332 L 370.41666 26.458332 L 343.9583 52.916664 Q 291.04166 79.37499 238.12498 79.37499 Q 158.74998 79.37499 185.20833 105.83333 L 185.20833 132.29166 L 132.29166 132.29166 Q 105.83333 132.29166 105.83333 105.83333 Q 105.83333 79.37499 26.458332 79.37499 Q -26.458332 105.83333 0.0 52.916664 Q 26.458332 -26.458332 79.37499 0.0 Q 132.29166 26.458332 238.12498 26.458332 z" svg:height="1.3229166mm" draw:style-name="style-404" svg:viewBox="0.0 0.0 370.41666 132.29166" svg:width="3.7041664mm" svg:x="261.14374mm" svg:y="105.03958mm"/>
          <draw:path svg:d="M 211.66666 26.458332 L 211.66666 26.458332 L 264.5833 26.458332 Q 317.49997 26.458332 317.49997 79.37499 Q 343.9583 132.29166 370.41666 132.29166 Q 423.3333 158.74998 423.3333 211.66666 L 423.3333 264.5833 L 423.3333 264.5833 Q 423.3333 264.5833 396.87497 291.04166 Q 396.87497 317.49997 317.49997 370.41666 Q 211.66666 449.79166 158.74998 423.3333 L 79.37499 423.3333 L 79.37499 396.87497 Q 52.916664 396.87497 52.916664 396.87497 Q 52.916664 370.41666 26.458332 291.04166 L 0.0 211.66666 L 52.916664 158.74998 Q 52.916664 105.83333 52.916664 26.458332 Q 26.458332 -26.458332 105.83333 0.0 Q 211.66666 26.458332 211.66666 26.458332 z" svg:height="4.233333mm" draw:style-name="style-405" svg:viewBox="0.0 0.0 423.3333 423.3333" svg:width="4.233333mm" svg:x="183.09166mm" svg:y="55.297913mm"/>
          <draw:path svg:d="M 582.0833 0.0 L 608.5416 0.0 L 608.5416 0.0 L 608.5416 0.0 L 687.9166 26.458332 L 793.74994 26.458332 L 793.74994 26.458332 Q 793.74994 52.916664 793.74994 52.916664 L 820.2083 52.916664 L 820.2083 52.916664 L 820.2083 79.37499 L 793.74994 79.37499 Q 767.2916 105.83333 714.37494 105.83333 Q 661.4583 105.83333 661.4583 158.74998 L 661.4583 185.20833 L 661.4583 185.20833 Q 634.99994 185.20833 634.99994 238.12498 L 634.99994 291.04166 L 634.99994 291.04166 L 634.99994 291.04166 L 608.5416 317.49997 L 582.0833 343.9583 L 582.0833 343.9583 L 582.0833 317.49997 L 582.0833 317.49997 L 582.0833 317.49997 L 582.0833 370.41666 L 582.0833 396.87497 L 582.0833 423.3333 L 582.0833 423.3333 L 555.625 449.79166 L 555.625 476.24997 L 582.0833 476.24997 Q 608.5416 476.24997 582.0833 502.7083 Q 555.625 529.1666 555.625 529.1666 L 555.625 529.1666 L 317.49997 529.1666 L 105.83333 529.1666 L 52.916664 502.7083 L 0.0 502.7083 L 0.0 423.3333 L 0.0 370.41666 L 26.458332 317.49997 L 52.916664 238.12498 L 52.916664 211.66666 L 52.916664 185.20833 L 52.916664 185.20833 L 52.916664 185.20833 L 79.37499 185.20833 L 79.37499 158.74998 L 79.37499 158.74998 L 105.83333 158.74998 L 105.83333 158.74998 L 105.83333 158.74998 L 105.83333 132.29166 L 105.83333 132.29166 L 132.29166 132.29166 L 132.29166 105.83333 L 317.49997 105.83333 Q 502.7083 105.83333 529.1666 52.916664 Q 582.0833 0.0 582.0833 0.0 z" svg:height="5.2916665mm" draw:style-name="style-406" svg:viewBox="0.0 0.0 820.2083 529.1666" svg:width="8.202083mm" svg:x="281.51666mm" svg:y="122.237495mm"/>
          <draw:path svg:d="M 211.66666 26.458332 L 238.12498 26.458332 L 238.12498 26.458332 Q 238.12498 52.916664 264.5833 52.916664 L 264.5833 52.916664 L 264.5833 52.916664 Q 264.5833 52.916664 264.5833 79.37499 L 291.04166 79.37499 L 502.7083 370.41666 Q 687.9166 687.9166 714.37494 714.37494 L 714.37494 740.8333 L 714.37494 846.6666 Q 740.8333 952.49994 767.2916 1058.3333 Q 793.74994 1137.7083 820.2083 1190.6249 L 846.6666 1243.5416 L 846.6666 1322.9166 L 846.6666 1375.8333 L 820.2083 1375.8333 L 793.74994 1375.8333 L 793.74994 1349.3749 L 793.74994 1322.9166 L 767.2916 1296.4583 L 740.8333 1269.9999 L 740.8333 1269.9999 L 740.8333 1269.9999 L 740.8333 1243.5416 L 740.8333 1243.5416 L 714.37494 1243.5416 L 714.37494 1217.0833 L 714.37494 1217.0833 L 687.9166 1217.0833 L 687.9166 1190.6249 Q 687.9166 1164.1666 661.4583 1137.7083 Q 634.99994 1111.25 634.99994 1137.7083 Q 608.5416 1164.1666 529.1666 1111.25 L 449.79166 1084.7916 L 449.79166 1058.3333 Q 423.3333 1058.3333 423.3333 1058.3333 L 423.3333 1058.3333 L 423.3333 1058.3333 Q 423.3333 1031.875 238.12498 661.4583 Q 52.916664 317.49997 26.458332 238.12498 L 0.0 158.74998 L 0.0 105.83333 Q 26.458332 52.916664 105.83333 0.0 Q 158.74998 -52.916664 185.20833 0.0 Q 211.66666 0.0 211.66666 26.458332 z" svg:height="13.758332mm" draw:style-name="style-407" svg:viewBox="0.0 0.0 846.6666 1375.8333" svg:width="8.466666mm" svg:x="169.86249mm" svg:y="25.929165mm"/>
          <draw:path svg:d="M 79.37499 0.0 L 79.37499 0.0 L 79.37499 0.0 L 105.83333 0.0 L 158.74998 26.458332 Q 211.66666 52.916664 238.12498 132.29166 Q 238.12498 211.66666 291.04166 317.49997 Q 343.9583 423.3333 370.41666 476.24997 Q 396.87497 529.1666 370.41666 582.0833 Q 343.9583 608.5416 396.87497 634.99994 Q 449.79166 634.99994 476.24997 661.4583 L 502.7083 687.9166 L 502.7083 714.37494 Q 502.7083 740.8333 529.1666 740.8333 L 529.1666 740.8333 L 529.1666 740.8333 Q 529.1666 740.8333 555.625 767.2916 L 555.625 767.2916 L 555.625 793.74994 Q 555.625 846.6666 502.7083 846.6666 Q 449.79166 873.12494 449.79166 899.5833 L 449.79166 952.49994 L 423.3333 1031.875 Q 396.87497 1111.25 423.3333 1217.0833 L 423.3333 1296.4583 L 423.3333 1322.9166 L 423.3333 1375.8333 L 396.87497 1375.8333 L 343.9583 1375.8333 L 291.04166 1375.8333 L 238.12498 1375.8333 L 238.12498 1349.3749 L 238.12498 1349.3749 L 211.66666 1269.9999 Q 185.20833 1164.1666 132.29166 1005.4166 Q 79.37499 873.12494 52.916664 608.5416 L 0.0 343.9583 L 0.0 317.49997 Q -26.458332 291.04166 26.458332 211.66666 L 52.916664 105.83333 L 52.916664 105.83333 L 52.916664 79.37499 L 52.916664 52.916664 Q 79.37499 52.916664 79.37499 52.916664 L 79.37499 26.458332 L 79.37499 0.0 z" svg:height="13.758332mm" draw:style-name="style-408" svg:viewBox="0.0 0.0 555.625 1375.8333" svg:width="5.5562496mm" svg:x="64.29375mm" svg:y="198.96666mm"/>
          <draw:path svg:d="M 132.29166 0.0 L 264.5833 0.0 L 264.5833 0.0 L 238.12498 26.458332 L 238.12498 52.916664 L 238.12498 79.37499 L 264.5833 79.37499 L 264.5833 105.83333 L 291.04166 105.83333 L 343.9583 105.83333 L 370.41666 132.29166 L 396.87497 158.74998 L 423.3333 158.74998 Q 449.79166 158.74998 449.79166 185.20833 L 449.79166 211.66666 L 396.87497 211.66666 Q 370.41666 211.66666 343.9583 238.12498 L 291.04166 264.5833 L 291.04166 264.5833 Q 291.04166 264.5833 291.04166 211.66666 L 317.49997 185.20833 L 291.04166 185.20833 Q 264.5833 158.74998 132.29166 105.83333 L 0.0 52.916664 L 26.458332 26.458332 Q 26.458332 0.0 132.29166 0.0 z" svg:height="2.6458333mm" draw:style-name="style-409" svg:viewBox="0.0 0.0 449.79166 264.5833" svg:width="4.497916mm" svg:x="162.71873mm" svg:y="161.39583mm"/>
          <draw:path svg:d="M 529.1666 0.0 L 555.625 0.0 L 555.625 0.0 L 555.625 0.0 L 582.0833 26.458332 L 608.5416 26.458332 L 608.5416 52.916664 L 634.99994 79.37499 L 634.99994 158.74998 Q 687.9166 238.12498 714.37494 264.5833 Q 740.8333 291.04166 740.8333 343.9583 Q 767.2916 370.41666 846.6666 396.87497 Q 899.5833 396.87497 926.0416 449.79166 Q 952.49994 476.24997 952.49994 502.7083 L 978.95825 502.7083 L 978.95825 502.7083 L 978.95825 529.1666 L 978.95825 529.1666 L 1005.4166 529.1666 L 1005.4166 529.1666 L 1005.4166 529.1666 L 1005.4166 555.625 L 1005.4166 555.625 L 1031.875 555.625 L 1031.875 582.0833 L 1058.3333 582.0833 L 1111.25 582.0833 L 1111.25 608.5416 Q 1111.25 634.99994 952.49994 634.99994 Q 820.2083 634.99994 740.8333 634.99994 L 661.4583 634.99994 L 634.99994 687.9166 Q 634.99994 740.8333 793.74994 740.8333 Q 978.95825 740.8333 1005.4166 714.37494 L 1031.875 714.37494 L 1031.875 767.2916 Q 1031.875 820.2083 1058.3333 820.2083 Q 1084.7916 846.6666 1111.25 846.6666 L 1111.25 846.6666 L 1111.25 846.6666 Q 1111.25 846.6666 1031.875 873.12494 L 952.49994 899.5833 L 899.5833 899.5833 Q 873.12494 899.5833 793.74994 952.49994 Q 714.37494 1005.4166 502.7083 1031.875 L 291.04166 1084.7916 L 264.5833 1084.7916 L 238.12498 1058.3333 L 158.74998 1058.3333 L 79.37499 1058.3333 L 79.37499 1084.7916 L 52.916664 1084.7916 L 52.916664 1084.7916 L 52.916664 1058.3333 L 26.458332 1058.3333 L 0.0 1058.3333 L 0.0 1031.875 L 0.0 1031.875 L 26.458332 1031.875 L 26.458332 1005.4166 L 26.458332 1005.4166 L 52.916664 1005.4166 L 52.916664 1005.4166 L 52.916664 978.95825 L 26.458332 978.95825 L 26.458332 952.49994 L 26.458332 952.49994 L 52.916664 952.49994 L 52.916664 926.0416 L 52.916664 899.5833 L 52.916664 899.5833 Q 52.916664 899.5833 79.37499 873.12494 L 79.37499 846.6666 L 79.37499 846.6666 L 105.83333 846.6666 L 105.83333 846.6666 Q 105.83333 820.2083 79.37499 820.2083 L 79.37499 820.2083 L 79.37499 793.74994 Q 52.916664 793.74994 52.916664 740.8333 Q 52.916664 687.9166 105.83333 687.9166 Q 158.74998 661.4583 185.20833 634.99994 Q 211.66666 582.0833 238.12498 476.24997 Q 264.5833 370.41666 238.12498 343.9583 Q 211.66666 317.49997 185.20833 264.5833 Q 158.74998 185.20833 132.29166 185.20833 L 105.83333 185.20833 L 105.83333 158.74998 L 105.83333 132.29166 L 105.83333 132.29166 L 105.83333 132.29166 L 132.29166 132.29166 L 132.29166 105.83333 L 185.20833 105.83333 L 238.12498 105.83333 L 370.41666 52.916664 Q 529.1666 0.0 529.1666 0.0 z" svg:height="10.847916mm" draw:style-name="style-410" svg:viewBox="0.0 0.0 1111.25 1084.7916" svg:width="11.112499mm" svg:x="296.3333mm" svg:y="144.4625mm"/>
          <draw:path svg:d="M 132.29166 26.458332 L 158.74998 0.0 L 211.66666 0.0 Q 264.5833 0.0 291.04166 52.916664 Q 317.49997 105.83333 343.9583 132.29166 L 343.9583 132.29166 L 343.9583 132.29166 L 343.9583 132.29166 L 370.41666 158.74998 L 370.41666 158.74998 L 343.9583 158.74998 Q 343.9583 158.74998 317.49997 185.20833 Q 291.04166 211.66666 185.20833 238.12498 L 79.37499 264.5833 L 26.458332 291.04166 L 0.0 291.04166 L 0.0 291.04166 L 0.0 264.5833 L 26.458332 264.5833 L 52.916664 264.5833 L 52.916664 185.20833 Q 79.37499 105.83333 79.37499 79.37499 L 105.83333 52.916664 L 132.29166 26.458332 z" svg:height="2.9104166mm" draw:style-name="style-411" svg:viewBox="0.0 0.0 370.41666 291.04166" svg:width="3.7041664mm" svg:x="283.36874mm" svg:y="144.99165mm"/>
          <draw:path svg:d="M 79.37499 26.458332 L 0.0 0.0 L 132.29166 0.0 Q 264.5833 26.458332 317.49997 26.458332 L 370.41666 26.458332 L 396.87497 26.458332 Q 449.79166 52.916664 449.79166 79.37499 Q 449.79166 105.83333 396.87497 105.83333 Q 370.41666 132.29166 370.41666 132.29166 L 370.41666 132.29166 L 343.9583 132.29166 Q 343.9583 132.29166 185.20833 185.20833 L 52.916664 211.66666 L 52.916664 211.66666 Q 52.916664 185.20833 79.37499 185.20833 Q 79.37499 185.20833 105.83333 105.83333 Q 132.29166 26.458332 79.37499 26.458332 z" svg:height="2.1166666mm" draw:style-name="style-412" svg:viewBox="0.0 0.0 449.79166 211.66666" svg:width="4.497916mm" svg:x="247.91457mm" svg:y="154.25208mm"/>
          <draw:path svg:d="M 1455.2083 52.916664 L 1455.2083 79.37499 L 1455.2083 79.37499 Q 1455.2083 105.83333 1375.8333 105.83333 Q 1322.9166 105.83333 1322.9166 158.74998 Q 1296.4583 185.20833 1269.9999 185.20833 Q 1243.5416 158.74998 714.37494 158.74998 Q 185.20833 158.74998 158.74998 158.74998 L 105.83333 185.20833 L 105.83333 185.20833 Q 79.37499 158.74998 52.916664 158.74998 L 52.916664 158.74998 L 52.916664 132.29166 Q 52.916664 105.83333 26.458332 105.83333 Q 0.0 79.37499 0.0 52.916664 L 0.0 26.458332 L 740.8333 0.0 Q 1455.2083 0.0 1455.2083 52.916664 z" svg:height="1.8520832mm" draw:style-name="style-413" svg:viewBox="0.0 0.0 1455.2083 185.20833" svg:width="14.552083mm" svg:x="65.61666mm" svg:y="163.5125mm"/>
          <draw:path svg:d="M 264.5833 0.0 L 317.49997 0.0 L 317.49997 26.458332 L 317.49997 52.916664 L 291.04166 52.916664 Q 291.04166 79.37499 185.20833 132.29166 L 105.83333 211.66666 L 79.37499 211.66666 L 26.458332 211.66666 L 26.458332 211.66666 Q 0.0 185.20833 0.0 185.20833 Q -26.458332 185.20833 0.0 105.83333 L 26.458332 26.458332 L 132.29166 0.0 Q 211.66666 -26.458332 264.5833 0.0 z" svg:height="2.1166666mm" draw:style-name="style-414" svg:viewBox="0.0 0.0 317.49997 211.66666" svg:width="3.1749997mm" svg:x="232.03957mm" svg:y="125.67708mm"/>
          <draw:path svg:d="M 20028.957 211.66666 L 20108.332 211.66666 L 20108.332 211.66666 Q 20081.873 238.12498 20002.498 264.5833 Q 19923.123 291.04166 19923.123 317.49997 Q 19923.123 343.9583 20002.498 370.41666 Q 20055.416 370.41666 19923.123 423.3333 Q 19764.373 423.3333 19711.457 423.3333 Q 19632.082 396.87497 19632.082 423.3333 Q 19605.623 449.79166 19552.707 423.3333 Q 19473.332 423.3333 19446.873 370.41666 Q 19420.416 370.41666 19341.041 343.9583 Q 19235.207 317.49997 19235.207 370.41666 Q 19261.666 423.3333 19235.207 423.3333 L 19208.748 423.3333 L 19182.291 423.3333 L 19155.832 423.3333 L 19129.373 423.3333 L 19102.916 423.3333 L 19102.916 476.24997 L 19129.373 502.7083 L 19129.373 529.1666 L 19129.373 529.1666 L 19102.916 555.625 L 19102.916 582.0833 L 19129.373 582.0833 L 19155.832 582.0833 L 19155.832 555.625 L 19182.291 529.1666 L 19182.291 529.1666 L 19182.291 529.1666 L 19208.748 529.1666 L 19235.207 529.1666 L 19261.666 555.625 Q 19288.123 582.0833 19314.582 555.625 Q 19341.041 529.1666 19420.416 502.7083 Q 19499.791 502.7083 19499.791 555.625 Q 19499.791 608.5416 19605.623 608.5416 Q 19737.916 634.99994 19764.373 661.4583 Q 19764.373 687.9166 19817.291 687.9166 Q 19843.748 687.9166 19843.748 714.37494 Q 19843.748 740.8333 19976.041 740.8333 Q 20108.332 767.2916 20134.791 740.8333 Q 20134.791 740.8333 20187.707 740.8333 Q 20240.623 740.8333 20240.623 714.37494 Q 20240.623 687.9166 20293.541 687.9166 Q 20346.457 714.37494 20346.457 687.9166 Q 20346.457 634.99994 20531.666 634.99994 Q 20716.873 608.5416 20716.873 634.99994 Q 20690.416 687.9166 20743.332 687.9166 Q 20796.248 687.9166 20796.248 714.37494 Q 20796.248 740.8333 20769.791 740.8333 Q 20769.791 767.2916 20769.791 767.2916 Q 20822.707 767.2916 20822.707 820.2083 Q 20849.166 846.6666 20954.998 873.12494 Q 21087.291 899.5833 21113.748 899.5833 Q 21140.207 899.5833 21166.666 952.49994 Q 21193.123 1005.4166 21272.498 1031.875 Q 21351.873 1031.875 21431.248 1031.875 Q 21510.623 1058.3333 21537.082 1031.875 L 21563.541 1031.875 L 21563.541 1031.875 Q 21563.541 1058.3333 21563.541 1084.7916 Q 21589.998 1111.25 21457.707 1164.1666 L 21351.873 1190.6249 L 21351.873 1217.0833 L 21351.873 1269.9999 L 21404.791 1269.9999 Q 21431.248 1269.9999 21457.707 1269.9999 L 21510.623 1269.9999 L 21510.623 1269.9999 L 21510.623 1269.9999 L 21484.166 1269.9999 L 21484.166 1269.9999 L 21484.166 1296.4583 L 21457.707 1296.4583 L 21457.707 1296.4583 L 21457.707 1322.9166 L 21431.248 1322.9166 L 21404.791 1322.9166 L 21404.791 1349.3749 L 21404.791 1349.3749 L 21378.332 1349.3749 Q 21378.332 1375.8333 21378.332 1375.8333 Q 21351.873 1375.8333 21298.957 1402.2916 Q 21219.582 1428.7499 21219.582 1455.2083 Q 21193.123 1481.6666 21193.123 1428.7499 Q 21193.123 1402.2916 21193.123 1481.6666 Q 21193.123 1587.4999 21140.207 1613.9583 Q 21060.832 1640.4166 21060.832 1693.3333 Q 21060.832 1772.7083 21113.748 1799.1666 Q 21166.666 1799.1666 21140.207 1904.9999 Q 21140.207 1984.3749 21060.832 2010.8333 L 20981.457 2063.75 L 21007.916 2063.75 L 21034.373 2063.75 L 21034.373 2090.2083 L 21034.373 2090.2083 L 21007.916 2090.2083 L 21007.916 2116.6665 L 21087.291 2116.6665 Q 21166.666 2116.6665 21193.123 2116.6665 Q 21246.041 2116.6665 21272.498 2143.125 L 21298.957 2143.125 L 21298.957 2169.5833 Q 21298.957 2169.5833 21272.498 2222.5 Q 21246.041 2275.4165 21140.207 2275.4165 Q 21060.832 2275.4165 21060.832 2301.875 Q 21060.832 2328.3333 21007.916 2328.3333 Q 20954.998 2328.3333 20902.082 2328.3333 Q 20849.166 2328.3333 20875.623 2354.7915 Q 20928.541 2381.2498 20822.707 2381.2498 L 20716.873 2381.2498 L 20716.873 2381.2498 L 20716.873 2381.2498 L 20690.416 2381.2498 L 20690.416 2381.2498 L 20690.416 2407.7083 L 20663.957 2407.7083 L 20663.957 2407.7083 L 20663.957 2434.1665 L 20663.957 2434.1665 L 20663.957 2434.1665 L 20690.416 2434.1665 L 20690.416 2434.1665 L 20663.957 2460.6248 L 20611.041 2487.0833 L 20611.041 2487.0833 L 20611.041 2487.0833 L 20611.041 2487.0833 L 20584.582 2487.0833 L 20452.291 2487.0833 Q 20346.457 2487.0833 20293.541 2460.6248 Q 20240.623 2434.1665 20214.166 2513.5415 Q 20187.707 2566.4583 20240.623 2539.9998 Q 20319.998 2539.9998 20319.998 2566.4583 Q 20319.998 2592.9165 20346.457 2592.9165 L 20399.373 2592.9165 L 20425.832 2592.9165 L 20452.291 2592.9165 L 20452.291 2592.9165 L 20452.291 2592.9165 L 20505.207 2619.3748 L 20531.666 2645.8333 L 20584.582 2645.8333 L 20637.498 2645.8333 L 20637.498 2672.2915 L 20611.041 2672.2915 L 20611.041 2672.2915 L 20611.041 2698.7498 L 20611.041 2698.7498 L 20611.041 2698.7498 L 20637.498 2751.6665 Q 20663.957 2804.5833 20716.873 2831.0415 Q 20769.791 2857.4998 20769.791 2883.9583 Q 20769.791 2910.4165 20875.623 2910.4165 Q 21007.916 2963.3333 21007.916 2963.3333 L 21007.916 2963.3333 L 21007.916 2963.3333 L 20981.457 2963.3333 L 20981.457 3016.2498 Q 20981.457 3095.6248 21060.832 3122.0833 Q 21140.207 3122.0833 21166.666 3174.9998 Q 21193.123 3227.9165 21246.041 3254.3748 Q 21298.957 3254.3748 21298.957 3254.3748 Q 21298.957 3280.8333 21351.873 3280.8333 L 21404.791 3280.8333 L 21404.791 3307.2915 L 21404.791 3307.2915 L 21378.332 3307.2915 L 21378.332 3333.7498 L 21378.332 3333.7498 L 21351.873 3333.7498 L 21351.873 3333.7498 L 21351.873 3333.7498 L 21378.332 3360.2083 L 21404.791 3386.6665 L 21351.873 3386.6665 Q 21272.498 3386.6665 21272.498 3360.2083 L 21246.041 3360.2083 L 21246.041 3360.2083 L 21246.041 3386.6665 L 21246.041 3386.6665 L 21246.041 3386.6665 L 21219.582 3386.6665 L 21219.582 3386.6665 L 21272.498 3413.1248 Q 21325.416 3413.1248 21325.416 3466.0415 L 21298.957 3518.9583 L 21298.957 3518.9583 L 21298.957 3545.4165 L 21298.957 3545.4165 L 21298.957 3545.4165 L 21246.041 3545.4165 Q 21193.123 3545.4165 21034.373 3571.8748 Q 20902.082 3598.3333 20902.082 3545.4165 Q 20902.082 3518.9583 20769.791 3571.8748 Q 20637.498 3651.2498 20452.291 3651.2498 Q 20267.082 3704.1665 20293.541 3704.1665 Q 20319.998 3704.1665 20293.541 3730.6248 Q 20240.623 3730.6248 20214.166 3836.4583 Q 20187.707 3942.2915 20240.623 3942.2915 Q 20267.082 3915.833 20108.332 4021.6665 Q 19976.041 4101.0415 19870.207 4127.5 L 19764.373 4180.4165 L 19764.373 4180.4165 L 19764.373 4180.4165 L 19737.916 4180.4165 L 19737.916 4180.4165 L 19684.998 4206.875 L 19632.082 4233.333 L 19632.082 4233.333 L 19658.541 4233.333 L 19658.541 4233.333 L 19658.541 4233.333 L 19632.082 4259.7915 L 19605.623 4259.7915 L 19314.582 4259.7915 L 19023.541 4286.25 L 19023.541 4286.25 L 19023.541 4286.25 L 19023.541 4339.1665 L 19023.541 4365.625 L 19023.541 4365.625 L 19023.541 4392.083 L 19235.207 4392.083 L 19473.332 4392.083 L 19473.332 4418.5415 L 19473.332 4418.5415 L 19446.873 4418.5415 L 19393.957 4445.0 L 19341.041 4445.0 Q 19288.123 4445.0 19288.123 4497.9165 Q 19288.123 4524.375 19261.666 4550.833 Q 19235.207 4550.833 19182.291 4603.75 Q 19129.373 4656.6665 19155.832 4683.1245 Q 19182.291 4709.583 19182.291 4736.0415 L 19182.291 4762.4995 L 19155.832 4762.4995 L 19129.373 4762.4995 L 19102.916 4736.0415 L 19076.457 4736.0415 L 19049.998 4736.0415 Q 19023.541 4709.583 19023.541 4709.583 Q 18997.082 4709.583 18758.957 4709.583 Q 18494.375 4709.583 18467.916 4656.6665 Q 18441.457 4603.75 18229.791 4656.6665 Q 18018.125 4683.1245 18018.125 4656.6665 L 18018.125 4630.208 L 18044.582 4630.208 Q 18071.041 4603.75 17859.375 4577.2915 L 17647.707 4524.375 L 17647.707 4524.375 L 17621.25 4524.375 L 17568.332 4524.375 Q 17515.416 4497.9165 17436.041 4524.375 L 17330.207 4550.833 L 17303.75 4630.208 Q 17277.291 4709.583 17303.75 4709.583 Q 17303.75 4709.583 17330.207 4736.0415 L 17330.207 4736.0415 L 17330.207 4762.4995 L 17330.207 4762.4995 L 17330.207 4762.4995 Q 17303.75 4762.4995 17277.291 4841.8745 Q 17224.375 4921.2495 17277.291 4921.2495 Q 17303.75 4921.2495 17065.625 4974.1665 L 16801.041 5027.083 L 16748.125 5000.6245 L 16721.666 5000.6245 L 16721.666 5027.083 L 16748.125 5053.5415 L 16748.125 5053.5415 L 16748.125 5027.083 L 16748.125 5027.083 L 16748.125 5027.083 L 16774.582 5027.083 L 16774.582 5027.083 L 16774.582 5053.5415 L 16801.041 5053.5415 L 16801.041 5053.5415 L 16801.041 5079.9995 L 16827.5 5079.9995 L 16853.957 5079.9995 L 16853.957 5106.458 L 16853.957 5106.458 L 16880.416 5132.9165 L 16880.416 5132.9165 L 16853.957 5132.9165 L 16853.957 5132.9165 L 16853.957 5159.3745 L 16853.957 5159.3745 L 16801.041 5159.3745 L 16774.582 5132.9165 L 16774.582 5132.9165 L 16748.125 5132.9165 L 16748.125 5132.9165 L 16748.125 5132.9165 L 16748.125 5106.458 Q 16748.125 5106.458 16721.666 5132.9165 L 16695.207 5185.833 L 16668.75 5185.833 Q 16642.291 5185.833 16510.0 5159.3745 L 16377.707 5159.3745 L 16377.707 5159.3745 Q 16377.707 5132.9165 16377.707 5132.9165 Q 16377.707 5106.458 16271.874 5053.5415 Q 16139.582 5027.083 16139.582 4974.1665 Q 16139.582 4974.1665 16060.207 4974.1665 Q 16007.291 5000.6245 15874.999 5027.083 Q 15769.166 5079.9995 15583.957 5079.9995 Q 15425.208 5079.9995 15425.208 5027.083 Q 15425.208 4974.1665 15425.208 5000.6245 Q 15398.749 5027.083 15266.458 5027.083 Q 15160.624 5027.083 15134.166 5027.083 Q 15107.708 5053.5415 15081.249 5079.9995 Q 15054.791 5132.9165 14843.124 5132.9165 L 14631.458 5132.9165 L 14631.458 5106.458 L 14631.458 5079.9995 L 14604.999 5079.9995 L 14604.999 5079.9995 L 14604.999 5053.5415 Q 14578.541 5027.083 14393.333 5000.6245 Q 14208.124 4974.1665 14102.291 4974.1665 Q 14022.916 5027.083 13969.999 5000.6245 L 13917.083 5000.6245 L 13917.083 5027.083 L 13890.624 5079.9995 L 13890.624 5079.9995 L 13890.624 5079.9995 L 13890.624 5106.458 L 13890.624 5106.458 L 13864.166 5132.9165 L 13837.708 5185.833 L 13837.708 5212.2915 L 13837.708 5238.7495 L 13864.166 5265.208 L 13890.624 5291.6665 L 13890.624 5291.6665 L 13890.624 5291.6665 L 13890.624 5318.1245 L 13890.624 5318.1245 L 13917.083 5318.1245 L 13917.083 5344.583 L 14049.374 5371.0415 Q 14181.666 5397.4995 14234.583 5423.958 L 14287.499 5450.4165 L 14313.958 5450.4165 L 14340.416 5450.4165 L 14340.416 5476.8745 L 14340.416 5503.333 L 14313.958 5503.333 L 14287.499 5503.333 L 14261.041 5529.7915 L 14234.583 5556.2495 L 14234.583 5556.2495 L 14261.041 5556.2495 L 14261.041 5582.708 L 14261.041 5609.1665 L 14287.499 5609.1665 L 14287.499 5635.6245 L 14261.041 5635.6245 L 14234.583 5662.083 L 14234.583 5662.083 Q 14208.124 5662.083 14208.124 5662.083 Q 14208.124 5662.083 14075.833 5688.5415 Q 13943.541 5714.9995 13784.791 5767.9165 L 13652.499 5820.833 L 13705.416 5847.2915 Q 13758.333 5847.2915 13758.333 5926.6665 L 13784.791 5979.583 L 13784.791 5979.583 L 13784.791 5979.583 L 13731.874 6006.0415 Q 13705.416 6032.4995 13626.041 6032.4995 Q 13546.666 6032.4995 13520.208 6085.4165 Q 13520.208 6111.8745 13361.458 6164.7915 Q 13229.166 6191.2495 13202.708 6244.1665 Q 13202.708 6270.6245 13043.958 6270.6245 Q 12858.749 6297.083 12779.374 6244.1665 Q 12673.541 6191.2495 12673.541 6164.7915 Q 12673.541 6138.333 12567.708 6085.4165 Q 12435.416 6032.4995 12303.124 6032.4995 Q 12197.291 6058.958 12197.291 6085.4165 Q 12197.291 6111.8745 12170.833 6111.8745 Q 12144.374 6138.333 12091.458 6191.2495 Q 12038.541 6270.6245 12012.083 6270.6245 Q 11985.624 6270.6245 11932.708 6349.9995 Q 11906.249 6429.3745 11879.791 6429.3745 Q 11853.333 6429.3745 11826.874 6535.208 Q 11773.958 6641.0415 11747.499 6641.0415 Q 11721.041 6641.0415 11694.583 6746.8745 L 11668.124 6879.1665 L 11721.041 6905.6245 Q 11773.958 6958.5415 11773.958 6984.9995 Q 11773.958 7011.458 12144.374 7037.9165 Q 12488.333 7090.833 12514.791 7064.3745 L 12541.249 7037.9165 L 12567.708 7037.9165 L 12594.166 7037.9165 L 12647.083 7037.9165 L 12699.999 7037.9165 L 12699.999 7037.9165 L 12726.458 7037.9165 L 12726.458 7037.9165 L 12726.458 7064.3745 L 12699.999 7064.3745 L 12699.999 7090.833 L 12699.999 7090.833 L 12673.541 7090.833 L 12673.541 7090.833 L 12673.541 7090.833 L 12647.083 7117.2915 L 12620.624 7143.7495 L 12594.166 7143.7495 Q 12567.708 7143.7495 12488.333 7196.6665 L 12408.958 7223.1245 L 12408.958 7223.1245 L 12408.958 7249.583 L 12382.499 7249.583 L 12356.041 7249.583 L 12356.041 7276.0415 L 12356.041 7276.0415 L 12329.583 7276.0415 L 12329.583 7302.4995 L 12408.958 7302.4995 Q 12514.791 7355.4165 12488.333 7355.4165 Q 12461.874 7381.8745 12541.249 7408.333 Q 12594.166 7461.2495 12620.624 7461.2495 L 12647.083 7461.2495 L 12647.083 7487.708 L 12647.083 7514.1665 L 12673.541 7514.1665 L 12699.999 7514.1665 L 12673.541 7540.6245 L 12647.083 7567.083 L 12567.708 7567.083 L 12488.333 7567.083 L 12461.874 7593.5415 L 12435.416 7619.9995 L 12435.416 7619.9995 L 12408.958 7619.9995 L 12408.958 7619.9995 L 12408.958 7619.9995 L 12461.874 7646.458 L 12488.333 7646.458 L 12488.333 7646.458 Q 12488.333 7672.9165 11615.208 7884.583 L 10715.624 8096.2495 L 10662.708 8096.2495 L 10636.249 8096.2495 L 10503.958 8096.2495 Q 10398.124 8096.2495 10398.124 8122.708 L 10371.666 8149.166 L 10345.208 8149.166 Q 10345.208 8149.166 10080.624 8202.083 L 9816.041 8255.0 L 9789.583 8281.458 L 9763.124 8307.916 L 9736.666 8307.916 L 9710.208 8307.916 L 9710.208 8281.458 L 9710.208 8255.0 L 9736.666 8255.0 L 9763.124 8255.0 L 9763.124 8228.541 L 9763.124 8228.541 L 9789.583 8202.083 L 9816.041 8175.6245 L 9816.041 8175.6245 L 9816.041 8149.166 L 9816.041 8149.166 L 9816.041 8149.166 L 9789.583 8149.166 L 9789.583 8149.166 L 9763.124 8122.708 L 9736.666 8122.708 L 9736.666 8096.2495 L 9736.666 8069.791 L 9710.208 8069.791 L 9683.749 8069.791 L 9683.749 8043.333 L 9683.749 7990.416 L 9657.291 7990.416 Q 9604.374 7990.416 9551.458 7963.958 Q 9524.999 7937.4995 9286.875 7937.4995 Q 9048.75 7937.4995 8916.458 7937.4995 Q 8784.166 7937.4995 8757.708 7884.583 Q 8704.791 7805.208 8704.791 7672.9165 Q 8704.791 7514.1665 8731.25 7408.333 Q 8757.708 7276.0415 8995.833 7143.7495 Q 9233.958 6984.9995 9260.416 6852.708 Q 9260.416 6720.4165 9233.958 6720.4165 Q 9207.5 6720.4165 9207.5 6693.958 Q 9181.041 6667.4995 9101.666 6561.6665 Q 9022.291 6455.833 9022.291 6429.3745 Q 9022.291 6402.9165 8995.833 6376.458 Q 8969.375 6349.9995 8969.375 6270.6245 Q 8969.375 6191.2495 9022.291 6058.958 Q 9075.208 5926.6665 9260.416 5900.208 Q 9445.624 5873.7495 9524.999 5847.2915 L 9604.374 5820.833 L 9604.374 5820.833 L 9604.374 5820.833 L 9604.374 5794.3745 L 9604.374 5794.3745 L 9630.833 5794.3745 L 9630.833 5767.9165 L 9630.833 5767.9165 L 9657.291 5767.9165 L 9657.291 5714.9995 L 9657.291 5688.5415 L 9657.291 5662.083 L 9657.291 5635.6245 L 9657.291 5609.1665 Q 9657.291 5556.2495 9551.458 5450.4165 Q 9498.541 5344.583 9419.166 5318.1245 L 9339.791 5291.6665 L 9339.791 5238.7495 L 9339.791 5212.2915 L 9392.708 5212.2915 Q 9419.166 5238.7495 9472.083 5238.7495 L 9524.999 5238.7495 L 9524.999 5212.2915 L 9551.458 5212.2915 L 9551.458 5185.833 L 9551.458 5185.833 L 9524.999 5185.833 L 9524.999 5185.833 L 9524.999 5159.3745 L 9498.541 5159.3745 L 9498.541 5159.3745 L 9498.541 5132.9165 L 9498.541 5132.9165 L 9498.541 5132.9165 L 9472.083 5132.9165 L 9472.083 5132.9165 L 9472.083 5106.458 L 9445.624 5106.458 L 9445.624 5106.458 L 9445.624 5132.9165 L 9445.624 5132.9165 L 9445.624 5132.9165 L 9419.166 5132.9165 L 9419.166 5132.9165 L 9339.791 5132.9165 L 9286.875 5132.9165 L 9286.875 5132.9165 L 9286.875 5132.9165 L 9260.416 5159.3745 Q 9233.958 5185.833 9207.5 5238.7495 Q 9181.041 5265.208 9128.125 5450.4165 Q 9075.208 5662.083 9022.291 5662.083 Q 8995.833 5662.083 8969.375 5714.9995 Q 8969.375 5741.458 8810.625 5767.9165 Q 8678.333 5767.9165 8493.125 5741.458 Q 8334.375 5714.9995 8307.916 5662.083 Q 8281.458 5609.1665 8255.0 5609.1665 Q 8228.541 5609.1665 8175.6245 5503.333 Q 8122.708 5423.958 8096.2495 5397.4995 Q 8069.791 5397.4995 8096.2495 5371.0415 Q 8122.708 5371.0415 8122.708 5344.583 Q 8122.708 5318.1245 8149.166 5318.1245 Q 8175.6245 5318.1245 8175.6245 5291.6665 L 8175.6245 5265.208 L 8149.166 5265.208 L 8149.166 5238.7495 L 8149.166 5238.7495 L 8122.708 5238.7495 L 8122.708 5212.2915 L 8122.708 5185.833 L 8096.2495 5185.833 L 8096.2495 5185.833 L 8069.791 5185.833 L 8043.333 5185.833 L 8016.8745 5185.833 Q 7990.416 5185.833 7963.958 5238.7495 Q 7911.041 5238.7495 7858.1245 5265.208 Q 7831.666 5291.6665 7567.083 5291.6665 Q 7302.4995 5344.583 7143.7495 5265.208 Q 6984.9995 5185.833 6852.708 5185.833 Q 6746.8745 5185.833 6693.958 5238.7495 Q 6641.0415 5291.6665 6614.583 5397.4995 Q 6588.1245 5476.8745 6561.6665 5476.8745 Q 6535.208 5476.8745 6482.2915 5609.1665 Q 6402.9165 5767.9165 5979.583 5847.2915 Q 5556.2495 5926.6665 5476.8745 5979.583 Q 5423.958 6032.4995 5238.7495 6111.8745 Q 5053.5415 6191.2495 4947.708 6244.1665 L 4868.333 6297.083 L 4815.4165 6297.083 L 4762.4995 6297.083 L 4762.4995 6323.5415 L 4736.0415 6349.9995 L 4736.0415 6349.9995 L 4736.0415 6349.9995 L 4736.0415 6323.5415 L 4736.0415 6323.5415 L 4709.583 6297.083 L 4709.583 6270.6245 L 4736.0415 6270.6245 L 4762.4995 6244.1665 L 4762.4995 6244.1665 L 4788.958 6244.1665 L 4788.958 6217.708 L 4788.958 6191.2495 L 4841.8745 6164.7915 Q 4894.7915 6138.333 4921.2495 6138.333 L 4947.708 6138.333 L 4974.1665 6111.8745 L 5000.6245 6111.8745 L 5000.6245 6058.958 L 5000.6245 6006.0415 L 4974.1665 6006.0415 L 4947.708 5979.583 L 4921.2495 5979.583 L 4894.7915 5979.583 L 4894.7915 5953.1245 L 4894.7915 5953.1245 L 4868.333 5953.1245 L 4868.333 5926.6665 L 4815.4165 5926.6665 Q 4762.4995 5926.6665 4736.0415 5926.6665 L 4683.1245 5926.6665 L 4683.1245 5900.208 L 4683.1245 5900.208 L 4656.6665 5900.208 L 4656.6665 5873.7495 L 4630.208 5873.7495 L 4577.2915 5873.7495 L 4577.2915 5847.2915 L 4577.2915 5847.2915 L 4550.833 5847.2915 L 4550.833 5847.2915 L 4550.833 5847.2915 L 4550.833 5820.833 L 4630.208 5820.833 Q 4736.0415 5820.833 4736.0415 5767.9165 Q 4736.0415 5741.458 4762.4995 5714.9995 L 4788.958 5688.5415 L 4788.958 5635.6245 Q 4788.958 5582.708 4656.6665 5529.7915 Q 4550.833 5503.333 4524.375 5344.583 Q 4471.458 5238.7495 4445.0 5185.833 Q 4418.5415 5159.3745 4312.708 5132.9165 Q 4233.333 5079.9995 4101.0415 5079.9995 L 3995.208 5079.9995 L 3942.2915 5053.5415 L 3862.9165 5027.083 L 3889.3748 5027.083 L 3942.2915 5027.083 L 3968.7498 5027.083 L 3995.208 5027.083 L 4021.6665 5027.083 L 4048.1248 5027.083 L 4048.1248 5000.6245 L 4048.1248 5000.6245 L 4153.958 4974.1665 Q 4206.875 4947.708 4233.333 4921.2495 L 4259.7915 4894.7915 L 4259.7915 4894.7915 L 4259.7915 4868.333 L 4312.708 4868.333 L 4339.1665 4868.333 L 4339.1665 4841.8745 L 4312.708 4841.8745 L 4312.708 4841.8745 L 4312.708 4815.4165 L 4312.708 4815.4165 L 4312.708 4815.4165 L 4339.1665 4762.4995 L 4339.1665 4709.583 L 4312.708 4709.583 L 4286.25 4709.583 L 4259.7915 4683.1245 Q 4233.333 4656.6665 4127.5 4630.208 Q 4021.6665 4603.75 4021.6665 4577.2915 Q 4021.6665 4550.833 3995.208 4550.833 Q 3942.2915 4550.833 3730.6248 4445.0 Q 3518.9583 4339.1665 3360.2083 4339.1665 Q 3227.9165 4365.625 3227.9165 4392.083 Q 3227.9165 4418.5415 3042.7083 4445.0 Q 2857.4998 4445.0 2857.4998 4418.5415 Q 2857.4998 4392.083 2804.5833 4392.083 Q 2751.6665 4365.625 2751.6665 4339.1665 Q 2725.2083 4286.25 2672.2915 4233.333 Q 2592.9165 4180.4165 2592.9165 4127.5 Q 2566.4583 4048.1248 2513.5415 4021.6665 Q 2460.6248 4021.6665 2434.1665 3968.7498 L 2407.7083 3915.833 L 2381.2498 3915.833 L 2381.2498 3915.833 L 2381.2498 3889.3748 L 2354.7915 3889.3748 L 2354.7915 3862.9165 L 2354.7915 3809.9998 L 2460.6248 3809.9998 Q 2592.9165 3783.5415 2592.9165 3730.6248 L 2592.9165 3677.7083 L 2592.9165 3677.7083 Q 2619.3748 3677.7083 2619.3748 3677.7083 L 2619.3748 3704.1665 L 2645.8333 3704.1665 L 2672.2915 3704.1665 L 2672.2915 3730.6248 L 2672.2915 3730.6248 L 2698.7498 3704.1665 L 2698.7498 3677.7083 L 2672.2915 3677.7083 L 2645.8333 3677.7083 L 2645.8333 3598.3333 L 2619.3748 3518.9583 L 2619.3748 3492.4998 L 2619.3748 3466.0415 L 2645.8333 3466.0415 L 2645.8333 3439.5833 L 2619.3748 3439.5833 Q 2566.4583 3439.5833 2513.5415 3386.6665 Q 2460.6248 3386.6665 2434.1665 3333.7498 Q 2407.7083 3280.8333 2275.4165 3254.3748 L 2143.125 3227.9165 L 2169.5833 3201.4583 Q 2196.0415 3201.4583 2196.0415 3174.9998 Q 2196.0415 3148.5415 1931.4583 3122.0833 Q 1693.3333 3122.0833 1613.9583 3122.0833 Q 1534.5833 3174.9998 1402.2916 3227.9165 Q 1296.4583 3280.8333 1164.1666 3227.9165 Q 1031.875 3227.9165 952.49994 3069.1665 Q 873.12494 2910.4165 661.4583 2910.4165 Q 449.79166 2910.4165 423.3333 2831.0415 Q 396.87497 2778.1248 291.04166 2751.6665 Q 211.66666 2698.7498 211.66666 2672.2915 Q 185.20833 2645.8333 185.20833 2698.7498 Q 185.20833 2725.2083 79.37499 2725.2083 L 0.0 2725.2083 L 0.0 2725.2083 L 0.0 2698.7498 L 26.458332 2698.7498 L 52.916664 2698.7498 L 79.37499 2698.7498 L 132.29166 2698.7498 L 132.29166 2672.2915 L 132.29166 2672.2915 L 158.74998 2672.2915 L 158.74998 2645.8333 L 132.29166 2645.8333 L 105.83333 2645.8333 L 105.83333 2619.3748 L 79.37499 2592.9165 L 79.37499 2592.9165 L 79.37499 2592.9165 L 79.37499 2592.9165 L 52.916664 2592.9165 L 52.916664 2566.4583 L 52.916664 2566.4583 L 52.916664 2566.4583 L 52.916664 2539.9998 L 211.66666 2513.5415 Q 370.41666 2487.0833 449.79166 2407.7083 Q 555.625 2328.3333 555.625 2301.875 Q 582.0833 2275.4165 661.4583 2222.5 Q 714.37494 2196.0415 767.2916 2116.6665 Q 793.74994 2010.8333 820.2083 2010.8333 Q 846.6666 2010.8333 820.2083 1984.3749 Q 820.2083 1957.9165 926.0416 1904.9999 Q 1031.875 1852.0833 1031.875 1799.1666 Q 1031.875 1799.1666 1137.7083 1799.1666 Q 1217.0833 1799.1666 1243.5416 1799.1666 L 1243.5416 1799.1666 L 1243.5416 1825.6249 Q 1269.9999 1852.0833 1481.6666 1825.6249 Q 1666.8749 1825.6249 1693.3333 1825.6249 L 1693.3333 1825.6249 L 1772.7083 1799.1666 Q 1852.0833 1772.7083 1825.6249 1719.7916 Q 1825.6249 1640.4166 1878.5416 1666.8749 Q 1931.4583 1693.3333 2116.6665 1693.3333 Q 2301.875 1693.3333 2301.875 1640.4166 Q 2301.875 1587.4999 2354.7915 1561.0416 Q 2407.7083 1508.1249 2407.7083 1534.5833 Q 2407.7083 1561.0416 2434.1665 1534.5833 Q 2460.6248 1534.5833 2460.6248 1508.1249 Q 2460.6248 1481.6666 2592.9165 1428.7499 Q 2725.2083 1375.8333 2698.7498 1349.3749 Q 2698.7498 1322.9166 2778.1248 1322.9166 Q 2831.0415 1322.9166 2804.5833 1349.3749 Q 2778.1248 1375.8333 2857.4998 1375.8333 Q 2936.8748 1375.8333 2936.8748 1402.2916 Q 2936.8748 1428.7499 3095.6248 1508.1249 Q 3227.9165 1587.4999 3307.2915 1587.4999 Q 3360.2083 1587.4999 3360.2083 1613.9583 Q 3360.2083 1640.4166 3757.0833 1613.9583 Q 4153.958 1587.4999 4153.958 1561.0416 Q 4153.958 1534.5833 4206.875 1534.5833 Q 4259.7915 1534.5833 4259.7915 1481.6666 Q 4286.25 1428.7499 4365.625 1428.7499 Q 4418.5415 1402.2916 4418.5415 1375.8333 Q 4418.5415 1349.3749 4577.2915 1349.3749 Q 4762.4995 1349.3749 4762.4995 1322.9166 Q 4762.4995 1296.4583 4841.8745 1322.9166 Q 4947.708 1322.9166 4947.708 1296.4583 Q 4974.1665 1269.9999 5185.833 1217.0833 Q 5397.4995 1217.0833 5741.458 1322.9166 Q 6058.958 1428.7499 6376.458 1375.8333 Q 6720.4165 1322.9166 7143.7495 1349.3749 Q 7540.6245 1375.8333 7646.458 1375.8333 Q 7725.833 1375.8333 8069.791 1322.9166 Q 8413.75 1269.9999 8810.625 1111.25 Q 9233.958 952.49994 9339.791 926.0416 Q 9472.083 899.5833 9868.958 846.6666 Q 10265.833 846.6666 10424.583 899.5833 Q 10583.333 952.49994 10636.249 952.49994 Q 10689.166 978.95825 10689.166 952.49994 Q 10689.166 926.0416 10715.624 926.0416 Q 10742.083 952.49994 10794.999 952.49994 L 10847.916 952.49994 L 11033.124 952.49994 Q 11218.333 952.49994 11429.999 846.6666 Q 11641.666 793.74994 11906.249 740.8333 Q 12170.833 687.9166 12303.124 661.4583 L 12435.416 634.99994 L 12408.958 634.99994 Q 12356.041 634.99994 12329.583 608.5416 L 12303.124 582.0833 L 12567.708 608.5416 Q 12832.291 634.99994 12991.041 687.9166 Q 13123.333 740.8333 13308.541 740.8333 Q 13493.749 740.8333 13520.208 740.8333 L 13573.124 740.8333 L 13626.041 714.37494 L 13678.958 687.9166 L 13731.874 687.9166 L 13758.333 687.9166 L 13705.416 687.9166 Q 13652.499 687.9166 13626.041 687.9166 L 13573.124 687.9166 L 13546.666 687.9166 L 13520.208 687.9166 L 13520.208 661.4583 L 13520.208 661.4583 L 13546.666 661.4583 L 13546.666 634.99994 L 13546.666 634.99994 L 13573.124 634.99994 L 13573.124 634.99994 L 13573.124 634.99994 L 13626.041 608.5416 L 13705.416 582.0833 L 13731.874 582.0833 L 13784.791 582.0833 L 13784.791 555.625 L 13784.791 555.625 L 13943.541 529.1666 Q 14075.833 529.1666 14075.833 555.625 Q 14075.833 582.0833 14287.499 555.625 Q 14499.166 529.1666 14604.999 529.1666 Q 14710.833 529.1666 14843.124 502.7083 Q 15001.874 476.24997 15107.708 502.7083 Q 15239.999 502.7083 15239.999 529.1666 Q 15239.999 555.625 15345.833 502.7083 Q 15425.208 449.79166 15531.041 370.41666 Q 15636.874 317.49997 15689.791 317.49997 Q 15742.707 317.49997 15769.166 317.49997 Q 15795.624 291.04166 15795.624 317.49997 Q 15795.624 343.9583 15874.999 343.9583 Q 15954.374 343.9583 15954.374 317.49997 Q 15954.374 291.04166 15980.832 291.04166 Q 16007.291 291.04166 16007.291 317.49997 Q 16007.291 343.9583 16218.957 264.5833 Q 16430.625 211.66666 16483.541 185.20833 Q 16562.916 185.20833 16562.916 158.74998 Q 16562.916 132.29166 16721.666 105.83333 Q 16880.416 105.83333 17065.625 105.83333 Q 17277.291 105.83333 17436.041 52.916664 Q 17594.791 52.916664 17753.541 52.916664 Q 17885.832 52.916664 17912.291 52.916664 L 17938.75 52.916664 L 18044.582 52.916664 L 18150.416 52.916664 L 18150.416 26.458332 L 18150.416 26.458332 L 18282.707 26.458332 L 18441.457 26.458332 L 18441.457 26.458332 L 18441.457 52.916664 L 18441.457 52.916664 L 18441.457 52.916664 L 18467.916 52.916664 L 18467.916 52.916664 L 18547.291 79.37499 Q 18653.123 79.37499 18626.666 105.83333 Q 18600.207 105.83333 18600.207 105.83333 L 18600.207 105.83333 L 18653.123 105.83333 L 18679.582 105.83333 L 18811.873 79.37499 Q 18917.707 52.916664 18944.166 26.458332 Q 18944.166 0.0 19129.373 0.0 Q 19341.041 0.0 19367.498 26.458332 Q 19393.957 52.916664 19605.623 52.916664 Q 19764.373 79.37499 19843.748 132.29166 Q 19923.123 211.66666 19923.123 211.66666 Q 19949.582 211.66666 20028.957 211.66666 z M 19341.041 740.8333 Q 19341.041 687.9166 19393.957 714.37494 Q 19473.332 740.8333 19499.791 767.2916 Q 19499.791 820.2083 19393.957 820.2083 Q 19314.582 793.74994 19341.041 740.8333 z M 10821.458 1031.875 L 10821.458 1005.4166 L 10821.458 1031.875 Q 10847.916 1058.3333 10874.374 1058.3333 L 10927.291 1058.3333 L 10927.291 1084.7916 L 10927.291 1084.7916 L 10953.749 1084.7916 L 10953.749 1111.25 L 10927.291 1111.25 L 10874.374 1111.25 L 10847.916 1084.7916 L 10821.458 1058.3333 L 10821.458 1058.3333 L 10821.458 1058.3333 L 10821.458 1031.875 z M 211.66666 2592.9165 Q 211.66666 2566.4583 238.12498 2592.9165 Q 238.12498 2592.9165 238.12498 2592.9165 Q 238.12498 2619.3748 211.66666 2592.9165 z M 19817.291 3439.5833 L 20002.498 3439.5833 L 20002.498 3466.0415 Q 20028.957 3466.0415 20002.498 3492.4998 Q 20002.498 3545.4165 19896.666 3545.4165 L 19790.832 3545.4165 L 19764.373 3518.9583 L 19711.457 3518.9583 L 19711.457 3518.9583 Q 19684.998 3545.4165 19605.623 3545.4165 Q 19499.791 3545.4165 19499.791 3518.9583 Q 19499.791 3492.4998 19579.166 3492.4998 L 19658.541 3466.0415 L 19658.541 3466.0415 Q 19658.541 3439.5833 19817.291 3439.5833 z" svg:height="83.07916mm" draw:style-name="style-415" svg:viewBox="0.0 0.0 21563.541 8307.916" svg:width="215.6354mm" svg:x="59.00208mm" svg:y="80.43333mm"/>
          <draw:path svg:d="M 820.2083 26.458332 L 820.2083 26.458332 L 952.49994 0.0 Q 1084.7916 0.0 1084.7916 26.458332 L 1084.7916 52.916664 L 1031.875 105.83333 Q 952.49994 132.29166 926.0416 158.74998 L 899.5833 158.74998 L 899.5833 211.66666 Q 899.5833 238.12498 1084.7916 185.20833 Q 1243.5416 132.29166 1269.9999 132.29166 L 1296.4583 132.29166 L 1322.9166 185.20833 Q 1349.3749 238.12498 1296.4583 238.12498 Q 1269.9999 264.5833 1269.9999 291.04166 Q 1269.9999 317.49997 1296.4583 317.49997 Q 1322.9166 317.49997 1322.9166 343.9583 L 1322.9166 370.41666 L 1322.9166 370.41666 L 1296.4583 370.41666 L 1296.4583 502.7083 Q 1296.4583 608.5416 1349.3749 608.5416 Q 1375.8333 608.5416 1349.3749 661.4583 Q 1349.3749 687.9166 1322.9166 714.37494 L 1296.4583 740.8333 L 1296.4583 767.2916 L 1296.4583 820.2083 L 1322.9166 820.2083 L 1349.3749 820.2083 L 1402.2916 767.2916 Q 1481.6666 740.8333 1481.6666 767.2916 L 1481.6666 793.74994 L 1428.7499 873.12494 Q 1349.3749 952.49994 1349.3749 978.95825 L 1349.3749 1005.4166 L 1375.8333 1084.7916 L 1402.2916 1137.7083 L 1402.2916 1137.7083 L 1402.2916 1137.7083 L 1428.7499 1190.6249 Q 1455.2083 1243.5416 1455.2083 1349.3749 Q 1455.2083 1455.2083 1481.6666 1772.7083 Q 1508.1249 2090.2083 1534.5833 2116.6665 L 1534.5833 2143.125 L 1508.1249 2275.4165 Q 1508.1249 2407.7083 1455.2083 2460.6248 Q 1402.2916 2487.0833 1402.2916 2513.5415 L 1402.2916 2513.5415 L 1402.2916 2513.5415 Q 1402.2916 2513.5415 1375.8333 2725.2083 L 1375.8333 2963.3333 L 1349.3749 2963.3333 Q 1322.9166 2936.8748 1296.4583 2936.8748 L 1243.5416 2910.4165 L 1243.5416 2883.9583 Q 1243.5416 2883.9583 1217.0833 2883.9583 L 1217.0833 2883.9583 L 1217.0833 2883.9583 Q 1217.0833 2883.9583 1137.7083 2831.0415 Q 1084.7916 2778.1248 1005.4166 2751.6665 Q 952.49994 2725.2083 926.0416 2778.1248 L 926.0416 2831.0415 L 926.0416 2831.0415 Q 926.0416 2831.0415 899.5833 2831.0415 L 899.5833 2857.4998 L 899.5833 2857.4998 L 873.12494 2857.4998 L 873.12494 2831.0415 L 873.12494 2804.5833 L 873.12494 2804.5833 L 873.12494 2804.5833 L 899.5833 2778.1248 Q 899.5833 2725.2083 873.12494 2725.2083 Q 846.6666 2725.2083 846.6666 2698.7498 L 873.12494 2672.2915 L 873.12494 2672.2915 L 873.12494 2672.2915 L 846.6666 2645.8333 L 820.2083 2645.8333 L 820.2083 2672.2915 L 820.2083 2698.7498 L 793.74994 2698.7498 L 793.74994 2725.2083 L 793.74994 2725.2083 L 767.2916 2725.2083 L 687.9166 2831.0415 Q 608.5416 2936.8748 608.5416 2963.3333 L 608.5416 2963.3333 L 582.0833 2989.7915 L 555.625 3016.2498 L 555.625 3016.2498 L 555.625 3042.7083 L 555.625 3042.7083 L 555.625 3042.7083 L 529.1666 3069.1665 L 502.7083 3095.6248 L 502.7083 3095.6248 L 502.7083 3095.6248 L 502.7083 3122.0833 L 502.7083 3122.0833 L 476.24997 3122.0833 L 476.24997 3148.5415 L 449.79166 3148.5415 L 449.79166 3148.5415 L 449.79166 3122.0833 L 449.79166 3095.6248 L 476.24997 3042.7083 L 502.7083 2963.3333 L 502.7083 2936.8748 L 502.7083 2910.4165 L 529.1666 2883.9583 Q 555.625 2857.4998 555.625 2831.0415 L 555.625 2804.5833 L 555.625 2804.5833 Q 555.625 2804.5833 608.5416 2698.7498 L 661.4583 2592.9165 L 687.9166 2566.4583 L 714.37494 2539.9998 L 714.37494 2513.5415 L 714.37494 2487.0833 L 687.9166 2487.0833 L 661.4583 2513.5415 L 608.5416 2513.5415 L 582.0833 2513.5415 L 502.7083 2513.5415 Q 449.79166 2513.5415 449.79166 2566.4583 Q 449.79166 2592.9165 449.79166 2619.3748 L 449.79166 2645.8333 L 423.3333 2645.8333 L 396.87497 2645.8333 L 396.87497 2619.3748 L 396.87497 2566.4583 L 370.41666 2539.9998 Q 343.9583 2513.5415 291.04166 2513.5415 Q 238.12498 2487.0833 264.5833 2460.6248 Q 291.04166 2407.7083 264.5833 2354.7915 Q 238.12498 2301.875 185.20833 2196.0415 Q 132.29166 2090.2083 132.29166 2010.8333 Q 105.83333 1931.4583 52.916664 1904.9999 L 0.0 1878.5416 L 0.0 1878.5416 L 0.0 1852.0833 L 26.458332 1852.0833 L 52.916664 1852.0833 L 52.916664 1746.2499 L 52.916664 1640.4166 L 79.37499 1640.4166 L 105.83333 1666.8749 L 105.83333 1666.8749 L 132.29166 1666.8749 L 132.29166 1666.8749 L 132.29166 1666.8749 L 132.29166 1693.3333 L 132.29166 1693.3333 L 158.74998 1719.7916 Q 185.20833 1719.7916 185.20833 1746.2499 L 211.66666 1746.2499 L 211.66666 1746.2499 Q 211.66666 1772.7083 238.12498 1772.7083 L 238.12498 1772.7083 L 238.12498 1772.7083 Q 238.12498 1772.7083 264.5833 1799.1666 Q 291.04166 1825.6249 449.79166 1825.6249 Q 608.5416 1825.6249 740.8333 1772.7083 Q 873.12494 1666.8749 926.0416 1587.4999 L 978.95825 1481.6666 L 1005.4166 1455.2083 L 1031.875 1428.7499 L 1031.875 1349.3749 L 1031.875 1296.4583 L 1058.3333 1269.9999 L 1058.3333 1243.5416 L 1005.4166 1243.5416 L 952.49994 1243.5416 L 926.0416 1269.9999 Q 873.12494 1296.4583 687.9166 1269.9999 Q 502.7083 1243.5416 449.79166 1190.6249 Q 396.87497 1084.7916 370.41666 1111.25 L 343.9583 1137.7083 L 317.49997 1137.7083 L 317.49997 1137.7083 L 291.04166 1164.1666 L 264.5833 1190.6249 L 238.12498 1190.6249 L 238.12498 1190.6249 L 211.66666 1164.1666 L 185.20833 1164.1666 L 185.20833 1137.7083 L 185.20833 1084.7916 L 185.20833 1084.7916 L 185.20833 1058.3333 L 211.66666 1031.875 L 238.12498 1005.4166 L 238.12498 1005.4166 L 238.12498 978.95825 L 238.12498 978.95825 L 238.12498 978.95825 L 264.5833 978.95825 L 264.5833 978.95825 L 370.41666 978.95825 Q 476.24997 978.95825 502.7083 1005.4166 Q 502.7083 1031.875 555.625 1084.7916 Q 608.5416 1137.7083 661.4583 1164.1666 L 687.9166 1190.6249 L 767.2916 1190.6249 L 820.2083 1190.6249 L 820.2083 1137.7083 L 820.2083 1084.7916 L 846.6666 1058.3333 Q 873.12494 1031.875 873.12494 926.0416 Q 873.12494 846.6666 899.5833 846.6666 Q 926.0416 846.6666 926.0416 714.37494 Q 926.0416 582.0833 899.5833 582.0833 Q 873.12494 555.625 873.12494 529.1666 Q 873.12494 502.7083 767.2916 370.41666 L 661.4583 238.12498 L 661.4583 211.66666 L 661.4583 185.20833 L 687.9166 185.20833 L 687.9166 185.20833 L 687.9166 158.74998 L 714.37494 158.74998 L 714.37494 132.29166 Q 714.37494 105.83333 687.9166 105.83333 L 687.9166 105.83333 L 687.9166 79.37499 Q 687.9166 52.916664 714.37494 26.458332 L 767.2916 26.458332 L 767.2916 26.458332 L 793.74994 26.458332 L 820.2083 26.458332 z M 370.41666 2328.3333 Q 370.41666 2275.4165 449.79166 2301.875 Q 502.7083 2301.875 529.1666 2328.3333 Q 529.1666 2354.7915 449.79166 2354.7915 Q 370.41666 2381.2498 370.41666 2328.3333 z" svg:height="31.485415mm" draw:style-name="style-416" svg:viewBox="0.0 0.0 1534.5833 3148.5415" svg:width="15.345833mm" svg:x="65.35208mm" svg:y="180.18124mm"/>
          <draw:path svg:d="M 846.6666 26.458332 L 846.6666 0.0 L 952.49994 26.458332 Q 1058.3333 26.458332 1058.3333 52.916664 Q 1058.3333 79.37499 1111.25 79.37499 Q 1164.1666 105.83333 1190.6249 79.37499 Q 1217.0833 26.458332 1217.0833 79.37499 Q 1217.0833 132.29166 1269.9999 158.74998 Q 1322.9166 185.20833 1322.9166 211.66666 Q 1322.9166 238.12498 1375.8333 238.12498 L 1455.2083 238.12498 L 1455.2083 291.04166 L 1455.2083 317.49997 L 1375.8333 317.49997 L 1296.4583 343.9583 L 1349.3749 370.41666 Q 1428.7499 396.87497 1402.2916 423.3333 Q 1402.2916 449.79166 1428.7499 476.24997 Q 1455.2083 502.7083 1402.2916 502.7083 Q 1349.3749 502.7083 1375.8333 529.1666 Q 1375.8333 555.625 1428.7499 582.0833 L 1455.2083 608.5416 L 1508.1249 608.5416 L 1561.0416 608.5416 L 1534.5833 634.99994 L 1508.1249 661.4583 L 1508.1249 661.4583 L 1481.6666 661.4583 L 1481.6666 661.4583 L 1481.6666 661.4583 L 1481.6666 687.9166 L 1481.6666 687.9166 L 1455.2083 687.9166 L 1455.2083 714.37494 L 1375.8333 714.37494 Q 1269.9999 714.37494 1190.6249 740.8333 Q 1111.25 767.2916 1111.25 714.37494 Q 1111.25 687.9166 952.49994 714.37494 Q 793.74994 740.8333 793.74994 767.2916 Q 793.74994 793.74994 740.8333 767.2916 L 687.9166 714.37494 L 687.9166 740.8333 L 687.9166 740.8333 L 661.4583 767.2916 L 661.4583 793.74994 L 634.99994 793.74994 L 582.0833 820.2083 L 582.0833 820.2083 L 582.0833 820.2083 L 555.625 820.2083 L 555.625 820.2083 L 555.625 820.2083 Q 555.625 820.2083 423.3333 767.2916 Q 317.49997 767.2916 317.49997 740.8333 Q 317.49997 714.37494 264.5833 714.37494 Q 211.66666 714.37494 185.20833 634.99994 L 158.74998 555.625 L 158.74998 555.625 L 158.74998 555.625 L 158.74998 529.1666 L 158.74998 529.1666 L 185.20833 529.1666 L 185.20833 502.7083 L 132.29166 502.7083 L 79.37499 502.7083 L 52.916664 476.24997 L 0.0 449.79166 L 0.0 449.79166 L 0.0 449.79166 L 158.74998 449.79166 L 317.49997 449.79166 L 317.49997 423.3333 L 317.49997 423.3333 L 343.9583 396.87497 L 343.9583 370.41666 L 317.49997 370.41666 L 291.04166 343.9583 L 211.66666 343.9583 L 158.74998 343.9583 L 158.74998 343.9583 L 158.74998 343.9583 L 211.66666 317.49997 L 238.12498 291.04166 L 238.12498 291.04166 L 211.66666 291.04166 L 211.66666 291.04166 L 211.66666 291.04166 L 211.66666 264.5833 L 211.66666 264.5833 L 238.12498 264.5833 L 238.12498 238.12498 L 238.12498 238.12498 L 264.5833 238.12498 L 264.5833 238.12498 L 264.5833 238.12498 L 370.41666 238.12498 Q 476.24997 238.12498 423.3333 211.66666 Q 396.87497 185.20833 449.79166 185.20833 Q 502.7083 185.20833 555.625 185.20833 Q 608.5416 185.20833 608.5416 158.74998 Q 608.5416 132.29166 687.9166 132.29166 Q 740.8333 132.29166 740.8333 105.83333 Q 740.8333 79.37499 793.74994 79.37499 Q 820.2083 79.37499 820.2083 52.916664 Q 846.6666 26.458332 846.6666 26.458332 z" svg:height="8.202083mm" draw:style-name="style-417" svg:viewBox="0.0 0.0 1561.0416 820.2083" svg:width="15.610415mm" svg:x="263.525mm" svg:y="101.86458mm"/>
          <draw:path svg:d="M 132.29166 211.66666 L 105.83333 0.0 L 132.29166 26.458332 Q 158.74998 79.37499 291.04166 105.83333 Q 449.79166 158.74998 449.79166 211.66666 Q 476.24997 238.12498 502.7083 264.5833 Q 555.625 264.5833 555.625 238.12498 Q 555.625 185.20833 714.37494 211.66666 Q 873.12494 238.12498 926.0416 211.66666 Q 978.95825 185.20833 978.95825 132.29166 Q 978.95825 52.916664 1031.875 79.37499 Q 1111.25 79.37499 1296.4583 79.37499 L 1455.2083 79.37499 L 1455.2083 79.37499 L 1455.2083 79.37499 L 1613.9583 79.37499 L 1746.2499 79.37499 L 1746.2499 158.74998 L 1746.2499 238.12498 L 1666.8749 238.12498 L 1613.9583 238.12498 L 1534.5833 264.5833 Q 1455.2083 291.04166 793.74994 396.87497 L 132.29166 555.625 L 79.37499 555.625 L 26.458332 555.625 L 26.458332 555.625 L 26.458332 529.1666 L 0.0 502.7083 L 0.0 449.79166 L 52.916664 449.79166 Q 105.83333 449.79166 132.29166 423.3333 Q 158.74998 423.3333 132.29166 211.66666 z" svg:height="5.5562496mm" draw:style-name="style-418" svg:viewBox="0.0 0.0 1746.2499 555.625" svg:width="17.4625mm" svg:x="295.53958mm" svg:y="127.79375mm"/>
          <draw:path svg:d="M 0.0 26.458332 L 0.0 0.0 L 238.12498 0.0 L 476.24997 0.0 L 476.24997 52.916664 Q 476.24997 79.37499 502.7083 79.37499 L 502.7083 79.37499 L 502.7083 105.83333 L 502.7083 105.83333 L 502.7083 264.5833 L 502.7083 449.79166 L 423.3333 449.79166 L 343.9583 449.79166 L 291.04166 449.79166 Q 238.12498 449.79166 132.29166 264.5833 L 26.458332 79.37499 L 26.458332 52.916664 Q 0.0 52.916664 0.0 52.916664 L 0.0 52.916664 L 0.0 26.458332 z" svg:height="4.497916mm" draw:style-name="style-419" svg:viewBox="0.0 0.0 502.7083 449.79166" svg:width="5.027083mm" svg:x="34.925mm" svg:y="202.67082mm"/>
          <draw:path svg:d="M 0.0 52.916664 L 0.0 0.0 L 26.458332 26.458332 Q 26.458332 52.916664 79.37499 52.916664 Q 105.83333 52.916664 105.83333 105.83333 Q 105.83333 158.74998 132.29166 158.74998 L 158.74998 158.74998 L 158.74998 158.74998 L 158.74998 185.20833 L 132.29166 185.20833 L 132.29166 185.20833 L 132.29166 211.66666 L 132.29166 211.66666 L 132.29166 211.66666 L 105.83333 211.66666 L 79.37499 211.66666 L 79.37499 211.66666 L 79.37499 211.66666 L 79.37499 185.20833 L 79.37499 158.74998 Q 79.37499 132.29166 26.458332 105.83333 Q 0.0 105.83333 0.0 52.916664 z" svg:height="2.1166666mm" draw:style-name="style-420" svg:viewBox="0.0 0.0 158.74998 211.66666" svg:width="1.5874999mm" svg:x="207.6979mm" svg:y="20.637499mm"/>
          <draw:path svg:d="M 1031.875 26.458332 L 1031.875 52.916664 L 1031.875 52.916664 Q 1031.875 52.916664 740.8333 158.74998 L 449.79166 238.12498 L 423.3333 238.12498 Q 396.87497 264.5833 211.66666 317.49997 L 26.458332 370.41666 L 26.458332 317.49997 L 26.458332 291.04166 L 26.458332 264.5833 L 26.458332 211.66666 L 26.458332 211.66666 L 26.458332 211.66666 L 26.458332 185.20833 L 26.458332 185.20833 L 0.0 185.20833 L 0.0 185.20833 L 0.0 158.74998 L 0.0 132.29166 L 132.29166 105.83333 Q 291.04166 52.916664 317.49997 52.916664 L 343.9583 52.916664 L 502.7083 52.916664 Q 634.99994 52.916664 714.37494 0.0 Q 793.74994 0.0 926.0416 0.0 Q 1031.875 0.0 1031.875 26.458332 z" svg:height="3.7041664mm" draw:style-name="style-421" svg:viewBox="0.0 0.0 1031.875 370.41666" svg:width="10.318749mm" svg:x="108.21458mm" svg:y="203.72916mm"/>
          <draw:path svg:d="M 26.458332 0.0 L 26.458332 0.0 L 52.916664 79.37499 Q 79.37499 158.74998 105.83333 185.20833 Q 132.29166 185.20833 158.74998 158.74998 Q 158.74998 132.29166 185.20833 132.29166 L 211.66666 132.29166 L 185.20833 158.74998 Q 185.20833 211.66666 185.20833 211.66666 L 185.20833 211.66666 L 211.66666 211.66666 L 211.66666 211.66666 L 211.66666 238.12498 Q 238.12498 264.5833 238.12498 291.04166 L 238.12498 317.49997 L 238.12498 317.49997 L 238.12498 317.49997 L 264.5833 343.9583 L 291.04166 370.41666 L 291.04166 370.41666 L 291.04166 370.41666 L 291.04166 396.87497 L 291.04166 423.3333 L 264.5833 423.3333 L 264.5833 423.3333 L 211.66666 449.79166 L 158.74998 449.79166 L 158.74998 476.24997 L 158.74998 502.7083 L 132.29166 502.7083 L 79.37499 476.24997 L 79.37499 476.24997 L 79.37499 476.24997 L 52.916664 476.24997 L 52.916664 476.24997 L 26.458332 449.79166 L 0.0 449.79166 L 0.0 211.66666 Q 26.458332 0.0 26.458332 0.0 z" svg:height="5.027083mm" draw:style-name="style-422" svg:viewBox="0.0 0.0 291.04166 502.7083" svg:width="2.9104166mm" svg:x="79.11041mm" svg:y="205.31665mm"/>
          <draw:path svg:d="M 423.3333 0.0 L 555.625 0.0 L 555.625 0.0 Q 582.0833 0.0 529.1666 26.458332 Q 529.1666 79.37499 423.3333 132.29166 L 317.49997 185.20833 L 264.5833 185.20833 Q 238.12498 185.20833 158.74998 132.29166 L 52.916664 132.29166 L 26.458332 105.83333 L 0.0 105.83333 L 0.0 79.37499 L 0.0 52.916664 L 26.458332 52.916664 L 52.916664 26.458332 L 105.83333 26.458332 L 132.29166 26.458332 L 211.66666 26.458332 Q 291.04166 26.458332 423.3333 0.0 z" svg:height="1.8520832mm" draw:style-name="style-423" svg:viewBox="0.0 0.0 555.625 185.20833" svg:width="5.5562496mm" svg:x="218.54582mm" svg:y="53.710415mm"/>
          <draw:path svg:d="M 1137.7083 0.0 L 1217.0833 0.0 L 1217.0833 79.37499 Q 1190.6249 158.74998 1190.6249 343.9583 L 1190.6249 555.625 L 1190.6249 714.37494 Q 1190.6249 846.6666 1190.6249 926.0416 L 1190.6249 978.95825 L 1190.6249 978.95825 L 1190.6249 978.95825 L 1164.1666 952.49994 Q 1137.7083 926.0416 926.0416 926.0416 L 687.9166 926.0416 L 661.4583 926.0416 Q 634.99994 926.0416 396.87497 1031.875 L 158.74998 1084.7916 L 132.29166 1111.25 L 79.37499 1111.25 L 79.37499 1190.6249 L 79.37499 1296.4583 L 79.37499 1296.4583 L 52.916664 1296.4583 L 52.916664 1190.6249 L 79.37499 1084.7916 L 79.37499 1031.875 Q 79.37499 952.49994 105.83333 661.4583 Q 105.83333 343.9583 52.916664 343.9583 L 0.0 343.9583 L 0.0 343.9583 L 0.0 343.9583 L 26.458332 317.49997 Q 79.37499 291.04166 79.37499 291.04166 L 79.37499 291.04166 L 502.7083 158.74998 Q 899.5833 26.458332 926.0416 26.458332 L 978.95825 26.458332 L 1031.875 26.458332 Q 1084.7916 26.458332 1137.7083 0.0 z" svg:height="12.964582mm" draw:style-name="style-424" svg:viewBox="0.0 0.0 1217.0833 1296.4583" svg:width="12.170833mm" svg:x="202.40623mm" svg:y="167.48125mm"/>
          <draw:path svg:d="M 767.2916 0.0 L 793.74994 0.0 L 899.5833 0.0 L 978.95825 26.458332 L 978.95825 26.458332 L 952.49994 26.458332 L 952.49994 26.458332 L 952.49994 26.458332 L 926.0416 52.916664 L 899.5833 79.37499 L 873.12494 79.37499 L 846.6666 79.37499 L 846.6666 105.83333 L 846.6666 132.29166 L 820.2083 132.29166 Q 820.2083 132.29166 846.6666 158.74998 L 899.5833 158.74998 L 899.5833 158.74998 Q 899.5833 185.20833 529.1666 264.5833 L 132.29166 370.41666 L 132.29166 370.41666 L 105.83333 370.41666 L 105.83333 370.41666 Q 105.83333 396.87497 52.916664 396.87497 Q 0.0 396.87497 26.458332 370.41666 Q 52.916664 343.9583 52.916664 343.9583 L 26.458332 343.9583 L 26.458332 343.9583 L 0.0 317.49997 L 0.0 291.04166 L 0.0 264.5833 L 26.458332 264.5833 L 26.458332 238.12498 L 158.74998 211.66666 Q 317.49997 185.20833 317.49997 132.29166 Q 317.49997 105.83333 370.41666 105.83333 Q 449.79166 79.37499 449.79166 79.37499 L 449.79166 79.37499 L 582.0833 52.916664 Q 740.8333 26.458332 767.2916 0.0 z M 132.29166 291.04166 L 158.74998 291.04166 L 158.74998 291.04166 Q 158.74998 291.04166 158.74998 291.04166 L 132.29166 291.04166 L 132.29166 291.04166 z" svg:height="3.9687498mm" draw:style-name="style-425" svg:viewBox="0.0 0.0 978.95825 396.87497" svg:width="9.789583mm" svg:x="162.98332mm" svg:y="187.58957mm"/>
          <draw:path svg:d="M 3439.5833 0.0 L 3466.0415 0.0 L 3598.3333 52.916664 Q 3730.6248 105.83333 3757.0833 132.29166 L 3783.5415 132.29166 L 3757.0833 158.74998 Q 3757.0833 211.66666 3757.0833 211.66666 L 3757.0833 211.66666 L 3730.6248 211.66666 Q 3704.1665 211.66666 3677.7083 238.12498 L 3651.2498 264.5833 L 3651.2498 264.5833 L 3651.2498 264.5833 L 3598.3333 264.5833 Q 3518.9583 264.5833 2301.875 555.625 L 1084.7916 820.2083 L 899.5833 820.2083 Q 687.9166 793.74994 370.41666 820.2083 L 52.916664 820.2083 L 26.458332 820.2083 L 0.0 793.74994 L 0.0 793.74994 L 0.0 793.74994 L 26.458332 793.74994 L 26.458332 793.74994 L 26.458332 767.2916 L 26.458332 767.2916 L 52.916664 767.2916 L 79.37499 740.8333 L 158.74998 740.8333 L 211.66666 740.8333 L 1111.25 529.1666 Q 2037.2915 317.49997 2381.2498 238.12498 Q 2725.2083 158.74998 2751.6665 158.74998 L 2804.5833 158.74998 L 2804.5833 158.74998 Q 2831.0415 158.74998 2831.0415 132.29166 L 2831.0415 132.29166 L 2857.4998 132.29166 L 2910.4165 105.83333 L 3174.9998 52.916664 Q 3439.5833 0.0 3439.5833 0.0 z" svg:height="8.202083mm" draw:style-name="style-426" svg:viewBox="0.0 0.0 3783.5415 820.2083" svg:width="37.835415mm" svg:x="128.05832mm" svg:y="161.92499mm"/>
          <draw:path svg:d="M 211.66666 0.0 L 238.12498 0.0 L 291.04166 0.0 Q 343.9583 0.0 343.9583 26.458332 Q 343.9583 52.916664 423.3333 79.37499 Q 502.7083 105.83333 502.7083 132.29166 Q 502.7083 158.74998 476.24997 211.66666 L 476.24997 291.04166 L 476.24997 291.04166 Q 476.24997 317.49997 396.87497 343.9583 L 291.04166 370.41666 L 238.12498 370.41666 L 158.74998 370.41666 L 158.74998 370.41666 Q 132.29166 343.9583 132.29166 343.9583 L 132.29166 343.9583 L 132.29166 343.9583 L 105.83333 343.9583 L 105.83333 343.9583 Q 105.83333 317.49997 79.37499 317.49997 L 26.458332 317.49997 L 26.458332 291.04166 L 26.458332 291.04166 L 0.0 291.04166 L 0.0 264.5833 L 0.0 264.5833 L 26.458332 264.5833 L 26.458332 264.5833 L 26.458332 238.12498 L 0.0 238.12498 L 0.0 211.66666 L 0.0 211.66666 L 26.458332 211.66666 L 26.458332 158.74998 L 26.458332 79.37499 L 79.37499 79.37499 Q 105.83333 79.37499 132.29166 52.916664 Q 132.29166 0.0 158.74998 0.0 L 185.20833 0.0 L 211.66666 0.0 z" svg:height="3.7041664mm" draw:style-name="style-427" svg:viewBox="0.0 0.0 502.7083 370.41666" svg:width="5.027083mm" svg:x="201.3479mm" svg:y="19.579166mm"/>
          <draw:path svg:d="M 2143.125 0.0 L 2143.125 0.0 L 2143.125 0.0 L 2143.125 26.458332 L 2169.5833 26.458332 L 2196.0415 26.458332 L 2248.9583 52.916664 Q 2275.4165 52.916664 2275.4165 79.37499 Q 2275.4165 105.83333 2248.9583 105.83333 Q 2222.5 132.29166 2222.5 132.29166 L 2196.0415 132.29166 L 2196.0415 132.29166 L 2196.0415 132.29166 L 2248.9583 185.20833 Q 2301.875 211.66666 2301.875 238.12498 Q 2301.875 264.5833 2354.7915 264.5833 Q 2407.7083 291.04166 2460.6248 291.04166 Q 2513.5415 291.04166 2539.9998 343.9583 Q 2539.9998 423.3333 2645.8333 449.79166 Q 2751.6665 449.79166 2883.9583 476.24997 Q 3042.7083 476.24997 3042.7083 502.7083 Q 3042.7083 555.625 3174.9998 529.1666 Q 3307.2915 502.7083 3307.2915 529.1666 Q 3333.7498 555.625 3413.1248 555.625 Q 3466.0415 555.625 3598.3333 555.625 Q 3730.6248 502.7083 3783.5415 502.7083 Q 3836.4583 502.7083 3862.9165 529.1666 Q 3889.3748 555.625 3915.833 582.0833 Q 3915.833 608.5416 3995.208 555.625 Q 4101.0415 529.1666 4101.0415 555.625 Q 4101.0415 582.0833 4127.5 582.0833 L 4153.958 582.0833 L 4153.958 608.5416 L 4153.958 608.5416 L 4127.5 608.5416 L 4127.5 608.5416 L 4127.5 634.99994 L 4153.958 634.99994 L 4153.958 634.99994 L 4153.958 661.4583 L 4153.958 661.4583 L 4153.958 661.4583 L 4153.958 687.9166 L 4153.958 714.37494 L 4153.958 767.2916 L 4153.958 793.74994 L 4127.5 793.74994 L 4127.5 820.2083 L 4286.25 846.6666 Q 4418.5415 873.12494 4445.0 926.0416 Q 4445.0 1005.4166 4471.458 1005.4166 Q 4497.9165 978.95825 4524.375 978.95825 L 4577.2915 978.95825 L 4577.2915 1005.4166 Q 4577.2915 1031.875 4524.375 1058.3333 Q 4471.458 1084.7916 4497.9165 1084.7916 Q 4524.375 1084.7916 4524.375 1137.7083 Q 4524.375 1217.0833 4471.458 1217.0833 L 4445.0 1243.5416 L 4445.0 1243.5416 L 4418.5415 1243.5416 L 4418.5415 1243.5416 L 4418.5415 1243.5416 L 4418.5415 1269.9999 L 4418.5415 1269.9999 L 4445.0 1269.9999 L 4445.0 1296.4583 L 4445.0 1296.4583 L 4471.458 1296.4583 L 4471.458 1296.4583 L 4471.458 1296.4583 L 4550.833 1296.4583 Q 4630.208 1296.4583 4656.6665 1296.4583 L 4683.1245 1296.4583 L 4683.1245 1322.9166 L 4683.1245 1322.9166 L 4656.6665 1349.3749 L 4656.6665 1375.8333 L 4683.1245 1375.8333 L 4736.0415 1402.2916 L 4683.1245 1402.2916 Q 4656.6665 1402.2916 4577.2915 1455.2083 L 4524.375 1455.2083 L 4497.9165 1481.6666 L 4471.458 1481.6666 L 4471.458 1508.1249 L 4471.458 1534.5833 L 4497.9165 1534.5833 L 4524.375 1508.1249 L 4577.2915 1508.1249 Q 4603.75 1508.1249 4603.75 1534.5833 L 4577.2915 1534.5833 L 4577.2915 1534.5833 L 4577.2915 1561.0416 L 4577.2915 1561.0416 L 4577.2915 1561.0416 L 4550.833 1561.0416 L 4550.833 1561.0416 L 4577.2915 1587.4999 L 4603.75 1613.9583 L 4603.75 1613.9583 L 4630.208 1613.9583 L 4630.208 1613.9583 L 4630.208 1640.4166 L 4630.208 1640.4166 L 4603.75 1666.8749 L 4577.2915 1666.8749 L 4550.833 1666.8749 L 4524.375 1666.8749 L 4497.9165 1666.8749 L 4471.458 1666.8749 L 4445.0 1666.8749 L 4418.5415 1693.3333 Q 4392.083 1719.7916 4312.708 1693.3333 Q 4206.875 1666.8749 4206.875 1613.9583 Q 4206.875 1561.0416 4127.5 1587.4999 Q 4048.1248 1613.9583 4048.1248 1640.4166 Q 4048.1248 1666.8749 3836.4583 1719.7916 Q 3624.7915 1772.7083 3624.7915 1719.7916 L 3624.7915 1693.3333 L 3598.3333 1693.3333 L 3571.8748 1719.7916 L 3571.8748 1719.7916 L 3571.8748 1719.7916 L 3545.4165 1719.7916 L 3545.4165 1719.7916 L 3571.8748 1746.2499 Q 3598.3333 1746.2499 3598.3333 1799.1666 Q 3624.7915 1852.0833 3598.3333 1852.0833 Q 3571.8748 1878.5416 3466.0415 1931.4583 Q 3360.2083 1984.3749 3360.2083 2037.2915 Q 3360.2083 2090.2083 3254.3748 2143.125 Q 3174.9998 2196.0415 3069.1665 2248.9583 Q 2963.3333 2248.9583 2936.8748 2301.875 Q 2936.8748 2328.3333 2910.4165 2328.3333 Q 2883.9583 2328.3333 2883.9583 2301.875 Q 2883.9583 2275.4165 2831.0415 2248.9583 Q 2778.1248 2248.9583 2778.1248 2275.4165 Q 2751.6665 2301.875 2725.2083 2301.875 Q 2698.7498 2301.875 2672.2915 2354.7915 Q 2672.2915 2381.2498 2645.8333 2381.2498 Q 2619.3748 2381.2498 2619.3748 2407.7083 Q 2619.3748 2434.1665 2513.5415 2434.1665 Q 2434.1665 2434.1665 2434.1665 2460.6248 Q 2407.7083 2487.0833 2381.2498 2513.5415 Q 2328.3333 2566.4583 2328.3333 2619.3748 L 2328.3333 2645.8333 L 2301.875 2645.8333 Q 2275.4165 2619.3748 2248.9583 2619.3748 L 2248.9583 2619.3748 L 2248.9583 2619.3748 L 2248.9583 2592.9165 L 2222.5 2592.9165 L 2222.5 2566.4583 L 2222.5 2566.4583 L 2196.0415 2566.4583 L 2196.0415 2539.9998 L 2196.0415 2513.5415 L 2169.5833 2513.5415 Q 2169.5833 2513.5415 2143.125 2539.9998 Q 2143.125 2592.9165 2116.6665 2592.9165 L 2090.2083 2566.4583 L 2090.2083 2566.4583 L 2090.2083 2566.4583 L 2090.2083 2513.5415 Q 2090.2083 2460.6248 2090.2083 2434.1665 L 2116.6665 2407.7083 L 2116.6665 2407.7083 L 2143.125 2407.7083 L 2143.125 2407.7083 L 2143.125 2407.7083 L 2090.2083 2381.2498 Q 2037.2915 2381.2498 2037.2915 2407.7083 Q 2037.2915 2460.6248 2010.8333 2460.6248 Q 1984.3749 2460.6248 1984.3749 2434.1665 Q 1984.3749 2407.7083 1931.4583 2407.7083 Q 1852.0833 2407.7083 1878.5416 2460.6248 Q 1878.5416 2487.0833 1852.0833 2487.0833 Q 1825.6249 2460.6248 1799.1666 2434.1665 Q 1772.7083 2381.2498 1693.3333 2381.2498 Q 1613.9583 2381.2498 1613.9583 2354.7915 Q 1613.9583 2328.3333 1534.5833 2301.875 Q 1455.2083 2248.9583 1481.6666 2222.5 Q 1508.1249 2169.5833 1455.2083 2169.5833 Q 1402.2916 2169.5833 1428.7499 2090.2083 Q 1455.2083 1984.3749 1428.7499 1984.3749 Q 1402.2916 1984.3749 1402.2916 1957.9165 Q 1402.2916 1931.4583 1296.4583 1904.9999 Q 1217.0833 1878.5416 1217.0833 1852.0833 Q 1217.0833 1825.6249 1058.3333 1772.7083 Q 873.12494 1719.7916 820.2083 1719.7916 Q 767.2916 1719.7916 767.2916 1666.8749 Q 767.2916 1640.4166 740.8333 1613.9583 Q 714.37494 1613.9583 661.4583 1587.4999 Q 608.5416 1561.0416 608.5416 1534.5833 Q 608.5416 1481.6666 608.5416 1428.7499 Q 608.5416 1375.8333 370.41666 1349.3749 Q 132.29166 1349.3749 132.29166 1269.9999 Q 158.74998 1217.0833 132.29166 1217.0833 L 105.83333 1190.6249 L 105.83333 1190.6249 L 79.37499 1190.6249 L 79.37499 1137.7083 L 79.37499 1111.25 L 52.916664 1111.25 L 52.916664 1084.7916 L 52.916664 1084.7916 L 26.458332 1084.7916 L 26.458332 1084.7916 L 26.458332 1084.7916 L 26.458332 1058.3333 L 26.458332 1058.3333 L 0.0 1058.3333 L 0.0 1058.3333 L 0.0 1058.3333 L 0.0 1031.875 L 26.458332 1031.875 L 52.916664 1031.875 L 79.37499 1058.3333 L 105.83333 1084.7916 L 132.29166 1058.3333 Q 158.74998 1031.875 238.12498 1031.875 Q 343.9583 1031.875 370.41666 978.95825 Q 396.87497 926.0416 449.79166 926.0416 Q 476.24997 926.0416 476.24997 873.12494 Q 476.24997 846.6666 529.1666 820.2083 Q 582.0833 767.2916 608.5416 767.2916 Q 661.4583 767.2916 661.4583 740.8333 Q 661.4583 714.37494 714.37494 714.37494 Q 767.2916 740.8333 793.74994 767.2916 Q 793.74994 767.2916 926.0416 740.8333 Q 1031.875 714.37494 1031.875 687.9166 L 1031.875 687.9166 L 1058.3333 661.4583 Q 1058.3333 634.99994 1031.875 634.99994 Q 1005.4166 634.99994 1031.875 555.625 Q 1031.875 449.79166 1031.875 423.3333 Q 1005.4166 396.87497 1031.875 396.87497 Q 1058.3333 396.87497 1031.875 370.41666 L 1005.4166 343.9583 L 1005.4166 343.9583 L 1005.4166 343.9583 L 1561.0416 185.20833 Q 2116.6665 26.458332 2143.125 0.0 z M 582.0833 978.95825 Q 582.0833 978.95825 582.0833 952.49994 L 608.5416 952.49994 L 608.5416 978.95825 Q 608.5416 978.95825 582.0833 978.95825 z" svg:height="26.458332mm" draw:style-name="style-428" svg:viewBox="0.0 0.0 4736.0415 2645.8333" svg:width="47.360413mm" svg:x="231.5104mm" svg:y="168.53958mm"/>
          <draw:path svg:d="M 317.49997 0.0 L 317.49997 0.0 L 370.41666 52.916664 Q 423.3333 105.83333 449.79166 105.83333 L 449.79166 132.29166 L 449.79166 158.74998 Q 423.3333 211.66666 423.3333 238.12498 L 423.3333 264.5833 L 396.87497 264.5833 Q 370.41666 264.5833 343.9583 317.49997 Q 317.49997 317.49997 211.66666 370.41666 L 132.29166 396.87497 L 105.83333 396.87497 Q 52.916664 370.41666 52.916664 370.41666 L 26.458332 370.41666 L 26.458332 343.9583 Q 0.0 343.9583 0.0 343.9583 L 0.0 343.9583 L 0.0 317.49997 L 0.0 317.49997 L 105.83333 291.04166 Q 211.66666 264.5833 264.5833 158.74998 Q 317.49997 79.37499 317.49997 52.916664 Q 317.49997 0.0 317.49997 0.0 z" svg:height="3.9687498mm" draw:style-name="style-429" svg:viewBox="0.0 0.0 449.79166 396.87497" svg:width="4.497916mm" svg:x="196.84999mm" svg:y="48.154163mm"/>
          <draw:path svg:d="M 158.74998 79.37499 L 158.74998 79.37499 L 211.66666 158.74998 Q 238.12498 211.66666 264.5833 238.12498 L 291.04166 238.12498 L 264.5833 264.5833 Q 211.66666 291.04166 264.5833 370.41666 Q 317.49997 423.3333 317.49997 476.24997 L 317.49997 502.7083 L 317.49997 502.7083 Q 317.49997 502.7083 291.04166 476.24997 Q 291.04166 449.79166 238.12498 476.24997 Q 185.20833 476.24997 105.83333 317.49997 L 52.916664 185.20833 L 26.458332 185.20833 L 26.458332 158.74998 L 26.458332 158.74998 Q 0.0 158.74998 0.0 132.29166 L 0.0 105.83333 L 0.0 52.916664 Q 26.458332 0.0 52.916664 0.0 Q 105.83333 -26.458332 105.83333 26.458332 Q 132.29166 52.916664 158.74998 79.37499 z" svg:height="5.027083mm" draw:style-name="style-430" svg:viewBox="0.0 0.0 317.49997 502.7083" svg:width="3.1749997mm" svg:x="210.07916mm" svg:y="61.38333mm"/>
          <draw:path svg:d="M 476.24997 0.0 L 529.1666 0.0 L 634.99994 0.0 L 740.8333 0.0 L 740.8333 52.916664 Q 740.8333 79.37499 714.37494 105.83333 Q 687.9166 105.83333 687.9166 132.29166 L 687.9166 158.74998 L 608.5416 158.74998 Q 529.1666 132.29166 476.24997 158.74998 L 423.3333 158.74998 L 238.12498 158.74998 L 52.916664 132.29166 L 52.916664 132.29166 L 52.916664 132.29166 L 26.458332 132.29166 L 26.458332 132.29166 L 26.458332 105.83333 L 0.0 105.83333 L 0.0 105.83333 L 0.0 79.37499 L 0.0 79.37499 L 0.0 79.37499 L 26.458332 79.37499 Q 26.458332 79.37499 105.83333 26.458332 L 211.66666 0.0 L 317.49997 0.0 Q 423.3333 -26.458332 476.24997 0.0 z" svg:height="1.5874999mm" draw:style-name="style-431" svg:viewBox="0.0 0.0 740.8333 158.74998" svg:width="7.408333mm" svg:x="13.758332mm" svg:y="103.45208mm"/>
          <draw:path svg:d="M 5714.9995 0.0 L 5741.458 0.0 L 5741.458 52.916664 Q 5741.458 105.83333 5609.1665 132.29166 L 5503.333 132.29166 L 5503.333 185.20833 L 5503.333 211.66666 L 5529.7915 211.66666 L 5529.7915 238.12498 L 5529.7915 238.12498 L 5556.2495 238.12498 L 5582.708 291.04166 Q 5609.1665 343.9583 5662.083 343.9583 Q 5714.9995 370.41666 5741.458 449.79166 Q 5741.458 502.7083 5820.833 555.625 Q 5873.7495 608.5416 5900.208 661.4583 Q 5900.208 687.9166 5953.1245 714.37494 Q 6006.0415 714.37494 6006.0415 740.8333 Q 6006.0415 767.2916 6191.2495 767.2916 Q 6376.458 740.8333 6376.458 714.37494 Q 6376.458 687.9166 6508.7495 661.4583 Q 6667.4995 661.4583 6879.1665 767.2916 Q 7090.833 873.12494 7143.7495 873.12494 Q 7170.208 873.12494 7170.208 899.5833 Q 7170.208 926.0416 7276.0415 952.49994 Q 7381.8745 978.95825 7408.333 1005.4166 L 7434.7915 1031.875 L 7461.2495 1031.875 L 7487.708 1031.875 L 7487.708 1084.7916 L 7461.2495 1137.7083 L 7461.2495 1137.7083 L 7461.2495 1137.7083 L 7461.2495 1164.1666 L 7461.2495 1164.1666 L 7487.708 1164.1666 L 7487.708 1190.6249 L 7461.2495 1190.6249 L 7408.333 1190.6249 L 7408.333 1217.0833 L 7408.333 1217.0833 L 7381.8745 1243.5416 Q 7355.4165 1269.9999 7302.4995 1296.4583 L 7196.6665 1322.9166 L 7196.6665 1322.9166 L 7196.6665 1349.3749 L 7170.208 1349.3749 L 7143.7495 1349.3749 L 7117.2915 1349.3749 L 7090.833 1349.3749 L 7037.9165 1349.3749 L 7011.458 1349.3749 L 7090.833 1375.8333 L 7143.7495 1402.2916 L 7249.583 1402.2916 Q 7381.8745 1402.2916 7461.2495 1455.2083 Q 7567.083 1481.6666 7593.5415 1508.1249 Q 7619.9995 1561.0416 7672.9165 1666.8749 Q 7699.3745 1825.6249 7805.208 1852.0833 Q 7937.4995 1904.9999 7937.4995 1957.9165 L 7937.4995 2010.8333 L 7911.041 2037.2915 Q 7884.583 2063.75 7884.583 2090.2083 Q 7884.583 2143.125 7778.7495 2143.125 L 7699.3745 2143.125 L 7699.3745 2169.5833 L 7699.3745 2169.5833 L 7699.3745 2169.5833 L 7699.3745 2196.0415 L 7672.9165 2196.0415 L 7672.9165 2196.0415 L 7672.9165 2169.5833 L 7672.9165 2169.5833 L 7646.458 2196.0415 L 7646.458 2222.5 L 7672.9165 2222.5 Q 7725.833 2248.9583 7752.291 2248.9583 L 7778.7495 2248.9583 L 7752.291 2275.4165 L 7725.833 2275.4165 L 7725.833 2301.875 L 7725.833 2328.3333 L 7672.9165 2328.3333 Q 7619.9995 2301.875 7593.5415 2301.875 L 7567.083 2275.4165 L 7567.083 2275.4165 L 7567.083 2301.875 L 7540.6245 2301.875 L 7514.1665 2301.875 L 7461.2495 2301.875 L 7434.7915 2301.875 L 7434.7915 2301.875 Q 7408.333 2301.875 7408.333 2328.3333 Q 7408.333 2354.7915 7328.958 2354.7915 Q 7249.583 2354.7915 7090.833 2354.7915 Q 6932.083 2328.3333 6693.958 2275.4165 Q 6455.833 2196.0415 6376.458 2248.9583 Q 6297.083 2301.875 6138.333 2407.7083 Q 5979.583 2513.5415 5820.833 2513.5415 Q 5688.5415 2460.6248 5503.333 2460.6248 Q 5318.1245 2460.6248 5238.7495 2487.0833 Q 5159.3745 2513.5415 5159.3745 2539.9998 Q 5159.3745 2566.4583 5132.9165 2566.4583 Q 5106.458 2566.4583 5079.9995 2672.2915 Q 5027.083 2804.5833 5106.458 2831.0415 Q 5185.833 2883.9583 5185.833 2910.4165 Q 5185.833 2936.8748 5159.3745 2936.8748 Q 5132.9165 2936.8748 5185.833 2963.3333 L 5212.2915 2989.7915 L 5212.2915 2989.7915 L 5238.7495 2989.7915 L 5238.7495 3016.2498 L 5238.7495 3042.7083 L 5212.2915 3042.7083 L 5185.833 3042.7083 L 5185.833 3016.2498 L 5185.833 3016.2498 L 5159.3745 3042.7083 L 5132.9165 3069.1665 L 5132.9165 3042.7083 L 5132.9165 3016.2498 L 4762.4995 3016.2498 Q 4365.625 3042.7083 4339.1665 3069.1665 Q 4339.1665 3095.6248 4312.708 3095.6248 Q 4286.25 3095.6248 4286.25 3069.1665 Q 4286.25 3042.7083 4021.6665 3042.7083 L 3783.5415 3042.7083 L 3783.5415 3042.7083 Q 3783.5415 3042.7083 3598.3333 3042.7083 L 3439.5833 3042.7083 L 3439.5833 3069.1665 Q 3439.5833 3069.1665 3413.1248 3174.9998 L 3413.1248 3280.8333 L 3413.1248 3730.6248 Q 3439.5833 4206.875 3439.5833 4339.1665 L 3439.5833 4471.458 L 3439.5833 4524.375 L 3439.5833 4603.75 L 3466.0415 4630.208 L 3466.0415 4656.6665 L 3466.0415 4656.6665 L 3439.5833 4656.6665 L 3439.5833 4656.6665 L 3439.5833 4683.1245 L 3413.1248 4683.1245 L 3386.6665 4683.1245 L 3360.2083 4683.1245 L 3333.7498 4683.1245 L 3333.7498 4683.1245 L 3333.7498 4683.1245 L 3307.2915 4683.1245 L 3307.2915 4683.1245 L 3307.2915 4656.6665 L 3307.2915 4656.6665 L 3307.2915 4656.6665 L 3307.2915 4630.208 L 3280.8333 4630.208 L 3227.9165 4630.208 L 3174.9998 4603.75 L 3095.6248 4603.75 L 3095.6248 4577.2915 Q 3122.0833 4550.833 3122.0833 4471.458 Q 3122.0833 4365.625 3148.5415 4259.7915 Q 3174.9998 4153.958 3122.0833 4153.958 Q 3095.6248 4153.958 3069.1665 4074.583 Q 3016.2498 3995.208 2910.4165 3995.208 L 2804.5833 3968.7498 L 2804.5833 3968.7498 Q 2831.0415 3942.2915 2857.4998 3942.2915 Q 2883.9583 3942.2915 2883.9583 3889.3748 L 2910.4165 3862.9165 L 2883.9583 3862.9165 L 2883.9583 3836.4583 L 2645.8333 3836.4583 L 2407.7083 3836.4583 L 2381.2498 3862.9165 L 2328.3333 3889.3748 L 2328.3333 3889.3748 L 2328.3333 3889.3748 L 2301.875 3889.3748 L 2301.875 3889.3748 L 2275.4165 3915.833 L 2248.9583 3942.2915 L 2222.5 3942.2915 L 2196.0415 3942.2915 L 2407.7083 3968.7498 L 2619.3748 3995.208 L 2619.3748 3995.208 L 2619.3748 3995.208 L 2381.2498 3995.208 Q 2116.6665 3995.208 2037.2915 4153.958 Q 1957.9165 4286.25 1984.3749 4471.458 Q 2010.8333 4630.208 2010.8333 4656.6665 L 2010.8333 4683.1245 L 2010.8333 4683.1245 L 2010.8333 4683.1245 L 2010.8333 4709.583 L 2010.8333 4709.583 L 1984.3749 4709.583 L 1984.3749 4736.0415 L 1534.5833 4736.0415 L 1058.3333 4736.0415 L 1005.4166 4762.4995 L 978.95825 4762.4995 L 740.8333 4762.4995 L 529.1666 4762.4995 L 502.7083 4762.4995 L 476.24997 4762.4995 L 476.24997 4762.4995 L 476.24997 4736.0415 L 502.7083 4736.0415 L 529.1666 4736.0415 L 529.1666 4709.583 L 529.1666 4709.583 L 793.74994 4709.583 Q 1058.3333 4683.1245 1269.9999 4683.1245 Q 1508.1249 4683.1245 1534.5833 4630.208 Q 1534.5833 4577.2915 1561.0416 4418.5415 L 1561.0416 4233.333 L 1561.0416 4206.875 Q 1587.4999 4153.958 1587.4999 3677.7083 Q 1587.4999 3174.9998 1561.0416 3174.9998 Q 1534.5833 3148.5415 1534.5833 3122.0833 Q 1508.1249 3095.6248 1481.6666 3095.6248 Q 1455.2083 3095.6248 1455.2083 3122.0833 Q 1428.7499 3148.5415 1428.7499 3095.6248 Q 1428.7499 3069.1665 1005.4166 3095.6248 Q 608.5416 3148.5415 582.0833 3122.0833 Q 582.0833 3095.6248 317.49997 3095.6248 L 52.916664 3095.6248 L 52.916664 3095.6248 Q 52.916664 3069.1665 52.916664 3042.7083 Q 52.916664 3016.2498 52.916664 2883.9583 Q 52.916664 2778.1248 0.0 2672.2915 Q 0.0 2566.4583 79.37499 2407.7083 Q 185.20833 2248.9583 317.49997 2248.9583 Q 449.79166 2248.9583 714.37494 2169.5833 Q 1005.4166 2090.2083 1111.25 2063.75 Q 1217.0833 2037.2915 1217.0833 1931.4583 L 1217.0833 1852.0833 L 1296.4583 1904.9999 Q 1375.8333 1984.3749 1455.2083 1957.9165 Q 1534.5833 1931.4583 1587.4999 1852.0833 Q 1613.9583 1772.7083 1640.4166 1746.2499 Q 1640.4166 1719.7916 1693.3333 1666.8749 Q 1746.2499 1640.4166 1799.1666 1508.1249 Q 1852.0833 1375.8333 1852.0833 1322.9166 Q 1852.0833 1296.4583 1931.4583 1243.5416 Q 2010.8333 1243.5416 2116.6665 1296.4583 Q 2196.0415 1349.3749 2275.4165 1402.2916 Q 2381.2498 1455.2083 2566.4583 1428.7499 Q 2751.6665 1428.7499 2725.2083 1375.8333 Q 2725.2083 1349.3749 2778.1248 1322.9166 Q 2831.0415 1296.4583 2883.9583 1164.1666 Q 2936.8748 1031.875 2910.4165 1005.4166 Q 2910.4165 978.95825 2936.8748 846.6666 Q 2963.3333 714.37494 3016.2498 714.37494 Q 3042.7083 661.4583 3545.4165 714.37494 Q 4021.6665 714.37494 4233.333 846.6666 Q 4418.5415 978.95825 4656.6665 926.0416 Q 4868.333 873.12494 5132.9165 952.49994 Q 5371.0415 1031.875 5397.4995 1058.3333 Q 5450.4165 1058.3333 5450.4165 1084.7916 Q 5450.4165 1111.25 5556.2495 1164.1666 Q 5662.083 1217.0833 5688.5415 1243.5416 Q 5688.5415 1269.9999 5767.9165 1269.9999 Q 5847.2915 1269.9999 5847.2915 1296.4583 Q 5847.2915 1349.3749 5953.1245 1349.3749 Q 6058.958 1375.8333 6058.958 1402.2916 Q 6058.958 1428.7499 6217.708 1402.2916 Q 6376.458 1402.2916 6508.7495 1349.3749 Q 6614.583 1296.4583 6720.4165 1296.4583 Q 6826.2495 1243.5416 6826.2495 1243.5416 Q 6852.708 1243.5416 6932.083 1217.0833 L 7037.9165 1190.6249 L 7037.9165 1190.6249 L 7037.9165 1190.6249 L 7064.3745 1190.6249 L 7064.3745 1190.6249 L 7064.3745 1217.0833 L 7090.833 1217.0833 L 7090.833 1217.0833 L 7090.833 1243.5416 L 7117.2915 1243.5416 L 7143.7495 1243.5416 L 7143.7495 1217.0833 L 7143.7495 1190.6249 L 7170.208 1190.6249 L 7170.208 1190.6249 L 7170.208 1164.1666 L 7196.6665 1164.1666 L 7196.6665 1137.7083 L 7196.6665 1111.25 L 7170.208 1111.25 L 7143.7495 1084.7916 L 7143.7495 1084.7916 L 7143.7495 1084.7916 L 7117.2915 1084.7916 L 7117.2915 1084.7916 L 7117.2915 1058.3333 L 7090.833 1058.3333 L 7090.833 1058.3333 L 7090.833 1031.875 L 7037.9165 1031.875 Q 6958.5415 1031.875 6879.1665 1031.875 Q 6773.333 1031.875 6773.333 1031.875 Q 6746.8745 1005.4166 6720.4165 978.95825 Q 6667.4995 978.95825 6588.1245 952.49994 Q 6508.7495 926.0416 6455.833 926.0416 Q 6402.9165 978.95825 6138.333 978.95825 Q 5900.208 978.95825 5820.833 899.5833 Q 5767.9165 820.2083 5741.458 820.2083 Q 5714.9995 820.2083 5714.9995 714.37494 Q 5688.5415 608.5416 5662.083 608.5416 Q 5635.6245 608.5416 5582.708 529.1666 Q 5556.2495 449.79166 5476.8745 423.3333 Q 5423.958 396.87497 5423.958 317.49997 Q 5397.4995 264.5833 5371.0415 238.12498 L 5344.583 238.12498 L 5344.583 211.66666 L 5344.583 211.66666 L 5318.1245 132.29166 L 5318.1245 79.37499 L 5344.583 79.37499 L 5397.4995 79.37499 L 5450.4165 26.458332 Q 5503.333 -26.458332 5609.1665 0.0 Q 5688.5415 26.458332 5714.9995 0.0 z M 7461.2495 2222.5 L 7487.708 2196.0415 L 7540.6245 2196.0415 Q 7593.5415 2196.0415 7593.5415 2222.5 Q 7619.9995 2222.5 7514.1665 2222.5 L 7408.333 2248.9583 L 7461.2495 2222.5 z M 7646.458 2248.9583 Q 7672.9165 2248.9583 7672.9165 2248.9583 Q 7672.9165 2248.9583 7672.9165 2248.9583 Q 7646.458 2248.9583 7646.458 2248.9583 z" svg:height="47.624996mm" draw:style-name="style-432" svg:viewBox="0.0 0.0 7937.4995 4762.4995" svg:width="79.37499mm" svg:x="27.516665mm" svg:y="117.21041mm"/>
          <draw:path svg:d="M 26.458332 79.37499 L 0.0 0.0 L 0.0 0.0 L 26.458332 0.0 L 52.916664 0.0 L 52.916664 0.0 L 185.20833 0.0 Q 317.49997 26.458332 317.49997 26.458332 L 317.49997 26.458332 L 264.5833 26.458332 Q 211.66666 26.458332 185.20833 105.83333 L 158.74998 185.20833 L 158.74998 158.74998 Q 158.74998 132.29166 105.83333 132.29166 Q 52.916664 158.74998 26.458332 79.37499 z" svg:height="1.8520832mm" draw:style-name="style-433" svg:viewBox="0.0 0.0 317.49997 185.20833" svg:width="3.1749997mm" svg:x="271.99164mm" svg:y="125.14791mm"/>
          <draw:path svg:d="M 1878.5416 26.458332 L 1904.9999 26.458332 L 1904.9999 52.916664 Q 1904.9999 105.83333 1931.4583 105.83333 L 1957.9165 105.83333 L 2037.2915 132.29166 Q 2143.125 158.74998 2169.5833 158.74998 L 2196.0415 158.74998 L 2196.0415 158.74998 L 2222.5 158.74998 L 2248.9583 264.5833 Q 2248.9583 370.41666 2169.5833 370.41666 Q 2090.2083 370.41666 2090.2083 582.0833 Q 2090.2083 793.74994 2090.2083 793.74994 L 2090.2083 820.2083 L 2090.2083 846.6666 Q 2063.75 899.5833 2037.2915 899.5833 Q 1984.3749 899.5833 2010.8333 926.0416 Q 2037.2915 952.49994 2037.2915 1005.4166 Q 2010.8333 1058.3333 1878.5416 1058.3333 Q 1746.2499 1111.25 1746.2499 1111.25 Q 1719.7916 1111.25 1719.7916 1111.25 L 1719.7916 1137.7083 L 1561.0416 1137.7083 L 1428.7499 1137.7083 L 1428.7499 1111.25 L 1402.2916 1111.25 L 1402.2916 1111.25 L 1402.2916 1111.25 L 1402.2916 1084.7916 L 1402.2916 1084.7916 L 1428.7499 1084.7916 L 1428.7499 1058.3333 L 1561.0416 1058.3333 L 1666.8749 1058.3333 L 1666.8749 1031.875 L 1666.8749 1031.875 L 1693.3333 1031.875 L 1693.3333 1005.4166 L 1693.3333 1005.4166 L 1719.7916 1005.4166 L 1719.7916 1005.4166 L 1719.7916 1005.4166 L 1719.7916 978.95825 L 1719.7916 978.95825 L 1693.3333 978.95825 L 1693.3333 952.49994 L 1666.8749 952.49994 L 1640.4166 952.49994 L 1455.2083 952.49994 Q 1296.4583 952.49994 1243.5416 952.49994 L 1217.0833 952.49994 L 1190.6249 978.95825 Q 1190.6249 1005.4166 1217.0833 1058.3333 Q 1243.5416 1111.25 1243.5416 1111.25 L 1243.5416 1137.7083 L 714.37494 1137.7083 L 158.74998 1137.7083 L 158.74998 1137.7083 L 158.74998 1111.25 L 105.83333 1111.25 L 52.916664 1111.25 L 52.916664 1084.7916 Q 26.458332 1084.7916 0.0 899.5833 Q -26.458332 740.8333 26.458332 661.4583 Q 105.83333 582.0833 132.29166 476.24997 L 158.74998 396.87497 L 264.5833 370.41666 Q 370.41666 370.41666 370.41666 396.87497 Q 370.41666 423.3333 555.625 370.41666 Q 714.37494 317.49997 740.8333 370.41666 Q 767.2916 423.3333 820.2083 317.49997 Q 899.5833 264.5833 1031.875 211.66666 Q 1164.1666 158.74998 1190.6249 132.29166 L 1217.0833 105.83333 L 1217.0833 105.83333 L 1243.5416 105.83333 L 1243.5416 79.37499 L 1243.5416 52.916664 L 1269.9999 52.916664 L 1296.4583 52.916664 L 1402.2916 52.916664 Q 1508.1249 26.458332 1561.0416 52.916664 Q 1613.9583 52.916664 1693.3333 26.458332 Q 1772.7083 0.0 1825.6249 0.0 Q 1852.0833 0.0 1878.5416 26.458332 z M 449.79166 1031.875 L 449.79166 1005.4166 L 423.3333 1005.4166 L 396.87497 1005.4166 L 555.625 952.49994 Q 687.9166 952.49994 740.8333 952.49994 Q 767.2916 978.95825 634.99994 1031.875 Q 502.7083 1058.3333 476.24997 1058.3333 Q 449.79166 1031.875 449.79166 1031.875 z" svg:height="11.377083mm" draw:style-name="style-434" svg:viewBox="0.0 0.0 2248.9583 1137.7083" svg:width="22.489582mm" svg:x="109.80208mm" svg:y="212.19582mm"/>
          <draw:path svg:d="M 396.87497 0.0 L 449.79166 0.0 L 582.0833 0.0 Q 714.37494 26.458332 740.8333 26.458332 L 767.2916 26.458332 L 767.2916 26.458332 L 767.2916 52.916664 L 714.37494 52.916664 Q 661.4583 79.37499 661.4583 132.29166 Q 661.4583 211.66666 661.4583 238.12498 L 608.5416 291.04166 L 608.5416 291.04166 L 608.5416 291.04166 L 608.5416 317.49997 L 608.5416 317.49997 L 582.0833 317.49997 L 582.0833 317.49997 L 555.625 317.49997 Q 529.1666 291.04166 502.7083 291.04166 Q 476.24997 291.04166 343.9583 291.04166 Q 238.12498 343.9583 238.12498 343.9583 L 211.66666 370.41666 L 185.20833 370.41666 Q 185.20833 396.87497 185.20833 396.87497 L 185.20833 396.87497 L 185.20833 396.87497 Q 158.74998 396.87497 158.74998 423.3333 L 158.74998 423.3333 L 132.29166 423.3333 Q 132.29166 449.79166 132.29166 449.79166 L 132.29166 449.79166 L 132.29166 449.79166 Q 105.83333 449.79166 105.83333 476.24997 L 105.83333 476.24997 L 79.37499 476.24997 Q 79.37499 449.79166 79.37499 449.79166 L 52.916664 449.79166 L 52.916664 423.3333 L 26.458332 423.3333 L 26.458332 396.87497 L 26.458332 370.41666 L 0.0 343.9583 L 0.0 317.49997 L 0.0 238.12498 L 26.458332 185.20833 L 26.458332 185.20833 L 26.458332 185.20833 L 26.458332 238.12498 L 26.458332 317.49997 L 52.916664 317.49997 L 79.37499 317.49997 L 79.37499 291.04166 L 79.37499 264.5833 L 105.83333 264.5833 L 105.83333 238.12498 L 105.83333 238.12498 L 132.29166 238.12498 L 132.29166 211.66666 L 132.29166 185.20833 L 158.74998 185.20833 L 158.74998 185.20833 L 264.5833 79.37499 Q 370.41666 26.458332 396.87497 0.0 z" svg:height="4.7625mm" draw:style-name="style-435" svg:viewBox="0.0 0.0 767.2916 476.24997" svg:width="7.6729164mm" svg:x="189.17708mm" svg:y="51.0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