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4.18352mm" fo:page-width="317.75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db9ae" draw:opacity="100.0%" draw:stroke="solid" svg:stroke-color="#cdb9ae" draw:stroke-linejoin="miter" svg:stroke-opacity="100.0%" svg:stroke-width="0.26272577mm"/>
    </style:style>
    <style:style style:family="graphic" style:name="style-3">
      <style:graphic-properties draw:fill="solid" draw:fill-color="#453523" draw:opacity="100.0%" draw:stroke="solid" svg:stroke-color="#453523" draw:stroke-linejoin="miter" svg:stroke-opacity="100.0%" svg:stroke-width="0.26272577mm"/>
    </style:style>
    <style:style style:family="graphic" style:name="style-4">
      <style:graphic-properties draw:fill="solid" draw:fill-color="#938165" draw:opacity="100.0%" draw:stroke="solid" svg:stroke-color="#938165" draw:stroke-linejoin="miter" svg:stroke-opacity="100.0%" svg:stroke-width="0.26272577mm"/>
    </style:style>
    <style:style style:family="graphic" style:name="style-5">
      <style:graphic-properties draw:fill="solid" draw:fill-color="#887359" draw:opacity="100.0%" draw:stroke="solid" svg:stroke-color="#887359" draw:stroke-linejoin="miter" svg:stroke-opacity="100.0%" svg:stroke-width="0.26272577mm"/>
    </style:style>
    <style:style style:family="graphic" style:name="style-6">
      <style:graphic-properties draw:fill="solid" draw:fill-color="#ddc9c1" draw:opacity="100.0%" draw:stroke="solid" svg:stroke-color="#ddc9c1" draw:stroke-linejoin="miter" svg:stroke-opacity="100.0%" svg:stroke-width="0.26272577mm"/>
    </style:style>
    <style:style style:family="graphic" style:name="style-7">
      <style:graphic-properties draw:fill="solid" draw:fill-color="#8a775a" draw:opacity="100.0%" draw:stroke="solid" svg:stroke-color="#8a775a" draw:stroke-linejoin="miter" svg:stroke-opacity="100.0%" svg:stroke-width="0.26272577mm"/>
    </style:style>
    <style:style style:family="graphic" style:name="style-8">
      <style:graphic-properties draw:fill="solid" draw:fill-color="#5b4831" draw:opacity="100.0%" draw:stroke="solid" svg:stroke-color="#5b4831" draw:stroke-linejoin="miter" svg:stroke-opacity="100.0%" svg:stroke-width="0.26272577mm"/>
    </style:style>
    <style:style style:family="graphic" style:name="style-9">
      <style:graphic-properties draw:fill="solid" draw:fill-color="#b9a68e" draw:opacity="100.0%" draw:stroke="solid" svg:stroke-color="#b9a68e" draw:stroke-linejoin="miter" svg:stroke-opacity="100.0%" svg:stroke-width="0.26272577mm"/>
    </style:style>
    <style:style style:family="graphic" style:name="style-10">
      <style:graphic-properties draw:fill="solid" draw:fill-color="#c1ae9a" draw:opacity="100.0%" draw:stroke="solid" svg:stroke-color="#c1ae9a" draw:stroke-linejoin="miter" svg:stroke-opacity="100.0%" svg:stroke-width="0.26272577mm"/>
    </style:style>
    <style:style style:family="graphic" style:name="style-11">
      <style:graphic-properties draw:fill="solid" draw:fill-color="#9a856f" draw:opacity="100.0%" draw:stroke="solid" svg:stroke-color="#9a856f" draw:stroke-linejoin="miter" svg:stroke-opacity="100.0%" svg:stroke-width="0.26272577mm"/>
    </style:style>
    <style:style style:family="graphic" style:name="style-12">
      <style:graphic-properties draw:fill="solid" draw:fill-color="#74624a" draw:opacity="100.0%" draw:stroke="solid" svg:stroke-color="#74624a" draw:stroke-linejoin="miter" svg:stroke-opacity="100.0%" svg:stroke-width="0.26272577mm"/>
    </style:style>
    <style:style style:family="graphic" style:name="style-13">
      <style:graphic-properties draw:fill="solid" draw:fill-color="#3d2d1e" draw:opacity="100.0%" draw:stroke="solid" svg:stroke-color="#3d2d1e" draw:stroke-linejoin="miter" svg:stroke-opacity="100.0%" svg:stroke-width="0.26272577mm"/>
    </style:style>
    <style:style style:family="graphic" style:name="style-14">
      <style:graphic-properties draw:fill="solid" draw:fill-color="#98876c" draw:opacity="100.0%" draw:stroke="solid" svg:stroke-color="#98876c" draw:stroke-linejoin="miter" svg:stroke-opacity="100.0%" svg:stroke-width="0.26272577mm"/>
    </style:style>
    <style:style style:family="graphic" style:name="style-15">
      <style:graphic-properties draw:fill="solid" draw:fill-color="#756048" draw:opacity="100.0%" draw:stroke="solid" svg:stroke-color="#756048" draw:stroke-linejoin="miter" svg:stroke-opacity="100.0%" svg:stroke-width="0.26272577mm"/>
    </style:style>
    <style:style style:family="graphic" style:name="style-16">
      <style:graphic-properties draw:fill="solid" draw:fill-color="#dbccc7" draw:opacity="100.0%" draw:stroke="solid" svg:stroke-color="#dbccc7" draw:stroke-linejoin="miter" svg:stroke-opacity="100.0%" svg:stroke-width="0.26272577mm"/>
    </style:style>
    <style:style style:family="graphic" style:name="style-17">
      <style:graphic-properties draw:fill="solid" draw:fill-color="#725e41" draw:opacity="100.0%" draw:stroke="solid" svg:stroke-color="#725e41" draw:stroke-linejoin="miter" svg:stroke-opacity="100.0%" svg:stroke-width="0.26272577mm"/>
    </style:style>
    <style:style style:family="graphic" style:name="style-18">
      <style:graphic-properties draw:fill="solid" draw:fill-color="#e5d9de" draw:opacity="100.0%" draw:stroke="solid" svg:stroke-color="#e5d9de" draw:stroke-linejoin="miter" svg:stroke-opacity="100.0%" svg:stroke-width="0.26272577mm"/>
    </style:style>
    <style:style style:family="graphic" style:name="style-19">
      <style:graphic-properties draw:fill="solid" draw:fill-color="#e2d4d3" draw:opacity="100.0%" draw:stroke="solid" svg:stroke-color="#e2d4d3" draw:stroke-linejoin="miter" svg:stroke-opacity="100.0%" svg:stroke-width="0.26272577mm"/>
    </style:style>
    <style:style style:family="graphic" style:name="style-20">
      <style:graphic-properties draw:fill="solid" draw:fill-color="#624a36" draw:opacity="100.0%" draw:stroke="solid" svg:stroke-color="#624a36" draw:stroke-linejoin="miter" svg:stroke-opacity="100.0%" svg:stroke-width="0.26272577mm"/>
    </style:style>
    <style:style style:family="graphic" style:name="style-21">
      <style:graphic-properties draw:fill="solid" draw:fill-color="#ddd0c7" draw:opacity="100.0%" draw:stroke="solid" svg:stroke-color="#ddd0c7" draw:stroke-linejoin="miter" svg:stroke-opacity="100.0%" svg:stroke-width="0.26272577mm"/>
    </style:style>
    <style:style style:family="graphic" style:name="style-22">
      <style:graphic-properties draw:fill="solid" draw:fill-color="#d5bfb6" draw:opacity="100.0%" draw:stroke="solid" svg:stroke-color="#d5bfb6" draw:stroke-linejoin="miter" svg:stroke-opacity="100.0%" svg:stroke-width="0.26272577mm"/>
    </style:style>
    <style:style style:family="graphic" style:name="style-23">
      <style:graphic-properties draw:fill="solid" draw:fill-color="#473423" draw:opacity="100.0%" draw:stroke="solid" svg:stroke-color="#473423" draw:stroke-linejoin="miter" svg:stroke-opacity="100.0%" svg:stroke-width="0.26272577mm"/>
    </style:style>
    <style:style style:family="graphic" style:name="style-24">
      <style:graphic-properties draw:fill="solid" draw:fill-color="#cab5a4" draw:opacity="100.0%" draw:stroke="solid" svg:stroke-color="#cab5a4" draw:stroke-linejoin="miter" svg:stroke-opacity="100.0%" svg:stroke-width="0.26272577mm"/>
    </style:style>
    <style:style style:family="graphic" style:name="style-25">
      <style:graphic-properties draw:fill="solid" draw:fill-color="#a09076" draw:opacity="100.0%" draw:stroke="solid" svg:stroke-color="#a09076" draw:stroke-linejoin="miter" svg:stroke-opacity="100.0%" svg:stroke-width="0.26272577mm"/>
    </style:style>
    <style:style style:family="graphic" style:name="style-26">
      <style:graphic-properties draw:fill="solid" draw:fill-color="#6e5b40" draw:opacity="100.0%" draw:stroke="solid" svg:stroke-color="#6e5b40" draw:stroke-linejoin="miter" svg:stroke-opacity="100.0%" svg:stroke-width="0.26272577mm"/>
    </style:style>
    <style:style style:family="graphic" style:name="style-27">
      <style:graphic-properties draw:fill="solid" draw:fill-color="#715e42" draw:opacity="100.0%" draw:stroke="solid" svg:stroke-color="#715e42" draw:stroke-linejoin="miter" svg:stroke-opacity="100.0%" svg:stroke-width="0.26272577mm"/>
    </style:style>
    <style:style style:family="graphic" style:name="style-28">
      <style:graphic-properties draw:fill="solid" draw:fill-color="#3c2b1c" draw:opacity="100.0%" draw:stroke="solid" svg:stroke-color="#3c2b1c" draw:stroke-linejoin="miter" svg:stroke-opacity="100.0%" svg:stroke-width="0.26272577mm"/>
    </style:style>
    <style:style style:family="graphic" style:name="style-29">
      <style:graphic-properties draw:fill="solid" draw:fill-color="#9f8b6b" draw:opacity="100.0%" draw:stroke="solid" svg:stroke-color="#9f8b6b" draw:stroke-linejoin="miter" svg:stroke-opacity="100.0%" svg:stroke-width="0.26272577mm"/>
    </style:style>
    <style:style style:family="graphic" style:name="style-30">
      <style:graphic-properties draw:fill="solid" draw:fill-color="#cab8aa" draw:opacity="100.0%" draw:stroke="solid" svg:stroke-color="#cab8aa" draw:stroke-linejoin="miter" svg:stroke-opacity="100.0%" svg:stroke-width="0.26272577mm"/>
    </style:style>
    <style:style style:family="graphic" style:name="style-31">
      <style:graphic-properties draw:fill="solid" draw:fill-color="#67563d" draw:opacity="100.0%" draw:stroke="solid" svg:stroke-color="#67563d" draw:stroke-linejoin="miter" svg:stroke-opacity="100.0%" svg:stroke-width="0.26272577mm"/>
    </style:style>
    <style:style style:family="graphic" style:name="style-32">
      <style:graphic-properties draw:fill="solid" draw:fill-color="#b5a290" draw:opacity="100.0%" draw:stroke="solid" svg:stroke-color="#b5a290" draw:stroke-linejoin="miter" svg:stroke-opacity="100.0%" svg:stroke-width="0.26272577mm"/>
    </style:style>
    <style:style style:family="graphic" style:name="style-33">
      <style:graphic-properties draw:fill="solid" draw:fill-color="#e7d3c8" draw:opacity="100.0%" draw:stroke="solid" svg:stroke-color="#e7d3c8" draw:stroke-linejoin="miter" svg:stroke-opacity="100.0%" svg:stroke-width="0.26272577mm"/>
    </style:style>
    <style:style style:family="graphic" style:name="style-34">
      <style:graphic-properties draw:fill="solid" draw:fill-color="#4e3d29" draw:opacity="100.0%" draw:stroke="solid" svg:stroke-color="#4e3d29" draw:stroke-linejoin="miter" svg:stroke-opacity="100.0%" svg:stroke-width="0.26272577mm"/>
    </style:style>
    <style:style style:family="graphic" style:name="style-35">
      <style:graphic-properties draw:fill="solid" draw:fill-color="#a39176" draw:opacity="100.0%" draw:stroke="solid" svg:stroke-color="#a39176" draw:stroke-linejoin="miter" svg:stroke-opacity="100.0%" svg:stroke-width="0.26272577mm"/>
    </style:style>
    <style:style style:family="graphic" style:name="style-36">
      <style:graphic-properties draw:fill="solid" draw:fill-color="#bdaa96" draw:opacity="100.0%" draw:stroke="solid" svg:stroke-color="#bdaa96" draw:stroke-linejoin="miter" svg:stroke-opacity="100.0%" svg:stroke-width="0.26272577mm"/>
    </style:style>
    <style:style style:family="graphic" style:name="style-37">
      <style:graphic-properties draw:fill="solid" draw:fill-color="#7c694c" draw:opacity="100.0%" draw:stroke="solid" svg:stroke-color="#7c694c" draw:stroke-linejoin="miter" svg:stroke-opacity="100.0%" svg:stroke-width="0.26272577mm"/>
    </style:style>
    <style:style style:family="graphic" style:name="style-38">
      <style:graphic-properties draw:fill="solid" draw:fill-color="#beab98" draw:opacity="100.0%" draw:stroke="solid" svg:stroke-color="#beab98" draw:stroke-linejoin="miter" svg:stroke-opacity="100.0%" svg:stroke-width="0.26272577mm"/>
    </style:style>
    <style:style style:family="graphic" style:name="style-39">
      <style:graphic-properties draw:fill="solid" draw:fill-color="#b5a593" draw:opacity="100.0%" draw:stroke="solid" svg:stroke-color="#b5a593" draw:stroke-linejoin="miter" svg:stroke-opacity="100.0%" svg:stroke-width="0.26272577mm"/>
    </style:style>
    <style:style style:family="graphic" style:name="style-40">
      <style:graphic-properties draw:fill="solid" draw:fill-color="#3a2d1e" draw:opacity="100.0%" draw:stroke="solid" svg:stroke-color="#3a2d1e" draw:stroke-linejoin="miter" svg:stroke-opacity="100.0%" svg:stroke-width="0.26272577mm"/>
    </style:style>
    <style:style style:family="graphic" style:name="style-41">
      <style:graphic-properties draw:fill="solid" draw:fill-color="#6d5a40" draw:opacity="100.0%" draw:stroke="solid" svg:stroke-color="#6d5a40" draw:stroke-linejoin="miter" svg:stroke-opacity="100.0%" svg:stroke-width="0.26272577mm"/>
    </style:style>
    <style:style style:family="graphic" style:name="style-42">
      <style:graphic-properties draw:fill="solid" draw:fill-color="#3b2b1c" draw:opacity="100.0%" draw:stroke="solid" svg:stroke-color="#3b2b1c" draw:stroke-linejoin="miter" svg:stroke-opacity="100.0%" svg:stroke-width="0.26272577mm"/>
    </style:style>
    <style:style style:family="graphic" style:name="style-43">
      <style:graphic-properties draw:fill="solid" draw:fill-color="#cdb8ab" draw:opacity="100.0%" draw:stroke="solid" svg:stroke-color="#cdb8ab" draw:stroke-linejoin="miter" svg:stroke-opacity="100.0%" svg:stroke-width="0.26272577mm"/>
    </style:style>
    <style:style style:family="graphic" style:name="style-44">
      <style:graphic-properties draw:fill="solid" draw:fill-color="#87765a" draw:opacity="100.0%" draw:stroke="solid" svg:stroke-color="#87765a" draw:stroke-linejoin="miter" svg:stroke-opacity="100.0%" svg:stroke-width="0.26272577mm"/>
    </style:style>
    <style:style style:family="graphic" style:name="style-45">
      <style:graphic-properties draw:fill="solid" draw:fill-color="#cfb8a8" draw:opacity="100.0%" draw:stroke="solid" svg:stroke-color="#cfb8a8" draw:stroke-linejoin="miter" svg:stroke-opacity="100.0%" svg:stroke-width="0.26272577mm"/>
    </style:style>
    <style:style style:family="graphic" style:name="style-46">
      <style:graphic-properties draw:fill="solid" draw:fill-color="#8a795b" draw:opacity="100.0%" draw:stroke="solid" svg:stroke-color="#8a795b" draw:stroke-linejoin="miter" svg:stroke-opacity="100.0%" svg:stroke-width="0.26272577mm"/>
    </style:style>
    <style:style style:family="graphic" style:name="style-47">
      <style:graphic-properties draw:fill="solid" draw:fill-color="#3a2d1d" draw:opacity="100.0%" draw:stroke="solid" svg:stroke-color="#3a2d1d" draw:stroke-linejoin="miter" svg:stroke-opacity="100.0%" svg:stroke-width="0.26272577mm"/>
    </style:style>
    <style:style style:family="graphic" style:name="style-48">
      <style:graphic-properties draw:fill="solid" draw:fill-color="#5e4732" draw:opacity="100.0%" draw:stroke="solid" svg:stroke-color="#5e4732" draw:stroke-linejoin="miter" svg:stroke-opacity="100.0%" svg:stroke-width="0.26272577mm"/>
    </style:style>
    <style:style style:family="graphic" style:name="style-49">
      <style:graphic-properties draw:fill="solid" draw:fill-color="#4b3b27" draw:opacity="100.0%" draw:stroke="solid" svg:stroke-color="#4b3b27" draw:stroke-linejoin="miter" svg:stroke-opacity="100.0%" svg:stroke-width="0.26272577mm"/>
    </style:style>
    <style:style style:family="graphic" style:name="style-50">
      <style:graphic-properties draw:fill="solid" draw:fill-color="#baa597" draw:opacity="100.0%" draw:stroke="solid" svg:stroke-color="#baa597" draw:stroke-linejoin="miter" svg:stroke-opacity="100.0%" svg:stroke-width="0.26272577mm"/>
    </style:style>
    <style:style style:family="graphic" style:name="style-51">
      <style:graphic-properties draw:fill="solid" draw:fill-color="#ceb9a8" draw:opacity="100.0%" draw:stroke="solid" svg:stroke-color="#ceb9a8" draw:stroke-linejoin="miter" svg:stroke-opacity="100.0%" svg:stroke-width="0.26272577mm"/>
    </style:style>
    <style:style style:family="graphic" style:name="style-52">
      <style:graphic-properties draw:fill="solid" draw:fill-color="#4e3b27" draw:opacity="100.0%" draw:stroke="solid" svg:stroke-color="#4e3b27" draw:stroke-linejoin="miter" svg:stroke-opacity="100.0%" svg:stroke-width="0.26272577mm"/>
    </style:style>
    <style:style style:family="graphic" style:name="style-53">
      <style:graphic-properties draw:fill="solid" draw:fill-color="#d2bcae" draw:opacity="100.0%" draw:stroke="solid" svg:stroke-color="#d2bcae" draw:stroke-linejoin="miter" svg:stroke-opacity="100.0%" svg:stroke-width="0.26272577mm"/>
    </style:style>
    <style:style style:family="graphic" style:name="style-54">
      <style:graphic-properties draw:fill="solid" draw:fill-color="#604c34" draw:opacity="100.0%" draw:stroke="solid" svg:stroke-color="#604c34" draw:stroke-linejoin="miter" svg:stroke-opacity="100.0%" svg:stroke-width="0.26272577mm"/>
    </style:style>
    <style:style style:family="graphic" style:name="style-55">
      <style:graphic-properties draw:fill="solid" draw:fill-color="#b19f89" draw:opacity="100.0%" draw:stroke="solid" svg:stroke-color="#b19f89" draw:stroke-linejoin="miter" svg:stroke-opacity="100.0%" svg:stroke-width="0.26272577mm"/>
    </style:style>
    <style:style style:family="graphic" style:name="style-56">
      <style:graphic-properties draw:fill="solid" draw:fill-color="#b8a690" draw:opacity="100.0%" draw:stroke="solid" svg:stroke-color="#b8a690" draw:stroke-linejoin="miter" svg:stroke-opacity="100.0%" svg:stroke-width="0.26272577mm"/>
    </style:style>
    <style:style style:family="graphic" style:name="style-57">
      <style:graphic-properties draw:fill="solid" draw:fill-color="#c5b2a3" draw:opacity="100.0%" draw:stroke="solid" svg:stroke-color="#c5b2a3" draw:stroke-linejoin="miter" svg:stroke-opacity="100.0%" svg:stroke-width="0.26272577mm"/>
    </style:style>
    <style:style style:family="graphic" style:name="style-58">
      <style:graphic-properties draw:fill="solid" draw:fill-color="#11100e" draw:opacity="100.0%" draw:stroke="solid" svg:stroke-color="#11100e" draw:stroke-linejoin="miter" svg:stroke-opacity="100.0%" svg:stroke-width="0.26272577mm"/>
    </style:style>
    <style:style style:family="graphic" style:name="style-59">
      <style:graphic-properties draw:fill="solid" draw:fill-color="#231911" draw:opacity="100.0%" draw:stroke="solid" svg:stroke-color="#231911" draw:stroke-linejoin="miter" svg:stroke-opacity="100.0%" svg:stroke-width="0.26272577mm"/>
    </style:style>
    <style:style style:family="graphic" style:name="style-60">
      <style:graphic-properties draw:fill="solid" draw:fill-color="#5f4f3a" draw:opacity="100.0%" draw:stroke="solid" svg:stroke-color="#5f4f3a" draw:stroke-linejoin="miter" svg:stroke-opacity="100.0%" svg:stroke-width="0.26272577mm"/>
    </style:style>
    <style:style style:family="graphic" style:name="style-61">
      <style:graphic-properties draw:fill="solid" draw:fill-color="#8e8470" draw:opacity="100.0%" draw:stroke="solid" svg:stroke-color="#8e8470" draw:stroke-linejoin="miter" svg:stroke-opacity="100.0%" svg:stroke-width="0.26272577mm"/>
    </style:style>
    <style:style style:family="graphic" style:name="style-62">
      <style:graphic-properties draw:fill="solid" draw:fill-color="#483624" draw:opacity="100.0%" draw:stroke="solid" svg:stroke-color="#483624" draw:stroke-linejoin="miter" svg:stroke-opacity="100.0%" svg:stroke-width="0.26272577mm"/>
    </style:style>
    <style:style style:family="graphic" style:name="style-63">
      <style:graphic-properties draw:fill="solid" draw:fill-color="#9c8a6e" draw:opacity="100.0%" draw:stroke="solid" svg:stroke-color="#9c8a6e" draw:stroke-linejoin="miter" svg:stroke-opacity="100.0%" svg:stroke-width="0.26272577mm"/>
    </style:style>
    <style:style style:family="graphic" style:name="style-64">
      <style:graphic-properties draw:fill="solid" draw:fill-color="#dac8c5" draw:opacity="100.0%" draw:stroke="solid" svg:stroke-color="#dac8c5" draw:stroke-linejoin="miter" svg:stroke-opacity="100.0%" svg:stroke-width="0.26272577mm"/>
    </style:style>
    <style:style style:family="graphic" style:name="style-65">
      <style:graphic-properties draw:fill="solid" draw:fill-color="#4a3826" draw:opacity="100.0%" draw:stroke="solid" svg:stroke-color="#4a3826" draw:stroke-linejoin="miter" svg:stroke-opacity="100.0%" svg:stroke-width="0.26272577mm"/>
    </style:style>
    <style:style style:family="graphic" style:name="style-66">
      <style:graphic-properties draw:fill="solid" draw:fill-color="#e0d1d0" draw:opacity="100.0%" draw:stroke="solid" svg:stroke-color="#e0d1d0" draw:stroke-linejoin="miter" svg:stroke-opacity="100.0%" svg:stroke-width="0.26272577mm"/>
    </style:style>
    <style:style style:family="graphic" style:name="style-67">
      <style:graphic-properties draw:fill="solid" draw:fill-color="#ad9e8f" draw:opacity="100.0%" draw:stroke="solid" svg:stroke-color="#ad9e8f" draw:stroke-linejoin="miter" svg:stroke-opacity="100.0%" svg:stroke-width="0.26272577mm"/>
    </style:style>
    <style:style style:family="graphic" style:name="style-68">
      <style:graphic-properties draw:fill="solid" draw:fill-color="#725c41" draw:opacity="100.0%" draw:stroke="solid" svg:stroke-color="#725c41" draw:stroke-linejoin="miter" svg:stroke-opacity="100.0%" svg:stroke-width="0.26272577mm"/>
    </style:style>
    <style:style style:family="graphic" style:name="style-69">
      <style:graphic-properties draw:fill="solid" draw:fill-color="#aa9980" draw:opacity="100.0%" draw:stroke="solid" svg:stroke-color="#aa9980" draw:stroke-linejoin="miter" svg:stroke-opacity="100.0%" svg:stroke-width="0.26272577mm"/>
    </style:style>
    <style:style style:family="graphic" style:name="style-70">
      <style:graphic-properties draw:fill="solid" draw:fill-color="#16120f" draw:opacity="100.0%" draw:stroke="solid" svg:stroke-color="#16120f" draw:stroke-linejoin="miter" svg:stroke-opacity="100.0%" svg:stroke-width="0.26272577mm"/>
    </style:style>
    <style:style style:family="graphic" style:name="style-71">
      <style:graphic-properties draw:fill="solid" draw:fill-color="#c4af9e" draw:opacity="100.0%" draw:stroke="solid" svg:stroke-color="#c4af9e" draw:stroke-linejoin="miter" svg:stroke-opacity="100.0%" svg:stroke-width="0.26272577mm"/>
    </style:style>
    <style:style style:family="graphic" style:name="style-72">
      <style:graphic-properties draw:fill="solid" draw:fill-color="#664f3a" draw:opacity="100.0%" draw:stroke="solid" svg:stroke-color="#664f3a" draw:stroke-linejoin="miter" svg:stroke-opacity="100.0%" svg:stroke-width="0.26272577mm"/>
    </style:style>
    <style:style style:family="graphic" style:name="style-73">
      <style:graphic-properties draw:fill="solid" draw:fill-color="#decdc5" draw:opacity="100.0%" draw:stroke="solid" svg:stroke-color="#decdc5" draw:stroke-linejoin="miter" svg:stroke-opacity="100.0%" svg:stroke-width="0.26272577mm"/>
    </style:style>
    <style:style style:family="graphic" style:name="style-74">
      <style:graphic-properties draw:fill="solid" draw:fill-color="#51402b" draw:opacity="100.0%" draw:stroke="solid" svg:stroke-color="#51402b" draw:stroke-linejoin="miter" svg:stroke-opacity="100.0%" svg:stroke-width="0.26272577mm"/>
    </style:style>
    <style:style style:family="graphic" style:name="style-75">
      <style:graphic-properties draw:fill="solid" draw:fill-color="#d1bfbc" draw:opacity="100.0%" draw:stroke="solid" svg:stroke-color="#d1bfbc" draw:stroke-linejoin="miter" svg:stroke-opacity="100.0%" svg:stroke-width="0.26272577mm"/>
    </style:style>
    <style:style style:family="graphic" style:name="style-76">
      <style:graphic-properties draw:fill="solid" draw:fill-color="#e2d3ce" draw:opacity="100.0%" draw:stroke="solid" svg:stroke-color="#e2d3ce" draw:stroke-linejoin="miter" svg:stroke-opacity="100.0%" svg:stroke-width="0.26272577mm"/>
    </style:style>
    <style:style style:family="graphic" style:name="style-77">
      <style:graphic-properties draw:fill="solid" draw:fill-color="#e7dddc" draw:opacity="100.0%" draw:stroke="solid" svg:stroke-color="#e7dddc" draw:stroke-linejoin="miter" svg:stroke-opacity="100.0%" svg:stroke-width="0.26272577mm"/>
    </style:style>
    <style:style style:family="graphic" style:name="style-78">
      <style:graphic-properties draw:fill="solid" draw:fill-color="#bcaa94" draw:opacity="100.0%" draw:stroke="solid" svg:stroke-color="#bcaa94" draw:stroke-linejoin="miter" svg:stroke-opacity="100.0%" svg:stroke-width="0.26272577mm"/>
    </style:style>
    <style:style style:family="graphic" style:name="style-79">
      <style:graphic-properties draw:fill="solid" draw:fill-color="#b3a497" draw:opacity="100.0%" draw:stroke="solid" svg:stroke-color="#b3a497" draw:stroke-linejoin="miter" svg:stroke-opacity="100.0%" svg:stroke-width="0.26272577mm"/>
    </style:style>
    <style:style style:family="graphic" style:name="style-80">
      <style:graphic-properties draw:fill="solid" draw:fill-color="#877156" draw:opacity="100.0%" draw:stroke="solid" svg:stroke-color="#877156" draw:stroke-linejoin="miter" svg:stroke-opacity="100.0%" svg:stroke-width="0.26272577mm"/>
    </style:style>
    <style:style style:family="graphic" style:name="style-81">
      <style:graphic-properties draw:fill="solid" draw:fill-color="#bda994" draw:opacity="100.0%" draw:stroke="solid" svg:stroke-color="#bda994" draw:stroke-linejoin="miter" svg:stroke-opacity="100.0%" svg:stroke-width="0.26272577mm"/>
    </style:style>
    <style:style style:family="graphic" style:name="style-82">
      <style:graphic-properties draw:fill="solid" draw:fill-color="#806d54" draw:opacity="100.0%" draw:stroke="solid" svg:stroke-color="#806d54" draw:stroke-linejoin="miter" svg:stroke-opacity="100.0%" svg:stroke-width="0.26272577mm"/>
    </style:style>
    <style:style style:family="graphic" style:name="style-83">
      <style:graphic-properties draw:fill="solid" draw:fill-color="#b9a384" draw:opacity="100.0%" draw:stroke="solid" svg:stroke-color="#b9a384" draw:stroke-linejoin="miter" svg:stroke-opacity="100.0%" svg:stroke-width="0.26272577mm"/>
    </style:style>
    <style:style style:family="graphic" style:name="style-84">
      <style:graphic-properties draw:fill="solid" draw:fill-color="#d4c0b5" draw:opacity="100.0%" draw:stroke="solid" svg:stroke-color="#d4c0b5" draw:stroke-linejoin="miter" svg:stroke-opacity="100.0%" svg:stroke-width="0.26272577mm"/>
    </style:style>
    <style:style style:family="graphic" style:name="style-85">
      <style:graphic-properties draw:fill="solid" draw:fill-color="#8f7e61" draw:opacity="100.0%" draw:stroke="solid" svg:stroke-color="#8f7e61" draw:stroke-linejoin="miter" svg:stroke-opacity="100.0%" svg:stroke-width="0.26272577mm"/>
    </style:style>
    <style:style style:family="graphic" style:name="style-86">
      <style:graphic-properties draw:fill="solid" draw:fill-color="#ad9e8a" draw:opacity="100.0%" draw:stroke="solid" svg:stroke-color="#ad9e8a" draw:stroke-linejoin="miter" svg:stroke-opacity="100.0%" svg:stroke-width="0.26272577mm"/>
    </style:style>
    <style:style style:family="graphic" style:name="style-87">
      <style:graphic-properties draw:fill="solid" draw:fill-color="#251c12" draw:opacity="100.0%" draw:stroke="solid" svg:stroke-color="#251c12" draw:stroke-linejoin="miter" svg:stroke-opacity="100.0%" svg:stroke-width="0.26272577mm"/>
    </style:style>
    <style:style style:family="graphic" style:name="style-88">
      <style:graphic-properties draw:fill="solid" draw:fill-color="#62503a" draw:opacity="100.0%" draw:stroke="solid" svg:stroke-color="#62503a" draw:stroke-linejoin="miter" svg:stroke-opacity="100.0%" svg:stroke-width="0.26272577mm"/>
    </style:style>
    <style:style style:family="graphic" style:name="style-89">
      <style:graphic-properties draw:fill="solid" draw:fill-color="#1b140f" draw:opacity="100.0%" draw:stroke="solid" svg:stroke-color="#1b140f" draw:stroke-linejoin="miter" svg:stroke-opacity="100.0%" svg:stroke-width="0.26272577mm"/>
    </style:style>
    <style:style style:family="graphic" style:name="style-90">
      <style:graphic-properties draw:fill="solid" draw:fill-color="#83725a" draw:opacity="100.0%" draw:stroke="solid" svg:stroke-color="#83725a" draw:stroke-linejoin="miter" svg:stroke-opacity="100.0%" svg:stroke-width="0.26272577mm"/>
    </style:style>
    <style:style style:family="graphic" style:name="style-91">
      <style:graphic-properties draw:fill="solid" draw:fill-color="#6a563c" draw:opacity="100.0%" draw:stroke="solid" svg:stroke-color="#6a563c" draw:stroke-linejoin="miter" svg:stroke-opacity="100.0%" svg:stroke-width="0.26272577mm"/>
    </style:style>
    <style:style style:family="graphic" style:name="style-92">
      <style:graphic-properties draw:fill="solid" draw:fill-color="#d8c8c2" draw:opacity="100.0%" draw:stroke="solid" svg:stroke-color="#d8c8c2" draw:stroke-linejoin="miter" svg:stroke-opacity="100.0%" svg:stroke-width="0.26272577mm"/>
    </style:style>
    <style:style style:family="graphic" style:name="style-93">
      <style:graphic-properties draw:fill="solid" draw:fill-color="#a6937f" draw:opacity="100.0%" draw:stroke="solid" svg:stroke-color="#a6937f" draw:stroke-linejoin="miter" svg:stroke-opacity="100.0%" svg:stroke-width="0.26272577mm"/>
    </style:style>
    <style:style style:family="graphic" style:name="style-94">
      <style:graphic-properties draw:fill="solid" draw:fill-color="#927d67" draw:opacity="100.0%" draw:stroke="solid" svg:stroke-color="#927d67" draw:stroke-linejoin="miter" svg:stroke-opacity="100.0%" svg:stroke-width="0.26272577mm"/>
    </style:style>
    <style:style style:family="graphic" style:name="style-95">
      <style:graphic-properties draw:fill="solid" draw:fill-color="#dac4b9" draw:opacity="100.0%" draw:stroke="solid" svg:stroke-color="#dac4b9" draw:stroke-linejoin="miter" svg:stroke-opacity="100.0%" svg:stroke-width="0.26272577mm"/>
    </style:style>
    <style:style style:family="graphic" style:name="style-96">
      <style:graphic-properties draw:fill="solid" draw:fill-color="#c8b3a2" draw:opacity="100.0%" draw:stroke="solid" svg:stroke-color="#c8b3a2" draw:stroke-linejoin="miter" svg:stroke-opacity="100.0%" svg:stroke-width="0.26272577mm"/>
    </style:style>
    <style:style style:family="graphic" style:name="style-97">
      <style:graphic-properties draw:fill="solid" draw:fill-color="#423120" draw:opacity="100.0%" draw:stroke="solid" svg:stroke-color="#423120" draw:stroke-linejoin="miter" svg:stroke-opacity="100.0%" svg:stroke-width="0.26272577mm"/>
    </style:style>
    <style:style style:family="graphic" style:name="style-98">
      <style:graphic-properties draw:fill="solid" draw:fill-color="#a6927f" draw:opacity="100.0%" draw:stroke="solid" svg:stroke-color="#a6927f" draw:stroke-linejoin="miter" svg:stroke-opacity="100.0%" svg:stroke-width="0.26272577mm"/>
    </style:style>
    <style:style style:family="graphic" style:name="style-99">
      <style:graphic-properties draw:fill="solid" draw:fill-color="#292016" draw:opacity="100.0%" draw:stroke="solid" svg:stroke-color="#292016" draw:stroke-linejoin="miter" svg:stroke-opacity="100.0%" svg:stroke-width="0.26272577mm"/>
    </style:style>
    <style:style style:family="graphic" style:name="style-100">
      <style:graphic-properties draw:fill="solid" draw:fill-color="#8e7d60" draw:opacity="100.0%" draw:stroke="solid" svg:stroke-color="#8e7d60" draw:stroke-linejoin="miter" svg:stroke-opacity="100.0%" svg:stroke-width="0.26272577mm"/>
    </style:style>
    <style:style style:family="graphic" style:name="style-101">
      <style:graphic-properties draw:fill="solid" draw:fill-color="#a5967a" draw:opacity="100.0%" draw:stroke="solid" svg:stroke-color="#a5967a" draw:stroke-linejoin="miter" svg:stroke-opacity="100.0%" svg:stroke-width="0.26272577mm"/>
    </style:style>
    <style:style style:family="graphic" style:name="style-102">
      <style:graphic-properties draw:fill="solid" draw:fill-color="#d5c5c3" draw:opacity="100.0%" draw:stroke="solid" svg:stroke-color="#d5c5c3" draw:stroke-linejoin="miter" svg:stroke-opacity="100.0%" svg:stroke-width="0.26272577mm"/>
    </style:style>
    <style:style style:family="graphic" style:name="style-103">
      <style:graphic-properties draw:fill="solid" draw:fill-color="#e0d0ca" draw:opacity="100.0%" draw:stroke="solid" svg:stroke-color="#e0d0ca" draw:stroke-linejoin="miter" svg:stroke-opacity="100.0%" svg:stroke-width="0.26272577mm"/>
    </style:style>
    <style:style style:family="graphic" style:name="style-104">
      <style:graphic-properties draw:fill="solid" draw:fill-color="#817053" draw:opacity="100.0%" draw:stroke="solid" svg:stroke-color="#817053" draw:stroke-linejoin="miter" svg:stroke-opacity="100.0%" svg:stroke-width="0.26272577mm"/>
    </style:style>
    <style:style style:family="graphic" style:name="style-105">
      <style:graphic-properties draw:fill="solid" draw:fill-color="#78684d" draw:opacity="100.0%" draw:stroke="solid" svg:stroke-color="#78684d" draw:stroke-linejoin="miter" svg:stroke-opacity="100.0%" svg:stroke-width="0.26272577mm"/>
    </style:style>
    <style:style style:family="graphic" style:name="style-106">
      <style:graphic-properties draw:fill="solid" draw:fill-color="#c0ae9e" draw:opacity="100.0%" draw:stroke="solid" svg:stroke-color="#c0ae9e" draw:stroke-linejoin="miter" svg:stroke-opacity="100.0%" svg:stroke-width="0.26272577mm"/>
    </style:style>
    <style:style style:family="graphic" style:name="style-107">
      <style:graphic-properties draw:fill="solid" draw:fill-color="#312417" draw:opacity="100.0%" draw:stroke="solid" svg:stroke-color="#312417" draw:stroke-linejoin="miter" svg:stroke-opacity="100.0%" svg:stroke-width="0.26272577mm"/>
    </style:style>
    <style:style style:family="graphic" style:name="style-108">
      <style:graphic-properties draw:fill="solid" draw:fill-color="#b4a38b" draw:opacity="100.0%" draw:stroke="solid" svg:stroke-color="#b4a38b" draw:stroke-linejoin="miter" svg:stroke-opacity="100.0%" svg:stroke-width="0.26272577mm"/>
    </style:style>
    <style:style style:family="graphic" style:name="style-109">
      <style:graphic-properties draw:fill="solid" draw:fill-color="#77664e" draw:opacity="100.0%" draw:stroke="solid" svg:stroke-color="#77664e" draw:stroke-linejoin="miter" svg:stroke-opacity="100.0%" svg:stroke-width="0.26272577mm"/>
    </style:style>
    <style:style style:family="graphic" style:name="style-110">
      <style:graphic-properties draw:fill="solid" draw:fill-color="#221a12" draw:opacity="100.0%" draw:stroke="solid" svg:stroke-color="#221a12" draw:stroke-linejoin="miter" svg:stroke-opacity="100.0%" svg:stroke-width="0.26272577mm"/>
    </style:style>
    <style:style style:family="graphic" style:name="style-111">
      <style:graphic-properties draw:fill="solid" draw:fill-color="#97866a" draw:opacity="100.0%" draw:stroke="solid" svg:stroke-color="#97866a" draw:stroke-linejoin="miter" svg:stroke-opacity="100.0%" svg:stroke-width="0.26272577mm"/>
    </style:style>
    <style:style style:family="graphic" style:name="style-112">
      <style:graphic-properties draw:fill="solid" draw:fill-color="#e1d0cd" draw:opacity="100.0%" draw:stroke="solid" svg:stroke-color="#e1d0cd" draw:stroke-linejoin="miter" svg:stroke-opacity="100.0%" svg:stroke-width="0.26272577mm"/>
    </style:style>
    <style:style style:family="graphic" style:name="style-113">
      <style:graphic-properties draw:fill="solid" draw:fill-color="#ded1d5" draw:opacity="100.0%" draw:stroke="solid" svg:stroke-color="#ded1d5" draw:stroke-linejoin="miter" svg:stroke-opacity="100.0%" svg:stroke-width="0.26272577mm"/>
    </style:style>
    <style:style style:family="graphic" style:name="style-114">
      <style:graphic-properties draw:fill="solid" draw:fill-color="#77654a" draw:opacity="100.0%" draw:stroke="solid" svg:stroke-color="#77654a" draw:stroke-linejoin="miter" svg:stroke-opacity="100.0%" svg:stroke-width="0.26272577mm"/>
    </style:style>
    <style:style style:family="graphic" style:name="style-115">
      <style:graphic-properties draw:fill="solid" draw:fill-color="#b1a090" draw:opacity="100.0%" draw:stroke="solid" svg:stroke-color="#b1a090" draw:stroke-linejoin="miter" svg:stroke-opacity="100.0%" svg:stroke-width="0.26272577mm"/>
    </style:style>
    <style:style style:family="graphic" style:name="style-116">
      <style:graphic-properties draw:fill="solid" draw:fill-color="#cdb9ad" draw:opacity="100.0%" draw:stroke="solid" svg:stroke-color="#cdb9ad" draw:stroke-linejoin="miter" svg:stroke-opacity="100.0%" svg:stroke-width="0.26272577mm"/>
    </style:style>
    <style:style style:family="graphic" style:name="style-117">
      <style:graphic-properties draw:fill="solid" draw:fill-color="#dfc8c1" draw:opacity="100.0%" draw:stroke="solid" svg:stroke-color="#dfc8c1" draw:stroke-linejoin="miter" svg:stroke-opacity="100.0%" svg:stroke-width="0.26272577mm"/>
    </style:style>
    <style:style style:family="graphic" style:name="style-118">
      <style:graphic-properties draw:fill="solid" draw:fill-color="#483624" draw:opacity="100.0%" draw:stroke="solid" svg:stroke-color="#483624" draw:stroke-linejoin="miter" svg:stroke-opacity="100.0%" svg:stroke-width="0.26272577mm"/>
    </style:style>
    <style:style style:family="graphic" style:name="style-119">
      <style:graphic-properties draw:fill="solid" draw:fill-color="#594732" draw:opacity="100.0%" draw:stroke="solid" svg:stroke-color="#594732" draw:stroke-linejoin="miter" svg:stroke-opacity="100.0%" svg:stroke-width="0.26272577mm"/>
    </style:style>
    <style:style style:family="graphic" style:name="style-120">
      <style:graphic-properties draw:fill="solid" draw:fill-color="#b8a691" draw:opacity="100.0%" draw:stroke="solid" svg:stroke-color="#b8a691" draw:stroke-linejoin="miter" svg:stroke-opacity="100.0%" svg:stroke-width="0.26272577mm"/>
    </style:style>
    <style:style style:family="graphic" style:name="style-121">
      <style:graphic-properties draw:fill="solid" draw:fill-color="#dfcfcb" draw:opacity="100.0%" draw:stroke="solid" svg:stroke-color="#dfcfcb" draw:stroke-linejoin="miter" svg:stroke-opacity="100.0%" svg:stroke-width="0.26272577mm"/>
    </style:style>
    <style:style style:family="graphic" style:name="style-122">
      <style:graphic-properties draw:fill="solid" draw:fill-color="#827053" draw:opacity="100.0%" draw:stroke="solid" svg:stroke-color="#827053" draw:stroke-linejoin="miter" svg:stroke-opacity="100.0%" svg:stroke-width="0.26272577mm"/>
    </style:style>
    <style:style style:family="graphic" style:name="style-123">
      <style:graphic-properties draw:fill="solid" draw:fill-color="#1b1510" draw:opacity="100.0%" draw:stroke="solid" svg:stroke-color="#1b1510" draw:stroke-linejoin="miter" svg:stroke-opacity="100.0%" svg:stroke-width="0.26272577mm"/>
    </style:style>
    <style:style style:family="graphic" style:name="style-124">
      <style:graphic-properties draw:fill="solid" draw:fill-color="#cab7a6" draw:opacity="100.0%" draw:stroke="solid" svg:stroke-color="#cab7a6" draw:stroke-linejoin="miter" svg:stroke-opacity="100.0%" svg:stroke-width="0.26272577mm"/>
    </style:style>
    <style:style style:family="graphic" style:name="style-125">
      <style:graphic-properties draw:fill="solid" draw:fill-color="#bba894" draw:opacity="100.0%" draw:stroke="solid" svg:stroke-color="#bba894" draw:stroke-linejoin="miter" svg:stroke-opacity="100.0%" svg:stroke-width="0.26272577mm"/>
    </style:style>
    <style:style style:family="graphic" style:name="style-126">
      <style:graphic-properties draw:fill="solid" draw:fill-color="#473523" draw:opacity="100.0%" draw:stroke="solid" svg:stroke-color="#473523" draw:stroke-linejoin="miter" svg:stroke-opacity="100.0%" svg:stroke-width="0.26272577mm"/>
    </style:style>
    <style:style style:family="graphic" style:name="style-127">
      <style:graphic-properties draw:fill="solid" draw:fill-color="#bba993" draw:opacity="100.0%" draw:stroke="solid" svg:stroke-color="#bba993" draw:stroke-linejoin="miter" svg:stroke-opacity="100.0%" svg:stroke-width="0.26272577mm"/>
    </style:style>
    <style:style style:family="graphic" style:name="style-128">
      <style:graphic-properties draw:fill="solid" draw:fill-color="#cdb8a7" draw:opacity="100.0%" draw:stroke="solid" svg:stroke-color="#cdb8a7" draw:stroke-linejoin="miter" svg:stroke-opacity="100.0%" svg:stroke-width="0.26272577mm"/>
    </style:style>
    <style:style style:family="graphic" style:name="style-129">
      <style:graphic-properties draw:fill="solid" draw:fill-color="#b7a58e" draw:opacity="100.0%" draw:stroke="solid" svg:stroke-color="#b7a58e" draw:stroke-linejoin="miter" svg:stroke-opacity="100.0%" svg:stroke-width="0.26272577mm"/>
    </style:style>
    <style:style style:family="graphic" style:name="style-130">
      <style:graphic-properties draw:fill="solid" draw:fill-color="#503f2e" draw:opacity="100.0%" draw:stroke="solid" svg:stroke-color="#503f2e" draw:stroke-linejoin="miter" svg:stroke-opacity="100.0%" svg:stroke-width="0.26272577mm"/>
    </style:style>
    <style:style style:family="graphic" style:name="style-131">
      <style:graphic-properties draw:fill="solid" draw:fill-color="#9e8b73" draw:opacity="100.0%" draw:stroke="solid" svg:stroke-color="#9e8b73" draw:stroke-linejoin="miter" svg:stroke-opacity="100.0%" svg:stroke-width="0.26272577mm"/>
    </style:style>
    <style:style style:family="graphic" style:name="style-132">
      <style:graphic-properties draw:fill="solid" draw:fill-color="#b5a48c" draw:opacity="100.0%" draw:stroke="solid" svg:stroke-color="#b5a48c" draw:stroke-linejoin="miter" svg:stroke-opacity="100.0%" svg:stroke-width="0.26272577mm"/>
    </style:style>
    <style:style style:family="graphic" style:name="style-133">
      <style:graphic-properties draw:fill="solid" draw:fill-color="#c6b2a0" draw:opacity="100.0%" draw:stroke="solid" svg:stroke-color="#c6b2a0" draw:stroke-linejoin="miter" svg:stroke-opacity="100.0%" svg:stroke-width="0.26272577mm"/>
    </style:style>
    <style:style style:family="graphic" style:name="style-134">
      <style:graphic-properties draw:fill="solid" draw:fill-color="#ddc6bc" draw:opacity="100.0%" draw:stroke="solid" svg:stroke-color="#ddc6bc" draw:stroke-linejoin="miter" svg:stroke-opacity="100.0%" svg:stroke-width="0.26272577mm"/>
    </style:style>
    <style:style style:family="graphic" style:name="style-135">
      <style:graphic-properties draw:fill="solid" draw:fill-color="#b4a18e" draw:opacity="100.0%" draw:stroke="solid" svg:stroke-color="#b4a18e" draw:stroke-linejoin="miter" svg:stroke-opacity="100.0%" svg:stroke-width="0.26272577mm"/>
    </style:style>
    <style:style style:family="graphic" style:name="style-136">
      <style:graphic-properties draw:fill="solid" draw:fill-color="#aa9b82" draw:opacity="100.0%" draw:stroke="solid" svg:stroke-color="#aa9b82" draw:stroke-linejoin="miter" svg:stroke-opacity="100.0%" svg:stroke-width="0.26272577mm"/>
    </style:style>
    <style:style style:family="graphic" style:name="style-137">
      <style:graphic-properties draw:fill="solid" draw:fill-color="#715b42" draw:opacity="100.0%" draw:stroke="solid" svg:stroke-color="#715b42" draw:stroke-linejoin="miter" svg:stroke-opacity="100.0%" svg:stroke-width="0.26272577mm"/>
    </style:style>
    <style:style style:family="graphic" style:name="style-138">
      <style:graphic-properties draw:fill="solid" draw:fill-color="#a6977b" draw:opacity="100.0%" draw:stroke="solid" svg:stroke-color="#a6977b" draw:stroke-linejoin="miter" svg:stroke-opacity="100.0%" svg:stroke-width="0.26272577mm"/>
    </style:style>
    <style:style style:family="graphic" style:name="style-139">
      <style:graphic-properties draw:fill="solid" draw:fill-color="#614936" draw:opacity="100.0%" draw:stroke="solid" svg:stroke-color="#614936" draw:stroke-linejoin="miter" svg:stroke-opacity="100.0%" svg:stroke-width="0.26272577mm"/>
    </style:style>
    <style:style style:family="graphic" style:name="style-140">
      <style:graphic-properties draw:fill="solid" draw:fill-color="#231a12" draw:opacity="100.0%" draw:stroke="solid" svg:stroke-color="#231a12" draw:stroke-linejoin="miter" svg:stroke-opacity="100.0%" svg:stroke-width="0.26272577mm"/>
    </style:style>
    <style:style style:family="graphic" style:name="style-141">
      <style:graphic-properties draw:fill="solid" draw:fill-color="#d6cbc4" draw:opacity="100.0%" draw:stroke="solid" svg:stroke-color="#d6cbc4" draw:stroke-linejoin="miter" svg:stroke-opacity="100.0%" svg:stroke-width="0.26272577mm"/>
    </style:style>
    <style:style style:family="graphic" style:name="style-142">
      <style:graphic-properties draw:fill="solid" draw:fill-color="#ddc9c0" draw:opacity="100.0%" draw:stroke="solid" svg:stroke-color="#ddc9c0" draw:stroke-linejoin="miter" svg:stroke-opacity="100.0%" svg:stroke-width="0.26272577mm"/>
    </style:style>
    <style:style style:family="graphic" style:name="style-143">
      <style:graphic-properties draw:fill="solid" draw:fill-color="#e2d1cc" draw:opacity="100.0%" draw:stroke="solid" svg:stroke-color="#e2d1cc" draw:stroke-linejoin="miter" svg:stroke-opacity="100.0%" svg:stroke-width="0.26272577mm"/>
    </style:style>
    <style:style style:family="graphic" style:name="style-144">
      <style:graphic-properties draw:fill="solid" draw:fill-color="#907a6c" draw:opacity="100.0%" draw:stroke="solid" svg:stroke-color="#907a6c" draw:stroke-linejoin="miter" svg:stroke-opacity="100.0%" svg:stroke-width="0.26272577mm"/>
    </style:style>
    <style:style style:family="graphic" style:name="style-145">
      <style:graphic-properties draw:fill="solid" draw:fill-color="#a29278" draw:opacity="100.0%" draw:stroke="solid" svg:stroke-color="#a29278" draw:stroke-linejoin="miter" svg:stroke-opacity="100.0%" svg:stroke-width="0.26272577mm"/>
    </style:style>
    <style:style style:family="graphic" style:name="style-146">
      <style:graphic-properties draw:fill="solid" draw:fill-color="#e0d0cb" draw:opacity="100.0%" draw:stroke="solid" svg:stroke-color="#e0d0cb" draw:stroke-linejoin="miter" svg:stroke-opacity="100.0%" svg:stroke-width="0.26272577mm"/>
    </style:style>
    <style:style style:family="graphic" style:name="style-147">
      <style:graphic-properties draw:fill="solid" draw:fill-color="#96876f" draw:opacity="100.0%" draw:stroke="solid" svg:stroke-color="#96876f" draw:stroke-linejoin="miter" svg:stroke-opacity="100.0%" svg:stroke-width="0.26272577mm"/>
    </style:style>
    <style:style style:family="graphic" style:name="style-148">
      <style:graphic-properties draw:fill="solid" draw:fill-color="#5c4a33" draw:opacity="100.0%" draw:stroke="solid" svg:stroke-color="#5c4a33" draw:stroke-linejoin="miter" svg:stroke-opacity="100.0%" svg:stroke-width="0.26272577mm"/>
    </style:style>
    <style:style style:family="graphic" style:name="style-149">
      <style:graphic-properties draw:fill="solid" draw:fill-color="#9e8f73" draw:opacity="100.0%" draw:stroke="solid" svg:stroke-color="#9e8f73" draw:stroke-linejoin="miter" svg:stroke-opacity="100.0%" svg:stroke-width="0.26272577mm"/>
    </style:style>
    <style:style style:family="graphic" style:name="style-150">
      <style:graphic-properties draw:fill="solid" draw:fill-color="#ab9c86" draw:opacity="100.0%" draw:stroke="solid" svg:stroke-color="#ab9c86" draw:stroke-linejoin="miter" svg:stroke-opacity="100.0%" svg:stroke-width="0.26272577mm"/>
    </style:style>
    <style:style style:family="graphic" style:name="style-151">
      <style:graphic-properties draw:fill="solid" draw:fill-color="#baa791" draw:opacity="100.0%" draw:stroke="solid" svg:stroke-color="#baa791" draw:stroke-linejoin="miter" svg:stroke-opacity="100.0%" svg:stroke-width="0.26272577mm"/>
    </style:style>
    <style:style style:family="graphic" style:name="style-152">
      <style:graphic-properties draw:fill="solid" draw:fill-color="#bfac98" draw:opacity="100.0%" draw:stroke="solid" svg:stroke-color="#bfac98" draw:stroke-linejoin="miter" svg:stroke-opacity="100.0%" svg:stroke-width="0.26272577mm"/>
    </style:style>
    <style:style style:family="graphic" style:name="style-153">
      <style:graphic-properties draw:fill="solid" draw:fill-color="#403223" draw:opacity="100.0%" draw:stroke="solid" svg:stroke-color="#403223" draw:stroke-linejoin="miter" svg:stroke-opacity="100.0%" svg:stroke-width="0.26272577mm"/>
    </style:style>
    <style:style style:family="graphic" style:name="style-154">
      <style:graphic-properties draw:fill="solid" draw:fill-color="#c8b5a8" draw:opacity="100.0%" draw:stroke="solid" svg:stroke-color="#c8b5a8" draw:stroke-linejoin="miter" svg:stroke-opacity="100.0%" svg:stroke-width="0.26272577mm"/>
    </style:style>
    <style:style style:family="graphic" style:name="style-155">
      <style:graphic-properties draw:fill="solid" draw:fill-color="#907e61" draw:opacity="100.0%" draw:stroke="solid" svg:stroke-color="#907e61" draw:stroke-linejoin="miter" svg:stroke-opacity="100.0%" svg:stroke-width="0.26272577mm"/>
    </style:style>
    <style:style style:family="graphic" style:name="style-156">
      <style:graphic-properties draw:fill="solid" draw:fill-color="#100e0c" draw:opacity="100.0%" draw:stroke="solid" svg:stroke-color="#100e0c" draw:stroke-linejoin="miter" svg:stroke-opacity="100.0%" svg:stroke-width="0.26272577mm"/>
    </style:style>
    <style:style style:family="graphic" style:name="style-157">
      <style:graphic-properties draw:fill="solid" draw:fill-color="#161411" draw:opacity="100.0%" draw:stroke="solid" svg:stroke-color="#161411" draw:stroke-linejoin="miter" svg:stroke-opacity="100.0%" svg:stroke-width="0.26272577mm"/>
    </style:style>
    <style:style style:family="graphic" style:name="style-158">
      <style:graphic-properties draw:fill="solid" draw:fill-color="#e9dddb" draw:opacity="100.0%" draw:stroke="solid" svg:stroke-color="#e9dddb" draw:stroke-linejoin="miter" svg:stroke-opacity="100.0%" svg:stroke-width="0.26272577mm"/>
    </style:style>
    <style:style style:family="graphic" style:name="style-159">
      <style:graphic-properties draw:fill="solid" draw:fill-color="#d5c0b4" draw:opacity="100.0%" draw:stroke="solid" svg:stroke-color="#d5c0b4" draw:stroke-linejoin="miter" svg:stroke-opacity="100.0%" svg:stroke-width="0.26272577mm"/>
    </style:style>
    <style:style style:family="graphic" style:name="style-160">
      <style:graphic-properties draw:fill="solid" draw:fill-color="#b6a493" draw:opacity="100.0%" draw:stroke="solid" svg:stroke-color="#b6a493" draw:stroke-linejoin="miter" svg:stroke-opacity="100.0%" svg:stroke-width="0.26272577mm"/>
    </style:style>
    <style:style style:family="graphic" style:name="style-161">
      <style:graphic-properties draw:fill="solid" draw:fill-color="#d4c0b4" draw:opacity="100.0%" draw:stroke="solid" svg:stroke-color="#d4c0b4" draw:stroke-linejoin="miter" svg:stroke-opacity="100.0%" svg:stroke-width="0.26272577mm"/>
    </style:style>
    <style:style style:family="graphic" style:name="style-162">
      <style:graphic-properties draw:fill="solid" draw:fill-color="#0d0b0a" draw:opacity="100.0%" draw:stroke="solid" svg:stroke-color="#0d0b0a" draw:stroke-linejoin="miter" svg:stroke-opacity="100.0%" svg:stroke-width="0.26272577mm"/>
    </style:style>
    <style:style style:family="graphic" style:name="style-163">
      <style:graphic-properties draw:fill="solid" draw:fill-color="#e3d4d2" draw:opacity="100.0%" draw:stroke="solid" svg:stroke-color="#e3d4d2" draw:stroke-linejoin="miter" svg:stroke-opacity="100.0%" svg:stroke-width="0.26272577mm"/>
    </style:style>
    <style:style style:family="graphic" style:name="style-164">
      <style:graphic-properties draw:fill="solid" draw:fill-color="#aa9b83" draw:opacity="100.0%" draw:stroke="solid" svg:stroke-color="#aa9b83" draw:stroke-linejoin="miter" svg:stroke-opacity="100.0%" svg:stroke-width="0.26272577mm"/>
    </style:style>
    <style:style style:family="graphic" style:name="style-165">
      <style:graphic-properties draw:fill="solid" draw:fill-color="#e3d0cd" draw:opacity="100.0%" draw:stroke="solid" svg:stroke-color="#e3d0cd" draw:stroke-linejoin="miter" svg:stroke-opacity="100.0%" svg:stroke-width="0.26272577mm"/>
    </style:style>
    <style:style style:family="graphic" style:name="style-166">
      <style:graphic-properties draw:fill="solid" draw:fill-color="#bdaa96" draw:opacity="100.0%" draw:stroke="solid" svg:stroke-color="#bdaa96" draw:stroke-linejoin="miter" svg:stroke-opacity="100.0%" svg:stroke-width="0.26272577mm"/>
    </style:style>
    <style:style style:family="graphic" style:name="style-167">
      <style:graphic-properties draw:fill="solid" draw:fill-color="#847255" draw:opacity="100.0%" draw:stroke="solid" svg:stroke-color="#847255" draw:stroke-linejoin="miter" svg:stroke-opacity="100.0%" svg:stroke-width="0.26272577mm"/>
    </style:style>
    <style:style style:family="graphic" style:name="style-168">
      <style:graphic-properties draw:fill="solid" draw:fill-color="#ceb7a5" draw:opacity="100.0%" draw:stroke="solid" svg:stroke-color="#ceb7a5" draw:stroke-linejoin="miter" svg:stroke-opacity="100.0%" svg:stroke-width="0.26272577mm"/>
    </style:style>
    <style:style style:family="graphic" style:name="style-169">
      <style:graphic-properties draw:fill="solid" draw:fill-color="#a08d72" draw:opacity="100.0%" draw:stroke="solid" svg:stroke-color="#a08d72" draw:stroke-linejoin="miter" svg:stroke-opacity="100.0%" svg:stroke-width="0.26272577mm"/>
    </style:style>
    <style:style style:family="graphic" style:name="style-170">
      <style:graphic-properties draw:fill="solid" draw:fill-color="#d6c2b4" draw:opacity="100.0%" draw:stroke="solid" svg:stroke-color="#d6c2b4" draw:stroke-linejoin="miter" svg:stroke-opacity="100.0%" svg:stroke-width="0.26272577mm"/>
    </style:style>
    <style:style style:family="graphic" style:name="style-171">
      <style:graphic-properties draw:fill="solid" draw:fill-color="#1f1a16" draw:opacity="100.0%" draw:stroke="solid" svg:stroke-color="#1f1a16" draw:stroke-linejoin="miter" svg:stroke-opacity="100.0%" svg:stroke-width="0.26272577mm"/>
    </style:style>
    <style:style style:family="graphic" style:name="style-172">
      <style:graphic-properties draw:fill="solid" draw:fill-color="#e6d5d2" draw:opacity="100.0%" draw:stroke="solid" svg:stroke-color="#e6d5d2" draw:stroke-linejoin="miter" svg:stroke-opacity="100.0%" svg:stroke-width="0.26272577mm"/>
    </style:style>
    <style:style style:family="graphic" style:name="style-173">
      <style:graphic-properties draw:fill="solid" draw:fill-color="#dac9c1" draw:opacity="100.0%" draw:stroke="solid" svg:stroke-color="#dac9c1" draw:stroke-linejoin="miter" svg:stroke-opacity="100.0%" svg:stroke-width="0.26272577mm"/>
    </style:style>
    <style:style style:family="graphic" style:name="style-174">
      <style:graphic-properties draw:fill="solid" draw:fill-color="#69553d" draw:opacity="100.0%" draw:stroke="solid" svg:stroke-color="#69553d" draw:stroke-linejoin="miter" svg:stroke-opacity="100.0%" svg:stroke-width="0.26272577mm"/>
    </style:style>
    <style:style style:family="graphic" style:name="style-175">
      <style:graphic-properties draw:fill="solid" draw:fill-color="#a89681" draw:opacity="100.0%" draw:stroke="solid" svg:stroke-color="#a89681" draw:stroke-linejoin="miter" svg:stroke-opacity="100.0%" svg:stroke-width="0.26272577mm"/>
    </style:style>
    <style:style style:family="graphic" style:name="style-176">
      <style:graphic-properties draw:fill="solid" draw:fill-color="#b1a188" draw:opacity="100.0%" draw:stroke="solid" svg:stroke-color="#b1a188" draw:stroke-linejoin="miter" svg:stroke-opacity="100.0%" svg:stroke-width="0.26272577mm"/>
    </style:style>
    <style:style style:family="graphic" style:name="style-177">
      <style:graphic-properties draw:fill="solid" draw:fill-color="#32271b" draw:opacity="100.0%" draw:stroke="solid" svg:stroke-color="#32271b" draw:stroke-linejoin="miter" svg:stroke-opacity="100.0%" svg:stroke-width="0.26272577mm"/>
    </style:style>
    <style:style style:family="graphic" style:name="style-178">
      <style:graphic-properties draw:fill="solid" draw:fill-color="#4c3b2a" draw:opacity="100.0%" draw:stroke="solid" svg:stroke-color="#4c3b2a" draw:stroke-linejoin="miter" svg:stroke-opacity="100.0%" svg:stroke-width="0.26272577mm"/>
    </style:style>
    <style:style style:family="graphic" style:name="style-179">
      <style:graphic-properties draw:fill="solid" draw:fill-color="#99886b" draw:opacity="100.0%" draw:stroke="solid" svg:stroke-color="#99886b" draw:stroke-linejoin="miter" svg:stroke-opacity="100.0%" svg:stroke-width="0.26272577mm"/>
    </style:style>
    <style:style style:family="graphic" style:name="style-180">
      <style:graphic-properties draw:fill="solid" draw:fill-color="#6b5941" draw:opacity="100.0%" draw:stroke="solid" svg:stroke-color="#6b5941" draw:stroke-linejoin="miter" svg:stroke-opacity="100.0%" svg:stroke-width="0.26272577mm"/>
    </style:style>
    <style:style style:family="graphic" style:name="style-181">
      <style:graphic-properties draw:fill="solid" draw:fill-color="#b6a493" draw:opacity="100.0%" draw:stroke="solid" svg:stroke-color="#b6a493" draw:stroke-linejoin="miter" svg:stroke-opacity="100.0%" svg:stroke-width="0.26272577mm"/>
    </style:style>
    <style:style style:family="graphic" style:name="style-182">
      <style:graphic-properties draw:fill="solid" draw:fill-color="#5e4c34" draw:opacity="100.0%" draw:stroke="solid" svg:stroke-color="#5e4c34" draw:stroke-linejoin="miter" svg:stroke-opacity="100.0%" svg:stroke-width="0.26272577mm"/>
    </style:style>
    <style:style style:family="graphic" style:name="style-183">
      <style:graphic-properties draw:fill="solid" draw:fill-color="#533f2a" draw:opacity="100.0%" draw:stroke="solid" svg:stroke-color="#533f2a" draw:stroke-linejoin="miter" svg:stroke-opacity="100.0%" svg:stroke-width="0.26272577mm"/>
    </style:style>
    <style:style style:family="graphic" style:name="style-184">
      <style:graphic-properties draw:fill="solid" draw:fill-color="#c1ae9d" draw:opacity="100.0%" draw:stroke="solid" svg:stroke-color="#c1ae9d" draw:stroke-linejoin="miter" svg:stroke-opacity="100.0%" svg:stroke-width="0.26272577mm"/>
    </style:style>
    <style:style style:family="graphic" style:name="style-185">
      <style:graphic-properties draw:fill="solid" draw:fill-color="#958366" draw:opacity="100.0%" draw:stroke="solid" svg:stroke-color="#958366" draw:stroke-linejoin="miter" svg:stroke-opacity="100.0%" svg:stroke-width="0.26272577mm"/>
    </style:style>
    <style:style style:family="graphic" style:name="style-186">
      <style:graphic-properties draw:fill="solid" draw:fill-color="#cbb6a3" draw:opacity="100.0%" draw:stroke="solid" svg:stroke-color="#cbb6a3" draw:stroke-linejoin="miter" svg:stroke-opacity="100.0%" svg:stroke-width="0.26272577mm"/>
    </style:style>
    <style:style style:family="graphic" style:name="style-187">
      <style:graphic-properties draw:fill="solid" draw:fill-color="#4f3e2a" draw:opacity="100.0%" draw:stroke="solid" svg:stroke-color="#4f3e2a" draw:stroke-linejoin="miter" svg:stroke-opacity="100.0%" svg:stroke-width="0.26272577mm"/>
    </style:style>
    <style:style style:family="graphic" style:name="style-188">
      <style:graphic-properties draw:fill="solid" draw:fill-color="#e3d4cf" draw:opacity="100.0%" draw:stroke="solid" svg:stroke-color="#e3d4cf" draw:stroke-linejoin="miter" svg:stroke-opacity="100.0%" svg:stroke-width="0.26272577mm"/>
    </style:style>
    <style:style style:family="graphic" style:name="style-189">
      <style:graphic-properties draw:fill="solid" draw:fill-color="#443523" draw:opacity="100.0%" draw:stroke="solid" svg:stroke-color="#443523" draw:stroke-linejoin="miter" svg:stroke-opacity="100.0%" svg:stroke-width="0.26272577mm"/>
    </style:style>
    <style:style style:family="graphic" style:name="style-190">
      <style:graphic-properties draw:fill="solid" draw:fill-color="#bca892" draw:opacity="100.0%" draw:stroke="solid" svg:stroke-color="#bca892" draw:stroke-linejoin="miter" svg:stroke-opacity="100.0%" svg:stroke-width="0.26272577mm"/>
    </style:style>
    <style:style style:family="graphic" style:name="style-191">
      <style:graphic-properties draw:fill="solid" draw:fill-color="#a59376" draw:opacity="100.0%" draw:stroke="solid" svg:stroke-color="#a59376" draw:stroke-linejoin="miter" svg:stroke-opacity="100.0%" svg:stroke-width="0.26272577mm"/>
    </style:style>
    <style:style style:family="graphic" style:name="style-192">
      <style:graphic-properties draw:fill="solid" draw:fill-color="#e0cfca" draw:opacity="100.0%" draw:stroke="solid" svg:stroke-color="#e0cfca" draw:stroke-linejoin="miter" svg:stroke-opacity="100.0%" svg:stroke-width="0.26272577mm"/>
    </style:style>
    <style:style style:family="graphic" style:name="style-193">
      <style:graphic-properties draw:fill="solid" draw:fill-color="#d7c2b6" draw:opacity="100.0%" draw:stroke="solid" svg:stroke-color="#d7c2b6" draw:stroke-linejoin="miter" svg:stroke-opacity="100.0%" svg:stroke-width="0.26272577mm"/>
    </style:style>
    <style:style style:family="graphic" style:name="style-194">
      <style:graphic-properties draw:fill="solid" draw:fill-color="#a5957c" draw:opacity="100.0%" draw:stroke="solid" svg:stroke-color="#a5957c" draw:stroke-linejoin="miter" svg:stroke-opacity="100.0%" svg:stroke-width="0.26272577mm"/>
    </style:style>
    <style:style style:family="graphic" style:name="style-195">
      <style:graphic-properties draw:fill="solid" draw:fill-color="#ae9b8a" draw:opacity="100.0%" draw:stroke="solid" svg:stroke-color="#ae9b8a" draw:stroke-linejoin="miter" svg:stroke-opacity="100.0%" svg:stroke-width="0.26272577mm"/>
    </style:style>
    <style:style style:family="graphic" style:name="style-196">
      <style:graphic-properties draw:fill="solid" draw:fill-color="#a59477" draw:opacity="100.0%" draw:stroke="solid" svg:stroke-color="#a59477" draw:stroke-linejoin="miter" svg:stroke-opacity="100.0%" svg:stroke-width="0.26272577mm"/>
    </style:style>
    <style:style style:family="graphic" style:name="style-197">
      <style:graphic-properties draw:fill="solid" draw:fill-color="#9d8b6a" draw:opacity="100.0%" draw:stroke="solid" svg:stroke-color="#9d8b6a" draw:stroke-linejoin="miter" svg:stroke-opacity="100.0%" svg:stroke-width="0.26272577mm"/>
    </style:style>
    <style:style style:family="graphic" style:name="style-198">
      <style:graphic-properties draw:fill="solid" draw:fill-color="#d6c7c4" draw:opacity="100.0%" draw:stroke="solid" svg:stroke-color="#d6c7c4" draw:stroke-linejoin="miter" svg:stroke-opacity="100.0%" svg:stroke-width="0.26272577mm"/>
    </style:style>
    <style:style style:family="graphic" style:name="style-199">
      <style:graphic-properties draw:fill="solid" draw:fill-color="#94856b" draw:opacity="100.0%" draw:stroke="solid" svg:stroke-color="#94856b" draw:stroke-linejoin="miter" svg:stroke-opacity="100.0%" svg:stroke-width="0.26272577mm"/>
    </style:style>
    <style:style style:family="graphic" style:name="style-200">
      <style:graphic-properties draw:fill="solid" draw:fill-color="#77654a" draw:opacity="100.0%" draw:stroke="solid" svg:stroke-color="#77654a" draw:stroke-linejoin="miter" svg:stroke-opacity="100.0%" svg:stroke-width="0.26272577mm"/>
    </style:style>
    <style:style style:family="graphic" style:name="style-201">
      <style:graphic-properties draw:fill="solid" draw:fill-color="#e0d2d4" draw:opacity="100.0%" draw:stroke="solid" svg:stroke-color="#e0d2d4" draw:stroke-linejoin="miter" svg:stroke-opacity="100.0%" svg:stroke-width="0.26272577mm"/>
    </style:style>
    <style:style style:family="graphic" style:name="style-202">
      <style:graphic-properties draw:fill="solid" draw:fill-color="#dbc8c2" draw:opacity="100.0%" draw:stroke="solid" svg:stroke-color="#dbc8c2" draw:stroke-linejoin="miter" svg:stroke-opacity="100.0%" svg:stroke-width="0.26272577mm"/>
    </style:style>
    <style:style style:family="graphic" style:name="style-203">
      <style:graphic-properties draw:fill="solid" draw:fill-color="#ccb6a5" draw:opacity="100.0%" draw:stroke="solid" svg:stroke-color="#ccb6a5" draw:stroke-linejoin="miter" svg:stroke-opacity="100.0%" svg:stroke-width="0.26272577mm"/>
    </style:style>
    <style:style style:family="graphic" style:name="style-204">
      <style:graphic-properties draw:fill="solid" draw:fill-color="#cbb7aa" draw:opacity="100.0%" draw:stroke="solid" svg:stroke-color="#cbb7aa" draw:stroke-linejoin="miter" svg:stroke-opacity="100.0%" svg:stroke-width="0.26272577mm"/>
    </style:style>
    <style:style style:family="graphic" style:name="style-205">
      <style:graphic-properties draw:fill="solid" draw:fill-color="#dececd" draw:opacity="100.0%" draw:stroke="solid" svg:stroke-color="#dececd" draw:stroke-linejoin="miter" svg:stroke-opacity="100.0%" svg:stroke-width="0.26272577mm"/>
    </style:style>
    <style:style style:family="graphic" style:name="style-206">
      <style:graphic-properties draw:fill="solid" draw:fill-color="#b7a38d" draw:opacity="100.0%" draw:stroke="solid" svg:stroke-color="#b7a38d" draw:stroke-linejoin="miter" svg:stroke-opacity="100.0%" svg:stroke-width="0.26272577mm"/>
    </style:style>
    <style:style style:family="graphic" style:name="style-207">
      <style:graphic-properties draw:fill="solid" draw:fill-color="#6a5a43" draw:opacity="100.0%" draw:stroke="solid" svg:stroke-color="#6a5a43" draw:stroke-linejoin="miter" svg:stroke-opacity="100.0%" svg:stroke-width="0.26272577mm"/>
    </style:style>
    <style:style style:family="graphic" style:name="style-208">
      <style:graphic-properties draw:fill="solid" draw:fill-color="#958164" draw:opacity="100.0%" draw:stroke="solid" svg:stroke-color="#958164" draw:stroke-linejoin="miter" svg:stroke-opacity="100.0%" svg:stroke-width="0.26272577mm"/>
    </style:style>
    <style:style style:family="graphic" style:name="style-209">
      <style:graphic-properties draw:fill="solid" draw:fill-color="#dfd2d2" draw:opacity="100.0%" draw:stroke="solid" svg:stroke-color="#dfd2d2" draw:stroke-linejoin="miter" svg:stroke-opacity="100.0%" svg:stroke-width="0.26272577mm"/>
    </style:style>
    <style:style style:family="graphic" style:name="style-210">
      <style:graphic-properties draw:fill="solid" draw:fill-color="#0d0d0d" draw:opacity="100.0%" draw:stroke="solid" svg:stroke-color="#0d0d0d" draw:stroke-linejoin="miter" svg:stroke-opacity="100.0%" svg:stroke-width="0.26272577mm"/>
    </style:style>
    <style:style style:family="graphic" style:name="style-211">
      <style:graphic-properties draw:fill="solid" draw:fill-color="#cbb5a5" draw:opacity="100.0%" draw:stroke="solid" svg:stroke-color="#cbb5a5" draw:stroke-linejoin="miter" svg:stroke-opacity="100.0%" svg:stroke-width="0.26272577mm"/>
    </style:style>
    <style:style style:family="graphic" style:name="style-212">
      <style:graphic-properties draw:fill="solid" draw:fill-color="#38291a" draw:opacity="100.0%" draw:stroke="solid" svg:stroke-color="#38291a" draw:stroke-linejoin="miter" svg:stroke-opacity="100.0%" svg:stroke-width="0.26272577mm"/>
    </style:style>
    <style:style style:family="graphic" style:name="style-213">
      <style:graphic-properties draw:fill="solid" draw:fill-color="#9f8b76" draw:opacity="100.0%" draw:stroke="solid" svg:stroke-color="#9f8b76" draw:stroke-linejoin="miter" svg:stroke-opacity="100.0%" svg:stroke-width="0.26272577mm"/>
    </style:style>
    <style:style style:family="graphic" style:name="style-214">
      <style:graphic-properties draw:fill="solid" draw:fill-color="#ad997c" draw:opacity="100.0%" draw:stroke="solid" svg:stroke-color="#ad997c" draw:stroke-linejoin="miter" svg:stroke-opacity="100.0%" svg:stroke-width="0.26272577mm"/>
    </style:style>
    <style:style style:family="graphic" style:name="style-215">
      <style:graphic-properties draw:fill="solid" draw:fill-color="#9e8f76" draw:opacity="100.0%" draw:stroke="solid" svg:stroke-color="#9e8f76" draw:stroke-linejoin="miter" svg:stroke-opacity="100.0%" svg:stroke-width="0.26272577mm"/>
    </style:style>
    <style:style style:family="graphic" style:name="style-216">
      <style:graphic-properties draw:fill="solid" draw:fill-color="#e5d9dc" draw:opacity="100.0%" draw:stroke="solid" svg:stroke-color="#e5d9dc" draw:stroke-linejoin="miter" svg:stroke-opacity="100.0%" svg:stroke-width="0.26272577mm"/>
    </style:style>
    <style:style style:family="graphic" style:name="style-217">
      <style:graphic-properties draw:fill="solid" draw:fill-color="#b5a491" draw:opacity="100.0%" draw:stroke="solid" svg:stroke-color="#b5a491" draw:stroke-linejoin="miter" svg:stroke-opacity="100.0%" svg:stroke-width="0.26272577mm"/>
    </style:style>
    <style:style style:family="graphic" style:name="style-218">
      <style:graphic-properties draw:fill="solid" draw:fill-color="#ad9c82" draw:opacity="100.0%" draw:stroke="solid" svg:stroke-color="#ad9c82" draw:stroke-linejoin="miter" svg:stroke-opacity="100.0%" svg:stroke-width="0.26272577mm"/>
    </style:style>
    <style:style style:family="graphic" style:name="style-219">
      <style:graphic-properties draw:fill="solid" draw:fill-color="#d3beb4" draw:opacity="100.0%" draw:stroke="solid" svg:stroke-color="#d3beb4" draw:stroke-linejoin="miter" svg:stroke-opacity="100.0%" svg:stroke-width="0.26272577mm"/>
    </style:style>
    <style:style style:family="graphic" style:name="style-220">
      <style:graphic-properties draw:fill="solid" draw:fill-color="#17130f" draw:opacity="100.0%" draw:stroke="solid" svg:stroke-color="#17130f" draw:stroke-linejoin="miter" svg:stroke-opacity="100.0%" svg:stroke-width="0.26272577mm"/>
    </style:style>
    <style:style style:family="graphic" style:name="style-221">
      <style:graphic-properties draw:fill="solid" draw:fill-color="#877459" draw:opacity="100.0%" draw:stroke="solid" svg:stroke-color="#877459" draw:stroke-linejoin="miter" svg:stroke-opacity="100.0%" svg:stroke-width="0.26272577mm"/>
    </style:style>
    <style:style style:family="graphic" style:name="style-222">
      <style:graphic-properties draw:fill="solid" draw:fill-color="#877255" draw:opacity="100.0%" draw:stroke="solid" svg:stroke-color="#877255" draw:stroke-linejoin="miter" svg:stroke-opacity="100.0%" svg:stroke-width="0.26272577mm"/>
    </style:style>
    <style:style style:family="graphic" style:name="style-223">
      <style:graphic-properties draw:fill="solid" draw:fill-color="#9f9076" draw:opacity="100.0%" draw:stroke="solid" svg:stroke-color="#9f9076" draw:stroke-linejoin="miter" svg:stroke-opacity="100.0%" svg:stroke-width="0.26272577mm"/>
    </style:style>
    <style:style style:family="graphic" style:name="style-224">
      <style:graphic-properties draw:fill="solid" draw:fill-color="#8b7656" draw:opacity="100.0%" draw:stroke="solid" svg:stroke-color="#8b7656" draw:stroke-linejoin="miter" svg:stroke-opacity="100.0%" svg:stroke-width="0.26272577mm"/>
    </style:style>
    <style:style style:family="graphic" style:name="style-225">
      <style:graphic-properties draw:fill="solid" draw:fill-color="#c8b7ab" draw:opacity="100.0%" draw:stroke="solid" svg:stroke-color="#c8b7ab" draw:stroke-linejoin="miter" svg:stroke-opacity="100.0%" svg:stroke-width="0.26272577mm"/>
    </style:style>
    <style:style style:family="graphic" style:name="style-226">
      <style:graphic-properties draw:fill="solid" draw:fill-color="#cfbaab" draw:opacity="100.0%" draw:stroke="solid" svg:stroke-color="#cfbaab" draw:stroke-linejoin="miter" svg:stroke-opacity="100.0%" svg:stroke-width="0.26272577mm"/>
    </style:style>
    <style:style style:family="graphic" style:name="style-227">
      <style:graphic-properties draw:fill="solid" draw:fill-color="#e2d6da" draw:opacity="100.0%" draw:stroke="solid" svg:stroke-color="#e2d6da" draw:stroke-linejoin="miter" svg:stroke-opacity="100.0%" svg:stroke-width="0.26272577mm"/>
    </style:style>
    <style:style style:family="graphic" style:name="style-228">
      <style:graphic-properties draw:fill="solid" draw:fill-color="#d2beb4" draw:opacity="100.0%" draw:stroke="solid" svg:stroke-color="#d2beb4" draw:stroke-linejoin="miter" svg:stroke-opacity="100.0%" svg:stroke-width="0.26272577mm"/>
    </style:style>
    <style:style style:family="graphic" style:name="style-229">
      <style:graphic-properties draw:fill="solid" draw:fill-color="#a39279" draw:opacity="100.0%" draw:stroke="solid" svg:stroke-color="#a39279" draw:stroke-linejoin="miter" svg:stroke-opacity="100.0%" svg:stroke-width="0.26272577mm"/>
    </style:style>
    <style:style style:family="graphic" style:name="style-230">
      <style:graphic-properties draw:fill="solid" draw:fill-color="#a79174" draw:opacity="100.0%" draw:stroke="solid" svg:stroke-color="#a79174" draw:stroke-linejoin="miter" svg:stroke-opacity="100.0%" svg:stroke-width="0.26272577mm"/>
    </style:style>
    <style:style style:family="graphic" style:name="style-231">
      <style:graphic-properties draw:fill="solid" draw:fill-color="#b4a18b" draw:opacity="100.0%" draw:stroke="solid" svg:stroke-color="#b4a18b" draw:stroke-linejoin="miter" svg:stroke-opacity="100.0%" svg:stroke-width="0.26272577mm"/>
    </style:style>
    <style:style style:family="graphic" style:name="style-232">
      <style:graphic-properties draw:fill="solid" draw:fill-color="#cdb8a9" draw:opacity="100.0%" draw:stroke="solid" svg:stroke-color="#cdb8a9" draw:stroke-linejoin="miter" svg:stroke-opacity="100.0%" svg:stroke-width="0.26272577mm"/>
    </style:style>
    <style:style style:family="graphic" style:name="style-233">
      <style:graphic-properties draw:fill="solid" draw:fill-color="#c6b19c" draw:opacity="100.0%" draw:stroke="solid" svg:stroke-color="#c6b19c" draw:stroke-linejoin="miter" svg:stroke-opacity="100.0%" svg:stroke-width="0.26272577mm"/>
    </style:style>
    <style:style style:family="graphic" style:name="style-234">
      <style:graphic-properties draw:fill="solid" draw:fill-color="#a49277" draw:opacity="100.0%" draw:stroke="solid" svg:stroke-color="#a49277" draw:stroke-linejoin="miter" svg:stroke-opacity="100.0%" svg:stroke-width="0.26272577mm"/>
    </style:style>
    <style:style style:family="graphic" style:name="style-235">
      <style:graphic-properties draw:fill="solid" draw:fill-color="#c6b19d" draw:opacity="100.0%" draw:stroke="solid" svg:stroke-color="#c6b19d" draw:stroke-linejoin="miter" svg:stroke-opacity="100.0%" svg:stroke-width="0.26272577mm"/>
    </style:style>
    <style:style style:family="graphic" style:name="style-236">
      <style:graphic-properties draw:fill="solid" draw:fill-color="#6c5940" draw:opacity="100.0%" draw:stroke="solid" svg:stroke-color="#6c5940" draw:stroke-linejoin="miter" svg:stroke-opacity="100.0%" svg:stroke-width="0.26272577mm"/>
    </style:style>
    <style:style style:family="graphic" style:name="style-237">
      <style:graphic-properties draw:fill="solid" draw:fill-color="#dfd3d6" draw:opacity="100.0%" draw:stroke="solid" svg:stroke-color="#dfd3d6" draw:stroke-linejoin="miter" svg:stroke-opacity="100.0%" svg:stroke-width="0.26272577mm"/>
    </style:style>
    <style:style style:family="graphic" style:name="style-238">
      <style:graphic-properties draw:fill="solid" draw:fill-color="#cbb5a4" draw:opacity="100.0%" draw:stroke="solid" svg:stroke-color="#cbb5a4" draw:stroke-linejoin="miter" svg:stroke-opacity="100.0%" svg:stroke-width="0.26272577mm"/>
    </style:style>
    <style:style style:family="graphic" style:name="style-239">
      <style:graphic-properties draw:fill="solid" draw:fill-color="#c5ad91" draw:opacity="100.0%" draw:stroke="solid" svg:stroke-color="#c5ad91" draw:stroke-linejoin="miter" svg:stroke-opacity="100.0%" svg:stroke-width="0.26272577mm"/>
    </style:style>
    <style:style style:family="graphic" style:name="style-240">
      <style:graphic-properties draw:fill="solid" draw:fill-color="#e5dbda" draw:opacity="100.0%" draw:stroke="solid" svg:stroke-color="#e5dbda" draw:stroke-linejoin="miter" svg:stroke-opacity="100.0%" svg:stroke-width="0.26272577mm"/>
    </style:style>
    <style:style style:family="graphic" style:name="style-241">
      <style:graphic-properties draw:fill="solid" draw:fill-color="#7c684b" draw:opacity="100.0%" draw:stroke="solid" svg:stroke-color="#7c684b" draw:stroke-linejoin="miter" svg:stroke-opacity="100.0%" svg:stroke-width="0.26272577mm"/>
    </style:style>
    <style:style style:family="graphic" style:name="style-242">
      <style:graphic-properties draw:fill="solid" draw:fill-color="#a7987c" draw:opacity="100.0%" draw:stroke="solid" svg:stroke-color="#a7987c" draw:stroke-linejoin="miter" svg:stroke-opacity="100.0%" svg:stroke-width="0.26272577mm"/>
    </style:style>
    <style:style style:family="graphic" style:name="style-243">
      <style:graphic-properties draw:fill="solid" draw:fill-color="#e0cfc8" draw:opacity="100.0%" draw:stroke="solid" svg:stroke-color="#e0cfc8" draw:stroke-linejoin="miter" svg:stroke-opacity="100.0%" svg:stroke-width="0.26272577mm"/>
    </style:style>
    <style:style style:family="graphic" style:name="style-244">
      <style:graphic-properties draw:fill="solid" draw:fill-color="#e3d5d1" draw:opacity="100.0%" draw:stroke="solid" svg:stroke-color="#e3d5d1" draw:stroke-linejoin="miter" svg:stroke-opacity="100.0%" svg:stroke-width="0.26272577mm"/>
    </style:style>
    <style:style style:family="graphic" style:name="style-245">
      <style:graphic-properties draw:fill="solid" draw:fill-color="#a39681" draw:opacity="100.0%" draw:stroke="solid" svg:stroke-color="#a39681" draw:stroke-linejoin="miter" svg:stroke-opacity="100.0%" svg:stroke-width="0.26272577mm"/>
    </style:style>
    <style:style style:family="graphic" style:name="style-246">
      <style:graphic-properties draw:fill="solid" draw:fill-color="#d8c7c4" draw:opacity="100.0%" draw:stroke="solid" svg:stroke-color="#d8c7c4" draw:stroke-linejoin="miter" svg:stroke-opacity="100.0%" svg:stroke-width="0.26272577mm"/>
    </style:style>
    <style:style style:family="graphic" style:name="style-247">
      <style:graphic-properties draw:fill="solid" draw:fill-color="#312519" draw:opacity="100.0%" draw:stroke="solid" svg:stroke-color="#312519" draw:stroke-linejoin="miter" svg:stroke-opacity="100.0%" svg:stroke-width="0.26272577mm"/>
    </style:style>
    <style:style style:family="graphic" style:name="style-248">
      <style:graphic-properties draw:fill="solid" draw:fill-color="#69503a" draw:opacity="100.0%" draw:stroke="solid" svg:stroke-color="#69503a" draw:stroke-linejoin="miter" svg:stroke-opacity="100.0%" svg:stroke-width="0.26272577mm"/>
    </style:style>
    <style:style style:family="graphic" style:name="style-249">
      <style:graphic-properties draw:fill="solid" draw:fill-color="#826f53" draw:opacity="100.0%" draw:stroke="solid" svg:stroke-color="#826f53" draw:stroke-linejoin="miter" svg:stroke-opacity="100.0%" svg:stroke-width="0.26272577mm"/>
    </style:style>
    <style:style style:family="graphic" style:name="style-250">
      <style:graphic-properties draw:fill="solid" draw:fill-color="#857355" draw:opacity="100.0%" draw:stroke="solid" svg:stroke-color="#857355" draw:stroke-linejoin="miter" svg:stroke-opacity="100.0%" svg:stroke-width="0.26272577mm"/>
    </style:style>
    <style:style style:family="graphic" style:name="style-251">
      <style:graphic-properties draw:fill="solid" draw:fill-color="#a5947b" draw:opacity="100.0%" draw:stroke="solid" svg:stroke-color="#a5947b" draw:stroke-linejoin="miter" svg:stroke-opacity="100.0%" svg:stroke-width="0.26272577mm"/>
    </style:style>
    <style:style style:family="graphic" style:name="style-252">
      <style:graphic-properties draw:fill="solid" draw:fill-color="#d1bcb2" draw:opacity="100.0%" draw:stroke="solid" svg:stroke-color="#d1bcb2" draw:stroke-linejoin="miter" svg:stroke-opacity="100.0%" svg:stroke-width="0.26272577mm"/>
    </style:style>
    <style:style style:family="graphic" style:name="style-253">
      <style:graphic-properties draw:fill="solid" draw:fill-color="#a08d70" draw:opacity="100.0%" draw:stroke="solid" svg:stroke-color="#a08d70" draw:stroke-linejoin="miter" svg:stroke-opacity="100.0%" svg:stroke-width="0.26272577mm"/>
    </style:style>
    <style:style style:family="graphic" style:name="style-254">
      <style:graphic-properties draw:fill="solid" draw:fill-color="#958265" draw:opacity="100.0%" draw:stroke="solid" svg:stroke-color="#958265" draw:stroke-linejoin="miter" svg:stroke-opacity="100.0%" svg:stroke-width="0.26272577mm"/>
    </style:style>
    <style:style style:family="graphic" style:name="style-255">
      <style:graphic-properties draw:fill="solid" draw:fill-color="#b9a794" draw:opacity="100.0%" draw:stroke="solid" svg:stroke-color="#b9a794" draw:stroke-linejoin="miter" svg:stroke-opacity="100.0%" svg:stroke-width="0.26272577mm"/>
    </style:style>
    <style:style style:family="graphic" style:name="style-256">
      <style:graphic-properties draw:fill="solid" draw:fill-color="#d6bcad" draw:opacity="100.0%" draw:stroke="solid" svg:stroke-color="#d6bcad" draw:stroke-linejoin="miter" svg:stroke-opacity="100.0%" svg:stroke-width="0.26272577mm"/>
    </style:style>
    <style:style style:family="graphic" style:name="style-257">
      <style:graphic-properties draw:fill="solid" draw:fill-color="#b0a088" draw:opacity="100.0%" draw:stroke="solid" svg:stroke-color="#b0a088" draw:stroke-linejoin="miter" svg:stroke-opacity="100.0%" svg:stroke-width="0.26272577mm"/>
    </style:style>
    <style:style style:family="graphic" style:name="style-258">
      <style:graphic-properties draw:fill="solid" draw:fill-color="#948466" draw:opacity="100.0%" draw:stroke="solid" svg:stroke-color="#948466" draw:stroke-linejoin="miter" svg:stroke-opacity="100.0%" svg:stroke-width="0.26272577mm"/>
    </style:style>
    <style:style style:family="graphic" style:name="style-259">
      <style:graphic-properties draw:fill="solid" draw:fill-color="#c4b09f" draw:opacity="100.0%" draw:stroke="solid" svg:stroke-color="#c4b09f" draw:stroke-linejoin="miter" svg:stroke-opacity="100.0%" svg:stroke-width="0.26272577mm"/>
    </style:style>
    <style:style style:family="graphic" style:name="style-260">
      <style:graphic-properties draw:fill="solid" draw:fill-color="#87765a" draw:opacity="100.0%" draw:stroke="solid" svg:stroke-color="#87765a" draw:stroke-linejoin="miter" svg:stroke-opacity="100.0%" svg:stroke-width="0.26272577mm"/>
    </style:style>
    <style:style style:family="graphic" style:name="style-261">
      <style:graphic-properties draw:fill="solid" draw:fill-color="#a1907b" draw:opacity="100.0%" draw:stroke="solid" svg:stroke-color="#a1907b" draw:stroke-linejoin="miter" svg:stroke-opacity="100.0%" svg:stroke-width="0.26272577mm"/>
    </style:style>
    <style:style style:family="graphic" style:name="style-262">
      <style:graphic-properties draw:fill="solid" draw:fill-color="#baa591" draw:opacity="100.0%" draw:stroke="solid" svg:stroke-color="#baa591" draw:stroke-linejoin="miter" svg:stroke-opacity="100.0%" svg:stroke-width="0.26272577mm"/>
    </style:style>
    <style:style style:family="graphic" style:name="style-263">
      <style:graphic-properties draw:fill="solid" draw:fill-color="#3d2f1f" draw:opacity="100.0%" draw:stroke="solid" svg:stroke-color="#3d2f1f" draw:stroke-linejoin="miter" svg:stroke-opacity="100.0%" svg:stroke-width="0.26272577mm"/>
    </style:style>
    <style:style style:family="graphic" style:name="style-264">
      <style:graphic-properties draw:fill="solid" draw:fill-color="#b7a48e" draw:opacity="100.0%" draw:stroke="solid" svg:stroke-color="#b7a48e" draw:stroke-linejoin="miter" svg:stroke-opacity="100.0%" svg:stroke-width="0.26272577mm"/>
    </style:style>
    <style:style style:family="graphic" style:name="style-265">
      <style:graphic-properties draw:fill="solid" draw:fill-color="#b09d82" draw:opacity="100.0%" draw:stroke="solid" svg:stroke-color="#b09d82" draw:stroke-linejoin="miter" svg:stroke-opacity="100.0%" svg:stroke-width="0.26272577mm"/>
    </style:style>
    <style:style style:family="graphic" style:name="style-266">
      <style:graphic-properties draw:fill="solid" draw:fill-color="#dcccc8" draw:opacity="100.0%" draw:stroke="solid" svg:stroke-color="#dcccc8" draw:stroke-linejoin="miter" svg:stroke-opacity="100.0%" svg:stroke-width="0.26272577mm"/>
    </style:style>
    <style:style style:family="graphic" style:name="style-267">
      <style:graphic-properties draw:fill="solid" draw:fill-color="#e0d0cb" draw:opacity="100.0%" draw:stroke="solid" svg:stroke-color="#e0d0cb" draw:stroke-linejoin="miter" svg:stroke-opacity="100.0%" svg:stroke-width="0.26272577mm"/>
    </style:style>
    <style:style style:family="graphic" style:name="style-268">
      <style:graphic-properties draw:fill="solid" draw:fill-color="#443425" draw:opacity="100.0%" draw:stroke="solid" svg:stroke-color="#443425" draw:stroke-linejoin="miter" svg:stroke-opacity="100.0%" svg:stroke-width="0.26272577mm"/>
    </style:style>
    <style:style style:family="graphic" style:name="style-269">
      <style:graphic-properties draw:fill="solid" draw:fill-color="#decfcd" draw:opacity="100.0%" draw:stroke="solid" svg:stroke-color="#decfcd" draw:stroke-linejoin="miter" svg:stroke-opacity="100.0%" svg:stroke-width="0.26272577mm"/>
    </style:style>
    <style:style style:family="graphic" style:name="style-270">
      <style:graphic-properties draw:fill="solid" draw:fill-color="#38291c" draw:opacity="100.0%" draw:stroke="solid" svg:stroke-color="#38291c" draw:stroke-linejoin="miter" svg:stroke-opacity="100.0%" svg:stroke-width="0.26272577mm"/>
    </style:style>
    <style:style style:family="graphic" style:name="style-271">
      <style:graphic-properties draw:fill="solid" draw:fill-color="#8d7c60" draw:opacity="100.0%" draw:stroke="solid" svg:stroke-color="#8d7c60" draw:stroke-linejoin="miter" svg:stroke-opacity="100.0%" svg:stroke-width="0.26272577mm"/>
    </style:style>
    <style:style style:family="graphic" style:name="style-272">
      <style:graphic-properties draw:fill="solid" draw:fill-color="#715c42" draw:opacity="100.0%" draw:stroke="solid" svg:stroke-color="#715c42" draw:stroke-linejoin="miter" svg:stroke-opacity="100.0%" svg:stroke-width="0.26272577mm"/>
    </style:style>
    <style:style style:family="graphic" style:name="style-273">
      <style:graphic-properties draw:fill="solid" draw:fill-color="#dfd1d1" draw:opacity="100.0%" draw:stroke="solid" svg:stroke-color="#dfd1d1" draw:stroke-linejoin="miter" svg:stroke-opacity="100.0%" svg:stroke-width="0.26272577mm"/>
    </style:style>
    <style:style style:family="graphic" style:name="style-274">
      <style:graphic-properties draw:fill="solid" draw:fill-color="#554531" draw:opacity="100.0%" draw:stroke="solid" svg:stroke-color="#554531" draw:stroke-linejoin="miter" svg:stroke-opacity="100.0%" svg:stroke-width="0.26272577mm"/>
    </style:style>
    <style:style style:family="graphic" style:name="style-275">
      <style:graphic-properties draw:fill="solid" draw:fill-color="#92816b" draw:opacity="100.0%" draw:stroke="solid" svg:stroke-color="#92816b" draw:stroke-linejoin="miter" svg:stroke-opacity="100.0%" svg:stroke-width="0.26272577mm"/>
    </style:style>
    <style:style style:family="graphic" style:name="style-276">
      <style:graphic-properties draw:fill="solid" draw:fill-color="#d9c9c3" draw:opacity="100.0%" draw:stroke="solid" svg:stroke-color="#d9c9c3" draw:stroke-linejoin="miter" svg:stroke-opacity="100.0%" svg:stroke-width="0.26272577mm"/>
    </style:style>
    <style:style style:family="graphic" style:name="style-277">
      <style:graphic-properties draw:fill="solid" draw:fill-color="#d4bfb4" draw:opacity="100.0%" draw:stroke="solid" svg:stroke-color="#d4bfb4" draw:stroke-linejoin="miter" svg:stroke-opacity="100.0%" svg:stroke-width="0.26272577mm"/>
    </style:style>
    <style:style style:family="graphic" style:name="style-278">
      <style:graphic-properties draw:fill="solid" draw:fill-color="#c1ad9a" draw:opacity="100.0%" draw:stroke="solid" svg:stroke-color="#c1ad9a" draw:stroke-linejoin="miter" svg:stroke-opacity="100.0%" svg:stroke-width="0.26272577mm"/>
    </style:style>
    <style:style style:family="graphic" style:name="style-279">
      <style:graphic-properties draw:fill="solid" draw:fill-color="#b2a28d" draw:opacity="100.0%" draw:stroke="solid" svg:stroke-color="#b2a28d" draw:stroke-linejoin="miter" svg:stroke-opacity="100.0%" svg:stroke-width="0.26272577mm"/>
    </style:style>
    <style:style style:family="graphic" style:name="style-280">
      <style:graphic-properties draw:fill="solid" draw:fill-color="#e0d1ce" draw:opacity="100.0%" draw:stroke="solid" svg:stroke-color="#e0d1ce" draw:stroke-linejoin="miter" svg:stroke-opacity="100.0%" svg:stroke-width="0.26272577mm"/>
    </style:style>
    <style:style style:family="graphic" style:name="style-281">
      <style:graphic-properties draw:fill="solid" draw:fill-color="#99896d" draw:opacity="100.0%" draw:stroke="solid" svg:stroke-color="#99896d" draw:stroke-linejoin="miter" svg:stroke-opacity="100.0%" svg:stroke-width="0.26272577mm"/>
    </style:style>
    <style:style style:family="graphic" style:name="style-282">
      <style:graphic-properties draw:fill="solid" draw:fill-color="#988366" draw:opacity="100.0%" draw:stroke="solid" svg:stroke-color="#988366" draw:stroke-linejoin="miter" svg:stroke-opacity="100.0%" svg:stroke-width="0.26272577mm"/>
    </style:style>
    <style:style style:family="graphic" style:name="style-283">
      <style:graphic-properties draw:fill="solid" draw:fill-color="#d5c0bb" draw:opacity="100.0%" draw:stroke="solid" svg:stroke-color="#d5c0bb" draw:stroke-linejoin="miter" svg:stroke-opacity="100.0%" svg:stroke-width="0.26272577mm"/>
    </style:style>
    <style:style style:family="graphic" style:name="style-284">
      <style:graphic-properties draw:fill="solid" draw:fill-color="#baa68f" draw:opacity="100.0%" draw:stroke="solid" svg:stroke-color="#baa68f" draw:stroke-linejoin="miter" svg:stroke-opacity="100.0%" svg:stroke-width="0.26272577mm"/>
    </style:style>
    <style:style style:family="graphic" style:name="style-285">
      <style:graphic-properties draw:fill="solid" draw:fill-color="#473625" draw:opacity="100.0%" draw:stroke="solid" svg:stroke-color="#473625" draw:stroke-linejoin="miter" svg:stroke-opacity="100.0%" svg:stroke-width="0.26272577mm"/>
    </style:style>
    <style:style style:family="graphic" style:name="style-286">
      <style:graphic-properties draw:fill="solid" draw:fill-color="#56432d" draw:opacity="100.0%" draw:stroke="solid" svg:stroke-color="#56432d" draw:stroke-linejoin="miter" svg:stroke-opacity="100.0%" svg:stroke-width="0.26272577mm"/>
    </style:style>
    <style:style style:family="graphic" style:name="style-287">
      <style:graphic-properties draw:fill="solid" draw:fill-color="#b5a493" draw:opacity="100.0%" draw:stroke="solid" svg:stroke-color="#b5a493" draw:stroke-linejoin="miter" svg:stroke-opacity="100.0%" svg:stroke-width="0.26272577mm"/>
    </style:style>
    <style:style style:family="graphic" style:name="style-288">
      <style:graphic-properties draw:fill="solid" draw:fill-color="#e0d5d9" draw:opacity="100.0%" draw:stroke="solid" svg:stroke-color="#e0d5d9" draw:stroke-linejoin="miter" svg:stroke-opacity="100.0%" svg:stroke-width="0.26272577mm"/>
    </style:style>
    <style:style style:family="graphic" style:name="style-289">
      <style:graphic-properties draw:fill="solid" draw:fill-color="#5f4934" draw:opacity="100.0%" draw:stroke="solid" svg:stroke-color="#5f4934" draw:stroke-linejoin="miter" svg:stroke-opacity="100.0%" svg:stroke-width="0.26272577mm"/>
    </style:style>
    <style:style style:family="graphic" style:name="style-290">
      <style:graphic-properties draw:fill="solid" draw:fill-color="#b4a28b" draw:opacity="100.0%" draw:stroke="solid" svg:stroke-color="#b4a28b" draw:stroke-linejoin="miter" svg:stroke-opacity="100.0%" svg:stroke-width="0.26272577mm"/>
    </style:style>
    <style:style style:family="graphic" style:name="style-291">
      <style:graphic-properties draw:fill="solid" draw:fill-color="#cfbcb3" draw:opacity="100.0%" draw:stroke="solid" svg:stroke-color="#cfbcb3" draw:stroke-linejoin="miter" svg:stroke-opacity="100.0%" svg:stroke-width="0.26272577mm"/>
    </style:style>
    <style:style style:family="graphic" style:name="style-292">
      <style:graphic-properties draw:fill="solid" draw:fill-color="#cfbcb2" draw:opacity="100.0%" draw:stroke="solid" svg:stroke-color="#cfbcb2" draw:stroke-linejoin="miter" svg:stroke-opacity="100.0%" svg:stroke-width="0.26272577mm"/>
    </style:style>
    <style:style style:family="graphic" style:name="style-293">
      <style:graphic-properties draw:fill="solid" draw:fill-color="#a49074" draw:opacity="100.0%" draw:stroke="solid" svg:stroke-color="#a49074" draw:stroke-linejoin="miter" svg:stroke-opacity="100.0%" svg:stroke-width="0.26272577mm"/>
    </style:style>
    <style:style style:family="graphic" style:name="style-294">
      <style:graphic-properties draw:fill="solid" draw:fill-color="#8f7964" draw:opacity="100.0%" draw:stroke="solid" svg:stroke-color="#8f7964" draw:stroke-linejoin="miter" svg:stroke-opacity="100.0%" svg:stroke-width="0.26272577mm"/>
    </style:style>
    <style:style style:family="graphic" style:name="style-295">
      <style:graphic-properties draw:fill="solid" draw:fill-color="#35271b" draw:opacity="100.0%" draw:stroke="solid" svg:stroke-color="#35271b" draw:stroke-linejoin="miter" svg:stroke-opacity="100.0%" svg:stroke-width="0.26272577mm"/>
    </style:style>
    <style:style style:family="graphic" style:name="style-296">
      <style:graphic-properties draw:fill="solid" draw:fill-color="#736146" draw:opacity="100.0%" draw:stroke="solid" svg:stroke-color="#736146" draw:stroke-linejoin="miter" svg:stroke-opacity="100.0%" svg:stroke-width="0.26272577mm"/>
    </style:style>
    <style:style style:family="graphic" style:name="style-297">
      <style:graphic-properties draw:fill="solid" draw:fill-color="#927d66" draw:opacity="100.0%" draw:stroke="solid" svg:stroke-color="#927d66" draw:stroke-linejoin="miter" svg:stroke-opacity="100.0%" svg:stroke-width="0.26272577mm"/>
    </style:style>
    <style:style style:family="graphic" style:name="style-298">
      <style:graphic-properties draw:fill="solid" draw:fill-color="#493925" draw:opacity="100.0%" draw:stroke="solid" svg:stroke-color="#493925" draw:stroke-linejoin="miter" svg:stroke-opacity="100.0%" svg:stroke-width="0.26272577mm"/>
    </style:style>
    <style:style style:family="graphic" style:name="style-299">
      <style:graphic-properties draw:fill="solid" draw:fill-color="#a6967d" draw:opacity="100.0%" draw:stroke="solid" svg:stroke-color="#a6967d" draw:stroke-linejoin="miter" svg:stroke-opacity="100.0%" svg:stroke-width="0.26272577mm"/>
    </style:style>
    <style:style style:family="graphic" style:name="style-300">
      <style:graphic-properties draw:fill="solid" draw:fill-color="#b8a590" draw:opacity="100.0%" draw:stroke="solid" svg:stroke-color="#b8a590" draw:stroke-linejoin="miter" svg:stroke-opacity="100.0%" svg:stroke-width="0.26272577mm"/>
    </style:style>
    <style:style style:family="graphic" style:name="style-301">
      <style:graphic-properties draw:fill="solid" draw:fill-color="#3a2e1f" draw:opacity="100.0%" draw:stroke="solid" svg:stroke-color="#3a2e1f" draw:stroke-linejoin="miter" svg:stroke-opacity="100.0%" svg:stroke-width="0.26272577mm"/>
    </style:style>
    <style:style style:family="graphic" style:name="style-302">
      <style:graphic-properties draw:fill="solid" draw:fill-color="#a4947b" draw:opacity="100.0%" draw:stroke="solid" svg:stroke-color="#a4947b" draw:stroke-linejoin="miter" svg:stroke-opacity="100.0%" svg:stroke-width="0.26272577mm"/>
    </style:style>
    <style:style style:family="graphic" style:name="style-303">
      <style:graphic-properties draw:fill="solid" draw:fill-color="#b6a28b" draw:opacity="100.0%" draw:stroke="solid" svg:stroke-color="#b6a28b" draw:stroke-linejoin="miter" svg:stroke-opacity="100.0%" svg:stroke-width="0.26272577mm"/>
    </style:style>
    <style:style style:family="graphic" style:name="style-304">
      <style:graphic-properties draw:fill="solid" draw:fill-color="#b7a493" draw:opacity="100.0%" draw:stroke="solid" svg:stroke-color="#b7a493" draw:stroke-linejoin="miter" svg:stroke-opacity="100.0%" svg:stroke-width="0.26272577mm"/>
    </style:style>
    <style:style style:family="graphic" style:name="style-305">
      <style:graphic-properties draw:fill="solid" draw:fill-color="#a7947a" draw:opacity="100.0%" draw:stroke="solid" svg:stroke-color="#a7947a" draw:stroke-linejoin="miter" svg:stroke-opacity="100.0%" svg:stroke-width="0.26272577mm"/>
    </style:style>
    <style:style style:family="graphic" style:name="style-306">
      <style:graphic-properties draw:fill="solid" draw:fill-color="#e0d3cf" draw:opacity="100.0%" draw:stroke="solid" svg:stroke-color="#e0d3cf" draw:stroke-linejoin="miter" svg:stroke-opacity="100.0%" svg:stroke-width="0.26272577mm"/>
    </style:style>
    <style:style style:family="graphic" style:name="style-307">
      <style:graphic-properties draw:fill="solid" draw:fill-color="#bbaa9b" draw:opacity="100.0%" draw:stroke="solid" svg:stroke-color="#bbaa9b" draw:stroke-linejoin="miter" svg:stroke-opacity="100.0%" svg:stroke-width="0.26272577mm"/>
    </style:style>
    <style:style style:family="graphic" style:name="style-308">
      <style:graphic-properties draw:fill="solid" draw:fill-color="#513d2a" draw:opacity="100.0%" draw:stroke="solid" svg:stroke-color="#513d2a" draw:stroke-linejoin="miter" svg:stroke-opacity="100.0%" svg:stroke-width="0.26272577mm"/>
    </style:style>
    <style:style style:family="graphic" style:name="style-309">
      <style:graphic-properties draw:fill="solid" draw:fill-color="#c7b2a0" draw:opacity="100.0%" draw:stroke="solid" svg:stroke-color="#c7b2a0" draw:stroke-linejoin="miter" svg:stroke-opacity="100.0%" svg:stroke-width="0.26272577mm"/>
    </style:style>
    <style:style style:family="graphic" style:name="style-310">
      <style:graphic-properties draw:fill="solid" draw:fill-color="#baa892" draw:opacity="100.0%" draw:stroke="solid" svg:stroke-color="#baa892" draw:stroke-linejoin="miter" svg:stroke-opacity="100.0%" svg:stroke-width="0.26272577mm"/>
    </style:style>
    <style:style style:family="graphic" style:name="style-311">
      <style:graphic-properties draw:fill="solid" draw:fill-color="#2d2217" draw:opacity="100.0%" draw:stroke="solid" svg:stroke-color="#2d2217" draw:stroke-linejoin="miter" svg:stroke-opacity="100.0%" svg:stroke-width="0.26272577mm"/>
    </style:style>
    <style:style style:family="graphic" style:name="style-312">
      <style:graphic-properties draw:fill="solid" draw:fill-color="#201812" draw:opacity="100.0%" draw:stroke="solid" svg:stroke-color="#201812" draw:stroke-linejoin="miter" svg:stroke-opacity="100.0%" svg:stroke-width="0.26272577mm"/>
    </style:style>
    <style:style style:family="graphic" style:name="style-313">
      <style:graphic-properties draw:fill="solid" draw:fill-color="#bbab9c" draw:opacity="100.0%" draw:stroke="solid" svg:stroke-color="#bbab9c" draw:stroke-linejoin="miter" svg:stroke-opacity="100.0%" svg:stroke-width="0.26272577mm"/>
    </style:style>
    <style:style style:family="graphic" style:name="style-314">
      <style:graphic-properties draw:fill="solid" draw:fill-color="#d8c4ba" draw:opacity="100.0%" draw:stroke="solid" svg:stroke-color="#d8c4ba" draw:stroke-linejoin="miter" svg:stroke-opacity="100.0%" svg:stroke-width="0.26272577mm"/>
    </style:style>
    <style:style style:family="graphic" style:name="style-315">
      <style:graphic-properties draw:fill="solid" draw:fill-color="#e9d4d0" draw:opacity="100.0%" draw:stroke="solid" svg:stroke-color="#e9d4d0" draw:stroke-linejoin="miter" svg:stroke-opacity="100.0%" svg:stroke-width="0.26272577mm"/>
    </style:style>
    <style:style style:family="graphic" style:name="style-316">
      <style:graphic-properties draw:fill="solid" draw:fill-color="#e5cec7" draw:opacity="100.0%" draw:stroke="solid" svg:stroke-color="#e5cec7" draw:stroke-linejoin="miter" svg:stroke-opacity="100.0%" svg:stroke-width="0.26272577mm"/>
    </style:style>
    <style:style style:family="graphic" style:name="style-317">
      <style:graphic-properties draw:fill="solid" draw:fill-color="#6d593f" draw:opacity="100.0%" draw:stroke="solid" svg:stroke-color="#6d593f" draw:stroke-linejoin="miter" svg:stroke-opacity="100.0%" svg:stroke-width="0.26272577mm"/>
    </style:style>
    <style:style style:family="graphic" style:name="style-318">
      <style:graphic-properties draw:fill="solid" draw:fill-color="#c2ac96" draw:opacity="100.0%" draw:stroke="solid" svg:stroke-color="#c2ac96" draw:stroke-linejoin="miter" svg:stroke-opacity="100.0%" svg:stroke-width="0.26272577mm"/>
    </style:style>
    <style:style style:family="graphic" style:name="style-319">
      <style:graphic-properties draw:fill="solid" draw:fill-color="#9f8e73" draw:opacity="100.0%" draw:stroke="solid" svg:stroke-color="#9f8e73" draw:stroke-linejoin="miter" svg:stroke-opacity="100.0%" svg:stroke-width="0.26272577mm"/>
    </style:style>
    <style:style style:family="graphic" style:name="style-320">
      <style:graphic-properties draw:fill="solid" draw:fill-color="#6c5940" draw:opacity="100.0%" draw:stroke="solid" svg:stroke-color="#6c5940" draw:stroke-linejoin="miter" svg:stroke-opacity="100.0%" svg:stroke-width="0.26272577mm"/>
    </style:style>
    <style:style style:family="graphic" style:name="style-321">
      <style:graphic-properties draw:fill="solid" draw:fill-color="#b3a08d" draw:opacity="100.0%" draw:stroke="solid" svg:stroke-color="#b3a08d" draw:stroke-linejoin="miter" svg:stroke-opacity="100.0%" svg:stroke-width="0.26272577mm"/>
    </style:style>
    <style:style style:family="graphic" style:name="style-322">
      <style:graphic-properties draw:fill="solid" draw:fill-color="#57432f" draw:opacity="100.0%" draw:stroke="solid" svg:stroke-color="#57432f" draw:stroke-linejoin="miter" svg:stroke-opacity="100.0%" svg:stroke-width="0.26272577mm"/>
    </style:style>
    <style:style style:family="graphic" style:name="style-323">
      <style:graphic-properties draw:fill="solid" draw:fill-color="#9b8469" draw:opacity="100.0%" draw:stroke="solid" svg:stroke-color="#9b8469" draw:stroke-linejoin="miter" svg:stroke-opacity="100.0%" svg:stroke-width="0.26272577mm"/>
    </style:style>
    <style:style style:family="graphic" style:name="style-324">
      <style:graphic-properties draw:fill="solid" draw:fill-color="#ceb9ac" draw:opacity="100.0%" draw:stroke="solid" svg:stroke-color="#ceb9ac" draw:stroke-linejoin="miter" svg:stroke-opacity="100.0%" svg:stroke-width="0.26272577mm"/>
    </style:style>
    <style:style style:family="graphic" style:name="style-325">
      <style:graphic-properties draw:fill="solid" draw:fill-color="#948266" draw:opacity="100.0%" draw:stroke="solid" svg:stroke-color="#948266" draw:stroke-linejoin="miter" svg:stroke-opacity="100.0%" svg:stroke-width="0.26272577mm"/>
    </style:style>
    <style:style style:family="graphic" style:name="style-326">
      <style:graphic-properties draw:fill="solid" draw:fill-color="#b2a18b" draw:opacity="100.0%" draw:stroke="solid" svg:stroke-color="#b2a18b" draw:stroke-linejoin="miter" svg:stroke-opacity="100.0%" svg:stroke-width="0.26272577mm"/>
    </style:style>
    <style:style style:family="graphic" style:name="style-327">
      <style:graphic-properties draw:fill="solid" draw:fill-color="#816f51" draw:opacity="100.0%" draw:stroke="solid" svg:stroke-color="#816f51" draw:stroke-linejoin="miter" svg:stroke-opacity="100.0%" svg:stroke-width="0.26272577mm"/>
    </style:style>
    <style:style style:family="graphic" style:name="style-328">
      <style:graphic-properties draw:fill="solid" draw:fill-color="#a59482" draw:opacity="100.0%" draw:stroke="solid" svg:stroke-color="#a59482" draw:stroke-linejoin="miter" svg:stroke-opacity="100.0%" svg:stroke-width="0.26272577mm"/>
    </style:style>
    <style:style style:family="graphic" style:name="style-329">
      <style:graphic-properties draw:fill="solid" draw:fill-color="#9f8f74" draw:opacity="100.0%" draw:stroke="solid" svg:stroke-color="#9f8f74" draw:stroke-linejoin="miter" svg:stroke-opacity="100.0%" svg:stroke-width="0.26272577mm"/>
    </style:style>
    <style:style style:family="graphic" style:name="style-330">
      <style:graphic-properties draw:fill="solid" draw:fill-color="#9e8d72" draw:opacity="100.0%" draw:stroke="solid" svg:stroke-color="#9e8d72" draw:stroke-linejoin="miter" svg:stroke-opacity="100.0%" svg:stroke-width="0.26272577mm"/>
    </style:style>
    <style:style style:family="graphic" style:name="style-331">
      <style:graphic-properties draw:fill="solid" draw:fill-color="#b9a793" draw:opacity="100.0%" draw:stroke="solid" svg:stroke-color="#b9a793" draw:stroke-linejoin="miter" svg:stroke-opacity="100.0%" svg:stroke-width="0.26272577mm"/>
    </style:style>
    <style:style style:family="graphic" style:name="style-332">
      <style:graphic-properties draw:fill="solid" draw:fill-color="#604c36" draw:opacity="100.0%" draw:stroke="solid" svg:stroke-color="#604c36" draw:stroke-linejoin="miter" svg:stroke-opacity="100.0%" svg:stroke-width="0.26272577mm"/>
    </style:style>
    <style:style style:family="graphic" style:name="style-333">
      <style:graphic-properties draw:fill="solid" draw:fill-color="#cdb9ac" draw:opacity="100.0%" draw:stroke="solid" svg:stroke-color="#cdb9ac" draw:stroke-linejoin="miter" svg:stroke-opacity="100.0%" svg:stroke-width="0.26272577mm"/>
    </style:style>
    <style:style style:family="graphic" style:name="style-334">
      <style:graphic-properties draw:fill="solid" draw:fill-color="#a99587" draw:opacity="100.0%" draw:stroke="solid" svg:stroke-color="#a99587" draw:stroke-linejoin="miter" svg:stroke-opacity="100.0%" svg:stroke-width="0.26272577mm"/>
    </style:style>
    <style:style style:family="graphic" style:name="style-335">
      <style:graphic-properties draw:fill="solid" draw:fill-color="#c8b4a7" draw:opacity="100.0%" draw:stroke="solid" svg:stroke-color="#c8b4a7" draw:stroke-linejoin="miter" svg:stroke-opacity="100.0%" svg:stroke-width="0.26272577mm"/>
    </style:style>
    <style:style style:family="graphic" style:name="style-336">
      <style:graphic-properties draw:fill="solid" draw:fill-color="#9e8c72" draw:opacity="100.0%" draw:stroke="solid" svg:stroke-color="#9e8c72" draw:stroke-linejoin="miter" svg:stroke-opacity="100.0%" svg:stroke-width="0.26272577mm"/>
    </style:style>
    <style:style style:family="graphic" style:name="style-337">
      <style:graphic-properties draw:fill="solid" draw:fill-color="#c0ab96" draw:opacity="100.0%" draw:stroke="solid" svg:stroke-color="#c0ab96" draw:stroke-linejoin="miter" svg:stroke-opacity="100.0%" svg:stroke-width="0.26272577mm"/>
    </style:style>
    <style:style style:family="graphic" style:name="style-338">
      <style:graphic-properties draw:fill="solid" draw:fill-color="#b6a392" draw:opacity="100.0%" draw:stroke="solid" svg:stroke-color="#b6a392" draw:stroke-linejoin="miter" svg:stroke-opacity="100.0%" svg:stroke-width="0.26272577mm"/>
    </style:style>
    <style:style style:family="graphic" style:name="style-339">
      <style:graphic-properties draw:fill="solid" draw:fill-color="#211811" draw:opacity="100.0%" draw:stroke="solid" svg:stroke-color="#211811" draw:stroke-linejoin="miter" svg:stroke-opacity="100.0%" svg:stroke-width="0.26272577mm"/>
    </style:style>
    <style:style style:family="graphic" style:name="style-340">
      <style:graphic-properties draw:fill="solid" draw:fill-color="#a6917d" draw:opacity="100.0%" draw:stroke="solid" svg:stroke-color="#a6917d" draw:stroke-linejoin="miter" svg:stroke-opacity="100.0%" svg:stroke-width="0.26272577mm"/>
    </style:style>
    <style:style style:family="graphic" style:name="style-341">
      <style:graphic-properties draw:fill="solid" draw:fill-color="#a3907c" draw:opacity="100.0%" draw:stroke="solid" svg:stroke-color="#a3907c" draw:stroke-linejoin="miter" svg:stroke-opacity="100.0%" svg:stroke-width="0.26272577mm"/>
    </style:style>
    <style:style style:family="graphic" style:name="style-342">
      <style:graphic-properties draw:fill="solid" draw:fill-color="#e0d3ce" draw:opacity="100.0%" draw:stroke="solid" svg:stroke-color="#e0d3ce" draw:stroke-linejoin="miter" svg:stroke-opacity="100.0%" svg:stroke-width="0.26272577mm"/>
    </style:style>
    <style:style style:family="graphic" style:name="style-343">
      <style:graphic-properties draw:fill="solid" draw:fill-color="#b5a28a" draw:opacity="100.0%" draw:stroke="solid" svg:stroke-color="#b5a28a" draw:stroke-linejoin="miter" svg:stroke-opacity="100.0%" svg:stroke-width="0.26272577mm"/>
    </style:style>
    <style:style style:family="graphic" style:name="style-344">
      <style:graphic-properties draw:fill="solid" draw:fill-color="#eadfe0" draw:opacity="100.0%" draw:stroke="solid" svg:stroke-color="#eadfe0" draw:stroke-linejoin="miter" svg:stroke-opacity="100.0%" svg:stroke-width="0.26272577mm"/>
    </style:style>
    <style:style style:family="graphic" style:name="style-345">
      <style:graphic-properties draw:fill="solid" draw:fill-color="#bfac9a" draw:opacity="100.0%" draw:stroke="solid" svg:stroke-color="#bfac9a" draw:stroke-linejoin="miter" svg:stroke-opacity="100.0%" svg:stroke-width="0.26272577mm"/>
    </style:style>
    <style:style style:family="graphic" style:name="style-346">
      <style:graphic-properties draw:fill="solid" draw:fill-color="#6c583e" draw:opacity="100.0%" draw:stroke="solid" svg:stroke-color="#6c583e" draw:stroke-linejoin="miter" svg:stroke-opacity="100.0%" svg:stroke-width="0.26272577mm"/>
    </style:style>
    <style:style style:family="graphic" style:name="style-347">
      <style:graphic-properties draw:fill="solid" draw:fill-color="#654f38" draw:opacity="100.0%" draw:stroke="solid" svg:stroke-color="#654f38" draw:stroke-linejoin="miter" svg:stroke-opacity="100.0%" svg:stroke-width="0.26272577mm"/>
    </style:style>
    <style:style style:family="graphic" style:name="style-348">
      <style:graphic-properties draw:fill="solid" draw:fill-color="#a18d70" draw:opacity="100.0%" draw:stroke="solid" svg:stroke-color="#a18d70" draw:stroke-linejoin="miter" svg:stroke-opacity="100.0%" svg:stroke-width="0.26272577mm"/>
    </style:style>
    <style:style style:family="graphic" style:name="style-349">
      <style:graphic-properties draw:fill="solid" draw:fill-color="#e1d5d2" draw:opacity="100.0%" draw:stroke="solid" svg:stroke-color="#e1d5d2" draw:stroke-linejoin="miter" svg:stroke-opacity="100.0%" svg:stroke-width="0.26272577mm"/>
    </style:style>
    <style:style style:family="graphic" style:name="style-350">
      <style:graphic-properties draw:fill="solid" draw:fill-color="#ccb7a6" draw:opacity="100.0%" draw:stroke="solid" svg:stroke-color="#ccb7a6" draw:stroke-linejoin="miter" svg:stroke-opacity="100.0%" svg:stroke-width="0.26272577mm"/>
    </style:style>
    <style:style style:family="graphic" style:name="style-351">
      <style:graphic-properties draw:fill="solid" draw:fill-color="#97876a" draw:opacity="100.0%" draw:stroke="solid" svg:stroke-color="#97876a" draw:stroke-linejoin="miter" svg:stroke-opacity="100.0%" svg:stroke-width="0.26272577mm"/>
    </style:style>
    <style:style style:family="graphic" style:name="style-352">
      <style:graphic-properties draw:fill="solid" draw:fill-color="#cab7ab" draw:opacity="100.0%" draw:stroke="solid" svg:stroke-color="#cab7ab" draw:stroke-linejoin="miter" svg:stroke-opacity="100.0%" svg:stroke-width="0.26272577mm"/>
    </style:style>
    <style:style style:family="graphic" style:name="style-353">
      <style:graphic-properties draw:fill="solid" draw:fill-color="#c7b3a3" draw:opacity="100.0%" draw:stroke="solid" svg:stroke-color="#c7b3a3" draw:stroke-linejoin="miter" svg:stroke-opacity="100.0%" svg:stroke-width="0.26272577mm"/>
    </style:style>
    <style:style style:family="graphic" style:name="style-354">
      <style:graphic-properties draw:fill="solid" draw:fill-color="#98836c" draw:opacity="100.0%" draw:stroke="solid" svg:stroke-color="#98836c" draw:stroke-linejoin="miter" svg:stroke-opacity="100.0%" svg:stroke-width="0.26272577mm"/>
    </style:style>
    <style:style style:family="graphic" style:name="style-355">
      <style:graphic-properties draw:fill="solid" draw:fill-color="#cab7a8" draw:opacity="100.0%" draw:stroke="solid" svg:stroke-color="#cab7a8" draw:stroke-linejoin="miter" svg:stroke-opacity="100.0%" svg:stroke-width="0.26272577mm"/>
    </style:style>
    <style:style style:family="graphic" style:name="style-356">
      <style:graphic-properties draw:fill="solid" draw:fill-color="#dac8c5" draw:opacity="100.0%" draw:stroke="solid" svg:stroke-color="#dac8c5" draw:stroke-linejoin="miter" svg:stroke-opacity="100.0%" svg:stroke-width="0.26272577mm"/>
    </style:style>
    <style:style style:family="graphic" style:name="style-357">
      <style:graphic-properties draw:fill="solid" draw:fill-color="#b3a18c" draw:opacity="100.0%" draw:stroke="solid" svg:stroke-color="#b3a18c" draw:stroke-linejoin="miter" svg:stroke-opacity="100.0%" svg:stroke-width="0.26272577mm"/>
    </style:style>
    <style:style style:family="graphic" style:name="style-358">
      <style:graphic-properties draw:fill="solid" draw:fill-color="#b7a58e" draw:opacity="100.0%" draw:stroke="solid" svg:stroke-color="#b7a58e" draw:stroke-linejoin="miter" svg:stroke-opacity="100.0%" svg:stroke-width="0.26272577mm"/>
    </style:style>
    <style:style style:family="graphic" style:name="style-359">
      <style:graphic-properties draw:fill="solid" draw:fill-color="#857358" draw:opacity="100.0%" draw:stroke="solid" svg:stroke-color="#857358" draw:stroke-linejoin="miter" svg:stroke-opacity="100.0%" svg:stroke-width="0.26272577mm"/>
    </style:style>
    <style:style style:family="graphic" style:name="style-360">
      <style:graphic-properties draw:fill="solid" draw:fill-color="#dcc5b4" draw:opacity="100.0%" draw:stroke="solid" svg:stroke-color="#dcc5b4" draw:stroke-linejoin="miter" svg:stroke-opacity="100.0%" svg:stroke-width="0.26272577mm"/>
    </style:style>
    <style:style style:family="graphic" style:name="style-361">
      <style:graphic-properties draw:fill="solid" draw:fill-color="#362a1d" draw:opacity="100.0%" draw:stroke="solid" svg:stroke-color="#362a1d" draw:stroke-linejoin="miter" svg:stroke-opacity="100.0%" svg:stroke-width="0.26272577mm"/>
    </style:style>
    <style:style style:family="graphic" style:name="style-362">
      <style:graphic-properties draw:fill="solid" draw:fill-color="#1c1711" draw:opacity="100.0%" draw:stroke="solid" svg:stroke-color="#1c1711" draw:stroke-linejoin="miter" svg:stroke-opacity="100.0%" svg:stroke-width="0.26272577mm"/>
    </style:style>
    <style:style style:family="graphic" style:name="style-363">
      <style:graphic-properties draw:fill="solid" draw:fill-color="#6e5a40" draw:opacity="100.0%" draw:stroke="solid" svg:stroke-color="#6e5a40" draw:stroke-linejoin="miter" svg:stroke-opacity="100.0%" svg:stroke-width="0.26272577mm"/>
    </style:style>
    <style:style style:family="graphic" style:name="style-364">
      <style:graphic-properties draw:fill="solid" draw:fill-color="#76644a" draw:opacity="100.0%" draw:stroke="solid" svg:stroke-color="#76644a" draw:stroke-linejoin="miter" svg:stroke-opacity="100.0%" svg:stroke-width="0.26272577mm"/>
    </style:style>
    <style:style style:family="graphic" style:name="style-365">
      <style:graphic-properties draw:fill="solid" draw:fill-color="#110f0d" draw:opacity="100.0%" draw:stroke="solid" svg:stroke-color="#110f0d" draw:stroke-linejoin="miter" svg:stroke-opacity="100.0%" svg:stroke-width="0.26272577mm"/>
    </style:style>
    <style:style style:family="graphic" style:name="style-366">
      <style:graphic-properties draw:fill="solid" draw:fill-color="#bca994" draw:opacity="100.0%" draw:stroke="solid" svg:stroke-color="#bca994" draw:stroke-linejoin="miter" svg:stroke-opacity="100.0%" svg:stroke-width="0.26272577mm"/>
    </style:style>
    <style:style style:family="graphic" style:name="style-367">
      <style:graphic-properties draw:fill="solid" draw:fill-color="#6a583e" draw:opacity="100.0%" draw:stroke="solid" svg:stroke-color="#6a583e" draw:stroke-linejoin="miter" svg:stroke-opacity="100.0%" svg:stroke-width="0.26272577mm"/>
    </style:style>
    <style:style style:family="graphic" style:name="style-368">
      <style:graphic-properties draw:fill="solid" draw:fill-color="#baa58a" draw:opacity="100.0%" draw:stroke="solid" svg:stroke-color="#baa58a" draw:stroke-linejoin="miter" svg:stroke-opacity="100.0%" svg:stroke-width="0.26272577mm"/>
    </style:style>
    <style:style style:family="graphic" style:name="style-369">
      <style:graphic-properties draw:fill="solid" draw:fill-color="#cfbcb3" draw:opacity="100.0%" draw:stroke="solid" svg:stroke-color="#cfbcb3" draw:stroke-linejoin="miter" svg:stroke-opacity="100.0%" svg:stroke-width="0.26272577mm"/>
    </style:style>
    <style:style style:family="graphic" style:name="style-370">
      <style:graphic-properties draw:fill="solid" draw:fill-color="#624c32" draw:opacity="100.0%" draw:stroke="solid" svg:stroke-color="#624c32" draw:stroke-linejoin="miter" svg:stroke-opacity="100.0%" svg:stroke-width="0.26272577mm"/>
    </style:style>
    <style:style style:family="graphic" style:name="style-371">
      <style:graphic-properties draw:fill="solid" draw:fill-color="#1f1912" draw:opacity="100.0%" draw:stroke="solid" svg:stroke-color="#1f1912" draw:stroke-linejoin="miter" svg:stroke-opacity="100.0%" svg:stroke-width="0.26272577mm"/>
    </style:style>
    <style:style style:family="graphic" style:name="style-372">
      <style:graphic-properties draw:fill="solid" draw:fill-color="#ae9c88" draw:opacity="100.0%" draw:stroke="solid" svg:stroke-color="#ae9c88" draw:stroke-linejoin="miter" svg:stroke-opacity="100.0%" svg:stroke-width="0.26272577mm"/>
    </style:style>
    <style:style style:family="graphic" style:name="style-373">
      <style:graphic-properties draw:fill="solid" draw:fill-color="#a9926f" draw:opacity="100.0%" draw:stroke="solid" svg:stroke-color="#a9926f" draw:stroke-linejoin="miter" svg:stroke-opacity="100.0%" svg:stroke-width="0.26272577mm"/>
    </style:style>
    <style:style style:family="graphic" style:name="style-374">
      <style:graphic-properties draw:fill="solid" draw:fill-color="#e4d2c9" draw:opacity="100.0%" draw:stroke="solid" svg:stroke-color="#e4d2c9" draw:stroke-linejoin="miter" svg:stroke-opacity="100.0%" svg:stroke-width="0.26272577mm"/>
    </style:style>
    <style:style style:family="graphic" style:name="style-375">
      <style:graphic-properties draw:fill="solid" draw:fill-color="#9c886b" draw:opacity="100.0%" draw:stroke="solid" svg:stroke-color="#9c886b" draw:stroke-linejoin="miter" svg:stroke-opacity="100.0%" svg:stroke-width="0.26272577mm"/>
    </style:style>
    <style:style style:family="graphic" style:name="style-376">
      <style:graphic-properties draw:fill="solid" draw:fill-color="#b09e86" draw:opacity="100.0%" draw:stroke="solid" svg:stroke-color="#b09e86" draw:stroke-linejoin="miter" svg:stroke-opacity="100.0%" svg:stroke-width="0.26272577mm"/>
    </style:style>
    <style:style style:family="graphic" style:name="style-377">
      <style:graphic-properties draw:fill="solid" draw:fill-color="#76674c" draw:opacity="100.0%" draw:stroke="solid" svg:stroke-color="#76674c" draw:stroke-linejoin="miter" svg:stroke-opacity="100.0%" svg:stroke-width="0.26272577mm"/>
    </style:style>
    <style:style style:family="graphic" style:name="style-378">
      <style:graphic-properties draw:fill="solid" draw:fill-color="#8a755e" draw:opacity="100.0%" draw:stroke="solid" svg:stroke-color="#8a755e" draw:stroke-linejoin="miter" svg:stroke-opacity="100.0%" svg:stroke-width="0.26272577mm"/>
    </style:style>
    <style:style style:family="graphic" style:name="style-379">
      <style:graphic-properties draw:fill="solid" draw:fill-color="#887255" draw:opacity="100.0%" draw:stroke="solid" svg:stroke-color="#887255" draw:stroke-linejoin="miter" svg:stroke-opacity="100.0%" svg:stroke-width="0.26272577mm"/>
    </style:style>
    <style:style style:family="graphic" style:name="style-380">
      <style:graphic-properties draw:fill="solid" draw:fill-color="#6b573f" draw:opacity="100.0%" draw:stroke="solid" svg:stroke-color="#6b573f" draw:stroke-linejoin="miter" svg:stroke-opacity="100.0%" svg:stroke-width="0.26272577mm"/>
    </style:style>
    <style:style style:family="graphic" style:name="style-381">
      <style:graphic-properties draw:fill="solid" draw:fill-color="#826c51" draw:opacity="100.0%" draw:stroke="solid" svg:stroke-color="#826c51" draw:stroke-linejoin="miter" svg:stroke-opacity="100.0%" svg:stroke-width="0.26272577mm"/>
    </style:style>
    <style:style style:family="graphic" style:name="style-382">
      <style:graphic-properties draw:fill="solid" draw:fill-color="#baa791" draw:opacity="100.0%" draw:stroke="solid" svg:stroke-color="#baa791" draw:stroke-linejoin="miter" svg:stroke-opacity="100.0%" svg:stroke-width="0.26272577mm"/>
    </style:style>
    <style:style style:family="graphic" style:name="style-383">
      <style:graphic-properties draw:fill="solid" draw:fill-color="#79674d" draw:opacity="100.0%" draw:stroke="solid" svg:stroke-color="#79674d" draw:stroke-linejoin="miter" svg:stroke-opacity="100.0%" svg:stroke-width="0.26272577mm"/>
    </style:style>
    <style:style style:family="graphic" style:name="style-384">
      <style:graphic-properties draw:fill="solid" draw:fill-color="#907f64" draw:opacity="100.0%" draw:stroke="solid" svg:stroke-color="#907f64" draw:stroke-linejoin="miter" svg:stroke-opacity="100.0%" svg:stroke-width="0.26272577mm"/>
    </style:style>
    <style:style style:family="graphic" style:name="style-385">
      <style:graphic-properties draw:fill="solid" draw:fill-color="#8a7360" draw:opacity="100.0%" draw:stroke="solid" svg:stroke-color="#8a7360" draw:stroke-linejoin="miter" svg:stroke-opacity="100.0%" svg:stroke-width="0.26272577mm"/>
    </style:style>
    <style:style style:family="graphic" style:name="style-386">
      <style:graphic-properties draw:fill="solid" draw:fill-color="#dfc6b8" draw:opacity="100.0%" draw:stroke="solid" svg:stroke-color="#dfc6b8" draw:stroke-linejoin="miter" svg:stroke-opacity="100.0%" svg:stroke-width="0.26272577mm"/>
    </style:style>
    <style:style style:family="graphic" style:name="style-387">
      <style:graphic-properties draw:fill="solid" draw:fill-color="#67553d" draw:opacity="100.0%" draw:stroke="solid" svg:stroke-color="#67553d" draw:stroke-linejoin="miter" svg:stroke-opacity="100.0%" svg:stroke-width="0.26272577mm"/>
    </style:style>
    <style:style style:family="graphic" style:name="style-388">
      <style:graphic-properties draw:fill="solid" draw:fill-color="#67533a" draw:opacity="100.0%" draw:stroke="solid" svg:stroke-color="#67533a" draw:stroke-linejoin="miter" svg:stroke-opacity="100.0%" svg:stroke-width="0.26272577mm"/>
    </style:style>
    <style:style style:family="graphic" style:name="style-389">
      <style:graphic-properties draw:fill="solid" draw:fill-color="#523f2b" draw:opacity="100.0%" draw:stroke="solid" svg:stroke-color="#523f2b" draw:stroke-linejoin="miter" svg:stroke-opacity="100.0%" svg:stroke-width="0.26272577mm"/>
    </style:style>
    <style:style style:family="graphic" style:name="style-390">
      <style:graphic-properties draw:fill="solid" draw:fill-color="#b2a18e" draw:opacity="100.0%" draw:stroke="solid" svg:stroke-color="#b2a18e" draw:stroke-linejoin="miter" svg:stroke-opacity="100.0%" svg:stroke-width="0.26272577mm"/>
    </style:style>
    <style:style style:family="graphic" style:name="style-391">
      <style:graphic-properties draw:fill="solid" draw:fill-color="#5a4830" draw:opacity="100.0%" draw:stroke="solid" svg:stroke-color="#5a4830" draw:stroke-linejoin="miter" svg:stroke-opacity="100.0%" svg:stroke-width="0.26272577mm"/>
    </style:style>
    <style:style style:family="graphic" style:name="style-392">
      <style:graphic-properties draw:fill="solid" draw:fill-color="#d0b9a5" draw:opacity="100.0%" draw:stroke="solid" svg:stroke-color="#d0b9a5" draw:stroke-linejoin="miter" svg:stroke-opacity="100.0%" svg:stroke-width="0.26272577mm"/>
    </style:style>
    <style:style style:family="graphic" style:name="style-393">
      <style:graphic-properties draw:fill="solid" draw:fill-color="#4b3824" draw:opacity="100.0%" draw:stroke="solid" svg:stroke-color="#4b3824" draw:stroke-linejoin="miter" svg:stroke-opacity="100.0%" svg:stroke-width="0.26272577mm"/>
    </style:style>
    <style:style style:family="graphic" style:name="style-394">
      <style:graphic-properties draw:fill="solid" draw:fill-color="#9c8b75" draw:opacity="100.0%" draw:stroke="solid" svg:stroke-color="#9c8b75" draw:stroke-linejoin="miter" svg:stroke-opacity="100.0%" svg:stroke-width="0.26272577mm"/>
    </style:style>
    <style:style style:family="graphic" style:name="style-395">
      <style:graphic-properties draw:fill="solid" draw:fill-color="#79674c" draw:opacity="100.0%" draw:stroke="solid" svg:stroke-color="#79674c" draw:stroke-linejoin="miter" svg:stroke-opacity="100.0%" svg:stroke-width="0.26272577mm"/>
    </style:style>
    <style:style style:family="graphic" style:name="style-396">
      <style:graphic-properties draw:fill="solid" draw:fill-color="#ddcac2" draw:opacity="100.0%" draw:stroke="solid" svg:stroke-color="#ddcac2" draw:stroke-linejoin="miter" svg:stroke-opacity="100.0%" svg:stroke-width="0.26272577mm"/>
    </style:style>
    <style:style style:family="graphic" style:name="style-397">
      <style:graphic-properties draw:fill="solid" draw:fill-color="#c9b5a8" draw:opacity="100.0%" draw:stroke="solid" svg:stroke-color="#c9b5a8" draw:stroke-linejoin="miter" svg:stroke-opacity="100.0%" svg:stroke-width="0.26272577mm"/>
    </style:style>
    <style:style style:family="graphic" style:name="style-398">
      <style:graphic-properties draw:fill="solid" draw:fill-color="#766348" draw:opacity="100.0%" draw:stroke="solid" svg:stroke-color="#766348" draw:stroke-linejoin="miter" svg:stroke-opacity="100.0%" svg:stroke-width="0.26272577mm"/>
    </style:style>
    <style:style style:family="graphic" style:name="style-399">
      <style:graphic-properties draw:fill="solid" draw:fill-color="#c2afa5" draw:opacity="100.0%" draw:stroke="solid" svg:stroke-color="#c2afa5" draw:stroke-linejoin="miter" svg:stroke-opacity="100.0%" svg:stroke-width="0.26272577mm"/>
    </style:style>
    <style:style style:family="graphic" style:name="style-400">
      <style:graphic-properties draw:fill="solid" draw:fill-color="#6d5c45" draw:opacity="100.0%" draw:stroke="solid" svg:stroke-color="#6d5c45" draw:stroke-linejoin="miter" svg:stroke-opacity="100.0%" svg:stroke-width="0.26272577mm"/>
    </style:style>
    <style:style style:family="graphic" style:name="style-401">
      <style:graphic-properties draw:fill="solid" draw:fill-color="#c4b1a0" draw:opacity="100.0%" draw:stroke="solid" svg:stroke-color="#c4b1a0" draw:stroke-linejoin="miter" svg:stroke-opacity="100.0%" svg:stroke-width="0.26272577mm"/>
    </style:style>
    <style:style style:family="graphic" style:name="style-402">
      <style:graphic-properties draw:fill="solid" draw:fill-color="#604833" draw:opacity="100.0%" draw:stroke="solid" svg:stroke-color="#604833" draw:stroke-linejoin="miter" svg:stroke-opacity="100.0%" svg:stroke-width="0.26272577mm"/>
    </style:style>
    <style:style style:family="graphic" style:name="style-403">
      <style:graphic-properties draw:fill="solid" draw:fill-color="#cbb7aa" draw:opacity="100.0%" draw:stroke="solid" svg:stroke-color="#cbb7aa" draw:stroke-linejoin="miter" svg:stroke-opacity="100.0%" svg:stroke-width="0.26272577mm"/>
    </style:style>
    <style:style style:family="graphic" style:name="style-404">
      <style:graphic-properties draw:fill="solid" draw:fill-color="#5b422e" draw:opacity="100.0%" draw:stroke="solid" svg:stroke-color="#5b422e" draw:stroke-linejoin="miter" svg:stroke-opacity="100.0%" svg:stroke-width="0.26272577mm"/>
    </style:style>
    <style:style style:family="graphic" style:name="style-405">
      <style:graphic-properties draw:fill="solid" draw:fill-color="#ac9c85" draw:opacity="100.0%" draw:stroke="solid" svg:stroke-color="#ac9c85" draw:stroke-linejoin="miter" svg:stroke-opacity="100.0%" svg:stroke-width="0.26272577mm"/>
    </style:style>
    <style:style style:family="graphic" style:name="style-406">
      <style:graphic-properties draw:fill="solid" draw:fill-color="#ad9a80" draw:opacity="100.0%" draw:stroke="solid" svg:stroke-color="#ad9a80" draw:stroke-linejoin="miter" svg:stroke-opacity="100.0%" svg:stroke-width="0.26272577mm"/>
    </style:style>
    <style:style style:family="graphic" style:name="style-407">
      <style:graphic-properties draw:fill="solid" draw:fill-color="#14110f" draw:opacity="100.0%" draw:stroke="solid" svg:stroke-color="#14110f" draw:stroke-linejoin="miter" svg:stroke-opacity="100.0%" svg:stroke-width="0.26272577mm"/>
    </style:style>
    <style:style style:family="graphic" style:name="style-408">
      <style:graphic-properties draw:fill="solid" draw:fill-color="#b4a48f" draw:opacity="100.0%" draw:stroke="solid" svg:stroke-color="#b4a48f" draw:stroke-linejoin="miter" svg:stroke-opacity="100.0%" svg:stroke-width="0.26272577mm"/>
    </style:style>
    <style:style style:family="graphic" style:name="style-409">
      <style:graphic-properties draw:fill="solid" draw:fill-color="#dfcbc6" draw:opacity="100.0%" draw:stroke="solid" svg:stroke-color="#dfcbc6" draw:stroke-linejoin="miter" svg:stroke-opacity="100.0%" svg:stroke-width="0.26272577mm"/>
    </style:style>
    <style:style style:family="graphic" style:name="style-410">
      <style:graphic-properties draw:fill="solid" draw:fill-color="#d5c0b5" draw:opacity="100.0%" draw:stroke="solid" svg:stroke-color="#d5c0b5" draw:stroke-linejoin="miter" svg:stroke-opacity="100.0%" svg:stroke-width="0.26272577mm"/>
    </style:style>
    <style:style style:family="graphic" style:name="style-411">
      <style:graphic-properties draw:fill="solid" draw:fill-color="#ded6d2" draw:opacity="100.0%" draw:stroke="solid" svg:stroke-color="#ded6d2" draw:stroke-linejoin="miter" svg:stroke-opacity="100.0%" svg:stroke-width="0.26272577mm"/>
    </style:style>
    <style:style style:family="graphic" style:name="style-412">
      <style:graphic-properties draw:fill="solid" draw:fill-color="#98866b" draw:opacity="100.0%" draw:stroke="solid" svg:stroke-color="#98866b" draw:stroke-linejoin="miter" svg:stroke-opacity="100.0%" svg:stroke-width="0.26272577mm"/>
    </style:style>
    <style:style style:family="graphic" style:name="style-413">
      <style:graphic-properties draw:fill="solid" draw:fill-color="#908063" draw:opacity="100.0%" draw:stroke="solid" svg:stroke-color="#908063" draw:stroke-linejoin="miter" svg:stroke-opacity="100.0%" svg:stroke-width="0.26272577mm"/>
    </style:style>
    <style:style style:family="graphic" style:name="style-414">
      <style:graphic-properties draw:fill="solid" draw:fill-color="#d0bbaf" draw:opacity="100.0%" draw:stroke="solid" svg:stroke-color="#d0bbaf" draw:stroke-linejoin="miter" svg:stroke-opacity="100.0%" svg:stroke-width="0.26272577mm"/>
    </style:style>
    <style:style style:family="graphic" style:name="style-415">
      <style:graphic-properties draw:fill="solid" draw:fill-color="#847357" draw:opacity="100.0%" draw:stroke="solid" svg:stroke-color="#847357" draw:stroke-linejoin="miter" svg:stroke-opacity="100.0%" svg:stroke-width="0.26272577mm"/>
    </style:style>
    <style:style style:family="graphic" style:name="style-416">
      <style:graphic-properties draw:fill="solid" draw:fill-color="#624e38" draw:opacity="100.0%" draw:stroke="solid" svg:stroke-color="#624e38" draw:stroke-linejoin="miter" svg:stroke-opacity="100.0%" svg:stroke-width="0.26272577mm"/>
    </style:style>
    <style:style style:family="graphic" style:name="style-417">
      <style:graphic-properties draw:fill="solid" draw:fill-color="#84725e" draw:opacity="100.0%" draw:stroke="solid" svg:stroke-color="#84725e" draw:stroke-linejoin="miter" svg:stroke-opacity="100.0%" svg:stroke-width="0.26272577mm"/>
    </style:style>
    <style:style style:family="graphic" style:name="style-418">
      <style:graphic-properties draw:fill="solid" draw:fill-color="#dac6bf" draw:opacity="100.0%" draw:stroke="solid" svg:stroke-color="#dac6bf" draw:stroke-linejoin="miter" svg:stroke-opacity="100.0%" svg:stroke-width="0.26272577mm"/>
    </style:style>
    <style:style style:family="graphic" style:name="style-419">
      <style:graphic-properties draw:fill="solid" draw:fill-color="#dbc5be" draw:opacity="100.0%" draw:stroke="solid" svg:stroke-color="#dbc5be" draw:stroke-linejoin="miter" svg:stroke-opacity="100.0%" svg:stroke-width="0.26272577mm"/>
    </style:style>
    <style:style style:family="graphic" style:name="style-420">
      <style:graphic-properties draw:fill="solid" draw:fill-color="#8a755d" draw:opacity="100.0%" draw:stroke="solid" svg:stroke-color="#8a755d" draw:stroke-linejoin="miter" svg:stroke-opacity="100.0%" svg:stroke-width="0.26272577mm"/>
    </style:style>
    <style:style style:family="graphic" style:name="style-421">
      <style:graphic-properties draw:fill="solid" draw:fill-color="#bdaa9e" draw:opacity="100.0%" draw:stroke="solid" svg:stroke-color="#bdaa9e" draw:stroke-linejoin="miter" svg:stroke-opacity="100.0%" svg:stroke-width="0.26272577mm"/>
    </style:style>
    <style:style style:family="graphic" style:name="style-422">
      <style:graphic-properties draw:fill="solid" draw:fill-color="#a7997f" draw:opacity="100.0%" draw:stroke="solid" svg:stroke-color="#a7997f" draw:stroke-linejoin="miter" svg:stroke-opacity="100.0%" svg:stroke-width="0.26272577mm"/>
    </style:style>
    <style:style style:family="graphic" style:name="style-423">
      <style:graphic-properties draw:fill="solid" draw:fill-color="#87785d" draw:opacity="100.0%" draw:stroke="solid" svg:stroke-color="#87785d" draw:stroke-linejoin="miter" svg:stroke-opacity="100.0%" svg:stroke-width="0.26272577mm"/>
    </style:style>
    <style:style style:family="graphic" style:name="style-424">
      <style:graphic-properties draw:fill="solid" draw:fill-color="#a99886" draw:opacity="100.0%" draw:stroke="solid" svg:stroke-color="#a99886" draw:stroke-linejoin="miter" svg:stroke-opacity="100.0%" svg:stroke-width="0.26272577mm"/>
    </style:style>
    <style:style style:family="graphic" style:name="style-425">
      <style:graphic-properties draw:fill="solid" draw:fill-color="#705b41" draw:opacity="100.0%" draw:stroke="solid" svg:stroke-color="#705b41" draw:stroke-linejoin="miter" svg:stroke-opacity="100.0%" svg:stroke-width="0.26272577mm"/>
    </style:style>
    <style:style style:family="graphic" style:name="style-426">
      <style:graphic-properties draw:fill="solid" draw:fill-color="#a8997e" draw:opacity="100.0%" draw:stroke="solid" svg:stroke-color="#a8997e" draw:stroke-linejoin="miter" svg:stroke-opacity="100.0%" svg:stroke-width="0.26272577mm"/>
    </style:style>
    <style:style style:family="graphic" style:name="style-427">
      <style:graphic-properties draw:fill="solid" draw:fill-color="#706149" draw:opacity="100.0%" draw:stroke="solid" svg:stroke-color="#706149" draw:stroke-linejoin="miter" svg:stroke-opacity="100.0%" svg:stroke-width="0.26272577mm"/>
    </style:style>
    <style:style style:family="graphic" style:name="style-428">
      <style:graphic-properties draw:fill="solid" draw:fill-color="#090909" draw:opacity="100.0%" draw:stroke="solid" svg:stroke-color="#090909" draw:stroke-linejoin="miter" svg:stroke-opacity="100.0%" svg:stroke-width="0.26272577mm"/>
    </style:style>
    <style:style style:family="graphic" style:name="style-429">
      <style:graphic-properties draw:fill="solid" draw:fill-color="#dfd4d8" draw:opacity="100.0%" draw:stroke="solid" svg:stroke-color="#dfd4d8" draw:stroke-linejoin="miter" svg:stroke-opacity="100.0%" svg:stroke-width="0.26272577mm"/>
    </style:style>
    <style:style style:family="graphic" style:name="style-430">
      <style:graphic-properties draw:fill="solid" draw:fill-color="#ac9b84" draw:opacity="100.0%" draw:stroke="solid" svg:stroke-color="#ac9b84" draw:stroke-linejoin="miter" svg:stroke-opacity="100.0%" svg:stroke-width="0.26272577mm"/>
    </style:style>
    <style:style style:family="graphic" style:name="style-431">
      <style:graphic-properties draw:fill="solid" draw:fill-color="#241b12" draw:opacity="100.0%" draw:stroke="solid" svg:stroke-color="#241b12" draw:stroke-linejoin="miter" svg:stroke-opacity="100.0%" svg:stroke-width="0.26272577mm"/>
    </style:style>
    <style:style style:family="graphic" style:name="style-432">
      <style:graphic-properties draw:fill="solid" draw:fill-color="#d3bfb6" draw:opacity="100.0%" draw:stroke="solid" svg:stroke-color="#d3bfb6" draw:stroke-linejoin="miter" svg:stroke-opacity="100.0%" svg:stroke-width="0.26272577mm"/>
    </style:style>
    <style:style style:family="graphic" style:name="style-433">
      <style:graphic-properties draw:fill="solid" draw:fill-color="#453220" draw:opacity="100.0%" draw:stroke="solid" svg:stroke-color="#453220" draw:stroke-linejoin="miter" svg:stroke-opacity="100.0%" svg:stroke-width="0.26272577mm"/>
    </style:style>
    <style:style style:family="graphic" style:name="style-434">
      <style:graphic-properties draw:fill="solid" draw:fill-color="#a7937a" draw:opacity="100.0%" draw:stroke="solid" svg:stroke-color="#a7937a" draw:stroke-linejoin="miter" svg:stroke-opacity="100.0%" svg:stroke-width="0.26272577mm"/>
    </style:style>
    <style:style style:family="graphic" style:name="style-435">
      <style:graphic-properties draw:fill="solid" draw:fill-color="#a49478" draw:opacity="100.0%" draw:stroke="solid" svg:stroke-color="#a49478" draw:stroke-linejoin="miter" svg:stroke-opacity="100.0%" svg:stroke-width="0.26272577mm"/>
    </style:style>
    <style:style style:family="graphic" style:name="style-436">
      <style:graphic-properties draw:fill="solid" draw:fill-color="#e0d0ca" draw:opacity="100.0%" draw:stroke="solid" svg:stroke-color="#e0d0ca" draw:stroke-linejoin="miter" svg:stroke-opacity="100.0%" svg:stroke-width="0.26272577mm"/>
    </style:style>
    <style:style style:family="graphic" style:name="style-437">
      <style:graphic-properties draw:fill="solid" draw:fill-color="#bdaa94" draw:opacity="100.0%" draw:stroke="solid" svg:stroke-color="#bdaa94" draw:stroke-linejoin="miter" svg:stroke-opacity="100.0%" svg:stroke-width="0.26272577mm"/>
    </style:style>
    <style:style style:family="graphic" style:name="style-438">
      <style:graphic-properties draw:fill="solid" draw:fill-color="#a5927b" draw:opacity="100.0%" draw:stroke="solid" svg:stroke-color="#a5927b" draw:stroke-linejoin="miter" svg:stroke-opacity="100.0%" svg:stroke-width="0.26272577mm"/>
    </style:style>
    <style:style style:family="graphic" style:name="style-439">
      <style:graphic-properties draw:fill="solid" draw:fill-color="#2a2117" draw:opacity="100.0%" draw:stroke="solid" svg:stroke-color="#2a2117" draw:stroke-linejoin="miter" svg:stroke-opacity="100.0%" svg:stroke-width="0.26272577mm"/>
    </style:style>
    <style:style style:family="graphic" style:name="style-440">
      <style:graphic-properties draw:fill="solid" draw:fill-color="#cdb49c" draw:opacity="100.0%" draw:stroke="solid" svg:stroke-color="#cdb49c" draw:stroke-linejoin="miter" svg:stroke-opacity="100.0%" svg:stroke-width="0.26272577mm"/>
    </style:style>
    <style:style style:family="graphic" style:name="style-441">
      <style:graphic-properties draw:fill="solid" draw:fill-color="#35271a" draw:opacity="100.0%" draw:stroke="solid" svg:stroke-color="#35271a" draw:stroke-linejoin="miter" svg:stroke-opacity="100.0%" svg:stroke-width="0.26272577mm"/>
    </style:style>
    <style:style style:family="graphic" style:name="style-442">
      <style:graphic-properties draw:fill="solid" draw:fill-color="#89785d" draw:opacity="100.0%" draw:stroke="solid" svg:stroke-color="#89785d" draw:stroke-linejoin="miter" svg:stroke-opacity="100.0%" svg:stroke-width="0.26272577mm"/>
    </style:style>
    <style:style style:family="graphic" style:name="style-443">
      <style:graphic-properties draw:fill="solid" draw:fill-color="#d8beae" draw:opacity="100.0%" draw:stroke="solid" svg:stroke-color="#d8beae" draw:stroke-linejoin="miter" svg:stroke-opacity="100.0%" svg:stroke-width="0.26272577mm"/>
    </style:style>
    <style:style style:family="graphic" style:name="style-444">
      <style:graphic-properties draw:fill="solid" draw:fill-color="#89755d" draw:opacity="100.0%" draw:stroke="solid" svg:stroke-color="#89755d" draw:stroke-linejoin="miter" svg:stroke-opacity="100.0%" svg:stroke-width="0.26272577mm"/>
    </style:style>
    <style:style style:family="graphic" style:name="style-445">
      <style:graphic-properties draw:fill="solid" draw:fill-color="#d8c6bf" draw:opacity="100.0%" draw:stroke="solid" svg:stroke-color="#d8c6bf" draw:stroke-linejoin="miter" svg:stroke-opacity="100.0%" svg:stroke-width="0.26272577mm"/>
    </style:style>
    <style:style style:family="graphic" style:name="style-446">
      <style:graphic-properties draw:fill="solid" draw:fill-color="#614734" draw:opacity="100.0%" draw:stroke="solid" svg:stroke-color="#614734" draw:stroke-linejoin="miter" svg:stroke-opacity="100.0%" svg:stroke-width="0.26272577mm"/>
    </style:style>
    <style:style style:family="graphic" style:name="style-447">
      <style:graphic-properties draw:fill="solid" draw:fill-color="#b8a694" draw:opacity="100.0%" draw:stroke="solid" svg:stroke-color="#b8a694" draw:stroke-linejoin="miter" svg:stroke-opacity="100.0%" svg:stroke-width="0.26272577mm"/>
    </style:style>
    <style:style style:family="graphic" style:name="style-448">
      <style:graphic-properties draw:fill="solid" draw:fill-color="#eee9e7" draw:opacity="100.0%" draw:stroke="solid" svg:stroke-color="#eee9e7" draw:stroke-linejoin="miter" svg:stroke-opacity="100.0%" svg:stroke-width="0.26272577mm"/>
    </style:style>
    <style:style style:family="graphic" style:name="style-449">
      <style:graphic-properties draw:fill="solid" draw:fill-color="#b8a794" draw:opacity="100.0%" draw:stroke="solid" svg:stroke-color="#b8a794" draw:stroke-linejoin="miter" svg:stroke-opacity="100.0%" svg:stroke-width="0.26272577mm"/>
    </style:style>
    <style:style style:family="graphic" style:name="style-450">
      <style:graphic-properties draw:fill="solid" draw:fill-color="#cbb7aa" draw:opacity="100.0%" draw:stroke="solid" svg:stroke-color="#cbb7aa" draw:stroke-linejoin="miter" svg:stroke-opacity="100.0%" svg:stroke-width="0.26272577mm"/>
    </style:style>
    <style:style style:family="graphic" style:name="style-451">
      <style:graphic-properties draw:fill="solid" draw:fill-color="#b7a58f" draw:opacity="100.0%" draw:stroke="solid" svg:stroke-color="#b7a58f" draw:stroke-linejoin="miter" svg:stroke-opacity="100.0%" svg:stroke-width="0.26272577mm"/>
    </style:style>
    <style:style style:family="graphic" style:name="style-452">
      <style:graphic-properties draw:fill="solid" draw:fill-color="#dbc9c4" draw:opacity="100.0%" draw:stroke="solid" svg:stroke-color="#dbc9c4" draw:stroke-linejoin="miter" svg:stroke-opacity="100.0%" svg:stroke-width="0.26272577mm"/>
    </style:style>
    <style:style style:family="graphic" style:name="style-453">
      <style:graphic-properties draw:fill="solid" draw:fill-color="#68553d" draw:opacity="100.0%" draw:stroke="solid" svg:stroke-color="#68553d" draw:stroke-linejoin="miter" svg:stroke-opacity="100.0%" svg:stroke-width="0.26272577mm"/>
    </style:style>
    <style:style style:family="graphic" style:name="style-454">
      <style:graphic-properties draw:fill="solid" draw:fill-color="#cab6a7" draw:opacity="100.0%" draw:stroke="solid" svg:stroke-color="#cab6a7" draw:stroke-linejoin="miter" svg:stroke-opacity="100.0%" svg:stroke-width="0.26272577mm"/>
    </style:style>
    <style:style style:family="graphic" style:name="style-455">
      <style:graphic-properties draw:fill="solid" draw:fill-color="#dacac3" draw:opacity="100.0%" draw:stroke="solid" svg:stroke-color="#dacac3" draw:stroke-linejoin="miter" svg:stroke-opacity="100.0%" svg:stroke-width="0.26272577mm"/>
    </style:style>
    <style:style style:family="graphic" style:name="style-456">
      <style:graphic-properties draw:fill="solid" draw:fill-color="#b9a691" draw:opacity="100.0%" draw:stroke="solid" svg:stroke-color="#b9a691" draw:stroke-linejoin="miter" svg:stroke-opacity="100.0%" svg:stroke-width="0.26272577mm"/>
    </style:style>
    <style:style style:family="graphic" style:name="style-457">
      <style:graphic-properties draw:fill="solid" draw:fill-color="#846e54" draw:opacity="100.0%" draw:stroke="solid" svg:stroke-color="#846e54" draw:stroke-linejoin="miter" svg:stroke-opacity="100.0%" svg:stroke-width="0.26272577mm"/>
    </style:style>
    <style:style style:family="graphic" style:name="style-458">
      <style:graphic-properties draw:fill="solid" draw:fill-color="#5b4831" draw:opacity="100.0%" draw:stroke="solid" svg:stroke-color="#5b4831" draw:stroke-linejoin="miter" svg:stroke-opacity="100.0%" svg:stroke-width="0.26272577mm"/>
    </style:style>
    <style:style style:family="graphic" style:name="style-459">
      <style:graphic-properties draw:fill="solid" draw:fill-color="#4c3c29" draw:opacity="100.0%" draw:stroke="solid" svg:stroke-color="#4c3c29" draw:stroke-linejoin="miter" svg:stroke-opacity="100.0%" svg:stroke-width="0.26272577mm"/>
    </style:style>
    <style:style style:family="graphic" style:name="style-460">
      <style:graphic-properties draw:fill="solid" draw:fill-color="#816f52" draw:opacity="100.0%" draw:stroke="solid" svg:stroke-color="#816f52" draw:stroke-linejoin="miter" svg:stroke-opacity="100.0%" svg:stroke-width="0.26272577mm"/>
    </style:style>
    <style:style style:family="graphic" style:name="style-461">
      <style:graphic-properties draw:fill="solid" draw:fill-color="#c1ac97" draw:opacity="100.0%" draw:stroke="solid" svg:stroke-color="#c1ac97" draw:stroke-linejoin="miter" svg:stroke-opacity="100.0%" svg:stroke-width="0.26272577mm"/>
    </style:style>
    <style:style style:family="graphic" style:name="style-462">
      <style:graphic-properties draw:fill="solid" draw:fill-color="#e3d3ce" draw:opacity="100.0%" draw:stroke="solid" svg:stroke-color="#e3d3ce" draw:stroke-linejoin="miter" svg:stroke-opacity="100.0%" svg:stroke-width="0.26272577mm"/>
    </style:style>
    <style:style style:family="graphic" style:name="style-463">
      <style:graphic-properties draw:fill="solid" draw:fill-color="#98866a" draw:opacity="100.0%" draw:stroke="solid" svg:stroke-color="#98866a" draw:stroke-linejoin="miter" svg:stroke-opacity="100.0%" svg:stroke-width="0.26272577mm"/>
    </style:style>
    <style:style style:family="graphic" style:name="style-464">
      <style:graphic-properties draw:fill="solid" draw:fill-color="#b7a58f" draw:opacity="100.0%" draw:stroke="solid" svg:stroke-color="#b7a58f" draw:stroke-linejoin="miter" svg:stroke-opacity="100.0%" svg:stroke-width="0.26272577mm"/>
    </style:style>
    <style:style style:family="graphic" style:name="style-465">
      <style:graphic-properties draw:fill="solid" draw:fill-color="#7b694d" draw:opacity="100.0%" draw:stroke="solid" svg:stroke-color="#7b694d" draw:stroke-linejoin="miter" svg:stroke-opacity="100.0%" svg:stroke-width="0.26272577mm"/>
    </style:style>
    <style:style style:family="graphic" style:name="style-466">
      <style:graphic-properties draw:fill="solid" draw:fill-color="#a69380" draw:opacity="100.0%" draw:stroke="solid" svg:stroke-color="#a69380" draw:stroke-linejoin="miter" svg:stroke-opacity="100.0%" svg:stroke-width="0.26272577mm"/>
    </style:style>
    <style:style style:family="graphic" style:name="style-467">
      <style:graphic-properties draw:fill="solid" draw:fill-color="#826d51" draw:opacity="100.0%" draw:stroke="solid" svg:stroke-color="#826d51" draw:stroke-linejoin="miter" svg:stroke-opacity="100.0%" svg:stroke-width="0.26272577mm"/>
    </style:style>
    <style:style style:family="graphic" style:name="style-468">
      <style:graphic-properties draw:fill="solid" draw:fill-color="#e4d8d8" draw:opacity="100.0%" draw:stroke="solid" svg:stroke-color="#e4d8d8" draw:stroke-linejoin="miter" svg:stroke-opacity="100.0%" svg:stroke-width="0.26272577mm"/>
    </style:style>
    <style:style style:family="graphic" style:name="style-469">
      <style:graphic-properties draw:fill="solid" draw:fill-color="#e2d4d1" draw:opacity="100.0%" draw:stroke="solid" svg:stroke-color="#e2d4d1" draw:stroke-linejoin="miter" svg:stroke-opacity="100.0%" svg:stroke-width="0.26272577mm"/>
    </style:style>
    <style:style style:family="graphic" style:name="style-470">
      <style:graphic-properties draw:fill="solid" draw:fill-color="#dec9c3" draw:opacity="100.0%" draw:stroke="solid" svg:stroke-color="#dec9c3" draw:stroke-linejoin="miter" svg:stroke-opacity="100.0%" svg:stroke-width="0.26272577mm"/>
    </style:style>
    <style:style style:family="graphic" style:name="style-471">
      <style:graphic-properties draw:fill="solid" draw:fill-color="#c9b5a6" draw:opacity="100.0%" draw:stroke="solid" svg:stroke-color="#c9b5a6" draw:stroke-linejoin="miter" svg:stroke-opacity="100.0%" svg:stroke-width="0.26272577mm"/>
    </style:style>
    <style:style style:family="graphic" style:name="style-472">
      <style:graphic-properties draw:fill="solid" draw:fill-color="#998566" draw:opacity="100.0%" draw:stroke="solid" svg:stroke-color="#998566" draw:stroke-linejoin="miter" svg:stroke-opacity="100.0%" svg:stroke-width="0.26272577mm"/>
    </style:style>
    <style:style style:family="graphic" style:name="style-473">
      <style:graphic-properties draw:fill="solid" draw:fill-color="#d7c3b7" draw:opacity="100.0%" draw:stroke="solid" svg:stroke-color="#d7c3b7" draw:stroke-linejoin="miter" svg:stroke-opacity="100.0%" svg:stroke-width="0.26272577mm"/>
    </style:style>
    <style:style style:family="graphic" style:name="style-474">
      <style:graphic-properties draw:fill="solid" draw:fill-color="#b3a084" draw:opacity="100.0%" draw:stroke="solid" svg:stroke-color="#b3a084" draw:stroke-linejoin="miter" svg:stroke-opacity="100.0%" svg:stroke-width="0.26272577mm"/>
    </style:style>
    <style:style style:family="graphic" style:name="style-475">
      <style:graphic-properties draw:fill="solid" draw:fill-color="#e7ddda" draw:opacity="100.0%" draw:stroke="solid" svg:stroke-color="#e7ddda" draw:stroke-linejoin="miter" svg:stroke-opacity="100.0%" svg:stroke-width="0.26272577mm"/>
    </style:style>
    <style:style style:family="graphic" style:name="style-476">
      <style:graphic-properties draw:fill="solid" draw:fill-color="#d4c0b3" draw:opacity="100.0%" draw:stroke="solid" svg:stroke-color="#d4c0b3" draw:stroke-linejoin="miter" svg:stroke-opacity="100.0%" svg:stroke-width="0.26272577mm"/>
    </style:style>
    <style:style style:family="graphic" style:name="style-477">
      <style:graphic-properties draw:fill="solid" draw:fill-color="#c4b3a5" draw:opacity="100.0%" draw:stroke="solid" svg:stroke-color="#c4b3a5" draw:stroke-linejoin="miter" svg:stroke-opacity="100.0%" svg:stroke-width="0.26272577mm"/>
    </style:style>
    <style:style style:family="graphic" style:name="style-478">
      <style:graphic-properties draw:fill="solid" draw:fill-color="#5c4530" draw:opacity="100.0%" draw:stroke="solid" svg:stroke-color="#5c4530" draw:stroke-linejoin="miter" svg:stroke-opacity="100.0%" svg:stroke-width="0.26272577mm"/>
    </style:style>
    <style:style style:family="graphic" style:name="style-479">
      <style:graphic-properties draw:fill="solid" draw:fill-color="#e5d8d4" draw:opacity="100.0%" draw:stroke="solid" svg:stroke-color="#e5d8d4" draw:stroke-linejoin="miter" svg:stroke-opacity="100.0%" svg:stroke-width="0.26272577mm"/>
    </style:style>
    <style:style style:family="graphic" style:name="style-480">
      <style:graphic-properties draw:fill="solid" draw:fill-color="#dcc7bf" draw:opacity="100.0%" draw:stroke="solid" svg:stroke-color="#dcc7bf" draw:stroke-linejoin="miter" svg:stroke-opacity="100.0%" svg:stroke-width="0.26272577mm"/>
    </style:style>
    <style:style style:family="graphic" style:name="style-481">
      <style:graphic-properties draw:fill="solid" draw:fill-color="#cfbaac" draw:opacity="100.0%" draw:stroke="solid" svg:stroke-color="#cfbaac" draw:stroke-linejoin="miter" svg:stroke-opacity="100.0%" svg:stroke-width="0.26272577mm"/>
    </style:style>
    <style:style style:family="graphic" style:name="style-482">
      <style:graphic-properties draw:fill="solid" draw:fill-color="#958368" draw:opacity="100.0%" draw:stroke="solid" svg:stroke-color="#958368" draw:stroke-linejoin="miter" svg:stroke-opacity="100.0%" svg:stroke-width="0.26272577mm"/>
    </style:style>
    <style:style style:family="graphic" style:name="style-483">
      <style:graphic-properties draw:fill="solid" draw:fill-color="#cbb7a7" draw:opacity="100.0%" draw:stroke="solid" svg:stroke-color="#cbb7a7" draw:stroke-linejoin="miter" svg:stroke-opacity="100.0%" svg:stroke-width="0.26272577mm"/>
    </style:style>
    <style:style style:family="graphic" style:name="style-484">
      <style:graphic-properties draw:fill="solid" draw:fill-color="#b19e89" draw:opacity="100.0%" draw:stroke="solid" svg:stroke-color="#b19e89" draw:stroke-linejoin="miter" svg:stroke-opacity="100.0%" svg:stroke-width="0.26272577mm"/>
    </style:style>
    <style:style style:family="graphic" style:name="style-485">
      <style:graphic-properties draw:fill="solid" draw:fill-color="#bba89b" draw:opacity="100.0%" draw:stroke="solid" svg:stroke-color="#bba89b" draw:stroke-linejoin="miter" svg:stroke-opacity="100.0%" svg:stroke-width="0.26272577mm"/>
    </style:style>
    <style:style style:family="graphic" style:name="style-486">
      <style:graphic-properties draw:fill="solid" draw:fill-color="#a7977c" draw:opacity="100.0%" draw:stroke="solid" svg:stroke-color="#a7977c" draw:stroke-linejoin="miter" svg:stroke-opacity="100.0%" svg:stroke-width="0.26272577mm"/>
    </style:style>
    <style:style style:family="graphic" style:name="style-487">
      <style:graphic-properties draw:fill="solid" draw:fill-color="#b7a58f" draw:opacity="100.0%" draw:stroke="solid" svg:stroke-color="#b7a58f" draw:stroke-linejoin="miter" svg:stroke-opacity="100.0%" svg:stroke-width="0.26272577mm"/>
    </style:style>
    <style:style style:family="graphic" style:name="style-488">
      <style:graphic-properties draw:fill="solid" draw:fill-color="#b1a18a" draw:opacity="100.0%" draw:stroke="solid" svg:stroke-color="#b1a18a" draw:stroke-linejoin="miter" svg:stroke-opacity="100.0%" svg:stroke-width="0.26272577mm"/>
    </style:style>
    <style:style style:family="graphic" style:name="style-489">
      <style:graphic-properties draw:fill="solid" draw:fill-color="#e4d9dc" draw:opacity="100.0%" draw:stroke="solid" svg:stroke-color="#e4d9dc" draw:stroke-linejoin="miter" svg:stroke-opacity="100.0%" svg:stroke-width="0.26272577mm"/>
    </style:style>
    <style:style style:family="graphic" style:name="style-490">
      <style:graphic-properties draw:fill="solid" draw:fill-color="#bea995" draw:opacity="100.0%" draw:stroke="solid" svg:stroke-color="#bea995" draw:stroke-linejoin="miter" svg:stroke-opacity="100.0%" svg:stroke-width="0.26272577mm"/>
    </style:style>
    <style:style style:family="graphic" style:name="style-491">
      <style:graphic-properties draw:fill="solid" draw:fill-color="#e0d4d6" draw:opacity="100.0%" draw:stroke="solid" svg:stroke-color="#e0d4d6" draw:stroke-linejoin="miter" svg:stroke-opacity="100.0%" svg:stroke-width="0.26272577mm"/>
    </style:style>
    <style:style style:family="graphic" style:name="style-492">
      <style:graphic-properties draw:fill="solid" draw:fill-color="#73634b" draw:opacity="100.0%" draw:stroke="solid" svg:stroke-color="#73634b" draw:stroke-linejoin="miter" svg:stroke-opacity="100.0%" svg:stroke-width="0.26272577mm"/>
    </style:style>
    <style:style style:family="graphic" style:name="style-493">
      <style:graphic-properties draw:fill="solid" draw:fill-color="#dccac2" draw:opacity="100.0%" draw:stroke="solid" svg:stroke-color="#dccac2" draw:stroke-linejoin="miter" svg:stroke-opacity="100.0%" svg:stroke-width="0.26272577mm"/>
    </style:style>
    <style:style style:family="graphic" style:name="style-494">
      <style:graphic-properties draw:fill="solid" draw:fill-color="#d6c3b9" draw:opacity="100.0%" draw:stroke="solid" svg:stroke-color="#d6c3b9" draw:stroke-linejoin="miter" svg:stroke-opacity="100.0%" svg:stroke-width="0.26272577mm"/>
    </style:style>
    <style:style style:family="graphic" style:name="style-495">
      <style:graphic-properties draw:fill="solid" draw:fill-color="#c6b4a9" draw:opacity="100.0%" draw:stroke="solid" svg:stroke-color="#c6b4a9" draw:stroke-linejoin="miter" svg:stroke-opacity="100.0%" svg:stroke-width="0.26272577mm"/>
    </style:style>
    <style:style style:family="graphic" style:name="style-496">
      <style:graphic-properties draw:fill="solid" draw:fill-color="#ddccc7" draw:opacity="100.0%" draw:stroke="solid" svg:stroke-color="#ddccc7" draw:stroke-linejoin="miter" svg:stroke-opacity="100.0%" svg:stroke-width="0.26272577mm"/>
    </style:style>
    <style:style style:family="graphic" style:name="style-497">
      <style:graphic-properties draw:fill="solid" draw:fill-color="#c5b2a2" draw:opacity="100.0%" draw:stroke="solid" svg:stroke-color="#c5b2a2" draw:stroke-linejoin="miter" svg:stroke-opacity="100.0%" svg:stroke-width="0.26272577mm"/>
    </style:style>
    <style:style style:family="graphic" style:name="style-498">
      <style:graphic-properties draw:fill="solid" draw:fill-color="#dbc9c1" draw:opacity="100.0%" draw:stroke="solid" svg:stroke-color="#dbc9c1" draw:stroke-linejoin="miter" svg:stroke-opacity="100.0%" svg:stroke-width="0.26272577mm"/>
    </style:style>
    <style:style style:family="graphic" style:name="style-499">
      <style:graphic-properties draw:fill="solid" draw:fill-color="#bdaa95" draw:opacity="100.0%" draw:stroke="solid" svg:stroke-color="#bdaa95" draw:stroke-linejoin="miter" svg:stroke-opacity="100.0%" svg:stroke-width="0.26272577mm"/>
    </style:style>
    <style:style style:family="graphic" style:name="style-500">
      <style:graphic-properties draw:fill="solid" draw:fill-color="#372a1c" draw:opacity="100.0%" draw:stroke="solid" svg:stroke-color="#372a1c" draw:stroke-linejoin="miter" svg:stroke-opacity="100.0%" svg:stroke-width="0.26272577mm"/>
    </style:style>
    <style:style style:family="graphic" style:name="style-501">
      <style:graphic-properties draw:fill="solid" draw:fill-color="#d0baac" draw:opacity="100.0%" draw:stroke="solid" svg:stroke-color="#d0baac" draw:stroke-linejoin="miter" svg:stroke-opacity="100.0%" svg:stroke-width="0.26272577mm"/>
    </style:style>
    <style:style style:family="graphic" style:name="style-502">
      <style:graphic-properties draw:fill="solid" draw:fill-color="#c4b1a0" draw:opacity="100.0%" draw:stroke="solid" svg:stroke-color="#c4b1a0" draw:stroke-linejoin="miter" svg:stroke-opacity="100.0%" svg:stroke-width="0.26272577mm"/>
    </style:style>
    <style:style style:family="graphic" style:name="style-503">
      <style:graphic-properties draw:fill="solid" draw:fill-color="#c4b0a0" draw:opacity="100.0%" draw:stroke="solid" svg:stroke-color="#c4b0a0" draw:stroke-linejoin="miter" svg:stroke-opacity="100.0%" svg:stroke-width="0.26272577mm"/>
    </style:style>
    <style:style style:family="graphic" style:name="style-504">
      <style:graphic-properties draw:fill="solid" draw:fill-color="#a59479" draw:opacity="100.0%" draw:stroke="solid" svg:stroke-color="#a59479" draw:stroke-linejoin="miter" svg:stroke-opacity="100.0%" svg:stroke-width="0.26272577mm"/>
    </style:style>
    <style:style style:family="graphic" style:name="style-505">
      <style:graphic-properties draw:fill="solid" draw:fill-color="#15120f" draw:opacity="100.0%" draw:stroke="solid" svg:stroke-color="#15120f" draw:stroke-linejoin="miter" svg:stroke-opacity="100.0%" svg:stroke-width="0.26272577mm"/>
    </style:style>
    <style:style style:family="graphic" style:name="style-506">
      <style:graphic-properties draw:fill="solid" draw:fill-color="#e5dbd9" draw:opacity="100.0%" draw:stroke="solid" svg:stroke-color="#e5dbd9" draw:stroke-linejoin="miter" svg:stroke-opacity="100.0%" svg:stroke-width="0.26272577mm"/>
    </style:style>
    <style:style style:family="graphic" style:name="style-507">
      <style:graphic-properties draw:fill="solid" draw:fill-color="#a29275" draw:opacity="100.0%" draw:stroke="solid" svg:stroke-color="#a29275" draw:stroke-linejoin="miter" svg:stroke-opacity="100.0%" svg:stroke-width="0.26272577mm"/>
    </style:style>
    <style:style style:family="graphic" style:name="style-508">
      <style:graphic-properties draw:fill="solid" draw:fill-color="#d9c5bb" draw:opacity="100.0%" draw:stroke="solid" svg:stroke-color="#d9c5bb" draw:stroke-linejoin="miter" svg:stroke-opacity="100.0%" svg:stroke-width="0.26272577mm"/>
    </style:style>
    <style:style style:family="graphic" style:name="style-509">
      <style:graphic-properties draw:fill="solid" draw:fill-color="#e0cfcd" draw:opacity="100.0%" draw:stroke="solid" svg:stroke-color="#e0cfcd" draw:stroke-linejoin="miter" svg:stroke-opacity="100.0%" svg:stroke-width="0.26272577mm"/>
    </style:style>
    <style:style style:family="graphic" style:name="style-510">
      <style:graphic-properties draw:fill="solid" draw:fill-color="#b9a68f" draw:opacity="100.0%" draw:stroke="solid" svg:stroke-color="#b9a68f" draw:stroke-linejoin="miter" svg:stroke-opacity="100.0%" svg:stroke-width="0.26272577mm"/>
    </style:style>
    <style:style style:family="graphic" style:name="style-511">
      <style:graphic-properties draw:fill="solid" draw:fill-color="#cbb7a9" draw:opacity="100.0%" draw:stroke="solid" svg:stroke-color="#cbb7a9" draw:stroke-linejoin="miter" svg:stroke-opacity="100.0%" svg:stroke-width="0.26272577mm"/>
    </style:style>
    <style:style style:family="graphic" style:name="style-512">
      <style:graphic-properties draw:fill="solid" draw:fill-color="#917e64" draw:opacity="100.0%" draw:stroke="solid" svg:stroke-color="#917e64" draw:stroke-linejoin="miter" svg:stroke-opacity="100.0%" svg:stroke-width="0.26272577mm"/>
    </style:style>
    <style:style style:family="graphic" style:name="style-513">
      <style:graphic-properties draw:fill="solid" draw:fill-color="#b19d91" draw:opacity="100.0%" draw:stroke="solid" svg:stroke-color="#b19d91" draw:stroke-linejoin="miter" svg:stroke-opacity="100.0%" svg:stroke-width="0.26272577mm"/>
    </style:style>
    <style:style style:family="graphic" style:name="style-514">
      <style:graphic-properties draw:fill="solid" draw:fill-color="#ceb9aa" draw:opacity="100.0%" draw:stroke="solid" svg:stroke-color="#ceb9aa" draw:stroke-linejoin="miter" svg:stroke-opacity="100.0%" svg:stroke-width="0.26272577mm"/>
    </style:style>
    <style:style style:family="graphic" style:name="style-515">
      <style:graphic-properties draw:fill="solid" draw:fill-color="#dfd1cd" draw:opacity="100.0%" draw:stroke="solid" svg:stroke-color="#dfd1cd" draw:stroke-linejoin="miter" svg:stroke-opacity="100.0%" svg:stroke-width="0.26272577mm"/>
    </style:style>
    <style:style style:family="graphic" style:name="style-516">
      <style:graphic-properties draw:fill="solid" draw:fill-color="#684e38" draw:opacity="100.0%" draw:stroke="solid" svg:stroke-color="#684e38" draw:stroke-linejoin="miter" svg:stroke-opacity="100.0%" svg:stroke-width="0.26272577mm"/>
    </style:style>
    <style:style style:family="graphic" style:name="style-517">
      <style:graphic-properties draw:fill="solid" draw:fill-color="#56442e" draw:opacity="100.0%" draw:stroke="solid" svg:stroke-color="#56442e" draw:stroke-linejoin="miter" svg:stroke-opacity="100.0%" svg:stroke-width="0.26272577mm"/>
    </style:style>
    <style:style style:family="graphic" style:name="style-518">
      <style:graphic-properties draw:fill="solid" draw:fill-color="#aa9a82" draw:opacity="100.0%" draw:stroke="solid" svg:stroke-color="#aa9a82" draw:stroke-linejoin="miter" svg:stroke-opacity="100.0%" svg:stroke-width="0.26272577mm"/>
    </style:style>
    <style:style style:family="graphic" style:name="style-519">
      <style:graphic-properties draw:fill="solid" draw:fill-color="#423222" draw:opacity="100.0%" draw:stroke="solid" svg:stroke-color="#423222" draw:stroke-linejoin="miter" svg:stroke-opacity="100.0%" svg:stroke-width="0.26272577mm"/>
    </style:style>
    <style:style style:family="graphic" style:name="style-520">
      <style:graphic-properties draw:fill="solid" draw:fill-color="#8c795e" draw:opacity="100.0%" draw:stroke="solid" svg:stroke-color="#8c795e" draw:stroke-linejoin="miter" svg:stroke-opacity="100.0%" svg:stroke-width="0.26272577mm"/>
    </style:style>
    <style:style style:family="graphic" style:name="style-521">
      <style:graphic-properties draw:fill="solid" draw:fill-color="#dbc5bc" draw:opacity="100.0%" draw:stroke="solid" svg:stroke-color="#dbc5bc" draw:stroke-linejoin="miter" svg:stroke-opacity="100.0%" svg:stroke-width="0.26272577mm"/>
    </style:style>
    <style:style style:family="graphic" style:name="style-522">
      <style:graphic-properties draw:fill="solid" draw:fill-color="#cbb7ab" draw:opacity="100.0%" draw:stroke="solid" svg:stroke-color="#cbb7ab" draw:stroke-linejoin="miter" svg:stroke-opacity="100.0%" svg:stroke-width="0.26272577mm"/>
    </style:style>
    <style:style style:family="graphic" style:name="style-523">
      <style:graphic-properties draw:fill="solid" draw:fill-color="#ae9c83" draw:opacity="100.0%" draw:stroke="solid" svg:stroke-color="#ae9c83" draw:stroke-linejoin="miter" svg:stroke-opacity="100.0%" svg:stroke-width="0.26272577mm"/>
    </style:style>
    <style:style style:family="graphic" style:name="style-524">
      <style:graphic-properties draw:fill="solid" draw:fill-color="#4a3b2a" draw:opacity="100.0%" draw:stroke="solid" svg:stroke-color="#4a3b2a" draw:stroke-linejoin="miter" svg:stroke-opacity="100.0%" svg:stroke-width="0.26272577mm"/>
    </style:style>
    <style:style style:family="graphic" style:name="style-525">
      <style:graphic-properties draw:fill="solid" draw:fill-color="#cfbaae" draw:opacity="100.0%" draw:stroke="solid" svg:stroke-color="#cfbaae" draw:stroke-linejoin="miter" svg:stroke-opacity="100.0%" svg:stroke-width="0.26272577mm"/>
    </style:style>
    <style:style style:family="graphic" style:name="style-526">
      <style:graphic-properties draw:fill="solid" draw:fill-color="#877661" draw:opacity="100.0%" draw:stroke="solid" svg:stroke-color="#877661" draw:stroke-linejoin="miter" svg:stroke-opacity="100.0%" svg:stroke-width="0.26272577mm"/>
    </style:style>
    <style:style style:family="graphic" style:name="style-527">
      <style:graphic-properties draw:fill="solid" draw:fill-color="#918063" draw:opacity="100.0%" draw:stroke="solid" svg:stroke-color="#918063" draw:stroke-linejoin="miter" svg:stroke-opacity="100.0%" svg:stroke-width="0.26272577mm"/>
    </style:style>
    <style:style style:family="graphic" style:name="style-528">
      <style:graphic-properties draw:fill="solid" draw:fill-color="#cfbcb8" draw:opacity="100.0%" draw:stroke="solid" svg:stroke-color="#cfbcb8" draw:stroke-linejoin="miter" svg:stroke-opacity="100.0%" svg:stroke-width="0.26272577mm"/>
    </style:style>
    <style:style style:family="graphic" style:name="style-529">
      <style:graphic-properties draw:fill="solid" draw:fill-color="#705e42" draw:opacity="100.0%" draw:stroke="solid" svg:stroke-color="#705e42" draw:stroke-linejoin="miter" svg:stroke-opacity="100.0%" svg:stroke-width="0.26272577mm"/>
    </style:style>
    <style:style style:family="graphic" style:name="style-530">
      <style:graphic-properties draw:fill="solid" draw:fill-color="#66543b" draw:opacity="100.0%" draw:stroke="solid" svg:stroke-color="#66543b" draw:stroke-linejoin="miter" svg:stroke-opacity="100.0%" svg:stroke-width="0.26272577mm"/>
    </style:style>
    <style:style style:family="graphic" style:name="style-531">
      <style:graphic-properties draw:fill="solid" draw:fill-color="#907966" draw:opacity="100.0%" draw:stroke="solid" svg:stroke-color="#907966" draw:stroke-linejoin="miter" svg:stroke-opacity="100.0%" svg:stroke-width="0.26272577mm"/>
    </style:style>
    <style:style style:family="graphic" style:name="style-532">
      <style:graphic-properties draw:fill="solid" draw:fill-color="#cfbcb1" draw:opacity="100.0%" draw:stroke="solid" svg:stroke-color="#cfbcb1" draw:stroke-linejoin="miter" svg:stroke-opacity="100.0%" svg:stroke-width="0.26272577mm"/>
    </style:style>
    <style:style style:family="graphic" style:name="style-533">
      <style:graphic-properties draw:fill="solid" draw:fill-color="#ebdddc" draw:opacity="100.0%" draw:stroke="solid" svg:stroke-color="#ebdddc" draw:stroke-linejoin="miter" svg:stroke-opacity="100.0%" svg:stroke-width="0.26272577mm"/>
    </style:style>
    <style:style style:family="graphic" style:name="style-534">
      <style:graphic-properties draw:fill="solid" draw:fill-color="#0d0b0a" draw:opacity="100.0%" draw:stroke="solid" svg:stroke-color="#0d0b0a" draw:stroke-linejoin="miter" svg:stroke-opacity="100.0%" svg:stroke-width="0.26272577mm"/>
    </style:style>
    <style:style style:family="graphic" style:name="style-535">
      <style:graphic-properties draw:fill="solid" draw:fill-color="#a19074" draw:opacity="100.0%" draw:stroke="solid" svg:stroke-color="#a19074" draw:stroke-linejoin="miter" svg:stroke-opacity="100.0%" svg:stroke-width="0.26272577mm"/>
    </style:style>
    <style:style style:family="graphic" style:name="style-536">
      <style:graphic-properties draw:fill="solid" draw:fill-color="#908063" draw:opacity="100.0%" draw:stroke="solid" svg:stroke-color="#908063" draw:stroke-linejoin="miter" svg:stroke-opacity="100.0%" svg:stroke-width="0.26272577mm"/>
    </style:style>
    <style:style style:family="graphic" style:name="style-537">
      <style:graphic-properties draw:fill="solid" draw:fill-color="#e1d4d0" draw:opacity="100.0%" draw:stroke="solid" svg:stroke-color="#e1d4d0" draw:stroke-linejoin="miter" svg:stroke-opacity="100.0%" svg:stroke-width="0.26272577mm"/>
    </style:style>
    <style:style style:family="graphic" style:name="style-538">
      <style:graphic-properties draw:fill="solid" draw:fill-color="#73604a" draw:opacity="100.0%" draw:stroke="solid" svg:stroke-color="#73604a" draw:stroke-linejoin="miter" svg:stroke-opacity="100.0%" svg:stroke-width="0.26272577mm"/>
    </style:style>
    <style:style style:family="graphic" style:name="style-539">
      <style:graphic-properties draw:fill="solid" draw:fill-color="#d6c2b7" draw:opacity="100.0%" draw:stroke="solid" svg:stroke-color="#d6c2b7" draw:stroke-linejoin="miter" svg:stroke-opacity="100.0%" svg:stroke-width="0.26272577mm"/>
    </style:style>
    <style:style style:family="graphic" style:name="style-540">
      <style:graphic-properties draw:fill="solid" draw:fill-color="#aa957a" draw:opacity="100.0%" draw:stroke="solid" svg:stroke-color="#aa957a" draw:stroke-linejoin="miter" svg:stroke-opacity="100.0%" svg:stroke-width="0.26272577mm"/>
    </style:style>
    <style:style style:family="graphic" style:name="style-541">
      <style:graphic-properties draw:fill="solid" draw:fill-color="#8f7f63" draw:opacity="100.0%" draw:stroke="solid" svg:stroke-color="#8f7f63" draw:stroke-linejoin="miter" svg:stroke-opacity="100.0%" svg:stroke-width="0.26272577mm"/>
    </style:style>
    <style:style style:family="graphic" style:name="style-542">
      <style:graphic-properties draw:fill="solid" draw:fill-color="#604632" draw:opacity="100.0%" draw:stroke="solid" svg:stroke-color="#604632" draw:stroke-linejoin="miter" svg:stroke-opacity="100.0%" svg:stroke-width="0.26272577mm"/>
    </style:style>
    <style:style style:family="graphic" style:name="style-543">
      <style:graphic-properties draw:fill="solid" draw:fill-color="#eadde2" draw:opacity="100.0%" draw:stroke="solid" svg:stroke-color="#eadde2" draw:stroke-linejoin="miter" svg:stroke-opacity="100.0%" svg:stroke-width="0.26272577mm"/>
    </style:style>
    <style:style style:family="graphic" style:name="style-544">
      <style:graphic-properties draw:fill="solid" draw:fill-color="#ccb8ac" draw:opacity="100.0%" draw:stroke="solid" svg:stroke-color="#ccb8ac" draw:stroke-linejoin="miter" svg:stroke-opacity="100.0%" svg:stroke-width="0.26272577mm"/>
    </style:style>
    <style:style style:family="graphic" style:name="style-545">
      <style:graphic-properties draw:fill="solid" draw:fill-color="#9a876b" draw:opacity="100.0%" draw:stroke="solid" svg:stroke-color="#9a876b" draw:stroke-linejoin="miter" svg:stroke-opacity="100.0%" svg:stroke-width="0.26272577mm"/>
    </style:style>
    <style:style style:family="graphic" style:name="style-546">
      <style:graphic-properties draw:fill="solid" draw:fill-color="#908067" draw:opacity="100.0%" draw:stroke="solid" svg:stroke-color="#908067" draw:stroke-linejoin="miter" svg:stroke-opacity="100.0%" svg:stroke-width="0.26272577mm"/>
    </style:style>
    <style:style style:family="graphic" style:name="style-547">
      <style:graphic-properties draw:fill="solid" draw:fill-color="#dacccc" draw:opacity="100.0%" draw:stroke="solid" svg:stroke-color="#dacccc" draw:stroke-linejoin="miter" svg:stroke-opacity="100.0%" svg:stroke-width="0.26272577mm"/>
    </style:style>
    <style:style style:family="graphic" style:name="style-548">
      <style:graphic-properties draw:fill="solid" draw:fill-color="#5b4b3b" draw:opacity="100.0%" draw:stroke="solid" svg:stroke-color="#5b4b3b" draw:stroke-linejoin="miter" svg:stroke-opacity="100.0%" svg:stroke-width="0.26272577mm"/>
    </style:style>
    <style:style style:family="graphic" style:name="style-549">
      <style:graphic-properties draw:fill="solid" draw:fill-color="#d2c3c2" draw:opacity="100.0%" draw:stroke="solid" svg:stroke-color="#d2c3c2" draw:stroke-linejoin="miter" svg:stroke-opacity="100.0%" svg:stroke-width="0.26272577mm"/>
    </style:style>
    <style:style style:family="graphic" style:name="style-550">
      <style:graphic-properties draw:fill="solid" draw:fill-color="#decfcb" draw:opacity="100.0%" draw:stroke="solid" svg:stroke-color="#decfcb" draw:stroke-linejoin="miter" svg:stroke-opacity="100.0%" svg:stroke-width="0.26272577mm"/>
    </style:style>
    <style:style style:family="graphic" style:name="style-551">
      <style:graphic-properties draw:fill="solid" draw:fill-color="#d9c8c2" draw:opacity="100.0%" draw:stroke="solid" svg:stroke-color="#d9c8c2" draw:stroke-linejoin="miter" svg:stroke-opacity="100.0%" svg:stroke-width="0.26272577mm"/>
    </style:style>
    <style:style style:family="graphic" style:name="style-552">
      <style:graphic-properties draw:fill="solid" draw:fill-color="#100d0b" draw:opacity="100.0%" draw:stroke="solid" svg:stroke-color="#100d0b" draw:stroke-linejoin="miter" svg:stroke-opacity="100.0%" svg:stroke-width="0.26272577mm"/>
    </style:style>
    <style:style style:family="graphic" style:name="style-553">
      <style:graphic-properties draw:fill="solid" draw:fill-color="#aa9b84" draw:opacity="100.0%" draw:stroke="solid" svg:stroke-color="#aa9b84" draw:stroke-linejoin="miter" svg:stroke-opacity="100.0%" svg:stroke-width="0.26272577mm"/>
    </style:style>
    <style:style style:family="graphic" style:name="style-554">
      <style:graphic-properties draw:fill="solid" draw:fill-color="#191510" draw:opacity="100.0%" draw:stroke="solid" svg:stroke-color="#191510" draw:stroke-linejoin="miter" svg:stroke-opacity="100.0%" svg:stroke-width="0.26272577mm"/>
    </style:style>
    <style:style style:family="graphic" style:name="style-555">
      <style:graphic-properties draw:fill="solid" draw:fill-color="#d3c5bd" draw:opacity="100.0%" draw:stroke="solid" svg:stroke-color="#d3c5bd" draw:stroke-linejoin="miter" svg:stroke-opacity="100.0%" svg:stroke-width="0.26272577mm"/>
    </style:style>
    <style:style style:family="graphic" style:name="style-556">
      <style:graphic-properties draw:fill="solid" draw:fill-color="#dfcfc8" draw:opacity="100.0%" draw:stroke="solid" svg:stroke-color="#dfcfc8" draw:stroke-linejoin="miter" svg:stroke-opacity="100.0%" svg:stroke-width="0.26272577mm"/>
    </style:style>
    <style:style style:family="graphic" style:name="style-557">
      <style:graphic-properties draw:fill="solid" draw:fill-color="#cdb8a8" draw:opacity="100.0%" draw:stroke="solid" svg:stroke-color="#cdb8a8" draw:stroke-linejoin="miter" svg:stroke-opacity="100.0%" svg:stroke-width="0.26272577mm"/>
    </style:style>
    <style:style style:family="graphic" style:name="style-558">
      <style:graphic-properties draw:fill="solid" draw:fill-color="#e6d7d2" draw:opacity="100.0%" draw:stroke="solid" svg:stroke-color="#e6d7d2" draw:stroke-linejoin="miter" svg:stroke-opacity="100.0%" svg:stroke-width="0.26272577mm"/>
    </style:style>
    <style:style style:family="graphic" style:name="style-559">
      <style:graphic-properties draw:fill="solid" draw:fill-color="#2d2118" draw:opacity="100.0%" draw:stroke="solid" svg:stroke-color="#2d2118" draw:stroke-linejoin="miter" svg:stroke-opacity="100.0%" svg:stroke-width="0.26272577mm"/>
    </style:style>
    <style:style style:family="graphic" style:name="style-560">
      <style:graphic-properties draw:fill="solid" draw:fill-color="#b2a089" draw:opacity="100.0%" draw:stroke="solid" svg:stroke-color="#b2a089" draw:stroke-linejoin="miter" svg:stroke-opacity="100.0%" svg:stroke-width="0.26272577mm"/>
    </style:style>
    <style:style style:family="graphic" style:name="style-561">
      <style:graphic-properties draw:fill="solid" draw:fill-color="#b5a38e" draw:opacity="100.0%" draw:stroke="solid" svg:stroke-color="#b5a38e" draw:stroke-linejoin="miter" svg:stroke-opacity="100.0%" svg:stroke-width="0.26272577mm"/>
    </style:style>
    <style:style style:family="graphic" style:name="style-562">
      <style:graphic-properties draw:fill="solid" draw:fill-color="#3b2d1d" draw:opacity="100.0%" draw:stroke="solid" svg:stroke-color="#3b2d1d" draw:stroke-linejoin="miter" svg:stroke-opacity="100.0%" svg:stroke-width="0.26272577mm"/>
    </style:style>
    <style:style style:family="graphic" style:name="style-563">
      <style:graphic-properties draw:fill="solid" draw:fill-color="#bca892" draw:opacity="100.0%" draw:stroke="solid" svg:stroke-color="#bca892" draw:stroke-linejoin="miter" svg:stroke-opacity="100.0%" svg:stroke-width="0.26272577mm"/>
    </style:style>
    <style:style style:family="graphic" style:name="style-564">
      <style:graphic-properties draw:fill="solid" draw:fill-color="#c2ae9e" draw:opacity="100.0%" draw:stroke="solid" svg:stroke-color="#c2ae9e" draw:stroke-linejoin="miter" svg:stroke-opacity="100.0%" svg:stroke-width="0.26272577mm"/>
    </style:style>
    <style:style style:family="graphic" style:name="style-565">
      <style:graphic-properties draw:fill="solid" draw:fill-color="#beac98" draw:opacity="100.0%" draw:stroke="solid" svg:stroke-color="#beac98" draw:stroke-linejoin="miter" svg:stroke-opacity="100.0%" svg:stroke-width="0.26272577mm"/>
    </style:style>
    <style:style style:family="graphic" style:name="style-566">
      <style:graphic-properties draw:fill="solid" draw:fill-color="#e6dadf" draw:opacity="100.0%" draw:stroke="solid" svg:stroke-color="#e6dadf" draw:stroke-linejoin="miter" svg:stroke-opacity="100.0%" svg:stroke-width="0.26272577mm"/>
    </style:style>
    <style:style style:family="graphic" style:name="style-567">
      <style:graphic-properties draw:fill="solid" draw:fill-color="#e1d4d0" draw:opacity="100.0%" draw:stroke="solid" svg:stroke-color="#e1d4d0" draw:stroke-linejoin="miter" svg:stroke-opacity="100.0%" svg:stroke-width="0.26272577mm"/>
    </style:style>
    <style:style style:family="graphic" style:name="style-568">
      <style:graphic-properties draw:fill="solid" draw:fill-color="#827057" draw:opacity="100.0%" draw:stroke="solid" svg:stroke-color="#827057" draw:stroke-linejoin="miter" svg:stroke-opacity="100.0%" svg:stroke-width="0.26272577mm"/>
    </style:style>
    <style:style style:family="graphic" style:name="style-569">
      <style:graphic-properties draw:fill="solid" draw:fill-color="#cab4a6" draw:opacity="100.0%" draw:stroke="solid" svg:stroke-color="#cab4a6" draw:stroke-linejoin="miter" svg:stroke-opacity="100.0%" svg:stroke-width="0.26272577mm"/>
    </style:style>
    <style:style style:family="graphic" style:name="style-570">
      <style:graphic-properties draw:fill="solid" draw:fill-color="#eadedc" draw:opacity="100.0%" draw:stroke="solid" svg:stroke-color="#eadedc" draw:stroke-linejoin="miter" svg:stroke-opacity="100.0%" svg:stroke-width="0.26272577mm"/>
    </style:style>
    <style:style style:family="graphic" style:name="style-571">
      <style:graphic-properties draw:fill="solid" draw:fill-color="#a38f74" draw:opacity="100.0%" draw:stroke="solid" svg:stroke-color="#a38f74" draw:stroke-linejoin="miter" svg:stroke-opacity="100.0%" svg:stroke-width="0.26272577mm"/>
    </style:style>
    <style:style style:family="graphic" style:name="style-572">
      <style:graphic-properties draw:fill="solid" draw:fill-color="#4c3d2a" draw:opacity="100.0%" draw:stroke="solid" svg:stroke-color="#4c3d2a" draw:stroke-linejoin="miter" svg:stroke-opacity="100.0%" svg:stroke-width="0.26272577mm"/>
    </style:style>
    <style:style style:family="graphic" style:name="style-573">
      <style:graphic-properties draw:fill="solid" draw:fill-color="#cfb8a9" draw:opacity="100.0%" draw:stroke="solid" svg:stroke-color="#cfb8a9" draw:stroke-linejoin="miter" svg:stroke-opacity="100.0%" svg:stroke-width="0.26272577mm"/>
    </style:style>
    <style:style style:family="graphic" style:name="style-574">
      <style:graphic-properties draw:fill="solid" draw:fill-color="#d6c2bd" draw:opacity="100.0%" draw:stroke="solid" svg:stroke-color="#d6c2bd" draw:stroke-linejoin="miter" svg:stroke-opacity="100.0%" svg:stroke-width="0.26272577mm"/>
    </style:style>
    <style:style style:family="graphic" style:name="style-575">
      <style:graphic-properties draw:fill="solid" draw:fill-color="#776448" draw:opacity="100.0%" draw:stroke="solid" svg:stroke-color="#776448" draw:stroke-linejoin="miter" svg:stroke-opacity="100.0%" svg:stroke-width="0.26272577mm"/>
    </style:style>
    <style:style style:family="graphic" style:name="style-576">
      <style:graphic-properties draw:fill="solid" draw:fill-color="#c5b19f" draw:opacity="100.0%" draw:stroke="solid" svg:stroke-color="#c5b19f" draw:stroke-linejoin="miter" svg:stroke-opacity="100.0%" svg:stroke-width="0.26272577mm"/>
    </style:style>
    <style:style style:family="graphic" style:name="style-577">
      <style:graphic-properties draw:fill="solid" draw:fill-color="#c8b5a5" draw:opacity="100.0%" draw:stroke="solid" svg:stroke-color="#c8b5a5" draw:stroke-linejoin="miter" svg:stroke-opacity="100.0%" svg:stroke-width="0.26272577mm"/>
    </style:style>
    <style:style style:family="graphic" style:name="style-578">
      <style:graphic-properties draw:fill="solid" draw:fill-color="#bca893" draw:opacity="100.0%" draw:stroke="solid" svg:stroke-color="#bca893" draw:stroke-linejoin="miter" svg:stroke-opacity="100.0%" svg:stroke-width="0.26272577mm"/>
    </style:style>
    <style:style style:family="graphic" style:name="style-579">
      <style:graphic-properties draw:fill="solid" draw:fill-color="#b2a18b" draw:opacity="100.0%" draw:stroke="solid" svg:stroke-color="#b2a18b" draw:stroke-linejoin="miter" svg:stroke-opacity="100.0%" svg:stroke-width="0.26272577mm"/>
    </style:style>
    <style:style style:family="graphic" style:name="style-580">
      <style:graphic-properties draw:fill="solid" draw:fill-color="#403121" draw:opacity="100.0%" draw:stroke="solid" svg:stroke-color="#403121" draw:stroke-linejoin="miter" svg:stroke-opacity="100.0%" svg:stroke-width="0.26272577mm"/>
    </style:style>
    <style:style style:family="graphic" style:name="style-581">
      <style:graphic-properties draw:fill="solid" draw:fill-color="#2b2117" draw:opacity="100.0%" draw:stroke="solid" svg:stroke-color="#2b2117" draw:stroke-linejoin="miter" svg:stroke-opacity="100.0%" svg:stroke-width="0.26272577mm"/>
    </style:style>
    <style:style style:family="graphic" style:name="style-582">
      <style:graphic-properties draw:fill="solid" draw:fill-color="#e5d9d9" draw:opacity="100.0%" draw:stroke="solid" svg:stroke-color="#e5d9d9" draw:stroke-linejoin="miter" svg:stroke-opacity="100.0%" svg:stroke-width="0.26272577mm"/>
    </style:style>
    <style:style style:family="graphic" style:name="style-583">
      <style:graphic-properties draw:fill="solid" draw:fill-color="#161210" draw:opacity="100.0%" draw:stroke="solid" svg:stroke-color="#161210" draw:stroke-linejoin="miter" svg:stroke-opacity="100.0%" svg:stroke-width="0.26272577mm"/>
    </style:style>
    <style:style style:family="graphic" style:name="style-584">
      <style:graphic-properties draw:fill="solid" draw:fill-color="#e4d5d4" draw:opacity="100.0%" draw:stroke="solid" svg:stroke-color="#e4d5d4" draw:stroke-linejoin="miter" svg:stroke-opacity="100.0%" svg:stroke-width="0.26272577mm"/>
    </style:style>
    <style:style style:family="graphic" style:name="style-585">
      <style:graphic-properties draw:fill="solid" draw:fill-color="#d7c4be" draw:opacity="100.0%" draw:stroke="solid" svg:stroke-color="#d7c4be" draw:stroke-linejoin="miter" svg:stroke-opacity="100.0%" svg:stroke-width="0.26272577mm"/>
    </style:style>
    <style:style style:family="graphic" style:name="style-586">
      <style:graphic-properties draw:fill="solid" draw:fill-color="#9b8a6e" draw:opacity="100.0%" draw:stroke="solid" svg:stroke-color="#9b8a6e" draw:stroke-linejoin="miter" svg:stroke-opacity="100.0%" svg:stroke-width="0.26272577mm"/>
    </style:style>
    <style:style style:family="graphic" style:name="style-587">
      <style:graphic-properties draw:fill="solid" draw:fill-color="#c8b2a1" draw:opacity="100.0%" draw:stroke="solid" svg:stroke-color="#c8b2a1" draw:stroke-linejoin="miter" svg:stroke-opacity="100.0%" svg:stroke-width="0.26272577mm"/>
    </style:style>
    <style:style style:family="graphic" style:name="style-588">
      <style:graphic-properties draw:fill="solid" draw:fill-color="#8a7763" draw:opacity="100.0%" draw:stroke="solid" svg:stroke-color="#8a7763" draw:stroke-linejoin="miter" svg:stroke-opacity="100.0%" svg:stroke-width="0.26272577mm"/>
    </style:style>
    <style:style style:family="graphic" style:name="style-589">
      <style:graphic-properties draw:fill="solid" draw:fill-color="#d8c8c2" draw:opacity="100.0%" draw:stroke="solid" svg:stroke-color="#d8c8c2" draw:stroke-linejoin="miter" svg:stroke-opacity="100.0%" svg:stroke-width="0.26272577mm"/>
    </style:style>
    <style:style style:family="graphic" style:name="style-590">
      <style:graphic-properties draw:fill="solid" draw:fill-color="#564531" draw:opacity="100.0%" draw:stroke="solid" svg:stroke-color="#564531" draw:stroke-linejoin="miter" svg:stroke-opacity="100.0%" svg:stroke-width="0.26272577mm"/>
    </style:style>
    <style:style style:family="graphic" style:name="style-591">
      <style:graphic-properties draw:fill="solid" draw:fill-color="#36291a" draw:opacity="100.0%" draw:stroke="solid" svg:stroke-color="#36291a" draw:stroke-linejoin="miter" svg:stroke-opacity="100.0%" svg:stroke-width="0.26272577mm"/>
    </style:style>
    <style:style style:family="graphic" style:name="style-592">
      <style:graphic-properties draw:fill="solid" draw:fill-color="#8d7c5f" draw:opacity="100.0%" draw:stroke="solid" svg:stroke-color="#8d7c5f" draw:stroke-linejoin="miter" svg:stroke-opacity="100.0%" svg:stroke-width="0.26272577mm"/>
    </style:style>
    <style:style style:family="graphic" style:name="style-593">
      <style:graphic-properties draw:fill="solid" draw:fill-color="#baa68f" draw:opacity="100.0%" draw:stroke="solid" svg:stroke-color="#baa68f" draw:stroke-linejoin="miter" svg:stroke-opacity="100.0%" svg:stroke-width="0.26272577mm"/>
    </style:style>
    <style:style style:family="graphic" style:name="style-594">
      <style:graphic-properties draw:fill="solid" draw:fill-color="#d4c2ba" draw:opacity="100.0%" draw:stroke="solid" svg:stroke-color="#d4c2ba" draw:stroke-linejoin="miter" svg:stroke-opacity="100.0%" svg:stroke-width="0.26272577mm"/>
    </style:style>
    <style:style style:family="graphic" style:name="style-595">
      <style:graphic-properties draw:fill="solid" draw:fill-color="#ccb6a7" draw:opacity="100.0%" draw:stroke="solid" svg:stroke-color="#ccb6a7" draw:stroke-linejoin="miter" svg:stroke-opacity="100.0%" svg:stroke-width="0.26272577mm"/>
    </style:style>
    <style:style style:family="graphic" style:name="style-596">
      <style:graphic-properties draw:fill="solid" draw:fill-color="#e0d2ce" draw:opacity="100.0%" draw:stroke="solid" svg:stroke-color="#e0d2ce" draw:stroke-linejoin="miter" svg:stroke-opacity="100.0%" svg:stroke-width="0.26272577mm"/>
    </style:style>
    <style:style style:family="graphic" style:name="style-597">
      <style:graphic-properties draw:fill="solid" draw:fill-color="#b09d81" draw:opacity="100.0%" draw:stroke="solid" svg:stroke-color="#b09d81" draw:stroke-linejoin="miter" svg:stroke-opacity="100.0%" svg:stroke-width="0.26272577mm"/>
    </style:style>
    <style:style style:family="graphic" style:name="style-598">
      <style:graphic-properties draw:fill="solid" draw:fill-color="#5a4531" draw:opacity="100.0%" draw:stroke="solid" svg:stroke-color="#5a4531" draw:stroke-linejoin="miter" svg:stroke-opacity="100.0%" svg:stroke-width="0.26272577mm"/>
    </style:style>
    <style:style style:family="graphic" style:name="style-599">
      <style:graphic-properties draw:fill="solid" draw:fill-color="#d8c5bc" draw:opacity="100.0%" draw:stroke="solid" svg:stroke-color="#d8c5bc" draw:stroke-linejoin="miter" svg:stroke-opacity="100.0%" svg:stroke-width="0.26272577mm"/>
    </style:style>
    <style:style style:family="graphic" style:name="style-600">
      <style:graphic-properties draw:fill="solid" draw:fill-color="#5a4832" draw:opacity="100.0%" draw:stroke="solid" svg:stroke-color="#5a4832" draw:stroke-linejoin="miter" svg:stroke-opacity="100.0%" svg:stroke-width="0.26272577mm"/>
    </style:style>
    <style:style style:family="graphic" style:name="style-601">
      <style:graphic-properties draw:fill="solid" draw:fill-color="#7c694e" draw:opacity="100.0%" draw:stroke="solid" svg:stroke-color="#7c694e" draw:stroke-linejoin="miter" svg:stroke-opacity="100.0%" svg:stroke-width="0.26272577mm"/>
    </style:style>
    <style:style style:family="graphic" style:name="style-602">
      <style:graphic-properties draw:fill="solid" draw:fill-color="#53412e" draw:opacity="100.0%" draw:stroke="solid" svg:stroke-color="#53412e" draw:stroke-linejoin="miter" svg:stroke-opacity="100.0%" svg:stroke-width="0.26272577mm"/>
    </style:style>
    <style:style style:family="graphic" style:name="style-603">
      <style:graphic-properties draw:fill="solid" draw:fill-color="#e0ceca" draw:opacity="100.0%" draw:stroke="solid" svg:stroke-color="#e0ceca" draw:stroke-linejoin="miter" svg:stroke-opacity="100.0%" svg:stroke-width="0.26272577mm"/>
    </style:style>
    <style:style style:family="graphic" style:name="style-604">
      <style:graphic-properties draw:fill="solid" draw:fill-color="#423120" draw:opacity="100.0%" draw:stroke="solid" svg:stroke-color="#423120" draw:stroke-linejoin="miter" svg:stroke-opacity="100.0%" svg:stroke-width="0.26272577mm"/>
    </style:style>
    <style:style style:family="graphic" style:name="style-605">
      <style:graphic-properties draw:fill="solid" draw:fill-color="#b9a89c" draw:opacity="100.0%" draw:stroke="solid" svg:stroke-color="#b9a89c" draw:stroke-linejoin="miter" svg:stroke-opacity="100.0%" svg:stroke-width="0.26272577mm"/>
    </style:style>
    <style:style style:family="graphic" style:name="style-606">
      <style:graphic-properties draw:fill="solid" draw:fill-color="#ae9a80" draw:opacity="100.0%" draw:stroke="solid" svg:stroke-color="#ae9a80" draw:stroke-linejoin="miter" svg:stroke-opacity="100.0%" svg:stroke-width="0.26272577mm"/>
    </style:style>
    <style:style style:family="graphic" style:name="style-607">
      <style:graphic-properties draw:fill="solid" draw:fill-color="#816f53" draw:opacity="100.0%" draw:stroke="solid" svg:stroke-color="#816f53" draw:stroke-linejoin="miter" svg:stroke-opacity="100.0%" svg:stroke-width="0.26272577mm"/>
    </style:style>
    <style:style style:family="graphic" style:name="style-608">
      <style:graphic-properties draw:fill="solid" draw:fill-color="#6b5940" draw:opacity="100.0%" draw:stroke="solid" svg:stroke-color="#6b5940" draw:stroke-linejoin="miter" svg:stroke-opacity="100.0%" svg:stroke-width="0.26272577mm"/>
    </style:style>
    <style:style style:family="graphic" style:name="style-609">
      <style:graphic-properties draw:fill="solid" draw:fill-color="#6f5c41" draw:opacity="100.0%" draw:stroke="solid" svg:stroke-color="#6f5c41" draw:stroke-linejoin="miter" svg:stroke-opacity="100.0%" svg:stroke-width="0.26272577mm"/>
    </style:style>
    <style:style style:family="graphic" style:name="style-610">
      <style:graphic-properties draw:fill="solid" draw:fill-color="#bcaa97" draw:opacity="100.0%" draw:stroke="solid" svg:stroke-color="#bcaa97" draw:stroke-linejoin="miter" svg:stroke-opacity="100.0%" svg:stroke-width="0.26272577mm"/>
    </style:style>
    <style:style style:family="graphic" style:name="style-611">
      <style:graphic-properties draw:fill="solid" draw:fill-color="#99896b" draw:opacity="100.0%" draw:stroke="solid" svg:stroke-color="#99896b" draw:stroke-linejoin="miter" svg:stroke-opacity="100.0%" svg:stroke-width="0.26272577mm"/>
    </style:style>
    <style:style style:family="graphic" style:name="style-612">
      <style:graphic-properties draw:fill="solid" draw:fill-color="#78664c" draw:opacity="100.0%" draw:stroke="solid" svg:stroke-color="#78664c" draw:stroke-linejoin="miter" svg:stroke-opacity="100.0%" svg:stroke-width="0.26272577mm"/>
    </style:style>
    <style:style style:family="graphic" style:name="style-613">
      <style:graphic-properties draw:fill="solid" draw:fill-color="#948469" draw:opacity="100.0%" draw:stroke="solid" svg:stroke-color="#948469" draw:stroke-linejoin="miter" svg:stroke-opacity="100.0%" svg:stroke-width="0.26272577mm"/>
    </style:style>
    <style:style style:family="graphic" style:name="style-614">
      <style:graphic-properties draw:fill="solid" draw:fill-color="#dcc7bc" draw:opacity="100.0%" draw:stroke="solid" svg:stroke-color="#dcc7bc" draw:stroke-linejoin="miter" svg:stroke-opacity="100.0%" svg:stroke-width="0.26272577mm"/>
    </style:style>
    <style:style style:family="graphic" style:name="style-615">
      <style:graphic-properties draw:fill="solid" draw:fill-color="#c4b2a3" draw:opacity="100.0%" draw:stroke="solid" svg:stroke-color="#c4b2a3" draw:stroke-linejoin="miter" svg:stroke-opacity="100.0%" svg:stroke-width="0.26272577mm"/>
    </style:style>
    <style:style style:family="graphic" style:name="style-616">
      <style:graphic-properties draw:fill="solid" draw:fill-color="#c4b3a8" draw:opacity="100.0%" draw:stroke="solid" svg:stroke-color="#c4b3a8" draw:stroke-linejoin="miter" svg:stroke-opacity="100.0%" svg:stroke-width="0.26272577mm"/>
    </style:style>
    <style:style style:family="graphic" style:name="style-617">
      <style:graphic-properties draw:fill="solid" draw:fill-color="#d3c0b7" draw:opacity="100.0%" draw:stroke="solid" svg:stroke-color="#d3c0b7" draw:stroke-linejoin="miter" svg:stroke-opacity="100.0%" svg:stroke-width="0.26272577mm"/>
    </style:style>
    <style:style style:family="graphic" style:name="style-618">
      <style:graphic-properties draw:fill="solid" draw:fill-color="#c7b7b3" draw:opacity="100.0%" draw:stroke="solid" svg:stroke-color="#c7b7b3" draw:stroke-linejoin="miter" svg:stroke-opacity="100.0%" svg:stroke-width="0.26272577mm"/>
    </style:style>
    <style:style style:family="graphic" style:name="style-619">
      <style:graphic-properties draw:fill="solid" draw:fill-color="#302217" draw:opacity="100.0%" draw:stroke="solid" svg:stroke-color="#302217" draw:stroke-linejoin="miter" svg:stroke-opacity="100.0%" svg:stroke-width="0.26272577mm"/>
    </style:style>
    <style:style style:family="graphic" style:name="style-620">
      <style:graphic-properties draw:fill="solid" draw:fill-color="#97856c" draw:opacity="100.0%" draw:stroke="solid" svg:stroke-color="#97856c" draw:stroke-linejoin="miter" svg:stroke-opacity="100.0%" svg:stroke-width="0.26272577mm"/>
    </style:style>
    <style:style style:family="graphic" style:name="style-621">
      <style:graphic-properties draw:fill="solid" draw:fill-color="#d1beb4" draw:opacity="100.0%" draw:stroke="solid" svg:stroke-color="#d1beb4" draw:stroke-linejoin="miter" svg:stroke-opacity="100.0%" svg:stroke-width="0.26272577mm"/>
    </style:style>
    <style:style style:family="graphic" style:name="style-622">
      <style:graphic-properties draw:fill="solid" draw:fill-color="#766549" draw:opacity="100.0%" draw:stroke="solid" svg:stroke-color="#766549" draw:stroke-linejoin="miter" svg:stroke-opacity="100.0%" svg:stroke-width="0.26272577mm"/>
    </style:style>
    <style:style style:family="graphic" style:name="style-623">
      <style:graphic-properties draw:fill="solid" draw:fill-color="#d9c8bf" draw:opacity="100.0%" draw:stroke="solid" svg:stroke-color="#d9c8bf" draw:stroke-linejoin="miter" svg:stroke-opacity="100.0%" svg:stroke-width="0.26272577mm"/>
    </style:style>
    <style:style style:family="graphic" style:name="style-624">
      <style:graphic-properties draw:fill="solid" draw:fill-color="#66543c" draw:opacity="100.0%" draw:stroke="solid" svg:stroke-color="#66543c" draw:stroke-linejoin="miter" svg:stroke-opacity="100.0%" svg:stroke-width="0.26272577mm"/>
    </style:style>
    <style:style style:family="graphic" style:name="style-625">
      <style:graphic-properties draw:fill="solid" draw:fill-color="#cbb6aa" draw:opacity="100.0%" draw:stroke="solid" svg:stroke-color="#cbb6aa" draw:stroke-linejoin="miter" svg:stroke-opacity="100.0%" svg:stroke-width="0.26272577mm"/>
    </style:style>
    <style:style style:family="graphic" style:name="style-626">
      <style:graphic-properties draw:fill="solid" draw:fill-color="#c2ad9b" draw:opacity="100.0%" draw:stroke="solid" svg:stroke-color="#c2ad9b" draw:stroke-linejoin="miter" svg:stroke-opacity="100.0%" svg:stroke-width="0.26272577mm"/>
    </style:style>
    <style:style style:family="graphic" style:name="style-627">
      <style:graphic-properties draw:fill="solid" draw:fill-color="#836f50" draw:opacity="100.0%" draw:stroke="solid" svg:stroke-color="#836f50" draw:stroke-linejoin="miter" svg:stroke-opacity="100.0%" svg:stroke-width="0.26272577mm"/>
    </style:style>
    <style:style style:family="graphic" style:name="style-628">
      <style:graphic-properties draw:fill="solid" draw:fill-color="#4e3d2c" draw:opacity="100.0%" draw:stroke="solid" svg:stroke-color="#4e3d2c" draw:stroke-linejoin="miter" svg:stroke-opacity="100.0%" svg:stroke-width="0.26272577mm"/>
    </style:style>
    <style:style style:family="graphic" style:name="style-629">
      <style:graphic-properties draw:fill="solid" draw:fill-color="#b6a28a" draw:opacity="100.0%" draw:stroke="solid" svg:stroke-color="#b6a28a" draw:stroke-linejoin="miter" svg:stroke-opacity="100.0%" svg:stroke-width="0.26272577mm"/>
    </style:style>
    <style:style style:family="graphic" style:name="style-630">
      <style:graphic-properties draw:fill="solid" draw:fill-color="#b19f87" draw:opacity="100.0%" draw:stroke="solid" svg:stroke-color="#b19f87" draw:stroke-linejoin="miter" svg:stroke-opacity="100.0%" svg:stroke-width="0.26272577mm"/>
    </style:style>
    <style:style style:family="graphic" style:name="style-631">
      <style:graphic-properties draw:fill="solid" draw:fill-color="#3c2b1d" draw:opacity="100.0%" draw:stroke="solid" svg:stroke-color="#3c2b1d" draw:stroke-linejoin="miter" svg:stroke-opacity="100.0%" svg:stroke-width="0.26272577mm"/>
    </style:style>
    <style:style style:family="graphic" style:name="style-632">
      <style:graphic-properties draw:fill="solid" draw:fill-color="#a48d6b" draw:opacity="100.0%" draw:stroke="solid" svg:stroke-color="#a48d6b" draw:stroke-linejoin="miter" svg:stroke-opacity="100.0%" svg:stroke-width="0.26272577mm"/>
    </style:style>
    <style:style style:family="graphic" style:name="style-633">
      <style:graphic-properties draw:fill="solid" draw:fill-color="#b2a28b" draw:opacity="100.0%" draw:stroke="solid" svg:stroke-color="#b2a28b" draw:stroke-linejoin="miter" svg:stroke-opacity="100.0%" svg:stroke-width="0.26272577mm"/>
    </style:style>
    <style:style style:family="graphic" style:name="style-634">
      <style:graphic-properties draw:fill="solid" draw:fill-color="#b7a692" draw:opacity="100.0%" draw:stroke="solid" svg:stroke-color="#b7a692" draw:stroke-linejoin="miter" svg:stroke-opacity="100.0%" svg:stroke-width="0.26272577mm"/>
    </style:style>
    <style:style style:family="graphic" style:name="style-635">
      <style:graphic-properties draw:fill="solid" draw:fill-color="#3e3021" draw:opacity="100.0%" draw:stroke="solid" svg:stroke-color="#3e3021" draw:stroke-linejoin="miter" svg:stroke-opacity="100.0%" svg:stroke-width="0.26272577mm"/>
    </style:style>
    <style:style style:family="graphic" style:name="style-636">
      <style:graphic-properties draw:fill="solid" draw:fill-color="#ad9886" draw:opacity="100.0%" draw:stroke="solid" svg:stroke-color="#ad9886" draw:stroke-linejoin="miter" svg:stroke-opacity="100.0%" svg:stroke-width="0.26272577mm"/>
    </style:style>
    <style:style style:family="graphic" style:name="style-637">
      <style:graphic-properties draw:fill="solid" draw:fill-color="#bfada7" draw:opacity="100.0%" draw:stroke="solid" svg:stroke-color="#bfada7" draw:stroke-linejoin="miter" svg:stroke-opacity="100.0%" svg:stroke-width="0.26272577mm"/>
    </style:style>
    <style:style style:family="graphic" style:name="style-638">
      <style:graphic-properties draw:fill="solid" draw:fill-color="#c1ab94" draw:opacity="100.0%" draw:stroke="solid" svg:stroke-color="#c1ab94" draw:stroke-linejoin="miter" svg:stroke-opacity="100.0%" svg:stroke-width="0.26272577mm"/>
    </style:style>
    <style:style style:family="graphic" style:name="style-639">
      <style:graphic-properties draw:fill="solid" draw:fill-color="#352a1e" draw:opacity="100.0%" draw:stroke="solid" svg:stroke-color="#352a1e" draw:stroke-linejoin="miter" svg:stroke-opacity="100.0%" svg:stroke-width="0.26272577mm"/>
    </style:style>
    <style:style style:family="graphic" style:name="style-640">
      <style:graphic-properties draw:fill="solid" draw:fill-color="#9f9074" draw:opacity="100.0%" draw:stroke="solid" svg:stroke-color="#9f9074" draw:stroke-linejoin="miter" svg:stroke-opacity="100.0%" svg:stroke-width="0.26272577mm"/>
    </style:style>
    <style:style style:family="graphic" style:name="style-641">
      <style:graphic-properties draw:fill="solid" draw:fill-color="#7e6a51" draw:opacity="100.0%" draw:stroke="solid" svg:stroke-color="#7e6a51" draw:stroke-linejoin="miter" svg:stroke-opacity="100.0%" svg:stroke-width="0.26272577mm"/>
    </style:style>
    <style:style style:family="graphic" style:name="style-642">
      <style:graphic-properties draw:fill="solid" draw:fill-color="#bca995" draw:opacity="100.0%" draw:stroke="solid" svg:stroke-color="#bca995" draw:stroke-linejoin="miter" svg:stroke-opacity="100.0%" svg:stroke-width="0.26272577mm"/>
    </style:style>
    <style:style style:family="graphic" style:name="style-643">
      <style:graphic-properties draw:fill="solid" draw:fill-color="#372a1c" draw:opacity="100.0%" draw:stroke="solid" svg:stroke-color="#372a1c" draw:stroke-linejoin="miter" svg:stroke-opacity="100.0%" svg:stroke-width="0.26272577mm"/>
    </style:style>
    <style:style style:family="graphic" style:name="style-644">
      <style:graphic-properties draw:fill="solid" draw:fill-color="#c0ae9d" draw:opacity="100.0%" draw:stroke="solid" svg:stroke-color="#c0ae9d" draw:stroke-linejoin="miter" svg:stroke-opacity="100.0%" svg:stroke-width="0.26272577mm"/>
    </style:style>
    <style:style style:family="graphic" style:name="style-645">
      <style:graphic-properties draw:fill="solid" draw:fill-color="#a49279" draw:opacity="100.0%" draw:stroke="solid" svg:stroke-color="#a49279" draw:stroke-linejoin="miter" svg:stroke-opacity="100.0%" svg:stroke-width="0.26272577mm"/>
    </style:style>
    <style:style style:family="graphic" style:name="style-646">
      <style:graphic-properties draw:fill="solid" draw:fill-color="#a69478" draw:opacity="100.0%" draw:stroke="solid" svg:stroke-color="#a69478" draw:stroke-linejoin="miter" svg:stroke-opacity="100.0%" svg:stroke-width="0.26272577mm"/>
    </style:style>
    <style:style style:family="graphic" style:name="style-647">
      <style:graphic-properties draw:fill="solid" draw:fill-color="#847255" draw:opacity="100.0%" draw:stroke="solid" svg:stroke-color="#847255" draw:stroke-linejoin="miter" svg:stroke-opacity="100.0%" svg:stroke-width="0.26272577mm"/>
    </style:style>
    <style:style style:family="graphic" style:name="style-648">
      <style:graphic-properties draw:fill="solid" draw:fill-color="#a38f78" draw:opacity="100.0%" draw:stroke="solid" svg:stroke-color="#a38f78" draw:stroke-linejoin="miter" svg:stroke-opacity="100.0%" svg:stroke-width="0.26272577mm"/>
    </style:style>
    <style:style style:family="graphic" style:name="style-649">
      <style:graphic-properties draw:fill="solid" draw:fill-color="#604733" draw:opacity="100.0%" draw:stroke="solid" svg:stroke-color="#604733" draw:stroke-linejoin="miter" svg:stroke-opacity="100.0%" svg:stroke-width="0.26272577mm"/>
    </style:style>
    <style:style style:family="graphic" style:name="style-650">
      <style:graphic-properties draw:fill="solid" draw:fill-color="#735f43" draw:opacity="100.0%" draw:stroke="solid" svg:stroke-color="#735f43" draw:stroke-linejoin="miter" svg:stroke-opacity="100.0%" svg:stroke-width="0.26272577mm"/>
    </style:style>
    <style:style style:family="graphic" style:name="style-651">
      <style:graphic-properties draw:fill="solid" draw:fill-color="#dbc8c1" draw:opacity="100.0%" draw:stroke="solid" svg:stroke-color="#dbc8c1" draw:stroke-linejoin="miter" svg:stroke-opacity="100.0%" svg:stroke-width="0.26272577mm"/>
    </style:style>
    <style:style style:family="graphic" style:name="style-652">
      <style:graphic-properties draw:fill="solid" draw:fill-color="#c3ae9b" draw:opacity="100.0%" draw:stroke="solid" svg:stroke-color="#c3ae9b" draw:stroke-linejoin="miter" svg:stroke-opacity="100.0%" svg:stroke-width="0.26272577mm"/>
    </style:style>
    <style:style style:family="graphic" style:name="style-653">
      <style:graphic-properties draw:fill="solid" draw:fill-color="#948468" draw:opacity="100.0%" draw:stroke="solid" svg:stroke-color="#948468" draw:stroke-linejoin="miter" svg:stroke-opacity="100.0%" svg:stroke-width="0.26272577mm"/>
    </style:style>
    <style:style style:family="graphic" style:name="style-654">
      <style:graphic-properties draw:fill="solid" draw:fill-color="#c0ac9c" draw:opacity="100.0%" draw:stroke="solid" svg:stroke-color="#c0ac9c" draw:stroke-linejoin="miter" svg:stroke-opacity="100.0%" svg:stroke-width="0.26272577mm"/>
    </style:style>
    <style:style style:family="graphic" style:name="style-655">
      <style:graphic-properties draw:fill="solid" draw:fill-color="#8e7a62" draw:opacity="100.0%" draw:stroke="solid" svg:stroke-color="#8e7a62" draw:stroke-linejoin="miter" svg:stroke-opacity="100.0%" svg:stroke-width="0.26272577mm"/>
    </style:style>
    <style:style style:family="graphic" style:name="style-656">
      <style:graphic-properties draw:fill="solid" draw:fill-color="#15110d" draw:opacity="100.0%" draw:stroke="solid" svg:stroke-color="#15110d" draw:stroke-linejoin="miter" svg:stroke-opacity="100.0%" svg:stroke-width="0.26272577mm"/>
    </style:style>
    <style:style style:family="graphic" style:name="style-657">
      <style:graphic-properties draw:fill="solid" draw:fill-color="#67563d" draw:opacity="100.0%" draw:stroke="solid" svg:stroke-color="#67563d" draw:stroke-linejoin="miter" svg:stroke-opacity="100.0%" svg:stroke-width="0.26272577mm"/>
    </style:style>
    <style:style style:family="graphic" style:name="style-658">
      <style:graphic-properties draw:fill="solid" draw:fill-color="#aa9684" draw:opacity="100.0%" draw:stroke="solid" svg:stroke-color="#aa9684" draw:stroke-linejoin="miter" svg:stroke-opacity="100.0%" svg:stroke-width="0.26272577mm"/>
    </style:style>
    <style:style style:family="graphic" style:name="style-659">
      <style:graphic-properties draw:fill="solid" draw:fill-color="#d2c4c1" draw:opacity="100.0%" draw:stroke="solid" svg:stroke-color="#d2c4c1" draw:stroke-linejoin="miter" svg:stroke-opacity="100.0%" svg:stroke-width="0.26272577mm"/>
    </style:style>
    <style:style style:family="graphic" style:name="style-660">
      <style:graphic-properties draw:fill="solid" draw:fill-color="#dcced0" draw:opacity="100.0%" draw:stroke="solid" svg:stroke-color="#dcced0" draw:stroke-linejoin="miter" svg:stroke-opacity="100.0%" svg:stroke-width="0.26272577mm"/>
    </style:style>
    <style:style style:family="graphic" style:name="style-661">
      <style:graphic-properties draw:fill="solid" draw:fill-color="#50402d" draw:opacity="100.0%" draw:stroke="solid" svg:stroke-color="#50402d" draw:stroke-linejoin="miter" svg:stroke-opacity="100.0%" svg:stroke-width="0.26272577mm"/>
    </style:style>
    <style:style style:family="graphic" style:name="style-662">
      <style:graphic-properties draw:fill="solid" draw:fill-color="#34261a" draw:opacity="100.0%" draw:stroke="solid" svg:stroke-color="#34261a" draw:stroke-linejoin="miter" svg:stroke-opacity="100.0%" svg:stroke-width="0.26272577mm"/>
    </style:style>
    <style:style style:family="graphic" style:name="style-663">
      <style:graphic-properties draw:fill="solid" draw:fill-color="#201810" draw:opacity="100.0%" draw:stroke="solid" svg:stroke-color="#201810" draw:stroke-linejoin="miter" svg:stroke-opacity="100.0%" svg:stroke-width="0.26272577mm"/>
    </style:style>
    <style:style style:family="graphic" style:name="style-664">
      <style:graphic-properties draw:fill="solid" draw:fill-color="#816d50" draw:opacity="100.0%" draw:stroke="solid" svg:stroke-color="#816d50" draw:stroke-linejoin="miter" svg:stroke-opacity="100.0%" svg:stroke-width="0.26272577mm"/>
    </style:style>
    <style:style style:family="graphic" style:name="style-665">
      <style:graphic-properties draw:fill="solid" draw:fill-color="#65533c" draw:opacity="100.0%" draw:stroke="solid" svg:stroke-color="#65533c" draw:stroke-linejoin="miter" svg:stroke-opacity="100.0%" svg:stroke-width="0.26272577mm"/>
    </style:style>
    <style:style style:family="graphic" style:name="style-666">
      <style:graphic-properties draw:fill="solid" draw:fill-color="#d6c9c7" draw:opacity="100.0%" draw:stroke="solid" svg:stroke-color="#d6c9c7" draw:stroke-linejoin="miter" svg:stroke-opacity="100.0%" svg:stroke-width="0.26272577mm"/>
    </style:style>
    <style:style style:family="graphic" style:name="style-667">
      <style:graphic-properties draw:fill="solid" draw:fill-color="#35281e" draw:opacity="100.0%" draw:stroke="solid" svg:stroke-color="#35281e" draw:stroke-linejoin="miter" svg:stroke-opacity="100.0%" svg:stroke-width="0.26272577mm"/>
    </style:style>
    <style:style style:family="graphic" style:name="style-668">
      <style:graphic-properties draw:fill="solid" draw:fill-color="#7b674a" draw:opacity="100.0%" draw:stroke="solid" svg:stroke-color="#7b674a" draw:stroke-linejoin="miter" svg:stroke-opacity="100.0%" svg:stroke-width="0.26272577mm"/>
    </style:style>
    <style:style style:family="graphic" style:name="style-669">
      <style:graphic-properties draw:fill="solid" draw:fill-color="#897860" draw:opacity="100.0%" draw:stroke="solid" svg:stroke-color="#897860" draw:stroke-linejoin="miter" svg:stroke-opacity="100.0%" svg:stroke-width="0.26272577mm"/>
    </style:style>
    <style:style style:family="graphic" style:name="style-670">
      <style:graphic-properties draw:fill="solid" draw:fill-color="#908168" draw:opacity="100.0%" draw:stroke="solid" svg:stroke-color="#908168" draw:stroke-linejoin="miter" svg:stroke-opacity="100.0%" svg:stroke-width="0.26272577mm"/>
    </style:style>
    <style:style style:family="graphic" style:name="style-671">
      <style:graphic-properties draw:fill="solid" draw:fill-color="#d4c1b8" draw:opacity="100.0%" draw:stroke="solid" svg:stroke-color="#d4c1b8" draw:stroke-linejoin="miter" svg:stroke-opacity="100.0%" svg:stroke-width="0.26272577mm"/>
    </style:style>
    <style:style style:family="graphic" style:name="style-672">
      <style:graphic-properties draw:fill="solid" draw:fill-color="#d7c2b6" draw:opacity="100.0%" draw:stroke="solid" svg:stroke-color="#d7c2b6" draw:stroke-linejoin="miter" svg:stroke-opacity="100.0%" svg:stroke-width="0.26272577mm"/>
    </style:style>
    <style:style style:family="graphic" style:name="style-673">
      <style:graphic-properties draw:fill="solid" draw:fill-color="#54422d" draw:opacity="100.0%" draw:stroke="solid" svg:stroke-color="#54422d" draw:stroke-linejoin="miter" svg:stroke-opacity="100.0%" svg:stroke-width="0.26272577mm"/>
    </style:style>
    <style:style style:family="graphic" style:name="style-674">
      <style:graphic-properties draw:fill="solid" draw:fill-color="#c6b19e" draw:opacity="100.0%" draw:stroke="solid" svg:stroke-color="#c6b19e" draw:stroke-linejoin="miter" svg:stroke-opacity="100.0%" svg:stroke-width="0.26272577mm"/>
    </style:style>
    <style:style style:family="graphic" style:name="style-675">
      <style:graphic-properties draw:fill="solid" draw:fill-color="#d2bfb6" draw:opacity="100.0%" draw:stroke="solid" svg:stroke-color="#d2bfb6" draw:stroke-linejoin="miter" svg:stroke-opacity="100.0%" svg:stroke-width="0.26272577mm"/>
    </style:style>
    <style:style style:family="graphic" style:name="style-676">
      <style:graphic-properties draw:fill="solid" draw:fill-color="#af9f86" draw:opacity="100.0%" draw:stroke="solid" svg:stroke-color="#af9f86" draw:stroke-linejoin="miter" svg:stroke-opacity="100.0%" svg:stroke-width="0.26272577mm"/>
    </style:style>
    <style:style style:family="graphic" style:name="style-677">
      <style:graphic-properties draw:fill="solid" draw:fill-color="#0d0c0c" draw:opacity="100.0%" draw:stroke="solid" svg:stroke-color="#0d0c0c" draw:stroke-linejoin="miter" svg:stroke-opacity="100.0%" svg:stroke-width="0.26272577mm"/>
    </style:style>
    <style:style style:family="graphic" style:name="style-678">
      <style:graphic-properties draw:fill="solid" draw:fill-color="#ad9b85" draw:opacity="100.0%" draw:stroke="solid" svg:stroke-color="#ad9b85" draw:stroke-linejoin="miter" svg:stroke-opacity="100.0%" svg:stroke-width="0.26272577mm"/>
    </style:style>
    <style:style style:family="graphic" style:name="style-679">
      <style:graphic-properties draw:fill="solid" draw:fill-color="#e1cac2" draw:opacity="100.0%" draw:stroke="solid" svg:stroke-color="#e1cac2" draw:stroke-linejoin="miter" svg:stroke-opacity="100.0%" svg:stroke-width="0.26272577mm"/>
    </style:style>
    <style:style style:family="graphic" style:name="style-680">
      <style:graphic-properties draw:fill="solid" draw:fill-color="#ede7e8" draw:opacity="100.0%" draw:stroke="solid" svg:stroke-color="#ede7e8" draw:stroke-linejoin="miter" svg:stroke-opacity="100.0%" svg:stroke-width="0.26272577mm"/>
    </style:style>
    <style:style style:family="graphic" style:name="style-681">
      <style:graphic-properties draw:fill="solid" draw:fill-color="#d6c0b7" draw:opacity="100.0%" draw:stroke="solid" svg:stroke-color="#d6c0b7" draw:stroke-linejoin="miter" svg:stroke-opacity="100.0%" svg:stroke-width="0.26272577mm"/>
    </style:style>
    <style:style style:family="graphic" style:name="style-682">
      <style:graphic-properties draw:fill="solid" draw:fill-color="#e3d8d6" draw:opacity="100.0%" draw:stroke="solid" svg:stroke-color="#e3d8d6" draw:stroke-linejoin="miter" svg:stroke-opacity="100.0%" svg:stroke-width="0.26272577mm"/>
    </style:style>
    <style:style style:family="graphic" style:name="style-683">
      <style:graphic-properties draw:fill="solid" draw:fill-color="#af9e86" draw:opacity="100.0%" draw:stroke="solid" svg:stroke-color="#af9e86" draw:stroke-linejoin="miter" svg:stroke-opacity="100.0%" svg:stroke-width="0.26272577mm"/>
    </style:style>
    <style:style style:family="graphic" style:name="style-684">
      <style:graphic-properties draw:fill="solid" draw:fill-color="#cfbab3" draw:opacity="100.0%" draw:stroke="solid" svg:stroke-color="#cfbab3" draw:stroke-linejoin="miter" svg:stroke-opacity="100.0%" svg:stroke-width="0.26272577mm"/>
    </style:style>
    <style:style style:family="graphic" style:name="style-685">
      <style:graphic-properties draw:fill="solid" draw:fill-color="#cbb7a9" draw:opacity="100.0%" draw:stroke="solid" svg:stroke-color="#cbb7a9" draw:stroke-linejoin="miter" svg:stroke-opacity="100.0%" svg:stroke-width="0.26272577mm"/>
    </style:style>
    <style:style style:family="graphic" style:name="style-686">
      <style:graphic-properties draw:fill="solid" draw:fill-color="#d0baa9" draw:opacity="100.0%" draw:stroke="solid" svg:stroke-color="#d0baa9" draw:stroke-linejoin="miter" svg:stroke-opacity="100.0%" svg:stroke-width="0.26272577mm"/>
    </style:style>
    <style:style style:family="graphic" style:name="style-687">
      <style:graphic-properties draw:fill="solid" draw:fill-color="#e7e3e0" draw:opacity="100.0%" draw:stroke="solid" svg:stroke-color="#e7e3e0" draw:stroke-linejoin="miter" svg:stroke-opacity="100.0%" svg:stroke-width="0.26272577mm"/>
    </style:style>
    <style:style style:family="graphic" style:name="style-688">
      <style:graphic-properties draw:fill="solid" draw:fill-color="#c8b4a4" draw:opacity="100.0%" draw:stroke="solid" svg:stroke-color="#c8b4a4" draw:stroke-linejoin="miter" svg:stroke-opacity="100.0%" svg:stroke-width="0.26272577mm"/>
    </style:style>
    <style:style style:family="graphic" style:name="style-689">
      <style:graphic-properties draw:fill="solid" draw:fill-color="#bba792" draw:opacity="100.0%" draw:stroke="solid" svg:stroke-color="#bba792" draw:stroke-linejoin="miter" svg:stroke-opacity="100.0%" svg:stroke-width="0.26272577mm"/>
    </style:style>
    <style:style style:family="graphic" style:name="style-690">
      <style:graphic-properties draw:fill="solid" draw:fill-color="#9f8863" draw:opacity="100.0%" draw:stroke="solid" svg:stroke-color="#9f8863" draw:stroke-linejoin="miter" svg:stroke-opacity="100.0%" svg:stroke-width="0.26272577mm"/>
    </style:style>
    <style:style style:family="graphic" style:name="style-691">
      <style:graphic-properties draw:fill="solid" draw:fill-color="#7b644b" draw:opacity="100.0%" draw:stroke="solid" svg:stroke-color="#7b644b" draw:stroke-linejoin="miter" svg:stroke-opacity="100.0%" svg:stroke-width="0.26272577mm"/>
    </style:style>
    <style:style style:family="graphic" style:name="style-692">
      <style:graphic-properties draw:fill="solid" draw:fill-color="#c9b5ad" draw:opacity="100.0%" draw:stroke="solid" svg:stroke-color="#c9b5ad" draw:stroke-linejoin="miter" svg:stroke-opacity="100.0%" svg:stroke-width="0.26272577mm"/>
    </style:style>
    <style:style style:family="graphic" style:name="style-693">
      <style:graphic-properties draw:fill="solid" draw:fill-color="#decac1" draw:opacity="100.0%" draw:stroke="solid" svg:stroke-color="#decac1" draw:stroke-linejoin="miter" svg:stroke-opacity="100.0%" svg:stroke-width="0.26272577mm"/>
    </style:style>
    <style:style style:family="graphic" style:name="style-694">
      <style:graphic-properties draw:fill="solid" draw:fill-color="#6a583e" draw:opacity="100.0%" draw:stroke="solid" svg:stroke-color="#6a583e" draw:stroke-linejoin="miter" svg:stroke-opacity="100.0%" svg:stroke-width="0.26272577mm"/>
    </style:style>
    <style:style style:family="graphic" style:name="style-695">
      <style:graphic-properties draw:fill="solid" draw:fill-color="#dcc7bd" draw:opacity="100.0%" draw:stroke="solid" svg:stroke-color="#dcc7bd" draw:stroke-linejoin="miter" svg:stroke-opacity="100.0%" svg:stroke-width="0.26272577mm"/>
    </style:style>
    <style:style style:family="graphic" style:name="style-696">
      <style:graphic-properties draw:fill="solid" draw:fill-color="#6d5b42" draw:opacity="100.0%" draw:stroke="solid" svg:stroke-color="#6d5b42" draw:stroke-linejoin="miter" svg:stroke-opacity="100.0%" svg:stroke-width="0.26272577mm"/>
    </style:style>
    <style:style style:family="graphic" style:name="style-697">
      <style:graphic-properties draw:fill="solid" draw:fill-color="#473826" draw:opacity="100.0%" draw:stroke="solid" svg:stroke-color="#473826" draw:stroke-linejoin="miter" svg:stroke-opacity="100.0%" svg:stroke-width="0.26272577mm"/>
    </style:style>
    <style:style style:family="graphic" style:name="style-698">
      <style:graphic-properties draw:fill="solid" draw:fill-color="#decfd0" draw:opacity="100.0%" draw:stroke="solid" svg:stroke-color="#decfd0" draw:stroke-linejoin="miter" svg:stroke-opacity="100.0%" svg:stroke-width="0.26272577mm"/>
    </style:style>
    <style:style style:family="graphic" style:name="style-699">
      <style:graphic-properties draw:fill="solid" draw:fill-color="#e5d9dc" draw:opacity="100.0%" draw:stroke="solid" svg:stroke-color="#e5d9dc" draw:stroke-linejoin="miter" svg:stroke-opacity="100.0%" svg:stroke-width="0.26272577mm"/>
    </style:style>
    <style:style style:family="graphic" style:name="style-700">
      <style:graphic-properties draw:fill="solid" draw:fill-color="#5c4933" draw:opacity="100.0%" draw:stroke="solid" svg:stroke-color="#5c4933" draw:stroke-linejoin="miter" svg:stroke-opacity="100.0%" svg:stroke-width="0.26272577mm"/>
    </style:style>
    <style:style style:family="graphic" style:name="style-701">
      <style:graphic-properties draw:fill="solid" draw:fill-color="#564430" draw:opacity="100.0%" draw:stroke="solid" svg:stroke-color="#564430" draw:stroke-linejoin="miter" svg:stroke-opacity="100.0%" svg:stroke-width="0.26272577mm"/>
    </style:style>
    <style:style style:family="graphic" style:name="style-702">
      <style:graphic-properties draw:fill="solid" draw:fill-color="#decdc9" draw:opacity="100.0%" draw:stroke="solid" svg:stroke-color="#decdc9" draw:stroke-linejoin="miter" svg:stroke-opacity="100.0%" svg:stroke-width="0.26272577mm"/>
    </style:style>
    <style:style style:family="graphic" style:name="style-703">
      <style:graphic-properties draw:fill="solid" draw:fill-color="#dac8c7" draw:opacity="100.0%" draw:stroke="solid" svg:stroke-color="#dac8c7" draw:stroke-linejoin="miter" svg:stroke-opacity="100.0%" svg:stroke-width="0.26272577mm"/>
    </style:style>
    <style:style style:family="graphic" style:name="style-704">
      <style:graphic-properties draw:fill="solid" draw:fill-color="#a19277" draw:opacity="100.0%" draw:stroke="solid" svg:stroke-color="#a19277" draw:stroke-linejoin="miter" svg:stroke-opacity="100.0%" svg:stroke-width="0.26272577mm"/>
    </style:style>
    <style:style style:family="graphic" style:name="style-705">
      <style:graphic-properties draw:fill="solid" draw:fill-color="#c8b29e" draw:opacity="100.0%" draw:stroke="solid" svg:stroke-color="#c8b29e" draw:stroke-linejoin="miter" svg:stroke-opacity="100.0%" svg:stroke-width="0.26272577mm"/>
    </style:style>
    <style:style style:family="graphic" style:name="style-706">
      <style:graphic-properties draw:fill="solid" draw:fill-color="#50402c" draw:opacity="100.0%" draw:stroke="solid" svg:stroke-color="#50402c" draw:stroke-linejoin="miter" svg:stroke-opacity="100.0%" svg:stroke-width="0.26272577mm"/>
    </style:style>
    <style:style style:family="graphic" style:name="style-707">
      <style:graphic-properties draw:fill="solid" draw:fill-color="#e7d7d3" draw:opacity="100.0%" draw:stroke="solid" svg:stroke-color="#e7d7d3" draw:stroke-linejoin="miter" svg:stroke-opacity="100.0%" svg:stroke-width="0.26272577mm"/>
    </style:style>
    <style:style style:family="graphic" style:name="style-708">
      <style:graphic-properties draw:fill="solid" draw:fill-color="#a79783" draw:opacity="100.0%" draw:stroke="solid" svg:stroke-color="#a79783" draw:stroke-linejoin="miter" svg:stroke-opacity="100.0%" svg:stroke-width="0.26272577mm"/>
    </style:style>
    <style:style style:family="graphic" style:name="style-709">
      <style:graphic-properties draw:fill="solid" draw:fill-color="#ddcec6" draw:opacity="100.0%" draw:stroke="solid" svg:stroke-color="#ddcec6" draw:stroke-linejoin="miter" svg:stroke-opacity="100.0%" svg:stroke-width="0.26272577mm"/>
    </style:style>
    <style:style style:family="graphic" style:name="style-710">
      <style:graphic-properties draw:fill="solid" draw:fill-color="#d3bcb3" draw:opacity="100.0%" draw:stroke="solid" svg:stroke-color="#d3bcb3" draw:stroke-linejoin="miter" svg:stroke-opacity="100.0%" svg:stroke-width="0.26272577mm"/>
    </style:style>
    <style:style style:family="graphic" style:name="style-711">
      <style:graphic-properties draw:fill="solid" draw:fill-color="#b4a390" draw:opacity="100.0%" draw:stroke="solid" svg:stroke-color="#b4a390" draw:stroke-linejoin="miter" svg:stroke-opacity="100.0%" svg:stroke-width="0.26272577mm"/>
    </style:style>
    <style:style style:family="graphic" style:name="style-712">
      <style:graphic-properties draw:fill="solid" draw:fill-color="#100f0d" draw:opacity="100.0%" draw:stroke="solid" svg:stroke-color="#100f0d" draw:stroke-linejoin="miter" svg:stroke-opacity="100.0%" svg:stroke-width="0.26272577mm"/>
    </style:style>
    <style:style style:family="graphic" style:name="style-713">
      <style:graphic-properties draw:fill="solid" draw:fill-color="#c1aea4" draw:opacity="100.0%" draw:stroke="solid" svg:stroke-color="#c1aea4" draw:stroke-linejoin="miter" svg:stroke-opacity="100.0%" svg:stroke-width="0.26272577mm"/>
    </style:style>
    <style:style style:family="graphic" style:name="style-714">
      <style:graphic-properties draw:fill="solid" draw:fill-color="#e2d2ce" draw:opacity="100.0%" draw:stroke="solid" svg:stroke-color="#e2d2ce" draw:stroke-linejoin="miter" svg:stroke-opacity="100.0%" svg:stroke-width="0.26272577mm"/>
    </style:style>
    <style:style style:family="graphic" style:name="style-715">
      <style:graphic-properties draw:fill="solid" draw:fill-color="#d9c7c1" draw:opacity="100.0%" draw:stroke="solid" svg:stroke-color="#d9c7c1" draw:stroke-linejoin="miter" svg:stroke-opacity="100.0%" svg:stroke-width="0.26272577mm"/>
    </style:style>
    <style:style style:family="graphic" style:name="style-716">
      <style:graphic-properties draw:fill="solid" draw:fill-color="#776348" draw:opacity="100.0%" draw:stroke="solid" svg:stroke-color="#776348" draw:stroke-linejoin="miter" svg:stroke-opacity="100.0%" svg:stroke-width="0.26272577mm"/>
    </style:style>
    <style:style style:family="graphic" style:name="style-717">
      <style:graphic-properties draw:fill="solid" draw:fill-color="#7c674b" draw:opacity="100.0%" draw:stroke="solid" svg:stroke-color="#7c674b" draw:stroke-linejoin="miter" svg:stroke-opacity="100.0%" svg:stroke-width="0.26272577mm"/>
    </style:style>
    <style:style style:family="graphic" style:name="style-718">
      <style:graphic-properties draw:fill="solid" draw:fill-color="#ceb9ab" draw:opacity="100.0%" draw:stroke="solid" svg:stroke-color="#ceb9ab" draw:stroke-linejoin="miter" svg:stroke-opacity="100.0%" svg:stroke-width="0.26272577mm"/>
    </style:style>
    <style:style style:family="graphic" style:name="style-719">
      <style:graphic-properties draw:fill="solid" draw:fill-color="#e2d4d2" draw:opacity="100.0%" draw:stroke="solid" svg:stroke-color="#e2d4d2" draw:stroke-linejoin="miter" svg:stroke-opacity="100.0%" svg:stroke-width="0.26272577mm"/>
    </style:style>
    <style:style style:family="graphic" style:name="style-720">
      <style:graphic-properties draw:fill="solid" draw:fill-color="#c8b3a2" draw:opacity="100.0%" draw:stroke="solid" svg:stroke-color="#c8b3a2" draw:stroke-linejoin="miter" svg:stroke-opacity="100.0%" svg:stroke-width="0.26272577mm"/>
    </style:style>
    <style:style style:family="graphic" style:name="style-721">
      <style:graphic-properties draw:fill="solid" draw:fill-color="#5c4a32" draw:opacity="100.0%" draw:stroke="solid" svg:stroke-color="#5c4a32" draw:stroke-linejoin="miter" svg:stroke-opacity="100.0%" svg:stroke-width="0.26272577mm"/>
    </style:style>
    <style:style style:family="graphic" style:name="style-722">
      <style:graphic-properties draw:fill="solid" draw:fill-color="#dfd2d5" draw:opacity="100.0%" draw:stroke="solid" svg:stroke-color="#dfd2d5" draw:stroke-linejoin="miter" svg:stroke-opacity="100.0%" svg:stroke-width="0.26272577mm"/>
    </style:style>
    <style:style style:family="graphic" style:name="style-723">
      <style:graphic-properties draw:fill="solid" draw:fill-color="#a4927a" draw:opacity="100.0%" draw:stroke="solid" svg:stroke-color="#a4927a" draw:stroke-linejoin="miter" svg:stroke-opacity="100.0%" svg:stroke-width="0.26272577mm"/>
    </style:style>
    <style:style style:family="graphic" style:name="style-724">
      <style:graphic-properties draw:fill="solid" draw:fill-color="#261d15" draw:opacity="100.0%" draw:stroke="solid" svg:stroke-color="#261d15" draw:stroke-linejoin="miter" svg:stroke-opacity="100.0%" svg:stroke-width="0.26272577mm"/>
    </style:style>
    <style:style style:family="graphic" style:name="style-725">
      <style:graphic-properties draw:fill="solid" draw:fill-color="#c6b3a2" draw:opacity="100.0%" draw:stroke="solid" svg:stroke-color="#c6b3a2" draw:stroke-linejoin="miter" svg:stroke-opacity="100.0%" svg:stroke-width="0.26272577mm"/>
    </style:style>
    <style:style style:family="graphic" style:name="style-726">
      <style:graphic-properties draw:fill="solid" draw:fill-color="#715d40" draw:opacity="100.0%" draw:stroke="solid" svg:stroke-color="#715d40" draw:stroke-linejoin="miter" svg:stroke-opacity="100.0%" svg:stroke-width="0.26272577mm"/>
    </style:style>
    <style:style style:family="graphic" style:name="style-727">
      <style:graphic-properties draw:fill="solid" draw:fill-color="#b0a089" draw:opacity="100.0%" draw:stroke="solid" svg:stroke-color="#b0a089" draw:stroke-linejoin="miter" svg:stroke-opacity="100.0%" svg:stroke-width="0.26272577mm"/>
    </style:style>
    <style:style style:family="graphic" style:name="style-728">
      <style:graphic-properties draw:fill="solid" draw:fill-color="#2d2318" draw:opacity="100.0%" draw:stroke="solid" svg:stroke-color="#2d2318" draw:stroke-linejoin="miter" svg:stroke-opacity="100.0%" svg:stroke-width="0.26272577mm"/>
    </style:style>
    <style:style style:family="graphic" style:name="style-729">
      <style:graphic-properties draw:fill="solid" draw:fill-color="#d2beb2" draw:opacity="100.0%" draw:stroke="solid" svg:stroke-color="#d2beb2" draw:stroke-linejoin="miter" svg:stroke-opacity="100.0%" svg:stroke-width="0.26272577mm"/>
    </style:style>
    <style:style style:family="graphic" style:name="style-730">
      <style:graphic-properties draw:fill="solid" draw:fill-color="#4b3925" draw:opacity="100.0%" draw:stroke="solid" svg:stroke-color="#4b3925" draw:stroke-linejoin="miter" svg:stroke-opacity="100.0%" svg:stroke-width="0.26272577mm"/>
    </style:style>
    <style:style style:family="graphic" style:name="style-731">
      <style:graphic-properties draw:fill="solid" draw:fill-color="#cfbbb0" draw:opacity="100.0%" draw:stroke="solid" svg:stroke-color="#cfbbb0" draw:stroke-linejoin="miter" svg:stroke-opacity="100.0%" svg:stroke-width="0.26272577mm"/>
    </style:style>
    <style:style style:family="graphic" style:name="style-732">
      <style:graphic-properties draw:fill="solid" draw:fill-color="#745f45" draw:opacity="100.0%" draw:stroke="solid" svg:stroke-color="#745f45" draw:stroke-linejoin="miter" svg:stroke-opacity="100.0%" svg:stroke-width="0.26272577mm"/>
    </style:style>
    <style:style style:family="graphic" style:name="style-733">
      <style:graphic-properties draw:fill="solid" draw:fill-color="#dac7be" draw:opacity="100.0%" draw:stroke="solid" svg:stroke-color="#dac7be" draw:stroke-linejoin="miter" svg:stroke-opacity="100.0%" svg:stroke-width="0.26272577mm"/>
    </style:style>
    <style:style style:family="graphic" style:name="style-734">
      <style:graphic-properties draw:fill="solid" draw:fill-color="#bdab9a" draw:opacity="100.0%" draw:stroke="solid" svg:stroke-color="#bdab9a" draw:stroke-linejoin="miter" svg:stroke-opacity="100.0%" svg:stroke-width="0.26272577mm"/>
    </style:style>
    <style:style style:family="graphic" style:name="style-735">
      <style:graphic-properties draw:fill="solid" draw:fill-color="#8c785a" draw:opacity="100.0%" draw:stroke="solid" svg:stroke-color="#8c785a" draw:stroke-linejoin="miter" svg:stroke-opacity="100.0%" svg:stroke-width="0.26272577mm"/>
    </style:style>
    <style:style style:family="graphic" style:name="style-736">
      <style:graphic-properties draw:fill="solid" draw:fill-color="#b7a692" draw:opacity="100.0%" draw:stroke="solid" svg:stroke-color="#b7a692" draw:stroke-linejoin="miter" svg:stroke-opacity="100.0%" svg:stroke-width="0.26272577mm"/>
    </style:style>
    <style:style style:family="graphic" style:name="style-737">
      <style:graphic-properties draw:fill="solid" draw:fill-color="#b8a795" draw:opacity="100.0%" draw:stroke="solid" svg:stroke-color="#b8a795" draw:stroke-linejoin="miter" svg:stroke-opacity="100.0%" svg:stroke-width="0.26272577mm"/>
    </style:style>
    <style:style style:family="graphic" style:name="style-738">
      <style:graphic-properties draw:fill="solid" draw:fill-color="#292018" draw:opacity="100.0%" draw:stroke="solid" svg:stroke-color="#292018" draw:stroke-linejoin="miter" svg:stroke-opacity="100.0%" svg:stroke-width="0.26272577mm"/>
    </style:style>
    <style:style style:family="graphic" style:name="style-739">
      <style:graphic-properties draw:fill="solid" draw:fill-color="#e3d7dc" draw:opacity="100.0%" draw:stroke="solid" svg:stroke-color="#e3d7dc" draw:stroke-linejoin="miter" svg:stroke-opacity="100.0%" svg:stroke-width="0.26272577mm"/>
    </style:style>
    <style:style style:family="graphic" style:name="style-740">
      <style:graphic-properties draw:fill="solid" draw:fill-color="#87735d" draw:opacity="100.0%" draw:stroke="solid" svg:stroke-color="#87735d" draw:stroke-linejoin="miter" svg:stroke-opacity="100.0%" svg:stroke-width="0.26272577mm"/>
    </style:style>
    <style:style style:family="graphic" style:name="style-741">
      <style:graphic-properties draw:fill="solid" draw:fill-color="#5a4731" draw:opacity="100.0%" draw:stroke="solid" svg:stroke-color="#5a4731" draw:stroke-linejoin="miter" svg:stroke-opacity="100.0%" svg:stroke-width="0.26272577mm"/>
    </style:style>
    <style:style style:family="graphic" style:name="style-742">
      <style:graphic-properties draw:fill="solid" draw:fill-color="#090909" draw:opacity="100.0%" draw:stroke="solid" svg:stroke-color="#090909" draw:stroke-linejoin="miter" svg:stroke-opacity="100.0%" svg:stroke-width="0.26272577mm"/>
    </style:style>
    <style:style style:family="graphic" style:name="style-743">
      <style:graphic-properties draw:fill="solid" draw:fill-color="#624934" draw:opacity="100.0%" draw:stroke="solid" svg:stroke-color="#624934" draw:stroke-linejoin="miter" svg:stroke-opacity="100.0%" svg:stroke-width="0.26272577mm"/>
    </style:style>
    <style:style style:family="graphic" style:name="style-744">
      <style:graphic-properties draw:fill="solid" draw:fill-color="#2f2519" draw:opacity="100.0%" draw:stroke="solid" svg:stroke-color="#2f2519" draw:stroke-linejoin="miter" svg:stroke-opacity="100.0%" svg:stroke-width="0.26272577mm"/>
    </style:style>
    <style:style style:family="graphic" style:name="style-745">
      <style:graphic-properties draw:fill="solid" draw:fill-color="#8b765c" draw:opacity="100.0%" draw:stroke="solid" svg:stroke-color="#8b765c" draw:stroke-linejoin="miter" svg:stroke-opacity="100.0%" svg:stroke-width="0.26272577mm"/>
    </style:style>
    <style:style style:family="graphic" style:name="style-746">
      <style:graphic-properties draw:fill="solid" draw:fill-color="#9a8b71" draw:opacity="100.0%" draw:stroke="solid" svg:stroke-color="#9a8b71" draw:stroke-linejoin="miter" svg:stroke-opacity="100.0%" svg:stroke-width="0.26272577mm"/>
    </style:style>
    <style:style style:family="graphic" style:name="style-747">
      <style:graphic-properties draw:fill="solid" draw:fill-color="#8d7c60" draw:opacity="100.0%" draw:stroke="solid" svg:stroke-color="#8d7c60" draw:stroke-linejoin="miter" svg:stroke-opacity="100.0%" svg:stroke-width="0.26272577mm"/>
    </style:style>
    <style:style style:family="graphic" style:name="style-748">
      <style:graphic-properties draw:fill="solid" draw:fill-color="#86765e" draw:opacity="100.0%" draw:stroke="solid" svg:stroke-color="#86765e" draw:stroke-linejoin="miter" svg:stroke-opacity="100.0%" svg:stroke-width="0.26272577mm"/>
    </style:style>
    <style:style style:family="graphic" style:name="style-749">
      <style:graphic-properties draw:fill="solid" draw:fill-color="#dec5b5" draw:opacity="100.0%" draw:stroke="solid" svg:stroke-color="#dec5b5" draw:stroke-linejoin="miter" svg:stroke-opacity="100.0%" svg:stroke-width="0.26272577mm"/>
    </style:style>
    <style:style style:family="graphic" style:name="style-750">
      <style:graphic-properties draw:fill="solid" draw:fill-color="#c9b3a1" draw:opacity="100.0%" draw:stroke="solid" svg:stroke-color="#c9b3a1" draw:stroke-linejoin="miter" svg:stroke-opacity="100.0%" svg:stroke-width="0.26272577mm"/>
    </style:style>
    <style:style style:family="graphic" style:name="style-751">
      <style:graphic-properties draw:fill="solid" draw:fill-color="#b9a07f" draw:opacity="100.0%" draw:stroke="solid" svg:stroke-color="#b9a07f" draw:stroke-linejoin="miter" svg:stroke-opacity="100.0%" svg:stroke-width="0.26272577mm"/>
    </style:style>
    <style:style style:family="graphic" style:name="style-752">
      <style:graphic-properties draw:fill="solid" draw:fill-color="#78654d" draw:opacity="100.0%" draw:stroke="solid" svg:stroke-color="#78654d" draw:stroke-linejoin="miter" svg:stroke-opacity="100.0%" svg:stroke-width="0.26272577mm"/>
    </style:style>
    <style:style style:family="graphic" style:name="style-753">
      <style:graphic-properties draw:fill="solid" draw:fill-color="#e8dada" draw:opacity="100.0%" draw:stroke="solid" svg:stroke-color="#e8dada" draw:stroke-linejoin="miter" svg:stroke-opacity="100.0%" svg:stroke-width="0.26272577mm"/>
    </style:style>
    <style:style style:family="graphic" style:name="style-754">
      <style:graphic-properties draw:fill="solid" draw:fill-color="#a28e70" draw:opacity="100.0%" draw:stroke="solid" svg:stroke-color="#a28e70" draw:stroke-linejoin="miter" svg:stroke-opacity="100.0%" svg:stroke-width="0.26272577mm"/>
    </style:style>
    <style:style style:family="graphic" style:name="style-755">
      <style:graphic-properties draw:fill="solid" draw:fill-color="#4f3e2a" draw:opacity="100.0%" draw:stroke="solid" svg:stroke-color="#4f3e2a" draw:stroke-linejoin="miter" svg:stroke-opacity="100.0%" svg:stroke-width="0.26272577mm"/>
    </style:style>
    <style:style style:family="graphic" style:name="style-756">
      <style:graphic-properties draw:fill="solid" draw:fill-color="#765f46" draw:opacity="100.0%" draw:stroke="solid" svg:stroke-color="#765f46" draw:stroke-linejoin="miter" svg:stroke-opacity="100.0%" svg:stroke-width="0.26272577mm"/>
    </style:style>
    <style:style style:family="graphic" style:name="style-757">
      <style:graphic-properties draw:fill="solid" draw:fill-color="#d5c1b4" draw:opacity="100.0%" draw:stroke="solid" svg:stroke-color="#d5c1b4" draw:stroke-linejoin="miter" svg:stroke-opacity="100.0%" svg:stroke-width="0.26272577mm"/>
    </style:style>
    <style:style style:family="graphic" style:name="style-758">
      <style:graphic-properties draw:fill="solid" draw:fill-color="#95826a" draw:opacity="100.0%" draw:stroke="solid" svg:stroke-color="#95826a" draw:stroke-linejoin="miter" svg:stroke-opacity="100.0%" svg:stroke-width="0.26272577mm"/>
    </style:style>
    <style:style style:family="graphic" style:name="style-759">
      <style:graphic-properties draw:fill="solid" draw:fill-color="#6e553e" draw:opacity="100.0%" draw:stroke="solid" svg:stroke-color="#6e553e" draw:stroke-linejoin="miter" svg:stroke-opacity="100.0%" svg:stroke-width="0.26272577mm"/>
    </style:style>
    <style:style style:family="graphic" style:name="style-760">
      <style:graphic-properties draw:fill="solid" draw:fill-color="#a8967b" draw:opacity="100.0%" draw:stroke="solid" svg:stroke-color="#a8967b" draw:stroke-linejoin="miter" svg:stroke-opacity="100.0%" svg:stroke-width="0.26272577mm"/>
    </style:style>
    <style:style style:family="graphic" style:name="style-761">
      <style:graphic-properties draw:fill="solid" draw:fill-color="#826e54" draw:opacity="100.0%" draw:stroke="solid" svg:stroke-color="#826e54" draw:stroke-linejoin="miter" svg:stroke-opacity="100.0%" svg:stroke-width="0.26272577mm"/>
    </style:style>
    <style:style style:family="graphic" style:name="style-762">
      <style:graphic-properties draw:fill="solid" draw:fill-color="#5f4d35" draw:opacity="100.0%" draw:stroke="solid" svg:stroke-color="#5f4d35" draw:stroke-linejoin="miter" svg:stroke-opacity="100.0%" svg:stroke-width="0.26272577mm"/>
    </style:style>
    <style:style style:family="graphic" style:name="style-763">
      <style:graphic-properties draw:fill="solid" draw:fill-color="#857257" draw:opacity="100.0%" draw:stroke="solid" svg:stroke-color="#857257" draw:stroke-linejoin="miter" svg:stroke-opacity="100.0%" svg:stroke-width="0.26272577mm"/>
    </style:style>
    <style:style style:family="graphic" style:name="style-764">
      <style:graphic-properties draw:fill="solid" draw:fill-color="#aa9a82" draw:opacity="100.0%" draw:stroke="solid" svg:stroke-color="#aa9a82" draw:stroke-linejoin="miter" svg:stroke-opacity="100.0%" svg:stroke-width="0.26272577mm"/>
    </style:style>
    <style:style style:family="graphic" style:name="style-765">
      <style:graphic-properties draw:fill="solid" draw:fill-color="#837152" draw:opacity="100.0%" draw:stroke="solid" svg:stroke-color="#837152" draw:stroke-linejoin="miter" svg:stroke-opacity="100.0%" svg:stroke-width="0.26272577mm"/>
    </style:style>
    <style:style style:family="graphic" style:name="style-766">
      <style:graphic-properties draw:fill="solid" draw:fill-color="#a69476" draw:opacity="100.0%" draw:stroke="solid" svg:stroke-color="#a69476" draw:stroke-linejoin="miter" svg:stroke-opacity="100.0%" svg:stroke-width="0.26272577mm"/>
    </style:style>
    <style:style style:family="graphic" style:name="style-767">
      <style:graphic-properties draw:fill="solid" draw:fill-color="#ddcdd0" draw:opacity="100.0%" draw:stroke="solid" svg:stroke-color="#ddcdd0" draw:stroke-linejoin="miter" svg:stroke-opacity="100.0%" svg:stroke-width="0.26272577mm"/>
    </style:style>
    <style:style style:family="graphic" style:name="style-768">
      <style:graphic-properties draw:fill="solid" draw:fill-color="#af9b81" draw:opacity="100.0%" draw:stroke="solid" svg:stroke-color="#af9b81" draw:stroke-linejoin="miter" svg:stroke-opacity="100.0%" svg:stroke-width="0.26272577mm"/>
    </style:style>
    <style:style style:family="graphic" style:name="style-769">
      <style:graphic-properties draw:fill="solid" draw:fill-color="#9b876d" draw:opacity="100.0%" draw:stroke="solid" svg:stroke-color="#9b876d" draw:stroke-linejoin="miter" svg:stroke-opacity="100.0%" svg:stroke-width="0.26272577mm"/>
    </style:style>
    <style:style style:family="graphic" style:name="style-770">
      <style:graphic-properties draw:fill="solid" draw:fill-color="#604d34" draw:opacity="100.0%" draw:stroke="solid" svg:stroke-color="#604d34" draw:stroke-linejoin="miter" svg:stroke-opacity="100.0%" svg:stroke-width="0.26272577mm"/>
    </style:style>
    <style:style style:family="graphic" style:name="style-771">
      <style:graphic-properties draw:fill="solid" draw:fill-color="#d1bdb2" draw:opacity="100.0%" draw:stroke="solid" svg:stroke-color="#d1bdb2" draw:stroke-linejoin="miter" svg:stroke-opacity="100.0%" svg:stroke-width="0.26272577mm"/>
    </style:style>
    <style:style style:family="graphic" style:name="style-772">
      <style:graphic-properties draw:fill="solid" draw:fill-color="#dac6bd" draw:opacity="100.0%" draw:stroke="solid" svg:stroke-color="#dac6bd" draw:stroke-linejoin="miter" svg:stroke-opacity="100.0%" svg:stroke-width="0.26272577mm"/>
    </style:style>
    <style:style style:family="graphic" style:name="style-773">
      <style:graphic-properties draw:fill="solid" draw:fill-color="#271c13" draw:opacity="100.0%" draw:stroke="solid" svg:stroke-color="#271c13" draw:stroke-linejoin="miter" svg:stroke-opacity="100.0%" svg:stroke-width="0.26272577mm"/>
    </style:style>
    <style:style style:family="graphic" style:name="style-774">
      <style:graphic-properties draw:fill="solid" draw:fill-color="#d6c2b5" draw:opacity="100.0%" draw:stroke="solid" svg:stroke-color="#d6c2b5" draw:stroke-linejoin="miter" svg:stroke-opacity="100.0%" svg:stroke-width="0.26272577mm"/>
    </style:style>
    <style:style style:family="graphic" style:name="style-775">
      <style:graphic-properties draw:fill="solid" draw:fill-color="#e6d6d0" draw:opacity="100.0%" draw:stroke="solid" svg:stroke-color="#e6d6d0" draw:stroke-linejoin="miter" svg:stroke-opacity="100.0%" svg:stroke-width="0.26272577mm"/>
    </style:style>
    <style:style style:family="graphic" style:name="style-776">
      <style:graphic-properties draw:fill="solid" draw:fill-color="#e6d7d3" draw:opacity="100.0%" draw:stroke="solid" svg:stroke-color="#e6d7d3" draw:stroke-linejoin="miter" svg:stroke-opacity="100.0%" svg:stroke-width="0.26272577mm"/>
    </style:style>
    <style:style style:family="graphic" style:name="style-777">
      <style:graphic-properties draw:fill="solid" draw:fill-color="#8e785c" draw:opacity="100.0%" draw:stroke="solid" svg:stroke-color="#8e785c" draw:stroke-linejoin="miter" svg:stroke-opacity="100.0%" svg:stroke-width="0.26272577mm"/>
    </style:style>
    <style:style style:family="graphic" style:name="style-778">
      <style:graphic-properties draw:fill="solid" draw:fill-color="#d9c6be" draw:opacity="100.0%" draw:stroke="solid" svg:stroke-color="#d9c6be" draw:stroke-linejoin="miter" svg:stroke-opacity="100.0%" svg:stroke-width="0.26272577mm"/>
    </style:style>
    <style:style style:family="graphic" style:name="style-779">
      <style:graphic-properties draw:fill="solid" draw:fill-color="#624934" draw:opacity="100.0%" draw:stroke="solid" svg:stroke-color="#624934" draw:stroke-linejoin="miter" svg:stroke-opacity="100.0%" svg:stroke-width="0.26272577mm"/>
    </style:style>
    <style:style style:family="graphic" style:name="style-780">
      <style:graphic-properties draw:fill="solid" draw:fill-color="#564632" draw:opacity="100.0%" draw:stroke="solid" svg:stroke-color="#564632" draw:stroke-linejoin="miter" svg:stroke-opacity="100.0%" svg:stroke-width="0.26272577mm"/>
    </style:style>
    <style:style style:family="graphic" style:name="style-781">
      <style:graphic-properties draw:fill="solid" draw:fill-color="#756449" draw:opacity="100.0%" draw:stroke="solid" svg:stroke-color="#756449" draw:stroke-linejoin="miter" svg:stroke-opacity="100.0%" svg:stroke-width="0.26272577mm"/>
    </style:style>
    <style:style style:family="graphic" style:name="style-782">
      <style:graphic-properties draw:fill="solid" draw:fill-color="#bdaa96" draw:opacity="100.0%" draw:stroke="solid" svg:stroke-color="#bdaa96" draw:stroke-linejoin="miter" svg:stroke-opacity="100.0%" svg:stroke-width="0.26272577mm"/>
    </style:style>
    <style:style style:family="graphic" style:name="style-783">
      <style:graphic-properties draw:fill="solid" draw:fill-color="#423321" draw:opacity="100.0%" draw:stroke="solid" svg:stroke-color="#423321" draw:stroke-linejoin="miter" svg:stroke-opacity="100.0%" svg:stroke-width="0.26272577mm"/>
    </style:style>
    <style:style style:family="graphic" style:name="style-784">
      <style:graphic-properties draw:fill="solid" draw:fill-color="#e8dddb" draw:opacity="100.0%" draw:stroke="solid" svg:stroke-color="#e8dddb" draw:stroke-linejoin="miter" svg:stroke-opacity="100.0%" svg:stroke-width="0.26272577mm"/>
    </style:style>
    <style:style style:family="graphic" style:name="style-785">
      <style:graphic-properties draw:fill="solid" draw:fill-color="#cab4a4" draw:opacity="100.0%" draw:stroke="solid" svg:stroke-color="#cab4a4" draw:stroke-linejoin="miter" svg:stroke-opacity="100.0%" svg:stroke-width="0.26272577mm"/>
    </style:style>
    <style:style style:family="graphic" style:name="style-786">
      <style:graphic-properties draw:fill="solid" draw:fill-color="#99896e" draw:opacity="100.0%" draw:stroke="solid" svg:stroke-color="#99896e" draw:stroke-linejoin="miter" svg:stroke-opacity="100.0%" svg:stroke-width="0.26272577mm"/>
    </style:style>
    <style:style style:family="graphic" style:name="style-787">
      <style:graphic-properties draw:fill="solid" draw:fill-color="#b2a492" draw:opacity="100.0%" draw:stroke="solid" svg:stroke-color="#b2a492" draw:stroke-linejoin="miter" svg:stroke-opacity="100.0%" svg:stroke-width="0.26272577mm"/>
    </style:style>
    <style:style style:family="graphic" style:name="style-788">
      <style:graphic-properties draw:fill="solid" draw:fill-color="#bbab9c" draw:opacity="100.0%" draw:stroke="solid" svg:stroke-color="#bbab9c" draw:stroke-linejoin="miter" svg:stroke-opacity="100.0%" svg:stroke-width="0.26272577mm"/>
    </style:style>
    <style:style style:family="graphic" style:name="style-789">
      <style:graphic-properties draw:fill="solid" draw:fill-color="#d9c5bf" draw:opacity="100.0%" draw:stroke="solid" svg:stroke-color="#d9c5bf" draw:stroke-linejoin="miter" svg:stroke-opacity="100.0%" svg:stroke-width="0.26272577mm"/>
    </style:style>
    <style:style style:family="graphic" style:name="style-790">
      <style:graphic-properties draw:fill="solid" draw:fill-color="#16120f" draw:opacity="100.0%" draw:stroke="solid" svg:stroke-color="#16120f" draw:stroke-linejoin="miter" svg:stroke-opacity="100.0%" svg:stroke-width="0.26272577mm"/>
    </style:style>
    <style:style style:family="graphic" style:name="style-791">
      <style:graphic-properties draw:fill="solid" draw:fill-color="#735d44" draw:opacity="100.0%" draw:stroke="solid" svg:stroke-color="#735d44" draw:stroke-linejoin="miter" svg:stroke-opacity="100.0%" svg:stroke-width="0.26272577mm"/>
    </style:style>
    <style:style style:family="graphic" style:name="style-792">
      <style:graphic-properties draw:fill="solid" draw:fill-color="#30241a" draw:opacity="100.0%" draw:stroke="solid" svg:stroke-color="#30241a" draw:stroke-linejoin="miter" svg:stroke-opacity="100.0%" svg:stroke-width="0.26272577mm"/>
    </style:style>
    <style:style style:family="graphic" style:name="style-793">
      <style:graphic-properties draw:fill="solid" draw:fill-color="#958063" draw:opacity="100.0%" draw:stroke="solid" svg:stroke-color="#958063" draw:stroke-linejoin="miter" svg:stroke-opacity="100.0%" svg:stroke-width="0.26272577mm"/>
    </style:style>
    <style:style style:family="graphic" style:name="style-794">
      <style:graphic-properties draw:fill="solid" draw:fill-color="#d4c1b6" draw:opacity="100.0%" draw:stroke="solid" svg:stroke-color="#d4c1b6" draw:stroke-linejoin="miter" svg:stroke-opacity="100.0%" svg:stroke-width="0.26272577mm"/>
    </style:style>
    <style:style style:family="graphic" style:name="style-795">
      <style:graphic-properties draw:fill="solid" draw:fill-color="#644a35" draw:opacity="100.0%" draw:stroke="solid" svg:stroke-color="#644a35" draw:stroke-linejoin="miter" svg:stroke-opacity="100.0%" svg:stroke-width="0.26272577mm"/>
    </style:style>
    <style:style style:family="graphic" style:name="style-796">
      <style:graphic-properties draw:fill="solid" draw:fill-color="#54422e" draw:opacity="100.0%" draw:stroke="solid" svg:stroke-color="#54422e" draw:stroke-linejoin="miter" svg:stroke-opacity="100.0%" svg:stroke-width="0.26272577mm"/>
    </style:style>
    <style:style style:family="graphic" style:name="style-797">
      <style:graphic-properties draw:fill="solid" draw:fill-color="#decdc9" draw:opacity="100.0%" draw:stroke="solid" svg:stroke-color="#decdc9" draw:stroke-linejoin="miter" svg:stroke-opacity="100.0%" svg:stroke-width="0.26272577mm"/>
    </style:style>
    <style:style style:family="graphic" style:name="style-798">
      <style:graphic-properties draw:fill="solid" draw:fill-color="#cebaaf" draw:opacity="100.0%" draw:stroke="solid" svg:stroke-color="#cebaaf" draw:stroke-linejoin="miter" svg:stroke-opacity="100.0%" svg:stroke-width="0.26272577mm"/>
    </style:style>
    <style:style style:family="graphic" style:name="style-799">
      <style:graphic-properties draw:fill="solid" draw:fill-color="#8d7c64" draw:opacity="100.0%" draw:stroke="solid" svg:stroke-color="#8d7c64" draw:stroke-linejoin="miter" svg:stroke-opacity="100.0%" svg:stroke-width="0.26272577mm"/>
    </style:style>
    <style:style style:family="graphic" style:name="style-800">
      <style:graphic-properties draw:fill="solid" draw:fill-color="#dccbc5" draw:opacity="100.0%" draw:stroke="solid" svg:stroke-color="#dccbc5" draw:stroke-linejoin="miter" svg:stroke-opacity="100.0%" svg:stroke-width="0.26272577mm"/>
    </style:style>
    <style:style style:family="graphic" style:name="style-801">
      <style:graphic-properties draw:fill="solid" draw:fill-color="#c7b4a5" draw:opacity="100.0%" draw:stroke="solid" svg:stroke-color="#c7b4a5" draw:stroke-linejoin="miter" svg:stroke-opacity="100.0%" svg:stroke-width="0.26272577mm"/>
    </style:style>
    <style:style style:family="graphic" style:name="style-802">
      <style:graphic-properties draw:fill="solid" draw:fill-color="#d8c2b8" draw:opacity="100.0%" draw:stroke="solid" svg:stroke-color="#d8c2b8" draw:stroke-linejoin="miter" svg:stroke-opacity="100.0%" svg:stroke-width="0.26272577mm"/>
    </style:style>
    <style:style style:family="graphic" style:name="style-803">
      <style:graphic-properties draw:fill="solid" draw:fill-color="#c0ae9e" draw:opacity="100.0%" draw:stroke="solid" svg:stroke-color="#c0ae9e" draw:stroke-linejoin="miter" svg:stroke-opacity="100.0%" svg:stroke-width="0.26272577mm"/>
    </style:style>
    <style:style style:family="graphic" style:name="style-804">
      <style:graphic-properties draw:fill="solid" draw:fill-color="#cdb7a6" draw:opacity="100.0%" draw:stroke="solid" svg:stroke-color="#cdb7a6" draw:stroke-linejoin="miter" svg:stroke-opacity="100.0%" svg:stroke-width="0.26272577mm"/>
    </style:style>
    <style:style style:family="graphic" style:name="style-805">
      <style:graphic-properties draw:fill="solid" draw:fill-color="#211b13" draw:opacity="100.0%" draw:stroke="solid" svg:stroke-color="#211b13" draw:stroke-linejoin="miter" svg:stroke-opacity="100.0%" svg:stroke-width="0.26272577mm"/>
    </style:style>
    <style:style style:family="graphic" style:name="style-806">
      <style:graphic-properties draw:fill="solid" draw:fill-color="#a39175" draw:opacity="100.0%" draw:stroke="solid" svg:stroke-color="#a39175" draw:stroke-linejoin="miter" svg:stroke-opacity="100.0%" svg:stroke-width="0.26272577mm"/>
    </style:style>
    <style:style style:family="graphic" style:name="style-807">
      <style:graphic-properties draw:fill="solid" draw:fill-color="#9e8a6e" draw:opacity="100.0%" draw:stroke="solid" svg:stroke-color="#9e8a6e" draw:stroke-linejoin="miter" svg:stroke-opacity="100.0%" svg:stroke-width="0.26272577mm"/>
    </style:style>
    <style:style style:family="graphic" style:name="style-808">
      <style:graphic-properties draw:fill="solid" draw:fill-color="#a8957f" draw:opacity="100.0%" draw:stroke="solid" svg:stroke-color="#a8957f" draw:stroke-linejoin="miter" svg:stroke-opacity="100.0%" svg:stroke-width="0.26272577mm"/>
    </style:style>
    <style:style style:family="graphic" style:name="style-809">
      <style:graphic-properties draw:fill="solid" draw:fill-color="#c5b19d" draw:opacity="100.0%" draw:stroke="solid" svg:stroke-color="#c5b19d" draw:stroke-linejoin="miter" svg:stroke-opacity="100.0%" svg:stroke-width="0.26272577mm"/>
    </style:style>
    <style:style style:family="graphic" style:name="style-810">
      <style:graphic-properties draw:fill="solid" draw:fill-color="#c1ac94" draw:opacity="100.0%" draw:stroke="solid" svg:stroke-color="#c1ac94" draw:stroke-linejoin="miter" svg:stroke-opacity="100.0%" svg:stroke-width="0.26272577mm"/>
    </style:style>
    <style:style style:family="graphic" style:name="style-811">
      <style:graphic-properties draw:fill="solid" draw:fill-color="#cfbcb4" draw:opacity="100.0%" draw:stroke="solid" svg:stroke-color="#cfbcb4" draw:stroke-linejoin="miter" svg:stroke-opacity="100.0%" svg:stroke-width="0.26272577mm"/>
    </style:style>
    <style:style style:family="graphic" style:name="style-812">
      <style:graphic-properties draw:fill="solid" draw:fill-color="#958567" draw:opacity="100.0%" draw:stroke="solid" svg:stroke-color="#958567" draw:stroke-linejoin="miter" svg:stroke-opacity="100.0%" svg:stroke-width="0.26272577mm"/>
    </style:style>
    <style:style style:family="graphic" style:name="style-813">
      <style:graphic-properties draw:fill="solid" draw:fill-color="#644f36" draw:opacity="100.0%" draw:stroke="solid" svg:stroke-color="#644f36" draw:stroke-linejoin="miter" svg:stroke-opacity="100.0%" svg:stroke-width="0.26272577mm"/>
    </style:style>
    <style:style style:family="graphic" style:name="style-814">
      <style:graphic-properties draw:fill="solid" draw:fill-color="#53402a" draw:opacity="100.0%" draw:stroke="solid" svg:stroke-color="#53402a" draw:stroke-linejoin="miter" svg:stroke-opacity="100.0%" svg:stroke-width="0.26272577mm"/>
    </style:style>
    <style:style style:family="graphic" style:name="style-815">
      <style:graphic-properties draw:fill="solid" draw:fill-color="#a08c78" draw:opacity="100.0%" draw:stroke="solid" svg:stroke-color="#a08c78" draw:stroke-linejoin="miter" svg:stroke-opacity="100.0%" svg:stroke-width="0.26272577mm"/>
    </style:style>
    <style:style style:family="graphic" style:name="style-816">
      <style:graphic-properties draw:fill="solid" draw:fill-color="#c5b09d" draw:opacity="100.0%" draw:stroke="solid" svg:stroke-color="#c5b09d" draw:stroke-linejoin="miter" svg:stroke-opacity="100.0%" svg:stroke-width="0.26272577mm"/>
    </style:style>
    <style:style style:family="graphic" style:name="style-817">
      <style:graphic-properties draw:fill="solid" draw:fill-color="#483b28" draw:opacity="100.0%" draw:stroke="solid" svg:stroke-color="#483b28" draw:stroke-linejoin="miter" svg:stroke-opacity="100.0%" svg:stroke-width="0.26272577mm"/>
    </style:style>
    <style:style style:family="graphic" style:name="style-818">
      <style:graphic-properties draw:fill="solid" draw:fill-color="#b8a793" draw:opacity="100.0%" draw:stroke="solid" svg:stroke-color="#b8a793" draw:stroke-linejoin="miter" svg:stroke-opacity="100.0%" svg:stroke-width="0.26272577mm"/>
    </style:style>
    <style:style style:family="graphic" style:name="style-819">
      <style:graphic-properties draw:fill="solid" draw:fill-color="#4e3a28" draw:opacity="100.0%" draw:stroke="solid" svg:stroke-color="#4e3a28" draw:stroke-linejoin="miter" svg:stroke-opacity="100.0%" svg:stroke-width="0.26272577mm"/>
    </style:style>
    <style:style style:family="graphic" style:name="style-820">
      <style:graphic-properties draw:fill="solid" draw:fill-color="#958568" draw:opacity="100.0%" draw:stroke="solid" svg:stroke-color="#958568" draw:stroke-linejoin="miter" svg:stroke-opacity="100.0%" svg:stroke-width="0.26272577mm"/>
    </style:style>
    <style:style style:family="graphic" style:name="style-821">
      <style:graphic-properties draw:fill="solid" draw:fill-color="#dcc8bf" draw:opacity="100.0%" draw:stroke="solid" svg:stroke-color="#dcc8bf" draw:stroke-linejoin="miter" svg:stroke-opacity="100.0%" svg:stroke-width="0.26272577mm"/>
    </style:style>
    <style:style style:family="graphic" style:name="style-822">
      <style:graphic-properties draw:fill="solid" draw:fill-color="#473724" draw:opacity="100.0%" draw:stroke="solid" svg:stroke-color="#473724" draw:stroke-linejoin="miter" svg:stroke-opacity="100.0%" svg:stroke-width="0.26272577mm"/>
    </style:style>
    <style:style style:family="graphic" style:name="style-823">
      <style:graphic-properties draw:fill="solid" draw:fill-color="#958269" draw:opacity="100.0%" draw:stroke="solid" svg:stroke-color="#958269" draw:stroke-linejoin="miter" svg:stroke-opacity="100.0%" svg:stroke-width="0.26272577mm"/>
    </style:style>
    <style:style style:family="graphic" style:name="style-824">
      <style:graphic-properties draw:fill="solid" draw:fill-color="#a5957d" draw:opacity="100.0%" draw:stroke="solid" svg:stroke-color="#a5957d" draw:stroke-linejoin="miter" svg:stroke-opacity="100.0%" svg:stroke-width="0.26272577mm"/>
    </style:style>
    <style:style style:family="graphic" style:name="style-825">
      <style:graphic-properties draw:fill="solid" draw:fill-color="#a0896b" draw:opacity="100.0%" draw:stroke="solid" svg:stroke-color="#a0896b" draw:stroke-linejoin="miter" svg:stroke-opacity="100.0%" svg:stroke-width="0.26272577mm"/>
    </style:style>
    <style:style style:family="graphic" style:name="style-826">
      <style:graphic-properties draw:fill="solid" draw:fill-color="#634f35" draw:opacity="100.0%" draw:stroke="solid" svg:stroke-color="#634f35" draw:stroke-linejoin="miter" svg:stroke-opacity="100.0%" svg:stroke-width="0.26272577mm"/>
    </style:style>
    <style:style style:family="graphic" style:name="style-827">
      <style:graphic-properties draw:fill="solid" draw:fill-color="#c4af9f" draw:opacity="100.0%" draw:stroke="solid" svg:stroke-color="#c4af9f" draw:stroke-linejoin="miter" svg:stroke-opacity="100.0%" svg:stroke-width="0.26272577mm"/>
    </style:style>
    <style:style style:family="graphic" style:name="style-828">
      <style:graphic-properties draw:fill="solid" draw:fill-color="#3c2e20" draw:opacity="100.0%" draw:stroke="solid" svg:stroke-color="#3c2e20" draw:stroke-linejoin="miter" svg:stroke-opacity="100.0%" svg:stroke-width="0.26272577mm"/>
    </style:style>
    <style:style style:family="graphic" style:name="style-829">
      <style:graphic-properties draw:fill="solid" draw:fill-color="#a59477" draw:opacity="100.0%" draw:stroke="solid" svg:stroke-color="#a59477" draw:stroke-linejoin="miter" svg:stroke-opacity="100.0%" svg:stroke-width="0.26272577mm"/>
    </style:style>
    <style:style style:family="graphic" style:name="style-830">
      <style:graphic-properties draw:fill="solid" draw:fill-color="#cbb9ad" draw:opacity="100.0%" draw:stroke="solid" svg:stroke-color="#cbb9ad" draw:stroke-linejoin="miter" svg:stroke-opacity="100.0%" svg:stroke-width="0.26272577mm"/>
    </style:style>
    <style:style style:family="graphic" style:name="style-831">
      <style:graphic-properties draw:fill="solid" draw:fill-color="#7e6b4f" draw:opacity="100.0%" draw:stroke="solid" svg:stroke-color="#7e6b4f" draw:stroke-linejoin="miter" svg:stroke-opacity="100.0%" svg:stroke-width="0.26272577mm"/>
    </style:style>
    <style:style style:family="graphic" style:name="style-832">
      <style:graphic-properties draw:fill="solid" draw:fill-color="#6e583f" draw:opacity="100.0%" draw:stroke="solid" svg:stroke-color="#6e583f" draw:stroke-linejoin="miter" svg:stroke-opacity="100.0%" svg:stroke-width="0.26272577mm"/>
    </style:style>
    <style:style style:family="graphic" style:name="style-833">
      <style:graphic-properties draw:fill="solid" draw:fill-color="#65543c" draw:opacity="100.0%" draw:stroke="solid" svg:stroke-color="#65543c" draw:stroke-linejoin="miter" svg:stroke-opacity="100.0%" svg:stroke-width="0.26272577mm"/>
    </style:style>
    <style:style style:family="graphic" style:name="style-834">
      <style:graphic-properties draw:fill="solid" draw:fill-color="#e4d8d6" draw:opacity="100.0%" draw:stroke="solid" svg:stroke-color="#e4d8d6" draw:stroke-linejoin="miter" svg:stroke-opacity="100.0%" svg:stroke-width="0.26272577mm"/>
    </style:style>
    <style:style style:family="graphic" style:name="style-835">
      <style:graphic-properties draw:fill="solid" draw:fill-color="#e0d3ce" draw:opacity="100.0%" draw:stroke="solid" svg:stroke-color="#e0d3ce" draw:stroke-linejoin="miter" svg:stroke-opacity="100.0%" svg:stroke-width="0.26272577mm"/>
    </style:style>
    <style:style style:family="graphic" style:name="style-836">
      <style:graphic-properties draw:fill="solid" draw:fill-color="#ccb9ae" draw:opacity="100.0%" draw:stroke="solid" svg:stroke-color="#ccb9ae" draw:stroke-linejoin="miter" svg:stroke-opacity="100.0%" svg:stroke-width="0.26272577mm"/>
    </style:style>
    <style:style style:family="graphic" style:name="style-837">
      <style:graphic-properties draw:fill="solid" draw:fill-color="#ccb6a7" draw:opacity="100.0%" draw:stroke="solid" svg:stroke-color="#ccb6a7" draw:stroke-linejoin="miter" svg:stroke-opacity="100.0%" svg:stroke-width="0.26272577mm"/>
    </style:style>
    <style:style style:family="graphic" style:name="style-838">
      <style:graphic-properties draw:fill="solid" draw:fill-color="#513f2b" draw:opacity="100.0%" draw:stroke="solid" svg:stroke-color="#513f2b" draw:stroke-linejoin="miter" svg:stroke-opacity="100.0%" svg:stroke-width="0.26272577mm"/>
    </style:style>
    <style:style style:family="graphic" style:name="style-839">
      <style:graphic-properties draw:fill="solid" draw:fill-color="#b2a189" draw:opacity="100.0%" draw:stroke="solid" svg:stroke-color="#b2a189" draw:stroke-linejoin="miter" svg:stroke-opacity="100.0%" svg:stroke-width="0.26272577mm"/>
    </style:style>
    <style:style style:family="graphic" style:name="style-840">
      <style:graphic-properties draw:fill="solid" draw:fill-color="#a8967d" draw:opacity="100.0%" draw:stroke="solid" svg:stroke-color="#a8967d" draw:stroke-linejoin="miter" svg:stroke-opacity="100.0%" svg:stroke-width="0.26272577mm"/>
    </style:style>
    <style:style style:family="graphic" style:name="style-841">
      <style:graphic-properties draw:fill="solid" draw:fill-color="#a8987e" draw:opacity="100.0%" draw:stroke="solid" svg:stroke-color="#a8987e" draw:stroke-linejoin="miter" svg:stroke-opacity="100.0%" svg:stroke-width="0.26272577mm"/>
    </style:style>
    <style:style style:family="graphic" style:name="style-842">
      <style:graphic-properties draw:fill="solid" draw:fill-color="#d6c2bc" draw:opacity="100.0%" draw:stroke="solid" svg:stroke-color="#d6c2bc" draw:stroke-linejoin="miter" svg:stroke-opacity="100.0%" svg:stroke-width="0.26272577mm"/>
    </style:style>
    <style:style style:family="graphic" style:name="style-843">
      <style:graphic-properties draw:fill="solid" draw:fill-color="#473626" draw:opacity="100.0%" draw:stroke="solid" svg:stroke-color="#473626" draw:stroke-linejoin="miter" svg:stroke-opacity="100.0%" svg:stroke-width="0.26272577mm"/>
    </style:style>
    <style:style style:family="graphic" style:name="style-844">
      <style:graphic-properties draw:fill="solid" draw:fill-color="#958262" draw:opacity="100.0%" draw:stroke="solid" svg:stroke-color="#958262" draw:stroke-linejoin="miter" svg:stroke-opacity="100.0%" svg:stroke-width="0.26272577mm"/>
    </style:style>
    <style:style style:family="graphic" style:name="style-845">
      <style:graphic-properties draw:fill="solid" draw:fill-color="#746144" draw:opacity="100.0%" draw:stroke="solid" svg:stroke-color="#746144" draw:stroke-linejoin="miter" svg:stroke-opacity="100.0%" svg:stroke-width="0.26272577mm"/>
    </style:style>
    <style:style style:family="graphic" style:name="style-846">
      <style:graphic-properties draw:fill="solid" draw:fill-color="#9b8774" draw:opacity="100.0%" draw:stroke="solid" svg:stroke-color="#9b8774" draw:stroke-linejoin="miter" svg:stroke-opacity="100.0%" svg:stroke-width="0.26272577mm"/>
    </style:style>
    <style:style style:family="graphic" style:name="style-847">
      <style:graphic-properties draw:fill="solid" draw:fill-color="#b8a58e" draw:opacity="100.0%" draw:stroke="solid" svg:stroke-color="#b8a58e" draw:stroke-linejoin="miter" svg:stroke-opacity="100.0%" svg:stroke-width="0.26272577mm"/>
    </style:style>
    <style:style style:family="graphic" style:name="style-848">
      <style:graphic-properties draw:fill="solid" draw:fill-color="#110e0c" draw:opacity="100.0%" draw:stroke="solid" svg:stroke-color="#110e0c" draw:stroke-linejoin="miter" svg:stroke-opacity="100.0%" svg:stroke-width="0.26272577mm"/>
    </style:style>
    <style:style style:family="graphic" style:name="style-849">
      <style:graphic-properties draw:fill="solid" draw:fill-color="#dcc9bf" draw:opacity="100.0%" draw:stroke="solid" svg:stroke-color="#dcc9bf" draw:stroke-linejoin="miter" svg:stroke-opacity="100.0%" svg:stroke-width="0.26272577mm"/>
    </style:style>
    <style:style style:family="graphic" style:name="style-850">
      <style:graphic-properties draw:fill="solid" draw:fill-color="#634e36" draw:opacity="100.0%" draw:stroke="solid" svg:stroke-color="#634e36" draw:stroke-linejoin="miter" svg:stroke-opacity="100.0%" svg:stroke-width="0.26272577mm"/>
    </style:style>
    <style:style style:family="graphic" style:name="style-851">
      <style:graphic-properties draw:fill="solid" draw:fill-color="#8e7c60" draw:opacity="100.0%" draw:stroke="solid" svg:stroke-color="#8e7c60" draw:stroke-linejoin="miter" svg:stroke-opacity="100.0%" svg:stroke-width="0.26272577mm"/>
    </style:style>
    <style:style style:family="graphic" style:name="style-852">
      <style:graphic-properties draw:fill="solid" draw:fill-color="#cbb2a7" draw:opacity="100.0%" draw:stroke="solid" svg:stroke-color="#cbb2a7" draw:stroke-linejoin="miter" svg:stroke-opacity="100.0%" svg:stroke-width="0.26272577mm"/>
    </style:style>
    <style:style style:family="graphic" style:name="style-853">
      <style:graphic-properties draw:fill="solid" draw:fill-color="#b4a189" draw:opacity="100.0%" draw:stroke="solid" svg:stroke-color="#b4a189" draw:stroke-linejoin="miter" svg:stroke-opacity="100.0%" svg:stroke-width="0.26272577mm"/>
    </style:style>
    <style:style style:family="graphic" style:name="style-854">
      <style:graphic-properties draw:fill="solid" draw:fill-color="#d8c3bc" draw:opacity="100.0%" draw:stroke="solid" svg:stroke-color="#d8c3bc" draw:stroke-linejoin="miter" svg:stroke-opacity="100.0%" svg:stroke-width="0.26272577mm"/>
    </style:style>
    <style:style style:family="graphic" style:name="style-855">
      <style:graphic-properties draw:fill="solid" draw:fill-color="#e3d8d6" draw:opacity="100.0%" draw:stroke="solid" svg:stroke-color="#e3d8d6" draw:stroke-linejoin="miter" svg:stroke-opacity="100.0%" svg:stroke-width="0.26272577mm"/>
    </style:style>
    <style:style style:family="graphic" style:name="style-856">
      <style:graphic-properties draw:fill="solid" draw:fill-color="#948467" draw:opacity="100.0%" draw:stroke="solid" svg:stroke-color="#948467" draw:stroke-linejoin="miter" svg:stroke-opacity="100.0%" svg:stroke-width="0.26272577mm"/>
    </style:style>
    <style:style style:family="graphic" style:name="style-857">
      <style:graphic-properties draw:fill="solid" draw:fill-color="#d2bfb5" draw:opacity="100.0%" draw:stroke="solid" svg:stroke-color="#d2bfb5" draw:stroke-linejoin="miter" svg:stroke-opacity="100.0%" svg:stroke-width="0.26272577mm"/>
    </style:style>
    <style:style style:family="graphic" style:name="style-858">
      <style:graphic-properties draw:fill="solid" draw:fill-color="#a99981" draw:opacity="100.0%" draw:stroke="solid" svg:stroke-color="#a99981" draw:stroke-linejoin="miter" svg:stroke-opacity="100.0%" svg:stroke-width="0.26272577mm"/>
    </style:style>
    <style:style style:family="graphic" style:name="style-859">
      <style:graphic-properties draw:fill="solid" draw:fill-color="#3f2d1d" draw:opacity="100.0%" draw:stroke="solid" svg:stroke-color="#3f2d1d" draw:stroke-linejoin="miter" svg:stroke-opacity="100.0%" svg:stroke-width="0.26272577mm"/>
    </style:style>
    <style:style style:family="graphic" style:name="style-860">
      <style:graphic-properties draw:fill="solid" draw:fill-color="#d0bcb1" draw:opacity="100.0%" draw:stroke="solid" svg:stroke-color="#d0bcb1" draw:stroke-linejoin="miter" svg:stroke-opacity="100.0%" svg:stroke-width="0.26272577mm"/>
    </style:style>
    <style:style style:family="graphic" style:name="style-861">
      <style:graphic-properties draw:fill="solid" draw:fill-color="#dcc9bf" draw:opacity="100.0%" draw:stroke="solid" svg:stroke-color="#dcc9bf" draw:stroke-linejoin="miter" svg:stroke-opacity="100.0%" svg:stroke-width="0.26272577mm"/>
    </style:style>
    <style:style style:family="graphic" style:name="style-862">
      <style:graphic-properties draw:fill="solid" draw:fill-color="#4f3e2b" draw:opacity="100.0%" draw:stroke="solid" svg:stroke-color="#4f3e2b" draw:stroke-linejoin="miter" svg:stroke-opacity="100.0%" svg:stroke-width="0.26272577mm"/>
    </style:style>
    <style:style style:family="graphic" style:name="style-863">
      <style:graphic-properties draw:fill="solid" draw:fill-color="#b9a795" draw:opacity="100.0%" draw:stroke="solid" svg:stroke-color="#b9a795" draw:stroke-linejoin="miter" svg:stroke-opacity="100.0%" svg:stroke-width="0.26272577mm"/>
    </style:style>
    <style:style style:family="graphic" style:name="style-864">
      <style:graphic-properties draw:fill="solid" draw:fill-color="#aa9b82" draw:opacity="100.0%" draw:stroke="solid" svg:stroke-color="#aa9b82" draw:stroke-linejoin="miter" svg:stroke-opacity="100.0%" svg:stroke-width="0.26272577mm"/>
    </style:style>
    <style:style style:family="graphic" style:name="style-865">
      <style:graphic-properties draw:fill="solid" draw:fill-color="#18140f" draw:opacity="100.0%" draw:stroke="solid" svg:stroke-color="#18140f" draw:stroke-linejoin="miter" svg:stroke-opacity="100.0%" svg:stroke-width="0.26272577mm"/>
    </style:style>
    <style:style style:family="graphic" style:name="style-866">
      <style:graphic-properties draw:fill="solid" draw:fill-color="#493b29" draw:opacity="100.0%" draw:stroke="solid" svg:stroke-color="#493b29" draw:stroke-linejoin="miter" svg:stroke-opacity="100.0%" svg:stroke-width="0.26272577mm"/>
    </style:style>
    <style:style style:family="graphic" style:name="style-867">
      <style:graphic-properties draw:fill="solid" draw:fill-color="#6a513c" draw:opacity="100.0%" draw:stroke="solid" svg:stroke-color="#6a513c" draw:stroke-linejoin="miter" svg:stroke-opacity="100.0%" svg:stroke-width="0.26272577mm"/>
    </style:style>
    <style:style style:family="graphic" style:name="style-868">
      <style:graphic-properties draw:fill="solid" draw:fill-color="#ceb9ad" draw:opacity="100.0%" draw:stroke="solid" svg:stroke-color="#ceb9ad" draw:stroke-linejoin="miter" svg:stroke-opacity="100.0%" svg:stroke-width="0.26272577mm"/>
    </style:style>
    <style:style style:family="graphic" style:name="style-869">
      <style:graphic-properties draw:fill="solid" draw:fill-color="#c1ae9f" draw:opacity="100.0%" draw:stroke="solid" svg:stroke-color="#c1ae9f" draw:stroke-linejoin="miter" svg:stroke-opacity="100.0%" svg:stroke-width="0.26272577mm"/>
    </style:style>
    <style:style style:family="graphic" style:name="style-870">
      <style:graphic-properties draw:fill="solid" draw:fill-color="#e3d0c9" draw:opacity="100.0%" draw:stroke="solid" svg:stroke-color="#e3d0c9" draw:stroke-linejoin="miter" svg:stroke-opacity="100.0%" svg:stroke-width="0.26272577mm"/>
    </style:style>
    <style:style style:family="graphic" style:name="style-871">
      <style:graphic-properties draw:fill="solid" draw:fill-color="#d9c4b9" draw:opacity="100.0%" draw:stroke="solid" svg:stroke-color="#d9c4b9" draw:stroke-linejoin="miter" svg:stroke-opacity="100.0%" svg:stroke-width="0.26272577mm"/>
    </style:style>
    <style:style style:family="graphic" style:name="style-872">
      <style:graphic-properties draw:fill="solid" draw:fill-color="#c1ae9e" draw:opacity="100.0%" draw:stroke="solid" svg:stroke-color="#c1ae9e" draw:stroke-linejoin="miter" svg:stroke-opacity="100.0%" svg:stroke-width="0.26272577mm"/>
    </style:style>
    <style:style style:family="graphic" style:name="style-873">
      <style:graphic-properties draw:fill="solid" draw:fill-color="#9a896d" draw:opacity="100.0%" draw:stroke="solid" svg:stroke-color="#9a896d" draw:stroke-linejoin="miter" svg:stroke-opacity="100.0%" svg:stroke-width="0.26272577mm"/>
    </style:style>
    <style:style style:family="graphic" style:name="style-874">
      <style:graphic-properties draw:fill="solid" draw:fill-color="#40301f" draw:opacity="100.0%" draw:stroke="solid" svg:stroke-color="#40301f" draw:stroke-linejoin="miter" svg:stroke-opacity="100.0%" svg:stroke-width="0.26272577mm"/>
    </style:style>
    <style:style style:family="graphic" style:name="style-875">
      <style:graphic-properties draw:fill="solid" draw:fill-color="#7b684e" draw:opacity="100.0%" draw:stroke="solid" svg:stroke-color="#7b684e" draw:stroke-linejoin="miter" svg:stroke-opacity="100.0%" svg:stroke-width="0.26272577mm"/>
    </style:style>
    <style:style style:family="graphic" style:name="style-876">
      <style:graphic-properties draw:fill="solid" draw:fill-color="#e0d1d3" draw:opacity="100.0%" draw:stroke="solid" svg:stroke-color="#e0d1d3" draw:stroke-linejoin="miter" svg:stroke-opacity="100.0%" svg:stroke-width="0.26272577mm"/>
    </style:style>
    <style:style style:family="graphic" style:name="style-877">
      <style:graphic-properties draw:fill="solid" draw:fill-color="#100d0b" draw:opacity="100.0%" draw:stroke="solid" svg:stroke-color="#100d0b" draw:stroke-linejoin="miter" svg:stroke-opacity="100.0%" svg:stroke-width="0.26272577mm"/>
    </style:style>
    <style:style style:family="graphic" style:name="style-878">
      <style:graphic-properties draw:fill="solid" draw:fill-color="#e9dcd9" draw:opacity="100.0%" draw:stroke="solid" svg:stroke-color="#e9dcd9" draw:stroke-linejoin="miter" svg:stroke-opacity="100.0%" svg:stroke-width="0.26272577mm"/>
    </style:style>
    <style:style style:family="graphic" style:name="style-879">
      <style:graphic-properties draw:fill="solid" draw:fill-color="#3b2d1f" draw:opacity="100.0%" draw:stroke="solid" svg:stroke-color="#3b2d1f" draw:stroke-linejoin="miter" svg:stroke-opacity="100.0%" svg:stroke-width="0.26272577mm"/>
    </style:style>
    <style:style style:family="graphic" style:name="style-880">
      <style:graphic-properties draw:fill="solid" draw:fill-color="#b8a288" draw:opacity="100.0%" draw:stroke="solid" svg:stroke-color="#b8a288" draw:stroke-linejoin="miter" svg:stroke-opacity="100.0%" svg:stroke-width="0.26272577mm"/>
    </style:style>
    <style:style style:family="graphic" style:name="style-881">
      <style:graphic-properties draw:fill="solid" draw:fill-color="#271e15" draw:opacity="100.0%" draw:stroke="solid" svg:stroke-color="#271e15" draw:stroke-linejoin="miter" svg:stroke-opacity="100.0%" svg:stroke-width="0.26272577mm"/>
    </style:style>
    <style:style style:family="graphic" style:name="style-882">
      <style:graphic-properties draw:fill="solid" draw:fill-color="#c9b9b3" draw:opacity="100.0%" draw:stroke="solid" svg:stroke-color="#c9b9b3" draw:stroke-linejoin="miter" svg:stroke-opacity="100.0%" svg:stroke-width="0.26272577mm"/>
    </style:style>
    <style:style style:family="graphic" style:name="style-883">
      <style:graphic-properties draw:fill="solid" draw:fill-color="#463524" draw:opacity="100.0%" draw:stroke="solid" svg:stroke-color="#463524" draw:stroke-linejoin="miter" svg:stroke-opacity="100.0%" svg:stroke-width="0.26272577mm"/>
    </style:style>
    <style:style style:family="graphic" style:name="style-884">
      <style:graphic-properties draw:fill="solid" draw:fill-color="#ddd0d2" draw:opacity="100.0%" draw:stroke="solid" svg:stroke-color="#ddd0d2" draw:stroke-linejoin="miter" svg:stroke-opacity="100.0%" svg:stroke-width="0.26272577mm"/>
    </style:style>
    <style:style style:family="graphic" style:name="style-885">
      <style:graphic-properties draw:fill="solid" draw:fill-color="#d2bfb7" draw:opacity="100.0%" draw:stroke="solid" svg:stroke-color="#d2bfb7" draw:stroke-linejoin="miter" svg:stroke-opacity="100.0%" svg:stroke-width="0.26272577mm"/>
    </style:style>
    <style:style style:family="graphic" style:name="style-886">
      <style:graphic-properties draw:fill="solid" draw:fill-color="#a1917c" draw:opacity="100.0%" draw:stroke="solid" svg:stroke-color="#a1917c" draw:stroke-linejoin="miter" svg:stroke-opacity="100.0%" svg:stroke-width="0.26272577mm"/>
    </style:style>
    <style:style style:family="graphic" style:name="style-887">
      <style:graphic-properties draw:fill="solid" draw:fill-color="#dfd0cb" draw:opacity="100.0%" draw:stroke="solid" svg:stroke-color="#dfd0cb" draw:stroke-linejoin="miter" svg:stroke-opacity="100.0%" svg:stroke-width="0.26272577mm"/>
    </style:style>
    <style:style style:family="graphic" style:name="style-888">
      <style:graphic-properties draw:fill="solid" draw:fill-color="#d4c4bb" draw:opacity="100.0%" draw:stroke="solid" svg:stroke-color="#d4c4bb" draw:stroke-linejoin="miter" svg:stroke-opacity="100.0%" svg:stroke-width="0.26272577mm"/>
    </style:style>
    <style:style style:family="graphic" style:name="style-889">
      <style:graphic-properties draw:fill="solid" draw:fill-color="#decbc4" draw:opacity="100.0%" draw:stroke="solid" svg:stroke-color="#decbc4" draw:stroke-linejoin="miter" svg:stroke-opacity="100.0%" svg:stroke-width="0.26272577mm"/>
    </style:style>
    <style:style style:family="graphic" style:name="style-890">
      <style:graphic-properties draw:fill="solid" draw:fill-color="#d9c3b7" draw:opacity="100.0%" draw:stroke="solid" svg:stroke-color="#d9c3b7" draw:stroke-linejoin="miter" svg:stroke-opacity="100.0%" svg:stroke-width="0.26272577mm"/>
    </style:style>
    <style:style style:family="graphic" style:name="style-891">
      <style:graphic-properties draw:fill="solid" draw:fill-color="#96816b" draw:opacity="100.0%" draw:stroke="solid" svg:stroke-color="#96816b" draw:stroke-linejoin="miter" svg:stroke-opacity="100.0%" svg:stroke-width="0.26272577mm"/>
    </style:style>
    <style:style style:family="graphic" style:name="style-892">
      <style:graphic-properties draw:fill="solid" draw:fill-color="#614733" draw:opacity="100.0%" draw:stroke="solid" svg:stroke-color="#614733" draw:stroke-linejoin="miter" svg:stroke-opacity="100.0%" svg:stroke-width="0.26272577mm"/>
    </style:style>
    <style:style style:family="graphic" style:name="style-893">
      <style:graphic-properties draw:fill="solid" draw:fill-color="#aa9884" draw:opacity="100.0%" draw:stroke="solid" svg:stroke-color="#aa9884" draw:stroke-linejoin="miter" svg:stroke-opacity="100.0%" svg:stroke-width="0.26272577mm"/>
    </style:style>
    <style:style style:family="graphic" style:name="style-894">
      <style:graphic-properties draw:fill="solid" draw:fill-color="#bbaca2" draw:opacity="100.0%" draw:stroke="solid" svg:stroke-color="#bbaca2" draw:stroke-linejoin="miter" svg:stroke-opacity="100.0%" svg:stroke-width="0.26272577mm"/>
    </style:style>
    <style:style style:family="graphic" style:name="style-895">
      <style:graphic-properties draw:fill="solid" draw:fill-color="#8f7a62" draw:opacity="100.0%" draw:stroke="solid" svg:stroke-color="#8f7a62" draw:stroke-linejoin="miter" svg:stroke-opacity="100.0%" svg:stroke-width="0.26272577mm"/>
    </style:style>
    <style:style style:family="graphic" style:name="style-896">
      <style:graphic-properties draw:fill="solid" draw:fill-color="#887659" draw:opacity="100.0%" draw:stroke="solid" svg:stroke-color="#887659" draw:stroke-linejoin="miter" svg:stroke-opacity="100.0%" svg:stroke-width="0.26272577mm"/>
    </style:style>
    <style:style style:family="graphic" style:name="style-897">
      <style:graphic-properties draw:fill="solid" draw:fill-color="#ad9c85" draw:opacity="100.0%" draw:stroke="solid" svg:stroke-color="#ad9c85" draw:stroke-linejoin="miter" svg:stroke-opacity="100.0%" svg:stroke-width="0.26272577mm"/>
    </style:style>
    <style:style style:family="graphic" style:name="style-898">
      <style:graphic-properties draw:fill="solid" draw:fill-color="#948265" draw:opacity="100.0%" draw:stroke="solid" svg:stroke-color="#948265" draw:stroke-linejoin="miter" svg:stroke-opacity="100.0%" svg:stroke-width="0.26272577mm"/>
    </style:style>
    <style:style style:family="graphic" style:name="style-899">
      <style:graphic-properties draw:fill="solid" draw:fill-color="#b09d82" draw:opacity="100.0%" draw:stroke="solid" svg:stroke-color="#b09d82" draw:stroke-linejoin="miter" svg:stroke-opacity="100.0%" svg:stroke-width="0.26272577mm"/>
    </style:style>
    <style:style style:family="graphic" style:name="style-900">
      <style:graphic-properties draw:fill="solid" draw:fill-color="#8c7a5c" draw:opacity="100.0%" draw:stroke="solid" svg:stroke-color="#8c7a5c" draw:stroke-linejoin="miter" svg:stroke-opacity="100.0%" svg:stroke-width="0.26272577mm"/>
    </style:style>
    <style:style style:family="graphic" style:name="style-901">
      <style:graphic-properties draw:fill="solid" draw:fill-color="#9c876a" draw:opacity="100.0%" draw:stroke="solid" svg:stroke-color="#9c876a" draw:stroke-linejoin="miter" svg:stroke-opacity="100.0%" svg:stroke-width="0.26272577mm"/>
    </style:style>
    <style:style style:family="graphic" style:name="style-902">
      <style:graphic-properties draw:fill="solid" draw:fill-color="#a5967a" draw:opacity="100.0%" draw:stroke="solid" svg:stroke-color="#a5967a" draw:stroke-linejoin="miter" svg:stroke-opacity="100.0%" svg:stroke-width="0.26272577mm"/>
    </style:style>
    <style:style style:family="graphic" style:name="style-903">
      <style:graphic-properties draw:fill="solid" draw:fill-color="#b1a18b" draw:opacity="100.0%" draw:stroke="solid" svg:stroke-color="#b1a18b" draw:stroke-linejoin="miter" svg:stroke-opacity="100.0%" svg:stroke-width="0.26272577mm"/>
    </style:style>
    <style:style style:family="graphic" style:name="style-904">
      <style:graphic-properties draw:fill="solid" draw:fill-color="#6c5540" draw:opacity="100.0%" draw:stroke="solid" svg:stroke-color="#6c5540" draw:stroke-linejoin="miter" svg:stroke-opacity="100.0%" svg:stroke-width="0.26272577mm"/>
    </style:style>
    <style:style style:family="graphic" style:name="style-905">
      <style:graphic-properties draw:fill="solid" draw:fill-color="#231b13" draw:opacity="100.0%" draw:stroke="solid" svg:stroke-color="#231b13" draw:stroke-linejoin="miter" svg:stroke-opacity="100.0%" svg:stroke-width="0.26272577mm"/>
    </style:style>
    <style:style style:family="graphic" style:name="style-906">
      <style:graphic-properties draw:fill="solid" draw:fill-color="#d3bfb7" draw:opacity="100.0%" draw:stroke="solid" svg:stroke-color="#d3bfb7" draw:stroke-linejoin="miter" svg:stroke-opacity="100.0%" svg:stroke-width="0.26272577mm"/>
    </style:style>
    <style:style style:family="graphic" style:name="style-907">
      <style:graphic-properties draw:fill="solid" draw:fill-color="#cdbbae" draw:opacity="100.0%" draw:stroke="solid" svg:stroke-color="#cdbbae" draw:stroke-linejoin="miter" svg:stroke-opacity="100.0%" svg:stroke-width="0.26272577mm"/>
    </style:style>
    <style:style style:family="graphic" style:name="style-908">
      <style:graphic-properties draw:fill="solid" draw:fill-color="#d6c4be" draw:opacity="100.0%" draw:stroke="solid" svg:stroke-color="#d6c4be" draw:stroke-linejoin="miter" svg:stroke-opacity="100.0%" svg:stroke-width="0.26272577mm"/>
    </style:style>
    <style:style style:family="graphic" style:name="style-909">
      <style:graphic-properties draw:fill="solid" draw:fill-color="#34281b" draw:opacity="100.0%" draw:stroke="solid" svg:stroke-color="#34281b" draw:stroke-linejoin="miter" svg:stroke-opacity="100.0%" svg:stroke-width="0.26272577mm"/>
    </style:style>
    <style:style style:family="graphic" style:name="style-910">
      <style:graphic-properties draw:fill="solid" draw:fill-color="#6c533e" draw:opacity="100.0%" draw:stroke="solid" svg:stroke-color="#6c533e" draw:stroke-linejoin="miter" svg:stroke-opacity="100.0%" svg:stroke-width="0.26272577mm"/>
    </style:style>
    <style:style style:family="graphic" style:name="style-911">
      <style:graphic-properties draw:fill="solid" draw:fill-color="#e9dedd" draw:opacity="100.0%" draw:stroke="solid" svg:stroke-color="#e9dedd" draw:stroke-linejoin="miter" svg:stroke-opacity="100.0%" svg:stroke-width="0.26272577mm"/>
    </style:style>
    <style:style style:family="graphic" style:name="style-912">
      <style:graphic-properties draw:fill="solid" draw:fill-color="#af9f88" draw:opacity="100.0%" draw:stroke="solid" svg:stroke-color="#af9f88" draw:stroke-linejoin="miter" svg:stroke-opacity="100.0%" svg:stroke-width="0.26272577mm"/>
    </style:style>
    <style:style style:family="graphic" style:name="style-913">
      <style:graphic-properties draw:fill="solid" draw:fill-color="#6d543f" draw:opacity="100.0%" draw:stroke="solid" svg:stroke-color="#6d543f" draw:stroke-linejoin="miter" svg:stroke-opacity="100.0%" svg:stroke-width="0.26272577mm"/>
    </style:style>
    <style:style style:family="graphic" style:name="style-914">
      <style:graphic-properties draw:fill="solid" draw:fill-color="#baa894" draw:opacity="100.0%" draw:stroke="solid" svg:stroke-color="#baa894" draw:stroke-linejoin="miter" svg:stroke-opacity="100.0%" svg:stroke-width="0.26272577mm"/>
    </style:style>
    <style:style style:family="graphic" style:name="style-915">
      <style:graphic-properties draw:fill="solid" draw:fill-color="#7e674c" draw:opacity="100.0%" draw:stroke="solid" svg:stroke-color="#7e674c" draw:stroke-linejoin="miter" svg:stroke-opacity="100.0%" svg:stroke-width="0.26272577mm"/>
    </style:style>
    <style:style style:family="graphic" style:name="style-916">
      <style:graphic-properties draw:fill="solid" draw:fill-color="#c9b8ab" draw:opacity="100.0%" draw:stroke="solid" svg:stroke-color="#c9b8ab" draw:stroke-linejoin="miter" svg:stroke-opacity="100.0%" svg:stroke-width="0.26272577mm"/>
    </style:style>
    <style:style style:family="graphic" style:name="style-917">
      <style:graphic-properties draw:fill="solid" draw:fill-color="#86755a" draw:opacity="100.0%" draw:stroke="solid" svg:stroke-color="#86755a" draw:stroke-linejoin="miter" svg:stroke-opacity="100.0%" svg:stroke-width="0.26272577mm"/>
    </style:style>
    <style:style style:family="graphic" style:name="style-918">
      <style:graphic-properties draw:fill="solid" draw:fill-color="#181612" draw:opacity="100.0%" draw:stroke="solid" svg:stroke-color="#181612" draw:stroke-linejoin="miter" svg:stroke-opacity="100.0%" svg:stroke-width="0.26272577mm"/>
    </style:style>
    <style:style style:family="graphic" style:name="style-919">
      <style:graphic-properties draw:fill="solid" draw:fill-color="#756449" draw:opacity="100.0%" draw:stroke="solid" svg:stroke-color="#756449" draw:stroke-linejoin="miter" svg:stroke-opacity="100.0%" svg:stroke-width="0.26272577mm"/>
    </style:style>
    <style:style style:family="graphic" style:name="style-920">
      <style:graphic-properties draw:fill="solid" draw:fill-color="#8d7c5f" draw:opacity="100.0%" draw:stroke="solid" svg:stroke-color="#8d7c5f" draw:stroke-linejoin="miter" svg:stroke-opacity="100.0%" svg:stroke-width="0.26272577mm"/>
    </style:style>
    <style:style style:family="graphic" style:name="style-921">
      <style:graphic-properties draw:fill="solid" draw:fill-color="#9b8d71" draw:opacity="100.0%" draw:stroke="solid" svg:stroke-color="#9b8d71" draw:stroke-linejoin="miter" svg:stroke-opacity="100.0%" svg:stroke-width="0.26272577mm"/>
    </style:style>
    <style:style style:family="graphic" style:name="style-922">
      <style:graphic-properties draw:fill="solid" draw:fill-color="#beaa96" draw:opacity="100.0%" draw:stroke="solid" svg:stroke-color="#beaa96" draw:stroke-linejoin="miter" svg:stroke-opacity="100.0%" svg:stroke-width="0.26272577mm"/>
    </style:style>
    <style:style style:family="graphic" style:name="style-923">
      <style:graphic-properties draw:fill="solid" draw:fill-color="#b7a58f" draw:opacity="100.0%" draw:stroke="solid" svg:stroke-color="#b7a58f" draw:stroke-linejoin="miter" svg:stroke-opacity="100.0%" svg:stroke-width="0.26272577mm"/>
    </style:style>
    <style:style style:family="graphic" style:name="style-924">
      <style:graphic-properties draw:fill="solid" draw:fill-color="#ae9f87" draw:opacity="100.0%" draw:stroke="solid" svg:stroke-color="#ae9f87" draw:stroke-linejoin="miter" svg:stroke-opacity="100.0%" svg:stroke-width="0.26272577mm"/>
    </style:style>
    <style:style style:family="graphic" style:name="style-925">
      <style:graphic-properties draw:fill="solid" draw:fill-color="#483725" draw:opacity="100.0%" draw:stroke="solid" svg:stroke-color="#483725" draw:stroke-linejoin="miter" svg:stroke-opacity="100.0%" svg:stroke-width="0.26272577mm"/>
    </style:style>
    <style:style style:family="graphic" style:name="style-926">
      <style:graphic-properties draw:fill="solid" draw:fill-color="#5c4b35" draw:opacity="100.0%" draw:stroke="solid" svg:stroke-color="#5c4b35" draw:stroke-linejoin="miter" svg:stroke-opacity="100.0%" svg:stroke-width="0.26272577mm"/>
    </style:style>
    <style:style style:family="graphic" style:name="style-927">
      <style:graphic-properties draw:fill="solid" draw:fill-color="#c2afa3" draw:opacity="100.0%" draw:stroke="solid" svg:stroke-color="#c2afa3" draw:stroke-linejoin="miter" svg:stroke-opacity="100.0%" svg:stroke-width="0.26272577mm"/>
    </style:style>
    <style:style style:family="graphic" style:name="style-928">
      <style:graphic-properties draw:fill="solid" draw:fill-color="#6f5d41" draw:opacity="100.0%" draw:stroke="solid" svg:stroke-color="#6f5d41" draw:stroke-linejoin="miter" svg:stroke-opacity="100.0%" svg:stroke-width="0.26272577mm"/>
    </style:style>
    <style:style style:family="graphic" style:name="style-929">
      <style:graphic-properties draw:fill="solid" draw:fill-color="#d5c1b6" draw:opacity="100.0%" draw:stroke="solid" svg:stroke-color="#d5c1b6" draw:stroke-linejoin="miter" svg:stroke-opacity="100.0%" svg:stroke-width="0.26272577mm"/>
    </style:style>
    <style:style style:family="graphic" style:name="style-930">
      <style:graphic-properties draw:fill="solid" draw:fill-color="#d5c1b8" draw:opacity="100.0%" draw:stroke="solid" svg:stroke-color="#d5c1b8" draw:stroke-linejoin="miter" svg:stroke-opacity="100.0%" svg:stroke-width="0.26272577mm"/>
    </style:style>
    <style:style style:family="graphic" style:name="style-931">
      <style:graphic-properties draw:fill="solid" draw:fill-color="#a5917d" draw:opacity="100.0%" draw:stroke="solid" svg:stroke-color="#a5917d" draw:stroke-linejoin="miter" svg:stroke-opacity="100.0%" svg:stroke-width="0.26272577mm"/>
    </style:style>
    <style:style style:family="graphic" style:name="style-932">
      <style:graphic-properties draw:fill="solid" draw:fill-color="#c9b3a0" draw:opacity="100.0%" draw:stroke="solid" svg:stroke-color="#c9b3a0" draw:stroke-linejoin="miter" svg:stroke-opacity="100.0%" svg:stroke-width="0.26272577mm"/>
    </style:style>
    <style:style style:family="graphic" style:name="style-933">
      <style:graphic-properties draw:fill="solid" draw:fill-color="#e1cfc9" draw:opacity="100.0%" draw:stroke="solid" svg:stroke-color="#e1cfc9" draw:stroke-linejoin="miter" svg:stroke-opacity="100.0%" svg:stroke-width="0.26272577mm"/>
    </style:style>
    <style:style style:family="graphic" style:name="style-934">
      <style:graphic-properties draw:fill="solid" draw:fill-color="#e1d2cd" draw:opacity="100.0%" draw:stroke="solid" svg:stroke-color="#e1d2cd" draw:stroke-linejoin="miter" svg:stroke-opacity="100.0%" svg:stroke-width="0.26272577mm"/>
    </style:style>
    <style:style style:family="graphic" style:name="style-935">
      <style:graphic-properties draw:fill="solid" draw:fill-color="#d3beb4" draw:opacity="100.0%" draw:stroke="solid" svg:stroke-color="#d3beb4" draw:stroke-linejoin="miter" svg:stroke-opacity="100.0%" svg:stroke-width="0.26272577mm"/>
    </style:style>
    <style:style style:family="graphic" style:name="style-936">
      <style:graphic-properties draw:fill="solid" draw:fill-color="#a19175" draw:opacity="100.0%" draw:stroke="solid" svg:stroke-color="#a19175" draw:stroke-linejoin="miter" svg:stroke-opacity="100.0%" svg:stroke-width="0.26272577mm"/>
    </style:style>
    <style:style style:family="graphic" style:name="style-937">
      <style:graphic-properties draw:fill="solid" draw:fill-color="#3d2d1f" draw:opacity="100.0%" draw:stroke="solid" svg:stroke-color="#3d2d1f" draw:stroke-linejoin="miter" svg:stroke-opacity="100.0%" svg:stroke-width="0.26272577mm"/>
    </style:style>
    <style:style style:family="graphic" style:name="style-938">
      <style:graphic-properties draw:fill="solid" draw:fill-color="#745f45" draw:opacity="100.0%" draw:stroke="solid" svg:stroke-color="#745f45" draw:stroke-linejoin="miter" svg:stroke-opacity="100.0%" svg:stroke-width="0.26272577mm"/>
    </style:style>
    <style:style style:family="graphic" style:name="style-939">
      <style:graphic-properties draw:fill="solid" draw:fill-color="#d3beb1" draw:opacity="100.0%" draw:stroke="solid" svg:stroke-color="#d3beb1" draw:stroke-linejoin="miter" svg:stroke-opacity="100.0%" svg:stroke-width="0.26272577mm"/>
    </style:style>
    <style:style style:family="graphic" style:name="style-940">
      <style:graphic-properties draw:fill="solid" draw:fill-color="#d8c1b6" draw:opacity="100.0%" draw:stroke="solid" svg:stroke-color="#d8c1b6" draw:stroke-linejoin="miter" svg:stroke-opacity="100.0%" svg:stroke-width="0.26272577mm"/>
    </style:style>
    <style:style style:family="graphic" style:name="style-941">
      <style:graphic-properties draw:fill="solid" draw:fill-color="#c2afa6" draw:opacity="100.0%" draw:stroke="solid" svg:stroke-color="#c2afa6" draw:stroke-linejoin="miter" svg:stroke-opacity="100.0%" svg:stroke-width="0.26272577mm"/>
    </style:style>
    <style:style style:family="graphic" style:name="style-942">
      <style:graphic-properties draw:fill="solid" draw:fill-color="#847155" draw:opacity="100.0%" draw:stroke="solid" svg:stroke-color="#847155" draw:stroke-linejoin="miter" svg:stroke-opacity="100.0%" svg:stroke-width="0.26272577mm"/>
    </style:style>
    <style:style style:family="graphic" style:name="style-943">
      <style:graphic-properties draw:fill="solid" draw:fill-color="#a7987f" draw:opacity="100.0%" draw:stroke="solid" svg:stroke-color="#a7987f" draw:stroke-linejoin="miter" svg:stroke-opacity="100.0%" svg:stroke-width="0.26272577mm"/>
    </style:style>
    <style:style style:family="graphic" style:name="style-944">
      <style:graphic-properties draw:fill="solid" draw:fill-color="#775f4c" draw:opacity="100.0%" draw:stroke="solid" svg:stroke-color="#775f4c" draw:stroke-linejoin="miter" svg:stroke-opacity="100.0%" svg:stroke-width="0.26272577mm"/>
    </style:style>
    <style:style style:family="graphic" style:name="style-945">
      <style:graphic-properties draw:fill="solid" draw:fill-color="#887659" draw:opacity="100.0%" draw:stroke="solid" svg:stroke-color="#887659" draw:stroke-linejoin="miter" svg:stroke-opacity="100.0%" svg:stroke-width="0.26272577mm"/>
    </style:style>
    <style:style style:family="graphic" style:name="style-946">
      <style:graphic-properties draw:fill="solid" draw:fill-color="#b09e84" draw:opacity="100.0%" draw:stroke="solid" svg:stroke-color="#b09e84" draw:stroke-linejoin="miter" svg:stroke-opacity="100.0%" svg:stroke-width="0.26272577mm"/>
    </style:style>
    <style:style style:family="graphic" style:name="style-947">
      <style:graphic-properties draw:fill="solid" draw:fill-color="#e6ded9" draw:opacity="100.0%" draw:stroke="solid" svg:stroke-color="#e6ded9" draw:stroke-linejoin="miter" svg:stroke-opacity="100.0%" svg:stroke-width="0.26272577mm"/>
    </style:style>
    <style:style style:family="graphic" style:name="style-948">
      <style:graphic-properties draw:fill="solid" draw:fill-color="#e0d3cf" draw:opacity="100.0%" draw:stroke="solid" svg:stroke-color="#e0d3cf" draw:stroke-linejoin="miter" svg:stroke-opacity="100.0%" svg:stroke-width="0.26272577mm"/>
    </style:style>
    <style:style style:family="graphic" style:name="style-949">
      <style:graphic-properties draw:fill="solid" draw:fill-color="#eae1e1" draw:opacity="100.0%" draw:stroke="solid" svg:stroke-color="#eae1e1" draw:stroke-linejoin="miter" svg:stroke-opacity="100.0%" svg:stroke-width="0.26272577mm"/>
    </style:style>
    <style:style style:family="graphic" style:name="style-950">
      <style:graphic-properties draw:fill="solid" draw:fill-color="#c9b5a7" draw:opacity="100.0%" draw:stroke="solid" svg:stroke-color="#c9b5a7" draw:stroke-linejoin="miter" svg:stroke-opacity="100.0%" svg:stroke-width="0.26272577mm"/>
    </style:style>
    <style:style style:family="graphic" style:name="style-951">
      <style:graphic-properties draw:fill="solid" draw:fill-color="#876e4e" draw:opacity="100.0%" draw:stroke="solid" svg:stroke-color="#876e4e" draw:stroke-linejoin="miter" svg:stroke-opacity="100.0%" svg:stroke-width="0.26272577mm"/>
    </style:style>
    <style:style style:family="graphic" style:name="style-952">
      <style:graphic-properties draw:fill="solid" draw:fill-color="#b09f87" draw:opacity="100.0%" draw:stroke="solid" svg:stroke-color="#b09f87" draw:stroke-linejoin="miter" svg:stroke-opacity="100.0%" svg:stroke-width="0.26272577mm"/>
    </style:style>
    <style:style style:family="graphic" style:name="style-953">
      <style:graphic-properties draw:fill="solid" draw:fill-color="#0b0a0a" draw:opacity="100.0%" draw:stroke="solid" svg:stroke-color="#0b0a0a" draw:stroke-linejoin="miter" svg:stroke-opacity="100.0%" svg:stroke-width="0.26272577mm"/>
    </style:style>
    <style:style style:family="graphic" style:name="style-954">
      <style:graphic-properties draw:fill="solid" draw:fill-color="#d5c0b3" draw:opacity="100.0%" draw:stroke="solid" svg:stroke-color="#d5c0b3" draw:stroke-linejoin="miter" svg:stroke-opacity="100.0%" svg:stroke-width="0.26272577mm"/>
    </style:style>
    <style:style style:family="graphic" style:name="style-955">
      <style:graphic-properties draw:fill="solid" draw:fill-color="#c7b29f" draw:opacity="100.0%" draw:stroke="solid" svg:stroke-color="#c7b29f" draw:stroke-linejoin="miter" svg:stroke-opacity="100.0%" svg:stroke-width="0.26272577mm"/>
    </style:style>
    <style:style style:family="graphic" style:name="style-956">
      <style:graphic-properties draw:fill="solid" draw:fill-color="#776046" draw:opacity="100.0%" draw:stroke="solid" svg:stroke-color="#776046" draw:stroke-linejoin="miter" svg:stroke-opacity="100.0%" svg:stroke-width="0.26272577mm"/>
    </style:style>
    <style:style style:family="graphic" style:name="style-957">
      <style:graphic-properties draw:fill="solid" draw:fill-color="#7e6b4e" draw:opacity="100.0%" draw:stroke="solid" svg:stroke-color="#7e6b4e" draw:stroke-linejoin="miter" svg:stroke-opacity="100.0%" svg:stroke-width="0.26272577mm"/>
    </style:style>
    <style:style style:family="graphic" style:name="style-958">
      <style:graphic-properties draw:fill="solid" draw:fill-color="#b9a593" draw:opacity="100.0%" draw:stroke="solid" svg:stroke-color="#b9a593" draw:stroke-linejoin="miter" svg:stroke-opacity="100.0%" svg:stroke-width="0.26272577mm"/>
    </style:style>
    <style:style style:family="graphic" style:name="style-959">
      <style:graphic-properties draw:fill="solid" draw:fill-color="#a6977b" draw:opacity="100.0%" draw:stroke="solid" svg:stroke-color="#a6977b" draw:stroke-linejoin="miter" svg:stroke-opacity="100.0%" svg:stroke-width="0.26272577mm"/>
    </style:style>
    <style:style style:family="graphic" style:name="style-960">
      <style:graphic-properties draw:fill="solid" draw:fill-color="#ebdddb" draw:opacity="100.0%" draw:stroke="solid" svg:stroke-color="#ebdddb" draw:stroke-linejoin="miter" svg:stroke-opacity="100.0%" svg:stroke-width="0.26272577mm"/>
    </style:style>
    <style:style style:family="graphic" style:name="style-961">
      <style:graphic-properties draw:fill="solid" draw:fill-color="#a29378" draw:opacity="100.0%" draw:stroke="solid" svg:stroke-color="#a29378" draw:stroke-linejoin="miter" svg:stroke-opacity="100.0%" svg:stroke-width="0.26272577mm"/>
    </style:style>
    <style:style style:family="graphic" style:name="style-962">
      <style:graphic-properties draw:fill="solid" draw:fill-color="#4a3927" draw:opacity="100.0%" draw:stroke="solid" svg:stroke-color="#4a3927" draw:stroke-linejoin="miter" svg:stroke-opacity="100.0%" svg:stroke-width="0.26272577mm"/>
    </style:style>
    <style:style style:family="graphic" style:name="style-963">
      <style:graphic-properties draw:fill="solid" draw:fill-color="#beaa95" draw:opacity="100.0%" draw:stroke="solid" svg:stroke-color="#beaa95" draw:stroke-linejoin="miter" svg:stroke-opacity="100.0%" svg:stroke-width="0.26272577mm"/>
    </style:style>
    <style:style style:family="graphic" style:name="style-964">
      <style:graphic-properties draw:fill="solid" draw:fill-color="#b3a087" draw:opacity="100.0%" draw:stroke="solid" svg:stroke-color="#b3a087" draw:stroke-linejoin="miter" svg:stroke-opacity="100.0%" svg:stroke-width="0.26272577mm"/>
    </style:style>
    <style:style style:family="graphic" style:name="style-965">
      <style:graphic-properties draw:fill="solid" draw:fill-color="#a2937a" draw:opacity="100.0%" draw:stroke="solid" svg:stroke-color="#a2937a" draw:stroke-linejoin="miter" svg:stroke-opacity="100.0%" svg:stroke-width="0.26272577mm"/>
    </style:style>
    <style:style style:family="graphic" style:name="style-966">
      <style:graphic-properties draw:fill="solid" draw:fill-color="#8e795f" draw:opacity="100.0%" draw:stroke="solid" svg:stroke-color="#8e795f" draw:stroke-linejoin="miter" svg:stroke-opacity="100.0%" svg:stroke-width="0.26272577mm"/>
    </style:style>
    <style:style style:family="graphic" style:name="style-967">
      <style:graphic-properties draw:fill="solid" draw:fill-color="#d0bcb0" draw:opacity="100.0%" draw:stroke="solid" svg:stroke-color="#d0bcb0" draw:stroke-linejoin="miter" svg:stroke-opacity="100.0%" svg:stroke-width="0.26272577mm"/>
    </style:style>
    <style:style style:family="graphic" style:name="style-968">
      <style:graphic-properties draw:fill="solid" draw:fill-color="#d7c5bd" draw:opacity="100.0%" draw:stroke="solid" svg:stroke-color="#d7c5bd" draw:stroke-linejoin="miter" svg:stroke-opacity="100.0%" svg:stroke-width="0.26272577mm"/>
    </style:style>
    <style:style style:family="graphic" style:name="style-969">
      <style:graphic-properties draw:fill="solid" draw:fill-color="#99876b" draw:opacity="100.0%" draw:stroke="solid" svg:stroke-color="#99876b" draw:stroke-linejoin="miter" svg:stroke-opacity="100.0%" svg:stroke-width="0.26272577mm"/>
    </style:style>
    <style:style style:family="graphic" style:name="style-970">
      <style:graphic-properties draw:fill="solid" draw:fill-color="#c7b4a6" draw:opacity="100.0%" draw:stroke="solid" svg:stroke-color="#c7b4a6" draw:stroke-linejoin="miter" svg:stroke-opacity="100.0%" svg:stroke-width="0.26272577mm"/>
    </style:style>
    <style:style style:family="graphic" style:name="style-971">
      <style:graphic-properties draw:fill="solid" draw:fill-color="#e2cfcd" draw:opacity="100.0%" draw:stroke="solid" svg:stroke-color="#e2cfcd" draw:stroke-linejoin="miter" svg:stroke-opacity="100.0%" svg:stroke-width="0.26272577mm"/>
    </style:style>
    <style:style style:family="graphic" style:name="style-972">
      <style:graphic-properties draw:fill="solid" draw:fill-color="#d2bdb3" draw:opacity="100.0%" draw:stroke="solid" svg:stroke-color="#d2bdb3" draw:stroke-linejoin="miter" svg:stroke-opacity="100.0%" svg:stroke-width="0.26272577mm"/>
    </style:style>
    <style:style style:family="graphic" style:name="style-973">
      <style:graphic-properties draw:fill="solid" draw:fill-color="#d6c1b7" draw:opacity="100.0%" draw:stroke="solid" svg:stroke-color="#d6c1b7" draw:stroke-linejoin="miter" svg:stroke-opacity="100.0%" svg:stroke-width="0.26272577mm"/>
    </style:style>
    <style:style style:family="graphic" style:name="style-974">
      <style:graphic-properties draw:fill="solid" draw:fill-color="#c5b1a3" draw:opacity="100.0%" draw:stroke="solid" svg:stroke-color="#c5b1a3" draw:stroke-linejoin="miter" svg:stroke-opacity="100.0%" svg:stroke-width="0.26272577mm"/>
    </style:style>
    <style:style style:family="graphic" style:name="style-975">
      <style:graphic-properties draw:fill="solid" draw:fill-color="#d6c2b8" draw:opacity="100.0%" draw:stroke="solid" svg:stroke-color="#d6c2b8" draw:stroke-linejoin="miter" svg:stroke-opacity="100.0%" svg:stroke-width="0.26272577mm"/>
    </style:style>
    <style:style style:family="graphic" style:name="style-976">
      <style:graphic-properties draw:fill="solid" draw:fill-color="#dfccc5" draw:opacity="100.0%" draw:stroke="solid" svg:stroke-color="#dfccc5" draw:stroke-linejoin="miter" svg:stroke-opacity="100.0%" svg:stroke-width="0.26272577mm"/>
    </style:style>
    <style:style style:family="graphic" style:name="style-977">
      <style:graphic-properties draw:fill="solid" draw:fill-color="#e2d4d1" draw:opacity="100.0%" draw:stroke="solid" svg:stroke-color="#e2d4d1" draw:stroke-linejoin="miter" svg:stroke-opacity="100.0%" svg:stroke-width="0.26272577mm"/>
    </style:style>
    <style:style style:family="graphic" style:name="style-978">
      <style:graphic-properties draw:fill="solid" draw:fill-color="#d1bcaf" draw:opacity="100.0%" draw:stroke="solid" svg:stroke-color="#d1bcaf" draw:stroke-linejoin="miter" svg:stroke-opacity="100.0%" svg:stroke-width="0.26272577mm"/>
    </style:style>
    <style:style style:family="graphic" style:name="style-979">
      <style:graphic-properties draw:fill="solid" draw:fill-color="#9b896d" draw:opacity="100.0%" draw:stroke="solid" svg:stroke-color="#9b896d" draw:stroke-linejoin="miter" svg:stroke-opacity="100.0%" svg:stroke-width="0.26272577mm"/>
    </style:style>
    <style:style style:family="graphic" style:name="style-980">
      <style:graphic-properties draw:fill="solid" draw:fill-color="#94856a" draw:opacity="100.0%" draw:stroke="solid" svg:stroke-color="#94856a" draw:stroke-linejoin="miter" svg:stroke-opacity="100.0%" svg:stroke-width="0.26272577mm"/>
    </style:style>
    <style:style style:family="graphic" style:name="style-981">
      <style:graphic-properties draw:fill="solid" draw:fill-color="#d8bdab" draw:opacity="100.0%" draw:stroke="solid" svg:stroke-color="#d8bdab" draw:stroke-linejoin="miter" svg:stroke-opacity="100.0%" svg:stroke-width="0.26272577mm"/>
    </style:style>
    <style:style style:family="graphic" style:name="style-982">
      <style:graphic-properties draw:fill="solid" draw:fill-color="#4e3b28" draw:opacity="100.0%" draw:stroke="solid" svg:stroke-color="#4e3b28" draw:stroke-linejoin="miter" svg:stroke-opacity="100.0%" svg:stroke-width="0.26272577mm"/>
    </style:style>
    <style:style style:family="graphic" style:name="style-983">
      <style:graphic-properties draw:fill="solid" draw:fill-color="#b3a28d" draw:opacity="100.0%" draw:stroke="solid" svg:stroke-color="#b3a28d" draw:stroke-linejoin="miter" svg:stroke-opacity="100.0%" svg:stroke-width="0.26272577mm"/>
    </style:style>
    <style:style style:family="graphic" style:name="style-984">
      <style:graphic-properties draw:fill="solid" draw:fill-color="#1a1510" draw:opacity="100.0%" draw:stroke="solid" svg:stroke-color="#1a1510" draw:stroke-linejoin="miter" svg:stroke-opacity="100.0%" svg:stroke-width="0.26272577mm"/>
    </style:style>
    <style:style style:family="graphic" style:name="style-985">
      <style:graphic-properties draw:fill="solid" draw:fill-color="#d8c7be" draw:opacity="100.0%" draw:stroke="solid" svg:stroke-color="#d8c7be" draw:stroke-linejoin="miter" svg:stroke-opacity="100.0%" svg:stroke-width="0.26272577mm"/>
    </style:style>
    <style:style style:family="graphic" style:name="style-986">
      <style:graphic-properties draw:fill="solid" draw:fill-color="#ac997a" draw:opacity="100.0%" draw:stroke="solid" svg:stroke-color="#ac997a" draw:stroke-linejoin="miter" svg:stroke-opacity="100.0%" svg:stroke-width="0.26272577mm"/>
    </style:style>
    <style:style style:family="graphic" style:name="style-987">
      <style:graphic-properties draw:fill="solid" draw:fill-color="#e3d6d2" draw:opacity="100.0%" draw:stroke="solid" svg:stroke-color="#e3d6d2" draw:stroke-linejoin="miter" svg:stroke-opacity="100.0%" svg:stroke-width="0.26272577mm"/>
    </style:style>
    <style:style style:family="graphic" style:name="style-988">
      <style:graphic-properties draw:fill="solid" draw:fill-color="#ddcfca" draw:opacity="100.0%" draw:stroke="solid" svg:stroke-color="#ddcfca" draw:stroke-linejoin="miter" svg:stroke-opacity="100.0%" svg:stroke-width="0.26272577mm"/>
    </style:style>
    <style:style style:family="graphic" style:name="style-989">
      <style:graphic-properties draw:fill="solid" draw:fill-color="#857356" draw:opacity="100.0%" draw:stroke="solid" svg:stroke-color="#857356" draw:stroke-linejoin="miter" svg:stroke-opacity="100.0%" svg:stroke-width="0.26272577mm"/>
    </style:style>
    <style:style style:family="graphic" style:name="style-990">
      <style:graphic-properties draw:fill="solid" draw:fill-color="#64533c" draw:opacity="100.0%" draw:stroke="solid" svg:stroke-color="#64533c" draw:stroke-linejoin="miter" svg:stroke-opacity="100.0%" svg:stroke-width="0.26272577mm"/>
    </style:style>
    <style:style style:family="graphic" style:name="style-991">
      <style:graphic-properties draw:fill="solid" draw:fill-color="#e3d4d3" draw:opacity="100.0%" draw:stroke="solid" svg:stroke-color="#e3d4d3" draw:stroke-linejoin="miter" svg:stroke-opacity="100.0%" svg:stroke-width="0.26272577mm"/>
    </style:style>
    <style:style style:family="graphic" style:name="style-992">
      <style:graphic-properties draw:fill="solid" draw:fill-color="#ccb9ac" draw:opacity="100.0%" draw:stroke="solid" svg:stroke-color="#ccb9ac" draw:stroke-linejoin="miter" svg:stroke-opacity="100.0%" svg:stroke-width="0.26272577mm"/>
    </style:style>
    <style:style style:family="graphic" style:name="style-993">
      <style:graphic-properties draw:fill="solid" draw:fill-color="#3f2f1f" draw:opacity="100.0%" draw:stroke="solid" svg:stroke-color="#3f2f1f" draw:stroke-linejoin="miter" svg:stroke-opacity="100.0%" svg:stroke-width="0.26272577mm"/>
    </style:style>
    <style:style style:family="graphic" style:name="style-994">
      <style:graphic-properties draw:fill="solid" draw:fill-color="#938166" draw:opacity="100.0%" draw:stroke="solid" svg:stroke-color="#938166" draw:stroke-linejoin="miter" svg:stroke-opacity="100.0%" svg:stroke-width="0.26272577mm"/>
    </style:style>
    <style:style style:family="graphic" style:name="style-995">
      <style:graphic-properties draw:fill="solid" draw:fill-color="#8f7962" draw:opacity="100.0%" draw:stroke="solid" svg:stroke-color="#8f7962" draw:stroke-linejoin="miter" svg:stroke-opacity="100.0%" svg:stroke-width="0.26272577mm"/>
    </style:style>
    <style:style style:family="graphic" style:name="style-996">
      <style:graphic-properties draw:fill="solid" draw:fill-color="#ad9f8c" draw:opacity="100.0%" draw:stroke="solid" svg:stroke-color="#ad9f8c" draw:stroke-linejoin="miter" svg:stroke-opacity="100.0%" svg:stroke-width="0.26272577mm"/>
    </style:style>
    <style:style style:family="graphic" style:name="style-997">
      <style:graphic-properties draw:fill="solid" draw:fill-color="#887358" draw:opacity="100.0%" draw:stroke="solid" svg:stroke-color="#887358" draw:stroke-linejoin="miter" svg:stroke-opacity="100.0%" svg:stroke-width="0.26272577mm"/>
    </style:style>
    <style:style style:family="graphic" style:name="style-998">
      <style:graphic-properties draw:fill="solid" draw:fill-color="#b1a088" draw:opacity="100.0%" draw:stroke="solid" svg:stroke-color="#b1a088" draw:stroke-linejoin="miter" svg:stroke-opacity="100.0%" svg:stroke-width="0.26272577mm"/>
    </style:style>
    <style:style style:family="graphic" style:name="style-999">
      <style:graphic-properties draw:fill="solid" draw:fill-color="#dbc6be" draw:opacity="100.0%" draw:stroke="solid" svg:stroke-color="#dbc6be" draw:stroke-linejoin="miter" svg:stroke-opacity="100.0%" svg:stroke-width="0.26272577mm"/>
    </style:style>
    <style:style style:family="graphic" style:name="style-1000">
      <style:graphic-properties draw:fill="solid" draw:fill-color="#bca999" draw:opacity="100.0%" draw:stroke="solid" svg:stroke-color="#bca999" draw:stroke-linejoin="miter" svg:stroke-opacity="100.0%" svg:stroke-width="0.26272577mm"/>
    </style:style>
    <style:style style:family="graphic" style:name="style-1001">
      <style:graphic-properties draw:fill="solid" draw:fill-color="#6d5a43" draw:opacity="100.0%" draw:stroke="solid" svg:stroke-color="#6d5a43" draw:stroke-linejoin="miter" svg:stroke-opacity="100.0%" svg:stroke-width="0.26272577mm"/>
    </style:style>
    <style:style style:family="graphic" style:name="style-1002">
      <style:graphic-properties draw:fill="solid" draw:fill-color="#9e8c72" draw:opacity="100.0%" draw:stroke="solid" svg:stroke-color="#9e8c72" draw:stroke-linejoin="miter" svg:stroke-opacity="100.0%" svg:stroke-width="0.26272577mm"/>
    </style:style>
    <style:style style:family="graphic" style:name="style-1003">
      <style:graphic-properties draw:fill="solid" draw:fill-color="#93846a" draw:opacity="100.0%" draw:stroke="solid" svg:stroke-color="#93846a" draw:stroke-linejoin="miter" svg:stroke-opacity="100.0%" svg:stroke-width="0.26272577mm"/>
    </style:style>
    <style:style style:family="graphic" style:name="style-1004">
      <style:graphic-properties draw:fill="solid" draw:fill-color="#e4dadf" draw:opacity="100.0%" draw:stroke="solid" svg:stroke-color="#e4dadf" draw:stroke-linejoin="miter" svg:stroke-opacity="100.0%" svg:stroke-width="0.26272577mm"/>
    </style:style>
    <style:style style:family="graphic" style:name="style-1005">
      <style:graphic-properties draw:fill="solid" draw:fill-color="#e4d5d0" draw:opacity="100.0%" draw:stroke="solid" svg:stroke-color="#e4d5d0" draw:stroke-linejoin="miter" svg:stroke-opacity="100.0%" svg:stroke-width="0.26272577mm"/>
    </style:style>
    <style:style style:family="graphic" style:name="style-1006">
      <style:graphic-properties draw:fill="solid" draw:fill-color="#aa997f" draw:opacity="100.0%" draw:stroke="solid" svg:stroke-color="#aa997f" draw:stroke-linejoin="miter" svg:stroke-opacity="100.0%" svg:stroke-width="0.26272577mm"/>
    </style:style>
    <style:style style:family="graphic" style:name="style-1007">
      <style:graphic-properties draw:fill="solid" draw:fill-color="#928267" draw:opacity="100.0%" draw:stroke="solid" svg:stroke-color="#928267" draw:stroke-linejoin="miter" svg:stroke-opacity="100.0%" svg:stroke-width="0.26272577mm"/>
    </style:style>
    <style:style style:family="graphic" style:name="style-1008">
      <style:graphic-properties draw:fill="solid" draw:fill-color="#7c6a4e" draw:opacity="100.0%" draw:stroke="solid" svg:stroke-color="#7c6a4e" draw:stroke-linejoin="miter" svg:stroke-opacity="100.0%" svg:stroke-width="0.26272577mm"/>
    </style:style>
    <style:style style:family="graphic" style:name="style-1009">
      <style:graphic-properties draw:fill="solid" draw:fill-color="#beab96" draw:opacity="100.0%" draw:stroke="solid" svg:stroke-color="#beab96" draw:stroke-linejoin="miter" svg:stroke-opacity="100.0%" svg:stroke-width="0.26272577mm"/>
    </style:style>
    <style:style style:family="graphic" style:name="style-1010">
      <style:graphic-properties draw:fill="solid" draw:fill-color="#cdb6a9" draw:opacity="100.0%" draw:stroke="solid" svg:stroke-color="#cdb6a9" draw:stroke-linejoin="miter" svg:stroke-opacity="100.0%" svg:stroke-width="0.26272577mm"/>
    </style:style>
    <style:style style:family="graphic" style:name="style-1011">
      <style:graphic-properties draw:fill="solid" draw:fill-color="#16120e" draw:opacity="100.0%" draw:stroke="solid" svg:stroke-color="#16120e" draw:stroke-linejoin="miter" svg:stroke-opacity="100.0%" svg:stroke-width="0.26272577mm"/>
    </style:style>
    <style:style style:family="graphic" style:name="style-1012">
      <style:graphic-properties draw:fill="solid" draw:fill-color="#2c231a" draw:opacity="100.0%" draw:stroke="solid" svg:stroke-color="#2c231a" draw:stroke-linejoin="miter" svg:stroke-opacity="100.0%" svg:stroke-width="0.26272577mm"/>
    </style:style>
    <style:style style:family="graphic" style:name="style-1013">
      <style:graphic-properties draw:fill="solid" draw:fill-color="#75634a" draw:opacity="100.0%" draw:stroke="solid" svg:stroke-color="#75634a" draw:stroke-linejoin="miter" svg:stroke-opacity="100.0%" svg:stroke-width="0.26272577mm"/>
    </style:style>
    <style:style style:family="graphic" style:name="style-1014">
      <style:graphic-properties draw:fill="solid" draw:fill-color="#634f39" draw:opacity="100.0%" draw:stroke="solid" svg:stroke-color="#634f39" draw:stroke-linejoin="miter" svg:stroke-opacity="100.0%" svg:stroke-width="0.26272577mm"/>
    </style:style>
    <style:style style:family="graphic" style:name="style-1015">
      <style:graphic-properties draw:fill="solid" draw:fill-color="#674f3b" draw:opacity="100.0%" draw:stroke="solid" svg:stroke-color="#674f3b" draw:stroke-linejoin="miter" svg:stroke-opacity="100.0%" svg:stroke-width="0.26272577mm"/>
    </style:style>
    <style:style style:family="graphic" style:name="style-1016">
      <style:graphic-properties draw:fill="solid" draw:fill-color="#e9dcde" draw:opacity="100.0%" draw:stroke="solid" svg:stroke-color="#e9dcde" draw:stroke-linejoin="miter" svg:stroke-opacity="100.0%" svg:stroke-width="0.26272577mm"/>
    </style:style>
    <style:style style:family="graphic" style:name="style-1017">
      <style:graphic-properties draw:fill="solid" draw:fill-color="#372a1c" draw:opacity="100.0%" draw:stroke="solid" svg:stroke-color="#372a1c" draw:stroke-linejoin="miter" svg:stroke-opacity="100.0%" svg:stroke-width="0.26272577mm"/>
    </style:style>
    <style:style style:family="graphic" style:name="style-1018">
      <style:graphic-properties draw:fill="solid" draw:fill-color="#b8a396" draw:opacity="100.0%" draw:stroke="solid" svg:stroke-color="#b8a396" draw:stroke-linejoin="miter" svg:stroke-opacity="100.0%" svg:stroke-width="0.26272577mm"/>
    </style:style>
    <style:style style:family="graphic" style:name="style-1019">
      <style:graphic-properties draw:fill="solid" draw:fill-color="#c7b19f" draw:opacity="100.0%" draw:stroke="solid" svg:stroke-color="#c7b19f" draw:stroke-linejoin="miter" svg:stroke-opacity="100.0%" svg:stroke-width="0.26272577mm"/>
    </style:style>
    <style:style style:family="graphic" style:name="style-1020">
      <style:graphic-properties draw:fill="solid" draw:fill-color="#a08f72" draw:opacity="100.0%" draw:stroke="solid" svg:stroke-color="#a08f72" draw:stroke-linejoin="miter" svg:stroke-opacity="100.0%" svg:stroke-width="0.26272577mm"/>
    </style:style>
    <style:style style:family="graphic" style:name="style-1021">
      <style:graphic-properties draw:fill="solid" draw:fill-color="#bcaca0" draw:opacity="100.0%" draw:stroke="solid" svg:stroke-color="#bcaca0" draw:stroke-linejoin="miter" svg:stroke-opacity="100.0%" svg:stroke-width="0.26272577mm"/>
    </style:style>
    <style:style style:family="graphic" style:name="style-1022">
      <style:graphic-properties draw:fill="solid" draw:fill-color="#e6dddd" draw:opacity="100.0%" draw:stroke="solid" svg:stroke-color="#e6dddd" draw:stroke-linejoin="miter" svg:stroke-opacity="100.0%" svg:stroke-width="0.26272577mm"/>
    </style:style>
    <style:style style:family="graphic" style:name="style-1023">
      <style:graphic-properties draw:fill="solid" draw:fill-color="#a28c6f" draw:opacity="100.0%" draw:stroke="solid" svg:stroke-color="#a28c6f" draw:stroke-linejoin="miter" svg:stroke-opacity="100.0%" svg:stroke-width="0.26272577mm"/>
    </style:style>
    <style:style style:family="graphic" style:name="style-1024">
      <style:graphic-properties draw:fill="solid" draw:fill-color="#c7b2a0" draw:opacity="100.0%" draw:stroke="solid" svg:stroke-color="#c7b2a0" draw:stroke-linejoin="miter" svg:stroke-opacity="100.0%" svg:stroke-width="0.26272577mm"/>
    </style:style>
    <style:style style:family="graphic" style:name="style-1025">
      <style:graphic-properties draw:fill="solid" draw:fill-color="#b8a89c" draw:opacity="100.0%" draw:stroke="solid" svg:stroke-color="#b8a89c" draw:stroke-linejoin="miter" svg:stroke-opacity="100.0%" svg:stroke-width="0.26272577mm"/>
    </style:style>
    <style:style style:family="graphic" style:name="style-1026">
      <style:graphic-properties draw:fill="solid" draw:fill-color="#7d6b4e" draw:opacity="100.0%" draw:stroke="solid" svg:stroke-color="#7d6b4e" draw:stroke-linejoin="miter" svg:stroke-opacity="100.0%" svg:stroke-width="0.26272577mm"/>
    </style:style>
    <style:style style:family="graphic" style:name="style-1027">
      <style:graphic-properties draw:fill="solid" draw:fill-color="#b29d86" draw:opacity="100.0%" draw:stroke="solid" svg:stroke-color="#b29d86" draw:stroke-linejoin="miter" svg:stroke-opacity="100.0%" svg:stroke-width="0.26272577mm"/>
    </style:style>
    <style:style style:family="graphic" style:name="style-1028">
      <style:graphic-properties draw:fill="solid" draw:fill-color="#8d7d63" draw:opacity="100.0%" draw:stroke="solid" svg:stroke-color="#8d7d63" draw:stroke-linejoin="miter" svg:stroke-opacity="100.0%" svg:stroke-width="0.26272577mm"/>
    </style:style>
    <style:style style:family="graphic" style:name="style-1029">
      <style:graphic-properties draw:fill="solid" draw:fill-color="#d7bfb2" draw:opacity="100.0%" draw:stroke="solid" svg:stroke-color="#d7bfb2" draw:stroke-linejoin="miter" svg:stroke-opacity="100.0%" svg:stroke-width="0.26272577mm"/>
    </style:style>
    <style:style style:family="graphic" style:name="style-1030">
      <style:graphic-properties draw:fill="solid" draw:fill-color="#867053" draw:opacity="100.0%" draw:stroke="solid" svg:stroke-color="#867053" draw:stroke-linejoin="miter" svg:stroke-opacity="100.0%" svg:stroke-width="0.26272577mm"/>
    </style:style>
    <style:style style:family="graphic" style:name="style-1031">
      <style:graphic-properties draw:fill="solid" draw:fill-color="#dbc9c3" draw:opacity="100.0%" draw:stroke="solid" svg:stroke-color="#dbc9c3" draw:stroke-linejoin="miter" svg:stroke-opacity="100.0%" svg:stroke-width="0.26272577mm"/>
    </style:style>
    <style:style style:family="graphic" style:name="style-1032">
      <style:graphic-properties draw:fill="solid" draw:fill-color="#c5b0a4" draw:opacity="100.0%" draw:stroke="solid" svg:stroke-color="#c5b0a4" draw:stroke-linejoin="miter" svg:stroke-opacity="100.0%" svg:stroke-width="0.26272577mm"/>
    </style:style>
    <style:style style:family="graphic" style:name="style-1033">
      <style:graphic-properties draw:fill="solid" draw:fill-color="#d1baae" draw:opacity="100.0%" draw:stroke="solid" svg:stroke-color="#d1baae" draw:stroke-linejoin="miter" svg:stroke-opacity="100.0%" svg:stroke-width="0.26272577mm"/>
    </style:style>
    <style:style style:family="graphic" style:name="style-1034">
      <style:graphic-properties draw:fill="solid" draw:fill-color="#e3d0c6" draw:opacity="100.0%" draw:stroke="solid" svg:stroke-color="#e3d0c6" draw:stroke-linejoin="miter" svg:stroke-opacity="100.0%" svg:stroke-width="0.26272577mm"/>
    </style:style>
    <style:style style:family="graphic" style:name="style-1035">
      <style:graphic-properties draw:fill="solid" draw:fill-color="#d8c5ba" draw:opacity="100.0%" draw:stroke="solid" svg:stroke-color="#d8c5ba" draw:stroke-linejoin="miter" svg:stroke-opacity="100.0%" svg:stroke-width="0.26272577mm"/>
    </style:style>
    <style:style style:family="graphic" style:name="style-1036">
      <style:graphic-properties draw:fill="solid" draw:fill-color="#b6a197" draw:opacity="100.0%" draw:stroke="solid" svg:stroke-color="#b6a197" draw:stroke-linejoin="miter" svg:stroke-opacity="100.0%" svg:stroke-width="0.26272577mm"/>
    </style:style>
    <style:style style:family="graphic" style:name="style-1037">
      <style:graphic-properties draw:fill="solid" draw:fill-color="#574531" draw:opacity="100.0%" draw:stroke="solid" svg:stroke-color="#574531" draw:stroke-linejoin="miter" svg:stroke-opacity="100.0%" svg:stroke-width="0.26272577mm"/>
    </style:style>
    <style:style style:family="graphic" style:name="style-1038">
      <style:graphic-properties draw:fill="solid" draw:fill-color="#231c14" draw:opacity="100.0%" draw:stroke="solid" svg:stroke-color="#231c14" draw:stroke-linejoin="miter" svg:stroke-opacity="100.0%" svg:stroke-width="0.26272577mm"/>
    </style:style>
    <style:style style:family="graphic" style:name="style-1039">
      <style:graphic-properties draw:fill="solid" draw:fill-color="#857155" draw:opacity="100.0%" draw:stroke="solid" svg:stroke-color="#857155" draw:stroke-linejoin="miter" svg:stroke-opacity="100.0%" svg:stroke-width="0.26272577mm"/>
    </style:style>
    <style:style style:family="graphic" style:name="style-1040">
      <style:graphic-properties draw:fill="solid" draw:fill-color="#0c0a0a" draw:opacity="100.0%" draw:stroke="solid" svg:stroke-color="#0c0a0a" draw:stroke-linejoin="miter" svg:stroke-opacity="100.0%" svg:stroke-width="0.26272577mm"/>
    </style:style>
    <style:style style:family="graphic" style:name="style-1041">
      <style:graphic-properties draw:fill="solid" draw:fill-color="#68563d" draw:opacity="100.0%" draw:stroke="solid" svg:stroke-color="#68563d" draw:stroke-linejoin="miter" svg:stroke-opacity="100.0%" svg:stroke-width="0.26272577mm"/>
    </style:style>
    <style:style style:family="graphic" style:name="style-1042">
      <style:graphic-properties draw:fill="solid" draw:fill-color="#a5957b" draw:opacity="100.0%" draw:stroke="solid" svg:stroke-color="#a5957b" draw:stroke-linejoin="miter" svg:stroke-opacity="100.0%" svg:stroke-width="0.26272577mm"/>
    </style:style>
    <style:style style:family="graphic" style:name="style-1043">
      <style:graphic-properties draw:fill="solid" draw:fill-color="#877559" draw:opacity="100.0%" draw:stroke="solid" svg:stroke-color="#877559" draw:stroke-linejoin="miter" svg:stroke-opacity="100.0%" svg:stroke-width="0.26272577mm"/>
    </style:style>
    <style:style style:family="graphic" style:name="style-1044">
      <style:graphic-properties draw:fill="solid" draw:fill-color="#4d3e2a" draw:opacity="100.0%" draw:stroke="solid" svg:stroke-color="#4d3e2a" draw:stroke-linejoin="miter" svg:stroke-opacity="100.0%" svg:stroke-width="0.26272577mm"/>
    </style:style>
    <style:style style:family="graphic" style:name="style-1045">
      <style:graphic-properties draw:fill="solid" draw:fill-color="#dbc9c4" draw:opacity="100.0%" draw:stroke="solid" svg:stroke-color="#dbc9c4" draw:stroke-linejoin="miter" svg:stroke-opacity="100.0%" svg:stroke-width="0.26272577mm"/>
    </style:style>
    <style:style style:family="graphic" style:name="style-1046">
      <style:graphic-properties draw:fill="solid" draw:fill-color="#ebe0de" draw:opacity="100.0%" draw:stroke="solid" svg:stroke-color="#ebe0de" draw:stroke-linejoin="miter" svg:stroke-opacity="100.0%" svg:stroke-width="0.26272577mm"/>
    </style:style>
    <style:style style:family="graphic" style:name="style-1047">
      <style:graphic-properties draw:fill="solid" draw:fill-color="#e1d5d8" draw:opacity="100.0%" draw:stroke="solid" svg:stroke-color="#e1d5d8" draw:stroke-linejoin="miter" svg:stroke-opacity="100.0%" svg:stroke-width="0.26272577mm"/>
    </style:style>
    <style:style style:family="graphic" style:name="style-1048">
      <style:graphic-properties draw:fill="solid" draw:fill-color="#3b2e1f" draw:opacity="100.0%" draw:stroke="solid" svg:stroke-color="#3b2e1f" draw:stroke-linejoin="miter" svg:stroke-opacity="100.0%" svg:stroke-width="0.26272577mm"/>
    </style:style>
    <style:style style:family="graphic" style:name="style-1049">
      <style:graphic-properties draw:fill="solid" draw:fill-color="#afa08b" draw:opacity="100.0%" draw:stroke="solid" svg:stroke-color="#afa08b" draw:stroke-linejoin="miter" svg:stroke-opacity="100.0%" svg:stroke-width="0.26272577mm"/>
    </style:style>
    <style:style style:family="graphic" style:name="style-1050">
      <style:graphic-properties draw:fill="solid" draw:fill-color="#c0ac97" draw:opacity="100.0%" draw:stroke="solid" svg:stroke-color="#c0ac97" draw:stroke-linejoin="miter" svg:stroke-opacity="100.0%" svg:stroke-width="0.26272577mm"/>
    </style:style>
    <style:style style:family="graphic" style:name="style-1051">
      <style:graphic-properties draw:fill="solid" draw:fill-color="#624e37" draw:opacity="100.0%" draw:stroke="solid" svg:stroke-color="#624e37" draw:stroke-linejoin="miter" svg:stroke-opacity="100.0%" svg:stroke-width="0.26272577mm"/>
    </style:style>
    <style:style style:family="graphic" style:name="style-1052">
      <style:graphic-properties draw:fill="solid" draw:fill-color="#b6a38d" draw:opacity="100.0%" draw:stroke="solid" svg:stroke-color="#b6a38d" draw:stroke-linejoin="miter" svg:stroke-opacity="100.0%" svg:stroke-width="0.26272577mm"/>
    </style:style>
    <style:style style:family="graphic" style:name="style-1053">
      <style:graphic-properties draw:fill="solid" draw:fill-color="#816f55" draw:opacity="100.0%" draw:stroke="solid" svg:stroke-color="#816f55" draw:stroke-linejoin="miter" svg:stroke-opacity="100.0%" svg:stroke-width="0.26272577mm"/>
    </style:style>
    <style:style style:family="graphic" style:name="style-1054">
      <style:graphic-properties draw:fill="solid" draw:fill-color="#ddcfd0" draw:opacity="100.0%" draw:stroke="solid" svg:stroke-color="#ddcfd0" draw:stroke-linejoin="miter" svg:stroke-opacity="100.0%" svg:stroke-width="0.26272577mm"/>
    </style:style>
    <style:style style:family="graphic" style:name="style-1055">
      <style:graphic-properties draw:fill="solid" draw:fill-color="#95846d" draw:opacity="100.0%" draw:stroke="solid" svg:stroke-color="#95846d" draw:stroke-linejoin="miter" svg:stroke-opacity="100.0%" svg:stroke-width="0.26272577mm"/>
    </style:style>
    <style:style style:family="graphic" style:name="style-1056">
      <style:graphic-properties draw:fill="solid" draw:fill-color="#897558" draw:opacity="100.0%" draw:stroke="solid" svg:stroke-color="#897558" draw:stroke-linejoin="miter" svg:stroke-opacity="100.0%" svg:stroke-width="0.26272577mm"/>
    </style:style>
    <style:style style:family="graphic" style:name="style-1057">
      <style:graphic-properties draw:fill="solid" draw:fill-color="#d1bfb4" draw:opacity="100.0%" draw:stroke="solid" svg:stroke-color="#d1bfb4" draw:stroke-linejoin="miter" svg:stroke-opacity="100.0%" svg:stroke-width="0.26272577mm"/>
    </style:style>
    <style:style style:family="graphic" style:name="style-1058">
      <style:graphic-properties draw:fill="solid" draw:fill-color="#bea998" draw:opacity="100.0%" draw:stroke="solid" svg:stroke-color="#bea998" draw:stroke-linejoin="miter" svg:stroke-opacity="100.0%" svg:stroke-width="0.26272577mm"/>
    </style:style>
    <style:style style:family="graphic" style:name="style-1059">
      <style:graphic-properties draw:fill="solid" draw:fill-color="#ad9b81" draw:opacity="100.0%" draw:stroke="solid" svg:stroke-color="#ad9b81" draw:stroke-linejoin="miter" svg:stroke-opacity="100.0%" svg:stroke-width="0.26272577mm"/>
    </style:style>
    <style:style style:family="graphic" style:name="style-1060">
      <style:graphic-properties draw:fill="solid" draw:fill-color="#938264" draw:opacity="100.0%" draw:stroke="solid" svg:stroke-color="#938264" draw:stroke-linejoin="miter" svg:stroke-opacity="100.0%" svg:stroke-width="0.26272577mm"/>
    </style:style>
    <style:style style:family="graphic" style:name="style-1061">
      <style:graphic-properties draw:fill="solid" draw:fill-color="#0c0b0b" draw:opacity="100.0%" draw:stroke="solid" svg:stroke-color="#0c0b0b" draw:stroke-linejoin="miter" svg:stroke-opacity="100.0%" svg:stroke-width="0.26272577mm"/>
    </style:style>
    <style:style style:family="graphic" style:name="style-1062">
      <style:graphic-properties draw:fill="solid" draw:fill-color="#d8c6c0" draw:opacity="100.0%" draw:stroke="solid" svg:stroke-color="#d8c6c0" draw:stroke-linejoin="miter" svg:stroke-opacity="100.0%" svg:stroke-width="0.26272577mm"/>
    </style:style>
    <style:style style:family="graphic" style:name="style-1063">
      <style:graphic-properties draw:fill="solid" draw:fill-color="#b19c84" draw:opacity="100.0%" draw:stroke="solid" svg:stroke-color="#b19c84" draw:stroke-linejoin="miter" svg:stroke-opacity="100.0%" svg:stroke-width="0.26272577mm"/>
    </style:style>
    <style:style style:family="graphic" style:name="style-1064">
      <style:graphic-properties draw:fill="solid" draw:fill-color="#cdb9aa" draw:opacity="100.0%" draw:stroke="solid" svg:stroke-color="#cdb9aa" draw:stroke-linejoin="miter" svg:stroke-opacity="100.0%" svg:stroke-width="0.26272577mm"/>
    </style:style>
    <style:style style:family="graphic" style:name="style-1065">
      <style:graphic-properties draw:fill="solid" draw:fill-color="#503f29" draw:opacity="100.0%" draw:stroke="solid" svg:stroke-color="#503f29" draw:stroke-linejoin="miter" svg:stroke-opacity="100.0%" svg:stroke-width="0.26272577mm"/>
    </style:style>
    <style:style style:family="graphic" style:name="style-1066">
      <style:graphic-properties draw:fill="solid" draw:fill-color="#8a765e" draw:opacity="100.0%" draw:stroke="solid" svg:stroke-color="#8a765e" draw:stroke-linejoin="miter" svg:stroke-opacity="100.0%" svg:stroke-width="0.26272577mm"/>
    </style:style>
    <style:style style:family="graphic" style:name="style-1067">
      <style:graphic-properties draw:fill="solid" draw:fill-color="#ccb8ac" draw:opacity="100.0%" draw:stroke="solid" svg:stroke-color="#ccb8ac" draw:stroke-linejoin="miter" svg:stroke-opacity="100.0%" svg:stroke-width="0.26272577mm"/>
    </style:style>
    <style:style style:family="graphic" style:name="style-1068">
      <style:graphic-properties draw:fill="solid" draw:fill-color="#877152" draw:opacity="100.0%" draw:stroke="solid" svg:stroke-color="#877152" draw:stroke-linejoin="miter" svg:stroke-opacity="100.0%" svg:stroke-width="0.26272577mm"/>
    </style:style>
    <style:style style:family="graphic" style:name="style-1069">
      <style:graphic-properties draw:fill="solid" draw:fill-color="#d8c3ba" draw:opacity="100.0%" draw:stroke="solid" svg:stroke-color="#d8c3ba" draw:stroke-linejoin="miter" svg:stroke-opacity="100.0%" svg:stroke-width="0.26272577mm"/>
    </style:style>
    <style:style style:family="graphic" style:name="style-1070">
      <style:graphic-properties draw:fill="solid" draw:fill-color="#a6917e" draw:opacity="100.0%" draw:stroke="solid" svg:stroke-color="#a6917e" draw:stroke-linejoin="miter" svg:stroke-opacity="100.0%" svg:stroke-width="0.26272577mm"/>
    </style:style>
    <style:style style:family="graphic" style:name="style-1071">
      <style:graphic-properties draw:fill="solid" draw:fill-color="#e2d6d9" draw:opacity="100.0%" draw:stroke="solid" svg:stroke-color="#e2d6d9" draw:stroke-linejoin="miter" svg:stroke-opacity="100.0%" svg:stroke-width="0.26272577mm"/>
    </style:style>
    <style:style style:family="graphic" style:name="style-1072">
      <style:graphic-properties draw:fill="solid" draw:fill-color="#211a14" draw:opacity="100.0%" draw:stroke="solid" svg:stroke-color="#211a14" draw:stroke-linejoin="miter" svg:stroke-opacity="100.0%" svg:stroke-width="0.26272577mm"/>
    </style:style>
    <style:style style:family="graphic" style:name="style-1073">
      <style:graphic-properties draw:fill="solid" draw:fill-color="#dfd0d0" draw:opacity="100.0%" draw:stroke="solid" svg:stroke-color="#dfd0d0" draw:stroke-linejoin="miter" svg:stroke-opacity="100.0%" svg:stroke-width="0.26272577mm"/>
    </style:style>
    <style:style style:family="graphic" style:name="style-1074">
      <style:graphic-properties draw:fill="solid" draw:fill-color="#dacbc5" draw:opacity="100.0%" draw:stroke="solid" svg:stroke-color="#dacbc5" draw:stroke-linejoin="miter" svg:stroke-opacity="100.0%" svg:stroke-width="0.26272577mm"/>
    </style:style>
    <style:style style:family="graphic" style:name="style-1075">
      <style:graphic-properties draw:fill="solid" draw:fill-color="#c9b5aa" draw:opacity="100.0%" draw:stroke="solid" svg:stroke-color="#c9b5aa" draw:stroke-linejoin="miter" svg:stroke-opacity="100.0%" svg:stroke-width="0.26272577mm"/>
    </style:style>
    <style:style style:family="graphic" style:name="style-1076">
      <style:graphic-properties draw:fill="solid" draw:fill-color="#b79f7f" draw:opacity="100.0%" draw:stroke="solid" svg:stroke-color="#b79f7f" draw:stroke-linejoin="miter" svg:stroke-opacity="100.0%" svg:stroke-width="0.26272577mm"/>
    </style:style>
    <style:style style:family="graphic" style:name="style-1077">
      <style:graphic-properties draw:fill="solid" draw:fill-color="#d3bfb7" draw:opacity="100.0%" draw:stroke="solid" svg:stroke-color="#d3bfb7" draw:stroke-linejoin="miter" svg:stroke-opacity="100.0%" svg:stroke-width="0.26272577mm"/>
    </style:style>
    <style:style style:family="graphic" style:name="style-1078">
      <style:graphic-properties draw:fill="solid" draw:fill-color="#e7d8d7" draw:opacity="100.0%" draw:stroke="solid" svg:stroke-color="#e7d8d7" draw:stroke-linejoin="miter" svg:stroke-opacity="100.0%" svg:stroke-width="0.26272577mm"/>
    </style:style>
    <style:style style:family="graphic" style:name="style-1079">
      <style:graphic-properties draw:fill="solid" draw:fill-color="#dec6b6" draw:opacity="100.0%" draw:stroke="solid" svg:stroke-color="#dec6b6" draw:stroke-linejoin="miter" svg:stroke-opacity="100.0%" svg:stroke-width="0.26272577mm"/>
    </style:style>
    <style:style style:family="graphic" style:name="style-1080">
      <style:graphic-properties draw:fill="solid" draw:fill-color="#453423" draw:opacity="100.0%" draw:stroke="solid" svg:stroke-color="#453423" draw:stroke-linejoin="miter" svg:stroke-opacity="100.0%" svg:stroke-width="0.26272577mm"/>
    </style:style>
    <style:style style:family="graphic" style:name="style-1081">
      <style:graphic-properties draw:fill="solid" draw:fill-color="#827056" draw:opacity="100.0%" draw:stroke="solid" svg:stroke-color="#827056" draw:stroke-linejoin="miter" svg:stroke-opacity="100.0%" svg:stroke-width="0.26272577mm"/>
    </style:style>
    <style:style style:family="graphic" style:name="style-1082">
      <style:graphic-properties draw:fill="solid" draw:fill-color="#d6c3b9" draw:opacity="100.0%" draw:stroke="solid" svg:stroke-color="#d6c3b9" draw:stroke-linejoin="miter" svg:stroke-opacity="100.0%" svg:stroke-width="0.26272577mm"/>
    </style:style>
    <style:style style:family="graphic" style:name="style-1083">
      <style:graphic-properties draw:fill="solid" draw:fill-color="#dfcfcb" draw:opacity="100.0%" draw:stroke="solid" svg:stroke-color="#dfcfcb" draw:stroke-linejoin="miter" svg:stroke-opacity="100.0%" svg:stroke-width="0.26272577mm"/>
    </style:style>
    <style:style style:family="graphic" style:name="style-1084">
      <style:graphic-properties draw:fill="solid" draw:fill-color="#8a795d" draw:opacity="100.0%" draw:stroke="solid" svg:stroke-color="#8a795d" draw:stroke-linejoin="miter" svg:stroke-opacity="100.0%" svg:stroke-width="0.26272577mm"/>
    </style:style>
    <style:style style:family="graphic" style:name="style-1085">
      <style:graphic-properties draw:fill="solid" draw:fill-color="#5d4e38" draw:opacity="100.0%" draw:stroke="solid" svg:stroke-color="#5d4e38" draw:stroke-linejoin="miter" svg:stroke-opacity="100.0%" svg:stroke-width="0.26272577mm"/>
    </style:style>
    <style:style style:family="graphic" style:name="style-1086">
      <style:graphic-properties draw:fill="solid" draw:fill-color="#c9b3a3" draw:opacity="100.0%" draw:stroke="solid" svg:stroke-color="#c9b3a3" draw:stroke-linejoin="miter" svg:stroke-opacity="100.0%" svg:stroke-width="0.26272577mm"/>
    </style:style>
    <style:style style:family="graphic" style:name="style-1087">
      <style:graphic-properties draw:fill="solid" draw:fill-color="#a3927b" draw:opacity="100.0%" draw:stroke="solid" svg:stroke-color="#a3927b" draw:stroke-linejoin="miter" svg:stroke-opacity="100.0%" svg:stroke-width="0.26272577mm"/>
    </style:style>
    <style:style style:family="graphic" style:name="style-1088">
      <style:graphic-properties draw:fill="solid" draw:fill-color="#705a42" draw:opacity="100.0%" draw:stroke="solid" svg:stroke-color="#705a42" draw:stroke-linejoin="miter" svg:stroke-opacity="100.0%" svg:stroke-width="0.26272577mm"/>
    </style:style>
    <style:style style:family="graphic" style:name="style-1089">
      <style:graphic-properties draw:fill="solid" draw:fill-color="#0e0c0b" draw:opacity="100.0%" draw:stroke="solid" svg:stroke-color="#0e0c0b" draw:stroke-linejoin="miter" svg:stroke-opacity="100.0%" svg:stroke-width="0.26272577mm"/>
    </style:style>
    <style:style style:family="graphic" style:name="style-1090">
      <style:graphic-properties draw:fill="solid" draw:fill-color="#5f4f3a" draw:opacity="100.0%" draw:stroke="solid" svg:stroke-color="#5f4f3a" draw:stroke-linejoin="miter" svg:stroke-opacity="100.0%" svg:stroke-width="0.26272577mm"/>
    </style:style>
    <style:style style:family="graphic" style:name="style-1091">
      <style:graphic-properties draw:fill="solid" draw:fill-color="#918063" draw:opacity="100.0%" draw:stroke="solid" svg:stroke-color="#918063" draw:stroke-linejoin="miter" svg:stroke-opacity="100.0%" svg:stroke-width="0.26272577mm"/>
    </style:style>
    <style:style style:family="graphic" style:name="style-1092">
      <style:graphic-properties draw:fill="solid" draw:fill-color="#bba996" draw:opacity="100.0%" draw:stroke="solid" svg:stroke-color="#bba996" draw:stroke-linejoin="miter" svg:stroke-opacity="100.0%" svg:stroke-width="0.26272577mm"/>
    </style:style>
    <style:style style:family="graphic" style:name="style-1093">
      <style:graphic-properties draw:fill="solid" draw:fill-color="#604a35" draw:opacity="100.0%" draw:stroke="solid" svg:stroke-color="#604a35" draw:stroke-linejoin="miter" svg:stroke-opacity="100.0%" svg:stroke-width="0.26272577mm"/>
    </style:style>
    <style:style style:family="graphic" style:name="style-1094">
      <style:graphic-properties draw:fill="solid" draw:fill-color="#1a1611" draw:opacity="100.0%" draw:stroke="solid" svg:stroke-color="#1a1611" draw:stroke-linejoin="miter" svg:stroke-opacity="100.0%" svg:stroke-width="0.26272577mm"/>
    </style:style>
    <style:style style:family="graphic" style:name="style-1095">
      <style:graphic-properties draw:fill="solid" draw:fill-color="#3a2d20" draw:opacity="100.0%" draw:stroke="solid" svg:stroke-color="#3a2d20" draw:stroke-linejoin="miter" svg:stroke-opacity="100.0%" svg:stroke-width="0.26272577mm"/>
    </style:style>
    <style:style style:family="graphic" style:name="style-1096">
      <style:graphic-properties draw:fill="solid" draw:fill-color="#d2bdaf" draw:opacity="100.0%" draw:stroke="solid" svg:stroke-color="#d2bdaf" draw:stroke-linejoin="miter" svg:stroke-opacity="100.0%" svg:stroke-width="0.26272577mm"/>
    </style:style>
    <style:style style:family="graphic" style:name="style-1097">
      <style:graphic-properties draw:fill="solid" draw:fill-color="#6b5941" draw:opacity="100.0%" draw:stroke="solid" svg:stroke-color="#6b5941" draw:stroke-linejoin="miter" svg:stroke-opacity="100.0%" svg:stroke-width="0.26272577mm"/>
    </style:style>
    <style:style style:family="graphic" style:name="style-1098">
      <style:graphic-properties draw:fill="solid" draw:fill-color="#a59378" draw:opacity="100.0%" draw:stroke="solid" svg:stroke-color="#a59378" draw:stroke-linejoin="miter" svg:stroke-opacity="100.0%" svg:stroke-width="0.26272577mm"/>
    </style:style>
    <style:style style:family="graphic" style:name="style-1099">
      <style:graphic-properties draw:fill="solid" draw:fill-color="#ccb8af" draw:opacity="100.0%" draw:stroke="solid" svg:stroke-color="#ccb8af" draw:stroke-linejoin="miter" svg:stroke-opacity="100.0%" svg:stroke-width="0.26272577mm"/>
    </style:style>
    <style:style style:family="graphic" style:name="style-1100">
      <style:graphic-properties draw:fill="solid" draw:fill-color="#2f251b" draw:opacity="100.0%" draw:stroke="solid" svg:stroke-color="#2f251b" draw:stroke-linejoin="miter" svg:stroke-opacity="100.0%" svg:stroke-width="0.26272577mm"/>
    </style:style>
    <style:style style:family="graphic" style:name="style-1101">
      <style:graphic-properties draw:fill="solid" draw:fill-color="#d1bdae" draw:opacity="100.0%" draw:stroke="solid" svg:stroke-color="#d1bdae" draw:stroke-linejoin="miter" svg:stroke-opacity="100.0%" svg:stroke-width="0.26272577mm"/>
    </style:style>
    <style:style style:family="graphic" style:name="style-1102">
      <style:graphic-properties draw:fill="solid" draw:fill-color="#857356" draw:opacity="100.0%" draw:stroke="solid" svg:stroke-color="#857356" draw:stroke-linejoin="miter" svg:stroke-opacity="100.0%" svg:stroke-width="0.26272577mm"/>
    </style:style>
    <style:style style:family="graphic" style:name="style-1103">
      <style:graphic-properties draw:fill="solid" draw:fill-color="#a6967c" draw:opacity="100.0%" draw:stroke="solid" svg:stroke-color="#a6967c" draw:stroke-linejoin="miter" svg:stroke-opacity="100.0%" svg:stroke-width="0.26272577mm"/>
    </style:style>
    <style:style style:family="graphic" style:name="style-1104">
      <style:graphic-properties draw:fill="solid" draw:fill-color="#52412d" draw:opacity="100.0%" draw:stroke="solid" svg:stroke-color="#52412d" draw:stroke-linejoin="miter" svg:stroke-opacity="100.0%" svg:stroke-width="0.26272577mm"/>
    </style:style>
    <style:style style:family="graphic" style:name="style-1105">
      <style:graphic-properties draw:fill="solid" draw:fill-color="#9d8f76" draw:opacity="100.0%" draw:stroke="solid" svg:stroke-color="#9d8f76" draw:stroke-linejoin="miter" svg:stroke-opacity="100.0%" svg:stroke-width="0.26272577mm"/>
    </style:style>
    <style:style style:family="graphic" style:name="style-1106">
      <style:graphic-properties draw:fill="solid" draw:fill-color="#b5a494" draw:opacity="100.0%" draw:stroke="solid" svg:stroke-color="#b5a494" draw:stroke-linejoin="miter" svg:stroke-opacity="100.0%" svg:stroke-width="0.26272577mm"/>
    </style:style>
    <style:style style:family="graphic" style:name="style-1107">
      <style:graphic-properties draw:fill="solid" draw:fill-color="#b9a690" draw:opacity="100.0%" draw:stroke="solid" svg:stroke-color="#b9a690" draw:stroke-linejoin="miter" svg:stroke-opacity="100.0%" svg:stroke-width="0.26272577mm"/>
    </style:style>
    <style:style style:family="graphic" style:name="style-1108">
      <style:graphic-properties draw:fill="solid" draw:fill-color="#cbb8ab" draw:opacity="100.0%" draw:stroke="solid" svg:stroke-color="#cbb8ab" draw:stroke-linejoin="miter" svg:stroke-opacity="100.0%" svg:stroke-width="0.26272577mm"/>
    </style:style>
    <style:style style:family="graphic" style:name="style-1109">
      <style:graphic-properties draw:fill="solid" draw:fill-color="#cbb4a0" draw:opacity="100.0%" draw:stroke="solid" svg:stroke-color="#cbb4a0" draw:stroke-linejoin="miter" svg:stroke-opacity="100.0%" svg:stroke-width="0.26272577mm"/>
    </style:style>
    <style:style style:family="graphic" style:name="style-1110">
      <style:graphic-properties draw:fill="solid" draw:fill-color="#523f2a" draw:opacity="100.0%" draw:stroke="solid" svg:stroke-color="#523f2a" draw:stroke-linejoin="miter" svg:stroke-opacity="100.0%" svg:stroke-width="0.26272577mm"/>
    </style:style>
    <style:style style:family="graphic" style:name="style-1111">
      <style:graphic-properties draw:fill="solid" draw:fill-color="#e3d4d0" draw:opacity="100.0%" draw:stroke="solid" svg:stroke-color="#e3d4d0" draw:stroke-linejoin="miter" svg:stroke-opacity="100.0%" svg:stroke-width="0.26272577mm"/>
    </style:style>
    <style:style style:family="graphic" style:name="style-1112">
      <style:graphic-properties draw:fill="solid" draw:fill-color="#756148" draw:opacity="100.0%" draw:stroke="solid" svg:stroke-color="#756148" draw:stroke-linejoin="miter" svg:stroke-opacity="100.0%" svg:stroke-width="0.26272577mm"/>
    </style:style>
    <style:style style:family="graphic" style:name="style-1113">
      <style:graphic-properties draw:fill="solid" draw:fill-color="#dec9bf" draw:opacity="100.0%" draw:stroke="solid" svg:stroke-color="#dec9bf" draw:stroke-linejoin="miter" svg:stroke-opacity="100.0%" svg:stroke-width="0.26272577mm"/>
    </style:style>
    <style:style style:family="graphic" style:name="style-1114">
      <style:graphic-properties draw:fill="solid" draw:fill-color="#b19c83" draw:opacity="100.0%" draw:stroke="solid" svg:stroke-color="#b19c83" draw:stroke-linejoin="miter" svg:stroke-opacity="100.0%" svg:stroke-width="0.26272577mm"/>
    </style:style>
    <style:style style:family="graphic" style:name="style-1115">
      <style:graphic-properties draw:fill="solid" draw:fill-color="#746247" draw:opacity="100.0%" draw:stroke="solid" svg:stroke-color="#746247" draw:stroke-linejoin="miter" svg:stroke-opacity="100.0%" svg:stroke-width="0.26272577mm"/>
    </style:style>
    <style:style style:family="graphic" style:name="style-1116">
      <style:graphic-properties draw:fill="solid" draw:fill-color="#eae6e9" draw:opacity="100.0%" draw:stroke="solid" svg:stroke-color="#eae6e9" draw:stroke-linejoin="miter" svg:stroke-opacity="100.0%" svg:stroke-width="0.26272577mm"/>
    </style:style>
    <style:style style:family="graphic" style:name="style-1117">
      <style:graphic-properties draw:fill="solid" draw:fill-color="#e4d8da" draw:opacity="100.0%" draw:stroke="solid" svg:stroke-color="#e4d8da" draw:stroke-linejoin="miter" svg:stroke-opacity="100.0%" svg:stroke-width="0.26272577mm"/>
    </style:style>
    <style:style style:family="graphic" style:name="style-1118">
      <style:graphic-properties draw:fill="solid" draw:fill-color="#b29e84" draw:opacity="100.0%" draw:stroke="solid" svg:stroke-color="#b29e84" draw:stroke-linejoin="miter" svg:stroke-opacity="100.0%" svg:stroke-width="0.26272577mm"/>
    </style:style>
    <style:style style:family="graphic" style:name="style-1119">
      <style:graphic-properties draw:fill="solid" draw:fill-color="#bfac9a" draw:opacity="100.0%" draw:stroke="solid" svg:stroke-color="#bfac9a" draw:stroke-linejoin="miter" svg:stroke-opacity="100.0%" svg:stroke-width="0.26272577mm"/>
    </style:style>
    <style:style style:family="graphic" style:name="style-1120">
      <style:graphic-properties draw:fill="solid" draw:fill-color="#3c2d1d" draw:opacity="100.0%" draw:stroke="solid" svg:stroke-color="#3c2d1d" draw:stroke-linejoin="miter" svg:stroke-opacity="100.0%" svg:stroke-width="0.26272577mm"/>
    </style:style>
    <style:style style:family="graphic" style:name="style-1121">
      <style:graphic-properties draw:fill="solid" draw:fill-color="#d6c0b2" draw:opacity="100.0%" draw:stroke="solid" svg:stroke-color="#d6c0b2" draw:stroke-linejoin="miter" svg:stroke-opacity="100.0%" svg:stroke-width="0.26272577mm"/>
    </style:style>
    <style:style style:family="graphic" style:name="style-1122">
      <style:graphic-properties draw:fill="solid" draw:fill-color="#d8c8bf" draw:opacity="100.0%" draw:stroke="solid" svg:stroke-color="#d8c8bf" draw:stroke-linejoin="miter" svg:stroke-opacity="100.0%" svg:stroke-width="0.26272577mm"/>
    </style:style>
    <style:style style:family="graphic" style:name="style-1123">
      <style:graphic-properties draw:fill="solid" draw:fill-color="#857458" draw:opacity="100.0%" draw:stroke="solid" svg:stroke-color="#857458" draw:stroke-linejoin="miter" svg:stroke-opacity="100.0%" svg:stroke-width="0.26272577mm"/>
    </style:style>
    <style:style style:family="graphic" style:name="style-1124">
      <style:graphic-properties draw:fill="solid" draw:fill-color="#e2d0d0" draw:opacity="100.0%" draw:stroke="solid" svg:stroke-color="#e2d0d0" draw:stroke-linejoin="miter" svg:stroke-opacity="100.0%" svg:stroke-width="0.26272577mm"/>
    </style:style>
    <style:style style:family="graphic" style:name="style-1125">
      <style:graphic-properties draw:fill="solid" draw:fill-color="#dfd1cd" draw:opacity="100.0%" draw:stroke="solid" svg:stroke-color="#dfd1cd" draw:stroke-linejoin="miter" svg:stroke-opacity="100.0%" svg:stroke-width="0.26272577mm"/>
    </style:style>
    <style:style style:family="graphic" style:name="style-1126">
      <style:graphic-properties draw:fill="solid" draw:fill-color="#dfcbc6" draw:opacity="100.0%" draw:stroke="solid" svg:stroke-color="#dfcbc6" draw:stroke-linejoin="miter" svg:stroke-opacity="100.0%" svg:stroke-width="0.26272577mm"/>
    </style:style>
    <style:style style:family="graphic" style:name="style-1127">
      <style:graphic-properties draw:fill="solid" draw:fill-color="#837158" draw:opacity="100.0%" draw:stroke="solid" svg:stroke-color="#837158" draw:stroke-linejoin="miter" svg:stroke-opacity="100.0%" svg:stroke-width="0.26272577mm"/>
    </style:style>
    <style:style style:family="graphic" style:name="style-1128">
      <style:graphic-properties draw:fill="solid" draw:fill-color="#e4d7d2" draw:opacity="100.0%" draw:stroke="solid" svg:stroke-color="#e4d7d2" draw:stroke-linejoin="miter" svg:stroke-opacity="100.0%" svg:stroke-width="0.26272577mm"/>
    </style:style>
    <style:style style:family="graphic" style:name="style-1129">
      <style:graphic-properties draw:fill="solid" draw:fill-color="#c8b5a7" draw:opacity="100.0%" draw:stroke="solid" svg:stroke-color="#c8b5a7" draw:stroke-linejoin="miter" svg:stroke-opacity="100.0%" svg:stroke-width="0.26272577mm"/>
    </style:style>
    <style:style style:family="graphic" style:name="style-1130">
      <style:graphic-properties draw:fill="solid" draw:fill-color="#8d7b60" draw:opacity="100.0%" draw:stroke="solid" svg:stroke-color="#8d7b60" draw:stroke-linejoin="miter" svg:stroke-opacity="100.0%" svg:stroke-width="0.26272577mm"/>
    </style:style>
    <style:style style:family="graphic" style:name="style-1131">
      <style:graphic-properties draw:fill="solid" draw:fill-color="#84765c" draw:opacity="100.0%" draw:stroke="solid" svg:stroke-color="#84765c" draw:stroke-linejoin="miter" svg:stroke-opacity="100.0%" svg:stroke-width="0.26272577mm"/>
    </style:style>
    <style:style style:family="graphic" style:name="style-1132">
      <style:graphic-properties draw:fill="solid" draw:fill-color="#c3b2a5" draw:opacity="100.0%" draw:stroke="solid" svg:stroke-color="#c3b2a5" draw:stroke-linejoin="miter" svg:stroke-opacity="100.0%" svg:stroke-width="0.26272577mm"/>
    </style:style>
    <style:style style:family="graphic" style:name="style-1133">
      <style:graphic-properties draw:fill="solid" draw:fill-color="#453423" draw:opacity="100.0%" draw:stroke="solid" svg:stroke-color="#453423" draw:stroke-linejoin="miter" svg:stroke-opacity="100.0%" svg:stroke-width="0.26272577mm"/>
    </style:style>
    <style:style style:family="graphic" style:name="style-1134">
      <style:graphic-properties draw:fill="solid" draw:fill-color="#bda895" draw:opacity="100.0%" draw:stroke="solid" svg:stroke-color="#bda895" draw:stroke-linejoin="miter" svg:stroke-opacity="100.0%" svg:stroke-width="0.26272577mm"/>
    </style:style>
    <style:style style:family="graphic" style:name="style-1135">
      <style:graphic-properties draw:fill="solid" draw:fill-color="#a5937e" draw:opacity="100.0%" draw:stroke="solid" svg:stroke-color="#a5937e" draw:stroke-linejoin="miter" svg:stroke-opacity="100.0%" svg:stroke-width="0.26272577mm"/>
    </style:style>
    <style:style style:family="graphic" style:name="style-1136">
      <style:graphic-properties draw:fill="solid" draw:fill-color="#9c8c71" draw:opacity="100.0%" draw:stroke="solid" svg:stroke-color="#9c8c71" draw:stroke-linejoin="miter" svg:stroke-opacity="100.0%" svg:stroke-width="0.26272577mm"/>
    </style:style>
    <style:style style:family="graphic" style:name="style-1137">
      <style:graphic-properties draw:fill="solid" draw:fill-color="#e3d8db" draw:opacity="100.0%" draw:stroke="solid" svg:stroke-color="#e3d8db" draw:stroke-linejoin="miter" svg:stroke-opacity="100.0%" svg:stroke-width="0.26272577mm"/>
    </style:style>
    <style:style style:family="graphic" style:name="style-1138">
      <style:graphic-properties draw:fill="solid" draw:fill-color="#756045" draw:opacity="100.0%" draw:stroke="solid" svg:stroke-color="#756045" draw:stroke-linejoin="miter" svg:stroke-opacity="100.0%" svg:stroke-width="0.26272577mm"/>
    </style:style>
    <style:style style:family="graphic" style:name="style-1139">
      <style:graphic-properties draw:fill="solid" draw:fill-color="#dbd2d0" draw:opacity="100.0%" draw:stroke="solid" svg:stroke-color="#dbd2d0" draw:stroke-linejoin="miter" svg:stroke-opacity="100.0%" svg:stroke-width="0.26272577mm"/>
    </style:style>
    <style:style style:family="graphic" style:name="style-1140">
      <style:graphic-properties draw:fill="solid" draw:fill-color="#e9e3e2" draw:opacity="100.0%" draw:stroke="solid" svg:stroke-color="#e9e3e2" draw:stroke-linejoin="miter" svg:stroke-opacity="100.0%" svg:stroke-width="0.26272577mm"/>
    </style:style>
    <style:style style:family="graphic" style:name="style-1141">
      <style:graphic-properties draw:fill="solid" draw:fill-color="#decdc9" draw:opacity="100.0%" draw:stroke="solid" svg:stroke-color="#decdc9" draw:stroke-linejoin="miter" svg:stroke-opacity="100.0%" svg:stroke-width="0.26272577mm"/>
    </style:style>
    <style:style style:family="graphic" style:name="style-1142">
      <style:graphic-properties draw:fill="solid" draw:fill-color="#e0cdc3" draw:opacity="100.0%" draw:stroke="solid" svg:stroke-color="#e0cdc3" draw:stroke-linejoin="miter" svg:stroke-opacity="100.0%" svg:stroke-width="0.26272577mm"/>
    </style:style>
    <style:style style:family="graphic" style:name="style-1143">
      <style:graphic-properties draw:fill="solid" draw:fill-color="#988569" draw:opacity="100.0%" draw:stroke="solid" svg:stroke-color="#988569" draw:stroke-linejoin="miter" svg:stroke-opacity="100.0%" svg:stroke-width="0.26272577mm"/>
    </style:style>
    <style:style style:family="graphic" style:name="style-1144">
      <style:graphic-properties draw:fill="solid" draw:fill-color="#181410" draw:opacity="100.0%" draw:stroke="solid" svg:stroke-color="#181410" draw:stroke-linejoin="miter" svg:stroke-opacity="100.0%" svg:stroke-width="0.26272577mm"/>
    </style:style>
    <style:style style:family="graphic" style:name="style-1145">
      <style:graphic-properties draw:fill="solid" draw:fill-color="#e3d6da" draw:opacity="100.0%" draw:stroke="solid" svg:stroke-color="#e3d6da" draw:stroke-linejoin="miter" svg:stroke-opacity="100.0%" svg:stroke-width="0.26272577mm"/>
    </style:style>
    <style:style style:family="graphic" style:name="style-1146">
      <style:graphic-properties draw:fill="solid" draw:fill-color="#e1cfcb" draw:opacity="100.0%" draw:stroke="solid" svg:stroke-color="#e1cfcb" draw:stroke-linejoin="miter" svg:stroke-opacity="100.0%" svg:stroke-width="0.26272577mm"/>
    </style:style>
    <style:style style:family="graphic" style:name="style-1147">
      <style:graphic-properties draw:fill="solid" draw:fill-color="#e6dbd9" draw:opacity="100.0%" draw:stroke="solid" svg:stroke-color="#e6dbd9" draw:stroke-linejoin="miter" svg:stroke-opacity="100.0%" svg:stroke-width="0.26272577mm"/>
    </style:style>
    <style:style style:family="graphic" style:name="style-1148">
      <style:graphic-properties draw:fill="solid" draw:fill-color="#e4cec4" draw:opacity="100.0%" draw:stroke="solid" svg:stroke-color="#e4cec4" draw:stroke-linejoin="miter" svg:stroke-opacity="100.0%" svg:stroke-width="0.26272577mm"/>
    </style:style>
    <style:style style:family="graphic" style:name="style-1149">
      <style:graphic-properties draw:fill="solid" draw:fill-color="#af9c82" draw:opacity="100.0%" draw:stroke="solid" svg:stroke-color="#af9c82" draw:stroke-linejoin="miter" svg:stroke-opacity="100.0%" svg:stroke-width="0.26272577mm"/>
    </style:style>
    <style:style style:family="graphic" style:name="style-1150">
      <style:graphic-properties draw:fill="solid" draw:fill-color="#241c13" draw:opacity="100.0%" draw:stroke="solid" svg:stroke-color="#241c13" draw:stroke-linejoin="miter" svg:stroke-opacity="100.0%" svg:stroke-width="0.26272577mm"/>
    </style:style>
    <style:style style:family="graphic" style:name="style-1151">
      <style:graphic-properties draw:fill="solid" draw:fill-color="#8f8064" draw:opacity="100.0%" draw:stroke="solid" svg:stroke-color="#8f8064" draw:stroke-linejoin="miter" svg:stroke-opacity="100.0%" svg:stroke-width="0.26272577mm"/>
    </style:style>
    <style:style style:family="graphic" style:name="style-1152">
      <style:graphic-properties draw:fill="solid" draw:fill-color="#cdb5a4" draw:opacity="100.0%" draw:stroke="solid" svg:stroke-color="#cdb5a4" draw:stroke-linejoin="miter" svg:stroke-opacity="100.0%" svg:stroke-width="0.26272577mm"/>
    </style:style>
    <style:style style:family="graphic" style:name="style-1153">
      <style:graphic-properties draw:fill="solid" draw:fill-color="#d2bfb4" draw:opacity="100.0%" draw:stroke="solid" svg:stroke-color="#d2bfb4" draw:stroke-linejoin="miter" svg:stroke-opacity="100.0%" svg:stroke-width="0.26272577mm"/>
    </style:style>
    <style:style style:family="graphic" style:name="style-1154">
      <style:graphic-properties draw:fill="solid" draw:fill-color="#614934" draw:opacity="100.0%" draw:stroke="solid" svg:stroke-color="#614934" draw:stroke-linejoin="miter" svg:stroke-opacity="100.0%" svg:stroke-width="0.26272577mm"/>
    </style:style>
    <style:style style:family="graphic" style:name="style-1155">
      <style:graphic-properties draw:fill="solid" draw:fill-color="#bdaa97" draw:opacity="100.0%" draw:stroke="solid" svg:stroke-color="#bdaa97" draw:stroke-linejoin="miter" svg:stroke-opacity="100.0%" svg:stroke-width="0.26272577mm"/>
    </style:style>
    <style:style style:family="graphic" style:name="style-1156">
      <style:graphic-properties draw:fill="solid" draw:fill-color="#0a0909" draw:opacity="100.0%" draw:stroke="solid" svg:stroke-color="#0a0909" draw:stroke-linejoin="miter" svg:stroke-opacity="100.0%" svg:stroke-width="0.26272577mm"/>
    </style:style>
    <style:style style:family="graphic" style:name="style-1157">
      <style:graphic-properties draw:fill="solid" draw:fill-color="#917a6d" draw:opacity="100.0%" draw:stroke="solid" svg:stroke-color="#917a6d" draw:stroke-linejoin="miter" svg:stroke-opacity="100.0%" svg:stroke-width="0.26272577mm"/>
    </style:style>
    <style:style style:family="graphic" style:name="style-1158">
      <style:graphic-properties draw:fill="solid" draw:fill-color="#7c684c" draw:opacity="100.0%" draw:stroke="solid" svg:stroke-color="#7c684c" draw:stroke-linejoin="miter" svg:stroke-opacity="100.0%" svg:stroke-width="0.26272577mm"/>
    </style:style>
    <style:style style:family="graphic" style:name="style-1159">
      <style:graphic-properties draw:fill="solid" draw:fill-color="#1f1811" draw:opacity="100.0%" draw:stroke="solid" svg:stroke-color="#1f1811" draw:stroke-linejoin="miter" svg:stroke-opacity="100.0%" svg:stroke-width="0.26272577mm"/>
    </style:style>
    <style:style style:family="graphic" style:name="style-1160">
      <style:graphic-properties draw:fill="solid" draw:fill-color="#a7987e" draw:opacity="100.0%" draw:stroke="solid" svg:stroke-color="#a7987e" draw:stroke-linejoin="miter" svg:stroke-opacity="100.0%" svg:stroke-width="0.26272577mm"/>
    </style:style>
    <style:style style:family="graphic" style:name="style-1161">
      <style:graphic-properties draw:fill="solid" draw:fill-color="#d0bdb5" draw:opacity="100.0%" draw:stroke="solid" svg:stroke-color="#d0bdb5" draw:stroke-linejoin="miter" svg:stroke-opacity="100.0%" svg:stroke-width="0.26272577mm"/>
    </style:style>
    <style:style style:family="graphic" style:name="style-1162">
      <style:graphic-properties draw:fill="solid" draw:fill-color="#b7a58f" draw:opacity="100.0%" draw:stroke="solid" svg:stroke-color="#b7a58f" draw:stroke-linejoin="miter" svg:stroke-opacity="100.0%" svg:stroke-width="0.26272577mm"/>
    </style:style>
    <style:style style:family="graphic" style:name="style-1163">
      <style:graphic-properties draw:fill="solid" draw:fill-color="#463423" draw:opacity="100.0%" draw:stroke="solid" svg:stroke-color="#463423" draw:stroke-linejoin="miter" svg:stroke-opacity="100.0%" svg:stroke-width="0.26272577mm"/>
    </style:style>
    <style:style style:family="graphic" style:name="style-1164">
      <style:graphic-properties draw:fill="solid" draw:fill-color="#d7c4bd" draw:opacity="100.0%" draw:stroke="solid" svg:stroke-color="#d7c4bd" draw:stroke-linejoin="miter" svg:stroke-opacity="100.0%" svg:stroke-width="0.26272577mm"/>
    </style:style>
    <style:style style:family="graphic" style:name="style-1165">
      <style:graphic-properties draw:fill="solid" draw:fill-color="#85735a" draw:opacity="100.0%" draw:stroke="solid" svg:stroke-color="#85735a" draw:stroke-linejoin="miter" svg:stroke-opacity="100.0%" svg:stroke-width="0.26272577mm"/>
    </style:style>
    <style:style style:family="graphic" style:name="style-1166">
      <style:graphic-properties draw:fill="solid" draw:fill-color="#c7b3a1" draw:opacity="100.0%" draw:stroke="solid" svg:stroke-color="#c7b3a1" draw:stroke-linejoin="miter" svg:stroke-opacity="100.0%" svg:stroke-width="0.26272577mm"/>
    </style:style>
    <style:style style:family="graphic" style:name="style-1167">
      <style:graphic-properties draw:fill="solid" draw:fill-color="#cfbaad" draw:opacity="100.0%" draw:stroke="solid" svg:stroke-color="#cfbaad" draw:stroke-linejoin="miter" svg:stroke-opacity="100.0%" svg:stroke-width="0.26272577mm"/>
    </style:style>
    <style:style style:family="graphic" style:name="style-1168">
      <style:graphic-properties draw:fill="solid" draw:fill-color="#a1927b" draw:opacity="100.0%" draw:stroke="solid" svg:stroke-color="#a1927b" draw:stroke-linejoin="miter" svg:stroke-opacity="100.0%" svg:stroke-width="0.26272577mm"/>
    </style:style>
    <style:style style:family="graphic" style:name="style-1169">
      <style:graphic-properties draw:fill="solid" draw:fill-color="#6d5a3d" draw:opacity="100.0%" draw:stroke="solid" svg:stroke-color="#6d5a3d" draw:stroke-linejoin="miter" svg:stroke-opacity="100.0%" svg:stroke-width="0.26272577mm"/>
    </style:style>
    <style:style style:family="graphic" style:name="style-1170">
      <style:graphic-properties draw:fill="solid" draw:fill-color="#ccb9ab" draw:opacity="100.0%" draw:stroke="solid" svg:stroke-color="#ccb9ab" draw:stroke-linejoin="miter" svg:stroke-opacity="100.0%" svg:stroke-width="0.26272577mm"/>
    </style:style>
    <style:style style:family="graphic" style:name="style-1171">
      <style:graphic-properties draw:fill="solid" draw:fill-color="#dfd2d6" draw:opacity="100.0%" draw:stroke="solid" svg:stroke-color="#dfd2d6" draw:stroke-linejoin="miter" svg:stroke-opacity="100.0%" svg:stroke-width="0.26272577mm"/>
    </style:style>
    <style:style style:family="graphic" style:name="style-1172">
      <style:graphic-properties draw:fill="solid" draw:fill-color="#e5d8d6" draw:opacity="100.0%" draw:stroke="solid" svg:stroke-color="#e5d8d6" draw:stroke-linejoin="miter" svg:stroke-opacity="100.0%" svg:stroke-width="0.26272577mm"/>
    </style:style>
    <style:style style:family="graphic" style:name="style-1173">
      <style:graphic-properties draw:fill="solid" draw:fill-color="#a69277" draw:opacity="100.0%" draw:stroke="solid" svg:stroke-color="#a69277" draw:stroke-linejoin="miter" svg:stroke-opacity="100.0%" svg:stroke-width="0.26272577mm"/>
    </style:style>
    <style:style style:family="graphic" style:name="style-1174">
      <style:graphic-properties draw:fill="solid" draw:fill-color="#cebfb6" draw:opacity="100.0%" draw:stroke="solid" svg:stroke-color="#cebfb6" draw:stroke-linejoin="miter" svg:stroke-opacity="100.0%" svg:stroke-width="0.26272577mm"/>
    </style:style>
    <style:style style:family="graphic" style:name="style-1175">
      <style:graphic-properties draw:fill="solid" draw:fill-color="#bba794" draw:opacity="100.0%" draw:stroke="solid" svg:stroke-color="#bba794" draw:stroke-linejoin="miter" svg:stroke-opacity="100.0%" svg:stroke-width="0.26272577mm"/>
    </style:style>
    <style:style style:family="graphic" style:name="style-1176">
      <style:graphic-properties draw:fill="solid" draw:fill-color="#756248" draw:opacity="100.0%" draw:stroke="solid" svg:stroke-color="#756248" draw:stroke-linejoin="miter" svg:stroke-opacity="100.0%" svg:stroke-width="0.26272577mm"/>
    </style:style>
    <style:style style:family="graphic" style:name="style-1177">
      <style:graphic-properties draw:fill="solid" draw:fill-color="#403120" draw:opacity="100.0%" draw:stroke="solid" svg:stroke-color="#403120" draw:stroke-linejoin="miter" svg:stroke-opacity="100.0%" svg:stroke-width="0.26272577mm"/>
    </style:style>
    <style:style style:family="graphic" style:name="style-1178">
      <style:graphic-properties draw:fill="solid" draw:fill-color="#d3beb5" draw:opacity="100.0%" draw:stroke="solid" svg:stroke-color="#d3beb5" draw:stroke-linejoin="miter" svg:stroke-opacity="100.0%" svg:stroke-width="0.26272577mm"/>
    </style:style>
    <style:style style:family="graphic" style:name="style-1179">
      <style:graphic-properties draw:fill="solid" draw:fill-color="#e0ccc4" draw:opacity="100.0%" draw:stroke="solid" svg:stroke-color="#e0ccc4" draw:stroke-linejoin="miter" svg:stroke-opacity="100.0%" svg:stroke-width="0.26272577mm"/>
    </style:style>
    <style:style style:family="graphic" style:name="style-1180">
      <style:graphic-properties draw:fill="solid" draw:fill-color="#a8957a" draw:opacity="100.0%" draw:stroke="solid" svg:stroke-color="#a8957a" draw:stroke-linejoin="miter" svg:stroke-opacity="100.0%" svg:stroke-width="0.26272577mm"/>
    </style:style>
    <style:style style:family="graphic" style:name="style-1181">
      <style:graphic-properties draw:fill="solid" draw:fill-color="#a49180" draw:opacity="100.0%" draw:stroke="solid" svg:stroke-color="#a49180" draw:stroke-linejoin="miter" svg:stroke-opacity="100.0%" svg:stroke-width="0.26272577mm"/>
    </style:style>
    <style:style style:family="graphic" style:name="style-1182">
      <style:graphic-properties draw:fill="solid" draw:fill-color="#735f4a" draw:opacity="100.0%" draw:stroke="solid" svg:stroke-color="#735f4a" draw:stroke-linejoin="miter" svg:stroke-opacity="100.0%" svg:stroke-width="0.26272577mm"/>
    </style:style>
    <style:style style:family="graphic" style:name="style-1183">
      <style:graphic-properties draw:fill="solid" draw:fill-color="#c8b5a7" draw:opacity="100.0%" draw:stroke="solid" svg:stroke-color="#c8b5a7" draw:stroke-linejoin="miter" svg:stroke-opacity="100.0%" svg:stroke-width="0.26272577mm"/>
    </style:style>
    <style:style style:family="graphic" style:name="style-1184">
      <style:graphic-properties draw:fill="solid" draw:fill-color="#614e36" draw:opacity="100.0%" draw:stroke="solid" svg:stroke-color="#614e36" draw:stroke-linejoin="miter" svg:stroke-opacity="100.0%" svg:stroke-width="0.26272577mm"/>
    </style:style>
    <style:style style:family="graphic" style:name="style-1185">
      <style:graphic-properties draw:fill="solid" draw:fill-color="#54422e" draw:opacity="100.0%" draw:stroke="solid" svg:stroke-color="#54422e" draw:stroke-linejoin="miter" svg:stroke-opacity="100.0%" svg:stroke-width="0.26272577mm"/>
    </style:style>
    <style:style style:family="graphic" style:name="style-1186">
      <style:graphic-properties draw:fill="solid" draw:fill-color="#9b896e" draw:opacity="100.0%" draw:stroke="solid" svg:stroke-color="#9b896e" draw:stroke-linejoin="miter" svg:stroke-opacity="100.0%" svg:stroke-width="0.26272577mm"/>
    </style:style>
    <style:style style:family="graphic" style:name="style-1187">
      <style:graphic-properties draw:fill="solid" draw:fill-color="#b6a58f" draw:opacity="100.0%" draw:stroke="solid" svg:stroke-color="#b6a58f" draw:stroke-linejoin="miter" svg:stroke-opacity="100.0%" svg:stroke-width="0.26272577mm"/>
    </style:style>
    <style:style style:family="graphic" style:name="style-1188">
      <style:graphic-properties draw:fill="solid" draw:fill-color="#e2d9d3" draw:opacity="100.0%" draw:stroke="solid" svg:stroke-color="#e2d9d3" draw:stroke-linejoin="miter" svg:stroke-opacity="100.0%" svg:stroke-width="0.26272577mm"/>
    </style:style>
    <style:style style:family="graphic" style:name="style-1189">
      <style:graphic-properties draw:fill="solid" draw:fill-color="#c9b4a3" draw:opacity="100.0%" draw:stroke="solid" svg:stroke-color="#c9b4a3" draw:stroke-linejoin="miter" svg:stroke-opacity="100.0%" svg:stroke-width="0.26272577mm"/>
    </style:style>
    <style:style style:family="graphic" style:name="style-1190">
      <style:graphic-properties draw:fill="solid" draw:fill-color="#7f6d51" draw:opacity="100.0%" draw:stroke="solid" svg:stroke-color="#7f6d51" draw:stroke-linejoin="miter" svg:stroke-opacity="100.0%" svg:stroke-width="0.26272577mm"/>
    </style:style>
    <style:style style:family="graphic" style:name="style-1191">
      <style:graphic-properties draw:fill="solid" draw:fill-color="#e3d7dd" draw:opacity="100.0%" draw:stroke="solid" svg:stroke-color="#e3d7dd" draw:stroke-linejoin="miter" svg:stroke-opacity="100.0%" svg:stroke-width="0.26272577mm"/>
    </style:style>
    <style:style style:family="graphic" style:name="style-1192">
      <style:graphic-properties draw:fill="solid" draw:fill-color="#a3947c" draw:opacity="100.0%" draw:stroke="solid" svg:stroke-color="#a3947c" draw:stroke-linejoin="miter" svg:stroke-opacity="100.0%" svg:stroke-width="0.26272577mm"/>
    </style:style>
    <style:style style:family="graphic" style:name="style-1193">
      <style:graphic-properties draw:fill="solid" draw:fill-color="#c9b6aa" draw:opacity="100.0%" draw:stroke="solid" svg:stroke-color="#c9b6aa" draw:stroke-linejoin="miter" svg:stroke-opacity="100.0%" svg:stroke-width="0.26272577mm"/>
    </style:style>
    <style:style style:family="graphic" style:name="style-1194">
      <style:graphic-properties draw:fill="solid" draw:fill-color="#33281c" draw:opacity="100.0%" draw:stroke="solid" svg:stroke-color="#33281c" draw:stroke-linejoin="miter" svg:stroke-opacity="100.0%" svg:stroke-width="0.26272577mm"/>
    </style:style>
    <style:style style:family="graphic" style:name="style-1195">
      <style:graphic-properties draw:fill="solid" draw:fill-color="#ded0d2" draw:opacity="100.0%" draw:stroke="solid" svg:stroke-color="#ded0d2" draw:stroke-linejoin="miter" svg:stroke-opacity="100.0%" svg:stroke-width="0.26272577mm"/>
    </style:style>
    <style:style style:family="graphic" style:name="style-1196">
      <style:graphic-properties draw:fill="solid" draw:fill-color="#483725" draw:opacity="100.0%" draw:stroke="solid" svg:stroke-color="#483725" draw:stroke-linejoin="miter" svg:stroke-opacity="100.0%" svg:stroke-width="0.26272577mm"/>
    </style:style>
    <style:style style:family="graphic" style:name="style-1197">
      <style:graphic-properties draw:fill="solid" draw:fill-color="#bfad9d" draw:opacity="100.0%" draw:stroke="solid" svg:stroke-color="#bfad9d" draw:stroke-linejoin="miter" svg:stroke-opacity="100.0%" svg:stroke-width="0.26272577mm"/>
    </style:style>
    <style:style style:family="graphic" style:name="style-1198">
      <style:graphic-properties draw:fill="solid" draw:fill-color="#cfbbaf" draw:opacity="100.0%" draw:stroke="solid" svg:stroke-color="#cfbbaf" draw:stroke-linejoin="miter" svg:stroke-opacity="100.0%" svg:stroke-width="0.26272577mm"/>
    </style:style>
    <style:style style:family="graphic" style:name="style-1199">
      <style:graphic-properties draw:fill="solid" draw:fill-color="#c5b2a8" draw:opacity="100.0%" draw:stroke="solid" svg:stroke-color="#c5b2a8" draw:stroke-linejoin="miter" svg:stroke-opacity="100.0%" svg:stroke-width="0.26272577mm"/>
    </style:style>
    <style:style style:family="graphic" style:name="style-1200">
      <style:graphic-properties draw:fill="solid" draw:fill-color="#b6a592" draw:opacity="100.0%" draw:stroke="solid" svg:stroke-color="#b6a592" draw:stroke-linejoin="miter" svg:stroke-opacity="100.0%" svg:stroke-width="0.26272577mm"/>
    </style:style>
    <style:style style:family="graphic" style:name="style-1201">
      <style:graphic-properties draw:fill="solid" draw:fill-color="#d0baad" draw:opacity="100.0%" draw:stroke="solid" svg:stroke-color="#d0baad" draw:stroke-linejoin="miter" svg:stroke-opacity="100.0%" svg:stroke-width="0.26272577mm"/>
    </style:style>
    <style:style style:family="graphic" style:name="style-1202">
      <style:graphic-properties draw:fill="solid" draw:fill-color="#dbccc5" draw:opacity="100.0%" draw:stroke="solid" svg:stroke-color="#dbccc5" draw:stroke-linejoin="miter" svg:stroke-opacity="100.0%" svg:stroke-width="0.26272577mm"/>
    </style:style>
    <style:style style:family="graphic" style:name="style-1203">
      <style:graphic-properties draw:fill="solid" draw:fill-color="#b6a591" draw:opacity="100.0%" draw:stroke="solid" svg:stroke-color="#b6a591" draw:stroke-linejoin="miter" svg:stroke-opacity="100.0%" svg:stroke-width="0.26272577mm"/>
    </style:style>
    <style:style style:family="graphic" style:name="style-1204">
      <style:graphic-properties draw:fill="solid" draw:fill-color="#625038" draw:opacity="100.0%" draw:stroke="solid" svg:stroke-color="#625038" draw:stroke-linejoin="miter" svg:stroke-opacity="100.0%" svg:stroke-width="0.26272577mm"/>
    </style:style>
    <style:style style:family="graphic" style:name="style-1205">
      <style:graphic-properties draw:fill="solid" draw:fill-color="#b3a38d" draw:opacity="100.0%" draw:stroke="solid" svg:stroke-color="#b3a38d" draw:stroke-linejoin="miter" svg:stroke-opacity="100.0%" svg:stroke-width="0.26272577mm"/>
    </style:style>
    <style:style style:family="graphic" style:name="style-1206">
      <style:graphic-properties draw:fill="solid" draw:fill-color="#bfab96" draw:opacity="100.0%" draw:stroke="solid" svg:stroke-color="#bfab96" draw:stroke-linejoin="miter" svg:stroke-opacity="100.0%" svg:stroke-width="0.26272577mm"/>
    </style:style>
    <style:style style:family="graphic" style:name="style-1207">
      <style:graphic-properties draw:fill="solid" draw:fill-color="#b4a48f" draw:opacity="100.0%" draw:stroke="solid" svg:stroke-color="#b4a48f" draw:stroke-linejoin="miter" svg:stroke-opacity="100.0%" svg:stroke-width="0.26272577mm"/>
    </style:style>
    <style:style style:family="graphic" style:name="style-1208">
      <style:graphic-properties draw:fill="solid" draw:fill-color="#d1bbae" draw:opacity="100.0%" draw:stroke="solid" svg:stroke-color="#d1bbae" draw:stroke-linejoin="miter" svg:stroke-opacity="100.0%" svg:stroke-width="0.26272577mm"/>
    </style:style>
    <style:style style:family="graphic" style:name="style-1209">
      <style:graphic-properties draw:fill="solid" draw:fill-color="#b3a189" draw:opacity="100.0%" draw:stroke="solid" svg:stroke-color="#b3a189" draw:stroke-linejoin="miter" svg:stroke-opacity="100.0%" svg:stroke-width="0.26272577mm"/>
    </style:style>
    <style:style style:family="graphic" style:name="style-1210">
      <style:graphic-properties draw:fill="solid" draw:fill-color="#0d0c0a" draw:opacity="100.0%" draw:stroke="solid" svg:stroke-color="#0d0c0a" draw:stroke-linejoin="miter" svg:stroke-opacity="100.0%" svg:stroke-width="0.26272577mm"/>
    </style:style>
    <style:style style:family="graphic" style:name="style-1211">
      <style:graphic-properties draw:fill="solid" draw:fill-color="#3e2f21" draw:opacity="100.0%" draw:stroke="solid" svg:stroke-color="#3e2f21" draw:stroke-linejoin="miter" svg:stroke-opacity="100.0%" svg:stroke-width="0.26272577mm"/>
    </style:style>
    <style:style style:family="graphic" style:name="style-1212">
      <style:graphic-properties draw:fill="solid" draw:fill-color="#b5a492" draw:opacity="100.0%" draw:stroke="solid" svg:stroke-color="#b5a492" draw:stroke-linejoin="miter" svg:stroke-opacity="100.0%" svg:stroke-width="0.26272577mm"/>
    </style:style>
    <style:style style:family="graphic" style:name="style-1213">
      <style:graphic-properties draw:fill="solid" draw:fill-color="#0e0e0c" draw:opacity="100.0%" draw:stroke="solid" svg:stroke-color="#0e0e0c" draw:stroke-linejoin="miter" svg:stroke-opacity="100.0%" svg:stroke-width="0.26272577mm"/>
    </style:style>
    <style:style style:family="graphic" style:name="style-1214">
      <style:graphic-properties draw:fill="solid" draw:fill-color="#907d5e" draw:opacity="100.0%" draw:stroke="solid" svg:stroke-color="#907d5e" draw:stroke-linejoin="miter" svg:stroke-opacity="100.0%" svg:stroke-width="0.26272577mm"/>
    </style:style>
    <style:style style:family="graphic" style:name="style-1215">
      <style:graphic-properties draw:fill="solid" draw:fill-color="#b6a48f" draw:opacity="100.0%" draw:stroke="solid" svg:stroke-color="#b6a48f" draw:stroke-linejoin="miter" svg:stroke-opacity="100.0%" svg:stroke-width="0.26272577mm"/>
    </style:style>
    <style:style style:family="graphic" style:name="style-1216">
      <style:graphic-properties draw:fill="solid" draw:fill-color="#4f3d28" draw:opacity="100.0%" draw:stroke="solid" svg:stroke-color="#4f3d28" draw:stroke-linejoin="miter" svg:stroke-opacity="100.0%" svg:stroke-width="0.26272577mm"/>
    </style:style>
    <style:style style:family="graphic" style:name="style-1217">
      <style:graphic-properties draw:fill="solid" draw:fill-color="#1b1611" draw:opacity="100.0%" draw:stroke="solid" svg:stroke-color="#1b1611" draw:stroke-linejoin="miter" svg:stroke-opacity="100.0%" svg:stroke-width="0.26272577mm"/>
    </style:style>
    <style:style style:family="graphic" style:name="style-1218">
      <style:graphic-properties draw:fill="solid" draw:fill-color="#c4ab8d" draw:opacity="100.0%" draw:stroke="solid" svg:stroke-color="#c4ab8d" draw:stroke-linejoin="miter" svg:stroke-opacity="100.0%" svg:stroke-width="0.26272577mm"/>
    </style:style>
    <style:style style:family="graphic" style:name="style-1219">
      <style:graphic-properties draw:fill="solid" draw:fill-color="#baaa99" draw:opacity="100.0%" draw:stroke="solid" svg:stroke-color="#baaa99" draw:stroke-linejoin="miter" svg:stroke-opacity="100.0%" svg:stroke-width="0.26272577mm"/>
    </style:style>
    <style:style style:family="graphic" style:name="style-1220">
      <style:graphic-properties draw:fill="solid" draw:fill-color="#6c543f" draw:opacity="100.0%" draw:stroke="solid" svg:stroke-color="#6c543f" draw:stroke-linejoin="miter" svg:stroke-opacity="100.0%" svg:stroke-width="0.26272577mm"/>
    </style:style>
    <style:style style:family="graphic" style:name="style-1221">
      <style:graphic-properties draw:fill="solid" draw:fill-color="#c0ac98" draw:opacity="100.0%" draw:stroke="solid" svg:stroke-color="#c0ac98" draw:stroke-linejoin="miter" svg:stroke-opacity="100.0%" svg:stroke-width="0.26272577mm"/>
    </style:style>
    <style:style style:family="graphic" style:name="style-1222">
      <style:graphic-properties draw:fill="solid" draw:fill-color="#251c14" draw:opacity="100.0%" draw:stroke="solid" svg:stroke-color="#251c14" draw:stroke-linejoin="miter" svg:stroke-opacity="100.0%" svg:stroke-width="0.26272577mm"/>
    </style:style>
    <style:style style:family="graphic" style:name="style-1223">
      <style:graphic-properties draw:fill="solid" draw:fill-color="#c8b29c" draw:opacity="100.0%" draw:stroke="solid" svg:stroke-color="#c8b29c" draw:stroke-linejoin="miter" svg:stroke-opacity="100.0%" svg:stroke-width="0.26272577mm"/>
    </style:style>
    <style:style style:family="graphic" style:name="style-1224">
      <style:graphic-properties draw:fill="solid" draw:fill-color="#ae9c83" draw:opacity="100.0%" draw:stroke="solid" svg:stroke-color="#ae9c83" draw:stroke-linejoin="miter" svg:stroke-opacity="100.0%" svg:stroke-width="0.26272577mm"/>
    </style:style>
    <style:style style:family="graphic" style:name="style-1225">
      <style:graphic-properties draw:fill="solid" draw:fill-color="#a08f74" draw:opacity="100.0%" draw:stroke="solid" svg:stroke-color="#a08f74" draw:stroke-linejoin="miter" svg:stroke-opacity="100.0%" svg:stroke-width="0.26272577mm"/>
    </style:style>
    <style:style style:family="graphic" style:name="style-1226">
      <style:graphic-properties draw:fill="solid" draw:fill-color="#b4a48f" draw:opacity="100.0%" draw:stroke="solid" svg:stroke-color="#b4a48f" draw:stroke-linejoin="miter" svg:stroke-opacity="100.0%" svg:stroke-width="0.26272577mm"/>
    </style:style>
    <style:style style:family="graphic" style:name="style-1227">
      <style:graphic-properties draw:fill="solid" draw:fill-color="#b9a790" draw:opacity="100.0%" draw:stroke="solid" svg:stroke-color="#b9a790" draw:stroke-linejoin="miter" svg:stroke-opacity="100.0%" svg:stroke-width="0.26272577mm"/>
    </style:style>
    <style:style style:family="graphic" style:name="style-1228">
      <style:graphic-properties draw:fill="solid" draw:fill-color="#716048" draw:opacity="100.0%" draw:stroke="solid" svg:stroke-color="#716048" draw:stroke-linejoin="miter" svg:stroke-opacity="100.0%" svg:stroke-width="0.26272577mm"/>
    </style:style>
    <style:style style:family="graphic" style:name="style-1229">
      <style:graphic-properties draw:fill="solid" draw:fill-color="#e5d8d5" draw:opacity="100.0%" draw:stroke="solid" svg:stroke-color="#e5d8d5" draw:stroke-linejoin="miter" svg:stroke-opacity="100.0%" svg:stroke-width="0.26272577mm"/>
    </style:style>
    <style:style style:family="graphic" style:name="style-1230">
      <style:graphic-properties draw:fill="solid" draw:fill-color="#ddcec6" draw:opacity="100.0%" draw:stroke="solid" svg:stroke-color="#ddcec6" draw:stroke-linejoin="miter" svg:stroke-opacity="100.0%" svg:stroke-width="0.26272577mm"/>
    </style:style>
    <style:style style:family="graphic" style:name="style-1231">
      <style:graphic-properties draw:fill="solid" draw:fill-color="#0b0b0a" draw:opacity="100.0%" draw:stroke="solid" svg:stroke-color="#0b0b0a" draw:stroke-linejoin="miter" svg:stroke-opacity="100.0%" svg:stroke-width="0.26272577mm"/>
    </style:style>
    <style:style style:family="graphic" style:name="style-1232">
      <style:graphic-properties draw:fill="solid" draw:fill-color="#1b150f" draw:opacity="100.0%" draw:stroke="solid" svg:stroke-color="#1b150f" draw:stroke-linejoin="miter" svg:stroke-opacity="100.0%" svg:stroke-width="0.26272577mm"/>
    </style:style>
    <style:style style:family="graphic" style:name="style-1233">
      <style:graphic-properties draw:fill="solid" draw:fill-color="#bba78f" draw:opacity="100.0%" draw:stroke="solid" svg:stroke-color="#bba78f" draw:stroke-linejoin="miter" svg:stroke-opacity="100.0%" svg:stroke-width="0.26272577mm"/>
    </style:style>
    <style:style style:family="graphic" style:name="style-1234">
      <style:graphic-properties draw:fill="solid" draw:fill-color="#8d7d65" draw:opacity="100.0%" draw:stroke="solid" svg:stroke-color="#8d7d65" draw:stroke-linejoin="miter" svg:stroke-opacity="100.0%" svg:stroke-width="0.26272577mm"/>
    </style:style>
    <style:style style:family="graphic" style:name="style-1235">
      <style:graphic-properties draw:fill="solid" draw:fill-color="#8b7a5e" draw:opacity="100.0%" draw:stroke="solid" svg:stroke-color="#8b7a5e" draw:stroke-linejoin="miter" svg:stroke-opacity="100.0%" svg:stroke-width="0.26272577mm"/>
    </style:style>
    <style:style style:family="graphic" style:name="style-1236">
      <style:graphic-properties draw:fill="solid" draw:fill-color="#94816b" draw:opacity="100.0%" draw:stroke="solid" svg:stroke-color="#94816b" draw:stroke-linejoin="miter" svg:stroke-opacity="100.0%" svg:stroke-width="0.26272577mm"/>
    </style:style>
    <style:style style:family="graphic" style:name="style-1237">
      <style:graphic-properties draw:fill="solid" draw:fill-color="#a99a81" draw:opacity="100.0%" draw:stroke="solid" svg:stroke-color="#a99a81" draw:stroke-linejoin="miter" svg:stroke-opacity="100.0%" svg:stroke-width="0.26272577mm"/>
    </style:style>
    <style:style style:family="graphic" style:name="style-1238">
      <style:graphic-properties draw:fill="solid" draw:fill-color="#e0d0cb" draw:opacity="100.0%" draw:stroke="solid" svg:stroke-color="#e0d0cb" draw:stroke-linejoin="miter" svg:stroke-opacity="100.0%" svg:stroke-width="0.26272577mm"/>
    </style:style>
    <style:style style:family="graphic" style:name="style-1239">
      <style:graphic-properties draw:fill="solid" draw:fill-color="#e1d5d7" draw:opacity="100.0%" draw:stroke="solid" svg:stroke-color="#e1d5d7" draw:stroke-linejoin="miter" svg:stroke-opacity="100.0%" svg:stroke-width="0.26272577mm"/>
    </style:style>
    <style:style style:family="graphic" style:name="style-1240">
      <style:graphic-properties draw:fill="solid" draw:fill-color="#a99578" draw:opacity="100.0%" draw:stroke="solid" svg:stroke-color="#a99578" draw:stroke-linejoin="miter" svg:stroke-opacity="100.0%" svg:stroke-width="0.26272577mm"/>
    </style:style>
    <style:style style:family="graphic" style:name="style-1241">
      <style:graphic-properties draw:fill="solid" draw:fill-color="#523f2c" draw:opacity="100.0%" draw:stroke="solid" svg:stroke-color="#523f2c" draw:stroke-linejoin="miter" svg:stroke-opacity="100.0%" svg:stroke-width="0.26272577mm"/>
    </style:style>
    <style:style style:family="graphic" style:name="style-1242">
      <style:graphic-properties draw:fill="solid" draw:fill-color="#dbcac5" draw:opacity="100.0%" draw:stroke="solid" svg:stroke-color="#dbcac5" draw:stroke-linejoin="miter" svg:stroke-opacity="100.0%" svg:stroke-width="0.26272577mm"/>
    </style:style>
    <style:style style:family="graphic" style:name="style-1243">
      <style:graphic-properties draw:fill="solid" draw:fill-color="#cab4a3" draw:opacity="100.0%" draw:stroke="solid" svg:stroke-color="#cab4a3" draw:stroke-linejoin="miter" svg:stroke-opacity="100.0%" svg:stroke-width="0.26272577mm"/>
    </style:style>
    <style:style style:family="graphic" style:name="style-1244">
      <style:graphic-properties draw:fill="solid" draw:fill-color="#7c6651" draw:opacity="100.0%" draw:stroke="solid" svg:stroke-color="#7c6651" draw:stroke-linejoin="miter" svg:stroke-opacity="100.0%" svg:stroke-width="0.26272577mm"/>
    </style:style>
    <style:style style:family="graphic" style:name="style-1245">
      <style:graphic-properties draw:fill="solid" draw:fill-color="#a7967b" draw:opacity="100.0%" draw:stroke="solid" svg:stroke-color="#a7967b" draw:stroke-linejoin="miter" svg:stroke-opacity="100.0%" svg:stroke-width="0.26272577mm"/>
    </style:style>
    <style:style style:family="graphic" style:name="style-1246">
      <style:graphic-properties draw:fill="solid" draw:fill-color="#66533f" draw:opacity="100.0%" draw:stroke="solid" svg:stroke-color="#66533f" draw:stroke-linejoin="miter" svg:stroke-opacity="100.0%" svg:stroke-width="0.26272577mm"/>
    </style:style>
    <style:style style:family="graphic" style:name="style-1247">
      <style:graphic-properties draw:fill="solid" draw:fill-color="#9b896c" draw:opacity="100.0%" draw:stroke="solid" svg:stroke-color="#9b896c" draw:stroke-linejoin="miter" svg:stroke-opacity="100.0%" svg:stroke-width="0.26272577mm"/>
    </style:style>
    <style:style style:family="graphic" style:name="style-1248">
      <style:graphic-properties draw:fill="solid" draw:fill-color="#c1ad98" draw:opacity="100.0%" draw:stroke="solid" svg:stroke-color="#c1ad98" draw:stroke-linejoin="miter" svg:stroke-opacity="100.0%" svg:stroke-width="0.26272577mm"/>
    </style:style>
    <style:style style:family="graphic" style:name="style-1249">
      <style:graphic-properties draw:fill="solid" draw:fill-color="#c1ad9b" draw:opacity="100.0%" draw:stroke="solid" svg:stroke-color="#c1ad9b" draw:stroke-linejoin="miter" svg:stroke-opacity="100.0%" svg:stroke-width="0.26272577mm"/>
    </style:style>
    <style:style style:family="graphic" style:name="style-1250">
      <style:graphic-properties draw:fill="solid" draw:fill-color="#dccec7" draw:opacity="100.0%" draw:stroke="solid" svg:stroke-color="#dccec7" draw:stroke-linejoin="miter" svg:stroke-opacity="100.0%" svg:stroke-width="0.26272577mm"/>
    </style:style>
    <style:style style:family="graphic" style:name="style-1251">
      <style:graphic-properties draw:fill="solid" draw:fill-color="#9a8971" draw:opacity="100.0%" draw:stroke="solid" svg:stroke-color="#9a8971" draw:stroke-linejoin="miter" svg:stroke-opacity="100.0%" svg:stroke-width="0.26272577mm"/>
    </style:style>
    <style:style style:family="graphic" style:name="style-1252">
      <style:graphic-properties draw:fill="solid" draw:fill-color="#a69780" draw:opacity="100.0%" draw:stroke="solid" svg:stroke-color="#a69780" draw:stroke-linejoin="miter" svg:stroke-opacity="100.0%" svg:stroke-width="0.26272577mm"/>
    </style:style>
  </office:automatic-styles>
  <office:body>
    <office:drawing>
      <draw:page draw:master-page-name="Default" draw:name="page1" draw:style-name="DP1">
        <draw:g>
          <draw:path svg:d="M 157.63547 0.0 L 157.63547 0.0 L 183.90804 26.272577 Q 183.90804 52.545155 183.90804 131.36288 Q 183.90804 183.90804 183.90804 236.4532 Q 183.90804 262.72577 210.18062 288.99835 Q 236.4532 288.99835 236.4532 341.54352 Q 236.4532 394.08865 236.4532 420.36124 L 236.4532 420.36124 L 236.4532 446.63382 L 236.4532 499.17896 L 236.4532 499.17896 Q 236.4532 499.17896 131.36288 499.17896 L 52.545155 472.9064 L 26.272577 472.9064 Q 9.094947E-13 472.9064 9.094947E-13 367.81607 L 26.272577 262.72577 L 9.094947E-13 262.72577 Q 9.094947E-13 236.4532 9.094947E-13 236.4532 Q -26.272577 236.4532 26.272577 236.4532 Q 78.81773 210.18062 78.81773 131.36288 L 105.09031 26.272577 L 131.36288 26.272577 Q 157.63547 26.272577 157.63547 0.0 z" svg:height="4.99179mm" draw:style-name="style-2" svg:viewBox="0.0 0.0 236.4532 499.17896" svg:width="2.364532mm" svg:x="45.97701mm" svg:y="35.46798mm"/>
          <draw:path svg:d="M 183.90804 1.8189894E-12 L 183.90804 1.8189894E-12 L 420.36124 1.8189894E-12 Q 630.5419 1.8189894E-12 945.8128 26.272577 L 1261.0837 26.272577 L 1366.1741 26.272577 L 1497.5369 26.272577 L 1497.5369 26.272577 L 1497.5369 52.545155 L 1471.2643 52.545155 L 1418.7191 52.545155 L 1418.7191 78.81773 L 1418.7191 78.81773 L 1444.9917 78.81773 L 1444.9917 105.09031 L 1444.9917 105.09031 L 1471.2643 105.09031 L 1471.2643 105.09031 L 1471.2643 131.36288 L 1471.2643 131.36288 L 1444.9917 157.63547 L 1444.9917 157.63547 L 1444.9917 157.63547 L 1418.7191 157.63547 Q 1418.7191 157.63547 1313.6289 262.72577 L 1234.8112 341.54352 L 1103.4482 525.45154 Q 998.3579 683.08704 972.0853 735.63214 Q 945.8128 788.1773 945.8128 840.7225 L 945.8128 866.99506 L 919.5402 866.99506 L 919.5402 893.26764 L 919.5402 893.26764 L 945.8128 893.26764 L 945.8128 919.5402 L 945.8128 945.8128 L 945.8128 945.8128 Q 945.8128 945.8128 919.5402 998.3579 L 893.26764 1077.1757 L 893.26764 1077.1757 L 893.26764 1077.1757 L 893.26764 1077.1757 L 893.26764 1077.1757 L 866.99506 1050.9031 L 840.7225 1024.6305 L 840.7225 1024.6305 L 840.7225 998.3579 L 814.4499 998.3579 L 788.1773 998.3579 L 788.1773 1024.6305 L 788.1773 1024.6305 L 761.9047 1024.6305 L 761.9047 998.3579 L 683.08704 998.3579 Q 630.5419 998.3579 630.5419 1050.9031 L 630.5419 1077.1757 L 630.5419 1077.1757 L 630.5419 1077.1757 L 604.2693 1050.9031 Q 577.9967 1024.6305 551.7241 840.7225 L 499.17896 683.08704 L 499.17896 656.81445 Q 472.9064 630.5419 394.08865 499.17896 L 315.27094 367.81607 L 315.27094 367.81607 Q 315.27094 341.54352 288.99835 315.27094 Q 262.72577 315.27094 183.90804 210.18062 L 78.81773 131.36288 L 52.545155 131.36288 L 0.0 131.36288 L 0.0 131.36288 L 0.0 105.09031 L 0.0 105.09031 L 0.0 105.09031 L 26.272577 52.545155 Q 26.272577 26.272577 105.09031 26.272577 Q 183.90804 1.8189894E-12 183.90804 1.8189894E-12 z" svg:height="10.771757mm" draw:style-name="style-3" svg:viewBox="0.0 0.0 1497.5369 1077.1757" svg:width="14.975369mm" svg:x="234.3514mm" svg:y="137.6683mm"/>
          <draw:path svg:d="M 709.35956 26.272577 L 709.35956 52.545155 L 656.81445 52.545155 Q 604.2693 52.545155 604.2693 78.81773 L 604.2693 78.81773 L 446.63382 105.09031 Q 288.99835 157.63547 210.18062 157.63547 L 131.36288 157.63547 L 131.36288 157.63547 L 131.36288 157.63547 L 78.81773 131.36288 L 0.0 131.36288 L 0.0 78.81773 L 26.272577 26.272577 L 26.272577 26.272577 L 26.272577 0.0 L 367.81607 0.0 Q 709.35956 0.0 709.35956 26.272577 z" svg:height="1.5763546mm" draw:style-name="style-4" svg:viewBox="0.0 0.0 709.35956 157.63547" svg:width="7.093596mm" svg:x="24.433496mm" svg:y="176.55171mm"/>
          <draw:path svg:d="M 288.99835 26.272577 L 288.99835 26.272577 L 288.99835 131.36288 Q 288.99835 262.72577 262.72577 262.72577 L 236.4532 262.72577 L 236.4532 236.4532 L 236.4532 236.4532 L 210.18062 236.4532 L 210.18062 236.4532 L 183.90804 210.18062 L 131.36288 210.18062 L 131.36288 236.4532 Q 131.36288 262.72577 105.09031 288.99835 L 78.81773 288.99835 L 78.81773 236.4532 Q 78.81773 210.18062 78.81773 157.63547 Q 78.81773 105.09031 78.81773 78.81773 L 52.545155 78.81773 L 26.272577 52.545155 L 0.0 52.545155 L 78.81773 52.545155 Q 131.36288 78.81773 183.90804 52.545155 Q 210.18062 52.545155 210.18062 26.272577 Q 210.18062 0.0 236.4532 0.0 Q 262.72577 26.272577 288.99835 26.272577 z" svg:height="2.8899834mm" draw:style-name="style-5" svg:viewBox="0.0 0.0 288.99835 288.99835" svg:width="2.8899834mm" svg:x="201.51067mm" svg:y="55.43514mm"/>
          <draw:path svg:d="M 78.81773 52.545155 L 78.81773 0.0 L 131.36288 0.0 L 183.90804 26.272577 L 183.90804 26.272577 L 183.90804 26.272577 L 210.18062 26.272577 L 210.18062 26.272577 L 210.18062 52.545155 L 236.4532 52.545155 L 236.4532 78.81773 L 236.4532 105.09031 L 236.4532 157.63547 Q 236.4532 210.18062 183.90804 210.18062 Q 157.63547 210.18062 157.63547 288.99835 L 183.90804 367.81607 L 183.90804 367.81607 L 183.90804 394.08865 L 210.18062 394.08865 L 236.4532 394.08865 L 236.4532 394.08865 L 236.4532 420.36124 L 210.18062 420.36124 Q 183.90804 446.63382 157.63547 446.63382 Q 131.36288 446.63382 131.36288 394.08865 Q 105.09031 341.54352 78.81773 341.54352 Q 26.272577 341.54352 26.272577 288.99835 L 9.094947E-13 210.18062 L 9.094947E-13 183.90804 L 26.272577 157.63547 L 26.272577 131.36288 Q 26.272577 105.09031 52.545155 105.09031 Q 52.545155 131.36288 78.81773 52.545155 z" svg:height="4.466338mm" draw:style-name="style-6" svg:viewBox="0.0 0.0 236.4532 446.63382" svg:width="2.364532mm" svg:x="73.82594mm" svg:y="106.40394mm"/>
          <draw:path svg:d="M 945.8128 26.272577 L 945.8128 52.545155 L 893.26764 78.81773 Q 866.99506 105.09031 866.99506 288.99835 Q 919.5402 472.9064 919.5402 472.9064 L 919.5402 472.9064 L 919.5402 499.17896 Q 919.5402 499.17896 945.8128 525.45154 L 945.8128 525.45154 L 945.8128 577.9967 L 945.8128 604.2693 L 945.8128 683.08704 Q 919.5402 761.9047 919.5402 761.9047 L 919.5402 761.9047 L 919.5402 683.08704 L 919.5402 604.2693 L 893.26764 630.5419 Q 866.99506 656.81445 866.99506 735.63214 L 866.99506 840.7225 L 866.99506 840.7225 Q 866.99506 840.7225 788.1773 919.5402 Q 735.63214 998.3579 551.7241 998.3579 Q 367.81607 998.3579 341.54352 893.26764 Q 288.99835 814.4499 341.54352 788.1773 L 394.08865 788.1773 L 394.08865 788.1773 L 394.08865 788.1773 L 341.54352 788.1773 Q 288.99835 788.1773 236.4532 788.1773 Q 210.18062 814.4499 210.18062 788.1773 Q 210.18062 761.9047 131.36288 735.63214 L 78.81773 683.08704 L 78.81773 709.35956 L 78.81773 709.35956 L 52.545155 709.35956 L 52.545155 735.63214 L 52.545155 735.63214 L 26.272577 735.63214 L 26.272577 735.63214 L 26.272577 735.63214 L 26.272577 761.9047 L 26.272577 761.9047 L 0.0 761.9047 L 0.0 761.9047 L 0.0 735.63214 L 26.272577 709.35956 L 26.272577 709.35956 L 26.272577 683.08704 L 26.272577 683.08704 L 26.272577 683.08704 L 52.545155 683.08704 L 52.545155 683.08704 L 131.36288 577.9967 Q 183.90804 499.17896 183.90804 472.9064 Q 183.90804 446.63382 210.18062 367.81607 L 210.18062 315.27094 L 210.18062 315.27094 Q 236.4532 315.27094 236.4532 315.27094 L 236.4532 315.27094 L 262.72577 288.99835 L 288.99835 288.99835 L 288.99835 262.72577 L 288.99835 210.18062 L 315.27094 262.72577 Q 341.54352 341.54352 472.9064 341.54352 Q 604.2693 315.27094 656.81445 288.99835 Q 709.35956 262.72577 709.35956 183.90804 Q 709.35956 105.09031 683.08704 105.09031 L 683.08704 105.09031 L 683.08704 78.81773 Q 683.08704 52.545155 761.9047 78.81773 Q 814.4499 105.09031 814.4499 78.81773 Q 840.7225 52.545155 866.99506 26.272577 L 866.99506 26.272577 L 866.99506 26.272577 L 893.26764 26.272577 L 919.5402 9.094947E-13 Q 945.8128 9.094947E-13 945.8128 26.272577 z" svg:height="9.98358mm" draw:style-name="style-7" svg:viewBox="0.0 0.0 945.8128 998.3579" svg:width="9.458128mm" svg:x="254.58127mm" svg:y="75.13957mm"/>
          <draw:path svg:d="M 183.90804 26.272577 L 183.90804 26.272577 L 183.90804 0.0 L 210.18062 0.0 L 210.18062 0.0 L 210.18062 26.272577 L 210.18062 26.272577 L 210.18062 26.272577 L 262.72577 26.272577 Q 315.27094 52.545155 367.81607 105.09031 Q 394.08865 183.90804 420.36124 183.90804 Q 446.63382 183.90804 446.63382 210.18062 L 446.63382 236.4532 L 420.36124 236.4532 Q 394.08865 236.4532 341.54352 210.18062 Q 262.72577 210.18062 315.27094 315.27094 Q 341.54352 394.08865 367.81607 499.17896 Q 367.81607 604.2693 341.54352 577.9967 Q 315.27094 551.7241 288.99835 551.7241 L 262.72577 551.7241 L 262.72577 577.9967 L 262.72577 577.9967 L 288.99835 604.2693 L 288.99835 630.5419 L 288.99835 656.81445 Q 262.72577 656.81445 236.4532 604.2693 Q 210.18062 551.7241 210.18062 656.81445 L 210.18062 735.63214 L 210.18062 761.9047 L 210.18062 761.9047 L 183.90804 761.9047 L 183.90804 761.9047 L 183.90804 735.63214 L 157.63547 735.63214 L 157.63547 735.63214 L 157.63547 709.35956 L 131.36288 709.35956 L 105.09031 709.35956 L 52.545155 683.08704 L 26.272577 656.81445 L 26.272577 656.81445 L 0.0 656.81445 L 0.0 630.5419 L 0.0 604.2693 L 0.0 499.17896 L 0.0 420.36124 L 78.81773 236.4532 Q 157.63547 26.272577 157.63547 26.272577 L 157.63547 26.272577 L 157.63547 26.272577 L 157.63547 26.272577 L 183.90804 26.272577 z" svg:height="7.619047mm" draw:style-name="style-8" svg:viewBox="0.0 0.0 446.63382 761.9047" svg:width="4.466338mm" svg:x="252.74219mm" svg:y="83.28407mm"/>
          <draw:path svg:d="M 315.27094 131.36288 L 367.81607 131.36288 L 367.81607 131.36288 L 367.81607 157.63547 L 367.81607 183.90804 L 367.81607 183.90804 L 341.54352 183.90804 Q 315.27094 210.18062 315.27094 288.99835 L 315.27094 341.54352 L 288.99835 367.81607 Q 262.72577 394.08865 262.72577 499.17896 L 262.72577 577.9967 L 210.18062 577.9967 Q 183.90804 577.9967 183.90804 630.5419 Q 157.63547 683.08704 157.63547 683.08704 L 157.63547 683.08704 L 157.63547 630.5419 L 157.63547 577.9967 L 157.63547 551.7241 Q 157.63547 499.17896 157.63547 499.17896 Q 157.63547 472.9064 105.09031 446.63382 Q 52.545155 420.36124 26.272577 288.99835 L 0.0 157.63547 L 52.545155 78.81773 Q 78.81773 26.272577 131.36288 -1.8189894E-12 Q 183.90804 -1.8189894E-12 210.18062 52.545155 Q 236.4532 131.36288 315.27094 131.36288 z" svg:height="6.83087mm" draw:style-name="style-9" svg:viewBox="0.0 0.0 367.81607 683.08704" svg:width="3.678161mm" svg:x="49.392445mm" svg:y="104.30213mm"/>
          <draw:path svg:d="M 788.1773 52.545155 L 840.7225 52.545155 L 840.7225 52.545155 Q 840.7225 78.81773 788.1773 131.36288 L 735.63214 183.90804 L 683.08704 183.90804 Q 656.81445 210.18062 630.5419 236.4532 Q 630.5419 262.72577 577.9967 262.72577 Q 499.17896 288.99835 499.17896 315.27094 Q 499.17896 341.54352 472.9064 367.81607 Q 420.36124 367.81607 446.63382 420.36124 L 472.9064 446.63382 L 472.9064 472.9064 Q 472.9064 472.9064 446.63382 499.17896 L 446.63382 525.45154 L 446.63382 525.45154 Q 420.36124 525.45154 420.36124 499.17896 Q 420.36124 472.9064 315.27094 472.9064 L 183.90804 472.9064 L 157.63547 446.63382 Q 105.09031 420.36124 78.81773 420.36124 L 52.545155 420.36124 L 52.545155 394.08865 L 52.545155 394.08865 L 26.272577 367.81607 L 0.0 315.27094 L 0.0 315.27094 L 0.0 315.27094 L 0.0 236.4532 L 0.0 157.63547 L 26.272577 105.09031 L 26.272577 78.81773 L 26.272577 78.81773 L 52.545155 78.81773 L 52.545155 157.63547 L 52.545155 210.18062 L 78.81773 210.18062 L 78.81773 210.18062 L 131.36288 183.90804 L 183.90804 157.63547 L 315.27094 105.09031 Q 446.63382 52.545155 472.9064 26.272577 Q 525.45154 -9.094947E-13 525.45154 26.272577 Q 551.7241 52.545155 577.9967 26.272577 Q 630.5419 -9.094947E-13 630.5419 52.545155 Q 630.5419 78.81773 683.08704 26.272577 Q 683.08704 -26.272577 709.35956 -9.094947E-13 Q 709.35956 26.272577 735.63214 26.272577 Q 761.9047 52.545155 788.1773 52.545155 z" svg:height="5.2545156mm" draw:style-name="style-10" svg:viewBox="0.0 0.0 840.7225 525.45154" svg:width="8.407225mm" svg:x="233.30049mm" svg:y="80.91954mm"/>
          <draw:path svg:d="M 105.09031 236.4532 L 105.09031 420.36124 L 52.545155 420.36124 Q 9.094947E-13 446.63382 9.094947E-13 236.4532 Q 9.094947E-13 26.272577 9.094947E-13 0.0 Q 26.272577 -26.272577 52.545155 0.0 Q 105.09031 26.272577 105.09031 236.4532 z" svg:height="4.2036123mm" draw:style-name="style-11" svg:viewBox="0.0 0.0 105.09031 420.36124" svg:width="1.0509031mm" svg:x="43.612476mm" svg:y="26.009851mm"/>
          <draw:path svg:d="M 157.63547 0.0 L 157.63547 0.0 L 157.63547 26.272577 L 157.63547 52.545155 L 183.90804 52.545155 L 183.90804 52.545155 L 183.90804 78.81773 L 210.18062 78.81773 L 288.99835 78.81773 Q 367.81607 105.09031 394.08865 105.09031 L 420.36124 105.09031 L 604.2693 183.90804 Q 788.1773 262.72577 840.7225 288.99835 L 866.99506 288.99835 L 866.99506 288.99835 Q 866.99506 315.27094 893.26764 315.27094 L 893.26764 315.27094 L 893.26764 315.27094 Q 893.26764 315.27094 893.26764 341.54352 L 919.5402 341.54352 L 919.5402 341.54352 Q 919.5402 367.81607 945.8128 367.81607 L 945.8128 367.81607 L 945.8128 367.81607 Q 945.8128 367.81607 945.8128 394.08865 L 972.0853 394.08865 L 998.3579 420.36124 Q 998.3579 420.36124 1024.6305 420.36124 L 1024.6305 446.63382 L 998.3579 472.9064 Q 998.3579 499.17896 972.0853 551.7241 Q 945.8128 630.5419 919.5402 604.2693 Q 893.26764 604.2693 840.7225 788.1773 Q 788.1773 945.8128 761.9047 998.3579 L 761.9047 1050.9031 L 761.9047 1050.9031 Q 735.63214 1050.9031 735.63214 1103.4482 L 735.63214 1155.9934 L 735.63214 1155.9934 L 735.63214 1155.9934 L 709.35956 1208.5386 L 709.35956 1234.8112 L 683.08704 1234.8112 L 656.81445 1234.8112 L 656.81445 1208.5386 L 656.81445 1155.9934 L 630.5419 1155.9934 L 604.2693 1155.9934 L 604.2693 1103.4482 Q 577.9967 1050.9031 367.81607 972.0853 L 157.63547 893.26764 L 157.63547 998.3579 L 157.63547 1077.1757 L 157.63547 1077.1757 L 131.36288 1103.4482 L 131.36288 1103.4482 L 131.36288 1103.4482 L 105.09031 1103.4482 L 78.81773 1103.4482 L 78.81773 1129.7208 L 52.545155 1129.7208 L 52.545155 1129.7208 L 52.545155 1129.7208 L 52.545155 1050.9031 L 52.545155 945.8128 L 26.272577 709.35956 Q 0.0 472.9064 0.0 446.63382 Q 0.0 420.36124 52.545155 420.36124 Q 105.09031 394.08865 105.09031 262.72577 L 105.09031 131.36288 L 105.09031 131.36288 L 105.09031 131.36288 L 131.36288 52.545155 Q 157.63547 0.0 157.63547 0.0 z" svg:height="12.348111mm" draw:style-name="style-12" svg:viewBox="0.0 0.0 1024.6305 1234.8112" svg:width="10.246305mm" svg:x="242.23315mm" svg:y="147.12643mm"/>
          <draw:path svg:d="M -3.6379788E-12 26.272577 L -3.6379788E-12 0.0 L 52.545155 0.0 L 105.09031 0.0 L 105.09031 26.272577 L 105.09031 26.272577 L 131.36288 26.272577 L 131.36288 52.545155 L 131.36288 52.545155 L 157.63547 52.545155 L 157.63547 52.545155 L 157.63547 52.545155 L 157.63547 78.81773 L 157.63547 78.81773 L 183.90804 78.81773 L 183.90804 105.09031 L 262.72577 131.36288 Q 367.81607 183.90804 420.36124 262.72577 Q 499.17896 315.27094 525.45154 341.54352 Q 577.9967 367.81607 577.9967 367.81607 L 577.9967 394.08865 L 577.9967 394.08865 Q 551.7241 420.36124 472.9064 394.08865 L 420.36124 394.08865 L 472.9064 446.63382 Q 499.17896 525.45154 499.17896 525.45154 L 525.45154 525.45154 L 525.45154 525.45154 L 525.45154 525.45154 L 499.17896 525.45154 Q 472.9064 525.45154 420.36124 525.45154 L 367.81607 525.45154 L 367.81607 499.17896 L 367.81607 499.17896 L 394.08865 499.17896 L 420.36124 472.9064 L 420.36124 472.9064 L 420.36124 472.9064 L 394.08865 472.9064 L 394.08865 472.9064 L 394.08865 446.63382 L 367.81607 446.63382 L 367.81607 446.63382 L 367.81607 420.36124 L 367.81607 420.36124 L 367.81607 420.36124 L 341.54352 420.36124 L 341.54352 420.36124 L 341.54352 394.08865 L 315.27094 394.08865 L 315.27094 394.08865 L 315.27094 367.81607 L 288.99835 367.81607 L 262.72577 367.81607 L 262.72577 341.54352 Q 262.72577 341.54352 183.90804 262.72577 L 105.09031 210.18062 L 105.09031 210.18062 L 105.09031 210.18062 L 105.09031 183.90804 L 105.09031 183.90804 L 78.81773 183.90804 L 78.81773 157.63547 L 78.81773 157.63547 L 52.545155 157.63547 L 52.545155 131.36288 L 52.545155 105.09031 L 26.272577 52.545155 L -3.6379788E-12 26.272577 L -3.6379788E-12 26.272577 z" svg:height="5.2545156mm" draw:style-name="style-13" svg:viewBox="0.0 0.0 577.9967 525.45154" svg:width="5.779967mm" svg:x="279.01477mm" svg:y="80.39409mm"/>
          <draw:path svg:d="M 0.0 52.545155 Q 0.0 0.0 52.545155 0.0 Q 105.09031 0.0 105.09031 52.545155 Q 105.09031 78.81773 52.545155 105.09031 Q 0.0 131.36288 0.0 52.545155 z" svg:height="1.0509031mm" draw:style-name="style-14" svg:viewBox="0.0 0.0 105.09031 105.09031" svg:width="1.0509031mm" svg:x="31.00164mm" svg:y="49.392445mm"/>
          <draw:path svg:d="M 78.81773 157.63547 L 0.0 0.0 L 52.545155 26.272577 Q 78.81773 52.545155 78.81773 52.545155 L 105.09031 52.545155 L 105.09031 78.81773 L 105.09031 105.09031 L 131.36288 105.09031 L 131.36288 105.09031 L 131.36288 131.36288 L 157.63547 131.36288 L 157.63547 157.63547 Q 157.63547 183.90804 183.90804 183.90804 Q 210.18062 183.90804 210.18062 157.63547 L 210.18062 131.36288 L 236.4532 157.63547 Q 262.72577 183.90804 262.72577 183.90804 L 262.72577 210.18062 L 262.72577 210.18062 L 262.72577 210.18062 L 288.99835 210.18062 L 288.99835 210.18062 L 288.99835 236.4532 L 315.27094 236.4532 L 315.27094 236.4532 L 315.27094 262.72577 L 315.27094 262.72577 L 341.54352 262.72577 L 341.54352 262.72577 L 341.54352 262.72577 L 341.54352 288.99835 L 367.81607 288.99835 L 367.81607 288.99835 L 367.81607 315.27094 L 367.81607 315.27094 L 367.81607 315.27094 L 446.63382 367.81607 Q 499.17896 420.36124 577.9967 446.63382 L 656.81445 472.9064 L 656.81445 472.9064 L 683.08704 472.9064 L 683.08704 472.9064 L 683.08704 472.9064 L 683.08704 499.17896 L 683.08704 499.17896 L 683.08704 525.45154 L 683.08704 525.45154 L 683.08704 525.45154 L 683.08704 525.45154 L 683.08704 551.7241 L 683.08704 551.7241 L 656.81445 551.7241 L 656.81445 577.9967 L 630.5419 577.9967 L 577.9967 577.9967 L 472.9064 577.9967 L 367.81607 577.9967 L 367.81607 577.9967 Q 367.81607 577.9967 288.99835 499.17896 L 236.4532 420.36124 L 236.4532 420.36124 Q 210.18062 394.08865 210.18062 394.08865 L 210.18062 394.08865 L 210.18062 367.81607 Q 210.18062 367.81607 183.90804 367.81607 L 183.90804 367.81607 L 183.90804 341.54352 Q 157.63547 315.27094 78.81773 157.63547 z" svg:height="5.779967mm" draw:style-name="style-15" svg:viewBox="0.0 0.0 683.08704 577.9967" svg:width="6.83087mm" svg:x="250.64038mm" svg:y="192.31526mm"/>
          <draw:path svg:d="M 157.63547 0.0 L 183.90804 0.0 L 183.90804 0.0 Q 210.18062 0.0 210.18062 26.272577 L 210.18062 26.272577 L 236.4532 78.81773 Q 262.72577 105.09031 210.18062 131.36288 Q 131.36288 183.90804 105.09031 183.90804 L 52.545155 183.90804 L 52.545155 183.90804 Q 26.272577 183.90804 0.0 131.36288 L 0.0 105.09031 L 52.545155 78.81773 Q 105.09031 26.272577 131.36288 26.272577 L 157.63547 26.272577 L 157.63547 26.272577 L 157.63547 0.0 L 157.63547 0.0 z" svg:height="1.8390805mm" draw:style-name="style-16" svg:viewBox="0.0 0.0 236.4532 183.90804" svg:width="2.364532mm" svg:x="62.00328mm" svg:y="109.55665mm"/>
          <draw:path svg:d="M 499.17896 1.8189894E-12 L 499.17896 1.8189894E-12 L 499.17896 78.81773 L 499.17896 157.63547 L 525.45154 236.4532 L 551.7241 315.27094 L 551.7241 288.99835 L 551.7241 262.72577 L 577.9967 210.18062 L 604.2693 183.90804 L 604.2693 157.63547 L 604.2693 157.63547 L 630.5419 210.18062 Q 656.81445 236.4532 656.81445 341.54352 Q 656.81445 446.63382 656.81445 499.17896 Q 656.81445 551.7241 656.81445 577.9967 L 656.81445 604.2693 L 604.2693 577.9967 Q 551.7241 525.45154 604.2693 630.5419 Q 630.5419 735.63214 604.2693 735.63214 L 577.9967 735.63214 L 683.08704 919.5402 Q 761.9047 1077.1757 788.1773 1103.4482 L 788.1773 1103.4482 L 788.1773 1155.9934 Q 788.1773 1182.266 761.9047 1182.266 L 735.63214 1155.9934 L 709.35956 1155.9934 L 683.08704 1155.9934 L 656.81445 1129.7208 L 630.5419 1103.4482 L 630.5419 1103.4482 L 604.2693 1103.4482 L 604.2693 1077.1757 L 604.2693 1050.9031 L 577.9967 1024.6305 Q 551.7241 998.3579 446.63382 945.8128 L 315.27094 866.99506 L 341.54352 866.99506 L 394.08865 840.7225 L 394.08865 840.7225 L 394.08865 840.7225 L 394.08865 840.7225 L 394.08865 814.4499 L 394.08865 788.1773 Q 394.08865 761.9047 288.99835 735.63214 L 210.18062 735.63214 L 157.63547 709.35956 Q 105.09031 683.08704 131.36288 735.63214 Q 131.36288 761.9047 157.63547 788.1773 L 157.63547 814.4499 L 131.36288 814.4499 L 105.09031 788.1773 L 105.09031 788.1773 L 78.81773 788.1773 L 78.81773 788.1773 L 78.81773 788.1773 L 78.81773 761.9047 L 78.81773 761.9047 L 52.545155 735.63214 L 26.272577 683.08704 L 26.272577 683.08704 L 26.272577 683.08704 L 26.272577 656.81445 L 26.272577 656.81445 L 1.8189894E-12 656.81445 L 1.8189894E-12 656.81445 L 1.8189894E-12 630.5419 Q 1.8189894E-12 577.9967 105.09031 525.45154 Q 210.18062 472.9064 210.18062 472.9064 L 210.18062 472.9064 L 210.18062 420.36124 Q 183.90804 394.08865 183.90804 394.08865 L 183.90804 394.08865 L 183.90804 367.81607 Q 183.90804 367.81607 157.63547 367.81607 L 157.63547 367.81607 L 157.63547 367.81607 Q 131.36288 341.54352 131.36288 341.54352 Q 131.36288 315.27094 210.18062 236.4532 L 288.99835 157.63547 L 288.99835 157.63547 Q 288.99835 157.63547 315.27094 157.63547 L 315.27094 131.36288 L 315.27094 131.36288 L 341.54352 131.36288 L 394.08865 105.09031 Q 446.63382 52.545155 472.9064 26.272577 Q 499.17896 1.8189894E-12 499.17896 1.8189894E-12 z" svg:height="11.8226595mm" draw:style-name="style-17" svg:viewBox="0.0 0.0 788.1773 1182.266" svg:width="7.881773mm" svg:x="155.79639mm" svg:y="150.27914mm"/>
          <draw:path svg:d="M 1865.353 26.272577 L 2022.9884 26.272577 L 2022.9884 52.545155 L 2022.9884 105.09031 L 1996.7158 157.63547 Q 1970.4432 210.18062 1839.0804 630.5419 L 1707.7175 1077.1757 L 1707.7175 1077.1757 Q 1707.7175 1077.1757 1523.8094 1602.6272 L 1339.9015 2128.0789 L 1182.266 2128.0789 L 998.3579 2101.8062 L 998.3579 2101.8062 L 972.0853 2101.8062 L 972.0853 2049.261 Q 972.0853 1996.7158 945.8128 1944.1707 L 919.5402 1865.353 L 919.5402 1839.0804 L 919.5402 1812.8079 L 919.5402 1786.5353 Q 919.5402 1733.9901 866.99506 1576.3546 L 814.4499 1418.7191 L 814.4499 1339.9015 L 814.4499 1261.0837 L 788.1773 1261.0837 L 788.1773 1261.0837 L 788.1773 1234.8112 L 761.9047 1234.8112 L 761.9047 1261.0837 L 761.9047 1287.3563 L 735.63214 1313.6289 L 709.35956 1366.1741 L 709.35956 1418.7191 Q 709.35956 1497.5369 604.2693 1839.0804 Q 499.17896 2154.3513 288.99835 2154.3513 L 105.09031 2154.3513 L 52.545155 2128.0789 L -3.6379788E-12 2128.0789 L -3.6379788E-12 2075.5337 L 26.272577 2022.9884 L 26.272577 1970.4432 Q 26.272577 1917.8982 52.545155 1865.353 L 78.81773 1812.8079 L 78.81773 1786.5353 L 78.81773 1733.9901 L 105.09031 1707.7175 L 105.09031 1681.445 L 210.18062 1392.4465 Q 288.99835 1103.4482 472.9064 683.08704 Q 656.81445 236.4532 656.81445 157.63547 L 656.81445 78.81773 L 656.81445 78.81773 L 656.81445 78.81773 L 683.08704 52.545155 L 683.08704 26.272577 L 919.5402 26.272577 Q 1155.9934 26.272577 1182.266 210.18062 Q 1234.8112 420.36124 1234.8112 499.17896 L 1234.8112 577.9967 L 1261.0837 604.2693 L 1287.3563 630.5419 L 1287.3563 630.5419 L 1287.3563 630.5419 L 1287.3563 604.2693 L 1287.3563 604.2693 L 1313.6289 577.9967 L 1339.9015 525.45154 L 1339.9015 499.17896 L 1339.9015 472.9064 L 1444.9917 236.4532 Q 1550.082 0.0 1628.8998 0.0 Q 1707.7175 0.0 1865.353 26.272577 z" svg:height="21.543514mm" draw:style-name="style-18" svg:viewBox="0.0 0.0 2022.9884 2154.3513" svg:width="20.229885mm" svg:x="202.56157mm" svg:y="16.288998mm"/>
          <draw:path svg:d="M 341.54352 0.0 L 394.08865 0.0 L 446.63382 0.0 L 525.45154 0.0 L 551.7241 0.0 L 551.7241 0.0 L 551.7241 26.272577 Q 551.7241 78.81773 525.45154 183.90804 L 525.45154 315.27094 L 525.45154 315.27094 Q 499.17896 315.27094 499.17896 394.08865 Q 499.17896 472.9064 446.63382 499.17896 L 394.08865 499.17896 L 394.08865 499.17896 Q 394.08865 472.9064 367.81607 472.9064 L 367.81607 472.9064 L 367.81607 446.63382 Q 341.54352 446.63382 341.54352 446.63382 L 341.54352 446.63382 L 236.4532 446.63382 Q 157.63547 446.63382 131.36288 499.17896 Q 131.36288 525.45154 78.81773 499.17896 L 0.0 472.9064 L 0.0 446.63382 L 0.0 420.36124 L 157.63547 210.18062 Q 315.27094 26.272577 341.54352 0.0 z" svg:height="4.99179mm" draw:style-name="style-19" svg:viewBox="0.0 0.0 551.7241 499.17896" svg:width="5.517241mm" svg:x="223.05418mm" svg:y="42.29885mm"/>
          <draw:path svg:d="M 761.9047 0.0 L 893.26764 0.0 L 945.8128 0.0 Q 998.3579 26.272577 998.3579 157.63547 Q 998.3579 262.72577 972.0853 472.9064 L 972.0853 683.08704 L 945.8128 683.08704 Q 945.8128 683.08704 840.7225 683.08704 Q 735.63214 683.08704 735.63214 788.1773 L 735.63214 893.26764 L 735.63214 893.26764 L 735.63214 893.26764 L 735.63214 919.5402 L 735.63214 919.5402 L 761.9047 919.5402 L 761.9047 945.8128 L 761.9047 945.8128 L 788.1773 945.8128 L 788.1773 972.0853 L 788.1773 998.3579 L 814.4499 998.3579 L 814.4499 998.3579 L 814.4499 1024.6305 L 840.7225 1024.6305 L 840.7225 1024.6305 Q 840.7225 1050.9031 840.7225 1050.9031 L 866.99506 1050.9031 L 866.99506 1050.9031 Q 866.99506 1050.9031 893.26764 1077.1757 L 893.26764 1077.1757 L 919.5402 1155.9934 Q 945.8128 1208.5386 972.0853 1261.0837 L 998.3579 1287.3563 L 998.3579 1313.6289 L 998.3579 1366.1741 L 998.3579 1418.7191 L 998.3579 1444.9917 L 972.0853 1471.2643 L 972.0853 1497.5369 L 972.0853 1497.5369 L 945.8128 1497.5369 L 945.8128 1418.7191 L 945.8128 1339.9015 L 919.5402 1313.6289 L 893.26764 1287.3563 L 893.26764 1261.0837 Q 893.26764 1234.8112 761.9047 1077.1757 Q 630.5419 919.5402 630.5419 788.1773 Q 630.5419 656.81445 630.5419 630.5419 Q 656.81445 630.5419 761.9047 577.9967 Q 866.99506 577.9967 893.26764 420.36124 L 893.26764 262.72577 L 893.26764 183.90804 L 893.26764 105.09031 L 893.26764 105.09031 L 893.26764 105.09031 L 735.63214 105.09031 Q 604.2693 105.09031 525.45154 105.09031 Q 420.36124 157.63547 288.99835 262.72577 L 157.63547 367.81607 L 131.36288 367.81607 L 131.36288 367.81607 L 131.36288 394.08865 L 105.09031 394.08865 L 105.09031 420.36124 L 105.09031 446.63382 L 78.81773 472.9064 L 52.545155 499.17896 L 52.545155 499.17896 L 52.545155 525.45154 L 52.545155 525.45154 L 52.545155 525.45154 L 26.272577 525.45154 L 0.0 525.45154 L 0.0 525.45154 L 0.0 525.45154 L 0.0 499.17896 L 0.0 499.17896 L 26.272577 472.9064 L 52.545155 446.63382 L 52.545155 420.36124 L 52.545155 394.08865 L 78.81773 367.81607 L 105.09031 341.54352 L 157.63547 262.72577 Q 210.18062 210.18062 210.18062 210.18062 L 210.18062 183.90804 L 210.18062 183.90804 Q 210.18062 183.90804 236.4532 157.63547 L 236.4532 157.63547 L 236.4532 157.63547 L 262.72577 157.63547 L 262.72577 157.63547 L 262.72577 157.63547 L 288.99835 131.36288 L 315.27094 105.09031 L 472.9064 52.545155 Q 630.5419 0.0 761.9047 0.0 z" svg:height="14.975369mm" draw:style-name="style-20" svg:viewBox="0.0 0.0 998.3579 1497.5369" svg:width="9.98358mm" svg:x="169.72086mm" svg:y="15.238094mm"/>
          <draw:path svg:d="M 0.0 26.272577 L 26.272577 0.0 L 52.545155 0.0 Q 78.81773 0.0 78.81773 26.272577 Q 78.81773 78.81773 157.63547 78.81773 Q 262.72577 52.545155 262.72577 26.272577 Q 262.72577 26.272577 288.99835 26.272577 L 288.99835 52.545155 L 288.99835 78.81773 Q 262.72577 105.09031 288.99835 131.36288 L 288.99835 131.36288 L 288.99835 183.90804 Q 262.72577 262.72577 262.72577 262.72577 Q 262.72577 288.99835 157.63547 288.99835 Q 52.545155 315.27094 52.545155 367.81607 L 26.272577 420.36124 L 26.272577 420.36124 Q 0.0 420.36124 0.0 341.54352 L 0.0 262.72577 L 0.0 157.63547 Q 0.0 52.545155 0.0 52.545155 Q 0.0 78.81773 0.0 26.272577 z" svg:height="4.2036123mm" draw:style-name="style-21" svg:viewBox="0.0 0.0 288.99835 420.36124" svg:width="2.8899834mm" svg:x="228.57143mm" svg:y="123.743835mm"/>
          <draw:path svg:d="M 3126.4368 26.272577 L 3178.982 0.0 L 3178.982 0.0 L 3205.2544 0.0 L 3021.3464 446.63382 Q 2837.4382 919.5402 2653.5303 1077.1757 Q 2495.8948 1261.0837 2469.6223 1287.3563 L 2469.6223 1287.3563 L 2469.6223 1287.3563 Q 2443.3496 1287.3563 2443.3496 1287.3563 L 2443.3496 1313.6289 L 2443.3496 1313.6289 Q 2443.3496 1313.6289 2417.0771 1339.9015 L 2417.0771 1339.9015 L 2364.532 1366.1741 Q 2311.9868 1392.4465 2311.9868 1418.7191 L 2285.714 1418.7191 L 2285.714 1418.7191 L 2285.714 1444.9917 L 2180.624 1497.5369 Q 2101.8062 1602.6272 2075.5337 1602.6272 L 2049.261 1602.6272 L 2022.9884 1628.8998 L 1996.7158 1655.1724 L 1970.4432 1655.1724 L 1944.1707 1655.1724 L 1891.6256 1655.1724 Q 1839.0804 1655.1724 1812.8079 1681.445 Q 1760.2627 1707.7175 1707.7175 1733.9901 Q 1628.8998 1760.2627 1602.6272 1707.7175 Q 1602.6272 1681.445 1576.3546 1707.7175 Q 1576.3546 1733.9901 1523.8094 1760.2627 Q 1471.2643 1760.2627 1471.2643 1733.9901 Q 1471.2643 1707.7175 1339.9015 1707.7175 Q 1234.8112 1681.445 1234.8112 1655.1724 Q 1234.8112 1602.6272 1155.9934 1602.6272 Q 1077.1757 1602.6272 972.0853 1550.082 Q 866.99506 1497.5369 840.7225 1366.1741 Q 814.4499 1234.8112 840.7225 1155.9934 Q 866.99506 1077.1757 840.7225 972.0853 Q 814.4499 840.7225 761.9047 814.4499 Q 735.63214 814.4499 709.35956 761.9047 Q 709.35956 709.35956 656.81445 709.35956 Q 604.2693 683.08704 604.2693 656.81445 Q 604.2693 630.5419 551.7241 656.81445 L 525.45154 656.81445 L 525.45154 656.81445 Q 499.17896 630.5419 499.17896 604.2693 Q 472.9064 551.7241 446.63382 577.9967 L 394.08865 604.2693 L 367.81607 604.2693 Q 341.54352 604.2693 236.4532 551.7241 L 131.36288 551.7241 L 78.81773 525.45154 L 0.0 499.17896 L 0.0 499.17896 L 0.0 499.17896 L 105.09031 499.17896 L 210.18062 499.17896 L 367.81607 472.9064 Q 525.45154 446.63382 551.7241 472.9064 Q 551.7241 499.17896 709.35956 525.45154 Q 893.26764 551.7241 972.0853 604.2693 Q 1077.1757 656.81445 1129.7208 630.5419 Q 1182.266 604.2693 1261.0837 604.2693 Q 1339.9015 577.9967 1339.9015 551.7241 Q 1339.9015 525.45154 1418.7191 499.17896 Q 1497.5369 446.63382 1497.5369 446.63382 Q 1497.5369 394.08865 1681.445 446.63382 Q 1865.353 499.17896 1865.353 551.7241 Q 1891.6256 604.2693 1865.353 656.81445 Q 1865.353 683.08704 1917.8982 709.35956 Q 1970.4432 709.35956 1996.7158 761.9047 Q 1996.7158 788.1773 2128.0789 761.9047 Q 2233.169 761.9047 2338.2593 761.9047 Q 2417.0771 761.9047 2417.0771 709.35956 Q 2417.0771 709.35956 2600.985 630.5419 Q 2758.6206 577.9967 2889.9834 394.08865 Q 3021.3464 183.90804 3021.3464 157.63547 L 3021.3464 131.36288 L 3047.619 131.36288 Q 3047.619 131.36288 3073.8916 78.81773 Q 3100.164 78.81773 3126.4368 26.272577 z" svg:height="17.602627mm" draw:style-name="style-22" svg:viewBox="0.0 0.0 3205.2544 1760.2627" svg:width="32.052544mm" svg:x="55.43514mm" svg:y="123.21838mm"/>
          <draw:path svg:d="M 26.272577 9.094947E-13 L 52.545155 9.094947E-13 L 52.545155 9.094947E-13 Q 52.545155 9.094947E-13 52.545155 26.272577 L 78.81773 26.272577 L 78.81773 26.272577 Q 78.81773 52.545155 105.09031 52.545155 L 105.09031 52.545155 L 105.09031 52.545155 Q 105.09031 52.545155 105.09031 78.81773 L 131.36288 78.81773 L 315.27094 236.4532 Q 499.17896 367.81607 630.5419 446.63382 Q 788.1773 499.17896 866.99506 551.7241 Q 972.0853 577.9967 998.3579 604.2693 L 998.3579 604.2693 L 998.3579 604.2693 L 998.3579 630.5419 L 998.3579 630.5419 L 1024.6305 630.5419 L 1024.6305 656.81445 L 1024.6305 683.08704 L 945.8128 683.08704 L 893.26764 683.08704 L 840.7225 656.81445 Q 761.9047 630.5419 735.63214 656.81445 Q 683.08704 683.08704 630.5419 656.81445 Q 577.9967 630.5419 525.45154 577.9967 L 446.63382 525.45154 L 420.36124 499.17896 L 367.81607 472.9064 L 341.54352 472.9064 L 315.27094 472.9064 L 341.54352 525.45154 Q 367.81607 604.2693 367.81607 656.81445 L 367.81607 709.35956 L 341.54352 709.35956 L 341.54352 683.08704 L 341.54352 683.08704 L 315.27094 683.08704 L 315.27094 683.08704 L 315.27094 683.08704 L 315.27094 656.81445 L 315.27094 656.81445 L 288.99835 656.81445 L 288.99835 656.81445 L 288.99835 630.5419 L 262.72577 630.5419 L 262.72577 630.5419 L 262.72577 630.5419 L 262.72577 604.2693 L 262.72577 577.9967 L 236.4532 577.9967 L 236.4532 577.9967 L 236.4532 551.7241 L 210.18062 551.7241 L 210.18062 525.45154 Q 210.18062 499.17896 131.36288 420.36124 L 52.545155 315.27094 L 52.545155 315.27094 Q 52.545155 288.99835 26.272577 262.72577 Q 3.6379788E-12 262.72577 3.6379788E-12 131.36288 Q 3.6379788E-12 9.094947E-13 26.272577 9.094947E-13 z" svg:height="7.093596mm" draw:style-name="style-23" svg:viewBox="0.0 0.0 1024.6305 709.35956" svg:width="10.246305mm" svg:x="202.29884mm" svg:y="68.83415mm"/>
          <draw:path svg:d="M 315.27094 26.272577 L 315.27094 78.81773 L 315.27094 131.36288 Q 315.27094 157.63547 262.72577 157.63547 Q 236.4532 157.63547 262.72577 236.4532 Q 315.27094 288.99835 288.99835 420.36124 Q 262.72577 551.7241 236.4532 604.2693 Q 210.18062 656.81445 210.18062 683.08704 Q 210.18062 709.35956 236.4532 709.35956 Q 262.72577 735.63214 288.99835 840.7225 L 315.27094 945.8128 L 315.27094 945.8128 L 315.27094 945.8128 L 315.27094 972.0853 L 315.27094 972.0853 L 315.27094 972.0853 L 315.27094 972.0853 L 288.99835 972.0853 L 288.99835 998.3579 L 288.99835 998.3579 L 262.72577 998.3579 L 262.72577 972.0853 L 262.72577 945.8128 L 210.18062 945.8128 L 157.63547 919.5402 L 157.63547 919.5402 L 157.63547 919.5402 L 131.36288 919.5402 L 131.36288 919.5402 L 131.36288 919.5402 L 105.09031 893.26764 L 105.09031 893.26764 L 105.09031 893.26764 L 105.09031 840.7225 Q 105.09031 788.1773 52.545155 735.63214 Q 52.545155 683.08704 0.0 551.7241 Q 0.0 446.63382 0.0 341.54352 L 26.272577 236.4532 L 52.545155 236.4532 Q 105.09031 236.4532 105.09031 210.18062 L 105.09031 183.90804 L 105.09031 183.90804 Q 105.09031 157.63547 78.81773 157.63547 L 78.81773 157.63547 L 78.81773 131.36288 L 105.09031 78.81773 L 105.09031 78.81773 L 105.09031 78.81773 L 157.63547 78.81773 Q 183.90804 105.09031 210.18062 52.545155 Q 210.18062 26.272577 262.72577 0.0 Q 315.27094 -26.272577 315.27094 26.272577 z" svg:height="9.98358mm" draw:style-name="style-24" svg:viewBox="0.0 0.0 315.27094 998.3579" svg:width="3.1527092mm" svg:x="43.08703mm" svg:y="79.60591mm"/>
          <draw:path svg:d="M 972.0853 157.63547 L 998.3579 -9.094947E-13 L 1050.9031 52.545155 Q 1077.1757 131.36288 1103.4482 157.63547 L 1103.4482 157.63547 L 1103.4482 157.63547 Q 1103.4482 157.63547 1129.7208 183.90804 L 1129.7208 183.90804 L 1129.7208 183.90804 Q 1129.7208 210.18062 1129.7208 210.18062 L 1155.9934 210.18062 L 1182.266 236.4532 Q 1182.266 262.72577 1155.9934 262.72577 Q 1129.7208 262.72577 1129.7208 341.54352 Q 1103.4482 420.36124 1024.6305 446.63382 Q 919.5402 472.9064 919.5402 472.9064 Q 919.5402 472.9064 893.26764 472.9064 L 893.26764 472.9064 L 893.26764 499.17896 L 919.5402 499.17896 L 945.8128 604.2693 Q 972.0853 683.08704 998.3579 656.81445 Q 1024.6305 630.5419 1024.6305 709.35956 Q 1024.6305 788.1773 998.3579 788.1773 Q 972.0853 788.1773 972.0853 814.4499 L 972.0853 814.4499 L 972.0853 840.7225 Q 998.3579 893.26764 1024.6305 893.26764 L 1024.6305 893.26764 L 1024.6305 945.8128 Q 998.3579 972.0853 945.8128 972.0853 Q 893.26764 972.0853 866.99506 919.5402 Q 814.4499 840.7225 761.9047 866.99506 Q 709.35956 893.26764 630.5419 945.8128 Q 551.7241 998.3579 551.7241 1077.1757 Q 525.45154 1155.9934 446.63382 1208.5386 Q 341.54352 1261.0837 341.54352 1261.0837 L 315.27094 1261.0837 L 288.99835 1261.0837 Q 236.4532 1287.3563 210.18062 1339.9015 Q 183.90804 1392.4465 183.90804 1418.7191 L 183.90804 1444.9917 L 157.63547 1471.2643 L 131.36288 1497.5369 L 131.36288 1523.8094 Q 131.36288 1523.8094 105.09031 1523.8094 L 105.09031 1523.8094 L 105.09031 1550.082 L 78.81773 1550.082 L 78.81773 1576.3546 L 78.81773 1602.6272 L 78.81773 1602.6272 L 78.81773 1602.6272 L 52.545155 1655.1724 L 26.272577 1707.7175 L 26.272577 1707.7175 L 26.272577 1707.7175 L 26.272577 1655.1724 L 26.272577 1602.6272 L 0.0 1602.6272 L 0.0 1602.6272 L 0.0 998.3579 Q 26.272577 420.36124 26.272577 315.27094 L 26.272577 210.18062 L 26.272577 210.18062 L 52.545155 210.18062 L 52.545155 183.90804 L 78.81773 183.90804 L 78.81773 183.90804 L 78.81773 157.63547 L 78.81773 157.63547 L 78.81773 157.63547 L 105.09031 157.63547 L 105.09031 157.63547 L 131.36288 157.63547 L 183.90804 157.63547 L 183.90804 157.63547 L 183.90804 157.63547 L 157.63547 210.18062 Q 131.36288 288.99835 131.36288 367.81607 L 131.36288 446.63382 L 157.63547 446.63382 L 157.63547 472.9064 L 183.90804 472.9064 L 210.18062 472.9064 L 236.4532 446.63382 Q 262.72577 446.63382 288.99835 394.08865 L 288.99835 341.54352 L 315.27094 341.54352 L 315.27094 315.27094 L 315.27094 315.27094 L 341.54352 315.27094 L 341.54352 315.27094 L 341.54352 315.27094 L 341.54352 341.54352 L 341.54352 341.54352 L 367.81607 446.63382 Q 394.08865 551.7241 394.08865 525.45154 Q 394.08865 499.17896 420.36124 472.9064 L 420.36124 446.63382 L 420.36124 446.63382 L 446.63382 446.63382 L 446.63382 499.17896 L 446.63382 551.7241 L 472.9064 551.7241 L 472.9064 577.9967 L 499.17896 577.9967 L 499.17896 577.9967 L 499.17896 551.7241 L 499.17896 551.7241 L 525.45154 525.45154 L 551.7241 472.9064 L 551.7241 420.36124 Q 551.7241 394.08865 577.9967 394.08865 Q 577.9967 367.81607 604.2693 420.36124 Q 604.2693 472.9064 630.5419 420.36124 Q 656.81445 367.81607 709.35956 367.81607 Q 761.9047 367.81607 761.9047 315.27094 Q 788.1773 288.99835 866.99506 288.99835 Q 919.5402 315.27094 972.0853 157.63547 z" svg:height="17.077175mm" draw:style-name="style-25" svg:viewBox="0.0 0.0 1182.266 1707.7175" svg:width="11.8226595mm" svg:x="15.50082mm" svg:y="71.98686mm"/>
          <draw:path svg:d="M 1024.6305 0.0 L 1050.9031 0.0 L 1103.4482 262.72577 Q 1129.7208 499.17896 1155.9934 525.45154 Q 1182.266 551.7241 1182.266 577.9967 L 1182.266 604.2693 L 1155.9934 604.2693 Q 1129.7208 604.2693 1103.4482 761.9047 Q 1077.1757 919.5402 1024.6305 972.0853 Q 972.0853 998.3579 998.3579 1182.266 Q 1024.6305 1366.1741 998.3579 1418.7191 L 998.3579 1444.9917 L 919.5402 1444.9917 Q 840.7225 1418.7191 814.4499 1418.7191 L 814.4499 1418.7191 L 788.1773 1392.4465 L 761.9047 1392.4465 L 761.9047 1366.1741 Q 761.9047 1366.1741 656.81445 1261.0837 Q 604.2693 1155.9934 499.17896 1077.1757 Q 420.36124 998.3579 420.36124 1182.266 L 394.08865 1366.1741 L 394.08865 1366.1741 L 394.08865 1366.1741 L 394.08865 1366.1741 L 394.08865 1339.9015 L 367.81607 1339.9015 L 367.81607 1313.6289 L 367.81607 1313.6289 L 341.54352 1313.6289 L 341.54352 1313.6289 L 341.54352 1313.6289 L 341.54352 1287.3563 L 341.54352 1287.3563 L 315.27094 1287.3563 L 315.27094 1261.0837 L 288.99835 1261.0837 L 262.72577 1261.0837 L 262.72577 1234.8112 L 236.4532 1234.8112 L 236.4532 1234.8112 L 236.4532 1208.5386 L 210.18062 1208.5386 L 183.90804 1208.5386 L 157.63547 1182.266 L 131.36288 1182.266 L 131.36288 1182.266 Q 131.36288 1155.9934 105.09031 1155.9934 Q 78.81773 1155.9934 52.545155 1050.9031 L 26.272577 972.0853 L 0.0 972.0853 L 0.0 945.8128 L 0.0 945.8128 L 0.0 945.8128 L 0.0 945.8128 L 26.272577 945.8128 L 26.272577 945.8128 L 26.272577 919.5402 L 131.36288 814.4499 Q 262.72577 683.08704 341.54352 630.5419 Q 446.63382 551.7241 446.63382 525.45154 L 446.63382 525.45154 L 472.9064 525.45154 L 499.17896 525.45154 L 499.17896 499.17896 L 525.45154 499.17896 L 525.45154 499.17896 Q 551.7241 499.17896 551.7241 472.9064 L 551.7241 472.9064 L 630.5419 420.36124 Q 709.35956 394.08865 735.63214 367.81607 Q 761.9047 315.27094 761.9047 315.27094 L 761.9047 288.99835 L 761.9047 288.99835 Q 761.9047 288.99835 788.1773 262.72577 L 788.1773 262.72577 L 893.26764 131.36288 Q 972.0853 0.0 998.3579 0.0 Q 1024.6305 0.0 1024.6305 0.0 z" svg:height="14.449918mm" draw:style-name="style-26" svg:viewBox="0.0 0.0 1182.266 1444.9917" svg:width="11.8226595mm" svg:x="182.06895mm" svg:y="67.78325mm"/>
          <draw:path svg:d="M 446.63382 26.272577 L 446.63382 0.0 L 446.63382 0.0 Q 472.9064 0.0 420.36124 183.90804 Q 420.36124 367.81607 236.4532 394.08865 L 78.81773 420.36124 L 52.545155 420.36124 L 26.272577 420.36124 L 0.0 420.36124 L 0.0 420.36124 L 0.0 420.36124 Q 0.0 420.36124 26.272577 341.54352 L 52.545155 262.72577 L 52.545155 262.72577 Q 52.545155 262.72577 78.81773 262.72577 L 78.81773 236.4532 L 157.63547 210.18062 Q 262.72577 183.90804 341.54352 157.63547 Q 420.36124 105.09031 420.36124 78.81773 L 420.36124 52.545155 L 446.63382 26.272577 z" svg:height="4.2036123mm" draw:style-name="style-27" svg:viewBox="0.0 0.0 446.63382 420.36124" svg:width="4.466338mm" svg:x="186.00984mm" svg:y="133.46469mm"/>
          <draw:path svg:d="M 52.545155 105.09031 L 0.0 0.0 L 52.545155 78.81773 Q 105.09031 131.36288 157.63547 131.36288 Q 210.18062 131.36288 236.4532 183.90804 Q 236.4532 210.18062 341.54352 236.4532 Q 420.36124 236.4532 472.9064 288.99835 Q 499.17896 341.54352 551.7241 315.27094 Q 577.9967 288.99835 604.2693 341.54352 L 630.5419 367.81607 L 630.5419 446.63382 L 630.5419 499.17896 L 656.81445 499.17896 L 656.81445 499.17896 L 656.81445 709.35956 L 656.81445 893.26764 L 630.5419 893.26764 L 604.2693 866.99506 L 604.2693 866.99506 L 577.9967 866.99506 L 577.9967 866.99506 L 577.9967 866.99506 L 577.9967 840.7225 L 577.9967 840.7225 L 551.7241 840.7225 L 551.7241 814.4499 L 551.7241 814.4499 L 525.45154 814.4499 L 525.45154 814.4499 L 525.45154 814.4499 L 525.45154 788.1773 L 525.45154 788.1773 L 499.17896 761.9047 L 472.9064 735.63214 L 472.9064 709.35956 Q 472.9064 683.08704 420.36124 577.9967 Q 367.81607 472.9064 236.4532 341.54352 Q 105.09031 236.4532 52.545155 105.09031 z" svg:height="8.932676mm" draw:style-name="style-28" svg:viewBox="0.0 0.0 656.81445 893.26764" svg:width="6.5681443mm" svg:x="297.40558mm" svg:y="175.23808mm"/>
          <draw:path svg:d="M 210.18062 52.545155 L 210.18062 9.094947E-13 L 210.18062 9.094947E-13 L 236.4532 9.094947E-13 L 367.81607 236.4532 Q 472.9064 472.9064 499.17896 499.17896 L 525.45154 525.45154 L 525.45154 551.7241 L 525.45154 577.9967 L 472.9064 577.9967 Q 446.63382 577.9967 420.36124 551.7241 L 367.81607 525.45154 L 367.81607 525.45154 Q 367.81607 525.45154 315.27094 499.17896 Q 288.99835 472.9064 262.72577 446.63382 Q 262.72577 420.36124 236.4532 420.36124 Q 210.18062 420.36124 183.90804 341.54352 Q 157.63547 288.99835 131.36288 288.99835 Q 105.09031 288.99835 105.09031 315.27094 Q 105.09031 367.81607 78.81773 367.81607 L 52.545155 367.81607 L 52.545155 341.54352 L 52.545155 315.27094 L 78.81773 262.72577 Q 78.81773 236.4532 52.545155 236.4532 L 0.0 236.4532 L 0.0 236.4532 L 0.0 210.18062 L 52.545155 210.18062 L 78.81773 210.18062 L 105.09031 157.63547 Q 105.09031 105.09031 157.63547 105.09031 Q 210.18062 78.81773 210.18062 52.545155 z" svg:height="5.779967mm" draw:style-name="style-29" svg:viewBox="0.0 0.0 525.45154 577.9967" svg:width="5.2545156mm" svg:x="159.73727mm" svg:y="77.24138mm"/>
          <draw:path svg:d="M 420.36124 78.81773 L 420.36124 105.09031 L 341.54352 105.09031 Q 288.99835 131.36288 236.4532 236.4532 L 183.90804 341.54352 L 183.90804 341.54352 L 183.90804 341.54352 L 183.90804 367.81607 L 183.90804 367.81607 L 157.63547 367.81607 L 131.36288 394.08865 L 131.36288 394.08865 Q 131.36288 394.08865 105.09031 341.54352 Q 78.81773 262.72577 26.272577 262.72577 L 0.0 262.72577 L 0.0 236.4532 Q 0.0 210.18062 78.81773 157.63547 Q 131.36288 105.09031 157.63547 78.81773 L 157.63547 78.81773 L 131.36288 78.81773 Q 131.36288 78.81773 131.36288 52.545155 L 131.36288 52.545155 L 131.36288 52.545155 Q 105.09031 26.272577 105.09031 26.272577 L 105.09031 26.272577 L 78.81773 26.272577 Q 52.545155 26.272577 52.545155 -9.094947E-13 L 52.545155 -9.094947E-13 L 105.09031 26.272577 Q 183.90804 26.272577 210.18062 52.545155 Q 262.72577 78.81773 341.54352 78.81773 Q 394.08865 78.81773 420.36124 78.81773 z" svg:height="3.9408865mm" draw:style-name="style-30" svg:viewBox="0.0 0.0 420.36124 394.08865" svg:width="4.2036123mm" svg:x="216.74876mm" svg:y="41.247948mm"/>
          <draw:path svg:d="M 341.54352 52.545155 L 420.36124 0.0 L 577.9967 105.09031 Q 735.63214 183.90804 735.63214 262.72577 Q 761.9047 315.27094 788.1773 315.27094 Q 814.4499 315.27094 814.4499 499.17896 Q 788.1773 683.08704 840.7225 761.9047 Q 893.26764 840.7225 893.26764 866.99506 L 893.26764 893.26764 L 866.99506 893.26764 Q 840.7225 893.26764 814.4499 840.7225 Q 788.1773 814.4499 656.81445 735.63214 L 525.45154 656.81445 L 525.45154 630.5419 Q 525.45154 630.5419 499.17896 630.5419 L 499.17896 630.5419 L 499.17896 630.5419 Q 472.9064 604.2693 472.9064 604.2693 L 472.9064 604.2693 L 472.9064 577.9967 Q 472.9064 577.9967 446.63382 577.9967 L 446.63382 577.9967 L 420.36124 577.9967 Q 420.36124 577.9967 341.54352 525.45154 Q 262.72577 499.17896 262.72577 472.9064 Q 262.72577 446.63382 183.90804 394.08865 L 105.09031 367.81607 L 105.09031 341.54352 L 105.09031 341.54352 L 78.81773 341.54352 L 78.81773 315.27094 L 78.81773 315.27094 L 52.545155 315.27094 L 52.545155 315.27094 L 52.545155 315.27094 L 52.545155 288.99835 L 52.545155 288.99835 L 26.272577 262.72577 L 0.0 236.4532 L 0.0 236.4532 L 0.0 210.18062 L 0.0 210.18062 L 0.0 210.18062 L 26.272577 210.18062 L 26.272577 210.18062 L 78.81773 183.90804 L 131.36288 183.90804 L 131.36288 157.63547 L 131.36288 105.09031 L 183.90804 131.36288 Q 236.4532 157.63547 262.72577 183.90804 Q 262.72577 210.18062 262.72577 210.18062 L 288.99835 210.18062 L 288.99835 210.18062 L 315.27094 210.18062 L 315.27094 210.18062 L 315.27094 210.18062 L 315.27094 183.90804 Q 315.27094 183.90804 288.99835 157.63547 Q 262.72577 105.09031 341.54352 52.545155 z" svg:height="8.932676mm" draw:style-name="style-31" svg:viewBox="0.0 0.0 893.26764 893.26764" svg:width="8.932676mm" svg:x="99.31034mm" svg:y="129.78653mm"/>
          <draw:path svg:d="M 210.18062 0.0 L 210.18062 0.0 L 1891.6256 26.272577 Q 3573.0706 52.545155 3599.343 26.272577 L 3625.6157 26.272577 L 3625.6157 78.81773 Q 3625.6157 131.36288 3573.0706 131.36288 Q 3546.7979 157.63547 3520.5254 262.72577 Q 3467.9802 367.81607 3467.9802 367.81607 Q 3441.7075 367.81607 3415.435 446.63382 L 3362.89 499.17896 L 3362.89 499.17896 L 3362.89 525.45154 L 3415.435 525.45154 Q 3441.7075 525.45154 3467.9802 577.9967 Q 3520.5254 630.5419 3573.0706 630.5419 Q 3625.6157 656.81445 3651.8882 735.63214 Q 3651.8882 788.1773 3625.6157 814.4499 Q 3625.6157 814.4499 3625.6157 840.7225 Q 3678.161 866.99506 3678.161 893.26764 L 3678.161 919.5402 L 3678.161 919.5402 L 3678.161 945.8128 L 3651.8882 945.8128 L 3625.6157 945.8128 L 3651.8882 972.0853 L 3678.161 972.0853 L 3678.161 1024.6305 L 3678.161 1077.1757 L 3678.161 1103.4482 Q 3678.161 1155.9934 3625.6157 1313.6289 L 3573.0706 1471.2643 L 3573.0706 1471.2643 Q 3546.7979 1471.2643 3546.7979 1497.5369 L 3546.7979 1497.5369 L 3520.5254 1497.5369 Q 3520.5254 1471.2643 3415.435 1471.2643 L 3336.6172 1471.2643 L 3310.3447 1471.2643 L 3284.0723 1471.2643 L 3284.0723 1444.9917 L 3257.7996 1444.9917 L 3257.7996 1444.9917 L 3257.7996 1471.2643 L 3257.7996 1471.2643 L 3257.7996 1471.2643 L 3231.527 1471.2643 L 3231.527 1471.2643 L 3205.2544 1497.5369 L 3178.982 1497.5369 L 3178.982 1366.1741 Q 3152.7092 1261.0837 3152.7092 893.26764 Q 3152.7092 551.7241 3126.4368 525.45154 L 3100.164 525.45154 L 3100.164 525.45154 Q 3100.164 499.17896 3047.619 472.9064 L 3021.3464 472.9064 L 3021.3464 472.9064 L 3021.3464 446.63382 L 2995.0737 446.63382 L 2995.0737 420.36124 L 2968.8013 420.36124 L 2942.5286 420.36124 L 2863.711 394.08865 L 2784.893 394.08865 L 2784.893 420.36124 L 2784.893 446.63382 L 2758.6206 472.9064 L 2758.6206 499.17896 L 2889.9834 499.17896 L 2995.0737 499.17896 L 2995.0737 525.45154 L 2995.0737 525.45154 L 2942.5286 525.45154 L 2916.256 525.45154 L 2889.9834 551.7241 L 2863.711 577.9967 L 2863.711 577.9967 L 2863.711 577.9967 L 2653.5303 577.9967 Q 2443.3496 577.9967 1970.4432 1392.4465 L 1471.2643 2206.8965 L 1471.2643 2206.8965 L 1471.2643 2206.8965 L 1471.2643 2233.169 L 1471.2643 2233.169 L 1471.2643 2233.169 L 1471.2643 2233.169 L 1444.9917 2206.8965 L 1418.7191 2180.624 L 1418.7191 2154.3513 L 1418.7191 2101.8062 L 1339.9015 2101.8062 L 1261.0837 2101.8062 L 1261.0837 2128.0789 L 1261.0837 2128.0789 L 1234.8112 2128.0789 L 1234.8112 2101.8062 L 1234.8112 2101.8062 L 1234.8112 2101.8062 L 1366.1741 1707.7175 Q 1523.8094 1313.6289 1523.8094 1287.3563 Q 1550.082 1261.0837 1628.8998 1261.0837 Q 1681.445 1234.8112 1655.1724 1155.9934 Q 1628.8998 1103.4482 1628.8998 945.8128 Q 1681.445 814.4499 1681.445 735.63214 Q 1733.9901 630.5419 1733.9901 577.9967 L 1733.9901 551.7241 L 1733.9901 551.7241 Q 1733.9901 551.7241 1760.2627 525.45154 L 1760.2627 525.45154 L 1760.2627 525.45154 Q 1786.5353 499.17896 1786.5353 472.9064 L 1786.5353 420.36124 L 1812.8079 394.08865 L 1839.0804 367.81607 L 1839.0804 341.54352 L 1839.0804 315.27094 L 1576.3546 315.27094 Q 1287.3563 315.27094 1182.266 288.99835 Q 1077.1757 288.99835 1077.1757 315.27094 Q 1050.9031 367.81607 945.8128 525.45154 L 840.7225 656.81445 L 840.7225 656.81445 L 840.7225 683.08704 L 840.7225 683.08704 L 840.7225 683.08704 L 814.4499 683.08704 L 814.4499 683.08704 L 814.4499 709.35956 L 788.1773 709.35956 L 788.1773 709.35956 L 788.1773 735.63214 L 788.1773 735.63214 L 788.1773 735.63214 L 761.9047 735.63214 L 761.9047 735.63214 L 761.9047 761.9047 L 735.63214 761.9047 L 735.63214 761.9047 L 735.63214 788.1773 L 709.35956 788.1773 L 683.08704 788.1773 L 683.08704 525.45154 L 683.08704 262.72577 L 420.36124 262.72577 Q 157.63547 262.72577 131.36288 262.72577 L 105.09031 262.72577 L 78.81773 262.72577 L 52.545155 262.72577 L 26.272577 288.99835 L 0.0 288.99835 L 0.0 262.72577 L 0.0 236.4532 L 26.272577 236.4532 L 52.545155 210.18062 L 52.545155 210.18062 L 52.545155 210.18062 L 26.272577 157.63547 L 0.0 131.36288 L 0.0 131.36288 L 0.0 105.09031 L 0.0 105.09031 L 0.0 105.09031 L 26.272577 105.09031 L 26.272577 105.09031 L 52.545155 52.545155 Q 52.545155 26.272577 131.36288 26.272577 Q 210.18062 0.0 210.18062 0.0 z M 3021.3464 420.36124 L 2995.0737 420.36124 L 2995.0737 394.08865 Q 2995.0737 394.08865 2968.8013 394.08865 L 2968.8013 394.08865 L 2863.711 367.81607 Q 2784.893 315.27094 2732.3481 262.72577 Q 2706.0754 210.18062 2732.3481 210.18062 Q 2784.893 210.18062 2784.893 236.4532 Q 2811.1658 262.72577 2889.9834 288.99835 Q 2942.5286 288.99835 2968.8013 236.4532 Q 2995.0737 210.18062 3073.8916 210.18062 Q 3152.7092 236.4532 3126.4368 262.72577 Q 3100.164 315.27094 3047.619 315.27094 Q 2995.0737 341.54352 3021.3464 367.81607 Q 3047.619 420.36124 3021.3464 420.36124 z" svg:height="22.33169mm" draw:style-name="style-32" svg:viewBox="0.0 0.0 3678.161 2233.169" svg:width="36.78161mm" svg:x="111.39573mm" svg:y="10.509031mm"/>
          <draw:path svg:d="M 446.63382 -1.8189894E-12 L 446.63382 -1.8189894E-12 L 472.9064 -1.8189894E-12 L 499.17896 26.272577 L 630.5419 26.272577 Q 735.63214 52.545155 735.63214 105.09031 Q 761.9047 183.90804 788.1773 183.90804 L 788.1773 183.90804 L 709.35956 420.36124 Q 630.5419 656.81445 630.5419 709.35956 Q 577.9967 761.9047 577.9967 788.1773 L 577.9967 814.4499 L 551.7241 814.4499 L 551.7241 814.4499 L 525.45154 814.4499 L 472.9064 814.4499 L 446.63382 814.4499 Q 420.36124 814.4499 341.54352 761.9047 L 262.72577 735.63214 L 262.72577 709.35956 Q 262.72577 709.35956 236.4532 709.35956 L 236.4532 709.35956 L 210.18062 709.35956 Q 210.18062 709.35956 183.90804 656.81445 Q 157.63547 630.5419 78.81773 499.17896 L 0.0 394.08865 L 0.0 341.54352 L 0.0 315.27094 L 0.0 288.99835 Q 0.0 288.99835 0.0 262.72577 L 0.0 236.4532 L 0.0 236.4532 L 0.0 236.4532 L 26.272577 236.4532 L 26.272577 236.4532 L 52.545155 262.72577 L 78.81773 262.72577 L 78.81773 236.4532 L 105.09031 210.18062 L 105.09031 210.18062 L 105.09031 183.90804 L 105.09031 183.90804 L 105.09031 183.90804 L 131.36288 183.90804 L 131.36288 183.90804 L 288.99835 78.81773 Q 446.63382 26.272577 446.63382 -1.8189894E-12 z" svg:height="8.144499mm" draw:style-name="style-33" svg:viewBox="0.0 0.0 788.1773 814.4499" svg:width="7.881773mm" svg:x="157.63547mm" svg:y="85.91133mm"/>
          <draw:path svg:d="M 262.72577 105.09031 L 262.72577 0.0 L 262.72577 0.0 L 288.99835 0.0 L 288.99835 131.36288 L 315.27094 262.72577 L 315.27094 262.72577 L 315.27094 262.72577 L 315.27094 288.99835 L 315.27094 288.99835 L 288.99835 288.99835 L 288.99835 315.27094 L 288.99835 315.27094 L 315.27094 315.27094 L 315.27094 315.27094 L 315.27094 315.27094 L 420.36124 315.27094 Q 525.45154 315.27094 630.5419 262.72577 Q 709.35956 210.18062 735.63214 210.18062 Q 761.9047 210.18062 761.9047 210.18062 L 761.9047 210.18062 L 525.45154 367.81607 Q 288.99835 525.45154 288.99835 551.7241 Q 262.72577 551.7241 262.72577 577.9967 L 262.72577 577.9967 L 262.72577 577.9967 Q 262.72577 577.9967 157.63547 604.2693 L 78.81773 630.5419 L 78.81773 630.5419 L 52.545155 630.5419 L 52.545155 656.81445 L 52.545155 683.08704 L 26.272577 683.08704 L 0.0 683.08704 L 0.0 656.81445 L 0.0 630.5419 L 26.272577 577.9967 L 52.545155 551.7241 L 52.545155 499.17896 Q 52.545155 446.63382 157.63547 315.27094 L 262.72577 210.18062 L 262.72577 105.09031 z" svg:height="6.83087mm" draw:style-name="style-34" svg:viewBox="0.0 0.0 761.9047 683.08704" svg:width="7.619047mm" svg:x="99.31034mm" svg:y="174.97536mm"/>
          <draw:path svg:d="M -3.6379788E-12 183.90804 L 52.545155 0.0 L 52.545155 26.272577 L 78.81773 52.545155 L 78.81773 78.81773 L 78.81773 105.09031 L 105.09031 105.09031 L 105.09031 105.09031 L 105.09031 131.36288 Q 131.36288 183.90804 131.36288 210.18062 Q 183.90804 236.4532 131.36288 288.99835 Q 131.36288 341.54352 26.272577 367.81607 Q -52.545155 394.08865 -3.6379788E-12 183.90804 z" svg:height="3.678161mm" draw:style-name="style-35" svg:viewBox="0.0 0.0 131.36288 367.81607" svg:width="1.3136289mm" svg:x="302.92282mm" svg:y="74.351395mm"/>
          <draw:path svg:d="M 525.45154 105.09031 L 577.9967 105.09031 L 577.9967 105.09031 L 577.9967 105.09031 L 604.2693 105.09031 L 604.2693 105.09031 L 604.2693 131.36288 L 630.5419 131.36288 L 630.5419 131.36288 L 630.5419 157.63547 L 630.5419 157.63547 L 630.5419 157.63547 L 656.81445 157.63547 L 656.81445 157.63547 L 656.81445 183.90804 L 683.08704 183.90804 L 683.08704 210.18062 L 683.08704 210.18062 L 656.81445 210.18062 L 656.81445 210.18062 L 630.5419 236.4532 L 604.2693 262.72577 L 604.2693 262.72577 L 630.5419 262.72577 L 630.5419 288.99835 L 630.5419 315.27094 L 709.35956 341.54352 Q 788.1773 367.81607 945.8128 262.72577 Q 1103.4482 157.63547 1103.4482 157.63547 L 1103.4482 157.63547 L 1129.7208 157.63547 L 1129.7208 157.63547 L 1129.7208 131.36288 L 1155.9934 131.36288 L 1155.9934 131.36288 L 1155.9934 105.09031 L 1155.9934 105.09031 L 1182.266 105.09031 L 1182.266 105.09031 L 1182.266 105.09031 L 1208.5386 131.36288 L 1234.8112 131.36288 L 1234.8112 157.63547 L 1208.5386 157.63547 L 1208.5386 157.63547 L 1208.5386 157.63547 L 1208.5386 183.90804 L 1208.5386 183.90804 L 1208.5386 210.18062 L 1208.5386 210.18062 L 1208.5386 236.4532 Q 1182.266 262.72577 1261.0837 288.99835 Q 1313.6289 315.27094 1366.1741 288.99835 L 1392.4465 288.99835 L 1392.4465 315.27094 L 1366.1741 341.54352 L 1366.1741 341.54352 L 1366.1741 367.81607 L 1366.1741 367.81607 L 1366.1741 367.81607 L 1366.1741 367.81607 Q 1366.1741 367.81607 1287.3563 577.9967 L 1208.5386 761.9047 L 1208.5386 761.9047 Q 1182.266 788.1773 1155.9934 788.1773 Q 1129.7208 788.1773 1103.4482 840.7225 Q 1103.4482 893.26764 1050.9031 893.26764 Q 1024.6305 893.26764 1024.6305 945.8128 Q 998.3579 972.0853 893.26764 1050.9031 Q 761.9047 1103.4482 788.1773 1129.7208 Q 814.4499 1129.7208 788.1773 1155.9934 L 788.1773 1208.5386 L 761.9047 1208.5386 L 761.9047 1208.5386 L 761.9047 1234.8112 L 735.63214 1234.8112 L 735.63214 1234.8112 L 735.63214 1208.5386 L 683.08704 1208.5386 Q 656.81445 1208.5386 656.81445 1234.8112 L 656.81445 1234.8112 L 630.5419 1234.8112 L 630.5419 1261.0837 L 630.5419 1261.0837 L 630.5419 1261.0837 L 630.5419 1261.0837 L 630.5419 1261.0837 L 604.2693 1234.8112 L 577.9967 1208.5386 L 577.9967 1208.5386 L 577.9967 1208.5386 L 551.7241 1182.266 Q 525.45154 1155.9934 472.9064 1155.9934 Q 420.36124 1129.7208 420.36124 972.0853 Q 420.36124 814.4499 315.27094 709.35956 Q 210.18062 604.2693 131.36288 525.45154 L 26.272577 420.36124 L 26.272577 367.81607 Q 0.0 315.27094 0.0 315.27094 L 0.0 288.99835 L 52.545155 236.4532 Q 105.09031 183.90804 105.09031 157.63547 L 105.09031 157.63547 L 105.09031 157.63547 L 105.09031 157.63547 L 105.09031 131.36288 L 105.09031 131.36288 L 105.09031 105.09031 L 105.09031 52.545155 L 105.09031 52.545155 L 105.09031 52.545155 L 105.09031 26.272577 L 105.09031 26.272577 L 131.36288 0.0 L 131.36288 0.0 L 183.90804 0.0 Q 236.4532 26.272577 262.72577 52.545155 Q 262.72577 52.545155 367.81607 0.0 Q 446.63382 -52.545155 420.36124 0.0 Q 420.36124 26.272577 446.63382 52.545155 Q 472.9064 105.09031 525.45154 105.09031 z M 604.2693 367.81607 Q 604.2693 341.54352 630.5419 341.54352 Q 656.81445 341.54352 656.81445 367.81607 Q 656.81445 394.08865 630.5419 394.08865 Q 604.2693 394.08865 604.2693 367.81607 z" svg:height="12.610837mm" draw:style-name="style-36" svg:viewBox="0.0 0.0 1392.4465 1261.0837" svg:width="13.924466mm" svg:x="240.65681mm" svg:y="79.86864mm"/>
          <draw:path svg:d="M 78.81773 26.272577 L 78.81773 0.0 L 105.09031 0.0 L 131.36288 26.272577 L 157.63547 26.272577 Q 183.90804 26.272577 183.90804 52.545155 L 210.18062 52.545155 L 236.4532 551.7241 Q 288.99835 1024.6305 341.54352 1444.9917 Q 394.08865 1839.0804 420.36124 1917.8982 L 446.63382 1996.7158 L 446.63382 2022.9884 L 446.63382 2049.261 L 446.63382 2049.261 Q 420.36124 2022.9884 394.08865 2022.9884 Q 394.08865 2022.9884 367.81607 2022.9884 Q 341.54352 1970.4432 288.99835 2022.9884 L 236.4532 2049.261 L 236.4532 1970.4432 Q 236.4532 1917.8982 183.90804 1760.2627 L 131.36288 1576.3546 L 131.36288 1550.082 Q 131.36288 1497.5369 105.09031 1418.7191 Q 78.81773 1339.9015 52.545155 919.5402 L 9.094947E-13 472.9064 L 9.094947E-13 367.81607 L 9.094947E-13 262.72577 L 9.094947E-13 183.90804 L 9.094947E-13 131.36288 L 26.272577 131.36288 L 52.545155 131.36288 L 52.545155 78.81773 L 78.81773 52.545155 L 78.81773 26.272577 z" svg:height="20.49261mm" draw:style-name="style-37" svg:viewBox="0.0 0.0 446.63382 2049.261" svg:width="4.466338mm" svg:x="47.027912mm" svg:y="126.37109mm"/>
          <draw:path svg:d="M 52.545155 0.0 L 78.81773 0.0 L 105.09031 131.36288 Q 131.36288 236.4532 131.36288 341.54352 L 131.36288 420.36124 L 105.09031 446.63382 L 105.09031 499.17896 L 78.81773 499.17896 L 26.272577 499.17896 L 26.272577 472.9064 L 26.272577 446.63382 L 0.0 288.99835 L 0.0 131.36288 L 0.0 78.81773 Q 26.272577 0.0 52.545155 0.0 z" svg:height="4.99179mm" draw:style-name="style-38" svg:viewBox="0.0 0.0 131.36288 499.17896" svg:width="1.3136289mm" svg:x="19.704433mm" svg:y="135.82922mm"/>
          <draw:path svg:d="M 0.0 157.63547 L 0.0 0.0 L 26.272577 0.0 Q 26.272577 26.272577 52.545155 26.272577 L 78.81773 26.272577 L 78.81773 52.545155 Q 78.81773 78.81773 105.09031 210.18062 L 105.09031 341.54352 L 78.81773 341.54352 L 52.545155 341.54352 L 52.545155 367.81607 Q 26.272577 394.08865 26.272577 394.08865 L 26.272577 394.08865 L 26.272577 341.54352 Q 26.272577 315.27094 0.0 157.63547 z" svg:height="3.9408865mm" draw:style-name="style-39" svg:viewBox="0.0 0.0 105.09031 394.08865" svg:width="1.0509031mm" svg:x="70.14778mm" svg:y="86.436775mm"/>
          <draw:path svg:d="M 183.90804 26.272577 L 236.4532 1.8189894E-12 L 236.4532 1.8189894E-12 L 236.4532 26.272577 L 262.72577 26.272577 L 288.99835 26.272577 L 288.99835 52.545155 L 288.99835 52.545155 L 315.27094 52.545155 L 315.27094 78.81773 L 341.54352 105.09031 Q 394.08865 131.36288 394.08865 183.90804 Q 394.08865 236.4532 394.08865 236.4532 L 394.08865 262.72577 L 341.54352 525.45154 Q 262.72577 761.9047 236.4532 814.4499 Q 210.18062 814.4499 183.90804 840.7225 L 157.63547 866.99506 L 131.36288 866.99506 L 105.09031 866.99506 L 105.09031 893.26764 L 78.81773 919.5402 L 78.81773 919.5402 L 78.81773 919.5402 L 78.81773 945.8128 L 78.81773 945.8128 L 52.545155 893.26764 L 26.272577 840.7225 L 26.272577 840.7225 L 26.272577 814.4499 L 26.272577 814.4499 L 26.272577 814.4499 L 26.272577 814.4499 L 26.272577 788.1773 L 0.0 788.1773 L 0.0 788.1773 L 0.0 761.9047 Q 26.272577 709.35956 26.272577 656.81445 Q 78.81773 604.2693 105.09031 341.54352 Q 131.36288 78.81773 183.90804 26.272577 z" svg:height="9.458128mm" draw:style-name="style-40" svg:viewBox="0.0 0.0 394.08865 945.8128" svg:width="3.9408865mm" svg:x="184.17076mm" svg:y="101.14942mm"/>
          <draw:path svg:d="M 183.90804 -9.094947E-13 L 183.90804 -9.094947E-13 L 210.18062 26.272577 Q 210.18062 78.81773 236.4532 131.36288 L 262.72577 183.90804 L 262.72577 183.90804 L 262.72577 183.90804 L 315.27094 499.17896 Q 394.08865 814.4499 394.08865 814.4499 Q 420.36124 814.4499 420.36124 840.7225 L 420.36124 866.99506 L 394.08865 866.99506 Q 367.81607 866.99506 315.27094 814.4499 Q 262.72577 761.9047 236.4532 683.08704 Q 210.18062 630.5419 183.90804 604.2693 Q 131.36288 551.7241 78.81773 472.9064 L 52.545155 367.81607 L 26.272577 341.54352 L 0.0 315.27094 L 0.0 288.99835 L 0.0 262.72577 L 26.272577 262.72577 Q 52.545155 262.72577 78.81773 288.99835 Q 105.09031 341.54352 131.36288 183.90804 Q 157.63547 -9.094947E-13 183.90804 -9.094947E-13 z" svg:height="8.6699505mm" draw:style-name="style-41" svg:viewBox="0.0 0.0 420.36124 866.99506" svg:width="4.2036123mm" svg:x="138.71921mm" svg:y="77.504105mm"/>
          <draw:path svg:d="M 394.08865 26.272577 L 394.08865 78.81773 L 394.08865 131.36288 L 394.08865 183.90804 L 420.36124 210.18062 Q 420.36124 236.4532 341.54352 236.4532 L 288.99835 262.72577 L 288.99835 262.72577 Q 262.72577 288.99835 236.4532 288.99835 Q 183.90804 315.27094 183.90804 341.54352 L 183.90804 367.81607 L 183.90804 367.81607 Q 157.63547 394.08865 157.63547 394.08865 L 157.63547 394.08865 L 157.63547 446.63382 L 183.90804 525.45154 L 236.4532 604.2693 Q 288.99835 709.35956 288.99835 709.35956 L 288.99835 735.63214 L 288.99835 761.9047 Q 288.99835 814.4499 262.72577 814.4499 Q 236.4532 814.4499 183.90804 788.1773 L 105.09031 735.63214 L 105.09031 709.35956 Q 78.81773 709.35956 78.81773 656.81445 Q 26.272577 604.2693 26.272577 525.45154 L 3.6379788E-12 446.63382 L 3.6379788E-12 315.27094 L 26.272577 183.90804 L 26.272577 131.36288 L 26.272577 105.09031 L 52.545155 78.81773 L 52.545155 26.272577 L 52.545155 26.272577 L 78.81773 26.272577 L 78.81773 52.545155 L 78.81773 78.81773 L 131.36288 78.81773 L 183.90804 78.81773 L 262.72577 105.09031 Q 341.54352 131.36288 341.54352 78.81773 Q 315.27094 0.0 341.54352 0.0 Q 394.08865 0.0 394.08865 26.272577 z" svg:height="8.144499mm" draw:style-name="style-42" svg:viewBox="0.0 0.0 420.36124 814.4499" svg:width="4.2036123mm" svg:x="189.42528mm" svg:y="55.43514mm"/>
          <draw:path svg:d="M 341.54352 9.094947E-13 L 341.54352 9.094947E-13 L 367.81607 9.094947E-13 L 367.81607 9.094947E-13 L 367.81607 52.545155 Q 367.81607 78.81773 367.81607 210.18062 Q 394.08865 315.27094 394.08865 315.27094 L 420.36124 315.27094 L 420.36124 288.99835 Q 446.63382 262.72577 472.9064 236.4532 L 499.17896 236.4532 L 499.17896 262.72577 Q 472.9064 288.99835 472.9064 315.27094 L 472.9064 341.54352 L 472.9064 367.81607 L 472.9064 420.36124 L 472.9064 420.36124 L 472.9064 446.63382 L 472.9064 446.63382 L 446.63382 420.36124 L 446.63382 420.36124 L 420.36124 420.36124 L 420.36124 420.36124 L 420.36124 420.36124 L 394.08865 420.36124 Q 367.81607 420.36124 315.27094 446.63382 L 288.99835 472.9064 L 236.4532 472.9064 L 183.90804 472.9064 L 131.36288 472.9064 Q 78.81773 472.9064 78.81773 446.63382 Q 52.545155 446.63382 52.545155 446.63382 L 26.272577 446.63382 L 26.272577 446.63382 Q 0.0 446.63382 0.0 367.81607 L 0.0 288.99835 L 26.272577 288.99835 Q 52.545155 315.27094 78.81773 315.27094 L 105.09031 315.27094 L 157.63547 288.99835 Q 210.18062 262.72577 157.63547 236.4532 Q 105.09031 210.18062 157.63547 183.90804 Q 210.18062 157.63547 210.18062 105.09031 Q 236.4532 52.545155 262.72577 52.545155 Q 315.27094 52.545155 315.27094 26.272577 L 315.27094 26.272577 L 315.27094 26.272577 Q 315.27094 26.272577 341.54352 9.094947E-13 z" svg:height="4.729064mm" draw:style-name="style-43" svg:viewBox="0.0 0.0 499.17896 472.9064" svg:width="4.99179mm" svg:x="244.33496mm" svg:y="66.206894mm"/>
          <draw:path svg:d="M 78.81773 26.272577 L 131.36288 0.0 L 131.36288 0.0 Q 157.63547 0.0 183.90804 26.272577 L 210.18062 26.272577 L 236.4532 131.36288 Q 262.72577 262.72577 315.27094 315.27094 Q 341.54352 367.81607 341.54352 420.36124 Q 341.54352 446.63382 341.54352 446.63382 L 341.54352 472.9064 L 341.54352 472.9064 L 341.54352 472.9064 L 315.27094 472.9064 L 315.27094 472.9064 L 315.27094 499.17896 L 315.27094 499.17896 L 236.4532 499.17896 L 183.90804 499.17896 L 183.90804 499.17896 L 183.90804 472.9064 L 131.36288 472.9064 Q 52.545155 472.9064 52.545155 420.36124 L 52.545155 341.54352 L 52.545155 315.27094 L 78.81773 288.99835 L 78.81773 262.72577 L 78.81773 236.4532 L 26.272577 236.4532 Q 3.6379788E-12 236.4532 3.6379788E-12 157.63547 Q -26.272577 78.81773 3.6379788E-12 78.81773 Q 26.272577 52.545155 78.81773 26.272577 z" svg:height="4.99179mm" draw:style-name="style-44" svg:viewBox="0.0 0.0 341.54352 499.17896" svg:width="3.415435mm" svg:x="233.03777mm" svg:y="104.56486mm"/>
          <draw:path svg:d="M 52.545155 52.545155 L 78.81773 0.0 L 105.09031 105.09031 Q 157.63547 236.4532 183.90804 236.4532 Q 210.18062 236.4532 210.18062 262.72577 L 210.18062 262.72577 L 157.63547 262.72577 Q 131.36288 236.4532 78.81773 236.4532 Q 26.272577 183.90804 0.0 131.36288 Q -26.272577 78.81773 0.0 78.81773 Q 26.272577 78.81773 52.545155 52.545155 z" svg:height="2.6272578mm" draw:style-name="style-45" svg:viewBox="0.0 0.0 210.18062 262.72577" svg:width="2.1018062mm" svg:x="168.1445mm" svg:y="50.706074mm"/>
          <draw:path svg:d="M 105.09031 26.272577 L 262.72577 0.0 L 315.27094 0.0 L 341.54352 0.0 L 420.36124 26.272577 Q 472.9064 26.272577 472.9064 52.545155 L 472.9064 52.545155 L 472.9064 78.81773 L 472.9064 105.09031 L 472.9064 105.09031 L 472.9064 131.36288 L 420.36124 131.36288 L 367.81607 131.36288 L 315.27094 131.36288 Q 236.4532 131.36288 157.63547 131.36288 L 52.545155 105.09031 L 52.545155 78.81773 Q 52.545155 78.81773 26.272577 78.81773 L 26.272577 78.81773 L 26.272577 78.81773 Q 26.272577 78.81773 0.0 52.545155 Q -26.272577 26.272577 105.09031 26.272577 z" svg:height="1.3136289mm" draw:style-name="style-46" svg:viewBox="0.0 0.0 472.9064 131.36288" svg:width="4.729064mm" svg:x="42.561577mm" svg:y="157.8982mm"/>
          <draw:path svg:d="M 52.545155 52.545155 L 78.81773 1.8189894E-12 L 78.81773 1.8189894E-12 L 78.81773 26.272577 L 105.09031 26.272577 L 131.36288 26.272577 L 131.36288 52.545155 Q 105.09031 78.81773 210.18062 78.81773 Q 288.99835 105.09031 315.27094 131.36288 Q 315.27094 157.63547 446.63382 183.90804 Q 577.9967 183.90804 604.2693 236.4532 Q 630.5419 288.99835 683.08704 288.99835 Q 709.35956 262.72577 735.63214 367.81607 L 735.63214 472.9064 L 735.63214 499.17896 L 709.35956 525.45154 L 709.35956 577.9967 L 709.35956 630.5419 L 683.08704 630.5419 L 683.08704 630.5419 L 683.08704 577.9967 L 656.81445 525.45154 L 656.81445 499.17896 L 656.81445 472.9064 L 630.5419 446.63382 Q 604.2693 420.36124 551.7241 420.36124 Q 499.17896 446.63382 472.9064 394.08865 Q 446.63382 367.81607 341.54352 341.54352 L 262.72577 315.27094 L 262.72577 288.99835 L 236.4532 288.99835 L 236.4532 288.99835 L 236.4532 288.99835 L 236.4532 262.72577 L 236.4532 262.72577 L 210.18062 262.72577 L 210.18062 288.99835 L 183.90804 288.99835 Q 157.63547 288.99835 131.36288 236.4532 L 105.09031 183.90804 L 78.81773 183.90804 L 52.545155 183.90804 L 52.545155 157.63547 Q 26.272577 157.63547 26.272577 131.36288 L -1.8189894E-12 105.09031 L 26.272577 105.09031 L 52.545155 105.09031 L 52.545155 52.545155 z" svg:height="6.3054185mm" draw:style-name="style-47" svg:viewBox="0.0 0.0 735.63214 630.5419" svg:width="7.356322mm" svg:x="113.23481mm" svg:y="150.54187mm"/>
          <draw:path svg:d="M 814.4499 26.272577 L 814.4499 0.0 L 814.4499 0.0 L 840.7225 0.0 L 840.7225 26.272577 L 840.7225 52.545155 L 866.99506 105.09031 L 893.26764 131.36288 L 972.0853 446.63382 Q 1050.9031 761.9047 1077.1757 788.1773 L 1103.4482 840.7225 L 1103.4482 840.7225 L 1103.4482 840.7225 L 1103.4482 866.99506 L 1103.4482 866.99506 L 1129.7208 866.99506 L 1129.7208 893.26764 L 1208.5386 893.26764 L 1313.6289 893.26764 L 1313.6289 866.99506 L 1313.6289 866.99506 L 1339.9015 866.99506 L 1339.9015 840.7225 L 1339.9015 840.7225 L 1366.1741 840.7225 L 1366.1741 814.4499 L 1366.1741 788.1773 L 1392.4465 735.63214 Q 1418.7191 709.35956 1418.7191 683.08704 L 1418.7191 656.81445 L 1444.9917 683.08704 Q 1471.2643 683.08704 1418.7191 788.1773 Q 1418.7191 866.99506 1392.4465 893.26764 L 1392.4465 945.8128 L 1208.5386 945.8128 L 1050.9031 945.8128 L 1050.9031 893.26764 L 1050.9031 866.99506 L 1024.6305 866.99506 L 1024.6305 866.99506 L 1024.6305 840.7225 Q 998.3579 814.4499 945.8128 630.5419 L 893.26764 446.63382 L 866.99506 420.36124 L 840.7225 367.81607 L 840.7225 341.54352 L 840.7225 315.27094 L 814.4499 341.54352 L 788.1773 367.81607 L 788.1773 420.36124 L 788.1773 446.63382 L 761.9047 525.45154 Q 735.63214 577.9967 683.08704 761.9047 Q 630.5419 945.8128 420.36124 945.8128 L 183.90804 945.8128 L 157.63547 919.5402 L 105.09031 919.5402 L 52.545155 919.5402 L 0.0 893.26764 L 26.272577 893.26764 L 52.545155 893.26764 L 52.545155 866.99506 L 52.545155 866.99506 L 315.27094 840.7225 Q 577.9967 840.7225 630.5419 577.9967 Q 735.63214 288.99835 735.63214 262.72577 L 735.63214 210.18062 L 761.9047 157.63547 L 788.1773 131.36288 L 788.1773 78.81773 L 788.1773 26.272577 L 814.4499 26.272577 z" svg:height="9.458128mm" draw:style-name="style-48" svg:viewBox="0.0 0.0 1444.9917 945.8128" svg:width="14.449918mm" svg:x="144.49918mm" svg:y="28.899836mm"/>
          <draw:path svg:d="M 210.18062 0.0 L 210.18062 0.0 L 236.4532 0.0 Q 236.4532 26.272577 262.72577 52.545155 L 262.72577 52.545155 L 262.72577 78.81773 L 288.99835 105.09031 L 288.99835 157.63547 L 288.99835 183.90804 L 288.99835 236.4532 Q 315.27094 315.27094 394.08865 315.27094 Q 499.17896 367.81607 525.45154 367.81607 L 551.7241 367.81607 L 551.7241 367.81607 L 577.9967 367.81607 L 577.9967 367.81607 L 577.9967 394.08865 L 499.17896 420.36124 Q 394.08865 420.36124 394.08865 683.08704 Q 394.08865 945.8128 341.54352 972.0853 Q 288.99835 998.3579 288.99835 1050.9031 Q 288.99835 1103.4482 262.72577 1103.4482 L 262.72577 1103.4482 L 262.72577 1077.1757 Q 236.4532 1050.9031 210.18062 1077.1757 L 157.63547 1103.4482 L 157.63547 1077.1757 Q 183.90804 1050.9031 183.90804 1024.6305 Q 183.90804 998.3579 157.63547 998.3579 Q 131.36288 998.3579 131.36288 1024.6305 L 105.09031 1050.9031 L 78.81773 1050.9031 Q 52.545155 1050.9031 52.545155 1077.1757 L 26.272577 1077.1757 L 26.272577 1077.1757 L 26.272577 1103.4482 L 26.272577 1103.4482 L 26.272577 1103.4482 L 0.0 1103.4482 L 0.0 1103.4482 L 0.0 1077.1757 L 26.272577 1050.9031 L 26.272577 893.26764 Q 26.272577 761.9047 105.09031 394.08865 L 157.63547 26.272577 L 183.90804 26.272577 Q 210.18062 0.0 210.18062 0.0 z" svg:height="11.034482mm" draw:style-name="style-49" svg:viewBox="0.0 0.0 577.9967 1103.4482" svg:width="5.779967mm" svg:x="180.4926mm" svg:y="133.99014mm"/>
          <draw:path svg:d="M 105.09031 26.272577 L 105.09031 0.0 L 210.18062 26.272577 Q 341.54352 78.81773 367.81607 131.36288 Q 367.81607 183.90804 420.36124 183.90804 Q 446.63382 183.90804 472.9064 157.63547 L 499.17896 157.63547 L 499.17896 183.90804 Q 472.9064 210.18062 420.36124 315.27094 L 367.81607 420.36124 L 394.08865 420.36124 L 394.08865 420.36124 L 394.08865 551.7241 L 394.08865 683.08704 L 394.08865 683.08704 Q 367.81607 683.08704 367.81607 761.9047 L 367.81607 840.7225 L 341.54352 893.26764 L 315.27094 945.8128 L 315.27094 945.8128 L 315.27094 919.5402 L 315.27094 919.5402 L 315.27094 919.5402 L 288.99835 945.8128 L 262.72577 972.0853 L 262.72577 972.0853 L 262.72577 972.0853 L 262.72577 866.99506 Q 262.72577 735.63214 210.18062 709.35956 Q 210.18062 683.08704 210.18062 551.7241 Q 210.18062 420.36124 157.63547 367.81607 Q 105.09031 315.27094 52.545155 288.99835 L 0.0 262.72577 L 52.545155 236.4532 Q 105.09031 183.90804 105.09031 157.63547 Q 131.36288 131.36288 105.09031 105.09031 Q 78.81773 105.09031 52.545155 78.81773 Q 52.545155 26.272577 52.545155 26.272577 L 78.81773 26.272577 L 78.81773 26.272577 Q 105.09031 26.272577 105.09031 26.272577 z" svg:height="9.720854mm" draw:style-name="style-50" svg:viewBox="0.0 0.0 499.17896 972.0853" svg:width="4.99179mm" svg:x="46.765186mm" svg:y="11.8226595mm"/>
          <draw:path svg:d="M 78.81773 0.0 Q 131.36288 0.0 157.63547 52.545155 Q 210.18062 105.09031 183.90804 157.63547 Q 157.63547 236.4532 105.09031 236.4532 Q 78.81773 210.18062 -3.6379788E-12 157.63547 Q -52.545155 78.81773 -3.6379788E-12 52.545155 Q 52.545155 0.0 78.81773 0.0 z" svg:height="2.364532mm" draw:style-name="style-51" svg:viewBox="0.0 0.0 183.90804 236.4532" svg:width="1.8390805mm" svg:x="222.266mm" svg:y="69.359604mm"/>
          <draw:path svg:d="M 499.17896 0.0 L 604.2693 0.0 L 604.2693 0.0 Q 604.2693 26.272577 630.5419 26.272577 L 630.5419 26.272577 L 630.5419 52.545155 Q 630.5419 78.81773 577.9967 78.81773 Q 551.7241 78.81773 525.45154 131.36288 Q 525.45154 210.18062 472.9064 210.18062 Q 446.63382 210.18062 420.36124 288.99835 L 394.08865 341.54352 L 367.81607 341.54352 Q 367.81607 341.54352 262.72577 394.08865 L 131.36288 446.63382 L 131.36288 446.63382 L 105.09031 446.63382 L 105.09031 446.63382 L 105.09031 446.63382 L 105.09031 472.9064 L 105.09031 472.9064 L 105.09031 472.9064 Q 78.81773 499.17896 78.81773 499.17896 L 78.81773 499.17896 L 52.545155 499.17896 L 52.545155 499.17896 L 52.545155 525.45154 L 52.545155 525.45154 L 26.272577 446.63382 L 3.6379788E-12 394.08865 L 3.6379788E-12 341.54352 L 3.6379788E-12 315.27094 L 3.6379788E-12 315.27094 L 3.6379788E-12 315.27094 L 26.272577 315.27094 L 26.272577 288.99835 L 105.09031 288.99835 Q 210.18062 288.99835 210.18062 236.4532 Q 183.90804 157.63547 236.4532 131.36288 Q 262.72577 105.09031 288.99835 78.81773 L 288.99835 78.81773 L 341.54352 78.81773 Q 367.81607 52.545155 394.08865 26.272577 Q 394.08865 0.0 499.17896 0.0 z" svg:height="5.2545156mm" draw:style-name="style-52" svg:viewBox="0.0 0.0 630.5419 525.45154" svg:width="6.3054185mm" svg:x="261.67487mm" svg:y="59.1133mm"/>
          <draw:path svg:d="M 288.99835 0.0 L 288.99835 0.0 L 288.99835 78.81773 Q 288.99835 157.63547 288.99835 236.4532 L 288.99835 341.54352 L 341.54352 341.54352 L 367.81607 341.54352 L 367.81607 367.81607 L 394.08865 394.08865 L 394.08865 394.08865 L 394.08865 394.08865 L 394.08865 367.81607 L 420.36124 367.81607 L 420.36124 394.08865 Q 446.63382 394.08865 446.63382 446.63382 L 446.63382 499.17896 L 472.9064 525.45154 L 472.9064 551.7241 L 236.4532 551.7241 L 0.0 551.7241 L 0.0 551.7241 Q 0.0 551.7241 26.272577 525.45154 Q 52.545155 525.45154 52.545155 315.27094 L 26.272577 105.09031 L 52.545155 78.81773 L 52.545155 52.545155 L 105.09031 52.545155 Q 157.63547 26.272577 183.90804 52.545155 L 210.18062 52.545155 L 236.4532 26.272577 Q 262.72577 26.272577 288.99835 0.0 z" svg:height="5.517241mm" draw:style-name="style-53" svg:viewBox="0.0 0.0 472.9064 551.7241" svg:width="4.729064mm" svg:x="127.422mm" svg:y="112.18391mm"/>
          <draw:path svg:d="M 78.81773 26.272577 L 52.545155 0.0 L 288.99835 105.09031 Q 525.45154 210.18062 525.45154 236.4532 Q 525.45154 262.72577 551.7241 262.72577 Q 577.9967 262.72577 577.9967 288.99835 Q 577.9967 315.27094 551.7241 341.54352 L 551.7241 394.08865 L 551.7241 394.08865 Q 525.45154 420.36124 367.81607 866.99506 L 210.18062 1287.3563 L 183.90804 1313.6289 L 183.90804 1339.9015 L 157.63547 1339.9015 L 157.63547 1339.9015 L 157.63547 1366.1741 L 157.63547 1366.1741 L 131.36288 1234.8112 L 105.09031 1129.7208 L 105.09031 1129.7208 L 105.09031 1129.7208 L 105.09031 1155.9934 L 105.09031 1155.9934 L 78.81773 1182.266 L 52.545155 1208.5386 L 52.545155 1208.5386 L 52.545155 1234.8112 L 26.272577 1234.8112 L 3.6379788E-12 1234.8112 L 3.6379788E-12 1208.5386 L 3.6379788E-12 1182.266 L 26.272577 1182.266 L 26.272577 1182.266 L 26.272577 1155.9934 L 52.545155 1155.9934 L 52.545155 1155.9934 L 52.545155 1129.7208 L 52.545155 1129.7208 Q 52.545155 1129.7208 78.81773 1077.1757 L 78.81773 998.3579 L 78.81773 998.3579 Q 105.09031 998.3579 105.09031 972.0853 L 105.09031 972.0853 L 105.09031 788.1773 Q 105.09031 604.2693 105.09031 341.54352 Q 105.09031 78.81773 78.81773 26.272577 z" svg:height="13.66174mm" draw:style-name="style-54" svg:viewBox="0.0 0.0 577.9967 1366.1741" svg:width="5.779967mm" svg:x="272.70935mm" svg:y="84.86043mm"/>
          <draw:path svg:d="M 131.36288 26.272577 L 131.36288 0.0 L 131.36288 0.0 Q 157.63547 26.272577 183.90804 26.272577 L 236.4532 26.272577 L 236.4532 52.545155 Q 262.72577 78.81773 288.99835 78.81773 Q 288.99835 78.81773 341.54352 105.09031 L 367.81607 105.09031 L 472.9064 131.36288 Q 551.7241 131.36288 577.9967 157.63547 Q 577.9967 183.90804 604.2693 210.18062 Q 656.81445 236.4532 630.5419 315.27094 Q 604.2693 394.08865 630.5419 394.08865 Q 656.81445 420.36124 656.81445 446.63382 L 656.81445 446.63382 L 656.81445 499.17896 Q 656.81445 525.45154 630.5419 551.7241 L 604.2693 577.9967 L 551.7241 577.9967 Q 472.9064 604.2693 420.36124 577.9967 Q 367.81607 551.7241 341.54352 499.17896 Q 315.27094 420.36124 236.4532 394.08865 Q 183.90804 394.08865 183.90804 367.81607 Q 183.90804 341.54352 131.36288 341.54352 L 105.09031 341.54352 L 78.81773 341.54352 L 78.81773 341.54352 L 78.81773 315.27094 L 78.81773 315.27094 L 52.545155 315.27094 Q 52.545155 288.99835 105.09031 288.99835 L 157.63547 288.99835 L 157.63547 236.4532 Q 131.36288 210.18062 131.36288 183.90804 L 78.81773 157.63547 L 78.81773 157.63547 L 78.81773 131.36288 L 78.81773 131.36288 L 78.81773 131.36288 L 105.09031 131.36288 L 105.09031 131.36288 L 52.545155 105.09031 Q 0.0 105.09031 0.0 78.81773 Q 26.272577 52.545155 52.545155 26.272577 L 105.09031 26.272577 L 105.09031 26.272577 Q 131.36288 26.272577 131.36288 26.272577 z" svg:height="5.779967mm" draw:style-name="style-55" svg:viewBox="0.0 0.0 656.81445 577.9967" svg:width="6.5681443mm" svg:x="202.03612mm" svg:y="45.451557mm"/>
          <draw:path svg:d="M 157.63547 131.36288 L 157.63547 0.0 L 183.90804 26.272577 Q 210.18062 78.81773 367.81607 26.272577 Q 525.45154 26.272577 525.45154 26.272577 Q 551.7241 26.272577 551.7241 52.545155 L 577.9967 52.545155 L 577.9967 52.545155 L 577.9967 78.81773 L 577.9967 78.81773 L 577.9967 78.81773 L 604.2693 131.36288 L 630.5419 210.18062 L 630.5419 288.99835 Q 630.5419 341.54352 604.2693 367.81607 Q 577.9967 367.81607 551.7241 420.36124 Q 525.45154 472.9064 499.17896 499.17896 L 472.9064 525.45154 L 472.9064 525.45154 L 472.9064 551.7241 L 472.9064 551.7241 L 472.9064 551.7241 L 446.63382 551.7241 L 446.63382 551.7241 L 446.63382 577.9967 Q 420.36124 577.9967 420.36124 604.2693 L 420.36124 604.2693 L 420.36124 604.2693 Q 420.36124 604.2693 394.08865 604.2693 L 394.08865 630.5419 L 367.81607 630.5419 L 341.54352 656.81445 L 341.54352 656.81445 L 341.54352 656.81445 L 341.54352 656.81445 L 315.27094 656.81445 L 315.27094 656.81445 Q 315.27094 656.81445 315.27094 683.08704 Q 288.99835 709.35956 183.90804 709.35956 L 78.81773 709.35956 L 78.81773 709.35956 L 52.545155 709.35956 L 52.545155 735.63214 L 52.545155 761.9047 L 26.272577 761.9047 L 9.094947E-13 761.9047 L 9.094947E-13 735.63214 L 9.094947E-13 709.35956 L 26.272577 656.81445 L 26.272577 630.5419 L 52.545155 630.5419 Q 105.09031 630.5419 131.36288 577.9967 Q 157.63547 525.45154 183.90804 394.08865 Q 210.18062 262.72577 183.90804 262.72577 Q 157.63547 262.72577 157.63547 131.36288 z" svg:height="7.619047mm" draw:style-name="style-56" svg:viewBox="0.0 0.0 630.5419 761.9047" svg:width="6.3054185mm" svg:x="56.223316mm" svg:y="169.98358mm"/>
          <draw:path svg:d="M 551.7241 26.272577 L 551.7241 78.81773 L 551.7241 131.36288 Q 525.45154 210.18062 525.45154 341.54352 L 525.45154 472.9064 L 525.45154 551.7241 Q 499.17896 604.2693 446.63382 604.2693 Q 420.36124 630.5419 394.08865 761.9047 L 367.81607 866.99506 L 367.81607 866.99506 L 367.81607 866.99506 L 367.81607 866.99506 Q 367.81607 866.99506 315.27094 840.7225 L 288.99835 840.7225 L 288.99835 761.9047 L 262.72577 709.35956 L 183.90804 866.99506 Q 105.09031 1050.9031 78.81773 1050.9031 L 78.81773 1050.9031 L 78.81773 1050.9031 Q 52.545155 1050.9031 26.272577 998.3579 L 0.0 945.8128 L 0.0 919.5402 Q 0.0 893.26764 52.545155 814.4499 Q 52.545155 735.63214 157.63547 367.81607 L 262.72577 0.0 L 262.72577 0.0 L 262.72577 0.0 L 262.72577 52.545155 Q 288.99835 105.09031 315.27094 105.09031 Q 341.54352 105.09031 367.81607 26.272577 Q 367.81607 -26.272577 446.63382 0.0 Q 499.17896 26.272577 525.45154 0.0 Q 551.7241 0.0 551.7241 26.272577 z" svg:height="10.509031mm" draw:style-name="style-57" svg:viewBox="0.0 0.0 551.7241 1050.9031" svg:width="5.517241mm" svg:x="19.441708mm" svg:y="117.963875mm"/>
          <draw:path svg:d="M 1155.9934 26.272577 L 1182.266 26.272577 L 1182.266 26.272577 Q 1182.266 52.545155 1208.5386 52.545155 L 1208.5386 52.545155 L 1234.8112 472.9064 Q 1261.0837 866.99506 1287.3563 945.8128 L 1287.3563 1024.6305 L 1287.3563 1444.9917 L 1287.3563 1865.353 L 1261.0837 1865.353 Q 1261.0837 1891.6256 1261.0837 1891.6256 L 1234.8112 1891.6256 L 1234.8112 1839.0804 Q 1208.5386 1786.5353 1208.5386 1786.5353 Q 1208.5386 1760.2627 1182.266 1839.0804 Q 1155.9934 1891.6256 1103.4482 1891.6256 Q 1050.9031 1891.6256 1024.6305 1970.4432 Q 998.3579 2049.261 972.0853 2075.5337 L 945.8128 2101.8062 L 945.8128 2101.8062 L 945.8128 2101.8062 L 919.5402 2101.8062 L 919.5402 2101.8062 L 919.5402 2075.5337 Q 893.26764 2075.5337 893.26764 2049.261 Q 893.26764 2022.9884 788.1773 1996.7158 Q 683.08704 1970.4432 683.08704 1996.7158 Q 683.08704 2022.9884 683.08704 2049.261 L 656.81445 2049.261 L 656.81445 2022.9884 Q 630.5419 1996.7158 630.5419 1996.7158 L 630.5419 1996.7158 L 630.5419 1996.7158 Q 630.5419 1996.7158 630.5419 1944.1707 Q 656.81445 1917.8982 630.5419 1917.8982 Q 604.2693 1917.8982 604.2693 1865.353 Q 604.2693 1812.8079 577.9967 1812.8079 Q 525.45154 1812.8079 525.45154 1786.5353 Q 525.45154 1760.2627 499.17896 1760.2627 Q 472.9064 1733.9901 472.9064 1707.7175 Q 472.9064 1655.1724 420.36124 1628.8998 Q 367.81607 1576.3546 367.81607 1550.082 Q 367.81607 1523.8094 341.54352 1497.5369 Q 315.27094 1471.2643 236.4532 1497.5369 L 157.63547 1497.5369 L 157.63547 1471.2643 Q 157.63547 1471.2643 157.63547 1418.7191 Q 157.63547 1366.1741 105.09031 1339.9015 L 78.81773 1313.6289 L 78.81773 1287.3563 L 52.545155 1287.3563 L 52.545155 1287.3563 L 52.545155 1261.0837 L 26.272577 1261.0837 L 0.0 1261.0837 L 0.0 1234.8112 L 0.0 1234.8112 L 0.0 1208.5386 L 0.0 1155.9934 L 26.272577 1155.9934 L 52.545155 1155.9934 L 78.81773 1182.266 Q 105.09031 1208.5386 131.36288 1182.266 L 157.63547 1182.266 L 157.63547 1155.9934 Q 183.90804 1155.9934 262.72577 1050.9031 Q 315.27094 972.0853 288.99835 893.26764 Q 262.72577 814.4499 288.99835 814.4499 Q 315.27094 814.4499 315.27094 761.9047 Q 288.99835 735.63214 262.72577 709.35956 Q 236.4532 709.35956 236.4532 683.08704 Q 236.4532 656.81445 341.54352 656.81445 Q 420.36124 656.81445 446.63382 577.9967 Q 446.63382 525.45154 472.9064 525.45154 Q 525.45154 551.7241 499.17896 472.9064 Q 499.17896 420.36124 577.9967 420.36124 Q 630.5419 420.36124 630.5419 394.08865 Q 630.5419 367.81607 709.35956 367.81607 Q 788.1773 394.08865 814.4499 394.08865 L 814.4499 367.81607 L 814.4499 367.81607 L 840.7225 367.81607 L 840.7225 367.81607 L 840.7225 367.81607 L 840.7225 394.08865 L 840.7225 394.08865 L 866.99506 394.08865 L 866.99506 420.36124 L 893.26764 420.36124 L 893.26764 420.36124 L 893.26764 420.36124 L 893.26764 420.36124 L 919.5402 420.36124 L 919.5402 420.36124 L 919.5402 446.63382 L 945.8128 446.63382 L 945.8128 446.63382 L 945.8128 472.9064 L 945.8128 472.9064 L 945.8128 472.9064 L 972.0853 236.4532 Q 998.3579 0.0 1050.9031 0.0 Q 1077.1757 52.545155 1103.4482 52.545155 Q 1155.9934 52.545155 1155.9934 26.272577 z" svg:height="21.018063mm" draw:style-name="style-58" svg:viewBox="0.0 0.0 1287.3563 2101.8062" svg:width="12.873563mm" svg:x="186.5353mm" svg:y="88.80131mm"/>
          <draw:path svg:d="M 26.272577 52.545155 L 52.545155 0.0 L 52.545155 0.0 L 52.545155 0.0 L 105.09031 52.545155 Q 131.36288 105.09031 131.36288 105.09031 L 157.63547 105.09031 L 157.63547 105.09031 L 157.63547 105.09031 L 210.18062 131.36288 Q 262.72577 157.63547 262.72577 131.36288 Q 262.72577 105.09031 288.99835 105.09031 Q 315.27094 105.09031 315.27094 78.81773 Q 315.27094 52.545155 367.81607 52.545155 Q 420.36124 52.545155 472.9064 52.545155 Q 525.45154 26.272577 525.45154 52.545155 L 525.45154 105.09031 L 551.7241 105.09031 L 551.7241 105.09031 L 551.7241 157.63547 Q 551.7241 210.18062 577.9967 210.18062 Q 630.5419 210.18062 630.5419 183.90804 Q 656.81445 157.63547 709.35956 262.72577 Q 761.9047 367.81607 788.1773 394.08865 Q 814.4499 394.08865 945.8128 577.9967 Q 1050.9031 761.9047 1077.1757 788.1773 L 1077.1757 788.1773 L 1103.4482 893.26764 Q 1155.9934 998.3579 1182.266 998.3579 Q 1208.5386 998.3579 1261.0837 1182.266 Q 1313.6289 1366.1741 1339.9015 1418.7191 Q 1366.1741 1497.5369 1366.1741 1523.8094 L 1366.1741 1523.8094 L 1392.4465 1681.445 Q 1418.7191 1812.8079 1471.2643 1996.7158 Q 1523.8094 2206.8965 1550.082 2206.8965 L 1550.082 2233.169 L 1523.8094 2233.169 L 1523.8094 2259.4417 L 1523.8094 2259.4417 L 1550.082 2259.4417 L 1550.082 2285.714 L 1550.082 2311.9868 L 1523.8094 2311.9868 L 1497.5369 2311.9868 L 1497.5369 2338.2593 Q 1471.2643 2338.2593 1471.2643 2338.2593 Q 1471.2643 2364.532 1444.9917 2311.9868 L 1418.7191 2285.714 L 1366.1741 2285.714 L 1339.9015 2285.714 L 1366.1741 2390.8044 Q 1366.1741 2495.8948 1339.9015 2522.1675 Q 1313.6289 2522.1675 1339.9015 2548.44 Q 1339.9015 2574.7126 1313.6289 2574.7126 Q 1287.3563 2574.7126 1287.3563 2600.985 Q 1261.0837 2627.2578 1261.0837 2653.5303 L 1261.0837 2679.803 L 1234.8112 2679.803 L 1208.5386 2679.803 L 1208.5386 2758.6206 L 1208.5386 2837.4382 L 1182.266 2837.4382 L 1182.266 2837.4382 L 1182.266 2837.4382 L 1155.9934 2811.1658 L 1155.9934 2758.6206 L 1155.9934 2706.0754 L 1129.7208 2679.803 L 1103.4482 2653.5303 L 1103.4482 2627.2578 Q 1103.4482 2600.985 893.26764 2206.8965 L 709.35956 1786.5353 L 709.35956 1786.5353 L 683.08704 1760.2627 L 683.08704 1733.9901 Q 683.08704 1707.7175 525.45154 1313.6289 Q 367.81607 945.8128 183.90804 525.45154 L 0.0 105.09031 L 0.0 105.09031 L 0.0 105.09031 L 26.272577 52.545155 z" svg:height="28.374384mm" draw:style-name="style-59" svg:viewBox="0.0 0.0 1550.082 2837.4382" svg:width="15.50082mm" svg:x="285.3202mm" svg:y="146.07553mm"/>
          <draw:path svg:d="M 157.63547 0.0 L 183.90804 0.0 L 183.90804 105.09031 Q 183.90804 236.4532 183.90804 236.4532 Q 210.18062 236.4532 210.18062 236.4532 L 210.18062 262.72577 L 157.63547 262.72577 Q 131.36288 288.99835 105.09031 367.81607 Q 105.09031 472.9064 52.545155 499.17896 L 0.0 499.17896 L 0.0 499.17896 Q 0.0 472.9064 52.545155 236.4532 L 131.36288 26.272577 L 157.63547 26.272577 Q 157.63547 26.272577 157.63547 0.0 z" svg:height="4.99179mm" draw:style-name="style-60" svg:viewBox="0.0 0.0 210.18062 499.17896" svg:width="2.1018062mm" svg:x="197.56978mm" svg:y="107.45484mm"/>
          <draw:path svg:d="M 131.36288 131.36288 L 157.63547 0.0 L 183.90804 131.36288 Q 210.18062 262.72577 236.4532 288.99835 L 236.4532 341.54352 L 210.18062 341.54352 Q 210.18062 341.54352 210.18062 367.81607 L 210.18062 367.81607 L 210.18062 367.81607 Q 183.90804 394.08865 157.63547 394.08865 Q 157.63547 420.36124 78.81773 420.36124 L 3.6379788E-12 420.36124 L 3.6379788E-12 420.36124 Q 3.6379788E-12 394.08865 3.6379788E-12 394.08865 L 26.272577 367.81607 L 26.272577 367.81607 L 52.545155 367.81607 L 52.545155 341.54352 L 52.545155 341.54352 L 52.545155 341.54352 L 52.545155 341.54352 L 52.545155 315.27094 L 52.545155 315.27094 L 78.81773 288.99835 Q 105.09031 262.72577 105.09031 236.4532 Q 105.09031 236.4532 131.36288 131.36288 z" svg:height="4.2036123mm" draw:style-name="style-61" svg:viewBox="0.0 0.0 236.4532 420.36124" svg:width="2.364532mm" svg:x="274.81116mm" svg:y="179.4417mm"/>
          <draw:path svg:d="M 499.17896 105.09031 L 499.17896 131.36288 L 499.17896 131.36288 L 499.17896 131.36288 L 472.9064 131.36288 L 472.9064 157.63547 L 472.9064 157.63547 L 499.17896 157.63547 L 499.17896 183.90804 L 499.17896 210.18062 L 525.45154 236.4532 L 551.7241 262.72577 L 577.9967 315.27094 Q 604.2693 367.81607 656.81445 367.81607 L 683.08704 367.81607 L 683.08704 394.08865 L 709.35956 394.08865 L 709.35956 394.08865 L 709.35956 420.36124 L 709.35956 420.36124 L 709.35956 420.36124 L 683.08704 420.36124 L 683.08704 420.36124 L 604.2693 420.36124 Q 499.17896 394.08865 499.17896 420.36124 Q 472.9064 472.9064 420.36124 472.9064 Q 367.81607 472.9064 262.72577 683.08704 Q 183.90804 919.5402 157.63547 945.8128 L 131.36288 998.3579 L 131.36288 998.3579 L 131.36288 998.3579 L 131.36288 1024.6305 L 131.36288 1024.6305 L 105.09031 1024.6305 L 105.09031 1050.9031 L 78.81773 1050.9031 L 52.545155 1050.9031 L 52.545155 1024.6305 L 78.81773 1024.6305 L 78.81773 998.3579 L 78.81773 972.0853 L 78.81773 945.8128 L 78.81773 919.5402 L 78.81773 919.5402 L 78.81773 893.26764 L 78.81773 893.26764 L 78.81773 893.26764 L 52.545155 893.26764 L 52.545155 893.26764 L 52.545155 919.5402 L 26.272577 919.5402 L 26.272577 919.5402 L 26.272577 945.8128 L 26.272577 945.8128 L 0.0 945.8128 L 0.0 919.5402 L 26.272577 893.26764 L 26.272577 840.7225 Q 26.272577 788.1773 210.18062 394.08865 L 394.08865 -1.8189894E-12 L 420.36124 -1.8189894E-12 Q 446.63382 -26.272577 472.9064 -1.8189894E-12 Q 499.17896 52.545155 499.17896 105.09031 z" svg:height="10.509031mm" draw:style-name="style-62" svg:viewBox="0.0 0.0 709.35956 1050.9031" svg:width="7.093596mm" svg:x="104.82758mm" svg:y="156.58456mm"/>
          <draw:path svg:d="M 656.81445 -9.094947E-13 L 656.81445 -9.094947E-13 L 656.81445 26.272577 L 656.81445 52.545155 L 683.08704 26.272577 Q 683.08704 -9.094947E-13 709.35956 -9.094947E-13 L 735.63214 -9.094947E-13 L 735.63214 78.81773 Q 735.63214 131.36288 788.1773 105.09031 Q 840.7225 78.81773 866.99506 52.545155 L 893.26764 52.545155 L 866.99506 105.09031 Q 840.7225 131.36288 814.4499 157.63547 Q 788.1773 157.63547 788.1773 183.90804 L 788.1773 236.4532 L 761.9047 236.4532 Q 761.9047 236.4532 709.35956 288.99835 Q 630.5419 288.99835 604.2693 341.54352 Q 577.9967 394.08865 551.7241 394.08865 Q 499.17896 394.08865 420.36124 394.08865 Q 341.54352 394.08865 288.99835 472.9064 L 236.4532 525.45154 L 236.4532 525.45154 Q 210.18062 551.7241 210.18062 551.7241 L 210.18062 551.7241 L 183.90804 551.7241 L 131.36288 551.7241 L 105.09031 551.7241 Q 78.81773 551.7241 26.272577 525.45154 L 0.0 525.45154 L 0.0 499.17896 L 26.272577 472.9064 L 26.272577 472.9064 L 26.272577 446.63382 L 52.545155 446.63382 L 78.81773 446.63382 L 78.81773 420.36124 L 78.81773 420.36124 L 105.09031 420.36124 L 105.09031 394.08865 L 105.09031 394.08865 L 131.36288 394.08865 L 131.36288 394.08865 L 131.36288 394.08865 L 131.36288 367.81607 L 131.36288 367.81607 L 157.63547 367.81607 L 157.63547 341.54352 L 183.90804 341.54352 Q 236.4532 341.54352 288.99835 315.27094 Q 315.27094 288.99835 262.72577 236.4532 L 210.18062 183.90804 L 236.4532 183.90804 L 262.72577 183.90804 L 262.72577 210.18062 L 288.99835 210.18062 L 288.99835 236.4532 Q 315.27094 236.4532 341.54352 236.4532 L 367.81607 236.4532 L 394.08865 236.4532 L 446.63382 236.4532 L 446.63382 210.18062 L 446.63382 210.18062 L 472.9064 210.18062 L 472.9064 183.90804 L 472.9064 183.90804 L 499.17896 183.90804 L 499.17896 183.90804 L 499.17896 157.63547 L 472.9064 157.63547 Q 472.9064 131.36288 420.36124 131.36288 L 367.81607 78.81773 L 367.81607 78.81773 L 341.54352 78.81773 L 341.54352 78.81773 L 341.54352 78.81773 L 367.81607 78.81773 L 394.08865 78.81773 L 499.17896 78.81773 L 604.2693 78.81773 L 604.2693 52.545155 L 604.2693 52.545155 L 630.5419 26.272577 Q 656.81445 -9.094947E-13 656.81445 -9.094947E-13 z" svg:height="5.517241mm" draw:style-name="style-63" svg:viewBox="0.0 0.0 893.26764 551.7241" svg:width="8.932676mm" svg:x="104.82758mm" svg:y="77.504105mm"/>
          <draw:path svg:d="M 341.54352 105.09031 L 341.54352 105.09031 L 341.54352 78.81773 Q 367.81607 78.81773 367.81607 157.63547 L 367.81607 210.18062 L 367.81607 262.72577 Q 367.81607 288.99835 341.54352 367.81607 Q 315.27094 420.36124 262.72577 420.36124 L 236.4532 420.36124 L 210.18062 420.36124 Q 210.18062 420.36124 105.09031 367.81607 L 0.0 341.54352 L 0.0 315.27094 Q 0.0 288.99835 52.545155 157.63547 L 78.81773 0.0 L 105.09031 0.0 Q 131.36288 0.0 210.18062 26.272577 Q 315.27094 52.545155 315.27094 78.81773 Q 315.27094 105.09031 341.54352 105.09031 z" svg:height="4.2036123mm" draw:style-name="style-64" svg:viewBox="0.0 0.0 367.81607 420.36124" svg:width="3.678161mm" svg:x="245.91132mm" svg:y="141.87192mm"/>
          <draw:path svg:d="M 131.36288 26.272577 L 131.36288 0.0 L 157.63547 0.0 Q 210.18062 0.0 210.18062 0.0 L 236.4532 0.0 L 236.4532 157.63547 Q 262.72577 315.27094 262.72577 315.27094 L 262.72577 341.54352 L 262.72577 341.54352 Q 236.4532 367.81607 210.18062 367.81607 Q 210.18062 367.81607 157.63547 394.08865 Q 105.09031 420.36124 52.545155 525.45154 L 0.0 630.5419 L 0.0 604.2693 Q 0.0 577.9967 0.0 472.9064 L 0.0 394.08865 L 0.0 315.27094 Q 0.0 262.72577 78.81773 262.72577 Q 157.63547 236.4532 157.63547 157.63547 Q 183.90804 52.545155 157.63547 52.545155 Q 131.36288 52.545155 131.36288 26.272577 z" svg:height="6.3054185mm" draw:style-name="style-65" svg:viewBox="0.0 0.0 262.72577 630.5419" svg:width="2.6272578mm" svg:x="159.21182mm" svg:y="115.59934mm"/>
          <draw:path svg:d="M 630.5419 105.09031 L 630.5419 131.36288 L 446.63382 525.45154 Q 262.72577 919.5402 262.72577 998.3579 Q 210.18062 1077.1757 210.18062 1129.7208 L 210.18062 1182.266 L 210.18062 1182.266 Q 183.90804 1208.5386 157.63547 1208.5386 L 131.36288 1208.5386 L 131.36288 1182.266 L 105.09031 1182.266 L 105.09031 1182.266 L 105.09031 1155.9934 L 105.09031 1155.9934 L 105.09031 1155.9934 L 78.81773 1155.9934 L 78.81773 1155.9934 L 78.81773 1129.7208 L 52.545155 1129.7208 L 52.545155 1129.7208 L 52.545155 1129.7208 L 52.545155 1103.4482 L 52.545155 1103.4482 L 26.272577 1103.4482 L 26.272577 1103.4482 L 0.0 1103.4482 L 0.0 1103.4482 L 0.0 998.3579 Q 0.0 893.26764 78.81773 683.08704 L 157.63547 446.63382 L 262.72577 262.72577 Q 367.81607 52.545155 394.08865 52.545155 L 394.08865 26.272577 L 525.45154 -1.8189894E-12 Q 656.81445 -1.8189894E-12 656.81445 26.272577 Q 630.5419 52.545155 630.5419 105.09031 z" svg:height="12.085385mm" draw:style-name="style-66" svg:viewBox="0.0 0.0 656.81445 1208.5386" svg:width="6.5681443mm" svg:x="254.31854mm" svg:y="138.19376mm"/>
          <draw:path svg:d="M 26.272577 52.545155 L 52.545155 -9.094947E-13 L 157.63547 -9.094947E-13 Q 236.4532 -9.094947E-13 288.99835 -9.094947E-13 L 341.54352 -9.094947E-13 L 341.54352 -9.094947E-13 Q 341.54352 -9.094947E-13 367.81607 26.272577 L 394.08865 26.272577 L 394.08865 52.545155 Q 394.08865 105.09031 420.36124 105.09031 Q 446.63382 105.09031 446.63382 131.36288 L 446.63382 157.63547 L 420.36124 157.63547 Q 394.08865 157.63547 394.08865 131.36288 L 367.81607 131.36288 L 367.81607 131.36288 Q 367.81607 157.63547 288.99835 131.36288 L 210.18062 131.36288 L 183.90804 131.36288 L 183.90804 105.09031 L 183.90804 105.09031 L 157.63547 105.09031 L 157.63547 105.09031 L 157.63547 105.09031 L 157.63547 131.36288 L 157.63547 131.36288 L 131.36288 131.36288 L 131.36288 157.63547 L 105.09031 157.63547 L 78.81773 157.63547 L 52.545155 157.63547 Q 26.272577 157.63547 -1.8189894E-12 105.09031 L -1.8189894E-12 78.81773 L -1.8189894E-12 78.81773 Q -1.8189894E-12 52.545155 26.272577 52.545155 z" svg:height="1.5763546mm" draw:style-name="style-67" svg:viewBox="0.0 0.0 446.63382 157.63547" svg:width="4.466338mm" svg:x="82.495895mm" svg:y="71.98686mm"/>
          <draw:path svg:d="M 525.45154 26.272577 L 577.9967 26.272577 L 604.2693 26.272577 Q 630.5419 0.0 630.5419 0.0 L 656.81445 0.0 L 656.81445 26.272577 Q 656.81445 52.545155 761.9047 78.81773 Q 866.99506 105.09031 893.26764 131.36288 Q 893.26764 157.63547 893.26764 183.90804 L 893.26764 183.90804 L 866.99506 183.90804 Q 840.7225 183.90804 840.7225 210.18062 Q 840.7225 236.4532 866.99506 236.4532 Q 893.26764 262.72577 893.26764 262.72577 L 893.26764 262.72577 L 866.99506 262.72577 Q 814.4499 262.72577 814.4499 315.27094 L 814.4499 394.08865 L 814.4499 394.08865 Q 788.1773 367.81607 788.1773 367.81607 L 788.1773 367.81607 L 788.1773 367.81607 Q 761.9047 341.54352 761.9047 341.54352 L 761.9047 341.54352 L 761.9047 341.54352 Q 761.9047 315.27094 709.35956 288.99835 Q 630.5419 262.72577 499.17896 210.18062 Q 394.08865 210.18062 367.81607 210.18062 L 341.54352 236.4532 L 341.54352 236.4532 L 341.54352 262.72577 L 341.54352 262.72577 L 341.54352 262.72577 L 315.27094 262.72577 Q 315.27094 262.72577 288.99835 315.27094 L 288.99835 341.54352 L 262.72577 367.81607 Q 236.4532 367.81607 236.4532 446.63382 Q 236.4532 525.45154 288.99835 551.7241 Q 341.54352 577.9967 288.99835 577.9967 Q 262.72577 577.9967 262.72577 604.2693 L 262.72577 604.2693 L 262.72577 604.2693 Q 236.4532 604.2693 236.4532 656.81445 L 236.4532 709.35956 L 262.72577 709.35956 L 262.72577 709.35956 L 262.72577 761.9047 L 236.4532 814.4499 L 236.4532 814.4499 L 236.4532 814.4499 L 236.4532 814.4499 L 210.18062 814.4499 L 183.90804 814.4499 L 183.90804 788.1773 L 183.90804 788.1773 L 183.90804 788.1773 L 157.63547 788.1773 L 157.63547 788.1773 L 157.63547 761.9047 L 131.36288 761.9047 L 131.36288 761.9047 L 131.36288 735.63214 L 131.36288 735.63214 L 131.36288 735.63214 L 105.09031 735.63214 L 105.09031 735.63214 L 105.09031 709.35956 L 78.81773 709.35956 L 78.81773 630.5419 Q 78.81773 577.9967 26.272577 420.36124 L 0.0 236.4532 L 0.0 236.4532 Q 26.272577 236.4532 26.272577 210.18062 L 26.272577 210.18062 L 52.545155 210.18062 Q 78.81773 210.18062 78.81773 183.90804 L 78.81773 157.63547 L 157.63547 131.36288 Q 236.4532 105.09031 236.4532 78.81773 L 236.4532 52.545155 L 236.4532 52.545155 L 236.4532 52.545155 L 262.72577 52.545155 L 262.72577 52.545155 L 262.72577 26.272577 L 288.99835 26.272577 L 288.99835 26.272577 L 288.99835 0.0 L 341.54352 0.0 Q 394.08865 -26.272577 420.36124 0.0 Q 420.36124 52.545155 446.63382 52.545155 Q 472.9064 52.545155 525.45154 26.272577 z" svg:height="8.144499mm" draw:style-name="style-68" svg:viewBox="0.0 0.0 893.26764 814.4499" svg:width="8.932676mm" svg:x="240.91954mm" svg:y="60.426926mm"/>
          <draw:path svg:d="M 709.35956 0.0 L 735.63214 0.0 L 788.1773 26.272577 Q 840.7225 52.545155 840.7225 78.81773 Q 814.4499 131.36288 814.4499 157.63547 L 814.4499 183.90804 L 788.1773 183.90804 L 788.1773 183.90804 L 788.1773 210.18062 L 761.9047 210.18062 L 761.9047 236.4532 L 761.9047 262.72577 L 761.9047 262.72577 Q 761.9047 288.99835 656.81445 341.54352 Q 577.9967 394.08865 551.7241 446.63382 Q 499.17896 499.17896 446.63382 499.17896 Q 367.81607 499.17896 341.54352 420.36124 Q 288.99835 341.54352 210.18062 341.54352 L 131.36288 341.54352 L 105.09031 341.54352 L 78.81773 341.54352 L 52.545155 341.54352 L 26.272577 341.54352 L 26.272577 315.27094 L 26.272577 288.99835 L 52.545155 288.99835 L 52.545155 288.99835 L 26.272577 262.72577 L 2.2737368E-13 262.72577 L 2.2737368E-13 236.4532 L 26.272577 236.4532 L 26.272577 236.4532 L 26.272577 236.4532 L 78.81773 210.18062 L 105.09031 183.90804 L 157.63547 183.90804 L 210.18062 183.90804 L 210.18062 183.90804 Q 236.4532 183.90804 236.4532 183.90804 Q 236.4532 183.90804 367.81607 183.90804 Q 499.17896 183.90804 499.17896 157.63547 Q 499.17896 131.36288 577.9967 78.81773 L 630.5419 52.545155 L 656.81445 52.545155 Q 656.81445 26.272577 656.81445 26.272577 L 656.81445 26.272577 L 683.08704 26.272577 Q 709.35956 26.272577 709.35956 0.0 z" svg:height="4.99179mm" draw:style-name="style-69" svg:viewBox="0.0 0.0 840.7225 499.17896" svg:width="8.407225mm" svg:x="18.65353mm" svg:y="90.11494mm"/>
          <draw:path svg:d="M 288.99835 183.90804 L 315.27094 3.6379788E-12 L 472.9064 26.272577 Q 630.5419 78.81773 656.81445 52.545155 Q 683.08704 52.545155 683.08704 131.36288 Q 656.81445 183.90804 683.08704 210.18062 Q 735.63214 210.18062 761.9047 394.08865 Q 788.1773 604.2693 788.1773 656.81445 L 788.1773 683.08704 L 814.4499 683.08704 L 814.4499 656.81445 L 840.7225 656.81445 L 866.99506 656.81445 L 893.26764 656.81445 L 919.5402 656.81445 L 919.5402 656.81445 L 945.8128 656.81445 L 945.8128 656.81445 L 945.8128 656.81445 L 945.8128 683.08704 L 945.8128 683.08704 L 972.0853 683.08704 L 972.0853 656.81445 L 998.3579 656.81445 L 1024.6305 656.81445 L 1024.6305 683.08704 Q 1050.9031 683.08704 1050.9031 709.35956 L 1050.9031 709.35956 L 1050.9031 709.35956 L 1050.9031 735.63214 L 1024.6305 735.63214 L 1024.6305 735.63214 L 998.3579 761.9047 Q 998.3579 761.9047 998.3579 788.1773 L 998.3579 788.1773 L 972.0853 788.1773 L 945.8128 814.4499 L 919.5402 814.4499 L 893.26764 814.4499 L 814.4499 840.7225 Q 735.63214 866.99506 656.81445 866.99506 L 577.9967 866.99506 L 525.45154 866.99506 Q 499.17896 866.99506 420.36124 919.5402 Q 341.54352 945.8128 341.54352 919.5402 Q 315.27094 893.26764 288.99835 866.99506 Q 236.4532 866.99506 210.18062 866.99506 L 157.63547 866.99506 L 131.36288 893.26764 L 105.09031 893.26764 L 105.09031 866.99506 L 105.09031 840.7225 L 78.81773 840.7225 L 78.81773 814.4499 L 52.545155 814.4499 L 3.6379788E-12 814.4499 L 3.6379788E-12 814.4499 L 3.6379788E-12 814.4499 L 3.6379788E-12 788.1773 L 3.6379788E-12 788.1773 L 26.272577 788.1773 L 26.272577 761.9047 L 52.545155 761.9047 Q 78.81773 761.9047 183.90804 551.7241 Q 262.72577 341.54352 288.99835 183.90804 z" svg:height="9.195402mm" draw:style-name="style-70" svg:viewBox="0.0 0.0 1050.9031 919.5402" svg:width="10.509031mm" svg:x="264.82758mm" svg:y="175.76353mm"/>
          <draw:path svg:d="M 210.18062 105.09031 L 236.4532 0.0 L 236.4532 78.81773 L 262.72577 157.63547 L 262.72577 105.09031 L 262.72577 52.545155 L 288.99835 52.545155 L 315.27094 52.545155 L 315.27094 105.09031 Q 341.54352 157.63547 367.81607 157.63547 Q 420.36124 157.63547 420.36124 131.36288 Q 420.36124 105.09031 446.63382 105.09031 L 446.63382 105.09031 L 446.63382 262.72577 L 472.9064 420.36124 L 472.9064 446.63382 L 472.9064 472.9064 L 446.63382 472.9064 Q 420.36124 446.63382 420.36124 472.9064 Q 420.36124 499.17896 446.63382 499.17896 L 472.9064 499.17896 L 472.9064 525.45154 L 472.9064 525.45154 L 446.63382 525.45154 Q 420.36124 551.7241 367.81607 683.08704 Q 315.27094 840.7225 315.27094 945.8128 Q 315.27094 1050.9031 341.54352 1103.4482 L 341.54352 1155.9934 L 315.27094 1129.7208 Q 288.99835 1103.4482 262.72577 1129.7208 Q 210.18062 1155.9934 210.18062 1182.266 L 210.18062 1208.5386 L 183.90804 1208.5386 L 183.90804 1208.5386 L 183.90804 1234.8112 L 210.18062 1234.8112 L 210.18062 1234.8112 L 210.18062 1261.0837 L 157.63547 1261.0837 L 131.36288 1261.0837 L 131.36288 1287.3563 L 105.09031 1313.6289 L 105.09031 1287.3563 L 105.09031 1261.0837 L 52.545155 1261.0837 L 26.272577 1261.0837 L 26.272577 1261.0837 L 0.0 1261.0837 L 0.0 1234.8112 L 0.0 1208.5386 L 0.0 1050.9031 Q 0.0 893.26764 0.0 709.35956 L 0.0 525.45154 L 26.272577 525.45154 L 26.272577 525.45154 L 26.272577 683.08704 L 52.545155 866.99506 L 52.545155 866.99506 L 52.545155 893.26764 L 52.545155 893.26764 L 52.545155 893.26764 L 78.81773 840.7225 L 105.09031 814.4499 L 105.09031 788.1773 L 105.09031 735.63214 L 105.09031 683.08704 Q 105.09031 630.5419 131.36288 446.63382 L 157.63547 262.72577 L 157.63547 262.72577 Q 183.90804 262.72577 183.90804 236.4532 L 183.90804 236.4532 L 183.90804 210.18062 Q 210.18062 210.18062 210.18062 105.09031 z" svg:height="13.136289mm" draw:style-name="style-71" svg:viewBox="0.0 0.0 472.9064 1313.6289" svg:width="4.729064mm" svg:x="15.238094mm" svg:y="136.09195mm"/>
          <draw:path svg:d="M 157.63547 262.72577 L 157.63547 0.0 L 157.63547 0.0 Q 183.90804 0.0 183.90804 78.81773 L 183.90804 183.90804 L 210.18062 236.4532 L 236.4532 288.99835 L 236.4532 288.99835 L 236.4532 288.99835 L 262.72577 288.99835 L 288.99835 288.99835 L 288.99835 288.99835 L 288.99835 288.99835 L 315.27094 288.99835 L 315.27094 288.99835 L 315.27094 262.72577 L 341.54352 262.72577 L 341.54352 262.72577 L 341.54352 236.4532 L 367.81607 236.4532 L 394.08865 236.4532 L 394.08865 210.18062 L 420.36124 210.18062 L 446.63382 183.90804 Q 499.17896 157.63547 499.17896 210.18062 L 499.17896 262.72577 L 499.17896 315.27094 Q 499.17896 367.81607 446.63382 446.63382 L 446.63382 525.45154 L 446.63382 551.7241 L 446.63382 577.9967 L 446.63382 577.9967 L 446.63382 577.9967 L 446.63382 577.9967 L 446.63382 604.2693 L 420.36124 604.2693 L 394.08865 604.2693 L 446.63382 630.5419 L 499.17896 630.5419 L 499.17896 630.5419 Q 499.17896 656.81445 367.81607 656.81445 Q 236.4532 709.35956 210.18062 735.63214 L 183.90804 761.9047 L 157.63547 761.9047 L 157.63547 761.9047 L 157.63547 788.1773 L 131.36288 788.1773 L 131.36288 788.1773 L 131.36288 814.4499 L 131.36288 814.4499 L 131.36288 814.4499 L 105.09031 840.7225 L 78.81773 866.99506 L 78.81773 866.99506 L 78.81773 866.99506 L 78.81773 840.7225 L 78.81773 814.4499 L 52.545155 761.9047 L 52.545155 735.63214 L 26.272577 735.63214 L 0.0 735.63214 L 0.0 709.35956 L 0.0 683.08704 L 26.272577 683.08704 L 52.545155 656.81445 L 131.36288 656.81445 Q 210.18062 656.81445 183.90804 604.2693 Q 183.90804 525.45154 157.63547 525.45154 L 157.63547 525.45154 L 157.63547 262.72577 z M 341.54352 394.08865 Q 394.08865 446.63382 315.27094 499.17896 Q 236.4532 577.9967 236.4532 499.17896 Q 236.4532 394.08865 288.99835 367.81607 Q 315.27094 341.54352 341.54352 394.08865 z" svg:height="8.6699505mm" draw:style-name="style-72" svg:viewBox="0.0 0.0 499.17896 866.99506" svg:width="4.99179mm" svg:x="140.55829mm" svg:y="31.789818mm"/>
          <draw:path svg:d="M 341.54352 9.094947E-13 L 367.81607 9.094947E-13 L 367.81607 26.272577 Q 367.81607 52.545155 341.54352 52.545155 Q 315.27094 78.81773 288.99835 157.63547 Q 288.99835 236.4532 315.27094 236.4532 L 367.81607 262.72577 L 394.08865 262.72577 Q 420.36124 262.72577 420.36124 288.99835 L 420.36124 288.99835 L 315.27094 288.99835 Q 210.18062 262.72577 183.90804 288.99835 Q 157.63547 288.99835 157.63547 315.27094 Q 183.90804 315.27094 157.63547 341.54352 L 131.36288 367.81607 L 105.09031 367.81607 Q 105.09031 367.81607 78.81773 315.27094 Q 52.545155 262.72577 26.272577 262.72577 Q 0.0 262.72577 0.0 183.90804 L 0.0 131.36288 L 26.272577 131.36288 Q 52.545155 157.63547 52.545155 157.63547 L 52.545155 157.63547 L 78.81773 157.63547 L 78.81773 157.63547 L 78.81773 183.90804 L 105.09031 183.90804 L 105.09031 157.63547 L 105.09031 105.09031 L 157.63547 105.09031 L 183.90804 105.09031 L 183.90804 78.81773 L 210.18062 78.81773 L 210.18062 52.545155 L 210.18062 26.272577 L 236.4532 26.272577 L 236.4532 26.272577 L 236.4532 26.272577 L 236.4532 52.545155 L 236.4532 52.545155 L 262.72577 52.545155 L 262.72577 52.545155 L 262.72577 52.545155 L 288.99835 26.272577 Q 315.27094 9.094947E-13 341.54352 9.094947E-13 z" svg:height="3.678161mm" draw:style-name="style-73" svg:viewBox="0.0 0.0 420.36124 367.81607" svg:width="4.2036123mm" svg:x="218.0624mm" svg:y="77.24138mm"/>
          <draw:path svg:d="M 604.2693 26.272577 L 604.2693 26.272577 L 630.5419 0.0 L 630.5419 0.0 L 577.9967 183.90804 Q 525.45154 341.54352 472.9064 394.08865 Q 472.9064 446.63382 446.63382 472.9064 L 446.63382 499.17896 L 446.63382 499.17896 Q 420.36124 499.17896 420.36124 551.7241 Q 420.36124 604.2693 315.27094 709.35956 L 262.72577 814.4499 L 236.4532 814.4499 L 236.4532 814.4499 L 236.4532 840.7225 L 210.18062 840.7225 L 210.18062 840.7225 L 210.18062 866.99506 L 210.18062 866.99506 L 210.18062 866.99506 L 183.90804 866.99506 L 183.90804 866.99506 L 183.90804 893.26764 L 157.63547 893.26764 L 157.63547 893.26764 L 157.63547 919.5402 L 157.63547 919.5402 L 157.63547 919.5402 L 131.36288 919.5402 L 131.36288 919.5402 L 105.09031 945.8128 L 78.81773 945.8128 L 78.81773 893.26764 Q 105.09031 840.7225 105.09031 709.35956 L 105.09031 604.2693 L 78.81773 630.5419 Q 52.545155 656.81445 26.272577 656.81445 L 0.0 683.08704 L 0.0 656.81445 L 0.0 630.5419 L 26.272577 630.5419 L 26.272577 604.2693 L 26.272577 604.2693 L 52.545155 604.2693 L 52.545155 604.2693 L 52.545155 604.2693 L 52.545155 577.9967 L 52.545155 577.9967 L 131.36288 551.7241 Q 210.18062 551.7241 210.18062 394.08865 Q 262.72577 262.72577 262.72577 262.72577 L 262.72577 262.72577 L 288.99835 236.4532 Q 315.27094 236.4532 341.54352 210.18062 L 341.54352 183.90804 L 367.81607 183.90804 Q 420.36124 183.90804 420.36124 157.63547 Q 446.63382 131.36288 525.45154 78.81773 Q 577.9967 26.272577 604.2693 26.272577 z" svg:height="9.458128mm" draw:style-name="style-74" svg:viewBox="0.0 0.0 630.5419 945.8128" svg:width="6.3054185mm" svg:x="120.85385mm" svg:y="68.57143mm"/>
          <draw:path svg:d="M 262.72577 105.09031 L 262.72577 105.09031 L 262.72577 105.09031 L 262.72577 131.36288 L 236.4532 131.36288 L 236.4532 157.63547 L 236.4532 157.63547 L 210.18062 157.63547 L 210.18062 157.63547 L 210.18062 157.63547 L 210.18062 183.90804 L 210.18062 183.90804 L 183.90804 183.90804 L 183.90804 183.90804 L 157.63547 183.90804 Q 105.09031 157.63547 52.545155 105.09031 L -4.5474735E-13 26.272577 L -4.5474735E-13 26.272577 L 26.272577 26.272577 L 78.81773 0.0 Q 131.36288 -52.545155 183.90804 0.0 Q 210.18062 26.272577 236.4532 52.545155 Q 262.72577 105.09031 262.72577 105.09031 z" svg:height="1.8390805mm" draw:style-name="style-75" svg:viewBox="0.0 0.0 262.72577 183.90804" svg:width="2.6272578mm" svg:x="40.45977mm" svg:y="22.068964mm"/>
          <draw:path svg:d="M 157.63547 0.0 L 210.18062 0.0 L 236.4532 0.0 Q 262.72577 0.0 210.18062 157.63547 Q 157.63547 341.54352 157.63547 367.81607 L 157.63547 394.08865 L 131.36288 420.36124 L 131.36288 446.63382 L 105.09031 446.63382 Q 105.09031 472.9064 105.09031 472.9064 L 105.09031 472.9064 L 105.09031 472.9064 Q 78.81773 472.9064 52.545155 499.17896 Q 26.272577 499.17896 26.272577 472.9064 L 0.0 420.36124 L 52.545155 288.99835 Q 52.545155 157.63547 105.09031 78.81773 Q 131.36288 0.0 157.63547 0.0 z" svg:height="4.99179mm" draw:style-name="style-76" svg:viewBox="0.0 0.0 236.4532 499.17896" svg:width="2.364532mm" svg:x="271.65845mm" svg:y="77.76683mm"/>
          <draw:path svg:d="M 604.2693 131.36288 L 630.5419 131.36288 L 683.08704 446.63382 Q 735.63214 788.1773 709.35956 866.99506 Q 683.08704 919.5402 656.81445 919.5402 Q 630.5419 919.5402 630.5419 1024.6305 Q 656.81445 1129.7208 604.2693 1129.7208 L 551.7241 1129.7208 L 551.7241 1155.9934 L 577.9967 1182.266 L 577.9967 1182.266 L 577.9967 1208.5386 L 630.5419 1261.0837 Q 656.81445 1287.3563 604.2693 1287.3563 Q 551.7241 1287.3563 551.7241 1261.0837 Q 551.7241 1234.8112 499.17896 1234.8112 Q 446.63382 1208.5386 499.17896 1339.9015 Q 525.45154 1471.2643 551.7241 1471.2643 L 551.7241 1471.2643 L 551.7241 1497.5369 L 551.7241 1523.8094 L 577.9967 1523.8094 L 604.2693 1523.8094 L 604.2693 1550.082 L 577.9967 1576.3546 L 577.9967 1576.3546 L 577.9967 1602.6272 L 577.9967 1602.6272 L 577.9967 1602.6272 L 577.9967 1628.8998 L 577.9967 1655.1724 L 551.7241 1655.1724 L 551.7241 1655.1724 L 525.45154 1628.8998 L 499.17896 1602.6272 L 499.17896 1602.6272 L 472.9064 1602.6272 L 472.9064 1602.6272 Q 472.9064 1602.6272 420.36124 1576.3546 Q 367.81607 1550.082 367.81607 1628.8998 L 367.81607 1707.7175 L 367.81607 1707.7175 Q 367.81607 1707.7175 315.27094 1655.1724 Q 288.99835 1602.6272 262.72577 1655.1724 L 262.72577 1707.7175 L 236.4532 1707.7175 L 236.4532 1707.7175 L 236.4532 1733.9901 L 210.18062 1733.9901 L 210.18062 1733.9901 L 210.18062 1707.7175 L 210.18062 1707.7175 L 210.18062 1707.7175 L 183.90804 1707.7175 L 183.90804 1707.7175 L 183.90804 1707.7175 L 157.63547 1681.445 L 157.63547 1681.445 L 157.63547 1681.445 L 157.63547 1655.1724 L 157.63547 1655.1724 L 131.36288 1602.6272 Q 105.09031 1576.3546 52.545155 1392.4465 L 0.0 1234.8112 L 0.0 1234.8112 Q 0.0 1234.8112 0.0 1155.9934 Q 0.0 1077.1757 52.545155 1077.1757 Q 78.81773 1077.1757 52.545155 1024.6305 Q 0.0 972.0853 0.0 919.5402 L 0.0 893.26764 L 0.0 893.26764 Q 0.0 893.26764 26.272577 866.99506 L 26.272577 866.99506 L 78.81773 866.99506 Q 131.36288 866.99506 157.63547 840.7225 Q 210.18062 814.4499 315.27094 420.36124 L 420.36124 26.272577 L 420.36124 26.272577 Q 420.36124 26.272577 446.63382 26.272577 L 446.63382 0.0 L 525.45154 0.0 Q 577.9967 0.0 577.9967 78.81773 Q 577.9967 131.36288 604.2693 131.36288 z" svg:height="17.339901mm" draw:style-name="style-77" svg:viewBox="0.0 0.0 709.35956 1733.9901" svg:width="7.093596mm" svg:x="233.82594mm" svg:y="112.18391mm"/>
          <draw:path svg:d="M 394.08865 105.09031 L 499.17896 0.0 L 472.9064 210.18062 Q 446.63382 394.08865 472.9064 420.36124 Q 499.17896 420.36124 499.17896 472.9064 Q 499.17896 499.17896 499.17896 577.9967 Q 551.7241 656.81445 525.45154 683.08704 Q 499.17896 683.08704 499.17896 709.35956 L 499.17896 709.35956 L 499.17896 735.63214 L 499.17896 761.9047 L 499.17896 761.9047 L 499.17896 788.1773 L 551.7241 788.1773 L 630.5419 788.1773 L 630.5419 788.1773 L 630.5419 814.4499 L 630.5419 840.7225 L 630.5419 840.7225 L 577.9967 840.7225 Q 525.45154 840.7225 420.36124 866.99506 L 315.27094 893.26764 L 315.27094 893.26764 Q 288.99835 866.99506 236.4532 840.7225 L 183.90804 840.7225 L 105.09031 814.4499 L 26.272577 788.1773 L 26.272577 788.1773 L 26.272577 788.1773 L 0.0 788.1773 L 0.0 788.1773 L 0.0 761.9047 L 0.0 761.9047 L 0.0 761.9047 L 0.0 735.63214 L 26.272577 735.63214 L 78.81773 735.63214 L 78.81773 709.35956 Q 78.81773 683.08704 131.36288 630.5419 Q 183.90804 551.7241 183.90804 472.9064 L 210.18062 367.81607 L 210.18062 367.81607 L 236.4532 367.81607 L 236.4532 341.54352 L 236.4532 315.27094 L 262.72577 315.27094 L 262.72577 315.27094 L 262.72577 288.99835 L 288.99835 288.99835 L 288.99835 262.72577 Q 288.99835 236.4532 394.08865 105.09031 z" svg:height="8.932676mm" draw:style-name="style-78" svg:viewBox="0.0 0.0 630.5419 893.26764" svg:width="6.3054185mm" svg:x="36.518883mm" svg:y="110.344826mm"/>
          <draw:path svg:d="M 78.81773 0.0 L 157.63547 0.0 L 157.63547 52.545155 Q 131.36288 105.09031 131.36288 131.36288 L 131.36288 131.36288 L 52.545155 131.36288 Q 0.0 105.09031 0.0 52.545155 Q 0.0 0.0 78.81773 0.0 z" svg:height="1.3136289mm" draw:style-name="style-79" svg:viewBox="0.0 0.0 157.63547 131.36288" svg:width="1.5763546mm" svg:x="84.5977mm" svg:y="69.885056mm"/>
          <draw:path svg:d="M 236.4532 0.0 L 236.4532 0.0 L 262.72577 0.0 Q 288.99835 0.0 288.99835 0.0 L 288.99835 26.272577 L 288.99835 26.272577 Q 288.99835 52.545155 288.99835 52.545155 L 315.27094 52.545155 L 394.08865 78.81773 Q 446.63382 105.09031 446.63382 105.09031 Q 446.63382 105.09031 446.63382 131.36288 L 446.63382 131.36288 L 420.36124 131.36288 Q 394.08865 157.63547 367.81607 183.90804 Q 341.54352 210.18062 210.18062 525.45154 Q 78.81773 866.99506 52.545155 866.99506 L 26.272577 866.99506 L 26.272577 840.7225 L 26.272577 840.7225 L 26.272577 840.7225 Q 26.272577 814.4499 0.0 814.4499 L 0.0 814.4499 L 0.0 814.4499 Q 0.0 788.1773 26.272577 709.35956 L 78.81773 604.2693 L 78.81773 604.2693 Q 78.81773 577.9967 131.36288 420.36124 L 183.90804 262.72577 L 210.18062 236.4532 L 236.4532 210.18062 L 236.4532 157.63547 L 236.4532 131.36288 L 210.18062 131.36288 L 183.90804 131.36288 L 183.90804 157.63547 Q 183.90804 183.90804 157.63547 210.18062 L 157.63547 236.4532 L 131.36288 236.4532 L 105.09031 236.4532 L 105.09031 210.18062 L 131.36288 183.90804 L 157.63547 105.09031 Q 183.90804 52.545155 210.18062 26.272577 L 210.18062 0.0 L 210.18062 0.0 Q 236.4532 0.0 236.4532 0.0 z" svg:height="8.6699505mm" draw:style-name="style-80" svg:viewBox="0.0 0.0 446.63382 866.99506" svg:width="4.466338mm" svg:x="247.22495mm" svg:y="116.124794mm"/>
          <draw:path svg:d="M 472.9064 236.4532 L 472.9064 262.72577 L 472.9064 262.72577 L 499.17896 262.72577 L 499.17896 262.72577 Q 499.17896 288.99835 420.36124 367.81607 L 367.81607 420.36124 L 367.81607 446.63382 L 341.54352 446.63382 L 341.54352 446.63382 L 341.54352 472.9064 L 341.54352 472.9064 L 341.54352 472.9064 L 236.4532 472.9064 Q 157.63547 472.9064 131.36288 446.63382 L 105.09031 446.63382 L 105.09031 394.08865 Q 105.09031 341.54352 183.90804 341.54352 Q 236.4532 315.27094 210.18062 315.27094 Q 183.90804 315.27094 131.36288 236.4532 Q 105.09031 157.63547 78.81773 157.63547 L 26.272577 157.63547 L 26.272577 131.36288 L 26.272577 131.36288 L 0.0 131.36288 Q 0.0 105.09031 0.0 105.09031 L 0.0 105.09031 L 26.272577 78.81773 Q 78.81773 52.545155 78.81773 26.272577 L 105.09031 26.272577 L 210.18062 9.094947E-13 Q 315.27094 9.094947E-13 315.27094 26.272577 Q 315.27094 52.545155 288.99835 52.545155 Q 236.4532 52.545155 236.4532 78.81773 Q 236.4532 105.09031 341.54352 157.63547 Q 446.63382 236.4532 472.9064 236.4532 z" svg:height="4.729064mm" draw:style-name="style-81" svg:viewBox="0.0 0.0 499.17896 472.9064" svg:width="4.99179mm" svg:x="168.93268mm" svg:y="74.61412mm"/>
          <draw:path svg:d="M 78.81773 26.272577 L 105.09031 0.0 L 131.36288 0.0 L 131.36288 0.0 L 183.90804 341.54352 Q 236.4532 683.08704 288.99835 761.9047 Q 288.99835 840.7225 315.27094 893.26764 L 341.54352 919.5402 L 341.54352 945.8128 L 341.54352 972.0853 L 341.54352 998.3579 L 341.54352 1024.6305 L 341.54352 1024.6305 L 341.54352 1050.9031 L 315.27094 1050.9031 L 288.99835 1050.9031 L 236.4532 1077.1757 L 210.18062 1077.1757 L 210.18062 1050.9031 L 183.90804 1024.6305 L 183.90804 998.3579 Q 183.90804 945.8128 157.63547 893.26764 L 131.36288 866.99506 L 131.36288 840.7225 L 131.36288 788.1773 L 105.09031 761.9047 Q 78.81773 735.63214 52.545155 577.9967 L -3.6379788E-12 446.63382 L 26.272577 446.63382 Q 52.545155 420.36124 52.545155 288.99835 L 52.545155 157.63547 L 52.545155 105.09031 Q 78.81773 52.545155 78.81773 26.272577 z" svg:height="10.771757mm" draw:style-name="style-82" svg:viewBox="0.0 0.0 341.54352 1077.1757" svg:width="3.415435mm" svg:x="253.00491mm" svg:y="177.60262mm"/>
          <draw:path svg:d="M 472.9064 52.545155 L 472.9064 0.0 L 577.9967 78.81773 Q 656.81445 157.63547 656.81445 131.36288 Q 656.81445 78.81773 683.08704 78.81773 Q 735.63214 105.09031 735.63214 131.36288 Q 735.63214 183.90804 761.9047 183.90804 Q 788.1773 183.90804 788.1773 157.63547 Q 788.1773 131.36288 814.4499 131.36288 L 814.4499 105.09031 L 840.7225 105.09031 Q 866.99506 131.36288 893.26764 131.36288 L 893.26764 131.36288 L 919.5402 157.63547 Q 945.8128 183.90804 945.8128 183.90804 L 972.0853 183.90804 L 945.8128 210.18062 Q 945.8128 236.4532 893.26764 262.72577 Q 866.99506 262.72577 866.99506 315.27094 Q 866.99506 341.54352 893.26764 420.36124 Q 945.8128 472.9064 945.8128 499.17896 L 945.8128 499.17896 L 945.8128 551.7241 Q 945.8128 577.9967 893.26764 604.2693 Q 840.7225 604.2693 840.7225 656.81445 L 814.4499 709.35956 L 788.1773 709.35956 L 735.63214 709.35956 L 735.63214 735.63214 L 735.63214 735.63214 L 709.35956 735.63214 Q 683.08704 761.9047 656.81445 788.1773 Q 630.5419 840.7225 604.2693 840.7225 Q 577.9967 866.99506 472.9064 814.4499 Q 367.81607 814.4499 367.81607 893.26764 L 341.54352 998.3579 L 288.99835 998.3579 L 236.4532 998.3579 L 236.4532 998.3579 L 236.4532 972.0853 L 262.72577 972.0853 L 288.99835 972.0853 L 288.99835 945.8128 L 315.27094 945.8128 L 315.27094 919.5402 Q 315.27094 893.26764 262.72577 866.99506 L 183.90804 866.99506 L 183.90804 866.99506 Q 183.90804 866.99506 210.18062 840.7225 Q 236.4532 840.7225 236.4532 761.9047 Q 236.4532 683.08704 183.90804 683.08704 L 131.36288 656.81445 L 52.545155 656.81445 L 0.0 656.81445 L 0.0 656.81445 L 0.0 630.5419 L 105.09031 630.5419 L 183.90804 604.2693 L 262.72577 604.2693 L 341.54352 604.2693 L 367.81607 577.9967 L 420.36124 551.7241 L 394.08865 551.7241 L 367.81607 551.7241 L 367.81607 525.45154 Q 367.81607 525.45154 341.54352 446.63382 Q 315.27094 367.81607 315.27094 341.54352 Q 262.72577 315.27094 341.54352 288.99835 Q 420.36124 236.4532 420.36124 183.90804 L 446.63382 105.09031 L 446.63382 105.09031 Q 472.9064 105.09031 472.9064 52.545155 z" svg:height="9.98358mm" draw:style-name="style-83" svg:viewBox="0.0 0.0 972.0853 998.3579" svg:width="9.720854mm" svg:x="152.38095mm" svg:y="72.24959mm"/>
          <draw:path svg:d="M 131.36288 0.0 L 183.90804 26.272577 L 210.18062 78.81773 Q 236.4532 157.63547 288.99835 183.90804 Q 341.54352 210.18062 315.27094 236.4532 Q 315.27094 262.72577 288.99835 288.99835 Q 262.72577 288.99835 288.99835 315.27094 Q 288.99835 315.27094 315.27094 367.81607 Q 341.54352 420.36124 341.54352 420.36124 L 341.54352 420.36124 L 341.54352 472.9064 Q 341.54352 499.17896 341.54352 551.7241 L 341.54352 604.2693 L 341.54352 604.2693 Q 315.27094 577.9967 315.27094 577.9967 L 288.99835 577.9967 L 288.99835 577.9967 L 288.99835 577.9967 L 288.99835 577.9967 L 262.72577 577.9967 L 262.72577 577.9967 L 262.72577 577.9967 L 262.72577 551.7241 L 262.72577 525.45154 L 236.4532 525.45154 L 210.18062 525.45154 L 183.90804 525.45154 L 131.36288 525.45154 L 78.81773 525.45154 L 52.545155 525.45154 L 52.545155 499.17896 L 26.272577 499.17896 L 26.272577 420.36124 Q 26.272577 315.27094 0.0 262.72577 L 0.0 236.4532 L 0.0 183.90804 Q 26.272577 131.36288 26.272577 52.545155 Q 52.545155 -52.545155 131.36288 0.0 z" svg:height="6.0426927mm" draw:style-name="style-84" svg:viewBox="0.0 0.0 341.54352 604.2693" svg:width="3.415435mm" svg:x="56.486042mm" svg:y="108.24302mm"/>
          <draw:path svg:d="M 0.0 26.272577 L 0.0 0.0 L 78.81773 0.0 Q 183.90804 0.0 210.18062 0.0 L 236.4532 0.0 L 236.4532 0.0 L 236.4532 26.272577 L 236.4532 52.545155 Q 236.4532 52.545155 210.18062 52.545155 L 210.18062 52.545155 L 183.90804 78.81773 Q 183.90804 105.09031 183.90804 131.36288 L 183.90804 131.36288 L 183.90804 131.36288 Q 157.63547 105.09031 78.81773 105.09031 L 26.272577 78.81773 L 26.272577 52.545155 Q 26.272577 52.545155 0.0 52.545155 L 0.0 52.545155 L 0.0 26.272577 z" svg:height="1.3136289mm" draw:style-name="style-85" svg:viewBox="0.0 0.0 236.4532 131.36288" svg:width="2.364532mm" svg:x="104.82758mm" svg:y="64.63054mm"/>
          <draw:path svg:d="M 0.0 26.272577 L 0.0 0.0 L 26.272577 0.0 L 52.545155 0.0 L 52.545155 0.0 Q 52.545155 26.272577 52.545155 26.272577 L 78.81773 26.272577 L 131.36288 52.545155 Q 210.18062 78.81773 210.18062 52.545155 Q 210.18062 26.272577 236.4532 26.272577 L 236.4532 26.272577 L 262.72577 183.90804 Q 315.27094 315.27094 315.27094 341.54352 L 315.27094 394.08865 L 288.99835 394.08865 Q 262.72577 394.08865 262.72577 367.81607 L 236.4532 367.81607 L 210.18062 367.81607 Q 210.18062 341.54352 183.90804 341.54352 Q 157.63547 341.54352 157.63547 367.81607 Q 157.63547 394.08865 131.36288 394.08865 L 105.09031 394.08865 L 105.09031 367.81607 Q 105.09031 341.54352 131.36288 288.99835 Q 157.63547 262.72577 105.09031 236.4532 L 52.545155 183.90804 L 52.545155 183.90804 Q 52.545155 183.90804 26.272577 183.90804 L 26.272577 210.18062 L 0.0 210.18062 L 0.0 210.18062 L 0.0 183.90804 Q 0.0 157.63547 26.272577 157.63547 Q 52.545155 157.63547 52.545155 105.09031 Q 52.545155 52.545155 26.272577 26.272577 L 0.0 26.272577 L 0.0 26.272577 z" svg:height="3.9408865mm" draw:style-name="style-86" svg:viewBox="0.0 0.0 315.27094 394.08865" svg:width="3.1527092mm" svg:x="67.78325mm" svg:y="82.75862mm"/>
          <draw:path svg:d="M 78.81773 26.272577 L 105.09031 0.0 L 105.09031 0.0 L 105.09031 26.272577 L 105.09031 26.272577 L 105.09031 26.272577 L 131.36288 78.81773 L 157.63547 131.36288 L 236.4532 288.99835 Q 315.27094 472.9064 367.81607 394.08865 Q 420.36124 288.99835 420.36124 288.99835 Q 420.36124 315.27094 446.63382 288.99835 Q 472.9064 236.4532 472.9064 236.4532 L 472.9064 236.4532 L 525.45154 288.99835 Q 577.9967 367.81607 577.9967 394.08865 Q 577.9967 446.63382 577.9967 446.63382 L 577.9967 446.63382 L 525.45154 761.9047 Q 472.9064 1050.9031 446.63382 1261.0837 Q 420.36124 1471.2643 420.36124 1550.082 L 420.36124 1655.1724 L 394.08865 1707.7175 L 367.81607 1760.2627 L 367.81607 1760.2627 L 367.81607 1760.2627 L 367.81607 1733.9901 L 367.81607 1707.7175 L 315.27094 1707.7175 L 262.72577 1707.7175 L 236.4532 1707.7175 L 210.18062 1707.7175 L 210.18062 1707.7175 L 210.18062 1707.7175 L 183.90804 1628.8998 Q 157.63547 1550.082 105.09031 1234.8112 L 52.545155 919.5402 L 26.272577 866.99506 L 0.0 814.4499 L 0.0 814.4499 L 0.0 814.4499 L 0.0 709.35956 Q 0.0 577.9967 26.272577 394.08865 L 26.272577 183.90804 L 26.272577 183.90804 L 52.545155 183.90804 L 52.545155 131.36288 Q 52.545155 52.545155 78.81773 26.272577 z" svg:height="17.602627mm" draw:style-name="style-87" svg:viewBox="0.0 0.0 577.9967 1760.2627" svg:width="5.779967mm" svg:x="172.34811mm" svg:y="82.75862mm"/>
          <draw:path svg:d="M 288.99835 0.0 L 315.27094 0.0 L 341.54352 0.0 L 367.81607 0.0 L 367.81607 0.0 L 341.54352 0.0 L 341.54352 52.545155 Q 341.54352 78.81773 367.81607 78.81773 Q 394.08865 105.09031 394.08865 105.09031 L 420.36124 105.09031 L 420.36124 105.09031 L 420.36124 105.09031 L 420.36124 131.36288 L 446.63382 131.36288 L 446.63382 131.36288 L 446.63382 157.63547 L 446.63382 157.63547 L 446.63382 157.63547 L 472.9064 157.63547 L 472.9064 157.63547 L 525.45154 183.90804 Q 577.9967 210.18062 577.9967 210.18062 L 577.9967 210.18062 L 499.17896 210.18062 Q 394.08865 236.4532 394.08865 262.72577 Q 394.08865 315.27094 288.99835 341.54352 Q 210.18062 367.81607 210.18062 394.08865 Q 183.90804 420.36124 183.90804 420.36124 L 183.90804 446.63382 L 157.63547 472.9064 Q 131.36288 472.9064 131.36288 499.17896 L 131.36288 499.17896 L 105.09031 446.63382 L 78.81773 394.08865 L 78.81773 394.08865 L 78.81773 367.81607 L 78.81773 367.81607 L 78.81773 367.81607 L 52.545155 367.81607 L 52.545155 367.81607 L 52.545155 394.08865 L 26.272577 394.08865 L 26.272577 420.36124 L 26.272577 446.63382 L -4.5474735E-13 446.63382 L -4.5474735E-13 446.63382 L -4.5474735E-13 420.36124 L 26.272577 367.81607 L 26.272577 315.27094 Q 26.272577 262.72577 78.81773 210.18062 L 131.36288 131.36288 L 131.36288 105.09031 Q 131.36288 105.09031 183.90804 52.545155 L 210.18062 26.272577 L 236.4532 26.272577 L 288.99835 0.0 L 288.99835 0.0 L 288.99835 0.0 L 288.99835 0.0 z" svg:height="4.99179mm" draw:style-name="style-88" svg:viewBox="0.0 0.0 577.9967 499.17896" svg:width="5.779967mm" svg:x="28.63711mm" svg:y="60.952377mm"/>
          <draw:path svg:d="M 472.9064 26.272577 L 472.9064 1.8189894E-12 L 577.9967 26.272577 Q 709.35956 26.272577 761.9047 210.18062 Q 814.4499 394.08865 840.7225 394.08865 Q 866.99506 394.08865 866.99506 446.63382 Q 866.99506 525.45154 893.26764 525.45154 Q 919.5402 525.45154 919.5402 551.7241 Q 919.5402 604.2693 945.8128 604.2693 Q 972.0853 604.2693 972.0853 656.81445 L 945.8128 735.63214 L 945.8128 735.63214 L 945.8128 761.9047 L 945.8128 761.9047 L 945.8128 761.9047 L 919.5402 761.9047 Q 893.26764 761.9047 893.26764 814.4499 Q 893.26764 840.7225 840.7225 840.7225 Q 814.4499 814.4499 788.1773 893.26764 Q 788.1773 945.8128 735.63214 919.5402 Q 709.35956 919.5402 656.81445 972.0853 Q 577.9967 1024.6305 499.17896 998.3579 Q 394.08865 972.0853 367.81607 1024.6305 L 315.27094 1077.1757 L 315.27094 1129.7208 L 315.27094 1208.5386 L 288.99835 1208.5386 L 288.99835 1208.5386 L 288.99835 1050.9031 L 262.72577 893.26764 L 262.72577 893.26764 L 262.72577 866.99506 L 210.18062 866.99506 L 183.90804 866.99506 L 183.90804 840.7225 L 157.63547 840.7225 L 157.63547 866.99506 Q 157.63547 919.5402 78.81773 919.5402 L 0.0 919.5402 L 0.0 919.5402 L 0.0 919.5402 L 52.545155 893.26764 L 105.09031 866.99506 L 105.09031 866.99506 L 105.09031 866.99506 L 131.36288 735.63214 L 131.36288 604.2693 L 157.63547 604.2693 L 210.18062 604.2693 L 210.18062 577.9967 L 210.18062 551.7241 L 210.18062 525.45154 Q 210.18062 499.17896 210.18062 394.08865 Q 210.18062 288.99835 315.27094 262.72577 L 420.36124 236.4532 L 420.36124 210.18062 L 420.36124 210.18062 L 446.63382 210.18062 L 446.63382 183.90804 L 446.63382 183.90804 L 472.9064 183.90804 L 472.9064 157.63547 L 472.9064 131.36288 L 420.36124 131.36288 Q 394.08865 131.36288 367.81607 105.09031 Q 341.54352 105.09031 341.54352 78.81773 Q 341.54352 52.545155 394.08865 52.545155 Q 446.63382 52.545155 472.9064 26.272577 z" svg:height="12.085385mm" draw:style-name="style-89" svg:viewBox="0.0 0.0 972.0853 1208.5386" svg:width="9.720854mm" svg:x="158.68637mm" svg:y="103.25123mm"/>
          <draw:path svg:d="M 0.0 26.272577 L 26.272577 -9.094947E-13 L 105.09031 52.545155 Q 210.18062 105.09031 236.4532 131.36288 Q 262.72577 183.90804 262.72577 341.54352 L 262.72577 499.17896 L 262.72577 499.17896 L 236.4532 499.17896 L 236.4532 472.9064 Q 210.18062 472.9064 210.18062 472.9064 Q 183.90804 472.9064 157.63547 446.63382 L 105.09031 420.36124 L 105.09031 420.36124 Q 105.09031 394.08865 78.81773 394.08865 L 78.81773 394.08865 L 78.81773 367.81607 Q 52.545155 367.81607 52.545155 367.81607 L 52.545155 367.81607 L 52.545155 341.54352 L 52.545155 315.27094 L 52.545155 288.99835 L 52.545155 262.72577 L 52.545155 262.72577 Q 52.545155 262.72577 52.545155 210.18062 Q 26.272577 183.90804 105.09031 183.90804 Q 183.90804 183.90804 157.63547 131.36288 L 105.09031 78.81773 L 105.09031 78.81773 Q 78.81773 52.545155 52.545155 52.545155 Q 0.0 52.545155 0.0 26.272577 z" svg:height="4.99179mm" draw:style-name="style-90" svg:viewBox="0.0 0.0 262.72577 499.17896" svg:width="2.6272578mm" svg:x="35.730705mm" svg:y="64.10509mm"/>
          <draw:path svg:d="M 78.81773 52.545155 L 52.545155 0.0 L 78.81773 0.0 L 105.09031 0.0 L 157.63547 26.272577 L 183.90804 52.545155 L 262.72577 105.09031 Q 315.27094 157.63547 367.81607 183.90804 Q 420.36124 210.18062 472.9064 183.90804 Q 499.17896 157.63547 577.9967 183.90804 L 630.5419 210.18062 L 683.08704 183.90804 Q 735.63214 183.90804 735.63214 157.63547 L 735.63214 131.36288 L 761.9047 131.36288 Q 788.1773 131.36288 788.1773 157.63547 Q 788.1773 210.18062 814.4499 236.4532 L 840.7225 262.72577 L 840.7225 288.99835 L 840.7225 315.27094 L 814.4499 288.99835 Q 788.1773 262.72577 709.35956 577.9967 Q 656.81445 893.26764 656.81445 893.26764 L 656.81445 893.26764 L 656.81445 919.5402 Q 630.5419 945.8128 630.5419 998.3579 Q 630.5419 1024.6305 577.9967 1050.9031 Q 551.7241 1050.9031 551.7241 1077.1757 Q 525.45154 1103.4482 472.9064 1103.4482 L 420.36124 1129.7208 L 420.36124 1129.7208 L 420.36124 1103.4482 L 394.08865 1103.4482 L 367.81607 1103.4482 L 367.81607 1182.266 L 367.81607 1261.0837 L 367.81607 1261.0837 L 341.54352 1261.0837 L 341.54352 1208.5386 L 315.27094 1129.7208 L 315.27094 1103.4482 Q 315.27094 1077.1757 210.18062 788.1773 L 131.36288 472.9064 L 131.36288 472.9064 Q 105.09031 446.63382 105.09031 446.63382 L 105.09031 446.63382 L 105.09031 420.36124 Q 105.09031 367.81607 52.545155 262.72577 L 0.0 157.63547 L 26.272577 157.63547 Q 52.545155 157.63547 52.545155 183.90804 L 52.545155 210.18062 L 78.81773 210.18062 L 78.81773 210.18062 L 78.81773 236.4532 L 105.09031 236.4532 L 105.09031 183.90804 Q 105.09031 131.36288 78.81773 52.545155 z" svg:height="12.610837mm" draw:style-name="style-91" svg:viewBox="0.0 0.0 840.7225 1261.0837" svg:width="8.407225mm" svg:x="204.9261mm" svg:y="73.56322mm"/>
          <draw:path svg:d="M 210.18062 9.094947E-13 L 236.4532 9.094947E-13 L 236.4532 26.272577 Q 236.4532 52.545155 210.18062 78.81773 Q 183.90804 78.81773 183.90804 131.36288 Q 183.90804 183.90804 210.18062 183.90804 Q 210.18062 183.90804 236.4532 157.63547 L 262.72577 157.63547 L 262.72577 183.90804 Q 262.72577 236.4532 288.99835 236.4532 Q 315.27094 236.4532 315.27094 288.99835 Q 341.54352 341.54352 341.54352 341.54352 L 341.54352 341.54352 L 341.54352 341.54352 Q 341.54352 341.54352 341.54352 367.81607 L 367.81607 367.81607 L 394.08865 420.36124 Q 394.08865 499.17896 394.08865 499.17896 Q 394.08865 525.45154 394.08865 551.7241 L 394.08865 551.7241 L 394.08865 551.7241 L 394.08865 577.9967 L 341.54352 577.9967 L 315.27094 577.9967 L 288.99835 577.9967 Q 288.99835 551.7241 236.4532 525.45154 Q 157.63547 499.17896 131.36288 499.17896 Q 131.36288 525.45154 78.81773 499.17896 L 52.545155 499.17896 L 52.545155 472.9064 L 52.545155 472.9064 L 52.545155 472.9064 Q 52.545155 446.63382 78.81773 420.36124 Q 78.81773 394.08865 52.545155 394.08865 Q 26.272577 394.08865 26.272577 341.54352 L 0.0 315.27094 L 0.0 288.99835 L 26.272577 262.72577 L 26.272577 262.72577 L 26.272577 288.99835 L 26.272577 288.99835 L 26.272577 288.99835 L 26.272577 262.72577 L 26.272577 236.4532 L 26.272577 236.4532 Q 26.272577 236.4532 26.272577 183.90804 L 0.0 157.63547 L 52.545155 157.63547 L 105.09031 157.63547 L 131.36288 78.81773 Q 131.36288 26.272577 157.63547 26.272577 Q 183.90804 26.272577 210.18062 9.094947E-13 z" svg:height="5.779967mm" draw:style-name="style-92" svg:viewBox="0.0 0.0 394.08865 577.9967" svg:width="3.9408865mm" svg:x="253.53036mm" svg:y="59.638752mm"/>
          <draw:path svg:d="M 367.81607 288.99835 L 367.81607 0.0 L 420.36124 0.0 L 446.63382 0.0 L 420.36124 26.272577 Q 420.36124 52.545155 420.36124 420.36124 L 420.36124 788.1773 L 420.36124 814.4499 L 420.36124 814.4499 L 420.36124 814.4499 L 420.36124 814.4499 L 446.63382 840.7225 L 472.9064 866.99506 L 420.36124 866.99506 L 367.81607 866.99506 L 367.81607 866.99506 Q 367.81607 866.99506 341.54352 814.4499 Q 315.27094 788.1773 288.99835 761.9047 Q 236.4532 709.35956 183.90804 761.9047 L 131.36288 788.1773 L 131.36288 761.9047 Q 105.09031 761.9047 105.09031 761.9047 L 105.09031 788.1773 L 105.09031 788.1773 Q 105.09031 788.1773 105.09031 761.9047 L 105.09031 735.63214 L 105.09031 709.35956 L 105.09031 683.08704 L 78.81773 683.08704 L 52.545155 709.35956 L 26.272577 709.35956 L 0.0 709.35956 L 0.0 683.08704 L 0.0 656.81445 L 78.81773 656.81445 L 157.63547 656.81445 L 157.63547 630.5419 L 157.63547 630.5419 L 183.90804 630.5419 Q 183.90804 604.2693 262.72577 604.2693 Q 341.54352 577.9967 367.81607 288.99835 z" svg:height="8.6699505mm" draw:style-name="style-93" svg:viewBox="0.0 0.0 472.9064 866.99506" svg:width="4.729064mm" svg:x="39.408867mm" svg:y="14.449918mm"/>
          <draw:path svg:d="M 131.36288 0.0 L 236.4532 0.0 L 288.99835 0.0 Q 367.81607 0.0 367.81607 26.272577 Q 341.54352 52.545155 341.54352 52.545155 L 341.54352 52.545155 L 341.54352 52.545155 Q 341.54352 26.272577 236.4532 52.545155 Q 157.63547 52.545155 157.63547 78.81773 L 131.36288 105.09031 L 131.36288 157.63547 L 131.36288 210.18062 L 78.81773 210.18062 Q 26.272577 210.18062 26.272577 131.36288 L 4.5474735E-13 26.272577 L 4.5474735E-13 26.272577 Q 4.5474735E-13 26.272577 131.36288 0.0 z" svg:height="2.1018062mm" draw:style-name="style-94" svg:viewBox="0.0 0.0 367.81607 210.18062" svg:width="3.678161mm" svg:x="31.264366mm" svg:y="15.50082mm"/>
          <draw:path svg:d="M 2233.169 183.90804 L 2259.4417 315.27094 L 2259.4417 315.27094 L 2259.4417 315.27094 L 2233.169 551.7241 Q 2206.8965 761.9047 2206.8965 814.4499 L 2206.8965 866.99506 L 2233.169 866.99506 L 2233.169 866.99506 L 2311.9868 893.26764 L 2364.532 919.5402 L 2417.0771 919.5402 L 2443.3496 919.5402 L 2600.985 893.26764 L 2758.6206 893.26764 L 2995.0737 893.26764 Q 3257.7996 919.5402 3415.435 919.5402 L 3573.0706 919.5402 L 3625.6157 919.5402 Q 3651.8882 919.5402 3678.161 998.3579 Q 3678.161 1077.1757 3704.4333 1077.1757 L 3704.4333 1077.1757 L 3704.4333 1103.4482 L 3730.706 1103.4482 L 3730.706 1182.266 L 3730.706 1261.0837 L 3756.9785 1287.3563 L 3756.9785 1313.6289 L 3573.0706 1839.0804 Q 3389.1624 2338.2593 3126.4368 2837.4382 Q 2889.9834 3310.3447 2837.4382 3467.9802 Q 2837.4382 3625.6157 2837.4382 3704.4333 Q 2889.9834 3756.9785 2889.9834 3756.9785 L 2889.9834 3783.2512 L 2889.9834 3783.2512 Q 2889.9834 3809.5237 2889.9834 3809.5237 L 2916.256 3809.5237 L 2968.8013 3888.3413 Q 2995.0737 3967.1592 3021.3464 3993.4316 L 3021.3464 4019.7043 L 3021.3464 4072.2495 L 3021.3464 4098.522 L 2995.0737 4098.522 L 2968.8013 4098.522 L 2968.8013 4124.7944 L 2942.5286 4151.0674 L 2942.5286 4151.0674 L 2942.5286 4124.7944 L 2942.5286 4124.7944 L 2942.5286 4124.7944 L 2942.5286 4151.0674 L 2942.5286 4177.34 L 2942.5286 4203.6123 L 2942.5286 4229.885 L 2968.8013 4229.885 L 2968.8013 4229.885 L 2995.0737 4308.7026 Q 3021.3464 4361.248 3100.164 4440.0654 Q 3205.2544 4518.8833 3205.2544 4571.428 Q 3231.527 4623.9736 3257.7996 4623.9736 Q 3310.3447 4623.9736 3310.3447 4650.246 Q 3310.3447 4676.5186 3362.89 4676.5186 Q 3389.1624 4702.7915 3362.89 4702.7915 Q 3336.6172 4702.7915 3362.89 4729.064 Q 3415.435 4755.3364 3415.435 4807.882 Q 3415.435 4834.1543 3389.1624 4834.1543 Q 3362.89 4834.1543 3362.89 4860.427 Q 3362.89 4912.972 3389.1624 4912.972 Q 3415.435 4912.972 3415.435 4939.2446 Q 3415.435 4965.517 3467.9802 4965.517 Q 3494.2527 4965.517 3494.2527 4991.7896 Q 3494.2527 5018.062 3520.5254 5018.062 Q 3573.0706 5044.335 3573.0706 5096.88 Q 3599.343 5123.1523 3678.161 5175.6978 Q 3783.2512 5201.97 3783.2512 5280.788 Q 3835.7964 5333.333 3835.7964 5333.333 Q 3862.0688 5359.606 3862.0688 5385.8784 Q 3862.0688 5438.4233 3888.3413 5438.4233 L 3914.614 5438.4233 L 3914.614 5490.9688 Q 3940.8865 5543.5137 3940.8865 5543.5137 Q 3940.8865 5569.786 3967.1592 5701.1494 Q 4019.7043 5806.2397 3993.4316 5806.2397 Q 3967.1592 5806.2397 3993.4316 5858.7847 Q 3993.4316 5885.057 3993.4316 5911.33 Q 3967.1592 5911.33 3967.1592 6016.4204 Q 3993.4316 6147.783 3940.8865 6226.6006 Q 3888.3413 6305.4185 3835.7964 6305.4185 Q 3809.5237 6331.691 3783.2512 6357.964 Q 3783.2512 6384.2363 3730.706 6384.2363 Q 3678.161 6384.2363 3599.343 6463.054 Q 3520.5254 6541.8716 3362.89 6489.3267 Q 3178.982 6436.7812 3126.4368 6463.054 Q 3100.164 6463.054 3021.3464 6436.7812 Q 2968.8013 6436.7812 2968.8013 6489.3267 Q 2942.5286 6515.599 2758.6206 6515.599 Q 2548.44 6541.8716 2206.8965 6489.3267 Q 1839.0804 6463.054 1760.2627 6436.7812 Q 1681.445 6436.7812 1681.445 6463.054 Q 1681.445 6489.3267 1628.8998 6489.3267 Q 1576.3546 6489.3267 1418.7191 6489.3267 L 1287.3563 6541.8716 L 1287.3563 6541.8716 L 1261.0837 6541.8716 L 1261.0837 6541.8716 L 1261.0837 6541.8716 L 1261.0837 6568.1445 L 1261.0837 6568.1445 L 1234.8112 6568.1445 L 1234.8112 6594.417 L 1208.5386 6594.417 L 1155.9934 6594.417 L 1155.9934 6620.6895 L 1155.9934 6620.6895 L 1155.9934 6620.6895 Q 1129.7208 6594.417 1103.4482 6594.417 Q 1103.4482 6594.417 866.99506 6646.962 Q 630.5419 6646.962 577.9967 6620.6895 Q 525.45154 6568.1445 499.17896 6436.7812 Q 472.9064 6331.691 394.08865 6331.691 Q 341.54352 6305.4185 341.54352 6279.146 Q 367.81607 6226.6006 394.08865 6174.0557 Q 420.36124 6147.783 472.9064 6042.693 Q 472.9064 5937.6025 472.9064 5911.33 Q 420.36124 5858.7847 367.81607 5753.6943 Q 315.27094 5648.604 315.27094 5701.1494 Q 288.99835 5753.6943 262.72577 5753.6943 L 236.4532 5753.6943 L 236.4532 5727.422 L 262.72577 5701.1494 L 262.72577 5674.8765 L 262.72577 5648.604 L 288.99835 5622.3315 L 288.99835 5596.059 L 288.99835 5543.5137 Q 315.27094 5517.241 446.63382 5149.4253 Q 604.2693 4755.3364 683.08704 4623.9736 L 761.9047 4466.338 L 761.9047 4466.338 L 788.1773 4466.338 L 788.1773 4413.793 L 788.1773 4361.248 L 814.4499 4334.975 L 814.4499 4308.7026 L 814.4499 4308.7026 L 840.7225 4308.7026 L 840.7225 4072.2495 Q 840.7225 3862.0688 788.1773 3756.9785 Q 788.1773 3625.6157 656.81445 3362.89 L 551.7241 3100.164 L 551.7241 3073.8916 Q 525.45154 3047.619 262.72577 2574.7126 Q 1.8189894E-12 2101.8062 1.8189894E-12 2022.9884 L 1.8189894E-12 1944.1707 L 26.272577 1917.8982 L 26.272577 1891.6256 L 52.545155 1891.6256 Q 52.545155 1865.353 52.545155 1865.353 L 52.545155 1865.353 L 52.545155 1865.353 Q 78.81773 1865.353 78.81773 1839.0804 L 78.81773 1839.0804 L 78.81773 1812.8079 Q 105.09031 1812.8079 157.63547 1655.1724 L 236.4532 1471.2643 L 236.4532 1444.9917 Q 262.72577 1444.9917 288.99835 1392.4465 L 315.27094 1339.9015 L 315.27094 1339.9015 L 315.27094 1339.9015 L 367.81607 1339.9015 Q 394.08865 1339.9015 394.08865 1339.9015 L 420.36124 1339.9015 L 420.36124 1313.6289 Q 446.63382 1287.3563 499.17896 1287.3563 Q 551.7241 1287.3563 630.5419 1287.3563 Q 735.63214 1287.3563 735.63214 1261.0837 Q 761.9047 1234.8112 788.1773 1261.0837 Q 814.4499 1287.3563 814.4499 1287.3563 L 840.7225 1287.3563 L 840.7225 1287.3563 L 840.7225 1287.3563 L 840.7225 1287.3563 L 866.99506 1287.3563 L 866.99506 1287.3563 L 893.26764 1287.3563 L 893.26764 1287.3563 Q 893.26764 1287.3563 945.8128 1313.6289 L 972.0853 1313.6289 L 972.0853 1313.6289 Q 972.0853 1339.9015 998.3579 1339.9015 L 998.3579 1339.9015 L 1050.9031 1366.1741 Q 1077.1757 1392.4465 1155.9934 1418.7191 Q 1234.8112 1418.7191 1234.8112 1444.9917 Q 1234.8112 1471.2643 1313.6289 1471.2643 Q 1366.1741 1444.9917 1392.4465 1444.9917 L 1418.7191 1444.9917 L 1471.2643 1471.2643 Q 1497.5369 1497.5369 1523.8094 1497.5369 L 1550.082 1497.5369 L 1628.8998 1523.8094 Q 1681.445 1550.082 1733.9901 1550.082 L 1812.8079 1550.082 L 1812.8079 1550.082 L 1839.0804 1550.082 L 1891.6256 1523.8094 Q 1996.7158 1497.5369 2022.9884 1444.9917 Q 2049.261 1366.1741 2075.5337 1339.9015 L 2075.5337 1313.6289 L 2075.5337 1313.6289 Q 2101.8062 1313.6289 2101.8062 1208.5386 L 2101.8062 1103.4482 L 2075.5337 1077.1757 L 2049.261 1050.9031 L 2049.261 1024.6305 L 2049.261 998.3579 L 2022.9884 972.0853 L 1996.7158 919.5402 L 1996.7158 919.5402 L 1996.7158 919.5402 L 1996.7158 893.26764 L 1996.7158 893.26764 L 1970.4432 893.26764 L 1970.4432 866.99506 L 1944.1707 866.99506 L 1891.6256 866.99506 L 1891.6256 919.5402 Q 1891.6256 945.8128 1891.6256 972.0853 L 1891.6256 1024.6305 L 1865.353 1024.6305 L 1865.353 1024.6305 L 1865.353 1050.9031 L 1839.0804 1050.9031 L 1839.0804 1050.9031 L 1839.0804 1050.9031 L 1839.0804 1024.6305 L 1839.0804 972.0853 L 1839.0804 945.8128 Q 1839.0804 919.5402 1812.8079 919.5402 Q 1786.5353 893.26764 1707.7175 866.99506 Q 1628.8998 840.7225 1602.6272 788.1773 L 1576.3546 735.63214 L 1550.082 735.63214 L 1550.082 735.63214 L 1550.082 709.35956 L 1523.8094 709.35956 L 1523.8094 683.08704 L 1523.8094 656.81445 L 1497.5369 656.81445 L 1497.5369 656.81445 L 1497.5369 630.5419 L 1471.2643 630.5419 L 1471.2643 604.2693 L 1471.2643 577.9967 L 1471.2643 577.9967 L 1471.2643 551.7241 L 1471.2643 551.7241 L 1497.5369 551.7241 L 1733.9901 551.7241 L 1970.4432 551.7241 L 1970.4432 525.45154 L 1944.1707 499.17896 L 1944.1707 446.63382 Q 1944.1707 394.08865 1917.8982 394.08865 L 1917.8982 367.81607 L 1917.8982 341.54352 L 1891.6256 341.54352 L 1891.6256 262.72577 L 1891.6256 183.90804 L 1917.8982 183.90804 Q 1944.1707 183.90804 1944.1707 157.63547 Q 1944.1707 131.36288 1970.4432 131.36288 Q 1996.7158 131.36288 1996.7158 157.63547 Q 2022.9884 183.90804 2049.261 105.09031 Q 2049.261 0.0 2075.5337 0.0 L 2101.8062 0.0 L 2154.3513 0.0 Q 2206.8965 0.0 2206.8965 26.272577 Q 2206.8965 52.545155 2233.169 183.90804 z" svg:height="66.46962mm" draw:style-name="style-95" svg:viewBox="0.0 0.0 3993.4316 6646.962" svg:width="39.93432mm" svg:x="112.44663mm" svg:y="112.18391mm"/>
          <draw:path svg:d="M 236.4532 26.272577 L 236.4532 26.272577 L 236.4532 0.0 L 262.72577 0.0 L 262.72577 236.4532 L 262.72577 472.9064 L 288.99835 446.63382 L 288.99835 420.36124 L 288.99835 420.36124 Q 315.27094 420.36124 315.27094 394.08865 L 315.27094 394.08865 L 315.27094 394.08865 Q 315.27094 394.08865 315.27094 446.63382 L 315.27094 472.9064 L 315.27094 499.17896 L 315.27094 551.7241 L 367.81607 551.7241 Q 446.63382 551.7241 446.63382 525.45154 Q 446.63382 499.17896 472.9064 499.17896 L 499.17896 499.17896 L 499.17896 525.45154 Q 472.9064 551.7241 472.9064 551.7241 Q 472.9064 577.9967 236.4532 551.7241 L 26.272577 551.7241 L 0.0 551.7241 Q 0.0 551.7241 0.0 525.45154 L 0.0 525.45154 L 0.0 499.17896 L 0.0 499.17896 L 0.0 499.17896 L 26.272577 499.17896 L 26.272577 499.17896 Q 52.545155 499.17896 52.545155 499.17896 L 52.545155 525.45154 L 131.36288 525.45154 Q 210.18062 525.45154 210.18062 288.99835 L 210.18062 52.545155 L 210.18062 52.545155 L 210.18062 26.272577 L 210.18062 26.272577 L 210.18062 26.272577 L 236.4532 26.272577 z" svg:height="5.517241mm" draw:style-name="style-96" svg:viewBox="0.0 0.0 499.17896 551.7241" svg:width="4.99179mm" svg:x="266.92938mm" svg:y="41.7734mm"/>
          <draw:path svg:d="M 105.09031 78.81773 L 131.36288 0.0 L 131.36288 288.99835 L 131.36288 577.9967 L 157.63547 577.9967 L 157.63547 577.9967 L 157.63547 709.35956 Q 183.90804 814.4499 183.90804 814.4499 L 183.90804 840.7225 L 183.90804 866.99506 Q 183.90804 866.99506 157.63547 866.99506 Q 157.63547 866.99506 105.09031 893.26764 Q 78.81773 893.26764 26.272577 656.81445 L 0.0 394.08865 L 0.0 341.54352 L 0.0 262.72577 L 26.272577 262.72577 L 78.81773 262.72577 L 78.81773 236.4532 Q 78.81773 183.90804 105.09031 78.81773 z" svg:height="8.932676mm" draw:style-name="style-97" svg:viewBox="0.0 0.0 183.90804 893.26764" svg:width="1.8390805mm" svg:x="216.74876mm" svg:y="185.22166mm"/>
          <draw:path svg:d="M 262.72577 52.545155 L 262.72577 0.0 L 288.99835 0.0 L 288.99835 0.0 L 288.99835 315.27094 L 288.99835 604.2693 L 288.99835 604.2693 L 288.99835 630.5419 L 315.27094 630.5419 L 315.27094 630.5419 L 315.27094 630.5419 Q 315.27094 656.81445 288.99835 656.81445 Q 288.99835 683.08704 183.90804 683.08704 L 78.81773 683.08704 L 52.545155 656.81445 L 26.272577 656.81445 L 26.272577 630.5419 L 26.272577 630.5419 L 78.81773 630.5419 Q 157.63547 604.2693 157.63547 577.9967 Q 157.63547 525.45154 131.36288 525.45154 L 131.36288 525.45154 L 52.545155 499.17896 Q 0.0 499.17896 0.0 420.36124 L 26.272577 315.27094 L 105.09031 315.27094 Q 183.90804 341.54352 183.90804 236.4532 Q 210.18062 131.36288 210.18062 105.09031 L 210.18062 105.09031 L 236.4532 105.09031 Q 262.72577 78.81773 262.72577 52.545155 z" svg:height="6.83087mm" draw:style-name="style-98" svg:viewBox="0.0 0.0 315.27094 683.08704" svg:width="3.1527092mm" svg:x="76.190475mm" svg:y="16.81445mm"/>
          <draw:path svg:d="M 814.4499 52.545155 L 814.4499 105.09031 L 735.63214 315.27094 Q 683.08704 551.7241 683.08704 577.9967 L 683.08704 577.9967 L 630.5419 577.9967 Q 577.9967 577.9967 315.27094 525.45154 L 26.272577 472.9064 L 0.0 315.27094 Q 0.0 157.63547 78.81773 210.18062 Q 157.63547 210.18062 157.63547 210.18062 Q 183.90804 210.18062 210.18062 210.18062 L 210.18062 210.18062 L 210.18062 236.4532 Q 210.18062 262.72577 236.4532 262.72577 L 236.4532 262.72577 L 262.72577 262.72577 Q 262.72577 236.4532 262.72577 210.18062 Q 262.72577 183.90804 367.81607 210.18062 Q 472.9064 236.4532 472.9064 262.72577 Q 472.9064 288.99835 499.17896 288.99835 L 499.17896 315.27094 L 499.17896 315.27094 L 525.45154 315.27094 L 525.45154 315.27094 L 525.45154 315.27094 L 551.7241 288.99835 Q 577.9967 262.72577 604.2693 183.90804 Q 630.5419 105.09031 683.08704 105.09031 Q 735.63214 105.09031 761.9047 52.545155 Q 788.1773 -26.272577 788.1773 1.8189894E-12 Q 788.1773 1.8189894E-12 814.4499 52.545155 z" svg:height="5.779967mm" draw:style-name="style-99" svg:viewBox="0.0 0.0 814.4499 577.9967" svg:width="8.144499mm" svg:x="190.7389mm" svg:y="106.666664mm"/>
          <draw:path svg:d="M 840.7225 -9.094947E-13 L 840.7225 -9.094947E-13 L 840.7225 26.272577 Q 840.7225 52.545155 866.99506 78.81773 L 893.26764 105.09031 L 893.26764 131.36288 L 893.26764 157.63547 L 919.5402 157.63547 L 919.5402 183.90804 L 919.5402 183.90804 L 893.26764 183.90804 L 893.26764 210.18062 L 893.26764 236.4532 L 919.5402 236.4532 L 919.5402 236.4532 L 945.8128 236.4532 L 998.3579 236.4532 L 998.3579 236.4532 L 998.3579 236.4532 L 1024.6305 236.4532 L 1024.6305 236.4532 L 1024.6305 210.18062 L 1050.9031 210.18062 L 1050.9031 183.90804 Q 1050.9031 157.63547 1103.4482 131.36288 L 1155.9934 105.09031 L 1155.9934 131.36288 L 1155.9934 131.36288 L 1129.7208 157.63547 Q 1103.4482 183.90804 1103.4482 236.4532 Q 1129.7208 288.99835 1155.9934 315.27094 L 1155.9934 315.27094 L 1155.9934 315.27094 Q 1155.9934 288.99835 1182.266 288.99835 L 1208.5386 288.99835 L 1208.5386 341.54352 L 1208.5386 394.08865 L 1155.9934 394.08865 Q 1103.4482 394.08865 1077.1757 499.17896 Q 1050.9031 630.5419 1024.6305 683.08704 Q 998.3579 735.63214 998.3579 761.9047 L 998.3579 761.9047 L 998.3579 761.9047 L 998.3579 761.9047 L 972.0853 814.4499 L 972.0853 840.7225 L 945.8128 840.7225 Q 919.5402 866.99506 840.7225 866.99506 Q 788.1773 919.5402 656.81445 866.99506 Q 525.45154 866.99506 472.9064 814.4499 Q 420.36124 761.9047 420.36124 761.9047 Q 394.08865 788.1773 367.81607 788.1773 Q 341.54352 761.9047 315.27094 788.1773 Q 315.27094 814.4499 262.72577 814.4499 Q 210.18062 788.1773 210.18062 761.9047 Q 183.90804 761.9047 157.63547 788.1773 L 157.63547 814.4499 L 105.09031 814.4499 L 78.81773 814.4499 L 78.81773 788.1773 L 105.09031 761.9047 L 105.09031 761.9047 L 105.09031 761.9047 L 105.09031 735.63214 L 105.09031 735.63214 L 78.81773 735.63214 L 78.81773 709.35956 L 52.545155 709.35956 L 26.272577 709.35956 L 26.272577 709.35956 Q 52.545155 683.08704 52.545155 656.81445 Q 52.545155 630.5419 78.81773 630.5419 Q 105.09031 630.5419 105.09031 394.08865 L 105.09031 157.63547 L 52.545155 157.63547 L 26.272577 157.63547 L 26.272577 131.36288 L 26.272577 105.09031 L 26.272577 78.81773 L 9.094947E-13 78.81773 L 9.094947E-13 52.545155 L 9.094947E-13 26.272577 L 52.545155 26.272577 L 131.36288 26.272577 L 131.36288 52.545155 L 157.63547 52.545155 L 157.63547 52.545155 L 157.63547 78.81773 L 157.63547 78.81773 L 157.63547 78.81773 L 183.90804 78.81773 L 183.90804 105.09031 L 210.18062 157.63547 Q 236.4532 236.4532 472.9064 236.4532 Q 683.08704 236.4532 709.35956 131.36288 Q 735.63214 52.545155 788.1773 26.272577 Q 840.7225 -26.272577 840.7225 -9.094947E-13 z M 525.45154 683.08704 L 499.17896 656.81445 L 499.17896 551.7241 Q 499.17896 446.63382 525.45154 420.36124 Q 577.9967 420.36124 577.9967 551.7241 Q 551.7241 683.08704 525.45154 683.08704 z M 315.27094 683.08704 L 288.99835 683.08704 L 262.72577 551.7241 Q 262.72577 446.63382 315.27094 446.63382 Q 367.81607 446.63382 367.81607 551.7241 Q 341.54352 656.81445 315.27094 683.08704 z" svg:height="8.6699505mm" draw:style-name="style-100" svg:viewBox="0.0 0.0 1208.5386 866.99506" svg:width="12.085385mm" svg:x="56.223316mm" svg:y="81.70772mm"/>
          <draw:path svg:d="M 577.9967 0.0 L 709.35956 0.0 L 709.35956 0.0 L 735.63214 0.0 L 735.63214 0.0 L 735.63214 0.0 L 840.7225 26.272577 Q 972.0853 52.545155 945.8128 761.9047 Q 945.8128 1471.2643 945.8128 1655.1724 L 945.8128 1839.0804 L 972.0853 1839.0804 L 972.0853 1839.0804 L 998.3579 2101.8062 Q 1050.9031 2338.2593 1077.1757 2338.2593 Q 1129.7208 2311.9868 1129.7208 2311.9868 Q 1155.9934 2311.9868 1155.9934 2311.9868 L 1155.9934 2285.714 L 1182.266 2364.532 Q 1208.5386 2469.6223 1261.0837 2469.6223 Q 1287.3563 2469.6223 1313.6289 2469.6223 Q 1339.9015 2469.6223 1339.9015 2522.1675 L 1366.1741 2574.7126 L 1366.1741 2574.7126 L 1366.1741 2574.7126 L 1366.1741 2600.985 L 1366.1741 2627.2578 L 1392.4465 2627.2578 L 1418.7191 2627.2578 L 1523.8094 2653.5303 L 1602.6272 2653.5303 L 1602.6272 2653.5303 L 1602.6272 2679.803 L 1550.082 2679.803 L 1497.5369 2679.803 L 1418.7191 2679.803 Q 1339.9015 2679.803 1234.8112 2706.0754 L 1129.7208 2732.3481 L 1077.1757 2732.3481 Q 1024.6305 2732.3481 998.3579 2706.0754 Q 972.0853 2706.0754 972.0853 2732.3481 Q 972.0853 2758.6206 866.99506 2732.3481 Q 761.9047 2732.3481 735.63214 2758.6206 Q 735.63214 2784.893 683.08704 2784.893 Q 656.81445 2784.893 656.81445 2811.1658 Q 630.5419 2837.4382 656.81445 2837.4382 Q 683.08704 2863.711 683.08704 2889.9834 L 683.08704 2916.256 L 656.81445 2916.256 L 630.5419 2889.9834 L 577.9967 2889.9834 Q 551.7241 2889.9834 420.36124 2811.1658 L 288.99835 2732.3481 L 288.99835 2732.3481 Q 262.72577 2706.0754 262.72577 2706.0754 L 262.72577 2706.0754 L 262.72577 2679.803 Q 262.72577 2679.803 236.4532 2679.803 L 236.4532 2679.803 L 236.4532 2679.803 Q 210.18062 2653.5303 210.18062 2653.5303 L 210.18062 2653.5303 L 210.18062 2627.2578 Q 210.18062 2574.7126 105.09031 2469.6223 Q 52.545155 2364.532 26.272577 2049.261 L 0.0 1733.9901 L 0.0 1550.082 Q 0.0 1366.1741 78.81773 1208.5386 L 157.63547 1077.1757 L 157.63547 1050.9031 L 157.63547 1024.6305 L 183.90804 1024.6305 L 210.18062 1050.9031 L 262.72577 1103.4482 Q 341.54352 1155.9934 367.81607 1155.9934 L 394.08865 1155.9934 L 472.9064 1182.266 Q 525.45154 1208.5386 577.9967 1234.8112 L 604.2693 1261.0837 L 683.08704 1261.0837 L 735.63214 1261.0837 L 735.63214 1234.8112 L 735.63214 1234.8112 L 735.63214 1103.4482 Q 735.63214 972.0853 683.08704 840.7225 L 630.5419 683.08704 L 604.2693 683.08704 L 604.2693 683.08704 L 604.2693 656.81445 L 577.9967 656.81445 L 577.9967 656.81445 L 577.9967 656.81445 L 577.9967 630.5419 L 577.9967 630.5419 L 551.7241 630.5419 L 551.7241 630.5419 L 551.7241 630.5419 L 525.45154 604.2693 L 525.45154 604.2693 L 525.45154 604.2693 L 525.45154 577.9967 L 525.45154 577.9967 L 499.17896 577.9967 L 499.17896 577.9967 L 472.9064 577.9967 L 472.9064 577.9967 L 472.9064 551.7241 L 472.9064 551.7241 L 446.63382 551.7241 L 446.63382 525.45154 L 420.36124 525.45154 L 394.08865 525.45154 L 394.08865 551.7241 Q 367.81607 577.9967 367.81607 656.81445 L 367.81607 735.63214 L 341.54352 735.63214 L 315.27094 735.63214 L 315.27094 761.9047 L 315.27094 761.9047 L 315.27094 709.35956 L 315.27094 656.81445 L 315.27094 577.9967 L 315.27094 525.45154 L 341.54352 446.63382 Q 367.81607 367.81607 394.08865 157.63547 Q 446.63382 -26.272577 577.9967 0.0 z" svg:height="29.162561mm" draw:style-name="style-101" svg:viewBox="0.0 0.0 1602.6272 2916.256" svg:width="16.026272mm" svg:x="207.02791mm" svg:y="170.77176mm"/>
          <draw:path svg:d="M 9.094947E-13 26.272577 L 26.272577 0.0 L 157.63547 0.0 Q 288.99835 26.272577 315.27094 0.0 L 315.27094 0.0 L 367.81607 26.272577 Q 420.36124 52.545155 472.9064 105.09031 Q 525.45154 157.63547 525.45154 288.99835 Q 525.45154 420.36124 525.45154 446.63382 Q 577.9967 472.9064 577.9967 604.2693 L 577.9967 709.35956 L 577.9967 709.35956 Q 551.7241 709.35956 551.7241 735.63214 L 551.7241 735.63214 L 525.45154 735.63214 L 525.45154 735.63214 L 525.45154 735.63214 Q 499.17896 761.9047 499.17896 761.9047 L 499.17896 761.9047 L 472.9064 761.9047 Q 446.63382 761.9047 210.18062 788.1773 L 9.094947E-13 814.4499 L 9.094947E-13 814.4499 L 9.094947E-13 788.1773 L 9.094947E-13 420.36124 Q 9.094947E-13 52.545155 9.094947E-13 26.272577 z" svg:height="8.144499mm" draw:style-name="style-102" svg:viewBox="0.0 0.0 577.9967 814.4499" svg:width="5.779967mm" svg:x="43.612476mm" svg:y="14.449918mm"/>
          <draw:path svg:d="M 1103.4482 26.272577 L 1103.4482 26.272577 L 1103.4482 78.81773 Q 1103.4482 105.09031 735.63214 105.09031 L 341.54352 131.36288 L 315.27094 131.36288 L 288.99835 131.36288 L 236.4532 105.09031 L 183.90804 105.09031 L 157.63547 105.09031 L 131.36288 78.81773 L 105.09031 78.81773 L 52.545155 78.81773 L 26.272577 52.545155 L 0.0 52.545155 L 0.0 26.272577 L 0.0 -1.8189894E-12 L 367.81607 -1.8189894E-12 Q 761.9047 -26.272577 919.5402 -1.8189894E-12 Q 1077.1757 26.272577 1103.4482 26.272577 z" svg:height="1.3136289mm" draw:style-name="style-103" svg:viewBox="0.0 0.0 1103.4482 131.36288" svg:width="11.034482mm" svg:x="120.85385mm" svg:y="85.91133mm"/>
          <draw:path svg:d="M 105.09031 26.272577 L 105.09031 0.0 L 131.36288 0.0 L 183.90804 0.0 L 183.90804 0.0 L 183.90804 0.0 L 394.08865 78.81773 Q 577.9967 157.63547 604.2693 157.63547 Q 656.81445 210.18062 683.08704 210.18062 L 709.35956 210.18062 L 761.9047 236.4532 L 814.4499 236.4532 L 788.1773 315.27094 Q 761.9047 420.36124 761.9047 420.36124 Q 709.35956 420.36124 709.35956 420.36124 L 709.35956 420.36124 L 709.35956 420.36124 Q 709.35956 394.08865 683.08704 394.08865 L 683.08704 394.08865 L 683.08704 367.81607 Q 656.81445 367.81607 656.81445 367.81607 L 656.81445 367.81607 L 604.2693 367.81607 Q 525.45154 367.81607 472.9064 367.81607 L 420.36124 394.08865 L 420.36124 367.81607 Q 394.08865 367.81607 394.08865 367.81607 L 394.08865 367.81607 L 394.08865 367.81607 Q 394.08865 341.54352 367.81607 341.54352 L 367.81607 341.54352 L 341.54352 341.54352 Q 341.54352 315.27094 236.4532 262.72577 L 131.36288 157.63547 L 131.36288 157.63547 L 131.36288 157.63547 L 105.09031 157.63547 L 105.09031 157.63547 L 105.09031 131.36288 L 78.81773 131.36288 L 78.81773 131.36288 L 78.81773 105.09031 L 78.81773 105.09031 L 78.81773 105.09031 L 52.545155 105.09031 L 52.545155 105.09031 L 52.545155 105.09031 L 52.545155 105.09031 L 26.272577 78.81773 Q 0.0 78.81773 0.0 52.545155 L 0.0 26.272577 L 26.272577 26.272577 Q 52.545155 52.545155 78.81773 52.545155 L 105.09031 52.545155 L 105.09031 26.272577 z" svg:height="4.2036123mm" draw:style-name="style-104" svg:viewBox="0.0 0.0 814.4499 420.36124" svg:width="8.144499mm" svg:x="86.96223mm" svg:y="84.5977mm"/>
          <draw:path svg:d="M 183.90804 0.0 L 183.90804 0.0 L 236.4532 0.0 Q 262.72577 26.272577 315.27094 26.272577 L 367.81607 26.272577 L 394.08865 52.545155 Q 394.08865 78.81773 394.08865 78.81773 L 394.08865 78.81773 L 420.36124 131.36288 L 420.36124 157.63547 L 394.08865 262.72577 Q 341.54352 367.81607 341.54352 367.81607 L 341.54352 367.81607 L 341.54352 367.81607 Q 341.54352 367.81607 288.99835 367.81607 Q 236.4532 367.81607 236.4532 315.27094 Q 236.4532 262.72577 183.90804 236.4532 Q 157.63547 236.4532 157.63547 210.18062 Q 157.63547 183.90804 78.81773 183.90804 L 1.8189894E-12 183.90804 L 1.8189894E-12 183.90804 L 1.8189894E-12 157.63547 L 1.8189894E-12 131.36288 L 26.272577 131.36288 L 26.272577 105.09031 Q 26.272577 78.81773 1.8189894E-12 78.81773 Q -26.272577 52.545155 78.81773 26.272577 Q 183.90804 0.0 183.90804 0.0 z" svg:height="3.678161mm" draw:style-name="style-105" svg:viewBox="0.0 0.0 420.36124 367.81607" svg:width="4.2036123mm" svg:x="103.25123mm" svg:y="124.26929mm"/>
          <draw:path svg:d="M 551.7241 3.6379788E-12 L 656.81445 3.6379788E-12 L 630.5419 183.90804 Q 604.2693 394.08865 630.5419 945.8128 Q 656.81445 1497.5369 656.81445 1576.3546 L 656.81445 1655.1724 L 683.08704 1707.7175 L 683.08704 1786.5353 L 735.63214 1917.8982 Q 761.9047 2075.5337 788.1773 2101.8062 L 814.4499 2128.0789 L 814.4499 2180.624 L 814.4499 2206.8965 L 814.4499 2233.169 L 814.4499 2285.714 L 788.1773 2285.714 L 788.1773 2285.714 L 761.9047 2259.4417 L 735.63214 2233.169 L 709.35956 2233.169 L 656.81445 2233.169 L 656.81445 2259.4417 L 656.81445 2259.4417 L 630.5419 2259.4417 L 630.5419 2233.169 L 604.2693 2233.169 Q 577.9967 2233.169 577.9967 2206.8965 Q 551.7241 2206.8965 472.9064 2206.8965 L 367.81607 2180.624 L 367.81607 2180.624 L 341.54352 2180.624 L 341.54352 2180.624 L 341.54352 2180.624 L 341.54352 2206.8965 L 341.54352 2206.8965 L 315.27094 2206.8965 L 315.27094 2180.624 L 315.27094 2180.624 L 288.99835 2180.624 L 288.99835 2180.624 L 288.99835 2180.624 L 288.99835 2180.624 Q 288.99835 2154.3513 262.72577 2128.0789 Q 236.4532 2075.5337 183.90804 2022.9884 L 131.36288 1944.1707 L 131.36288 1917.8982 Q 131.36288 1917.8982 52.545155 1602.6272 L -3.6379788E-12 1313.6289 L -3.6379788E-12 1182.266 Q 26.272577 1024.6305 52.545155 840.7225 Q 78.81773 656.81445 105.09031 446.63382 L 131.36288 262.72577 L 131.36288 236.4532 Q 131.36288 210.18062 157.63547 210.18062 L 157.63547 210.18062 L 157.63547 210.18062 Q 157.63547 236.4532 157.63547 183.90804 L 157.63547 157.63547 L 157.63547 131.36288 Q 183.90804 105.09031 183.90804 105.09031 L 183.90804 105.09031 L 183.90804 105.09031 L 183.90804 131.36288 L 183.90804 131.36288 L 183.90804 131.36288 L 210.18062 78.81773 L 236.4532 52.545155 L 236.4532 26.272577 Q 236.4532 3.6379788E-12 341.54352 3.6379788E-12 Q 472.9064 26.272577 551.7241 3.6379788E-12 z" svg:height="22.857141mm" draw:style-name="style-106" svg:viewBox="0.0 0.0 814.4499 2285.714" svg:width="8.144499mm" svg:x="246.17404mm" svg:y="164.20361mm"/>
          <draw:path svg:d="M 131.36288 26.272577 L 78.81773 -1.8189894E-12 L 157.63547 -1.8189894E-12 L 236.4532 -1.8189894E-12 L 236.4532 26.272577 L 236.4532 26.272577 L 262.72577 26.272577 L 262.72577 -1.8189894E-12 L 288.99835 -1.8189894E-12 L 288.99835 -1.8189894E-12 L 341.54352 -1.8189894E-12 L 367.81607 -1.8189894E-12 L 367.81607 26.272577 L 341.54352 52.545155 L 341.54352 157.63547 L 341.54352 288.99835 L 341.54352 288.99835 Q 315.27094 262.72577 288.99835 262.72577 L 262.72577 236.4532 L 262.72577 210.18062 Q 236.4532 210.18062 236.4532 210.18062 L 236.4532 236.4532 L 183.90804 236.4532 Q 105.09031 210.18062 78.81773 210.18062 L 26.272577 210.18062 L 26.272577 183.90804 L 26.272577 183.90804 L 0.0 157.63547 L 0.0 131.36288 L 26.272577 131.36288 L 78.81773 105.09031 L 78.81773 105.09031 Q 105.09031 105.09031 131.36288 105.09031 L 157.63547 105.09031 L 183.90804 105.09031 Q 210.18062 105.09031 210.18062 78.81773 Q 183.90804 52.545155 131.36288 26.272577 z" svg:height="2.8899834mm" draw:style-name="style-107" svg:viewBox="0.0 0.0 367.81607 288.99835" svg:width="3.678161mm" svg:x="180.4926mm" svg:y="109.819374mm"/>
          <draw:path svg:d="M 577.9967 210.18062 L 577.9967 236.4532 L 577.9967 236.4532 Q 551.7241 236.4532 551.7241 236.4532 L 551.7241 262.72577 L 551.7241 262.72577 L 525.45154 262.72577 L 499.17896 288.99835 Q 499.17896 341.54352 472.9064 394.08865 L 472.9064 420.36124 L 446.63382 420.36124 Q 420.36124 420.36124 420.36124 341.54352 Q 420.36124 262.72577 262.72577 262.72577 Q 105.09031 262.72577 105.09031 288.99835 L 105.09031 315.27094 L 105.09031 315.27094 L 78.81773 315.27094 L 78.81773 341.54352 L 78.81773 341.54352 L 52.545155 341.54352 L 26.272577 341.54352 L 26.272577 288.99835 L 26.272577 210.18062 L 0.0 210.18062 L 0.0 183.90804 L 26.272577 183.90804 L 52.545155 183.90804 L 78.81773 183.90804 L 78.81773 183.90804 L 183.90804 157.63547 Q 288.99835 131.36288 288.99835 52.545155 Q 288.99835 -26.272577 341.54352 0.0 Q 394.08865 0.0 394.08865 78.81773 Q 420.36124 131.36288 499.17896 157.63547 Q 551.7241 183.90804 577.9967 210.18062 z" svg:height="4.2036123mm" draw:style-name="style-108" svg:viewBox="0.0 0.0 577.9967 420.36124" svg:width="5.779967mm" svg:x="64.36781mm" svg:y="103.77668mm"/>
          <draw:path svg:d="M 105.09031 78.81773 L 105.09031 0.0 L 131.36288 0.0 Q 157.63547 0.0 157.63547 26.272577 L 157.63547 52.545155 L 157.63547 52.545155 Q 157.63547 78.81773 183.90804 78.81773 L 183.90804 78.81773 L 183.90804 78.81773 Q 183.90804 78.81773 183.90804 105.09031 L 210.18062 105.09031 L 210.18062 131.36288 Q 210.18062 183.90804 236.4532 183.90804 Q 288.99835 183.90804 288.99835 210.18062 Q 288.99835 236.4532 262.72577 236.4532 L 262.72577 262.72577 L 262.72577 262.72577 Q 236.4532 262.72577 236.4532 288.99835 L 236.4532 288.99835 L 183.90804 288.99835 Q 131.36288 315.27094 131.36288 367.81607 L 131.36288 420.36124 L 131.36288 420.36124 Q 105.09031 394.08865 78.81773 394.08865 L 52.545155 394.08865 L 52.545155 420.36124 L 26.272577 420.36124 L 26.272577 446.63382 L 26.272577 446.63382 L 26.272577 446.63382 L 4.5474735E-13 446.63382 L 4.5474735E-13 394.08865 L 4.5474735E-13 367.81607 L 4.5474735E-13 367.81607 L 26.272577 367.81607 L 26.272577 341.54352 L 26.272577 315.27094 L 52.545155 315.27094 L 52.545155 288.99835 L 52.545155 288.99835 L 78.81773 288.99835 L 78.81773 262.72577 L 78.81773 236.4532 L 52.545155 236.4532 L 52.545155 236.4532 L 52.545155 210.18062 L 78.81773 210.18062 L 78.81773 183.90804 L 78.81773 157.63547 L 78.81773 157.63547 L 78.81773 157.63547 L 105.09031 78.81773 z" svg:height="4.466338mm" draw:style-name="style-109" svg:viewBox="0.0 0.0 288.99835 446.63382" svg:width="2.8899834mm" svg:x="24.958948mm" svg:y="63.31691mm"/>
          <draw:path svg:d="M 78.81773 26.272577 L 78.81773 3.6379788E-12 L 131.36288 26.272577 Q 183.90804 26.272577 183.90804 52.545155 L 183.90804 52.545155 L 210.18062 52.545155 L 210.18062 26.272577 L 210.18062 26.272577 L 236.4532 26.272577 L 236.4532 26.272577 L 236.4532 26.272577 L 262.72577 52.545155 L 288.99835 52.545155 L 288.99835 52.545155 Q 288.99835 78.81773 288.99835 78.81773 L 315.27094 78.81773 L 315.27094 78.81773 Q 315.27094 78.81773 341.54352 105.09031 L 341.54352 105.09031 L 341.54352 105.09031 Q 341.54352 131.36288 341.54352 131.36288 L 367.81607 131.36288 L 420.36124 183.90804 Q 446.63382 262.72577 472.9064 288.99835 L 472.9064 315.27094 L 446.63382 315.27094 Q 394.08865 341.54352 341.54352 367.81607 L 288.99835 420.36124 L 288.99835 394.08865 L 288.99835 367.81607 L 315.27094 341.54352 L 341.54352 315.27094 L 341.54352 315.27094 L 341.54352 288.99835 L 315.27094 288.99835 L 288.99835 288.99835 L 262.72577 288.99835 Q 236.4532 288.99835 131.36288 288.99835 Q 52.545155 262.72577 52.545155 236.4532 L 78.81773 183.90804 L 52.545155 183.90804 Q 52.545155 183.90804 26.272577 157.63547 L 0.0 131.36288 L 0.0 131.36288 L 0.0 131.36288 L 78.81773 131.36288 L 131.36288 131.36288 L 131.36288 78.81773 Q 131.36288 52.545155 105.09031 52.545155 Q 78.81773 52.545155 78.81773 26.272577 z" svg:height="4.2036123mm" draw:style-name="style-110" svg:viewBox="0.0 0.0 472.9064 420.36124" svg:width="4.729064mm" svg:x="206.23973mm" svg:y="196.7816mm"/>
          <draw:path svg:d="M 288.99835 157.63547 L 394.08865 0.0 L 446.63382 26.272577 Q 472.9064 52.545155 499.17896 52.545155 L 499.17896 52.545155 L 499.17896 105.09031 Q 525.45154 131.36288 577.9967 157.63547 Q 630.5419 157.63547 683.08704 210.18062 Q 735.63214 262.72577 761.9047 288.99835 L 814.4499 288.99835 L 866.99506 315.27094 Q 945.8128 315.27094 972.0853 262.72577 Q 972.0853 210.18062 972.0853 236.4532 L 998.3579 236.4532 L 998.3579 236.4532 L 1024.6305 236.4532 L 1024.6305 236.4532 L 1024.6305 262.72577 L 1024.6305 262.72577 L 1024.6305 262.72577 L 1077.1757 315.27094 Q 1103.4482 367.81607 1155.9934 394.08865 Q 1182.266 420.36124 1208.5386 472.9064 Q 1208.5386 499.17896 1261.0837 525.45154 Q 1287.3563 525.45154 1339.9015 604.2693 Q 1392.4465 683.08704 1444.9917 683.08704 Q 1471.2643 683.08704 1471.2643 630.5419 Q 1497.5369 577.9967 1497.5369 551.7241 L 1497.5369 525.45154 L 1523.8094 525.45154 L 1550.082 525.45154 L 1550.082 551.7241 L 1550.082 577.9967 L 1602.6272 577.9967 L 1628.8998 577.9967 L 1628.8998 604.2693 L 1602.6272 604.2693 L 1602.6272 604.2693 L 1602.6272 630.5419 L 1602.6272 630.5419 L 1602.6272 630.5419 L 1628.8998 630.5419 L 1628.8998 630.5419 L 1655.1724 630.5419 L 1655.1724 630.5419 L 1655.1724 630.5419 L 1655.1724 630.5419 L 1681.445 577.9967 L 1681.445 551.7241 L 1707.7175 551.7241 L 1733.9901 551.7241 L 1733.9901 577.9967 L 1707.7175 604.2693 L 1707.7175 630.5419 L 1707.7175 656.81445 L 1707.7175 788.1773 Q 1707.7175 893.26764 1707.7175 893.26764 L 1707.7175 893.26764 L 1733.9901 919.5402 Q 1760.2627 945.8128 1760.2627 972.0853 L 1760.2627 972.0853 L 1786.5353 972.0853 L 1786.5353 998.3579 L 1786.5353 998.3579 L 1812.8079 998.3579 L 1812.8079 998.3579 L 1812.8079 1024.6305 L 1812.8079 1024.6305 L 1812.8079 1024.6305 L 1786.5353 1050.9031 L 1760.2627 1077.1757 L 1760.2627 1077.1757 L 1760.2627 1050.9031 L 1760.2627 1050.9031 L 1760.2627 1050.9031 L 1733.9901 1050.9031 L 1733.9901 1050.9031 L 1733.9901 1024.6305 L 1707.7175 1024.6305 L 1707.7175 1024.6305 L 1707.7175 1050.9031 L 1707.7175 1050.9031 L 1681.445 1050.9031 L 1655.1724 1024.6305 Q 1628.8998 998.3579 1602.6272 1050.9031 L 1576.3546 1077.1757 L 1576.3546 1077.1757 Q 1550.082 1077.1757 1550.082 1050.9031 Q 1550.082 998.3579 1497.5369 1024.6305 Q 1471.2643 1050.9031 1392.4465 998.3579 Q 1339.9015 972.0853 1077.1757 919.5402 L 814.4499 866.99506 L 814.4499 866.99506 Q 788.1773 840.7225 709.35956 788.1773 L 656.81445 735.63214 L 630.5419 788.1773 L 630.5419 840.7225 L 630.5419 866.99506 L 604.2693 893.26764 L 604.2693 893.26764 L 604.2693 893.26764 L 604.2693 814.4499 L 604.2693 735.63214 L 577.9967 709.35956 Q 551.7241 683.08704 420.36124 525.45154 Q 262.72577 367.81607 210.18062 367.81607 L 131.36288 394.08865 L 131.36288 394.08865 L 131.36288 420.36124 L 131.36288 420.36124 L 131.36288 420.36124 L 105.09031 420.36124 L 105.09031 420.36124 L 105.09031 446.63382 L 78.81773 446.63382 L 78.81773 446.63382 L 78.81773 472.9064 L 78.81773 472.9064 L 78.81773 472.9064 L 52.545155 472.9064 L 52.545155 472.9064 L 26.272577 499.17896 L -4.5474735E-13 499.17896 L -4.5474735E-13 472.9064 L 26.272577 446.63382 L 26.272577 446.63382 L 26.272577 420.36124 L 26.272577 420.36124 L 26.272577 420.36124 L 52.545155 420.36124 L 52.545155 420.36124 L 78.81773 394.08865 L 105.09031 367.81607 L 105.09031 367.81607 L 131.36288 367.81607 L 131.36288 367.81607 L 131.36288 367.81607 L 131.36288 341.54352 L 131.36288 341.54352 L 157.63547 341.54352 L 157.63547 315.27094 L 157.63547 315.27094 Q 183.90804 315.27094 288.99835 157.63547 z" svg:height="10.771757mm" draw:style-name="style-111" svg:viewBox="0.0 0.0 1812.8079 1077.1757" svg:width="18.128078mm" svg:x="25.4844mm" svg:y="95.63218mm"/>
          <draw:path svg:d="M 866.99506 131.36288 L 919.5402 131.36288 L 972.0853 131.36288 L 998.3579 131.36288 L 998.3579 131.36288 L 1024.6305 131.36288 L 1024.6305 131.36288 L 1024.6305 131.36288 L 1024.6305 105.09031 L 1024.6305 105.09031 L 998.3579 105.09031 L 998.3579 78.81773 L 998.3579 78.81773 L 972.0853 78.81773 L 972.0853 78.81773 L 972.0853 78.81773 L 972.0853 52.545155 L 972.0853 52.545155 L 998.3579 52.545155 L 998.3579 26.272577 L 998.3579 26.272577 L 1024.6305 26.272577 L 1024.6305 26.272577 L 1024.6305 26.272577 L 1024.6305 0.0 L 1024.6305 0.0 L 1050.9031 26.272577 Q 1077.1757 52.545155 1129.7208 157.63547 Q 1208.5386 262.72577 1234.8112 262.72577 L 1261.0837 262.72577 L 1261.0837 288.99835 L 1287.3563 341.54352 L 1287.3563 341.54352 L 1287.3563 341.54352 L 1287.3563 315.27094 L 1287.3563 315.27094 L 1313.6289 236.4532 Q 1313.6289 183.90804 1339.9015 183.90804 Q 1366.1741 183.90804 1366.1741 157.63547 L 1392.4465 131.36288 L 1392.4465 131.36288 L 1392.4465 131.36288 L 1392.4465 157.63547 L 1392.4465 157.63547 L 1418.7191 157.63547 L 1418.7191 183.90804 L 1471.2643 183.90804 Q 1550.082 183.90804 1550.082 183.90804 L 1550.082 183.90804 L 1550.082 157.63547 L 1550.082 157.63547 L 1576.3546 157.63547 L 1576.3546 157.63547 L 1576.3546 183.90804 L 1576.3546 210.18062 L 1576.3546 210.18062 Q 1602.6272 210.18062 1602.6272 236.4532 L 1602.6272 236.4532 L 1602.6272 236.4532 L 1576.3546 236.4532 L 1550.082 236.4532 L 1550.082 236.4532 L 1497.5369 236.4532 Q 1444.9917 262.72577 1444.9917 288.99835 Q 1444.9917 315.27094 1418.7191 341.54352 Q 1392.4465 341.54352 1444.9917 420.36124 Q 1497.5369 499.17896 1392.4465 499.17896 Q 1313.6289 499.17896 1313.6289 604.2693 Q 1339.9015 709.35956 1392.4465 788.1773 Q 1444.9917 866.99506 1550.082 945.8128 Q 1628.8998 1024.6305 1602.6272 1050.9031 L 1576.3546 1077.1757 L 1576.3546 1077.1757 L 1576.3546 1077.1757 L 1576.3546 1077.1757 L 1550.082 1077.1757 L 1550.082 1077.1757 L 1550.082 1077.1757 L 1550.082 1103.4482 L 1550.082 1103.4482 L 1523.8094 1103.4482 L 1523.8094 1129.7208 L 1523.8094 1129.7208 L 1497.5369 1129.7208 L 1497.5369 1129.7208 L 1497.5369 1129.7208 L 1471.2643 1129.7208 L 1444.9917 1129.7208 L 1444.9917 1129.7208 L 1444.9917 1129.7208 L 1418.7191 1077.1757 L 1392.4465 1024.6305 L 1392.4465 1024.6305 L 1392.4465 1024.6305 L 1392.4465 998.3579 L 1392.4465 998.3579 L 1366.1741 998.3579 L 1366.1741 972.0853 L 1366.1741 972.0853 L 1339.9015 972.0853 L 1339.9015 972.0853 L 1339.9015 972.0853 L 1339.9015 945.8128 L 1339.9015 945.8128 L 1339.9015 972.0853 L 1339.9015 998.3579 L 1339.9015 998.3579 L 1339.9015 1024.6305 L 1339.9015 1024.6305 L 1339.9015 1024.6305 L 1366.1741 1024.6305 L 1366.1741 1024.6305 L 1366.1741 1050.9031 L 1392.4465 1050.9031 L 1392.4465 1050.9031 L 1392.4465 1077.1757 L 1392.4465 1077.1757 Q 1392.4465 1077.1757 1366.1741 1129.7208 Q 1366.1741 1155.9934 1313.6289 1155.9934 Q 1261.0837 1155.9934 1261.0837 1182.266 Q 1261.0837 1234.8112 1234.8112 1234.8112 Q 1182.266 1234.8112 1155.9934 1182.266 L 1129.7208 1155.9934 L 1129.7208 1155.9934 L 1129.7208 1129.7208 L 1077.1757 1129.7208 L 1050.9031 1129.7208 L 1050.9031 1155.9934 L 1077.1757 1182.266 L 1077.1757 1182.266 L 1077.1757 1182.266 L 1077.1757 1208.5386 L 1077.1757 1208.5386 L 1103.4482 1234.8112 Q 1129.7208 1261.0837 1129.7208 1313.6289 L 1129.7208 1366.1741 L 1155.9934 1392.4465 L 1155.9934 1392.4465 L 1155.9934 1418.7191 L 1155.9934 1444.9917 L 1129.7208 1444.9917 L 1103.4482 1444.9917 L 1103.4482 1418.7191 Q 1077.1757 1418.7191 1050.9031 1392.4465 L 1024.6305 1339.9015 L 998.3579 1339.9015 L 972.0853 1339.9015 L 972.0853 1392.4465 L 972.0853 1418.7191 L 998.3579 1418.7191 L 998.3579 1444.9917 L 998.3579 1444.9917 Q 1024.6305 1444.9917 1024.6305 1497.5369 L 1024.6305 1523.8094 L 1024.6305 1576.3546 L 1024.6305 1628.8998 L 1024.6305 1628.8998 L 1024.6305 1628.8998 L 1024.6305 1628.8998 L 998.3579 1602.6272 L 998.3579 1602.6272 L 972.0853 1602.6272 L 972.0853 1602.6272 L 972.0853 1602.6272 L 972.0853 1576.3546 L 972.0853 1576.3546 L 945.8128 1576.3546 L 945.8128 1550.082 L 945.8128 1550.082 L 919.5402 1550.082 L 919.5402 1550.082 L 919.5402 1550.082 L 919.5402 1523.8094 L 919.5402 1523.8094 L 893.26764 1523.8094 L 893.26764 1497.5369 L 866.99506 1497.5369 Q 840.7225 1497.5369 709.35956 1392.4465 L 577.9967 1313.6289 L 577.9967 1287.3563 Q 551.7241 1287.3563 551.7241 1287.3563 L 551.7241 1287.3563 L 551.7241 1287.3563 Q 551.7241 1261.0837 525.45154 1261.0837 L 525.45154 1261.0837 L 525.45154 1234.8112 Q 499.17896 1234.8112 446.63382 1208.5386 Q 394.08865 1182.266 394.08865 1155.9934 Q 394.08865 1129.7208 288.99835 1024.6305 L 210.18062 919.5402 L 210.18062 866.99506 Q 183.90804 814.4499 183.90804 761.9047 Q 157.63547 735.63214 78.81773 709.35956 L 26.272577 683.08704 L 26.272577 656.81445 Q 26.272577 630.5419 0.0 604.2693 L 0.0 577.9967 L 26.272577 577.9967 Q 52.545155 577.9967 52.545155 551.7241 L 26.272577 525.45154 L 26.272577 499.17896 Q 26.272577 472.9064 105.09031 446.63382 Q 157.63547 446.63382 236.4532 394.08865 Q 341.54352 341.54352 341.54352 210.18062 L 341.54352 78.81773 L 341.54352 26.272577 L 341.54352 0.0 L 420.36124 26.272577 Q 499.17896 52.545155 525.45154 26.272577 Q 525.45154 -26.272577 656.81445 26.272577 Q 761.9047 78.81773 814.4499 78.81773 Q 840.7225 131.36288 866.99506 131.36288 z" svg:height="16.288998mm" draw:style-name="style-112" svg:viewBox="0.0 0.0 1602.6272 1628.8998" svg:width="16.026272mm" svg:x="38.095238mm" svg:y="54.384235mm"/>
          <draw:path svg:d="M 26.272577 0.0 L 26.272577 0.0 L 236.4532 0.0 Q 472.9064 0.0 525.45154 0.0 L 577.9967 0.0 L 604.2693 0.0 Q 630.5419 0.0 630.5419 52.545155 Q 604.2693 78.81773 551.7241 105.09031 L 499.17896 105.09031 L 499.17896 105.09031 Q 472.9064 105.09031 472.9064 131.36288 L 472.9064 131.36288 L 472.9064 157.63547 L 472.9064 157.63547 L 472.9064 315.27094 L 472.9064 472.9064 L 472.9064 630.5419 L 472.9064 788.1773 L 446.63382 788.1773 L 446.63382 788.1773 L 341.54352 814.4499 L 236.4532 814.4499 L 236.4532 788.1773 L 236.4532 761.9047 L 210.18062 761.9047 L 210.18062 735.63214 L 210.18062 735.63214 L 236.4532 735.63214 L 236.4532 683.08704 Q 236.4532 656.81445 236.4532 577.9967 L 236.4532 525.45154 L 236.4532 315.27094 Q 236.4532 105.09031 105.09031 105.09031 L 0.0 78.81773 L 0.0 52.545155 L 26.272577 0.0 L 26.272577 0.0 z" svg:height="8.144499mm" draw:style-name="style-113" svg:viewBox="0.0 0.0 630.5419 814.4499" svg:width="6.3054185mm" svg:x="22.857141mm" svg:y="14.187192mm"/>
          <draw:path svg:d="M 630.5419 -9.094947E-13 L 656.81445 -9.094947E-13 L 683.08704 26.272577 Q 683.08704 26.272577 709.35956 52.545155 L 735.63214 78.81773 L 735.63214 78.81773 L 761.9047 78.81773 L 735.63214 105.09031 Q 683.08704 131.36288 683.08704 157.63547 Q 683.08704 183.90804 630.5419 236.4532 Q 577.9967 262.72577 577.9967 394.08865 Q 525.45154 499.17896 525.45154 525.45154 L 525.45154 551.7241 L 551.7241 656.81445 L 551.7241 761.9047 L 525.45154 1129.7208 Q 525.45154 1497.5369 577.9967 1497.5369 Q 630.5419 1497.5369 656.81445 1602.6272 Q 683.08704 1681.445 683.08704 1707.7175 L 683.08704 1733.9901 L 683.08704 1760.2627 L 683.08704 1812.8079 L 656.81445 1812.8079 L 630.5419 1812.8079 L 630.5419 1839.0804 L 630.5419 1865.353 L 604.2693 1865.353 L 604.2693 1865.353 L 577.9967 1865.353 L 577.9967 1865.353 L 551.7241 1865.353 L 525.45154 1865.353 L 525.45154 1891.6256 L 499.17896 1891.6256 L 499.17896 1839.0804 Q 472.9064 1786.5353 472.9064 1760.2627 Q 472.9064 1707.7175 420.36124 1707.7175 Q 394.08865 1681.445 367.81607 1628.8998 L 367.81607 1576.3546 L 367.81607 1550.082 Q 367.81607 1497.5369 367.81607 1339.9015 Q 315.27094 1182.266 210.18062 1077.1757 Q 105.09031 945.8128 105.09031 893.26764 Q 105.09031 840.7225 52.545155 788.1773 L 26.272577 709.35956 L 26.272577 709.35956 L 0.0 709.35956 L 0.0 683.08704 L 0.0 656.81445 L 52.545155 683.08704 Q 105.09031 709.35956 131.36288 709.35956 Q 157.63547 683.08704 157.63547 604.2693 L 157.63547 525.45154 L 157.63547 499.17896 L 157.63547 472.9064 L 157.63547 472.9064 L 157.63547 446.63382 L 157.63547 446.63382 L 157.63547 446.63382 L 183.90804 446.63382 L 183.90804 446.63382 L 183.90804 472.9064 L 210.18062 472.9064 L 210.18062 551.7241 Q 236.4532 656.81445 236.4532 656.81445 L 262.72577 656.81445 L 262.72577 656.81445 L 262.72577 656.81445 L 262.72577 683.08704 L 262.72577 683.08704 L 288.99835 683.08704 L 288.99835 709.35956 L 288.99835 709.35956 L 315.27094 709.35956 L 315.27094 709.35956 L 315.27094 709.35956 L 315.27094 735.63214 L 315.27094 735.63214 L 341.54352 735.63214 L 341.54352 709.35956 L 341.54352 709.35956 L 367.81607 709.35956 L 367.81607 656.81445 L 367.81607 630.5419 L 394.08865 551.7241 Q 420.36124 472.9064 420.36124 394.08865 Q 420.36124 315.27094 394.08865 236.4532 L 367.81607 183.90804 L 367.81607 183.90804 L 367.81607 183.90804 L 394.08865 236.4532 Q 420.36124 262.72577 446.63382 262.72577 L 472.9064 262.72577 L 472.9064 236.4532 L 472.9064 210.18062 L 499.17896 183.90804 Q 525.45154 131.36288 551.7241 78.81773 Q 604.2693 -9.094947E-13 630.5419 -9.094947E-13 z" svg:height="18.916256mm" draw:style-name="style-114" svg:viewBox="0.0 0.0 761.9047 1891.6256" svg:width="7.619047mm" svg:x="93.53037mm" svg:y="81.70772mm"/>
          <draw:path svg:d="M 551.7241 26.272577 L 551.7241 26.272577 L 551.7241 -2.2737368E-13 L 551.7241 -2.2737368E-13 L 577.9967 26.272577 L 604.2693 52.545155 L 604.2693 52.545155 L 604.2693 52.545155 L 604.2693 78.81773 Q 604.2693 78.81773 630.5419 78.81773 L 630.5419 78.81773 L 656.81445 105.09031 Q 709.35956 131.36288 683.08704 183.90804 Q 656.81445 236.4532 709.35956 236.4532 Q 735.63214 236.4532 735.63214 262.72577 L 735.63214 262.72577 L 709.35956 262.72577 L 683.08704 262.72577 L 709.35956 367.81607 Q 761.9047 446.63382 893.26764 446.63382 L 1024.6305 446.63382 L 1077.1757 420.36124 Q 1103.4482 394.08865 1129.7208 367.81607 L 1129.7208 367.81607 L 1129.7208 367.81607 Q 1129.7208 367.81607 1155.9934 236.4532 L 1155.9934 105.09031 L 1155.9934 105.09031 L 1182.266 105.09031 L 1182.266 105.09031 L 1182.266 131.36288 L 1208.5386 131.36288 L 1234.8112 131.36288 L 1234.8112 105.09031 L 1261.0837 105.09031 L 1287.3563 236.4532 Q 1287.3563 394.08865 1287.3563 394.08865 L 1287.3563 394.08865 L 1313.6289 420.36124 Q 1339.9015 446.63382 1497.5369 446.63382 Q 1655.1724 446.63382 1681.445 394.08865 L 1681.445 367.81607 L 1733.9901 394.08865 Q 1760.2627 446.63382 1786.5353 499.17896 Q 1786.5353 525.45154 1812.8079 525.45154 Q 1865.353 499.17896 1865.353 499.17896 L 1865.353 499.17896 L 1970.4432 499.17896 L 2049.261 499.17896 L 2049.261 499.17896 L 2049.261 525.45154 L 2022.9884 525.45154 L 1996.7158 525.45154 L 1996.7158 604.2693 L 1970.4432 656.81445 L 1970.4432 656.81445 L 1970.4432 656.81445 L 2022.9884 683.08704 L 2049.261 709.35956 L 2049.261 709.35956 L 2049.261 709.35956 L 1865.353 709.35956 L 1681.445 709.35956 L 1681.445 735.63214 L 1681.445 735.63214 L 1497.5369 735.63214 L 1339.9015 761.9047 L 1339.9015 761.9047 Q 1339.9015 761.9047 1313.6289 814.4499 L 1313.6289 840.7225 L 1261.0837 840.7225 L 1208.5386 840.7225 L 1208.5386 814.4499 Q 1182.266 814.4499 1182.266 788.1773 Q 1155.9934 761.9047 972.0853 761.9047 L 814.4499 761.9047 L 814.4499 788.1773 L 814.4499 788.1773 L 788.1773 788.1773 L 788.1773 814.4499 L 761.9047 814.4499 Q 761.9047 840.7225 735.63214 1024.6305 L 735.63214 1234.8112 L 735.63214 1234.8112 L 735.63214 1261.0837 L 735.63214 1261.0837 L 735.63214 1287.3563 L 709.35956 1287.3563 L 683.08704 1287.3563 L 683.08704 1261.0837 L 683.08704 1234.8112 L 656.81445 1234.8112 L 630.5419 1234.8112 L 630.5419 1261.0837 L 604.2693 1261.0837 L 604.2693 1261.0837 L 604.2693 1287.3563 L 577.9967 1287.3563 L 551.7241 1287.3563 L 551.7241 1261.0837 L 551.7241 1261.0837 L 551.7241 1261.0837 L 551.7241 1234.8112 L 551.7241 1234.8112 L 577.9967 1234.8112 L 577.9967 1234.8112 L 577.9967 1208.5386 L 577.9967 1077.1757 L 551.7241 945.8128 L 551.7241 866.99506 L 551.7241 814.4499 L 525.45154 761.9047 L 525.45154 735.63214 L 472.9064 735.63214 Q 420.36124 735.63214 420.36124 761.9047 L 394.08865 814.4499 L 394.08865 814.4499 L 394.08865 814.4499 L 394.08865 761.9047 Q 394.08865 709.35956 288.99835 709.35956 L 157.63547 709.35956 L 105.09031 709.35956 L 52.545155 709.35956 L 52.545155 735.63214 L 52.545155 735.63214 L 52.545155 735.63214 L 52.545155 761.9047 L 26.272577 761.9047 L 0.0 761.9047 L 0.0 735.63214 L 26.272577 709.35956 L 26.272577 709.35956 L 26.272577 709.35956 L 78.81773 683.08704 L 131.36288 656.81445 L 131.36288 656.81445 L 131.36288 656.81445 L 131.36288 630.5419 L 131.36288 604.2693 L 131.36288 577.9967 Q 131.36288 551.7241 131.36288 551.7241 Q 131.36288 525.45154 105.09031 499.17896 L 78.81773 472.9064 L 183.90804 446.63382 Q 288.99835 446.63382 341.54352 394.08865 Q 367.81607 394.08865 367.81607 367.81607 L 394.08865 367.81607 L 394.08865 236.4532 L 394.08865 105.09031 L 367.81607 105.09031 Q 367.81607 78.81773 288.99835 78.81773 L 210.18062 78.81773 L 183.90804 105.09031 L 131.36288 105.09031 L 131.36288 78.81773 L 131.36288 52.545155 L 131.36288 52.545155 L 131.36288 52.545155 L 157.63547 52.545155 L 157.63547 26.272577 L 315.27094 52.545155 Q 499.17896 52.545155 499.17896 52.545155 L 499.17896 78.81773 L 499.17896 78.81773 Q 499.17896 78.81773 525.45154 52.545155 L 525.45154 26.272577 L 525.45154 26.272577 L 551.7241 26.272577 L 551.7241 26.272577 z M 683.08704 341.54352 L 683.08704 341.54352 L 709.35956 394.08865 Q 709.35956 420.36124 656.81445 394.08865 Q 604.2693 341.54352 630.5419 315.27094 Q 656.81445 288.99835 656.81445 315.27094 Q 656.81445 341.54352 683.08704 341.54352 z" svg:height="12.873563mm" draw:style-name="style-115" svg:viewBox="0.0 0.0 2049.261 1287.3563" svg:width="20.49261mm" svg:x="55.96059mm" svg:y="18.128078mm"/>
          <draw:path svg:d="M 236.4532 0.0 L 341.54352 0.0 L 341.54352 0.0 Q 341.54352 0.0 341.54352 26.272577 L 367.81607 26.272577 L 367.81607 26.272577 Q 367.81607 52.545155 394.08865 52.545155 L 394.08865 52.545155 L 394.08865 52.545155 Q 394.08865 78.81773 420.36124 105.09031 L 420.36124 157.63547 L 394.08865 157.63547 L 394.08865 157.63547 L 367.81607 131.36288 L 341.54352 131.36288 L 341.54352 183.90804 Q 341.54352 236.4532 262.72577 236.4532 Q 183.90804 262.72577 183.90804 210.18062 L 157.63547 183.90804 L 105.09031 183.90804 Q 52.545155 183.90804 26.272577 131.36288 L 26.272577 105.09031 L 26.272577 78.81773 L 26.272577 78.81773 L 0.0 78.81773 L 0.0 52.545155 L 0.0 52.545155 L 0.0 52.545155 L 0.0 52.545155 L 0.0 26.272577 L 78.81773 52.545155 Q 131.36288 78.81773 131.36288 52.545155 Q 157.63547 0.0 236.4532 0.0 z" svg:height="2.364532mm" draw:style-name="style-116" svg:viewBox="0.0 0.0 420.36124 236.4532" svg:width="4.2036123mm" svg:x="223.05418mm" svg:y="46.765186mm"/>
          <draw:path svg:d="M 2889.9834 52.545155 L 2863.711 0.0 L 6883.415 0.0 L 10929.393 0.0 L 10929.393 52.545155 Q 10903.119 105.09031 10876.847 131.36288 Q 10850.574 157.63547 10876.847 157.63547 L 10929.393 157.63547 L 10929.393 183.90804 L 10929.393 183.90804 L 10903.119 210.18062 Q 10903.119 236.4532 10876.847 236.4532 Q 10850.574 236.4532 10850.574 262.72577 Q 10850.574 288.99835 10876.847 288.99835 Q 10903.119 288.99835 10903.119 315.27094 Q 10903.119 341.54352 11008.21 394.08865 Q 11139.572 446.63382 11113.3 472.9064 Q 11113.3 499.17896 11770.114 525.45154 Q 12453.201 525.45154 12978.653 577.9967 Q 13530.377 630.5419 13924.466 604.2693 Q 14344.827 577.9967 14765.188 630.5419 Q 15185.55 683.08704 15605.911 656.81445 Q 16026.272 656.81445 16026.272 709.35956 Q 16052.545 735.63214 16078.817 735.63214 Q 16131.362 735.63214 16131.362 761.9047 Q 16131.362 788.1773 16210.18 788.1773 Q 16288.998 788.1773 16499.178 788.1773 Q 16709.36 840.7225 16761.904 814.4499 Q 16788.178 814.4499 16788.178 840.7225 Q 16788.178 866.99506 17155.992 945.8128 Q 17550.082 998.3579 17760.262 1050.9031 Q 17970.443 1103.4482 18049.26 1129.7208 Q 18128.078 1155.9934 18443.35 1208.5386 Q 18784.893 1261.0837 18942.527 1313.6289 Q 19126.436 1339.9015 19126.436 1339.9015 L 19126.436 1366.1741 L 19126.436 1366.1741 L 19126.436 1366.1741 L 19152.709 1392.4465 L 19178.98 1418.7191 L 19178.98 1418.7191 L 19178.98 1418.7191 L 19178.98 1444.9917 L 19178.98 1444.9917 L 19205.254 1444.9917 L 19205.254 1471.2643 L 19205.254 1471.2643 L 19231.527 1471.2643 L 19231.527 1497.5369 L 19231.527 1523.8094 L 19257.799 1523.8094 L 19257.799 1523.8094 L 19257.799 1550.082 L 19284.072 1550.082 L 19284.072 1576.3546 L 19284.072 1602.6272 L 19257.799 1602.6272 L 19257.799 1602.6272 L 19231.527 1602.6272 L 19231.527 1602.6272 L 19231.527 1602.6272 L 19205.254 1576.3546 L 19205.254 1576.3546 Q 19178.98 1576.3546 19152.709 1576.3546 Q 19100.164 1576.3546 18968.8 1733.9901 L 18811.166 1891.6256 L 18811.166 1917.8982 L 18811.166 1944.1707 L 18784.893 1944.1707 L 18784.893 1944.1707 L 18784.893 1970.4432 L 18758.62 1970.4432 L 18758.62 1970.4432 L 18758.62 1996.7158 L 18758.62 1996.7158 L 18758.62 1996.7158 L 18732.348 1996.7158 L 18732.348 1996.7158 L 18732.348 1970.4432 L 18706.074 1970.4432 L 18706.074 1970.4432 L 18706.074 1944.1707 L 18706.074 1944.1707 L 18706.074 1944.1707 L 18679.803 1944.1707 L 18679.803 1944.1707 L 18679.803 1891.6256 Q 18653.53 1812.8079 18653.53 1733.9901 Q 18627.258 1681.445 18285.713 1681.445 Q 17917.898 1681.445 17497.537 1628.8998 Q 17077.176 1602.6272 17024.63 1707.7175 L 16972.084 1812.8079 L 16945.812 1839.0804 L 16919.54 1865.353 L 16919.54 1865.353 L 16919.54 1891.6256 L 16919.54 1891.6256 L 16919.54 1891.6256 L 16893.268 1891.6256 L 16893.268 1891.6256 L 16893.268 1917.8982 L 16893.268 1917.8982 L 16866.994 1917.8982 Q 16866.994 1944.1707 16866.994 1944.1707 L 16866.994 1944.1707 L 16866.994 1944.1707 L 16840.723 1944.1707 L 16840.723 1970.4432 L 16840.723 1970.4432 L 16840.723 1996.7158 L 16814.45 1996.7158 L 16814.45 1996.7158 L 16814.45 1996.7158 L 16814.45 2022.9884 L 16814.45 2022.9884 L 16788.178 2022.9884 L 16788.178 2049.261 L 16788.178 2049.261 L 16761.904 2049.261 L 16761.904 2049.261 L 16761.904 2049.261 L 16761.904 2075.5337 L 16761.904 2075.5337 L 16735.63 2075.5337 L 16735.63 2101.8062 L 16735.63 2101.8062 L 16709.36 2101.8062 L 16709.36 2075.5337 L 16709.36 2049.261 L 16683.086 1996.7158 Q 16656.814 1917.8982 16656.814 1786.5353 Q 16630.541 1628.8998 16262.726 1628.8998 Q 15894.909 1628.8998 15868.637 1786.5353 L 15816.092 1917.8982 L 15816.092 1970.4432 L 15816.092 2022.9884 L 15789.819 2022.9884 L 15789.819 2049.261 L 15789.819 2049.261 L 15789.819 2049.261 L 15763.546 2049.261 L 15763.546 2049.261 L 15763.546 2075.5337 L 15763.546 2075.5337 L 15737.273 2075.5337 L 15737.273 2049.261 L 15737.273 2049.261 L 15711.001 2049.261 L 15711.001 2049.261 L 15711.001 2049.261 L 15711.001 1996.7158 L 15711.001 1917.8982 L 15711.001 1523.8094 L 15711.001 1129.7208 L 15605.911 1129.7208 Q 15500.82 1155.9934 15290.64 1129.7208 L 15106.731 1129.7208 L 14765.188 1129.7208 L 14397.372 1129.7208 L 14397.372 1129.7208 Q 14397.372 1103.4482 13793.103 1103.4482 L 13188.834 1103.4482 L 13188.834 1103.4482 Q 13162.562 1103.4482 13162.562 1129.7208 L 13162.562 1129.7208 L 13136.289 1129.7208 L 13083.743 1129.7208 L 13083.743 1129.7208 Q 13083.743 1103.4482 13057.471 1129.7208 L 13031.198 1129.7208 L 13004.926 1129.7208 L 12978.653 1129.7208 L 12978.653 1103.4482 Q 12978.653 1103.4482 12952.381 1103.4482 L 12952.381 1103.4482 L 12742.2 1103.4482 Q 12532.02 1103.4482 11875.205 1103.4482 Q 11218.391 1103.4482 11139.572 1129.7208 L 11034.482 1155.9934 L 11034.482 1155.9934 Q 11008.21 1155.9934 11008.21 1182.266 L 11008.21 1182.266 L 11008.21 1182.266 Q 10981.9375 1182.266 10981.9375 1155.9934 Q 10981.9375 1129.7208 10824.302 1129.7208 Q 10640.394 1103.4482 10561.576 1155.9934 Q 10509.031 1155.9934 10298.851 1208.5386 Q 10088.67 1261.0837 10088.67 1287.3563 Q 10088.67 1313.6289 9957.307 1313.6289 L 9825.944 1313.6289 L 9825.944 1287.3563 L 9825.944 1287.3563 L 9799.671 1287.3563 L 9799.671 1261.0837 L 9773.398 1261.0837 L 9747.126 1261.0837 L 9747.126 1287.3563 L 9773.398 1313.6289 L 9773.398 1313.6289 L 9773.398 1313.6289 L 9773.398 1339.9015 L 9773.398 1339.9015 L 9799.671 1339.9015 L 9799.671 1366.1741 L 9825.944 1366.1741 L 9852.217 1366.1741 L 9852.217 1418.7191 L 9852.217 1444.9917 L 9852.217 1471.2643 L 9852.217 1523.8094 L 9825.944 1523.8094 L 9799.671 1523.8094 L 9799.671 1497.5369 Q 9773.398 1471.2643 9773.398 1471.2643 Q 9773.398 1471.2643 9720.854 1444.9917 L 9642.036 1418.7191 L 9642.036 1444.9917 Q 9615.764 1444.9917 9589.49 1471.2643 L 9563.218 1523.8094 L 9431.855 1523.8094 Q 9300.492 1523.8094 9142.856 1576.3546 L 8985.222 1628.8998 L 8958.949 1655.1724 L 8932.676 1681.445 L 8932.676 1681.445 L 8932.676 1681.445 L 8906.403 1681.445 L 8906.403 1681.445 L 8880.131 1681.445 L 8880.131 1681.445 L 8880.131 1707.7175 L 8880.131 1707.7175 L 8880.131 1707.7175 L 8853.858 1681.445 L 8853.858 1681.445 L 8853.858 1681.445 L 8853.858 1655.1724 L 8880.131 1628.8998 L 8880.131 1602.6272 L 8880.131 1576.3546 L 8880.131 1576.3546 L 8880.131 1576.3546 L 8906.403 1444.9917 Q 8906.403 1313.6289 8932.676 1287.3563 Q 8985.222 1261.0837 8985.222 1261.0837 L 8985.222 1261.0837 L 9011.494 1261.0837 L 9011.494 1261.0837 L 9011.494 1234.8112 L 9037.767 1234.8112 L 9037.767 1234.8112 L 9037.767 1208.5386 L 9037.767 1208.5386 L 9037.767 1208.5386 L 9064.039 1208.5386 L 9064.039 1208.5386 L 9064.039 1182.266 L 9090.312 1182.266 L 9090.312 1182.266 L 9090.312 1155.9934 L 9090.312 1155.9934 L 9090.312 1155.9934 L 9116.584 1155.9934 L 9116.584 1155.9934 L 9116.584 1129.7208 L 9142.856 1129.7208 L 9142.856 1103.4482 L 9142.856 1103.4482 L 9116.584 1103.4482 L 9116.584 1103.4482 L 9090.312 1103.4482 L 9037.767 1103.4482 L 9011.494 1103.4482 L 8985.222 1103.4482 L 8985.222 1129.7208 L 8985.222 1129.7208 L 8958.949 1129.7208 L 8958.949 1155.9934 L 8958.949 1155.9934 L 8932.676 1155.9934 L 8932.676 1155.9934 Q 8932.676 1155.9934 8906.403 1208.5386 Q 8880.131 1208.5386 8827.586 1182.266 L 8775.041 1155.9934 L 8748.769 1129.7208 L 8748.769 1103.4482 L 8696.223 1103.4482 L 8643.678 1103.4482 L 8354.68 1103.4482 Q 8091.9536 1103.4482 7881.773 1103.4482 L 7671.593 1103.4482 L 7671.593 1103.4482 Q 7645.32 1103.4482 7041.051 1077.1757 L 6463.054 1077.1757 L 6463.054 1077.1757 Q 6436.7812 1103.4482 6436.7812 1103.4482 L 6436.7812 1103.4482 L 6357.964 1103.4482 Q 6305.4185 1103.4482 4676.5186 1077.1757 L 3047.619 1050.9031 L 2995.0737 1050.9031 Q 2916.256 1050.9031 1602.6272 1024.6305 L 288.99835 998.3579 L 288.99835 998.3579 Q 262.72577 972.0853 262.72577 972.0853 L 262.72577 972.0853 L 210.18062 972.0853 L 131.36288 972.0853 L 131.36288 972.0853 L 131.36288 945.8128 L 210.18062 945.8128 L 262.72577 945.8128 L 210.18062 919.5402 Q 157.63547 893.26764 105.09031 893.26764 L 78.81773 893.26764 L 105.09031 866.99506 L 157.63547 840.7225 L 78.81773 840.7225 L 1.8189894E-12 840.7225 L 525.45154 814.4499 Q 1050.9031 814.4499 1077.1757 788.1773 Q 1077.1757 761.9047 1208.5386 761.9047 Q 1313.6289 761.9047 1313.6289 735.63214 Q 1339.9015 735.63214 1418.7191 709.35956 Q 1471.2643 709.35956 1471.2643 735.63214 Q 1471.2643 761.9047 1497.5369 761.9047 Q 1523.8094 761.9047 1523.8094 735.63214 Q 1523.8094 709.35956 1786.5353 656.81445 Q 2075.5337 630.5419 2101.8062 577.9967 Q 2154.3513 577.9967 2206.8965 551.7241 Q 2285.714 551.7241 2285.714 525.45154 Q 2285.714 499.17896 2627.2578 499.17896 Q 2942.5286 472.9064 3047.619 472.9064 Q 3152.7092 446.63382 3152.7092 420.36124 Q 3178.982 420.36124 3257.7996 394.08865 Q 3362.89 394.08865 3362.89 394.08865 L 3362.89 367.81607 L 3415.435 367.81607 L 3441.7075 367.81607 L 3441.7075 341.54352 L 3467.9802 315.27094 L 3467.9802 288.99835 L 3467.9802 262.72577 L 3494.2527 262.72577 L 3494.2527 262.72577 L 3520.5254 236.4532 L 3546.7979 210.18062 L 3520.5254 210.18062 L 3467.9802 210.18062 L 3415.435 210.18062 L 3389.1624 210.18062 L 3310.3447 210.18062 Q 3231.527 210.18062 3205.2544 210.18062 Q 3152.7092 183.90804 3100.164 183.90804 L 3047.619 183.90804 L 3047.619 183.90804 L 3047.619 157.63547 L 2995.0737 157.63547 Q 2968.8013 157.63547 2942.5286 131.36288 Q 2889.9834 105.09031 2889.9834 52.545155 z M 1155.9934 814.4499 Q 1155.9934 788.1773 1155.9934 788.1773 Q 1155.9934 788.1773 1155.9934 788.1773 Q 1155.9934 814.4499 1155.9934 814.4499 z" svg:height="21.018063mm" draw:style-name="style-117" svg:viewBox="0.0 0.0 19284.072 2101.8062" svg:width="192.84071mm" svg:x="83.02135mm" svg:y="0.0mm"/>
          <draw:path svg:d="M 52.545155 105.09031 L 78.81773 0.0 L 78.81773 26.272577 Q 78.81773 78.81773 105.09031 78.81773 L 105.09031 78.81773 L 183.90804 105.09031 Q 288.99835 131.36288 262.72577 157.63547 Q 236.4532 183.90804 236.4532 183.90804 L 236.4532 183.90804 L 210.18062 236.4532 Q 183.90804 262.72577 236.4532 288.99835 Q 288.99835 341.54352 288.99835 341.54352 L 315.27094 341.54352 L 315.27094 394.08865 Q 315.27094 420.36124 341.54352 420.36124 Q 394.08865 446.63382 394.08865 446.63382 L 420.36124 446.63382 L 420.36124 446.63382 Q 446.63382 446.63382 446.63382 446.63382 L 446.63382 446.63382 L 604.2693 499.17896 Q 788.1773 551.7241 788.1773 551.7241 L 788.1773 551.7241 L 761.9047 551.7241 L 735.63214 551.7241 L 735.63214 577.9967 L 735.63214 604.2693 L 604.2693 604.2693 Q 472.9064 577.9967 420.36124 761.9047 Q 394.08865 972.0853 367.81607 1050.9031 L 341.54352 1129.7208 L 341.54352 1182.266 L 341.54352 1261.0837 L 341.54352 1313.6289 L 341.54352 1366.1741 L 341.54352 1366.1741 L 341.54352 1339.9015 L 367.81607 1339.9015 L 394.08865 1339.9015 L 394.08865 1339.9015 L 394.08865 1366.1741 L 367.81607 1366.1741 L 367.81607 1392.4465 L 367.81607 1392.4465 L 341.54352 1392.4465 L 341.54352 1392.4465 L 341.54352 1392.4465 L 288.99835 1392.4465 L 262.72577 1392.4465 L 262.72577 1392.4465 L 236.4532 1392.4465 L 236.4532 1418.7191 L 236.4532 1444.9917 L 210.18062 1418.7191 L 183.90804 1392.4465 L 183.90804 1339.9015 L 183.90804 1313.6289 L 157.63547 1313.6289 L 157.63547 1287.3563 L 157.63547 1287.3563 L 131.36288 1287.3563 L 131.36288 1287.3563 L 131.36288 1287.3563 L 131.36288 1287.3563 L 131.36288 1287.3563 L 131.36288 1261.0837 L 131.36288 1261.0837 L 157.63547 1182.266 Q 183.90804 1103.4482 236.4532 893.26764 L 288.99835 683.08704 L 288.99835 604.2693 Q 288.99835 551.7241 288.99835 525.45154 L 288.99835 499.17896 L 262.72577 499.17896 L 262.72577 499.17896 L 236.4532 472.9064 Q 210.18062 446.63382 131.36288 420.36124 Q 52.545155 394.08865 52.545155 420.36124 L 52.545155 446.63382 L 52.545155 446.63382 Q 26.272577 446.63382 26.272577 472.9064 L 26.272577 499.17896 L 26.272577 499.17896 L -3.6379788E-12 499.17896 L -3.6379788E-12 472.9064 L -3.6379788E-12 472.9064 L -3.6379788E-12 420.36124 L 26.272577 367.81607 L 26.272577 367.81607 L 26.272577 341.54352 L 26.272577 341.54352 L 26.272577 341.54352 L 26.272577 288.99835 L 26.272577 236.4532 L 26.272577 236.4532 Q 26.272577 236.4532 52.545155 105.09031 z" svg:height="14.449918mm" draw:style-name="style-118" svg:viewBox="0.0 0.0 788.1773 1444.9917" svg:width="7.881773mm" svg:x="206.76518mm" svg:y="164.72906mm"/>
          <draw:path svg:d="M 499.17896 26.272577 L 499.17896 26.272577 L 525.45154 -3.6379788E-12 Q 551.7241 -3.6379788E-12 551.7241 26.272577 Q 577.9967 26.272577 604.2693 26.272577 L 630.5419 26.272577 L 577.9967 183.90804 Q 551.7241 315.27094 551.7241 315.27094 Q 577.9967 341.54352 604.2693 315.27094 L 656.81445 315.27094 L 656.81445 315.27094 Q 656.81445 341.54352 656.81445 341.54352 L 656.81445 341.54352 L 656.81445 341.54352 L 656.81445 367.81607 L 656.81445 367.81607 L 656.81445 394.08865 L 683.08704 394.08865 L 709.35956 394.08865 L 709.35956 420.36124 L 709.35956 420.36124 L 735.63214 446.63382 L 735.63214 446.63382 L 735.63214 499.17896 L 709.35956 525.45154 L 709.35956 525.45154 L 709.35956 551.7241 L 709.35956 551.7241 L 709.35956 551.7241 L 683.08704 551.7241 L 683.08704 551.7241 L 656.81445 577.9967 L 630.5419 577.9967 L 630.5419 604.2693 L 656.81445 630.5419 L 656.81445 656.81445 L 656.81445 656.81445 L 630.5419 656.81445 Q 604.2693 656.81445 499.17896 604.2693 Q 420.36124 577.9967 341.54352 788.1773 Q 288.99835 998.3579 236.4532 998.3579 Q 210.18062 1024.6305 183.90804 1050.9031 L 131.36288 1103.4482 L 131.36288 1129.7208 L 131.36288 1155.9934 L 105.09031 1155.9934 L 105.09031 1182.266 L 105.09031 1182.266 L 78.81773 1182.266 L 78.81773 1208.5386 L 78.81773 1234.8112 L 52.545155 1234.8112 L 52.545155 1234.8112 L 26.272577 1234.8112 L 0.0 1234.8112 L 0.0 1208.5386 L 26.272577 1208.5386 L 26.272577 1182.266 L 26.272577 1155.9934 L 26.272577 1155.9934 L 26.272577 1155.9934 L 52.545155 1129.7208 L 52.545155 1129.7208 L 52.545155 1129.7208 L 52.545155 1129.7208 L 52.545155 1103.4482 L 78.81773 1103.4482 L 78.81773 1103.4482 L 78.81773 1077.1757 L 78.81773 1077.1757 L 78.81773 1077.1757 L 105.09031 1050.9031 Q 131.36288 1024.6305 131.36288 998.3579 Q 131.36288 972.0853 157.63547 866.99506 L 157.63547 761.9047 L 157.63547 735.63214 Q 183.90804 709.35956 315.27094 394.08865 L 446.63382 78.81773 L 446.63382 78.81773 Q 446.63382 105.09031 472.9064 78.81773 L 472.9064 78.81773 L 472.9064 78.81773 Q 499.17896 78.81773 472.9064 78.81773 L 472.9064 52.545155 L 472.9064 52.545155 L 472.9064 26.272577 L 472.9064 26.272577 L 499.17896 26.272577 L 499.17896 26.272577 z" svg:height="12.348111mm" draw:style-name="style-119" svg:viewBox="0.0 0.0 735.63214 1234.8112" svg:width="7.356322mm" svg:x="234.08867mm" svg:y="170.50903mm"/>
          <draw:path svg:d="M 420.36124 105.09031 L 446.63382 131.36288 L 446.63382 131.36288 L 472.9064 131.36288 L 472.9064 131.36288 L 472.9064 131.36288 L 472.9064 157.63547 L 499.17896 157.63547 L 499.17896 157.63547 Q 499.17896 183.90804 525.45154 183.90804 L 525.45154 183.90804 L 525.45154 183.90804 L 525.45154 210.18062 L 525.45154 236.4532 L 525.45154 236.4532 L 499.17896 236.4532 Q 472.9064 236.4532 420.36124 288.99835 L 367.81607 315.27094 L 315.27094 315.27094 Q 262.72577 315.27094 262.72577 394.08865 Q 262.72577 446.63382 236.4532 472.9064 L 236.4532 499.17896 L 236.4532 499.17896 Q 210.18062 499.17896 210.18062 446.63382 Q 210.18062 420.36124 183.90804 446.63382 L 157.63547 499.17896 L 157.63547 499.17896 Q 157.63547 499.17896 131.36288 446.63382 Q 105.09031 394.08865 105.09031 394.08865 Q 78.81773 367.81607 105.09031 367.81607 Q 131.36288 341.54352 131.36288 315.27094 Q 157.63547 288.99835 105.09031 262.72577 Q 52.545155 236.4532 26.272577 157.63547 L 0.0 105.09031 L 0.0 105.09031 Q 0.0 105.09031 0.0 78.81773 L 0.0 26.272577 L 52.545155 0.0 Q 78.81773 -26.272577 157.63547 26.272577 Q 262.72577 78.81773 315.27094 78.81773 Q 394.08865 78.81773 420.36124 105.09031 z" svg:height="4.99179mm" draw:style-name="style-120" svg:viewBox="0.0 0.0 525.45154 499.17896" svg:width="5.2545156mm" svg:x="58.325123mm" svg:y="107.45484mm"/>
          <draw:path svg:d="M 236.4532 0.0 L 262.72577 0.0 L 262.72577 0.0 L 262.72577 0.0 L 394.08865 52.545155 Q 525.45154 52.545155 499.17896 78.81773 Q 472.9064 105.09031 525.45154 105.09031 Q 577.9967 105.09031 551.7241 157.63547 Q 525.45154 236.4532 499.17896 236.4532 Q 472.9064 262.72577 551.7241 262.72577 Q 604.2693 315.27094 551.7241 315.27094 Q 525.45154 315.27094 525.45154 341.54352 Q 525.45154 367.81607 577.9967 394.08865 Q 630.5419 420.36124 551.7241 472.9064 Q 499.17896 525.45154 525.45154 525.45154 Q 551.7241 525.45154 577.9967 577.9967 Q 604.2693 630.5419 604.2693 683.08704 L 604.2693 761.9047 L 577.9967 840.7225 L 551.7241 945.8128 L 551.7241 919.5402 L 551.7241 893.26764 L 525.45154 893.26764 L 525.45154 893.26764 L 525.45154 866.99506 L 499.17896 866.99506 L 499.17896 866.99506 L 499.17896 866.99506 L 499.17896 840.7225 L 499.17896 840.7225 L 472.9064 814.4499 Q 446.63382 788.1773 446.63382 788.1773 L 446.63382 788.1773 L 446.63382 788.1773 Q 446.63382 761.9047 420.36124 761.9047 L 420.36124 761.9047 L 394.08865 761.9047 Q 394.08865 735.63214 367.81607 735.63214 Q 341.54352 709.35956 288.99835 683.08704 L 210.18062 656.81445 L 210.18062 656.81445 Q 210.18062 630.5419 105.09031 630.5419 Q -1.8189894E-12 630.5419 -1.8189894E-12 420.36124 L -1.8189894E-12 210.18062 L 26.272577 210.18062 Q 26.272577 183.90804 52.545155 157.63547 L 52.545155 157.63547 L 131.36288 78.81773 Q 210.18062 0.0 236.4532 0.0 z" svg:height="9.458128mm" draw:style-name="style-121" svg:viewBox="0.0 0.0 604.2693 945.8128" svg:width="6.0426927mm" svg:x="91.69129mm" svg:y="73.037766mm"/>
          <draw:path svg:d="M 4.5474735E-13 52.545155 L 4.5474735E-13 -1.8189894E-12 L 78.81773 52.545155 Q 131.36288 105.09031 157.63547 105.09031 L 157.63547 105.09031 L 183.90804 131.36288 L 210.18062 131.36288 L 210.18062 131.36288 Q 210.18062 157.63547 236.4532 157.63547 L 236.4532 157.63547 L 394.08865 394.08865 Q 551.7241 630.5419 604.2693 683.08704 Q 683.08704 735.63214 709.35956 735.63214 Q 735.63214 735.63214 761.9047 788.1773 Q 761.9047 840.7225 866.99506 893.26764 Q 972.0853 972.0853 1050.9031 1077.1757 Q 1129.7208 1182.266 1155.9934 1287.3563 Q 1155.9934 1418.7191 1234.8112 1471.2643 Q 1287.3563 1523.8094 1287.3563 1550.082 L 1287.3563 1550.082 L 1313.6289 1550.082 L 1313.6289 1576.3546 L 1366.1741 1576.3546 L 1418.7191 1576.3546 L 1418.7191 1602.6272 L 1444.9917 1602.6272 L 1444.9917 1602.6272 L 1444.9917 1628.8998 L 1444.9917 1628.8998 L 1444.9917 1628.8998 L 1418.7191 1628.8998 L 1418.7191 1655.1724 L 1392.4465 1655.1724 L 1339.9015 1655.1724 L 1339.9015 1655.1724 L 1339.9015 1655.1724 L 1313.6289 1681.445 L 1313.6289 1681.445 L 1287.3563 1681.445 L 1261.0837 1681.445 L 1234.8112 1681.445 L 1208.5386 1681.445 L 1208.5386 1655.1724 L 1182.266 1655.1724 L 1182.266 1655.1724 L 1182.266 1628.8998 L 1182.266 1628.8998 L 1182.266 1628.8998 L 1155.9934 1628.8998 L 1155.9934 1628.8998 L 1155.9934 1602.6272 L 1129.7208 1602.6272 L 1129.7208 1602.6272 Q 1129.7208 1576.3546 1103.4482 1550.082 Q 1077.1757 1497.5369 1050.9031 1471.2643 Q 1024.6305 1471.2643 630.5419 1050.9031 Q 236.4532 630.5419 210.18062 551.7241 L 183.90804 472.9064 L 183.90804 420.36124 L 183.90804 367.81607 L 157.63547 367.81607 L 157.63547 367.81607 L 157.63547 341.54352 L 131.36288 341.54352 L 131.36288 341.54352 L 131.36288 315.27094 L 131.36288 315.27094 Q 131.36288 315.27094 78.81773 210.18062 L 26.272577 131.36288 L 26.272577 105.09031 Q 26.272577 105.09031 4.5474735E-13 52.545155 z" svg:height="16.81445mm" draw:style-name="style-122" svg:viewBox="0.0 0.0 1444.9917 1681.445" svg:width="14.449918mm" svg:x="31.264366mm" svg:y="163.41544mm"/>
          <draw:path svg:d="M 52.545155 105.09031 L 1.8189894E-12 0.0 L 26.272577 0.0 Q 52.545155 0.0 105.09031 78.81773 Q 157.63547 157.63547 367.81607 157.63547 Q 577.9967 131.36288 604.2693 157.63547 Q 604.2693 210.18062 656.81445 210.18062 Q 683.08704 210.18062 709.35956 315.27094 Q 761.9047 420.36124 814.4499 420.36124 Q 866.99506 446.63382 893.26764 420.36124 Q 893.26764 367.81607 919.5402 367.81607 Q 945.8128 367.81607 972.0853 394.08865 Q 972.0853 420.36124 1024.6305 420.36124 Q 1077.1757 446.63382 1077.1757 472.9064 Q 1077.1757 499.17896 1155.9934 472.9064 Q 1234.8112 472.9064 1234.8112 472.9064 Q 1234.8112 525.45154 1287.3563 525.45154 L 1313.6289 525.45154 L 1313.6289 551.7241 L 1339.9015 551.7241 L 1339.9015 551.7241 L 1339.9015 525.45154 L 1366.1741 525.45154 L 1392.4465 525.45154 L 1444.9917 551.7241 L 1471.2643 551.7241 L 1550.082 683.08704 Q 1602.6272 814.4499 1655.1724 814.4499 Q 1655.1724 814.4499 1681.445 840.7225 Q 1707.7175 866.99506 1707.7175 893.26764 L 1707.7175 893.26764 L 1655.1724 919.5402 Q 1602.6272 945.8128 1602.6272 1024.6305 L 1602.6272 1103.4482 L 1628.8998 1103.4482 L 1628.8998 1103.4482 L 1628.8998 1129.7208 L 1655.1724 1129.7208 L 1655.1724 1155.9934 L 1655.1724 1208.5386 L 1628.8998 1208.5386 L 1628.8998 1208.5386 L 1628.8998 1208.5386 L 1602.6272 1208.5386 L 1602.6272 1182.266 L 1602.6272 1155.9934 L 1497.5369 1155.9934 Q 1418.7191 1155.9934 1024.6305 972.0853 L 656.81445 788.1773 L 656.81445 788.1773 Q 656.81445 788.1773 604.2693 761.9047 L 577.9967 761.9047 L 577.9967 735.63214 Q 551.7241 735.63214 551.7241 735.63214 L 551.7241 735.63214 L 551.7241 735.63214 Q 551.7241 709.35956 525.45154 709.35956 L 525.45154 709.35956 L 525.45154 683.08704 Q 499.17896 683.08704 499.17896 683.08704 L 499.17896 683.08704 L 499.17896 656.81445 L 499.17896 656.81445 L 472.9064 630.5419 Q 446.63382 604.2693 367.81607 472.9064 Q 288.99835 367.81607 262.72577 367.81607 Q 236.4532 367.81607 183.90804 288.99835 L 131.36288 210.18062 L 105.09031 210.18062 Q 105.09031 210.18062 52.545155 105.09031 z" svg:height="12.085385mm" draw:style-name="style-123" svg:viewBox="0.0 0.0 1707.7175 1208.5386" svg:width="17.077175mm" svg:x="132.15106mm" svg:y="86.6995mm"/>
          <draw:path svg:d="M 131.36288 0.0 L 157.63547 0.0 L 157.63547 26.272577 L 157.63547 26.272577 L 157.63547 52.545155 Q 131.36288 78.81773 78.81773 157.63547 Q 26.272577 236.4532 26.272577 183.90804 L 0.0 131.36288 L 78.81773 52.545155 Q 131.36288 -26.272577 131.36288 0.0 z" svg:height="1.8390805mm" draw:style-name="style-124" svg:viewBox="0.0 0.0 157.63547 183.90804" svg:width="1.5763546mm" svg:x="125.32019mm" svg:y="107.98029mm"/>
          <draw:path svg:d="M 26.272577 0.0 L 52.545155 0.0 L 105.09031 26.272577 Q 157.63547 52.545155 157.63547 105.09031 Q 157.63547 157.63547 105.09031 131.36288 Q 26.272577 131.36288 0.0 105.09031 Q 0.0 52.545155 0.0 52.545155 L 0.0 52.545155 L 0.0 26.272577 Q 0.0 0.0 26.272577 0.0 z" svg:height="1.3136289mm" draw:style-name="style-125" svg:viewBox="0.0 0.0 157.63547 131.36288" svg:width="1.5763546mm" svg:x="21.543514mm" svg:y="88.80131mm"/>
          <draw:path svg:d="M 157.63547 236.4532 L 157.63547 341.54352 L 131.36288 551.7241 Q 105.09031 761.9047 105.09031 814.4499 L 105.09031 840.7225 L 78.81773 840.7225 L 78.81773 840.7225 L 52.545155 840.7225 Q 52.545155 814.4499 52.545155 735.63214 L 26.272577 656.81445 L 52.545155 656.81445 Q 52.545155 656.81445 26.272577 394.08865 L 0.0 131.36288 L 0.0 105.09031 Q 0.0 78.81773 26.272577 26.272577 L 52.545155 0.0 L 78.81773 0.0 Q 105.09031 0.0 131.36288 78.81773 Q 157.63547 131.36288 157.63547 131.36288 Q 157.63547 157.63547 157.63547 236.4532 z" svg:height="8.407225mm" draw:style-name="style-126" svg:viewBox="0.0 0.0 157.63547 840.7225" svg:width="1.5763546mm" svg:x="79.343185mm" svg:y="83.28407mm"/>
          <draw:path svg:d="M 315.27094 9.094947E-13 L 341.54352 9.094947E-13 L 367.81607 52.545155 Q 394.08865 105.09031 446.63382 131.36288 Q 499.17896 131.36288 499.17896 157.63547 L 499.17896 183.90804 L 525.45154 183.90804 L 551.7241 183.90804 L 551.7241 157.63547 L 577.9967 157.63547 L 577.9967 157.63547 L 577.9967 131.36288 L 604.2693 131.36288 L 630.5419 131.36288 L 630.5419 131.36288 Q 630.5419 157.63547 525.45154 236.4532 Q 446.63382 288.99835 315.27094 420.36124 L 210.18062 525.45154 L 210.18062 525.45154 Q 183.90804 551.7241 183.90804 551.7241 L 183.90804 551.7241 L 157.63547 551.7241 Q 131.36288 551.7241 131.36288 577.9967 L 105.09031 604.2693 L 105.09031 604.2693 L 105.09031 604.2693 L 105.09031 630.5419 L 105.09031 630.5419 L 105.09031 630.5419 L 78.81773 630.5419 L 78.81773 604.2693 L 52.545155 604.2693 L 52.545155 604.2693 L 52.545155 604.2693 L 52.545155 577.9967 L 52.545155 577.9967 L 26.272577 577.9967 L 26.272577 551.7241 L 26.272577 551.7241 L 0.0 551.7241 L 0.0 525.45154 L 0.0 499.17896 L 0.0 446.63382 L 0.0 367.81607 L 0.0 394.08865 L 0.0 420.36124 L 78.81773 446.63382 Q 157.63547 446.63382 131.36288 394.08865 Q 131.36288 341.54352 157.63547 341.54352 Q 183.90804 341.54352 183.90804 315.27094 L 183.90804 288.99835 L 210.18062 210.18062 Q 236.4532 131.36288 262.72577 131.36288 Q 315.27094 131.36288 288.99835 78.81773 Q 288.99835 9.094947E-13 315.27094 9.094947E-13 z" svg:height="6.3054185mm" draw:style-name="style-127" svg:viewBox="0.0 0.0 630.5419 630.5419" svg:width="6.3054185mm" svg:x="180.22987mm" svg:y="71.72414mm"/>
          <draw:path svg:d="M 183.90804 -1.8189894E-12 L 183.90804 -1.8189894E-12 L 183.90804 131.36288 L 183.90804 262.72577 L 183.90804 315.27094 L 183.90804 341.54352 L 183.90804 341.54352 Q 183.90804 341.54352 157.63547 315.27094 Q 157.63547 288.99835 78.81773 315.27094 Q 0.0 341.54352 0.0 288.99835 L 26.272577 236.4532 L 26.272577 157.63547 L 26.272577 105.09031 L 26.272577 78.81773 Q 26.272577 52.545155 78.81773 26.272577 Q 157.63547 -1.8189894E-12 183.90804 -1.8189894E-12 z" svg:height="3.415435mm" draw:style-name="style-128" svg:viewBox="0.0 0.0 183.90804 341.54352" svg:width="1.8390805mm" svg:x="130.04926mm" svg:y="106.14121mm"/>
          <draw:path svg:d="M 919.5402 183.90804 L 919.5402 210.18062 L 919.5402 210.18062 L 919.5402 210.18062 L 945.8128 236.4532 L 972.0853 262.72577 L 972.0853 262.72577 L 972.0853 262.72577 L 972.0853 288.99835 L 998.3579 288.99835 L 998.3579 315.27094 L 998.3579 341.54352 L 919.5402 367.81607 Q 866.99506 367.81607 866.99506 341.54352 Q 866.99506 315.27094 788.1773 315.27094 Q 709.35956 288.99835 709.35956 367.81607 Q 735.63214 420.36124 761.9047 446.63382 Q 788.1773 446.63382 840.7225 577.9967 Q 919.5402 683.08704 919.5402 683.08704 Q 919.5402 709.35956 945.8128 788.1773 L 945.8128 893.26764 L 945.8128 893.26764 L 919.5402 893.26764 L 919.5402 840.7225 Q 919.5402 788.1773 893.26764 840.7225 Q 893.26764 866.99506 814.4499 866.99506 Q 761.9047 866.99506 735.63214 945.8128 L 709.35956 998.3579 L 656.81445 998.3579 Q 577.9967 998.3579 446.63382 972.0853 L 315.27094 945.8128 L 288.99835 945.8128 L 236.4532 945.8128 L 236.4532 945.8128 L 236.4532 945.8128 L 236.4532 919.5402 L 236.4532 919.5402 L 262.72577 919.5402 L 262.72577 893.26764 L 315.27094 840.7225 Q 394.08865 761.9047 394.08865 735.63214 L 394.08865 735.63214 L 367.81607 735.63214 L 367.81607 735.63214 L 367.81607 709.35956 Q 341.54352 709.35956 236.4532 630.5419 Q 131.36288 577.9967 131.36288 525.45154 Q 131.36288 499.17896 78.81773 499.17896 L 0.0 499.17896 L 0.0 499.17896 L 0.0 472.9064 L 78.81773 446.63382 Q 131.36288 420.36124 131.36288 367.81607 Q 131.36288 341.54352 105.09031 315.27094 Q 78.81773 315.27094 105.09031 315.27094 L 105.09031 288.99835 L 105.09031 288.99835 L 131.36288 288.99835 L 131.36288 183.90804 Q 131.36288 78.81773 183.90804 52.545155 L 210.18062 0.0 L 420.36124 0.0 Q 630.5419 0.0 761.9047 105.09031 Q 919.5402 183.90804 919.5402 183.90804 z" svg:height="9.98358mm" draw:style-name="style-129" svg:viewBox="0.0 0.0 998.3579 998.3579" svg:width="9.98358mm" svg:x="169.98358mm" svg:y="69.885056mm"/>
          <draw:path svg:d="M 26.272577 105.09031 L 0.0 0.0 L 0.0 0.0 L 26.272577 0.0 L 26.272577 0.0 L 26.272577 0.0 L 26.272577 26.272577 L 26.272577 26.272577 L 78.81773 52.545155 Q 131.36288 52.545155 131.36288 52.545155 Q 157.63547 52.545155 183.90804 78.81773 L 210.18062 78.81773 L 288.99835 315.27094 Q 394.08865 525.45154 394.08865 577.9967 L 394.08865 630.5419 L 394.08865 656.81445 Q 394.08865 683.08704 341.54352 709.35956 L 288.99835 735.63214 L 288.99835 735.63214 Q 288.99835 709.35956 262.72577 630.5419 Q 236.4532 577.9967 183.90804 394.08865 Q 131.36288 210.18062 105.09031 210.18062 Q 78.81773 210.18062 26.272577 105.09031 z" svg:height="7.356322mm" draw:style-name="style-130" svg:viewBox="0.0 0.0 394.08865 735.63214" svg:width="3.9408865mm" svg:x="296.09195mm" svg:y="153.9573mm"/>
          <draw:path svg:d="M 341.54352 0.0 L 341.54352 26.272577 L 341.54352 52.545155 L 315.27094 105.09031 L 315.27094 105.09031 L 315.27094 105.09031 L 315.27094 131.36288 L 315.27094 131.36288 L 315.27094 157.63547 L 315.27094 183.90804 L 315.27094 183.90804 L 315.27094 183.90804 L 262.72577 394.08865 Q 210.18062 604.2693 183.90804 683.08704 L 157.63547 735.63214 L 157.63547 788.1773 Q 157.63547 840.7225 78.81773 866.99506 L 0.0 893.26764 L 0.0 893.26764 L 0.0 866.99506 L 0.0 788.1773 Q 0.0 735.63214 26.272577 630.5419 Q 52.545155 551.7241 105.09031 367.81607 L 157.63547 157.63547 L 183.90804 131.36288 Q 210.18062 105.09031 210.18062 105.09031 L 210.18062 105.09031 L 236.4532 105.09031 L 262.72577 105.09031 L 262.72577 78.81773 L 262.72577 52.545155 L 288.99835 52.545155 L 288.99835 26.272577 L 315.27094 0.0 Q 315.27094 0.0 341.54352 0.0 z" svg:height="8.932676mm" draw:style-name="style-131" svg:viewBox="0.0 0.0 341.54352 893.26764" svg:width="3.415435mm" svg:x="252.21674mm" svg:y="117.70115mm"/>
          <draw:path svg:d="M 288.99835 0.0 L 315.27094 26.272577 L 367.81607 157.63547 Q 394.08865 288.99835 446.63382 315.27094 Q 472.9064 341.54352 499.17896 367.81607 L 525.45154 367.81607 L 525.45154 367.81607 Q 525.45154 394.08865 551.7241 394.08865 L 551.7241 394.08865 L 551.7241 394.08865 Q 551.7241 394.08865 551.7241 420.36124 L 577.9967 420.36124 L 577.9967 420.36124 Q 577.9967 446.63382 604.2693 446.63382 L 604.2693 446.63382 L 604.2693 472.9064 L 604.2693 499.17896 L 630.5419 499.17896 L 630.5419 499.17896 L 630.5419 525.45154 L 656.81445 525.45154 L 656.81445 525.45154 L 656.81445 551.7241 L 919.5402 814.4499 Q 1155.9934 1129.7208 1182.266 1129.7208 Q 1208.5386 1129.7208 1261.0837 1234.8112 Q 1313.6289 1339.9015 1366.1741 1339.9015 Q 1418.7191 1366.1741 1418.7191 1339.9015 L 1418.7191 1287.3563 L 1444.9917 1339.9015 Q 1497.5369 1392.4465 1497.5369 1497.5369 Q 1497.5369 1576.3546 1497.5369 1602.6272 L 1497.5369 1655.1724 L 1497.5369 1655.1724 L 1497.5369 1655.1724 L 1497.5369 1681.445 L 1497.5369 1681.445 L 1523.8094 1707.7175 L 1523.8094 1733.9901 L 1550.082 1733.9901 L 1602.6272 1733.9901 L 1655.1724 1812.8079 Q 1707.7175 1917.8982 1707.7175 1917.8982 L 1707.7175 1917.8982 L 1707.7175 1944.1707 L 1707.7175 1944.1707 L 1733.9901 1944.1707 L 1733.9901 1970.4432 L 1733.9901 1970.4432 L 1760.2627 1970.4432 L 1760.2627 2022.9884 L 1760.2627 2075.5337 L 1760.2627 2075.5337 L 1760.2627 2075.5337 L 1733.9901 2128.0789 L 1733.9901 2154.3513 L 1733.9901 2154.3513 L 1707.7175 2154.3513 L 1707.7175 2128.0789 L 1707.7175 2101.8062 L 1681.445 2101.8062 L 1681.445 2101.8062 L 1681.445 2075.5337 L 1655.1724 2049.261 L 1655.1724 2049.261 L 1655.1724 2022.9884 L 1655.1724 2022.9884 L 1655.1724 2022.9884 L 1628.8998 2022.9884 L 1628.8998 2022.9884 L 1628.8998 1996.7158 L 1602.6272 1996.7158 L 1602.6272 1970.4432 Q 1602.6272 1944.1707 1550.082 1917.8982 Q 1523.8094 1917.8982 1287.3563 1812.8079 L 1050.9031 1707.7175 L 1024.6305 1681.445 L 998.3579 1655.1724 L 972.0853 1655.1724 L 945.8128 1655.1724 L 945.8128 1628.8998 L 945.8128 1628.8998 L 1024.6305 1628.8998 Q 1077.1757 1655.1724 1103.4482 1628.8998 L 1129.7208 1602.6272 L 1129.7208 1602.6272 L 1129.7208 1602.6272 L 1103.4482 1602.6272 L 1103.4482 1602.6272 L 1103.4482 1576.3546 L 1077.1757 1576.3546 L 1077.1757 1576.3546 L 1077.1757 1550.082 L 1050.9031 1550.082 Q 1024.6305 1550.082 919.5402 1444.9917 L 814.4499 1366.1741 L 788.1773 1366.1741 L 788.1773 1339.9015 L 761.9047 1339.9015 L 735.63214 1339.9015 L 735.63214 1313.6289 L 709.35956 1313.6289 L 709.35956 1313.6289 L 709.35956 1287.3563 L 709.35956 1287.3563 L 709.35956 1287.3563 L 683.08704 1287.3563 L 683.08704 1287.3563 L 683.08704 1261.0837 L 656.81445 1261.0837 L 656.81445 1261.0837 L 656.81445 1234.8112 L 630.5419 1234.8112 L 604.2693 1234.8112 L 604.2693 1261.0837 L 604.2693 1261.0837 L 604.2693 1287.3563 L 604.2693 1339.9015 L 604.2693 1339.9015 L 604.2693 1339.9015 L 630.5419 1392.4465 Q 656.81445 1392.4465 656.81445 1418.7191 L 656.81445 1418.7191 L 683.08704 1418.7191 L 683.08704 1444.9917 L 683.08704 1444.9917 L 709.35956 1444.9917 L 709.35956 1444.9917 L 709.35956 1444.9917 L 709.35956 1471.2643 L 709.35956 1471.2643 L 735.63214 1497.5369 L 735.63214 1523.8094 L 709.35956 1523.8094 L 683.08704 1497.5369 L 683.08704 1497.5369 L 656.81445 1497.5369 L 656.81445 1497.5369 L 656.81445 1497.5369 L 656.81445 1471.2643 L 656.81445 1471.2643 L 630.5419 1471.2643 L 630.5419 1444.9917 L 630.5419 1444.9917 L 604.2693 1444.9917 L 604.2693 1418.7191 L 604.2693 1392.4465 L 577.9967 1392.4465 L 577.9967 1392.4465 L 577.9967 1366.1741 L 551.7241 1366.1741 L 551.7241 1366.1741 Q 551.7241 1339.9015 499.17896 1313.6289 L 472.9064 1261.0837 L 472.9064 1234.8112 Q 446.63382 1234.8112 446.63382 1234.8112 L 446.63382 1234.8112 L 446.63382 1234.8112 Q 446.63382 1208.5386 420.36124 1208.5386 L 420.36124 1208.5386 L 420.36124 1182.266 Q 394.08865 1129.7208 341.54352 1024.6305 L 262.72577 919.5402 L 236.4532 919.5402 Q 236.4532 919.5402 236.4532 893.26764 L 236.4532 893.26764 L 236.4532 893.26764 Q 236.4532 866.99506 262.72577 866.99506 Q 288.99835 866.99506 288.99835 840.7225 Q 288.99835 814.4499 262.72577 761.9047 Q 210.18062 735.63214 131.36288 604.2693 Q 78.81773 446.63382 52.545155 499.17896 Q 26.272577 551.7241 26.272577 499.17896 L 0.0 472.9064 L 0.0 288.99835 L 0.0 131.36288 L 26.272577 131.36288 L 78.81773 131.36288 L 78.81773 157.63547 L 78.81773 183.90804 L 105.09031 157.63547 L 105.09031 131.36288 L 131.36288 131.36288 L 183.90804 131.36288 L 183.90804 105.09031 L 183.90804 105.09031 L 157.63547 105.09031 L 157.63547 78.81773 L 157.63547 78.81773 L 183.90804 78.81773 L 183.90804 52.545155 Q 183.90804 26.272577 236.4532 0.0 Q 262.72577 -26.272577 288.99835 0.0 z" svg:height="21.543514mm" draw:style-name="style-132" svg:viewBox="0.0 0.0 1760.2627 2154.3513" svg:width="17.602627mm" svg:x="15.50082mm" svg:y="147.38916mm"/>
          <draw:path svg:d="M 26.272577 0.0 L 26.272577 0.0 L 78.81773 0.0 Q 105.09031 0.0 131.36288 52.545155 L 157.63547 78.81773 L 157.63547 78.81773 L 157.63547 78.81773 L 236.4532 131.36288 Q 315.27094 210.18062 315.27094 210.18062 L 341.54352 210.18062 L 315.27094 210.18062 Q 288.99835 236.4532 288.99835 262.72577 Q 288.99835 288.99835 341.54352 288.99835 Q 394.08865 288.99835 394.08865 341.54352 Q 394.08865 367.81607 420.36124 394.08865 Q 420.36124 420.36124 420.36124 420.36124 L 446.63382 420.36124 L 472.9064 499.17896 Q 472.9064 577.9967 525.45154 630.5419 Q 525.45154 683.08704 551.7241 683.08704 L 551.7241 709.35956 L 577.9967 735.63214 Q 577.9967 788.1773 577.9967 788.1773 L 577.9967 788.1773 L 604.2693 788.1773 L 604.2693 788.1773 L 604.2693 814.4499 L 630.5419 814.4499 L 630.5419 814.4499 L 630.5419 840.7225 L 656.81445 840.7225 L 683.08704 840.7225 L 683.08704 866.99506 L 683.08704 866.99506 L 709.35956 893.26764 L 709.35956 919.5402 L 683.08704 919.5402 L 656.81445 893.26764 L 656.81445 893.26764 L 656.81445 893.26764 L 630.5419 893.26764 L 630.5419 893.26764 L 630.5419 866.99506 L 630.5419 866.99506 L 630.5419 866.99506 L 604.2693 840.7225 L 604.2693 840.7225 L 577.9967 840.7225 L 577.9967 840.7225 L 577.9967 840.7225 L 577.9967 814.4499 L 577.9967 814.4499 L 551.7241 814.4499 L 551.7241 788.1773 L 525.45154 788.1773 L 499.17896 788.1773 L 499.17896 814.4499 Q 472.9064 840.7225 472.9064 840.7225 Q 472.9064 840.7225 394.08865 866.99506 Q 315.27094 866.99506 315.27094 893.26764 Q 315.27094 919.5402 210.18062 866.99506 Q 105.09031 814.4499 52.545155 446.63382 L 0.0 78.81773 L 0.0 52.545155 L 0.0 0.0 L 26.272577 0.0 z" svg:height="9.195402mm" draw:style-name="style-133" svg:viewBox="0.0 0.0 709.35956 919.5402" svg:width="7.093596mm" svg:x="184.95894mm" svg:y="55.697865mm"/>
          <draw:path svg:d="M 709.35956 26.272577 L 709.35956 3.6379788E-12 L 735.63214 3.6379788E-12 Q 761.9047 3.6379788E-12 735.63214 52.545155 Q 735.63214 105.09031 683.08704 105.09031 Q 656.81445 105.09031 709.35956 210.18062 Q 735.63214 288.99835 788.1773 394.08865 Q 788.1773 499.17896 814.4499 525.45154 Q 840.7225 525.45154 840.7225 577.9967 L 840.7225 630.5419 L 814.4499 630.5419 L 814.4499 630.5419 L 788.1773 630.5419 Q 788.1773 630.5419 761.9047 630.5419 Q 735.63214 630.5419 735.63214 656.81445 L 761.9047 683.08704 L 761.9047 683.08704 L 735.63214 683.08704 L 735.63214 683.08704 L 735.63214 683.08704 L 735.63214 709.35956 L 735.63214 709.35956 L 761.9047 709.35956 L 761.9047 735.63214 L 761.9047 735.63214 L 735.63214 735.63214 L 735.63214 735.63214 L 735.63214 735.63214 L 683.08704 761.9047 Q 656.81445 788.1773 577.9967 788.1773 Q 525.45154 788.1773 420.36124 735.63214 Q 288.99835 683.08704 288.99835 735.63214 Q 262.72577 761.9047 183.90804 788.1773 L 78.81773 788.1773 L 78.81773 788.1773 L 78.81773 788.1773 L 52.545155 761.9047 L 26.272577 735.63214 L 26.272577 735.63214 L 0.0 735.63214 L 0.0 735.63214 L 0.0 735.63214 L 0.0 709.35956 L 0.0 709.35956 L 0.0 472.9064 Q 0.0 210.18062 0.0 210.18062 Q 0.0 183.90804 26.272577 131.36288 Q 78.81773 105.09031 105.09031 105.09031 Q 157.63547 105.09031 157.63547 78.81773 Q 157.63547 52.545155 315.27094 52.545155 L 472.9064 26.272577 L 577.9967 52.545155 Q 709.35956 52.545155 709.35956 26.272577 z M 288.99835 604.2693 L 315.27094 604.2693 L 315.27094 604.2693 L 315.27094 630.5419 L 315.27094 630.5419 Q 288.99835 630.5419 288.99835 604.2693 z" svg:height="7.881773mm" draw:style-name="style-134" svg:viewBox="0.0 0.0 840.7225 788.1773" svg:width="8.407225mm" svg:x="108.24302mm" svg:y="194.94252mm"/>
          <draw:path svg:d="M 525.45154 0.0 L 525.45154 0.0 L 551.7241 26.272577 Q 577.9967 26.272577 577.9967 52.545155 L 577.9967 78.81773 L 472.9064 183.90804 Q 367.81607 288.99835 420.36124 341.54352 Q 472.9064 367.81607 472.9064 394.08865 L 472.9064 394.08865 L 446.63382 394.08865 Q 420.36124 394.08865 367.81607 420.36124 Q 288.99835 420.36124 288.99835 394.08865 Q 288.99835 367.81607 210.18062 367.81607 Q 131.36288 341.54352 105.09031 315.27094 L 52.545155 288.99835 L 52.545155 288.99835 Q 52.545155 262.72577 26.272577 262.72577 L 26.272577 262.72577 L 26.272577 262.72577 Q 0.0 262.72577 0.0 236.4532 L 0.0 210.18062 L 78.81773 236.4532 Q 157.63547 236.4532 262.72577 183.90804 Q 367.81607 131.36288 446.63382 78.81773 Q 499.17896 26.272577 525.45154 0.0 z M 499.17896 105.09031 Q 499.17896 78.81773 499.17896 78.81773 Q 525.45154 78.81773 525.45154 78.81773 Q 525.45154 105.09031 499.17896 105.09031 z" svg:height="4.2036123mm" draw:style-name="style-135" svg:viewBox="0.0 0.0 577.9967 420.36124" svg:width="5.779967mm" svg:x="121.904755mm" svg:y="122.69293mm"/>
          <draw:path svg:d="M 998.3579 52.545155 L 1077.1757 52.545155 L 1077.1757 52.545155 Q 1077.1757 52.545155 998.3579 105.09031 Q 893.26764 157.63547 840.7225 183.90804 L 814.4499 236.4532 L 735.63214 367.81607 Q 630.5419 525.45154 630.5419 577.9967 L 630.5419 604.2693 L 630.5419 604.2693 Q 604.2693 630.5419 604.2693 630.5419 L 604.2693 630.5419 L 577.9967 630.5419 Q 577.9967 630.5419 577.9967 656.81445 L 577.9967 656.81445 L 577.9967 735.63214 Q 577.9967 814.4499 604.2693 840.7225 L 630.5419 866.99506 L 630.5419 893.26764 L 630.5419 945.8128 L 604.2693 945.8128 L 604.2693 945.8128 L 577.9967 945.8128 L 577.9967 945.8128 L 577.9967 919.5402 L 577.9967 919.5402 L 551.7241 919.5402 L 551.7241 893.26764 L 525.45154 893.26764 Q 499.17896 893.26764 315.27094 866.99506 L 105.09031 840.7225 L 105.09031 814.4499 L 105.09031 788.1773 L 52.545155 788.1773 L 0.0 788.1773 L 0.0 788.1773 L 0.0 788.1773 L 0.0 761.9047 L 0.0 761.9047 L 26.272577 761.9047 L 26.272577 735.63214 L 26.272577 735.63214 L 52.545155 735.63214 L 52.545155 735.63214 L 52.545155 735.63214 L 78.81773 735.63214 Q 105.09031 735.63214 157.63547 630.5419 Q 183.90804 525.45154 210.18062 499.17896 Q 236.4532 499.17896 236.4532 472.9064 Q 236.4532 420.36124 262.72577 420.36124 Q 315.27094 394.08865 315.27094 341.54352 Q 341.54352 262.72577 446.63382 236.4532 Q 551.7241 210.18062 683.08704 183.90804 Q 788.1773 157.63547 761.9047 157.63547 L 735.63214 157.63547 L 788.1773 157.63547 Q 814.4499 131.36288 840.7225 52.545155 Q 840.7225 0.0 893.26764 0.0 Q 945.8128 0.0 945.8128 26.272577 Q 945.8128 52.545155 998.3579 52.545155 z" svg:height="9.458128mm" draw:style-name="style-136" svg:viewBox="0.0 0.0 1077.1757 945.8128" svg:width="10.771757mm" svg:x="96.15763mm" svg:y="61.47783mm"/>
          <draw:path svg:d="M 78.81773 0.0 L 105.09031 0.0 L 105.09031 0.0 Q 131.36288 0.0 131.36288 0.0 L 131.36288 0.0 L 183.90804 52.545155 Q 236.4532 105.09031 236.4532 157.63547 Q 236.4532 236.4532 236.4532 262.72577 L 236.4532 288.99835 L 262.72577 288.99835 Q 288.99835 315.27094 288.99835 288.99835 L 288.99835 288.99835 L 288.99835 288.99835 Q 288.99835 288.99835 315.27094 341.54352 Q 315.27094 394.08865 288.99835 394.08865 Q 236.4532 420.36124 236.4532 472.9064 Q 210.18062 525.45154 236.4532 525.45154 Q 262.72577 525.45154 262.72577 577.9967 Q 288.99835 630.5419 183.90804 630.5419 L 105.09031 630.5419 L 105.09031 656.81445 L 78.81773 683.08704 L 78.81773 683.08704 L 78.81773 683.08704 L 105.09031 709.35956 L 131.36288 735.63214 L 131.36288 735.63214 L 131.36288 735.63214 L 157.63547 735.63214 L 157.63547 735.63214 L 105.09031 735.63214 L 52.545155 735.63214 L 52.545155 735.63214 L 26.272577 735.63214 L 26.272577 735.63214 L 26.272577 735.63214 L 26.272577 683.08704 L 26.272577 656.81445 L 0.0 630.5419 L 0.0 604.2693 L 0.0 604.2693 Q 26.272577 604.2693 26.272577 577.9967 L 26.272577 577.9967 L 26.272577 577.9967 Q 26.272577 577.9967 52.545155 577.9967 L 52.545155 551.7241 L 52.545155 551.7241 Q 52.545155 525.45154 52.545155 472.9064 L 78.81773 420.36124 L 52.545155 315.27094 Q 26.272577 183.90804 26.272577 157.63547 L 26.272577 131.36288 L 26.272577 52.545155 Q 26.272577 0.0 78.81773 0.0 z" svg:height="7.356322mm" draw:style-name="style-137" svg:viewBox="0.0 0.0 315.27094 735.63214" svg:width="3.1527092mm" svg:x="248.8013mm" svg:y="63.054184mm"/>
          <draw:path svg:d="M 1234.8112 26.272577 L 1261.0837 -4.5474735E-13 L 1261.0837 26.272577 L 1261.0837 52.545155 L 1287.3563 105.09031 L 1313.6289 131.36288 L 1366.1741 315.27094 Q 1418.7191 499.17896 1444.9917 525.45154 L 1444.9917 551.7241 L 1444.9917 630.5419 L 1471.2643 683.08704 L 1471.2643 683.08704 L 1471.2643 683.08704 L 1471.2643 709.35956 L 1471.2643 709.35956 L 1471.2643 735.63214 Q 1471.2643 735.63214 1471.2643 735.63214 L 1471.2643 735.63214 L 1471.2643 761.9047 L 1471.2643 761.9047 L 1444.9917 814.4499 L 1444.9917 866.99506 L 1418.7191 866.99506 Q 1418.7191 840.7225 1366.1741 840.7225 Q 1339.9015 840.7225 1287.3563 945.8128 L 1234.8112 1050.9031 L 1234.8112 1077.1757 L 1208.5386 1077.1757 L 1208.5386 1050.9031 Q 1208.5386 1024.6305 1182.266 998.3579 Q 1155.9934 945.8128 1129.7208 945.8128 L 1077.1757 945.8128 L 1050.9031 945.8128 Q 998.3579 945.8128 945.8128 1208.5386 Q 866.99506 1444.9917 919.5402 1418.7191 Q 998.3579 1418.7191 1024.6305 1313.6289 Q 1077.1757 1208.5386 1155.9934 1366.1741 Q 1234.8112 1471.2643 1313.6289 1261.0837 Q 1418.7191 1050.9031 1418.7191 998.3579 L 1418.7191 972.0853 L 1418.7191 972.0853 L 1418.7191 972.0853 L 1444.9917 972.0853 L 1444.9917 998.3579 L 1444.9917 998.3579 L 1471.2643 998.3579 L 1471.2643 998.3579 L 1471.2643 998.3579 L 1497.5369 972.0853 Q 1523.8094 972.0853 1523.8094 998.3579 L 1523.8094 1024.6305 L 1523.8094 1050.9031 Q 1523.8094 1050.9031 1471.2643 1103.4482 L 1471.2643 1155.9934 L 1471.2643 1234.8112 L 1471.2643 1313.6289 L 1471.2643 1339.9015 L 1471.2643 1366.1741 L 1497.5369 1392.4465 L 1523.8094 1418.7191 L 1523.8094 1418.7191 L 1523.8094 1418.7191 L 1550.082 1444.9917 L 1576.3546 1471.2643 L 1707.7175 1444.9917 Q 1839.0804 1418.7191 1891.6256 1339.9015 Q 1944.1707 1261.0837 1970.4432 1208.5386 L 1970.4432 1155.9934 L 1970.4432 1155.9934 L 1970.4432 1155.9934 L 1996.7158 1155.9934 L 2022.9884 1155.9934 L 2022.9884 1155.9934 L 2049.261 1155.9934 L 2049.261 1155.9934 L 2049.261 1155.9934 L 2049.261 1129.7208 L 2075.5337 1129.7208 L 2075.5337 1261.0837 L 2101.8062 1418.7191 L 2101.8062 1444.9917 L 2101.8062 1471.2643 L 2128.0789 1471.2643 L 2154.3513 1471.2643 L 2128.0789 1576.3546 Q 2101.8062 1681.445 2128.0789 1681.445 Q 2154.3513 1707.7175 2180.624 1733.9901 Q 2206.8965 1786.5353 2206.8965 2101.8062 L 2206.8965 2390.8044 L 2206.8965 2417.0771 L 2206.8965 2443.3496 L 2180.624 2443.3496 L 2154.3513 2417.0771 L 2154.3513 2417.0771 L 2154.3513 2417.0771 L 2128.0789 2417.0771 Q 2128.0789 2417.0771 2049.261 2364.532 Q 1970.4432 2311.9868 1970.4432 2364.532 Q 1970.4432 2417.0771 1917.8982 2390.8044 L 1839.0804 2364.532 L 1839.0804 2364.532 L 1839.0804 2364.532 L 1839.0804 2390.8044 L 1839.0804 2390.8044 L 1812.8079 2390.8044 L 1812.8079 2390.8044 L 1786.5353 2390.8044 Q 1760.2627 2390.8044 1681.445 2469.6223 L 1576.3546 2574.7126 L 1576.3546 2600.985 L 1576.3546 2627.2578 L 1576.3546 2627.2578 L 1576.3546 2627.2578 L 1576.3546 2653.5303 L 1576.3546 2653.5303 L 1550.082 2679.803 L 1550.082 2706.0754 L 1576.3546 2732.3481 Q 1576.3546 2732.3481 1576.3546 2732.3481 L 1576.3546 2732.3481 L 1576.3546 2758.6206 L 1576.3546 2758.6206 L 1550.082 2758.6206 L 1550.082 2784.893 L 1550.082 2784.893 L 1523.8094 2784.893 L 1523.8094 2811.1658 L 1523.8094 2837.4382 L 1550.082 2837.4382 L 1576.3546 2837.4382 L 1628.8998 2837.4382 Q 1655.1724 2837.4382 1681.445 2811.1658 L 1733.9901 2811.1658 L 1786.5353 2811.1658 L 1812.8079 2837.4382 L 1786.5353 2837.4382 L 1760.2627 2837.4382 L 1733.9901 2863.711 L 1681.445 2889.9834 L 1681.445 2889.9834 L 1681.445 2889.9834 L 1655.1724 2889.9834 L 1655.1724 2889.9834 L 1628.8998 2916.256 L 1602.6272 2942.5286 L 1523.8094 2942.5286 Q 1444.9917 2942.5286 1418.7191 2968.8013 L 1366.1741 2995.0737 L 1366.1741 2995.0737 Q 1339.9015 2995.0737 1339.9015 3021.3464 L 1339.9015 3021.3464 L 1313.6289 3021.3464 Q 1313.6289 3047.619 1313.6289 3047.619 L 1313.6289 3047.619 L 1313.6289 3047.619 Q 1287.3563 3047.619 1050.9031 3100.164 Q 788.1773 3100.164 472.9064 3100.164 L 131.36288 3100.164 L 131.36288 3152.7092 L 105.09031 3178.982 L 105.09031 3231.527 L 105.09031 3284.0723 L 105.09031 3284.0723 L 78.81773 3284.0723 L 78.81773 3231.527 L 52.545155 3178.982 L 52.545155 3152.7092 L 52.545155 3100.164 L 78.81773 2995.0737 L 78.81773 2889.9834 L 78.81773 2863.711 Q 105.09031 2837.4382 131.36288 2627.2578 L 157.63547 2417.0771 L 157.63547 2417.0771 Q 157.63547 2417.0771 157.63547 2364.532 Q 157.63547 2285.714 78.81773 2285.714 Q 0.0 2285.714 26.272577 2259.4417 Q 52.545155 2259.4417 52.545155 2206.8965 L 26.272577 2128.0789 L 26.272577 2101.8062 L 0.0 2101.8062 L 0.0 1917.8982 Q 0.0 1733.9901 52.545155 1733.9901 Q 78.81773 1707.7175 105.09031 1576.3546 L 105.09031 1418.7191 L 183.90804 1392.4465 Q 262.72577 1366.1741 262.72577 1339.9015 L 262.72577 1339.9015 L 262.72577 1313.6289 L 262.72577 1287.3563 L 262.72577 1261.0837 Q 262.72577 1234.8112 183.90804 1208.5386 Q 105.09031 1155.9934 105.09031 1103.4482 L 78.81773 1050.9031 L 78.81773 972.0853 Q 105.09031 893.26764 105.09031 866.99506 L 105.09031 840.7225 L 105.09031 840.7225 L 105.09031 840.7225 L 131.36288 814.4499 L 157.63547 788.1773 L 157.63547 788.1773 L 157.63547 788.1773 L 157.63547 761.9047 L 157.63547 761.9047 L 183.90804 761.9047 L 183.90804 735.63214 L 183.90804 735.63214 L 210.18062 735.63214 L 236.4532 709.35956 Q 262.72577 683.08704 394.08865 630.5419 Q 525.45154 630.5419 525.45154 604.2693 L 525.45154 604.2693 L 577.9967 604.2693 L 604.2693 630.5419 L 840.7225 630.5419 Q 1050.9031 630.5419 1103.4482 446.63382 Q 1155.9934 262.72577 1182.266 210.18062 L 1208.5386 131.36288 L 1208.5386 105.09031 L 1208.5386 52.545155 L 1234.8112 26.272577 z" svg:height="32.84072mm" draw:style-name="style-138" svg:viewBox="0.0 0.0 2206.8965 3284.0723" svg:width="22.068964mm" svg:x="140.29556mm" svg:y="32.052544mm"/>
          <draw:path svg:d="M 1024.6305 26.272577 L 1024.6305 0.0 L 1050.9031 105.09031 L 1077.1757 210.18062 L 1077.1757 420.36124 L 1077.1757 656.81445 L 1103.4482 656.81445 L 1103.4482 683.08704 L 1129.7208 683.08704 L 1129.7208 683.08704 L 1129.7208 683.08704 L 1129.7208 709.35956 L 1103.4482 735.63214 L 1103.4482 788.1773 L 1077.1757 788.1773 Q 1077.1757 788.1773 1077.1757 814.4499 L 1077.1757 814.4499 L 1077.1757 840.7225 Q 1077.1757 840.7225 1024.6305 577.9967 Q 998.3579 341.54352 972.0853 341.54352 Q 945.8128 341.54352 840.7225 577.9967 Q 761.9047 814.4499 709.35956 945.8128 Q 683.08704 1103.4482 341.54352 1077.1757 L 1.8189894E-12 1050.9031 L 1.8189894E-12 1050.9031 L 26.272577 1050.9031 L 26.272577 998.3579 L 26.272577 945.8128 L 52.545155 893.26764 L 78.81773 866.99506 L 78.81773 840.7225 L 78.81773 814.4499 L 105.09031 814.4499 L 131.36288 814.4499 L 131.36288 840.7225 L 131.36288 840.7225 L 105.09031 893.26764 L 78.81773 945.8128 L 78.81773 972.0853 L 78.81773 998.3579 L 105.09031 998.3579 L 105.09031 998.3579 L 367.81607 998.3579 Q 604.2693 998.3579 761.9047 630.5419 Q 919.5402 288.99835 919.5402 262.72577 L 919.5402 210.18062 L 945.8128 183.90804 L 972.0853 157.63547 L 972.0853 131.36288 L 972.0853 105.09031 L 998.3579 78.81773 L 1024.6305 52.545155 L 1024.6305 26.272577 z" svg:height="10.771757mm" draw:style-name="style-139" svg:viewBox="0.0 0.0 1129.7208 1077.1757" svg:width="11.297208mm" svg:x="101.14942mm" svg:y="27.32348mm"/>
          <draw:path svg:d="M 236.4532 26.272577 L 236.4532 0.0 L 236.4532 0.0 L 262.72577 0.0 L 262.72577 0.0 L 262.72577 0.0 L 288.99835 26.272577 L 315.27094 52.545155 L 315.27094 52.545155 L 341.54352 52.545155 L 341.54352 52.545155 L 341.54352 52.545155 L 341.54352 78.81773 L 367.81607 78.81773 L 367.81607 105.09031 L 367.81607 131.36288 L 394.08865 105.09031 Q 394.08865 78.81773 472.9064 52.545155 Q 525.45154 52.545155 525.45154 78.81773 Q 499.17896 105.09031 525.45154 131.36288 Q 551.7241 131.36288 551.7241 157.63547 L 577.9967 183.90804 L 577.9967 183.90804 L 577.9967 210.18062 L 630.5419 210.18062 L 683.08704 210.18062 L 683.08704 236.4532 L 709.35956 236.4532 L 709.35956 236.4532 L 709.35956 262.72577 L 735.63214 262.72577 L 735.63214 262.72577 L 735.63214 420.36124 Q 735.63214 577.9967 735.63214 788.1773 L 735.63214 972.0853 L 735.63214 972.0853 L 735.63214 972.0853 L 709.35956 998.3579 L 683.08704 1050.9031 L 683.08704 1077.1757 L 683.08704 1103.4482 L 630.5419 1103.4482 L 604.2693 1103.4482 L 604.2693 1287.3563 Q 577.9967 1471.2643 604.2693 1523.8094 L 604.2693 1576.3546 L 604.2693 1576.3546 Q 577.9967 1576.3546 577.9967 1786.5353 L 577.9967 1970.4432 L 525.45154 1970.4432 L 499.17896 1944.1707 L 499.17896 1944.1707 L 525.45154 1944.1707 L 525.45154 1917.8982 L 525.45154 1891.6256 L 472.9064 1891.6256 L 420.36124 1891.6256 L 420.36124 1917.8982 L 420.36124 1917.8982 L 394.08865 1917.8982 L 394.08865 1891.6256 L 394.08865 1891.6256 Q 367.81607 1891.6256 367.81607 1839.0804 Q 315.27094 1786.5353 288.99835 1681.445 Q 262.72577 1576.3546 210.18062 1602.6272 Q 157.63547 1628.8998 183.90804 1576.3546 Q 210.18062 1523.8094 105.09031 1471.2643 Q 3.6379788E-12 1418.7191 3.6379788E-12 1366.1741 L 3.6379788E-12 1339.9015 L 26.272577 1339.9015 Q 52.545155 1339.9015 52.545155 1313.6289 L 52.545155 1287.3563 L 52.545155 1261.0837 Q 52.545155 1234.8112 78.81773 1208.5386 Q 105.09031 1208.5386 131.36288 1208.5386 Q 157.63547 1234.8112 157.63547 1208.5386 Q 157.63547 1182.266 105.09031 1129.7208 Q 52.545155 1077.1757 78.81773 1050.9031 Q 105.09031 1024.6305 105.09031 919.5402 Q 105.09031 814.4499 78.81773 814.4499 Q 52.545155 788.1773 78.81773 788.1773 Q 105.09031 735.63214 131.36288 683.08704 Q 157.63547 604.2693 131.36288 604.2693 Q 105.09031 604.2693 105.09031 551.7241 Q 78.81773 499.17896 105.09031 499.17896 Q 131.36288 499.17896 131.36288 394.08865 Q 131.36288 315.27094 131.36288 183.90804 Q 131.36288 52.545155 157.63547 52.545155 L 210.18062 26.272577 L 210.18062 26.272577 L 210.18062 26.272577 L 236.4532 26.272577 z" svg:height="19.704433mm" draw:style-name="style-140" svg:viewBox="0.0 0.0 735.63214 1970.4432" svg:width="7.356322mm" svg:x="199.67159mm" svg:y="167.0936mm"/>
          <draw:path svg:d="M 367.81607 -1.8189894E-12 L 472.9064 -1.8189894E-12 L 472.9064 -1.8189894E-12 Q 472.9064 -1.8189894E-12 499.17896 26.272577 L 499.17896 26.272577 L 499.17896 52.545155 Q 499.17896 78.81773 472.9064 105.09031 L 446.63382 105.09031 L 394.08865 105.09031 Q 315.27094 105.09031 183.90804 236.4532 L 52.545155 341.54352 L 52.545155 367.81607 Q 26.272577 367.81607 26.272577 367.81607 L 26.272577 394.08865 L 26.272577 394.08865 Q 26.272577 394.08865 0.0 367.81607 Q -26.272577 341.54352 0.0 288.99835 L 0.0 236.4532 L 0.0 236.4532 L 26.272577 236.4532 L 26.272577 210.18062 L 26.272577 183.90804 L 52.545155 183.90804 L 52.545155 157.63547 L 52.545155 157.63547 L 78.81773 157.63547 L 157.63547 78.81773 Q 262.72577 -1.8189894E-12 367.81607 -1.8189894E-12 z" svg:height="3.9408865mm" draw:style-name="style-141" svg:viewBox="0.0 0.0 499.17896 394.08865" svg:width="4.99179mm" svg:x="248.8013mm" svg:y="109.819374mm"/>
          <draw:path svg:d="M 52.545155 0.0 Q 131.36288 0.0 157.63547 26.272577 Q 157.63547 78.81773 78.81773 78.81773 Q 0.0 105.09031 0.0 52.545155 Q 0.0 0.0 52.545155 0.0 z" svg:height="0.7881773mm" draw:style-name="style-142" svg:viewBox="0.0 0.0 157.63547 78.81773" svg:width="1.5763546mm" svg:x="209.65517mm" svg:y="67.78325mm"/>
          <draw:path svg:d="M 105.09031 1.8189894E-12 L 131.36288 1.8189894E-12 L 131.36288 1.8189894E-12 L 131.36288 26.272577 L 131.36288 52.545155 L 131.36288 52.545155 L 157.63547 105.09031 Q 183.90804 157.63547 210.18062 157.63547 Q 236.4532 183.90804 236.4532 262.72577 Q 236.4532 367.81607 236.4532 367.81607 L 236.4532 367.81607 L 236.4532 394.08865 L 236.4532 420.36124 L 367.81607 630.5419 Q 499.17896 840.7225 499.17896 893.26764 L 499.17896 919.5402 L 525.45154 945.8128 L 525.45154 998.3579 L 525.45154 1024.6305 L 499.17896 1050.9031 L 499.17896 1050.9031 L 499.17896 1050.9031 L 499.17896 1077.1757 L 472.9064 1077.1757 L 472.9064 1050.9031 L 446.63382 1024.6305 L 446.63382 998.3579 L 446.63382 972.0853 L 420.36124 972.0853 L 420.36124 945.8128 L 394.08865 945.8128 Q 341.54352 945.8128 341.54352 998.3579 L 341.54352 1050.9031 L 341.54352 1050.9031 L 341.54352 1050.9031 L 341.54352 1077.1757 Q 315.27094 1103.4482 288.99835 1103.4482 L 288.99835 1103.4482 L 288.99835 1103.4482 Q 288.99835 1077.1757 262.72577 1077.1757 L 262.72577 1077.1757 L 262.72577 1050.9031 Q 236.4532 1050.9031 236.4532 1050.9031 L 236.4532 1050.9031 L 236.4532 1050.9031 Q 236.4532 1024.6305 210.18062 1024.6305 L 210.18062 1024.6305 L 183.90804 1024.6305 Q 157.63547 998.3579 131.36288 972.0853 Q 78.81773 945.8128 52.545155 814.4499 L 2.2737368E-13 683.08704 L 2.2737368E-13 630.5419 Q -26.272577 577.9967 2.2737368E-13 472.9064 Q 2.2737368E-13 367.81607 52.545155 157.63547 Q 78.81773 -26.272577 105.09031 1.8189894E-12 z" svg:height="11.034482mm" draw:style-name="style-143" svg:viewBox="0.0 0.0 525.45154 1103.4482" svg:width="5.2545156mm" svg:x="18.65353mm" svg:y="140.82101mm"/>
          <draw:path svg:d="M 499.17896 -4.5474735E-13 L 499.17896 -4.5474735E-13 L 499.17896 26.272577 Q 499.17896 52.545155 367.81607 446.63382 L 236.4532 840.7225 L 210.18062 840.7225 L 183.90804 840.7225 L 183.90804 709.35956 Q 183.90804 577.9967 157.63547 577.9967 Q 131.36288 577.9967 131.36288 551.7241 Q 131.36288 525.45154 78.81773 525.45154 Q 52.545155 499.17896 26.272577 499.17896 L 0.0 472.9064 L 26.272577 472.9064 Q 78.81773 472.9064 78.81773 446.63382 Q 78.81773 394.08865 183.90804 394.08865 Q 315.27094 394.08865 341.54352 288.99835 Q 394.08865 210.18062 394.08865 183.90804 L 394.08865 131.36288 L 394.08865 131.36288 L 394.08865 131.36288 L 420.36124 78.81773 L 446.63382 26.272577 L 446.63382 26.272577 L 446.63382 26.272577 L 446.63382 26.272577 Q 472.9064 26.272577 499.17896 -4.5474735E-13 z" svg:height="8.407225mm" draw:style-name="style-144" svg:viewBox="0.0 0.0 499.17896 840.7225" svg:width="4.99179mm" svg:x="183.64531mm" svg:y="26.535303mm"/>
          <draw:path svg:d="M 315.27094 52.545155 L 315.27094 0.0 L 341.54352 0.0 L 367.81607 0.0 L 367.81607 26.272577 Q 367.81607 52.545155 394.08865 78.81773 L 394.08865 78.81773 L 394.08865 78.81773 Q 394.08865 78.81773 420.36124 105.09031 L 420.36124 105.09031 L 420.36124 131.36288 L 420.36124 157.63547 L 446.63382 157.63547 L 446.63382 183.90804 L 525.45154 183.90804 Q 577.9967 210.18062 551.7241 446.63382 Q 525.45154 709.35956 499.17896 840.7225 L 499.17896 972.0853 L 472.9064 972.0853 L 472.9064 972.0853 L 472.9064 919.5402 L 472.9064 840.7225 L 446.63382 709.35956 Q 420.36124 604.2693 420.36124 551.7241 Q 420.36124 525.45154 394.08865 525.45154 Q 367.81607 499.17896 367.81607 420.36124 Q 367.81607 315.27094 183.90804 288.99835 L 0.0 288.99835 L 0.0 262.72577 L 0.0 262.72577 L 52.545155 262.72577 L 105.09031 236.4532 L 210.18062 236.4532 L 341.54352 236.4532 L 341.54352 183.90804 Q 315.27094 105.09031 315.27094 52.545155 z" svg:height="9.720854mm" draw:style-name="style-145" svg:viewBox="0.0 0.0 551.7241 972.0853" svg:width="5.517241mm" svg:x="172.87355mm" svg:y="140.55829mm"/>
          <draw:path svg:d="M 945.8128 0.0 L 1050.9031 0.0 L 1103.4482 78.81773 Q 1155.9934 157.63547 1208.5386 210.18062 Q 1234.8112 236.4532 1261.0837 525.45154 L 1261.0837 840.7225 L 1261.0837 840.7225 Q 1234.8112 840.7225 1208.5386 840.7225 L 1155.9934 866.99506 L 1155.9934 866.99506 Q 1129.7208 866.99506 1129.7208 788.1773 Q 1103.4482 735.63214 1103.4482 735.63214 Q 1077.1757 761.9047 1050.9031 814.4499 Q 1024.6305 893.26764 1024.6305 919.5402 L 1024.6305 945.8128 L 972.0853 945.8128 Q 945.8128 945.8128 866.99506 919.5402 L 788.1773 919.5402 L 788.1773 919.5402 Q 788.1773 893.26764 814.4499 893.26764 L 840.7225 893.26764 L 814.4499 866.99506 Q 788.1773 840.7225 683.08704 866.99506 Q 577.9967 866.99506 577.9967 840.7225 Q 577.9967 788.1773 446.63382 840.7225 L 288.99835 893.26764 L 262.72577 893.26764 L 236.4532 893.26764 L 236.4532 866.99506 L 236.4532 866.99506 L 236.4532 761.9047 Q 236.4532 656.81445 236.4532 630.5419 L 288.99835 604.2693 L 288.99835 577.9967 L 288.99835 551.7241 L 262.72577 551.7241 L 262.72577 525.45154 L 262.72577 525.45154 L 236.4532 525.45154 L 236.4532 525.45154 L 236.4532 525.45154 L 183.90804 499.17896 L 131.36288 499.17896 L 131.36288 551.7241 Q 105.09031 630.5419 105.09031 604.2693 Q 78.81773 604.2693 78.81773 630.5419 L 78.81773 656.81445 L 52.545155 683.08704 L 52.545155 709.35956 L 26.272577 709.35956 L 0.0 709.35956 L 0.0 630.5419 L 0.0 551.7241 L 0.0 551.7241 L 26.272577 551.7241 L 26.272577 525.45154 L 26.272577 499.17896 L 52.545155 472.9064 L 78.81773 420.36124 L 78.81773 420.36124 L 78.81773 420.36124 L 78.81773 446.63382 L 78.81773 446.63382 L 105.09031 420.36124 Q 131.36288 367.81607 131.36288 367.81607 L 131.36288 367.81607 L 131.36288 367.81607 Q 131.36288 367.81607 183.90804 367.81607 Q 236.4532 367.81607 236.4532 315.27094 Q 262.72577 262.72577 236.4532 262.72577 L 210.18062 262.72577 L 210.18062 210.18062 Q 236.4532 131.36288 236.4532 105.09031 L 262.72577 52.545155 L 420.36124 78.81773 Q 577.9967 105.09031 656.81445 105.09031 Q 709.35956 105.09031 788.1773 52.545155 Q 866.99506 26.272577 840.7225 26.272577 Q 840.7225 0.0 945.8128 0.0 z M 262.72577 683.08704 Q 288.99835 683.08704 288.99835 683.08704 Q 288.99835 683.08704 288.99835 683.08704 Q 262.72577 683.08704 262.72577 683.08704 z" svg:height="9.458128mm" draw:style-name="style-146" svg:viewBox="0.0 0.0 1261.0837 945.8128" svg:width="12.610837mm" svg:x="73.30049mm" svg:y="101.41215mm"/>
          <draw:path svg:d="M 262.72577 52.545155 L 262.72577 52.545155 L 262.72577 52.545155 Q 262.72577 52.545155 288.99835 78.81773 L 288.99835 78.81773 L 341.54352 210.18062 Q 394.08865 341.54352 394.08865 420.36124 L 394.08865 472.9064 L 394.08865 472.9064 L 394.08865 472.9064 L 394.08865 499.17896 L 394.08865 499.17896 L 367.81607 499.17896 L 367.81607 525.45154 L 367.81607 525.45154 L 341.54352 525.45154 L 341.54352 525.45154 L 341.54352 525.45154 L 236.4532 525.45154 L 157.63547 525.45154 L 131.36288 525.45154 Q 105.09031 525.45154 52.545155 446.63382 L 0.0 394.08865 L 26.272577 394.08865 Q 52.545155 394.08865 52.545155 420.36124 Q 52.545155 446.63382 78.81773 446.63382 Q 105.09031 446.63382 105.09031 315.27094 Q 131.36288 157.63547 78.81773 105.09031 L 52.545155 78.81773 L 105.09031 52.545155 Q 157.63547 52.545155 157.63547 26.272577 Q 157.63547 0.0 183.90804 0.0 Q 236.4532 0.0 236.4532 26.272577 Q 236.4532 52.545155 262.72577 52.545155 z" svg:height="5.2545156mm" draw:style-name="style-147" svg:viewBox="0.0 0.0 394.08865 525.45154" svg:width="3.9408865mm" svg:x="167.88177mm" svg:y="26.798029mm"/>
          <draw:path svg:d="M 420.36124 0.0 L 472.9064 0.0 L 472.9064 0.0 L 472.9064 0.0 L 472.9064 26.272577 L 499.17896 26.272577 L 499.17896 26.272577 L 499.17896 52.545155 L 551.7241 52.545155 L 630.5419 52.545155 L 656.81445 78.81773 L 709.35956 105.09031 L 735.63214 105.09031 Q 761.9047 157.63547 761.9047 157.63547 L 788.1773 157.63547 L 788.1773 157.63547 Q 788.1773 157.63547 814.4499 183.90804 L 814.4499 183.90804 L 840.7225 210.18062 Q 866.99506 262.72577 840.7225 315.27094 L 840.7225 341.54352 L 814.4499 341.54352 Q 761.9047 315.27094 656.81445 315.27094 Q 551.7241 315.27094 472.9064 341.54352 Q 394.08865 367.81607 394.08865 446.63382 Q 367.81607 525.45154 236.4532 551.7241 L 105.09031 577.9967 L 105.09031 604.2693 L 105.09031 630.5419 L 105.09031 630.5419 L 78.81773 630.5419 L 78.81773 577.9967 L 78.81773 525.45154 L 52.545155 472.9064 L 26.272577 420.36124 L 26.272577 367.81607 L 26.272577 341.54352 L 0.0 262.72577 L 0.0 183.90804 L 0.0 183.90804 L 26.272577 183.90804 L 26.272577 262.72577 Q 52.545155 315.27094 78.81773 315.27094 L 105.09031 315.27094 L 105.09031 315.27094 L 131.36288 315.27094 L 131.36288 315.27094 L 131.36288 315.27094 L 131.36288 288.99835 L 131.36288 288.99835 L 236.4532 157.63547 Q 341.54352 52.545155 341.54352 26.272577 Q 367.81607 0.0 420.36124 0.0 z" svg:height="6.3054185mm" draw:style-name="style-148" svg:viewBox="0.0 0.0 840.7225 630.5419" svg:width="8.407225mm" svg:x="217.27422mm" svg:y="90.37766mm"/>
          <draw:path svg:d="M 288.99835 288.99835 L 315.27094 1.8189894E-12 L 367.81607 183.90804 Q 420.36124 341.54352 420.36124 394.08865 L 420.36124 472.9064 L 420.36124 577.9967 Q 420.36124 683.08704 394.08865 1024.6305 Q 367.81607 1339.9015 420.36124 1418.7191 Q 472.9064 1497.5369 472.9064 1523.8094 L 472.9064 1550.082 L 446.63382 1550.082 Q 420.36124 1550.082 367.81607 1523.8094 Q 315.27094 1497.5369 315.27094 1550.082 L 341.54352 1576.3546 L 262.72577 1576.3546 L 210.18062 1550.082 L 157.63547 1550.082 L 78.81773 1550.082 L 78.81773 1576.3546 L 78.81773 1576.3546 L 52.545155 1576.3546 L 0.0 1576.3546 L 0.0 1550.082 L 0.0 1550.082 L 0.0 1550.082 L 26.272577 1550.082 L 52.545155 1523.8094 L 78.81773 1497.5369 L 78.81773 1497.5369 L 52.545155 1497.5369 L 52.545155 1497.5369 L 52.545155 1497.5369 L 105.09031 1471.2643 Q 157.63547 1471.2643 157.63547 1444.9917 Q 157.63547 1418.7191 183.90804 1182.266 Q 210.18062 919.5402 210.18062 893.26764 Q 210.18062 866.99506 210.18062 709.35956 Q 262.72577 577.9967 288.99835 288.99835 z M 341.54352 1444.9917 Q 367.81607 1444.9917 367.81607 1444.9917 Q 367.81607 1444.9917 367.81607 1444.9917 Q 341.54352 1444.9917 341.54352 1444.9917 z" svg:height="15.763546mm" draw:style-name="style-149" svg:viewBox="0.0 0.0 472.9064 1576.3546" svg:width="4.729064mm" svg:x="45.18883mm" svg:y="142.13464mm"/>
          <draw:path svg:d="M 26.272577 26.272577 L 26.272577 0.0 L 1339.9015 52.545155 Q 2627.2578 52.545155 2627.2578 78.81773 L 2627.2578 78.81773 L 2627.2578 131.36288 Q 2600.985 183.90804 2600.985 210.18062 Q 2600.985 236.4532 2495.8948 262.72577 Q 2417.0771 315.27094 2390.8044 420.36124 L 2390.8044 551.7241 L 2364.532 551.7241 Q 2338.2593 577.9967 2285.714 577.9967 Q 2259.4417 577.9967 2233.169 472.9064 Q 2206.8965 367.81607 2180.624 367.81607 Q 2128.0789 367.81607 2128.0789 394.08865 Q 2128.0789 420.36124 1996.7158 420.36124 L 1865.353 420.36124 L 1839.0804 420.36124 L 1812.8079 420.36124 L 1786.5353 446.63382 L 1760.2627 472.9064 L 1760.2627 472.9064 L 1760.2627 472.9064 L 1733.9901 525.45154 L 1707.7175 551.7241 L 1707.7175 577.9967 L 1707.7175 604.2693 L 1733.9901 604.2693 L 1733.9901 630.5419 L 1760.2627 630.5419 Q 1812.8079 630.5419 1812.8079 656.81445 L 1812.8079 656.81445 L 1707.7175 656.81445 Q 1576.3546 683.08704 1576.3546 683.08704 L 1576.3546 683.08704 L 1523.8094 683.08704 Q 1471.2643 683.08704 1444.9917 709.35956 L 1392.4465 735.63214 L 1392.4465 735.63214 Q 1392.4465 709.35956 1366.1741 709.35956 Q 1366.1741 683.08704 1287.3563 683.08704 L 1208.5386 683.08704 L 1208.5386 683.08704 L 1208.5386 656.81445 L 1208.5386 656.81445 Q 1208.5386 630.5419 1234.8112 630.5419 L 1234.8112 630.5419 L 1287.3563 630.5419 Q 1339.9015 604.2693 1366.1741 577.9967 Q 1366.1741 525.45154 1339.9015 525.45154 L 1313.6289 525.45154 L 1261.0837 525.45154 Q 1208.5386 525.45154 972.0853 525.45154 L 761.9047 525.45154 L 761.9047 525.45154 L 761.9047 525.45154 L 735.63214 577.9967 L 735.63214 604.2693 L 840.7225 630.5419 Q 972.0853 630.5419 972.0853 840.7225 L 972.0853 1050.9031 L 972.0853 1050.9031 L 945.8128 1050.9031 L 945.8128 1024.6305 L 919.5402 1024.6305 L 919.5402 1024.6305 L 919.5402 998.3579 L 919.5402 998.3579 L 919.5402 998.3579 L 893.26764 972.0853 L 866.99506 945.8128 L 866.99506 945.8128 L 866.99506 945.8128 L 866.99506 972.0853 L 866.99506 972.0853 L 840.7225 972.0853 L 840.7225 945.8128 L 814.4499 945.8128 Q 788.1773 945.8128 656.81445 866.99506 Q 525.45154 788.1773 525.45154 735.63214 Q 499.17896 683.08704 472.9064 630.5419 Q 420.36124 577.9967 394.08865 499.17896 L 367.81607 420.36124 L 341.54352 420.36124 L 315.27094 420.36124 L 315.27094 446.63382 Q 341.54352 472.9064 341.54352 472.9064 Q 341.54352 499.17896 210.18062 525.45154 L 105.09031 525.45154 L 78.81773 551.7241 L 52.545155 577.9967 L 52.545155 577.9967 L 26.272577 577.9967 L 26.272577 525.45154 L 26.272577 446.63382 L 0.0 446.63382 L 0.0 420.36124 L 0.0 420.36124 L 0.0 420.36124 L 0.0 210.18062 Q 26.272577 26.272577 26.272577 26.272577 z" svg:height="10.509031mm" draw:style-name="style-150" svg:viewBox="0.0 0.0 2627.2578 1050.9031" svg:width="26.272577mm" svg:x="15.50082mm" svg:y="8.932676mm"/>
          <draw:path svg:d="M 341.54352 26.272577 L 341.54352 0.0 L 367.81607 0.0 L 367.81607 0.0 L 367.81607 52.545155 Q 394.08865 105.09031 394.08865 288.99835 L 394.08865 499.17896 L 420.36124 499.17896 L 420.36124 499.17896 L 446.63382 525.45154 L 472.9064 525.45154 L 472.9064 551.7241 L 472.9064 577.9967 L 446.63382 577.9967 L 420.36124 551.7241 L 420.36124 551.7241 L 394.08865 551.7241 L 394.08865 551.7241 L 394.08865 551.7241 L 394.08865 551.7241 L 367.81607 551.7241 L 341.54352 551.7241 Q 288.99835 551.7241 183.90804 525.45154 L 52.545155 525.45154 L 52.545155 525.45154 L 52.545155 499.17896 L 26.272577 499.17896 L -9.094947E-13 499.17896 L 26.272577 472.9064 Q 52.545155 446.63382 183.90804 420.36124 Q 315.27094 394.08865 315.27094 236.4532 L 315.27094 52.545155 L 315.27094 26.272577 Q 341.54352 26.272577 341.54352 26.272577 z" svg:height="5.779967mm" draw:style-name="style-151" svg:viewBox="0.0 0.0 472.9064 577.9967" svg:width="4.729064mm" svg:x="69.09688mm" svg:y="115.33662mm"/>
          <draw:path svg:d="M 367.81607 26.272577 L 367.81607 0.0 L 420.36124 52.545155 Q 472.9064 78.81773 525.45154 210.18062 Q 604.2693 367.81607 656.81445 367.81607 Q 709.35956 394.08865 788.1773 472.9064 Q 866.99506 577.9967 893.26764 577.9967 Q 919.5402 577.9967 919.5402 604.2693 Q 919.5402 630.5419 972.0853 656.81445 Q 1050.9031 683.08704 1103.4482 735.63214 Q 1155.9934 788.1773 1182.266 814.4499 L 1208.5386 840.7225 L 1208.5386 840.7225 L 1208.5386 840.7225 L 1234.8112 893.26764 L 1261.0837 919.5402 L 1261.0837 919.5402 L 1261.0837 919.5402 L 1261.0837 919.5402 L 1287.3563 919.5402 L 1418.7191 1077.1757 Q 1523.8094 1208.5386 1550.082 1208.5386 Q 1576.3546 1208.5386 1576.3546 1261.0837 Q 1602.6272 1313.6289 1628.8998 1313.6289 Q 1655.1724 1313.6289 1681.445 1313.6289 L 1681.445 1313.6289 L 1681.445 1366.1741 Q 1681.445 1444.9917 1576.3546 1602.6272 Q 1471.2643 1786.5353 1155.9934 2206.8965 Q 840.7225 2627.2578 788.1773 2679.803 Q 788.1773 2732.3481 761.9047 2758.6206 L 735.63214 2784.893 L 735.63214 2784.893 L 735.63214 2784.893 L 735.63214 2732.3481 L 735.63214 2706.0754 L 709.35956 2706.0754 L 683.08704 2679.803 L 630.5419 2679.803 L 604.2693 2679.803 L 577.9967 2706.0754 L 551.7241 2732.3481 L 551.7241 2732.3481 L 525.45154 2732.3481 L 525.45154 2679.803 Q 525.45154 2600.985 499.17896 2600.985 L 499.17896 2600.985 L 499.17896 2417.0771 Q 472.9064 2259.4417 446.63382 2233.169 Q 394.08865 2206.8965 420.36124 2206.8965 Q 472.9064 2180.624 472.9064 2049.261 L 446.63382 1891.6256 L 446.63382 1576.3546 Q 420.36124 1287.3563 394.08865 1261.0837 Q 341.54352 1208.5386 288.99835 1129.7208 L 236.4532 1050.9031 L 236.4532 1050.9031 Q 236.4532 1050.9031 262.72577 1024.6305 Q 288.99835 998.3579 157.63547 998.3579 L 9.094947E-13 972.0853 L 9.094947E-13 972.0853 L 9.094947E-13 945.8128 L 52.545155 945.8128 L 78.81773 945.8128 L 105.09031 919.5402 L 131.36288 919.5402 L 131.36288 893.26764 L 131.36288 866.99506 L 131.36288 866.99506 L 131.36288 840.7225 L 315.27094 840.7225 L 472.9064 840.7225 L 472.9064 735.63214 L 472.9064 656.81445 L 446.63382 656.81445 L 420.36124 656.81445 L 420.36124 630.5419 Q 420.36124 604.2693 236.4532 499.17896 L 78.81773 367.81607 L 52.545155 367.81607 L 26.272577 367.81607 L 26.272577 341.54352 L 26.272577 341.54352 L 105.09031 341.54352 L 183.90804 315.27094 L 183.90804 315.27094 L 157.63547 315.27094 L 157.63547 315.27094 L 157.63547 315.27094 L 157.63547 288.99835 L 157.63547 288.99835 L 131.36288 288.99835 L 131.36288 262.72577 L 157.63547 262.72577 Q 210.18062 262.72577 210.18062 236.4532 Q 210.18062 210.18062 183.90804 210.18062 L 157.63547 210.18062 L 157.63547 183.90804 L 157.63547 183.90804 L 288.99835 157.63547 Q 420.36124 157.63547 394.08865 105.09031 Q 367.81607 52.545155 367.81607 26.272577 z M 341.54352 1024.6305 Q 367.81607 1024.6305 341.54352 1050.9031 Q 341.54352 1103.4482 341.54352 1050.9031 Q 341.54352 1050.9031 341.54352 1024.6305 z" svg:height="27.848932mm" draw:style-name="style-152" svg:viewBox="0.0 0.0 1681.445 2784.893" svg:width="16.81445mm" svg:x="81.44499mm" svg:y="90.903114mm"/>
          <draw:path svg:d="M 26.272577 0.0 L 52.545155 0.0 L 52.545155 0.0 Q 52.545155 0.0 52.545155 26.272577 L 78.81773 26.272577 L 78.81773 52.545155 L 78.81773 52.545155 L 52.545155 52.545155 Q 52.545155 52.545155 78.81773 78.81773 L 105.09031 78.81773 L 105.09031 78.81773 Q 105.09031 105.09031 105.09031 105.09031 L 131.36288 105.09031 L 131.36288 105.09031 L 105.09031 131.36288 L 105.09031 157.63547 L 105.09031 183.90804 L 131.36288 183.90804 L 157.63547 210.18062 L 157.63547 210.18062 L 157.63547 210.18062 L 183.90804 210.18062 L 183.90804 210.18062 L 183.90804 236.4532 L 210.18062 236.4532 L 210.18062 236.4532 L 210.18062 210.18062 L 236.4532 210.18062 L 262.72577 210.18062 L 315.27094 183.90804 Q 341.54352 183.90804 341.54352 157.63547 L 341.54352 131.36288 L 394.08865 157.63547 Q 420.36124 183.90804 472.9064 236.4532 Q 472.9064 288.99835 499.17896 315.27094 L 499.17896 315.27094 L 499.17896 394.08865 Q 525.45154 472.9064 525.45154 499.17896 Q 525.45154 525.45154 472.9064 525.45154 Q 446.63382 525.45154 420.36124 630.5419 Q 420.36124 709.35956 394.08865 788.1773 L 394.08865 840.7225 L 367.81607 840.7225 L 315.27094 840.7225 L 262.72577 840.7225 L 236.4532 840.7225 L 236.4532 866.99506 L 236.4532 893.26764 L 210.18062 893.26764 L 157.63547 893.26764 L 157.63547 893.26764 L 157.63547 866.99506 L 131.36288 866.99506 L 131.36288 866.99506 L 131.36288 788.1773 Q 105.09031 735.63214 105.09031 709.35956 Q 105.09031 683.08704 52.545155 683.08704 L 26.272577 683.08704 L 26.272577 656.81445 Q 52.545155 630.5419 52.545155 551.7241 Q 52.545155 472.9064 26.272577 446.63382 Q 0.0 420.36124 0.0 315.27094 L 0.0 183.90804 L 0.0 105.09031 Q 0.0 0.0 26.272577 0.0 z" svg:height="8.932676mm" draw:style-name="style-153" svg:viewBox="0.0 0.0 525.45154 893.26764" svg:width="5.2545156mm" svg:x="85.648605mm" svg:y="76.190475mm"/>
          <draw:path svg:d="M 525.45154 105.09031 L 551.7241 131.36288 L 551.7241 131.36288 L 551.7241 131.36288 L 577.9967 157.63547 L 577.9967 183.90804 L 630.5419 183.90804 L 683.08704 183.90804 L 683.08704 183.90804 L 683.08704 210.18062 L 814.4499 394.08865 Q 919.5402 551.7241 972.0853 577.9967 Q 1024.6305 577.9967 1024.6305 604.2693 Q 1024.6305 604.2693 1050.9031 656.81445 L 1077.1757 709.35956 L 1077.1757 709.35956 L 1077.1757 709.35956 L 1077.1757 735.63214 L 1077.1757 735.63214 L 1103.4482 761.9047 L 1103.4482 788.1773 L 1129.7208 788.1773 L 1155.9934 761.9047 L 1155.9934 761.9047 L 1129.7208 761.9047 L 1129.7208 761.9047 L 1129.7208 761.9047 L 1129.7208 735.63214 L 1129.7208 735.63214 L 1155.9934 709.35956 L 1182.266 683.08704 L 1182.266 683.08704 L 1182.266 683.08704 L 1182.266 683.08704 L 1182.266 709.35956 L 1182.266 709.35956 L 1208.5386 709.35956 L 1208.5386 814.4499 Q 1182.266 945.8128 1182.266 972.0853 L 1182.266 998.3579 L 1129.7208 998.3579 Q 1129.7208 998.3579 1129.7208 1024.6305 Q 1129.7208 1050.9031 1155.9934 1050.9031 L 1155.9934 1077.1757 L 1103.4482 1077.1757 L 1050.9031 1077.1757 L 1050.9031 1103.4482 L 1077.1757 1103.4482 L 1077.1757 1129.7208 L 1077.1757 1129.7208 L 1050.9031 1129.7208 Q 1024.6305 1129.7208 945.8128 1077.1757 Q 866.99506 1077.1757 551.7241 1077.1757 L 236.4532 1103.4482 L 183.90804 1129.7208 Q 131.36288 1182.266 105.09031 1182.266 L 105.09031 1182.266 L 78.81773 1208.5386 L 52.545155 1234.8112 L 26.272577 1234.8112 L 26.272577 1234.8112 L 26.272577 1208.5386 L 26.272577 1208.5386 L 0.0 1208.5386 L 0.0 1208.5386 L 0.0 972.0853 Q 26.272577 735.63214 26.272577 551.7241 Q 78.81773 367.81607 52.545155 288.99835 L 26.272577 236.4532 L 26.272577 131.36288 Q 52.545155 52.545155 105.09031 26.272577 Q 183.90804 26.272577 183.90804 0.0 Q 183.90804 -26.272577 341.54352 26.272577 Q 499.17896 78.81773 525.45154 105.09031 z M 656.81445 236.4532 Q 656.81445 236.4532 683.08704 236.4532 Q 683.08704 236.4532 656.81445 236.4532 L 656.81445 236.4532 L 656.81445 236.4532 z" svg:height="12.348111mm" draw:style-name="style-154" svg:viewBox="0.0 0.0 1208.5386 1234.8112" svg:width="12.085385mm" svg:x="15.50082mm" svg:y="45.451557mm"/>
          <draw:path svg:d="M 78.81773 105.09031 L 78.81773 105.09031 L 52.545155 105.09031 Q 0.0 105.09031 0.0 52.545155 Q 0.0 1.8189894E-12 52.545155 1.8189894E-12 Q 78.81773 1.8189894E-12 78.81773 52.545155 Q 78.81773 105.09031 78.81773 105.09031 z" svg:height="1.0509031mm" draw:style-name="style-155" svg:viewBox="0.0 0.0 78.81773 105.09031" svg:width="0.7881773mm" svg:x="127.15927mm" svg:y="125.057465mm"/>
          <draw:path svg:d="M 761.9047 26.272577 L 761.9047 0.0 L 788.1773 0.0 L 840.7225 0.0 L 866.99506 26.272577 L 893.26764 26.272577 L 893.26764 105.09031 L 893.26764 183.90804 L 919.5402 183.90804 L 919.5402 183.90804 L 893.26764 262.72577 Q 893.26764 367.81607 866.99506 420.36124 L 840.7225 472.9064 L 840.7225 577.9967 L 840.7225 656.81445 L 840.7225 656.81445 L 840.7225 656.81445 L 840.7225 840.7225 L 840.7225 1050.9031 L 840.7225 1077.1757 L 840.7225 1103.4482 L 866.99506 1103.4482 L 866.99506 1103.4482 L 866.99506 1155.9934 Q 893.26764 1182.266 893.26764 1208.5386 L 893.26764 1234.8112 L 893.26764 1234.8112 Q 866.99506 1208.5386 840.7225 1234.8112 L 814.4499 1234.8112 L 788.1773 1234.8112 L 788.1773 1208.5386 L 788.1773 1208.5386 Q 788.1773 1208.5386 709.35956 1208.5386 Q 656.81445 1182.266 656.81445 1103.4482 L 656.81445 998.3579 L 630.5419 998.3579 Q 604.2693 998.3579 577.9967 1024.6305 Q 577.9967 1050.9031 499.17896 1050.9031 L 420.36124 1050.9031 L 420.36124 1077.1757 L 420.36124 1077.1757 L 394.08865 1050.9031 Q 367.81607 1024.6305 367.81607 1024.6305 Q 367.81607 1050.9031 341.54352 1024.6305 Q 315.27094 998.3579 288.99835 893.26764 Q 262.72577 761.9047 236.4532 735.63214 Q 183.90804 683.08704 131.36288 709.35956 Q 78.81773 735.63214 105.09031 656.81445 Q 131.36288 604.2693 105.09031 604.2693 L 78.81773 604.2693 L 78.81773 604.2693 L 78.81773 577.9967 L 52.545155 577.9967 L 26.272577 577.9967 L 26.272577 551.7241 L 0.0 551.7241 L 0.0 525.45154 L 0.0 472.9064 L 26.272577 472.9064 L 26.272577 472.9064 L 52.545155 499.17896 Q 105.09031 499.17896 105.09031 446.63382 Q 131.36288 420.36124 157.63547 420.36124 L 183.90804 420.36124 L 183.90804 394.08865 L 157.63547 394.08865 L 157.63547 367.81607 L 157.63547 341.54352 L 183.90804 341.54352 L 183.90804 341.54352 L 183.90804 341.54352 L 210.18062 341.54352 L 210.18062 341.54352 L 210.18062 367.81607 L 236.4532 367.81607 Q 262.72577 367.81607 262.72577 394.08865 L 288.99835 394.08865 L 367.81607 394.08865 Q 446.63382 367.81607 525.45154 288.99835 Q 577.9967 210.18062 630.5419 105.09031 Q 630.5419 26.272577 656.81445 0.0 L 656.81445 0.0 L 683.08704 0.0 Q 735.63214 -26.272577 735.63214 0.0 Q 735.63214 26.272577 761.9047 26.272577 z M 341.54352 972.0853 Q 341.54352 945.8128 341.54352 945.8128 Q 367.81607 945.8128 367.81607 945.8128 Q 367.81607 972.0853 341.54352 972.0853 z" svg:height="12.348111mm" draw:style-name="style-156" svg:viewBox="0.0 0.0 919.5402 1234.8112" svg:width="9.195402mm" svg:x="114.02299mm" svg:y="101.41215mm"/>
          <draw:path svg:d="M 761.9047 0.0 L 761.9047 0.0 L 866.99506 26.272577 Q 945.8128 52.545155 972.0853 105.09031 Q 972.0853 157.63547 972.0853 210.18062 L 972.0853 236.4532 L 919.5402 840.7225 Q 866.99506 1444.9917 972.0853 1681.445 Q 1129.7208 1917.8982 1129.7208 1944.1707 L 1129.7208 1944.1707 L 1129.7208 1944.1707 Q 1129.7208 1970.4432 1103.4482 1996.7158 L 1103.4482 2022.9884 L 1077.1757 2022.9884 L 1050.9031 2022.9884 L 1050.9031 1996.7158 L 1050.9031 1970.4432 L 1024.6305 1970.4432 L 998.3579 1996.7158 L 998.3579 1996.7158 L 972.0853 1996.7158 L 972.0853 1996.7158 L 972.0853 1996.7158 L 972.0853 2022.9884 L 972.0853 2022.9884 L 945.8128 2022.9884 L 945.8128 2049.261 L 945.8128 2049.261 L 919.5402 2049.261 L 919.5402 2049.261 L 919.5402 2049.261 L 919.5402 2075.5337 Q 919.5402 2075.5337 893.26764 2101.8062 L 866.99506 2128.0789 L 866.99506 2101.8062 Q 866.99506 2049.261 761.9047 1996.7158 Q 683.08704 1944.1707 420.36124 1891.6256 L 157.63547 1839.0804 L 157.63547 1839.0804 L 157.63547 1839.0804 L 131.36288 1812.8079 L 105.09031 1812.8079 L 105.09031 1786.5353 Q 105.09031 1760.2627 131.36288 1760.2627 Q 157.63547 1733.9901 183.90804 1707.7175 Q 183.90804 1655.1724 157.63547 1628.8998 Q 105.09031 1576.3546 78.81773 1576.3546 Q 78.81773 1550.082 26.272577 1550.082 Q 3.6379788E-12 1550.082 3.6379788E-12 1418.7191 Q -26.272577 1313.6289 3.6379788E-12 1234.8112 L 3.6379788E-12 1155.9934 L 3.6379788E-12 1129.7208 L 26.272577 1103.4482 L 183.90804 683.08704 Q 341.54352 236.4532 367.81607 210.18062 L 367.81607 210.18062 L 499.17896 157.63547 Q 656.81445 131.36288 709.35956 78.81773 Q 735.63214 0.0 761.9047 0.0 z" svg:height="21.280788mm" draw:style-name="style-157" svg:viewBox="0.0 0.0 1129.7208 2128.0789" svg:width="11.297208mm" svg:x="274.54843mm" svg:y="86.6995mm"/>
          <draw:path svg:d="M 893.26764 4.5474735E-13 L 919.5402 4.5474735E-13 L 945.8128 26.272577 Q 972.0853 26.272577 998.3579 52.545155 Q 1050.9031 52.545155 1050.9031 78.81773 Q 1050.9031 105.09031 1077.1757 105.09031 Q 1103.4482 105.09031 1103.4482 236.4532 L 1103.4482 367.81607 L 1103.4482 394.08865 Q 1103.4482 420.36124 1050.9031 525.45154 L 998.3579 630.5419 L 998.3579 656.81445 L 998.3579 683.08704 L 972.0853 683.08704 L 972.0853 709.35956 L 972.0853 709.35956 L 972.0853 709.35956 L 972.0853 709.35956 Q 972.0853 709.35956 998.3579 735.63214 L 998.3579 735.63214 L 972.0853 761.9047 Q 945.8128 814.4499 919.5402 840.7225 Q 893.26764 866.99506 945.8128 919.5402 Q 945.8128 972.0853 972.0853 998.3579 L 972.0853 1024.6305 L 945.8128 1024.6305 L 945.8128 1024.6305 L 945.8128 1024.6305 Q 919.5402 1024.6305 893.26764 1024.6305 L 893.26764 1024.6305 L 788.1773 1024.6305 Q 709.35956 1024.6305 656.81445 1261.0837 L 577.9967 1497.5369 L 577.9967 1523.8094 Q 577.9967 1550.082 656.81445 1550.082 L 735.63214 1550.082 L 735.63214 1576.3546 Q 761.9047 1602.6272 866.99506 1602.6272 Q 972.0853 1602.6272 998.3579 1628.8998 Q 1024.6305 1655.1724 1050.9031 1655.1724 L 1050.9031 1655.1724 L 1050.9031 1655.1724 Q 1050.9031 1655.1724 1050.9031 1681.445 L 1077.1757 1681.445 L 1050.9031 1707.7175 Q 1050.9031 1760.2627 1155.9934 1707.7175 Q 1234.8112 1655.1724 1234.8112 1760.2627 Q 1208.5386 1839.0804 1261.0837 1917.8982 Q 1261.0837 1970.4432 1287.3563 2022.9884 Q 1287.3563 2075.5337 1313.6289 2075.5337 L 1313.6289 2075.5337 L 1313.6289 2128.0789 Q 1313.6289 2154.3513 1234.8112 2233.169 Q 1155.9934 2285.714 1155.9934 2311.9868 Q 1155.9934 2338.2593 1208.5386 2338.2593 Q 1234.8112 2338.2593 1234.8112 2443.3496 L 1208.5386 2522.1675 L 1208.5386 2522.1675 L 1208.5386 2522.1675 L 1208.5386 2522.1675 L 1208.5386 2522.1675 L 1182.266 2495.8948 Q 1155.9934 2443.3496 1129.7208 2443.3496 L 1077.1757 2443.3496 L 1077.1757 2443.3496 L 1050.9031 2443.3496 L 1050.9031 2495.8948 L 1050.9031 2522.1675 L 1103.4482 2889.9834 Q 1155.9934 3257.7996 1261.0837 3310.3447 Q 1366.1741 3362.89 1366.1741 3336.6172 Q 1366.1741 3310.3447 1444.9917 3310.3447 Q 1523.8094 3284.0723 1523.8094 3284.0723 Q 1523.8094 3284.0723 1550.082 3257.7996 L 1550.082 3231.527 L 1576.3546 3231.527 L 1602.6272 3231.527 L 1602.6272 3257.7996 L 1628.8998 3257.7996 L 1628.8998 3257.7996 L 1628.8998 3284.0723 L 1628.8998 3284.0723 L 1628.8998 3284.0723 L 1655.1724 3284.0723 L 1655.1724 3284.0723 L 1681.445 3310.3447 L 1681.445 3310.3447 L 1681.445 3310.3447 L 1681.445 3336.6172 L 1681.445 3336.6172 L 1707.7175 3336.6172 L 1707.7175 3362.89 L 1707.7175 3389.1624 L 1681.445 3389.1624 L 1681.445 3389.1624 L 1655.1724 3415.435 L 1628.8998 3415.435 L 1628.8998 3494.2527 Q 1628.8998 3573.0706 1602.6272 3599.343 Q 1576.3546 3625.6157 1576.3546 3599.343 Q 1550.082 3599.343 1497.5369 3625.6157 L 1444.9917 3651.8882 L 1444.9917 3678.161 L 1418.7191 3678.161 L 1418.7191 3678.161 L 1418.7191 3704.4333 L 1418.7191 3704.4333 L 1418.7191 3704.4333 L 1392.4465 3704.4333 L 1392.4465 3704.4333 L 1444.9917 3756.9785 Q 1471.2643 3783.2512 1497.5369 3862.0688 L 1497.5369 3914.614 L 1471.2643 3914.614 L 1471.2643 3914.614 L 1444.9917 3888.3413 Q 1418.7191 3862.0688 1366.1741 3835.7964 L 1313.6289 3809.5237 L 1313.6289 3888.3413 Q 1339.9015 3967.1592 1339.9015 3993.4316 Q 1313.6289 3993.4316 1313.6289 4072.2495 L 1313.6289 4124.7944 L 1313.6289 4124.7944 Q 1287.3563 4124.7944 1287.3563 4151.0674 L 1287.3563 4151.0674 L 1261.0837 4151.0674 L 1261.0837 4177.34 L 1234.8112 4177.34 L 1208.5386 4177.34 L 1182.266 4177.34 L 1155.9934 4177.34 L 1155.9934 4203.6123 L 1155.9934 4203.6123 L 1129.7208 4203.6123 L 1129.7208 4229.885 L 1103.4482 4229.885 L 1077.1757 4229.885 L 1077.1757 4203.6123 Q 1077.1757 4177.34 1024.6305 4177.34 Q 972.0853 4151.0674 945.8128 4098.522 L 919.5402 4045.9768 L 919.5402 4019.7043 Q 893.26764 3993.4316 814.4499 3993.4316 Q 735.63214 3993.4316 735.63214 3967.1592 Q 735.63214 3914.614 709.35956 3914.614 Q 656.81445 3888.3413 630.5419 3862.0688 L 630.5419 3809.5237 L 630.5419 3809.5237 Q 630.5419 3783.2512 472.9064 3651.8882 L 367.81607 3520.5254 L 341.54352 3520.5254 L 341.54352 3494.2527 L 341.54352 3494.2527 L 315.27094 3494.2527 L 315.27094 3441.7075 L 315.27094 3389.1624 L 341.54352 3389.1624 L 341.54352 3389.1624 L 394.08865 3415.435 Q 446.63382 3441.7075 446.63382 3441.7075 L 472.9064 3441.7075 L 472.9064 3415.435 Q 472.9064 3389.1624 420.36124 3336.6172 L 394.08865 3310.3447 L 394.08865 3284.0723 Q 367.81607 3284.0723 367.81607 3284.0723 L 367.81607 3284.0723 L 367.81607 3257.7996 L 367.81607 3231.527 L 341.54352 3231.527 L 341.54352 3231.527 L 341.54352 3205.2544 L 367.81607 3205.2544 L 367.81607 3205.2544 L 367.81607 3178.982 L 394.08865 3178.982 L 420.36124 3178.982 L 420.36124 3205.2544 L 420.36124 3205.2544 L 446.63382 3205.2544 L 446.63382 3231.527 L 446.63382 3231.527 L 472.9064 3231.527 L 472.9064 3231.527 L 472.9064 3231.527 L 472.9064 3257.7996 L 472.9064 3257.7996 L 499.17896 3257.7996 L 499.17896 3284.0723 L 525.45154 3284.0723 L 551.7241 3284.0723 L 551.7241 3231.527 L 525.45154 3205.2544 L 525.45154 3178.982 L 525.45154 3152.7092 L 499.17896 3152.7092 L 499.17896 3126.4368 L 499.17896 3126.4368 Q 472.9064 3126.4368 420.36124 3073.8916 Q 367.81607 3047.619 367.81607 3021.3464 Q 367.81607 2995.0737 394.08865 2968.8013 Q 420.36124 2968.8013 367.81607 2916.256 Q 315.27094 2863.711 367.81607 2811.1658 Q 420.36124 2758.6206 262.72577 2732.3481 Q 105.09031 2706.0754 105.09031 2653.5303 L 105.09031 2627.2578 L 105.09031 2627.2578 Q 105.09031 2627.2578 105.09031 2600.985 L 105.09031 2574.7126 L 78.81773 2574.7126 L 52.545155 2574.7126 L 52.545155 2548.44 Q 52.545155 2548.44 26.272577 2548.44 L 3.6379788E-12 2522.1675 L 3.6379788E-12 2495.8948 Q 3.6379788E-12 2469.6223 26.272577 2443.3496 Q 52.545155 2443.3496 52.545155 1996.7158 L 52.545155 1550.082 L 26.272577 1550.082 L 26.272577 1550.082 L 26.272577 1523.8094 L 26.272577 1523.8094 L 26.272577 1497.5369 L 52.545155 1444.9917 L 52.545155 1444.9917 L 52.545155 1444.9917 L 52.545155 1471.2643 L 52.545155 1471.2643 L 105.09031 1523.8094 Q 131.36288 1550.082 183.90804 1576.3546 L 236.4532 1576.3546 L 288.99835 1444.9917 Q 315.27094 1287.3563 341.54352 1234.8112 L 367.81607 1208.5386 L 367.81607 1182.266 L 367.81607 1129.7208 L 341.54352 1129.7208 L 341.54352 1129.7208 L 341.54352 1103.4482 L 367.81607 1103.4482 L 367.81607 1103.4482 L 367.81607 1077.1757 L 367.81607 1077.1757 L 367.81607 1077.1757 L 394.08865 1050.9031 L 394.08865 1024.6305 L 315.27094 1024.6305 Q 210.18062 1024.6305 210.18062 1077.1757 Q 183.90804 1103.4482 157.63547 1103.4482 L 131.36288 1103.4482 L 131.36288 1077.1757 Q 131.36288 1024.6305 105.09031 1024.6305 L 78.81773 1024.6305 L 78.81773 998.3579 L 52.545155 998.3579 L 52.545155 998.3579 L 52.545155 998.3579 L 78.81773 866.99506 Q 105.09031 735.63214 105.09031 735.63214 Q 105.09031 709.35956 131.36288 709.35956 L 157.63547 709.35956 L 157.63547 709.35956 L 157.63547 709.35956 L 183.90804 709.35956 L 183.90804 709.35956 L 183.90804 683.08704 L 210.18062 683.08704 L 210.18062 683.08704 L 210.18062 656.81445 L 210.18062 656.81445 L 210.18062 656.81445 L 236.4532 656.81445 L 236.4532 656.81445 L 236.4532 630.5419 L 262.72577 630.5419 L 262.72577 630.5419 L 262.72577 604.2693 L 262.72577 604.2693 L 262.72577 604.2693 L 288.99835 604.2693 L 288.99835 604.2693 L 367.81607 499.17896 Q 472.9064 446.63382 630.5419 394.08865 Q 814.4499 341.54352 814.4499 183.90804 L 814.4499 26.272577 L 840.7225 26.272577 Q 866.99506 26.272577 893.26764 4.5474735E-13 Q 893.26764 -26.272577 893.26764 4.5474735E-13 z" svg:height="42.29885mm" draw:style-name="style-158" svg:viewBox="0.0 0.0 1707.7175 4229.885" svg:width="17.077175mm" svg:x="174.4499mm" svg:y="31.264366mm"/>
          <draw:path svg:d="M 210.18062 52.545155 L 210.18062 9.094947E-13 L 236.4532 78.81773 Q 262.72577 157.63547 262.72577 183.90804 L 262.72577 183.90804 L 262.72577 183.90804 Q 236.4532 183.90804 236.4532 210.18062 L 236.4532 210.18062 L 183.90804 210.18062 Q 131.36288 236.4532 105.09031 236.4532 L 105.09031 236.4532 L 78.81773 236.4532 L 52.545155 236.4532 L 52.545155 236.4532 Q 52.545155 236.4532 26.272577 210.18062 Q 0.0 210.18062 0.0 183.90804 L 0.0 157.63547 L 26.272577 183.90804 Q 52.545155 183.90804 105.09031 131.36288 Q 157.63547 78.81773 183.90804 105.09031 Q 210.18062 105.09031 210.18062 52.545155 z" svg:height="2.364532mm" draw:style-name="style-159" svg:viewBox="0.0 0.0 262.72577 236.4532" svg:width="2.6272578mm" svg:x="168.1445mm" svg:y="53.333332mm"/>
          <draw:path svg:d="M 1261.0837 26.272577 L 1287.3563 26.272577 L 1287.3563 52.545155 Q 1287.3563 78.81773 1261.0837 78.81773 Q 1234.8112 78.81773 1234.8112 105.09031 L 1234.8112 131.36288 L 1234.8112 131.36288 L 1234.8112 157.63547 L 1234.8112 183.90804 L 1234.8112 210.18062 L 1208.5386 262.72577 Q 1208.5386 315.27094 1234.8112 315.27094 L 1261.0837 315.27094 L 1261.0837 341.54352 Q 1234.8112 367.81607 1155.9934 577.9967 L 1077.1757 788.1773 L 1077.1757 788.1773 Q 1077.1757 814.4499 1050.9031 814.4499 Q 1024.6305 814.4499 1077.1757 656.81445 Q 1103.4482 525.45154 1024.6305 525.45154 Q 972.0853 525.45154 972.0853 577.9967 Q 972.0853 630.5419 893.26764 604.2693 L 814.4499 577.9967 L 814.4499 551.7241 Q 814.4499 551.7241 814.4499 525.45154 Q 814.4499 499.17896 788.1773 472.9064 Q 735.63214 446.63382 735.63214 499.17896 Q 709.35956 525.45154 656.81445 551.7241 L 577.9967 551.7241 L 577.9967 577.9967 L 604.2693 577.9967 L 604.2693 604.2693 L 604.2693 604.2693 L 604.2693 604.2693 L 577.9967 604.2693 L 551.7241 604.2693 L 551.7241 604.2693 L 551.7241 577.9967 L 551.7241 577.9967 L 525.45154 577.9967 L 525.45154 551.7241 L 525.45154 551.7241 Q 551.7241 551.7241 577.9967 525.45154 Q 604.2693 499.17896 551.7241 499.17896 Q 525.45154 472.9064 525.45154 446.63382 Q 525.45154 420.36124 446.63382 420.36124 Q 341.54352 394.08865 341.54352 367.81607 Q 341.54352 341.54352 236.4532 341.54352 L 131.36288 341.54352 L 131.36288 315.27094 L 131.36288 315.27094 L 105.09031 315.27094 L 105.09031 315.27094 L 105.09031 288.99835 L 105.09031 236.4532 L 78.81773 236.4532 L 52.545155 236.4532 L 52.545155 210.18062 L 26.272577 210.18062 L 26.272577 210.18062 L 26.272577 183.90804 L 26.272577 183.90804 L 26.272577 183.90804 L 0.0 157.63547 L 0.0 131.36288 L 26.272577 131.36288 L 52.545155 131.36288 L 52.545155 157.63547 L 78.81773 157.63547 L 78.81773 157.63547 L 78.81773 183.90804 L 210.18062 183.90804 Q 341.54352 183.90804 341.54352 157.63547 Q 341.54352 131.36288 551.7241 78.81773 Q 761.9047 26.272577 814.4499 26.272577 Q 893.26764 -26.272577 1077.1757 0.0 Q 1234.8112 26.272577 1261.0837 26.272577 z" svg:height="8.144499mm" draw:style-name="style-160" svg:viewBox="0.0 0.0 1287.3563 814.4499" svg:width="12.873563mm" svg:x="180.4926mm" svg:y="11.297208mm"/>
          <draw:path svg:d="M 183.90804 -9.094947E-13 L 183.90804 -9.094947E-13 L 210.18062 -9.094947E-13 L 262.72577 -9.094947E-13 L 262.72577 -9.094947E-13 L 262.72577 -9.094947E-13 L 262.72577 26.272577 L 262.72577 26.272577 L 315.27094 52.545155 Q 341.54352 52.545155 341.54352 78.81773 Q 367.81607 105.09031 367.81607 105.09031 L 367.81607 105.09031 L 367.81607 131.36288 Q 367.81607 157.63547 394.08865 157.63547 Q 420.36124 157.63547 420.36124 183.90804 L 420.36124 210.18062 L 420.36124 210.18062 L 420.36124 210.18062 L 420.36124 236.4532 Q 420.36124 262.72577 420.36124 288.99835 L 420.36124 315.27094 L 394.08865 315.27094 Q 367.81607 315.27094 367.81607 288.99835 Q 367.81607 262.72577 341.54352 262.72577 Q 315.27094 262.72577 315.27094 315.27094 Q 315.27094 341.54352 341.54352 367.81607 L 341.54352 367.81607 L 315.27094 367.81607 L 288.99835 367.81607 L 262.72577 341.54352 Q 236.4532 315.27094 210.18062 288.99835 Q 157.63547 236.4532 78.81773 236.4532 L 0.0 210.18062 L 0.0 210.18062 L 0.0 210.18062 L 52.545155 210.18062 L 78.81773 210.18062 L 78.81773 157.63547 L 105.09031 105.09031 L 105.09031 78.81773 L 105.09031 52.545155 L 131.36288 52.545155 L 131.36288 52.545155 L 157.63547 26.272577 L 183.90804 -9.094947E-13 L 183.90804 -9.094947E-13 z" svg:height="3.678161mm" draw:style-name="style-161" svg:viewBox="0.0 0.0 420.36124 367.81607" svg:width="4.2036123mm" svg:x="39.93432mm" svg:y="78.29228mm"/>
          <draw:path svg:d="M 1339.9015 0.0 L 1339.9015 0.0 L 1339.9015 52.545155 Q 1339.9015 105.09031 1313.6289 157.63547 L 1313.6289 183.90804 L 1339.9015 394.08865 Q 1392.4465 604.2693 1418.7191 709.35956 Q 1444.9917 788.1773 1392.4465 840.7225 Q 1339.9015 866.99506 1313.6289 866.99506 L 1313.6289 893.26764 L 1313.6289 893.26764 L 1287.3563 893.26764 L 1287.3563 893.26764 L 1287.3563 893.26764 L 1287.3563 919.5402 Q 1261.0837 945.8128 1261.0837 945.8128 L 1261.0837 945.8128 L 1234.8112 945.8128 Q 1234.8112 945.8128 1234.8112 972.0853 L 1234.8112 972.0853 L 1234.8112 972.0853 Q 1208.5386 998.3579 1024.6305 1103.4482 L 840.7225 1234.8112 L 814.4499 1234.8112 Q 814.4499 1261.0837 814.4499 1261.0837 L 814.4499 1261.0837 L 604.2693 1261.0837 Q 394.08865 1261.0837 210.18062 1208.5386 L 26.272577 1182.266 L 26.272577 1155.9934 Q 26.272577 1155.9934 1.8189894E-12 998.3579 L 1.8189894E-12 840.7225 L 1.8189894E-12 840.7225 L 1.8189894E-12 814.4499 L 1.8189894E-12 814.4499 L 26.272577 814.4499 L 26.272577 735.63214 L 26.272577 683.08704 L 78.81773 630.5419 Q 105.09031 577.9967 210.18062 604.2693 Q 288.99835 630.5419 367.81607 577.9967 Q 420.36124 525.45154 446.63382 525.45154 Q 499.17896 551.7241 499.17896 499.17896 Q 525.45154 420.36124 551.7241 446.63382 Q 604.2693 446.63382 604.2693 420.36124 Q 604.2693 367.81607 630.5419 367.81607 L 656.81445 367.81607 L 656.81445 367.81607 L 656.81445 367.81607 L 656.81445 394.08865 L 656.81445 394.08865 L 683.08704 394.08865 L 683.08704 367.81607 L 709.35956 367.81607 L 735.63214 367.81607 L 735.63214 341.54352 L 761.9047 315.27094 L 761.9047 315.27094 L 761.9047 315.27094 L 814.4499 288.99835 Q 840.7225 262.72577 814.4499 210.18062 L 761.9047 157.63547 L 761.9047 157.63547 L 761.9047 157.63547 L 866.99506 131.36288 L 945.8128 131.36288 L 945.8128 157.63547 Q 945.8128 183.90804 1024.6305 210.18062 Q 1103.4482 210.18062 1103.4482 236.4532 L 1103.4482 262.72577 L 1155.9934 262.72577 Q 1182.266 236.4532 1208.5386 183.90804 Q 1208.5386 105.09031 1261.0837 52.545155 Q 1313.6289 0.0 1339.9015 0.0 z" svg:height="12.610837mm" draw:style-name="style-162" svg:viewBox="0.0 0.0 1418.7191 1261.0837" svg:width="14.187192mm" svg:x="161.57635mm" svg:y="107.192116mm"/>
          <draw:path svg:d="M 420.36124 0.0 L 420.36124 0.0 L 420.36124 26.272577 L 420.36124 78.81773 L 499.17896 105.09031 Q 577.9967 131.36288 577.9967 131.36288 L 577.9967 131.36288 L 551.7241 131.36288 Q 525.45154 131.36288 525.45154 157.63547 Q 525.45154 183.90804 551.7241 183.90804 Q 577.9967 183.90804 577.9967 210.18062 L 577.9967 210.18062 L 577.9967 236.4532 L 577.9967 262.72577 L 577.9967 262.72577 Q 551.7241 236.4532 472.9064 288.99835 Q 367.81607 288.99835 341.54352 446.63382 Q 315.27094 577.9967 288.99835 577.9967 Q 262.72577 577.9967 262.72577 604.2693 L 262.72577 630.5419 L 288.99835 630.5419 L 288.99835 656.81445 L 367.81607 656.81445 L 472.9064 656.81445 L 472.9064 683.08704 L 472.9064 709.35956 L 472.9064 709.35956 L 472.9064 709.35956 L 446.63382 735.63214 L 446.63382 761.9047 L 420.36124 761.9047 L 394.08865 761.9047 L 210.18062 761.9047 L 26.272577 761.9047 L 26.272577 735.63214 L 0.0 735.63214 L 0.0 735.63214 L 0.0 735.63214 L 0.0 735.63214 L 0.0 709.35956 L 0.0 709.35956 L 0.0 709.35956 L 26.272577 656.81445 L 52.545155 630.5419 L 131.36288 394.08865 Q 210.18062 157.63547 315.27094 157.63547 Q 394.08865 157.63547 394.08865 78.81773 Q 420.36124 0.0 420.36124 0.0 z" svg:height="7.619047mm" draw:style-name="style-163" svg:viewBox="0.0 0.0 577.9967 761.9047" svg:width="5.779967mm" svg:x="243.80951mm" svg:y="39.671593mm"/>
          <draw:path svg:d="M 157.63547 0.0 L 157.63547 0.0 L 157.63547 52.545155 Q 183.90804 105.09031 183.90804 131.36288 L 183.90804 157.63547 L 183.90804 157.63547 Q 183.90804 183.90804 183.90804 183.90804 L 210.18062 183.90804 L 210.18062 183.90804 Q 236.4532 210.18062 236.4532 210.18062 L 236.4532 236.4532 L 236.4532 236.4532 L 236.4532 236.4532 L 262.72577 262.72577 L 262.72577 288.99835 L 315.27094 288.99835 L 367.81607 288.99835 L 420.36124 288.99835 Q 499.17896 288.99835 499.17896 341.54352 L 499.17896 367.81607 L 525.45154 367.81607 L 525.45154 394.08865 L 551.7241 394.08865 L 604.2693 394.08865 L 604.2693 367.81607 L 604.2693 367.81607 L 683.08704 367.81607 L 761.9047 394.08865 L 761.9047 394.08865 L 761.9047 394.08865 L 761.9047 394.08865 Q 761.9047 394.08865 761.9047 420.36124 L 788.1773 420.36124 L 761.9047 525.45154 Q 761.9047 604.2693 761.9047 630.5419 L 761.9047 630.5419 L 735.63214 630.5419 L 735.63214 656.81445 L 735.63214 656.81445 L 709.35956 656.81445 L 709.35956 683.08704 L 709.35956 709.35956 L 683.08704 709.35956 L 683.08704 709.35956 L 683.08704 735.63214 L 709.35956 735.63214 L 709.35956 735.63214 L 709.35956 761.9047 L 735.63214 761.9047 L 761.9047 761.9047 L 761.9047 761.9047 Q 761.9047 761.9047 656.81445 814.4499 L 525.45154 814.4499 L 499.17896 814.4499 L 472.9064 814.4499 L 472.9064 866.99506 L 472.9064 893.26764 L 499.17896 893.26764 L 525.45154 893.26764 L 525.45154 919.5402 L 551.7241 945.8128 L 551.7241 972.0853 L 551.7241 972.0853 L 551.7241 972.0853 L 551.7241 972.0853 L 499.17896 998.3579 L 472.9064 998.3579 L 446.63382 998.3579 L 394.08865 1024.6305 L 394.08865 1024.6305 L 394.08865 1024.6305 L 367.81607 1024.6305 L 367.81607 1024.6305 L 367.81607 1050.9031 L 341.54352 1050.9031 L 341.54352 1024.6305 L 341.54352 972.0853 L 315.27094 972.0853 L 315.27094 972.0853 L 315.27094 945.8128 L 288.99835 945.8128 L 288.99835 945.8128 L 288.99835 919.5402 L 236.4532 919.5402 L 210.18062 919.5402 L 210.18062 919.5402 Q 236.4532 893.26764 262.72577 814.4499 Q 288.99835 735.63214 315.27094 735.63214 Q 341.54352 709.35956 341.54352 683.08704 L 341.54352 630.5419 L 341.54352 630.5419 L 341.54352 604.2693 L 341.54352 604.2693 L 341.54352 604.2693 L 315.27094 551.7241 L 315.27094 525.45154 L 262.72577 525.45154 Q 210.18062 551.7241 131.36288 551.7241 L 26.272577 551.7241 L 26.272577 551.7241 L 26.272577 525.45154 L 0.0 525.45154 L 0.0 499.17896 L 52.545155 499.17896 L 105.09031 499.17896 L 105.09031 472.9064 Q 78.81773 472.9064 78.81773 446.63382 Q 78.81773 420.36124 78.81773 420.36124 L 131.36288 420.36124 L 131.36288 394.08865 Q 131.36288 367.81607 131.36288 236.4532 L 131.36288 105.09031 L 131.36288 52.545155 Q 131.36288 0.0 157.63547 0.0 z" svg:height="10.509031mm" draw:style-name="style-164" svg:viewBox="0.0 0.0 788.1773 1050.9031" svg:width="7.881773mm" svg:x="26.009851mm" svg:y="51.231525mm"/>
          <draw:path svg:d="M 1234.8112 3.6379788E-12 L 1234.8112 3.6379788E-12 L 1287.3563 26.272577 Q 1339.9015 52.545155 1444.9917 236.4532 Q 1550.082 420.36124 1602.6272 446.63382 Q 1655.1724 472.9064 1707.7175 499.17896 L 1733.9901 499.17896 L 1733.9901 499.17896 L 1733.9901 525.45154 L 1812.8079 525.45154 Q 1865.353 577.9967 1917.8982 577.9967 L 1996.7158 577.9967 L 2022.9884 604.2693 L 2075.5337 604.2693 L 2101.8062 604.2693 L 2128.0789 630.5419 L 2233.169 630.5419 Q 2338.2593 683.08704 2443.3496 735.63214 Q 2574.7126 788.1773 2706.0754 840.7225 Q 2863.711 866.99506 2863.711 919.5402 Q 2889.9834 972.0853 2968.8013 998.3579 Q 3073.8916 1050.9031 3126.4368 1103.4482 Q 3178.982 1155.9934 3257.7996 1208.5386 Q 3336.6172 1234.8112 3441.7075 1261.0837 Q 3546.7979 1261.0837 3546.7979 1287.3563 L 3573.0706 1287.3563 L 3573.0706 1313.6289 L 3573.0706 1366.1741 L 3625.6157 1366.1741 Q 3704.4333 1366.1741 3704.4333 1392.4465 Q 3704.4333 1418.7191 3678.161 1444.9917 Q 3651.8882 1444.9917 3651.8882 1497.5369 Q 3651.8882 1523.8094 3809.5237 1602.6272 Q 3940.8865 1655.1724 3940.8865 1681.445 L 3940.8865 1707.7175 L 3914.614 1733.9901 Q 3888.3413 1733.9901 3862.0688 1733.9901 Q 3809.5237 1681.445 3809.5237 1733.9901 Q 3809.5237 1786.5353 3862.0688 1786.5353 Q 3914.614 1839.0804 3914.614 1839.0804 L 3914.614 1839.0804 L 3967.1592 1839.0804 Q 3993.4316 1865.353 3993.4316 1891.6256 Q 3993.4316 1944.1707 4045.9768 1944.1707 Q 4098.522 1944.1707 4098.522 1996.7158 Q 4098.522 2022.9884 4177.34 2022.9884 Q 4229.885 2022.9884 4229.885 2049.261 Q 4229.885 2075.5337 4177.34 2075.5337 Q 4151.0674 2049.261 4124.7944 2075.5337 Q 4124.7944 2101.8062 4124.7944 2154.3513 Q 4124.7944 2180.624 4151.0674 2154.3513 Q 4151.0674 2128.0789 4177.34 2128.0789 Q 4203.6123 2128.0789 4203.6123 2154.3513 Q 4177.34 2180.624 4177.34 2206.8965 L 4177.34 2259.4417 L 4151.0674 2259.4417 L 4151.0674 2259.4417 L 4151.0674 2285.714 L 4124.7944 2285.714 L 4124.7944 2311.9868 L 4124.7944 2364.532 L 4098.522 2364.532 L 4098.522 2364.532 L 4072.2495 2364.532 L 4072.2495 2364.532 L 4072.2495 2364.532 Q 4072.2495 2364.532 4045.9768 2364.532 L 4045.9768 2338.2593 L 4045.9768 2311.9868 Q 4019.7043 2285.714 4019.7043 2285.714 L 4019.7043 2285.714 L 4019.7043 2259.4417 Q 4019.7043 2259.4417 3993.4316 2259.4417 L 3993.4316 2259.4417 L 3993.4316 2259.4417 Q 3967.1592 2233.169 3967.1592 2206.8965 Q 3967.1592 2180.624 3862.0688 2180.624 Q 3783.2512 2206.8965 3756.9785 2285.714 Q 3704.4333 2364.532 3651.8882 2285.714 Q 3573.0706 2206.8965 3441.7075 2180.624 L 3284.0723 2154.3513 L 3284.0723 2206.8965 Q 3284.0723 2259.4417 3257.7996 2259.4417 Q 3205.2544 2259.4417 3205.2544 2311.9868 Q 3231.527 2338.2593 3231.527 2364.532 L 3231.527 2417.0771 L 3231.527 2495.8948 L 3231.527 2574.7126 L 3231.527 2574.7126 L 3231.527 2574.7126 L 3231.527 2522.1675 L 3231.527 2443.3496 L 3205.2544 2417.0771 L 3178.982 2364.532 L 3178.982 2338.2593 L 3178.982 2311.9868 L 3178.982 2311.9868 L 3152.7092 2311.9868 L 3152.7092 2285.714 L 3152.7092 2285.714 L 3126.4368 2285.714 Q 3100.164 2259.4417 3073.8916 2259.4417 Q 3073.8916 2259.4417 3073.8916 2206.8965 Q 3073.8916 2206.8965 2968.8013 2154.3513 L 2863.711 2128.0789 L 2784.893 2128.0789 Q 2706.0754 2154.3513 2653.5303 2154.3513 Q 2600.985 2154.3513 2495.8948 2233.169 L 2390.8044 2311.9868 L 2390.8044 2364.532 L 2390.8044 2390.8044 L 2364.532 2469.6223 L 2364.532 2522.1675 L 2364.532 2522.1675 L 2338.2593 2522.1675 L 2338.2593 2574.7126 L 2338.2593 2600.985 L 2311.9868 2600.985 Q 2285.714 2627.2578 2285.714 2627.2578 L 2285.714 2627.2578 L 2259.4417 2627.2578 Q 2233.169 2653.5303 2206.8965 2653.5303 L 2206.8965 2679.803 L 2180.624 2679.803 L 2154.3513 2679.803 L 2128.0789 2706.0754 L 2075.5337 2706.0754 L 2049.261 2706.0754 L 2022.9884 2679.803 L 1970.4432 2679.803 L 1944.1707 2679.803 L 1944.1707 2653.5303 L 1917.8982 2653.5303 L 1917.8982 2653.5303 L 1917.8982 2627.2578 L 1917.8982 2627.2578 L 1917.8982 2627.2578 L 1891.6256 2627.2578 L 1891.6256 2627.2578 L 1891.6256 2600.985 L 1865.353 2600.985 L 1865.353 2574.7126 L 1865.353 2548.44 L 1865.353 2469.6223 L 1865.353 2390.8044 L 1865.353 2390.8044 L 1865.353 2364.532 L 1865.353 2364.532 L 1865.353 2364.532 L 1891.6256 2338.2593 L 1917.8982 2311.9868 L 1917.8982 2311.9868 L 1917.8982 2311.9868 L 1917.8982 2285.714 L 1917.8982 2285.714 L 1944.1707 2285.714 L 1944.1707 2259.4417 L 1970.4432 2259.4417 L 1996.7158 2259.4417 L 2075.5337 2285.714 Q 2180.624 2311.9868 2206.8965 2311.9868 L 2233.169 2311.9868 L 2233.169 2338.2593 L 2233.169 2338.2593 L 2259.4417 2338.2593 L 2259.4417 2364.532 L 2259.4417 2364.532 L 2285.714 2364.532 L 2285.714 2364.532 L 2285.714 2364.532 L 2285.714 2364.532 L 2311.9868 2364.532 L 2311.9868 2364.532 L 2338.2593 2364.532 L 2338.2593 2364.532 L 2338.2593 2364.532 L 2338.2593 2338.2593 L 2338.2593 2338.2593 L 2311.9868 2311.9868 L 2285.714 2285.714 L 2285.714 2259.4417 L 2285.714 2233.169 L 2259.4417 2206.8965 L 2233.169 2180.624 L 2233.169 2154.3513 L 2233.169 2128.0789 L 2206.8965 2128.0789 L 2206.8965 2101.8062 L 2180.624 2101.8062 L 2154.3513 2101.8062 L 2128.0789 2128.0789 L 2101.8062 2128.0789 L 1970.4432 2128.0789 Q 1812.8079 2154.3513 1733.9901 2206.8965 Q 1655.1724 2259.4417 1628.8998 2285.714 Q 1602.6272 2311.9868 1602.6272 2338.2593 L 1602.6272 2364.532 L 1576.3546 2390.8044 L 1576.3546 2417.0771 L 1576.3546 2417.0771 L 1550.082 2417.0771 L 1550.082 2364.532 L 1550.082 2338.2593 L 1523.8094 2338.2593 L 1497.5369 2311.9868 L 1497.5369 2311.9868 L 1497.5369 2311.9868 L 1471.2643 2311.9868 L 1471.2643 2311.9868 L 1471.2643 2338.2593 L 1444.9917 2338.2593 L 1444.9917 2311.9868 L 1444.9917 2285.714 L 1444.9917 2259.4417 L 1444.9917 2206.8965 L 1444.9917 2206.8965 L 1444.9917 2206.8965 L 1444.9917 2180.624 Q 1444.9917 2180.624 1471.2643 2154.3513 L 1471.2643 2154.3513 L 1471.2643 2154.3513 Q 1497.5369 2154.3513 1523.8094 2154.3513 Q 1550.082 2154.3513 1576.3546 2101.8062 L 1602.6272 2049.261 L 1602.6272 2022.9884 L 1602.6272 1996.7158 L 1602.6272 1996.7158 L 1602.6272 1996.7158 L 1602.6272 1970.4432 L 1602.6272 1970.4432 L 1576.3546 1970.4432 L 1576.3546 1944.1707 L 1576.3546 1944.1707 L 1602.6272 1944.1707 L 1602.6272 1944.1707 L 1602.6272 1944.1707 L 1602.6272 1917.8982 L 1602.6272 1917.8982 L 1628.8998 1891.6256 L 1628.8998 1865.353 L 1576.3546 1865.353 L 1523.8094 1891.6256 L 1444.9917 1917.8982 Q 1366.1741 1944.1707 1339.9015 1970.4432 L 1339.9015 1970.4432 L 1339.9015 1944.1707 Q 1339.9015 1944.1707 1313.6289 1944.1707 L 1313.6289 1944.1707 L 1313.6289 1944.1707 Q 1339.9015 1917.8982 1339.9015 1891.6256 Q 1339.9015 1865.353 1261.0837 1891.6256 L 1182.266 1891.6256 L 1182.266 1891.6256 Q 1182.266 1891.6256 1155.9934 1891.6256 L 1155.9934 1917.8982 L 1155.9934 1917.8982 Q 1129.7208 1917.8982 1129.7208 1944.1707 L 1129.7208 1944.1707 L 1077.1757 1996.7158 Q 1024.6305 2049.261 1024.6305 2022.9884 Q 998.3579 1996.7158 919.5402 1996.7158 Q 866.99506 1996.7158 814.4499 1970.4432 Q 788.1773 1944.1707 761.9047 1996.7158 Q 709.35956 2049.261 604.2693 2075.5337 Q 499.17896 2101.8062 499.17896 2128.0789 Q 499.17896 2154.3513 446.63382 2154.3513 Q 394.08865 2154.3513 394.08865 2180.624 L 394.08865 2206.8965 L 367.81607 2206.8965 L 341.54352 2206.8965 L 341.54352 2180.624 L 341.54352 2180.624 L 315.27094 2180.624 L 315.27094 2206.8965 L 315.27094 2206.8965 L 288.99835 2206.8965 L 288.99835 2206.8965 L 288.99835 2206.8965 L 236.4532 2233.169 L 210.18062 2233.169 L 210.18062 2206.8965 L 236.4532 2180.624 L 236.4532 2180.624 L 236.4532 2154.3513 L 236.4532 2154.3513 L 236.4532 2154.3513 L 210.18062 2154.3513 L 210.18062 2154.3513 L 183.90804 2128.0789 L 157.63547 2101.8062 L 131.36288 2101.8062 L 78.81773 2101.8062 L 78.81773 2128.0789 L 78.81773 2128.0789 L 78.81773 2101.8062 L 78.81773 2049.261 L 78.81773 2049.261 L 78.81773 2049.261 L 105.09031 2049.261 L 131.36288 2049.261 L 157.63547 2049.261 Q 183.90804 2049.261 262.72577 2049.261 Q 341.54352 2049.261 367.81607 1944.1707 Q 394.08865 1865.353 367.81607 1812.8079 Q 367.81607 1760.2627 341.54352 1760.2627 Q 315.27094 1760.2627 315.27094 1733.9901 Q 288.99835 1681.445 315.27094 1681.445 Q 341.54352 1655.1724 341.54352 1628.8998 Q 315.27094 1628.8998 288.99835 1602.6272 Q 288.99835 1576.3546 183.90804 1523.8094 Q 105.09031 1497.5369 78.81773 1418.7191 Q 78.81773 1339.9015 105.09031 1339.9015 Q 131.36288 1313.6289 78.81773 1313.6289 L 0.0 1287.3563 L 0.0 1261.0837 L 26.272577 1208.5386 L 26.272577 1155.9934 L 26.272577 1103.4482 L 0.0 1103.4482 L 0.0 1103.4482 L 26.272577 1103.4482 L 78.81773 1103.4482 L 78.81773 1103.4482 L 78.81773 1103.4482 L 52.545155 1103.4482 L 52.545155 1103.4482 L 52.545155 1129.7208 L 78.81773 1129.7208 L 78.81773 1129.7208 L 78.81773 1155.9934 L 105.09031 1155.9934 L 131.36288 1155.9934 L 131.36288 1129.7208 L 131.36288 1129.7208 L 157.63547 1129.7208 L 157.63547 1155.9934 L 236.4532 1129.7208 Q 288.99835 1129.7208 288.99835 1234.8112 Q 288.99835 1313.6289 341.54352 1339.9015 Q 394.08865 1339.9015 420.36124 1366.1741 Q 472.9064 1366.1741 551.7241 1392.4465 L 604.2693 1418.7191 L 656.81445 1418.7191 L 683.08704 1418.7191 L 683.08704 1444.9917 L 709.35956 1471.2643 L 709.35956 1471.2643 L 709.35956 1471.2643 L 709.35956 1471.2643 L 735.63214 1471.2643 L 761.9047 1471.2643 L 788.1773 1471.2643 L 788.1773 1444.9917 L 814.4499 1444.9917 L 814.4499 1444.9917 L 814.4499 1418.7191 L 788.1773 1418.7191 L 761.9047 1418.7191 L 761.9047 1444.9917 L 761.9047 1444.9917 L 735.63214 1418.7191 L 735.63214 1366.1741 L 709.35956 1366.1741 L 683.08704 1366.1741 L 683.08704 1339.9015 Q 656.81445 1339.9015 656.81445 1339.9015 Q 656.81445 1313.6289 604.2693 1313.6289 L 577.9967 1313.6289 L 551.7241 1287.3563 L 499.17896 1261.0837 L 525.45154 1261.0837 L 551.7241 1261.0837 L 499.17896 1234.8112 L 472.9064 1234.8112 L 472.9064 1208.5386 L 472.9064 1182.266 L 499.17896 1182.266 Q 525.45154 1208.5386 551.7241 1208.5386 Q 604.2693 1208.5386 551.7241 1182.266 Q 525.45154 1155.9934 525.45154 1129.7208 Q 525.45154 1103.4482 551.7241 1103.4482 L 577.9967 1103.4482 L 577.9967 1129.7208 L 604.2693 1129.7208 L 604.2693 1103.4482 L 604.2693 1077.1757 L 551.7241 1077.1757 Q 525.45154 1050.9031 472.9064 1050.9031 Q 420.36124 1050.9031 420.36124 945.8128 L 420.36124 866.99506 L 394.08865 866.99506 L 367.81607 866.99506 L 367.81607 893.26764 Q 367.81607 945.8128 341.54352 945.8128 Q 315.27094 945.8128 288.99835 945.8128 Q 288.99835 919.5402 262.72577 919.5402 Q 236.4532 919.5402 236.4532 893.26764 Q 236.4532 866.99506 210.18062 893.26764 Q 210.18062 919.5402 183.90804 893.26764 L 131.36288 893.26764 L 131.36288 866.99506 Q 131.36288 840.7225 157.63547 788.1773 Q 157.63547 709.35956 131.36288 709.35956 Q 105.09031 709.35956 78.81773 683.08704 L 78.81773 630.5419 L 78.81773 630.5419 L 78.81773 630.5419 L 78.81773 604.2693 L 78.81773 577.9967 L 78.81773 577.9967 L 78.81773 577.9967 L 105.09031 551.7241 Q 131.36288 525.45154 131.36288 499.17896 L 131.36288 446.63382 L 183.90804 420.36124 Q 236.4532 420.36124 262.72577 394.08865 Q 288.99835 367.81607 315.27094 367.81607 Q 367.81607 341.54352 367.81607 367.81607 L 341.54352 420.36124 L 341.54352 420.36124 L 341.54352 420.36124 L 367.81607 446.63382 L 394.08865 446.63382 L 394.08865 367.81607 L 394.08865 288.99835 L 420.36124 288.99835 L 446.63382 288.99835 L 446.63382 262.72577 L 446.63382 236.4532 L 420.36124 236.4532 L 420.36124 210.18062 L 341.54352 210.18062 L 262.72577 210.18062 L 262.72577 210.18062 L 262.72577 210.18062 L 288.99835 183.90804 L 315.27094 183.90804 L 341.54352 183.90804 L 341.54352 157.63547 L 341.54352 157.63547 L 341.54352 157.63547 L 367.81607 157.63547 L 394.08865 157.63547 L 604.2693 105.09031 Q 814.4499 78.81773 814.4499 52.545155 Q 840.7225 52.545155 866.99506 52.545155 Q 893.26764 52.545155 972.0853 52.545155 L 1024.6305 52.545155 L 1077.1757 52.545155 L 1103.4482 52.545155 L 1182.266 26.272577 L 1234.8112 3.6379788E-12 L 1234.8112 3.6379788E-12 z M 604.2693 1234.8112 Q 604.2693 1234.8112 630.5419 1234.8112 Q 630.5419 1261.0837 604.2693 1261.0837 Q 604.2693 1261.0837 604.2693 1234.8112 z M 3126.4368 2233.169 Q 3126.4368 2233.169 3152.7092 2233.169 Q 3152.7092 2259.4417 3126.4368 2259.4417 Q 3126.4368 2259.4417 3126.4368 2233.169 z" svg:height="27.060755mm" draw:style-name="style-165" svg:viewBox="0.0 0.0 4229.885 2706.0754" svg:width="42.29885mm" svg:x="57.011494mm" svg:y="174.4499mm"/>
          <draw:path svg:d="M 210.18062 0.0 L 236.4532 26.272577 L 236.4532 262.72577 Q 236.4532 499.17896 236.4532 656.81445 L 236.4532 814.4499 L 262.72577 814.4499 L 262.72577 814.4499 L 262.72577 919.5402 L 262.72577 1024.6305 L 262.72577 1024.6305 Q 236.4532 1024.6305 210.18062 919.5402 Q 183.90804 814.4499 157.63547 814.4499 Q 131.36288 814.4499 105.09031 735.63214 Q 78.81773 656.81445 52.545155 683.08704 L 26.272577 683.08704 L 26.272577 656.81445 Q 26.272577 630.5419 52.545155 630.5419 Q 78.81773 630.5419 78.81773 472.9064 Q 78.81773 341.54352 78.81773 367.81607 Q 52.545155 420.36124 26.272577 420.36124 L 0.0 420.36124 L 0.0 394.08865 L 26.272577 367.81607 L 26.272577 341.54352 Q 26.272577 315.27094 52.545155 262.72577 L 78.81773 236.4532 L 78.81773 236.4532 L 105.09031 210.18062 L 105.09031 210.18062 L 105.09031 210.18062 L 105.09031 210.18062 Q 131.36288 183.90804 157.63547 105.09031 Q 183.90804 0.0 210.18062 0.0 z" svg:height="10.246305mm" draw:style-name="style-166" svg:viewBox="0.0 0.0 262.72577 1024.6305" svg:width="2.6272578mm" svg:x="44.400654mm" svg:y="120.85385mm"/>
          <draw:path svg:d="M 577.9967 26.272577 L 604.2693 26.272577 L 656.81445 131.36288 Q 683.08704 210.18062 709.35956 236.4532 L 709.35956 236.4532 L 709.35956 236.4532 Q 709.35956 236.4532 735.63214 262.72577 L 735.63214 262.72577 L 735.63214 262.72577 Q 735.63214 288.99835 735.63214 288.99835 L 761.9047 288.99835 L 761.9047 288.99835 Q 761.9047 288.99835 788.1773 315.27094 L 788.1773 315.27094 L 788.1773 315.27094 Q 788.1773 341.54352 788.1773 341.54352 Q 788.1773 341.54352 735.63214 367.81607 L 656.81445 394.08865 L 656.81445 420.36124 L 630.5419 420.36124 L 630.5419 420.36124 L 630.5419 446.63382 L 630.5419 446.63382 L 630.5419 446.63382 L 604.2693 446.63382 L 604.2693 446.63382 L 604.2693 472.9064 L 577.9967 472.9064 L 577.9967 472.9064 L 577.9967 499.17896 L 551.7241 499.17896 L 525.45154 499.17896 L 525.45154 525.45154 L 525.45154 525.45154 L 499.17896 551.7241 L 499.17896 577.9967 L 525.45154 577.9967 Q 577.9967 604.2693 604.2693 604.2693 L 630.5419 604.2693 L 630.5419 604.2693 L 630.5419 630.5419 L 551.7241 630.5419 Q 472.9064 656.81445 472.9064 656.81445 L 472.9064 656.81445 L 472.9064 656.81445 Q 472.9064 656.81445 446.63382 604.2693 Q 446.63382 551.7241 288.99835 551.7241 L 131.36288 551.7241 L 105.09031 551.7241 L 105.09031 551.7241 L 78.81773 551.7241 L 52.545155 551.7241 L 26.272577 551.7241 L 1.8189894E-12 551.7241 L 1.8189894E-12 525.45154 L 1.8189894E-12 499.17896 L 26.272577 499.17896 L 26.272577 472.9064 L 26.272577 472.9064 L 26.272577 446.63382 L 26.272577 446.63382 L 52.545155 446.63382 L 52.545155 446.63382 L 52.545155 446.63382 L 78.81773 420.36124 L 105.09031 394.08865 L 105.09031 394.08865 L 105.09031 394.08865 L 183.90804 315.27094 Q 236.4532 236.4532 315.27094 236.4532 Q 367.81607 210.18062 420.36124 105.09031 Q 499.17896 -26.272577 525.45154 0.0 Q 577.9967 26.272577 577.9967 26.272577 z" svg:height="6.5681443mm" draw:style-name="style-167" svg:viewBox="0.0 0.0 788.1773 656.81445" svg:width="7.881773mm" svg:x="99.83579mm" svg:y="76.97865mm"/>
          <draw:path svg:d="M 3047.619 52.545155 L 3047.619 0.0 L 3073.8916 52.545155 Q 3126.4368 105.09031 3126.4368 52.545155 Q 3152.7092 26.272577 3178.982 26.272577 Q 3205.2544 26.272577 3205.2544 52.545155 Q 3205.2544 105.09031 3231.527 105.09031 Q 3257.7996 105.09031 3257.7996 131.36288 Q 3284.0723 157.63547 3284.0723 131.36288 Q 3284.0723 105.09031 3310.3447 105.09031 Q 3336.6172 105.09031 3389.1624 157.63547 Q 3441.7075 236.4532 3441.7075 157.63547 Q 3441.7075 105.09031 3467.9802 105.09031 L 3494.2527 105.09031 L 3678.161 472.9064 Q 3862.0688 866.99506 3862.0688 893.26764 L 3862.0688 919.5402 L 3888.3413 945.8128 L 3914.614 972.0853 L 3914.614 972.0853 L 3914.614 972.0853 L 3940.8865 1050.9031 Q 3967.1592 1129.7208 3993.4316 1155.9934 L 3993.4316 1182.266 L 3967.1592 1234.8112 Q 3914.614 1261.0837 3862.0688 1418.7191 Q 3809.5237 1550.082 3783.2512 1523.8094 Q 3730.706 1497.5369 3704.4333 1602.6272 Q 3678.161 1681.445 3625.6157 1733.9901 Q 3573.0706 1733.9901 3599.343 1760.2627 Q 3599.343 1786.5353 3573.0706 1891.6256 Q 3546.7979 1970.4432 3441.7075 2049.261 Q 3362.89 2101.8062 3362.89 2128.0789 L 3336.6172 2128.0789 L 3336.6172 2180.624 L 3336.6172 2233.169 L 3310.3447 2233.169 L 3310.3447 2259.4417 L 3310.3447 2259.4417 L 3284.0723 2259.4417 L 3284.0723 2259.4417 L 3284.0723 2259.4417 L 3284.0723 2285.714 L 3284.0723 2285.714 L 3257.7996 2311.9868 L 3257.7996 2338.2593 L 3257.7996 2390.8044 Q 3284.0723 2443.3496 3284.0723 2495.8948 L 3284.0723 2548.44 L 3284.0723 2548.44 L 3284.0723 2574.7126 L 3284.0723 2574.7126 L 3257.7996 2574.7126 L 3257.7996 2548.44 L 3231.527 2548.44 L 3231.527 2574.7126 L 3231.527 2600.985 L 3205.2544 2600.985 L 3178.982 2627.2578 L 3178.982 2627.2578 L 3178.982 2627.2578 L 3152.7092 2574.7126 L 3126.4368 2548.44 L 3126.4368 2548.44 L 3126.4368 2522.1675 L 3126.4368 2522.1675 L 3126.4368 2522.1675 L 3100.164 2495.8948 Q 3100.164 2469.6223 3047.619 2443.3496 Q 2968.8013 2417.0771 2942.5286 2417.0771 L 2916.256 2417.0771 L 2916.256 2417.0771 Q 2889.9834 2417.0771 2863.711 2338.2593 Q 2837.4382 2285.714 2600.985 2233.169 Q 2338.2593 2206.8965 2338.2593 2180.624 Q 2311.9868 2154.3513 2285.714 2154.3513 Q 2233.169 2154.3513 2128.0789 2049.261 Q 1996.7158 1944.1707 1917.8982 1970.4432 Q 1865.353 1996.7158 1865.353 1944.1707 Q 1865.353 1917.8982 1839.0804 1917.8982 Q 1812.8079 1917.8982 1812.8079 1944.1707 Q 1812.8079 1970.4432 1733.9901 1996.7158 Q 1655.1724 2049.261 1444.9917 2049.261 Q 1261.0837 2049.261 1077.1757 1996.7158 Q 919.5402 1970.4432 866.99506 1970.4432 Q 814.4499 1944.1707 499.17896 2049.261 L 157.63547 2154.3513 L 131.36288 2154.3513 L 105.09031 2154.3513 L 52.545155 2180.624 L 0.0 2180.624 L 0.0 2154.3513 L 26.272577 2154.3513 L 26.272577 2154.3513 L 26.272577 2154.3513 L 78.81773 2128.0789 L 131.36288 2101.8062 L 131.36288 2101.8062 L 131.36288 2101.8062 L 157.63547 2101.8062 L 157.63547 2101.8062 L 183.90804 2075.5337 Q 210.18062 2075.5337 210.18062 2049.261 Q 210.18062 1996.7158 262.72577 1996.7158 Q 315.27094 1970.4432 315.27094 1917.8982 Q 341.54352 1865.353 446.63382 1786.5353 Q 551.7241 1681.445 551.7241 1628.8998 Q 551.7241 1602.6272 656.81445 1576.3546 Q 761.9047 1550.082 788.1773 1471.2643 Q 814.4499 1392.4465 814.4499 1339.9015 L 840.7225 1313.6289 L 919.5402 1313.6289 L 972.0853 1313.6289 L 972.0853 1287.3563 L 972.0853 1287.3563 L 945.8128 1287.3563 L 945.8128 1261.0837 L 919.5402 1261.0837 L 893.26764 1261.0837 L 866.99506 1261.0837 L 814.4499 1261.0837 L 761.9047 1261.0837 Q 735.63214 1261.0837 761.9047 1234.8112 Q 788.1773 1208.5386 656.81445 1208.5386 L 499.17896 1208.5386 L 446.63382 1208.5386 L 394.08865 1208.5386 L 341.54352 1182.266 L 288.99835 1182.266 L 288.99835 1182.266 L 288.99835 1155.9934 L 341.54352 1155.9934 L 367.81607 1155.9934 L 367.81607 1129.7208 L 394.08865 1129.7208 L 394.08865 1129.7208 L 394.08865 1103.4482 L 394.08865 1103.4482 L 394.08865 1103.4482 L 420.36124 1103.4482 L 420.36124 1103.4482 L 551.7241 1050.9031 Q 709.35956 1050.9031 761.9047 1050.9031 Q 814.4499 1050.9031 814.4499 1024.6305 Q 814.4499 998.3579 893.26764 998.3579 Q 972.0853 1024.6305 1339.9015 1050.9031 Q 1681.445 1103.4482 1891.6256 1077.1757 Q 2075.5337 1077.1757 2101.8062 1050.9031 Q 2101.8062 998.3579 2154.3513 998.3579 Q 2233.169 1024.6305 2259.4417 1024.6305 Q 2311.9868 998.3579 2495.8948 1050.9031 Q 2653.5303 1103.4482 2732.3481 1024.6305 Q 2811.1658 945.8128 2863.711 945.8128 Q 2916.256 945.8128 2916.256 919.5402 Q 2942.5286 893.26764 2968.8013 866.99506 Q 3021.3464 866.99506 3073.8916 788.1773 Q 3126.4368 709.35956 3100.164 577.9967 Q 3100.164 472.9064 3126.4368 472.9064 Q 3126.4368 446.63382 3100.164 315.27094 Q 3073.8916 157.63547 3073.8916 131.36288 Q 3073.8916 105.09031 3047.619 52.545155 z" svg:height="26.272577mm" draw:style-name="style-168" svg:viewBox="0.0 0.0 3993.4316 2627.2578" svg:width="39.93432mm" svg:x="121.11658mm" svg:y="166.56815mm"/>
          <draw:path svg:d="M 157.63547 0.0 L 183.90804 0.0 L 183.90804 0.0 L 183.90804 0.0 L 288.99835 52.545155 Q 367.81607 78.81773 446.63382 105.09031 Q 499.17896 131.36288 499.17896 131.36288 L 499.17896 131.36288 L 499.17896 131.36288 L 472.9064 131.36288 L 472.9064 131.36288 L 472.9064 131.36288 L 446.63382 157.63547 L 446.63382 157.63547 L 446.63382 157.63547 Q 446.63382 157.63547 341.54352 183.90804 L 262.72577 183.90804 L 262.72577 210.18062 L 262.72577 210.18062 L 236.4532 210.18062 Q 210.18062 236.4532 183.90804 236.4532 L 131.36288 236.4532 L 131.36288 236.4532 Q 131.36288 236.4532 105.09031 236.4532 L 105.09031 262.72577 L 105.09031 262.72577 Q 78.81773 262.72577 78.81773 288.99835 L 78.81773 288.99835 L 78.81773 288.99835 Q 78.81773 288.99835 52.545155 315.27094 L 52.545155 341.54352 L 26.272577 341.54352 L 9.094947E-13 341.54352 L 9.094947E-13 288.99835 L 9.094947E-13 210.18062 L 9.094947E-13 183.90804 L 9.094947E-13 157.63547 L 26.272577 157.63547 L 26.272577 131.36288 L 26.272577 131.36288 L 26.272577 131.36288 L 26.272577 131.36288 L 26.272577 105.09031 L 52.545155 105.09031 L 78.81773 78.81773 L 105.09031 78.81773 L 131.36288 78.81773 L 131.36288 52.545155 L 131.36288 26.272577 L 157.63547 26.272577 L 157.63547 26.272577 L 157.63547 0.0 z" svg:height="3.415435mm" draw:style-name="style-169" svg:viewBox="0.0 0.0 499.17896 341.54352" svg:width="4.99179mm" svg:x="45.97701mm" svg:y="88.01313mm"/>
          <draw:path svg:d="M 499.17896 0.0 L 551.7241 0.0 L 551.7241 0.0 Q 551.7241 0.0 551.7241 26.272577 L 577.9967 26.272577 L 551.7241 78.81773 Q 525.45154 157.63547 499.17896 157.63547 Q 446.63382 157.63547 446.63382 262.72577 Q 446.63382 341.54352 420.36124 341.54352 L 420.36124 341.54352 L 420.36124 315.27094 Q 394.08865 288.99835 367.81607 315.27094 Q 341.54352 315.27094 341.54352 262.72577 Q 341.54352 236.4532 288.99835 262.72577 Q 288.99835 315.27094 236.4532 288.99835 Q 210.18062 262.72577 183.90804 210.18062 Q 183.90804 131.36288 157.63547 131.36288 L 131.36288 105.09031 L 131.36288 131.36288 L 131.36288 131.36288 L 105.09031 131.36288 L 105.09031 157.63547 L 105.09031 157.63547 L 78.81773 157.63547 L 78.81773 157.63547 L 78.81773 157.63547 L 78.81773 131.36288 L 78.81773 131.36288 L 52.545155 105.09031 L 26.272577 78.81773 L 26.272577 78.81773 L 26.272577 52.545155 L 26.272577 52.545155 L 26.272577 52.545155 L 0.0 52.545155 L 0.0 52.545155 L 0.0 52.545155 L 0.0 52.545155 L 210.18062 26.272577 Q 420.36124 0.0 499.17896 0.0 z M 420.36124 105.09031 Q 420.36124 105.09031 420.36124 78.81773 Q 446.63382 78.81773 446.63382 105.09031 Q 446.63382 105.09031 420.36124 105.09031 z" svg:height="3.415435mm" draw:style-name="style-170" svg:viewBox="0.0 0.0 577.9967 341.54352" svg:width="5.779967mm" svg:x="141.08374mm" svg:y="101.41215mm"/>
          <draw:path svg:d="M 525.45154 0.0 L 551.7241 0.0 L 499.17896 262.72577 Q 420.36124 525.45154 420.36124 683.08704 Q 367.81607 840.7225 420.36124 866.99506 Q 446.63382 866.99506 446.63382 919.5402 Q 420.36124 972.0853 420.36124 1024.6305 L 420.36124 1050.9031 L 420.36124 1050.9031 Q 394.08865 1024.6305 367.81607 1024.6305 Q 341.54352 1024.6305 341.54352 998.3579 Q 315.27094 972.0853 315.27094 998.3579 Q 315.27094 1024.6305 262.72577 1050.9031 Q 210.18062 1077.1757 105.09031 1077.1757 L 0.0 1077.1757 L 0.0 1050.9031 L 0.0 1050.9031 L 0.0 1024.6305 L 0.0 972.0853 L 0.0 972.0853 L 0.0 945.8128 L 0.0 945.8128 L 0.0 919.5402 L 0.0 919.5402 L 0.0 919.5402 L 26.272577 893.26764 Q 52.545155 866.99506 78.81773 866.99506 Q 131.36288 866.99506 105.09031 788.1773 Q 52.545155 709.35956 105.09031 709.35956 Q 157.63547 709.35956 105.09031 630.5419 Q 52.545155 577.9967 78.81773 551.7241 Q 105.09031 551.7241 105.09031 499.17896 Q 105.09031 420.36124 157.63547 341.54352 L 183.90804 288.99835 L 210.18062 288.99835 L 236.4532 288.99835 L 262.72577 183.90804 Q 262.72577 105.09031 288.99835 131.36288 Q 315.27094 131.36288 341.54352 105.09031 L 367.81607 78.81773 L 367.81607 78.81773 L 367.81607 78.81773 L 420.36124 52.545155 Q 472.9064 52.545155 499.17896 26.272577 Q 499.17896 0.0 525.45154 0.0 z" svg:height="10.771757mm" draw:style-name="style-171" svg:viewBox="0.0 0.0 551.7241 1077.1757" svg:width="5.517241mm" svg:x="266.40393mm" svg:y="142.6601mm"/>
          <draw:path svg:d="M 1077.1757 236.4532 L 1103.4482 236.4532 L 1182.266 288.99835 Q 1261.0837 367.81607 1313.6289 367.81607 Q 1366.1741 394.08865 1392.4465 420.36124 L 1392.4465 420.36124 L 1418.7191 551.7241 Q 1471.2643 683.08704 1497.5369 683.08704 Q 1523.8094 683.08704 1523.8094 683.08704 L 1550.082 683.08704 L 1550.082 683.08704 Q 1550.082 683.08704 1550.082 709.35956 L 1576.3546 709.35956 L 1576.3546 735.63214 L 1576.3546 761.9047 L 1576.3546 788.1773 L 1576.3546 814.4499 L 1576.3546 840.7225 L 1576.3546 840.7225 L 1576.3546 840.7225 Q 1576.3546 866.99506 1497.5369 972.0853 L 1444.9917 1077.1757 L 1418.7191 1077.1757 Q 1418.7191 1103.4482 1418.7191 1103.4482 L 1444.9917 1103.4482 L 1444.9917 1103.4482 Q 1471.2643 1129.7208 1471.2643 1129.7208 L 1471.2643 1155.9934 L 1471.2643 1155.9934 L 1471.2643 1155.9934 L 1497.5369 1182.266 Q 1523.8094 1208.5386 1523.8094 1261.0837 L 1523.8094 1287.3563 L 1523.8094 1313.6289 L 1523.8094 1313.6289 L 1523.8094 1313.6289 Q 1497.5369 1313.6289 1497.5369 1339.9015 L 1497.5369 1339.9015 L 1471.2643 1339.9015 Q 1471.2643 1366.1741 1418.7191 1339.9015 Q 1339.9015 1313.6289 1339.9015 1339.9015 L 1339.9015 1366.1741 L 1339.9015 1418.7191 L 1339.9015 1444.9917 L 1313.6289 1444.9917 L 1261.0837 1471.2643 L 1208.5386 1471.2643 L 1129.7208 1471.2643 L 1129.7208 1444.9917 L 1103.4482 1444.9917 L 1103.4482 1444.9917 L 1103.4482 1418.7191 L 1103.4482 1418.7191 L 1103.4482 1418.7191 L 1103.4482 1392.4465 Q 1103.4482 1366.1741 1155.9934 1339.9015 L 1208.5386 1313.6289 L 1208.5386 1313.6289 L 1208.5386 1313.6289 L 1182.266 1313.6289 L 1182.266 1313.6289 L 1155.9934 1287.3563 L 1103.4482 1261.0837 L 1050.9031 1261.0837 Q 998.3579 1261.0837 972.0853 1234.8112 Q 945.8128 1234.8112 945.8128 1287.3563 Q 945.8128 1339.9015 893.26764 1339.9015 L 866.99506 1339.9015 L 840.7225 1339.9015 Q 814.4499 1313.6289 814.4499 1313.6289 L 814.4499 1313.6289 L 814.4499 1313.6289 Q 814.4499 1313.6289 788.1773 1287.3563 L 761.9047 1287.3563 L 735.63214 1287.3563 L 735.63214 1287.3563 L 709.35956 1287.3563 Q 683.08704 1261.0837 630.5419 1261.0837 L 551.7241 1261.0837 L 551.7241 1287.3563 L 525.45154 1287.3563 L 525.45154 1313.6289 L 525.45154 1339.9015 L 525.45154 1392.4465 Q 525.45154 1471.2643 551.7241 1471.2643 L 577.9967 1471.2643 L 604.2693 1471.2643 Q 630.5419 1471.2643 604.2693 1523.8094 Q 577.9967 1602.6272 525.45154 1681.445 L 446.63382 1760.2627 L 420.36124 1760.2627 Q 394.08865 1786.5353 288.99835 1812.8079 L 183.90804 1839.0804 L 157.63547 1865.353 L 131.36288 1865.353 L 131.36288 1839.0804 L 131.36288 1812.8079 L 105.09031 1812.8079 L 78.81773 1812.8079 L 78.81773 1786.5353 L 78.81773 1760.2627 L 78.81773 1733.9901 Q 52.545155 1707.7175 52.545155 1681.445 Q 0.0 1628.8998 0.0 1523.8094 Q 0.0 1392.4465 52.545155 1366.1741 Q 78.81773 1366.1741 105.09031 1313.6289 Q 105.09031 1234.8112 105.09031 1103.4482 L 78.81773 945.8128 L 78.81773 945.8128 L 52.545155 945.8128 L 52.545155 866.99506 L 52.545155 788.1773 L 52.545155 788.1773 L 52.545155 788.1773 L 78.81773 788.1773 L 78.81773 788.1773 L 105.09031 814.4499 L 105.09031 814.4499 L 105.09031 814.4499 L 105.09031 840.7225 L 105.09031 840.7225 L 105.09031 840.7225 L 131.36288 866.99506 L 157.63547 893.26764 L 157.63547 919.5402 L 157.63547 945.8128 L 210.18062 972.0853 Q 262.72577 998.3579 315.27094 998.3579 L 367.81607 998.3579 L 420.36124 1024.6305 L 446.63382 1050.9031 L 472.9064 1050.9031 L 525.45154 1050.9031 L 551.7241 1050.9031 L 577.9967 1050.9031 L 577.9967 1050.9031 L 577.9967 1050.9031 L 577.9967 1050.9031 L 577.9967 1050.9031 L 656.81445 945.8128 Q 735.63214 866.99506 761.9047 709.35956 Q 788.1773 551.7241 893.26764 577.9967 Q 972.0853 577.9967 945.8128 472.9064 Q 919.5402 394.08865 945.8128 367.81607 Q 998.3579 367.81607 998.3579 315.27094 L 998.3579 288.99835 L 998.3579 288.99835 Q 998.3579 288.99835 972.0853 262.72577 L 945.8128 262.72577 L 945.8128 262.72577 L 919.5402 262.72577 L 919.5402 236.4532 Q 945.8128 210.18062 945.8128 210.18062 Q 945.8128 210.18062 945.8128 131.36288 L 919.5402 78.81773 L 919.5402 52.545155 Q 893.26764 52.545155 893.26764 52.545155 L 893.26764 52.545155 L 893.26764 26.272577 Q 893.26764 9.094947E-13 945.8128 9.094947E-13 Q 1024.6305 26.272577 1050.9031 131.36288 Q 1050.9031 236.4532 1077.1757 236.4532 z" svg:height="18.65353mm" draw:style-name="style-172" svg:viewBox="0.0 0.0 1576.3546 1865.353" svg:width="15.763546mm" svg:x="248.01312mm" svg:y="62.528732mm"/>
          <draw:path svg:d="M 52.545155 26.272577 L 78.81773 1.8189894E-12 L 210.18062 105.09031 Q 315.27094 210.18062 341.54352 236.4532 L 341.54352 262.72577 L 341.54352 288.99835 Q 315.27094 315.27094 367.81607 367.81607 Q 394.08865 420.36124 367.81607 446.63382 L 315.27094 446.63382 L 262.72577 446.63382 Q 236.4532 420.36124 183.90804 367.81607 Q 131.36288 315.27094 78.81773 315.27094 Q 26.272577 288.99835 0.0 262.72577 L 0.0 210.18062 L 0.0 157.63547 Q 0.0 78.81773 26.272577 78.81773 Q 52.545155 52.545155 52.545155 26.272577 z" svg:height="4.466338mm" draw:style-name="style-173" svg:viewBox="0.0 0.0 367.81607 446.63382" svg:width="3.678161mm" svg:x="30.476189mm" svg:y="94.055824mm"/>
          <draw:path svg:d="M 551.7241 0.0 L 577.9967 0.0 L 604.2693 0.0 L 630.5419 0.0 L 630.5419 0.0 Q 630.5419 0.0 604.2693 26.272577 L 551.7241 52.545155 L 525.45154 52.545155 L 499.17896 52.545155 L 499.17896 78.81773 L 499.17896 78.81773 L 472.9064 78.81773 L 472.9064 105.09031 L 446.63382 105.09031 Q 446.63382 131.36288 472.9064 367.81607 Q 499.17896 604.2693 499.17896 814.4499 Q 499.17896 1024.6305 499.17896 1050.9031 L 499.17896 1103.4482 L 499.17896 1103.4482 L 472.9064 1103.4482 L 472.9064 945.8128 Q 446.63382 761.9047 420.36124 683.08704 Q 367.81607 630.5419 236.4532 525.45154 L 105.09031 420.36124 L 105.09031 420.36124 L 78.81773 420.36124 L 78.81773 420.36124 L 78.81773 420.36124 L 52.545155 394.08865 L 26.272577 367.81607 L 26.272577 367.81607 L 26.272577 367.81607 L 0.0 367.81607 L 0.0 367.81607 L 0.0 341.54352 L 26.272577 341.54352 L 26.272577 341.54352 L 26.272577 315.27094 L 52.545155 315.27094 L 78.81773 315.27094 L 236.4532 210.18062 Q 420.36124 105.09031 446.63382 52.545155 Q 499.17896 0.0 551.7241 0.0 z" svg:height="11.034482mm" draw:style-name="style-174" svg:viewBox="0.0 0.0 630.5419 1103.4482" svg:width="6.3054185mm" svg:x="109.0312mm" svg:y="87.750404mm"/>
          <draw:path svg:d="M 131.36288 0.0 L 131.36288 0.0 L 315.27094 0.0 Q 525.45154 26.272577 630.5419 0.0 L 735.63214 0.0 L 735.63214 394.08865 L 735.63214 788.1773 L 735.63214 788.1773 Q 709.35956 761.9047 630.5419 761.9047 Q 577.9967 735.63214 577.9967 709.35956 Q 577.9967 656.81445 551.7241 656.81445 Q 525.45154 683.08704 525.45154 683.08704 L 499.17896 683.08704 L 499.17896 630.5419 Q 472.9064 577.9967 262.72577 551.7241 L 26.272577 551.7241 L 26.272577 525.45154 L 52.545155 499.17896 L 52.545155 472.9064 Q 52.545155 446.63382 26.272577 446.63382 L 0.0 446.63382 L 26.272577 341.54352 Q 52.545155 236.4532 52.545155 131.36288 Q 78.81773 26.272577 105.09031 26.272577 Q 131.36288 26.272577 131.36288 0.0 z" svg:height="7.881773mm" draw:style-name="style-175" svg:viewBox="0.0 0.0 735.63214 788.1773" svg:width="7.356322mm" svg:x="232.77504mm" svg:y="11.297208mm"/>
          <draw:path svg:d="M 78.81773 105.09031 L 105.09031 0.0 L 105.09031 52.545155 L 105.09031 131.36288 L 131.36288 131.36288 L 157.63547 105.09031 L 183.90804 105.09031 L 210.18062 105.09031 L 236.4532 157.63547 Q 262.72577 157.63547 499.17896 210.18062 Q 735.63214 210.18062 945.8128 210.18062 Q 1182.266 210.18062 1313.6289 262.72577 Q 1471.2643 315.27094 1523.8094 367.81607 Q 1550.082 420.36124 1681.445 420.36124 Q 1786.5353 446.63382 1786.5353 420.36124 Q 1812.8079 367.81607 2022.9884 394.08865 Q 2233.169 420.36124 2259.4417 394.08865 Q 2259.4417 367.81607 2311.9868 420.36124 Q 2364.532 420.36124 2469.6223 367.81607 Q 2548.44 315.27094 2548.44 288.99835 L 2574.7126 288.99835 L 2574.7126 288.99835 L 2574.7126 262.72577 L 2600.985 262.72577 L 2627.2578 262.72577 L 2627.2578 236.4532 L 2627.2578 236.4532 L 2653.5303 210.18062 L 2653.5303 183.90804 L 2679.803 183.90804 L 2706.0754 183.90804 L 2706.0754 210.18062 L 2706.0754 210.18062 L 2706.0754 210.18062 L 2706.0754 210.18062 L 2706.0754 236.4532 L 2679.803 236.4532 L 2679.803 315.27094 L 2679.803 420.36124 L 2574.7126 525.45154 Q 2469.6223 656.81445 2469.6223 709.35956 L 2469.6223 761.9047 L 2443.3496 814.4499 L 2443.3496 866.99506 L 2443.3496 866.99506 Q 2417.0771 866.99506 2417.0771 893.26764 L 2417.0771 893.26764 L 2364.532 1050.9031 Q 2311.9868 1208.5386 2311.9868 1287.3563 L 2311.9868 1366.1741 L 2311.9868 1366.1741 L 2285.714 1366.1741 L 2285.714 1339.9015 Q 2259.4417 1339.9015 2259.4417 1339.9015 Q 2233.169 1313.6289 2180.624 1287.3563 Q 2128.0789 1261.0837 2128.0789 1287.3563 Q 2128.0789 1313.6289 2075.5337 1313.6289 Q 2022.9884 1313.6289 1944.1707 1366.1741 L 1839.0804 1418.7191 L 1839.0804 1418.7191 L 1812.8079 1418.7191 L 1786.5353 1418.7191 L 1760.2627 1418.7191 L 1760.2627 1444.9917 L 1760.2627 1444.9917 L 1733.9901 1444.9917 Q 1733.9901 1418.7191 1628.8998 1418.7191 Q 1523.8094 1392.4465 1444.9917 1366.1741 Q 1366.1741 1313.6289 1313.6289 1261.0837 Q 1261.0837 1208.5386 1155.9934 1155.9934 Q 1077.1757 1129.7208 1050.9031 1077.1757 Q 1050.9031 1024.6305 893.26764 998.3579 Q 761.9047 945.8128 630.5419 893.26764 Q 525.45154 840.7225 420.36124 788.1773 L 315.27094 788.1773 L 288.99835 761.9047 L 262.72577 761.9047 L 262.72577 735.63214 L 262.72577 735.63214 L 288.99835 735.63214 L 288.99835 735.63214 L 341.54352 735.63214 Q 394.08865 735.63214 420.36124 735.63214 Q 446.63382 735.63214 472.9064 630.5419 L 525.45154 525.45154 L 525.45154 420.36124 L 525.45154 341.54352 L 499.17896 341.54352 L 499.17896 315.27094 L 472.9064 315.27094 L 446.63382 315.27094 L 420.36124 315.27094 L 420.36124 315.27094 L 367.81607 315.27094 L 341.54352 315.27094 L 341.54352 315.27094 L 315.27094 315.27094 L 315.27094 315.27094 L 315.27094 315.27094 L 262.72577 315.27094 Q 236.4532 315.27094 236.4532 315.27094 Q 210.18062 288.99835 183.90804 262.72577 Q 157.63547 262.72577 157.63547 315.27094 Q 157.63547 367.81607 131.36288 367.81607 L 105.09031 367.81607 L 105.09031 341.54352 L 105.09031 341.54352 L 78.81773 341.54352 L 78.81773 315.27094 L 78.81773 315.27094 L 52.545155 315.27094 L 52.545155 367.81607 L 52.545155 420.36124 L 26.272577 367.81607 L 9.094947E-13 341.54352 L 9.094947E-13 315.27094 L 9.094947E-13 262.72577 L 26.272577 262.72577 L 26.272577 262.72577 L 26.272577 236.4532 L 52.545155 236.4532 L 52.545155 236.4532 L 52.545155 210.18062 L 52.545155 210.18062 Q 52.545155 210.18062 52.545155 210.18062 Q 52.545155 183.90804 78.81773 105.09031 z" svg:height="14.449918mm" draw:style-name="style-176" svg:viewBox="0.0 0.0 2706.0754 1444.9917" svg:width="27.060755mm" svg:x="75.13957mm" svg:y="172.87355mm"/>
          <draw:path svg:d="M 525.45154 26.272577 L 525.45154 0.0 L 551.7241 0.0 L 577.9967 0.0 L 577.9967 26.272577 L 604.2693 26.272577 L 604.2693 26.272577 L 604.2693 52.545155 L 604.2693 52.545155 L 630.5419 52.545155 L 630.5419 52.545155 Q 630.5419 52.545155 656.81445 78.81773 L 656.81445 78.81773 L 656.81445 78.81773 Q 656.81445 105.09031 656.81445 105.09031 L 683.08704 105.09031 L 683.08704 105.09031 L 709.35956 105.09031 L 709.35956 105.09031 L 709.35956 131.36288 L 709.35956 131.36288 Q 709.35956 157.63547 683.08704 157.63547 Q 656.81445 157.63547 656.81445 210.18062 Q 656.81445 236.4532 604.2693 236.4532 Q 525.45154 262.72577 499.17896 315.27094 Q 472.9064 394.08865 446.63382 394.08865 L 394.08865 367.81607 L 394.08865 367.81607 L 394.08865 367.81607 L 394.08865 394.08865 L 394.08865 420.36124 L 394.08865 446.63382 L 394.08865 472.9064 L 446.63382 499.17896 Q 446.63382 525.45154 499.17896 577.9967 Q 499.17896 604.2693 525.45154 630.5419 L 525.45154 630.5419 L 499.17896 630.5419 Q 472.9064 630.5419 394.08865 577.9967 L 341.54352 525.45154 L 315.27094 499.17896 L 288.99835 499.17896 L 288.99835 525.45154 L 288.99835 551.7241 L 210.18062 683.08704 Q 131.36288 840.7225 131.36288 1024.6305 L 131.36288 1208.5386 L 131.36288 1208.5386 L 131.36288 1208.5386 L 105.09031 998.3579 Q 105.09031 814.4499 78.81773 814.4499 Q 52.545155 788.1773 26.272577 735.63214 L 0.0 683.08704 L 0.0 630.5419 Q -26.272577 577.9967 0.0 394.08865 L 0.0 210.18062 L 26.272577 210.18062 L 78.81773 210.18062 L 78.81773 183.90804 L 78.81773 157.63547 L 105.09031 105.09031 L 131.36288 78.81773 L 131.36288 78.81773 L 131.36288 78.81773 L 131.36288 183.90804 L 131.36288 288.99835 L 157.63547 288.99835 L 183.90804 262.72577 L 183.90804 262.72577 L 183.90804 262.72577 L 210.18062 210.18062 L 236.4532 183.90804 L 236.4532 157.63547 L 236.4532 157.63547 L 236.4532 157.63547 L 236.4532 157.63547 L 262.72577 157.63547 L 262.72577 157.63547 L 262.72577 183.90804 L 288.99835 183.90804 L 288.99835 210.18062 L 288.99835 262.72577 L 315.27094 288.99835 L 341.54352 315.27094 L 341.54352 288.99835 L 341.54352 262.72577 L 367.81607 262.72577 L 367.81607 262.72577 L 394.08865 262.72577 L 446.63382 262.72577 L 446.63382 262.72577 L 446.63382 262.72577 L 472.9064 262.72577 L 472.9064 262.72577 L 472.9064 236.4532 L 499.17896 236.4532 L 499.17896 210.18062 L 499.17896 210.18062 L 499.17896 131.36288 Q 499.17896 52.545155 525.45154 26.272577 z" svg:height="12.085385mm" draw:style-name="style-177" svg:viewBox="0.0 0.0 709.35956 1208.5386" svg:width="7.093596mm" svg:x="205.71428mm" svg:y="176.02626mm"/>
          <draw:path svg:d="M 525.45154 0.0 L 551.7241 0.0 L 577.9967 52.545155 Q 577.9967 105.09031 551.7241 131.36288 Q 525.45154 157.63547 525.45154 183.90804 L 525.45154 210.18062 L 446.63382 210.18062 Q 367.81607 210.18062 367.81607 262.72577 Q 367.81607 315.27094 420.36124 341.54352 L 499.17896 341.54352 L 525.45154 367.81607 Q 525.45154 420.36124 551.7241 420.36124 L 551.7241 446.63382 L 525.45154 446.63382 Q 472.9064 420.36124 341.54352 420.36124 L 210.18062 420.36124 L 183.90804 472.9064 Q 157.63547 472.9064 157.63547 499.17896 L 157.63547 499.17896 L 157.63547 499.17896 L 131.36288 499.17896 L 131.36288 499.17896 Q 105.09031 499.17896 131.36288 472.9064 Q 157.63547 420.36124 78.81773 420.36124 L -9.094947E-13 420.36124 L -9.094947E-13 394.08865 L -9.094947E-13 394.08865 L -9.094947E-13 367.81607 L -9.094947E-13 315.27094 L -9.094947E-13 315.27094 L -9.094947E-13 288.99835 L -9.094947E-13 262.72577 L -9.094947E-13 236.4532 L -9.094947E-13 236.4532 Q -9.094947E-13 210.18062 26.272577 157.63547 L 52.545155 105.09031 L 78.81773 105.09031 Q 105.09031 105.09031 78.81773 78.81773 L 52.545155 52.545155 L 52.545155 26.272577 Q 78.81773 0.0 288.99835 0.0 Q 499.17896 0.0 525.45154 0.0 z M 78.81773 210.18062 Q 78.81773 210.18062 78.81773 183.90804 Q 105.09031 183.90804 105.09031 210.18062 Q 105.09031 210.18062 78.81773 210.18062 z" svg:height="4.99179mm" draw:style-name="style-178" svg:viewBox="0.0 0.0 577.9967 499.17896" svg:width="5.779967mm" svg:x="80.91954mm" svg:y="67.78325mm"/>
          <draw:path svg:d="M 236.4532 1.8189894E-12 L 288.99835 26.272577 L 288.99835 26.272577 L 315.27094 26.272577 L 367.81607 183.90804 Q 420.36124 341.54352 446.63382 341.54352 Q 472.9064 341.54352 472.9064 394.08865 Q 472.9064 446.63382 499.17896 446.63382 Q 525.45154 472.9064 551.7241 499.17896 Q 551.7241 551.7241 604.2693 551.7241 Q 656.81445 525.45154 683.08704 577.9967 Q 709.35956 604.2693 709.35956 630.5419 L 735.63214 630.5419 L 735.63214 656.81445 L 735.63214 709.35956 L 761.9047 709.35956 L 761.9047 709.35956 L 788.1773 735.63214 L 788.1773 735.63214 L 788.1773 814.4499 Q 761.9047 919.5402 788.1773 919.5402 Q 814.4499 919.5402 919.5402 1182.266 Q 1024.6305 1418.7191 1050.9031 1418.7191 Q 1077.1757 1418.7191 1129.7208 1655.1724 Q 1155.9934 1865.353 1234.8112 1944.1707 Q 1287.3563 2022.9884 1471.2643 2022.9884 Q 1628.8998 2075.5337 1628.8998 2075.5337 Q 1628.8998 2075.5337 1655.1724 2075.5337 L 1655.1724 2075.5337 L 1681.445 2075.5337 L 1681.445 2075.5337 L 1707.7175 2075.5337 L 1733.9901 2075.5337 L 1733.9901 2049.261 L 1733.9901 2049.261 L 1760.2627 2049.261 L 1760.2627 2022.9884 L 1760.2627 2022.9884 L 1786.5353 2022.9884 L 1786.5353 2022.9884 L 1786.5353 2022.9884 L 1786.5353 2022.9884 L 1786.5353 2022.9884 L 1812.8079 2049.261 L 1839.0804 2049.261 L 1839.0804 2075.5337 L 1839.0804 2101.8062 L 1812.8079 2101.8062 L 1812.8079 2128.0789 L 1786.5353 2128.0789 L 1760.2627 2128.0789 L 1733.9901 2154.3513 Q 1681.445 2180.624 1655.1724 2180.624 L 1628.8998 2180.624 L 1576.3546 2206.8965 L 1523.8094 2206.8965 L 1523.8094 2233.169 L 1523.8094 2259.4417 L 1550.082 2285.714 L 1576.3546 2311.9868 L 1576.3546 2311.9868 L 1576.3546 2338.2593 L 1602.6272 2338.2593 L 1628.8998 2338.2593 L 1681.445 2364.532 L 1707.7175 2390.8044 L 1733.9901 2390.8044 L 1760.2627 2390.8044 L 1760.2627 2417.0771 L 1760.2627 2417.0771 L 1681.445 2417.0771 Q 1576.3546 2417.0771 1576.3546 2443.3496 L 1576.3546 2469.6223 L 1602.6272 2469.6223 L 1602.6272 2495.8948 L 1602.6272 2495.8948 L 1628.8998 2495.8948 L 1628.8998 2495.8948 L 1628.8998 2495.8948 L 1628.8998 2522.1675 L 1628.8998 2522.1675 L 1655.1724 2522.1675 L 1655.1724 2548.44 L 1655.1724 2548.44 L 1681.445 2548.44 L 1681.445 2548.44 L 1681.445 2574.7126 L 1655.1724 2574.7126 L 1628.8998 2600.985 L 1576.3546 2600.985 L 1523.8094 2600.985 L 1523.8094 2574.7126 Q 1523.8094 2574.7126 1523.8094 2522.1675 Q 1523.8094 2469.6223 1497.5369 2469.6223 L 1471.2643 2495.8948 L 1418.7191 2495.8948 L 1339.9015 2495.8948 L 1366.1741 2574.7126 Q 1392.4465 2653.5303 1313.6289 2679.803 Q 1234.8112 2679.803 1261.0837 2811.1658 Q 1261.0837 2968.8013 1261.0837 2995.0737 Q 1261.0837 3021.3464 1208.5386 3021.3464 Q 1182.266 3021.3464 1182.266 3073.8916 Q 1208.5386 3126.4368 1208.5386 3152.7092 L 1208.5386 3178.982 L 1234.8112 3205.2544 L 1261.0837 3231.527 L 1261.0837 3257.7996 L 1261.0837 3284.0723 L 1234.8112 3284.0723 L 1208.5386 3284.0723 L 1208.5386 3257.7996 L 1208.5386 3257.7996 L 1182.266 3257.7996 L 1182.266 3231.527 L 1182.266 3231.527 Q 1155.9934 3231.527 1103.4482 3178.982 L 1024.6305 3126.4368 L 1024.6305 3178.982 Q 1050.9031 3231.527 1050.9031 3231.527 L 1050.9031 3257.7996 L 998.3579 3257.7996 L 972.0853 3257.7996 L 972.0853 3231.527 L 945.8128 3205.2544 L 945.8128 3205.2544 L 945.8128 3178.982 L 945.8128 3178.982 L 945.8128 3178.982 L 945.8128 3126.4368 Q 945.8128 3100.164 945.8128 3021.3464 Q 945.8128 2916.256 893.26764 2863.711 L 866.99506 2811.1658 L 866.99506 2784.893 Q 840.7225 2758.6206 788.1773 2653.5303 Q 735.63214 2548.44 525.45154 2206.8965 L 288.99835 1865.353 L 288.99835 1812.8079 L 262.72577 1786.5353 L 262.72577 1760.2627 Q 262.72577 1707.7175 131.36288 1497.5369 L 0.0 1287.3563 L 0.0 1261.0837 L 0.0 1234.8112 L 26.272577 1234.8112 Q 52.545155 1234.8112 52.545155 1208.5386 Q 78.81773 1182.266 105.09031 1208.5386 Q 157.63547 1234.8112 157.63547 656.81445 L 157.63547 78.81773 L 157.63547 78.81773 L 157.63547 78.81773 L 183.90804 26.272577 Q 183.90804 1.8189894E-12 236.4532 1.8189894E-12 z" svg:height="32.84072mm" draw:style-name="style-179" svg:viewBox="0.0 0.0 1839.0804 3284.0723" svg:width="18.390804mm" svg:x="21.018063mm" svg:y="132.15106mm"/>
          <draw:path svg:d="M 341.54352 26.272577 L 341.54352 26.272577 L 341.54352 52.545155 Q 315.27094 78.81773 341.54352 78.81773 L 341.54352 78.81773 L 341.54352 131.36288 L 367.81607 157.63547 L 420.36124 183.90804 Q 499.17896 183.90804 499.17896 210.18062 L 499.17896 210.18062 L 472.9064 210.18062 L 472.9064 236.4532 L 420.36124 236.4532 L 341.54352 236.4532 L 315.27094 236.4532 Q 288.99835 236.4532 210.18062 315.27094 L 131.36288 394.08865 L 131.36288 394.08865 Q 105.09031 394.08865 105.09031 367.81607 Q 78.81773 341.54352 52.545155 341.54352 Q 0.0 394.08865 0.0 288.99835 L 26.272577 210.18062 L 26.272577 210.18062 Q 26.272577 183.90804 26.272577 183.90804 L 52.545155 183.90804 L 52.545155 183.90804 Q 52.545155 183.90804 105.09031 183.90804 Q 131.36288 183.90804 157.63547 157.63547 Q 183.90804 131.36288 157.63547 131.36288 Q 105.09031 105.09031 131.36288 78.81773 L 157.63547 26.272577 L 157.63547 26.272577 L 157.63547 26.272577 L 236.4532 0.0 Q 315.27094 0.0 341.54352 26.272577 z" svg:height="3.9408865mm" draw:style-name="style-180" svg:viewBox="0.0 0.0 499.17896 394.08865" svg:width="4.99179mm" svg:x="90.903114mm" svg:y="70.67323mm"/>
          <draw:path svg:d="M 998.3579 26.272577 L 998.3579 0.0 L 2311.9868 26.272577 Q 3651.8882 78.81773 3730.706 78.81773 L 3783.2512 78.81773 L 3783.2512 78.81773 Q 3783.2512 78.81773 3704.4333 105.09031 Q 3625.6157 105.09031 3625.6157 131.36288 L 3599.343 183.90804 L 3599.343 183.90804 L 3573.0706 183.90804 L 3573.0706 183.90804 L 3573.0706 183.90804 L 3573.0706 210.18062 L 3573.0706 210.18062 L 3599.343 236.4532 L 3625.6157 288.99835 L 3625.6157 288.99835 Q 3625.6157 315.27094 3599.343 341.54352 L 3599.343 341.54352 L 3573.0706 341.54352 Q 3573.0706 341.54352 3573.0706 367.81607 L 3573.0706 367.81607 L 3573.0706 446.63382 Q 3573.0706 499.17896 3389.1624 866.99506 L 3205.2544 1261.0837 L 3205.2544 1287.3563 L 3205.2544 1313.6289 L 3178.982 1339.9015 L 3152.7092 1366.1741 L 3152.7092 1392.4465 Q 3152.7092 1418.7191 3178.982 1444.9917 L 3178.982 1444.9917 L 3178.982 1444.9917 L 3152.7092 1471.2643 L 3152.7092 1471.2643 L 3152.7092 1471.2643 L 3152.7092 1497.5369 Q 3152.7092 1523.8094 3021.3464 1786.5353 L 2889.9834 2049.261 L 2889.9834 2049.261 Q 2863.711 2075.5337 2863.711 2075.5337 Q 2837.4382 2075.5337 2837.4382 2128.0789 L 2837.4382 2206.8965 L 2837.4382 2233.169 Q 2837.4382 2233.169 2811.1658 2233.169 L 2811.1658 2233.169 L 2784.893 2233.169 Q 2758.6206 2233.169 2706.0754 2285.714 Q 2653.5303 2285.714 2574.7126 2338.2593 Q 2495.8948 2364.532 2495.8948 2338.2593 Q 2469.6223 2311.9868 2443.3496 2390.8044 Q 2390.8044 2443.3496 2338.2593 2443.3496 Q 2311.9868 2443.3496 2259.4417 2548.44 L 2206.8965 2679.803 L 2206.8965 2679.803 Q 2180.624 2653.5303 2101.8062 2653.5303 Q 2049.261 2600.985 1891.6256 2600.985 Q 1707.7175 2600.985 1628.8998 2653.5303 Q 1523.8094 2706.0754 1471.2643 2811.1658 L 1418.7191 2916.256 L 1392.4465 2968.8013 L 1366.1741 3047.619 L 1366.1741 3047.619 L 1366.1741 3047.619 L 1366.1741 3021.3464 L 1366.1741 2968.8013 L 1339.9015 2916.256 Q 1313.6289 2837.4382 1287.3563 2811.1658 Q 1261.0837 2811.1658 1261.0837 2784.893 Q 1261.0837 2758.6206 1182.266 2732.3481 Q 1077.1757 2706.0754 1077.1757 2679.803 Q 1050.9031 2653.5303 1024.6305 2653.5303 Q 998.3579 2627.2578 998.3579 2600.985 Q 998.3579 2548.44 972.0853 2495.8948 Q 945.8128 2443.3496 998.3579 2417.0771 Q 1050.9031 2390.8044 998.3579 2338.2593 Q 945.8128 2338.2593 972.0853 2311.9868 Q 998.3579 2311.9868 998.3579 2285.714 L 998.3579 2259.4417 L 998.3579 2233.169 Q 998.3579 2233.169 998.3579 2233.169 L 998.3579 2233.169 L 998.3579 2206.8965 L 998.3579 2206.8965 L 1024.6305 2206.8965 L 1024.6305 2180.624 L 1024.6305 2180.624 L 1050.9031 2180.624 L 1050.9031 2154.3513 L 1050.9031 2128.0789 L 1024.6305 2128.0789 L 1024.6305 2128.0789 L 1024.6305 2154.3513 Q 998.3579 2154.3513 972.0853 2180.624 L 945.8128 2233.169 L 919.5402 2233.169 L 893.26764 2233.169 L 893.26764 2206.8965 L 893.26764 2206.8965 L 893.26764 2206.8965 L 893.26764 2180.624 L 893.26764 2180.624 L 893.26764 2180.624 L 919.5402 2180.624 L 919.5402 2180.624 L 919.5402 2154.3513 L 945.8128 2154.3513 L 945.8128 2154.3513 L 945.8128 2128.0789 L 972.0853 2128.0789 Q 998.3579 2128.0789 998.3579 2101.8062 L 1024.6305 2101.8062 L 1024.6305 2101.8062 L 1024.6305 2075.5337 L 1050.9031 2075.5337 L 1050.9031 2075.5337 L 1050.9031 1917.8982 L 1050.9031 1733.9901 L 1024.6305 1733.9901 L 1024.6305 1707.7175 L 1024.6305 1707.7175 L 998.3579 1707.7175 L 998.3579 1707.7175 L 998.3579 1707.7175 L 998.3579 1681.445 Q 998.3579 1681.445 945.8128 1655.1724 Q 919.5402 1655.1724 735.63214 1628.8998 Q 525.45154 1602.6272 472.9064 1655.1724 Q 420.36124 1681.445 420.36124 1839.0804 L 394.08865 1996.7158 L 394.08865 1996.7158 L 367.81607 1996.7158 L 367.81607 1970.4432 L 367.81607 1944.1707 L 341.54352 1944.1707 L 341.54352 1970.4432 L 341.54352 1970.4432 L 315.27094 1970.4432 L 315.27094 1917.8982 L 315.27094 1891.6256 L 288.99835 1917.8982 L 262.72577 1944.1707 L 262.72577 1944.1707 L 262.72577 1944.1707 L 262.72577 1760.2627 L 262.72577 1602.6272 L 236.4532 1602.6272 L 210.18062 1602.6272 L 210.18062 1602.6272 Q 210.18062 1576.3546 131.36288 1550.082 L 78.81773 1550.082 L 78.81773 1550.082 L 78.81773 1550.082 L 52.545155 1523.8094 L 0.0 1497.5369 L 0.0 1497.5369 L 0.0 1497.5369 L 26.272577 1444.9917 L 26.272577 1366.1741 L 52.545155 1366.1741 L 78.81773 1366.1741 L 105.09031 1366.1741 L 131.36288 1392.4465 L 236.4532 1392.4465 Q 341.54352 1392.4465 341.54352 1339.9015 L 341.54352 1313.6289 L 367.81607 1313.6289 Q 394.08865 1339.9015 420.36124 1339.9015 L 472.9064 1339.9015 L 472.9064 1313.6289 L 472.9064 1313.6289 L 499.17896 1182.266 L 499.17896 1077.1757 L 525.45154 1077.1757 L 551.7241 1077.1757 L 551.7241 1103.4482 L 577.9967 1103.4482 L 577.9967 1129.7208 L 577.9967 1155.9934 L 630.5419 1234.8112 Q 683.08704 1287.3563 709.35956 1313.6289 L 709.35956 1339.9015 L 735.63214 1339.9015 L 788.1773 1339.9015 L 788.1773 1339.9015 L 788.1773 1339.9015 L 788.1773 1366.1741 L 788.1773 1366.1741 L 814.4499 1366.1741 L 814.4499 1339.9015 L 814.4499 1339.9015 L 840.7225 1339.9015 L 840.7225 1287.3563 Q 840.7225 1234.8112 893.26764 1234.8112 Q 919.5402 1234.8112 945.8128 1261.0837 L 945.8128 1261.0837 L 945.8128 1287.3563 L 945.8128 1313.6289 L 972.0853 1313.6289 Q 972.0853 1339.9015 1103.4482 1339.9015 L 1208.5386 1339.9015 L 1208.5386 1024.6305 L 1208.5386 709.35956 L 1208.5386 709.35956 L 1208.5386 709.35956 L 1234.8112 761.9047 L 1261.0837 788.1773 L 1261.0837 814.4499 L 1261.0837 866.99506 L 1287.3563 814.4499 L 1287.3563 788.1773 L 1313.6289 788.1773 L 1339.9015 788.1773 L 1366.1741 1024.6305 Q 1366.1741 1234.8112 1392.4465 1234.8112 L 1392.4465 1234.8112 L 1392.4465 1261.0837 L 1418.7191 1261.0837 L 1418.7191 1261.0837 L 1418.7191 1287.3563 L 1418.7191 1287.3563 L 1418.7191 1287.3563 L 1444.9917 1287.3563 L 1444.9917 1287.3563 L 1444.9917 1313.6289 L 1471.2643 1313.6289 L 1471.2643 1313.6289 L 1471.2643 1339.9015 L 1576.3546 1339.9015 L 1681.445 1339.9015 L 1681.445 1313.6289 L 1681.445 1313.6289 L 1707.7175 1313.6289 L 1707.7175 1287.3563 L 1707.7175 1287.3563 L 1733.9901 1287.3563 L 1733.9901 1287.3563 L 1733.9901 1287.3563 L 1733.9901 1261.0837 L 1733.9901 1261.0837 L 1733.9901 1234.8112 L 1733.9901 1208.5386 L 1733.9901 1208.5386 L 1733.9901 1182.266 L 1681.445 1182.266 Q 1602.6272 1182.266 1602.6272 998.3579 Q 1602.6272 814.4499 1628.8998 840.7225 Q 1681.445 866.99506 1733.9901 840.7225 L 1760.2627 814.4499 L 1760.2627 814.4499 L 1786.5353 814.4499 L 1786.5353 788.1773 L 1786.5353 761.9047 L 1760.2627 761.9047 L 1760.2627 761.9047 L 1760.2627 735.63214 L 1733.9901 735.63214 L 1733.9901 735.63214 L 1733.9901 709.35956 L 1733.9901 709.35956 L 1733.9901 709.35956 L 1707.7175 709.35956 L 1707.7175 709.35956 L 1628.8998 683.08704 L 1523.8094 683.08704 L 1523.8094 656.81445 Q 1523.8094 630.5419 1523.8094 551.7241 Q 1550.082 472.9064 1471.2643 499.17896 Q 1392.4465 499.17896 1366.1741 446.63382 Q 1366.1741 420.36124 1313.6289 420.36124 Q 1261.0837 420.36124 1261.0837 394.08865 Q 1234.8112 341.54352 1234.8112 315.27094 Q 1234.8112 262.72577 1261.0837 262.72577 Q 1287.3563 236.4532 1261.0837 236.4532 Q 1234.8112 236.4532 1234.8112 210.18062 Q 1208.5386 183.90804 1155.9934 210.18062 Q 1103.4482 236.4532 1077.1757 183.90804 L 1050.9031 105.09031 L 998.3579 105.09031 Q 945.8128 78.81773 998.3579 78.81773 Q 1050.9031 78.81773 1024.6305 52.545155 Q 998.3579 52.545155 998.3579 26.272577 z M 1418.7191 2022.9884 L 1418.7191 2022.9884 L 1418.7191 1996.7158 L 1418.7191 1996.7158 L 1392.4465 1996.7158 L 1392.4465 1970.4432 L 1392.4465 1970.4432 L 1366.1741 1970.4432 L 1366.1741 1970.4432 L 1366.1741 1970.4432 L 1339.9015 1944.1707 L 1313.6289 1944.1707 L 1313.6289 2075.5337 L 1313.6289 2233.169 L 1261.0837 2233.169 L 1182.266 2233.169 L 1182.266 2206.8965 L 1155.9934 2206.8965 L 1155.9934 2206.8965 L 1155.9934 2180.624 L 1155.9934 2180.624 L 1155.9934 2180.624 L 1182.266 1917.8982 Q 1208.5386 1655.1724 1261.0837 1655.1724 Q 1287.3563 1655.1724 1366.1741 1655.1724 Q 1444.9917 1707.7175 1497.5369 1733.9901 Q 1523.8094 1786.5353 1550.082 1733.9901 Q 1576.3546 1655.1724 1628.8998 1681.445 Q 1681.445 1681.445 1655.1724 1944.1707 Q 1655.1724 2233.169 1602.6272 2206.8965 Q 1523.8094 2180.624 1471.2643 2101.8062 Q 1418.7191 2022.9884 1418.7191 2022.9884 z M 1103.4482 2128.0789 Q 1103.4482 2128.0789 1103.4482 2101.8062 Q 1103.4482 2101.8062 1103.4482 2128.0789 Q 1103.4482 2128.0789 1103.4482 2128.0789 z" svg:height="30.476189mm" draw:style-name="style-181" svg:viewBox="0.0 0.0 3783.2512 3047.619" svg:width="37.83251mm" svg:x="75.66502mm" svg:y="9.720854mm"/>
          <draw:path svg:d="M 105.09031 0.0 L 105.09031 0.0 L 105.09031 0.0 L 131.36288 0.0 L 131.36288 52.545155 Q 105.09031 78.81773 105.09031 157.63547 L 105.09031 210.18062 L 105.09031 210.18062 L 105.09031 210.18062 L 78.81773 341.54352 Q 78.81773 472.9064 131.36288 446.63382 Q 183.90804 420.36124 210.18062 394.08865 L 236.4532 394.08865 L 210.18062 420.36124 Q 210.18062 472.9064 210.18062 472.9064 L 210.18062 472.9064 L 236.4532 472.9064 L 236.4532 499.17896 L 157.63547 630.5419 Q 105.09031 735.63214 78.81773 735.63214 L 78.81773 735.63214 L 52.545155 735.63214 Q 26.272577 735.63214 26.272577 683.08704 L 0.0 656.81445 L 0.0 656.81445 L 0.0 630.5419 L 0.0 630.5419 L 0.0 630.5419 L 0.0 394.08865 L 0.0 157.63547 L 0.0 105.09031 Q 0.0 78.81773 52.545155 78.81773 Q 78.81773 78.81773 78.81773 52.545155 Q 105.09031 26.272577 105.09031 0.0 z" svg:height="7.356322mm" draw:style-name="style-182" svg:viewBox="0.0 0.0 236.4532 735.63214" svg:width="2.364532mm" svg:x="226.99507mm" svg:y="165.51724mm"/>
          <draw:path svg:d="M 945.8128 105.09031 L 945.8128 131.36288 L 893.26764 157.63547 Q 866.99506 210.18062 840.7225 262.72577 L 840.7225 315.27094 L 814.4499 499.17896 Q 761.9047 683.08704 761.9047 683.08704 L 761.9047 683.08704 L 761.9047 656.81445 Q 761.9047 630.5419 656.81445 656.81445 L 577.9967 683.08704 L 656.81445 656.81445 Q 709.35956 630.5419 709.35956 604.2693 L 709.35956 604.2693 L 709.35956 551.7241 Q 709.35956 499.17896 735.63214 420.36124 L 735.63214 315.27094 L 683.08704 315.27094 L 630.5419 315.27094 L 446.63382 315.27094 Q 236.4532 315.27094 236.4532 341.54352 L 210.18062 367.81607 L 183.90804 472.9064 Q 183.90804 551.7241 131.36288 551.7241 Q 105.09031 577.9967 105.09031 577.9967 L 105.09031 577.9967 L 78.81773 577.9967 Q 78.81773 577.9967 26.272577 551.7241 Q 0.0 551.7241 0.0 525.45154 L 0.0 472.9064 L 0.0 472.9064 Q 26.272577 472.9064 26.272577 394.08865 Q 52.545155 315.27094 26.272577 315.27094 L 0.0 315.27094 L 0.0 315.27094 Q 0.0 315.27094 26.272577 288.99835 L 52.545155 262.72577 L 52.545155 262.72577 L 26.272577 262.72577 L 26.272577 262.72577 L 26.272577 262.72577 L 52.545155 236.4532 Q 78.81773 210.18062 262.72577 210.18062 L 446.63382 210.18062 L 499.17896 157.63547 Q 525.45154 157.63547 525.45154 131.36288 L 525.45154 131.36288 L 630.5419 157.63547 Q 735.63214 157.63547 761.9047 157.63547 Q 788.1773 157.63547 788.1773 105.09031 L 788.1773 52.545155 L 840.7225 -1.8189894E-12 Q 919.5402 -26.272577 919.5402 52.545155 Q 919.5402 105.09031 945.8128 105.09031 z" svg:height="6.83087mm" draw:style-name="style-183" svg:viewBox="0.0 0.0 945.8128 683.08704" svg:width="9.458128mm" svg:x="209.9179mm" svg:y="163.41544mm"/>
          <draw:path svg:d="M 157.63547 26.272577 L 157.63547 -1.8189894E-12 L 157.63547 -1.8189894E-12 Q 183.90804 -1.8189894E-12 183.90804 26.272577 L 183.90804 26.272577 L 183.90804 78.81773 Q 210.18062 131.36288 236.4532 157.63547 L 288.99835 157.63547 L 315.27094 210.18062 Q 341.54352 262.72577 341.54352 262.72577 L 341.54352 262.72577 L 288.99835 262.72577 L 262.72577 262.72577 L 236.4532 262.72577 Q 210.18062 288.99835 105.09031 288.99835 L 0.0 288.99835 L 0.0 288.99835 Q 0.0 288.99835 26.272577 262.72577 Q 78.81773 236.4532 78.81773 210.18062 L 52.545155 183.90804 L 78.81773 157.63547 Q 131.36288 157.63547 131.36288 78.81773 Q 131.36288 26.272577 157.63547 26.272577 z" svg:height="2.8899834mm" draw:style-name="style-184" svg:viewBox="0.0 0.0 341.54352 288.99835" svg:width="3.415435mm" svg:x="252.47946mm" svg:y="113.23481mm"/>
          <draw:path svg:d="M 0.0 288.99835 L 0.0 236.4532 L 105.09031 131.36288 Q 157.63547 26.272577 210.18062 0.0 Q 262.72577 -26.272577 236.4532 105.09031 Q 210.18062 262.72577 105.09031 315.27094 Q 0.0 341.54352 0.0 288.99835 z" svg:height="3.1527092mm" draw:style-name="style-185" svg:viewBox="0.0 0.0 236.4532 315.27094" svg:width="2.364532mm" svg:x="302.6601mm" svg:y="63.579636mm"/>
          <draw:path svg:d="M 210.18062 210.18062 L 210.18062 210.18062 L 210.18062 315.27094 L 210.18062 420.36124 L 210.18062 420.36124 Q 183.90804 420.36124 105.09031 446.63382 Q 52.545155 472.9064 52.545155 499.17896 L 52.545155 525.45154 L 52.545155 525.45154 Q 52.545155 525.45154 26.272577 420.36124 L 0.0 288.99835 L 0.0 288.99835 Q 0.0 288.99835 26.272577 262.72577 L 26.272577 262.72577 L 26.272577 262.72577 Q 26.272577 262.72577 78.81773 210.18062 Q 105.09031 183.90804 131.36288 105.09031 L 131.36288 26.272577 L 157.63547 -1.8189894E-12 Q 183.90804 -1.8189894E-12 183.90804 105.09031 Q 210.18062 210.18062 210.18062 210.18062 z" svg:height="5.2545156mm" draw:style-name="style-186" svg:viewBox="0.0 0.0 210.18062 525.45154" svg:width="2.1018062mm" svg:x="129.78653mm" svg:y="101.9376mm"/>
          <draw:path svg:d="M 78.81773 78.81773 L 105.09031 -1.8189894E-12 L 210.18062 131.36288 Q 341.54352 236.4532 367.81607 262.72577 Q 420.36124 262.72577 420.36124 288.99835 Q 420.36124 315.27094 394.08865 341.54352 L 394.08865 341.54352 L 394.08865 341.54352 Q 367.81607 341.54352 315.27094 341.54352 L 262.72577 341.54352 L 262.72577 341.54352 L 262.72577 341.54352 L 262.72577 315.27094 L 262.72577 315.27094 L 236.4532 315.27094 L 236.4532 341.54352 L 236.4532 341.54352 L 210.18062 341.54352 L 210.18062 367.81607 L 210.18062 394.08865 L 183.90804 420.36124 L 183.90804 446.63382 L 210.18062 446.63382 Q 236.4532 446.63382 262.72577 499.17896 Q 262.72577 551.7241 288.99835 577.9967 L 315.27094 604.2693 L 315.27094 604.2693 L 315.27094 604.2693 L 341.54352 630.5419 L 367.81607 656.81445 L 367.81607 656.81445 L 367.81607 656.81445 L 394.08865 656.81445 L 394.08865 656.81445 L 315.27094 656.81445 Q 262.72577 656.81445 210.18062 630.5419 L 157.63547 604.2693 L 157.63547 604.2693 L 157.63547 604.2693 L 131.36288 577.9967 L 105.09031 577.9967 L 105.09031 551.7241 Q 105.09031 499.17896 78.81773 446.63382 Q 52.545155 420.36124 26.272577 446.63382 L 0.0 446.63382 L 0.0 367.81607 L 0.0 288.99835 L 26.272577 288.99835 L 26.272577 288.99835 L 26.272577 262.72577 L 52.545155 262.72577 L 52.545155 210.18062 Q 52.545155 157.63547 78.81773 78.81773 z" svg:height="6.5681443mm" draw:style-name="style-187" svg:viewBox="0.0 0.0 420.36124 656.81445" svg:width="4.2036123mm" svg:x="108.76847mm" svg:y="152.11823mm"/>
          <draw:path svg:d="M 761.9047 0.0 L 761.9047 0.0 L 866.99506 26.272577 Q 945.8128 52.545155 972.0853 78.81773 Q 1024.6305 105.09031 1024.6305 78.81773 Q 1050.9031 52.545155 1077.1757 78.81773 Q 1077.1757 105.09031 1077.1757 131.36288 Q 1050.9031 157.63547 1050.9031 183.90804 L 1024.6305 183.90804 L 1024.6305 183.90804 L 1024.6305 210.18062 L 1024.6305 210.18062 L 1024.6305 210.18062 L 998.3579 210.18062 Q 972.0853 210.18062 893.26764 210.18062 Q 814.4499 210.18062 761.9047 262.72577 Q 709.35956 315.27094 761.9047 341.54352 L 814.4499 367.81607 L 814.4499 420.36124 Q 814.4499 472.9064 788.1773 499.17896 Q 761.9047 525.45154 761.9047 551.7241 L 761.9047 577.9967 L 735.63214 630.5419 Q 735.63214 656.81445 709.35956 683.08704 L 656.81445 683.08704 L 656.81445 683.08704 L 656.81445 683.08704 L 604.2693 709.35956 L 577.9967 735.63214 L 577.9967 735.63214 L 577.9967 735.63214 L 551.7241 735.63214 Q 551.7241 735.63214 499.17896 761.9047 L 446.63382 788.1773 L 446.63382 788.1773 L 446.63382 788.1773 L 394.08865 788.1773 L 367.81607 788.1773 L 341.54352 788.1773 L 315.27094 788.1773 L 288.99835 788.1773 L 262.72577 788.1773 L 262.72577 761.9047 L 236.4532 761.9047 L 236.4532 683.08704 L 236.4532 630.5419 L 236.4532 577.9967 Q 236.4532 525.45154 262.72577 525.45154 Q 288.99835 499.17896 315.27094 499.17896 L 315.27094 472.9064 L 315.27094 472.9064 L 341.54352 472.9064 L 341.54352 446.63382 L 341.54352 420.36124 L 288.99835 420.36124 L 236.4532 420.36124 L 183.90804 420.36124 Q 131.36288 420.36124 131.36288 446.63382 Q 157.63547 472.9064 131.36288 472.9064 L 105.09031 472.9064 L 78.81773 499.17896 L 52.545155 499.17896 L 26.272577 499.17896 L 0.0 499.17896 L 0.0 472.9064 L 26.272577 446.63382 L 26.272577 367.81607 L 26.272577 288.99835 L 52.545155 288.99835 L 52.545155 262.72577 L 52.545155 262.72577 L 78.81773 262.72577 L 78.81773 262.72577 L 78.81773 262.72577 L 394.08865 131.36288 Q 735.63214 0.0 761.9047 0.0 z" svg:height="7.881773mm" draw:style-name="style-188" svg:viewBox="0.0 0.0 1077.1757 788.1773" svg:width="10.771757mm" svg:x="146.86371mm" svg:y="64.63054mm"/>
          <draw:path svg:d="M 52.545155 78.81773 L 0.0 0.0 L 105.09031 78.81773 Q 210.18062 157.63547 288.99835 210.18062 Q 367.81607 262.72577 394.08865 262.72577 L 394.08865 262.72577 L 394.08865 262.72577 Q 394.08865 262.72577 394.08865 288.99835 L 420.36124 288.99835 L 420.36124 288.99835 Q 420.36124 315.27094 446.63382 315.27094 L 446.63382 315.27094 L 551.7241 394.08865 Q 656.81445 472.9064 683.08704 525.45154 Q 709.35956 577.9967 761.9047 577.9967 Q 788.1773 577.9967 866.99506 709.35956 Q 919.5402 840.7225 945.8128 866.99506 Q 972.0853 866.99506 972.0853 893.26764 L 972.0853 919.5402 L 972.0853 945.8128 L 972.0853 998.3579 L 998.3579 998.3579 L 998.3579 998.3579 L 998.3579 1024.6305 L 1024.6305 1024.6305 L 1024.6305 1077.1757 L 1024.6305 1129.7208 L 998.3579 1129.7208 L 998.3579 1155.9934 L 972.0853 1155.9934 Q 945.8128 1155.9934 1024.6305 1261.0837 Q 1077.1757 1392.4465 1103.4482 1418.7191 L 1129.7208 1444.9917 L 1129.7208 1471.2643 L 1129.7208 1523.8094 L 1103.4482 1523.8094 L 1077.1757 1523.8094 L 1050.9031 1523.8094 L 1024.6305 1523.8094 L 1024.6305 1497.5369 L 1024.6305 1497.5369 L 998.3579 1550.082 L 998.3579 1602.6272 L 972.0853 1602.6272 L 945.8128 1602.6272 L 945.8128 1576.3546 L 919.5402 1576.3546 L 919.5402 1576.3546 L 919.5402 1576.3546 L 919.5402 1550.082 L 919.5402 1550.082 L 893.26764 1550.082 L 893.26764 1523.8094 L 893.26764 1523.8094 Q 866.99506 1523.8094 866.99506 1523.8094 Q 866.99506 1497.5369 814.4499 1418.7191 Q 735.63214 1366.1741 735.63214 1339.9015 Q 735.63214 1313.6289 709.35956 1313.6289 Q 683.08704 1313.6289 656.81445 1261.0837 Q 656.81445 1208.5386 604.2693 1208.5386 Q 551.7241 1208.5386 525.45154 1155.9934 L 499.17896 1129.7208 L 499.17896 1129.7208 L 472.9064 1103.4482 L 472.9064 1103.4482 L 446.63382 1103.4482 L 446.63382 1103.4482 L 446.63382 1103.4482 L 472.9064 1077.1757 L 499.17896 1050.9031 L 499.17896 1050.9031 L 499.17896 1050.9031 L 472.9064 972.0853 Q 472.9064 893.26764 446.63382 893.26764 Q 420.36124 893.26764 420.36124 840.7225 Q 420.36124 814.4499 394.08865 814.4499 Q 367.81607 788.1773 341.54352 761.9047 Q 341.54352 735.63214 394.08865 735.63214 Q 420.36124 735.63214 420.36124 683.08704 Q 394.08865 656.81445 236.4532 472.9064 Q 78.81773 288.99835 105.09031 262.72577 L 131.36288 210.18062 L 105.09031 183.90804 Q 78.81773 157.63547 52.545155 78.81773 z" svg:height="16.026272mm" draw:style-name="style-189" svg:viewBox="0.0 0.0 1129.7208 1602.6272" svg:width="11.297208mm" svg:x="103.77668mm" svg:y="135.5665mm"/>
          <draw:path svg:d="M 52.545155 1.8189894E-12 L 78.81773 1.8189894E-12 L 78.81773 26.272577 L 105.09031 26.272577 L 105.09031 52.545155 L 105.09031 78.81773 L 131.36288 105.09031 L 131.36288 131.36288 L 157.63547 183.90804 Q 183.90804 262.72577 183.90804 262.72577 L 210.18062 262.72577 L 210.18062 315.27094 Q 236.4532 367.81607 210.18062 367.81607 Q 183.90804 367.81607 183.90804 341.54352 Q 157.63547 315.27094 157.63547 315.27094 L 157.63547 315.27094 L 157.63547 288.99835 L 157.63547 288.99835 L 131.36288 288.99835 L 131.36288 262.72577 L 131.36288 262.72577 L 105.09031 262.72577 L 105.09031 262.72577 L 105.09031 262.72577 L 105.09031 236.4532 L 105.09031 236.4532 L 78.81773 210.18062 Q 52.545155 183.90804 52.545155 157.63547 L 0.0 105.09031 L 0.0 105.09031 L 0.0 105.09031 L 0.0 52.545155 Q 0.0 1.8189894E-12 52.545155 1.8189894E-12 z" svg:height="3.678161mm" draw:style-name="style-190" svg:viewBox="0.0 0.0 210.18062 367.81607" svg:width="2.1018062mm" svg:x="22.068964mm" svg:y="150.27914mm"/>
          <draw:path svg:d="M 262.72577 0.0 L 262.72577 0.0 L 262.72577 26.272577 L 262.72577 78.81773 L 262.72577 78.81773 L 262.72577 78.81773 L 262.72577 105.09031 L 262.72577 105.09031 L 210.18062 157.63547 Q 157.63547 236.4532 157.63547 236.4532 L 157.63547 236.4532 L 157.63547 262.72577 L 157.63547 288.99835 L 157.63547 288.99835 L 157.63547 288.99835 L 183.90804 315.27094 Q 210.18062 341.54352 210.18062 341.54352 L 210.18062 341.54352 L 157.63547 341.54352 L 131.36288 341.54352 L 52.545155 315.27094 L 0.0 315.27094 L 0.0 288.99835 L 0.0 288.99835 L 26.272577 262.72577 L 52.545155 236.4532 L 52.545155 183.90804 Q 52.545155 157.63547 105.09031 131.36288 L 157.63547 105.09031 L 183.90804 105.09031 Q 210.18062 78.81773 210.18062 78.81773 L 210.18062 78.81773 L 236.4532 52.545155 L 262.72577 26.272577 L 262.72577 26.272577 L 262.72577 26.272577 L 262.72577 0.0 z" svg:height="3.415435mm" draw:style-name="style-191" svg:viewBox="0.0 0.0 262.72577 341.54352" svg:width="2.6272578mm" svg:x="160.78818mm" svg:y="181.5435mm"/>
          <draw:path svg:d="M 236.4532 26.272577 L 236.4532 0.0 L 262.72577 0.0 L 288.99835 0.0 L 341.54352 105.09031 Q 367.81607 210.18062 394.08865 236.4532 L 394.08865 262.72577 L 367.81607 288.99835 Q 315.27094 315.27094 341.54352 341.54352 Q 341.54352 367.81607 367.81607 394.08865 L 367.81607 394.08865 L 367.81607 420.36124 Q 367.81607 420.36124 341.54352 420.36124 L 341.54352 446.63382 L 315.27094 446.63382 Q 315.27094 420.36124 288.99835 394.08865 Q 262.72577 367.81607 157.63547 367.81607 L 52.545155 367.81607 L 52.545155 315.27094 L 52.545155 288.99835 L 26.272577 262.72577 Q 0.0 210.18062 0.0 210.18062 L 0.0 210.18062 L 0.0 157.63547 Q 0.0 105.09031 52.545155 105.09031 L 105.09031 105.09031 L 157.63547 131.36288 Q 236.4532 157.63547 236.4532 105.09031 L 236.4532 26.272577 L 236.4532 26.272577 z" svg:height="4.466338mm" draw:style-name="style-192" svg:viewBox="0.0 0.0 394.08865 446.63382" svg:width="3.9408865mm" svg:x="266.40393mm" svg:y="75.66502mm"/>
          <draw:path svg:d="M 262.72577 131.36288 L 262.72577 183.90804 L 210.18062 183.90804 Q 131.36288 183.90804 78.81773 183.90804 L 26.272577 183.90804 L -3.6379788E-12 157.63547 Q -3.6379788E-12 105.09031 -3.6379788E-12 26.272577 Q 26.272577 -52.545155 131.36288 0.0 Q 210.18062 52.545155 236.4532 78.81773 Q 262.72577 105.09031 262.72577 131.36288 z" svg:height="1.8390805mm" draw:style-name="style-193" svg:viewBox="0.0 0.0 262.72577 183.90804" svg:width="2.6272578mm" svg:x="219.63875mm" svg:y="66.99507mm"/>
          <draw:path svg:d="M -3.6379788E-12 105.09031 L -3.6379788E-12 0.0 L 52.545155 0.0 Q 105.09031 0.0 105.09031 183.90804 Q 131.36288 341.54352 105.09031 367.81607 L 105.09031 394.08865 L 105.09031 394.08865 Q 105.09031 394.08865 78.81773 420.36124 L 26.272577 446.63382 L 26.272577 446.63382 L 26.272577 446.63382 L -3.6379788E-12 446.63382 L -3.6379788E-12 446.63382 L -3.6379788E-12 341.54352 Q -26.272577 210.18062 -3.6379788E-12 105.09031 z" svg:height="4.466338mm" draw:style-name="style-194" svg:viewBox="0.0 0.0 105.09031 446.63382" svg:width="1.0509031mm" svg:x="250.37766mm" svg:y="130.04926mm"/>
          <draw:path svg:d="M 656.81445 4.5474735E-13 L 656.81445 4.5474735E-13 L 656.81445 4.5474735E-13 L 683.08704 4.5474735E-13 L 683.08704 26.272577 L 683.08704 26.272577 L 683.08704 26.272577 Q 683.08704 26.272577 656.81445 52.545155 Q 630.5419 52.545155 604.2693 78.81773 Q 604.2693 131.36288 577.9967 183.90804 L 551.7241 236.4532 L 577.9967 236.4532 L 577.9967 236.4532 L 604.2693 262.72577 L 656.81445 262.72577 L 656.81445 262.72577 L 656.81445 288.99835 L 656.81445 288.99835 L 656.81445 288.99835 L 656.81445 288.99835 L 656.81445 315.27094 L 656.81445 315.27094 L 656.81445 341.54352 L 656.81445 341.54352 L 656.81445 341.54352 L 656.81445 341.54352 Q 656.81445 341.54352 630.5419 604.2693 L 630.5419 893.26764 L 630.5419 893.26764 Q 604.2693 893.26764 604.2693 866.99506 Q 577.9967 814.4499 551.7241 866.99506 L 499.17896 893.26764 L 499.17896 866.99506 Q 499.17896 866.99506 472.9064 866.99506 L 472.9064 866.99506 L 472.9064 866.99506 L 472.9064 866.99506 L 472.9064 840.7225 L 499.17896 840.7225 L 499.17896 656.81445 Q 499.17896 472.9064 446.63382 446.63382 Q 394.08865 394.08865 288.99835 341.54352 L 183.90804 315.27094 L 183.90804 315.27094 Q 183.90804 288.99835 131.36288 288.99835 L 52.545155 236.4532 L 26.272577 236.4532 L 0.0 236.4532 L 0.0 210.18062 L 0.0 210.18062 L 0.0 210.18062 L 26.272577 210.18062 L 26.272577 210.18062 L 26.272577 183.90804 L 26.272577 183.90804 L 26.272577 183.90804 L 52.545155 183.90804 L 52.545155 183.90804 L 52.545155 157.63547 L 78.81773 157.63547 L 78.81773 131.36288 L 78.81773 131.36288 L 131.36288 131.36288 L 183.90804 131.36288 L 157.63547 105.09031 L 131.36288 78.81773 L 131.36288 78.81773 L 131.36288 78.81773 L 341.54352 52.545155 Q 577.9967 26.272577 604.2693 26.272577 L 630.5419 26.272577 L 630.5419 26.272577 Q 630.5419 26.272577 656.81445 4.5474735E-13 z" svg:height="8.932676mm" draw:style-name="style-195" svg:viewBox="0.0 0.0 683.08704 893.26764" svg:width="6.83087mm" svg:x="42.29885mm" svg:y="21.806238mm"/>
          <draw:path svg:d="M 683.08704 26.272577 L 683.08704 52.545155 L 683.08704 52.545155 L 683.08704 52.545155 L 656.81445 78.81773 L 630.5419 105.09031 L 630.5419 131.36288 L 630.5419 157.63547 L 604.2693 157.63547 L 604.2693 157.63547 L 604.2693 183.90804 L 577.9967 183.90804 L 577.9967 210.18062 L 577.9967 236.4532 L 420.36124 420.36124 Q 288.99835 577.9967 262.72577 604.2693 Q 236.4532 604.2693 210.18062 656.81445 Q 183.90804 683.08704 183.90804 709.35956 L 183.90804 709.35956 L 157.63547 709.35956 Q 157.63547 735.63214 131.36288 761.9047 L 105.09031 788.1773 L 105.09031 788.1773 Q 105.09031 788.1773 78.81773 761.9047 Q 52.545155 735.63214 26.272577 735.63214 L 0.0 761.9047 L 0.0 761.9047 Q 0.0 735.63214 26.272577 709.35956 L 52.545155 683.08704 L 78.81773 683.08704 L 78.81773 683.08704 L 78.81773 656.81445 L 105.09031 656.81445 L 105.09031 656.81445 L 105.09031 630.5419 L 105.09031 630.5419 L 105.09031 630.5419 L 131.36288 630.5419 L 131.36288 630.5419 L 131.36288 604.2693 Q 157.63547 604.2693 210.18062 499.17896 L 262.72577 394.08865 L 262.72577 394.08865 L 262.72577 394.08865 L 288.99835 394.08865 L 288.99835 367.81607 L 288.99835 367.81607 L 315.27094 367.81607 L 315.27094 367.81607 L 315.27094 367.81607 L 315.27094 341.54352 L 315.27094 341.54352 L 341.54352 341.54352 L 341.54352 315.27094 L 341.54352 315.27094 L 367.81607 315.27094 L 367.81607 315.27094 L 367.81607 315.27094 L 367.81607 288.99835 L 367.81607 288.99835 L 394.08865 288.99835 L 394.08865 262.72577 L 394.08865 262.72577 L 420.36124 262.72577 L 446.63382 210.18062 Q 499.17896 157.63547 499.17896 157.63547 L 525.45154 157.63547 L 525.45154 157.63547 L 525.45154 157.63547 L 525.45154 131.36288 L 525.45154 131.36288 L 551.7241 131.36288 L 551.7241 105.09031 L 551.7241 105.09031 L 577.9967 105.09031 L 577.9967 105.09031 L 577.9967 105.09031 L 577.9967 78.81773 L 577.9967 78.81773 L 604.2693 78.81773 L 604.2693 52.545155 L 604.2693 52.545155 L 630.5419 52.545155 L 630.5419 52.545155 L 630.5419 52.545155 L 683.08704 0.0 Q 735.63214 -52.545155 709.35956 0.0 Q 683.08704 26.272577 683.08704 26.272577 z" svg:height="7.881773mm" draw:style-name="style-196" svg:viewBox="0.0 0.0 709.35956 788.1773" svg:width="7.093596mm" svg:x="159.73727mm" svg:y="137.14285mm"/>
          <draw:path svg:d="M 709.35956 52.545155 L 735.63214 0.0 L 761.9047 26.272577 Q 814.4499 26.272577 814.4499 78.81773 Q 814.4499 105.09031 761.9047 105.09031 Q 735.63214 105.09031 735.63214 157.63547 Q 761.9047 210.18062 761.9047 262.72577 L 761.9047 315.27094 L 735.63214 367.81607 L 735.63214 420.36124 L 814.4499 420.36124 L 866.99506 420.36124 L 814.4499 446.63382 Q 761.9047 472.9064 761.9047 499.17896 L 761.9047 551.7241 L 735.63214 577.9967 L 709.35956 604.2693 L 709.35956 604.2693 L 709.35956 630.5419 L 604.2693 735.63214 Q 499.17896 840.7225 499.17896 866.99506 Q 499.17896 919.5402 525.45154 919.5402 L 525.45154 945.8128 L 499.17896 945.8128 Q 472.9064 919.5402 446.63382 919.5402 L 394.08865 919.5402 L 394.08865 919.5402 Q 394.08865 919.5402 367.81607 919.5402 L 367.81607 945.8128 L 341.54352 945.8128 Q 315.27094 972.0853 236.4532 1024.6305 L 157.63547 1077.1757 L 131.36288 1077.1757 L 78.81773 1077.1757 L 78.81773 1103.4482 L 78.81773 1103.4482 L 52.545155 1103.4482 L 52.545155 1129.7208 L 52.545155 1129.7208 L 26.272577 1129.7208 L 26.272577 1129.7208 L 26.272577 1129.7208 L 26.272577 1155.9934 L 0.0 1155.9934 L 0.0 1129.7208 L 26.272577 1103.4482 L 26.272577 1103.4482 L 26.272577 1077.1757 L 26.272577 1077.1757 L 26.272577 1077.1757 L 52.545155 1077.1757 L 52.545155 1077.1757 L 52.545155 1050.9031 L 78.81773 1050.9031 L 78.81773 998.3579 L 78.81773 945.8128 L 105.09031 945.8128 Q 105.09031 919.5402 183.90804 866.99506 Q 288.99835 788.1773 315.27094 709.35956 Q 341.54352 604.2693 341.54352 577.9967 Q 315.27094 551.7241 367.81607 551.7241 Q 420.36124 499.17896 446.63382 420.36124 Q 472.9064 315.27094 551.7241 288.99835 Q 604.2693 288.99835 630.5419 183.90804 Q 656.81445 78.81773 709.35956 52.545155 z M 551.7241 341.54352 Q 551.7241 341.54352 577.9967 341.54352 Q 577.9967 341.54352 551.7241 341.54352 Q 551.7241 341.54352 551.7241 341.54352 z" svg:height="11.559934mm" draw:style-name="style-197" svg:viewBox="0.0 0.0 866.99506 1155.9934" svg:width="8.6699505mm" svg:x="153.69458mm" svg:y="178.3908mm"/>
          <draw:path svg:d="M 105.09031 26.272577 L 105.09031 0.0 L 105.09031 0.0 L 131.36288 0.0 L 157.63547 105.09031 Q 157.63547 210.18062 183.90804 236.4532 L 210.18062 262.72577 L 210.18062 288.99835 L 210.18062 315.27094 L 183.90804 315.27094 L 157.63547 315.27094 L 157.63547 341.54352 L 157.63547 341.54352 L 131.36288 341.54352 L 131.36288 367.81607 L 131.36288 367.81607 L 105.09031 367.81607 L 105.09031 367.81607 L 105.09031 367.81607 L 78.81773 367.81607 L 52.545155 367.81607 L 52.545155 367.81607 L 52.545155 367.81607 L 26.272577 367.81607 L 26.272577 367.81607 L 26.272577 341.54352 L 0.0 341.54352 L 0.0 315.27094 Q 0.0 262.72577 26.272577 262.72577 Q 26.272577 262.72577 52.545155 183.90804 L 78.81773 105.09031 L 78.81773 52.545155 L 105.09031 26.272577 L 105.09031 26.272577 z" svg:height="3.678161mm" draw:style-name="style-198" svg:viewBox="0.0 0.0 210.18062 367.81607" svg:width="2.1018062mm" svg:x="54.12151mm" svg:y="28.899836mm"/>
          <draw:path svg:d="M 157.63547 78.81773 L 236.4532 0.0 L 262.72577 0.0 L 315.27094 0.0 L 315.27094 26.272577 L 315.27094 26.272577 L 341.54352 26.272577 L 341.54352 52.545155 L 341.54352 52.545155 L 367.81607 52.545155 L 367.81607 105.09031 L 367.81607 131.36288 L 394.08865 131.36288 L 394.08865 105.09031 L 394.08865 105.09031 L 420.36124 105.09031 L 420.36124 105.09031 L 420.36124 105.09031 L 472.9064 78.81773 L 499.17896 78.81773 L 472.9064 105.09031 Q 420.36124 157.63547 420.36124 157.63547 L 420.36124 183.90804 L 367.81607 210.18062 Q 315.27094 210.18062 262.72577 210.18062 Q 210.18062 210.18062 183.90804 236.4532 Q 157.63547 262.72577 183.90804 315.27094 Q 210.18062 394.08865 157.63547 394.08865 Q 157.63547 394.08865 131.36288 394.08865 L 131.36288 394.08865 L 131.36288 367.81607 Q 105.09031 367.81607 105.09031 367.81607 L 105.09031 367.81607 L 105.09031 367.81607 Q 105.09031 341.54352 78.81773 341.54352 L 78.81773 341.54352 L 78.81773 315.27094 Q 78.81773 288.99835 52.545155 288.99835 L 26.272577 288.99835 L 26.272577 367.81607 L 0.0 446.63382 L 0.0 446.63382 L 0.0 446.63382 L 0.0 341.54352 L 0.0 236.4532 L 26.272577 210.18062 L 52.545155 183.90804 L 52.545155 183.90804 L 52.545155 157.63547 L 52.545155 157.63547 Q 52.545155 157.63547 157.63547 78.81773 z" svg:height="4.466338mm" draw:style-name="style-199" svg:viewBox="0.0 0.0 499.17896 446.63382" svg:width="4.99179mm" svg:x="25.747126mm" svg:y="60.426926mm"/>
          <draw:path svg:d="M 945.8128 341.54352 L 972.0853 367.81607 L 972.0853 446.63382 L 972.0853 525.45154 L 972.0853 525.45154 L 972.0853 525.45154 L 972.0853 551.7241 L 945.8128 551.7241 L 919.5402 551.7241 L 893.26764 525.45154 L 840.7225 525.45154 L 788.1773 525.45154 L 788.1773 499.17896 L 814.4499 499.17896 L 814.4499 472.9064 Q 814.4499 446.63382 709.35956 394.08865 Q 604.2693 341.54352 499.17896 315.27094 Q 394.08865 315.27094 288.99835 367.81607 L 183.90804 420.36124 L 78.81773 420.36124 L 4.5474735E-13 420.36124 L 4.5474735E-13 420.36124 L 26.272577 420.36124 L 26.272577 394.08865 L 26.272577 367.81607 L 52.545155 367.81607 L 78.81773 367.81607 L 131.36288 341.54352 L 183.90804 315.27094 L 183.90804 315.27094 Q 183.90804 315.27094 288.99835 210.18062 L 367.81607 131.36288 L 394.08865 131.36288 Q 394.08865 105.09031 394.08865 105.09031 L 394.08865 105.09031 L 394.08865 105.09031 Q 420.36124 105.09031 420.36124 78.81773 L 420.36124 78.81773 L 446.63382 78.81773 Q 446.63382 52.545155 446.63382 52.545155 L 446.63382 52.545155 L 472.9064 52.545155 L 499.17896 52.545155 L 499.17896 26.272577 L 499.17896 26.272577 L 577.9967 0.0 Q 630.5419 0.0 788.1773 157.63547 Q 919.5402 315.27094 945.8128 341.54352 z" svg:height="5.517241mm" draw:style-name="style-200" svg:viewBox="0.0 0.0 972.0853 551.7241" svg:width="9.720854mm" svg:x="21.806238mm" svg:y="99.31034mm"/>
          <draw:path svg:d="M 0.0 131.36288 L 0.0 -2.2737368E-13 L 105.09031 26.272577 Q 236.4532 26.272577 236.4532 183.90804 L 236.4532 341.54352 L 236.4532 499.17896 L 236.4532 630.5419 L 236.4532 630.5419 L 236.4532 656.81445 L 131.36288 656.81445 L 0.0 656.81445 L 0.0 446.63382 L 0.0 262.72577 L 0.0 131.36288 z" svg:height="6.5681443mm" draw:style-name="style-201" svg:viewBox="0.0 0.0 236.4532 656.81445" svg:width="2.364532mm" svg:x="50.706074mm" svg:y="16.026272mm"/>
          <draw:path svg:d="M 420.36124 -3.6379788E-12 L 499.17896 -3.6379788E-12 L 394.08865 52.545155 Q 315.27094 131.36288 315.27094 131.36288 L 288.99835 131.36288 L 288.99835 131.36288 L 288.99835 131.36288 L 288.99835 157.63547 L 288.99835 157.63547 L 262.72577 183.90804 L 262.72577 183.90804 L 262.72577 210.18062 Q 288.99835 236.4532 288.99835 236.4532 L 288.99835 262.72577 L 288.99835 262.72577 L 288.99835 288.99835 L 288.99835 288.99835 L 262.72577 288.99835 L 262.72577 394.08865 Q 288.99835 525.45154 288.99835 551.7241 L 288.99835 577.9967 L 315.27094 577.9967 L 315.27094 604.2693 L 315.27094 604.2693 L 341.54352 604.2693 L 341.54352 604.2693 L 341.54352 604.2693 L 288.99835 604.2693 L 236.4532 604.2693 L 210.18062 604.2693 Q 183.90804 604.2693 183.90804 577.9967 L 157.63547 551.7241 L 157.63547 551.7241 L 131.36288 551.7241 L 131.36288 551.7241 L 131.36288 551.7241 L 131.36288 525.45154 L 131.36288 525.45154 L 105.09031 525.45154 L 105.09031 499.17896 L 105.09031 499.17896 L 78.81773 499.17896 L 78.81773 499.17896 L 78.81773 525.45154 L 78.81773 525.45154 Q 78.81773 525.45154 52.545155 499.17896 L 26.272577 472.9064 L 26.272577 446.63382 L 26.272577 420.36124 L 9.094947E-13 420.36124 L 9.094947E-13 394.08865 L 9.094947E-13 394.08865 L 9.094947E-13 394.08865 L 9.094947E-13 341.54352 L 26.272577 262.72577 L 26.272577 236.4532 L 26.272577 183.90804 L 131.36288 105.09031 Q 236.4532 26.272577 288.99835 26.272577 Q 341.54352 26.272577 420.36124 -3.6379788E-12 z" svg:height="6.0426927mm" draw:style-name="style-202" svg:viewBox="0.0 0.0 499.17896 604.2693" svg:width="4.99179mm" svg:x="80.656815mm" svg:y="195.7307mm"/>
          <draw:path svg:d="M 26.272577 26.272577 L 26.272577 9.094947E-13 L 105.09031 9.094947E-13 Q 157.63547 9.094947E-13 183.90804 26.272577 L 210.18062 26.272577 L 210.18062 26.272577 L 236.4532 26.272577 L 262.72577 26.272577 Q 288.99835 52.545155 288.99835 52.545155 L 288.99835 52.545155 L 262.72577 52.545155 Q 262.72577 52.545155 157.63547 131.36288 L 52.545155 210.18062 L 26.272577 210.18062 Q 0.0 210.18062 0.0 131.36288 L 0.0 78.81773 L 0.0 52.545155 L 0.0 26.272577 L 26.272577 26.272577 z" svg:height="2.1018062mm" draw:style-name="style-203" svg:viewBox="0.0 0.0 288.99835 210.18062" svg:width="2.8899834mm" svg:x="253.26764mm" svg:y="75.13957mm"/>
          <draw:path svg:d="M 105.09031 131.36288 L 105.09031 0.0 L 210.18062 236.4532 Q 315.27094 446.63382 315.27094 499.17896 Q 315.27094 551.7241 288.99835 551.7241 Q 262.72577 551.7241 236.4532 577.9967 L 210.18062 577.9967 L 210.18062 551.7241 Q 210.18062 525.45154 183.90804 525.45154 L 183.90804 525.45154 L 183.90804 499.17896 Q 157.63547 499.17896 78.81773 446.63382 L 0.0 394.08865 L 0.0 394.08865 L 0.0 367.81607 L 52.545155 341.54352 Q 105.09031 341.54352 105.09031 315.27094 Q 105.09031 288.99835 105.09031 131.36288 z" svg:height="5.779967mm" draw:style-name="style-204" svg:viewBox="0.0 0.0 315.27094 577.9967" svg:width="3.1527092mm" svg:x="292.15106mm" svg:y="73.30049mm"/>
          <draw:path svg:d="M 131.36288 262.72577 L 183.90804 26.272577 L 315.27094 0.0 L 420.36124 0.0 L 472.9064 0.0 Q 525.45154 0.0 472.9064 131.36288 Q 420.36124 262.72577 394.08865 315.27094 L 367.81607 367.81607 L 367.81607 394.08865 L 367.81607 420.36124 L 341.54352 446.63382 L 341.54352 472.9064 L 315.27094 472.9064 Q 315.27094 499.17896 315.27094 499.17896 L 315.27094 499.17896 L 262.72577 656.81445 Q 210.18062 788.1773 210.18062 840.7225 L 210.18062 893.26764 L 183.90804 893.26764 L 157.63547 893.26764 L 157.63547 893.26764 L 131.36288 866.99506 L 131.36288 866.99506 L 105.09031 866.99506 L 105.09031 866.99506 L 105.09031 866.99506 L 78.81773 840.7225 L 52.545155 814.4499 L 26.272577 814.4499 L 0.0 814.4499 L 0.0 814.4499 L 0.0 788.1773 L 0.0 761.9047 L 0.0 735.63214 L 0.0 709.35956 Q 0.0 656.81445 26.272577 577.9967 L 52.545155 499.17896 L 52.545155 499.17896 Q 52.545155 499.17896 131.36288 262.72577 z" svg:height="8.932676mm" draw:style-name="style-205" svg:viewBox="0.0 0.0 472.9064 893.26764" svg:width="4.729064mm" svg:x="250.64038mm" svg:y="138.98193mm"/>
          <draw:path svg:d="M 26.272577 26.272577 L 26.272577 9.094947E-13 L 131.36288 105.09031 Q 210.18062 183.90804 262.72577 210.18062 Q 315.27094 262.72577 315.27094 262.72577 L 341.54352 262.72577 L 341.54352 262.72577 L 341.54352 262.72577 L 367.81607 288.99835 L 367.81607 288.99835 L 367.81607 315.27094 Q 394.08865 367.81607 420.36124 367.81607 Q 472.9064 367.81607 525.45154 472.9064 Q 577.9967 551.7241 525.45154 551.7241 L 446.63382 551.7241 L 420.36124 551.7241 L 367.81607 525.45154 L 367.81607 525.45154 L 367.81607 525.45154 L 341.54352 525.45154 L 341.54352 525.45154 L 315.27094 499.17896 Q 288.99835 472.9064 210.18062 420.36124 Q 105.09031 367.81607 105.09031 262.72577 Q 78.81773 131.36288 52.545155 105.09031 L 0.0 78.81773 L 0.0 52.545155 Q 0.0 52.545155 26.272577 26.272577 z" svg:height="5.517241mm" draw:style-name="style-206" svg:viewBox="0.0 0.0 525.45154 551.7241" svg:width="5.2545156mm" svg:x="292.6765mm" svg:y="66.206894mm"/>
          <draw:path svg:d="M 26.272577 157.63547 L 4.5474735E-13 0.0 L 26.272577 0.0 L 26.272577 0.0 L 26.272577 0.0 L 26.272577 0.0 L 26.272577 0.0 L 52.545155 0.0 L 52.545155 0.0 L 78.81773 0.0 L 78.81773 0.0 L 78.81773 0.0 L 78.81773 26.272577 L 78.81773 26.272577 L 105.09031 52.545155 Q 131.36288 78.81773 131.36288 105.09031 Q 131.36288 157.63547 157.63547 157.63547 Q 183.90804 157.63547 183.90804 105.09031 Q 210.18062 52.545155 236.4532 52.545155 Q 262.72577 52.545155 262.72577 78.81773 Q 236.4532 105.09031 236.4532 157.63547 L 236.4532 236.4532 L 210.18062 236.4532 L 210.18062 262.72577 L 157.63547 262.72577 Q 105.09031 262.72577 78.81773 262.72577 L 52.545155 262.72577 L 52.545155 262.72577 Q 78.81773 262.72577 78.81773 315.27094 L 78.81773 341.54352 L 78.81773 341.54352 Q 52.545155 315.27094 52.545155 315.27094 Q 26.272577 315.27094 26.272577 157.63547 z" svg:height="3.415435mm" draw:style-name="style-207" svg:viewBox="0.0 0.0 262.72577 341.54352" svg:width="2.6272578mm" svg:x="24.958948mm" svg:y="67.78325mm"/>
          <draw:path svg:d="M 26.272577 52.545155 L 26.272577 0.0 L 52.545155 0.0 L 78.81773 0.0 L 78.81773 52.545155 L 78.81773 78.81773 L 105.09031 78.81773 L 157.63547 78.81773 L 157.63547 52.545155 L 157.63547 26.272577 L 183.90804 26.272577 L 183.90804 52.545155 L 210.18062 52.545155 L 236.4532 52.545155 L 236.4532 78.81773 L 262.72577 78.81773 L 262.72577 131.36288 Q 262.72577 157.63547 262.72577 183.90804 L 262.72577 183.90804 L 262.72577 315.27094 Q 262.72577 472.9064 262.72577 499.17896 Q 262.72577 525.45154 210.18062 525.45154 L 157.63547 551.7241 L 131.36288 551.7241 L 105.09031 525.45154 L 78.81773 525.45154 Q 52.545155 525.45154 26.272577 499.17896 L -3.6379788E-12 472.9064 L -3.6379788E-12 472.9064 Q -3.6379788E-12 472.9064 -3.6379788E-12 315.27094 L 52.545155 131.36288 L 26.272577 52.545155 z" svg:height="5.517241mm" draw:style-name="style-208" svg:viewBox="0.0 0.0 262.72577 551.7241" svg:width="2.6272578mm" svg:x="290.5747mm" svg:y="71.46141mm"/>
          <draw:path svg:d="M 0.0 78.81773 L 52.545155 1.8189894E-12 L 105.09031 1.8189894E-12 L 157.63547 1.8189894E-12 L 157.63547 1.8189894E-12 L 183.90804 1.8189894E-12 L 183.90804 1.8189894E-12 L 210.18062 1.8189894E-12 L 210.18062 1.8189894E-12 L 210.18062 26.272577 L 210.18062 105.09031 L 210.18062 157.63547 L 210.18062 236.4532 Q 183.90804 315.27094 157.63547 315.27094 L 131.36288 315.27094 L 105.09031 315.27094 Q 105.09031 315.27094 105.09031 288.99835 L 78.81773 288.99835 L 78.81773 262.72577 Q 52.545155 262.72577 52.545155 262.72577 L 52.545155 262.72577 L 52.545155 262.72577 Q 52.545155 236.4532 26.272577 236.4532 L 26.272577 236.4532 L 26.272577 210.18062 Q 0.0 210.18062 0.0 183.90804 Q -52.545155 157.63547 0.0 78.81773 z" svg:height="3.1527092mm" draw:style-name="style-209" svg:viewBox="0.0 0.0 210.18062 315.27094" svg:width="2.1018062mm" svg:x="252.74219mm" svg:y="149.22824mm"/>
          <draw:path svg:d="M 1050.9031 26.272577 L 1050.9031 0.0 L 1050.9031 0.0 L 1050.9031 0.0 L 1077.1757 105.09031 L 1103.4482 236.4532 L 1103.4482 236.4532 L 1103.4482 210.18062 L 1103.4482 210.18062 L 1129.7208 210.18062 L 1129.7208 288.99835 Q 1103.4482 367.81607 1129.7208 472.9064 Q 1129.7208 604.2693 1155.9934 604.2693 Q 1208.5386 604.2693 1208.5386 630.5419 Q 1234.8112 630.5419 1287.3563 683.08704 Q 1313.6289 709.35956 1313.6289 761.9047 Q 1287.3563 788.1773 1261.0837 814.4499 Q 1234.8112 814.4499 1234.8112 840.7225 L 1234.8112 866.99506 L 1261.0837 866.99506 L 1287.3563 893.26764 L 1287.3563 893.26764 L 1287.3563 893.26764 L 1287.3563 919.5402 Q 1261.0837 945.8128 1234.8112 998.3579 Q 1208.5386 1024.6305 1155.9934 1024.6305 Q 1103.4482 1024.6305 1103.4482 1129.7208 L 1103.4482 1234.8112 L 1129.7208 1261.0837 L 1155.9934 1287.3563 L 1155.9934 1313.6289 L 1155.9934 1366.1741 L 1182.266 1392.4465 L 1182.266 1418.7191 L 1261.0837 1392.4465 Q 1339.9015 1366.1741 1366.1741 1366.1741 L 1418.7191 1366.1741 L 1418.7191 1366.1741 L 1418.7191 1366.1741 L 1418.7191 1392.4465 L 1418.7191 1392.4465 L 1444.9917 1392.4465 L 1444.9917 1366.1741 L 1444.9917 1366.1741 L 1471.2643 1366.1741 L 1471.2643 1392.4465 L 1471.2643 1418.7191 L 1444.9917 1418.7191 L 1444.9917 1418.7191 L 1444.9917 1444.9917 L 1444.9917 1444.9917 L 1418.7191 1444.9917 L 1418.7191 1418.7191 L 1418.7191 1418.7191 L 1418.7191 1418.7191 L 1392.4465 1471.2643 L 1366.1741 1523.8094 L 1366.1741 1523.8094 L 1366.1741 1523.8094 L 1366.1741 1550.082 L 1366.1741 1550.082 L 1366.1741 1576.3546 L 1366.1741 1576.3546 L 1366.1741 1602.6272 L 1366.1741 1628.8998 L 1339.9015 1628.8998 Q 1339.9015 1628.8998 1339.9015 1602.6272 Q 1313.6289 1602.6272 1261.0837 1576.3546 Q 1208.5386 1576.3546 1208.5386 1602.6272 Q 1182.266 1655.1724 1155.9934 1655.1724 Q 1103.4482 1628.8998 1103.4482 1628.8998 Q 1077.1757 1602.6272 998.3579 1628.8998 L 945.8128 1628.8998 L 945.8128 1628.8998 L 945.8128 1628.8998 L 919.5402 1602.6272 L 919.5402 1576.3546 L 893.26764 1576.3546 Q 866.99506 1576.3546 840.7225 1523.8094 Q 840.7225 1497.5369 788.1773 1471.2643 Q 761.9047 1444.9917 761.9047 1471.2643 Q 761.9047 1497.5369 735.63214 1497.5369 Q 709.35956 1497.5369 709.35956 1471.2643 Q 709.35956 1444.9917 683.08704 1471.2643 Q 630.5419 1471.2643 630.5419 1418.7191 Q 630.5419 1339.9015 577.9967 1339.9015 Q 551.7241 1313.6289 551.7241 1313.6289 Q 551.7241 1261.0837 525.45154 1287.3563 Q 472.9064 1313.6289 420.36124 1208.5386 Q 367.81607 1155.9934 341.54352 1129.7208 Q 315.27094 1103.4482 288.99835 1077.1757 Q 236.4532 1050.9031 262.72577 1050.9031 Q 262.72577 1024.6305 236.4532 998.3579 Q 210.18062 972.0853 210.18062 998.3579 Q 210.18062 1024.6305 157.63547 998.3579 L 131.36288 998.3579 L 131.36288 998.3579 Q 105.09031 972.0853 78.81773 945.8128 Q 52.545155 945.8128 26.272577 840.7225 L -3.6379788E-12 735.63214 L 26.272577 735.63214 L 26.272577 709.35956 L 26.272577 709.35956 L 52.545155 709.35956 L 52.545155 709.35956 L 52.545155 683.08704 L 52.545155 683.08704 L 52.545155 683.08704 L 78.81773 630.5419 Q 78.81773 551.7241 157.63547 551.7241 Q 236.4532 551.7241 236.4532 525.45154 Q 262.72577 472.9064 262.72577 499.17896 Q 262.72577 525.45154 288.99835 525.45154 Q 315.27094 525.45154 341.54352 472.9064 Q 367.81607 446.63382 367.81607 446.63382 L 367.81607 472.9064 L 394.08865 472.9064 L 420.36124 472.9064 L 420.36124 420.36124 Q 420.36124 394.08865 446.63382 367.81607 L 446.63382 367.81607 L 577.9967 367.81607 Q 683.08704 367.81607 761.9047 315.27094 Q 840.7225 262.72577 840.7225 236.4532 Q 840.7225 210.18062 893.26764 157.63547 Q 945.8128 131.36288 945.8128 105.09031 L 945.8128 105.09031 L 945.8128 105.09031 Q 945.8128 105.09031 972.0853 105.09031 L 972.0853 78.81773 L 972.0853 78.81773 Q 998.3579 78.81773 998.3579 52.545155 L 998.3579 52.545155 L 998.3579 52.545155 Q 1024.6305 52.545155 1024.6305 26.272577 L 1050.9031 26.272577 L 1050.9031 26.272577 z" svg:height="16.551723mm" draw:style-name="style-210" svg:viewBox="0.0 0.0 1471.2643 1655.1724" svg:width="14.712644mm" svg:x="263.25122mm" svg:y="96.15763mm"/>
          <draw:path svg:d="M 105.09031 0.0 L 131.36288 0.0 L 236.4532 0.0 Q 341.54352 0.0 367.81607 52.545155 Q 367.81607 78.81773 394.08865 105.09031 L 420.36124 157.63547 L 420.36124 157.63547 L 420.36124 157.63547 L 446.63382 183.90804 L 472.9064 183.90804 L 472.9064 210.18062 Q 472.9064 236.4532 472.9064 288.99835 Q 525.45154 341.54352 525.45154 341.54352 L 525.45154 341.54352 L 525.45154 367.81607 L 525.45154 367.81607 L 525.45154 367.81607 Q 499.17896 367.81607 499.17896 394.08865 L 499.17896 394.08865 L 472.9064 394.08865 Q 420.36124 367.81607 420.36124 367.81607 Q 394.08865 367.81607 315.27094 341.54352 Q 262.72577 315.27094 262.72577 288.99835 Q 236.4532 236.4532 262.72577 236.4532 Q 288.99835 236.4532 236.4532 157.63547 Q 210.18062 105.09031 183.90804 157.63547 L 157.63547 236.4532 L 131.36288 236.4532 L 105.09031 236.4532 L 105.09031 210.18062 L 105.09031 183.90804 L 52.545155 183.90804 L -3.6379788E-12 183.90804 L -3.6379788E-12 157.63547 L -3.6379788E-12 105.09031 L 26.272577 78.81773 L 52.545155 52.545155 L 52.545155 52.545155 L 52.545155 52.545155 L 52.545155 26.272577 L 52.545155 26.272577 L 78.81773 26.272577 L 78.81773 0.0 L 105.09031 0.0 z" svg:height="3.9408865mm" draw:style-name="style-211" svg:viewBox="0.0 0.0 525.45154 394.08865" svg:width="5.2545156mm" svg:x="284.79474mm" svg:y="54.64696mm"/>
          <draw:path svg:d="M 105.09031 210.18062 L 78.81773 0.0 L 157.63547 78.81773 Q 210.18062 131.36288 315.27094 446.63382 Q 420.36124 761.9047 472.9064 919.5402 Q 525.45154 1077.1757 525.45154 1077.1757 L 525.45154 1103.4482 L 499.17896 1103.4482 L 472.9064 1129.7208 L 472.9064 1129.7208 L 472.9064 1129.7208 L 472.9064 1129.7208 L 472.9064 1155.9934 L 472.9064 1155.9934 L 472.9064 1182.266 L 446.63382 1182.266 L 420.36124 1182.266 L 420.36124 1234.8112 L 420.36124 1313.6289 L 420.36124 1313.6289 Q 420.36124 1313.6289 394.08865 1261.0837 L 367.81607 1208.5386 L 367.81607 1182.266 L 367.81607 1155.9934 L 341.54352 1129.7208 Q 315.27094 1077.1757 262.72577 893.26764 Q 210.18062 709.35956 157.63547 735.63214 L 78.81773 761.9047 L 78.81773 761.9047 L 52.545155 761.9047 L 52.545155 761.9047 L 52.545155 761.9047 L 26.272577 788.1773 L 0.0 788.1773 L 0.0 761.9047 L 0.0 735.63214 L 26.272577 735.63214 L 52.545155 709.35956 L 52.545155 709.35956 L 52.545155 709.35956 L 78.81773 709.35956 L 78.81773 709.35956 L 78.81773 683.08704 Q 105.09031 683.08704 157.63547 656.81445 Q 210.18062 604.2693 183.90804 525.45154 Q 157.63547 420.36124 105.09031 210.18062 z" svg:height="13.136289mm" draw:style-name="style-212" svg:viewBox="0.0 0.0 525.45154 1313.6289" svg:width="5.2545156mm" svg:x="173.92445mm" svg:y="109.0312mm"/>
          <draw:path svg:d="M 0.0 26.272577 L 0.0 0.0 L 183.90804 0.0 L 367.81607 0.0 L 420.36124 0.0 Q 499.17896 26.272577 499.17896 52.545155 L 499.17896 52.545155 L 394.08865 52.545155 L 315.27094 52.545155 L 288.99835 341.54352 Q 288.99835 630.5419 341.54352 630.5419 Q 394.08865 630.5419 394.08865 656.81445 L 394.08865 656.81445 L 341.54352 656.81445 Q 315.27094 683.08704 288.99835 683.08704 Q 236.4532 683.08704 236.4532 499.17896 Q 210.18062 315.27094 183.90804 341.54352 Q 183.90804 367.81607 157.63547 341.54352 Q 157.63547 315.27094 131.36288 315.27094 Q 105.09031 315.27094 78.81773 472.9064 L 78.81773 656.81445 L 52.545155 656.81445 L 52.545155 683.08704 L 52.545155 683.08704 L 26.272577 683.08704 L 26.272577 656.81445 L 26.272577 630.5419 L 26.272577 394.08865 Q 26.272577 157.63547 78.81773 157.63547 L 157.63547 131.36288 L 157.63547 105.09031 Q 157.63547 52.545155 78.81773 52.545155 L 0.0 26.272577 L 0.0 26.272577 z" svg:height="6.83087mm" draw:style-name="style-213" svg:viewBox="0.0 0.0 499.17896 683.08704" svg:width="4.99179mm" svg:x="72.77504mm" svg:y="25.221674mm"/>
          <draw:path svg:d="M 341.54352 26.272577 L 394.08865 26.272577 L 394.08865 26.272577 Q 394.08865 26.272577 420.36124 52.545155 Q 472.9064 52.545155 472.9064 131.36288 Q 472.9064 183.90804 367.81607 236.4532 Q 315.27094 315.27094 157.63547 394.08865 L 26.272577 499.17896 L 0.0 472.9064 Q -52.545155 446.63382 0.0 420.36124 Q 52.545155 394.08865 78.81773 394.08865 L 78.81773 394.08865 L 78.81773 367.81607 L 105.09031 367.81607 L 105.09031 367.81607 L 105.09031 341.54352 L 157.63547 315.27094 Q 210.18062 262.72577 210.18062 236.4532 Q 210.18062 183.90804 236.4532 78.81773 L 236.4532 0.0 L 262.72577 0.0 Q 262.72577 0.0 288.99835 0.0 Q 288.99835 26.272577 341.54352 26.272577 z" svg:height="4.99179mm" draw:style-name="style-214" svg:viewBox="0.0 0.0 472.9064 499.17896" svg:width="4.729064mm" svg:x="242.23315mm" svg:y="70.67323mm"/>
          <draw:path svg:d="M 9.094947E-13 52.545155 L 9.094947E-13 0.0 L 9.094947E-13 26.272577 Q 26.272577 78.81773 183.90804 78.81773 Q 367.81607 105.09031 367.81607 131.36288 L 367.81607 157.63547 L 367.81607 183.90804 Q 367.81607 210.18062 341.54352 210.18062 Q 315.27094 236.4532 315.27094 236.4532 L 315.27094 236.4532 L 315.27094 236.4532 Q 315.27094 236.4532 236.4532 236.4532 Q 157.63547 236.4532 131.36288 288.99835 L 105.09031 367.81607 L 105.09031 394.08865 L 105.09031 446.63382 L 78.81773 446.63382 L 78.81773 446.63382 L 78.81773 446.63382 L 52.545155 446.63382 L 52.545155 341.54352 Q 52.545155 236.4532 26.272577 236.4532 L 26.272577 210.18062 L 26.272577 210.18062 Q 52.545155 210.18062 52.545155 183.90804 Q 52.545155 131.36288 9.094947E-13 131.36288 Q -26.272577 105.09031 9.094947E-13 52.545155 z" svg:height="4.466338mm" draw:style-name="style-215" svg:viewBox="0.0 0.0 367.81607 446.63382" svg:width="3.678161mm" svg:x="75.13957mm" svg:y="83.809525mm"/>
          <draw:path svg:d="M 1261.0837 0.0 L 1418.7191 0.0 L 1418.7191 0.0 L 1418.7191 0.0 L 1418.7191 78.81773 L 1418.7191 157.63547 L 1418.7191 315.27094 Q 1392.4465 472.9064 1287.3563 472.9064 Q 1182.266 525.45154 1155.9934 525.45154 Q 1155.9934 551.7241 1155.9934 683.08704 Q 1155.9934 814.4499 1287.3563 972.0853 Q 1418.7191 1129.7208 1418.7191 1155.9934 L 1418.7191 1182.266 L 1444.9917 1208.5386 L 1471.2643 1234.8112 L 1471.2643 1313.6289 L 1471.2643 1392.4465 L 1497.5369 1392.4465 L 1497.5369 1392.4465 L 1497.5369 1471.2643 Q 1471.2643 1576.3546 1471.2643 1681.445 Q 1418.7191 1786.5353 1339.9015 1917.8982 L 1261.0837 2049.261 L 1261.0837 2049.261 L 1261.0837 2049.261 L 1234.8112 2049.261 L 1234.8112 2049.261 L 1208.5386 2075.5337 L 1182.266 2101.8062 L 1182.266 2101.8062 L 1182.266 2101.8062 L 1155.9934 2101.8062 Q 1155.9934 2101.8062 1155.9934 2128.0789 L 1155.9934 2128.0789 L 1155.9934 2128.0789 Q 1129.7208 2154.3513 1129.7208 2154.3513 L 1129.7208 2154.3513 L 1103.4482 2154.3513 Q 1077.1757 2154.3513 998.3579 2206.8965 Q 945.8128 2206.8965 709.35956 2233.169 L 472.9064 2259.4417 L 472.9064 2233.169 L 472.9064 2233.169 L 446.63382 2233.169 L 446.63382 2233.169 L 420.36124 2233.169 L 394.08865 2206.8965 L 367.81607 2206.8965 L 315.27094 2206.8965 L 288.99835 2180.624 Q 262.72577 2154.3513 157.63547 2075.5337 Q 52.545155 1996.7158 52.545155 1917.8982 L 0.0 1839.0804 L 26.272577 1839.0804 L 26.272577 1839.0804 L 26.272577 1812.8079 L 52.545155 1812.8079 L 52.545155 1786.5353 L 52.545155 1760.2627 L 78.81773 1760.2627 L 78.81773 1733.9901 L 78.81773 1733.9901 L 105.09031 1733.9901 L 105.09031 1733.9901 L 105.09031 1733.9901 L 105.09031 1707.7175 L 105.09031 1707.7175 L 131.36288 1681.445 L 157.63547 1655.1724 L 157.63547 1655.1724 L 157.63547 1628.8998 L 157.63547 1628.8998 L 157.63547 1628.8998 L 183.90804 1602.6272 L 210.18062 1576.3546 L 210.18062 1550.082 Q 262.72577 1523.8094 262.72577 1523.8094 L 262.72577 1523.8094 L 262.72577 1497.5369 L 262.72577 1497.5369 L 341.54352 1576.3546 Q 420.36124 1628.8998 525.45154 1655.1724 Q 630.5419 1681.445 683.08704 1655.1724 L 709.35956 1628.8998 L 709.35956 1628.8998 L 735.63214 1628.8998 L 735.63214 1628.8998 L 735.63214 1628.8998 L 761.9047 1602.6272 L 788.1773 1602.6272 L 788.1773 1576.3546 L 788.1773 1550.082 L 788.1773 1471.2643 Q 788.1773 1366.1741 735.63214 1261.0837 L 683.08704 1155.9934 L 683.08704 1155.9934 Q 683.08704 1129.7208 656.81445 1129.7208 L 656.81445 1129.7208 L 656.81445 1103.4482 Q 630.5419 1077.1757 577.9967 893.26764 Q 525.45154 709.35956 551.7241 577.9967 L 577.9967 420.36124 L 577.9967 420.36124 L 577.9967 420.36124 L 577.9967 394.08865 L 577.9967 394.08865 L 604.2693 367.81607 L 630.5419 341.54352 L 630.5419 315.27094 L 630.5419 288.99835 L 656.81445 288.99835 L 656.81445 262.72577 L 656.81445 262.72577 L 683.08704 262.72577 L 814.4499 157.63547 Q 945.8128 52.545155 1050.9031 0.0 Q 1129.7208 0.0 1261.0837 0.0 z" svg:height="22.594416mm" draw:style-name="style-216" svg:viewBox="0.0 0.0 1497.5369 2259.4417" svg:width="14.975369mm" svg:x="164.46634mm" svg:y="16.288998mm"/>
          <draw:path svg:d="M 78.81773 26.272577 L 78.81773 0.0 L 157.63547 26.272577 Q 262.72577 26.272577 315.27094 52.545155 L 341.54352 52.545155 L 367.81607 78.81773 Q 420.36124 131.36288 394.08865 288.99835 Q 394.08865 420.36124 367.81607 420.36124 Q 341.54352 420.36124 341.54352 394.08865 Q 341.54352 367.81607 315.27094 367.81607 L 288.99835 367.81607 L 288.99835 341.54352 Q 262.72577 315.27094 262.72577 288.99835 L 262.72577 236.4532 L 236.4532 236.4532 L 210.18062 236.4532 L 210.18062 262.72577 L 210.18062 262.72577 L 183.90804 262.72577 L 183.90804 288.99835 L 183.90804 288.99835 L 157.63547 288.99835 L 157.63547 315.27094 L 157.63547 341.54352 L 131.36288 367.81607 Q 105.09031 394.08865 105.09031 394.08865 L 105.09031 394.08865 L 105.09031 341.54352 Q 105.09031 315.27094 52.545155 288.99835 Q 26.272577 288.99835 52.545155 236.4532 Q 52.545155 183.90804 26.272577 183.90804 Q -3.6379788E-12 183.90804 -3.6379788E-12 157.63547 Q -3.6379788E-12 131.36288 26.272577 131.36288 Q 52.545155 131.36288 52.545155 78.81773 L 78.81773 26.272577 L 78.81773 26.272577 z" svg:height="4.2036123mm" draw:style-name="style-217" svg:viewBox="0.0 0.0 394.08865 420.36124" svg:width="3.9408865mm" svg:x="164.99179mm" svg:y="27.060755mm"/>
          <draw:path svg:d="M 499.17896 26.272577 L 499.17896 26.272577 L 551.7241 131.36288 Q 577.9967 236.4532 604.2693 262.72577 L 604.2693 262.72577 L 604.2693 262.72577 Q 604.2693 262.72577 630.5419 288.99835 L 630.5419 288.99835 L 683.08704 341.54352 Q 761.9047 394.08865 761.9047 420.36124 L 761.9047 446.63382 L 630.5419 472.9064 Q 525.45154 472.9064 499.17896 525.45154 Q 472.9064 551.7241 499.17896 577.9967 Q 525.45154 604.2693 525.45154 604.2693 L 525.45154 630.5419 L 446.63382 630.5419 Q 367.81607 630.5419 341.54352 551.7241 Q 315.27094 472.9064 183.90804 472.9064 L 52.545155 446.63382 L 52.545155 472.9064 L 52.545155 499.17896 L 26.272577 499.17896 L -9.094947E-13 525.45154 L -9.094947E-13 525.45154 L -9.094947E-13 525.45154 L -9.094947E-13 472.9064 L -9.094947E-13 446.63382 L -9.094947E-13 446.63382 L -9.094947E-13 420.36124 L -9.094947E-13 420.36124 L -9.094947E-13 420.36124 L 26.272577 367.81607 L 26.272577 341.54352 L 52.545155 341.54352 L 78.81773 341.54352 L 105.09031 315.27094 Q 105.09031 262.72577 157.63547 288.99835 L 236.4532 288.99835 L 262.72577 288.99835 Q 288.99835 262.72577 315.27094 210.18062 L 367.81607 157.63547 L 367.81607 157.63547 L 367.81607 157.63547 L 394.08865 105.09031 L 420.36124 78.81773 L 420.36124 78.81773 L 420.36124 52.545155 L 420.36124 52.545155 L 420.36124 52.545155 L 446.63382 0.0 Q 472.9064 -26.272577 472.9064 0.0 Q 472.9064 26.272577 499.17896 26.272577 z" svg:height="6.3054185mm" draw:style-name="style-218" svg:viewBox="0.0 0.0 761.9047 630.5419" svg:width="7.619047mm" svg:x="64.10509mm" svg:y="110.344826mm"/>
          <draw:path svg:d="M 972.0853 78.81773 L 972.0853 78.81773 L 1050.9031 78.81773 Q 1155.9934 78.81773 1155.9934 52.545155 Q 1155.9934 26.272577 1182.266 26.272577 Q 1208.5386 26.272577 1208.5386 52.545155 Q 1234.8112 78.81773 1261.0837 105.09031 Q 1261.0837 131.36288 1287.3563 131.36288 L 1287.3563 131.36288 L 1287.3563 131.36288 Q 1261.0837 157.63547 1182.266 394.08865 L 1103.4482 604.2693 L 1077.1757 630.5419 L 1050.9031 656.81445 L 1050.9031 656.81445 L 1050.9031 656.81445 L 1050.9031 683.08704 L 1050.9031 683.08704 L 1024.6305 709.35956 L 1024.6305 735.63214 L 1024.6305 735.63214 L 998.3579 735.63214 L 998.3579 761.9047 L 998.3579 788.1773 L 945.8128 866.99506 Q 945.8128 945.8128 919.5402 972.0853 L 919.5402 998.3579 L 919.5402 1024.6305 L 893.26764 1050.9031 L 893.26764 1103.4482 L 893.26764 1155.9934 L 893.26764 1287.3563 Q 893.26764 1418.7191 919.5402 1418.7191 L 919.5402 1418.7191 L 919.5402 1523.8094 Q 945.8128 1628.8998 945.8128 1655.1724 L 945.8128 1655.1724 L 945.8128 1707.7175 L 945.8128 1760.2627 L 945.8128 1970.4432 L 945.8128 2180.624 L 972.0853 2233.169 Q 998.3579 2285.714 1050.9031 2285.714 Q 1103.4482 2338.2593 1103.4482 2338.2593 L 1129.7208 2338.2593 L 1129.7208 2364.532 L 1129.7208 2390.8044 L 1103.4482 2443.3496 Q 1077.1757 2522.1675 1103.4482 2522.1675 L 1155.9934 2522.1675 L 1155.9934 2548.44 L 1155.9934 2600.985 L 1129.7208 2627.2578 L 1103.4482 2653.5303 L 1050.9031 2811.1658 Q 998.3579 2968.8013 998.3579 2995.0737 L 998.3579 2995.0737 L 972.0853 2995.0737 Q 945.8128 2995.0737 945.8128 2968.8013 Q 945.8128 2942.5286 866.99506 2942.5286 Q 788.1773 2916.256 683.08704 2968.8013 Q 604.2693 3021.3464 604.2693 3073.8916 L 630.5419 3100.164 L 630.5419 3178.982 Q 630.5419 3284.0723 630.5419 3284.0723 L 630.5419 3310.3447 L 630.5419 3310.3447 L 604.2693 3336.6172 L 604.2693 3336.6172 L 604.2693 3336.6172 L 577.9967 3336.6172 L 577.9967 3336.6172 L 551.7241 3336.6172 L 525.45154 3336.6172 L 499.17896 3362.89 L 472.9064 3362.89 L 472.9064 3336.6172 Q 472.9064 3310.3447 472.9064 3284.0723 Q 472.9064 3284.0723 446.63382 3284.0723 Q 420.36124 3284.0723 394.08865 3310.3447 L 367.81607 3362.89 L 367.81607 3362.89 L 367.81607 3362.89 L 367.81607 3336.6172 Q 367.81607 3310.3447 262.72577 3257.7996 L 157.63547 3205.2544 L 157.63547 3178.982 L 157.63547 3178.982 L 131.36288 3152.7092 L 131.36288 3126.4368 L 183.90804 3126.4368 Q 236.4532 3126.4368 210.18062 3021.3464 Q 210.18062 2916.256 236.4532 2916.256 Q 262.72577 2916.256 288.99835 2863.711 Q 315.27094 2784.893 262.72577 2443.3496 L 210.18062 2128.0789 L 183.90804 2128.0789 Q 157.63547 2128.0789 157.63547 2075.5337 Q 157.63547 1996.7158 105.09031 1996.7158 Q 78.81773 1970.4432 52.545155 1996.7158 Q 52.545155 2022.9884 26.272577 2022.9884 L -3.6379788E-12 2022.9884 L -3.6379788E-12 2022.9884 L -3.6379788E-12 1996.7158 L -3.6379788E-12 1996.7158 L -3.6379788E-12 1970.4432 L -3.6379788E-12 1970.4432 L -3.6379788E-12 1970.4432 L 26.272577 1970.4432 L 26.272577 1970.4432 L 26.272577 1944.1707 L 52.545155 1944.1707 L 52.545155 1891.6256 Q 52.545155 1839.0804 131.36288 1655.1724 Q 210.18062 1471.2643 236.4532 1471.2643 Q 262.72577 1444.9917 315.27094 1366.1741 Q 367.81607 1287.3563 315.27094 1155.9934 Q 315.27094 1024.6305 315.27094 1024.6305 L 315.27094 998.3579 L 315.27094 998.3579 Q 315.27094 998.3579 315.27094 919.5402 L 315.27094 866.99506 L 315.27094 866.99506 Q 315.27094 866.99506 341.54352 735.63214 Q 367.81607 630.5419 367.81607 604.2693 Q 420.36124 577.9967 420.36124 341.54352 Q 420.36124 131.36288 394.08865 131.36288 Q 367.81607 131.36288 367.81607 183.90804 L 341.54352 210.18062 L 315.27094 210.18062 L 315.27094 183.90804 L 315.27094 183.90804 L 315.27094 183.90804 L 315.27094 131.36288 L 315.27094 105.09031 L 341.54352 78.81773 L 367.81607 52.545155 L 367.81607 52.545155 L 367.81607 26.272577 L 367.81607 26.272577 L 367.81607 26.272577 L 394.08865 26.272577 L 394.08865 26.272577 L 394.08865 0.0 L 420.36124 0.0 L 446.63382 52.545155 Q 499.17896 131.36288 525.45154 78.81773 Q 525.45154 26.272577 577.9967 26.272577 Q 604.2693 26.272577 630.5419 0.0 Q 656.81445 -26.272577 788.1773 26.272577 Q 919.5402 78.81773 945.8128 78.81773 Q 972.0853 78.81773 972.0853 78.81773 z M 1050.9031 2574.7126 Q 1077.1757 2574.7126 1077.1757 2600.985 L 1077.1757 2627.2578 L 1050.9031 2627.2578 L 1024.6305 2627.2578 L 1024.6305 2600.985 Q 1024.6305 2574.7126 1050.9031 2574.7126 z" svg:height="33.6289mm" draw:style-name="style-219" svg:viewBox="0.0 0.0 1287.3563 3362.89" svg:width="12.873563mm" svg:x="238.02956mm" svg:y="92.21674mm"/>
          <draw:path svg:d="M 1050.9031 446.63382 L 1234.8112 -1.8189894E-12 L 1287.3563 -1.8189894E-12 Q 1366.1741 26.272577 1366.1741 52.545155 L 1392.4465 78.81773 L 1392.4465 78.81773 L 1392.4465 52.545155 L 1444.9917 52.545155 Q 1471.2643 52.545155 1471.2643 78.81773 L 1497.5369 105.09031 L 1550.082 105.09031 Q 1602.6272 105.09031 1602.6272 131.36288 L 1602.6272 157.63547 L 1628.8998 157.63547 L 1628.8998 157.63547 L 1655.1724 131.36288 L 1655.1724 131.36288 L 1444.9917 604.2693 Q 1234.8112 1077.1757 1129.7208 1313.6289 Q 1024.6305 1523.8094 1024.6305 1576.3546 L 1024.6305 1602.6272 L 998.3579 1628.8998 L 998.3579 1655.1724 L 788.1773 1996.7158 Q 604.2693 2364.532 446.63382 2679.803 Q 341.54352 2968.8013 315.27094 2995.0737 L 315.27094 2995.0737 L 288.99835 2995.0737 L 262.72577 2995.0737 L 262.72577 3021.3464 L 236.4532 3021.3464 L 236.4532 2995.0737 L 236.4532 2968.8013 L 210.18062 2968.8013 L 210.18062 2995.0737 L 183.90804 2995.0737 L 157.63547 2995.0737 L 157.63547 2968.8013 L 131.36288 2968.8013 L 131.36288 2995.0737 L 131.36288 3021.3464 L 105.09031 3021.3464 L 105.09031 2995.0737 L 78.81773 2995.0737 L 52.545155 2995.0737 L 52.545155 2968.8013 L 26.272577 2968.8013 L 26.272577 2968.8013 L 26.272577 2968.8013 L 26.272577 2942.5286 L 26.272577 2942.5286 L -3.6379788E-12 2942.5286 L -3.6379788E-12 2942.5286 L -3.6379788E-12 2916.256 L 26.272577 2916.256 L 26.272577 2916.256 L 26.272577 2889.9834 L 26.272577 2889.9834 L 26.272577 2889.9834 L 52.545155 2889.9834 L 52.545155 2889.9834 L 52.545155 2863.711 L 26.272577 2863.711 L 26.272577 2863.711 Q 26.272577 2837.4382 183.90804 2495.8948 L 341.54352 2154.3513 L 341.54352 2128.0789 L 341.54352 2101.8062 L 367.81607 2075.5337 L 394.08865 2049.261 L 394.08865 2022.9884 Q 394.08865 1996.7158 656.81445 1444.9917 Q 866.99506 893.26764 1050.9031 446.63382 z" svg:height="30.213463mm" draw:style-name="style-220" svg:viewBox="0.0 0.0 1655.1724 3021.3464" svg:width="16.551723mm" svg:x="170.50903mm" svg:y="156.58456mm"/>
          <draw:path svg:d="M 367.81607 26.272577 L 367.81607 26.272577 L 367.81607 0.0 L 367.81607 0.0 L 394.08865 0.0 L 394.08865 26.272577 L 394.08865 26.272577 L 420.36124 26.272577 L 420.36124 78.81773 Q 446.63382 157.63547 577.9967 262.72577 Q 709.35956 341.54352 761.9047 446.63382 Q 840.7225 551.7241 840.7225 551.7241 L 840.7225 577.9967 L 788.1773 577.9967 Q 761.9047 551.7241 735.63214 551.7241 L 735.63214 551.7241 L 735.63214 551.7241 Q 735.63214 551.7241 709.35956 525.45154 L 683.08704 525.45154 L 683.08704 499.17896 Q 683.08704 472.9064 525.45154 446.63382 L 394.08865 394.08865 L 394.08865 394.08865 Q 394.08865 394.08865 420.36124 367.81607 Q 472.9064 341.54352 420.36124 288.99835 L 367.81607 236.4532 L 367.81607 236.4532 L 367.81607 236.4532 L 367.81607 262.72577 L 367.81607 262.72577 L 341.54352 262.72577 Q 341.54352 288.99835 315.27094 288.99835 Q 288.99835 288.99835 288.99835 341.54352 L 288.99835 367.81607 L 262.72577 367.81607 Q 262.72577 341.54352 210.18062 341.54352 L 183.90804 341.54352 L 131.36288 315.27094 L 78.81773 288.99835 L 52.545155 288.99835 L 0.0 288.99835 L 0.0 262.72577 L 0.0 262.72577 L 52.545155 262.72577 L 131.36288 236.4532 L 131.36288 236.4532 L 157.63547 236.4532 L 157.63547 236.4532 L 157.63547 236.4532 L 157.63547 210.18062 L 157.63547 210.18062 L 183.90804 210.18062 L 183.90804 183.90804 L 183.90804 183.90804 L 210.18062 183.90804 L 262.72577 131.36288 Q 315.27094 52.545155 341.54352 52.545155 L 341.54352 26.272577 L 341.54352 26.272577 L 367.81607 26.272577 L 367.81607 26.272577 z" svg:height="5.779967mm" draw:style-name="style-221" svg:viewBox="0.0 0.0 840.7225 577.9967" svg:width="8.407225mm" svg:x="277.96387mm" svg:y="72.77504mm"/>
          <draw:path svg:d="M 131.36288 0.0 L 157.63547 0.0 L 157.63547 0.0 L 157.63547 0.0 L 157.63547 26.272577 L 157.63547 26.272577 L 183.90804 26.272577 L 183.90804 52.545155 L 183.90804 52.545155 L 210.18062 52.545155 L 210.18062 52.545155 L 210.18062 52.545155 L 210.18062 26.272577 L 210.18062 26.272577 L 236.4532 26.272577 L 236.4532 0.0 L 262.72577 0.0 L 262.72577 0.0 L 262.72577 0.0 L 288.99835 0.0 L 288.99835 0.0 Q 262.72577 26.272577 236.4532 52.545155 Q 183.90804 78.81773 210.18062 157.63547 Q 210.18062 210.18062 105.09031 210.18062 L 26.272577 210.18062 L 26.272577 236.4532 L 3.6379788E-12 236.4532 L 3.6379788E-12 236.4532 L 3.6379788E-12 236.4532 L 3.6379788E-12 210.18062 L 3.6379788E-12 183.90804 L 26.272577 131.36288 Q 52.545155 52.545155 78.81773 52.545155 Q 105.09031 52.545155 105.09031 26.272577 Q 105.09031 0.0 131.36288 0.0 z" svg:height="2.364532mm" draw:style-name="style-222" svg:viewBox="0.0 0.0 288.99835 236.4532" svg:width="2.8899834mm" svg:x="261.67487mm" svg:y="59.901478mm"/>
          <draw:path svg:d="M 131.36288 26.272577 L 183.90804 0.0 L 183.90804 26.272577 L 183.90804 26.272577 L 210.18062 210.18062 Q 236.4532 394.08865 183.90804 420.36124 Q 105.09031 472.9064 78.81773 472.9064 L 52.545155 472.9064 L 52.545155 472.9064 L 26.272577 446.63382 L 26.272577 446.63382 L 26.272577 446.63382 L 26.272577 420.36124 L 26.272577 420.36124 L 0.0 420.36124 L 0.0 420.36124 L 0.0 367.81607 L 0.0 288.99835 L 0.0 262.72577 Q 26.272577 236.4532 52.545155 131.36288 Q 78.81773 26.272577 131.36288 26.272577 z" svg:height="4.729064mm" draw:style-name="style-223" svg:viewBox="0.0 0.0 210.18062 472.9064" svg:width="2.1018062mm" svg:x="27.586206mm" svg:y="48.34154mm"/>
          <draw:path svg:d="M 341.54352 0.0 L 341.54352 0.0 L 341.54352 52.545155 L 341.54352 105.09031 L 288.99835 210.18062 Q 236.4532 315.27094 210.18062 315.27094 L 210.18062 341.54352 L 210.18062 341.54352 L 183.90804 341.54352 L 183.90804 341.54352 L 183.90804 341.54352 L 183.90804 367.81607 L 183.90804 367.81607 L 157.63547 367.81607 L 157.63547 394.08865 L 157.63547 394.08865 L 131.36288 394.08865 L 105.09031 420.36124 Q 78.81773 446.63382 78.81773 472.9064 L 78.81773 472.9064 L 26.272577 472.9064 Q 0.0 472.9064 0.0 446.63382 L 0.0 394.08865 L 0.0 394.08865 Q 0.0 394.08865 26.272577 341.54352 L 26.272577 315.27094 L 26.272577 315.27094 L 26.272577 315.27094 L 52.545155 315.27094 L 52.545155 288.99835 L 52.545155 288.99835 L 78.81773 288.99835 L 78.81773 288.99835 L 78.81773 288.99835 L 78.81773 262.72577 L 78.81773 262.72577 L 105.09031 262.72577 L 105.09031 236.4532 L 105.09031 236.4532 L 131.36288 236.4532 L 131.36288 210.18062 L 131.36288 183.90804 L 157.63547 183.90804 L 157.63547 183.90804 L 236.4532 78.81773 Q 315.27094 26.272577 341.54352 0.0 z" svg:height="4.729064mm" draw:style-name="style-224" svg:viewBox="0.0 0.0 341.54352 472.9064" svg:width="3.415435mm" svg:x="158.9491mm" svg:y="140.03284mm"/>
          <draw:path svg:d="M 394.08865 157.63547 L 394.08865 183.90804 L 420.36124 183.90804 L 420.36124 183.90804 L 446.63382 210.18062 Q 446.63382 262.72577 472.9064 262.72577 Q 499.17896 262.72577 499.17896 288.99835 Q 472.9064 315.27094 472.9064 341.54352 L 472.9064 341.54352 L 446.63382 341.54352 Q 420.36124 315.27094 394.08865 315.27094 Q 367.81607 262.72577 341.54352 288.99835 Q 341.54352 315.27094 262.72577 394.08865 Q 210.18062 472.9064 236.4532 472.9064 L 236.4532 499.17896 L 210.18062 499.17896 L 183.90804 499.17896 L 183.90804 472.9064 Q 183.90804 446.63382 183.90804 367.81607 Q 183.90804 315.27094 131.36288 262.72577 L 78.81773 210.18062 L 78.81773 210.18062 Q 78.81773 210.18062 52.545155 210.18062 L 52.545155 210.18062 L 52.545155 210.18062 Q 52.545155 210.18062 26.272577 183.90804 Q 0.0 183.90804 0.0 157.63547 Q 0.0 131.36288 26.272577 131.36288 L 52.545155 131.36288 L 78.81773 131.36288 L 105.09031 105.09031 L 105.09031 105.09031 L 131.36288 105.09031 L 131.36288 105.09031 L 131.36288 105.09031 L 131.36288 78.81773 L 157.63547 78.81773 L 210.18062 105.09031 Q 288.99835 105.09031 288.99835 52.545155 Q 288.99835 0.0 315.27094 0.0 Q 341.54352 0.0 367.81607 52.545155 Q 394.08865 131.36288 394.08865 157.63547 z" svg:height="4.99179mm" draw:style-name="style-225" svg:viewBox="0.0 0.0 499.17896 499.17896" svg:width="4.99179mm" svg:x="249.32675mm" svg:y="60.952377mm"/>
          <draw:path svg:d="M 183.90804 0.0 L 183.90804 0.0 L 183.90804 26.272577 L 183.90804 52.545155 L 210.18062 52.545155 L 236.4532 78.81773 L 236.4532 78.81773 L 236.4532 78.81773 L 236.4532 105.09031 Q 236.4532 131.36288 131.36288 183.90804 L 0.0 262.72577 L 0.0 236.4532 Q 0.0 210.18062 26.272577 210.18062 Q 52.545155 210.18062 105.09031 131.36288 Q 131.36288 26.272577 157.63547 26.272577 Q 157.63547 26.272577 183.90804 0.0 z" svg:height="2.6272578mm" draw:style-name="style-226" svg:viewBox="0.0 0.0 236.4532 262.72577" svg:width="2.364532mm" svg:x="240.91954mm" svg:y="60.164204mm"/>
          <draw:path svg:d="M 0.0 4.5474735E-13 L 0.0 4.5474735E-13 L 210.18062 26.272577 Q 446.63382 26.272577 499.17896 105.09031 Q 577.9967 157.63547 551.7241 262.72577 Q 525.45154 367.81607 525.45154 394.08865 Q 525.45154 446.63382 525.45154 446.63382 L 525.45154 446.63382 L 525.45154 446.63382 L 525.45154 446.63382 L 551.7241 446.63382 L 551.7241 472.9064 L 551.7241 499.17896 L 551.7241 499.17896 L 551.7241 499.17896 Q 577.9967 499.17896 577.9967 525.45154 L 577.9967 551.7241 L 604.2693 577.9967 L 630.5419 604.2693 L 630.5419 604.2693 L 630.5419 604.2693 L 604.2693 630.5419 L 577.9967 630.5419 L 577.9967 656.81445 L 577.9967 683.08704 L 551.7241 683.08704 L 551.7241 683.08704 L 551.7241 683.08704 L 551.7241 656.81445 L 499.17896 656.81445 L 446.63382 656.81445 L 420.36124 656.81445 Q 394.08865 656.81445 341.54352 577.9967 L 262.72577 499.17896 L 262.72577 472.9064 L 262.72577 446.63382 L 236.4532 446.63382 L 210.18062 446.63382 L 210.18062 472.9064 Q 210.18062 499.17896 183.90804 551.7241 Q 183.90804 630.5419 105.09031 630.5419 L 0.0 630.5419 L 0.0 604.2693 L 0.0 604.2693 L 0.0 288.99835 Q 0.0 4.5474735E-13 0.0 4.5474735E-13 z M 315.27094 315.27094 L 315.27094 341.54352 L 288.99835 341.54352 L 288.99835 341.54352 L 262.72577 367.81607 Q 210.18062 367.81607 210.18062 236.4532 Q 210.18062 78.81773 262.72577 131.36288 Q 315.27094 157.63547 315.27094 236.4532 Q 315.27094 288.99835 315.27094 315.27094 z" svg:height="6.83087mm" draw:style-name="style-227" svg:viewBox="0.0 0.0 630.5419 683.08704" svg:width="6.3054185mm" svg:x="33.6289mm" svg:y="24.958948mm"/>
          <draw:path svg:d="M 499.17896 236.4532 L 551.7241 236.4532 L 551.7241 262.72577 Q 551.7241 315.27094 551.7241 341.54352 Q 551.7241 367.81607 420.36124 367.81607 Q 288.99835 367.81607 210.18062 367.81607 L 131.36288 367.81607 L 131.36288 341.54352 Q 131.36288 315.27094 131.36288 210.18062 L 78.81773 131.36288 L 78.81773 131.36288 L 78.81773 105.09031 L 52.545155 105.09031 Q 26.272577 105.09031 26.272577 78.81773 L -3.6379788E-12 52.545155 L 26.272577 52.545155 L 78.81773 52.545155 L 78.81773 26.272577 L 78.81773 0.0 L 52.545155 0.0 L 52.545155 0.0 L 78.81773 0.0 Q 131.36288 0.0 131.36288 26.272577 Q 131.36288 52.545155 183.90804 52.545155 Q 262.72577 78.81773 288.99835 157.63547 Q 315.27094 210.18062 367.81607 236.4532 Q 420.36124 262.72577 499.17896 236.4532 z" svg:height="3.678161mm" draw:style-name="style-228" svg:viewBox="0.0 0.0 551.7241 367.81607" svg:width="5.517241mm" svg:x="202.56157mm" svg:y="48.866993mm"/>
          <draw:path svg:d="M 525.45154 52.545155 L 551.7241 52.545155 L 577.9967 183.90804 Q 577.9967 288.99835 577.9967 420.36124 Q 577.9967 551.7241 577.9967 1050.9031 L 577.9967 1550.082 L 577.9967 1550.082 Q 551.7241 1550.082 525.45154 1550.082 Q 472.9064 1550.082 420.36124 1628.8998 L 394.08865 1681.445 L 394.08865 1576.3546 Q 394.08865 1471.2643 367.81607 1471.2643 Q 341.54352 1471.2643 341.54352 1497.5369 Q 341.54352 1523.8094 262.72577 1497.5369 L 210.18062 1471.2643 L 210.18062 1497.5369 Q 210.18062 1523.8094 183.90804 1602.6272 L 183.90804 1707.7175 L 157.63547 1707.7175 L 157.63547 1707.7175 L 105.09031 1733.9901 L 52.545155 1733.9901 L 52.545155 1681.445 L 52.545155 1628.8998 L 52.545155 1602.6272 L 52.545155 1576.3546 L 52.545155 1550.082 L 52.545155 1523.8094 L 26.272577 1523.8094 L 26.272577 1550.082 L 26.272577 1550.082 L 3.6379788E-12 1550.082 L 3.6379788E-12 1550.082 L 3.6379788E-12 1550.082 L 52.545155 1497.5369 Q 78.81773 1444.9917 131.36288 1444.9917 Q 210.18062 1418.7191 157.63547 1287.3563 Q 157.63547 1155.9934 131.36288 1129.7208 Q 105.09031 1103.4482 157.63547 893.26764 Q 210.18062 683.08704 157.63547 367.81607 Q 105.09031 26.272577 157.63547 26.272577 Q 183.90804 26.272577 183.90804 0.0 L 183.90804 0.0 L 341.54352 0.0 Q 499.17896 26.272577 525.45154 26.272577 Q 525.45154 26.272577 525.45154 52.545155 z" svg:height="17.339901mm" draw:style-name="style-229" svg:viewBox="0.0 0.0 577.9967 1733.9901" svg:width="5.779967mm" svg:x="300.5583mm" svg:y="11.8226595mm"/>
          <draw:path svg:d="M -4.5474735E-13 26.272577 L -4.5474735E-13 -1.8189894E-12 L 26.272577 -1.8189894E-12 L 26.272577 -1.8189894E-12 L 26.272577 -1.8189894E-12 L 26.272577 26.272577 L 26.272577 26.272577 L 52.545155 26.272577 L 157.63547 183.90804 Q 288.99835 341.54352 315.27094 341.54352 L 315.27094 341.54352 L 315.27094 341.54352 L 315.27094 341.54352 L 315.27094 367.81607 L 315.27094 367.81607 L 367.81607 420.36124 Q 394.08865 446.63382 420.36124 472.9064 L 446.63382 472.9064 L 446.63382 525.45154 L 446.63382 577.9967 L 394.08865 577.9967 L 341.54352 551.7241 L 341.54352 551.7241 L 315.27094 551.7241 L 315.27094 551.7241 L 315.27094 551.7241 L 315.27094 525.45154 L 315.27094 525.45154 L 288.99835 499.17896 L 262.72577 472.9064 L 262.72577 472.9064 L 262.72577 446.63382 L 262.72577 446.63382 L 262.72577 446.63382 L 236.4532 446.63382 Q 236.4532 446.63382 157.63547 341.54352 L 105.09031 236.4532 L 78.81773 210.18062 Q 52.545155 183.90804 52.545155 131.36288 L -4.5474735E-13 78.81773 L -4.5474735E-13 26.272577 z" svg:height="5.779967mm" draw:style-name="style-230" svg:viewBox="0.0 0.0 446.63382 577.9967" svg:width="4.466338mm" svg:x="36.256157mm" svg:y="131.62561mm"/>
          <draw:path svg:d="M 78.81773 0.0 L 78.81773 0.0 L 105.09031 0.0 L 131.36288 0.0 L 183.90804 52.545155 Q 262.72577 78.81773 262.72577 105.09031 L 288.99835 157.63547 L 315.27094 288.99835 Q 367.81607 420.36124 394.08865 446.63382 L 394.08865 446.63382 L 446.63382 577.9967 Q 499.17896 735.63214 499.17896 735.63214 L 525.45154 735.63214 L 525.45154 735.63214 Q 499.17896 761.9047 446.63382 788.1773 Q 394.08865 814.4499 394.08865 840.7225 L 394.08865 893.26764 L 394.08865 945.8128 L 394.08865 998.3579 L 394.08865 998.3579 L 394.08865 1024.6305 L 394.08865 1024.6305 L 394.08865 1050.9031 L 367.81607 1050.9031 L 341.54352 1050.9031 L 341.54352 998.3579 L 341.54352 945.8128 L 315.27094 945.8128 L 315.27094 945.8128 L 315.27094 919.5402 L 288.99835 893.26764 L 288.99835 893.26764 L 288.99835 893.26764 L 262.72577 866.99506 Q 236.4532 840.7225 183.90804 814.4499 Q 105.09031 788.1773 157.63547 683.08704 Q 183.90804 551.7241 131.36288 525.45154 L 78.81773 525.45154 L 78.81773 525.45154 Q 78.81773 525.45154 131.36288 499.17896 Q 210.18062 499.17896 183.90804 472.9064 Q 183.90804 420.36124 157.63547 367.81607 Q 131.36288 288.99835 78.81773 262.72577 L 0.0 262.72577 L 52.545155 262.72577 Q 78.81773 236.4532 78.81773 131.36288 Q 78.81773 0.0 78.81773 0.0 z" svg:height="10.509031mm" draw:style-name="style-231" svg:viewBox="0.0 0.0 525.45154 1050.9031" svg:width="5.2545156mm" svg:x="267.71756mm" svg:y="63.579636mm"/>
          <draw:path svg:d="M 288.99835 26.272577 L 288.99835 -9.094947E-13 L 288.99835 -9.094947E-13 L 315.27094 -9.094947E-13 L 341.54352 -9.094947E-13 Q 341.54352 26.272577 341.54352 26.272577 L 367.81607 26.272577 L 367.81607 26.272577 Q 367.81607 26.272577 394.08865 52.545155 L 420.36124 52.545155 L 420.36124 52.545155 Q 446.63382 52.545155 446.63382 78.81773 Q 446.63382 105.09031 394.08865 105.09031 L 367.81607 131.36288 L 367.81607 131.36288 L 341.54352 131.36288 L 341.54352 131.36288 L 341.54352 131.36288 L 341.54352 157.63547 L 341.54352 157.63547 L 315.27094 157.63547 L 315.27094 183.90804 L 315.27094 183.90804 L 288.99835 183.90804 L 288.99835 183.90804 Q 288.99835 183.90804 341.54352 210.18062 L 367.81607 236.4532 L 367.81607 236.4532 L 367.81607 236.4532 L 341.54352 236.4532 Q 341.54352 236.4532 315.27094 315.27094 Q 288.99835 367.81607 236.4532 367.81607 Q 183.90804 394.08865 131.36288 472.9064 L 52.545155 577.9967 L 26.272577 577.9967 L 0.0 551.7241 L 0.0 551.7241 L 0.0 551.7241 L 0.0 551.7241 Q 0.0 551.7241 0.0 499.17896 L 0.0 472.9064 L 78.81773 394.08865 Q 131.36288 315.27094 157.63547 236.4532 Q 183.90804 183.90804 157.63547 183.90804 L 131.36288 183.90804 L 210.18062 131.36288 Q 288.99835 78.81773 288.99835 26.272577 z" svg:height="5.779967mm" draw:style-name="style-232" svg:viewBox="0.0 0.0 446.63382 577.9967" svg:width="4.466338mm" svg:x="252.47946mm" svg:y="75.4023mm"/>
          <draw:path svg:d="M 577.9967 78.81773 L 604.2693 1.8189894E-12 L 604.2693 1.8189894E-12 L 604.2693 1.8189894E-12 L 604.2693 26.272577 L 630.5419 26.272577 L 630.5419 26.272577 L 630.5419 52.545155 L 630.5419 52.545155 L 630.5419 52.545155 L 656.81445 78.81773 L 683.08704 105.09031 L 683.08704 105.09031 L 683.08704 105.09031 L 683.08704 78.81773 Q 683.08704 78.81773 709.35956 52.545155 L 709.35956 52.545155 L 709.35956 52.545155 Q 735.63214 52.545155 735.63214 52.545155 L 735.63214 26.272577 L 761.9047 26.272577 Q 788.1773 26.272577 788.1773 105.09031 Q 788.1773 183.90804 761.9047 210.18062 L 761.9047 236.4532 L 735.63214 236.4532 Q 735.63214 262.72577 735.63214 262.72577 L 735.63214 262.72577 L 656.81445 341.54352 Q 577.9967 420.36124 604.2693 446.63382 Q 630.5419 446.63382 630.5419 472.9064 L 630.5419 499.17896 L 604.2693 499.17896 Q 577.9967 472.9064 525.45154 472.9064 Q 499.17896 472.9064 472.9064 499.17896 L 446.63382 525.45154 L 446.63382 525.45154 Q 446.63382 525.45154 262.72577 525.45154 L 52.545155 551.7241 L 52.545155 551.7241 L 26.272577 525.45154 L 26.272577 525.45154 L 26.272577 525.45154 L 26.272577 525.45154 L 0.0 499.17896 L 0.0 499.17896 L 0.0 499.17896 L 0.0 472.9064 L 0.0 420.36124 L 0.0 420.36124 L 0.0 420.36124 L 26.272577 446.63382 L 26.272577 472.9064 L 52.545155 472.9064 L 78.81773 472.9064 L 105.09031 446.63382 L 157.63547 420.36124 L 183.90804 420.36124 L 210.18062 420.36124 L 210.18062 394.08865 L 210.18062 394.08865 L 236.4532 394.08865 Q 236.4532 367.81607 262.72577 367.81607 Q 315.27094 367.81607 420.36124 262.72577 Q 525.45154 157.63547 577.9967 78.81773 z" svg:height="5.517241mm" draw:style-name="style-233" svg:viewBox="0.0 0.0 788.1773 551.7241" svg:width="7.881773mm" svg:x="151.33005mm" svg:y="149.22824mm"/>
          <draw:path svg:d="M 157.63547 9.094947E-13 L 210.18062 9.094947E-13 L 262.72577 9.094947E-13 L 315.27094 9.094947E-13 L 315.27094 26.272577 L 315.27094 52.545155 L 288.99835 52.545155 L 288.99835 52.545155 L 288.99835 78.81773 Q 262.72577 78.81773 236.4532 105.09031 Q 210.18062 105.09031 210.18062 157.63547 L 210.18062 210.18062 L 210.18062 210.18062 Q 210.18062 210.18062 157.63547 341.54352 Q 157.63547 472.9064 105.09031 420.36124 Q 52.545155 394.08865 52.545155 315.27094 Q 105.09031 236.4532 52.545155 210.18062 Q 0.0 210.18062 0.0 157.63547 L 26.272577 78.81773 L 52.545155 78.81773 L 78.81773 52.545155 L 105.09031 52.545155 Q 131.36288 52.545155 105.09031 26.272577 Q 105.09031 9.094947E-13 157.63547 9.094947E-13 z" svg:height="4.2036123mm" draw:style-name="style-234" svg:viewBox="0.0 0.0 315.27094 420.36124" svg:width="3.1527092mm" svg:x="147.12643mm" svg:y="68.83415mm"/>
          <draw:path svg:d="M 315.27094 0.0 L 341.54352 0.0 L 341.54352 52.545155 Q 341.54352 105.09031 315.27094 131.36288 Q 288.99835 157.63547 236.4532 183.90804 Q 157.63547 210.18062 78.81773 210.18062 L 26.272577 210.18062 L 26.272577 210.18062 L 26.272577 210.18062 L 52.545155 183.90804 L 78.81773 157.63547 L 78.81773 157.63547 L 78.81773 157.63547 L 105.09031 157.63547 L 105.09031 157.63547 L 52.545155 131.36288 Q 0.0 105.09031 0.0 105.09031 Q -26.272577 105.09031 52.545155 105.09031 L 131.36288 105.09031 L 131.36288 78.81773 L 131.36288 78.81773 L 183.90804 78.81773 L 210.18062 52.545155 L 236.4532 52.545155 L 262.72577 52.545155 L 262.72577 26.272577 Q 288.99835 26.272577 315.27094 0.0 z" svg:height="2.1018062mm" draw:style-name="style-235" svg:viewBox="0.0 0.0 341.54352 210.18062" svg:width="3.415435mm" svg:x="76.4532mm" svg:y="200.72249mm"/>
          <draw:path svg:d="M 262.72577 105.09031 L 262.72577 105.09031 L 236.4532 262.72577 Q 236.4532 394.08865 210.18062 394.08865 Q 183.90804 367.81607 183.90804 367.81607 L 183.90804 367.81607 L 157.63547 420.36124 L 157.63547 472.9064 L 157.63547 472.9064 Q 131.36288 472.9064 131.36288 499.17896 Q 131.36288 525.45154 78.81773 525.45154 Q 78.81773 525.45154 52.545155 525.45154 L 26.272577 525.45154 L 26.272577 525.45154 Q 26.272577 525.45154 0.0 499.17896 L 0.0 472.9064 L 26.272577 315.27094 Q 26.272577 183.90804 52.545155 105.09031 Q 78.81773 1.8189894E-12 157.63547 1.8189894E-12 Q 236.4532 26.272577 236.4532 52.545155 Q 236.4532 105.09031 262.72577 105.09031 z" svg:height="5.2545156mm" draw:style-name="style-236" svg:viewBox="0.0 0.0 262.72577 525.45154" svg:width="2.6272578mm" svg:x="233.56322mm" svg:y="91.95402mm"/>
          <draw:path svg:d="M 131.36288 0.0 L 183.90804 0.0 L 210.18062 105.09031 Q 210.18062 183.90804 262.72577 183.90804 L 315.27094 183.90804 L 315.27094 131.36288 L 315.27094 78.81773 L 341.54352 52.545155 Q 341.54352 26.272577 420.36124 26.272577 Q 525.45154 0.0 525.45154 26.272577 L 525.45154 26.272577 L 525.45154 52.545155 Q 525.45154 78.81773 551.7241 78.81773 L 551.7241 78.81773 L 551.7241 105.09031 Q 525.45154 105.09031 525.45154 367.81607 L 525.45154 656.81445 L 420.36124 656.81445 Q 341.54352 630.5419 341.54352 630.5419 L 315.27094 604.2693 L 315.27094 577.9967 L 315.27094 577.9967 L 315.27094 420.36124 L 315.27094 288.99835 L 262.72577 288.99835 Q 210.18062 288.99835 210.18062 472.9064 Q 183.90804 656.81445 105.09031 630.5419 L 0.0 630.5419 L 0.0 472.9064 L 0.0 341.54352 L 0.0 210.18062 L 0.0 52.545155 L 52.545155 26.272577 Q 78.81773 0.0 131.36288 0.0 z" svg:height="6.5681443mm" draw:style-name="style-237" svg:viewBox="0.0 0.0 551.7241 656.81445" svg:width="5.517241mm" svg:x="29.425287mm" svg:y="15.763546mm"/>
          <draw:path svg:d="M 183.90804 157.63547 L 183.90804 0.0 L 183.90804 0.0 L 210.18062 0.0 L 210.18062 52.545155 L 210.18062 78.81773 L 210.18062 78.81773 L 210.18062 105.09031 L 210.18062 105.09031 L 183.90804 105.09031 L 210.18062 236.4532 Q 262.72577 367.81607 288.99835 367.81607 Q 315.27094 420.36124 420.36124 394.08865 Q 525.45154 367.81607 577.9967 315.27094 Q 630.5419 236.4532 630.5419 315.27094 Q 656.81445 367.81607 683.08704 394.08865 L 709.35956 394.08865 L 709.35956 367.81607 Q 735.63214 367.81607 735.63214 367.81607 L 735.63214 367.81607 L 735.63214 367.81607 Q 735.63214 341.54352 761.9047 315.27094 L 761.9047 315.27094 L 788.1773 315.27094 Q 788.1773 315.27094 788.1773 288.99835 L 788.1773 288.99835 L 788.1773 288.99835 Q 788.1773 288.99835 788.1773 367.81607 Q 761.9047 420.36124 656.81445 472.9064 Q 551.7241 525.45154 367.81607 525.45154 Q 210.18062 525.45154 105.09031 420.36124 L 9.094947E-13 341.54352 L 9.094947E-13 315.27094 L 9.094947E-13 315.27094 L 26.272577 315.27094 L 26.272577 315.27094 L 26.272577 341.54352 L 52.545155 341.54352 L 52.545155 341.54352 L 52.545155 367.81607 L 52.545155 367.81607 L 52.545155 367.81607 L 78.81773 367.81607 L 78.81773 367.81607 L 105.09031 394.08865 Q 105.09031 420.36124 131.36288 420.36124 L 157.63547 420.36124 L 210.18062 420.36124 L 262.72577 420.36124 L 262.72577 420.36124 L 262.72577 420.36124 L 236.4532 420.36124 L 236.4532 420.36124 L 236.4532 394.08865 L 210.18062 394.08865 L 210.18062 367.81607 Q 210.18062 341.54352 183.90804 157.63547 z" svg:height="5.2545156mm" draw:style-name="style-238" svg:viewBox="0.0 0.0 788.1773 525.45154" svg:width="7.881773mm" svg:x="81.44499mm" svg:y="197.56978mm"/>
          <draw:path svg:d="M 183.90804 52.545155 L 183.90804 9.094947E-13 L 210.18062 26.272577 Q 210.18062 52.545155 315.27094 26.272577 Q 420.36124 9.094947E-13 420.36124 9.094947E-13 L 420.36124 9.094947E-13 L 446.63382 9.094947E-13 Q 472.9064 9.094947E-13 472.9064 26.272577 L 499.17896 26.272577 L 499.17896 52.545155 Q 525.45154 105.09031 525.45154 105.09031 L 525.45154 105.09031 L 551.7241 105.09031 Q 577.9967 131.36288 577.9967 157.63547 L 577.9967 183.90804 L 499.17896 157.63547 Q 420.36124 157.63547 446.63382 262.72577 Q 472.9064 394.08865 499.17896 420.36124 L 499.17896 446.63382 L 472.9064 446.63382 Q 472.9064 420.36124 446.63382 420.36124 Q 420.36124 420.36124 420.36124 472.9064 L 420.36124 525.45154 L 420.36124 525.45154 Q 394.08865 525.45154 394.08865 499.17896 L 394.08865 499.17896 L 367.81607 499.17896 L 367.81607 499.17896 L 367.81607 499.17896 Q 341.54352 472.9064 341.54352 472.9064 L 341.54352 472.9064 L 341.54352 472.9064 Q 367.81607 472.9064 367.81607 420.36124 Q 394.08865 341.54352 262.72577 341.54352 Q 157.63547 341.54352 157.63547 394.08865 L 131.36288 446.63382 L 105.09031 446.63382 Q 105.09031 472.9064 105.09031 472.9064 L 105.09031 472.9064 L 105.09031 472.9064 Q 78.81773 472.9064 52.545155 446.63382 L 52.545155 420.36124 L 52.545155 394.08865 Q 52.545155 367.81607 26.272577 341.54352 L 0.0 315.27094 L 0.0 315.27094 L 0.0 315.27094 L 26.272577 315.27094 L 26.272577 288.99835 L 26.272577 210.18062 L 52.545155 105.09031 L 52.545155 105.09031 L 52.545155 78.81773 L 26.272577 78.81773 L 26.272577 52.545155 L 26.272577 52.545155 L 26.272577 52.545155 L 78.81773 52.545155 Q 105.09031 78.81773 131.36288 78.81773 L 131.36288 105.09031 L 157.63547 105.09031 L 183.90804 105.09031 L 183.90804 52.545155 z" svg:height="5.2545156mm" draw:style-name="style-239" svg:viewBox="0.0 0.0 577.9967 525.45154" svg:width="5.779967mm" svg:x="157.11002mm" svg:y="66.206894mm"/>
          <draw:path svg:d="M 131.36288 52.545155 L 183.90804 0.0 L 262.72577 0.0 L 341.54352 26.272577 L 341.54352 26.272577 L 341.54352 26.272577 L 367.81607 26.272577 L 367.81607 26.272577 L 367.81607 52.545155 L 394.08865 52.545155 L 394.08865 78.81773 L 394.08865 131.36288 L 341.54352 131.36288 Q 315.27094 131.36288 288.99835 131.36288 L 236.4532 131.36288 L 315.27094 236.4532 Q 394.08865 341.54352 394.08865 341.54352 Q 394.08865 367.81607 367.81607 394.08865 L 341.54352 446.63382 L 341.54352 446.63382 L 341.54352 446.63382 L 341.54352 472.9064 L 341.54352 472.9064 L 315.27094 472.9064 Q 315.27094 499.17896 183.90804 499.17896 L 52.545155 525.45154 L 52.545155 499.17896 L 26.272577 499.17896 L 26.272577 499.17896 L 26.272577 499.17896 L 26.272577 499.17896 Q 26.272577 472.9064 0.0 446.63382 Q -26.272577 394.08865 26.272577 394.08865 L 52.545155 367.81607 L 52.545155 367.81607 Q 52.545155 394.08865 78.81773 394.08865 L 78.81773 394.08865 L 78.81773 394.08865 Q 78.81773 394.08865 78.81773 420.36124 L 105.09031 420.36124 L 131.36288 420.36124 L 157.63547 394.08865 L 157.63547 394.08865 L 183.90804 394.08865 L 183.90804 367.81607 L 183.90804 341.54352 L 157.63547 315.27094 Q 131.36288 288.99835 131.36288 288.99835 Q 131.36288 262.72577 105.09031 183.90804 Q 78.81773 105.09031 131.36288 52.545155 z" svg:height="5.2545156mm" draw:style-name="style-240" svg:viewBox="0.0 0.0 394.08865 525.45154" svg:width="3.9408865mm" svg:x="188.89983mm" svg:y="41.7734mm"/>
          <draw:path svg:d="M 315.27094 0.0 L 367.81607 0.0 L 420.36124 26.272577 Q 472.9064 52.545155 472.9064 52.545155 L 472.9064 78.81773 L 472.9064 105.09031 Q 472.9064 105.09031 420.36124 131.36288 L 394.08865 157.63547 L 367.81607 157.63547 Q 315.27094 183.90804 288.99835 262.72577 Q 236.4532 315.27094 236.4532 341.54352 L 236.4532 341.54352 L 210.18062 367.81607 Q 183.90804 420.36124 183.90804 420.36124 L 183.90804 420.36124 L 157.63547 420.36124 Q 131.36288 420.36124 105.09031 394.08865 L 52.545155 367.81607 L 52.545155 367.81607 Q 52.545155 341.54352 0.0 315.27094 Q -52.545155 262.72577 52.545155 157.63547 L 157.63547 52.545155 L 210.18062 26.272577 Q 288.99835 0.0 315.27094 0.0 z M 183.90804 315.27094 L 183.90804 315.27094 L 157.63547 315.27094 Q 105.09031 315.27094 105.09031 262.72577 Q 105.09031 210.18062 157.63547 210.18062 Q 183.90804 210.18062 183.90804 262.72577 Q 183.90804 315.27094 183.90804 315.27094 z" svg:height="4.2036123mm" draw:style-name="style-241" svg:viewBox="0.0 0.0 472.9064 420.36124" svg:width="4.729064mm" svg:x="126.10837mm" svg:y="122.95566mm"/>
          <draw:path svg:d="M 1655.1724 -1.8189894E-12 L 1681.445 26.272577 L 1681.445 26.272577 Q 1681.445 52.545155 1707.7175 52.545155 L 1707.7175 52.545155 L 1707.7175 52.545155 Q 1707.7175 52.545155 1707.7175 78.81773 L 1733.9901 78.81773 L 1733.9901 78.81773 Q 1733.9901 105.09031 1760.2627 105.09031 L 1760.2627 105.09031 L 1812.8079 157.63547 Q 1891.6256 210.18062 1917.8982 210.18062 Q 1970.4432 236.4532 2049.261 577.9967 Q 2128.0789 893.26764 2154.3513 945.8128 L 2154.3513 998.3579 L 2128.0789 998.3579 Q 2128.0789 998.3579 2075.5337 972.0853 L 2049.261 945.8128 L 2022.9884 1050.9031 Q 2022.9884 1155.9934 2022.9884 1339.9015 Q 2022.9884 1523.8094 1996.7158 1550.082 Q 1970.4432 1550.082 1944.1707 1628.8998 Q 1917.8982 1733.9901 1865.353 1786.5353 Q 1812.8079 1812.8079 1786.5353 1917.8982 Q 1760.2627 2022.9884 1733.9901 2049.261 L 1707.7175 2075.5337 L 1707.7175 2101.8062 L 1707.7175 2154.3513 L 1681.445 2154.3513 L 1681.445 2154.3513 L 1760.2627 2180.624 L 1839.0804 2206.8965 L 1839.0804 2206.8965 L 1839.0804 2206.8965 L 1786.5353 2206.8965 L 1733.9901 2206.8965 L 1602.6272 2259.4417 Q 1497.5369 2311.9868 1523.8094 2311.9868 Q 1550.082 2338.2593 1576.3546 2364.532 L 1576.3546 2390.8044 L 1550.082 2390.8044 L 1523.8094 2364.532 L 1523.8094 2364.532 L 1497.5369 2364.532 L 1497.5369 2364.532 Q 1497.5369 2364.532 1392.4465 2338.2593 L 1313.6289 2338.2593 L 1313.6289 2311.9868 L 1339.9015 2311.9868 L 1339.9015 2311.9868 L 1339.9015 2311.9868 L 1339.9015 2285.714 L 1339.9015 2285.714 L 1313.6289 2285.714 L 1313.6289 2259.4417 L 1261.0837 2259.4417 L 1208.5386 2259.4417 L 1208.5386 2233.169 L 1182.266 2233.169 L 1182.266 2233.169 Q 1182.266 2206.8965 1129.7208 2154.3513 Q 1050.9031 2101.8062 1050.9031 1970.4432 Q 1024.6305 1865.353 945.8128 1760.2627 Q 866.99506 1655.1724 761.9047 1576.3546 Q 656.81445 1523.8094 656.81445 1471.2643 Q 630.5419 1418.7191 604.2693 1418.7191 Q 577.9967 1418.7191 499.17896 1366.1741 Q 446.63382 1313.6289 288.99835 1077.1757 L 131.36288 840.7225 L 131.36288 840.7225 Q 131.36288 814.4499 105.09031 814.4499 L 105.09031 814.4499 L 105.09031 788.1773 L 78.81773 735.63214 L 78.81773 709.35956 Q 78.81773 683.08704 52.545155 630.5419 Q 52.545155 604.2693 26.272577 604.2693 Q 0.0 604.2693 0.0 577.9967 Q 0.0 551.7241 78.81773 577.9967 Q 131.36288 577.9967 131.36288 551.7241 Q 131.36288 525.45154 131.36288 367.81607 Q 105.09031 236.4532 183.90804 236.4532 Q 262.72577 210.18062 236.4532 131.36288 L 210.18062 52.545155 L 288.99835 52.545155 L 341.54352 52.545155 L 367.81607 26.272577 Q 394.08865 26.272577 394.08865 78.81773 Q 394.08865 131.36288 394.08865 131.36288 L 394.08865 157.63547 L 446.63382 157.63547 L 499.17896 157.63547 L 525.45154 131.36288 L 551.7241 131.36288 L 551.7241 131.36288 Q 577.9967 157.63547 604.2693 157.63547 L 630.5419 157.63547 L 788.1773 210.18062 Q 945.8128 262.72577 972.0853 236.4532 Q 972.0853 210.18062 1024.6305 210.18062 L 1050.9031 210.18062 L 1050.9031 210.18062 Q 1050.9031 210.18062 1077.1757 236.4532 L 1077.1757 236.4532 L 1182.266 262.72577 Q 1261.0837 262.72577 1339.9015 262.72577 L 1392.4465 262.72577 L 1444.9917 262.72577 L 1497.5369 262.72577 L 1497.5369 236.4532 L 1497.5369 236.4532 L 1497.5369 210.18062 L 1497.5369 183.90804 L 1497.5369 183.90804 Q 1497.5369 157.63547 1444.9917 157.63547 L 1366.1741 131.36288 L 1366.1741 131.36288 L 1366.1741 105.09031 L 1444.9917 105.09031 L 1497.5369 105.09031 L 1550.082 131.36288 L 1628.8998 131.36288 L 1628.8998 105.09031 Q 1602.6272 78.81773 1628.8998 52.545155 Q 1628.8998 -1.8189894E-12 1655.1724 -1.8189894E-12 z" svg:height="23.908045mm" draw:style-name="style-242" svg:viewBox="0.0 0.0 2154.3513 2390.8044" svg:width="21.543514mm" svg:x="32.31527mm" svg:y="156.58456mm"/>
          <draw:path svg:d="M 0.0 26.272577 L 0.0 0.0 L 26.272577 0.0 Q 52.545155 26.272577 78.81773 26.272577 L 105.09031 26.272577 L 183.90804 26.272577 Q 236.4532 26.272577 236.4532 78.81773 Q 210.18062 131.36288 210.18062 157.63547 L 210.18062 157.63547 L 210.18062 157.63547 Q 183.90804 157.63547 183.90804 131.36288 Q 183.90804 105.09031 131.36288 105.09031 L 131.36288 105.09031 L 105.09031 105.09031 L 105.09031 78.81773 L 105.09031 78.81773 L 78.81773 78.81773 L 78.81773 78.81773 L 78.81773 78.81773 L 26.272577 52.545155 Q 0.0 52.545155 0.0 26.272577 z" svg:height="1.5763546mm" draw:style-name="style-243" svg:viewBox="0.0 0.0 236.4532 157.63547" svg:width="2.364532mm" svg:x="211.49425mm" svg:y="59.1133mm"/>
          <draw:path svg:d="M 157.63547 9.094947E-13 L 183.90804 9.094947E-13 L 315.27094 78.81773 Q 420.36124 183.90804 472.9064 183.90804 Q 525.45154 236.4532 525.45154 236.4532 L 551.7241 236.4532 L 551.7241 236.4532 Q 577.9967 262.72577 577.9967 288.99835 L 577.9967 341.54352 L 577.9967 394.08865 L 577.9967 420.36124 L 551.7241 446.63382 Q 525.45154 499.17896 525.45154 499.17896 L 525.45154 499.17896 L 525.45154 499.17896 Q 499.17896 499.17896 472.9064 446.63382 Q 472.9064 394.08865 446.63382 394.08865 Q 420.36124 394.08865 367.81607 367.81607 Q 341.54352 341.54352 315.27094 394.08865 Q 315.27094 446.63382 288.99835 499.17896 L 262.72577 551.7241 L 341.54352 551.7241 Q 420.36124 577.9967 420.36124 604.2693 L 420.36124 630.5419 L 446.63382 683.08704 Q 472.9064 709.35956 394.08865 735.63214 L 315.27094 761.9047 L 288.99835 761.9047 L 262.72577 761.9047 L 262.72577 788.1773 L 262.72577 788.1773 L 262.72577 788.1773 L 262.72577 788.1773 L 236.4532 788.1773 L 236.4532 814.4499 L 236.4532 814.4499 L 210.18062 814.4499 L 210.18062 840.7225 L 210.18062 866.99506 L 183.90804 866.99506 L 157.63547 866.99506 L 131.36288 893.26764 L 105.09031 893.26764 L 105.09031 893.26764 L 105.09031 893.26764 L 78.81773 788.1773 Q 52.545155 683.08704 26.272577 656.81445 Q 0.0 656.81445 0.0 630.5419 Q 0.0 604.2693 26.272577 551.7241 Q 52.545155 499.17896 78.81773 367.81607 Q 105.09031 236.4532 52.545155 183.90804 Q 26.272577 105.09031 52.545155 105.09031 Q 105.09031 105.09031 105.09031 78.81773 L 105.09031 26.272577 L 105.09031 26.272577 Q 131.36288 26.272577 157.63547 9.094947E-13 z" svg:height="8.932676mm" draw:style-name="style-244" svg:viewBox="0.0 0.0 577.9967 893.26764" svg:width="5.779967mm" svg:x="45.18883mm" svg:y="80.13136mm"/>
          <draw:path svg:d="M 210.18062 0.0 L 236.4532 0.0 L 236.4532 0.0 L 236.4532 0.0 L 262.72577 26.272577 L 262.72577 26.272577 L 262.72577 52.545155 Q 262.72577 78.81773 183.90804 157.63547 Q 105.09031 236.4532 131.36288 315.27094 L 157.63547 394.08865 L 131.36288 394.08865 L 105.09031 394.08865 L 105.09031 367.81607 L 105.09031 341.54352 L 78.81773 341.54352 L 78.81773 315.27094 L 78.81773 315.27094 L 52.545155 315.27094 L 52.545155 288.99835 L 52.545155 262.72577 L 26.272577 262.72577 L 26.272577 262.72577 L 26.272577 236.4532 L 3.6379788E-12 236.4532 L 3.6379788E-12 236.4532 L 3.6379788E-12 210.18062 L 3.6379788E-12 210.18062 L 3.6379788E-12 210.18062 L 3.6379788E-12 105.09031 Q 3.6379788E-12 0.0 105.09031 0.0 Q 210.18062 0.0 210.18062 0.0 z" svg:height="3.9408865mm" draw:style-name="style-245" svg:viewBox="0.0 0.0 262.72577 394.08865" svg:width="2.6272578mm" svg:x="177.07716mm" svg:y="22.068964mm"/>
          <draw:path svg:d="M 131.36288 0.0 L 131.36288 0.0 L 183.90804 0.0 L 236.4532 0.0 L 236.4532 0.0 L 262.72577 0.0 L 262.72577 0.0 L 262.72577 0.0 L 315.27094 0.0 L 341.54352 0.0 L 367.81607 0.0 L 394.08865 0.0 L 420.36124 26.272577 L 446.63382 26.272577 L 446.63382 52.545155 L 472.9064 78.81773 L 472.9064 105.09031 L 472.9064 105.09031 L 446.63382 105.09031 L 446.63382 105.09031 L 394.08865 131.36288 L 341.54352 157.63547 L 288.99835 157.63547 Q 236.4532 157.63547 236.4532 183.90804 L 236.4532 183.90804 L 236.4532 210.18062 L 210.18062 210.18062 L 210.18062 210.18062 L 210.18062 210.18062 L 210.18062 236.4532 Q 210.18062 262.72577 183.90804 262.72577 L 157.63547 262.72577 L 157.63547 262.72577 Q 157.63547 236.4532 131.36288 262.72577 L 131.36288 262.72577 L 105.09031 262.72577 Q 105.09031 262.72577 105.09031 288.99835 L 105.09031 288.99835 L 105.09031 288.99835 Q 78.81773 315.27094 78.81773 315.27094 L 78.81773 315.27094 L 78.81773 394.08865 L 52.545155 472.9064 L 52.545155 472.9064 L 52.545155 472.9064 L 26.272577 499.17896 L 0.0 499.17896 L 0.0 367.81607 Q 0.0 210.18062 52.545155 183.90804 Q 105.09031 157.63547 78.81773 105.09031 L 52.545155 26.272577 L 78.81773 26.272577 L 105.09031 0.0 L 105.09031 0.0 L 105.09031 0.0 L 131.36288 0.0 z" svg:height="4.99179mm" draw:style-name="style-246" svg:viewBox="0.0 0.0 472.9064 499.17896" svg:width="4.729064mm" svg:x="53.596058mm" svg:y="14.187192mm"/>
          <draw:path svg:d="M 26.272577 26.272577 L 52.545155 0.0 L 78.81773 0.0 Q 105.09031 0.0 131.36288 78.81773 Q 183.90804 157.63547 183.90804 157.63547 Q 183.90804 157.63547 210.18062 157.63547 L 210.18062 157.63547 L 262.72577 262.72577 Q 315.27094 367.81607 341.54352 367.81607 Q 394.08865 394.08865 394.08865 446.63382 L 394.08865 499.17896 L 446.63382 499.17896 L 525.45154 472.9064 L 630.5419 420.36124 Q 735.63214 367.81607 761.9047 341.54352 L 788.1773 341.54352 L 709.35956 525.45154 Q 656.81445 683.08704 630.5419 683.08704 L 630.5419 709.35956 L 630.5419 709.35956 Q 604.2693 709.35956 604.2693 735.63214 L 604.2693 735.63214 L 604.2693 735.63214 Q 604.2693 735.63214 577.9967 735.63214 L 577.9967 761.9047 L 577.9967 761.9047 Q 551.7241 761.9047 499.17896 788.1773 L 446.63382 840.7225 L 446.63382 814.4499 L 446.63382 788.1773 L 420.36124 788.1773 L 420.36124 788.1773 L 420.36124 761.9047 L 394.08865 761.9047 L 394.08865 761.9047 L 394.08865 761.9047 L 394.08865 735.63214 Q 394.08865 735.63214 367.81607 735.63214 L 367.81607 735.63214 L 367.81607 709.35956 Q 341.54352 683.08704 288.99835 577.9967 Q 236.4532 446.63382 131.36288 367.81607 Q 52.545155 288.99835 52.545155 262.72577 L 52.545155 236.4532 L 52.545155 210.18062 L 26.272577 157.63547 L 26.272577 157.63547 Q 26.272577 157.63547 26.272577 131.36288 L 0.0 105.09031 L 0.0 78.81773 Q 26.272577 52.545155 26.272577 52.545155 Q 26.272577 52.545155 26.272577 26.272577 z M 105.09031 157.63547 Q 131.36288 157.63547 131.36288 157.63547 Q 131.36288 157.63547 131.36288 157.63547 Q 105.09031 157.63547 105.09031 157.63547 z" svg:height="8.407225mm" draw:style-name="style-247" svg:viewBox="0.0 0.0 788.1773 840.7225" svg:width="7.881773mm" svg:x="106.92939mm" svg:y="123.48111mm"/>
          <draw:path svg:d="M 26.272577 -4.5474735E-13 L 52.545155 -4.5474735E-13 L 52.545155 -4.5474735E-13 Q 78.81773 -4.5474735E-13 78.81773 78.81773 L 78.81773 131.36288 L 105.09031 183.90804 L 105.09031 210.18062 L 131.36288 210.18062 L 157.63547 183.90804 L 157.63547 183.90804 L 183.90804 183.90804 L 183.90804 157.63547 L 183.90804 131.36288 L 210.18062 131.36288 L 210.18062 131.36288 L 210.18062 105.09031 L 236.4532 105.09031 L 236.4532 78.81773 L 236.4532 78.81773 L 236.4532 78.81773 Q 236.4532 78.81773 262.72577 78.81773 L 262.72577 52.545155 L 262.72577 52.545155 Q 288.99835 52.545155 288.99835 26.272577 L 288.99835 26.272577 L 341.54352 26.272577 L 367.81607 26.272577 L 367.81607 52.545155 Q 367.81607 78.81773 341.54352 78.81773 Q 315.27094 78.81773 210.18062 236.4532 L 131.36288 394.08865 L 105.09031 394.08865 L 105.09031 394.08865 L 105.09031 420.36124 L 78.81773 420.36124 L 78.81773 420.36124 L 78.81773 446.63382 L 78.81773 446.63382 L 78.81773 446.63382 L 52.545155 394.08865 L 26.272577 367.81607 L 26.272577 288.99835 Q 26.272577 183.90804 0.0 105.09031 L 0.0 26.272577 L 26.272577 -4.5474735E-13 Q 26.272577 -26.272577 26.272577 -4.5474735E-13 z" svg:height="4.466338mm" draw:style-name="style-248" svg:viewBox="0.0 0.0 367.81607 446.63382" svg:width="3.678161mm" svg:x="245.12314mm" svg:y="32.84072mm"/>
          <draw:path svg:d="M 210.18062 26.272577 L 236.4532 26.272577 L 236.4532 0.0 L 236.4532 0.0 L 262.72577 26.272577 L 288.99835 78.81773 L 288.99835 157.63547 L 288.99835 236.4532 L 288.99835 236.4532 Q 288.99835 236.4532 262.72577 288.99835 Q 236.4532 341.54352 210.18062 367.81607 Q 183.90804 394.08865 131.36288 420.36124 L 52.545155 446.63382 L 52.545155 420.36124 Q 26.272577 420.36124 26.272577 394.08865 L 0.0 341.54352 L 26.272577 262.72577 Q 52.545155 183.90804 78.81773 157.63547 Q 78.81773 131.36288 105.09031 131.36288 Q 131.36288 131.36288 131.36288 105.09031 L 131.36288 78.81773 L 157.63547 78.81773 L 157.63547 78.81773 L 157.63547 52.545155 L 183.90804 52.545155 L 183.90804 52.545155 L 183.90804 26.272577 L 210.18062 26.272577 z" svg:height="4.466338mm" draw:style-name="style-249" svg:viewBox="0.0 0.0 288.99835 446.63382" svg:width="2.8899834mm" svg:x="225.68144mm" svg:y="97.99671mm"/>
          <draw:path svg:d="M 840.7225 0.0 L 998.3579 0.0 L 998.3579 0.0 L 998.3579 26.272577 L 1103.4482 26.272577 Q 1182.266 26.272577 1129.7208 52.545155 Q 1077.1757 78.81773 1077.1757 105.09031 L 1077.1757 105.09031 L 1024.6305 105.09031 L 945.8128 131.36288 L 945.8128 131.36288 L 919.5402 131.36288 L 919.5402 183.90804 L 919.5402 210.18062 L 945.8128 210.18062 L 972.0853 236.4532 L 1024.6305 236.4532 L 1050.9031 236.4532 L 1050.9031 236.4532 L 1050.9031 236.4532 L 1024.6305 262.72577 L 972.0853 288.99835 L 972.0853 288.99835 L 972.0853 288.99835 L 972.0853 341.54352 L 972.0853 367.81607 L 972.0853 367.81607 L 972.0853 394.08865 L 998.3579 394.08865 L 1024.6305 394.08865 L 1024.6305 420.36124 L 1024.6305 446.63382 L 1050.9031 446.63382 L 1050.9031 446.63382 L 1050.9031 472.9064 L 1077.1757 472.9064 L 1077.1757 472.9064 L 1077.1757 499.17896 L 1077.1757 499.17896 L 1077.1757 499.17896 L 1103.4482 525.45154 Q 1129.7208 551.7241 1182.266 551.7241 Q 1234.8112 551.7241 1234.8112 525.45154 L 1261.0837 525.45154 L 1261.0837 551.7241 Q 1234.8112 604.2693 1234.8112 656.81445 L 1234.8112 683.08704 L 1208.5386 683.08704 L 1208.5386 709.35956 L 1182.266 709.35956 L 1155.9934 709.35956 L 1129.7208 709.35956 L 1077.1757 709.35956 L 1024.6305 709.35956 L 998.3579 709.35956 L 998.3579 709.35956 L 972.0853 709.35956 L 972.0853 709.35956 L 972.0853 709.35956 L 945.8128 735.63214 Q 919.5402 735.63214 919.5402 709.35956 Q 919.5402 683.08704 893.26764 683.08704 Q 866.99506 683.08704 866.99506 656.81445 Q 840.7225 604.2693 788.1773 604.2693 Q 735.63214 604.2693 604.2693 630.5419 Q 446.63382 630.5419 420.36124 499.17896 Q 394.08865 394.08865 288.99835 394.08865 Q 210.18062 394.08865 131.36288 341.54352 L 52.545155 315.27094 L 52.545155 288.99835 L 52.545155 262.72577 L 26.272577 262.72577 L 3.6379788E-12 262.72577 L 3.6379788E-12 236.4532 L 3.6379788E-12 210.18062 L 26.272577 210.18062 L 52.545155 210.18062 L 52.545155 183.90804 L 26.272577 131.36288 L 26.272577 131.36288 L 26.272577 131.36288 L 26.272577 105.09031 L 26.272577 105.09031 L 52.545155 105.09031 L 52.545155 78.81773 L 52.545155 78.81773 L 78.81773 78.81773 L 78.81773 78.81773 L 78.81773 52.545155 L 315.27094 52.545155 Q 551.7241 26.272577 604.2693 26.272577 Q 683.08704 26.272577 840.7225 0.0 z" svg:height="7.356322mm" draw:style-name="style-250" svg:viewBox="0.0 0.0 1261.0837 735.63214" svg:width="12.610837mm" svg:x="214.64696mm" svg:y="140.55829mm"/>
          <draw:path svg:d="M 0.0 105.09031 L 0.0 0.0 L 52.545155 0.0 Q 131.36288 0.0 183.90804 0.0 L 236.4532 0.0 L 210.18062 78.81773 Q 210.18062 157.63547 183.90804 157.63547 L 183.90804 183.90804 L 183.90804 183.90804 Q 157.63547 183.90804 157.63547 210.18062 L 131.36288 210.18062 L 105.09031 210.18062 Q 78.81773 210.18062 52.545155 210.18062 Q 0.0 210.18062 0.0 105.09031 z" svg:height="2.1018062mm" draw:style-name="style-251" svg:viewBox="0.0 0.0 236.4532 210.18062" svg:width="2.364532mm" svg:x="31.00164mm" svg:y="43.08703mm"/>
          <draw:path svg:d="M 288.99835 78.81773 L 315.27094 0.0 L 315.27094 0.0 L 315.27094 0.0 L 315.27094 52.545155 L 315.27094 105.09031 L 315.27094 105.09031 L 315.27094 131.36288 L 315.27094 131.36288 L 315.27094 131.36288 L 341.54352 131.36288 Q 367.81607 131.36288 367.81607 131.36288 L 394.08865 131.36288 L 367.81607 183.90804 Q 367.81607 236.4532 394.08865 288.99835 Q 420.36124 367.81607 446.63382 367.81607 L 446.63382 367.81607 L 446.63382 499.17896 L 446.63382 604.2693 L 446.63382 630.5419 Q 420.36124 656.81445 394.08865 761.9047 Q 341.54352 866.99506 288.99835 814.4499 Q 262.72577 788.1773 210.18062 814.4499 L 157.63547 866.99506 L 105.09031 866.99506 Q 78.81773 866.99506 52.545155 893.26764 L 26.272577 893.26764 L 26.272577 866.99506 L 52.545155 840.7225 L 52.545155 840.7225 L 52.545155 814.4499 L 52.545155 814.4499 L 52.545155 814.4499 L 78.81773 761.9047 Q 105.09031 683.08704 105.09031 630.5419 Q 105.09031 577.9967 52.545155 551.7241 L 0.0 499.17896 L 0.0 446.63382 Q 0.0 394.08865 26.272577 394.08865 Q 52.545155 394.08865 52.545155 341.54352 Q 26.272577 315.27094 52.545155 288.99835 L 105.09031 262.72577 L 105.09031 262.72577 Q 105.09031 262.72577 131.36288 236.4532 L 131.36288 236.4532 L 131.36288 183.90804 L 131.36288 105.09031 L 157.63547 105.09031 L 183.90804 105.09031 L 183.90804 131.36288 Q 210.18062 157.63547 210.18062 210.18062 L 210.18062 262.72577 L 236.4532 262.72577 L 236.4532 236.4532 L 236.4532 236.4532 L 262.72577 236.4532 L 262.72577 183.90804 Q 262.72577 131.36288 288.99835 78.81773 z" svg:height="8.932676mm" draw:style-name="style-252" svg:viewBox="0.0 0.0 446.63382 893.26764" svg:width="4.466338mm" svg:x="256.9458mm" svg:y="126.896545mm"/>
          <draw:path svg:d="M 78.81773 26.272577 L 78.81773 26.272577 L 157.63547 0.0 Q 210.18062 0.0 210.18062 26.272577 Q 210.18062 78.81773 183.90804 78.81773 Q 157.63547 78.81773 157.63547 131.36288 Q 183.90804 183.90804 236.4532 183.90804 Q 288.99835 183.90804 315.27094 183.90804 L 315.27094 183.90804 L 315.27094 183.90804 L 315.27094 183.90804 L 315.27094 210.18062 L 341.54352 210.18062 L 341.54352 236.4532 L 341.54352 236.4532 L 315.27094 236.4532 Q 262.72577 262.72577 262.72577 288.99835 Q 262.72577 341.54352 288.99835 367.81607 L 288.99835 394.08865 L 262.72577 394.08865 L 262.72577 394.08865 L 262.72577 394.08865 Q 262.72577 367.81607 236.4532 341.54352 Q 236.4532 315.27094 157.63547 315.27094 L 105.09031 315.27094 L 105.09031 315.27094 Q 105.09031 288.99835 78.81773 288.99835 L 52.545155 288.99835 L 0.0 262.72577 Q -26.272577 262.72577 0.0 157.63547 L 26.272577 52.545155 L 26.272577 52.545155 Q 52.545155 52.545155 52.545155 26.272577 L 52.545155 26.272577 L 52.545155 26.272577 Q 52.545155 26.272577 78.81773 26.272577 z" svg:height="3.9408865mm" draw:style-name="style-253" svg:viewBox="0.0 0.0 341.54352 394.08865" svg:width="3.415435mm" svg:x="221.2151mm" svg:y="76.97865mm"/>
          <draw:path svg:d="M 341.54352 0.0 L 367.81607 0.0 L 367.81607 0.0 L 394.08865 0.0 L 394.08865 0.0 L 394.08865 26.272577 L 394.08865 105.09031 Q 394.08865 210.18062 394.08865 236.4532 L 394.08865 262.72577 L 420.36124 288.99835 L 420.36124 315.27094 L 551.7241 315.27094 Q 656.81445 315.27094 683.08704 315.27094 L 709.35956 315.27094 L 709.35956 341.54352 L 709.35956 341.54352 L 735.63214 341.54352 L 735.63214 367.81607 L 735.63214 367.81607 L 761.9047 367.81607 L 761.9047 367.81607 Q 761.9047 367.81607 761.9047 420.36124 Q 788.1773 446.63382 735.63214 446.63382 L 683.08704 446.63382 L 683.08704 420.36124 Q 656.81445 420.36124 656.81445 420.36124 Q 656.81445 446.63382 551.7241 472.9064 Q 472.9064 472.9064 446.63382 446.63382 L 446.63382 420.36124 L 446.63382 420.36124 Q 446.63382 394.08865 420.36124 394.08865 L 420.36124 394.08865 L 394.08865 394.08865 Q 394.08865 367.81607 341.54352 367.81607 L 262.72577 367.81607 L 210.18062 367.81607 Q 157.63547 367.81607 157.63547 341.54352 Q 131.36288 315.27094 131.36288 367.81607 Q 105.09031 446.63382 78.81773 446.63382 Q 52.545155 420.36124 26.272577 394.08865 L 26.272577 341.54352 L 0.0 315.27094 L 0.0 262.72577 L 0.0 262.72577 L 0.0 262.72577 L 0.0 236.4532 L 26.272577 236.4532 L 26.272577 236.4532 L 26.272577 210.18062 L 26.272577 210.18062 L 26.272577 210.18062 L 52.545155 210.18062 L 52.545155 210.18062 L 52.545155 183.90804 L 78.81773 183.90804 L 78.81773 183.90804 L 78.81773 157.63547 L 78.81773 157.63547 L 78.81773 157.63547 L 105.09031 157.63547 L 105.09031 157.63547 L 210.18062 78.81773 Q 315.27094 0.0 341.54352 0.0 z" svg:height="4.729064mm" draw:style-name="style-254" svg:viewBox="0.0 0.0 761.9047 472.9064" svg:width="7.619047mm" svg:x="224.63054mm" svg:y="119.802956mm"/>
          <draw:path svg:d="M 394.08865 26.272577 L 394.08865 0.0 L 420.36124 0.0 L 420.36124 0.0 L 394.08865 105.09031 Q 367.81607 210.18062 367.81607 262.72577 L 367.81607 341.54352 L 341.54352 367.81607 L 341.54352 420.36124 L 367.81607 420.36124 L 394.08865 420.36124 L 394.08865 446.63382 L 420.36124 472.9064 L 420.36124 472.9064 L 420.36124 472.9064 L 420.36124 472.9064 Q 420.36124 499.17896 394.08865 525.45154 L 394.08865 525.45154 L 315.27094 525.45154 Q 262.72577 525.45154 157.63547 499.17896 L 26.272577 499.17896 L 26.272577 472.9064 Q 0.0 472.9064 0.0 472.9064 L 0.0 472.9064 L 0.0 420.36124 Q 0.0 394.08865 26.272577 394.08865 Q 52.545155 394.08865 52.545155 315.27094 L 78.81773 262.72577 L 78.81773 262.72577 L 105.09031 262.72577 L 105.09031 210.18062 L 105.09031 183.90804 L 131.36288 131.36288 Q 157.63547 78.81773 157.63547 52.545155 L 157.63547 26.272577 L 183.90804 26.272577 L 210.18062 52.545155 L 288.99835 78.81773 Q 367.81607 105.09031 367.81607 52.545155 Q 367.81607 26.272577 394.08865 26.272577 z" svg:height="5.2545156mm" draw:style-name="style-255" svg:viewBox="0.0 0.0 420.36124 525.45154" svg:width="4.2036123mm" svg:x="256.9458mm" svg:y="108.76847mm"/>
          <draw:path svg:d="M 78.81773 52.545155 L 78.81773 0.0 L 6463.054 0.0 L 12847.29 0.0 L 12847.29 1812.8079 L 12847.29 3625.6157 L 12847.29 3625.6157 Q 12847.29 3625.6157 12794.745 3730.706 Q 12742.2 3835.7964 12715.928 3888.3413 Q 12663.382 3940.8865 12663.382 4072.2495 L 12637.109 4203.6123 L 12637.109 4256.1577 L 12637.109 4282.43 L 12610.837 4282.43 L 12610.837 4256.1577 L 12610.837 4256.1577 L 12584.564 4256.1577 L 12584.564 4256.1577 L 12584.564 4256.1577 L 12558.292 4282.43 Q 12532.02 4282.43 12505.747 4229.885 L 12479.475 4177.34 L 12479.475 4177.34 L 12479.475 4151.0674 L 12453.201 4151.0674 L 12426.929 4151.0674 L 12426.929 3993.4316 Q 12426.929 3835.7964 12400.656 2548.44 Q 12374.384 1261.0837 12348.111 1129.7208 Q 12295.566 998.3579 12190.476 998.3579 Q 12085.386 998.3579 11901.478 998.3579 Q 11743.842 1050.9031 11691.297 1050.9031 Q 11612.4795 1050.9031 11559.934 1050.9031 Q 11507.389 1077.1757 11481.116 1155.9934 L 11454.844 1234.8112 L 11428.571 1234.8112 Q 11428.571 1208.5386 11428.571 1208.5386 Q 11402.299 1208.5386 11244.663 1182.266 L 11087.027 1182.266 L 10955.665 1182.266 L 10824.302 1182.266 L 10824.302 1313.6289 Q 10798.029 1444.9917 10798.029 1576.3546 L 10798.029 1681.445 L 10771.757 1681.445 L 10745.484 1681.445 L 10745.484 1655.1724 L 10745.484 1655.1724 L 10719.212 1655.1724 L 10719.212 1681.445 L 10719.212 1681.445 L 10692.938 1681.445 L 10692.938 1655.1724 Q 10692.938 1628.8998 10666.666 1602.6272 Q 10666.666 1576.3546 10640.394 1576.3546 Q 10614.121 1576.3546 10587.849 1576.3546 Q 10587.849 1602.6272 10509.031 1628.8998 Q 10456.485 1628.8998 10456.485 1602.6272 Q 10456.485 1576.3546 10272.578 1550.082 Q 10062.397 1523.8094 10062.397 1497.5369 L 10062.397 1471.2643 L 10036.124 1471.2643 L 10036.124 1471.2643 L 10009.852 1497.5369 L 9983.579 1497.5369 L 9983.579 1471.2643 L 9983.579 1444.9917 L 9957.307 1444.9917 L 9931.034 1471.2643 L 9904.762 1471.2643 L 9878.489 1471.2643 L 9878.489 1497.5369 L 9878.489 1523.8094 L 9904.762 1523.8094 L 9957.307 1523.8094 L 9957.307 1550.082 L 9957.307 1550.082 L 9983.579 1550.082 L 9983.579 1523.8094 L 9983.579 1523.8094 L 10009.852 1523.8094 L 10009.852 1523.8094 L 10009.852 1523.8094 L 10088.67 1576.3546 Q 10167.487 1628.8998 10193.76 1628.8998 Q 10220.032 1628.8998 10272.578 1655.1724 Q 10325.123 1681.445 10377.668 1655.1724 Q 10403.94 1628.8998 10403.94 1655.1724 Q 10403.94 1681.445 10456.485 1681.445 L 10509.031 1681.445 L 10509.031 1707.7175 L 10535.304 1707.7175 L 10535.304 1839.0804 Q 10535.304 1970.4432 10456.485 1944.1707 Q 10403.94 1944.1707 10430.213 1970.4432 L 10430.213 1996.7158 L 10430.213 1996.7158 L 10430.213 2022.9884 L 10430.213 2022.9884 L 10430.213 2049.261 L 10456.485 2049.261 L 10482.758 2049.261 L 10482.758 2075.5337 L 10482.758 2075.5337 L 10482.758 2101.8062 L 10482.758 2128.0789 L 10482.758 2128.0789 L 10482.758 2154.3513 L 10482.758 2154.3513 L 10482.758 2154.3513 L 10482.758 2154.3513 L 10482.758 2154.3513 L 10456.485 2101.8062 L 10456.485 2075.5337 L 10430.213 2075.5337 L 10403.94 2101.8062 L 10403.94 2101.8062 L 10377.668 2101.8062 L 10377.668 2049.261 L 10377.668 2022.9884 L 10403.94 1996.7158 Q 10403.94 1970.4432 10351.3955 1996.7158 Q 10325.123 1996.7158 10193.76 1944.1707 Q 10062.397 1891.6256 10009.852 1865.353 Q 9983.579 1839.0804 9957.307 1839.0804 Q 9931.034 1839.0804 9799.671 1812.8079 Q 9642.036 1786.5353 9563.218 1786.5353 Q 9484.4 1786.5353 9458.128 1760.2627 Q 9431.855 1733.9901 9353.037 1707.7175 Q 9274.22 1681.445 9247.947 1655.1724 Q 9221.675 1628.8998 9169.13 1602.6272 Q 9090.312 1576.3546 9011.494 1576.3546 Q 8932.676 1523.8094 8906.403 1523.8094 Q 8880.131 1523.8094 8853.858 1550.082 Q 8853.858 1602.6272 8827.586 1602.6272 Q 8801.313 1602.6272 8801.313 1576.3546 Q 8801.313 1550.082 8775.041 1550.082 L 8748.769 1576.3546 L 8696.223 1576.3546 L 8617.405 1576.3546 L 8617.405 1602.6272 L 8643.678 1602.6272 L 8643.678 1655.1724 Q 8669.95 1733.9901 8669.95 1733.9901 L 8696.223 1733.9901 L 8696.223 1733.9901 L 8696.223 1733.9901 L 8696.223 1760.2627 L 8696.223 1760.2627 L 8722.496 1786.5353 L 8722.496 1786.5353 L 8696.223 1786.5353 L 8669.95 1786.5353 L 8669.95 1760.2627 L 8643.678 1760.2627 L 8643.678 1760.2627 L 8643.678 1733.9901 L 8617.405 1733.9901 L 8591.133 1733.9901 L 8591.133 1733.9901 L 8591.133 1707.7175 L 8564.86 1707.7175 L 8564.86 1707.7175 L 8538.588 1707.7175 L 8538.588 1681.445 L 8512.315 1681.445 Q 8486.042 1681.445 8486.042 1655.1724 L 8459.77 1655.1724 L 8459.77 1628.8998 Q 8433.497 1628.8998 8433.497 1628.8998 L 8433.497 1628.8998 L 8433.497 1628.8998 Q 8407.225 1628.8998 8407.225 1602.6272 L 8407.225 1602.6272 L 8407.225 1602.6272 L 8433.497 1602.6272 L 8433.497 1576.3546 L 8433.497 1550.082 L 8407.225 1550.082 L 8407.225 1523.8094 L 8407.225 1523.8094 L 8380.952 1523.8094 L 8380.952 1497.5369 L 8380.952 1471.2643 L 8354.68 1471.2643 L 8354.68 1471.2643 L 8354.68 1444.9917 L 8328.407 1444.9917 L 8328.407 1444.9917 L 8328.407 1418.7191 L 8328.407 1418.7191 L 8328.407 1418.7191 L 8302.135 1392.4465 L 8275.861 1366.1741 L 8275.861 1366.1741 L 8275.861 1366.1741 L 8275.861 1339.9015 Q 8275.861 1339.9015 8091.9536 1313.6289 Q 7934.3184 1261.0837 7592.775 1208.5386 Q 7277.504 1155.9934 7198.686 1129.7208 Q 7119.8687 1103.4482 6909.688 1050.9031 Q 6699.5073 998.3579 6305.4185 945.8128 Q 5937.6025 866.99506 5937.6025 840.7225 Q 5937.6025 814.4499 5911.33 814.4499 Q 5858.7847 840.7225 5648.604 788.1773 Q 5438.4233 788.1773 5359.606 788.1773 Q 5280.788 788.1773 5280.788 761.9047 Q 5280.788 735.63214 5228.2427 735.63214 Q 5201.97 735.63214 5175.6978 709.35956 Q 5175.6978 656.81445 4755.3364 656.81445 Q 4334.975 683.08704 3914.614 630.5419 Q 3494.2527 577.9967 3152.7092 577.9967 Q 2811.1658 577.9967 2811.1658 604.2693 Q 2784.893 630.5419 2732.3481 630.5419 Q 2679.803 630.5419 2128.0789 577.9967 Q 1602.6272 525.45154 919.5402 525.45154 Q 262.72577 499.17896 262.72577 472.9064 Q 288.99835 446.63382 157.63547 394.08865 Q 52.545155 341.54352 52.545155 315.27094 Q 52.545155 288.99835 26.272577 288.99835 Q 0.0 288.99835 0.0 262.72577 Q 0.0 236.4532 26.272577 236.4532 Q 52.545155 236.4532 52.545155 210.18062 L 78.81773 183.90804 L 78.81773 183.90804 L 78.81773 157.63547 L 26.272577 157.63547 Q 0.0 157.63547 26.272577 131.36288 Q 52.545155 105.09031 78.81773 52.545155 z M 8538.588 1628.8998 L 8538.588 1628.8998 L 8564.86 1628.8998 Q 8591.133 1628.8998 8617.405 1655.1724 Q 8617.405 1681.445 8591.133 1681.445 Q 8564.86 1681.445 8564.86 1655.1724 L 8538.588 1628.8998 L 8538.588 1628.8998 z" svg:height="42.824303mm" draw:style-name="style-256" svg:viewBox="0.0 0.0 12847.29 4282.43" svg:width="128.4729mm" svg:x="191.52708mm" svg:y="0.0mm"/>
          <draw:path svg:d="M 78.81773 183.90804 L 0.0 0.0 L 26.272577 0.0 Q 52.545155 0.0 78.81773 52.545155 Q 105.09031 105.09031 131.36288 131.36288 Q 157.63547 157.63547 157.63547 157.63547 L 157.63547 157.63547 L 183.90804 157.63547 L 183.90804 157.63547 L 183.90804 183.90804 L 210.18062 183.90804 L 210.18062 183.90804 L 210.18062 210.18062 L 236.4532 210.18062 L 262.72577 210.18062 L 262.72577 236.4532 L 262.72577 262.72577 L 288.99835 262.72577 L 315.27094 262.72577 L 315.27094 210.18062 L 315.27094 183.90804 L 341.54352 131.36288 L 341.54352 78.81773 L 341.54352 78.81773 L 367.81607 78.81773 L 367.81607 105.09031 L 367.81607 131.36288 L 394.08865 131.36288 L 394.08865 131.36288 L 394.08865 210.18062 Q 367.81607 262.72577 367.81607 315.27094 L 367.81607 394.08865 L 367.81607 420.36124 L 367.81607 420.36124 L 367.81607 472.9064 Q 367.81607 551.7241 394.08865 577.9967 L 420.36124 630.5419 L 420.36124 630.5419 L 420.36124 630.5419 L 420.36124 656.81445 L 420.36124 656.81445 L 394.08865 709.35956 L 394.08865 761.9047 L 367.81607 761.9047 L 341.54352 761.9047 L 341.54352 735.63214 L 315.27094 709.35956 L 315.27094 709.35956 L 315.27094 735.63214 L 288.99835 735.63214 L 262.72577 735.63214 L 262.72577 683.08704 L 262.72577 630.5419 L 236.4532 577.9967 Q 210.18062 525.45154 183.90804 499.17896 Q 131.36288 472.9064 105.09031 446.63382 Q 105.09031 394.08865 131.36288 394.08865 Q 157.63547 394.08865 157.63547 420.36124 Q 157.63547 446.63382 157.63547 420.36124 Q 157.63547 367.81607 78.81773 183.90804 z" svg:height="7.619047mm" draw:style-name="style-257" svg:viewBox="0.0 0.0 420.36124 761.9047" svg:width="4.2036123mm" svg:x="28.899836mm" svg:y="167.61905mm"/>
          <draw:path svg:d="M 78.81773 0.0 L 105.09031 26.272577 L 131.36288 26.272577 L 131.36288 26.272577 L 131.36288 0.0 L 131.36288 0.0 L 157.63547 0.0 L 157.63547 26.272577 L 157.63547 26.272577 L 183.90804 26.272577 L 183.90804 26.272577 L 183.90804 26.272577 L 183.90804 52.545155 L 183.90804 52.545155 L 210.18062 26.272577 L 236.4532 0.0 L 236.4532 0.0 L 236.4532 0.0 L 236.4532 0.0 Q 236.4532 26.272577 236.4532 26.272577 L 262.72577 26.272577 L 367.81607 183.90804 Q 446.63382 315.27094 499.17896 394.08865 Q 499.17896 446.63382 525.45154 446.63382 L 525.45154 472.9064 L 525.45154 499.17896 L 525.45154 525.45154 L 499.17896 499.17896 Q 499.17896 499.17896 472.9064 656.81445 Q 446.63382 840.7225 420.36124 866.99506 Q 394.08865 866.99506 394.08865 919.5402 Q 367.81607 998.3579 420.36124 998.3579 Q 499.17896 998.3579 472.9064 1077.1757 L 472.9064 1155.9934 L 446.63382 1155.9934 L 446.63382 1129.7208 L 394.08865 1129.7208 Q 315.27094 1129.7208 315.27094 1155.9934 L 315.27094 1182.266 L 262.72577 1182.266 L 210.18062 1182.266 L 183.90804 1208.5386 L 157.63547 1234.8112 L 157.63547 1234.8112 L 157.63547 1234.8112 L 78.81773 1234.8112 L 26.272577 1234.8112 L 26.272577 1208.5386 L 26.272577 1208.5386 L 26.272577 1182.266 L 26.272577 1155.9934 L 26.272577 1155.9934 Q 26.272577 1129.7208 52.545155 1129.7208 Q 78.81773 1103.4482 26.272577 1024.6305 Q 26.272577 945.8128 26.272577 919.5402 Q 26.272577 866.99506 -9.094947E-13 866.99506 Q -26.272577 840.7225 -9.094947E-13 656.81445 L 26.272577 446.63382 L 26.272577 446.63382 Q 26.272577 420.36124 52.545155 367.81607 Q 78.81773 315.27094 26.272577 183.90804 L -9.094947E-13 52.545155 L 26.272577 26.272577 Q 52.545155 -26.272577 78.81773 0.0 z" svg:height="12.348111mm" draw:style-name="style-258" svg:viewBox="0.0 0.0 525.45154 1234.8112" svg:width="5.2545156mm" svg:x="41.247948mm" svg:y="105.87849mm"/>
          <draw:path svg:d="M 52.545155 26.272577 L 52.545155 26.272577 L 78.81773 0.0 L 105.09031 0.0 L 105.09031 26.272577 L 105.09031 52.545155 L 131.36288 52.545155 L 131.36288 78.81773 L 131.36288 78.81773 L 157.63547 78.81773 L 157.63547 105.09031 L 157.63547 131.36288 L 262.72577 315.27094 Q 367.81607 499.17896 394.08865 499.17896 L 394.08865 525.45154 L 367.81607 525.45154 Q 341.54352 551.7241 315.27094 551.7241 L 315.27094 551.7241 L 315.27094 551.7241 L 315.27094 525.45154 L 288.99835 499.17896 L 262.72577 472.9064 L 262.72577 472.9064 L 262.72577 446.63382 L 262.72577 446.63382 L 262.72577 446.63382 L 236.4532 446.63382 L 236.4532 446.63382 L 236.4532 420.36124 L 210.18062 420.36124 L 210.18062 420.36124 L 210.18062 394.08865 L 210.18062 394.08865 Q 210.18062 394.08865 157.63547 288.99835 L 105.09031 210.18062 L 78.81773 183.90804 L 52.545155 157.63547 L 52.545155 157.63547 L 52.545155 131.36288 L 52.545155 131.36288 L 52.545155 131.36288 L 26.272577 131.36288 L 26.272577 131.36288 L 26.272577 105.09031 L 0.0 105.09031 L 0.0 105.09031 L 0.0 78.81773 L 0.0 78.81773 L 0.0 78.81773 L 26.272577 52.545155 L 52.545155 26.272577 L 52.545155 26.272577 z" svg:height="5.517241mm" draw:style-name="style-259" svg:viewBox="0.0 0.0 394.08865 551.7241" svg:width="3.9408865mm" svg:x="22.594416mm" svg:y="82.75862mm"/>
          <draw:path svg:d="M 105.09031 26.272577 L 131.36288 26.272577 L 157.63547 26.272577 Q 183.90804 26.272577 210.18062 105.09031 L 210.18062 157.63547 L 183.90804 157.63547 Q 183.90804 157.63547 183.90804 183.90804 L 183.90804 183.90804 L 183.90804 210.18062 Q 183.90804 262.72577 105.09031 262.72577 Q 26.272577 262.72577 26.272577 262.72577 L 0.0 236.4532 L 26.272577 210.18062 Q 78.81773 183.90804 52.545155 105.09031 Q 26.272577 -1.8189894E-12 52.545155 -1.8189894E-12 Q 78.81773 -1.8189894E-12 105.09031 26.272577 z" svg:height="2.6272578mm" draw:style-name="style-260" svg:viewBox="0.0 0.0 210.18062 262.72577" svg:width="2.1018062mm" svg:x="228.83415mm" svg:y="106.14121mm"/>
          <draw:path svg:d="M 210.18062 183.90804 L 210.18062 0.0 L 262.72577 0.0 Q 315.27094 26.272577 315.27094 26.272577 L 315.27094 26.272577 L 288.99835 26.272577 Q 262.72577 52.545155 262.72577 367.81607 L 262.72577 683.08704 L 420.36124 683.08704 L 604.2693 683.08704 L 604.2693 656.81445 L 604.2693 630.5419 L 577.9967 630.5419 Q 551.7241 604.2693 551.7241 604.2693 L 551.7241 604.2693 L 577.9967 604.2693 L 577.9967 604.2693 L 577.9967 604.2693 Q 577.9967 604.2693 604.2693 604.2693 L 604.2693 577.9967 L 630.5419 577.9967 L 683.08704 577.9967 L 683.08704 604.2693 L 683.08704 630.5419 L 683.08704 656.81445 Q 709.35956 656.81445 709.35956 683.08704 L 709.35956 683.08704 L 709.35956 709.35956 Q 709.35956 761.9047 735.63214 788.1773 Q 788.1773 814.4499 840.7225 840.7225 L 866.99506 840.7225 L 866.99506 840.7225 L 866.99506 866.99506 L 893.26764 866.99506 L 919.5402 866.99506 L 998.3579 919.5402 Q 1050.9031 919.5402 1050.9031 945.8128 L 1050.9031 945.8128 L 945.8128 945.8128 Q 866.99506 972.0853 814.4499 998.3579 Q 735.63214 1050.9031 735.63214 1261.0837 L 709.35956 1471.2643 L 709.35956 1497.5369 L 683.08704 1497.5369 L 683.08704 1497.5369 L 683.08704 1497.5369 L 683.08704 1497.5369 L 683.08704 1471.2643 L 656.81445 1471.2643 L 656.81445 1471.2643 L 656.81445 1418.7191 L 630.5419 1366.1741 L 630.5419 1366.1741 L 630.5419 1339.9015 L 577.9967 1339.9015 L 551.7241 1339.9015 L 551.7241 1366.1741 L 525.45154 1366.1741 L 525.45154 1366.1741 L 525.45154 1392.4465 L 525.45154 1392.4465 L 525.45154 1392.4465 L 525.45154 1392.4465 L 525.45154 1392.4465 L 551.7241 1392.4465 L 551.7241 1418.7191 L 551.7241 1444.9917 L 551.7241 1444.9917 L 525.45154 1444.9917 L 499.17896 1444.9917 L 499.17896 1392.4465 Q 525.45154 1339.9015 525.45154 1339.9015 Q 525.45154 1313.6289 551.7241 1208.5386 Q 577.9967 1103.4482 499.17896 1050.9031 Q 446.63382 972.0853 210.18062 972.0853 L 0.0 945.8128 L 0.0 919.5402 L 0.0 919.5402 L 0.0 919.5402 L 0.0 919.5402 L 0.0 893.26764 L 26.272577 893.26764 L 105.09031 893.26764 Q 183.90804 893.26764 183.90804 814.4499 L 210.18062 761.9047 L 210.18062 551.7241 L 210.18062 367.81607 L 210.18062 183.90804 z" svg:height="14.975369mm" draw:style-name="style-261" svg:viewBox="0.0 0.0 1050.9031 1497.5369" svg:width="10.509031mm" svg:x="33.6289mm" svg:y="15.50082mm"/>
          <draw:path svg:d="M 52.545155 0.0 Q 78.81773 -26.272577 105.09031 26.272577 Q 131.36288 78.81773 52.545155 105.09031 Q -3.6379788E-12 131.36288 -3.6379788E-12 52.545155 Q 26.272577 0.0 52.545155 0.0 z" svg:height="1.0509031mm" draw:style-name="style-262" svg:viewBox="0.0 0.0 105.09031 105.09031" svg:width="1.0509031mm" svg:x="231.98686mm" svg:y="43.34975mm"/>
          <draw:path svg:d="M 866.99506 52.545155 L 866.99506 0.0 L 945.8128 315.27094 Q 1050.9031 604.2693 1050.9031 630.5419 Q 1050.9031 630.5419 1077.1757 656.81445 L 1077.1757 683.08704 L 1050.9031 683.08704 Q 1050.9031 683.08704 945.8128 683.08704 L 814.4499 683.08704 L 788.1773 683.08704 Q 788.1773 683.08704 788.1773 709.35956 L 788.1773 709.35956 L 761.9047 709.35956 Q 735.63214 735.63214 577.9967 814.4499 L 394.08865 893.26764 L 394.08865 919.5402 L 367.81607 919.5402 L 367.81607 919.5402 L 367.81607 945.8128 L 367.81607 945.8128 L 367.81607 945.8128 L 341.54352 945.8128 L 341.54352 945.8128 L 341.54352 972.0853 Q 315.27094 972.0853 315.27094 972.0853 L 315.27094 972.0853 L 315.27094 972.0853 Q 288.99835 998.3579 262.72577 998.3579 L 236.4532 998.3579 L 236.4532 972.0853 L 210.18062 972.0853 L 210.18062 945.8128 L 210.18062 919.5402 L 183.90804 893.26764 Q 157.63547 840.7225 78.81773 525.45154 L 0.0 236.4532 L 0.0 157.63547 L 0.0 105.09031 L 26.272577 105.09031 L 52.545155 105.09031 L 52.545155 78.81773 L 52.545155 78.81773 L 52.545155 52.545155 L 52.545155 52.545155 L 52.545155 52.545155 L 52.545155 52.545155 L 78.81773 26.272577 L 105.09031 26.272577 L 105.09031 26.272577 L 105.09031 26.272577 L 131.36288 52.545155 L 157.63547 78.81773 L 183.90804 131.36288 Q 236.4532 157.63547 288.99835 157.63547 Q 367.81607 157.63547 367.81607 157.63547 Q 394.08865 157.63547 472.9064 210.18062 Q 577.9967 262.72577 630.5419 262.72577 Q 683.08704 262.72577 683.08704 288.99835 L 683.08704 315.27094 L 709.35956 315.27094 L 735.63214 315.27094 L 761.9047 288.99835 L 788.1773 262.72577 L 788.1773 262.72577 L 788.1773 262.72577 L 814.4499 262.72577 L 814.4499 262.72577 L 814.4499 236.4532 L 840.7225 236.4532 L 840.7225 183.90804 L 840.7225 131.36288 L 866.99506 52.545155 z" svg:height="9.98358mm" draw:style-name="style-263" svg:viewBox="0.0 0.0 1077.1757 998.3579" svg:width="10.771757mm" svg:x="178.12807mm" svg:y="119.802956mm"/>
          <draw:path svg:d="M 157.63547 0.0 L 157.63547 0.0 L 157.63547 26.272577 Q 131.36288 78.81773 131.36288 131.36288 L 105.09031 157.63547 L 131.36288 157.63547 L 157.63547 131.36288 L 262.72577 183.90804 Q 341.54352 210.18062 367.81607 236.4532 L 367.81607 288.99835 L 341.54352 288.99835 Q 341.54352 288.99835 341.54352 315.27094 L 341.54352 315.27094 L 341.54352 341.54352 L 341.54352 367.81607 L 315.27094 367.81607 L 288.99835 367.81607 L 262.72577 367.81607 Q 236.4532 341.54352 236.4532 315.27094 Q 210.18062 288.99835 157.63547 288.99835 Q 105.09031 288.99835 78.81773 315.27094 L 26.272577 341.54352 L 26.272577 341.54352 L -3.6379788E-12 341.54352 L -3.6379788E-12 341.54352 Q 26.272577 315.27094 26.272577 288.99835 L 26.272577 288.99835 L 26.272577 288.99835 Q 26.272577 288.99835 26.272577 236.4532 L 26.272577 210.18062 L 26.272577 210.18062 Q 26.272577 210.18062 26.272577 183.90804 L 26.272577 183.90804 L 26.272577 183.90804 Q 26.272577 157.63547 26.272577 131.36288 L 26.272577 131.36288 L 26.272577 105.09031 Q 26.272577 78.81773 -3.6379788E-12 78.81773 L -3.6379788E-12 78.81773 L -3.6379788E-12 78.81773 L -3.6379788E-12 52.545155 L 78.81773 52.545155 Q 131.36288 52.545155 131.36288 26.272577 Q 131.36288 0.0 157.63547 0.0 z" svg:height="3.678161mm" draw:style-name="style-264" svg:viewBox="0.0 0.0 367.81607 367.81607" svg:width="3.678161mm" svg:x="206.76518mm" svg:y="38.095238mm"/>
          <draw:path svg:d="M 236.4532 0.0 L 262.72577 0.0 L 262.72577 26.272577 Q 288.99835 26.272577 288.99835 26.272577 L 288.99835 0.0 L 288.99835 78.81773 Q 288.99835 157.63547 236.4532 183.90804 Q 236.4532 236.4532 236.4532 288.99835 Q 236.4532 367.81607 210.18062 394.08865 Q 183.90804 394.08865 183.90804 394.08865 L 183.90804 394.08865 L 183.90804 341.54352 Q 183.90804 288.99835 131.36288 288.99835 Q 78.81773 288.99835 52.545155 367.81607 L 26.272577 420.36124 L 26.272577 420.36124 L 26.272577 420.36124 L 26.272577 341.54352 Q 26.272577 288.99835 0.0 236.4532 L 0.0 210.18062 L 0.0 183.90804 L 26.272577 157.63547 L 52.545155 105.09031 Q 78.81773 52.545155 105.09031 52.545155 Q 131.36288 52.545155 157.63547 26.272577 Q 183.90804 -26.272577 236.4532 0.0 z" svg:height="4.2036123mm" draw:style-name="style-265" svg:viewBox="0.0 0.0 288.99835 420.36124" svg:width="2.8899834mm" svg:x="231.46141mm" svg:y="76.4532mm"/>
          <draw:path svg:d="M 183.90804 0.0 L 183.90804 0.0 L 183.90804 0.0 L 210.18062 0.0 L 288.99835 52.545155 Q 341.54352 78.81773 420.36124 157.63547 Q 499.17896 210.18062 499.17896 210.18062 L 499.17896 236.4532 L 499.17896 236.4532 Q 499.17896 262.72577 499.17896 262.72577 L 525.45154 262.72577 L 525.45154 262.72577 Q 525.45154 262.72577 551.7241 288.99835 L 551.7241 288.99835 L 604.2693 341.54352 Q 656.81445 394.08865 656.81445 394.08865 L 656.81445 420.36124 L 656.81445 420.36124 L 656.81445 420.36124 L 683.08704 420.36124 L 683.08704 420.36124 L 683.08704 446.63382 L 709.35956 446.63382 L 709.35956 446.63382 L 709.35956 472.9064 L 709.35956 472.9064 L 709.35956 472.9064 L 735.63214 472.9064 L 735.63214 472.9064 L 683.08704 499.17896 L 630.5419 499.17896 L 630.5419 472.9064 Q 604.2693 472.9064 604.2693 472.9064 L 604.2693 472.9064 L 604.2693 472.9064 Q 604.2693 446.63382 577.9967 446.63382 L 577.9967 446.63382 L 551.7241 446.63382 L 525.45154 420.36124 L 525.45154 420.36124 Q 499.17896 420.36124 315.27094 367.81607 L 131.36288 288.99835 L 78.81773 288.99835 L 0.0 262.72577 L 0.0 262.72577 L 26.272577 262.72577 L 26.272577 262.72577 L 26.272577 262.72577 L 26.272577 236.4532 L 26.272577 236.4532 L 52.545155 236.4532 L 52.545155 210.18062 L 52.545155 210.18062 L 78.81773 210.18062 L 78.81773 210.18062 L 78.81773 210.18062 L 78.81773 183.90804 L 78.81773 183.90804 L 78.81773 183.90804 L 105.09031 157.63547 L 131.36288 157.63547 L 183.90804 157.63547 L 236.4532 131.36288 Q 262.72577 105.09031 288.99835 105.09031 L 288.99835 78.81773 L 288.99835 52.545155 Q 288.99835 52.545155 262.72577 52.545155 L 262.72577 52.545155 L 236.4532 52.545155 Q 236.4532 52.545155 236.4532 26.272577 L 236.4532 26.272577 L 210.18062 26.272577 Q 183.90804 0.0 183.90804 0.0 z" svg:height="4.99179mm" draw:style-name="style-266" svg:viewBox="0.0 0.0 735.63214 499.17896" svg:width="7.356322mm" svg:x="30.738914mm" svg:y="177.60262mm"/>
          <draw:path svg:d="M 157.63547 -9.094947E-13 L 157.63547 -9.094947E-13 L 236.4532 -9.094947E-13 Q 341.54352 -9.094947E-13 394.08865 -9.094947E-13 L 420.36124 -9.094947E-13 L 446.63382 -9.094947E-13 Q 499.17896 -9.094947E-13 499.17896 26.272577 L 525.45154 26.272577 L 577.9967 105.09031 Q 604.2693 157.63547 604.2693 210.18062 Q 577.9967 262.72577 577.9967 288.99835 L 577.9967 288.99835 L 499.17896 315.27094 Q 446.63382 367.81607 446.63382 394.08865 Q 446.63382 420.36124 472.9064 394.08865 Q 499.17896 394.08865 446.63382 472.9064 Q 420.36124 577.9967 472.9064 551.7241 Q 551.7241 525.45154 551.7241 525.45154 L 551.7241 525.45154 L 577.9967 551.7241 Q 604.2693 551.7241 604.2693 577.9967 Q 604.2693 630.5419 630.5419 630.5419 Q 656.81445 630.5419 656.81445 656.81445 L 656.81445 656.81445 L 709.35956 604.2693 Q 761.9047 551.7241 761.9047 525.45154 L 761.9047 525.45154 L 788.1773 525.45154 Q 814.4499 499.17896 814.4499 472.9064 L 814.4499 446.63382 L 866.99506 446.63382 L 893.26764 472.9064 L 893.26764 472.9064 L 919.5402 472.9064 L 919.5402 472.9064 L 919.5402 499.17896 L 919.5402 525.45154 L 919.5402 551.7241 L 893.26764 551.7241 L 866.99506 551.7241 L 866.99506 630.5419 Q 893.26764 683.08704 972.0853 709.35956 Q 1050.9031 735.63214 998.3579 788.1773 Q 972.0853 840.7225 972.0853 1050.9031 Q 972.0853 1234.8112 972.0853 1261.0837 L 972.0853 1313.6289 L 972.0853 1366.1741 L 972.0853 1392.4465 L 945.8128 1392.4465 L 919.5402 1392.4465 L 919.5402 1366.1741 Q 919.5402 1339.9015 893.26764 1339.9015 L 893.26764 1339.9015 L 814.4499 1339.9015 Q 735.63214 1313.6289 656.81445 1339.9015 Q 577.9967 1366.1741 394.08865 1313.6289 L 183.90804 1287.3563 L 183.90804 1261.0837 Q 183.90804 1261.0837 157.63547 1261.0837 L 157.63547 1261.0837 L 157.63547 1261.0837 Q 131.36288 1234.8112 131.36288 1234.8112 L 131.36288 1234.8112 L 131.36288 1208.5386 Q 131.36288 1208.5386 52.545155 1155.9934 L 0.0 1103.4482 L 0.0 1050.9031 Q 26.272577 972.0853 26.272577 840.7225 Q 78.81773 709.35956 78.81773 683.08704 L 78.81773 630.5419 L 78.81773 525.45154 L 78.81773 446.63382 L 78.81773 420.36124 Q 78.81773 394.08865 105.09031 367.81607 Q 131.36288 341.54352 105.09031 315.27094 L 78.81773 262.72577 L 78.81773 262.72577 Q 78.81773 236.4532 78.81773 157.63547 Q 78.81773 52.545155 105.09031 52.545155 L 131.36288 26.272577 L 131.36288 26.272577 Q 131.36288 26.272577 157.63547 -9.094947E-13 z" svg:height="13.924466mm" draw:style-name="style-267" svg:viewBox="0.0 0.0 998.3579 1392.4465" svg:width="9.98358mm" svg:x="194.6798mm" svg:y="53.070606mm"/>
          <draw:path svg:d="M 315.27094 78.81773 L 315.27094 105.09031 L 341.54352 105.09031 L 367.81607 131.36288 L 367.81607 131.36288 L 367.81607 131.36288 L 394.08865 131.36288 L 394.08865 131.36288 L 420.36124 157.63547 L 420.36124 157.63547 L 499.17896 394.08865 Q 577.9967 656.81445 630.5419 814.4499 Q 630.5419 972.0853 683.08704 1024.6305 Q 735.63214 1103.4482 761.9047 1129.7208 L 761.9047 1155.9934 L 735.63214 1155.9934 Q 709.35956 1129.7208 683.08704 1129.7208 Q 683.08704 1129.7208 630.5419 1129.7208 L 577.9967 1103.4482 L 577.9967 1103.4482 L 577.9967 1077.1757 L 577.9967 1077.1757 L 577.9967 1077.1757 L 551.7241 1077.1757 L 551.7241 1077.1757 L 551.7241 1077.1757 Q 525.45154 1050.9031 446.63382 919.5402 Q 367.81607 788.1773 288.99835 761.9047 Q 236.4532 761.9047 236.4532 735.63214 Q 210.18062 709.35956 183.90804 577.9967 Q 131.36288 446.63382 105.09031 472.9064 Q 105.09031 499.17896 52.545155 499.17896 Q 26.272577 499.17896 26.272577 446.63382 L 26.272577 394.08865 L 26.272577 367.81607 L 52.545155 341.54352 L 52.545155 341.54352 Q 52.545155 315.27094 26.272577 210.18062 L -3.6379788E-12 105.09031 L 26.272577 78.81773 L 52.545155 26.272577 L 52.545155 26.272577 L 52.545155 26.272577 L 52.545155 52.545155 L 52.545155 52.545155 L 131.36288 52.545155 Q 210.18062 52.545155 183.90804 1.8189894E-12 Q 183.90804 -52.545155 236.4532 1.8189894E-12 Q 315.27094 52.545155 315.27094 78.81773 z" svg:height="11.559934mm" draw:style-name="style-268" svg:viewBox="0.0 0.0 761.9047 1155.9934" svg:width="7.619047mm" svg:x="290.5747mm" svg:y="143.18555mm"/>
          <draw:path svg:d="M 131.36288 26.272577 L 105.09031 1.8189894E-12 L 183.90804 52.545155 Q 288.99835 131.36288 288.99835 157.63547 Q 288.99835 210.18062 367.81607 210.18062 Q 446.63382 236.4532 446.63382 262.72577 L 446.63382 315.27094 L 446.63382 315.27094 Q 446.63382 315.27094 420.36124 315.27094 L 420.36124 341.54352 L 367.81607 367.81607 Q 288.99835 420.36124 288.99835 446.63382 Q 288.99835 472.9064 157.63547 472.9064 Q 26.272577 472.9064 26.272577 472.9064 Q 26.272577 472.9064 4.5474735E-13 472.9064 L 4.5474735E-13 472.9064 L 4.5474735E-13 472.9064 Q -26.272577 446.63382 4.5474735E-13 420.36124 L 4.5474735E-13 420.36124 L 26.272577 420.36124 L 78.81773 420.36124 L 78.81773 367.81607 Q 78.81773 288.99835 78.81773 262.72577 L 78.81773 210.18062 L 78.81773 210.18062 Q 78.81773 210.18062 78.81773 262.72577 Q 105.09031 288.99835 183.90804 288.99835 Q 236.4532 315.27094 236.4532 262.72577 Q 236.4532 210.18062 183.90804 183.90804 L 131.36288 157.63547 L 131.36288 157.63547 L 131.36288 131.36288 L 157.63547 131.36288 L 183.90804 131.36288 L 183.90804 105.09031 Q 183.90804 78.81773 157.63547 78.81773 Q 131.36288 52.545155 131.36288 26.272577 z" svg:height="4.729064mm" draw:style-name="style-269" svg:viewBox="0.0 0.0 446.63382 472.9064" svg:width="4.466338mm" svg:x="20.755337mm" svg:y="87.22495mm"/>
          <draw:path svg:d="M 157.63547 0.0 L 262.72577 0.0 L 341.54352 26.272577 Q 420.36124 52.545155 525.45154 131.36288 Q 630.5419 210.18062 656.81445 315.27094 L 656.81445 394.08865 L 656.81445 420.36124 L 656.81445 420.36124 L 656.81445 420.36124 Q 630.5419 446.63382 630.5419 525.45154 Q 630.5419 577.9967 604.2693 525.45154 L 577.9967 472.9064 L 577.9967 420.36124 L 577.9967 341.54352 L 551.7241 341.54352 L 525.45154 341.54352 L 525.45154 367.81607 Q 525.45154 394.08865 420.36124 394.08865 L 315.27094 420.36124 L 315.27094 420.36124 L 315.27094 420.36124 L 288.99835 420.36124 L 288.99835 420.36124 L 288.99835 394.08865 L 262.72577 394.08865 L 262.72577 394.08865 L 262.72577 367.81607 L 183.90804 367.81607 L 105.09031 367.81607 L 78.81773 367.81607 L 52.545155 367.81607 L 52.545155 367.81607 L 52.545155 341.54352 L 26.272577 341.54352 L 26.272577 315.27094 L 26.272577 315.27094 L 0.0 315.27094 L 0.0 288.99835 L 0.0 262.72577 L 26.272577 157.63547 Q 52.545155 52.545155 52.545155 26.272577 Q 52.545155 0.0 157.63547 0.0 z" svg:height="5.2545156mm" draw:style-name="style-270" svg:viewBox="0.0 0.0 656.81445 525.45154" svg:width="6.5681443mm" svg:x="267.9803mm" svg:y="59.901478mm"/>
          <draw:path svg:d="M 0.0 236.4532 L 0.0 0.0 L 0.0 0.0 L 26.272577 0.0 L 52.545155 236.4532 Q 52.545155 472.9064 52.545155 499.17896 L 52.545155 551.7241 L 26.272577 604.2693 L 26.272577 656.81445 L 26.272577 709.35956 L 26.272577 788.1773 L 26.272577 788.1773 L 0.0 788.1773 L 0.0 630.5419 Q 0.0 472.9064 0.0 236.4532 z" svg:height="7.881773mm" draw:style-name="style-271" svg:viewBox="0.0 0.0 52.545155 788.1773" svg:width="0.52545154mm" svg:x="46.765186mm" svg:y="121.11658mm"/>
          <draw:path svg:d="M 788.1773 0.0 L 814.4499 0.0 L 788.1773 52.545155 Q 761.9047 105.09031 735.63214 105.09031 Q 709.35956 105.09031 630.5419 236.4532 Q 525.45154 367.81607 446.63382 499.17896 Q 367.81607 604.2693 341.54352 604.2693 L 341.54352 604.2693 L 341.54352 604.2693 Q 315.27094 604.2693 315.27094 577.9967 Q 315.27094 551.7241 210.18062 630.5419 Q 131.36288 735.63214 52.545155 735.63214 L 0.0 735.63214 L 0.0 735.63214 L 0.0 735.63214 L 0.0 709.35956 L 0.0 709.35956 L 26.272577 709.35956 L 26.272577 683.08704 L 26.272577 683.08704 L 52.545155 683.08704 L 52.545155 683.08704 L 52.545155 683.08704 L 52.545155 656.81445 L 52.545155 656.81445 L 78.81773 656.81445 L 78.81773 630.5419 L 78.81773 630.5419 L 105.09031 630.5419 L 105.09031 630.5419 L 105.09031 630.5419 L 105.09031 604.2693 L 105.09031 604.2693 L 131.36288 604.2693 L 131.36288 577.9967 L 131.36288 577.9967 L 157.63547 577.9967 L 157.63547 577.9967 L 157.63547 577.9967 L 367.81607 315.27094 Q 577.9967 78.81773 577.9967 78.81773 L 577.9967 78.81773 L 630.5419 52.545155 Q 683.08704 52.545155 735.63214 26.272577 Q 761.9047 0.0 788.1773 0.0 z" svg:height="7.356322mm" draw:style-name="style-272" svg:viewBox="0.0 0.0 814.4499 735.63214" svg:width="8.144499mm" svg:x="223.84236mm" svg:y="187.5862mm"/>
          <draw:path svg:d="M 26.272577 236.4532 L 52.545155 2.2737368E-13 L 157.63547 2.2737368E-13 Q 236.4532 26.272577 262.72577 26.272577 L 262.72577 26.272577 L 262.72577 341.54352 L 262.72577 656.81445 L 157.63547 656.81445 Q 26.272577 656.81445 26.272577 630.5419 L 0.0 630.5419 L 0.0 604.2693 L 0.0 577.9967 L 0.0 551.7241 Q 0.0 499.17896 26.272577 236.4532 z" svg:height="6.5681443mm" draw:style-name="style-273" svg:viewBox="0.0 0.0 262.72577 656.81445" svg:width="2.6272578mm" svg:x="85.12315mm" svg:y="16.551723mm"/>
          <draw:path svg:d="M 105.09031 288.99835 L 157.63547 1.8189894E-12 L 183.90804 1.8189894E-12 L 183.90804 1.8189894E-12 L 183.90804 78.81773 L 183.90804 183.90804 L 183.90804 210.18062 L 183.90804 236.4532 L 183.90804 288.99835 L 183.90804 315.27094 L 183.90804 394.08865 Q 183.90804 499.17896 210.18062 499.17896 L 210.18062 525.45154 L 236.4532 656.81445 Q 236.4532 814.4499 262.72577 919.5402 L 262.72577 1024.6305 L 236.4532 1129.7208 Q 236.4532 1208.5386 210.18062 1208.5386 L 210.18062 1208.5386 L 210.18062 1129.7208 Q 183.90804 1077.1757 157.63547 866.99506 Q 131.36288 683.08704 105.09031 683.08704 Q 78.81773 709.35956 52.545155 761.9047 L 26.272577 840.7225 L 26.272577 761.9047 L 26.272577 683.08704 L 0.0 683.08704 L 0.0 656.81445 L 0.0 656.81445 Q 26.272577 656.81445 26.272577 604.2693 Q 78.81773 551.7241 105.09031 288.99835 z" svg:height="12.085385mm" draw:style-name="style-274" svg:viewBox="0.0 0.0 262.72577 1208.5386" svg:width="2.6272578mm" svg:x="209.39244mm" svg:y="137.93103mm"/>
          <draw:path svg:d="M 394.08865 52.545155 L 394.08865 0.0 L 394.08865 0.0 Q 394.08865 0.0 420.36124 26.272577 L 446.63382 52.545155 L 446.63382 105.09031 L 446.63382 131.36288 L 472.9064 131.36288 L 472.9064 105.09031 L 499.17896 105.09031 L 551.7241 105.09031 L 577.9967 78.81773 Q 604.2693 52.545155 604.2693 52.545155 L 604.2693 26.272577 L 630.5419 52.545155 Q 656.81445 52.545155 630.5419 105.09031 Q 630.5419 157.63547 656.81445 210.18062 Q 709.35956 236.4532 683.08704 236.4532 Q 683.08704 262.72577 683.08704 262.72577 L 683.08704 262.72577 L 683.08704 420.36124 Q 683.08704 577.9967 499.17896 630.5419 Q 341.54352 683.08704 236.4532 735.63214 L 157.63547 840.7225 L 157.63547 840.7225 L 131.36288 840.7225 L 131.36288 840.7225 L 131.36288 840.7225 L 131.36288 866.99506 L 131.36288 866.99506 L 105.09031 866.99506 L 105.09031 893.26764 L 105.09031 893.26764 L 78.81773 893.26764 L 78.81773 893.26764 L 78.81773 893.26764 L 78.81773 919.5402 L 78.81773 919.5402 L 52.545155 919.5402 L 52.545155 945.8128 L 52.545155 945.8128 L 26.272577 945.8128 L 26.272577 945.8128 L 26.272577 945.8128 L 26.272577 945.8128 L 26.272577 919.5402 L 3.6379788E-12 919.5402 L 3.6379788E-12 893.26764 L 3.6379788E-12 893.26764 L 3.6379788E-12 893.26764 L 3.6379788E-12 893.26764 L 26.272577 893.26764 L 26.272577 893.26764 L 26.272577 866.99506 L 26.272577 866.99506 L 26.272577 866.99506 L 52.545155 840.7225 L 52.545155 840.7225 L 52.545155 840.7225 L 52.545155 840.7225 L 78.81773 814.4499 L 105.09031 788.1773 L 105.09031 788.1773 L 131.36288 788.1773 L 131.36288 788.1773 L 131.36288 788.1773 L 210.18062 656.81445 Q 288.99835 525.45154 341.54352 420.36124 Q 341.54352 315.27094 367.81607 210.18062 L 367.81607 131.36288 L 367.81607 105.09031 L 394.08865 78.81773 L 394.08865 52.545155 z" svg:height="9.458128mm" draw:style-name="style-275" svg:viewBox="0.0 0.0 683.08704 945.8128" svg:width="6.83087mm" svg:x="175.76353mm" svg:y="28.899836mm"/>
          <draw:path svg:d="M 78.81773 0.0 L 131.36288 0.0 L 131.36288 26.272577 L 131.36288 26.272577 L 157.63547 26.272577 L 157.63547 52.545155 L 157.63547 52.545155 L 183.90804 52.545155 L 183.90804 52.545155 L 183.90804 52.545155 L 183.90804 78.81773 L 183.90804 78.81773 L 210.18062 105.09031 Q 210.18062 131.36288 183.90804 131.36288 Q 131.36288 157.63547 157.63547 157.63547 Q 183.90804 183.90804 183.90804 210.18062 L 183.90804 236.4532 L 183.90804 262.72577 L 183.90804 288.99835 L 183.90804 288.99835 Q 157.63547 315.27094 131.36288 315.27094 Q 78.81773 341.54352 78.81773 315.27094 L 52.545155 288.99835 L 52.545155 262.72577 Q 26.272577 262.72577 26.272577 210.18062 L 0.0 157.63547 L 26.272577 78.81773 Q 52.545155 0.0 78.81773 0.0 z" svg:height="3.1527092mm" draw:style-name="style-276" svg:viewBox="0.0 0.0 210.18062 315.27094" svg:width="2.1018062mm" svg:x="215.69786mm" svg:y="83.5468mm"/>
          <draw:path svg:d="M 105.09031 26.272577 L 105.09031 9.094947E-13 L 105.09031 9.094947E-13 L 105.09031 9.094947E-13 L 131.36288 9.094947E-13 L 131.36288 26.272577 L 315.27094 26.272577 L 499.17896 26.272577 L 525.45154 551.7241 Q 525.45154 1050.9031 525.45154 1077.1757 Q 525.45154 1129.7208 525.45154 1155.9934 Q 525.45154 1182.266 551.7241 1182.266 L 551.7241 1208.5386 L 525.45154 1208.5386 Q 472.9064 1208.5386 472.9064 1234.8112 Q 446.63382 1234.8112 420.36124 1313.6289 L 394.08865 1366.1741 L 341.54352 1366.1741 Q 288.99835 1392.4465 262.72577 1392.4465 Q 236.4532 1392.4465 236.4532 1339.9015 Q 210.18062 1313.6289 157.63547 1339.9015 L 105.09031 1339.9015 L 105.09031 1366.1741 L 105.09031 1366.1741 L 78.81773 1366.1741 L 78.81773 1392.4465 L 78.81773 1392.4465 L 52.545155 1392.4465 L 52.545155 1392.4465 L 52.545155 1392.4465 L 52.545155 1392.4465 L 52.545155 1392.4465 L 26.272577 1366.1741 L 0.0 1366.1741 L 0.0 1339.9015 L 0.0 1313.6289 L 0.0 1313.6289 L 0.0 1287.3563 L 0.0 1287.3563 L 0.0 1287.3563 L 26.272577 1287.3563 Q 26.272577 1287.3563 52.545155 1234.8112 Q 52.545155 1208.5386 52.545155 945.8128 Q 52.545155 683.08704 52.545155 394.08865 L 26.272577 105.09031 L 52.545155 78.81773 Q 52.545155 78.81773 78.81773 52.545155 Q 105.09031 52.545155 105.09031 26.272577 z" svg:height="13.924466mm" draw:style-name="style-277" svg:viewBox="0.0 0.0 551.7241 1392.4465" svg:width="5.517241mm" svg:x="242.7586mm" svg:y="47.027912mm"/>
          <draw:path svg:d="M 52.545155 0.0 L 52.545155 0.0 L 52.545155 0.0 Q 52.545155 26.272577 52.545155 26.272577 L 78.81773 26.272577 L 78.81773 26.272577 Q 78.81773 26.272577 105.09031 52.545155 L 105.09031 52.545155 L 105.09031 52.545155 Q 105.09031 78.81773 105.09031 78.81773 L 131.36288 78.81773 L 131.36288 78.81773 Q 131.36288 78.81773 157.63547 105.09031 L 157.63547 105.09031 L 210.18062 105.09031 Q 262.72577 105.09031 315.27094 157.63547 Q 341.54352 183.90804 394.08865 210.18062 Q 472.9064 210.18062 525.45154 288.99835 Q 577.9967 394.08865 604.2693 394.08865 L 630.5419 394.08865 L 630.5419 446.63382 Q 630.5419 472.9064 630.5419 472.9064 L 630.5419 472.9064 L 577.9967 446.63382 Q 499.17896 394.08865 472.9064 499.17896 Q 472.9064 577.9967 446.63382 630.5419 L 446.63382 683.08704 L 446.63382 683.08704 Q 420.36124 683.08704 420.36124 656.81445 L 394.08865 656.81445 L 394.08865 656.81445 Q 367.81607 656.81445 341.54352 604.2693 L 315.27094 551.7241 L 315.27094 551.7241 Q 315.27094 525.45154 315.27094 499.17896 Q 315.27094 472.9064 288.99835 499.17896 Q 236.4532 499.17896 210.18062 367.81607 Q 183.90804 236.4532 157.63547 236.4532 L 105.09031 236.4532 L 105.09031 236.4532 L 105.09031 210.18062 L 105.09031 183.90804 L 105.09031 183.90804 L 105.09031 183.90804 Q 131.36288 183.90804 105.09031 157.63547 L 105.09031 157.63547 L 105.09031 131.36288 Q 105.09031 131.36288 52.545155 78.81773 L 0.0 26.272577 L 26.272577 26.272577 Q 52.545155 0.0 52.545155 0.0 z" svg:height="6.83087mm" draw:style-name="style-278" svg:viewBox="0.0 0.0 630.5419 683.08704" svg:width="6.3054185mm" svg:x="52.019703mm" svg:y="103.77668mm"/>
          <draw:path svg:d="M 26.272577 26.272577 L 26.272577 9.094947E-13 L 78.81773 9.094947E-13 L 105.09031 9.094947E-13 L 105.09031 26.272577 L 105.09031 78.81773 L 131.36288 78.81773 L 157.63547 78.81773 L 183.90804 52.545155 L 210.18062 26.272577 L 210.18062 26.272577 L 210.18062 26.272577 L 236.4532 26.272577 Q 236.4532 26.272577 262.72577 9.094947E-13 L 288.99835 9.094947E-13 L 288.99835 52.545155 Q 288.99835 78.81773 315.27094 105.09031 Q 341.54352 105.09031 341.54352 183.90804 Q 367.81607 262.72577 341.54352 262.72577 Q 315.27094 288.99835 315.27094 288.99835 L 315.27094 288.99835 L 288.99835 288.99835 Q 236.4532 288.99835 236.4532 262.72577 L 236.4532 262.72577 L 210.18062 262.72577 Q 210.18062 236.4532 183.90804 210.18062 Q 131.36288 183.90804 78.81773 131.36288 L -9.094947E-13 78.81773 L -9.094947E-13 78.81773 Q 26.272577 52.545155 26.272577 26.272577 z" svg:height="2.8899834mm" draw:style-name="style-279" svg:viewBox="0.0 0.0 341.54352 288.99835" svg:width="3.415435mm" svg:x="53.858784mm" svg:y="65.41872mm"/>
          <draw:path svg:d="M 183.90804 0.0 L 183.90804 0.0 L 183.90804 0.0 Q 210.18062 26.272577 315.27094 26.272577 L 420.36124 26.272577 L 420.36124 52.545155 L 446.63382 52.545155 L 446.63382 78.81773 L 446.63382 105.09031 L 367.81607 105.09031 Q 288.99835 131.36288 262.72577 157.63547 L 236.4532 183.90804 L 236.4532 236.4532 Q 236.4532 315.27094 262.72577 288.99835 Q 262.72577 262.72577 341.54352 236.4532 Q 446.63382 236.4532 446.63382 288.99835 Q 446.63382 315.27094 420.36124 367.81607 L 420.36124 420.36124 L 394.08865 420.36124 Q 394.08865 446.63382 394.08865 446.63382 L 420.36124 446.63382 L 420.36124 472.9064 Q 394.08865 499.17896 394.08865 551.7241 L 341.54352 604.2693 L 341.54352 604.2693 L 341.54352 604.2693 L 341.54352 630.5419 L 341.54352 630.5419 L 315.27094 630.5419 L 315.27094 604.2693 L 288.99835 604.2693 L 236.4532 604.2693 L 236.4532 577.9967 L 236.4532 551.7241 L 210.18062 551.7241 Q 210.18062 551.7241 183.90804 551.7241 Q 131.36288 551.7241 131.36288 525.45154 Q 131.36288 499.17896 78.81773 472.9064 Q 26.272577 446.63382 26.272577 341.54352 L 0.0 262.72577 L 0.0 262.72577 Q 26.272577 262.72577 26.272577 236.4532 L 26.272577 183.90804 L 26.272577 183.90804 L 26.272577 157.63547 L 26.272577 157.63547 L 26.272577 157.63547 L 26.272577 157.63547 L 26.272577 131.36288 L 26.272577 131.36288 L 26.272577 131.36288 L 52.545155 105.09031 L 78.81773 78.81773 L 78.81773 52.545155 Q 78.81773 26.272577 105.09031 26.272577 L 131.36288 26.272577 L 131.36288 26.272577 Q 131.36288 52.545155 157.63547 26.272577 L 157.63547 26.272577 L 157.63547 26.272577 Q 157.63547 26.272577 183.90804 0.0 z" svg:height="6.3054185mm" draw:style-name="style-280" svg:viewBox="0.0 0.0 446.63382 630.5419" svg:width="4.466338mm" svg:x="255.10672mm" svg:y="42.29885mm"/>
          <draw:path svg:d="M 131.36288 0.0 L 157.63547 0.0 L 183.90804 0.0 Q 210.18062 0.0 183.90804 105.09031 Q 183.90804 183.90804 78.81773 183.90804 Q 0.0 210.18062 0.0 183.90804 L 0.0 183.90804 L 0.0 183.90804 Q 0.0 157.63547 52.545155 105.09031 Q 78.81773 26.272577 131.36288 0.0 z" svg:height="1.8390805mm" draw:style-name="style-281" svg:viewBox="0.0 0.0 183.90804 183.90804" svg:width="1.8390805mm" svg:x="128.4729mm" svg:y="124.53201mm"/>
          <draw:path svg:d="M 183.90804 78.81773 L 183.90804 78.81773 L 210.18062 105.09031 Q 262.72577 157.63547 236.4532 210.18062 Q 210.18062 288.99835 183.90804 288.99835 Q 157.63547 288.99835 131.36288 288.99835 L 131.36288 288.99835 L 131.36288 262.72577 Q 105.09031 236.4532 52.545155 183.90804 L 0.0 131.36288 L 0.0 52.545155 Q 0.0 0.0 78.81773 0.0 Q 157.63547 0.0 157.63547 52.545155 Q 157.63547 78.81773 183.90804 78.81773 z" svg:height="2.8899834mm" draw:style-name="style-282" svg:viewBox="0.0 0.0 236.4532 288.99835" svg:width="2.364532mm" svg:x="217.01149mm" svg:y="59.901478mm"/>
          <draw:path svg:d="M 919.5402 183.90804 L 919.5402 183.90804 L 919.5402 157.63547 L 945.8128 157.63547 L 945.8128 157.63547 L 945.8128 183.90804 L 945.8128 183.90804 L 945.8128 183.90804 L 972.0853 210.18062 L 998.3579 236.4532 L 998.3579 236.4532 L 998.3579 262.72577 L 972.0853 262.72577 Q 945.8128 262.72577 945.8128 288.99835 L 945.8128 315.27094 L 945.8128 315.27094 Q 919.5402 341.54352 919.5402 341.54352 L 919.5402 341.54352 L 919.5402 394.08865 Q 919.5402 420.36124 945.8128 446.63382 Q 945.8128 446.63382 945.8128 472.9064 Q 945.8128 499.17896 972.0853 525.45154 L 972.0853 551.7241 L 945.8128 551.7241 Q 893.26764 551.7241 866.99506 577.9967 L 840.7225 577.9967 L 840.7225 577.9967 Q 814.4499 604.2693 683.08704 577.9967 L 551.7241 577.9967 L 525.45154 577.9967 L 472.9064 577.9967 L 472.9064 866.99506 Q 446.63382 1155.9934 367.81607 1182.266 Q 288.99835 1182.266 288.99835 1208.5386 L 262.72577 1208.5386 L 262.72577 1208.5386 L 262.72577 1234.8112 L 210.18062 1234.8112 L 131.36288 1234.8112 L 131.36288 1261.0837 L 131.36288 1261.0837 L 105.09031 1261.0837 L 105.09031 1287.3563 L 105.09031 1287.3563 L 105.09031 1287.3563 L 105.09031 1287.3563 L 78.81773 1287.3563 L 52.545155 1287.3563 L 0.0 1287.3563 L 0.0 1182.266 Q 0.0 1077.1757 52.545155 1077.1757 Q 105.09031 1077.1757 105.09031 1024.6305 Q 105.09031 945.8128 52.545155 945.8128 Q 0.0 945.8128 0.0 893.26764 L 26.272577 840.7225 L 105.09031 840.7225 Q 157.63547 840.7225 131.36288 709.35956 L 105.09031 577.9967 L 105.09031 446.63382 Q 131.36288 341.54352 210.18062 288.99835 Q 315.27094 262.72577 315.27094 236.4532 Q 315.27094 210.18062 341.54352 157.63547 L 341.54352 105.09031 L 367.81607 131.36288 Q 367.81607 131.36288 394.08865 105.09031 Q 420.36124 78.81773 420.36124 105.09031 Q 446.63382 131.36288 420.36124 52.545155 Q 420.36124 0.0 525.45154 0.0 Q 630.5419 0.0 630.5419 26.272577 Q 656.81445 78.81773 709.35956 78.81773 Q 735.63214 105.09031 788.1773 157.63547 Q 840.7225 183.90804 840.7225 210.18062 Q 866.99506 236.4532 893.26764 236.4532 Q 893.26764 210.18062 893.26764 183.90804 Q 893.26764 183.90804 919.5402 183.90804 z" svg:height="12.873563mm" draw:style-name="style-283" svg:viewBox="0.0 0.0 998.3579 1287.3563" svg:width="9.98358mm" svg:x="38.357964mm" svg:y="8.6699505mm"/>
          <draw:path svg:d="M 26.272577 0.0 Q 78.81773 0.0 131.36288 52.545155 Q 157.63547 131.36288 78.81773 131.36288 Q 0.0 105.09031 0.0 52.545155 Q -26.272577 0.0 26.272577 0.0 z" svg:height="1.3136289mm" draw:style-name="style-284" svg:viewBox="0.0 0.0 131.36288 131.36288" svg:width="1.3136289mm" svg:x="218.58784mm" svg:y="51.49425mm"/>
          <draw:path svg:d="M 315.27094 0.0 L 420.36124 0.0 L 446.63382 26.272577 Q 499.17896 52.545155 499.17896 52.545155 L 499.17896 52.545155 L 499.17896 78.81773 L 499.17896 78.81773 L 525.45154 105.09031 L 551.7241 131.36288 L 551.7241 131.36288 L 551.7241 131.36288 L 604.2693 157.63547 Q 683.08704 183.90804 709.35956 210.18062 Q 709.35956 262.72577 735.63214 315.27094 L 735.63214 367.81607 L 761.9047 499.17896 Q 814.4499 630.5419 814.4499 630.5419 L 814.4499 656.81445 L 761.9047 840.7225 Q 735.63214 998.3579 709.35956 1024.6305 Q 683.08704 1024.6305 683.08704 1050.9031 L 709.35956 1103.4482 L 709.35956 1129.7208 L 709.35956 1155.9934 L 683.08704 1155.9934 L 683.08704 1155.9934 L 656.81445 1182.266 L 630.5419 1182.266 L 630.5419 1208.5386 L 604.2693 1234.8112 L 604.2693 1234.8112 L 604.2693 1261.0837 L 604.2693 1261.0837 L 577.9967 1261.0837 L 577.9967 1129.7208 Q 551.7241 998.3579 551.7241 998.3579 L 551.7241 998.3579 L 551.7241 945.8128 L 551.7241 919.5402 L 551.7241 761.9047 Q 551.7241 604.2693 499.17896 551.7241 Q 499.17896 499.17896 394.08865 472.9064 L 315.27094 446.63382 L 315.27094 420.36124 L 315.27094 420.36124 L 315.27094 367.81607 Q 315.27094 341.54352 236.4532 315.27094 L 157.63547 315.27094 L 157.63547 315.27094 Q 157.63547 315.27094 105.09031 288.99835 L 52.545155 262.72577 L 52.545155 262.72577 L 26.272577 262.72577 L 26.272577 262.72577 L 26.272577 262.72577 L 26.272577 236.4532 L 26.272577 236.4532 L -4.5474735E-13 236.4532 L -4.5474735E-13 210.18062 L -4.5474735E-13 210.18062 L -4.5474735E-13 210.18062 L -4.5474735E-13 157.63547 L -4.5474735E-13 105.09031 L 78.81773 105.09031 Q 131.36288 78.81773 157.63547 52.545155 Q 157.63547 26.272577 183.90804 26.272577 Q 210.18062 0.0 315.27094 0.0 z" svg:height="12.610837mm" draw:style-name="style-285" svg:viewBox="0.0 0.0 814.4499 1261.0837" svg:width="8.144499mm" svg:x="32.84072mm" svg:y="59.901478mm"/>
          <draw:path svg:d="M 52.545155 288.99835 L 26.272577 288.99835 L 26.272577 288.99835 L 26.272577 288.99835 L 26.272577 288.99835 Q 26.272577 262.72577 0.0 157.63547 L 0.0 52.545155 L 0.0 0.0 Q 26.272577 -52.545155 78.81773 26.272577 Q 131.36288 131.36288 131.36288 236.4532 Q 131.36288 315.27094 78.81773 315.27094 Q 52.545155 288.99835 52.545155 288.99835 z" svg:height="3.1527092mm" draw:style-name="style-286" svg:viewBox="0.0 0.0 131.36288 315.27094" svg:width="1.3136289mm" svg:x="247.22495mm" svg:y="105.87849mm"/>
          <draw:path svg:d="M 367.81607 26.272577 L 367.81607 1.8189894E-12 L 394.08865 1.8189894E-12 L 420.36124 1.8189894E-12 L 420.36124 26.272577 L 420.36124 26.272577 L 446.63382 26.272577 L 446.63382 52.545155 L 446.63382 52.545155 L 472.9064 52.545155 L 472.9064 52.545155 L 472.9064 52.545155 L 551.7241 183.90804 Q 630.5419 288.99835 656.81445 315.27094 L 683.08704 341.54352 L 683.08704 367.81607 L 683.08704 367.81607 L 683.08704 367.81607 Q 683.08704 367.81607 683.08704 394.08865 L 709.35956 394.08865 L 709.35956 420.36124 Q 735.63214 420.36124 735.63214 446.63382 L 735.63214 472.9064 L 788.1773 525.45154 Q 788.1773 551.7241 814.4499 577.9967 L 814.4499 604.2693 L 788.1773 604.2693 Q 761.9047 604.2693 735.63214 577.9967 Q 709.35956 525.45154 656.81445 472.9064 Q 604.2693 420.36124 525.45154 446.63382 Q 446.63382 472.9064 420.36124 499.17896 Q 420.36124 525.45154 394.08865 499.17896 Q 394.08865 472.9064 315.27094 472.9064 Q 236.4532 472.9064 210.18062 499.17896 L 183.90804 525.45154 L 183.90804 525.45154 L 157.63547 525.45154 L 157.63547 551.7241 L 157.63547 577.9967 L 131.36288 577.9967 L 105.09031 577.9967 L 78.81773 577.9967 L 52.545155 577.9967 L 26.272577 577.9967 L 0.0 577.9967 L 0.0 577.9967 L 0.0 551.7241 L 26.272577 551.7241 L 26.272577 525.45154 L 26.272577 525.45154 L 52.545155 525.45154 L 52.545155 499.17896 L 52.545155 472.9064 L 78.81773 472.9064 L 78.81773 472.9064 L 78.81773 446.63382 L 105.09031 446.63382 L 105.09031 446.63382 L 105.09031 420.36124 L 105.09031 420.36124 L 105.09031 420.36124 L 131.36288 420.36124 L 131.36288 420.36124 L 131.36288 394.08865 Q 157.63547 394.08865 236.4532 236.4532 L 315.27094 78.81773 L 341.54352 52.545155 L 367.81607 26.272577 L 367.81607 26.272577 z" svg:height="6.0426927mm" draw:style-name="style-287" svg:viewBox="0.0 0.0 814.4499 604.2693" svg:width="8.144499mm" svg:x="100.361244mm" svg:y="143.44827mm"/>
          <draw:path svg:d="M 446.63382 26.272577 L 446.63382 0.0 L 499.17896 26.272577 Q 577.9967 52.545155 577.9967 105.09031 L 577.9967 157.63547 L 577.9967 210.18062 Q 577.9967 236.4532 525.45154 315.27094 Q 499.17896 420.36124 367.81607 420.36124 Q 262.72577 420.36124 262.72577 472.9064 Q 262.72577 499.17896 210.18062 499.17896 L 183.90804 499.17896 L 157.63547 499.17896 Q 157.63547 472.9064 157.63547 499.17896 Q 131.36288 525.45154 105.09031 525.45154 L 78.81773 525.45154 L 78.81773 525.45154 Q 78.81773 525.45154 78.81773 499.17896 Q 105.09031 499.17896 52.545155 472.9064 Q 26.272577 420.36124 0.0 394.08865 L 0.0 341.54352 L 0.0 341.54352 Q 0.0 341.54352 26.272577 315.27094 Q 52.545155 315.27094 26.272577 315.27094 L 0.0 288.99835 L 0.0 262.72577 L 0.0 236.4532 L 52.545155 210.18062 Q 105.09031 210.18062 78.81773 157.63547 Q 78.81773 131.36288 105.09031 131.36288 Q 157.63547 131.36288 157.63547 105.09031 Q 183.90804 105.09031 315.27094 78.81773 Q 420.36124 78.81773 420.36124 52.545155 Q 420.36124 26.272577 446.63382 26.272577 z" svg:height="5.2545156mm" draw:style-name="style-288" svg:viewBox="0.0 0.0 577.9967 525.45154" svg:width="5.779967mm" svg:x="181.80623mm" svg:y="26.272577mm"/>
          <draw:path svg:d="M 26.272577 26.272577 L -1.8189894E-12 4.5474735E-13 L 236.4532 4.5474735E-13 L 499.17896 4.5474735E-13 L 499.17896 131.36288 L 499.17896 262.72577 L 814.4499 262.72577 Q 1103.4482 236.4532 1103.4482 210.18062 L 1103.4482 183.90804 L 1103.4482 183.90804 Q 1129.7208 183.90804 1129.7208 262.72577 Q 1155.9934 315.27094 1077.1757 315.27094 L 998.3579 315.27094 L 972.0853 341.54352 L 945.8128 341.54352 L 945.8128 367.81607 L 945.8128 394.08865 L 972.0853 394.08865 L 998.3579 394.08865 L 998.3579 420.36124 L 1024.6305 472.9064 L 1024.6305 499.17896 L 1024.6305 525.45154 L 1024.6305 551.7241 Q 1024.6305 577.9967 998.3579 656.81445 L 998.3579 735.63214 L 998.3579 735.63214 Q 972.0853 735.63214 972.0853 788.1773 Q 972.0853 840.7225 919.5402 840.7225 L 866.99506 866.99506 L 866.99506 866.99506 Q 866.99506 866.99506 866.99506 840.7225 Q 866.99506 814.4499 840.7225 709.35956 L 814.4499 604.2693 L 814.4499 551.7241 Q 814.4499 499.17896 814.4499 420.36124 Q 814.4499 367.81607 630.5419 367.81607 Q 446.63382 341.54352 446.63382 210.18062 Q 446.63382 105.09031 236.4532 78.81773 Q 26.272577 52.545155 26.272577 26.272577 z" svg:height="8.6699505mm" draw:style-name="style-289" svg:viewBox="0.0 0.0 1129.7208 866.99506" svg:width="11.297208mm" svg:x="131.10016mm" svg:y="35.205254mm"/>
          <draw:path svg:d="M 105.09031 26.272577 L 105.09031 0.0 L 105.09031 0.0 L 131.36288 0.0 L 131.36288 0.0 Q 157.63547 0.0 157.63547 26.272577 L 157.63547 26.272577 L 236.4532 26.272577 Q 315.27094 26.272577 315.27094 0.0 L 315.27094 0.0 L 315.27094 131.36288 Q 315.27094 236.4532 341.54352 262.72577 Q 367.81607 262.72577 367.81607 288.99835 Q 367.81607 341.54352 394.08865 341.54352 L 394.08865 367.81607 L 315.27094 367.81607 Q 262.72577 341.54352 262.72577 394.08865 L 236.4532 420.36124 L 210.18062 420.36124 L 183.90804 420.36124 L 183.90804 394.08865 Q 157.63547 341.54352 157.63547 288.99835 Q 157.63547 236.4532 105.09031 236.4532 L 52.545155 262.72577 L 52.545155 236.4532 Q 52.545155 236.4532 26.272577 236.4532 L 26.272577 236.4532 L 9.094947E-13 236.4532 Q -26.272577 236.4532 9.094947E-13 210.18062 L 9.094947E-13 183.90804 L 52.545155 183.90804 Q 78.81773 183.90804 157.63547 131.36288 Q 210.18062 105.09031 157.63547 78.81773 L 105.09031 26.272577 L 105.09031 26.272577 z" svg:height="4.2036123mm" draw:style-name="style-290" svg:viewBox="0.0 0.0 394.08865 420.36124" svg:width="3.9408865mm" svg:x="62.528732mm" svg:y="109.55665mm"/>
          <draw:path svg:d="M 26.272577 183.90804 L 26.272577 0.0 L 105.09031 0.0 Q 183.90804 26.272577 183.90804 78.81773 Q 236.4532 131.36288 236.4532 105.09031 L 236.4532 105.09031 L 236.4532 105.09031 Q 236.4532 105.09031 262.72577 157.63547 L 288.99835 183.90804 L 288.99835 210.18062 L 288.99835 262.72577 L 288.99835 262.72577 Q 288.99835 262.72577 183.90804 288.99835 Q 78.81773 288.99835 78.81773 367.81607 Q 78.81773 420.36124 26.272577 420.36124 L -3.6379788E-12 446.63382 L -3.6379788E-12 420.36124 L -3.6379788E-12 367.81607 L -3.6379788E-12 367.81607 Q 26.272577 367.81607 26.272577 183.90804 z" svg:height="4.466338mm" draw:style-name="style-291" svg:viewBox="0.0 0.0 288.99835 446.63382" svg:width="2.8899834mm" svg:x="264.0394mm" svg:y="76.71593mm"/>
          <draw:path svg:d="M 446.63382 78.81773 L 499.17896 78.81773 L 499.17896 78.81773 Q 499.17896 105.09031 472.9064 105.09031 L 472.9064 105.09031 L 472.9064 131.36288 Q 446.63382 157.63547 446.63382 183.90804 Q 446.63382 236.4532 420.36124 236.4532 L 394.08865 262.72577 L 394.08865 288.99835 L 394.08865 288.99835 L 367.81607 341.54352 L 341.54352 367.81607 L 341.54352 394.08865 Q 341.54352 446.63382 315.27094 446.63382 L 315.27094 446.63382 L 315.27094 446.63382 Q 288.99835 446.63382 315.27094 341.54352 Q 341.54352 236.4532 236.4532 236.4532 Q 157.63547 262.72577 157.63547 288.99835 Q 131.36288 315.27094 131.36288 236.4532 L 131.36288 183.90804 L 157.63547 157.63547 Q 183.90804 131.36288 262.72577 105.09031 L 341.54352 105.09031 L 341.54352 78.81773 L 341.54352 52.545155 L 315.27094 52.545155 L 315.27094 26.272577 L 210.18062 26.272577 L 105.09031 26.272577 L 78.81773 52.545155 Q 52.545155 78.81773 26.272577 52.545155 L 0.0 52.545155 L 0.0 52.545155 Q 0.0 26.272577 26.272577 26.272577 L 26.272577 26.272577 L 26.272577 26.272577 L 52.545155 26.272577 L 52.545155 26.272577 Q 52.545155 26.272577 78.81773 0.0 L 78.81773 0.0 L 236.4532 0.0 Q 367.81607 26.272577 394.08865 26.272577 Q 420.36124 78.81773 446.63382 78.81773 z M 394.08865 157.63547 Q 394.08865 131.36288 394.08865 131.36288 Q 394.08865 131.36288 394.08865 131.36288 Q 394.08865 157.63547 394.08865 157.63547 z" svg:height="4.466338mm" draw:style-name="style-292" svg:viewBox="0.0 0.0 499.17896 446.63382" svg:width="4.99179mm" svg:x="256.15762mm" svg:y="42.29885mm"/>
          <draw:path svg:d="M 52.545155 341.54352 L -1.8189894E-12 341.54352 L -1.8189894E-12 315.27094 L -1.8189894E-12 288.99835 L -1.8189894E-12 157.63547 Q 52.545155 52.545155 52.545155 26.272577 Q 78.81773 0.0 131.36288 0.0 Q 157.63547 0.0 157.63547 131.36288 Q 105.09031 262.72577 105.09031 288.99835 Q 78.81773 315.27094 52.545155 341.54352 z" svg:height="3.415435mm" draw:style-name="style-293" svg:viewBox="0.0 0.0 157.63547 341.54352" svg:width="1.5763546mm" svg:x="156.58456mm" svg:y="42.561577mm"/>
          <draw:path svg:d="M 210.18062 183.90804 L 236.4532 183.90804 L 236.4532 210.18062 L 236.4532 236.4532 L 236.4532 262.72577 Q 210.18062 315.27094 210.18062 420.36124 L 210.18062 525.45154 L 210.18062 525.45154 Q 183.90804 525.45154 157.63547 551.7241 L 105.09031 604.2693 L 105.09031 604.2693 Q 105.09031 604.2693 78.81773 420.36124 Q 52.545155 210.18062 52.545155 157.63547 L 26.272577 131.36288 L 26.272577 105.09031 L -3.6379788E-12 105.09031 L -3.6379788E-12 105.09031 L -3.6379788E-12 105.09031 L -3.6379788E-12 78.81773 Q -3.6379788E-12 52.545155 52.545155 52.545155 Q 78.81773 52.545155 78.81773 0.0 Q 78.81773 -52.545155 157.63547 52.545155 Q 210.18062 157.63547 210.18062 183.90804 z" svg:height="6.0426927mm" draw:style-name="style-294" svg:viewBox="0.0 0.0 236.4532 604.2693" svg:width="2.364532mm" svg:x="262.72577mm" svg:y="117.70115mm"/>
          <draw:path svg:d="M 26.272577 105.09031 L 52.545155 0.0 L 52.545155 0.0 L 52.545155 0.0 L 78.81773 0.0 Q 78.81773 0.0 105.09031 26.272577 L 105.09031 26.272577 L 105.09031 26.272577 Q 105.09031 52.545155 131.36288 52.545155 L 157.63547 52.545155 L 157.63547 52.545155 Q 183.90804 52.545155 210.18062 78.81773 L 262.72577 78.81773 L 262.72577 105.09031 Q 262.72577 131.36288 288.99835 131.36288 L 288.99835 157.63547 L 315.27094 157.63547 L 341.54352 157.63547 L 367.81607 157.63547 L 394.08865 157.63547 L 394.08865 157.63547 Q 394.08865 157.63547 420.36124 183.90804 L 420.36124 183.90804 L 420.36124 183.90804 Q 420.36124 210.18062 420.36124 210.18062 L 446.63382 210.18062 L 446.63382 288.99835 Q 472.9064 367.81607 499.17896 420.36124 Q 525.45154 446.63382 551.7241 472.9064 L 551.7241 472.9064 L 551.7241 472.9064 Q 551.7241 472.9064 577.9967 499.17896 L 577.9967 499.17896 L 577.9967 525.45154 Q 577.9967 551.7241 525.45154 525.45154 Q 499.17896 525.45154 472.9064 525.45154 Q 472.9064 525.45154 472.9064 577.9967 Q 499.17896 630.5419 472.9064 630.5419 Q 446.63382 630.5419 446.63382 604.2693 L 420.36124 577.9967 L 420.36124 577.9967 L 420.36124 577.9967 L 420.36124 551.7241 Q 420.36124 525.45154 315.27094 472.9064 Q 236.4532 420.36124 236.4532 394.08865 Q 210.18062 367.81607 157.63547 315.27094 Q 105.09031 262.72577 105.09031 288.99835 Q 105.09031 315.27094 78.81773 315.27094 L 52.545155 315.27094 L 52.545155 315.27094 L 52.545155 288.99835 L 26.272577 288.99835 L 26.272577 288.99835 L 26.272577 262.72577 L 0.0 262.72577 L 0.0 262.72577 L 0.0 262.72577 L 0.0 236.4532 Q 0.0 210.18062 26.272577 105.09031 z" svg:height="6.3054185mm" draw:style-name="style-295" svg:viewBox="0.0 0.0 577.9967 630.5419" svg:width="5.779967mm" svg:x="283.74384mm" svg:y="77.76683mm"/>
          <draw:path svg:d="M 525.45154 26.272577 L 551.7241 26.272577 L 551.7241 26.272577 Q 551.7241 52.545155 577.9967 52.545155 L 577.9967 52.545155 L 577.9967 78.81773 Q 577.9967 105.09031 525.45154 105.09031 L 472.9064 105.09031 L 472.9064 157.63547 Q 499.17896 210.18062 525.45154 210.18062 Q 551.7241 210.18062 577.9967 288.99835 Q 577.9967 367.81607 604.2693 577.9967 L 604.2693 761.9047 L 630.5419 761.9047 L 656.81445 788.1773 L 656.81445 788.1773 L 656.81445 788.1773 L 551.7241 788.1773 Q 446.63382 788.1773 341.54352 866.99506 L 262.72577 945.8128 L 236.4532 945.8128 L 236.4532 945.8128 L 236.4532 972.0853 L 210.18062 972.0853 L 210.18062 998.3579 L 210.18062 1024.6305 L 183.90804 1024.6305 L 183.90804 1024.6305 L 183.90804 998.3579 L 157.63547 972.0853 L 157.63547 945.8128 L 157.63547 893.26764 L 131.36288 866.99506 L 105.09031 840.7225 L 105.09031 814.4499 Q 105.09031 788.1773 78.81773 788.1773 L 52.545155 788.1773 L 52.545155 735.63214 L 52.545155 683.08704 L 52.545155 683.08704 L 52.545155 683.08704 L 78.81773 683.08704 Q 78.81773 683.08704 105.09031 709.35956 Q 157.63547 709.35956 157.63547 630.5419 Q 157.63547 525.45154 105.09031 420.36124 Q 52.545155 341.54352 26.272577 394.08865 L 26.272577 446.63382 L 26.272577 446.63382 Q 0.0 446.63382 0.0 315.27094 L 0.0 183.90804 L 0.0 183.90804 L 0.0 183.90804 L 26.272577 183.90804 L 26.272577 210.18062 L 105.09031 210.18062 Q 210.18062 210.18062 236.4532 183.90804 L 262.72577 157.63547 L 288.99835 131.36288 Q 315.27094 78.81773 288.99835 26.272577 Q 236.4532 -1.8189894E-12 367.81607 -1.8189894E-12 Q 499.17896 -1.8189894E-12 525.45154 26.272577 z" svg:height="10.246305mm" draw:style-name="style-296" svg:viewBox="0.0 0.0 656.81445 1024.6305" svg:width="6.5681443mm" svg:x="246.96222mm" svg:y="101.9376mm"/>
          <draw:path svg:d="M 105.09031 4.5474735E-13 L 105.09031 4.5474735E-13 L 105.09031 4.5474735E-13 L 105.09031 26.272577 L 105.09031 26.272577 L 105.09031 52.545155 L 105.09031 52.545155 L 105.09031 52.545155 L 131.36288 52.545155 L 131.36288 52.545155 L 683.08704 78.81773 L 1208.5386 78.81773 L 1208.5386 105.09031 Q 1208.5386 105.09031 1182.266 105.09031 L 1182.266 105.09031 L 1182.266 131.36288 L 1155.9934 131.36288 L 1155.9934 131.36288 L 1155.9934 131.36288 L 1050.9031 131.36288 Q 945.8128 157.63547 893.26764 157.63547 L 814.4499 157.63547 L 788.1773 157.63547 Q 788.1773 157.63547 735.63214 210.18062 Q 656.81445 210.18062 630.5419 288.99835 Q 630.5419 341.54352 446.63382 341.54352 L 262.72577 341.54352 L 262.72577 341.54352 L 236.4532 341.54352 L 236.4532 341.54352 Q 236.4532 315.27094 183.90804 315.27094 Q 131.36288 315.27094 105.09031 262.72577 L 105.09031 210.18062 L 78.81773 210.18062 L 78.81773 210.18062 L 52.545155 183.90804 L 0.0 183.90804 L 0.0 105.09031 Q 0.0 52.545155 26.272577 52.545155 Q 52.545155 26.272577 52.545155 4.5474735E-13 L 52.545155 4.5474735E-13 L 78.81773 4.5474735E-13 Q 105.09031 4.5474735E-13 105.09031 4.5474735E-13 z" svg:height="3.415435mm" draw:style-name="style-297" svg:viewBox="0.0 0.0 1208.5386 341.54352" svg:width="12.085385mm" svg:x="219.1133mm" svg:y="37.30706mm"/>
          <draw:path svg:d="M 315.27094 0.0 L 315.27094 0.0 L 341.54352 288.99835 Q 341.54352 577.9967 367.81607 577.9967 L 367.81607 577.9967 L 341.54352 761.9047 Q 341.54352 919.5402 315.27094 919.5402 L 315.27094 919.5402 L 315.27094 866.99506 L 288.99835 840.7225 L 288.99835 840.7225 Q 288.99835 814.4499 183.90804 683.08704 L 78.81773 551.7241 L 78.81773 551.7241 Q 78.81773 525.45154 26.272577 472.9064 L 0.0 420.36124 L 0.0 394.08865 L 26.272577 341.54352 L 0.0 315.27094 Q -26.272577 288.99835 105.09031 236.4532 Q 236.4532 183.90804 262.72577 78.81773 Q 288.99835 0.0 315.27094 0.0 z" svg:height="9.195402mm" draw:style-name="style-298" svg:viewBox="0.0 0.0 367.81607 919.5402" svg:width="3.678161mm" svg:x="194.15434mm" svg:y="160.0mm"/>
          <draw:path svg:d="M 210.18062 26.272577 L 210.18062 78.81773 L 236.4532 78.81773 L 236.4532 78.81773 L 236.4532 78.81773 L 236.4532 78.81773 L 236.4532 105.09031 L 262.72577 105.09031 L 262.72577 105.09031 L 262.72577 131.36288 L 262.72577 131.36288 L 262.72577 131.36288 L 288.99835 131.36288 L 288.99835 131.36288 L 288.99835 157.63547 L 315.27094 157.63547 L 341.54352 78.81773 Q 367.81607 26.272577 394.08865 26.272577 L 394.08865 9.094947E-13 L 420.36124 9.094947E-13 L 420.36124 9.094947E-13 L 420.36124 26.272577 L 420.36124 78.81773 L 446.63382 78.81773 L 446.63382 78.81773 L 446.63382 52.545155 L 472.9064 52.545155 L 472.9064 52.545155 L 472.9064 78.81773 L 472.9064 78.81773 Q 472.9064 78.81773 472.9064 105.09031 Q 472.9064 131.36288 367.81607 288.99835 L 315.27094 446.63382 L 288.99835 499.17896 L 262.72577 577.9967 L 262.72577 577.9967 L 262.72577 604.2693 L 262.72577 604.2693 L 262.72577 604.2693 L 236.4532 551.7241 L 236.4532 525.45154 L 236.4532 472.9064 L 210.18062 420.36124 L 210.18062 394.08865 Q 210.18062 367.81607 131.36288 288.99835 L 78.81773 236.4532 L 78.81773 236.4532 Q 78.81773 236.4532 52.545155 210.18062 L 26.272577 183.90804 L 26.272577 183.90804 L 3.6379788E-12 183.90804 L 3.6379788E-12 183.90804 L 3.6379788E-12 183.90804 L 3.6379788E-12 131.36288 L 3.6379788E-12 105.09031 L 26.272577 105.09031 L 26.272577 78.81773 L 105.09031 78.81773 Q 183.90804 52.545155 183.90804 26.272577 Q 210.18062 -26.272577 210.18062 26.272577 z" svg:height="6.0426927mm" draw:style-name="style-299" svg:viewBox="0.0 0.0 472.9064 604.2693" svg:width="4.729064mm" svg:x="177.07716mm" svg:y="78.02956mm"/>
          <draw:path svg:d="M 131.36288 131.36288 L 157.63547 131.36288 L 157.63547 131.36288 Q 183.90804 131.36288 183.90804 183.90804 L 183.90804 236.4532 L 157.63547 262.72577 Q 131.36288 288.99835 131.36288 315.27094 L 131.36288 341.54352 L 131.36288 341.54352 L 105.09031 367.81607 L 105.09031 367.81607 L 105.09031 367.81607 L 105.09031 367.81607 Q 78.81773 367.81607 78.81773 341.54352 Q 78.81773 315.27094 52.545155 315.27094 Q 26.272577 315.27094 26.272577 341.54352 Q 26.272577 367.81607 0.0 367.81607 L 0.0 341.54352 L 0.0 210.18062 Q 26.272577 105.09031 0.0 52.545155 L 0.0 26.272577 L 26.272577 0.0 Q 52.545155 0.0 78.81773 52.545155 Q 131.36288 105.09031 131.36288 131.36288 z" svg:height="3.678161mm" draw:style-name="style-300" svg:viewBox="0.0 0.0 183.90804 367.81607" svg:width="1.8390805mm" svg:x="228.3087mm" svg:y="42.036125mm"/>
          <draw:path svg:d="M 210.18062 26.272577 L 210.18062 0.0 L 472.9064 52.545155 Q 735.63214 105.09031 814.4499 157.63547 Q 919.5402 210.18062 919.5402 262.72577 L 919.5402 288.99835 L 814.4499 288.99835 Q 735.63214 288.99835 735.63214 315.27094 Q 735.63214 341.54352 656.81445 367.81607 Q 551.7241 367.81607 551.7241 420.36124 Q 525.45154 446.63382 446.63382 446.63382 L 341.54352 472.9064 L 341.54352 472.9064 L 341.54352 472.9064 L 288.99835 472.9064 Q 262.72577 472.9064 183.90804 499.17896 L 105.09031 525.45154 L 105.09031 499.17896 L 78.81773 472.9064 L 78.81773 420.36124 L 78.81773 394.08865 L 52.545155 367.81607 L 26.272577 341.54352 L 26.272577 236.4532 L 26.272577 131.36288 L 3.6379788E-12 105.09031 L 3.6379788E-12 78.81773 L 26.272577 78.81773 L 52.545155 78.81773 L 78.81773 105.09031 Q 105.09031 157.63547 157.63547 105.09031 Q 183.90804 52.545155 210.18062 26.272577 z" svg:height="5.2545156mm" draw:style-name="style-301" svg:viewBox="0.0 0.0 919.5402 525.45154" svg:width="9.195402mm" svg:x="274.02298mm" svg:y="105.09031mm"/>
          <draw:path svg:d="M 472.9064 78.81773 L 525.45154 0.0 L 525.45154 26.272577 L 551.7241 78.81773 L 551.7241 78.81773 L 551.7241 78.81773 L 551.7241 105.09031 L 551.7241 105.09031 L 577.9967 52.545155 Q 577.9967 0.0 604.2693 0.0 Q 630.5419 0.0 604.2693 52.545155 Q 604.2693 105.09031 735.63214 131.36288 Q 866.99506 183.90804 866.99506 236.4532 Q 840.7225 262.72577 893.26764 262.72577 Q 919.5402 262.72577 919.5402 288.99835 Q 893.26764 341.54352 919.5402 341.54352 Q 972.0853 341.54352 972.0853 367.81607 Q 972.0853 394.08865 998.3579 394.08865 L 998.3579 420.36124 L 998.3579 420.36124 Q 972.0853 420.36124 972.0853 446.63382 L 972.0853 446.63382 L 919.5402 446.63382 L 893.26764 446.63382 L 866.99506 472.9064 Q 814.4499 499.17896 499.17896 551.7241 L 210.18062 656.81445 L 157.63547 656.81445 L 105.09031 656.81445 L 52.545155 683.08704 L 0.0 683.08704 L 0.0 683.08704 L 0.0 656.81445 L 26.272577 656.81445 L 52.545155 656.81445 L 52.545155 630.5419 L 78.81773 630.5419 L 78.81773 630.5419 L 78.81773 604.2693 L 78.81773 604.2693 L 78.81773 604.2693 L 105.09031 577.9967 L 131.36288 551.7241 L 131.36288 499.17896 Q 131.36288 472.9064 183.90804 394.08865 Q 183.90804 341.54352 288.99835 236.4532 L 394.08865 157.63547 L 394.08865 157.63547 Q 420.36124 131.36288 472.9064 78.81773 z" svg:height="6.83087mm" draw:style-name="style-302" svg:viewBox="0.0 0.0 998.3579 683.08704" svg:width="9.98358mm" svg:x="166.83087mm" svg:y="191.00163mm"/>
          <draw:path svg:d="M 210.18062 26.272577 L 210.18062 0.0 L 262.72577 52.545155 Q 341.54352 131.36288 420.36124 131.36288 Q 472.9064 131.36288 472.9064 105.09031 L 472.9064 105.09031 L 472.9064 105.09031 Q 472.9064 105.09031 499.17896 131.36288 L 499.17896 157.63547 L 472.9064 157.63547 L 446.63382 157.63547 L 420.36124 157.63547 Q 367.81607 183.90804 315.27094 183.90804 Q 288.99835 236.4532 210.18062 236.4532 Q 105.09031 236.4532 105.09031 262.72577 Q 105.09031 288.99835 52.545155 315.27094 L 0.0 341.54352 L 0.0 315.27094 Q 26.272577 288.99835 52.545155 262.72577 L 78.81773 262.72577 L 78.81773 236.4532 Q 105.09031 183.90804 78.81773 157.63547 L 52.545155 131.36288 L 52.545155 131.36288 Q 52.545155 131.36288 78.81773 131.36288 L 78.81773 105.09031 L 157.63547 105.09031 Q 236.4532 105.09031 236.4532 78.81773 Q 210.18062 52.545155 210.18062 26.272577 z" svg:height="3.415435mm" draw:style-name="style-303" svg:viewBox="0.0 0.0 499.17896 341.54352" svg:width="4.99179mm" svg:x="225.94417mm" svg:y="84.33498mm"/>
          <draw:path svg:d="M 78.81773 26.272577 L 78.81773 9.094947E-13 L 78.81773 9.094947E-13 L 78.81773 9.094947E-13 L 131.36288 52.545155 Q 183.90804 105.09031 131.36288 131.36288 Q 105.09031 157.63547 105.09031 157.63547 L 105.09031 157.63547 L 78.81773 157.63547 Q 26.272577 157.63547 26.272577 131.36288 L 0.0 131.36288 L 0.0 105.09031 Q 0.0 52.545155 26.272577 52.545155 Q 52.545155 52.545155 52.545155 26.272577 L 78.81773 26.272577 L 78.81773 26.272577 z" svg:height="1.5763546mm" draw:style-name="style-304" svg:viewBox="0.0 0.0 131.36288 157.63547" svg:width="1.3136289mm" svg:x="280.85385mm" svg:y="75.13957mm"/>
          <draw:path svg:d="M 78.81773 0.0 L 78.81773 0.0 L 131.36288 0.0 L 157.63547 0.0 L 157.63547 26.272577 L 183.90804 26.272577 L 210.18062 52.545155 Q 262.72577 52.545155 315.27094 52.545155 Q 367.81607 0.0 394.08865 0.0 L 420.36124 0.0 L 420.36124 26.272577 Q 420.36124 52.545155 394.08865 52.545155 Q 341.54352 52.545155 341.54352 78.81773 Q 341.54352 105.09031 367.81607 105.09031 Q 394.08865 105.09031 394.08865 131.36288 L 394.08865 131.36288 L 341.54352 131.36288 Q 315.27094 157.63547 236.4532 157.63547 L 183.90804 210.18062 L 183.90804 210.18062 Q 183.90804 210.18062 157.63547 210.18062 L 131.36288 236.4532 L 131.36288 236.4532 L 105.09031 236.4532 L 105.09031 210.18062 Q 105.09031 183.90804 131.36288 183.90804 L 157.63547 183.90804 L 157.63547 157.63547 L 131.36288 131.36288 L 131.36288 131.36288 L 131.36288 105.09031 L 105.09031 105.09031 L 78.81773 105.09031 L 78.81773 78.81773 L 78.81773 78.81773 L 52.545155 105.09031 Q 26.272577 131.36288 26.272577 131.36288 L 26.272577 131.36288 L 26.272577 131.36288 L -3.6379788E-12 131.36288 L 26.272577 52.545155 Q 78.81773 0.0 78.81773 0.0 z" svg:height="2.364532mm" draw:style-name="style-305" svg:viewBox="0.0 0.0 420.36124 236.4532" svg:width="4.2036123mm" svg:x="280.3284mm" svg:y="57.79967mm"/>
          <draw:path svg:d="M 262.72577 26.272577 L 262.72577 -9.094947E-13 L 262.72577 -9.094947E-13 L 262.72577 -9.094947E-13 L 288.99835 -9.094947E-13 L 288.99835 26.272577 L 315.27094 26.272577 Q 341.54352 26.272577 341.54352 78.81773 L 341.54352 105.09031 L 367.81607 105.09031 Q 394.08865 105.09031 420.36124 78.81773 Q 420.36124 26.272577 525.45154 26.272577 L 604.2693 26.272577 L 604.2693 52.545155 L 577.9967 78.81773 L 577.9967 78.81773 L 577.9967 78.81773 L 577.9967 105.09031 L 577.9967 105.09031 L 551.7241 105.09031 L 551.7241 131.36288 L 551.7241 131.36288 L 577.9967 131.36288 L 577.9967 183.90804 L 577.9967 210.18062 L 551.7241 236.4532 Q 525.45154 288.99835 499.17896 446.63382 L 446.63382 577.9967 L 394.08865 577.9967 Q 341.54352 551.7241 315.27094 525.45154 L 262.72577 472.9064 L 262.72577 472.9064 L 262.72577 446.63382 L 262.72577 446.63382 L 262.72577 446.63382 L 236.4532 499.17896 L 236.4532 525.45154 L 236.4532 525.45154 Q 210.18062 525.45154 210.18062 446.63382 L 210.18062 394.08865 L 210.18062 367.81607 L 210.18062 341.54352 L 210.18062 341.54352 L 210.18062 341.54352 L 210.18062 315.27094 L 210.18062 315.27094 L 183.90804 315.27094 L 183.90804 341.54352 L 183.90804 341.54352 L 157.63547 341.54352 L 157.63547 394.08865 Q 157.63547 420.36124 131.36288 446.63382 L 105.09031 499.17896 L 105.09031 525.45154 L 105.09031 551.7241 L 52.545155 551.7241 L 0.0 551.7241 L 0.0 499.17896 L 0.0 446.63382 L 26.272577 394.08865 L 52.545155 367.81607 L 105.09031 210.18062 Q 157.63547 78.81773 210.18062 52.545155 Q 236.4532 26.272577 236.4532 52.545155 Q 262.72577 52.545155 262.72577 26.272577 z" svg:height="5.779967mm" draw:style-name="style-306" svg:viewBox="0.0 0.0 604.2693 577.9967" svg:width="6.0426927mm" svg:x="172.34811mm" svg:y="41.247948mm"/>
          <draw:path svg:d="M 26.272577 0.0 L 78.81773 0.0 L 105.09031 0.0 Q 105.09031 26.272577 131.36288 26.272577 L 157.63547 26.272577 L 183.90804 52.545155 Q 210.18062 78.81773 236.4532 78.81773 L 262.72577 78.81773 L 210.18062 157.63547 Q 157.63547 236.4532 210.18062 288.99835 Q 262.72577 315.27094 288.99835 341.54352 L 288.99835 367.81607 L 262.72577 367.81607 Q 236.4532 341.54352 210.18062 341.54352 L 183.90804 315.27094 L 183.90804 288.99835 Q 157.63547 288.99835 157.63547 288.99835 L 131.36288 262.72577 L 131.36288 236.4532 Q 105.09031 236.4532 105.09031 236.4532 L 105.09031 236.4532 L 105.09031 236.4532 Q 105.09031 210.18062 78.81773 210.18062 L 78.81773 210.18062 L 78.81773 183.90804 Q 52.545155 183.90804 52.545155 183.90804 L 52.545155 183.90804 L 52.545155 183.90804 Q 52.545155 157.63547 26.272577 157.63547 L 26.272577 157.63547 L 26.272577 131.36288 Q 0.0 131.36288 0.0 78.81773 Q -26.272577 0.0 26.272577 0.0 z" svg:height="3.678161mm" draw:style-name="style-307" svg:viewBox="0.0 0.0 288.99835 367.81607" svg:width="2.8899834mm" svg:x="250.64038mm" svg:y="148.44006mm"/>
          <draw:path svg:d="M 26.272577 26.272577 L 52.545155 0.0 L 105.09031 26.272577 Q 183.90804 26.272577 183.90804 26.272577 L 183.90804 52.545155 L 236.4532 131.36288 Q 262.72577 183.90804 262.72577 236.4532 Q 262.72577 288.99835 262.72577 315.27094 L 262.72577 315.27094 L 236.4532 315.27094 Q 236.4532 341.54352 236.4532 341.54352 L 236.4532 341.54352 L 236.4532 341.54352 Q 210.18062 341.54352 183.90804 315.27094 L 157.63547 288.99835 L 157.63547 288.99835 Q 131.36288 262.72577 78.81773 262.72577 Q 26.272577 262.72577 26.272577 236.4532 L 26.272577 210.18062 L 26.272577 183.90804 Q 26.272577 157.63547 1.8189894E-12 78.81773 Q -26.272577 26.272577 26.272577 26.272577 z" svg:height="3.415435mm" draw:style-name="style-308" svg:viewBox="0.0 0.0 262.72577 341.54352" svg:width="2.6272578mm" svg:x="113.76026mm" svg:y="72.77504mm"/>
          <draw:path svg:d="M 577.9967 78.81773 L 577.9967 78.81773 L 394.08865 78.81773 Q 210.18062 105.09031 183.90804 105.09031 Q 131.36288 105.09031 131.36288 157.63547 L 131.36288 183.90804 L 105.09031 183.90804 Q 78.81773 157.63547 78.81773 210.18062 Q 52.545155 262.72577 26.272577 262.72577 L 0.0 262.72577 L 0.0 262.72577 Q 0.0 262.72577 26.272577 183.90804 L 26.272577 131.36288 L 52.545155 105.09031 L 52.545155 105.09031 L 52.545155 105.09031 L 78.81773 105.09031 L 78.81773 78.81773 L 78.81773 52.545155 L 105.09031 52.545155 L 105.09031 52.545155 L 105.09031 26.272577 L 131.36288 26.272577 L 210.18062 0.0 Q 288.99835 0.0 446.63382 0.0 Q 604.2693 26.272577 604.2693 52.545155 Q 604.2693 78.81773 577.9967 78.81773 z" svg:height="2.6272578mm" draw:style-name="style-309" svg:viewBox="0.0 0.0 604.2693 262.72577" svg:width="6.0426927mm" svg:x="158.42365mm" svg:y="127.68472mm"/>
          <draw:path svg:d="M 262.72577 26.272577 L 262.72577 0.0 L 288.99835 0.0 L 341.54352 0.0 L 341.54352 26.272577 L 341.54352 26.272577 L 367.81607 105.09031 Q 367.81607 183.90804 394.08865 183.90804 Q 420.36124 210.18062 420.36124 210.18062 L 420.36124 210.18062 L 394.08865 210.18062 L 367.81607 210.18062 L 367.81607 236.4532 L 394.08865 236.4532 L 394.08865 288.99835 Q 394.08865 341.54352 446.63382 341.54352 L 472.9064 341.54352 L 472.9064 367.81607 L 472.9064 367.81607 L 472.9064 367.81607 Q 472.9064 367.81607 446.63382 394.08865 L 446.63382 394.08865 L 446.63382 394.08865 Q 446.63382 420.36124 341.54352 367.81607 L 262.72577 315.27094 L 236.4532 315.27094 L 210.18062 315.27094 L 210.18062 315.27094 Q 183.90804 288.99835 183.90804 288.99835 L 183.90804 288.99835 L 131.36288 288.99835 Q 105.09031 262.72577 52.545155 262.72577 L 0.0 236.4532 L 52.545155 210.18062 Q 105.09031 210.18062 105.09031 183.90804 L 105.09031 183.90804 L 131.36288 183.90804 Q 183.90804 157.63547 210.18062 105.09031 L 236.4532 26.272577 L 262.72577 26.272577 z" svg:height="3.9408865mm" draw:style-name="style-310" svg:viewBox="0.0 0.0 472.9064 394.08865" svg:width="4.729064mm" svg:x="60.68965mm" svg:y="103.513954mm"/>
          <draw:path svg:d="M 341.54352 0.0 L 367.81607 0.0 L 367.81607 78.81773 Q 420.36124 157.63547 420.36124 157.63547 L 420.36124 157.63547 L 420.36124 183.90804 L 420.36124 236.4532 L 446.63382 341.54352 Q 472.9064 446.63382 472.9064 551.7241 L 472.9064 630.5419 L 499.17896 630.5419 L 499.17896 630.5419 L 472.9064 866.99506 Q 472.9064 1129.7208 472.9064 1129.7208 L 472.9064 1129.7208 L 472.9064 1182.266 Q 472.9064 1234.8112 446.63382 1339.9015 L 446.63382 1418.7191 L 446.63382 1418.7191 L 420.36124 1418.7191 L 420.36124 1339.9015 L 420.36124 1261.0837 L 394.08865 1261.0837 L 367.81607 1234.8112 L 315.27094 1234.8112 L 288.99835 1234.8112 L 262.72577 1234.8112 Q 210.18062 1234.8112 210.18062 1234.8112 L 183.90804 1234.8112 L 183.90804 1182.266 Q 210.18062 1129.7208 183.90804 945.8128 L 183.90804 761.9047 L 183.90804 735.63214 Q 157.63547 709.35956 157.63547 709.35956 L 157.63547 683.08704 L 157.63547 604.2693 Q 157.63547 551.7241 131.36288 551.7241 L 131.36288 551.7241 L 131.36288 499.17896 Q 105.09031 472.9064 52.545155 288.99835 L -1.8189894E-12 105.09031 L -1.8189894E-12 52.545155 Q 26.272577 -26.272577 105.09031 78.81773 Q 157.63547 157.63547 183.90804 183.90804 Q 210.18062 236.4532 236.4532 210.18062 Q 262.72577 210.18062 262.72577 131.36288 Q 262.72577 26.272577 315.27094 26.272577 Q 341.54352 26.272577 341.54352 0.0 z" svg:height="14.187192mm" draw:style-name="style-311" svg:viewBox="0.0 0.0 499.17896 1418.7191" svg:width="4.99179mm" svg:x="118.75205mm" svg:y="89.06403mm"/>
          <draw:path svg:d="M 630.5419 1.8189894E-12 L 656.81445 1.8189894E-12 L 630.5419 26.272577 Q 630.5419 78.81773 604.2693 78.81773 Q 577.9967 78.81773 577.9967 105.09031 Q 577.9967 131.36288 604.2693 131.36288 Q 630.5419 131.36288 630.5419 157.63547 Q 630.5419 183.90804 683.08704 183.90804 Q 709.35956 183.90804 683.08704 236.4532 Q 656.81445 288.99835 630.5419 315.27094 Q 604.2693 315.27094 577.9967 367.81607 Q 577.9967 394.08865 604.2693 420.36124 Q 630.5419 446.63382 630.5419 551.7241 Q 577.9967 630.5419 630.5419 656.81445 Q 656.81445 656.81445 656.81445 709.35956 Q 656.81445 735.63214 709.35956 761.9047 Q 788.1773 788.1773 788.1773 814.4499 L 788.1773 840.7225 L 814.4499 840.7225 L 814.4499 866.99506 L 840.7225 866.99506 L 893.26764 866.99506 L 893.26764 893.26764 L 893.26764 893.26764 L 866.99506 893.26764 L 866.99506 919.5402 L 866.99506 919.5402 L 866.99506 919.5402 L 840.7225 972.0853 Q 788.1773 1050.9031 788.1773 1129.7208 Q 788.1773 1182.266 761.9047 1182.266 Q 735.63214 1208.5386 788.1773 1261.0837 Q 840.7225 1339.9015 814.4499 1339.9015 Q 788.1773 1339.9015 788.1773 1392.4465 Q 788.1773 1444.9917 788.1773 1471.2643 Q 814.4499 1497.5369 761.9047 1497.5369 Q 735.63214 1497.5369 709.35956 1523.8094 L 683.08704 1550.082 L 683.08704 1550.082 L 683.08704 1550.082 L 683.08704 1576.3546 L 683.08704 1576.3546 L 683.08704 1602.6272 L 683.08704 1602.6272 L 683.08704 1655.1724 L 683.08704 1681.445 L 656.81445 1681.445 Q 630.5419 1681.445 630.5419 1760.2627 Q 656.81445 1812.8079 630.5419 1812.8079 Q 604.2693 1812.8079 604.2693 1839.0804 Q 604.2693 1865.353 525.45154 1917.8982 Q 472.9064 1944.1707 446.63382 2075.5337 Q 446.63382 2180.624 472.9064 2180.624 Q 472.9064 2206.8965 472.9064 2259.4417 Q 472.9064 2311.9868 472.9064 2311.9868 L 472.9064 2338.2593 L 446.63382 2338.2593 L 420.36124 2338.2593 L 420.36124 2443.3496 L 420.36124 2548.44 L 420.36124 2548.44 L 420.36124 2548.44 L 394.08865 2495.8948 L 367.81607 2469.6223 L 367.81607 2443.3496 L 367.81607 2390.8044 L 341.54352 2364.532 Q 315.27094 2338.2593 262.72577 2128.0789 Q 210.18062 1891.6256 157.63547 1339.9015 Q 105.09031 761.9047 78.81773 761.9047 Q 52.545155 761.9047 52.545155 788.1773 L 26.272577 814.4499 L 0.0 814.4499 Q 0.0 814.4499 78.81773 604.2693 L 157.63547 394.08865 L 236.4532 315.27094 Q 315.27094 236.4532 341.54352 210.18062 Q 341.54352 183.90804 472.9064 105.09031 Q 604.2693 26.272577 630.5419 1.8189894E-12 z" svg:height="25.4844mm" draw:style-name="style-312" svg:viewBox="0.0 0.0 893.26764 2548.44" svg:width="8.932676mm" svg:x="259.57306mm" svg:y="136.35468mm"/>
          <draw:path svg:d="M 210.18062 0.0 L 210.18062 0.0 L 210.18062 52.545155 Q 210.18062 105.09031 262.72577 105.09031 Q 288.99835 105.09031 288.99835 78.81773 Q 288.99835 52.545155 341.54352 26.272577 Q 367.81607 26.272577 420.36124 78.81773 Q 420.36124 157.63547 446.63382 157.63547 L 446.63382 157.63547 L 394.08865 341.54352 Q 367.81607 551.7241 315.27094 709.35956 Q 262.72577 840.7225 262.72577 919.5402 L 262.72577 998.3579 L 262.72577 1024.6305 L 262.72577 1050.9031 L 262.72577 1077.1757 L 262.72577 1103.4482 L 262.72577 1182.266 L 262.72577 1234.8112 L 262.72577 1208.5386 L 262.72577 1182.266 L 288.99835 1182.266 L 288.99835 1182.266 L 262.72577 1234.8112 Q 262.72577 1313.6289 236.4532 1313.6289 Q 210.18062 1313.6289 210.18062 1339.9015 Q 210.18062 1366.1741 236.4532 1392.4465 L 236.4532 1418.7191 L 210.18062 1418.7191 Q 183.90804 1392.4465 183.90804 1392.4465 L 183.90804 1392.4465 L 183.90804 1392.4465 L 157.63547 1366.1741 L 157.63547 1339.9015 L 157.63547 1313.6289 L 131.36288 1313.6289 L 131.36288 1287.3563 L 131.36288 1287.3563 L 105.09031 1287.3563 L 105.09031 1287.3563 L 105.09031 1287.3563 L 105.09031 1261.0837 L 105.09031 1261.0837 L 78.81773 1261.0837 L 78.81773 1234.8112 L 78.81773 1234.8112 L 52.545155 1234.8112 L 52.545155 1234.8112 Q 52.545155 1234.8112 26.272577 1155.9934 L 0.0 1077.1757 L 0.0 972.0853 Q 0.0 840.7225 26.272577 709.35956 Q 52.545155 577.9967 105.09031 472.9064 Q 157.63547 367.81607 157.63547 183.90804 L 183.90804 26.272577 L 183.90804 26.272577 Q 183.90804 26.272577 210.18062 0.0 z" svg:height="14.187192mm" draw:style-name="style-313" svg:viewBox="0.0 0.0 446.63382 1418.7191" svg:width="4.466338mm" svg:x="254.844mm" svg:y="99.57307mm"/>
          <draw:path svg:d="M 131.36288 26.272577 L 131.36288 0.0 L 157.63547 26.272577 Q 183.90804 78.81773 236.4532 210.18062 Q 262.72577 341.54352 315.27094 341.54352 Q 341.54352 315.27094 341.54352 341.54352 Q 341.54352 367.81607 341.54352 394.08865 L 341.54352 394.08865 L 315.27094 499.17896 Q 288.99835 630.5419 288.99835 656.81445 L 288.99835 709.35956 L 262.72577 735.63214 L 236.4532 761.9047 L 236.4532 788.1773 L 236.4532 814.4499 L 210.18062 814.4499 L 210.18062 814.4499 L 210.18062 840.7225 L 183.90804 840.7225 L 183.90804 814.4499 Q 183.90804 788.1773 131.36288 788.1773 Q 105.09031 788.1773 105.09031 761.9047 Q 105.09031 735.63214 131.36288 735.63214 Q 157.63547 709.35956 131.36288 683.08704 L 131.36288 656.81445 L 105.09031 656.81445 L 105.09031 656.81445 L 105.09031 630.5419 Q 78.81773 604.2693 78.81773 551.7241 Q 78.81773 525.45154 52.545155 525.45154 Q 26.272577 525.45154 26.272577 499.17896 L 26.272577 472.9064 L 26.272577 446.63382 Q 26.272577 446.63382 0.0 446.63382 L 0.0 446.63382 L 0.0 446.63382 Q 26.272577 420.36124 26.272577 341.54352 L 78.81773 236.4532 L 78.81773 183.90804 Q 78.81773 105.09031 105.09031 78.81773 L 131.36288 78.81773 L 131.36288 78.81773 L 131.36288 52.545155 L 131.36288 26.272577 L 131.36288 26.272577 L 131.36288 26.272577 z" svg:height="8.407225mm" draw:style-name="style-314" svg:viewBox="0.0 0.0 341.54352 840.7225" svg:width="3.415435mm" svg:x="51.756977mm" svg:y="105.353035mm"/>
          <draw:path svg:d="M 1996.7158 26.272577 L 2022.9884 26.272577 L 2022.9884 2548.44 Q 1996.7158 5044.335 1996.7158 5753.6943 Q 1944.1707 6436.7812 1917.8982 6699.5073 Q 1891.6256 6935.9604 1839.0804 6935.9604 Q 1760.2627 6935.9604 1760.2627 6962.233 Q 1760.2627 6988.5054 1471.2643 6988.5054 Q 1182.266 6988.5054 1182.266 6962.233 Q 1182.266 6935.9604 1103.4482 6909.688 Q 1050.9031 6883.415 998.3579 6857.1426 Q 972.0853 6857.1426 945.8128 6804.5977 Q 945.8128 6725.78 945.8128 6646.962 L 945.8128 6594.417 L 919.5402 6594.417 L 919.5402 6594.417 L 919.5402 6568.1445 L 893.26764 6568.1445 L 893.26764 6568.1445 L 893.26764 6568.1445 L 893.26764 6541.8716 Q 893.26764 6489.3267 945.8128 5622.3315 Q 998.3579 4755.3364 998.3579 4387.5205 L 998.3579 4045.9768 L 998.3579 3862.0688 Q 998.3579 3651.8882 945.8128 3599.343 Q 945.8128 3546.7979 893.26764 3441.7075 L 866.99506 3310.3447 L 866.99506 3284.0723 Q 840.7225 3231.527 840.7225 3073.8916 Q 788.1773 2942.5286 683.08704 2600.985 L 577.9967 2285.714 L 577.9967 2233.169 Q 577.9967 2180.624 472.9064 1970.4432 L 394.08865 1733.9901 L 394.08865 1707.7175 Q 367.81607 1681.445 315.27094 1602.6272 Q 262.72577 1550.082 262.72577 1392.4465 Q 210.18062 1234.8112 131.36288 972.0853 L 52.545155 735.63214 L 52.545155 709.35956 L 52.545155 683.08704 L 26.272577 656.81445 L 0.0 604.2693 L 0.0 604.2693 L 0.0 604.2693 L 52.545155 604.2693 L 78.81773 604.2693 L 105.09031 604.2693 L 131.36288 604.2693 L 210.18062 604.2693 Q 288.99835 604.2693 341.54352 604.2693 Q 394.08865 604.2693 446.63382 630.5419 L 499.17896 656.81445 L 525.45154 656.81445 L 577.9967 656.81445 L 577.9967 683.08704 L 577.9967 683.08704 L 577.9967 656.81445 L 577.9967 604.2693 L 577.9967 577.9967 L 577.9967 551.7241 L 577.9967 499.17896 L 577.9967 420.36124 L 630.5419 420.36124 L 656.81445 420.36124 L 656.81445 420.36124 L 656.81445 446.63382 L 683.08704 446.63382 L 709.35956 446.63382 L 709.35956 472.9064 L 709.35956 499.17896 L 788.1773 499.17896 Q 893.26764 499.17896 893.26764 577.9967 Q 866.99506 656.81445 893.26764 656.81445 Q 919.5402 656.81445 919.5402 709.35956 L 945.8128 735.63214 L 945.8128 735.63214 L 945.8128 761.9047 L 945.8128 761.9047 L 945.8128 761.9047 L 972.0853 709.35956 Q 972.0853 656.81445 1050.9031 656.81445 Q 1103.4482 656.81445 1103.4482 630.5419 Q 1129.7208 604.2693 1208.5386 604.2693 Q 1261.0837 551.7241 1313.6289 551.7241 Q 1366.1741 525.45154 1418.7191 499.17896 Q 1418.7191 472.9064 1444.9917 420.36124 Q 1444.9917 367.81607 1576.3546 341.54352 Q 1733.9901 341.54352 1760.2627 262.72577 Q 1786.5353 210.18062 1839.0804 236.4532 Q 1865.353 288.99835 1891.6256 262.72577 Q 1917.8982 262.72577 1944.1707 131.36288 Q 1944.1707 1.8189894E-12 1970.4432 1.8189894E-12 Q 1996.7158 26.272577 1996.7158 26.272577 z" svg:height="69.885056mm" draw:style-name="style-315" svg:viewBox="0.0 0.0 2022.9884 6988.5054" svg:width="20.229885mm" svg:x="294.25287mm" svg:y="137.40558mm"/>
          <draw:path svg:d="M 4912.972 499.17896 L 4912.972 499.17896 L 4912.972 525.45154 Q 4886.699 551.7241 4965.517 604.2693 Q 5018.062 656.81445 4991.7896 709.35956 Q 4965.517 735.63214 4965.517 814.4499 Q 4965.517 866.99506 4939.2446 866.99506 Q 4912.972 866.99506 4939.2446 893.26764 Q 4965.517 919.5402 4912.972 945.8128 Q 4860.427 972.0853 4834.1543 1024.6305 Q 4807.882 1103.4482 4755.3364 1103.4482 Q 4676.5186 1129.7208 4702.7915 1155.9934 Q 4755.3364 1182.266 4702.7915 1234.8112 Q 4650.246 1261.0837 4650.246 1313.6289 Q 4650.246 1392.4465 4676.5186 1392.4465 Q 4702.7915 1392.4465 4702.7915 1523.8094 Q 4729.064 1655.1724 4755.3364 1655.1724 Q 4755.3364 1681.445 4781.609 1760.2627 Q 4781.609 1839.0804 4912.972 1944.1707 Q 5018.062 2022.9884 5018.062 2075.5337 Q 5018.062 2075.5337 5044.335 2101.8062 L 5070.6074 2128.0789 L 5070.6074 2128.0789 L 5070.6074 2128.0789 L 5096.88 2128.0789 L 5096.88 2128.0789 L 5096.88 2154.3513 L 5070.6074 2154.3513 L 5070.6074 2180.624 L 5070.6074 2206.8965 L 5018.062 2206.8965 Q 4965.517 2233.169 4860.427 2285.714 Q 4755.3364 2338.2593 4571.428 2338.2593 Q 4387.5205 2390.8044 4177.34 2443.3496 Q 3940.8865 2495.8948 3888.3413 2522.1675 Q 3862.0688 2574.7126 3835.7964 2548.44 Q 3809.5237 2522.1675 3783.2512 2522.1675 Q 3730.706 2495.8948 3415.435 2495.8948 Q 3100.164 2495.8948 2916.256 2522.1675 Q 2732.3481 2522.1675 2732.3481 2548.44 Q 2706.0754 2600.985 2679.803 2548.44 Q 2653.5303 2495.8948 2600.985 2522.1675 Q 2548.44 2548.44 2390.8044 2548.44 Q 2259.4417 2548.44 2259.4417 2574.7126 Q 2259.4417 2600.985 2206.8965 2600.985 Q 2154.3513 2600.985 2022.9884 2574.7126 Q 1865.353 2548.44 1865.353 2522.1675 Q 1865.353 2495.8948 1786.5353 2495.8948 Q 1707.7175 2495.8948 1707.7175 2548.44 Q 1681.445 2600.985 1550.082 2653.5303 Q 1418.7191 2653.5303 1234.8112 2627.2578 Q 1077.1757 2600.985 998.3579 2600.985 L 919.5402 2600.985 L 919.5402 2574.7126 L 919.5402 2574.7126 L 893.26764 2574.7126 L 893.26764 2600.985 L 866.99506 2600.985 L 866.99506 2600.985 L 866.99506 2600.985 Q 866.99506 2600.985 814.4499 2574.7126 Q 788.1773 2548.44 761.9047 2522.1675 Q 761.9047 2495.8948 735.63214 2495.8948 L 709.35956 2495.8948 L 709.35956 2522.1675 L 709.35956 2548.44 L 683.08704 2548.44 L 656.81445 2548.44 L 656.81445 2522.1675 L 656.81445 2522.1675 L 630.5419 2522.1675 L 630.5419 2548.44 L 604.2693 2548.44 L 604.2693 2548.44 L 551.7241 2522.1675 L 499.17896 2495.8948 L 499.17896 2495.8948 L 499.17896 2495.8948 L 525.45154 2495.8948 L 551.7241 2495.8948 L 656.81445 2469.6223 L 761.9047 2443.3496 L 735.63214 2443.3496 L 709.35956 2443.3496 L 709.35956 2417.0771 L 709.35956 2417.0771 L 735.63214 2417.0771 L 735.63214 2390.8044 L 735.63214 2390.8044 L 761.9047 2390.8044 L 761.9047 2390.8044 L 761.9047 2390.8044 L 709.35956 2364.532 L 683.08704 2338.2593 L 683.08704 2338.2593 L 656.81445 2338.2593 L 656.81445 2338.2593 L 656.81445 2338.2593 L 656.81445 2311.9868 L 656.81445 2311.9868 L 630.5419 2311.9868 Q 630.5419 2285.714 604.2693 2285.714 Q 577.9967 2285.714 420.36124 2233.169 L 262.72577 2180.624 L 262.72577 2154.3513 L 236.4532 2154.3513 L 236.4532 2101.8062 Q 236.4532 2049.261 210.18062 2049.261 Q 210.18062 2075.5337 105.09031 2022.9884 L 1.8189894E-12 2022.9884 L 26.272577 1996.7158 L 78.81773 1970.4432 L 78.81773 1970.4432 L 78.81773 1970.4432 L 105.09031 1944.1707 L 105.09031 1917.8982 L 78.81773 1917.8982 L 52.545155 1917.8982 L 52.545155 1891.6256 L 78.81773 1891.6256 L 78.81773 1891.6256 L 78.81773 1865.353 L 78.81773 1865.353 L 78.81773 1865.353 L 105.09031 1865.353 L 105.09031 1865.353 L 105.09031 1891.6256 L 131.36288 1891.6256 L 131.36288 1865.353 Q 131.36288 1839.0804 105.09031 1812.8079 Q 105.09031 1786.5353 236.4532 1786.5353 Q 341.54352 1760.2627 394.08865 1733.9901 L 420.36124 1707.7175 L 604.2693 1707.7175 L 788.1773 1707.7175 L 866.99506 1707.7175 Q 972.0853 1707.7175 998.3579 1602.6272 L 1024.6305 1523.8094 L 1024.6305 1523.8094 L 1024.6305 1550.082 L 1024.6305 1550.082 L 1024.6305 1550.082 L 1077.1757 1602.6272 Q 1129.7208 1655.1724 1234.8112 1681.445 Q 1366.1741 1707.7175 1392.4465 1681.445 L 1444.9917 1655.1724 L 1444.9917 1655.1724 L 1444.9917 1655.1724 L 1471.2643 1655.1724 L 1471.2643 1655.1724 L 1471.2643 1628.8998 L 1444.9917 1628.8998 L 1444.9917 1628.8998 L 1444.9917 1602.6272 L 1444.9917 1602.6272 L 1444.9917 1602.6272 L 1471.2643 1602.6272 L 1471.2643 1602.6272 L 1444.9917 1576.3546 Q 1444.9917 1550.082 1471.2643 1550.082 Q 1497.5369 1550.082 1497.5369 1550.082 L 1523.8094 1550.082 L 1523.8094 1550.082 L 1550.082 1550.082 L 1550.082 1497.5369 Q 1550.082 1444.9917 1523.8094 1444.9917 Q 1497.5369 1418.7191 1497.5369 1313.6289 Q 1444.9917 1208.5386 1418.7191 1129.7208 Q 1366.1741 1024.6305 1392.4465 1024.6305 Q 1444.9917 1024.6305 1444.9917 972.0853 L 1444.9917 945.8128 L 1444.9917 919.5402 Q 1444.9917 919.5402 1418.7191 919.5402 L 1418.7191 919.5402 L 1392.4465 919.5402 Q 1392.4465 919.5402 1366.1741 893.26764 Q 1339.9015 866.99506 1392.4465 840.7225 Q 1418.7191 814.4499 1444.9917 735.63214 L 1444.9917 683.08704 L 1444.9917 656.81445 Q 1444.9917 656.81445 1418.7191 656.81445 L 1418.7191 656.81445 L 1418.7191 656.81445 Q 1392.4465 630.5419 1392.4465 604.2693 Q 1392.4465 604.2693 1392.4465 577.9967 Q 1418.7191 551.7241 1707.7175 394.08865 L 1996.7158 262.72577 L 2049.261 262.72577 L 2101.8062 236.4532 L 2128.0789 236.4532 L 2154.3513 236.4532 L 2495.8948 131.36288 Q 2811.1658 26.272577 2863.711 52.545155 Q 2916.256 52.545155 3073.8916 78.81773 Q 3257.7996 131.36288 3441.7075 131.36288 Q 3651.8882 131.36288 3730.706 78.81773 Q 3809.5237 52.545155 3809.5237 26.272577 Q 3809.5237 0.0 3835.7964 0.0 Q 3862.0688 0.0 3862.0688 26.272577 Q 3862.0688 78.81773 3914.614 52.545155 Q 3993.4316 26.272577 4124.7944 131.36288 Q 4229.885 236.4532 4282.43 236.4532 Q 4308.7026 236.4532 4334.975 262.72577 Q 4334.975 288.99835 4597.701 315.27094 Q 4834.1543 367.81607 4860.427 420.36124 Q 4886.699 499.17896 4912.972 499.17896 z M 2600.985 866.99506 L 2627.2578 866.99506 L 2627.2578 866.99506 Q 2653.5303 840.7225 2653.5303 840.7225 L 2653.5303 840.7225 L 2758.6206 814.4499 Q 2863.711 814.4499 2863.711 866.99506 Q 2863.711 893.26764 2889.9834 919.5402 L 2916.256 972.0853 L 2863.711 1050.9031 Q 2811.1658 1129.7208 2784.893 1077.1757 L 2784.893 1050.9031 L 2758.6206 1050.9031 L 2706.0754 1050.9031 L 2706.0754 1050.9031 Q 2679.803 1024.6305 2679.803 1024.6305 L 2679.803 1024.6305 L 2653.5303 1024.6305 L 2627.2578 1024.6305 L 2627.2578 1024.6305 Q 2627.2578 1024.6305 2600.985 1077.1757 Q 2548.44 1129.7208 2548.44 1077.1757 L 2522.1675 1050.9031 L 2469.6223 1050.9031 L 2417.0771 1024.6305 L 2417.0771 1024.6305 L 2390.8044 1024.6305 L 2390.8044 972.0853 L 2390.8044 945.8128 L 2390.8044 893.26764 Q 2417.0771 866.99506 2495.8948 814.4499 Q 2548.44 814.4499 2574.7126 814.4499 Q 2600.985 866.99506 2600.985 866.99506 z M 288.99835 2022.9884 Q 288.99835 2022.9884 315.27094 2022.9884 Q 315.27094 2022.9884 288.99835 2022.9884 Q 288.99835 2022.9884 288.99835 2022.9884 z" svg:height="26.535303mm" draw:style-name="style-316" svg:viewBox="0.0 0.0 5096.88 2653.5303" svg:width="50.9688mm" svg:x="101.14942mm" svg:y="185.74712mm"/>
          <draw:path svg:d="M 446.63382 -1.8189894E-12 L 446.63382 -1.8189894E-12 L 446.63382 26.272577 L 446.63382 52.545155 L 472.9064 52.545155 L 472.9064 52.545155 L 499.17896 78.81773 L 551.7241 105.09031 L 577.9967 105.09031 L 604.2693 105.09031 L 604.2693 131.36288 L 604.2693 131.36288 L 630.5419 131.36288 L 630.5419 157.63547 L 630.5419 157.63547 L 656.81445 157.63547 L 656.81445 157.63547 L 656.81445 131.36288 L 656.81445 262.72577 Q 656.81445 420.36124 656.81445 367.81607 Q 630.5419 341.54352 577.9967 367.81607 Q 551.7241 420.36124 499.17896 577.9967 Q 446.63382 735.63214 472.9064 788.1773 Q 499.17896 814.4499 499.17896 840.7225 L 499.17896 840.7225 L 472.9064 840.7225 Q 446.63382 840.7225 315.27094 866.99506 L 183.90804 893.26764 L 183.90804 893.26764 Q 157.63547 893.26764 157.63547 919.5402 L 157.63547 919.5402 L 131.36288 919.5402 L 131.36288 945.8128 L 131.36288 945.8128 L 131.36288 945.8128 L 131.36288 945.8128 L 105.09031 945.8128 L 105.09031 972.0853 L 105.09031 972.0853 L 78.81773 972.0853 L 78.81773 998.3579 L 78.81773 998.3579 L 78.81773 998.3579 L 52.545155 998.3579 L 52.545155 998.3579 L 26.272577 1024.6305 L 0.0 1024.6305 L 0.0 998.3579 L 26.272577 972.0853 L 26.272577 972.0853 L 26.272577 945.8128 L 26.272577 945.8128 L 26.272577 945.8128 L 52.545155 919.5402 L 78.81773 893.26764 L 157.63547 683.08704 Q 236.4532 446.63382 262.72577 420.36124 L 262.72577 420.36124 L 341.54352 210.18062 Q 446.63382 -1.8189894E-12 446.63382 -1.8189894E-12 z" svg:height="10.246305mm" draw:style-name="style-317" svg:viewBox="0.0 0.0 656.81445 1024.6305" svg:width="6.5681443mm" svg:x="248.27585mm" svg:y="89.32676mm"/>
          <draw:path svg:d="M 788.1773 26.272577 L 945.8128 26.272577 L 972.0853 -1.8189894E-12 L 998.3579 -1.8189894E-12 L 1077.1757 26.272577 Q 1155.9934 26.272577 1182.266 341.54352 Q 1208.5386 656.81445 1208.5386 709.35956 L 1208.5386 788.1773 L 1182.266 788.1773 L 1155.9934 814.4499 L 1155.9934 814.4499 L 1155.9934 814.4499 L 998.3579 814.4499 Q 840.7225 814.4499 577.9967 788.1773 L 341.54352 788.1773 L 341.54352 788.1773 L 341.54352 761.9047 L 341.54352 761.9047 L 367.81607 761.9047 L 367.81607 761.9047 L 367.81607 735.63214 L 341.54352 735.63214 L 341.54352 709.35956 L 315.27094 709.35956 Q 288.99835 709.35956 210.18062 604.2693 Q 105.09031 551.7241 105.09031 472.9064 Q 105.09031 394.08865 78.81773 394.08865 Q 52.545155 394.08865 52.545155 341.54352 Q 52.545155 288.99835 26.272577 288.99835 Q -1.8189894E-12 262.72577 26.272577 183.90804 L 52.545155 78.81773 L 52.545155 78.81773 L 52.545155 78.81773 L 26.272577 78.81773 L 26.272577 78.81773 L 26.272577 52.545155 L -1.8189894E-12 52.545155 L -1.8189894E-12 52.545155 L -1.8189894E-12 26.272577 L -1.8189894E-12 26.272577 L -1.8189894E-12 26.272577 L 26.272577 26.272577 L 52.545155 26.272577 L 315.27094 26.272577 Q 604.2693 26.272577 788.1773 26.272577 z" svg:height="8.144499mm" draw:style-name="style-318" svg:viewBox="0.0 0.0 1208.5386 814.4499" svg:width="12.085385mm" svg:x="136.6174mm" svg:y="113.23481mm"/>
          <draw:path svg:d="M 341.54352 26.272577 L 472.9064 0.0 L 472.9064 0.0 Q 472.9064 0.0 499.17896 26.272577 L 525.45154 26.272577 L 525.45154 26.272577 Q 525.45154 52.545155 525.45154 52.545155 L 551.7241 52.545155 L 551.7241 52.545155 Q 551.7241 52.545155 577.9967 78.81773 L 577.9967 78.81773 L 577.9967 105.09031 Q 551.7241 105.09031 525.45154 131.36288 L 472.9064 157.63547 L 420.36124 157.63547 L 394.08865 157.63547 L 367.81607 183.90804 L 367.81607 183.90804 L 262.72577 236.4532 Q 131.36288 262.72577 52.545155 288.99835 Q 0.0 315.27094 0.0 288.99835 L 0.0 262.72577 L 26.272577 236.4532 L 52.545155 210.18062 L 52.545155 210.18062 L 52.545155 210.18062 L 52.545155 183.90804 L 52.545155 183.90804 L 78.81773 183.90804 L 78.81773 157.63547 L 78.81773 157.63547 L 78.81773 157.63547 L 105.09031 157.63547 L 105.09031 157.63547 L 105.09031 131.36288 Q 105.09031 131.36288 157.63547 105.09031 Q 210.18062 52.545155 341.54352 26.272577 z" svg:height="2.8899834mm" draw:style-name="style-319" svg:viewBox="0.0 0.0 577.9967 288.99835" svg:width="5.779967mm" svg:x="27.848932mm" svg:y="177.60262mm"/>
          <draw:path svg:d="M 577.9967 26.272577 L 577.9967 0.0 L 604.2693 0.0 L 604.2693 0.0 L 604.2693 0.0 Q 604.2693 0.0 630.5419 0.0 L 630.5419 26.272577 L 604.2693 157.63547 Q 604.2693 288.99835 604.2693 341.54352 Q 604.2693 394.08865 656.81445 499.17896 Q 709.35956 604.2693 683.08704 630.5419 L 683.08704 656.81445 L 656.81445 656.81445 Q 656.81445 683.08704 656.81445 683.08704 L 656.81445 683.08704 L 656.81445 683.08704 Q 630.5419 683.08704 604.2693 709.35956 Q 604.2693 735.63214 446.63382 788.1773 L 315.27094 866.99506 L 315.27094 866.99506 Q 315.27094 840.7225 183.90804 840.7225 L 52.545155 840.7225 L 52.545155 866.99506 L 26.272577 866.99506 L 26.272577 735.63214 Q 26.272577 577.9967 0.0 577.9967 L 0.0 577.9967 L 0.0 472.9064 L 0.0 341.54352 L 0.0 315.27094 L 26.272577 262.72577 L 26.272577 262.72577 L 26.272577 262.72577 L 26.272577 262.72577 L 26.272577 262.72577 L 131.36288 262.72577 Q 236.4532 288.99835 236.4532 288.99835 Q 236.4532 262.72577 236.4532 262.72577 L 236.4532 262.72577 L 315.27094 262.72577 Q 394.08865 288.99835 472.9064 157.63547 Q 551.7241 52.545155 551.7241 26.272577 L 577.9967 26.272577 L 577.9967 26.272577 z M 577.9967 78.81773 Q 577.9967 52.545155 577.9967 52.545155 Q 604.2693 52.545155 604.2693 52.545155 L 604.2693 78.81773 L 577.9967 78.81773 z" svg:height="8.6699505mm" draw:style-name="style-320" svg:viewBox="0.0 0.0 683.08704 866.99506" svg:width="6.83087mm" svg:x="261.41214mm" svg:y="127.15927mm"/>
          <draw:path svg:d="M 0.0 26.272577 L 0.0 0.0 L 26.272577 0.0 L 52.545155 0.0 L 52.545155 0.0 L 78.81773 0.0 L 78.81773 0.0 L 78.81773 26.272577 L 131.36288 52.545155 Q 157.63547 78.81773 367.81607 78.81773 Q 577.9967 78.81773 604.2693 78.81773 L 630.5419 78.81773 L 656.81445 52.545155 L 656.81445 52.545155 L 656.81445 52.545155 L 656.81445 26.272577 L 656.81445 26.272577 L 683.08704 26.272577 L 683.08704 26.272577 Q 709.35956 26.272577 709.35956 26.272577 L 709.35956 52.545155 L 709.35956 52.545155 Q 709.35956 78.81773 604.2693 131.36288 Q 499.17896 183.90804 499.17896 236.4532 Q 499.17896 236.4532 525.45154 315.27094 Q 551.7241 394.08865 341.54352 367.81607 L 131.36288 341.54352 L 131.36288 315.27094 Q 131.36288 288.99835 131.36288 236.4532 L 131.36288 210.18062 L 131.36288 183.90804 Q 131.36288 157.63547 52.545155 105.09031 Q 0.0 52.545155 0.0 26.272577 z" svg:height="3.678161mm" draw:style-name="style-321" svg:viewBox="0.0 0.0 709.35956 367.81607" svg:width="7.093596mm" svg:x="40.197044mm" svg:y="30.213463mm"/>
          <draw:path svg:d="M 499.17896 -3.6379788E-12 L 499.17896 -3.6379788E-12 L 499.17896 -3.6379788E-12 Q 499.17896 -3.6379788E-12 472.9064 -3.6379788E-12 L 472.9064 26.272577 L 446.63382 52.545155 Q 446.63382 52.545155 446.63382 131.36288 Q 446.63382 210.18062 446.63382 236.4532 L 446.63382 262.72577 L 446.63382 262.72577 L 446.63382 262.72577 L 367.81607 262.72577 Q 288.99835 262.72577 183.90804 236.4532 L 52.545155 183.90804 L 52.545155 157.63547 Q 26.272577 157.63547 26.272577 157.63547 L 26.272577 157.63547 L 26.272577 157.63547 Q 26.272577 131.36288 -9.094947E-13 131.36288 L -9.094947E-13 131.36288 L -9.094947E-13 105.09031 Q -26.272577 105.09031 105.09031 52.545155 L 210.18062 -3.6379788E-12 L 262.72577 -3.6379788E-12 L 315.27094 -3.6379788E-12 L 394.08865 -3.6379788E-12 Q 499.17896 -3.6379788E-12 499.17896 -3.6379788E-12 z" svg:height="2.6272578mm" draw:style-name="style-322" svg:viewBox="0.0 0.0 499.17896 262.72577" svg:width="4.99179mm" svg:x="47.553364mm" svg:y="178.65352mm"/>
          <draw:path svg:d="M 78.81773 -9.094947E-13 Q 157.63547 -26.272577 157.63547 52.545155 Q 131.36288 131.36288 78.81773 131.36288 Q 0.0 105.09031 0.0 52.545155 Q 0.0 -9.094947E-13 78.81773 -9.094947E-13 z" svg:height="1.3136289mm" draw:style-name="style-323" svg:viewBox="0.0 0.0 157.63547 131.36288" svg:width="1.5763546mm" svg:x="228.3087mm" svg:y="68.3087mm"/>
          <draw:path svg:d="M 288.99835 26.272577 L 315.27094 26.272577 L 315.27094 105.09031 Q 288.99835 183.90804 367.81607 183.90804 Q 420.36124 183.90804 472.9064 131.36288 Q 499.17896 52.545155 525.45154 131.36288 Q 577.9967 210.18062 630.5419 183.90804 Q 683.08704 183.90804 683.08704 131.36288 Q 683.08704 78.81773 683.08704 78.81773 L 683.08704 78.81773 L 709.35956 157.63547 Q 735.63214 236.4532 709.35956 367.81607 Q 683.08704 472.9064 683.08704 499.17896 Q 683.08704 525.45154 709.35956 577.9967 L 709.35956 604.2693 L 683.08704 604.2693 Q 630.5419 630.5419 577.9967 630.5419 Q 525.45154 630.5419 525.45154 551.7241 L 525.45154 472.9064 L 499.17896 472.9064 L 499.17896 472.9064 L 499.17896 446.63382 L 472.9064 446.63382 L 472.9064 446.63382 L 472.9064 420.36124 L 420.36124 420.36124 L 367.81607 420.36124 L 367.81607 472.9064 L 367.81607 499.17896 L 367.81607 525.45154 L 367.81607 525.45154 L 367.81607 577.9967 Q 367.81607 656.81445 367.81607 656.81445 L 367.81607 683.08704 L 367.81607 683.08704 L 367.81607 683.08704 L 394.08865 683.08704 L 394.08865 683.08704 L 394.08865 709.35956 L 420.36124 709.35956 L 420.36124 735.63214 L 420.36124 761.9047 L 367.81607 761.9047 L 341.54352 735.63214 L 341.54352 735.63214 L 315.27094 735.63214 L 315.27094 735.63214 L 315.27094 735.63214 L 315.27094 709.35956 L 315.27094 709.35956 L 288.99835 683.08704 L 262.72577 656.81445 L 262.72577 656.81445 L 262.72577 630.5419 L 236.4532 630.5419 L 210.18062 630.5419 L 210.18062 604.2693 Q 210.18062 604.2693 183.90804 604.2693 Q 183.90804 577.9967 131.36288 472.9064 L 105.09031 341.54352 L 78.81773 341.54352 L 78.81773 315.27094 L 78.81773 315.27094 L 78.81773 315.27094 L 78.81773 262.72577 Q 78.81773 236.4532 52.545155 236.4532 Q 26.272577 210.18062 -3.6379788E-12 183.90804 L -3.6379788E-12 157.63547 L 78.81773 157.63547 Q 157.63547 183.90804 157.63547 105.09031 Q 157.63547 26.272577 183.90804 26.272577 L 183.90804 26.272577 L 183.90804 52.545155 Q 210.18062 52.545155 210.18062 26.272577 Q 210.18062 0.0 236.4532 0.0 Q 262.72577 0.0 288.99835 26.272577 z" svg:height="7.619047mm" draw:style-name="style-324" svg:viewBox="0.0 0.0 709.35956 761.9047" svg:width="7.093596mm" svg:x="226.46962mm" svg:y="45.18883mm"/>
          <draw:path svg:d="M 210.18062 0.0 L 210.18062 0.0 L 210.18062 52.545155 L 210.18062 105.09031 L 210.18062 157.63547 L 183.90804 183.90804 L 183.90804 210.18062 L 183.90804 262.72577 L 157.63547 394.08865 L 157.63547 525.45154 L 131.36288 525.45154 Q 131.36288 525.45154 78.81773 499.17896 Q 52.545155 472.9064 52.545155 446.63382 Q 78.81773 420.36124 26.272577 420.36124 Q 0.0 394.08865 0.0 367.81607 Q 0.0 341.54352 26.272577 315.27094 L 52.545155 315.27094 L 78.81773 288.99835 Q 78.81773 262.72577 52.545155 262.72577 Q 26.272577 236.4532 0.0 210.18062 Q 0.0 157.63547 78.81773 157.63547 Q 157.63547 157.63547 183.90804 78.81773 Q 183.90804 0.0 210.18062 0.0 z" svg:height="5.2545156mm" draw:style-name="style-325" svg:viewBox="0.0 0.0 210.18062 525.45154" svg:width="2.1018062mm" svg:x="187.84892mm" svg:y="54.64696mm"/>
          <draw:path svg:d="M 472.9064 157.63547 L 472.9064 157.63547 L 499.17896 157.63547 L 499.17896 157.63547 L 499.17896 183.90804 L 525.45154 183.90804 L 525.45154 210.18062 L 525.45154 236.4532 L 551.7241 262.72577 L 551.7241 288.99835 L 525.45154 288.99835 Q 499.17896 262.72577 420.36124 262.72577 L 367.81607 210.18062 L 315.27094 210.18062 Q 288.99835 210.18062 157.63547 131.36288 L 26.272577 52.545155 L 26.272577 52.545155 Q 0.0 26.272577 0.0 26.272577 L 0.0 26.272577 L 0.0 0.0 Q 0.0 -26.272577 236.4532 52.545155 Q 472.9064 131.36288 472.9064 131.36288 Q 472.9064 157.63547 472.9064 157.63547 z" svg:height="2.8899834mm" draw:style-name="style-326" svg:viewBox="0.0 0.0 551.7241 288.99835" svg:width="5.517241mm" svg:x="16.81445mm" svg:y="182.33168mm"/>
          <draw:path svg:d="M 551.7241 0.0 L 577.9967 0.0 L 577.9967 0.0 Q 577.9967 0.0 577.9967 26.272577 L 604.2693 26.272577 L 604.2693 52.545155 L 577.9967 78.81773 L 577.9967 105.09031 L 577.9967 131.36288 L 630.5419 157.63547 Q 709.35956 157.63547 735.63214 183.90804 L 788.1773 210.18062 L 788.1773 210.18062 L 788.1773 210.18062 L 814.4499 262.72577 L 814.4499 315.27094 L 788.1773 315.27094 L 735.63214 315.27094 L 683.08704 341.54352 Q 604.2693 367.81607 525.45154 367.81607 L 472.9064 367.81607 L 472.9064 341.54352 L 472.9064 341.54352 L 446.63382 341.54352 L 446.63382 315.27094 L 420.36124 315.27094 L 367.81607 315.27094 L 341.54352 315.27094 Q 315.27094 315.27094 315.27094 367.81607 L 288.99835 394.08865 L 262.72577 394.08865 Q 262.72577 420.36124 210.18062 420.36124 Q 157.63547 420.36124 131.36288 394.08865 L 105.09031 367.81607 L 105.09031 367.81607 L 105.09031 367.81607 L 105.09031 341.54352 L 105.09031 341.54352 L 78.81773 341.54352 L 78.81773 315.27094 L 78.81773 315.27094 L 52.545155 315.27094 L 52.545155 288.99835 L 52.545155 262.72577 L 26.272577 262.72577 L 0.0 262.72577 L 0.0 236.4532 L 0.0 236.4532 L 0.0 210.18062 L 0.0 157.63547 L 0.0 157.63547 L 0.0 157.63547 L 52.545155 131.36288 L 78.81773 105.09031 L 78.81773 105.09031 L 78.81773 105.09031 L 262.72577 78.81773 Q 472.9064 52.545155 499.17896 26.272577 Q 525.45154 0.0 551.7241 0.0 z" svg:height="4.2036123mm" draw:style-name="style-327" svg:viewBox="0.0 0.0 814.4499 420.36124" svg:width="8.144499mm" svg:x="224.36781mm" svg:y="141.87192mm"/>
          <draw:path svg:d="M 315.27094 0.0 L 315.27094 0.0 L 315.27094 52.545155 L 315.27094 105.09031 L 341.54352 105.09031 L 341.54352 105.09031 L 367.81607 183.90804 Q 420.36124 262.72577 472.9064 210.18062 Q 525.45154 183.90804 577.9967 105.09031 Q 630.5419 26.272577 630.5419 52.545155 L 630.5419 52.545155 L 630.5419 105.09031 Q 630.5419 157.63547 499.17896 525.45154 L 367.81607 919.5402 L 341.54352 919.5402 Q 315.27094 919.5402 288.99835 1050.9031 L 262.72577 1182.266 L 236.4532 1182.266 L 236.4532 1208.5386 L 236.4532 1208.5386 L 210.18062 1208.5386 L 210.18062 1208.5386 L 210.18062 1208.5386 L 210.18062 1234.8112 L 210.18062 1234.8112 L 183.90804 1234.8112 L 183.90804 1261.0837 L 183.90804 1261.0837 L 157.63547 1261.0837 L 157.63547 1261.0837 L 157.63547 1261.0837 L 131.36288 1287.3563 L 105.09031 1287.3563 L 105.09031 1261.0837 L 105.09031 1234.8112 L 78.81773 1182.266 L 52.545155 1129.7208 L 52.545155 1103.4482 L 52.545155 1077.1757 L 26.272577 1050.9031 Q 3.6379788E-12 998.3579 3.6379788E-12 945.8128 L 3.6379788E-12 893.26764 L 3.6379788E-12 893.26764 L 3.6379788E-12 866.99506 L 157.63547 420.36124 Q 315.27094 0.0 315.27094 0.0 z" svg:height="12.873563mm" draw:style-name="style-328" svg:viewBox="0.0 0.0 630.5419 1287.3563" svg:width="6.3054185mm" svg:x="220.1642mm" svg:y="18.390804mm"/>
          <draw:path svg:d="M 0.0 1.8189894E-12 L 0.0 1.8189894E-12 L 472.9064 52.545155 Q 945.8128 78.81773 945.8128 105.09031 L 945.8128 105.09031 L 840.7225 105.09031 Q 761.9047 131.36288 735.63214 131.36288 Q 709.35956 131.36288 683.08704 236.4532 Q 683.08704 341.54352 656.81445 341.54352 L 630.5419 341.54352 L 420.36124 341.54352 Q 210.18062 341.54352 157.63547 367.81607 L 105.09031 367.81607 L 105.09031 367.81607 Q 105.09031 341.54352 157.63547 315.27094 Q 210.18062 288.99835 131.36288 288.99835 L 26.272577 288.99835 L 26.272577 262.72577 L 26.272577 262.72577 L 26.272577 262.72577 L 26.272577 236.4532 L 26.272577 236.4532 L 52.545155 236.4532 L 52.545155 236.4532 L 52.545155 210.18062 L 26.272577 183.90804 L 0.0 157.63547 L 0.0 131.36288 L 0.0 78.81773 L 0.0 52.545155 L 0.0 26.272577 L 0.0 26.272577 L 0.0 26.272577 L 0.0 1.8189894E-12 z" svg:height="3.678161mm" draw:style-name="style-329" svg:viewBox="0.0 0.0 945.8128 367.81607" svg:width="9.458128mm" svg:x="224.36781mm" svg:y="137.93103mm"/>
          <draw:path svg:d="M 0.0 1077.1757 L 0.0 0.0 L 0.0 0.0 L 26.272577 0.0 L 26.272577 52.545155 L 26.272577 105.09031 L 26.272577 157.63547 L 26.272577 210.18062 L 52.545155 210.18062 Q 78.81773 210.18062 131.36288 394.08865 Q 183.90804 577.9967 210.18062 525.45154 Q 262.72577 499.17896 288.99835 472.9064 L 315.27094 472.9064 L 341.54352 472.9064 L 367.81607 499.17896 L 367.81607 499.17896 L 341.54352 499.17896 L 341.54352 525.45154 L 341.54352 551.7241 L 367.81607 551.7241 L 394.08865 551.7241 L 367.81607 604.2693 Q 341.54352 630.5419 288.99835 788.1773 Q 236.4532 945.8128 183.90804 1024.6305 Q 183.90804 1077.1757 183.90804 1155.9934 Q 183.90804 1234.8112 183.90804 1287.3563 L 183.90804 1339.9015 L 210.18062 1339.9015 L 210.18062 1339.9015 L 210.18062 1366.1741 L 236.4532 1366.1741 L 236.4532 1366.1741 L 236.4532 1392.4465 L 236.4532 1392.4465 L 236.4532 1392.4465 L 262.72577 1392.4465 L 262.72577 1418.7191 L 262.72577 1444.9917 L 288.99835 1471.2643 L 288.99835 1471.2643 L 288.99835 1497.5369 L 288.99835 1497.5369 L 288.99835 1497.5369 L 315.27094 1497.5369 L 315.27094 1497.5369 L 341.54352 1497.5369 L 367.81607 1497.5369 L 367.81607 1497.5369 L 394.08865 1497.5369 L 394.08865 1497.5369 L 394.08865 1497.5369 L 499.17896 1497.5369 L 577.9967 1497.5369 L 604.2693 1497.5369 L 630.5419 1497.5369 L 630.5419 1523.8094 L 630.5419 1550.082 L 604.2693 1550.082 L 577.9967 1550.082 L 551.7241 1576.3546 L 525.45154 1576.3546 L 525.45154 1602.6272 L 551.7241 1655.1724 L 551.7241 1655.1724 L 551.7241 1655.1724 L 551.7241 1681.445 L 551.7241 1681.445 L 551.7241 1760.2627 L 551.7241 1839.0804 L 551.7241 1839.0804 L 551.7241 1839.0804 L 551.7241 1839.0804 L 525.45154 1812.8079 L 525.45154 1812.8079 L 525.45154 1812.8079 L 341.54352 1839.0804 Q 183.90804 1865.353 183.90804 1944.1707 Q 183.90804 2022.9884 183.90804 2049.261 L 183.90804 2075.5337 L 131.36288 2075.5337 L 105.09031 2075.5337 L 78.81773 2049.261 L 52.545155 2049.261 L 52.545155 2075.5337 L 26.272577 2101.8062 L 26.272577 2128.0789 L 26.272577 2154.3513 L 0.0 2154.3513 L 0.0 2154.3513 L 0.0 1077.1757 z" svg:height="21.543514mm" draw:style-name="style-330" svg:viewBox="0.0 0.0 630.5419 2154.3513" svg:width="6.3054185mm" svg:x="15.50082mm" svg:y="88.01313mm"/>
          <draw:path svg:d="M 472.9064 0.0 L 683.08704 0.0 L 683.08704 26.272577 Q 683.08704 52.545155 709.35956 78.81773 L 709.35956 105.09031 L 683.08704 105.09031 Q 683.08704 105.09031 683.08704 78.81773 L 656.81445 78.81773 L 656.81445 52.545155 Q 630.5419 52.545155 630.5419 52.545155 L 630.5419 52.545155 L 604.2693 52.545155 Q 577.9967 52.545155 551.7241 78.81773 Q 525.45154 105.09031 315.27094 131.36288 L 131.36288 157.63547 L 105.09031 157.63547 L 52.545155 157.63547 L 26.272577 131.36288 L 0.0 131.36288 L 0.0 105.09031 L 0.0 52.545155 L 26.272577 52.545155 L 26.272577 52.545155 L 105.09031 26.272577 L 157.63547 26.272577 L 210.18062 26.272577 Q 262.72577 0.0 472.9064 0.0 z" svg:height="1.5763546mm" draw:style-name="style-331" svg:viewBox="0.0 0.0 709.35956 157.63547" svg:width="7.093596mm" svg:x="223.84236mm" svg:y="141.34647mm"/>
          <draw:path svg:d="M 420.36124 26.272577 L 420.36124 0.0 L 446.63382 0.0 L 472.9064 0.0 L 472.9064 78.81773 L 472.9064 131.36288 L 499.17896 183.90804 Q 525.45154 236.4532 525.45154 183.90804 Q 525.45154 105.09031 551.7241 78.81773 L 551.7241 78.81773 L 551.7241 183.90804 Q 577.9967 288.99835 577.9967 341.54352 L 577.9967 394.08865 L 577.9967 394.08865 Q 577.9967 394.08865 551.7241 420.36124 Q 525.45154 446.63382 525.45154 394.08865 Q 472.9064 367.81607 420.36124 341.54352 Q 367.81607 341.54352 315.27094 394.08865 L 262.72577 472.9064 L 262.72577 472.9064 Q 236.4532 446.63382 183.90804 315.27094 L 157.63547 183.90804 L 131.36288 131.36288 Q 131.36288 105.09031 52.545155 78.81773 L 0.0 26.272577 L 78.81773 26.272577 L 157.63547 26.272577 L 157.63547 52.545155 L 157.63547 52.545155 L 183.90804 52.545155 L 183.90804 78.81773 L 183.90804 78.81773 L 210.18062 78.81773 L 210.18062 78.81773 L 210.18062 78.81773 L 315.27094 52.545155 Q 420.36124 52.545155 420.36124 26.272577 z" svg:height="4.729064mm" draw:style-name="style-332" svg:viewBox="0.0 0.0 577.9967 472.9064" svg:width="5.779967mm" svg:x="269.0312mm" svg:y="63.31691mm"/>
          <draw:path svg:d="M 52.545155 288.99835 L 26.272577 288.99835 L 26.272577 262.72577 L 0.0 262.72577 L 0.0 183.90804 Q -52.545155 78.81773 0.0 26.272577 Q 52.545155 -26.272577 131.36288 0.0 Q 210.18062 26.272577 210.18062 105.09031 Q 210.18062 183.90804 157.63547 183.90804 Q 131.36288 183.90804 131.36288 210.18062 Q 131.36288 236.4532 157.63547 236.4532 Q 183.90804 236.4532 131.36288 262.72577 Q 78.81773 288.99835 52.545155 288.99835 z" svg:height="2.8899834mm" draw:style-name="style-333" svg:viewBox="0.0 0.0 210.18062 288.99835" svg:width="2.1018062mm" svg:x="252.74219mm" svg:y="57.011494mm"/>
          <draw:path svg:d="M 499.17896 236.4532 L 499.17896 262.72577 L 499.17896 288.99835 Q 499.17896 315.27094 367.81607 656.81445 L 236.4532 998.3579 L 236.4532 998.3579 Q 210.18062 1024.6305 183.90804 1024.6305 L 183.90804 1024.6305 L 183.90804 998.3579 Q 183.90804 972.0853 183.90804 761.9047 Q 183.90804 577.9967 131.36288 367.81607 L 78.81773 131.36288 L 52.545155 131.36288 L 26.272577 131.36288 L 26.272577 105.09031 L 26.272577 105.09031 L 0.0 105.09031 L 0.0 78.81773 L 0.0 78.81773 L 0.0 78.81773 L 26.272577 78.81773 L 26.272577 78.81773 L 78.81773 78.81773 L 131.36288 78.81773 L 183.90804 78.81773 Q 262.72577 78.81773 236.4532 78.81773 Q 236.4532 78.81773 236.4532 52.545155 L 236.4532 52.545155 L 315.27094 78.81773 Q 394.08865 105.09031 394.08865 52.545155 Q 394.08865 2.2737368E-13 446.63382 2.2737368E-13 Q 525.45154 2.2737368E-13 499.17896 131.36288 Q 499.17896 236.4532 499.17896 236.4532 z" svg:height="10.246305mm" draw:style-name="style-334" svg:viewBox="0.0 0.0 499.17896 1024.6305" svg:width="4.99179mm" svg:x="186.27257mm" svg:y="16.551723mm"/>
          <draw:path svg:d="M 1077.1757 26.272577 L 1077.1757 1.8189894E-12 L 1103.4482 1.8189894E-12 L 1155.9934 1.8189894E-12 L 1155.9934 26.272577 Q 1155.9934 26.272577 1129.7208 52.545155 L 1103.4482 78.81773 L 1103.4482 78.81773 L 1103.4482 78.81773 L 1077.1757 105.09031 L 1077.1757 131.36288 L 1050.9031 131.36288 L 1050.9031 131.36288 L 1050.9031 157.63547 L 1050.9031 157.63547 L 1050.9031 183.90804 L 1050.9031 183.90804 L 1024.6305 210.18062 L 998.3579 236.4532 L 998.3579 262.72577 L 998.3579 288.99835 L 998.3579 288.99835 Q 998.3579 288.99835 972.0853 315.27094 L 945.8128 341.54352 L 893.26764 551.7241 Q 840.7225 735.63214 814.4499 814.4499 Q 788.1773 919.5402 788.1773 972.0853 L 788.1773 1050.9031 L 788.1773 1050.9031 Q 761.9047 1077.1757 788.1773 1077.1757 L 788.1773 1077.1757 L 788.1773 1077.1757 Q 788.1773 1103.4482 814.4499 1129.7208 L 814.4499 1129.7208 L 788.1773 1129.7208 Q 788.1773 1129.7208 683.08704 1155.9934 Q 604.2693 1182.266 604.2693 1234.8112 L 604.2693 1261.0837 L 577.9967 1261.0837 Q 525.45154 1234.8112 472.9064 1234.8112 L 420.36124 1234.8112 L 367.81607 1234.8112 L 288.99835 1234.8112 L 288.99835 1234.8112 Q 288.99835 1234.8112 315.27094 1208.5386 Q 367.81607 1208.5386 367.81607 1182.266 Q 367.81607 1155.9934 315.27094 1155.9934 L 236.4532 1129.7208 L 105.09031 1129.7208 L 0.0 1129.7208 L 52.545155 1103.4482 L 105.09031 1103.4482 L 131.36288 1103.4482 L 157.63547 1077.1757 L 157.63547 1077.1757 L 157.63547 1077.1757 L 262.72577 1077.1757 L 367.81607 1077.1757 L 367.81607 1077.1757 L 367.81607 1077.1757 L 367.81607 1103.4482 L 367.81607 1103.4482 L 394.08865 1103.4482 L 394.08865 1129.7208 L 394.08865 1129.7208 L 420.36124 1129.7208 L 420.36124 1129.7208 L 420.36124 1129.7208 L 420.36124 1103.4482 L 420.36124 1103.4482 L 420.36124 1077.1757 L 420.36124 1050.9031 L 420.36124 1050.9031 L 420.36124 1024.6305 L 420.36124 1024.6305 Q 420.36124 1024.6305 367.81607 972.0853 L 315.27094 893.26764 L 341.54352 893.26764 Q 367.81607 893.26764 499.17896 551.7241 Q 630.5419 236.4532 656.81445 210.18062 Q 683.08704 183.90804 709.35956 157.63547 L 735.63214 157.63547 L 893.26764 105.09031 Q 1050.9031 52.545155 1050.9031 26.272577 Q 1050.9031 26.272577 1077.1757 26.272577 z" svg:height="12.610837mm" draw:style-name="style-335" svg:viewBox="0.0 0.0 1155.9934 1261.0837" svg:width="11.559934mm" svg:x="244.33496mm" svg:y="115.86207mm"/>
          <draw:path svg:d="M 52.545155 26.272577 L 26.272577 -1.8189894E-12 L 52.545155 -1.8189894E-12 Q 78.81773 -1.8189894E-12 78.81773 26.272577 L 105.09031 52.545155 L 105.09031 52.545155 L 105.09031 52.545155 L 105.09031 78.81773 L 105.09031 78.81773 L 131.36288 78.81773 L 131.36288 52.545155 L 157.63547 52.545155 L 157.63547 52.545155 L 183.90804 131.36288 Q 210.18062 210.18062 210.18062 210.18062 L 210.18062 210.18062 L 236.4532 210.18062 L 236.4532 210.18062 L 236.4532 236.4532 L 262.72577 236.4532 L 262.72577 236.4532 L 262.72577 262.72577 L 262.72577 262.72577 L 262.72577 262.72577 L 288.99835 262.72577 L 288.99835 262.72577 L 288.99835 288.99835 L 315.27094 288.99835 L 315.27094 315.27094 L 315.27094 341.54352 L 341.54352 367.81607 L 341.54352 367.81607 L 315.27094 367.81607 Q 315.27094 367.81607 262.72577 367.81607 L 236.4532 367.81607 L 236.4532 367.81607 Q 210.18062 367.81607 210.18062 341.54352 Q 210.18062 315.27094 157.63547 315.27094 Q 131.36288 315.27094 105.09031 341.54352 L 105.09031 367.81607 L 105.09031 367.81607 Q 105.09031 341.54352 78.81773 341.54352 L 78.81773 341.54352 L 78.81773 262.72577 Q 52.545155 157.63547 26.272577 131.36288 L 0.0 105.09031 L 0.0 105.09031 Q 0.0 105.09031 26.272577 78.81773 Q 52.545155 52.545155 52.545155 26.272577 z" svg:height="3.678161mm" draw:style-name="style-336" svg:viewBox="0.0 0.0 341.54352 367.81607" svg:width="3.415435mm" svg:x="253.26764mm" svg:y="109.819374mm"/>
          <draw:path svg:d="M 420.36124 105.09031 L 420.36124 105.09031 L 472.9064 210.18062 Q 499.17896 288.99835 525.45154 288.99835 Q 577.9967 262.72577 577.9967 288.99835 Q 577.9967 315.27094 604.2693 315.27094 Q 630.5419 315.27094 630.5419 288.99835 Q 630.5419 262.72577 656.81445 262.72577 L 656.81445 236.4532 L 683.08704 236.4532 L 709.35956 236.4532 L 709.35956 262.72577 L 683.08704 288.99835 L 683.08704 341.54352 Q 630.5419 394.08865 656.81445 420.36124 L 656.81445 446.63382 L 683.08704 446.63382 L 709.35956 446.63382 L 709.35956 499.17896 L 709.35956 551.7241 L 709.35956 551.7241 Q 683.08704 577.9967 499.17896 761.9047 L 288.99835 972.0853 L 288.99835 945.8128 Q 288.99835 919.5402 210.18062 919.5402 L 131.36288 919.5402 L 131.36288 945.8128 L 105.09031 945.8128 L 105.09031 945.8128 L 105.09031 919.5402 L 105.09031 919.5402 L 105.09031 919.5402 L 78.81773 919.5402 L 78.81773 919.5402 L 52.545155 945.8128 L 26.272577 945.8128 L 26.272577 761.9047 Q 0.0 604.2693 0.0 604.2693 L 0.0 604.2693 L 0.0 604.2693 Q 0.0 604.2693 0.0 341.54352 L 26.272577 105.09031 L 52.545155 52.545155 Q 52.545155 26.272577 131.36288 0.0 Q 210.18062 0.0 210.18062 26.272577 Q 183.90804 78.81773 262.72577 78.81773 Q 341.54352 105.09031 367.81607 78.81773 Q 367.81607 78.81773 394.08865 78.81773 Q 420.36124 78.81773 420.36124 105.09031 z" svg:height="9.720854mm" draw:style-name="style-337" svg:viewBox="0.0 0.0 709.35956 972.0853" svg:width="7.093596mm" svg:x="123.48111mm" svg:y="94.31855mm"/>
          <draw:path svg:d="M 866.99506 0.0 L 866.99506 0.0 L 893.26764 0.0 L 919.5402 0.0 L 919.5402 26.272577 Q 919.5402 52.545155 840.7225 105.09031 L 788.1773 183.90804 L 761.9047 210.18062 L 735.63214 236.4532 L 735.63214 262.72577 L 735.63214 288.99835 L 709.35956 315.27094 L 683.08704 341.54352 L 683.08704 341.54352 L 683.08704 367.81607 L 683.08704 367.81607 L 683.08704 367.81607 L 683.08704 394.08865 Q 683.08704 420.36124 656.81445 472.9064 Q 630.5419 525.45154 604.2693 551.7241 Q 551.7241 577.9967 525.45154 525.45154 Q 525.45154 499.17896 446.63382 472.9064 L 367.81607 472.9064 L 367.81607 525.45154 Q 367.81607 551.7241 394.08865 551.7241 L 394.08865 551.7241 L 394.08865 551.7241 Q 394.08865 577.9967 394.08865 604.2693 Q 394.08865 656.81445 288.99835 630.5419 Q 183.90804 604.2693 157.63547 525.45154 Q 105.09031 472.9064 105.09031 525.45154 Q 105.09031 551.7241 52.545155 577.9967 L 26.272577 630.5419 L 26.272577 630.5419 L 1.8189894E-12 630.5419 L 1.8189894E-12 630.5419 L 1.8189894E-12 630.5419 L 1.8189894E-12 604.2693 L 1.8189894E-12 604.2693 L 1.8189894E-12 577.9967 L 1.8189894E-12 551.7241 L 52.545155 394.08865 Q 105.09031 236.4532 131.36288 157.63547 L 157.63547 105.09031 L 157.63547 105.09031 L 157.63547 105.09031 L 157.63547 157.63547 Q 183.90804 210.18062 210.18062 183.90804 L 236.4532 183.90804 L 236.4532 183.90804 L 236.4532 210.18062 L 236.4532 210.18062 L 262.72577 210.18062 L 262.72577 210.18062 L 262.72577 210.18062 L 420.36124 210.18062 Q 604.2693 210.18062 709.35956 131.36288 Q 840.7225 52.545155 840.7225 26.272577 Q 840.7225 0.0 866.99506 0.0 z" svg:height="6.3054185mm" draw:style-name="style-338" svg:viewBox="0.0 0.0 919.5402 630.5419" svg:width="9.195402mm" svg:x="162.88998mm" svg:y="16.81445mm"/>
          <draw:path svg:d="M 52.545155 0.0 L 52.545155 0.0 L 131.36288 0.0 Q 236.4532 26.272577 236.4532 105.09031 Q 236.4532 157.63547 262.72577 157.63547 L 262.72577 157.63547 L 288.99835 183.90804 L 288.99835 183.90804 L 288.99835 210.18062 Q 288.99835 262.72577 315.27094 315.27094 L 341.54352 341.54352 L 341.54352 420.36124 Q 394.08865 472.9064 394.08865 499.17896 L 394.08865 525.45154 L 341.54352 525.45154 Q 315.27094 525.45154 315.27094 630.5419 Q 341.54352 761.9047 341.54352 893.26764 Q 394.08865 998.3579 367.81607 1050.9031 Q 367.81607 1077.1757 341.54352 1103.4482 Q 341.54352 1103.4482 341.54352 1155.9934 Q 341.54352 1234.8112 367.81607 1261.0837 L 367.81607 1313.6289 L 341.54352 1313.6289 L 341.54352 1313.6289 L 341.54352 1287.3563 L 341.54352 1287.3563 L 315.27094 1287.3563 L 315.27094 1313.6289 L 315.27094 1313.6289 L 288.99835 1313.6289 L 288.99835 1366.1741 L 288.99835 1392.4465 L 288.99835 1392.4465 L 288.99835 1392.4465 L 262.72577 1313.6289 L 236.4532 1234.8112 L 236.4532 1050.9031 Q 236.4532 893.26764 183.90804 735.63214 Q 183.90804 577.9967 105.09031 394.08865 L 26.272577 210.18062 L 26.272577 183.90804 Q 26.272577 183.90804 0.0 157.63547 Q -26.272577 157.63547 0.0 105.09031 L 26.272577 26.272577 L 26.272577 26.272577 Q 26.272577 26.272577 52.545155 0.0 z" svg:height="13.924466mm" draw:style-name="style-339" svg:viewBox="0.0 0.0 394.08865 1392.4465" svg:width="3.9408865mm" svg:x="152.64368mm" svg:y="83.5468mm"/>
          <draw:path svg:d="M 105.09031 288.99835 L 131.36288 -1.8189894E-12 L 131.36288 -1.8189894E-12 L 157.63547 -1.8189894E-12 L 183.90804 26.272577 Q 183.90804 78.81773 210.18062 288.99835 Q 236.4532 472.9064 236.4532 472.9064 L 236.4532 472.9064 L 183.90804 656.81445 Q 131.36288 866.99506 105.09031 866.99506 L 105.09031 866.99506 L 105.09031 840.7225 Q 78.81773 814.4499 78.81773 788.1773 Q 78.81773 761.9047 26.272577 761.9047 L 0.0 788.1773 L 0.0 761.9047 Q 26.272577 735.63214 26.272577 656.81445 Q 78.81773 577.9967 105.09031 288.99835 z" svg:height="8.6699505mm" draw:style-name="style-340" svg:viewBox="0.0 0.0 236.4532 866.99506" svg:width="2.364532mm" svg:x="261.41214mm" svg:y="119.01478mm"/>
          <draw:path svg:d="M 105.09031 131.36288 L 105.09031 262.72577 L 52.545155 262.72577 Q 26.272577 262.72577 0.0 131.36288 Q 0.0 -26.272577 52.545155 0.0 Q 105.09031 26.272577 105.09031 131.36288 z" svg:height="2.6272578mm" draw:style-name="style-341" svg:viewBox="0.0 0.0 105.09031 262.72577" svg:width="1.0509031mm" svg:x="28.374384mm" svg:y="25.747126mm"/>
          <draw:path svg:d="M 131.36288 0.0 L 157.63547 0.0 L 157.63547 0.0 Q 183.90804 0.0 210.18062 0.0 L 210.18062 0.0 L 210.18062 0.0 Q 210.18062 26.272577 183.90804 52.545155 L 183.90804 52.545155 L 183.90804 78.81773 Q 157.63547 105.09031 131.36288 262.72577 Q 78.81773 394.08865 52.545155 394.08865 L 0.0 394.08865 L 0.0 262.72577 Q 0.0 105.09031 52.545155 52.545155 Q 105.09031 0.0 131.36288 0.0 z" svg:height="3.9408865mm" draw:style-name="style-342" svg:viewBox="0.0 0.0 210.18062 394.08865" svg:width="2.1018062mm" svg:x="204.9261mm" svg:y="40.98522mm"/>
          <draw:path svg:d="M 157.63547 52.545155 L 157.63547 52.545155 L 157.63547 78.81773 Q 183.90804 131.36288 262.72577 105.09031 Q 315.27094 105.09031 288.99835 183.90804 Q 262.72577 236.4532 288.99835 262.72577 L 315.27094 288.99835 L 315.27094 288.99835 L 315.27094 315.27094 L 288.99835 315.27094 Q 262.72577 288.99835 236.4532 315.27094 L 210.18062 315.27094 L 210.18062 315.27094 Q 183.90804 341.54352 183.90804 341.54352 L 183.90804 341.54352 L 157.63547 341.54352 Q 157.63547 341.54352 105.09031 236.4532 L 52.545155 157.63547 L 52.545155 131.36288 Q 52.545155 105.09031 26.272577 105.09031 L 26.272577 105.09031 L 26.272577 78.81773 Q 0.0 78.81773 0.0 78.81773 L 0.0 78.81773 L 0.0 52.545155 Q 0.0 26.272577 52.545155 0.0 Q 78.81773 -26.272577 105.09031 26.272577 Q 131.36288 26.272577 157.63547 52.545155 z" svg:height="3.415435mm" draw:style-name="style-343" svg:viewBox="0.0 0.0 315.27094 341.54352" svg:width="3.1527092mm" svg:x="281.11658mm" svg:y="61.740555mm"/>
          <draw:path svg:d="M 315.27094 26.272577 L 315.27094 -1.8189894E-12 L 341.54352 -1.8189894E-12 L 341.54352 -1.8189894E-12 L 341.54352 26.272577 L 367.81607 26.272577 L 367.81607 52.545155 L 367.81607 105.09031 L 394.08865 131.36288 L 420.36124 157.63547 L 472.9064 315.27094 Q 525.45154 446.63382 551.7241 472.9064 L 551.7241 472.9064 L 630.5419 709.35956 Q 735.63214 945.8128 735.63214 998.3579 L 735.63214 1024.6305 L 761.9047 1077.1757 L 788.1773 1129.7208 L 788.1773 1129.7208 L 788.1773 1155.9934 L 788.1773 1155.9934 L 788.1773 1155.9934 L 814.4499 1155.9934 L 814.4499 1155.9934 L 814.4499 1129.7208 L 840.7225 1129.7208 L 840.7225 1103.4482 L 840.7225 1077.1757 L 919.5402 998.3579 Q 972.0853 945.8128 1050.9031 893.26764 Q 1129.7208 840.7225 1155.9934 814.4499 L 1208.5386 788.1773 L 1261.0837 788.1773 L 1313.6289 788.1773 L 1313.6289 761.9047 L 1313.6289 761.9047 L 1339.9015 761.9047 L 1339.9015 788.1773 L 1339.9015 788.1773 L 1366.1741 788.1773 L 1366.1741 840.7225 Q 1418.7191 866.99506 1418.7191 893.26764 L 1418.7191 945.8128 L 1444.9917 998.3579 L 1471.2643 1024.6305 L 1471.2643 1050.9031 L 1471.2643 1050.9031 L 1655.1724 1471.2643 Q 1839.0804 1891.6256 1996.7158 2259.4417 Q 2154.3513 2653.5303 2154.3513 2679.803 L 2154.3513 2706.0754 L 2180.624 2732.3481 L 2180.624 2732.3481 L 2180.624 2732.3481 L 2154.3513 2732.3481 L 2154.3513 2784.893 L 2154.3513 2811.1658 L 2128.0789 2811.1658 L 2128.0789 2784.893 L 2101.8062 2784.893 Q 2049.261 2784.893 2049.261 2811.1658 Q 2049.261 2837.4382 2022.9884 2837.4382 Q 1996.7158 2811.1658 1891.6256 2837.4382 Q 1786.5353 2837.4382 1786.5353 2889.9834 Q 1786.5353 2916.256 1786.5353 2942.5286 Q 1760.2627 2942.5286 1760.2627 2889.9834 Q 1733.9901 2863.711 1733.9901 2889.9834 Q 1733.9901 2916.256 1655.1724 2942.5286 Q 1576.3546 2942.5286 1576.3546 2968.8013 Q 1550.082 2995.0737 1444.9917 2995.0737 Q 1339.9015 2995.0737 1182.266 2942.5286 Q 1024.6305 2837.4382 866.99506 2837.4382 Q 735.63214 2811.1658 683.08704 2863.711 Q 630.5419 2916.256 604.2693 2889.9834 Q 604.2693 2863.711 551.7241 2889.9834 Q 499.17896 2889.9834 499.17896 2916.256 Q 499.17896 2942.5286 420.36124 2916.256 L 367.81607 2889.9834 L 367.81607 2889.9834 Q 367.81607 2889.9834 341.54352 2889.9834 L 341.54352 2889.9834 L 341.54352 2889.9834 Q 315.27094 2863.711 315.27094 2863.711 L 315.27094 2863.711 L 315.27094 2784.893 Q 315.27094 2732.3481 210.18062 2285.714 Q 105.09031 1839.0804 52.545155 1733.9901 L 0.0 1655.1724 L 0.0 1628.8998 Q 0.0 1576.3546 26.272577 1523.8094 Q 26.272577 1471.2643 0.0 1471.2643 Q -52.545155 1444.9917 26.272577 1050.9031 L 105.09031 630.5419 L 105.09031 630.5419 Q 105.09031 630.5419 131.36288 630.5419 L 131.36288 604.2693 L 131.36288 577.9967 Q 157.63547 525.45154 210.18062 367.81607 L 262.72577 183.90804 L 262.72577 157.63547 L 262.72577 105.09031 L 288.99835 78.81773 L 315.27094 52.545155 L 315.27094 26.272577 z" svg:height="29.950739mm" draw:style-name="style-344" svg:viewBox="0.0 0.0 2180.624 2995.0737" svg:width="21.806238mm" svg:x="270.60754mm" svg:y="136.6174mm"/>
          <draw:path svg:d="M 420.36124 52.545155 L 420.36124 52.545155 L 446.63382 236.4532 Q 472.9064 420.36124 472.9064 420.36124 L 472.9064 420.36124 L 499.17896 446.63382 L 525.45154 472.9064 L 525.45154 472.9064 L 525.45154 472.9064 L 551.7241 499.17896 L 577.9967 499.17896 L 577.9967 472.9064 L 577.9967 420.36124 L 604.2693 420.36124 L 604.2693 420.36124 L 630.5419 525.45154 Q 683.08704 630.5419 735.63214 630.5419 Q 814.4499 630.5419 840.7225 604.2693 L 893.26764 604.2693 L 893.26764 630.5419 Q 866.99506 630.5419 866.99506 656.81445 L 893.26764 656.81445 L 893.26764 683.08704 L 893.26764 709.35956 L 919.5402 788.1773 Q 919.5402 866.99506 998.3579 866.99506 L 1050.9031 866.99506 L 1208.5386 866.99506 L 1392.4465 893.26764 L 1392.4465 893.26764 L 1366.1741 893.26764 L 1366.1741 893.26764 L 1366.1741 893.26764 L 1366.1741 919.5402 L 1366.1741 919.5402 L 1050.9031 919.5402 Q 735.63214 893.26764 525.45154 893.26764 L 288.99835 893.26764 L 157.63547 893.26764 L 0.0 893.26764 L 0.0 893.26764 L 0.0 893.26764 L 78.81773 866.99506 L 157.63547 840.7225 L 262.72577 840.7225 L 367.81607 840.7225 L 367.81607 814.4499 L 367.81607 814.4499 L 367.81607 788.1773 L 367.81607 788.1773 L 367.81607 761.9047 L 367.81607 735.63214 L 315.27094 735.63214 Q 288.99835 735.63214 262.72577 709.35956 Q 262.72577 683.08704 236.4532 367.81607 L 210.18062 26.272577 L 236.4532 26.272577 Q 262.72577 26.272577 262.72577 52.545155 L 262.72577 78.81773 L 288.99835 78.81773 L 288.99835 52.545155 L 288.99835 52.545155 L 315.27094 52.545155 L 315.27094 0.0 Q 341.54352 -52.545155 367.81607 0.0 Q 420.36124 52.545155 420.36124 52.545155 z" svg:height="9.195402mm" draw:style-name="style-345" svg:viewBox="0.0 0.0 1392.4465 919.5402" svg:width="13.924466mm" svg:x="233.30049mm" svg:y="128.73563mm"/>
          <draw:path svg:d="M 472.9064 0.0 L 499.17896 0.0 L 472.9064 26.272577 Q 472.9064 52.545155 472.9064 78.81773 L 472.9064 78.81773 L 446.63382 78.81773 L 446.63382 105.09031 L 472.9064 105.09031 L 499.17896 105.09031 L 367.81607 341.54352 Q 236.4532 577.9967 236.4532 577.9967 L 236.4532 577.9967 L 210.18062 577.9967 Q 210.18062 577.9967 210.18062 604.2693 L 210.18062 604.2693 L 210.18062 604.2693 Q 183.90804 630.5419 183.90804 630.5419 L 183.90804 630.5419 L 183.90804 630.5419 Q 157.63547 656.81445 157.63547 656.81445 L 157.63547 656.81445 L 157.63547 656.81445 Q 131.36288 630.5419 52.545155 656.81445 L 0.0 656.81445 L 0.0 656.81445 Q 0.0 630.5419 26.272577 577.9967 L 52.545155 525.45154 L 78.81773 525.45154 L 78.81773 525.45154 L 78.81773 499.17896 L 105.09031 499.17896 L 105.09031 499.17896 Q 105.09031 472.9064 262.72577 262.72577 L 394.08865 26.272577 L 420.36124 26.272577 Q 446.63382 0.0 472.9064 0.0 z" svg:height="6.5681443mm" draw:style-name="style-346" svg:viewBox="0.0 0.0 499.17896 656.81445" svg:width="4.99179mm" svg:x="229.62233mm" svg:y="181.80623mm"/>
          <draw:path svg:d="M 0.0 210.18062 L 0.0 -1.8189894E-12 L 26.272577 -1.8189894E-12 Q 52.545155 -1.8189894E-12 52.545155 26.272577 L 52.545155 52.545155 L 78.81773 78.81773 L 105.09031 105.09031 L 105.09031 157.63547 L 105.09031 183.90804 L 131.36288 210.18062 L 131.36288 236.4532 L 131.36288 288.99835 Q 105.09031 341.54352 131.36288 367.81607 Q 157.63547 394.08865 157.63547 394.08865 L 157.63547 394.08865 L 157.63547 472.9064 Q 183.90804 577.9967 183.90804 577.9967 L 183.90804 577.9967 L 157.63547 577.9967 Q 157.63547 577.9967 105.09031 525.45154 Q 52.545155 525.45154 26.272577 472.9064 L 0.0 420.36124 L 0.0 210.18062 z" svg:height="5.779967mm" draw:style-name="style-347" svg:viewBox="0.0 0.0 183.90804 577.9967" svg:width="1.8390805mm" svg:x="247.48767mm" svg:y="109.819374mm"/>
          <draw:path svg:d="M 26.272577 105.09031 L 0.0 0.0 L 26.272577 52.545155 Q 52.545155 78.81773 315.27094 210.18062 Q 577.9967 315.27094 577.9967 341.54352 L 577.9967 341.54352 L 577.9967 341.54352 Q 551.7241 367.81607 551.7241 367.81607 Q 525.45154 367.81607 551.7241 394.08865 Q 577.9967 420.36124 577.9967 420.36124 Q 551.7241 420.36124 525.45154 420.36124 L 472.9064 394.08865 L 472.9064 394.08865 Q 472.9064 367.81607 446.63382 367.81607 Q 420.36124 367.81607 420.36124 367.81607 Q 394.08865 394.08865 288.99835 367.81607 Q 183.90804 367.81607 183.90804 341.54352 Q 157.63547 315.27094 131.36288 315.27094 Q 105.09031 315.27094 105.09031 341.54352 L 78.81773 394.08865 L 78.81773 394.08865 L 52.545155 394.08865 L 52.545155 315.27094 Q 52.545155 210.18062 26.272577 105.09031 z M 236.4532 315.27094 Q 236.4532 315.27094 236.4532 288.99835 Q 262.72577 288.99835 262.72577 315.27094 Q 262.72577 315.27094 236.4532 315.27094 z" svg:height="4.2036123mm" draw:style-name="style-348" svg:viewBox="0.0 0.0 577.9967 420.36124" svg:width="5.779967mm" svg:x="122.95566mm" svg:y="91.428566mm"/>
          <draw:path svg:d="M 315.27094 9.094947E-13 L 341.54352 9.094947E-13 L 446.63382 52.545155 Q 551.7241 105.09031 577.9967 105.09031 L 630.5419 105.09031 L 630.5419 105.09031 Q 630.5419 105.09031 630.5419 236.4532 Q 630.5419 341.54352 604.2693 367.81607 L 551.7241 367.81607 L 472.9064 367.81607 Q 420.36124 367.81607 341.54352 394.08865 Q 262.72577 420.36124 262.72577 472.9064 L 262.72577 499.17896 L 262.72577 499.17896 Q 236.4532 525.45154 210.18062 525.45154 L 183.90804 525.45154 L 183.90804 472.9064 Q 183.90804 420.36124 105.09031 420.36124 L 26.272577 420.36124 L 26.272577 420.36124 L -3.6379788E-12 394.08865 L -3.6379788E-12 315.27094 L -3.6379788E-12 262.72577 L 26.272577 210.18062 L 26.272577 157.63547 L 26.272577 157.63547 L 52.545155 157.63547 L 52.545155 157.63547 L 52.545155 131.36288 L 52.545155 131.36288 L 52.545155 105.09031 L 52.545155 105.09031 L 52.545155 105.09031 L 78.81773 105.09031 L 78.81773 105.09031 L 210.18062 52.545155 Q 315.27094 9.094947E-13 315.27094 9.094947E-13 z" svg:height="5.2545156mm" draw:style-name="style-349" svg:viewBox="0.0 0.0 630.5419 525.45154" svg:width="6.3054185mm" svg:x="262.20032mm" svg:y="62.528732mm"/>
          <draw:path svg:d="M 105.09031 26.272577 L 157.63547 0.0 L 183.90804 0.0 L 236.4532 26.272577 L 236.4532 26.272577 L 236.4532 26.272577 L 210.18062 26.272577 L 210.18062 26.272577 L 183.90804 131.36288 Q 157.63547 183.90804 131.36288 236.4532 Q 78.81773 262.72577 78.81773 262.72577 L 78.81773 262.72577 L 78.81773 262.72577 Q 52.545155 236.4532 26.272577 236.4532 L 0.0 236.4532 L 0.0 236.4532 L 0.0 210.18062 L 0.0 210.18062 Q 0.0 183.90804 26.272577 131.36288 Q 78.81773 78.81773 105.09031 26.272577 z" svg:height="2.6272578mm" draw:style-name="style-350" svg:viewBox="0.0 0.0 236.4532 262.72577" svg:width="2.364532mm" svg:x="126.896545mm" svg:y="105.87849mm"/>
          <draw:path svg:d="M 52.545155 26.272577 L 78.81773 0.0 L 105.09031 0.0 L 105.09031 0.0 L 105.09031 0.0 Q 105.09031 26.272577 105.09031 26.272577 L 131.36288 26.272577 L 210.18062 52.545155 Q 262.72577 78.81773 262.72577 105.09031 L 288.99835 105.09031 L 288.99835 131.36288 L 288.99835 131.36288 L 288.99835 131.36288 Q 288.99835 131.36288 315.27094 157.63547 L 315.27094 157.63547 L 315.27094 236.4532 Q 315.27094 288.99835 315.27094 341.54352 L 315.27094 394.08865 L 341.54352 394.08865 L 341.54352 394.08865 L 367.81607 367.81607 Q 394.08865 367.81607 420.36124 420.36124 Q 420.36124 472.9064 446.63382 551.7241 L 472.9064 630.5419 L 472.9064 551.7241 Q 472.9064 499.17896 499.17896 499.17896 L 525.45154 472.9064 L 525.45154 472.9064 L 525.45154 499.17896 L 525.45154 499.17896 L 525.45154 499.17896 L 551.7241 525.45154 L 577.9967 551.7241 L 604.2693 577.9967 Q 630.5419 604.2693 656.81445 656.81445 Q 683.08704 683.08704 709.35956 814.4499 L 709.35956 919.5402 L 735.63214 919.5402 L 761.9047 919.5402 L 761.9047 866.99506 Q 788.1773 788.1773 788.1773 761.9047 L 788.1773 761.9047 L 814.4499 761.9047 L 814.4499 761.9047 L 840.7225 840.7225 Q 893.26764 919.5402 919.5402 893.26764 Q 945.8128 866.99506 972.0853 893.26764 Q 998.3579 919.5402 998.3579 1024.6305 L 998.3579 1103.4482 L 1024.6305 1155.9934 L 1050.9031 1208.5386 L 1050.9031 1155.9934 L 1050.9031 1103.4482 L 1050.9031 1103.4482 Q 1050.9031 1103.4482 1077.1757 1077.1757 L 1103.4482 1050.9031 L 1103.4482 1129.7208 L 1103.4482 1182.266 L 1129.7208 1208.5386 L 1155.9934 1234.8112 L 1155.9934 1261.0837 L 1155.9934 1287.3563 L 1129.7208 1287.3563 L 1103.4482 1287.3563 L 1103.4482 1261.0837 L 1103.4482 1261.0837 L 1077.1757 1261.0837 L 1077.1757 1287.3563 L 1050.9031 1287.3563 L 998.3579 1287.3563 L 998.3579 1339.9015 L 998.3579 1392.4465 L 1024.6305 1392.4465 L 1024.6305 1392.4465 L 1024.6305 1418.7191 L 1050.9031 1418.7191 L 1050.9031 1444.9917 L 1050.9031 1471.2643 L 1024.6305 1471.2643 L 1024.6305 1471.2643 L 998.3579 1471.2643 L 998.3579 1471.2643 L 998.3579 1471.2643 L 998.3579 1471.2643 L 972.0853 1444.9917 L 945.8128 1392.4465 L 945.8128 1392.4465 L 945.8128 1392.4465 L 919.5402 1366.1741 Q 893.26764 1339.9015 840.7225 1287.3563 Q 788.1773 1234.8112 709.35956 1208.5386 Q 656.81445 1182.266 656.81445 1155.9934 Q 656.81445 1129.7208 630.5419 1129.7208 Q 604.2693 1129.7208 525.45154 1024.6305 Q 446.63382 945.8128 394.08865 919.5402 Q 341.54352 919.5402 262.72577 761.9047 L 157.63547 604.2693 L 157.63547 604.2693 Q 157.63547 577.9967 131.36288 577.9967 L 131.36288 577.9967 L 131.36288 551.7241 Q 105.09031 551.7241 105.09031 551.7241 L 105.09031 551.7241 L 105.09031 525.45154 Q 105.09031 499.17896 105.09031 367.81607 Q 105.09031 236.4532 52.545155 183.90804 L 26.272577 131.36288 L 26.272577 131.36288 Q 0.0 105.09031 0.0 105.09031 L 0.0 105.09031 L 0.0 78.81773 Q 0.0 78.81773 52.545155 26.272577 z" svg:height="14.712644mm" draw:style-name="style-351" svg:viewBox="0.0 0.0 1155.9934 1471.2643" svg:width="11.559934mm" svg:x="84.07225mm" svg:y="85.38588mm"/>
          <draw:path svg:d="M 78.81773 0.0 L 131.36288 0.0 L 131.36288 26.272577 Q 157.63547 78.81773 183.90804 78.81773 L 183.90804 78.81773 L 183.90804 105.09031 Q 157.63547 131.36288 183.90804 131.36288 L 210.18062 131.36288 L 210.18062 131.36288 Q 210.18062 131.36288 236.4532 157.63547 L 236.4532 157.63547 L 236.4532 210.18062 Q 236.4532 236.4532 236.4532 262.72577 L 236.4532 262.72577 L 210.18062 288.99835 Q 183.90804 288.99835 183.90804 315.27094 L 157.63547 315.27094 L 131.36288 315.27094 Q 78.81773 288.99835 52.545155 262.72577 L 26.272577 236.4532 L 26.272577 210.18062 Q 26.272577 183.90804 0.0 183.90804 L 0.0 183.90804 L 0.0 157.63547 Q 26.272577 131.36288 26.272577 78.81773 Q 26.272577 0.0 78.81773 0.0 z" svg:height="3.1527092mm" draw:style-name="style-352" svg:viewBox="0.0 0.0 236.4532 315.27094" svg:width="2.364532mm" svg:x="60.68965mm" svg:y="110.60755mm"/>
          <draw:path svg:d="M 262.72577 0.0 L 262.72577 0.0 L 262.72577 78.81773 Q 236.4532 157.63547 236.4532 210.18062 L 236.4532 262.72577 L 210.18062 262.72577 L 210.18062 288.99835 L 210.18062 288.99835 L 236.4532 288.99835 L 236.4532 288.99835 L 236.4532 288.99835 L 315.27094 315.27094 L 394.08865 315.27094 L 394.08865 288.99835 L 394.08865 262.72577 L 420.36124 236.4532 Q 446.63382 210.18062 446.63382 183.90804 L 446.63382 157.63547 L 446.63382 131.36288 Q 446.63382 131.36288 472.9064 131.36288 L 472.9064 105.09031 L 472.9064 78.81773 L 472.9064 78.81773 L 472.9064 236.4532 Q 499.17896 367.81607 499.17896 367.81607 L 499.17896 367.81607 L 499.17896 394.08865 Q 499.17896 420.36124 446.63382 446.63382 Q 394.08865 499.17896 236.4532 499.17896 Q 105.09031 499.17896 105.09031 525.45154 Q 105.09031 551.7241 78.81773 551.7241 L 52.545155 551.7241 L 52.545155 525.45154 L 78.81773 499.17896 L 78.81773 446.63382 L 78.81773 367.81607 L 52.545155 394.08865 L 52.545155 420.36124 L 26.272577 420.36124 L 0.0 420.36124 L 0.0 394.08865 L 26.272577 367.81607 L 26.272577 341.54352 L 26.272577 341.54352 L 105.09031 288.99835 Q 183.90804 210.18062 210.18062 105.09031 Q 236.4532 0.0 262.72577 0.0 z" svg:height="5.517241mm" draw:style-name="style-353" svg:viewBox="0.0 0.0 499.17896 551.7241" svg:width="4.99179mm" svg:x="211.49425mm" svg:y="43.875202mm"/>
          <draw:path svg:d="M 210.18062 105.09031 L 210.18062 157.63547 L 210.18062 157.63547 Q 210.18062 183.90804 183.90804 288.99835 Q 183.90804 394.08865 105.09031 367.81607 L 26.272577 367.81607 L 26.272577 367.81607 Q 26.272577 367.81607 78.81773 341.54352 Q 131.36288 341.54352 131.36288 288.99835 Q 131.36288 236.4532 52.545155 236.4532 Q 0.0 236.4532 0.0 183.90804 Q 0.0 131.36288 78.81773 105.09031 Q 157.63547 105.09031 157.63547 52.545155 Q 157.63547 26.272577 78.81773 0.0 L 0.0 0.0 L 105.09031 0.0 Q 183.90804 -26.272577 183.90804 0.0 Q 210.18062 52.545155 210.18062 105.09031 z" svg:height="3.678161mm" draw:style-name="style-354" svg:viewBox="0.0 0.0 210.18062 367.81607" svg:width="2.1018062mm" svg:x="76.190475mm" svg:y="16.288998mm"/>
          <draw:path svg:d="M 105.09031 9.094947E-13 L 105.09031 9.094947E-13 L 157.63547 78.81773 Q 210.18062 157.63547 210.18062 157.63547 L 210.18062 157.63547 L 236.4532 131.36288 L 262.72577 131.36288 L 262.72577 157.63547 L 262.72577 210.18062 L 262.72577 262.72577 L 262.72577 315.27094 L 262.72577 315.27094 L 262.72577 315.27094 L 420.36124 315.27094 L 604.2693 315.27094 L 604.2693 315.27094 Q 630.5419 315.27094 630.5419 315.27094 L 630.5419 288.99835 L 683.08704 288.99835 L 709.35956 288.99835 L 709.35956 315.27094 L 709.35956 341.54352 L 709.35956 367.81607 L 709.35956 367.81607 L 683.08704 367.81607 Q 656.81445 367.81607 656.81445 394.08865 Q 630.5419 394.08865 656.81445 420.36124 Q 683.08704 420.36124 683.08704 446.63382 Q 683.08704 472.9064 604.2693 472.9064 Q 525.45154 472.9064 420.36124 472.9064 Q 315.27094 499.17896 288.99835 577.9967 L 262.72577 630.5419 L 262.72577 656.81445 L 262.72577 656.81445 L 236.4532 656.81445 L 236.4532 630.5419 L 210.18062 630.5419 L 157.63547 630.5419 L 131.36288 604.2693 L 105.09031 604.2693 L 105.09031 551.7241 Q 105.09031 499.17896 78.81773 420.36124 L 52.545155 367.81607 L 52.545155 367.81607 L 52.545155 367.81607 L 52.545155 394.08865 L 52.545155 394.08865 L 52.545155 394.08865 Q 52.545155 394.08865 26.272577 288.99835 L 0.0 210.18062 L 0.0 183.90804 L 0.0 183.90804 L 0.0 157.63547 L 0.0 131.36288 L 26.272577 131.36288 L 26.272577 131.36288 L 26.272577 131.36288 Q 26.272577 157.63547 26.272577 131.36288 L 26.272577 105.09031 L 52.545155 52.545155 Q 52.545155 26.272577 78.81773 26.272577 L 78.81773 26.272577 L 78.81773 26.272577 Q 105.09031 26.272577 105.09031 9.094947E-13 z" svg:height="6.5681443mm" draw:style-name="style-355" svg:viewBox="0.0 0.0 709.35956 656.81445" svg:width="7.093596mm" svg:x="215.96059mm" svg:y="43.612476mm"/>
          <draw:path svg:d="M 105.09031 577.9967 L 26.272577 604.2693 L 52.545155 525.45154 Q 105.09031 446.63382 52.545155 367.81607 Q 0.0 288.99835 0.0 183.90804 Q 0.0 78.81773 26.272577 52.545155 Q 26.272577 26.272577 105.09031 0.0 Q 183.90804 -26.272577 262.72577 26.272577 Q 367.81607 52.545155 367.81607 236.4532 Q 367.81607 446.63382 262.72577 499.17896 Q 183.90804 551.7241 105.09031 577.9967 z" svg:height="6.0426927mm" draw:style-name="style-356" svg:viewBox="0.0 0.0 367.81607 604.2693" svg:width="3.678161mm" svg:x="167.0936mm" svg:y="12.348111mm"/>
          <draw:path svg:d="M 288.99835 157.63547 L 288.99835 157.63547 L 341.54352 157.63547 Q 394.08865 183.90804 367.81607 157.63547 Q 341.54352 131.36288 341.54352 105.09031 L 341.54352 78.81773 L 341.54352 78.81773 L 367.81607 78.81773 L 367.81607 78.81773 Q 394.08865 78.81773 394.08865 105.09031 L 394.08865 105.09031 L 420.36124 157.63547 Q 446.63382 210.18062 420.36124 210.18062 Q 420.36124 210.18062 420.36124 236.4532 L 420.36124 236.4532 L 394.08865 236.4532 Q 394.08865 262.72577 394.08865 262.72577 L 394.08865 262.72577 L 367.81607 288.99835 Q 341.54352 315.27094 341.54352 341.54352 L 341.54352 367.81607 L 341.54352 367.81607 Q 315.27094 367.81607 288.99835 367.81607 Q 262.72577 367.81607 131.36288 315.27094 L 0.0 288.99835 L 78.81773 262.72577 Q 131.36288 262.72577 131.36288 210.18062 L 131.36288 183.90804 L 105.09031 183.90804 L 105.09031 157.63547 L 105.09031 157.63547 L 78.81773 157.63547 L 78.81773 157.63547 L 78.81773 157.63547 L 78.81773 131.36288 Q 78.81773 131.36288 52.545155 131.36288 Q 52.545155 105.09031 52.545155 105.09031 L 52.545155 78.81773 L 78.81773 52.545155 Q 131.36288 52.545155 131.36288 52.545155 L 131.36288 26.272577 L 157.63547 -9.094947E-13 Q 183.90804 -9.094947E-13 183.90804 52.545155 Q 210.18062 131.36288 236.4532 131.36288 Q 288.99835 157.63547 288.99835 157.63547 z" svg:height="3.678161mm" draw:style-name="style-357" svg:viewBox="0.0 0.0 420.36124 367.81607" svg:width="4.2036123mm" svg:x="128.4729mm" svg:y="64.10509mm"/>
          <draw:path svg:d="M 183.90804 26.272577 L 210.18062 0.0 L 262.72577 0.0 L 315.27094 0.0 L 341.54352 78.81773 Q 394.08865 157.63547 394.08865 288.99835 Q 394.08865 420.36124 367.81607 472.9064 L 367.81607 525.45154 L 341.54352 577.9967 Q 288.99835 604.2693 288.99835 630.5419 L 288.99835 656.81445 L 262.72577 683.08704 L 236.4532 709.35956 L 236.4532 709.35956 L 236.4532 735.63214 L 236.4532 735.63214 L 210.18062 735.63214 L 210.18062 656.81445 Q 183.90804 577.9967 183.90804 525.45154 Q 183.90804 499.17896 131.36288 472.9064 Q 78.81773 446.63382 26.272577 367.81607 L -9.094947E-13 262.72577 L 26.272577 262.72577 Q 26.272577 262.72577 26.272577 236.4532 L 26.272577 236.4532 L 26.272577 236.4532 Q 52.545155 210.18062 105.09031 157.63547 L 157.63547 105.09031 L 183.90804 105.09031 Q 183.90804 105.09031 183.90804 78.81773 L 157.63547 78.81773 L 157.63547 52.545155 L 157.63547 52.545155 L 157.63547 52.545155 L 157.63547 52.545155 L 183.90804 26.272577 z" svg:height="7.356322mm" draw:style-name="style-358" svg:viewBox="0.0 0.0 394.08865 735.63214" svg:width="3.9408865mm" svg:x="41.247948mm" svg:y="117.70115mm"/>
          <draw:path svg:d="M 183.90804 0.0 L 183.90804 0.0 L 262.72577 26.272577 Q 341.54352 26.272577 288.99835 78.81773 Q 236.4532 157.63547 288.99835 183.90804 Q 341.54352 183.90804 341.54352 210.18062 L 341.54352 210.18062 L 236.4532 210.18062 Q 157.63547 183.90804 78.81773 210.18062 L 0.0 236.4532 L 0.0 236.4532 L 0.0 210.18062 L 0.0 210.18062 Q 0.0 183.90804 26.272577 183.90804 L 26.272577 183.90804 L 26.272577 183.90804 L 26.272577 183.90804 L 26.272577 157.63547 L 26.272577 157.63547 L 52.545155 78.81773 Q 52.545155 26.272577 131.36288 26.272577 Q 183.90804 26.272577 183.90804 0.0 z" svg:height="2.364532mm" draw:style-name="style-359" svg:viewBox="0.0 0.0 341.54352 236.4532" svg:width="3.415435mm" svg:x="106.92939mm" svg:y="62.79146mm"/>
          <draw:path svg:d="M 105.09031 105.09031 L 210.18062 0.0 L 262.72577 0.0 L 341.54352 26.272577 L 367.81607 26.272577 L 420.36124 26.272577 L 446.63382 26.272577 Q 472.9064 26.272577 472.9064 52.545155 L 499.17896 52.545155 L 525.45154 157.63547 Q 525.45154 262.72577 525.45154 288.99835 Q 525.45154 288.99835 499.17896 288.99835 L 499.17896 315.27094 L 499.17896 315.27094 Q 472.9064 315.27094 262.72577 315.27094 L 52.545155 341.54352 L 52.545155 315.27094 Q 52.545155 315.27094 26.272577 315.27094 L 26.272577 315.27094 L 26.272577 288.99835 Q 0.0 288.99835 0.0 236.4532 Q 0.0 210.18062 105.09031 105.09031 z" svg:height="3.415435mm" draw:style-name="style-360" svg:viewBox="0.0 0.0 525.45154 341.54352" svg:width="5.2545156mm" svg:x="158.68637mm" svg:y="184.69621mm"/>
          <draw:path svg:d="M 367.81607 0.0 L 367.81607 0.0 L 394.08865 105.09031 Q 420.36124 183.90804 394.08865 183.90804 Q 367.81607 183.90804 341.54352 262.72577 Q 315.27094 315.27094 315.27094 472.9064 Q 262.72577 630.5419 262.72577 683.08704 Q 262.72577 735.63214 341.54352 814.4499 Q 420.36124 893.26764 446.63382 893.26764 L 472.9064 893.26764 L 472.9064 919.5402 L 472.9064 919.5402 L 499.17896 945.8128 L 499.17896 945.8128 L 420.36124 945.8128 L 367.81607 945.8128 L 315.27094 919.5402 L 288.99835 893.26764 L 262.72577 893.26764 L 236.4532 893.26764 L 210.18062 866.99506 Q 183.90804 840.7225 157.63547 840.7225 Q 105.09031 788.1773 52.545155 683.08704 L 0.0 577.9967 L 0.0 499.17896 Q 0.0 420.36124 52.545155 262.72577 L 105.09031 105.09031 L 105.09031 105.09031 L 131.36288 105.09031 L 131.36288 78.81773 L 131.36288 78.81773 L 157.63547 78.81773 Q 157.63547 52.545155 157.63547 52.545155 L 157.63547 52.545155 L 183.90804 52.545155 L 183.90804 52.545155 L 262.72577 26.272577 Q 367.81607 0.0 367.81607 0.0 z" svg:height="9.458128mm" draw:style-name="style-361" svg:viewBox="0.0 0.0 499.17896 945.8128" svg:width="4.99179mm" svg:x="98.25944mm" svg:y="180.75533mm"/>
          <draw:path svg:d="M 262.72577 26.272577 L 262.72577 0.0 L 288.99835 0.0 L 288.99835 26.272577 L 288.99835 26.272577 L 315.27094 26.272577 L 315.27094 26.272577 L 315.27094 0.0 L 367.81607 52.545155 Q 394.08865 131.36288 420.36124 131.36288 Q 446.63382 131.36288 446.63382 183.90804 Q 446.63382 262.72577 420.36124 262.72577 Q 394.08865 262.72577 394.08865 341.54352 Q 367.81607 420.36124 420.36124 499.17896 Q 446.63382 577.9967 420.36124 604.2693 Q 367.81607 604.2693 367.81607 656.81445 Q 367.81607 709.35956 420.36124 709.35956 Q 446.63382 709.35956 472.9064 735.63214 Q 472.9064 761.9047 367.81607 814.4499 Q 288.99835 866.99506 315.27094 866.99506 Q 367.81607 893.26764 367.81607 972.0853 L 367.81607 1050.9031 L 367.81607 1050.9031 L 341.54352 1077.1757 L 262.72577 1077.1757 L 210.18062 1077.1757 L 210.18062 1050.9031 L 210.18062 1024.6305 L 183.90804 1024.6305 L 183.90804 1024.6305 L 183.90804 998.3579 L 157.63547 998.3579 L 157.63547 998.3579 L 157.63547 972.0853 L 157.63547 972.0853 L 157.63547 972.0853 L 131.36288 972.0853 L 131.36288 972.0853 L 131.36288 945.8128 L 105.09031 945.8128 L 105.09031 945.8128 L 105.09031 945.8128 L 105.09031 919.5402 Q 105.09031 893.26764 52.545155 840.7225 Q 3.6379788E-12 788.1773 3.6379788E-12 630.5419 Q 3.6379788E-12 472.9064 52.545155 420.36124 Q 105.09031 367.81607 157.63547 210.18062 L 210.18062 52.545155 L 210.18062 52.545155 L 210.18062 78.81773 L 210.18062 78.81773 L 210.18062 78.81773 L 236.4532 78.81773 L 236.4532 78.81773 L 236.4532 52.545155 L 262.72577 52.545155 L 262.72577 26.272577 z" svg:height="10.771757mm" draw:style-name="style-362" svg:viewBox="0.0 0.0 472.9064 1077.1757" svg:width="4.729064mm" svg:x="181.28078mm" svg:y="89.06403mm"/>
          <draw:path svg:d="M 315.27094 341.54352 L 446.63382 1.8189894E-12 L 446.63382 26.272577 Q 446.63382 52.545155 472.9064 52.545155 L 499.17896 52.545155 L 499.17896 78.81773 L 499.17896 131.36288 L 499.17896 183.90804 L 472.9064 236.4532 L 472.9064 288.99835 L 472.9064 315.27094 L 446.63382 315.27094 L 446.63382 341.54352 L 472.9064 341.54352 L 499.17896 341.54352 L 499.17896 394.08865 L 525.45154 420.36124 L 525.45154 420.36124 L 525.45154 420.36124 L 341.54352 814.4499 Q 157.63547 1234.8112 157.63547 1261.0837 L 157.63547 1287.3563 L 131.36288 1313.6289 L 105.09031 1339.9015 L 105.09031 1339.9015 L 105.09031 1339.9015 L 105.09031 1366.1741 L 105.09031 1366.1741 L 78.81773 1392.4465 L 52.545155 1418.7191 L 52.545155 1444.9917 L 52.545155 1471.2643 L 26.272577 1471.2643 L 26.272577 1471.2643 L 26.272577 1444.9917 L -3.6379788E-12 1444.9917 L -3.6379788E-12 1418.7191 L -3.6379788E-12 1392.4465 L -3.6379788E-12 1392.4465 L -3.6379788E-12 1392.4465 L 26.272577 1392.4465 L 26.272577 1366.1741 L 26.272577 1366.1741 L 26.272577 1339.9015 L 26.272577 1339.9015 L 52.545155 1339.9015 L 52.545155 1313.6289 L 52.545155 1287.3563 L 78.81773 1261.0837 Q 105.09031 1234.8112 157.63547 1077.1757 Q 210.18062 945.8128 210.18062 866.99506 L 183.90804 788.1773 L 183.90804 761.9047 Q 210.18062 709.35956 315.27094 341.54352 z" svg:height="14.712644mm" draw:style-name="style-363" svg:viewBox="0.0 0.0 525.45154 1471.2643" svg:width="5.2545156mm" svg:x="229.09688mm" svg:y="155.79639mm"/>
          <draw:path svg:d="M 1418.7191 26.272577 L 1418.7191 0.0 L 1655.1724 105.09031 Q 1891.6256 210.18062 1891.6256 210.18062 L 1891.6256 236.4532 L 1865.353 262.72577 Q 1839.0804 288.99835 1891.6256 367.81607 Q 1917.8982 420.36124 1944.1707 446.63382 Q 1970.4432 446.63382 1970.4432 499.17896 L 1944.1707 551.7241 L 1944.1707 551.7241 L 1944.1707 577.9967 L 1944.1707 577.9967 L 1944.1707 577.9967 L 1917.8982 577.9967 L 1917.8982 577.9967 L 1917.8982 604.2693 L 1891.6256 604.2693 L 1891.6256 630.5419 L 1891.6256 656.81445 L 1839.0804 656.81445 Q 1760.2627 630.5419 1655.1724 683.08704 Q 1550.082 683.08704 1208.5386 709.35956 Q 866.99506 735.63214 709.35956 683.08704 L 551.7241 656.81445 L 472.9064 656.81445 Q 420.36124 630.5419 315.27094 630.5419 L 210.18062 604.2693 L 210.18062 577.9967 Q 210.18062 577.9967 157.63547 551.7241 L 131.36288 525.45154 L 131.36288 499.17896 Q 157.63547 499.17896 157.63547 472.9064 L 157.63547 446.63382 L 105.09031 446.63382 L 78.81773 420.36124 L 78.81773 420.36124 L 52.545155 420.36124 L 52.545155 420.36124 L 52.545155 420.36124 L 52.545155 394.08865 L 52.545155 394.08865 L 26.272577 394.08865 L 26.272577 367.81607 L 26.272577 367.81607 L 0.0 367.81607 L 0.0 367.81607 L 0.0 367.81607 L 0.0 341.54352 L 0.0 341.54352 L 26.272577 341.54352 L 26.272577 315.27094 L 52.545155 315.27094 L 78.81773 315.27094 L 78.81773 288.99835 L 105.09031 288.99835 L 105.09031 288.99835 L 105.09031 262.72577 L 131.36288 262.72577 L 157.63547 262.72577 L 157.63547 236.4532 L 183.90804 236.4532 L 183.90804 236.4532 L 210.18062 236.4532 L 315.27094 262.72577 Q 420.36124 262.72577 420.36124 288.99835 Q 420.36124 315.27094 630.5419 315.27094 Q 814.4499 288.99835 814.4499 315.27094 Q 840.7225 341.54352 840.7225 315.27094 Q 840.7225 288.99835 945.8128 288.99835 Q 1024.6305 262.72577 1077.1757 262.72577 L 1129.7208 262.72577 L 1129.7208 236.4532 Q 1103.4482 236.4532 1077.1757 236.4532 Q 1024.6305 236.4532 1024.6305 210.18062 L 1024.6305 183.90804 L 1155.9934 157.63547 Q 1313.6289 131.36288 1313.6289 105.09031 Q 1313.6289 78.81773 1366.1741 52.545155 Q 1418.7191 52.545155 1418.7191 26.272577 z" svg:height="7.093596mm" draw:style-name="style-364" svg:viewBox="0.0 0.0 1970.4432 709.35956" svg:width="19.704433mm" svg:x="209.65517mm" svg:y="153.43185mm"/>
          <draw:path svg:d="M 972.0853 499.17896 L 972.0853 551.7241 L 945.8128 551.7241 Q 945.8128 551.7241 840.7225 499.17896 Q 735.63214 446.63382 735.63214 604.2693 L 761.9047 761.9047 L 735.63214 761.9047 Q 735.63214 761.9047 735.63214 788.1773 L 735.63214 788.1773 L 709.35956 788.1773 L 709.35956 761.9047 L 683.08704 761.9047 L 656.81445 761.9047 L 630.5419 788.1773 L 604.2693 814.4499 L 604.2693 814.4499 L 577.9967 814.4499 L 577.9967 866.99506 Q 577.9967 919.5402 630.5419 919.5402 Q 656.81445 919.5402 630.5419 945.8128 Q 630.5419 972.0853 656.81445 998.3579 Q 683.08704 998.3579 656.81445 1077.1757 Q 630.5419 1182.266 630.5419 1287.3563 Q 630.5419 1392.4465 630.5419 1392.4465 L 630.5419 1392.4465 L 604.2693 1392.4465 L 604.2693 1392.4465 L 604.2693 1418.7191 L 630.5419 1418.7191 L 630.5419 1444.9917 L 630.5419 1444.9917 L 604.2693 1444.9917 L 604.2693 1444.9917 L 604.2693 1471.2643 L 604.2693 1471.2643 L 577.9967 1471.2643 L 577.9967 1497.5369 L 525.45154 1497.5369 L 499.17896 1497.5369 L 499.17896 1523.8094 L 472.9064 1523.8094 L 472.9064 1523.8094 L 472.9064 1497.5369 L 446.63382 1497.5369 L 420.36124 1497.5369 L 394.08865 1497.5369 L 367.81607 1497.5369 L 367.81607 1497.5369 L 367.81607 1497.5369 L 341.54352 1497.5369 L 341.54352 1497.5369 L 341.54352 1444.9917 Q 367.81607 1418.7191 367.81607 1392.4465 Q 367.81607 1392.4465 315.27094 1339.9015 Q 262.72577 1287.3563 236.4532 1129.7208 Q 183.90804 945.8128 131.36288 945.8128 Q 78.81773 945.8128 52.545155 919.5402 L 52.545155 893.26764 L 52.545155 761.9047 L 52.545155 656.81445 L 78.81773 630.5419 L 78.81773 604.2693 L 52.545155 604.2693 L -3.6379788E-12 604.2693 L -3.6379788E-12 604.2693 L -3.6379788E-12 604.2693 L -3.6379788E-12 577.9967 L -3.6379788E-12 577.9967 L 26.272577 577.9967 L 26.272577 551.7241 L 26.272577 551.7241 L 52.545155 551.7241 L 52.545155 551.7241 L 52.545155 551.7241 L 52.545155 525.45154 L 78.81773 525.45154 L 78.81773 525.45154 L 78.81773 551.7241 L 105.09031 551.7241 L 105.09031 551.7241 L 105.09031 551.7241 L 105.09031 551.7241 L 105.09031 577.9967 L 105.09031 577.9967 L 131.36288 630.5419 L 157.63547 683.08704 L 157.63547 683.08704 L 157.63547 656.81445 L 157.63547 656.81445 L 157.63547 656.81445 L 183.90804 630.5419 L 183.90804 604.2693 L 210.18062 604.2693 L 236.4532 604.2693 L 262.72577 577.9967 Q 288.99835 551.7241 315.27094 551.7241 Q 341.54352 499.17896 420.36124 262.72577 L 472.9064 0.0 L 551.7241 0.0 Q 630.5419 -26.272577 656.81445 0.0 Q 683.08704 26.272577 683.08704 52.545155 Q 683.08704 78.81773 735.63214 131.36288 Q 788.1773 157.63547 788.1773 210.18062 Q 788.1773 236.4532 814.4499 262.72577 Q 840.7225 262.72577 840.7225 288.99835 Q 840.7225 315.27094 893.26764 315.27094 Q 919.5402 315.27094 919.5402 367.81607 Q 919.5402 420.36124 945.8128 420.36124 Q 972.0853 420.36124 972.0853 499.17896 z" svg:height="15.238094mm" draw:style-name="style-365" svg:viewBox="0.0 0.0 972.0853 1523.8094" svg:width="9.720854mm" svg:x="183.38258mm" svg:y="103.77668mm"/>
          <draw:path svg:d="M 315.27094 105.09031 L 341.54352 0.0 L 367.81607 52.545155 Q 394.08865 105.09031 420.36124 105.09031 L 420.36124 105.09031 L 446.63382 105.09031 Q 446.63382 131.36288 472.9064 131.36288 L 472.9064 131.36288 L 472.9064 157.63547 Q 499.17896 210.18062 499.17896 315.27094 L 499.17896 394.08865 L 525.45154 394.08865 L 525.45154 420.36124 L 551.7241 420.36124 L 604.2693 420.36124 L 656.81445 420.36124 L 683.08704 420.36124 L 709.35956 420.36124 L 735.63214 420.36124 L 735.63214 446.63382 L 735.63214 472.9064 L 735.63214 525.45154 Q 735.63214 577.9967 577.9967 577.9967 Q 446.63382 604.2693 446.63382 683.08704 Q 446.63382 735.63214 446.63382 735.63214 Q 446.63382 735.63214 394.08865 735.63214 L 341.54352 735.63214 L 288.99835 735.63214 Q 236.4532 735.63214 236.4532 709.35956 Q 262.72577 683.08704 262.72577 656.81445 L 262.72577 604.2693 L 236.4532 604.2693 L 183.90804 604.2693 L 183.90804 604.2693 Q 183.90804 577.9967 105.09031 577.9967 L 26.272577 577.9967 L 26.272577 551.7241 L 26.272577 551.7241 L 0.0 525.45154 L 0.0 472.9064 L 0.0 472.9064 L 26.272577 472.9064 L 26.272577 499.17896 L 26.272577 525.45154 L 52.545155 525.45154 L 78.81773 525.45154 L 78.81773 472.9064 L 78.81773 446.63382 L 78.81773 420.36124 L 78.81773 394.08865 L 78.81773 367.81607 L 78.81773 341.54352 L 105.09031 315.27094 L 105.09031 262.72577 L 105.09031 262.72577 L 131.36288 262.72577 L 131.36288 315.27094 Q 183.90804 394.08865 183.90804 420.36124 L 183.90804 446.63382 L 210.18062 446.63382 L 210.18062 420.36124 L 210.18062 420.36124 L 236.4532 420.36124 L 236.4532 394.08865 L 236.4532 367.81607 L 262.72577 341.54352 L 288.99835 315.27094 L 288.99835 262.72577 Q 288.99835 236.4532 315.27094 105.09031 z" svg:height="7.356322mm" draw:style-name="style-366" svg:viewBox="0.0 0.0 735.63214 735.63214" svg:width="7.356322mm" svg:x="51.756977mm" svg:y="109.29392mm"/>
          <draw:path svg:d="M 1077.1757 0.0 L 1129.7208 0.0 L 1129.7208 0.0 L 1129.7208 0.0 L 1155.9934 52.545155 L 1182.266 78.81773 L 1182.266 78.81773 L 1182.266 105.09031 L 1208.5386 105.09031 Q 1234.8112 105.09031 1287.3563 131.36288 L 1313.6289 157.63547 L 1444.9917 157.63547 Q 1550.082 157.63547 1550.082 183.90804 Q 1550.082 210.18062 1576.3546 210.18062 L 1576.3546 210.18062 L 1576.3546 236.4532 Q 1602.6272 262.72577 1602.6272 315.27094 L 1602.6272 367.81607 L 1576.3546 367.81607 L 1576.3546 367.81607 L 1576.3546 394.08865 L 1576.3546 394.08865 L 1576.3546 394.08865 Q 1550.082 394.08865 1550.082 472.9064 Q 1550.082 525.45154 1497.5369 472.9064 L 1444.9917 446.63382 L 1444.9917 446.63382 L 1444.9917 472.9064 L 1444.9917 472.9064 L 1444.9917 472.9064 L 1418.7191 525.45154 Q 1392.4465 551.7241 1392.4465 604.2693 L 1392.4465 656.81445 L 1366.1741 656.81445 Q 1339.9015 630.5419 1287.3563 630.5419 Q 1261.0837 577.9967 1261.0837 577.9967 Q 1261.0837 525.45154 1208.5386 551.7241 Q 1182.266 577.9967 1129.7208 735.63214 L 1103.4482 866.99506 L 1024.6305 866.99506 L 945.8128 840.7225 L 919.5402 840.7225 L 893.26764 840.7225 L 893.26764 788.1773 Q 866.99506 735.63214 866.99506 683.08704 L 866.99506 656.81445 L 840.7225 656.81445 L 840.7225 630.5419 L 840.7225 630.5419 L 814.4499 630.5419 L 814.4499 630.5419 L 814.4499 630.5419 L 814.4499 656.81445 L 814.4499 656.81445 L 788.1773 735.63214 Q 761.9047 788.1773 761.9047 814.4499 L 761.9047 814.4499 L 735.63214 814.4499 L 735.63214 840.7225 L 709.35956 840.7225 L 656.81445 840.7225 L 656.81445 814.4499 L 656.81445 814.4499 L 630.5419 814.4499 Q 630.5419 788.1773 604.2693 735.63214 Q 604.2693 683.08704 551.7241 656.81445 L 499.17896 630.5419 L 499.17896 656.81445 L 499.17896 656.81445 L 472.9064 683.08704 Q 446.63382 735.63214 394.08865 735.63214 Q 341.54352 761.9047 341.54352 788.1773 L 341.54352 814.4499 L 315.27094 814.4499 Q 288.99835 814.4499 262.72577 761.9047 L 236.4532 735.63214 L 183.90804 709.35956 L 157.63547 683.08704 L 78.81773 683.08704 L 26.272577 683.08704 L 26.272577 656.81445 L 26.272577 656.81445 L 0.0 656.81445 L 0.0 630.5419 L 0.0 630.5419 L 0.0 630.5419 L 78.81773 630.5419 L 131.36288 630.5419 L 131.36288 604.2693 Q 131.36288 604.2693 157.63547 577.9967 L 157.63547 577.9967 L 183.90804 551.7241 Q 236.4532 525.45154 315.27094 499.17896 Q 394.08865 472.9064 394.08865 420.36124 L 394.08865 367.81607 L 394.08865 367.81607 Q 394.08865 367.81607 420.36124 367.81607 L 420.36124 341.54352 L 420.36124 341.54352 Q 446.63382 341.54352 446.63382 315.27094 L 446.63382 315.27094 L 472.9064 315.27094 Q 499.17896 315.27094 499.17896 288.99835 Q 499.17896 262.72577 604.2693 262.72577 Q 683.08704 262.72577 709.35956 210.18062 Q 761.9047 210.18062 814.4499 183.90804 L 840.7225 183.90804 L 866.99506 183.90804 Q 893.26764 210.18062 893.26764 183.90804 L 893.26764 183.90804 L 919.5402 78.81773 Q 972.0853 0.0 998.3579 0.0 Q 1024.6305 0.0 1077.1757 0.0 z" svg:height="8.6699505mm" draw:style-name="style-367" svg:viewBox="0.0 0.0 1602.6272 866.99506" svg:width="16.026272mm" svg:x="222.00328mm" svg:y="84.07225mm"/>
          <draw:path svg:d="M 236.4532 0.0 L 262.72577 0.0 L 262.72577 0.0 L 288.99835 0.0 L 288.99835 0.0 L 288.99835 0.0 L 315.27094 26.272577 L 341.54352 26.272577 L 315.27094 52.545155 Q 288.99835 52.545155 315.27094 78.81773 Q 341.54352 78.81773 341.54352 105.09031 Q 341.54352 131.36288 315.27094 131.36288 Q 288.99835 131.36288 288.99835 183.90804 L 288.99835 236.4532 L 262.72577 236.4532 L 262.72577 262.72577 L 262.72577 262.72577 L 262.72577 262.72577 L 262.72577 262.72577 Q 236.4532 262.72577 157.63547 210.18062 L 52.545155 157.63547 L 1.8189894E-12 131.36288 Q -52.545155 105.09031 1.8189894E-12 52.545155 Q 52.545155 0.0 131.36288 0.0 Q 210.18062 0.0 236.4532 0.0 z" svg:height="2.6272578mm" draw:style-name="style-368" svg:viewBox="0.0 0.0 341.54352 262.72577" svg:width="3.415435mm" svg:x="154.48276mm" svg:y="66.732346mm"/>
          <draw:path svg:d="M 341.54352 288.99835 L 367.81607 1.8189894E-12 L 394.08865 78.81773 Q 446.63382 131.36288 446.63382 131.36288 L 446.63382 131.36288 L 446.63382 131.36288 L 446.63382 131.36288 L 446.63382 157.63547 L 446.63382 157.63547 L 472.9064 157.63547 L 472.9064 131.36288 L 499.17896 131.36288 L 525.45154 131.36288 L 525.45154 183.90804 L 525.45154 210.18062 L 551.7241 210.18062 Q 577.9967 210.18062 577.9967 236.4532 Q 604.2693 262.72577 604.2693 288.99835 L 604.2693 315.27094 L 630.5419 315.27094 L 630.5419 341.54352 L 656.81445 341.54352 L 656.81445 341.54352 L 656.81445 341.54352 L 656.81445 341.54352 L 656.81445 367.81607 L 683.08704 367.81607 L 656.81445 551.7241 Q 604.2693 761.9047 604.2693 866.99506 L 604.2693 945.8128 L 577.9967 1024.6305 L 577.9967 1129.7208 L 604.2693 1129.7208 Q 656.81445 1129.7208 656.81445 1155.9934 L 656.81445 1155.9934 L 656.81445 1182.266 Q 656.81445 1182.266 656.81445 1313.6289 Q 709.35956 1444.9917 656.81445 1523.8094 Q 604.2693 1602.6272 577.9967 1628.8998 Q 551.7241 1628.8998 472.9064 1812.8079 Q 394.08865 1996.7158 394.08865 2049.261 L 394.08865 2101.8062 L 367.81607 2128.0789 L 367.81607 2154.3513 L 341.54352 2154.3513 L 341.54352 2154.3513 L 341.54352 2154.3513 L 315.27094 2128.0789 L 288.99835 2128.0789 L 262.72577 2128.0789 L 262.72577 2101.8062 L 262.72577 2101.8062 L 262.72577 2075.5337 L 236.4532 2075.5337 L 236.4532 2075.5337 L 236.4532 2075.5337 L 236.4532 2049.261 L 236.4532 2049.261 L 210.18062 2049.261 L 210.18062 2022.9884 L 210.18062 2022.9884 L 183.90804 2022.9884 L 183.90804 2022.9884 L 183.90804 2022.9884 L 183.90804 2049.261 L 183.90804 2049.261 L 157.63547 2049.261 L 157.63547 2022.9884 L 157.63547 2022.9884 L 131.36288 2022.9884 L 131.36288 2022.9884 L 131.36288 2022.9884 L 105.09031 2049.261 L 78.81773 2049.261 L 78.81773 2022.9884 L 78.81773 1996.7158 L 52.545155 1970.4432 L 26.272577 1944.1707 L 26.272577 1917.8982 L 26.272577 1891.6256 L 78.81773 1891.6256 L 157.63547 1891.6256 L 183.90804 1891.6256 Q 210.18062 1917.8982 236.4532 1917.8982 L 262.72577 1917.8982 L 262.72577 1891.6256 Q 236.4532 1865.353 262.72577 1812.8079 Q 288.99835 1760.2627 236.4532 1602.6272 Q 183.90804 1418.7191 131.36288 1392.4465 Q 78.81773 1392.4465 26.272577 1313.6289 L 0.0 1234.8112 L 0.0 1129.7208 Q 26.272577 1050.9031 26.272577 972.0853 L 26.272577 893.26764 L 52.545155 893.26764 Q 78.81773 866.99506 78.81773 814.4499 Q 78.81773 761.9047 78.81773 735.63214 Q 52.545155 709.35956 52.545155 656.81445 L 52.545155 604.2693 L 52.545155 604.2693 Q 78.81773 604.2693 78.81773 604.2693 L 78.81773 604.2693 L 131.36288 577.9967 Q 183.90804 577.9967 210.18062 551.7241 Q 236.4532 551.7241 236.4532 551.7241 L 262.72577 551.7241 L 262.72577 551.7241 Q 288.99835 577.9967 288.99835 551.7241 L 288.99835 551.7241 L 288.99835 551.7241 Q 288.99835 551.7241 341.54352 288.99835 z" svg:height="21.543514mm" draw:style-name="style-369" svg:viewBox="0.0 0.0 683.08704 2154.3513" svg:width="6.83087mm" svg:x="234.61412mm" svg:y="90.64039mm"/>
          <draw:path svg:d="M 26.272577 1.8189894E-12 L 78.81773 26.272577 L 131.36288 52.545155 Q 183.90804 105.09031 236.4532 315.27094 Q 288.99835 499.17896 288.99835 525.45154 L 288.99835 577.9967 L 288.99835 604.2693 L 288.99835 630.5419 L 262.72577 630.5419 Q 262.72577 630.5419 236.4532 577.9967 L 210.18062 525.45154 L 210.18062 525.45154 Q 183.90804 499.17896 105.09031 341.54352 L 1.8189894E-12 157.63547 L 26.272577 157.63547 Q 52.545155 157.63547 26.272577 52.545155 Q -26.272577 -52.545155 26.272577 1.8189894E-12 z" svg:height="6.3054185mm" draw:style-name="style-370" svg:viewBox="0.0 0.0 288.99835 630.5419" svg:width="2.8899834mm" svg:x="161.57635mm" svg:y="156.05911mm"/>
          <draw:path svg:d="M 893.26764 288.99835 L 919.5402 288.99835 L 919.5402 315.27094 L 945.8128 315.27094 L 945.8128 315.27094 L 945.8128 341.54352 L 998.3579 341.54352 L 1024.6305 341.54352 L 1024.6305 367.81607 L 1024.6305 367.81607 L 998.3579 367.81607 L 998.3579 394.08865 L 998.3579 394.08865 L 998.3579 394.08865 L 998.3579 420.36124 L 998.3579 446.63382 L 998.3579 472.9064 L 998.3579 499.17896 L 998.3579 499.17896 Q 972.0853 499.17896 945.8128 577.9967 Q 893.26764 630.5419 735.63214 656.81445 L 604.2693 709.35956 L 604.2693 656.81445 Q 630.5419 630.5419 630.5419 604.2693 Q 630.5419 577.9967 604.2693 577.9967 Q 577.9967 577.9967 577.9967 551.7241 Q 577.9967 525.45154 341.54352 420.36124 L 105.09031 315.27094 L 78.81773 315.27094 L 52.545155 288.99835 L 52.545155 288.99835 L 52.545155 288.99835 L 26.272577 288.99835 L 26.272577 288.99835 L 26.272577 262.72577 L 0.0 262.72577 L 0.0 262.72577 L 0.0 236.4532 L 0.0 236.4532 L 0.0 236.4532 L 0.0 183.90804 L 0.0 157.63547 L 26.272577 157.63547 L 26.272577 131.36288 L 26.272577 131.36288 L 52.545155 131.36288 L 52.545155 105.09031 L 52.545155 78.81773 L 52.545155 78.81773 L 52.545155 78.81773 L 78.81773 78.81773 L 78.81773 52.545155 L 78.81773 52.545155 L 105.09031 52.545155 L 105.09031 52.545155 L 105.09031 26.272577 L 131.36288 26.272577 L 157.63547 26.272577 L 157.63547 52.545155 L 157.63547 52.545155 L 183.90804 52.545155 L 183.90804 78.81773 L 315.27094 52.545155 Q 420.36124 52.545155 420.36124 26.272577 Q 446.63382 -26.272577 472.9064 -9.094947E-13 Q 525.45154 -9.094947E-13 630.5419 105.09031 Q 735.63214 236.4532 788.1773 236.4532 Q 840.7225 288.99835 893.26764 288.99835 z" svg:height="7.093596mm" draw:style-name="style-371" svg:viewBox="0.0 0.0 1024.6305 709.35956" svg:width="10.246305mm" svg:x="272.1839mm" svg:y="81.70772mm"/>
          <draw:path svg:d="M 262.72577 78.81773 L 262.72577 -9.094947E-13 L 288.99835 -9.094947E-13 L 288.99835 -9.094947E-13 L 288.99835 26.272577 L 288.99835 78.81773 L 262.72577 236.4532 Q 236.4532 394.08865 210.18062 472.9064 Q 183.90804 551.7241 183.90804 551.7241 L 157.63547 551.7241 L 131.36288 551.7241 L 105.09031 551.7241 L 105.09031 551.7241 Q 131.36288 525.45154 131.36288 499.17896 Q 131.36288 446.63382 52.545155 446.63382 Q 0.0 420.36124 26.272577 367.81607 Q 78.81773 341.54352 26.272577 288.99835 Q -26.272577 288.99835 26.272577 262.72577 Q 78.81773 236.4532 78.81773 210.18062 Q 78.81773 183.90804 52.545155 183.90804 Q 26.272577 183.90804 0.0 131.36288 Q -26.272577 78.81773 78.81773 78.81773 L 157.63547 52.545155 L 183.90804 105.09031 Q 236.4532 131.36288 236.4532 131.36288 Q 236.4532 131.36288 262.72577 78.81773 z" svg:height="5.517241mm" draw:style-name="style-372" svg:viewBox="0.0 0.0 288.99835 551.7241" svg:width="2.8899834mm" svg:x="35.46798mm" svg:y="69.09688mm"/>
          <draw:path svg:d="M 341.54352 131.36288 L 341.54352 131.36288 L 315.27094 131.36288 Q 262.72577 131.36288 210.18062 131.36288 Q 157.63547 131.36288 131.36288 210.18062 Q 105.09031 288.99835 78.81773 236.4532 L 78.81773 210.18062 L 78.81773 183.90804 Q 52.545155 183.90804 52.545155 157.63547 Q 52.545155 131.36288 26.272577 131.36288 Q 0.0 131.36288 0.0 105.09031 Q 0.0 78.81773 26.272577 78.81773 L 52.545155 78.81773 L 52.545155 105.09031 Q 78.81773 131.36288 105.09031 131.36288 L 105.09031 131.36288 L 105.09031 131.36288 Q 105.09031 131.36288 105.09031 105.09031 L 131.36288 105.09031 L 157.63547 52.545155 Q 157.63547 0.0 262.72577 0.0 Q 394.08865 0.0 367.81607 78.81773 Q 367.81607 131.36288 341.54352 131.36288 z" svg:height="2.364532mm" draw:style-name="style-373" svg:viewBox="0.0 0.0 367.81607 236.4532" svg:width="3.678161mm" svg:x="157.11002mm" svg:y="69.62233mm"/>
          <draw:path svg:d="M 52.545155 52.545155 L 78.81773 0.0 L 131.36288 0.0 Q 183.90804 26.272577 210.18062 105.09031 Q 236.4532 210.18062 236.4532 210.18062 L 236.4532 210.18062 L 236.4532 236.4532 L 236.4532 236.4532 L 262.72577 236.4532 L 262.72577 262.72577 L 288.99835 262.72577 Q 341.54352 288.99835 367.81607 210.18062 Q 394.08865 157.63547 420.36124 210.18062 L 446.63382 236.4532 L 446.63382 288.99835 L 446.63382 341.54352 L 472.9064 341.54352 L 472.9064 341.54352 L 472.9064 577.9967 Q 499.17896 840.7225 499.17896 840.7225 Q 499.17896 814.4499 525.45154 840.7225 Q 551.7241 866.99506 551.7241 866.99506 L 551.7241 866.99506 L 551.7241 893.26764 Q 551.7241 945.8128 551.7241 972.0853 Q 551.7241 998.3579 472.9064 998.3579 L 420.36124 998.3579 L 420.36124 1024.6305 Q 420.36124 1050.9031 394.08865 1050.9031 L 341.54352 1050.9031 L 367.81607 1129.7208 Q 394.08865 1208.5386 394.08865 1234.8112 Q 394.08865 1287.3563 446.63382 1313.6289 Q 499.17896 1366.1741 499.17896 1471.2643 L 499.17896 1550.082 L 499.17896 1576.3546 L 499.17896 1602.6272 L 499.17896 1628.8998 L 499.17896 1655.1724 L 499.17896 1655.1724 L 472.9064 1681.445 L 472.9064 1681.445 L 472.9064 1681.445 L 446.63382 1681.445 L 446.63382 1681.445 L 446.63382 1707.7175 L 446.63382 1707.7175 L 394.08865 1707.7175 L 341.54352 1707.7175 L 341.54352 1707.7175 L 315.27094 1681.445 L 288.99835 1681.445 L 262.72577 1681.445 L 262.72577 1655.1724 L 236.4532 1655.1724 L 236.4532 1655.1724 L 236.4532 1628.8998 L 183.90804 1628.8998 L 157.63547 1628.8998 L 157.63547 1602.6272 L 131.36288 1602.6272 L 131.36288 1602.6272 L 131.36288 1602.6272 L 131.36288 1576.3546 Q 131.36288 1576.3546 105.09031 1523.8094 L 78.81773 1471.2643 L 78.81773 1208.5386 Q 78.81773 972.0853 52.545155 972.0853 L 52.545155 972.0853 L 52.545155 893.26764 Q 52.545155 788.1773 131.36288 788.1773 Q 183.90804 788.1773 131.36288 735.63214 L 78.81773 709.35956 L 78.81773 683.08704 Q 78.81773 683.08704 52.545155 683.08704 L 52.545155 683.08704 L 52.545155 683.08704 Q 26.272577 656.81445 26.272577 630.5419 L 26.272577 630.5419 L 26.272577 577.9967 Q 26.272577 551.7241 -1.8189894E-12 551.7241 L -1.8189894E-12 551.7241 L -1.8189894E-12 472.9064 Q 26.272577 367.81607 -1.8189894E-12 315.27094 Q -26.272577 288.99835 -1.8189894E-12 210.18062 Q 26.272577 105.09031 52.545155 52.545155 z" svg:height="17.077175mm" draw:style-name="style-374" svg:viewBox="0.0 0.0 551.7241 1707.7175" svg:width="5.517241mm" svg:x="162.1018mm" svg:y="60.952377mm"/>
          <draw:path svg:d="M 210.18062 0.0 L 210.18062 0.0 L 262.72577 52.545155 Q 288.99835 78.81773 288.99835 105.09031 L 315.27094 105.09031 L 315.27094 131.36288 L 315.27094 183.90804 L 315.27094 183.90804 Q 315.27094 183.90804 236.4532 262.72577 Q 157.63547 341.54352 78.81773 341.54352 Q -26.272577 315.27094 0.0 262.72577 L 52.545155 210.18062 L 52.545155 210.18062 Q 52.545155 210.18062 78.81773 183.90804 L 78.81773 183.90804 L 78.81773 183.90804 Q 105.09031 183.90804 105.09031 183.90804 L 105.09031 157.63547 L 131.36288 105.09031 Q 157.63547 52.545155 183.90804 26.272577 L 183.90804 26.272577 L 183.90804 26.272577 Q 183.90804 26.272577 210.18062 0.0 z" svg:height="3.415435mm" draw:style-name="style-375" svg:viewBox="0.0 0.0 315.27094 341.54352" svg:width="3.1527092mm" svg:x="281.11658mm" svg:y="64.893265mm"/>
          <draw:path svg:d="M 394.08865 0.0 L 394.08865 0.0 L 367.81607 26.272577 Q 315.27094 26.272577 341.54352 78.81773 Q 367.81607 157.63547 367.81607 183.90804 L 367.81607 210.18062 L 367.81607 210.18062 Q 341.54352 236.4532 262.72577 236.4532 Q 157.63547 236.4532 131.36288 315.27094 L 105.09031 420.36124 L 105.09031 420.36124 Q 105.09031 420.36124 78.81773 394.08865 L 52.545155 341.54352 L 52.545155 341.54352 L 52.545155 341.54352 L 52.545155 315.27094 L 52.545155 315.27094 L 26.272577 315.27094 L 26.272577 288.99835 L 26.272577 288.99835 L 0.0 288.99835 L 0.0 236.4532 L 0.0 157.63547 L 78.81773 131.36288 Q 157.63547 78.81773 157.63547 52.545155 Q 157.63547 26.272577 183.90804 26.272577 L 183.90804 0.0 L 288.99835 0.0 Q 394.08865 -26.272577 394.08865 0.0 z" svg:height="4.2036123mm" draw:style-name="style-376" svg:viewBox="0.0 0.0 394.08865 420.36124" svg:width="3.9408865mm" svg:x="110.344826mm" svg:y="72.77504mm"/>
          <draw:path svg:d="M 288.99835 26.272577 L 341.54352 0.0 L 288.99835 78.81773 Q 236.4532 131.36288 236.4532 183.90804 L 236.4532 236.4532 L 210.18062 288.99835 L 210.18062 315.27094 L 183.90804 394.08865 Q 183.90804 472.9064 157.63547 472.9064 L 131.36288 472.9064 L 131.36288 446.63382 L 131.36288 420.36124 L 157.63547 420.36124 Q 157.63547 394.08865 131.36288 394.08865 L 78.81773 394.08865 L 78.81773 367.81607 Q 78.81773 341.54352 105.09031 341.54352 Q 131.36288 341.54352 131.36288 315.27094 Q 131.36288 288.99835 78.81773 288.99835 Q 52.545155 288.99835 26.272577 236.4532 L -4.5474735E-13 157.63547 L 26.272577 157.63547 Q 78.81773 157.63547 105.09031 105.09031 Q 131.36288 26.272577 183.90804 26.272577 Q 236.4532 26.272577 288.99835 26.272577 z" svg:height="4.729064mm" draw:style-name="style-377" svg:viewBox="0.0 0.0 341.54352 472.9064" svg:width="3.415435mm" svg:x="26.535303mm" svg:y="62.266006mm"/>
          <draw:path svg:d="M 630.5419 26.272577 L 656.81445 52.545155 L 709.35956 52.545155 L 761.9047 52.545155 L 788.1773 78.81773 L 814.4499 105.09031 L 814.4499 105.09031 L 788.1773 105.09031 L 788.1773 105.09031 L 788.1773 105.09031 L 735.63214 131.36288 Q 709.35956 157.63547 735.63214 183.90804 Q 735.63214 210.18062 683.08704 210.18062 L 630.5419 236.4532 L 630.5419 262.72577 L 630.5419 288.99835 L 683.08704 315.27094 Q 709.35956 315.27094 761.9047 341.54352 L 814.4499 367.81607 L 814.4499 367.81607 L 788.1773 367.81607 L 788.1773 367.81607 L 788.1773 367.81607 L 735.63214 367.81607 L 656.81445 367.81607 L 577.9967 367.81607 L 525.45154 367.81607 L 525.45154 367.81607 Q 525.45154 341.54352 472.9064 341.54352 Q 472.9064 341.54352 446.63382 341.54352 L 420.36124 341.54352 L 420.36124 315.27094 Q 420.36124 262.72577 446.63382 210.18062 Q 472.9064 183.90804 288.99835 157.63547 L 131.36288 157.63547 L 105.09031 157.63547 L 78.81773 157.63547 L 78.81773 157.63547 L 52.545155 157.63547 L 52.545155 157.63547 L 52.545155 157.63547 L 26.272577 131.36288 L -3.6379788E-12 105.09031 L -3.6379788E-12 105.09031 L -3.6379788E-12 105.09031 L 26.272577 105.09031 L 26.272577 105.09031 L 26.272577 78.81773 L 52.545155 78.81773 L 52.545155 78.81773 L 52.545155 52.545155 L 210.18062 26.272577 Q 367.81607 0.0 341.54352 0.0 L 341.54352 0.0 L 472.9064 0.0 Q 604.2693 0.0 630.5419 26.272577 z" svg:height="3.678161mm" draw:style-name="style-378" svg:viewBox="0.0 0.0 814.4499 367.81607" svg:width="8.144499mm" svg:x="284.79474mm" svg:y="187.5862mm"/>
          <draw:path svg:d="M 341.54352 0.0 L 341.54352 0.0 L 367.81607 0.0 Q 394.08865 26.272577 394.08865 26.272577 L 394.08865 26.272577 L 367.81607 26.272577 Q 367.81607 26.272577 367.81607 52.545155 L 367.81607 52.545155 L 367.81607 52.545155 Q 341.54352 78.81773 315.27094 78.81773 L 262.72577 105.09031 L 262.72577 105.09031 Q 236.4532 131.36288 236.4532 131.36288 L 236.4532 131.36288 L 210.18062 131.36288 Q 210.18062 131.36288 183.90804 157.63547 Q 157.63547 157.63547 105.09031 288.99835 L 52.545155 420.36124 L 26.272577 394.08865 Q 0.0 367.81607 0.0 341.54352 L 0.0 288.99835 L 0.0 210.18062 L 0.0 131.36288 L 105.09031 78.81773 Q 183.90804 26.272577 262.72577 26.272577 Q 341.54352 26.272577 341.54352 0.0 z" svg:height="4.2036123mm" draw:style-name="style-379" svg:viewBox="0.0 0.0 394.08865 420.36124" svg:width="3.9408865mm" svg:x="200.19704mm" svg:y="66.46962mm"/>
          <draw:path svg:d="M 131.36288 52.545155 L 131.36288 52.545155 L 157.63547 52.545155 Q 210.18062 52.545155 210.18062 52.545155 L 236.4532 52.545155 L 262.72577 52.545155 L 262.72577 52.545155 L 262.72577 52.545155 Q 262.72577 52.545155 262.72577 78.81773 L 288.99835 78.81773 L 420.36124 78.81773 Q 525.45154 105.09031 577.9967 105.09031 L 656.81445 105.09031 L 788.1773 157.63547 Q 893.26764 210.18062 893.26764 236.4532 L 919.5402 236.4532 L 945.8128 236.4532 Q 945.8128 262.72577 972.0853 236.4532 L 998.3579 236.4532 L 1024.6305 288.99835 Q 1050.9031 341.54352 1050.9031 341.54352 L 1050.9031 367.81607 L 1155.9934 499.17896 Q 1261.0837 656.81445 1261.0837 709.35956 Q 1261.0837 788.1773 1261.0837 788.1773 L 1261.0837 788.1773 L 1261.0837 788.1773 Q 1261.0837 788.1773 1182.266 683.08704 Q 1129.7208 577.9967 1103.4482 577.9967 Q 1077.1757 577.9967 1077.1757 630.5419 L 1077.1757 709.35956 L 1077.1757 683.08704 Q 1050.9031 683.08704 1024.6305 577.9967 Q 998.3579 499.17896 945.8128 472.9064 Q 919.5402 472.9064 919.5402 499.17896 Q 919.5402 525.45154 893.26764 525.45154 Q 840.7225 525.45154 840.7225 551.7241 L 840.7225 577.9967 L 840.7225 577.9967 L 840.7225 604.2693 L 840.7225 604.2693 Q 840.7225 604.2693 735.63214 499.17896 L 656.81445 394.08865 L 656.81445 394.08865 Q 656.81445 367.81607 525.45154 367.81607 Q 420.36124 367.81607 341.54352 394.08865 Q 262.72577 420.36124 210.18062 472.9064 L 157.63547 551.7241 L 157.63547 577.9967 L 157.63547 604.2693 L 131.36288 630.5419 L 105.09031 656.81445 L 105.09031 656.81445 L 105.09031 656.81445 L 105.09031 656.81445 L 105.09031 656.81445 L 105.09031 630.5419 L 105.09031 604.2693 L 105.09031 604.2693 L 105.09031 577.9967 L 105.09031 577.9967 L 105.09031 577.9967 L 131.36288 525.45154 L 131.36288 499.17896 L 131.36288 499.17896 L 157.63547 499.17896 L 157.63547 472.9064 L 157.63547 420.36124 L 131.36288 420.36124 L 131.36288 420.36124 L 131.36288 446.63382 L 105.09031 446.63382 L 105.09031 446.63382 L 105.09031 472.9064 L 105.09031 472.9064 L 105.09031 472.9064 L 78.81773 472.9064 L 78.81773 472.9064 L 78.81773 499.17896 L 78.81773 499.17896 L 78.81773 525.45154 L 52.545155 525.45154 L 52.545155 551.7241 L 52.545155 577.9967 L 26.272577 577.9967 L 0.0 577.9967 L 0.0 551.7241 L 0.0 525.45154 L 26.272577 499.17896 L 52.545155 472.9064 L 52.545155 472.9064 L 52.545155 446.63382 L 52.545155 446.63382 L 52.545155 420.36124 L 52.545155 420.36124 L 78.81773 420.36124 L 78.81773 420.36124 L 78.81773 420.36124 L 157.63547 367.81607 Q 236.4532 315.27094 288.99835 315.27094 L 341.54352 315.27094 L 341.54352 288.99835 L 367.81607 288.99835 L 367.81607 288.99835 L 367.81607 262.72577 L 394.08865 262.72577 L 420.36124 262.72577 L 420.36124 236.4532 L 420.36124 210.18062 L 367.81607 210.18062 L 341.54352 210.18062 L 262.72577 183.90804 Q 157.63547 157.63547 131.36288 157.63547 L 105.09031 157.63547 L 105.09031 183.90804 L 105.09031 183.90804 L 52.545155 183.90804 Q 26.272577 157.63547 0.0 105.09031 L 0.0 52.545155 L 0.0 26.272577 Q 26.272577 0.0 52.545155 0.0 Q 105.09031 0.0 105.09031 26.272577 Q 105.09031 52.545155 131.36288 52.545155 z M 893.26764 420.36124 Q 893.26764 420.36124 893.26764 394.08865 Q 893.26764 394.08865 893.26764 420.36124 Q 893.26764 420.36124 893.26764 420.36124 z" svg:height="7.881773mm" draw:style-name="style-380" svg:viewBox="0.0 0.0 1261.0837 788.1773" svg:width="12.610837mm" svg:x="254.31854mm" svg:y="112.972084mm"/>
          <draw:path svg:d="M 105.09031 0.0 L 105.09031 0.0 L 131.36288 0.0 Q 157.63547 0.0 157.63547 26.272577 Q 157.63547 52.545155 183.90804 78.81773 L 183.90804 105.09031 L 157.63547 183.90804 Q 157.63547 262.72577 131.36288 262.72577 Q 105.09031 262.72577 105.09031 288.99835 L 105.09031 315.27094 L 105.09031 315.27094 L 105.09031 315.27094 L 78.81773 367.81607 L 78.81773 394.08865 L 78.81773 394.08865 Q 52.545155 394.08865 26.272577 315.27094 Q 0.0 262.72577 0.0 210.18062 L 26.272577 157.63547 L 26.272577 157.63547 Q 26.272577 157.63547 52.545155 78.81773 L 78.81773 26.272577 L 78.81773 26.272577 Q 105.09031 26.272577 105.09031 0.0 z" svg:height="3.9408865mm" draw:style-name="style-381" svg:viewBox="0.0 0.0 183.90804 394.08865" svg:width="1.8390805mm" svg:x="260.62396mm" svg:y="126.63382mm"/>
          <draw:path svg:d="M 262.72577 236.4532 L 288.99835 0.0 L 288.99835 0.0 L 288.99835 0.0 L 288.99835 131.36288 L 288.99835 288.99835 L 315.27094 394.08865 L 315.27094 472.9064 L 315.27094 551.7241 L 315.27094 630.5419 L 288.99835 866.99506 Q 288.99835 1129.7208 262.72577 1234.8112 L 262.72577 1313.6289 L 262.72577 1313.6289 L 236.4532 1313.6289 L 236.4532 1339.9015 Q 236.4532 1339.9015 210.18062 1339.9015 L 210.18062 1366.1741 L 210.18062 1366.1741 Q 183.90804 1366.1741 183.90804 1313.6289 L 157.63547 1261.0837 L 157.63547 1234.8112 Q 131.36288 1234.8112 131.36288 1234.8112 L 131.36288 1234.8112 L 131.36288 1234.8112 Q 131.36288 1208.5386 52.545155 1182.266 Q 0.0 1129.7208 0.0 1103.4482 L 0.0 1077.1757 L 26.272577 1077.1757 Q 52.545155 1077.1757 78.81773 1103.4482 L 131.36288 1103.4482 L 131.36288 972.0853 Q 131.36288 814.4499 78.81773 604.2693 L 52.545155 394.08865 L 52.545155 394.08865 Q 78.81773 367.81607 78.81773 288.99835 L 78.81773 236.4532 L 105.09031 210.18062 L 105.09031 183.90804 L 105.09031 183.90804 L 131.36288 183.90804 L 131.36288 236.4532 L 131.36288 262.72577 L 157.63547 236.4532 L 157.63547 210.18062 L 183.90804 210.18062 L 210.18062 210.18062 L 210.18062 236.4532 Q 236.4532 288.99835 236.4532 394.08865 L 236.4532 472.9064 L 262.72577 236.4532 z" svg:height="13.66174mm" draw:style-name="style-382" svg:viewBox="0.0 0.0 315.27094 1366.1741" svg:width="3.1527092mm" svg:x="70.14778mm" svg:y="102.200325mm"/>
          <draw:path svg:d="M 52.545155 183.90804 L 0.0 0.0 L 52.545155 78.81773 Q 105.09031 131.36288 131.36288 183.90804 Q 157.63547 210.18062 157.63547 236.4532 L 157.63547 236.4532 L 157.63547 262.72577 L 157.63547 288.99835 L 183.90804 315.27094 L 210.18062 341.54352 L 341.54352 604.2693 Q 472.9064 893.26764 499.17896 919.5402 L 525.45154 945.8128 L 525.45154 972.0853 L 525.45154 998.3579 L 525.45154 1024.6305 L 525.45154 1050.9031 L 551.7241 1077.1757 L 551.7241 1103.4482 L 525.45154 1103.4482 L 499.17896 1103.4482 L 499.17896 1077.1757 L 472.9064 1050.9031 L 472.9064 1024.6305 L 472.9064 998.3579 L 446.63382 998.3579 L 446.63382 972.0853 L 446.63382 972.0853 L 420.36124 972.0853 L 420.36124 945.8128 L 420.36124 919.5402 L 394.08865 919.5402 Q 394.08865 919.5402 367.81607 893.26764 L 315.27094 866.99506 L 315.27094 866.99506 Q 315.27094 866.99506 183.90804 604.2693 L 78.81773 367.81607 L 78.81773 367.81607 Q 105.09031 367.81607 105.09031 367.81607 Q 105.09031 394.08865 52.545155 183.90804 z" svg:height="11.034482mm" draw:style-name="style-383" svg:viewBox="0.0 0.0 551.7241 1103.4482" svg:width="5.517241mm" svg:x="247.48767mm" svg:y="183.64531mm"/>
          <draw:path svg:d="M 183.90804 52.545155 L 183.90804 0.0 L 236.4532 52.545155 Q 288.99835 78.81773 341.54352 78.81773 Q 367.81607 78.81773 367.81607 52.545155 Q 394.08865 52.545155 394.08865 78.81773 L 394.08865 78.81773 L 420.36124 131.36288 Q 446.63382 183.90804 446.63382 210.18062 L 446.63382 236.4532 L 472.9064 288.99835 Q 472.9064 367.81607 551.7241 341.54352 Q 630.5419 341.54352 630.5419 315.27094 L 630.5419 288.99835 L 630.5419 288.99835 Q 656.81445 288.99835 656.81445 288.99835 L 656.81445 315.27094 L 656.81445 394.08865 Q 656.81445 472.9064 630.5419 551.7241 L 630.5419 656.81445 L 604.2693 735.63214 Q 577.9967 814.4499 604.2693 814.4499 L 604.2693 814.4499 L 551.7241 840.7225 Q 499.17896 866.99506 472.9064 893.26764 Q 446.63382 893.26764 472.9064 972.0853 Q 472.9064 1050.9031 499.17896 1050.9031 L 551.7241 1050.9031 L 551.7241 1077.1757 L 551.7241 1103.4482 L 525.45154 1129.7208 L 525.45154 1155.9934 L 525.45154 1155.9934 L 499.17896 1155.9934 L 499.17896 1129.7208 L 499.17896 1103.4482 L 446.63382 1103.4482 L 420.36124 1077.1757 L 420.36124 1077.1757 L 394.08865 1077.1757 L 394.08865 1077.1757 L 394.08865 1077.1757 L 394.08865 1103.4482 L 394.08865 1103.4482 L 367.81607 1103.4482 L 367.81607 1077.1757 L 341.54352 1077.1757 L 315.27094 1077.1757 L 315.27094 1103.4482 Q 288.99835 1103.4482 288.99835 1129.7208 L 288.99835 1155.9934 L 262.72577 1155.9934 L 236.4532 1155.9934 L 236.4532 1129.7208 Q 236.4532 1103.4482 236.4532 1050.9031 Q 236.4532 998.3579 210.18062 998.3579 L 183.90804 998.3579 L 183.90804 998.3579 Q 183.90804 972.0853 210.18062 972.0853 Q 236.4532 945.8128 183.90804 919.5402 L 131.36288 866.99506 L 157.63547 866.99506 L 183.90804 866.99506 L 183.90804 840.7225 L 183.90804 840.7225 L 183.90804 814.4499 Q 183.90804 814.4499 183.90804 788.1773 Q 183.90804 761.9047 131.36288 709.35956 Q 78.81773 683.08704 26.272577 683.08704 L 0.0 683.08704 L 0.0 656.81445 L 26.272577 630.5419 L 26.272577 630.5419 L 26.272577 604.2693 L 52.545155 551.7241 Q 78.81773 499.17896 105.09031 499.17896 L 105.09031 472.9064 L 105.09031 472.9064 Q 131.36288 472.9064 131.36288 446.63382 L 131.36288 446.63382 L 157.63547 446.63382 Q 183.90804 446.63382 210.18062 420.36124 Q 236.4532 394.08865 262.72577 262.72577 Q 288.99835 131.36288 236.4532 131.36288 Q 210.18062 131.36288 183.90804 52.545155 z" svg:height="11.559934mm" draw:style-name="style-384" svg:viewBox="0.0 0.0 656.81445 1155.9934" svg:width="6.5681443mm" svg:x="228.3087mm" svg:y="96.42036mm"/>
          <draw:path svg:d="M 157.63547 0.0 L 157.63547 0.0 L 157.63547 0.0 Q 157.63547 0.0 183.90804 26.272577 L 183.90804 26.272577 L 183.90804 105.09031 Q 183.90804 183.90804 157.63547 210.18062 L 157.63547 236.4532 L 78.81773 236.4532 Q 26.272577 236.4532 26.272577 157.63547 L 0.0 78.81773 L 26.272577 26.272577 Q 52.545155 0.0 105.09031 0.0 Q 157.63547 0.0 157.63547 0.0 z" svg:height="2.364532mm" draw:style-name="style-385" svg:viewBox="0.0 0.0 183.90804 236.4532" svg:width="1.8390805mm" svg:x="290.83743mm" svg:y="26.798029mm"/>
          <draw:path svg:d="M 4308.7026 78.81773 L 4334.975 105.09031 L 4334.975 105.09031 L 4334.975 105.09031 L 4334.975 131.36288 L 4334.975 131.36288 L 4361.248 157.63547 L 4387.5205 210.18062 L 4387.5205 210.18062 L 4387.5205 210.18062 L 4413.793 183.90804 L 4440.0654 183.90804 L 4440.0654 157.63547 L 4440.0654 131.36288 L 4466.338 131.36288 L 4466.338 157.63547 L 4492.611 157.63547 L 4492.611 157.63547 L 4492.611 131.36288 L 4492.611 131.36288 L 4597.701 131.36288 Q 4676.5186 105.09031 4755.3364 105.09031 L 4834.1543 105.09031 L 4860.427 105.09031 L 4912.972 105.09031 L 5018.062 131.36288 Q 5123.1523 157.63547 5123.1523 210.18062 Q 5149.4253 262.72577 5175.6978 262.72577 Q 5201.97 262.72577 5201.97 315.27094 Q 5201.97 367.81607 5228.2427 367.81607 Q 5254.5156 367.81607 5254.5156 420.36124 L 5254.5156 446.63382 L 5254.5156 577.9967 L 5280.788 735.63214 L 5280.788 735.63214 L 5280.788 735.63214 L 5280.788 761.9047 L 5280.788 761.9047 L 5307.0605 788.1773 L 5333.333 840.7225 L 5333.333 840.7225 L 5333.333 840.7225 L 5359.606 840.7225 L 5385.8784 840.7225 L 5569.786 788.1773 Q 5753.6943 709.35956 5779.967 709.35956 L 5779.967 709.35956 L 5832.512 709.35956 L 5885.057 683.08704 L 5937.6025 683.08704 L 5990.1475 683.08704 L 6279.146 577.9967 Q 6594.417 525.45154 6646.962 499.17896 L 6673.2344 472.9064 L 6699.5073 472.9064 L 6752.0522 472.9064 L 6752.0522 472.9064 Q 6778.3247 472.9064 6778.3247 446.63382 L 6778.3247 446.63382 L 7382.594 341.54352 Q 7960.591 262.72577 8170.7715 210.18062 Q 8407.225 210.18062 8591.133 210.18062 Q 8775.041 210.18062 8801.313 262.72577 Q 8853.858 315.27094 8853.858 315.27094 L 8853.858 315.27094 L 8853.858 341.54352 L 8853.858 341.54352 L 8880.131 341.54352 L 8880.131 315.27094 L 8880.131 315.27094 L 8906.403 315.27094 L 8906.403 367.81607 L 8906.403 394.08865 L 8932.676 394.08865 L 8932.676 420.36124 L 8958.949 420.36124 L 8958.949 420.36124 L 8985.222 630.5419 Q 9011.494 840.7225 9090.312 919.5402 Q 9142.856 998.3579 9300.492 1050.9031 Q 9458.128 1103.4482 9642.036 1103.4482 Q 9825.944 1103.4482 9852.217 1129.7208 L 9852.217 1129.7208 L 9852.217 1129.7208 L 9852.217 1155.9934 L 9852.217 1155.9934 L 9878.489 1155.9934 L 9878.489 1155.9934 Q 9878.489 1155.9934 9904.762 1182.266 L 9904.762 1182.266 L 9904.762 1182.266 Q 9904.762 1208.5386 9904.762 1208.5386 L 9931.034 1208.5386 L 9957.307 1261.0837 Q 10009.852 1313.6289 10009.852 1313.6289 L 10009.852 1339.9015 L 9983.579 1339.9015 L 9983.579 1366.1741 L 10062.397 1366.1741 Q 10114.942 1366.1741 10114.942 1392.4465 Q 10114.942 1418.7191 10272.578 1418.7191 Q 10430.213 1444.9917 10430.213 1471.2643 Q 10430.213 1471.2643 10456.485 1471.2643 Q 10482.758 1471.2643 10535.304 1471.2643 L 10587.849 1471.2643 L 10640.394 1497.5369 L 10666.666 1497.5369 L 10640.394 1550.082 Q 10640.394 1602.6272 10614.121 1602.6272 L 10614.121 1628.8998 L 10587.849 1628.8998 L 10561.576 1628.8998 L 10561.576 1602.6272 L 10535.304 1602.6272 L 10535.304 1628.8998 L 10535.304 1681.445 L 10561.576 1681.445 L 10561.576 1681.445 L 10561.576 1707.7175 L 10587.849 1707.7175 L 10587.849 1707.7175 L 10587.849 1733.9901 L 10587.849 1733.9901 L 10587.849 1733.9901 L 10640.394 1707.7175 Q 10692.938 1681.445 10692.938 1707.7175 Q 10692.938 1707.7175 10719.212 1707.7175 L 10719.212 1733.9901 L 10719.212 1733.9901 L 10745.484 1733.9901 L 10745.484 1733.9901 L 10745.484 1733.9901 L 10719.212 1733.9901 L 10692.938 1733.9901 L 10692.938 1733.9901 L 10692.938 1733.9901 L 10666.666 1733.9901 L 10666.666 1733.9901 L 10666.666 1760.2627 L 10640.394 1760.2627 L 10640.394 1839.0804 L 10640.394 1917.8982 L 10614.121 1917.8982 L 10614.121 1944.1707 L 10614.121 1944.1707 L 10587.849 1944.1707 L 10587.849 1944.1707 L 10587.849 1944.1707 L 10587.849 1970.4432 L 10587.849 1970.4432 L 10561.576 1970.4432 L 10561.576 1996.7158 L 10561.576 1996.7158 L 10535.304 1996.7158 L 10535.304 1996.7158 L 10535.304 1996.7158 L 10535.304 2022.9884 L 10535.304 2022.9884 L 10509.031 2022.9884 L 10509.031 2022.9884 L 10482.758 2022.9884 Q 10482.758 1996.7158 10193.76 2022.9884 Q 9904.762 2022.9884 9904.762 2049.261 Q 9904.762 2075.5337 9825.944 2075.5337 Q 9747.126 2101.8062 9747.126 2128.0789 Q 9747.126 2180.624 9589.49 2180.624 Q 9431.855 2206.8965 9431.855 2154.3513 Q 9405.583 2101.8062 9379.31 2101.8062 L 9353.037 2101.8062 L 9353.037 2075.5337 L 9326.765 2075.5337 L 9326.765 2075.5337 L 9326.765 2101.8062 L 9326.765 2101.8062 L 9326.765 2101.8062 L 9300.492 2101.8062 L 9300.492 2101.8062 L 9300.492 2128.0789 Q 9326.765 2128.0789 9326.765 2154.3513 Q 9326.765 2154.3513 9300.492 2154.3513 Q 9274.22 2180.624 9274.22 2206.8965 Q 9274.22 2233.169 9116.584 2233.169 L 8932.676 2233.169 L 8932.676 2259.4417 L 8958.949 2285.714 L 8958.949 2285.714 L 8958.949 2259.4417 L 9037.767 2259.4417 Q 9116.584 2259.4417 9169.13 2285.714 L 9221.675 2311.9868 L 9221.675 2311.9868 L 9221.675 2311.9868 L 9247.947 2311.9868 L 9247.947 2311.9868 L 9247.947 2338.2593 L 9221.675 2338.2593 L 9221.675 2338.2593 L 9221.675 2364.532 L 9195.402 2364.532 L 9169.13 2364.532 L 9169.13 2390.8044 L 9169.13 2390.8044 L 9142.856 2364.532 L 9116.584 2338.2593 L 9116.584 2338.2593 L 9116.584 2311.9868 L 9090.312 2311.9868 L 9064.039 2311.9868 L 9064.039 2338.2593 L 9064.039 2338.2593 L 9037.767 2364.532 Q 9037.767 2417.0771 9011.494 2417.0771 Q 8985.222 2417.0771 8985.222 2443.3496 Q 8958.949 2469.6223 8958.949 2469.6223 L 8958.949 2495.8948 L 4650.246 2495.8948 L 341.54352 2495.8948 L 341.54352 2469.6223 L 341.54352 2469.6223 L 315.27094 2469.6223 L 315.27094 2469.6223 L 315.27094 2443.3496 L 288.99835 2443.3496 L 288.99835 2364.532 Q 288.99835 2311.9868 236.4532 2311.9868 Q 183.90804 2311.9868 183.90804 2259.4417 Q 183.90804 2233.169 157.63547 2233.169 L 131.36288 2233.169 L 131.36288 2206.8965 L 131.36288 2154.3513 L 105.09031 2154.3513 L 105.09031 2154.3513 L 52.545155 2128.0789 L 0.0 2101.8062 L 26.272577 2101.8062 L 78.81773 2101.8062 L 78.81773 2101.8062 L 105.09031 2101.8062 L 105.09031 2075.5337 L 131.36288 2075.5337 L 131.36288 2075.5337 L 131.36288 2101.8062 L 131.36288 2101.8062 L 157.63547 2101.8062 L 183.90804 2075.5337 L 210.18062 2075.5337 L 210.18062 2101.8062 Q 210.18062 2128.0789 262.72577 2101.8062 Q 315.27094 2101.8062 472.9064 2128.0789 Q 630.5419 2154.3513 761.9047 2154.3513 Q 893.26764 2101.8062 919.5402 2049.261 Q 919.5402 1996.7158 998.3579 1996.7158 Q 1077.1757 1996.7158 1077.1757 2022.9884 Q 1077.1757 2049.261 1234.8112 2075.5337 Q 1366.1741 2101.8062 1418.7191 2101.8062 Q 1471.2643 2101.8062 1471.2643 2075.5337 Q 1471.2643 2049.261 1602.6272 2049.261 Q 1760.2627 2049.261 1812.8079 2022.9884 Q 1865.353 1996.7158 1891.6256 2049.261 Q 1917.8982 2101.8062 1944.1707 2049.261 Q 1944.1707 2022.9884 2128.0789 2022.9884 Q 2311.9868 1996.7158 2627.2578 1996.7158 Q 2942.5286 1996.7158 2995.0737 2022.9884 Q 3021.3464 2022.9884 3047.619 2049.261 Q 3073.8916 2075.5337 3100.164 2022.9884 Q 3152.7092 1996.7158 3389.1624 1944.1707 Q 3599.343 1891.6256 3783.2512 1839.0804 Q 3967.1592 1839.0804 4072.2495 1786.5353 Q 4177.34 1733.9901 4229.885 1707.7175 L 4282.43 1707.7175 L 4282.43 1681.445 L 4282.43 1655.1724 L 4308.7026 1655.1724 L 4308.7026 1628.8998 L 4308.7026 1628.8998 L 4282.43 1628.8998 L 4282.43 1628.8998 L 4282.43 1628.8998 L 4256.1577 1602.6272 Q 4229.885 1576.3546 4229.885 1576.3546 Q 4229.885 1523.8094 4124.7944 1444.9917 Q 3993.4316 1339.9015 3993.4316 1261.0837 Q 3967.1592 1182.266 3967.1592 1155.9934 Q 3940.8865 1155.9934 3914.614 1024.6305 Q 3914.614 893.26764 3888.3413 893.26764 Q 3862.0688 893.26764 3862.0688 814.4499 Q 3862.0688 761.9047 3888.3413 761.9047 Q 3914.614 735.63214 3914.614 709.35956 Q 3888.3413 683.08704 3914.614 683.08704 Q 3967.1592 683.08704 3914.614 630.5419 Q 3888.3413 630.5419 3967.1592 604.2693 Q 4019.7043 604.2693 4045.9768 525.45154 Q 4072.2495 472.9064 4124.7944 420.36124 Q 4177.34 367.81607 4177.34 315.27094 Q 4177.34 236.4532 4203.6123 210.18062 Q 4229.885 157.63547 4177.34 105.09031 Q 4098.522 52.545155 4124.7944 26.272577 L 4124.7944 0.0 L 4151.0674 0.0 Q 4177.34 0.0 4256.1577 26.272577 Q 4308.7026 52.545155 4308.7026 78.81773 z M 4151.0674 394.08865 Q 4177.34 394.08865 4177.34 394.08865 Q 4177.34 420.36124 4177.34 420.36124 Q 4151.0674 420.36124 4151.0674 394.08865 z M 8827.586 2259.4417 Q 8827.586 2233.169 8853.858 2233.169 Q 8880.131 2233.169 8880.131 2259.4417 Q 8880.131 2285.714 8853.858 2285.714 Q 8827.586 2285.714 8827.586 2259.4417 z" svg:height="24.958948mm" draw:style-name="style-386" svg:viewBox="0.0 0.0 10745.484 2495.8948" svg:width="107.45484mm" svg:x="109.0312mm" svg:y="190.7389mm"/>
          <draw:path svg:d="M 551.7241 0.0 L 551.7241 0.0 L 604.2693 157.63547 Q 630.5419 341.54352 656.81445 367.81607 L 683.08704 394.08865 L 683.08704 394.08865 L 683.08704 394.08865 L 683.08704 683.08704 L 683.08704 998.3579 L 577.9967 998.3579 Q 472.9064 998.3579 394.08865 998.3579 Q 315.27094 998.3579 315.27094 972.0853 Q 315.27094 945.8128 262.72577 945.8128 Q 210.18062 945.8128 210.18062 788.1773 Q 236.4532 656.81445 210.18062 656.81445 Q 183.90804 656.81445 183.90804 630.5419 L 183.90804 604.2693 L 183.90804 551.7241 Q 183.90804 499.17896 157.63547 499.17896 Q 105.09031 525.45154 52.545155 499.17896 L 26.272577 472.9064 L 26.272577 472.9064 Q 0.0 446.63382 0.0 446.63382 L 0.0 446.63382 L 0.0 420.36124 L 0.0 394.08865 L 0.0 367.81607 L 0.0 341.54352 L 131.36288 210.18062 Q 262.72577 105.09031 394.08865 52.545155 Q 525.45154 26.272577 551.7241 0.0 z" svg:height="9.98358mm" draw:style-name="style-387" svg:viewBox="0.0 0.0 683.08704 998.3579" svg:width="6.83087mm" svg:x="233.82594mm" svg:y="144.49918mm"/>
          <draw:path svg:d="M 262.72577 0.0 L 288.99835 0.0 L 262.72577 52.545155 Q 236.4532 105.09031 341.54352 78.81773 Q 472.9064 78.81773 472.9064 105.09031 L 472.9064 131.36288 L 446.63382 131.36288 L 446.63382 157.63547 L 420.36124 157.63547 L 394.08865 157.63547 L 367.81607 157.63547 Q 341.54352 157.63547 341.54352 183.90804 Q 341.54352 210.18062 236.4532 262.72577 L 131.36288 288.99835 L 105.09031 288.99835 L 105.09031 315.27094 L 105.09031 315.27094 L 78.81773 315.27094 L 78.81773 315.27094 L 78.81773 315.27094 L 78.81773 341.54352 L 78.81773 341.54352 L 52.545155 341.54352 L 52.545155 367.81607 L 52.545155 367.81607 L 26.272577 367.81607 L 26.272577 367.81607 L 26.272577 367.81607 L 26.272577 394.08865 L 26.272577 394.08865 L 0.0 394.08865 L 0.0 394.08865 L 0.0 367.81607 Q 26.272577 341.54352 26.272577 262.72577 L 78.81773 183.90804 L 78.81773 157.63547 L 78.81773 131.36288 L 105.09031 131.36288 L 105.09031 131.36288 L 131.36288 131.36288 L 157.63547 105.09031 L 157.63547 105.09031 L 183.90804 105.09031 L 210.18062 52.545155 Q 236.4532 0.0 262.72577 0.0 z" svg:height="3.9408865mm" draw:style-name="style-388" svg:viewBox="0.0 0.0 472.9064 394.08865" svg:width="4.729064mm" svg:x="247.22495mm" svg:y="98.25944mm"/>
          <draw:path svg:d="M 183.90804 0.0 L 183.90804 0.0 L 236.4532 0.0 L 315.27094 0.0 L 288.99835 26.272577 Q 262.72577 52.545155 394.08865 78.81773 Q 499.17896 105.09031 499.17896 105.09031 L 499.17896 105.09031 L 472.9064 105.09031 Q 446.63382 105.09031 446.63382 131.36288 Q 446.63382 131.36288 472.9064 236.4532 Q 499.17896 341.54352 446.63382 367.81607 L 420.36124 367.81607 L 394.08865 367.81607 Q 341.54352 367.81607 236.4532 394.08865 L 131.36288 394.08865 L 131.36288 367.81607 Q 131.36288 341.54352 78.81773 315.27094 L 52.545155 315.27094 L 26.272577 288.99835 L 0.0 288.99835 L 0.0 236.4532 L 0.0 183.90804 L 26.272577 183.90804 L 52.545155 157.63547 L 52.545155 157.63547 L 26.272577 157.63547 L 105.09031 78.81773 Q 183.90804 0.0 183.90804 0.0 z" svg:height="3.9408865mm" draw:style-name="style-389" svg:viewBox="0.0 0.0 499.17896 394.08865" svg:width="4.99179mm" svg:x="194.6798mm" svg:y="49.392445mm"/>
          <draw:path svg:d="M 236.4532 604.2693 L 236.4532 604.2693 L 236.4532 604.2693 Q 236.4532 604.2693 210.18062 630.5419 Q 183.90804 630.5419 183.90804 604.2693 Q 183.90804 577.9967 157.63547 604.2693 Q 131.36288 630.5419 78.81773 630.5419 L 26.272577 656.81445 L 26.272577 656.81445 Q 26.272577 656.81445 0.0 656.81445 L 0.0 656.81445 L 0.0 604.2693 L 26.272577 551.7241 L 26.272577 551.7241 Q 26.272577 551.7241 52.545155 577.9967 Q 78.81773 577.9967 78.81773 446.63382 L 105.09031 288.99835 L 105.09031 183.90804 L 105.09031 52.545155 L 131.36288 0.0 Q 131.36288 -52.545155 183.90804 262.72577 Q 236.4532 577.9967 236.4532 604.2693 z" svg:height="6.5681443mm" draw:style-name="style-390" svg:viewBox="0.0 0.0 236.4532 656.81445" svg:width="2.364532mm" svg:x="235.13957mm" svg:y="90.11494mm"/>
          <draw:path svg:d="M 630.5419 78.81773 L 761.9047 1.8189894E-12 L 761.9047 26.272577 Q 761.9047 52.545155 735.63214 52.545155 Q 709.35956 52.545155 709.35956 78.81773 L 709.35956 105.09031 L 709.35956 105.09031 Q 709.35956 131.36288 735.63214 131.36288 L 735.63214 131.36288 L 788.1773 157.63547 Q 814.4499 183.90804 814.4499 236.4532 Q 840.7225 288.99835 814.4499 341.54352 L 814.4499 367.81607 L 656.81445 446.63382 Q 472.9064 551.7241 446.63382 604.2693 Q 420.36124 656.81445 446.63382 788.1773 Q 472.9064 919.5402 472.9064 945.8128 L 472.9064 945.8128 L 446.63382 945.8128 L 446.63382 972.0853 L 446.63382 972.0853 L 472.9064 972.0853 L 472.9064 1024.6305 L 472.9064 1050.9031 L 446.63382 1050.9031 L 420.36124 1024.6305 L 394.08865 1024.6305 Q 367.81607 1024.6305 315.27094 998.3579 L 262.72577 972.0853 L 262.72577 972.0853 L 262.72577 972.0853 L 236.4532 972.0853 L 236.4532 972.0853 L 236.4532 945.8128 L 210.18062 945.8128 L 210.18062 945.8128 L 210.18062 972.0853 L 210.18062 972.0853 L 210.18062 972.0853 L 183.90804 972.0853 L 183.90804 972.0853 L 183.90804 998.3579 L 210.18062 998.3579 L 210.18062 1024.6305 Q 210.18062 1050.9031 236.4532 1050.9031 L 262.72577 1050.9031 L 262.72577 1077.1757 L 262.72577 1103.4482 L 236.4532 1103.4482 L 210.18062 1077.1757 L 210.18062 1077.1757 L 210.18062 1077.1757 L 183.90804 1077.1757 L 183.90804 1077.1757 L 183.90804 1050.9031 L 157.63547 1050.9031 L 157.63547 1050.9031 L 157.63547 1024.6305 L 157.63547 1024.6305 L 157.63547 1024.6305 L 131.36288 1024.6305 L 131.36288 1024.6305 L 131.36288 998.3579 Q 105.09031 998.3579 105.09031 972.0853 L 78.81773 972.0853 L 78.81773 945.8128 L 52.545155 945.8128 L 52.545155 919.5402 Q 52.545155 893.26764 -9.094947E-13 840.7225 Q -9.094947E-13 788.1773 26.272577 656.81445 Q 52.545155 551.7241 105.09031 499.17896 Q 157.63547 446.63382 315.27094 315.27094 Q 472.9064 183.90804 630.5419 78.81773 z M 735.63214 236.4532 Q 735.63214 236.4532 761.9047 236.4532 Q 761.9047 236.4532 735.63214 236.4532 Q 735.63214 236.4532 735.63214 236.4532 z" svg:height="11.034482mm" draw:style-name="style-391" svg:viewBox="0.0 0.0 814.4499 1103.4482" svg:width="8.144499mm" svg:x="65.68144mm" svg:y="163.15271mm"/>
          <draw:path svg:d="M 262.72577 0.0 L 288.99835 0.0 L 288.99835 26.272577 L 262.72577 26.272577 L 262.72577 78.81773 Q 210.18062 105.09031 210.18062 262.72577 Q 210.18062 394.08865 210.18062 420.36124 L 210.18062 420.36124 L 157.63547 420.36124 Q 131.36288 446.63382 105.09031 446.63382 L 52.545155 446.63382 L 26.272577 446.63382 L 0.0 446.63382 L 0.0 420.36124 L 0.0 394.08865 L 26.272577 394.08865 L 26.272577 394.08865 L 26.272577 367.81607 L 52.545155 367.81607 L 52.545155 367.81607 L 52.545155 341.54352 L 52.545155 341.54352 Q 52.545155 341.54352 52.545155 341.54352 L 26.272577 315.27094 L 26.272577 288.99835 L 52.545155 262.72577 L 52.545155 262.72577 L 52.545155 236.4532 L 52.545155 236.4532 L 52.545155 236.4532 L 52.545155 210.18062 L 52.545155 183.90804 L 157.63547 78.81773 Q 236.4532 0.0 262.72577 0.0 z" svg:height="4.466338mm" draw:style-name="style-392" svg:viewBox="0.0 0.0 288.99835 446.63382" svg:width="2.8899834mm" svg:x="155.53366mm" svg:y="55.96059mm"/>
          <draw:path svg:d="M 183.90804 105.09031 L 183.90804 105.09031 L 183.90804 604.2693 Q 210.18062 1077.1757 210.18062 1182.266 L 210.18062 1313.6289 L 183.90804 1313.6289 L 183.90804 1339.9015 L 157.63547 1339.9015 L 105.09031 1339.9015 L 105.09031 1313.6289 L 105.09031 1313.6289 L 78.81773 1287.3563 L 78.81773 1234.8112 L 78.81773 1182.266 Q 52.545155 1155.9934 26.272577 604.2693 L 0.0 26.272577 L 52.545155 0.0 Q 105.09031 -26.272577 131.36288 52.545155 Q 157.63547 105.09031 183.90804 105.09031 z" svg:height="13.399014mm" draw:style-name="style-393" svg:viewBox="0.0 0.0 210.18062 1339.9015" svg:width="2.1018062mm" svg:x="225.41872mm" svg:y="175.23808mm"/>
          <draw:path svg:d="M 288.99835 131.36288 L 288.99835 131.36288 L 288.99835 210.18062 L 288.99835 262.72577 L 288.99835 288.99835 Q 288.99835 315.27094 262.72577 367.81607 L 236.4532 420.36124 L 236.4532 420.36124 L 236.4532 420.36124 L 236.4532 446.63382 L 236.4532 446.63382 L 210.18062 446.63382 L 210.18062 420.36124 L 131.36288 420.36124 L 78.81773 420.36124 L 78.81773 367.81607 L 78.81773 288.99835 L 52.545155 288.99835 L 52.545155 315.27094 L 52.545155 315.27094 L 26.272577 315.27094 L 26.272577 341.54352 Q 26.272577 367.81607 3.6379788E-12 367.81607 L 3.6379788E-12 367.81607 L 3.6379788E-12 367.81607 Q -26.272577 367.81607 3.6379788E-12 262.72577 L 3.6379788E-12 157.63547 L 3.6379788E-12 131.36288 Q 26.272577 105.09031 26.272577 105.09031 L 26.272577 105.09031 L 26.272577 105.09031 Q 26.272577 105.09031 52.545155 105.09031 Q 78.81773 105.09031 52.545155 105.09031 L 26.272577 78.81773 L 26.272577 52.545155 Q 26.272577 26.272577 52.545155 26.272577 L 52.545155 26.272577 L 78.81773 26.272577 Q 78.81773 26.272577 105.09031 0.0 Q 131.36288 0.0 131.36288 52.545155 Q 131.36288 78.81773 183.90804 105.09031 Q 262.72577 105.09031 288.99835 131.36288 z" svg:height="4.466338mm" draw:style-name="style-394" svg:viewBox="0.0 0.0 288.99835 446.63382" svg:width="2.8899834mm" svg:x="237.24138mm" svg:y="17.865353mm"/>
          <draw:path svg:d="M 0.0 78.81773 L 0.0 0.0 L 0.0 0.0 Q 0.0 26.272577 0.0 26.272577 L 26.272577 26.272577 L 26.272577 26.272577 Q 52.545155 52.545155 52.545155 26.272577 L 52.545155 26.272577 L 78.81773 26.272577 Q 105.09031 26.272577 105.09031 0.0 L 105.09031 0.0 L 157.63547 26.272577 Q 210.18062 78.81773 236.4532 26.272577 Q 262.72577 0.0 262.72577 26.272577 Q 288.99835 78.81773 315.27094 78.81773 Q 367.81607 78.81773 367.81607 105.09031 L 367.81607 105.09031 L 367.81607 105.09031 Q 341.54352 131.36288 341.54352 131.36288 L 341.54352 131.36288 L 315.27094 131.36288 L 315.27094 131.36288 L 315.27094 131.36288 Q 288.99835 131.36288 210.18062 157.63547 Q 131.36288 183.90804 157.63547 210.18062 Q 157.63547 236.4532 78.81773 236.4532 L 0.0 236.4532 L 0.0 210.18062 Q 0.0 183.90804 26.272577 183.90804 Q 52.545155 183.90804 26.272577 157.63547 Q 0.0 131.36288 0.0 78.81773 z" svg:height="2.364532mm" draw:style-name="style-395" svg:viewBox="0.0 0.0 367.81607 236.4532" svg:width="3.678161mm" svg:x="138.71921mm" svg:y="69.62233mm"/>
          <draw:path svg:d="M 341.54352 26.272577 L 341.54352 0.0 L 420.36124 0.0 Q 472.9064 26.272577 472.9064 52.545155 Q 472.9064 78.81773 499.17896 52.545155 Q 525.45154 0.0 551.7241 0.0 Q 577.9967 0.0 577.9967 26.272577 L 604.2693 26.272577 L 604.2693 26.272577 Q 630.5419 26.272577 630.5419 52.545155 L 630.5419 52.545155 L 630.5419 52.545155 Q 604.2693 52.545155 577.9967 105.09031 Q 577.9967 131.36288 472.9064 157.63547 Q 394.08865 157.63547 394.08865 236.4532 Q 394.08865 315.27094 367.81607 367.81607 Q 367.81607 446.63382 315.27094 446.63382 L 288.99835 446.63382 L 157.63547 446.63382 L 52.545155 420.36124 L 52.545155 420.36124 L 52.545155 420.36124 L 26.272577 420.36124 L 26.272577 420.36124 L 26.272577 394.08865 L -3.6379788E-12 394.08865 L -3.6379788E-12 394.08865 L -3.6379788E-12 394.08865 L -3.6379788E-12 367.81607 L -3.6379788E-12 341.54352 L -3.6379788E-12 341.54352 L -3.6379788E-12 341.54352 L 26.272577 288.99835 L 52.545155 236.4532 L 52.545155 236.4532 L 52.545155 210.18062 L 78.81773 210.18062 Q 105.09031 210.18062 105.09031 157.63547 Q 105.09031 131.36288 131.36288 105.09031 L 131.36288 52.545155 L 157.63547 52.545155 Q 210.18062 52.545155 288.99835 52.545155 Q 367.81607 52.545155 341.54352 26.272577 z" svg:height="4.466338mm" draw:style-name="style-396" svg:viewBox="0.0 0.0 630.5419 446.63382" svg:width="6.3054185mm" svg:x="219.63875mm" svg:y="84.5977mm"/>
          <draw:path svg:d="M 893.26764 26.272577 L 893.26764 26.272577 L 866.99506 26.272577 Q 814.4499 26.272577 788.1773 420.36124 Q 761.9047 814.4499 788.1773 893.26764 Q 814.4499 945.8128 814.4499 998.3579 L 814.4499 1024.6305 L 788.1773 1103.4482 Q 761.9047 1155.9934 761.9047 1208.5386 L 761.9047 1261.0837 L 735.63214 1261.0837 L 735.63214 1261.0837 L 735.63214 1287.3563 L 709.35956 1287.3563 L 709.35956 1234.8112 Q 709.35956 1182.266 683.08704 1155.9934 L 683.08704 1129.7208 L 656.81445 1129.7208 L 630.5419 1129.7208 L 630.5419 1208.5386 L 630.5419 1261.0837 L 604.2693 1261.0837 Q 604.2693 1261.0837 604.2693 1287.3563 L 604.2693 1287.3563 L 604.2693 1287.3563 Q 577.9967 1261.0837 551.7241 1208.5386 L 551.7241 1155.9934 L 525.45154 1129.7208 Q 499.17896 1103.4482 499.17896 1103.4482 Q 499.17896 1103.4482 446.63382 1129.7208 Q 367.81607 1155.9934 341.54352 1182.266 Q 288.99835 1234.8112 288.99835 1182.266 Q 236.4532 1129.7208 210.18062 1129.7208 L 157.63547 1103.4482 L 157.63547 1129.7208 L 131.36288 1129.7208 L 131.36288 1129.7208 L 131.36288 1155.9934 L 131.36288 1155.9934 L 131.36288 1155.9934 L 105.09031 1103.4482 L 78.81773 1077.1757 L 78.81773 1077.1757 L 78.81773 1050.9031 L 78.81773 1050.9031 L 78.81773 1050.9031 L 52.545155 1050.9031 L 52.545155 1050.9031 L 52.545155 1050.9031 L 52.545155 1050.9031 L 26.272577 1024.6305 L 0.0 1024.6305 L 0.0 998.3579 L 26.272577 972.0853 L 26.272577 972.0853 L 26.272577 972.0853 L 78.81773 972.0853 Q 157.63547 945.8128 157.63547 945.8128 Q 183.90804 945.8128 183.90804 893.26764 L 183.90804 840.7225 L 210.18062 788.1773 Q 236.4532 709.35956 236.4532 604.2693 Q 288.99835 499.17896 288.99835 420.36124 Q 288.99835 315.27094 315.27094 315.27094 L 341.54352 288.99835 L 341.54352 288.99835 L 341.54352 288.99835 L 367.81607 262.72577 L 394.08865 236.4532 L 394.08865 210.18062 L 394.08865 183.90804 L 446.63382 105.09031 Q 499.17896 52.545155 577.9967 26.272577 Q 656.81445 0.0 761.9047 0.0 Q 893.26764 0.0 893.26764 26.272577 z" svg:height="12.873563mm" draw:style-name="style-397" svg:viewBox="0.0 0.0 893.26764 1287.3563" svg:width="8.932676mm" svg:x="251.95401mm" svg:y="116.650246mm"/>
          <draw:path svg:d="M 183.90804 157.63547 L 210.18062 0.0 L 210.18062 0.0 Q 210.18062 0.0 236.4532 131.36288 L 236.4532 262.72577 L 236.4532 288.99835 L 262.72577 315.27094 L 262.72577 315.27094 L 262.72577 315.27094 L 262.72577 341.54352 L 262.72577 341.54352 L 262.72577 367.81607 L 262.72577 394.08865 L 262.72577 420.36124 L 262.72577 446.63382 L 288.99835 446.63382 L 288.99835 420.36124 L 394.08865 420.36124 Q 499.17896 420.36124 525.45154 420.36124 Q 577.9967 446.63382 577.9967 472.9064 L 577.9967 499.17896 L 551.7241 499.17896 L 525.45154 525.45154 L 525.45154 525.45154 L 525.45154 525.45154 L 499.17896 525.45154 L 499.17896 525.45154 L 499.17896 551.7241 L 472.9064 551.7241 L 472.9064 551.7241 L 472.9064 577.9967 L 420.36124 577.9967 L 394.08865 577.9967 L 394.08865 604.2693 L 420.36124 604.2693 L 420.36124 604.2693 L 420.36124 630.5419 L 446.63382 630.5419 L 472.9064 630.5419 L 525.45154 656.81445 L 551.7241 683.08704 L 551.7241 683.08704 L 577.9967 683.08704 L 577.9967 683.08704 L 577.9967 683.08704 L 577.9967 709.35956 Q 577.9967 709.35956 604.2693 735.63214 L 630.5419 761.9047 L 630.5419 788.1773 L 630.5419 814.4499 L 577.9967 814.4499 Q 551.7241 840.7225 551.7241 840.7225 L 551.7241 840.7225 L 551.7241 840.7225 L 551.7241 840.7225 L 525.45154 866.99506 L 499.17896 893.26764 L 499.17896 893.26764 L 472.9064 893.26764 L 472.9064 919.5402 L 472.9064 945.8128 L 446.63382 998.3579 L 446.63382 1050.9031 L 420.36124 1050.9031 L 367.81607 1050.9031 L 367.81607 1050.9031 Q 341.54352 1050.9031 262.72577 1024.6305 L 183.90804 998.3579 L 183.90804 998.3579 Q 183.90804 998.3579 157.63547 972.0853 L 105.09031 945.8128 L 105.09031 945.8128 L 105.09031 945.8128 L 78.81773 945.8128 L 78.81773 945.8128 L 78.81773 919.5402 Q 52.545155 919.5402 52.545155 893.26764 Q 52.545155 893.26764 -4.5474735E-13 735.63214 Q -4.5474735E-13 577.9967 26.272577 525.45154 L 78.81773 472.9064 L 105.09031 472.9064 Q 105.09031 472.9064 131.36288 394.08865 Q 157.63547 315.27094 183.90804 157.63547 z" svg:height="10.509031mm" draw:style-name="style-398" svg:viewBox="0.0 0.0 630.5419 1050.9031" svg:width="6.3054185mm" svg:x="36.256157mm" svg:y="69.885056mm"/>
          <draw:path svg:d="M 131.36288 0.0 L 131.36288 0.0 L 157.63547 52.545155 Q 183.90804 105.09031 210.18062 131.36288 L 236.4532 131.36288 L 315.27094 236.4532 Q 420.36124 341.54352 420.36124 420.36124 L 420.36124 472.9064 L 394.08865 472.9064 L 394.08865 472.9064 L 394.08865 499.17896 L 367.81607 499.17896 L 367.81607 499.17896 L 367.81607 525.45154 L 210.18062 525.45154 L 78.81773 525.45154 L 78.81773 499.17896 L 52.545155 499.17896 L 52.545155 472.9064 Q 52.545155 420.36124 78.81773 367.81607 L 78.81773 341.54352 L 52.545155 341.54352 L 26.272577 341.54352 L 0.0 341.54352 Q 0.0 315.27094 0.0 262.72577 L 26.272577 183.90804 L 52.545155 183.90804 L 78.81773 183.90804 L 78.81773 157.63547 L 105.09031 105.09031 L 105.09031 105.09031 L 105.09031 105.09031 L 105.09031 52.545155 Q 105.09031 0.0 131.36288 0.0 z" svg:height="5.2545156mm" draw:style-name="style-399" svg:viewBox="0.0 0.0 420.36124 525.45154" svg:width="4.2036123mm" svg:x="248.53857mm" svg:y="157.63547mm"/>
          <draw:path svg:d="M 236.4532 9.094947E-13 L 236.4532 9.094947E-13 L 236.4532 131.36288 Q 236.4532 236.4532 262.72577 262.72577 Q 288.99835 288.99835 288.99835 367.81607 Q 288.99835 446.63382 262.72577 472.9064 L 262.72577 499.17896 L 236.4532 499.17896 Q 236.4532 499.17896 131.36288 420.36124 L 26.272577 367.81607 L 26.272577 367.81607 Q 26.272577 341.54352 26.272577 341.54352 Q 26.272577 341.54352 26.272577 315.27094 Q 0.0 288.99835 0.0 262.72577 Q -26.272577 236.4532 26.272577 210.18062 L 78.81773 183.90804 L 78.81773 131.36288 L 78.81773 105.09031 L 78.81773 105.09031 L 78.81773 78.81773 L 131.36288 78.81773 Q 157.63547 78.81773 183.90804 52.545155 L 183.90804 52.545155 L 210.18062 26.272577 Q 236.4532 9.094947E-13 236.4532 9.094947E-13 z" svg:height="4.99179mm" draw:style-name="style-400" svg:viewBox="0.0 0.0 288.99835 499.17896" svg:width="2.8899834mm" svg:x="83.28407mm" svg:y="78.02956mm"/>
          <draw:path svg:d="M 1077.1757 341.54352 L 1077.1757 341.54352 L 1129.7208 788.1773 Q 1155.9934 1208.5386 1182.266 1287.3563 Q 1208.5386 1366.1741 1208.5386 1418.7191 L 1208.5386 1444.9917 L 1182.266 1733.9901 Q 1155.9934 2022.9884 1103.4482 2154.3513 Q 1103.4482 2311.9868 1103.4482 2338.2593 Q 1103.4482 2364.532 1077.1757 2627.2578 Q 1050.9031 2863.711 1050.9031 2889.9834 Q 1050.9031 2916.256 998.3579 2916.256 L 945.8128 2942.5286 L 945.8128 2942.5286 L 945.8128 2942.5286 L 972.0853 2942.5286 L 972.0853 2942.5286 L 945.8128 2968.8013 L 919.5402 2995.0737 L 893.26764 2995.0737 L 893.26764 2995.0737 L 735.63214 2995.0737 Q 604.2693 2995.0737 420.36124 2916.256 L 236.4532 2863.711 L 236.4532 2863.711 L 236.4532 2837.4382 L 210.18062 2837.4382 L 183.90804 2837.4382 L 157.63547 2811.1658 L 105.09031 2784.893 L 78.81773 2784.893 L 52.545155 2784.893 L 52.545155 2758.6206 L 52.545155 2758.6206 L 26.272577 2732.3481 L -4.5474735E-13 2706.0754 L -4.5474735E-13 2679.803 L -4.5474735E-13 2653.5303 L 52.545155 2653.5303 L 105.09031 2627.2578 L 131.36288 2627.2578 Q 157.63547 2627.2578 210.18062 2600.985 L 236.4532 2574.7126 L 262.72577 2574.7126 L 288.99835 2574.7126 L 288.99835 2548.44 L 315.27094 2548.44 L 315.27094 2522.1675 L 315.27094 2495.8948 L 288.99835 2495.8948 L 262.72577 2469.6223 L 262.72577 2469.6223 L 262.72577 2469.6223 L 262.72577 2469.6223 L 288.99835 2469.6223 L 288.99835 2443.3496 L 315.27094 2443.3496 L 315.27094 2443.3496 L 315.27094 2417.0771 L 367.81607 2417.0771 L 394.08865 2417.0771 L 394.08865 2390.8044 L 394.08865 2364.532 L 367.81607 2364.532 L 315.27094 2364.532 L 315.27094 2364.532 L 315.27094 2338.2593 L 341.54352 2338.2593 L 341.54352 2311.9868 L 341.54352 2311.9868 L 367.81607 2311.9868 L 367.81607 2311.9868 L 367.81607 2311.9868 L 367.81607 2285.714 L 367.81607 2285.714 L 394.08865 2285.714 L 394.08865 2259.4417 L 420.36124 2259.4417 L 446.63382 2259.4417 L 446.63382 2233.169 Q 420.36124 2233.169 420.36124 2206.8965 Q 420.36124 2154.3513 525.45154 1602.6272 Q 630.5419 1050.9031 630.5419 945.8128 L 630.5419 814.4499 L 630.5419 814.4499 L 630.5419 814.4499 L 656.81445 683.08704 Q 683.08704 525.45154 630.5419 420.36124 Q 630.5419 315.27094 604.2693 341.54352 Q 577.9967 367.81607 577.9967 341.54352 L 577.9967 315.27094 L 577.9967 262.72577 L 577.9967 236.4532 L 577.9967 236.4532 Q 604.2693 210.18062 604.2693 210.18062 L 604.2693 210.18062 L 630.5419 210.18062 L 656.81445 210.18062 L 683.08704 210.18062 Q 709.35956 210.18062 735.63214 183.90804 Q 788.1773 157.63547 788.1773 131.36288 Q 788.1773 105.09031 814.4499 52.545155 L 840.7225 0.0 L 866.99506 0.0 Q 893.26764 -26.272577 919.5402 52.545155 Q 945.8128 131.36288 972.0853 131.36288 Q 998.3579 131.36288 1024.6305 236.4532 Q 1050.9031 341.54352 1077.1757 341.54352 z" svg:height="29.950739mm" draw:style-name="style-401" svg:viewBox="0.0 0.0 1208.5386 2995.0737" svg:width="12.085385mm" svg:x="36.256157mm" svg:y="127.68472mm"/>
          <draw:path svg:d="M 840.7225 0.0 L 840.7225 0.0 L 866.99506 0.0 L 893.26764 0.0 L 893.26764 26.272577 L 893.26764 26.272577 L 893.26764 26.272577 Q 893.26764 26.272577 788.1773 341.54352 L 683.08704 683.08704 L 656.81445 709.35956 L 630.5419 761.9047 L 630.5419 814.4499 L 630.5419 840.7225 L 630.5419 840.7225 Q 604.2693 866.99506 604.2693 866.99506 L 604.2693 866.99506 L 604.2693 919.5402 Q 577.9967 945.8128 577.9967 1024.6305 Q 551.7241 1129.7208 367.81607 1129.7208 L 210.18062 1129.7208 L 157.63547 1129.7208 L 78.81773 1129.7208 L 78.81773 1103.4482 L 52.545155 1103.4482 L 52.545155 1077.1757 L 52.545155 1050.9031 L 26.272577 1050.9031 L 26.272577 1050.9031 L 26.272577 972.0853 L 0.0 919.5402 L 0.0 866.99506 L 0.0 788.1773 L 0.0 761.9047 L 0.0 735.63214 L 26.272577 735.63214 L 52.545155 735.63214 L 52.545155 761.9047 L 52.545155 788.1773 L 78.81773 866.99506 Q 105.09031 919.5402 105.09031 972.0853 L 105.09031 1024.6305 L 131.36288 1024.6305 L 131.36288 1024.6305 L 315.27094 1050.9031 L 472.9064 1050.9031 L 656.81445 525.45154 Q 840.7225 0.0 840.7225 0.0 z" svg:height="11.297208mm" draw:style-name="style-402" svg:viewBox="0.0 0.0 893.26764 1129.7208" svg:width="8.932676mm" svg:x="211.23152mm" svg:y="27.060755mm"/>
          <draw:path svg:d="M 394.08865 52.545155 L 394.08865 52.545155 L 394.08865 78.81773 L 420.36124 78.81773 L 420.36124 78.81773 L 420.36124 105.09031 L 420.36124 105.09031 L 420.36124 105.09031 L 446.63382 105.09031 L 446.63382 131.36288 L 420.36124 131.36288 Q 367.81607 105.09031 367.81607 105.09031 L 341.54352 105.09031 L 315.27094 105.09031 Q 315.27094 105.09031 315.27094 131.36288 L 315.27094 131.36288 L 262.72577 131.36288 Q 210.18062 157.63547 210.18062 157.63547 Q 183.90804 157.63547 131.36288 157.63547 L 105.09031 131.36288 L 78.81773 131.36288 L 78.81773 105.09031 L 52.545155 105.09031 L 0.0 105.09031 L 105.09031 52.545155 Q 210.18062 0.0 262.72577 0.0 Q 315.27094 0.0 341.54352 26.272577 Q 367.81607 52.545155 394.08865 52.545155 z" svg:height="1.5763546mm" draw:style-name="style-403" svg:viewBox="0.0 0.0 446.63382 157.63547" svg:width="4.466338mm" svg:x="281.11658mm" svg:y="56.748768mm"/>
          <draw:path svg:d="M 105.09031 26.272577 L 105.09031 0.0 L 420.36124 0.0 Q 709.35956 0.0 735.63214 105.09031 Q 735.63214 183.90804 761.9047 236.4532 L 788.1773 288.99835 L 788.1773 315.27094 L 788.1773 367.81607 L 814.4499 420.36124 L 840.7225 446.63382 L 840.7225 446.63382 L 840.7225 420.36124 L 840.7225 420.36124 L 840.7225 420.36124 L 866.99506 367.81607 L 893.26764 341.54352 L 919.5402 183.90804 Q 972.0853 52.545155 1234.8112 26.272577 Q 1497.5369 0.0 1497.5369 0.0 L 1497.5369 0.0 L 1523.8094 0.0 Q 1576.3546 0.0 1576.3546 26.272577 L 1576.3546 52.545155 L 1576.3546 52.545155 Q 1576.3546 78.81773 1550.082 157.63547 L 1523.8094 210.18062 L 1523.8094 210.18062 L 1523.8094 210.18062 L 1497.5369 262.72577 Q 1471.2643 341.54352 1418.7191 499.17896 L 1366.1741 656.81445 L 1366.1741 683.08704 L 1366.1741 709.35956 L 1366.1741 709.35956 Q 1366.1741 709.35956 1339.9015 761.9047 L 1313.6289 814.4499 L 1313.6289 866.99506 Q 1313.6289 919.5402 1287.3563 919.5402 L 1261.0837 919.5402 L 1261.0837 893.26764 L 1261.0837 893.26764 L 1261.0837 893.26764 Q 1261.0837 866.99506 1287.3563 840.7225 L 1287.3563 840.7225 L 1366.1741 525.45154 Q 1471.2643 183.90804 1471.2643 131.36288 L 1471.2643 78.81773 L 1261.0837 78.81773 Q 1077.1757 105.09031 1050.9031 105.09031 Q 1024.6305 105.09031 972.0853 341.54352 L 893.26764 577.9967 L 893.26764 630.5419 L 893.26764 656.81445 L 866.99506 709.35956 L 840.7225 761.9047 L 840.7225 761.9047 L 840.7225 788.1773 L 840.7225 788.1773 L 840.7225 788.1773 L 814.4499 761.9047 L 788.1773 735.63214 L 788.1773 683.08704 L 788.1773 630.5419 L 761.9047 577.9967 Q 735.63214 525.45154 683.08704 315.27094 Q 630.5419 105.09031 394.08865 105.09031 Q 157.63547 105.09031 131.36288 131.36288 L 105.09031 157.63547 L 105.09031 183.90804 L 105.09031 210.18062 L 78.81773 262.72577 L 52.545155 288.99835 L 52.545155 288.99835 L 52.545155 288.99835 L 52.545155 288.99835 L 26.272577 315.27094 L 26.272577 315.27094 L 1.8189894E-12 315.27094 L 1.8189894E-12 315.27094 L 1.8189894E-12 315.27094 L 1.8189894E-12 288.99835 L 1.8189894E-12 262.72577 L 52.545155 157.63547 Q 105.09031 52.545155 105.09031 26.272577 z" svg:height="9.195402mm" draw:style-name="style-404" svg:viewBox="0.0 0.0 1576.3546 919.5402" svg:width="15.763546mm" svg:x="149.22824mm" svg:y="15.763546mm"/>
          <draw:path svg:d="M 525.45154 78.81773 L 551.7241 78.81773 L 551.7241 78.81773 Q 551.7241 105.09031 551.7241 105.09031 L 551.7241 105.09031 L 551.7241 131.36288 L 551.7241 157.63547 L 551.7241 157.63547 L 551.7241 157.63547 L 499.17896 183.90804 Q 472.9064 210.18062 236.4532 210.18062 L 0.0 210.18062 L 0.0 157.63547 Q 26.272577 105.09031 26.272577 105.09031 L 26.272577 78.81773 L 26.272577 0.0 Q 52.545155 -52.545155 288.99835 0.0 Q 499.17896 52.545155 525.45154 78.81773 z" svg:height="2.1018062mm" draw:style-name="style-405" svg:viewBox="0.0 0.0 551.7241 210.18062" svg:width="5.517241mm" svg:x="218.85057mm" svg:y="167.61905mm"/>
          <draw:path svg:d="M 394.08865 52.545155 L 420.36124 0.0 L 446.63382 0.0 L 472.9064 0.0 L 472.9064 26.272577 Q 472.9064 52.545155 446.63382 52.545155 Q 420.36124 52.545155 420.36124 78.81773 Q 394.08865 105.09031 394.08865 157.63547 L 394.08865 183.90804 L 394.08865 183.90804 Q 394.08865 183.90804 367.81607 210.18062 L 367.81607 210.18062 L 288.99835 367.81607 Q 183.90804 525.45154 131.36288 577.9967 Q 78.81773 630.5419 26.272577 630.5419 L 4.5474735E-13 630.5419 L 4.5474735E-13 630.5419 L 4.5474735E-13 604.2693 L 4.5474735E-13 604.2693 Q 26.272577 604.2693 26.272577 577.9967 Q 26.272577 551.7241 52.545155 499.17896 Q 78.81773 472.9064 183.90804 341.54352 L 262.72577 210.18062 L 288.99835 210.18062 L 288.99835 210.18062 L 288.99835 183.90804 L 288.99835 183.90804 L 315.27094 157.63547 L 341.54352 131.36288 L 341.54352 105.09031 Q 341.54352 78.81773 394.08865 52.545155 z" svg:height="6.3054185mm" draw:style-name="style-406" svg:viewBox="0.0 0.0 472.9064 630.5419" svg:width="4.729064mm" svg:x="40.722496mm" svg:y="122.95566mm"/>
          <draw:path svg:d="M 788.1773 105.09031 L 788.1773 105.09031 L 788.1773 131.36288 L 788.1773 131.36288 L 814.4499 157.63547 L 840.7225 183.90804 L 840.7225 157.63547 L 840.7225 131.36288 L 893.26764 131.36288 L 919.5402 131.36288 L 945.8128 210.18062 Q 945.8128 262.72577 972.0853 472.9064 Q 998.3579 683.08704 1024.6305 788.1773 Q 1050.9031 866.99506 1077.1757 972.0853 Q 1103.4482 1077.1757 1103.4482 1155.9934 L 1103.4482 1234.8112 L 1077.1757 1366.1741 Q 1050.9031 1471.2643 1050.9031 1471.2643 Q 1050.9031 1497.5369 1024.6305 1523.8094 L 998.3579 1550.082 L 998.3579 1550.082 L 998.3579 1576.3546 L 998.3579 1576.3546 L 998.3579 1576.3546 L 998.3579 1576.3546 L 998.3579 1602.6272 L 972.0853 1602.6272 L 972.0853 1602.6272 L 972.0853 1602.6272 L 945.8128 1602.6272 L 945.8128 1576.3546 L 945.8128 1550.082 L 972.0853 1550.082 L 972.0853 1523.8094 L 945.8128 1523.8094 L 919.5402 1523.8094 L 919.5402 1550.082 L 893.26764 1550.082 L 893.26764 1550.082 L 893.26764 1523.8094 L 893.26764 1523.8094 L 893.26764 1523.8094 L 866.99506 1523.8094 L 866.99506 1523.8094 L 840.7225 1523.8094 L 814.4499 1523.8094 L 788.1773 1523.8094 L 761.9047 1523.8094 L 761.9047 1550.082 L 735.63214 1550.082 L 735.63214 1523.8094 Q 735.63214 1471.2643 709.35956 1313.6289 Q 709.35956 1129.7208 683.08704 1129.7208 Q 630.5419 1129.7208 630.5419 1050.9031 Q 630.5419 972.0853 577.9967 945.8128 Q 525.45154 945.8128 420.36124 919.5402 L 288.99835 893.26764 L 288.99835 893.26764 Q 262.72577 866.99506 262.72577 866.99506 L 262.72577 866.99506 L 262.72577 840.7225 Q 262.72577 814.4499 236.4532 814.4499 L 236.4532 814.4499 L 236.4532 788.1773 Q 210.18062 735.63214 105.09031 420.36124 L -3.6379788E-12 78.81773 L -3.6379788E-12 52.545155 L -3.6379788E-12 0.0 L -3.6379788E-12 0.0 L -3.6379788E-12 0.0 L 26.272577 0.0 L 26.272577 0.0 L 26.272577 26.272577 L 52.545155 26.272577 L 52.545155 26.272577 L 52.545155 52.545155 L 105.09031 78.81773 Q 157.63547 131.36288 183.90804 78.81773 Q 210.18062 52.545155 315.27094 0.0 Q 394.08865 0.0 446.63382 26.272577 Q 499.17896 52.545155 525.45154 78.81773 Q 525.45154 105.09031 577.9967 105.09031 Q 656.81445 105.09031 656.81445 131.36288 Q 656.81445 157.63547 709.35956 131.36288 Q 761.9047 105.09031 761.9047 105.09031 Q 788.1773 105.09031 788.1773 105.09031 z" svg:height="16.026272mm" draw:style-name="style-407" svg:viewBox="0.0 0.0 1103.4482 1602.6272" svg:width="11.034482mm" svg:x="265.35303mm" svg:y="167.0936mm"/>
          <draw:path svg:d="M 262.72577 9.094947E-13 L 288.99835 9.094947E-13 L 315.27094 9.094947E-13 L 341.54352 9.094947E-13 L 288.99835 52.545155 Q 262.72577 105.09031 262.72577 262.72577 Q 315.27094 420.36124 315.27094 420.36124 Q 315.27094 446.63382 341.54352 446.63382 L 341.54352 472.9064 L 341.54352 472.9064 L 367.81607 472.9064 L 367.81607 472.9064 L 367.81607 472.9064 L 420.36124 499.17896 Q 446.63382 525.45154 446.63382 525.45154 L 446.63382 525.45154 L 394.08865 525.45154 Q 341.54352 525.45154 262.72577 472.9064 Q 157.63547 472.9064 105.09031 341.54352 L 52.545155 210.18062 L 52.545155 183.90804 L 52.545155 157.63547 L 26.272577 131.36288 L 0.0 105.09031 L 0.0 105.09031 L 0.0 105.09031 L 0.0 78.81773 L 0.0 78.81773 L 26.272577 52.545155 Q 52.545155 52.545155 157.63547 26.272577 Q 236.4532 9.094947E-13 262.72577 9.094947E-13 z" svg:height="5.2545156mm" draw:style-name="style-408" svg:viewBox="0.0 0.0 446.63382 525.45154" svg:width="4.466338mm" svg:x="33.6289mm" svg:y="74.61412mm"/>
          <draw:path svg:d="M 131.36288 52.545155 L 236.4532 -3.6379788E-12 L 341.54352 26.272577 Q 446.63382 78.81773 446.63382 78.81773 Q 446.63382 131.36288 446.63382 131.36288 Q 472.9064 131.36288 499.17896 157.63547 L 525.45154 157.63547 L 525.45154 157.63547 L 525.45154 183.90804 L 551.7241 183.90804 L 551.7241 183.90804 L 551.7241 210.18062 L 551.7241 236.4532 L 577.9967 288.99835 L 604.2693 315.27094 L 604.2693 394.08865 L 604.2693 446.63382 L 604.2693 446.63382 L 604.2693 472.9064 L 604.2693 472.9064 Q 604.2693 472.9064 577.9967 499.17896 L 577.9967 499.17896 L 577.9967 499.17896 Q 551.7241 525.45154 551.7241 551.7241 L 551.7241 551.7241 L 551.7241 551.7241 Q 551.7241 551.7241 525.45154 551.7241 L 525.45154 577.9967 L 499.17896 577.9967 Q 472.9064 604.2693 446.63382 604.2693 Q 420.36124 604.2693 420.36124 499.17896 Q 446.63382 420.36124 394.08865 499.17896 Q 341.54352 551.7241 236.4532 577.9967 Q 131.36288 604.2693 105.09031 551.7241 Q 78.81773 551.7241 26.272577 420.36124 L 0.0 288.99835 L 26.272577 288.99835 L 26.272577 288.99835 L 26.272577 262.72577 L 26.272577 262.72577 L 26.272577 236.4532 L 26.272577 183.90804 L 0.0 183.90804 L 0.0 183.90804 L 0.0 183.90804 L 26.272577 157.63547 L 26.272577 157.63547 L 26.272577 131.36288 L 26.272577 131.36288 L 26.272577 131.36288 L 52.545155 131.36288 Q 52.545155 131.36288 131.36288 52.545155 z" svg:height="6.0426927mm" draw:style-name="style-409" svg:viewBox="0.0 0.0 604.2693 604.2693" svg:width="6.0426927mm" svg:x="83.28407mm" svg:y="195.7307mm"/>
          <draw:path svg:d="M 577.9967 52.545155 L 577.9967 52.545155 L 577.9967 78.81773 L 577.9967 105.09031 L 604.2693 105.09031 L 630.5419 105.09031 L 630.5419 131.36288 L 630.5419 131.36288 L 683.08704 183.90804 Q 683.08704 236.4532 709.35956 262.72577 L 709.35956 288.99835 L 394.08865 288.99835 L 78.81773 315.27094 L 52.545155 315.27094 Q 0.0 315.27094 0.0 262.72577 L 0.0 236.4532 L 0.0 210.18062 Q 0.0 183.90804 26.272577 157.63547 L 52.545155 131.36288 L 52.545155 105.09031 Q 52.545155 52.545155 105.09031 26.272577 L 131.36288 0.0 L 341.54352 0.0 Q 551.7241 0.0 551.7241 26.272577 Q 577.9967 26.272577 577.9967 52.545155 z" svg:height="3.1527092mm" draw:style-name="style-410" svg:viewBox="0.0 0.0 709.35956 315.27094" svg:width="7.093596mm" svg:x="43.08703mm" svg:y="99.31034mm"/>
          <draw:path svg:d="M 315.27094 0.0 L 341.54352 0.0 L 341.54352 52.545155 L 341.54352 78.81773 L 341.54352 105.09031 L 341.54352 157.63547 L 315.27094 157.63547 Q 288.99835 157.63547 210.18062 131.36288 L 157.63547 105.09031 L 131.36288 131.36288 L 105.09031 157.63547 L 78.81773 157.63547 L 52.545155 157.63547 L 0.0 157.63547 Q -52.545155 157.63547 0.0 78.81773 L 52.545155 26.272577 L 52.545155 26.272577 Q 52.545155 26.272577 78.81773 0.0 L 78.81773 0.0 L 210.18062 0.0 Q 315.27094 0.0 315.27094 0.0 z" svg:height="1.5763546mm" draw:style-name="style-411" svg:viewBox="0.0 0.0 341.54352 157.63547" svg:width="3.415435mm" svg:x="185.48439mm" svg:y="126.63382mm"/>
          <draw:path svg:d="M 288.99835 157.63547 L 288.99835 157.63547 L 262.72577 236.4532 Q 236.4532 315.27094 236.4532 367.81607 L 236.4532 394.08865 L 236.4532 420.36124 L 236.4532 446.63382 L 236.4532 472.9064 L 236.4532 472.9064 L 210.18062 472.9064 Q 183.90804 472.9064 78.81773 420.36124 L 0.0 367.81607 L 0.0 367.81607 L 0.0 367.81607 L 26.272577 367.81607 Q 78.81773 367.81607 105.09031 315.27094 Q 131.36288 236.4532 131.36288 210.18062 L 131.36288 157.63547 L 157.63547 105.09031 Q 183.90804 26.272577 210.18062 26.272577 L 210.18062 26.272577 L 210.18062 52.545155 Q 236.4532 52.545155 236.4532 -1.8189894E-12 Q 288.99835 -26.272577 288.99835 52.545155 Q 288.99835 157.63547 288.99835 157.63547 z" svg:height="4.729064mm" draw:style-name="style-412" svg:viewBox="0.0 0.0 288.99835 472.9064" svg:width="2.8899834mm" svg:x="248.27585mm" svg:y="142.39737mm"/>
          <draw:path svg:d="M 52.545155 78.81773 L 0.0 0.0 L 52.545155 26.272577 Q 105.09031 26.272577 236.4532 52.545155 Q 394.08865 78.81773 446.63382 183.90804 Q 499.17896 262.72577 499.17896 288.99835 L 499.17896 341.54352 L 525.45154 367.81607 L 525.45154 394.08865 L 525.45154 394.08865 Q 499.17896 394.08865 499.17896 446.63382 Q 499.17896 472.9064 367.81607 446.63382 L 262.72577 446.63382 L 262.72577 420.36124 L 236.4532 394.08865 L 236.4532 446.63382 L 236.4532 525.45154 L 236.4532 525.45154 Q 236.4532 525.45154 183.90804 394.08865 L 131.36288 236.4532 L 131.36288 183.90804 Q 131.36288 157.63547 52.545155 78.81773 z" svg:height="5.2545156mm" draw:style-name="style-413" svg:viewBox="0.0 0.0 525.45154 525.45154" svg:width="5.2545156mm" svg:x="218.85057mm" svg:y="99.047615mm"/>
          <draw:path svg:d="M 26.272577 9.094947E-13 L 26.272577 9.094947E-13 L 52.545155 9.094947E-13 Q 78.81773 9.094947E-13 78.81773 52.545155 L 78.81773 78.81773 L 131.36288 157.63547 Q 183.90804 262.72577 183.90804 262.72577 L 210.18062 262.72577 L 210.18062 262.72577 Q 183.90804 288.99835 183.90804 315.27094 Q 183.90804 367.81607 131.36288 420.36124 L 78.81773 446.63382 L 78.81773 420.36124 Q 78.81773 394.08865 78.81773 341.54352 Q 26.272577 288.99835 26.272577 157.63547 L 0.0 26.272577 L 0.0 26.272577 Q 26.272577 26.272577 26.272577 9.094947E-13 z" svg:height="4.466338mm" draw:style-name="style-414" svg:viewBox="0.0 0.0 210.18062 446.63382" svg:width="2.1018062mm" svg:x="280.85385mm" svg:y="62.528732mm"/>
          <draw:path svg:d="M 945.8128 -1.8189894E-12 L 945.8128 26.272577 L 866.99506 131.36288 Q 788.1773 210.18062 761.9047 236.4532 Q 735.63214 236.4532 735.63214 262.72577 Q 735.63214 288.99835 709.35956 288.99835 L 683.08704 315.27094 L 683.08704 315.27094 L 656.81445 315.27094 L 656.81445 315.27094 L 656.81445 315.27094 L 656.81445 341.54352 L 656.81445 341.54352 L 630.5419 341.54352 L 630.5419 367.81607 L 604.2693 367.81607 L 577.9967 367.81607 L 577.9967 394.08865 L 577.9967 420.36124 L 472.9064 525.45154 Q 394.08865 656.81445 341.54352 788.1773 Q 288.99835 945.8128 262.72577 998.3579 L 236.4532 1077.1757 L 236.4532 1103.4482 L 236.4532 1129.7208 L 236.4532 1129.7208 L 236.4532 1129.7208 L 210.18062 1129.7208 L 210.18062 1155.9934 L 157.63547 1155.9934 L 105.09031 1155.9934 L 105.09031 1129.7208 L 78.81773 1129.7208 L 78.81773 1050.9031 L 78.81773 998.3579 L 78.81773 919.5402 Q 78.81773 840.7225 78.81773 788.1773 Q 105.09031 761.9047 78.81773 761.9047 Q 52.545155 761.9047 52.545155 735.63214 Q 26.272577 683.08704 26.272577 525.45154 L 0.0 367.81607 L 26.272577 367.81607 Q 52.545155 367.81607 78.81773 315.27094 L 131.36288 262.72577 L 131.36288 262.72577 L 131.36288 262.72577 L 157.63547 236.4532 L 183.90804 210.18062 L 183.90804 210.18062 Q 183.90804 210.18062 236.4532 210.18062 Q 262.72577 210.18062 341.54352 210.18062 Q 394.08865 210.18062 499.17896 210.18062 Q 604.2693 210.18062 604.2693 157.63547 Q 604.2693 157.63547 656.81445 105.09031 Q 735.63214 105.09031 761.9047 52.545155 Q 814.4499 26.272577 866.99506 -1.8189894E-12 Q 945.8128 -26.272577 945.8128 -1.8189894E-12 z" svg:height="11.559934mm" draw:style-name="style-415" svg:viewBox="0.0 0.0 945.8128 1155.9934" svg:width="9.458128mm" svg:x="19.704433mm" svg:y="106.14121mm"/>
          <draw:path svg:d="M 52.545155 0.0 L 78.81773 0.0 L 105.09031 78.81773 Q 131.36288 157.63547 157.63547 157.63547 L 183.90804 157.63547 L 183.90804 210.18062 Q 157.63547 236.4532 183.90804 236.4532 Q 210.18062 262.72577 183.90804 262.72577 Q 157.63547 262.72577 157.63547 288.99835 L 157.63547 288.99835 L 131.36288 288.99835 L 105.09031 288.99835 L 78.81773 288.99835 Q 78.81773 262.72577 26.272577 262.72577 L 0.0 262.72577 L 26.272577 262.72577 Q 78.81773 236.4532 52.545155 131.36288 Q 26.272577 26.272577 26.272577 26.272577 Q 26.272577 0.0 52.545155 0.0 z" svg:height="2.8899834mm" draw:style-name="style-416" svg:viewBox="0.0 0.0 183.90804 288.99835" svg:width="1.8390805mm" svg:x="198.8834mm" svg:y="50.443348mm"/>
          <draw:path svg:d="M 26.272577 26.272577 L 26.272577 0.0 L 78.81773 26.272577 Q 105.09031 26.272577 183.90804 131.36288 Q 288.99835 236.4532 315.27094 236.4532 Q 341.54352 288.99835 341.54352 288.99835 L 367.81607 288.99835 L 367.81607 288.99835 Q 367.81607 288.99835 394.08865 315.27094 L 394.08865 315.27094 L 472.9064 472.9064 Q 551.7241 630.5419 525.45154 866.99506 Q 499.17896 1103.4482 499.17896 1129.7208 Q 446.63382 1155.9934 446.63382 1182.266 L 446.63382 1208.5386 L 420.36124 1234.8112 L 420.36124 1261.0837 L 420.36124 1287.3563 L 394.08865 1287.3563 L 394.08865 1287.3563 L 394.08865 1287.3563 L 394.08865 1313.6289 L 394.08865 1313.6289 L 367.81607 1287.3563 L 367.81607 1261.0837 L 367.81607 1261.0837 L 367.81607 1234.8112 L 394.08865 1234.8112 L 394.08865 1234.8112 L 394.08865 1129.7208 Q 394.08865 998.3579 367.81607 814.4499 L 341.54352 604.2693 L 341.54352 604.2693 Q 341.54352 604.2693 341.54352 525.45154 Q 341.54352 472.9064 236.4532 315.27094 L 131.36288 183.90804 L 131.36288 157.63547 Q 131.36288 157.63547 52.545155 105.09031 L -3.6379788E-12 52.545155 L -3.6379788E-12 52.545155 Q 26.272577 52.545155 26.272577 26.272577 z" svg:height="13.136289mm" draw:style-name="style-417" svg:viewBox="0.0 0.0 525.45154 1313.6289" svg:width="5.2545156mm" svg:x="263.51395mm" svg:y="114.811165mm"/>
          <draw:path svg:d="M 709.35956 52.545155 L 709.35956 0.0 L 709.35956 0.0 L 709.35956 0.0 L 735.63214 0.0 L 735.63214 0.0 L 735.63214 0.0 L 735.63214 0.0 L 761.9047 0.0 Q 761.9047 0.0 788.1773 26.272577 L 788.1773 26.272577 L 788.1773 52.545155 Q 788.1773 52.545155 788.1773 52.545155 L 788.1773 52.545155 L 840.7225 78.81773 L 893.26764 78.81773 L 998.3579 105.09031 Q 1103.4482 105.09031 1103.4482 157.63547 Q 1103.4482 183.90804 1129.7208 183.90804 Q 1155.9934 183.90804 1155.9934 210.18062 Q 1155.9934 262.72577 1208.5386 262.72577 Q 1261.0837 236.4532 1261.0837 183.90804 L 1261.0837 131.36288 L 1261.0837 105.09031 L 1261.0837 78.81773 L 1392.4465 105.09031 Q 1523.8094 105.09031 1550.082 183.90804 Q 1576.3546 262.72577 1655.1724 262.72577 L 1733.9901 262.72577 L 1733.9901 236.4532 Q 1733.9901 236.4532 1707.7175 210.18062 Q 1681.445 183.90804 1707.7175 157.63547 Q 1733.9901 105.09031 1839.0804 78.81773 L 1944.1707 52.545155 L 1944.1707 52.545155 Q 1944.1707 52.545155 1944.1707 78.81773 L 1970.4432 78.81773 L 1996.7158 131.36288 Q 1996.7158 183.90804 2022.9884 183.90804 L 2022.9884 183.90804 L 2022.9884 367.81607 Q 2022.9884 525.45154 1891.6256 551.7241 Q 1760.2627 577.9967 1733.9901 604.2693 L 1707.7175 630.5419 L 1733.9901 630.5419 L 1760.2627 630.5419 L 1760.2627 656.81445 L 1760.2627 656.81445 L 1628.8998 656.81445 Q 1497.5369 683.08704 1418.7191 683.08704 L 1339.9015 683.08704 L 1339.9015 709.35956 L 1313.6289 709.35956 L 1313.6289 709.35956 L 1313.6289 735.63214 L 1313.6289 735.63214 L 1313.6289 735.63214 L 1339.9015 735.63214 L 1339.9015 735.63214 L 1339.9015 761.9047 L 1366.1741 761.9047 L 1418.7191 840.7225 Q 1471.2643 893.26764 1471.2643 893.26764 Q 1471.2643 919.5402 1471.2643 945.8128 L 1471.2643 972.0853 L 1471.2643 1024.6305 L 1471.2643 1077.1757 L 1418.7191 1077.1757 L 1366.1741 1050.9031 L 1339.9015 1050.9031 L 1313.6289 1050.9031 L 1261.0837 1050.9031 Q 1234.8112 1050.9031 1155.9934 1050.9031 Q 1103.4482 1050.9031 1077.1757 998.3579 Q 1050.9031 945.8128 972.0853 919.5402 Q 893.26764 893.26764 788.1773 893.26764 Q 683.08704 945.8128 499.17896 945.8128 L 315.27094 998.3579 L 288.99835 998.3579 L 262.72577 998.3579 L 236.4532 972.0853 L 210.18062 945.8128 L 183.90804 945.8128 L 157.63547 945.8128 L 157.63547 919.5402 L 157.63547 893.26764 L 210.18062 893.26764 L 288.99835 893.26764 L 288.99835 866.99506 L 315.27094 866.99506 L 315.27094 866.99506 L 315.27094 840.7225 L 315.27094 840.7225 L 315.27094 840.7225 L 341.54352 840.7225 L 341.54352 840.7225 L 341.54352 814.4499 L 367.81607 814.4499 L 367.81607 814.4499 L 367.81607 788.1773 L 367.81607 788.1773 L 367.81607 788.1773 L 394.08865 788.1773 L 394.08865 788.1773 L 420.36124 761.9047 L 472.9064 735.63214 L 446.63382 735.63214 L 420.36124 735.63214 L 420.36124 683.08704 L 420.36124 656.81445 L 394.08865 656.81445 L 394.08865 630.5419 L 367.81607 630.5419 Q 315.27094 630.5419 262.72577 604.2693 Q 210.18062 604.2693 210.18062 577.9967 Q 210.18062 551.7241 157.63547 551.7241 Q 78.81773 551.7241 52.545155 499.17896 L 26.272577 420.36124 L 26.272577 420.36124 L 0.0 420.36124 L 0.0 420.36124 L 0.0 420.36124 L 0.0 394.08865 L 0.0 394.08865 L 26.272577 394.08865 L 26.272577 367.81607 L 26.272577 367.81607 L 52.545155 367.81607 L 52.545155 367.81607 L 52.545155 367.81607 L 52.545155 341.54352 L 52.545155 341.54352 L 52.545155 315.27094 L 52.545155 288.99835 L 52.545155 288.99835 L 52.545155 262.72577 L 78.81773 262.72577 L 105.09031 262.72577 L 105.09031 236.4532 L 105.09031 236.4532 L 131.36288 236.4532 L 131.36288 210.18062 L 131.36288 210.18062 L 105.09031 210.18062 L 105.09031 210.18062 L 105.09031 210.18062 L 105.09031 183.90804 L 105.09031 183.90804 L 78.81773 183.90804 L 78.81773 157.63547 L 105.09031 157.63547 L 157.63547 157.63547 L 157.63547 131.36288 L 157.63547 131.36288 L 210.18062 131.36288 L 236.4532 131.36288 L 236.4532 183.90804 Q 236.4532 210.18062 210.18062 236.4532 Q 210.18062 262.72577 262.72577 262.72577 L 315.27094 262.72577 L 367.81607 262.72577 Q 420.36124 262.72577 420.36124 262.72577 Q 420.36124 262.72577 420.36124 210.18062 Q 420.36124 131.36288 551.7241 105.09031 Q 709.35956 105.09031 709.35956 52.545155 z" svg:height="10.771757mm" draw:style-name="style-418" svg:viewBox="0.0 0.0 2022.9884 1077.1757" svg:width="20.229885mm" svg:x="52.019703mm" svg:y="114.02299mm"/>
          <draw:path svg:d="M 52.545155 0.0 L 131.36288 0.0 L 183.90804 26.272577 Q 236.4532 26.272577 341.54352 78.81773 Q 446.63382 78.81773 472.9064 105.09031 L 499.17896 105.09031 L 604.2693 157.63547 Q 735.63214 210.18062 735.63214 236.4532 Q 735.63214 288.99835 788.1773 288.99835 Q 814.4499 288.99835 840.7225 288.99835 L 866.99506 288.99835 L 866.99506 315.27094 L 893.26764 315.27094 L 893.26764 341.54352 L 893.26764 394.08865 L 814.4499 446.63382 Q 735.63214 499.17896 656.81445 656.81445 Q 604.2693 788.1773 577.9967 788.1773 Q 551.7241 788.1773 525.45154 840.7225 Q 525.45154 893.26764 499.17896 893.26764 L 499.17896 893.26764 L 499.17896 866.99506 Q 472.9064 840.7225 472.9064 840.7225 Q 472.9064 866.99506 446.63382 840.7225 Q 420.36124 814.4499 420.36124 840.7225 Q 420.36124 866.99506 394.08865 866.99506 Q 367.81607 866.99506 394.08865 761.9047 Q 420.36124 683.08704 394.08865 656.81445 Q 367.81607 656.81445 341.54352 709.35956 Q 315.27094 788.1773 262.72577 709.35956 L 210.18062 656.81445 L 183.90804 630.5419 L 157.63547 604.2693 L 157.63547 577.9967 L 157.63547 551.7241 L 183.90804 551.7241 L 183.90804 551.7241 L 183.90804 551.7241 L 183.90804 551.7241 L 210.18062 577.9967 L 210.18062 577.9967 L 210.18062 577.9967 L 210.18062 604.2693 L 210.18062 604.2693 L 210.18062 604.2693 L 236.4532 604.2693 L 236.4532 630.5419 L 236.4532 656.81445 Q 262.72577 656.81445 262.72577 656.81445 L 262.72577 656.81445 L 262.72577 656.81445 L 288.99835 656.81445 L 288.99835 656.81445 L 315.27094 656.81445 L 315.27094 604.2693 L 315.27094 577.9967 L 341.54352 577.9967 L 341.54352 551.7241 L 341.54352 551.7241 L 367.81607 551.7241 L 367.81607 551.7241 L 367.81607 551.7241 L 341.54352 525.45154 Q 315.27094 525.45154 315.27094 446.63382 Q 315.27094 394.08865 315.27094 367.81607 Q 367.81607 341.54352 315.27094 341.54352 Q 288.99835 315.27094 288.99835 288.99835 Q 288.99835 236.4532 236.4532 236.4532 Q 183.90804 236.4532 183.90804 183.90804 Q 183.90804 157.63547 157.63547 131.36288 L 105.09031 131.36288 L 105.09031 131.36288 Q 105.09031 131.36288 52.545155 78.81773 Q -1.8189894E-12 78.81773 -1.8189894E-12 26.272577 Q -1.8189894E-12 0.0 52.545155 0.0 z M 341.54352 446.63382 Q 341.54352 420.36124 367.81607 420.36124 Q 394.08865 420.36124 394.08865 446.63382 Q 394.08865 472.9064 367.81607 472.9064 Q 341.54352 472.9064 341.54352 446.63382 z M 420.36124 577.9967 Q 420.36124 577.9967 446.63382 577.9967 Q 446.63382 604.2693 420.36124 604.2693 Q 420.36124 604.2693 420.36124 577.9967 z" svg:height="8.932676mm" draw:style-name="style-419" svg:viewBox="0.0 0.0 893.26764 893.26764" svg:width="8.932676mm" svg:x="95.10673mm" svg:y="191.52708mm"/>
          <draw:path svg:d="M 420.36124 -1.8189894E-12 L 446.63382 -1.8189894E-12 L 446.63382 26.272577 Q 420.36124 26.272577 315.27094 236.4532 L 210.18062 420.36124 L 210.18062 394.08865 Q 210.18062 394.08865 183.90804 446.63382 Q 157.63547 472.9064 131.36288 499.17896 L 105.09031 499.17896 L 78.81773 551.7241 L 52.545155 577.9967 L 52.545155 577.9967 Q 52.545155 551.7241 26.272577 551.7241 L 0.0 551.7241 L 0.0 525.45154 Q 0.0 499.17896 26.272577 499.17896 L 52.545155 472.9064 L 52.545155 446.63382 L 52.545155 420.36124 L 78.81773 367.81607 Q 105.09031 315.27094 157.63547 183.90804 Q 210.18062 52.545155 157.63547 52.545155 L 105.09031 52.545155 L 105.09031 26.272577 L 105.09031 26.272577 L 262.72577 26.272577 Q 394.08865 26.272577 420.36124 -1.8189894E-12 z" svg:height="5.779967mm" draw:style-name="style-420" svg:viewBox="0.0 0.0 446.63382 577.9967" svg:width="4.466338mm" svg:x="253.79309mm" svg:y="138.45648mm"/>
          <draw:path svg:d="M 972.0853 26.272577 L 972.0853 0.0 L 972.0853 0.0 L 972.0853 0.0 L 998.3579 0.0 L 998.3579 0.0 L 998.3579 26.272577 L 1024.6305 26.272577 L 1024.6305 26.272577 L 1024.6305 0.0 L 1024.6305 0.0 L 1050.9031 0.0 L 1050.9031 26.272577 L 1024.6305 52.545155 L 1024.6305 52.545155 L 1024.6305 52.545155 L 1050.9031 78.81773 L 1077.1757 78.81773 L 1077.1757 105.09031 Q 1077.1757 157.63547 1024.6305 262.72577 L 998.3579 341.54352 L 998.3579 341.54352 Q 972.0853 341.54352 788.1773 893.26764 L 604.2693 1418.7191 L 604.2693 1418.7191 Q 577.9967 1418.7191 577.9967 1444.9917 L 577.9967 1444.9917 L 551.7241 1444.9917 Q 525.45154 1418.7191 499.17896 1418.7191 Q 472.9064 1418.7191 446.63382 1366.1741 L 446.63382 1313.6289 L 446.63382 1287.3563 Q 446.63382 1261.0837 472.9064 1208.5386 Q 499.17896 1182.266 341.54352 1103.4482 L 157.63547 1050.9031 L 78.81773 1024.6305 L 26.272577 998.3579 L 26.272577 998.3579 L 26.272577 998.3579 L 3.6379788E-12 998.3579 L 3.6379788E-12 998.3579 L 3.6379788E-12 972.0853 L 26.272577 972.0853 L 26.272577 972.0853 L 26.272577 945.8128 L 210.18062 945.8128 Q 394.08865 945.8128 420.36124 893.26764 Q 446.63382 814.4499 446.63382 788.1773 L 446.63382 735.63214 L 525.45154 551.7241 Q 604.2693 367.81607 604.2693 315.27094 Q 604.2693 262.72577 630.5419 236.4532 Q 656.81445 210.18062 683.08704 157.63547 L 683.08704 105.09031 L 683.08704 105.09031 L 683.08704 78.81773 L 683.08704 78.81773 L 709.35956 78.81773 L 709.35956 78.81773 L 709.35956 52.545155 L 709.35956 52.545155 L 709.35956 52.545155 L 735.63214 52.545155 L 735.63214 52.545155 L 735.63214 26.272577 L 761.9047 26.272577 L 761.9047 105.09031 L 761.9047 157.63547 L 814.4499 157.63547 L 893.26764 157.63547 L 893.26764 183.90804 L 919.5402 183.90804 L 919.5402 183.90804 L 919.5402 157.63547 L 919.5402 157.63547 L 919.5402 157.63547 L 945.8128 105.09031 Q 972.0853 52.545155 972.0853 26.272577 z" svg:height="14.449918mm" draw:style-name="style-421" svg:viewBox="0.0 0.0 1077.1757 1444.9917" svg:width="10.771757mm" svg:x="230.4105mm" svg:y="20.49261mm"/>
          <draw:path svg:d="M 183.90804 26.272577 L 367.81607 -1.8189894E-12 L 367.81607 -1.8189894E-12 L 367.81607 -1.8189894E-12 L 394.08865 26.272577 L 394.08865 26.272577 L 394.08865 26.272577 L 394.08865 26.272577 L 394.08865 105.09031 Q 394.08865 157.63547 394.08865 157.63547 Q 394.08865 183.90804 394.08865 210.18062 L 394.08865 236.4532 L 394.08865 262.72577 L 394.08865 262.72577 L 341.54352 315.27094 Q 315.27094 367.81607 288.99835 367.81607 L 262.72577 367.81607 L 262.72577 367.81607 Q 262.72577 367.81607 183.90804 367.81607 Q 131.36288 420.36124 105.09031 394.08865 L 78.81773 367.81607 L 78.81773 367.81607 Q 78.81773 367.81607 52.545155 315.27094 L 26.272577 262.72577 L 26.272577 262.72577 Q 26.272577 236.4532 -2.2737368E-13 236.4532 L -2.2737368E-13 236.4532 L -2.2737368E-13 157.63547 Q 26.272577 52.545155 26.272577 52.545155 Q 26.272577 52.545155 183.90804 26.272577 z" svg:height="3.9408865mm" draw:style-name="style-422" svg:viewBox="0.0 0.0 394.08865 394.08865" svg:width="3.9408865mm" svg:x="17.077175mm" svg:y="106.14121mm"/>
          <draw:path svg:d="M 78.81773 420.36124 L 105.09031 0.0 L 131.36288 52.545155 Q 183.90804 105.09031 183.90804 262.72577 Q 210.18062 420.36124 236.4532 420.36124 Q 262.72577 420.36124 288.99835 577.9967 Q 288.99835 735.63214 288.99835 735.63214 L 288.99835 735.63214 L 315.27094 788.1773 L 341.54352 814.4499 L 341.54352 840.7225 L 341.54352 866.99506 L 367.81607 866.99506 L 367.81607 893.26764 L 394.08865 893.26764 L 394.08865 893.26764 L 341.54352 998.3579 Q 288.99835 1103.4482 288.99835 1103.4482 L 288.99835 1103.4482 L 288.99835 1129.7208 L 288.99835 1129.7208 L 288.99835 1129.7208 L 262.72577 1155.9934 L 262.72577 1155.9934 L 236.4532 1155.9934 L 236.4532 1155.9934 L 236.4532 1155.9934 L 236.4532 1129.7208 L 236.4532 1129.7208 L 210.18062 1129.7208 L 210.18062 1103.4482 L 131.36288 1103.4482 L 26.272577 1103.4482 L 26.272577 1129.7208 L 26.272577 1129.7208 L 0.0 1129.7208 L 0.0 1129.7208 L 0.0 1050.9031 Q 26.272577 972.0853 26.272577 893.26764 Q 26.272577 840.7225 78.81773 420.36124 z" svg:height="11.559934mm" draw:style-name="style-423" svg:viewBox="0.0 0.0 394.08865 1155.9934" svg:width="3.9408865mm" svg:x="212.0197mm" svg:y="120.85385mm"/>
          <draw:path svg:d="M 105.09031 26.272577 L 105.09031 26.272577 L 131.36288 0.0 L 157.63547 0.0 L 157.63547 183.90804 Q 157.63547 341.54352 131.36288 341.54352 Q 105.09031 341.54352 105.09031 367.81607 L 105.09031 367.81607 L 52.545155 367.81607 Q 26.272577 394.08865 0.0 394.08865 Q 0.0 394.08865 26.272577 236.4532 L 52.545155 105.09031 L 52.545155 105.09031 Q 52.545155 105.09031 78.81773 78.81773 L 78.81773 78.81773 L 78.81773 52.545155 L 105.09031 26.272577 L 105.09031 26.272577 z" svg:height="3.9408865mm" draw:style-name="style-424" svg:viewBox="0.0 0.0 157.63547 394.08865" svg:width="1.5763546mm" svg:x="239.60591mm" svg:y="169.98358mm"/>
          <draw:path svg:d="M 26.272577 262.72577 L -9.094947E-13 236.4532 L -9.094947E-13 131.36288 Q -9.094947E-13 26.272577 26.272577 -1.8189894E-12 Q 78.81773 -1.8189894E-12 78.81773 131.36288 Q 52.545155 262.72577 26.272577 262.72577 z" svg:height="2.6272578mm" draw:style-name="style-425" svg:viewBox="0.0 0.0 78.81773 262.72577" svg:width="0.7881773mm" svg:x="61.215103mm" svg:y="85.91133mm"/>
          <draw:path svg:d="M 1182.266 26.272577 L 1208.5386 26.272577 L 1208.5386 78.81773 Q 1234.8112 157.63547 1234.8112 183.90804 L 1234.8112 210.18062 L 1313.6289 262.72577 Q 1392.4465 315.27094 1392.4465 341.54352 L 1392.4465 367.81607 L 1366.1741 367.81607 Q 1339.9015 341.54352 1287.3563 315.27094 Q 1261.0837 288.99835 1182.266 288.99835 Q 1129.7208 341.54352 1077.1757 446.63382 L 1024.6305 577.9967 L 998.3579 604.2693 L 972.0853 656.81445 L 972.0853 709.35956 L 972.0853 761.9047 L 972.0853 761.9047 Q 945.8128 761.9047 866.99506 814.4499 Q 788.1773 866.99506 761.9047 840.7225 Q 761.9047 788.1773 709.35956 788.1773 Q 630.5419 814.4499 551.7241 866.99506 Q 499.17896 919.5402 446.63382 945.8128 Q 394.08865 945.8128 394.08865 972.0853 L 394.08865 1024.6305 L 367.81607 1024.6305 L 367.81607 1024.6305 L 367.81607 1050.9031 L 341.54352 1050.9031 L 341.54352 1050.9031 L 341.54352 1077.1757 L 341.54352 1077.1757 L 341.54352 1077.1757 L 315.27094 1077.1757 L 315.27094 1077.1757 L 315.27094 1050.9031 L 288.99835 1050.9031 L 288.99835 1050.9031 L 288.99835 1077.1757 L 288.99835 1077.1757 L 288.99835 1077.1757 L 262.72577 1077.1757 L 262.72577 1077.1757 L 262.72577 972.0853 Q 236.4532 893.26764 210.18062 893.26764 Q 157.63547 866.99506 131.36288 840.7225 L 78.81773 788.1773 L 52.545155 788.1773 L 26.272577 761.9047 L 26.272577 761.9047 L 26.272577 761.9047 L 1.8189894E-12 735.63214 L 1.8189894E-12 709.35956 L 26.272577 709.35956 L 52.545155 709.35956 L 52.545155 735.63214 Q 78.81773 735.63214 78.81773 735.63214 Q 78.81773 761.9047 131.36288 735.63214 Q 157.63547 709.35956 157.63547 656.81445 Q 157.63547 604.2693 183.90804 604.2693 Q 210.18062 604.2693 210.18062 577.9967 Q 210.18062 551.7241 183.90804 551.7241 L 157.63547 525.45154 L 157.63547 525.45154 L 183.90804 525.45154 L 183.90804 525.45154 L 183.90804 499.17896 L 183.90804 499.17896 L 183.90804 499.17896 L 183.90804 499.17896 L 183.90804 472.9064 L 183.90804 446.63382 L 183.90804 394.08865 L 183.90804 394.08865 L 183.90804 394.08865 L 210.18062 394.08865 L 210.18062 394.08865 L 210.18062 420.36124 L 236.4532 420.36124 L 236.4532 446.63382 L 236.4532 472.9064 L 236.4532 499.17896 L 236.4532 551.7241 L 262.72577 551.7241 L 262.72577 551.7241 L 262.72577 577.9967 L 288.99835 577.9967 L 288.99835 577.9967 L 288.99835 551.7241 L 288.99835 551.7241 L 288.99835 551.7241 L 315.27094 525.45154 L 315.27094 499.17896 L 315.27094 446.63382 L 341.54352 420.36124 L 341.54352 394.08865 Q 341.54352 341.54352 288.99835 236.4532 L 236.4532 105.09031 L 236.4532 105.09031 L 236.4532 78.81773 L 210.18062 78.81773 L 183.90804 78.81773 L 183.90804 78.81773 L 183.90804 78.81773 L 446.63382 78.81773 Q 735.63214 78.81773 866.99506 131.36288 Q 972.0853 131.36288 1024.6305 78.81773 Q 1103.4482 -26.272577 1129.7208 0.0 Q 1182.266 26.272577 1182.266 26.272577 z" svg:height="10.771757mm" draw:style-name="style-426" svg:viewBox="0.0 0.0 1392.4465 1077.1757" svg:width="13.924466mm" svg:x="113.76026mm" svg:y="62.79146mm"/>
          <draw:path svg:d="M 157.63547 26.272577 L 157.63547 9.094947E-13 L 210.18062 9.094947E-13 Q 236.4532 9.094947E-13 262.72577 26.272577 Q 262.72577 52.545155 262.72577 26.272577 Q 288.99835 9.094947E-13 315.27094 9.094947E-13 L 341.54352 9.094947E-13 L 288.99835 78.81773 Q 236.4532 157.63547 236.4532 157.63547 Q 210.18062 157.63547 210.18062 157.63547 L 210.18062 157.63547 L 157.63547 183.90804 Q 131.36288 183.90804 131.36288 210.18062 Q 131.36288 236.4532 78.81773 262.72577 L 26.272577 262.72577 L 26.272577 262.72577 L 26.272577 236.4532 L 26.272577 210.18062 Q 9.094947E-13 183.90804 9.094947E-13 183.90804 L 9.094947E-13 183.90804 L 9.094947E-13 157.63547 L 9.094947E-13 131.36288 L 9.094947E-13 105.09031 Q 9.094947E-13 105.09031 26.272577 105.09031 L 26.272577 78.81773 L 52.545155 78.81773 L 52.545155 52.545155 L 105.09031 52.545155 L 131.36288 52.545155 L 131.36288 26.272577 L 157.63547 26.272577 L 157.63547 26.272577 z" svg:height="2.6272578mm" draw:style-name="style-427" svg:viewBox="0.0 0.0 341.54352 262.72577" svg:width="3.415435mm" svg:x="74.61412mm" svg:y="75.13957mm"/>
          <draw:path svg:d="M 1891.6256 -1.8189894E-12 L 1917.8982 -1.8189894E-12 L 1917.8982 -1.8189894E-12 L 1917.8982 26.272577 L 2022.9884 26.272577 Q 2128.0789 52.545155 2128.0789 26.272577 Q 2128.0789 -1.8189894E-12 2180.624 -1.8189894E-12 Q 2233.169 -1.8189894E-12 2233.169 26.272577 Q 2233.169 52.545155 2259.4417 26.272577 Q 2311.9868 26.272577 2311.9868 131.36288 Q 2338.2593 236.4532 2364.532 210.18062 Q 2417.0771 210.18062 2417.0771 236.4532 Q 2443.3496 288.99835 2469.6223 262.72577 Q 2522.1675 262.72577 2548.44 315.27094 Q 2600.985 341.54352 2627.2578 367.81607 Q 2627.2578 394.08865 2679.803 394.08865 Q 2732.3481 394.08865 2732.3481 420.36124 Q 2732.3481 446.63382 2706.0754 446.63382 Q 2679.803 446.63382 2706.0754 604.2693 Q 2732.3481 761.9047 2732.3481 761.9047 Q 2784.893 761.9047 2784.893 761.9047 L 2784.893 761.9047 L 2784.893 788.1773 L 2784.893 788.1773 L 2811.1658 893.26764 L 2811.1658 998.3579 L 2758.6206 1287.3563 Q 2732.3481 1550.082 2679.803 1602.6272 Q 2679.803 1655.1724 2653.5303 1655.1724 L 2653.5303 1655.1724 L 2653.5303 1681.445 L 2679.803 1681.445 L 2679.803 1760.2627 L 2679.803 1839.0804 L 2653.5303 1970.4432 Q 2627.2578 2128.0789 2627.2578 2233.169 L 2627.2578 2311.9868 L 2600.985 2338.2593 L 2600.985 2390.8044 L 2574.7126 2390.8044 L 2574.7126 2390.8044 L 2574.7126 2364.532 L 2574.7126 2338.2593 L 2548.44 2311.9868 Q 2548.44 2285.714 2522.1675 2285.714 Q 2495.8948 2285.714 2495.8948 2311.9868 L 2469.6223 2338.2593 L 2469.6223 2338.2593 L 2469.6223 2338.2593 L 2443.3496 2364.532 Q 2417.0771 2390.8044 2390.8044 2390.8044 Q 2364.532 2390.8044 2338.2593 2285.714 Q 2311.9868 2180.624 2285.714 2180.624 Q 2259.4417 2180.624 2259.4417 2154.3513 Q 2233.169 2128.0789 2154.3513 2128.0789 L 2101.8062 2101.8062 L 2101.8062 2101.8062 L 2075.5337 2101.8062 L 2075.5337 2075.5337 Q 2049.261 2075.5337 2022.9884 2049.261 L 1970.4432 2022.9884 L 1970.4432 2049.261 Q 1944.1707 2075.5337 1917.8982 2154.3513 Q 1891.6256 2233.169 1733.9901 2259.4417 Q 1576.3546 2285.714 1523.8094 2364.532 Q 1497.5369 2443.3496 1418.7191 2469.6223 Q 1313.6289 2469.6223 1313.6289 2495.8948 Q 1313.6289 2522.1675 1261.0837 2495.8948 Q 1208.5386 2495.8948 1208.5386 2522.1675 L 1208.5386 2548.44 L 1182.266 2548.44 L 1182.266 2548.44 L 1155.9934 2574.7126 L 1129.7208 2600.985 L 1129.7208 2600.985 L 1129.7208 2600.985 L 1103.4482 2600.985 Q 1050.9031 2600.985 840.7225 2600.985 Q 604.2693 2600.985 577.9967 2679.803 L 525.45154 2758.6206 L 525.45154 2784.893 L 525.45154 2784.893 L 499.17896 2811.1658 L 472.9064 2837.4382 L 472.9064 2837.4382 L 472.9064 2863.711 L 472.9064 2863.711 L 472.9064 2863.711 L 446.63382 2916.256 L 446.63382 2968.8013 L 420.36124 2968.8013 Q 420.36124 2968.8013 420.36124 2995.0737 L 420.36124 2995.0737 L 420.36124 2995.0737 L 394.08865 3021.3464 L 394.08865 3021.3464 L 367.81607 3021.3464 L 367.81607 2995.0737 Q 367.81607 2968.8013 315.27094 2968.8013 L 262.72577 2968.8013 L 236.4532 2942.5286 Q 236.4532 2916.256 210.18062 2916.256 L 157.63547 2916.256 L 157.63547 2942.5286 L 157.63547 2942.5286 L 131.36288 2916.256 Q 131.36288 2889.9834 52.545155 2863.711 L 0.0 2863.711 L 0.0 2863.711 L 0.0 2863.711 L 0.0 2837.4382 L 0.0 2837.4382 L 26.272577 2784.893 Q 52.545155 2732.3481 52.545155 2679.803 Q 105.09031 2627.2578 183.90804 2338.2593 L 288.99835 2049.261 L 288.99835 2049.261 L 315.27094 2049.261 L 315.27094 2022.9884 L 315.27094 1996.7158 L 341.54352 1996.7158 L 341.54352 1970.4432 L 341.54352 1970.4432 L 367.81607 1970.4432 L 367.81607 1970.4432 L 367.81607 1970.4432 L 367.81607 1944.1707 Q 367.81607 1944.1707 420.36124 1865.353 Q 420.36124 1786.5353 420.36124 1628.8998 Q 420.36124 1471.2643 446.63382 1444.9917 Q 472.9064 1444.9917 525.45154 1339.9015 L 577.9967 1234.8112 L 683.08704 1287.3563 Q 788.1773 1339.9015 919.5402 1313.6289 Q 1050.9031 1287.3563 1103.4482 1261.0837 Q 1155.9934 1208.5386 1155.9934 1155.9934 Q 1155.9934 1103.4482 1234.8112 1077.1757 Q 1313.6289 1077.1757 1366.1741 1024.6305 Q 1366.1741 972.0853 1392.4465 761.9047 Q 1418.7191 551.7241 1444.9917 551.7241 Q 1471.2643 525.45154 1471.2643 446.63382 Q 1471.2643 394.08865 1471.2643 367.81607 Q 1471.2643 341.54352 1497.5369 341.54352 L 1497.5369 341.54352 L 1576.3546 288.99835 Q 1628.8998 262.72577 1655.1724 315.27094 Q 1681.445 367.81607 1707.7175 288.99835 Q 1733.9901 210.18062 1786.5353 210.18062 Q 1839.0804 210.18062 1865.353 105.09031 Q 1891.6256 26.272577 1891.6256 -1.8189894E-12 z M 1576.3546 341.54352 Q 1576.3546 341.54352 1576.3546 315.27094 Q 1576.3546 315.27094 1576.3546 341.54352 Q 1576.3546 341.54352 1576.3546 341.54352 z M 1234.8112 2469.6223 Q 1234.8112 2443.3496 1234.8112 2443.3496 L 1261.0837 2443.3496 L 1261.0837 2443.3496 Q 1261.0837 2469.6223 1234.8112 2469.6223 z" svg:height="30.213463mm" draw:style-name="style-428" svg:viewBox="0.0 0.0 2811.1658 3021.3464" svg:width="28.111658mm" svg:x="182.85713mm" svg:y="127.94745mm"/>
          <draw:path svg:d="M 105.09031 26.272577 L 105.09031 0.0 L 236.4532 0.0 L 367.81607 0.0 L 367.81607 0.0 Q 367.81607 0.0 394.08865 26.272577 L 394.08865 26.272577 L 394.08865 52.545155 L 394.08865 52.545155 L 394.08865 105.09031 Q 394.08865 131.36288 341.54352 131.36288 L 262.72577 157.63547 L 262.72577 157.63547 L 236.4532 157.63547 L 262.72577 341.54352 Q 262.72577 525.45154 341.54352 525.45154 Q 394.08865 525.45154 420.36124 525.45154 L 420.36124 551.7241 L 420.36124 577.9967 Q 394.08865 630.5419 236.4532 630.5419 Q 78.81773 630.5419 52.545155 604.2693 L 26.272577 577.9967 L 26.272577 577.9967 Q 26.272577 577.9967 26.272577 420.36124 L 0.0 288.99835 L 26.272577 183.90804 Q 26.272577 78.81773 78.81773 52.545155 Q 78.81773 26.272577 105.09031 26.272577 z" svg:height="6.3054185mm" draw:style-name="style-429" svg:viewBox="0.0 0.0 420.36124 630.5419" svg:width="4.2036123mm" svg:x="68.57143mm" svg:y="16.288998mm"/>
          <draw:path svg:d="M -3.6379788E-12 105.09031 L -3.6379788E-12 0.0 L 131.36288 0.0 L 262.72577 0.0 L 420.36124 26.272577 Q 551.7241 26.272577 551.7241 78.81773 L 551.7241 131.36288 L 551.7241 183.90804 Q 551.7241 236.4532 525.45154 236.4532 Q 499.17896 236.4532 394.08865 236.4532 L 288.99835 210.18062 L 157.63547 210.18062 Q 26.272577 210.18062 -3.6379788E-12 105.09031 z" svg:height="2.364532mm" draw:style-name="style-430" svg:viewBox="0.0 0.0 551.7241 236.4532" svg:width="5.517241mm" svg:x="212.28242mm" svg:y="162.62726mm"/>
          <draw:path svg:d="M 499.17896 0.0 L 525.45154 0.0 L 525.45154 0.0 Q 525.45154 26.272577 551.7241 26.272577 L 551.7241 26.272577 L 525.45154 52.545155 Q 499.17896 78.81773 446.63382 394.08865 Q 394.08865 735.63214 394.08865 866.99506 L 394.08865 1024.6305 L 367.81607 1050.9031 L 367.81607 1077.1757 L 315.27094 1366.1741 Q 236.4532 1655.1724 236.4532 1707.7175 L 236.4532 1786.5353 L 210.18062 1865.353 L 183.90804 1917.8982 L 183.90804 1917.8982 L 183.90804 1917.8982 L 157.63547 1891.6256 L 131.36288 1891.6256 L 131.36288 1839.0804 Q 131.36288 1786.5353 105.09031 1707.7175 L 105.09031 1602.6272 L 105.09031 1471.2643 Q 131.36288 1339.9015 157.63547 1077.1757 Q 183.90804 840.7225 131.36288 814.4499 L 52.545155 814.4499 L 52.545155 788.1773 L 26.272577 788.1773 L 26.272577 788.1773 L 26.272577 761.9047 L 26.272577 761.9047 L 26.272577 761.9047 L 0.0 735.63214 L 0.0 709.35956 L 26.272577 709.35956 L 52.545155 709.35956 L 52.545155 735.63214 L 78.81773 761.9047 L 78.81773 761.9047 L 78.81773 761.9047 L 78.81773 788.1773 L 78.81773 788.1773 L 105.09031 788.1773 L 105.09031 761.9047 L 105.09031 761.9047 L 131.36288 761.9047 L 131.36288 735.63214 Q 131.36288 709.35956 157.63547 656.81445 L 157.63547 630.5419 L 157.63547 630.5419 L 183.90804 630.5419 L 183.90804 630.5419 Q 183.90804 656.81445 236.4532 656.81445 L 262.72577 656.81445 L 262.72577 604.2693 L 288.99835 551.7241 L 288.99835 525.45154 Q 288.99835 499.17896 341.54352 394.08865 Q 341.54352 315.27094 394.08865 157.63547 Q 446.63382 0.0 499.17896 0.0 z" svg:height="19.178982mm" draw:style-name="style-431" svg:viewBox="0.0 0.0 551.7241 1917.8982" svg:width="5.517241mm" svg:x="176.81444mm" svg:y="134.25287mm"/>
          <draw:path svg:d="M 183.90804 26.272577 L 210.18062 26.272577 L 262.72577 0.0 L 315.27094 0.0 L 315.27094 26.272577 L 288.99835 52.545155 L 288.99835 52.545155 L 288.99835 78.81773 L 288.99835 78.81773 L 288.99835 78.81773 L 262.72577 78.81773 L 262.72577 78.81773 L 262.72577 105.09031 L 288.99835 105.09031 L 288.99835 105.09031 L 288.99835 131.36288 L 288.99835 131.36288 L 288.99835 131.36288 L 288.99835 157.63547 L 288.99835 183.90804 L 262.72577 236.4532 Q 236.4532 288.99835 210.18062 288.99835 Q 183.90804 288.99835 157.63547 288.99835 L 157.63547 288.99835 L 131.36288 288.99835 Q 105.09031 288.99835 78.81773 262.72577 L 78.81773 236.4532 L 78.81773 183.90804 L 78.81773 131.36288 L 26.272577 131.36288 L 0.0 131.36288 L 0.0 105.09031 L 0.0 78.81773 L 78.81773 52.545155 Q 131.36288 26.272577 183.90804 26.272577 z" svg:height="2.8899834mm" draw:style-name="style-432" svg:viewBox="0.0 0.0 315.27094 288.99835" svg:width="3.1527092mm" svg:x="70.14778mm" svg:y="193.10344mm"/>
          <draw:path svg:d="M 341.54352 26.272577 L 341.54352 52.545155 L 341.54352 367.81607 Q 341.54352 683.08704 367.81607 893.26764 L 394.08865 1129.7208 L 394.08865 1129.7208 L 394.08865 1129.7208 L 394.08865 1313.6289 Q 394.08865 1471.2643 394.08865 1523.8094 L 394.08865 1550.082 L 367.81607 1628.8998 Q 341.54352 1733.9901 341.54352 1786.5353 L 341.54352 1812.8079 L 288.99835 1812.8079 L 262.72577 1812.8079 L 262.72577 1891.6256 L 262.72577 1944.1707 L 262.72577 1944.1707 L 236.4532 1944.1707 L 236.4532 1760.2627 Q 236.4532 1576.3546 236.4532 866.99506 Q 262.72577 157.63547 131.36288 131.36288 L 26.272577 105.09031 L 26.272577 105.09031 L 26.272577 105.09031 L -3.6379788E-12 105.09031 L -3.6379788E-12 105.09031 L -3.6379788E-12 78.81773 L -3.6379788E-12 52.545155 L 26.272577 52.545155 L 52.545155 52.545155 L 105.09031 52.545155 L 157.63547 52.545155 L 210.18062 52.545155 Q 262.72577 52.545155 262.72577 26.272577 L 262.72577 26.272577 L 288.99835 0.0 Q 341.54352 0.0 341.54352 26.272577 z" svg:height="19.441708mm" draw:style-name="style-433" svg:viewBox="0.0 0.0 394.08865 1944.1707" svg:width="3.9408865mm" svg:x="214.1215mm" svg:y="169.72086mm"/>
          <draw:path svg:d="M 78.81773 52.545155 L 52.545155 -9.094947E-13 L 105.09031 26.272577 Q 131.36288 52.545155 157.63547 52.545155 L 157.63547 52.545155 L 183.90804 157.63547 Q 210.18062 236.4532 210.18062 262.72577 Q 210.18062 288.99835 183.90804 394.08865 L 183.90804 499.17896 L 183.90804 499.17896 Q 183.90804 525.45154 210.18062 525.45154 L 210.18062 525.45154 L 210.18062 525.45154 L 210.18062 551.7241 L 210.18062 551.7241 L 210.18062 577.9967 L 210.18062 577.9967 L 236.4532 577.9967 L 236.4532 630.5419 Q 262.72577 656.81445 210.18062 630.5419 L 157.63547 630.5419 L 157.63547 630.5419 Q 157.63547 630.5419 105.09031 604.2693 Q 78.81773 604.2693 52.545155 525.45154 Q 52.545155 472.9064 26.272577 472.9064 L 0.0 499.17896 L 0.0 472.9064 Q 0.0 446.63382 26.272577 420.36124 Q 52.545155 420.36124 52.545155 315.27094 Q 52.545155 210.18062 78.81773 183.90804 L 105.09031 157.63547 L 105.09031 157.63547 L 105.09031 157.63547 L 105.09031 157.63547 Q 105.09031 131.36288 105.09031 131.36288 L 105.09031 131.36288 L 105.09031 105.09031 Q 105.09031 105.09031 78.81773 52.545155 z" svg:height="6.3054185mm" draw:style-name="style-434" svg:viewBox="0.0 0.0 236.4532 630.5419" svg:width="2.364532mm" svg:x="129.78653mm" svg:y="59.376026mm"/>
          <draw:path svg:d="M 26.272577 78.81773 L 26.272577 0.0 L 52.545155 0.0 L 78.81773 0.0 L 78.81773 26.272577 L 78.81773 52.545155 L 105.09031 105.09031 Q 105.09031 183.90804 131.36288 183.90804 L 183.90804 210.18062 L 210.18062 210.18062 L 236.4532 210.18062 L 262.72577 236.4532 L 288.99835 236.4532 L 288.99835 236.4532 Q 288.99835 262.72577 288.99835 262.72577 L 315.27094 262.72577 L 315.27094 262.72577 L 315.27094 262.72577 L 446.63382 341.54352 Q 551.7241 420.36124 656.81445 420.36124 Q 735.63214 420.36124 866.99506 499.17896 Q 972.0853 577.9967 972.0853 577.9967 L 972.0853 577.9967 L 972.0853 577.9967 Q 972.0853 577.9967 1024.6305 630.5419 Q 1077.1757 683.08704 1024.6305 683.08704 Q 972.0853 709.35956 972.0853 683.08704 Q 945.8128 683.08704 814.4499 656.81445 Q 709.35956 630.5419 709.35956 604.2693 Q 709.35956 577.9967 656.81445 577.9967 L 604.2693 604.2693 L 577.9967 656.81445 Q 551.7241 709.35956 551.7241 788.1773 L 551.7241 866.99506 L 551.7241 893.26764 L 551.7241 919.5402 L 525.45154 919.5402 L 499.17896 893.26764 L 499.17896 893.26764 Q 499.17896 893.26764 446.63382 866.99506 L 420.36124 840.7225 L 394.08865 814.4499 L 367.81607 788.1773 L 367.81607 788.1773 L 341.54352 788.1773 L 341.54352 814.4499 L 341.54352 840.7225 L 367.81607 840.7225 L 367.81607 840.7225 L 367.81607 866.99506 L 394.08865 866.99506 L 394.08865 866.99506 L 394.08865 893.26764 L 420.36124 919.5402 Q 446.63382 972.0853 472.9064 972.0853 L 472.9064 998.3579 L 472.9064 998.3579 L 446.63382 998.3579 L 446.63382 1050.9031 L 446.63382 1077.1757 L 420.36124 1077.1757 L 394.08865 1103.4482 L 341.54352 1103.4482 L 315.27094 1103.4482 L 288.99835 1103.4482 Q 288.99835 1103.4482 262.72577 1050.9031 Q 236.4532 1024.6305 210.18062 998.3579 Q 157.63547 998.3579 131.36288 1050.9031 L 131.36288 1077.1757 L 105.09031 1077.1757 L 105.09031 1103.4482 L 105.09031 1103.4482 L 131.36288 1103.4482 L 131.36288 1129.7208 L 131.36288 1155.9934 L 105.09031 1155.9934 L 78.81773 1155.9934 L 26.272577 1182.266 L 0.0 1182.266 L 0.0 1103.4482 L 26.272577 1050.9031 L 26.272577 1024.6305 L 26.272577 998.3579 L 52.545155 998.3579 L 52.545155 998.3579 L 52.545155 972.0853 Q 78.81773 972.0853 131.36288 866.99506 Q 183.90804 761.9047 183.90804 683.08704 Q 183.90804 577.9967 157.63547 499.17896 Q 131.36288 420.36124 78.81773 288.99835 L 26.272577 157.63547 L 26.272577 78.81773 z" svg:height="11.8226595mm" draw:style-name="style-435" svg:viewBox="0.0 0.0 1024.6305 1182.266" svg:width="10.246305mm" svg:x="15.50082mm" svg:y="159.73727mm"/>
          <draw:path svg:d="M 105.09031 0.0 L 105.09031 0.0 L 105.09031 52.545155 Q 131.36288 78.81773 183.90804 105.09031 Q 210.18062 105.09031 210.18062 157.63547 Q 210.18062 183.90804 288.99835 183.90804 Q 367.81607 183.90804 394.08865 210.18062 L 394.08865 236.4532 L 367.81607 236.4532 Q 341.54352 236.4532 341.54352 315.27094 Q 367.81607 367.81607 315.27094 367.81607 Q 288.99835 367.81607 262.72577 446.63382 L 236.4532 525.45154 L 236.4532 525.45154 Q 236.4532 525.45154 210.18062 499.17896 Q 157.63547 472.9064 131.36288 446.63382 Q 105.09031 420.36124 78.81773 420.36124 L 26.272577 394.08865 L 26.272577 367.81607 L 26.272577 341.54352 L 26.272577 262.72577 L 0.0 210.18062 L 26.272577 157.63547 Q 52.545155 105.09031 78.81773 52.545155 Q 105.09031 0.0 105.09031 0.0 z" svg:height="5.2545156mm" draw:style-name="style-436" svg:viewBox="0.0 0.0 394.08865 525.45154" svg:width="3.9408865mm" svg:x="179.70442mm" svg:y="69.359604mm"/>
          <draw:path svg:d="M 236.4532 78.81773 L 236.4532 0.0 L 262.72577 0.0 Q 288.99835 0.0 288.99835 52.545155 L 288.99835 78.81773 L 288.99835 105.09031 L 315.27094 131.36288 L 315.27094 131.36288 L 315.27094 157.63547 L 315.27094 157.63547 L 315.27094 157.63547 L 341.54352 210.18062 Q 367.81607 262.72577 420.36124 288.99835 Q 472.9064 315.27094 446.63382 394.08865 Q 446.63382 472.9064 420.36124 472.9064 L 394.08865 472.9064 L 394.08865 499.17896 L 420.36124 499.17896 L 420.36124 525.45154 L 420.36124 551.7241 L 446.63382 551.7241 L 446.63382 577.9967 L 472.9064 577.9967 Q 499.17896 577.9967 525.45154 551.7241 Q 525.45154 525.45154 577.9967 499.17896 L 604.2693 499.17896 L 604.2693 525.45154 Q 577.9967 525.45154 577.9967 577.9967 Q 551.7241 630.5419 525.45154 630.5419 Q 499.17896 630.5419 499.17896 683.08704 L 472.9064 709.35956 L 499.17896 761.9047 L 499.17896 814.4499 L 525.45154 814.4499 L 551.7241 840.7225 L 577.9967 840.7225 L 630.5419 840.7225 L 630.5419 866.99506 L 630.5419 893.26764 L 604.2693 893.26764 L 577.9967 893.26764 L 577.9967 866.99506 L 577.9967 866.99506 L 551.7241 866.99506 L 551.7241 893.26764 L 551.7241 893.26764 L 525.45154 893.26764 L 525.45154 893.26764 L 525.45154 893.26764 L 525.45154 893.26764 Q 499.17896 893.26764 472.9064 840.7225 L 420.36124 840.7225 L 394.08865 814.4499 L 367.81607 814.4499 L 367.81607 893.26764 Q 367.81607 972.0853 394.08865 998.3579 L 394.08865 1024.6305 L 394.08865 1050.9031 L 367.81607 1077.1757 L 367.81607 1077.1757 L 367.81607 1103.4482 L 367.81607 1103.4482 L 367.81607 1103.4482 L 367.81607 1155.9934 Q 367.81607 1208.5386 367.81607 1234.8112 L 367.81607 1234.8112 L 394.08865 1234.8112 L 394.08865 1208.5386 L 420.36124 1208.5386 L 446.63382 1208.5386 L 420.36124 1261.0837 Q 367.81607 1287.3563 367.81607 1392.4465 L 367.81607 1497.5369 L 341.54352 1497.5369 L 341.54352 1497.5369 L 341.54352 1471.2643 L 341.54352 1444.9917 L 315.27094 1444.9917 L 262.72577 1444.9917 L 262.72577 1418.7191 L 262.72577 1392.4465 L 262.72577 1366.1741 Q 262.72577 1313.6289 183.90804 1261.0837 L 78.81773 1208.5386 L 78.81773 1208.5386 Q 52.545155 1182.266 52.545155 1050.9031 Q 52.545155 919.5402 52.545155 709.35956 L 26.272577 499.17896 L 0.0 499.17896 Q 0.0 472.9064 0.0 472.9064 L 0.0 472.9064 L 0.0 472.9064 Q 0.0 472.9064 0.0 446.63382 L 26.272577 446.63382 L 52.545155 472.9064 Q 52.545155 472.9064 105.09031 315.27094 Q 131.36288 157.63547 157.63547 157.63547 Q 183.90804 157.63547 210.18062 157.63547 Q 236.4532 157.63547 236.4532 78.81773 z M 262.72577 1208.5386 L 262.72577 1182.266 L 288.99835 1182.266 L 288.99835 1208.5386 L 288.99835 1234.8112 Q 315.27094 1261.0837 288.99835 1261.0837 L 288.99835 1261.0837 L 288.99835 1234.8112 L 262.72577 1234.8112 L 262.72577 1208.5386 z" svg:height="14.975369mm" draw:style-name="style-437" svg:viewBox="0.0 0.0 630.5419 1497.5369" svg:width="6.3054185mm" svg:x="167.61905mm" svg:y="57.79967mm"/>
          <draw:path svg:d="M 341.54352 26.272577 L 341.54352 26.272577 L 341.54352 0.0 Q 341.54352 0.0 341.54352 26.272577 L 341.54352 78.81773 L 341.54352 157.63547 L 341.54352 236.4532 L 420.36124 236.4532 Q 472.9064 236.4532 499.17896 210.18062 L 499.17896 210.18062 L 499.17896 236.4532 L 499.17896 262.72577 L 472.9064 288.99835 L 446.63382 315.27094 L 446.63382 341.54352 L 446.63382 367.81607 L 472.9064 367.81607 L 472.9064 394.08865 L 499.17896 394.08865 L 551.7241 394.08865 L 683.08704 367.81607 L 814.4499 367.81607 L 814.4499 367.81607 Q 814.4499 394.08865 761.9047 394.08865 Q 683.08704 394.08865 683.08704 499.17896 Q 709.35956 577.9967 630.5419 577.9967 Q 577.9967 577.9967 577.9967 604.2693 Q 577.9967 630.5419 499.17896 630.5419 Q 446.63382 630.5419 446.63382 656.81445 Q 446.63382 709.35956 499.17896 814.4499 L 551.7241 893.26764 L 499.17896 893.26764 Q 472.9064 866.99506 472.9064 866.99506 L 472.9064 866.99506 L 446.63382 866.99506 Q 446.63382 866.99506 446.63382 840.7225 L 446.63382 840.7225 L 446.63382 814.4499 Q 446.63382 814.4499 394.08865 788.1773 Q 367.81607 761.9047 183.90804 761.9047 L 26.272577 761.9047 L 26.272577 761.9047 L 26.272577 761.9047 L 3.6379788E-12 761.9047 L 3.6379788E-12 761.9047 L 3.6379788E-12 735.63214 L 3.6379788E-12 709.35956 L 26.272577 709.35956 L 52.545155 709.35956 L 105.09031 683.08704 Q 157.63547 683.08704 157.63547 656.81445 Q 183.90804 604.2693 105.09031 499.17896 L 26.272577 394.08865 L 26.272577 394.08865 L 26.272577 394.08865 L 26.272577 367.81607 L 26.272577 367.81607 L 26.272577 367.81607 L 26.272577 367.81607 L 52.545155 367.81607 L 52.545155 341.54352 L 52.545155 341.54352 Q 78.81773 341.54352 78.81773 341.54352 L 78.81773 315.27094 L 157.63547 288.99835 Q 236.4532 288.99835 236.4532 210.18062 Q 288.99835 131.36288 288.99835 78.81773 L 288.99835 52.545155 L 315.27094 26.272577 L 315.27094 26.272577 L 315.27094 26.272577 Q 341.54352 26.272577 341.54352 26.272577 z" svg:height="8.932676mm" draw:style-name="style-438" svg:viewBox="0.0 0.0 814.4499 893.26764" svg:width="8.144499mm" svg:x="230.4105mm" svg:y="34.942528mm"/>
          <draw:path svg:d="M 262.72577 52.545155 L 262.72577 26.272577 L 262.72577 26.272577 L 288.99835 26.272577 L 288.99835 105.09031 Q 315.27094 157.63547 341.54352 157.63547 Q 394.08865 183.90804 394.08865 236.4532 Q 420.36124 262.72577 446.63382 288.99835 Q 472.9064 288.99835 472.9064 315.27094 Q 472.9064 341.54352 551.7241 341.54352 Q 604.2693 315.27094 604.2693 315.27094 Q 630.5419 315.27094 656.81445 341.54352 L 683.08704 341.54352 L 683.08704 367.81607 L 683.08704 367.81607 L 656.81445 367.81607 Q 656.81445 367.81607 604.2693 394.08865 Q 577.9967 420.36124 577.9967 446.63382 L 577.9967 472.9064 L 577.9967 525.45154 Q 551.7241 604.2693 499.17896 788.1773 Q 394.08865 945.8128 394.08865 998.3579 L 394.08865 1024.6305 L 394.08865 1024.6305 Q 367.81607 1050.9031 367.81607 1050.9031 L 367.81607 1050.9031 L 341.54352 1050.9031 L 315.27094 1050.9031 L 262.72577 1077.1757 L 210.18062 1077.1757 L 210.18062 1103.4482 L 210.18062 1129.7208 L 183.90804 1129.7208 L 157.63547 1103.4482 L 157.63547 1103.4482 L 131.36288 1103.4482 L 131.36288 1077.1757 L 131.36288 1050.9031 L 157.63547 1050.9031 L 157.63547 1050.9031 L 157.63547 1024.6305 L 183.90804 1024.6305 L 183.90804 998.3579 Q 183.90804 998.3579 131.36288 998.3579 L 105.09031 972.0853 L 105.09031 945.8128 Q 78.81773 919.5402 52.545155 893.26764 L 26.272577 840.7225 L 26.272577 840.7225 Q 26.272577 814.4499 -3.6379788E-12 788.1773 Q -26.272577 735.63214 26.272577 577.9967 Q 78.81773 420.36124 105.09031 367.81607 Q 157.63547 341.54352 183.90804 367.81607 Q 183.90804 420.36124 183.90804 262.72577 L 183.90804 131.36288 L 183.90804 52.545155 Q 183.90804 -52.545155 210.18062 -1.8189894E-12 Q 236.4532 52.545155 262.72577 52.545155 z" svg:height="11.297208mm" draw:style-name="style-439" svg:viewBox="0.0 0.0 683.08704 1129.7208" svg:width="6.83087mm" svg:x="253.00491mm" svg:y="89.32676mm"/>
          <draw:path svg:d="M 78.81773 26.272577 L 105.09031 26.272577 L 131.36288 26.272577 Q 157.63547 52.545155 157.63547 26.272577 L 157.63547 26.272577 L 157.63547 26.272577 Q 183.90804 26.272577 183.90804 262.72577 L 183.90804 525.45154 L 183.90804 525.45154 Q 183.90804 525.45154 157.63547 420.36124 Q 131.36288 315.27094 131.36288 341.54352 L 105.09031 367.81607 L 78.81773 367.81607 Q 78.81773 367.81607 52.545155 341.54352 L 26.272577 315.27094 L 26.272577 315.27094 Q 26.272577 315.27094 26.272577 210.18062 L 26.272577 105.09031 L 26.272577 105.09031 Q 0.0 105.09031 0.0 78.81773 L 0.0 78.81773 L 26.272577 52.545155 Q 26.272577 9.094947E-13 52.545155 9.094947E-13 Q 78.81773 9.094947E-13 78.81773 26.272577 z" svg:height="5.2545156mm" draw:style-name="style-440" svg:viewBox="0.0 0.0 183.90804 525.45154" svg:width="1.8390805mm" svg:x="161.0509mm" svg:y="70.41051mm"/>
          <draw:path svg:d="M 52.545155 0.0 L 131.36288 0.0 L 183.90804 52.545155 Q 262.72577 131.36288 262.72577 157.63547 L 262.72577 183.90804 L 288.99835 236.4532 L 288.99835 288.99835 L 210.18062 472.9064 Q 157.63547 683.08704 157.63547 683.08704 L 157.63547 683.08704 L 157.63547 683.08704 Q 157.63547 683.08704 131.36288 630.5419 Q 131.36288 551.7241 105.09031 525.45154 L 52.545155 525.45154 L 52.545155 499.17896 L 52.545155 472.9064 L 52.545155 472.9064 Q 52.545155 446.63382 26.272577 367.81607 Q 26.272577 288.99835 52.545155 288.99835 Q 105.09031 288.99835 105.09031 236.4532 Q 105.09031 183.90804 52.545155 183.90804 Q 0.0 157.63547 0.0 78.81773 Q -26.272577 0.0 52.545155 0.0 z" svg:height="6.83087mm" draw:style-name="style-441" svg:viewBox="0.0 0.0 288.99835 683.08704" svg:width="2.8899834mm" svg:x="176.55171mm" svg:y="80.39409mm"/>
          <draw:path svg:d="M 236.4532 131.36288 L 315.27094 0.0 L 341.54352 26.272577 Q 341.54352 26.272577 367.81607 26.272577 Q 394.08865 26.272577 315.27094 236.4532 Q 236.4532 446.63382 210.18062 472.9064 L 183.90804 499.17896 L 183.90804 525.45154 L 183.90804 551.7241 L 157.63547 551.7241 L 157.63547 551.7241 L 157.63547 577.9967 L 157.63547 577.9967 L 131.36288 577.9967 Q 131.36288 604.2693 131.36288 604.2693 L 131.36288 604.2693 L 105.09031 604.2693 Q 78.81773 604.2693 26.272577 630.5419 Q -3.6379788E-12 656.81445 -3.6379788E-12 525.45154 L 26.272577 394.08865 L 26.272577 394.08865 L 26.272577 394.08865 L 26.272577 446.63382 L 26.272577 525.45154 L 52.545155 525.45154 L 78.81773 525.45154 L 78.81773 499.17896 L 78.81773 446.63382 L 105.09031 420.36124 L 131.36288 394.08865 L 131.36288 367.81607 L 131.36288 341.54352 L 157.63547 315.27094 Q 183.90804 288.99835 236.4532 131.36288 z" svg:height="6.3054185mm" draw:style-name="style-442" svg:viewBox="0.0 0.0 367.81607 630.5419" svg:width="3.678161mm" svg:x="227.78325mm" svg:y="163.67816mm"/>
          <draw:path svg:d="M 105.09031 0.0 L 105.09031 0.0 L 131.36288 78.81773 L 157.63547 157.63547 L 157.63547 157.63547 L 157.63547 157.63547 L 157.63547 183.90804 L 157.63547 183.90804 L 131.36288 183.90804 L 131.36288 210.18062 L 131.36288 210.18062 L 157.63547 210.18062 L 157.63547 236.4532 Q 183.90804 262.72577 210.18062 420.36124 Q 210.18062 551.7241 210.18062 630.5419 Q 210.18062 709.35956 236.4532 683.08704 Q 262.72577 683.08704 288.99835 840.7225 L 315.27094 972.0853 L 315.27094 972.0853 L 315.27094 945.8128 L 315.27094 945.8128 L 315.27094 945.8128 L 341.54352 945.8128 L 341.54352 945.8128 L 341.54352 919.5402 L 315.27094 919.5402 L 315.27094 919.5402 L 315.27094 893.26764 L 315.27094 893.26764 L 315.27094 893.26764 L 341.54352 893.26764 L 341.54352 893.26764 L 341.54352 866.99506 Q 315.27094 866.99506 315.27094 840.7225 Q 315.27094 814.4499 341.54352 840.7225 L 367.81607 840.7225 L 394.08865 788.1773 Q 394.08865 709.35956 420.36124 709.35956 Q 446.63382 709.35956 472.9064 735.63214 L 472.9064 761.9047 L 472.9064 1471.2643 Q 472.9064 2154.3513 472.9064 2995.0737 Q 472.9064 3835.7964 472.9064 5307.0605 Q 472.9064 6804.5977 472.9064 7619.0474 Q 472.9064 8459.77 472.9064 9090.312 Q 472.9064 9720.854 472.9064 9773.398 Q 472.9064 9825.944 525.45154 9825.944 Q 551.7241 9825.944 525.45154 9852.217 Q 525.45154 9878.489 499.17896 9904.762 Q 472.9064 9931.034 499.17896 10246.305 Q 525.45154 10561.576 525.45154 10692.938 Q 525.45154 10850.574 551.7241 10876.847 Q 577.9967 10876.847 604.2693 11087.027 Q 630.5419 11270.936 656.81445 11244.663 Q 683.08704 11218.391 735.63214 11507.389 Q 840.7225 11770.114 893.26764 11875.205 Q 972.0853 12006.567 1155.9934 12059.113 Q 1366.1741 12137.931 1628.8998 12137.931 Q 1865.353 12137.931 1996.7158 12111.658 Q 2101.8062 12111.658 2101.8062 12059.113 Q 2101.8062 12006.567 2075.5337 11980.295 L 2075.5337 11954.022 L 2101.8062 11954.022 L 2128.0789 11927.75 L 2128.0789 11927.75 L 2154.3513 11927.75 L 2154.3513 11927.75 L 2154.3513 11927.75 L 2154.3513 11954.022 L 2154.3513 11954.022 L 2180.624 11980.295 Q 2180.624 12006.567 2154.3513 12006.567 L 2128.0789 12032.841 L 2154.3513 12032.841 Q 2180.624 12085.386 2259.4417 12085.386 Q 2364.532 12085.386 2364.532 12111.658 Q 2364.532 12137.931 2522.1675 12216.748 Q 2679.803 12295.566 3100.164 12348.111 Q 3546.7979 12400.656 3573.0706 12426.929 Q 3573.0706 12479.475 3756.9785 12505.747 Q 3940.8865 12558.292 4151.0674 12505.747 Q 4387.5205 12453.201 4466.338 12453.201 Q 4571.428 12453.201 4729.064 12479.475 Q 4886.699 12505.747 5254.5156 12505.747 Q 5648.604 12505.747 5779.967 12532.02 Q 5885.057 12558.292 6305.4185 12558.292 L 6699.5073 12558.292 L 6804.5977 12558.292 L 6909.688 12558.292 L 7146.141 12558.292 Q 7382.594 12558.292 7382.594 12532.02 Q 7382.594 12505.747 7461.412 12532.02 Q 7540.2295 12558.292 7829.228 12558.292 Q 8118.2266 12558.292 8197.044 12558.292 Q 8275.861 12558.292 8827.586 12558.292 Q 9379.31 12610.837 9720.854 12610.837 Q 10062.397 12610.837 10141.215 12610.837 Q 10220.032 12663.382 10351.3955 12637.109 Q 10456.485 12610.837 10535.304 12610.837 L 10614.121 12610.837 L 10614.121 12610.837 L 10614.121 12610.837 L 10666.666 12637.109 L 10719.212 12663.382 L 10719.212 12663.382 L 10745.484 12663.382 L 10745.484 12637.109 L 10771.757 12637.109 L 10771.757 12637.109 L 10771.757 12663.382 L 10798.029 12663.382 L 10824.302 12663.382 L 10824.302 12637.109 L 10824.302 12610.837 L 10850.574 12610.837 Q 10876.847 12610.837 10876.847 12637.109 Q 10903.119 12663.382 10929.393 12689.654 Q 10981.9375 12715.928 10981.9375 12715.928 L 10981.9375 12715.928 L 10929.393 12715.928 L 10903.119 12715.928 L 10955.665 12742.2 L 11008.21 12768.473 L 11008.21 12768.473 L 11034.482 12768.473 L 11034.482 12821.018 L 11034.482 12847.29 L 11060.755 12847.29 Q 11087.027 12847.29 11087.027 12873.5625 Q 11087.027 12926.108 11165.846 12926.108 L 11244.663 12926.108 L 11244.663 12952.381 L 11244.663 12978.653 L 11218.391 12978.653 L 11192.118 12978.653 L 11192.118 13031.198 L 11192.118 13057.471 L 11218.391 13057.471 L 11218.391 13083.743 L 11218.391 13083.743 L 11244.663 13083.743 L 11244.663 13083.743 L 11244.663 13110.016 L 5622.3315 13110.016 L 0.0 13110.016 L 0.0 6857.1426 L 0.0 604.2693 L 52.545155 604.2693 L 78.81773 577.9967 L 78.81773 577.9967 L 105.09031 577.9967 L 105.09031 551.7241 L 105.09031 525.45154 L 78.81773 525.45154 L 78.81773 525.45154 L 78.81773 499.17896 L 105.09031 499.17896 L 105.09031 499.17896 L 105.09031 472.9064 L 105.09031 472.9064 L 105.09031 472.9064 L 78.81773 472.9064 L 78.81773 472.9064 L 52.545155 446.63382 L 26.272577 420.36124 L 26.272577 420.36124 L 52.545155 420.36124 L 52.545155 367.81607 Q 52.545155 341.54352 52.545155 315.27094 Q 78.81773 315.27094 78.81773 262.72577 L 105.09031 236.4532 L 105.09031 210.18062 L 105.09031 183.90804 L 105.09031 105.09031 L 105.09031 26.272577 L 105.09031 26.272577 L 105.09031 0.0 L 105.09031 0.0 z" svg:height="131.10016mm" draw:style-name="style-443" svg:viewBox="0.0 0.0 11244.663 13110.016" svg:width="112.44663mm" svg:x="0.0mm" svg:y="84.5977mm"/>
          <draw:path svg:d="M 105.09031 52.545155 L 210.18062 -9.094947E-13 L 236.4532 52.545155 Q 262.72577 131.36288 288.99835 157.63547 L 288.99835 210.18062 L 288.99835 210.18062 Q 262.72577 210.18062 262.72577 210.18062 L 262.72577 236.4532 L 262.72577 236.4532 Q 262.72577 236.4532 236.4532 262.72577 L 236.4532 262.72577 L 236.4532 262.72577 Q 236.4532 262.72577 210.18062 288.99835 Q 210.18062 315.27094 157.63547 288.99835 Q 105.09031 262.72577 52.545155 262.72577 Q -4.5474735E-13 262.72577 -4.5474735E-13 210.18062 Q -4.5474735E-13 183.90804 52.545155 157.63547 Q 105.09031 131.36288 52.545155 131.36288 Q 26.272577 105.09031 26.272577 105.09031 Q -4.5474735E-13 78.81773 105.09031 52.545155 z" svg:height="2.8899834mm" draw:style-name="style-444" svg:viewBox="0.0 0.0 288.99835 288.99835" svg:width="2.8899834mm" svg:x="32.052544mm" svg:y="65.68144mm"/>
          <draw:path svg:d="M 105.09031 26.272577 L 105.09031 26.272577 L 131.36288 26.272577 L 131.36288 26.272577 L 157.63547 52.545155 L 183.90804 78.81773 L 183.90804 78.81773 L 210.18062 78.81773 L 210.18062 52.545155 L 210.18062 26.272577 L 262.72577 26.272577 Q 315.27094 26.272577 367.81607 -1.8189894E-12 Q 420.36124 -1.8189894E-12 420.36124 105.09031 Q 472.9064 210.18062 472.9064 183.90804 Q 472.9064 157.63547 551.7241 183.90804 Q 630.5419 183.90804 656.81445 157.63547 Q 656.81445 131.36288 683.08704 131.36288 L 735.63214 131.36288 L 840.7225 183.90804 Q 945.8128 210.18062 893.26764 262.72577 Q 866.99506 288.99835 840.7225 315.27094 L 788.1773 315.27094 L 683.08704 315.27094 L 577.9967 341.54352 L 577.9967 341.54352 L 577.9967 341.54352 L 551.7241 394.08865 Q 525.45154 446.63382 525.45154 472.9064 L 525.45154 499.17896 L 525.45154 499.17896 L 525.45154 499.17896 L 499.17896 446.63382 Q 472.9064 394.08865 472.9064 420.36124 Q 472.9064 446.63382 446.63382 420.36124 L 420.36124 394.08865 L 420.36124 394.08865 L 420.36124 367.81607 L 394.08865 367.81607 L 394.08865 341.54352 L 394.08865 341.54352 L 367.81607 341.54352 L 367.81607 341.54352 L 367.81607 341.54352 L 367.81607 367.81607 L 367.81607 367.81607 L 341.54352 446.63382 Q 315.27094 525.45154 288.99835 525.45154 Q 262.72577 525.45154 262.72577 551.7241 L 262.72577 577.9967 L 262.72577 577.9967 Q 262.72577 577.9967 236.4532 525.45154 Q 236.4532 472.9064 210.18062 499.17896 L 183.90804 499.17896 L 183.90804 499.17896 L 157.63547 499.17896 L 157.63547 551.7241 L 157.63547 577.9967 L 131.36288 577.9967 L 105.09031 551.7241 L 105.09031 551.7241 L 105.09031 551.7241 L 78.81773 525.45154 L 52.545155 499.17896 L 52.545155 499.17896 Q 52.545155 499.17896 26.272577 315.27094 L -3.6379788E-12 131.36288 L -3.6379788E-12 52.545155 Q -3.6379788E-12 -26.272577 52.545155 -1.8189894E-12 Q 105.09031 26.272577 105.09031 26.272577 z" svg:height="5.779967mm" draw:style-name="style-445" svg:viewBox="0.0 0.0 893.26764 577.9967" svg:width="8.932676mm" svg:x="237.5041mm" svg:y="127.94745mm"/>
          <draw:path svg:d="M 1839.0804 262.72577 L 1839.0804 315.27094 L 1812.8079 315.27094 Q 1812.8079 315.27094 1786.5353 210.18062 Q 1760.2627 105.09031 1444.9917 105.09031 L 1155.9934 78.81773 L 1155.9934 105.09031 L 1129.7208 131.36288 L 1129.7208 131.36288 L 1129.7208 157.63547 L 1129.7208 157.63547 L 1129.7208 157.63547 L 1155.9934 210.18062 L 1155.9934 236.4532 L 1129.7208 236.4532 L 1129.7208 236.4532 L 1129.7208 236.4532 Q 1129.7208 236.4532 1103.4482 157.63547 Q 1077.1757 105.09031 1050.9031 105.09031 Q 1024.6305 105.09031 972.0853 210.18062 Q 919.5402 288.99835 761.9047 893.26764 L 604.2693 1497.5369 L 604.2693 1523.8094 L 604.2693 1576.3546 L 577.9967 1602.6272 L 577.9967 1628.8998 L 551.7241 1628.8998 L 551.7241 1628.8998 L 551.7241 1655.1724 L 551.7241 1655.1724 L 525.45154 1655.1724 L 525.45154 1655.1724 L 525.45154 1628.8998 L 551.7241 1576.3546 L 551.7241 1523.8094 L 551.7241 1471.2643 L 709.35956 866.99506 Q 866.99506 262.72577 866.99506 236.4532 L 866.99506 210.18062 L 893.26764 183.90804 L 919.5402 157.63547 L 919.5402 131.36288 L 919.5402 105.09031 L 604.2693 105.09031 Q 315.27094 105.09031 236.4532 157.63547 L 183.90804 262.72577 L 183.90804 262.72577 L 183.90804 262.72577 L 157.63547 262.72577 L 157.63547 262.72577 L 131.36288 262.72577 L 131.36288 262.72577 L 131.36288 288.99835 L 131.36288 288.99835 L 131.36288 288.99835 L 105.09031 315.27094 L 105.09031 315.27094 L 105.09031 315.27094 L 105.09031 315.27094 L 78.81773 341.54352 L 78.81773 341.54352 L 78.81773 341.54352 L 26.272577 341.54352 L 3.6379788E-12 341.54352 L 3.6379788E-12 315.27094 L 3.6379788E-12 288.99835 L 26.272577 288.99835 L 52.545155 288.99835 L 52.545155 288.99835 L 52.545155 262.72577 L 52.545155 262.72577 L 78.81773 262.72577 L 78.81773 262.72577 L 78.81773 262.72577 L 78.81773 236.4532 L 78.81773 236.4532 L 105.09031 210.18062 L 131.36288 183.90804 L 183.90804 78.81773 Q 236.4532 -26.272577 656.81445 0.0 Q 1077.1757 52.545155 1444.9917 52.545155 Q 1786.5353 52.545155 1812.8079 105.09031 Q 1812.8079 183.90804 1839.0804 262.72577 z" svg:height="16.551723mm" draw:style-name="style-446" svg:viewBox="0.0 0.0 1839.0804 1655.1724" svg:width="18.390804mm" svg:x="251.42856mm" svg:y="16.288998mm"/>
          <draw:path svg:d="M 0.0 499.17896 L 0.0 0.0 L 26.272577 26.272577 Q 26.272577 26.272577 52.545155 131.36288 Q 78.81773 210.18062 78.81773 183.90804 Q 105.09031 131.36288 131.36288 210.18062 Q 131.36288 288.99835 131.36288 394.08865 Q 131.36288 472.9064 157.63547 525.45154 L 183.90804 577.9967 L 183.90804 577.9967 L 183.90804 577.9967 L 183.90804 656.81445 Q 183.90804 761.9047 157.63547 788.1773 L 131.36288 814.4499 L 131.36288 814.4499 L 131.36288 814.4499 L 105.09031 840.7225 L 78.81773 840.7225 L 78.81773 866.99506 L 78.81773 893.26764 L 52.545155 893.26764 L 52.545155 919.5402 L 52.545155 919.5402 L 26.272577 919.5402 L 26.272577 972.0853 L 26.272577 998.3579 L 26.272577 998.3579 L 26.272577 1024.6305 L 26.272577 1024.6305 L 0.0 1024.6305 L 0.0 499.17896 z" svg:height="10.246305mm" draw:style-name="style-447" svg:viewBox="0.0 0.0 183.90804 1024.6305" svg:width="1.8390805mm" svg:x="15.50082mm" svg:y="123.743835mm"/>
          <draw:path svg:d="M 52.545155 26.272577 L 52.545155 9.094947E-13 L 183.90804 52.545155 Q 315.27094 52.545155 367.81607 105.09031 Q 420.36124 105.09031 472.9064 131.36288 L 499.17896 131.36288 L 630.5419 157.63547 Q 735.63214 210.18062 761.9047 262.72577 L 761.9047 315.27094 L 761.9047 446.63382 L 788.1773 577.9967 L 788.1773 577.9967 L 788.1773 577.9967 L 788.1773 604.2693 Q 788.1773 630.5419 761.9047 656.81445 Q 735.63214 656.81445 735.63214 683.08704 Q 735.63214 709.35956 761.9047 709.35956 L 761.9047 709.35956 L 761.9047 709.35956 L 761.9047 735.63214 L 840.7225 735.63214 L 945.8128 735.63214 L 1024.6305 788.1773 Q 1103.4482 840.7225 1155.9934 919.5402 Q 1208.5386 998.3579 1234.8112 1050.9031 L 1261.0837 1077.1757 L 1261.0837 1077.1757 L 1261.0837 1103.4482 L 1313.6289 1129.7208 Q 1339.9015 1155.9934 1366.1741 1182.266 L 1366.1741 1182.266 L 1366.1741 1182.266 Q 1366.1741 1208.5386 1366.1741 1208.5386 L 1392.4465 1208.5386 L 1471.2643 1523.8094 Q 1576.3546 1812.8079 1576.3546 1839.0804 L 1576.3546 1865.353 L 1602.6272 1944.1707 L 1602.6272 1996.7158 L 1602.6272 2522.1675 Q 1576.3546 3021.3464 1523.8094 3178.982 Q 1444.9917 3362.89 1444.9917 3362.89 L 1418.7191 3362.89 L 1418.7191 3362.89 L 1418.7191 3362.89 L 1366.1741 3389.1624 L 1339.9015 3415.435 L 1339.9015 3415.435 L 1313.6289 3415.435 L 1313.6289 3415.435 L 1313.6289 3415.435 L 1261.0837 3441.7075 L 1234.8112 3441.7075 L 1234.8112 3415.435 Q 1208.5386 3415.435 1155.9934 3389.1624 Q 1103.4482 3362.89 1077.1757 3284.0723 L 1050.9031 3205.2544 L 1024.6305 3205.2544 L 1024.6305 3205.2544 L 1024.6305 3178.982 L 998.3579 3178.982 L 998.3579 3178.982 Q 998.3579 3205.2544 972.0853 3205.2544 Q 945.8128 3205.2544 945.8128 3257.7996 Q 972.0853 3310.3447 945.8128 3310.3447 Q 919.5402 3310.3447 919.5402 3284.0723 Q 893.26764 3257.7996 840.7225 3205.2544 Q 761.9047 3178.982 761.9047 3205.2544 L 735.63214 3257.7996 L 735.63214 3257.7996 L 735.63214 3257.7996 L 735.63214 3284.0723 L 735.63214 3284.0723 L 709.35956 3284.0723 L 709.35956 3284.0723 L 709.35956 3205.2544 Q 683.08704 3126.4368 656.81445 2732.3481 L 630.5419 2311.9868 L 630.5419 2311.9868 Q 630.5419 2285.714 604.2693 2285.714 L 604.2693 2285.714 L 604.2693 2206.8965 Q 577.9967 2154.3513 367.81607 1471.2643 L 157.63547 761.9047 L 157.63547 735.63214 Q 157.63547 735.63214 131.36288 735.63214 L 131.36288 735.63214 L 131.36288 683.08704 Q 105.09031 656.81445 78.81773 420.36124 L 26.272577 157.63547 L 26.272577 131.36288 L 26.272577 105.09031 L 26.272577 105.09031 Q 0.0 78.81773 0.0 78.81773 L 0.0 78.81773 L 26.272577 52.545155 Q 52.545155 26.272577 52.545155 26.272577 z" svg:height="34.417076mm" draw:style-name="style-448" svg:viewBox="0.0 0.0 1602.6272 3441.7075" svg:width="16.026272mm" svg:x="192.31526mm" svg:y="66.206894mm"/>
          <draw:path svg:d="M 577.9967 26.272577 L 709.35956 0.0 L 709.35956 0.0 L 709.35956 0.0 L 709.35956 26.272577 L 683.08704 26.272577 L 683.08704 26.272577 L 683.08704 52.545155 L 683.08704 52.545155 L 683.08704 52.545155 L 656.81445 78.81773 L 630.5419 105.09031 L 630.5419 131.36288 Q 630.5419 157.63547 683.08704 131.36288 Q 761.9047 105.09031 893.26764 78.81773 L 998.3579 26.272577 L 998.3579 26.272577 L 998.3579 52.545155 L 998.3579 52.545155 L 998.3579 52.545155 L 972.0853 52.545155 L 972.0853 52.545155 L 972.0853 78.81773 L 945.8128 78.81773 L 945.8128 78.81773 L 945.8128 105.09031 L 945.8128 105.09031 L 945.8128 105.09031 L 919.5402 105.09031 L 919.5402 105.09031 L 998.3579 131.36288 L 1050.9031 131.36288 L 972.0853 183.90804 Q 893.26764 236.4532 919.5402 236.4532 Q 919.5402 262.72577 998.3579 262.72577 L 1077.1757 262.72577 L 1103.4482 288.99835 L 1155.9934 288.99835 L 1155.9934 315.27094 L 1155.9934 341.54352 L 1129.7208 341.54352 L 1103.4482 315.27094 L 1050.9031 315.27094 L 972.0853 315.27094 L 893.26764 367.81607 Q 814.4499 420.36124 866.99506 446.63382 L 919.5402 446.63382 L 840.7225 472.9064 Q 761.9047 525.45154 735.63214 525.45154 L 683.08704 525.45154 L 683.08704 551.7241 Q 656.81445 577.9967 683.08704 577.9967 L 735.63214 577.9967 L 735.63214 577.9967 Q 735.63214 577.9967 472.9064 604.2693 Q 236.4532 630.5419 236.4532 604.2693 Q 236.4532 577.9967 210.18062 577.9967 L 157.63547 551.7241 L 157.63547 525.45154 L 157.63547 472.9064 L 131.36288 472.9064 L 131.36288 472.9064 L 105.09031 446.63382 L 78.81773 420.36124 L 78.81773 420.36124 L 52.545155 420.36124 L 52.545155 394.08865 L 52.545155 367.81607 L 26.272577 367.81607 L 0.0 367.81607 L 0.0 367.81607 L 0.0 367.81607 L 26.272577 341.54352 L 52.545155 341.54352 L 52.545155 315.27094 L 52.545155 288.99835 L 52.545155 288.99835 L 52.545155 288.99835 L 78.81773 288.99835 Q 78.81773 315.27094 105.09031 315.27094 Q 157.63547 315.27094 315.27094 157.63547 Q 446.63382 52.545155 577.9967 26.272577 z" svg:height="6.0426927mm" draw:style-name="style-449" svg:viewBox="0.0 0.0 1155.9934 604.2693" svg:width="11.559934mm" svg:x="21.543514mm" svg:y="179.17897mm"/>
          <draw:path svg:d="M 210.18062 0.0 L 315.27094 0.0 L 341.54352 0.0 L 367.81607 0.0 L 420.36124 0.0 L 446.63382 0.0 L 446.63382 26.272577 Q 472.9064 26.272577 472.9064 131.36288 L 472.9064 210.18062 L 472.9064 236.4532 Q 472.9064 288.99835 394.08865 262.72577 Q 341.54352 236.4532 288.99835 262.72577 Q 210.18062 315.27094 131.36288 341.54352 L 52.545155 341.54352 L 52.545155 341.54352 L 52.545155 341.54352 L 26.272577 341.54352 L 26.272577 341.54352 L 26.272577 315.27094 Q 0.0 288.99835 0.0 262.72577 L 0.0 236.4532 L 26.272577 236.4532 Q 52.545155 236.4532 52.545155 131.36288 Q 78.81773 26.272577 105.09031 26.272577 Q 131.36288 26.272577 210.18062 0.0 z" svg:height="3.415435mm" draw:style-name="style-450" svg:viewBox="0.0 0.0 472.9064 341.54352" svg:width="4.729064mm" svg:x="230.67323mm" svg:y="138.98193mm"/>
          <draw:path svg:d="M 183.90804 52.545155 L 183.90804 78.81773 L 183.90804 78.81773 Q 183.90804 78.81773 157.63547 105.09031 L 131.36288 131.36288 L 131.36288 131.36288 L 131.36288 131.36288 L 105.09031 131.36288 L 105.09031 131.36288 L 105.09031 157.63547 L 105.09031 157.63547 L 78.81773 157.63547 Q 78.81773 183.90804 78.81773 183.90804 L 78.81773 183.90804 L 52.545155 183.90804 Q 26.272577 183.90804 26.272577 105.09031 L 0.0 52.545155 L 26.272577 52.545155 Q 52.545155 26.272577 52.545155 26.272577 L 52.545155 26.272577 L 52.545155 26.272577 Q 78.81773 26.272577 78.81773 26.272577 L 78.81773 9.094947E-13 L 131.36288 9.094947E-13 Q 157.63547 26.272577 157.63547 26.272577 Q 183.90804 26.272577 183.90804 52.545155 z" svg:height="1.8390805mm" draw:style-name="style-451" svg:viewBox="0.0 0.0 183.90804 183.90804" svg:width="1.8390805mm" svg:x="255.10672mm" svg:y="59.638752mm"/>
          <draw:path svg:d="M 577.9967 131.36288 L 577.9967 131.36288 L 577.9967 210.18062 Q 604.2693 288.99835 604.2693 394.08865 L 604.2693 472.9064 L 630.5419 499.17896 L 656.81445 551.7241 L 656.81445 551.7241 L 656.81445 551.7241 L 656.81445 525.45154 L 656.81445 525.45154 L 683.08704 525.45154 L 683.08704 499.17896 L 683.08704 499.17896 L 709.35956 499.17896 L 814.4499 341.54352 Q 919.5402 183.90804 919.5402 183.90804 L 919.5402 157.63547 L 919.5402 157.63547 Q 919.5402 157.63547 945.8128 131.36288 L 945.8128 131.36288 L 972.0853 78.81773 Q 1024.6305 52.545155 972.0853 394.08865 Q 919.5402 735.63214 972.0853 735.63214 L 998.3579 735.63214 L 998.3579 735.63214 L 998.3579 761.9047 L 919.5402 761.9047 L 866.99506 761.9047 L 866.99506 788.1773 L 866.99506 788.1773 L 866.99506 788.1773 Q 866.99506 788.1773 840.7225 866.99506 Q 840.7225 945.8128 761.9047 945.8128 Q 656.81445 945.8128 577.9967 1182.266 L 499.17896 1418.7191 L 472.9064 1444.9917 L 446.63382 1497.5369 L 446.63382 1497.5369 L 446.63382 1497.5369 L 446.63382 1523.8094 L 446.63382 1523.8094 L 446.63382 1550.082 Q 446.63382 1576.3546 420.36124 1576.3546 Q 394.08865 1602.6272 394.08865 1602.6272 L 367.81607 1628.8998 L 341.54352 1628.8998 L 341.54352 1602.6272 L 341.54352 1602.6272 L 341.54352 1602.6272 L 315.27094 1602.6272 L 315.27094 1602.6272 L 315.27094 1576.3546 L 288.99835 1576.3546 L 288.99835 1550.082 L 288.99835 1523.8094 L 262.72577 1523.8094 L 262.72577 1497.5369 L 236.4532 1497.5369 L 183.90804 1497.5369 L 183.90804 1550.082 L 183.90804 1576.3546 L 183.90804 1576.3546 L 183.90804 1576.3546 L 157.63547 1550.082 L 157.63547 1497.5369 L 157.63547 1497.5369 L 157.63547 1497.5369 L 236.4532 1471.2643 Q 288.99835 1471.2643 315.27094 1366.1741 Q 341.54352 1261.0837 367.81607 1261.0837 L 367.81607 1234.8112 L 367.81607 1234.8112 L 394.08865 1234.8112 L 394.08865 1208.5386 L 394.08865 1182.266 L 367.81607 1182.266 Q 367.81607 1182.266 341.54352 1182.266 Q 341.54352 1155.9934 288.99835 1182.266 L 236.4532 1182.266 L 236.4532 1155.9934 Q 236.4532 1129.7208 183.90804 1050.9031 Q 131.36288 972.0853 105.09031 893.26764 L 78.81773 814.4499 L 78.81773 814.4499 L 78.81773 814.4499 L 52.545155 788.1773 L 26.272577 788.1773 L 26.272577 761.9047 L 26.272577 709.35956 L -3.6379788E-12 709.35956 L -3.6379788E-12 709.35956 L -3.6379788E-12 683.08704 L -3.6379788E-12 683.08704 L 157.63547 683.08704 L 315.27094 683.08704 L 315.27094 656.81445 L 341.54352 630.5419 L 341.54352 577.9967 L 341.54352 525.45154 L 394.08865 341.54352 Q 446.63382 183.90804 472.9064 131.36288 L 499.17896 78.81773 L 499.17896 26.272577 Q 499.17896 0.0 525.45154 0.0 Q 551.7241 0.0 551.7241 78.81773 Q 551.7241 131.36288 577.9967 131.36288 z" svg:height="16.288998mm" draw:style-name="style-452" svg:viewBox="0.0 0.0 998.3579 1628.8998" svg:width="9.98358mm" svg:x="239.34319mm" svg:y="31.789818mm"/>
          <draw:path svg:d="M 105.09031 78.81773 L 78.81773 0.0 L 105.09031 26.272577 Q 131.36288 78.81773 210.18062 78.81773 L 315.27094 78.81773 L 315.27094 105.09031 L 315.27094 105.09031 L 315.27094 131.36288 L 315.27094 157.63547 L 315.27094 157.63547 L 315.27094 183.90804 L 315.27094 183.90804 L 315.27094 183.90804 L 288.99835 183.90804 L 288.99835 183.90804 L 262.72577 210.18062 L 236.4532 236.4532 L 157.63547 236.4532 L 78.81773 236.4532 L 52.545155 236.4532 Q 52.545155 236.4532 26.272577 210.18062 L 0.0 183.90804 L 0.0 157.63547 L 0.0 131.36288 L 52.545155 131.36288 Q 105.09031 131.36288 105.09031 78.81773 z" svg:height="2.364532mm" draw:style-name="style-453" svg:viewBox="0.0 0.0 315.27094 236.4532" svg:width="3.1527092mm" svg:x="244.33496mm" svg:y="191.00163mm"/>
          <draw:path svg:d="M 157.63547 52.545155 L 157.63547 0.0 L 210.18062 26.272577 Q 236.4532 52.545155 262.72577 78.81773 L 288.99835 105.09031 L 288.99835 105.09031 L 315.27094 105.09031 L 315.27094 131.36288 L 315.27094 157.63547 L 341.54352 157.63547 Q 367.81607 157.63547 367.81607 183.90804 Q 367.81607 210.18062 394.08865 210.18062 L 394.08865 210.18062 L 394.08865 236.4532 L 394.08865 262.72577 L 394.08865 262.72577 Q 367.81607 262.72577 367.81607 341.54352 Q 341.54352 420.36124 262.72577 420.36124 Q 183.90804 420.36124 183.90804 472.9064 Q 210.18062 499.17896 236.4532 525.45154 Q 262.72577 525.45154 262.72577 551.7241 L 236.4532 577.9967 L 210.18062 577.9967 Q 210.18062 577.9967 131.36288 499.17896 L 52.545155 446.63382 L 52.545155 446.63382 L 52.545155 446.63382 L 78.81773 367.81607 Q 78.81773 262.72577 52.545155 262.72577 Q 0.0 262.72577 0.0 236.4532 Q 0.0 210.18062 78.81773 157.63547 Q 157.63547 78.81773 157.63547 52.545155 z" svg:height="5.779967mm" draw:style-name="style-454" svg:viewBox="0.0 0.0 394.08865 577.9967" svg:width="3.9408865mm" svg:x="186.00984mm" svg:y="52.019703mm"/>
          <draw:path svg:d="M 78.81773 26.272577 L 78.81773 0.0 L 236.4532 52.545155 Q 367.81607 78.81773 367.81607 183.90804 Q 367.81607 288.99835 367.81607 315.27094 L 367.81607 341.54352 L 262.72577 341.54352 L 131.36288 341.54352 L 131.36288 367.81607 L 105.09031 394.08865 L 105.09031 420.36124 Q 105.09031 446.63382 157.63547 472.9064 Q 210.18062 472.9064 210.18062 499.17896 Q 210.18062 525.45154 183.90804 525.45154 L 183.90804 525.45154 L 157.63547 525.45154 Q 157.63547 525.45154 157.63547 499.17896 L 157.63547 499.17896 L 131.36288 499.17896 Q 131.36288 472.9064 105.09031 472.9064 Q 78.81773 472.9064 52.545155 420.36124 L 52.545155 341.54352 L 52.545155 341.54352 Q 26.272577 315.27094 -3.6379788E-12 315.27094 L -3.6379788E-12 315.27094 L 26.272577 315.27094 Q 52.545155 288.99835 26.272577 210.18062 Q -3.6379788E-12 157.63547 26.272577 131.36288 Q 52.545155 105.09031 52.545155 78.81773 Q 52.545155 52.545155 78.81773 26.272577 z" svg:height="5.2545156mm" draw:style-name="style-455" svg:viewBox="0.0 0.0 367.81607 525.45154" svg:width="3.678161mm" svg:x="183.38258mm" svg:y="38.357964mm"/>
          <draw:path svg:d="M 78.81773 0.0 L 78.81773 0.0 L 183.90804 0.0 Q 288.99835 0.0 288.99835 26.272577 Q 288.99835 26.272577 315.27094 52.545155 L 315.27094 78.81773 L 315.27094 78.81773 L 315.27094 105.09031 L 367.81607 105.09031 L 420.36124 105.09031 L 420.36124 131.36288 L 446.63382 131.36288 L 446.63382 157.63547 L 446.63382 157.63547 L 420.36124 157.63547 L 394.08865 157.63547 L 394.08865 157.63547 Q 394.08865 131.36288 367.81607 131.36288 L 367.81607 131.36288 L 262.72577 131.36288 Q 157.63547 131.36288 157.63547 157.63547 Q 131.36288 183.90804 105.09031 210.18062 L 52.545155 210.18062 L 26.272577 210.18062 L 26.272577 210.18062 L 26.272577 210.18062 L 26.272577 210.18062 L 26.272577 183.90804 L 26.272577 183.90804 L 52.545155 183.90804 L 52.545155 157.63547 L 52.545155 157.63547 L 78.81773 157.63547 L 78.81773 131.36288 Q 78.81773 105.09031 52.545155 105.09031 Q 26.272577 105.09031 26.272577 78.81773 L -3.6379788E-12 26.272577 L 26.272577 26.272577 L 52.545155 0.0 L 52.545155 0.0 L 78.81773 0.0 L 78.81773 0.0 z" svg:height="2.1018062mm" draw:style-name="style-456" svg:viewBox="0.0 0.0 446.63382 210.18062" svg:width="4.466338mm" svg:x="264.0394mm" svg:y="57.79967mm"/>
          <draw:path svg:d="M 183.90804 0.0 L 210.18062 0.0 L 210.18062 52.545155 Q 183.90804 78.81773 157.63547 131.36288 L 131.36288 183.90804 L 236.4532 210.18062 Q 315.27094 262.72577 341.54352 262.72577 Q 341.54352 288.99835 367.81607 315.27094 L 367.81607 341.54352 L 341.54352 341.54352 Q 315.27094 315.27094 288.99835 288.99835 Q 288.99835 262.72577 210.18062 262.72577 Q 131.36288 262.72577 131.36288 315.27094 L 131.36288 341.54352 L 131.36288 341.54352 Q 131.36288 341.54352 105.09031 315.27094 Q 78.81773 288.99835 52.545155 288.99835 L 26.272577 288.99835 L 26.272577 288.99835 L 3.6379788E-12 288.99835 L 3.6379788E-12 210.18062 L 26.272577 157.63547 L 26.272577 105.09031 Q 26.272577 78.81773 78.81773 52.545155 Q 131.36288 26.272577 157.63547 0.0 L 157.63547 0.0 L 183.90804 0.0 Q 183.90804 0.0 183.90804 0.0 z" svg:height="3.415435mm" draw:style-name="style-457" svg:viewBox="0.0 0.0 367.81607 341.54352" svg:width="3.678161mm" svg:x="271.39572mm" svg:y="70.93596mm"/>
          <draw:path svg:d="M 394.08865 0.0 L 420.36124 0.0 L 420.36124 26.272577 Q 420.36124 52.545155 394.08865 78.81773 Q 394.08865 78.81773 394.08865 78.81773 L 394.08865 78.81773 L 420.36124 105.09031 L 446.63382 105.09031 L 446.63382 105.09031 Q 446.63382 131.36288 394.08865 131.36288 Q 315.27094 131.36288 315.27094 210.18062 L 315.27094 288.99835 L 288.99835 288.99835 L 288.99835 288.99835 L 288.99835 288.99835 Q 262.72577 288.99835 262.72577 315.27094 L 262.72577 315.27094 L 236.4532 315.27094 Q 210.18062 288.99835 131.36288 288.99835 Q 78.81773 288.99835 78.81773 315.27094 L 52.545155 341.54352 L 52.545155 341.54352 Q 26.272577 341.54352 26.272577 288.99835 L -1.8189894E-12 210.18062 L 26.272577 157.63547 Q 78.81773 131.36288 183.90804 78.81773 Q 262.72577 26.272577 262.72577 26.272577 L 262.72577 26.272577 L 315.27094 26.272577 Q 367.81607 26.272577 394.08865 0.0 z" svg:height="3.415435mm" draw:style-name="style-458" svg:viewBox="0.0 0.0 446.63382 341.54352" svg:width="4.466338mm" svg:x="104.30213mm" svg:y="61.740555mm"/>
          <draw:path svg:d="M 814.4499 52.545155 L 814.4499 0.0 L 814.4499 0.0 Q 840.7225 0.0 866.99506 26.272577 L 866.99506 26.272577 L 893.26764 52.545155 Q 919.5402 105.09031 919.5402 105.09031 L 919.5402 131.36288 L 919.5402 157.63547 L 919.5402 157.63547 L 919.5402 157.63547 Q 919.5402 157.63547 893.26764 157.63547 L 893.26764 183.90804 L 893.26764 183.90804 Q 866.99506 183.90804 866.99506 210.18062 L 866.99506 210.18062 L 840.7225 236.4532 Q 814.4499 262.72577 814.4499 367.81607 Q 814.4499 472.9064 866.99506 525.45154 Q 919.5402 577.9967 866.99506 630.5419 Q 788.1773 656.81445 788.1773 735.63214 Q 788.1773 788.1773 814.4499 788.1773 Q 840.7225 788.1773 840.7225 840.7225 Q 814.4499 866.99506 814.4499 866.99506 L 814.4499 866.99506 L 814.4499 866.99506 Q 814.4499 840.7225 761.9047 893.26764 Q 709.35956 919.5402 683.08704 998.3579 Q 656.81445 1103.4482 446.63382 1103.4482 Q 210.18062 1103.4482 183.90804 1024.6305 L 157.63547 972.0853 L 157.63547 972.0853 Q 183.90804 972.0853 183.90804 945.8128 L 183.90804 919.5402 L 157.63547 919.5402 L 157.63547 893.26764 L 157.63547 893.26764 L 131.36288 893.26764 L 131.36288 893.26764 L 131.36288 893.26764 L 131.36288 866.99506 L 131.36288 866.99506 L 105.09031 866.99506 L 105.09031 840.7225 L 105.09031 840.7225 L 78.81773 840.7225 L 78.81773 840.7225 L 78.81773 840.7225 L 78.81773 814.4499 L 78.81773 814.4499 L 52.545155 814.4499 L 52.545155 788.1773 L 26.272577 788.1773 L 0.0 788.1773 L 26.272577 761.9047 L 52.545155 735.63214 L 131.36288 761.9047 Q 210.18062 788.1773 236.4532 788.1773 Q 262.72577 788.1773 262.72577 788.1773 L 288.99835 788.1773 L 288.99835 761.9047 Q 288.99835 735.63214 288.99835 630.5419 Q 341.54352 499.17896 288.99835 472.9064 Q 262.72577 472.9064 262.72577 420.36124 L 288.99835 367.81607 L 262.72577 367.81607 L 262.72577 367.81607 L 262.72577 341.54352 L 236.4532 341.54352 L 236.4532 341.54352 L 236.4532 315.27094 L 236.4532 315.27094 L 236.4532 315.27094 L 210.18062 315.27094 L 210.18062 315.27094 L 210.18062 288.99835 L 210.18062 288.99835 L 236.4532 288.99835 L 262.72577 315.27094 L 394.08865 315.27094 Q 551.7241 341.54352 551.7241 367.81607 L 551.7241 394.08865 L 577.9967 394.08865 L 577.9967 420.36124 L 604.2693 420.36124 L 630.5419 420.36124 L 630.5419 367.81607 Q 604.2693 315.27094 604.2693 236.4532 Q 604.2693 157.63547 656.81445 157.63547 Q 709.35956 183.90804 709.35956 157.63547 Q 709.35956 131.36288 683.08704 131.36288 Q 656.81445 131.36288 656.81445 105.09031 Q 656.81445 78.81773 709.35956 78.81773 Q 788.1773 105.09031 814.4499 52.545155 z" svg:height="11.034482mm" draw:style-name="style-459" svg:viewBox="0.0 0.0 919.5402 1103.4482" svg:width="9.195402mm" svg:x="56.486042mm" svg:y="73.037766mm"/>
          <draw:path svg:d="M 52.545155 341.54352 L 26.272577 341.54352 L 26.272577 341.54352 L 26.272577 315.27094 L 4.5474735E-13 236.4532 Q -26.272577 157.63547 52.545155 78.81773 Q 157.63547 0.0 183.90804 0.0 Q 183.90804 -26.272577 236.4532 0.0 Q 288.99835 52.545155 341.54352 183.90804 Q 420.36124 315.27094 341.54352 341.54352 Q 236.4532 367.81607 157.63547 367.81607 Q 52.545155 367.81607 52.545155 341.54352 z" svg:height="3.678161mm" draw:style-name="style-460" svg:viewBox="0.0 0.0 341.54352 367.81607" svg:width="3.415435mm" svg:x="34.417076mm" svg:y="174.97536mm"/>
          <draw:path svg:d="M 78.81773 0.0 L 157.63547 26.272577 L 157.63547 26.272577 Q 157.63547 52.545155 183.90804 52.545155 L 183.90804 52.545155 L 262.72577 78.81773 Q 341.54352 105.09031 367.81607 131.36288 L 394.08865 131.36288 L 446.63382 157.63547 Q 525.45154 157.63547 525.45154 183.90804 L 551.7241 183.90804 L 551.7241 210.18062 L 551.7241 262.72577 L 525.45154 262.72577 L 525.45154 262.72577 L 394.08865 262.72577 Q 236.4532 262.72577 183.90804 236.4532 L 131.36288 210.18062 L 131.36288 210.18062 L 131.36288 183.90804 L 105.09031 157.63547 L 78.81773 131.36288 L 78.81773 131.36288 L 78.81773 105.09031 L 78.81773 105.09031 L 78.81773 105.09031 L 52.545155 105.09031 L 52.545155 105.09031 L 52.545155 78.81773 Q 26.272577 78.81773 26.272577 78.81773 L 26.272577 78.81773 L 26.272577 52.545155 Q 26.272577 52.545155 -4.5474735E-13 26.272577 Q -4.5474735E-13 0.0 78.81773 0.0 z" svg:height="2.6272578mm" draw:style-name="style-461" svg:viewBox="0.0 0.0 551.7241 262.72577" svg:width="5.517241mm" svg:x="35.99343mm" svg:y="120.32841mm"/>
          <draw:path svg:d="M 394.08865 9.094947E-13 L 394.08865 9.094947E-13 L 919.5402 26.272577 Q 1444.9917 52.545155 1523.8094 52.545155 L 1602.6272 52.545155 L 1628.8998 52.545155 Q 1655.1724 52.545155 1550.082 78.81773 Q 1418.7191 105.09031 1313.6289 131.36288 Q 1208.5386 157.63547 1182.266 236.4532 Q 1182.266 288.99835 1129.7208 315.27094 Q 1103.4482 315.27094 1103.4482 367.81607 Q 1103.4482 394.08865 1077.1757 394.08865 Q 1050.9031 420.36124 1024.6305 525.45154 Q 972.0853 630.5419 945.8128 630.5419 L 919.5402 630.5419 L 919.5402 630.5419 L 919.5402 630.5419 L 893.26764 630.5419 L 893.26764 630.5419 L 893.26764 656.81445 L 866.99506 656.81445 L 866.99506 656.81445 L 866.99506 683.08704 L 866.99506 683.08704 L 866.99506 683.08704 L 814.4499 683.08704 L 788.1773 683.08704 L 761.9047 683.08704 Q 761.9047 683.08704 761.9047 709.35956 L 761.9047 709.35956 L 761.9047 709.35956 Q 735.63214 735.63214 683.08704 709.35956 Q 630.5419 683.08704 446.63382 656.81445 L 262.72577 630.5419 L 262.72577 630.5419 L 236.4532 604.2693 L 236.4532 604.2693 L 236.4532 577.9967 L 236.4532 577.9967 L 236.4532 577.9967 L 210.18062 577.9967 L 210.18062 577.9967 L 183.90804 551.7241 L 131.36288 525.45154 L 131.36288 525.45154 L 131.36288 525.45154 L 105.09031 525.45154 L 105.09031 525.45154 L 131.36288 499.17896 Q 157.63547 472.9064 183.90804 446.63382 Q 183.90804 420.36124 157.63547 420.36124 Q 131.36288 420.36124 183.90804 394.08865 Q 262.72577 367.81607 262.72577 341.54352 Q 262.72577 315.27094 236.4532 315.27094 Q 183.90804 288.99835 210.18062 262.72577 Q 236.4532 236.4532 157.63547 183.90804 L 78.81773 131.36288 L 78.81773 131.36288 L 78.81773 105.09031 L 78.81773 105.09031 L 78.81773 105.09031 L 52.545155 105.09031 L 52.545155 105.09031 L 52.545155 105.09031 L 26.272577 78.81773 L 26.272577 78.81773 L 26.272577 52.545155 L 26.272577 52.545155 L 26.272577 52.545155 L 0.0 52.545155 L 0.0 52.545155 L 183.90804 26.272577 L 394.08865 9.094947E-13 L 394.08865 9.094947E-13 z" svg:height="7.093596mm" draw:style-name="style-462" svg:viewBox="0.0 0.0 1628.8998 709.35956" svg:width="16.288998mm" svg:x="87.48768mm" svg:y="62.528732mm"/>
          <draw:path svg:d="M 735.63214 4.5474735E-13 L 761.9047 4.5474735E-13 L 761.9047 26.272577 Q 735.63214 52.545155 735.63214 78.81773 L 735.63214 105.09031 L 709.35956 105.09031 Q 683.08704 105.09031 683.08704 131.36288 Q 683.08704 131.36288 656.81445 262.72577 L 630.5419 394.08865 L 630.5419 420.36124 Q 630.5419 446.63382 604.2693 446.63382 Q 604.2693 420.36124 577.9967 446.63382 Q 525.45154 472.9064 472.9064 604.2693 L 420.36124 761.9047 L 394.08865 788.1773 L 367.81607 840.7225 L 367.81607 893.26764 L 367.81607 945.8128 L 420.36124 945.8128 L 472.9064 945.8128 L 472.9064 919.5402 L 472.9064 893.26764 L 499.17896 840.7225 Q 525.45154 814.4499 525.45154 788.1773 L 525.45154 735.63214 L 551.7241 735.63214 L 551.7241 735.63214 L 551.7241 709.35956 L 577.9967 709.35956 L 577.9967 709.35956 L 577.9967 735.63214 L 577.9967 735.63214 L 577.9967 735.63214 L 577.9967 761.9047 L 577.9967 788.1773 L 577.9967 840.7225 Q 577.9967 919.5402 604.2693 919.5402 L 604.2693 919.5402 L 604.2693 919.5402 L 604.2693 945.8128 L 604.2693 945.8128 L 630.5419 945.8128 L 630.5419 1392.4465 Q 630.5419 1839.0804 604.2693 1839.0804 Q 577.9967 1865.353 577.9967 1891.6256 L 577.9967 1917.8982 L 577.9967 1944.1707 Q 604.2693 1944.1707 630.5419 1970.4432 L 630.5419 1970.4432 L 630.5419 1970.4432 Q 630.5419 1996.7158 525.45154 1970.4432 Q 420.36124 1944.1707 420.36124 1891.6256 Q 394.08865 1839.0804 367.81607 1865.353 Q 315.27094 1917.8982 288.99835 1944.1707 L 236.4532 1944.1707 L 236.4532 1917.8982 L 210.18062 1891.6256 L 210.18062 1865.353 Q 210.18062 1839.0804 183.90804 1839.0804 L 183.90804 1812.8079 L 183.90804 1812.8079 Q 210.18062 1812.8079 210.18062 1786.5353 L 210.18062 1786.5353 L 210.18062 1786.5353 Q 210.18062 1760.2627 183.90804 1681.445 L 157.63547 1602.6272 L 157.63547 1602.6272 Q 157.63547 1576.3546 131.36288 1576.3546 Q 105.09031 1576.3546 52.545155 1444.9917 L 26.272577 1339.9015 L 26.272577 1313.6289 L 26.272577 1313.6289 L 26.272577 1129.7208 Q 26.272577 945.8128 78.81773 945.8128 L 131.36288 919.5402 L 157.63547 919.5402 Q 183.90804 919.5402 262.72577 683.08704 Q 341.54352 446.63382 262.72577 446.63382 L 183.90804 446.63382 L 183.90804 420.36124 Q 157.63547 420.36124 157.63547 420.36124 L 157.63547 394.08865 L 157.63547 367.81607 Q 157.63547 341.54352 105.09031 315.27094 L 78.81773 315.27094 L 78.81773 288.99835 L 105.09031 288.99835 L 105.09031 262.72577 L 105.09031 262.72577 L 78.81773 262.72577 L 78.81773 262.72577 L 78.81773 236.4532 L 52.545155 236.4532 L 52.545155 236.4532 L 52.545155 210.18062 L 26.272577 210.18062 L 0.0 210.18062 L 0.0 183.90804 L 0.0 183.90804 L 0.0 183.90804 L 0.0 183.90804 L 26.272577 157.63547 L 26.272577 131.36288 L 26.272577 131.36288 L 52.545155 131.36288 L 52.545155 131.36288 L 52.545155 157.63547 L 288.99835 131.36288 Q 525.45154 105.09031 630.5419 52.545155 Q 709.35956 4.5474735E-13 735.63214 4.5474735E-13 z" svg:height="19.704433mm" draw:style-name="style-463" svg:viewBox="0.0 0.0 761.9047 1970.4432" svg:width="7.619047mm" svg:x="168.66995mm" svg:y="37.30706mm"/>
          <draw:path svg:d="M 2154.3513 262.72577 L 2154.3513 288.99835 L 2180.624 288.99835 L 2206.8965 288.99835 L 2206.8965 262.72577 L 2233.169 210.18062 L 2233.169 210.18062 L 2233.169 210.18062 L 2233.169 183.90804 L 2233.169 183.90804 L 2259.4417 183.90804 L 2259.4417 157.63547 L 2285.714 157.63547 Q 2285.714 157.63547 2311.9868 131.36288 L 2338.2593 131.36288 L 2338.2593 157.63547 Q 2338.2593 210.18062 2338.2593 315.27094 Q 2390.8044 394.08865 2338.2593 420.36124 Q 2338.2593 472.9064 2338.2593 525.45154 Q 2390.8044 577.9967 2390.8044 683.08704 Q 2390.8044 761.9047 2390.8044 788.1773 L 2390.8044 814.4499 L 2417.0771 814.4499 L 2417.0771 840.7225 L 2417.0771 840.7225 L 2443.3496 840.7225 L 2443.3496 866.99506 L 2443.3496 893.26764 L 2469.6223 866.99506 Q 2495.8948 840.7225 2495.8948 840.7225 Q 2495.8948 840.7225 2522.1675 814.4499 L 2548.44 761.9047 L 2548.44 761.9047 L 2548.44 761.9047 L 2548.44 840.7225 L 2548.44 919.5402 L 2574.7126 972.0853 L 2574.7126 1024.6305 L 2574.7126 1103.4482 L 2574.7126 1182.266 L 2548.44 1444.9917 Q 2495.8948 1707.7175 2495.8948 1812.8079 Q 2469.6223 1891.6256 2522.1675 1917.8982 Q 2574.7126 1917.8982 2574.7126 1891.6256 Q 2600.985 1865.353 2600.985 1944.1707 L 2600.985 2049.261 L 2627.2578 2154.3513 L 2653.5303 2285.714 L 2653.5303 2285.714 L 2653.5303 2285.714 L 2653.5303 2364.532 L 2653.5303 2417.0771 L 2653.5303 2417.0771 L 2627.2578 2417.0771 L 2627.2578 2390.8044 L 2600.985 2390.8044 L 2600.985 2364.532 L 2600.985 2311.9868 L 2574.7126 2311.9868 L 2574.7126 2311.9868 L 2574.7126 2338.2593 L 2548.44 2338.2593 L 2548.44 2338.2593 L 2548.44 2311.9868 L 2548.44 2311.9868 Q 2548.44 2311.9868 2495.8948 2259.4417 Q 2469.6223 2206.8965 2285.714 2206.8965 Q 2101.8062 2206.8965 1602.6272 2259.4417 Q 1129.7208 2311.9868 788.1773 2390.8044 L 446.63382 2469.6223 L 446.63382 2417.0771 Q 446.63382 2364.532 394.08865 2364.532 Q 367.81607 2364.532 394.08865 2311.9868 Q 394.08865 2285.714 367.81607 2285.714 Q 315.27094 2285.714 341.54352 2259.4417 Q 341.54352 2206.8965 210.18062 2154.3513 Q 78.81773 2128.0789 78.81773 2075.5337 Q 105.09031 2022.9884 78.81773 2022.9884 Q 52.545155 2022.9884 52.545155 2075.5337 L 26.272577 2128.0789 L 26.272577 2128.0789 L 26.272577 2101.8062 L 26.272577 2101.8062 L 26.272577 2101.8062 L 0.0 2049.261 L 0.0 2022.9884 L 0.0 1996.7158 Q 26.272577 1970.4432 26.272577 1891.6256 Q 26.272577 1812.8079 105.09031 1681.445 L 157.63547 1576.3546 L 157.63547 1576.3546 Q 183.90804 1550.082 288.99835 1261.0837 Q 446.63382 945.8128 630.5419 577.9967 L 840.7225 236.4532 L 840.7225 262.72577 L 840.7225 288.99835 L 866.99506 288.99835 L 893.26764 288.99835 L 893.26764 262.72577 Q 893.26764 236.4532 945.8128 236.4532 Q 998.3579 236.4532 1024.6305 262.72577 Q 1024.6305 262.72577 1077.1757 262.72577 Q 1155.9934 210.18062 1182.266 210.18062 Q 1234.8112 210.18062 1234.8112 183.90804 Q 1234.8112 157.63547 1339.9015 105.09031 Q 1418.7191 52.545155 1497.5369 52.545155 Q 1550.082 52.545155 1550.082 26.272577 Q 1550.082 0.0 1707.7175 0.0 Q 1865.353 0.0 1891.6256 26.272577 Q 1917.8982 52.545155 1944.1707 105.09031 Q 1944.1707 131.36288 1970.4432 131.36288 Q 1996.7158 131.36288 1996.7158 157.63547 Q 1996.7158 183.90804 2022.9884 183.90804 Q 2049.261 183.90804 2075.5337 157.63547 Q 2075.5337 157.63547 2101.8062 183.90804 Q 2128.0789 210.18062 2154.3513 262.72577 z" svg:height="24.696222mm" draw:style-name="style-464" svg:viewBox="0.0 0.0 2653.5303 2469.6223" svg:width="26.535303mm" svg:x="172.08539mm" svg:y="170.77176mm"/>
          <draw:path svg:d="M 1812.8079 78.81773 L 1839.0804 78.81773 L 1839.0804 78.81773 Q 1839.0804 78.81773 1865.353 105.09031 L 1865.353 105.09031 L 1917.8982 105.09031 L 1944.1707 105.09031 L 1917.8982 131.36288 Q 1891.6256 131.36288 1891.6256 183.90804 Q 1891.6256 262.72577 1812.8079 288.99835 Q 1760.2627 288.99835 1760.2627 367.81607 Q 1760.2627 446.63382 1760.2627 551.7241 L 1760.2627 656.81445 L 1786.5353 656.81445 L 1786.5353 656.81445 L 1812.8079 630.5419 L 1839.0804 630.5419 L 1839.0804 630.5419 L 1839.0804 656.81445 L 1839.0804 656.81445 L 1865.353 656.81445 L 1865.353 656.81445 L 1865.353 656.81445 L 1865.353 683.08704 L 1865.353 683.08704 L 1891.6256 683.08704 L 1891.6256 709.35956 L 1891.6256 709.35956 L 1917.8982 709.35956 L 1891.6256 761.9047 Q 1891.6256 814.4499 1917.8982 814.4499 Q 1970.4432 840.7225 1917.8982 972.0853 Q 1917.8982 1077.1757 1917.8982 1103.4482 L 1917.8982 1129.7208 L 1891.6256 1129.7208 Q 1891.6256 1129.7208 1865.353 1129.7208 Q 1839.0804 1129.7208 1760.2627 1103.4482 L 1681.445 1077.1757 L 1655.1724 1103.4482 L 1628.8998 1129.7208 L 1655.1724 1129.7208 L 1681.445 1129.7208 L 1681.445 1155.9934 L 1707.7175 1155.9934 L 1707.7175 1155.9934 L 1707.7175 1182.266 L 1707.7175 1182.266 L 1707.7175 1182.266 L 1733.9901 1182.266 L 1733.9901 1182.266 L 1733.9901 1208.5386 L 1760.2627 1208.5386 L 1760.2627 1208.5386 L 1760.2627 1234.8112 L 1760.2627 1234.8112 L 1760.2627 1234.8112 L 1786.5353 1234.8112 L 1786.5353 1234.8112 L 1786.5353 1261.0837 L 1812.8079 1261.0837 L 1812.8079 1287.3563 Q 1812.8079 1313.6289 1786.5353 1313.6289 L 1786.5353 1313.6289 L 1786.5353 1287.3563 L 1760.2627 1287.3563 L 1760.2627 1287.3563 L 1760.2627 1287.3563 L 1760.2627 1261.0837 L 1760.2627 1261.0837 L 1733.9901 1261.0837 L 1733.9901 1234.8112 L 1655.1724 1234.8112 L 1602.6272 1234.8112 L 1602.6272 1261.0837 L 1602.6272 1287.3563 L 1628.8998 1287.3563 L 1628.8998 1313.6289 L 1628.8998 1313.6289 Q 1602.6272 1313.6289 1602.6272 1339.9015 Q 1602.6272 1392.4465 1576.3546 1392.4465 Q 1550.082 1392.4465 1550.082 1339.9015 Q 1523.8094 1313.6289 1392.4465 1313.6289 L 1261.0837 1313.6289 L 1261.0837 1287.3563 Q 1234.8112 1287.3563 1182.266 1234.8112 Q 1129.7208 1208.5386 1129.7208 1234.8112 Q 1129.7208 1261.0837 1077.1757 1287.3563 L 1050.9031 1287.3563 L 1024.6305 1287.3563 Q 1024.6305 1287.3563 972.0853 1234.8112 Q 919.5402 1234.8112 814.4499 1129.7208 L 683.08704 1050.9031 L 683.08704 972.0853 Q 656.81445 919.5402 630.5419 866.99506 L 604.2693 840.7225 L 604.2693 840.7225 Q 604.2693 814.4499 551.7241 840.7225 L 472.9064 840.7225 L 472.9064 840.7225 Q 446.63382 840.7225 341.54352 866.99506 L 236.4532 866.99506 L 183.90804 866.99506 L 157.63547 866.99506 L 157.63547 866.99506 Q 157.63547 866.99506 183.90804 840.7225 L 236.4532 840.7225 L 236.4532 814.4499 L 236.4532 788.1773 L 210.18062 761.9047 Q 183.90804 735.63214 183.90804 735.63214 L 183.90804 709.35956 L 183.90804 709.35956 L 183.90804 709.35956 L 157.63547 709.35956 L 157.63547 709.35956 L 131.36288 683.08704 L 78.81773 656.81445 L 52.545155 656.81445 L 26.272577 656.81445 L 26.272577 630.5419 L 26.272577 630.5419 L 0.0 630.5419 L 0.0 604.2693 L 26.272577 604.2693 L 78.81773 604.2693 L 78.81773 577.9967 L 78.81773 577.9967 L 105.09031 577.9967 L 105.09031 551.7241 L 105.09031 551.7241 L 131.36288 551.7241 L 131.36288 551.7241 L 131.36288 551.7241 L 157.63547 525.45154 L 183.90804 525.45154 L 236.4532 525.45154 Q 288.99835 551.7241 315.27094 525.45154 L 341.54352 525.45154 L 341.54352 499.17896 L 341.54352 472.9064 L 367.81607 499.17896 L 367.81607 525.45154 L 394.08865 525.45154 L 420.36124 525.45154 L 420.36124 499.17896 L 420.36124 446.63382 L 446.63382 446.63382 L 472.9064 446.63382 L 472.9064 394.08865 L 446.63382 367.81607 L 446.63382 367.81607 L 446.63382 341.54352 L 446.63382 341.54352 L 446.63382 341.54352 L 420.36124 341.54352 L 420.36124 341.54352 L 420.36124 341.54352 L 420.36124 341.54352 L 446.63382 341.54352 L 472.9064 341.54352 L 472.9064 341.54352 L 499.17896 341.54352 L 499.17896 341.54352 L 499.17896 341.54352 L 499.17896 367.81607 L 499.17896 367.81607 L 525.45154 367.81607 L 525.45154 394.08865 L 551.7241 394.08865 L 551.7241 394.08865 L 551.7241 394.08865 L 551.7241 394.08865 L 551.7241 420.36124 L 551.7241 420.36124 L 577.9967 420.36124 L 577.9967 446.63382 L 577.9967 446.63382 L 551.7241 446.63382 L 551.7241 446.63382 L 551.7241 446.63382 L 551.7241 472.9064 L 551.7241 472.9064 L 604.2693 577.9967 Q 656.81445 656.81445 761.9047 683.08704 L 840.7225 683.08704 L 840.7225 709.35956 L 840.7225 735.63214 L 866.99506 735.63214 L 893.26764 761.9047 L 919.5402 761.9047 L 945.8128 761.9047 L 972.0853 761.9047 L 972.0853 761.9047 L 972.0853 761.9047 L 972.0853 761.9047 L 998.3579 761.9047 L 998.3579 761.9047 L 998.3579 735.63214 L 1024.6305 735.63214 L 1024.6305 683.08704 L 1024.6305 630.5419 L 998.3579 604.2693 Q 972.0853 551.7241 945.8128 472.9064 L 919.5402 394.08865 L 893.26764 367.81607 L 866.99506 341.54352 L 866.99506 341.54352 L 866.99506 341.54352 L 866.99506 315.27094 L 866.99506 288.99835 L 840.7225 262.72577 L 840.7225 236.4532 L 866.99506 236.4532 L 893.26764 236.4532 L 893.26764 262.72577 L 919.5402 288.99835 L 919.5402 288.99835 L 919.5402 288.99835 L 919.5402 288.99835 L 919.5402 288.99835 L 945.8128 315.27094 L 972.0853 315.27094 L 972.0853 315.27094 Q 972.0853 341.54352 972.0853 341.54352 L 998.3579 341.54352 L 998.3579 341.54352 Q 998.3579 341.54352 1024.6305 367.81607 L 1024.6305 367.81607 L 1024.6305 394.08865 Q 1024.6305 394.08865 1050.9031 446.63382 L 1050.9031 499.17896 L 1077.1757 499.17896 L 1103.4482 499.17896 L 1103.4482 394.08865 Q 1129.7208 315.27094 1155.9934 315.27094 Q 1182.266 288.99835 1182.266 262.72577 L 1208.5386 210.18062 L 1208.5386 183.90804 Q 1208.5386 131.36288 1366.1741 131.36288 Q 1523.8094 131.36288 1523.8094 157.63547 Q 1550.082 157.63547 1550.082 183.90804 L 1550.082 210.18062 L 1576.3546 210.18062 L 1576.3546 183.90804 L 1576.3546 183.90804 L 1602.6272 183.90804 L 1602.6272 183.90804 L 1602.6272 183.90804 L 1628.8998 183.90804 L 1655.1724 183.90804 L 1655.1724 183.90804 L 1655.1724 183.90804 L 1681.445 183.90804 L 1681.445 183.90804 L 1681.445 157.63547 L 1655.1724 157.63547 L 1655.1724 157.63547 Q 1655.1724 131.36288 1602.6272 131.36288 Q 1576.3546 105.09031 1576.3546 78.81773 Q 1602.6272 26.272577 1655.1724 26.272577 L 1707.7175 26.272577 L 1707.7175 26.272577 L 1707.7175 26.272577 L 1733.9901 0.0 Q 1760.2627 -26.272577 1786.5353 26.272577 Q 1812.8079 78.81773 1812.8079 78.81773 z" svg:height="13.924466mm" draw:style-name="style-465" svg:viewBox="0.0 0.0 1944.1707 1392.4465" svg:width="19.441708mm" svg:x="40.197044mm" svg:y="69.62233mm"/>
          <draw:path svg:d="M 52.545155 26.272577 L 52.545155 0.0 L 78.81773 0.0 Q 105.09031 0.0 131.36288 0.0 L 131.36288 0.0 L 131.36288 52.545155 Q 157.63547 105.09031 183.90804 105.09031 Q 236.4532 105.09031 262.72577 105.09031 L 288.99835 105.09031 L 288.99835 131.36288 Q 288.99835 157.63547 262.72577 157.63547 Q 236.4532 157.63547 236.4532 210.18062 L 236.4532 262.72577 L 210.18062 288.99835 Q 183.90804 315.27094 183.90804 315.27094 L 183.90804 341.54352 L 183.90804 341.54352 Q 157.63547 367.81607 105.09031 367.81607 L 26.272577 367.81607 L 26.272577 288.99835 L 26.272577 210.18062 L 26.272577 157.63547 Q 26.272577 131.36288 26.272577 131.36288 L 26.272577 157.63547 L 26.272577 157.63547 Q 26.272577 157.63547 0.0 157.63547 L 0.0 157.63547 L 0.0 131.36288 L 26.272577 105.09031 L 26.272577 78.81773 L 26.272577 52.545155 L 52.545155 26.272577 z" svg:height="3.678161mm" draw:style-name="style-466" svg:viewBox="0.0 0.0 288.99835 367.81607" svg:width="2.8899834mm" svg:x="233.56322mm" svg:y="33.6289mm"/>
          <draw:path svg:d="M 26.272577 0.0 L 52.545155 0.0 L 52.545155 0.0 L 52.545155 26.272577 L 78.81773 26.272577 L 105.09031 26.272577 L 105.09031 52.545155 L 105.09031 52.545155 L 105.09031 78.81773 Q 105.09031 131.36288 105.09031 131.36288 L 105.09031 131.36288 L 105.09031 131.36288 Q 78.81773 131.36288 78.81773 157.63547 L 78.81773 157.63547 L 78.81773 183.90804 Q 78.81773 210.18062 52.545155 210.18062 Q 26.272577 210.18062 0.0 131.36288 L 0.0 52.545155 L 0.0 26.272577 L 0.0 26.272577 L 0.0 26.272577 Q 26.272577 26.272577 26.272577 0.0 z" svg:height="2.1018062mm" draw:style-name="style-467" svg:viewBox="0.0 0.0 105.09031 210.18062" svg:width="1.0509031mm" svg:x="280.59113mm" svg:y="58.58785mm"/>
          <draw:path svg:d="M 78.81773 0.0 L 105.09031 0.0 L 183.90804 78.81773 Q 262.72577 183.90804 288.99835 183.90804 L 288.99835 183.90804 L 288.99835 183.90804 L 288.99835 183.90804 L 315.27094 183.90804 L 315.27094 210.18062 L 262.72577 551.7241 Q 183.90804 893.26764 183.90804 919.5402 L 183.90804 972.0853 L 183.90804 972.0853 Q 157.63547 972.0853 157.63547 998.3579 L 157.63547 998.3579 L 131.36288 1050.9031 Q 105.09031 1129.7208 105.09031 1129.7208 L 105.09031 1129.7208 L 78.81773 1129.7208 Q 78.81773 1129.7208 52.545155 1129.7208 L 26.272577 1129.7208 L 26.272577 1129.7208 L 26.272577 1129.7208 L 26.272577 1103.4482 L 26.272577 1103.4482 L 26.272577 1050.9031 L 26.272577 998.3579 L 26.272577 998.3579 L 26.272577 998.3579 L 26.272577 972.0853 Q 26.272577 919.5402 0.0 866.99506 Q -26.272577 788.1773 0.0 394.08865 Q 26.272577 0.0 78.81773 0.0 z" svg:height="11.297208mm" draw:style-name="style-468" svg:viewBox="0.0 0.0 315.27094 1129.7208" svg:width="3.1527092mm" svg:x="259.8358mm" svg:y="116.91297mm"/>
          <draw:path svg:d="M 262.72577 26.272577 L 262.72577 4.5474735E-13 L 288.99835 4.5474735E-13 L 315.27094 26.272577 L 367.81607 26.272577 L 394.08865 26.272577 L 394.08865 52.545155 L 420.36124 52.545155 L 420.36124 78.81773 L 420.36124 105.09031 L 446.63382 105.09031 L 446.63382 131.36288 L 683.08704 157.63547 Q 919.5402 183.90804 998.3579 210.18062 L 1077.1757 210.18062 L 1103.4482 210.18062 L 1103.4482 210.18062 L 1103.4482 210.18062 L 1103.4482 236.4532 L 1129.7208 236.4532 L 1155.9934 236.4532 L 1155.9934 262.72577 L 1155.9934 288.99835 L 1129.7208 288.99835 L 1129.7208 288.99835 L 1103.4482 315.27094 L 1077.1757 315.27094 L 1077.1757 341.54352 L 1077.1757 367.81607 L 1050.9031 367.81607 L 1024.6305 367.81607 L 1024.6305 341.54352 Q 998.3579 341.54352 893.26764 341.54352 L 761.9047 341.54352 L 735.63214 341.54352 Q 735.63214 341.54352 735.63214 315.27094 L 735.63214 315.27094 L 735.63214 315.27094 Q 709.35956 288.99835 709.35956 288.99835 L 709.35956 288.99835 L 709.35956 288.99835 Q 735.63214 288.99835 709.35956 288.99835 L 683.08704 262.72577 L 683.08704 262.72577 Q 683.08704 236.4532 683.08704 262.72577 L 656.81445 262.72577 L 656.81445 288.99835 Q 630.5419 288.99835 551.7241 315.27094 Q 472.9064 341.54352 446.63382 288.99835 Q 420.36124 236.4532 367.81607 236.4532 L 315.27094 236.4532 L 315.27094 236.4532 L 315.27094 236.4532 L 288.99835 262.72577 Q 262.72577 288.99835 210.18062 288.99835 Q 183.90804 288.99835 210.18062 341.54352 L 236.4532 420.36124 L 210.18062 420.36124 L 183.90804 420.36124 L 183.90804 394.08865 L 157.63547 367.81607 L 157.63547 367.81607 L 157.63547 367.81607 L 157.63547 367.81607 L 157.63547 341.54352 L 131.36288 341.54352 L 105.09031 341.54352 L 105.09031 367.81607 L 105.09031 367.81607 L 78.81773 367.81607 L 78.81773 367.81607 L 52.545155 367.81607 L 52.545155 367.81607 L 52.545155 341.54352 L 52.545155 315.27094 L 26.272577 315.27094 L 0.0 315.27094 L 0.0 288.99835 L 0.0 236.4532 L 0.0 236.4532 L 0.0 236.4532 L 26.272577 236.4532 L 26.272577 236.4532 L 26.272577 210.18062 L 52.545155 210.18062 L 52.545155 210.18062 L 52.545155 183.90804 L 52.545155 183.90804 L 52.545155 183.90804 L 78.81773 183.90804 L 78.81773 183.90804 L 78.81773 157.63547 L 105.09031 157.63547 L 105.09031 131.36288 L 105.09031 131.36288 L 183.90804 78.81773 Q 262.72577 26.272577 262.72577 26.272577 z" svg:height="4.2036123mm" draw:style-name="style-469" svg:viewBox="0.0 0.0 1155.9934 420.36124" svg:width="11.559934mm" svg:x="210.70607mm" svg:y="38.62069mm"/>
          <draw:path svg:d="M 341.54352 131.36288 L 367.81607 131.36288 L 341.54352 157.63547 Q 315.27094 183.90804 394.08865 157.63547 Q 446.63382 131.36288 472.9064 105.09031 Q 499.17896 78.81773 499.17896 26.272577 L 499.17896 0.0 L 525.45154 0.0 Q 551.7241 0.0 551.7241 157.63547 Q 577.9967 315.27094 604.2693 315.27094 Q 630.5419 315.27094 604.2693 367.81607 Q 551.7241 446.63382 656.81445 446.63382 Q 735.63214 446.63382 761.9047 499.17896 Q 814.4499 499.17896 840.7225 499.17896 Q 866.99506 499.17896 866.99506 525.45154 Q 866.99506 551.7241 893.26764 709.35956 L 893.26764 893.26764 L 893.26764 919.5402 Q 866.99506 919.5402 866.99506 919.5402 L 866.99506 919.5402 L 866.99506 893.26764 L 866.99506 893.26764 L 840.7225 893.26764 L 840.7225 866.99506 L 840.7225 866.99506 L 814.4499 866.99506 L 814.4499 866.99506 Q 814.4499 866.99506 788.1773 893.26764 L 761.9047 919.5402 L 761.9047 919.5402 L 761.9047 919.5402 L 735.63214 919.5402 L 735.63214 919.5402 L 788.1773 945.8128 Q 840.7225 972.0853 840.7225 972.0853 Q 840.7225 1024.6305 840.7225 1024.6305 L 866.99506 1024.6305 L 866.99506 1077.1757 L 866.99506 1129.7208 L 840.7225 1129.7208 Q 814.4499 1129.7208 761.9047 1129.7208 L 735.63214 1129.7208 L 735.63214 1129.7208 L 709.35956 1129.7208 L 709.35956 1129.7208 L 709.35956 1129.7208 L 683.08704 1155.9934 L 656.81445 1155.9934 L 656.81445 1182.266 L 656.81445 1208.5386 L 656.81445 1234.8112 L 656.81445 1261.0837 L 656.81445 1261.0837 L 656.81445 1261.0837 L 656.81445 1261.0837 L 630.5419 1234.8112 L 630.5419 1234.8112 L 630.5419 1234.8112 L 604.2693 1234.8112 Q 604.2693 1234.8112 551.7241 1182.266 Q 499.17896 1155.9934 420.36124 1077.1757 L 315.27094 972.0853 L 315.27094 972.0853 Q 315.27094 972.0853 236.4532 919.5402 Q 183.90804 893.26764 183.90804 656.81445 Q 157.63547 394.08865 131.36288 394.08865 L 78.81773 420.36124 L 78.81773 394.08865 Q 78.81773 394.08865 26.272577 341.54352 Q 0.0 262.72577 26.272577 262.72577 Q 52.545155 236.4532 26.272577 236.4532 L 0.0 236.4532 L 0.0 210.18062 L 0.0 210.18062 L 0.0 210.18062 Q 26.272577 210.18062 26.272577 183.90804 L 26.272577 183.90804 L 26.272577 183.90804 L 26.272577 157.63547 L 26.272577 157.63547 L 26.272577 131.36288 L 26.272577 131.36288 L 26.272577 131.36288 L 52.545155 131.36288 L 52.545155 131.36288 L 78.81773 105.09031 L 105.09031 78.81773 L 105.09031 78.81773 L 131.36288 78.81773 L 131.36288 131.36288 Q 131.36288 157.63547 183.90804 78.81773 Q 236.4532 0.0 236.4532 26.272577 Q 236.4532 78.81773 288.99835 105.09031 Q 341.54352 131.36288 341.54352 131.36288 z" svg:height="12.610837mm" draw:style-name="style-470" svg:viewBox="0.0 0.0 893.26764 1261.0837" svg:width="8.932676mm" svg:x="289.78653mm" svg:y="56.486042mm"/>
          <draw:path svg:d="M 26.272577 78.81773 L 0.0 0.0 L 157.63547 105.09031 Q 315.27094 236.4532 341.54352 236.4532 L 367.81607 236.4532 L 367.81607 262.72577 L 394.08865 262.72577 L 394.08865 262.72577 L 394.08865 288.99835 L 394.08865 288.99835 L 394.08865 288.99835 L 420.36124 288.99835 L 420.36124 288.99835 L 420.36124 315.27094 L 446.63382 315.27094 L 446.63382 315.27094 L 446.63382 341.54352 L 446.63382 341.54352 L 446.63382 341.54352 L 472.9064 341.54352 L 472.9064 341.54352 L 499.17896 367.81607 L 499.17896 367.81607 L 551.7241 446.63382 Q 604.2693 499.17896 604.2693 525.45154 L 604.2693 551.7241 L 577.9967 551.7241 Q 551.7241 551.7241 551.7241 577.9967 L 551.7241 604.2693 L 551.7241 656.81445 Q 551.7241 683.08704 499.17896 656.81445 Q 472.9064 656.81445 472.9064 630.5419 Q 446.63382 604.2693 367.81607 551.7241 Q 288.99835 499.17896 288.99835 551.7241 Q 315.27094 630.5419 288.99835 630.5419 L 262.72577 604.2693 L 262.72577 604.2693 L 262.72577 604.2693 L 262.72577 604.2693 L 236.4532 577.9967 L 236.4532 577.9967 L 236.4532 577.9967 L 236.4532 577.9967 L 210.18062 551.7241 L 210.18062 551.7241 Q 183.90804 551.7241 131.36288 446.63382 L 52.545155 341.54352 L 52.545155 236.4532 Q 78.81773 157.63547 26.272577 78.81773 z" svg:height="6.5681443mm" draw:style-name="style-471" svg:viewBox="0.0 0.0 604.2693 656.81445" svg:width="6.0426927mm" svg:x="43.34975mm" svg:y="66.99507mm"/>
          <draw:path svg:d="M 26.272577 105.09031 L 0.0 0.0 L 26.272577 0.0 L 78.81773 26.272577 L 131.36288 26.272577 L 157.63547 26.272577 L 157.63547 78.81773 L 157.63547 157.63547 L 157.63547 183.90804 Q 131.36288 210.18062 78.81773 236.4532 L 0.0 262.72577 L 0.0 236.4532 Q 26.272577 236.4532 26.272577 236.4532 Q 26.272577 210.18062 26.272577 105.09031 z" svg:height="2.6272578mm" draw:style-name="style-472" svg:viewBox="0.0 0.0 157.63547 262.72577" svg:width="1.5763546mm" svg:x="163.67816mm" svg:y="185.22166mm"/>
          <draw:path svg:d="M 315.27094 26.272577 L 315.27094 -1.8189894E-12 L 551.7241 341.54352 Q 761.9047 683.08704 814.4499 788.1773 Q 866.99506 893.26764 893.26764 919.5402 L 893.26764 945.8128 L 893.26764 998.3579 Q 893.26764 1024.6305 840.7225 998.3579 Q 788.1773 998.3579 735.63214 893.26764 Q 683.08704 788.1773 656.81445 788.1773 Q 630.5419 788.1773 394.08865 472.9064 L 131.36288 210.18062 L 131.36288 183.90804 L 131.36288 183.90804 L 105.09031 183.90804 L 105.09031 157.63547 L 105.09031 157.63547 L 78.81773 157.63547 L 78.81773 157.63547 L 78.81773 157.63547 L 78.81773 131.36288 L 78.81773 131.36288 L 52.545155 131.36288 L 52.545155 105.09031 L 52.545155 105.09031 L 26.272577 105.09031 L 26.272577 105.09031 L 26.272577 105.09031 L 26.272577 78.81773 L 26.272577 78.81773 L 4.5474735E-13 52.545155 L 4.5474735E-13 26.272577 L 26.272577 26.272577 L 52.545155 52.545155 L 52.545155 52.545155 L 78.81773 52.545155 L 78.81773 52.545155 L 78.81773 52.545155 L 105.09031 52.545155 L 131.36288 52.545155 L 131.36288 52.545155 L 131.36288 52.545155 L 131.36288 52.545155 L 131.36288 52.545155 L 183.90804 105.09031 Q 183.90804 131.36288 210.18062 157.63547 L 236.4532 183.90804 L 236.4532 183.90804 L 236.4532 210.18062 L 236.4532 210.18062 L 236.4532 210.18062 L 262.72577 210.18062 L 262.72577 210.18062 L 262.72577 236.4532 L 288.99835 236.4532 L 288.99835 236.4532 L 288.99835 262.72577 L 315.27094 262.72577 L 341.54352 262.72577 L 341.54352 236.4532 L 341.54352 210.18062 L 315.27094 210.18062 Q 315.27094 210.18062 288.99835 131.36288 L 262.72577 78.81773 L 288.99835 78.81773 L 288.99835 52.545155 L 288.99835 52.545155 L 288.99835 52.545155 L 315.27094 26.272577 z" svg:height="9.98358mm" draw:style-name="style-473" svg:viewBox="0.0 0.0 893.26764 998.3579" svg:width="8.932676mm" svg:x="20.755337mm" svg:y="150.8046mm"/>
          <draw:path svg:d="M 210.18062 0.0 L 236.4532 0.0 L 236.4532 131.36288 Q 262.72577 262.72577 262.72577 262.72577 L 262.72577 262.72577 L 262.72577 315.27094 L 262.72577 394.08865 L 236.4532 446.63382 Q 236.4532 499.17896 315.27094 472.9064 Q 394.08865 446.63382 394.08865 472.9064 Q 420.36124 499.17896 420.36124 499.17896 L 420.36124 499.17896 L 420.36124 525.45154 Q 420.36124 525.45154 341.54352 551.7241 L 288.99835 577.9967 L 288.99835 577.9967 L 262.72577 577.9967 L 262.72577 683.08704 L 262.72577 761.9047 L 262.72577 761.9047 Q 236.4532 788.1773 210.18062 788.1773 L 183.90804 814.4499 L 183.90804 788.1773 Q 157.63547 788.1773 131.36288 709.35956 L 105.09031 630.5419 L 105.09031 630.5419 Q 105.09031 630.5419 131.36288 525.45154 Q 131.36288 394.08865 78.81773 420.36124 L 26.272577 446.63382 L 26.272577 446.63382 Q 0.0 446.63382 0.0 420.36124 L 0.0 394.08865 L 0.0 394.08865 Q 0.0 394.08865 52.545155 367.81607 Q 78.81773 315.27094 105.09031 262.72577 L 131.36288 157.63547 L 131.36288 157.63547 L 157.63547 157.63547 L 157.63547 157.63547 L 157.63547 157.63547 L 105.09031 131.36288 L 78.81773 131.36288 L 131.36288 78.81773 Q 183.90804 0.0 210.18062 0.0 z" svg:height="8.144499mm" draw:style-name="style-474" svg:viewBox="0.0 0.0 420.36124 814.4499" svg:width="4.2036123mm" svg:x="127.68472mm" svg:y="104.56486mm"/>
          <draw:path svg:d="M 288.99835 0.0 L 288.99835 0.0 L 315.27094 0.0 L 315.27094 26.272577 L 315.27094 26.272577 L 341.54352 26.272577 L 367.81607 105.09031 Q 394.08865 183.90804 446.63382 210.18062 Q 499.17896 236.4532 525.45154 236.4532 L 525.45154 262.72577 L 499.17896 262.72577 L 472.9064 236.4532 L 472.9064 236.4532 L 446.63382 236.4532 L 446.63382 262.72577 L 446.63382 288.99835 L 472.9064 288.99835 L 472.9064 288.99835 L 472.9064 315.27094 L 499.17896 315.27094 L 499.17896 315.27094 L 499.17896 341.54352 L 499.17896 341.54352 L 499.17896 341.54352 L 525.45154 341.54352 L 525.45154 341.54352 L 525.45154 367.81607 L 551.7241 367.81607 L 551.7241 367.81607 L 551.7241 394.08865 L 551.7241 394.08865 L 551.7241 394.08865 L 577.9967 394.08865 L 577.9967 394.08865 L 604.2693 394.08865 L 630.5419 394.08865 L 656.81445 394.08865 L 683.08704 394.08865 L 814.4499 236.4532 Q 919.5402 105.09031 945.8128 105.09031 L 945.8128 78.81773 L 945.8128 78.81773 L 972.0853 78.81773 L 972.0853 131.36288 L 972.0853 157.63547 L 998.3579 183.90804 L 1024.6305 210.18062 L 1024.6305 210.18062 L 1024.6305 210.18062 L 1024.6305 236.4532 L 1024.6305 288.99835 L 998.3579 288.99835 L 998.3579 288.99835 L 998.3579 315.27094 L 972.0853 315.27094 L 972.0853 315.27094 L 972.0853 341.54352 L 972.0853 341.54352 Q 972.0853 341.54352 866.99506 394.08865 L 761.9047 446.63382 L 735.63214 472.9064 L 709.35956 472.9064 L 709.35956 499.17896 L 709.35956 525.45154 L 761.9047 525.45154 Q 788.1773 499.17896 814.4499 499.17896 L 866.99506 499.17896 L 866.99506 525.45154 L 866.99506 525.45154 L 893.26764 525.45154 L 893.26764 551.7241 L 866.99506 551.7241 L 840.7225 551.7241 L 840.7225 577.9967 L 814.4499 577.9967 L 788.1773 604.2693 Q 735.63214 630.5419 709.35956 683.08704 Q 683.08704 709.35956 735.63214 761.9047 Q 814.4499 788.1773 814.4499 893.26764 Q 840.7225 1024.6305 814.4499 1024.6305 Q 814.4499 1050.9031 814.4499 1129.7208 Q 814.4499 1182.266 814.4499 1287.3563 L 814.4499 1366.1741 L 814.4499 1366.1741 L 814.4499 1392.4465 L 814.4499 1392.4465 L 814.4499 1392.4465 L 788.1773 1392.4465 L 788.1773 1392.4465 L 788.1773 1418.7191 L 788.1773 1418.7191 L 735.63214 1418.7191 L 683.08704 1392.4465 L 630.5419 1392.4465 Q 577.9967 1392.4465 288.99835 1287.3563 L 26.272577 1208.5386 L 26.272577 1182.266 Q 26.272577 1182.266 0.0 1182.266 Q 0.0 1182.266 0.0 1050.9031 L 0.0 945.8128 L 0.0 525.45154 L 0.0 105.09031 L 0.0 105.09031 L 26.272577 105.09031 L 26.272577 105.09031 L 26.272577 78.81773 L 26.272577 78.81773 L 26.272577 78.81773 L 52.545155 26.272577 Q 52.545155 0.0 131.36288 26.272577 Q 236.4532 78.81773 236.4532 52.545155 Q 236.4532 26.272577 262.72577 26.272577 Q 288.99835 26.272577 288.99835 0.0 z" svg:height="14.187192mm" draw:style-name="style-475" svg:viewBox="0.0 0.0 1024.6305 1418.7191" svg:width="10.246305mm" svg:x="199.40886mm" svg:y="97.99671mm"/>
          <draw:path svg:d="M 78.81773 26.272577 L 78.81773 0.0 L 105.09031 0.0 Q 157.63547 26.272577 157.63547 52.545155 L 157.63547 78.81773 L 183.90804 78.81773 L 183.90804 105.09031 L 183.90804 105.09031 L 210.18062 105.09031 L 210.18062 105.09031 L 210.18062 105.09031 L 210.18062 78.81773 L 210.18062 78.81773 L 236.4532 78.81773 L 236.4532 52.545155 L 262.72577 52.545155 L 288.99835 52.545155 L 288.99835 78.81773 L 288.99835 105.09031 L 341.54352 105.09031 Q 394.08865 105.09031 394.08865 131.36288 Q 420.36124 157.63547 420.36124 183.90804 L 420.36124 210.18062 L 420.36124 210.18062 Q 394.08865 210.18062 367.81607 183.90804 Q 341.54352 183.90804 341.54352 288.99835 L 341.54352 394.08865 L 315.27094 394.08865 Q 315.27094 420.36124 315.27094 420.36124 L 341.54352 420.36124 L 341.54352 420.36124 Q 315.27094 446.63382 315.27094 472.9064 Q 288.99835 525.45154 262.72577 472.9064 Q 210.18062 420.36124 157.63547 420.36124 L 131.36288 446.63382 L 131.36288 420.36124 Q 105.09031 420.36124 52.545155 315.27094 L -1.8189894E-12 183.90804 L 26.272577 131.36288 Q 26.272577 78.81773 52.545155 105.09031 Q 105.09031 105.09031 105.09031 78.81773 Q 105.09031 52.545155 78.81773 26.272577 z" svg:height="4.729064mm" draw:style-name="style-476" svg:viewBox="0.0 0.0 420.36124 472.9064" svg:width="4.2036123mm" svg:x="161.83908mm" svg:y="37.83251mm"/>
          <draw:path svg:d="M 210.18062 26.272577 L 210.18062 0.0 L 262.72577 52.545155 Q 315.27094 78.81773 341.54352 78.81773 Q 394.08865 78.81773 446.63382 52.545155 L 472.9064 52.545155 L 446.63382 131.36288 Q 420.36124 236.4532 420.36124 236.4532 Q 394.08865 236.4532 394.08865 236.4532 L 394.08865 236.4532 L 394.08865 262.72577 Q 394.08865 262.72577 367.81607 288.99835 L 367.81607 288.99835 L 341.54352 288.99835 Q 341.54352 288.99835 341.54352 315.27094 L 341.54352 315.27094 L 341.54352 315.27094 Q 315.27094 341.54352 210.18062 367.81607 L 105.09031 394.08865 L 52.545155 420.36124 L 1.8189894E-12 420.36124 L 1.8189894E-12 394.08865 L 26.272577 341.54352 L 26.272577 315.27094 L 26.272577 288.99835 L 52.545155 262.72577 L 78.81773 236.4532 L 78.81773 236.4532 L 78.81773 236.4532 L 78.81773 210.18062 L 78.81773 210.18062 L 105.09031 183.90804 Q 131.36288 157.63547 131.36288 131.36288 L 131.36288 131.36288 L 131.36288 105.09031 Q 131.36288 78.81773 157.63547 52.545155 L 183.90804 26.272577 L 183.90804 26.272577 Q 183.90804 26.272577 210.18062 26.272577 z" svg:height="4.2036123mm" draw:style-name="style-477" svg:viewBox="0.0 0.0 472.9064 420.36124" svg:width="4.729064mm" svg:x="130.5747mm" svg:y="66.46962mm"/>
          <draw:path svg:d="M 52.545155 26.272577 L 52.545155 -9.094947E-13 L 78.81773 -9.094947E-13 L 78.81773 -9.094947E-13 L 78.81773 -9.094947E-13 Q 78.81773 26.272577 78.81773 26.272577 L 105.09031 26.272577 L 105.09031 26.272577 Q 131.36288 52.545155 131.36288 78.81773 L 131.36288 78.81773 L 131.36288 105.09031 L 131.36288 131.36288 L 131.36288 315.27094 Q 131.36288 499.17896 105.09031 499.17896 L 105.09031 499.17896 L 105.09031 499.17896 Q 78.81773 472.9064 78.81773 472.9064 L 78.81773 446.63382 L 78.81773 446.63382 Q 78.81773 446.63382 26.272577 236.4532 L 3.6379788E-12 52.545155 L 3.6379788E-12 52.545155 Q 26.272577 52.545155 26.272577 26.272577 L 26.272577 26.272577 L 26.272577 26.272577 Q 26.272577 26.272577 52.545155 26.272577 z" svg:height="4.99179mm" draw:style-name="style-478" svg:viewBox="0.0 0.0 131.36288 499.17896" svg:width="1.3136289mm" svg:x="262.9885mm" svg:y="75.4023mm"/>
          <draw:path svg:d="M 893.26764 26.272577 L 919.5402 26.272577 L 919.5402 26.272577 L 919.5402 52.545155 L 945.8128 52.545155 L 972.0853 52.545155 L 1129.7208 183.90804 Q 1313.6289 288.99835 1313.6289 315.27094 L 1313.6289 341.54352 L 1261.0837 341.54352 Q 1234.8112 341.54352 1234.8112 315.27094 L 1234.8112 288.99835 L 1208.5386 288.99835 L 1182.266 315.27094 L 735.63214 315.27094 L 315.27094 315.27094 L 210.18062 315.27094 L 105.09031 315.27094 L 105.09031 315.27094 L 105.09031 288.99835 L 78.81773 288.99835 L 78.81773 262.72577 L 52.545155 262.72577 L -9.094947E-13 262.72577 L -9.094947E-13 210.18062 L -9.094947E-13 183.90804 L 26.272577 183.90804 L 52.545155 157.63547 L 78.81773 157.63547 L 105.09031 157.63547 L 157.63547 131.36288 L 210.18062 105.09031 L 262.72577 105.09031 L 288.99835 105.09031 L 288.99835 78.81773 L 288.99835 78.81773 L 472.9064 26.272577 Q 630.5419 -52.545155 735.63214 1.8189894E-12 Q 866.99506 1.8189894E-12 893.26764 26.272577 z" svg:height="3.415435mm" draw:style-name="style-479" svg:viewBox="0.0 0.0 1313.6289 341.54352" svg:width="13.136289mm" svg:x="72.512314mm" svg:y="94.055824mm"/>
          <draw:path svg:d="M 52.545155 -9.094947E-13 Q 157.63547 -9.094947E-13 157.63547 52.545155 Q 157.63547 105.09031 52.545155 131.36288 Q -52.545155 157.63547 0.0 78.81773 Q 26.272577 -9.094947E-13 0.0 -9.094947E-13 Q -52.545155 -26.272577 52.545155 -9.094947E-13 z" svg:height="1.3136289mm" draw:style-name="style-480" svg:viewBox="0.0 0.0 157.63547 131.36288" svg:width="1.5763546mm" svg:x="222.79146mm" svg:y="50.9688mm"/>
          <draw:path svg:d="M 683.08704 26.272577 L 683.08704 0.0 L 735.63214 0.0 Q 761.9047 26.272577 761.9047 26.272577 L 761.9047 26.272577 L 761.9047 26.272577 L 735.63214 26.272577 L 735.63214 78.81773 L 735.63214 131.36288 L 761.9047 131.36288 L 761.9047 131.36288 L 761.9047 157.63547 L 788.1773 157.63547 L 893.26764 288.99835 Q 1050.9031 420.36124 1050.9031 446.63382 L 1050.9031 446.63382 L 1050.9031 446.63382 Q 1050.9031 446.63382 1024.6305 499.17896 Q 998.3579 551.7241 972.0853 604.2693 L 945.8128 656.81445 L 972.0853 709.35956 L 972.0853 788.1773 L 945.8128 788.1773 L 945.8128 761.9047 L 945.8128 761.9047 L 945.8128 761.9047 L 919.5402 735.63214 L 893.26764 709.35956 L 893.26764 709.35956 L 893.26764 709.35956 L 893.26764 683.08704 Q 893.26764 683.08704 735.63214 604.2693 Q 604.2693 499.17896 394.08865 499.17896 L 183.90804 499.17896 L 157.63547 499.17896 L 131.36288 499.17896 L 131.36288 525.45154 L 105.09031 525.45154 L 105.09031 525.45154 L 105.09031 551.7241 L 52.545155 551.7241 L 26.272577 551.7241 L 26.272577 525.45154 L 0.0 525.45154 L 0.0 499.17896 L 0.0 472.9064 L 26.272577 472.9064 L 26.272577 499.17896 L 52.545155 499.17896 L 78.81773 499.17896 L 78.81773 446.63382 L 105.09031 394.08865 L 105.09031 394.08865 L 105.09031 394.08865 L 105.09031 367.81607 L 105.09031 367.81607 L 131.36288 341.54352 L 131.36288 315.27094 L 157.63547 315.27094 L 210.18062 288.99835 L 210.18062 288.99835 L 210.18062 288.99835 L 236.4532 288.99835 Q 236.4532 288.99835 262.72577 236.4532 L 262.72577 183.90804 L 262.72577 183.90804 L 262.72577 183.90804 L 288.99835 183.90804 L 288.99835 183.90804 L 315.27094 157.63547 L 341.54352 157.63547 L 341.54352 157.63547 Q 341.54352 183.90804 367.81607 183.90804 L 367.81607 183.90804 L 367.81607 210.18062 Q 394.08865 236.4532 499.17896 210.18062 Q 604.2693 210.18062 577.9967 157.63547 Q 525.45154 78.81773 525.45154 78.81773 L 551.7241 78.81773 L 630.5419 78.81773 Q 709.35956 105.09031 709.35956 78.81773 Q 683.08704 52.545155 683.08704 26.272577 z" svg:height="7.881773mm" draw:style-name="style-481" svg:viewBox="0.0 0.0 1050.9031 788.1773" svg:width="10.509031mm" svg:x="170.2463mm" svg:y="64.893265mm"/>
          <draw:path svg:d="M 157.63547 26.272577 L 157.63547 0.0 L 210.18062 0.0 Q 262.72577 26.272577 262.72577 78.81773 Q 288.99835 131.36288 288.99835 131.36288 L 288.99835 131.36288 L 288.99835 157.63547 Q 288.99835 157.63547 262.72577 367.81607 L 262.72577 551.7241 L 262.72577 551.7241 Q 236.4532 551.7241 236.4532 577.9967 Q 236.4532 630.5419 183.90804 577.9967 Q 183.90804 525.45154 131.36288 525.45154 Q 105.09031 525.45154 78.81773 551.7241 Q 78.81773 577.9967 26.272577 577.9967 L 9.094947E-13 551.7241 L 9.094947E-13 551.7241 L 26.272577 551.7241 L 26.272577 525.45154 Q 26.272577 472.9064 52.545155 262.72577 L 78.81773 52.545155 L 78.81773 52.545155 L 105.09031 52.545155 L 131.36288 52.545155 Q 157.63547 52.545155 157.63547 26.272577 z" svg:height="5.779967mm" draw:style-name="style-482" svg:viewBox="0.0 0.0 288.99835 577.9967" svg:width="2.8899834mm" svg:x="80.13136mm" svg:y="86.17406mm"/>
          <draw:path svg:d="M 0.0 0.0 L 0.0 0.0 L 78.81773 0.0 L 157.63547 0.0 L 157.63547 26.272577 L 183.90804 26.272577 L 183.90804 78.81773 L 183.90804 131.36288 L 157.63547 131.36288 L 157.63547 157.63547 L 183.90804 157.63547 Q 236.4532 157.63547 288.99835 183.90804 L 315.27094 183.90804 L 315.27094 183.90804 Q 315.27094 210.18062 262.72577 210.18062 L 210.18062 236.4532 L 183.90804 236.4532 Q 157.63547 210.18062 78.81773 131.36288 L 0.0 26.272577 L 0.0 0.0 z" svg:height="2.364532mm" draw:style-name="style-483" svg:viewBox="0.0 0.0 315.27094 236.4532" svg:width="3.1527092mm" svg:x="58.58785mm" svg:y="103.513954mm"/>
          <draw:path svg:d="M 315.27094 0.0 L 315.27094 0.0 L 210.18062 0.0 Q 131.36288 26.272577 183.90804 26.272577 Q 236.4532 52.545155 262.72577 131.36288 Q 262.72577 183.90804 210.18062 236.4532 Q 183.90804 236.4532 210.18062 262.72577 Q 236.4532 288.99835 236.4532 288.99835 L 236.4532 288.99835 L 210.18062 288.99835 L 157.63547 288.99835 L 157.63547 262.72577 L 157.63547 262.72577 L 131.36288 262.72577 L 131.36288 236.4532 L 105.09031 236.4532 L 78.81773 236.4532 L 78.81773 262.72577 L 52.545155 262.72577 L 52.545155 262.72577 L 52.545155 236.4532 L 52.545155 236.4532 L 52.545155 236.4532 L 26.272577 183.90804 Q 0.0 131.36288 0.0 105.09031 L 0.0 78.81773 L 0.0 26.272577 Q 26.272577 0.0 157.63547 0.0 Q 315.27094 -26.272577 315.27094 0.0 z" svg:height="2.8899834mm" draw:style-name="style-484" svg:viewBox="0.0 0.0 315.27094 288.99835" svg:width="3.1527092mm" svg:x="108.76847mm" svg:y="68.57143mm"/>
          <draw:path svg:d="M 288.99835 0.0 L 288.99835 0.0 L 288.99835 26.272577 Q 288.99835 52.545155 236.4532 157.63547 Q 183.90804 262.72577 157.63547 288.99835 Q 105.09031 315.27094 105.09031 367.81607 L 105.09031 394.08865 L 78.81773 367.81607 Q 26.272577 367.81607 26.272577 262.72577 Q -26.272577 157.63547 0.0 131.36288 Q 26.272577 105.09031 131.36288 52.545155 Q 262.72577 0.0 288.99835 0.0 z" svg:height="3.9408865mm" draw:style-name="style-485" svg:viewBox="0.0 0.0 288.99835 394.08865" svg:width="2.8899834mm" svg:x="124.26929mm" svg:y="19.441708mm"/>
          <draw:path svg:d="M 78.81773 3.6379788E-12 L 105.09031 3.6379788E-12 L 262.72577 78.81773 Q 420.36124 157.63547 420.36124 183.90804 L 446.63382 183.90804 L 446.63382 183.90804 Q 446.63382 210.18062 472.9064 210.18062 L 472.9064 210.18062 L 472.9064 236.4532 L 472.9064 262.72577 L 499.17896 341.54352 L 525.45154 420.36124 L 525.45154 472.9064 L 525.45154 499.17896 L 525.45154 525.45154 L 525.45154 551.7241 L 499.17896 551.7241 L 472.9064 577.9967 L 472.9064 577.9967 L 472.9064 577.9967 L 472.9064 577.9967 Q 446.63382 577.9967 394.08865 499.17896 Q 367.81607 420.36124 262.72577 341.54352 Q 157.63547 262.72577 131.36288 315.27094 Q 105.09031 341.54352 78.81773 315.27094 L 52.545155 315.27094 L 52.545155 288.99835 L 52.545155 288.99835 L 26.272577 288.99835 L 26.272577 262.72577 L 26.272577 262.72577 L 0.0 262.72577 L 0.0 236.4532 L 0.0 210.18062 L 0.0 210.18062 L 0.0 183.90804 L 26.272577 183.90804 L 26.272577 157.63547 L 26.272577 157.63547 Q 52.545155 157.63547 52.545155 105.09031 Q 52.545155 52.545155 52.545155 26.272577 L 78.81773 3.6379788E-12 L 78.81773 3.6379788E-12 z" svg:height="5.779967mm" draw:style-name="style-486" svg:viewBox="0.0 0.0 525.45154 577.9967" svg:width="5.2545156mm" svg:x="16.81445mm" svg:y="177.07716mm"/>
          <draw:path svg:d="M 105.09031 0.0 L 105.09031 0.0 L 131.36288 26.272577 Q 157.63547 52.545155 183.90804 78.81773 Q 210.18062 105.09031 288.99835 52.545155 Q 367.81607 52.545155 420.36124 52.545155 Q 472.9064 52.545155 472.9064 105.09031 Q 472.9064 157.63547 499.17896 157.63547 L 499.17896 157.63547 L 499.17896 683.08704 Q 472.9064 1208.5386 472.9064 1366.1741 L 472.9064 1550.082 L 446.63382 1550.082 L 420.36124 1523.8094 L 367.81607 1523.8094 L 341.54352 1523.8094 L 341.54352 1550.082 L 341.54352 1550.082 L 341.54352 1550.082 L 315.27094 1550.082 L 315.27094 1523.8094 L 315.27094 1497.5369 L 288.99835 1471.2643 L 288.99835 1444.9917 L 288.99835 1418.7191 Q 262.72577 1418.7191 236.4532 1418.7191 Q 183.90804 1418.7191 157.63547 1418.7191 L 157.63547 1444.9917 L 131.36288 1444.9917 Q 105.09031 1418.7191 78.81773 1418.7191 L 52.545155 1418.7191 L 52.545155 1392.4465 Q 52.545155 1366.1741 78.81773 1339.9015 Q 105.09031 1313.6289 52.545155 998.3579 Q 3.6379788E-12 656.81445 3.6379788E-12 551.7241 L 3.6379788E-12 446.63382 L 3.6379788E-12 420.36124 Q 3.6379788E-12 367.81607 52.545155 210.18062 Q 105.09031 78.81773 105.09031 52.545155 Q 105.09031 0.0 105.09031 0.0 z M 210.18062 656.81445 L 210.18062 604.2693 L 315.27094 499.17896 Q 367.81607 394.08865 420.36124 367.81607 Q 472.9064 341.54352 446.63382 472.9064 Q 420.36124 630.5419 315.27094 683.08704 Q 210.18062 709.35956 210.18062 656.81445 z M 288.99835 1339.9015 L 236.4532 1313.6289 L 183.90804 1155.9934 Q 131.36288 998.3579 157.63547 998.3579 Q 210.18062 972.0853 236.4532 1077.1757 Q 288.99835 1155.9934 315.27094 1182.266 Q 367.81607 1208.5386 341.54352 1287.3563 Q 341.54352 1366.1741 288.99835 1339.9015 z" svg:height="15.50082mm" draw:style-name="style-487" svg:viewBox="0.0 0.0 499.17896 1550.082" svg:width="4.99179mm" svg:x="300.5583mm" svg:y="59.901478mm"/>
          <draw:path svg:d="M 1628.8998 52.545155 L 1655.1724 52.545155 L 1707.7175 52.545155 L 1733.9901 52.545155 L 1733.9901 78.81773 L 1760.2627 78.81773 L 1760.2627 105.09031 L 1760.2627 157.63547 L 1839.0804 604.2693 Q 1917.8982 1050.9031 1944.1707 1208.5386 Q 1970.4432 1366.1741 1996.7158 1418.7191 L 2022.9884 1444.9917 L 2022.9884 1523.8094 L 2022.9884 1576.3546 L 2022.9884 1576.3546 Q 2022.9884 1576.3546 2022.9884 1602.6272 L 2049.261 1602.6272 L 2075.5337 1628.8998 Q 2075.5337 1681.445 2075.5337 1681.445 L 2101.8062 1681.445 L 2075.5337 1707.7175 Q 2075.5337 1733.9901 2075.5337 1733.9901 L 2075.5337 1733.9901 L 2049.261 1733.9901 L 2049.261 1733.9901 L 2049.261 1707.7175 L 2022.9884 1707.7175 L 2022.9884 1707.7175 L 2022.9884 1681.445 L 2022.9884 1681.445 L 2022.9884 1681.445 L 1996.7158 1681.445 L 1996.7158 1681.445 L 1970.4432 1707.7175 L 1944.1707 1733.9901 L 1944.1707 1733.9901 L 1944.1707 1733.9901 L 1917.8982 1733.9901 Q 1917.8982 1733.9901 1313.6289 1839.0804 Q 709.35956 1944.1707 446.63382 1970.4432 L 157.63547 1996.7158 L 131.36288 1996.7158 L 105.09031 1996.7158 L 105.09031 1996.7158 L 78.81773 1996.7158 L 78.81773 1996.7158 L 78.81773 1996.7158 L 78.81773 2022.9884 L 78.81773 2022.9884 L 52.545155 2022.9884 L 52.545155 2049.261 L 26.272577 2049.261 L 0.0 2049.261 L 0.0 2022.9884 L 26.272577 1996.7158 L 26.272577 1996.7158 L 26.272577 1996.7158 L 26.272577 1970.4432 L 26.272577 1970.4432 L 52.545155 1970.4432 L 52.545155 1944.1707 L 78.81773 1944.1707 L 105.09031 1944.1707 L 105.09031 1917.8982 L 131.36288 1917.8982 L 131.36288 1917.8982 L 131.36288 1891.6256 L 131.36288 1891.6256 L 131.36288 1891.6256 L 236.4532 1812.8079 Q 288.99835 1733.9901 315.27094 1733.9901 L 315.27094 1707.7175 L 315.27094 1681.445 L 315.27094 1681.445 L 315.27094 1681.445 Q 341.54352 1681.445 341.54352 1681.445 L 341.54352 1655.1724 L 341.54352 1655.1724 Q 341.54352 1655.1724 367.81607 1628.8998 L 367.81607 1628.8998 L 367.81607 1628.8998 Q 394.08865 1628.8998 551.7241 1418.7191 L 709.35956 1182.266 L 709.35956 1182.266 Q 709.35956 1182.266 735.63214 1155.9934 L 735.63214 1155.9934 L 735.63214 1155.9934 Q 761.9047 1155.9934 761.9047 1155.9934 L 761.9047 1129.7208 L 761.9047 1129.7208 Q 761.9047 1129.7208 788.1773 1103.4482 L 788.1773 1103.4482 L 788.1773 1103.4482 Q 788.1773 1103.4482 919.5402 866.99506 L 1050.9031 630.5419 L 1050.9031 630.5419 L 1077.1757 630.5419 L 1077.1757 604.2693 L 1077.1757 577.9967 L 1103.4482 577.9967 L 1103.4482 577.9967 L 1103.4482 551.7241 L 1129.7208 551.7241 L 1129.7208 525.45154 L 1129.7208 499.17896 L 1182.266 446.63382 Q 1208.5386 420.36124 1234.8112 394.08865 Q 1287.3563 394.08865 1339.9015 183.90804 Q 1418.7191 -26.272577 1497.5369 0.0 Q 1602.6272 52.545155 1628.8998 52.545155 z" svg:height="20.49261mm" draw:style-name="style-488" svg:viewBox="0.0 0.0 2101.8062 2049.261" svg:width="21.018063mm" svg:x="224.10509mm" svg:y="176.55171mm"/>
          <draw:path svg:d="M 0.0 288.99835 L 26.272577 0.0 L 105.09031 0.0 L 210.18062 0.0 L 236.4532 0.0 L 262.72577 0.0 L 262.72577 157.63547 L 262.72577 341.54352 L 262.72577 472.9064 Q 262.72577 604.2693 183.90804 604.2693 L 105.09031 604.2693 L 105.09031 604.2693 Q 105.09031 577.9967 52.545155 577.9967 Q 0.0 577.9967 0.0 288.99835 z" svg:height="6.0426927mm" draw:style-name="style-489" svg:viewBox="0.0 0.0 262.72577 604.2693" svg:width="2.6272578mm" svg:x="75.66502mm" svg:y="25.747126mm"/>
          <draw:path svg:d="M 183.90804 105.09031 L 157.63547 210.18062 L 78.81773 210.18062 Q 0.0 210.18062 0.0 157.63547 Q 0.0 131.36288 78.81773 78.81773 Q 157.63547 0.0 183.90804 0.0 Q 236.4532 0.0 183.90804 105.09031 z" svg:height="2.1018062mm" draw:style-name="style-490" svg:viewBox="0.0 0.0 183.90804 210.18062" svg:width="1.8390805mm" svg:x="198.8834mm" svg:y="42.561577mm"/>
          <draw:path svg:d="M 26.272577 26.272577 L 26.272577 26.272577 L 183.90804 -4.5474735E-13 L 367.81607 -4.5474735E-13 L 446.63382 26.272577 Q 525.45154 26.272577 525.45154 78.81773 L 525.45154 105.09031 L 446.63382 131.36288 Q 394.08865 131.36288 394.08865 367.81607 L 394.08865 604.2693 L 394.08865 604.2693 L 367.81607 604.2693 L 262.72577 604.2693 L 157.63547 604.2693 L 157.63547 604.2693 L 131.36288 604.2693 L 131.36288 367.81607 Q 131.36288 131.36288 78.81773 131.36288 L -9.094947E-13 105.09031 L -9.094947E-13 78.81773 Q 26.272577 26.272577 26.272577 26.272577 z" svg:height="6.0426927mm" draw:style-name="style-491" svg:viewBox="0.0 0.0 525.45154 604.2693" svg:width="5.2545156mm" svg:x="69.09688mm" svg:y="25.4844mm"/>
          <draw:path svg:d="M 525.45154 0.0 L 525.45154 0.0 L 551.7241 0.0 L 577.9967 0.0 L 577.9967 26.272577 L 604.2693 26.272577 L 604.2693 105.09031 L 604.2693 210.18062 L 551.7241 315.27094 Q 525.45154 420.36124 499.17896 420.36124 Q 472.9064 420.36124 420.36124 420.36124 L 367.81607 420.36124 L 367.81607 420.36124 L 341.54352 420.36124 L 341.54352 420.36124 L 341.54352 446.63382 L 288.99835 446.63382 L 262.72577 420.36124 L 183.90804 420.36124 Q 131.36288 420.36124 78.81773 367.81607 L 0.0 367.81607 L 0.0 341.54352 L 0.0 341.54352 L 131.36288 315.27094 Q 236.4532 315.27094 315.27094 262.72577 Q 394.08865 210.18062 420.36124 210.18062 L 446.63382 210.18062 L 472.9064 183.90804 L 499.17896 157.63547 L 499.17896 157.63547 L 499.17896 157.63547 L 525.45154 131.36288 L 551.7241 105.09031 L 551.7241 105.09031 L 551.7241 105.09031 L 551.7241 78.81773 L 551.7241 78.81773 L 525.45154 78.81773 L 525.45154 52.545155 L 525.45154 52.545155 L 499.17896 52.545155 L 499.17896 52.545155 L 499.17896 52.545155 L 499.17896 26.272577 L 499.17896 26.272577 L 525.45154 26.272577 L 525.45154 0.0 L 525.45154 0.0 z" svg:height="4.466338mm" draw:style-name="style-492" svg:viewBox="0.0 0.0 604.2693 446.63382" svg:width="6.0426927mm" svg:x="74.351395mm" svg:y="176.02626mm"/>
          <draw:path svg:d="M 499.17896 -1.8189894E-12 L 840.7225 -1.8189894E-12 L 1024.6305 26.272577 Q 1208.5386 52.545155 1182.266 78.81773 Q 1182.266 131.36288 1129.7208 78.81773 Q 1077.1757 78.81773 1077.1757 78.81773 L 1077.1757 78.81773 L 972.0853 78.81773 Q 866.99506 78.81773 866.99506 105.09031 Q 893.26764 105.09031 814.4499 131.36288 Q 735.63214 183.90804 683.08704 183.90804 Q 604.2693 183.90804 446.63382 157.63547 L 288.99835 131.36288 L 288.99835 131.36288 Q 288.99835 131.36288 210.18062 105.09031 L 157.63547 105.09031 L 157.63547 288.99835 L 157.63547 446.63382 L 157.63547 446.63382 Q 157.63547 446.63382 131.36288 499.17896 L 105.09031 525.45154 L 105.09031 525.45154 L 105.09031 499.17896 L 105.09031 499.17896 L 105.09031 499.17896 L 78.81773 551.7241 L 52.545155 577.9967 L 52.545155 604.2693 L 52.545155 630.5419 L 26.272577 630.5419 L 26.272577 630.5419 L 26.272577 551.7241 L 0.0 446.63382 L 0.0 288.99835 L 0.0 157.63547 L 0.0 105.09031 L 0.0 52.545155 L 78.81773 26.272577 Q 157.63547 26.272577 499.17896 -1.8189894E-12 z" svg:height="6.3054185mm" draw:style-name="style-493" svg:viewBox="0.0 0.0 1182.266 630.5419" svg:width="11.8226595mm" svg:x="73.037766mm" svg:y="100.62397mm"/>
          <draw:path svg:d="M 78.81773 78.81773 L 78.81773 0.0 L 78.81773 0.0 L 105.09031 0.0 L 131.36288 52.545155 Q 157.63547 105.09031 236.4532 131.36288 Q 315.27094 157.63547 341.54352 183.90804 Q 367.81607 183.90804 394.08865 236.4532 L 394.08865 262.72577 L 394.08865 262.72577 Q 367.81607 262.72577 367.81607 288.99835 L 367.81607 315.27094 L 367.81607 315.27094 Q 341.54352 341.54352 315.27094 341.54352 L 262.72577 341.54352 L 210.18062 341.54352 Q 183.90804 341.54352 105.09031 367.81607 L 52.545155 394.08865 L 52.545155 394.08865 Q 26.272577 394.08865 0.0 420.36124 Q -26.272577 420.36124 0.0 367.81607 L 0.0 315.27094 L 0.0 288.99835 L 0.0 262.72577 L 26.272577 236.4532 L 26.272577 236.4532 L 26.272577 236.4532 L 52.545155 236.4532 L 52.545155 210.18062 Q 52.545155 183.90804 78.81773 78.81773 z" svg:height="4.2036123mm" draw:style-name="style-494" svg:viewBox="0.0 0.0 394.08865 420.36124" svg:width="3.9408865mm" svg:x="127.15927mm" svg:y="119.54023mm"/>
          <draw:path svg:d="M 183.90804 0.0 L 210.18062 0.0 L 288.99835 0.0 Q 394.08865 0.0 394.08865 105.09031 L 394.08865 236.4532 L 367.81607 288.99835 L 367.81607 341.54352 L 367.81607 341.54352 Q 341.54352 341.54352 315.27094 420.36124 L 288.99835 472.9064 L 288.99835 420.36124 Q 288.99835 341.54352 262.72577 341.54352 L 262.72577 367.81607 L 262.72577 367.81607 Q 236.4532 367.81607 236.4532 341.54352 Q 236.4532 315.27094 131.36288 288.99835 Q 52.545155 262.72577 26.272577 262.72577 L 0.0 262.72577 L 0.0 210.18062 L 0.0 183.90804 L 78.81773 105.09031 Q 183.90804 0.0 183.90804 0.0 z" svg:height="4.729064mm" draw:style-name="style-495" svg:viewBox="0.0 0.0 394.08865 472.9064" svg:width="3.9408865mm" svg:x="246.6995mm" svg:y="139.24466mm"/>
          <draw:path svg:d="M 105.09031 -1.8189894E-12 L 105.09031 -1.8189894E-12 L 131.36288 -1.8189894E-12 L 157.63547 -1.8189894E-12 L 183.90804 210.18062 Q 236.4532 420.36124 236.4532 577.9967 L 236.4532 709.35956 L 183.90804 709.35956 L 131.36288 709.35956 L 131.36288 683.08704 L 131.36288 683.08704 L 105.09031 683.08704 L 105.09031 683.08704 L 105.09031 683.08704 Q 78.81773 656.81445 52.545155 551.7241 L -9.094947E-13 446.63382 L -9.094947E-13 367.81607 Q 26.272577 288.99835 -9.094947E-13 236.4532 L -9.094947E-13 183.90804 L -9.094947E-13 157.63547 Q 26.272577 105.09031 26.272577 52.545155 L 52.545155 26.272577 L 78.81773 26.272577 Q 78.81773 52.545155 78.81773 26.272577 L 78.81773 26.272577 L 78.81773 26.272577 Q 105.09031 -1.8189894E-12 105.09031 -1.8189894E-12 z" svg:height="7.093596mm" draw:style-name="style-496" svg:viewBox="0.0 0.0 236.4532 709.35956" svg:width="2.364532mm" svg:x="69.09688mm" svg:y="106.14121mm"/>
          <draw:path svg:d="M 315.27094 52.545155 L 394.08865 0.0 L 394.08865 0.0 Q 394.08865 0.0 420.36124 26.272577 L 420.36124 26.272577 L 420.36124 26.272577 Q 420.36124 52.545155 420.36124 52.545155 L 446.63382 52.545155 L 446.63382 52.545155 L 472.9064 52.545155 L 472.9064 52.545155 L 472.9064 52.545155 L 472.9064 78.81773 L 472.9064 78.81773 L 499.17896 78.81773 L 499.17896 105.09031 L 499.17896 105.09031 L 525.45154 105.09031 L 525.45154 105.09031 L 525.45154 105.09031 L 525.45154 131.36288 L 525.45154 131.36288 L 551.7241 131.36288 L 551.7241 157.63547 L 551.7241 157.63547 L 577.9967 157.63547 L 577.9967 157.63547 L 577.9967 157.63547 L 604.2693 183.90804 L 630.5419 183.90804 L 630.5419 210.18062 L 630.5419 210.18062 L 604.2693 210.18062 Q 577.9967 210.18062 577.9967 236.4532 L 577.9967 262.72577 L 577.9967 315.27094 Q 577.9967 341.54352 577.9967 420.36124 L 577.9967 472.9064 L 525.45154 472.9064 L 499.17896 472.9064 L 499.17896 472.9064 Q 472.9064 499.17896 499.17896 525.45154 L 499.17896 525.45154 L 446.63382 525.45154 L 394.08865 525.45154 L 367.81607 551.7241 L 315.27094 577.9967 L 315.27094 577.9967 L 315.27094 577.9967 L 288.99835 577.9967 L 288.99835 604.2693 L 262.72577 604.2693 Q 236.4532 630.5419 183.90804 656.81445 Q 157.63547 709.35956 105.09031 525.45154 Q 52.545155 341.54352 26.272577 341.54352 L 0.0 341.54352 L 0.0 288.99835 L 0.0 236.4532 L 0.0 236.4532 L 0.0 236.4532 L 26.272577 183.90804 L 52.545155 131.36288 L 52.545155 131.36288 L 52.545155 131.36288 L 52.545155 210.18062 L 52.545155 262.72577 L 105.09031 262.72577 Q 157.63547 288.99835 157.63547 315.27094 L 157.63547 367.81607 L 131.36288 367.81607 L 131.36288 367.81607 L 157.63547 394.08865 L 210.18062 394.08865 L 210.18062 367.81607 L 210.18062 341.54352 L 236.4532 341.54352 L 262.72577 341.54352 L 262.72577 315.27094 L 262.72577 288.99835 L 315.27094 288.99835 L 341.54352 262.72577 L 367.81607 262.72577 L 394.08865 262.72577 L 394.08865 236.4532 L 420.36124 236.4532 L 420.36124 236.4532 L 420.36124 210.18062 L 367.81607 210.18062 Q 315.27094 210.18062 315.27094 157.63547 Q 288.99835 131.36288 262.72577 131.36288 Q 236.4532 131.36288 236.4532 105.09031 Q 262.72577 78.81773 315.27094 52.545155 z M 315.27094 78.81773 Q 315.27094 78.81773 341.54352 78.81773 Q 341.54352 105.09031 315.27094 105.09031 Q 315.27094 105.09031 315.27094 78.81773 z" svg:height="6.5681443mm" draw:style-name="style-497" svg:viewBox="0.0 0.0 630.5419 656.81445" svg:width="6.3054185mm" svg:x="15.763546mm" svg:y="86.6995mm"/>
          <draw:path svg:d="M 630.5419 9.094947E-13 L 1103.4482 9.094947E-13 L 1103.4482 9.094947E-13 L 1103.4482 9.094947E-13 L 893.26764 26.272577 L 709.35956 52.545155 L 709.35956 52.545155 L 735.63214 52.545155 L 735.63214 52.545155 L 735.63214 52.545155 L 735.63214 78.81773 L 735.63214 78.81773 L 761.9047 105.09031 L 761.9047 105.09031 L 604.2693 105.09031 Q 446.63382 105.09031 262.72577 105.09031 L 78.81773 52.545155 L 52.545155 52.545155 L 0.0 52.545155 L 0.0 26.272577 Q -26.272577 9.094947E-13 52.545155 9.094947E-13 Q 131.36288 9.094947E-13 630.5419 9.094947E-13 z" svg:height="1.0509031mm" draw:style-name="style-498" svg:viewBox="0.0 0.0 1103.4482 105.09031" svg:width="11.034482mm" svg:x="80.39409mm" svg:y="62.528732mm"/>
          <draw:path svg:d="M 288.99835 26.272577 L 315.27094 0.0 L 341.54352 26.272577 L 367.81607 78.81773 L 420.36124 341.54352 Q 472.9064 577.9967 577.9967 788.1773 Q 683.08704 998.3579 709.35956 1234.8112 Q 735.63214 1444.9917 761.9047 1497.5369 L 761.9047 1550.082 L 709.35956 1550.082 Q 683.08704 1550.082 683.08704 1576.3546 Q 683.08704 1602.6272 683.08704 1602.6272 L 683.08704 1602.6272 L 683.08704 1628.8998 L 683.08704 1628.8998 L 656.81445 1681.445 L 630.5419 1733.9901 L 630.5419 1760.2627 L 630.5419 1786.5353 L 630.5419 1786.5353 L 604.2693 1760.2627 L 604.2693 1760.2627 L 577.9967 1760.2627 L 577.9967 1707.7175 L 577.9967 1681.445 L 551.7241 1681.445 Q 551.7241 1655.1724 525.45154 1628.8998 Q 499.17896 1576.3546 446.63382 1602.6272 Q 394.08865 1602.6272 394.08865 1550.082 Q 367.81607 1523.8094 341.54352 1497.5369 Q 315.27094 1497.5369 315.27094 1444.9917 Q 315.27094 1392.4465 288.99835 1392.4465 Q 262.72577 1392.4465 210.18062 1234.8112 L 157.63547 1077.1757 L 131.36288 1077.1757 L 131.36288 1077.1757 L 131.36288 1050.9031 L 105.09031 1050.9031 L 105.09031 1077.1757 Q 105.09031 1103.4482 78.81773 1103.4482 Q 52.545155 1103.4482 52.545155 1077.1757 Q 52.545155 1050.9031 26.272577 1077.1757 L 0.0 1129.7208 L 0.0 1129.7208 L 0.0 1129.7208 L 0.0 998.3579 Q 0.0 866.99506 26.272577 683.08704 L 52.545155 499.17896 L 52.545155 499.17896 L 52.545155 499.17896 L 78.81773 394.08865 Q 105.09031 262.72577 131.36288 236.4532 Q 183.90804 236.4532 210.18062 183.90804 L 210.18062 105.09031 L 210.18062 105.09031 L 210.18062 131.36288 L 210.18062 131.36288 L 210.18062 131.36288 L 236.4532 105.09031 Q 236.4532 78.81773 288.99835 26.272577 z" svg:height="17.865353mm" draw:style-name="style-499" svg:viewBox="0.0 0.0 761.9047 1786.5353" svg:width="7.619047mm" svg:x="22.594416mm" svg:y="121.64203mm"/>
          <draw:path svg:d="M 0.0 52.545155 L 0.0 0.0 L 26.272577 0.0 L 26.272577 0.0 L 105.09031 131.36288 Q 210.18062 262.72577 367.81607 446.63382 Q 525.45154 630.5419 525.45154 656.81445 Q 525.45154 683.08704 551.7241 683.08704 L 551.7241 683.08704 L 551.7241 709.35956 L 577.9967 709.35956 L 577.9967 709.35956 L 577.9967 735.63214 L 577.9967 735.63214 L 577.9967 735.63214 L 604.2693 735.63214 L 604.2693 735.63214 L 604.2693 761.9047 L 630.5419 761.9047 L 630.5419 788.1773 L 630.5419 840.7225 L 656.81445 840.7225 L 656.81445 840.7225 L 656.81445 866.99506 L 683.08704 866.99506 L 683.08704 788.1773 L 683.08704 735.63214 L 683.08704 735.63214 L 683.08704 735.63214 L 709.35956 788.1773 L 735.63214 840.7225 L 788.1773 1155.9934 Q 840.7225 1471.2643 866.99506 1550.082 L 893.26764 1628.8998 L 893.26764 1628.8998 L 893.26764 1628.8998 L 919.5402 1628.8998 L 945.8128 1628.8998 L 998.3579 1628.8998 L 1050.9031 1628.8998 L 1050.9031 1655.1724 L 1050.9031 1681.445 L 1050.9031 1707.7175 L 1050.9031 1733.9901 L 1024.6305 1786.5353 L 1024.6305 1812.8079 L 1024.6305 1839.0804 L 1024.6305 1839.0804 L 998.3579 1891.6256 Q 998.3579 1944.1707 972.0853 2075.5337 L 945.8128 2206.8965 L 945.8128 2206.8965 L 945.8128 2206.8965 L 945.8128 2154.3513 L 945.8128 2075.5337 L 893.26764 2075.5337 L 840.7225 2049.261 L 840.7225 2049.261 L 840.7225 2049.261 L 866.99506 2049.261 L 866.99506 2049.261 L 866.99506 2022.9884 Q 893.26764 2022.9884 866.99506 1996.7158 Q 840.7225 1996.7158 788.1773 1865.353 L 709.35956 1733.9901 L 709.35956 1733.9901 Q 683.08704 1707.7175 683.08704 1707.7175 L 683.08704 1707.7175 L 683.08704 1681.445 Q 683.08704 1681.445 604.2693 1550.082 Q 551.7241 1418.7191 446.63382 1155.9934 L 341.54352 893.26764 L 315.27094 893.26764 Q 288.99835 893.26764 236.4532 893.26764 Q 183.90804 866.99506 183.90804 893.26764 L 183.90804 945.8128 L 157.63547 945.8128 L 131.36288 945.8128 L 131.36288 893.26764 Q 157.63547 840.7225 157.63547 761.9047 Q 157.63547 683.08704 131.36288 683.08704 Q 105.09031 683.08704 78.81773 420.36124 Q 52.545155 157.63547 26.272577 157.63547 L 0.0 131.36288 L 0.0 105.09031 L 0.0 105.09031 L 0.0 52.545155 z" svg:height="22.068964mm" draw:style-name="style-500" svg:viewBox="0.0 0.0 1050.9031 2206.8965" svg:width="10.509031mm" svg:x="165.51724mm" svg:y="83.5468mm"/>
          <draw:path svg:d="M 288.99835 52.545155 L 288.99835 -9.094947E-13 L 367.81607 105.09031 Q 446.63382 183.90804 446.63382 210.18062 L 446.63382 236.4532 L 472.9064 236.4532 L 472.9064 262.72577 L 472.9064 262.72577 L 499.17896 262.72577 L 499.17896 288.99835 L 499.17896 315.27094 L 499.17896 315.27094 Q 499.17896 315.27094 499.17896 341.54352 L 525.45154 341.54352 L 551.7241 420.36124 Q 604.2693 525.45154 604.2693 551.7241 L 604.2693 577.9967 L 630.5419 604.2693 L 630.5419 630.5419 L 604.2693 630.5419 Q 577.9967 630.5419 551.7241 577.9967 L 499.17896 525.45154 L 499.17896 499.17896 L 499.17896 499.17896 L 472.9064 472.9064 Q 446.63382 420.36124 394.08865 341.54352 Q 341.54352 262.72577 262.72577 210.18062 L 183.90804 157.63547 L 78.81773 157.63547 L 0.0 157.63547 L 0.0 131.36288 L 0.0 131.36288 L 0.0 131.36288 L 0.0 105.09031 L 78.81773 105.09031 L 157.63547 105.09031 L 210.18062 105.09031 L 262.72577 105.09031 L 262.72577 105.09031 L 288.99835 105.09031 L 288.99835 52.545155 z" svg:height="6.3054185mm" draw:style-name="style-501" svg:viewBox="0.0 0.0 630.5419 630.5419" svg:width="6.3054185mm" svg:x="199.93431mm" svg:y="71.98686mm"/>
          <draw:path svg:d="M 288.99835 -1.8189894E-12 L 288.99835 -1.8189894E-12 L 315.27094 -1.8189894E-12 L 315.27094 -1.8189894E-12 L 315.27094 26.272577 L 341.54352 26.272577 L 341.54352 52.545155 L 341.54352 78.81773 L 315.27094 78.81773 L 315.27094 105.09031 L 315.27094 105.09031 L 288.99835 105.09031 L 236.4532 157.63547 Q 183.90804 210.18062 183.90804 210.18062 L 183.90804 210.18062 L 183.90804 236.4532 L 183.90804 236.4532 L 157.63547 236.4532 L 157.63547 262.72577 L 131.36288 262.72577 L 105.09031 262.72577 L 105.09031 288.99835 L 105.09031 288.99835 L 78.81773 315.27094 Q 52.545155 315.27094 26.272577 341.54352 L 26.272577 341.54352 L 26.272577 315.27094 L 26.272577 288.99835 L 52.545155 288.99835 L 52.545155 262.72577 L 52.545155 262.72577 L 78.81773 262.72577 L 78.81773 236.4532 Q 78.81773 210.18062 105.09031 157.63547 Q 105.09031 131.36288 52.545155 105.09031 L 0.0 78.81773 L 0.0 52.545155 Q 26.272577 52.545155 26.272577 26.272577 Q 26.272577 -1.8189894E-12 52.545155 -1.8189894E-12 L 78.81773 -1.8189894E-12 L 78.81773 26.272577 L 78.81773 26.272577 L 105.09031 26.272577 L 105.09031 52.545155 L 183.90804 26.272577 Q 236.4532 26.272577 236.4532 26.272577 Q 236.4532 -1.8189894E-12 236.4532 -1.8189894E-12 L 236.4532 -1.8189894E-12 L 262.72577 -1.8189894E-12 Q 288.99835 -1.8189894E-12 288.99835 -1.8189894E-12 z" svg:height="3.415435mm" draw:style-name="style-502" svg:viewBox="0.0 0.0 341.54352 341.54352" svg:width="3.415435mm" svg:x="26.009851mm" svg:y="89.32676mm"/>
          <draw:path svg:d="M 420.36124 26.272577 L 472.9064 26.272577 L 472.9064 26.272577 Q 472.9064 26.272577 394.08865 78.81773 L 341.54352 131.36288 L 367.81607 210.18062 Q 394.08865 288.99835 420.36124 288.99835 L 420.36124 315.27094 L 394.08865 315.27094 Q 367.81607 288.99835 315.27094 288.99835 L 262.72577 288.99835 L 236.4532 262.72577 Q 210.18062 236.4532 131.36288 236.4532 L 26.272577 210.18062 L 26.272577 183.90804 Q 26.272577 183.90804 0.0 183.90804 L 0.0 183.90804 L 0.0 131.36288 Q 0.0 78.81773 26.272577 78.81773 Q 78.81773 78.81773 78.81773 26.272577 Q 52.545155 -26.272577 183.90804 26.272577 Q 315.27094 52.545155 315.27094 26.272577 Q 315.27094 0.0 341.54352 0.0 Q 367.81607 26.272577 420.36124 26.272577 z" svg:height="3.1527092mm" draw:style-name="style-503" svg:viewBox="0.0 0.0 472.9064 315.27094" svg:width="4.729064mm" svg:x="213.59605mm" svg:y="197.8325mm"/>
          <draw:path svg:d="M 105.09031 52.545155 L 105.09031 0.0 L 105.09031 0.0 Q 105.09031 0.0 131.36288 157.63547 L 131.36288 341.54352 L 157.63547 341.54352 L 183.90804 315.27094 L 183.90804 315.27094 L 210.18062 315.27094 L 210.18062 315.27094 L 210.18062 315.27094 L 210.18062 341.54352 L 210.18062 341.54352 L 236.4532 341.54352 L 236.4532 315.27094 L 315.27094 315.27094 Q 394.08865 315.27094 394.08865 341.54352 L 394.08865 367.81607 L 394.08865 367.81607 Q 367.81607 394.08865 236.4532 525.45154 L 105.09031 683.08704 L 78.81773 683.08704 L 52.545155 683.08704 L 52.545155 709.35956 L 52.545155 735.63214 L 26.272577 735.63214 L 26.272577 735.63214 L 26.272577 761.9047 L -1.8189894E-12 761.9047 L -1.8189894E-12 761.9047 L -1.8189894E-12 761.9047 L -1.8189894E-12 683.08704 L -1.8189894E-12 577.9967 L 26.272577 525.45154 Q 52.545155 472.9064 52.545155 367.81607 L 78.81773 288.99835 L 78.81773 210.18062 Q 105.09031 105.09031 105.09031 52.545155 z" svg:height="7.619047mm" draw:style-name="style-504" svg:viewBox="0.0 0.0 394.08865 761.9047" svg:width="3.9408865mm" svg:x="122.43021mm" svg:y="100.361244mm"/>
          <draw:path svg:d="M 1182.266 577.9967 L 1208.5386 577.9967 L 1208.5386 604.2693 L 1234.8112 630.5419 L 1234.8112 630.5419 L 1234.8112 630.5419 L 1234.8112 630.5419 L 1234.8112 656.81445 L 1208.5386 656.81445 L 1208.5386 683.08704 L 1208.5386 683.08704 L 1182.266 683.08704 L 1182.266 683.08704 L 1182.266 683.08704 L 1155.9934 683.08704 Q 1129.7208 683.08704 1129.7208 683.08704 Q 1129.7208 683.08704 1103.4482 709.35956 Q 1077.1757 735.63214 1077.1757 788.1773 Q 1077.1757 814.4499 1050.9031 840.7225 Q 1024.6305 840.7225 1024.6305 866.99506 Q 1024.6305 893.26764 972.0853 893.26764 Q 945.8128 919.5402 945.8128 972.0853 Q 919.5402 1024.6305 893.26764 1050.9031 Q 866.99506 1050.9031 866.99506 1077.1757 Q 866.99506 1103.4482 814.4499 1103.4482 Q 788.1773 1103.4482 788.1773 1155.9934 L 761.9047 1182.266 L 761.9047 1182.266 Q 761.9047 1155.9934 735.63214 1182.266 L 709.35956 1182.266 L 709.35956 1155.9934 Q 709.35956 1155.9934 683.08704 1155.9934 L 683.08704 1155.9934 L 656.81445 1155.9934 Q 656.81445 1155.9934 525.45154 1024.6305 L 394.08865 919.5402 L 394.08865 893.26764 Q 394.08865 893.26764 367.81607 893.26764 L 341.54352 866.99506 L 341.54352 814.4499 Q 341.54352 761.9047 315.27094 709.35956 L 288.99835 656.81445 L 288.99835 656.81445 L 288.99835 630.5419 L 262.72577 630.5419 Q 236.4532 630.5419 157.63547 683.08704 L 78.81773 735.63214 L 78.81773 735.63214 L 78.81773 735.63214 L 52.545155 709.35956 L 52.545155 683.08704 L 26.272577 683.08704 L 3.6379788E-12 683.08704 L 3.6379788E-12 630.5419 L 26.272577 604.2693 L 26.272577 525.45154 Q 26.272577 472.9064 52.545155 367.81607 L 78.81773 262.72577 L 78.81773 210.18062 Q 78.81773 183.90804 105.09031 183.90804 L 105.09031 183.90804 L 105.09031 183.90804 L 131.36288 183.90804 L 131.36288 157.63547 L 131.36288 131.36288 L 157.63547 131.36288 L 157.63547 105.09031 L 157.63547 105.09031 L 183.90804 105.09031 L 183.90804 105.09031 L 183.90804 105.09031 L 183.90804 78.81773 L 183.90804 78.81773 L 210.18062 78.81773 L 210.18062 52.545155 L 236.4532 52.545155 L 262.72577 52.545155 L 262.72577 78.81773 L 262.72577 105.09031 L 288.99835 105.09031 L 315.27094 105.09031 L 315.27094 78.81773 L 341.54352 78.81773 L 341.54352 52.545155 Q 367.81607 -1.8189894E-12 394.08865 -1.8189894E-12 L 420.36124 -1.8189894E-12 L 446.63382 -1.8189894E-12 Q 499.17896 26.272577 499.17896 -1.8189894E-12 Q 499.17896 -26.272577 525.45154 -1.8189894E-12 Q 551.7241 26.272577 551.7241 52.545155 Q 525.45154 52.545155 577.9967 78.81773 Q 604.2693 105.09031 630.5419 131.36288 Q 656.81445 157.63547 709.35956 210.18062 Q 761.9047 315.27094 814.4499 288.99835 Q 840.7225 262.72577 840.7225 315.27094 Q 840.7225 315.27094 866.99506 341.54352 Q 919.5402 341.54352 919.5402 420.36124 Q 919.5402 472.9064 1024.6305 472.9064 Q 1129.7208 472.9064 1129.7208 525.45154 Q 1129.7208 551.7241 1155.9934 551.7241 Q 1155.9934 577.9967 1182.266 577.9967 z" svg:height="11.8226595mm" draw:style-name="style-505" svg:viewBox="0.0 0.0 1234.8112 1182.266" svg:width="12.348111mm" svg:x="260.36124mm" svg:y="106.14121mm"/>
          <draw:path svg:d="M 315.27094 1.8189894E-12 L 315.27094 1.8189894E-12 L 367.81607 1.8189894E-12 L 394.08865 1.8189894E-12 L 420.36124 78.81773 Q 472.9064 157.63547 472.9064 210.18062 L 472.9064 236.4532 L 499.17896 262.72577 L 525.45154 288.99835 L 525.45154 288.99835 L 525.45154 288.99835 L 577.9967 472.9064 Q 630.5419 656.81445 656.81445 683.08704 L 656.81445 735.63214 L 630.5419 788.1773 Q 604.2693 840.7225 525.45154 761.9047 Q 446.63382 709.35956 446.63382 761.9047 Q 446.63382 840.7225 394.08865 972.0853 Q 367.81607 1129.7208 367.81607 1155.9934 L 367.81607 1182.266 L 367.81607 1208.5386 L 367.81607 1261.0837 L 394.08865 1313.6289 L 420.36124 1392.4465 L 420.36124 1392.4465 L 420.36124 1392.4465 L 420.36124 1471.2643 L 420.36124 1523.8094 L 394.08865 1523.8094 L 394.08865 1523.8094 L 367.81607 1550.082 L 341.54352 1576.3546 L 288.99835 1576.3546 L 236.4532 1576.3546 L 236.4532 1550.082 L 210.18062 1550.082 L 210.18062 1550.082 L 210.18062 1523.8094 L 210.18062 1523.8094 L 210.18062 1523.8094 L 183.90804 1523.8094 L 183.90804 1523.8094 L 183.90804 1497.5369 L 157.63547 1497.5369 L 157.63547 1497.5369 L 157.63547 1471.2643 L 131.36288 1471.2643 L 105.09031 1471.2643 L 105.09031 1444.9917 L 105.09031 1444.9917 L 78.81773 1444.9917 L 78.81773 1418.7191 L 78.81773 1418.7191 L 52.545155 1418.7191 L 52.545155 1287.3563 L 52.545155 1155.9934 L 52.545155 1103.4482 Q 52.545155 1077.1757 52.545155 866.99506 Q 52.545155 656.81445 26.272577 420.36124 Q 0.0 183.90804 0.0 157.63547 L 26.272577 157.63547 L 26.272577 131.36288 L 52.545155 131.36288 L 52.545155 131.36288 L 52.545155 105.09031 L 78.81773 105.09031 L 105.09031 105.09031 L 157.63547 78.81773 Q 183.90804 52.545155 183.90804 52.545155 L 183.90804 52.545155 L 210.18062 52.545155 L 236.4532 52.545155 L 262.72577 26.272577 L 288.99835 26.272577 L 288.99835 26.272577 Q 315.27094 26.272577 315.27094 1.8189894E-12 z" svg:height="15.763546mm" draw:style-name="style-506" svg:viewBox="0.0 0.0 656.81445 1576.3546" svg:width="6.5681443mm" svg:x="113.497536mm" svg:y="87.22495mm"/>
          <draw:path svg:d="M 0.0 52.545155 L 26.272577 0.0 L 131.36288 131.36288 Q 236.4532 262.72577 236.4532 288.99835 L 236.4532 288.99835 L 262.72577 315.27094 L 262.72577 367.81607 L 262.72577 604.2693 Q 288.99835 840.7225 288.99835 1050.9031 L 288.99835 1287.3563 L 288.99835 1287.3563 L 288.99835 1287.3563 L 262.72577 1339.9015 Q 236.4532 1366.1741 236.4532 1366.1741 Q 236.4532 1366.1741 210.18062 1392.4465 L 183.90804 1418.7191 L 183.90804 1392.4465 L 183.90804 1366.1741 L 157.63547 1366.1741 L 157.63547 1366.1741 L 157.63547 1339.9015 L 131.36288 1339.9015 L 131.36288 1313.6289 Q 131.36288 1287.3563 131.36288 1208.5386 Q 131.36288 1103.4482 78.81773 1050.9031 Q 78.81773 998.3579 78.81773 945.8128 Q 131.36288 919.5402 78.81773 788.1773 L 52.545155 683.08704 L 52.545155 683.08704 Q 78.81773 683.08704 78.81773 683.08704 L 78.81773 656.81445 L 78.81773 604.2693 Q 78.81773 551.7241 78.81773 525.45154 Q 78.81773 472.9064 26.272577 288.99835 Q -26.272577 105.09031 0.0 52.545155 z" svg:height="14.187192mm" draw:style-name="style-507" svg:viewBox="0.0 0.0 288.99835 1418.7191" svg:width="2.8899834mm" svg:x="194.6798mm" svg:y="165.51724mm"/>
          <draw:path svg:d="M 1523.8094 0.0 L 1523.8094 0.0 L 1550.082 0.0 L 1550.082 26.272577 L 1550.082 26.272577 L 1576.3546 26.272577 L 1576.3546 26.272577 L 1576.3546 52.545155 L 1576.3546 78.81773 Q 1576.3546 105.09031 1602.6272 105.09031 L 1602.6272 105.09031 L 1602.6272 183.90804 Q 1576.3546 236.4532 1418.7191 262.72577 L 1261.0837 288.99835 L 1261.0837 288.99835 L 1234.8112 288.99835 L 1182.266 288.99835 L 1129.7208 288.99835 L 1103.4482 288.99835 Q 1050.9031 288.99835 945.8128 315.27094 L 866.99506 315.27094 L 840.7225 315.27094 Q 840.7225 288.99835 761.9047 288.99835 L 683.08704 288.99835 L 630.5419 288.99835 Q 604.2693 288.99835 367.81607 288.99835 L 105.09031 288.99835 L 105.09031 315.27094 L 105.09031 315.27094 L 105.09031 315.27094 L 105.09031 315.27094 L 78.81773 288.99835 L 52.545155 262.72577 L 52.545155 236.4532 L 52.545155 210.18062 L 26.272577 183.90804 L 9.094947E-13 157.63547 L 9.094947E-13 131.36288 L 9.094947E-13 105.09031 L 52.545155 105.09031 L 78.81773 78.81773 L 78.81773 78.81773 L 52.545155 78.81773 L 52.545155 78.81773 L 52.545155 78.81773 L 78.81773 52.545155 L 105.09031 26.272577 L 105.09031 26.272577 L 105.09031 26.272577 L 105.09031 26.272577 L 105.09031 26.272577 L 814.4499 0.0 Q 1523.8094 -26.272577 1523.8094 0.0 z" svg:height="3.1527092mm" draw:style-name="style-508" svg:viewBox="0.0 0.0 1602.6272 315.27094" svg:width="16.026272mm" svg:x="56.223316mm" svg:y="99.047615mm"/>
          <draw:path svg:d="M 893.26764 1602.6272 L 919.5402 1628.8998 L 919.5402 1681.445 L 919.5402 1707.7175 L 945.8128 1733.9901 L 972.0853 1786.5353 L 972.0853 1786.5353 L 972.0853 1786.5353 L 1050.9031 2049.261 Q 1129.7208 2285.714 1129.7208 2311.9868 L 1129.7208 2311.9868 L 1129.7208 2364.532 L 1129.7208 2390.8044 L 1234.8112 2732.3481 Q 1339.9015 3047.619 1366.1741 3100.164 L 1366.1741 3126.4368 L 1366.1741 3152.7092 L 1366.1741 3178.982 L 1339.9015 3178.982 L 1313.6289 3152.7092 L 1313.6289 3152.7092 L 1287.3563 3152.7092 L 1287.3563 3100.164 Q 1287.3563 3073.8916 1234.8112 3126.4368 Q 1182.266 3152.7092 814.4499 3152.7092 Q 472.9064 3152.7092 394.08865 3152.7092 Q 341.54352 3178.982 341.54352 3205.2544 Q 341.54352 3231.527 262.72577 3231.527 Q 183.90804 3205.2544 183.90804 3231.527 Q 157.63547 3257.7996 131.36288 3257.7996 L 105.09031 3257.7996 L 105.09031 3231.527 L 78.81773 3231.527 L 78.81773 3231.527 L 78.81773 3257.7996 L 78.81773 3257.7996 L 78.81773 3257.7996 L 52.545155 3257.7996 L 52.545155 3257.7996 L 52.545155 3284.0723 L 26.272577 3284.0723 L 26.272577 3284.0723 L 26.272577 3257.7996 L 26.272577 3257.7996 L 26.272577 3257.7996 L 0.0 3257.7996 L 0.0 3257.7996 L 0.0 2995.0737 Q 26.272577 2706.0754 52.545155 2338.2593 L 78.81773 1970.4432 L 78.81773 1970.4432 Q 78.81773 1944.1707 131.36288 1707.7175 L 210.18062 1444.9917 L 236.4532 1418.7191 Q 236.4532 1366.1741 288.99835 1366.1741 L 315.27094 1366.1741 L 315.27094 1366.1741 Q 341.54352 1366.1741 341.54352 1366.1741 L 341.54352 1339.9015 L 341.54352 1339.9015 Q 341.54352 1339.9015 367.81607 1313.6289 L 367.81607 1313.6289 L 394.08865 1313.6289 Q 420.36124 1313.6289 446.63382 1234.8112 Q 499.17896 1155.9934 472.9064 1050.9031 L 446.63382 919.5402 L 446.63382 893.26764 Q 446.63382 893.26764 420.36124 893.26764 L 420.36124 893.26764 L 420.36124 893.26764 Q 394.08865 866.99506 394.08865 866.99506 L 394.08865 866.99506 L 394.08865 840.7225 Q 394.08865 840.7225 367.81607 788.1773 L 367.81607 709.35956 L 367.81607 683.08704 L 394.08865 656.81445 L 394.08865 604.2693 Q 394.08865 551.7241 499.17896 315.27094 L 577.9967 52.545155 L 604.2693 26.272577 Q 604.2693 -1.8189894E-12 630.5419 -1.8189894E-12 Q 656.81445 -1.8189894E-12 709.35956 577.9967 Q 761.9047 1129.7208 814.4499 1366.1741 Q 866.99506 1576.3546 893.26764 1602.6272 z" svg:height="32.84072mm" draw:style-name="style-509" svg:viewBox="0.0 0.0 1366.1741 3284.0723" svg:width="13.66174mm" svg:x="254.05582mm" svg:y="143.97372mm"/>
          <draw:path svg:d="M 26.272577 0.0 L 26.272577 0.0 L 52.545155 0.0 Q 52.545155 0.0 525.45154 26.272577 L 1024.6305 26.272577 L 1024.6305 52.545155 L 1024.6305 78.81773 L 998.3579 78.81773 L 972.0853 105.09031 L 945.8128 105.09031 L 893.26764 105.09031 L 893.26764 131.36288 L 893.26764 131.36288 L 551.7241 131.36288 Q 210.18062 157.63547 131.36288 157.63547 L 52.545155 183.90804 L 52.545155 105.09031 Q 52.545155 52.545155 26.272577 52.545155 L -9.094947E-13 26.272577 L -9.094947E-13 0.0 Q -9.094947E-13 0.0 26.272577 0.0 z" svg:height="1.8390805mm" draw:style-name="style-510" svg:viewBox="0.0 0.0 1024.6305 183.90804" svg:width="10.246305mm" svg:x="72.512314mm" svg:y="99.31034mm"/>
          <draw:path svg:d="M 420.36124 52.545155 L 420.36124 78.81773 L 420.36124 78.81773 L 394.08865 78.81773 L 394.08865 78.81773 L 394.08865 78.81773 L 394.08865 105.09031 L 394.08865 105.09031 L 367.81607 131.36288 L 341.54352 157.63547 L 341.54352 157.63547 L 341.54352 183.90804 L 288.99835 183.90804 Q 262.72577 210.18062 236.4532 236.4532 Q 236.4532 288.99835 210.18062 341.54352 L 210.18062 394.08865 L 183.90804 420.36124 Q 183.90804 446.63382 157.63547 472.9064 Q 131.36288 472.9064 131.36288 551.7241 L 131.36288 604.2693 L 131.36288 604.2693 Q 105.09031 604.2693 78.81773 577.9967 L 26.272577 551.7241 L 26.272577 525.45154 Q 26.272577 499.17896 52.545155 446.63382 Q 52.545155 420.36124 26.272577 420.36124 L 0.0 420.36124 L 0.0 394.08865 L 0.0 394.08865 L 0.0 394.08865 Q 26.272577 367.81607 26.272577 367.81607 L 26.272577 367.81607 L 52.545155 367.81607 L 78.81773 367.81607 L 78.81773 341.54352 Q 78.81773 315.27094 78.81773 288.99835 Q 78.81773 236.4532 131.36288 183.90804 L 183.90804 105.09031 L 183.90804 78.81773 L 183.90804 52.545155 L 210.18062 52.545155 L 210.18062 78.81773 L 262.72577 78.81773 L 315.27094 78.81773 L 341.54352 52.545155 Q 394.08865 52.545155 394.08865 26.272577 Q 394.08865 0.0 420.36124 0.0 Q 446.63382 0.0 446.63382 26.272577 Q 446.63382 52.545155 420.36124 52.545155 z" svg:height="6.0426927mm" draw:style-name="style-511" svg:viewBox="0.0 0.0 446.63382 604.2693" svg:width="4.466338mm" svg:x="29.162561mm" svg:y="90.11494mm"/>
          <draw:path svg:d="M 446.63382 0.0 L 446.63382 0.0 L 446.63382 78.81773 L 446.63382 183.90804 L 446.63382 210.18062 Q 446.63382 236.4532 341.54352 262.72577 Q 236.4532 288.99835 236.4532 315.27094 Q 210.18062 341.54352 183.90804 341.54352 Q 157.63547 341.54352 157.63547 288.99835 Q 131.36288 236.4532 78.81773 210.18062 L 0.0 183.90804 L 0.0 183.90804 Q 0.0 183.90804 26.272577 157.63547 L 26.272577 157.63547 L 26.272577 131.36288 Q 26.272577 105.09031 78.81773 78.81773 Q 105.09031 78.81773 131.36288 52.545155 L 131.36288 52.545155 L 183.90804 78.81773 Q 236.4532 105.09031 236.4532 157.63547 Q 262.72577 183.90804 341.54352 183.90804 Q 394.08865 183.90804 420.36124 78.81773 Q 446.63382 0.0 446.63382 0.0 z" svg:height="3.415435mm" draw:style-name="style-512" svg:viewBox="0.0 0.0 446.63382 341.54352" svg:width="4.466338mm" svg:x="191.00163mm" svg:y="57.536945mm"/>
          <draw:path svg:d="M 52.545155 26.272577 L 52.545155 0.0 L 78.81773 0.0 L 105.09031 0.0 L 131.36288 26.272577 Q 157.63547 26.272577 157.63547 52.545155 Q 157.63547 78.81773 183.90804 78.81773 L 183.90804 78.81773 L 183.90804 105.09031 Q 157.63547 105.09031 157.63547 157.63547 Q 157.63547 183.90804 105.09031 210.18062 L 78.81773 210.18062 L 52.545155 210.18062 L 52.545155 210.18062 L 52.545155 183.90804 L 52.545155 183.90804 L 26.272577 157.63547 Q 0.0 131.36288 0.0 105.09031 L 0.0 52.545155 L 26.272577 52.545155 L 26.272577 52.545155 L 26.272577 26.272577 L 52.545155 26.272577 L 52.545155 26.272577 z" svg:height="2.1018062mm" draw:style-name="style-513" svg:viewBox="0.0 0.0 183.90804 210.18062" svg:width="1.8390805mm" svg:x="297.40558mm" svg:y="33.6289mm"/>
          <draw:path svg:d="M 446.63382 525.45154 L 446.63382 0.0 L 472.9064 0.0 L 472.9064 0.0 L 499.17896 210.18062 Q 525.45154 420.36124 551.7241 525.45154 L 577.9967 630.5419 L 577.9967 630.5419 L 577.9967 630.5419 L 604.2693 893.26764 Q 630.5419 1129.7208 656.81445 1208.5386 L 656.81445 1287.3563 L 656.81445 1339.9015 Q 630.5419 1392.4465 604.2693 1392.4465 L 577.9967 1392.4465 L 577.9967 1392.4465 L 577.9967 1392.4465 L 551.7241 1366.1741 L 525.45154 1339.9015 L 525.45154 1313.6289 L 525.45154 1261.0837 L 499.17896 1261.0837 L 499.17896 1261.0837 L 499.17896 1287.3563 Q 472.9064 1287.3563 367.81607 1418.7191 L 236.4532 1576.3546 L 210.18062 1576.3546 L 183.90804 1576.3546 L 157.63547 1576.3546 L 131.36288 1576.3546 L 131.36288 1576.3546 L 105.09031 1576.3546 L 105.09031 1576.3546 L 105.09031 1576.3546 L 105.09031 1550.082 L 105.09031 1550.082 L 78.81773 1550.082 L 78.81773 1523.8094 L 78.81773 1523.8094 L 52.545155 1523.8094 L 52.545155 1523.8094 L 52.545155 1523.8094 L 52.545155 1497.5369 L 52.545155 1497.5369 L 26.272577 1497.5369 L 26.272577 1471.2643 L 26.272577 1471.2643 L -3.6379788E-12 1471.2643 L -3.6379788E-12 1444.9917 L -3.6379788E-12 1418.7191 L 26.272577 1418.7191 L 26.272577 1418.7191 L 52.545155 1444.9917 L 78.81773 1444.9917 L 105.09031 1444.9917 L 157.63547 1418.7191 L 157.63547 1418.7191 L 157.63547 1418.7191 L 183.90804 1418.7191 L 183.90804 1418.7191 L 210.18062 1392.4465 L 262.72577 1366.1741 L 262.72577 1366.1741 L 262.72577 1366.1741 L 288.99835 1366.1741 Q 288.99835 1366.1741 367.81607 1182.266 Q 420.36124 1024.6305 446.63382 525.45154 z" svg:height="15.763546mm" draw:style-name="style-514" svg:viewBox="0.0 0.0 656.81445 1576.3546" svg:width="6.5681443mm" svg:x="203.8752mm" svg:y="86.17406mm"/>
          <draw:path svg:d="M 78.81773 26.272577 L 78.81773 26.272577 L 131.36288 0.0 L 157.63547 0.0 L 157.63547 52.545155 L 157.63547 105.09031 L 157.63547 131.36288 Q 131.36288 157.63547 131.36288 210.18062 Q 105.09031 262.72577 52.545155 262.72577 Q 0.0 262.72577 0.0 236.4532 L 0.0 183.90804 L 0.0 183.90804 L 26.272577 183.90804 L 26.272577 131.36288 Q 26.272577 78.81773 52.545155 52.545155 L 78.81773 26.272577 L 78.81773 26.272577 z" svg:height="2.6272578mm" draw:style-name="style-515" svg:viewBox="0.0 0.0 157.63547 262.72577" svg:width="1.5763546mm" svg:x="236.71593mm" svg:y="43.34975mm"/>
          <draw:path svg:d="M 551.7241 0.0 L 551.7241 0.0 L 551.7241 78.81773 Q 525.45154 131.36288 341.54352 709.35956 L 157.63547 1313.6289 L 131.36288 1339.9015 L 131.36288 1392.4465 L 420.36124 1392.4465 Q 683.08704 1366.1741 709.35956 1339.9015 Q 735.63214 1313.6289 735.63214 1287.3563 L 735.63214 1287.3563 L 761.9047 1287.3563 Q 788.1773 1287.3563 788.1773 1313.6289 L 788.1773 1313.6289 L 788.1773 1366.1741 L 788.1773 1418.7191 L 761.9047 1444.9917 L 761.9047 1471.2643 L 604.2693 1471.2643 L 446.63382 1471.2643 L 420.36124 1471.2643 L 367.81607 1471.2643 L 236.4532 1471.2643 L 105.09031 1497.5369 L 52.545155 1497.5369 L 26.272577 1497.5369 L 26.272577 1471.2643 L 0.0 1471.2643 L 0.0 1444.9917 L 0.0 1418.7191 L 26.272577 1392.4465 L 52.545155 1366.1741 L 52.545155 1339.9015 L 52.545155 1313.6289 L 52.545155 1287.3563 Q 52.545155 1287.3563 78.81773 1261.0837 L 105.09031 1234.8112 L 105.09031 1182.266 Q 105.09031 1129.7208 131.36288 1129.7208 L 131.36288 1103.4482 L 131.36288 1103.4482 Q 157.63547 1103.4482 157.63547 1077.1757 L 157.63547 1077.1757 L 341.54352 551.7241 Q 525.45154 0.0 551.7241 0.0 z" svg:height="14.975369mm" draw:style-name="style-516" svg:viewBox="0.0 0.0 788.1773 1497.5369" svg:width="7.881773mm" svg:x="234.87685mm" svg:y="23.908045mm"/>
          <draw:path svg:d="M 52.545155 105.09031 L 78.81773 0.0 L 78.81773 0.0 L 105.09031 0.0 L 105.09031 0.0 L 105.09031 0.0 L 105.09031 26.272577 L 105.09031 26.272577 L 131.36288 26.272577 L 131.36288 52.545155 L 157.63547 52.545155 L 183.90804 52.545155 L 262.72577 105.09031 Q 367.81607 105.09031 394.08865 131.36288 L 420.36124 131.36288 L 525.45154 157.63547 Q 630.5419 157.63547 683.08704 183.90804 L 761.9047 183.90804 L 761.9047 210.18062 Q 761.9047 236.4532 683.08704 236.4532 Q 630.5419 262.72577 630.5419 288.99835 Q 656.81445 315.27094 577.9967 315.27094 L 472.9064 315.27094 L 525.45154 315.27094 L 551.7241 315.27094 L 551.7241 341.54352 L 577.9967 341.54352 L 577.9967 341.54352 L 577.9967 367.81607 L 630.5419 367.81607 L 656.81445 367.81607 L 683.08704 420.36124 Q 735.63214 420.36124 735.63214 446.63382 L 735.63214 446.63382 L 604.2693 446.63382 L 472.9064 446.63382 L 472.9064 551.7241 Q 499.17896 656.81445 630.5419 656.81445 L 761.9047 656.81445 L 761.9047 656.81445 Q 761.9047 683.08704 735.63214 683.08704 L 683.08704 735.63214 L 499.17896 735.63214 Q 315.27094 735.63214 288.99835 761.9047 L 262.72577 788.1773 L 262.72577 788.1773 L 262.72577 788.1773 L 288.99835 788.1773 L 288.99835 788.1773 L 262.72577 814.4499 Q 236.4532 840.7225 236.4532 840.7225 L 236.4532 840.7225 L 210.18062 840.7225 L 157.63547 840.7225 L 157.63547 840.7225 Q 157.63547 840.7225 183.90804 814.4499 Q 210.18062 788.1773 105.09031 788.1773 Q 0.0 761.9047 0.0 709.35956 L 0.0 656.81445 L 0.0 630.5419 Q 0.0 604.2693 26.272577 604.2693 L 26.272577 604.2693 L 52.545155 683.08704 Q 52.545155 735.63214 131.36288 709.35956 Q 210.18062 683.08704 262.72577 656.81445 L 288.99835 656.81445 L 288.99835 630.5419 L 315.27094 604.2693 L 315.27094 525.45154 L 315.27094 472.9064 L 288.99835 472.9064 L 288.99835 472.9064 L 288.99835 446.63382 L 315.27094 446.63382 L 315.27094 420.36124 L 315.27094 367.81607 L 288.99835 367.81607 L 288.99835 367.81607 L 262.72577 341.54352 L 236.4532 315.27094 L 210.18062 315.27094 L 183.90804 315.27094 L 157.63547 288.99835 L 131.36288 262.72577 L 105.09031 262.72577 L 52.545155 262.72577 L 52.545155 367.81607 L 52.545155 446.63382 L 26.272577 446.63382 L 26.272577 446.63382 L 26.272577 367.81607 L 0.0 315.27094 L 0.0 262.72577 L 0.0 236.4532 L 26.272577 236.4532 Q 26.272577 210.18062 52.545155 105.09031 z" svg:height="8.407225mm" draw:style-name="style-517" svg:viewBox="0.0 0.0 761.9047 840.7225" svg:width="7.619047mm" svg:x="207.55336mm" svg:y="158.16092mm"/>
          <draw:path svg:d="M 814.4499 157.63547 L 814.4499 0.0 L 866.99506 52.545155 Q 919.5402 78.81773 919.5402 131.36288 Q 919.5402 183.90804 893.26764 262.72577 L 866.99506 315.27094 L 866.99506 315.27094 L 866.99506 315.27094 L 866.99506 341.54352 L 866.99506 341.54352 L 840.7225 367.81607 L 840.7225 394.08865 L 866.99506 394.08865 Q 893.26764 367.81607 919.5402 367.81607 L 972.0853 367.81607 L 972.0853 394.08865 Q 998.3579 420.36124 972.0853 420.36124 Q 945.8128 420.36124 919.5402 472.9064 Q 893.26764 525.45154 893.26764 525.45154 L 893.26764 525.45154 L 840.7225 525.45154 Q 788.1773 525.45154 446.63382 577.9967 L 105.09031 604.2693 L 105.09031 604.2693 Q 105.09031 577.9967 78.81773 577.9967 Q 26.272577 577.9967 131.36288 525.45154 Q 262.72577 472.9064 236.4532 446.63382 Q 236.4532 394.08865 183.90804 394.08865 Q 157.63547 367.81607 78.81773 288.99835 L 0.0 183.90804 L 26.272577 183.90804 Q 52.545155 183.90804 52.545155 210.18062 L 78.81773 236.4532 L 78.81773 236.4532 L 78.81773 262.72577 L 78.81773 262.72577 L 78.81773 262.72577 L 105.09031 262.72577 L 105.09031 262.72577 L 131.36288 262.72577 L 157.63547 262.72577 L 157.63547 262.72577 L 157.63547 262.72577 L 157.63547 262.72577 L 183.90804 262.72577 L 183.90804 262.72577 L 183.90804 262.72577 L 236.4532 236.4532 Q 262.72577 210.18062 262.72577 210.18062 L 262.72577 210.18062 L 288.99835 236.4532 Q 288.99835 262.72577 315.27094 288.99835 L 315.27094 315.27094 L 367.81607 315.27094 L 420.36124 315.27094 L 446.63382 341.54352 L 499.17896 367.81607 L 525.45154 367.81607 L 551.7241 367.81607 L 630.5419 341.54352 L 709.35956 315.27094 L 761.9047 315.27094 Q 788.1773 315.27094 814.4499 157.63547 z" svg:height="6.0426927mm" draw:style-name="style-518" svg:viewBox="0.0 0.0 972.0853 604.2693" svg:width="9.720854mm" svg:x="248.8013mm" svg:y="131.88834mm"/>
          <draw:path svg:d="M 183.90804 78.81773 L 183.90804 0.0 L 262.72577 26.272577 Q 315.27094 52.545155 420.36124 26.272577 L 499.17896 26.272577 L 577.9967 52.545155 Q 630.5419 78.81773 656.81445 105.09031 Q 683.08704 105.09031 683.08704 131.36288 L 709.35956 131.36288 L 709.35956 131.36288 Q 709.35956 157.63547 735.63214 157.63547 L 735.63214 157.63547 L 735.63214 183.90804 Q 735.63214 210.18062 656.81445 210.18062 Q 604.2693 210.18062 604.2693 236.4532 L 577.9967 288.99835 L 604.2693 288.99835 L 604.2693 315.27094 L 577.9967 472.9064 Q 577.9967 630.5419 551.7241 630.5419 Q 525.45154 630.5419 525.45154 656.81445 L 525.45154 656.81445 L 551.7241 656.81445 L 551.7241 683.08704 L 577.9967 683.08704 L 604.2693 683.08704 L 630.5419 709.35956 L 630.5419 709.35956 L 630.5419 735.63214 L 630.5419 761.9047 L 577.9967 761.9047 L 525.45154 735.63214 L 499.17896 735.63214 Q 472.9064 735.63214 420.36124 683.08704 Q 394.08865 683.08704 210.18062 604.2693 L 0.0 525.45154 L 0.0 525.45154 L 0.0 525.45154 L 52.545155 525.45154 L 78.81773 525.45154 L 78.81773 472.9064 Q 105.09031 394.08865 105.09031 315.27094 Q 131.36288 210.18062 157.63547 210.18062 Q 210.18062 210.18062 210.18062 183.90804 Q 210.18062 157.63547 183.90804 78.81773 z" svg:height="7.619047mm" draw:style-name="style-519" svg:viewBox="0.0 0.0 735.63214 761.9047" svg:width="7.356322mm" svg:x="88.80131mm" svg:y="79.343185mm"/>
          <draw:path svg:d="M 0.0 26.272577 L 0.0 0.0 L 105.09031 78.81773 Q 183.90804 183.90804 210.18062 183.90804 Q 236.4532 210.18062 236.4532 236.4532 L 236.4532 236.4532 L 210.18062 236.4532 Q 183.90804 236.4532 105.09031 210.18062 L 26.272577 210.18062 L 26.272577 131.36288 Q 26.272577 26.272577 0.0 26.272577 z" svg:height="2.364532mm" draw:style-name="style-520" svg:viewBox="0.0 0.0 236.4532 236.4532" svg:width="2.364532mm" svg:x="235.13957mm" svg:y="138.98193mm"/>
          <draw:path svg:d="M 78.81773 0.0 Q 157.63547 -26.272577 157.63547 78.81773 Q 183.90804 157.63547 157.63547 157.63547 Q 105.09031 131.36288 78.81773 183.90804 Q 52.545155 210.18062 52.545155 183.90804 Q 0.0 131.36288 0.0 78.81773 Q 0.0 0.0 78.81773 0.0 z" svg:height="1.8390805mm" draw:style-name="style-521" svg:viewBox="0.0 0.0 157.63547 183.90804" svg:width="1.5763546mm" svg:x="230.67323mm" svg:y="62.266006mm"/>
          <draw:path svg:d="M 157.63547 -2.2737368E-13 L 183.90804 -2.2737368E-13 L 183.90804 -2.2737368E-13 Q 183.90804 26.272577 210.18062 26.272577 L 210.18062 26.272577 L 210.18062 26.272577 Q 210.18062 26.272577 210.18062 78.81773 Q 210.18062 131.36288 157.63547 183.90804 L 105.09031 236.4532 L 105.09031 236.4532 L 105.09031 236.4532 L 78.81773 236.4532 L 78.81773 236.4532 L 78.81773 262.72577 L 78.81773 262.72577 L 52.545155 262.72577 Q 26.272577 288.99835 0.0 236.4532 L 0.0 183.90804 L 26.272577 131.36288 Q 52.545155 52.545155 52.545155 26.272577 L 52.545155 26.272577 L 105.09031 -2.2737368E-13 Q 157.63547 -26.272577 157.63547 -2.2737368E-13 z" svg:height="2.6272578mm" draw:style-name="style-522" svg:viewBox="0.0 0.0 210.18062 262.72577" svg:width="2.1018062mm" svg:x="164.46634mm" svg:y="16.026272mm"/>
          <draw:path svg:d="M 341.54352 0.0 L 341.54352 0.0 L 341.54352 52.545155 Q 341.54352 78.81773 367.81607 52.545155 Q 367.81607 26.272577 394.08865 26.272577 L 420.36124 26.272577 L 394.08865 105.09031 Q 394.08865 210.18062 394.08865 210.18062 L 394.08865 210.18062 L 394.08865 210.18062 Q 367.81607 210.18062 367.81607 236.4532 L 367.81607 236.4532 L 341.54352 236.4532 Q 341.54352 262.72577 341.54352 262.72577 L 341.54352 262.72577 L 341.54352 315.27094 Q 341.54352 367.81607 262.72577 394.08865 Q 183.90804 420.36124 131.36288 446.63382 L 105.09031 472.9064 L 105.09031 472.9064 Q 105.09031 472.9064 52.545155 420.36124 L 0.0 394.08865 L 26.272577 394.08865 Q 78.81773 394.08865 78.81773 315.27094 Q 105.09031 262.72577 105.09031 183.90804 Q 105.09031 105.09031 183.90804 105.09031 Q 288.99835 78.81773 288.99835 52.545155 Q 315.27094 0.0 341.54352 0.0 z" svg:height="4.729064mm" draw:style-name="style-523" svg:viewBox="0.0 0.0 420.36124 472.9064" svg:width="4.2036123mm" svg:x="222.52873mm" svg:y="85.12315mm"/>
          <draw:path svg:d="M 315.27094 0.0 L 341.54352 0.0 L 341.54352 0.0 L 341.54352 26.272577 L 341.54352 26.272577 L 315.27094 26.272577 L 341.54352 78.81773 Q 367.81607 157.63547 341.54352 288.99835 Q 315.27094 394.08865 315.27094 394.08865 Q 315.27094 420.36124 288.99835 446.63382 L 288.99835 472.9064 L 288.99835 472.9064 Q 262.72577 472.9064 262.72577 446.63382 Q 262.72577 420.36124 183.90804 420.36124 Q 131.36288 394.08865 105.09031 446.63382 L 105.09031 472.9064 L 105.09031 472.9064 Q 78.81773 446.63382 52.545155 446.63382 L 52.545155 446.63382 L 52.545155 446.63382 Q 52.545155 420.36124 -9.094947E-13 367.81607 Q -9.094947E-13 315.27094 -9.094947E-13 288.99835 Q 26.272577 288.99835 26.272577 210.18062 L 26.272577 131.36288 L 52.545155 131.36288 L 78.81773 131.36288 L 183.90804 78.81773 Q 288.99835 26.272577 315.27094 0.0 z" svg:height="4.729064mm" draw:style-name="style-524" svg:viewBox="0.0 0.0 341.54352 472.9064" svg:width="3.415435mm" svg:x="64.10509mm" svg:y="68.57143mm"/>
          <draw:path svg:d="M 183.90804 0.0 L 210.18062 0.0 L 210.18062 52.545155 L 210.18062 105.09031 L 236.4532 131.36288 L 236.4532 157.63547 L 288.99835 157.63547 Q 315.27094 131.36288 367.81607 78.81773 Q 394.08865 52.545155 420.36124 105.09031 Q 420.36124 157.63547 499.17896 157.63547 Q 577.9967 157.63547 577.9967 157.63547 L 577.9967 131.36288 L 630.5419 157.63547 Q 656.81445 157.63547 683.08704 183.90804 L 683.08704 183.90804 L 683.08704 210.18062 L 683.08704 236.4532 L 630.5419 236.4532 Q 604.2693 262.72577 551.7241 315.27094 Q 499.17896 367.81607 446.63382 367.81607 Q 394.08865 394.08865 367.81607 420.36124 Q 367.81607 472.9064 367.81607 446.63382 Q 341.54352 420.36124 288.99835 420.36124 L 262.72577 394.08865 L 236.4532 394.08865 L 236.4532 367.81607 L 236.4532 367.81607 L 210.18062 367.81607 L 210.18062 367.81607 L 210.18062 367.81607 L 210.18062 341.54352 L 210.18062 341.54352 L 183.90804 341.54352 L 183.90804 341.54352 L 183.90804 315.27094 Q 183.90804 262.72577 157.63547 262.72577 L 131.36288 262.72577 L 105.09031 262.72577 L 78.81773 262.72577 L 78.81773 236.4532 L 78.81773 210.18062 L 52.545155 210.18062 L 0.0 210.18062 L 0.0 157.63547 L 0.0 131.36288 L 26.272577 131.36288 L 52.545155 131.36288 L 52.545155 105.09031 L 52.545155 52.545155 L 105.09031 26.272577 Q 157.63547 0.0 183.90804 0.0 z" svg:height="4.466338mm" draw:style-name="style-525" svg:viewBox="0.0 0.0 683.08704 446.63382" svg:width="6.83087mm" svg:x="168.66995mm" svg:y="55.172413mm"/>
          <draw:path svg:d="M 183.90804 0.0 L 210.18062 0.0 L 131.36288 262.72577 Q 78.81773 499.17896 78.81773 525.45154 L 78.81773 525.45154 L 78.81773 525.45154 Q 52.545155 551.7241 26.272577 551.7241 L 0.0 551.7241 L 0.0 525.45154 Q 26.272577 499.17896 26.272577 341.54352 L 52.545155 210.18062 L 105.09031 105.09031 Q 131.36288 0.0 157.63547 0.0 Q 183.90804 26.272577 183.90804 0.0 z" svg:height="5.517241mm" draw:style-name="style-526" svg:viewBox="0.0 0.0 210.18062 551.7241" svg:width="2.1018062mm" svg:x="254.05582mm" svg:y="158.42365mm"/>
          <draw:path svg:d="M 735.63214 0.0 L 735.63214 0.0 L 788.1773 157.63547 Q 840.7225 341.54352 866.99506 367.81607 L 893.26764 420.36124 L 893.26764 420.36124 L 893.26764 446.63382 L 893.26764 446.63382 Q 893.26764 472.9064 893.26764 472.9064 L 919.5402 472.9064 L 919.5402 788.1773 Q 945.8128 1103.4482 945.8128 1129.7208 Q 972.0853 1155.9934 998.3579 1155.9934 L 1050.9031 1155.9934 L 1050.9031 1182.266 L 1050.9031 1208.5386 L 1050.9031 1208.5386 L 1050.9031 1234.8112 L 1050.9031 1234.8112 L 1050.9031 1261.0837 L 945.8128 1261.0837 L 840.7225 1261.0837 L 761.9047 1287.3563 L 683.08704 1313.6289 L 683.08704 1313.6289 L 683.08704 1313.6289 L 630.5419 1313.6289 Q 551.7241 1313.6289 288.99835 1261.0837 L 26.272577 1261.0837 L 26.272577 1234.8112 L 26.272577 1234.8112 L 52.545155 1234.8112 L 105.09031 1234.8112 L 105.09031 1208.5386 L 105.09031 1182.266 L 105.09031 1155.9934 L 105.09031 1129.7208 L 105.09031 1103.4482 Q 105.09031 1077.1757 131.36288 1050.9031 Q 131.36288 1024.6305 78.81773 998.3579 Q 26.272577 998.3579 26.272577 840.7225 Q 52.545155 683.08704 26.272577 683.08704 Q -3.6379788E-12 656.81445 -3.6379788E-12 630.5419 L -3.6379788E-12 604.2693 L 78.81773 604.2693 Q 157.63547 604.2693 157.63547 577.9967 Q 157.63547 525.45154 236.4532 525.45154 Q 315.27094 525.45154 288.99835 499.17896 Q 262.72577 499.17896 262.72577 472.9064 Q 262.72577 420.36124 236.4532 367.81607 L 236.4532 341.54352 L 262.72577 288.99835 Q 262.72577 236.4532 367.81607 210.18062 Q 472.9064 210.18062 472.9064 183.90804 Q 472.9064 183.90804 499.17896 105.09031 L 499.17896 52.545155 L 551.7241 105.09031 Q 604.2693 131.36288 604.2693 105.09031 Q 604.2693 78.81773 656.81445 52.545155 Q 735.63214 26.272577 735.63214 0.0 z" svg:height="13.136289mm" draw:style-name="style-527" svg:viewBox="0.0 0.0 1050.9031 1313.6289" svg:width="10.509031mm" svg:x="226.46962mm" svg:y="124.53201mm"/>
          <draw:path svg:d="M 998.3579 183.90804 L 998.3579 236.4532 L 998.3579 288.99835 Q 998.3579 367.81607 840.7225 656.81445 L 735.63214 919.5402 L 709.35956 919.5402 L 709.35956 919.5402 L 709.35956 945.8128 L 683.08704 945.8128 L 683.08704 945.8128 L 683.08704 919.5402 L 683.08704 919.5402 L 683.08704 919.5402 L 656.81445 919.5402 L 656.81445 919.5402 L 656.81445 893.26764 L 630.5419 893.26764 L 630.5419 893.26764 Q 630.5419 866.99506 630.5419 866.99506 Q 630.5419 866.99506 525.45154 840.7225 L 446.63382 814.4499 L 420.36124 840.7225 L 394.08865 840.7225 L 394.08865 761.9047 L 394.08865 683.08704 L 394.08865 656.81445 Q 367.81607 656.81445 367.81607 656.81445 L 367.81607 656.81445 L 367.81607 604.2693 Q 394.08865 551.7241 420.36124 551.7241 Q 446.63382 551.7241 420.36124 525.45154 Q 394.08865 499.17896 394.08865 499.17896 L 420.36124 499.17896 L 420.36124 499.17896 L 420.36124 499.17896 L 394.08865 472.9064 Q 367.81607 446.63382 210.18062 446.63382 L 52.545155 446.63382 L 26.272577 420.36124 L 0.0 420.36124 L 0.0 420.36124 L 0.0 394.08865 L 183.90804 394.08865 Q 367.81607 367.81607 394.08865 341.54352 Q 420.36124 288.99835 420.36124 288.99835 L 420.36124 262.72577 L 446.63382 262.72577 L 472.9064 262.72577 L 472.9064 236.4532 L 472.9064 210.18062 L 499.17896 183.90804 L 525.45154 131.36288 L 525.45154 131.36288 L 525.45154 131.36288 L 577.9967 78.81773 Q 604.2693 26.272577 630.5419 26.272577 Q 683.08704 26.272577 683.08704 0.0 Q 683.08704 -26.272577 814.4499 0.0 Q 945.8128 26.272577 972.0853 78.81773 Q 998.3579 105.09031 998.3579 183.90804 z" svg:height="9.458128mm" draw:style-name="style-528" svg:viewBox="0.0 0.0 998.3579 945.8128" svg:width="9.98358mm" svg:x="198.62068mm" svg:y="14.975369mm"/>
          <draw:path svg:d="M 499.17896 183.90804 L 683.08704 -1.8189894E-12 L 683.08704 -1.8189894E-12 Q 709.35956 -1.8189894E-12 709.35956 26.272577 L 709.35956 26.272577 L 709.35956 183.90804 Q 709.35956 341.54352 604.2693 525.45154 Q 499.17896 709.35956 446.63382 761.9047 Q 394.08865 814.4499 394.08865 814.4499 L 367.81607 814.4499 L 367.81607 814.4499 Q 341.54352 814.4499 341.54352 814.4499 L 341.54352 840.7225 L 315.27094 840.7225 Q 288.99835 866.99506 236.4532 893.26764 Q 157.63547 919.5402 78.81773 945.8128 Q -9.094947E-13 972.0853 52.545155 893.26764 Q 105.09031 814.4499 131.36288 735.63214 L 131.36288 656.81445 L 131.36288 656.81445 L 131.36288 656.81445 L 131.36288 683.08704 L 131.36288 683.08704 L 105.09031 683.08704 L 105.09031 709.35956 L 105.09031 709.35956 Q 78.81773 709.35956 78.81773 735.63214 L 78.81773 761.9047 L 52.545155 761.9047 L 52.545155 761.9047 L 26.272577 788.1773 L -9.094947E-13 788.1773 L -9.094947E-13 761.9047 L 26.272577 735.63214 L 26.272577 735.63214 L 26.272577 709.35956 L 26.272577 709.35956 L 26.272577 709.35956 L 52.545155 709.35956 L 52.545155 709.35956 L 52.545155 683.08704 L 78.81773 683.08704 L 78.81773 683.08704 L 78.81773 656.81445 L 78.81773 656.81445 L 78.81773 656.81445 L 105.09031 630.5419 Q 131.36288 604.2693 210.18062 499.17896 Q 288.99835 394.08865 499.17896 183.90804 z" svg:height="9.458128mm" draw:style-name="style-529" svg:viewBox="0.0 0.0 709.35956 945.8128" svg:width="7.093596mm" svg:x="75.4023mm" svg:y="152.11823mm"/>
          <draw:path svg:d="M 367.81607 105.09031 L 420.36124 105.09031 L 420.36124 105.09031 L 420.36124 105.09031 L 367.81607 105.09031 Q 315.27094 131.36288 367.81607 210.18062 Q 394.08865 315.27094 577.9967 315.27094 Q 761.9047 315.27094 814.4499 236.4532 Q 893.26764 157.63547 893.26764 157.63547 L 893.26764 157.63547 L 866.99506 367.81607 Q 840.7225 577.9967 761.9047 656.81445 Q 709.35956 735.63214 683.08704 735.63214 Q 683.08704 761.9047 656.81445 840.7225 L 630.5419 945.8128 L 630.5419 972.0853 L 630.5419 998.3579 L 630.5419 998.3579 L 630.5419 1024.6305 L 630.5419 1024.6305 L 630.5419 1050.9031 L 630.5419 1050.9031 L 630.5419 1050.9031 L 604.2693 1024.6305 L 577.9967 998.3579 L 577.9967 998.3579 L 577.9967 998.3579 L 551.7241 972.0853 L 525.45154 972.0853 L 525.45154 945.8128 L 525.45154 945.8128 L 499.17896 919.5402 L 472.9064 893.26764 L 472.9064 840.7225 Q 472.9064 788.1773 367.81607 577.9967 L 288.99835 367.81607 L 288.99835 367.81607 Q 262.72577 341.54352 262.72577 341.54352 L 262.72577 341.54352 L 262.72577 315.27094 Q 262.72577 315.27094 210.18062 262.72577 Q 157.63547 183.90804 105.09031 157.63547 L 52.545155 157.63547 L 52.545155 157.63547 L 52.545155 157.63547 L 52.545155 131.36288 L 52.545155 131.36288 L 26.272577 131.36288 L 26.272577 157.63547 L 26.272577 157.63547 L 0.0 157.63547 L 0.0 157.63547 L 0.0 157.63547 L 0.0 131.36288 L 0.0 105.09031 L 0.0 105.09031 Q 0.0 105.09031 26.272577 105.09031 L 26.272577 78.81773 L 26.272577 78.81773 L 52.545155 78.81773 L 52.545155 78.81773 L 52.545155 52.545155 L 52.545155 52.545155 L 52.545155 52.545155 L 78.81773 52.545155 L 78.81773 52.545155 L 78.81773 26.272577 L 105.09031 26.272577 L 105.09031 26.272577 L 105.09031 0.0 L 157.63547 0.0 Q 183.90804 -26.272577 183.90804 26.272577 Q 183.90804 52.545155 210.18062 78.81773 Q 236.4532 78.81773 236.4532 105.09031 Q 236.4532 131.36288 262.72577 105.09031 Q 315.27094 105.09031 367.81607 105.09031 z" svg:height="10.509031mm" draw:style-name="style-530" svg:viewBox="0.0 0.0 893.26764 1050.9031" svg:width="8.932676mm" svg:x="254.31854mm" svg:y="81.97044mm"/>
          <draw:path svg:d="M 131.36288 0.0 L 131.36288 0.0 L 157.63547 0.0 L 157.63547 0.0 L 157.63547 52.545155 Q 157.63547 78.81773 131.36288 105.09031 L 105.09031 157.63547 L 131.36288 288.99835 Q 157.63547 420.36124 131.36288 420.36124 Q 105.09031 420.36124 105.09031 446.63382 Q 105.09031 472.9064 157.63547 472.9064 Q 210.18062 446.63382 210.18062 525.45154 Q 210.18062 577.9967 157.63547 577.9967 L 105.09031 577.9967 L 105.09031 604.2693 L 105.09031 604.2693 L 78.81773 604.2693 L 78.81773 630.5419 L 78.81773 630.5419 L 52.545155 630.5419 L 52.545155 630.5419 L 52.545155 630.5419 L 52.545155 656.81445 L 52.545155 656.81445 L 52.545155 656.81445 L 52.545155 656.81445 L 26.272577 525.45154 Q 1.8189894E-12 420.36124 1.8189894E-12 420.36124 L 1.8189894E-12 420.36124 L 52.545155 210.18062 Q 105.09031 0.0 131.36288 0.0 z" svg:height="6.5681443mm" draw:style-name="style-531" svg:viewBox="0.0 0.0 210.18062 656.81445" svg:width="2.1018062mm" svg:x="160.26273mm" svg:y="25.747126mm"/>
          <draw:path svg:d="M 52.545155 131.36288 L 52.545155 0.0 L 52.545155 0.0 Q 78.81773 0.0 78.81773 78.81773 L 78.81773 131.36288 L 105.09031 131.36288 L 105.09031 131.36288 L 131.36288 105.09031 L 157.63547 78.81773 L 183.90804 78.81773 L 236.4532 78.81773 L 262.72577 105.09031 L 288.99835 105.09031 L 288.99835 131.36288 L 288.99835 183.90804 L 262.72577 236.4532 Q 236.4532 315.27094 236.4532 341.54352 L 236.4532 394.08865 L 210.18062 446.63382 L 183.90804 472.9064 L 183.90804 499.17896 L 183.90804 551.7241 L 183.90804 551.7241 Q 183.90804 551.7241 157.63547 551.7241 L 157.63547 577.9967 L 157.63547 604.2693 L 157.63547 630.5419 L 131.36288 630.5419 L 131.36288 630.5419 L 131.36288 577.9967 Q 131.36288 525.45154 131.36288 499.17896 Q 131.36288 499.17896 78.81773 446.63382 L 26.272577 420.36124 L 52.545155 420.36124 Q 78.81773 394.08865 78.81773 341.54352 Q 78.81773 288.99835 52.545155 288.99835 L -1.8189894E-12 288.99835 L 26.272577 288.99835 Q 52.545155 288.99835 52.545155 131.36288 z" svg:height="6.3054185mm" draw:style-name="style-532" svg:viewBox="0.0 0.0 288.99835 630.5419" svg:width="2.8899834mm" svg:x="85.91133mm" svg:y="116.91297mm"/>
          <draw:path svg:d="M 1497.5369 2995.0737 L 1497.5369 3152.7092 L 1444.9917 7251.2314 Q 1392.4465 11349.753 1392.4465 12032.841 Q 1392.4465 12715.928 1366.1741 12742.2 L 1366.1741 12768.473 L 1339.9015 12768.473 Q 1339.9015 12768.473 1313.6289 12742.2 Q 1287.3563 12742.2 1287.3563 12873.5625 Q 1261.0837 13004.926 1234.8112 13004.926 Q 1208.5386 13031.198 1182.266 12978.653 Q 1129.7208 12952.381 1103.4482 13004.926 Q 1077.1757 13083.743 1024.6305 13083.743 Q 945.8128 13110.016 945.8128 13083.743 Q 945.8128 13057.471 866.99506 13083.743 Q 788.1773 13110.016 788.1773 13162.562 Q 761.9047 13215.106 761.9047 13241.379 Q 709.35956 13267.651 656.81445 13293.924 Q 604.2693 13293.924 551.7241 13346.469 Q 472.9064 13346.469 446.63382 13399.015 Q 394.08865 13451.56 367.81607 13451.56 Q 341.54352 13451.56 341.54352 13425.287 Q 367.81607 13399.015 341.54352 13399.015 Q 315.27094 13399.015 315.27094 13451.56 L 288.99835 13504.1045 L 288.99835 13504.1045 L 288.99835 13504.1045 L 288.99835 13477.832 L 288.99835 13477.832 L 262.72577 13451.56 Q 262.72577 13399.015 236.4532 13399.015 Q 210.18062 13399.015 236.4532 13320.196 Q 236.4532 13241.379 131.36288 13241.379 L 52.545155 13241.379 L 52.545155 13215.106 L 52.545155 13188.834 L 26.272577 13188.834 L -3.6379788E-12 13188.834 L -3.6379788E-12 13162.562 L -3.6379788E-12 13162.562 L 183.90804 13162.562 L 367.81607 13162.562 L 367.81607 12821.018 Q 394.08865 12453.201 394.08865 12164.203 Q 394.08865 11875.205 394.08865 10640.394 Q 394.08865 9405.583 394.08865 9379.31 L 394.08865 9353.037 L 394.08865 9353.037 Q 394.08865 9353.037 420.36124 9353.037 L 420.36124 9326.765 L 420.36124 9169.13 L 420.36124 9011.494 L 420.36124 8459.77 L 420.36124 7908.046 L 420.36124 7802.9556 Q 446.63382 7697.865 446.63382 7119.8687 L 446.63382 6541.8716 L 446.63382 6357.964 Q 446.63382 6200.328 472.9064 5674.8765 L 472.9064 5149.4253 L 472.9064 5044.335 Q 446.63382 4965.517 472.9064 4203.6123 L 472.9064 3467.9802 L 472.9064 3336.6172 Q 499.17896 3205.2544 499.17896 2679.803 L 525.45154 2180.624 L 525.45154 2101.8062 Q 551.7241 2049.261 551.7241 1996.7158 L 551.7241 1944.1707 L 551.7241 1917.8982 Q 551.7241 1891.6256 551.7241 1812.8079 L 551.7241 1733.9901 L 551.7241 1234.8112 Q 551.7241 735.63214 551.7241 604.2693 Q 551.7241 472.9064 551.7241 367.81607 L 525.45154 236.4532 L 551.7241 157.63547 Q 577.9967 78.81773 630.5419 52.545155 Q 683.08704 52.545155 761.9047 52.545155 Q 814.4499 52.545155 972.0853 0.0 Q 1103.4482 -26.272577 1129.7208 0.0 Q 1129.7208 0.0 1155.9934 0.0 Q 1182.266 0.0 1287.3563 0.0 Q 1366.1741 0.0 1418.7191 131.36288 Q 1444.9917 262.72577 1471.2643 1550.082 Q 1497.5369 2837.4382 1497.5369 2995.0737 z" svg:height="135.04105mm" draw:style-name="style-533" svg:viewBox="0.0 0.0 1497.5369 13504.1045" svg:width="14.975369mm" svg:x="300.821mm" svg:y="9.98358mm"/>
          <draw:path svg:d="M 683.08704 0.0 L 735.63214 0.0 L 735.63214 52.545155 Q 735.63214 105.09031 761.9047 131.36288 Q 814.4499 157.63547 788.1773 183.90804 Q 761.9047 210.18062 840.7225 262.72577 Q 919.5402 315.27094 998.3579 315.27094 Q 1077.1757 341.54352 1077.1757 367.81607 Q 1103.4482 420.36124 1129.7208 420.36124 Q 1182.266 446.63382 1182.266 472.9064 Q 1182.266 499.17896 1182.266 551.7241 L 1182.266 604.2693 L 1287.3563 551.7241 Q 1366.1741 499.17896 1392.4465 525.45154 Q 1418.7191 577.9967 1471.2643 577.9967 Q 1497.5369 604.2693 1523.8094 604.2693 L 1523.8094 630.5419 L 1550.082 630.5419 L 1576.3546 630.5419 L 1576.3546 630.5419 L 1550.082 656.81445 L 1602.6272 788.1773 Q 1628.8998 893.26764 1602.6272 945.8128 Q 1576.3546 945.8128 1576.3546 972.0853 L 1576.3546 972.0853 L 1550.082 972.0853 Q 1550.082 998.3579 1523.8094 1077.1757 Q 1497.5369 1182.266 1444.9917 1182.266 Q 1392.4465 1182.266 1366.1741 1261.0837 Q 1339.9015 1339.9015 1313.6289 1313.6289 Q 1287.3563 1287.3563 1261.0837 1313.6289 Q 1234.8112 1313.6289 1234.8112 1287.3563 Q 1234.8112 1261.0837 1182.266 1287.3563 L 1155.9934 1313.6289 L 1155.9934 1313.6289 Q 1129.7208 1313.6289 1129.7208 1339.9015 Q 1129.7208 1366.1741 1129.7208 1418.7191 Q 1129.7208 1497.5369 1103.4482 1523.8094 Q 1077.1757 1523.8094 1050.9031 1733.9901 Q 1024.6305 1944.1707 1024.6305 1996.7158 Q 972.0853 2049.261 893.26764 2049.261 Q 814.4499 2075.5337 814.4499 2128.0789 Q 814.4499 2180.624 761.9047 2233.169 Q 709.35956 2259.4417 577.9967 2285.714 Q 446.63382 2311.9868 341.54352 2259.4417 L 236.4532 2206.8965 L 236.4532 2206.8965 Q 236.4532 2206.8965 210.18062 2180.624 Q 210.18062 2154.3513 131.36288 2154.3513 L 52.545155 2154.3513 L 52.545155 2128.0789 L 78.81773 2101.8062 L 78.81773 2075.5337 L 78.81773 2049.261 L 52.545155 2022.9884 L 26.272577 1996.7158 L 26.272577 1996.7158 L 26.272577 1996.7158 L 26.272577 1970.4432 L 26.272577 1970.4432 L 0.0 1970.4432 L 0.0 1970.4432 L 0.0 1944.1707 L 0.0 1944.1707 L 26.272577 1944.1707 L 52.545155 1944.1707 L 210.18062 1917.8982 Q 394.08865 1891.6256 394.08865 1707.7175 Q 446.63382 1523.8094 420.36124 1523.8094 L 420.36124 1523.8094 L 420.36124 1471.2643 Q 394.08865 1444.9917 394.08865 1418.7191 L 394.08865 1392.4465 L 394.08865 1366.1741 Q 394.08865 1366.1741 367.81607 1366.1741 L 367.81607 1366.1741 L 367.81607 1339.9015 Q 341.54352 1313.6289 315.27094 1234.8112 Q 288.99835 1155.9934 262.72577 1077.1757 L 262.72577 998.3579 L 262.72577 998.3579 Q 288.99835 998.3579 262.72577 945.8128 L 262.72577 919.5402 L 262.72577 893.26764 L 262.72577 840.7225 L 262.72577 814.4499 Q 236.4532 788.1773 236.4532 788.1773 Q 236.4532 761.9047 131.36288 472.9064 L 52.545155 157.63547 L 52.545155 105.09031 L 52.545155 78.81773 L 52.545155 52.545155 L 52.545155 52.545155 L 52.545155 52.545155 L 78.81773 52.545155 L 78.81773 52.545155 L 78.81773 52.545155 L 105.09031 52.545155 L 131.36288 52.545155 L 157.63547 52.545155 L 183.90804 52.545155 L 183.90804 78.81773 L 183.90804 78.81773 L 210.18062 78.81773 L 210.18062 52.545155 L 236.4532 52.545155 L 288.99835 52.545155 L 288.99835 26.272577 L 315.27094 26.272577 L 315.27094 26.272577 L 315.27094 52.545155 L 315.27094 52.545155 L 341.54352 52.545155 L 341.54352 52.545155 L 341.54352 52.545155 L 341.54352 26.272577 L 341.54352 26.272577 L 394.08865 52.545155 Q 446.63382 52.545155 446.63382 26.272577 Q 420.36124 0.0 499.17896 0.0 Q 551.7241 0.0 551.7241 26.272577 Q 551.7241 52.545155 604.2693 26.272577 Q 630.5419 0.0 683.08704 0.0 z M 1261.0837 1261.0837 Q 1261.0837 1261.0837 1261.0837 1234.8112 Q 1287.3563 1234.8112 1287.3563 1261.0837 Q 1287.3563 1261.0837 1261.0837 1261.0837 z" svg:height="22.857141mm" draw:style-name="style-534" svg:viewBox="0.0 0.0 1602.6272 2285.714" svg:width="16.026272mm" svg:x="186.27257mm" svg:y="118.2266mm"/>
          <draw:path svg:d="M 26.272577 26.272577 L 26.272577 0.0 L 52.545155 0.0 L 52.545155 0.0 L 78.81773 26.272577 L 105.09031 52.545155 L 131.36288 52.545155 Q 157.63547 105.09031 183.90804 105.09031 L 210.18062 105.09031 L 210.18062 105.09031 Q 210.18062 105.09031 236.4532 131.36288 L 236.4532 131.36288 L 341.54352 210.18062 Q 446.63382 315.27094 446.63382 315.27094 L 446.63382 315.27094 L 472.9064 315.27094 L 472.9064 315.27094 L 472.9064 341.54352 L 499.17896 341.54352 L 499.17896 367.81607 L 499.17896 394.08865 L 525.45154 420.36124 L 525.45154 472.9064 L 499.17896 472.9064 L 472.9064 472.9064 L 472.9064 446.63382 L 446.63382 446.63382 L 446.63382 446.63382 L 446.63382 420.36124 L 420.36124 420.36124 L 394.08865 420.36124 L 367.81607 394.08865 Q 341.54352 367.81607 315.27094 367.81607 Q 288.99835 367.81607 262.72577 420.36124 Q 236.4532 446.63382 210.18062 472.9064 Q 157.63547 525.45154 157.63547 472.9064 Q 131.36288 446.63382 131.36288 420.36124 L 105.09031 367.81607 L 78.81773 367.81607 L 52.545155 367.81607 L 26.272577 367.81607 L 26.272577 367.81607 L 26.272577 367.81607 L 26.272577 367.81607 L 2.2737368E-13 367.81607 L 2.2737368E-13 367.81607 L 2.2737368E-13 341.54352 L 2.2737368E-13 315.27094 L 26.272577 315.27094 L 78.81773 315.27094 L 105.09031 288.99835 L 131.36288 288.99835 L 131.36288 262.72577 L 131.36288 210.18062 L 157.63547 210.18062 L 157.63547 210.18062 L 157.63547 183.90804 Q 131.36288 183.90804 105.09031 131.36288 L 78.81773 105.09031 L 78.81773 78.81773 L 78.81773 78.81773 L 52.545155 78.81773 L 52.545155 52.545155 L 52.545155 52.545155 L 26.272577 52.545155 L 26.272577 26.272577 z" svg:height="4.729064mm" draw:style-name="style-535" svg:viewBox="0.0 0.0 525.45154 472.9064" svg:width="5.2545156mm" svg:x="18.65353mm" svg:y="167.61905mm"/>
          <draw:path svg:d="M 210.18062 26.272577 L 236.4532 26.272577 L 288.99835 78.81773 Q 315.27094 105.09031 341.54352 183.90804 L 341.54352 288.99835 L 341.54352 315.27094 Q 367.81607 341.54352 367.81607 315.27094 L 367.81607 288.99835 L 367.81607 288.99835 Q 367.81607 288.99835 394.08865 367.81607 L 394.08865 446.63382 L 420.36124 446.63382 L 446.63382 446.63382 L 446.63382 551.7241 L 420.36124 656.81445 L 420.36124 709.35956 L 420.36124 735.63214 L 446.63382 788.1773 L 446.63382 840.7225 L 446.63382 866.99506 Q 420.36124 866.99506 394.08865 1024.6305 Q 367.81607 1155.9934 315.27094 1155.9934 L 288.99835 1155.9934 L 288.99835 1129.7208 L 315.27094 1077.1757 L 315.27094 1024.6305 L 315.27094 972.0853 L 288.99835 972.0853 L 288.99835 972.0853 L 288.99835 945.8128 L 262.72577 945.8128 L 262.72577 945.8128 Q 262.72577 919.5402 210.18062 919.5402 Q 183.90804 893.26764 183.90804 866.99506 Q 183.90804 840.7225 236.4532 840.7225 Q 288.99835 840.7225 288.99835 735.63214 Q 288.99835 630.5419 236.4532 630.5419 Q 183.90804 604.2693 105.09031 525.45154 L 52.545155 420.36124 L 52.545155 341.54352 Q 52.545155 288.99835 26.272577 236.4532 L -1.8189894E-12 157.63547 L 26.272577 157.63547 L 52.545155 131.36288 L 78.81773 131.36288 L 105.09031 131.36288 L 105.09031 131.36288 Q 105.09031 157.63547 131.36288 131.36288 L 131.36288 131.36288 L 157.63547 52.545155 Q 157.63547 -26.272577 157.63547 0.0 Q 183.90804 26.272577 210.18062 26.272577 z" svg:height="11.559934mm" draw:style-name="style-536" svg:viewBox="0.0 0.0 446.63382 1155.9934" svg:width="4.466338mm" svg:x="136.6174mm" svg:y="56.486042mm"/>
          <draw:path svg:d="M 78.81773 0.0 L 78.81773 0.0 L 131.36288 0.0 Q 183.90804 0.0 262.72577 26.272577 L 367.81607 26.272577 L 604.2693 78.81773 Q 840.7225 105.09031 866.99506 131.36288 Q 893.26764 157.63547 893.26764 183.90804 L 893.26764 210.18062 L 893.26764 262.72577 L 893.26764 288.99835 L 893.26764 315.27094 L 893.26764 315.27094 L 893.26764 315.27094 L 893.26764 315.27094 L 893.26764 341.54352 L 893.26764 341.54352 L 866.99506 341.54352 L 866.99506 341.54352 L 840.7225 341.54352 Q 840.7225 367.81607 814.4499 367.81607 L 788.1773 367.81607 L 761.9047 394.08865 Q 735.63214 420.36124 735.63214 446.63382 L 709.35956 499.17896 L 683.08704 499.17896 L 630.5419 499.17896 L 630.5419 472.9064 Q 630.5419 472.9064 604.2693 472.9064 L 604.2693 472.9064 L 604.2693 446.63382 Q 577.9967 420.36124 551.7241 420.36124 L 525.45154 394.08865 L 525.45154 394.08865 Q 525.45154 367.81607 367.81607 394.08865 Q 236.4532 394.08865 210.18062 420.36124 L 210.18062 472.9064 L 210.18062 472.9064 Q 183.90804 472.9064 157.63547 472.9064 L 105.09031 472.9064 L 105.09031 472.9064 L 105.09031 472.9064 L 78.81773 472.9064 L 78.81773 472.9064 L 78.81773 367.81607 L 52.545155 288.99835 L 52.545155 262.72577 L 52.545155 236.4532 L 26.272577 210.18062 Q 1.8189894E-12 183.90804 1.8189894E-12 157.63547 L 1.8189894E-12 131.36288 L 1.8189894E-12 131.36288 Q 1.8189894E-12 105.09031 1.8189894E-12 78.81773 L 26.272577 52.545155 L 26.272577 52.545155 Q 52.545155 52.545155 52.545155 52.545155 L 52.545155 26.272577 L 52.545155 26.272577 Q 52.545155 26.272577 78.81773 0.0 z" svg:height="4.99179mm" draw:style-name="style-537" svg:viewBox="0.0 0.0 893.26764 499.17896" svg:width="8.932676mm" svg:x="106.666664mm" svg:y="64.63054mm"/>
          <draw:path svg:d="M 26.272577 105.09031 L 3.6379788E-12 0.0 L 78.81773 52.545155 Q 131.36288 78.81773 157.63547 105.09031 Q 157.63547 131.36288 210.18062 157.63547 Q 236.4532 210.18062 288.99835 262.72577 Q 288.99835 315.27094 315.27094 341.54352 L 315.27094 367.81607 L 288.99835 367.81607 Q 262.72577 367.81607 262.72577 341.54352 Q 236.4532 315.27094 210.18062 315.27094 L 183.90804 341.54352 L 183.90804 315.27094 Q 183.90804 315.27094 157.63547 315.27094 L 157.63547 315.27094 L 157.63547 315.27094 Q 131.36288 288.99835 105.09031 262.72577 Q 78.81773 210.18062 26.272577 105.09031 z" svg:height="3.678161mm" draw:style-name="style-538" svg:viewBox="0.0 0.0 315.27094 367.81607" svg:width="3.1527092mm" svg:x="287.68472mm" svg:y="79.343185mm"/>
          <draw:path svg:d="M 236.4532 131.36288 L 315.27094 0.0 L 315.27094 78.81773 L 315.27094 131.36288 L 341.54352 131.36288 L 367.81607 131.36288 L 367.81607 78.81773 Q 394.08865 52.545155 420.36124 26.272577 L 446.63382 26.272577 L 420.36124 131.36288 Q 394.08865 236.4532 420.36124 288.99835 Q 446.63382 341.54352 446.63382 367.81607 L 446.63382 394.08865 L 446.63382 394.08865 Q 420.36124 394.08865 394.08865 341.54352 Q 394.08865 315.27094 315.27094 394.08865 L 236.4532 446.63382 L 236.4532 446.63382 Q 236.4532 446.63382 131.36288 472.9064 Q 26.272577 499.17896 26.272577 446.63382 L 0.0 420.36124 L 0.0 394.08865 Q 26.272577 394.08865 26.272577 394.08865 L 26.272577 394.08865 L 26.272577 394.08865 Q 52.545155 394.08865 78.81773 341.54352 L 78.81773 315.27094 L 78.81773 288.99835 Q 78.81773 288.99835 105.09031 288.99835 L 131.36288 262.72577 L 131.36288 262.72577 Q 131.36288 236.4532 236.4532 131.36288 z" svg:height="4.729064mm" draw:style-name="style-539" svg:viewBox="0.0 0.0 446.63382 472.9064" svg:width="4.466338mm" svg:x="42.824303mm" svg:y="90.11494mm"/>
          <draw:path svg:d="M 26.272577 26.272577 L 78.81773 26.272577 L 78.81773 0.0 Q 78.81773 0.0 131.36288 78.81773 Q 183.90804 183.90804 78.81773 157.63547 Q 0.0 131.36288 0.0 78.81773 Q 0.0 26.272577 26.272577 26.272577 z" svg:height="1.5763546mm" draw:style-name="style-540" svg:viewBox="0.0 0.0 131.36288 157.63547" svg:width="1.3136289mm" svg:x="212.0197mm" svg:y="72.24959mm"/>
          <draw:path svg:d="M 919.5402 157.63547 L 919.5402 183.90804 L 893.26764 183.90804 L 893.26764 210.18062 L 945.8128 210.18062 L 998.3579 210.18062 L 1024.6305 236.4532 L 1050.9031 236.4532 L 972.0853 315.27094 Q 866.99506 367.81607 866.99506 394.08865 L 840.7225 394.08865 L 840.7225 367.81607 Q 840.7225 341.54352 761.9047 367.81607 Q 709.35956 394.08865 630.5419 446.63382 Q 551.7241 499.17896 577.9967 525.45154 Q 577.9967 551.7241 499.17896 551.7241 Q 420.36124 551.7241 420.36124 577.9967 Q 420.36124 604.2693 367.81607 577.9967 Q 315.27094 577.9967 236.4532 577.9967 Q 183.90804 630.5419 131.36288 577.9967 Q 78.81773 577.9967 78.81773 577.9967 L 78.81773 577.9967 L 52.545155 604.2693 L 26.272577 630.5419 L 26.272577 630.5419 L 26.272577 630.5419 L 26.272577 630.5419 L 26.272577 604.2693 L 26.272577 577.9967 Q 26.272577 551.7241 26.272577 525.45154 Q 26.272577 525.45154 26.272577 472.9064 L 26.272577 394.08865 L 26.272577 394.08865 L 26.272577 394.08865 L 26.272577 394.08865 L 4.5474735E-13 367.81607 L 4.5474735E-13 367.81607 L 4.5474735E-13 367.81607 L 4.5474735E-13 367.81607 Q 4.5474735E-13 367.81607 26.272577 341.54352 Q 52.545155 341.54352 52.545155 288.99835 L 26.272577 236.4532 L 26.272577 236.4532 L 26.272577 210.18062 L 26.272577 210.18062 L 26.272577 210.18062 L 4.5474735E-13 157.63547 L 4.5474735E-13 131.36288 L 26.272577 131.36288 L 52.545155 105.09031 L 52.545155 105.09031 L 78.81773 105.09031 L 78.81773 105.09031 L 78.81773 105.09031 L 78.81773 78.81773 L 78.81773 78.81773 L 78.81773 78.81773 L 105.09031 52.545155 L 105.09031 52.545155 L 105.09031 52.545155 L 131.36288 52.545155 L 131.36288 52.545155 L 131.36288 78.81773 L 131.36288 105.09031 L 105.09031 105.09031 L 105.09031 105.09031 L 183.90804 105.09031 L 288.99835 105.09031 L 394.08865 52.545155 Q 499.17896 0.0 604.2693 0.0 Q 709.35956 26.272577 814.4499 78.81773 Q 919.5402 131.36288 919.5402 157.63547 z" svg:height="6.3054185mm" draw:style-name="style-541" svg:viewBox="0.0 0.0 1050.9031 630.5419" svg:width="10.509031mm" svg:x="20.755337mm" svg:y="102.46305mm"/>
          <draw:path svg:d="M 1339.9015 26.272577 L 1550.082 26.272577 L 1550.082 52.545155 L 1550.082 52.545155 L 1523.8094 78.81773 Q 1497.5369 105.09031 1471.2643 183.90804 L 1444.9917 288.99835 L 1444.9917 288.99835 Q 1444.9917 288.99835 1287.3563 709.35956 L 1129.7208 1155.9934 L 1103.4482 1155.9934 L 1077.1757 1155.9934 L 1208.5386 709.35956 Q 1339.9015 288.99835 1366.1741 236.4532 L 1392.4465 183.90804 L 1392.4465 131.36288 L 1392.4465 105.09031 L 1234.8112 105.09031 Q 1077.1757 78.81773 998.3579 78.81773 Q 919.5402 78.81773 814.4499 315.27094 L 709.35956 551.7241 L 709.35956 577.9967 L 709.35956 604.2693 L 683.08704 656.81445 L 656.81445 683.08704 L 656.81445 683.08704 L 656.81445 709.35956 L 656.81445 709.35956 L 656.81445 709.35956 L 630.5419 683.08704 L 604.2693 656.81445 L 604.2693 577.9967 Q 604.2693 499.17896 551.7241 288.99835 Q 525.45154 105.09031 288.99835 105.09031 L 52.545155 105.09031 L 52.545155 131.36288 L 26.272577 157.63547 L 26.272577 157.63547 L 26.272577 157.63547 L 26.272577 157.63547 L 0.0 157.63547 L 0.0 105.09031 L 0.0 52.545155 L 210.18062 52.545155 L 420.36124 52.545155 L 499.17896 52.545155 Q 577.9967 52.545155 577.9967 131.36288 Q 604.2693 183.90804 604.2693 236.4532 L 604.2693 315.27094 L 630.5419 394.08865 L 656.81445 446.63382 L 656.81445 446.63382 L 656.81445 446.63382 L 656.81445 472.9064 L 656.81445 472.9064 L 683.08704 446.63382 L 709.35956 420.36124 L 709.35956 394.08865 L 709.35956 367.81607 L 735.63214 341.54352 L 761.9047 288.99835 L 761.9047 210.18062 Q 814.4499 131.36288 814.4499 78.81773 L 814.4499 52.545155 L 814.4499 26.272577 Q 840.7225 0.0 998.3579 0.0 Q 1155.9934 26.272577 1339.9015 26.272577 z" svg:height="11.559934mm" draw:style-name="style-542" svg:viewBox="0.0 0.0 1550.082 1155.9934" svg:width="15.50082mm" svg:x="208.86699mm" svg:y="15.50082mm"/>
          <draw:path svg:d="M 840.7225 78.81773 L 840.7225 78.81773 L 840.7225 78.81773 Q 840.7225 78.81773 945.8128 157.63547 Q 998.3579 262.72577 1024.6305 472.9064 Q 1050.9031 656.81445 972.0853 761.9047 Q 893.26764 866.99506 814.4499 919.5402 Q 709.35956 998.3579 525.45154 998.3579 Q 367.81607 998.3579 236.4532 893.26764 Q 105.09031 788.1773 52.545155 630.5419 L -1.8189894E-12 446.63382 L -1.8189894E-12 446.63382 L -1.8189894E-12 446.63382 L 26.272577 367.81607 L 52.545155 315.27094 L 105.09031 210.18062 Q 157.63547 105.09031 262.72577 52.545155 Q 341.54352 0.0 525.45154 0.0 Q 683.08704 0.0 735.63214 52.545155 Q 814.4499 52.545155 840.7225 78.81773 z" svg:height="9.98358mm" draw:style-name="style-543" svg:viewBox="0.0 0.0 1024.6305 998.3579" svg:width="10.246305mm" svg:x="89.32676mm" svg:y="35.730705mm"/>
          <draw:path svg:d="M 183.90804 52.545155 L 183.90804 52.545155 L 183.90804 52.545155 Q 183.90804 52.545155 210.18062 78.81773 L 210.18062 78.81773 L 210.18062 78.81773 Q 210.18062 105.09031 236.4532 105.09031 L 262.72577 105.09031 L 262.72577 157.63547 L 262.72577 210.18062 L 210.18062 210.18062 Q 183.90804 210.18062 183.90804 236.4532 Q 157.63547 262.72577 105.09031 262.72577 L 26.272577 262.72577 L 26.272577 236.4532 L -9.094947E-13 236.4532 L -9.094947E-13 236.4532 L -9.094947E-13 210.18062 L -9.094947E-13 210.18062 L -9.094947E-13 210.18062 L -9.094947E-13 157.63547 Q -9.094947E-13 105.09031 -9.094947E-13 78.81773 L -9.094947E-13 52.545155 L -9.094947E-13 52.545155 Q 26.272577 52.545155 26.272577 26.272577 L 26.272577 26.272577 L 52.545155 26.272577 Q 52.545155 0.0 52.545155 0.0 L 52.545155 0.0 L 131.36288 0.0 Q 210.18062 -26.272577 210.18062 0.0 Q 210.18062 26.272577 183.90804 52.545155 z" svg:height="2.6272578mm" draw:style-name="style-544" svg:viewBox="0.0 0.0 262.72577 262.72577" svg:width="2.6272578mm" svg:x="68.3087mm" svg:y="193.36617mm"/>
          <draw:path svg:d="M 262.72577 26.272577 L 262.72577 0.0 L 288.99835 0.0 L 288.99835 0.0 L 315.27094 0.0 L 315.27094 0.0 L 288.99835 78.81773 Q 262.72577 183.90804 367.81607 157.63547 Q 472.9064 131.36288 472.9064 131.36288 L 472.9064 131.36288 L 472.9064 236.4532 Q 472.9064 341.54352 472.9064 341.54352 Q 499.17896 341.54352 525.45154 341.54352 L 525.45154 341.54352 L 499.17896 394.08865 Q 472.9064 446.63382 446.63382 472.9064 L 420.36124 499.17896 L 420.36124 551.7241 Q 420.36124 577.9967 394.08865 604.2693 L 394.08865 604.2693 L 367.81607 630.5419 Q 315.27094 656.81445 315.27094 709.35956 L 315.27094 735.63214 L 288.99835 761.9047 Q 262.72577 788.1773 262.72577 814.4499 L 262.72577 840.7225 L 262.72577 840.7225 L 262.72577 840.7225 L 236.4532 866.99506 L 210.18062 893.26764 L 210.18062 893.26764 L 210.18062 893.26764 L 210.18062 866.99506 L 210.18062 840.7225 L 183.90804 840.7225 L 183.90804 866.99506 L 183.90804 866.99506 L 157.63547 866.99506 L 157.63547 866.99506 L 157.63547 866.99506 L 157.63547 866.99506 L 131.36288 866.99506 L 131.36288 866.99506 L 105.09031 866.99506 L 105.09031 866.99506 L 105.09031 866.99506 L 105.09031 840.7225 L 105.09031 840.7225 L 131.36288 840.7225 L 131.36288 814.4499 L 105.09031 814.4499 L 52.545155 814.4499 L 52.545155 788.1773 L 52.545155 761.9047 L 26.272577 761.9047 L -4.5474735E-13 761.9047 L -4.5474735E-13 761.9047 L -4.5474735E-13 735.63214 L 26.272577 683.08704 Q 52.545155 630.5419 105.09031 446.63382 Q 210.18062 236.4532 210.18062 183.90804 L 210.18062 131.36288 L 210.18062 131.36288 Q 236.4532 131.36288 236.4532 105.09031 L 236.4532 105.09031 L 236.4532 78.81773 Q 262.72577 78.81773 262.72577 78.81773 L 262.72577 78.81773 L 262.72577 26.272577 z" svg:height="8.932676mm" draw:style-name="style-545" svg:viewBox="0.0 0.0 525.45154 893.26764" svg:width="5.2545156mm" svg:x="40.45977mm" svg:y="93.26765mm"/>
          <draw:path svg:d="M 26.272577 78.81773 L 52.545155 -9.094947E-13 L 157.63547 52.545155 Q 262.72577 131.36288 262.72577 131.36288 L 288.99835 131.36288 L 315.27094 131.36288 Q 367.81607 131.36288 367.81607 157.63547 Q 367.81607 183.90804 394.08865 236.4532 L 394.08865 315.27094 L 394.08865 315.27094 Q 394.08865 341.54352 420.36124 341.54352 L 420.36124 341.54352 L 420.36124 341.54352 Q 420.36124 367.81607 446.63382 394.08865 L 446.63382 394.08865 L 420.36124 394.08865 Q 367.81607 420.36124 394.08865 446.63382 L 394.08865 472.9064 L 367.81607 472.9064 Q 367.81607 446.63382 262.72577 420.36124 L 183.90804 367.81607 L 183.90804 341.54352 Q 210.18062 341.54352 210.18062 288.99835 Q 236.4532 262.72577 131.36288 262.72577 L 26.272577 288.99835 L 1.8189894E-12 288.99835 L 1.8189894E-12 288.99835 L 1.8189894E-12 288.99835 L 1.8189894E-12 262.72577 L 1.8189894E-12 236.4532 L 1.8189894E-12 236.4532 L 1.8189894E-12 183.90804 Q 1.8189894E-12 157.63547 1.8189894E-12 131.36288 Q 1.8189894E-12 131.36288 26.272577 78.81773 z" svg:height="4.729064mm" draw:style-name="style-546" svg:viewBox="0.0 0.0 446.63382 472.9064" svg:width="4.466338mm" svg:x="83.02135mm" svg:y="81.70772mm"/>
          <draw:path svg:d="M 131.36288 26.272577 L 131.36288 -2.2737368E-13 L 262.72577 26.272577 Q 394.08865 78.81773 394.08865 78.81773 Q 420.36124 78.81773 420.36124 78.81773 L 420.36124 105.09031 L 420.36124 131.36288 Q 420.36124 131.36288 341.54352 131.36288 Q 262.72577 131.36288 262.72577 210.18062 L 262.72577 262.72577 L 262.72577 288.99835 L 262.72577 315.27094 L 315.27094 315.27094 L 341.54352 288.99835 L 420.36124 288.99835 Q 499.17896 288.99835 499.17896 315.27094 L 525.45154 315.27094 L 525.45154 446.63382 L 525.45154 577.9967 L 499.17896 577.9967 Q 499.17896 604.2693 472.9064 604.2693 Q 420.36124 656.81445 315.27094 656.81445 L 210.18062 683.08704 L 157.63547 683.08704 L 131.36288 656.81445 L 105.09031 656.81445 Q 78.81773 656.81445 52.545155 604.2693 Q 0.0 577.9967 0.0 341.54352 L 0.0 131.36288 L 0.0 131.36288 L 0.0 105.09031 L 0.0 105.09031 Q 0.0 105.09031 26.272577 78.81773 L 26.272577 78.81773 L 52.545155 78.81773 L 52.545155 78.81773 L 52.545155 78.81773 L 52.545155 78.81773 L 78.81773 78.81773 L 78.81773 52.545155 L 78.81773 52.545155 L 105.09031 52.545155 L 105.09031 26.272577 L 105.09031 26.272577 L 105.09031 26.272577 L 105.09031 26.272577 L 131.36288 26.272577 z" svg:height="6.83087mm" draw:style-name="style-547" svg:viewBox="0.0 0.0 525.45154 683.08704" svg:width="5.2545156mm" svg:x="54.64696mm" svg:y="16.026272mm"/>
          <draw:path svg:d="M 630.5419 26.272577 L 656.81445 26.272577 L 656.81445 105.09031 Q 656.81445 183.90804 630.5419 183.90804 Q 604.2693 183.90804 630.5419 210.18062 Q 683.08704 210.18062 683.08704 236.4532 Q 683.08704 262.72577 656.81445 288.99835 Q 630.5419 288.99835 656.81445 288.99835 Q 683.08704 315.27094 683.08704 341.54352 L 683.08704 341.54352 L 683.08704 394.08865 Q 656.81445 446.63382 630.5419 446.63382 Q 577.9967 446.63382 577.9967 499.17896 Q 577.9967 525.45154 525.45154 499.17896 Q 472.9064 499.17896 472.9064 577.9967 Q 472.9064 656.81445 499.17896 709.35956 L 499.17896 761.9047 L 472.9064 761.9047 L 446.63382 761.9047 L 446.63382 735.63214 L 420.36124 735.63214 L 420.36124 709.35956 Q 420.36124 683.08704 262.72577 656.81445 L 131.36288 656.81445 L 105.09031 630.5419 L 78.81773 630.5419 L 52.545155 630.5419 L 26.272577 656.81445 L 26.272577 656.81445 L 0.0 656.81445 L 0.0 551.7241 Q 0.0 446.63382 0.0 367.81607 Q 0.0 288.99835 52.545155 288.99835 Q 131.36288 262.72577 131.36288 183.90804 Q 131.36288 131.36288 157.63547 131.36288 L 183.90804 105.09031 L 288.99835 78.81773 Q 394.08865 26.272577 394.08865 26.272577 L 394.08865 26.272577 L 472.9064 0.0 Q 525.45154 -26.272577 551.7241 0.0 Q 577.9967 26.272577 630.5419 26.272577 z" svg:height="7.619047mm" draw:style-name="style-548" svg:viewBox="0.0 0.0 683.08704 761.9047" svg:width="6.83087mm" svg:x="57.79967mm" svg:y="69.62233mm"/>
          <draw:path svg:d="M 183.90804 210.18062 L 183.90804 0.0 L 183.90804 0.0 L 183.90804 0.0 L 210.18062 0.0 L 210.18062 0.0 L 236.4532 26.272577 L 236.4532 26.272577 L 236.4532 210.18062 L 236.4532 420.36124 L 210.18062 472.9064 Q 210.18062 551.7241 131.36288 551.7241 L 52.545155 551.7241 L 52.545155 551.7241 Q 52.545155 525.45154 26.272577 525.45154 Q 0.0 525.45154 0.0 472.9064 L 0.0 394.08865 L 78.81773 394.08865 Q 183.90804 394.08865 183.90804 210.18062 z" svg:height="5.517241mm" draw:style-name="style-549" svg:viewBox="0.0 0.0 236.4532 551.7241" svg:width="2.364532mm" svg:x="33.366173mm" svg:y="18.916256mm"/>
          <draw:path svg:d="M 9.094947E-13 26.272577 L 9.094947E-13 0.0 L 26.272577 26.272577 Q 52.545155 26.272577 78.81773 26.272577 L 78.81773 26.272577 L 105.09031 52.545155 Q 157.63547 78.81773 183.90804 78.81773 L 210.18062 78.81773 L 236.4532 105.09031 Q 262.72577 131.36288 262.72577 105.09031 L 262.72577 105.09031 L 262.72577 105.09031 Q 288.99835 78.81773 288.99835 78.81773 L 288.99835 78.81773 L 341.54352 78.81773 Q 420.36124 52.545155 472.9064 236.4532 Q 525.45154 394.08865 525.45154 472.9064 L 525.45154 551.7241 L 472.9064 604.2693 Q 446.63382 656.81445 420.36124 683.08704 L 394.08865 683.08704 L 394.08865 656.81445 Q 367.81607 656.81445 367.81607 604.2693 Q 367.81607 577.9967 341.54352 577.9967 Q 315.27094 551.7241 315.27094 446.63382 L 315.27094 315.27094 L 315.27094 315.27094 Q 315.27094 341.54352 236.4532 341.54352 L 157.63547 341.54352 L 157.63547 341.54352 Q 157.63547 315.27094 131.36288 315.27094 L 131.36288 315.27094 L 105.09031 315.27094 L 105.09031 315.27094 L 105.09031 315.27094 Q 105.09031 315.27094 78.81773 288.99835 L 78.81773 262.72577 L 105.09031 262.72577 L 157.63547 236.4532 L 157.63547 236.4532 L 157.63547 236.4532 L 131.36288 236.4532 L 131.36288 236.4532 L 131.36288 210.18062 L 105.09031 210.18062 L 105.09031 210.18062 L 105.09031 183.90804 L 105.09031 183.90804 L 105.09031 183.90804 L 78.81773 183.90804 L 78.81773 183.90804 L 78.81773 157.63547 L 52.545155 157.63547 L 52.545155 105.09031 Q 52.545155 52.545155 26.272577 52.545155 Q 9.094947E-13 52.545155 9.094947E-13 26.272577 z" svg:height="6.83087mm" draw:style-name="style-550" svg:viewBox="0.0 0.0 525.45154 683.08704" svg:width="5.2545156mm" svg:x="62.528732mm" svg:y="106.40394mm"/>
          <draw:path svg:d="M 183.90804 236.4532 L 236.4532 0.0 L 262.72577 0.0 Q 315.27094 26.272577 315.27094 26.272577 L 315.27094 26.272577 L 288.99835 210.18062 Q 262.72577 394.08865 262.72577 525.45154 L 262.72577 656.81445 L 262.72577 1234.8112 Q 262.72577 1812.8079 210.18062 1786.5353 Q 183.90804 1760.2627 157.63547 1786.5353 Q 157.63547 1812.8079 131.36288 1812.8079 L 105.09031 1812.8079 L 105.09031 1812.8079 Q 105.09031 1812.8079 105.09031 1707.7175 Q 105.09031 1628.8998 78.81773 1602.6272 Q 52.545155 1602.6272 26.272577 1550.082 L 0.0 1497.5369 L 0.0 1497.5369 L 0.0 1471.2643 L 0.0 1444.9917 L 0.0 1444.9917 L 52.545155 1444.9917 L 78.81773 1444.9917 L 78.81773 1392.4465 L 105.09031 1366.1741 L 105.09031 1287.3563 Q 105.09031 1182.266 78.81773 1077.1757 L 52.545155 945.8128 L 52.545155 866.99506 Q 52.545155 814.4499 78.81773 709.35956 L 78.81773 630.5419 L 78.81773 604.2693 Q 105.09031 551.7241 105.09031 499.17896 Q 105.09031 472.9064 183.90804 236.4532 z" svg:height="18.128078mm" draw:style-name="style-551" svg:viewBox="0.0 0.0 315.27094 1812.8079" svg:width="3.1527092mm" svg:x="19.96716mm" svg:y="126.37109mm"/>
          <draw:path svg:d="M 1497.5369 26.272577 L 1497.5369 26.272577 L 1497.5369 0.0 L 1523.8094 0.0 L 1523.8094 0.0 L 1523.8094 26.272577 L 1523.8094 26.272577 L 1550.082 26.272577 L 1576.3546 131.36288 Q 1628.8998 236.4532 1733.9901 315.27094 Q 1839.0804 394.08865 1839.0804 446.63382 Q 1891.6256 472.9064 1891.6256 499.17896 L 1891.6256 525.45154 L 1839.0804 499.17896 Q 1760.2627 499.17896 1786.5353 551.7241 Q 1786.5353 604.2693 1839.0804 656.81445 Q 1891.6256 683.08704 1891.6256 709.35956 Q 1891.6256 735.63214 1891.6256 945.8128 Q 1891.6256 1182.266 1839.0804 1182.266 L 1786.5353 1182.266 L 1786.5353 1208.5386 L 1786.5353 1208.5386 L 1760.2627 1208.5386 L 1760.2627 1234.8112 L 1786.5353 1234.8112 L 1839.0804 1234.8112 L 1865.353 1261.0837 L 1891.6256 1287.3563 L 1891.6256 1287.3563 L 1917.8982 1287.3563 L 1917.8982 1444.9917 L 1917.8982 1576.3546 L 1839.0804 1576.3546 L 1786.5353 1602.6272 L 1786.5353 1602.6272 L 1786.5353 1602.6272 L 1760.2627 1602.6272 L 1733.9901 1602.6272 L 1733.9901 1628.8998 L 1733.9901 1655.1724 L 1760.2627 1655.1724 L 1760.2627 1655.1724 L 1760.2627 1681.445 L 1786.5353 1681.445 L 1786.5353 1681.445 L 1786.5353 1707.7175 L 1891.6256 1760.2627 Q 1970.4432 1812.8079 1970.4432 1865.353 L 1970.4432 1917.8982 L 1970.4432 1917.8982 Q 1970.4432 1917.8982 1996.7158 1944.1707 L 1996.7158 1944.1707 L 1996.7158 2049.261 Q 1996.7158 2154.3513 1917.8982 2180.624 Q 1839.0804 2180.624 1839.0804 2233.169 L 1839.0804 2311.9868 L 1839.0804 2390.8044 Q 1839.0804 2495.8948 1839.0804 2522.1675 L 1839.0804 2548.44 L 1839.0804 2784.893 Q 1865.353 3021.3464 1865.353 3021.3464 Q 1839.0804 3021.3464 1839.0804 3073.8916 L 1839.0804 3152.7092 L 1812.8079 3178.982 L 1812.8079 3231.527 L 1812.8079 3231.527 L 1786.5353 3257.7996 L 1786.5353 3310.3447 Q 1760.2627 3389.1624 1760.2627 3389.1624 L 1760.2627 3389.1624 L 1681.445 3494.2527 Q 1628.8998 3599.343 1471.2643 3914.614 Q 1313.6289 4256.1577 1234.8112 4597.701 Q 1155.9934 4939.2446 1129.7208 4991.7896 L 1129.7208 5044.335 L 1103.4482 5044.335 Q 1103.4482 5070.6074 972.0853 5096.88 L 840.7225 5123.1523 L 814.4499 5228.2427 Q 788.1773 5333.333 788.1773 5359.606 L 788.1773 5385.8784 L 735.63214 5438.4233 Q 709.35956 5490.9688 683.08704 5517.241 Q 683.08704 5543.5137 656.81445 5543.5137 Q 630.5419 5543.5137 630.5419 5569.786 Q 630.5419 5596.059 656.81445 5648.604 L 656.81445 5674.8765 L 630.5419 5674.8765 L 604.2693 5674.8765 L 604.2693 5648.604 Q 604.2693 5596.059 472.9064 5569.786 Q 367.81607 5543.5137 341.54352 5569.786 Q 315.27094 5596.059 210.18062 5490.9688 L 78.81773 5385.8784 L 78.81773 5385.8784 Q 52.545155 5359.606 52.545155 5359.606 L 52.545155 5359.606 L 52.545155 5333.333 Q 52.545155 5333.333 1.8189894E-12 5280.788 Q 1.8189894E-12 5201.97 1.8189894E-12 5044.335 Q 52.545155 4886.699 288.99835 4413.793 Q 551.7241 3914.614 735.63214 3415.435 L 919.5402 2889.9834 L 919.5402 2889.9834 L 945.8128 2889.9834 L 945.8128 2811.1658 L 945.8128 2758.6206 L 972.0853 2706.0754 Q 998.3579 2653.5303 1024.6305 2390.8044 Q 1050.9031 2101.8062 1024.6305 1576.3546 L 998.3579 1050.9031 L 998.3579 1050.9031 L 998.3579 1050.9031 L 1024.6305 1050.9031 L 1024.6305 1024.6305 L 1024.6305 1024.6305 L 1050.9031 1024.6305 L 1050.9031 1024.6305 L 1050.9031 1024.6305 L 1103.4482 1050.9031 L 1129.7208 1077.1757 L 1129.7208 1077.1757 L 1155.9934 1077.1757 L 1155.9934 1077.1757 L 1155.9934 1077.1757 L 1208.5386 1103.4482 Q 1287.3563 1129.7208 1287.3563 1103.4482 Q 1313.6289 1077.1757 1313.6289 1129.7208 Q 1313.6289 1208.5386 1339.9015 1234.8112 L 1366.1741 1261.0837 L 1366.1741 1261.0837 L 1366.1741 1287.3563 L 1366.1741 1287.3563 L 1366.1741 1287.3563 L 1392.4465 1287.3563 L 1392.4465 1287.3563 L 1418.7191 1287.3563 L 1444.9917 1287.3563 L 1444.9917 1287.3563 L 1471.2643 1287.3563 L 1471.2643 1287.3563 L 1471.2643 1287.3563 L 1471.2643 1261.0837 L 1471.2643 1261.0837 L 1497.5369 1182.266 L 1497.5369 1129.7208 L 1471.2643 1129.7208 L 1444.9917 1129.7208 L 1444.9917 1155.9934 L 1418.7191 1182.266 L 1418.7191 1129.7208 Q 1418.7191 1050.9031 1471.2643 1050.9031 Q 1497.5369 1050.9031 1497.5369 998.3579 Q 1471.2643 945.8128 1497.5369 840.7225 Q 1523.8094 709.35956 1497.5369 761.9047 Q 1471.2643 788.1773 1444.9917 656.81445 Q 1418.7191 499.17896 1444.9917 341.54352 L 1444.9917 210.18062 L 1444.9917 210.18062 Q 1444.9917 183.90804 1471.2643 157.63547 L 1471.2643 105.09031 L 1471.2643 78.81773 L 1471.2643 26.272577 L 1497.5369 26.272577 z" svg:height="56.748768mm" draw:style-name="style-552" svg:viewBox="0.0 0.0 1996.7158 5674.8765" svg:width="19.96716mm" svg:x="140.82101mm" svg:y="96.42036mm"/>
          <draw:path svg:d="M 0.0 78.81773 L 26.272577 0.0 L 52.545155 78.81773 Q 105.09031 157.63547 157.63547 157.63547 Q 210.18062 183.90804 262.72577 367.81607 Q 315.27094 525.45154 288.99835 577.9967 Q 262.72577 630.5419 288.99835 656.81445 L 288.99835 683.08704 L 262.72577 683.08704 Q 236.4532 683.08704 210.18062 656.81445 L 183.90804 656.81445 L 183.90804 656.81445 L 183.90804 630.5419 L 183.90804 630.5419 L 210.18062 630.5419 L 210.18062 630.5419 L 210.18062 630.5419 L 210.18062 604.2693 Q 210.18062 604.2693 210.18062 577.9967 Q 210.18062 525.45154 183.90804 472.9064 Q 131.36288 420.36124 105.09031 288.99835 L 78.81773 183.90804 L 52.545155 183.90804 Q 26.272577 157.63547 0.0 157.63547 L 0.0 157.63547 L 0.0 157.63547 Q -26.272577 157.63547 0.0 78.81773 z" svg:height="6.83087mm" draw:style-name="style-553" svg:viewBox="0.0 0.0 288.99835 683.08704" svg:width="2.8899834mm" svg:x="234.3514mm" svg:y="102.9885mm"/>
          <draw:path svg:d="M 367.81607 262.72577 L 367.81607 262.72577 L 394.08865 341.54352 Q 420.36124 420.36124 420.36124 420.36124 Q 446.63382 420.36124 420.36124 472.9064 Q 367.81607 472.9064 367.81607 499.17896 L 341.54352 499.17896 L 341.54352 446.63382 L 341.54352 394.08865 L 315.27094 394.08865 Q 288.99835 420.36124 262.72577 420.36124 Q 236.4532 420.36124 236.4532 394.08865 Q 236.4532 367.81607 262.72577 367.81607 Q 288.99835 367.81607 236.4532 341.54352 Q 157.63547 315.27094 183.90804 288.99835 Q 210.18062 262.72577 131.36288 210.18062 L 52.545155 157.63547 L 52.545155 157.63547 L 52.545155 157.63547 L 26.272577 157.63547 L 26.272577 157.63547 L 0.0 131.36288 Q -26.272577 131.36288 0.0 52.545155 Q 0.0 -52.545155 105.09031 0.0 Q 210.18062 52.545155 262.72577 157.63547 Q 341.54352 262.72577 367.81607 262.72577 z" svg:height="4.99179mm" draw:style-name="style-554" svg:viewBox="0.0 0.0 420.36124 499.17896" svg:width="4.2036123mm" svg:x="105.09031mm" svg:y="185.48439mm"/>
          <draw:path svg:d="M 52.545155 26.272577 L 78.81773 26.272577 L 183.90804 0.0 Q 288.99835 0.0 288.99835 78.81773 Q 315.27094 131.36288 288.99835 131.36288 L 288.99835 131.36288 L 288.99835 131.36288 Q 262.72577 105.09031 262.72577 105.09031 L 262.72577 105.09031 L 262.72577 78.81773 Q 262.72577 78.81773 236.4532 78.81773 L 236.4532 105.09031 L 210.18062 131.36288 Q 210.18062 157.63547 183.90804 183.90804 L 183.90804 236.4532 L 157.63547 236.4532 Q 131.36288 236.4532 131.36288 210.18062 L 131.36288 210.18062 L 131.36288 183.90804 L 105.09031 183.90804 L 105.09031 183.90804 L 105.09031 183.90804 L 52.545155 157.63547 Q -1.8189894E-12 157.63547 -1.8189894E-12 78.81773 L 26.272577 26.272577 L 52.545155 26.272577 L 52.545155 26.272577 L 52.545155 26.272577 z" svg:height="2.364532mm" draw:style-name="style-555" svg:viewBox="0.0 0.0 288.99835 236.4532" svg:width="2.8899834mm" svg:x="82.495895mm" svg:y="84.33498mm"/>
          <draw:path svg:d="M 0.0 78.81773 L 0.0 0.0 L 26.272577 0.0 L 52.545155 26.272577 L 105.09031 26.272577 Q 131.36288 78.81773 157.63547 78.81773 L 157.63547 78.81773 L 157.63547 131.36288 Q 131.36288 183.90804 131.36288 183.90804 L 105.09031 183.90804 L 105.09031 183.90804 L 105.09031 183.90804 L 52.545155 210.18062 L 26.272577 210.18062 L 26.272577 183.90804 Q 0.0 157.63547 0.0 78.81773 z" svg:height="2.1018062mm" draw:style-name="style-556" svg:viewBox="0.0 0.0 157.63547 210.18062" svg:width="1.5763546mm" svg:x="171.29721mm" svg:y="65.94417mm"/>
          <draw:path svg:d="M 105.09031 210.18062 L 105.09031 210.18062 L 105.09031 210.18062 Q 78.81773 210.18062 52.545155 236.4532 Q 0.0 262.72577 0.0 157.63547 L 26.272577 26.272577 L 78.81773 0.0 Q 131.36288 -26.272577 131.36288 105.09031 Q 105.09031 210.18062 105.09031 210.18062 z" svg:height="2.364532mm" draw:style-name="style-557" svg:viewBox="0.0 0.0 131.36288 236.4532" svg:width="1.3136289mm" svg:x="127.68472mm" svg:y="108.76847mm"/>
          <draw:path svg:d="M 52.545155 26.272577 L 52.545155 -9.094947E-13 L 183.90804 -9.094947E-13 L 315.27094 -9.094947E-13 L 315.27094 52.545155 L 315.27094 105.09031 L 288.99835 105.09031 L 288.99835 105.09031 L 236.4532 105.09031 L 183.90804 105.09031 L 105.09031 105.09031 L 26.272577 105.09031 L 26.272577 131.36288 L 26.272577 131.36288 L 26.272577 131.36288 Q 3.6379788E-12 131.36288 3.6379788E-12 105.09031 Q 3.6379788E-12 78.81773 26.272577 78.81773 Q 52.545155 52.545155 52.545155 26.272577 z" svg:height="1.3136289mm" draw:style-name="style-558" svg:viewBox="0.0 0.0 315.27094 131.36288" svg:width="3.1527092mm" svg:x="199.67159mm" svg:y="71.98686mm"/>
          <draw:path svg:d="M 367.81607 210.18062 L 367.81607 210.18062 L 394.08865 420.36124 Q 420.36124 604.2693 420.36124 735.63214 L 420.36124 840.7225 L 420.36124 840.7225 L 394.08865 840.7225 L 394.08865 866.99506 L 394.08865 866.99506 L 367.81607 866.99506 Q 367.81607 893.26764 288.99835 998.3579 Q 210.18062 1129.7208 131.36288 1103.4482 L 52.545155 1103.4482 L 26.272577 1103.4482 L -3.6379788E-12 1103.4482 L -3.6379788E-12 1050.9031 L -3.6379788E-12 972.0853 L 26.272577 919.5402 Q 52.545155 866.99506 52.545155 814.4499 Q 105.09031 761.9047 131.36288 577.9967 L 157.63547 420.36124 L 157.63547 315.27094 Q 157.63547 210.18062 183.90804 157.63547 L 183.90804 131.36288 L 183.90804 131.36288 Q 210.18062 131.36288 183.90804 105.09031 L 183.90804 78.81773 L 183.90804 26.272577 Q 183.90804 -1.8189894E-12 210.18062 -1.8189894E-12 Q 236.4532 -1.8189894E-12 288.99835 105.09031 Q 367.81607 210.18062 367.81607 210.18062 z" svg:height="11.034482mm" draw:style-name="style-559" svg:viewBox="0.0 0.0 420.36124 1103.4482" svg:width="4.2036123mm" svg:x="263.25122mm" svg:y="118.75205mm"/>
          <draw:path svg:d="M 262.72577 26.272577 L 262.72577 9.094947E-13 L 288.99835 9.094947E-13 L 288.99835 9.094947E-13 L 288.99835 9.094947E-13 Q 288.99835 9.094947E-13 315.27094 26.272577 L 341.54352 52.545155 L 341.54352 183.90804 Q 315.27094 315.27094 341.54352 341.54352 L 394.08865 341.54352 L 394.08865 367.81607 Q 394.08865 420.36124 288.99835 420.36124 L 157.63547 446.63382 L 157.63547 472.9064 L 157.63547 499.17896 L 131.36288 499.17896 Q 78.81773 472.9064 78.81773 472.9064 Q 52.545155 472.9064 26.272577 472.9064 L 0.0 446.63382 L 0.0 446.63382 Q 26.272577 446.63382 26.272577 420.36124 L 26.272577 420.36124 L 78.81773 420.36124 Q 105.09031 420.36124 78.81773 394.08865 Q 78.81773 367.81607 78.81773 341.54352 L 78.81773 341.54352 L 131.36288 341.54352 Q 157.63547 341.54352 210.18062 210.18062 Q 236.4532 52.545155 262.72577 26.272577 z" svg:height="4.99179mm" draw:style-name="style-560" svg:viewBox="0.0 0.0 394.08865 499.17896" svg:width="3.9408865mm" svg:x="204.13792mm" svg:y="41.510674mm"/>
          <draw:path svg:d="M 26.272577 131.36288 L 0.0 0.0 L 78.81773 105.09031 Q 183.90804 210.18062 183.90804 236.4532 Q 183.90804 262.72577 236.4532 288.99835 Q 288.99835 315.27094 315.27094 315.27094 L 315.27094 341.54352 L 315.27094 341.54352 Q 315.27094 367.81607 341.54352 367.81607 L 341.54352 367.81607 L 341.54352 367.81607 Q 341.54352 367.81607 341.54352 394.08865 L 367.81607 394.08865 L 367.81607 446.63382 Q 394.08865 499.17896 367.81607 577.9967 L 367.81607 683.08704 L 341.54352 683.08704 L 315.27094 683.08704 L 315.27094 683.08704 Q 288.99835 656.81445 288.99835 630.5419 Q 236.4532 577.9967 183.90804 551.7241 Q 131.36288 525.45154 105.09031 394.08865 L 78.81773 288.99835 L 78.81773 262.72577 Q 78.81773 262.72577 26.272577 131.36288 z" svg:height="6.83087mm" draw:style-name="style-561" svg:viewBox="0.0 0.0 367.81607 683.08704" svg:width="3.678161mm" svg:x="40.197044mm" svg:y="63.579636mm"/>
          <draw:path svg:d="M 78.81773 0.0 L 131.36288 26.272577 L 183.90804 52.545155 Q 236.4532 52.545155 288.99835 78.81773 Q 367.81607 105.09031 367.81607 131.36288 L 367.81607 157.63547 L 341.54352 157.63547 L 288.99835 157.63547 L 341.54352 183.90804 L 420.36124 183.90804 L 420.36124 157.63547 L 446.63382 131.36288 L 446.63382 131.36288 L 446.63382 105.09031 L 446.63382 105.09031 L 446.63382 105.09031 L 472.9064 105.09031 L 472.9064 105.09031 L 499.17896 78.81773 L 525.45154 78.81773 L 551.7241 78.81773 L 551.7241 78.81773 L 551.7241 78.81773 L 551.7241 105.09031 L 525.45154 105.09031 L 499.17896 105.09031 L 499.17896 157.63547 L 499.17896 183.90804 L 499.17896 210.18062 Q 472.9064 236.4532 446.63382 236.4532 Q 420.36124 236.4532 420.36124 262.72577 Q 420.36124 315.27094 446.63382 315.27094 L 499.17896 315.27094 L 499.17896 341.54352 L 499.17896 367.81607 L 472.9064 367.81607 L 472.9064 367.81607 L 472.9064 394.08865 L 446.63382 394.08865 L 446.63382 394.08865 L 446.63382 420.36124 L 341.54352 446.63382 Q 236.4532 472.9064 236.4532 577.9967 Q 236.4532 683.08704 236.4532 709.35956 L 236.4532 735.63214 L 236.4532 761.9047 L 236.4532 788.1773 L 183.90804 788.1773 L 157.63547 788.1773 L 131.36288 788.1773 L 131.36288 788.1773 L 105.09031 761.9047 L 78.81773 735.63214 L 26.272577 735.63214 L 0.0 735.63214 L 0.0 709.35956 L 26.272577 709.35956 L 26.272577 709.35956 L 26.272577 683.08704 L 78.81773 683.08704 Q 131.36288 683.08704 131.36288 446.63382 Q 131.36288 236.4532 131.36288 210.18062 Q 131.36288 183.90804 78.81773 157.63547 Q 26.272577 105.09031 26.272577 52.545155 Q 0.0 0.0 78.81773 0.0 z" svg:height="7.881773mm" draw:style-name="style-562" svg:viewBox="0.0 0.0 551.7241 788.1773" svg:width="5.517241mm" svg:x="158.42365mm" svg:y="101.41215mm"/>
          <draw:path svg:d="M 367.81607 210.18062 L 367.81607 210.18062 L 394.08865 236.4532 Q 394.08865 288.99835 446.63382 288.99835 Q 472.9064 288.99835 472.9064 341.54352 Q 499.17896 394.08865 499.17896 394.08865 L 499.17896 394.08865 L 499.17896 446.63382 Q 499.17896 472.9064 472.9064 472.9064 Q 446.63382 446.63382 446.63382 446.63382 L 446.63382 446.63382 L 446.63382 446.63382 Q 446.63382 420.36124 420.36124 420.36124 Q 420.36124 394.08865 210.18062 394.08865 L 0.0 394.08865 L 0.0 394.08865 Q 26.272577 367.81607 26.272577 341.54352 L 26.272577 288.99835 L 52.545155 262.72577 Q 78.81773 236.4532 105.09031 183.90804 L 131.36288 131.36288 L 157.63547 78.81773 Q 183.90804 26.272577 210.18062 0.0 Q 236.4532 0.0 288.99835 131.36288 Q 341.54352 262.72577 341.54352 236.4532 Q 341.54352 210.18062 367.81607 210.18062 z" svg:height="4.729064mm" draw:style-name="style-563" svg:viewBox="0.0 0.0 499.17896 472.9064" svg:width="4.99179mm" svg:x="44.400654mm" svg:y="95.36945mm"/>
          <draw:path svg:d="M 420.36124 262.72577 L 420.36124 288.99835 L 394.08865 288.99835 L 394.08865 315.27094 L 394.08865 315.27094 L 394.08865 315.27094 L 367.81607 315.27094 L 367.81607 315.27094 L 341.54352 341.54352 L 315.27094 341.54352 L 315.27094 341.54352 Q 315.27094 315.27094 315.27094 288.99835 Q 288.99835 262.72577 183.90804 236.4532 Q 78.81773 210.18062 78.81773 183.90804 L 78.81773 157.63547 L 52.545155 157.63547 Q 52.545155 157.63547 26.272577 183.90804 L 0.0 183.90804 L 26.272577 131.36288 Q 52.545155 52.545155 78.81773 52.545155 Q 78.81773 26.272577 131.36288 26.272577 L 157.63547 26.272577 L 236.4532 0.0 Q 315.27094 -52.545155 367.81607 52.545155 Q 446.63382 131.36288 420.36124 157.63547 Q 394.08865 210.18062 420.36124 262.72577 z" svg:height="3.415435mm" draw:style-name="style-564" svg:viewBox="0.0 0.0 420.36124 341.54352" svg:width="4.2036123mm" svg:x="246.6995mm" svg:y="58.850574mm"/>
          <draw:path svg:d="M 315.27094 105.09031 L 341.54352 105.09031 L 341.54352 131.36288 L 341.54352 157.63547 L 341.54352 210.18062 L 367.81607 288.99835 L 367.81607 394.08865 Q 367.81607 499.17896 420.36124 499.17896 Q 472.9064 525.45154 525.45154 525.45154 L 551.7241 525.45154 L 630.5419 683.08704 Q 683.08704 814.4499 709.35956 840.7225 L 709.35956 866.99506 L 683.08704 866.99506 Q 656.81445 866.99506 656.81445 840.7225 L 630.5419 814.4499 L 630.5419 814.4499 L 630.5419 788.1773 L 630.5419 788.1773 L 630.5419 788.1773 L 604.2693 788.1773 L 604.2693 788.1773 L 604.2693 814.4499 L 577.9967 814.4499 L 577.9967 814.4499 L 577.9967 840.7225 L 577.9967 840.7225 L 577.9967 840.7225 L 604.2693 866.99506 Q 630.5419 893.26764 630.5419 919.5402 L 630.5419 945.8128 L 604.2693 945.8128 Q 577.9967 945.8128 577.9967 919.5402 Q 577.9967 893.26764 420.36124 814.4499 L 262.72577 735.63214 L 236.4532 735.63214 L 236.4532 735.63214 L 210.18062 761.9047 Q 210.18062 788.1773 210.18062 840.7225 Q 210.18062 893.26764 183.90804 893.26764 L 183.90804 893.26764 L 183.90804 919.5402 L 157.63547 919.5402 L 157.63547 945.8128 L 157.63547 945.8128 L 105.09031 945.8128 L 78.81773 945.8128 L 78.81773 919.5402 L 78.81773 919.5402 L 105.09031 919.5402 L 105.09031 893.26764 L 105.09031 893.26764 L 105.09031 893.26764 L 78.81773 893.26764 L 78.81773 893.26764 L 78.81773 866.99506 L 52.545155 840.7225 L 52.545155 788.1773 L 52.545155 761.9047 L 26.272577 683.08704 Q 0.0 577.9967 0.0 499.17896 Q 0.0 420.36124 52.545155 367.81607 Q 52.545155 341.54352 52.545155 262.72577 L 26.272577 183.90804 L 52.545155 183.90804 L 105.09031 157.63547 L 131.36288 157.63547 L 157.63547 157.63547 L 157.63547 131.36288 L 157.63547 105.09031 L 131.36288 105.09031 L 131.36288 105.09031 L 131.36288 78.81773 L 157.63547 78.81773 L 157.63547 52.545155 Q 183.90804 0.0 236.4532 0.0 Q 262.72577 26.272577 288.99835 52.545155 Q 315.27094 105.09031 315.27094 105.09031 z" svg:height="9.458128mm" draw:style-name="style-565" svg:viewBox="0.0 0.0 709.35956 945.8128" svg:width="7.093596mm" svg:x="15.238094mm" svg:y="169.72086mm"/>
          <draw:path svg:d="M 1313.6289 472.9064 L 1339.9015 577.9967 L 1339.9015 577.9967 L 1339.9015 577.9967 L 1339.9015 604.2693 L 1339.9015 604.2693 L 1366.1741 604.2693 L 1366.1741 577.9967 L 1366.1741 577.9967 L 1392.4465 577.9967 L 1392.4465 551.7241 L 1392.4465 525.45154 L 1418.7191 525.45154 L 1418.7191 525.45154 L 1418.7191 499.17896 L 1444.9917 499.17896 L 1497.5369 394.08865 Q 1602.6272 288.99835 1602.6272 262.72577 L 1602.6272 236.4532 L 1602.6272 236.4532 L 1602.6272 236.4532 L 1628.8998 210.18062 L 1628.8998 210.18062 L 1628.8998 210.18062 Q 1655.1724 210.18062 1655.1724 210.18062 L 1655.1724 183.90804 L 1655.1724 183.90804 Q 1655.1724 183.90804 1681.445 157.63547 L 1681.445 157.63547 L 1681.445 157.63547 L 1707.7175 157.63547 L 1707.7175 157.63547 L 1707.7175 157.63547 L 1760.2627 52.545155 Q 1839.0804 0.0 2128.0789 0.0 L 2443.3496 0.0 L 2443.3496 26.272577 L 2443.3496 52.545155 L 2417.0771 78.81773 L 2390.8044 105.09031 L 2390.8044 131.36288 Q 2390.8044 157.63547 2233.169 761.9047 L 2075.5337 1366.1741 L 2075.5337 1418.7191 L 2075.5337 1471.2643 L 2049.261 1523.8094 L 2049.261 1550.082 L 2049.261 1576.3546 Q 2022.9884 1576.3546 1970.4432 1839.0804 Q 1917.8982 2075.5337 1628.8998 2101.8062 L 1339.9015 2101.8062 L 1392.4465 1786.5353 Q 1444.9917 1471.2643 1444.9917 1392.4465 L 1444.9917 1313.6289 L 1471.2643 1261.0837 L 1497.5369 1182.266 L 1497.5369 1155.9934 L 1497.5369 1129.7208 L 1471.2643 1129.7208 L 1471.2643 1155.9934 L 1471.2643 1155.9934 L 1444.9917 1155.9934 L 1444.9917 1182.266 L 1444.9917 1208.5386 L 1418.7191 1208.5386 L 1418.7191 1208.5386 L 1418.7191 1234.8112 L 1392.4465 1234.8112 L 1392.4465 1234.8112 L 1392.4465 1261.0837 L 1392.4465 1261.0837 L 1392.4465 1261.0837 L 1366.1741 1287.3563 L 1339.9015 1313.6289 L 1339.9015 1313.6289 L 1339.9015 1313.6289 L 1339.9015 1339.9015 L 1339.9015 1339.9015 L 1313.6289 1339.9015 Q 1313.6289 1366.1741 1287.3563 1392.4465 L 1261.0837 1418.7191 L 1261.0837 1444.9917 L 1234.8112 1444.9917 L 1234.8112 1444.9917 L 1234.8112 1471.2643 L 1234.8112 1471.2643 L 1234.8112 1471.2643 L 1208.5386 1497.5369 L 1182.266 1523.8094 L 1182.266 1550.082 L 1182.266 1576.3546 L 1182.266 1576.3546 Q 1155.9934 1576.3546 1155.9934 1602.6272 L 1155.9934 1602.6272 L 1129.7208 1602.6272 L 1129.7208 1628.8998 L 1129.7208 1628.8998 L 1129.7208 1628.8998 L 1129.7208 1628.8998 L 1129.7208 1655.1724 L 1103.4482 1655.1724 L 1103.4482 1681.445 L 1103.4482 1681.445 L 1077.1757 1681.445 L 1077.1757 1707.7175 L 1077.1757 1733.9901 L 1050.9031 1733.9901 L 1050.9031 1733.9901 L 1024.6305 1760.2627 L 998.3579 1760.2627 L 998.3579 1733.9901 L 972.0853 1681.445 L 972.0853 1628.8998 Q 972.0853 1550.082 945.8128 1550.082 L 945.8128 1550.082 L 945.8128 1497.5369 Q 919.5402 1444.9917 919.5402 1313.6289 L 866.99506 1208.5386 L 866.99506 1155.9934 L 866.99506 1129.7208 L 840.7225 1129.7208 L 814.4499 1129.7208 L 814.4499 1155.9934 L 814.4499 1208.5386 L 788.1773 1261.0837 Q 761.9047 1339.9015 683.08704 1628.8998 L 604.2693 1944.1707 L 604.2693 1944.1707 Q 604.2693 1970.4432 577.9967 1996.7158 Q 551.7241 2022.9884 288.99835 2049.261 L 0.0 2049.261 L 0.0 1996.7158 L 26.272577 1970.4432 L 210.18062 1366.1741 Q 394.08865 788.1773 420.36124 735.63214 L 420.36124 656.81445 L 446.63382 577.9967 Q 499.17896 472.9064 499.17896 420.36124 L 499.17896 394.08865 L 499.17896 394.08865 L 499.17896 394.08865 L 525.45154 367.81607 L 551.7241 315.27094 L 551.7241 262.72577 L 551.7241 236.4532 L 604.2693 105.09031 Q 656.81445 -26.272577 972.0853 0.0 Q 1234.8112 26.272577 1287.3563 210.18062 Q 1287.3563 394.08865 1313.6289 472.9064 z" svg:height="21.018063mm" draw:style-name="style-566" svg:viewBox="0.0 0.0 2443.3496 2101.8062" svg:width="24.433496mm" svg:x="236.19048mm" svg:y="17.339901mm"/>
          <draw:path svg:d="M 183.90804 26.272577 L 183.90804 52.545155 L 183.90804 78.81773 Q 210.18062 78.81773 210.18062 183.90804 L 210.18062 288.99835 L 236.4532 288.99835 L 236.4532 288.99835 L 236.4532 394.08865 L 236.4532 525.45154 L 183.90804 525.45154 L 131.36288 551.7241 L 105.09031 551.7241 L 105.09031 551.7241 L 52.545155 525.45154 L 26.272577 525.45154 L 26.272577 394.08865 L 0.0 288.99835 L 0.0 236.4532 L 0.0 210.18062 L 0.0 183.90804 L 0.0 131.36288 L 78.81773 52.545155 Q 157.63547 -26.272577 157.63547 0.0 Q 157.63547 0.0 183.90804 26.272577 z" svg:height="5.517241mm" draw:style-name="style-567" svg:viewBox="0.0 0.0 236.4532 551.7241" svg:width="2.364532mm" svg:x="73.56322mm" svg:y="85.38588mm"/>
          <draw:path svg:d="M 341.54352 26.272577 L 341.54352 0.0 L 341.54352 131.36288 Q 315.27094 236.4532 262.72577 551.7241 Q 210.18062 866.99506 183.90804 1024.6305 L 183.90804 1155.9934 L 183.90804 1155.9934 Q 157.63547 1155.9934 131.36288 1129.7208 Q 78.81773 1077.1757 52.545155 919.5402 L 0.0 788.1773 L 0.0 788.1773 Q 0.0 761.9047 0.0 683.08704 L 26.272577 577.9967 L 52.545155 604.2693 Q 78.81773 604.2693 78.81773 604.2693 Q 105.09031 604.2693 105.09031 551.7241 L 105.09031 525.45154 L 157.63547 525.45154 Q 183.90804 525.45154 210.18062 341.54352 Q 262.72577 157.63547 288.99835 157.63547 Q 315.27094 157.63547 315.27094 131.36288 L 315.27094 105.09031 L 315.27094 105.09031 Q 315.27094 78.81773 315.27094 78.81773 L 341.54352 52.545155 L 341.54352 26.272577 z" svg:height="11.559934mm" draw:style-name="style-568" svg:viewBox="0.0 0.0 341.54352 1155.9934" svg:width="3.415435mm" svg:x="244.33496mm" svg:y="165.77997mm"/>
          <draw:path svg:d="M 577.9967 0.0 L 604.2693 0.0 L 577.9967 78.81773 Q 551.7241 157.63547 551.7241 183.90804 L 551.7241 210.18062 L 551.7241 210.18062 Q 525.45154 210.18062 525.45154 236.4532 L 525.45154 236.4532 L 499.17896 236.4532 Q 499.17896 262.72577 499.17896 262.72577 L 499.17896 262.72577 L 499.17896 262.72577 Q 499.17896 288.99835 446.63382 315.27094 Q 394.08865 367.81607 394.08865 394.08865 Q 394.08865 420.36124 315.27094 472.9064 Q 236.4532 525.45154 131.36288 525.45154 L 0.0 525.45154 L 0.0 525.45154 L 0.0 499.17896 L 78.81773 472.9064 Q 131.36288 446.63382 288.99835 315.27094 Q 446.63382 157.63547 446.63382 157.63547 L 446.63382 157.63547 L 472.9064 131.36288 Q 499.17896 131.36288 525.45154 52.545155 Q 551.7241 0.0 577.9967 0.0 z" svg:height="5.2545156mm" draw:style-name="style-569" svg:viewBox="0.0 0.0 604.2693 525.45154" svg:width="6.0426927mm" svg:x="267.71756mm" svg:y="94.581276mm"/>
          <draw:path svg:d="M 3862.0688 52.545155 L 3862.0688 0.0 L 3914.614 0.0 L 3940.8865 0.0 L 3940.8865 26.272577 L 3967.1592 26.272577 L 3967.1592 52.545155 L 3967.1592 78.81773 L 3993.4316 78.81773 L 3993.4316 105.09031 L 3993.4316 105.09031 L 4019.7043 105.09031 L 4019.7043 105.09031 L 4019.7043 105.09031 L 4019.7043 131.36288 L 4045.9768 131.36288 L 4072.2495 420.36124 Q 4072.2495 709.35956 4072.2495 972.0853 Q 4072.2495 1234.8112 4072.2495 1261.0837 Q 4045.9768 1313.6289 4045.9768 1313.6289 L 4019.7043 1313.6289 L 4019.7043 1313.6289 L 4019.7043 1313.6289 L 4019.7043 1339.9015 L 4019.7043 1339.9015 L 4019.7043 1339.9015 Q 3993.4316 1366.1741 3967.1592 1366.1741 Q 3967.1592 1366.1741 3940.8865 1444.9917 L 3914.614 1523.8094 L 3914.614 1523.8094 Q 3888.3413 1523.8094 3862.0688 1550.082 L 3862.0688 1576.3546 L 3862.0688 1576.3546 Q 3835.7964 1576.3546 3835.7964 1602.6272 L 3835.7964 1602.6272 L 3862.0688 1786.5353 Q 3914.614 1944.1707 3914.614 1996.7158 L 3914.614 2075.5337 L 3940.8865 2075.5337 L 3940.8865 2101.8062 L 3940.8865 2101.8062 L 3967.1592 2101.8062 L 3967.1592 2101.8062 L 3967.1592 2101.8062 L 3967.1592 2128.0789 L 3967.1592 2128.0789 L 3993.4316 2128.0789 L 3993.4316 2154.3513 L 3993.4316 2154.3513 L 4019.7043 2154.3513 L 4019.7043 2154.3513 L 4019.7043 2154.3513 L 4019.7043 2180.624 L 4045.9768 2180.624 L 4045.9768 2180.624 Q 4045.9768 2206.8965 4072.2495 2206.8965 L 4072.2495 2206.8965 L 4072.2495 2206.8965 Q 4072.2495 2206.8965 4072.2495 2233.169 L 4098.522 2233.169 L 4098.522 2233.169 Q 4098.522 2259.4417 4124.7944 2259.4417 L 4124.7944 2259.4417 L 4124.7944 2311.9868 Q 4124.7944 2338.2593 4124.7944 2338.2593 L 4124.7944 2311.9868 L 4098.522 2311.9868 Q 4072.2495 2311.9868 4045.9768 2338.2593 Q 4019.7043 2364.532 3914.614 2364.532 Q 3783.2512 2390.8044 3783.2512 2417.0771 Q 3809.5237 2443.3496 3809.5237 2495.8948 L 3809.5237 2548.44 L 3783.2512 2522.1675 Q 3756.9785 2495.8948 3730.706 2469.6223 L 3704.4333 2469.6223 L 3704.4333 2469.6223 Q 3704.4333 2443.3496 3678.161 2443.3496 L 3678.161 2443.3496 L 3599.343 2443.3496 Q 3546.7979 2443.3496 3546.7979 2390.8044 Q 3520.5254 2338.2593 3415.435 2311.9868 L 3310.3447 2285.714 L 3310.3447 2259.4417 Q 3310.3447 2206.8965 3336.6172 2206.8965 Q 3362.89 2206.8965 3362.89 2180.624 Q 3336.6172 2154.3513 3257.7996 2128.0789 Q 3178.982 2101.8062 3152.7092 2049.261 Q 3126.4368 1996.7158 3021.3464 1996.7158 L 2942.5286 1996.7158 L 2942.5286 2075.5337 Q 2916.256 2154.3513 2942.5286 2206.8965 L 2968.8013 2233.169 L 2968.8013 2233.169 L 2968.8013 2259.4417 L 2968.8013 2259.4417 L 2968.8013 2259.4417 L 2995.0737 2311.9868 Q 2995.0737 2338.2593 3126.4368 2338.2593 Q 3231.527 2364.532 3257.7996 2417.0771 Q 3284.0723 2469.6223 3336.6172 2469.6223 L 3362.89 2469.6223 L 3389.1624 2522.1675 Q 3441.7075 2548.44 3441.7075 2600.985 L 3441.7075 2653.5303 L 3441.7075 2679.803 Q 3441.7075 2732.3481 3415.435 2732.3481 Q 3415.435 2732.3481 3310.3447 2758.6206 Q 3205.2544 2784.893 3231.527 2811.1658 Q 3231.527 2837.4382 3205.2544 2837.4382 Q 3178.982 2837.4382 3178.982 2811.1658 Q 3178.982 2784.893 3152.7092 2784.893 L 3126.4368 2784.893 L 3126.4368 2784.893 Q 3126.4368 2784.893 3073.8916 2784.893 Q 3047.619 2784.893 2995.0737 2837.4382 Q 2942.5286 2889.9834 2916.256 2889.9834 Q 2889.9834 2889.9834 2811.1658 2863.711 Q 2758.6206 2837.4382 2758.6206 2889.9834 Q 2732.3481 2942.5286 2706.0754 2942.5286 Q 2653.5303 2942.5286 2600.985 2916.256 Q 2548.44 2889.9834 2548.44 2942.5286 Q 2548.44 3021.3464 2469.6223 2995.0737 Q 2390.8044 2968.8013 2390.8044 3047.619 Q 2390.8044 3100.164 2364.532 3100.164 Q 2311.9868 3100.164 2311.9868 3152.7092 L 2285.714 3205.2544 L 2285.714 3205.2544 L 2285.714 3205.2544 L 2285.714 3178.982 L 2285.714 3152.7092 L 2259.4417 3152.7092 L 2233.169 3152.7092 L 2233.169 3100.164 Q 2233.169 3021.3464 2154.3513 2942.5286 Q 2075.5337 2837.4382 1996.7158 2837.4382 Q 1917.8982 2837.4382 1944.1707 2837.4382 Q 1970.4432 2863.711 1917.8982 2837.4382 L 1865.353 2837.4382 L 1865.353 2837.4382 Q 1865.353 2811.1658 1786.5353 2784.893 L 1733.9901 2758.6206 L 1733.9901 2732.3481 Q 1707.7175 2679.803 1707.7175 2679.803 L 1707.7175 2679.803 L 1707.7175 2627.2578 Q 1707.7175 2600.985 1733.9901 2600.985 L 1733.9901 2600.985 L 1733.9901 2600.985 Q 1760.2627 2600.985 1760.2627 2574.7126 L 1760.2627 2574.7126 L 1760.2627 2574.7126 Q 1760.2627 2574.7126 1786.5353 2522.1675 L 1786.5353 2495.8948 L 1812.8079 2495.8948 L 1865.353 2495.8948 L 1865.353 2469.6223 L 1865.353 2443.3496 L 1839.0804 2417.0771 L 1839.0804 2390.8044 L 1812.8079 2390.8044 L 1760.2627 2417.0771 L 1760.2627 2417.0771 L 1760.2627 2417.0771 L 1733.9901 2443.3496 L 1733.9901 2469.6223 L 1707.7175 2469.6223 L 1655.1724 2469.6223 L 1655.1724 2495.8948 L 1655.1724 2495.8948 L 1655.1724 2495.8948 L 1655.1724 2495.8948 L 1628.8998 2548.44 L 1628.8998 2600.985 L 1628.8998 2627.2578 L 1602.6272 2627.2578 L 1602.6272 2627.2578 L 1602.6272 2627.2578 L 1576.3546 2653.5303 L 1550.082 2653.5303 L 1550.082 2706.0754 Q 1550.082 2758.6206 1576.3546 2758.6206 L 1602.6272 2758.6206 L 1602.6272 2758.6206 Q 1602.6272 2784.893 1602.6272 2784.893 L 1628.8998 2784.893 L 1628.8998 2784.893 Q 1655.1724 2811.1658 1655.1724 2837.4382 L 1655.1724 2889.9834 L 1707.7175 2916.256 Q 1760.2627 2942.5286 1786.5353 2942.5286 L 1812.8079 2942.5286 L 1812.8079 2942.5286 L 1812.8079 2942.5286 L 1839.0804 2968.8013 L 1865.353 2995.0737 L 1865.353 2995.0737 L 1865.353 2995.0737 L 1839.0804 2995.0737 L 1839.0804 2995.0737 L 1839.0804 3021.3464 L 1812.8079 3021.3464 L 1812.8079 3021.3464 L 1812.8079 3047.619 L 1812.8079 3047.619 L 1812.8079 3047.619 L 1786.5353 3047.619 L 1786.5353 3047.619 L 1786.5353 3073.8916 L 1786.5353 3073.8916 L 1786.5353 3073.8916 L 1760.2627 3073.8916 L 1760.2627 3100.164 L 1760.2627 3126.4368 L 1733.9901 3126.4368 L 1733.9901 3152.7092 L 1707.7175 3152.7092 L 1655.1724 3152.7092 L 1655.1724 3205.2544 L 1655.1724 3231.527 L 1628.8998 3231.527 L 1628.8998 3205.2544 L 1628.8998 3205.2544 L 1602.6272 3205.2544 L 1602.6272 3205.2544 Q 1602.6272 3205.2544 1576.3546 3178.982 L 1550.082 3178.982 L 1550.082 3152.7092 Q 1550.082 3152.7092 1523.8094 3152.7092 Q 1523.8094 3152.7092 1497.5369 3152.7092 Q 1471.2643 3152.7092 1418.7191 3073.8916 Q 1392.4465 3021.3464 1339.9015 2995.0737 Q 1287.3563 2995.0737 1287.3563 3021.3464 Q 1287.3563 3047.619 1234.8112 3047.619 Q 1208.5386 3047.619 1182.266 3047.619 Q 1182.266 3073.8916 1155.9934 3047.619 L 1129.7208 3047.619 L 1129.7208 3047.619 Q 1129.7208 3021.3464 1103.4482 3021.3464 L 1103.4482 3021.3464 L 1103.4482 2995.0737 Q 1077.1757 2995.0737 1077.1757 2995.0737 L 1077.1757 2995.0737 L 1077.1757 2968.8013 L 1077.1757 2942.5286 L 1050.9031 2916.256 Q 1024.6305 2889.9834 1024.6305 2863.711 L 998.3579 2837.4382 L 998.3579 2837.4382 Q 972.0853 2811.1658 972.0853 2811.1658 L 972.0853 2811.1658 L 972.0853 2811.1658 Q 945.8128 2784.893 840.7225 2758.6206 Q 761.9047 2706.0754 604.2693 2653.5303 Q 472.9064 2574.7126 288.99835 2443.3496 L 105.09031 2285.714 L 105.09031 2259.4417 Q 78.81773 2259.4417 78.81773 2259.4417 L 78.81773 2259.4417 L 78.81773 2259.4417 Q 78.81773 2233.169 52.545155 2233.169 L 52.545155 2233.169 L 52.545155 2206.8965 Q 26.272577 2206.8965 26.272577 2206.8965 L 26.272577 2206.8965 L 26.272577 2206.8965 Q 26.272577 2180.624 -3.6379788E-12 2154.3513 L -3.6379788E-12 2101.8062 L -3.6379788E-12 2101.8062 Q 26.272577 2101.8062 26.272577 2101.8062 L 26.272577 2075.5337 L 78.81773 2049.261 Q 105.09031 2049.261 131.36288 2022.9884 L 131.36288 2022.9884 L 131.36288 2022.9884 Q 131.36288 2022.9884 157.63547 1996.7158 L 157.63547 1996.7158 L 157.63547 1996.7158 Q 183.90804 1996.7158 183.90804 1970.4432 L 183.90804 1944.1707 L 183.90804 1891.6256 Q 183.90804 1865.353 183.90804 1681.445 Q 183.90804 1471.2643 210.18062 1418.7191 Q 262.72577 1366.1741 183.90804 1339.9015 Q 105.09031 1313.6289 78.81773 1261.0837 L 78.81773 1182.266 L 105.09031 1182.266 L 131.36288 1182.266 L 131.36288 1155.9934 L 131.36288 1129.7208 L 157.63547 1129.7208 Q 183.90804 1129.7208 183.90804 998.3579 L 183.90804 893.26764 L 183.90804 866.99506 Q 183.90804 840.7225 131.36288 735.63214 L 105.09031 604.2693 L 105.09031 604.2693 L 131.36288 604.2693 L 131.36288 577.9967 L 131.36288 577.9967 L 210.18062 577.9967 Q 288.99835 577.9967 420.36124 577.9967 Q 551.7241 577.9967 551.7241 551.7241 Q 551.7241 525.45154 551.7241 472.9064 L 551.7241 446.63382 L 604.2693 420.36124 Q 656.81445 420.36124 709.35956 420.36124 L 788.1773 420.36124 L 840.7225 420.36124 L 893.26764 420.36124 L 893.26764 367.81607 L 919.5402 341.54352 L 919.5402 341.54352 L 919.5402 315.27094 L 919.5402 315.27094 L 919.5402 315.27094 L 945.8128 288.99835 L 945.8128 262.72577 L 945.8128 262.72577 Q 972.0853 262.72577 972.0853 262.72577 L 972.0853 236.4532 L 1050.9031 210.18062 Q 1129.7208 210.18062 1234.8112 183.90804 Q 1339.9015 157.63547 1366.1741 157.63547 Q 1392.4465 131.36288 1392.4465 105.09031 L 1392.4465 78.81773 L 1392.4465 78.81773 L 1392.4465 52.545155 L 1392.4465 52.545155 L 1392.4465 52.545155 L 1418.7191 105.09031 Q 1444.9917 183.90804 1444.9917 236.4532 L 1444.9917 288.99835 L 1471.2643 288.99835 L 1497.5369 315.27094 L 1550.082 315.27094 L 1576.3546 315.27094 L 1576.3546 341.54352 L 1602.6272 341.54352 L 1602.6272 341.54352 L 1602.6272 315.27094 L 1628.8998 262.72577 Q 1655.1724 183.90804 1760.2627 157.63547 Q 1865.353 157.63547 1944.1707 157.63547 Q 2022.9884 157.63547 2022.9884 131.36288 Q 2022.9884 105.09031 1996.7158 105.09031 Q 1970.4432 78.81773 1996.7158 78.81773 Q 1996.7158 52.545155 2022.9884 52.545155 L 2049.261 52.545155 L 2049.261 52.545155 L 2049.261 52.545155 L 2049.261 78.81773 L 2075.5337 78.81773 L 2075.5337 78.81773 L 2075.5337 105.09031 L 2075.5337 131.36288 Q 2101.8062 183.90804 2154.3513 183.90804 L 2206.8965 183.90804 L 2233.169 210.18062 Q 2233.169 262.72577 2311.9868 236.4532 Q 2390.8044 236.4532 2390.8044 183.90804 L 2390.8044 131.36288 L 2417.0771 131.36288 L 2443.3496 157.63547 L 2443.3496 157.63547 L 2469.6223 157.63547 L 2469.6223 157.63547 L 2469.6223 157.63547 L 2469.6223 183.90804 L 2495.8948 183.90804 L 2522.1675 315.27094 Q 2574.7126 420.36124 2574.7126 446.63382 Q 2600.985 446.63382 2600.985 446.63382 L 2600.985 472.9064 L 2627.2578 472.9064 L 2653.5303 472.9064 L 2653.5303 499.17896 L 2653.5303 499.17896 L 2679.803 525.45154 L 2706.0754 551.7241 L 2706.0754 551.7241 L 2706.0754 577.9967 L 2706.0754 577.9967 L 2706.0754 577.9967 L 2732.3481 577.9967 L 2732.3481 577.9967 L 2758.6206 604.2693 L 2811.1658 604.2693 L 2811.1658 577.9967 L 2811.1658 551.7241 L 2784.893 551.7241 L 2784.893 525.45154 L 2784.893 525.45154 L 2758.6206 525.45154 L 2758.6206 525.45154 L 2758.6206 525.45154 L 2758.6206 499.17896 Q 2758.6206 499.17896 2758.6206 420.36124 L 2758.6206 367.81607 L 2758.6206 367.81607 L 2758.6206 341.54352 L 2758.6206 315.27094 L 2758.6206 262.72577 L 2811.1658 262.72577 L 2863.711 262.72577 L 2863.711 288.99835 L 2863.711 288.99835 L 2889.9834 288.99835 L 2889.9834 315.27094 L 2889.9834 315.27094 L 2916.256 315.27094 L 2916.256 394.08865 Q 2916.256 472.9064 2968.8013 472.9064 Q 3021.3464 472.9064 3073.8916 446.63382 L 3100.164 446.63382 L 3178.982 499.17896 Q 3257.7996 551.7241 3284.0723 499.17896 Q 3284.0723 420.36124 3310.3447 499.17896 Q 3336.6172 551.7241 3389.1624 551.7241 Q 3441.7075 551.7241 3467.9802 551.7241 Q 3520.5254 577.9967 3546.7979 577.9967 Q 3546.7979 604.2693 3573.0706 630.5419 L 3573.0706 683.08704 L 3573.0706 788.1773 Q 3546.7979 866.99506 3546.7979 919.5402 Q 3546.7979 945.8128 3573.0706 972.0853 Q 3599.343 972.0853 3599.343 998.3579 Q 3599.343 1024.6305 3625.6157 1103.4482 L 3651.8882 1182.266 L 3651.8882 1208.5386 L 3651.8882 1261.0837 L 3678.161 1313.6289 L 3704.4333 1392.4465 L 3704.4333 1366.1741 L 3704.4333 1313.6289 L 3704.4333 1287.3563 L 3704.4333 1261.0837 L 3704.4333 1261.0837 L 3704.4333 1261.0837 L 3704.4333 1234.8112 L 3704.4333 1234.8112 L 3730.706 893.26764 L 3730.706 551.7241 L 3756.9785 472.9064 Q 3756.9785 420.36124 3783.2512 446.63382 Q 3809.5237 472.9064 3809.5237 367.81607 Q 3809.5237 288.99835 3862.0688 288.99835 Q 3888.3413 288.99835 3888.3413 210.18062 Q 3862.0688 157.63547 3862.0688 105.09031 L 3862.0688 78.81773 L 3862.0688 52.545155 z M 2075.5337 420.36124 Q 2180.624 420.36124 2180.624 472.9064 Q 2180.624 525.45154 2075.5337 551.7241 Q 1970.4432 577.9967 2022.9884 499.17896 Q 2049.261 420.36124 2022.9884 420.36124 Q 1970.4432 394.08865 2075.5337 420.36124 z M 1628.8998 472.9064 Q 1681.445 472.9064 1733.9901 525.45154 Q 1760.2627 604.2693 1681.445 604.2693 Q 1602.6272 577.9967 1602.6272 525.45154 Q 1576.3546 472.9064 1628.8998 472.9064 z M 2653.5303 919.5402 L 2653.5303 945.8128 L 2600.985 972.0853 Q 2574.7126 972.0853 2548.44 893.26764 Q 2548.44 788.1773 2548.44 761.9047 Q 2548.44 735.63214 2653.5303 709.35956 Q 2732.3481 683.08704 2758.6206 709.35956 Q 2811.1658 709.35956 2758.6206 788.1773 Q 2732.3481 893.26764 2706.0754 893.26764 Q 2679.803 893.26764 2653.5303 919.5402 z M 1628.8998 1339.9015 L 1628.8998 1392.4465 L 1655.1724 1418.7191 Q 1707.7175 1471.2643 1681.445 1523.8094 Q 1655.1724 1602.6272 1628.8998 1602.6272 Q 1602.6272 1602.6272 1576.3546 1602.6272 L 1576.3546 1602.6272 L 1550.082 1602.6272 Q 1550.082 1576.3546 1497.5369 1576.3546 Q 1471.2643 1550.082 1444.9917 1628.8998 Q 1418.7191 1681.445 1339.9015 1681.445 L 1234.8112 1655.1724 L 1287.3563 1602.6272 Q 1339.9015 1523.8094 1392.4465 1523.8094 Q 1418.7191 1523.8094 1418.7191 1497.5369 L 1418.7191 1471.2643 L 1418.7191 1444.9917 L 1418.7191 1418.7191 L 1392.4465 1418.7191 L 1339.9015 1418.7191 L 1339.9015 1392.4465 L 1339.9015 1392.4465 L 1313.6289 1392.4465 L 1313.6289 1366.1741 L 1313.6289 1366.1741 L 1287.3563 1366.1741 L 1287.3563 1366.1741 L 1287.3563 1366.1741 L 1287.3563 1339.9015 L 1287.3563 1339.9015 L 1261.0837 1339.9015 Q 1261.0837 1366.1741 1234.8112 1392.4465 Q 1234.8112 1418.7191 1182.266 1418.7191 L 1129.7208 1418.7191 L 1129.7208 1418.7191 Q 1129.7208 1418.7191 1103.4482 1418.7191 L 1103.4482 1392.4465 L 1103.4482 1392.4465 Q 1077.1757 1392.4465 1077.1757 1366.1741 Q 1077.1757 1339.9015 1024.6305 1339.9015 L 1024.6305 1339.9015 L 998.3579 1339.9015 L 998.3579 1313.6289 L 998.3579 1313.6289 L 972.0853 1313.6289 L 972.0853 1313.6289 L 972.0853 1313.6289 L 945.8128 1287.3563 L 919.5402 1261.0837 L 919.5402 1261.0837 L 919.5402 1261.0837 L 919.5402 1261.0837 L 893.26764 1261.0837 L 893.26764 1234.8112 L 893.26764 1234.8112 L 866.99506 1155.9934 Q 866.99506 1103.4482 972.0853 1103.4482 Q 1050.9031 1103.4482 1077.1757 1103.4482 Q 1103.4482 1103.4482 1129.7208 1129.7208 Q 1182.266 1129.7208 1182.266 1155.9934 Q 1182.266 1208.5386 1234.8112 1208.5386 Q 1261.0837 1208.5386 1261.0837 1155.9934 Q 1261.0837 1129.7208 1418.7191 1155.9934 Q 1550.082 1182.266 1602.6272 1234.8112 Q 1602.6272 1287.3563 1628.8998 1339.9015 z M 3362.89 1287.3563 L 3389.1624 1339.9015 L 3441.7075 1339.9015 Q 3494.2527 1339.9015 3494.2527 1418.7191 L 3494.2527 1471.2643 L 3467.9802 1471.2643 L 3467.9802 1471.2643 L 3441.7075 1471.2643 Q 3389.1624 1471.2643 3389.1624 1471.2643 L 3389.1624 1471.2643 L 3389.1624 1471.2643 Q 3362.89 1471.2643 3362.89 1444.9917 L 3362.89 1444.9917 L 3362.89 1444.9917 Q 3336.6172 1444.9917 3284.0723 1366.1741 Q 3231.527 1261.0837 3284.0723 1261.0837 Q 3336.6172 1234.8112 3362.89 1287.3563 z M 2889.9834 1550.082 Q 2968.8013 1523.8094 2968.8013 1628.8998 Q 2995.0737 1707.7175 2968.8013 1707.7175 Q 2916.256 1681.445 2889.9834 1733.9901 Q 2863.711 1760.2627 2863.711 1733.9901 Q 2811.1658 1681.445 2811.1658 1628.8998 Q 2811.1658 1550.082 2889.9834 1550.082 z M 1970.4432 2154.3513 L 1970.4432 2206.8965 L 1917.8982 2206.8965 Q 1839.0804 2206.8965 1786.5353 2206.8965 L 1733.9901 2206.8965 L 1707.7175 2180.624 Q 1707.7175 2128.0789 1707.7175 2049.261 Q 1733.9901 1970.4432 1839.0804 2022.9884 Q 1917.8982 2075.5337 1944.1707 2101.8062 Q 1970.4432 2128.0789 1970.4432 2154.3513 z M 3704.4333 2075.5337 Q 3704.4333 2049.261 3756.9785 2075.5337 Q 3809.5237 2101.8062 3783.2512 2154.3513 Q 3783.2512 2206.8965 3704.4333 2180.624 Q 3625.6157 2154.3513 3651.8882 2128.0789 Q 3704.4333 2101.8062 3704.4333 2075.5337 z M 761.9047 2101.8062 Q 840.7225 2101.8062 866.99506 2128.0789 Q 866.99506 2180.624 788.1773 2180.624 Q 709.35956 2206.8965 709.35956 2154.3513 Q 709.35956 2101.8062 761.9047 2101.8062 z M 2653.5303 2154.3513 Q 2732.3481 2128.0789 2732.3481 2206.8965 Q 2706.0754 2285.714 2653.5303 2285.714 Q 2574.7126 2259.4417 2574.7126 2206.8965 Q 2574.7126 2154.3513 2653.5303 2154.3513 z M 2049.261 2259.4417 Q 2101.8062 2259.4417 2128.0789 2311.9868 Q 2180.624 2364.532 2154.3513 2417.0771 Q 2128.0789 2495.8948 2075.5337 2495.8948 Q 2049.261 2469.6223 1970.4432 2417.0771 Q 1917.8982 2338.2593 1970.4432 2311.9868 Q 2022.9884 2259.4417 2049.261 2259.4417 z M 972.0853 2574.7126 L 1024.6305 2574.7126 L 1024.6305 2548.44 Q 1024.6305 2548.44 1077.1757 2627.2578 Q 1129.7208 2732.3481 1024.6305 2706.0754 Q 945.8128 2679.803 945.8128 2627.2578 Q 945.8128 2574.7126 972.0853 2574.7126 z" svg:height="32.31527mm" draw:style-name="style-570" svg:viewBox="0.0 0.0 4124.7944 3231.527" svg:width="41.247948mm" svg:x="202.56157mm" svg:y="46.765186mm"/>
          <draw:path svg:d="M 78.81773 26.272577 L 78.81773 1.8189894E-12 L 105.09031 1.8189894E-12 Q 131.36288 1.8189894E-12 131.36288 26.272577 Q 131.36288 52.545155 183.90804 52.545155 Q 236.4532 78.81773 262.72577 78.81773 L 288.99835 78.81773 L 288.99835 105.09031 Q 288.99835 131.36288 262.72577 131.36288 L 262.72577 157.63547 L 183.90804 288.99835 Q 78.81773 394.08865 78.81773 420.36124 L 78.81773 420.36124 L 52.545155 446.63382 Q 26.272577 446.63382 26.272577 446.63382 L 26.272577 472.9064 L 26.272577 472.9064 L 0.0 472.9064 L 0.0 446.63382 Q 26.272577 420.36124 26.272577 341.54352 L 78.81773 262.72577 L 78.81773 183.90804 Q 78.81773 78.81773 78.81773 26.272577 z" svg:height="4.729064mm" draw:style-name="style-571" svg:viewBox="0.0 0.0 288.99835 472.9064" svg:width="2.8899834mm" svg:x="43.34975mm" svg:y="88.53858mm"/>
          <draw:path svg:d="M 78.81773 78.81773 L 131.36288 0.0 L 131.36288 0.0 L 157.63547 0.0 L 131.36288 78.81773 Q 105.09031 131.36288 131.36288 131.36288 L 157.63547 131.36288 L 183.90804 131.36288 L 210.18062 131.36288 L 288.99835 131.36288 L 394.08865 131.36288 L 472.9064 157.63547 L 551.7241 183.90804 L 551.7241 183.90804 L 577.9967 183.90804 L 761.9047 131.36288 Q 919.5402 78.81773 919.5402 105.09031 Q 945.8128 131.36288 972.0853 105.09031 L 998.3579 105.09031 L 1024.6305 105.09031 L 1050.9031 105.09031 L 1050.9031 131.36288 L 1050.9031 157.63547 L 1050.9031 183.90804 Q 1024.6305 183.90804 1024.6305 183.90804 L 1024.6305 210.18062 L 1024.6305 210.18062 L 1024.6305 210.18062 L 1024.6305 236.4532 Q 1024.6305 262.72577 1024.6305 262.72577 L 1024.6305 262.72577 L 1024.6305 288.99835 Q 1024.6305 315.27094 1050.9031 315.27094 L 1050.9031 315.27094 L 1050.9031 341.54352 L 1050.9031 341.54352 L 998.3579 420.36124 Q 945.8128 499.17896 945.8128 499.17896 L 919.5402 499.17896 L 919.5402 499.17896 L 919.5402 499.17896 L 919.5402 525.45154 L 919.5402 525.45154 L 893.26764 525.45154 L 893.26764 551.7241 L 866.99506 551.7241 L 840.7225 551.7241 L 840.7225 604.2693 L 840.7225 683.08704 L 840.7225 683.08704 Q 814.4499 683.08704 814.4499 735.63214 L 814.4499 788.1773 L 761.9047 788.1773 L 709.35956 814.4499 L 683.08704 814.4499 L 656.81445 814.4499 L 656.81445 814.4499 L 630.5419 814.4499 L 630.5419 814.4499 L 604.2693 814.4499 L 604.2693 814.4499 L 604.2693 814.4499 L 604.2693 761.9047 Q 604.2693 709.35956 577.9967 709.35956 Q 551.7241 709.35956 551.7241 656.81445 L 551.7241 630.5419 L 525.45154 630.5419 L 499.17896 656.81445 L 499.17896 656.81445 L 499.17896 656.81445 L 472.9064 656.81445 L 472.9064 656.81445 L 472.9064 683.08704 L 446.63382 683.08704 L 472.9064 761.9047 Q 472.9064 866.99506 446.63382 866.99506 L 420.36124 866.99506 L 420.36124 866.99506 Q 394.08865 840.7225 394.08865 840.7225 L 394.08865 840.7225 L 367.81607 840.7225 L 341.54352 840.7225 L 288.99835 866.99506 Q 236.4532 893.26764 236.4532 919.5402 L 236.4532 945.8128 L 210.18062 945.8128 L 210.18062 972.0853 L 210.18062 972.0853 L 183.90804 972.0853 L 183.90804 972.0853 L 183.90804 972.0853 L 131.36288 972.0853 L 105.09031 972.0853 L 105.09031 972.0853 L 78.81773 972.0853 L 78.81773 945.8128 L 78.81773 919.5402 L 105.09031 919.5402 L 105.09031 919.5402 L 105.09031 893.26764 L 78.81773 893.26764 L 78.81773 866.99506 L 78.81773 840.7225 L 52.545155 814.4499 Q 26.272577 788.1773 26.272577 761.9047 L 26.272577 735.63214 L 26.272577 735.63214 Q 26.272577 735.63214 52.545155 709.35956 Q 52.545155 656.81445 26.272577 656.81445 Q 0.0 656.81445 0.0 604.2693 Q 0.0 525.45154 26.272577 499.17896 Q 78.81773 499.17896 52.545155 499.17896 Q 26.272577 472.9064 26.272577 446.63382 Q 26.272577 420.36124 52.545155 420.36124 Q 78.81773 394.08865 52.545155 394.08865 Q 26.272577 341.54352 26.272577 236.4532 Q 26.272577 131.36288 78.81773 78.81773 z M 131.36288 420.36124 Q 131.36288 420.36124 157.63547 420.36124 Q 157.63547 446.63382 131.36288 446.63382 Q 131.36288 446.63382 131.36288 420.36124 z" svg:height="9.720854mm" draw:style-name="style-572" svg:viewBox="0.0 0.0 1050.9031 972.0853" svg:width="10.509031mm" svg:x="64.36781mm" svg:y="74.351395mm"/>
          <draw:path svg:d="M 788.1773 9.094947E-13 L 814.4499 9.094947E-13 L 814.4499 78.81773 L 814.4499 157.63547 L 840.7225 157.63547 L 840.7225 157.63547 L 866.99506 315.27094 Q 866.99506 446.63382 866.99506 525.45154 Q 840.7225 577.9967 814.4499 577.9967 Q 761.9047 604.2693 788.1773 683.08704 Q 788.1773 761.9047 761.9047 761.9047 Q 735.63214 761.9047 788.1773 840.7225 Q 814.4499 919.5402 840.7225 945.8128 L 840.7225 972.0853 L 814.4499 972.0853 Q 814.4499 998.3579 788.1773 998.3579 L 761.9047 1024.6305 L 761.9047 1024.6305 L 761.9047 1050.9031 L 709.35956 1050.9031 L 683.08704 1050.9031 L 656.81445 1050.9031 Q 604.2693 1050.9031 604.2693 1050.9031 L 604.2693 1050.9031 L 551.7241 1050.9031 Q 499.17896 1050.9031 472.9064 998.3579 Q 446.63382 972.0853 446.63382 945.8128 Q 472.9064 893.26764 394.08865 945.8128 Q 288.99835 998.3579 288.99835 998.3579 Q 262.72577 972.0853 210.18062 945.8128 L 157.63547 945.8128 L 157.63547 945.8128 L 157.63547 945.8128 L 131.36288 919.5402 Q 105.09031 893.26764 131.36288 866.99506 Q 183.90804 840.7225 131.36288 761.9047 Q 78.81773 683.08704 78.81773 683.08704 Q 52.545155 709.35956 26.272577 709.35956 L 0.0 683.08704 L 0.0 683.08704 L 26.272577 683.08704 L 26.272577 630.5419 L 26.272577 577.9967 L 26.272577 577.9967 L 26.272577 577.9967 L 52.545155 577.9967 L 52.545155 577.9967 L 52.545155 604.2693 L 78.81773 604.2693 L 105.09031 577.9967 Q 157.63547 525.45154 183.90804 525.45154 L 210.18062 525.45154 L 341.54352 420.36124 Q 499.17896 341.54352 551.7241 262.72577 Q 656.81445 210.18062 656.81445 157.63547 Q 656.81445 78.81773 604.2693 78.81773 Q 577.9967 52.545155 577.9967 52.545155 L 577.9967 52.545155 L 630.5419 52.545155 L 683.08704 52.545155 L 709.35956 26.272577 Q 761.9047 9.094947E-13 788.1773 9.094947E-13 z" svg:height="10.509031mm" draw:style-name="style-573" svg:viewBox="0.0 0.0 866.99506 1050.9031" svg:width="8.6699505mm" svg:x="240.39409mm" svg:y="70.41051mm"/>
          <draw:path svg:d="M 183.90804 0.0 L 183.90804 0.0 L 210.18062 26.272577 Q 262.72577 52.545155 288.99835 78.81773 L 315.27094 78.81773 L 315.27094 78.81773 Q 315.27094 105.09031 315.27094 105.09031 L 341.54352 105.09031 L 341.54352 131.36288 L 367.81607 157.63547 L 367.81607 262.72577 L 367.81607 367.81607 L 367.81607 472.9064 Q 367.81607 577.9967 420.36124 577.9967 Q 446.63382 577.9967 472.9064 577.9967 L 499.17896 577.9967 L 499.17896 577.9967 Q 499.17896 577.9967 499.17896 604.2693 L 525.45154 604.2693 L 525.45154 630.5419 L 525.45154 656.81445 L 499.17896 709.35956 L 499.17896 761.9047 L 499.17896 761.9047 Q 472.9064 761.9047 472.9064 761.9047 L 472.9064 788.1773 L 420.36124 788.1773 Q 394.08865 788.1773 315.27094 866.99506 L 236.4532 919.5402 L 236.4532 893.26764 L 210.18062 840.7225 L 210.18062 840.7225 L 210.18062 840.7225 L 157.63547 840.7225 Q 131.36288 840.7225 105.09031 840.7225 Q 52.545155 840.7225 26.272577 840.7225 L 0.0 814.4499 L 0.0 814.4499 L 0.0 788.1773 L 0.0 788.1773 L 0.0 788.1773 L 26.272577 761.9047 Q 26.272577 735.63214 52.545155 735.63214 Q 105.09031 709.35956 105.09031 525.45154 Q 105.09031 367.81607 131.36288 210.18062 L 157.63547 26.272577 L 157.63547 26.272577 Q 183.90804 0.0 183.90804 0.0 z" svg:height="9.195402mm" draw:style-name="style-574" svg:viewBox="0.0 0.0 525.45154 919.5402" svg:width="5.2545156mm" svg:x="27.32348mm" svg:y="39.408867mm"/>
          <draw:path svg:d="M 105.09031 157.63547 L 210.18062 0.0 L 210.18062 105.09031 Q 183.90804 210.18062 183.90804 236.4532 Q 183.90804 262.72577 157.63547 288.99835 L 131.36288 315.27094 L 131.36288 315.27094 L 131.36288 315.27094 L 131.36288 341.54352 L 131.36288 341.54352 L 105.09031 341.54352 L 105.09031 367.81607 L 105.09031 367.81607 L 105.09031 367.81607 L 78.81773 367.81607 Q 78.81773 367.81607 78.81773 394.08865 L 78.81773 394.08865 L 26.272577 394.08865 L 0.0 394.08865 L 0.0 367.81607 Q 26.272577 341.54352 105.09031 157.63547 z" svg:height="3.9408865mm" draw:style-name="style-575" svg:viewBox="0.0 0.0 210.18062 394.08865" svg:width="2.1018062mm" svg:x="233.56322mm" svg:y="178.12807mm"/>
          <draw:path svg:d="M 157.63547 52.545155 L 157.63547 0.0 L 210.18062 0.0 L 236.4532 0.0 L 236.4532 26.272577 L 262.72577 26.272577 L 262.72577 26.272577 L 262.72577 52.545155 L 262.72577 52.545155 L 262.72577 52.545155 L 288.99835 105.09031 L 315.27094 131.36288 L 315.27094 157.63547 L 315.27094 183.90804 L 341.54352 210.18062 L 367.81607 236.4532 L 367.81607 341.54352 Q 367.81607 446.63382 341.54352 446.63382 L 341.54352 446.63382 L 341.54352 420.36124 Q 315.27094 367.81607 315.27094 367.81607 Q 315.27094 367.81607 236.4532 420.36124 Q 157.63547 472.9064 157.63547 394.08865 Q 157.63547 315.27094 131.36288 315.27094 L 105.09031 288.99835 L 105.09031 262.72577 Q 105.09031 262.72577 52.545155 236.4532 L 0.0 210.18062 L 52.545155 210.18062 Q 78.81773 210.18062 105.09031 183.90804 L 105.09031 183.90804 L 105.09031 183.90804 L 105.09031 183.90804 L 131.36288 157.63547 L 131.36288 131.36288 L 131.36288 131.36288 Q 157.63547 131.36288 157.63547 52.545155 z" svg:height="4.466338mm" draw:style-name="style-576" svg:viewBox="0.0 0.0 367.81607 446.63382" svg:width="3.678161mm" svg:x="129.78653mm" svg:y="120.85385mm"/>
          <draw:path svg:d="M 499.17896 26.272577 L 499.17896 0.0 L 577.9967 78.81773 Q 656.81445 183.90804 656.81445 183.90804 L 683.08704 183.90804 L 683.08704 183.90804 Q 683.08704 183.90804 709.35956 210.18062 L 709.35956 210.18062 L 709.35956 236.4532 Q 709.35956 262.72577 735.63214 288.99835 L 735.63214 341.54352 L 735.63214 367.81607 L 709.35956 394.08865 L 709.35956 420.36124 Q 709.35956 446.63382 630.5419 499.17896 Q 551.7241 525.45154 446.63382 551.7241 L 367.81607 577.9967 L 341.54352 577.9967 Q 341.54352 604.2693 341.54352 604.2693 L 341.54352 604.2693 L 341.54352 604.2693 Q 315.27094 604.2693 183.90804 604.2693 L 78.81773 604.2693 L 52.545155 604.2693 L 52.545155 604.2693 L 52.545155 577.9967 L 26.272577 577.9967 L 26.272577 577.9967 L 26.272577 577.9967 L 26.272577 551.7241 L 26.272577 499.17896 L 0.0 472.9064 L 0.0 446.63382 L 0.0 446.63382 L 26.272577 446.63382 L 26.272577 446.63382 L 26.272577 446.63382 L 52.545155 472.9064 L 78.81773 472.9064 L 78.81773 446.63382 L 78.81773 420.36124 L 131.36288 367.81607 Q 183.90804 341.54352 315.27094 262.72577 Q 446.63382 183.90804 472.9064 131.36288 Q 499.17896 52.545155 499.17896 26.272577 z" svg:height="6.0426927mm" draw:style-name="style-577" svg:viewBox="0.0 0.0 735.63214 604.2693" svg:width="7.356322mm" svg:x="183.11986mm" svg:y="130.04926mm"/>
          <draw:path svg:d="M 420.36124 26.272577 L 420.36124 0.0 L 446.63382 0.0 Q 472.9064 0.0 499.17896 26.272577 L 499.17896 26.272577 L 499.17896 52.545155 Q 499.17896 78.81773 525.45154 78.81773 L 525.45154 78.81773 L 499.17896 210.18062 Q 499.17896 315.27094 551.7241 288.99835 Q 577.9967 262.72577 604.2693 262.72577 L 604.2693 262.72577 L 630.5419 341.54352 Q 656.81445 420.36124 683.08704 420.36124 L 683.08704 446.63382 L 656.81445 446.63382 Q 630.5419 420.36124 577.9967 446.63382 L 525.45154 446.63382 L 525.45154 472.9064 L 499.17896 499.17896 L 525.45154 709.35956 Q 525.45154 919.5402 499.17896 919.5402 Q 472.9064 945.8128 472.9064 945.8128 L 472.9064 945.8128 L 446.63382 945.8128 L 446.63382 945.8128 L 446.63382 972.0853 L 446.63382 972.0853 L 446.63382 972.0853 Q 446.63382 972.0853 420.36124 945.8128 L 394.08865 919.5402 L 394.08865 919.5402 Q 394.08865 893.26764 420.36124 893.26764 Q 446.63382 893.26764 420.36124 788.1773 Q 394.08865 656.81445 367.81607 604.2693 Q 341.54352 577.9967 315.27094 577.9967 Q 288.99835 604.2693 262.72577 683.08704 L 236.4532 788.1773 L 210.18062 788.1773 L 183.90804 788.1773 L 183.90804 788.1773 L 183.90804 761.9047 L 157.63547 761.9047 L 157.63547 761.9047 L 157.63547 735.63214 L 131.36288 735.63214 L 131.36288 735.63214 L 131.36288 735.63214 L 131.36288 735.63214 L 131.36288 709.35956 L 105.09031 709.35956 L 105.09031 709.35956 L 78.81773 709.35956 L 78.81773 683.08704 L 78.81773 683.08704 L 78.81773 683.08704 L 52.545155 683.08704 L 52.545155 683.08704 L 52.545155 656.81445 L 26.272577 656.81445 L 26.272577 604.2693 L 26.272577 551.7241 L 26.272577 525.45154 Q 26.272577 499.17896 0.0 472.9064 L 0.0 420.36124 L 0.0 367.81607 L 26.272577 288.99835 L 26.272577 288.99835 L 26.272577 262.72577 L 26.272577 262.72577 L 26.272577 262.72577 L 52.545155 262.72577 L 52.545155 262.72577 L 131.36288 210.18062 Q 236.4532 183.90804 236.4532 157.63547 Q 236.4532 105.09031 262.72577 105.09031 L 262.72577 105.09031 L 288.99835 157.63547 Q 288.99835 210.18062 341.54352 131.36288 Q 394.08865 52.545155 420.36124 26.272577 z" svg:height="9.720854mm" draw:style-name="style-578" svg:viewBox="0.0 0.0 683.08704 972.0853" svg:width="6.83087mm" svg:x="122.69293mm" svg:y="108.24302mm"/>
          <draw:path svg:d="M 26.272577 105.09031 L 3.6379788E-12 0.0 L 26.272577 52.545155 Q 52.545155 78.81773 105.09031 78.81773 Q 157.63547 105.09031 183.90804 105.09031 L 236.4532 105.09031 L 236.4532 131.36288 L 236.4532 131.36288 L 262.72577 131.36288 L 262.72577 105.09031 L 288.99835 105.09031 L 315.27094 105.09031 L 315.27094 131.36288 L 341.54352 157.63547 L 341.54352 157.63547 L 341.54352 157.63547 L 341.54352 183.90804 L 341.54352 210.18062 L 367.81607 210.18062 L 367.81607 210.18062 L 394.08865 236.4532 L 420.36124 262.72577 L 420.36124 262.72577 L 446.63382 262.72577 L 446.63382 262.72577 L 446.63382 262.72577 L 446.63382 288.99835 Q 446.63382 288.99835 472.9064 367.81607 L 472.9064 420.36124 L 551.7241 420.36124 L 604.2693 420.36124 L 604.2693 420.36124 Q 604.2693 446.63382 630.5419 472.9064 L 630.5419 472.9064 L 630.5419 525.45154 Q 604.2693 551.7241 604.2693 577.9967 Q 604.2693 630.5419 577.9967 630.5419 L 551.7241 630.5419 L 551.7241 656.81445 L 551.7241 656.81445 L 525.45154 709.35956 L 499.17896 761.9047 L 499.17896 761.9047 L 499.17896 761.9047 L 499.17896 683.08704 Q 499.17896 604.2693 446.63382 551.7241 Q 394.08865 525.45154 341.54352 551.7241 L 288.99835 604.2693 L 288.99835 604.2693 L 288.99835 604.2693 L 288.99835 577.9967 L 288.99835 551.7241 L 288.99835 525.45154 Q 288.99835 499.17896 262.72577 472.9064 Q 236.4532 472.9064 288.99835 446.63382 Q 315.27094 446.63382 315.27094 420.36124 L 288.99835 394.08865 L 288.99835 394.08865 L 288.99835 367.81607 L 288.99835 367.81607 L 288.99835 367.81607 L 262.72577 367.81607 L 262.72577 367.81607 L 262.72577 341.54352 L 236.4532 341.54352 L 236.4532 341.54352 L 236.4532 315.27094 L 183.90804 315.27094 Q 157.63547 315.27094 131.36288 394.08865 L 105.09031 472.9064 L 105.09031 472.9064 L 78.81773 472.9064 L 78.81773 420.36124 Q 78.81773 341.54352 78.81773 288.99835 L 78.81773 236.4532 L 52.545155 210.18062 Q 26.272577 183.90804 26.272577 105.09031 z" svg:height="7.619047mm" draw:style-name="style-579" svg:viewBox="0.0 0.0 630.5419 761.9047" svg:width="6.3054185mm" svg:x="214.64696mm" svg:y="80.39409mm"/>
          <draw:path svg:d="M 288.99835 0.0 L 288.99835 0.0 L 315.27094 26.272577 Q 367.81607 26.272577 367.81607 26.272577 L 367.81607 52.545155 L 341.54352 52.545155 L 341.54352 78.81773 L 341.54352 78.81773 L 315.27094 78.81773 L 315.27094 105.09031 L 315.27094 131.36288 L 341.54352 131.36288 L 341.54352 131.36288 L 367.81607 157.63547 L 394.08865 157.63547 L 394.08865 131.36288 L 394.08865 105.09031 L 446.63382 105.09031 L 499.17896 78.81773 L 525.45154 78.81773 L 551.7241 78.81773 L 525.45154 236.4532 Q 525.45154 420.36124 472.9064 525.45154 Q 420.36124 630.5419 394.08865 761.9047 Q 367.81607 893.26764 367.81607 1024.6305 L 367.81607 1129.7208 L 367.81607 1129.7208 L 341.54352 1129.7208 L 341.54352 1155.9934 L 315.27094 1155.9934 L 315.27094 1155.9934 L 315.27094 1129.7208 L 315.27094 1129.7208 L 315.27094 1129.7208 L 288.99835 1129.7208 L 288.99835 1129.7208 L 288.99835 1103.4482 L 262.72577 1103.4482 L 262.72577 1103.4482 L 262.72577 1103.4482 L 262.72577 1077.1757 L 262.72577 1077.1757 L 236.4532 1077.1757 L 236.4532 1077.1757 L 236.4532 1077.1757 L 236.4532 1077.1757 L 210.18062 1050.9031 L 183.90804 1050.9031 L 183.90804 866.99506 Q 157.63547 656.81445 157.63547 577.9967 Q 131.36288 499.17896 105.09031 499.17896 Q 78.81773 499.17896 52.545155 446.63382 L 52.545155 394.08865 L 105.09031 394.08865 Q 157.63547 367.81607 131.36288 341.54352 L 131.36288 315.27094 L 157.63547 315.27094 Q 183.90804 315.27094 183.90804 341.54352 Q 183.90804 367.81607 210.18062 367.81607 L 262.72577 367.81607 L 262.72577 341.54352 L 262.72577 288.99835 L 236.4532 288.99835 L 210.18062 288.99835 L 210.18062 262.72577 L 210.18062 236.4532 L 236.4532 210.18062 Q 236.4532 183.90804 105.09031 157.63547 L 0.0 131.36288 L 0.0 105.09031 L 0.0 78.81773 L 26.272577 78.81773 L 52.545155 78.81773 L 52.545155 52.545155 L 78.81773 52.545155 L 183.90804 26.272577 Q 288.99835 26.272577 288.99835 0.0 z" svg:height="11.559934mm" draw:style-name="style-580" svg:viewBox="0.0 0.0 551.7241 1155.9934" svg:width="5.517241mm" svg:x="251.16583mm" svg:y="99.047615mm"/>
          <draw:path svg:d="M 52.545155 105.09031 L 0.0 0.0 L 26.272577 0.0 Q 52.545155 0.0 105.09031 78.81773 Q 183.90804 157.63547 210.18062 183.90804 Q 236.4532 183.90804 236.4532 157.63547 Q 262.72577 131.36288 262.72577 183.90804 Q 288.99835 210.18062 315.27094 262.72577 Q 315.27094 288.99835 341.54352 262.72577 Q 341.54352 236.4532 367.81607 236.4532 Q 394.08865 236.4532 394.08865 288.99835 Q 394.08865 341.54352 420.36124 315.27094 Q 472.9064 315.27094 472.9064 288.99835 Q 472.9064 262.72577 499.17896 262.72577 Q 525.45154 262.72577 551.7241 315.27094 Q 577.9967 367.81607 630.5419 367.81607 Q 683.08704 367.81607 735.63214 367.81607 Q 788.1773 367.81607 788.1773 394.08865 Q 814.4499 420.36124 893.26764 420.36124 Q 945.8128 420.36124 972.0853 472.9064 Q 998.3579 525.45154 1050.9031 472.9064 Q 1077.1757 472.9064 1208.5386 446.63382 L 1339.9015 420.36124 L 1339.9015 420.36124 L 1313.6289 420.36124 L 1313.6289 394.08865 L 1313.6289 367.81607 L 1339.9015 367.81607 L 1366.1741 367.81607 L 1366.1741 420.36124 L 1366.1741 472.9064 L 1313.6289 472.9064 L 1261.0837 472.9064 L 1261.0837 499.17896 L 1261.0837 499.17896 L 1208.5386 499.17896 Q 1182.266 525.45154 1024.6305 630.5419 L 893.26764 761.9047 L 866.99506 788.1773 L 840.7225 814.4499 L 840.7225 840.7225 L 840.7225 866.99506 L 814.4499 866.99506 L 814.4499 893.26764 L 814.4499 893.26764 L 814.4499 893.26764 L 814.4499 893.26764 Q 788.1773 893.26764 788.1773 945.8128 L 788.1773 972.0853 L 761.9047 972.0853 L 761.9047 998.3579 L 761.9047 998.3579 L 735.63214 998.3579 L 735.63214 972.0853 L 735.63214 945.8128 L 709.35956 945.8128 L 709.35956 945.8128 L 709.35956 945.8128 L 683.08704 919.5402 L 683.08704 919.5402 L 683.08704 893.26764 L 683.08704 893.26764 L 683.08704 893.26764 L 656.81445 893.26764 L 656.81445 893.26764 L 656.81445 866.99506 L 630.5419 866.99506 L 630.5419 866.99506 L 630.5419 840.7225 L 630.5419 840.7225 L 630.5419 840.7225 L 604.2693 840.7225 L 604.2693 840.7225 L 604.2693 814.4499 L 577.9967 814.4499 L 577.9967 814.4499 L 577.9967 788.1773 L 577.9967 788.1773 Q 577.9967 788.1773 341.54352 499.17896 L 105.09031 210.18062 L 105.09031 210.18062 Q 105.09031 210.18062 52.545155 105.09031 z" svg:height="9.98358mm" draw:style-name="style-581" svg:viewBox="0.0 0.0 1366.1741 998.3579" svg:width="13.66174mm" svg:x="214.90968mm" svg:y="112.972084mm"/>
          <draw:path svg:d="M 157.63547 0.0 L 236.4532 0.0 L 262.72577 0.0 L 288.99835 0.0 L 367.81607 0.0 L 446.63382 0.0 L 446.63382 26.272577 L 420.36124 78.81773 L 420.36124 78.81773 L 420.36124 78.81773 L 341.54352 105.09031 L 262.72577 105.09031 L 262.72577 131.36288 L 262.72577 157.63547 L 315.27094 157.63547 Q 367.81607 131.36288 367.81607 157.63547 L 367.81607 157.63547 L 367.81607 183.90804 L 367.81607 210.18062 L 367.81607 236.4532 L 367.81607 262.72577 L 288.99835 262.72577 L 210.18062 288.99835 L 210.18062 288.99835 L 210.18062 288.99835 L 183.90804 315.27094 L 157.63547 341.54352 L 157.63547 341.54352 L 157.63547 341.54352 L 157.63547 367.81607 L 157.63547 367.81607 L 183.90804 367.81607 L 183.90804 394.08865 L 262.72577 394.08865 L 367.81607 394.08865 L 367.81607 420.36124 L 367.81607 420.36124 L 367.81607 446.63382 Q 367.81607 446.63382 341.54352 446.63382 L 341.54352 446.63382 L 157.63547 446.63382 L 0.0 446.63382 L 0.0 446.63382 L 0.0 446.63382 L 0.0 394.08865 L 0.0 341.54352 L 0.0 288.99835 L 0.0 262.72577 L 0.0 262.72577 L 0.0 236.4532 L 0.0 236.4532 L 0.0 236.4532 L 52.545155 131.36288 Q 105.09031 26.272577 157.63547 0.0 z" svg:height="4.466338mm" draw:style-name="style-582" svg:viewBox="0.0 0.0 446.63382 446.63382" svg:width="4.466338mm" svg:x="218.58784mm" svg:y="42.29885mm"/>
          <draw:path svg:d="M 683.08704 52.545155 L 683.08704 52.545155 L 735.63214 131.36288 Q 788.1773 236.4532 893.26764 683.08704 Q 998.3579 1129.7208 998.3579 1182.266 L 998.3579 1261.0837 L 998.3579 1261.0837 Q 998.3579 1287.3563 998.3579 1287.3563 L 1024.6305 1287.3563 L 1024.6305 1339.9015 Q 1050.9031 1392.4465 1050.9031 1444.9917 L 1050.9031 1523.8094 L 1077.1757 1550.082 L 1077.1757 1576.3546 L 1050.9031 1576.3546 L 998.3579 1576.3546 L 998.3579 1602.6272 L 998.3579 1628.8998 L 972.0853 1602.6272 L 945.8128 1576.3546 L 945.8128 1576.3546 L 945.8128 1550.082 L 945.8128 1550.082 Q 945.8128 1550.082 919.5402 1550.082 Q 919.5402 1550.082 866.99506 1576.3546 Q 814.4499 1602.6272 814.4499 1576.3546 Q 814.4499 1550.082 735.63214 1550.082 Q 683.08704 1550.082 683.08704 1523.8094 Q 656.81445 1497.5369 604.2693 1471.2643 Q 551.7241 1444.9917 472.9064 1444.9917 Q 367.81607 1497.5369 341.54352 1523.8094 Q 315.27094 1576.3546 262.72577 1523.8094 L 210.18062 1497.5369 L 210.18062 1471.2643 L 210.18062 1471.2643 L 183.90804 1471.2643 L 183.90804 1444.9917 L 183.90804 1444.9917 L 157.63547 1444.9917 L 157.63547 1444.9917 L 157.63547 1444.9917 L 157.63547 1444.9917 Q 157.63547 1418.7191 78.81773 1182.266 L 0.0 919.5402 L 0.0 814.4499 L 0.0 709.35956 L 26.272577 709.35956 L 52.545155 709.35956 L 52.545155 683.08704 Q 52.545155 683.08704 52.545155 630.5419 Q 52.545155 577.9967 52.545155 551.7241 Q 26.272577 551.7241 26.272577 446.63382 Q 52.545155 315.27094 105.09031 288.99835 Q 183.90804 236.4532 183.90804 210.18062 Q 183.90804 183.90804 210.18062 183.90804 Q 236.4532 183.90804 210.18062 131.36288 Q 210.18062 52.545155 236.4532 52.545155 L 262.72577 52.545155 L 262.72577 52.545155 L 262.72577 78.81773 L 367.81607 78.81773 Q 472.9064 78.81773 525.45154 52.545155 Q 577.9967 26.272577 577.9967 0.0 Q 577.9967 -26.272577 604.2693 0.0 Q 604.2693 26.272577 630.5419 26.272577 Q 656.81445 26.272577 683.08704 52.545155 z" svg:height="16.288998mm" draw:style-name="style-583" svg:viewBox="0.0 0.0 1077.1757 1628.8998" svg:width="10.771757mm" svg:x="263.77667mm" svg:y="152.64368mm"/>
          <draw:path svg:d="M 1182.266 499.17896 L 1208.5386 551.7241 L 1208.5386 604.2693 L 1208.5386 656.81445 L 1234.8112 683.08704 L 1261.0837 709.35956 L 1261.0837 709.35956 L 1261.0837 709.35956 L 1261.0837 683.08704 L 1261.0837 683.08704 L 1287.3563 630.5419 L 1313.6289 577.9967 L 1313.6289 551.7241 L 1313.6289 499.17896 L 1392.4465 262.72577 Q 1444.9917 26.272577 1471.2643 26.272577 Q 1497.5369 26.272577 1681.445 2.2737368E-13 L 1891.6256 2.2737368E-13 L 1891.6256 52.545155 Q 1891.6256 105.09031 1786.5353 446.63382 L 1707.7175 761.9047 L 1707.7175 761.9047 L 1681.445 761.9047 L 1681.445 788.1773 L 1681.445 814.4499 L 1681.445 814.4499 L 1681.445 840.7225 L 1681.445 840.7225 L 1681.445 840.7225 L 1655.1724 866.99506 L 1655.1724 919.5402 L 1655.1724 919.5402 Q 1628.8998 919.5402 1576.3546 1129.7208 L 1523.8094 1339.9015 L 1523.8094 1339.9015 Q 1523.8094 1366.1741 1444.9917 1628.8998 L 1366.1741 1891.6256 L 1366.1741 1917.8982 Q 1366.1741 1944.1707 1339.9015 1970.4432 L 1313.6289 2022.9884 L 1313.6289 2049.261 L 1313.6289 2075.5337 L 1287.3563 2075.5337 L 1287.3563 2075.5337 L 1287.3563 2101.8062 L 1261.0837 2101.8062 L 1261.0837 2101.8062 L 1261.0837 2128.0789 L 1155.9934 2128.0789 L 1077.1757 2128.0789 L 1077.1757 2101.8062 L 1050.9031 2101.8062 L 1050.9031 2101.8062 L 1050.9031 2075.5337 L 1050.9031 2075.5337 L 1050.9031 2075.5337 L 1024.6305 2022.9884 Q 998.3579 1996.7158 919.5402 1681.445 L 840.7225 1366.1741 L 814.4499 1339.9015 L 788.1773 1287.3563 L 788.1773 1261.0837 L 788.1773 1234.8112 L 761.9047 1234.8112 L 761.9047 1234.8112 L 761.9047 1261.0837 L 735.63214 1261.0837 L 735.63214 1313.6289 L 735.63214 1366.1741 L 709.35956 1392.4465 L 683.08704 1444.9917 L 683.08704 1497.5369 Q 683.08704 1523.8094 577.9967 1812.8079 Q 525.45154 2075.5337 262.72577 2075.5337 L -1.8189894E-12 2101.8062 L -1.8189894E-12 2101.8062 L -1.8189894E-12 2101.8062 L -1.8189894E-12 2075.5337 L -1.8189894E-12 2049.261 L -1.8189894E-12 1970.4432 Q 52.545155 1891.6256 52.545155 1839.0804 L 52.545155 1786.5353 L 262.72577 1024.6305 Q 472.9064 262.72577 472.9064 236.4532 L 472.9064 210.18062 L 472.9064 210.18062 L 472.9064 210.18062 L 499.17896 183.90804 L 525.45154 131.36288 L 525.45154 105.09031 L 525.45154 78.81773 L 551.7241 52.545155 Q 577.9967 26.272577 814.4499 26.272577 Q 1050.9031 26.272577 1103.4482 236.4532 Q 1155.9934 446.63382 1182.266 499.17896 z" svg:height="21.280788mm" draw:style-name="style-584" svg:viewBox="0.0 0.0 1891.6256 2128.0789" svg:width="18.916256mm" svg:x="145.02463mm" svg:y="16.551723mm"/>
          <draw:path svg:d="M 446.63382 0.0 L 472.9064 0.0 L 446.63382 105.09031 Q 394.08865 183.90804 394.08865 236.4532 Q 367.81607 288.99835 341.54352 288.99835 Q 288.99835 315.27094 288.99835 288.99835 L 288.99835 262.72577 L 262.72577 262.72577 L 262.72577 262.72577 L 262.72577 236.4532 L 236.4532 236.4532 L 236.4532 236.4532 L 236.4532 236.4532 L 236.4532 236.4532 L 236.4532 236.4532 L 157.63547 210.18062 L 78.81773 210.18062 L 78.81773 210.18062 Q 52.545155 183.90804 26.272577 131.36288 Q -26.272577 78.81773 4.5474735E-13 52.545155 L 26.272577 26.272577 L 157.63547 0.0 Q 288.99835 -26.272577 288.99835 0.0 Q 288.99835 26.272577 341.54352 26.272577 Q 394.08865 26.272577 446.63382 0.0 z" svg:height="2.8899834mm" draw:style-name="style-585" svg:viewBox="0.0 0.0 472.9064 288.99835" svg:width="4.729064mm" svg:x="31.264366mm" svg:y="52.80788mm"/>
          <draw:path svg:d="M 525.45154 26.272577 L 551.7241 26.272577 L 604.2693 0.0 L 656.81445 0.0 L 656.81445 26.272577 L 656.81445 52.545155 L 630.5419 52.545155 Q 577.9967 52.545155 577.9967 78.81773 L 577.9967 105.09031 L 577.9967 499.17896 Q 577.9967 866.99506 551.7241 1024.6305 L 551.7241 1155.9934 L 577.9967 1155.9934 Q 604.2693 1129.7208 630.5419 1129.7208 L 656.81445 1129.7208 L 656.81445 1155.9934 Q 656.81445 1182.266 525.45154 1182.266 Q 420.36124 1182.266 367.81607 1234.8112 Q 315.27094 1234.8112 210.18062 1366.1741 L 131.36288 1471.2643 L 105.09031 1471.2643 L 78.81773 1471.2643 L 78.81773 1287.3563 Q 52.545155 1129.7208 52.545155 1024.6305 Q 52.545155 945.8128 26.272577 919.5402 L 0.0 919.5402 L 0.0 893.26764 L 0.0 866.99506 L 157.63547 866.99506 Q 288.99835 866.99506 288.99835 840.7225 L 315.27094 840.7225 L 315.27094 840.7225 L 315.27094 814.4499 L 315.27094 814.4499 L 315.27094 814.4499 L 341.54352 761.9047 Q 367.81607 735.63214 367.81607 709.35956 Q 367.81607 709.35956 288.99835 604.2693 L 210.18062 499.17896 L 262.72577 499.17896 Q 288.99835 499.17896 315.27094 499.17896 L 367.81607 499.17896 L 367.81607 446.63382 L 367.81607 420.36124 L 341.54352 420.36124 L 341.54352 394.08865 L 341.54352 394.08865 L 315.27094 394.08865 L 315.27094 394.08865 L 315.27094 394.08865 L 236.4532 367.81607 L 157.63547 367.81607 L 157.63547 367.81607 Q 157.63547 367.81607 131.36288 210.18062 L 131.36288 52.545155 L 157.63547 52.545155 L 210.18062 26.272577 L 367.81607 26.272577 L 499.17896 26.272577 L 525.45154 26.272577 z" svg:height="14.712644mm" draw:style-name="style-586" svg:viewBox="0.0 0.0 656.81445 1471.2643" svg:width="6.5681443mm" svg:x="189.16255mm" svg:y="38.095238mm"/>
          <draw:path svg:d="M 0.0 52.545155 L 0.0 0.0 L 0.0 0.0 L 26.272577 0.0 L 26.272577 52.545155 L 26.272577 78.81773 L 52.545155 105.09031 Q 78.81773 105.09031 131.36288 157.63547 Q 157.63547 210.18062 236.4532 210.18062 Q 288.99835 210.18062 367.81607 210.18062 Q 446.63382 262.72577 551.7241 262.72577 L 630.5419 262.72577 L 630.5419 262.72577 L 630.5419 262.72577 L 709.35956 288.99835 L 761.9047 315.27094 L 866.99506 315.27094 Q 972.0853 367.81607 998.3579 367.81607 L 1024.6305 367.81607 L 1050.9031 367.81607 Q 1077.1757 367.81607 1103.4482 394.08865 Q 1103.4482 420.36124 1129.7208 420.36124 L 1155.9934 420.36124 L 1182.266 472.9064 Q 1182.266 525.45154 1182.266 525.45154 Q 1182.266 551.7241 1208.5386 551.7241 L 1208.5386 577.9967 L 1208.5386 577.9967 L 1234.8112 577.9967 L 1234.8112 577.9967 L 1234.8112 577.9967 L 1234.8112 604.2693 L 1234.8112 604.2693 L 1234.8112 630.5419 L 1234.8112 656.81445 L 1234.8112 656.81445 L 1234.8112 683.08704 L 1182.266 735.63214 Q 1129.7208 814.4499 1103.4482 840.7225 Q 1077.1757 840.7225 1050.9031 840.7225 Q 998.3579 866.99506 972.0853 893.26764 Q 972.0853 945.8128 866.99506 945.8128 Q 761.9047 945.8128 709.35956 972.0853 Q 656.81445 1024.6305 656.81445 1050.9031 Q 656.81445 1103.4482 604.2693 1103.4482 Q 551.7241 1129.7208 551.7241 1182.266 Q 525.45154 1208.5386 551.7241 1234.8112 Q 551.7241 1261.0837 525.45154 1339.9015 Q 499.17896 1418.7191 446.63382 1523.8094 Q 420.36124 1628.8998 394.08865 1628.8998 Q 341.54352 1628.8998 315.27094 1786.5353 Q 288.99835 1917.8982 288.99835 1970.4432 L 288.99835 2022.9884 L 262.72577 2101.8062 L 262.72577 2206.8965 L 262.72577 2206.8965 L 236.4532 2206.8965 L 236.4532 2154.3513 L 236.4532 2128.0789 L 236.4532 2101.8062 L 236.4532 2075.5337 L 210.18062 1996.7158 Q 183.90804 1917.8982 131.36288 1523.8094 Q 78.81773 1103.4482 26.272577 630.5419 L 0.0 131.36288 L 0.0 52.545155 z" svg:height="22.068964mm" draw:style-name="style-587" svg:viewBox="0.0 0.0 1234.8112 2206.8965" svg:width="12.348111mm" svg:x="49.12972mm" svg:y="125.58292mm"/>
          <draw:path svg:d="M 1497.5369 26.272577 L 1497.5369 -2.2737368E-13 L 1523.8094 -2.2737368E-13 L 1523.8094 -2.2737368E-13 L 1523.8094 78.81773 Q 1523.8094 157.63547 1339.9015 604.2693 Q 1155.9934 1024.6305 1077.1757 1313.6289 L 972.0853 1602.6272 L 945.8128 1602.6272 L 945.8128 1602.6272 L 945.8128 1576.3546 L 945.8128 1576.3546 L 919.5402 1576.3546 L 919.5402 1576.3546 L 919.5402 1550.082 Q 945.8128 1550.082 945.8128 1550.082 L 945.8128 1523.8094 L 945.8128 1471.2643 Q 945.8128 1418.7191 972.0853 1287.3563 Q 998.3579 1155.9934 761.9047 1234.8112 L 525.45154 1287.3563 L 499.17896 1313.6289 L 472.9064 1339.9015 L 420.36124 1339.9015 L 367.81607 1339.9015 L 367.81607 1366.1741 L 367.81607 1366.1741 L 341.54352 1392.4465 L 341.54352 1418.7191 L 577.9967 1418.7191 Q 814.4499 1444.9917 814.4499 1444.9917 L 814.4499 1444.9917 L 788.1773 1444.9917 Q 735.63214 1444.9917 735.63214 1471.2643 L 709.35956 1471.2643 L 683.08704 1471.2643 L 630.5419 1497.5369 L 315.27094 1497.5369 L 26.272577 1497.5369 L 26.272577 1471.2643 L 0.0 1471.2643 L 0.0 1444.9917 L 0.0 1392.4465 L 26.272577 1366.1741 L 52.545155 1339.9015 L 52.545155 1287.3563 L 52.545155 1234.8112 L 78.81773 1182.266 L 105.09031 1155.9934 L 131.36288 1077.1757 Q 157.63547 1024.6305 394.08865 998.3579 Q 630.5419 972.0853 656.81445 919.5402 Q 683.08704 893.26764 683.08704 866.99506 L 683.08704 814.4499 L 709.35956 761.9047 L 735.63214 709.35956 L 735.63214 683.08704 L 735.63214 656.81445 L 761.9047 604.2693 L 761.9047 525.45154 L 577.9967 525.45154 L 394.08865 499.17896 L 394.08865 499.17896 L 367.81607 499.17896 L 367.81607 446.63382 L 367.81607 394.08865 L 394.08865 341.54352 L 420.36124 315.27094 L 420.36124 315.27094 L 420.36124 315.27094 L 420.36124 315.27094 L 420.36124 341.54352 L 420.36124 341.54352 L 420.36124 341.54352 L 420.36124 341.54352 L 420.36124 367.81607 L 420.36124 420.36124 L 420.36124 472.9064 L 604.2693 472.9064 L 788.1773 446.63382 L 814.4499 446.63382 L 840.7225 446.63382 L 840.7225 446.63382 Q 840.7225 446.63382 840.7225 472.9064 L 866.99506 472.9064 L 866.99506 551.7241 L 866.99506 630.5419 L 893.26764 630.5419 L 919.5402 604.2693 L 998.3579 630.5419 Q 1103.4482 656.81445 1103.4482 656.81445 Q 1103.4482 656.81445 1103.4482 683.08704 L 1103.4482 683.08704 L 1129.7208 683.08704 L 1129.7208 709.35956 L 1129.7208 709.35956 L 1155.9934 709.35956 L 1155.9934 709.35956 L 1155.9934 709.35956 L 1155.9934 735.63214 L 1155.9934 735.63214 L 1182.266 735.63214 L 1182.266 709.35956 L 1182.266 709.35956 L 1208.5386 709.35956 L 1313.6289 446.63382 Q 1471.2643 157.63547 1471.2643 78.81773 L 1471.2643 26.272577 L 1471.2643 26.272577 Q 1471.2643 26.272577 1497.5369 26.272577 z" svg:height="16.026272mm" draw:style-name="style-588" svg:viewBox="0.0 0.0 1523.8094 1602.6272" svg:width="15.238094mm" svg:x="193.89162mm" svg:y="17.077175mm"/>
          <draw:path svg:d="M -1.8189894E-12 26.272577 L -1.8189894E-12 -1.8189894E-12 L 183.90804 -1.8189894E-12 L 367.81607 26.272577 L 367.81607 26.272577 L 394.08865 26.272577 L 367.81607 52.545155 Q 367.81607 78.81773 367.81607 78.81773 L 367.81607 78.81773 L 315.27094 78.81773 L 262.72577 78.81773 L 262.72577 105.09031 L 262.72577 105.09031 L 236.4532 105.09031 L 236.4532 131.36288 L 236.4532 131.36288 L 236.4532 131.36288 L 131.36288 131.36288 L 26.272577 131.36288 L 26.272577 131.36288 L 26.272577 105.09031 L 26.272577 78.81773 Q 26.272577 52.545155 -1.8189894E-12 26.272577 z" svg:height="1.3136289mm" draw:style-name="style-589" svg:viewBox="0.0 0.0 394.08865 131.36288" svg:width="3.9408865mm" svg:x="143.711mm" svg:y="85.91133mm"/>
          <draw:path svg:d="M 420.36124 0.0 L 446.63382 0.0 L 420.36124 78.81773 Q 420.36124 183.90804 472.9064 131.36288 Q 499.17896 131.36288 525.45154 157.63547 Q 525.45154 183.90804 551.7241 183.90804 L 551.7241 183.90804 L 551.7241 183.90804 Q 525.45154 210.18062 525.45154 236.4532 L 499.17896 236.4532 L 472.9064 236.4532 Q 446.63382 236.4532 341.54352 315.27094 L 236.4532 394.08865 L 210.18062 394.08865 L 183.90804 394.08865 L 183.90804 420.36124 L 157.63547 420.36124 L 157.63547 420.36124 L 157.63547 446.63382 L 183.90804 446.63382 L 210.18062 446.63382 L 210.18062 472.9064 L 236.4532 472.9064 L 236.4532 499.17896 Q 236.4532 525.45154 210.18062 525.45154 L 157.63547 551.7241 L 131.36288 551.7241 L 105.09031 551.7241 L 105.09031 577.9967 L 105.09031 577.9967 L 78.81773 577.9967 L 78.81773 551.7241 L 78.81773 551.7241 L 52.545155 551.7241 L 52.545155 551.7241 L 52.545155 551.7241 L 26.272577 525.45154 L 0.0 525.45154 L 0.0 499.17896 L 0.0 472.9064 L 26.272577 446.63382 L 26.272577 446.63382 L 52.545155 446.63382 L 78.81773 446.63382 L 105.09031 472.9064 L 131.36288 472.9064 L 131.36288 446.63382 Q 105.09031 420.36124 131.36288 367.81607 Q 131.36288 315.27094 157.63547 288.99835 Q 210.18062 288.99835 210.18062 183.90804 L 236.4532 105.09031 L 236.4532 105.09031 Q 262.72577 105.09031 262.72577 78.81773 L 262.72577 78.81773 L 315.27094 52.545155 Q 367.81607 26.272577 367.81607 26.272577 Q 394.08865 26.272577 420.36124 0.0 z" svg:height="5.779967mm" draw:style-name="style-590" svg:viewBox="0.0 0.0 551.7241 577.9967" svg:width="5.517241mm" svg:x="86.6995mm" svg:y="72.77504mm"/>
          <draw:path svg:d="M 26.272577 78.81773 L -1.8189894E-12 0.0 L 131.36288 26.272577 Q 236.4532 78.81773 288.99835 131.36288 Q 367.81607 183.90804 394.08865 183.90804 Q 446.63382 183.90804 499.17896 262.72577 Q 551.7241 341.54352 551.7241 367.81607 L 551.7241 394.08865 L 604.2693 394.08865 L 683.08704 394.08865 L 683.08704 367.81607 L 709.35956 367.81607 L 709.35956 315.27094 Q 709.35956 262.72577 735.63214 183.90804 L 735.63214 105.09031 L 761.9047 105.09031 Q 814.4499 105.09031 814.4499 131.36288 Q 840.7225 183.90804 866.99506 183.90804 L 866.99506 183.90804 L 840.7225 341.54352 Q 814.4499 472.9064 788.1773 604.2693 L 761.9047 761.9047 L 761.9047 788.1773 L 761.9047 814.4499 L 788.1773 866.99506 L 788.1773 893.26764 L 761.9047 893.26764 L 735.63214 893.26764 L 735.63214 866.99506 L 709.35956 866.99506 L 709.35956 840.7225 L 709.35956 814.4499 L 683.08704 814.4499 Q 683.08704 814.4499 525.45154 761.9047 Q 367.81607 709.35956 288.99835 683.08704 L 210.18062 630.5419 L 262.72577 630.5419 Q 315.27094 630.5419 315.27094 604.2693 Q 315.27094 577.9967 236.4532 525.45154 Q 131.36288 472.9064 105.09031 341.54352 Q 78.81773 183.90804 105.09031 183.90804 Q 131.36288 183.90804 78.81773 157.63547 Q 52.545155 131.36288 26.272577 78.81773 z" svg:height="8.932676mm" draw:style-name="style-591" svg:viewBox="0.0 0.0 866.99506 893.26764" svg:width="8.6699505mm" svg:x="104.30213mm" svg:y="105.87849mm"/>
          <draw:path svg:d="M 0.0 78.81773 L 26.272577 0.0 L 26.272577 0.0 L 52.545155 0.0 L 131.36288 0.0 Q 210.18062 0.0 210.18062 26.272577 Q 210.18062 52.545155 236.4532 52.545155 Q 288.99835 78.81773 288.99835 131.36288 Q 288.99835 183.90804 341.54352 183.90804 Q 394.08865 183.90804 394.08865 183.90804 L 394.08865 183.90804 L 394.08865 210.18062 L 394.08865 262.72577 L 420.36124 262.72577 L 420.36124 262.72577 L 499.17896 341.54352 Q 577.9967 420.36124 604.2693 420.36124 Q 630.5419 420.36124 604.2693 367.81607 Q 577.9967 288.99835 656.81445 367.81607 Q 761.9047 472.9064 761.9047 472.9064 L 788.1773 472.9064 L 788.1773 472.9064 Q 788.1773 472.9064 814.4499 499.17896 L 814.4499 499.17896 L 814.4499 499.17896 L 814.4499 499.17896 L 840.7225 499.17896 L 840.7225 525.45154 L 840.7225 525.45154 L 866.99506 525.45154 L 866.99506 551.7241 L 866.99506 577.9967 L 893.26764 577.9967 Q 919.5402 577.9967 945.8128 525.45154 L 972.0853 472.9064 L 998.3579 472.9064 L 998.3579 472.9064 L 1024.6305 446.63382 L 1050.9031 446.63382 L 1050.9031 472.9064 L 1024.6305 499.17896 L 1024.6305 499.17896 L 1024.6305 525.45154 L 1024.6305 525.45154 L 1024.6305 525.45154 L 998.3579 525.45154 L 998.3579 525.45154 L 998.3579 551.7241 L 972.0853 551.7241 L 972.0853 630.5419 Q 972.0853 709.35956 1234.8112 1182.266 Q 1497.5369 1655.1724 1523.8094 1681.445 L 1523.8094 1707.7175 L 1497.5369 1707.7175 Q 1471.2643 1707.7175 1444.9917 1786.5353 Q 1418.7191 1839.0804 1392.4465 1891.6256 Q 1366.1741 1944.1707 1366.1741 1944.1707 L 1339.9015 1944.1707 L 1339.9015 1996.7158 L 1339.9015 2022.9884 L 1313.6289 2022.9884 L 1313.6289 2049.261 L 1313.6289 2049.261 L 1339.9015 2049.261 L 1339.9015 2075.5337 L 1339.9015 2101.8062 L 1313.6289 2101.8062 L 1313.6289 2101.8062 L 1287.3563 2075.5337 L 1261.0837 2049.261 L 1234.8112 2049.261 L 1208.5386 2049.261 L 1208.5386 1996.7158 Q 1208.5386 1970.4432 1182.266 1970.4432 L 1155.9934 1944.1707 L 1155.9934 1944.1707 L 1129.7208 1944.1707 L 1129.7208 1944.1707 L 1129.7208 1944.1707 L 1129.7208 1917.8982 L 1129.7208 1917.8982 L 1103.4482 1891.6256 L 1077.1757 1865.353 L 1077.1757 1865.353 L 1077.1757 1865.353 L 1077.1757 1839.0804 Q 1077.1757 1812.8079 1050.9031 1812.8079 Q 1024.6305 1786.5353 972.0853 1655.1724 Q 893.26764 1523.8094 866.99506 1523.8094 Q 814.4499 1523.8094 788.1773 1471.2643 Q 761.9047 1418.7191 656.81445 1339.9015 L 551.7241 1261.0837 L 551.7241 1261.0837 Q 551.7241 1234.8112 525.45154 1234.8112 L 525.45154 1234.8112 L 525.45154 1208.5386 Q 499.17896 1208.5386 499.17896 1208.5386 L 499.17896 1208.5386 L 499.17896 1155.9934 Q 499.17896 1129.7208 472.9064 1103.4482 Q 446.63382 1050.9031 472.9064 866.99506 Q 472.9064 683.08704 446.63382 683.08704 Q 420.36124 683.08704 394.08865 630.5419 Q 394.08865 551.7241 236.4532 472.9064 L 78.81773 367.81607 L 78.81773 367.81607 Q 78.81773 341.54352 26.272577 288.99835 L 26.272577 236.4532 L 0.0 210.18062 Q -26.272577 157.63547 0.0 78.81773 z" svg:height="21.018063mm" draw:style-name="style-592" svg:viewBox="0.0 0.0 1523.8094 2101.8062" svg:width="15.238094mm" svg:x="102.72578mm" svg:y="126.10837mm"/>
          <draw:path svg:d="M 315.27094 26.272577 L 367.81607 26.272577 L 420.36124 52.545155 L 446.63382 78.81773 L 446.63382 78.81773 L 472.9064 78.81773 L 472.9064 78.81773 L 472.9064 78.81773 L 420.36124 105.09031 Q 367.81607 131.36288 367.81607 157.63547 L 367.81607 183.90804 L 367.81607 183.90804 L 367.81607 183.90804 L 367.81607 210.18062 L 367.81607 210.18062 L 394.08865 210.18062 L 394.08865 236.4532 L 472.9064 236.4532 L 525.45154 236.4532 L 577.9967 210.18062 L 604.2693 210.18062 L 604.2693 183.90804 L 604.2693 131.36288 L 604.2693 131.36288 Q 630.5419 131.36288 630.5419 210.18062 Q 630.5419 288.99835 577.9967 315.27094 Q 525.45154 341.54352 394.08865 367.81607 Q 262.72577 367.81607 236.4532 288.99835 L 210.18062 236.4532 L 210.18062 288.99835 L 210.18062 315.27094 L 183.90804 315.27094 L 157.63547 341.54352 L 157.63547 341.54352 Q 157.63547 341.54352 131.36288 341.54352 L 131.36288 341.54352 L 105.09031 341.54352 Q 105.09031 341.54352 105.09031 315.27094 L 78.81773 288.99835 L 78.81773 288.99835 L 78.81773 288.99835 L 52.545155 288.99835 L 26.272577 288.99835 L 26.272577 288.99835 L 26.272577 288.99835 L 26.272577 288.99835 L 0.0 288.99835 L 0.0 262.72577 L 0.0 236.4532 L 26.272577 236.4532 L 26.272577 236.4532 L 26.272577 210.18062 L 52.545155 210.18062 L 52.545155 210.18062 L 52.545155 183.90804 L 52.545155 183.90804 L 52.545155 183.90804 L 78.81773 183.90804 L 78.81773 183.90804 L 78.81773 157.63547 L 105.09031 157.63547 L 105.09031 131.36288 Q 105.09031 105.09031 131.36288 105.09031 L 131.36288 105.09031 L 157.63547 105.09031 Q 210.18062 105.09031 210.18062 52.545155 Q 210.18062 -9.094947E-13 236.4532 -9.094947E-13 Q 262.72577 26.272577 315.27094 26.272577 z" svg:height="3.678161mm" draw:style-name="style-593" svg:viewBox="0.0 0.0 630.5419 367.81607" svg:width="6.3054185mm" svg:x="255.36945mm" svg:y="74.87685mm"/>
          <draw:path svg:d="M 683.08704 0.0 L 709.35956 0.0 L 709.35956 26.272577 Q 735.63214 52.545155 735.63214 78.81773 L 735.63214 105.09031 L 709.35956 105.09031 L 709.35956 105.09031 L 656.81445 131.36288 L 604.2693 131.36288 L 604.2693 157.63547 L 577.9967 183.90804 L 577.9967 183.90804 L 577.9967 210.18062 L 577.9967 210.18062 L 577.9967 210.18062 L 604.2693 210.18062 L 604.2693 210.18062 L 630.5419 236.4532 L 656.81445 262.72577 L 656.81445 262.72577 Q 656.81445 315.27094 656.81445 315.27094 Q 683.08704 315.27094 683.08704 315.27094 L 683.08704 341.54352 L 630.5419 341.54352 Q 604.2693 367.81607 446.63382 551.7241 L 288.99835 761.9047 L 262.72577 761.9047 L 210.18062 761.9047 L 210.18062 761.9047 L 210.18062 735.63214 L 105.09031 735.63214 L 26.272577 735.63214 L 26.272577 709.35956 L 3.6379788E-12 709.35956 L 3.6379788E-12 709.35956 L 3.6379788E-12 683.08704 L 3.6379788E-12 683.08704 L 3.6379788E-12 683.08704 L 26.272577 656.81445 L 52.545155 630.5419 L 52.545155 630.5419 L 52.545155 630.5419 L 131.36288 604.2693 L 210.18062 604.2693 L 210.18062 577.9967 L 210.18062 551.7241 L 210.18062 525.45154 L 210.18062 499.17896 L 210.18062 499.17896 Q 210.18062 472.9064 157.63547 499.17896 L 105.09031 499.17896 L 105.09031 472.9064 L 105.09031 446.63382 L 183.90804 446.63382 L 262.72577 420.36124 L 262.72577 420.36124 L 262.72577 420.36124 L 288.99835 367.81607 L 288.99835 341.54352 L 210.18062 341.54352 L 131.36288 341.54352 L 131.36288 315.27094 L 131.36288 288.99835 L 157.63547 288.99835 L 183.90804 262.72577 L 183.90804 262.72577 L 210.18062 262.72577 L 210.18062 236.4532 L 210.18062 210.18062 L 183.90804 210.18062 L 157.63547 210.18062 L 157.63547 183.90804 L 157.63547 183.90804 L 341.54352 183.90804 Q 525.45154 183.90804 525.45154 131.36288 Q 551.7241 52.545155 630.5419 52.545155 Q 683.08704 0.0 683.08704 0.0 z" svg:height="7.619047mm" draw:style-name="style-594" svg:viewBox="0.0 0.0 735.63214 761.9047" svg:width="7.356322mm" svg:x="220.1642mm" svg:y="38.883415mm"/>
          <draw:path svg:d="M 262.72577 105.09031 L 288.99835 157.63547 L 236.4532 236.4532 Q 183.90804 315.27094 157.63547 262.72577 L 157.63547 236.4532 L 157.63547 210.18062 Q 183.90804 210.18062 131.36288 210.18062 Q 78.81773 183.90804 78.81773 210.18062 L 78.81773 236.4532 L 52.545155 236.4532 Q 26.272577 210.18062 26.272577 210.18062 L 0.0 210.18062 L 0.0 210.18062 Q 26.272577 183.90804 0.0 157.63547 Q -26.272577 105.09031 0.0 78.81773 L 0.0 52.545155 L 26.272577 52.545155 Q 26.272577 52.545155 26.272577 26.272577 L 26.272577 26.272577 L 131.36288 0.0 Q 236.4532 0.0 236.4532 52.545155 Q 236.4532 78.81773 262.72577 105.09031 z" svg:height="2.6272578mm" draw:style-name="style-595" svg:viewBox="0.0 0.0 288.99835 262.72577" svg:width="2.8899834mm" svg:x="127.422mm" svg:y="193.89162mm"/>
          <draw:path svg:d="M 157.63547 52.545155 L 183.90804 52.545155 L 183.90804 52.545155 L 183.90804 52.545155 L 210.18062 78.81773 L 210.18062 78.81773 L 210.18062 78.81773 L 210.18062 105.09031 L 262.72577 131.36288 Q 288.99835 183.90804 315.27094 183.90804 L 315.27094 210.18062 L 315.27094 236.4532 Q 315.27094 236.4532 315.27094 262.72577 Q 341.54352 262.72577 341.54352 262.72577 L 341.54352 288.99835 L 341.54352 288.99835 L 341.54352 288.99835 L 367.81607 288.99835 L 367.81607 288.99835 L 367.81607 315.27094 L 394.08865 315.27094 L 394.08865 341.54352 Q 394.08865 394.08865 341.54352 394.08865 L 262.72577 420.36124 L 236.4532 420.36124 L 236.4532 420.36124 L 236.4532 394.08865 Q 236.4532 394.08865 210.18062 394.08865 L 183.90804 367.81607 L 183.90804 341.54352 Q 183.90804 341.54352 157.63547 341.54352 L 157.63547 341.54352 L 157.63547 341.54352 Q 131.36288 315.27094 131.36288 315.27094 L 131.36288 315.27094 L 131.36288 288.99835 Q 131.36288 288.99835 105.09031 288.99835 L 105.09031 288.99835 L 105.09031 288.99835 Q 78.81773 262.72577 78.81773 262.72577 L 78.81773 262.72577 L 78.81773 236.4532 Q 78.81773 236.4532 52.545155 236.4532 L 26.272577 210.18062 L 26.272577 183.90804 Q 26.272577 157.63547 -1.8189894E-12 78.81773 L -1.8189894E-12 26.272577 L 52.545155 0.0 Q 105.09031 -26.272577 131.36288 0.0 Q 131.36288 26.272577 157.63547 52.545155 z" svg:height="4.2036123mm" draw:style-name="style-596" svg:viewBox="0.0 0.0 394.08865 420.36124" svg:width="3.9408865mm" svg:x="125.84564mm" svg:y="62.79146mm"/>
          <draw:path svg:d="M 1287.3563 0.0 L 1287.3563 0.0 L 1287.3563 78.81773 Q 1313.6289 157.63547 1287.3563 157.63547 L 1261.0837 157.63547 L 1261.0837 131.36288 Q 1234.8112 131.36288 1234.8112 131.36288 L 1234.8112 131.36288 L 1182.266 131.36288 Q 1103.4482 131.36288 893.26764 157.63547 L 683.08704 183.90804 L 683.08704 183.90804 L 683.08704 183.90804 L 630.5419 183.90804 Q 577.9967 183.90804 499.17896 210.18062 Q 420.36124 236.4532 394.08865 262.72577 Q 394.08865 288.99835 341.54352 288.99835 Q 315.27094 288.99835 315.27094 262.72577 Q 288.99835 236.4532 236.4532 210.18062 L 183.90804 183.90804 L 131.36288 210.18062 L 105.09031 210.18062 L 105.09031 183.90804 L 78.81773 183.90804 L 78.81773 157.63547 L 78.81773 131.36288 L 78.81773 105.09031 L 78.81773 78.81773 L 52.545155 78.81773 L 26.272577 78.81773 L 26.272577 52.545155 L 26.272577 52.545155 L 0.0 52.545155 L 0.0 26.272577 L 26.272577 26.272577 L 52.545155 26.272577 L 656.81445 26.272577 Q 1261.0837 26.272577 1287.3563 0.0 z" svg:height="2.8899834mm" draw:style-name="style-597" svg:viewBox="0.0 0.0 1287.3563 288.99835" svg:width="12.873563mm" svg:x="134.25287mm" svg:y="100.09852mm"/>
          <draw:path svg:d="M 26.272577 26.272577 L 26.272577 -4.5474735E-13 L 78.81773 26.272577 Q 157.63547 52.545155 157.63547 26.272577 Q 157.63547 -4.5474735E-13 183.90804 -4.5474735E-13 Q 210.18062 -4.5474735E-13 210.18062 105.09031 L 210.18062 210.18062 L 210.18062 236.4532 Q 183.90804 288.99835 183.90804 288.99835 Q 183.90804 288.99835 131.36288 262.72577 Q 105.09031 236.4532 78.81773 262.72577 L 78.81773 288.99835 L 78.81773 288.99835 Q 52.545155 288.99835 52.545155 315.27094 L 52.545155 315.27094 L 26.272577 315.27094 Q 26.272577 288.99835 26.272577 262.72577 L 0.0 236.4532 L 0.0 131.36288 Q 26.272577 52.545155 26.272577 26.272577 z" svg:height="3.1527092mm" draw:style-name="style-598" svg:viewBox="0.0 0.0 210.18062 315.27094" svg:width="2.1018062mm" svg:x="302.39737mm" svg:y="26.535303mm"/>
          <draw:path svg:d="M 26.272577 0.0 L 78.81773 0.0 L 183.90804 52.545155 Q 288.99835 105.09031 288.99835 131.36288 L 288.99835 157.63547 L 288.99835 157.63547 Q 262.72577 131.36288 183.90804 131.36288 L 131.36288 131.36288 L 131.36288 157.63547 L 131.36288 157.63547 L 157.63547 157.63547 L 157.63547 183.90804 L 157.63547 183.90804 Q 183.90804 183.90804 105.09031 183.90804 L 52.545155 210.18062 L 52.545155 236.4532 L 52.545155 262.72577 L 52.545155 262.72577 Q 26.272577 262.72577 0.0 131.36288 Q -52.545155 0.0 26.272577 0.0 z M 105.09031 78.81773 Q 131.36288 52.545155 131.36288 78.81773 Q 157.63547 78.81773 131.36288 105.09031 Q 105.09031 105.09031 105.09031 78.81773 z" svg:height="2.6272578mm" draw:style-name="style-599" svg:viewBox="0.0 0.0 288.99835 262.72577" svg:width="2.8899834mm" svg:x="238.81773mm" svg:y="124.26929mm"/>
          <draw:path svg:d="M 394.08865 26.272577 L 394.08865 26.272577 L 420.36124 0.0 L 420.36124 0.0 L 420.36124 26.272577 L 420.36124 78.81773 L 367.81607 105.09031 Q 315.27094 131.36288 341.54352 157.63547 Q 341.54352 183.90804 367.81607 210.18062 Q 367.81607 236.4532 367.81607 236.4532 Q 367.81607 236.4532 367.81607 262.72577 L 367.81607 262.72577 L 341.54352 341.54352 Q 315.27094 394.08865 315.27094 394.08865 Q 315.27094 420.36124 315.27094 446.63382 L 315.27094 499.17896 L 315.27094 499.17896 L 315.27094 525.45154 L 315.27094 525.45154 Q 315.27094 525.45154 288.99835 551.7241 L 288.99835 551.7241 L 210.18062 551.7241 L 157.63547 551.7241 L 157.63547 577.9967 L 157.63547 577.9967 L 131.36288 656.81445 L 131.36288 761.9047 L 105.09031 761.9047 L 105.09031 761.9047 L 105.09031 656.81445 Q 105.09031 577.9967 105.09031 551.7241 Q 105.09031 551.7241 78.81773 499.17896 Q 52.545155 420.36124 26.272577 420.36124 L 0.0 420.36124 L 0.0 394.08865 Q 0.0 341.54352 26.272577 341.54352 Q 52.545155 315.27094 26.272577 288.99835 L 0.0 236.4532 L 0.0 236.4532 Q 0.0 236.4532 26.272577 183.90804 Q 26.272577 157.63547 52.545155 157.63547 Q 105.09031 157.63547 105.09031 105.09031 L 78.81773 52.545155 L 105.09031 52.545155 Q 131.36288 52.545155 157.63547 78.81773 Q 157.63547 131.36288 210.18062 131.36288 Q 262.72577 131.36288 262.72577 105.09031 Q 262.72577 78.81773 288.99835 78.81773 Q 315.27094 78.81773 341.54352 52.545155 L 367.81607 26.272577 L 367.81607 26.272577 L 367.81607 26.272577 L 394.08865 26.272577 z" svg:height="7.619047mm" draw:style-name="style-600" svg:viewBox="0.0 0.0 420.36124 761.9047" svg:width="4.2036123mm" svg:x="79.86864mm" svg:y="79.08046mm"/>
          <draw:path svg:d="M 183.90804 0.0 L 236.4532 0.0 L 236.4532 0.0 Q 236.4532 26.272577 262.72577 26.272577 L 262.72577 26.272577 L 262.72577 26.272577 L 262.72577 52.545155 L 262.72577 78.81773 Q 262.72577 78.81773 236.4532 78.81773 L 210.18062 105.09031 L 210.18062 105.09031 Q 210.18062 131.36288 105.09031 131.36288 Q 26.272577 131.36288 -3.6379788E-12 105.09031 L -3.6379788E-12 78.81773 L -3.6379788E-12 78.81773 Q -3.6379788E-12 78.81773 26.272577 78.81773 L 26.272577 52.545155 L 78.81773 26.272577 Q 131.36288 26.272577 183.90804 0.0 z" svg:height="1.3136289mm" draw:style-name="style-601" svg:viewBox="0.0 0.0 262.72577 131.36288" svg:width="2.6272578mm" svg:x="212.28242mm" svg:y="138.98193mm"/>
          <draw:path svg:d="M 288.99835 0.0 L 315.27094 0.0 L 341.54352 52.545155 Q 367.81607 78.81773 341.54352 105.09031 Q 315.27094 131.36288 315.27094 157.63547 L 315.27094 183.90804 L 315.27094 183.90804 Q 315.27094 183.90804 288.99835 288.99835 L 288.99835 394.08865 L 210.18062 394.08865 Q 131.36288 367.81607 105.09031 341.54352 Q 105.09031 288.99835 52.545155 262.72577 L 0.0 236.4532 L 52.545155 210.18062 Q 131.36288 210.18062 131.36288 183.90804 L 105.09031 157.63547 L 105.09031 105.09031 L 105.09031 52.545155 L 131.36288 78.81773 Q 157.63547 105.09031 157.63547 105.09031 L 157.63547 105.09031 L 183.90804 105.09031 L 183.90804 105.09031 L 210.18062 78.81773 L 236.4532 52.545155 L 236.4532 52.545155 L 262.72577 52.545155 L 262.72577 26.272577 Q 262.72577 0.0 288.99835 0.0 z" svg:height="3.9408865mm" draw:style-name="style-602" svg:viewBox="0.0 0.0 341.54352 394.08865" svg:width="3.415435mm" svg:x="192.31526mm" svg:y="55.697865mm"/>
          <draw:path svg:d="M 131.36288 0.0 L 131.36288 0.0 L 131.36288 0.0 L 131.36288 0.0 L 157.63547 26.272577 L 183.90804 52.545155 L 236.4532 78.81773 Q 288.99835 78.81773 315.27094 105.09031 Q 315.27094 131.36288 341.54352 131.36288 L 367.81607 131.36288 L 367.81607 157.63547 L 341.54352 157.63547 L 341.54352 157.63547 L 341.54352 183.90804 L 341.54352 183.90804 L 341.54352 183.90804 L 315.27094 183.90804 L 315.27094 183.90804 L 315.27094 210.18062 Q 288.99835 210.18062 288.99835 210.18062 Q 236.4532 210.18062 210.18062 236.4532 L 157.63547 288.99835 L 157.63547 288.99835 Q 131.36288 262.72577 105.09031 236.4532 L 52.545155 236.4532 L 52.545155 210.18062 L 26.272577 210.18062 L 26.272577 210.18062 L 26.272577 183.90804 L 26.272577 183.90804 L 26.272577 183.90804 L 3.6379788E-12 183.90804 L 3.6379788E-12 183.90804 L 3.6379788E-12 183.90804 L 3.6379788E-12 183.90804 L 52.545155 157.63547 Q 105.09031 157.63547 105.09031 78.81773 Q 131.36288 0.0 131.36288 0.0 z" svg:height="2.8899834mm" draw:style-name="style-603" svg:viewBox="0.0 0.0 367.81607 288.99835" svg:width="3.678161mm" svg:x="262.46304mm" svg:y="39.671593mm"/>
          <draw:path svg:d="M 288.99835 26.272577 L 288.99835 -1.8189894E-12 L 315.27094 288.99835 Q 315.27094 577.9967 315.27094 604.2693 Q 315.27094 630.5419 315.27094 683.08704 Q 367.81607 709.35956 341.54352 709.35956 L 341.54352 709.35956 L 315.27094 709.35956 Q 315.27094 683.08704 262.72577 709.35956 Q 210.18062 709.35956 210.18062 735.63214 Q 210.18062 788.1773 183.90804 788.1773 L 157.63547 788.1773 L 157.63547 788.1773 L 157.63547 788.1773 L 131.36288 866.99506 L 105.09031 945.8128 L 105.09031 972.0853 L 105.09031 998.3579 L 105.09031 998.3579 L 105.09031 998.3579 L 78.81773 893.26764 Q 52.545155 788.1773 26.272577 577.9967 L -3.6379788E-12 367.81607 L -3.6379788E-12 288.99835 L -3.6379788E-12 210.18062 L 26.272577 210.18062 L 52.545155 210.18062 L 52.545155 236.4532 L 52.545155 236.4532 L 105.09031 210.18062 Q 157.63547 210.18062 183.90804 183.90804 Q 183.90804 157.63547 210.18062 157.63547 Q 262.72577 131.36288 262.72577 105.09031 Q 262.72577 52.545155 288.99835 26.272577 z" svg:height="9.98358mm" draw:style-name="style-604" svg:viewBox="0.0 0.0 341.54352 998.3579" svg:width="3.415435mm" svg:x="208.60426mm" svg:y="82.495895mm"/>
          <draw:path svg:d="M 105.09031 157.63547 L 105.09031 0.0 L 105.09031 0.0 L 131.36288 0.0 L 157.63547 78.81773 Q 183.90804 157.63547 210.18062 183.90804 Q 236.4532 183.90804 262.72577 105.09031 Q 288.99835 26.272577 288.99835 26.272577 L 288.99835 26.272577 L 288.99835 157.63547 L 288.99835 315.27094 L 288.99835 367.81607 Q 262.72577 394.08865 472.9064 394.08865 L 683.08704 394.08865 L 683.08704 472.9064 Q 683.08704 525.45154 709.35956 525.45154 Q 735.63214 525.45154 735.63214 551.7241 L 735.63214 551.7241 L 709.35956 551.7241 L 709.35956 577.9967 L 709.35956 577.9967 L 709.35956 577.9967 L 709.35956 577.9967 Q 683.08704 577.9967 683.08704 551.7241 Q 656.81445 551.7241 656.81445 630.5419 Q 604.2693 683.08704 577.9967 683.08704 L 551.7241 709.35956 L 551.7241 683.08704 L 551.7241 683.08704 L 551.7241 656.81445 Q 551.7241 630.5419 525.45154 630.5419 L 499.17896 630.5419 L 499.17896 656.81445 L 499.17896 656.81445 L 499.17896 656.81445 Q 472.9064 630.5419 446.63382 630.5419 Q 420.36124 630.5419 315.27094 604.2693 L 210.18062 577.9967 L 210.18062 577.9967 L 210.18062 577.9967 L 183.90804 551.7241 L 157.63547 525.45154 L 78.81773 525.45154 L 26.272577 525.45154 L 26.272577 472.9064 L 26.272577 446.63382 L -4.5474735E-13 446.63382 L -4.5474735E-13 420.36124 L 26.272577 420.36124 Q 26.272577 420.36124 78.81773 394.08865 L 131.36288 394.08865 L 131.36288 367.81607 L 131.36288 341.54352 L 105.09031 341.54352 L 105.09031 315.27094 L 105.09031 315.27094 L 105.09031 315.27094 L 105.09031 157.63547 z" svg:height="7.093596mm" draw:style-name="style-605" svg:viewBox="0.0 0.0 735.63214 709.35956" svg:width="7.356322mm" svg:x="26.535303mm" svg:y="18.916256mm"/>
          <draw:path svg:d="M 183.90804 52.545155 L 183.90804 78.81773 L 183.90804 420.36124 L 157.63547 761.9047 L 157.63547 761.9047 L 157.63547 788.1773 L 157.63547 788.1773 L 157.63547 788.1773 L 157.63547 814.4499 L 157.63547 840.7225 L 157.63547 893.26764 L 157.63547 919.5402 L 131.36288 840.7225 L 105.09031 788.1773 L 105.09031 735.63214 L 105.09031 709.35956 L 78.81773 630.5419 Q 52.545155 551.7241 52.545155 525.45154 Q 52.545155 499.17896 26.272577 499.17896 Q -3.6379788E-12 472.9064 -3.6379788E-12 446.63382 Q -3.6379788E-12 394.08865 26.272577 315.27094 L 26.272577 210.18062 L 26.272577 210.18062 L 52.545155 210.18062 L 52.545155 210.18062 L 52.545155 210.18062 L 52.545155 183.90804 L 52.545155 183.90804 L 78.81773 183.90804 L 78.81773 157.63547 L 78.81773 157.63547 L 105.09031 157.63547 L 105.09031 78.81773 Q 131.36288 0.0 157.63547 0.0 Q 157.63547 26.272577 183.90804 52.545155 z" svg:height="9.195402mm" draw:style-name="style-606" svg:viewBox="0.0 0.0 183.90804 919.5402" svg:width="1.8390805mm" svg:x="238.02956mm" svg:y="51.49425mm"/>
          <draw:path svg:d="M 262.72577 9.094947E-13 L 315.27094 9.094947E-13 L 315.27094 9.094947E-13 Q 315.27094 26.272577 315.27094 26.272577 L 341.54352 26.272577 L 341.54352 26.272577 Q 341.54352 26.272577 367.81607 52.545155 L 367.81607 52.545155 L 367.81607 52.545155 Q 367.81607 78.81773 367.81607 78.81773 L 394.08865 78.81773 L 394.08865 78.81773 Q 394.08865 78.81773 420.36124 105.09031 L 420.36124 105.09031 L 446.63382 131.36288 Q 472.9064 131.36288 472.9064 131.36288 L 472.9064 157.63547 L 472.9064 157.63547 Q 472.9064 183.90804 420.36124 183.90804 Q 394.08865 183.90804 367.81607 236.4532 L 367.81607 315.27094 L 367.81607 315.27094 L 341.54352 341.54352 L 341.54352 341.54352 Q 315.27094 341.54352 262.72577 394.08865 Q 183.90804 446.63382 157.63547 472.9064 Q 157.63547 499.17896 105.09031 499.17896 L 78.81773 499.17896 L 78.81773 525.45154 Q 52.545155 551.7241 26.272577 551.7241 L 0.0 577.9967 L 0.0 551.7241 L 0.0 499.17896 L 0.0 446.63382 L 0.0 394.08865 L 26.272577 341.54352 L 52.545155 315.27094 L 105.09031 183.90804 Q 157.63547 78.81773 210.18062 26.272577 Q 236.4532 26.272577 262.72577 9.094947E-13 z" svg:height="5.779967mm" draw:style-name="style-607" svg:viewBox="0.0 0.0 472.9064 577.9967" svg:width="4.729064mm" svg:x="123.48111mm" svg:y="65.41872mm"/>
          <draw:path svg:d="M 315.27094 0.0 L 315.27094 0.0 L 315.27094 52.545155 Q 315.27094 105.09031 341.54352 157.63547 L 341.54352 236.4532 L 315.27094 236.4532 Q 315.27094 262.72577 315.27094 262.72577 L 315.27094 262.72577 L 315.27094 262.72577 Q 288.99835 262.72577 288.99835 288.99835 L 288.99835 288.99835 L 262.72577 288.99835 Q 236.4532 288.99835 210.18062 315.27094 L 183.90804 367.81607 L 157.63547 367.81607 Q 157.63547 367.81607 157.63547 394.08865 Q 157.63547 394.08865 105.09031 315.27094 L 105.09031 262.72577 L 78.81773 262.72577 Q 78.81773 262.72577 52.545155 236.4532 L 26.272577 236.4532 L 26.272577 210.18062 Q 0.0 210.18062 0.0 210.18062 L 0.0 210.18062 L 0.0 157.63547 L 0.0 105.09031 L 0.0 105.09031 Q 0.0 105.09031 26.272577 105.09031 L 26.272577 78.81773 L 105.09031 105.09031 Q 157.63547 105.09031 157.63547 78.81773 Q 131.36288 52.545155 210.18062 26.272577 Q 288.99835 0.0 315.27094 0.0 z" svg:height="3.9408865mm" draw:style-name="style-608" svg:viewBox="0.0 0.0 341.54352 394.08865" svg:width="3.415435mm" svg:x="138.71921mm" svg:y="70.93596mm"/>
          <draw:path svg:d="M 52.545155 9.094947E-13 L 52.545155 9.094947E-13 L 446.63382 131.36288 Q 866.99506 262.72577 866.99506 288.99835 Q 893.26764 315.27094 919.5402 315.27094 Q 972.0853 315.27094 1024.6305 315.27094 Q 1050.9031 315.27094 1077.1757 315.27094 L 1077.1757 315.27094 L 1077.1757 315.27094 Q 1077.1757 315.27094 1077.1757 341.54352 L 1103.4482 341.54352 L 1103.4482 367.81607 L 1103.4482 367.81607 L 1129.7208 420.36124 Q 1182.266 499.17896 1182.266 499.17896 L 1182.266 499.17896 L 1287.3563 630.5419 Q 1392.4465 735.63214 1339.9015 735.63214 Q 1287.3563 735.63214 1234.8112 709.35956 L 1182.266 709.35956 L 1182.266 683.08704 Q 1182.266 683.08704 1129.7208 656.81445 Q 1103.4482 630.5419 1024.6305 577.9967 Q 972.0853 499.17896 866.99506 446.63382 L 788.1773 420.36124 L 788.1773 394.08865 L 761.9047 394.08865 L 761.9047 394.08865 L 761.9047 367.81607 L 761.9047 367.81607 L 761.9047 367.81607 L 735.63214 367.81607 L 735.63214 367.81607 L 735.63214 341.54352 L 709.35956 341.54352 L 709.35956 341.54352 L 709.35956 315.27094 L 656.81445 315.27094 L 604.2693 315.27094 L 604.2693 341.54352 L 604.2693 341.54352 L 630.5419 367.81607 L 656.81445 420.36124 L 656.81445 446.63382 L 656.81445 472.9064 L 683.08704 472.9064 L 683.08704 472.9064 L 683.08704 499.17896 L 709.35956 499.17896 L 709.35956 499.17896 L 709.35956 525.45154 L 709.35956 525.45154 L 709.35956 525.45154 L 788.1773 577.9967 Q 866.99506 656.81445 866.99506 656.81445 L 866.99506 683.08704 L 893.26764 683.08704 L 919.5402 683.08704 L 919.5402 709.35956 L 919.5402 709.35956 L 945.8128 709.35956 L 945.8128 735.63214 L 945.8128 735.63214 L 972.0853 735.63214 L 972.0853 735.63214 L 972.0853 735.63214 L 972.0853 761.9047 L 972.0853 761.9047 L 998.3579 761.9047 L 998.3579 788.1773 L 998.3579 788.1773 L 1024.6305 788.1773 L 1024.6305 788.1773 L 1024.6305 788.1773 L 998.3579 814.4499 L 972.0853 814.4499 L 972.0853 814.4499 L 945.8128 814.4499 L 945.8128 814.4499 L 945.8128 788.1773 L 919.5402 788.1773 L 866.99506 788.1773 L 866.99506 761.9047 L 866.99506 761.9047 L 840.7225 761.9047 L 840.7225 735.63214 L 814.4499 735.63214 Q 761.9047 735.63214 709.35956 683.08704 Q 656.81445 683.08704 551.7241 551.7241 Q 446.63382 446.63382 394.08865 446.63382 Q 367.81607 420.36124 341.54352 472.9064 Q 341.54352 499.17896 236.4532 499.17896 L 105.09031 525.45154 L 105.09031 499.17896 L 78.81773 499.17896 L 78.81773 499.17896 L 78.81773 472.9064 L 52.545155 472.9064 L 26.272577 472.9064 L 26.272577 499.17896 L 26.272577 499.17896 L 0.0 499.17896 L 0.0 499.17896 L 0.0 472.9064 L 26.272577 446.63382 L 26.272577 420.36124 Q 26.272577 394.08865 78.81773 210.18062 Q 131.36288 52.545155 105.09031 52.545155 L 78.81773 52.545155 L 78.81773 52.545155 Q 78.81773 26.272577 52.545155 9.094947E-13 z" svg:height="8.144499mm" draw:style-name="style-609" svg:viewBox="0.0 0.0 1339.9015 814.4499" svg:width="13.399014mm" svg:x="272.97208mm" svg:y="77.24138mm"/>
          <draw:path svg:d="M 26.272577 0.0 L 52.545155 0.0 L 52.545155 0.0 L 78.81773 0.0 L 78.81773 0.0 L 78.81773 0.0 L 78.81773 26.272577 L 78.81773 26.272577 L 105.09031 26.272577 L 105.09031 52.545155 L 105.09031 52.545155 L 131.36288 52.545155 L 131.36288 52.545155 L 131.36288 52.545155 L 236.4532 157.63547 Q 341.54352 210.18062 341.54352 236.4532 L 367.81607 236.4532 L 367.81607 236.4532 Q 367.81607 262.72577 394.08865 262.72577 L 394.08865 262.72577 L 394.08865 262.72577 Q 394.08865 262.72577 394.08865 288.99835 L 420.36124 288.99835 L 499.17896 367.81607 Q 551.7241 472.9064 499.17896 472.9064 Q 446.63382 472.9064 420.36124 446.63382 Q 394.08865 420.36124 367.81607 420.36124 L 341.54352 420.36124 L 341.54352 420.36124 Q 341.54352 394.08865 315.27094 394.08865 L 315.27094 394.08865 L 315.27094 367.81607 Q 288.99835 367.81607 288.99835 367.81607 L 288.99835 367.81607 L 288.99835 367.81607 Q 288.99835 341.54352 262.72577 341.54352 L 262.72577 341.54352 L 262.72577 315.27094 Q 236.4532 315.27094 236.4532 315.27094 L 236.4532 315.27094 L 236.4532 315.27094 Q 236.4532 288.99835 210.18062 288.99835 L 210.18062 288.99835 L 210.18062 262.72577 Q 183.90804 262.72577 183.90804 262.72577 L 183.90804 262.72577 L 183.90804 262.72577 Q 183.90804 236.4532 157.63547 236.4532 L 157.63547 236.4532 L 157.63547 210.18062 Q 131.36288 210.18062 131.36288 210.18062 L 131.36288 210.18062 L 131.36288 210.18062 L 131.36288 183.90804 L 105.09031 183.90804 L 105.09031 183.90804 L 105.09031 157.63547 Q 78.81773 157.63547 78.81773 157.63547 L 78.81773 157.63547 L 78.81773 157.63547 Q 78.81773 131.36288 52.545155 131.36288 L 52.545155 131.36288 L 52.545155 105.09031 Q 26.272577 105.09031 26.272577 105.09031 L 26.272577 105.09031 L 26.272577 105.09031 Q 26.272577 78.81773 0.0 78.81773 L 0.0 78.81773 L 0.0 52.545155 Q -26.272577 26.272577 26.272577 0.0 z" svg:height="4.729064mm" draw:style-name="style-610" svg:viewBox="0.0 0.0 499.17896 472.9064" svg:width="4.99179mm" svg:x="86.96223mm" svg:y="85.648605mm"/>
          <draw:path svg:d="M 105.09031 -1.8189894E-12 L 183.90804 -1.8189894E-12 L 367.81607 52.545155 Q 551.7241 131.36288 683.08704 131.36288 L 840.7225 131.36288 L 840.7225 131.36288 L 840.7225 157.63547 L 683.08704 183.90804 Q 551.7241 183.90804 577.9967 210.18062 Q 630.5419 210.18062 630.5419 236.4532 L 630.5419 262.72577 L 604.2693 262.72577 Q 577.9967 236.4532 551.7241 236.4532 Q 525.45154 236.4532 525.45154 262.72577 Q 499.17896 288.99835 341.54352 236.4532 L 183.90804 183.90804 L 157.63547 183.90804 Q 131.36288 183.90804 105.09031 157.63547 L 105.09031 157.63547 L 105.09031 131.36288 L 105.09031 131.36288 L 78.81773 131.36288 L 78.81773 131.36288 L 78.81773 105.09031 L 52.545155 105.09031 L 52.545155 105.09031 L 52.545155 78.81773 L 52.545155 78.81773 L 52.545155 78.81773 L 26.272577 78.81773 L 26.272577 78.81773 L 26.272577 52.545155 L 0.0 52.545155 L 0.0 26.272577 Q 0.0 -1.8189894E-12 105.09031 -1.8189894E-12 z" svg:height="2.6272578mm" draw:style-name="style-611" svg:viewBox="0.0 0.0 840.7225 262.72577" svg:width="8.407225mm" svg:x="36.78161mm" svg:y="156.32184mm"/>
          <draw:path svg:d="M 288.99835 0.0 L 288.99835 0.0 L 446.63382 52.545155 Q 630.5419 105.09031 630.5419 105.09031 L 630.5419 105.09031 L 525.45154 105.09031 Q 420.36124 105.09031 394.08865 131.36288 Q 367.81607 131.36288 367.81607 157.63547 Q 341.54352 183.90804 288.99835 210.18062 L 210.18062 210.18062 L 210.18062 262.72577 L 210.18062 315.27094 L 183.90804 315.27094 Q 183.90804 315.27094 157.63547 288.99835 Q 131.36288 288.99835 131.36288 262.72577 L 131.36288 210.18062 L 157.63547 210.18062 L 157.63547 210.18062 L 131.36288 210.18062 L 105.09031 210.18062 L 78.81773 210.18062 L 78.81773 210.18062 L 78.81773 210.18062 L 78.81773 183.90804 L 52.545155 157.63547 L 52.545155 131.36288 L 26.272577 131.36288 L 0.0 131.36288 L 0.0 105.09031 L 0.0 52.545155 L 26.272577 52.545155 L 52.545155 52.545155 L 183.90804 52.545155 Q 288.99835 0.0 288.99835 0.0 z" svg:height="3.1527092mm" draw:style-name="style-612" svg:viewBox="0.0 0.0 630.5419 315.27094" svg:width="6.3054185mm" svg:x="30.738914mm" svg:y="58.850574mm"/>
          <draw:path svg:d="M 131.36288 0.0 L 157.63547 0.0 L 131.36288 26.272577 Q 131.36288 78.81773 105.09031 78.81773 Q 78.81773 78.81773 78.81773 341.54352 L 78.81773 604.2693 L 78.81773 604.2693 L 78.81773 604.2693 L 52.545155 551.7241 Q 26.272577 499.17896 26.272577 446.63382 L 0.0 420.36124 L 0.0 288.99835 L 0.0 131.36288 L 52.545155 78.81773 Q 105.09031 26.272577 131.36288 0.0 z" svg:height="6.0426927mm" draw:style-name="style-613" svg:viewBox="0.0 0.0 157.63547 604.2693" svg:width="1.5763546mm" svg:x="140.55829mm" svg:y="73.30049mm"/>
          <draw:path svg:d="M 367.81607 26.272577 L 420.36124 -1.8189894E-12 L 472.9064 26.272577 Q 525.45154 52.545155 551.7241 78.81773 Q 551.7241 105.09031 577.9967 105.09031 Q 630.5419 105.09031 630.5419 78.81773 Q 656.81445 52.545155 735.63214 26.272577 Q 814.4499 -1.8189894E-12 866.99506 -1.8189894E-12 L 919.5402 -1.8189894E-12 L 919.5402 -1.8189894E-12 L 945.8128 -1.8189894E-12 L 945.8128 -1.8189894E-12 L 945.8128 -1.8189894E-12 L 945.8128 26.272577 L 945.8128 26.272577 L 972.0853 52.545155 L 998.3579 78.81773 L 998.3579 78.81773 L 998.3579 105.09031 L 998.3579 105.09031 L 998.3579 105.09031 L 1024.6305 105.09031 L 1024.6305 105.09031 L 1024.6305 78.81773 L 1050.9031 78.81773 L 1050.9031 78.81773 L 1050.9031 52.545155 L 1077.1757 78.81773 Q 1103.4482 78.81773 1103.4482 157.63547 Q 1129.7208 210.18062 1155.9934 236.4532 Q 1208.5386 262.72577 1208.5386 210.18062 Q 1261.0837 183.90804 1261.0837 210.18062 Q 1261.0837 262.72577 1287.3563 262.72577 Q 1313.6289 236.4532 1339.9015 262.72577 L 1339.9015 288.99835 L 1339.9015 367.81607 L 1366.1741 472.9064 L 1366.1741 472.9064 Q 1392.4465 472.9064 1418.7191 472.9064 Q 1471.2643 420.36124 1497.5369 420.36124 L 1523.8094 420.36124 L 1523.8094 446.63382 L 1523.8094 472.9064 L 1471.2643 709.35956 Q 1471.2643 945.8128 1418.7191 893.26764 Q 1418.7191 866.99506 1392.4465 919.5402 Q 1392.4465 972.0853 1418.7191 998.3579 Q 1471.2643 998.3579 1471.2643 1024.6305 Q 1471.2643 1050.9031 1444.9917 1050.9031 Q 1418.7191 1077.1757 1444.9917 1077.1757 L 1444.9917 1103.4482 L 1444.9917 1103.4482 L 1471.2643 1103.4482 L 1471.2643 1103.4482 L 1471.2643 1129.7208 L 1444.9917 1129.7208 L 1418.7191 1155.9934 L 1261.0837 1155.9934 Q 1077.1757 1155.9934 788.1773 1155.9934 L 525.45154 1155.9934 L 499.17896 1155.9934 L 472.9064 1155.9934 L 420.36124 1155.9934 L 341.54352 1155.9934 L 341.54352 1182.266 Q 315.27094 1182.266 315.27094 1261.0837 L 315.27094 1339.9015 L 315.27094 1339.9015 L 315.27094 1339.9015 L 288.99835 1261.0837 Q 288.99835 1155.9934 262.72577 1155.9934 Q 236.4532 1155.9934 236.4532 1129.7208 Q 236.4532 1103.4482 262.72577 1103.4482 Q 288.99835 1103.4482 210.18062 1050.9031 L 157.63547 1024.6305 L 157.63547 998.3579 Q 157.63547 998.3579 105.09031 972.0853 Q 52.545155 945.8128 26.272577 814.4499 L 0.0 683.08704 L 0.0 551.7241 L 0.0 420.36124 L 0.0 420.36124 L 0.0 420.36124 L 26.272577 420.36124 L 26.272577 420.36124 L 52.545155 446.63382 L 105.09031 446.63382 L 105.09031 367.81607 Q 105.09031 288.99835 131.36288 341.54352 Q 157.63547 367.81607 210.18062 367.81607 Q 236.4532 367.81607 262.72577 341.54352 L 288.99835 341.54352 L 288.99835 315.27094 Q 315.27094 262.72577 315.27094 157.63547 L 341.54352 26.272577 L 367.81607 26.272577 z" svg:height="13.399014mm" draw:style-name="style-614" svg:viewBox="0.0 0.0 1523.8094 1339.9015" svg:width="15.238094mm" svg:x="131.88834mm" svg:y="101.9376mm"/>
          <draw:path svg:d="M 367.81607 26.272577 L 367.81607 9.094947E-13 L 367.81607 26.272577 Q 367.81607 52.545155 394.08865 78.81773 Q 420.36124 78.81773 420.36124 131.36288 Q 420.36124 157.63547 472.9064 183.90804 L 525.45154 183.90804 L 472.9064 341.54352 Q 420.36124 499.17896 420.36124 525.45154 L 420.36124 577.9967 L 394.08865 577.9967 L 394.08865 604.2693 L 394.08865 630.5419 Q 367.81607 656.81445 367.81607 683.08704 Q 367.81607 709.35956 341.54352 604.2693 L 315.27094 499.17896 L 315.27094 499.17896 L 315.27094 472.9064 L 315.27094 472.9064 L 315.27094 472.9064 L 288.99835 472.9064 L 288.99835 472.9064 L 288.99835 499.17896 L 262.72577 499.17896 L 262.72577 551.7241 Q 236.4532 604.2693 210.18062 604.2693 L 183.90804 630.5419 L 157.63547 630.5419 L 131.36288 630.5419 L 131.36288 604.2693 L 105.09031 604.2693 L 105.09031 525.45154 Q 105.09031 446.63382 131.36288 367.81607 L 157.63547 315.27094 L 157.63547 315.27094 L 157.63547 315.27094 L 105.09031 315.27094 L 78.81773 315.27094 L 78.81773 315.27094 L 52.545155 315.27094 L 52.545155 315.27094 L 52.545155 315.27094 L 52.545155 341.54352 L 52.545155 341.54352 L 26.272577 341.54352 L 26.272577 367.81607 L 0.0 367.81607 L 0.0 367.81607 L 0.0 315.27094 L 0.0 236.4532 L 0.0 210.18062 L 0.0 183.90804 L 0.0 183.90804 L 0.0 157.63547 L 0.0 157.63547 L 0.0 157.63547 L 0.0 157.63547 L 26.272577 157.63547 L 26.272577 131.36288 L 52.545155 131.36288 L 52.545155 131.36288 L 52.545155 105.09031 L 78.81773 105.09031 L 105.09031 105.09031 L 157.63547 78.81773 L 210.18062 78.81773 L 210.18062 78.81773 L 210.18062 78.81773 L 236.4532 78.81773 L 236.4532 105.09031 L 262.72577 105.09031 L 262.72577 105.09031 L 262.72577 78.81773 L 262.72577 78.81773 L 288.99835 78.81773 L 288.99835 52.545155 L 315.27094 52.545155 Q 341.54352 52.545155 367.81607 26.272577 z M 420.36124 236.4532 Q 420.36124 236.4532 446.63382 236.4532 Q 446.63382 262.72577 420.36124 262.72577 Q 420.36124 262.72577 420.36124 236.4532 z" svg:height="6.83087mm" draw:style-name="style-615" svg:viewBox="0.0 0.0 525.45154 683.08704" svg:width="5.2545156mm" svg:x="15.763546mm" svg:y="70.41051mm"/>
          <draw:path svg:d="M 315.27094 0.0 L 315.27094 0.0 L 288.99835 157.63547 Q 262.72577 341.54352 210.18062 394.08865 Q 210.18062 446.63382 183.90804 499.17896 L 157.63547 551.7241 L 157.63547 630.5419 L 157.63547 683.08704 L 183.90804 683.08704 L 210.18062 683.08704 L 210.18062 683.08704 Q 210.18062 683.08704 210.18062 709.35956 Q 210.18062 709.35956 105.09031 683.08704 L 3.6379788E-12 683.08704 L 3.6379788E-12 683.08704 L 3.6379788E-12 683.08704 L 3.6379788E-12 656.81445 Q 3.6379788E-12 630.5419 26.272577 630.5419 Q 52.545155 630.5419 52.545155 551.7241 L 78.81773 472.9064 L 78.81773 472.9064 Q 105.09031 472.9064 157.63547 262.72577 L 210.18062 78.81773 L 262.72577 26.272577 Q 288.99835 0.0 315.27094 0.0 z" svg:height="7.093596mm" draw:style-name="style-616" svg:viewBox="0.0 0.0 315.27094 709.35956" svg:width="3.1527092mm" svg:x="261.67487mm" svg:y="122.95566mm"/>
          <draw:path svg:d="M 262.72577 26.272577 L 262.72577 0.0 L 288.99835 0.0 L 288.99835 0.0 L 288.99835 78.81773 Q 315.27094 157.63547 341.54352 157.63547 Q 367.81607 157.63547 367.81607 131.36288 L 367.81607 105.09031 L 394.08865 105.09031 L 394.08865 105.09031 L 394.08865 131.36288 L 394.08865 183.90804 L 420.36124 183.90804 L 420.36124 183.90804 L 420.36124 210.18062 L 446.63382 210.18062 L 472.9064 236.4532 Q 499.17896 262.72577 499.17896 288.99835 L 499.17896 315.27094 L 499.17896 315.27094 Q 472.9064 288.99835 446.63382 288.99835 Q 420.36124 236.4532 394.08865 262.72577 Q 341.54352 288.99835 341.54352 315.27094 L 341.54352 341.54352 L 341.54352 341.54352 Q 341.54352 341.54352 367.81607 341.54352 L 367.81607 367.81607 L 367.81607 367.81607 Q 367.81607 394.08865 341.54352 367.81607 L 315.27094 367.81607 L 288.99835 367.81607 Q 262.72577 341.54352 236.4532 394.08865 Q 236.4532 420.36124 157.63547 446.63382 L 78.81773 446.63382 L 78.81773 446.63382 L 78.81773 420.36124 L 78.81773 420.36124 Q 78.81773 394.08865 26.272577 394.08865 L -3.6379788E-12 394.08865 L -3.6379788E-12 394.08865 L -3.6379788E-12 367.81607 L -3.6379788E-12 341.54352 L -3.6379788E-12 315.27094 L 26.272577 288.99835 Q 26.272577 262.72577 52.545155 262.72577 L 52.545155 236.4532 L 52.545155 236.4532 L 78.81773 236.4532 L 78.81773 236.4532 L 78.81773 236.4532 L 78.81773 210.18062 L 78.81773 210.18062 L 131.36288 210.18062 Q 131.36288 210.18062 183.90804 183.90804 Q 210.18062 183.90804 210.18062 236.4532 L 210.18062 262.72577 L 236.4532 262.72577 L 262.72577 236.4532 L 262.72577 236.4532 L 236.4532 236.4532 L 236.4532 236.4532 L 236.4532 236.4532 L 236.4532 210.18062 Q 236.4532 210.18062 236.4532 183.90804 Q 236.4532 157.63547 210.18062 131.36288 Q 157.63547 78.81773 210.18062 78.81773 Q 262.72577 78.81773 262.72577 26.272577 z" svg:height="4.466338mm" draw:style-name="style-617" svg:viewBox="0.0 0.0 499.17896 446.63382" svg:width="4.99179mm" svg:x="277.70114mm" svg:y="59.1133mm"/>
          <draw:path svg:d="M 26.272577 0.0 L 26.272577 0.0 L 105.09031 52.545155 Q 183.90804 78.81773 183.90804 105.09031 L 183.90804 105.09031 L 183.90804 262.72577 L 183.90804 394.08865 L 183.90804 394.08865 Q 183.90804 394.08865 157.63547 472.9064 Q 131.36288 551.7241 105.09031 551.7241 Q 78.81773 525.45154 52.545155 446.63382 L 26.272577 367.81607 L 0.0 367.81607 L 0.0 367.81607 L 0.0 210.18062 L 0.0 52.545155 L 0.0 52.545155 L 0.0 26.272577 L 0.0 26.272577 Q 0.0 0.0 26.272577 0.0 z" svg:height="5.517241mm" draw:style-name="style-618" svg:viewBox="0.0 0.0 183.90804 551.7241" svg:width="1.8390805mm" svg:x="27.586206mm" svg:y="15.238094mm"/>
          <draw:path svg:d="M 157.63547 26.272577 L 183.90804 26.272577 L 183.90804 26.272577 Q 183.90804 52.545155 210.18062 52.545155 L 210.18062 52.545155 L 210.18062 52.545155 Q 210.18062 52.545155 210.18062 78.81773 L 236.4532 78.81773 L 315.27094 105.09031 Q 394.08865 105.09031 394.08865 131.36288 Q 394.08865 157.63547 420.36124 157.63547 Q 446.63382 157.63547 472.9064 183.90804 L 525.45154 183.90804 L 525.45154 183.90804 L 525.45154 210.18062 L 577.9967 210.18062 L 604.2693 210.18062 L 656.81445 236.4532 L 709.35956 262.72577 L 735.63214 262.72577 Q 788.1773 262.72577 788.1773 288.99835 L 814.4499 288.99835 L 840.7225 288.99835 Q 840.7225 315.27094 893.26764 315.27094 L 919.5402 315.27094 L 1077.1757 367.81607 Q 1208.5386 420.36124 1234.8112 420.36124 Q 1261.0837 446.63382 1261.0837 472.9064 L 1261.0837 472.9064 L 1208.5386 472.9064 Q 1182.266 472.9064 1182.266 446.63382 L 1155.9934 420.36124 L 1155.9934 420.36124 L 1155.9934 420.36124 L 1129.7208 525.45154 Q 1103.4482 630.5419 1103.4482 630.5419 Q 1103.4482 630.5419 1103.4482 656.81445 L 1103.4482 656.81445 L 1129.7208 656.81445 L 1129.7208 683.08704 L 1129.7208 683.08704 L 1155.9934 683.08704 L 1155.9934 709.35956 L 1155.9934 735.63214 L 1155.9934 735.63214 L 1129.7208 735.63214 L 1103.4482 735.63214 L 1103.4482 735.63214 L 1103.4482 709.35956 L 1103.4482 709.35956 L 1077.1757 683.08704 Q 1050.9031 656.81445 1024.6305 683.08704 Q 998.3579 683.08704 945.8128 683.08704 Q 919.5402 683.08704 893.26764 656.81445 Q 893.26764 630.5419 472.9064 499.17896 L 78.81773 367.81607 L 78.81773 367.81607 L 52.545155 367.81607 L 52.545155 315.27094 L 52.545155 288.99835 L 26.272577 210.18062 Q 3.6379788E-12 157.63547 3.6379788E-12 105.09031 L 3.6379788E-12 78.81773 L 3.6379788E-12 52.545155 Q 3.6379788E-12 0.0 78.81773 0.0 Q 157.63547 0.0 157.63547 26.272577 z" svg:height="7.356322mm" draw:style-name="style-619" svg:viewBox="0.0 0.0 1261.0837 735.63214" svg:width="12.610837mm" svg:x="272.70935mm" svg:y="73.56322mm"/>
          <draw:path svg:d="M 52.545155 26.272577 L 52.545155 -1.8189894E-12 L 78.81773 -1.8189894E-12 Q 105.09031 -1.8189894E-12 210.18062 26.272577 L 288.99835 52.545155 L 315.27094 52.545155 L 367.81607 52.545155 L 367.81607 78.81773 L 367.81607 105.09031 L 341.54352 105.09031 L 315.27094 105.09031 L 315.27094 131.36288 L 315.27094 131.36288 L 288.99835 131.36288 L 288.99835 157.63547 L 236.4532 157.63547 Q 183.90804 157.63547 157.63547 183.90804 Q 105.09031 210.18062 105.09031 236.4532 L 105.09031 262.72577 L 105.09031 315.27094 L 105.09031 341.54352 L 78.81773 341.54352 L 78.81773 341.54352 L 78.81773 315.27094 Q 52.545155 315.27094 52.545155 315.27094 L 26.272577 341.54352 L 26.272577 315.27094 Q 0.0 288.99835 0.0 288.99835 L 0.0 288.99835 L 0.0 288.99835 L 0.0 262.72577 L 0.0 262.72577 L 26.272577 262.72577 L 26.272577 236.4532 L 52.545155 210.18062 L 52.545155 210.18062 L 52.545155 210.18062 L 78.81773 183.90804 Q 105.09031 157.63547 105.09031 157.63547 L 105.09031 131.36288 L 105.09031 131.36288 Q 105.09031 131.36288 78.81773 78.81773 L 52.545155 26.272577 L 52.545155 26.272577 z" svg:height="3.415435mm" draw:style-name="style-620" svg:viewBox="0.0 0.0 367.81607 341.54352" svg:width="3.678161mm" svg:x="254.844mm" svg:y="114.54844mm"/>
          <draw:path svg:d="M 262.72577 446.63382 L 262.72577 446.63382 L 236.4532 446.63382 Q 236.4532 446.63382 236.4532 420.36124 L 236.4532 420.36124 L 236.4532 420.36124 Q 236.4532 420.36124 157.63547 367.81607 Q 78.81773 288.99835 52.545155 315.27094 Q 26.272577 341.54352 26.272577 157.63547 L 0.0 -1.8189894E-12 L 26.272577 26.272577 Q 26.272577 78.81773 52.545155 26.272577 Q 78.81773 -26.272577 131.36288 131.36288 Q 210.18062 262.72577 262.72577 288.99835 Q 288.99835 341.54352 288.99835 394.08865 Q 288.99835 446.63382 262.72577 446.63382 z" svg:height="4.466338mm" draw:style-name="style-621" svg:viewBox="0.0 0.0 288.99835 446.63382" svg:width="2.8899834mm" svg:x="15.50082mm" svg:y="152.11823mm"/>
          <draw:path svg:d="M 630.5419 0.0 L 656.81445 0.0 L 683.08704 105.09031 Q 709.35956 236.4532 735.63214 236.4532 Q 761.9047 236.4532 761.9047 262.72577 L 761.9047 262.72577 L 814.4499 315.27094 Q 866.99506 367.81607 840.7225 420.36124 Q 840.7225 472.9064 814.4499 499.17896 Q 761.9047 499.17896 761.9047 656.81445 Q 761.9047 788.1773 761.9047 945.8128 L 761.9047 1103.4482 L 761.9047 1182.266 L 761.9047 1261.0837 L 709.35956 1418.7191 Q 656.81445 1576.3546 604.2693 1628.8998 Q 551.7241 1681.445 551.7241 1839.0804 Q 551.7241 1996.7158 604.2693 2049.261 Q 656.81445 2101.8062 656.81445 2128.0789 L 656.81445 2154.3513 L 656.81445 2233.169 L 656.81445 2311.9868 L 656.81445 2311.9868 L 656.81445 2338.2593 L 656.81445 2338.2593 L 683.08704 2338.2593 L 683.08704 2338.2593 L 683.08704 2338.2593 L 656.81445 2338.2593 L 630.5419 2338.2593 L 630.5419 2338.2593 L 604.2693 2338.2593 L 604.2693 2338.2593 L 604.2693 2338.2593 L 604.2693 2311.9868 L 604.2693 2311.9868 L 577.9967 2311.9868 L 577.9967 2285.714 L 577.9967 2285.714 Q 551.7241 2285.714 472.9064 2233.169 L 394.08865 2180.624 L 367.81607 2180.624 Q 341.54352 2180.624 341.54352 2233.169 Q 315.27094 2259.4417 236.4532 2285.714 L 183.90804 2338.2593 L 157.63547 2338.2593 Q 157.63547 2338.2593 131.36288 2364.532 L 131.36288 2390.8044 L 131.36288 2390.8044 L 131.36288 2390.8044 L 105.09031 2390.8044 L 105.09031 2390.8044 L 105.09031 2417.0771 L 78.81773 2417.0771 L 78.81773 2417.0771 L 78.81773 2443.3496 L 52.545155 2443.3496 L 26.272577 2443.3496 L 26.272577 2469.6223 L 26.272577 2469.6223 L 3.6379788E-12 2469.6223 L 3.6379788E-12 2469.6223 L 3.6379788E-12 2443.3496 L 26.272577 2390.8044 L 26.272577 2364.532 L 26.272577 2338.2593 L 26.272577 2338.2593 L 26.272577 2338.2593 L 52.545155 2285.714 L 78.81773 2233.169 L 78.81773 2128.0789 Q 78.81773 2049.261 105.09031 1839.0804 Q 131.36288 1628.8998 183.90804 1339.9015 L 236.4532 1024.6305 L 236.4532 1024.6305 Q 236.4532 1024.6305 288.99835 814.4499 L 367.81607 630.5419 L 367.81607 656.81445 L 394.08865 709.35956 L 394.08865 709.35956 L 394.08865 709.35956 L 394.08865 683.08704 L 394.08865 683.08704 L 420.36124 604.2693 L 446.63382 551.7241 L 499.17896 394.08865 Q 604.2693 236.4532 604.2693 210.18062 Q 604.2693 183.90804 604.2693 183.90804 L 604.2693 183.90804 L 604.2693 157.63547 L 604.2693 157.63547 L 577.9967 157.63547 L 577.9967 183.90804 L 577.9967 183.90804 L 551.7241 183.90804 L 551.7241 131.36288 L 551.7241 105.09031 L 551.7241 105.09031 L 551.7241 78.81773 L 551.7241 78.81773 L 551.7241 78.81773 L 577.9967 52.545155 Q 604.2693 26.272577 630.5419 0.0 z" svg:height="24.696222mm" draw:style-name="style-622" svg:viewBox="0.0 0.0 840.7225 2469.6223" svg:width="8.407225mm" svg:x="175.76353mm" svg:y="76.97865mm"/>
          <draw:path svg:d="M 105.09031 -9.094947E-13 L 131.36288 -9.094947E-13 L 210.18062 -9.094947E-13 Q 262.72577 26.272577 262.72577 52.545155 L 262.72577 105.09031 L 210.18062 105.09031 L 183.90804 105.09031 L 183.90804 131.36288 L 183.90804 131.36288 L 157.63547 131.36288 L 131.36288 157.63547 L 131.36288 157.63547 L 105.09031 157.63547 L 105.09031 157.63547 L 105.09031 157.63547 L 52.545155 157.63547 L 0.0 157.63547 L 0.0 105.09031 L 0.0 78.81773 L 0.0 78.81773 Q 0.0 78.81773 26.272577 52.545155 L 26.272577 52.545155 L 26.272577 52.545155 Q 52.545155 52.545155 52.545155 52.545155 L 52.545155 26.272577 L 52.545155 26.272577 Q 78.81773 -9.094947E-13 105.09031 -9.094947E-13 z" svg:height="1.5763546mm" draw:style-name="style-623" svg:viewBox="0.0 0.0 262.72577 157.63547" svg:width="2.6272578mm" svg:x="152.9064mm" svg:y="80.91954mm"/>
          <draw:path svg:d="M 78.81773 52.545155 L 105.09031 -1.8189894E-12 L 105.09031 52.545155 L 131.36288 78.81773 L 131.36288 78.81773 L 131.36288 105.09031 L 157.63547 105.09031 Q 183.90804 105.09031 183.90804 131.36288 L 183.90804 157.63547 L 210.18062 210.18062 L 210.18062 288.99835 L 236.4532 288.99835 L 262.72577 315.27094 L 236.4532 315.27094 L 210.18062 315.27094 L 236.4532 315.27094 L 288.99835 315.27094 L 288.99835 315.27094 L 288.99835 315.27094 L 315.27094 288.99835 Q 341.54352 262.72577 341.54352 262.72577 L 367.81607 262.72577 L 367.81607 315.27094 Q 367.81607 367.81607 367.81607 367.81607 L 341.54352 367.81607 L 341.54352 394.08865 L 341.54352 420.36124 L 315.27094 420.36124 L 315.27094 420.36124 L 288.99835 446.63382 L 262.72577 446.63382 L 262.72577 525.45154 L 262.72577 577.9967 L 288.99835 577.9967 L 315.27094 577.9967 L 472.9064 551.7241 Q 604.2693 551.7241 630.5419 656.81445 Q 630.5419 788.1773 656.81445 788.1773 L 656.81445 788.1773 L 709.35956 814.4499 Q 761.9047 840.7225 788.1773 866.99506 Q 788.1773 893.26764 761.9047 893.26764 L 735.63214 893.26764 L 709.35956 893.26764 Q 683.08704 893.26764 656.81445 893.26764 L 656.81445 893.26764 L 604.2693 919.5402 L 577.9967 919.5402 L 577.9967 945.8128 L 604.2693 972.0853 L 604.2693 972.0853 L 604.2693 998.3579 L 656.81445 998.3579 Q 683.08704 998.3579 761.9047 1024.6305 L 814.4499 1024.6305 L 814.4499 1024.6305 L 840.7225 1024.6305 L 866.99506 1155.9934 Q 866.99506 1261.0837 919.5402 1261.0837 Q 945.8128 1287.3563 972.0853 1418.7191 Q 1024.6305 1523.8094 1103.4482 1628.8998 Q 1182.266 1681.445 1182.266 1707.7175 L 1208.5386 1707.7175 L 1208.5386 1733.9901 L 1208.5386 1786.5353 L 1208.5386 1839.0804 L 1182.266 1917.8982 L 1182.266 1970.4432 L 1182.266 2022.9884 L 1155.9934 2022.9884 L 1155.9934 2049.261 L 1155.9934 2049.261 L 1129.7208 2049.261 L 1129.7208 2049.261 L 1129.7208 2049.261 L 1103.4482 2075.5337 L 1077.1757 2101.8062 L 1050.9031 2101.8062 L 1024.6305 2101.8062 L 1024.6305 2075.5337 Q 1024.6305 2049.261 972.0853 2049.261 Q 919.5402 2049.261 814.4499 1996.7158 Q 735.63214 1944.1707 709.35956 1944.1707 Q 709.35956 1944.1707 630.5419 1944.1707 Q 577.9967 1944.1707 525.45154 1917.8982 L 499.17896 1865.353 L 472.9064 1839.0804 L 446.63382 1812.8079 L 446.63382 1812.8079 L 446.63382 1812.8079 L 446.63382 1786.5353 Q 446.63382 1786.5353 394.08865 1628.8998 Q 341.54352 1471.2643 236.4532 1155.9934 Q 131.36288 840.7225 78.81773 788.1773 L 0.0 709.35956 L 0.0 683.08704 Q 26.272577 630.5419 26.272577 577.9967 L 26.272577 525.45154 L 26.272577 446.63382 L 26.272577 367.81607 L 26.272577 367.81607 L 26.272577 367.81607 L 52.545155 236.4532 Q 78.81773 105.09031 78.81773 52.545155 z" svg:height="21.018063mm" draw:style-name="style-624" svg:viewBox="0.0 0.0 1208.5386 2101.8062" svg:width="12.085385mm" svg:x="174.71263mm" svg:y="101.9376mm"/>
          <draw:path svg:d="M 945.8128 1.8189894E-12 L 972.0853 1.8189894E-12 L 972.0853 26.272577 Q 972.0853 52.545155 945.8128 78.81773 Q 945.8128 78.81773 945.8128 1313.6289 Q 945.8128 2548.44 945.8128 2837.4382 Q 945.8128 3126.4368 919.5402 3494.2527 L 919.5402 3835.7964 L 735.63214 3835.7964 L 551.7241 3835.7964 L 525.45154 3835.7964 L 472.9064 3835.7964 L 472.9064 3914.614 L 472.9064 3967.1592 L 472.9064 3967.1592 L 472.9064 3967.1592 L 446.63382 3914.614 L 420.36124 3888.3413 L 420.36124 3862.0688 Q 420.36124 3809.5237 367.81607 3756.9785 Q 367.81607 3678.161 236.4532 3284.0723 L 131.36288 2863.711 L 131.36288 2863.711 Q 157.63547 2863.711 157.63547 2863.711 Q 157.63547 2889.9834 183.90804 1760.2627 Q 210.18062 656.81445 131.36288 630.5419 L 52.545155 604.2693 L 52.545155 604.2693 Q 52.545155 577.9967 26.272577 499.17896 L 3.6379788E-12 420.36124 L 26.272577 367.81607 L 26.272577 315.27094 L 52.545155 315.27094 L 78.81773 341.54352 L 78.81773 341.54352 L 105.09031 341.54352 L 105.09031 341.54352 L 105.09031 341.54352 L 105.09031 367.81607 L 105.09031 367.81607 L 131.36288 367.81607 L 131.36288 394.08865 L 157.63547 394.08865 L 183.90804 394.08865 L 210.18062 394.08865 L 236.4532 394.08865 L 236.4532 394.08865 L 262.72577 394.08865 L 262.72577 288.99835 Q 262.72577 157.63547 288.99835 131.36288 L 315.27094 131.36288 L 551.7241 105.09031 Q 788.1773 78.81773 840.7225 52.545155 L 866.99506 26.272577 L 866.99506 26.272577 L 866.99506 26.272577 L 893.26764 26.272577 Q 919.5402 26.272577 945.8128 1.8189894E-12 z" svg:height="39.671593mm" draw:style-name="style-625" svg:viewBox="0.0 0.0 972.0853 3967.1592" svg:width="9.720854mm" svg:x="295.30377mm" svg:y="103.25123mm"/>
          <draw:path svg:d="M 26.272577 105.09031 L 26.272577 0.0 L 236.4532 0.0 Q 446.63382 0.0 709.35956 0.0 L 998.3579 0.0 L 998.3579 0.0 L 998.3579 0.0 L 972.0853 26.272577 L 919.5402 52.545155 L 919.5402 52.545155 L 919.5402 52.545155 L 866.99506 52.545155 Q 840.7225 52.545155 761.9047 131.36288 Q 709.35956 210.18062 683.08704 315.27094 Q 656.81445 446.63382 683.08704 472.9064 L 709.35956 525.45154 L 683.08704 525.45154 Q 656.81445 525.45154 656.81445 499.17896 Q 656.81445 472.9064 604.2693 499.17896 L 551.7241 525.45154 L 551.7241 499.17896 Q 551.7241 472.9064 499.17896 472.9064 L 472.9064 472.9064 L 288.99835 472.9064 Q 131.36288 472.9064 78.81773 446.63382 Q 52.545155 446.63382 26.272577 420.36124 L 26.272577 367.81607 L 26.272577 367.81607 L 26.272577 367.81607 L 0.0 315.27094 L 0.0 288.99835 L 26.272577 288.99835 L 52.545155 262.72577 L 52.545155 262.72577 L 26.272577 262.72577 L 26.272577 262.72577 L 26.272577 262.72577 L 26.272577 236.4532 L 26.272577 236.4532 L 26.272577 210.18062 Q 26.272577 183.90804 26.272577 105.09031 z" svg:height="5.2545156mm" draw:style-name="style-626" svg:viewBox="0.0 0.0 998.3579 525.45154" svg:width="9.98358mm" svg:x="159.47455mm" svg:y="11.034482mm"/>
          <draw:path svg:d="M 288.99835 0.0 L 315.27094 0.0 L 315.27094 78.81773 Q 288.99835 157.63547 288.99835 288.99835 Q 236.4532 394.08865 236.4532 499.17896 L 236.4532 604.2693 L 236.4532 604.2693 Q 236.4532 604.2693 210.18062 656.81445 Q 183.90804 683.08704 183.90804 656.81445 Q 183.90804 656.81445 131.36288 709.35956 Q 78.81773 761.9047 52.545155 761.9047 L 26.272577 761.9047 L 26.272577 735.63214 Q 26.272577 709.35956 52.545155 604.2693 Q 78.81773 525.45154 52.545155 525.45154 L 26.272577 525.45154 L 26.272577 525.45154 Q 0.0 551.7241 0.0 551.7241 L 0.0 551.7241 L 0.0 551.7241 Q -26.272577 551.7241 105.09031 315.27094 L 236.4532 78.81773 L 262.72577 52.545155 Q 288.99835 26.272577 288.99835 0.0 z" svg:height="7.619047mm" draw:style-name="style-627" svg:viewBox="0.0 0.0 315.27094 761.9047" svg:width="3.1527092mm" svg:x="158.42365mm" svg:y="144.23645mm"/>
          <draw:path svg:d="M 105.09031 26.272577 L 105.09031 1.8189894E-12 L 210.18062 315.27094 Q 315.27094 656.81445 367.81607 788.1773 Q 367.81607 945.8128 394.08865 998.3579 L 394.08865 1024.6305 L 367.81607 1024.6305 Q 367.81607 1050.9031 262.72577 945.8128 L 183.90804 840.7225 L 183.90804 840.7225 L 183.90804 814.4499 L 183.90804 788.1773 Q 157.63547 788.1773 105.09031 577.9967 Q 52.545155 394.08865 26.272577 262.72577 L -3.6379788E-12 105.09031 L 52.545155 78.81773 Q 105.09031 52.545155 105.09031 26.272577 z" svg:height="10.246305mm" draw:style-name="style-628" svg:viewBox="0.0 0.0 394.08865 1024.6305" svg:width="3.9408865mm" svg:x="298.98193mm" svg:y="160.26273mm"/>
          <draw:path svg:d="M 105.09031 0.0 L 157.63547 0.0 L 183.90804 0.0 L 210.18062 0.0 L 210.18062 52.545155 L 210.18062 78.81773 L 183.90804 78.81773 L 157.63547 78.81773 L 157.63547 105.09031 L 157.63547 157.63547 L 210.18062 157.63547 L 236.4532 157.63547 L 236.4532 183.90804 L 236.4532 210.18062 L 262.72577 210.18062 L 288.99835 210.18062 L 288.99835 288.99835 Q 288.99835 367.81607 236.4532 367.81607 Q 210.18062 367.81607 183.90804 367.81607 Q 157.63547 341.54352 157.63547 394.08865 Q 157.63547 446.63382 131.36288 577.9967 L 105.09031 709.35956 L 105.09031 709.35956 L 105.09031 709.35956 L 105.09031 683.08704 L 105.09031 683.08704 L 78.81773 683.08704 L 78.81773 683.08704 L 78.81773 683.08704 L 78.81773 656.81445 L 78.81773 630.5419 L 52.545155 630.5419 L 52.545155 604.2693 L 52.545155 577.9967 L 26.272577 394.08865 Q 0.0 210.18062 0.0 210.18062 Q 0.0 210.18062 0.0 157.63547 Q 0.0 105.09031 52.545155 105.09031 Q 78.81773 105.09031 52.545155 52.545155 Q 52.545155 0.0 105.09031 0.0 z" svg:height="7.093596mm" draw:style-name="style-629" svg:viewBox="0.0 0.0 288.99835 709.35956" svg:width="2.8899834mm" svg:x="167.0936mm" svg:y="55.697865mm"/>
          <draw:path svg:d="M 577.9967 210.18062 L 577.9967 236.4532 L 551.7241 236.4532 Q 525.45154 210.18062 525.45154 210.18062 Q 499.17896 210.18062 499.17896 210.18062 Q 446.63382 210.18062 472.9064 262.72577 L 499.17896 315.27094 L 499.17896 315.27094 Q 499.17896 315.27094 499.17896 341.54352 L 525.45154 341.54352 L 551.7241 472.9064 Q 551.7241 577.9967 577.9967 735.63214 L 577.9967 919.5402 L 604.2693 919.5402 L 630.5419 919.5402 L 630.5419 945.8128 Q 604.2693 972.0853 604.2693 998.3579 L 577.9967 1050.9031 L 577.9967 1050.9031 Q 551.7241 1050.9031 551.7241 1024.6305 Q 551.7241 998.3579 525.45154 998.3579 L 499.17896 998.3579 L 499.17896 972.0853 L 499.17896 945.8128 L 472.9064 945.8128 L 472.9064 945.8128 L 446.63382 919.5402 Q 420.36124 893.26764 394.08865 866.99506 L 341.54352 840.7225 L 341.54352 840.7225 Q 315.27094 840.7225 315.27094 788.1773 Q 288.99835 735.63214 288.99835 656.81445 Q 236.4532 577.9967 236.4532 525.45154 Q 210.18062 472.9064 131.36288 499.17896 Q 78.81773 525.45154 78.81773 472.9064 L 105.09031 446.63382 L 105.09031 420.36124 L 78.81773 420.36124 L 78.81773 420.36124 L 78.81773 420.36124 L 78.81773 394.08865 L 78.81773 367.81607 L 52.545155 367.81607 L 52.545155 367.81607 L 26.272577 341.54352 L 0.0 341.54352 L 0.0 315.27094 L 26.272577 288.99835 L 26.272577 288.99835 L 26.272577 315.27094 L 26.272577 315.27094 L 52.545155 315.27094 L 131.36288 315.27094 L 210.18062 315.27094 L 262.72577 157.63547 Q 288.99835 9.094947E-13 315.27094 9.094947E-13 L 315.27094 9.094947E-13 L 315.27094 9.094947E-13 L 315.27094 9.094947E-13 L 315.27094 26.272577 L 341.54352 26.272577 L 394.08865 9.094947E-13 Q 446.63382 9.094947E-13 446.63382 52.545155 Q 446.63382 105.09031 499.17896 131.36288 Q 551.7241 131.36288 551.7241 157.63547 Q 551.7241 183.90804 577.9967 210.18062 z" svg:height="10.509031mm" draw:style-name="style-630" svg:viewBox="0.0 0.0 630.5419 1050.9031" svg:width="6.3054185mm" svg:x="184.17076mm" svg:y="43.612476mm"/>
          <draw:path svg:d="M 893.26764 26.272577 L 893.26764 0.0 L 919.5402 0.0 L 919.5402 0.0 L 945.8128 52.545155 Q 972.0853 105.09031 972.0853 131.36288 L 972.0853 157.63547 L 945.8128 157.63547 Q 919.5402 157.63547 919.5402 183.90804 L 919.5402 210.18062 L 919.5402 210.18062 Q 893.26764 183.90804 866.99506 262.72577 Q 866.99506 315.27094 840.7225 288.99835 L 814.4499 288.99835 L 814.4499 262.72577 Q 814.4499 236.4532 709.35956 288.99835 Q 577.9967 341.54352 420.36124 394.08865 L 262.72577 446.63382 L 262.72577 446.63382 Q 262.72577 446.63382 157.63547 420.36124 L 52.545155 394.08865 L 26.272577 394.08865 L -1.8189894E-12 394.08865 L -1.8189894E-12 367.81607 L 26.272577 367.81607 L 26.272577 367.81607 L 26.272577 341.54352 L 26.272577 341.54352 L 26.272577 341.54352 L -1.8189894E-12 315.27094 L -1.8189894E-12 288.99835 L 26.272577 288.99835 L 78.81773 288.99835 L 78.81773 236.4532 L 78.81773 210.18062 L 105.09031 210.18062 L 105.09031 183.90804 L 105.09031 183.90804 L 131.36288 183.90804 L 131.36288 183.90804 L 131.36288 183.90804 L 131.36288 157.63547 L 131.36288 157.63547 L 105.09031 131.36288 L 105.09031 105.09031 L 131.36288 105.09031 Q 131.36288 78.81773 131.36288 78.81773 L 131.36288 78.81773 L 183.90804 78.81773 Q 210.18062 78.81773 236.4532 105.09031 L 262.72577 105.09031 L 262.72577 105.09031 Q 288.99835 105.09031 288.99835 105.09031 L 288.99835 131.36288 L 499.17896 105.09031 Q 709.35956 105.09031 735.63214 105.09031 L 735.63214 105.09031 L 814.4499 78.81773 Q 866.99506 52.545155 893.26764 26.272577 z" svg:height="4.466338mm" draw:style-name="style-631" svg:viewBox="0.0 0.0 972.0853 446.63382" svg:width="9.720854mm" svg:x="156.32184mm" svg:y="186.79802mm"/>
          <draw:path svg:d="M 26.272577 0.0 L 105.09031 0.0 L 105.09031 0.0 Q 105.09031 0.0 131.36288 26.272577 L 131.36288 26.272577 L 183.90804 52.545155 Q 236.4532 105.09031 183.90804 105.09031 Q 105.09031 105.09031 105.09031 210.18062 L 105.09031 288.99835 L 105.09031 288.99835 Q 105.09031 315.27094 78.81773 288.99835 L 52.545155 288.99835 L 52.545155 262.72577 Q 26.272577 236.4532 1.8189894E-12 105.09031 Q -26.272577 0.0 26.272577 0.0 z" svg:height="2.8899834mm" draw:style-name="style-632" svg:viewBox="0.0 0.0 183.90804 288.99835" svg:width="1.8390805mm" svg:x="161.57635mm" svg:y="67.78325mm"/>
          <draw:path svg:d="M 656.81445 0.0 L 656.81445 0.0 L 814.4499 105.09031 Q 998.3579 210.18062 1024.6305 210.18062 L 1024.6305 210.18062 L 1024.6305 210.18062 Q 1024.6305 210.18062 1024.6305 236.4532 L 1050.9031 236.4532 L 1129.7208 446.63382 Q 1208.5386 656.81445 1182.266 683.08704 Q 1129.7208 683.08704 1182.266 709.35956 Q 1234.8112 735.63214 1261.0837 788.1773 L 1287.3563 840.7225 L 1287.3563 893.26764 L 1287.3563 945.8128 L 1313.6289 945.8128 L 1339.9015 945.8128 L 1339.9015 919.5402 L 1339.9015 919.5402 L 1366.1741 945.8128 L 1366.1741 972.0853 L 1339.9015 998.3579 Q 1313.6289 998.3579 1313.6289 1024.6305 Q 1339.9015 1050.9031 1339.9015 1103.4482 L 1339.9015 1129.7208 L 1366.1741 1129.7208 L 1392.4465 1129.7208 L 1392.4465 1155.9934 L 1392.4465 1182.266 L 1366.1741 1182.266 L 1339.9015 1155.9934 L 1339.9015 1155.9934 L 1339.9015 1155.9934 L 1313.6289 1155.9934 L 1313.6289 1155.9934 L 1234.8112 1182.266 L 1182.266 1182.266 L 1182.266 1182.266 Q 1182.266 1155.9934 1234.8112 1155.9934 Q 1287.3563 1103.4482 945.8128 1103.4482 L 604.2693 1103.4482 L 604.2693 1129.7208 L 604.2693 1129.7208 L 577.9967 1182.266 L 577.9967 1234.8112 L 656.81445 1234.8112 L 709.35956 1261.0837 L 709.35956 1261.0837 L 709.35956 1261.0837 L 656.81445 1261.0837 L 577.9967 1261.0837 L 525.45154 1287.3563 L 472.9064 1313.6289 L 446.63382 1313.6289 L 446.63382 1313.6289 L 394.08865 1287.3563 L 367.81607 1287.3563 L 367.81607 1261.0837 Q 341.54352 1261.0837 341.54352 1261.0837 L 341.54352 1261.0837 L 341.54352 1208.5386 Q 341.54352 1182.266 288.99835 1103.4482 Q 288.99835 1050.9031 236.4532 998.3579 Q 183.90804 945.8128 105.09031 945.8128 Q 26.272577 919.5402 26.272577 814.4499 L 26.272577 709.35956 L 2.2737368E-13 630.5419 L 2.2737368E-13 577.9967 L 2.2737368E-13 577.9967 L 26.272577 577.9967 L 26.272577 577.9967 L 26.272577 577.9967 L 26.272577 577.9967 L 52.545155 577.9967 L 78.81773 577.9967 L 105.09031 577.9967 L 131.36288 630.5419 Q 131.36288 656.81445 157.63547 683.08704 Q 157.63547 735.63214 210.18062 683.08704 Q 236.4532 656.81445 262.72577 630.5419 Q 288.99835 577.9967 315.27094 577.9967 Q 341.54352 577.9967 367.81607 604.2693 L 394.08865 630.5419 L 420.36124 630.5419 L 446.63382 630.5419 L 446.63382 656.81445 L 446.63382 656.81445 L 472.9064 656.81445 L 472.9064 683.08704 L 499.17896 683.08704 L 525.45154 683.08704 L 525.45154 630.5419 L 499.17896 604.2693 L 499.17896 577.9967 L 499.17896 551.7241 L 472.9064 551.7241 L 472.9064 525.45154 L 472.9064 525.45154 L 446.63382 525.45154 L 446.63382 525.45154 Q 446.63382 525.45154 341.54352 420.36124 L 236.4532 341.54352 L 236.4532 315.27094 Q 236.4532 315.27094 210.18062 315.27094 L 210.18062 315.27094 L 210.18062 210.18062 Q 236.4532 131.36288 262.72577 78.81773 L 288.99835 26.272577 L 341.54352 0.0 Q 394.08865 0.0 394.08865 26.272577 Q 394.08865 52.545155 499.17896 78.81773 Q 630.5419 105.09031 656.81445 78.81773 Q 683.08704 78.81773 656.81445 52.545155 Q 656.81445 0.0 656.81445 0.0 z M 367.81607 945.8128 Q 236.4532 972.0853 236.4532 945.8128 Q 236.4532 893.26764 262.72577 840.7225 Q 288.99835 788.1773 394.08865 788.1773 Q 472.9064 788.1773 499.17896 840.7225 Q 499.17896 893.26764 367.81607 945.8128 z" svg:height="13.136289mm" draw:style-name="style-633" svg:viewBox="0.0 0.0 1392.4465 1313.6289" svg:width="13.924466mm" svg:x="18.65353mm" svg:y="165.51724mm"/>
          <draw:path svg:d="M 105.09031 157.63547 L 183.90804 1.8189894E-12 L 210.18062 52.545155 L 210.18062 131.36288 L 157.63547 367.81607 Q 78.81773 604.2693 78.81773 630.5419 Q 78.81773 683.08704 52.545155 735.63214 L 52.545155 761.9047 L 26.272577 761.9047 L -2.2737368E-13 761.9047 L -2.2737368E-13 577.9967 Q 26.272577 420.36124 -2.2737368E-13 367.81607 L -2.2737368E-13 341.54352 L -2.2737368E-13 341.54352 Q 26.272577 341.54352 105.09031 157.63547 z" svg:height="7.619047mm" draw:style-name="style-634" svg:viewBox="0.0 0.0 210.18062 761.9047" svg:width="2.1018062mm" svg:x="20.229885mm" svg:y="125.057465mm"/>
          <draw:path svg:d="M 78.81773 52.545155 L 52.545155 0.0 L 157.63547 26.272577 Q 236.4532 52.545155 262.72577 52.545155 L 262.72577 52.545155 L 262.72577 78.81773 L 288.99835 78.81773 L 288.99835 78.81773 L 288.99835 105.09031 L 341.54352 105.09031 L 420.36124 105.09031 L 604.2693 131.36288 Q 788.1773 157.63547 840.7225 183.90804 Q 893.26764 210.18062 893.26764 183.90804 Q 893.26764 157.63547 919.5402 157.63547 L 945.8128 157.63547 L 945.8128 210.18062 Q 945.8128 236.4532 972.0853 236.4532 Q 998.3579 262.72577 945.8128 262.72577 L 893.26764 262.72577 L 893.26764 315.27094 Q 893.26764 341.54352 866.99506 341.54352 Q 840.7225 367.81607 840.7225 367.81607 L 840.7225 367.81607 L 840.7225 367.81607 Q 814.4499 367.81607 814.4499 315.27094 Q 814.4499 262.72577 735.63214 288.99835 L 656.81445 315.27094 L 656.81445 315.27094 L 656.81445 315.27094 L 630.5419 367.81607 Q 604.2693 394.08865 656.81445 420.36124 Q 683.08704 420.36124 656.81445 446.63382 Q 630.5419 472.9064 604.2693 472.9064 Q 551.7241 472.9064 551.7241 472.9064 L 551.7241 472.9064 L 525.45154 472.9064 Q 525.45154 472.9064 525.45154 499.17896 L 525.45154 499.17896 L 499.17896 499.17896 Q 472.9064 525.45154 446.63382 525.45154 Q 446.63382 525.45154 394.08865 551.7241 L 341.54352 577.9967 L 288.99835 577.9967 Q 236.4532 577.9967 236.4532 525.45154 L 210.18062 472.9064 L 210.18062 472.9064 Q 210.18062 472.9064 131.36288 446.63382 L 52.545155 446.63382 L 52.545155 446.63382 Q 52.545155 420.36124 26.272577 420.36124 L -1.8189894E-12 420.36124 L -1.8189894E-12 367.81607 L -1.8189894E-12 341.54352 L -1.8189894E-12 341.54352 Q -1.8189894E-12 315.27094 26.272577 262.72577 L 26.272577 210.18062 L 26.272577 183.90804 Q 26.272577 157.63547 52.545155 131.36288 Q 78.81773 105.09031 78.81773 52.545155 z" svg:height="5.779967mm" draw:style-name="style-635" svg:viewBox="0.0 0.0 972.0853 577.9967" svg:width="9.720854mm" svg:x="85.91133mm" svg:y="67.78325mm"/>
          <draw:path svg:d="M 1760.2627 0.0 L 1970.4432 0.0 L 1970.4432 0.0 Q 1970.4432 0.0 1996.7158 26.272577 L 1996.7158 26.272577 L 1996.7158 26.272577 Q 2022.9884 52.545155 2049.261 26.272577 L 2049.261 26.272577 L 2075.5337 26.272577 L 2101.8062 26.272577 L 2101.8062 52.545155 Q 2101.8062 52.545155 2101.8062 105.09031 Q 2101.8062 131.36288 1996.7158 183.90804 Q 1917.8982 210.18062 1970.4432 367.81607 L 2022.9884 499.17896 L 1812.8079 499.17896 L 1602.6272 499.17896 L 1602.6272 551.7241 L 1602.6272 604.2693 L 1602.6272 630.5419 Q 1576.3546 630.5419 1576.3546 630.5419 L 1576.3546 630.5419 L 1576.3546 577.9967 Q 1576.3546 499.17896 1550.082 472.9064 Q 1523.8094 420.36124 1392.4465 394.08865 Q 1261.0837 367.81607 1261.0837 394.08865 Q 1261.0837 420.36124 1208.5386 420.36124 Q 1182.266 420.36124 1155.9934 472.9064 L 1103.4482 525.45154 L 1103.4482 525.45154 L 1103.4482 525.45154 L 1077.1757 577.9967 L 1050.9031 604.2693 L 1050.9031 630.5419 L 1050.9031 656.81445 L 1024.6305 656.81445 L 998.3579 656.81445 L 998.3579 630.5419 L 998.3579 604.2693 L 1050.9031 525.45154 Q 1050.9031 446.63382 1077.1757 420.36124 L 1103.4482 367.81607 L 1103.4482 341.54352 L 1103.4482 315.27094 L 1077.1757 315.27094 L 1077.1757 315.27094 L 945.8128 315.27094 Q 788.1773 315.27094 420.36124 315.27094 L 52.545155 315.27094 L 52.545155 315.27094 L 52.545155 315.27094 L 26.272577 315.27094 L 26.272577 315.27094 L 26.272577 341.54352 L 26.272577 341.54352 L 0.0 341.54352 L 0.0 367.81607 L 0.0 367.81607 L 0.0 367.81607 L 0.0 367.81607 L 0.0 367.81607 L 0.0 315.27094 L 0.0 236.4532 L 0.0 210.18062 L 0.0 183.90804 L 0.0 157.63547 L 0.0 157.63547 L 0.0 131.36288 L 0.0 105.09031 L 26.272577 105.09031 L 26.272577 78.81773 L 26.272577 78.81773 L 52.545155 78.81773 L 52.545155 52.545155 L 52.545155 52.545155 L 157.63547 26.272577 Q 236.4532 0.0 893.26764 0.0 Q 1550.082 0.0 1760.2627 0.0 z" svg:height="6.5681443mm" draw:style-name="style-636" svg:viewBox="0.0 0.0 2101.8062 656.81445" svg:width="21.018063mm" svg:x="192.84071mm" svg:y="11.034482mm"/>
          <draw:path svg:d="M 52.545155 0.0 L 52.545155 0.0 L 78.81773 0.0 L 105.09031 26.272577 L 262.72577 26.272577 Q 420.36124 26.272577 446.63382 52.545155 L 472.9064 78.81773 L 472.9064 78.81773 L 472.9064 78.81773 L 472.9064 105.09031 Q 472.9064 131.36288 472.9064 131.36288 Q 420.36124 131.36288 420.36124 157.63547 Q 420.36124 183.90804 446.63382 236.4532 L 446.63382 262.72577 L 420.36124 262.72577 L 394.08865 236.4532 L 394.08865 236.4532 L 367.81607 236.4532 L 367.81607 236.4532 L 367.81607 236.4532 L 183.90804 262.72577 L 0.0 262.72577 L 0.0 210.18062 L 0.0 157.63547 L 0.0 131.36288 L 0.0 131.36288 L 0.0 131.36288 L 0.0 131.36288 L 0.0 105.09031 L 0.0 105.09031 L 26.272577 52.545155 Q 52.545155 0.0 52.545155 0.0 z" svg:height="2.6272578mm" draw:style-name="style-637" svg:viewBox="0.0 0.0 472.9064 262.72577" svg:width="4.729064mm" svg:x="198.09523mm" svg:y="19.178982mm"/>
          <draw:path svg:d="M 183.90804 78.81773 L 183.90804 0.0 L 210.18062 0.0 L 236.4532 26.272577 L 288.99835 26.272577 Q 341.54352 26.272577 341.54352 26.272577 L 341.54352 0.0 L 420.36124 183.90804 Q 499.17896 367.81607 525.45154 446.63382 Q 551.7241 525.45154 551.7241 604.2693 L 551.7241 683.08704 L 577.9967 1208.5386 Q 604.2693 1733.9901 577.9967 2022.9884 Q 551.7241 2285.714 525.45154 2338.2593 L 499.17896 2390.8044 L 499.17896 2443.3496 L 499.17896 2522.1675 L 472.9064 2522.1675 L 472.9064 2522.1675 L 472.9064 2495.8948 L 446.63382 2469.6223 L 446.63382 2390.8044 L 446.63382 2311.9868 L 420.36124 2311.9868 L 420.36124 2285.714 L 420.36124 2285.714 Q 394.08865 2285.714 394.08865 2206.8965 Q 367.81607 2128.0789 341.54352 2128.0789 L 288.99835 2128.0789 L 288.99835 2128.0789 L 288.99835 2128.0789 L 315.27094 2101.8062 L 341.54352 2101.8062 L 341.54352 2022.9884 Q 341.54352 1970.4432 315.27094 1655.1724 Q 288.99835 1339.9015 210.18062 1339.9015 L 131.36288 1313.6289 L 131.36288 1287.3563 L 131.36288 1287.3563 L 105.09031 1287.3563 L 105.09031 1287.3563 L 105.09031 1261.0837 Q 78.81773 1261.0837 105.09031 1234.8112 Q 131.36288 1234.8112 131.36288 1208.5386 Q 131.36288 1182.266 78.81773 1182.266 Q 52.545155 1155.9934 52.545155 1103.4482 Q 78.81773 1050.9031 78.81773 1077.1757 Q 131.36288 1129.7208 131.36288 893.26764 L 183.90804 656.81445 L 183.90804 630.5419 L 183.90804 604.2693 L 157.63547 604.2693 Q 131.36288 604.2693 78.81773 656.81445 Q 52.545155 656.81445 26.272577 656.81445 L 26.272577 656.81445 L -1.8189894E-12 551.7241 L -1.8189894E-12 472.9064 L -1.8189894E-12 472.9064 Q 26.272577 472.9064 26.272577 341.54352 Q 26.272577 210.18062 78.81773 236.4532 Q 131.36288 288.99835 131.36288 210.18062 L 131.36288 131.36288 L 157.63547 131.36288 Q 183.90804 131.36288 183.90804 78.81773 z" svg:height="25.221674mm" draw:style-name="style-638" svg:viewBox="0.0 0.0 577.9967 2522.1675" svg:width="5.779967mm" svg:x="145.28735mm" svg:y="100.09852mm"/>
          <draw:path svg:d="M 525.45154 0.0 L 551.7241 0.0 L 525.45154 52.545155 Q 472.9064 105.09031 472.9064 131.36288 L 472.9064 131.36288 L 446.63382 131.36288 L 446.63382 157.63547 L 446.63382 157.63547 L 420.36124 157.63547 L 420.36124 210.18062 L 420.36124 236.4532 L 420.36124 262.72577 Q 446.63382 262.72577 446.63382 315.27094 Q 446.63382 341.54352 525.45154 341.54352 Q 577.9967 341.54352 604.2693 315.27094 Q 630.5419 315.27094 683.08704 315.27094 Q 709.35956 341.54352 709.35956 367.81607 Q 709.35956 420.36124 761.9047 420.36124 Q 788.1773 446.63382 814.4499 472.9064 Q 840.7225 472.9064 893.26764 472.9064 Q 972.0853 472.9064 1077.1757 472.9064 Q 1182.266 472.9064 1234.8112 420.36124 Q 1287.3563 367.81607 1313.6289 341.54352 L 1339.9015 341.54352 L 1287.3563 420.36124 Q 1261.0837 472.9064 1234.8112 472.9064 L 1234.8112 472.9064 L 1234.8112 499.17896 L 1208.5386 499.17896 L 1208.5386 499.17896 L 1208.5386 525.45154 L 1208.5386 525.45154 L 1208.5386 525.45154 L 1182.266 525.45154 L 1182.266 525.45154 L 1182.266 551.7241 Q 1155.9934 551.7241 1155.9934 551.7241 Q 1155.9934 577.9967 893.26764 577.9967 Q 656.81445 630.5419 551.7241 577.9967 Q 446.63382 525.45154 288.99835 472.9064 L 131.36288 472.9064 L 78.81773 446.63382 L 26.272577 420.36124 L 26.272577 420.36124 L 9.094947E-13 420.36124 L 9.094947E-13 420.36124 L 9.094947E-13 420.36124 L 9.094947E-13 394.08865 L 9.094947E-13 394.08865 L 26.272577 394.08865 L 26.272577 367.81607 L 26.272577 367.81607 L 26.272577 367.81607 L 52.545155 367.81607 L 78.81773 367.81607 L 105.09031 341.54352 L 131.36288 315.27094 L 157.63547 315.27094 Q 183.90804 315.27094 262.72577 210.18062 L 367.81607 157.63547 L 367.81607 131.36288 L 367.81607 131.36288 L 394.08865 131.36288 Q 394.08865 105.09031 420.36124 105.09031 Q 472.9064 78.81773 472.9064 52.545155 Q 472.9064 26.272577 525.45154 0.0 z" svg:height="5.779967mm" draw:style-name="style-639" svg:viewBox="0.0 0.0 1339.9015 577.9967" svg:width="13.399014mm" svg:x="74.61412mm" svg:y="136.09195mm"/>
          <draw:path svg:d="M 105.09031 -1.8189894E-12 L 131.36288 -1.8189894E-12 L 131.36288 52.545155 Q 131.36288 78.81773 210.18062 78.81773 Q 315.27094 78.81773 315.27094 52.545155 L 315.27094 52.545155 L 341.54352 26.272577 Q 367.81607 26.272577 367.81607 26.272577 L 367.81607 -1.8189894E-12 L 367.81607 -1.8189894E-12 L 394.08865 -1.8189894E-12 L 394.08865 26.272577 Q 367.81607 52.545155 341.54352 78.81773 L 315.27094 131.36288 L 288.99835 131.36288 L 288.99835 131.36288 L 367.81607 157.63547 L 420.36124 157.63547 L 420.36124 183.90804 L 420.36124 183.90804 L 394.08865 183.90804 L 394.08865 183.90804 L 394.08865 210.18062 L 367.81607 210.18062 L 367.81607 210.18062 L 367.81607 236.4532 L 367.81607 236.4532 L 367.81607 236.4532 L 394.08865 288.99835 L 394.08865 315.27094 L 367.81607 315.27094 L 341.54352 315.27094 L 341.54352 341.54352 L 341.54352 367.81607 L 367.81607 367.81607 L 394.08865 367.81607 L 394.08865 394.08865 L 394.08865 420.36124 L 472.9064 446.63382 Q 551.7241 499.17896 630.5419 499.17896 Q 735.63214 499.17896 761.9047 604.2693 Q 788.1773 735.63214 945.8128 735.63214 Q 1077.1757 709.35956 1129.7208 709.35956 Q 1182.266 709.35956 1208.5386 761.9047 Q 1208.5386 788.1773 1234.8112 788.1773 Q 1261.0837 788.1773 1261.0837 814.4499 Q 1261.0837 840.7225 1287.3563 840.7225 L 1313.6289 814.4499 L 1313.6289 814.4499 L 1313.6289 814.4499 L 1339.9015 814.4499 L 1339.9015 814.4499 L 1366.1741 814.4499 L 1418.7191 814.4499 L 1471.2643 814.4499 L 1497.5369 814.4499 L 1497.5369 814.4499 L 1471.2643 840.7225 L 1471.2643 840.7225 L 1471.2643 866.99506 L 1444.9917 866.99506 L 1418.7191 866.99506 L 1366.1741 893.26764 L 1339.9015 919.5402 L 1313.6289 919.5402 Q 1261.0837 919.5402 998.3579 972.0853 Q 735.63214 998.3579 551.7241 1050.9031 L 367.81607 1129.7208 L 367.81607 1129.7208 L 367.81607 1129.7208 L 341.54352 1129.7208 L 341.54352 1129.7208 L 367.81607 1155.9934 L 394.08865 1182.266 L 394.08865 1182.266 L 367.81607 1182.266 L 367.81607 1182.266 L 367.81607 1182.266 L 367.81607 1208.5386 L 367.81607 1208.5386 L 341.54352 1234.8112 L 315.27094 1261.0837 L 315.27094 1261.0837 L 315.27094 1287.3563 L 315.27094 1287.3563 L 315.27094 1287.3563 L 262.72577 1287.3563 L 236.4532 1287.3563 L 236.4532 1261.0837 L 210.18062 1261.0837 L 210.18062 1155.9934 L 210.18062 1050.9031 L 210.18062 972.0853 Q 210.18062 919.5402 157.63547 656.81445 Q 105.09031 367.81607 52.545155 367.81607 L 26.272577 367.81607 L 26.272577 341.54352 Q 0.0 341.54352 0.0 236.4532 L 0.0 157.63547 L 0.0 131.36288 L 0.0 78.81773 L 0.0 52.545155 L 0.0 26.272577 L 0.0 26.272577 L 0.0 26.272577 L 26.272577 26.272577 L 26.272577 26.272577 L 52.545155 52.545155 Q 78.81773 52.545155 78.81773 26.272577 Q 78.81773 -1.8189894E-12 105.09031 -1.8189894E-12 z" svg:height="12.873563mm" draw:style-name="style-640" svg:viewBox="0.0 0.0 1497.5369 1287.3563" svg:width="14.975369mm" svg:x="211.23152mm" svg:y="139.50739mm"/>
          <draw:path svg:d="M 446.63382 0.0 L 630.5419 0.0 L 630.5419 0.0 Q 656.81445 0.0 499.17896 26.272577 L 341.54352 52.545155 L 341.54352 78.81773 L 341.54352 78.81773 L 315.27094 78.81773 L 315.27094 105.09031 L 315.27094 105.09031 L 288.99835 105.09031 L 288.99835 105.09031 L 288.99835 105.09031 L 315.27094 131.36288 L 341.54352 157.63547 L 341.54352 157.63547 L 341.54352 157.63547 L 367.81607 157.63547 L 367.81607 157.63547 L 394.08865 157.63547 L 420.36124 157.63547 L 577.9967 157.63547 Q 761.9047 183.90804 735.63214 210.18062 Q 709.35956 262.72577 709.35956 315.27094 L 709.35956 341.54352 L 709.35956 341.54352 Q 683.08704 315.27094 656.81445 341.54352 Q 630.5419 367.81607 604.2693 367.81607 Q 604.2693 394.08865 525.45154 420.36124 L 446.63382 420.36124 L 420.36124 420.36124 L 420.36124 420.36124 L 446.63382 446.63382 L 472.9064 472.9064 L 472.9064 472.9064 L 446.63382 472.9064 L 446.63382 472.9064 L 446.63382 472.9064 L 394.08865 499.17896 L 341.54352 499.17896 L 341.54352 499.17896 Q 315.27094 525.45154 315.27094 525.45154 L 315.27094 525.45154 L 288.99835 525.45154 L 262.72577 525.45154 L 262.72577 472.9064 Q 288.99835 420.36124 236.4532 420.36124 L 183.90804 446.63382 L 183.90804 446.63382 L 183.90804 420.36124 L 157.63547 420.36124 L 131.36288 420.36124 L 131.36288 394.08865 L 131.36288 367.81607 L 131.36288 341.54352 Q 131.36288 315.27094 183.90804 288.99835 Q 210.18062 288.99835 210.18062 262.72577 L 210.18062 236.4532 L 183.90804 236.4532 Q 131.36288 210.18062 78.81773 210.18062 L 26.272577 210.18062 L 26.272577 183.90804 L 26.272577 157.63547 L 0.0 157.63547 L 0.0 157.63547 L 52.545155 131.36288 L 105.09031 105.09031 L 131.36288 105.09031 Q 157.63547 105.09031 157.63547 78.81773 L 183.90804 52.545155 L 183.90804 52.545155 L 183.90804 52.545155 L 236.4532 26.272577 Q 288.99835 0.0 446.63382 0.0 z" svg:height="5.2545156mm" draw:style-name="style-641" svg:viewBox="0.0 0.0 735.63214 525.45154" svg:width="7.356322mm" svg:x="281.90475mm" svg:y="187.5862mm"/>
          <draw:path svg:d="M 183.90804 26.272577 L 183.90804 0.0 L 262.72577 0.0 Q 315.27094 0.0 315.27094 52.545155 Q 315.27094 105.09031 341.54352 157.63547 L 341.54352 183.90804 L 341.54352 210.18062 L 315.27094 262.72577 L 315.27094 262.72577 L 315.27094 262.72577 L 315.27094 288.99835 L 315.27094 288.99835 L 315.27094 315.27094 L 315.27094 367.81607 L 315.27094 367.81607 L 315.27094 367.81607 L 341.54352 341.54352 L 367.81607 341.54352 L 367.81607 394.08865 Q 367.81607 446.63382 315.27094 472.9064 Q 262.72577 472.9064 262.72577 420.36124 Q 262.72577 394.08865 236.4532 394.08865 Q 210.18062 394.08865 210.18062 367.81607 Q 210.18062 315.27094 105.09031 315.27094 L 0.0 288.99835 L 0.0 288.99835 Q 0.0 262.72577 52.545155 262.72577 Q 131.36288 262.72577 131.36288 210.18062 L 131.36288 183.90804 L 157.63547 183.90804 Q 157.63547 157.63547 183.90804 157.63547 L 210.18062 131.36288 L 210.18062 131.36288 Q 210.18062 105.09031 210.18062 78.81773 Q 236.4532 52.545155 210.18062 52.545155 Q 183.90804 52.545155 183.90804 26.272577 z" svg:height="4.729064mm" draw:style-name="style-642" svg:viewBox="0.0 0.0 367.81607 472.9064" svg:width="3.678161mm" svg:x="60.952377mm" svg:y="111.92118mm"/>
          <draw:path svg:d="M 52.545155 105.09031 L 105.09031 0.0 L 183.90804 52.545155 Q 262.72577 105.09031 288.99835 105.09031 L 288.99835 105.09031 L 288.99835 131.36288 L 315.27094 131.36288 L 315.27094 131.36288 L 315.27094 157.63547 L 315.27094 157.63547 L 315.27094 157.63547 L 341.54352 157.63547 L 341.54352 157.63547 L 341.54352 183.90804 Q 367.81607 183.90804 367.81607 157.63547 L 367.81607 131.36288 L 394.08865 131.36288 Q 420.36124 131.36288 394.08865 210.18062 Q 367.81607 288.99835 288.99835 315.27094 L 210.18062 367.81607 L 183.90804 367.81607 L 157.63547 367.81607 L 157.63547 341.54352 L 157.63547 341.54352 L 131.36288 341.54352 L 131.36288 315.27094 L 105.09031 315.27094 L 78.81773 315.27094 L 78.81773 288.99835 L 52.545155 288.99835 L 52.545155 288.99835 L 52.545155 262.72577 L 26.272577 262.72577 L -3.6379788E-12 262.72577 L -3.6379788E-12 210.18062 Q -3.6379788E-12 183.90804 52.545155 105.09031 z" svg:height="3.678161mm" draw:style-name="style-643" svg:viewBox="0.0 0.0 394.08865 367.81607" svg:width="3.9408865mm" svg:x="178.65352mm" svg:y="98.78489mm"/>
          <draw:path svg:d="M 893.26764 157.63547 L 893.26764 183.90804 L 919.5402 183.90804 L 945.8128 183.90804 L 998.3579 157.63547 L 1024.6305 157.63547 L 1024.6305 157.63547 L 1050.9031 157.63547 L 1050.9031 157.63547 L 1050.9031 183.90804 L 1576.3546 210.18062 Q 2101.8062 262.72577 2101.8062 262.72577 Q 2101.8062 288.99835 2101.8062 288.99835 L 2128.0789 288.99835 L 2101.8062 341.54352 Q 2101.8062 394.08865 2128.0789 394.08865 Q 2154.3513 394.08865 2154.3513 446.63382 L 2154.3513 499.17896 L 2154.3513 525.45154 Q 2128.0789 551.7241 2154.3513 577.9967 L 2180.624 604.2693 L 2233.169 604.2693 L 2285.714 604.2693 L 2285.714 630.5419 L 2259.4417 630.5419 L 2259.4417 630.5419 L 2259.4417 656.81445 L 2259.4417 656.81445 L 2259.4417 656.81445 L 2233.169 656.81445 L 2233.169 656.81445 L 2233.169 683.08704 L 2233.169 683.08704 L 2154.3513 683.08704 Q 2101.8062 656.81445 1996.7158 656.81445 Q 1917.8982 656.81445 1760.2627 761.9047 Q 1602.6272 814.4499 1392.4465 840.7225 L 1182.266 840.7225 L 1155.9934 840.7225 Q 1129.7208 866.99506 1024.6305 919.5402 L 919.5402 972.0853 L 893.26764 972.0853 L 866.99506 972.0853 L 840.7225 972.0853 Q 788.1773 972.0853 761.9047 945.8128 Q 735.63214 919.5402 683.08704 945.8128 L 604.2693 972.0853 L 577.9967 972.0853 Q 551.7241 972.0853 551.7241 945.8128 Q 525.45154 919.5402 446.63382 866.99506 Q 367.81607 814.4499 367.81607 761.9047 Q 367.81607 709.35956 394.08865 709.35956 Q 420.36124 735.63214 420.36124 709.35956 Q 420.36124 656.81445 315.27094 630.5419 Q 210.18062 604.2693 157.63547 577.9967 L 105.09031 525.45154 L 105.09031 525.45154 Q 105.09031 525.45154 78.81773 551.7241 L 78.81773 551.7241 L 52.545155 551.7241 L 26.272577 551.7241 L 26.272577 551.7241 L 52.545155 525.45154 L 52.545155 525.45154 L 52.545155 499.17896 L 26.272577 499.17896 L 0.0 499.17896 L 0.0 472.9064 Q 0.0 472.9064 26.272577 446.63382 Q 26.272577 394.08865 52.545155 394.08865 Q 105.09031 394.08865 78.81773 367.81607 Q 52.545155 367.81607 52.545155 210.18062 Q 78.81773 52.545155 105.09031 26.272577 L 157.63547 26.272577 L 183.90804 26.272577 Q 210.18062 0.0 210.18062 26.272577 Q 210.18062 78.81773 262.72577 78.81773 Q 315.27094 78.81773 315.27094 26.272577 Q 315.27094 0.0 367.81607 0.0 Q 420.36124 0.0 420.36124 26.272577 Q 420.36124 52.545155 630.5419 52.545155 Q 840.7225 52.545155 866.99506 78.81773 Q 893.26764 131.36288 893.26764 157.63547 z" svg:height="9.720854mm" draw:style-name="style-644" svg:viewBox="0.0 0.0 2285.714 972.0853" svg:width="22.857141mm" svg:x="55.697865mm" svg:y="60.164204mm"/>
          <draw:path svg:d="M 78.81773 26.272577 L 78.81773 26.272577 L 78.81773 0.0 L 105.09031 0.0 L 105.09031 26.272577 L 105.09031 52.545155 L 105.09031 78.81773 L 105.09031 105.09031 L 105.09031 157.63547 L 105.09031 210.18062 L 157.63547 210.18062 L 210.18062 183.90804 L 210.18062 183.90804 L 236.4532 183.90804 L 236.4532 210.18062 Q 236.4532 236.4532 262.72577 236.4532 L 315.27094 236.4532 L 315.27094 315.27094 Q 288.99835 394.08865 315.27094 394.08865 L 341.54352 394.08865 L 341.54352 420.36124 L 341.54352 420.36124 L 341.54352 551.7241 Q 367.81607 656.81445 367.81607 656.81445 L 367.81607 656.81445 L 367.81607 709.35956 Q 394.08865 735.63214 446.63382 709.35956 Q 472.9064 683.08704 472.9064 604.2693 Q 472.9064 551.7241 525.45154 499.17896 Q 525.45154 472.9064 551.7241 446.63382 L 551.7241 446.63382 L 577.9967 446.63382 Q 577.9967 446.63382 577.9967 472.9064 L 604.2693 472.9064 L 577.9967 972.0853 Q 577.9967 1497.5369 551.7241 1628.8998 L 551.7241 1760.2627 L 525.45154 1760.2627 Q 499.17896 1760.2627 472.9064 1760.2627 Q 420.36124 1812.8079 394.08865 1865.353 L 367.81607 1944.1707 L 367.81607 1970.4432 L 367.81607 1996.7158 L 341.54352 2022.9884 L 315.27094 2049.261 L 315.27094 2049.261 L 315.27094 2075.5337 L 315.27094 2075.5337 L 315.27094 2075.5337 L 288.99835 2075.5337 L 288.99835 2075.5337 L 288.99835 2101.8062 L 262.72577 2101.8062 L 262.72577 2101.8062 L 262.72577 2101.8062 L 262.72577 2075.5337 L 262.72577 2049.261 L 236.4532 2049.261 L 210.18062 2049.261 L 210.18062 2022.9884 L 210.18062 1996.7158 L 210.18062 1917.8982 Q 210.18062 1839.0804 210.18062 1681.445 Q 157.63547 1523.8094 157.63547 1339.9015 Q 157.63547 1129.7208 105.09031 1129.7208 Q 78.81773 1129.7208 105.09031 1024.6305 Q 105.09031 945.8128 78.81773 919.5402 Q 26.272577 919.5402 3.6379788E-12 866.99506 L 3.6379788E-12 840.7225 L 3.6379788E-12 840.7225 Q 3.6379788E-12 840.7225 26.272577 814.4499 L 26.272577 788.1773 L 26.272577 761.9047 Q 3.6379788E-12 735.63214 3.6379788E-12 683.08704 Q 3.6379788E-12 630.5419 78.81773 604.2693 Q 157.63547 604.2693 157.63547 446.63382 Q 157.63547 288.99835 105.09031 262.72577 Q 52.545155 236.4532 52.545155 210.18062 L 26.272577 157.63547 L 26.272577 131.36288 Q 52.545155 131.36288 52.545155 78.81773 L 52.545155 26.272577 L 52.545155 26.272577 L 52.545155 26.272577 L 78.81773 26.272577 z M 262.72577 2022.9884 Q 262.72577 2022.9884 262.72577 1996.7158 Q 262.72577 1996.7158 262.72577 2022.9884 Q 262.72577 2022.9884 262.72577 2022.9884 z" svg:height="21.018063mm" draw:style-name="style-645" svg:viewBox="0.0 0.0 604.2693 2101.8062" svg:width="6.0426927mm" svg:x="300.03284mm" svg:y="27.060755mm"/>
          <draw:path svg:d="M 157.63547 0.0 L 183.90804 52.545155 L 183.90804 183.90804 Q 183.90804 341.54352 183.90804 367.81607 L 183.90804 394.08865 L 183.90804 446.63382 Q 157.63547 499.17896 105.09031 472.9064 Q 52.545155 472.9064 52.545155 499.17896 L 26.272577 525.45154 L 26.272577 525.45154 L 26.272577 525.45154 L 26.272577 499.17896 Q 26.272577 472.9064 0.0 446.63382 L 0.0 420.36124 L 0.0 394.08865 L 0.0 367.81607 L 26.272577 367.81607 Q 52.545155 367.81607 105.09031 157.63547 Q 131.36288 -52.545155 157.63547 0.0 z" svg:height="5.2545156mm" draw:style-name="style-646" svg:viewBox="0.0 0.0 183.90804 525.45154" svg:width="1.8390805mm" svg:x="46.50246mm" svg:y="106.92939mm"/>
          <draw:path svg:d="M 604.2693 105.09031 L 630.5419 105.09031 L 630.5419 105.09031 L 656.81445 105.09031 L 656.81445 236.4532 L 656.81445 341.54352 L 656.81445 341.54352 Q 630.5419 341.54352 630.5419 288.99835 Q 630.5419 262.72577 551.7241 236.4532 Q 472.9064 236.4532 446.63382 341.54352 Q 420.36124 420.36124 420.36124 551.7241 L 394.08865 709.35956 L 367.81607 709.35956 Q 367.81607 709.35956 341.54352 709.35956 Q 315.27094 709.35956 288.99835 735.63214 L 262.72577 761.9047 L 262.72577 761.9047 Q 262.72577 735.63214 236.4532 735.63214 Q 236.4532 761.9047 210.18062 761.9047 Q 157.63547 761.9047 105.09031 735.63214 L 52.545155 683.08704 L 52.545155 656.81445 Q 52.545155 656.81445 26.272577 577.9967 L 0.0 499.17896 L 26.272577 499.17896 L 52.545155 499.17896 L 52.545155 472.9064 Q 52.545155 472.9064 105.09031 446.63382 Q 157.63547 394.08865 157.63547 341.54352 L 131.36288 288.99835 L 157.63547 288.99835 L 183.90804 288.99835 L 262.72577 315.27094 L 341.54352 315.27094 L 367.81607 183.90804 Q 420.36124 26.272577 446.63382 0.0 Q 499.17896 -26.272577 499.17896 26.272577 Q 499.17896 26.272577 525.45154 78.81773 Q 577.9967 78.81773 604.2693 105.09031 z" svg:height="7.619047mm" draw:style-name="style-647" svg:viewBox="0.0 0.0 656.81445 761.9047" svg:width="6.5681443mm" svg:x="229.62233mm" svg:y="89.589485mm"/>
          <draw:path svg:d="M 26.272577 105.09031 L 26.272577 4.5474735E-13 L 26.272577 4.5474735E-13 L 52.545155 4.5474735E-13 L 52.545155 26.272577 L 52.545155 52.545155 L 78.81773 52.545155 L 78.81773 78.81773 L 157.63547 78.81773 L 210.18062 78.81773 L 210.18062 78.81773 L 210.18062 105.09031 L 210.18062 131.36288 Q 210.18062 131.36288 131.36288 183.90804 L 52.545155 236.4532 L 26.272577 236.4532 Q 0.0 236.4532 0.0 210.18062 Q 0.0 210.18062 26.272577 105.09031 z" svg:height="2.364532mm" draw:style-name="style-648" svg:viewBox="0.0 0.0 210.18062 236.4532" svg:width="2.1018062mm" svg:x="211.23152mm" svg:y="37.569786mm"/>
          <draw:path svg:d="M 604.2693 0.0 L 604.2693 0.0 L 630.5419 0.0 L 656.81445 0.0 L 656.81445 26.272577 Q 630.5419 52.545155 604.2693 157.63547 Q 577.9967 288.99835 525.45154 420.36124 Q 525.45154 577.9967 551.7241 630.5419 Q 577.9967 709.35956 525.45154 735.63214 Q 446.63382 735.63214 420.36124 761.9047 Q 420.36124 788.1773 262.72577 1182.266 L 131.36288 1576.3546 L 131.36288 1576.3546 Q 105.09031 1576.3546 105.09031 1628.8998 L 105.09031 1655.1724 L 78.81773 1681.445 L 52.545155 1733.9901 L 52.545155 1760.2627 L 52.545155 1786.5353 L 26.272577 1786.5353 L 26.272577 1786.5353 L 26.272577 1812.8079 L -1.8189894E-12 1812.8079 L -1.8189894E-12 1812.8079 L -1.8189894E-12 1812.8079 L -1.8189894E-12 1786.5353 L -1.8189894E-12 1733.9901 L 26.272577 1681.445 L 52.545155 1655.1724 L 52.545155 1628.8998 L 52.545155 1576.3546 L 183.90804 1208.5386 Q 315.27094 866.99506 315.27094 814.4499 Q 315.27094 761.9047 288.99835 761.9047 L 288.99835 761.9047 L 288.99835 735.63214 Q 288.99835 683.08704 341.54352 656.81445 Q 367.81607 630.5419 420.36124 525.45154 Q 472.9064 420.36124 472.9064 394.08865 L 472.9064 367.81607 L 525.45154 183.90804 Q 577.9967 0.0 604.2693 0.0 z" svg:height="18.128078mm" draw:style-name="style-649" svg:viewBox="0.0 0.0 656.81445 1812.8079" svg:width="6.5681443mm" svg:x="122.43021mm" svg:y="15.763546mm"/>
          <draw:path svg:d="M 105.09031 0.0 L 131.36288 26.272577 L 131.36288 52.545155 Q 157.63547 78.81773 157.63547 105.09031 L 157.63547 131.36288 L 157.63547 157.63547 L 157.63547 210.18062 L 183.90804 236.4532 L 210.18062 262.72577 L 210.18062 315.27094 L 210.18062 367.81607 L 236.4532 420.36124 L 262.72577 472.9064 L 262.72577 499.17896 L 262.72577 525.45154 L 288.99835 525.45154 L 288.99835 525.45154 L 315.27094 656.81445 Q 367.81607 788.1773 367.81607 1103.4482 L 367.81607 1418.7191 L 394.08865 1418.7191 L 394.08865 1418.7191 L 394.08865 1444.9917 L 394.08865 1471.2643 L 394.08865 1523.8094 L 394.08865 1602.6272 L 367.81607 1602.6272 Q 367.81607 1576.3546 341.54352 1576.3546 L 315.27094 1576.3546 L 288.99835 1550.082 L 262.72577 1550.082 L 262.72577 1576.3546 L 262.72577 1602.6272 L 236.4532 1628.8998 L 236.4532 1681.445 L 210.18062 1681.445 L 183.90804 1681.445 L 183.90804 1628.8998 L 210.18062 1576.3546 L 210.18062 1523.8094 Q 210.18062 1497.5369 210.18062 1261.0837 L 183.90804 1024.6305 L 183.90804 866.99506 Q 183.90804 709.35956 131.36288 709.35956 Q 78.81773 709.35956 78.81773 683.08704 L 78.81773 656.81445 L 78.81773 577.9967 Q 105.09031 499.17896 26.272577 499.17896 Q -26.272577 499.17896 0.0 420.36124 Q 0.0 367.81607 26.272577 367.81607 Q 52.545155 341.54352 78.81773 157.63547 Q 105.09031 0.0 105.09031 0.0 z" svg:height="16.81445mm" draw:style-name="style-650" svg:viewBox="0.0 0.0 394.08865 1681.445" svg:width="3.9408865mm" svg:x="45.18883mm" svg:y="110.87028mm"/>
          <draw:path svg:d="M 630.5419 26.272577 L 630.5419 0.0 L 630.5419 52.545155 Q 604.2693 105.09031 604.2693 157.63547 Q 551.7241 210.18062 604.2693 394.08865 Q 630.5419 577.9967 630.5419 577.9967 Q 656.81445 577.9967 656.81445 604.2693 L 656.81445 630.5419 L 656.81445 683.08704 L 656.81445 709.35956 L 656.81445 709.35956 L 656.81445 735.63214 L 656.81445 735.63214 L 656.81445 735.63214 L 683.08704 761.9047 L 683.08704 788.1773 L 656.81445 788.1773 L 604.2693 788.1773 L 604.2693 761.9047 L 604.2693 761.9047 L 577.9967 761.9047 L 577.9967 735.63214 L 551.7241 735.63214 Q 525.45154 735.63214 446.63382 683.08704 Q 367.81607 630.5419 367.81607 604.2693 Q 341.54352 577.9967 315.27094 577.9967 Q 262.72577 577.9967 236.4532 604.2693 Q 183.90804 656.81445 131.36288 683.08704 L 78.81773 709.35956 L 78.81773 709.35956 L 52.545155 683.08704 L 52.545155 683.08704 L 26.272577 683.08704 L 26.272577 683.08704 L 26.272577 683.08704 L 26.272577 709.35956 L 26.272577 709.35956 L -4.5474735E-13 683.08704 L -4.5474735E-13 630.5419 L -4.5474735E-13 604.2693 L -4.5474735E-13 577.9967 L 26.272577 577.9967 L 52.545155 577.9967 L 52.545155 551.7241 L 78.81773 551.7241 L 78.81773 551.7241 L 78.81773 525.45154 L 78.81773 525.45154 L 78.81773 525.45154 L 105.09031 525.45154 L 105.09031 525.45154 L 131.36288 499.17896 Q 157.63547 499.17896 157.63547 472.9064 Q 157.63547 446.63382 183.90804 446.63382 Q 210.18062 420.36124 288.99835 341.54352 L 367.81607 236.4532 L 394.08865 236.4532 Q 394.08865 210.18062 499.17896 157.63547 L 577.9967 78.81773 L 604.2693 78.81773 L 604.2693 52.545155 L 604.2693 52.545155 L 604.2693 52.545155 L 604.2693 52.545155 L 604.2693 52.545155 L 630.5419 26.272577 z" svg:height="7.881773mm" draw:style-name="style-651" svg:viewBox="0.0 0.0 683.08704 788.1773" svg:width="6.83087mm" svg:x="25.4844mm" svg:y="104.039406mm"/>
          <draw:path svg:d="M 183.90804 0.0 L 183.90804 0.0 L 183.90804 0.0 L 210.18062 0.0 L 210.18062 52.545155 Q 210.18062 78.81773 236.4532 78.81773 L 236.4532 78.81773 L 236.4532 105.09031 Q 262.72577 105.09031 262.72577 105.09031 L 262.72577 78.81773 L 288.99835 78.81773 Q 315.27094 78.81773 341.54352 105.09031 Q 367.81607 131.36288 367.81607 131.36288 L 367.81607 131.36288 L 367.81607 157.63547 Q 367.81607 210.18062 394.08865 262.72577 L 420.36124 341.54352 L 420.36124 367.81607 L 420.36124 420.36124 L 446.63382 420.36124 L 446.63382 420.36124 L 446.63382 420.36124 Q 472.9064 446.63382 472.9064 472.9064 L 472.9064 472.9064 L 420.36124 472.9064 Q 394.08865 472.9064 367.81607 551.7241 Q 315.27094 630.5419 315.27094 761.9047 L 262.72577 893.26764 L 288.99835 945.8128 Q 288.99835 972.0853 315.27094 972.0853 Q 341.54352 972.0853 341.54352 945.8128 Q 341.54352 919.5402 367.81607 919.5402 L 394.08865 919.5402 L 394.08865 945.8128 Q 367.81607 972.0853 367.81607 972.0853 L 367.81607 998.3579 L 367.81607 998.3579 L 367.81607 998.3579 L 341.54352 998.3579 L 341.54352 998.3579 L 341.54352 1024.6305 L 315.27094 1024.6305 L 315.27094 1050.9031 L 315.27094 1103.4482 L 315.27094 1103.4482 Q 315.27094 1103.4482 288.99835 1050.9031 L 262.72577 998.3579 L 210.18062 998.3579 Q 183.90804 998.3579 183.90804 972.0853 L 157.63547 972.0853 L 157.63547 945.8128 Q 157.63547 919.5402 183.90804 814.4499 Q 183.90804 735.63214 157.63547 735.63214 Q 157.63547 761.9047 105.09031 735.63214 L 78.81773 709.35956 L 78.81773 683.08704 Q 105.09031 683.08704 105.09031 683.08704 L 105.09031 656.81445 L 105.09031 656.81445 Q 105.09031 630.5419 105.09031 577.9967 L 131.36288 525.45154 L 131.36288 499.17896 Q 105.09031 472.9064 78.81773 367.81607 L 26.272577 262.72577 L 26.272577 262.72577 L 0.0 236.4532 L 0.0 236.4532 L 0.0 210.18062 L 78.81773 131.36288 Q 157.63547 26.272577 183.90804 0.0 z" svg:height="11.034482mm" draw:style-name="style-652" svg:viewBox="0.0 0.0 472.9064 1103.4482" svg:width="4.729064mm" svg:x="269.0312mm" svg:y="73.037766mm"/>
          <draw:path svg:d="M 236.4532 52.545155 L 210.18062 0.0 L 288.99835 52.545155 Q 394.08865 105.09031 420.36124 183.90804 Q 446.63382 262.72577 446.63382 315.27094 Q 446.63382 315.27094 472.9064 341.54352 Q 499.17896 341.54352 525.45154 288.99835 Q 551.7241 236.4532 551.7241 236.4532 L 551.7241 236.4532 L 525.45154 367.81607 Q 499.17896 472.9064 394.08865 577.9967 Q 288.99835 683.08704 262.72577 683.08704 L 236.4532 683.08704 L 183.90804 709.35956 L 157.63547 735.63214 L 131.36288 735.63214 L 131.36288 735.63214 L 131.36288 735.63214 L 131.36288 735.63214 L 105.09031 735.63214 L 105.09031 735.63214 L 105.09031 761.9047 L 78.81773 761.9047 L 78.81773 788.1773 L 78.81773 788.1773 L 52.545155 788.1773 L 26.272577 788.1773 L 26.272577 735.63214 L 26.272577 709.35956 L 52.545155 683.08704 L 78.81773 656.81445 L 78.81773 656.81445 Q 78.81773 630.5419 105.09031 630.5419 Q 131.36288 630.5419 131.36288 551.7241 Q 131.36288 472.9064 105.09031 499.17896 Q 78.81773 525.45154 52.545155 446.63382 L 26.272577 341.54352 L 0.0 341.54352 L 0.0 315.27094 L 0.0 315.27094 Q 26.272577 315.27094 26.272577 315.27094 Q 26.272577 315.27094 131.36288 288.99835 Q 210.18062 262.72577 236.4532 183.90804 Q 236.4532 105.09031 262.72577 105.09031 Q 288.99835 105.09031 236.4532 52.545155 z" svg:height="7.881773mm" draw:style-name="style-653" svg:viewBox="0.0 0.0 551.7241 788.1773" svg:width="5.517241mm" svg:x="24.433496mm" svg:y="73.56322mm"/>
          <draw:path svg:d="M 630.5419 262.72577 L 630.5419 288.99835 L 630.5419 288.99835 Q 630.5419 315.27094 604.2693 341.54352 Q 577.9967 341.54352 577.9967 394.08865 L 577.9967 472.9064 L 630.5419 472.9064 L 656.81445 499.17896 L 656.81445 499.17896 L 683.08704 499.17896 L 683.08704 551.7241 Q 709.35956 604.2693 761.9047 604.2693 Q 814.4499 604.2693 814.4499 630.5419 L 814.4499 630.5419 L 735.63214 630.5419 Q 656.81445 604.2693 420.36124 577.9967 L 183.90804 551.7241 L 183.90804 525.45154 L 157.63547 525.45154 L 157.63547 499.17896 L 157.63547 472.9064 L 131.36288 472.9064 L 131.36288 446.63382 L 105.09031 446.63382 L 52.545155 446.63382 L 26.272577 420.36124 L 3.6379788E-12 420.36124 L 3.6379788E-12 394.08865 L 3.6379788E-12 394.08865 L 157.63547 394.08865 Q 341.54352 394.08865 367.81607 288.99835 Q 367.81607 210.18062 394.08865 183.90804 L 394.08865 131.36288 L 394.08865 131.36288 Q 420.36124 131.36288 420.36124 131.36288 L 420.36124 105.09031 L 420.36124 105.09031 Q 446.63382 78.81773 446.63382 78.81773 L 472.9064 78.81773 L 472.9064 78.81773 L 472.9064 78.81773 L 472.9064 52.545155 Q 472.9064 52.545155 499.17896 52.545155 L 499.17896 26.272577 L 630.5419 4.5474735E-13 Q 761.9047 -52.545155 709.35956 78.81773 Q 656.81445 236.4532 656.81445 236.4532 Q 630.5419 236.4532 630.5419 262.72577 z" svg:height="6.3054185mm" draw:style-name="style-654" svg:viewBox="0.0 0.0 814.4499 630.5419" svg:width="8.144499mm" svg:x="213.33333mm" svg:y="34.417076mm"/>
          <draw:path svg:d="M 315.27094 52.545155 L 315.27094 52.545155 L 315.27094 131.36288 Q 315.27094 210.18062 341.54352 236.4532 Q 341.54352 262.72577 315.27094 262.72577 Q 262.72577 262.72577 210.18062 341.54352 L 183.90804 420.36124 L 157.63547 420.36124 Q 157.63547 420.36124 157.63547 420.36124 L 131.36288 420.36124 L 105.09031 420.36124 Q 105.09031 420.36124 52.545155 262.72577 L 0.0 131.36288 L 52.545155 52.545155 Q 105.09031 0.0 157.63547 0.0 Q 210.18062 26.272577 262.72577 52.545155 Q 262.72577 105.09031 288.99835 78.81773 Q 315.27094 52.545155 315.27094 52.545155 z" svg:height="4.2036123mm" draw:style-name="style-655" svg:viewBox="0.0 0.0 341.54352 420.36124" svg:width="3.415435mm" svg:x="271.65845mm" svg:y="66.732346mm"/>
          <draw:path svg:d="M 26.272577 183.90804 L 52.545155 0.0 L 157.63547 26.272577 Q 236.4532 52.545155 262.72577 78.81773 Q 262.72577 105.09031 341.54352 131.36288 Q 394.08865 131.36288 420.36124 157.63547 L 446.63382 157.63547 L 446.63382 157.63547 L 446.63382 157.63547 L 472.9064 183.90804 Q 472.9064 210.18062 420.36124 183.90804 Q 367.81607 183.90804 367.81607 315.27094 Q 367.81607 446.63382 367.81607 525.45154 Q 367.81607 630.5419 341.54352 630.5419 Q 315.27094 630.5419 341.54352 683.08704 Q 341.54352 735.63214 367.81607 735.63214 Q 394.08865 735.63214 367.81607 814.4499 Q 341.54352 866.99506 315.27094 919.5402 Q 288.99835 919.5402 315.27094 945.8128 Q 341.54352 945.8128 341.54352 1050.9031 Q 341.54352 1155.9934 315.27094 1182.266 Q 288.99835 1208.5386 341.54352 1261.0837 Q 394.08865 1313.6289 394.08865 1339.9015 Q 394.08865 1366.1741 367.81607 1339.9015 Q 341.54352 1339.9015 315.27094 1339.9015 Q 288.99835 1366.1741 288.99835 1392.4465 L 288.99835 1418.7191 L 262.72577 1418.7191 L 236.4532 1444.9917 L 236.4532 1444.9917 L 236.4532 1444.9917 L 210.18062 1444.9917 L 210.18062 1444.9917 L 183.90804 1418.7191 Q 157.63547 1392.4465 131.36288 1444.9917 L 131.36288 1471.2643 L 105.09031 1471.2643 L 105.09031 1444.9917 L 105.09031 1444.9917 L 78.81773 1444.9917 L 78.81773 1497.5369 L 78.81773 1523.8094 L 52.545155 1523.8094 L 52.545155 1523.8094 L 52.545155 1471.2643 L 26.272577 1418.7191 L 26.272577 1339.9015 L 26.272577 1261.0837 L 26.272577 1024.6305 Q 26.272577 814.4499 0.0 577.9967 L 0.0 341.54352 L 0.0 341.54352 Q 26.272577 341.54352 26.272577 183.90804 z" svg:height="15.238094mm" draw:style-name="style-656" svg:viewBox="0.0 0.0 472.9064 1523.8094" svg:width="4.729064mm" svg:x="197.30705mm" svg:y="165.77997mm"/>
          <draw:path svg:d="M 472.9064 -1.8189894E-12 L 499.17896 -1.8189894E-12 L 499.17896 26.272577 L 499.17896 26.272577 L 472.9064 78.81773 Q 420.36124 105.09031 420.36124 131.36288 Q 420.36124 183.90804 446.63382 236.4532 L 472.9064 262.72577 L 472.9064 315.27094 Q 525.45154 367.81607 525.45154 394.08865 L 525.45154 394.08865 L 499.17896 446.63382 Q 472.9064 499.17896 420.36124 499.17896 Q 367.81607 499.17896 394.08865 551.7241 Q 420.36124 577.9967 420.36124 577.9967 L 420.36124 604.2693 L 420.36124 604.2693 L 420.36124 604.2693 L 394.08865 604.2693 L 394.08865 604.2693 L 367.81607 604.2693 Q 367.81607 604.2693 367.81607 577.9967 Q 341.54352 551.7241 288.99835 525.45154 L 236.4532 499.17896 L 210.18062 499.17896 L 210.18062 499.17896 L 210.18062 472.9064 Q 210.18062 472.9064 157.63547 446.63382 Q 157.63547 420.36124 78.81773 394.08865 L 0.0 341.54352 L 0.0 236.4532 Q 0.0 105.09031 26.272577 78.81773 L 26.272577 78.81773 L 52.545155 78.81773 Q 52.545155 78.81773 52.545155 52.545155 L 52.545155 52.545155 L 157.63547 26.272577 Q 288.99835 26.272577 367.81607 26.272577 Q 446.63382 26.272577 472.9064 -1.8189894E-12 z" svg:height="6.0426927mm" draw:style-name="style-657" svg:viewBox="0.0 0.0 525.45154 604.2693" svg:width="5.2545156mm" svg:x="98.25944mm" svg:y="125.84564mm"/>
          <draw:path svg:d="M 52.545155 0.0 L 105.09031 0.0 L 236.4532 0.0 Q 341.54352 0.0 341.54352 52.545155 L 341.54352 105.09031 L 341.54352 183.90804 Q 341.54352 262.72577 341.54352 367.81607 Q 341.54352 446.63382 341.54352 472.9064 Q 315.27094 472.9064 262.72577 499.17896 Q 236.4532 499.17896 210.18062 262.72577 Q 183.90804 52.545155 105.09031 52.545155 L 0.0 26.272577 L 0.0 26.272577 L 0.0 0.0 L 52.545155 0.0 z" svg:height="4.99179mm" draw:style-name="style-658" svg:viewBox="0.0 0.0 341.54352 499.17896" svg:width="3.415435mm" svg:x="56.486042mm" svg:y="25.221674mm"/>
          <draw:path svg:d="M 78.81773 26.272577 L 183.90804 0.0 L 183.90804 0.0 Q 183.90804 0.0 183.90804 26.272577 L 210.18062 26.272577 L 183.90804 105.09031 Q 183.90804 210.18062 157.63547 315.27094 Q 131.36288 420.36124 131.36288 446.63382 L 131.36288 446.63382 L 131.36288 446.63382 Q 105.09031 472.9064 52.545155 472.9064 Q 26.272577 472.9064 0.0 262.72577 Q -26.272577 52.545155 78.81773 26.272577 z" svg:height="4.729064mm" draw:style-name="style-659" svg:viewBox="0.0 0.0 210.18062 472.9064" svg:width="2.1018062mm" svg:x="144.23645mm" svg:y="27.848932mm"/>
          <draw:path svg:d="M 604.2693 236.4532 L 604.2693 288.99835 L 604.2693 288.99835 Q 604.2693 288.99835 577.9967 262.72577 Q 551.7241 210.18062 525.45154 210.18062 L 472.9064 210.18062 L 472.9064 210.18062 Q 472.9064 210.18062 236.4532 183.90804 L 0.0 183.90804 L 0.0 157.63547 L 26.272577 131.36288 L 26.272577 131.36288 L 26.272577 105.09031 L 78.81773 105.09031 L 131.36288 105.09031 L 157.63547 78.81773 L 183.90804 52.545155 L 420.36124 0.0 Q 656.81445 -78.81773 630.5419 52.545155 Q 604.2693 183.90804 604.2693 236.4532 z" svg:height="2.8899834mm" draw:style-name="style-660" svg:viewBox="0.0 0.0 630.5419 288.99835" svg:width="6.3054185mm" svg:x="197.30705mm" svg:y="29.425287mm"/>
          <draw:path svg:d="M 472.9064 52.545155 L 472.9064 -9.094947E-13 L 499.17896 52.545155 Q 499.17896 105.09031 551.7241 105.09031 L 604.2693 105.09031 L 604.2693 105.09031 Q 604.2693 131.36288 577.9967 131.36288 L 577.9967 131.36288 L 551.7241 131.36288 L 499.17896 157.63547 L 394.08865 236.4532 Q 288.99835 341.54352 341.54352 394.08865 Q 341.54352 446.63382 341.54352 446.63382 L 341.54352 446.63382 L 341.54352 446.63382 Q 315.27094 420.36124 315.27094 420.36124 L 315.27094 420.36124 L 288.99835 394.08865 Q 236.4532 367.81607 236.4532 472.9064 L 236.4532 551.7241 L 236.4532 551.7241 Q 236.4532 551.7241 210.18062 577.9967 L 183.90804 604.2693 L 183.90804 577.9967 Q 183.90804 551.7241 157.63547 525.45154 Q 131.36288 472.9064 131.36288 472.9064 L 131.36288 499.17896 L 105.09031 499.17896 L 105.09031 472.9064 L 105.09031 472.9064 L 78.81773 472.9064 L 78.81773 472.9064 L 78.81773 472.9064 L 78.81773 446.63382 L 78.81773 446.63382 L 52.545155 446.63382 L 52.545155 420.36124 L 52.545155 420.36124 Q 78.81773 420.36124 26.272577 394.08865 L 0.0 367.81607 L 26.272577 367.81607 Q 78.81773 367.81607 105.09031 367.81607 Q 131.36288 367.81607 131.36288 341.54352 Q 131.36288 315.27094 78.81773 236.4532 L 26.272577 157.63547 L 26.272577 157.63547 L 26.272577 157.63547 L 26.272577 131.36288 L 26.272577 131.36288 L 0.0 131.36288 L 0.0 105.09031 L 0.0 105.09031 L 0.0 105.09031 L 26.272577 105.09031 L 52.545155 105.09031 L 52.545155 78.81773 L 78.81773 78.81773 L 78.81773 78.81773 L 78.81773 52.545155 L 78.81773 52.545155 L 78.81773 52.545155 L 105.09031 52.545155 L 105.09031 52.545155 L 105.09031 78.81773 L 131.36288 78.81773 L 210.18062 78.81773 Q 288.99835 105.09031 315.27094 78.81773 L 341.54352 78.81773 L 341.54352 78.81773 Q 341.54352 105.09031 341.54352 105.09031 L 367.81607 105.09031 L 420.36124 105.09031 Q 446.63382 78.81773 472.9064 52.545155 z" svg:height="6.0426927mm" draw:style-name="style-661" svg:viewBox="0.0 0.0 604.2693 604.2693" svg:width="6.0426927mm" svg:x="83.28407mm" svg:y="72.512314mm"/>
          <draw:path svg:d="M 367.81607 0.0 L 367.81607 0.0 L 446.63382 131.36288 Q 551.7241 236.4532 551.7241 236.4532 Q 551.7241 236.4532 551.7241 210.18062 L 577.9967 210.18062 L 604.2693 341.54352 Q 656.81445 446.63382 656.81445 499.17896 Q 709.35956 551.7241 709.35956 761.9047 L 709.35956 945.8128 L 709.35956 945.8128 Q 709.35956 945.8128 683.08704 1077.1757 L 683.08704 1182.266 L 683.08704 1182.266 L 656.81445 1182.266 L 656.81445 1129.7208 L 656.81445 1050.9031 L 630.5419 1024.6305 Q 604.2693 972.0853 577.9967 998.3579 Q 525.45154 1024.6305 499.17896 972.0853 Q 446.63382 919.5402 367.81607 919.5402 Q 262.72577 893.26764 262.72577 866.99506 Q 236.4532 814.4499 183.90804 814.4499 Q 131.36288 814.4499 78.81773 761.9047 L 26.272577 683.08704 L 26.272577 656.81445 Q 26.272577 656.81445 -3.6379788E-12 630.5419 L -3.6379788E-12 604.2693 L -3.6379788E-12 604.2693 L 26.272577 604.2693 L 26.272577 499.17896 Q 26.272577 394.08865 78.81773 394.08865 Q 105.09031 394.08865 105.09031 367.81607 Q 105.09031 341.54352 131.36288 341.54352 Q 157.63547 341.54352 157.63547 315.27094 Q 131.36288 288.99835 157.63547 288.99835 Q 183.90804 262.72577 183.90804 157.63547 L 157.63547 52.545155 L 183.90804 52.545155 L 236.4532 52.545155 L 262.72577 78.81773 Q 288.99835 131.36288 288.99835 105.09031 Q 288.99835 105.09031 315.27094 105.09031 L 315.27094 78.81773 L 341.54352 78.81773 Q 341.54352 52.545155 341.54352 26.272577 Q 341.54352 0.0 367.81607 0.0 z" svg:height="11.8226595mm" draw:style-name="style-662" svg:viewBox="0.0 0.0 709.35956 1182.266" svg:width="7.093596mm" svg:x="297.14285mm" svg:y="168.40723mm"/>
          <draw:path svg:d="M 683.08704 26.272577 L 735.63214 -1.8189894E-12 L 945.8128 367.81607 Q 1155.9934 735.63214 1182.266 761.9047 L 1208.5386 814.4499 L 1208.5386 840.7225 L 1208.5386 866.99506 L 1234.8112 866.99506 L 1234.8112 893.26764 L 1234.8112 919.5402 Q 1261.0837 945.8128 1261.0837 945.8128 L 1261.0837 945.8128 L 1261.0837 945.8128 Q 1261.0837 972.0853 1234.8112 972.0853 Q 1208.5386 972.0853 1208.5386 998.3579 L 1208.5386 1024.6305 L 1182.266 1024.6305 L 1182.266 1024.6305 L 1182.266 1050.9031 L 1155.9934 1050.9031 L 1155.9934 1050.9031 L 1155.9934 1024.6305 L 1155.9934 1024.6305 L 1155.9934 1024.6305 L 1129.7208 1024.6305 Q 1129.7208 1024.6305 1103.4482 998.3579 L 1103.4482 998.3579 L 1103.4482 972.0853 Q 1103.4482 972.0853 1077.1757 972.0853 L 1077.1757 972.0853 L 1077.1757 972.0853 Q 1050.9031 945.8128 1050.9031 919.5402 L 1050.9031 893.26764 L 1024.6305 893.26764 L 998.3579 893.26764 L 998.3579 945.8128 Q 998.3579 998.3579 1024.6305 1077.1757 L 1024.6305 1129.7208 L 893.26764 1129.7208 L 788.1773 1129.7208 L 735.63214 1155.9934 L 683.08704 1155.9934 L 604.2693 1155.9934 Q 525.45154 1129.7208 367.81607 1155.9934 L 183.90804 1155.9934 L 183.90804 1155.9934 Q 183.90804 1129.7208 105.09031 1129.7208 L 3.6379788E-12 1129.7208 L 3.6379788E-12 1103.4482 L 3.6379788E-12 1103.4482 L 26.272577 1103.4482 L 26.272577 1077.1757 L 26.272577 1077.1757 L 52.545155 1077.1757 L 52.545155 1050.9031 L 52.545155 1024.6305 L 78.81773 998.3579 Q 105.09031 972.0853 183.90804 814.4499 Q 262.72577 630.5419 420.36124 394.08865 Q 577.9967 183.90804 604.2693 105.09031 Q 630.5419 26.272577 683.08704 26.272577 z" svg:height="11.559934mm" draw:style-name="style-663" svg:viewBox="0.0 0.0 1261.0837 1155.9934" svg:width="12.610837mm" svg:x="166.0427mm" svg:y="131.62561mm"/>
          <draw:path svg:d="M 288.99835 26.272577 L 288.99835 0.0 L 341.54352 52.545155 Q 394.08865 78.81773 446.63382 78.81773 Q 499.17896 78.81773 499.17896 78.81773 Q 499.17896 78.81773 525.45154 131.36288 L 525.45154 157.63547 L 525.45154 183.90804 Q 499.17896 210.18062 472.9064 288.99835 Q 446.63382 341.54352 341.54352 367.81607 L 288.99835 394.08865 L 262.72577 394.08865 L 262.72577 394.08865 L 183.90804 394.08865 Q 131.36288 394.08865 78.81773 367.81607 L -1.8189894E-12 341.54352 L -1.8189894E-12 341.54352 Q -1.8189894E-12 341.54352 -1.8189894E-12 288.99835 L -1.8189894E-12 236.4532 L 26.272577 236.4532 Q 52.545155 236.4532 52.545155 262.72577 L 52.545155 262.72577 L 52.545155 262.72577 Q 52.545155 288.99835 131.36288 262.72577 Q 236.4532 262.72577 236.4532 183.90804 Q 262.72577 78.81773 236.4532 78.81773 L 210.18062 78.81773 L 236.4532 52.545155 Q 288.99835 26.272577 288.99835 26.272577 z M 315.27094 157.63547 Q 315.27094 131.36288 341.54352 131.36288 Q 341.54352 157.63547 341.54352 183.90804 Q 341.54352 183.90804 315.27094 157.63547 z" svg:height="3.9408865mm" draw:style-name="style-664" svg:viewBox="0.0 0.0 525.45154 394.08865" svg:width="5.2545156mm" svg:x="127.94745mm" svg:y="123.743835mm"/>
          <draw:path svg:d="M 420.36124 0.0 L 446.63382 0.0 L 394.08865 26.272577 Q 341.54352 78.81773 367.81607 157.63547 Q 367.81607 236.4532 420.36124 236.4532 Q 446.63382 236.4532 472.9064 236.4532 L 472.9064 236.4532 L 499.17896 288.99835 Q 525.45154 315.27094 499.17896 341.54352 Q 472.9064 341.54352 472.9064 394.08865 L 472.9064 420.36124 L 446.63382 446.63382 Q 420.36124 499.17896 420.36124 525.45154 L 420.36124 551.7241 L 394.08865 604.2693 Q 367.81607 630.5419 367.81607 630.5419 L 367.81607 630.5419 L 367.81607 604.2693 Q 367.81607 577.9967 183.90804 551.7241 L 9.094947E-13 551.7241 L 9.094947E-13 499.17896 L 9.094947E-13 472.9064 L 9.094947E-13 446.63382 Q 9.094947E-13 446.63382 26.272577 420.36124 L 26.272577 394.08865 L 26.272577 367.81607 L 9.094947E-13 341.54352 L 9.094947E-13 315.27094 L 9.094947E-13 288.99835 L 26.272577 288.99835 Q 52.545155 288.99835 52.545155 236.4532 Q 78.81773 183.90804 105.09031 183.90804 Q 131.36288 183.90804 105.09031 131.36288 L 105.09031 78.81773 L 210.18062 78.81773 Q 288.99835 78.81773 315.27094 26.272577 Q 367.81607 26.272577 420.36124 0.0 z" svg:height="6.3054185mm" draw:style-name="style-665" svg:viewBox="0.0 0.0 499.17896 630.5419" svg:width="4.99179mm" svg:x="75.13957mm" svg:y="79.08046mm"/>
          <draw:path svg:d="M 604.2693 52.545155 L 604.2693 78.81773 L 604.2693 78.81773 L 604.2693 78.81773 L 630.5419 78.81773 L 630.5419 78.81773 L 630.5419 105.09031 L 656.81445 105.09031 L 656.81445 288.99835 L 656.81445 446.63382 L 656.81445 446.63382 L 630.5419 446.63382 L 630.5419 472.9064 L 630.5419 472.9064 L 604.2693 472.9064 Q 604.2693 499.17896 604.2693 499.17896 L 577.9967 525.45154 L 551.7241 525.45154 Q 551.7241 551.7241 551.7241 551.7241 L 551.7241 551.7241 L 551.7241 551.7241 Q 525.45154 551.7241 525.45154 577.9967 L 525.45154 577.9967 L 499.17896 577.9967 L 499.17896 577.9967 L 499.17896 577.9967 Q 472.9064 604.2693 446.63382 604.2693 L 394.08865 604.2693 L 394.08865 604.2693 Q 367.81607 604.2693 236.4532 577.9967 Q 105.09031 577.9967 78.81773 551.7241 Q 78.81773 499.17896 26.272577 446.63382 L 0.0 367.81607 L 26.272577 210.18062 Q 26.272577 52.545155 78.81773 26.272577 Q 131.36288 -26.272577 341.54352 0.0 Q 525.45154 26.272577 551.7241 26.272577 Q 604.2693 52.545155 604.2693 52.545155 z" svg:height="6.0426927mm" draw:style-name="style-666" svg:viewBox="0.0 0.0 656.81445 604.2693" svg:width="6.5681443mm" svg:x="79.60591mm" svg:y="26.009851mm"/>
          <draw:path svg:d="M 78.81773 236.4532 L 0.0 0.0 L 26.272577 26.272577 Q 78.81773 52.545155 131.36288 52.545155 Q 183.90804 78.81773 183.90804 105.09031 Q 183.90804 157.63547 236.4532 157.63547 Q 288.99835 183.90804 288.99835 210.18062 Q 288.99835 236.4532 341.54352 210.18062 Q 420.36124 210.18062 446.63382 210.18062 Q 472.9064 210.18062 472.9064 236.4532 Q 499.17896 262.72577 499.17896 210.18062 Q 499.17896 183.90804 551.7241 210.18062 Q 604.2693 210.18062 604.2693 157.63547 Q 630.5419 105.09031 656.81445 105.09031 Q 683.08704 105.09031 709.35956 157.63547 Q 735.63214 210.18062 814.4499 210.18062 Q 919.5402 210.18062 919.5402 210.18062 L 919.5402 236.4532 L 919.5402 262.72577 L 919.5402 288.99835 L 919.5402 315.27094 L 919.5402 341.54352 L 945.8128 341.54352 L 945.8128 341.54352 L 972.0853 367.81607 Q 972.0853 394.08865 972.0853 420.36124 L 972.0853 446.63382 L 972.0853 446.63382 L 972.0853 472.9064 L 972.0853 472.9064 L 972.0853 472.9064 L 972.0853 472.9064 L 972.0853 472.9064 L 945.8128 525.45154 L 919.5402 577.9967 L 919.5402 577.9967 L 919.5402 577.9967 L 919.5402 577.9967 L 919.5402 551.7241 L 893.26764 525.45154 L 866.99506 472.9064 L 866.99506 420.36124 Q 866.99506 394.08865 814.4499 367.81607 L 814.4499 315.27094 L 788.1773 315.27094 L 788.1773 315.27094 L 788.1773 288.99835 L 761.9047 288.99835 L 761.9047 288.99835 L 761.9047 315.27094 L 709.35956 315.27094 L 656.81445 315.27094 L 604.2693 341.54352 Q 577.9967 367.81607 499.17896 420.36124 Q 420.36124 472.9064 367.81607 525.45154 L 288.99835 604.2693 L 288.99835 630.5419 L 288.99835 656.81445 L 262.72577 656.81445 L 262.72577 683.08704 L 262.72577 683.08704 L 236.4532 683.08704 L 236.4532 683.08704 L 236.4532 683.08704 L 236.4532 656.81445 L 236.4532 656.81445 L 210.18062 604.2693 L 183.90804 551.7241 L 183.90804 525.45154 Q 183.90804 472.9064 78.81773 236.4532 z" svg:height="6.83087mm" draw:style-name="style-667" svg:viewBox="0.0 0.0 972.0853 683.08704" svg:width="9.720854mm" svg:x="276.1248mm" svg:y="141.34647mm"/>
          <draw:path svg:d="M 52.545155 78.81773 L 26.272577 1.8189894E-12 L 52.545155 1.8189894E-12 Q 78.81773 1.8189894E-12 105.09031 26.272577 Q 131.36288 78.81773 183.90804 52.545155 Q 210.18062 52.545155 210.18062 105.09031 L 210.18062 157.63547 L 210.18062 157.63547 L 183.90804 157.63547 L 131.36288 394.08865 Q 78.81773 630.5419 78.81773 709.35956 L 78.81773 814.4499 L 52.545155 814.4499 L 52.545155 814.4499 L 52.545155 761.9047 L 52.545155 735.63214 L 26.272577 735.63214 Q 0.0 735.63214 0.0 709.35956 L 0.0 683.08704 L 0.0 604.2693 Q 26.272577 551.7241 52.545155 367.81607 Q 78.81773 183.90804 52.545155 78.81773 z" svg:height="8.144499mm" draw:style-name="style-668" svg:viewBox="0.0 0.0 210.18062 814.4499" svg:width="2.1018062mm" svg:x="233.56322mm" svg:y="148.96552mm"/>
          <draw:path svg:d="M 288.99835 0.0 L 288.99835 0.0 L 288.99835 52.545155 Q 288.99835 105.09031 315.27094 157.63547 L 341.54352 183.90804 L 341.54352 210.18062 L 341.54352 236.4532 L 367.81607 288.99835 L 394.08865 341.54352 L 394.08865 367.81607 L 394.08865 394.08865 L 420.36124 394.08865 L 446.63382 367.81607 L 446.63382 367.81607 L 446.63382 367.81607 L 472.9064 367.81607 L 472.9064 367.81607 L 472.9064 341.54352 L 499.17896 341.54352 L 499.17896 341.54352 L 499.17896 315.27094 L 499.17896 315.27094 L 499.17896 315.27094 L 525.45154 315.27094 L 525.45154 315.27094 L 525.45154 288.99835 L 551.7241 288.99835 L 577.9967 157.63547 Q 604.2693 26.272577 630.5419 26.272577 L 656.81445 26.272577 L 656.81445 52.545155 Q 656.81445 105.09031 604.2693 210.18062 Q 604.2693 315.27094 446.63382 630.5419 L 341.54352 945.8128 L 315.27094 998.3579 Q 288.99835 1024.6305 288.99835 1024.6305 L 288.99835 1024.6305 L 288.99835 1024.6305 Q 262.72577 998.3579 236.4532 998.3579 L 236.4532 998.3579 L 236.4532 972.0853 Q 236.4532 945.8128 315.27094 840.7225 Q 367.81607 709.35956 341.54352 709.35956 Q 315.27094 683.08704 210.18062 735.63214 L 105.09031 735.63214 L 105.09031 761.9047 Q 78.81773 761.9047 78.81773 761.9047 L 78.81773 788.1773 L 78.81773 788.1773 L 78.81773 788.1773 L 52.545155 814.4499 L 52.545155 840.7225 L 26.272577 840.7225 L 0.0 840.7225 L 0.0 814.4499 L 26.272577 788.1773 L 26.272577 761.9047 L 26.272577 735.63214 L 52.545155 683.08704 L 78.81773 656.81445 L 183.90804 315.27094 Q 288.99835 0.0 288.99835 0.0 z" svg:height="10.246305mm" draw:style-name="style-669" svg:viewBox="0.0 0.0 656.81445 1024.6305" svg:width="6.5681443mm" svg:x="217.27422mm" svg:y="27.32348mm"/>
          <draw:path svg:d="M 105.09031 26.272577 L 105.09031 0.0 L 131.36288 0.0 L 157.63547 0.0 L 131.36288 367.81607 Q 105.09031 735.63214 78.81773 1024.6305 L 78.81773 1287.3563 L 78.81773 1313.6289 Q 105.09031 1339.9015 105.09031 1366.1741 L 105.09031 1392.4465 L 105.09031 1392.4465 L 78.81773 1392.4465 L 52.545155 1418.7191 Q 52.545155 1444.9917 26.272577 1497.5369 L 26.272577 1550.082 L 26.272577 1550.082 Q 0.0 1550.082 0.0 1497.5369 L 0.0 1418.7191 L 0.0 972.0853 Q 0.0 499.17896 26.272577 262.72577 L 78.81773 26.272577 L 78.81773 26.272577 Q 105.09031 26.272577 105.09031 26.272577 z" svg:height="15.50082mm" draw:style-name="style-670" svg:viewBox="0.0 0.0 157.63547 1550.082" svg:width="1.5763546mm" svg:x="253.26764mm" svg:y="163.67816mm"/>
          <draw:path svg:d="M 472.9064 52.545155 L 499.17896 52.545155 L 499.17896 52.545155 L 499.17896 78.81773 L 525.45154 78.81773 Q 577.9967 105.09031 577.9967 78.81773 Q 604.2693 78.81773 683.08704 105.09031 Q 735.63214 131.36288 735.63214 157.63547 L 761.9047 157.63547 L 761.9047 183.90804 Q 735.63214 183.90804 709.35956 236.4532 Q 683.08704 315.27094 577.9967 367.81607 Q 499.17896 394.08865 446.63382 525.45154 L 420.36124 630.5419 L 420.36124 709.35956 Q 420.36124 814.4499 420.36124 866.99506 L 420.36124 893.26764 L 446.63382 893.26764 L 446.63382 919.5402 L 472.9064 919.5402 L 472.9064 919.5402 L 472.9064 919.5402 L 472.9064 919.5402 L 446.63382 919.5402 L 420.36124 919.5402 L 367.81607 919.5402 L 341.54352 919.5402 L 315.27094 893.26764 L 262.72577 866.99506 L 210.18062 866.99506 Q 157.63547 866.99506 105.09031 840.7225 L 52.545155 814.4499 L 52.545155 788.1773 L 52.545155 761.9047 L 26.272577 735.63214 L 0.0 709.35956 L 0.0 709.35956 L 0.0 709.35956 L 0.0 683.08704 L 0.0 683.08704 L 0.0 656.81445 L 0.0 656.81445 L 0.0 656.81445 L 0.0 656.81445 L 26.272577 656.81445 L 26.272577 656.81445 L 78.81773 656.81445 L 131.36288 656.81445 L 131.36288 656.81445 L 105.09031 656.81445 L 105.09031 656.81445 L 105.09031 656.81445 L 78.81773 630.5419 L 52.545155 604.2693 L 52.545155 604.2693 L 52.545155 604.2693 L 78.81773 577.9967 L 78.81773 551.7241 L 157.63547 551.7241 Q 262.72577 551.7241 236.4532 499.17896 Q 236.4532 446.63382 210.18062 446.63382 Q 183.90804 446.63382 210.18062 394.08865 Q 210.18062 341.54352 262.72577 315.27094 Q 288.99835 315.27094 288.99835 288.99835 Q 288.99835 236.4532 262.72577 236.4532 Q 210.18062 236.4532 210.18062 210.18062 L 210.18062 210.18062 L 288.99835 131.36288 Q 367.81607 26.272577 367.81607 0.0 Q 394.08865 -26.272577 420.36124 26.272577 Q 446.63382 26.272577 472.9064 52.545155 z" svg:height="9.195402mm" draw:style-name="style-671" svg:viewBox="0.0 0.0 761.9047 919.5402" svg:width="7.619047mm" svg:x="249.06403mm" svg:y="63.84236mm"/>
          <draw:path svg:d="M 78.81773 26.272577 L 105.09031 78.81773 L 105.09031 105.09031 Q 105.09031 157.63547 105.09031 183.90804 L 105.09031 210.18062 L 78.81773 210.18062 Q 52.545155 210.18062 52.545155 157.63547 Q 52.545155 105.09031 0.0 52.545155 Q -52.545155 -9.094947E-13 0.0 -9.094947E-13 Q 52.545155 -26.272577 78.81773 26.272577 z" svg:height="2.1018062mm" draw:style-name="style-672" svg:viewBox="0.0 0.0 105.09031 210.18062" svg:width="1.0509031mm" svg:x="235.4023mm" svg:y="59.376026mm"/>
          <draw:path svg:d="M 131.36288 183.90804 L 236.4532 0.0 L 236.4532 26.272577 Q 236.4532 52.545155 262.72577 52.545155 Q 288.99835 78.81773 288.99835 78.81773 L 288.99835 78.81773 L 288.99835 105.09031 Q 262.72577 131.36288 288.99835 131.36288 L 288.99835 131.36288 L 288.99835 131.36288 Q 288.99835 131.36288 315.27094 157.63547 L 315.27094 157.63547 L 315.27094 210.18062 Q 315.27094 262.72577 236.4532 288.99835 Q 157.63547 288.99835 157.63547 341.54352 Q 157.63547 394.08865 183.90804 394.08865 Q 210.18062 394.08865 210.18062 420.36124 L 236.4532 420.36124 L 236.4532 420.36124 Q 236.4532 446.63382 210.18062 446.63382 Q 157.63547 446.63382 157.63547 394.08865 Q 131.36288 341.54352 105.09031 341.54352 Q 78.81773 341.54352 78.81773 367.81607 Q 52.545155 394.08865 26.272577 394.08865 L -1.8189894E-12 420.36124 L -1.8189894E-12 394.08865 Q -1.8189894E-12 367.81607 131.36288 183.90804 z" svg:height="4.466338mm" draw:style-name="style-673" svg:viewBox="0.0 0.0 315.27094 446.63382" svg:width="3.1527092mm" svg:x="101.9376mm" svg:y="63.84236mm"/>
          <draw:path svg:d="M 4.5474735E-13 0.0 Q -52.545155 -262.72577 105.09031 26.272577 Q 262.72577 315.27094 236.4532 367.81607 Q 236.4532 420.36124 157.63547 341.54352 Q 52.545155 262.72577 4.5474735E-13 0.0 z" svg:height="3.678161mm" draw:style-name="style-674" svg:viewBox="0.0 0.0 236.4532 367.81607" svg:width="2.364532mm" svg:x="35.205254mm" svg:y="141.34647mm"/>
          <draw:path svg:d="M -2.2737368E-13 52.545155 L -2.2737368E-13 -3.6379788E-12 L -2.2737368E-13 -3.6379788E-12 L 26.272577 -3.6379788E-12 L 26.272577 26.272577 Q 26.272577 52.545155 52.545155 52.545155 L 78.81773 52.545155 L 78.81773 78.81773 L 78.81773 105.09031 L 105.09031 105.09031 L 105.09031 105.09031 L 105.09031 131.36288 L 131.36288 131.36288 L 131.36288 131.36288 L 131.36288 157.63547 L 157.63547 157.63547 Q 183.90804 183.90804 210.18062 157.63547 Q 236.4532 105.09031 341.54352 183.90804 Q 446.63382 262.72577 472.9064 341.54352 Q 525.45154 420.36124 551.7241 420.36124 L 551.7241 420.36124 L 577.9967 420.36124 L 604.2693 420.36124 L 604.2693 446.63382 L 604.2693 472.9064 L 630.5419 472.9064 L 630.5419 472.9064 L 656.81445 499.17896 L 683.08704 525.45154 L 683.08704 525.45154 L 709.35956 525.45154 L 709.35956 577.9967 L 709.35956 604.2693 L 683.08704 604.2693 L 656.81445 604.2693 L 656.81445 630.5419 L 656.81445 656.81445 L 630.5419 656.81445 L 630.5419 656.81445 L 630.5419 630.5419 L 604.2693 604.2693 L 604.2693 577.9967 L 604.2693 551.7241 L 577.9967 551.7241 L 577.9967 525.45154 L 577.9967 525.45154 L 551.7241 525.45154 L 551.7241 525.45154 Q 551.7241 525.45154 551.7241 499.17896 Q 525.45154 472.9064 288.99835 420.36124 Q 78.81773 367.81607 78.81773 394.08865 L 105.09031 420.36124 L 78.81773 420.36124 L 52.545155 420.36124 L 52.545155 367.81607 Q 26.272577 315.27094 26.272577 262.72577 L -2.2737368E-13 236.4532 L 26.272577 236.4532 Q 78.81773 210.18062 78.81773 210.18062 L 78.81773 210.18062 L 52.545155 210.18062 Q 52.545155 210.18062 26.272577 157.63547 Q 26.272577 131.36288 -2.2737368E-13 52.545155 z" svg:height="6.5681443mm" draw:style-name="style-675" svg:viewBox="0.0 0.0 709.35956 656.81445" svg:width="7.093596mm" svg:x="16.026272mm" svg:y="178.65352mm"/>
          <draw:path svg:d="M 367.81607 210.18062 L 394.08865 0.0 L 420.36124 0.0 L 446.63382 26.272577 L 446.63382 26.272577 L 472.9064 26.272577 L 472.9064 52.545155 Q 499.17896 78.81773 525.45154 105.09031 L 551.7241 131.36288 L 577.9967 131.36288 L 604.2693 131.36288 L 604.2693 131.36288 L 630.5419 131.36288 L 630.5419 157.63547 L 630.5419 183.90804 L 656.81445 183.90804 L 656.81445 183.90804 L 656.81445 157.63547 L 683.08704 157.63547 L 683.08704 131.36288 Q 683.08704 78.81773 709.35956 78.81773 L 709.35956 78.81773 L 709.35956 131.36288 L 735.63214 210.18062 L 761.9047 210.18062 Q 814.4499 183.90804 840.7225 157.63547 Q 840.7225 131.36288 866.99506 131.36288 L 866.99506 131.36288 L 866.99506 183.90804 L 893.26764 210.18062 L 893.26764 262.72577 Q 919.5402 288.99835 945.8128 315.27094 Q 972.0853 315.27094 998.3579 236.4532 Q 998.3579 183.90804 1024.6305 210.18062 Q 1024.6305 236.4532 1077.1757 236.4532 L 1129.7208 236.4532 L 1129.7208 236.4532 Q 1129.7208 236.4532 1103.4482 262.72577 Q 1050.9031 288.99835 919.5402 446.63382 L 788.1773 604.2693 L 761.9047 630.5419 L 735.63214 656.81445 L 735.63214 683.08704 L 735.63214 709.35956 L 761.9047 709.35956 L 761.9047 709.35956 L 761.9047 735.63214 L 788.1773 735.63214 L 788.1773 735.63214 L 788.1773 709.35956 L 788.1773 709.35956 L 788.1773 709.35956 L 814.4499 709.35956 Q 814.4499 709.35956 840.7225 683.08704 L 866.99506 683.08704 L 866.99506 709.35956 L 866.99506 735.63214 L 840.7225 735.63214 L 814.4499 735.63214 L 814.4499 761.9047 L 814.4499 814.4499 L 788.1773 814.4499 L 761.9047 814.4499 L 761.9047 788.1773 Q 735.63214 788.1773 709.35956 709.35956 Q 683.08704 656.81445 577.9967 709.35956 L 446.63382 761.9047 L 420.36124 761.9047 L 367.81607 761.9047 L 341.54352 788.1773 L 315.27094 788.1773 L 315.27094 814.4499 L 315.27094 866.99506 L 315.27094 866.99506 Q 315.27094 866.99506 288.99835 840.7225 Q 288.99835 814.4499 210.18062 814.4499 Q 157.63547 814.4499 157.63547 761.9047 L 157.63547 735.63214 L 131.36288 735.63214 L 105.09031 735.63214 L 105.09031 761.9047 L 105.09031 788.1773 L 78.81773 788.1773 L 78.81773 814.4499 L 78.81773 814.4499 L 52.545155 814.4499 L 52.545155 814.4499 L 52.545155 814.4499 L 52.545155 840.7225 L 52.545155 840.7225 L 52.545155 866.99506 L 52.545155 893.26764 L 52.545155 893.26764 L 52.545155 866.99506 L 52.545155 866.99506 L 52.545155 866.99506 L 26.272577 866.99506 L 26.272577 866.99506 L 26.272577 866.99506 L 0.0 840.7225 L 0.0 814.4499 L 0.0 761.9047 L 26.272577 761.9047 L 52.545155 761.9047 L 52.545155 735.63214 L 52.545155 735.63214 L 78.81773 735.63214 L 78.81773 709.35956 L 78.81773 709.35956 L 105.09031 709.35956 L 105.09031 709.35956 Q 105.09031 709.35956 131.36288 683.08704 Q 157.63547 656.81445 210.18062 604.2693 Q 288.99835 577.9967 315.27094 499.17896 Q 367.81607 420.36124 367.81607 210.18062 z" svg:height="8.932676mm" draw:style-name="style-676" svg:viewBox="0.0 0.0 1129.7208 893.26764" svg:width="11.297208mm" svg:x="215.96059mm" svg:y="121.11658mm"/>
          <draw:path svg:d="M 1182.266 52.545155 L 1208.5386 0.0 L 1208.5386 0.0 L 1208.5386 0.0 L 1208.5386 26.272577 L 1234.8112 26.272577 L 1234.8112 26.272577 L 1234.8112 52.545155 L 1234.8112 52.545155 L 1261.0837 52.545155 L 1261.0837 157.63547 Q 1287.3563 262.72577 1392.4465 315.27094 Q 1471.2643 341.54352 1550.082 367.81607 Q 1602.6272 420.36124 1628.8998 420.36124 Q 1628.8998 446.63382 1681.445 446.63382 L 1707.7175 446.63382 L 1707.7175 525.45154 Q 1707.7175 630.5419 1628.8998 630.5419 Q 1576.3546 656.81445 1576.3546 761.9047 Q 1602.6272 840.7225 1602.6272 945.8128 Q 1602.6272 1024.6305 1628.8998 1050.9031 Q 1628.8998 1050.9031 1681.445 1103.4482 Q 1681.445 1182.266 1681.445 1313.6289 Q 1681.445 1418.7191 1655.1724 1471.2643 Q 1628.8998 1497.5369 1655.1724 1602.6272 Q 1681.445 1681.445 1707.7175 1839.0804 Q 1733.9901 1996.7158 1733.9901 2128.0789 Q 1733.9901 2259.4417 1760.2627 2259.4417 Q 1786.5353 2259.4417 1786.5353 2285.714 Q 1786.5353 2311.9868 1760.2627 2311.9868 Q 1733.9901 2285.714 1733.9901 2338.2593 Q 1760.2627 2417.0771 1839.0804 2443.3496 Q 1917.8982 2469.6223 1970.4432 2495.8948 Q 2049.261 2495.8948 2049.261 2548.44 Q 2049.261 2600.985 2022.9884 2600.985 Q 1996.7158 2600.985 1996.7158 2627.2578 Q 1996.7158 2653.5303 2022.9884 2653.5303 Q 2049.261 2653.5303 2049.261 2706.0754 Q 2049.261 2732.3481 2075.5337 2837.4382 Q 2101.8062 2942.5286 2049.261 2968.8013 Q 2022.9884 2995.0737 1996.7158 3047.619 Q 1944.1707 3100.164 1996.7158 3152.7092 Q 1996.7158 3178.982 1996.7158 3205.2544 Q 1970.4432 3205.2544 1996.7158 3231.527 Q 2049.261 3257.7996 2049.261 3310.3447 L 2049.261 3362.89 L 2022.9884 3362.89 L 2022.9884 3362.89 L 2022.9884 3389.1624 L 2049.261 3389.1624 L 2049.261 3415.435 L 2049.261 3415.435 L 2022.9884 3415.435 L 2022.9884 3415.435 L 2022.9884 3441.7075 L 2022.9884 3441.7075 L 2022.9884 3441.7075 L 1996.7158 3441.7075 L 1996.7158 3415.435 L 1996.7158 3389.1624 L 1996.7158 3362.89 L 1996.7158 3336.6172 L 1996.7158 3310.3447 Q 1996.7158 3310.3447 1891.6256 3310.3447 Q 1812.8079 3310.3447 1786.5353 3257.7996 Q 1760.2627 3205.2544 1733.9901 3205.2544 Q 1707.7175 3205.2544 1681.445 3257.7996 Q 1681.445 3310.3447 1628.8998 3310.3447 Q 1576.3546 3284.0723 1576.3546 3310.3447 Q 1576.3546 3362.89 1523.8094 3362.89 Q 1497.5369 3362.89 1497.5369 3310.3447 Q 1471.2643 3284.0723 1418.7191 3310.3447 Q 1366.1741 3336.6172 1366.1741 3310.3447 Q 1366.1741 3284.0723 1313.6289 3257.7996 Q 1261.0837 3257.7996 1261.0837 3205.2544 Q 1261.0837 3178.982 1208.5386 3152.7092 Q 1155.9934 3152.7092 1103.4482 3126.4368 L 1077.1757 3100.164 L 1077.1757 3100.164 Q 1050.9031 3073.8916 998.3579 2942.5286 L 945.8128 2784.893 L 919.5402 2758.6206 L 893.26764 2732.3481 L 893.26764 2679.803 L 893.26764 2653.5303 L 866.99506 2653.5303 L 866.99506 2627.2578 L 866.99506 2627.2578 L 840.7225 2627.2578 L 840.7225 2653.5303 L 840.7225 2679.803 L 814.4499 2706.0754 L 788.1773 2732.3481 L 788.1773 2784.893 L 788.1773 2811.1658 L 735.63214 2995.0737 Q 683.08704 3152.7092 656.81445 3205.2544 L 656.81445 3231.527 L 630.5419 3231.527 Q 630.5419 3257.7996 630.5419 3257.7996 L 630.5419 3257.7996 L 630.5419 3257.7996 Q 604.2693 3257.7996 604.2693 3284.0723 Q 577.9967 3284.0723 525.45154 3284.0723 L 472.9064 3310.3447 L 472.9064 3310.3447 L 472.9064 3310.3447 L 446.63382 3336.6172 Q 420.36124 3362.89 394.08865 3362.89 Q 367.81607 3336.6172 367.81607 3415.435 L 341.54352 3520.5254 L 315.27094 3520.5254 L 288.99835 3520.5254 L 288.99835 3520.5254 L 288.99835 3520.5254 L 288.99835 3494.2527 L 315.27094 3494.2527 L 315.27094 3494.2527 L 315.27094 3467.9802 L 262.72577 3467.9802 L 236.4532 3467.9802 L 236.4532 3441.7075 L 210.18062 3441.7075 L 210.18062 3415.435 Q 210.18062 3389.1624 105.09031 3362.89 Q 26.272577 3310.3447 26.272577 3257.7996 Q -3.6379788E-12 3231.527 52.545155 3152.7092 Q 52.545155 3047.619 26.272577 3021.3464 Q -3.6379788E-12 2995.0737 -3.6379788E-12 2968.8013 Q 26.272577 2916.256 52.545155 2916.256 Q 78.81773 2889.9834 105.09031 2837.4382 Q 131.36288 2784.893 105.09031 2784.893 Q 52.545155 2784.893 52.545155 2758.6206 Q 52.545155 2732.3481 26.272577 2732.3481 Q -3.6379788E-12 2732.3481 -3.6379788E-12 2706.0754 L -3.6379788E-12 2679.803 L 26.272577 2679.803 L 26.272577 2653.5303 L 26.272577 2653.5303 Q 52.545155 2653.5303 52.545155 2627.2578 L 52.545155 2627.2578 L 52.545155 2627.2578 Q 52.545155 2627.2578 78.81773 2627.2578 L 78.81773 2600.985 L 183.90804 2522.1675 Q 262.72577 2469.6223 262.72577 2469.6223 Q 262.72577 2443.3496 262.72577 2417.0771 L 262.72577 2364.532 L 262.72577 2364.532 Q 262.72577 2364.532 288.99835 2364.532 L 288.99835 2338.2593 L 288.99835 2311.9868 Q 315.27094 2285.714 262.72577 2180.624 Q 210.18062 2075.5337 210.18062 2022.9884 Q 210.18062 1970.4432 210.18062 1839.0804 L 236.4532 1707.7175 L 236.4532 1681.445 L 262.72577 1655.1724 L 262.72577 1628.8998 Q 262.72577 1602.6272 315.27094 1576.3546 Q 315.27094 1550.082 341.54352 1313.6289 Q 367.81607 1077.1757 288.99835 945.8128 Q 236.4532 788.1773 210.18062 788.1773 Q 183.90804 788.1773 183.90804 761.9047 L 183.90804 735.63214 L 210.18062 735.63214 Q 262.72577 735.63214 262.72577 761.9047 L 262.72577 761.9047 L 288.99835 683.08704 Q 315.27094 630.5419 367.81607 630.5419 Q 420.36124 604.2693 446.63382 551.7241 Q 446.63382 499.17896 472.9064 472.9064 Q 525.45154 472.9064 525.45154 446.63382 Q 525.45154 420.36124 551.7241 420.36124 Q 577.9967 394.08865 577.9967 367.81607 Q 577.9967 315.27094 604.2693 288.99835 Q 630.5419 262.72577 630.5419 262.72577 Q 630.5419 262.72577 656.81445 262.72577 L 683.08704 262.72577 L 683.08704 262.72577 L 683.08704 262.72577 L 709.35956 262.72577 L 709.35956 262.72577 L 709.35956 236.4532 L 735.63214 236.4532 L 735.63214 210.18062 L 735.63214 210.18062 L 788.1773 210.18062 Q 866.99506 183.90804 893.26764 210.18062 Q 893.26764 210.18062 945.8128 183.90804 Q 998.3579 157.63547 1050.9031 157.63547 Q 1103.4482 183.90804 1129.7208 183.90804 Q 1129.7208 210.18062 1129.7208 210.18062 L 1155.9934 210.18062 L 1155.9934 183.90804 L 1155.9934 157.63547 L 1155.9934 157.63547 L 1155.9934 131.36288 L 1155.9934 131.36288 L 1155.9934 105.09031 L 1155.9934 105.09031 L 1155.9934 105.09031 L 1182.266 52.545155 z" svg:height="35.205254mm" draw:style-name="style-677" svg:viewBox="0.0 0.0 2075.5337 3520.5254" svg:width="20.755337mm" svg:x="265.35303mm" svg:y="110.344826mm"/>
          <draw:path svg:d="M 236.4532 78.81773 L 236.4532 105.09031 L 236.4532 105.09031 Q 236.4532 131.36288 236.4532 131.36288 Q 262.72577 131.36288 183.90804 131.36288 L 131.36288 131.36288 L 78.81773 131.36288 L 26.272577 131.36288 L 26.272577 131.36288 L 26.272577 105.09031 L 0.0 105.09031 L 0.0 78.81773 L 78.81773 78.81773 Q 131.36288 52.545155 157.63547 26.272577 Q 157.63547 -26.272577 210.18062 -2.2737368E-13 Q 236.4532 26.272577 236.4532 52.545155 Q 236.4532 78.81773 236.4532 78.81773 z" svg:height="1.3136289mm" draw:style-name="style-678" svg:viewBox="0.0 0.0 236.4532 131.36288" svg:width="2.364532mm" svg:x="186.27257mm" svg:y="16.026272mm"/>
          <draw:path svg:d="M 6909.688 105.09031 L 6962.233 105.09031 L 6962.233 78.81773 L 6962.233 78.81773 L 7014.7783 52.545155 Q 7067.323 52.545155 7067.323 105.09031 Q 7067.323 157.63547 7093.5957 131.36288 L 7119.8687 131.36288 L 7119.8687 157.63547 Q 7093.5957 210.18062 7093.5957 210.18062 L 7119.8687 210.18062 L 7119.8687 236.4532 L 7119.8687 262.72577 L 7172.4136 262.72577 Q 7224.9585 262.72577 7277.504 262.72577 L 7330.049 262.72577 L 7330.049 262.72577 L 7330.049 262.72577 L 7330.049 288.99835 Q 7330.049 315.27094 7277.504 315.27094 L 7224.9585 341.54352 L 7224.9585 341.54352 L 7224.9585 367.81607 L 7224.9585 367.81607 L 7224.9585 367.81607 L 7251.2314 367.81607 L 7251.2314 367.81607 L 7435.139 394.08865 Q 7592.775 394.08865 7592.775 341.54352 Q 7619.0474 315.27094 7697.865 288.99835 Q 7750.41 262.72577 7855.5005 288.99835 L 7934.3184 288.99835 L 8013.136 315.27094 Q 8091.9536 341.54352 8118.2266 420.36124 Q 8170.7715 499.17896 8118.2266 525.45154 Q 8065.681 525.45154 8091.9536 604.2693 Q 8118.2266 683.08704 8118.2266 814.4499 Q 8118.2266 945.8128 8144.499 998.3579 Q 8144.499 1050.9031 8197.044 1050.9031 Q 8249.589 1050.9031 8249.589 1024.6305 Q 8249.589 998.3579 8328.407 1050.9031 Q 8433.497 1103.4482 8538.588 1129.7208 Q 8643.678 1155.9934 8696.223 1208.5386 Q 8748.769 1261.0837 8748.769 1261.0837 L 8748.769 1287.3563 L 8696.223 1287.3563 L 8669.95 1313.6289 L 8643.678 1313.6289 L 8617.405 1313.6289 L 8512.315 1339.9015 Q 8407.225 1366.1741 8249.589 1366.1741 Q 8091.9536 1366.1741 8013.136 1392.4465 L 7960.591 1418.7191 L 7908.046 1418.7191 L 7829.228 1418.7191 L 7855.5005 1444.9917 L 7881.773 1444.9917 L 7881.773 1471.2643 Q 7881.773 1497.5369 7908.046 1497.5369 Q 7934.3184 1497.5369 7960.591 1576.3546 Q 8013.136 1681.445 7934.3184 1733.9901 Q 7855.5005 1786.5353 7776.6826 1839.0804 Q 7697.865 1891.6256 7146.141 1944.1707 Q 6594.417 1996.7158 5044.335 1996.7158 Q 3494.2527 1996.7158 3494.2527 2022.9884 Q 3467.9802 2049.261 3441.7075 2049.261 Q 3415.435 2049.261 3415.435 2075.5337 Q 3389.1624 2101.8062 3284.0723 2101.8062 Q 3178.982 2101.8062 3021.3464 2101.8062 Q 2889.9834 2101.8062 2863.711 2101.8062 Q 2863.711 2128.0789 2706.0754 2101.8062 Q 2574.7126 2101.8062 2574.7126 2049.261 Q 2574.7126 2049.261 2390.8044 2049.261 Q 2180.624 2049.261 2180.624 2075.5337 Q 2154.3513 2101.8062 2075.5337 2075.5337 Q 2022.9884 2049.261 1786.5353 2049.261 Q 1550.082 2101.8062 1550.082 2075.5337 Q 1523.8094 2049.261 1497.5369 2049.261 Q 1444.9917 2049.261 1444.9917 2022.9884 Q 1418.7191 1996.7158 761.9047 1996.7158 L 131.36288 1996.7158 L 131.36288 1996.7158 L 131.36288 1996.7158 L 105.09031 1996.7158 L 105.09031 1996.7158 L 105.09031 1970.4432 L 78.81773 1970.4432 L 78.81773 1970.4432 L 78.81773 1996.7158 L 26.272577 1996.7158 L -3.6379788E-12 1996.7158 L -3.6379788E-12 1970.4432 L -3.6379788E-12 1970.4432 L -3.6379788E-12 1970.4432 L 26.272577 1970.4432 L 26.272577 1970.4432 L 26.272577 1944.1707 L 26.272577 1944.1707 L 26.272577 1944.1707 L 52.545155 1944.1707 L 52.545155 1944.1707 L 52.545155 1917.8982 L 78.81773 1917.8982 L 78.81773 1917.8982 L 78.81773 1891.6256 L 78.81773 1891.6256 L 78.81773 1891.6256 L 105.09031 1891.6256 L 105.09031 1891.6256 L 105.09031 1865.353 L 131.36288 1865.353 L 131.36288 1786.5353 L 131.36288 1707.7175 L 157.63547 1707.7175 L 157.63547 1681.445 L 157.63547 1681.445 L 183.90804 1681.445 L 183.90804 1681.445 L 183.90804 1681.445 L 210.18062 1681.445 L 236.4532 1681.445 L 236.4532 1681.445 L 236.4532 1681.445 L 210.18062 1681.445 L 210.18062 1681.445 L 210.18062 1655.1724 Q 183.90804 1655.1724 183.90804 1655.1724 Q 183.90804 1628.8998 131.36288 1655.1724 L 78.81773 1681.445 L 78.81773 1681.445 L 78.81773 1681.445 L 78.81773 1655.1724 L 78.81773 1655.1724 L 52.545155 1655.1724 L 52.545155 1628.8998 L 52.545155 1628.8998 L 26.272577 1628.8998 L 26.272577 1576.3546 L 26.272577 1550.082 L 52.545155 1550.082 L 52.545155 1576.3546 L 78.81773 1576.3546 L 105.09031 1576.3546 L 105.09031 1550.082 Q 131.36288 1550.082 131.36288 1497.5369 L 157.63547 1444.9917 L 210.18062 1418.7191 Q 236.4532 1392.4465 341.54352 1339.9015 Q 394.08865 1287.3563 394.08865 1261.0837 Q 394.08865 1208.5386 394.08865 1208.5386 L 394.08865 1208.5386 L 394.08865 1208.5386 Q 394.08865 1182.266 367.81607 1182.266 L 367.81607 1182.266 L 341.54352 1182.266 Q 288.99835 1155.9934 341.54352 1155.9934 Q 367.81607 1103.4482 367.81607 1050.9031 L 367.81607 972.0853 L 367.81607 945.8128 Q 341.54352 945.8128 315.27094 866.99506 L 288.99835 788.1773 L 341.54352 735.63214 Q 420.36124 683.08704 420.36124 683.08704 L 420.36124 683.08704 L 525.45154 656.81445 Q 630.5419 630.5419 709.35956 630.5419 L 788.1773 630.5419 L 840.7225 630.5419 L 893.26764 630.5419 L 893.26764 604.2693 L 893.26764 604.2693 L 919.5402 604.2693 Q 945.8128 577.9967 972.0853 577.9967 L 998.3579 577.9967 L 998.3579 577.9967 Q 1024.6305 577.9967 1024.6305 577.9967 L 1024.6305 551.7241 L 1024.6305 551.7241 Q 1024.6305 551.7241 1050.9031 525.45154 L 1050.9031 525.45154 L 1050.9031 525.45154 Q 1077.1757 525.45154 1077.1757 525.45154 L 1077.1757 499.17896 L 1392.4465 499.17896 Q 1707.7175 472.9064 2311.9868 367.81607 Q 2916.256 262.72577 2916.256 262.72577 L 2942.5286 262.72577 L 2942.5286 262.72577 L 2968.8013 262.72577 L 2968.8013 262.72577 L 2968.8013 262.72577 L 2995.0737 288.99835 L 3021.3464 315.27094 L 3073.8916 315.27094 L 3100.164 315.27094 L 3100.164 367.81607 L 3100.164 394.08865 L 3231.527 367.81607 Q 3389.1624 367.81607 3441.7075 367.81607 Q 3520.5254 420.36124 3625.6157 420.36124 Q 3730.706 420.36124 3756.9785 446.63382 Q 3809.5237 472.9064 3809.5237 472.9064 L 3835.7964 472.9064 L 3835.7964 472.9064 Q 3835.7964 472.9064 3862.0688 499.17896 L 3862.0688 499.17896 L 3862.0688 499.17896 Q 3862.0688 525.45154 3862.0688 525.45154 L 3888.3413 525.45154 L 3940.8865 604.2693 Q 4019.7043 683.08704 4019.7043 683.08704 L 4019.7043 683.08704 L 4124.7944 683.08704 L 4229.885 683.08704 L 4282.43 683.08704 L 4308.7026 683.08704 L 4308.7026 656.81445 L 4334.975 656.81445 L 4334.975 656.81445 L 4334.975 630.5419 L 4334.975 630.5419 L 4334.975 630.5419 L 4334.975 630.5419 L 4334.975 604.2693 L 4334.975 604.2693 L 4334.975 577.9967 L 4334.975 577.9967 L 4334.975 577.9967 L 4308.7026 577.9967 L 4308.7026 577.9967 L 4229.885 551.7241 Q 4151.0674 525.45154 4098.522 472.9064 L 4019.7043 420.36124 L 4019.7043 420.36124 L 4019.7043 420.36124 L 4019.7043 394.08865 L 4019.7043 394.08865 L 3993.4316 394.08865 L 3993.4316 367.81607 L 3993.4316 367.81607 L 3993.4316 367.81607 L 3993.4316 367.81607 L 3993.4316 367.81607 L 3993.4316 341.54352 L 4019.7043 341.54352 L 4019.7043 315.27094 L 4019.7043 262.72577 L 3993.4316 262.72577 L 3993.4316 262.72577 L 4019.7043 236.4532 L 4045.9768 236.4532 L 4045.9768 262.72577 L 4045.9768 288.99835 L 4072.2495 288.99835 L 4098.522 288.99835 L 4098.522 262.72577 L 4124.7944 236.4532 L 4124.7944 236.4532 L 4124.7944 236.4532 L 4124.7944 236.4532 L 4124.7944 262.72577 L 4124.7944 262.72577 L 4124.7944 262.72577 L 4151.0674 262.72577 L 4151.0674 262.72577 L 4151.0674 288.99835 L 4177.34 288.99835 L 4177.34 288.99835 L 4177.34 315.27094 L 4177.34 315.27094 L 4177.34 315.27094 L 4203.6123 315.27094 L 4203.6123 315.27094 L 4229.885 315.27094 L 4256.1577 315.27094 L 4256.1577 315.27094 L 4229.885 315.27094 L 4229.885 315.27094 L 4229.885 315.27094 L 4229.885 341.54352 L 4229.885 341.54352 L 4256.1577 341.54352 L 4256.1577 367.81607 L 4256.1577 367.81607 L 4282.43 367.81607 L 4282.43 341.54352 Q 4282.43 315.27094 4387.5205 288.99835 Q 4518.8833 262.72577 4755.3364 288.99835 Q 5018.062 288.99835 5018.062 262.72577 Q 5044.335 210.18062 5123.1523 210.18062 Q 5228.2427 183.90804 5228.2427 157.63547 Q 5228.2427 131.36288 5307.0605 131.36288 Q 5385.8784 131.36288 5412.151 157.63547 Q 5438.4233 210.18062 5517.241 210.18062 Q 5596.059 236.4532 5596.059 262.72577 Q 5596.059 288.99835 5779.967 315.27094 Q 5963.875 315.27094 5963.875 315.27094 Q 5990.1475 315.27094 6016.4204 315.27094 Q 6068.9653 288.99835 6095.238 315.27094 Q 6147.783 367.81607 6121.5103 341.54352 Q 6121.5103 315.27094 6174.0557 288.99835 Q 6226.6006 262.72577 6252.8735 288.99835 L 6279.146 288.99835 L 6279.146 288.99835 L 6279.146 315.27094 L 6331.691 315.27094 L 6357.964 315.27094 L 6357.964 288.99835 L 6384.2363 288.99835 L 6384.2363 262.72577 L 6384.2363 236.4532 L 6384.2363 236.4532 L 6410.509 236.4532 L 6410.509 236.4532 L 6410.509 262.72577 L 6410.509 262.72577 L 6436.7812 262.72577 L 6463.054 210.18062 Q 6489.3267 157.63547 6541.8716 105.09031 Q 6620.6895 52.545155 6646.962 52.545155 Q 6699.5073 52.545155 6699.5073 0.0 Q 6725.78 -52.545155 6752.0522 0.0 Q 6778.3247 0.0 6804.5977 0.0 Q 6830.87 0.0 6830.87 52.545155 Q 6830.87 105.09031 6909.688 105.09031 z M 8065.681 446.63382 Q 8065.681 420.36124 8065.681 420.36124 Q 8065.681 420.36124 8065.681 420.36124 Q 8065.681 446.63382 8065.681 446.63382 z" svg:height="21.018063mm" draw:style-name="style-679" svg:viewBox="0.0 0.0 8748.769 2101.8062" svg:width="87.48768mm" svg:x="214.1215mm" svg:y="191.26436mm"/>
          <draw:path svg:d="M 630.5419 -9.094947E-13 L 656.81445 -9.094947E-13 L 630.5419 52.545155 Q 630.5419 105.09031 630.5419 131.36288 L 630.5419 131.36288 L 630.5419 131.36288 Q 604.2693 157.63547 604.2693 157.63547 L 604.2693 183.90804 L 630.5419 210.18062 Q 683.08704 236.4532 683.08704 210.18062 Q 709.35956 210.18062 709.35956 288.99835 Q 683.08704 394.08865 683.08704 420.36124 L 683.08704 446.63382 L 709.35956 446.63382 Q 709.35956 472.9064 735.63214 472.9064 L 788.1773 472.9064 L 814.4499 525.45154 Q 840.7225 577.9967 840.7225 577.9967 L 840.7225 577.9967 L 840.7225 577.9967 L 840.7225 577.9967 L 840.7225 604.2693 L 840.7225 604.2693 L 866.99506 604.2693 L 866.99506 630.5419 L 866.99506 630.5419 L 893.26764 630.5419 L 893.26764 630.5419 L 893.26764 630.5419 L 919.5402 656.81445 L 945.8128 656.81445 L 972.0853 683.08704 Q 998.3579 735.63214 998.3579 998.3579 Q 998.3579 1261.0837 998.3579 1444.9917 L 998.3579 1628.8998 L 998.3579 1628.8998 Q 972.0853 1628.8998 972.0853 1655.1724 L 972.0853 1655.1724 L 945.8128 1655.1724 Q 945.8128 1681.445 919.5402 1707.7175 Q 893.26764 1760.2627 866.99506 1760.2627 L 840.7225 1786.5353 L 840.7225 1786.5353 Q 840.7225 1786.5353 683.08704 1944.1707 Q 525.45154 2075.5337 472.9064 2101.8062 L 394.08865 2128.0789 L 367.81607 2128.0789 L 367.81607 2101.8062 L 341.54352 2101.8062 Q 315.27094 2101.8062 236.4532 1996.7158 Q 157.63547 1891.6256 105.09031 1681.445 Q 52.545155 1471.2643 26.272577 945.8128 L 0.0 446.63382 L 0.0 446.63382 Q 0.0 446.63382 26.272577 367.81607 L 26.272577 288.99835 L 52.545155 262.72577 Q 105.09031 262.72577 105.09031 210.18062 Q 105.09031 131.36288 210.18062 131.36288 Q 315.27094 105.09031 315.27094 105.09031 L 315.27094 105.09031 L 446.63382 105.09031 Q 577.9967 105.09031 604.2693 52.545155 Q 630.5419 -9.094947E-13 630.5419 -9.094947E-13 z" svg:height="21.280788mm" draw:style-name="style-680" svg:viewBox="0.0 0.0 998.3579 2128.0789" svg:width="9.98358mm" svg:x="263.77667mm" svg:y="78.29228mm"/>
          <draw:path svg:d="M 420.36124 0.0 L 446.63382 0.0 L 446.63382 0.0 Q 446.63382 26.272577 472.9064 26.272577 L 472.9064 26.272577 L 472.9064 78.81773 Q 472.9064 105.09031 472.9064 341.54352 Q 472.9064 577.9967 446.63382 604.2693 L 446.63382 630.5419 L 420.36124 656.81445 Q 420.36124 709.35956 420.36124 735.63214 Q 420.36124 761.9047 472.9064 761.9047 Q 525.45154 735.63214 525.45154 919.5402 Q 499.17896 1129.7208 525.45154 1129.7208 Q 551.7241 1129.7208 525.45154 1234.8112 Q 472.9064 1366.1741 472.9064 1550.082 Q 472.9064 1760.2627 472.9064 1917.8982 Q 420.36124 2075.5337 446.63382 2101.8062 L 446.63382 2128.0789 L 446.63382 2128.0789 L 446.63382 2128.0789 L 472.9064 2154.3513 L 472.9064 2154.3513 L 472.9064 2180.624 L 472.9064 2180.624 L 420.36124 2180.624 L 394.08865 2180.624 L 394.08865 2154.3513 L 367.81607 2154.3513 L 367.81607 2154.3513 L 367.81607 2180.624 L 367.81607 2180.624 L 367.81607 2180.624 L 341.54352 2180.624 L 341.54352 2180.624 L 262.72577 2154.3513 L 183.90804 2154.3513 L 183.90804 2101.8062 L 183.90804 2049.261 L 183.90804 2022.9884 L 157.63547 2022.9884 L 157.63547 1786.5353 Q 157.63547 1550.082 131.36288 1550.082 Q 105.09031 1550.082 105.09031 1497.5369 Q 105.09031 1471.2643 131.36288 1471.2643 Q 157.63547 1444.9917 157.63547 1392.4465 Q 157.63547 1313.6289 105.09031 1155.9934 L 52.545155 998.3579 L 52.545155 998.3579 L 52.545155 972.0853 L 52.545155 972.0853 L 52.545155 972.0853 L 26.272577 945.8128 L 26.272577 919.5402 L 52.545155 919.5402 L 78.81773 919.5402 L 105.09031 972.0853 Q 131.36288 1024.6305 157.63547 1024.6305 L 183.90804 1024.6305 L 210.18062 1050.9031 L 236.4532 1050.9031 L 236.4532 866.99506 Q 236.4532 683.08704 157.63547 604.2693 L 105.09031 551.7241 L 78.81773 551.7241 L 78.81773 551.7241 L 78.81773 525.45154 L 52.545155 525.45154 L 52.545155 525.45154 L 52.545155 499.17896 L 52.545155 499.17896 L 52.545155 499.17896 L 26.272577 499.17896 L 26.272577 499.17896 L 26.272577 472.9064 L 0.0 472.9064 L 0.0 446.63382 L 0.0 420.36124 L 26.272577 420.36124 L 52.545155 446.63382 L 78.81773 446.63382 Q 105.09031 472.9064 105.09031 472.9064 L 105.09031 499.17896 L 105.09031 499.17896 L 105.09031 499.17896 L 131.36288 499.17896 L 131.36288 499.17896 L 131.36288 525.45154 L 157.63547 525.45154 L 157.63547 446.63382 L 157.63547 394.08865 L 131.36288 394.08865 L 131.36288 394.08865 L 131.36288 367.81607 L 157.63547 367.81607 L 157.63547 288.99835 Q 157.63547 236.4532 157.63547 183.90804 L 183.90804 131.36288 L 183.90804 157.63547 L 183.90804 183.90804 L 210.18062 183.90804 L 236.4532 183.90804 L 236.4532 78.81773 L 262.72577 0.0 L 315.27094 0.0 Q 394.08865 26.272577 420.36124 26.272577 Q 420.36124 26.272577 420.36124 0.0 z" svg:height="21.806238mm" draw:style-name="style-681" svg:viewBox="0.0 0.0 525.45154 2180.624" svg:width="5.2545156mm" svg:x="296.35468mm" svg:y="79.60591mm"/>
          <draw:path svg:d="M 78.81773 735.63214 L 78.81773 735.63214 L 78.81773 788.1773 Q 78.81773 866.99506 78.81773 866.99506 L 78.81773 866.99506 L 78.81773 866.99506 Q 78.81773 840.7225 26.272577 840.7225 L 0.0 840.7225 L 0.0 735.63214 L 26.272577 656.81445 L 26.272577 577.9967 Q 26.272577 472.9064 78.81773 262.72577 L 105.09031 78.81773 L 131.36288 52.545155 Q 131.36288 0.0 157.63547 0.0 Q 183.90804 0.0 183.90804 210.18062 Q 183.90804 446.63382 131.36288 472.9064 Q 131.36288 499.17896 105.09031 604.2693 Q 78.81773 735.63214 78.81773 735.63214 z" svg:height="8.6699505mm" draw:style-name="style-682" svg:viewBox="0.0 0.0 183.90804 866.99506" svg:width="1.8390805mm" svg:x="240.39409mm" svg:y="93.53037mm"/>
          <draw:path svg:d="M 262.72577 26.272577 L 262.72577 0.0 L 840.7225 0.0 Q 1444.9917 26.272577 1471.2643 26.272577 L 1471.2643 26.272577 L 1471.2643 131.36288 Q 1471.2643 210.18062 1471.2643 236.4532 L 1471.2643 262.72577 L 1471.2643 262.72577 L 1471.2643 288.99835 L 1471.2643 288.99835 L 1471.2643 288.99835 L 1497.5369 288.99835 L 1497.5369 288.99835 L 1471.2643 315.27094 L 1444.9917 315.27094 L 1444.9917 341.54352 L 1471.2643 394.08865 L 1471.2643 394.08865 L 1471.2643 394.08865 L 1471.2643 446.63382 Q 1497.5369 472.9064 1523.8094 472.9064 Q 1576.3546 499.17896 1733.9901 499.17896 L 1917.8982 499.17896 L 1917.8982 499.17896 Q 1917.8982 499.17896 1655.1724 525.45154 Q 1392.4465 551.7241 1339.9015 683.08704 L 1313.6289 840.7225 L 1287.3563 866.99506 L 1261.0837 919.5402 L 1261.0837 919.5402 L 1261.0837 919.5402 L 1261.0837 945.8128 L 1261.0837 945.8128 L 1234.8112 919.5402 L 1208.5386 866.99506 L 1208.5386 814.4499 L 1208.5386 788.1773 L 1182.266 735.63214 Q 1155.9934 683.08704 1155.9934 604.2693 Q 1129.7208 499.17896 840.7225 499.17896 L 525.45154 499.17896 L 525.45154 525.45154 Q 525.45154 551.7241 472.9064 656.81445 L 420.36124 761.9047 L 420.36124 788.1773 L 420.36124 814.4499 L 420.36124 814.4499 Q 420.36124 840.7225 394.08865 866.99506 L 367.81607 893.26764 L 367.81607 945.8128 L 367.81607 998.3579 L 341.54352 1024.6305 L 315.27094 1050.9031 L 315.27094 1050.9031 L 315.27094 1050.9031 L 315.27094 998.3579 L 315.27094 945.8128 L 288.99835 945.8128 L 262.72577 919.5402 L 288.99835 919.5402 L 315.27094 919.5402 L 315.27094 893.26764 L 315.27094 893.26764 L 315.27094 866.99506 Q 315.27094 840.7225 262.72577 814.4499 Q 262.72577 788.1773 262.72577 788.1773 Q 288.99835 761.9047 288.99835 709.35956 Q 262.72577 630.5419 236.4532 630.5419 Q 183.90804 604.2693 131.36288 551.7241 Q 78.81773 499.17896 52.545155 499.17896 L -1.8189894E-12 499.17896 L -1.8189894E-12 472.9064 L -1.8189894E-12 472.9064 L 52.545155 420.36124 Q 78.81773 341.54352 105.09031 341.54352 Q 105.09031 341.54352 157.63547 236.4532 Q 183.90804 131.36288 210.18062 105.09031 Q 262.72577 105.09031 262.72577 78.81773 Q 236.4532 26.272577 236.4532 26.272577 L 236.4532 26.272577 L 236.4532 26.272577 Q 262.72577 26.272577 262.72577 26.272577 z" svg:height="10.509031mm" draw:style-name="style-683" svg:viewBox="0.0 0.0 1917.8982 1050.9031" svg:width="19.178982mm" svg:x="145.02463mm" svg:y="10.771757mm"/>
          <draw:path svg:d="M 945.8128 131.36288 L 945.8128 0.0 L 1077.1757 0.0 L 1208.5386 0.0 L 1208.5386 0.0 Q 1208.5386 26.272577 1182.266 26.272577 Q 1129.7208 26.272577 1182.266 367.81607 Q 1234.8112 683.08704 1182.266 893.26764 Q 1129.7208 1103.4482 1155.9934 1129.7208 Q 1182.266 1155.9934 1182.266 1287.3563 Q 1234.8112 1418.7191 1155.9934 1444.9917 Q 1103.4482 1444.9917 1077.1757 1497.5369 L 1024.6305 1550.082 L 1024.6305 1602.6272 Q 1024.6305 1655.1724 998.3579 1655.1724 L 998.3579 1681.445 L 972.0853 1681.445 Q 972.0853 1707.7175 919.5402 1707.7175 Q 840.7225 1707.7175 814.4499 1655.1724 Q 788.1773 1602.6272 761.9047 1602.6272 Q 761.9047 1576.3546 709.35956 1550.082 Q 656.81445 1550.082 656.81445 1628.8998 L 656.81445 1707.7175 L 630.5419 1707.7175 L 604.2693 1707.7175 L 604.2693 1681.445 L 604.2693 1681.445 L 577.9967 1681.445 L 577.9967 1681.445 L 604.2693 1602.6272 Q 630.5419 1497.5369 630.5419 1497.5369 Q 656.81445 1497.5369 656.81445 1497.5369 L 656.81445 1497.5369 L 604.2693 1497.5369 L 577.9967 1497.5369 L 577.9967 1497.5369 Q 551.7241 1497.5369 551.7241 1523.8094 Q 525.45154 1550.082 499.17896 1497.5369 Q 499.17896 1471.2643 446.63382 1471.2643 L 420.36124 1497.5369 L 420.36124 1497.5369 L 394.08865 1497.5369 L 394.08865 1497.5369 L 394.08865 1497.5369 L 367.81607 1471.2643 L 341.54352 1471.2643 L 341.54352 1471.2643 L 341.54352 1444.9917 L 394.08865 1444.9917 L 420.36124 1444.9917 L 446.63382 1418.7191 Q 499.17896 1392.4465 499.17896 1261.0837 Q 499.17896 1129.7208 499.17896 1077.1757 Q 525.45154 1024.6305 551.7241 1024.6305 Q 604.2693 998.3579 604.2693 972.0853 L 604.2693 972.0853 L 604.2693 972.0853 L 604.2693 972.0853 L 604.2693 945.8128 L 604.2693 945.8128 L 604.2693 919.5402 L 604.2693 893.26764 L 604.2693 893.26764 L 604.2693 866.99506 L 577.9967 866.99506 L 551.7241 866.99506 L 551.7241 840.7225 L 551.7241 840.7225 L 551.7241 814.4499 L 551.7241 814.4499 L 551.7241 788.1773 Q 525.45154 761.9047 577.9967 761.9047 Q 656.81445 788.1773 656.81445 656.81445 L 656.81445 525.45154 L 630.5419 525.45154 L 630.5419 499.17896 L 577.9967 499.17896 Q 525.45154 499.17896 525.45154 472.9064 Q 525.45154 446.63382 499.17896 472.9064 Q 446.63382 499.17896 394.08865 472.9064 Q 341.54352 446.63382 315.27094 446.63382 Q 288.99835 446.63382 210.18062 394.08865 L 131.36288 341.54352 L 131.36288 341.54352 L 131.36288 341.54352 L 105.09031 341.54352 L 105.09031 341.54352 L 105.09031 367.81607 L 78.81773 367.81607 L 78.81773 367.81607 L 78.81773 341.54352 L 26.272577 341.54352 L 0.0 341.54352 L 0.0 315.27094 L 0.0 288.99835 L 26.272577 288.99835 L 52.545155 288.99835 L 78.81773 262.72577 L 105.09031 262.72577 L 105.09031 288.99835 L 105.09031 315.27094 L 131.36288 315.27094 L 157.63547 288.99835 L 157.63547 288.99835 L 183.90804 288.99835 L 183.90804 315.27094 Q 183.90804 341.54352 394.08865 367.81607 Q 577.9967 394.08865 577.9967 420.36124 Q 577.9967 446.63382 630.5419 446.63382 Q 709.35956 420.36124 709.35956 394.08865 Q 735.63214 394.08865 761.9047 394.08865 Q 788.1773 394.08865 788.1773 420.36124 Q 814.4499 446.63382 814.4499 472.9064 L 814.4499 499.17896 L 840.7225 499.17896 L 840.7225 499.17896 L 840.7225 472.9064 L 866.99506 472.9064 L 866.99506 472.9064 L 866.99506 499.17896 L 893.26764 499.17896 L 919.5402 499.17896 L 919.5402 394.08865 Q 919.5402 262.72577 945.8128 131.36288 z" svg:height="17.077175mm" draw:style-name="style-684" svg:viewBox="0.0 0.0 1208.5386 1707.7175" svg:width="12.085385mm" svg:x="290.31198mm" svg:y="11.8226595mm"/>
          <draw:path svg:d="M 105.09031 26.272577 L 105.09031 -1.8189894E-12 L 105.09031 -1.8189894E-12 L 105.09031 -1.8189894E-12 L 131.36288 -1.8189894E-12 L 131.36288 -1.8189894E-12 L 131.36288 26.272577 L 157.63547 26.272577 L 157.63547 52.545155 L 157.63547 52.545155 L 157.63547 157.63547 L 157.63547 288.99835 L 131.36288 288.99835 Q 131.36288 262.72577 52.545155 262.72577 L 0.0 236.4532 L 0.0 210.18062 Q 0.0 183.90804 26.272577 183.90804 Q 52.545155 183.90804 78.81773 105.09031 L 105.09031 26.272577 L 105.09031 26.272577 z" svg:height="2.8899834mm" draw:style-name="style-685" svg:viewBox="0.0 0.0 157.63547 288.99835" svg:width="1.5763546mm" svg:x="240.13136mm" svg:y="131.36288mm"/>
          <draw:path svg:d="M 210.18062 26.272577 L 210.18062 0.0 L 210.18062 0.0 Q 236.4532 26.272577 262.72577 26.272577 L 288.99835 26.272577 L 394.08865 78.81773 Q 472.9064 131.36288 472.9064 183.90804 L 472.9064 210.18062 L 472.9064 236.4532 L 472.9064 262.72577 L 525.45154 262.72577 L 551.7241 262.72577 L 551.7241 288.99835 L 551.7241 315.27094 L 551.7241 341.54352 Q 525.45154 341.54352 551.7241 341.54352 Q 577.9967 367.81607 577.9967 394.08865 Q 577.9967 446.63382 525.45154 472.9064 L 446.63382 499.17896 L 446.63382 525.45154 L 446.63382 525.45154 L 420.36124 525.45154 Q 420.36124 551.7241 367.81607 577.9967 L 341.54352 604.2693 L 315.27094 604.2693 Q 315.27094 604.2693 288.99835 577.9967 Q 262.72577 551.7241 210.18062 656.81445 L 210.18062 761.9047 L 183.90804 788.1773 L 157.63547 814.4499 L 157.63547 814.4499 L 157.63547 814.4499 L 131.36288 840.7225 L 105.09031 840.7225 L 105.09031 814.4499 L 105.09031 788.1773 L 131.36288 788.1773 L 131.36288 761.9047 L 131.36288 761.9047 L 157.63547 761.9047 L 157.63547 761.9047 L 157.63547 761.9047 L 157.63547 735.63214 L 157.63547 735.63214 L 157.63547 709.35956 L 157.63547 683.08704 L 157.63547 604.2693 Q 157.63547 499.17896 105.09031 446.63382 Q 52.545155 420.36124 52.545155 367.81607 Q 52.545155 341.54352 26.272577 262.72577 L 0.0 183.90804 L 52.545155 183.90804 Q 78.81773 183.90804 78.81773 157.63547 L 78.81773 131.36288 L 131.36288 131.36288 Q 210.18062 131.36288 210.18062 105.09031 Q 210.18062 78.81773 210.18062 26.272577 z" svg:height="8.407225mm" draw:style-name="style-686" svg:viewBox="0.0 0.0 577.9967 840.7225" svg:width="5.779967mm" svg:x="165.51724mm" svg:y="69.62233mm"/>
          <draw:path svg:d="M 394.08865 0.0 L 446.63382 0.0 L 525.45154 26.272577 Q 604.2693 52.545155 630.5419 52.545155 L 630.5419 78.81773 L 630.5419 78.81773 L 656.81445 78.81773 L 656.81445 105.09031 L 656.81445 131.36288 L 604.2693 131.36288 Q 577.9967 131.36288 551.7241 157.63547 L 525.45154 183.90804 L 525.45154 183.90804 L 525.45154 183.90804 L 499.17896 183.90804 Q 472.9064 183.90804 367.81607 262.72577 L 262.72577 341.54352 L 262.72577 341.54352 L 236.4532 341.54352 L 236.4532 341.54352 L 236.4532 341.54352 L 236.4532 367.81607 L 236.4532 367.81607 L 210.18062 367.81607 L 210.18062 394.08865 L 210.18062 394.08865 L 183.90804 394.08865 L 183.90804 394.08865 L 183.90804 394.08865 L 183.90804 420.36124 L 183.90804 420.36124 L 157.63547 420.36124 L 157.63547 446.63382 L 157.63547 446.63382 L 157.63547 446.63382 L 157.63547 446.63382 Q 131.36288 446.63382 131.36288 472.9064 Q 105.09031 499.17896 52.545155 525.45154 L 26.272577 525.45154 L 0.0 446.63382 L 0.0 394.08865 L 0.0 394.08865 L 0.0 394.08865 L 0.0 367.81607 L 26.272577 367.81607 L 26.272577 341.54352 L 26.272577 315.27094 L 52.545155 288.99835 L 78.81773 262.72577 L 210.18062 131.36288 Q 367.81607 26.272577 394.08865 0.0 z" svg:height="5.2545156mm" draw:style-name="style-687" svg:viewBox="0.0 0.0 656.81445 525.45154" svg:width="6.5681443mm" svg:x="223.05418mm" svg:y="117.963875mm"/>
          <draw:path svg:d="M 131.36288 26.272577 L 262.72577 0.0 L 315.27094 0.0 Q 341.54352 0.0 341.54352 52.545155 Q 341.54352 105.09031 315.27094 131.36288 L 288.99835 131.36288 L 236.4532 131.36288 Q 157.63547 105.09031 78.81773 105.09031 Q 0.0 105.09031 0.0 78.81773 Q 0.0 52.545155 131.36288 26.272577 z" svg:height="1.3136289mm" draw:style-name="style-688" svg:viewBox="0.0 0.0 341.54352 131.36288" svg:width="3.415435mm" svg:x="83.28407mm" svg:y="119.802956mm"/>
          <draw:path svg:d="M 367.81607 0.0 L 394.08865 0.0 L 394.08865 0.0 Q 394.08865 0.0 420.36124 26.272577 L 420.36124 26.272577 L 446.63382 26.272577 L 472.9064 26.272577 L 472.9064 52.545155 Q 472.9064 105.09031 420.36124 105.09031 Q 394.08865 131.36288 420.36124 210.18062 Q 446.63382 315.27094 367.81607 315.27094 Q 262.72577 288.99835 236.4532 446.63382 Q 210.18062 604.2693 131.36288 683.08704 L 52.545155 788.1773 L 52.545155 788.1773 L 52.545155 788.1773 L 52.545155 788.1773 L 26.272577 788.1773 L 26.272577 761.9047 L 0.0 761.9047 L 0.0 735.63214 Q 0.0 683.08704 0.0 577.9967 L 0.0 499.17896 L 26.272577 394.08865 Q 78.81773 262.72577 157.63547 236.4532 Q 262.72577 183.90804 288.99835 105.09031 Q 315.27094 52.545155 341.54352 52.545155 L 341.54352 26.272577 L 367.81607 26.272577 Q 367.81607 0.0 367.81607 0.0 z" svg:height="7.881773mm" draw:style-name="style-689" svg:viewBox="0.0 0.0 472.9064 788.1773" svg:width="4.729064mm" svg:x="253.26764mm" svg:y="65.15599mm"/>
          <draw:path svg:d="M 236.4532 52.545155 L 236.4532 105.09031 L 236.4532 105.09031 Q 236.4532 105.09031 131.36288 131.36288 Q 26.272577 157.63547 26.272577 131.36288 L 0.0 105.09031 L 0.0 105.09031 L 0.0 78.81773 L 0.0 26.272577 Q 0.0 -26.272577 105.09031 0.0 Q 236.4532 0.0 236.4532 52.545155 z" svg:height="1.3136289mm" draw:style-name="style-690" svg:viewBox="0.0 0.0 236.4532 131.36288" svg:width="2.364532mm" svg:x="158.9491mm" svg:y="65.15599mm"/>
          <draw:path svg:d="M 26.272577 26.272577 L 0.0 0.0 L 78.81773 52.545155 Q 131.36288 78.81773 157.63547 78.81773 Q 183.90804 78.81773 183.90804 26.272577 L 183.90804 0.0 L 183.90804 0.0 Q 210.18062 26.272577 210.18062 26.272577 L 236.4532 26.272577 L 236.4532 52.545155 Q 236.4532 78.81773 236.4532 105.09031 L 236.4532 105.09031 L 236.4532 183.90804 Q 236.4532 236.4532 183.90804 236.4532 L 157.63547 210.18062 L 157.63547 183.90804 Q 131.36288 183.90804 131.36288 183.90804 L 131.36288 183.90804 L 131.36288 183.90804 L 131.36288 157.63547 L 105.09031 157.63547 L 105.09031 157.63547 L 105.09031 131.36288 Q 78.81773 131.36288 78.81773 131.36288 L 78.81773 131.36288 L 78.81773 105.09031 L 78.81773 105.09031 L 52.545155 105.09031 L 52.545155 78.81773 L 52.545155 78.81773 L 26.272577 78.81773 L 26.272577 78.81773 Q 26.272577 78.81773 26.272577 26.272577 z" svg:height="2.364532mm" draw:style-name="style-691" svg:viewBox="0.0 0.0 236.4532 236.4532" svg:width="2.364532mm" svg:x="190.47618mm" svg:y="62.79146mm"/>
          <draw:path svg:d="M 0.0 26.272577 L 0.0 0.0 L 78.81773 0.0 Q 183.90804 0.0 210.18062 0.0 L 236.4532 0.0 L 236.4532 26.272577 Q 236.4532 52.545155 210.18062 52.545155 Q 183.90804 52.545155 183.90804 78.81773 Q 210.18062 105.09031 236.4532 105.09031 Q 262.72577 105.09031 262.72577 131.36288 L 288.99835 131.36288 L 288.99835 131.36288 L 288.99835 157.63547 L 367.81607 262.72577 Q 446.63382 367.81607 446.63382 420.36124 L 446.63382 499.17896 L 446.63382 525.45154 Q 446.63382 577.9967 394.08865 656.81445 L 394.08865 735.63214 L 367.81607 788.1773 L 341.54352 814.4499 L 341.54352 840.7225 L 341.54352 866.99506 L 315.27094 893.26764 L 288.99835 919.5402 L 288.99835 919.5402 L 288.99835 893.26764 L 288.99835 893.26764 L 288.99835 893.26764 L 262.72577 840.7225 L 236.4532 761.9047 L 236.4532 683.08704 Q 236.4532 630.5419 210.18062 577.9967 Q 210.18062 499.17896 131.36288 499.17896 L 52.545155 499.17896 L 52.545155 472.9064 Q 26.272577 446.63382 0.0 341.54352 Q -26.272577 236.4532 26.272577 210.18062 Q 78.81773 157.63547 105.09031 131.36288 Q 131.36288 105.09031 52.545155 78.81773 Q 0.0 52.545155 0.0 26.272577 z" svg:height="9.195402mm" draw:style-name="style-692" svg:viewBox="0.0 0.0 446.63382 919.5402" svg:width="4.466338mm" svg:x="212.54515mm" svg:y="11.034482mm"/>
          <draw:path svg:d="M 0.0 26.272577 L 0.0 0.0 L 26.272577 0.0 L 52.545155 26.272577 L 105.09031 26.272577 L 131.36288 26.272577 L 157.63547 52.545155 L 183.90804 52.545155 L 183.90804 78.81773 L 157.63547 78.81773 L 157.63547 78.81773 L 157.63547 78.81773 L 183.90804 105.09031 L 210.18062 131.36288 L 236.4532 131.36288 L 262.72577 131.36288 L 288.99835 157.63547 L 315.27094 183.90804 L 893.26764 446.63382 Q 1471.2643 709.35956 1471.2643 709.35956 L 1471.2643 709.35956 L 1497.5369 709.35956 L 1497.5369 709.35956 L 1576.3546 735.63214 L 1655.1724 735.63214 L 1655.1724 735.63214 Q 1655.1724 761.9047 1681.445 761.9047 L 1681.445 761.9047 L 1681.445 761.9047 Q 1681.445 761.9047 1681.445 788.1773 L 1707.7175 788.1773 L 1733.9901 788.1773 Q 1786.5353 814.4499 1786.5353 814.4499 L 1786.5353 814.4499 L 1733.9901 814.4499 L 1707.7175 814.4499 L 1707.7175 840.7225 L 1681.445 840.7225 L 1681.445 840.7225 L 1681.445 814.4499 L 1681.445 814.4499 L 1681.445 814.4499 L 1655.1724 840.7225 L 1628.8998 866.99506 L 1628.8998 866.99506 Q 1628.8998 866.99506 1523.8094 1024.6305 Q 1418.7191 1182.266 1313.6289 1155.9934 L 1234.8112 1129.7208 L 1208.5386 1155.9934 L 1182.266 1155.9934 L 1182.266 1182.266 L 1208.5386 1234.8112 L 1208.5386 1234.8112 L 1208.5386 1234.8112 L 1234.8112 1261.0837 L 1261.0837 1261.0837 L 1261.0837 1287.3563 L 1261.0837 1313.6289 L 1234.8112 1313.6289 L 1208.5386 1287.3563 L 1208.5386 1287.3563 L 1208.5386 1287.3563 L 1182.266 1287.3563 L 1182.266 1287.3563 L 1182.266 1261.0837 L 1155.9934 1261.0837 L 1155.9934 1261.0837 L 1155.9934 1234.8112 L 1155.9934 1234.8112 L 1155.9934 1234.8112 L 1129.7208 1234.8112 L 1129.7208 1234.8112 L 1103.4482 1208.5386 Q 1077.1757 1182.266 1050.9031 1182.266 Q 1024.6305 1182.266 998.3579 1103.4482 L 998.3579 1024.6305 L 998.3579 972.0853 Q 998.3579 919.5402 893.26764 866.99506 L 788.1773 840.7225 L 788.1773 840.7225 Q 788.1773 814.4499 525.45154 709.35956 Q 262.72577 577.9967 236.4532 551.7241 L 210.18062 499.17896 L 210.18062 446.63382 L 210.18062 420.36124 L 210.18062 315.27094 Q 210.18062 210.18062 131.36288 183.90804 Q 52.545155 183.90804 52.545155 131.36288 L 26.272577 78.81773 L 26.272577 52.545155 Q 0.0 26.272577 0.0 26.272577 L 0.0 26.272577 L 0.0 26.272577 z" svg:height="13.136289mm" draw:style-name="style-693" svg:viewBox="0.0 0.0 1786.5353 1313.6289" svg:width="17.865353mm" svg:x="120.85385mm" svg:y="86.436775mm"/>
          <draw:path svg:d="M 761.9047 394.08865 L 788.1773 420.36124 L 788.1773 446.63382 L 788.1773 472.9064 L 814.4499 525.45154 Q 840.7225 577.9967 840.7225 577.9967 L 840.7225 577.9967 L 919.5402 866.99506 Q 998.3579 1182.266 1024.6305 1234.8112 L 1050.9031 1261.0837 L 1050.9031 1287.3563 L 1050.9031 1313.6289 L 1077.1757 1313.6289 L 1077.1757 1339.9015 L 1103.4482 1339.9015 Q 1129.7208 1339.9015 1155.9934 1313.6289 L 1155.9934 1313.6289 L 1155.9934 1392.4465 Q 1182.266 1471.2643 1208.5386 1471.2643 Q 1261.0837 1444.9917 1261.0837 1471.2643 L 1287.3563 1471.2643 L 1287.3563 1602.6272 L 1287.3563 1760.2627 L 1287.3563 1786.5353 Q 1261.0837 1812.8079 1261.0837 1812.8079 L 1261.0837 1812.8079 L 1261.0837 1812.8079 Q 1261.0837 1786.5353 1234.8112 1786.5353 L 1234.8112 1786.5353 L 1208.5386 1786.5353 Q 1155.9934 1786.5353 1103.4482 1944.1707 Q 1050.9031 2101.8062 1050.9031 2180.624 Q 998.3579 2285.714 998.3579 2311.9868 L 998.3579 2338.2593 L 972.0853 2390.8044 L 972.0853 2443.3496 L 945.8128 2443.3496 L 919.5402 2443.3496 L 919.5402 2469.6223 L 893.26764 2469.6223 L 893.26764 2469.6223 L 893.26764 2469.6223 L 893.26764 2443.3496 L 893.26764 2417.0771 L 866.99506 2417.0771 L 866.99506 2417.0771 L 866.99506 2390.8044 L 840.7225 2390.8044 L 840.7225 2364.532 L 840.7225 2338.2593 L 814.4499 2285.714 Q 788.1773 2259.4417 577.9967 1891.6256 L 367.81607 1523.8094 L 367.81607 1497.5369 Q 367.81607 1497.5369 341.54352 1471.2643 Q 315.27094 1444.9917 262.72577 1339.9015 L 183.90804 1234.8112 L 183.90804 1234.8112 Q 183.90804 1234.8112 210.18062 1208.5386 Q 236.4532 1182.266 210.18062 1182.266 Q 210.18062 1155.9934 157.63547 998.3579 Q 105.09031 840.7225 52.545155 709.35956 Q 0.0 551.7241 0.0 446.63382 L 0.0 341.54352 L 0.0 341.54352 Q 0.0 341.54352 26.272577 341.54352 L 26.272577 315.27094 L 210.18062 183.90804 Q 394.08865 78.81773 420.36124 52.545155 L 420.36124 52.545155 L 420.36124 52.545155 Q 420.36124 52.545155 446.63382 26.272577 L 446.63382 26.272577 L 472.9064 26.272577 L 499.17896 26.272577 L 577.9967 0.0 Q 630.5419 -26.272577 683.08704 157.63547 Q 735.63214 341.54352 761.9047 394.08865 z" svg:height="24.696222mm" draw:style-name="style-694" svg:viewBox="0.0 0.0 1287.3563 2469.6223" svg:width="12.873563mm" svg:x="169.72086mm" svg:y="116.38752mm"/>
          <draw:path svg:d="M 157.63547 52.545155 L 157.63547 0.0 L 183.90804 131.36288 Q 210.18062 262.72577 262.72577 288.99835 Q 315.27094 315.27094 315.27094 315.27094 L 315.27094 341.54352 L 288.99835 341.54352 Q 262.72577 341.54352 262.72577 446.63382 Q 236.4532 525.45154 210.18062 499.17896 Q 210.18062 472.9064 183.90804 472.9064 Q 157.63547 472.9064 157.63547 499.17896 Q 157.63547 525.45154 131.36288 525.45154 L 105.09031 525.45154 L 105.09031 604.2693 L 105.09031 683.08704 L 131.36288 683.08704 L 131.36288 709.35956 L 105.09031 709.35956 L 105.09031 735.63214 L 105.09031 735.63214 L 105.09031 735.63214 L 78.81773 709.35956 L 78.81773 683.08704 L 52.545155 683.08704 L 0.0 683.08704 L 0.0 577.9967 Q 0.0 499.17896 0.0 420.36124 L 0.0 341.54352 L 0.0 262.72577 L 0.0 157.63547 L 26.272577 157.63547 L 26.272577 157.63547 L 78.81773 131.36288 Q 157.63547 105.09031 157.63547 105.09031 L 157.63547 78.81773 L 157.63547 52.545155 z" svg:height="7.356322mm" draw:style-name="style-695" svg:viewBox="0.0 0.0 315.27094 735.63214" svg:width="3.1527092mm" svg:x="130.31198mm" svg:y="108.76847mm"/>
          <draw:path svg:d="M 78.81773 52.545155 L 105.09031 0.0 L 131.36288 262.72577 Q 157.63547 525.45154 157.63547 525.45154 L 131.36288 525.45154 L 131.36288 499.17896 Q 105.09031 472.9064 52.545155 446.63382 Q -9.094947E-13 420.36124 -9.094947E-13 288.99835 L -9.094947E-13 157.63547 L -9.094947E-13 157.63547 Q -9.094947E-13 157.63547 26.272577 131.36288 Q 52.545155 131.36288 52.545155 105.09031 L 52.545155 78.81773 L 52.545155 78.81773 Q 52.545155 78.81773 78.81773 52.545155 z" svg:height="5.2545156mm" draw:style-name="style-696" svg:viewBox="0.0 0.0 157.63547 525.45154" svg:width="1.5763546mm" svg:x="78.29228mm" svg:y="84.5977mm"/>
          <draw:path svg:d="M 472.9064 -1.8189894E-12 L 499.17896 -1.8189894E-12 L 499.17896 26.272577 Q 499.17896 52.545155 472.9064 52.545155 Q 446.63382 52.545155 446.63382 105.09031 L 472.9064 131.36288 L 472.9064 157.63547 L 472.9064 183.90804 L 446.63382 236.4532 L 420.36124 288.99835 L 420.36124 288.99835 L 420.36124 288.99835 L 420.36124 288.99835 Q 420.36124 288.99835 367.81607 367.81607 Q 315.27094 420.36124 262.72577 472.9064 Q 210.18062 551.7241 157.63547 472.9064 Q 157.63547 367.81607 78.81773 367.81607 Q 0.0 367.81607 0.0 288.99835 L 0.0 210.18062 L 0.0 157.63547 L 0.0 131.36288 L 26.272577 131.36288 L 26.272577 157.63547 L 78.81773 157.63547 Q 131.36288 183.90804 131.36288 157.63547 Q 157.63547 131.36288 157.63547 105.09031 L 157.63547 105.09031 L 157.63547 105.09031 Q 157.63547 105.09031 236.4532 78.81773 L 315.27094 78.81773 L 367.81607 78.81773 Q 394.08865 52.545155 394.08865 52.545155 L 394.08865 52.545155 L 394.08865 52.545155 Q 420.36124 52.545155 420.36124 52.545155 L 420.36124 26.272577 L 420.36124 26.272577 Q 446.63382 -1.8189894E-12 472.9064 -1.8189894E-12 z" svg:height="4.729064mm" draw:style-name="style-697" svg:viewBox="0.0 0.0 499.17896 472.9064" svg:width="4.99179mm" svg:x="102.9885mm" svg:y="82.495895mm"/>
          <draw:path svg:d="M 105.09031 4.5474735E-13 L 105.09031 4.5474735E-13 L 105.09031 4.5474735E-13 L 131.36288 4.5474735E-13 L 131.36288 26.272577 L 131.36288 26.272577 L 157.63547 26.272577 Q 210.18062 4.5474735E-13 183.90804 105.09031 Q 157.63547 210.18062 157.63547 236.4532 L 157.63547 262.72577 L 131.36288 262.72577 L 105.09031 262.72577 L 52.545155 262.72577 L 26.272577 236.4532 L 26.272577 236.4532 L 0.0 236.4532 L 0.0 183.90804 Q 0.0 157.63547 52.545155 78.81773 L 78.81773 26.272577 L 78.81773 26.272577 Q 78.81773 26.272577 105.09031 4.5474735E-13 z" svg:height="2.6272578mm" draw:style-name="style-698" svg:viewBox="0.0 0.0 183.90804 262.72577" svg:width="1.8390805mm" svg:x="47.81609mm" svg:y="21.806238mm"/>
          <draw:path svg:d="M 1261.0837 0.0 L 1523.8094 0.0 L 1523.8094 105.09031 Q 1523.8094 183.90804 1550.082 367.81607 L 1576.3546 577.9967 L 1576.3546 630.5419 L 1576.3546 656.81445 L 1602.6272 630.5419 L 1628.8998 604.2693 L 1628.8998 604.2693 L 1628.8998 577.9967 L 1628.8998 577.9967 L 1628.8998 577.9967 L 1655.1724 577.9967 L 1655.1724 577.9967 L 1655.1724 551.7241 L 1681.445 551.7241 L 1681.445 551.7241 L 1681.445 525.45154 L 1681.445 525.45154 L 1681.445 525.45154 L 1707.7175 525.45154 L 1707.7175 525.45154 L 1707.7175 499.17896 L 1733.9901 499.17896 L 1891.6256 262.72577 Q 2049.261 52.545155 2075.5337 26.272577 Q 2075.5337 0.0 2364.532 0.0 Q 2679.803 0.0 2679.803 52.545155 Q 2679.803 78.81773 2653.5303 105.09031 L 2653.5303 157.63547 L 2653.5303 157.63547 Q 2627.2578 157.63547 2574.7126 341.54352 L 2522.1675 525.45154 L 2522.1675 525.45154 Q 2495.8948 525.45154 2364.532 577.9967 Q 2259.4417 630.5419 2233.169 656.81445 Q 2206.8965 683.08704 2259.4417 788.1773 Q 2259.4417 893.26764 2311.9868 893.26764 L 2338.2593 919.5402 L 2338.2593 919.5402 Q 2364.532 919.5402 2364.532 972.0853 Q 2364.532 1024.6305 2233.169 1366.1741 L 2101.8062 1733.9901 L 2101.8062 1786.5353 L 2101.8062 1812.8079 L 2075.5337 1839.0804 L 2049.261 1891.6256 L 2049.261 1944.1707 L 2049.261 1970.4432 L 2049.261 1970.4432 Q 2049.261 1970.4432 1917.8982 2311.9868 Q 1786.5353 2653.5303 1497.5369 2653.5303 L 1208.5386 2679.803 L 1208.5386 2653.5303 L 1208.5386 2653.5303 L 1182.266 2653.5303 L 1182.266 2653.5303 L 1182.266 2627.2578 L 1208.5386 2600.985 L 1366.1741 2101.8062 Q 1523.8094 1576.3546 1550.082 1523.8094 L 1576.3546 1497.5369 L 1576.3546 1471.2643 L 1576.3546 1444.9917 L 1602.6272 1418.7191 L 1628.8998 1392.4465 L 1628.8998 1366.1741 L 1628.8998 1339.9015 L 1602.6272 1339.9015 L 1602.6272 1366.1741 L 1602.6272 1366.1741 L 1576.3546 1366.1741 L 1576.3546 1366.1741 L 1576.3546 1366.1741 L 1576.3546 1392.4465 L 1576.3546 1392.4465 L 1550.082 1392.4465 L 1550.082 1418.7191 L 1550.082 1418.7191 L 1523.8094 1418.7191 L 1523.8094 1418.7191 L 1523.8094 1418.7191 L 1523.8094 1444.9917 L 1523.8094 1444.9917 L 1497.5369 1471.2643 L 1471.2643 1497.5369 L 1471.2643 1497.5369 L 1471.2643 1523.8094 L 1444.9917 1523.8094 Q 1418.7191 1523.8094 1287.3563 1681.445 L 1155.9934 1839.0804 L 1155.9934 1865.353 L 1155.9934 1865.353 L 1129.7208 1865.353 L 1129.7208 1891.6256 L 1129.7208 1891.6256 L 1103.4482 1891.6256 L 1103.4482 1917.8982 L 1103.4482 1944.1707 L 1077.1757 1944.1707 L 1077.1757 1944.1707 L 1077.1757 1970.4432 L 1050.9031 1970.4432 L 1050.9031 1970.4432 L 1050.9031 1996.7158 L 1050.9031 1996.7158 L 1050.9031 1996.7158 L 1050.9031 1996.7158 L 1024.6305 1996.7158 L 1024.6305 1970.4432 L 998.3579 1970.4432 L 998.3579 1733.9901 L 998.3579 1523.8094 L 972.0853 1418.7191 L 945.8128 1313.6289 L 945.8128 1339.9015 L 945.8128 1366.1741 L 919.5402 1392.4465 L 893.26764 1418.7191 L 893.26764 1444.9917 L 893.26764 1471.2643 L 866.99506 1497.5369 L 840.7225 1523.8094 L 840.7225 1576.3546 Q 840.7225 1602.6272 683.08704 1944.1707 Q 525.45154 2311.9868 288.99835 2311.9868 L 26.272577 2311.9868 L 26.272577 2311.9868 L -1.8189894E-12 2311.9868 L -1.8189894E-12 2285.714 L -1.8189894E-12 2259.4417 L 26.272577 2206.8965 L 52.545155 2154.3513 L 52.545155 2154.3513 L 52.545155 2128.0789 L 105.09031 1996.7158 Q 157.63547 1839.0804 183.90804 1812.8079 L 183.90804 1786.5353 L 183.90804 1786.5353 Q 210.18062 1786.5353 210.18062 1786.5353 L 210.18062 1760.2627 L 236.4532 1707.7175 Q 262.72577 1655.1724 262.72577 1628.8998 L 262.72577 1602.6272 L 394.08865 1339.9015 Q 525.45154 1077.1757 525.45154 1050.9031 L 525.45154 1024.6305 L 525.45154 1024.6305 L 525.45154 1024.6305 L 551.7241 998.3579 L 551.7241 998.3579 L 551.7241 998.3579 L 551.7241 998.3579 L 551.7241 972.0853 L 577.9967 972.0853 L 577.9967 945.8128 L 577.9967 919.5402 L 604.2693 893.26764 L 630.5419 866.99506 L 814.4499 446.63382 Q 1024.6305 0.0 1261.0837 0.0 z" svg:height="26.798029mm" draw:style-name="style-699" svg:viewBox="0.0 0.0 2679.803 2679.803" svg:width="26.798029mm" svg:x="101.9376mm" svg:y="14.187192mm"/>
          <draw:path svg:d="M 52.545155 26.272577 L 105.09031 0.0 L 131.36288 0.0 L 131.36288 0.0 L 131.36288 26.272577 L 131.36288 78.81773 L 183.90804 78.81773 L 210.18062 78.81773 L 394.08865 131.36288 Q 551.7241 183.90804 551.7241 210.18062 L 551.7241 210.18062 L 551.7241 210.18062 L 551.7241 236.4532 L 551.7241 236.4532 L 551.7241 236.4532 L 577.9967 236.4532 L 577.9967 236.4532 L 577.9967 262.72577 L 604.2693 262.72577 L 604.2693 262.72577 L 604.2693 288.99835 L 656.81445 315.27094 Q 683.08704 341.54352 656.81445 341.54352 Q 604.2693 341.54352 604.2693 367.81607 L 604.2693 367.81607 L 577.9967 367.81607 Q 551.7241 341.54352 341.54352 288.99835 Q 105.09031 236.4532 78.81773 288.99835 L 78.81773 367.81607 L 78.81773 367.81607 L 78.81773 367.81607 L 52.545155 341.54352 L 26.272577 315.27094 L 26.272577 236.4532 L 26.272577 183.90804 L 0.0 183.90804 L 0.0 183.90804 L 0.0 131.36288 Q 26.272577 78.81773 52.545155 26.272577 z" svg:height="3.678161mm" draw:style-name="style-700" svg:viewBox="0.0 0.0 656.81445 367.81607" svg:width="6.5681443mm" svg:x="218.32512mm" svg:y="164.72906mm"/>
          <draw:path svg:d="M 394.08865 0.0 L 420.36124 0.0 L 420.36124 0.0 L 420.36124 0.0 L 420.36124 26.272577 L 420.36124 26.272577 L 446.63382 78.81773 L 472.9064 131.36288 L 472.9064 131.36288 Q 472.9064 105.09031 499.17896 105.09031 L 525.45154 78.81773 L 499.17896 210.18062 Q 472.9064 315.27094 446.63382 525.45154 Q 420.36124 709.35956 446.63382 735.63214 Q 499.17896 788.1773 499.17896 814.4499 Q 472.9064 840.7225 472.9064 998.3579 L 472.9064 1129.7208 L 472.9064 1129.7208 Q 472.9064 1129.7208 446.63382 1182.266 Q 420.36124 1234.8112 394.08865 1234.8112 Q 367.81607 1208.5386 367.81607 1208.5386 Q 367.81607 1155.9934 341.54352 1077.1757 Q 315.27094 998.3579 236.4532 972.0853 L 183.90804 945.8128 L 183.90804 945.8128 Q 157.63547 919.5402 157.63547 919.5402 L 157.63547 919.5402 L 157.63547 893.26764 Q 157.63547 893.26764 131.36288 893.26764 L 131.36288 893.26764 L 131.36288 893.26764 Q 105.09031 866.99506 78.81773 788.1773 L 26.272577 735.63214 L 26.272577 735.63214 Q 52.545155 709.35956 52.545155 683.08704 L 52.545155 656.81445 L 52.545155 630.5419 Q 52.545155 604.2693 26.272577 604.2693 L 26.272577 604.2693 L 26.272577 577.9967 Q 26.272577 551.7241 52.545155 551.7241 Q 78.81773 577.9967 131.36288 577.9967 L 183.90804 577.9967 L 183.90804 551.7241 L 210.18062 551.7241 L 210.18062 525.45154 L 210.18062 472.9064 L 157.63547 472.9064 Q 105.09031 472.9064 105.09031 420.36124 Q 105.09031 394.08865 78.81773 367.81607 L 52.545155 341.54352 L 52.545155 341.54352 L 52.545155 315.27094 L 52.545155 315.27094 L 52.545155 315.27094 L 26.272577 315.27094 L 26.272577 315.27094 L 0.0 315.27094 L 0.0 315.27094 L 0.0 315.27094 L 0.0 315.27094 L 0.0 315.27094 L 0.0 288.99835 L 26.272577 288.99835 L 26.272577 262.72577 L 52.545155 262.72577 Q 78.81773 262.72577 105.09031 288.99835 L 105.09031 288.99835 L 105.09031 288.99835 L 105.09031 315.27094 L 157.63547 315.27094 Q 183.90804 315.27094 210.18062 262.72577 L 262.72577 236.4532 L 262.72577 236.4532 Q 288.99835 210.18062 288.99835 210.18062 L 288.99835 210.18062 L 315.27094 210.18062 Q 315.27094 210.18062 315.27094 131.36288 L 341.54352 78.81773 L 341.54352 78.81773 L 367.81607 78.81773 L 367.81607 52.545155 L 367.81607 26.272577 L 394.08865 26.272577 L 394.08865 0.0 L 394.08865 0.0 z M 183.90804 394.08865 Q 183.90804 367.81607 210.18062 367.81607 Q 236.4532 367.81607 236.4532 394.08865 Q 236.4532 420.36124 210.18062 420.36124 Q 183.90804 420.36124 183.90804 394.08865 z" svg:height="12.348111mm" draw:style-name="style-701" svg:viewBox="0.0 0.0 525.45154 1234.8112" svg:width="5.2545156mm" svg:x="25.221674mm" svg:y="64.63054mm"/>
          <draw:path svg:d="M 210.18062 26.272577 L 210.18062 0.0 L 262.72577 0.0 L 315.27094 0.0 L 341.54352 26.272577 L 394.08865 26.272577 L 394.08865 262.72577 Q 394.08865 499.17896 315.27094 499.17896 L 236.4532 499.17896 L 236.4532 472.9064 Q 236.4532 472.9064 210.18062 472.9064 L 210.18062 472.9064 L 183.90804 472.9064 L 183.90804 472.9064 L 131.36288 472.9064 Q 78.81773 472.9064 26.272577 499.17896 Q -52.545155 525.45154 0.0 394.08865 L 52.545155 262.72577 L 52.545155 262.72577 L 52.545155 236.4532 L 131.36288 131.36288 Q 183.90804 26.272577 210.18062 26.272577 z" svg:height="4.99179mm" draw:style-name="style-702" svg:viewBox="0.0 0.0 394.08865 499.17896" svg:width="3.9408865mm" svg:x="265.0903mm" svg:y="42.036125mm"/>
          <draw:path svg:d="M 26.272577 0.0 L 26.272577 0.0 L 105.09031 0.0 L 210.18062 0.0 L 288.99835 0.0 Q 367.81607 26.272577 367.81607 52.545155 Q 367.81607 105.09031 288.99835 105.09031 Q 210.18062 131.36288 210.18062 183.90804 Q 210.18062 236.4532 262.72577 236.4532 Q 341.54352 236.4532 341.54352 288.99835 Q 341.54352 341.54352 288.99835 341.54352 Q 236.4532 367.81607 236.4532 367.81607 L 236.4532 367.81607 L 210.18062 472.9064 Q 210.18062 551.7241 262.72577 551.7241 L 341.54352 577.9967 L 341.54352 577.9967 Q 367.81607 577.9967 367.81607 630.5419 Q 367.81607 656.81445 288.99835 683.08704 L 236.4532 683.08704 L 157.63547 683.08704 L 52.545155 683.08704 L 52.545155 683.08704 L 26.272577 683.08704 L 26.272577 656.81445 L 0.0 656.81445 L 0.0 341.54352 Q 0.0 26.272577 26.272577 0.0 z" svg:height="6.83087mm" draw:style-name="style-703" svg:viewBox="0.0 0.0 367.81607 683.08704" svg:width="3.678161mm" svg:x="74.08867mm" svg:y="16.288998mm"/>
          <draw:path svg:d="M 683.08704 0.0 L 683.08704 0.0 L 683.08704 131.36288 Q 683.08704 262.72577 735.63214 288.99835 Q 788.1773 315.27094 814.4499 341.54352 L 814.4499 367.81607 L 840.7225 446.63382 Q 840.7225 525.45154 840.7225 551.7241 L 866.99506 551.7241 L 893.26764 577.9967 Q 945.8128 577.9967 945.8128 551.7241 Q 972.0853 525.45154 998.3579 525.45154 Q 1050.9031 525.45154 1050.9031 577.9967 Q 1103.4482 630.5419 1103.4482 577.9967 Q 1103.4482 551.7241 1129.7208 551.7241 L 1129.7208 551.7241 L 1129.7208 551.7241 Q 1129.7208 577.9967 1129.7208 577.9967 L 1155.9934 577.9967 L 1155.9934 630.5419 L 1155.9934 656.81445 L 1155.9934 656.81445 L 1155.9934 683.08704 L 1182.266 683.08704 Q 1208.5386 683.08704 1208.5386 709.35956 Q 1208.5386 735.63214 1155.9934 735.63214 L 1129.7208 735.63214 L 1129.7208 761.9047 L 1155.9934 761.9047 L 1155.9934 761.9047 L 1155.9934 788.1773 L 1155.9934 788.1773 L 1155.9934 788.1773 L 1182.266 788.1773 L 1182.266 788.1773 L 1103.4482 814.4499 L 1024.6305 814.4499 L 998.3579 814.4499 Q 972.0853 788.1773 840.7225 788.1773 Q 735.63214 735.63214 577.9967 814.4499 L 394.08865 866.99506 L 315.27094 866.99506 L 262.72577 840.7225 L 262.72577 840.7225 L 262.72577 840.7225 L 288.99835 840.7225 L 288.99835 840.7225 L 288.99835 814.4499 L 262.72577 814.4499 L 262.72577 814.4499 L 262.72577 788.1773 L 262.72577 788.1773 L 262.72577 788.1773 L 236.4532 788.1773 Q 236.4532 788.1773 236.4532 761.9047 L 262.72577 761.9047 L 262.72577 761.9047 L 262.72577 735.63214 L 236.4532 735.63214 Q 210.18062 735.63214 157.63547 761.9047 L 105.09031 788.1773 L 105.09031 761.9047 L 105.09031 761.9047 L 78.81773 735.63214 L 78.81773 709.35956 L 52.545155 709.35956 L 0.0 683.08704 L 0.0 683.08704 L 0.0 683.08704 L 0.0 683.08704 L 0.0 656.81445 L 26.272577 656.81445 L 26.272577 630.5419 L 26.272577 630.5419 L 52.545155 630.5419 L 26.272577 604.2693 Q 26.272577 577.9967 105.09031 577.9967 Q 183.90804 525.45154 183.90804 525.45154 L 183.90804 525.45154 L 210.18062 525.45154 Q 210.18062 525.45154 210.18062 499.17896 L 210.18062 499.17896 L 210.18062 472.9064 L 210.18062 472.9064 L 183.90804 420.36124 Q 157.63547 394.08865 183.90804 262.72577 L 210.18062 131.36288 L 210.18062 131.36288 L 210.18062 131.36288 L 210.18062 157.63547 L 210.18062 210.18062 L 236.4532 315.27094 L 236.4532 446.63382 L 262.72577 446.63382 L 315.27094 472.9064 L 315.27094 472.9064 L 341.54352 472.9064 L 394.08865 446.63382 L 446.63382 446.63382 L 446.63382 315.27094 L 446.63382 210.18062 L 446.63382 210.18062 L 472.9064 210.18062 L 472.9064 157.63547 L 472.9064 131.36288 L 499.17896 52.545155 Q 525.45154 0.0 604.2693 0.0 Q 683.08704 0.0 683.08704 0.0 z" svg:height="8.6699505mm" draw:style-name="style-704" svg:viewBox="0.0 0.0 1208.5386 866.99506" svg:width="12.085385mm" svg:x="71.46141mm" svg:y="86.17406mm"/>
          <draw:path svg:d="M 236.4532 52.545155 L 236.4532 -9.094947E-13 L 315.27094 26.272577 Q 394.08865 52.545155 446.63382 78.81773 L 472.9064 78.81773 L 472.9064 105.09031 Q 499.17896 157.63547 499.17896 183.90804 L 499.17896 210.18062 L 472.9064 210.18062 Q 446.63382 210.18062 446.63382 236.4532 Q 446.63382 262.72577 472.9064 262.72577 Q 499.17896 262.72577 499.17896 288.99835 Q 499.17896 315.27094 525.45154 315.27094 L 525.45154 341.54352 L 499.17896 341.54352 Q 446.63382 341.54352 446.63382 367.81607 L 446.63382 394.08865 L 446.63382 446.63382 Q 446.63382 499.17896 420.36124 499.17896 L 420.36124 499.17896 L 420.36124 472.9064 Q 394.08865 420.36124 394.08865 420.36124 Q 394.08865 420.36124 288.99835 472.9064 L 210.18062 525.45154 L 210.18062 499.17896 Q 236.4532 472.9064 236.4532 420.36124 Q 236.4532 394.08865 131.36288 367.81607 L 0.0 367.81607 L 0.0 367.81607 L 0.0 367.81607 L 26.272577 341.54352 L 78.81773 315.27094 L 78.81773 315.27094 L 78.81773 315.27094 L 131.36288 315.27094 Q 157.63547 288.99835 157.63547 262.72577 L 183.90804 210.18062 L 183.90804 183.90804 Q 183.90804 157.63547 210.18062 131.36288 Q 236.4532 105.09031 236.4532 52.545155 z" svg:height="5.2545156mm" draw:style-name="style-705" svg:viewBox="0.0 0.0 525.45154 525.45154" svg:width="5.2545156mm" svg:x="152.64368mm" svg:y="68.3087mm"/>
          <draw:path svg:d="M 394.08865 262.72577 L 394.08865 288.99835 L 394.08865 288.99835 Q 394.08865 288.99835 367.81607 288.99835 Q 341.54352 288.99835 262.72577 236.4532 Q 183.90804 183.90804 131.36288 157.63547 L 78.81773 157.63547 L 78.81773 157.63547 Q 78.81773 157.63547 26.272577 78.81773 L 0.0 26.272577 L 26.272577 26.272577 L 26.272577 26.272577 L 52.545155 26.272577 Q 78.81773 26.272577 78.81773 9.094947E-13 Q 78.81773 -26.272577 131.36288 26.272577 Q 183.90804 78.81773 210.18062 105.09031 Q 210.18062 131.36288 288.99835 183.90804 Q 394.08865 236.4532 394.08865 262.72577 z" svg:height="2.8899834mm" draw:style-name="style-706" svg:viewBox="0.0 0.0 394.08865 288.99835" svg:width="3.9408865mm" svg:x="284.00656mm" svg:y="80.656815mm"/>
          <draw:path svg:d="M 709.35956 52.545155 L 735.63214 0.0 L 788.1773 52.545155 Q 866.99506 105.09031 893.26764 131.36288 L 893.26764 131.36288 L 893.26764 157.63547 Q 893.26764 210.18062 866.99506 210.18062 Q 840.7225 210.18062 840.7225 262.72577 Q 840.7225 288.99835 919.5402 288.99835 Q 998.3579 288.99835 1077.1757 367.81607 Q 1129.7208 446.63382 1208.5386 499.17896 Q 1313.6289 551.7241 1313.6289 577.9967 Q 1313.6289 604.2693 1261.0837 630.5419 Q 1208.5386 656.81445 1261.0837 683.08704 Q 1313.6289 683.08704 1313.6289 709.35956 Q 1339.9015 735.63214 1366.1741 761.9047 Q 1392.4465 761.9047 1392.4465 840.7225 Q 1392.4465 945.8128 1366.1741 893.26764 Q 1366.1741 866.99506 1366.1741 945.8128 L 1366.1741 998.3579 L 1392.4465 998.3579 Q 1418.7191 972.0853 1418.7191 998.3579 Q 1418.7191 1024.6305 1392.4465 1050.9031 L 1392.4465 1103.4482 L 1366.1741 1208.5386 Q 1366.1741 1287.3563 1313.6289 1366.1741 Q 1261.0837 1418.7191 1261.0837 1444.9917 L 1261.0837 1471.2643 L 1208.5386 1471.2643 L 1182.266 1471.2643 L 1182.266 1497.5369 L 1182.266 1497.5369 L 1155.9934 1523.8094 Q 1129.7208 1576.3546 1155.9934 1576.3546 Q 1182.266 1576.3546 1182.266 1602.6272 Q 1182.266 1628.8998 1339.9015 1628.8998 Q 1471.2643 1655.1724 1471.2643 1628.8998 Q 1471.2643 1628.8998 1497.5369 1628.8998 L 1497.5369 1628.8998 L 1655.1724 1576.3546 Q 1786.5353 1550.082 1812.8079 1550.082 L 1812.8079 1550.082 L 1839.0804 1576.3546 Q 1839.0804 1602.6272 1786.5353 1655.1724 Q 1707.7175 1681.445 1681.445 1707.7175 L 1681.445 1707.7175 L 1681.445 1707.7175 Q 1681.445 1707.7175 1655.1724 1733.9901 L 1655.1724 1733.9901 L 1628.8998 1760.2627 Q 1628.8998 1786.5353 1602.6272 1786.5353 Q 1576.3546 1786.5353 1576.3546 1812.8079 L 1576.3546 1839.0804 L 1550.082 1839.0804 Q 1550.082 1839.0804 1523.8094 1865.353 L 1523.8094 1865.353 L 1497.5369 1865.353 Q 1471.2643 1839.0804 1392.4465 1812.8079 L 1313.6289 1786.5353 L 1313.6289 1786.5353 Q 1313.6289 1760.2627 1287.3563 1760.2627 L 1287.3563 1760.2627 L 1287.3563 1733.9901 Q 1261.0837 1733.9901 1155.9934 1655.1724 Q 1050.9031 1576.3546 972.0853 1576.3546 L 893.26764 1576.3546 L 893.26764 1576.3546 L 893.26764 1576.3546 L 893.26764 1602.6272 L 893.26764 1628.8998 L 893.26764 1628.8998 L 893.26764 1628.8998 L 893.26764 1655.1724 L 893.26764 1655.1724 L 919.5402 1655.1724 L 919.5402 1681.445 L 919.5402 1681.445 L 945.8128 1681.445 L 945.8128 1681.445 L 945.8128 1681.445 L 945.8128 1707.7175 L 945.8128 1707.7175 L 972.0853 1707.7175 L 972.0853 1733.9901 L 998.3579 1733.9901 L 1024.6305 1733.9901 L 1024.6305 1760.2627 L 1050.9031 1760.2627 L 1050.9031 1760.2627 L 1050.9031 1786.5353 L 1103.4482 1786.5353 L 1129.7208 1786.5353 L 1155.9934 1812.8079 L 1155.9934 1812.8079 L 1155.9934 1812.8079 Q 1155.9934 1812.8079 1182.266 1812.8079 L 1182.266 1839.0804 L 1182.266 1839.0804 L 1208.5386 1839.0804 L 1208.5386 1839.0804 L 1208.5386 1839.0804 L 1208.5386 1865.353 L 1208.5386 1865.353 L 1234.8112 1891.6256 L 1261.0837 1917.8982 L 1261.0837 1944.1707 L 1261.0837 1944.1707 L 1261.0837 1970.4432 L 1261.0837 1996.7158 L 1234.8112 1996.7158 L 1234.8112 1996.7158 L 1155.9934 1970.4432 L 1077.1757 1944.1707 L 1050.9031 1944.1707 L 1024.6305 1944.1707 L 1024.6305 1970.4432 L 998.3579 1970.4432 L 998.3579 1970.4432 L 998.3579 1996.7158 L 998.3579 1996.7158 L 998.3579 1996.7158 L 1024.6305 1996.7158 L 1024.6305 1996.7158 L 1024.6305 2022.9884 L 1050.9031 2022.9884 L 1050.9031 2022.9884 L 1050.9031 2049.261 L 1050.9031 2049.261 L 1050.9031 2049.261 L 1103.4482 2101.8062 Q 1103.4482 2154.3513 1103.4482 2259.4417 Q 1103.4482 2338.2593 1103.4482 2364.532 Q 1155.9934 2417.0771 1155.9934 2443.3496 Q 1155.9934 2469.6223 1208.5386 2469.6223 Q 1234.8112 2469.6223 1261.0837 2522.1675 Q 1261.0837 2574.7126 1287.3563 2627.2578 L 1287.3563 2706.0754 L 1287.3563 2732.3481 Q 1261.0837 2784.893 1287.3563 2811.1658 L 1313.6289 2837.4382 L 1313.6289 2863.711 L 1313.6289 2889.9834 L 1287.3563 2889.9834 Q 1261.0837 2889.9834 1261.0837 2837.4382 Q 1234.8112 2811.1658 1208.5386 2811.1658 L 1182.266 2784.893 L 1182.266 2784.893 L 1155.9934 2784.893 L 1155.9934 2811.1658 L 1155.9934 2837.4382 L 1182.266 2837.4382 L 1182.266 2863.711 L 1182.266 2863.711 L 1155.9934 2863.711 L 1155.9934 2889.9834 L 1155.9934 2942.5286 L 1208.5386 2995.0737 Q 1208.5386 3047.619 1234.8112 3073.8916 L 1261.0837 3100.164 L 1313.6289 3205.2544 Q 1392.4465 3310.3447 1392.4465 3310.3447 L 1418.7191 3310.3447 L 1418.7191 3310.3447 L 1418.7191 3310.3447 L 1418.7191 3336.6172 L 1418.7191 3336.6172 L 1444.9917 3362.89 L 1471.2643 3389.1624 L 1471.2643 3389.1624 L 1471.2643 3415.435 L 1471.2643 3415.435 L 1471.2643 3415.435 L 1497.5369 3415.435 L 1497.5369 3415.435 L 1550.082 3441.7075 L 1602.6272 3441.7075 L 1602.6272 3389.1624 L 1602.6272 3336.6172 L 1576.3546 3336.6172 Q 1550.082 3310.3447 1523.8094 3284.0723 L 1471.2643 3231.527 L 1471.2643 3231.527 L 1471.2643 3205.2544 L 1471.2643 3205.2544 L 1471.2643 3205.2544 L 1471.2643 3205.2544 L 1471.2643 3178.982 L 1497.5369 3178.982 L 1497.5369 3205.2544 L 1497.5369 3205.2544 L 1523.8094 3205.2544 L 1523.8094 3205.2544 L 1523.8094 3205.2544 L 1523.8094 3231.527 L 1523.8094 3231.527 L 1550.082 3231.527 L 1550.082 3257.7996 L 1576.3546 3257.7996 L 1602.6272 3257.7996 L 1602.6272 3231.527 L 1628.8998 3231.527 L 1628.8998 3205.2544 L 1628.8998 3152.7092 L 1655.1724 3152.7092 L 1655.1724 3152.7092 L 1655.1724 3178.982 L 1681.445 3178.982 L 1681.445 3205.2544 L 1681.445 3231.527 L 1707.7175 3231.527 L 1707.7175 3257.7996 L 1707.7175 3257.7996 L 1733.9901 3257.7996 L 1733.9901 3257.7996 L 1733.9901 3257.7996 L 1760.2627 3284.0723 L 1786.5353 3284.0723 L 1786.5353 3415.435 Q 1786.5353 3520.5254 1681.445 4072.2495 Q 1576.3546 4623.9736 1576.3546 4676.5186 Q 1576.3546 4702.7915 1602.6272 4702.7915 L 1602.6272 4729.064 L 1576.3546 4729.064 L 1550.082 4729.064 L 1550.082 4755.3364 L 1523.8094 4755.3364 L 1523.8094 4755.3364 L 1523.8094 4781.609 L 1523.8094 4781.609 L 1523.8094 4781.609 L 1497.5369 4781.609 L 1497.5369 4781.609 L 1497.5369 4807.882 L 1471.2643 4807.882 L 1471.2643 4834.1543 L 1471.2643 4834.1543 L 1471.2643 4834.1543 L 1444.9917 4834.1543 L 1418.7191 4807.882 L 1392.4465 4781.609 L 1392.4465 4781.609 L 1366.1741 4781.609 L 1366.1741 4781.609 L 1366.1741 4781.609 L 1313.6289 4755.3364 L 1287.3563 4729.064 L 1287.3563 4729.064 L 1261.0837 4729.064 L 1261.0837 4729.064 Q 1261.0837 4729.064 1208.5386 4702.7915 Q 1182.266 4676.5186 1155.9934 4492.611 Q 1103.4482 4308.7026 972.0853 3967.1592 Q 814.4499 3625.6157 761.9047 3625.6157 Q 709.35956 3625.6157 630.5419 3520.5254 L 551.7241 3415.435 L 551.7241 3362.89 Q 525.45154 3310.3447 499.17896 3100.164 Q 472.9064 2863.711 367.81607 2653.5303 Q 262.72577 2443.3496 210.18062 2206.8965 L 157.63547 1944.1707 L 131.36288 1891.6256 L 105.09031 1865.353 L 78.81773 1891.6256 Q 26.272577 1944.1707 26.272577 1970.4432 L 0.0 1996.7158 L 0.0 1996.7158 L 0.0 1996.7158 L 0.0 1970.4432 L 0.0 1970.4432 L 0.0 1839.0804 Q 0.0 1707.7175 26.272577 1628.8998 L 26.272577 1576.3546 L 26.272577 1576.3546 Q 52.545155 1576.3546 52.545155 1418.7191 Q 52.545155 1261.0837 26.272577 1287.3563 Q 0.0 1313.6289 0.0 1234.8112 Q 0.0 1155.9934 52.545155 1024.6305 L 105.09031 893.26764 L 105.09031 893.26764 L 105.09031 893.26764 L 105.09031 866.99506 Q 105.09031 866.99506 131.36288 840.7225 L 157.63547 814.4499 L 210.18062 788.1773 Q 262.72577 761.9047 315.27094 709.35956 Q 341.54352 683.08704 394.08865 683.08704 Q 420.36124 683.08704 446.63382 709.35956 Q 446.63382 735.63214 525.45154 788.1773 Q 604.2693 840.7225 630.5419 840.7225 L 656.81445 840.7225 L 656.81445 866.99506 L 683.08704 866.99506 L 683.08704 866.99506 L 683.08704 893.26764 L 735.63214 893.26764 L 761.9047 893.26764 L 761.9047 866.99506 L 735.63214 840.7225 L 735.63214 840.7225 L 735.63214 840.7225 L 735.63214 814.4499 L 735.63214 814.4499 L 735.63214 788.1773 L 735.63214 735.63214 L 735.63214 709.35956 Q 735.63214 683.08704 709.35956 683.08704 Q 709.35956 683.08704 683.08704 499.17896 Q 630.5419 315.27094 683.08704 262.72577 Q 683.08704 210.18062 709.35956 157.63547 L 709.35956 105.09031 L 709.35956 52.545155 z M 1050.9031 3835.7964 Q 998.3579 3573.0706 1155.9934 3862.0688 Q 1313.6289 4151.0674 1287.3563 4203.6123 Q 1287.3563 4256.1577 1208.5386 4177.34 Q 1103.4482 4098.522 1050.9031 3835.7964 z" svg:height="48.34154mm" draw:style-name="style-707" svg:viewBox="0.0 0.0 1839.0804 4834.1543" svg:width="18.390804mm" svg:x="24.696222mm" svg:y="102.9885mm"/>
          <draw:path svg:d="M 183.90804 0.0 L 183.90804 0.0 L 210.18062 0.0 L 210.18062 0.0 L 183.90804 157.63547 Q 157.63547 315.27094 131.36288 394.08865 L 105.09031 446.63382 L 105.09031 499.17896 L 105.09031 525.45154 L 105.09031 551.7241 Q 105.09031 604.2693 78.81773 604.2693 Q 78.81773 604.2693 52.545155 604.2693 L 26.272577 577.9967 L 26.272577 499.17896 Q 0.0 446.63382 0.0 288.99835 Q 0.0 157.63547 0.0 105.09031 Q 52.545155 52.545155 52.545155 78.81773 L 78.81773 78.81773 L 105.09031 78.81773 Q 157.63547 78.81773 157.63547 26.272577 Q 157.63547 0.0 183.90804 0.0 z" svg:height="6.0426927mm" draw:style-name="style-708" svg:viewBox="0.0 0.0 210.18062 604.2693" svg:width="2.1018062mm" svg:x="244.33496mm" svg:y="165.77997mm"/>
          <draw:path svg:d="M 683.08704 52.545155 L 683.08704 78.81773 L 656.81445 157.63547 Q 656.81445 210.18062 577.9967 262.72577 Q 499.17896 288.99835 551.7241 315.27094 Q 551.7241 341.54352 577.9967 420.36124 Q 604.2693 499.17896 604.2693 499.17896 L 604.2693 525.45154 L 630.5419 525.45154 L 656.81445 525.45154 L 604.2693 551.7241 L 577.9967 577.9967 L 499.17896 577.9967 L 420.36124 577.9967 L 341.54352 604.2693 L 236.4532 604.2693 L 236.4532 604.2693 Q 236.4532 604.2693 236.4532 499.17896 Q 262.72577 367.81607 236.4532 394.08865 Q 236.4532 420.36124 157.63547 420.36124 L 78.81773 446.63382 L 52.545155 446.63382 L 52.545155 472.9064 L 26.272577 472.9064 L 1.8189894E-12 472.9064 L 1.8189894E-12 341.54352 L 26.272577 210.18062 L 26.272577 157.63547 L 26.272577 131.36288 L 52.545155 131.36288 L 52.545155 105.09031 L 78.81773 105.09031 L 131.36288 105.09031 L 131.36288 105.09031 Q 131.36288 105.09031 131.36288 131.36288 L 157.63547 131.36288 L 183.90804 157.63547 Q 236.4532 210.18062 341.54352 183.90804 Q 446.63382 183.90804 446.63382 157.63547 Q 446.63382 131.36288 472.9064 105.09031 L 472.9064 105.09031 L 472.9064 105.09031 Q 499.17896 105.09031 499.17896 105.09031 L 499.17896 78.81773 L 499.17896 78.81773 Q 499.17896 78.81773 525.45154 52.545155 L 525.45154 52.545155 L 604.2693 26.272577 Q 656.81445 -9.094947E-13 656.81445 -9.094947E-13 Q 656.81445 -9.094947E-13 683.08704 52.545155 z" svg:height="6.0426927mm" draw:style-name="style-709" svg:viewBox="0.0 0.0 683.08704 604.2693" svg:width="6.83087mm" svg:x="150.01642mm" svg:y="72.512314mm"/>
          <draw:path svg:d="M 341.54352 26.272577 L 341.54352 0.0 L 367.81607 0.0 L 367.81607 26.272577 L 394.08865 26.272577 L 420.36124 26.272577 L 446.63382 52.545155 L 446.63382 52.545155 L 446.63382 157.63547 Q 446.63382 262.72577 499.17896 604.2693 Q 551.7241 919.5402 525.45154 945.8128 Q 499.17896 972.0853 499.17896 998.3579 L 499.17896 1024.6305 L 525.45154 1024.6305 Q 551.7241 1024.6305 577.9967 1050.9031 L 604.2693 1050.9031 L 604.2693 1129.7208 Q 604.2693 1208.5386 551.7241 1339.9015 Q 499.17896 1471.2643 499.17896 1550.082 L 499.17896 1602.6272 L 446.63382 1602.6272 Q 420.36124 1602.6272 341.54352 1576.3546 L 288.99835 1576.3546 L 262.72577 1655.1724 L 262.72577 1760.2627 L 236.4532 1760.2627 L 210.18062 1760.2627 L 210.18062 1733.9901 L 210.18062 1707.7175 L 210.18062 1602.6272 Q 183.90804 1471.2643 183.90804 1261.0837 Q 157.63547 1050.9031 131.36288 1050.9031 Q 105.09031 1024.6305 105.09031 998.3579 Q 78.81773 972.0853 131.36288 972.0853 Q 183.90804 945.8128 183.90804 893.26764 L 183.90804 840.7225 L 157.63547 840.7225 Q 131.36288 814.4499 131.36288 814.4499 L 105.09031 788.1773 L 183.90804 788.1773 Q 236.4532 788.1773 183.90804 709.35956 Q 131.36288 604.2693 78.81773 604.2693 Q 52.545155 604.2693 52.545155 577.9967 Q 52.545155 551.7241 26.272577 551.7241 L 0.0 551.7241 L 0.0 525.45154 L 0.0 499.17896 L 0.0 499.17896 L 26.272577 499.17896 L 26.272577 446.63382 L 26.272577 420.36124 L 52.545155 420.36124 L 78.81773 394.08865 L 78.81773 394.08865 L 78.81773 394.08865 L 105.09031 394.08865 L 105.09031 394.08865 L 131.36288 394.08865 Q 183.90804 394.08865 210.18062 394.08865 L 236.4532 394.08865 L 236.4532 341.54352 L 236.4532 288.99835 L 210.18062 288.99835 Q 210.18062 288.99835 210.18062 236.4532 Q 210.18062 236.4532 157.63547 210.18062 L 105.09031 183.90804 L 105.09031 183.90804 L 131.36288 183.90804 L 131.36288 183.90804 L 131.36288 183.90804 L 157.63547 157.63547 Q 183.90804 131.36288 183.90804 131.36288 L 183.90804 131.36288 L 210.18062 131.36288 L 210.18062 131.36288 L 210.18062 157.63547 L 236.4532 157.63547 L 236.4532 157.63547 L 236.4532 183.90804 L 236.4532 183.90804 Q 236.4532 183.90804 262.72577 183.90804 L 262.72577 157.63547 L 262.72577 157.63547 L 288.99835 157.63547 L 288.99835 131.36288 L 288.99835 78.81773 L 315.27094 78.81773 L 315.27094 78.81773 L 315.27094 52.545155 L 341.54352 52.545155 L 341.54352 26.272577 z" svg:height="17.602627mm" draw:style-name="style-710" svg:viewBox="0.0 0.0 604.2693 1760.2627" svg:width="6.0426927mm" svg:x="296.09195mm" svg:y="63.84236mm"/>
          <draw:path svg:d="M 26.272577 105.09031 L 26.272577 1.8189894E-12 L 236.4532 78.81773 Q 446.63382 157.63547 472.9064 210.18062 L 472.9064 262.72577 L 420.36124 420.36124 Q 394.08865 577.9967 367.81607 577.9967 L 367.81607 577.9967 L 341.54352 577.9967 Q 288.99835 577.9967 183.90804 551.7241 L 78.81773 525.45154 L 26.272577 499.17896 L 0.0 499.17896 L 0.0 394.08865 Q -26.272577 288.99835 0.0 262.72577 L 0.0 210.18062 L 0.0 210.18062 Q 26.272577 210.18062 26.272577 210.18062 L 26.272577 183.90804 L 26.272577 105.09031 z" svg:height="5.779967mm" draw:style-name="style-711" svg:viewBox="0.0 0.0 472.9064 577.9967" svg:width="4.729064mm" svg:x="243.54678mm" svg:y="156.05911mm"/>
          <draw:path svg:d="M 1103.4482 52.545155 L 1103.4482 0.0 L 1103.4482 0.0 L 1129.7208 0.0 L 1129.7208 52.545155 L 1129.7208 105.09031 L 1129.7208 315.27094 L 1129.7208 499.17896 L 1129.7208 577.9967 Q 1155.9934 683.08704 1129.7208 709.35956 L 1129.7208 735.63214 L 1103.4482 1155.9934 Q 1050.9031 1576.3546 1050.9031 1628.8998 Q 1050.9031 1707.7175 1024.6305 1786.5353 L 1024.6305 1865.353 L 998.3579 2075.5337 Q 945.8128 2285.714 945.8128 2364.532 L 945.8128 2443.3496 L 945.8128 2443.3496 L 919.5402 2443.3496 L 919.5402 2338.2593 L 893.26764 2233.169 L 893.26764 2233.169 L 893.26764 2206.8965 L 893.26764 2206.8965 Q 893.26764 2206.8965 840.7225 2206.8965 Q 840.7225 2206.8965 814.4499 2022.9884 Q 788.1773 1839.0804 735.63214 1812.8079 Q 709.35956 1786.5353 656.81445 1760.2627 Q 630.5419 1707.7175 577.9967 1707.7175 Q 551.7241 1733.9901 525.45154 1681.445 Q 525.45154 1655.1724 472.9064 1655.1724 Q 446.63382 1681.445 420.36124 1576.3546 Q 420.36124 1471.2643 367.81607 1471.2643 Q 341.54352 1497.5369 341.54352 1471.2643 Q 341.54352 1444.9917 288.99835 1444.9917 Q 236.4532 1444.9917 236.4532 1471.2643 Q 236.4532 1497.5369 131.36288 1471.2643 L 26.272577 1471.2643 L 26.272577 1444.9917 L 26.272577 1444.9917 L 26.272577 1444.9917 Q 26.272577 1418.7191 52.545155 1418.7191 Q 78.81773 1366.1741 52.545155 1261.0837 L 0.0 1129.7208 L 26.272577 1103.4482 L 26.272577 1103.4482 L 26.272577 1050.9031 Q 26.272577 998.3579 52.545155 945.8128 Q 78.81773 893.26764 157.63547 893.26764 Q 210.18062 840.7225 236.4532 840.7225 Q 262.72577 814.4499 262.72577 735.63214 Q 315.27094 683.08704 315.27094 683.08704 Q 315.27094 709.35956 315.27094 683.08704 Q 315.27094 630.5419 394.08865 630.5419 Q 472.9064 577.9967 472.9064 577.9967 Q 499.17896 577.9967 525.45154 577.9967 L 551.7241 577.9967 L 551.7241 525.45154 Q 577.9967 499.17896 525.45154 472.9064 L 472.9064 420.36124 L 525.45154 420.36124 Q 604.2693 367.81607 630.5419 394.08865 Q 656.81445 420.36124 683.08704 367.81607 Q 735.63214 315.27094 840.7225 288.99835 Q 945.8128 236.4532 972.0853 210.18062 Q 972.0853 183.90804 1024.6305 157.63547 Q 1050.9031 157.63547 1077.1757 131.36288 Q 1103.4482 105.09031 1103.4482 52.545155 z" svg:height="24.433496mm" draw:style-name="style-712" svg:viewBox="0.0 0.0 1129.7208 2443.3496" svg:width="11.297208mm" svg:x="201.77339mm" svg:y="113.497536mm"/>
          <draw:path svg:d="M 210.18062 1.8189894E-12 L 236.4532 1.8189894E-12 L 236.4532 26.272577 L 236.4532 26.272577 L 262.72577 78.81773 Q 288.99835 131.36288 288.99835 183.90804 L 288.99835 236.4532 L 288.99835 262.72577 Q 288.99835 288.99835 262.72577 288.99835 L 262.72577 288.99835 L 236.4532 288.99835 Q 236.4532 262.72577 131.36288 210.18062 L -3.6379788E-12 157.63547 L -3.6379788E-12 157.63547 Q 26.272577 131.36288 26.272577 105.09031 L 26.272577 105.09031 L 105.09031 52.545155 Q 183.90804 1.8189894E-12 210.18062 1.8189894E-12 z" svg:height="2.8899834mm" draw:style-name="style-713" svg:viewBox="0.0 0.0 288.99835 288.99835" svg:width="2.8899834mm" svg:x="260.8867mm" svg:y="112.44663mm"/>
          <draw:path svg:d="M 236.4532 0.0 L 236.4532 0.0 L 236.4532 0.0 L 262.72577 0.0 L 262.72577 0.0 L 262.72577 0.0 L 315.27094 0.0 Q 341.54352 0.0 367.81607 0.0 L 367.81607 0.0 L 367.81607 26.272577 Q 367.81607 52.545155 394.08865 105.09031 L 420.36124 157.63547 L 420.36124 157.63547 L 420.36124 157.63547 L 420.36124 183.90804 L 420.36124 183.90804 L 446.63382 183.90804 L 446.63382 157.63547 L 472.9064 157.63547 L 499.17896 157.63547 L 499.17896 183.90804 L 525.45154 183.90804 L 525.45154 183.90804 L 525.45154 210.18062 L 577.9967 210.18062 L 604.2693 210.18062 L 604.2693 210.18062 L 604.2693 210.18062 L 683.08704 236.4532 Q 735.63214 236.4532 735.63214 262.72577 Q 735.63214 288.99835 709.35956 315.27094 L 709.35956 341.54352 L 709.35956 367.81607 Q 683.08704 367.81607 683.08704 394.08865 Q 683.08704 420.36124 604.2693 472.9064 L 525.45154 499.17896 L 525.45154 577.9967 L 525.45154 630.5419 L 551.7241 630.5419 L 551.7241 630.5419 L 551.7241 656.81445 L 577.9967 656.81445 L 577.9967 656.81445 L 577.9967 683.08704 L 577.9967 683.08704 L 577.9967 683.08704 L 604.2693 735.63214 Q 630.5419 761.9047 630.5419 761.9047 L 630.5419 761.9047 L 630.5419 788.1773 L 630.5419 814.4499 L 630.5419 814.4499 Q 630.5419 814.4499 604.2693 840.7225 L 577.9967 866.99506 L 577.9967 866.99506 L 577.9967 893.26764 L 472.9064 893.26764 L 367.81607 893.26764 L 341.54352 893.26764 L 315.27094 893.26764 L 315.27094 893.26764 L 315.27094 893.26764 L 341.54352 893.26764 L 341.54352 893.26764 L 394.08865 945.8128 Q 446.63382 945.8128 446.63382 972.0853 L 472.9064 972.0853 L 472.9064 998.3579 L 472.9064 998.3579 L 446.63382 998.3579 L 446.63382 998.3579 L 446.63382 1024.6305 L 420.36124 1024.6305 L 420.36124 1024.6305 L 420.36124 1050.9031 L 367.81607 1050.9031 L 341.54352 1050.9031 L 315.27094 1077.1757 L 262.72577 1077.1757 L 262.72577 1050.9031 L 262.72577 1050.9031 L 236.4532 1050.9031 L 236.4532 1050.9031 L 236.4532 1050.9031 L 210.18062 1024.6305 L 210.18062 1024.6305 L 210.18062 1024.6305 L 210.18062 998.3579 L 210.18062 998.3579 L 183.90804 998.3579 L 183.90804 998.3579 L 183.90804 998.3579 Q 157.63547 972.0853 131.36288 893.26764 L 78.81773 788.1773 L 78.81773 761.9047 Q 52.545155 735.63214 52.545155 656.81445 Q 52.545155 577.9967 0.0 525.45154 Q -26.272577 446.63382 0.0 472.9064 Q 52.545155 472.9064 52.545155 394.08865 L 78.81773 315.27094 L 78.81773 315.27094 Q 105.09031 315.27094 105.09031 315.27094 L 105.09031 315.27094 L 157.63547 288.99835 Q 183.90804 262.72577 210.18062 262.72577 Q 262.72577 236.4532 262.72577 131.36288 L 236.4532 26.272577 L 236.4532 0.0 z" svg:height="10.771757mm" draw:style-name="style-714" svg:viewBox="0.0 0.0 735.63214 1077.1757" svg:width="7.356322mm" svg:x="105.09031mm" svg:y="69.359604mm"/>
          <draw:path svg:d="M 262.72577 26.272577 L 262.72577 26.272577 L 262.72577 26.272577 Q 262.72577 26.272577 288.99835 26.272577 L 288.99835 0.0 L 315.27094 0.0 Q 367.81607 0.0 367.81607 26.272577 Q 394.08865 26.272577 394.08865 26.272577 L 420.36124 26.272577 L 420.36124 52.545155 L 420.36124 78.81773 L 394.08865 78.81773 L 394.08865 78.81773 L 394.08865 105.09031 Q 367.81607 105.09031 341.54352 210.18062 Q 315.27094 315.27094 262.72577 315.27094 L 183.90804 341.54352 L 183.90804 341.54352 L 183.90804 341.54352 L 157.63547 341.54352 Q 157.63547 341.54352 157.63547 288.99835 L 157.63547 236.4532 L 157.63547 210.18062 Q 157.63547 183.90804 131.36288 183.90804 Q 105.09031 183.90804 105.09031 210.18062 Q 105.09031 236.4532 52.545155 236.4532 L 0.0 236.4532 L 0.0 236.4532 L 0.0 236.4532 L 0.0 210.18062 L 0.0 210.18062 L 26.272577 183.90804 L 26.272577 131.36288 L 0.0 105.09031 Q 0.0 78.81773 52.545155 52.545155 Q 105.09031 26.272577 183.90804 26.272577 Q 262.72577 26.272577 262.72577 26.272577 z" svg:height="3.415435mm" draw:style-name="style-715" svg:viewBox="0.0 0.0 420.36124 341.54352" svg:width="4.2036123mm" svg:x="239.08046mm" svg:y="43.34975mm"/>
          <draw:path svg:d="M 131.36288 0.0 L 131.36288 0.0 L 131.36288 52.545155 Q 131.36288 105.09031 157.63547 131.36288 Q 157.63547 157.63547 157.63547 210.18062 Q 157.63547 262.72577 131.36288 288.99835 L 105.09031 288.99835 L 105.09031 262.72577 Q 105.09031 262.72577 78.81773 262.72577 L 78.81773 262.72577 L 78.81773 262.72577 Q 78.81773 262.72577 52.545155 236.4532 Q 26.272577 210.18062 0.0 131.36288 L 0.0 52.545155 L 26.272577 52.545155 Q 52.545155 52.545155 52.545155 52.545155 Q 105.09031 52.545155 105.09031 26.272577 Q 105.09031 0.0 131.36288 0.0 z" svg:height="2.8899834mm" draw:style-name="style-716" svg:viewBox="0.0 0.0 157.63547 288.99835" svg:width="1.5763546mm" svg:x="233.82594mm" svg:y="96.68308mm"/>
          <draw:path svg:d="M 315.27094 52.545155 L 315.27094 105.09031 L 315.27094 157.63547 L 315.27094 210.18062 L 341.54352 210.18062 L 341.54352 236.4532 L 341.54352 262.72577 L 315.27094 315.27094 L 315.27094 394.08865 L 315.27094 472.9064 L 262.72577 472.9064 Q 210.18062 472.9064 183.90804 472.9064 Q 157.63547 472.9064 131.36288 577.9967 Q 105.09031 683.08704 52.545155 683.08704 L 26.272577 656.81445 L 52.545155 630.5419 Q 52.545155 604.2693 52.545155 604.2693 L 52.545155 604.2693 L 52.545155 577.9967 L 52.545155 551.7241 L 52.545155 525.45154 Q 52.545155 499.17896 0.0 472.9064 Q -26.272577 472.9064 0.0 367.81607 Q 0.0 288.99835 52.545155 288.99835 Q 78.81773 262.72577 105.09031 210.18062 L 157.63547 131.36288 L 157.63547 131.36288 L 157.63547 131.36288 L 183.90804 78.81773 Q 210.18062 0.0 262.72577 0.0 Q 315.27094 0.0 315.27094 52.545155 z" svg:height="6.83087mm" draw:style-name="style-717" svg:viewBox="0.0 0.0 341.54352 683.08704" svg:width="3.415435mm" svg:x="230.14778mm" svg:y="79.343185mm"/>
          <draw:path svg:d="M 499.17896 26.272577 L 499.17896 0.0 L 499.17896 26.272577 Q 525.45154 78.81773 499.17896 78.81773 Q 499.17896 105.09031 656.81445 131.36288 Q 814.4499 183.90804 761.9047 236.4532 Q 709.35956 288.99835 761.9047 341.54352 Q 814.4499 394.08865 788.1773 394.08865 Q 761.9047 420.36124 761.9047 446.63382 Q 761.9047 472.9064 814.4499 499.17896 Q 866.99506 551.7241 893.26764 551.7241 L 893.26764 551.7241 L 893.26764 577.9967 L 919.5402 577.9967 L 919.5402 604.2693 L 919.5402 630.5419 L 945.8128 656.81445 L 945.8128 709.35956 L 919.5402 709.35956 L 893.26764 709.35956 L 893.26764 683.08704 L 866.99506 683.08704 L 866.99506 683.08704 L 866.99506 656.81445 L 866.99506 656.81445 L 866.99506 656.81445 L 840.7225 656.81445 L 840.7225 656.81445 L 840.7225 630.5419 L 814.4499 630.5419 L 814.4499 630.5419 L 814.4499 604.2693 L 788.1773 604.2693 L 761.9047 604.2693 L 761.9047 630.5419 L 761.9047 630.5419 L 735.63214 630.5419 L 735.63214 656.81445 L 735.63214 656.81445 L 761.9047 656.81445 L 761.9047 656.81445 Q 761.9047 683.08704 788.1773 709.35956 L 788.1773 735.63214 L 761.9047 735.63214 Q 735.63214 735.63214 683.08704 656.81445 Q 604.2693 604.2693 604.2693 656.81445 Q 604.2693 735.63214 551.7241 735.63214 L 525.45154 735.63214 L 499.17896 735.63214 Q 446.63382 709.35956 420.36124 709.35956 Q 394.08865 709.35956 394.08865 656.81445 Q 394.08865 630.5419 341.54352 604.2693 L 315.27094 577.9967 L 288.99835 577.9967 Q 236.4532 604.2693 236.4532 630.5419 Q 210.18062 656.81445 183.90804 656.81445 L 157.63547 656.81445 L 157.63547 630.5419 L 131.36288 630.5419 L 131.36288 604.2693 L 131.36288 577.9967 L 105.09031 577.9967 L 105.09031 551.7241 L 131.36288 551.7241 Q 157.63547 551.7241 157.63547 472.9064 Q 183.90804 394.08865 131.36288 367.81607 Q 78.81773 341.54352 52.545155 288.99835 L 26.272577 236.4532 L 26.272577 236.4532 L 26.272577 236.4532 L 26.272577 210.18062 L 26.272577 210.18062 L -3.6379788E-12 183.90804 L -3.6379788E-12 157.63547 L -3.6379788E-12 157.63547 L 26.272577 157.63547 L 26.272577 157.63547 L 26.272577 183.90804 L 26.272577 183.90804 L 26.272577 183.90804 L 52.545155 183.90804 L 52.545155 183.90804 L 52.545155 210.18062 L 78.81773 210.18062 L 183.90804 183.90804 Q 315.27094 183.90804 367.81607 131.36288 Q 420.36124 78.81773 446.63382 52.545155 Q 499.17896 26.272577 499.17896 26.272577 z M 157.63547 288.99835 Q 157.63547 288.99835 157.63547 262.72577 Q 183.90804 262.72577 183.90804 288.99835 Q 183.90804 288.99835 157.63547 288.99835 z" svg:height="7.356322mm" draw:style-name="style-718" svg:viewBox="0.0 0.0 945.8128 735.63214" svg:width="9.458128mm" svg:x="170.50903mm" svg:y="57.011494mm"/>
          <draw:path svg:d="M 367.81607 4.5474735E-13 L 472.9064 4.5474735E-13 L 472.9064 4.5474735E-13 L 472.9064 26.272577 L 472.9064 26.272577 L 472.9064 26.272577 L 551.7241 131.36288 Q 630.5419 236.4532 604.2693 288.99835 Q 604.2693 315.27094 551.7241 315.27094 L 499.17896 341.54352 L 472.9064 341.54352 L 446.63382 341.54352 L 446.63382 367.81607 L 446.63382 394.08865 L 446.63382 394.08865 Q 420.36124 394.08865 420.36124 446.63382 L 394.08865 472.9064 L 367.81607 472.9064 Q 367.81607 446.63382 315.27094 420.36124 L 262.72577 367.81607 L 262.72577 341.54352 Q 262.72577 341.54352 236.4532 341.54352 L 236.4532 367.81607 L 157.63547 367.81607 L 105.09031 367.81607 L 105.09031 341.54352 Q 105.09031 341.54352 78.81773 341.54352 Q 78.81773 341.54352 78.81773 288.99835 L 78.81773 288.99835 L 52.545155 262.72577 L 26.272577 236.4532 L 26.272577 236.4532 L 0.0 236.4532 L 0.0 236.4532 L 0.0 236.4532 L 0.0 210.18062 L 0.0 210.18062 L 26.272577 183.90804 L 26.272577 157.63547 L 78.81773 157.63547 L 131.36288 131.36288 L 131.36288 131.36288 L 157.63547 131.36288 L 157.63547 105.09031 Q 157.63547 78.81773 131.36288 52.545155 L 131.36288 26.272577 L 210.18062 26.272577 Q 262.72577 26.272577 367.81607 4.5474735E-13 z" svg:height="4.729064mm" draw:style-name="style-719" svg:viewBox="0.0 0.0 604.2693 472.9064" svg:width="6.0426927mm" svg:x="225.94417mm" svg:y="38.62069mm"/>
          <draw:path svg:d="M 236.4532 0.0 L 288.99835 0.0 L 288.99835 26.272577 Q 288.99835 26.272577 315.27094 78.81773 L 315.27094 131.36288 L 315.27094 131.36288 Q 288.99835 157.63547 288.99835 183.90804 Q 288.99835 210.18062 210.18062 210.18062 L 131.36288 236.4532 L 105.09031 236.4532 L 78.81773 236.4532 L 52.545155 262.72577 L 26.272577 262.72577 L 0.0 236.4532 Q -26.272577 183.90804 26.272577 183.90804 Q 52.545155 157.63547 52.545155 131.36288 Q 52.545155 105.09031 131.36288 78.81773 Q 183.90804 78.81773 183.90804 52.545155 Q 210.18062 26.272577 236.4532 0.0 z" svg:height="2.6272578mm" draw:style-name="style-720" svg:viewBox="0.0 0.0 315.27094 262.72577" svg:width="3.1527092mm" svg:x="237.76683mm" svg:y="82.75862mm"/>
          <draw:path svg:d="M 683.08704 0.0 L 709.35956 0.0 L 709.35956 26.272577 Q 709.35956 52.545155 683.08704 52.545155 Q 630.5419 78.81773 656.81445 131.36288 Q 683.08704 183.90804 683.08704 183.90804 L 683.08704 210.18062 L 761.9047 394.08865 Q 840.7225 577.9967 840.7225 735.63214 Q 893.26764 893.26764 893.26764 1050.9031 L 893.26764 1234.8112 L 919.5402 1313.6289 L 945.8128 1392.4465 L 945.8128 1392.4465 L 945.8128 1392.4465 L 945.8128 1444.9917 Q 919.5402 1471.2643 919.5402 1497.5369 L 919.5402 1497.5369 L 919.5402 1497.5369 Q 893.26764 1497.5369 866.99506 1576.3546 Q 840.7225 1681.445 814.4499 1681.445 L 788.1773 1681.445 L 788.1773 1655.1724 L 788.1773 1655.1724 L 761.9047 1655.1724 L 761.9047 1628.8998 L 761.9047 1628.8998 L 735.63214 1628.8998 L 735.63214 1628.8998 L 735.63214 1628.8998 L 735.63214 1602.6272 L 735.63214 1602.6272 L 709.35956 1602.6272 L 709.35956 1576.3546 L 709.35956 1576.3546 L 683.08704 1576.3546 L 683.08704 1523.8094 Q 683.08704 1444.9917 656.81445 1366.1741 Q 630.5419 1287.3563 630.5419 1287.3563 Q 604.2693 1261.0837 525.45154 1287.3563 Q 420.36124 1313.6289 367.81607 1261.0837 L 341.54352 1208.5386 L 341.54352 1155.9934 Q 315.27094 1129.7208 315.27094 998.3579 Q 262.72577 840.7225 210.18062 630.5419 Q 105.09031 394.08865 52.545155 367.81607 L 0.0 367.81607 L 0.0 367.81607 L 0.0 367.81607 L 0.0 341.54352 L 26.272577 341.54352 L 78.81773 341.54352 Q 131.36288 315.27094 131.36288 315.27094 L 131.36288 315.27094 L 210.18062 288.99835 Q 262.72577 262.72577 394.08865 210.18062 Q 525.45154 131.36288 577.9967 78.81773 Q 630.5419 52.545155 630.5419 26.272577 L 656.81445 26.272577 L 656.81445 26.272577 Q 656.81445 0.0 683.08704 0.0 z" svg:height="16.81445mm" draw:style-name="style-721" svg:viewBox="0.0 0.0 945.8128 1681.445" svg:width="9.458128mm" svg:x="146.07553mm" svg:y="83.5468mm"/>
          <draw:path svg:d="M 472.9064 52.545155 L 472.9064 78.81773 L 472.9064 105.09031 Q 446.63382 105.09031 446.63382 105.09031 Q 446.63382 105.09031 394.08865 105.09031 Q 315.27094 105.09031 288.99835 131.36288 L 288.99835 131.36288 L 288.99835 288.99835 Q 288.99835 472.9064 341.54352 446.63382 Q 394.08865 420.36124 420.36124 420.36124 L 446.63382 420.36124 L 446.63382 446.63382 L 446.63382 446.63382 L 472.9064 446.63382 L 472.9064 472.9064 L 472.9064 472.9064 L 499.17896 472.9064 L 499.17896 525.45154 L 499.17896 551.7241 L 472.9064 551.7241 L 446.63382 577.9967 L 420.36124 577.9967 L 394.08865 577.9967 L 315.27094 577.9967 Q 236.4532 577.9967 183.90804 577.9967 Q 105.09031 577.9967 52.545155 551.7241 L 0.0 499.17896 L 0.0 472.9064 L 0.0 472.9064 L 0.0 262.72577 Q 26.272577 78.81773 26.272577 52.545155 L 52.545155 52.545155 L 52.545155 26.272577 L 78.81773 26.272577 L 78.81773 26.272577 L 78.81773 0.0 L 236.4532 0.0 Q 420.36124 0.0 446.63382 26.272577 Q 446.63382 52.545155 472.9064 52.545155 z" svg:height="5.779967mm" draw:style-name="style-722" svg:viewBox="0.0 0.0 499.17896 577.9967" svg:width="4.99179mm" svg:x="63.31691mm" svg:y="25.747126mm"/>
          <draw:path svg:d="M 472.9064 1.8189894E-12 L 499.17896 1.8189894E-12 L 499.17896 26.272577 Q 472.9064 26.272577 472.9064 26.272577 Q 472.9064 52.545155 315.27094 105.09031 L 157.63547 157.63547 L 157.63547 157.63547 Q 157.63547 131.36288 157.63547 131.36288 Q 157.63547 131.36288 78.81773 131.36288 L 3.6379788E-12 105.09031 L 3.6379788E-12 78.81773 L 3.6379788E-12 52.545155 L 26.272577 52.545155 L 52.545155 78.81773 L 105.09031 78.81773 L 157.63547 78.81773 L 183.90804 78.81773 Q 210.18062 52.545155 236.4532 26.272577 L 236.4532 26.272577 L 341.54352 26.272577 Q 446.63382 26.272577 472.9064 1.8189894E-12 z" svg:height="1.5763546mm" draw:style-name="style-723" svg:viewBox="0.0 0.0 499.17896 157.63547" svg:width="4.99179mm" svg:x="250.11493mm" svg:y="115.86207mm"/>
          <draw:path svg:d="M 262.72577 105.09031 L 236.4532 0.0 L 288.99835 26.272577 Q 315.27094 52.545155 341.54352 78.81773 L 367.81607 105.09031 L 420.36124 262.72577 Q 472.9064 394.08865 472.9064 525.45154 L 472.9064 656.81445 L 472.9064 656.81445 L 472.9064 683.08704 L 420.36124 683.08704 L 341.54352 683.08704 L 315.27094 656.81445 Q 262.72577 630.5419 210.18062 604.2693 L 131.36288 577.9967 L 131.36288 577.9967 Q 105.09031 551.7241 105.09031 525.45154 Q 52.545155 472.9064 52.545155 446.63382 L 0.0 420.36124 L 0.0 394.08865 L 0.0 367.81607 L 0.0 341.54352 L 0.0 315.27094 L 0.0 315.27094 L 0.0 315.27094 L 0.0 341.54352 L 0.0 341.54352 L 26.272577 315.27094 Q 26.272577 288.99835 52.545155 288.99835 Q 105.09031 288.99835 105.09031 262.72577 Q 105.09031 210.18062 183.90804 210.18062 Q 262.72577 210.18062 262.72577 105.09031 z" svg:height="6.83087mm" draw:style-name="style-724" svg:viewBox="0.0 0.0 472.9064 683.08704" svg:width="4.729064mm" svg:x="209.65517mm" svg:y="176.55171mm"/>
          <draw:path svg:d="M 78.81773 52.545155 L 78.81773 0.0 L 131.36288 0.0 L 183.90804 0.0 L 210.18062 26.272577 L 236.4532 52.545155 L 236.4532 52.545155 L 236.4532 52.545155 L 262.72577 78.81773 L 288.99835 105.09031 L 288.99835 105.09031 L 288.99835 105.09031 L 288.99835 131.36288 L 288.99835 131.36288 L 315.27094 131.36288 L 315.27094 157.63547 L 341.54352 157.63547 L 367.81607 157.63547 L 367.81607 183.90804 L 367.81607 210.18062 L 341.54352 210.18062 Q 288.99835 210.18062 262.72577 183.90804 Q 236.4532 183.90804 210.18062 315.27094 Q 183.90804 446.63382 131.36288 472.9064 L 105.09031 472.9064 L 105.09031 499.17896 L 78.81773 499.17896 L 78.81773 499.17896 L 78.81773 525.45154 L 78.81773 525.45154 L 78.81773 525.45154 L 78.81773 525.45154 Q 78.81773 525.45154 26.272577 472.9064 L 0.0 394.08865 L 0.0 315.27094 L 0.0 262.72577 L 0.0 262.72577 L 26.272577 262.72577 L 26.272577 315.27094 L 26.272577 367.81607 L 52.545155 367.81607 L 52.545155 367.81607 L 52.545155 341.54352 L 78.81773 341.54352 L 78.81773 341.54352 L 78.81773 315.27094 L 78.81773 315.27094 L 78.81773 315.27094 L 105.09031 315.27094 L 105.09031 315.27094 L 105.09031 288.99835 L 131.36288 288.99835 L 131.36288 210.18062 Q 131.36288 105.09031 105.09031 105.09031 L 78.81773 78.81773 L 78.81773 52.545155 z" svg:height="5.2545156mm" draw:style-name="style-725" svg:viewBox="0.0 0.0 367.81607 525.45154" svg:width="3.678161mm" svg:x="238.29228mm" svg:y="86.6995mm"/>
          <draw:path svg:d="M 0.0 78.81773 L 0.0 0.0 L 0.0 0.0 Q 0.0 26.272577 0.0 26.272577 L 26.272577 26.272577 L 26.272577 26.272577 L 26.272577 26.272577 L 52.545155 52.545155 L 52.545155 52.545155 L 52.545155 52.545155 L 52.545155 78.81773 L 52.545155 78.81773 L 52.545155 78.81773 L 78.81773 78.81773 L 78.81773 78.81773 L 105.09031 105.09031 L 131.36288 131.36288 L 131.36288 131.36288 L 157.63547 131.36288 L 183.90804 183.90804 Q 236.4532 236.4532 288.99835 236.4532 Q 341.54352 236.4532 394.08865 262.72577 L 446.63382 262.72577 L 446.63382 262.72577 L 472.9064 262.72577 L 472.9064 262.72577 L 472.9064 288.99835 L 472.9064 288.99835 L 472.9064 288.99835 L 499.17896 315.27094 Q 525.45154 341.54352 525.45154 341.54352 L 525.45154 341.54352 L 525.45154 341.54352 Q 525.45154 341.54352 525.45154 367.81607 L 551.7241 367.81607 L 551.7241 367.81607 Q 551.7241 394.08865 577.9967 394.08865 L 577.9967 394.08865 L 577.9967 394.08865 Q 577.9967 394.08865 577.9967 420.36124 L 604.2693 420.36124 L 656.81445 446.63382 Q 709.35956 446.63382 735.63214 472.9064 L 761.9047 472.9064 L 893.26764 551.7241 Q 998.3579 604.2693 1024.6305 630.5419 L 1050.9031 656.81445 L 1050.9031 683.08704 L 1050.9031 709.35956 L 1077.1757 709.35956 L 1077.1757 709.35956 L 1103.4482 735.63214 L 1129.7208 761.9047 L 1155.9934 735.63214 Q 1208.5386 709.35956 1208.5386 709.35956 L 1234.8112 709.35956 L 1261.0837 761.9047 Q 1287.3563 814.4499 1287.3563 814.4499 L 1313.6289 814.4499 L 1313.6289 788.1773 L 1313.6289 761.9047 L 1418.7191 1024.6305 Q 1523.8094 1287.3563 1602.6272 1471.2643 Q 1681.445 1655.1724 1681.445 1760.2627 L 1681.445 1891.6256 L 1655.1724 1917.8982 Q 1628.8998 1917.8982 1628.8998 1944.1707 L 1628.8998 1970.4432 L 1602.6272 1996.7158 L 1602.6272 2022.9884 L 1576.3546 2022.9884 L 1550.082 2022.9884 L 1550.082 2075.5337 L 1550.082 2128.0789 L 1523.8094 2128.0789 L 1497.5369 2128.0789 L 1497.5369 2101.8062 L 1471.2643 2101.8062 L 1471.2643 2101.8062 L 1471.2643 2075.5337 L 1471.2643 2075.5337 L 1471.2643 2075.5337 L 1471.2643 2049.261 L 1471.2643 2022.9884 L 1471.2643 2022.9884 Q 1471.2643 2022.9884 1471.2643 1970.4432 Q 1444.9917 1944.1707 1471.2643 1944.1707 Q 1497.5369 1970.4432 1497.5369 1944.1707 Q 1523.8094 1917.8982 1444.9917 1865.353 L 1366.1741 1839.0804 L 1366.1741 1839.0804 L 1366.1741 1812.8079 L 1339.9015 1812.8079 L 1313.6289 1812.8079 L 1313.6289 1786.5353 L 1313.6289 1786.5353 L 1287.3563 1786.5353 L 1287.3563 1812.8079 L 1261.0837 1812.8079 L 1208.5386 1812.8079 L 1208.5386 1839.0804 L 1208.5386 1839.0804 L 1182.266 1865.353 Q 1155.9934 1865.353 1129.7208 1865.353 Q 1103.4482 1839.0804 1050.9031 1970.4432 Q 998.3579 2128.0789 998.3579 2128.0789 L 998.3579 2128.0789 L 998.3579 2154.3513 L 998.3579 2154.3513 L 1024.6305 2154.3513 L 1024.6305 2180.624 L 998.3579 2180.624 L 972.0853 2180.624 L 972.0853 2154.3513 L 945.8128 2154.3513 L 945.8128 2154.3513 L 945.8128 2128.0789 L 919.5402 2128.0789 L 893.26764 2128.0789 L 893.26764 2180.624 L 893.26764 2206.8965 L 893.26764 2206.8965 L 893.26764 2206.8965 L 866.99506 2180.624 L 840.7225 2154.3513 L 840.7225 2128.0789 Q 840.7225 2101.8062 656.81445 1707.7175 L 472.9064 1339.9015 L 472.9064 1339.9015 Q 472.9064 1313.6289 367.81607 1103.4482 Q 262.72577 893.26764 157.63547 525.45154 Q 26.272577 183.90804 0.0 78.81773 z M 1208.5386 1733.9901 Q 1208.5386 1733.9901 1234.8112 1733.9901 Q 1234.8112 1760.2627 1208.5386 1760.2627 Q 1208.5386 1760.2627 1208.5386 1733.9901 z" svg:height="22.068964mm" draw:style-name="style-726" svg:viewBox="0.0 0.0 1681.445 2206.8965" svg:width="16.81445mm" svg:x="151.33005mm" svg:y="154.22003mm"/>
          <draw:path svg:d="M 341.54352 105.09031 L 367.81607 3.6379788E-12 L 394.08865 26.272577 Q 446.63382 52.545155 446.63382 52.545155 L 472.9064 52.545155 L 499.17896 131.36288 Q 499.17896 210.18062 525.45154 262.72577 L 551.7241 341.54352 L 551.7241 367.81607 L 551.7241 367.81607 L 630.5419 683.08704 Q 709.35956 998.3579 735.63214 998.3579 L 735.63214 1024.6305 L 735.63214 1077.1757 L 735.63214 1129.7208 L 735.63214 1129.7208 Q 709.35956 1129.7208 709.35956 1155.9934 L 709.35956 1155.9934 L 709.35956 1155.9934 Q 709.35956 1182.266 683.08704 1208.5386 L 656.81445 1234.8112 L 656.81445 1234.8112 L 656.81445 1261.0837 L 499.17896 1261.0837 Q 367.81607 1261.0837 341.54352 1287.3563 L 315.27094 1287.3563 L 315.27094 1261.0837 Q 315.27094 1234.8112 236.4532 1261.0837 L 157.63547 1261.0837 L 157.63547 1261.0837 L 157.63547 1261.0837 L 78.81773 1234.8112 L 0.0 1208.5386 L 0.0 1208.5386 L 26.272577 1208.5386 L 26.272577 1155.9934 L 26.272577 1129.7208 L 52.545155 1103.4482 Q 78.81773 1077.1757 105.09031 972.0853 Q 131.36288 866.99506 183.90804 840.7225 Q 236.4532 788.1773 262.72577 683.08704 Q 288.99835 604.2693 315.27094 604.2693 Q 341.54352 577.9967 341.54352 394.08865 Q 341.54352 210.18062 341.54352 105.09031 z" svg:height="12.873563mm" draw:style-name="style-727" svg:viewBox="0.0 0.0 735.63214 1287.3563" svg:width="7.356322mm" svg:x="49.12972mm" svg:y="166.0427mm"/>
          <draw:path svg:d="M 866.99506 52.545155 L 919.5402 9.094947E-13 L 866.99506 210.18062 Q 840.7225 420.36124 761.9047 525.45154 Q 683.08704 630.5419 656.81445 656.81445 Q 630.5419 709.35956 604.2693 709.35956 L 604.2693 709.35956 L 604.2693 735.63214 L 577.9967 735.63214 L 577.9967 761.9047 L 577.9967 788.1773 L 551.7241 788.1773 L 551.7241 814.4499 L 551.7241 814.4499 L 525.45154 814.4499 L 525.45154 840.7225 L 525.45154 866.99506 L 525.45154 893.26764 L 525.45154 919.5402 L 525.45154 919.5402 L 525.45154 919.5402 L 525.45154 919.5402 Q 525.45154 919.5402 499.17896 945.8128 Q 472.9064 945.8128 472.9064 866.99506 Q 472.9064 814.4499 367.81607 814.4499 Q 288.99835 788.1773 288.99835 814.4499 Q 288.99835 840.7225 262.72577 840.7225 Q 236.4532 866.99506 210.18062 814.4499 Q 157.63547 788.1773 78.81773 761.9047 L 0.0 761.9047 L 0.0 735.63214 L 0.0 735.63214 L 0.0 735.63214 L 0.0 735.63214 L 26.272577 683.08704 L 52.545155 630.5419 L 52.545155 604.2693 L 52.545155 577.9967 L 52.545155 551.7241 L 52.545155 499.17896 L 52.545155 499.17896 L 52.545155 472.9064 L 52.545155 472.9064 L 52.545155 472.9064 L 78.81773 446.63382 L 78.81773 446.63382 L 78.81773 446.63382 L 78.81773 446.63382 L 157.63547 446.63382 Q 236.4532 446.63382 315.27094 446.63382 Q 420.36124 446.63382 472.9064 367.81607 Q 525.45154 315.27094 525.45154 288.99835 L 525.45154 262.72577 L 551.7241 236.4532 L 551.7241 183.90804 L 577.9967 183.90804 L 604.2693 183.90804 L 604.2693 210.18062 L 577.9967 236.4532 L 577.9967 288.99835 Q 577.9967 341.54352 577.9967 394.08865 L 577.9967 446.63382 L 577.9967 446.63382 L 577.9967 446.63382 L 577.9967 472.9064 L 577.9967 472.9064 L 604.2693 472.9064 L 604.2693 446.63382 L 604.2693 446.63382 L 630.5419 446.63382 L 630.5419 446.63382 L 630.5419 446.63382 L 630.5419 420.36124 L 630.5419 420.36124 L 656.81445 420.36124 L 656.81445 394.08865 L 656.81445 394.08865 L 683.08704 394.08865 L 683.08704 367.81607 L 683.08704 341.54352 L 709.35956 341.54352 L 709.35956 341.54352 L 709.35956 315.27094 L 735.63214 315.27094 L 735.63214 315.27094 Q 735.63214 288.99835 735.63214 288.99835 Q 761.9047 288.99835 788.1773 183.90804 Q 840.7225 105.09031 866.99506 52.545155 z" svg:height="9.458128mm" draw:style-name="style-728" svg:viewBox="0.0 0.0 919.5402 945.8128" svg:width="9.195402mm" svg:x="107.192116mm" svg:y="78.02956mm"/>
          <draw:path svg:d="M 105.09031 52.545155 L 131.36288 9.094947E-13 L 210.18062 9.094947E-13 L 262.72577 9.094947E-13 L 288.99835 26.272577 Q 315.27094 78.81773 341.54352 131.36288 L 341.54352 210.18062 L 315.27094 210.18062 Q 288.99835 236.4532 262.72577 236.4532 L 262.72577 236.4532 L 262.72577 183.90804 Q 262.72577 131.36288 210.18062 157.63547 Q 157.63547 183.90804 157.63547 210.18062 Q 131.36288 262.72577 105.09031 236.4532 L 52.545155 236.4532 L 52.545155 210.18062 Q 52.545155 183.90804 26.272577 183.90804 Q 9.094947E-13 183.90804 9.094947E-13 157.63547 L 9.094947E-13 131.36288 L 52.545155 131.36288 Q 105.09031 131.36288 105.09031 52.545155 z" svg:height="2.364532mm" draw:style-name="style-729" svg:viewBox="0.0 0.0 341.54352 236.4532" svg:width="3.415435mm" svg:x="43.612476mm" svg:y="78.02956mm"/>
          <draw:path svg:d="M 26.272577 0.0 L 78.81773 0.0 L 131.36288 52.545155 Q 157.63547 105.09031 183.90804 105.09031 L 183.90804 105.09031 L 262.72577 210.18062 Q 341.54352 341.54352 367.81607 367.81607 Q 394.08865 420.36124 394.08865 420.36124 L 420.36124 420.36124 L 420.36124 420.36124 Q 420.36124 420.36124 446.63382 446.63382 L 446.63382 446.63382 L 446.63382 525.45154 L 446.63382 630.5419 L 499.17896 630.5419 Q 525.45154 604.2693 525.45154 630.5419 Q 499.17896 656.81445 499.17896 656.81445 L 499.17896 683.08704 L 499.17896 683.08704 L 499.17896 683.08704 L 525.45154 709.35956 L 525.45154 735.63214 L 551.7241 735.63214 L 577.9967 735.63214 L 577.9967 788.1773 L 577.9967 840.7225 L 656.81445 840.7225 L 709.35956 840.7225 L 735.63214 814.4499 L 761.9047 814.4499 L 788.1773 814.4499 L 814.4499 814.4499 L 814.4499 866.99506 L 814.4499 919.5402 L 761.9047 919.5402 Q 735.63214 919.5402 735.63214 945.8128 Q 735.63214 972.0853 709.35956 972.0853 Q 683.08704 998.3579 709.35956 998.3579 Q 735.63214 998.3579 683.08704 1050.9031 L 656.81445 1077.1757 L 630.5419 1077.1757 L 630.5419 1103.4482 L 630.5419 1103.4482 L 604.2693 1103.4482 L 604.2693 1103.4482 L 604.2693 1103.4482 L 604.2693 1129.7208 L 604.2693 1129.7208 L 630.5419 1155.9934 L 630.5419 1182.266 L 709.35956 1182.266 Q 788.1773 1208.5386 788.1773 1208.5386 L 814.4499 1208.5386 L 814.4499 1261.0837 L 814.4499 1313.6289 L 788.1773 1313.6289 L 788.1773 1313.6289 L 788.1773 1339.9015 L 788.1773 1339.9015 L 761.9047 1339.9015 L 735.63214 1366.1741 L 735.63214 1366.1741 L 709.35956 1366.1741 L 709.35956 1366.1741 L 709.35956 1366.1741 L 709.35956 1392.4465 L 709.35956 1392.4465 L 683.08704 1418.7191 L 683.08704 1444.9917 L 604.2693 1444.9917 L 551.7241 1418.7191 L 604.2693 1418.7191 L 630.5419 1418.7191 L 630.5419 1392.4465 Q 630.5419 1366.1741 551.7241 1339.9015 Q 499.17896 1313.6289 446.63382 1313.6289 L 394.08865 1287.3563 L 394.08865 1261.0837 Q 394.08865 1234.8112 341.54352 1208.5386 Q 341.54352 1155.9934 236.4532 1077.1757 Q 131.36288 998.3579 78.81773 893.26764 L 52.545155 788.1773 L 52.545155 735.63214 Q 26.272577 709.35956 26.272577 630.5419 Q 26.272577 577.9967 26.272577 577.9967 Q 52.545155 551.7241 52.545155 525.45154 Q 78.81773 472.9064 26.272577 367.81607 Q 26.272577 236.4532 1.8189894E-12 105.09031 Q 1.8189894E-12 0.0 26.272577 0.0 z" svg:height="14.449918mm" draw:style-name="style-730" svg:viewBox="0.0 0.0 814.4499 1444.9917" svg:width="8.144499mm" svg:x="155.79639mm" svg:y="88.80131mm"/>
          <draw:path svg:d="M 183.90804 26.272577 L 183.90804 0.0 L 315.27094 0.0 Q 420.36124 0.0 420.36124 26.272577 L 420.36124 26.272577 L 420.36124 52.545155 Q 420.36124 52.545155 446.63382 52.545155 L 446.63382 78.81773 L 341.54352 78.81773 Q 262.72577 78.81773 236.4532 105.09031 Q 236.4532 131.36288 315.27094 131.36288 Q 420.36124 131.36288 420.36124 157.63547 Q 420.36124 210.18062 420.36124 210.18062 L 420.36124 236.4532 L 420.36124 262.72577 Q 420.36124 288.99835 315.27094 315.27094 L 236.4532 315.27094 L 236.4532 315.27094 Q 210.18062 315.27094 210.18062 315.27094 L 210.18062 315.27094 L 210.18062 315.27094 Q 210.18062 288.99835 183.90804 262.72577 L 183.90804 262.72577 L 183.90804 262.72577 Q 157.63547 236.4532 157.63547 236.4532 L 157.63547 236.4532 L 157.63547 210.18062 Q 157.63547 210.18062 131.36288 210.18062 L 131.36288 236.4532 L 105.09031 236.4532 L 105.09031 236.4532 L 105.09031 210.18062 Q 105.09031 157.63547 78.81773 131.36288 L 52.545155 105.09031 L 52.545155 105.09031 L 52.545155 105.09031 L 26.272577 78.81773 L -3.6379788E-12 78.81773 L -3.6379788E-12 52.545155 Q -3.6379788E-12 26.272577 26.272577 26.272577 L 26.272577 26.272577 L 52.545155 52.545155 Q 105.09031 52.545155 131.36288 52.545155 Q 157.63547 26.272577 183.90804 26.272577 z" svg:height="3.1527092mm" draw:style-name="style-731" svg:viewBox="0.0 0.0 446.63382 315.27094" svg:width="4.466338mm" svg:x="262.20032mm" svg:y="73.037766mm"/>
          <draw:path svg:d="M 105.09031 -9.094947E-13 L 131.36288 -9.094947E-13 L 262.72577 -9.094947E-13 Q 367.81607 26.272577 394.08865 52.545155 L 394.08865 105.09031 L 367.81607 105.09031 Q 367.81607 105.09031 367.81607 131.36288 L 367.81607 131.36288 L 367.81607 131.36288 Q 341.54352 157.63547 341.54352 157.63547 L 341.54352 157.63547 L 341.54352 157.63547 Q 315.27094 183.90804 315.27094 210.18062 Q 315.27094 236.4532 210.18062 236.4532 Q 105.09031 262.72577 52.545155 210.18062 L 26.272577 183.90804 L 26.272577 157.63547 Q 0.0 157.63547 0.0 157.63547 L 0.0 157.63547 L 0.0 157.63547 Q 0.0 131.36288 0.0 105.09031 L 0.0 52.545155 L 0.0 52.545155 L 0.0 52.545155 L 52.545155 26.272577 Q 105.09031 -9.094947E-13 105.09031 -9.094947E-13 z" svg:height="2.364532mm" draw:style-name="style-732" svg:viewBox="0.0 0.0 394.08865 236.4532" svg:width="3.9408865mm" svg:x="151.33005mm" svg:y="71.98686mm"/>
          <draw:path svg:d="M 131.36288 -9.094947E-13 L 210.18062 -9.094947E-13 L 236.4532 -9.094947E-13 L 288.99835 -9.094947E-13 L 288.99835 -9.094947E-13 L 288.99835 -9.094947E-13 L 315.27094 -9.094947E-13 L 315.27094 -9.094947E-13 L 315.27094 26.272577 Q 341.54352 26.272577 288.99835 78.81773 L 236.4532 157.63547 L 367.81607 157.63547 Q 499.17896 157.63547 499.17896 210.18062 Q 472.9064 262.72577 525.45154 262.72577 Q 604.2693 288.99835 604.2693 341.54352 Q 604.2693 420.36124 604.2693 446.63382 Q 630.5419 472.9064 604.2693 499.17896 Q 577.9967 525.45154 577.9967 525.45154 L 577.9967 525.45154 L 551.7241 525.45154 Q 499.17896 525.45154 472.9064 577.9967 L 446.63382 630.5419 L 446.63382 630.5419 L 446.63382 630.5419 L 446.63382 656.81445 L 446.63382 656.81445 L 420.36124 683.08704 L 394.08865 709.35956 L 446.63382 761.9047 Q 446.63382 814.4499 446.63382 840.7225 L 446.63382 840.7225 L 446.63382 840.7225 Q 446.63382 840.7225 446.63382 866.99506 L 446.63382 866.99506 L 446.63382 866.99506 L 420.36124 866.99506 L 394.08865 866.99506 Q 394.08865 893.26764 367.81607 893.26764 L 341.54352 893.26764 L 341.54352 893.26764 Q 315.27094 893.26764 288.99835 866.99506 L 236.4532 840.7225 L 236.4532 893.26764 Q 262.72577 945.8128 288.99835 945.8128 Q 315.27094 945.8128 315.27094 972.0853 L 288.99835 998.3579 L 288.99835 998.3579 L 288.99835 998.3579 L 288.99835 998.3579 L 262.72577 998.3579 L 262.72577 972.0853 L 236.4532 972.0853 L 236.4532 972.0853 L 236.4532 945.8128 L 210.18062 945.8128 L 183.90804 945.8128 L 157.63547 945.8128 L 131.36288 945.8128 L 131.36288 945.8128 L 131.36288 945.8128 L 105.09031 945.8128 L 105.09031 945.8128 L 105.09031 972.0853 L 78.81773 972.0853 L 78.81773 972.0853 L 78.81773 998.3579 L 78.81773 998.3579 L 78.81773 998.3579 L 52.545155 998.3579 L 52.545155 998.3579 L 52.545155 972.0853 L 52.545155 945.8128 L 52.545155 893.26764 L 52.545155 866.99506 L 52.545155 788.1773 L 26.272577 735.63214 L 26.272577 735.63214 Q 26.272577 735.63214 26.272577 709.35956 L -1.8189894E-12 709.35956 L -1.8189894E-12 630.5419 Q -26.272577 551.7241 -1.8189894E-12 341.54352 Q -1.8189894E-12 131.36288 26.272577 105.09031 L 78.81773 105.09031 L 78.81773 105.09031 L 78.81773 105.09031 L 78.81773 78.81773 L 78.81773 78.81773 L 78.81773 52.545155 L 78.81773 26.272577 L 78.81773 26.272577 L 78.81773 -9.094947E-13 L 131.36288 -9.094947E-13 z" svg:height="9.98358mm" draw:style-name="style-733" svg:viewBox="0.0 0.0 604.2693 998.3579" svg:width="6.0426927mm" svg:x="127.94745mm" svg:y="50.9688mm"/>
          <draw:path svg:d="M 604.2693 9.094947E-13 L 630.5419 9.094947E-13 L 630.5419 26.272577 L 630.5419 52.545155 L 577.9967 105.09031 Q 577.9967 157.63547 551.7241 183.90804 L 551.7241 236.4532 L 577.9967 236.4532 L 604.2693 236.4532 L 630.5419 183.90804 Q 683.08704 183.90804 735.63214 183.90804 L 761.9047 183.90804 L 761.9047 183.90804 Q 761.9047 236.4532 788.1773 236.4532 Q 814.4499 236.4532 814.4499 341.54352 Q 840.7225 420.36124 893.26764 446.63382 Q 998.3579 499.17896 972.0853 499.17896 L 972.0853 525.45154 L 893.26764 604.2693 Q 840.7225 656.81445 814.4499 656.81445 L 814.4499 683.08704 L 788.1773 683.08704 Q 735.63214 709.35956 683.08704 709.35956 Q 630.5419 709.35956 630.5419 683.08704 Q 630.5419 656.81445 499.17896 683.08704 L 367.81607 709.35956 L 341.54352 735.63214 Q 315.27094 761.9047 367.81607 814.4499 Q 394.08865 866.99506 420.36124 893.26764 L 420.36124 893.26764 L 420.36124 893.26764 L 420.36124 919.5402 L 367.81607 919.5402 L 341.54352 919.5402 L 341.54352 893.26764 L 315.27094 893.26764 L 315.27094 866.99506 Q 315.27094 814.4499 236.4532 814.4499 L 183.90804 814.4499 L 131.36288 814.4499 L 78.81773 814.4499 L 78.81773 788.1773 L 52.545155 761.9047 L 52.545155 761.9047 L 52.545155 761.9047 L 26.272577 735.63214 L 0.0 735.63214 L 0.0 709.35956 L 0.0 683.08704 L 26.272577 683.08704 Q 52.545155 709.35956 131.36288 656.81445 Q 210.18062 630.5419 183.90804 446.63382 L 157.63547 262.72577 L 157.63547 262.72577 L 183.90804 262.72577 L 262.72577 210.18062 Q 341.54352 131.36288 367.81607 131.36288 L 420.36124 131.36288 L 420.36124 105.09031 Q 420.36124 105.09031 446.63382 105.09031 L 446.63382 105.09031 L 472.9064 105.09031 L 499.17896 78.81773 L 499.17896 78.81773 L 525.45154 78.81773 L 525.45154 52.545155 Q 551.7241 26.272577 577.9967 26.272577 L 604.2693 26.272577 L 604.2693 9.094947E-13 z M 315.27094 394.08865 Q 315.27094 341.54352 367.81607 341.54352 Q 420.36124 341.54352 420.36124 394.08865 Q 420.36124 420.36124 367.81607 446.63382 Q 315.27094 472.9064 315.27094 394.08865 z" svg:height="9.195402mm" draw:style-name="style-734" svg:viewBox="0.0 0.0 972.0853 919.5402" svg:width="9.720854mm" svg:x="27.848932mm" svg:y="45.97701mm"/>
          <draw:path svg:d="M 52.545155 26.272577 L 52.545155 0.0 L 210.18062 52.545155 Q 367.81607 105.09031 420.36124 105.09031 Q 420.36124 105.09031 446.63382 105.09031 Q 472.9064 131.36288 472.9064 157.63547 L 472.9064 183.90804 L 446.63382 183.90804 Q 420.36124 210.18062 420.36124 210.18062 L 420.36124 210.18062 L 420.36124 210.18062 Q 420.36124 210.18062 394.08865 236.4532 Q 367.81607 262.72577 210.18062 236.4532 L 52.545155 210.18062 L 52.545155 210.18062 Q 52.545155 210.18062 52.545155 183.90804 L 26.272577 183.90804 L 26.272577 157.63547 Q 3.6379788E-12 157.63547 3.6379788E-12 157.63547 L 3.6379788E-12 157.63547 L 3.6379788E-12 131.36288 L 3.6379788E-12 105.09031 L 3.6379788E-12 105.09031 Q 3.6379788E-12 105.09031 26.272577 105.09031 L 26.272577 78.81773 L 26.272577 52.545155 L 26.272577 52.545155 L 26.272577 52.545155 L 52.545155 52.545155 L 52.545155 26.272577 z" svg:height="2.364532mm" draw:style-name="style-735" svg:viewBox="0.0 0.0 472.9064 236.4532" svg:width="4.729064mm" svg:x="286.89655mm" svg:y="64.63054mm"/>
          <draw:path svg:d="M 105.09031 0.0 L 131.36288 0.0 L 131.36288 26.272577 Q 157.63547 52.545155 157.63547 52.545155 L 157.63547 52.545155 L 157.63547 131.36288 Q 183.90804 210.18062 210.18062 236.4532 Q 236.4532 262.72577 236.4532 262.72577 L 236.4532 262.72577 L 236.4532 288.99835 Q 236.4532 315.27094 157.63547 315.27094 Q 78.81773 341.54352 78.81773 262.72577 L 52.545155 210.18062 L 52.545155 183.90804 Q 52.545155 157.63547 26.272577 105.09031 L 0.0 52.545155 L 26.272577 26.272577 Q 52.545155 0.0 78.81773 0.0 Q 105.09031 0.0 105.09031 0.0 z" svg:height="3.1527092mm" draw:style-name="style-736" svg:viewBox="0.0 0.0 236.4532 315.27094" svg:width="2.364532mm" svg:x="232.24959mm" svg:y="96.68308mm"/>
          <draw:path svg:d="M 2311.9868 26.272577 L 2311.9868 -4.5474735E-13 L 2364.532 -4.5474735E-13 L 2417.0771 -4.5474735E-13 L 2495.8948 26.272577 Q 2548.44 26.272577 2548.44 262.72577 L 2548.44 499.17896 L 2574.7126 499.17896 L 2574.7126 499.17896 L 2679.803 499.17896 L 2784.893 499.17896 L 2811.1658 499.17896 L 2811.1658 499.17896 L 2811.1658 525.45154 L 2811.1658 551.7241 L 2837.4382 551.7241 L 2837.4382 551.7241 L 2837.4382 525.45154 L 2863.711 525.45154 L 2863.711 341.54352 Q 2889.9834 183.90804 2916.256 183.90804 Q 2942.5286 183.90804 2942.5286 210.18062 Q 2968.8013 236.4532 2968.8013 210.18062 Q 2995.0737 183.90804 3021.3464 367.81607 Q 3021.3464 551.7241 3073.8916 551.7241 Q 3100.164 551.7241 3126.4368 525.45154 L 3178.982 525.45154 L 3257.7996 525.45154 Q 3336.6172 525.45154 3336.6172 394.08865 L 3336.6172 262.72577 L 3336.6172 262.72577 L 3336.6172 262.72577 L 3362.89 236.4532 L 3389.1624 210.18062 L 3389.1624 236.4532 L 3389.1624 288.99835 L 3415.435 288.99835 L 3415.435 288.99835 L 3415.435 262.72577 L 3441.7075 262.72577 L 3441.7075 288.99835 L 3441.7075 315.27094 L 3467.9802 315.27094 L 3467.9802 315.27094 L 3494.2527 394.08865 Q 3546.7979 446.63382 3546.7979 499.17896 Q 3573.0706 525.45154 3704.4333 525.45154 Q 3835.7964 551.7241 3862.0688 551.7241 L 3862.0688 551.7241 L 3862.0688 577.9967 Q 3862.0688 604.2693 3783.2512 630.5419 Q 3704.4333 656.81445 3704.4333 683.08704 Q 3704.4333 709.35956 3651.8882 735.63214 Q 3599.343 761.9047 3599.343 788.1773 Q 3599.343 814.4499 3625.6157 840.7225 Q 3651.8882 866.99506 3651.8882 893.26764 L 3651.8882 919.5402 L 3651.8882 972.0853 L 3651.8882 998.3579 L 3625.6157 998.3579 L 3599.343 998.3579 L 3599.343 972.0853 Q 3599.343 945.8128 3573.0706 919.5402 L 3520.5254 919.5402 L 3520.5254 919.5402 L 3546.7979 919.5402 L 3546.7979 919.5402 L 3546.7979 919.5402 L 3546.7979 945.8128 L 3546.7979 945.8128 L 3546.7979 1024.6305 Q 3546.7979 1077.1757 3520.5254 1024.6305 Q 3494.2527 998.3579 3494.2527 1103.4482 Q 3494.2527 1208.5386 3441.7075 1234.8112 Q 3389.1624 1234.8112 3389.1624 1287.3563 Q 3415.435 1339.9015 3362.89 1313.6289 Q 3336.6172 1287.3563 3310.3447 1313.6289 Q 3310.3447 1339.9015 3231.527 1339.9015 Q 3178.982 1366.1741 3178.982 1339.9015 Q 3205.2544 1339.9015 3178.982 1339.9015 Q 3126.4368 1339.9015 3126.4368 1366.1741 Q 3126.4368 1392.4465 3100.164 1392.4465 Q 3073.8916 1392.4465 3073.8916 1366.1741 Q 3073.8916 1339.9015 3047.619 1366.1741 Q 3047.619 1392.4465 2995.0737 1392.4465 Q 2942.5286 1366.1741 2968.8013 1418.7191 Q 2968.8013 1444.9917 2916.256 1471.2643 Q 2889.9834 1471.2643 2863.711 1444.9917 Q 2863.711 1444.9917 2811.1658 1497.5369 Q 2758.6206 1550.082 2758.6206 1576.3546 Q 2784.893 1602.6272 2758.6206 1602.6272 Q 2706.0754 1628.8998 2706.0754 1681.445 Q 2706.0754 1733.9901 2758.6206 1707.7175 Q 2811.1658 1707.7175 2784.893 1786.5353 Q 2758.6206 1865.353 2784.893 1891.6256 Q 2811.1658 1917.8982 2811.1658 2022.9884 Q 2784.893 2101.8062 2758.6206 2101.8062 Q 2732.3481 2128.0789 2758.6206 2128.0789 Q 2811.1658 2128.0789 2758.6206 2180.624 Q 2732.3481 2233.169 2706.0754 2233.169 Q 2706.0754 2259.4417 2679.803 2285.714 Q 2653.5303 2285.714 2600.985 2285.714 Q 2574.7126 2285.714 2574.7126 2338.2593 Q 2574.7126 2417.0771 2600.985 2443.3496 Q 2600.985 2443.3496 2600.985 2469.6223 Q 2600.985 2495.8948 2574.7126 2548.44 Q 2574.7126 2600.985 2600.985 2627.2578 Q 2653.5303 2653.5303 2653.5303 2706.0754 L 2653.5303 2784.893 L 2653.5303 2811.1658 L 2653.5303 2811.1658 L 2653.5303 2811.1658 L 2653.5303 2811.1658 L 2653.5303 2837.4382 L 2653.5303 2837.4382 L 2627.2578 2837.4382 Q 2627.2578 2863.711 2548.44 2863.711 Q 2469.6223 2889.9834 2469.6223 2863.711 Q 2443.3496 2837.4382 2443.3496 2889.9834 Q 2443.3496 2942.5286 2469.6223 2942.5286 Q 2495.8948 2968.8013 2469.6223 2968.8013 L 2443.3496 2968.8013 L 2443.3496 2995.0737 L 2443.3496 2995.0737 L 2417.0771 2995.0737 L 2417.0771 2968.8013 L 2390.8044 2968.8013 L 2364.532 2968.8013 L 2364.532 2995.0737 L 2364.532 3021.3464 L 2390.8044 3021.3464 L 2417.0771 3021.3464 L 2469.6223 3021.3464 Q 2522.1675 3021.3464 2548.44 3047.619 L 2574.7126 3073.8916 L 2574.7126 3073.8916 L 2600.985 3073.8916 L 2600.985 3073.8916 L 2600.985 3073.8916 L 2600.985 3100.164 L 2600.985 3100.164 L 2600.985 3126.4368 L 2600.985 3126.4368 L 2600.985 3152.7092 L 2600.985 3178.982 L 2574.7126 3152.7092 L 2574.7126 3126.4368 L 2548.44 3126.4368 L 2522.1675 3126.4368 L 2495.8948 3100.164 L 2469.6223 3100.164 L 2469.6223 3126.4368 Q 2443.3496 3178.982 2443.3496 3152.7092 Q 2417.0771 3126.4368 2390.8044 3126.4368 Q 2390.8044 3152.7092 2364.532 3126.4368 Q 2338.2593 3126.4368 2259.4417 3100.164 L 2180.624 3100.164 L 2180.624 3152.7092 Q 2154.3513 3231.527 2128.0789 3231.527 L 2075.5337 3231.527 L 2075.5337 3257.7996 L 2075.5337 3257.7996 L 2049.261 3257.7996 L 2049.261 3284.0723 L 2049.261 3284.0723 L 2075.5337 3284.0723 L 2075.5337 3284.0723 L 2075.5337 3284.0723 L 2128.0789 3310.3447 Q 2154.3513 3310.3447 2128.0789 3336.6172 Q 2128.0789 3389.1624 2101.8062 3415.435 L 2075.5337 3441.7075 L 2075.5337 3441.7075 L 2075.5337 3441.7075 L 2075.5337 3467.9802 L 2075.5337 3467.9802 L 2101.8062 3494.2527 L 2101.8062 3520.5254 L 2075.5337 3520.5254 L 2022.9884 3546.7979 L 1996.7158 3546.7979 L 1970.4432 3546.7979 L 1970.4432 3520.5254 Q 1970.4432 3494.2527 1944.1707 3441.7075 Q 1917.8982 3415.435 1681.445 3441.7075 Q 1444.9917 3441.7075 1444.9917 3415.435 Q 1444.9917 3389.1624 1471.2643 3389.1624 Q 1497.5369 3389.1624 1444.9917 3362.89 Q 1392.4465 3362.89 1392.4465 3389.1624 Q 1392.4465 3441.7075 1339.9015 3441.7075 Q 1287.3563 3441.7075 1287.3563 3389.1624 Q 1287.3563 3362.89 1261.0837 3389.1624 L 1234.8112 3389.1624 L 1234.8112 3389.1624 Q 1234.8112 3362.89 1182.266 3362.89 Q 1129.7208 3389.1624 1129.7208 3310.3447 Q 1129.7208 3257.7996 1155.9934 3257.7996 Q 1182.266 3257.7996 1182.266 3231.527 Q 1182.266 3205.2544 1129.7208 3178.982 Q 1103.4482 3178.982 1103.4482 3205.2544 Q 1077.1757 3231.527 1077.1757 3178.982 Q 1050.9031 3126.4368 998.3579 3126.4368 Q 972.0853 3126.4368 945.8128 3073.8916 L 919.5402 3021.3464 L 919.5402 3021.3464 Q 919.5402 2995.0737 893.26764 2995.0737 L 893.26764 2995.0737 L 893.26764 2968.8013 L 893.26764 2942.5286 L 893.26764 2916.256 L 919.5402 2889.9834 L 919.5402 2863.711 Q 919.5402 2837.4382 814.4499 2758.6206 Q 761.9047 2653.5303 788.1773 2627.2578 Q 814.4499 2600.985 840.7225 2574.7126 Q 866.99506 2548.44 761.9047 2495.8948 Q 683.08704 2443.3496 656.81445 2364.532 Q 604.2693 2285.714 420.36124 2180.624 L 236.4532 2075.5337 L 236.4532 2075.5337 L 236.4532 2049.261 L 210.18062 2049.261 L 210.18062 2022.9884 L 210.18062 2022.9884 L 183.90804 2022.9884 L 183.90804 2022.9884 L 183.90804 2022.9884 L 183.90804 1996.7158 L 183.90804 1996.7158 L 157.63547 1996.7158 Q 157.63547 1970.4432 183.90804 1944.1707 Q 183.90804 1917.8982 131.36288 1917.8982 Q 105.09031 1917.8982 131.36288 1865.353 Q 183.90804 1812.8079 131.36288 1812.8079 Q 78.81773 1812.8079 26.272577 1707.7175 L 0.0 1576.3546 L 0.0 1550.082 L 0.0 1523.8094 L 78.81773 1497.5369 Q 131.36288 1497.5369 131.36288 1444.9917 Q 131.36288 1392.4465 157.63547 1392.4465 L 157.63547 1366.1741 L 236.4532 1392.4465 Q 341.54352 1392.4465 341.54352 1392.4465 L 341.54352 1392.4465 L 341.54352 1339.9015 L 341.54352 1313.6289 L 341.54352 1313.6289 Q 341.54352 1287.3563 341.54352 1234.8112 Q 341.54352 1182.266 315.27094 1182.266 Q 288.99835 1155.9934 288.99835 1129.7208 Q 288.99835 1077.1757 288.99835 1024.6305 Q 288.99835 945.8128 262.72577 919.5402 L 210.18062 919.5402 L 210.18062 919.5402 L 210.18062 919.5402 L 210.18062 893.26764 L 236.4532 893.26764 L 236.4532 893.26764 L 236.4532 866.99506 L 288.99835 866.99506 Q 367.81607 814.4499 420.36124 814.4499 Q 499.17896 814.4499 499.17896 761.9047 L 499.17896 709.35956 L 499.17896 683.08704 Q 499.17896 656.81445 499.17896 604.2693 Q 499.17896 577.9967 420.36124 551.7241 L 341.54352 525.45154 L 341.54352 499.17896 L 341.54352 472.9064 L 367.81607 472.9064 L 367.81607 472.9064 L 367.81607 472.9064 L 367.81607 499.17896 L 604.2693 472.9064 Q 866.99506 446.63382 866.99506 446.63382 Q 893.26764 446.63382 893.26764 420.36124 L 919.5402 420.36124 L 919.5402 420.36124 L 919.5402 394.08865 L 919.5402 394.08865 L 919.5402 394.08865 L 945.8128 394.08865 L 945.8128 394.08865 L 945.8128 367.81607 L 972.0853 367.81607 L 972.0853 341.54352 L 972.0853 341.54352 L 972.0853 341.54352 L 998.3579 341.54352 L 972.0853 420.36124 Q 945.8128 499.17896 945.8128 499.17896 Q 919.5402 499.17896 919.5402 551.7241 L 919.5402 577.9967 L 945.8128 577.9967 L 945.8128 604.2693 L 945.8128 604.2693 L 972.0853 604.2693 L 972.0853 604.2693 L 972.0853 604.2693 L 998.3579 604.2693 L 1024.6305 604.2693 L 1024.6305 604.2693 L 1024.6305 604.2693 L 1050.9031 604.2693 L 1050.9031 604.2693 L 1050.9031 577.9967 L 1077.1757 577.9967 L 1077.1757 577.9967 L 1077.1757 551.7241 L 1103.4482 551.7241 L 1129.7208 551.7241 L 1129.7208 525.45154 L 1129.7208 499.17896 L 1103.4482 472.9064 Q 1077.1757 446.63382 1077.1757 341.54352 L 1050.9031 236.4532 L 1050.9031 210.18062 L 1077.1757 183.90804 L 1077.1757 183.90804 L 1077.1757 183.90804 L 1077.1757 288.99835 L 1077.1757 367.81607 L 1103.4482 367.81607 L 1103.4482 394.08865 L 1129.7208 394.08865 Q 1129.7208 420.36124 1155.9934 446.63382 L 1182.266 472.9064 L 1182.266 472.9064 L 1182.266 499.17896 L 1392.4465 499.17896 Q 1602.6272 499.17896 1628.8998 446.63382 Q 1655.1724 394.08865 1655.1724 367.81607 L 1681.445 367.81607 L 1707.7175 367.81607 Q 1707.7175 394.08865 1760.2627 394.08865 L 1839.0804 394.08865 L 1839.0804 394.08865 L 1839.0804 420.36124 L 1891.6256 472.9064 Q 1944.1707 499.17896 2022.9884 499.17896 Q 2075.5337 499.17896 2154.3513 499.17896 L 2233.169 499.17896 L 2259.4417 499.17896 L 2285.714 499.17896 L 2311.9868 472.9064 L 2338.2593 472.9064 L 2338.2593 446.63382 L 2338.2593 394.08865 L 2311.9868 394.08865 L 2311.9868 394.08865 L 2311.9868 367.81607 L 2285.714 367.81607 L 2285.714 367.81607 L 2285.714 341.54352 L 2259.4417 341.54352 Q 2233.169 341.54352 2180.624 367.81607 Q 2128.0789 394.08865 2128.0789 210.18062 L 2128.0789 52.545155 L 2128.0789 52.545155 Q 2154.3513 26.272577 2233.169 26.272577 Q 2285.714 26.272577 2285.714 26.272577 Q 2285.714 26.272577 2311.9868 26.272577 z M 210.18062 1602.6272 L 183.90804 1655.1724 L 183.90804 1655.1724 L 183.90804 1655.1724 L 183.90804 1628.8998 L 183.90804 1628.8998 L 157.63547 1602.6272 Q 157.63547 1576.3546 183.90804 1576.3546 Q 210.18062 1576.3546 210.18062 1602.6272 z" svg:height="35.46798mm" draw:style-name="style-737" svg:viewBox="0.0 0.0 3862.0688 3546.7979" svg:width="38.62069mm" svg:x="44.926105mm" svg:y="26.535303mm"/>
          <draw:path svg:d="M 840.7225 0.0 L 919.5402 0.0 L 814.4499 78.81773 Q 709.35956 183.90804 709.35956 236.4532 Q 656.81445 315.27094 656.81445 341.54352 L 656.81445 394.08865 L 630.5419 420.36124 L 604.2693 446.63382 L 604.2693 446.63382 L 604.2693 446.63382 L 604.2693 472.9064 L 604.2693 472.9064 L 577.9967 472.9064 L 577.9967 499.17896 L 551.7241 499.17896 L 525.45154 499.17896 L 525.45154 525.45154 L 525.45154 525.45154 L 525.45154 525.45154 Q 499.17896 525.45154 315.27094 604.2693 L 131.36288 656.81445 L 105.09031 656.81445 L 78.81773 656.81445 L 78.81773 656.81445 L 78.81773 656.81445 L 52.545155 604.2693 L 26.272577 577.9967 L 26.272577 577.9967 L 26.272577 551.7241 L 26.272577 551.7241 L 26.272577 551.7241 L 1.8189894E-12 394.08865 L 1.8189894E-12 262.72577 L 1.8189894E-12 262.72577 L 26.272577 262.72577 L 26.272577 236.4532 L 26.272577 210.18062 L 26.272577 210.18062 L 52.545155 183.90804 L 52.545155 183.90804 L 52.545155 183.90804 L 131.36288 183.90804 L 236.4532 183.90804 L 183.90804 210.18062 L 157.63547 236.4532 L 157.63547 236.4532 L 131.36288 236.4532 L 131.36288 236.4532 L 131.36288 236.4532 L 183.90804 262.72577 L 262.72577 262.72577 L 262.72577 288.99835 L 288.99835 315.27094 L 288.99835 315.27094 L 288.99835 288.99835 L 288.99835 288.99835 L 288.99835 288.99835 L 367.81607 210.18062 Q 420.36124 131.36288 472.9064 105.09031 Q 551.7241 78.81773 551.7241 52.545155 Q 551.7241 26.272577 577.9967 26.272577 Q 604.2693 26.272577 604.2693 52.545155 Q 604.2693 78.81773 630.5419 52.545155 Q 630.5419 26.272577 709.35956 26.272577 Q 761.9047 26.272577 840.7225 0.0 z" svg:height="6.5681443mm" draw:style-name="style-738" svg:viewBox="0.0 0.0 919.5402 656.81445" svg:width="9.195402mm" svg:x="161.57635mm" svg:y="192.57799mm"/>
          <draw:path svg:d="M 236.4532 4.5474735E-13 L 341.54352 4.5474735E-13 L 446.63382 26.272577 Q 551.7241 78.81773 604.2693 131.36288 Q 656.81445 157.63547 656.81445 341.54352 L 656.81445 525.45154 L 630.5419 525.45154 L 630.5419 551.7241 L 630.5419 551.7241 L 630.5419 551.7241 L 604.2693 551.7241 L 604.2693 551.7241 L 604.2693 577.9967 L 604.2693 577.9967 L 604.2693 577.9967 L 577.9967 604.2693 L 551.7241 604.2693 Q 525.45154 604.2693 315.27094 604.2693 Q 105.09031 604.2693 78.81773 577.9967 L 26.272577 551.7241 L 26.272577 525.45154 L 26.272577 525.45154 L 4.5474735E-13 525.45154 L 4.5474735E-13 525.45154 L 26.272577 315.27094 Q 26.272577 105.09031 105.09031 52.545155 Q 157.63547 26.272577 236.4532 4.5474735E-13 z M 394.08865 341.54352 L 394.08865 525.45154 L 341.54352 525.45154 Q 288.99835 551.7241 288.99835 341.54352 Q 288.99835 131.36288 288.99835 105.09031 Q 315.27094 78.81773 341.54352 105.09031 Q 394.08865 131.36288 394.08865 341.54352 z" svg:height="6.0426927mm" draw:style-name="style-739" svg:viewBox="0.0 0.0 656.81445 604.2693" svg:width="6.5681443mm" svg:x="40.722496mm" svg:y="24.958948mm"/>
          <draw:path svg:d="M 26.272577 26.272577 L 52.545155 0.0 L 78.81773 0.0 L 131.36288 0.0 L 183.90804 0.0 L 236.4532 0.0 L 262.72577 0.0 Q 288.99835 26.272577 288.99835 367.81607 Q 288.99835 735.63214 315.27094 840.7225 L 315.27094 972.0853 L 341.54352 972.0853 L 367.81607 945.8128 L 367.81607 945.8128 L 394.08865 945.8128 L 394.08865 945.8128 L 394.08865 945.8128 L 394.08865 919.5402 L 394.08865 919.5402 L 420.36124 919.5402 L 420.36124 945.8128 L 446.63382 945.8128 L 472.9064 945.8128 L 551.7241 945.8128 Q 630.5419 945.8128 656.81445 945.8128 L 709.35956 945.8128 L 709.35956 972.0853 Q 709.35956 998.3579 656.81445 1024.6305 Q 604.2693 1050.9031 577.9967 1077.1757 Q 551.7241 1129.7208 525.45154 1155.9934 Q 499.17896 1155.9934 551.7241 1182.266 Q 630.5419 1182.266 630.5419 1208.5386 L 630.5419 1234.8112 L 525.45154 1234.8112 Q 420.36124 1261.0837 420.36124 1471.2643 Q 446.63382 1681.445 472.9064 1681.445 Q 525.45154 1681.445 551.7241 1655.1724 L 551.7241 1655.1724 L 551.7241 1681.445 L 551.7241 1707.7175 L 525.45154 1707.7175 L 525.45154 1733.9901 L 525.45154 1733.9901 L 499.17896 1733.9901 L 499.17896 1733.9901 L 499.17896 1733.9901 L 499.17896 1760.2627 L 499.17896 1760.2627 L 472.9064 1786.5353 L 472.9064 1812.8079 L 446.63382 1812.8079 L 446.63382 1839.0804 L 420.36124 1839.0804 L 394.08865 1839.0804 L 394.08865 1865.353 L 394.08865 1865.353 L 367.81607 1865.353 L 367.81607 1891.6256 L 367.81607 1891.6256 L 341.54352 1891.6256 L 341.54352 1891.6256 L 341.54352 1891.6256 L 315.27094 1891.6256 L 288.99835 1891.6256 L 288.99835 1891.6256 L 288.99835 1891.6256 L 262.72577 1839.0804 L 236.4532 1786.5353 L 236.4532 1681.445 Q 236.4532 1602.6272 210.18062 1602.6272 L 210.18062 1602.6272 L 210.18062 1024.6305 Q 236.4532 446.63382 236.4532 262.72577 L 236.4532 78.81773 L 131.36288 78.81773 Q 0.0 52.545155 0.0 52.545155 L 0.0 52.545155 L 0.0 52.545155 L 0.0 52.545155 L 26.272577 26.272577 z" svg:height="18.916256mm" draw:style-name="style-740" svg:viewBox="0.0 0.0 709.35956 1891.6256" svg:width="7.093596mm" svg:x="140.03284mm" svg:y="15.763546mm"/>
          <draw:path svg:d="M 262.72577 -9.094947E-13 L 262.72577 -9.094947E-13 L 262.72577 -9.094947E-13 L 262.72577 26.272577 L 315.27094 26.272577 L 367.81607 26.272577 L 367.81607 -9.094947E-13 L 394.08865 -9.094947E-13 L 394.08865 -9.094947E-13 L 394.08865 -9.094947E-13 L 394.08865 26.272577 Q 394.08865 78.81773 420.36124 78.81773 L 420.36124 78.81773 L 420.36124 105.09031 Q 394.08865 105.09031 394.08865 131.36288 L 394.08865 131.36288 L 394.08865 131.36288 Q 394.08865 131.36288 367.81607 131.36288 L 367.81607 157.63547 L 367.81607 157.63547 Q 341.54352 157.63547 341.54352 183.90804 L 341.54352 183.90804 L 341.54352 315.27094 Q 367.81607 446.63382 367.81607 472.9064 Q 341.54352 472.9064 341.54352 499.17896 L 341.54352 551.7241 L 341.54352 604.2693 L 341.54352 630.5419 L 341.54352 630.5419 L 341.54352 630.5419 L 315.27094 761.9047 Q 288.99835 893.26764 315.27094 919.5402 L 341.54352 972.0853 L 341.54352 972.0853 L 341.54352 998.3579 L 341.54352 998.3579 Q 341.54352 998.3579 315.27094 1024.6305 L 315.27094 1024.6305 L 288.99835 1024.6305 Q 288.99835 1024.6305 262.72577 919.5402 L 236.4532 814.4499 L 210.18062 814.4499 L 183.90804 814.4499 L 183.90804 840.7225 L 183.90804 840.7225 L 157.63547 919.5402 L 157.63547 998.3579 L 131.36288 998.3579 L 105.09031 998.3579 L 105.09031 919.5402 L 105.09031 866.99506 L 105.09031 735.63214 Q 78.81773 604.2693 78.81773 577.9967 L 78.81773 551.7241 L 78.81773 499.17896 Q 78.81773 472.9064 26.272577 341.54352 L 0.0 183.90804 L 0.0 157.63547 Q 26.272577 131.36288 26.272577 131.36288 L 26.272577 131.36288 L 26.272577 131.36288 L 26.272577 131.36288 L 52.545155 131.36288 L 52.545155 131.36288 L 78.81773 131.36288 L 78.81773 131.36288 L 105.09031 131.36288 L 131.36288 131.36288 L 183.90804 105.09031 L 236.4532 105.09031 L 236.4532 52.545155 Q 236.4532 -9.094947E-13 262.72577 -9.094947E-13 z" svg:height="10.246305mm" draw:style-name="style-741" svg:viewBox="0.0 0.0 420.36124 1024.6305" svg:width="4.2036123mm" svg:x="70.14778mm" svg:y="81.18227mm"/>
          <draw:path svg:d="M 3047.619 78.81773 L 3073.8916 78.81773 L 3152.7092 131.36288 Q 3231.527 157.63547 3389.1624 210.18062 Q 3546.7979 262.72577 3546.7979 262.72577 L 3573.0706 262.72577 L 3573.0706 288.99835 L 3573.0706 315.27094 L 3599.343 315.27094 L 3599.343 341.54352 L 3573.0706 341.54352 Q 3520.5254 341.54352 3520.5254 420.36124 Q 3520.5254 472.9064 3494.2527 577.9967 Q 3467.9802 709.35956 3494.2527 709.35956 Q 3520.5254 709.35956 3520.5254 735.63214 Q 3494.2527 788.1773 3520.5254 788.1773 Q 3546.7979 788.1773 3494.2527 814.4499 Q 3467.9802 840.7225 3441.7075 866.99506 Q 3441.7075 893.26764 3467.9802 893.26764 Q 3520.5254 893.26764 3520.5254 919.5402 Q 3520.5254 945.8128 3494.2527 945.8128 Q 3467.9802 972.0853 3415.435 1155.9934 Q 3362.89 1313.6289 3336.6172 1339.9015 L 3336.6172 1366.1741 L 3336.6172 1366.1741 Q 3310.3447 1366.1741 3284.0723 1366.1741 Q 3257.7996 1366.1741 3257.7996 1287.3563 Q 3231.527 1208.5386 3205.2544 1208.5386 L 3178.982 1208.5386 L 3152.7092 1234.8112 Q 3152.7092 1261.0837 3152.7092 1261.0837 Q 3152.7092 1261.0837 3126.4368 1287.3563 L 3126.4368 1313.6289 L 3073.8916 1313.6289 Q 3021.3464 1313.6289 2995.0737 1287.3563 L 2942.5286 1287.3563 L 2942.5286 1261.0837 Q 2942.5286 1261.0837 2968.8013 1208.5386 Q 2995.0737 1182.266 2942.5286 1155.9934 Q 2863.711 1155.9934 2758.6206 1129.7208 Q 2653.5303 1129.7208 2653.5303 1155.9934 Q 2653.5303 1182.266 2627.2578 1182.266 Q 2600.985 1208.5386 2574.7126 1234.8112 Q 2574.7126 1287.3563 2522.1675 1313.6289 Q 2443.3496 1313.6289 2364.532 1418.7191 L 2311.9868 1497.5369 L 2311.9868 1497.5369 Q 2311.9868 1497.5369 2285.714 1523.8094 L 2285.714 1523.8094 L 2285.714 1523.8094 Q 2259.4417 1550.082 2259.4417 1681.445 L 2259.4417 1786.5353 L 2338.2593 1839.0804 Q 2417.0771 1865.353 2417.0771 1891.6256 Q 2469.6223 1917.8982 2469.6223 1917.8982 L 2469.6223 1944.1707 L 2469.6223 1944.1707 L 2495.8948 1944.1707 L 2495.8948 1996.7158 L 2495.8948 2022.9884 L 2443.3496 2022.9884 L 2390.8044 2049.261 L 2390.8044 2049.261 L 2364.532 2049.261 L 2364.532 2049.261 L 2364.532 2049.261 L 2364.532 2075.5337 L 2364.532 2075.5337 L 2390.8044 2101.8062 L 2417.0771 2128.0789 L 2417.0771 2128.0789 L 2417.0771 2154.3513 L 2417.0771 2154.3513 L 2417.0771 2154.3513 L 2443.3496 2154.3513 L 2443.3496 2154.3513 L 2443.3496 2180.624 L 2469.6223 2180.624 L 2469.6223 2180.624 L 2469.6223 2206.8965 L 2548.44 2233.169 Q 2627.2578 2285.714 2627.2578 2311.9868 Q 2627.2578 2338.2593 2706.0754 2364.532 Q 2784.893 2417.0771 2784.893 2417.0771 L 2811.1658 2417.0771 L 2811.1658 2417.0771 Q 2811.1658 2417.0771 2837.4382 2443.3496 L 2837.4382 2443.3496 L 2837.4382 2443.3496 Q 2837.4382 2469.6223 2837.4382 2469.6223 L 2863.711 2469.6223 L 2863.711 2469.6223 Q 2863.711 2469.6223 2889.9834 2495.8948 L 2889.9834 2495.8948 L 2889.9834 2522.1675 Q 2889.9834 2574.7126 2916.256 2600.985 L 2942.5286 2627.2578 L 2916.256 2679.803 Q 2889.9834 2706.0754 3047.619 2889.9834 Q 3205.2544 3073.8916 3231.527 3100.164 Q 3231.527 3152.7092 3205.2544 3152.7092 Q 3152.7092 3152.7092 3152.7092 3178.982 Q 3178.982 3205.2544 3205.2544 3231.527 Q 3231.527 3231.527 3231.527 3257.7996 Q 3231.527 3310.3447 3257.7996 3310.3447 Q 3284.0723 3310.3447 3284.0723 3389.1624 L 3310.3447 3467.9802 L 3310.3447 3467.9802 L 3310.3447 3467.9802 L 3284.0723 3494.2527 L 3257.7996 3520.5254 L 3257.7996 3520.5254 L 3257.7996 3520.5254 L 3284.0723 3520.5254 L 3284.0723 3520.5254 L 3310.3447 3546.7979 L 3310.3447 3546.7979 L 3310.3447 3546.7979 L 3310.3447 3573.0706 L 3310.3447 3573.0706 L 3310.3447 3573.0706 L 3284.0723 3573.0706 L 3284.0723 3573.0706 L 3284.0723 3599.343 L 3257.7996 3599.343 L 3257.7996 3599.343 L 3257.7996 3625.6157 L 3257.7996 3625.6157 L 3231.527 3625.6157 L 3205.2544 3599.343 L 3178.982 3599.343 L 3178.982 3573.0706 L 3152.7092 3573.0706 L 3152.7092 3573.0706 L 3152.7092 3573.0706 L 3152.7092 3573.0706 L 3152.7092 3546.7979 L 3126.4368 3520.5254 Q 3100.164 3494.2527 3021.3464 3389.1624 L 2942.5286 3257.7996 L 2942.5286 3257.7996 L 2942.5286 3257.7996 L 2916.256 3257.7996 L 2916.256 3257.7996 L 2916.256 3231.527 L 2889.9834 3231.527 L 2889.9834 3231.527 L 2889.9834 3205.2544 L 2863.711 3205.2544 L 2837.4382 3205.2544 L 2837.4382 3231.527 L 2837.4382 3231.527 L 2811.1658 3257.7996 L 2784.893 3284.0723 L 2706.0754 3441.7075 Q 2627.2578 3599.343 2600.985 3599.343 L 2600.985 3625.6157 L 2600.985 3625.6157 L 2574.7126 3625.6157 L 2574.7126 3625.6157 L 2574.7126 3625.6157 L 2574.7126 3651.8882 L 2574.7126 3651.8882 L 2548.44 3651.8882 L 2548.44 3678.161 L 2548.44 3678.161 L 2522.1675 3678.161 L 2522.1675 3704.4333 L 2522.1675 3730.706 L 2495.8948 3730.706 L 2495.8948 3730.706 L 2495.8948 3756.9785 L 2469.6223 3756.9785 L 2469.6223 3783.2512 L 2469.6223 3783.2512 L 2259.4417 3967.1592 Q 2075.5337 4151.0674 1944.1707 4308.7026 Q 1786.5353 4466.338 1471.2643 4729.064 Q 1155.9934 4991.7896 1155.9934 4991.7896 L 1129.7208 4991.7896 L 1129.7208 4991.7896 Q 1103.4482 4965.517 1103.4482 4965.517 Q 1103.4482 4991.7896 998.3579 4991.7896 L 893.26764 5044.335 L 840.7225 5044.335 Q 761.9047 5044.335 683.08704 5070.6074 L 630.5419 5123.1523 L 630.5419 5123.1523 Q 630.5419 5123.1523 604.2693 5149.4253 L 604.2693 5149.4253 L 525.45154 5149.4253 Q 472.9064 5149.4253 367.81607 5201.97 L 236.4532 5254.5156 L 157.63547 5280.788 L 78.81773 5280.788 L 52.545155 5280.788 L 52.545155 5254.5156 L 26.272577 5254.5156 L 0.0 5254.5156 L 0.0 5228.2427 L 0.0 5201.97 L 26.272577 5201.97 L 52.545155 5201.97 L 78.81773 5175.6978 L 105.09031 5175.6978 L 105.09031 5149.4253 L 105.09031 5123.1523 L 157.63547 5123.1523 Q 210.18062 5096.88 262.72577 5018.062 L 315.27094 4912.972 L 315.27094 4912.972 Q 341.54352 4886.699 341.54352 4886.699 L 341.54352 4886.699 L 367.81607 4886.699 Q 367.81607 4886.699 420.36124 4834.1543 Q 472.9064 4781.609 577.9967 4597.701 Q 683.08704 4413.793 683.08704 4256.1577 L 683.08704 4098.522 L 683.08704 4098.522 Q 709.35956 4098.522 761.9047 4045.9768 Q 814.4499 3993.4316 840.7225 4019.7043 Q 840.7225 4045.9768 893.26764 3993.4316 Q 945.8128 3940.8865 998.3579 3862.0688 Q 1050.9031 3783.2512 1155.9934 3625.6157 L 1261.0837 3494.2527 L 1261.0837 3467.9802 Q 1261.0837 3415.435 1287.3563 3389.1624 Q 1287.3563 3362.89 1339.9015 3362.89 Q 1392.4465 3336.6172 1418.7191 3257.7996 L 1418.7191 3205.2544 L 1444.9917 3178.982 L 1471.2643 3152.7092 L 1471.2643 3152.7092 L 1471.2643 3152.7092 L 1418.7191 3126.4368 Q 1392.4465 3100.164 1313.6289 3100.164 L 1261.0837 3100.164 L 1261.0837 3047.619 Q 1261.0837 2995.0737 1287.3563 2968.8013 Q 1313.6289 2942.5286 1392.4465 2758.6206 L 1471.2643 2600.985 L 1471.2643 2600.985 L 1471.2643 2574.7126 L 1471.2643 2574.7126 L 1471.2643 2574.7126 L 1497.5369 2522.1675 L 1523.8094 2469.6223 L 1523.8094 2443.3496 L 1523.8094 2417.0771 L 1497.5369 2417.0771 L 1497.5369 2417.0771 L 1497.5369 2443.3496 L 1471.2643 2443.3496 L 1471.2643 2443.3496 L 1471.2643 2469.6223 L 1471.2643 2469.6223 L 1471.2643 2469.6223 L 1444.9917 2495.8948 L 1418.7191 2522.1675 L 1418.7191 2548.44 L 1418.7191 2574.7126 L 1339.9015 2679.803 Q 1287.3563 2784.893 1261.0837 2784.893 Q 1234.8112 2784.893 1234.8112 2811.1658 L 1234.8112 2811.1658 L 1234.8112 2811.1658 Q 1208.5386 2811.1658 1208.5386 2837.4382 L 1208.5386 2837.4382 L 1208.5386 2837.4382 Q 1208.5386 2837.4382 1182.266 2837.4382 L 1182.266 2863.711 L 1182.266 2863.711 Q 1155.9934 2863.711 1155.9934 2889.9834 L 1155.9934 2889.9834 L 1155.9934 2889.9834 Q 1155.9934 2889.9834 1129.7208 2889.9834 L 1129.7208 2916.256 L 1129.7208 2916.256 Q 1103.4482 2916.256 1103.4482 2942.5286 Q 1077.1757 2942.5286 972.0853 2942.5286 Q 866.99506 2942.5286 788.1773 2942.5286 Q 735.63214 2942.5286 709.35956 2942.5286 Q 683.08704 2916.256 656.81445 2889.9834 Q 604.2693 2889.9834 604.2693 2837.4382 Q 604.2693 2811.1658 577.9967 2784.893 Q 525.45154 2784.893 499.17896 2784.893 Q 472.9064 2811.1658 420.36124 2811.1658 L 341.54352 2784.893 L 315.27094 2784.893 L 288.99835 2784.893 L 288.99835 2732.3481 L 315.27094 2706.0754 L 315.27094 2679.803 L 315.27094 2627.2578 L 341.54352 2627.2578 L 341.54352 2627.2578 L 341.54352 2600.985 L 367.81607 2600.985 L 367.81607 2600.985 Q 367.81607 2574.7126 367.81607 2548.44 L 394.08865 2522.1675 L 420.36124 2522.1675 Q 420.36124 2522.1675 420.36124 2495.8948 L 420.36124 2495.8948 L 420.36124 2495.8948 Q 446.63382 2469.6223 446.63382 2469.6223 L 446.63382 2469.6223 L 446.63382 2469.6223 Q 472.9064 2443.3496 630.5419 2259.4417 Q 814.4499 2101.8062 972.0853 1655.1724 L 1129.7208 1234.8112 L 1155.9934 1234.8112 Q 1155.9934 1208.5386 1155.9934 1208.5386 L 1155.9934 1208.5386 L 1155.9934 1208.5386 Q 1182.266 1208.5386 1182.266 1182.266 L 1182.266 1182.266 L 1182.266 1155.9934 L 1182.266 1129.7208 L 1208.5386 1129.7208 Q 1208.5386 1103.4482 1208.5386 1103.4482 L 1208.5386 1103.4482 L 1208.5386 1103.4482 Q 1234.8112 1103.4482 1234.8112 1077.1757 L 1261.0837 1077.1757 L 1261.0837 1077.1757 L 1261.0837 1050.9031 L 1261.0837 1050.9031 L 1261.0837 1050.9031 L 1287.3563 1024.6305 L 1313.6289 998.3579 L 1313.6289 998.3579 L 1313.6289 998.3579 L 1313.6289 972.0853 L 1313.6289 972.0853 L 1339.9015 972.0853 L 1339.9015 945.8128 L 1576.3546 735.63214 Q 1786.5353 525.45154 2101.8062 262.72577 Q 2443.3496 0.0 2653.5303 0.0 Q 2863.711 0.0 2942.5286 52.545155 Q 3021.3464 52.545155 3047.619 78.81773 z M 131.36288 5175.6978 Q 157.63547 5175.6978 157.63547 5175.6978 Q 157.63547 5201.97 157.63547 5201.97 Q 131.36288 5201.97 131.36288 5175.6978 z" svg:height="52.80788mm" draw:style-name="style-742" svg:viewBox="0.0 0.0 3599.343 5280.788" svg:width="35.99343mm" svg:x="75.66502mm" svg:y="111.39573mm"/>
          <draw:path svg:d="M 288.99835 0.0 L 341.54352 0.0 L 446.63382 26.272577 Q 525.45154 52.545155 577.9967 131.36288 Q 656.81445 210.18062 656.81445 315.27094 L 656.81445 420.36124 L 656.81445 446.63382 L 656.81445 472.9064 L 630.5419 499.17896 L 630.5419 525.45154 L 630.5419 525.45154 Q 604.2693 525.45154 604.2693 551.7241 Q 604.2693 577.9967 472.9064 656.81445 Q 367.81607 735.63214 183.90804 735.63214 L 26.272577 735.63214 L 26.272577 735.63214 L 26.272577 735.63214 L 0.0 735.63214 L 0.0 735.63214 L 0.0 709.35956 L 0.0 709.35956 L 0.0 709.35956 L 0.0 683.08704 L 0.0 683.08704 L 26.272577 683.08704 L 26.272577 683.08704 L 26.272577 683.08704 L 78.81773 630.5419 Q 131.36288 577.9967 131.36288 525.45154 Q 131.36288 472.9064 131.36288 472.9064 L 131.36288 472.9064 L 131.36288 472.9064 Q 131.36288 446.63382 105.09031 446.63382 L 105.09031 446.63382 L 105.09031 315.27094 Q 131.36288 157.63547 183.90804 78.81773 Q 262.72577 0.0 288.99835 0.0 z M 288.99835 656.81445 L 210.18062 683.08704 L 236.4532 604.2693 Q 288.99835 525.45154 236.4532 446.63382 Q 183.90804 367.81607 183.90804 262.72577 Q 183.90804 157.63547 210.18062 131.36288 Q 210.18062 105.09031 288.99835 78.81773 Q 367.81607 52.545155 446.63382 105.09031 Q 551.7241 131.36288 551.7241 315.27094 Q 551.7241 525.45154 446.63382 577.9967 Q 367.81607 630.5419 288.99835 656.81445 z" svg:height="7.356322mm" draw:style-name="style-743" svg:viewBox="0.0 0.0 656.81445 735.63214" svg:width="6.5681443mm" svg:x="165.25452mm" svg:y="11.559934mm"/>
          <draw:path svg:d="M 52.545155 26.272577 L -1.8189894E-12 1.8189894E-12 L 105.09031 1.8189894E-12 L 210.18062 1.8189894E-12 L 262.72577 1.8189894E-12 Q 315.27094 26.272577 420.36124 262.72577 Q 472.9064 472.9064 525.45154 630.5419 Q 525.45154 761.9047 551.7241 788.1773 L 551.7241 840.7225 L 525.45154 840.7225 L 525.45154 840.7225 L 525.45154 840.7225 Q 525.45154 814.4499 499.17896 788.1773 Q 472.9064 761.9047 472.9064 761.9047 Q 420.36124 761.9047 367.81607 630.5419 L 288.99835 499.17896 L 288.99835 472.9064 L 262.72577 420.36124 L 262.72577 420.36124 L 262.72577 420.36124 L 262.72577 394.08865 L 262.72577 394.08865 L 236.4532 341.54352 Q 210.18062 288.99835 210.18062 288.99835 Q 210.18062 262.72577 157.63547 262.72577 Q 105.09031 262.72577 105.09031 157.63547 Q 105.09031 52.545155 52.545155 26.272577 z" svg:height="8.407225mm" draw:style-name="style-744" svg:viewBox="0.0 0.0 551.7241 840.7225" svg:width="5.517241mm" svg:x="143.97372mm" svg:y="87.22495mm"/>
          <draw:path svg:d="M 26.272577 52.545155 L 0.0 -1.8189894E-12 L 26.272577 -1.8189894E-12 L 52.545155 -1.8189894E-12 L 236.4532 -1.8189894E-12 L 420.36124 -1.8189894E-12 L 499.17896 -1.8189894E-12 L 551.7241 -1.8189894E-12 L 551.7241 52.545155 Q 551.7241 105.09031 577.9967 78.81773 Q 604.2693 78.81773 604.2693 105.09031 L 604.2693 157.63547 L 577.9967 157.63547 L 577.9967 157.63547 L 577.9967 183.90804 Q 604.2693 183.90804 604.2693 210.18062 L 604.2693 210.18062 L 604.2693 236.4532 Q 604.2693 262.72577 577.9967 288.99835 L 577.9967 315.27094 L 499.17896 315.27094 Q 446.63382 315.27094 341.54352 315.27094 L 236.4532 288.99835 L 288.99835 288.99835 Q 315.27094 262.72577 341.54352 236.4532 Q 394.08865 183.90804 288.99835 157.63547 L 183.90804 105.09031 L 183.90804 105.09031 Q 183.90804 105.09031 105.09031 105.09031 Q 26.272577 105.09031 26.272577 52.545155 z" svg:height="3.1527092mm" draw:style-name="style-745" svg:viewBox="0.0 0.0 604.2693 315.27094" svg:width="6.0426927mm" svg:x="243.02133mm" svg:y="128.21017mm"/>
          <draw:path svg:d="M 131.36288 26.272577 L 157.63547 0.0 L 183.90804 0.0 L 210.18062 26.272577 L 210.18062 26.272577 L 210.18062 26.272577 L 262.72577 78.81773 Q 262.72577 105.09031 288.99835 105.09031 L 288.99835 105.09031 L 262.72577 157.63547 Q 262.72577 183.90804 236.4532 210.18062 Q 210.18062 210.18062 183.90804 288.99835 L 183.90804 394.08865 L 157.63547 394.08865 L 131.36288 394.08865 L 131.36288 341.54352 Q 131.36288 288.99835 52.545155 236.4532 L 0.0 183.90804 L 0.0 183.90804 L 0.0 183.90804 L 52.545155 183.90804 Q 78.81773 183.90804 105.09031 210.18062 Q 105.09031 236.4532 105.09031 131.36288 Q 105.09031 26.272577 131.36288 26.272577 z" svg:height="3.9408865mm" draw:style-name="style-746" svg:viewBox="0.0 0.0 288.99835 394.08865" svg:width="2.8899834mm" svg:x="49.392445mm" svg:y="70.67323mm"/>
          <draw:path svg:d="M 367.81607 9.094947E-13 L 367.81607 9.094947E-13 L 446.63382 52.545155 Q 499.17896 105.09031 551.7241 131.36288 Q 577.9967 157.63547 577.9967 183.90804 L 604.2693 183.90804 L 604.2693 183.90804 Q 604.2693 210.18062 656.81445 210.18062 L 683.08704 210.18062 L 761.9047 210.18062 Q 814.4499 236.4532 840.7225 262.72577 Q 866.99506 315.27094 866.99506 367.81607 L 866.99506 446.63382 L 840.7225 446.63382 Q 814.4499 446.63382 788.1773 367.81607 Q 761.9047 315.27094 735.63214 341.54352 L 709.35956 367.81607 L 709.35956 367.81607 L 709.35956 367.81607 L 656.81445 394.08865 L 630.5419 394.08865 L 656.81445 446.63382 Q 656.81445 472.9064 656.81445 499.17896 L 656.81445 499.17896 L 683.08704 499.17896 L 683.08704 525.45154 L 683.08704 525.45154 Q 709.35956 525.45154 709.35956 551.7241 L 709.35956 577.9967 L 683.08704 577.9967 L 656.81445 577.9967 L 630.5419 551.7241 L 604.2693 525.45154 L 604.2693 525.45154 L 604.2693 525.45154 L 577.9967 525.45154 L 577.9967 525.45154 L 577.9967 551.7241 L 551.7241 551.7241 L 551.7241 525.45154 Q 551.7241 499.17896 525.45154 499.17896 Q 525.45154 472.9064 367.81607 472.9064 Q 210.18062 472.9064 210.18062 525.45154 L 210.18062 551.7241 L 210.18062 551.7241 Q 183.90804 551.7241 183.90804 525.45154 L 131.36288 472.9064 L 131.36288 472.9064 L 131.36288 472.9064 L 105.09031 446.63382 L 78.81773 446.63382 L 78.81773 420.36124 L 78.81773 394.08865 L 52.545155 367.81607 L 26.272577 341.54352 L 26.272577 315.27094 L 26.272577 288.99835 L 0.0 262.72577 L 0.0 236.4532 L 26.272577 236.4532 L 26.272577 210.18062 L 26.272577 210.18062 L 26.272577 210.18062 L 78.81773 262.72577 Q 131.36288 288.99835 157.63547 210.18062 Q 157.63547 157.63547 210.18062 131.36288 Q 236.4532 131.36288 262.72577 105.09031 Q 262.72577 52.545155 315.27094 26.272577 Q 341.54352 9.094947E-13 367.81607 9.094947E-13 z M 577.9967 367.81607 Q 604.2693 367.81607 604.2693 367.81607 Q 604.2693 367.81607 604.2693 367.81607 Q 577.9967 367.81607 577.9967 367.81607 z" svg:height="5.779967mm" draw:style-name="style-747" svg:viewBox="0.0 0.0 866.99506 577.9967" svg:width="8.6699505mm" svg:x="50.180622mm" svg:y="66.206894mm"/>
          <draw:path svg:d="M 26.272577 26.272577 L 78.81773 0.0 L 131.36288 0.0 Q 183.90804 0.0 183.90804 26.272577 L 183.90804 52.545155 L 183.90804 52.545155 Q 183.90804 78.81773 210.18062 78.81773 L 210.18062 78.81773 L 210.18062 131.36288 Q 210.18062 157.63547 157.63547 157.63547 Q 131.36288 157.63547 131.36288 183.90804 Q 105.09031 236.4532 105.09031 236.4532 L 105.09031 236.4532 L 105.09031 236.4532 Q 78.81773 236.4532 52.545155 236.4532 Q 0.0 236.4532 0.0 157.63547 Q -26.272577 78.81773 26.272577 26.272577 z" svg:height="2.364532mm" draw:style-name="style-748" svg:viewBox="0.0 0.0 210.18062 236.4532" svg:width="2.1018062mm" svg:x="78.81773mm" svg:y="79.08046mm"/>
          <draw:path svg:d="M 814.4499 52.545155 L 840.7225 52.545155 L 840.7225 52.545155 L 840.7225 52.545155 L 866.99506 78.81773 L 893.26764 78.81773 L 893.26764 52.545155 L 893.26764 26.272577 L 893.26764 26.272577 L 919.5402 26.272577 L 919.5402 105.09031 Q 919.5402 157.63547 893.26764 183.90804 Q 840.7225 210.18062 893.26764 210.18062 Q 893.26764 210.18062 919.5402 341.54352 L 919.5402 472.9064 L 893.26764 472.9064 Q 893.26764 472.9064 866.99506 499.17896 Q 840.7225 525.45154 735.63214 551.7241 Q 630.5419 577.9967 604.2693 709.35956 L 577.9967 840.7225 L 577.9967 840.7225 L 577.9967 840.7225 L 551.7241 866.99506 L 525.45154 893.26764 L 525.45154 893.26764 L 525.45154 893.26764 L 525.45154 945.8128 L 525.45154 998.3579 L 525.45154 998.3579 L 525.45154 998.3579 L 525.45154 1024.6305 L 551.7241 1024.6305 L 551.7241 1050.9031 L 551.7241 1050.9031 L 551.7241 1103.4482 L 551.7241 1155.9934 L 525.45154 1155.9934 L 499.17896 1155.9934 L 472.9064 1129.7208 L 446.63382 1129.7208 L 446.63382 1129.7208 L 446.63382 1103.4482 L 420.36124 1103.4482 L 394.08865 1103.4482 L 367.81607 1103.4482 L 367.81607 1103.4482 L 367.81607 1103.4482 L 367.81607 1103.4482 L 367.81607 1077.1757 L 367.81607 1077.1757 L 394.08865 1077.1757 Q 394.08865 1050.9031 420.36124 1024.6305 Q 420.36124 998.3579 420.36124 972.0853 Q 394.08865 945.8128 367.81607 972.0853 Q 367.81607 998.3579 315.27094 972.0853 Q 288.99835 945.8128 210.18062 919.5402 L 105.09031 893.26764 L 105.09031 893.26764 Q 105.09031 893.26764 105.09031 814.4499 L 131.36288 735.63214 L 52.545155 735.63214 L 0.0 735.63214 L 0.0 709.35956 L 0.0 683.08704 L 0.0 683.08704 L 0.0 683.08704 L 26.272577 683.08704 L 26.272577 656.81445 L 26.272577 656.81445 L 52.545155 656.81445 L 52.545155 630.5419 L 52.545155 630.5419 L 105.09031 604.2693 Q 131.36288 577.9967 210.18062 577.9967 L 288.99835 577.9967 L 315.27094 551.7241 L 341.54352 525.45154 L 341.54352 525.45154 L 367.81607 525.45154 L 367.81607 525.45154 L 367.81607 525.45154 L 420.36124 499.17896 L 446.63382 472.9064 L 472.9064 472.9064 L 499.17896 472.9064 L 472.9064 446.63382 L 420.36124 446.63382 L 420.36124 446.63382 Q 420.36124 420.36124 420.36124 288.99835 Q 420.36124 131.36288 472.9064 105.09031 L 472.9064 52.545155 L 499.17896 52.545155 L 499.17896 26.272577 L 499.17896 26.272577 L 525.45154 26.272577 L 525.45154 26.272577 L 525.45154 0.0 L 525.45154 0.0 L 525.45154 0.0 L 604.2693 26.272577 Q 656.81445 52.545155 656.81445 0.0 Q 656.81445 -52.545155 735.63214 0.0 Q 814.4499 52.545155 814.4499 52.545155 z" svg:height="11.559934mm" draw:style-name="style-749" svg:viewBox="0.0 0.0 919.5402 1155.9934" svg:width="9.195402mm" svg:x="153.43185mm" svg:y="55.697865mm"/>
          <draw:path svg:d="M 1024.6305 1.8189894E-12 L 1103.4482 1.8189894E-12 L 1103.4482 1.8189894E-12 L 1103.4482 26.272577 L 1287.3563 26.272577 Q 1471.2643 52.545155 1471.2643 157.63547 Q 1471.2643 236.4532 1497.5369 262.72577 Q 1523.8094 262.72577 1523.8094 288.99835 Q 1523.8094 341.54352 1550.082 446.63382 L 1576.3546 577.9967 L 1576.3546 656.81445 L 1576.3546 709.35956 L 1550.082 919.5402 Q 1523.8094 1155.9934 1444.9917 1471.2643 Q 1366.1741 1786.5353 1155.9934 2180.624 Q 998.3579 2548.44 945.8128 2600.985 Q 945.8128 2679.803 919.5402 2732.3481 L 919.5402 2784.893 L 893.26764 2863.711 Q 840.7225 2916.256 840.7225 2968.8013 L 840.7225 2995.0737 L 814.4499 3021.3464 L 788.1773 3073.8916 L 788.1773 3100.164 L 788.1773 3126.4368 L 788.1773 3126.4368 L 788.1773 3126.4368 L 761.9047 3152.7092 L 761.9047 3178.982 L 735.63214 3178.982 L 709.35956 3178.982 L 709.35956 3152.7092 L 683.08704 3152.7092 L 683.08704 3126.4368 L 683.08704 3100.164 L 656.81445 3100.164 L 656.81445 3073.8916 L 656.81445 3073.8916 L 630.5419 3073.8916 L 630.5419 3021.3464 L 630.5419 2995.0737 L 630.5419 2863.711 Q 630.5419 2758.6206 551.7241 2574.7126 Q 472.9064 2390.8044 367.81607 2128.0789 L 262.72577 1865.353 L 262.72577 1812.8079 Q 262.72577 1786.5353 210.18062 1602.6272 Q 157.63547 1392.4465 105.09031 1339.9015 L 52.545155 1313.6289 L 52.545155 1287.3563 Q 52.545155 1261.0837 52.545155 1208.5386 Q 52.545155 1155.9934 52.545155 1050.9031 Q 52.545155 945.8128 26.272577 919.5402 L -1.8189894E-12 866.99506 L -1.8189894E-12 840.7225 L -1.8189894E-12 814.4499 L 26.272577 761.9047 Q 52.545155 735.63214 210.18062 394.08865 Q 367.81607 78.81773 472.9064 26.272577 L 604.2693 1.8189894E-12 L 788.1773 1.8189894E-12 Q 945.8128 -26.272577 1024.6305 1.8189894E-12 z" svg:height="31.789818mm" draw:style-name="style-750" svg:viewBox="0.0 0.0 1576.3546 3178.982" svg:width="15.763546mm" svg:x="161.83908mm" svg:y="143.18555mm"/>
          <draw:path svg:d="M 52.545155 78.81773 L 52.545155 -9.094947E-13 L 52.545155 -9.094947E-13 L 78.81773 -9.094947E-13 L 78.81773 -9.094947E-13 Q 78.81773 26.272577 105.09031 26.272577 L 105.09031 26.272577 L 105.09031 131.36288 Q 105.09031 236.4532 105.09031 236.4532 L 105.09031 236.4532 L 105.09031 236.4532 Q 78.81773 236.4532 52.545155 210.18062 L 26.272577 210.18062 L 26.272577 183.90804 L 1.8189894E-12 183.90804 L 1.8189894E-12 157.63547 Q 1.8189894E-12 131.36288 26.272577 131.36288 Q 52.545155 131.36288 52.545155 78.81773 z" svg:height="2.364532mm" draw:style-name="style-751" svg:viewBox="0.0 0.0 105.09031 236.4532" svg:width="1.0509031mm" svg:x="160.26273mm" svg:y="71.198685mm"/>
          <draw:path svg:d="M 26.272577 52.545155 L 26.272577 0.0 L 131.36288 26.272577 Q 262.72577 52.545155 288.99835 52.545155 L 315.27094 52.545155 L 315.27094 52.545155 L 315.27094 78.81773 L 315.27094 105.09031 Q 288.99835 105.09031 288.99835 131.36288 L 236.4532 157.63547 L 236.4532 157.63547 Q 236.4532 157.63547 183.90804 131.36288 L 105.09031 105.09031 L 52.545155 131.36288 L 0.0 131.36288 L 0.0 131.36288 Q 0.0 105.09031 26.272577 105.09031 Q 52.545155 105.09031 26.272577 78.81773 Q 0.0 78.81773 26.272577 52.545155 z" svg:height="1.5763546mm" draw:style-name="style-752" svg:viewBox="0.0 0.0 315.27094 157.63547" svg:width="3.1527092mm" svg:x="200.45976mm" svg:y="52.019703mm"/>
          <draw:path svg:d="M 788.1773 9.094947E-13 L 840.7225 9.094947E-13 L 919.5402 52.545155 Q 998.3579 105.09031 1024.6305 105.09031 L 1024.6305 131.36288 L 1024.6305 157.63547 Q 1050.9031 183.90804 1050.9031 183.90804 L 1050.9031 183.90804 L 1077.1757 315.27094 Q 1103.4482 446.63382 1103.4482 472.9064 Q 1103.4482 525.45154 1129.7208 525.45154 L 1129.7208 525.45154 L 1129.7208 525.45154 L 1129.7208 551.7241 L 1155.9934 577.9967 Q 1155.9934 577.9967 1155.9934 604.2693 L 1182.266 604.2693 L 1182.266 604.2693 L 1182.266 630.5419 L 1208.5386 630.5419 L 1208.5386 630.5419 L 1234.8112 893.26764 Q 1261.0837 1129.7208 1287.3563 1155.9934 L 1287.3563 1155.9934 L 1287.3563 1155.9934 Q 1287.3563 1155.9934 1313.6289 1182.266 L 1313.6289 1182.266 L 1313.6289 1208.5386 L 1313.6289 1234.8112 L 1366.1741 1392.4465 Q 1418.7191 1550.082 1418.7191 1628.8998 Q 1418.7191 1681.445 1392.4465 1707.7175 Q 1366.1741 1707.7175 1366.1741 1733.9901 Q 1366.1741 1786.5353 1392.4465 1786.5353 Q 1418.7191 1786.5353 1418.7191 2022.9884 L 1418.7191 2259.4417 L 1444.9917 2259.4417 L 1444.9917 2285.714 L 1444.9917 2285.714 L 1418.7191 2285.714 L 1418.7191 2311.9868 L 1418.7191 2338.2593 L 1392.4465 2338.2593 L 1392.4465 2364.532 L 1366.1741 2364.532 L 1339.9015 2364.532 L 1339.9015 2338.2593 L 1313.6289 2338.2593 L 1313.6289 2338.2593 L 1313.6289 2338.2593 L 1313.6289 2311.9868 L 1313.6289 2311.9868 L 1287.3563 2311.9868 L 1287.3563 2311.9868 L 1287.3563 2285.714 L 1261.0837 2259.4417 L 1261.0837 2233.169 Q 1261.0837 2206.8965 1208.5386 2101.8062 L 1208.5386 2022.9884 L 1182.266 1970.4432 L 1182.266 1917.8982 L 1155.9934 1917.8982 L 1129.7208 1917.8982 L 1129.7208 1970.4432 L 1103.4482 2022.9884 L 1103.4482 2075.5337 L 1103.4482 2128.0789 L 1050.9031 2180.624 Q 1050.9031 2233.169 1050.9031 2364.532 Q 1050.9031 2522.1675 1103.4482 2627.2578 Q 1155.9934 2732.3481 1155.9934 2784.893 L 1155.9934 2863.711 L 1182.266 2889.9834 L 1182.266 2916.256 L 1182.266 2968.8013 L 1155.9934 3021.3464 L 1182.266 3100.164 Q 1208.5386 3178.982 1208.5386 3205.2544 L 1208.5386 3205.2544 L 1208.5386 3231.527 L 1208.5386 3257.7996 L 1208.5386 3257.7996 L 1182.266 3257.7996 L 1103.4482 3257.7996 Q 1050.9031 3257.7996 998.3579 3257.7996 Q 972.0853 3257.7996 945.8128 3205.2544 Q 945.8128 3178.982 919.5402 3231.527 Q 893.26764 3257.7996 840.7225 3257.7996 Q 788.1773 3231.527 788.1773 3362.89 L 735.63214 3467.9802 L 735.63214 3467.9802 L 735.63214 3467.9802 L 683.08704 3494.2527 L 656.81445 3494.2527 L 656.81445 3467.9802 L 630.5419 3467.9802 L 630.5419 3467.9802 L 630.5419 3467.9802 L 630.5419 3441.7075 L 630.5419 3441.7075 L 604.2693 3441.7075 L 604.2693 3415.435 L 604.2693 3415.435 L 577.9967 3415.435 L 577.9967 3415.435 L 577.9967 3415.435 L 577.9967 3389.1624 L 577.9967 3389.1624 L 551.7241 3362.89 Q 525.45154 3336.6172 472.9064 3257.7996 Q 420.36124 3178.982 315.27094 3047.619 L 210.18062 2889.9834 L 210.18062 2889.9834 Q 210.18062 2863.711 52.545155 2627.2578 Q -52.545155 2390.8044 0.0 1786.5353 L 52.545155 1182.266 L 236.4532 1182.266 Q 420.36124 1155.9934 525.45154 1103.4482 Q 630.5419 1050.9031 656.81445 1024.6305 Q 683.08704 972.0853 709.35956 788.1773 L 709.35956 577.9967 L 709.35956 577.9967 Q 683.08704 551.7241 683.08704 551.7241 L 683.08704 551.7241 L 683.08704 525.45154 Q 683.08704 499.17896 656.81445 472.9064 Q 630.5419 420.36124 604.2693 367.81607 Q 551.7241 341.54352 551.7241 315.27094 Q 525.45154 288.99835 499.17896 262.72577 L 446.63382 262.72577 L 446.63382 262.72577 Q 420.36124 236.4532 420.36124 236.4532 L 420.36124 236.4532 L 420.36124 210.18062 L 420.36124 210.18062 L 394.08865 210.18062 L 394.08865 210.18062 L 367.81607 210.18062 L 341.54352 210.18062 L 341.54352 210.18062 L 315.27094 183.90804 L 315.27094 183.90804 L 315.27094 157.63547 L 315.27094 157.63547 L 315.27094 157.63547 L 341.54352 157.63547 L 341.54352 157.63547 L 341.54352 131.36288 L 367.81607 131.36288 L 367.81607 131.36288 L 367.81607 105.09031 L 420.36124 105.09031 L 446.63382 105.09031 L 499.17896 105.09031 Q 551.7241 105.09031 630.5419 52.545155 Q 709.35956 9.094947E-13 788.1773 9.094947E-13 z" svg:height="34.942528mm" draw:style-name="style-753" svg:viewBox="0.0 0.0 1444.9917 3494.2527" svg:width="14.449918mm" svg:x="283.74384mm" svg:y="77.24138mm"/>
          <draw:path svg:d="M 26.272577 26.272577 L 26.272577 0.0 L 131.36288 26.272577 Q 236.4532 52.545155 262.72577 105.09031 Q 262.72577 157.63547 315.27094 157.63547 L 394.08865 157.63547 L 394.08865 157.63547 Q 394.08865 183.90804 420.36124 183.90804 L 420.36124 183.90804 L 420.36124 183.90804 Q 420.36124 210.18062 446.63382 394.08865 L 446.63382 577.9967 L 420.36124 577.9967 Q 394.08865 551.7241 367.81607 551.7241 L 341.54352 551.7241 L 341.54352 551.7241 Q 315.27094 525.45154 315.27094 525.45154 L 315.27094 525.45154 L 315.27094 525.45154 Q 288.99835 499.17896 210.18062 446.63382 L 157.63547 367.81607 L 157.63547 315.27094 Q 157.63547 262.72577 105.09031 236.4532 L 78.81773 183.90804 L 78.81773 157.63547 Q 52.545155 131.36288 26.272577 78.81773 L 0.0 26.272577 L 0.0 26.272577 Q 0.0 26.272577 26.272577 26.272577 z" svg:height="5.779967mm" draw:style-name="style-754" svg:viewBox="0.0 0.0 446.63382 577.9967" svg:width="4.466338mm" svg:x="235.4023mm" svg:y="69.62233mm"/>
          <draw:path svg:d="M 1576.3546 0.0 L 1628.8998 26.272577 L 1707.7175 105.09031 Q 1786.5353 183.90804 1786.5353 341.54352 Q 1786.5353 499.17896 1786.5353 525.45154 Q 1760.2627 577.9967 1707.7175 630.5419 Q 1681.445 656.81445 1628.8998 788.1773 Q 1628.8998 919.5402 1602.6272 945.8128 L 1602.6272 972.0853 L 1576.3546 972.0853 Q 1576.3546 998.3579 1576.3546 998.3579 L 1576.3546 998.3579 L 1550.082 998.3579 Q 1523.8094 998.3579 1471.2643 998.3579 Q 1444.9917 998.3579 1444.9917 945.8128 L 1444.9917 866.99506 L 1444.9917 788.1773 Q 1444.9917 709.35956 1103.4482 735.63214 L 761.9047 761.9047 L 761.9047 788.1773 L 735.63214 814.4499 L 735.63214 866.99506 L 735.63214 919.5402 L 735.63214 919.5402 L 709.35956 919.5402 L 709.35956 893.26764 Q 683.08704 893.26764 683.08704 840.7225 Q 683.08704 761.9047 604.2693 788.1773 L 551.7241 840.7225 L 551.7241 788.1773 Q 551.7241 735.63214 420.36124 735.63214 L 262.72577 709.35956 L 262.72577 709.35956 Q 262.72577 683.08704 210.18062 683.08704 L 183.90804 630.5419 L 157.63547 630.5419 L 105.09031 630.5419 L 105.09031 604.2693 L 105.09031 604.2693 L 78.81773 604.2693 L 78.81773 577.9967 L 52.545155 577.9967 L -3.6379788E-12 577.9967 L 52.545155 551.7241 L 105.09031 551.7241 L 105.09031 525.45154 L 105.09031 499.17896 L 210.18062 499.17896 Q 288.99835 499.17896 288.99835 472.9064 L 288.99835 446.63382 L 446.63382 472.9064 Q 604.2693 525.45154 945.8128 499.17896 Q 1287.3563 472.9064 1392.4465 472.9064 Q 1497.5369 420.36124 1576.3546 446.63382 L 1628.8998 446.63382 L 1628.8998 420.36124 L 1628.8998 394.08865 L 1655.1724 394.08865 L 1655.1724 367.81607 L 1655.1724 367.81607 L 1681.445 367.81607 L 1681.445 367.81607 L 1681.445 367.81607 L 1681.445 341.54352 L 1681.445 341.54352 L 1707.7175 288.99835 Q 1707.7175 236.4532 1681.445 210.18062 Q 1628.8998 183.90804 1602.6272 105.09031 Q 1550.082 0.0 1576.3546 0.0 z M 157.63547 577.9967 Q 157.63547 577.9967 157.63547 551.7241 Q 157.63547 551.7241 157.63547 577.9967 Q 157.63547 577.9967 157.63547 577.9967 z" svg:height="9.98358mm" draw:style-name="style-755" svg:viewBox="0.0 0.0 1786.5353 998.3579" svg:width="17.865353mm" svg:x="212.28242mm" svg:y="155.53366mm"/>
          <draw:path svg:d="M 236.4532 26.272577 L 236.4532 0.0 L 236.4532 0.0 L 236.4532 0.0 L 262.72577 26.272577 Q 288.99835 26.272577 288.99835 26.272577 L 315.27094 26.272577 L 315.27094 52.545155 L 288.99835 78.81773 L 288.99835 78.81773 L 288.99835 78.81773 L 288.99835 105.09031 L 288.99835 105.09031 L 262.72577 105.09031 Q 262.72577 131.36288 210.18062 131.36288 Q 157.63547 131.36288 157.63547 183.90804 Q 183.90804 210.18062 105.09031 236.4532 L 52.545155 288.99835 L 52.545155 288.99835 Q 26.272577 262.72577 26.272577 262.72577 L 26.272577 262.72577 L 26.272577 236.4532 Q 26.272577 236.4532 1.8189894E-12 236.4532 L 1.8189894E-12 236.4532 L 1.8189894E-12 236.4532 L 1.8189894E-12 210.18062 L 26.272577 157.63547 Q 26.272577 131.36288 52.545155 105.09031 L 78.81773 78.81773 L 105.09031 78.81773 Q 131.36288 78.81773 131.36288 52.545155 L 157.63547 52.545155 L 183.90804 78.81773 Q 236.4532 78.81773 236.4532 26.272577 z" svg:height="2.8899834mm" draw:style-name="style-756" svg:viewBox="0.0 0.0 315.27094 288.99835" svg:width="3.1527092mm" svg:x="113.76026mm" svg:y="67.52052mm"/>
          <draw:path svg:d="M 210.18062 26.272577 L 210.18062 -9.094947E-13 L 262.72577 52.545155 Q 315.27094 105.09031 341.54352 131.36288 L 341.54352 157.63547 L 315.27094 157.63547 Q 315.27094 131.36288 262.72577 131.36288 Q 236.4532 105.09031 210.18062 183.90804 Q 183.90804 236.4532 105.09031 236.4532 L 0.0 210.18062 L 52.545155 157.63547 Q 105.09031 78.81773 157.63547 78.81773 Q 183.90804 78.81773 183.90804 52.545155 L 183.90804 26.272577 L 183.90804 26.272577 L 210.18062 26.272577 L 210.18062 26.272577 z" svg:height="2.364532mm" draw:style-name="style-757" svg:viewBox="0.0 0.0 341.54352 236.4532" svg:width="3.415435mm" svg:x="214.90968mm" svg:y="61.215103mm"/>
          <draw:path svg:d="M 131.36288 26.272577 L 131.36288 0.0 L 157.63547 0.0 L 183.90804 0.0 L 183.90804 26.272577 Q 183.90804 52.545155 131.36288 131.36288 L 131.36288 236.4532 L 105.09031 262.72577 L 105.09031 288.99835 L 157.63547 288.99835 L 210.18062 288.99835 L 210.18062 315.27094 L 236.4532 315.27094 L 236.4532 315.27094 L 236.4532 288.99835 L 288.99835 288.99835 Q 315.27094 288.99835 630.5419 288.99835 L 945.8128 288.99835 L 945.8128 288.99835 L 945.8128 288.99835 L 972.0853 315.27094 L 998.3579 341.54352 L 998.3579 341.54352 L 998.3579 341.54352 L 866.99506 341.54352 L 709.35956 341.54352 L 656.81445 367.81607 L 630.5419 367.81607 L 630.5419 525.45154 Q 656.81445 683.08704 656.81445 683.08704 L 656.81445 683.08704 L 604.2693 735.63214 Q 551.7241 788.1773 577.9967 866.99506 Q 604.2693 945.8128 604.2693 972.0853 Q 604.2693 972.0853 630.5419 998.3579 L 656.81445 1024.6305 L 656.81445 1050.9031 L 656.81445 1077.1757 L 630.5419 1077.1757 L 630.5419 1077.1757 L 604.2693 1103.4482 L 577.9967 1103.4482 L 577.9967 1077.1757 Q 551.7241 1077.1757 551.7241 1077.1757 L 551.7241 1077.1757 L 551.7241 1077.1757 Q 551.7241 1050.9031 525.45154 1050.9031 L 525.45154 1050.9031 L 525.45154 1050.9031 Q 525.45154 1024.6305 525.45154 1024.6305 Q 551.7241 998.3579 499.17896 998.3579 Q 446.63382 972.0853 446.63382 919.5402 Q 446.63382 866.99506 394.08865 866.99506 L 341.54352 893.26764 L 315.27094 893.26764 L 315.27094 866.99506 L 315.27094 866.99506 L 315.27094 866.99506 L 341.54352 840.7225 Q 341.54352 814.4499 394.08865 788.1773 Q 420.36124 761.9047 420.36124 761.9047 L 446.63382 761.9047 L 446.63382 709.35956 L 446.63382 683.08704 L 367.81607 683.08704 L 288.99835 683.08704 L 288.99835 656.81445 Q 288.99835 630.5419 288.99835 525.45154 Q 288.99835 420.36124 157.63547 394.08865 L 26.272577 367.81607 L 26.272577 341.54352 L 26.272577 341.54352 L 0.0 341.54352 L 0.0 341.54352 L 0.0 341.54352 L 0.0 341.54352 L 0.0 315.27094 L 26.272577 315.27094 L 26.272577 288.99835 L 26.272577 262.72577 L 78.81773 157.63547 Q 131.36288 52.545155 131.36288 26.272577 z" svg:height="11.034482mm" draw:style-name="style-758" svg:viewBox="0.0 0.0 998.3579 1103.4482" svg:width="9.98358mm" svg:x="184.17076mm" svg:y="34.942528mm"/>
          <draw:path svg:d="M 814.4499 0.0 L 840.7225 0.0 L 840.7225 26.272577 Q 814.4499 52.545155 709.35956 367.81607 Q 604.2693 683.08704 577.9967 683.08704 L 551.7241 709.35956 L 525.45154 709.35956 Q 499.17896 735.63214 472.9064 735.63214 Q 446.63382 761.9047 394.08865 788.1773 Q 341.54352 840.7225 315.27094 788.1773 Q 288.99835 735.63214 236.4532 735.63214 L 210.18062 709.35956 L 210.18062 683.08704 L 210.18062 656.81445 L 157.63547 656.81445 L 105.09031 683.08704 L 78.81773 683.08704 L 52.545155 683.08704 L 52.545155 683.08704 L 52.545155 683.08704 L 26.272577 656.81445 L 0.0 630.5419 L 0.0 630.5419 L 0.0 630.5419 L 288.99835 630.5419 Q 577.9967 604.2693 630.5419 420.36124 Q 709.35956 236.4532 709.35956 210.18062 L 709.35956 183.90804 L 735.63214 157.63547 L 761.9047 105.09031 L 761.9047 78.81773 L 761.9047 52.545155 L 735.63214 52.545155 L 735.63214 52.545155 L 735.63214 26.272577 L 735.63214 26.272577 L 761.9047 26.272577 Q 761.9047 0.0 814.4499 0.0 z" svg:height="7.881773mm" draw:style-name="style-759" svg:viewBox="0.0 0.0 840.7225 788.1773" svg:width="8.407225mm" svg:x="193.62889mm" svg:y="31.527092mm"/>
          <draw:path svg:d="M 315.27094 26.272577 L 341.54352 26.272577 L 341.54352 26.272577 Q 341.54352 26.272577 341.54352 52.545155 L 367.81607 52.545155 L 367.81607 52.545155 L 367.81607 78.81773 L 420.36124 78.81773 Q 446.63382 78.81773 472.9064 157.63547 Q 525.45154 236.4532 551.7241 236.4532 Q 577.9967 236.4532 525.45154 262.72577 Q 446.63382 262.72577 446.63382 315.27094 L 446.63382 367.81607 L 472.9064 367.81607 Q 499.17896 394.08865 577.9967 394.08865 L 683.08704 394.08865 L 735.63214 394.08865 L 761.9047 394.08865 L 761.9047 394.08865 L 735.63214 420.36124 L 735.63214 420.36124 Q 735.63214 446.63382 735.63214 446.63382 L 735.63214 446.63382 L 709.35956 446.63382 Q 683.08704 446.63382 683.08704 499.17896 Q 683.08704 525.45154 630.5419 525.45154 L 551.7241 525.45154 L 525.45154 525.45154 Q 525.45154 499.17896 472.9064 472.9064 Q 420.36124 420.36124 315.27094 394.08865 L 210.18062 341.54352 L 210.18062 341.54352 Q 210.18062 315.27094 183.90804 315.27094 L 183.90804 315.27094 L 105.09031 315.27094 L 52.545155 288.99835 L 26.272577 288.99835 L 0.0 288.99835 L 0.0 262.72577 L 0.0 262.72577 L 52.545155 262.72577 L 105.09031 262.72577 L 105.09031 262.72577 L 105.09031 262.72577 L 131.36288 236.4532 L 131.36288 236.4532 L 131.36288 236.4532 L 157.63547 236.4532 L 157.63547 236.4532 L 157.63547 210.18062 L 157.63547 210.18062 L 157.63547 210.18062 L 183.90804 210.18062 Q 183.90804 183.90804 183.90804 183.90804 L 210.18062 183.90804 L 210.18062 78.81773 Q 262.72577 -26.272577 288.99835 -9.094947E-13 Q 315.27094 26.272577 315.27094 26.272577 z" svg:height="5.2545156mm" draw:style-name="style-760" svg:viewBox="0.0 0.0 761.9047 525.45154" svg:width="7.619047mm" svg:x="165.51724mm" svg:y="75.4023mm"/>
          <draw:path svg:d="M 525.45154 0.0 L 604.2693 0.0 L 604.2693 0.0 L 604.2693 26.272577 L 499.17896 26.272577 L 367.81607 52.545155 L 315.27094 288.99835 Q 236.4532 525.45154 236.4532 525.45154 L 236.4532 525.45154 L 236.4532 525.45154 Q 236.4532 525.45154 236.4532 420.36124 Q 236.4532 341.54352 183.90804 367.81607 Q 183.90804 420.36124 157.63547 420.36124 L 157.63547 394.08865 L 157.63547 341.54352 L 183.90804 288.99835 L 183.90804 157.63547 Q 183.90804 52.545155 78.81773 52.545155 L 0.0 52.545155 L 0.0 52.545155 L 0.0 52.545155 L 26.272577 26.272577 L 26.272577 26.272577 L 236.4532 0.0 Q 446.63382 0.0 525.45154 0.0 z" svg:height="5.2545156mm" draw:style-name="style-761" svg:viewBox="0.0 0.0 604.2693 525.45154" svg:width="6.0426927mm" svg:x="248.8013mm" svg:y="138.71921mm"/>
          <draw:path svg:d="M 315.27094 105.09031 L 341.54352 0.0 L 367.81607 52.545155 Q 394.08865 105.09031 420.36124 131.36288 L 446.63382 131.36288 L 446.63382 157.63547 Q 472.9064 183.90804 472.9064 183.90804 L 472.9064 183.90804 L 472.9064 288.99835 L 472.9064 394.08865 L 499.17896 394.08865 L 499.17896 420.36124 L 525.45154 420.36124 L 577.9967 420.36124 L 972.0853 446.63382 Q 1366.1741 472.9064 1418.7191 499.17896 Q 1471.2643 525.45154 1497.5369 525.45154 L 1523.8094 525.45154 L 1523.8094 525.45154 Q 1523.8094 525.45154 1523.8094 551.7241 L 1550.082 551.7241 L 1550.082 551.7241 Q 1550.082 577.9967 1523.8094 577.9967 Q 1471.2643 577.9967 1471.2643 630.5419 Q 1471.2643 656.81445 1313.6289 683.08704 L 1129.7208 709.35956 L 1129.7208 735.63214 Q 1129.7208 761.9047 1182.266 761.9047 Q 1208.5386 761.9047 1234.8112 761.9047 L 1234.8112 788.1773 L 1182.266 788.1773 Q 1129.7208 788.1773 1050.9031 814.4499 Q 945.8128 814.4499 945.8128 840.7225 Q 945.8128 866.99506 919.5402 840.7225 Q 919.5402 814.4499 735.63214 840.7225 Q 525.45154 840.7225 525.45154 814.4499 Q 525.45154 788.1773 420.36124 788.1773 L 315.27094 761.9047 L 288.99835 761.9047 L 288.99835 761.9047 L 288.99835 761.9047 Q 288.99835 735.63214 210.18062 735.63214 Q 157.63547 735.63214 78.81773 735.63214 L -3.6379788E-12 761.9047 L -3.6379788E-12 683.08704 L -3.6379788E-12 630.5419 L -3.6379788E-12 577.9967 L -3.6379788E-12 499.17896 L -3.6379788E-12 472.9064 L -3.6379788E-12 420.36124 L -3.6379788E-12 394.08865 L -3.6379788E-12 367.81607 L -3.6379788E-12 367.81607 L 26.272577 367.81607 L 26.272577 420.36124 L 26.272577 499.17896 L 26.272577 499.17896 Q 26.272577 525.45154 78.81773 525.45154 L 131.36288 525.45154 L 157.63547 525.45154 L 183.90804 525.45154 L 210.18062 525.45154 L 262.72577 525.45154 L 262.72577 499.17896 L 262.72577 499.17896 L 288.99835 472.9064 L 288.99835 446.63382 L 288.99835 446.63382 L 315.27094 446.63382 L 315.27094 420.36124 L 315.27094 367.81607 L 315.27094 288.99835 Q 315.27094 210.18062 288.99835 210.18062 L 288.99835 183.90804 L 288.99835 183.90804 Q 315.27094 183.90804 315.27094 105.09031 z" svg:height="8.407225mm" draw:style-name="style-762" svg:viewBox="0.0 0.0 1550.082 840.7225" svg:width="15.50082mm" svg:x="208.60426mm" svg:y="148.17734mm"/>
          <draw:path svg:d="M 288.99835 52.545155 L 367.81607 0.0 L 551.7241 78.81773 Q 735.63214 131.36288 761.9047 131.36288 L 761.9047 131.36288 L 788.1773 157.63547 L 814.4499 157.63547 L 814.4499 157.63547 Q 814.4499 183.90804 840.7225 183.90804 L 840.7225 183.90804 L 840.7225 183.90804 Q 840.7225 183.90804 840.7225 210.18062 L 866.99506 210.18062 L 866.99506 236.4532 Q 893.26764 236.4532 893.26764 236.4532 L 893.26764 236.4532 L 919.5402 288.99835 Q 945.8128 315.27094 972.0853 315.27094 L 972.0853 341.54352 L 1024.6305 341.54352 L 1077.1757 341.54352 L 998.3579 367.81607 L 893.26764 367.81607 L 709.35956 367.81607 Q 525.45154 394.08865 367.81607 394.08865 L 183.90804 446.63382 L 105.09031 446.63382 L 52.545155 446.63382 L 0.0 446.63382 Q -26.272577 446.63382 0.0 420.36124 L 0.0 394.08865 L 52.545155 394.08865 Q 78.81773 394.08865 157.63547 341.54352 L 236.4532 315.27094 L 288.99835 315.27094 L 341.54352 288.99835 L 446.63382 288.99835 L 551.7241 288.99835 L 551.7241 262.72577 L 525.45154 262.72577 L 525.45154 262.72577 L 525.45154 236.4532 L 525.45154 236.4532 L 525.45154 236.4532 L 499.17896 236.4532 L 499.17896 236.4532 L 499.17896 210.18062 L 472.9064 210.18062 L 472.9064 210.18062 L 472.9064 210.18062 L 472.9064 183.90804 L 472.9064 183.90804 L 446.63382 183.90804 L 446.63382 183.90804 L 446.63382 183.90804 Q 446.63382 183.90804 420.36124 157.63547 L 394.08865 131.36288 L 315.27094 131.36288 Q 236.4532 131.36288 236.4532 105.09031 Q 210.18062 105.09031 288.99835 52.545155 z" svg:height="4.466338mm" draw:style-name="style-763" svg:viewBox="0.0 0.0 1077.1757 446.63382" svg:width="10.771757mm" svg:x="28.374384mm" svg:y="180.4926mm"/>
          <draw:path svg:d="M 315.27094 0.0 L 341.54352 0.0 L 341.54352 0.0 L 341.54352 0.0 L 367.81607 26.272577 L 367.81607 52.545155 L 394.08865 52.545155 L 446.63382 52.545155 L 472.9064 78.81773 L 499.17896 105.09031 L 499.17896 105.09031 L 499.17896 105.09031 L 525.45154 105.09031 L 525.45154 105.09031 L 525.45154 131.36288 L 551.7241 131.36288 L 551.7241 131.36288 L 551.7241 157.63547 L 525.45154 157.63547 L 499.17896 157.63547 L 446.63382 157.63547 Q 420.36124 157.63547 394.08865 183.90804 L 341.54352 210.18062 L 341.54352 210.18062 L 341.54352 210.18062 L 341.54352 210.18062 Q 315.27094 210.18062 288.99835 236.4532 Q 288.99835 262.72577 183.90804 262.72577 L 78.81773 262.72577 L 78.81773 262.72577 L 78.81773 262.72577 L 78.81773 236.4532 L 78.81773 236.4532 L 52.545155 210.18062 L 26.272577 183.90804 L 26.272577 183.90804 L 26.272577 183.90804 L 26.272577 157.63547 L 26.272577 105.09031 L 0.0 78.81773 L 0.0 52.545155 L 26.272577 52.545155 L 78.81773 52.545155 L 183.90804 26.272577 Q 288.99835 0.0 315.27094 0.0 z" svg:height="2.6272578mm" draw:style-name="style-764" svg:viewBox="0.0 0.0 551.7241 262.72577" svg:width="5.517241mm" svg:x="38.095238mm" svg:y="38.883415mm"/>
          <draw:path svg:d="M 262.72577 26.272577 L 262.72577 26.272577 L 262.72577 52.545155 L 262.72577 105.09031 L 288.99835 105.09031 L 288.99835 105.09031 L 551.7241 1077.1757 Q 840.7225 2049.261 840.7225 2075.5337 L 840.7225 2101.8062 L 840.7225 2101.8062 Q 840.7225 2101.8062 814.4499 2154.3513 L 814.4499 2233.169 L 788.1773 2233.169 L 761.9047 2233.169 L 761.9047 2285.714 L 761.9047 2338.2593 L 735.63214 2338.2593 L 709.35956 2338.2593 L 709.35956 2311.9868 L 683.08704 2285.714 L 683.08704 2285.714 L 683.08704 2311.9868 L 683.08704 2311.9868 L 683.08704 2311.9868 L 656.81445 2338.2593 L 630.5419 2364.532 L 630.5419 2364.532 L 630.5419 2364.532 L 630.5419 2338.2593 L 630.5419 2338.2593 L 604.2693 2338.2593 L 604.2693 2311.9868 L 604.2693 2311.9868 L 577.9967 2311.9868 L 577.9967 2311.9868 L 577.9967 2311.9868 L 577.9967 2311.9868 L 577.9967 2285.714 L 551.7241 2206.8965 Q 525.45154 2154.3513 525.45154 2075.5337 L 499.17896 1996.7158 L 499.17896 1944.1707 Q 472.9064 1891.6256 394.08865 1576.3546 Q 315.27094 1234.8112 262.72577 1208.5386 Q 236.4532 1208.5386 157.63547 1155.9934 L 105.09031 1103.4482 L 105.09031 1103.4482 Q 105.09031 1077.1757 78.81773 1077.1757 L 78.81773 1077.1757 L 78.81773 1050.9031 Q 52.545155 1050.9031 52.545155 1050.9031 L 52.545155 1050.9031 L 52.545155 1050.9031 Q 52.545155 1024.6305 26.272577 1024.6305 L 26.272577 1024.6305 L 26.272577 972.0853 Q 0.0 919.5402 0.0 919.5402 Q 0.0 893.26764 26.272577 577.9967 Q 52.545155 236.4532 52.545155 131.36288 L 52.545155 26.272577 L 105.09031 0.0 Q 157.63547 -52.545155 183.90804 0.0 Q 210.18062 0.0 210.18062 0.0 Q 236.4532 0.0 262.72577 26.272577 z" svg:height="23.645319mm" draw:style-name="style-765" svg:viewBox="0.0 0.0 840.7225 2364.532" svg:width="8.407225mm" svg:x="48.866993mm" svg:y="146.60098mm"/>
          <draw:path svg:d="M 840.7225 0.0 L 866.99506 0.0 L 893.26764 0.0 L 893.26764 0.0 L 866.99506 78.81773 Q 840.7225 183.90804 788.1773 183.90804 Q 761.9047 236.4532 761.9047 236.4532 L 761.9047 236.4532 L 735.63214 236.4532 Q 735.63214 236.4532 735.63214 262.72577 L 735.63214 262.72577 L 709.35956 262.72577 Q 683.08704 288.99835 630.5419 315.27094 L 604.2693 367.81607 L 551.7241 394.08865 Q 525.45154 446.63382 472.9064 499.17896 Q 446.63382 551.7241 446.63382 577.9967 L 446.63382 577.9967 L 420.36124 577.9967 Q 420.36124 551.7241 367.81607 630.5419 L 288.99835 709.35956 L 288.99835 709.35956 Q 262.72577 709.35956 262.72577 761.9047 Q 262.72577 788.1773 157.63547 814.4499 L 78.81773 866.99506 L 78.81773 866.99506 L 52.545155 866.99506 L 52.545155 866.99506 L 52.545155 866.99506 L 52.545155 893.26764 L 52.545155 893.26764 L 26.272577 972.0853 L 26.272577 1024.6305 L 26.272577 1024.6305 L -1.8189894E-12 1024.6305 L -1.8189894E-12 998.3579 L -1.8189894E-12 972.0853 L -1.8189894E-12 761.9047 L -1.8189894E-12 577.9967 L -1.8189894E-12 577.9967 L -1.8189894E-12 577.9967 L -1.8189894E-12 630.5419 L -1.8189894E-12 683.08704 L 26.272577 683.08704 L 26.272577 709.35956 L 26.272577 709.35956 L 52.545155 709.35956 L 52.545155 709.35956 L 52.545155 709.35956 L 52.545155 683.08704 L 52.545155 683.08704 L 78.81773 683.08704 L 78.81773 656.81445 L 78.81773 656.81445 L 105.09031 656.81445 L 105.09031 656.81445 L 105.09031 656.81445 L 131.36288 630.5419 L 157.63547 604.2693 L 183.90804 604.2693 L 210.18062 604.2693 L 525.45154 288.99835 Q 840.7225 26.272577 840.7225 0.0 z" svg:height="10.246305mm" draw:style-name="style-766" svg:viewBox="0.0 0.0 893.26764 1024.6305" svg:width="8.932676mm" svg:x="122.43021mm" svg:y="102.200325mm"/>
          <draw:path svg:d="M 1366.1741 0.0 L 1366.1741 0.0 L 1392.4465 26.272577 L 1392.4465 26.272577 L 1392.4465 52.545155 Q 1418.7191 52.545155 1444.9917 52.545155 L 1444.9917 52.545155 L 1444.9917 52.545155 Q 1444.9917 52.545155 1471.2643 52.545155 L 1471.2643 78.81773 L 1471.2643 105.09031 Q 1471.2643 131.36288 1497.5369 131.36288 Q 1550.082 157.63547 1550.082 131.36288 L 1576.3546 131.36288 L 1576.3546 131.36288 L 1602.6272 131.36288 L 1602.6272 157.63547 L 1602.6272 157.63547 L 1602.6272 183.90804 Q 1602.6272 210.18062 1655.1724 236.4532 Q 1681.445 262.72577 1681.445 262.72577 L 1707.7175 262.72577 L 1707.7175 262.72577 L 1707.7175 262.72577 L 1707.7175 288.99835 L 1707.7175 288.99835 L 1707.7175 315.27094 L 1707.7175 315.27094 L 1707.7175 315.27094 L 1707.7175 315.27094 L 1707.7175 341.54352 Q 1707.7175 341.54352 1628.8998 420.36124 Q 1576.3546 499.17896 1550.082 499.17896 Q 1523.8094 499.17896 1523.8094 525.45154 Q 1497.5369 551.7241 1261.0837 788.1773 Q 1024.6305 1024.6305 814.4499 1628.8998 Q 630.5419 2233.169 341.54352 2233.169 L 78.81773 2206.8965 L 26.272577 2206.8965 L 0.0 2206.8965 L 0.0 2154.3513 L 26.272577 2128.0789 L 183.90804 1602.6272 Q 341.54352 1077.1757 315.27094 919.5402 Q 288.99835 761.9047 288.99835 656.81445 Q 236.4532 551.7241 236.4532 525.45154 L 236.4532 472.9064 L 210.18062 420.36124 L 183.90804 394.08865 L 183.90804 341.54352 L 183.90804 288.99835 L 157.63547 288.99835 L 157.63547 288.99835 L 157.63547 262.72577 L 131.36288 210.18062 L 131.36288 210.18062 L 131.36288 210.18062 L 131.36288 183.90804 L 131.36288 183.90804 L 157.63547 157.63547 L 157.63547 131.36288 L 446.63382 157.63547 Q 761.9047 157.63547 788.1773 262.72577 Q 814.4499 367.81607 814.4499 367.81607 L 840.7225 367.81607 L 840.7225 367.81607 L 866.99506 367.81607 L 866.99506 367.81607 L 866.99506 367.81607 L 866.99506 394.08865 L 866.99506 394.08865 L 893.26764 394.08865 L 893.26764 420.36124 L 893.26764 420.36124 L 919.5402 420.36124 L 919.5402 420.36124 L 919.5402 420.36124 L 919.5402 394.08865 L 919.5402 394.08865 L 945.8128 394.08865 L 945.8128 367.81607 L 945.8128 367.81607 L 972.0853 367.81607 L 972.0853 341.54352 L 972.0853 315.27094 L 1129.7208 157.63547 Q 1261.0837 0.0 1313.6289 0.0 Q 1339.9015 0.0 1366.1741 0.0 z" svg:height="22.33169mm" draw:style-name="style-767" svg:viewBox="0.0 0.0 1707.7175 2233.169" svg:width="17.077175mm" svg:x="261.41214mm" svg:y="15.763546mm"/>
          <draw:path svg:d="M 0.0 26.272577 L 0.0 9.094947E-13 L 0.0 9.094947E-13 Q 0.0 26.272577 0.0 26.272577 L 26.272577 26.272577 L 26.272577 26.272577 Q 52.545155 26.272577 52.545155 26.272577 L 52.545155 52.545155 L 262.72577 78.81773 Q 446.63382 131.36288 525.45154 105.09031 Q 604.2693 78.81773 683.08704 105.09031 L 761.9047 105.09031 L 761.9047 105.09031 Q 761.9047 131.36288 683.08704 131.36288 Q 604.2693 131.36288 525.45154 183.90804 L 420.36124 236.4532 L 420.36124 315.27094 L 420.36124 394.08865 L 420.36124 394.08865 L 394.08865 394.08865 L 394.08865 341.54352 Q 367.81607 288.99835 262.72577 236.4532 L 131.36288 210.18062 L 131.36288 183.90804 Q 105.09031 183.90804 52.545155 131.36288 Q 0.0 78.81773 0.0 26.272577 z" svg:height="3.9408865mm" draw:style-name="style-768" svg:viewBox="0.0 0.0 761.9047 394.08865" svg:width="7.619047mm" svg:x="195.99342mm" svg:y="65.41872mm"/>
          <draw:path svg:d="M 0.0 26.272577 L 0.0 -1.8189894E-12 L 26.272577 -1.8189894E-12 L 26.272577 -1.8189894E-12 L 26.272577 -1.8189894E-12 L 26.272577 -1.8189894E-12 L 52.545155 -1.8189894E-12 L 52.545155 26.272577 L 52.545155 26.272577 L 78.81773 26.272577 L 78.81773 26.272577 L 78.81773 26.272577 L 78.81773 52.545155 L 78.81773 52.545155 L 105.09031 52.545155 L 105.09031 78.81773 L 131.36288 78.81773 Q 157.63547 78.81773 183.90804 52.545155 L 183.90804 52.545155 L 183.90804 105.09031 L 183.90804 157.63547 L 210.18062 183.90804 L 210.18062 183.90804 L 183.90804 183.90804 L 131.36288 183.90804 L 105.09031 183.90804 Q 78.81773 183.90804 52.545155 157.63547 L 26.272577 131.36288 L 26.272577 78.81773 Q 26.272577 26.272577 0.0 26.272577 z" svg:height="1.8390805mm" draw:style-name="style-769" svg:viewBox="0.0 0.0 210.18062 183.90804" svg:width="2.1018062mm" svg:x="254.58127mm" svg:y="149.49097mm"/>
          <draw:path svg:d="M 1786.5353 26.272577 L 1786.5353 26.272577 L 1786.5353 0.0 L 1812.8079 0.0 L 1812.8079 78.81773 L 1812.8079 183.90804 L 1786.5353 210.18062 L 1760.2627 236.4532 L 1707.7175 394.08865 Q 1655.1724 525.45154 1628.8998 604.2693 Q 1602.6272 709.35956 1655.1724 788.1773 Q 1655.1724 866.99506 1681.445 866.99506 L 1681.445 893.26764 L 1707.7175 972.0853 Q 1733.9901 1024.6305 1760.2627 1050.9031 Q 1812.8079 1077.1757 1786.5353 1077.1757 Q 1760.2627 1077.1757 1786.5353 1234.8112 Q 1812.8079 1366.1741 1917.8982 1418.7191 Q 1996.7158 1471.2643 1996.7158 1497.5369 Q 1996.7158 1523.8094 1944.1707 1523.8094 L 1891.6256 1523.8094 L 1865.353 1523.8094 Q 1839.0804 1497.5369 1760.2627 1497.5369 Q 1681.445 1444.9917 1471.2643 1444.9917 Q 1261.0837 1444.9917 919.5402 1707.7175 Q 604.2693 1970.4432 394.08865 2180.624 L 157.63547 2390.8044 L 157.63547 2417.0771 L 131.36288 2417.0771 L 131.36288 2417.0771 L 131.36288 2443.3496 L 131.36288 2443.3496 L 131.36288 2443.3496 L 105.09031 2469.6223 L 78.81773 2495.8948 L 78.81773 2495.8948 L 78.81773 2495.8948 L 78.81773 2522.1675 L 78.81773 2522.1675 L 52.545155 2548.44 L 52.545155 2574.7126 L 26.272577 2574.7126 L 0.0 2574.7126 L 0.0 2548.44 L 26.272577 2522.1675 L 26.272577 2495.8948 L 26.272577 2469.6223 L 52.545155 2443.3496 L 78.81773 2390.8044 L 78.81773 2338.2593 Q 78.81773 2311.9868 105.09031 2233.169 L 131.36288 2180.624 L 131.36288 2180.624 L 131.36288 2180.624 L 157.63547 2154.3513 Q 183.90804 2128.0789 183.90804 2075.5337 Q 236.4532 2022.9884 551.7241 1602.6272 Q 866.99506 1182.266 972.0853 998.3579 Q 1077.1757 840.7225 1077.1757 761.9047 L 1077.1757 709.35956 L 1077.1757 683.08704 Q 1077.1757 656.81445 1103.4482 499.17896 L 1103.4482 367.81607 L 1129.7208 367.81607 L 1129.7208 341.54352 L 1155.9934 341.54352 L 1182.266 341.54352 L 1182.266 341.54352 L 1208.5386 341.54352 L 1208.5386 341.54352 L 1234.8112 341.54352 L 1234.8112 315.27094 L 1234.8112 288.99835 L 1261.0837 288.99835 L 1287.3563 288.99835 L 1287.3563 236.4532 L 1287.3563 210.18062 L 1287.3563 210.18062 L 1287.3563 210.18062 L 1313.6289 315.27094 L 1339.9015 420.36124 L 1339.9015 420.36124 L 1339.9015 420.36124 L 1339.9015 446.63382 L 1339.9015 499.17896 L 1313.6289 499.17896 L 1313.6289 499.17896 L 1339.9015 499.17896 L 1366.1741 499.17896 L 1366.1741 499.17896 L 1392.4465 499.17896 L 1392.4465 499.17896 L 1392.4465 499.17896 L 1392.4465 472.9064 L 1392.4465 472.9064 L 1418.7191 472.9064 L 1418.7191 446.63382 L 1418.7191 446.63382 L 1444.9917 446.63382 L 1444.9917 420.36124 L 1444.9917 394.08865 L 1471.2643 394.08865 L 1471.2643 394.08865 L 1471.2643 367.81607 L 1497.5369 367.81607 L 1550.082 288.99835 Q 1655.1724 236.4532 1655.1724 210.18062 L 1655.1724 183.90804 L 1681.445 183.90804 L 1681.445 183.90804 L 1681.445 157.63547 L 1707.7175 157.63547 L 1707.7175 131.36288 L 1707.7175 105.09031 L 1733.9901 78.81773 L 1760.2627 52.545155 L 1760.2627 52.545155 L 1760.2627 26.272577 L 1760.2627 26.272577 L 1760.2627 26.272577 L 1786.5353 26.272577 z" svg:height="25.747126mm" draw:style-name="style-770" svg:viewBox="0.0 0.0 1996.7158 2574.7126" svg:width="19.96716mm" svg:x="87.48768mm" svg:y="96.94581mm"/>
          <draw:path svg:d="M 315.27094 0.0 L 315.27094 0.0 L 420.36124 105.09031 Q 499.17896 183.90804 604.2693 288.99835 Q 709.35956 394.08865 709.35956 551.7241 Q 709.35956 709.35956 761.9047 735.63214 Q 814.4499 735.63214 840.7225 761.9047 L 866.99506 788.1773 L 866.99506 788.1773 L 866.99506 788.1773 L 893.26764 814.4499 L 919.5402 840.7225 L 919.5402 840.7225 L 919.5402 840.7225 L 919.5402 840.7225 Q 919.5402 840.7225 945.8128 840.7225 L 945.8128 814.4499 L 972.0853 840.7225 Q 972.0853 866.99506 998.3579 893.26764 L 998.3579 893.26764 L 998.3579 893.26764 Q 998.3579 893.26764 972.0853 893.26764 Q 945.8128 893.26764 814.4499 840.7225 Q 683.08704 788.1773 656.81445 814.4499 Q 630.5419 840.7225 604.2693 840.7225 Q 551.7241 840.7225 551.7241 893.26764 Q 525.45154 945.8128 472.9064 866.99506 L 446.63382 814.4499 L 420.36124 814.4499 L 420.36124 840.7225 L 420.36124 840.7225 L 394.08865 840.7225 L 394.08865 840.7225 L 394.08865 840.7225 L 394.08865 866.99506 L 394.08865 866.99506 L 367.81607 893.26764 L 341.54352 919.5402 L 341.54352 945.8128 L 341.54352 998.3579 L 341.54352 998.3579 L 315.27094 998.3579 L 315.27094 972.0853 L 288.99835 972.0853 L 288.99835 945.8128 Q 288.99835 919.5402 262.72577 893.26764 Q 262.72577 866.99506 236.4532 866.99506 L 210.18062 866.99506 L 210.18062 840.7225 L 210.18062 788.1773 L 183.90804 788.1773 L 157.63547 788.1773 L 157.63547 814.4499 L 131.36288 814.4499 L 131.36288 814.4499 L 131.36288 788.1773 L 131.36288 788.1773 L 131.36288 788.1773 L 131.36288 788.1773 L 131.36288 788.1773 L 131.36288 761.9047 L 131.36288 761.9047 L 157.63547 761.9047 L 157.63547 735.63214 L 183.90804 735.63214 Q 236.4532 709.35956 262.72577 577.9967 Q 288.99835 446.63382 315.27094 446.63382 Q 341.54352 472.9064 394.08865 472.9064 L 420.36124 472.9064 L 420.36124 446.63382 L 420.36124 420.36124 L 394.08865 420.36124 L 367.81607 420.36124 L 367.81607 394.08865 L 341.54352 394.08865 L 341.54352 394.08865 L 341.54352 367.81607 L 341.54352 367.81607 L 341.54352 367.81607 L 315.27094 341.54352 L 288.99835 315.27094 L 288.99835 315.27094 L 288.99835 315.27094 L 262.72577 288.99835 L 236.4532 262.72577 L 183.90804 262.72577 L 131.36288 262.72577 L 131.36288 315.27094 L 131.36288 341.54352 L 157.63547 367.81607 Q 183.90804 367.81607 183.90804 472.9064 L 183.90804 551.7241 L 157.63547 551.7241 L 157.63547 577.9967 L 157.63547 577.9967 L 131.36288 577.9967 L 131.36288 577.9967 L 131.36288 577.9967 L 131.36288 604.2693 L 131.36288 604.2693 L 105.09031 604.2693 L 105.09031 630.5419 L 105.09031 630.5419 L 78.81773 630.5419 L 78.81773 577.9967 L 78.81773 525.45154 L 52.545155 525.45154 L 52.545155 525.45154 L 52.545155 499.17896 L 26.272577 472.9064 L 26.272577 446.63382 L 26.272577 420.36124 L 0.0 420.36124 L 0.0 420.36124 L 0.0 394.08865 L 0.0 394.08865 L 0.0 394.08865 L 0.0 367.81607 L 0.0 367.81607 L 26.272577 367.81607 L 26.272577 315.27094 Q 26.272577 262.72577 0.0 236.4532 L 0.0 210.18062 L 0.0 183.90804 Q 26.272577 157.63547 26.272577 157.63547 L 26.272577 131.36288 L 52.545155 131.36288 L 78.81773 105.09031 L 105.09031 105.09031 L 131.36288 105.09031 L 210.18062 78.81773 Q 288.99835 78.81773 288.99835 52.545155 Q 288.99835 26.272577 315.27094 0.0 z" svg:height="9.98358mm" draw:style-name="style-771" svg:viewBox="0.0 0.0 998.3579 998.3579" svg:width="9.98358mm" svg:x="237.76683mm" svg:y="84.07225mm"/>
          <draw:path svg:d="M 394.08865 288.99835 L 394.08865 315.27094 L 367.81607 367.81607 Q 341.54352 420.36124 341.54352 446.63382 Q 341.54352 472.9064 288.99835 499.17896 Q 262.72577 525.45154 236.4532 525.45154 L 210.18062 525.45154 L 210.18062 525.45154 Q 210.18062 525.45154 183.90804 525.45154 L 157.63547 525.45154 L 157.63547 525.45154 Q 131.36288 525.45154 131.36288 525.45154 L 131.36288 551.7241 L 105.09031 551.7241 Q 78.81773 525.45154 26.272577 525.45154 L 4.5474735E-13 499.17896 L 4.5474735E-13 499.17896 Q -26.272577 499.17896 4.5474735E-13 472.9064 L 4.5474735E-13 446.63382 L 4.5474735E-13 446.63382 Q 26.272577 446.63382 26.272577 446.63382 Q 26.272577 472.9064 105.09031 420.36124 Q 183.90804 367.81607 288.99835 210.18062 L 367.81607 52.545155 L 394.08865 52.545155 Q 394.08865 52.545155 394.08865 26.272577 L 394.08865 26.272577 L 420.36124 0.0 Q 446.63382 -26.272577 446.63382 105.09031 Q 446.63382 262.72577 420.36124 262.72577 Q 394.08865 262.72577 394.08865 288.99835 z" svg:height="5.517241mm" draw:style-name="style-772" svg:viewBox="0.0 0.0 446.63382 551.7241" svg:width="4.466338mm" svg:x="40.722496mm" svg:y="124.53201mm"/>
          <draw:path svg:d="M 52.545155 26.272577 L 105.09031 0.0 L 105.09031 0.0 L 131.36288 0.0 L 157.63547 52.545155 Q 210.18062 105.09031 315.27094 78.81773 Q 394.08865 52.545155 420.36124 78.81773 Q 420.36124 78.81773 446.63382 157.63547 Q 472.9064 236.4532 472.9064 315.27094 L 472.9064 367.81607 L 499.17896 367.81607 L 499.17896 367.81607 L 499.17896 394.08865 L 525.45154 394.08865 L 525.45154 394.08865 L 525.45154 420.36124 L 525.45154 420.36124 L 525.45154 420.36124 L 551.7241 420.36124 L 551.7241 420.36124 L 551.7241 446.63382 L 577.9967 446.63382 L 577.9967 446.63382 L 577.9967 472.9064 L 604.2693 472.9064 Q 630.5419 472.9064 656.81445 367.81607 Q 683.08704 288.99835 709.35956 288.99835 L 709.35956 288.99835 L 709.35956 420.36124 Q 683.08704 577.9967 709.35956 735.63214 Q 735.63214 866.99506 761.9047 840.7225 Q 788.1773 788.1773 761.9047 919.5402 Q 735.63214 1024.6305 761.9047 1077.1757 Q 761.9047 1129.7208 735.63214 1129.7208 Q 683.08704 1129.7208 683.08704 1208.5386 L 683.08704 1261.0837 L 709.35956 1234.8112 L 709.35956 1208.5386 L 735.63214 1208.5386 L 761.9047 1208.5386 L 761.9047 1261.0837 L 735.63214 1339.9015 L 735.63214 1339.9015 L 735.63214 1366.1741 L 735.63214 1366.1741 L 735.63214 1366.1741 L 709.35956 1366.1741 L 709.35956 1366.1741 L 683.08704 1366.1741 L 656.81445 1366.1741 L 656.81445 1366.1741 L 630.5419 1366.1741 L 630.5419 1366.1741 L 630.5419 1366.1741 L 630.5419 1339.9015 L 630.5419 1339.9015 L 604.2693 1313.6289 Q 577.9967 1287.3563 577.9967 1208.5386 Q 577.9967 1155.9934 551.7241 1182.266 Q 551.7241 1208.5386 472.9064 1182.266 L 420.36124 1155.9934 L 420.36124 1155.9934 L 420.36124 1155.9934 L 394.08865 1155.9934 L 394.08865 1155.9934 L 367.81607 1129.7208 L 315.27094 1103.4482 L 315.27094 1103.4482 L 315.27094 1103.4482 L 288.99835 1103.4482 L 288.99835 1103.4482 L 288.99835 1129.7208 L 262.72577 1129.7208 L 262.72577 1129.7208 L 262.72577 1129.7208 L 262.72577 1050.9031 Q 262.72577 972.0853 236.4532 893.26764 Q 210.18062 814.4499 131.36288 630.5419 L 52.545155 446.63382 L 52.545155 420.36124 Q 52.545155 394.08865 26.272577 367.81607 L 26.272577 315.27094 L 26.272577 315.27094 L 52.545155 315.27094 L 52.545155 262.72577 L 52.545155 236.4532 L 26.272577 236.4532 L 26.272577 210.18062 L 26.272577 210.18062 L 0.0 210.18062 L 0.0 131.36288 Q 0.0 52.545155 52.545155 26.272577 z" svg:height="13.66174mm" draw:style-name="style-773" svg:viewBox="0.0 0.0 761.9047 1366.1741" svg:width="7.619047mm" svg:x="148.17734mm" svg:y="95.63218mm"/>
          <draw:path svg:d="M 26.272577 78.81773 L 26.272577 0.0 L 78.81773 26.272577 Q 131.36288 52.545155 157.63547 78.81773 L 183.90804 105.09031 L 183.90804 105.09031 L 210.18062 105.09031 L 236.4532 105.09031 L 262.72577 105.09031 L 262.72577 131.36288 Q 262.72577 157.63547 236.4532 157.63547 Q 210.18062 157.63547 183.90804 210.18062 Q 183.90804 236.4532 157.63547 236.4532 Q 131.36288 262.72577 78.81773 288.99835 Q 52.545155 341.54352 26.272577 341.54352 L 0.0 341.54352 L 0.0 315.27094 L 26.272577 288.99835 L 26.272577 236.4532 Q 26.272577 183.90804 52.545155 183.90804 Q 52.545155 157.63547 26.272577 78.81773 z" svg:height="3.415435mm" draw:style-name="style-774" svg:viewBox="0.0 0.0 262.72577 341.54352" svg:width="2.6272578mm" svg:x="187.32347mm" svg:y="69.359604mm"/>
          <draw:path svg:d="M 105.09031 52.545155 L 131.36288 0.0 L 210.18062 26.272577 Q 262.72577 52.545155 288.99835 52.545155 L 315.27094 52.545155 L 315.27094 78.81773 L 315.27094 105.09031 L 341.54352 105.09031 L 341.54352 131.36288 L 315.27094 262.72577 Q 315.27094 367.81607 288.99835 420.36124 L 288.99835 446.63382 L 262.72577 446.63382 Q 236.4532 472.9064 210.18062 472.9064 Q 157.63547 472.9064 131.36288 446.63382 Q 105.09031 394.08865 105.09031 472.9064 L 105.09031 551.7241 L 52.545155 551.7241 L 26.272577 525.45154 L 26.272577 525.45154 L 0.0 525.45154 L 0.0 525.45154 L 0.0 525.45154 L 0.0 420.36124 L 0.0 315.27094 L 0.0 210.18062 Q 0.0 78.81773 52.545155 78.81773 Q 78.81773 105.09031 105.09031 52.545155 z" svg:height="5.517241mm" draw:style-name="style-775" svg:viewBox="0.0 0.0 341.54352 551.7241" svg:width="3.415435mm" svg:x="131.88834mm" svg:y="100.886696mm"/>
          <draw:path svg:d="M 183.90804 0.0 L 183.90804 0.0 L 262.72577 0.0 Q 341.54352 0.0 262.72577 236.4532 Q 183.90804 472.9064 157.63547 472.9064 L 131.36288 472.9064 L 52.545155 472.9064 Q 0.0 472.9064 0.0 446.63382 L 0.0 420.36124 L 105.09031 210.18062 Q 157.63547 0.0 183.90804 0.0 z" svg:height="4.729064mm" draw:style-name="style-776" svg:viewBox="0.0 0.0 262.72577 472.9064" svg:width="2.6272578mm" svg:x="168.66995mm" svg:y="41.7734mm"/>
          <draw:path svg:d="M 26.272577 0.0 L 26.272577 0.0 L 78.81773 52.545155 Q 131.36288 78.81773 131.36288 105.09031 Q 131.36288 131.36288 105.09031 157.63547 L 105.09031 183.90804 L 105.09031 183.90804 Q 78.81773 183.90804 78.81773 210.18062 L 78.81773 210.18062 L 78.81773 210.18062 Q 78.81773 210.18062 52.545155 236.4532 Q 26.272577 236.4532 26.272577 157.63547 L 26.272577 105.09031 L 26.272577 78.81773 Q 26.272577 52.545155 0.0 52.545155 L 0.0 26.272577 L 26.272577 26.272577 Q 26.272577 0.0 26.272577 0.0 z" svg:height="2.364532mm" draw:style-name="style-777" svg:viewBox="0.0 0.0 131.36288 236.4532" svg:width="1.3136289mm" svg:x="68.045975mm" svg:y="84.5977mm"/>
          <draw:path svg:d="M 814.4499 210.18062 L 840.7225 210.18062 L 840.7225 236.4532 Q 866.99506 262.72577 840.7225 288.99835 Q 814.4499 288.99835 840.7225 367.81607 Q 893.26764 420.36124 893.26764 420.36124 L 893.26764 446.63382 L 893.26764 472.9064 Q 893.26764 525.45154 735.63214 577.9967 Q 577.9967 630.5419 577.9967 656.81445 L 577.9967 683.08704 L 551.7241 683.08704 L 551.7241 683.08704 L 551.7241 656.81445 L 525.45154 656.81445 L 525.45154 683.08704 L 525.45154 709.35956 L 525.45154 735.63214 L 525.45154 761.9047 L 525.45154 788.1773 L 525.45154 814.4499 L 551.7241 840.7225 L 551.7241 893.26764 L 551.7241 893.26764 L 551.7241 919.5402 L 525.45154 919.5402 L 525.45154 945.8128 L 525.45154 945.8128 L 525.45154 945.8128 L 499.17896 945.8128 L 472.9064 945.8128 L 472.9064 893.26764 Q 472.9064 866.99506 420.36124 840.7225 Q 394.08865 840.7225 394.08865 814.4499 L 367.81607 788.1773 L 367.81607 788.1773 L 367.81607 788.1773 L 341.54352 761.9047 L 315.27094 761.9047 L 341.54352 814.4499 Q 367.81607 840.7225 341.54352 866.99506 L 315.27094 893.26764 L 315.27094 893.26764 L 315.27094 893.26764 L 288.99835 893.26764 L 288.99835 893.26764 L 288.99835 866.99506 L 262.72577 866.99506 L 262.72577 866.99506 L 262.72577 866.99506 L 262.72577 840.7225 L 262.72577 840.7225 L 236.4532 814.4499 Q 210.18062 788.1773 210.18062 761.9047 Q 210.18062 735.63214 183.90804 709.35956 Q 131.36288 683.08704 105.09031 630.5419 L 105.09031 604.2693 L 105.09031 577.9967 Q 105.09031 551.7241 78.81773 525.45154 L 52.545155 499.17896 L 26.272577 499.17896 L 26.272577 472.9064 L 26.272577 472.9064 L 3.6379788E-12 472.9064 L 3.6379788E-12 420.36124 L 3.6379788E-12 394.08865 L 3.6379788E-12 367.81607 L 3.6379788E-12 367.81607 L 26.272577 367.81607 L 52.545155 367.81607 L 105.09031 315.27094 Q 183.90804 315.27094 210.18062 288.99835 L 262.72577 288.99835 L 341.54352 315.27094 Q 420.36124 315.27094 420.36124 262.72577 Q 420.36124 236.4532 394.08865 210.18062 L 394.08865 183.90804 L 394.08865 183.90804 L 420.36124 183.90804 L 420.36124 157.63547 L 420.36124 131.36288 L 446.63382 131.36288 L 472.9064 131.36288 L 472.9064 105.09031 L 472.9064 78.81773 L 499.17896 9.094947E-13 Q 525.45154 -52.545155 551.7241 9.094947E-13 Q 604.2693 78.81773 577.9967 78.81773 Q 551.7241 78.81773 577.9967 131.36288 Q 577.9967 157.63547 630.5419 183.90804 Q 709.35956 210.18062 735.63214 210.18062 Q 788.1773 210.18062 814.4499 210.18062 z" svg:height="9.458128mm" draw:style-name="style-778" svg:viewBox="0.0 0.0 893.26764 945.8128" svg:width="8.932676mm" svg:x="281.64203mm" svg:y="56.223316mm"/>
          <draw:path svg:d="M 446.63382 0.0 L 446.63382 0.0 L 472.9064 0.0 L 525.45154 0.0 L 551.7241 0.0 Q 577.9967 0.0 840.7225 0.0 L 1103.4482 0.0 L 1103.4482 262.72577 L 1103.4482 525.45154 L 1129.7208 525.45154 L 1155.9934 525.45154 L 1155.9934 499.17896 L 1155.9934 499.17896 L 1182.266 499.17896 L 1182.266 472.9064 L 1182.266 472.9064 L 1208.5386 472.9064 L 1208.5386 472.9064 L 1208.5386 472.9064 L 1208.5386 446.63382 L 1208.5386 446.63382 L 1234.8112 446.63382 L 1234.8112 420.36124 L 1234.8112 420.36124 L 1261.0837 420.36124 L 1261.0837 420.36124 L 1261.0837 420.36124 L 1261.0837 394.08865 L 1261.0837 394.08865 L 1366.1741 262.72577 Q 1471.2643 105.09031 1497.5369 52.545155 Q 1497.5369 26.272577 1602.6272 26.272577 Q 1707.7175 52.545155 1996.7158 52.545155 L 2259.4417 52.545155 L 2259.4417 78.81773 L 2259.4417 105.09031 L 2233.169 131.36288 L 2206.8965 157.63547 L 2206.8965 210.18062 Q 2206.8965 236.4532 2180.624 262.72577 L 2180.624 262.72577 L 2154.3513 262.72577 Q 2154.3513 262.72577 2154.3513 288.99835 L 2154.3513 288.99835 L 2154.3513 288.99835 Q 2128.0789 262.72577 2128.0789 262.72577 L 2128.0789 262.72577 L 2128.0789 210.18062 Q 2154.3513 183.90804 2154.3513 157.63547 Q 2154.3513 105.09031 1839.0804 105.09031 Q 1550.082 105.09031 1550.082 131.36288 Q 1523.8094 157.63547 1366.1741 367.81607 L 1208.5386 604.2693 L 1182.266 604.2693 L 1182.266 630.5419 L 1182.266 630.5419 L 1155.9934 630.5419 L 1155.9934 630.5419 L 1155.9934 630.5419 L 1155.9934 656.81445 L 1155.9934 656.81445 L 1129.7208 656.81445 L 1129.7208 683.08704 L 1129.7208 683.08704 L 1103.4482 683.08704 L 1103.4482 683.08704 L 1103.4482 683.08704 L 1103.4482 709.35956 L 1103.4482 709.35956 L 1077.1757 735.63214 L 1050.9031 761.9047 L 1050.9031 735.63214 L 1050.9031 683.08704 L 1024.6305 472.9064 Q 998.3579 288.99835 998.3579 210.18062 L 998.3579 105.09031 L 735.63214 105.09031 Q 499.17896 105.09031 288.99835 551.7241 L 105.09031 972.0853 L 78.81773 998.3579 L 52.545155 1024.6305 L 52.545155 1050.9031 L 52.545155 1077.1757 L 26.272577 1077.1757 L 26.272577 1103.4482 L 26.272577 1103.4482 L 26.272577 1103.4482 L 26.272577 1103.4482 L 0.0 1129.7208 L 0.0 1129.7208 L 0.0 1129.7208 L 0.0 1129.7208 L 0.0 1129.7208 L 0.0 1103.4482 L 0.0 1077.1757 L 0.0 1050.9031 L 0.0 1024.6305 L 26.272577 998.3579 L 52.545155 972.0853 L 52.545155 945.8128 L 52.545155 919.5402 L 236.4532 525.45154 Q 420.36124 157.63547 420.36124 105.09031 L 420.36124 26.272577 L 420.36124 26.272577 Q 420.36124 26.272577 446.63382 0.0 z" svg:height="11.297208mm" draw:style-name="style-779" svg:viewBox="0.0 0.0 2259.4417 1129.7208" svg:width="22.594416mm" svg:x="107.192116mm" svg:y="13.136289mm"/>
          <draw:path svg:d="M 0.0 26.272577 L 0.0 0.0 L 52.545155 0.0 L 105.09031 0.0 L 105.09031 26.272577 L 105.09031 26.272577 L 131.36288 26.272577 L 131.36288 52.545155 L 131.36288 52.545155 L 157.63547 52.545155 L 157.63547 52.545155 L 157.63547 78.81773 L 157.63547 78.81773 Q 157.63547 105.09031 157.63547 105.09031 L 183.90804 105.09031 L 183.90804 105.09031 Q 210.18062 131.36288 210.18062 157.63547 L 210.18062 210.18062 L 157.63547 210.18062 L 78.81773 210.18062 L 78.81773 183.90804 L 52.545155 157.63547 L 52.545155 131.36288 L 52.545155 105.09031 L 26.272577 78.81773 L 0.0 52.545155 L 0.0 26.272577 z" svg:height="2.1018062mm" draw:style-name="style-780" svg:viewBox="0.0 0.0 210.18062 210.18062" svg:width="2.1018062mm" svg:x="205.45155mm" svg:y="195.99342mm"/>
          <draw:path svg:d="M 52.545155 105.09031 L 78.81773 -1.8189894E-12 L 78.81773 26.272577 Q 78.81773 52.545155 157.63547 131.36288 Q 262.72577 210.18062 315.27094 341.54352 Q 420.36124 472.9064 420.36124 499.17896 L 420.36124 525.45154 L 394.08865 525.45154 Q 367.81607 525.45154 341.54352 472.9064 Q 315.27094 446.63382 288.99835 472.9064 Q 262.72577 499.17896 236.4532 499.17896 Q 210.18062 499.17896 105.09031 394.08865 L 26.272577 288.99835 L 26.272577 288.99835 L 1.8189894E-12 288.99835 L 1.8189894E-12 236.4532 L 1.8189894E-12 210.18062 L 1.8189894E-12 210.18062 Q 1.8189894E-12 210.18062 52.545155 105.09031 z M 183.90804 341.54352 Q 183.90804 315.27094 210.18062 341.54352 Q 262.72577 341.54352 262.72577 367.81607 Q 262.72577 394.08865 236.4532 394.08865 Q 210.18062 367.81607 183.90804 341.54352 z" svg:height="5.2545156mm" draw:style-name="style-781" svg:viewBox="0.0 0.0 420.36124 525.45154" svg:width="4.2036123mm" svg:x="106.666664mm" svg:y="125.84564mm"/>
          <draw:path svg:d="M 262.72577 26.272577 L 262.72577 9.094947E-13 L 288.99835 9.094947E-13 L 288.99835 9.094947E-13 L 288.99835 9.094947E-13 Q 288.99835 9.094947E-13 315.27094 26.272577 L 341.54352 26.272577 L 394.08865 52.545155 Q 420.36124 52.545155 420.36124 105.09031 L 420.36124 157.63547 L 420.36124 210.18062 Q 420.36124 236.4532 472.9064 236.4532 Q 525.45154 236.4532 551.7241 183.90804 Q 551.7241 131.36288 577.9967 105.09031 L 577.9967 78.81773 L 577.9967 78.81773 Q 604.2693 78.81773 604.2693 105.09031 L 604.2693 157.63547 L 630.5419 157.63547 Q 656.81445 157.63547 656.81445 131.36288 Q 656.81445 105.09031 683.08704 105.09031 L 683.08704 105.09031 L 683.08704 157.63547 L 656.81445 183.90804 L 656.81445 183.90804 L 656.81445 210.18062 L 656.81445 210.18062 L 656.81445 210.18062 L 709.35956 210.18062 Q 761.9047 210.18062 761.9047 183.90804 Q 761.9047 157.63547 788.1773 157.63547 Q 814.4499 157.63547 814.4499 183.90804 L 814.4499 210.18062 L 814.4499 262.72577 Q 814.4499 315.27094 814.4499 315.27094 L 840.7225 315.27094 L 840.7225 367.81607 L 866.99506 394.08865 L 866.99506 394.08865 L 866.99506 394.08865 L 866.99506 420.36124 Q 866.99506 472.9064 893.26764 525.45154 Q 893.26764 604.2693 866.99506 604.2693 Q 814.4499 604.2693 814.4499 683.08704 Q 814.4499 788.1773 788.1773 761.9047 Q 761.9047 735.63214 761.9047 788.1773 L 735.63214 866.99506 L 735.63214 840.7225 Q 709.35956 814.4499 709.35956 788.1773 Q 683.08704 788.1773 656.81445 866.99506 L 656.81445 945.8128 L 630.5419 945.8128 L 630.5419 945.8128 L 630.5419 972.0853 L 604.2693 972.0853 L 604.2693 972.0853 L 604.2693 998.3579 L 604.2693 998.3579 L 604.2693 998.3579 L 577.9967 998.3579 L 577.9967 998.3579 L 577.9967 945.8128 Q 551.7241 919.5402 551.7241 893.26764 Q 525.45154 893.26764 472.9064 866.99506 Q 446.63382 866.99506 394.08865 866.99506 Q 341.54352 866.99506 315.27094 814.4499 Q 288.99835 735.63214 288.99835 814.4499 Q 262.72577 866.99506 183.90804 814.4499 L 105.09031 761.9047 L 105.09031 735.63214 Q 78.81773 683.08704 78.81773 683.08704 L 52.545155 683.08704 L 26.272577 683.08704 L -3.6379788E-12 683.08704 L -3.6379788E-12 656.81445 L -3.6379788E-12 630.5419 L 26.272577 630.5419 Q 78.81773 630.5419 78.81773 577.9967 Q 52.545155 551.7241 78.81773 551.7241 Q 131.36288 551.7241 131.36288 472.9064 Q 131.36288 394.08865 105.09031 315.27094 L 78.81773 236.4532 L 157.63547 157.63547 Q 236.4532 78.81773 236.4532 52.545155 L 236.4532 52.545155 L 236.4532 52.545155 L 236.4532 52.545155 L 262.72577 26.272577 z" svg:height="9.98358mm" draw:style-name="style-782" svg:viewBox="0.0 0.0 893.26764 998.3579" svg:width="8.932676mm" svg:x="232.51231mm" svg:y="43.612476mm"/>
          <draw:path svg:d="M 0.0 367.81607 L 26.272577 -1.8189894E-12 L 52.545155 -1.8189894E-12 L 52.545155 -1.8189894E-12 L 105.09031 105.09031 Q 131.36288 210.18062 157.63547 262.72577 Q 210.18062 315.27094 210.18062 420.36124 Q 262.72577 525.45154 262.72577 630.5419 Q 288.99835 735.63214 315.27094 814.4499 Q 315.27094 893.26764 315.27094 945.8128 L 315.27094 1024.6305 L 288.99835 1024.6305 L 288.99835 1050.9031 L 288.99835 1050.9031 L 262.72577 1050.9031 L 262.72577 1077.1757 L 262.72577 1103.4482 L 236.4532 1129.7208 L 210.18062 1155.9934 L 210.18062 1155.9934 L 210.18062 1155.9934 L 210.18062 1182.266 L 210.18062 1182.266 L 210.18062 1182.266 L 210.18062 1182.266 L 183.90804 1077.1757 L 157.63547 972.0853 L 157.63547 972.0853 L 157.63547 972.0853 L 157.63547 945.8128 Q 157.63547 919.5402 131.36288 840.7225 Q 105.09031 735.63214 52.545155 735.63214 Q 0.0 735.63214 0.0 367.81607 z" svg:height="11.8226595mm" draw:style-name="style-783" svg:viewBox="0.0 0.0 315.27094 1182.266" svg:width="3.1527092mm" svg:x="98.78489mm" svg:y="89.32676mm"/>
          <draw:path svg:d="M 315.27094 0.0 L 315.27094 0.0 L 341.54352 0.0 L 367.81607 26.272577 L 446.63382 52.545155 Q 551.7241 78.81773 551.7241 78.81773 L 551.7241 105.09031 L 551.7241 131.36288 Q 551.7241 157.63547 525.45154 236.4532 Q 499.17896 288.99835 367.81607 367.81607 Q 236.4532 446.63382 183.90804 472.9064 L 131.36288 525.45154 L 131.36288 551.7241 L 131.36288 577.9967 L 105.09031 577.9967 L 78.81773 551.7241 L 78.81773 551.7241 L 78.81773 551.7241 L 52.545155 551.7241 L 52.545155 551.7241 L 52.545155 551.7241 Q 26.272577 525.45154 26.272577 499.17896 L 3.6379788E-12 499.17896 L 3.6379788E-12 341.54352 L 3.6379788E-12 210.18062 L 3.6379788E-12 210.18062 L 3.6379788E-12 183.90804 L 3.6379788E-12 183.90804 L 26.272577 183.90804 L 26.272577 183.90804 L 26.272577 183.90804 L 183.90804 78.81773 Q 315.27094 26.272577 315.27094 0.0 z" svg:height="5.779967mm" draw:style-name="style-784" svg:viewBox="0.0 0.0 551.7241 577.9967" svg:width="5.517241mm" svg:x="182.5944mm" svg:y="128.99835mm"/>
          <draw:path svg:d="M 210.18062 26.272577 L 262.72577 26.272577 L 262.72577 52.545155 Q 262.72577 78.81773 236.4532 105.09031 Q 210.18062 105.09031 262.72577 105.09031 Q 315.27094 131.36288 315.27094 157.63547 Q 315.27094 183.90804 367.81607 210.18062 Q 420.36124 210.18062 394.08865 210.18062 L 394.08865 236.4532 L 367.81607 236.4532 L 315.27094 236.4532 L 315.27094 210.18062 Q 315.27094 210.18062 288.99835 210.18062 L 288.99835 210.18062 L 288.99835 210.18062 Q 288.99835 210.18062 262.72577 210.18062 L 236.4532 210.18062 L 236.4532 210.18062 Q 236.4532 210.18062 210.18062 262.72577 Q 157.63547 315.27094 157.63547 262.72577 L 131.36288 236.4532 L 78.81773 236.4532 L 26.272577 210.18062 L 26.272577 210.18062 L 1.8189894E-12 210.18062 L 1.8189894E-12 157.63547 L 1.8189894E-12 131.36288 L 1.8189894E-12 78.81773 Q 26.272577 52.545155 105.09031 0.0 Q 157.63547 0.0 157.63547 0.0 Q 183.90804 0.0 210.18062 26.272577 z" svg:height="2.6272578mm" draw:style-name="style-785" svg:viewBox="0.0 0.0 394.08865 262.72577" svg:width="3.9408865mm" svg:x="125.057465mm" svg:y="193.89162mm"/>
          <draw:path svg:d="M 183.90804 26.272577 L 183.90804 -1.8189894E-12 L 210.18062 -1.8189894E-12 L 236.4532 -1.8189894E-12 L 236.4532 105.09031 Q 262.72577 183.90804 288.99835 183.90804 L 341.54352 183.90804 L 341.54352 210.18062 Q 341.54352 236.4532 262.72577 262.72577 Q 183.90804 288.99835 183.90804 315.27094 Q 210.18062 367.81607 183.90804 367.81607 L 157.63547 367.81607 L 157.63547 367.81607 L 131.36288 341.54352 L 131.36288 367.81607 L 131.36288 367.81607 L 131.36288 367.81607 Q 105.09031 367.81607 78.81773 341.54352 Q 52.545155 341.54352 52.545155 315.27094 Q 52.545155 288.99835 26.272577 288.99835 Q 0.0 262.72577 0.0 210.18062 L 0.0 157.63547 L 0.0 157.63547 Q 26.272577 131.36288 26.272577 105.09031 L 26.272577 105.09031 L 26.272577 105.09031 Q 26.272577 105.09031 52.545155 78.81773 L 52.545155 52.545155 L 78.81773 52.545155 L 105.09031 52.545155 L 105.09031 105.09031 L 105.09031 183.90804 L 131.36288 183.90804 L 157.63547 183.90804 L 157.63547 105.09031 L 183.90804 26.272577 L 183.90804 26.272577 z" svg:height="3.678161mm" draw:style-name="style-786" svg:viewBox="0.0 0.0 341.54352 367.81607" svg:width="3.415435mm" svg:x="70.14778mm" svg:y="89.32676mm"/>
          <draw:path svg:d="M 78.81773 26.272577 L 78.81773 0.0 L 157.63547 26.272577 Q 210.18062 52.545155 210.18062 52.545155 Q 210.18062 52.545155 236.4532 78.81773 L 236.4532 105.09031 L 262.72577 105.09031 L 288.99835 105.09031 L 315.27094 131.36288 Q 367.81607 157.63547 341.54352 210.18062 Q 341.54352 262.72577 315.27094 262.72577 Q 315.27094 288.99835 367.81607 315.27094 Q 420.36124 367.81607 420.36124 446.63382 Q 420.36124 525.45154 394.08865 630.5419 L 367.81607 761.9047 L 367.81607 761.9047 L 367.81607 788.1773 L 315.27094 788.1773 L 288.99835 788.1773 L 288.99835 735.63214 L 288.99835 709.35956 L 262.72577 709.35956 L 210.18062 735.63214 L 183.90804 735.63214 L 157.63547 735.63214 L 157.63547 761.9047 L 157.63547 761.9047 L 131.36288 788.1773 L 105.09031 814.4499 L 105.09031 814.4499 L 105.09031 814.4499 L 105.09031 814.4499 L 78.81773 788.1773 L 78.81773 788.1773 L 78.81773 788.1773 L 78.81773 577.9967 Q 105.09031 367.81607 105.09031 262.72577 Q 105.09031 131.36288 52.545155 105.09031 L -3.6379788E-12 105.09031 L 26.272577 52.545155 Q 52.545155 26.272577 78.81773 26.272577 z" svg:height="8.144499mm" draw:style-name="style-787" svg:viewBox="0.0 0.0 420.36124 814.4499" svg:width="4.2036123mm" svg:x="178.65352mm" svg:y="14.187192mm"/>
          <draw:path svg:d="M 262.72577 26.272577 L 262.72577 0.0 L 315.27094 52.545155 Q 341.54352 105.09031 262.72577 105.09031 Q 183.90804 105.09031 210.18062 131.36288 Q 210.18062 183.90804 210.18062 183.90804 L 210.18062 183.90804 L 210.18062 210.18062 L 210.18062 236.4532 L 210.18062 262.72577 Q 262.72577 288.99835 262.72577 315.27094 L 262.72577 341.54352 L 236.4532 341.54352 Q 210.18062 341.54352 183.90804 288.99835 Q 157.63547 236.4532 105.09031 288.99835 L 26.272577 341.54352 L 26.272577 315.27094 Q 52.545155 288.99835 52.545155 236.4532 Q 52.545155 210.18062 26.272577 131.36288 L -4.5474735E-13 78.81773 L -4.5474735E-13 78.81773 L -4.5474735E-13 78.81773 L 26.272577 78.81773 L 52.545155 78.81773 L 157.63547 78.81773 Q 262.72577 78.81773 262.72577 26.272577 z" svg:height="3.415435mm" draw:style-name="style-788" svg:viewBox="0.0 0.0 315.27094 341.54352" svg:width="3.1527092mm" svg:x="34.15435mm" svg:y="64.893265mm"/>
          <draw:path svg:d="M 236.4532 105.09031 L 341.54352 0.0 L 341.54352 52.545155 L 367.81607 78.81773 L 367.81607 78.81773 L 367.81607 52.545155 L 367.81607 52.545155 L 367.81607 52.545155 L 394.08865 52.545155 L 394.08865 52.545155 L 420.36124 78.81773 L 420.36124 78.81773 L 394.08865 105.09031 Q 367.81607 131.36288 367.81607 131.36288 L 367.81607 157.63547 L 367.81607 157.63547 L 367.81607 157.63547 L 315.27094 288.99835 Q 262.72577 420.36124 262.72577 499.17896 Q 262.72577 577.9967 288.99835 551.7241 Q 315.27094 525.45154 315.27094 683.08704 Q 315.27094 840.7225 288.99835 840.7225 L 288.99835 840.7225 L 288.99835 788.1773 Q 288.99835 761.9047 262.72577 761.9047 Q 236.4532 788.1773 183.90804 761.9047 Q 105.09031 735.63214 105.09031 788.1773 Q 78.81773 866.99506 52.545155 866.99506 Q 26.272577 866.99506 0.0 814.4499 L 0.0 761.9047 L 0.0 735.63214 L 0.0 709.35956 L 0.0 683.08704 L 0.0 656.81445 L 26.272577 577.9967 Q 52.545155 525.45154 105.09031 367.81607 Q 157.63547 236.4532 236.4532 105.09031 z" svg:height="8.6699505mm" draw:style-name="style-789" svg:viewBox="0.0 0.0 420.36124 866.99506" svg:width="4.2036123mm" svg:x="22.068964mm" svg:y="110.344826mm"/>
          <draw:path svg:d="M 288.99835 0.0 L 288.99835 0.0 L 288.99835 0.0 L 315.27094 0.0 L 446.63382 26.272577 Q 577.9967 78.81773 604.2693 78.81773 Q 630.5419 78.81773 656.81445 78.81773 L 656.81445 78.81773 L 656.81445 78.81773 Q 656.81445 105.09031 630.5419 131.36288 L 604.2693 157.63547 L 604.2693 157.63547 L 604.2693 183.90804 L 604.2693 183.90804 L 604.2693 183.90804 L 577.9967 210.18062 L 551.7241 236.4532 L 551.7241 262.72577 L 551.7241 288.99835 L 525.45154 341.54352 L 525.45154 367.81607 L 577.9967 367.81607 L 630.5419 341.54352 L 735.63214 315.27094 Q 840.7225 288.99835 866.99506 262.72577 L 866.99506 262.72577 L 866.99506 262.72577 Q 866.99506 262.72577 893.26764 236.4532 L 893.26764 236.4532 L 972.0853 210.18062 Q 1050.9031 183.90804 1050.9031 210.18062 L 1050.9031 236.4532 L 1024.6305 236.4532 Q 972.0853 236.4532 945.8128 288.99835 Q 919.5402 288.99835 893.26764 367.81607 Q 866.99506 446.63382 788.1773 446.63382 Q 709.35956 472.9064 709.35956 499.17896 Q 709.35956 525.45154 735.63214 525.45154 Q 761.9047 525.45154 761.9047 577.9967 Q 735.63214 630.5419 761.9047 630.5419 Q 788.1773 656.81445 761.9047 656.81445 Q 761.9047 656.81445 709.35956 656.81445 Q 683.08704 656.81445 656.81445 656.81445 Q 656.81445 683.08704 604.2693 683.08704 Q 577.9967 656.81445 577.9967 709.35956 Q 604.2693 761.9047 499.17896 814.4499 L 394.08865 893.26764 L 394.08865 893.26764 L 394.08865 919.5402 L 394.08865 919.5402 L 394.08865 919.5402 L 367.81607 919.5402 L 367.81607 919.5402 L 367.81607 945.8128 L 341.54352 945.8128 L 341.54352 945.8128 L 341.54352 972.0853 L 341.54352 972.0853 L 341.54352 972.0853 L 315.27094 972.0853 L 315.27094 972.0853 L 315.27094 972.0853 L 288.99835 945.8128 L 288.99835 919.5402 Q 288.99835 866.99506 262.72577 814.4499 L 236.4532 761.9047 L 236.4532 761.9047 Q 236.4532 735.63214 210.18062 761.9047 L 210.18062 761.9047 L 157.63547 761.9047 Q 105.09031 761.9047 78.81773 761.9047 L 26.272577 761.9047 L 26.272577 761.9047 L 26.272577 761.9047 L 0.0 761.9047 L 0.0 761.9047 L 0.0 735.63214 L 26.272577 735.63214 L 26.272577 709.35956 L 26.272577 683.08704 L 0.0 683.08704 L 0.0 656.81445 L 0.0 656.81445 L 0.0 656.81445 L 0.0 630.5419 Q 26.272577 604.2693 26.272577 551.7241 Q 78.81773 499.17896 131.36288 341.54352 L 183.90804 157.63547 L 183.90804 78.81773 Q 210.18062 26.272577 236.4532 26.272577 Q 288.99835 26.272577 288.99835 0.0 z" svg:height="9.720854mm" draw:style-name="style-790" svg:viewBox="0.0 0.0 1050.9031 972.0853" svg:width="10.509031mm" svg:x="125.32019mm" svg:y="66.99507mm"/>
          <draw:path svg:d="M 52.545155 26.272577 L 131.36288 0.0 L 183.90804 0.0 L 236.4532 0.0 L 262.72577 0.0 L 315.27094 0.0 L 315.27094 0.0 Q 315.27094 26.272577 315.27094 26.272577 L 341.54352 26.272577 L 341.54352 78.81773 Q 315.27094 157.63547 315.27094 183.90804 L 315.27094 236.4532 L 315.27094 236.4532 Q 315.27094 262.72577 262.72577 315.27094 L 210.18062 367.81607 L 210.18062 367.81607 Q 210.18062 341.54352 183.90804 341.54352 Q 157.63547 341.54352 157.63547 288.99835 Q 157.63547 262.72577 131.36288 262.72577 L 105.09031 236.4532 L 105.09031 236.4532 Q 105.09031 236.4532 26.272577 262.72577 Q -26.272577 288.99835 0.0 183.90804 Q 52.545155 105.09031 26.272577 105.09031 Q 0.0 131.36288 0.0 105.09031 Q 0.0 78.81773 52.545155 26.272577 z" svg:height="3.678161mm" draw:style-name="style-791" svg:viewBox="0.0 0.0 341.54352 367.81607" svg:width="3.415435mm" svg:x="199.14613mm" svg:y="55.96059mm"/>
          <draw:path svg:d="M 52.545155 78.81773 L 0.0 1.8189894E-12 L 26.272577 1.8189894E-12 Q 52.545155 1.8189894E-12 157.63547 105.09031 Q 236.4532 236.4532 262.72577 210.18062 Q 315.27094 183.90804 446.63382 210.18062 Q 577.9967 236.4532 577.9967 183.90804 Q 577.9967 131.36288 630.5419 131.36288 Q 683.08704 131.36288 683.08704 78.81773 Q 735.63214 26.272577 735.63214 26.272577 L 735.63214 26.272577 L 709.35956 236.4532 Q 683.08704 446.63382 683.08704 577.9967 L 683.08704 709.35956 L 656.81445 814.4499 L 630.5419 893.26764 L 630.5419 893.26764 L 630.5419 866.99506 L 630.5419 866.99506 L 630.5419 866.99506 L 604.2693 840.7225 L 577.9967 814.4499 L 577.9967 788.1773 L 577.9967 761.9047 L 551.7241 761.9047 L 551.7241 761.9047 L 551.7241 735.63214 L 525.45154 735.63214 L 525.45154 709.35956 Q 525.45154 683.08704 499.17896 656.81445 Q 472.9064 630.5419 367.81607 499.17896 L 210.18062 341.54352 L 210.18062 341.54352 L 210.18062 341.54352 L 210.18062 315.27094 L 210.18062 315.27094 L 183.90804 315.27094 L 183.90804 288.99835 L 183.90804 288.99835 L 157.63547 288.99835 L 157.63547 262.72577 L 157.63547 236.4532 L 131.36288 236.4532 L 131.36288 236.4532 L 131.36288 210.18062 Q 105.09031 183.90804 52.545155 78.81773 z" svg:height="8.932676mm" draw:style-name="style-792" svg:viewBox="0.0 0.0 735.63214 893.26764" svg:width="7.356322mm" svg:x="141.34647mm" svg:y="150.01642mm"/>
          <draw:path svg:d="M 367.81607 262.72577 L 367.81607 288.99835 L 367.81607 315.27094 Q 341.54352 315.27094 341.54352 315.27094 L 341.54352 315.27094 L 341.54352 315.27094 Q 315.27094 315.27094 236.4532 236.4532 Q 183.90804 157.63547 105.09031 131.36288 Q 26.272577 105.09031 26.272577 52.545155 L -3.6379788E-12 0.0 L 78.81773 0.0 Q 183.90804 0.0 210.18062 52.545155 Q 236.4532 105.09031 315.27094 131.36288 Q 394.08865 157.63547 420.36124 183.90804 Q 420.36124 210.18062 394.08865 210.18062 Q 367.81607 210.18062 367.81607 262.72577 z" svg:height="3.1527092mm" draw:style-name="style-793" svg:viewBox="0.0 0.0 420.36124 315.27094" svg:width="4.2036123mm" svg:x="231.98686mm" svg:y="66.732346mm"/>
          <draw:path svg:d="M 52.545155 4.5474735E-13 L 78.81773 4.5474735E-13 L 105.09031 26.272577 Q 157.63547 26.272577 183.90804 78.81773 Q 210.18062 131.36288 262.72577 78.81773 Q 315.27094 52.545155 341.54352 26.272577 Q 367.81607 26.272577 394.08865 4.5474735E-13 L 420.36124 4.5474735E-13 L 420.36124 26.272577 L 420.36124 26.272577 L 420.36124 26.272577 Q 394.08865 26.272577 394.08865 52.545155 L 394.08865 52.545155 L 367.81607 52.545155 Q 367.81607 78.81773 262.72577 157.63547 L 183.90804 236.4532 L 157.63547 262.72577 L 131.36288 288.99835 L 131.36288 288.99835 L 105.09031 288.99835 L 105.09031 288.99835 L 105.09031 288.99835 L 105.09031 315.27094 L 105.09031 315.27094 L 78.81773 262.72577 L 52.545155 210.18062 L 52.545155 183.90804 L 52.545155 131.36288 L 78.81773 105.09031 L 78.81773 78.81773 L 52.545155 78.81773 L 26.272577 78.81773 L 26.272577 52.545155 L 3.6379788E-12 52.545155 L 3.6379788E-12 52.545155 L 3.6379788E-12 52.545155 L 3.6379788E-12 26.272577 Q 3.6379788E-12 4.5474735E-13 52.545155 4.5474735E-13 z" svg:height="3.1527092mm" draw:style-name="style-794" svg:viewBox="0.0 0.0 420.36124 315.27094" svg:width="4.2036123mm" svg:x="194.94252mm" svg:y="38.62069mm"/>
          <draw:path svg:d="M 840.7225 26.272577 L 840.7225 -4.5474735E-13 L 866.99506 -4.5474735E-13 L 866.99506 26.272577 L 866.99506 26.272577 L 893.26764 26.272577 L 893.26764 105.09031 L 893.26764 183.90804 L 945.8128 341.54352 Q 998.3579 499.17896 998.3579 551.7241 L 998.3579 577.9967 L 972.0853 577.9967 L 945.8128 577.9967 L 945.8128 604.2693 L 945.8128 630.5419 L 945.8128 630.5419 Q 945.8128 630.5419 893.26764 499.17896 L 866.99506 341.54352 L 840.7225 341.54352 Q 814.4499 341.54352 735.63214 656.81445 L 656.81445 945.8128 L 656.81445 945.8128 Q 630.5419 945.8128 630.5419 972.0853 Q 630.5419 998.3579 577.9967 998.3579 L 499.17896 998.3579 L 499.17896 998.3579 Q 499.17896 972.0853 367.81607 972.0853 L 262.72577 972.0853 L 157.63547 972.0853 L 26.272577 972.0853 L 26.272577 972.0853 L 0.0 972.0853 L 0.0 919.5402 Q 0.0 840.7225 52.545155 761.9047 L 52.545155 656.81445 L 78.81773 604.2693 L 105.09031 577.9967 L 105.09031 525.45154 L 105.09031 472.9064 L 131.36288 446.63382 L 131.36288 420.36124 L 131.36288 420.36124 L 157.63547 420.36124 L 157.63547 420.36124 L 157.63547 446.63382 L 157.63547 446.63382 L 183.90804 446.63382 L 183.90804 472.9064 L 157.63547 499.17896 L 157.63547 551.7241 L 157.63547 577.9967 L 131.36288 630.5419 Q 105.09031 683.08704 105.09031 735.63214 L 105.09031 788.1773 L 78.81773 840.7225 L 78.81773 893.26764 L 131.36288 893.26764 L 183.90804 919.5402 L 367.81607 919.5402 Q 577.9967 919.5402 683.08704 604.2693 Q 788.1773 262.72577 788.1773 183.90804 L 788.1773 131.36288 L 814.4499 78.81773 L 840.7225 52.545155 L 840.7225 26.272577 z" svg:height="9.98358mm" draw:style-name="style-795" svg:viewBox="0.0 0.0 998.3579 998.3579" svg:width="9.98358mm" svg:x="201.77339mm" svg:y="28.63711mm"/>
          <draw:path svg:d="M 105.09031 0.0 L 105.09031 0.0 L 131.36288 0.0 L 183.90804 0.0 L 236.4532 0.0 L 288.99835 0.0 L 288.99835 26.272577 L 288.99835 52.545155 L 499.17896 78.81773 Q 683.08704 105.09031 709.35956 105.09031 L 735.63214 105.09031 L 735.63214 131.36288 L 761.9047 131.36288 L 761.9047 131.36288 L 761.9047 157.63547 L 761.9047 157.63547 L 788.1773 157.63547 L 788.1773 157.63547 Q 814.4499 183.90804 814.4499 210.18062 L 814.4499 236.4532 L 788.1773 236.4532 Q 761.9047 210.18062 446.63382 288.99835 L 157.63547 341.54352 L 157.63547 341.54352 Q 157.63547 315.27094 78.81773 315.27094 L 26.272577 288.99835 L 0.0 262.72577 L 0.0 210.18062 L 0.0 183.90804 L 0.0 157.63547 L 0.0 157.63547 L 26.272577 157.63547 L 26.272577 157.63547 L 26.272577 157.63547 L 26.272577 183.90804 L 26.272577 183.90804 L 52.545155 157.63547 L 52.545155 105.09031 L 105.09031 105.09031 Q 157.63547 105.09031 131.36288 52.545155 L 78.81773 26.272577 L 78.81773 26.272577 Q 78.81773 26.272577 105.09031 0.0 z" svg:height="3.415435mm" draw:style-name="style-796" svg:viewBox="0.0 0.0 814.4499 341.54352" svg:width="8.144499mm" svg:x="94.31855mm" svg:y="69.359604mm"/>
          <draw:path svg:d="M 52.545155 0.0 L 131.36288 0.0 L 131.36288 0.0 Q 157.63547 0.0 157.63547 26.272577 L 157.63547 52.545155 L 157.63547 52.545155 Q 157.63547 78.81773 157.63547 105.09031 L 157.63547 105.09031 L 157.63547 105.09031 L 157.63547 131.36288 L 105.09031 131.36288 Q 26.272577 105.09031 0.0 52.545155 Q 0.0 0.0 52.545155 0.0 z" svg:height="1.3136289mm" draw:style-name="style-797" svg:viewBox="0.0 0.0 157.63547 131.36288" svg:width="1.5763546mm" svg:x="205.45155mm" svg:y="38.883415mm"/>
          <draw:path svg:d="M 262.72577 0.0 L 262.72577 0.0 L 394.08865 0.0 L 499.17896 0.0 L 499.17896 0.0 Q 499.17896 0.0 499.17896 52.545155 Q 525.45154 78.81773 394.08865 131.36288 L 236.4532 157.63547 L 236.4532 183.90804 L 236.4532 183.90804 L 210.18062 210.18062 L 210.18062 236.4532 L 183.90804 236.4532 Q 157.63547 262.72577 52.545155 315.27094 Q -52.545155 394.08865 0.0 315.27094 L 52.545155 262.72577 L 105.09031 210.18062 Q 183.90804 157.63547 210.18062 105.09031 Q 236.4532 26.272577 262.72577 0.0 z" svg:height="3.1527092mm" draw:style-name="style-798" svg:viewBox="0.0 0.0 499.17896 315.27094" svg:width="4.99179mm" svg:x="199.40886mm" svg:y="38.357964mm"/>
          <draw:path svg:d="M 236.4532 78.81773 L 262.72577 0.0 L 262.72577 0.0 Q 262.72577 26.272577 262.72577 26.272577 L 288.99835 26.272577 L 288.99835 26.272577 Q 288.99835 26.272577 315.27094 52.545155 L 315.27094 52.545155 L 341.54352 183.90804 Q 367.81607 288.99835 288.99835 394.08865 Q 236.4532 499.17896 210.18062 499.17896 L 183.90804 499.17896 L 210.18062 472.9064 Q 210.18062 446.63382 236.4532 420.36124 L 262.72577 394.08865 L 236.4532 394.08865 Q 210.18062 394.08865 105.09031 236.4532 L 0.0 105.09031 L 78.81773 183.90804 Q 157.63547 262.72577 183.90804 288.99835 Q 210.18062 315.27094 210.18062 288.99835 L 210.18062 236.4532 L 210.18062 210.18062 Q 210.18062 183.90804 236.4532 78.81773 z" svg:height="4.99179mm" draw:style-name="style-799" svg:viewBox="0.0 0.0 341.54352 499.17896" svg:width="3.415435mm" svg:x="255.36945mm" svg:y="152.64368mm"/>
          <draw:path svg:d="M 183.90804 26.272577 L 183.90804 0.0 L 262.72577 26.272577 Q 341.54352 26.272577 341.54352 52.545155 Q 394.08865 105.09031 394.08865 52.545155 Q 394.08865 26.272577 420.36124 26.272577 L 420.36124 0.0 L 472.9064 0.0 L 525.45154 0.0 L 551.7241 26.272577 L 577.9967 26.272577 L 604.2693 26.272577 L 604.2693 26.272577 L 604.2693 52.545155 L 604.2693 105.09031 L 604.2693 105.09031 Q 577.9967 105.09031 577.9967 131.36288 L 577.9967 131.36288 L 577.9967 157.63547 L 551.7241 183.90804 L 551.7241 210.18062 Q 551.7241 262.72577 499.17896 394.08865 L 446.63382 525.45154 L 420.36124 551.7241 L 420.36124 577.9967 L 394.08865 577.9967 Q 367.81607 577.9967 315.27094 499.17896 Q 262.72577 420.36124 236.4532 446.63382 L 210.18062 472.9064 L 183.90804 472.9064 Q 183.90804 472.9064 183.90804 499.17896 L 183.90804 499.17896 L 183.90804 499.17896 Q 157.63547 525.45154 78.81773 525.45154 L 26.272577 525.45154 L 26.272577 472.9064 L 26.272577 446.63382 L 52.545155 420.36124 L 52.545155 394.08865 L 26.272577 394.08865 L 0.0 394.08865 L 0.0 367.81607 L 0.0 341.54352 L 26.272577 341.54352 L 52.545155 341.54352 L 105.09031 183.90804 Q 183.90804 26.272577 183.90804 26.272577 z" svg:height="5.779967mm" draw:style-name="style-800" svg:viewBox="0.0 0.0 604.2693 577.9967" svg:width="6.0426927mm" svg:x="269.81937mm" svg:y="42.036125mm"/>
          <draw:path svg:d="M 367.81607 157.63547 L 394.08865 157.63547 L 394.08865 210.18062 Q 420.36124 262.72577 394.08865 341.54352 L 394.08865 420.36124 L 394.08865 420.36124 Q 367.81607 420.36124 367.81607 394.08865 Q 367.81607 367.81607 341.54352 394.08865 L 315.27094 446.63382 L 315.27094 446.63382 L 315.27094 446.63382 L 315.27094 472.9064 L 315.27094 472.9064 L 288.99835 499.17896 L 262.72577 551.7241 L 262.72577 551.7241 L 262.72577 551.7241 L 262.72577 472.9064 Q 262.72577 394.08865 210.18062 236.4532 Q 157.63547 52.545155 78.81773 78.81773 L 0.0 105.09031 L 0.0 78.81773 L 0.0 78.81773 L 0.0 78.81773 L 0.0 52.545155 L 26.272577 52.545155 L 26.272577 52.545155 L 26.272577 26.272577 Q 26.272577 0.0 183.90804 0.0 Q 341.54352 0.0 341.54352 78.81773 Q 341.54352 157.63547 367.81607 157.63547 z" svg:height="5.517241mm" draw:style-name="style-801" svg:viewBox="0.0 0.0 394.08865 551.7241" svg:width="3.9408865mm" svg:x="65.15599mm" svg:y="106.40394mm"/>
          <draw:path svg:d="M 183.90804 52.545155 L 78.81773 0.0 L 315.27094 26.272577 Q 525.45154 78.81773 577.9967 78.81773 L 630.5419 78.81773 L 656.81445 105.09031 L 683.08704 131.36288 L 709.35956 131.36288 L 735.63214 131.36288 L 788.1773 105.09031 L 840.7225 105.09031 L 1103.4482 183.90804 Q 1366.1741 236.4532 1366.1741 262.72577 L 1366.1741 262.72577 L 1208.5386 288.99835 Q 1050.9031 288.99835 1050.9031 315.27094 Q 1050.9031 341.54352 998.3579 341.54352 Q 972.0853 341.54352 919.5402 367.81607 Q 893.26764 420.36124 893.26764 446.63382 Q 893.26764 446.63382 893.26764 709.35956 L 893.26764 945.8128 L 893.26764 945.8128 L 893.26764 972.0853 L 893.26764 972.0853 L 893.26764 972.0853 L 919.5402 972.0853 L 919.5402 972.0853 L 945.8128 998.3579 L 972.0853 1024.6305 L 972.0853 1024.6305 L 972.0853 1024.6305 L 788.1773 1024.6305 L 604.2693 1024.6305 L 577.9967 1024.6305 Q 551.7241 1024.6305 499.17896 998.3579 Q 446.63382 972.0853 446.63382 945.8128 Q 446.63382 919.5402 341.54352 919.5402 Q 236.4532 919.5402 210.18062 919.5402 Q 183.90804 972.0853 105.09031 972.0853 L 26.272577 972.0853 L 26.272577 972.0853 L 0.0 972.0853 L 0.0 972.0853 L 0.0 972.0853 L 0.0 945.8128 L 0.0 945.8128 L 26.272577 919.5402 L 52.545155 893.26764 L 52.545155 866.99506 L 52.545155 840.7225 L 78.81773 814.4499 L 78.81773 788.1773 L 78.81773 788.1773 Q 105.09031 788.1773 105.09031 735.63214 Q 131.36288 683.08704 157.63547 683.08704 Q 183.90804 683.08704 236.4532 551.7241 Q 315.27094 394.08865 394.08865 341.54352 L 472.9064 288.99835 L 472.9064 236.4532 L 472.9064 210.18062 L 446.63382 210.18062 L 446.63382 183.90804 L 420.36124 183.90804 Q 394.08865 183.90804 367.81607 183.90804 Q 315.27094 183.90804 315.27094 131.36288 Q 315.27094 105.09031 183.90804 52.545155 z" svg:height="10.246305mm" draw:style-name="style-802" svg:viewBox="0.0 0.0 1366.1741 1024.6305" svg:width="13.66174mm" svg:x="99.31034mm" svg:y="192.57799mm"/>
          <draw:path svg:d="M 78.81773 78.81773 L 0.0 0.0 L 105.09031 52.545155 Q 236.4532 131.36288 420.36124 105.09031 Q 577.9967 78.81773 577.9967 78.81773 Q 604.2693 78.81773 630.5419 52.545155 L 656.81445 26.272577 L 683.08704 26.272577 L 709.35956 26.272577 L 735.63214 52.545155 L 761.9047 78.81773 L 788.1773 78.81773 L 788.1773 78.81773 L 788.1773 52.545155 L 788.1773 52.545155 L 814.4499 52.545155 L 814.4499 26.272577 L 814.4499 26.272577 L 814.4499 26.272577 L 840.7225 26.272577 Q 840.7225 26.272577 866.99506 0.0 L 893.26764 0.0 L 893.26764 26.272577 Q 893.26764 52.545155 840.7225 78.81773 Q 788.1773 105.09031 735.63214 183.90804 Q 683.08704 288.99835 551.7241 367.81607 Q 420.36124 446.63382 315.27094 446.63382 L 210.18062 446.63382 L 183.90804 446.63382 L 157.63547 446.63382 L 157.63547 420.36124 L 157.63547 420.36124 L 262.72577 420.36124 L 341.54352 394.08865 L 288.99835 394.08865 L 236.4532 394.08865 L 236.4532 367.81607 Q 210.18062 367.81607 183.90804 341.54352 L 157.63547 288.99835 L 131.36288 288.99835 L 105.09031 288.99835 L 105.09031 262.72577 L 105.09031 262.72577 L 78.81773 236.4532 L 78.81773 210.18062 L 105.09031 236.4532 Q 157.63547 236.4532 210.18062 236.4532 L 236.4532 236.4532 L 236.4532 236.4532 L 210.18062 236.4532 L 210.18062 236.4532 L 210.18062 236.4532 L 210.18062 210.18062 L 210.18062 210.18062 L 183.90804 210.18062 L 183.90804 183.90804 L 183.90804 183.90804 L 157.63547 183.90804 L 157.63547 183.90804 L 157.63547 183.90804 L 157.63547 157.63547 Q 157.63547 157.63547 78.81773 78.81773 z" svg:height="4.466338mm" draw:style-name="style-803" svg:viewBox="0.0 0.0 893.26764 446.63382" svg:width="8.932676mm" svg:x="35.730705mm" svg:y="179.96715mm"/>
          <draw:path svg:d="M 288.99835 1.8189894E-12 L 341.54352 1.8189894E-12 L 341.54352 1.8189894E-12 Q 341.54352 26.272577 341.54352 26.272577 L 367.81607 26.272577 L 367.81607 78.81773 L 394.08865 105.09031 L 394.08865 105.09031 L 394.08865 131.36288 L 472.9064 131.36288 Q 551.7241 131.36288 551.7241 157.63547 L 551.7241 157.63547 L 551.7241 157.63547 L 551.7241 183.90804 L 499.17896 183.90804 L 472.9064 183.90804 L 472.9064 210.18062 L 499.17896 210.18062 L 499.17896 210.18062 L 499.17896 236.4532 L 499.17896 236.4532 L 499.17896 236.4532 L 525.45154 236.4532 L 525.45154 236.4532 L 525.45154 262.72577 L 499.17896 262.72577 L 499.17896 262.72577 L 499.17896 288.99835 L 472.9064 288.99835 L 446.63382 288.99835 L 446.63382 315.27094 L 446.63382 315.27094 L 446.63382 341.54352 L 446.63382 367.81607 L 446.63382 367.81607 L 446.63382 394.08865 L 446.63382 394.08865 L 446.63382 394.08865 L 420.36124 394.08865 L 420.36124 394.08865 L 420.36124 420.36124 L 394.08865 420.36124 L 394.08865 420.36124 L 394.08865 446.63382 L 394.08865 446.63382 L 394.08865 446.63382 L 420.36124 446.63382 L 420.36124 446.63382 L 446.63382 525.45154 Q 472.9064 577.9967 551.7241 577.9967 Q 604.2693 577.9967 604.2693 604.2693 Q 604.2693 630.5419 656.81445 630.5419 Q 709.35956 656.81445 761.9047 656.81445 L 788.1773 656.81445 L 788.1773 683.08704 L 814.4499 683.08704 L 814.4499 709.35956 L 814.4499 761.9047 L 840.7225 761.9047 L 866.99506 761.9047 L 814.4499 788.1773 L 788.1773 814.4499 L 788.1773 814.4499 L 761.9047 814.4499 L 761.9047 814.4499 L 761.9047 814.4499 L 761.9047 840.7225 L 761.9047 840.7225 L 735.63214 840.7225 L 735.63214 866.99506 L 735.63214 866.99506 L 709.35956 866.99506 L 709.35956 866.99506 L 709.35956 866.99506 L 709.35956 893.26764 L 709.35956 893.26764 L 683.08704 893.26764 L 683.08704 919.5402 L 604.2693 919.5402 L 551.7241 919.5402 L 551.7241 945.8128 L 551.7241 972.0853 L 551.7241 972.0853 Q 551.7241 972.0853 499.17896 998.3579 Q 446.63382 1024.6305 367.81607 972.0853 Q 288.99835 945.8128 288.99835 919.5402 Q 288.99835 893.26764 262.72577 893.26764 L 236.4532 919.5402 L 236.4532 893.26764 L 236.4532 893.26764 L 210.18062 893.26764 L 210.18062 919.5402 L 183.90804 919.5402 L 183.90804 919.5402 L 183.90804 893.26764 L 183.90804 893.26764 L 157.63547 893.26764 L 157.63547 919.5402 L 157.63547 919.5402 L 131.36288 919.5402 L 131.36288 972.0853 L 131.36288 998.3579 L 105.09031 1077.1757 L 105.09031 1129.7208 L 105.09031 1129.7208 L 78.81773 1129.7208 L 78.81773 814.4499 Q 78.81773 499.17896 26.272577 367.81607 L 0.0 236.4532 L 0.0 183.90804 Q 0.0 131.36288 105.09031 131.36288 Q 210.18062 131.36288 236.4532 78.81773 Q 236.4532 26.272577 288.99835 1.8189894E-12 z" svg:height="11.297208mm" draw:style-name="style-804" svg:viewBox="0.0 0.0 866.99506 1129.7208" svg:width="8.6699505mm" svg:x="48.078815mm" svg:y="113.76026mm"/>
          <draw:path svg:d="M 341.54352 78.81773 L 341.54352 -1.8189894E-12 L 367.81607 -1.8189894E-12 L 367.81607 -1.8189894E-12 L 367.81607 26.272577 L 367.81607 52.545155 L 367.81607 131.36288 L 394.08865 210.18062 L 394.08865 236.4532 L 394.08865 288.99835 L 420.36124 341.54352 L 446.63382 394.08865 L 446.63382 446.63382 L 446.63382 499.17896 L 472.9064 499.17896 L 472.9064 499.17896 L 472.9064 499.17896 L 472.9064 499.17896 L 472.9064 525.45154 L 499.17896 525.45154 L 499.17896 551.7241 L 499.17896 577.9967 L 525.45154 656.81445 L 525.45154 735.63214 L 525.45154 735.63214 Q 525.45154 761.9047 551.7241 761.9047 L 551.7241 761.9047 L 551.7241 761.9047 Q 551.7241 761.9047 551.7241 788.1773 L 577.9967 788.1773 L 604.2693 840.7225 Q 656.81445 893.26764 656.81445 919.5402 L 656.81445 972.0853 L 656.81445 972.0853 Q 630.5419 972.0853 604.2693 945.8128 Q 577.9967 919.5402 394.08865 945.8128 L 210.18062 945.8128 L 210.18062 919.5402 Q 210.18062 893.26764 157.63547 893.26764 Q 105.09031 866.99506 131.36288 840.7225 Q 131.36288 788.1773 131.36288 735.63214 Q 105.09031 709.35956 78.81773 630.5419 L 52.545155 551.7241 L 26.272577 551.7241 L 0.0 551.7241 L 26.272577 525.45154 Q 52.545155 499.17896 131.36288 499.17896 Q 236.4532 472.9064 210.18062 288.99835 L 183.90804 78.81773 L 210.18062 78.81773 L 210.18062 78.81773 L 210.18062 105.09031 L 210.18062 131.36288 L 236.4532 131.36288 L 262.72577 131.36288 L 288.99835 131.36288 L 315.27094 131.36288 L 315.27094 131.36288 L 341.54352 131.36288 L 341.54352 78.81773 z" svg:height="9.720854mm" draw:style-name="style-805" svg:viewBox="0.0 0.0 656.81445 972.0853" svg:width="6.5681443mm" svg:x="213.59605mm" svg:y="91.69129mm"/>
          <draw:path svg:d="M 472.9064 26.272577 L 472.9064 0.0 L 499.17896 0.0 L 499.17896 0.0 L 499.17896 0.0 L 525.45154 0.0 L 525.45154 26.272577 Q 551.7241 26.272577 551.7241 78.81773 L 551.7241 157.63547 L 551.7241 210.18062 L 551.7241 262.72577 L 551.7241 262.72577 L 551.7241 262.72577 L 525.45154 499.17896 L 499.17896 735.63214 L 499.17896 656.81445 Q 499.17896 551.7241 472.9064 499.17896 L 472.9064 472.9064 L 446.63382 472.9064 L 420.36124 472.9064 L 420.36124 499.17896 L 394.08865 525.45154 L 394.08865 499.17896 L 394.08865 446.63382 L 367.81607 446.63382 L 367.81607 446.63382 L 367.81607 420.36124 Q 367.81607 394.08865 394.08865 394.08865 Q 446.63382 394.08865 446.63382 341.54352 Q 446.63382 315.27094 236.4532 288.99835 L 26.272577 288.99835 L 26.272577 262.72577 L 26.272577 262.72577 L 0.0 262.72577 L 0.0 236.4532 L 0.0 236.4532 L 0.0 236.4532 L 52.545155 236.4532 L 105.09031 236.4532 L 131.36288 236.4532 L 131.36288 236.4532 L 288.99835 210.18062 Q 446.63382 183.90804 472.9064 131.36288 L 472.9064 52.545155 L 472.9064 26.272577 z" svg:height="7.356322mm" draw:style-name="style-806" svg:viewBox="0.0 0.0 551.7241 735.63214" svg:width="5.517241mm" svg:x="67.52052mm" svg:y="99.57307mm"/>
          <draw:path svg:d="M 78.81773 0.0 L 78.81773 0.0 L 105.09031 0.0 Q 105.09031 0.0 157.63547 26.272577 L 183.90804 26.272577 L 183.90804 52.545155 Q 210.18062 78.81773 210.18062 105.09031 Q 210.18062 157.63547 131.36288 157.63547 L 52.545155 131.36288 L 52.545155 131.36288 Q 52.545155 105.09031 26.272577 105.09031 Q 0.0 105.09031 0.0 78.81773 Q 0.0 52.545155 26.272577 52.545155 L 52.545155 26.272577 L 52.545155 26.272577 Q 52.545155 26.272577 78.81773 0.0 z" svg:height="1.5763546mm" draw:style-name="style-807" svg:viewBox="0.0 0.0 210.18062 157.63547" svg:width="2.1018062mm" svg:x="283.74384mm" svg:y="57.79967mm"/>
          <draw:path svg:d="M 446.63382 0.0 L 472.9064 0.0 L 525.45154 0.0 L 551.7241 0.0 L 551.7241 0.0 L 577.9967 0.0 L 577.9967 0.0 L 577.9967 26.272577 L 551.7241 26.272577 L 551.7241 52.545155 L 551.7241 52.545155 L 525.45154 52.545155 L 525.45154 52.545155 L 525.45154 52.545155 L 525.45154 78.81773 L 525.45154 78.81773 L 499.17896 78.81773 L 499.17896 105.09031 L 499.17896 105.09031 L 472.9064 105.09031 L 472.9064 105.09031 L 472.9064 105.09031 L 472.9064 131.36288 L 472.9064 131.36288 L 446.63382 131.36288 L 446.63382 157.63547 L 446.63382 157.63547 L 420.36124 157.63547 L 420.36124 157.63547 Q 420.36124 157.63547 367.81607 183.90804 Q 341.54352 210.18062 341.54352 341.54352 L 315.27094 472.9064 L 315.27094 472.9064 L 315.27094 472.9064 L 315.27094 367.81607 Q 315.27094 262.72577 236.4532 183.90804 Q 183.90804 105.09031 105.09031 78.81773 L 0.0 52.545155 L 0.0 52.545155 L 0.0 52.545155 L 52.545155 26.272577 L 78.81773 0.0 L 78.81773 0.0 L 78.81773 0.0 L 131.36288 0.0 L 183.90804 0.0 L 183.90804 26.272577 L 210.18062 52.545155 L 262.72577 78.81773 Q 315.27094 105.09031 341.54352 105.09031 Q 367.81607 52.545155 367.81607 52.545155 L 367.81607 52.545155 L 394.08865 52.545155 L 394.08865 52.545155 L 394.08865 26.272577 L 420.36124 26.272577 L 420.36124 26.272577 L 420.36124 0.0 L 446.63382 0.0 z" svg:height="4.729064mm" draw:style-name="style-808" svg:viewBox="0.0 0.0 577.9967 472.9064" svg:width="5.779967mm" svg:x="168.66995mm" svg:y="11.034482mm"/>
          <draw:path svg:d="M 472.9064 577.9967 L 472.9064 604.2693 L 446.63382 604.2693 Q 420.36124 577.9967 367.81607 551.7241 L 315.27094 525.45154 L 315.27094 525.45154 Q 288.99835 525.45154 236.4532 472.9064 L 183.90804 420.36124 L 210.18062 420.36124 Q 236.4532 420.36124 183.90804 367.81607 L 131.36288 341.54352 L 131.36288 315.27094 Q 105.09031 288.99835 105.09031 236.4532 L 52.545155 183.90804 L 52.545155 183.90804 L 52.545155 157.63547 L 26.272577 157.63547 L 0.0 157.63547 L 0.0 131.36288 L 0.0 105.09031 L 0.0 105.09031 Q 0.0 105.09031 26.272577 78.81773 L 52.545155 52.545155 L 78.81773 0.0 Q 105.09031 -26.272577 157.63547 105.09031 Q 183.90804 210.18062 210.18062 210.18062 Q 262.72577 236.4532 288.99835 341.54352 Q 341.54352 472.9064 394.08865 499.17896 Q 472.9064 551.7241 472.9064 577.9967 z" svg:height="6.0426927mm" draw:style-name="style-809" svg:viewBox="0.0 0.0 472.9064 604.2693" svg:width="4.729064mm" svg:x="48.866993mm" svg:y="98.78489mm"/>
          <draw:path svg:d="M 131.36288 0.0 L 157.63547 0.0 L 157.63547 0.0 Q 157.63547 0.0 183.90804 26.272577 L 183.90804 26.272577 L 183.90804 26.272577 Q 183.90804 26.272577 210.18062 52.545155 L 210.18062 105.09031 L 105.09031 105.09031 Q 1.8189894E-12 105.09031 1.8189894E-12 78.81773 L 1.8189894E-12 52.545155 L 26.272577 26.272577 Q 52.545155 0.0 78.81773 0.0 Q 105.09031 0.0 131.36288 0.0 z" svg:height="1.0509031mm" draw:style-name="style-810" svg:viewBox="0.0 0.0 210.18062 105.09031" svg:width="2.1018062mm" svg:x="155.79639mm" svg:y="153.9573mm"/>
          <draw:path svg:d="M 472.9064 78.81773 L 472.9064 78.81773 L 472.9064 105.09031 Q 472.9064 105.09031 446.63382 105.09031 L 446.63382 131.36288 L 446.63382 157.63547 L 420.36124 183.90804 L 420.36124 236.4532 L 420.36124 288.99835 L 394.08865 315.27094 L 367.81607 367.81607 L 367.81607 472.9064 Q 315.27094 551.7241 315.27094 630.5419 L 315.27094 683.08704 L 341.54352 683.08704 L 341.54352 683.08704 L 341.54352 683.08704 Q 315.27094 709.35956 315.27094 709.35956 Q 315.27094 735.63214 315.27094 761.9047 Q 315.27094 814.4499 210.18062 893.26764 L 131.36288 945.8128 L 131.36288 919.5402 Q 105.09031 893.26764 105.09031 919.5402 L 78.81773 945.8128 L 52.545155 945.8128 L 0.0 945.8128 L 0.0 919.5402 L 0.0 919.5402 L 26.272577 919.5402 L 26.272577 893.26764 L 26.272577 893.26764 L 52.545155 893.26764 L 52.545155 893.26764 L 52.545155 893.26764 L 78.81773 866.99506 L 105.09031 866.99506 L 105.09031 840.7225 Q 105.09031 814.4499 52.545155 788.1773 L 26.272577 761.9047 L 26.272577 761.9047 Q 52.545155 761.9047 52.545155 735.63214 L 52.545155 735.63214 L 52.545155 735.63214 L 52.545155 709.35956 L 78.81773 683.08704 Q 105.09031 683.08704 210.18062 367.81607 Q 315.27094 52.545155 341.54352 26.272577 L 341.54352 0.0 L 394.08865 0.0 Q 420.36124 0.0 446.63382 52.545155 Q 472.9064 78.81773 472.9064 78.81773 z" svg:height="9.458128mm" draw:style-name="style-811" svg:viewBox="0.0 0.0 472.9064 945.8128" svg:width="4.729064mm" svg:x="198.62068mm" svg:y="31.527092mm"/>
          <draw:path svg:d="M 262.72577 0.0 L 262.72577 0.0 L 288.99835 105.09031 Q 315.27094 183.90804 315.27094 210.18062 L 315.27094 236.4532 L 315.27094 367.81607 Q 315.27094 499.17896 341.54352 499.17896 Q 367.81607 499.17896 341.54352 630.5419 Q 315.27094 761.9047 288.99835 814.4499 Q 262.72577 866.99506 210.18062 866.99506 L 183.90804 866.99506 L 183.90804 840.7225 Q 157.63547 840.7225 78.81773 525.45154 L 0.0 210.18062 L 0.0 210.18062 L 0.0 210.18062 L 26.272577 210.18062 L 26.272577 210.18062 L 26.272577 236.4532 L 52.545155 236.4532 L 52.545155 236.4532 L 52.545155 262.72577 L 52.545155 262.72577 L 52.545155 262.72577 L 78.81773 236.4532 L 105.09031 210.18062 L 105.09031 210.18062 L 105.09031 210.18062 L 105.09031 183.90804 L 105.09031 183.90804 L 131.36288 210.18062 L 131.36288 236.4532 L 157.63547 236.4532 L 183.90804 236.4532 L 183.90804 183.90804 L 183.90804 131.36288 L 210.18062 131.36288 L 236.4532 131.36288 L 236.4532 52.545155 Q 262.72577 0.0 262.72577 0.0 z" svg:height="8.6699505mm" draw:style-name="style-812" svg:viewBox="0.0 0.0 341.54352 866.99506" svg:width="3.415435mm" svg:x="54.64696mm" svg:y="167.61905mm"/>
          <draw:path svg:d="M 131.36288 26.272577 L 131.36288 26.272577 L 157.63547 9.094947E-13 L 183.90804 9.094947E-13 L 210.18062 78.81773 Q 210.18062 131.36288 183.90804 131.36288 Q 157.63547 157.63547 236.4532 157.63547 Q 315.27094 157.63547 315.27094 183.90804 Q 288.99835 236.4532 315.27094 236.4532 Q 341.54352 236.4532 341.54352 262.72577 Q 315.27094 288.99835 315.27094 288.99835 L 315.27094 288.99835 L 315.27094 288.99835 Q 288.99835 288.99835 210.18062 288.99835 Q 157.63547 288.99835 157.63547 446.63382 L 157.63547 577.9967 L 157.63547 577.9967 Q 157.63547 604.2693 157.63547 604.2693 L 157.63547 604.2693 L 157.63547 604.2693 L 131.36288 604.2693 L 131.36288 499.17896 Q 105.09031 420.36124 78.81773 394.08865 L 26.272577 341.54352 L 26.272577 341.54352 Q 0.0 315.27094 0.0 288.99835 Q 0.0 236.4532 52.545155 131.36288 L 105.09031 26.272577 L 105.09031 26.272577 L 105.09031 26.272577 L 131.36288 26.272577 z" svg:height="6.0426927mm" draw:style-name="style-813" svg:viewBox="0.0 0.0 341.54352 604.2693" svg:width="3.415435mm" svg:x="138.71921mm" svg:y="53.333332mm"/>
          <draw:path svg:d="M 788.1773 78.81773 L 814.4499 3.6379788E-12 L 814.4499 78.81773 Q 814.4499 131.36288 866.99506 131.36288 Q 893.26764 131.36288 919.5402 131.36288 Q 919.5402 131.36288 945.8128 105.09031 L 972.0853 105.09031 L 972.0853 131.36288 L 972.0853 131.36288 L 972.0853 131.36288 Q 972.0853 131.36288 945.8128 157.63547 Q 919.5402 157.63547 919.5402 183.90804 Q 919.5402 210.18062 893.26764 210.18062 Q 840.7225 210.18062 840.7225 236.4532 L 840.7225 288.99835 L 840.7225 525.45154 L 840.7225 761.9047 L 840.7225 761.9047 L 840.7225 761.9047 L 840.7225 788.1773 L 840.7225 788.1773 L 866.99506 814.4499 Q 866.99506 866.99506 893.26764 866.99506 L 919.5402 866.99506 L 893.26764 945.8128 Q 893.26764 1024.6305 866.99506 1129.7208 L 866.99506 1208.5386 L 866.99506 1208.5386 Q 840.7225 1208.5386 814.4499 1155.9934 Q 788.1773 1077.1757 735.63214 1129.7208 L 709.35956 1155.9934 L 709.35956 1129.7208 Q 683.08704 1129.7208 683.08704 1129.7208 L 683.08704 1129.7208 L 683.08704 1129.7208 Q 683.08704 1103.4482 683.08704 866.99506 Q 683.08704 630.5419 656.81445 656.81445 Q 630.5419 656.81445 420.36124 683.08704 L 183.90804 709.35956 L 183.90804 709.35956 Q 183.90804 709.35956 105.09031 683.08704 Q 0.0 683.08704 0.0 630.5419 L 0.0 577.9967 L 26.272577 551.7241 L 26.272577 551.7241 L 262.72577 551.7241 Q 499.17896 551.7241 525.45154 525.45154 L 577.9967 499.17896 L 577.9967 499.17896 L 577.9967 499.17896 L 577.9967 472.9064 L 577.9967 446.63382 L 577.9967 446.63382 Q 577.9967 446.63382 577.9967 420.36124 L 577.9967 420.36124 L 577.9967 420.36124 Q 577.9967 394.08865 630.5419 394.08865 Q 656.81445 394.08865 630.5419 367.81607 L 577.9967 341.54352 L 577.9967 315.27094 L 577.9967 315.27094 L 551.7241 315.27094 L 551.7241 288.99835 L 551.7241 288.99835 L 525.45154 288.99835 L 525.45154 288.99835 L 525.45154 288.99835 L 525.45154 262.72577 L 525.45154 262.72577 L 551.7241 262.72577 L 577.9967 288.99835 L 577.9967 288.99835 L 577.9967 288.99835 L 630.5419 315.27094 Q 683.08704 341.54352 709.35956 341.54352 L 735.63214 341.54352 L 735.63214 315.27094 L 735.63214 315.27094 L 761.9047 236.4532 Q 788.1773 157.63547 788.1773 78.81773 z" svg:height="12.085385mm" draw:style-name="style-814" svg:viewBox="0.0 0.0 972.0853 1208.5386" svg:width="9.720854mm" svg:x="218.58784mm" svg:y="164.20361mm"/>
          <draw:path svg:d="M 236.4532 0.0 L 236.4532 26.272577 L 210.18062 262.72577 Q 183.90804 525.45154 183.90804 577.9967 L 183.90804 604.2693 L 183.90804 604.2693 Q 157.63547 577.9967 131.36288 577.9967 Q 78.81773 577.9967 78.81773 630.5419 L 78.81773 683.08704 L 52.545155 683.08704 L 52.545155 683.08704 L 52.545155 709.35956 L 26.272577 709.35956 L 26.272577 709.35956 L 26.272577 683.08704 L 26.272577 683.08704 L 26.272577 683.08704 L 26.272577 394.08865 Q 26.272577 105.09031 26.272577 52.545155 L 0.0 26.272577 L 26.272577 0.0 Q 78.81773 0.0 105.09031 0.0 Q 131.36288 0.0 183.90804 0.0 Q 236.4532 0.0 236.4532 0.0 z" svg:height="7.093596mm" draw:style-name="style-815" svg:viewBox="0.0 0.0 236.4532 709.35956" svg:width="2.364532mm" svg:x="83.28407mm" svg:y="16.288998mm"/>
          <draw:path svg:d="M -9.094947E-13 26.272577 L -9.094947E-13 -1.8189894E-12 L 262.72577 -1.8189894E-12 Q 499.17896 -1.8189894E-12 525.45154 -1.8189894E-12 L 577.9967 -1.8189894E-12 L 656.81445 -1.8189894E-12 Q 735.63214 -1.8189894E-12 735.63214 26.272577 L 761.9047 26.272577 L 761.9047 26.272577 Q 761.9047 52.545155 683.08704 52.545155 L 577.9967 52.545155 L 472.9064 78.81773 Q 367.81607 105.09031 262.72577 105.09031 L 157.63547 105.09031 L 157.63547 131.36288 L 157.63547 131.36288 L 131.36288 157.63547 L 131.36288 157.63547 L 131.36288 157.63547 L 131.36288 183.90804 L 105.09031 183.90804 Q 105.09031 157.63547 52.545155 105.09031 L -9.094947E-13 26.272577 L -9.094947E-13 26.272577 z" svg:height="1.8390805mm" draw:style-name="style-816" svg:viewBox="0.0 0.0 761.9047 183.90804" svg:width="7.619047mm" svg:x="57.27422mm" svg:y="101.9376mm"/>
          <draw:path svg:d="M 919.5402 0.0 L 919.5402 0.0 L 919.5402 26.272577 Q 919.5402 78.81773 788.1773 131.36288 Q 656.81445 236.4532 394.08865 315.27094 Q 131.36288 394.08865 131.36288 420.36124 L 105.09031 420.36124 L 105.09031 394.08865 Q 131.36288 341.54352 78.81773 315.27094 Q 26.272577 288.99835 78.81773 288.99835 Q 105.09031 236.4532 52.545155 236.4532 Q 0.0 210.18062 0.0 183.90804 L 0.0 157.63547 L 26.272577 157.63547 Q 52.545155 183.90804 52.545155 183.90804 L 78.81773 183.90804 L 78.81773 183.90804 L 78.81773 183.90804 L 183.90804 183.90804 Q 288.99835 183.90804 341.54352 183.90804 Q 367.81607 183.90804 367.81607 157.63547 L 367.81607 157.63547 L 446.63382 157.63547 L 525.45154 131.36288 L 656.81445 78.81773 Q 761.9047 26.272577 814.4499 26.272577 L 893.26764 26.272577 L 893.26764 26.272577 Q 919.5402 0.0 919.5402 0.0 z" svg:height="4.2036123mm" draw:style-name="style-817" svg:viewBox="0.0 0.0 919.5402 420.36124" svg:width="9.195402mm" svg:x="72.77504mm" svg:y="162.62726mm"/>
          <draw:path svg:d="M 1786.5353 0.0 L 1786.5353 52.545155 L 1812.8079 52.545155 L 1812.8079 52.545155 L 1839.0804 78.81773 L 1865.353 78.81773 L 1865.353 52.545155 L 1865.353 26.272577 L 1865.353 26.272577 Q 1891.6256 26.272577 1891.6256 52.545155 L 1891.6256 78.81773 L 1891.6256 78.81773 Q 1891.6256 105.09031 1891.6256 105.09031 L 1917.8982 105.09031 L 1839.0804 367.81607 Q 1786.5353 630.5419 1707.7175 735.63214 Q 1655.1724 840.7225 1628.8998 840.7225 L 1602.6272 840.7225 L 1602.6272 866.99506 L 1576.3546 866.99506 L 1576.3546 866.99506 L 1576.3546 893.26764 L 1576.3546 893.26764 L 1576.3546 893.26764 L 1576.3546 893.26764 Q 1550.082 893.26764 1550.082 919.5402 Q 1523.8094 919.5402 1418.7191 998.3579 L 1287.3563 1050.9031 L 1287.3563 1077.1757 L 1261.0837 1077.1757 L 1261.0837 1077.1757 L 1261.0837 1103.4482 L 1234.8112 1103.4482 L 1208.5386 1103.4482 L 1208.5386 1129.7208 L 1208.5386 1129.7208 L 1208.5386 1155.9934 L 1208.5386 1182.266 L 1208.5386 1208.5386 L 1208.5386 1261.0837 L 1234.8112 1287.3563 L 1234.8112 1313.6289 L 1261.0837 1313.6289 L 1313.6289 1313.6289 L 1313.6289 1313.6289 L 1313.6289 1313.6289 L 1261.0837 1339.9015 Q 1208.5386 1366.1741 1182.266 1366.1741 Q 1155.9934 1392.4465 1155.9934 1418.7191 Q 1129.7208 1418.7191 1129.7208 1392.4465 Q 1129.7208 1366.1741 1103.4482 1366.1741 Q 1077.1757 1366.1741 1077.1757 1392.4465 Q 1050.9031 1418.7191 1024.6305 1418.7191 Q 998.3579 1392.4465 998.3579 1471.2643 Q 998.3579 1523.8094 945.8128 1523.8094 Q 919.5402 1550.082 919.5402 1576.3546 Q 893.26764 1602.6272 893.26764 1576.3546 Q 866.99506 1576.3546 840.7225 1576.3546 Q 840.7225 1602.6272 814.4499 1602.6272 Q 788.1773 1602.6272 761.9047 1681.445 Q 735.63214 1786.5353 709.35956 1786.5353 Q 656.81445 1812.8079 630.5419 1839.0804 L 630.5419 1865.353 L 630.5419 1865.353 L 630.5419 1865.353 L 604.2693 1891.6256 L 604.2693 1917.8982 L 577.9967 1917.8982 L 551.7241 1917.8982 L 551.7241 1891.6256 L 551.7241 1865.353 L 525.45154 1865.353 L 499.17896 1891.6256 L 499.17896 1891.6256 L 525.45154 1891.6256 L 525.45154 1944.1707 L 525.45154 1970.4432 L 499.17896 1970.4432 L 499.17896 1996.7158 L 499.17896 1996.7158 L 499.17896 1996.7158 L 472.9064 1996.7158 L 472.9064 1996.7158 L 472.9064 1970.4432 L 472.9064 1970.4432 L 446.63382 1970.4432 L 446.63382 1944.1707 L 446.63382 1944.1707 L 420.36124 1944.1707 L 420.36124 1944.1707 L 420.36124 1944.1707 L 420.36124 1917.8982 Q 420.36124 1917.8982 394.08865 1891.6256 L 367.81607 1865.353 L 367.81607 1839.0804 L 367.81607 1812.8079 L 341.54352 1786.5353 Q 315.27094 1760.2627 183.90804 1471.2643 L 52.545155 1208.5386 L 26.272577 1182.266 L 0.0 1155.9934 L 0.0 1129.7208 L 0.0 1103.4482 L 0.0 1103.4482 L 0.0 1103.4482 L 26.272577 1103.4482 L 26.272577 1103.4482 L 26.272577 1129.7208 L 52.545155 1129.7208 L 52.545155 1129.7208 L 52.545155 1103.4482 L 52.545155 1103.4482 L 52.545155 1103.4482 L 78.81773 1103.4482 L 78.81773 1103.4482 L 210.18062 1103.4482 Q 341.54352 1103.4482 341.54352 1155.9934 L 367.81607 1182.266 L 367.81607 1182.266 L 367.81607 1155.9934 L 420.36124 1155.9934 L 446.63382 1155.9934 L 472.9064 1182.266 L 499.17896 1208.5386 L 499.17896 1208.5386 L 525.45154 1208.5386 L 525.45154 1155.9934 L 525.45154 1129.7208 L 551.7241 1155.9934 Q 577.9967 1208.5386 577.9967 1261.0837 L 577.9967 1287.3563 L 604.2693 1313.6289 L 604.2693 1339.9015 L 630.5419 1339.9015 L 683.08704 1313.6289 L 709.35956 1313.6289 L 735.63214 1313.6289 L 735.63214 1287.3563 L 735.63214 1287.3563 L 735.63214 1261.0837 L 735.63214 1234.8112 L 735.63214 1208.5386 L 735.63214 1182.266 L 709.35956 1155.9934 Q 683.08704 1103.4482 683.08704 1024.6305 Q 630.5419 945.8128 577.9967 604.2693 L 525.45154 262.72577 L 525.45154 236.4532 Q 525.45154 210.18062 499.17896 183.90804 L 499.17896 157.63547 L 499.17896 157.63547 L 525.45154 157.63547 L 525.45154 157.63547 L 525.45154 157.63547 L 525.45154 183.90804 L 525.45154 183.90804 L 551.7241 183.90804 L 551.7241 157.63547 L 551.7241 157.63547 L 577.9967 157.63547 L 577.9967 157.63547 L 577.9967 157.63547 L 577.9967 131.36288 L 577.9967 131.36288 L 604.2693 131.36288 L 604.2693 157.63547 L 630.5419 157.63547 Q 656.81445 157.63547 683.08704 131.36288 Q 683.08704 105.09031 761.9047 131.36288 Q 840.7225 131.36288 840.7225 105.09031 Q 840.7225 78.81773 893.26764 52.545155 Q 972.0853 52.545155 1313.6289 52.545155 Q 1681.445 52.545155 1733.9901 26.272577 Q 1786.5353 -26.272577 1786.5353 0.0 z" svg:height="19.96716mm" draw:style-name="style-818" svg:viewBox="0.0 0.0 1917.8982 1996.7158" svg:width="19.178982mm" svg:x="249.06403mm" svg:y="174.97536mm"/>
          <draw:path svg:d="M 1944.1707 0.0 L 1970.4432 0.0 L 1970.4432 26.272577 Q 1944.1707 52.545155 1944.1707 78.81773 Q 1944.1707 131.36288 1865.353 183.90804 L 1760.2627 262.72577 L 1733.9901 262.72577 Q 1733.9901 288.99835 1733.9901 288.99835 L 1733.9901 288.99835 L 1733.9901 288.99835 Q 1707.7175 288.99835 1707.7175 315.27094 L 1707.7175 315.27094 L 1681.445 315.27094 Q 1655.1724 341.54352 1550.082 394.08865 Q 1444.9917 446.63382 1444.9917 472.9064 Q 1418.7191 499.17896 1339.9015 577.9967 L 1261.0837 656.81445 L 1261.0837 656.81445 Q 1261.0837 656.81445 1234.8112 630.5419 Q 1208.5386 630.5419 1208.5386 604.2693 L 1208.5386 577.9967 L 1208.5386 551.7241 Q 1208.5386 499.17896 1234.8112 472.9064 Q 1234.8112 446.63382 1103.4482 446.63382 L 972.0853 472.9064 L 945.8128 472.9064 Q 919.5402 499.17896 788.1773 499.17896 L 630.5419 499.17896 L 551.7241 499.17896 Q 472.9064 499.17896 262.72577 499.17896 L 52.545155 525.45154 L 52.545155 499.17896 L 52.545155 499.17896 L 26.272577 499.17896 L 26.272577 499.17896 L 26.272577 472.9064 L 0.0 472.9064 L 0.0 472.9064 L 0.0 446.63382 L 52.545155 446.63382 L 78.81773 446.63382 L 78.81773 420.36124 L 78.81773 420.36124 L 105.09031 420.36124 L 131.36288 420.36124 L 472.9064 394.08865 Q 814.4499 341.54352 866.99506 341.54352 L 919.5402 341.54352 L 1234.8112 288.99835 Q 1550.082 236.4532 1576.3546 210.18062 L 1602.6272 210.18062 L 1733.9901 131.36288 Q 1891.6256 78.81773 1891.6256 26.272577 Q 1917.8982 0.0 1944.1707 0.0 z" svg:height="6.5681443mm" draw:style-name="style-819" svg:viewBox="0.0 0.0 1970.4432 656.81445" svg:width="19.704433mm" svg:x="248.53857mm" svg:y="133.72742mm"/>
          <draw:path svg:d="M 735.63214 26.272577 L 735.63214 0.0 L 814.4499 0.0 Q 893.26764 26.272577 919.5402 26.272577 L 945.8128 26.272577 L 1024.6305 157.63547 Q 1103.4482 288.99835 1129.7208 315.27094 L 1129.7208 341.54352 L 1129.7208 341.54352 Q 1103.4482 367.81607 972.0853 394.08865 Q 840.7225 446.63382 709.35956 551.7241 L 577.9967 683.08704 L 577.9967 709.35956 L 577.9967 735.63214 L 577.9967 735.63214 L 577.9967 735.63214 L 577.9967 656.81445 Q 577.9967 604.2693 551.7241 577.9967 Q 525.45154 551.7241 525.45154 551.7241 Q 499.17896 577.9967 315.27094 551.7241 L 131.36288 499.17896 L 131.36288 499.17896 L 105.09031 499.17896 L 105.09031 499.17896 L 105.09031 499.17896 L 105.09031 472.9064 L 105.09031 472.9064 L 78.81773 472.9064 L 78.81773 446.63382 L 78.81773 446.63382 L 52.545155 446.63382 L 52.545155 446.63382 L 52.545155 446.63382 L 26.272577 420.36124 L 0.0 394.08865 L 0.0 394.08865 L 0.0 394.08865 L 52.545155 394.08865 L 78.81773 394.08865 L 78.81773 420.36124 L 105.09031 420.36124 L 105.09031 420.36124 L 105.09031 446.63382 L 157.63547 446.63382 Q 236.4532 446.63382 315.27094 420.36124 L 367.81607 394.08865 L 420.36124 394.08865 L 446.63382 394.08865 L 446.63382 341.54352 L 420.36124 288.99835 L 420.36124 288.99835 L 420.36124 288.99835 L 367.81607 262.72577 Q 341.54352 236.4532 262.72577 236.4532 L 210.18062 210.18062 L 210.18062 183.90804 L 210.18062 157.63547 L 210.18062 131.36288 L 210.18062 131.36288 L 210.18062 105.09031 L 210.18062 78.81773 L 236.4532 78.81773 L 262.72577 78.81773 L 262.72577 105.09031 L 262.72577 131.36288 L 288.99835 131.36288 L 288.99835 131.36288 L 288.99835 131.36288 L 315.27094 131.36288 L 315.27094 131.36288 L 315.27094 131.36288 L 394.08865 131.36288 Q 472.9064 105.09031 551.7241 52.545155 Q 604.2693 26.272577 656.81445 52.545155 Q 735.63214 78.81773 735.63214 26.272577 z" svg:height="7.356322mm" draw:style-name="style-820" svg:viewBox="0.0 0.0 1129.7208 735.63214" svg:width="11.297208mm" svg:x="228.04597mm" svg:y="141.08374mm"/>
          <draw:path svg:d="M 262.72577 52.545155 L 288.99835 0.0 L 288.99835 0.0 L 288.99835 26.272577 L 288.99835 26.272577 L 315.27094 26.272577 L 315.27094 26.272577 L 315.27094 26.272577 L 394.08865 52.545155 L 472.9064 78.81773 L 525.45154 78.81773 Q 577.9967 105.09031 604.2693 131.36288 L 604.2693 131.36288 L 604.2693 157.63547 Q 604.2693 183.90804 551.7241 183.90804 Q 499.17896 183.90804 499.17896 210.18062 Q 499.17896 236.4532 472.9064 236.4532 Q 446.63382 236.4532 472.9064 210.18062 Q 472.9064 183.90804 394.08865 183.90804 Q 315.27094 183.90804 367.81607 210.18062 Q 420.36124 236.4532 420.36124 262.72577 L 420.36124 288.99835 L 394.08865 288.99835 Q 367.81607 288.99835 315.27094 288.99835 Q 288.99835 288.99835 262.72577 288.99835 L 262.72577 315.27094 L 262.72577 315.27094 L 236.4532 288.99835 L 210.18062 288.99835 L 157.63547 288.99835 L 157.63547 262.72577 L 157.63547 262.72577 L 131.36288 262.72577 L 131.36288 236.4532 L 105.09031 236.4532 L 78.81773 236.4532 L 78.81773 210.18062 L 52.545155 210.18062 L 52.545155 210.18062 L 52.545155 183.90804 L 52.545155 183.90804 L 52.545155 183.90804 L 26.272577 183.90804 L 26.272577 183.90804 L 26.272577 157.63547 L 0.0 157.63547 L 0.0 157.63547 L 0.0 131.36288 L 0.0 131.36288 L 0.0 131.36288 L 0.0 105.09031 L 0.0 78.81773 L 0.0 78.81773 L 0.0 78.81773 L 52.545155 78.81773 Q 131.36288 78.81773 183.90804 105.09031 Q 236.4532 105.09031 262.72577 52.545155 z" svg:height="3.1527092mm" draw:style-name="style-821" svg:viewBox="0.0 0.0 604.2693 315.27094" svg:width="6.0426927mm" svg:x="33.6289mm" svg:y="117.963875mm"/>
          <draw:path svg:d="M 52.545155 52.545155 L -3.6379788E-12 0.0 L 26.272577 0.0 L 52.545155 26.272577 L 78.81773 26.272577 L 105.09031 26.272577 L 105.09031 52.545155 L 105.09031 52.545155 L 131.36288 52.545155 L 131.36288 78.81773 L 157.63547 78.81773 L 183.90804 78.81773 L 183.90804 105.09031 L 210.18062 105.09031 L 210.18062 105.09031 L 210.18062 131.36288 L 210.18062 131.36288 L 210.18062 131.36288 L 236.4532 131.36288 L 236.4532 131.36288 L 236.4532 157.63547 L 262.72577 157.63547 L 262.72577 183.90804 L 262.72577 183.90804 L 262.72577 236.4532 Q 236.4532 288.99835 236.4532 288.99835 L 236.4532 288.99835 L 210.18062 288.99835 Q 210.18062 262.72577 157.63547 499.17896 Q 105.09031 761.9047 105.09031 866.99506 L 105.09031 945.8128 L 105.09031 972.0853 L 105.09031 972.0853 L 78.81773 972.0853 L 78.81773 972.0853 L 78.81773 945.8128 L 52.545155 945.8128 L 52.545155 972.0853 L 52.545155 998.3579 L 26.272577 998.3579 L 26.272577 1024.6305 L 26.272577 1024.6305 L -3.6379788E-12 1024.6305 L -3.6379788E-12 1024.6305 L -3.6379788E-12 1024.6305 L -3.6379788E-12 998.3579 L -3.6379788E-12 998.3579 L -3.6379788E-12 919.5402 L -3.6379788E-12 840.7225 L -3.6379788E-12 683.08704 Q -3.6379788E-12 525.45154 -3.6379788E-12 394.08865 Q -3.6379788E-12 236.4532 52.545155 236.4532 Q 78.81773 210.18062 78.81773 157.63547 Q 105.09031 105.09031 52.545155 52.545155 z" svg:height="10.246305mm" draw:style-name="style-822" svg:viewBox="0.0 0.0 262.72577 1024.6305" svg:width="2.6272578mm" svg:x="183.38258mm" svg:y="79.60591mm"/>
          <draw:path svg:d="M 367.81607 315.27094 L 367.81607 315.27094 L 315.27094 315.27094 L 262.72577 315.27094 L 262.72577 315.27094 L 262.72577 288.99835 L 262.72577 288.99835 Q 262.72577 288.99835 288.99835 262.72577 L 288.99835 262.72577 L 288.99835 262.72577 L 288.99835 236.4532 L 288.99835 210.18062 Q 262.72577 210.18062 262.72577 210.18062 L 262.72577 210.18062 L 262.72577 183.90804 Q 262.72577 183.90804 236.4532 183.90804 L 236.4532 183.90804 L 131.36288 157.63547 Q 52.545155 105.09031 0.0 52.545155 Q -26.272577 0.0 0.0 0.0 Q 52.545155 0.0 52.545155 26.272577 Q 78.81773 52.545155 157.63547 78.81773 Q 210.18062 78.81773 236.4532 26.272577 Q 262.72577 0.0 341.54352 0.0 Q 420.36124 26.272577 394.08865 52.545155 Q 367.81607 105.09031 315.27094 105.09031 Q 262.72577 105.09031 262.72577 131.36288 Q 262.72577 157.63547 288.99835 157.63547 Q 315.27094 157.63547 341.54352 210.18062 Q 367.81607 288.99835 367.81607 315.27094 z" svg:height="3.1527092mm" draw:style-name="style-823" svg:viewBox="0.0 0.0 394.08865 315.27094" svg:width="3.9408865mm" svg:x="138.71921mm" svg:y="12.610837mm"/>
          <draw:path svg:d="M 157.63547 0.0 L 183.90804 0.0 L 183.90804 26.272577 L 183.90804 26.272577 L 157.63547 78.81773 Q 131.36288 157.63547 183.90804 157.63547 L 236.4532 183.90804 L 236.4532 183.90804 L 236.4532 183.90804 L 262.72577 183.90804 L 262.72577 210.18062 L 236.4532 236.4532 Q 183.90804 288.99835 183.90804 288.99835 L 183.90804 315.27094 L 183.90804 315.27094 Q 183.90804 315.27094 157.63547 262.72577 Q 157.63547 210.18062 105.09031 183.90804 L 52.545155 183.90804 L 52.545155 210.18062 Q 52.545155 236.4532 26.272577 236.4532 L -9.094947E-13 236.4532 L -9.094947E-13 131.36288 L 26.272577 52.545155 L 26.272577 52.545155 L 26.272577 26.272577 L 78.81773 26.272577 Q 131.36288 26.272577 157.63547 0.0 z" svg:height="3.1527092mm" draw:style-name="style-824" svg:viewBox="0.0 0.0 262.72577 315.27094" svg:width="2.6272578mm" svg:x="81.18227mm" svg:y="84.33498mm"/>
          <draw:path svg:d="M 288.99835 0.0 L 472.9064 0.0 L 472.9064 0.0 L 472.9064 26.272577 L 525.45154 26.272577 L 577.9967 26.272577 L 577.9967 52.545155 L 577.9967 52.545155 L 472.9064 52.545155 L 367.81607 78.81773 L 315.27094 78.81773 Q 262.72577 78.81773 131.36288 105.09031 L 26.272577 105.09031 L 26.272577 78.81773 Q 26.272577 78.81773 0.0 78.81773 L 0.0 78.81773 L 52.545155 52.545155 Q 105.09031 26.272577 288.99835 0.0 z" svg:height="1.0509031mm" draw:style-name="style-825" svg:viewBox="0.0 0.0 577.9967 105.09031" svg:width="5.779967mm" svg:x="159.47455mm" svg:y="128.4729mm"/>
          <draw:path svg:d="M 1077.1757 78.81773 L 1077.1757 0.0 L 1103.4482 0.0 L 1103.4482 0.0 L 1182.266 131.36288 Q 1261.0837 262.72577 1261.0837 262.72577 L 1261.0837 288.99835 L 1208.5386 315.27094 Q 1155.9934 315.27094 1129.7208 394.08865 Q 1103.4482 472.9064 945.8128 683.08704 Q 788.1773 919.5402 709.35956 1103.4482 Q 630.5419 1261.0837 604.2693 1287.3563 L 577.9967 1313.6289 L 577.9967 1339.9015 L 577.9967 1366.1741 L 551.7241 1366.1741 L 551.7241 1366.1741 L 551.7241 1392.4465 L 525.45154 1392.4465 L 525.45154 1392.4465 L 525.45154 1418.7191 L 630.5419 1418.7191 Q 709.35956 1418.7191 709.35956 1444.9917 L 709.35956 1444.9917 L 577.9967 1471.2643 Q 472.9064 1523.8094 315.27094 1839.0804 Q 157.63547 2180.624 131.36288 2206.8965 L 105.09031 2259.4417 L 105.09031 2285.714 L 105.09031 2311.9868 L 105.09031 2311.9868 L 105.09031 2338.2593 L 78.81773 2364.532 L 52.545155 2417.0771 L 52.545155 2443.3496 L 52.545155 2469.6223 L 26.272577 2390.8044 L 0.0 2311.9868 L 0.0 2233.169 L 0.0 2154.3513 L 0.0 2049.261 Q 0.0 1944.1707 52.545155 1839.0804 Q 52.545155 1707.7175 78.81773 1628.8998 L 78.81773 1550.082 L 78.81773 1550.082 Q 78.81773 1523.8094 105.09031 1497.5369 Q 131.36288 1444.9917 157.63547 1444.9917 Q 183.90804 1418.7191 315.27094 1261.0837 L 472.9064 1077.1757 L 472.9064 1050.9031 L 472.9064 1024.6305 L 499.17896 1024.6305 L 499.17896 998.3579 L 499.17896 998.3579 L 525.45154 998.3579 L 525.45154 972.0853 L 525.45154 945.8128 L 551.7241 919.5402 L 577.9967 893.26764 L 577.9967 893.26764 L 577.9967 893.26764 L 551.7241 893.26764 L 525.45154 893.26764 L 525.45154 893.26764 L 525.45154 893.26764 L 499.17896 893.26764 L 499.17896 893.26764 L 499.17896 919.5402 L 472.9064 919.5402 L 472.9064 919.5402 L 472.9064 945.8128 L 472.9064 945.8128 L 472.9064 945.8128 L 446.63382 945.8128 L 446.63382 945.8128 L 446.63382 972.0853 L 420.36124 972.0853 L 420.36124 972.0853 L 420.36124 998.3579 L 420.36124 998.3579 L 420.36124 998.3579 L 394.08865 998.3579 Q 394.08865 998.3579 341.54352 1050.9031 L 315.27094 1103.4482 L 288.99835 1103.4482 L 288.99835 1103.4482 L 288.99835 1129.7208 L 262.72577 1129.7208 L 262.72577 1129.7208 L 262.72577 1155.9934 L 262.72577 1155.9934 L 262.72577 1155.9934 L 236.4532 1155.9934 L 236.4532 1155.9934 L 236.4532 1182.266 L 210.18062 1182.266 L 210.18062 1182.266 L 210.18062 1208.5386 L 210.18062 1208.5386 L 210.18062 1208.5386 L 183.90804 1208.5386 L 183.90804 1208.5386 L 183.90804 1234.8112 L 157.63547 1234.8112 L 157.63547 1234.8112 L 157.63547 1234.8112 L 157.63547 1182.266 L 157.63547 1129.7208 L 157.63547 1129.7208 L 157.63547 1129.7208 L 183.90804 1129.7208 L 183.90804 1103.4482 L 183.90804 1103.4482 L 210.18062 1103.4482 L 210.18062 1050.9031 L 210.18062 1024.6305 L 236.4532 1024.6305 L 236.4532 998.3579 L 236.4532 998.3579 L 262.72577 998.3579 L 551.7241 683.08704 Q 866.99506 367.81607 840.7225 367.81607 L 814.4499 367.81607 L 814.4499 367.81607 Q 814.4499 367.81607 814.4499 341.54352 Q 840.7225 341.54352 814.4499 315.27094 Q 788.1773 315.27094 814.4499 236.4532 Q 840.7225 183.90804 866.99506 210.18062 Q 866.99506 236.4532 919.5402 210.18062 Q 945.8128 183.90804 972.0853 131.36288 Q 972.0853 78.81773 998.3579 78.81773 Q 1024.6305 78.81773 1024.6305 131.36288 Q 1024.6305 183.90804 1050.9031 183.90804 Q 1077.1757 157.63547 1077.1757 78.81773 z M 604.2693 814.4499 Q 604.2693 788.1773 604.2693 788.1773 Q 630.5419 788.1773 630.5419 788.1773 Q 630.5419 814.4499 604.2693 814.4499 z" svg:height="24.696222mm" draw:style-name="style-826" svg:viewBox="0.0 0.0 1261.0837 2469.6223" svg:width="12.610837mm" svg:x="160.78818mm" svg:y="128.73563mm"/>
          <draw:path svg:d="M 656.81445 262.72577 L 709.35956 262.72577 L 709.35956 262.72577 L 735.63214 262.72577 L 735.63214 262.72577 Q 761.9047 262.72577 761.9047 262.72577 L 761.9047 288.99835 L 761.9047 288.99835 Q 735.63214 315.27094 735.63214 315.27094 L 735.63214 315.27094 L 709.35956 315.27094 Q 683.08704 315.27094 656.81445 315.27094 Q 630.5419 315.27094 315.27094 341.54352 L 0.0 341.54352 L 0.0 315.27094 L 26.272577 288.99835 L 26.272577 288.99835 L 26.272577 288.99835 L 26.272577 288.99835 L 26.272577 315.27094 L 183.90804 288.99835 Q 341.54352 262.72577 341.54352 236.4532 Q 341.54352 210.18062 288.99835 183.90804 Q 262.72577 183.90804 262.72577 157.63547 Q 262.72577 131.36288 288.99835 131.36288 L 315.27094 131.36288 L 315.27094 131.36288 L 315.27094 157.63547 L 394.08865 157.63547 L 472.9064 157.63547 L 472.9064 131.36288 L 499.17896 131.36288 L 499.17896 131.36288 L 499.17896 105.09031 L 499.17896 105.09031 L 499.17896 105.09031 L 525.45154 105.09031 L 525.45154 105.09031 L 525.45154 78.81773 L 551.7241 78.81773 L 551.7241 52.545155 Q 551.7241 26.272577 577.9967 26.272577 L 577.9967 26.272577 L 604.2693 0.0 Q 630.5419 0.0 551.7241 157.63547 Q 472.9064 315.27094 551.7241 288.99835 Q 604.2693 262.72577 656.81445 262.72577 z" svg:height="3.415435mm" draw:style-name="style-827" svg:viewBox="0.0 0.0 761.9047 341.54352" svg:width="7.619047mm" svg:x="259.8358mm" svg:y="44.137928mm"/>
          <draw:path svg:d="M 945.8128 26.272577 L 945.8128 0.0 L 972.0853 0.0 L 972.0853 0.0 L 972.0853 26.272577 Q 998.3579 78.81773 1024.6305 78.81773 L 1050.9031 78.81773 L 1050.9031 78.81773 L 1050.9031 78.81773 L 1050.9031 105.09031 L 1077.1757 105.09031 L 1077.1757 105.09031 L 1077.1757 131.36288 L 1077.1757 131.36288 L 1077.1757 131.36288 L 1129.7208 210.18062 Q 1182.266 288.99835 1182.266 315.27094 Q 1182.266 341.54352 1155.9934 341.54352 Q 1129.7208 341.54352 1077.1757 341.54352 L 1050.9031 341.54352 L 1077.1757 367.81607 Q 1129.7208 394.08865 1103.4482 394.08865 L 1103.4482 394.08865 L 1103.4482 420.36124 L 1129.7208 420.36124 L 1129.7208 420.36124 L 1129.7208 446.63382 L 1129.7208 446.63382 L 1129.7208 446.63382 L 1155.9934 446.63382 L 1155.9934 446.63382 L 1155.9934 472.9064 L 1182.266 472.9064 L 1182.266 446.63382 Q 1182.266 446.63382 1208.5386 499.17896 Q 1234.8112 525.45154 1234.8112 551.7241 L 1234.8112 577.9967 L 1234.8112 577.9967 Q 1208.5386 604.2693 1182.266 604.2693 L 1129.7208 604.2693 L 1129.7208 630.5419 L 1129.7208 630.5419 L 1129.7208 630.5419 L 1103.4482 656.81445 L 1103.4482 656.81445 L 1077.1757 656.81445 L 1077.1757 656.81445 L 1077.1757 656.81445 L 1050.9031 683.08704 Q 1024.6305 709.35956 998.3579 709.35956 Q 972.0853 709.35956 972.0853 735.63214 Q 972.0853 761.9047 893.26764 735.63214 L 814.4499 709.35956 L 814.4499 709.35956 Q 814.4499 683.08704 788.1773 683.08704 L 788.1773 683.08704 L 788.1773 656.81445 Q 788.1773 630.5419 735.63214 630.5419 L 683.08704 630.5419 L 656.81445 630.5419 Q 604.2693 656.81445 551.7241 656.81445 Q 525.45154 709.35956 446.63382 709.35956 L 341.54352 709.35956 L 341.54352 709.35956 Q 341.54352 709.35956 315.27094 709.35956 Q 288.99835 709.35956 288.99835 735.63214 Q 288.99835 761.9047 262.72577 761.9047 Q 236.4532 761.9047 210.18062 788.1773 L 183.90804 814.4499 L 183.90804 814.4499 L 183.90804 814.4499 L 157.63547 814.4499 L 157.63547 814.4499 L 131.36288 840.7225 L 131.36288 840.7225 L 131.36288 840.7225 L 131.36288 840.7225 L 105.09031 840.7225 L 105.09031 866.99506 L 52.545155 866.99506 L 0.0 866.99506 L 0.0 840.7225 L 0.0 840.7225 L 0.0 761.9047 L 0.0 709.35956 L 26.272577 709.35956 L 52.545155 709.35956 L 52.545155 683.08704 L 78.81773 683.08704 L 78.81773 683.08704 L 78.81773 656.81445 L 78.81773 656.81445 L 78.81773 656.81445 L 105.09031 656.81445 Q 105.09031 656.81445 157.63547 577.9967 L 210.18062 499.17896 L 210.18062 499.17896 L 210.18062 472.9064 L 183.90804 472.9064 Q 183.90804 446.63382 183.90804 420.36124 L 183.90804 367.81607 L 183.90804 367.81607 L 183.90804 367.81607 L 183.90804 367.81607 L 183.90804 394.08865 L 183.90804 394.08865 L 183.90804 394.08865 L 210.18062 420.36124 Q 210.18062 446.63382 262.72577 446.63382 Q 315.27094 472.9064 315.27094 446.63382 Q 315.27094 420.36124 341.54352 420.36124 L 394.08865 394.08865 L 394.08865 394.08865 Q 394.08865 394.08865 420.36124 394.08865 Q 420.36124 394.08865 472.9064 315.27094 L 525.45154 236.4532 L 551.7241 183.90804 Q 551.7241 131.36288 604.2693 131.36288 Q 630.5419 131.36288 630.5419 157.63547 Q 656.81445 183.90804 656.81445 131.36288 Q 656.81445 105.09031 788.1773 78.81773 Q 919.5402 78.81773 919.5402 52.545155 Q 919.5402 26.272577 945.8128 26.272577 z" svg:height="8.6699505mm" draw:style-name="style-828" svg:viewBox="0.0 0.0 1234.8112 866.99506" svg:width="12.348111mm" svg:x="72.77504mm" svg:y="72.77504mm"/>
          <draw:path svg:d="M 105.09031 0.0 L 131.36288 26.272577 L 210.18062 26.272577 Q 315.27094 52.545155 315.27094 78.81773 L 315.27094 105.09031 L 315.27094 131.36288 L 315.27094 131.36288 L 315.27094 131.36288 L 315.27094 131.36288 L 262.72577 157.63547 L 236.4532 157.63547 L 210.18062 157.63547 Q 183.90804 131.36288 131.36288 131.36288 L 78.81773 105.09031 L 78.81773 78.81773 Q 52.545155 78.81773 52.545155 78.81773 L 52.545155 78.81773 L 52.545155 78.81773 Q 52.545155 52.545155 26.272577 52.545155 L 26.272577 52.545155 L 26.272577 26.272577 Q -1.8189894E-12 26.272577 -1.8189894E-12 26.272577 L -1.8189894E-12 26.272577 L 52.545155 0.0 Q 78.81773 -26.272577 105.09031 0.0 z" svg:height="1.5763546mm" draw:style-name="style-829" svg:viewBox="0.0 0.0 315.27094 157.63547" svg:width="3.1527092mm" svg:x="156.58456mm" svg:y="157.37274mm"/>
          <draw:path svg:d="M 288.99835 26.272577 L 315.27094 0.0 L 341.54352 105.09031 Q 367.81607 210.18062 367.81607 288.99835 Q 367.81607 367.81607 367.81607 446.63382 L 367.81607 499.17896 L 341.54352 499.17896 L 315.27094 499.17896 L 315.27094 499.17896 Q 315.27094 499.17896 288.99835 499.17896 L 262.72577 499.17896 L 236.4532 499.17896 Q 210.18062 499.17896 210.18062 472.9064 Q 183.90804 446.63382 105.09031 420.36124 L 0.0 367.81607 L 0.0 367.81607 L 0.0 341.54352 L 26.272577 341.54352 L 52.545155 341.54352 L 131.36288 315.27094 Q 210.18062 288.99835 183.90804 262.72577 L 157.63547 210.18062 L 157.63547 210.18062 Q 157.63547 210.18062 183.90804 210.18062 Q 183.90804 236.4532 236.4532 236.4532 Q 315.27094 236.4532 288.99835 157.63547 L 262.72577 78.81773 L 262.72577 78.81773 Q 262.72577 78.81773 288.99835 26.272577 z" svg:height="4.99179mm" draw:style-name="style-830" svg:viewBox="0.0 0.0 367.81607 499.17896" svg:width="3.678161mm" svg:x="47.81609mm" svg:y="84.33498mm"/>
          <draw:path svg:d="M 551.7241 367.81607 L 551.7241 394.08865 L 551.7241 394.08865 Q 551.7241 420.36124 577.9967 420.36124 L 577.9967 420.36124 L 630.5419 499.17896 Q 709.35956 577.9967 735.63214 604.2693 Q 788.1773 604.2693 788.1773 656.81445 Q 814.4499 683.08704 683.08704 735.63214 Q 577.9967 788.1773 630.5419 788.1773 Q 656.81445 788.1773 656.81445 814.4499 L 656.81445 814.4499 L 630.5419 814.4499 L 604.2693 814.4499 L 472.9064 814.4499 L 367.81607 814.4499 L 367.81607 814.4499 L 367.81607 788.1773 L 367.81607 788.1773 L 367.81607 788.1773 L 394.08865 788.1773 L 394.08865 788.1773 L 210.18062 761.9047 L 52.545155 761.9047 L 26.272577 709.35956 Q 0.0 656.81445 52.545155 604.2693 Q 105.09031 551.7241 131.36288 499.17896 Q 131.36288 446.63382 183.90804 446.63382 L 236.4532 420.36124 L 236.4532 420.36124 L 262.72577 420.36124 L 262.72577 394.08865 L 262.72577 367.81607 L 236.4532 341.54352 L 210.18062 315.27094 L 210.18062 315.27094 L 210.18062 315.27094 L 183.90804 341.54352 Q 157.63547 367.81607 105.09031 315.27094 L 52.545155 315.27094 L 52.545155 288.99835 L 52.545155 288.99835 L 26.272577 262.72577 L 0.0 210.18062 L 0.0 183.90804 L 0.0 157.63547 L 0.0 157.63547 L 0.0 157.63547 L 105.09031 131.36288 L 210.18062 131.36288 L 315.27094 157.63547 Q 420.36124 157.63547 499.17896 131.36288 Q 577.9967 105.09031 577.9967 78.81773 L 577.9967 52.545155 L 604.2693 0.0 Q 630.5419 -26.272577 604.2693 78.81773 Q 577.9967 183.90804 551.7241 210.18062 Q 525.45154 210.18062 525.45154 288.99835 Q 525.45154 367.81607 551.7241 367.81607 z" svg:height="8.144499mm" draw:style-name="style-831" svg:viewBox="0.0 0.0 788.1773 814.4499" svg:width="7.881773mm" svg:x="243.28406mm" svg:y="129.78653mm"/>
          <draw:path svg:d="M 262.72577 -9.094947E-13 L 262.72577 -9.094947E-13 L 262.72577 26.272577 Q 262.72577 52.545155 315.27094 52.545155 Q 367.81607 52.545155 394.08865 78.81773 L 394.08865 78.81773 L 367.81607 78.81773 Q 315.27094 78.81773 210.18062 131.36288 L 105.09031 183.90804 L 105.09031 210.18062 L 105.09031 210.18062 L 78.81773 210.18062 L 78.81773 236.4532 L 78.81773 236.4532 L 78.81773 236.4532 L 78.81773 236.4532 L 78.81773 262.72577 L 52.545155 262.72577 Q 52.545155 288.99835 52.545155 288.99835 L 52.545155 288.99835 L 52.545155 288.99835 L 26.272577 288.99835 L 26.272577 315.27094 L 0.0 315.27094 L 0.0 288.99835 L 0.0 262.72577 L 0.0 236.4532 L 0.0 210.18062 L 26.272577 105.09031 Q 52.545155 26.272577 157.63547 26.272577 Q 236.4532 26.272577 262.72577 -9.094947E-13 z" svg:height="3.1527092mm" draw:style-name="style-832" svg:viewBox="0.0 0.0 394.08865 315.27094" svg:width="3.9408865mm" svg:x="111.39573mm" svg:y="74.87685mm"/>
          <draw:path svg:d="M 52.545155 1.8189894E-12 L 52.545155 1.8189894E-12 L 52.545155 52.545155 L 52.545155 131.36288 L 131.36288 105.09031 Q 210.18062 105.09031 262.72577 105.09031 Q 341.54352 105.09031 341.54352 131.36288 L 341.54352 131.36288 L 315.27094 131.36288 L 315.27094 157.63547 L 288.99835 157.63547 L 262.72577 157.63547 L 262.72577 183.90804 L 262.72577 183.90804 L 236.4532 183.90804 L 236.4532 210.18062 L 210.18062 210.18062 L 183.90804 210.18062 L 183.90804 236.4532 L 157.63547 236.4532 L 157.63547 236.4532 L 157.63547 262.72577 L 157.63547 262.72577 L 157.63547 262.72577 L 183.90804 262.72577 L 183.90804 262.72577 L 183.90804 288.99835 L 210.18062 288.99835 L 210.18062 288.99835 L 210.18062 315.27094 L 210.18062 315.27094 L 210.18062 315.27094 L 236.4532 315.27094 L 236.4532 315.27094 L 262.72577 341.54352 L 315.27094 341.54352 L 315.27094 367.81607 Q 315.27094 394.08865 288.99835 394.08865 L 288.99835 420.36124 L 315.27094 446.63382 Q 367.81607 472.9064 367.81607 472.9064 L 367.81607 499.17896 L 341.54352 499.17896 Q 315.27094 472.9064 210.18062 472.9064 L 131.36288 420.36124 L 105.09031 420.36124 L 78.81773 420.36124 L 78.81773 394.08865 L 52.545155 394.08865 L 52.545155 394.08865 L 52.545155 367.81607 L 52.545155 367.81607 L 52.545155 367.81607 L 26.272577 367.81607 L 26.272577 367.81607 L 26.272577 367.81607 L 0.0 341.54352 L 0.0 341.54352 L 0.0 315.27094 L 0.0 315.27094 L 0.0 315.27094 L 26.272577 157.63547 Q 52.545155 1.8189894E-12 52.545155 1.8189894E-12 z" svg:height="4.99179mm" draw:style-name="style-833" svg:viewBox="0.0 0.0 367.81607 499.17896" svg:width="3.678161mm" svg:x="208.07881mm" svg:y="154.48276mm"/>
          <draw:path svg:d="M 26.272577 26.272577 L 26.272577 0.0 L 157.63547 0.0 L 262.72577 0.0 L 341.54352 0.0 L 420.36124 0.0 L 420.36124 26.272577 L 420.36124 78.81773 L 394.08865 78.81773 Q 394.08865 78.81773 367.81607 105.09031 Q 315.27094 131.36288 315.27094 157.63547 L 288.99835 183.90804 L 288.99835 183.90804 Q 262.72577 183.90804 236.4532 341.54352 L 183.90804 499.17896 L 105.09031 499.17896 L 26.272577 499.17896 L 26.272577 446.63382 L 52.545155 394.08865 L 52.545155 341.54352 L 52.545155 315.27094 L 78.81773 236.4532 L 78.81773 183.90804 L 78.81773 183.90804 Q 105.09031 183.90804 105.09031 157.63547 Q 105.09031 131.36288 52.545155 131.36288 Q 0.0 105.09031 0.0 78.81773 L 0.0 52.545155 L 26.272577 26.272577 z" svg:height="4.99179mm" draw:style-name="style-834" svg:viewBox="0.0 0.0 420.36124 499.17896" svg:width="4.2036123mm" svg:x="184.43349mm" svg:y="41.7734mm"/>
          <draw:path svg:d="M 26.272577 0.0 L 52.545155 0.0 L 52.545155 0.0 Q 52.545155 26.272577 52.545155 26.272577 L 78.81773 26.272577 L 78.81773 26.272577 Q 78.81773 26.272577 105.09031 52.545155 L 105.09031 52.545155 L 105.09031 78.81773 Q 105.09031 105.09031 131.36288 236.4532 L 157.63547 341.54352 L 131.36288 394.08865 Q 131.36288 446.63382 131.36288 472.9064 L 131.36288 472.9064 L 105.09031 472.9064 Q 105.09031 499.17896 105.09031 499.17896 L 105.09031 499.17896 L 105.09031 499.17896 Q 78.81773 499.17896 78.81773 525.45154 L 78.81773 525.45154 L 52.545155 525.45154 Q 52.545155 551.7241 52.545155 551.7241 L 52.545155 551.7241 L 26.272577 551.7241 Q 26.272577 551.7241 0.0 446.63382 Q 0.0 315.27094 0.0 288.99835 L 0.0 236.4532 L 0.0 183.90804 L 0.0 105.09031 L 0.0 52.545155 Q 0.0 0.0 26.272577 0.0 z" svg:height="5.517241mm" draw:style-name="style-835" svg:viewBox="0.0 0.0 157.63547 551.7241" svg:width="1.5763546mm" svg:x="248.01312mm" svg:y="63.84236mm"/>
          <draw:path svg:d="M 394.08865 78.81773 L 472.9064 0.0 L 472.9064 26.272577 Q 472.9064 52.545155 630.5419 78.81773 Q 761.9047 78.81773 814.4499 183.90804 Q 814.4499 262.72577 840.7225 341.54352 L 866.99506 394.08865 L 866.99506 394.08865 L 866.99506 394.08865 L 866.99506 525.45154 Q 866.99506 656.81445 761.9047 709.35956 Q 683.08704 761.9047 630.5419 761.9047 Q 551.7241 788.1773 551.7241 814.4499 L 551.7241 840.7225 L 551.7241 893.26764 L 551.7241 945.8128 L 551.7241 972.0853 L 551.7241 998.3579 L 551.7241 998.3579 L 551.7241 998.3579 L 525.45154 972.0853 L 499.17896 945.8128 L 499.17896 945.8128 L 499.17896 919.5402 L 499.17896 919.5402 Q 499.17896 919.5402 446.63382 893.26764 L 420.36124 866.99506 L 420.36124 866.99506 Q 420.36124 866.99506 236.4532 814.4499 L 78.81773 761.9047 L 52.545155 761.9047 L 26.272577 761.9047 L 26.272577 735.63214 L 26.272577 735.63214 L -4.5474735E-13 735.63214 L -4.5474735E-13 709.35956 L -4.5474735E-13 709.35956 L 26.272577 709.35956 L 26.272577 683.08704 L 26.272577 656.81445 L 52.545155 656.81445 L 52.545155 656.81445 L 52.545155 630.5419 L 78.81773 630.5419 L 78.81773 630.5419 Q 78.81773 604.2693 78.81773 499.17896 L 78.81773 394.08865 L 105.09031 394.08865 Q 131.36288 394.08865 131.36288 446.63382 Q 131.36288 472.9064 183.90804 446.63382 Q 210.18062 446.63382 236.4532 394.08865 Q 236.4532 341.54352 288.99835 262.72577 L 315.27094 157.63547 L 315.27094 131.36288 Q 341.54352 131.36288 394.08865 78.81773 z" svg:height="9.98358mm" draw:style-name="style-836" svg:viewBox="0.0 0.0 866.99506 998.3579" svg:width="8.6699505mm" svg:x="32.84072mm" svg:y="51.231525mm"/>
          <draw:path svg:d="M 288.99835 52.545155 L 288.99835 0.0 L 315.27094 0.0 L 341.54352 0.0 L 367.81607 26.272577 Q 367.81607 52.545155 367.81607 52.545155 L 394.08865 52.545155 L 394.08865 105.09031 Q 367.81607 183.90804 367.81607 210.18062 Q 367.81607 236.4532 315.27094 315.27094 L 236.4532 420.36124 L 236.4532 420.36124 L 210.18062 420.36124 L 210.18062 420.36124 L 210.18062 420.36124 L 210.18062 446.63382 L 210.18062 446.63382 L 183.90804 472.9064 L 183.90804 499.17896 L 157.63547 499.17896 Q 157.63547 525.45154 157.63547 525.45154 L 157.63547 525.45154 L 157.63547 525.45154 Q 131.36288 525.45154 52.545155 499.17896 Q -26.272577 472.9064 0.0 446.63382 L 0.0 420.36124 L 0.0 420.36124 L 0.0 394.08865 L 0.0 394.08865 L 0.0 367.81607 L 0.0 367.81607 L 0.0 367.81607 L 26.272577 367.81607 L 26.272577 341.54352 L 105.09031 236.4532 Q 157.63547 157.63547 210.18062 131.36288 Q 262.72577 131.36288 288.99835 52.545155 z" svg:height="5.2545156mm" draw:style-name="style-837" svg:viewBox="0.0 0.0 394.08865 525.45154" svg:width="3.9408865mm" svg:x="252.74219mm" svg:y="77.76683mm"/>
          <draw:path svg:d="M 367.81607 0.0 L 394.08865 0.0 L 446.63382 131.36288 Q 472.9064 288.99835 525.45154 341.54352 Q 551.7241 367.81607 577.9967 367.81607 L 577.9967 367.81607 L 630.5419 656.81445 Q 709.35956 972.0853 709.35956 972.0853 L 709.35956 998.3579 L 761.9047 1182.266 Q 814.4499 1392.4465 814.4499 1366.1741 Q 814.4499 1366.1741 788.1773 1366.1741 L 788.1773 1366.1741 L 788.1773 1339.9015 Q 761.9047 1339.9015 656.81445 1050.9031 L 551.7241 761.9047 L 551.7241 709.35956 Q 551.7241 630.5419 499.17896 499.17896 L 446.63382 367.81607 L 420.36124 341.54352 L 394.08865 288.99835 L 394.08865 288.99835 L 394.08865 288.99835 L 394.08865 262.72577 L 394.08865 262.72577 L 367.81607 262.72577 L 367.81607 288.99835 L 367.81607 288.99835 L 341.54352 288.99835 L 341.54352 288.99835 L 341.54352 288.99835 L 341.54352 315.27094 Q 341.54352 315.27094 288.99835 341.54352 Q 262.72577 341.54352 262.72577 394.08865 Q 262.72577 420.36124 236.4532 420.36124 L 210.18062 420.36124 L 210.18062 394.08865 L 183.90804 341.54352 L 183.90804 341.54352 L 183.90804 341.54352 L 183.90804 315.27094 L 183.90804 315.27094 L 157.63547 394.08865 L 131.36288 446.63382 L 131.36288 446.63382 L 131.36288 446.63382 L 131.36288 394.08865 L 131.36288 367.81607 L 105.09031 367.81607 L 105.09031 341.54352 L 78.81773 341.54352 L 26.272577 341.54352 L 26.272577 341.54352 L 26.272577 315.27094 L 0.0 288.99835 L 0.0 262.72577 L 26.272577 262.72577 L 52.545155 236.4532 L 52.545155 236.4532 L 78.81773 236.4532 L 78.81773 236.4532 L 78.81773 236.4532 L 78.81773 210.18062 L 78.81773 210.18062 L 105.09031 183.90804 L 105.09031 131.36288 L 105.09031 131.36288 L 131.36288 131.36288 L 131.36288 78.81773 L 131.36288 52.545155 L 183.90804 52.545155 L 210.18062 52.545155 L 236.4532 78.81773 Q 236.4532 78.81773 262.72577 78.81773 Q 288.99835 52.545155 315.27094 26.272577 Q 341.54352 26.272577 367.81607 0.0 z" svg:height="13.66174mm" draw:style-name="style-838" svg:viewBox="0.0 0.0 814.4499 1366.1741" svg:width="8.144499mm" svg:x="240.39409mm" svg:y="173.66173mm"/>
          <draw:path svg:d="M 236.4532 0.0 L 420.36124 0.0 L 472.9064 0.0 L 525.45154 0.0 L 525.45154 105.09031 Q 499.17896 183.90804 499.17896 236.4532 L 499.17896 288.99835 L 446.63382 288.99835 Q 394.08865 262.72577 183.90804 236.4532 Q 0.0 210.18062 0.0 131.36288 L 0.0 52.545155 L 26.272577 26.272577 Q 26.272577 0.0 236.4532 0.0 z" svg:height="2.8899834mm" draw:style-name="style-839" svg:viewBox="0.0 0.0 525.45154 288.99835" svg:width="5.2545156mm" svg:x="212.0197mm" svg:y="166.56815mm"/>
          <draw:path svg:d="M 262.72577 0.0 L 262.72577 0.0 L 262.72577 26.272577 L 262.72577 52.545155 L 262.72577 78.81773 L 262.72577 131.36288 L 288.99835 183.90804 L 315.27094 262.72577 L 315.27094 236.4532 Q 315.27094 210.18062 341.54352 210.18062 L 367.81607 210.18062 L 367.81607 236.4532 Q 367.81607 262.72577 341.54352 288.99835 L 315.27094 341.54352 L 315.27094 394.08865 L 315.27094 472.9064 L 341.54352 499.17896 L 341.54352 499.17896 L 315.27094 499.17896 L 288.99835 499.17896 L 288.99835 499.17896 Q 262.72577 472.9064 210.18062 446.63382 Q 157.63547 446.63382 78.81773 367.81607 L 3.6379788E-12 315.27094 L 3.6379788E-12 288.99835 Q 3.6379788E-12 288.99835 3.6379788E-12 236.4532 L 3.6379788E-12 157.63547 L 3.6379788E-12 157.63547 L 3.6379788E-12 131.36288 L 3.6379788E-12 131.36288 L 3.6379788E-12 131.36288 L 26.272577 105.09031 Q 26.272577 78.81773 105.09031 52.545155 Q 210.18062 26.272577 210.18062 26.272577 Q 236.4532 26.272577 262.72577 0.0 z" svg:height="4.99179mm" draw:style-name="style-840" svg:viewBox="0.0 0.0 367.81607 499.17896" svg:width="3.678161mm" svg:x="259.0476mm" svg:y="61.740555mm"/>
          <draw:path svg:d="M 866.99506 26.272577 L 866.99506 0.0 L 919.5402 26.272577 Q 972.0853 52.545155 972.0853 105.09031 Q 998.3579 157.63547 998.3579 183.90804 L 1024.6305 183.90804 L 1024.6305 183.90804 L 1024.6305 210.18062 L 1077.1757 210.18062 L 1103.4482 210.18062 L 1103.4482 183.90804 L 1129.7208 183.90804 L 1129.7208 183.90804 Q 1129.7208 157.63547 1155.9934 105.09031 L 1182.266 26.272577 L 1182.266 26.272577 L 1182.266 0.0 L 1182.266 0.0 L 1182.266 0.0 L 1208.5386 0.0 L 1208.5386 0.0 L 1208.5386 26.272577 L 1234.8112 26.272577 L 1234.8112 52.545155 Q 1234.8112 105.09031 1261.0837 157.63547 L 1261.0837 210.18062 L 1287.3563 262.72577 Q 1287.3563 315.27094 1234.8112 367.81607 Q 1182.266 394.08865 1182.266 394.08865 L 1182.266 420.36124 L 1155.9934 420.36124 L 1129.7208 420.36124 L 1155.9934 499.17896 Q 1182.266 577.9967 1182.266 577.9967 L 1182.266 604.2693 L 1182.266 656.81445 Q 1208.5386 735.63214 1234.8112 735.63214 Q 1287.3563 735.63214 1261.0837 866.99506 Q 1234.8112 998.3579 1208.5386 1024.6305 Q 1155.9934 1050.9031 1129.7208 1077.1757 L 1103.4482 1077.1757 L 1103.4482 1050.9031 Q 1129.7208 1024.6305 1129.7208 998.3579 Q 1129.7208 998.3579 1129.7208 998.3579 Q 1103.4482 972.0853 1103.4482 945.8128 Q 1077.1757 919.5402 1050.9031 945.8128 L 1024.6305 998.3579 L 1024.6305 919.5402 L 1024.6305 840.7225 L 998.3579 788.1773 L 972.0853 761.9047 L 972.0853 761.9047 L 972.0853 788.1773 L 945.8128 788.1773 L 919.5402 788.1773 L 919.5402 814.4499 L 919.5402 814.4499 L 893.26764 814.4499 L 893.26764 840.7225 L 893.26764 840.7225 L 866.99506 840.7225 L 866.99506 866.99506 Q 866.99506 893.26764 840.7225 893.26764 Q 814.4499 893.26764 814.4499 919.5402 Q 788.1773 945.8128 761.9047 1024.6305 L 735.63214 1103.4482 L 709.35956 1103.4482 L 709.35956 1103.4482 L 709.35956 1129.7208 L 709.35956 1129.7208 L 709.35956 1155.9934 L 709.35956 1208.5386 L 709.35956 1208.5386 L 709.35956 1234.8112 L 683.08704 1234.8112 L 656.81445 1208.5386 L 630.5419 1208.5386 L 604.2693 1208.5386 L 604.2693 1234.8112 L 604.2693 1261.0837 L 577.9967 1261.0837 L 577.9967 1261.0837 L 577.9967 1234.8112 L 551.7241 1208.5386 L 551.7241 1155.9934 Q 551.7241 1129.7208 499.17896 1050.9031 Q 446.63382 945.8128 394.08865 919.5402 Q 341.54352 893.26764 236.4532 919.5402 L 105.09031 919.5402 L 105.09031 893.26764 Q 78.81773 893.26764 78.81773 893.26764 L 78.81773 893.26764 L 78.81773 893.26764 L 78.81773 866.99506 L 52.545155 866.99506 L 52.545155 866.99506 L 52.545155 788.1773 L 26.272577 709.35956 L 26.272577 683.08704 L 26.272577 656.81445 L 0.0 656.81445 L 0.0 630.5419 L 0.0 630.5419 L 0.0 630.5419 L 0.0 604.2693 L 0.0 577.9967 L 131.36288 551.7241 Q 262.72577 525.45154 288.99835 446.63382 Q 288.99835 367.81607 367.81607 341.54352 Q 446.63382 315.27094 551.7241 315.27094 Q 656.81445 315.27094 709.35956 341.54352 L 735.63214 341.54352 L 735.63214 315.27094 Q 761.9047 262.72577 735.63214 210.18062 L 709.35956 183.90804 L 709.35956 157.63547 Q 709.35956 157.63547 683.08704 157.63547 L 683.08704 157.63547 L 761.9047 131.36288 Q 814.4499 105.09031 840.7225 52.545155 L 866.99506 26.272577 L 866.99506 26.272577 z" svg:height="12.610837mm" draw:style-name="style-841" svg:viewBox="0.0 0.0 1287.3563 1261.0837" svg:width="12.873563mm" svg:x="218.32512mm" svg:y="90.37766mm"/>
          <draw:path svg:d="M 814.4499 52.545155 L 840.7225 52.545155 L 945.8128 52.545155 Q 1024.6305 52.545155 1077.1757 26.272577 L 1129.7208 26.272577 L 1129.7208 52.545155 L 1155.9934 105.09031 L 1155.9934 105.09031 L 1155.9934 105.09031 L 1155.9934 131.36288 L 1155.9934 131.36288 L 1155.9934 183.90804 Q 1155.9934 210.18062 1129.7208 236.4532 Q 1103.4482 236.4532 1077.1757 315.27094 Q 1050.9031 394.08865 1024.6305 420.36124 L 1024.6305 420.36124 L 945.8128 499.17896 Q 840.7225 577.9967 840.7225 577.9967 L 840.7225 577.9967 L 840.7225 604.2693 L 840.7225 604.2693 L 814.4499 630.5419 L 788.1773 656.81445 L 788.1773 761.9047 L 788.1773 866.99506 L 788.1773 893.26764 L 788.1773 919.5402 L 761.9047 919.5402 L 761.9047 945.8128 L 761.9047 945.8128 L 788.1773 945.8128 L 788.1773 972.0853 L 788.1773 998.3579 L 761.9047 998.3579 L 761.9047 998.3579 L 761.9047 1024.6305 L 735.63214 1024.6305 L 735.63214 1050.9031 L 735.63214 1077.1757 L 709.35956 1077.1757 L 709.35956 1077.1757 L 709.35956 1077.1757 L 683.08704 1077.1757 L 683.08704 998.3579 L 683.08704 945.8128 L 683.08704 893.26764 Q 683.08704 840.7225 683.08704 814.4499 Q 683.08704 788.1773 630.5419 788.1773 L 604.2693 761.9047 L 577.9967 761.9047 Q 577.9967 735.63214 577.9967 735.63214 Q 577.9967 735.63214 551.7241 683.08704 Q 525.45154 604.2693 499.17896 577.9967 Q 446.63382 525.45154 420.36124 499.17896 Q 420.36124 472.9064 394.08865 472.9064 Q 367.81607 472.9064 315.27094 394.08865 Q 236.4532 315.27094 210.18062 315.27094 Q 183.90804 315.27094 157.63547 183.90804 Q 157.63547 78.81773 210.18062 78.81773 L 262.72577 52.545155 L 131.36288 52.545155 L 0.0 52.545155 L 0.0 26.272577 L 0.0 26.272577 L 315.27094 9.094947E-13 Q 630.5419 9.094947E-13 709.35956 9.094947E-13 Q 788.1773 52.545155 814.4499 52.545155 z" svg:height="10.771757mm" draw:style-name="style-842" svg:viewBox="0.0 0.0 1155.9934 1077.1757" svg:width="11.559934mm" svg:x="17.865353mm" svg:y="56.223316mm"/>
          <draw:path svg:d="M 341.54352 26.272577 L 341.54352 0.0 L 394.08865 105.09031 Q 472.9064 183.90804 656.81445 341.54352 Q 866.99506 446.63382 893.26764 472.9064 L 919.5402 499.17896 L 972.0853 499.17896 L 998.3579 499.17896 L 998.3579 499.17896 Q 998.3579 499.17896 1024.6305 525.45154 L 1024.6305 525.45154 L 1024.6305 577.9967 Q 998.3579 656.81445 972.0853 683.08704 Q 919.5402 709.35956 945.8128 735.63214 Q 972.0853 761.9047 972.0853 761.9047 L 998.3579 761.9047 L 998.3579 761.9047 Q 998.3579 761.9047 1024.6305 788.1773 L 1024.6305 788.1773 L 1024.6305 788.1773 L 1024.6305 814.4499 L 972.0853 814.4499 Q 893.26764 814.4499 814.4499 788.1773 L 761.9047 788.1773 L 761.9047 788.1773 Q 761.9047 761.9047 499.17896 709.35956 L 236.4532 630.5419 L 236.4532 630.5419 L 236.4532 604.2693 L 210.18062 604.2693 L 183.90804 604.2693 L 131.36288 577.9967 L 105.09031 551.7241 L 105.09031 551.7241 L 78.81773 551.7241 L 78.81773 551.7241 L 78.81773 551.7241 L 52.545155 525.45154 L 26.272577 499.17896 L 26.272577 499.17896 L 26.272577 499.17896 L 0.0 499.17896 L 0.0 499.17896 L 0.0 472.9064 L 0.0 472.9064 L 52.545155 472.9064 L 105.09031 472.9064 L 105.09031 420.36124 L 131.36288 367.81607 L 131.36288 367.81607 L 131.36288 341.54352 L 157.63547 341.54352 L 183.90804 341.54352 L 210.18062 341.54352 L 236.4532 341.54352 L 236.4532 341.54352 L 236.4532 341.54352 L 262.72577 341.54352 L 262.72577 341.54352 L 288.99835 315.27094 L 315.27094 315.27094 L 341.54352 315.27094 Q 341.54352 288.99835 394.08865 288.99835 Q 420.36124 236.4532 394.08865 236.4532 Q 394.08865 236.4532 367.81607 157.63547 L 341.54352 78.81773 L 341.54352 26.272577 z" svg:height="8.144499mm" draw:style-name="style-843" svg:viewBox="0.0 0.0 1024.6305 814.4499" svg:width="10.246305mm" svg:x="105.353035mm" svg:y="187.32347mm"/>
          <draw:path svg:d="M 394.08865 1.8189894E-12 L 394.08865 1.8189894E-12 L 394.08865 26.272577 Q 394.08865 52.545155 499.17896 52.545155 L 604.2693 52.545155 L 604.2693 52.545155 Q 604.2693 52.545155 499.17896 105.09031 Q 394.08865 157.63547 394.08865 210.18062 L 394.08865 236.4532 L 341.54352 236.4532 Q 288.99835 210.18062 236.4532 210.18062 Q 183.90804 210.18062 131.36288 157.63547 L 105.09031 105.09031 L 78.81773 105.09031 L 78.81773 105.09031 L 52.545155 78.81773 L 26.272577 52.545155 L 26.272577 52.545155 L 0.0 52.545155 L 0.0 52.545155 L 0.0 52.545155 L 0.0 26.272577 L 0.0 26.272577 L 210.18062 1.8189894E-12 Q 394.08865 1.8189894E-12 394.08865 1.8189894E-12 z" svg:height="2.364532mm" draw:style-name="style-844" svg:viewBox="0.0 0.0 604.2693 236.4532" svg:width="6.0426927mm" svg:x="151.8555mm" svg:y="154.48276mm"/>
          <draw:path svg:d="M 288.99835 -1.8189894E-12 L 288.99835 -1.8189894E-12 L 472.9064 26.272577 Q 656.81445 78.81773 866.99506 78.81773 Q 1050.9031 78.81773 1077.1757 52.545155 L 1103.4482 52.545155 L 1103.4482 78.81773 Q 1103.4482 105.09031 1077.1757 105.09031 Q 1050.9031 105.09031 1129.7208 341.54352 Q 1182.266 577.9967 1234.8112 735.63214 Q 1287.3563 893.26764 1287.3563 919.5402 Q 1287.3563 972.0853 1287.3563 972.0853 L 1287.3563 972.0853 L 1287.3563 972.0853 Q 1287.3563 945.8128 1261.0837 972.0853 L 1261.0837 972.0853 L 1261.0837 1050.9031 Q 1261.0837 1129.7208 1234.8112 1155.9934 Q 1208.5386 1155.9934 1182.266 1129.7208 Q 1182.266 1129.7208 1129.7208 1155.9934 Q 1050.9031 1208.5386 1050.9031 1182.266 Q 1024.6305 1155.9934 998.3579 1208.5386 Q 972.0853 1287.3563 998.3579 1287.3563 Q 1024.6305 1313.6289 998.3579 1313.6289 Q 998.3579 1339.9015 998.3579 1339.9015 L 998.3579 1339.9015 L 972.0853 1339.9015 Q 972.0853 1339.9015 840.7225 1444.9917 L 709.35956 1550.082 L 683.08704 1550.082 L 683.08704 1550.082 L 656.81445 1576.3546 L 630.5419 1602.6272 L 604.2693 1602.6272 L 577.9967 1602.6272 L 551.7241 1628.8998 L 525.45154 1655.1724 L 499.17896 1655.1724 L 472.9064 1655.1724 L 472.9064 1628.8998 L 472.9064 1628.8998 L 472.9064 1628.8998 L 472.9064 1602.6272 L 499.17896 1602.6272 L 499.17896 1602.6272 L 499.17896 1602.6272 L 499.17896 1602.6272 L 525.45154 1602.6272 L 525.45154 1576.3546 L 525.45154 1576.3546 L 551.7241 1576.3546 L 551.7241 1550.082 L 551.7241 1550.082 L 551.7241 1550.082 L 551.7241 1550.082 L 577.9967 1550.082 L 577.9967 1523.8094 L 577.9967 1523.8094 L 577.9967 1497.5369 L 656.81445 1444.9917 Q 735.63214 1392.4465 735.63214 1392.4465 L 761.9047 1392.4465 L 761.9047 1392.4465 L 761.9047 1392.4465 L 761.9047 1366.1741 L 761.9047 1366.1741 L 788.1773 1366.1741 L 788.1773 1339.9015 L 788.1773 1339.9015 L 814.4499 1339.9015 L 814.4499 1339.9015 L 814.4499 1339.9015 L 814.4499 1313.6289 L 814.4499 1313.6289 L 814.4499 1287.3563 L 814.4499 1287.3563 L 814.4499 1287.3563 L 814.4499 1287.3563 L 788.1773 1261.0837 L 761.9047 1234.8112 L 735.63214 1234.8112 Q 709.35956 1234.8112 656.81445 1234.8112 L 577.9967 1234.8112 L 604.2693 1234.8112 L 656.81445 1234.8112 L 709.35956 1208.5386 Q 735.63214 1182.266 761.9047 1182.266 L 814.4499 1182.266 L 814.4499 1155.9934 L 814.4499 1155.9934 L 840.7225 1155.9934 L 840.7225 1129.7208 L 761.9047 1129.7208 Q 656.81445 1129.7208 604.2693 1103.4482 L 551.7241 1103.4482 L 551.7241 1077.1757 L 551.7241 1050.9031 L 604.2693 1024.6305 Q 656.81445 1024.6305 656.81445 1024.6305 Q 656.81445 998.3579 630.5419 998.3579 L 630.5419 998.3579 L 630.5419 998.3579 L 630.5419 972.0853 L 577.9967 972.0853 L 525.45154 972.0853 L 525.45154 945.8128 L 525.45154 945.8128 L 525.45154 945.8128 Q 551.7241 945.8128 551.7241 919.5402 Q 551.7241 893.26764 394.08865 866.99506 Q 236.4532 866.99506 157.63547 866.99506 L 78.81773 893.26764 L 52.545155 893.26764 L 52.545155 919.5402 L 52.545155 919.5402 L 26.272577 919.5402 L 26.272577 945.8128 L 26.272577 972.0853 L 0.0 972.0853 L 0.0 972.0853 L 0.0 919.5402 L 26.272577 893.26764 L 26.272577 814.4499 Q 26.272577 761.9047 52.545155 761.9047 Q 52.545155 761.9047 26.272577 525.45154 L 26.272577 288.99835 L 78.81773 183.90804 Q 131.36288 78.81773 183.90804 52.545155 Q 236.4532 26.272577 236.4532 26.272577 Q 262.72577 26.272577 288.99835 -1.8189894E-12 z" svg:height="16.551723mm" draw:style-name="style-845" svg:viewBox="0.0 0.0 1287.3563 1655.1724" svg:width="12.873563mm" svg:x="158.9491mm" svg:y="119.01478mm"/>
          <draw:path svg:d="M 551.7241 26.272577 L 551.7241 2.2737368E-13 L 551.7241 2.2737368E-13 Q 577.9967 2.2737368E-13 577.9967 131.36288 L 577.9967 236.4532 L 577.9967 446.63382 Q 577.9967 630.5419 472.9064 630.5419 L 394.08865 630.5419 L 183.90804 630.5419 Q -26.272577 630.5419 0.0 604.2693 L 0.0 551.7241 L 105.09031 551.7241 Q 183.90804 577.9967 210.18062 394.08865 Q 210.18062 210.18062 262.72577 210.18062 L 315.27094 210.18062 L 315.27094 341.54352 L 315.27094 499.17896 L 315.27094 499.17896 L 315.27094 525.45154 L 341.54352 551.7241 Q 341.54352 551.7241 420.36124 577.9967 L 525.45154 577.9967 L 525.45154 288.99835 Q 525.45154 26.272577 551.7241 26.272577 z" svg:height="6.3054185mm" draw:style-name="style-846" svg:viewBox="0.0 0.0 577.9967 630.5419" svg:width="5.779967mm" svg:x="29.425287mm" svg:y="16.551723mm"/>
          <draw:path svg:d="M 236.4532 52.545155 L 236.4532 52.545155 L 236.4532 52.545155 Q 236.4532 52.545155 236.4532 78.81773 L 262.72577 78.81773 L 288.99835 105.09031 Q 341.54352 157.63547 341.54352 183.90804 L 341.54352 210.18062 L 315.27094 210.18062 Q 315.27094 210.18062 262.72577 183.90804 L 210.18062 157.63547 L 210.18062 157.63547 Q 210.18062 157.63547 183.90804 131.36288 L 131.36288 131.36288 L 131.36288 157.63547 Q 131.36288 183.90804 157.63547 210.18062 Q 157.63547 236.4532 78.81773 210.18062 L 3.6379788E-12 210.18062 L 3.6379788E-12 210.18062 Q 3.6379788E-12 210.18062 26.272577 183.90804 Q 78.81773 157.63547 26.272577 131.36288 L 3.6379788E-12 78.81773 L 26.272577 78.81773 Q 78.81773 78.81773 78.81773 0.0 Q 78.81773 -52.545155 157.63547 0.0 Q 210.18062 52.545155 236.4532 52.545155 z" svg:height="2.1018062mm" draw:style-name="style-847" svg:viewBox="0.0 0.0 341.54352 210.18062" svg:width="3.415435mm" svg:x="175.76353mm" svg:y="63.579636mm"/>
          <draw:path svg:d="M 131.36288 0.0 L 157.63547 26.272577 L 157.63547 26.272577 L 183.90804 26.272577 L 183.90804 26.272577 L 183.90804 26.272577 L 210.18062 0.0 L 236.4532 0.0 L 236.4532 26.272577 Q 236.4532 52.545155 210.18062 52.545155 Q 183.90804 78.81773 210.18062 78.81773 Q 236.4532 78.81773 236.4532 131.36288 Q 262.72577 183.90804 315.27094 183.90804 Q 367.81607 183.90804 394.08865 157.63547 Q 394.08865 131.36288 420.36124 210.18062 Q 420.36124 288.99835 446.63382 341.54352 Q 499.17896 394.08865 525.45154 499.17896 Q 551.7241 604.2693 551.7241 604.2693 Q 551.7241 604.2693 577.9967 604.2693 L 577.9967 604.2693 L 577.9967 630.5419 L 604.2693 630.5419 L 604.2693 630.5419 L 604.2693 604.2693 L 656.81445 604.2693 L 709.35956 604.2693 L 709.35956 630.5419 L 709.35956 656.81445 L 683.08704 656.81445 L 683.08704 656.81445 L 709.35956 683.08704 L 761.9047 683.08704 L 761.9047 499.17896 Q 761.9047 288.99835 788.1773 288.99835 L 788.1773 288.99835 L 814.4499 341.54352 Q 840.7225 394.08865 866.99506 420.36124 Q 893.26764 420.36124 893.26764 604.2693 L 919.5402 814.4499 L 919.5402 814.4499 L 919.5402 814.4499 L 945.8128 1129.7208 Q 972.0853 1444.9917 1077.1757 1602.6272 Q 1182.266 1733.9901 1182.266 1760.2627 L 1182.266 1786.5353 L 1155.9934 1786.5353 Q 1129.7208 1760.2627 1129.7208 1760.2627 L 1129.7208 1760.2627 L 1103.4482 1760.2627 L 1103.4482 1760.2627 L 1103.4482 1733.9901 L 1077.1757 1733.9901 L 1077.1757 1733.9901 L 1077.1757 1707.7175 L 1077.1757 1707.7175 L 1077.1757 1707.7175 L 1050.9031 1707.7175 L 1050.9031 1707.7175 L 1050.9031 1733.9901 L 1024.6305 1733.9901 L 1024.6305 1733.9901 Q 1024.6305 1707.7175 972.0853 1707.7175 L 945.8128 1707.7175 L 945.8128 1707.7175 Q 919.5402 1681.445 919.5402 1681.445 L 919.5402 1681.445 L 919.5402 1655.1724 L 919.5402 1655.1724 L 893.26764 1655.1724 L 893.26764 1655.1724 L 893.26764 1628.8998 L 866.99506 1628.8998 L 866.99506 1628.8998 L 866.99506 1602.6272 L 814.4499 1602.6272 L 761.9047 1602.6272 L 761.9047 1628.8998 L 761.9047 1655.1724 L 788.1773 1681.445 L 814.4499 1707.7175 L 814.4499 1733.9901 L 814.4499 1760.2627 L 840.7225 1786.5353 L 840.7225 1812.8079 L 840.7225 1812.8079 L 840.7225 1812.8079 L 866.99506 1839.0804 Q 893.26764 1865.353 893.26764 1865.353 L 919.5402 1865.353 L 893.26764 1917.8982 Q 893.26764 1944.1707 972.0853 1970.4432 Q 1077.1757 1970.4432 1103.4482 1970.4432 L 1129.7208 1970.4432 L 1155.9934 1970.4432 L 1182.266 1970.4432 L 1182.266 1996.7158 L 1182.266 1996.7158 L 1155.9934 2022.9884 L 1129.7208 2049.261 L 1129.7208 2075.5337 L 1129.7208 2101.8062 L 1129.7208 2128.0789 L 1129.7208 2128.0789 L 1103.4482 2154.3513 L 1077.1757 2180.624 L 1077.1757 2180.624 L 1077.1757 2180.624 L 1077.1757 2206.8965 L 1077.1757 2206.8965 L 1050.9031 2206.8965 L 1050.9031 2180.624 L 1024.6305 2180.624 L 998.3579 2180.624 L 998.3579 2206.8965 L 972.0853 2206.8965 L 972.0853 2206.8965 L 972.0853 2206.8965 L 972.0853 2206.8965 Q 945.8128 2180.624 761.9047 2180.624 Q 577.9967 2180.624 420.36124 2128.0789 Q 262.72577 2075.5337 210.18062 1996.7158 Q 131.36288 1917.8982 105.09031 1707.7175 L 78.81773 1497.5369 L 78.81773 1444.9917 L 78.81773 1366.1741 L 78.81773 1182.266 Q 78.81773 972.0853 105.09031 972.0853 Q 131.36288 972.0853 105.09031 866.99506 Q 78.81773 761.9047 52.545155 499.17896 L 0.0 262.72577 L 0.0 183.90804 L 0.0 105.09031 L 0.0 105.09031 L 26.272577 105.09031 L 26.272577 78.81773 L 26.272577 26.272577 L 52.545155 26.272577 L 52.545155 26.272577 L 52.545155 52.545155 L 78.81773 52.545155 L 78.81773 26.272577 Q 105.09031 -26.272577 131.36288 0.0 z M 341.54352 341.54352 Q 341.54352 341.54352 341.54352 315.27094 Q 341.54352 315.27094 341.54352 341.54352 Q 341.54352 341.54352 341.54352 341.54352 z" svg:height="22.068964mm" draw:style-name="style-848" svg:viewBox="0.0 0.0 1182.266 2206.8965" svg:width="11.8226595mm" svg:x="197.8325mm" svg:y="179.96715mm"/>
          <draw:path svg:d="M 262.72577 183.90804 L 262.72577 183.90804 L 262.72577 210.18062 L 262.72577 236.4532 L 262.72577 236.4532 Q 262.72577 262.72577 210.18062 262.72577 Q 131.36288 262.72577 52.545155 183.90804 L 0.0 131.36288 L 0.0 105.09031 L 0.0 52.545155 L 78.81773 1.8189894E-12 Q 157.63547 -26.272577 157.63547 52.545155 Q 183.90804 157.63547 210.18062 157.63547 Q 236.4532 157.63547 262.72577 183.90804 z" svg:height="2.6272578mm" draw:style-name="style-849" svg:viewBox="0.0 0.0 262.72577 262.72577" svg:width="2.6272578mm" svg:x="228.04597mm" svg:y="83.02135mm"/>
          <draw:path svg:d="M 709.35956 0.0 L 709.35956 0.0 L 709.35956 0.0 Q 683.08704 26.272577 683.08704 26.272577 L 683.08704 26.272577 L 683.08704 52.545155 Q 683.08704 52.545155 656.81445 52.545155 L 656.81445 52.545155 L 630.5419 52.545155 Q 630.5419 52.545155 630.5419 78.81773 L 656.81445 78.81773 L 656.81445 105.09031 Q 630.5419 105.09031 577.9967 183.90804 L 472.9064 262.72577 L 472.9064 262.72577 L 472.9064 262.72577 L 472.9064 288.99835 L 472.9064 288.99835 L 446.63382 288.99835 L 446.63382 315.27094 L 420.36124 315.27094 Q 420.36124 315.27094 420.36124 341.54352 L 420.36124 341.54352 L 420.36124 341.54352 Q 394.08865 367.81607 394.08865 367.81607 L 394.08865 367.81607 L 367.81607 367.81607 Q 367.81607 367.81607 367.81607 394.08865 L 367.81607 394.08865 L 367.81607 394.08865 Q 341.54352 420.36124 341.54352 420.36124 L 341.54352 420.36124 L 315.27094 420.36124 Q 288.99835 420.36124 262.72577 446.63382 L 236.4532 446.63382 L 157.63547 446.63382 L 52.545155 420.36124 L 26.272577 420.36124 L 0.0 420.36124 L 0.0 394.08865 L 0.0 367.81607 L 0.0 367.81607 L 0.0 367.81607 L 0.0 341.54352 L 0.0 341.54352 L 26.272577 341.54352 L 26.272577 315.27094 L 52.545155 315.27094 L 78.81773 315.27094 L 183.90804 262.72577 Q 288.99835 210.18062 315.27094 210.18062 L 315.27094 210.18062 L 367.81607 210.18062 Q 446.63382 210.18062 551.7241 105.09031 Q 656.81445 0.0 683.08704 0.0 Q 709.35956 0.0 709.35956 0.0 z" svg:height="4.466338mm" draw:style-name="style-850" svg:viewBox="0.0 0.0 709.35956 446.63382" svg:width="7.093596mm" svg:x="220.68965mm" svg:y="192.84071mm"/>
          <draw:path svg:d="M 210.18062 26.272577 L 210.18062 52.545155 L 210.18062 52.545155 Q 183.90804 78.81773 183.90804 105.09031 Q 131.36288 157.63547 131.36288 210.18062 Q 131.36288 288.99835 105.09031 315.27094 Q 52.545155 341.54352 26.272577 315.27094 L 26.272577 262.72577 L 26.272577 262.72577 Q 26.272577 262.72577 0.0 157.63547 L 0.0 26.272577 L 105.09031 0.0 Q 210.18062 0.0 210.18062 26.272577 z" svg:height="3.1527092mm" draw:style-name="style-851" svg:viewBox="0.0 0.0 210.18062 315.27094" svg:width="2.1018062mm" svg:x="303.44827mm" svg:y="31.00164mm"/>
          <draw:path svg:d="M 210.18062 26.272577 L 210.18062 0.0 L 236.4532 0.0 L 236.4532 26.272577 L 262.72577 26.272577 L 315.27094 26.272577 L 315.27094 52.545155 L 315.27094 52.545155 L 341.54352 210.18062 L 341.54352 367.81607 L 341.54352 394.08865 L 341.54352 394.08865 L 315.27094 394.08865 Q 315.27094 394.08865 288.99835 420.36124 L 262.72577 420.36124 L 262.72577 394.08865 Q 262.72577 394.08865 236.4532 394.08865 L 236.4532 394.08865 L 236.4532 341.54352 Q 236.4532 288.99835 157.63547 236.4532 L 52.545155 183.90804 L 52.545155 157.63547 L 52.545155 157.63547 L 26.272577 157.63547 L 26.272577 131.36288 L 26.272577 131.36288 L 0.0 131.36288 L 0.0 105.09031 L 0.0 78.81773 L 26.272577 78.81773 L 52.545155 78.81773 L 105.09031 78.81773 Q 183.90804 78.81773 183.90804 52.545155 L 183.90804 52.545155 L 183.90804 52.545155 Q 210.18062 52.545155 210.18062 26.272577 z" svg:height="4.2036123mm" draw:style-name="style-852" svg:viewBox="0.0 0.0 341.54352 420.36124" svg:width="3.415435mm" svg:x="158.16092mm" svg:y="111.658455mm"/>
          <draw:path svg:d="M 945.8128 52.545155 L 945.8128 0.0 L 945.8128 0.0 Q 945.8128 0.0 972.0853 26.272577 L 972.0853 52.545155 L 972.0853 52.545155 Q 972.0853 52.545155 998.3579 78.81773 L 998.3579 78.81773 L 1050.9031 157.63547 Q 1077.1757 262.72577 1077.1757 262.72577 L 1103.4482 262.72577 L 1155.9934 341.54352 Q 1208.5386 420.36124 1234.8112 420.36124 Q 1261.0837 420.36124 1339.9015 525.45154 Q 1418.7191 656.81445 1444.9917 683.08704 L 1471.2643 709.35956 L 1471.2643 709.35956 L 1471.2643 735.63214 L 1497.5369 735.63214 L 1523.8094 735.63214 L 1523.8094 761.9047 L 1523.8094 761.9047 L 1550.082 788.1773 L 1550.082 814.4499 L 1523.8094 814.4499 L 1497.5369 788.1773 L 1497.5369 788.1773 L 1471.2643 788.1773 L 1471.2643 788.1773 L 1471.2643 788.1773 L 1418.7191 761.9047 L 1339.9015 735.63214 L 1339.9015 735.63214 L 1313.6289 735.63214 L 1313.6289 735.63214 Q 1313.6289 735.63214 735.63214 472.9064 L 157.63547 210.18062 L 131.36288 183.90804 L 105.09031 157.63547 L 78.81773 157.63547 L 52.545155 157.63547 L 26.272577 131.36288 L -1.8189894E-12 105.09031 L -1.8189894E-12 105.09031 L -1.8189894E-12 105.09031 L 26.272577 105.09031 L 26.272577 78.81773 L 78.81773 78.81773 L 131.36288 105.09031 L 157.63547 105.09031 L 183.90804 105.09031 L 577.9967 78.81773 Q 945.8128 78.81773 945.8128 52.545155 z" svg:height="8.144499mm" draw:style-name="style-853" svg:viewBox="0.0 0.0 1550.082 814.4499" svg:width="15.50082mm" svg:x="122.43021mm" svg:y="86.17406mm"/>
          <draw:path svg:d="M 525.45154 0.0 L 630.5419 0.0 L 814.4499 105.09031 Q 998.3579 210.18062 1050.9031 288.99835 Q 1077.1757 367.81607 1155.9934 420.36124 Q 1261.0837 472.9064 1234.8112 499.17896 Q 1208.5386 525.45154 1182.266 551.7241 Q 1155.9934 577.9967 1208.5386 683.08704 Q 1313.6289 761.9047 1313.6289 788.1773 L 1313.6289 814.4499 L 1287.3563 840.7225 L 1287.3563 866.99506 L 1287.3563 866.99506 L 1261.0837 866.99506 L 1261.0837 866.99506 L 1261.0837 893.26764 L 1261.0837 893.26764 L 1261.0837 893.26764 L 1287.3563 893.26764 L 1287.3563 919.5402 L 1287.3563 945.8128 L 1287.3563 945.8128 L 1287.3563 945.8128 L 1287.3563 945.8128 L 1261.0837 945.8128 L 1261.0837 945.8128 L 1261.0837 945.8128 L 1261.0837 945.8128 L 1261.0837 945.8128 L 1234.8112 945.8128 L 1208.5386 919.5402 Q 1155.9934 893.26764 1155.9934 893.26764 L 1129.7208 893.26764 L 1129.7208 866.99506 L 1103.4482 866.99506 L 1103.4482 866.99506 L 1103.4482 840.7225 L 1103.4482 840.7225 L 1103.4482 840.7225 L 1077.1757 893.26764 Q 1077.1757 945.8128 1103.4482 945.8128 Q 1129.7208 945.8128 1129.7208 972.0853 L 1129.7208 998.3579 L 1103.4482 998.3579 L 1077.1757 998.3579 L 1077.1757 972.0853 Q 1050.9031 972.0853 1050.9031 972.0853 Q 1050.9031 945.8128 1024.6305 998.3579 L 998.3579 1024.6305 L 998.3579 1024.6305 L 998.3579 1050.9031 L 998.3579 1050.9031 L 998.3579 1050.9031 L 972.0853 998.3579 L 972.0853 972.0853 L 945.8128 972.0853 Q 919.5402 972.0853 840.7225 866.99506 Q 788.1773 761.9047 761.9047 735.63214 L 735.63214 709.35956 L 735.63214 683.08704 L 735.63214 683.08704 L 709.35956 683.08704 L 709.35956 683.08704 L 683.08704 656.81445 L 656.81445 630.5419 L 630.5419 630.5419 Q 604.2693 630.5419 525.45154 577.9967 Q 420.36124 577.9967 315.27094 472.9064 Q 236.4532 394.08865 236.4532 367.81607 Q 262.72577 341.54352 210.18062 315.27094 L 183.90804 315.27094 L 183.90804 288.99835 L 157.63547 288.99835 L 157.63547 288.99835 L 157.63547 262.72577 L 157.63547 262.72577 L 157.63547 262.72577 L 131.36288 262.72577 L 131.36288 262.72577 L 52.545155 236.4532 L 0.0 210.18062 L 0.0 210.18062 L 0.0 210.18062 L 52.545155 210.18062 L 105.09031 210.18062 L 157.63547 210.18062 Q 210.18062 210.18062 236.4532 210.18062 L 262.72577 210.18062 L 288.99835 236.4532 L 315.27094 262.72577 L 315.27094 262.72577 L 341.54352 262.72577 L 341.54352 236.4532 L 367.81607 236.4532 L 367.81607 210.18062 Q 367.81607 183.90804 315.27094 105.09031 L 288.99835 26.272577 L 367.81607 26.272577 Q 446.63382 0.0 525.45154 0.0 z" svg:height="10.509031mm" draw:style-name="style-854" svg:viewBox="0.0 0.0 1313.6289 1050.9031" svg:width="13.136289mm" svg:x="40.98522mm" svg:y="47.290638mm"/>
          <draw:path svg:d="M 236.4532 105.09031 L 236.4532 0.0 L 262.72577 26.272577 Q 288.99835 52.545155 288.99835 26.272577 Q 288.99835 0.0 315.27094 52.545155 L 341.54352 105.09031 L 341.54352 105.09031 L 341.54352 105.09031 L 315.27094 210.18062 Q 288.99835 288.99835 288.99835 288.99835 L 288.99835 288.99835 L 236.4532 288.99835 Q 210.18062 315.27094 131.36288 315.27094 Q 78.81773 315.27094 26.272577 210.18062 L -3.6379788E-12 105.09031 L 26.272577 105.09031 Q 52.545155 78.81773 52.545155 131.36288 Q 78.81773 183.90804 78.81773 183.90804 L 78.81773 183.90804 L 131.36288 210.18062 Q 210.18062 210.18062 210.18062 236.4532 L 236.4532 236.4532 L 236.4532 105.09031 z" svg:height="3.1527092mm" draw:style-name="style-855" svg:viewBox="0.0 0.0 341.54352 315.27094" svg:width="3.415435mm" svg:x="239.34319mm" svg:y="131.88834mm"/>
          <draw:path svg:d="M 183.90804 52.545155 L 236.4532 -9.094947E-13 L 236.4532 78.81773 L 262.72577 157.63547 L 262.72577 210.18062 L 262.72577 262.72577 L 210.18062 367.81607 Q 157.63547 472.9064 157.63547 525.45154 Q 157.63547 551.7241 183.90804 577.9967 L 183.90804 577.9967 L 157.63547 577.9967 Q 131.36288 577.9967 105.09031 551.7241 Q 105.09031 525.45154 105.09031 604.2693 L 78.81773 683.08704 L 52.545155 683.08704 L 52.545155 683.08704 L 52.545155 683.08704 L 52.545155 656.81445 L 26.272577 656.81445 L 26.272577 630.5419 L 26.272577 630.5419 L 0.0 630.5419 L 0.0 551.7241 Q 0.0 472.9064 26.272577 472.9064 Q 52.545155 472.9064 105.09031 315.27094 Q 157.63547 131.36288 183.90804 52.545155 z" svg:height="6.83087mm" draw:style-name="style-856" svg:viewBox="0.0 0.0 262.72577 683.08704" svg:width="2.6272578mm" svg:x="137.14285mm" svg:y="50.9688mm"/>
          <draw:path svg:d="M 210.18062 26.272577 L 210.18062 0.0 L 236.4532 0.0 L 262.72577 0.0 L 262.72577 26.272577 Q 262.72577 78.81773 315.27094 78.81773 Q 394.08865 78.81773 394.08865 105.09031 Q 420.36124 131.36288 420.36124 131.36288 L 420.36124 131.36288 L 472.9064 183.90804 Q 525.45154 210.18062 499.17896 420.36124 Q 472.9064 630.5419 472.9064 630.5419 Q 472.9064 656.81445 420.36124 656.81445 L 367.81607 656.81445 L 341.54352 656.81445 Q 315.27094 656.81445 288.99835 630.5419 L 262.72577 630.5419 L 262.72577 630.5419 Q 262.72577 604.2693 157.63547 551.7241 L 52.545155 472.9064 L 52.545155 446.63382 Q 52.545155 446.63382 26.272577 446.63382 L 26.272577 446.63382 L 26.272577 446.63382 Q 0.0 420.36124 0.0 394.08865 L 0.0 367.81607 L 0.0 367.81607 L 0.0 341.54352 L 0.0 341.54352 Q 0.0 341.54352 52.545155 236.4532 L 105.09031 131.36288 L 105.09031 131.36288 L 131.36288 131.36288 L 131.36288 131.36288 L 157.63547 131.36288 L 157.63547 131.36288 L 157.63547 131.36288 L 157.63547 157.63547 L 157.63547 157.63547 L 157.63547 131.36288 L 157.63547 105.09031 L 157.63547 105.09031 L 157.63547 78.81773 L 157.63547 78.81773 L 157.63547 78.81773 L 183.90804 78.81773 L 183.90804 78.81773 L 183.90804 52.545155 L 210.18062 52.545155 L 210.18062 26.272577 z" svg:height="6.5681443mm" draw:style-name="style-857" svg:viewBox="0.0 0.0 499.17896 656.81445" svg:width="4.99179mm" svg:x="214.90968mm" svg:y="128.4729mm"/>
          <draw:path svg:d="M 420.36124 78.81773 L 420.36124 105.09031 L 420.36124 105.09031 Q 394.08865 105.09031 394.08865 131.36288 L 394.08865 131.36288 L 394.08865 157.63547 Q 367.81607 157.63547 341.54352 210.18062 L 315.27094 262.72577 L 315.27094 288.99835 L 315.27094 288.99835 L 288.99835 315.27094 L 288.99835 341.54352 L 315.27094 420.36124 Q 315.27094 525.45154 367.81607 525.45154 L 420.36124 525.45154 L 472.9064 577.9967 Q 525.45154 604.2693 499.17896 630.5419 Q 472.9064 630.5419 472.9064 656.81445 L 472.9064 656.81445 L 446.63382 656.81445 Q 420.36124 630.5419 394.08865 630.5419 Q 367.81607 630.5419 394.08865 735.63214 Q 420.36124 814.4499 367.81607 840.7225 L 341.54352 866.99506 L 315.27094 866.99506 Q 315.27094 840.7225 262.72577 788.1773 Q 236.4532 735.63214 157.63547 735.63214 Q 78.81773 735.63214 52.545155 735.63214 Q 52.545155 735.63214 52.545155 604.2693 Q 52.545155 472.9064 26.272577 367.81607 L 0.0 288.99835 L 0.0 262.72577 L 0.0 262.72577 L 0.0 210.18062 L 0.0 183.90804 L 0.0 183.90804 L 0.0 157.63547 L 0.0 157.63547 L 26.272577 157.63547 L 52.545155 210.18062 Q 52.545155 236.4532 78.81773 236.4532 L 78.81773 262.72577 L 157.63547 236.4532 Q 210.18062 210.18062 236.4532 183.90804 Q 262.72577 157.63547 288.99835 105.09031 Q 315.27094 52.545155 315.27094 52.545155 L 315.27094 52.545155 L 341.54352 1.8189894E-12 Q 367.81607 -26.272577 394.08865 1.8189894E-12 Q 394.08865 26.272577 420.36124 52.545155 Q 420.36124 52.545155 420.36124 78.81773 z" svg:height="8.6699505mm" draw:style-name="style-858" svg:viewBox="0.0 0.0 499.17896 866.99506" svg:width="4.99179mm" svg:x="225.41872mm" svg:y="99.83579mm"/>
          <draw:path svg:d="M 105.09031 26.272577 L 131.36288 26.272577 L 131.36288 26.272577 L 131.36288 26.272577 L 157.63547 26.272577 L 157.63547 52.545155 L 183.90804 52.545155 L 236.4532 52.545155 L 236.4532 78.81773 L 236.4532 78.81773 L 262.72577 78.81773 L 262.72577 105.09031 L 288.99835 105.09031 L 315.27094 105.09031 L 341.54352 131.36288 L 341.54352 131.36288 L 341.54352 131.36288 L 341.54352 157.63547 L 367.81607 157.63547 L 394.08865 157.63547 L 446.63382 183.90804 L 525.45154 183.90804 L 525.45154 183.90804 Q 525.45154 210.18062 551.7241 210.18062 L 551.7241 210.18062 L 551.7241 210.18062 Q 551.7241 210.18062 551.7241 236.4532 Q 551.7241 236.4532 525.45154 262.72577 L 499.17896 288.99835 L 394.08865 367.81607 Q 315.27094 420.36124 315.27094 472.9064 Q 341.54352 551.7241 341.54352 577.9967 L 341.54352 630.5419 L 367.81607 656.81445 L 367.81607 683.08704 L 367.81607 683.08704 L 341.54352 683.08704 L 341.54352 735.63214 L 341.54352 788.1773 L 341.54352 788.1773 L 341.54352 788.1773 L 315.27094 735.63214 L 288.99835 683.08704 L 288.99835 656.81445 L 288.99835 630.5419 L 288.99835 604.2693 L 288.99835 577.9967 L 262.72577 551.7241 Q 236.4532 525.45154 131.36288 288.99835 L -1.8189894E-12 52.545155 L 26.272577 26.272577 Q 26.272577 0.0 52.545155 0.0 Q 78.81773 0.0 105.09031 26.272577 z" svg:height="7.881773mm" draw:style-name="style-859" svg:viewBox="0.0 0.0 551.7241 788.1773" svg:width="5.517241mm" svg:x="162.1018mm" svg:y="76.71593mm"/>
          <draw:path svg:d="M 157.63547 26.272577 L 157.63547 0.0 L 183.90804 0.0 Q 210.18062 0.0 236.4532 26.272577 L 262.72577 26.272577 L 262.72577 52.545155 L 262.72577 52.545155 L 262.72577 52.545155 Q 262.72577 52.545155 288.99835 78.81773 L 288.99835 78.81773 L 288.99835 78.81773 Q 288.99835 105.09031 288.99835 105.09031 L 315.27094 105.09031 L 367.81607 157.63547 Q 420.36124 210.18062 472.9064 236.4532 Q 499.17896 236.4532 525.45154 315.27094 L 525.45154 420.36124 L 525.45154 420.36124 Q 525.45154 420.36124 499.17896 446.63382 Q 472.9064 446.63382 472.9064 420.36124 L 446.63382 394.08865 L 446.63382 394.08865 L 446.63382 394.08865 L 446.63382 367.81607 Q 446.63382 367.81607 367.81607 367.81607 L 315.27094 341.54352 L 315.27094 341.54352 Q 315.27094 315.27094 210.18062 341.54352 L 105.09031 341.54352 L 105.09031 315.27094 Q 131.36288 288.99835 131.36288 262.72577 Q 131.36288 236.4532 78.81773 236.4532 L -1.8189894E-12 210.18062 L -1.8189894E-12 210.18062 L -1.8189894E-12 210.18062 L 52.545155 210.18062 Q 131.36288 183.90804 131.36288 105.09031 Q 183.90804 52.545155 157.63547 26.272577 z" svg:height="4.466338mm" draw:style-name="style-860" svg:viewBox="0.0 0.0 525.45154 446.63382" svg:width="5.2545156mm" svg:x="111.133mm" svg:y="69.359604mm"/>
          <draw:path svg:d="M 472.9064 26.272577 L 499.17896 0.0 L 499.17896 0.0 L 499.17896 0.0 L 499.17896 26.272577 L 499.17896 26.272577 L 525.45154 26.272577 L 525.45154 0.0 L 551.7241 0.0 L 604.2693 0.0 L 972.0853 183.90804 Q 1366.1741 367.81607 1444.9917 367.81607 L 1550.082 367.81607 L 1550.082 394.08865 L 1550.082 420.36124 L 1576.3546 420.36124 L 1576.3546 420.36124 L 1576.3546 472.9064 Q 1602.6272 499.17896 1602.6272 525.45154 L 1602.6272 551.7241 L 1602.6272 577.9967 Q 1602.6272 577.9967 1550.082 577.9967 L 1497.5369 577.9967 L 1471.2643 551.7241 L 1444.9917 551.7241 L 1444.9917 551.7241 Q 1418.7191 577.9967 814.4499 577.9967 L 210.18062 577.9967 L 210.18062 577.9967 Q 210.18062 577.9967 183.90804 551.7241 L 157.63547 525.45154 L 157.63547 525.45154 L 131.36288 525.45154 L 131.36288 525.45154 L 131.36288 525.45154 L 105.09031 499.17896 L 78.81773 499.17896 L 78.81773 472.9064 L 78.81773 472.9064 L 52.545155 472.9064 L 52.545155 472.9064 L 52.545155 472.9064 L 26.272577 446.63382 L 26.272577 446.63382 L 26.272577 420.36124 L 26.272577 420.36124 L 26.272577 420.36124 L -1.8189894E-12 367.81607 L -1.8189894E-12 341.54352 L 26.272577 341.54352 L 52.545155 315.27094 L 131.36288 341.54352 Q 236.4532 367.81607 341.54352 210.18062 Q 446.63382 52.545155 446.63382 52.545155 L 446.63382 52.545155 L 472.9064 26.272577 z" svg:height="5.779967mm" draw:style-name="style-861" svg:viewBox="0.0 0.0 1602.6272 577.9967" svg:width="16.026272mm" svg:x="132.67651mm" svg:y="94.581276mm"/>
          <draw:path svg:d="M 157.63547 26.272577 L 183.90804 9.094947E-13 L 210.18062 9.094947E-13 Q 236.4532 9.094947E-13 236.4532 26.272577 L 262.72577 78.81773 L 262.72577 78.81773 L 262.72577 105.09031 L 262.72577 131.36288 L 262.72577 183.90804 L 288.99835 210.18062 L 315.27094 236.4532 L 315.27094 262.72577 L 315.27094 288.99835 L 315.27094 315.27094 Q 315.27094 341.54352 341.54352 341.54352 L 341.54352 341.54352 L 367.81607 446.63382 Q 367.81607 551.7241 367.81607 551.7241 Q 367.81607 577.9967 341.54352 656.81445 L 315.27094 735.63214 L 315.27094 761.9047 L 315.27094 814.4499 L 288.99835 814.4499 L 288.99835 814.4499 L 288.99835 840.7225 L 262.72577 840.7225 L 262.72577 840.7225 L 262.72577 814.4499 L 262.72577 814.4499 L 262.72577 814.4499 L 236.4532 814.4499 L 236.4532 814.4499 L 236.4532 788.1773 L 210.18062 788.1773 L 210.18062 788.1773 L 210.18062 761.9047 L 210.18062 761.9047 L 210.18062 761.9047 L 183.90804 761.9047 Q 183.90804 761.9047 157.63547 656.81445 L 157.63547 577.9967 L 131.36288 577.9967 L 131.36288 551.7241 L 131.36288 551.7241 L 105.09031 551.7241 L 105.09031 551.7241 L 105.09031 551.7241 L 105.09031 577.9967 L 105.09031 577.9967 L 105.09031 577.9967 L 78.81773 551.7241 L 52.545155 551.7241 L 26.272577 551.7241 L 26.272577 525.45154 L 1.8189894E-12 525.45154 L 1.8189894E-12 525.45154 Q 1.8189894E-12 499.17896 26.272577 499.17896 Q 52.545155 499.17896 52.545155 341.54352 L 78.81773 183.90804 L 78.81773 157.63547 L 52.545155 157.63547 L 52.545155 131.36288 Q 52.545155 78.81773 105.09031 78.81773 Q 131.36288 78.81773 157.63547 26.272577 z" svg:height="8.407225mm" draw:style-name="style-862" svg:viewBox="0.0 0.0 367.81607 840.7225" svg:width="3.678161mm" svg:x="94.055824mm" svg:y="80.656815mm"/>
          <draw:path svg:d="M 183.90804 26.272577 L 210.18062 0.0 L 210.18062 0.0 L 210.18062 26.272577 L 420.36124 236.4532 Q 630.5419 446.63382 630.5419 446.63382 L 630.5419 472.9064 L 630.5419 472.9064 Q 630.5419 499.17896 630.5419 499.17896 L 656.81445 499.17896 L 656.81445 499.17896 Q 683.08704 499.17896 683.08704 525.45154 L 683.08704 551.7241 L 656.81445 551.7241 Q 630.5419 551.7241 604.2693 525.45154 L 577.9967 499.17896 L 551.7241 499.17896 L 551.7241 499.17896 L 525.45154 499.17896 L 525.45154 499.17896 L 525.45154 499.17896 L 525.45154 499.17896 L 499.17896 499.17896 Q 499.17896 499.17896 472.9064 472.9064 Q 446.63382 446.63382 420.36124 472.9064 Q 420.36124 499.17896 315.27094 499.17896 Q 236.4532 499.17896 183.90804 499.17896 Q 131.36288 499.17896 105.09031 525.45154 L 105.09031 551.7241 L 78.81773 604.2693 L 78.81773 630.5419 L 52.545155 630.5419 L 26.272577 630.5419 L 26.272577 604.2693 L 0.0 577.9967 L 0.0 577.9967 L 0.0 551.7241 L 0.0 551.7241 L 0.0 551.7241 L 0.0 499.17896 L 0.0 472.9064 L 26.272577 446.63382 Q 52.545155 394.08865 105.09031 236.4532 L 157.63547 52.545155 L 157.63547 52.545155 L 157.63547 52.545155 L 183.90804 26.272577 z" svg:height="6.3054185mm" draw:style-name="style-863" svg:viewBox="0.0 0.0 683.08704 630.5419" svg:width="6.83087mm" svg:x="115.59934mm" svg:y="120.06568mm"/>
          <draw:path svg:d="M 1024.6305 0.0 L 1050.9031 0.0 L 1077.1757 26.272577 Q 1129.7208 52.545155 1103.4482 52.545155 Q 1077.1757 52.545155 1077.1757 105.09031 Q 1077.1757 131.36288 1103.4482 131.36288 Q 1129.7208 157.63547 1129.7208 157.63547 L 1155.9934 157.63547 L 1129.7208 236.4532 Q 1129.7208 315.27094 1077.1757 315.27094 Q 1050.9031 288.99835 1077.1757 367.81607 Q 1129.7208 420.36124 1129.7208 499.17896 Q 1129.7208 577.9967 1155.9934 604.2693 L 1155.9934 630.5419 L 1129.7208 630.5419 Q 1129.7208 630.5419 1077.1757 604.2693 Q 1050.9031 577.9967 972.0853 709.35956 Q 919.5402 814.4499 866.99506 840.7225 Q 788.1773 840.7225 735.63214 919.5402 L 656.81445 998.3579 L 656.81445 998.3579 L 656.81445 998.3579 L 630.5419 1024.6305 L 604.2693 1050.9031 L 604.2693 1050.9031 L 604.2693 1050.9031 L 577.9967 1050.9031 L 577.9967 1050.9031 L 577.9967 1077.1757 L 577.9967 1077.1757 L 551.7241 1077.1757 Q 525.45154 1077.1757 472.9064 1155.9934 Q 446.63382 1208.5386 420.36124 1261.0837 L 394.08865 1287.3563 L 394.08865 1313.6289 L 394.08865 1339.9015 L 367.81607 1339.9015 L 341.54352 1313.6289 L 341.54352 1313.6289 L 341.54352 1313.6289 L 315.27094 1313.6289 L 315.27094 1313.6289 L 315.27094 1287.3563 L 288.99835 1261.0837 L 288.99835 1261.0837 L 288.99835 1261.0837 L 288.99835 1234.8112 L 288.99835 1208.5386 L 262.72577 1182.266 L 236.4532 1155.9934 L 236.4532 1103.4482 L 236.4532 1077.1757 L 236.4532 1077.1757 L 236.4532 1077.1757 L 262.72577 1077.1757 L 262.72577 1103.4482 L 262.72577 1103.4482 L 288.99835 1103.4482 L 288.99835 1129.7208 L 288.99835 1155.9934 L 315.27094 1050.9031 L 341.54352 972.0853 L 341.54352 893.26764 Q 341.54352 840.7225 315.27094 788.1773 Q 288.99835 735.63214 262.72577 735.63214 Q 236.4532 735.63214 288.99835 683.08704 Q 367.81607 630.5419 315.27094 604.2693 Q 262.72577 577.9967 262.72577 551.7241 Q 262.72577 525.45154 288.99835 525.45154 Q 341.54352 525.45154 288.99835 472.9064 Q 210.18062 472.9064 236.4532 446.63382 Q 262.72577 446.63382 288.99835 367.81607 Q 315.27094 315.27094 262.72577 315.27094 Q 210.18062 315.27094 236.4532 288.99835 Q 262.72577 262.72577 131.36288 262.72577 L 0.0 210.18062 L 0.0 210.18062 L 0.0 210.18062 L 78.81773 210.18062 L 131.36288 210.18062 L 131.36288 183.90804 L 157.63547 183.90804 L 420.36124 131.36288 Q 683.08704 52.545155 735.63214 52.545155 L 788.1773 52.545155 L 788.1773 52.545155 Q 788.1773 52.545155 814.4499 78.81773 L 814.4499 78.81773 L 866.99506 131.36288 Q 945.8128 183.90804 972.0853 105.09031 Q 998.3579 0.0 1024.6305 0.0 z" svg:height="13.399014mm" draw:style-name="style-864" svg:viewBox="0.0 0.0 1155.9934 1339.9015" svg:width="11.559934mm" svg:x="94.31855mm" svg:y="70.93596mm"/>
          <draw:path svg:d="M 604.2693 262.72577 L 604.2693 315.27094 L 604.2693 315.27094 L 577.9967 315.27094 L 604.2693 525.45154 Q 630.5419 709.35956 525.45154 735.63214 Q 446.63382 735.63214 420.36124 761.9047 L 394.08865 788.1773 L 420.36124 788.1773 L 446.63382 788.1773 L 472.9064 866.99506 Q 499.17896 945.8128 525.45154 972.0853 Q 525.45154 1024.6305 525.45154 1077.1757 Q 499.17896 1103.4482 551.7241 1129.7208 Q 604.2693 1129.7208 604.2693 1155.9934 L 604.2693 1182.266 L 577.9967 1208.5386 Q 577.9967 1234.8112 577.9967 1261.0837 Q 604.2693 1313.6289 604.2693 1313.6289 L 630.5419 1313.6289 L 630.5419 1366.1741 L 630.5419 1392.4465 L 577.9967 1392.4465 Q 551.7241 1366.1741 472.9064 1366.1741 Q 420.36124 1366.1741 394.08865 1444.9917 L 367.81607 1523.8094 L 341.54352 1523.8094 L 341.54352 1523.8094 L 315.27094 1550.082 L 288.99835 1550.082 L 288.99835 1602.6272 L 288.99835 1655.1724 L 288.99835 1655.1724 L 262.72577 1655.1724 L 262.72577 1628.8998 L 262.72577 1576.3546 L 236.4532 1523.8094 L 210.18062 1471.2643 L 210.18062 1418.7191 Q 210.18062 1366.1741 131.36288 1155.9934 L 78.81773 972.0853 L 78.81773 893.26764 Q 52.545155 814.4499 26.272577 577.9967 L 0.0 315.27094 L 0.0 288.99835 L 0.0 262.72577 L 26.272577 183.90804 L 52.545155 105.09031 L 52.545155 105.09031 L 52.545155 105.09031 L 78.81773 105.09031 Q 105.09031 105.09031 105.09031 52.545155 Q 105.09031 26.272577 157.63547 26.272577 Q 210.18062 -1.8189894E-12 210.18062 26.272577 L 236.4532 26.272577 L 288.99835 52.545155 Q 315.27094 52.545155 367.81607 -1.8189894E-12 Q 420.36124 -26.272577 420.36124 26.272577 Q 394.08865 78.81773 446.63382 52.545155 Q 499.17896 52.545155 525.45154 52.545155 Q 577.9967 78.81773 551.7241 105.09031 Q 525.45154 131.36288 577.9967 183.90804 Q 577.9967 236.4532 604.2693 262.72577 z" svg:height="16.551723mm" draw:style-name="style-865" svg:viewBox="0.0 0.0 630.5419 1655.1724" svg:width="6.3054185mm" svg:x="209.65517mm" svg:y="89.32676mm"/>
          <draw:path svg:d="M 499.17896 26.272577 L 499.17896 0.0 L 525.45154 52.545155 L 551.7241 105.09031 L 551.7241 105.09031 L 551.7241 131.36288 L 604.2693 131.36288 L 630.5419 131.36288 L 630.5419 105.09031 L 656.81445 105.09031 L 656.81445 131.36288 L 656.81445 157.63547 L 630.5419 157.63547 Q 630.5419 183.90804 551.7241 236.4532 L 499.17896 288.99835 L 499.17896 288.99835 L 499.17896 288.99835 L 472.9064 288.99835 L 472.9064 315.27094 L 446.63382 315.27094 Q 420.36124 341.54352 394.08865 315.27094 Q 394.08865 288.99835 236.4532 341.54352 L 52.545155 394.08865 L 52.545155 394.08865 L 78.81773 367.81607 L 78.81773 367.81607 L 78.81773 341.54352 L 52.545155 341.54352 Q 26.272577 341.54352 26.272577 315.27094 Q 26.272577 315.27094 0.0 236.4532 L 0.0 131.36288 L 26.272577 131.36288 L 52.545155 131.36288 L 52.545155 157.63547 L 78.81773 157.63547 L 78.81773 157.63547 L 78.81773 183.90804 L 78.81773 131.36288 Q 105.09031 105.09031 131.36288 105.09031 Q 157.63547 105.09031 157.63547 78.81773 Q 157.63547 52.545155 288.99835 52.545155 Q 420.36124 78.81773 446.63382 78.81773 L 472.9064 78.81773 L 472.9064 52.545155 L 499.17896 52.545155 L 499.17896 26.272577 z" svg:height="3.9408865mm" draw:style-name="style-866" svg:viewBox="0.0 0.0 656.81445 394.08865" svg:width="6.5681443mm" svg:x="69.62233mm" svg:y="72.24959mm"/>
          <draw:path svg:d="M 341.54352 26.272577 L 341.54352 26.272577 L 341.54352 -4.5474735E-13 L 367.81607 -4.5474735E-13 L 367.81607 26.272577 L 367.81607 52.545155 L 341.54352 131.36288 L 315.27094 183.90804 L 315.27094 262.72577 Q 315.27094 341.54352 262.72577 656.81445 L 210.18062 972.0853 L 499.17896 972.0853 Q 788.1773 945.8128 840.7225 709.35956 Q 893.26764 446.63382 919.5402 446.63382 L 919.5402 420.36124 L 919.5402 420.36124 L 945.8128 420.36124 L 945.8128 420.36124 L 945.8128 394.08865 L 945.8128 394.08865 L 972.0853 394.08865 L 972.0853 420.36124 Q 945.8128 446.63382 893.26764 735.63214 Q 840.7225 1024.6305 499.17896 1024.6305 L 183.90804 1050.9031 L 157.63547 1050.9031 Q 105.09031 1050.9031 157.63547 709.35956 Q 210.18062 367.81607 157.63547 394.08865 L 131.36288 446.63382 L 105.09031 446.63382 Q 105.09031 446.63382 105.09031 472.9064 L 105.09031 472.9064 L 78.81773 472.9064 Q 52.545155 499.17896 26.272577 499.17896 L 0.0 499.17896 L 0.0 472.9064 Q 26.272577 446.63382 26.272577 420.36124 L 52.545155 420.36124 L 52.545155 420.36124 L 52.545155 394.08865 L 52.545155 394.08865 L 52.545155 394.08865 L 78.81773 367.81607 L 105.09031 341.54352 L 105.09031 341.54352 L 105.09031 341.54352 L 105.09031 315.27094 L 105.09031 315.27094 L 131.36288 315.27094 L 131.36288 288.99835 L 157.63547 262.72577 Q 183.90804 236.4532 183.90804 210.18062 L 210.18062 210.18062 L 210.18062 210.18062 L 210.18062 183.90804 L 210.18062 183.90804 L 210.18062 183.90804 L 236.4532 157.63547 L 262.72577 131.36288 L 262.72577 131.36288 L 262.72577 131.36288 L 262.72577 105.09031 L 262.72577 105.09031 L 288.99835 105.09031 L 288.99835 78.81773 L 288.99835 78.81773 L 315.27094 78.81773 L 315.27094 52.545155 L 315.27094 26.272577 L 341.54352 26.272577 z" svg:height="10.509031mm" draw:style-name="style-867" svg:viewBox="0.0 0.0 972.0853 1050.9031" svg:width="9.720854mm" svg:x="247.48767mm" svg:y="28.63711mm"/>
          <draw:path svg:d="M 367.81607 52.545155 L 394.08865 52.545155 L 367.81607 131.36288 Q 341.54352 183.90804 341.54352 236.4532 L 341.54352 288.99835 L 315.27094 288.99835 Q 288.99835 288.99835 288.99835 236.4532 Q 262.72577 183.90804 236.4532 157.63547 Q 210.18062 157.63547 236.4532 262.72577 Q 236.4532 367.81607 315.27094 420.36124 Q 367.81607 446.63382 367.81607 472.9064 L 394.08865 472.9064 L 394.08865 499.17896 L 394.08865 499.17896 L 288.99835 499.17896 Q 210.18062 499.17896 183.90804 525.45154 L 131.36288 525.45154 L 131.36288 525.45154 Q 131.36288 499.17896 131.36288 472.9064 Q 157.63547 420.36124 78.81773 394.08865 L 3.6379788E-12 394.08865 L 3.6379788E-12 341.54352 Q 26.272577 288.99835 26.272577 236.4532 L 26.272577 157.63547 L 3.6379788E-12 131.36288 Q 3.6379788E-12 78.81773 78.81773 26.272577 Q 183.90804 -26.272577 262.72577 0.0 Q 341.54352 0.0 341.54352 26.272577 Q 341.54352 52.545155 367.81607 52.545155 z" svg:height="5.2545156mm" draw:style-name="style-868" svg:viewBox="0.0 0.0 394.08865 525.45154" svg:width="3.9408865mm" svg:x="244.07224mm" svg:y="121.64203mm"/>
          <draw:path svg:d="M 420.36124 78.81773 L 420.36124 78.81773 L 420.36124 78.81773 Q 446.63382 78.81773 446.63382 52.545155 L 446.63382 52.545155 L 446.63382 105.09031 Q 446.63382 131.36288 394.08865 262.72577 Q 394.08865 394.08865 367.81607 472.9064 L 367.81607 525.45154 L 341.54352 525.45154 Q 341.54352 525.45154 262.72577 525.45154 L 183.90804 499.17896 L 183.90804 499.17896 Q 183.90804 472.9064 183.90804 446.63382 L 183.90804 420.36124 L 157.63547 420.36124 Q 157.63547 420.36124 131.36288 394.08865 L 131.36288 394.08865 L 131.36288 367.81607 Q 131.36288 367.81607 78.81773 262.72577 L 26.272577 183.90804 L 0.0 105.09031 L 0.0 52.545155 L 0.0 52.545155 Q 26.272577 52.545155 26.272577 52.545155 L 26.272577 26.272577 L 52.545155 0.0 Q 78.81773 0.0 105.09031 78.81773 Q 131.36288 157.63547 183.90804 183.90804 Q 210.18062 210.18062 236.4532 183.90804 Q 236.4532 157.63547 341.54352 105.09031 Q 420.36124 105.09031 420.36124 78.81773 z" svg:height="5.2545156mm" draw:style-name="style-869" svg:viewBox="0.0 0.0 446.63382 525.45154" svg:width="4.466338mm" svg:x="191.00163mm" svg:y="58.850574mm"/>
          <draw:path svg:d="M 78.81773 0.0 L 105.09031 0.0 L 131.36288 0.0 Q 157.63547 0.0 183.90804 52.545155 Q 210.18062 131.36288 236.4532 131.36288 L 262.72577 131.36288 L 262.72577 131.36288 L 288.99835 131.36288 L 288.99835 131.36288 Q 315.27094 157.63547 315.27094 183.90804 L 315.27094 210.18062 L 367.81607 210.18062 Q 394.08865 183.90804 420.36124 210.18062 L 472.9064 236.4532 L 499.17896 236.4532 Q 525.45154 236.4532 551.7241 210.18062 L 577.9967 210.18062 L 577.9967 210.18062 Q 577.9967 236.4532 577.9967 236.4532 L 604.2693 236.4532 L 604.2693 236.4532 Q 630.5419 262.72577 630.5419 288.99835 L 630.5419 288.99835 L 577.9967 288.99835 Q 525.45154 288.99835 525.45154 341.54352 Q 551.7241 394.08865 525.45154 394.08865 Q 472.9064 394.08865 472.9064 446.63382 Q 472.9064 499.17896 472.9064 499.17896 Q 472.9064 499.17896 499.17896 683.08704 L 525.45154 866.99506 L 525.45154 893.26764 L 525.45154 919.5402 L 551.7241 919.5402 L 551.7241 945.8128 L 551.7241 972.0853 L 551.7241 972.0853 L 551.7241 972.0853 L 551.7241 998.3579 L 525.45154 998.3579 Q 499.17896 998.3579 499.17896 1024.6305 L 499.17896 1077.1757 L 472.9064 1077.1757 L 446.63382 1077.1757 L 446.63382 1129.7208 L 446.63382 1155.9934 L 446.63382 1155.9934 L 420.36124 1155.9934 L 420.36124 1103.4482 L 420.36124 1050.9031 L 394.08865 1024.6305 Q 367.81607 972.0853 341.54352 1024.6305 Q 315.27094 1103.4482 262.72577 1077.1757 L 236.4532 1077.1757 L 236.4532 1050.9031 L 210.18062 1050.9031 L 210.18062 1050.9031 L 210.18062 1024.6305 L 210.18062 1024.6305 Q 210.18062 1024.6305 183.90804 919.5402 Q 157.63547 840.7225 105.09031 814.4499 L 52.545155 814.4499 L 52.545155 814.4499 Q 52.545155 788.1773 26.272577 761.9047 L 26.272577 761.9047 L 26.272577 630.5419 Q -1.8189894E-12 499.17896 -1.8189894E-12 499.17896 Q -52.545155 499.17896 -1.8189894E-12 472.9064 Q 26.272577 446.63382 26.272577 394.08865 L 26.272577 315.27094 L 26.272577 183.90804 Q 52.545155 78.81773 52.545155 26.272577 Q 52.545155 0.0 78.81773 0.0 z" svg:height="11.559934mm" draw:style-name="style-870" svg:viewBox="0.0 0.0 630.5419 1155.9934" svg:width="6.3054185mm" svg:x="162.36453mm" svg:y="52.80788mm"/>
          <draw:path svg:d="M 1050.9031 157.63547 L 1077.1757 157.63547 L 1050.9031 210.18062 Q 1024.6305 262.72577 998.3579 236.4532 Q 945.8128 236.4532 945.8128 367.81607 L 945.8128 472.9064 L 945.8128 472.9064 Q 945.8128 472.9064 919.5402 367.81607 L 893.26764 288.99835 L 893.26764 262.72577 Q 893.26764 262.72577 866.99506 262.72577 L 866.99506 288.99835 L 840.7225 288.99835 Q 840.7225 315.27094 525.45154 577.9967 L 210.18062 893.26764 L 183.90804 893.26764 L 157.63547 893.26764 L 131.36288 919.5402 L 105.09031 945.8128 L 105.09031 945.8128 L 105.09031 945.8128 L 78.81773 945.8128 L 78.81773 945.8128 L 78.81773 972.0853 L 52.545155 972.0853 L 52.545155 972.0853 L 52.545155 998.3579 L 52.545155 998.3579 L 52.545155 998.3579 L 26.272577 998.3579 L 26.272577 998.3579 L 26.272577 972.0853 L -1.8189894E-12 972.0853 L -1.8189894E-12 919.5402 L -1.8189894E-12 866.99506 L -1.8189894E-12 866.99506 L -1.8189894E-12 866.99506 L 26.272577 866.99506 L 26.272577 840.7225 L 26.272577 840.7225 L 52.545155 840.7225 L 52.545155 814.4499 L 52.545155 788.1773 L 78.81773 788.1773 L 105.09031 788.1773 L 236.4532 630.5419 Q 367.81607 499.17896 394.08865 472.9064 L 394.08865 472.9064 L 604.2693 262.72577 Q 788.1773 78.81773 814.4499 52.545155 L 814.4499 52.545155 L 840.7225 0.0 Q 840.7225 -26.272577 866.99506 0.0 Q 866.99506 26.272577 919.5402 52.545155 Q 972.0853 52.545155 972.0853 78.81773 Q 972.0853 105.09031 998.3579 131.36288 Q 1050.9031 157.63547 1050.9031 157.63547 z" svg:height="9.98358mm" draw:style-name="style-871" svg:viewBox="0.0 0.0 1077.1757 998.3579" svg:width="10.771757mm" svg:x="122.43021mm" svg:y="99.31034mm"/>
          <draw:path svg:d="M 525.45154 52.545155 L 525.45154 78.81773 L 551.7241 78.81773 L 551.7241 78.81773 L 604.2693 183.90804 Q 656.81445 288.99835 709.35956 341.54352 Q 735.63214 341.54352 761.9047 367.81607 L 788.1773 394.08865 L 814.4499 394.08865 L 840.7225 394.08865 L 866.99506 420.36124 L 919.5402 446.63382 L 972.0853 446.63382 L 1050.9031 446.63382 L 1129.7208 525.45154 Q 1234.8112 604.2693 1234.8112 630.5419 L 1261.0837 630.5419 L 1261.0837 630.5419 L 1261.0837 656.81445 L 1261.0837 656.81445 L 1287.3563 656.81445 L 1287.3563 656.81445 L 1287.3563 656.81445 L 1313.6289 683.08704 L 1339.9015 709.35956 L 1339.9015 709.35956 L 1339.9015 709.35956 L 1366.1741 709.35956 L 1366.1741 709.35956 L 1392.4465 735.63214 L 1444.9917 761.9047 L 1471.2643 761.9047 L 1497.5369 761.9047 L 1497.5369 788.1773 L 1497.5369 788.1773 L 1444.9917 788.1773 L 1392.4465 814.4499 L 1366.1741 814.4499 L 1339.9015 814.4499 L 1313.6289 788.1773 L 1287.3563 761.9047 L 1234.8112 761.9047 Q 1182.266 761.9047 972.0853 709.35956 L 735.63214 683.08704 L 709.35956 683.08704 Q 683.08704 656.81445 577.9967 656.81445 Q 472.9064 604.2693 420.36124 604.2693 L 367.81607 577.9967 L 367.81607 551.7241 Q 367.81607 525.45154 236.4532 472.9064 Q 78.81773 394.08865 78.81773 367.81607 Q 78.81773 315.27094 105.09031 315.27094 Q 131.36288 288.99835 131.36288 262.72577 Q 131.36288 236.4532 52.545155 236.4532 L 0.0 236.4532 L 0.0 183.90804 L 0.0 157.63547 L 0.0 157.63547 L 0.0 131.36288 L 26.272577 131.36288 L 52.545155 131.36288 L 78.81773 131.36288 L 78.81773 131.36288 L 183.90804 78.81773 Q 262.72577 26.272577 315.27094 26.272577 Q 367.81607 26.272577 367.81607 0.0 Q 367.81607 -26.272577 420.36124 0.0 Q 472.9064 26.272577 499.17896 52.545155 Q 499.17896 52.545155 525.45154 52.545155 z" svg:height="8.144499mm" draw:style-name="style-872" svg:viewBox="0.0 0.0 1497.5369 814.4499" svg:width="14.975369mm" svg:x="92.742195mm" svg:y="185.74712mm"/>
          <draw:path svg:d="M 236.4532 105.09031 L 183.90804 105.09031 L 105.09031 131.36288 Q 26.272577 157.63547 4.5474735E-13 157.63547 L 4.5474735E-13 157.63547 L 4.5474735E-13 131.36288 Q 26.272577 105.09031 52.545155 52.545155 Q 78.81773 0.0 183.90804 0.0 Q 262.72577 0.0 288.99835 52.545155 Q 288.99835 105.09031 236.4532 105.09031 z" svg:height="1.5763546mm" draw:style-name="style-873" svg:viewBox="0.0 0.0 288.99835 157.63547" svg:width="2.8899834mm" svg:x="20.755337mm" svg:y="173.399mm"/>
          <draw:path svg:d="M 52.545155 1.8189894E-12 L 131.36288 1.8189894E-12 L 131.36288 26.272577 L 157.63547 26.272577 L 157.63547 26.272577 L 157.63547 1.8189894E-12 L 183.90804 1.8189894E-12 L 210.18062 1.8189894E-12 L 210.18062 26.272577 L 210.18062 26.272577 L 236.4532 52.545155 L 262.72577 78.81773 L 262.72577 78.81773 L 262.72577 78.81773 L 262.72577 210.18062 Q 262.72577 341.54352 210.18062 367.81607 Q 157.63547 367.81607 157.63547 394.08865 Q 157.63547 420.36124 183.90804 656.81445 L 210.18062 893.26764 L 210.18062 998.3579 L 210.18062 1077.1757 L 210.18062 1103.4482 Q 210.18062 1155.9934 210.18062 1208.5386 L 210.18062 1234.8112 L 210.18062 1287.3563 Q 210.18062 1339.9015 183.90804 1339.9015 L 183.90804 1339.9015 L 183.90804 1313.6289 Q 157.63547 1313.6289 157.63547 1366.1741 Q 105.09031 1418.7191 105.09031 1313.6289 Q 52.545155 1234.8112 26.272577 1261.0837 L 0.0 1313.6289 L 0.0 1261.0837 L 0.0 1208.5386 L 0.0 1155.9934 L 0.0 1129.7208 L 0.0 1129.7208 L 0.0 1129.7208 L 0.0 945.8128 L 0.0 761.9047 L 0.0 735.63214 L 0.0 683.08704 L 0.0 367.81607 L 0.0 78.81773 L 0.0 52.545155 Q 0.0 1.8189894E-12 52.545155 1.8189894E-12 z" svg:height="13.66174mm" draw:style-name="style-874" svg:viewBox="0.0 0.0 262.72577 1366.1741" svg:width="2.6272578mm" svg:x="240.65681mm" svg:y="147.65189mm"/>
          <draw:path svg:d="M 157.63547 -9.094947E-13 L 210.18062 -9.094947E-13 L 210.18062 -9.094947E-13 L 210.18062 -9.094947E-13 L 262.72577 -9.094947E-13 Q 315.27094 -9.094947E-13 341.54352 78.81773 Q 367.81607 157.63547 367.81607 157.63547 L 367.81607 157.63547 L 367.81607 315.27094 Q 341.54352 446.63382 315.27094 472.9064 Q 262.72577 472.9064 262.72577 656.81445 L 262.72577 840.7225 L 288.99835 840.7225 L 288.99835 866.99506 L 262.72577 866.99506 L 236.4532 893.26764 L 236.4532 893.26764 L 210.18062 893.26764 L 210.18062 893.26764 L 210.18062 893.26764 L 210.18062 840.7225 L 210.18062 788.1773 L 183.90804 709.35956 L 183.90804 630.5419 L 183.90804 446.63382 Q 157.63547 262.72577 157.63547 210.18062 Q 157.63547 157.63547 105.09031 131.36288 Q 52.545155 105.09031 26.272577 78.81773 L 1.8189894E-12 26.272577 L 52.545155 26.272577 Q 78.81773 52.545155 78.81773 52.545155 L 78.81773 52.545155 L 105.09031 26.272577 Q 131.36288 -9.094947E-13 157.63547 -9.094947E-13 z" svg:height="8.932676mm" draw:style-name="style-875" svg:viewBox="0.0 0.0 367.81607 893.26764" svg:width="3.678161mm" svg:x="137.6683mm" svg:y="44.66338mm"/>
          <draw:path svg:d="M 1471.2643 131.36288 L 1471.2643 131.36288 L 1471.2643 183.90804 L 1471.2643 236.4532 L 1497.5369 262.72577 L 1523.8094 315.27094 L 1523.8094 367.81607 Q 1523.8094 420.36124 1576.3546 683.08704 Q 1576.3546 919.5402 1418.7191 1471.2643 L 1261.0837 2049.261 L 1234.8112 2075.5337 L 1208.5386 2101.8062 L 1208.5386 2101.8062 L 1208.5386 2101.8062 L 1208.5386 2128.0789 L 1208.5386 2128.0789 L 1234.8112 2128.0789 L 1234.8112 2154.3513 L 1418.7191 2154.3513 L 1602.6272 2154.3513 L 1602.6272 2154.3513 L 1576.3546 2180.624 L 1576.3546 2206.8965 L 1576.3546 2233.169 L 1576.3546 2233.169 Q 1576.3546 2233.169 1550.082 2311.9868 Q 1550.082 2390.8044 1497.5369 2390.8044 L 1444.9917 2417.0771 L 1444.9917 2417.0771 L 1444.9917 2417.0771 L 1444.9917 2443.3496 Q 1444.9917 2469.6223 1418.7191 2469.6223 Q 1366.1741 2469.6223 1339.9015 2522.1675 L 1313.6289 2574.7126 L 1313.6289 2574.7126 Q 1287.3563 2574.7126 1287.3563 2600.985 L 1287.3563 2600.985 L 1287.3563 2627.2578 Q 1261.0837 2627.2578 1234.8112 2627.2578 Q 1208.5386 2653.5303 1208.5386 2627.2578 Q 1208.5386 2600.985 1208.5386 2548.44 Q 1182.266 2522.1675 1050.9031 2495.8948 L 893.26764 2495.8948 L 893.26764 2495.8948 Q 866.99506 2522.1675 866.99506 2522.1675 L 866.99506 2522.1675 L 840.7225 2522.1675 L 840.7225 2522.1675 L 840.7225 2522.1675 Q 814.4499 2522.1675 814.4499 2548.44 L 814.4499 2548.44 L 788.1773 2548.44 Q 788.1773 2574.7126 788.1773 2574.7126 L 788.1773 2574.7126 L 761.9047 2600.985 L 735.63214 2627.2578 L 735.63214 2627.2578 L 735.63214 2627.2578 L 735.63214 2653.5303 L 735.63214 2653.5303 L 735.63214 2653.5303 L 735.63214 2653.5303 L 735.63214 2574.7126 Q 735.63214 2522.1675 761.9047 2495.8948 L 761.9047 2469.6223 L 656.81445 2469.6223 Q 551.7241 2469.6223 525.45154 2495.8948 Q 499.17896 2522.1675 394.08865 2495.8948 Q 288.99835 2469.6223 262.72577 2548.44 L 210.18062 2600.985 L 210.18062 2627.2578 L 210.18062 2653.5303 L 210.18062 2653.5303 L 210.18062 2653.5303 L 183.90804 2679.803 L 157.63547 2706.0754 L 157.63547 2706.0754 L 157.63547 2732.3481 L 157.63547 2732.3481 L 157.63547 2732.3481 L 157.63547 2732.3481 L 157.63547 2732.3481 L 131.36288 2706.0754 L 131.36288 2679.803 L 131.36288 2679.803 L 131.36288 2679.803 L 131.36288 2653.5303 L 157.63547 2653.5303 L 157.63547 2574.7126 L 157.63547 2495.8948 L 157.63547 2469.6223 L 157.63547 2443.3496 L 157.63547 2443.3496 Q 157.63547 2417.0771 157.63547 2390.8044 L 157.63547 2364.532 L 157.63547 2364.532 Q 157.63547 2364.532 78.81773 2338.2593 L 0.0 2311.9868 L 0.0 2259.4417 L 0.0 2233.169 L 0.0 2233.169 L 0.0 2206.8965 L 52.545155 2206.8965 L 131.36288 2206.8965 L 131.36288 2180.624 L 131.36288 2180.624 L 446.63382 2154.3513 Q 788.1773 2154.3513 840.7225 1865.353 Q 893.26764 1576.3546 919.5402 1550.082 L 919.5402 1523.8094 L 919.5402 1497.5369 L 945.8128 1471.2643 L 945.8128 1418.7191 L 945.8128 1392.4465 L 1103.4482 788.1773 Q 1261.0837 183.90804 1313.6289 105.09031 Q 1366.1741 0.0 1392.4465 0.0 Q 1418.7191 0.0 1444.9917 52.545155 Q 1471.2643 131.36288 1471.2643 131.36288 z" svg:height="27.32348mm" draw:style-name="style-876" svg:viewBox="0.0 0.0 1602.6272 2732.3481" svg:width="16.026272mm" svg:x="248.01312mm" svg:y="17.339901mm"/>
          <draw:path svg:d="M 945.8128 26.272577 L 972.0853 26.272577 L 866.99506 262.72577 Q 735.63214 525.45154 761.9047 735.63214 Q 788.1773 972.0853 788.1773 998.3579 L 788.1773 1024.6305 L 788.1773 1050.9031 L 788.1773 1103.4482 L 788.1773 1103.4482 Q 761.9047 1103.4482 683.08704 998.3579 Q 630.5419 893.26764 525.45154 840.7225 Q 420.36124 788.1773 420.36124 893.26764 Q 394.08865 972.0853 420.36124 972.0853 L 446.63382 998.3579 L 446.63382 998.3579 L 472.9064 998.3579 L 472.9064 998.3579 L 472.9064 998.3579 L 551.7241 1050.9031 Q 630.5419 1103.4482 604.2693 1129.7208 Q 577.9967 1155.9934 656.81445 1155.9934 Q 709.35956 1182.266 709.35956 1208.5386 Q 709.35956 1234.8112 735.63214 1234.8112 L 761.9047 1234.8112 L 761.9047 1287.3563 L 761.9047 1339.9015 L 735.63214 1339.9015 L 709.35956 1366.1741 L 709.35956 1366.1741 L 683.08704 1366.1741 L 683.08704 1366.1741 L 683.08704 1366.1741 L 656.81445 1366.1741 L 630.5419 1366.1741 L 604.2693 1366.1741 L 577.9967 1366.1741 L 577.9967 1392.4465 L 577.9967 1392.4465 L 551.7241 1444.9917 L 551.7241 1497.5369 L 499.17896 1497.5369 L 446.63382 1497.5369 L 420.36124 1497.5369 Q 420.36124 1471.2643 315.27094 1392.4465 L 236.4532 1313.6289 L 236.4532 1313.6289 L 210.18062 1287.3563 L 210.18062 1287.3563 L 210.18062 1261.0837 L 183.90804 1261.0837 Q 157.63547 1261.0837 78.81773 1182.266 Q 0.0 1103.4482 0.0 1050.9031 Q 0.0 998.3579 52.545155 840.7225 Q 52.545155 683.08704 78.81773 630.5419 Q 105.09031 551.7241 131.36288 551.7241 Q 157.63547 551.7241 131.36288 472.9064 L 105.09031 367.81607 L 105.09031 367.81607 Q 105.09031 341.54352 131.36288 341.54352 Q 131.36288 315.27094 367.81607 157.63547 L 604.2693 3.6379788E-12 L 709.35956 3.6379788E-12 Q 840.7225 3.6379788E-12 893.26764 3.6379788E-12 Q 945.8128 3.6379788E-12 945.8128 26.272577 z" svg:height="14.975369mm" draw:style-name="style-877" svg:viewBox="0.0 0.0 972.0853 1497.5369" svg:width="9.720854mm" svg:x="100.886696mm" svg:y="177.07716mm"/>
          <draw:path svg:d="M 315.27094 9.094947E-13 L 420.36124 9.094947E-13 L 472.9064 9.094947E-13 Q 551.7241 9.094947E-13 551.7241 26.272577 Q 577.9967 52.545155 577.9967 78.81773 L 577.9967 78.81773 L 577.9967 78.81773 Q 577.9967 78.81773 577.9967 105.09031 L 604.2693 105.09031 L 630.5419 105.09031 Q 683.08704 131.36288 683.08704 105.09031 L 683.08704 105.09031 L 735.63214 105.09031 Q 814.4499 131.36288 893.26764 183.90804 Q 945.8128 262.72577 945.8128 262.72577 Q 945.8128 288.99835 945.8128 288.99835 L 945.8128 288.99835 L 945.8128 288.99835 Q 919.5402 288.99835 840.7225 394.08865 L 761.9047 472.9064 L 735.63214 472.9064 Q 735.63214 446.63382 709.35956 446.63382 Q 683.08704 446.63382 656.81445 499.17896 Q 630.5419 525.45154 630.5419 499.17896 Q 630.5419 472.9064 577.9967 446.63382 L 499.17896 446.63382 L 499.17896 394.08865 Q 472.9064 367.81607 446.63382 367.81607 Q 394.08865 341.54352 315.27094 394.08865 L 262.72577 446.63382 L 210.18062 446.63382 L 131.36288 446.63382 L 131.36288 394.08865 Q 105.09031 315.27094 105.09031 315.27094 L 105.09031 288.99835 L 105.09031 288.99835 L 105.09031 288.99835 L 78.81773 288.99835 L 78.81773 288.99835 L 52.545155 262.72577 L 26.272577 236.4532 L 26.272577 236.4532 L 0.0 236.4532 L 0.0 210.18062 L 0.0 183.90804 L 0.0 183.90804 L 0.0 183.90804 L 52.545155 157.63547 Q 105.09031 131.36288 131.36288 105.09031 L 131.36288 78.81773 L 157.63547 52.545155 Q 183.90804 26.272577 157.63547 26.272577 Q 157.63547 9.094947E-13 183.90804 9.094947E-13 Q 210.18062 -26.272577 315.27094 9.094947E-13 z" svg:height="4.99179mm" draw:style-name="style-878" svg:viewBox="0.0 0.0 945.8128 499.17896" svg:width="9.458128mm" svg:x="218.0624mm" svg:y="80.13136mm"/>
          <draw:path svg:d="M 499.17896 78.81773 L 604.2693 0.0 L 499.17896 131.36288 Q 394.08865 288.99835 341.54352 367.81607 Q 288.99835 446.63382 236.4532 499.17896 Q 183.90804 551.7241 183.90804 525.45154 Q 157.63547 499.17896 105.09031 551.7241 Q 52.545155 604.2693 26.272577 604.2693 L 26.272577 604.2693 L 26.272577 604.2693 Q 26.272577 577.9967 0.0 577.9967 L 0.0 577.9967 L 0.0 551.7241 Q 26.272577 525.45154 78.81773 446.63382 Q 131.36288 367.81607 157.63547 367.81607 Q 183.90804 341.54352 288.99835 236.4532 Q 367.81607 131.36288 499.17896 78.81773 z" svg:height="6.0426927mm" draw:style-name="style-879" svg:viewBox="0.0 0.0 604.2693 604.2693" svg:width="6.0426927mm" svg:x="82.23317mm" svg:y="146.33826mm"/>
          <draw:path svg:d="M 709.35956 3.6379788E-12 L 709.35956 26.272577 L 683.08704 131.36288 Q 656.81445 236.4532 577.9967 315.27094 Q 499.17896 394.08865 499.17896 420.36124 L 499.17896 446.63382 L 472.9064 472.9064 L 472.9064 499.17896 L 472.9064 499.17896 Q 446.63382 499.17896 446.63382 499.17896 L 446.63382 525.45154 L 446.63382 551.7241 L 446.63382 577.9967 L 420.36124 577.9967 L 420.36124 577.9967 L 420.36124 551.7241 Q 420.36124 499.17896 394.08865 499.17896 Q 367.81607 499.17896 367.81607 446.63382 Q 367.81607 394.08865 341.54352 394.08865 Q 315.27094 394.08865 288.99835 341.54352 Q 288.99835 288.99835 183.90804 262.72577 L 78.81773 236.4532 L 26.272577 236.4532 L 0.0 236.4532 L 0.0 236.4532 L 0.0 236.4532 L 52.545155 210.18062 L 105.09031 183.90804 L 131.36288 183.90804 L 157.63547 183.90804 L 315.27094 131.36288 Q 472.9064 78.81773 604.2693 26.272577 Q 709.35956 -26.272577 709.35956 3.6379788E-12 z" svg:height="5.779967mm" draw:style-name="style-880" svg:viewBox="0.0 0.0 709.35956 577.9967" svg:width="7.093596mm" svg:x="157.37274mm" svg:y="189.42528mm"/>
          <draw:path svg:d="M 157.63547 0.0 L 183.90804 26.272577 L 183.90804 26.272577 Q 183.90804 26.272577 183.90804 52.545155 L 210.18062 52.545155 L 210.18062 52.545155 Q 210.18062 78.81773 236.4532 78.81773 L 236.4532 78.81773 L 262.72577 210.18062 Q 288.99835 341.54352 315.27094 367.81607 L 315.27094 394.08865 L 341.54352 499.17896 Q 341.54352 577.9967 367.81607 604.2693 L 394.08865 630.5419 L 394.08865 683.08704 Q 394.08865 735.63214 394.08865 814.4499 L 394.08865 866.99506 L 420.36124 866.99506 L 420.36124 866.99506 L 446.63382 919.5402 Q 446.63382 972.0853 472.9064 972.0853 L 472.9064 998.3579 L 499.17896 1182.266 Q 551.7241 1339.9015 551.7241 1418.7191 L 551.7241 1497.5369 L 577.9967 1497.5369 L 577.9967 1497.5369 L 577.9967 1497.5369 L 577.9967 1523.8094 L 577.9967 1523.8094 L 551.7241 1523.8094 L 551.7241 1602.6272 L 551.7241 1655.1724 L 525.45154 1655.1724 L 525.45154 1655.1724 L 499.17896 1655.1724 L 472.9064 1655.1724 L 446.63382 1655.1724 L 420.36124 1655.1724 L 420.36124 1628.8998 L 420.36124 1602.6272 L 420.36124 1550.082 Q 394.08865 1523.8094 394.08865 1471.2643 Q 341.54352 1418.7191 367.81607 1392.4465 Q 394.08865 1366.1741 341.54352 1339.9015 Q 315.27094 1339.9015 288.99835 1339.9015 Q 288.99835 1339.9015 157.63547 1339.9015 L 52.545155 1313.6289 L 52.545155 1313.6289 Q 78.81773 1313.6289 26.272577 1287.3563 Q 26.272577 1234.8112 26.272577 1208.5386 Q 26.272577 1182.266 26.272577 893.26764 L 0.0 604.2693 L 0.0 604.2693 Q 0.0 604.2693 52.545155 288.99835 Q 131.36288 -26.272577 157.63547 0.0 z M 210.18062 1287.3563 Q 210.18062 1287.3563 210.18062 1261.0837 Q 236.4532 1261.0837 236.4532 1287.3563 Q 236.4532 1287.3563 210.18062 1287.3563 z" svg:height="16.551723mm" draw:style-name="style-881" svg:viewBox="0.0 0.0 577.9967 1655.1724" svg:width="5.779967mm" svg:x="211.49425mm" svg:y="76.4532mm"/>
          <draw:path svg:d="M 394.08865 157.63547 L 394.08865 157.63547 L 394.08865 183.90804 Q 367.81607 210.18062 367.81607 210.18062 L 367.81607 210.18062 L 367.81607 183.90804 Q 367.81607 183.90804 183.90804 183.90804 L 26.272577 157.63547 L 26.272577 183.90804 L -9.094947E-13 183.90804 L -9.094947E-13 183.90804 L -9.094947E-13 183.90804 L -9.094947E-13 131.36288 Q -9.094947E-13 52.545155 78.81773 52.545155 Q 157.63547 52.545155 157.63547 52.545155 L 157.63547 26.272577 L 210.18062 26.272577 Q 262.72577 26.272577 236.4532 0.0 Q 236.4532 0.0 262.72577 0.0 Q 315.27094 0.0 341.54352 52.545155 Q 367.81607 131.36288 394.08865 157.63547 z" svg:height="2.1018062mm" draw:style-name="style-882" svg:viewBox="0.0 0.0 394.08865 210.18062" svg:width="3.9408865mm" svg:x="57.27422mm" svg:y="16.81445mm"/>
          <draw:path svg:d="M 236.4532 78.81773 L 236.4532 78.81773 L 262.72577 52.545155 Q 288.99835 52.545155 315.27094 26.272577 L 315.27094 26.272577 L 341.54352 52.545155 Q 367.81607 78.81773 367.81607 157.63547 Q 367.81607 262.72577 367.81607 315.27094 Q 367.81607 341.54352 315.27094 341.54352 Q 288.99835 367.81607 288.99835 367.81607 L 288.99835 367.81607 L 262.72577 367.81607 Q 236.4532 367.81607 210.18062 472.9064 Q 183.90804 551.7241 105.09031 499.17896 L 52.545155 446.63382 L 52.545155 420.36124 Q 52.545155 420.36124 26.272577 420.36124 L 26.272577 420.36124 L 26.272577 394.08865 L 26.272577 367.81607 L 26.272577 367.81607 L 52.545155 367.81607 L 52.545155 315.27094 L 52.545155 288.99835 L 26.272577 262.72577 Q -1.8189894E-12 236.4532 -1.8189894E-12 157.63547 L -1.8189894E-12 78.81773 L -1.8189894E-12 78.81773 Q -1.8189894E-12 78.81773 26.272577 52.545155 L 26.272577 52.545155 L 26.272577 52.545155 Q 52.545155 52.545155 52.545155 52.545155 L 52.545155 26.272577 L 105.09031 0.0 Q 131.36288 0.0 157.63547 52.545155 Q 157.63547 105.09031 210.18062 105.09031 Q 236.4532 105.09031 236.4532 78.81773 z" svg:height="4.99179mm" draw:style-name="style-883" svg:viewBox="0.0 0.0 367.81607 499.17896" svg:width="3.678161mm" svg:x="101.9376mm" svg:y="67.2578mm"/>
          <draw:path svg:d="M 26.272577 0.0 L 52.545155 0.0 L 183.90804 0.0 Q 315.27094 26.272577 341.54352 52.545155 Q 341.54352 105.09031 288.99835 105.09031 Q 236.4532 105.09031 236.4532 131.36288 L 236.4532 131.36288 L 210.18062 183.90804 Q 210.18062 236.4532 262.72577 236.4532 Q 315.27094 236.4532 315.27094 315.27094 Q 315.27094 367.81607 262.72577 367.81607 Q 210.18062 367.81607 210.18062 472.9064 L 210.18062 577.9967 L 262.72577 577.9967 L 288.99835 577.9967 L 288.99835 577.9967 Q 288.99835 577.9967 315.27094 604.2693 L 341.54352 604.2693 L 341.54352 630.5419 L 341.54352 656.81445 L 157.63547 656.81445 L -4.5474735E-13 656.81445 L -4.5474735E-13 341.54352 Q -4.5474735E-13 26.272577 26.272577 0.0 z" svg:height="6.5681443mm" draw:style-name="style-884" svg:viewBox="0.0 0.0 341.54352 656.81445" svg:width="3.415435mm" svg:x="36.256157mm" svg:y="15.763546mm"/>
          <draw:path svg:d="M 604.2693 26.272577 L 604.2693 0.0 L 630.5419 26.272577 Q 683.08704 26.272577 683.08704 52.545155 Q 683.08704 78.81773 683.08704 131.36288 L 683.08704 183.90804 L 683.08704 236.4532 L 683.08704 315.27094 L 709.35956 315.27094 L 709.35956 315.27094 L 709.35956 341.54352 L 709.35956 394.08865 L 735.63214 525.45154 Q 735.63214 656.81445 735.63214 683.08704 L 761.9047 683.08704 L 761.9047 709.35956 Q 788.1773 735.63214 788.1773 735.63214 L 788.1773 735.63214 L 788.1773 761.9047 Q 788.1773 788.1773 761.9047 814.4499 L 761.9047 814.4499 L 735.63214 972.0853 Q 683.08704 1129.7208 630.5419 1103.4482 Q 551.7241 1103.4482 525.45154 1182.266 Q 499.17896 1234.8112 472.9064 1234.8112 Q 446.63382 1234.8112 446.63382 1208.5386 Q 420.36124 1182.266 420.36124 1234.8112 Q 367.81607 1287.3563 367.81607 1234.8112 Q 341.54352 1182.266 341.54352 1208.5386 Q 315.27094 1208.5386 315.27094 1234.8112 L 315.27094 1287.3563 L 288.99835 1339.9015 L 262.72577 1366.1741 L 262.72577 1366.1741 L 262.72577 1392.4465 L 262.72577 1392.4465 L 236.4532 1392.4465 L 236.4532 1366.1741 L 210.18062 1366.1741 L 210.18062 1313.6289 L 210.18062 1261.0837 L 183.90804 1261.0837 L 183.90804 1261.0837 L 183.90804 1234.8112 L 210.18062 1234.8112 L 210.18062 1182.266 Q 210.18062 1155.9934 262.72577 998.3579 L 315.27094 840.7225 L 288.99835 840.7225 Q 262.72577 840.7225 236.4532 866.99506 Q 210.18062 919.5402 210.18062 788.1773 L 157.63547 656.81445 L 157.63547 683.08704 Q 131.36288 709.35956 105.09031 709.35956 L 78.81773 709.35956 L 78.81773 735.63214 L 52.545155 735.63214 L 52.545155 735.63214 L 52.545155 761.9047 L 52.545155 761.9047 L 26.272577 761.9047 L 26.272577 735.63214 L 0.0 735.63214 L 0.0 735.63214 L 0.0 735.63214 L 0.0 709.35956 L 0.0 683.08704 L 26.272577 683.08704 L 26.272577 656.81445 L 26.272577 656.81445 L 52.545155 656.81445 L 52.545155 630.5419 L 52.545155 604.2693 L 78.81773 577.9967 Q 105.09031 551.7241 105.09031 551.7241 Q 105.09031 551.7241 183.90804 499.17896 Q 262.72577 446.63382 288.99835 394.08865 Q 315.27094 341.54352 341.54352 315.27094 Q 367.81607 288.99835 472.9064 288.99835 L 551.7241 315.27094 L 551.7241 236.4532 Q 525.45154 157.63547 525.45154 131.36288 Q 525.45154 78.81773 551.7241 78.81773 Q 604.2693 52.545155 604.2693 26.272577 z" svg:height="13.924466mm" draw:style-name="style-885" svg:viewBox="0.0 0.0 788.1773 1392.4465" svg:width="7.881773mm" svg:x="17.865353mm" svg:y="63.84236mm"/>
          <draw:path svg:d="M 367.81607 26.272577 L 367.81607 26.272577 L 367.81607 26.272577 L 367.81607 52.545155 L 367.81607 52.545155 Q 367.81607 52.545155 367.81607 341.54352 L 367.81607 656.81445 L 367.81607 656.81445 L 367.81607 683.08704 L 367.81607 709.35956 L 367.81607 709.35956 L 341.54352 709.35956 L 341.54352 709.35956 L 367.81607 735.63214 L 420.36124 735.63214 L 420.36124 761.9047 Q 420.36124 761.9047 394.08865 788.1773 Q 394.08865 814.4499 341.54352 788.1773 Q 288.99835 761.9047 210.18062 656.81445 Q 157.63547 551.7241 105.09031 551.7241 Q 26.272577 551.7241 0.0 525.45154 L 0.0 499.17896 L 105.09031 446.63382 Q 210.18062 420.36124 210.18062 394.08865 L 210.18062 367.81607 L 210.18062 288.99835 Q 210.18062 183.90804 210.18062 183.90804 L 210.18062 157.63547 L 210.18062 131.36288 L 210.18062 131.36288 L 210.18062 131.36288 Q 183.90804 131.36288 183.90804 105.09031 L 157.63547 105.09031 L 157.63547 105.09031 L 157.63547 105.09031 L 157.63547 105.09031 L 157.63547 78.81773 L 210.18062 105.09031 Q 262.72577 131.36288 315.27094 78.81773 Q 315.27094 0.0 341.54352 0.0 Q 341.54352 26.272577 367.81607 26.272577 z" svg:height="7.881773mm" draw:style-name="style-886" svg:viewBox="0.0 0.0 420.36124 788.1773" svg:width="4.2036123mm" svg:x="29.950739mm" svg:y="24.433496mm"/>
          <draw:path svg:d="M 157.63547 26.272577 L 157.63547 0.0 L 157.63547 0.0 L 157.63547 0.0 L 183.90804 0.0 Q 183.90804 26.272577 210.18062 26.272577 L 210.18062 26.272577 L 210.18062 26.272577 Q 210.18062 26.272577 210.18062 52.545155 L 236.4532 52.545155 L 288.99835 78.81773 Q 315.27094 131.36288 341.54352 131.36288 L 341.54352 157.63547 L 341.54352 157.63547 Q 315.27094 157.63547 288.99835 262.72577 Q 262.72577 367.81607 183.90804 446.63382 L 105.09031 499.17896 L 105.09031 499.17896 Q 78.81773 499.17896 105.09031 420.36124 Q 105.09031 367.81607 131.36288 367.81607 Q 157.63547 367.81607 157.63547 315.27094 Q 157.63547 288.99835 52.545155 315.27094 Q -26.272577 367.81607 0.0 288.99835 L 26.272577 210.18062 L 26.272577 183.90804 Q 52.545155 183.90804 52.545155 183.90804 L 52.545155 183.90804 L 105.09031 105.09031 Q 157.63547 26.272577 157.63547 26.272577 z" svg:height="4.99179mm" draw:style-name="style-887" svg:viewBox="0.0 0.0 341.54352 499.17896" svg:width="3.415435mm" svg:x="210.70607mm" svg:y="42.29885mm"/>
          <draw:path svg:d="M 26.272577 52.545155 L 105.09031 0.0 L 183.90804 0.0 L 262.72577 0.0 L 262.72577 0.0 Q 262.72577 0.0 288.99835 26.272577 L 288.99835 26.272577 L 288.99835 26.272577 L 288.99835 26.272577 L 315.27094 26.272577 L 315.27094 52.545155 L 315.27094 52.545155 L 341.54352 52.545155 L 341.54352 52.545155 L 341.54352 52.545155 L 341.54352 78.81773 L 341.54352 78.81773 L 367.81607 78.81773 L 367.81607 105.09031 L 262.72577 105.09031 L 157.63547 105.09031 L 105.09031 131.36288 L 52.545155 131.36288 L 0.0 131.36288 Q -52.545155 105.09031 26.272577 52.545155 z" svg:height="1.3136289mm" draw:style-name="style-888" svg:viewBox="0.0 0.0 367.81607 131.36288" svg:width="3.678161mm" svg:x="30.213463mm" svg:y="182.33168mm"/>
          <draw:path svg:d="M 709.35956 26.272577 L 1155.9934 26.272577 L 1182.266 0.0 L 1208.5386 0.0 L 1208.5386 26.272577 Q 1208.5386 52.545155 1234.8112 52.545155 L 1287.3563 52.545155 L 1313.6289 52.545155 L 1339.9015 52.545155 L 1339.9015 131.36288 L 1339.9015 236.4532 L 1182.266 236.4532 L 998.3579 236.4532 L 998.3579 262.72577 L 998.3579 262.72577 L 499.17896 262.72577 L 0.0 262.72577 L 0.0 236.4532 L 0.0 236.4532 L 0.0 183.90804 L 26.272577 131.36288 L 26.272577 131.36288 L 26.272577 131.36288 L 26.272577 105.09031 L 26.272577 105.09031 L 52.545155 105.09031 L 52.545155 78.81773 L 210.18062 78.81773 Q 367.81607 78.81773 341.54352 52.545155 Q 288.99835 26.272577 288.99835 26.272577 L 288.99835 26.272577 L 709.35956 26.272577 z" svg:height="2.6272578mm" draw:style-name="style-889" svg:viewBox="0.0 0.0 1339.9015 262.72577" svg:width="13.399014mm" svg:x="72.77504mm" svg:y="96.94581mm"/>
          <draw:path svg:d="M 472.9064 52.545155 L 446.63382 0.0 L 472.9064 0.0 L 472.9064 0.0 L 472.9064 0.0 L 472.9064 0.0 L 499.17896 26.272577 Q 525.45154 26.272577 551.7241 52.545155 L 577.9967 52.545155 L 577.9967 131.36288 Q 577.9967 210.18062 604.2693 210.18062 L 604.2693 210.18062 L 604.2693 288.99835 Q 577.9967 394.08865 577.9967 446.63382 Q 577.9967 472.9064 525.45154 525.45154 L 472.9064 551.7241 L 472.9064 577.9967 L 472.9064 577.9967 L 446.63382 577.9967 L 446.63382 604.2693 L 446.63382 604.2693 Q 420.36124 604.2693 367.81607 630.5419 Q 315.27094 656.81445 367.81607 683.08704 L 394.08865 709.35956 L 367.81607 709.35956 Q 341.54352 709.35956 288.99835 761.9047 L 262.72577 788.1773 L 236.4532 788.1773 L 236.4532 761.9047 L 236.4532 761.9047 L 210.18062 761.9047 L 210.18062 761.9047 L 210.18062 761.9047 L 183.90804 761.9047 L 157.63547 761.9047 L 105.09031 735.63214 L 78.81773 709.35956 L 78.81773 709.35956 L 52.545155 709.35956 L 52.545155 709.35956 L 52.545155 709.35956 L 26.272577 683.08704 L 3.6379788E-12 683.08704 L 3.6379788E-12 656.81445 L 3.6379788E-12 630.5419 L 52.545155 656.81445 Q 78.81773 656.81445 105.09031 683.08704 L 131.36288 683.08704 L 131.36288 499.17896 L 131.36288 315.27094 L 105.09031 315.27094 L 78.81773 315.27094 L 78.81773 288.99835 L 78.81773 262.72577 L 131.36288 288.99835 Q 157.63547 315.27094 183.90804 341.54352 L 210.18062 367.81607 L 210.18062 315.27094 Q 210.18062 262.72577 183.90804 236.4532 Q 183.90804 210.18062 315.27094 183.90804 Q 420.36124 183.90804 446.63382 157.63547 Q 472.9064 131.36288 499.17896 131.36288 L 525.45154 131.36288 L 525.45154 157.63547 Q 525.45154 157.63547 551.7241 131.36288 Q 551.7241 105.09031 525.45154 105.09031 Q 499.17896 78.81773 472.9064 52.545155 z" svg:height="7.881773mm" draw:style-name="style-890" svg:viewBox="0.0 0.0 604.2693 788.1773" svg:width="6.0426927mm" svg:x="238.55501mm" svg:y="68.57143mm"/>
          <draw:path svg:d="M 236.4532 78.81773 L 262.72577 78.81773 L 262.72577 78.81773 L 262.72577 78.81773 L 262.72577 105.09031 L 262.72577 105.09031 L 262.72577 131.36288 Q 262.72577 157.63547 236.4532 236.4532 L 210.18062 315.27094 L 210.18062 315.27094 L 210.18062 341.54352 L 236.4532 341.54352 L 262.72577 341.54352 L 262.72577 367.81607 L 262.72577 367.81607 L 288.99835 394.08865 L 288.99835 420.36124 L 288.99835 551.7241 Q 262.72577 683.08704 262.72577 683.08704 L 262.72577 683.08704 L 262.72577 630.5419 Q 262.72577 577.9967 236.4532 499.17896 Q 210.18062 394.08865 131.36288 341.54352 L 52.545155 288.99835 L 52.545155 262.72577 L 52.545155 262.72577 L 26.272577 262.72577 L 26.272577 236.4532 L 26.272577 236.4532 L 0.0 236.4532 L 0.0 183.90804 L 0.0 157.63547 L 26.272577 157.63547 L 26.272577 131.36288 L 78.81773 157.63547 Q 131.36288 183.90804 157.63547 183.90804 L 210.18062 183.90804 L 210.18062 157.63547 L 210.18062 157.63547 L 210.18062 157.63547 L 210.18062 157.63547 L 210.18062 131.36288 L 210.18062 105.09031 L 210.18062 105.09031 L 210.18062 105.09031 L 210.18062 78.81773 L 210.18062 78.81773 L 183.90804 78.81773 L 183.90804 78.81773 L 183.90804 78.81773 Q 157.63547 52.545155 157.63547 52.545155 L 157.63547 52.545155 L 157.63547 26.272577 Q 157.63547 26.272577 131.36288 26.272577 L 131.36288 26.272577 L 52.545155 0.0 Q -26.272577 -26.272577 78.81773 0.0 Q 183.90804 26.272577 210.18062 26.272577 Q 236.4532 78.81773 236.4532 78.81773 z" svg:height="6.83087mm" draw:style-name="style-891" svg:viewBox="0.0 0.0 288.99835 683.08704" svg:width="2.8899834mm" svg:x="64.63054mm" svg:y="14.975369mm"/>
          <draw:path svg:d="M 1576.3546 52.545155 L 1523.8094 -2.2737368E-13 L 1523.8094 -2.2737368E-13 L 1550.082 -2.2737368E-13 L 1550.082 -2.2737368E-13 Q 1550.082 26.272577 1576.3546 26.272577 L 1576.3546 26.272577 L 1576.3546 26.272577 Q 1576.3546 26.272577 1602.6272 26.272577 L 1602.6272 52.545155 L 1628.8998 52.545155 Q 1628.8998 78.81773 1655.1724 78.81773 L 1681.445 78.81773 L 1681.445 105.09031 L 1707.7175 105.09031 L 1707.7175 105.09031 L 1733.9901 105.09031 L 1733.9901 131.36288 L 1733.9901 131.36288 L 1760.2627 131.36288 L 1786.5353 131.36288 L 1786.5353 157.63547 L 1786.5353 157.63547 L 1812.8079 157.63547 L 1812.8079 183.90804 L 1839.0804 183.90804 L 1865.353 183.90804 L 1891.6256 210.18062 Q 1944.1707 236.4532 1944.1707 236.4532 L 1944.1707 236.4532 L 1944.1707 262.72577 L 1944.1707 262.72577 L 1944.1707 288.99835 L 1944.1707 288.99835 L 1944.1707 288.99835 Q 1944.1707 288.99835 1576.3546 683.08704 Q 1208.5386 1077.1757 1024.6305 1655.1724 Q 840.7225 2259.4417 630.5419 2285.714 L 394.08865 2285.714 L 210.18062 2285.714 L 26.272577 2285.714 L 26.272577 2259.4417 L 0.0 2259.4417 L 0.0 2259.4417 L 0.0 2233.169 L 0.0 2233.169 L 0.0 2233.169 L 26.272577 2206.8965 L 52.545155 2180.624 L 210.18062 1602.6272 Q 367.81607 1050.9031 367.81607 814.4499 Q 315.27094 551.7241 315.27094 499.17896 L 315.27094 446.63382 L 288.99835 394.08865 L 262.72577 367.81607 L 262.72577 315.27094 L 262.72577 262.72577 L 262.72577 262.72577 L 288.99835 262.72577 L 288.99835 262.72577 L 315.27094 262.72577 L 315.27094 315.27094 L 315.27094 367.81607 L 341.54352 394.08865 L 367.81607 446.63382 L 367.81607 499.17896 Q 367.81607 525.45154 420.36124 630.5419 Q 420.36124 735.63214 446.63382 893.26764 Q 472.9064 1050.9031 315.27094 1576.3546 L 157.63547 2101.8062 L 131.36288 2128.0789 L 131.36288 2180.624 L 157.63547 2180.624 L 210.18062 2180.624 L 472.9064 2206.8965 Q 761.9047 2206.8965 945.8128 1602.6272 Q 1155.9934 998.3579 1392.4465 761.9047 Q 1628.8998 525.45154 1655.1724 499.17896 Q 1655.1724 472.9064 1681.445 472.9064 Q 1707.7175 472.9064 1760.2627 394.08865 Q 1839.0804 315.27094 1839.0804 315.27094 L 1839.0804 288.99835 L 1839.0804 288.99835 L 1839.0804 288.99835 L 1839.0804 288.99835 L 1839.0804 262.72577 L 1839.0804 262.72577 L 1839.0804 236.4532 L 1839.0804 236.4532 L 1839.0804 236.4532 L 1812.8079 236.4532 Q 1812.8079 236.4532 1707.7175 157.63547 Q 1602.6272 78.81773 1576.3546 52.545155 z" svg:height="22.857141mm" draw:style-name="style-892" svg:viewBox="0.0 0.0 1944.1707 2285.714" svg:width="19.441708mm" svg:x="260.0985mm" svg:y="16.026272mm"/>
          <draw:path svg:d="M 236.4532 26.272577 L 236.4532 0.0 L 262.72577 0.0 L 288.99835 0.0 L 288.99835 26.272577 L 288.99835 52.545155 L 367.81607 131.36288 Q 420.36124 210.18062 446.63382 210.18062 L 472.9064 210.18062 L 525.45154 210.18062 L 577.9967 210.18062 L 577.9967 236.4532 L 577.9967 236.4532 L 551.7241 236.4532 Q 551.7241 262.72577 472.9064 262.72577 Q 394.08865 288.99835 394.08865 315.27094 L 367.81607 367.81607 L 341.54352 367.81607 Q 341.54352 367.81607 341.54352 394.08865 L 341.54352 394.08865 L 288.99835 394.08865 Q 262.72577 367.81607 288.99835 367.81607 Q 315.27094 367.81607 288.99835 341.54352 Q 236.4532 341.54352 236.4532 288.99835 Q 236.4532 236.4532 157.63547 236.4532 L 78.81773 236.4532 L 26.272577 236.4532 L 0.0 210.18062 L 0.0 210.18062 L 26.272577 210.18062 L 26.272577 210.18062 L 26.272577 183.90804 L 131.36288 183.90804 Q 210.18062 183.90804 210.18062 105.09031 Q 236.4532 52.545155 236.4532 26.272577 z" svg:height="3.9408865mm" draw:style-name="style-893" svg:viewBox="0.0 0.0 577.9967 394.08865" svg:width="5.779967mm" svg:x="33.366173mm" svg:y="29.425287mm"/>
          <draw:path svg:d="M 157.63547 26.272577 L 157.63547 26.272577 L 157.63547 78.81773 Q 131.36288 105.09031 105.09031 131.36288 L 52.545155 131.36288 L 52.545155 131.36288 Q 26.272577 105.09031 26.272577 105.09031 L 26.272577 105.09031 L 26.272577 78.81773 Q 26.272577 78.81773 0.0 26.272577 L 0.0 0.0 L 78.81773 0.0 Q 157.63547 26.272577 157.63547 26.272577 z" svg:height="1.3136289mm" draw:style-name="style-894" svg:viewBox="0.0 0.0 157.63547 131.36288" svg:width="1.5763546mm" svg:x="86.436775mm" svg:y="72.24959mm"/>
          <draw:path svg:d="M 367.81607 -1.8189894E-12 L 367.81607 26.272577 L 288.99835 262.72577 Q 210.18062 472.9064 210.18062 577.9967 Q 210.18062 656.81445 236.4532 683.08704 L 236.4532 683.08704 L 236.4532 683.08704 L 236.4532 709.35956 L 210.18062 709.35956 Q 183.90804 683.08704 157.63547 683.08704 L 105.09031 683.08704 L 78.81773 683.08704 Q 52.545155 683.08704 26.272577 656.81445 L 0.0 630.5419 L 0.0 630.5419 Q 0.0 604.2693 0.0 577.9967 L 0.0 551.7241 L 26.272577 551.7241 L 52.545155 551.7241 L 52.545155 499.17896 Q 52.545155 446.63382 105.09031 315.27094 L 157.63547 157.63547 L 157.63547 157.63547 Q 157.63547 157.63547 183.90804 157.63547 L 183.90804 131.36288 L 183.90804 131.36288 L 210.18062 131.36288 L 210.18062 157.63547 L 210.18062 183.90804 L 236.4532 157.63547 L 262.72577 105.09031 L 262.72577 52.545155 Q 262.72577 26.272577 315.27094 -1.8189894E-12 Q 367.81607 -1.8189894E-12 367.81607 -1.8189894E-12 z" svg:height="7.093596mm" draw:style-name="style-895" svg:viewBox="0.0 0.0 367.81607 709.35956" svg:width="3.678161mm" svg:x="252.21674mm" svg:y="142.39737mm"/>
          <draw:path svg:d="M 236.4532 26.272577 L 236.4532 0.0 L 367.81607 0.0 Q 499.17896 0.0 525.45154 26.272577 Q 525.45154 78.81773 551.7241 78.81773 Q 577.9967 78.81773 577.9967 26.272577 Q 577.9967 0.0 604.2693 0.0 L 604.2693 0.0 L 604.2693 26.272577 L 604.2693 52.545155 L 630.5419 52.545155 L 683.08704 52.545155 L 683.08704 288.99835 Q 683.08704 525.45154 656.81445 525.45154 Q 630.5419 525.45154 630.5419 551.7241 Q 630.5419 577.9967 604.2693 604.2693 L 604.2693 604.2693 L 604.2693 604.2693 Q 604.2693 604.2693 577.9967 630.5419 Q 577.9967 656.81445 472.9064 630.5419 Q 367.81607 604.2693 367.81607 656.81445 Q 341.54352 709.35956 315.27094 709.35956 Q 288.99835 709.35956 262.72577 656.81445 Q 236.4532 604.2693 210.18062 604.2693 Q 183.90804 604.2693 157.63547 656.81445 Q 157.63547 683.08704 131.36288 683.08704 L 105.09031 709.35956 L 105.09031 709.35956 L 105.09031 709.35956 L 78.81773 709.35956 L 78.81773 709.35956 L 78.81773 735.63214 L 52.545155 735.63214 L 52.545155 735.63214 L 52.545155 761.9047 L 52.545155 761.9047 L 26.272577 761.9047 L 26.272577 735.63214 L 0.0 735.63214 L 0.0 709.35956 L 0.0 683.08704 L 0.0 683.08704 L 26.272577 656.81445 L 26.272577 656.81445 L 26.272577 656.81445 L 52.545155 656.81445 L 52.545155 656.81445 L 78.81773 656.81445 L 105.09031 656.81445 L 105.09031 604.2693 Q 105.09031 525.45154 105.09031 446.63382 Q 105.09031 367.81607 78.81773 262.72577 L 52.545155 157.63547 L 52.545155 131.36288 L 52.545155 78.81773 L 157.63547 78.81773 Q 236.4532 52.545155 236.4532 26.272577 z" svg:height="7.619047mm" draw:style-name="style-896" svg:viewBox="0.0 0.0 683.08704 761.9047" svg:width="6.83087mm" svg:x="50.443348mm" svg:y="82.75862mm"/>
          <draw:path svg:d="M 26.272577 105.09031 L 26.272577 0.0 L 52.545155 0.0 L 52.545155 0.0 L 52.545155 131.36288 L 52.545155 262.72577 L 78.81773 262.72577 L 78.81773 262.72577 L 78.81773 288.99835 L 105.09031 288.99835 L 105.09031 288.99835 L 105.09031 315.27094 L 131.36288 315.27094 L 157.63547 315.27094 L 157.63547 341.54352 L 157.63547 341.54352 L 183.90804 341.54352 L 183.90804 367.81607 L 183.90804 367.81607 L 210.18062 367.81607 L 210.18062 367.81607 L 210.18062 367.81607 L 210.18062 394.08865 L 210.18062 394.08865 L 236.4532 394.08865 L 236.4532 420.36124 L 288.99835 420.36124 L 341.54352 420.36124 L 367.81607 394.08865 L 394.08865 367.81607 L 394.08865 367.81607 L 420.36124 367.81607 L 420.36124 315.27094 L 420.36124 236.4532 L 420.36124 236.4532 L 420.36124 236.4532 L 446.63382 315.27094 L 472.9064 367.81607 L 472.9064 420.36124 Q 472.9064 472.9064 499.17896 472.9064 L 499.17896 472.9064 L 499.17896 499.17896 Q 499.17896 525.45154 499.17896 551.7241 L 472.9064 551.7241 L 472.9064 551.7241 L 472.9064 577.9967 L 472.9064 577.9967 L 472.9064 577.9967 L 446.63382 577.9967 L 446.63382 577.9967 L 446.63382 604.2693 L 420.36124 604.2693 L 420.36124 630.5419 L 420.36124 656.81445 L 367.81607 656.81445 L 341.54352 656.81445 L 315.27094 656.81445 Q 315.27094 630.5419 288.99835 630.5419 L 262.72577 630.5419 L 262.72577 604.2693 L 262.72577 604.2693 L 236.4532 604.2693 L 236.4532 604.2693 L 236.4532 604.2693 L 236.4532 577.9967 L 210.18062 577.9967 L 183.90804 577.9967 L 183.90804 551.7241 Q 157.63547 551.7241 105.09031 472.9064 Q 52.545155 420.36124 26.272577 315.27094 L 0.0 236.4532 L 26.272577 105.09031 z" svg:height="6.5681443mm" draw:style-name="style-897" svg:viewBox="0.0 0.0 499.17896 656.81445" svg:width="4.99179mm" svg:x="113.497536mm" svg:y="98.78489mm"/>
          <draw:path svg:d="M 52.545155 105.09031 L 52.545155 105.09031 L 26.272577 105.09031 L 26.272577 105.09031 L 26.272577 78.81773 L 26.272577 78.81773 L 26.272577 78.81773 Q 3.6379788E-12 78.81773 3.6379788E-12 52.545155 L 3.6379788E-12 52.545155 L 78.81773 26.272577 Q 131.36288 -26.272577 183.90804 -1.8189894E-12 Q 236.4532 -1.8189894E-12 210.18062 52.545155 Q 183.90804 78.81773 131.36288 105.09031 Q 78.81773 105.09031 52.545155 105.09031 z" svg:height="1.0509031mm" draw:style-name="style-898" svg:viewBox="0.0 0.0 210.18062 105.09031" svg:width="2.1018062mm" svg:x="214.64696mm" svg:y="138.45648mm"/>
          <draw:path svg:d="M 183.90804 1.8189894E-12 L 183.90804 1.8189894E-12 L 210.18062 1.8189894E-12 Q 236.4532 1.8189894E-12 236.4532 26.272577 L 236.4532 52.545155 L 236.4532 105.09031 L 236.4532 131.36288 L 236.4532 157.63547 Q 236.4532 183.90804 262.72577 210.18062 Q 262.72577 236.4532 183.90804 236.4532 L 105.09031 236.4532 L 78.81773 236.4532 L 78.81773 262.72577 L 78.81773 262.72577 L 78.81773 262.72577 L 78.81773 262.72577 Q 52.545155 262.72577 26.272577 236.4532 L 26.272577 210.18062 L 26.272577 210.18062 Q 26.272577 183.90804 0.0 183.90804 L 0.0 183.90804 L 78.81773 105.09031 Q 157.63547 1.8189894E-12 183.90804 1.8189894E-12 z" svg:height="2.6272578mm" draw:style-name="style-899" svg:viewBox="0.0 0.0 262.72577 262.72577" svg:width="2.6272578mm" svg:x="225.68144mm" svg:y="83.02135mm"/>
          <draw:path svg:d="M -3.6379788E-12 52.545155 L -3.6379788E-12 0.0 L -3.6379788E-12 0.0 L -3.6379788E-12 0.0 L 26.272577 0.0 L 26.272577 26.272577 L 26.272577 26.272577 L 52.545155 26.272577 L 157.63547 26.272577 Q 288.99835 52.545155 288.99835 26.272577 Q 288.99835 0.0 315.27094 0.0 L 341.54352 0.0 L 315.27094 78.81773 Q 262.72577 183.90804 262.72577 183.90804 L 262.72577 183.90804 L 236.4532 183.90804 Q 210.18062 183.90804 105.09031 131.36288 Q 26.272577 131.36288 -3.6379788E-12 52.545155 z" svg:height="1.8390805mm" draw:style-name="style-900" svg:viewBox="0.0 0.0 341.54352 183.90804" svg:width="3.415435mm" svg:x="183.38258mm" svg:y="135.82922mm"/>
          <draw:path svg:d="M 52.545155 0.0 L 78.81773 0.0 L 131.36288 0.0 L 210.18062 0.0 L 262.72577 26.272577 Q 315.27094 26.272577 315.27094 105.09031 Q 315.27094 183.90804 288.99835 183.90804 Q 262.72577 210.18062 262.72577 210.18062 L 262.72577 210.18062 L 236.4532 210.18062 Q 210.18062 210.18062 183.90804 236.4532 L 183.90804 236.4532 L 183.90804 236.4532 Q 157.63547 262.72577 157.63547 262.72577 L 157.63547 262.72577 L 131.36288 262.72577 Q 131.36288 262.72577 131.36288 288.99835 L 131.36288 288.99835 L 131.36288 288.99835 Q 105.09031 315.27094 78.81773 341.54352 L 78.81773 367.81607 L 26.272577 367.81607 L 0.0 367.81607 L 0.0 315.27094 L 26.272577 288.99835 L 26.272577 288.99835 L 26.272577 262.72577 L 26.272577 262.72577 L 26.272577 262.72577 L 26.272577 236.4532 Q 26.272577 210.18062 26.272577 105.09031 Q 26.272577 0.0 52.545155 0.0 z" svg:height="3.678161mm" draw:style-name="style-901" svg:viewBox="0.0 0.0 315.27094 367.81607" svg:width="3.1527092mm" svg:x="151.59277mm" svg:y="78.81773mm"/>
          <draw:path svg:d="M 735.63214 472.9064 L 735.63214 472.9064 L 735.63214 472.9064 Q 735.63214 472.9064 735.63214 499.17896 L 761.9047 499.17896 L 788.1773 1050.9031 Q 788.1773 1602.6272 814.4499 1628.8998 L 814.4499 1681.445 L 814.4499 1681.445 Q 788.1773 1681.445 788.1773 1655.1724 Q 761.9047 1628.8998 735.63214 1628.8998 Q 735.63214 1655.1724 709.35956 1655.1724 Q 683.08704 1681.445 577.9967 1681.445 Q 472.9064 1681.445 446.63382 1733.9901 Q 420.36124 1786.5353 394.08865 1786.5353 Q 367.81607 1786.5353 341.54352 1812.8079 Q 315.27094 1865.353 262.72577 1891.6256 L 210.18062 1917.8982 L 210.18062 1891.6256 Q 210.18062 1865.353 183.90804 1865.353 Q 157.63547 1891.6256 131.36288 1839.0804 L 105.09031 1839.0804 L 105.09031 1812.8079 L 105.09031 1812.8079 L 78.81773 1812.8079 L 78.81773 1786.5353 L 78.81773 1786.5353 L 52.545155 1786.5353 L 52.545155 1839.0804 L 52.545155 1891.6256 L 26.272577 1944.1707 L 26.272577 2022.9884 L 26.272577 2022.9884 L 0.0 2022.9884 L 0.0 1733.9901 L 0.0 1444.9917 L 0.0 1418.7191 Q 0.0 1366.1741 0.0 1208.5386 L 0.0 1024.6305 L 0.0 735.63214 Q 0.0 446.63382 52.545155 262.72577 Q 52.545155 78.81773 157.63547 52.545155 L 236.4532 52.545155 L 472.9064 26.272577 Q 683.08704 0.0 709.35956 0.0 Q 735.63214 -26.272577 735.63214 210.18062 Q 735.63214 446.63382 735.63214 472.9064 z" svg:height="20.229885mm" draw:style-name="style-902" svg:viewBox="0.0 0.0 814.4499 2022.9884" svg:width="8.144499mm" svg:x="218.0624mm" svg:y="170.77176mm"/>
          <draw:path svg:d="M 105.09031 26.272577 L 105.09031 0.0 L 210.18062 0.0 L 288.99835 0.0 L 288.99835 26.272577 L 315.27094 26.272577 L 315.27094 26.272577 L 315.27094 52.545155 L 315.27094 52.545155 L 315.27094 52.545155 L 341.54352 52.545155 L 341.54352 52.545155 L 367.81607 26.272577 L 367.81607 26.272577 L 367.81607 52.545155 Q 367.81607 78.81773 394.08865 78.81773 Q 420.36124 78.81773 420.36124 105.09031 L 420.36124 131.36288 L 394.08865 105.09031 Q 367.81607 105.09031 367.81607 183.90804 Q 420.36124 262.72577 446.63382 315.27094 Q 499.17896 367.81607 525.45154 367.81607 L 577.9967 367.81607 L 577.9967 367.81607 Q 577.9967 367.81607 577.9967 394.08865 L 604.2693 394.08865 L 630.5419 420.36124 Q 683.08704 420.36124 709.35956 446.63382 L 735.63214 472.9064 L 840.7225 525.45154 Q 919.5402 577.9967 1103.4482 577.9967 L 1261.0837 577.9967 L 1287.3563 604.2693 L 1313.6289 604.2693 L 1313.6289 604.2693 L 1313.6289 630.5419 L 1313.6289 630.5419 L 1313.6289 630.5419 L 1313.6289 656.81445 L 1313.6289 683.08704 L 1313.6289 735.63214 L 1313.6289 761.9047 L 1339.9015 788.1773 L 1366.1741 814.4499 L 1366.1741 840.7225 L 1366.1741 840.7225 L 1339.9015 840.7225 L 1339.9015 840.7225 L 1339.9015 866.99506 L 1339.9015 866.99506 L 1182.266 866.99506 Q 1024.6305 893.26764 945.8128 893.26764 Q 893.26764 893.26764 656.81445 919.5402 L 420.36124 919.5402 L 367.81607 919.5402 L 288.99835 893.26764 L 288.99835 893.26764 L 315.27094 893.26764 L 341.54352 840.7225 Q 367.81607 814.4499 394.08865 788.1773 L 394.08865 761.9047 L 367.81607 761.9047 L 367.81607 761.9047 L 367.81607 735.63214 L 367.81607 735.63214 L 367.81607 735.63214 L 367.81607 709.35956 L 341.54352 709.35956 L 341.54352 709.35956 L 288.99835 709.35956 Q 236.4532 735.63214 183.90804 735.63214 L 131.36288 761.9047 L 105.09031 761.9047 Q 105.09031 788.1773 105.09031 788.1773 L 105.09031 788.1773 L 105.09031 788.1773 L 78.81773 788.1773 L 52.545155 788.1773 L 26.272577 788.1773 L 26.272577 788.1773 L 0.0 788.1773 L 0.0 788.1773 L 0.0 788.1773 L 0.0 683.08704 L 0.0 604.2693 L 0.0 525.45154 Q 0.0 446.63382 52.545155 236.4532 L 78.81773 26.272577 L 78.81773 26.272577 L 105.09031 26.272577 L 105.09031 26.272577 z M 525.45154 656.81445 Q 577.9967 630.5419 577.9967 683.08704 Q 551.7241 735.63214 472.9064 735.63214 Q 420.36124 735.63214 446.63382 683.08704 Q 472.9064 656.81445 525.45154 656.81445 z" svg:height="9.195402mm" draw:style-name="style-903" svg:viewBox="0.0 0.0 1366.1741 919.5402" svg:width="13.66174mm" svg:x="211.23152mm" svg:y="131.88834mm"/>
          <draw:path svg:d="M 52.545155 -4.5474735E-13 L 52.545155 -4.5474735E-13 L 78.81773 -4.5474735E-13 L 105.09031 26.272577 L 105.09031 26.272577 L 105.09031 26.272577 L 131.36288 26.272577 L 131.36288 26.272577 L 157.63547 -4.5474735E-13 Q 210.18062 -4.5474735E-13 210.18062 26.272577 Q 236.4532 78.81773 262.72577 52.545155 Q 262.72577 26.272577 288.99835 26.272577 L 288.99835 26.272577 L 315.27094 26.272577 L 367.81607 26.272577 L 367.81607 26.272577 Q 367.81607 26.272577 341.54352 26.272577 Q 341.54352 26.272577 315.27094 131.36288 L 288.99835 210.18062 L 288.99835 210.18062 Q 262.72577 210.18062 262.72577 183.90804 Q 236.4532 131.36288 210.18062 210.18062 Q 183.90804 288.99835 157.63547 288.99835 L 131.36288 288.99835 L 131.36288 236.4532 Q 105.09031 210.18062 105.09031 183.90804 Q 105.09031 157.63547 78.81773 210.18062 L 52.545155 262.72577 L 52.545155 262.72577 L 52.545155 288.99835 L 26.272577 288.99835 L 0.0 288.99835 L 0.0 183.90804 L 0.0 78.81773 L 0.0 52.545155 Q 26.272577 26.272577 52.545155 -4.5474735E-13 z" svg:height="2.8899834mm" draw:style-name="style-904" svg:viewBox="0.0 0.0 367.81607 288.99835" svg:width="3.678161mm" svg:x="293.20197mm" svg:y="26.535303mm"/>
          <draw:path svg:d="M 157.63547 0.0 L 157.63547 0.0 L 183.90804 26.272577 Q 210.18062 78.81773 262.72577 78.81773 Q 315.27094 78.81773 315.27094 131.36288 Q 341.54352 183.90804 367.81607 183.90804 Q 394.08865 183.90804 394.08865 210.18062 Q 394.08865 236.4532 472.9064 288.99835 Q 525.45154 367.81607 525.45154 394.08865 Q 525.45154 394.08865 551.7241 394.08865 L 551.7241 394.08865 L 551.7241 420.36124 L 577.9967 420.36124 L 577.9967 420.36124 L 577.9967 446.63382 L 577.9967 446.63382 L 577.9967 446.63382 L 604.2693 446.63382 L 604.2693 472.9064 L 630.5419 499.17896 Q 630.5419 525.45154 656.81445 525.45154 L 656.81445 551.7241 L 683.08704 551.7241 L 709.35956 551.7241 L 735.63214 604.2693 Q 761.9047 656.81445 788.1773 656.81445 L 814.4499 656.81445 L 814.4499 630.5419 L 840.7225 630.5419 L 840.7225 630.5419 L 840.7225 656.81445 L 840.7225 656.81445 L 840.7225 656.81445 L 866.99506 656.81445 L 866.99506 683.08704 L 866.99506 683.08704 L 866.99506 709.35956 L 840.7225 709.35956 L 788.1773 709.35956 L 735.63214 735.63214 L 709.35956 761.9047 L 709.35956 761.9047 L 683.08704 761.9047 L 683.08704 761.9047 L 683.08704 761.9047 L 683.08704 788.1773 L 683.08704 788.1773 L 656.81445 788.1773 L 656.81445 814.4499 L 656.81445 814.4499 L 630.5419 814.4499 L 630.5419 814.4499 L 630.5419 814.4499 L 630.5419 840.7225 L 630.5419 840.7225 L 604.2693 840.7225 L 604.2693 866.99506 L 577.9967 866.99506 L 551.7241 866.99506 L 551.7241 866.99506 Q 577.9967 840.7225 577.9967 814.4499 Q 577.9967 788.1773 525.45154 788.1773 Q 499.17896 761.9047 367.81607 656.81445 L 262.72577 525.45154 L 262.72577 525.45154 Q 262.72577 525.45154 183.90804 394.08865 L 131.36288 262.72577 L 131.36288 236.4532 Q 105.09031 236.4532 105.09031 236.4532 L 105.09031 236.4532 L 105.09031 210.18062 Q 105.09031 183.90804 78.81773 157.63547 L 52.545155 131.36288 L 52.545155 105.09031 L 52.545155 78.81773 L 26.272577 78.81773 L 0.0 78.81773 L 0.0 52.545155 L 0.0 26.272577 L 26.272577 26.272577 Q 52.545155 52.545155 78.81773 52.545155 L 78.81773 78.81773 L 105.09031 78.81773 L 105.09031 78.81773 L 105.09031 52.545155 L 105.09031 52.545155 L 131.36288 52.545155 L 131.36288 26.272577 L 131.36288 26.272577 L 157.63547 26.272577 L 157.63547 26.272577 L 157.63547 26.272577 L 157.63547 0.0 z" svg:height="8.6699505mm" draw:style-name="style-905" svg:viewBox="0.0 0.0 866.99506 866.99506" svg:width="8.6699505mm" svg:x="107.192116mm" svg:y="146.86371mm"/>
          <draw:path svg:d="M 183.90804 26.272577 L 183.90804 0.0 L 210.18062 52.545155 Q 236.4532 105.09031 262.72577 105.09031 L 262.72577 105.09031 L 262.72577 131.36288 Q 288.99835 183.90804 262.72577 341.54352 L 262.72577 525.45154 L 288.99835 525.45154 L 315.27094 525.45154 L 315.27094 604.2693 Q 288.99835 709.35956 288.99835 761.9047 L 288.99835 840.7225 L 262.72577 840.7225 Q 236.4532 840.7225 210.18062 919.5402 L 210.18062 972.0853 L 210.18062 972.0853 Q 183.90804 972.0853 183.90804 998.3579 Q 183.90804 1024.6305 131.36288 1024.6305 Q 105.09031 1024.6305 78.81773 972.0853 L 78.81773 919.5402 L 52.545155 919.5402 L 26.272577 919.5402 L 26.272577 972.0853 L 26.272577 1024.6305 L 2.2737368E-13 945.8128 L 2.2737368E-13 866.99506 L 2.2737368E-13 840.7225 L 2.2737368E-13 814.4499 L 2.2737368E-13 814.4499 Q 26.272577 788.1773 52.545155 525.45154 L 105.09031 262.72577 L 105.09031 262.72577 L 131.36288 262.72577 L 131.36288 183.90804 L 131.36288 131.36288 L 157.63547 78.81773 Q 183.90804 52.545155 183.90804 26.272577 z" svg:height="10.246305mm" draw:style-name="style-906" svg:viewBox="0.0 0.0 315.27094 1024.6305" svg:width="3.1527092mm" svg:x="17.602627mm" svg:y="127.422mm"/>
          <draw:path svg:d="M 288.99835 0.0 L 315.27094 0.0 L 315.27094 26.272577 Q 315.27094 52.545155 315.27094 78.81773 L 315.27094 78.81773 L 315.27094 105.09031 Q 288.99835 105.09031 315.27094 131.36288 L 315.27094 131.36288 L 315.27094 210.18062 Q 315.27094 288.99835 341.54352 288.99835 L 367.81607 288.99835 L 367.81607 315.27094 Q 367.81607 341.54352 341.54352 341.54352 L 341.54352 367.81607 L 341.54352 367.81607 L 341.54352 367.81607 L 315.27094 367.81607 L 315.27094 367.81607 L 315.27094 367.81607 Q 315.27094 341.54352 288.99835 315.27094 L 288.99835 315.27094 L 288.99835 315.27094 L 262.72577 315.27094 L 262.72577 367.81607 L 262.72577 394.08865 L 236.4532 394.08865 L 236.4532 420.36124 L 210.18062 420.36124 L 183.90804 420.36124 L 183.90804 446.63382 L 183.90804 472.9064 L 210.18062 472.9064 L 236.4532 472.9064 L 236.4532 525.45154 L 210.18062 577.9967 L 210.18062 577.9967 L 210.18062 577.9967 L 210.18062 551.7241 L 210.18062 525.45154 L 105.09031 525.45154 L 26.272577 525.45154 L 26.272577 499.17896 L 0.0 499.17896 L 0.0 446.63382 L 0.0 394.08865 L 26.272577 394.08865 L 52.545155 367.81607 L 78.81773 262.72577 Q 105.09031 157.63547 183.90804 157.63547 Q 262.72577 131.36288 262.72577 52.545155 Q 262.72577 0.0 288.99835 0.0 z" svg:height="5.779967mm" draw:style-name="style-907" svg:viewBox="0.0 0.0 367.81607 577.9967" svg:width="3.678161mm" svg:x="246.43677mm" svg:y="40.98522mm"/>
          <draw:path svg:d="M 1024.6305 131.36288 L 1103.4482 1.8189894E-12 L 1129.7208 1.8189894E-12 Q 1129.7208 26.272577 1129.7208 52.545155 Q 1129.7208 105.09031 1129.7208 131.36288 L 1129.7208 157.63547 L 1024.6305 315.27094 Q 919.5402 472.9064 893.26764 472.9064 L 893.26764 472.9064 L 893.26764 499.17896 L 866.99506 499.17896 L 866.99506 499.17896 L 866.99506 525.45154 L 866.99506 525.45154 L 866.99506 525.45154 L 840.7225 525.45154 L 840.7225 525.45154 L 840.7225 551.7241 Q 814.4499 551.7241 814.4499 577.9967 L 814.4499 577.9967 L 814.4499 577.9967 Q 814.4499 577.9967 788.1773 577.9967 L 788.1773 604.2693 L 788.1773 604.2693 Q 761.9047 604.2693 761.9047 630.5419 L 761.9047 630.5419 L 761.9047 630.5419 Q 761.9047 630.5419 735.63214 630.5419 L 735.63214 656.81445 L 656.81445 735.63214 Q 551.7241 840.7225 551.7241 840.7225 L 551.7241 840.7225 L 499.17896 866.99506 L 446.63382 893.26764 L 420.36124 893.26764 L 394.08865 893.26764 L 394.08865 893.26764 L 367.81607 893.26764 L 367.81607 893.26764 Q 341.54352 893.26764 341.54352 893.26764 L 341.54352 919.5402 L 236.4532 919.5402 L 131.36288 893.26764 L 131.36288 893.26764 L 131.36288 893.26764 L 105.09031 893.26764 L 105.09031 893.26764 L 78.81773 893.26764 L 52.545155 893.26764 L 52.545155 893.26764 L 26.272577 893.26764 L 26.272577 893.26764 L 26.272577 893.26764 L 26.272577 866.99506 L 26.272577 866.99506 L -2.2737368E-13 840.7225 L -2.2737368E-13 814.4499 L -2.2737368E-13 814.4499 L 26.272577 814.4499 L 26.272577 814.4499 L 26.272577 840.7225 L 26.272577 840.7225 L 26.272577 840.7225 L 52.545155 814.4499 L 52.545155 788.1773 L 78.81773 788.1773 L 105.09031 788.1773 L 131.36288 814.4499 Q 183.90804 814.4499 183.90804 788.1773 Q 183.90804 761.9047 236.4532 735.63214 Q 315.27094 735.63214 288.99835 656.81445 Q 288.99835 577.9967 394.08865 577.9967 Q 525.45154 551.7241 525.45154 525.45154 Q 525.45154 499.17896 604.2693 499.17896 Q 656.81445 525.45154 656.81445 446.63382 Q 656.81445 367.81607 761.9047 367.81607 Q 866.99506 341.54352 866.99506 315.27094 Q 866.99506 262.72577 919.5402 262.72577 Q 945.8128 262.72577 1024.6305 131.36288 z" svg:height="9.195402mm" draw:style-name="style-908" svg:viewBox="0.0 0.0 1129.7208 919.5402" svg:width="11.297208mm" svg:x="18.128078mm" svg:y="94.055824mm"/>
          <draw:path svg:d="M 105.09031 78.81773 L 105.09031 78.81773 L 105.09031 105.09031 Q 131.36288 131.36288 183.90804 131.36288 Q 236.4532 131.36288 288.99835 315.27094 Q 315.27094 472.9064 367.81607 525.45154 Q 420.36124 577.9967 420.36124 577.9967 Q 420.36124 604.2693 394.08865 630.5419 L 394.08865 683.08704 L 394.08865 683.08704 L 394.08865 709.35956 L 367.81607 709.35956 Q 367.81607 683.08704 288.99835 630.5419 Q 210.18062 525.45154 157.63547 420.36124 Q 131.36288 288.99835 105.09031 288.99835 Q 78.81773 262.72577 52.545155 157.63547 L 0.0 26.272577 L 26.272577 0.0 Q 52.545155 0.0 52.545155 26.272577 Q 78.81773 52.545155 105.09031 78.81773 z" svg:height="7.093596mm" draw:style-name="style-909" svg:viewBox="0.0 0.0 420.36124 709.35956" svg:width="4.2036123mm" svg:x="182.85713mm" svg:y="111.92118mm"/>
          <draw:path svg:d="M 210.18062 26.272577 L 210.18062 -4.5474735E-13 L 236.4532 -4.5474735E-13 L 262.72577 -4.5474735E-13 L 262.72577 26.272577 L 262.72577 78.81773 L 315.27094 183.90804 Q 315.27094 315.27094 341.54352 367.81607 L 341.54352 420.36124 L 315.27094 420.36124 Q 315.27094 394.08865 315.27094 420.36124 L 288.99835 446.63382 L 288.99835 446.63382 Q 262.72577 446.63382 262.72577 394.08865 Q 262.72577 315.27094 236.4532 315.27094 Q 210.18062 315.27094 210.18062 341.54352 L 210.18062 394.08865 L 183.90804 446.63382 Q 157.63547 499.17896 105.09031 656.81445 L 52.545155 840.7225 L 52.545155 840.7225 Q 52.545155 814.4499 26.272577 814.4499 L 0.0 814.4499 L 78.81773 499.17896 Q 157.63547 210.18062 183.90804 131.36288 L 210.18062 78.81773 L 210.18062 26.272577 z" svg:height="8.407225mm" draw:style-name="style-910" svg:viewBox="0.0 0.0 341.54352 840.7225" svg:width="3.415435mm" svg:x="242.23315mm" svg:y="28.63711mm"/>
          <draw:path svg:d="M 1497.5369 0.0 L 1576.3546 0.0 L 1655.1724 0.0 Q 1733.9901 26.272577 1733.9901 52.545155 L 1733.9901 105.09031 L 1707.7175 105.09031 Q 1707.7175 105.09031 1707.7175 131.36288 L 1733.9901 131.36288 L 1760.2627 157.63547 Q 1786.5353 157.63547 1812.8079 183.90804 L 1812.8079 183.90804 L 1812.8079 210.18062 Q 1812.8079 262.72577 1707.7175 262.72577 L 1602.6272 262.72577 L 1576.3546 262.72577 L 1550.082 262.72577 L 1550.082 262.72577 L 1550.082 262.72577 L 1444.9917 315.27094 Q 1339.9015 341.54352 1366.1741 367.81607 Q 1366.1741 367.81607 1392.4465 394.08865 Q 1444.9917 394.08865 1392.4465 420.36124 Q 1339.9015 446.63382 1339.9015 472.9064 Q 1339.9015 525.45154 1392.4465 525.45154 Q 1444.9917 525.45154 1497.5369 551.7241 Q 1550.082 577.9967 1550.082 551.7241 Q 1576.3546 525.45154 1576.3546 525.45154 L 1576.3546 525.45154 L 1602.6272 525.45154 Q 1602.6272 525.45154 1602.6272 499.17896 L 1602.6272 499.17896 L 1602.6272 499.17896 Q 1628.8998 472.9064 1628.8998 472.9064 L 1628.8998 472.9064 L 1655.1724 446.63382 Q 1707.7175 420.36124 1707.7175 446.63382 Q 1733.9901 472.9064 1760.2627 472.9064 L 1760.2627 472.9064 L 1760.2627 472.9064 Q 1760.2627 472.9064 1760.2627 499.17896 L 1786.5353 499.17896 L 1786.5353 499.17896 Q 1786.5353 525.45154 1812.8079 525.45154 L 1812.8079 525.45154 L 1865.353 551.7241 Q 1891.6256 577.9967 1917.8982 577.9967 Q 1917.8982 577.9967 1944.1707 577.9967 L 1944.1707 604.2693 L 1944.1707 683.08704 Q 1917.8982 735.63214 1917.8982 735.63214 Q 1917.8982 735.63214 1865.353 709.35956 L 1839.0804 656.81445 L 1760.2627 683.08704 Q 1655.1724 683.08704 1681.445 735.63214 Q 1707.7175 788.1773 1733.9901 788.1773 Q 1760.2627 788.1773 1760.2627 814.4499 Q 1760.2627 840.7225 1707.7175 866.99506 Q 1655.1724 893.26764 1707.7175 893.26764 Q 1760.2627 945.8128 1707.7175 972.0853 Q 1681.445 1024.6305 1733.9901 1050.9031 Q 1812.8079 1050.9031 1812.8079 1103.4482 Q 1812.8079 1129.7208 1786.5353 1155.9934 L 1786.5353 1155.9934 L 1760.2627 1155.9934 Q 1733.9901 1155.9934 1655.1724 1182.266 Q 1550.082 1208.5386 1523.8094 1208.5386 L 1497.5369 1234.8112 L 1497.5369 1234.8112 L 1497.5369 1261.0837 L 1497.5369 1261.0837 L 1497.5369 1261.0837 L 1523.8094 1287.3563 L 1550.082 1313.6289 L 1550.082 1339.9015 L 1550.082 1366.1741 L 1602.6272 1497.5369 Q 1655.1724 1628.8998 1760.2627 1628.8998 Q 1839.0804 1681.445 1891.6256 1681.445 L 1944.1707 1681.445 L 2022.9884 1707.7175 Q 2101.8062 1733.9901 2128.0789 1733.9901 L 2128.0789 1733.9901 L 2128.0789 1733.9901 L 2128.0789 1733.9901 L 2206.8965 1760.2627 Q 2285.714 1760.2627 2338.2593 1812.8079 Q 2364.532 1839.0804 2390.8044 1865.353 L 2417.0771 1891.6256 L 2417.0771 1891.6256 Q 2443.3496 1891.6256 2443.3496 1839.0804 Q 2443.3496 1786.5353 2495.8948 1786.5353 L 2522.1675 1812.8079 L 2522.1675 1812.8079 Q 2522.1675 1839.0804 2548.44 1839.0804 L 2548.44 1839.0804 L 2548.44 1865.353 Q 2548.44 1891.6256 2495.8948 1944.1707 Q 2443.3496 1970.4432 2443.3496 2154.3513 Q 2443.3496 2311.9868 2495.8948 2364.532 Q 2548.44 2443.3496 2548.44 2495.8948 L 2548.44 2548.44 L 2548.44 2548.44 Q 2548.44 2574.7126 2548.44 2574.7126 L 2574.7126 2574.7126 L 2574.7126 2600.985 Q 2548.44 2627.2578 2548.44 2732.3481 L 2548.44 2811.1658 L 2495.8948 2889.9834 Q 2495.8948 2968.8013 2469.6223 2995.0737 L 2469.6223 3021.3464 L 2469.6223 3021.3464 L 2443.3496 3021.3464 L 2443.3496 3047.619 L 2443.3496 3100.164 L 2443.3496 3100.164 Q 2443.3496 3100.164 2417.0771 3100.164 L 2417.0771 3126.4368 L 2417.0771 3126.4368 Q 2390.8044 3126.4368 2390.8044 3152.7092 L 2390.8044 3152.7092 L 2364.532 3205.2544 Q 2338.2593 3231.527 2338.2593 3152.7092 Q 2338.2593 3073.8916 2285.714 3073.8916 Q 2233.169 3073.8916 2180.624 3205.2544 Q 2128.0789 3336.6172 2128.0789 3362.89 Q 2075.5337 3415.435 2075.5337 3441.7075 L 2075.5337 3467.9802 L 2049.261 3467.9802 Q 2022.9884 3467.9802 1970.4432 3467.9802 Q 1917.8982 3467.9802 1865.353 3415.435 L 1786.5353 3362.89 L 1786.5353 3336.6172 L 1760.2627 3336.6172 L 1760.2627 3336.6172 L 1760.2627 3362.89 L 1707.7175 3362.89 L 1681.445 3362.89 L 1681.445 3336.6172 L 1655.1724 3336.6172 L 1655.1724 3362.89 L 1655.1724 3389.1624 L 1681.445 3415.435 L 1681.445 3441.7075 L 1655.1724 3441.7075 Q 1655.1724 3415.435 1602.6272 3389.1624 L 1523.8094 3362.89 L 1523.8094 3336.6172 Q 1497.5369 3310.3447 1392.4465 3205.2544 L 1261.0837 3100.164 L 1261.0837 3047.619 Q 1287.3563 2995.0737 1287.3563 2942.5286 Q 1313.6289 2916.256 1339.9015 2889.9834 L 1392.4465 2889.9834 L 1392.4465 2863.711 L 1392.4465 2863.711 L 1418.7191 2837.4382 L 1444.9917 2811.1658 L 1444.9917 2811.1658 L 1444.9917 2784.893 L 1444.9917 2784.893 L 1444.9917 2784.893 L 1471.2643 2784.893 L 1471.2643 2784.893 L 1418.7191 2784.893 L 1366.1741 2784.893 L 1313.6289 2784.893 L 1261.0837 2784.893 L 1261.0837 2758.6206 L 1234.8112 2758.6206 L 1234.8112 2784.893 L 1234.8112 2811.1658 L 1182.266 2889.9834 Q 1129.7208 2942.5286 1129.7208 2995.0737 Q 1129.7208 3021.3464 1129.7208 3047.619 L 1129.7208 3073.8916 L 1103.4482 3073.8916 L 1077.1757 3073.8916 L 1077.1757 3047.619 L 1077.1757 3021.3464 L 1050.9031 3021.3464 L 1050.9031 3047.619 L 1024.6305 3047.619 L 1024.6305 3047.619 L 998.3579 3021.3464 L 972.0853 2995.0737 L 998.3579 2995.0737 L 1024.6305 2995.0737 L 1024.6305 2968.8013 L 1024.6305 2942.5286 L 998.3579 2889.9834 L 972.0853 2837.4382 L 945.8128 2863.711 Q 919.5402 2889.9834 866.99506 2916.256 L 840.7225 2916.256 L 840.7225 2916.256 L 840.7225 2889.9834 L 866.99506 2889.9834 L 893.26764 2889.9834 L 893.26764 2863.711 L 919.5402 2863.711 L 919.5402 2863.711 L 919.5402 2837.4382 L 919.5402 2837.4382 Q 919.5402 2837.4382 972.0853 2784.893 L 1024.6305 2732.3481 L 1050.9031 2732.3481 L 1050.9031 2732.3481 L 1050.9031 2706.0754 L 1077.1757 2706.0754 L 1077.1757 2679.803 L 1077.1757 2653.5303 L 1050.9031 2653.5303 L 1050.9031 2627.2578 L 1050.9031 2627.2578 L 1024.6305 2627.2578 L 1024.6305 2627.2578 Q 1024.6305 2627.2578 998.3579 2627.2578 L 972.0853 2627.2578 L 972.0853 2627.2578 Q 945.8128 2627.2578 866.99506 2548.44 L 788.1773 2495.8948 L 788.1773 2469.6223 Q 761.9047 2469.6223 656.81445 2285.714 L 551.7241 2101.8062 L 551.7241 2075.5337 L 551.7241 2049.261 L 525.45154 2049.261 L 525.45154 2049.261 L 525.45154 2022.9884 L 499.17896 2022.9884 L 499.17896 1996.7158 L 499.17896 1970.4432 L 472.9064 1970.4432 L 446.63382 1996.7158 L 446.63382 1996.7158 L 446.63382 1996.7158 L 420.36124 2022.9884 L 394.08865 2049.261 L 394.08865 2049.261 L 394.08865 2049.261 L 394.08865 2075.5337 L 394.08865 2075.5337 L 420.36124 2075.5337 L 420.36124 2101.8062 L 420.36124 2101.8062 L 446.63382 2101.8062 L 446.63382 2101.8062 L 446.63382 2101.8062 L 446.63382 2128.0789 L 446.63382 2128.0789 L 472.9064 2154.3513 L 499.17896 2180.624 L 551.7241 2259.4417 Q 604.2693 2364.532 604.2693 2364.532 L 604.2693 2364.532 L 604.2693 2390.8044 L 604.2693 2390.8044 L 630.5419 2390.8044 L 630.5419 2417.0771 L 630.5419 2417.0771 L 656.81445 2417.0771 L 656.81445 2417.0771 L 656.81445 2417.0771 L 656.81445 2443.3496 L 656.81445 2443.3496 L 683.08704 2469.6223 L 709.35956 2495.8948 L 709.35956 2522.1675 L 709.35956 2522.1675 L 709.35956 2548.44 L 709.35956 2574.7126 L 683.08704 2574.7126 L 656.81445 2574.7126 L 656.81445 2548.44 L 656.81445 2548.44 L 630.5419 2548.44 L 630.5419 2522.1675 L 604.2693 2522.1675 L 577.9967 2522.1675 L 577.9967 2495.8948 L 551.7241 2495.8948 L 551.7241 2495.8948 L 551.7241 2469.6223 L 551.7241 2469.6223 L 551.7241 2469.6223 L 525.45154 2443.3496 Q 499.17896 2417.0771 472.9064 2364.532 L 446.63382 2285.714 L 420.36124 2285.714 L 420.36124 2259.4417 L 420.36124 2259.4417 L 394.08865 2259.4417 L 394.08865 2259.4417 L 394.08865 2259.4417 L 394.08865 2233.169 L 394.08865 2233.169 L 367.81607 2233.169 L 367.81607 2206.8965 L 367.81607 2206.8965 L 341.54352 2206.8965 L 341.54352 2206.8965 L 341.54352 2206.8965 L 315.27094 2180.624 L 288.99835 2154.3513 L 288.99835 2154.3513 L 288.99835 2154.3513 L 288.99835 2206.8965 L 288.99835 2233.169 L 288.99835 2233.169 L 288.99835 2259.4417 L 288.99835 2259.4417 L 288.99835 2259.4417 L 315.27094 2338.2593 L 315.27094 2417.0771 L 315.27094 2417.0771 Q 315.27094 2417.0771 341.54352 2443.3496 L 341.54352 2443.3496 L 341.54352 2443.3496 L 341.54352 2469.6223 L 341.54352 2469.6223 L 367.81607 2469.6223 L 367.81607 2469.6223 L 367.81607 2469.6223 L 367.81607 2495.8948 L 394.08865 2495.8948 L 394.08865 2522.1675 L 394.08865 2548.44 L 367.81607 2548.44 L 341.54352 2548.44 L 315.27094 2548.44 L 288.99835 2522.1675 L 288.99835 2522.1675 L 288.99835 2522.1675 L 262.72577 2522.1675 L 262.72577 2522.1675 L 262.72577 2495.8948 L 236.4532 2495.8948 L 236.4532 2495.8948 L 236.4532 2469.6223 L 236.4532 2469.6223 L 236.4532 2469.6223 L 210.18062 2469.6223 L 210.18062 2469.6223 L 210.18062 2443.3496 L 183.90804 2443.3496 L 183.90804 2443.3496 L 183.90804 2417.0771 L 183.90804 2417.0771 L 183.90804 2417.0771 L 157.63547 2417.0771 L 157.63547 2417.0771 L 157.63547 2417.0771 L 131.36288 2390.8044 L 131.36288 2390.8044 L 131.36288 2390.8044 L 131.36288 2364.532 L 131.36288 2364.532 L 105.09031 2364.532 L 105.09031 2364.532 L 105.09031 2364.532 L 105.09031 2364.532 L 78.81773 2338.2593 L 26.272577 2338.2593 L 26.272577 2285.714 L 26.272577 2233.169 L 2.2737368E-13 2206.8965 L 2.2737368E-13 2154.3513 L 26.272577 2154.3513 Q 26.272577 2154.3513 131.36288 2101.8062 Q 210.18062 2049.261 236.4532 1970.4432 Q 236.4532 1891.6256 315.27094 1839.0804 Q 394.08865 1786.5353 446.63382 1760.2627 Q 499.17896 1733.9901 551.7241 1812.8079 Q 577.9967 1865.353 604.2693 1839.0804 L 656.81445 1839.0804 L 656.81445 1839.0804 Q 683.08704 1839.0804 709.35956 1812.8079 L 709.35956 1786.5353 L 709.35956 1786.5353 L 735.63214 1786.5353 L 761.9047 1760.2627 L 814.4499 1733.9901 L 840.7225 1733.9901 Q 866.99506 1733.9901 972.0853 1628.8998 Q 1077.1757 1523.8094 1103.4482 1418.7191 L 1129.7208 1287.3563 L 1129.7208 1155.9934 Q 1129.7208 998.3579 1155.9934 972.0853 Q 1155.9934 945.8128 1103.4482 893.26764 Q 1077.1757 866.99506 1103.4482 683.08704 Q 1129.7208 472.9064 1155.9934 367.81607 L 1182.266 236.4532 L 1182.266 210.18062 Q 1182.266 210.18062 1208.5386 183.90804 Q 1208.5386 157.63547 1287.3563 131.36288 Q 1392.4465 105.09031 1392.4465 52.545155 Q 1392.4465 26.272577 1497.5369 0.0 z M 1050.9031 2863.711 Q 1077.1757 2863.711 1077.1757 2863.711 Q 1077.1757 2889.9834 1077.1757 2889.9834 Q 1050.9031 2889.9834 1050.9031 2863.711 z" svg:height="34.679802mm" draw:style-name="style-911" svg:viewBox="0.0 0.0 2574.7126 3467.9802" svg:width="25.747126mm" svg:x="18.65353mm" svg:y="63.054184mm"/>
          <draw:path svg:d="M 3914.614 0.0 L 3914.614 0.0 L 3914.614 26.272577 Q 3914.614 52.545155 3888.3413 105.09031 L 3862.0688 157.63547 L 3862.0688 183.90804 Q 3862.0688 183.90804 3835.7964 183.90804 L 3835.7964 183.90804 L 3835.7964 210.18062 Q 3809.5237 236.4532 3756.9785 394.08865 L 3704.4333 525.45154 L 3678.161 525.45154 L 3651.8882 525.45154 L 3651.8882 551.7241 L 3651.8882 577.9967 L 3625.6157 604.2693 L 3599.343 656.81445 L 3599.343 709.35956 L 3599.343 761.9047 L 3573.0706 761.9047 L 3573.0706 761.9047 L 3914.614 788.1773 Q 4256.1577 814.4499 4282.43 656.81445 Q 4334.975 525.45154 4413.793 288.99835 Q 4518.8833 52.545155 4545.156 52.545155 Q 4571.428 52.545155 4597.701 288.99835 Q 4650.246 551.7241 4650.246 551.7241 L 4650.246 525.45154 L 4650.246 525.45154 Q 4650.246 525.45154 4676.5186 499.17896 L 4676.5186 499.17896 L 4860.427 288.99835 Q 5018.062 105.09031 5018.062 262.72577 Q 4965.517 420.36124 4886.699 761.9047 Q 4781.609 1103.4482 4807.882 1103.4482 Q 4834.1543 1103.4482 4834.1543 1077.1757 L 4834.1543 1050.9031 L 4834.1543 1050.9031 L 4860.427 1050.9031 L 4860.427 1050.9031 L 4860.427 1077.1757 L 5149.4253 1050.9031 Q 5438.4233 1050.9031 5569.786 709.35956 Q 5701.1494 367.81607 5701.1494 367.81607 L 5701.1494 367.81607 L 5701.1494 367.81607 L 5701.1494 367.81607 L 5727.422 367.81607 L 5727.422 341.54352 L 5727.422 341.54352 L 5753.6943 341.54352 L 5753.6943 315.27094 L 5753.6943 288.99835 L 5779.967 236.4532 L 5806.2397 210.18062 L 5806.2397 183.90804 Q 5806.2397 131.36288 5832.512 131.36288 L 5832.512 131.36288 L 5832.512 131.36288 L 5832.512 131.36288 L 5832.512 157.63547 L 5858.7847 157.63547 L 5858.7847 157.63547 L 5858.7847 131.36288 L 5937.6025 131.36288 L 6016.4204 131.36288 L 6016.4204 183.90804 L 6016.4204 210.18062 L 6042.693 236.4532 L 6068.9653 262.72577 L 6068.9653 262.72577 L 6068.9653 262.72577 L 6068.9653 288.99835 Q 6068.9653 288.99835 5963.875 472.9064 L 5858.7847 656.81445 L 5858.7847 683.08704 L 5858.7847 709.35956 L 5832.512 735.63214 L 5832.512 761.9047 L 5911.33 761.9047 L 6016.4204 761.9047 L 6200.328 761.9047 Q 6384.2363 761.9047 6436.7812 630.5419 Q 6489.3267 499.17896 6541.8716 499.17896 L 6568.1445 499.17896 L 6594.417 525.45154 Q 6594.417 551.7241 6804.5977 577.9967 Q 7014.7783 604.2693 7014.7783 709.35956 Q 7014.7783 840.7225 7198.686 866.99506 Q 7382.594 866.99506 7382.594 919.5402 Q 7382.594 998.3579 7382.594 1050.9031 L 7382.594 1103.4482 L 7382.594 1155.9934 Q 7382.594 1208.5386 7330.049 1208.5386 Q 7303.7764 1208.5386 7303.7764 1234.8112 Q 7277.504 1287.3563 7251.2314 1287.3563 Q 7224.9585 1313.6289 7224.9585 1392.4465 L 7224.9585 1471.2643 L 7224.9585 1471.2643 Q 7224.9585 1497.5369 7277.504 1497.5369 L 7303.7764 1497.5369 L 7277.504 1523.8094 Q 7277.504 1550.082 7330.049 1576.3546 Q 7382.594 1602.6272 7382.594 1655.1724 Q 7382.594 1707.7175 7408.8667 1891.6256 L 7408.8667 2075.5337 L 7356.322 2128.0789 Q 7330.049 2206.8965 7277.504 2390.8044 Q 7224.9585 2548.44 7198.686 2548.44 Q 7172.4136 2548.44 7172.4136 2627.2578 L 7172.4136 2706.0754 L 7198.686 2706.0754 L 7198.686 2706.0754 L 7224.9585 2732.3481 Q 7251.2314 2758.6206 7251.2314 2758.6206 L 7251.2314 2758.6206 L 7251.2314 2758.6206 Q 7251.2314 2758.6206 7224.9585 2758.6206 L 7172.4136 2758.6206 L 7146.141 2784.893 L 7119.8687 2784.893 L 7146.141 2863.711 Q 7172.4136 2916.256 7172.4136 2968.8013 L 7172.4136 3047.619 L 7172.4136 3047.619 L 7172.4136 3047.619 L 7146.141 3021.3464 L 7119.8687 2995.0737 L 7119.8687 2995.0737 L 7119.8687 2968.8013 L 7119.8687 2968.8013 L 7119.8687 2968.8013 L 7093.5957 2968.8013 L 7093.5957 2968.8013 L 7093.5957 2942.5286 L 7067.323 2942.5286 L 7067.323 2916.256 L 7067.323 2889.9834 L 7041.051 2863.711 Q 7041.051 2837.4382 7014.7783 2837.4382 Q 6988.5054 2837.4382 6962.233 2811.1658 L 6935.9604 2758.6206 L 6935.9604 2758.6206 Q 6909.688 2732.3481 6909.688 2706.0754 Q 6909.688 2706.0754 6935.9604 2653.5303 Q 6962.233 2574.7126 6883.415 2600.985 L 6830.87 2600.985 L 6830.87 2600.985 Q 6830.87 2600.985 6857.1426 2574.7126 Q 6883.415 2548.44 6857.1426 2522.1675 Q 6857.1426 2495.8948 6857.1426 2417.0771 Q 6857.1426 2364.532 6778.3247 2338.2593 Q 6725.78 2338.2593 6752.0522 2285.714 Q 6752.0522 2233.169 6620.6895 2233.169 L 6489.3267 2233.169 L 6541.8716 2154.3513 Q 6594.417 2101.8062 6568.1445 2101.8062 L 6568.1445 2075.5337 L 6568.1445 2075.5337 L 6541.8716 2075.5337 L 6541.8716 2075.5337 L 6541.8716 2075.5337 L 6489.3267 2075.5337 L 6463.054 2075.5337 L 6384.2363 2075.5337 L 6331.691 2075.5337 L 6331.691 2101.8062 L 6331.691 2101.8062 L 6331.691 2128.0789 L 6331.691 2154.3513 L 6331.691 2154.3513 L 6331.691 2180.624 L 6331.691 2180.624 L 6331.691 2180.624 L 6279.146 2180.624 Q 6252.8735 2206.8965 6252.8735 2417.0771 Q 6226.6006 2627.2578 6252.8735 2706.0754 L 6279.146 2758.6206 L 6279.146 2784.893 L 6279.146 2811.1658 L 6305.4185 2863.711 L 6305.4185 2942.5286 L 6279.146 2942.5286 L 6252.8735 2942.5286 L 6252.8735 2863.711 Q 6226.6006 2811.1658 6226.6006 2784.893 L 6226.6006 2758.6206 L 6174.0557 2758.6206 L 6147.783 2758.6206 L 6147.783 2811.1658 L 6121.5103 2837.4382 L 6121.5103 2863.711 L 6121.5103 2916.256 L 6095.238 2968.8013 L 6068.9653 2995.0737 L 6068.9653 3047.619 L 6068.9653 3100.164 L 6068.9653 3126.4368 L 6068.9653 3152.7092 L 6068.9653 3152.7092 L 6068.9653 3178.982 L 6095.238 3178.982 L 6121.5103 3178.982 L 6147.783 3126.4368 Q 6174.0557 3073.8916 6226.6006 3073.8916 L 6252.8735 3073.8916 L 6252.8735 3047.619 L 6279.146 3047.619 L 6279.146 3047.619 L 6279.146 3021.3464 L 6279.146 3021.3464 L 6305.4185 3021.3464 L 6305.4185 3047.619 L 6305.4185 3073.8916 L 6305.4185 3073.8916 L 6305.4185 3073.8916 L 6279.146 3100.164 L 6252.8735 3126.4368 L 6252.8735 3126.4368 L 6226.6006 3126.4368 L 6226.6006 3231.527 L 6226.6006 3310.3447 L 6226.6006 3310.3447 L 6226.6006 3310.3447 L 6252.8735 3336.6172 L 6252.8735 3336.6172 L 6252.8735 3336.6172 L 6252.8735 3362.89 L 6226.6006 3362.89 L 6200.328 3362.89 L 6200.328 3336.6172 Q 6174.0557 3310.3447 6174.0557 3284.0723 Q 6147.783 3231.527 6095.238 3257.7996 L 6042.693 3284.0723 L 6016.4204 3284.0723 Q 6016.4204 3284.0723 5963.875 3257.7996 Q 5937.6025 3231.527 5858.7847 3336.6172 Q 5806.2397 3389.1624 5701.1494 3389.1624 Q 5569.786 3336.6172 5280.788 3336.6172 L 5018.062 3336.6172 L 5018.062 3336.6172 L 5018.062 3336.6172 L 5018.062 3336.6172 Q 4991.7896 3336.6172 4965.517 3284.0723 Q 4912.972 3231.527 4755.3364 3178.982 Q 4597.701 3126.4368 4440.0654 3126.4368 L 4308.7026 3152.7092 L 4282.43 3152.7092 Q 4282.43 3178.982 4282.43 3178.982 L 4282.43 3178.982 L 4229.885 3178.982 L 4151.0674 3178.982 L 4072.2495 3178.982 Q 4019.7043 3178.982 4019.7043 3152.7092 Q 4019.7043 3126.4368 3967.1592 3126.4368 Q 3914.614 3126.4368 3914.614 3178.982 Q 3888.3413 3257.7996 3862.0688 3284.0723 L 3809.5237 3284.0723 L 3730.706 3284.0723 Q 3651.8882 3284.0723 3126.4368 3257.7996 L 2600.985 3231.527 L 2128.0789 3231.527 Q 1628.8998 3231.527 1550.082 3231.527 Q 1471.2643 3231.527 1497.5369 3257.7996 L 1497.5369 3284.0723 L 1471.2643 3284.0723 Q 1444.9917 3284.0723 1392.4465 3310.3447 Q 1313.6289 3336.6172 1234.8112 3310.3447 L 1155.9934 3284.0723 L 1129.7208 3284.0723 Q 1129.7208 3284.0723 1129.7208 3257.7996 Q 1129.7208 3257.7996 604.2693 3205.2544 L 78.81773 3178.982 L 78.81773 3152.7092 L 78.81773 3152.7092 L 52.545155 3152.7092 L 52.545155 3152.7092 L 52.545155 3126.4368 L 26.272577 3100.164 L 26.272577 3100.164 L 26.272577 3073.8916 L 26.272577 3073.8916 L 26.272577 3073.8916 L 52.545155 3047.619 Q 78.81773 3021.3464 78.81773 2968.8013 Q 105.09031 2942.5286 78.81773 2942.5286 L 26.272577 2916.256 L 26.272577 2916.256 L 26.272577 2916.256 L 9.094947E-13 2916.256 L 9.094947E-13 2916.256 L 9.094947E-13 2889.9834 L 26.272577 2889.9834 L 26.272577 2889.9834 L 26.272577 2863.711 L 26.272577 2863.711 L 26.272577 2863.711 L 26.272577 2863.711 L 26.272577 2837.4382 L 26.272577 2811.1658 L 26.272577 2784.893 L 78.81773 2811.1658 Q 131.36288 2837.4382 131.36288 2784.893 L 131.36288 2732.3481 L 210.18062 2732.3481 Q 288.99835 2758.6206 315.27094 2758.6206 Q 341.54352 2784.893 341.54352 2758.6206 Q 367.81607 2758.6206 394.08865 2784.893 Q 394.08865 2811.1658 420.36124 2758.6206 L 420.36124 2732.3481 L 446.63382 2732.3481 L 472.9064 2758.6206 L 499.17896 2758.6206 L 525.45154 2758.6206 L 525.45154 2784.893 L 551.7241 2811.1658 L 551.7241 2784.893 L 551.7241 2758.6206 L 551.7241 2758.6206 L 551.7241 2732.3481 L 551.7241 2732.3481 L 551.7241 2706.0754 L 551.7241 2706.0754 L 551.7241 2706.0754 L 525.45154 2706.0754 L 525.45154 2706.0754 L 499.17896 2679.803 Q 472.9064 2653.5303 420.36124 2653.5303 L 367.81607 2653.5303 L 341.54352 2653.5303 L 315.27094 2653.5303 L 315.27094 2627.2578 L 315.27094 2600.985 L 341.54352 2600.985 L 367.81607 2600.985 L 367.81607 2627.2578 L 394.08865 2627.2578 L 394.08865 2627.2578 L 394.08865 2600.985 L 420.36124 2600.985 Q 446.63382 2600.985 420.36124 2574.7126 Q 394.08865 2574.7126 394.08865 2522.1675 Q 394.08865 2469.6223 499.17896 2469.6223 Q 577.9967 2495.8948 577.9967 2469.6223 L 604.2693 2469.6223 L 604.2693 2469.6223 L 604.2693 2443.3496 L 604.2693 2443.3496 L 604.2693 2443.3496 L 604.2693 2443.3496 L 604.2693 2417.0771 L 604.2693 2338.2593 Q 604.2693 2285.714 551.7241 2259.4417 Q 525.45154 2233.169 525.45154 2180.624 Q 551.7241 2128.0789 551.7241 2101.8062 Q 551.7241 2075.5337 551.7241 2075.5337 Q 525.45154 2049.261 551.7241 1970.4432 L 551.7241 1865.353 L 577.9967 1865.353 Q 604.2693 1865.353 604.2693 1917.8982 Q 604.2693 1944.1707 630.5419 1917.8982 Q 656.81445 1891.6256 683.08704 1865.353 Q 735.63214 1812.8079 709.35956 1786.5353 Q 709.35956 1760.2627 709.35956 1760.2627 Q 735.63214 1733.9901 761.9047 1655.1724 Q 761.9047 1550.082 735.63214 1523.8094 Q 709.35956 1497.5369 735.63214 1418.7191 Q 761.9047 1339.9015 709.35956 1339.9015 Q 656.81445 1366.1741 656.81445 1287.3563 L 630.5419 1208.5386 L 683.08704 1234.8112 Q 735.63214 1234.8112 735.63214 1182.266 Q 709.35956 1155.9934 761.9047 1103.4482 Q 814.4499 1077.1757 866.99506 1050.9031 Q 893.26764 1050.9031 893.26764 1024.6305 Q 893.26764 998.3579 1077.1757 972.0853 Q 1261.0837 972.0853 1339.9015 893.26764 Q 1392.4465 814.4499 1418.7191 788.1773 Q 1444.9917 761.9047 1444.9917 709.35956 Q 1444.9917 630.5419 1471.2643 656.81445 Q 1497.5369 709.35956 1497.5369 683.08704 Q 1497.5369 683.08704 1497.5369 630.5419 L 1497.5369 577.9967 L 1497.5369 577.9967 L 1497.5369 551.7241 L 1497.5369 551.7241 L 1497.5369 551.7241 L 1471.2643 551.7241 L 1471.2643 551.7241 L 1523.8094 551.7241 Q 1550.082 577.9967 1550.082 604.2693 L 1550.082 630.5419 L 1576.3546 630.5419 L 1602.6272 630.5419 L 1602.6272 604.2693 L 1602.6272 551.7241 L 1602.6272 525.45154 Q 1602.6272 499.17896 1576.3546 472.9064 Q 1550.082 446.63382 1550.082 420.36124 Q 1550.082 394.08865 1602.6272 367.81607 Q 1655.1724 341.54352 1655.1724 315.27094 Q 1655.1724 288.99835 1733.9901 262.72577 Q 1812.8079 236.4532 1812.8079 210.18062 L 1812.8079 183.90804 L 1865.353 183.90804 Q 1891.6256 183.90804 1917.8982 157.63547 L 1917.8982 157.63547 L 1917.8982 157.63547 L 1917.8982 183.90804 L 1917.8982 183.90804 Q 1917.8982 183.90804 1944.1707 183.90804 L 1944.1707 157.63547 L 1944.1707 157.63547 Q 1970.4432 157.63547 1970.4432 131.36288 L 1970.4432 131.36288 L 1970.4432 131.36288 L 1970.4432 131.36288 L 1996.7158 131.36288 L 1996.7158 105.09031 L 2022.9884 105.09031 L 2049.261 105.09031 L 2049.261 78.81773 L 2049.261 52.545155 L 2049.261 52.545155 L 2049.261 26.272577 L 2075.5337 26.272577 L 2075.5337 26.272577 L 2075.5337 26.272577 L 2075.5337 26.272577 L 2101.8062 26.272577 L 2101.8062 26.272577 L 2128.0789 52.545155 L 2154.3513 78.81773 L 2128.0789 78.81773 L 2101.8062 78.81773 L 2101.8062 105.09031 L 2075.5337 105.09031 L 2075.5337 105.09031 L 2075.5337 131.36288 L 2075.5337 131.36288 L 2075.5337 131.36288 L 2049.261 131.36288 L 2049.261 131.36288 L 2049.261 157.63547 L 2022.9884 157.63547 L 2022.9884 157.63547 L 2022.9884 183.90804 L 2022.9884 183.90804 Q 2022.9884 183.90804 2022.9884 183.90804 L 2022.9884 210.18062 L 2049.261 288.99835 Q 2075.5337 341.54352 2022.9884 367.81607 Q 1970.4432 394.08865 1996.7158 446.63382 Q 2022.9884 499.17896 2022.9884 551.7241 Q 2022.9884 577.9967 2049.261 604.2693 Q 2075.5337 604.2693 2101.8062 630.5419 Q 2101.8062 656.81445 2206.8965 683.08704 Q 2285.714 709.35956 2285.714 735.63214 Q 2285.714 761.9047 2311.9868 761.9047 Q 2338.2593 788.1773 2364.532 866.99506 L 2390.8044 919.5402 L 2390.8044 972.0853 L 2390.8044 998.3579 L 2443.3496 1182.266 Q 2495.8948 1339.9015 2627.2578 1444.9917 Q 2758.6206 1550.082 2916.256 1550.082 Q 3100.164 1550.082 3205.2544 1471.2643 Q 3284.0723 1418.7191 3362.89 1313.6289 Q 3441.7075 1208.5386 3415.435 1024.6305 Q 3389.1624 814.4499 3336.6172 709.35956 Q 3231.527 630.5419 3231.527 630.5419 L 3231.527 630.5419 L 3284.0723 499.17896 Q 3336.6172 394.08865 3362.89 394.08865 Q 3415.435 394.08865 3467.9802 341.54352 Q 3494.2527 262.72577 3520.5254 288.99835 Q 3520.5254 315.27094 3599.343 288.99835 Q 3678.161 236.4532 3730.706 210.18062 Q 3809.5237 183.90804 3835.7964 105.09031 Q 3888.3413 26.272577 3914.614 0.0 z M 1970.4432 288.99835 Q 1970.4432 288.99835 1970.4432 262.72577 Q 1970.4432 262.72577 1970.4432 288.99835 Q 1970.4432 288.99835 1970.4432 288.99835 z M 1471.2643 866.99506 Q 1471.2643 866.99506 1471.2643 840.7225 Q 1497.5369 840.7225 1497.5369 866.99506 Q 1497.5369 866.99506 1471.2643 866.99506 z M 1339.9015 945.8128 Q 1339.9015 945.8128 1339.9015 972.0853 Q 1366.1741 972.0853 1339.9015 945.8128 Q 1339.9015 919.5402 1339.9015 945.8128 z M 1129.7208 998.3579 Q 1129.7208 998.3579 1129.7208 1024.6305 Q 1155.9934 1024.6305 1129.7208 998.3579 Q 1129.7208 972.0853 1129.7208 998.3579 z M 893.26764 1103.4482 Q 893.26764 1077.1757 893.26764 1077.1757 Q 919.5402 1077.1757 919.5402 1077.1757 Q 919.5402 1103.4482 893.26764 1103.4482 z" svg:height="33.891624mm" draw:style-name="style-912" svg:viewBox="0.0 0.0 7408.8667 3389.1624" svg:width="74.08867mm" svg:x="65.41872mm" svg:y="30.213463mm"/>
          <draw:path svg:d="M 919.5402 367.81607 L 945.8128 420.36124 L 945.8128 446.63382 L 945.8128 472.9064 L 972.0853 472.9064 L 972.0853 472.9064 L 972.0853 446.63382 L 998.3579 446.63382 L 998.3579 446.63382 L 998.3579 420.36124 L 998.3579 420.36124 L 998.3579 420.36124 L 1024.6305 420.36124 L 1024.6305 420.36124 L 1024.6305 394.08865 L 1050.9031 394.08865 L 1050.9031 394.08865 L 1050.9031 367.81607 L 1050.9031 367.81607 L 1050.9031 367.81607 L 1077.1757 367.81607 L 1077.1757 341.54352 L 1077.1757 341.54352 Q 1103.4482 341.54352 1103.4482 315.27094 L 1103.4482 315.27094 L 1103.4482 315.27094 Q 1103.4482 315.27094 1103.4482 288.99835 L 1129.7208 288.99835 L 1155.9934 288.99835 Q 1182.266 262.72577 1208.5386 262.72577 L 1234.8112 262.72577 L 1234.8112 288.99835 Q 1208.5386 315.27094 1182.266 315.27094 L 1155.9934 341.54352 L 1155.9934 367.81607 Q 1155.9934 394.08865 1050.9031 499.17896 L 998.3579 604.2693 L 972.0853 604.2693 L 972.0853 630.5419 L 972.0853 630.5419 L 945.8128 630.5419 L 945.8128 656.81445 L 945.8128 683.08704 L 919.5402 683.08704 L 919.5402 683.08704 L 919.5402 709.35956 L 893.26764 709.35956 L 893.26764 709.35956 L 893.26764 683.08704 L 893.26764 683.08704 L 893.26764 683.08704 L 866.99506 577.9967 Q 840.7225 499.17896 840.7225 315.27094 Q 788.1773 131.36288 525.45154 105.09031 Q 210.18062 78.81773 157.63547 210.18062 L 105.09031 341.54352 L 105.09031 367.81607 L 105.09031 420.36124 L 78.81773 472.9064 L 52.545155 499.17896 L 52.545155 499.17896 L 52.545155 499.17896 L 26.272577 499.17896 L 0.0 472.9064 L 0.0 472.9064 L 0.0 472.9064 L 26.272577 446.63382 L 26.272577 420.36124 L 26.272577 420.36124 L 26.272577 420.36124 L 26.272577 394.08865 L 52.545155 394.08865 L 52.545155 341.54352 L 52.545155 288.99835 L 105.09031 157.63547 Q 131.36288 0.0 499.17896 0.0 Q 866.99506 0.0 893.26764 157.63547 Q 893.26764 288.99835 919.5402 367.81607 z" svg:height="7.093596mm" draw:style-name="style-913" svg:viewBox="0.0 0.0 1234.8112 709.35956" svg:width="12.348111mm" svg:x="240.65681mm" svg:y="16.288998mm"/>
          <draw:path svg:d="M 262.72577 131.36288 L 262.72577 131.36288 L 288.99835 210.18062 Q 315.27094 288.99835 236.4532 288.99835 Q 183.90804 288.99835 183.90804 262.72577 Q 157.63547 262.72577 157.63547 262.72577 L 157.63547 262.72577 L 157.63547 236.4532 Q 157.63547 210.18062 78.81773 183.90804 L 0.0 183.90804 L 26.272577 131.36288 Q 52.545155 78.81773 52.545155 26.272577 Q 78.81773 -26.272577 105.09031 0.0 Q 157.63547 26.272577 183.90804 26.272577 Q 210.18062 26.272577 210.18062 78.81773 Q 236.4532 131.36288 262.72577 131.36288 z" svg:height="2.8899834mm" draw:style-name="style-914" svg:viewBox="0.0 0.0 288.99835 288.99835" svg:width="2.8899834mm" svg:x="47.81609mm" svg:y="83.809525mm"/>
          <draw:path svg:d="M 26.272577 131.36288 L 0.0 0.0 L 26.272577 0.0 L 52.545155 0.0 L 131.36288 0.0 Q 210.18062 0.0 210.18062 26.272577 Q 236.4532 52.545155 236.4532 52.545155 L 236.4532 78.81773 L 236.4532 78.81773 Q 210.18062 105.09031 210.18062 105.09031 L 210.18062 105.09031 L 210.18062 157.63547 Q 183.90804 183.90804 183.90804 210.18062 L 157.63547 262.72577 L 131.36288 262.72577 Q 131.36288 262.72577 105.09031 262.72577 Q 78.81773 262.72577 26.272577 131.36288 z" svg:height="2.6272578mm" draw:style-name="style-915" svg:viewBox="0.0 0.0 236.4532 262.72577" svg:width="2.364532mm" svg:x="261.9376mm" svg:y="66.732346mm"/>
          <draw:path svg:d="M 472.9064 0.0 L 499.17896 0.0 L 499.17896 26.272577 Q 499.17896 52.545155 420.36124 105.09031 Q 367.81607 157.63547 420.36124 157.63547 L 472.9064 157.63547 L 472.9064 157.63547 L 472.9064 157.63547 L 446.63382 183.90804 L 420.36124 210.18062 L 394.08865 210.18062 L 367.81607 210.18062 L 420.36124 236.4532 L 446.63382 236.4532 L 446.63382 236.4532 Q 446.63382 262.72577 315.27094 315.27094 L 157.63547 420.36124 L 157.63547 420.36124 L 157.63547 420.36124 L 131.36288 420.36124 L 131.36288 420.36124 L 131.36288 446.63382 L 131.36288 446.63382 L 105.09031 446.63382 Q 105.09031 420.36124 52.545155 446.63382 Q 26.272577 446.63382 3.6379788E-12 367.81607 L 3.6379788E-12 288.99835 L 3.6379788E-12 288.99835 Q 3.6379788E-12 288.99835 26.272577 288.99835 L 26.272577 262.72577 L 26.272577 262.72577 L 52.545155 262.72577 L 52.545155 262.72577 L 52.545155 262.72577 L 52.545155 236.4532 L 52.545155 236.4532 L 78.81773 236.4532 L 78.81773 210.18062 L 262.72577 105.09031 Q 446.63382 0.0 472.9064 0.0 z" svg:height="4.466338mm" draw:style-name="style-916" svg:viewBox="0.0 0.0 499.17896 446.63382" svg:width="4.99179mm" svg:x="181.28078mm" svg:y="126.63382mm"/>
          <draw:path svg:d="M 157.63547 52.545155 L 157.63547 -9.094947E-13 L 183.90804 105.09031 Q 210.18062 210.18062 210.18062 236.4532 Q 210.18062 262.72577 210.18062 262.72577 L 210.18062 262.72577 L 210.18062 262.72577 L 210.18062 262.72577 L 210.18062 288.99835 L 210.18062 288.99835 L 210.18062 315.27094 L 210.18062 341.54352 L 157.63547 341.54352 Q 131.36288 341.54352 105.09031 367.81607 L 78.81773 394.08865 L 78.81773 394.08865 Q 78.81773 394.08865 52.545155 367.81607 L 1.8189894E-12 367.81607 L 1.8189894E-12 288.99835 Q 1.8189894E-12 210.18062 26.272577 183.90804 Q 52.545155 183.90804 78.81773 131.36288 Q 78.81773 105.09031 105.09031 105.09031 Q 157.63547 105.09031 157.63547 52.545155 z" svg:height="3.9408865mm" draw:style-name="style-917" svg:viewBox="0.0 0.0 210.18062 394.08865" svg:width="2.1018062mm" svg:x="137.6683mm" svg:y="41.247948mm"/>
          <draw:path svg:d="M 840.7225 -1.8189894E-12 L 840.7225 -1.8189894E-12 L 945.8128 157.63547 Q 1050.9031 288.99835 1103.4482 367.81607 Q 1155.9934 446.63382 1182.266 472.9064 L 1208.5386 499.17896 L 1208.5386 499.17896 L 1208.5386 525.45154 L 1208.5386 525.45154 L 1208.5386 525.45154 L 1234.8112 525.45154 L 1234.8112 525.45154 L 1234.8112 551.7241 L 1261.0837 551.7241 L 1261.0837 551.7241 L 1261.0837 577.9967 L 1261.0837 577.9967 L 1261.0837 577.9967 L 1287.3563 577.9967 L 1287.3563 604.2693 L 1313.6289 630.5419 Q 1313.6289 656.81445 1339.9015 683.08704 L 1366.1741 709.35956 L 1366.1741 709.35956 L 1366.1741 709.35956 L 1366.1741 735.63214 L 1366.1741 761.9047 L 1392.4465 788.1773 L 1418.7191 814.4499 L 1418.7191 893.26764 Q 1471.2643 945.8128 1471.2643 972.0853 L 1471.2643 998.3579 L 1444.9917 1103.4482 Q 1418.7191 1234.8112 1392.4465 1261.0837 L 1366.1741 1287.3563 L 1366.1741 1287.3563 L 1366.1741 1313.6289 L 1366.1741 1313.6289 L 1366.1741 1313.6289 L 1339.9015 1313.6289 L 1339.9015 1313.6289 L 1313.6289 1313.6289 Q 1287.3563 1313.6289 1261.0837 1313.6289 Q 1234.8112 1313.6289 1155.9934 1339.9015 Q 1077.1757 1366.1741 1024.6305 1339.9015 Q 998.3579 1313.6289 972.0853 1261.0837 Q 945.8128 1234.8112 893.26764 1234.8112 Q 840.7225 1208.5386 814.4499 1129.7208 Q 788.1773 1050.9031 735.63214 1050.9031 Q 683.08704 1050.9031 683.08704 998.3579 Q 683.08704 945.8128 577.9967 893.26764 L 499.17896 866.99506 L 472.9064 866.99506 Q 420.36124 866.99506 420.36124 840.7225 Q 394.08865 840.7225 341.54352 788.1773 Q 262.72577 761.9047 183.90804 735.63214 Q 78.81773 683.08704 52.545155 577.9967 L 52.545155 472.9064 L 26.272577 472.9064 L 26.272577 472.9064 L 26.272577 446.63382 L 26.272577 446.63382 L 26.272577 446.63382 L 26.272577 420.36124 L 26.272577 420.36124 L 52.545155 420.36124 L 52.545155 394.08865 L 52.545155 367.81607 L 26.272577 367.81607 L 26.272577 367.81607 L 26.272577 394.08865 L 0.0 394.08865 L 0.0 394.08865 L 0.0 367.81607 L 0.0 367.81607 L 0.0 367.81607 L 0.0 367.81607 L 0.0 367.81607 L 105.09031 341.54352 Q 183.90804 341.54352 210.18062 315.27094 Q 210.18062 262.72577 315.27094 262.72577 Q 394.08865 236.4532 394.08865 210.18062 Q 394.08865 183.90804 472.9064 183.90804 L 577.9967 183.90804 L 604.2693 157.63547 Q 630.5419 131.36288 630.5419 131.36288 L 630.5419 105.09031 L 630.5419 105.09031 L 630.5419 105.09031 L 656.81445 105.09031 L 656.81445 105.09031 L 656.81445 78.81773 L 683.08704 78.81773 L 683.08704 78.81773 L 683.08704 52.545155 L 683.08704 52.545155 L 683.08704 52.545155 L 709.35956 52.545155 L 709.35956 52.545155 L 788.1773 26.272577 Q 840.7225 -1.8189894E-12 840.7225 -1.8189894E-12 z" svg:height="13.399014mm" draw:style-name="style-918" svg:viewBox="0.0 0.0 1471.2643 1339.9015" svg:width="14.712644mm" svg:x="277.43842mm" svg:y="106.14121mm"/>
          <draw:path svg:d="M 367.81607 0.0 L 394.08865 0.0 L 341.54352 105.09031 Q 288.99835 183.90804 288.99835 210.18062 L 288.99835 262.72577 L 315.27094 262.72577 L 341.54352 262.72577 L 341.54352 288.99835 L 341.54352 288.99835 L 367.81607 288.99835 L 367.81607 315.27094 L 394.08865 315.27094 L 420.36124 315.27094 L 420.36124 341.54352 L 446.63382 341.54352 L 446.63382 341.54352 L 446.63382 367.81607 L 472.9064 367.81607 L 499.17896 367.81607 L 525.45154 367.81607 Q 551.7241 367.81607 525.45154 420.36124 Q 499.17896 446.63382 446.63382 472.9064 Q 394.08865 472.9064 341.54352 499.17896 Q 262.72577 525.45154 262.72577 551.7241 L 262.72577 577.9967 L 236.4532 577.9967 Q 236.4532 577.9967 210.18062 604.2693 L 183.90804 630.5419 L 183.90804 630.5419 L 183.90804 630.5419 L 131.36288 630.5419 L 105.09031 630.5419 L 131.36288 630.5419 L 157.63547 630.5419 L 131.36288 604.2693 L 105.09031 604.2693 L 105.09031 525.45154 L 78.81773 472.9064 L 78.81773 446.63382 Q 78.81773 420.36124 52.545155 420.36124 L 26.272577 420.36124 L 26.272577 394.08865 L 26.272577 394.08865 L 3.6379788E-12 367.81607 L 3.6379788E-12 315.27094 L 3.6379788E-12 315.27094 L 3.6379788E-12 288.99835 L 3.6379788E-12 288.99835 L 26.272577 288.99835 L 26.272577 288.99835 L 26.272577 262.72577 L 52.545155 262.72577 L 78.81773 262.72577 L 78.81773 236.4532 L 78.81773 236.4532 L 105.09031 236.4532 L 105.09031 210.18062 L 105.09031 210.18062 L 131.36288 210.18062 L 131.36288 210.18062 L 131.36288 210.18062 L 131.36288 183.90804 Q 157.63547 157.63547 157.63547 157.63547 L 183.90804 157.63547 L 236.4532 105.09031 Q 315.27094 78.81773 341.54352 52.545155 Q 341.54352 0.0 367.81607 0.0 z" svg:height="6.3054185mm" draw:style-name="style-919" svg:viewBox="0.0 0.0 525.45154 630.5419" svg:width="5.2545156mm" svg:x="175.76353mm" svg:y="98.78489mm"/>
          <draw:path svg:d="M 499.17896 131.36288 L 499.17896 157.63547 L 525.45154 157.63547 L 551.7241 157.63547 L 551.7241 105.09031 Q 577.9967 78.81773 577.9967 52.545155 L 577.9967 52.545155 L 577.9967 52.545155 Q 577.9967 52.545155 604.2693 52.545155 L 604.2693 26.272577 L 604.2693 26.272577 Q 604.2693 0.0 630.5419 0.0 L 656.81445 0.0 L 656.81445 131.36288 Q 683.08704 262.72577 683.08704 262.72577 Q 683.08704 262.72577 735.63214 288.99835 L 788.1773 288.99835 L 788.1773 288.99835 Q 788.1773 315.27094 788.1773 315.27094 L 814.4499 315.27094 L 814.4499 499.17896 Q 814.4499 683.08704 866.99506 683.08704 Q 919.5402 709.35956 919.5402 735.63214 Q 893.26764 761.9047 893.26764 788.1773 L 893.26764 814.4499 L 893.26764 840.7225 L 893.26764 866.99506 L 893.26764 893.26764 L 893.26764 919.5402 L 840.7225 919.5402 L 814.4499 919.5402 L 735.63214 919.5402 Q 683.08704 893.26764 367.81607 840.7225 L 52.545155 788.1773 L 26.272577 761.9047 L 0.0 735.63214 L 0.0 735.63214 L 0.0 735.63214 L 52.545155 735.63214 Q 105.09031 735.63214 105.09031 709.35956 Q 105.09031 709.35956 131.36288 499.17896 Q 157.63547 288.99835 105.09031 262.72577 L 52.545155 210.18062 L 52.545155 157.63547 L 52.545155 131.36288 L 78.81773 131.36288 L 105.09031 105.09031 L 157.63547 105.09031 L 183.90804 105.09031 L 315.27094 52.545155 Q 420.36124 0.0 446.63382 52.545155 Q 472.9064 131.36288 499.17896 131.36288 z" svg:height="9.195402mm" draw:style-name="style-920" svg:viewBox="0.0 0.0 919.5402 919.5402" svg:width="9.195402mm" svg:x="218.58784mm" svg:y="127.68472mm"/>
          <draw:path svg:d="M 78.81773 52.545155 L 105.09031 0.0 L 105.09031 0.0 L 105.09031 0.0 L 131.36288 78.81773 Q 157.63547 157.63547 551.7241 577.9967 Q 945.8128 998.3579 972.0853 998.3579 Q 998.3579 1024.6305 1024.6305 1077.1757 Q 1050.9031 1103.4482 1050.9031 1129.7208 L 1050.9031 1129.7208 L 1077.1757 1129.7208 L 1077.1757 1155.9934 L 1077.1757 1155.9934 L 1103.4482 1155.9934 L 1103.4482 1155.9934 L 1103.4482 1155.9934 L 1103.4482 1182.266 L 1103.4482 1182.266 L 1129.7208 1182.266 L 1129.7208 1208.5386 L 1155.9934 1208.5386 L 1182.266 1208.5386 L 1182.266 1208.5386 L 1182.266 1208.5386 L 1182.266 1234.8112 L 1155.9934 1234.8112 L 1155.9934 1234.8112 L 1155.9934 1261.0837 L 1155.9934 1261.0837 L 1129.7208 1261.0837 L 1103.4482 1234.8112 L 1077.1757 1208.5386 L 1050.9031 1208.5386 L 1024.6305 1208.5386 L 998.3579 1234.8112 Q 972.0853 1261.0837 945.8128 1261.0837 Q 945.8128 1261.0837 788.1773 1287.3563 Q 604.2693 1313.6289 525.45154 1261.0837 L 420.36124 1234.8112 L 420.36124 1208.5386 Q 420.36124 1208.5386 394.08865 1208.5386 L 394.08865 1208.5386 L 394.08865 1208.5386 Q 367.81607 1182.266 367.81607 1182.266 L 367.81607 1182.266 L 367.81607 1155.9934 Q 367.81607 1155.9934 262.72577 1077.1757 Q 183.90804 998.3579 157.63547 998.3579 L 157.63547 1024.6305 L 157.63547 1024.6305 Q 131.36288 998.3579 131.36288 998.3579 L 131.36288 998.3579 L 105.09031 998.3579 Q 105.09031 998.3579 105.09031 972.0853 L 105.09031 972.0853 L 105.09031 945.8128 Q 105.09031 945.8128 78.81773 945.8128 L 78.81773 945.8128 L 78.81773 945.8128 Q 52.545155 919.5402 52.545155 919.5402 L 52.545155 919.5402 L 52.545155 893.26764 Q 52.545155 893.26764 26.272577 893.26764 L 26.272577 893.26764 L 26.272577 893.26764 Q -4.5474735E-13 866.99506 -4.5474735E-13 788.1773 Q -26.272577 735.63214 -4.5474735E-13 735.63214 L 26.272577 709.35956 L 52.545155 709.35956 L 78.81773 709.35956 L 78.81773 656.81445 L 105.09031 604.2693 L 105.09031 604.2693 L 105.09031 577.9967 L 105.09031 577.9967 L 105.09031 577.9967 L 78.81773 525.45154 Q 52.545155 499.17896 52.545155 420.36124 L 52.545155 367.81607 L 52.545155 367.81607 L 52.545155 367.81607 L 78.81773 420.36124 L 105.09031 472.9064 L 105.09031 472.9064 L 105.09031 472.9064 L 105.09031 499.17896 L 105.09031 499.17896 L 131.36288 499.17896 L 131.36288 525.45154 L 157.63547 525.45154 L 183.90804 525.45154 L 183.90804 446.63382 L 157.63547 367.81607 L 157.63547 315.27094 L 157.63547 288.99835 L 131.36288 262.72577 L 131.36288 236.4532 L 105.09031 236.4532 Q 78.81773 236.4532 78.81773 288.99835 L 52.545155 341.54352 L 52.545155 341.54352 L 52.545155 341.54352 L 52.545155 262.72577 Q 52.545155 210.18062 78.81773 157.63547 L 78.81773 78.81773 L 78.81773 52.545155 z M 288.99835 1024.6305 L 262.72577 1024.6305 L 262.72577 1024.6305 L 262.72577 998.3579 L 236.4532 919.5402 Q 210.18062 840.7225 288.99835 761.9047 Q 394.08865 683.08704 420.36124 683.08704 Q 420.36124 656.81445 472.9064 683.08704 Q 525.45154 735.63214 577.9967 866.99506 Q 656.81445 998.3579 577.9967 1024.6305 Q 472.9064 1050.9031 394.08865 1050.9031 Q 288.99835 1050.9031 288.99835 1024.6305 z" svg:height="12.873563mm" draw:style-name="style-921" svg:viewBox="0.0 0.0 1182.266 1287.3563" svg:width="11.8226595mm" svg:x="32.052544mm" svg:y="168.1445mm"/>
          <draw:path svg:d="M 604.2693 577.9967 L 604.2693 577.9967 L 604.2693 604.2693 Q 577.9967 630.5419 577.9967 630.5419 L 577.9967 656.81445 L 577.9967 656.81445 Q 551.7241 630.5419 472.9064 630.5419 L 420.36124 630.5419 L 420.36124 630.5419 Q 420.36124 630.5419 420.36124 604.2693 Q 420.36124 604.2693 420.36124 577.9967 Q 420.36124 525.45154 420.36124 525.45154 Q 367.81607 525.45154 210.18062 472.9064 L 52.545155 420.36124 L 52.545155 446.63382 L 52.545155 472.9064 L 26.272577 472.9064 L 26.272577 472.9064 L 26.272577 420.36124 L 3.6379788E-12 394.08865 L 3.6379788E-12 367.81607 L 3.6379788E-12 341.54352 L 3.6379788E-12 315.27094 L 3.6379788E-12 288.99835 L 3.6379788E-12 262.72577 L 3.6379788E-12 236.4532 L 26.272577 236.4532 L 26.272577 262.72577 L 26.272577 262.72577 L 52.545155 262.72577 L 52.545155 236.4532 Q 52.545155 210.18062 210.18062 157.63547 Q 367.81607 105.09031 367.81607 52.545155 L 367.81607 26.272577 L 420.36124 0.0 Q 446.63382 0.0 472.9064 262.72577 Q 472.9064 499.17896 525.45154 525.45154 Q 604.2693 577.9967 604.2693 577.9967 z" svg:height="6.5681443mm" draw:style-name="style-922" svg:viewBox="0.0 0.0 604.2693 656.81445" svg:width="6.0426927mm" svg:x="286.89655mm" svg:y="60.426926mm"/>
          <draw:path svg:d="M 1234.8112 0.0 L 1261.0837 0.0 L 1234.8112 52.545155 Q 1208.5386 105.09031 1261.0837 105.09031 L 1339.9015 105.09031 L 1313.6289 183.90804 Q 1313.6289 262.72577 1313.6289 262.72577 L 1313.6289 262.72577 L 1313.6289 262.72577 Q 1287.3563 262.72577 945.8128 394.08865 L 630.5419 525.45154 L 630.5419 525.45154 L 630.5419 525.45154 L 604.2693 525.45154 L 604.2693 525.45154 L 604.2693 551.7241 L 577.9967 551.7241 L 577.9967 630.5419 L 577.9967 709.35956 L 551.7241 735.63214 L 551.7241 761.9047 L 577.9967 761.9047 L 604.2693 761.9047 L 577.9967 840.7225 Q 577.9967 893.26764 630.5419 893.26764 Q 683.08704 919.5402 630.5419 998.3579 Q 630.5419 1077.1757 683.08704 1103.4482 Q 735.63214 1155.9934 735.63214 1024.6305 Q 788.1773 893.26764 788.1773 893.26764 L 788.1773 893.26764 L 788.1773 945.8128 L 788.1773 1024.6305 L 814.4499 1024.6305 L 814.4499 1050.9031 L 840.7225 1050.9031 L 866.99506 1050.9031 L 893.26764 1050.9031 L 919.5402 1050.9031 L 945.8128 1050.9031 L 998.3579 1050.9031 L 998.3579 1103.4482 Q 972.0853 1129.7208 998.3579 1129.7208 Q 1024.6305 1129.7208 1024.6305 1155.9934 L 1024.6305 1182.266 L 998.3579 1182.266 Q 972.0853 1155.9934 945.8128 1155.9934 L 919.5402 1155.9934 L 919.5402 1182.266 L 893.26764 1182.266 L 893.26764 1208.5386 L 893.26764 1261.0837 L 866.99506 1392.4465 L 866.99506 1523.8094 L 893.26764 1523.8094 L 919.5402 1523.8094 L 919.5402 1497.5369 L 945.8128 1497.5369 L 1024.6305 1471.2643 Q 1103.4482 1471.2643 1103.4482 1444.9917 Q 1129.7208 1418.7191 1103.4482 1550.082 Q 1103.4482 1655.1724 1103.4482 1655.1724 L 1103.4482 1655.1724 L 1103.4482 1681.445 L 1103.4482 1681.445 L 1077.1757 1681.445 Q 1050.9031 1681.445 1050.9031 1786.5353 Q 1050.9031 1891.6256 1050.9031 1917.8982 L 1050.9031 1944.1707 L 1050.9031 1944.1707 L 1050.9031 1944.1707 L 1050.9031 1970.4432 L 1050.9031 1970.4432 L 1024.6305 1996.7158 L 1024.6305 2049.261 L 1050.9031 2049.261 L 1103.4482 2049.261 L 1103.4482 2022.9884 Q 1103.4482 1996.7158 1129.7208 1970.4432 L 1155.9934 1944.1707 L 1182.266 1917.8982 L 1208.5386 1917.8982 L 1208.5386 1944.1707 L 1208.5386 1970.4432 L 1182.266 1970.4432 L 1182.266 1996.7158 L 1182.266 1996.7158 L 1155.9934 1996.7158 L 1155.9934 2022.9884 L 1155.9934 2049.261 L 1208.5386 2049.261 L 1261.0837 2049.261 L 1261.0837 2049.261 L 1261.0837 2075.5337 L 1234.8112 2075.5337 L 1234.8112 2101.8062 L 1208.5386 2101.8062 L 1155.9934 2101.8062 L 1155.9934 2128.0789 L 1155.9934 2128.0789 L 1129.7208 2154.3513 L 1129.7208 2180.624 L 1103.4482 2180.624 Q 1103.4482 2206.8965 1024.6305 2259.4417 Q 945.8128 2311.9868 866.99506 2338.2593 Q 788.1773 2364.532 709.35956 2417.0771 L 630.5419 2469.6223 L 577.9967 2495.8948 L 499.17896 2495.8948 L 499.17896 2495.8948 L 499.17896 2469.6223 L 525.45154 2469.6223 Q 577.9967 2469.6223 604.2693 2443.3496 L 630.5419 2417.0771 L 630.5419 2417.0771 L 630.5419 2417.0771 L 604.2693 2417.0771 L 604.2693 2417.0771 L 420.36124 2390.8044 L 236.4532 2390.8044 L 236.4532 2417.0771 Q 262.72577 2443.3496 262.72577 2469.6223 L 262.72577 2495.8948 L 262.72577 2495.8948 L 236.4532 2469.6223 L 236.4532 2469.6223 L 210.18062 2469.6223 L 210.18062 2469.6223 L 210.18062 2469.6223 L 210.18062 2443.3496 L 210.18062 2443.3496 L 183.90804 2443.3496 Q 183.90804 2417.0771 157.63547 2417.0771 L 157.63547 2417.0771 L 157.63547 2417.0771 Q 157.63547 2390.8044 131.36288 2390.8044 L 131.36288 2390.8044 L 131.36288 2364.532 Q 105.09031 2338.2593 52.545155 2049.261 L 0.0 1733.9901 L 0.0 1471.2643 Q 0.0 1208.5386 26.272577 1208.5386 L 26.272577 1182.266 L 26.272577 1182.266 Q 52.545155 1182.266 52.545155 1155.9934 L 52.545155 1155.9934 L 52.545155 1155.9934 Q 52.545155 1155.9934 78.81773 1155.9934 L 78.81773 1129.7208 L 78.81773 1050.9031 Q 52.545155 998.3579 52.545155 945.8128 L 52.545155 893.26764 L 52.545155 893.26764 L 78.81773 893.26764 L 78.81773 893.26764 Q 105.09031 893.26764 105.09031 893.26764 L 105.09031 866.99506 L 105.09031 866.99506 Q 105.09031 866.99506 131.36288 840.7225 Q 157.63547 788.1773 105.09031 788.1773 Q 78.81773 788.1773 52.545155 761.9047 Q 52.545155 735.63214 26.272577 525.45154 L 0.0 288.99835 L 0.0 236.4532 L 0.0 183.90804 L 26.272577 157.63547 L 26.272577 105.09031 L 367.81607 105.09031 Q 683.08704 105.09031 945.8128 105.09031 Q 1182.266 78.81773 1208.5386 52.545155 Q 1208.5386 0.0 1234.8112 0.0 z" svg:height="24.958948mm" draw:style-name="style-923" svg:viewBox="0.0 0.0 1339.9015 2495.8948" svg:width="13.399014mm" svg:x="141.34647mm" svg:y="62.00328mm"/>
          <draw:path svg:d="M 1628.8998 78.81773 L 1655.1724 0.0 L 1681.445 0.0 L 1707.7175 26.272577 L 1707.7175 26.272577 L 1707.7175 26.272577 L 1891.6256 157.63547 Q 2049.261 288.99835 2075.5337 288.99835 L 2128.0789 288.99835 L 2154.3513 315.27094 L 2180.624 341.54352 L 2206.8965 341.54352 L 2233.169 341.54352 L 2233.169 394.08865 Q 2233.169 472.9064 2206.8965 472.9064 Q 2180.624 472.9064 2180.624 551.7241 Q 2154.3513 630.5419 2101.8062 656.81445 Q 2049.261 656.81445 2049.261 683.08704 L 2049.261 683.08704 L 2022.9884 683.08704 Q 2022.9884 709.35956 2022.9884 709.35956 L 2022.9884 709.35956 L 2022.9884 709.35956 Q 1996.7158 709.35956 1996.7158 735.63214 L 1996.7158 735.63214 L 2022.9884 814.4499 Q 2022.9884 866.99506 2049.261 866.99506 Q 2075.5337 893.26764 2075.5337 1024.6305 Q 2075.5337 1155.9934 2049.261 1208.5386 L 2022.9884 1261.0837 L 2022.9884 1287.3563 Q 2022.9884 1313.6289 2049.261 1313.6289 L 2049.261 1313.6289 L 2049.261 1339.9015 Q 2075.5337 1339.9015 2049.261 1339.9015 L 2049.261 1339.9015 L 1996.7158 1392.4465 Q 1970.4432 1471.2643 1865.353 1707.7175 Q 1760.2627 1970.4432 1733.9901 1996.7158 L 1733.9901 2022.9884 L 1628.8998 2180.624 Q 1550.082 2364.532 1523.8094 2390.8044 L 1523.8094 2417.0771 L 1392.4465 2653.5303 Q 1234.8112 2863.711 1234.8112 2889.9834 L 1234.8112 2889.9834 L 1208.5386 2889.9834 L 1208.5386 2916.256 L 1208.5386 2916.256 L 1182.266 2916.256 L 1155.9934 2968.8013 Q 1129.7208 3021.3464 1129.7208 3047.619 L 1129.7208 3047.619 L 1129.7208 3047.619 Q 1129.7208 3047.619 919.5402 3284.0723 L 709.35956 3546.7979 L 709.35956 3546.7979 L 709.35956 3546.7979 L 683.08704 3546.7979 L 683.08704 3546.7979 L 683.08704 3573.0706 L 656.81445 3573.0706 L 656.81445 3573.0706 L 656.81445 3599.343 L 656.81445 3599.343 L 656.81445 3599.343 L 630.5419 3599.343 L 630.5419 3599.343 L 630.5419 3625.6157 L 604.2693 3625.6157 L 604.2693 3625.6157 L 604.2693 3651.8882 L 604.2693 3651.8882 L 604.2693 3651.8882 L 577.9967 3651.8882 L 577.9967 3651.8882 L 577.9967 3678.161 L 551.7241 3678.161 L 551.7241 3678.161 L 551.7241 3704.4333 L 551.7241 3704.4333 L 551.7241 3704.4333 L 551.7241 3704.4333 Q 525.45154 3704.4333 420.36124 3756.9785 L 315.27094 3809.5237 L 288.99835 3809.5237 L 262.72577 3809.5237 L 262.72577 3835.7964 L 236.4532 3835.7964 L 236.4532 3835.7964 L 236.4532 3862.0688 L 236.4532 3862.0688 L 236.4532 3862.0688 L 236.4532 3862.0688 L 236.4532 3862.0688 L 210.18062 3809.5237 Q 210.18062 3756.9785 183.90804 3756.9785 Q 157.63547 3756.9785 131.36288 3756.9785 Q 78.81773 3756.9785 52.545155 3651.8882 L 26.272577 3573.0706 L 26.272577 3546.7979 Q 26.272577 3546.7979 0.0 3441.7075 L 0.0 3310.3447 L 0.0 3231.527 L 26.272577 3178.982 L 26.272577 3126.4368 L 26.272577 3073.8916 L 52.545155 3073.8916 L 52.545155 3073.8916 L 52.545155 3100.164 L 78.81773 3100.164 L 78.81773 3100.164 L 78.81773 3073.8916 L 105.09031 3073.8916 L 131.36288 3073.8916 L 131.36288 3126.4368 Q 131.36288 3178.982 157.63547 3152.7092 Q 183.90804 3152.7092 183.90804 3178.982 L 183.90804 3205.2544 L 236.4532 3178.982 Q 288.99835 3152.7092 315.27094 3100.164 Q 341.54352 3073.8916 367.81607 3073.8916 Q 394.08865 3073.8916 420.36124 3021.3464 Q 446.63382 2968.8013 551.7241 2968.8013 Q 656.81445 2968.8013 683.08704 2942.5286 Q 709.35956 2942.5286 709.35956 2916.256 Q 735.63214 2916.256 761.9047 2942.5286 Q 761.9047 2968.8013 788.1773 2968.8013 L 788.1773 2968.8013 L 788.1773 3021.3464 L 814.4499 3047.619 L 814.4499 3047.619 L 814.4499 3073.8916 L 866.99506 3073.8916 L 893.26764 3073.8916 L 893.26764 3047.619 L 919.5402 3047.619 L 919.5402 2916.256 Q 919.5402 2811.1658 893.26764 2338.2593 L 893.26764 1839.0804 L 893.26764 1760.2627 Q 919.5402 1655.1724 919.5402 1576.3546 L 945.8128 1497.5369 L 945.8128 1497.5369 Q 972.0853 1497.5369 1024.6305 1392.4465 L 1103.4482 1261.0837 L 1103.4482 1261.0837 L 1129.7208 1261.0837 L 1129.7208 1234.8112 L 1129.7208 1208.5386 L 1155.9934 1182.266 L 1182.266 1155.9934 L 1182.266 1155.9934 L 1182.266 1129.7208 L 1182.266 1129.7208 L 1182.266 1129.7208 L 1208.5386 1103.4482 L 1234.8112 1077.1757 L 1234.8112 1050.9031 Q 1234.8112 1024.6305 1418.7191 604.2693 L 1602.6272 210.18062 L 1602.6272 183.90804 Q 1602.6272 131.36288 1628.8998 78.81773 z" svg:height="38.62069mm" draw:style-name="style-924" svg:viewBox="0.0 0.0 2233.169 3862.0688" svg:width="22.33169mm" svg:x="218.32512mm" svg:y="157.8982mm"/>
          <draw:path svg:d="M 577.9967 0.0 L 577.9967 0.0 L 604.2693 0.0 L 656.81445 0.0 L 656.81445 0.0 Q 656.81445 0.0 577.9967 78.81773 L 499.17896 157.63547 L 525.45154 157.63547 L 525.45154 157.63547 L 499.17896 183.90804 L 472.9064 183.90804 L 472.9064 236.4532 L 472.9064 288.99835 L 499.17896 288.99835 L 525.45154 315.27094 L 577.9967 315.27094 Q 630.5419 367.81607 630.5419 367.81607 L 630.5419 367.81607 L 604.2693 367.81607 Q 604.2693 367.81607 604.2693 394.08865 L 604.2693 394.08865 L 577.9967 420.36124 Q 551.7241 420.36124 551.7241 525.45154 Q 551.7241 604.2693 551.7241 630.5419 L 551.7241 630.5419 L 525.45154 630.5419 Q 499.17896 630.5419 499.17896 656.81445 L 499.17896 683.08704 L 472.9064 683.08704 L 472.9064 683.08704 L 446.63382 709.35956 L 420.36124 735.63214 L 420.36124 735.63214 L 394.08865 735.63214 L 394.08865 735.63214 Q 394.08865 735.63214 367.81607 709.35956 L 341.54352 683.08704 L 341.54352 630.5419 Q 341.54352 604.2693 288.99835 604.2693 Q 262.72577 604.2693 288.99835 683.08704 Q 288.99835 735.63214 210.18062 709.35956 L 131.36288 683.08704 L 78.81773 683.08704 L 26.272577 683.08704 L 26.272577 656.81445 L 26.272577 630.5419 L 0.0 630.5419 L 0.0 630.5419 L 0.0 577.9967 L 0.0 525.45154 L 0.0 499.17896 L 0.0 472.9064 L 26.272577 420.36124 Q 26.272577 394.08865 52.545155 367.81607 L 52.545155 341.54352 L 131.36288 236.4532 Q 236.4532 105.09031 394.08865 78.81773 Q 551.7241 52.545155 551.7241 26.272577 L 551.7241 26.272577 L 551.7241 26.272577 Q 551.7241 26.272577 577.9967 0.0 z" svg:height="7.356322mm" draw:style-name="style-925" svg:viewBox="0.0 0.0 656.81445 735.63214" svg:width="6.5681443mm" svg:x="189.95073mm" svg:y="49.392445mm"/>
          <draw:path svg:d="M 367.81607 0.0 L 394.08865 0.0 L 394.08865 0.0 Q 394.08865 0.0 420.36124 26.272577 L 420.36124 26.272577 L 630.5419 735.63214 Q 840.7225 1418.7191 866.99506 1471.2643 Q 893.26764 1523.8094 893.26764 1550.082 L 893.26764 1576.3546 L 840.7225 1576.3546 Q 814.4499 1576.3546 788.1773 1576.3546 Q 761.9047 1576.3546 735.63214 1523.8094 Q 683.08704 1523.8094 656.81445 1760.2627 L 630.5419 1996.7158 L 630.5419 1996.7158 L 630.5419 1996.7158 L 630.5419 1970.4432 L 630.5419 1970.4432 L 604.2693 1970.4432 L 604.2693 1944.1707 L 604.2693 1944.1707 L 577.9967 1944.1707 L 577.9967 1944.1707 L 577.9967 1944.1707 L 577.9967 1917.8982 L 577.9967 1891.6256 L 551.7241 1865.353 L 525.45154 1839.0804 L 525.45154 1812.8079 Q 525.45154 1786.5353 315.27094 1418.7191 L 131.36288 1050.9031 L 131.36288 1050.9031 Q 105.09031 1024.6305 105.09031 1024.6305 L 105.09031 1024.6305 L 105.09031 998.3579 Q 105.09031 972.0853 78.81773 945.8128 L 52.545155 945.8128 L 52.545155 919.5402 L 52.545155 893.26764 L 26.272577 866.99506 L 0.0 840.7225 L 0.0 840.7225 L 0.0 840.7225 L 0.0 814.4499 L 0.0 814.4499 L 26.272577 814.4499 L 52.545155 840.7225 L 52.545155 840.7225 Q 78.81773 840.7225 157.63547 866.99506 L 236.4532 866.99506 L 236.4532 840.7225 Q 262.72577 788.1773 236.4532 604.2693 Q 210.18062 420.36124 262.72577 394.08865 Q 315.27094 341.54352 341.54352 157.63547 Q 367.81607 -26.272577 367.81607 0.0 z" svg:height="19.96716mm" draw:style-name="style-926" svg:viewBox="0.0 0.0 893.26764 1996.7158" svg:width="8.932676mm" svg:x="189.688mm" svg:y="73.56322mm"/>
          <draw:path svg:d="M 656.81445 183.90804 L 683.08704 183.90804 L 709.35956 315.27094 Q 735.63214 446.63382 683.08704 446.63382 L 604.2693 446.63382 L 604.2693 446.63382 Q 604.2693 420.36124 656.81445 420.36124 Q 709.35956 420.36124 709.35956 367.81607 Q 683.08704 341.54352 551.7241 315.27094 L 420.36124 315.27094 L 420.36124 315.27094 Q 420.36124 315.27094 367.81607 288.99835 L 315.27094 288.99835 L 315.27094 472.9064 L 315.27094 656.81445 L 315.27094 656.81445 L 288.99835 630.5419 L 288.99835 630.5419 L 262.72577 630.5419 L 262.72577 630.5419 L 262.72577 630.5419 L 262.72577 525.45154 Q 262.72577 394.08865 236.4532 394.08865 L 236.4532 394.08865 L 236.4532 394.08865 Q 210.18062 394.08865 210.18062 367.81607 L 210.18062 341.54352 L 210.18062 341.54352 Q 210.18062 341.54352 236.4532 315.27094 Q 236.4532 288.99835 157.63547 288.99835 L 105.09031 288.99835 L 105.09031 288.99835 Q 105.09031 262.72577 52.545155 262.72577 L 26.272577 262.72577 L 26.272577 236.4532 L 0.0 236.4532 L 0.0 210.18062 L 0.0 183.90804 L 26.272577 157.63547 L 52.545155 105.09031 L 52.545155 105.09031 L 52.545155 105.09031 L 78.81773 78.81773 L 105.09031 52.545155 L 131.36288 52.545155 L 157.63547 52.545155 L 288.99835 52.545155 Q 420.36124 52.545155 420.36124 26.272577 Q 420.36124 0.0 472.9064 0.0 Q 499.17896 0.0 525.45154 105.09031 Q 551.7241 210.18062 577.9967 210.18062 Q 630.5419 210.18062 656.81445 183.90804 z" svg:height="6.5681443mm" draw:style-name="style-927" svg:viewBox="0.0 0.0 709.35956 656.81445" svg:width="7.093596mm" svg:x="32.577995mm" svg:y="12.610837mm"/>
          <draw:path svg:d="M 420.36124 1.8189894E-12 L 446.63382 1.8189894E-12 L 551.7241 262.72577 Q 683.08704 525.45154 683.08704 656.81445 Q 735.63214 761.9047 735.63214 972.0853 L 735.63214 1208.5386 L 709.35956 1208.5386 L 709.35956 1208.5386 L 709.35956 1103.4482 Q 683.08704 998.3579 656.81445 1024.6305 Q 604.2693 1024.6305 577.9967 972.0853 Q 551.7241 919.5402 420.36124 919.5402 Q 288.99835 893.26764 288.99835 866.99506 Q 262.72577 840.7225 183.90804 814.4499 Q 78.81773 814.4499 105.09031 788.1773 L 105.09031 761.9047 L 131.36288 761.9047 L 157.63547 761.9047 L 157.63547 709.35956 L 157.63547 683.08704 L 131.36288 656.81445 Q 105.09031 630.5419 52.545155 499.17896 Q -26.272577 394.08865 0.0 394.08865 L 26.272577 394.08865 L 26.272577 367.81607 L 52.545155 367.81607 L 52.545155 315.27094 L 52.545155 262.72577 L 26.272577 262.72577 L 26.272577 236.4532 L 26.272577 236.4532 L 0.0 236.4532 L 0.0 183.90804 L 0.0 157.63547 L 0.0 157.63547 L 0.0 157.63547 L 26.272577 183.90804 L 52.545155 210.18062 L 52.545155 210.18062 L 52.545155 236.4532 L 52.545155 236.4532 L 52.545155 236.4532 L 78.81773 236.4532 L 78.81773 236.4532 L 105.09031 262.72577 Q 131.36288 262.72577 131.36288 288.99835 L 131.36288 341.54352 L 157.63547 341.54352 L 183.90804 341.54352 L 210.18062 367.81607 L 236.4532 394.08865 L 236.4532 394.08865 L 262.72577 394.08865 L 262.72577 367.81607 L 262.72577 341.54352 L 236.4532 341.54352 L 236.4532 341.54352 L 236.4532 315.27094 L 262.72577 315.27094 L 262.72577 288.99835 L 262.72577 236.4532 L 288.99835 236.4532 Q 288.99835 236.4532 315.27094 183.90804 Q 341.54352 131.36288 367.81607 78.81773 Q 394.08865 1.8189894E-12 420.36124 1.8189894E-12 z" svg:height="12.085385mm" draw:style-name="style-928" svg:viewBox="0.0 0.0 735.63214 1208.5386" svg:width="7.356322mm" svg:x="113.497536mm" svg:y="143.18555mm"/>
          <draw:path svg:d="M 157.63547 78.81773 L 157.63547 0.0 L 236.4532 26.272577 Q 315.27094 26.272577 315.27094 26.272577 L 341.54352 26.272577 L 420.36124 78.81773 Q 525.45154 157.63547 525.45154 183.90804 L 525.45154 210.18062 L 525.45154 236.4532 Q 525.45154 236.4532 551.7241 288.99835 Q 577.9967 341.54352 604.2693 341.54352 L 604.2693 367.81607 L 577.9967 367.81607 Q 525.45154 341.54352 472.9064 341.54352 Q 420.36124 288.99835 288.99835 288.99835 L 157.63547 236.4532 L 157.63547 262.72577 Q 157.63547 262.72577 131.36288 288.99835 L 131.36288 341.54352 L 105.09031 341.54352 L 78.81773 341.54352 L 78.81773 315.27094 L 52.545155 288.99835 L 52.545155 262.72577 L 52.545155 236.4532 L 78.81773 210.18062 L 78.81773 183.90804 L 52.545155 183.90804 L 26.272577 183.90804 L 26.272577 157.63547 L 26.272577 131.36288 L 26.272577 131.36288 L 0.0 105.09031 L 0.0 78.81773 L 0.0 52.545155 L 0.0 52.545155 L 26.272577 52.545155 L 26.272577 52.545155 L 52.545155 52.545155 L 52.545155 78.81773 L 52.545155 78.81773 L 52.545155 78.81773 L 52.545155 78.81773 L 52.545155 105.09031 L 78.81773 105.09031 L 105.09031 131.36288 Q 157.63547 131.36288 157.63547 78.81773 z M 446.63382 210.18062 Q 446.63382 183.90804 446.63382 183.90804 Q 472.9064 183.90804 472.9064 183.90804 Q 472.9064 210.18062 446.63382 210.18062 z" svg:height="3.678161mm" draw:style-name="style-929" svg:viewBox="0.0 0.0 604.2693 367.81607" svg:width="6.0426927mm" svg:x="191.26436mm" svg:y="63.84236mm"/>
          <draw:path svg:d="M 866.99506 -1.8189894E-12 L 893.26764 -1.8189894E-12 L 893.26764 -1.8189894E-12 L 893.26764 -1.8189894E-12 L 893.26764 26.272577 L 919.5402 26.272577 L 919.5402 26.272577 L 919.5402 52.545155 L 1129.7208 52.545155 Q 1339.9015 78.81773 1339.9015 105.09031 Q 1339.9015 157.63547 1287.3563 157.63547 Q 1261.0837 157.63547 1261.0837 183.90804 L 1261.0837 210.18062 L 1261.0837 236.4532 L 1234.8112 262.72577 L 1234.8112 315.27094 Q 1234.8112 394.08865 1208.5386 420.36124 L 1208.5386 420.36124 L 1208.5386 420.36124 Q 1182.266 420.36124 1182.266 420.36124 Q 1182.266 420.36124 1129.7208 446.63382 L 1103.4482 446.63382 L 1103.4482 420.36124 Q 1129.7208 420.36124 1129.7208 394.08865 Q 1155.9934 367.81607 1077.1757 367.81607 Q 998.3579 315.27094 972.0853 262.72577 Q 972.0853 183.90804 919.5402 183.90804 Q 866.99506 157.63547 866.99506 236.4532 Q 866.99506 315.27094 761.9047 341.54352 L 656.81445 367.81607 L 656.81445 367.81607 L 630.5419 367.81607 L 630.5419 367.81607 Q 630.5419 367.81607 604.2693 341.54352 Q 577.9967 341.54352 577.9967 262.72577 L 551.7241 183.90804 L 551.7241 183.90804 L 551.7241 157.63547 L 499.17896 157.63547 L 472.9064 157.63547 L 472.9064 183.90804 L 446.63382 183.90804 L 420.36124 262.72577 Q 394.08865 315.27094 341.54352 341.54352 L 315.27094 341.54352 L 288.99835 341.54352 Q 236.4532 315.27094 183.90804 315.27094 L 157.63547 315.27094 L 157.63547 288.99835 L 183.90804 288.99835 L 183.90804 236.4532 L 183.90804 183.90804 L 157.63547 183.90804 L 157.63547 157.63547 L 78.81773 157.63547 L 0.0 157.63547 L 0.0 157.63547 L 26.272577 131.36288 L 26.272577 131.36288 L 26.272577 105.09031 L 131.36288 105.09031 Q 236.4532 105.09031 341.54352 78.81773 L 446.63382 52.545155 L 551.7241 52.545155 Q 630.5419 52.545155 630.5419 26.272577 L 630.5419 26.272577 L 709.35956 26.272577 Q 814.4499 -1.8189894E-12 866.99506 -1.8189894E-12 z" svg:height="4.466338mm" draw:style-name="style-930" svg:viewBox="0.0 0.0 1339.9015 446.63382" svg:width="13.399014mm" svg:x="58.58785mm" svg:y="101.9376mm"/>
          <draw:path svg:d="M 341.54352 0.0 L 341.54352 0.0 L 341.54352 0.0 Q 315.27094 26.272577 315.27094 341.54352 L 315.27094 656.81445 L 341.54352 656.81445 L 341.54352 683.08704 L 367.81607 683.08704 L 367.81607 683.08704 L 367.81607 683.08704 Q 367.81607 683.08704 315.27094 709.35956 Q 288.99835 709.35956 288.99835 683.08704 Q 262.72577 630.5419 236.4532 577.9967 L 183.90804 551.7241 L 183.90804 525.45154 Q 157.63547 525.45154 105.09031 525.45154 Q 26.272577 525.45154 26.272577 341.54352 L 0.0 157.63547 L 26.272577 157.63547 L 26.272577 157.63547 L 105.09031 131.36288 Q 157.63547 131.36288 157.63547 105.09031 L 157.63547 52.545155 L 157.63547 52.545155 L 157.63547 26.272577 L 157.63547 26.272577 Q 131.36288 0.0 131.36288 0.0 L 131.36288 0.0 L 157.63547 0.0 Q 210.18062 0.0 210.18062 52.545155 Q 262.72577 105.09031 262.72577 52.545155 Q 288.99835 0.0 315.27094 0.0 Q 341.54352 0.0 341.54352 0.0 z M 183.90804 131.36288 Q 183.90804 105.09031 183.90804 105.09031 Q 210.18062 105.09031 210.18062 105.09031 Q 210.18062 131.36288 183.90804 131.36288 z" svg:height="7.093596mm" draw:style-name="style-931" svg:viewBox="0.0 0.0 367.81607 709.35956" svg:width="3.678161mm" svg:x="70.93596mm" svg:y="16.288998mm"/>
          <draw:path svg:d="M 52.545155 0.0 L 52.545155 0.0 L 78.81773 0.0 L 78.81773 0.0 L 78.81773 78.81773 Q 105.09031 157.63547 131.36288 157.63547 Q 157.63547 157.63547 183.90804 183.90804 L 210.18062 210.18062 L 210.18062 210.18062 L 236.4532 210.18062 L 236.4532 210.18062 L 236.4532 210.18062 L 236.4532 236.4532 L 236.4532 236.4532 L 262.72577 236.4532 L 262.72577 262.72577 L 288.99835 262.72577 L 315.27094 262.72577 L 315.27094 262.72577 Q 315.27094 262.72577 341.54352 288.99835 L 341.54352 288.99835 L 367.81607 288.99835 L 394.08865 315.27094 L 394.08865 315.27094 L 394.08865 315.27094 L 420.36124 315.27094 L 420.36124 315.27094 L 446.63382 341.54352 Q 472.9064 367.81607 472.9064 367.81607 L 472.9064 367.81607 L 446.63382 367.81607 L 420.36124 367.81607 L 420.36124 394.08865 L 446.63382 394.08865 L 446.63382 394.08865 L 446.63382 420.36124 L 472.9064 420.36124 L 499.17896 420.36124 L 499.17896 446.63382 L 499.17896 472.9064 L 472.9064 472.9064 Q 446.63382 472.9064 394.08865 446.63382 L 315.27094 420.36124 L 288.99835 420.36124 Q 288.99835 420.36124 236.4532 394.08865 Q 210.18062 367.81607 210.18062 341.54352 Q 210.18062 315.27094 157.63547 315.27094 Q 105.09031 288.99835 105.09031 262.72577 Q 78.81773 236.4532 78.81773 262.72577 L 52.545155 315.27094 L 52.545155 262.72577 L 52.545155 210.18062 L 26.272577 210.18062 L 0.0 210.18062 L 0.0 183.90804 Q -26.272577 157.63547 0.0 105.09031 L 0.0 52.545155 L 0.0 52.545155 Q 26.272577 52.545155 26.272577 52.545155 L 26.272577 26.272577 L 26.272577 26.272577 Q 26.272577 26.272577 52.545155 0.0 z" svg:height="4.729064mm" draw:style-name="style-932" svg:viewBox="0.0 0.0 499.17896 472.9064" svg:width="4.99179mm" svg:x="130.04926mm" svg:y="96.68308mm"/>
          <draw:path svg:d="M 420.36124 26.272577 L 446.63382 26.272577 L 499.17896 52.545155 Q 577.9967 52.545155 604.2693 52.545155 Q 656.81445 52.545155 656.81445 52.545155 L 656.81445 52.545155 L 630.5419 78.81773 Q 577.9967 105.09031 577.9967 131.36288 L 577.9967 157.63547 L 577.9967 183.90804 Q 577.9967 210.18062 604.2693 183.90804 Q 630.5419 157.63547 630.5419 262.72577 Q 683.08704 367.81607 656.81445 525.45154 L 630.5419 656.81445 L 630.5419 656.81445 L 630.5419 656.81445 L 604.2693 656.81445 L 577.9967 630.5419 L 577.9967 630.5419 L 577.9967 630.5419 L 551.7241 630.5419 L 551.7241 630.5419 L 551.7241 604.2693 L 525.45154 604.2693 L 525.45154 577.9967 L 525.45154 551.7241 L 499.17896 551.7241 L 499.17896 525.45154 L 499.17896 525.45154 L 472.9064 525.45154 L 472.9064 577.9967 L 472.9064 604.2693 L 446.63382 604.2693 L 446.63382 630.5419 L 420.36124 630.5419 L 394.08865 630.5419 L 394.08865 604.2693 L 367.81607 604.2693 L 367.81607 604.2693 L 367.81607 577.9967 L 367.81607 577.9967 L 367.81607 577.9967 L 341.54352 577.9967 L 341.54352 577.9967 L 341.54352 551.7241 L 315.27094 551.7241 L 315.27094 577.9967 L 315.27094 577.9967 L 315.27094 577.9967 Q 288.99835 577.9967 157.63547 420.36124 L 52.545155 262.72577 L 26.272577 262.72577 L 26.272577 262.72577 L 26.272577 236.4532 L 26.272577 236.4532 L 26.272577 210.18062 L -4.5474735E-13 210.18062 L -4.5474735E-13 183.90804 L -4.5474735E-13 157.63547 L 26.272577 157.63547 L 26.272577 157.63547 L 52.545155 183.90804 Q 78.81773 183.90804 78.81773 210.18062 Q 105.09031 236.4532 105.09031 157.63547 L 131.36288 78.81773 L 131.36288 78.81773 L 157.63547 78.81773 L 157.63547 78.81773 L 157.63547 105.09031 L 183.90804 105.09031 L 210.18062 105.09031 L 210.18062 78.81773 L 210.18062 78.81773 L 262.72577 26.272577 Q 315.27094 0.0 367.81607 0.0 Q 394.08865 0.0 420.36124 26.272577 z" svg:height="6.5681443mm" draw:style-name="style-933" svg:viewBox="0.0 0.0 656.81445 656.81445" svg:width="6.5681443mm" svg:x="36.256157mm" svg:y="129.26108mm"/>
          <draw:path svg:d="M 105.09031 0.0 L 157.63547 0.0 L 157.63547 0.0 Q 157.63547 26.272577 183.90804 26.272577 L 183.90804 26.272577 L 183.90804 26.272577 Q 183.90804 26.272577 183.90804 52.545155 L 210.18062 52.545155 L 236.4532 105.09031 Q 288.99835 131.36288 288.99835 157.63547 L 288.99835 157.63547 L 315.27094 157.63547 L 315.27094 183.90804 L 315.27094 183.90804 L 341.54352 183.90804 L 341.54352 183.90804 Q 341.54352 183.90804 341.54352 210.18062 L 367.81607 210.18062 L 367.81607 210.18062 Q 367.81607 236.4532 394.08865 236.4532 L 394.08865 236.4532 L 394.08865 236.4532 Q 394.08865 236.4532 394.08865 262.72577 L 420.36124 262.72577 L 420.36124 262.72577 Q 420.36124 288.99835 446.63382 288.99835 L 446.63382 288.99835 L 446.63382 288.99835 Q 446.63382 288.99835 446.63382 315.27094 L 472.9064 315.27094 L 551.7241 367.81607 Q 656.81445 394.08865 656.81445 420.36124 L 683.08704 420.36124 L 683.08704 420.36124 L 683.08704 446.63382 L 709.35956 446.63382 L 735.63214 446.63382 L 761.9047 472.9064 L 788.1773 499.17896 L 1024.6305 604.2693 Q 1261.0837 709.35956 1287.3563 709.35956 Q 1339.9015 735.63214 1339.9015 761.9047 L 1339.9015 788.1773 L 1366.1741 788.1773 L 1366.1741 814.4499 L 1366.1741 814.4499 L 1392.4465 814.4499 L 1392.4465 814.4499 L 1392.4465 814.4499 L 1392.4465 840.7225 L 1392.4465 840.7225 L 1418.7191 866.99506 L 1418.7191 893.26764 L 1418.7191 945.8128 L 1392.4465 998.3579 L 1392.4465 1024.6305 L 1392.4465 1077.1757 L 1366.1741 1077.1757 L 1339.9015 1077.1757 L 1339.9015 1050.9031 L 1339.9015 1024.6305 L 1313.6289 1024.6305 L 1287.3563 1024.6305 L 1287.3563 998.3579 L 1287.3563 998.3579 L 1261.0837 998.3579 L 1261.0837 972.0853 L 1261.0837 972.0853 L 1234.8112 972.0853 L 1234.8112 972.0853 Q 1234.8112 972.0853 1182.266 893.26764 L 1103.4482 840.7225 L 1103.4482 814.4499 Q 1077.1757 814.4499 1077.1757 814.4499 L 1077.1757 814.4499 L 1077.1757 814.4499 Q 1050.9031 814.4499 866.99506 709.35956 L 709.35956 604.2693 L 709.35956 604.2693 Q 709.35956 604.2693 604.2693 525.45154 Q 472.9064 446.63382 394.08865 446.63382 Q 288.99835 446.63382 183.90804 367.81607 L 52.545155 288.99835 L 52.545155 288.99835 L 52.545155 288.99835 L 52.545155 288.99835 L 26.272577 262.72577 L 26.272577 262.72577 L 26.272577 262.72577 L 26.272577 236.4532 L 26.272577 236.4532 L 52.545155 236.4532 L 52.545155 236.4532 L 52.545155 210.18062 L 26.272577 210.18062 L 26.272577 210.18062 L 26.272577 183.90804 L 26.272577 183.90804 L 26.272577 183.90804 L -2.2737368E-13 105.09031 L -2.2737368E-13 26.272577 L 26.272577 26.272577 Q 52.545155 26.272577 105.09031 0.0 z" svg:height="10.771757mm" draw:style-name="style-934" svg:viewBox="0.0 0.0 1418.7191 1077.1757" svg:width="14.187192mm" svg:x="18.128078mm" svg:y="159.47455mm"/>
          <draw:path svg:d="M 157.63547 341.54352 L 157.63547 341.54352 L 131.36288 341.54352 L 105.09031 315.27094 L 105.09031 315.27094 Q 105.09031 315.27094 52.545155 262.72577 L 1.8189894E-12 210.18062 L 26.272577 105.09031 Q 52.545155 26.272577 78.81773 0.0 Q 105.09031 0.0 131.36288 26.272577 Q 157.63547 78.81773 183.90804 210.18062 Q 210.18062 315.27094 183.90804 315.27094 Q 157.63547 315.27094 157.63547 341.54352 z" svg:height="3.415435mm" draw:style-name="style-935" svg:viewBox="0.0 0.0 183.90804 341.54352" svg:width="1.8390805mm" svg:x="125.057465mm" svg:y="114.02299mm"/>
          <draw:path svg:d="M 0.0 26.272577 L 0.0 0.0 L 236.4532 210.18062 Q 472.9064 394.08865 499.17896 394.08865 Q 551.7241 394.08865 472.9064 288.99835 Q 394.08865 210.18062 367.81607 183.90804 L 367.81607 157.63547 L 446.63382 157.63547 Q 525.45154 183.90804 604.2693 183.90804 L 656.81445 183.90804 L 656.81445 183.90804 Q 656.81445 183.90804 656.81445 210.18062 L 683.08704 210.18062 L 683.08704 210.18062 Q 683.08704 236.4532 709.35956 236.4532 L 709.35956 236.4532 L 709.35956 315.27094 Q 735.63214 394.08865 735.63214 420.36124 Q 761.9047 472.9064 866.99506 604.2693 Q 972.0853 709.35956 1024.6305 866.99506 Q 1024.6305 1024.6305 1024.6305 1077.1757 L 1024.6305 1103.4482 L 1024.6305 1129.7208 L 1024.6305 1155.9934 L 998.3579 1155.9934 L 998.3579 1129.7208 L 998.3579 1129.7208 L 972.0853 1129.7208 L 972.0853 1103.4482 L 972.0853 1077.1757 L 945.8128 1129.7208 L 919.5402 1155.9934 L 919.5402 1182.266 L 919.5402 1234.8112 L 893.26764 1234.8112 L 893.26764 1234.8112 L 893.26764 1261.0837 L 866.99506 1261.0837 L 866.99506 1234.8112 L 866.99506 1182.266 L 866.99506 1182.266 L 866.99506 1155.9934 L 840.7225 1155.9934 L 840.7225 1155.9934 L 840.7225 1129.7208 L 814.4499 1077.1757 L 814.4499 1024.6305 L 814.4499 945.8128 L 788.1773 972.0853 Q 761.9047 998.3579 761.9047 998.3579 L 761.9047 998.3579 L 761.9047 919.5402 L 761.9047 866.99506 L 788.1773 866.99506 L 814.4499 866.99506 L 814.4499 840.7225 Q 814.4499 814.4499 735.63214 735.63214 Q 683.08704 656.81445 420.36124 420.36124 L 131.36288 183.90804 L 131.36288 183.90804 Q 131.36288 183.90804 78.81773 105.09031 L 26.272577 52.545155 L 26.272577 52.545155 Q 0.0 26.272577 0.0 26.272577 L 0.0 26.272577 L 0.0 26.272577 z" svg:height="12.610837mm" draw:style-name="style-936" svg:viewBox="0.0 0.0 1024.6305 1261.0837" svg:width="10.246305mm" svg:x="86.96223mm" svg:y="86.436775mm"/>
          <draw:path svg:d="M 0.0 52.545155 L 0.0 0.0 L 78.81773 52.545155 Q 131.36288 78.81773 183.90804 210.18062 Q 236.4532 341.54352 262.72577 341.54352 Q 288.99835 341.54352 315.27094 420.36124 Q 341.54352 525.45154 341.54352 577.9967 L 341.54352 604.2693 L 315.27094 630.5419 L 315.27094 656.81445 L 341.54352 656.81445 L 367.81607 656.81445 L 367.81607 683.08704 L 367.81607 709.35956 L 367.81607 735.63214 L 341.54352 735.63214 L 367.81607 840.7225 Q 394.08865 945.8128 420.36124 945.8128 Q 446.63382 972.0853 472.9064 998.3579 L 472.9064 998.3579 L 446.63382 998.3579 Q 420.36124 998.3579 394.08865 1050.9031 L 394.08865 1077.1757 L 367.81607 1077.1757 L 367.81607 1103.4482 L 341.54352 1103.4482 L 315.27094 1103.4482 L 315.27094 1077.1757 L 315.27094 1050.9031 L 288.99835 1050.9031 L 262.72577 1050.9031 L 262.72577 1077.1757 L 236.4532 1077.1757 L 236.4532 1077.1757 L 236.4532 1103.4482 L 236.4532 1103.4482 L 236.4532 1103.4482 L 210.18062 1103.4482 L 210.18062 1103.4482 L 210.18062 1129.7208 L 183.90804 1129.7208 L 183.90804 1155.9934 L 183.90804 1182.266 L 157.63547 1182.266 L 157.63547 1182.266 L 157.63547 1050.9031 Q 131.36288 893.26764 78.81773 525.45154 L 0.0 131.36288 L 0.0 52.545155 z" svg:height="11.8226595mm" draw:style-name="style-937" svg:viewBox="0.0 0.0 472.9064 1182.266" svg:width="4.729064mm" svg:x="259.8358mm" svg:y="96.15763mm"/>
          <draw:path svg:d="M 0.0 0.0 L 26.272577 0.0 L 26.272577 0.0 Q 26.272577 0.0 52.545155 26.272577 L 52.545155 26.272577 L 157.63547 105.09031 Q 262.72577 157.63547 262.72577 183.90804 L 262.72577 183.90804 L 210.18062 183.90804 Q 183.90804 183.90804 183.90804 210.18062 Q 183.90804 236.4532 210.18062 236.4532 Q 236.4532 236.4532 236.4532 262.72577 L 236.4532 288.99835 L 210.18062 288.99835 Q 183.90804 262.72577 131.36288 236.4532 Q 52.545155 183.90804 26.272577 105.09031 Q -26.272577 0.0 0.0 0.0 z" svg:height="2.8899834mm" draw:style-name="style-938" svg:viewBox="0.0 0.0 262.72577 288.99835" svg:width="2.6272578mm" svg:x="214.90968mm" svg:y="132.93924mm"/>
          <draw:path svg:d="M 9.094947E-13 183.90804 L 9.094947E-13 0.0 L 52.545155 0.0 Q 131.36288 26.272577 131.36288 26.272577 L 131.36288 26.272577 L 105.09031 78.81773 Q 105.09031 105.09031 78.81773 183.90804 L 78.81773 236.4532 L 105.09031 236.4532 Q 131.36288 236.4532 105.09031 288.99835 Q 105.09031 341.54352 52.545155 341.54352 Q 9.094947E-13 341.54352 9.094947E-13 341.54352 L 9.094947E-13 341.54352 L 9.094947E-13 183.90804 z" svg:height="3.415435mm" draw:style-name="style-939" svg:viewBox="0.0 0.0 131.36288 341.54352" svg:width="1.3136289mm" svg:x="74.61412mm" svg:y="101.67487mm"/>
          <draw:path svg:d="M 394.08865 288.99835 L 394.08865 315.27094 L 367.81607 315.27094 Q 367.81607 315.27094 315.27094 288.99835 Q 262.72577 262.72577 262.72577 210.18062 Q 262.72577 183.90804 210.18062 262.72577 Q 157.63547 341.54352 157.63547 315.27094 L 157.63547 262.72577 L 131.36288 262.72577 L 131.36288 262.72577 L 105.09031 288.99835 L 78.81773 315.27094 L 78.81773 315.27094 L 52.545155 315.27094 L 52.545155 315.27094 L 52.545155 315.27094 L 52.545155 341.54352 L 52.545155 341.54352 L 52.545155 341.54352 Q 52.545155 341.54352 0.0 288.99835 Q 0.0 236.4532 0.0 210.18062 L 0.0 183.90804 L 52.545155 78.81773 Q 105.09031 0.0 262.72577 0.0 Q 394.08865 0.0 446.63382 52.545155 Q 472.9064 105.09031 472.9064 131.36288 Q 446.63382 157.63547 420.36124 157.63547 Q 420.36124 157.63547 420.36124 210.18062 Q 420.36124 262.72577 394.08865 288.99835 z" svg:height="3.415435mm" draw:style-name="style-940" svg:viewBox="0.0 0.0 472.9064 341.54352" svg:width="4.729064mm" svg:x="289.5238mm" svg:y="54.64696mm"/>
          <draw:path svg:d="M 394.08865 78.81773 L 394.08865 0.0 L 420.36124 0.0 L 420.36124 0.0 L 420.36124 210.18062 Q 420.36124 446.63382 472.9064 472.9064 Q 499.17896 525.45154 525.45154 525.45154 L 551.7241 525.45154 L 577.9967 551.7241 L 630.5419 551.7241 L 656.81445 577.9967 Q 683.08704 604.2693 683.08704 630.5419 Q 683.08704 630.5419 683.08704 656.81445 L 683.08704 683.08704 L 683.08704 709.35956 L 683.08704 735.63214 L 683.08704 735.63214 L 683.08704 735.63214 L 630.5419 761.9047 Q 577.9967 761.9047 577.9967 788.1773 L 577.9967 814.4499 L 577.9967 814.4499 Q 551.7241 840.7225 551.7241 840.7225 L 551.7241 840.7225 L 551.7241 945.8128 L 525.45154 1077.1757 L 525.45154 1077.1757 L 525.45154 1103.4482 L 525.45154 1103.4482 L 525.45154 1103.4482 L 525.45154 1103.4482 L 525.45154 1103.4482 L 499.17896 1129.7208 L 499.17896 1155.9934 L 472.9064 1155.9934 L 472.9064 1155.9934 L 472.9064 1182.266 L 472.9064 1182.266 L 446.63382 1208.5386 L 446.63382 1261.0837 L 420.36124 1261.0837 L 420.36124 1261.0837 L 420.36124 1103.4482 Q 420.36124 919.5402 367.81607 893.26764 Q 315.27094 840.7225 262.72577 814.4499 L 183.90804 788.1773 L 183.90804 788.1773 Q 183.90804 788.1773 105.09031 761.9047 L 0.0 735.63214 L 0.0 709.35956 L 0.0 683.08704 L 78.81773 683.08704 Q 157.63547 683.08704 157.63547 656.81445 Q 131.36288 630.5419 183.90804 604.2693 Q 236.4532 577.9967 210.18062 577.9967 Q 183.90804 577.9967 236.4532 551.7241 Q 288.99835 551.7241 288.99835 525.45154 Q 262.72577 499.17896 262.72577 499.17896 L 262.72577 499.17896 L 262.72577 367.81607 L 262.72577 210.18062 L 288.99835 210.18062 L 315.27094 210.18062 L 315.27094 183.90804 L 315.27094 183.90804 L 341.54352 183.90804 L 367.81607 157.63547 L 367.81607 157.63547 L 367.81607 157.63547 L 394.08865 78.81773 z" svg:height="12.610837mm" draw:style-name="style-941" svg:viewBox="0.0 0.0 683.08704 1261.0837" svg:width="6.83087mm" svg:x="50.443348mm" svg:y="17.339901mm"/>
          <draw:path svg:d="M 236.4532 26.272577 L 236.4532 0.0 L 262.72577 0.0 L 288.99835 0.0 L 288.99835 78.81773 L 288.99835 157.63547 L 236.4532 420.36124 Q 210.18062 683.08704 183.90804 709.35956 L 183.90804 709.35956 L 183.90804 709.35956 Q 157.63547 709.35956 78.81773 604.2693 L 0.0 525.45154 L 0.0 499.17896 L 0.0 446.63382 L 26.272577 446.63382 L 26.272577 446.63382 L 26.272577 420.36124 L 52.545155 420.36124 L 52.545155 394.08865 L 52.545155 367.81607 L 78.81773 367.81607 L 105.09031 341.54352 L 105.09031 341.54352 L 105.09031 341.54352 L 131.36288 315.27094 Q 157.63547 288.99835 157.63547 183.90804 L 157.63547 105.09031 L 157.63547 105.09031 L 183.90804 78.81773 L 210.18062 78.81773 L 236.4532 78.81773 L 236.4532 26.272577 z" svg:height="7.093596mm" draw:style-name="style-942" svg:viewBox="0.0 0.0 288.99835 709.35956" svg:width="2.8899834mm" svg:x="15.763546mm" svg:y="128.4729mm"/>
          <draw:path svg:d="M 26.272577 105.09031 L 26.272577 0.0 L 78.81773 0.0 L 105.09031 0.0 L 131.36288 26.272577 L 157.63547 52.545155 L 183.90804 52.545155 L 210.18062 52.545155 L 236.4532 78.81773 L 262.72577 105.09031 L 262.72577 105.09031 L 288.99835 105.09031 L 288.99835 157.63547 L 288.99835 183.90804 L 262.72577 183.90804 L 262.72577 210.18062 L 262.72577 210.18062 L 288.99835 210.18062 L 288.99835 262.72577 L 288.99835 341.54352 L 262.72577 367.81607 L 262.72577 394.08865 L 236.4532 394.08865 Q 183.90804 420.36124 78.81773 446.63382 L 3.6379788E-12 472.9064 L 3.6379788E-12 420.36124 L 3.6379788E-12 341.54352 L 3.6379788E-12 262.72577 L 3.6379788E-12 183.90804 L 3.6379788E-12 183.90804 L 26.272577 183.90804 L 26.272577 105.09031 z" svg:height="4.729064mm" draw:style-name="style-943" svg:viewBox="0.0 0.0 288.99835 472.9064" svg:width="2.8899834mm" svg:x="207.81609mm" svg:y="160.78818mm"/>
          <draw:path svg:d="M 183.90804 341.54352 L 183.90804 577.9967 L 0.0 577.9967 Q -183.90804 577.9967 0.0 288.99835 Q 157.63547 -4.5474735E-13 183.90804 -4.5474735E-13 Q 210.18062 -4.5474735E-13 210.18062 52.545155 Q 210.18062 105.09031 183.90804 341.54352 z" svg:height="5.779967mm" draw:style-name="style-944" svg:viewBox="0.0 0.0 210.18062 577.9967" svg:width="2.1018062mm" svg:x="134.5156mm" svg:y="25.4844mm"/>
          <draw:path svg:d="M 52.545155 -3.6379788E-12 L 78.81773 -3.6379788E-12 L 78.81773 26.272577 L 105.09031 52.545155 L 105.09031 78.81773 L 105.09031 131.36288 L 131.36288 210.18062 L 131.36288 288.99835 L 105.09031 288.99835 L 78.81773 288.99835 L 78.81773 262.72577 L 52.545155 262.72577 L 52.545155 262.72577 L 52.545155 236.4532 L 52.545155 236.4532 L 52.545155 236.4532 L 26.272577 183.90804 L 0.0 131.36288 L 0.0 131.36288 L 0.0 131.36288 L 0.0 131.36288 L 0.0 105.09031 L 0.0 105.09031 L 0.0 105.09031 L 26.272577 52.545155 Q 26.272577 -3.6379788E-12 52.545155 -3.6379788E-12 z" svg:height="2.8899834mm" draw:style-name="style-945" svg:viewBox="0.0 0.0 131.36288 288.99835" svg:width="1.3136289mm" svg:x="32.577995mm" svg:y="170.50903mm"/>
          <draw:path svg:d="M 157.63547 52.545155 L 157.63547 0.0 L 157.63547 105.09031 Q 183.90804 210.18062 210.18062 262.72577 Q 262.72577 262.72577 341.54352 210.18062 Q 420.36124 131.36288 420.36124 131.36288 L 420.36124 131.36288 L 446.63382 210.18062 Q 472.9064 262.72577 499.17896 288.99835 L 499.17896 315.27094 L 472.9064 315.27094 Q 446.63382 315.27094 446.63382 288.99835 Q 446.63382 262.72577 394.08865 288.99835 Q 367.81607 315.27094 341.54352 367.81607 Q 341.54352 420.36124 236.4532 420.36124 Q 131.36288 420.36124 131.36288 472.9064 L 131.36288 525.45154 L 131.36288 525.45154 L 105.09031 525.45154 L 105.09031 499.17896 L 105.09031 472.9064 L 78.81773 420.36124 L 52.545155 367.81607 L 52.545155 315.27094 L 52.545155 262.72577 L 26.272577 236.4532 L 0.0 210.18062 L 0.0 157.63547 L 0.0 131.36288 L 0.0 131.36288 L 0.0 131.36288 L 26.272577 105.09031 Q 26.272577 78.81773 78.81773 78.81773 Q 131.36288 105.09031 157.63547 52.545155 z" svg:height="5.2545156mm" draw:style-name="style-946" svg:viewBox="0.0 0.0 499.17896 525.45154" svg:width="4.99179mm" svg:x="46.765186mm" svg:y="110.87028mm"/>
          <draw:path svg:d="M 394.08865 0.0 L 394.08865 0.0 L 472.9064 0.0 Q 525.45154 0.0 525.45154 26.272577 L 551.7241 26.272577 L 551.7241 26.272577 Q 551.7241 52.545155 577.9967 52.545155 L 577.9967 52.545155 L 551.7241 78.81773 Q 525.45154 105.09031 525.45154 78.81773 Q 525.45154 78.81773 525.45154 183.90804 L 525.45154 288.99835 L 525.45154 367.81607 Q 525.45154 446.63382 551.7241 446.63382 L 551.7241 446.63382 L 551.7241 472.9064 Q 577.9967 525.45154 577.9967 577.9967 Q 577.9967 604.2693 604.2693 604.2693 Q 630.5419 630.5419 551.7241 630.5419 Q 472.9064 630.5419 472.9064 683.08704 Q 472.9064 709.35956 420.36124 735.63214 L 341.54352 735.63214 L 341.54352 735.63214 Q 315.27094 709.35956 315.27094 709.35956 L 315.27094 709.35956 L 262.72577 709.35956 Q 210.18062 683.08704 210.18062 683.08704 Q 210.18062 683.08704 183.90804 551.7241 L 183.90804 420.36124 L 157.63547 420.36124 Q 131.36288 420.36124 131.36288 446.63382 L 131.36288 446.63382 L 105.09031 446.63382 Q 105.09031 472.9064 105.09031 472.9064 L 105.09031 472.9064 L 78.81773 472.9064 L 52.545155 472.9064 L 52.545155 499.17896 L 52.545155 499.17896 L 26.272577 499.17896 L 26.272577 472.9064 L 26.272577 472.9064 L 0.0 472.9064 L 0.0 446.63382 L 0.0 420.36124 L 26.272577 394.08865 L 52.545155 367.81607 L 183.90804 210.18062 Q 315.27094 52.545155 367.81607 26.272577 Q 394.08865 0.0 394.08865 0.0 z" svg:height="7.356322mm" draw:style-name="style-947" svg:viewBox="0.0 0.0 604.2693 735.63214" svg:width="6.0426927mm" svg:x="223.31691mm" svg:y="123.48111mm"/>
          <draw:path svg:d="M 78.81773 26.272577 L 105.09031 0.0 L 131.36288 0.0 L 131.36288 0.0 L 131.36288 0.0 Q 131.36288 26.272577 131.36288 26.272577 L 157.63547 26.272577 L 183.90804 78.81773 Q 236.4532 131.36288 236.4532 262.72577 Q 236.4532 394.08865 236.4532 420.36124 L 236.4532 446.63382 L 236.4532 446.63382 Q 236.4532 446.63382 236.4532 472.9064 L 262.72577 472.9064 L 262.72577 472.9064 Q 262.72577 499.17896 288.99835 499.17896 L 288.99835 499.17896 L 288.99835 551.7241 Q 288.99835 604.2693 157.63547 604.2693 L 26.272577 630.5419 L 26.272577 604.2693 L 26.272577 551.7241 L 0.0 551.7241 Q 0.0 551.7241 0.0 525.45154 L 0.0 525.45154 L 0.0 341.54352 Q 26.272577 131.36288 26.272577 131.36288 L 26.272577 105.09031 L 26.272577 78.81773 Q 26.272577 78.81773 78.81773 26.272577 z" svg:height="6.3054185mm" draw:style-name="style-948" svg:viewBox="0.0 0.0 288.99835 630.5419" svg:width="2.8899834mm" svg:x="82.75862mm" svg:y="86.436775mm"/>
          <draw:path svg:d="M 1077.1757 26.272577 L 1103.4482 0.0 L 1129.7208 26.272577 Q 1155.9934 52.545155 1182.266 26.272577 Q 1208.5386 26.272577 1182.266 52.545155 Q 1155.9934 105.09031 1155.9934 131.36288 L 1155.9934 157.63547 L 1129.7208 157.63547 L 1103.4482 157.63547 L 1129.7208 183.90804 L 1155.9934 210.18062 L 1155.9934 210.18062 L 1182.266 210.18062 L 1182.266 183.90804 L 1208.5386 183.90804 L 1208.5386 210.18062 L 1208.5386 236.4532 L 1208.5386 236.4532 Q 1208.5386 236.4532 1182.266 262.72577 L 1182.266 262.72577 L 1155.9934 262.72577 Q 1155.9934 262.72577 1155.9934 288.99835 L 1182.266 288.99835 L 1103.4482 420.36124 Q 1024.6305 525.45154 998.3579 525.45154 Q 945.8128 525.45154 945.8128 577.9967 Q 945.8128 604.2693 840.7225 630.5419 Q 735.63214 630.5419 735.63214 709.35956 Q 735.63214 788.1773 683.08704 761.9047 Q 604.2693 761.9047 604.2693 788.1773 Q 604.2693 814.4499 472.9064 840.7225 Q 367.81607 840.7225 367.81607 919.5402 Q 394.08865 998.3579 315.27094 998.3579 Q 262.72577 1024.6305 262.72577 1050.9031 Q 262.72577 1077.1757 210.18062 1077.1757 L 183.90804 1050.9031 L 157.63547 1050.9031 L 131.36288 1050.9031 L 131.36288 1077.1757 L 105.09031 1103.4482 L 105.09031 1103.4482 L 105.09031 1103.4482 L 105.09031 1077.1757 L 105.09031 1077.1757 L 78.81773 1077.1757 L 78.81773 1077.1757 L 78.81773 1050.9031 L 52.545155 1050.9031 L 52.545155 1050.9031 L 52.545155 1050.9031 L 52.545155 1024.6305 L 52.545155 1024.6305 L 26.272577 1024.6305 L 26.272577 998.3579 L 26.272577 998.3579 L 0.0 998.3579 L 0.0 945.8128 Q 0.0 893.26764 0.0 814.4499 Q 0.0 735.63214 0.0 683.08704 Q 52.545155 604.2693 105.09031 446.63382 Q 157.63547 288.99835 183.90804 262.72577 L 210.18062 210.18062 L 236.4532 210.18062 L 262.72577 210.18062 L 341.54352 210.18062 Q 420.36124 210.18062 472.9064 288.99835 Q 499.17896 367.81607 577.9967 367.81607 Q 630.5419 367.81607 683.08704 315.27094 Q 709.35956 262.72577 788.1773 210.18062 Q 893.26764 157.63547 893.26764 131.36288 L 893.26764 131.36288 L 893.26764 131.36288 Q 919.5402 105.09031 945.8128 105.09031 L 972.0853 78.81773 L 998.3579 78.81773 Q 1050.9031 52.545155 1077.1757 26.272577 z" svg:height="11.034482mm" draw:style-name="style-949" svg:viewBox="0.0 0.0 1208.5386 1103.4482" svg:width="12.085385mm" svg:x="17.339901mm" svg:y="91.428566mm"/>
          <draw:path svg:d="M 814.4499 -1.8189894E-12 L 840.7225 -1.8189894E-12 L 840.7225 26.272577 L 866.99506 26.272577 L 1024.6305 288.99835 Q 1182.266 551.7241 1234.8112 604.2693 Q 1287.3563 683.08704 1287.3563 683.08704 L 1287.3563 683.08704 L 1313.6289 683.08704 L 1313.6289 683.08704 L 1313.6289 709.35956 L 1339.9015 709.35956 L 1339.9015 735.63214 L 1339.9015 761.9047 L 1366.1741 761.9047 L 1366.1741 761.9047 L 1392.4465 814.4499 Q 1444.9917 866.99506 1444.9917 893.26764 L 1444.9917 893.26764 L 1418.7191 945.8128 Q 1392.4465 998.3579 1444.9917 1182.266 Q 1497.5369 1366.1741 1497.5369 1418.7191 Q 1497.5369 1444.9917 1497.5369 1497.5369 L 1497.5369 1550.082 L 1497.5369 1550.082 Q 1471.2643 1576.3546 1471.2643 1576.3546 L 1471.2643 1576.3546 L 1444.9917 1576.3546 L 1418.7191 1576.3546 L 1418.7191 1602.6272 L 1392.4465 1602.6272 L 1392.4465 1602.6272 L 1392.4465 1628.8998 L 1392.4465 1628.8998 L 1392.4465 1628.8998 L 1366.1741 1681.445 L 1366.1741 1707.7175 L 1339.9015 1707.7175 L 1313.6289 1707.7175 L 1313.6289 1681.445 Q 1287.3563 1628.8998 1261.0837 1602.6272 Q 1234.8112 1576.3546 1234.8112 1576.3546 Q 1208.5386 1602.6272 1182.266 1602.6272 Q 1155.9934 1602.6272 1155.9934 1576.3546 Q 1155.9934 1550.082 1129.7208 1550.082 Q 1103.4482 1550.082 1103.4482 1523.8094 Q 1077.1757 1471.2643 1050.9031 1444.9917 Q 1024.6305 1418.7191 866.99506 1418.7191 Q 709.35956 1418.7191 709.35956 1444.9917 Q 709.35956 1471.2643 656.81445 1471.2643 Q 577.9967 1471.2643 499.17896 1523.8094 Q 394.08865 1576.3546 394.08865 1602.6272 Q 394.08865 1628.8998 341.54352 1628.8998 Q 315.27094 1628.8998 236.4532 1681.445 Q 183.90804 1681.445 157.63547 1681.445 Q 131.36288 1655.1724 131.36288 1681.445 L 131.36288 1707.7175 L 105.09031 1707.7175 L 78.81773 1707.7175 L 78.81773 1681.445 L 78.81773 1655.1724 L 52.545155 1681.445 L 52.545155 1707.7175 L 26.272577 1707.7175 L 0.0 1707.7175 L 0.0 1681.445 L 0.0 1655.1724 L 0.0 1628.8998 L 26.272577 1602.6272 L 26.272577 1576.3546 Q 26.272577 1523.8094 131.36288 1313.6289 Q 236.4532 1077.1757 446.63382 604.2693 L 656.81445 131.36288 L 656.81445 131.36288 Q 656.81445 131.36288 683.08704 105.09031 L 683.08704 105.09031 L 735.63214 52.545155 Q 788.1773 -1.8189894E-12 814.4499 -1.8189894E-12 z" svg:height="17.077175mm" draw:style-name="style-950" svg:viewBox="0.0 0.0 1497.5369 1707.7175" svg:width="14.975369mm" svg:x="180.4926mm" svg:y="156.58456mm"/>
          <draw:path svg:d="M 183.90804 183.90804 L 183.90804 183.90804 L 210.18062 236.4532 Q 236.4532 288.99835 236.4532 288.99835 L 236.4532 315.27094 L 210.18062 315.27094 Q 183.90804 288.99835 157.63547 288.99835 Q 131.36288 288.99835 131.36288 315.27094 L 105.09031 341.54352 L 78.81773 341.54352 L 78.81773 341.54352 L 78.81773 341.54352 Q 78.81773 315.27094 26.272577 262.72577 Q 0.0 183.90804 0.0 157.63547 Q 0.0 105.09031 26.272577 105.09031 Q 78.81773 78.81773 78.81773 52.545155 L 105.09031 26.272577 L 131.36288 9.094947E-13 Q 131.36288 -26.272577 157.63547 78.81773 Q 183.90804 183.90804 183.90804 183.90804 z" svg:height="3.415435mm" draw:style-name="style-951" svg:viewBox="0.0 0.0 236.4532 341.54352" svg:width="2.364532mm" svg:x="161.0509mm" svg:y="73.82594mm"/>
          <draw:path svg:d="M 577.9967 0.0 L 577.9967 0.0 L 577.9967 78.81773 L 577.9967 183.90804 L 577.9967 183.90804 Q 577.9967 183.90804 472.9064 394.08865 L 394.08865 604.2693 L 394.08865 604.2693 Q 367.81607 604.2693 367.81607 551.7241 Q 367.81607 525.45154 210.18062 551.7241 L 78.81773 551.7241 L 78.81773 551.7241 Q 52.545155 525.45154 26.272577 499.17896 L 0.0 499.17896 L 0.0 472.9064 Q 0.0 446.63382 52.545155 446.63382 L 105.09031 446.63382 L 105.09031 472.9064 L 105.09031 472.9064 L 131.36288 472.9064 L 131.36288 446.63382 L 131.36288 446.63382 L 157.63547 446.63382 L 157.63547 394.08865 Q 183.90804 367.81607 157.63547 367.81607 Q 131.36288 341.54352 262.72577 288.99835 Q 367.81607 210.18062 394.08865 183.90804 Q 394.08865 131.36288 420.36124 131.36288 Q 472.9064 131.36288 472.9064 78.81773 Q 499.17896 26.272577 525.45154 26.272577 Q 551.7241 26.272577 577.9967 0.0 z" svg:height="6.0426927mm" draw:style-name="style-952" svg:viewBox="0.0 0.0 577.9967 604.2693" svg:width="5.779967mm" svg:x="246.96222mm" svg:y="87.48768mm"/>
          <draw:path svg:d="M 288.99835 52.545155 L 367.81607 0.0 L 367.81607 78.81773 Q 367.81607 157.63547 446.63382 157.63547 Q 525.45154 157.63547 525.45154 262.72577 Q 577.9967 341.54352 630.5419 262.72577 Q 683.08704 210.18062 735.63214 157.63547 Q 788.1773 78.81773 788.1773 78.81773 L 788.1773 78.81773 L 788.1773 78.81773 L 788.1773 105.09031 L 866.99506 105.09031 Q 945.8128 131.36288 998.3579 157.63547 Q 1024.6305 210.18062 1050.9031 183.90804 Q 1077.1757 183.90804 1077.1757 157.63547 Q 1077.1757 131.36288 1155.9934 157.63547 Q 1261.0837 157.63547 1261.0837 210.18062 Q 1261.0837 288.99835 1287.3563 288.99835 Q 1313.6289 262.72577 1313.6289 262.72577 L 1313.6289 262.72577 L 1339.9015 262.72577 L 1366.1741 262.72577 L 1392.4465 236.4532 L 1418.7191 236.4532 L 1471.2643 236.4532 L 1497.5369 262.72577 L 1497.5369 262.72577 L 1523.8094 262.72577 L 1523.8094 262.72577 L 1523.8094 262.72577 L 1523.8094 288.99835 L 1523.8094 288.99835 L 1550.082 315.27094 L 1550.082 315.27094 L 1523.8094 315.27094 Q 1471.2643 315.27094 1418.7191 367.81607 Q 1392.4465 420.36124 1208.5386 525.45154 L 1050.9031 630.5419 L 1024.6305 630.5419 L 998.3579 630.5419 L 998.3579 656.81445 L 998.3579 656.81445 L 972.0853 656.81445 L 972.0853 683.08704 L 972.0853 683.08704 L 998.3579 683.08704 L 998.3579 683.08704 L 998.3579 683.08704 L 1024.6305 709.35956 L 1050.9031 735.63214 L 1050.9031 735.63214 L 1050.9031 735.63214 L 1077.1757 735.63214 L 1077.1757 735.63214 L 1208.5386 840.7225 Q 1339.9015 945.8128 1392.4465 998.3579 Q 1418.7191 1077.1757 1444.9917 1261.0837 L 1444.9917 1418.7191 L 1444.9917 1523.8094 L 1418.7191 1655.1724 L 1444.9917 1733.9901 Q 1471.2643 1839.0804 1523.8094 1891.6256 Q 1576.3546 1970.4432 1602.6272 1970.4432 L 1602.6272 1996.7158 L 1628.8998 1996.7158 L 1655.1724 1996.7158 L 1655.1724 2022.9884 L 1655.1724 2022.9884 L 1655.1724 2022.9884 L 1628.8998 2022.9884 L 1628.8998 2049.261 L 1628.8998 2075.5337 L 1655.1724 2075.5337 L 1655.1724 2101.8062 L 1628.8998 2101.8062 Q 1602.6272 2101.8062 1576.3546 2128.0789 Q 1576.3546 2180.624 1523.8094 2180.624 L 1497.5369 2154.3513 L 1497.5369 2154.3513 L 1471.2643 2154.3513 L 1471.2643 2206.8965 L 1471.2643 2233.169 L 1497.5369 2233.169 L 1497.5369 2259.4417 L 1523.8094 2259.4417 L 1550.082 2259.4417 L 1550.082 2285.714 L 1550.082 2285.714 L 1550.082 2285.714 L 1550.082 2311.9868 L 1523.8094 2311.9868 L 1471.2643 2311.9868 L 1418.7191 2311.9868 Q 1392.4465 2311.9868 1366.1741 2311.9868 L 1366.1741 2311.9868 L 1366.1741 2311.9868 Q 1339.9015 2311.9868 1313.6289 2259.4417 Q 1313.6289 2233.169 1261.0837 2233.169 L 1234.8112 2233.169 L 1234.8112 2311.9868 Q 1208.5386 2390.8044 1208.5386 2443.3496 L 1208.5386 2495.8948 L 1182.266 2495.8948 L 1182.266 2522.1675 L 1103.4482 2522.1675 L 1050.9031 2522.1675 L 1050.9031 2495.8948 Q 1050.9031 2469.6223 998.3579 2390.8044 Q 945.8128 2311.9868 893.26764 2311.9868 Q 866.99506 2311.9868 788.1773 2259.4417 Q 735.63214 2206.8965 630.5419 2154.3513 L 499.17896 2128.0789 L 499.17896 2101.8062 Q 472.9064 2101.8062 472.9064 2022.9884 Q 420.36124 1944.1707 446.63382 1839.0804 Q 472.9064 1760.2627 525.45154 1628.8998 L 577.9967 1471.2643 L 604.2693 1444.9917 L 630.5419 1418.7191 L 630.5419 1313.6289 L 630.5419 1234.8112 L 604.2693 1234.8112 L 604.2693 1261.0837 L 604.2693 1261.0837 L 577.9967 1261.0837 L 577.9967 1261.0837 L 577.9967 1261.0837 L 577.9967 1287.3563 L 577.9967 1287.3563 L 551.7241 1313.6289 L 525.45154 1339.9015 L 525.45154 1366.1741 L 525.45154 1392.4465 L 499.17896 1392.4465 L 499.17896 1418.7191 L 499.17896 1418.7191 L 472.9064 1418.7191 L 472.9064 1444.9917 Q 472.9064 1471.2643 367.81607 1523.8094 L 315.27094 1602.6272 L 288.99835 1602.6272 L 288.99835 1628.8998 L 288.99835 1628.8998 L 262.72577 1628.8998 L 262.72577 1655.1724 L 262.72577 1681.445 L 236.4532 1681.445 L 236.4532 1681.445 L 236.4532 1707.7175 L 210.18062 1707.7175 L 210.18062 1707.7175 L 210.18062 1733.9901 L 210.18062 1733.9901 L 210.18062 1733.9901 L 183.90804 1733.9901 L 183.90804 1733.9901 L 157.63547 1733.9901 L 131.36288 1733.9901 L 131.36288 1733.9901 L 157.63547 1733.9901 L 157.63547 1681.445 L 157.63547 1655.1724 L 157.63547 1655.1724 L 157.63547 1628.8998 L 157.63547 1628.8998 L 157.63547 1628.8998 L 183.90804 1602.6272 L 210.18062 1576.3546 L 210.18062 1550.082 L 210.18062 1523.8094 L 236.4532 1523.8094 L 236.4532 1523.8094 L 236.4532 1497.5369 L 262.72577 1497.5369 L 262.72577 1418.7191 Q 262.72577 1366.1741 262.72577 1313.6289 Q 262.72577 1287.3563 236.4532 1287.3563 Q 210.18062 1287.3563 210.18062 1155.9934 Q 210.18062 998.3579 157.63547 893.26764 Q 157.63547 788.1773 105.09031 735.63214 Q 78.81773 683.08704 52.545155 577.9967 L 0.0 472.9064 L 0.0 472.9064 L 0.0 472.9064 L 26.272577 472.9064 L 26.272577 472.9064 L 26.272577 446.63382 L 52.545155 446.63382 L 52.545155 446.63382 L 52.545155 420.36124 L 52.545155 420.36124 L 52.545155 420.36124 L 78.81773 288.99835 Q 78.81773 157.63547 157.63547 105.09031 Q 210.18062 78.81773 288.99835 52.545155 z" svg:height="25.221674mm" draw:style-name="style-953" svg:viewBox="0.0 0.0 1655.1724 2522.1675" svg:width="16.551723mm" svg:x="99.31034mm" svg:y="84.5977mm"/>
          <draw:path svg:d="M 367.81607 26.272577 L 367.81607 0.0 L 420.36124 78.81773 Q 499.17896 131.36288 525.45154 157.63547 L 525.45154 157.63547 L 525.45154 157.63547 Q 525.45154 183.90804 525.45154 183.90804 L 551.7241 183.90804 L 551.7241 183.90804 Q 577.9967 210.18062 577.9967 210.18062 L 577.9967 236.4532 L 577.9967 236.4532 L 577.9967 236.4532 L 604.2693 236.4532 L 604.2693 236.4532 L 630.5419 236.4532 Q 630.5419 210.18062 656.81445 210.18062 L 656.81445 210.18062 L 683.08704 236.4532 Q 683.08704 288.99835 709.35956 288.99835 L 735.63214 288.99835 L 735.63214 341.54352 L 735.63214 394.08865 L 709.35956 394.08865 L 709.35956 394.08865 L 735.63214 420.36124 Q 761.9047 420.36124 788.1773 394.08865 Q 788.1773 394.08865 840.7225 472.9064 Q 893.26764 551.7241 840.7225 577.9967 Q 814.4499 604.2693 840.7225 630.5419 L 866.99506 656.81445 L 866.99506 656.81445 L 866.99506 656.81445 L 866.99506 656.81445 L 840.7225 683.08704 L 840.7225 683.08704 L 840.7225 709.35956 L 840.7225 709.35956 L 840.7225 709.35956 L 840.7225 761.9047 L 840.7225 788.1773 L 840.7225 788.1773 L 840.7225 814.4499 L 840.7225 814.4499 L 840.7225 814.4499 L 814.4499 814.4499 L 788.1773 814.4499 L 761.9047 814.4499 Q 735.63214 814.4499 683.08704 814.4499 Q 656.81445 814.4499 630.5419 788.1773 Q 630.5419 761.9047 577.9967 788.1773 Q 551.7241 814.4499 525.45154 788.1773 Q 525.45154 761.9047 472.9064 788.1773 Q 446.63382 814.4499 315.27094 866.99506 L 183.90804 919.5402 L 131.36288 945.8128 L 78.81773 972.0853 L 78.81773 972.0853 L 52.545155 972.0853 L 52.545155 919.5402 L 52.545155 840.7225 L 26.272577 840.7225 L 26.272577 840.7225 L 26.272577 814.4499 L 0.0 814.4499 L 0.0 761.9047 L 0.0 709.35956 L 0.0 709.35956 Q 0.0 709.35956 26.272577 709.35956 Q 52.545155 683.08704 52.545155 604.2693 Q 52.545155 525.45154 78.81773 446.63382 Q 131.36288 341.54352 105.09031 341.54352 L 78.81773 315.27094 L 78.81773 315.27094 Q 78.81773 288.99835 52.545155 210.18062 L 52.545155 131.36288 L 210.18062 105.09031 Q 341.54352 78.81773 341.54352 78.81773 Q 367.81607 78.81773 367.81607 26.272577 z M 683.08704 761.9047 Q 683.08704 761.9047 683.08704 735.63214 Q 683.08704 735.63214 683.08704 761.9047 Q 683.08704 761.9047 683.08704 761.9047 z" svg:height="9.720854mm" draw:style-name="style-954" svg:viewBox="0.0 0.0 866.99506 972.0853" svg:width="8.6699505mm" svg:x="233.30049mm" svg:y="73.30049mm"/>
          <draw:path svg:d="M 761.9047 236.4532 L 761.9047 288.99835 L 761.9047 288.99835 Q 735.63214 288.99835 735.63214 262.72577 Q 735.63214 210.18062 656.81445 210.18062 Q 577.9967 210.18062 577.9967 262.72577 L 577.9967 341.54352 L 577.9967 367.81607 L 577.9967 367.81607 L 551.7241 367.81607 L 551.7241 367.81607 L 551.7241 341.54352 L 551.7241 315.27094 L 525.45154 315.27094 L 472.9064 315.27094 L 472.9064 288.99835 L 472.9064 288.99835 L 446.63382 288.99835 L 446.63382 262.72577 L 446.63382 262.72577 L 420.36124 262.72577 L 420.36124 262.72577 L 420.36124 262.72577 L 420.36124 236.4532 L 420.36124 236.4532 L 394.08865 236.4532 Q 394.08865 262.72577 367.81607 288.99835 Q 367.81607 315.27094 315.27094 315.27094 L 262.72577 315.27094 L 262.72577 315.27094 Q 262.72577 315.27094 236.4532 315.27094 L 236.4532 288.99835 L 236.4532 288.99835 Q 236.4532 262.72577 262.72577 210.18062 Q 262.72577 157.63547 210.18062 157.63547 L 131.36288 157.63547 L 105.09031 157.63547 L 52.545155 157.63547 L 52.545155 157.63547 L 52.545155 131.36288 L 26.272577 131.36288 L 26.272577 131.36288 L 0.0 52.545155 Q 0.0 0.0 105.09031 0.0 Q 183.90804 0.0 210.18062 0.0 Q 236.4532 0.0 262.72577 26.272577 Q 315.27094 26.272577 315.27094 52.545155 Q 315.27094 105.09031 367.81607 105.09031 Q 394.08865 105.09031 394.08865 52.545155 Q 394.08865 26.272577 551.7241 52.545155 Q 683.08704 78.81773 735.63214 131.36288 Q 735.63214 183.90804 761.9047 236.4532 z" svg:height="3.678161mm" draw:style-name="style-955" svg:viewBox="0.0 0.0 761.9047 367.81607" svg:width="7.619047mm" svg:x="211.23152mm" svg:y="57.79967mm"/>
          <draw:path svg:d="M 26.272577 0.0 L 131.36288 0.0 L 157.63547 26.272577 Q 183.90804 26.272577 210.18062 52.545155 L 210.18062 78.81773 L 210.18062 78.81773 Q 210.18062 78.81773 236.4532 105.09031 L 236.4532 105.09031 L 236.4532 131.36288 Q 236.4532 157.63547 183.90804 210.18062 Q 183.90804 262.72577 105.09031 288.99835 L 52.545155 288.99835 L 52.545155 288.99835 Q 52.545155 288.99835 26.272577 262.72577 Q 0.0 236.4532 26.272577 236.4532 Q 78.81773 183.90804 78.81773 131.36288 Q 52.545155 52.545155 0.0 26.272577 Q -52.545155 26.272577 26.272577 0.0 z" svg:height="2.8899834mm" draw:style-name="style-956" svg:viewBox="0.0 0.0 236.4532 288.99835" svg:width="2.364532mm" svg:x="110.60755mm" svg:y="68.57143mm"/>
          <draw:path svg:d="M 26.272577 26.272577 L 26.272577 0.0 L 157.63547 52.545155 Q 262.72577 105.09031 315.27094 157.63547 Q 367.81607 183.90804 367.81607 210.18062 L 394.08865 210.18062 L 394.08865 210.18062 Q 394.08865 236.4532 341.54352 236.4532 Q 288.99835 288.99835 262.72577 262.72577 Q 262.72577 236.4532 157.63547 183.90804 Q 78.81773 157.63547 78.81773 183.90804 Q 78.81773 236.4532 52.545155 236.4532 Q 26.272577 236.4532 0.0 183.90804 L 0.0 105.09031 L 0.0 105.09031 Q 0.0 105.09031 52.545155 78.81773 Q 78.81773 78.81773 52.545155 52.545155 Q 26.272577 52.545155 26.272577 26.272577 z" svg:height="2.6272578mm" draw:style-name="style-957" svg:viewBox="0.0 0.0 394.08865 262.72577" svg:width="3.9408865mm" svg:x="167.0936mm" svg:y="78.55501mm"/>
          <draw:path svg:d="M 525.45154 26.272577 L 525.45154 26.272577 L 525.45154 26.272577 Q 525.45154 0.0 551.7241 0.0 Q 577.9967 0.0 577.9967 52.545155 Q 604.2693 78.81773 499.17896 157.63547 Q 420.36124 262.72577 394.08865 367.81607 L 394.08865 472.9064 L 394.08865 472.9064 L 394.08865 472.9064 L 394.08865 499.17896 L 420.36124 499.17896 L 420.36124 525.45154 L 420.36124 525.45154 L 341.54352 525.45154 Q 288.99835 525.45154 288.99835 499.17896 Q 288.99835 472.9064 236.4532 472.9064 L 210.18062 499.17896 L 210.18062 420.36124 Q 210.18062 367.81607 157.63547 341.54352 Q 105.09031 315.27094 78.81773 341.54352 L 26.272577 367.81607 L 26.272577 367.81607 L 26.272577 367.81607 L 26.272577 367.81607 L 1.8189894E-12 367.81607 L 1.8189894E-12 315.27094 L 26.272577 288.99835 L 26.272577 288.99835 L 26.272577 288.99835 L 26.272577 262.72577 L 26.272577 262.72577 L 26.272577 236.4532 L 26.272577 210.18062 L 52.545155 210.18062 L 52.545155 210.18062 L 52.545155 210.18062 L 52.545155 210.18062 L 52.545155 236.4532 L 78.81773 236.4532 L 78.81773 210.18062 L 78.81773 183.90804 L 105.09031 131.36288 Q 131.36288 78.81773 131.36288 78.81773 L 131.36288 78.81773 L 131.36288 78.81773 L 131.36288 105.09031 L 131.36288 105.09031 L 131.36288 105.09031 L 157.63547 105.09031 L 157.63547 105.09031 L 183.90804 52.545155 Q 236.4532 26.272577 236.4532 0.0 Q 236.4532 -52.545155 288.99835 0.0 Q 315.27094 78.81773 420.36124 105.09031 Q 525.45154 131.36288 525.45154 78.81773 Q 525.45154 52.545155 525.45154 26.272577 z" svg:height="5.2545156mm" draw:style-name="style-958" svg:viewBox="0.0 0.0 577.9967 525.45154" svg:width="5.779967mm" svg:x="161.57635mm" svg:y="22.068964mm"/>
          <draw:path svg:d="M 236.4532 52.545155 L 262.72577 0.0 L 262.72577 26.272577 L 262.72577 52.545155 L 288.99835 52.545155 L 288.99835 52.545155 L 288.99835 78.81773 L 315.27094 78.81773 L 315.27094 52.545155 L 315.27094 26.272577 L 315.27094 78.81773 Q 341.54352 131.36288 367.81607 157.63547 Q 420.36124 157.63547 420.36124 210.18062 Q 420.36124 236.4532 446.63382 288.99835 L 446.63382 341.54352 L 446.63382 472.9064 Q 420.36124 630.5419 420.36124 656.81445 L 420.36124 683.08704 L 420.36124 683.08704 Q 394.08865 683.08704 367.81607 683.08704 Q 341.54352 683.08704 315.27094 630.5419 Q 315.27094 577.9967 288.99835 577.9967 Q 262.72577 577.9967 157.63547 446.63382 Q 52.545155 315.27094 26.272577 315.27094 L 1.8189894E-12 315.27094 L 1.8189894E-12 288.99835 L 1.8189894E-12 288.99835 L 1.8189894E-12 262.72577 L 1.8189894E-12 262.72577 L 1.8189894E-12 236.4532 L 1.8189894E-12 210.18062 L 1.8189894E-12 157.63547 L 1.8189894E-12 105.09031 L 52.545155 105.09031 L 78.81773 105.09031 L 105.09031 78.81773 L 131.36288 78.81773 L 131.36288 78.81773 Q 131.36288 105.09031 157.63547 105.09031 L 157.63547 105.09031 L 157.63547 157.63547 L 157.63547 183.90804 L 183.90804 183.90804 L 183.90804 157.63547 L 183.90804 157.63547 L 210.18062 157.63547 L 210.18062 105.09031 L 210.18062 78.81773 L 236.4532 52.545155 z" svg:height="6.83087mm" draw:style-name="style-959" svg:viewBox="0.0 0.0 446.63382 683.08704" svg:width="4.466338mm" svg:x="94.055824mm" svg:y="97.208534mm"/>
          <draw:path svg:d="M 945.8128 183.90804 L 945.8128 210.18062 L 972.0853 210.18062 L 972.0853 183.90804 L 972.0853 183.90804 L 998.3579 183.90804 L 998.3579 183.90804 L 998.3579 183.90804 L 998.3579 157.63547 L 998.3579 157.63547 L 1024.6305 210.18062 L 1050.9031 262.72577 L 1050.9031 262.72577 L 1050.9031 262.72577 L 1050.9031 341.54352 Q 1050.9031 394.08865 1077.1757 1077.1757 L 1077.1757 1760.2627 L 1077.1757 1760.2627 L 1050.9031 1760.2627 L 998.3579 1996.7158 Q 945.8128 2233.169 893.26764 2259.4417 Q 840.7225 2259.4417 840.7225 2285.714 Q 840.7225 2338.2593 761.9047 2390.8044 Q 683.08704 2417.0771 683.08704 2495.8948 Q 683.08704 2574.7126 656.81445 2574.7126 Q 630.5419 2574.7126 630.5419 2627.2578 Q 630.5419 2679.803 656.81445 2706.0754 Q 683.08704 2706.0754 656.81445 2863.711 Q 656.81445 2995.0737 630.5419 3021.3464 Q 630.5419 3021.3464 604.2693 3073.8916 Q 577.9967 3100.164 577.9967 3152.7092 Q 577.9967 3178.982 630.5419 3205.2544 Q 656.81445 3205.2544 630.5419 3231.527 Q 630.5419 3284.0723 735.63214 3310.3447 Q 840.7225 3362.89 840.7225 3415.435 Q 840.7225 3467.9802 919.5402 3494.2527 Q 998.3579 3494.2527 998.3579 3546.7979 Q 998.3579 3573.0706 1024.6305 3573.0706 Q 1050.9031 3573.0706 1050.9031 3625.6157 L 1050.9031 3678.161 L 1077.1757 3678.161 L 1077.1757 3704.4333 L 1103.4482 3704.4333 L 1103.4482 3704.4333 L 1129.7208 3756.9785 Q 1155.9934 3835.7964 1103.4482 4019.7043 Q 1103.4482 4203.6123 1077.1757 4440.0654 L 1077.1757 4676.5186 L 1077.1757 4702.7915 Q 1077.1757 4755.3364 1103.4482 4755.3364 Q 1129.7208 4755.3364 1103.4482 4912.972 Q 1103.4482 5070.6074 1129.7208 5096.88 Q 1155.9934 5123.1523 1129.7208 5123.1523 Q 1103.4482 5123.1523 1077.1757 5333.333 Q 1050.9031 5543.5137 1077.1757 5701.1494 Q 1103.4482 5858.7847 1129.7208 5911.33 Q 1155.9934 5937.6025 1155.9934 5963.875 Q 1155.9934 5963.875 1129.7208 5990.1475 L 1103.4482 6016.4204 L 1103.4482 6068.9653 L 1103.4482 6121.5103 L 1103.4482 6121.5103 L 1103.4482 6121.5103 L 1103.4482 6147.783 L 1103.4482 6147.783 L 1103.4482 6174.0557 L 1103.4482 6200.328 L 1103.4482 6279.146 L 1103.4482 6331.691 L 1103.4482 6436.7812 Q 1103.4482 6541.8716 1077.1757 7119.8687 L 1077.1757 7724.1377 L 1077.1757 8801.313 L 1077.1757 9878.489 L 1077.1757 10587.849 L 1077.1757 11297.208 L 1077.1757 11796.387 L 1077.1757 12321.839 L 1077.1757 12426.929 Q 1103.4482 12505.747 1103.4482 12584.564 L 1103.4482 12637.109 L 1103.4482 12637.109 Q 1103.4482 12637.109 1077.1757 12847.29 L 1077.1757 13057.471 L 1077.1757 13057.471 L 1050.9031 13057.471 L 1050.9031 13241.379 Q 1050.9031 13425.287 1050.9031 13582.923 L 1050.9031 13740.558 L 1050.9031 13766.83 L 1050.9031 13793.103 L 1077.1757 13793.103 L 1077.1757 13793.103 L 1077.1757 13950.738 L 1077.1757 14134.646 L 1103.4482 14292.282 Q 1103.4482 14476.19 1129.7208 14449.917 Q 1155.9934 14423.645 1234.8112 14502.463 Q 1313.6289 14555.008 1313.6289 14555.008 L 1313.6289 14555.008 L 1313.6289 14555.008 Q 1313.6289 14581.28 1313.6289 14581.28 L 1339.9015 14581.28 L 1418.7191 14686.371 Q 1471.2643 14791.461 1497.5369 14817.733 L 1523.8094 14844.006 L 1523.8094 14844.006 L 1523.8094 14844.006 L 1523.8094 14870.278 L 1523.8094 14870.278 L 1550.082 14896.551 L 1550.082 14922.824 L 1523.8094 14922.824 L 1497.5369 14896.551 L 1497.5369 14896.551 Q 1471.2643 14896.551 1471.2643 14870.278 Q 1471.2643 14844.006 1418.7191 14870.278 L 1339.9015 14896.551 L 1339.9015 14975.369 L 1366.1741 15054.187 L 1366.1741 15054.187 L 1366.1741 15054.187 L 1366.1741 15080.459 L 1366.1741 15080.459 L 1392.4465 15106.731 L 1392.4465 15159.277 L 1366.1741 15159.277 L 1339.9015 15159.277 L 1339.9015 15133.005 L 1313.6289 15133.005 L 1313.6289 15133.005 L 1313.6289 15106.731 L 1287.3563 15106.731 L 1261.0837 15106.731 L 1208.5386 15080.459 Q 1182.266 15080.459 1182.266 15001.642 L 1155.9934 14949.097 L 1155.9934 14922.824 L 1155.9934 14896.551 L 1129.7208 14896.551 L 1103.4482 14896.551 L 1103.4482 14975.369 L 1103.4482 15054.187 L 1155.9934 15185.55 Q 1208.5386 15316.912 1234.8112 15395.73 Q 1261.0837 15474.548 1261.0837 15579.639 Q 1261.0837 15658.456 1208.5386 15763.546 Q 1155.9934 15868.637 1129.7208 15868.637 L 1129.7208 15894.909 L 1129.7208 15894.909 L 1103.4482 15894.909 L 1103.4482 15921.182 L 1103.4482 15947.454 L 1077.1757 15999.999 L 1077.1757 16078.817 L 1103.4482 16157.635 Q 1103.4482 16236.453 1103.4482 16262.726 Q 1050.9031 16315.2705 1050.9031 16394.088 Q 1050.9031 16472.906 1077.1757 16577.996 L 1103.4482 16656.814 L 1103.4482 16683.086 L 1103.4482 16735.63 L 1129.7208 16761.904 L 1129.7208 16788.178 L 1129.7208 16788.178 L 1129.7208 16814.45 L 1129.7208 16866.994 Q 1155.9934 16919.54 1155.9934 16945.812 Q 1182.266 16998.357 1182.266 16998.357 L 1208.5386 16998.357 L 1208.5386 16998.357 Q 1208.5386 16998.357 1155.9934 17024.63 L 1129.7208 17024.63 L 1155.9934 17103.447 Q 1208.5386 17182.266 1208.5386 17182.266 L 1208.5386 17182.266 L 1208.5386 17182.266 Q 1208.5386 17208.537 1208.5386 17208.537 L 1234.8112 17208.537 L 1366.1741 17287.355 Q 1497.5369 17366.174 1523.8094 17366.174 L 1576.3546 17366.174 L 1628.8998 17418.719 Q 1707.7175 17418.719 1733.9901 17444.992 L 1760.2627 17444.992 L 1760.2627 17444.992 L 1786.5353 17444.992 L 1786.5353 17418.719 L 1786.5353 17392.445 L 1812.8079 17392.445 L 1839.0804 17392.445 L 1891.6256 17418.719 Q 1917.8982 17418.719 1917.8982 17444.992 Q 1917.8982 17471.264 2154.3513 17444.992 Q 2417.0771 17418.719 2417.0771 17418.719 L 2417.0771 17418.719 L 2469.6223 17418.719 L 2548.44 17418.719 L 2732.3481 17366.174 Q 2889.9834 17366.174 3073.8916 17339.9 L 3257.7996 17339.9 L 3257.7996 17339.9 L 3257.7996 17366.174 L 3284.0723 17366.174 L 3310.3447 17366.174 L 3415.435 17366.174 Q 3520.5254 17366.174 3651.8882 17287.355 Q 3783.2512 17208.537 3888.3413 17077.176 L 3967.1592 16945.812 L 3993.4316 16945.812 Q 3993.4316 16945.812 3993.4316 16919.54 L 3993.4316 16919.54 L 4045.9768 16919.54 L 4072.2495 16919.54 L 4177.34 16919.54 L 4282.43 16919.54 L 4282.43 16919.54 Q 4282.43 16945.812 4308.7026 16945.812 L 4308.7026 16945.812 L 4308.7026 16945.812 Q 4308.7026 16945.812 4308.7026 16972.084 L 4334.975 16972.084 L 4466.338 17024.63 Q 4571.428 17050.902 4650.246 17050.902 L 4729.064 17050.902 L 4729.064 17050.902 L 4729.064 17050.902 L 4729.064 17024.63 Q 4729.064 16998.357 4729.064 16919.54 Q 4729.064 16840.723 4729.064 16840.723 L 4755.3364 16814.45 L 4781.609 16814.45 Q 4781.609 16788.178 4781.609 16788.178 L 4781.609 16788.178 L 4939.2446 16788.178 L 5096.88 16788.178 L 5096.88 16761.904 L 5096.88 16761.904 L 5123.1523 16735.63 Q 5149.4253 16709.36 5149.4253 16683.086 L 5149.4253 16683.086 L 5149.4253 16683.086 Q 5175.6978 16683.086 5175.6978 16656.814 L 5175.6978 16656.814 L 5201.97 16656.814 Q 5201.97 16630.541 5201.97 16630.541 L 5201.97 16630.541 L 5228.2427 16630.541 L 5228.2427 16630.541 L 5333.333 16630.541 Q 5438.4233 16630.541 5464.6963 16604.27 Q 5464.6963 16577.996 5464.6963 16577.996 L 5464.6963 16577.996 L 5490.9688 16577.996 L 5490.9688 16577.996 L 5569.786 16577.996 L 5648.604 16577.996 L 5648.604 16604.27 L 5674.8765 16604.27 L 5674.8765 16630.541 L 5674.8765 16656.814 L 5648.604 16656.814 L 5622.3315 16656.814 L 5622.3315 16735.63 L 5622.3315 16814.45 L 5569.786 16814.45 Q 5543.5137 16788.178 5543.5137 16788.178 Q 5517.241 16788.178 5438.4233 16788.178 L 5359.606 16814.45 L 5359.606 16866.994 Q 5359.606 16893.268 5333.333 16919.54 L 5307.0605 16945.812 L 5307.0605 16945.812 L 5307.0605 16945.812 L 5307.0605 16972.084 L 5307.0605 16998.357 L 5307.0605 16998.357 L 5307.0605 16998.357 L 5307.0605 17050.902 Q 5333.333 17077.176 5359.606 17077.176 Q 5385.8784 17077.176 5385.8784 17155.992 Q 5359.606 17208.537 5412.151 17208.537 Q 5464.6963 17234.81 5464.6963 17261.084 Q 5464.6963 17287.355 5490.9688 17287.355 Q 5517.241 17287.355 5517.241 17313.629 Q 5517.241 17339.9 5543.5137 17313.629 Q 5543.5137 17261.084 5569.786 17261.084 Q 5596.059 17261.084 5622.3315 17234.81 L 5648.604 17234.81 L 5622.3315 17313.629 Q 5622.3315 17366.174 5674.8765 17366.174 Q 5701.1494 17366.174 5727.422 17366.174 Q 5727.422 17392.445 5753.6943 17418.719 Q 5753.6943 17418.719 5779.967 17444.992 L 5832.512 17444.992 L 5832.512 17471.264 L 5832.512 17497.537 L 5806.2397 17497.537 L 5806.2397 17471.264 L 5779.967 17471.264 Q 5753.6943 17471.264 5753.6943 17497.537 Q 5753.6943 17523.809 5779.967 17523.809 Q 5806.2397 17523.809 5832.512 17550.082 L 5885.057 17550.082 L 5885.057 17576.354 Q 5858.7847 17628.898 5779.967 17628.898 L 5727.422 17628.898 L 5779.967 17655.172 L 5806.2397 17681.445 L 5832.512 17681.445 Q 5885.057 17681.445 5885.057 17707.717 Q 5885.057 17707.717 5911.33 17707.717 L 5911.33 17733.99 L 5937.6025 17733.99 L 5963.875 17733.99 L 5963.875 17786.535 L 5990.1475 17812.807 L 5990.1475 17812.807 L 5990.1475 17786.535 L 6016.4204 17786.535 L 6042.693 17786.535 L 6042.693 17812.807 L 6042.693 17812.807 L 6016.4204 17812.807 L 6016.4204 17839.08 L 5990.1475 17839.08 L 5963.875 17839.08 L 5937.6025 17839.08 L 5937.6025 17839.08 L 5937.6025 17839.08 L 5937.6025 17839.08 L 5911.33 17812.807 L 5911.33 17786.535 L 5885.057 17786.535 L 5832.512 17786.535 L 5779.967 17760.262 Q 5701.1494 17733.99 5648.604 17733.99 Q 5622.3315 17707.717 5569.786 17707.717 Q 5517.241 17681.445 5517.241 17602.627 Q 5517.241 17497.537 5464.6963 17497.537 L 5385.8784 17523.809 L 5385.8784 17497.537 L 5359.606 17497.537 L 5359.606 17497.537 L 5359.606 17523.809 L 5333.333 17523.809 L 5307.0605 17523.809 L 5307.0605 17497.537 L 5307.0605 17497.537 L 5280.788 17497.537 L 5280.788 17471.264 L 5280.788 17471.264 L 5307.0605 17471.264 L 5307.0605 17471.264 L 5307.0605 17471.264 L 5254.5156 17471.264 L 5228.2427 17471.264 L 5228.2427 17471.264 L 5254.5156 17471.264 L 5254.5156 17523.809 L 5254.5156 17576.354 L 5228.2427 17628.898 L 5228.2427 17655.172 L 5307.0605 17681.445 Q 5359.606 17681.445 5333.333 17707.717 Q 5307.0605 17707.717 5307.0605 17786.535 Q 5333.333 17865.352 5412.151 17891.625 Q 5517.241 17944.17 5517.241 17970.443 Q 5543.5137 17996.715 5569.786 17996.715 Q 5569.786 18022.988 5543.5137 18049.26 Q 5517.241 18049.26 5543.5137 18101.807 Q 5543.5137 18128.078 5569.786 18128.078 Q 5596.059 18128.078 5596.059 18180.623 Q 5622.3315 18233.168 5596.059 18311.986 Q 5569.786 18417.076 5543.5137 18417.076 Q 5517.241 18417.076 5464.6963 18443.35 L 5438.4233 18443.35 L 5438.4233 18469.621 L 5464.6963 18522.166 L 5464.6963 18522.166 L 5464.6963 18522.166 L 5464.6963 18548.44 L 5464.6963 18548.44 L 5438.4233 18574.713 L 5438.4233 18600.984 L 5464.6963 18600.984 L 5517.241 18574.713 L 5517.241 18574.713 L 5517.241 18574.713 L 5543.5137 18574.713 L 5543.5137 18574.713 L 5543.5137 18548.44 L 5569.786 18548.44 L 5569.786 18548.44 L 5569.786 18574.713 L 5596.059 18574.713 L 5622.3315 18574.713 L 5622.3315 18548.44 Q 5622.3315 18522.166 5674.8765 18522.166 Q 5727.422 18522.166 5727.422 18495.895 Q 5727.422 18469.621 5832.512 18443.35 Q 5937.6025 18417.076 5990.1475 18364.531 Q 6016.4204 18311.986 6042.693 18338.26 Q 6095.238 18364.531 6147.783 18364.531 Q 6226.6006 18364.531 6252.8735 18390.805 Q 6252.8735 18417.076 6305.4185 18364.531 L 6357.964 18285.713 L 6357.964 18285.713 L 6357.964 18259.441 L 6384.2363 18259.441 L 6410.509 18259.441 L 6410.509 18285.713 L 6410.509 18311.986 L 6384.2363 18311.986 L 6384.2363 18311.986 L 6384.2363 18338.26 L 6357.964 18338.26 L 6357.964 18364.531 Q 6357.964 18364.531 6357.964 18417.076 L 6357.964 18469.621 L 6357.964 18469.621 L 6357.964 18469.621 L 6357.964 18495.895 L 6357.964 18495.895 L 6384.2363 18495.895 L 6384.2363 18522.166 L 6463.054 18522.166 Q 6515.599 18522.166 6541.8716 18495.895 Q 6541.8716 18469.621 6568.1445 18469.621 L 6620.6895 18469.621 L 6620.6895 18495.895 Q 6646.962 18522.166 6673.2344 18522.166 L 6699.5073 18522.166 L 6699.5073 18522.166 Q 6673.2344 18548.44 6673.2344 18548.44 L 6673.2344 18574.713 L 6673.2344 18574.713 L 6673.2344 18574.713 L 6673.2344 18627.258 L 6673.2344 18653.53 L 6673.2344 18679.803 L 6673.2344 18706.074 L 6699.5073 18706.074 L 6699.5073 18679.803 L 6699.5073 18679.803 L 6725.78 18679.803 L 6752.0522 18679.803 Q 6778.3247 18653.53 6778.3247 18732.348 L 6778.3247 18784.893 L 6804.5977 18784.893 L 6804.5977 18784.893 L 6830.87 18889.982 Q 6830.87 19021.346 6883.415 19073.89 Q 6909.688 19100.164 6909.688 19126.436 L 6935.9604 19126.436 L 6935.9604 19126.436 L 6935.9604 19152.709 L 6962.233 19152.709 L 6988.5054 19152.709 L 7014.7783 19178.98 L 7041.051 19205.254 L 7119.8687 19205.254 L 7198.686 19205.254 L 7198.686 19205.254 L 7198.686 19205.254 L 7172.4136 19231.527 L 7146.141 19257.799 L 7172.4136 19257.799 L 7198.686 19257.799 L 7146.141 19284.072 L 7119.8687 19310.344 L 7093.5957 19310.344 Q 7041.051 19310.344 7014.7783 19336.617 Q 6988.5054 19336.617 6962.233 19389.162 Q 6935.9604 19441.707 6935.9604 19415.434 Q 6883.415 19362.889 6830.87 19389.162 L 6752.0522 19415.434 L 6752.0522 19441.707 L 6778.3247 19467.98 L 6778.3247 19467.98 L 6778.3247 19467.98 L 6804.5977 19467.98 Q 6830.87 19467.98 6830.87 19467.98 Q 6857.1426 19467.98 6857.1426 19494.252 L 6883.415 19494.252 L 6883.415 19520.525 L 6883.415 19546.797 L 6857.1426 19546.797 L 6830.87 19546.797 L 6830.87 19573.07 L 6830.87 19599.342 L 6804.5977 19599.342 L 6804.5977 19625.615 L 6673.2344 19678.16 Q 6568.1445 19730.705 6489.3267 19730.705 Q 6410.509 19730.705 6410.509 19783.25 Q 6436.7812 19835.795 6384.2363 19835.795 L 6331.691 19835.795 L 6331.691 19862.068 L 6305.4185 19862.068 L 6305.4185 19862.068 L 6305.4185 19888.342 L 6279.146 19888.342 L 6252.8735 19888.342 L 6252.8735 19914.613 L 6252.8735 19914.613 L 6226.6006 19940.887 L 6226.6006 19940.887 L 5832.512 19940.887 Q 5412.151 19940.887 5307.0605 19914.613 Q 5175.6978 19888.342 4781.609 19888.342 Q 4413.793 19888.342 4256.1577 19862.068 Q 4098.522 19835.795 3993.4316 19835.795 Q 3914.614 19835.795 3678.161 19888.342 Q 3467.9802 19940.887 3257.7996 19888.342 Q 3047.619 19862.068 3047.619 19835.795 Q 3047.619 19809.523 3073.8916 19809.523 Q 3100.164 19783.25 3100.164 19783.25 Q 3073.8916 19783.25 2627.2578 19730.705 Q 2206.8965 19678.16 2049.261 19599.342 Q 1891.6256 19520.525 1891.6256 19494.252 Q 1891.6256 19467.98 1786.5353 19467.98 Q 1707.7175 19467.98 1681.445 19415.434 L 1655.1724 19415.434 L 1681.445 19389.162 Q 1707.7175 19389.162 1707.7175 19362.889 L 1681.445 19336.617 L 1681.445 19336.617 L 1681.445 19310.344 L 1681.445 19310.344 L 1681.445 19310.344 L 1655.1724 19310.344 L 1655.1724 19310.344 L 1628.8998 19336.617 L 1602.6272 19336.617 L 1602.6272 19362.889 Q 1628.8998 19389.162 1628.8998 19441.707 Q 1628.8998 19494.252 1523.8094 19494.252 Q 1392.4465 19520.525 1155.9934 19520.525 Q 893.26764 19520.525 683.08704 19441.707 Q 499.17896 19389.162 420.36124 19257.799 Q 367.81607 19152.709 262.72577 18889.982 Q 210.18062 18600.984 183.90804 18627.258 Q 157.63547 18653.53 131.36288 18469.621 Q 105.09031 18259.441 78.81773 18259.441 Q 52.545155 18233.168 52.545155 18075.533 Q 52.545155 17944.17 26.272577 17628.898 Q 0.0 17313.629 26.272577 17287.355 Q 52.545155 17261.084 52.545155 17234.81 Q 78.81773 17208.537 52.545155 17208.537 Q 0.0 17208.537 0.0 17155.992 Q 0.0 17103.447 0.0 16472.906 Q 0.0 15842.364 0.0 15001.642 Q 0.0 14187.191 0.0 12689.654 Q 0.0 11218.391 0.0 10377.668 Q 0.0 9536.945 0.0 8853.858 L 0.0 8144.499 L 0.0 7750.41 Q 0.0 7382.594 0.0 5412.151 Q 0.0 3441.7075 26.272577 3231.527 Q 52.545155 3021.3464 52.545155 2338.2593 Q 52.545155 1655.1724 52.545155 1182.266 Q 52.545155 683.08704 52.545155 499.17896 Q 52.545155 288.99835 78.81773 288.99835 Q 105.09031 288.99835 105.09031 183.90804 L 131.36288 105.09031 L 157.63547 131.36288 Q 210.18062 131.36288 210.18062 78.81773 Q 210.18062 52.545155 236.4532 105.09031 Q 262.72577 157.63547 315.27094 78.81773 Q 367.81607 26.272577 472.9064 0.0 Q 551.7241 -26.272577 630.5419 0.0 Q 683.08704 26.272577 683.08704 52.545155 Q 709.35956 78.81773 735.63214 78.81773 Q 735.63214 105.09031 788.1773 105.09031 Q 840.7225 105.09031 840.7225 131.36288 Q 866.99506 131.36288 893.26764 131.36288 Q 945.8128 131.36288 945.8128 183.90804 z M 5517.241 16735.63 Q 5490.9688 16735.63 5543.5137 16709.36 Q 5596.059 16709.36 5596.059 16735.63 Q 5569.786 16761.904 5569.786 16761.904 Q 5569.786 16735.63 5517.241 16735.63 z M 5701.1494 17576.354 L 5701.1494 17550.082 L 5727.422 17576.354 Q 5779.967 17576.354 5727.422 17602.627 L 5701.1494 17602.627 L 5701.1494 17576.354 z M 5307.0605 18469.621 L 5307.0605 18417.076 L 5307.0605 18417.076 L 5307.0605 18417.076 L 5359.606 18417.076 Q 5385.8784 18417.076 5385.8784 18443.35 Q 5385.8784 18469.621 5359.606 18469.621 L 5307.0605 18469.621 L 5307.0605 18495.895 L 5307.0605 18495.895 L 5307.0605 18469.621 z" svg:height="199.40886mm" draw:style-name="style-960" svg:viewBox="0.0 0.0 7198.686 19940.887" svg:width="71.98686mm" svg:x="4.729064mm" svg:y="10.771757mm"/>
          <draw:path svg:d="M 131.36288 78.81773 L 157.63547 52.545155 L 157.63547 52.545155 Q 157.63547 78.81773 183.90804 78.81773 L 183.90804 78.81773 L 210.18062 131.36288 Q 236.4532 183.90804 236.4532 183.90804 L 236.4532 183.90804 L 262.72577 210.18062 Q 288.99835 236.4532 341.54352 183.90804 Q 420.36124 183.90804 420.36124 183.90804 L 420.36124 183.90804 L 446.63382 341.54352 Q 446.63382 499.17896 472.9064 551.7241 Q 472.9064 577.9967 499.17896 577.9967 Q 525.45154 577.9967 499.17896 604.2693 Q 499.17896 656.81445 499.17896 735.63214 L 499.17896 814.4499 L 499.17896 866.99506 L 499.17896 945.8128 L 525.45154 945.8128 L 525.45154 972.0853 L 577.9967 972.0853 L 630.5419 972.0853 L 630.5419 945.8128 L 656.81445 945.8128 L 656.81445 945.8128 L 656.81445 945.8128 L 656.81445 972.0853 L 656.81445 998.3579 L 656.81445 998.3579 L 656.81445 998.3579 L 551.7241 1366.1741 Q 446.63382 1733.9901 446.63382 1812.8079 Q 394.08865 1891.6256 394.08865 1917.8982 L 394.08865 1944.1707 L 394.08865 1970.4432 Q 394.08865 1996.7158 367.81607 2022.9884 L 341.54352 2075.5337 L 341.54352 2128.0789 L 341.54352 2206.8965 L 315.27094 2206.8965 L 315.27094 2206.8965 L 315.27094 2128.0789 L 315.27094 2049.261 L 288.99835 2049.261 L 262.72577 2049.261 L 262.72577 2075.5337 L 262.72577 2128.0789 L 236.4532 2128.0789 L 210.18062 2128.0789 L 183.90804 2154.3513 L 183.90804 2154.3513 L 183.90804 2154.3513 L 183.90804 2154.3513 L 157.63547 2101.8062 Q 131.36288 2049.261 131.36288 1970.4432 Q 131.36288 1865.353 131.36288 1786.5353 Q 105.09031 1707.7175 78.81773 1760.2627 Q 78.81773 1786.5353 52.545155 1707.7175 Q 26.272577 1602.6272 26.272577 1602.6272 L 0.0 1576.3546 L 0.0 866.99506 L 0.0 157.63547 L 0.0 157.63547 L 26.272577 157.63547 L 26.272577 131.36288 L 26.272577 105.09031 L 52.545155 52.545155 Q 52.545155 0.0 78.81773 0.0 Q 105.09031 0.0 105.09031 26.272577 Q 131.36288 78.81773 131.36288 78.81773 z" svg:height="22.068964mm" draw:style-name="style-961" svg:viewBox="0.0 0.0 656.81445 2206.8965" svg:width="6.5681443mm" svg:x="15.50082mm" svg:y="107.98029mm"/>
          <draw:path svg:d="M 52.545155 26.272577 L 52.545155 0.0 L 78.81773 0.0 L 131.36288 0.0 L 131.36288 26.272577 L 131.36288 78.81773 L 157.63547 78.81773 L 157.63547 78.81773 L 367.81607 52.545155 Q 604.2693 26.272577 604.2693 52.545155 Q 604.2693 78.81773 656.81445 78.81773 Q 735.63214 105.09031 735.63214 131.36288 Q 735.63214 157.63547 709.35956 157.63547 Q 683.08704 183.90804 683.08704 183.90804 L 683.08704 183.90804 L 656.81445 183.90804 Q 656.81445 157.63547 604.2693 210.18062 Q 604.2693 262.72577 604.2693 394.08865 Q 604.2693 551.7241 630.5419 604.2693 L 630.5419 683.08704 L 604.2693 788.1773 Q 604.2693 866.99506 604.2693 893.26764 L 604.2693 893.26764 L 577.9967 893.26764 Q 551.7241 919.5402 525.45154 919.5402 Q 499.17896 945.8128 472.9064 972.0853 Q 446.63382 972.0853 446.63382 972.0853 L 420.36124 945.8128 L 394.08865 945.8128 L 341.54352 945.8128 L 341.54352 972.0853 L 341.54352 1024.6305 L 315.27094 1024.6305 L 315.27094 1024.6305 L 315.27094 1024.6305 L 288.99835 998.3579 L 288.99835 998.3579 L 288.99835 972.0853 L 262.72577 972.0853 L 236.4532 972.0853 L 236.4532 945.8128 L 236.4532 945.8128 L 236.4532 919.5402 L 236.4532 919.5402 L 236.4532 919.5402 Q 236.4532 919.5402 236.4532 893.26764 L 236.4532 893.26764 L 236.4532 893.26764 Q 236.4532 866.99506 262.72577 866.99506 Q 288.99835 866.99506 288.99835 709.35956 L 288.99835 525.45154 L 262.72577 525.45154 L 236.4532 551.7241 L 236.4532 551.7241 L 236.4532 551.7241 L 210.18062 577.9967 L 210.18062 604.2693 L 183.90804 604.2693 Q 183.90804 604.2693 183.90804 630.5419 L 183.90804 630.5419 L 157.63547 630.5419 Q 131.36288 630.5419 131.36288 604.2693 Q 131.36288 577.9967 105.09031 577.9967 L 78.81773 604.2693 L 78.81773 604.2693 L 78.81773 604.2693 L 52.545155 604.2693 L 52.545155 604.2693 L 52.545155 630.5419 L 52.545155 630.5419 L 52.545155 656.81445 L 52.545155 656.81445 L 26.272577 656.81445 L 26.272577 656.81445 L 26.272577 604.2693 L 26.272577 577.9967 L 52.545155 525.45154 Q 78.81773 472.9064 78.81773 341.54352 Q 78.81773 210.18062 52.545155 183.90804 Q 26.272577 183.90804 26.272577 131.36288 L 0.0 52.545155 L 0.0 52.545155 Q 26.272577 52.545155 26.272577 26.272577 L 26.272577 26.272577 L 26.272577 26.272577 Q 26.272577 26.272577 52.545155 26.272577 z" svg:height="10.246305mm" draw:style-name="style-962" svg:viewBox="0.0 0.0 735.63214 1024.6305" svg:width="7.356322mm" svg:x="238.29228mm" svg:y="164.72906mm"/>
          <draw:path svg:d="M 131.36288 131.36288 L 131.36288 131.36288 L 131.36288 157.63547 Q 105.09031 183.90804 52.545155 210.18062 L 0.0 210.18062 L 0.0 183.90804 Q 0.0 157.63547 26.272577 78.81773 Q 52.545155 26.272577 78.81773 0.0 Q 78.81773 0.0 105.09031 52.545155 Q 105.09031 131.36288 131.36288 131.36288 z" svg:height="2.1018062mm" draw:style-name="style-963" svg:viewBox="0.0 0.0 131.36288 210.18062" svg:width="1.3136289mm" svg:x="83.5468mm" svg:y="108.76847mm"/>
          <draw:path svg:d="M 26.272577 26.272577 L 52.545155 0.0 L 52.545155 0.0 L 52.545155 0.0 L 52.545155 26.272577 Q 52.545155 78.81773 105.09031 78.81773 L 131.36288 78.81773 L 446.63382 52.545155 L 761.9047 52.545155 L 814.4499 78.81773 Q 866.99506 131.36288 840.7225 131.36288 L 814.4499 131.36288 L 735.63214 131.36288 Q 656.81445 131.36288 525.45154 157.63547 L 394.08865 183.90804 L 262.72577 183.90804 Q 131.36288 183.90804 78.81773 183.90804 L 26.272577 183.90804 L 26.272577 210.18062 Q 0.0 210.18062 0.0 236.4532 L 0.0 288.99835 L 0.0 288.99835 Q 0.0 288.99835 0.0 183.90804 L 0.0 52.545155 L 0.0 52.545155 L 0.0 52.545155 L 26.272577 26.272577 z" svg:height="2.8899834mm" draw:style-name="style-964" svg:viewBox="0.0 0.0 840.7225 288.99835" svg:width="8.407225mm" svg:x="42.561577mm" svg:y="101.67487mm"/>
          <draw:path svg:d="M 499.17896 52.545155 L 499.17896 0.0 L 525.45154 0.0 L 525.45154 0.0 L 525.45154 0.0 L 525.45154 26.272577 L 551.7241 26.272577 L 577.9967 26.272577 L 604.2693 52.545155 L 604.2693 52.545155 L 604.2693 78.81773 L 604.2693 78.81773 L 499.17896 472.9064 Q 394.08865 866.99506 341.54352 893.26764 Q 315.27094 919.5402 262.72577 919.5402 L 210.18062 919.5402 L 183.90804 919.5402 L 183.90804 919.5402 L 183.90804 945.8128 L 183.90804 945.8128 L 131.36288 945.8128 L 78.81773 919.5402 L 78.81773 919.5402 L 78.81773 919.5402 L 78.81773 919.5402 L 78.81773 919.5402 L 105.09031 919.5402 L 105.09031 919.5402 L 105.09031 893.26764 L 131.36288 893.26764 L 131.36288 893.26764 L 131.36288 866.99506 L 78.81773 866.99506 L 52.545155 866.99506 L 52.545155 814.4499 Q 52.545155 735.63214 26.272577 735.63214 Q -3.6379788E-12 735.63214 -3.6379788E-12 709.35956 L -3.6379788E-12 683.08704 L 26.272577 683.08704 Q 78.81773 656.81445 78.81773 656.81445 L 78.81773 656.81445 L 105.09031 499.17896 Q 131.36288 367.81607 131.36288 288.99835 L 131.36288 236.4532 L 157.63547 236.4532 Q 183.90804 236.4532 210.18062 262.72577 Q 210.18062 288.99835 288.99835 236.4532 Q 341.54352 183.90804 394.08865 157.63547 L 420.36124 131.36288 L 420.36124 131.36288 L 446.63382 131.36288 L 446.63382 131.36288 L 446.63382 131.36288 L 446.63382 157.63547 L 446.63382 157.63547 L 472.9064 131.36288 L 499.17896 105.09031 L 499.17896 52.545155 z" svg:height="9.458128mm" draw:style-name="style-965" svg:viewBox="0.0 0.0 604.2693 945.8128" svg:width="6.0426927mm" svg:x="231.98686mm" svg:y="111.658455mm"/>
          <draw:path svg:d="M 78.81773 0.0 Q 157.63547 0.0 183.90804 26.272577 Q 210.18062 78.81773 105.09031 78.81773 Q 0.0 78.81773 0.0 52.545155 Q 26.272577 0.0 78.81773 0.0 z" svg:height="0.7881773mm" draw:style-name="style-966" svg:viewBox="0.0 0.0 183.90804 78.81773" svg:width="1.8390805mm" svg:x="292.93924mm" svg:y="189.16255mm"/>
          <draw:path svg:d="M 26.272577 26.272577 L 3.6379788E-12 3.6379788E-12 L 78.81773 26.272577 Q 131.36288 52.545155 551.7241 105.09031 Q 998.3579 131.36288 998.3579 105.09031 L 998.3579 78.81773 L 1024.6305 78.81773 Q 1050.9031 78.81773 1024.6305 131.36288 Q 1024.6305 210.18062 945.8128 236.4532 Q 866.99506 288.99835 840.7225 315.27094 Q 814.4499 341.54352 788.1773 341.54352 L 788.1773 341.54352 L 761.9047 341.54352 L 709.35956 315.27094 L 656.81445 315.27094 Q 604.2693 315.27094 577.9967 315.27094 Q 551.7241 315.27094 551.7241 315.27094 Q 551.7241 288.99835 394.08865 262.72577 Q 236.4532 262.72577 236.4532 236.4532 Q 236.4532 210.18062 183.90804 210.18062 L 105.09031 210.18062 L 105.09031 183.90804 L 131.36288 183.90804 L 131.36288 157.63547 Q 131.36288 157.63547 105.09031 105.09031 Q 78.81773 78.81773 52.545155 78.81773 Q 26.272577 52.545155 26.272577 26.272577 z" svg:height="3.415435mm" draw:style-name="style-967" svg:viewBox="0.0 0.0 1024.6305 341.54352" svg:width="10.246305mm" svg:x="207.81609mm" svg:y="202.29884mm"/>
          <draw:path svg:d="M 315.27094 26.272577 L 341.54352 0.0 L 367.81607 0.0 L 420.36124 0.0 L 420.36124 26.272577 L 420.36124 26.272577 L 446.63382 26.272577 L 446.63382 52.545155 L 446.63382 52.545155 L 472.9064 52.545155 L 499.17896 131.36288 Q 525.45154 210.18062 604.2693 236.4532 Q 683.08704 262.72577 683.08704 262.72577 L 683.08704 262.72577 L 709.35956 262.72577 L 709.35956 262.72577 L 709.35956 288.99835 L 735.63214 288.99835 L 735.63214 315.27094 L 735.63214 315.27094 L 709.35956 315.27094 Q 683.08704 315.27094 683.08704 341.54352 Q 683.08704 367.81607 656.81445 367.81607 Q 630.5419 367.81607 604.2693 446.63382 L 577.9967 499.17896 L 577.9967 499.17896 Q 551.7241 525.45154 525.45154 525.45154 Q 525.45154 525.45154 420.36124 551.7241 Q 341.54352 577.9967 341.54352 604.2693 L 315.27094 630.5419 L 315.27094 630.5419 L 315.27094 630.5419 L 315.27094 656.81445 L 315.27094 656.81445 L 315.27094 735.63214 Q 315.27094 788.1773 315.27094 788.1773 L 315.27094 814.4499 L 315.27094 814.4499 Q 315.27094 814.4499 288.99835 840.7225 Q 288.99835 866.99506 262.72577 866.99506 L 210.18062 866.99506 L 183.90804 866.99506 L 157.63547 866.99506 L 157.63547 840.7225 L 157.63547 840.7225 L 210.18062 840.7225 Q 236.4532 840.7225 236.4532 709.35956 Q 236.4532 604.2693 157.63547 604.2693 Q 105.09031 577.9967 105.09031 630.5419 L 131.36288 656.81445 L 105.09031 656.81445 Q 78.81773 656.81445 78.81773 577.9967 Q 78.81773 525.45154 52.545155 525.45154 L 26.272577 525.45154 L 26.272577 499.17896 L -3.6379788E-12 499.17896 L -3.6379788E-12 499.17896 L -3.6379788E-12 472.9064 L -3.6379788E-12 472.9064 L -3.6379788E-12 472.9064 L -3.6379788E-12 472.9064 L -3.6379788E-12 472.9064 L 26.272577 472.9064 L 26.272577 446.63382 L 26.272577 446.63382 L 26.272577 420.36124 L 26.272577 420.36124 L 52.545155 420.36124 L 52.545155 420.36124 L 52.545155 420.36124 L 78.81773 394.08865 Q 105.09031 367.81607 105.09031 367.81607 L 105.09031 367.81607 L 131.36288 367.81607 Q 157.63547 341.54352 157.63547 315.27094 Q 183.90804 315.27094 210.18062 315.27094 L 236.4532 315.27094 L 236.4532 315.27094 L 262.72577 315.27094 L 262.72577 315.27094 L 262.72577 315.27094 L 288.99835 341.54352 L 315.27094 367.81607 L 315.27094 367.81607 L 315.27094 367.81607 L 315.27094 341.54352 L 315.27094 315.27094 L 315.27094 288.99835 Q 315.27094 262.72577 288.99835 236.4532 Q 262.72577 210.18062 262.72577 210.18062 Q 262.72577 236.4532 236.4532 183.90804 L 236.4532 157.63547 L 236.4532 131.36288 L 262.72577 131.36288 L 262.72577 131.36288 L 262.72577 105.09031 L 262.72577 105.09031 L 262.72577 105.09031 L 262.72577 105.09031 L 262.72577 78.81773 L 262.72577 78.81773 L 262.72577 52.545155 L 262.72577 52.545155 L 262.72577 52.545155 L 288.99835 52.545155 L 288.99835 52.545155 L 315.27094 26.272577 z" svg:height="8.6699505mm" draw:style-name="style-968" svg:viewBox="0.0 0.0 735.63214 866.99506" svg:width="7.356322mm" svg:x="255.8949mm" svg:y="56.748768mm"/>
          <draw:path svg:d="M 367.81607 26.272577 L 367.81607 0.0 L 367.81607 0.0 Q 394.08865 0.0 394.08865 157.63547 L 394.08865 288.99835 L 420.36124 288.99835 L 420.36124 262.72577 L 551.7241 262.72577 Q 683.08704 262.72577 683.08704 288.99835 L 683.08704 288.99835 L 656.81445 288.99835 Q 630.5419 315.27094 315.27094 367.81607 L 3.6379788E-12 420.36124 L 3.6379788E-12 420.36124 Q 3.6379788E-12 420.36124 26.272577 367.81607 Q 52.545155 315.27094 78.81773 315.27094 Q 105.09031 315.27094 78.81773 288.99835 L 78.81773 262.72577 L 131.36288 210.18062 Q 183.90804 183.90804 210.18062 210.18062 Q 262.72577 262.72577 315.27094 157.63547 Q 341.54352 52.545155 367.81607 26.272577 z" svg:height="4.2036123mm" draw:style-name="style-969" svg:viewBox="0.0 0.0 683.08704 420.36124" svg:width="6.83087mm" svg:x="257.73398mm" svg:y="132.93924mm"/>
          <draw:path svg:d="M 262.72577 52.545155 L 288.99835 0.0 L 288.99835 0.0 Q 315.27094 0.0 315.27094 52.545155 L 315.27094 131.36288 L 315.27094 157.63547 Q 315.27094 157.63547 315.27094 183.90804 Q 315.27094 210.18062 341.54352 210.18062 L 341.54352 210.18062 L 341.54352 262.72577 Q 315.27094 288.99835 262.72577 210.18062 Q 210.18062 157.63547 210.18062 236.4532 L 183.90804 315.27094 L 183.90804 341.54352 Q 157.63547 367.81607 105.09031 420.36124 L 52.545155 472.9064 L 52.545155 577.9967 L 52.545155 656.81445 L 52.545155 656.81445 L 52.545155 656.81445 L 26.272577 577.9967 L 0.0 525.45154 L 0.0 472.9064 L 0.0 446.63382 L 0.0 420.36124 Q 0.0 394.08865 26.272577 236.4532 Q 78.81773 105.09031 78.81773 26.272577 Q 78.81773 -26.272577 157.63547 26.272577 Q 236.4532 105.09031 262.72577 52.545155 z" svg:height="6.5681443mm" draw:style-name="style-970" svg:viewBox="0.0 0.0 341.54352 656.81445" svg:width="3.415435mm" svg:x="117.1757mm" svg:y="94.581276mm"/>
          <draw:path svg:d="M 262.72577 26.272577 L 262.72577 0.0 L 288.99835 0.0 L 315.27094 0.0 L 315.27094 52.545155 L 315.27094 131.36288 L 394.08865 210.18062 Q 446.63382 262.72577 472.9064 288.99835 Q 525.45154 288.99835 525.45154 262.72577 Q 525.45154 210.18062 551.7241 210.18062 Q 577.9967 210.18062 577.9967 183.90804 L 577.9967 157.63547 L 577.9967 157.63547 L 577.9967 131.36288 L 525.45154 131.36288 Q 472.9064 131.36288 472.9064 105.09031 L 499.17896 78.81773 L 630.5419 105.09031 Q 735.63214 131.36288 735.63214 105.09031 Q 761.9047 52.545155 788.1773 78.81773 L 814.4499 78.81773 L 840.7225 210.18062 Q 840.7225 341.54352 893.26764 367.81607 Q 945.8128 420.36124 945.8128 420.36124 L 945.8128 446.63382 L 945.8128 446.63382 Q 919.5402 472.9064 919.5402 472.9064 L 919.5402 472.9064 L 893.26764 472.9064 Q 893.26764 472.9064 893.26764 499.17896 L 893.26764 499.17896 L 840.7225 551.7241 Q 814.4499 604.2693 919.5402 630.5419 Q 998.3579 630.5419 1077.1757 551.7241 Q 1155.9934 472.9064 1155.9934 472.9064 L 1155.9934 472.9064 L 1261.0837 446.63382 Q 1392.4465 420.36124 1418.7191 420.36124 L 1418.7191 420.36124 L 1418.7191 420.36124 Q 1418.7191 420.36124 1418.7191 446.63382 L 1444.9917 446.63382 L 1471.2643 446.63382 Q 1471.2643 472.9064 1471.2643 472.9064 L 1471.2643 472.9064 L 1628.8998 499.17896 Q 1786.5353 525.45154 1812.8079 499.17896 Q 1839.0804 472.9064 1839.0804 472.9064 L 1839.0804 472.9064 L 1865.353 472.9064 Q 1891.6256 472.9064 1891.6256 446.63382 L 1891.6256 446.63382 L 1944.1707 472.9064 Q 1970.4432 472.9064 1996.7158 499.17896 L 1996.7158 499.17896 L 2049.261 525.45154 Q 2075.5337 551.7241 2101.8062 683.08704 Q 2101.8062 788.1773 2206.8965 840.7225 Q 2285.714 893.26764 2311.9868 919.5402 L 2338.2593 945.8128 L 2338.2593 945.8128 L 2364.532 945.8128 L 2364.532 945.8128 L 2364.532 945.8128 L 2417.0771 972.0853 L 2443.3496 972.0853 L 2469.6223 998.3579 Q 2469.6223 998.3579 2495.8948 1024.6305 L 2522.1675 1024.6305 L 2522.1675 1077.1757 Q 2522.1675 1129.7208 2469.6223 1155.9934 Q 2417.0771 1155.9934 2443.3496 1182.266 Q 2443.3496 1208.5386 2469.6223 1234.8112 Q 2495.8948 1234.8112 2522.1675 1444.9917 Q 2522.1675 1655.1724 2548.44 1786.5353 L 2548.44 1891.6256 L 2522.1675 1944.1707 Q 2522.1675 1996.7158 2522.1675 2049.261 L 2522.1675 2128.0789 L 2495.8948 2128.0789 L 2495.8948 2154.3513 L 2495.8948 2154.3513 L 2522.1675 2154.3513 L 2522.1675 2206.8965 L 2522.1675 2285.714 L 2495.8948 2285.714 L 2495.8948 2259.4417 L 2495.8948 2259.4417 L 2469.6223 2259.4417 L 2469.6223 2259.4417 L 2469.6223 2259.4417 L 2443.3496 2233.169 L 2417.0771 2233.169 L 2417.0771 2206.8965 L 2417.0771 2206.8965 L 2390.8044 2206.8965 L 2390.8044 2206.8965 L 2390.8044 2206.8965 L 2364.532 2180.624 L 2364.532 2180.624 L 2364.532 2180.624 L 2364.532 2180.624 L 2364.532 2154.3513 L 2338.2593 2154.3513 L 2311.9868 2154.3513 L 2311.9868 2154.3513 L 2285.714 2154.3513 L 2285.714 2128.0789 L 2285.714 2128.0789 L 2285.714 2128.0789 Q 2285.714 2101.8062 2285.714 2101.8062 Q 2311.9868 2101.8062 2259.4417 2101.8062 L 2233.169 2075.5337 L 2233.169 2049.261 L 2233.169 2049.261 L 2233.169 2049.261 Q 2206.8965 2049.261 2206.8965 1891.6256 Q 2180.624 1733.9901 2154.3513 1733.9901 Q 2128.0789 1733.9901 2128.0789 1681.445 L 2128.0789 1655.1724 L 2128.0789 1655.1724 Q 2154.3513 1655.1724 2154.3513 1681.445 Q 2154.3513 1681.445 2206.8965 1681.445 Q 2259.4417 1681.445 2259.4417 1628.8998 Q 2259.4417 1576.3546 2154.3513 1366.1741 L 2049.261 1129.7208 L 2049.261 1129.7208 Q 2049.261 1103.4482 2049.261 1077.1757 L 2049.261 1024.6305 L 2022.9884 1024.6305 L 2022.9884 998.3579 L 1996.7158 998.3579 L 1970.4432 998.3579 L 1970.4432 972.0853 L 1944.1707 972.0853 L 1944.1707 998.3579 L 1944.1707 1024.6305 L 1891.6256 1024.6305 L 1865.353 1024.6305 L 1865.353 998.3579 L 1865.353 945.8128 L 1839.0804 945.8128 L 1812.8079 945.8128 L 1812.8079 998.3579 L 1839.0804 1077.1757 L 1786.5353 1261.0837 Q 1786.5353 1418.7191 1786.5353 1418.7191 L 1786.5353 1418.7191 L 1812.8079 1444.9917 Q 1839.0804 1471.2643 1865.353 1471.2643 L 1891.6256 1471.2643 L 1917.8982 1497.5369 L 1944.1707 1497.5369 L 1944.1707 1523.8094 L 1944.1707 1523.8094 L 1891.6256 1523.8094 Q 1812.8079 1523.8094 1733.9901 1576.3546 Q 1655.1724 1628.8998 1602.6272 1628.8998 L 1550.082 1628.8998 L 1550.082 1628.8998 Q 1523.8094 1628.8998 1523.8094 1655.1724 Q 1523.8094 1681.445 1497.5369 1681.445 L 1471.2643 1655.1724 L 1444.9917 1655.1724 L 1444.9917 1681.445 L 1444.9917 1681.445 L 1418.7191 1681.445 L 1418.7191 1681.445 L 1418.7191 1681.445 L 1418.7191 1707.7175 L 1418.7191 1707.7175 L 1444.9917 1733.9901 L 1444.9917 1733.9901 L 1418.7191 1733.9901 L 1392.4465 1733.9901 L 1392.4465 1707.7175 Q 1366.1741 1707.7175 1366.1741 1681.445 L 1366.1741 1655.1724 L 1366.1741 1628.8998 Q 1366.1741 1628.8998 1287.3563 1523.8094 Q 1234.8112 1418.7191 1103.4482 1339.9015 Q 972.0853 1234.8112 945.8128 1155.9934 L 945.8128 1103.4482 L 919.5402 1103.4482 L 919.5402 1103.4482 L 919.5402 1077.1757 L 893.26764 1077.1757 L 893.26764 1077.1757 L 893.26764 1103.4482 L 893.26764 1103.4482 L 893.26764 1103.4482 L 866.99506 1103.4482 L 866.99506 1103.4482 L 866.99506 1129.7208 Q 840.7225 1129.7208 788.1773 1208.5386 L 735.63214 1261.0837 L 709.35956 1261.0837 L 709.35956 1261.0837 L 709.35956 1287.3563 L 683.08704 1287.3563 L 683.08704 1287.3563 L 683.08704 1313.6289 L 683.08704 1313.6289 L 683.08704 1313.6289 L 656.81445 1313.6289 L 656.81445 1313.6289 L 577.9967 1339.9015 L 525.45154 1339.9015 L 472.9064 1339.9015 Q 446.63382 1313.6289 420.36124 1313.6289 Q 394.08865 1313.6289 394.08865 1287.3563 Q 394.08865 1261.0837 315.27094 1261.0837 L 236.4532 1234.8112 L 236.4532 1208.5386 Q 210.18062 1208.5386 210.18062 1208.5386 L 210.18062 1208.5386 L 210.18062 1208.5386 Q 210.18062 1182.266 183.90804 1182.266 L 183.90804 1182.266 L 183.90804 1155.9934 Q 157.63547 1129.7208 78.81773 1103.4482 L 3.6379788E-12 1077.1757 L 26.272577 1024.6305 Q 52.545155 972.0853 78.81773 945.8128 L 78.81773 893.26764 L 105.09031 814.4499 Q 157.63547 735.63214 210.18062 735.63214 Q 236.4532 735.63214 236.4532 709.35956 Q 210.18062 683.08704 210.18062 604.2693 L 210.18062 525.45154 L 210.18062 472.9064 Q 210.18062 420.36124 183.90804 315.27094 L 183.90804 210.18062 L 183.90804 210.18062 L 183.90804 183.90804 L 183.90804 183.90804 L 210.18062 183.90804 L 210.18062 105.09031 L 210.18062 52.545155 L 236.4532 52.545155 L 262.72577 52.545155 L 262.72577 26.272577 z" svg:height="22.857141mm" draw:style-name="style-971" svg:viewBox="0.0 0.0 2548.44 2285.714" svg:width="25.4844mm" svg:x="272.70935mm" svg:y="62.00328mm"/>
          <draw:path svg:d="M 288.99835 78.81773 L 288.99835 157.63547 L 315.27094 131.36288 Q 367.81607 131.36288 367.81607 157.63547 Q 367.81607 183.90804 420.36124 183.90804 L 499.17896 183.90804 L 525.45154 183.90804 L 525.45154 183.90804 L 499.17896 236.4532 Q 472.9064 288.99835 446.63382 288.99835 Q 420.36124 288.99835 420.36124 315.27094 Q 420.36124 341.54352 446.63382 341.54352 Q 472.9064 341.54352 472.9064 394.08865 Q 446.63382 446.63382 472.9064 446.63382 Q 525.45154 472.9064 525.45154 499.17896 L 525.45154 551.7241 L 525.45154 551.7241 Q 525.45154 577.9967 394.08865 761.9047 Q 262.72577 945.8128 315.27094 1050.9031 L 367.81607 1155.9934 L 367.81607 1155.9934 Q 367.81607 1182.266 367.81607 1182.266 L 394.08865 1182.266 L 394.08865 1182.266 L 394.08865 1182.266 L 394.08865 1208.5386 L 420.36124 1208.5386 L 420.36124 1208.5386 L 420.36124 1234.8112 L 420.36124 1234.8112 L 420.36124 1234.8112 L 420.36124 1234.8112 L 420.36124 1261.0837 L 420.36124 1261.0837 L 420.36124 1287.3563 L 420.36124 1287.3563 L 420.36124 1287.3563 L 394.08865 1287.3563 L 394.08865 1287.3563 L 367.81607 1287.3563 L 341.54352 1287.3563 L 341.54352 1313.6289 L 315.27094 1313.6289 L 315.27094 1313.6289 L 315.27094 1339.9015 L 315.27094 1339.9015 L 315.27094 1339.9015 L 288.99835 1339.9015 L 288.99835 1339.9015 L 288.99835 1313.6289 L 262.72577 1313.6289 L 262.72577 1313.6289 L 262.72577 1287.3563 L 262.72577 1287.3563 L 262.72577 1287.3563 L 236.4532 1287.3563 L 236.4532 1287.3563 L 236.4532 1287.3563 L 210.18062 1261.0837 L 210.18062 1261.0837 L 210.18062 1261.0837 L 210.18062 1234.8112 L 210.18062 1234.8112 L 183.90804 1234.8112 L 183.90804 1234.8112 L 183.90804 1234.8112 L 157.63547 1234.8112 L 157.63547 1208.5386 Q 157.63547 1182.266 131.36288 1129.7208 Q 105.09031 1050.9031 52.545155 1050.9031 Q 26.272577 1050.9031 52.545155 919.5402 Q 52.545155 761.9047 26.272577 761.9047 Q 0.0 735.63214 0.0 709.35956 L 0.0 683.08704 L 0.0 683.08704 L 0.0 656.81445 L 0.0 656.81445 L 0.0 656.81445 L 26.272577 656.81445 L 26.272577 656.81445 L 26.272577 630.5419 L 52.545155 630.5419 L 52.545155 630.5419 L 52.545155 604.2693 L 105.09031 604.2693 Q 157.63547 604.2693 157.63547 551.7241 Q 157.63547 472.9064 105.09031 499.17896 Q 52.545155 499.17896 52.545155 472.9064 Q 52.545155 446.63382 78.81773 446.63382 Q 105.09031 446.63382 78.81773 315.27094 L 52.545155 183.90804 L 78.81773 131.36288 Q 105.09031 105.09031 105.09031 78.81773 L 105.09031 26.272577 L 105.09031 26.272577 L 105.09031 26.272577 L 157.63547 -4.5474735E-13 Q 183.90804 -26.272577 236.4532 -4.5474735E-13 Q 288.99835 26.272577 288.99835 78.81773 z" svg:height="13.399014mm" draw:style-name="style-972" svg:viewBox="0.0 0.0 525.45154 1339.9015" svg:width="5.2545156mm" svg:x="160.78818mm" svg:y="25.4844mm"/>
          <draw:path svg:d="M 210.18062 9.094947E-13 L 236.4532 9.094947E-13 L 236.4532 26.272577 L 236.4532 52.545155 L 262.72577 52.545155 L 288.99835 52.545155 L 288.99835 78.81773 L 288.99835 105.09031 L 315.27094 105.09031 L 341.54352 78.81773 L 446.63382 52.545155 Q 551.7241 26.272577 577.9967 9.094947E-13 L 604.2693 9.094947E-13 L 604.2693 26.272577 Q 604.2693 78.81773 604.2693 78.81773 L 604.2693 78.81773 L 577.9967 78.81773 L 577.9967 78.81773 L 577.9967 105.09031 L 577.9967 105.09031 L 551.7241 105.09031 L 551.7241 131.36288 L 551.7241 131.36288 L 525.45154 131.36288 L 525.45154 131.36288 Q 525.45154 131.36288 394.08865 236.4532 Q 262.72577 315.27094 157.63547 341.54352 Q 26.272577 367.81607 52.545155 341.54352 L 52.545155 288.99835 L 52.545155 262.72577 L 52.545155 236.4532 L 26.272577 236.4532 L 26.272577 236.4532 L 52.545155 210.18062 L 78.81773 183.90804 L 78.81773 183.90804 L 105.09031 183.90804 L 105.09031 183.90804 L 105.09031 157.63547 L 78.81773 157.63547 L 78.81773 131.36288 L 78.81773 131.36288 L 52.545155 131.36288 L 52.545155 131.36288 L 52.545155 131.36288 L 52.545155 105.09031 L 52.545155 105.09031 L 26.272577 105.09031 L 26.272577 78.81773 L 26.272577 78.81773 L 0.0 78.81773 L 0.0 78.81773 L 0.0 78.81773 L 0.0 78.81773 Q 0.0 78.81773 52.545155 78.81773 L 78.81773 78.81773 L 105.09031 78.81773 L 157.63547 78.81773 L 157.63547 52.545155 L 157.63547 52.545155 L 183.90804 26.272577 Q 210.18062 26.272577 210.18062 9.094947E-13 z" svg:height="3.415435mm" draw:style-name="style-973" svg:viewBox="0.0 0.0 604.2693 341.54352" svg:width="6.0426927mm" svg:x="246.43677mm" svg:y="80.13136mm"/>
          <draw:path svg:d="M 341.54352 0.0 L 367.81607 0.0 L 394.08865 0.0 L 394.08865 0.0 L 394.08865 105.09031 Q 394.08865 210.18062 420.36124 236.4532 Q 446.63382 262.72577 446.63382 288.99835 L 446.63382 315.27094 L 446.63382 315.27094 Q 420.36124 315.27094 394.08865 288.99835 Q 367.81607 288.99835 367.81607 315.27094 Q 367.81607 341.54352 315.27094 367.81607 L 262.72577 367.81607 L 262.72577 367.81607 Q 236.4532 341.54352 236.4532 341.54352 L 236.4532 341.54352 L 236.4532 341.54352 Q 236.4532 315.27094 183.90804 341.54352 L 157.63547 341.54352 L 105.09031 341.54352 L 52.545155 341.54352 L 52.545155 341.54352 Q 52.545155 315.27094 78.81773 262.72577 Q 78.81773 210.18062 52.545155 157.63547 L 0.0 78.81773 L 26.272577 78.81773 L 52.545155 78.81773 L 105.09031 78.81773 L 157.63547 52.545155 L 236.4532 78.81773 Q 288.99835 105.09031 288.99835 105.09031 L 288.99835 105.09031 L 315.27094 105.09031 Q 341.54352 78.81773 341.54352 52.545155 L 341.54352 26.272577 L 341.54352 26.272577 Q 341.54352 0.0 341.54352 0.0 z" svg:height="3.678161mm" draw:style-name="style-974" svg:viewBox="0.0 0.0 446.63382 367.81607" svg:width="4.466338mm" svg:x="199.93431mm" svg:y="52.545155mm"/>
          <draw:path svg:d="M 341.54352 0.0 L 420.36124 0.0 L 472.9064 52.545155 Q 525.45154 105.09031 551.7241 105.09031 L 551.7241 105.09031 L 604.2693 157.63547 Q 656.81445 210.18062 656.81445 210.18062 L 656.81445 236.4532 L 656.81445 262.72577 L 656.81445 262.72577 L 604.2693 262.72577 Q 525.45154 262.72577 499.17896 183.90804 Q 472.9064 131.36288 420.36124 131.36288 Q 367.81607 157.63547 341.54352 210.18062 L 288.99835 288.99835 L 262.72577 288.99835 L 236.4532 288.99835 L 157.63547 288.99835 L 78.81773 262.72577 L 78.81773 262.72577 L 78.81773 262.72577 L 52.545155 210.18062 L 52.545155 131.36288 L 52.545155 105.09031 L 26.272577 105.09031 L 26.272577 105.09031 L 26.272577 105.09031 L 26.272577 105.09031 L 26.272577 78.81773 L 0.0 78.81773 L 0.0 52.545155 L 0.0 52.545155 L 0.0 52.545155 L 131.36288 26.272577 Q 262.72577 0.0 341.54352 0.0 z" svg:height="2.8899834mm" draw:style-name="style-975" svg:viewBox="0.0 0.0 656.81445 288.99835" svg:width="6.5681443mm" svg:x="46.50246mm" svg:y="102.9885mm"/>
          <draw:path svg:d="M 945.8128 9.094947E-13 L 945.8128 9.094947E-13 L 972.0853 52.545155 Q 998.3579 131.36288 998.3579 157.63547 L 998.3579 183.90804 L 998.3579 183.90804 L 972.0853 183.90804 L 945.8128 183.90804 Q 893.26764 157.63547 866.99506 210.18062 Q 840.7225 236.4532 814.4499 236.4532 Q 788.1773 236.4532 761.9047 288.99835 L 735.63214 341.54352 L 709.35956 367.81607 L 709.35956 394.08865 L 683.08704 394.08865 Q 683.08704 420.36124 683.08704 446.63382 Q 656.81445 472.9064 577.9967 472.9064 Q 499.17896 472.9064 472.9064 420.36124 L 472.9064 367.81607 L 446.63382 367.81607 L 420.36124 367.81607 L 420.36124 394.08865 L 420.36124 394.08865 L 394.08865 472.9064 Q 367.81607 525.45154 394.08865 551.7241 L 394.08865 577.9967 L 341.54352 577.9967 Q 288.99835 577.9967 262.72577 525.45154 L 210.18062 472.9064 L 105.09031 446.63382 L 26.272577 446.63382 L 0.0 446.63382 L 0.0 420.36124 L 0.0 420.36124 L 0.0 420.36124 L 52.545155 420.36124 L 105.09031 420.36124 L 105.09031 420.36124 L 105.09031 420.36124 L 131.36288 367.81607 Q 131.36288 315.27094 183.90804 315.27094 Q 210.18062 315.27094 210.18062 262.72577 Q 210.18062 183.90804 288.99835 210.18062 Q 367.81607 236.4532 367.81607 157.63547 Q 367.81607 105.09031 420.36124 131.36288 Q 472.9064 157.63547 525.45154 157.63547 Q 551.7241 157.63547 577.9967 105.09031 Q 577.9967 52.545155 630.5419 78.81773 Q 709.35956 105.09031 735.63214 105.09031 Q 761.9047 105.09031 814.4499 52.545155 Q 866.99506 9.094947E-13 893.26764 9.094947E-13 Q 945.8128 9.094947E-13 945.8128 9.094947E-13 z" svg:height="5.779967mm" draw:style-name="style-976" svg:viewBox="0.0 0.0 998.3579 577.9967" svg:width="9.98358mm" svg:x="224.36781mm" svg:y="74.61412mm"/>
          <draw:path svg:d="M 446.63382 52.545155 L 446.63382 26.272577 L 472.9064 26.272577 L 472.9064 26.272577 L 472.9064 26.272577 Q 472.9064 52.545155 472.9064 52.545155 L 499.17896 52.545155 L 499.17896 52.545155 Q 499.17896 52.545155 525.45154 78.81773 L 525.45154 78.81773 L 525.45154 78.81773 Q 525.45154 105.09031 525.45154 105.09031 L 551.7241 105.09031 L 551.7241 105.09031 Q 525.45154 131.36288 472.9064 210.18062 L 420.36124 262.72577 L 420.36124 262.72577 Q 394.08865 262.72577 394.08865 288.99835 L 394.08865 288.99835 L 394.08865 288.99835 Q 367.81607 288.99835 367.81607 315.27094 L 341.54352 367.81607 L 341.54352 367.81607 L 341.54352 394.08865 L 341.54352 394.08865 L 315.27094 394.08865 L 315.27094 420.36124 L 315.27094 446.63382 L 315.27094 472.9064 Q 315.27094 499.17896 288.99835 525.45154 L 262.72577 551.7241 L 262.72577 577.9967 L 262.72577 604.2693 L 183.90804 604.2693 L 105.09031 577.9967 L 105.09031 577.9967 L 105.09031 577.9967 L 78.81773 577.9967 L 78.81773 577.9967 L 78.81773 551.7241 L 105.09031 551.7241 L 105.09031 499.17896 Q 105.09031 446.63382 131.36288 367.81607 L 131.36288 288.99835 L 131.36288 262.72577 Q 105.09031 262.72577 78.81773 210.18062 L 26.272577 183.90804 L 26.272577 157.63547 L 0.0 157.63547 L 0.0 157.63547 L 0.0 157.63547 L 0.0 105.09031 Q -26.272577 52.545155 0.0 52.545155 Q 52.545155 52.545155 78.81773 26.272577 L 105.09031 0.0 L 105.09031 0.0 L 105.09031 0.0 L 157.63547 0.0 Q 210.18062 0.0 236.4532 52.545155 Q 262.72577 105.09031 341.54352 78.81773 Q 420.36124 52.545155 446.63382 52.545155 z" svg:height="6.0426927mm" draw:style-name="style-977" svg:viewBox="0.0 0.0 551.7241 604.2693" svg:width="5.517241mm" svg:x="212.80788mm" svg:y="40.98522mm"/>
          <draw:path svg:d="M 735.63214 52.545155 L 761.9047 52.545155 L 683.08704 262.72577 Q 604.2693 446.63382 577.9967 525.45154 Q 577.9967 577.9967 551.7241 630.5419 L 525.45154 683.08704 L 525.45154 709.35956 L 525.45154 709.35956 L 525.45154 735.63214 Q 525.45154 761.9047 499.17896 814.4499 Q 499.17896 866.99506 472.9064 866.99506 Q 420.36124 866.99506 367.81607 788.1773 Q 315.27094 709.35956 288.99835 709.35956 Q 236.4532 683.08704 236.4532 656.81445 Q 210.18062 604.2693 183.90804 577.9967 Q 131.36288 551.7241 105.09031 499.17896 L 52.545155 446.63382 L 52.545155 446.63382 L 52.545155 446.63382 L 52.545155 420.36124 L 52.545155 420.36124 L 26.272577 420.36124 L 26.272577 420.36124 L 26.272577 394.08865 L 26.272577 367.81607 L 26.272577 341.54352 L 4.5474735E-13 315.27094 L 4.5474735E-13 288.99835 L 4.5474735E-13 262.72577 L 26.272577 262.72577 L 26.272577 288.99835 L 52.545155 288.99835 L 105.09031 288.99835 L 105.09031 262.72577 L 105.09031 262.72577 L 131.36288 262.72577 L 131.36288 288.99835 L 210.18062 341.54352 Q 262.72577 394.08865 315.27094 394.08865 Q 367.81607 394.08865 394.08865 394.08865 L 420.36124 394.08865 L 420.36124 367.81607 Q 420.36124 341.54352 472.9064 288.99835 Q 472.9064 262.72577 525.45154 131.36288 Q 577.9967 0.0 630.5419 0.0 Q 683.08704 0.0 683.08704 78.81773 Q 683.08704 157.63547 683.08704 105.09031 Q 709.35956 52.545155 735.63214 52.545155 z" svg:height="8.6699505mm" draw:style-name="style-978" svg:viewBox="0.0 0.0 761.9047 866.99506" svg:width="7.619047mm" svg:x="35.205254mm" svg:y="93.7931mm"/>
          <draw:path svg:d="M 105.09031 52.545155 L 131.36288 -1.8189894E-12 L 131.36288 26.272577 L 131.36288 52.545155 L 157.63547 105.09031 L 183.90804 131.36288 L 183.90804 131.36288 L 183.90804 157.63547 L 236.4532 157.63547 Q 288.99835 210.18062 315.27094 183.90804 L 341.54352 157.63547 L 341.54352 157.63547 L 341.54352 157.63547 L 367.81607 183.90804 L 394.08865 210.18062 L 394.08865 236.4532 L 394.08865 262.72577 L 367.81607 262.72577 L 367.81607 262.72577 L 315.27094 288.99835 Q 262.72577 288.99835 262.72577 341.54352 Q 236.4532 394.08865 183.90804 446.63382 Q 131.36288 499.17896 157.63547 551.7241 L 183.90804 604.2693 L 131.36288 604.2693 Q 52.545155 604.2693 52.545155 525.45154 L 26.272577 446.63382 L 26.272577 420.36124 L 26.272577 394.08865 L 0.0 394.08865 Q 0.0 367.81607 26.272577 367.81607 L 26.272577 341.54352 L 26.272577 341.54352 Q 26.272577 341.54352 52.545155 262.72577 L 78.81773 157.63547 L 78.81773 131.36288 Q 78.81773 105.09031 105.09031 52.545155 z" svg:height="6.0426927mm" draw:style-name="style-979" svg:viewBox="0.0 0.0 394.08865 604.2693" svg:width="3.9408865mm" svg:x="241.97043mm" svg:y="131.36288mm"/>
          <draw:path svg:d="M 0.0 420.36124 L 0.0 420.36124 L 0.0 236.4532 L 0.0 26.272577 L 26.272577 0.0 Q 78.81773 -26.272577 105.09031 78.81773 Q 131.36288 210.18062 131.36288 315.27094 Q 131.36288 420.36124 105.09031 394.08865 Q 78.81773 394.08865 78.81773 420.36124 Q 52.545155 446.63382 26.272577 446.63382 Q 26.272577 420.36124 0.0 420.36124 z" svg:height="4.466338mm" draw:style-name="style-980" svg:viewBox="0.0 0.0 131.36288 446.63382" svg:width="1.3136289mm" svg:x="213.0706mm" svg:y="114.28571mm"/>
          <draw:path svg:d="M 12269.294 -4.5474735E-13 L 12269.294 -4.5474735E-13 L 12269.294 8985.222 L 12269.294 17944.17 L 6200.328 17944.17 L 131.36288 17944.17 L 131.36288 17917.898 Q 131.36288 17917.898 157.63547 17891.625 Q 157.63547 17865.352 183.90804 17865.352 Q 210.18062 17865.352 210.18062 17812.807 L 236.4532 17786.535 L 236.4532 17786.535 L 236.4532 17760.262 L 262.72577 17760.262 L 288.99835 17760.262 L 288.99835 17786.535 L 288.99835 17786.535 L 315.27094 17812.807 L 341.54352 17839.08 L 341.54352 17839.08 L 341.54352 17812.807 L 367.81607 17812.807 L 394.08865 17812.807 L 394.08865 17786.535 L 394.08865 17786.535 L 420.36124 17786.535 L 420.36124 17760.262 L 420.36124 17760.262 L 394.08865 17760.262 L 394.08865 17760.262 L 394.08865 17760.262 L 341.54352 17733.99 Q 288.99835 17707.717 210.18062 17707.717 L 131.36288 17707.717 L 78.81773 17733.99 Q 0.0 17733.99 0.0 17707.717 Q 0.0 17681.445 236.4532 17655.172 Q 446.63382 17655.172 446.63382 17602.627 Q 446.63382 17550.082 472.9064 17550.082 L 499.17896 17550.082 L 499.17896 17523.809 L 499.17896 17523.809 L 525.45154 17523.809 L 525.45154 17550.082 L 551.7241 17550.082 Q 577.9967 17550.082 604.2693 17602.627 Q 604.2693 17655.172 761.9047 17628.898 Q 919.5402 17628.898 919.5402 17576.354 Q 919.5402 17550.082 998.3579 17523.809 Q 1077.1757 17523.809 1077.1757 17497.537 Q 1077.1757 17471.264 1366.1741 17471.264 Q 1655.1724 17444.992 1655.1724 17471.264 L 1681.445 17471.264 L 1681.445 17471.264 L 1681.445 17497.537 L 1707.7175 17497.537 L 1760.2627 17497.537 L 1760.2627 17471.264 L 1760.2627 17471.264 L 1786.5353 17471.264 L 1786.5353 17497.537 L 1786.5353 17497.537 L 1812.8079 17497.537 L 1812.8079 17497.537 L 1812.8079 17497.537 L 2443.3496 17497.537 Q 3100.164 17497.537 3126.4368 17523.809 Q 3126.4368 17550.082 3152.7092 17523.809 Q 3152.7092 17497.537 3178.982 17497.537 Q 3205.2544 17497.537 3231.527 17550.082 Q 3231.527 17602.627 3467.9802 17550.082 Q 3704.4333 17550.082 3756.9785 17576.354 Q 3835.7964 17602.627 3862.0688 17576.354 Q 3862.0688 17550.082 4072.2495 17550.082 Q 4256.1577 17550.082 4256.1577 17550.082 Q 4256.1577 17602.627 4361.248 17576.354 Q 4466.338 17550.082 4492.611 17576.354 Q 4492.611 17602.627 4518.8833 17628.898 Q 4545.156 17628.898 4545.156 17602.627 Q 4571.428 17602.627 4702.7915 17602.627 Q 4860.427 17602.627 4965.517 17602.627 Q 5070.6074 17602.627 5096.88 17576.354 Q 5096.88 17550.082 5123.1523 17550.082 Q 5149.4253 17550.082 5175.6978 17523.809 Q 5175.6978 17497.537 6725.78 17497.537 Q 8275.861 17497.537 8827.586 17444.992 Q 9379.31 17392.445 9458.128 17339.9 Q 9536.945 17287.355 9589.49 17208.537 Q 9642.036 17155.992 9642.036 17077.176 Q 9615.764 16998.357 9589.49 16998.357 Q 9563.218 16998.357 9563.218 16972.084 L 9563.218 16945.812 L 9536.945 16945.812 L 9510.673 16919.54 L 9589.49 16919.54 L 9642.036 16919.54 L 9694.581 16893.268 Q 9773.398 16866.994 9931.034 16866.994 Q 10088.67 16866.994 10193.76 16840.723 L 10298.851 16814.45 L 10325.123 16814.45 L 10351.3955 16814.45 L 10377.668 16788.178 L 10430.213 16788.178 L 10482.758 16788.178 L 10535.304 16788.178 L 10535.304 16761.904 L 10535.304 16735.63 L 10561.576 16735.63 L 10561.576 16709.36 L 10561.576 16709.36 L 10587.849 16709.36 L 10587.849 16709.36 L 10587.849 16683.086 L 10587.849 16683.086 L 10587.849 16683.086 L 10614.121 16683.086 L 10614.121 16709.36 L 10614.121 16709.36 L 10640.394 16709.36 L 10640.394 16761.904 Q 10640.394 16840.723 10640.394 16919.54 Q 10666.666 16972.084 10692.938 16972.084 Q 10745.484 16998.357 10798.029 17024.63 Q 10876.847 17050.902 10876.847 17077.176 Q 10876.847 17103.447 11165.846 17103.447 Q 11454.844 17103.447 11454.844 17077.176 Q 11454.844 17050.902 11481.116 17050.902 Q 11507.389 17077.176 11533.661 17024.63 Q 11533.661 16998.357 11559.934 16998.357 Q 11586.206 16972.084 11612.4795 16761.904 Q 11638.752 16551.723 11691.297 15868.637 Q 11691.297 15159.277 11717.569 12663.382 L 11717.569 10141.215 L 11717.569 10114.942 Q 11743.842 10088.67 11743.842 9405.583 Q 11743.842 8722.496 11796.387 4623.9736 L 11848.933 525.45154 L 11875.205 525.45154 L 11901.478 525.45154 L 11901.478 551.7241 L 11901.478 551.7241 L 11927.75 604.2693 Q 11954.022 656.81445 11980.295 656.81445 L 12006.567 630.5419 L 12006.567 630.5419 L 12006.567 630.5419 L 12032.841 630.5419 L 12032.841 630.5419 L 12032.841 656.81445 L 12059.113 656.81445 L 12059.113 630.5419 L 12059.113 577.9967 L 12085.386 446.63382 Q 12085.386 315.27094 12137.931 262.72577 Q 12164.203 210.18062 12216.748 105.09031 Q 12269.294 -4.5474735E-13 12269.294 -4.5474735E-13 z M 446.63382 17681.445 Q 446.63382 17681.445 472.9064 17681.445 Q 472.9064 17707.717 446.63382 17707.717 Q 446.63382 17707.717 446.63382 17681.445 z" svg:height="179.4417mm" draw:style-name="style-981" svg:viewBox="0.0 0.0 12269.294 17944.17" svg:width="122.69293mm" svg:x="197.30705mm" svg:y="36.256157mm"/>
          <draw:path svg:d="M 551.7241 131.36288 L 551.7241 0.0 L 577.9967 26.272577 Q 604.2693 26.272577 630.5419 288.99835 Q 656.81445 551.7241 683.08704 551.7241 Q 709.35956 551.7241 709.35956 630.5419 Q 709.35956 709.35956 683.08704 761.9047 L 683.08704 814.4499 L 656.81445 814.4499 Q 656.81445 814.4499 499.17896 1024.6305 L 341.54352 1208.5386 L 315.27094 1208.5386 L 288.99835 1234.8112 L 236.4532 1234.8112 L 157.63547 1234.8112 L 157.63547 1182.266 L 157.63547 1129.7208 L 131.36288 1129.7208 L 105.09031 1129.7208 L 105.09031 1103.4482 L 78.81773 1077.1757 L 78.81773 1077.1757 L 78.81773 1077.1757 L 78.81773 1050.9031 L 78.81773 1050.9031 L 52.545155 1050.9031 L 52.545155 1024.6305 L 52.545155 1024.6305 L 26.272577 1024.6305 L 26.272577 945.8128 L 26.272577 866.99506 L 0.0 840.7225 L 0.0 814.4499 L 26.272577 814.4499 L 52.545155 814.4499 L 131.36288 866.99506 Q 183.90804 919.5402 210.18062 919.5402 L 236.4532 919.5402 L 288.99835 919.5402 L 315.27094 919.5402 L 315.27094 919.5402 L 341.54352 919.5402 L 341.54352 893.26764 Q 341.54352 866.99506 394.08865 814.4499 Q 394.08865 761.9047 472.9064 525.45154 L 551.7241 288.99835 L 551.7241 131.36288 z" svg:height="12.348111mm" draw:style-name="style-982" svg:viewBox="0.0 0.0 709.35956 1234.8112" svg:width="7.093596mm" svg:x="160.0mm" svg:y="84.86043mm"/>
          <draw:path svg:d="M 315.27094 4.5474735E-13 L 315.27094 4.5474735E-13 L 315.27094 4.5474735E-13 L 315.27094 4.5474735E-13 L 341.54352 26.272577 L 367.81607 52.545155 L 367.81607 52.545155 L 367.81607 78.81773 L 367.81607 78.81773 L 367.81607 78.81773 L 472.9064 78.81773 Q 577.9967 78.81773 577.9967 52.545155 Q 604.2693 26.272577 630.5419 26.272577 L 630.5419 26.272577 L 630.5419 26.272577 L 630.5419 26.272577 L 656.81445 78.81773 L 683.08704 105.09031 L 683.08704 131.36288 L 683.08704 157.63547 L 735.63214 157.63547 L 761.9047 183.90804 L 788.1773 183.90804 L 814.4499 183.90804 L 814.4499 210.18062 Q 814.4499 236.4532 840.7225 236.4532 Q 866.99506 236.4532 866.99506 210.18062 Q 866.99506 183.90804 893.26764 183.90804 Q 919.5402 183.90804 945.8128 157.63547 L 972.0853 157.63547 L 998.3579 288.99835 Q 1050.9031 394.08865 1103.4482 394.08865 Q 1155.9934 394.08865 1155.9934 420.36124 L 1155.9934 446.63382 L 1155.9934 446.63382 L 1155.9934 472.9064 L 1155.9934 525.45154 Q 1129.7208 551.7241 1129.7208 577.9967 L 1155.9934 577.9967 L 1155.9934 577.9967 L 1155.9934 604.2693 L 1155.9934 604.2693 L 1155.9934 604.2693 L 1182.266 604.2693 L 1182.266 604.2693 L 1182.266 630.5419 L 1208.5386 630.5419 L 1208.5386 656.81445 L 1208.5386 656.81445 L 1103.4482 656.81445 Q 1024.6305 656.81445 945.8128 683.08704 L 866.99506 683.08704 L 893.26764 761.9047 Q 945.8128 840.7225 945.8128 866.99506 L 945.8128 893.26764 L 919.5402 893.26764 L 919.5402 919.5402 L 893.26764 919.5402 L 893.26764 919.5402 L 866.99506 893.26764 L 840.7225 866.99506 L 814.4499 866.99506 Q 788.1773 866.99506 735.63214 866.99506 L 683.08704 866.99506 L 630.5419 866.99506 L 577.9967 866.99506 L 577.9967 866.99506 Q 551.7241 866.99506 525.45154 788.1773 Q 525.45154 735.63214 472.9064 735.63214 Q 420.36124 709.35956 420.36124 683.08704 Q 394.08865 656.81445 367.81607 656.81445 Q 341.54352 656.81445 341.54352 604.2693 Q 315.27094 577.9967 288.99835 551.7241 Q 262.72577 551.7241 262.72577 499.17896 Q 262.72577 499.17896 210.18062 472.9064 Q 157.63547 446.63382 105.09031 420.36124 L 78.81773 394.08865 L 78.81773 394.08865 Q 52.545155 367.81607 52.545155 367.81607 L 52.545155 367.81607 L 52.545155 341.54352 L 52.545155 341.54352 L 26.272577 341.54352 L 26.272577 341.54352 L 26.272577 341.54352 L 26.272577 341.54352 L 52.545155 315.27094 Q 78.81773 288.99835 52.545155 288.99835 L 4.5474735E-13 288.99835 L 4.5474735E-13 262.72577 L 4.5474735E-13 236.4532 L 26.272577 236.4532 L 26.272577 236.4532 L 157.63547 131.36288 Q 262.72577 78.81773 262.72577 26.272577 Q 236.4532 4.5474735E-13 262.72577 4.5474735E-13 Q 315.27094 26.272577 315.27094 4.5474735E-13 z M 1077.1757 499.17896 Q 1077.1757 499.17896 1077.1757 472.9064 Q 1103.4482 472.9064 1103.4482 499.17896 Q 1103.4482 499.17896 1077.1757 499.17896 z" svg:height="9.195402mm" draw:style-name="style-983" svg:viewBox="0.0 0.0 1208.5386 919.5402" svg:width="12.085385mm" svg:x="35.205254mm" svg:y="40.722496mm"/>
          <draw:path svg:d="M 761.9047 26.272577 L 761.9047 26.272577 L 814.4499 183.90804 Q 866.99506 315.27094 866.99506 315.27094 L 866.99506 315.27094 L 866.99506 341.54352 L 866.99506 367.81607 L 1155.9934 866.99506 Q 1418.7191 1339.9015 1471.2643 1418.7191 Q 1497.5369 1471.2643 1523.8094 1497.5369 L 1550.082 1523.8094 L 1550.082 1550.082 L 1550.082 1550.082 L 1550.082 1550.082 L 1550.082 1550.082 L 1550.082 1576.3546 L 1576.3546 1576.3546 L 1576.3546 1602.6272 L 1576.3546 1628.8998 L 1444.9917 1628.8998 Q 1313.6289 1655.1724 1287.3563 1655.1724 Q 1234.8112 1707.7175 1208.5386 1655.1724 Q 1182.266 1602.6272 1129.7208 1602.6272 Q 1050.9031 1602.6272 1024.6305 1576.3546 Q 1024.6305 1550.082 972.0853 1550.082 Q 919.5402 1550.082 866.99506 1550.082 Q 788.1773 1550.082 709.35956 1523.8094 Q 630.5419 1523.8094 630.5419 1471.2643 Q 630.5419 1418.7191 604.2693 1418.7191 Q 577.9967 1418.7191 577.9967 1444.9917 Q 551.7241 1471.2643 551.7241 1444.9917 Q 525.45154 1392.4465 499.17896 1366.1741 Q 499.17896 1313.6289 472.9064 1339.9015 Q 472.9064 1366.1741 367.81607 1287.3563 L 262.72577 1208.5386 L 262.72577 1182.266 Q 236.4532 1182.266 236.4532 1182.266 L 236.4532 1182.266 L 236.4532 1182.266 Q 236.4532 1155.9934 210.18062 1129.7208 L 183.90804 1077.1757 L 183.90804 1077.1757 L 183.90804 1077.1757 L 157.63547 1024.6305 L 157.63547 998.3579 L 131.36288 998.3579 L 105.09031 1024.6305 L 105.09031 1024.6305 L 78.81773 1024.6305 L 78.81773 1077.1757 Q 78.81773 1103.4482 52.545155 1182.266 L 52.545155 1234.8112 L 26.272577 1234.8112 L 26.272577 1234.8112 L 26.272577 1129.7208 L 26.272577 1024.6305 L 26.272577 972.0853 Q 26.272577 919.5402 0.0 893.26764 L 0.0 866.99506 L 0.0 814.4499 Q 26.272577 735.63214 0.0 604.2693 L 0.0 472.9064 L 0.0 420.36124 L 0.0 367.81607 L 26.272577 367.81607 L 52.545155 341.54352 L 52.545155 341.54352 L 78.81773 341.54352 L 78.81773 262.72577 Q 78.81773 183.90804 183.90804 183.90804 Q 262.72577 183.90804 288.99835 210.18062 L 341.54352 210.18062 L 341.54352 183.90804 L 341.54352 131.36288 L 315.27094 131.36288 Q 315.27094 131.36288 288.99835 78.81773 Q 288.99835 52.545155 288.99835 26.272577 L 315.27094 1.8189894E-12 L 499.17896 1.8189894E-12 Q 683.08704 -26.272577 709.35956 1.8189894E-12 Q 735.63214 26.272577 761.9047 26.272577 z" svg:height="16.551723mm" draw:style-name="style-984" svg:viewBox="0.0 0.0 1576.3546 1655.1724" svg:width="15.763546mm" svg:x="212.54515mm" svg:y="101.14942mm"/>
          <draw:path svg:d="M 210.18062 9.094947E-13 L 315.27094 9.094947E-13 L 341.54352 9.094947E-13 L 367.81607 9.094947E-13 L 367.81607 9.094947E-13 L 367.81607 26.272577 L 367.81607 52.545155 Q 367.81607 52.545155 315.27094 210.18062 Q 262.72577 394.08865 210.18062 472.9064 L 157.63547 525.45154 L 78.81773 525.45154 Q 0.0 525.45154 0.0 499.17896 L 0.0 472.9064 L 78.81773 236.4532 Q 131.36288 9.094947E-13 210.18062 9.094947E-13 z" svg:height="5.2545156mm" draw:style-name="style-985" svg:viewBox="0.0 0.0 367.81607 525.45154" svg:width="3.678161mm" svg:x="180.22987mm" svg:y="41.510674mm"/>
          <draw:path svg:d="M 420.36124 105.09031 L 446.63382 105.09031 L 446.63382 131.36288 Q 446.63382 157.63547 420.36124 157.63547 L 394.08865 183.90804 L 367.81607 183.90804 Q 315.27094 183.90804 262.72577 236.4532 L 236.4532 236.4532 L 236.4532 262.72577 L 210.18062 262.72577 L 210.18062 262.72577 L 210.18062 288.99835 L 210.18062 288.99835 L 210.18062 288.99835 L 183.90804 288.99835 L 183.90804 288.99835 L 183.90804 315.27094 L 157.63547 315.27094 L 157.63547 341.54352 L 157.63547 367.81607 L 183.90804 367.81607 L 183.90804 394.08865 L 210.18062 394.08865 L 210.18062 394.08865 L 210.18062 420.36124 Q 210.18062 446.63382 210.18062 446.63382 L 210.18062 472.9064 L 210.18062 499.17896 L 210.18062 551.7241 L 210.18062 551.7241 Q 183.90804 551.7241 157.63547 499.17896 L 105.09031 446.63382 L 105.09031 420.36124 Q 105.09031 394.08865 52.545155 341.54352 L 52.545155 262.72577 L 26.272577 236.4532 Q 0.0 183.90804 0.0 131.36288 L 0.0 105.09031 L 0.0 26.272577 Q 0.0 -26.272577 105.09031 0.0 Q 210.18062 26.272577 262.72577 78.81773 Q 315.27094 131.36288 367.81607 131.36288 Q 394.08865 131.36288 420.36124 105.09031 z" svg:height="5.517241mm" draw:style-name="style-986" svg:viewBox="0.0 0.0 446.63382 551.7241" svg:width="4.466338mm" svg:x="155.53366mm" svg:y="84.33498mm"/>
          <draw:path svg:d="M 131.36288 26.272577 L 131.36288 0.0 L 131.36288 0.0 L 157.63547 0.0 L 157.63547 0.0 L 157.63547 0.0 L 183.90804 0.0 L 210.18062 0.0 L 236.4532 0.0 L 262.72577 0.0 L 288.99835 26.272577 L 315.27094 26.272577 L 315.27094 52.545155 L 315.27094 52.545155 L 288.99835 78.81773 Q 262.72577 105.09031 262.72577 210.18062 Q 262.72577 315.27094 236.4532 315.27094 Q 210.18062 341.54352 210.18062 367.81607 L 210.18062 394.08865 L 210.18062 420.36124 Q 210.18062 420.36124 157.63547 420.36124 L 131.36288 446.63382 L 131.36288 420.36124 Q 105.09031 420.36124 78.81773 367.81607 L 26.272577 341.54352 L 26.272577 315.27094 L 26.272577 315.27094 L 26.272577 315.27094 L 0.0 288.99835 L 0.0 288.99835 L 0.0 288.99835 L 0.0 210.18062 L 0.0 105.09031 L 26.272577 105.09031 L 26.272577 105.09031 L 52.545155 78.81773 L 78.81773 52.545155 L 78.81773 52.545155 L 78.81773 52.545155 L 78.81773 52.545155 L 105.09031 52.545155 L 105.09031 52.545155 L 105.09031 52.545155 L 105.09031 26.272577 L 105.09031 26.272577 L 131.36288 26.272577 z" svg:height="4.466338mm" draw:style-name="style-987" svg:viewBox="0.0 0.0 315.27094 446.63382" svg:width="3.1527092mm" svg:x="127.68472mm" svg:y="60.426926mm"/>
          <draw:path svg:d="M 499.17896 0.0 L 604.2693 0.0 L 604.2693 26.272577 Q 577.9967 52.545155 577.9967 105.09031 L 577.9967 183.90804 L 577.9967 183.90804 L 577.9967 183.90804 L 577.9967 183.90804 L 577.9967 183.90804 L 577.9967 210.18062 L 577.9967 210.18062 L 577.9967 262.72577 Q 577.9967 288.99835 551.7241 288.99835 L 551.7241 288.99835 L 551.7241 288.99835 L 525.45154 288.99835 L 525.45154 262.72577 L 525.45154 236.4532 L 499.17896 262.72577 L 472.9064 315.27094 L 472.9064 341.54352 Q 472.9064 367.81607 420.36124 420.36124 L 420.36124 499.17896 L 394.08865 525.45154 L 367.81607 551.7241 L 367.81607 551.7241 L 367.81607 577.9967 L 367.81607 577.9967 L 367.81607 577.9967 L 341.54352 577.9967 L 341.54352 577.9967 L 341.54352 551.7241 L 315.27094 551.7241 L 315.27094 551.7241 Q 315.27094 525.45154 288.99835 472.9064 L 262.72577 394.08865 L 236.4532 394.08865 Q 210.18062 420.36124 157.63547 472.9064 L 105.09031 551.7241 L 105.09031 551.7241 L 105.09031 525.45154 L 52.545155 525.45154 L 0.0 525.45154 L 0.0 472.9064 L 0.0 446.63382 L 0.0 420.36124 L 0.0 394.08865 L 0.0 341.54352 L 0.0 288.99835 L 26.272577 262.72577 L 26.272577 262.72577 L 26.272577 262.72577 L 26.272577 262.72577 L 26.272577 236.4532 Q 52.545155 236.4532 52.545155 210.18062 L 52.545155 183.90804 L 52.545155 157.63547 L 52.545155 131.36288 L 105.09031 78.81773 Q 131.36288 0.0 236.4532 26.272577 Q 341.54352 52.545155 367.81607 26.272577 Q 394.08865 0.0 499.17896 0.0 z" svg:height="5.779967mm" draw:style-name="style-988" svg:viewBox="0.0 0.0 604.2693 577.9967" svg:width="6.0426927mm" svg:x="249.58948mm" svg:y="42.036125mm"/>
          <draw:path svg:d="M 341.54352 131.36288 L 341.54352 210.18062 L 341.54352 236.4532 L 341.54352 262.72577 L 341.54352 288.99835 Q 341.54352 315.27094 341.54352 341.54352 Q 341.54352 341.54352 262.72577 341.54352 L 183.90804 367.81607 L 157.63547 367.81607 L 157.63547 394.08865 L 157.63547 394.08865 L 131.36288 394.08865 L 131.36288 394.08865 L 131.36288 394.08865 L 131.36288 420.36124 L 131.36288 420.36124 L 131.36288 446.63382 L 131.36288 499.17896 L 131.36288 525.45154 L 131.36288 551.7241 L 105.09031 551.7241 L 105.09031 551.7241 L 105.09031 551.7241 L 78.81773 551.7241 L 78.81773 472.9064 Q 78.81773 394.08865 26.272577 236.4532 L 0.0 52.545155 L 26.272577 78.81773 Q 26.272577 105.09031 78.81773 78.81773 Q 105.09031 78.81773 131.36288 52.545155 L 131.36288 52.545155 L 131.36288 52.545155 L 131.36288 52.545155 L 183.90804 -1.8189894E-12 Q 236.4532 -26.272577 288.99835 -1.8189894E-12 Q 341.54352 52.545155 341.54352 131.36288 z" svg:height="5.517241mm" draw:style-name="style-989" svg:viewBox="0.0 0.0 341.54352 551.7241" svg:width="3.415435mm" svg:x="216.22331mm" svg:y="85.91133mm"/>
          <draw:path svg:d="M 288.99835 26.272577 L 341.54352 0.0 L 367.81607 26.272577 Q 394.08865 52.545155 394.08865 236.4532 Q 394.08865 446.63382 367.81607 499.17896 L 367.81607 551.7241 L 367.81607 551.7241 Q 341.54352 577.9967 341.54352 656.81445 Q 288.99835 761.9047 236.4532 840.7225 Q 157.63547 919.5402 78.81773 945.8128 L 0.0 945.8128 L 26.272577 945.8128 L 78.81773 945.8128 L 78.81773 919.5402 L 78.81773 893.26764 L 105.09031 893.26764 L 105.09031 866.99506 L 105.09031 866.99506 L 131.36288 866.99506 L 131.36288 866.99506 L 131.36288 866.99506 L 131.36288 840.7225 L 131.36288 840.7225 L 157.63547 840.7225 Q 157.63547 814.4499 157.63547 788.1773 L 157.63547 761.9047 L 157.63547 735.63214 Q 183.90804 709.35956 183.90804 446.63382 L 210.18062 183.90804 L 210.18062 78.81773 Q 236.4532 0.0 236.4532 26.272577 Q 262.72577 26.272577 288.99835 26.272577 z M 341.54352 105.09031 Q 341.54352 78.81773 341.54352 78.81773 Q 341.54352 78.81773 341.54352 105.09031 Q 341.54352 105.09031 341.54352 131.36288 Q 341.54352 157.63547 341.54352 157.63547 Q 341.54352 131.36288 341.54352 131.36288 Q 341.54352 131.36288 341.54352 105.09031 z" svg:height="9.458128mm" draw:style-name="style-990" svg:viewBox="0.0 0.0 394.08865 945.8128" svg:width="3.9408865mm" svg:x="116.91297mm" svg:y="95.894905mm"/>
          <draw:path svg:d="M 236.4532 0.0 L 315.27094 0.0 L 315.27094 0.0 Q 315.27094 0.0 341.54352 26.272577 L 341.54352 26.272577 L 341.54352 26.272577 Q 341.54352 52.545155 341.54352 52.545155 L 367.81607 52.545155 L 394.08865 78.81773 Q 446.63382 105.09031 499.17896 131.36288 Q 551.7241 157.63547 551.7241 157.63547 Q 551.7241 210.18062 577.9967 210.18062 Q 604.2693 236.4532 630.5419 262.72577 Q 630.5419 315.27094 656.81445 315.27094 Q 683.08704 315.27094 709.35956 341.54352 Q 709.35956 367.81607 761.9047 394.08865 Q 814.4499 394.08865 814.4499 446.63382 Q 840.7225 525.45154 866.99506 525.45154 L 866.99506 525.45154 L 866.99506 525.45154 L 866.99506 525.45154 L 919.5402 551.7241 L 998.3579 577.9967 L 998.3579 577.9967 L 1024.6305 577.9967 L 1024.6305 577.9967 L 1024.6305 577.9967 L 1024.6305 604.2693 L 1024.6305 604.2693 L 1050.9031 604.2693 L 1050.9031 630.5419 L 1077.1757 630.5419 Q 1129.7208 656.81445 1103.4482 683.08704 Q 1103.4482 709.35956 1182.266 788.1773 Q 1287.3563 893.26764 1392.4465 893.26764 Q 1471.2643 945.8128 1497.5369 945.8128 L 1523.8094 945.8128 L 1550.082 972.0853 L 1576.3546 998.3579 L 1576.3546 998.3579 L 1602.6272 998.3579 L 1602.6272 998.3579 L 1602.6272 1024.6305 L 1602.6272 1024.6305 L 1602.6272 1050.9031 L 1602.6272 1050.9031 L 1602.6272 1050.9031 L 1576.3546 1050.9031 L 1576.3546 1050.9031 L 1576.3546 1077.1757 L 1550.082 1077.1757 L 1550.082 1077.1757 L 1550.082 1103.4482 L 1550.082 1103.4482 L 1550.082 1103.4482 L 1576.3546 1103.4482 L 1576.3546 1103.4482 L 1576.3546 1129.7208 L 1602.6272 1129.7208 L 1602.6272 1129.7208 L 1602.6272 1155.9934 L 1602.6272 1155.9934 L 1602.6272 1155.9934 L 1576.3546 1155.9934 L 1576.3546 1155.9934 L 1550.082 1155.9934 L 1497.5369 1155.9934 L 1444.9917 1155.9934 Q 1418.7191 1155.9934 1392.4465 1103.4482 Q 1339.9015 1103.4482 1234.8112 1050.9031 Q 1103.4482 998.3579 1103.4482 1050.9031 Q 1077.1757 1077.1757 998.3579 1050.9031 L 919.5402 1024.6305 L 919.5402 1050.9031 L 919.5402 1103.4482 L 919.5402 1103.4482 L 919.5402 1103.4482 L 893.26764 1050.9031 Q 866.99506 972.0853 866.99506 893.26764 Q 814.4499 788.1773 683.08704 788.1773 Q 525.45154 761.9047 525.45154 735.63214 L 525.45154 709.35956 L 525.45154 683.08704 Q 551.7241 683.08704 446.63382 630.5419 Q 394.08865 604.2693 367.81607 525.45154 Q 367.81607 420.36124 341.54352 420.36124 Q 315.27094 420.36124 315.27094 367.81607 L 315.27094 367.81607 L 288.99835 367.81607 Q 236.4532 367.81607 183.90804 367.81607 L 157.63547 420.36124 L 131.36288 420.36124 L 105.09031 420.36124 L 105.09031 367.81607 Q 131.36288 341.54352 131.36288 288.99835 L 183.90804 236.4532 L 183.90804 210.18062 L 183.90804 183.90804 L 157.63547 183.90804 L 157.63547 210.18062 L 131.36288 210.18062 Q 105.09031 210.18062 78.81773 236.4532 L 78.81773 262.72577 L 52.545155 262.72577 L 52.545155 262.72577 L 26.272577 288.99835 L 0.0 288.99835 L 0.0 236.4532 L 26.272577 183.90804 L 26.272577 157.63547 L 26.272577 131.36288 L 0.0 131.36288 Q 0.0 105.09031 0.0 105.09031 L 0.0 105.09031 L 26.272577 105.09031 Q 26.272577 78.81773 52.545155 78.81773 L 52.545155 78.81773 L 78.81773 78.81773 L 105.09031 52.545155 L 131.36288 52.545155 Q 183.90804 0.0 236.4532 0.0 z" svg:height="11.559934mm" draw:style-name="style-991" svg:viewBox="0.0 0.0 1602.6272 1155.9934" svg:width="16.026272mm" svg:x="32.31527mm" svg:y="44.137928mm"/>
          <draw:path svg:d="M 131.36288 26.272577 L 157.63547 0.0 L 183.90804 0.0 L 210.18062 0.0 L 210.18062 26.272577 L 236.4532 26.272577 L 236.4532 52.545155 L 236.4532 78.81773 L 262.72577 105.09031 L 288.99835 131.36288 L 288.99835 157.63547 L 288.99835 183.90804 L 315.27094 210.18062 L 341.54352 236.4532 L 341.54352 236.4532 L 341.54352 262.72577 L 341.54352 262.72577 L 341.54352 262.72577 L 315.27094 262.72577 L 315.27094 262.72577 L 288.99835 262.72577 L 288.99835 262.72577 L 288.99835 262.72577 L 288.99835 262.72577 L 262.72577 262.72577 L 262.72577 262.72577 L 262.72577 236.4532 L 236.4532 236.4532 L 236.4532 236.4532 L 236.4532 210.18062 L 210.18062 210.18062 Q 183.90804 210.18062 78.81773 183.90804 L 0.0 157.63547 L 0.0 157.63547 Q 0.0 157.63547 105.09031 131.36288 Q 210.18062 131.36288 210.18062 105.09031 Q 210.18062 78.81773 157.63547 52.545155 L 105.09031 26.272577 L 131.36288 26.272577 z" svg:height="2.6272578mm" draw:style-name="style-992" svg:viewBox="0.0 0.0 341.54352 262.72577" svg:width="3.415435mm" svg:x="76.97865mm" svg:y="195.46797mm"/>
          <draw:path svg:d="M 367.81607 0.0 L 394.08865 0.0 L 420.36124 52.545155 Q 446.63382 78.81773 472.9064 105.09031 L 472.9064 131.36288 L 472.9064 131.36288 Q 472.9064 157.63547 367.81607 157.63547 L 262.72577 183.90804 L 262.72577 157.63547 Q 262.72577 131.36288 131.36288 131.36288 L 0.0 131.36288 L 0.0 131.36288 Q 26.272577 131.36288 26.272577 105.09031 L 26.272577 105.09031 L 26.272577 105.09031 L 26.272577 105.09031 L 52.545155 105.09031 L 52.545155 78.81773 L 52.545155 78.81773 Q 78.81773 78.81773 78.81773 52.545155 L 78.81773 52.545155 L 210.18062 26.272577 Q 341.54352 0.0 367.81607 0.0 z" svg:height="1.8390805mm" draw:style-name="style-993" svg:viewBox="0.0 0.0 472.9064 183.90804" svg:width="4.729064mm" svg:x="249.32675mm" svg:y="97.733986mm"/>
          <draw:path svg:d="M 26.272577 0.0 L 26.272577 0.0 L 105.09031 78.81773 Q 183.90804 183.90804 210.18062 183.90804 L 210.18062 183.90804 L 210.18062 210.18062 L 210.18062 236.4532 L 183.90804 341.54352 Q 183.90804 446.63382 157.63547 446.63382 L 157.63547 472.9064 L 157.63547 472.9064 Q 131.36288 472.9064 131.36288 499.17896 L 131.36288 499.17896 L 105.09031 499.17896 Q 78.81773 499.17896 52.545155 420.36124 L 26.272577 341.54352 L 26.272577 288.99835 Q 26.272577 210.18062 0.0 131.36288 L 0.0 26.272577 L 26.272577 26.272577 L 26.272577 26.272577 L 26.272577 0.0 z" svg:height="4.99179mm" draw:style-name="style-994" svg:viewBox="0.0 0.0 210.18062 499.17896" svg:width="2.1018062mm" svg:x="15.50082mm" svg:y="133.72742mm"/>
          <draw:path svg:d="M 236.4532 394.08865 L 420.36124 -1.8189894E-12 L 446.63382 -1.8189894E-12 Q 472.9064 -1.8189894E-12 472.9064 26.272577 L 472.9064 78.81773 L 394.08865 288.99835 Q 315.27094 499.17896 315.27094 499.17896 L 341.54352 499.17896 L 262.72577 761.9047 Q 157.63547 998.3579 157.63547 1050.9031 L 157.63547 1103.4482 L 131.36288 1129.7208 L 131.36288 1155.9934 L 131.36288 1155.9934 L 105.09031 1155.9934 L 105.09031 1182.266 L 105.09031 1208.5386 L 78.81773 1208.5386 L 52.545155 1182.266 L 52.545155 1182.266 L 52.545155 1182.266 L 26.272577 1182.266 L 26.272577 1182.266 L 26.272577 1182.266 L -3.6379788E-12 1155.9934 L -3.6379788E-12 1103.4482 L -3.6379788E-12 1050.9031 L -3.6379788E-12 998.3579 Q -3.6379788E-12 945.8128 52.545155 866.99506 Q 52.545155 788.1773 236.4532 394.08865 z" svg:height="12.085385mm" draw:style-name="style-995" svg:viewBox="0.0 0.0 472.9064 1208.5386" svg:width="4.729064mm" svg:x="256.42035mm" svg:y="139.50739mm"/>
          <draw:path svg:d="M 0.0 26.272577 L 0.0 0.0 L 0.0 0.0 L 26.272577 0.0 L 26.272577 0.0 L 26.272577 0.0 L 26.272577 26.272577 L 52.545155 26.272577 L 52.545155 105.09031 L 52.545155 157.63547 L 78.81773 157.63547 L 78.81773 157.63547 L 105.09031 131.36288 L 131.36288 105.09031 L 236.4532 105.09031 Q 367.81607 78.81773 367.81607 52.545155 Q 367.81607 52.545155 341.54352 26.272577 L 341.54352 0.0 L 367.81607 0.0 L 394.08865 0.0 L 420.36124 78.81773 Q 446.63382 157.63547 499.17896 210.18062 Q 525.45154 262.72577 551.7241 315.27094 Q 551.7241 367.81607 683.08704 446.63382 Q 814.4499 525.45154 840.7225 525.45154 L 866.99506 525.45154 L 866.99506 551.7241 L 893.26764 551.7241 L 893.26764 551.7241 L 893.26764 525.45154 L 893.26764 525.45154 L 893.26764 525.45154 L 919.5402 551.7241 L 945.8128 577.9967 L 945.8128 577.9967 L 945.8128 577.9967 L 945.8128 604.2693 L 945.8128 604.2693 L 972.0853 604.2693 L 972.0853 630.5419 L 998.3579 630.5419 L 998.3579 630.5419 L 998.3579 683.08704 Q 998.3579 761.9047 998.3579 788.1773 L 998.3579 840.7225 L 972.0853 840.7225 L 972.0853 840.7225 L 972.0853 866.99506 L 998.3579 866.99506 L 998.3579 893.26764 L 998.3579 919.5402 L 1103.4482 919.5402 L 1208.5386 893.26764 L 1208.5386 893.26764 L 1234.8112 893.26764 L 1234.8112 893.26764 L 1234.8112 893.26764 L 1234.8112 919.5402 L 1261.0837 919.5402 L 1261.0837 945.8128 L 1261.0837 972.0853 L 1208.5386 972.0853 Q 1155.9934 998.3579 1155.9934 998.3579 L 1129.7208 998.3579 L 1129.7208 1024.6305 L 1155.9934 1024.6305 L 1155.9934 1050.9031 L 1155.9934 1103.4482 L 1208.5386 1103.4482 L 1287.3563 1103.4482 L 1313.6289 1129.7208 L 1339.9015 1155.9934 L 1339.9015 1155.9934 L 1339.9015 1155.9934 L 1313.6289 1155.9934 L 1287.3563 1155.9934 L 1182.266 1182.266 Q 1077.1757 1182.266 1077.1757 1208.5386 Q 1050.9031 1261.0837 1050.9031 1523.8094 L 1050.9031 1786.5353 L 1077.1757 1786.5353 L 1077.1757 1812.8079 L 1077.1757 1812.8079 L 1050.9031 1812.8079 L 1050.9031 1812.8079 L 1050.9031 1839.0804 L 1050.9031 1839.0804 L 1024.6305 1839.0804 L 1024.6305 1786.5353 Q 998.3579 1760.2627 998.3579 1733.9901 L 945.8128 1681.445 L 945.8128 1681.445 L 945.8128 1681.445 L 945.8128 1707.7175 L 945.8128 1707.7175 L 919.5402 1707.7175 L 919.5402 1733.9901 L 919.5402 1733.9901 L 893.26764 1733.9901 L 893.26764 1839.0804 Q 893.26764 1944.1707 866.99506 1944.1707 Q 840.7225 1917.8982 814.4499 1891.6256 Q 814.4499 1865.353 788.1773 1865.353 Q 761.9047 1865.353 735.63214 1970.4432 Q 683.08704 2049.261 577.9967 2075.5337 Q 472.9064 2101.8062 420.36124 2128.0789 Q 367.81607 2154.3513 367.81607 2311.9868 Q 367.81607 2469.6223 420.36124 2548.44 Q 472.9064 2627.2578 472.9064 2653.5303 L 472.9064 2679.803 L 472.9064 2732.3481 L 472.9064 2758.6206 L 472.9064 2758.6206 L 472.9064 2784.893 L 472.9064 2784.893 L 472.9064 2784.893 L 446.63382 2784.893 L 446.63382 2784.893 L 446.63382 2811.1658 L 420.36124 2811.1658 L 420.36124 2811.1658 L 420.36124 2837.4382 L 420.36124 2837.4382 L 394.08865 2837.4382 L 367.81607 2811.1658 L 341.54352 2784.893 L 288.99835 2784.893 L 236.4532 2784.893 L 236.4532 2811.1658 L 236.4532 2837.4382 L 210.18062 2837.4382 L 183.90804 2837.4382 L 157.63547 2837.4382 L 157.63547 2837.4382 L 131.36288 2811.1658 L 105.09031 2784.893 L 105.09031 2784.893 L 105.09031 2784.893 L 78.81773 2784.893 L 78.81773 2784.893 L 78.81773 2758.6206 Q 52.545155 2758.6206 52.545155 2154.3513 L 26.272577 1523.8094 L 26.272577 840.7225 Q 0.0 157.63547 0.0 105.09031 L 0.0 26.272577 L 0.0 26.272577 z" svg:height="28.374384mm" draw:style-name="style-996" svg:viewBox="0.0 0.0 1339.9015 2837.4382" svg:width="13.399014mm" svg:x="15.238094mm" svg:y="13.136289mm"/>
          <draw:path svg:d="M 183.90804 52.545155 L 183.90804 52.545155 L 183.90804 131.36288 L 183.90804 183.90804 L 183.90804 183.90804 L 157.63547 183.90804 L 131.36288 183.90804 Q 131.36288 183.90804 131.36288 210.18062 L 131.36288 210.18062 L 52.545155 183.90804 Q -26.272577 183.90804 -3.6379788E-12 78.81773 Q 26.272577 -26.272577 78.81773 0.0 Q 157.63547 26.272577 183.90804 52.545155 z" svg:height="2.1018062mm" draw:style-name="style-997" svg:viewBox="0.0 0.0 183.90804 210.18062" svg:width="1.8390805mm" svg:x="246.17404mm" svg:y="64.36781mm"/>
          <draw:path svg:d="M 472.9064 0.0 L 472.9064 0.0 L 472.9064 157.63547 L 472.9064 315.27094 L 446.63382 315.27094 Q 446.63382 341.54352 446.63382 341.54352 L 446.63382 341.54352 L 394.08865 341.54352 L 367.81607 341.54352 L 183.90804 341.54352 Q 26.272577 341.54352 -3.6379788E-12 315.27094 Q -26.272577 288.99835 26.272577 262.72577 Q 78.81773 236.4532 78.81773 183.90804 L 78.81773 131.36288 L 78.81773 131.36288 Q 78.81773 131.36288 52.545155 105.09031 L 52.545155 78.81773 L 78.81773 78.81773 Q 105.09031 78.81773 131.36288 78.81773 L 157.63547 78.81773 L 157.63547 78.81773 L 183.90804 78.81773 L 183.90804 131.36288 Q 183.90804 183.90804 236.4532 183.90804 Q 315.27094 183.90804 394.08865 78.81773 Q 446.63382 0.0 472.9064 0.0 z" svg:height="3.415435mm" draw:style-name="style-998" svg:viewBox="0.0 0.0 472.9064 341.54352" svg:width="4.729064mm" svg:x="300.29556mm" svg:y="100.09852mm"/>
          <draw:path svg:d="M 656.81445 0.0 L 683.08704 0.0 L 683.08704 78.81773 Q 683.08704 131.36288 709.35956 183.90804 Q 735.63214 210.18062 788.1773 236.4532 Q 840.7225 262.72577 840.7225 288.99835 Q 840.7225 341.54352 866.99506 420.36124 L 866.99506 499.17896 L 788.1773 630.5419 Q 683.08704 761.9047 656.81445 788.1773 Q 630.5419 840.7225 630.5419 866.99506 Q 630.5419 893.26764 604.2693 893.26764 L 604.2693 893.26764 L 577.9967 893.26764 Q 577.9967 919.5402 577.9967 919.5402 L 604.2693 919.5402 L 604.2693 919.5402 L 604.2693 945.8128 L 577.9967 945.8128 Q 551.7241 919.5402 525.45154 919.5402 Q 472.9064 919.5402 420.36124 945.8128 L 367.81607 998.3579 L 367.81607 998.3579 L 367.81607 1024.6305 L 341.54352 1024.6305 L 315.27094 1024.6305 L 315.27094 998.3579 L 315.27094 998.3579 L 288.99835 998.3579 L 288.99835 998.3579 L 288.99835 919.5402 Q 262.72577 866.99506 262.72577 814.4499 Q 236.4532 761.9047 210.18062 761.9047 Q 157.63547 761.9047 157.63547 735.63214 Q 157.63547 709.35956 105.09031 656.81445 Q 105.09031 630.5419 105.09031 551.7241 Q 105.09031 446.63382 105.09031 394.08865 L 52.545155 341.54352 L 52.545155 341.54352 L 52.545155 341.54352 L 52.545155 315.27094 L 52.545155 315.27094 L 26.272577 315.27094 L 26.272577 288.99835 L 26.272577 288.99835 L 0.0 288.99835 L 0.0 288.99835 L 0.0 288.99835 L 0.0 262.72577 L 0.0 262.72577 L 26.272577 262.72577 L 26.272577 236.4532 L 52.545155 236.4532 L 78.81773 236.4532 L 157.63547 262.72577 L 236.4532 288.99835 L 236.4532 288.99835 L 262.72577 288.99835 L 262.72577 262.72577 L 262.72577 236.4532 L 315.27094 262.72577 Q 367.81607 288.99835 525.45154 288.99835 L 656.81445 288.99835 L 656.81445 288.99835 L 683.08704 288.99835 L 683.08704 236.4532 L 683.08704 210.18062 L 656.81445 210.18062 Q 656.81445 183.90804 577.9967 183.90804 L 525.45154 157.63547 L 525.45154 157.63547 Q 551.7241 131.36288 551.7241 131.36288 L 577.9967 131.36288 L 577.9967 105.09031 Q 577.9967 78.81773 604.2693 78.81773 Q 630.5419 78.81773 630.5419 26.272577 Q 630.5419 0.0 656.81445 0.0 z" svg:height="10.246305mm" draw:style-name="style-999" svg:viewBox="0.0 0.0 866.99506 1024.6305" svg:width="8.6699505mm" svg:x="34.679802mm" svg:y="120.06568mm"/>
          <draw:path svg:d="M 814.4499 26.272577 L 814.4499 0.0 L 2128.0789 26.272577 Q 3467.9802 52.545155 3573.0706 26.272577 L 3678.161 26.272577 L 3756.9785 26.272577 L 3809.5237 26.272577 L 3809.5237 26.272577 Q 3809.5237 52.545155 3809.5237 52.545155 L 3835.7964 52.545155 L 3862.0688 78.81773 Q 3862.0688 105.09031 3809.5237 105.09031 Q 3756.9785 105.09031 3809.5237 131.36288 L 3862.0688 131.36288 L 3888.3413 210.18062 Q 3914.614 262.72577 3967.1592 236.4532 Q 4019.7043 210.18062 4045.9768 236.4532 Q 4045.9768 262.72577 4072.2495 262.72577 Q 4098.522 262.72577 4072.2495 288.99835 Q 4045.9768 288.99835 4045.9768 341.54352 Q 4045.9768 367.81607 4124.7944 420.36124 Q 4177.34 472.9064 4203.6123 499.17896 Q 4203.6123 525.45154 4282.43 525.45154 Q 4361.248 499.17896 4334.975 577.9967 Q 4334.975 656.81445 4334.975 683.08704 L 4334.975 709.35956 L 4282.43 709.35956 Q 4256.1577 735.63214 4203.6123 761.9047 L 4151.0674 814.4499 L 4124.7944 814.4499 L 4098.522 814.4499 L 4098.522 840.7225 L 4072.2495 893.26764 L 4072.2495 840.7225 L 4072.2495 814.4499 L 4045.9768 788.1773 L 4019.7043 735.63214 L 4019.7043 735.63214 L 4019.7043 735.63214 L 4019.7043 735.63214 Q 3993.4316 735.63214 3914.614 709.35956 L 3809.5237 709.35956 L 3809.5237 683.08704 Q 3809.5237 683.08704 3756.9785 683.08704 Q 3704.4333 683.08704 3678.161 683.08704 Q 3651.8882 683.08704 3599.343 683.08704 L 3573.0706 709.35956 L 3520.5254 709.35956 Q 3467.9802 709.35956 3467.9802 788.1773 Q 3441.7075 866.99506 3415.435 788.1773 Q 3362.89 709.35956 3257.7996 735.63214 L 3152.7092 735.63214 L 3152.7092 735.63214 L 3126.4368 735.63214 L 3126.4368 788.1773 Q 3126.4368 814.4499 3100.164 840.7225 L 3073.8916 840.7225 L 3073.8916 788.1773 Q 3073.8916 735.63214 3047.619 683.08704 Q 3047.619 656.81445 2968.8013 683.08704 L 2863.711 683.08704 L 2758.6206 683.08704 L 2679.803 683.08704 L 2679.803 683.08704 Q 2679.803 683.08704 2653.5303 683.08704 Q 2627.2578 683.08704 2600.985 735.63214 Q 2600.985 788.1773 2574.7126 788.1773 Q 2548.44 788.1773 2522.1675 761.9047 L 2495.8948 735.63214 L 2495.8948 735.63214 Q 2469.6223 735.63214 2338.2593 709.35956 L 2206.8965 683.08704 L 2206.8965 709.35956 Q 2180.624 709.35956 2180.624 735.63214 Q 2128.0789 761.9047 2128.0789 866.99506 L 2101.8062 972.0853 L 2075.5337 972.0853 L 2075.5337 998.3579 L 2049.261 998.3579 L 2022.9884 998.3579 L 2022.9884 972.0853 L 2022.9884 972.0853 L 1996.7158 972.0853 L 1996.7158 972.0853 L 1996.7158 945.8128 L 1970.4432 919.5402 L 1970.4432 919.5402 L 1970.4432 893.26764 L 1944.1707 893.26764 L 1917.8982 893.26764 L 1917.8982 866.99506 L 1917.8982 866.99506 L 1944.1707 788.1773 Q 1970.4432 709.35956 1970.4432 683.08704 L 1970.4432 656.81445 L 1970.4432 656.81445 L 1970.4432 630.5419 L 1970.4432 630.5419 L 1970.4432 630.5419 L 1944.1707 683.08704 L 1917.8982 709.35956 L 1917.8982 709.35956 L 1917.8982 709.35956 L 1917.8982 683.08704 Q 1917.8982 683.08704 1891.6256 683.08704 L 1865.353 656.81445 L 1865.353 656.81445 L 1865.353 630.5419 L 1865.353 630.5419 L 1865.353 630.5419 L 1839.0804 630.5419 L 1839.0804 630.5419 L 1839.0804 604.2693 L 1812.8079 604.2693 L 1812.8079 604.2693 L 1812.8079 577.9967 L 1707.7175 577.9967 L 1602.6272 577.9967 L 1602.6272 604.2693 Q 1602.6272 604.2693 1576.3546 630.5419 Q 1550.082 630.5419 1550.082 735.63214 L 1523.8094 840.7225 L 1523.8094 840.7225 Q 1497.5369 840.7225 1497.5369 788.1773 Q 1497.5369 735.63214 1471.2643 788.1773 L 1444.9917 866.99506 L 1444.9917 893.26764 L 1444.9917 919.5402 L 1444.9917 919.5402 L 1444.9917 919.5402 L 1418.7191 893.26764 L 1392.4465 866.99506 L 1392.4465 866.99506 L 1392.4465 893.26764 L 1392.4465 893.26764 L 1392.4465 893.26764 L 1366.1741 893.26764 L 1366.1741 893.26764 L 1366.1741 893.26764 Q 1339.9015 866.99506 1313.6289 788.1773 Q 1287.3563 735.63214 1234.8112 735.63214 Q 1208.5386 735.63214 1208.5386 735.63214 Q 1234.8112 761.9047 1182.266 761.9047 L 1129.7208 761.9047 L 1129.7208 735.63214 Q 1129.7208 735.63214 1103.4482 735.63214 Q 1103.4482 735.63214 972.0853 683.08704 L 840.7225 656.81445 L 840.7225 683.08704 L 814.4499 683.08704 L 814.4499 683.08704 L 814.4499 683.08704 L 814.4499 683.08704 L 814.4499 709.35956 L 788.1773 709.35956 L 788.1773 709.35956 L 788.1773 735.63214 L 761.9047 735.63214 L 761.9047 735.63214 L 761.9047 735.63214 L 761.9047 735.63214 L 761.9047 761.9047 L 735.63214 761.9047 L 735.63214 788.1773 L 735.63214 788.1773 L 709.35956 788.1773 L 709.35956 788.1773 L 709.35956 788.1773 L 709.35956 788.1773 L 683.08704 788.1773 L 683.08704 761.9047 L 709.35956 735.63214 L 709.35956 735.63214 L 709.35956 735.63214 L 709.35956 709.35956 L 709.35956 709.35956 L 735.63214 709.35956 L 735.63214 683.08704 L 735.63214 683.08704 L 761.9047 683.08704 L 761.9047 683.08704 L 761.9047 683.08704 L 761.9047 656.81445 L 761.9047 656.81445 L 788.1773 656.81445 L 788.1773 630.5419 L 866.99506 630.5419 L 945.8128 630.5419 L 998.3579 604.2693 L 1050.9031 577.9967 L 1050.9031 577.9967 L 1077.1757 577.9967 L 1077.1757 577.9967 L 1077.1757 551.7241 L 1050.9031 525.45154 L 1050.9031 499.17896 L 1024.6305 499.17896 L 998.3579 472.9064 L 972.0853 472.9064 L 945.8128 472.9064 L 919.5402 472.9064 L 866.99506 472.9064 L 866.99506 472.9064 L 866.99506 472.9064 L 840.7225 472.9064 L 840.7225 472.9064 L 788.1773 472.9064 L 735.63214 472.9064 L 735.63214 472.9064 L 709.35956 472.9064 L 709.35956 472.9064 L 709.35956 472.9064 L 683.08704 499.17896 L 656.81445 499.17896 L 683.08704 577.9967 Q 709.35956 630.5419 656.81445 656.81445 Q 604.2693 683.08704 604.2693 840.7225 L 604.2693 972.0853 L 604.2693 972.0853 L 604.2693 998.3579 L 577.9967 998.3579 L 551.7241 998.3579 L 551.7241 840.7225 Q 551.7241 683.08704 420.36124 683.08704 L 315.27094 656.81445 L 315.27094 656.81445 L 288.99835 656.81445 L 288.99835 630.5419 Q 288.99835 604.2693 341.54352 525.45154 Q 394.08865 446.63382 341.54352 420.36124 Q 288.99835 420.36124 288.99835 367.81607 Q 262.72577 315.27094 157.63547 262.72577 L 52.545155 262.72577 L 26.272577 262.72577 L -9.094947E-13 262.72577 L -9.094947E-13 236.4532 L 26.272577 210.18062 L 26.272577 210.18062 L 26.272577 210.18062 L 52.545155 183.90804 L 78.81773 183.90804 L 78.81773 183.90804 L 78.81773 183.90804 L 105.09031 183.90804 L 105.09031 157.63547 L 341.54352 105.09031 Q 551.7241 52.545155 604.2693 52.545155 Q 656.81445 78.81773 683.08704 105.09031 Q 709.35956 157.63547 709.35956 210.18062 L 709.35956 236.4532 L 735.63214 236.4532 L 735.63214 262.72577 L 761.9047 262.72577 L 788.1773 262.72577 L 788.1773 236.4532 L 814.4499 236.4532 L 814.4499 236.4532 L 814.4499 210.18062 L 814.4499 210.18062 L 814.4499 210.18062 L 840.7225 210.18062 L 840.7225 210.18062 L 840.7225 183.90804 L 866.99506 183.90804 L 866.99506 183.90804 L 866.99506 157.63547 L 866.99506 157.63547 L 866.99506 157.63547 L 866.99506 157.63547 Q 866.99506 131.36288 866.99506 105.09031 Q 866.99506 78.81773 814.4499 78.81773 Q 788.1773 78.81773 788.1773 52.545155 L 814.4499 26.272577 L 814.4499 26.272577 z" svg:height="9.98358mm" draw:style-name="style-1000" svg:viewBox="0.0 0.0 4334.975 998.3579" svg:width="43.34975mm" svg:x="47.553364mm" svg:y="9.458128mm"/>
          <draw:path svg:d="M 183.90804 0.0 L 210.18062 0.0 L 183.90804 52.545155 Q 157.63547 105.09031 183.90804 210.18062 L 183.90804 315.27094 L 210.18062 315.27094 L 262.72577 341.54352 L 367.81607 367.81607 Q 472.9064 394.08865 525.45154 394.08865 L 551.7241 394.08865 L 551.7241 394.08865 Q 577.9967 394.08865 604.2693 236.4532 L 656.81445 78.81773 L 683.08704 78.81773 L 709.35956 78.81773 L 709.35956 131.36288 L 709.35956 157.63547 L 683.08704 236.4532 Q 683.08704 288.99835 683.08704 315.27094 L 709.35956 315.27094 L 709.35956 367.81607 L 683.08704 420.36124 L 683.08704 446.63382 L 683.08704 499.17896 L 656.81445 551.7241 L 630.5419 604.2693 L 630.5419 656.81445 L 630.5419 735.63214 L 630.5419 735.63214 Q 630.5419 735.63214 604.2693 761.9047 L 604.2693 788.1773 L 604.2693 814.4499 L 604.2693 840.7225 L 604.2693 840.7225 Q 577.9967 840.7225 577.9967 866.99506 L 577.9967 893.26764 L 577.9967 919.5402 Q 577.9967 945.8128 551.7241 945.8128 Q 525.45154 945.8128 472.9064 1129.7208 Q 446.63382 1313.6289 420.36124 1313.6289 L 367.81607 1313.6289 L 367.81607 1287.3563 L 367.81607 1234.8112 L 394.08865 1182.266 Q 420.36124 1103.4482 446.63382 945.8128 L 472.9064 788.1773 L 472.9064 788.1773 Q 472.9064 761.9047 499.17896 683.08704 Q 525.45154 604.2693 394.08865 551.7241 L 262.72577 499.17896 L 262.72577 551.7241 L 262.72577 604.2693 L 236.4532 604.2693 Q 236.4532 604.2693 262.72577 630.5419 L 315.27094 656.81445 L 341.54352 656.81445 L 367.81607 656.81445 L 367.81607 683.08704 L 367.81607 683.08704 L 315.27094 683.08704 L 236.4532 656.81445 L 236.4532 656.81445 L 210.18062 656.81445 L 210.18062 656.81445 L 210.18062 656.81445 L 157.63547 630.5419 L 131.36288 604.2693 L 131.36288 604.2693 L 105.09031 604.2693 L 105.09031 604.2693 L 105.09031 604.2693 L 105.09031 577.9967 L 105.09031 577.9967 L 105.09031 551.7241 Q 105.09031 551.7241 52.545155 525.45154 Q 0.0 499.17896 0.0 499.17896 Q 26.272577 499.17896 52.545155 394.08865 L 78.81773 315.27094 L 78.81773 315.27094 Q 105.09031 315.27094 105.09031 262.72577 L 105.09031 210.18062 L 105.09031 183.90804 Q 105.09031 131.36288 105.09031 78.81773 L 105.09031 52.545155 L 105.09031 52.545155 L 105.09031 52.545155 L 131.36288 52.545155 L 131.36288 26.272577 L 157.63547 26.272577 Q 157.63547 26.272577 183.90804 0.0 z" svg:height="13.136289mm" draw:style-name="style-1001" svg:viewBox="0.0 0.0 709.35956 1313.6289" svg:width="7.093596mm" svg:x="241.7077mm" svg:y="157.8982mm"/>
          <draw:path svg:d="M 236.4532 26.272577 L 236.4532 1.8189894E-12 L 236.4532 1.8189894E-12 L 236.4532 1.8189894E-12 L 262.72577 1.8189894E-12 L 262.72577 26.272577 L 262.72577 26.272577 L 288.99835 26.272577 L 288.99835 26.272577 L 288.99835 26.272577 L 394.08865 52.545155 L 525.45154 52.545155 L 577.9967 78.81773 Q 630.5419 131.36288 630.5419 131.36288 L 630.5419 131.36288 L 630.5419 131.36288 Q 604.2693 157.63547 604.2693 157.63547 L 604.2693 183.90804 L 551.7241 183.90804 L 472.9064 183.90804 L 420.36124 183.90804 Q 367.81607 183.90804 341.54352 210.18062 Q 341.54352 236.4532 236.4532 341.54352 L 131.36288 472.9064 L 131.36288 472.9064 L 131.36288 499.17896 L 131.36288 499.17896 L 131.36288 499.17896 L 105.09031 499.17896 L 105.09031 499.17896 L 78.81773 499.17896 Q 52.545155 499.17896 26.272577 446.63382 L 26.272577 367.81607 L 0.0 367.81607 L 0.0 367.81607 L 0.0 341.54352 L 0.0 315.27094 L 0.0 288.99835 L 0.0 288.99835 L 0.0 288.99835 L 26.272577 288.99835 L 26.272577 262.72577 L 26.272577 236.4532 L 26.272577 183.90804 L 26.272577 157.63547 L 26.272577 157.63547 L 26.272577 131.36288 L 26.272577 131.36288 L 26.272577 131.36288 L 52.545155 131.36288 L 52.545155 131.36288 L 52.545155 105.09031 L 78.81773 105.09031 L 157.63547 78.81773 Q 236.4532 78.81773 236.4532 78.81773 Q 236.4532 52.545155 236.4532 26.272577 z" svg:height="4.99179mm" draw:style-name="style-1002" svg:viewBox="0.0 0.0 630.5419 499.17896" svg:width="6.3054185mm" svg:x="217.27422mm" svg:y="88.53858mm"/>
          <draw:path svg:d="M 499.17896 26.272577 L 499.17896 26.272577 L 446.63382 26.272577 Q 394.08865 26.272577 420.36124 78.81773 Q 420.36124 157.63547 472.9064 183.90804 Q 525.45154 236.4532 551.7241 262.72577 L 551.7241 288.99835 L 525.45154 288.99835 Q 499.17896 262.72577 472.9064 262.72577 Q 446.63382 210.18062 210.18062 105.09031 L 0.0 0.0 L 105.09031 0.0 Q 210.18062 0.0 367.81607 0.0 Q 499.17896 0.0 499.17896 26.272577 z" svg:height="2.8899834mm" draw:style-name="style-1003" svg:viewBox="0.0 0.0 551.7241 288.99835" svg:width="5.517241mm" svg:x="246.43677mm" svg:y="148.17734mm"/>
          <draw:path svg:d="M 131.36288 26.272577 L 236.4532 0.0 L 262.72577 0.0 L 288.99835 0.0 L 394.08865 26.272577 Q 499.17896 52.545155 525.45154 52.545155 Q 551.7241 52.545155 577.9967 78.81773 L 577.9967 78.81773 L 577.9967 78.81773 L 577.9967 78.81773 L 604.2693 78.81773 Q 604.2693 105.09031 630.5419 105.09031 L 630.5419 105.09031 L 630.5419 105.09031 L 630.5419 131.36288 L 630.5419 157.63547 Q 630.5419 157.63547 630.5419 262.72577 L 630.5419 341.54352 L 630.5419 367.81607 Q 630.5419 394.08865 525.45154 420.36124 L 420.36124 472.9064 L 367.81607 472.9064 Q 288.99835 472.9064 262.72577 551.7241 Q 262.72577 630.5419 131.36288 630.5419 L 26.272577 656.81445 L 26.272577 630.5419 L 0.0 630.5419 L 0.0 367.81607 Q 0.0 105.09031 26.272577 52.545155 Q 26.272577 26.272577 131.36288 26.272577 z M 367.81607 236.4532 L 367.81607 367.81607 L 315.27094 367.81607 Q 288.99835 367.81607 262.72577 236.4532 Q 262.72577 78.81773 315.27094 105.09031 Q 367.81607 131.36288 367.81607 236.4532 z" svg:height="6.5681443mm" draw:style-name="style-1004" svg:viewBox="0.0 0.0 630.5419 656.81445" svg:width="6.3054185mm" svg:x="25.747126mm" svg:y="24.696222mm"/>
          <draw:path svg:d="M 446.63382 262.72577 L 446.63382 315.27094 L 472.9064 315.27094 L 499.17896 315.27094 L 499.17896 341.54352 L 499.17896 367.81607 L 446.63382 367.81607 L 394.08865 367.81607 L 394.08865 367.81607 Q 367.81607 367.81607 315.27094 367.81607 Q 262.72577 367.81607 236.4532 315.27094 Q 236.4532 262.72577 262.72577 262.72577 Q 288.99835 262.72577 288.99835 210.18062 Q 288.99835 183.90804 236.4532 183.90804 L 157.63547 210.18062 L 157.63547 210.18062 Q 131.36288 210.18062 131.36288 210.18062 L 131.36288 210.18062 L 131.36288 210.18062 Q 105.09031 210.18062 105.09031 236.4532 L 105.09031 236.4532 L 78.81773 236.4532 L 26.272577 262.72577 L 26.272577 262.72577 L 26.272577 262.72577 L 0.0 262.72577 L 0.0 262.72577 L 0.0 236.4532 L 0.0 236.4532 L 0.0 236.4532 L 0.0 210.18062 L 0.0 210.18062 L 26.272577 210.18062 L 26.272577 210.18062 L 26.272577 210.18062 L 26.272577 183.90804 L 26.272577 183.90804 L 52.545155 183.90804 L 52.545155 157.63547 L 52.545155 157.63547 L 78.81773 157.63547 L 78.81773 157.63547 L 78.81773 157.63547 L 52.545155 131.36288 L 26.272577 105.09031 L 26.272577 105.09031 L 26.272577 105.09031 L 52.545155 105.09031 L 78.81773 105.09031 L 78.81773 52.545155 L 78.81773 9.094947E-13 L 131.36288 9.094947E-13 Q 183.90804 26.272577 157.63547 9.094947E-13 Q 131.36288 9.094947E-13 210.18062 9.094947E-13 Q 288.99835 9.094947E-13 367.81607 105.09031 Q 446.63382 183.90804 446.63382 262.72577 z" svg:height="3.678161mm" draw:style-name="style-1005" svg:viewBox="0.0 0.0 499.17896 367.81607" svg:width="4.99179mm" svg:x="220.42693mm" svg:y="75.13957mm"/>
          <draw:path svg:d="M 78.81773 52.545155 L 78.81773 52.545155 L 78.81773 52.545155 Q 105.09031 52.545155 105.09031 78.81773 L 105.09031 105.09031 L 131.36288 131.36288 Q 157.63547 157.63547 210.18062 183.90804 L 236.4532 183.90804 L 236.4532 210.18062 Q 236.4532 262.72577 157.63547 262.72577 Q 105.09031 262.72577 105.09031 288.99835 L 105.09031 288.99835 L 52.545155 288.99835 L 0.0 262.72577 L 0.0 262.72577 Q 0.0 262.72577 0.0 262.72577 L 0.0 236.4532 L 0.0 183.90804 Q 0.0 131.36288 0.0 105.09031 L 0.0 52.545155 L 26.272577 0.0 Q 52.545155 -26.272577 52.545155 0.0 Q 52.545155 52.545155 78.81773 52.545155 z" svg:height="2.8899834mm" draw:style-name="style-1006" svg:viewBox="0.0 0.0 236.4532 288.99835" svg:width="2.364532mm" svg:x="59.901478mm" svg:y="111.92118mm"/>
          <draw:path svg:d="M 236.4532 26.272577 L 236.4532 0.0 L 262.72577 0.0 L 262.72577 0.0 L 288.99835 236.4532 Q 315.27094 446.63382 315.27094 472.9064 Q 341.54352 499.17896 367.81607 499.17896 Q 420.36124 499.17896 394.08865 551.7241 Q 394.08865 604.2693 367.81607 604.2693 L 341.54352 604.2693 L 341.54352 577.9967 Q 341.54352 551.7241 288.99835 499.17896 Q 262.72577 472.9064 236.4532 499.17896 Q 210.18062 551.7241 105.09031 525.45154 L 26.272577 499.17896 L 0.0 499.17896 Q 0.0 499.17896 0.0 472.9064 L 0.0 472.9064 L 26.272577 446.63382 Q 52.545155 446.63382 78.81773 394.08865 Q 78.81773 341.54352 78.81773 315.27094 L 78.81773 315.27094 L 105.09031 315.27094 Q 157.63547 315.27094 183.90804 183.90804 Q 210.18062 26.272577 236.4532 26.272577 z M 105.09031 446.63382 Q 105.09031 446.63382 105.09031 420.36124 Q 105.09031 420.36124 105.09031 446.63382 Q 105.09031 446.63382 105.09031 446.63382 z" svg:height="6.0426927mm" draw:style-name="style-1007" svg:viewBox="0.0 0.0 394.08865 604.2693" svg:width="3.9408865mm" svg:x="138.71921mm" svg:y="64.893265mm"/>
          <draw:path svg:d="M 183.90804 131.36288 L 183.90804 157.63547 L 183.90804 157.63547 L 183.90804 183.90804 L 157.63547 183.90804 L 131.36288 183.90804 L 78.81773 183.90804 Q 26.272577 183.90804 26.272577 78.81773 L 0.0 1.8189894E-12 L 26.272577 1.8189894E-12 Q 78.81773 1.8189894E-12 131.36288 26.272577 Q 183.90804 78.81773 183.90804 105.09031 Q 183.90804 131.36288 183.90804 131.36288 z" svg:height="1.8390805mm" draw:style-name="style-1008" svg:viewBox="0.0 0.0 183.90804 183.90804" svg:width="1.8390805mm" svg:x="228.3087mm" svg:y="103.25123mm"/>
          <draw:path svg:d="M 236.4532 26.272577 L 236.4532 78.81773 L 236.4532 105.09031 Q 262.72577 131.36288 183.90804 131.36288 Q 105.09031 131.36288 52.545155 131.36288 L 26.272577 131.36288 L 26.272577 131.36288 Q 0.0 105.09031 0.0 78.81773 L 0.0 78.81773 L 52.545155 26.272577 Q 131.36288 -26.272577 183.90804 0.0 Q 210.18062 0.0 236.4532 26.272577 z" svg:height="1.3136289mm" draw:style-name="style-1009" svg:viewBox="0.0 0.0 236.4532 131.36288" svg:width="2.364532mm" svg:x="220.68965mm" svg:y="83.809525mm"/>
          <draw:path svg:d="M 1839.0804 52.545155 L 1839.0804 0.0 L 1865.353 0.0 L 1865.353 0.0 L 2049.261 420.36124 Q 2259.4417 814.4499 2259.4417 840.7225 L 2259.4417 866.99506 L 2285.714 893.26764 L 2311.9868 919.5402 L 2311.9868 972.0853 L 2311.9868 1024.6305 L 2338.2593 1050.9031 L 2338.2593 1050.9031 L 2338.2593 1077.1757 Q 2364.532 1103.4482 2364.532 1103.4482 L 2364.532 1129.7208 L 2417.0771 1234.8112 Q 2469.6223 1366.1741 2600.985 1471.2643 Q 2732.3481 1602.6272 2784.893 1707.7175 Q 2837.4382 1812.8079 2837.4382 1839.0804 L 2837.4382 1865.353 L 2863.711 1891.6256 L 2889.9834 1917.8982 L 2889.9834 1917.8982 L 2889.9834 1944.1707 L 2889.9834 1944.1707 L 2889.9834 1944.1707 L 2916.256 1944.1707 L 2916.256 1944.1707 L 2916.256 1970.4432 L 2942.5286 1970.4432 L 2942.5286 1970.4432 L 2942.5286 1996.7158 L 2942.5286 1996.7158 L 2942.5286 1996.7158 L 2968.8013 1996.7158 L 2968.8013 1996.7158 L 2995.0737 2022.9884 L 3021.3464 2022.9884 L 3021.3464 1839.0804 L 3021.3464 1628.8998 L 3021.3464 1523.8094 Q 3047.619 1392.4465 3047.619 1392.4465 L 3047.619 1392.4465 L 3047.619 1733.9901 Q 3047.619 2101.8062 2995.0737 2968.8013 Q 2942.5286 3835.7964 2942.5286 3888.3413 L 2942.5286 3914.614 L 2942.5286 3940.8865 L 2942.5286 3940.8865 L 2916.256 3940.8865 L 2916.256 3940.8865 L 2916.256 3967.1592 L 2889.9834 3967.1592 L 2889.9834 3993.4316 L 2889.9834 4019.7043 L 2837.4382 4019.7043 L 2784.893 4019.7043 L 2784.893 3993.4316 Q 2784.893 3993.4316 2732.3481 3940.8865 Q 2679.803 3888.3413 2522.1675 3835.7964 Q 2364.532 3783.2512 2364.532 3783.2512 Q 2338.2593 3809.5237 2259.4417 3783.2512 Q 2180.624 3783.2512 2180.624 3730.706 Q 2154.3513 3678.161 2154.3513 3546.7979 Q 2154.3513 3415.435 2128.0789 3336.6172 Q 2101.8062 3257.7996 2128.0789 3257.7996 Q 2154.3513 3257.7996 2128.0789 3231.527 Q 2101.8062 3205.2544 2101.8062 3152.7092 Q 2101.8062 3100.164 2049.261 3047.619 L 1970.4432 3021.3464 L 1970.4432 3021.3464 Q 1970.4432 2995.0737 1996.7158 2995.0737 Q 2022.9884 2995.0737 1996.7158 2968.8013 L 1996.7158 2942.5286 L 1839.0804 2942.5286 L 1707.7175 2942.5286 L 1707.7175 2889.9834 L 1733.9901 2863.711 L 1733.9901 2863.711 L 1733.9901 2837.4382 L 1733.9901 2837.4382 L 1733.9901 2837.4382 L 1760.2627 2837.4382 L 1760.2627 2837.4382 L 1733.9901 2811.1658 L 1707.7175 2811.1658 L 1707.7175 2784.893 L 1707.7175 2758.6206 L 1681.445 2758.6206 L 1628.8998 2732.3481 L 1628.8998 2732.3481 L 1628.8998 2732.3481 L 1681.445 2732.3481 L 1760.2627 2732.3481 L 1839.0804 2732.3481 L 1891.6256 2732.3481 L 1891.6256 2732.3481 L 1891.6256 2732.3481 L 1917.8982 2732.3481 L 1917.8982 2732.3481 L 1865.353 2706.0754 Q 1812.8079 2679.803 1786.5353 2679.803 L 1733.9901 2653.5303 L 1733.9901 2627.2578 L 1733.9901 2600.985 L 1786.5353 2574.7126 Q 1839.0804 2574.7126 1839.0804 2548.44 Q 1812.8079 2522.1675 1839.0804 2495.8948 L 1891.6256 2469.6223 L 1891.6256 2469.6223 L 1891.6256 2469.6223 L 1917.8982 2469.6223 L 1917.8982 2469.6223 L 1891.6256 2443.3496 L 1865.353 2417.0771 L 1812.8079 2417.0771 L 1760.2627 2417.0771 L 1733.9901 2390.8044 Q 1707.7175 2364.532 1576.3546 2364.532 L 1444.9917 2364.532 L 1261.0837 2364.532 Q 1103.4482 2364.532 1050.9031 2390.8044 L 998.3579 2417.0771 L 998.3579 2417.0771 L 998.3579 2417.0771 L 972.0853 2443.3496 Q 972.0853 2469.6223 945.8128 2469.6223 L 919.5402 2469.6223 L 866.99506 2495.8948 L 814.4499 2522.1675 L 814.4499 2522.1675 L 840.7225 2522.1675 L 840.7225 2548.44 L 840.7225 2574.7126 L 893.26764 2574.7126 Q 945.8128 2574.7126 998.3579 2600.985 L 1024.6305 2600.985 L 1024.6305 2627.2578 Q 1024.6305 2653.5303 998.3579 2653.5303 Q 945.8128 2679.803 945.8128 2706.0754 L 945.8128 2732.3481 L 945.8128 2758.6206 L 945.8128 2784.893 L 972.0853 2784.893 L 998.3579 2784.893 L 998.3579 2811.1658 L 998.3579 2811.1658 L 998.3579 2811.1658 L 998.3579 2837.4382 L 945.8128 2837.4382 Q 866.99506 2837.4382 866.99506 2811.1658 Q 893.26764 2811.1658 814.4499 2784.893 Q 735.63214 2784.893 630.5419 2837.4382 Q 525.45154 2889.9834 499.17896 2942.5286 L 472.9064 2995.0737 L 446.63382 2995.0737 L 446.63382 2995.0737 L 446.63382 2968.8013 L 446.63382 2968.8013 L 420.36124 2968.8013 L 420.36124 2968.8013 L 420.36124 2995.0737 L 420.36124 3021.3464 L 394.08865 3021.3464 L 394.08865 3047.619 L 367.81607 3047.619 L 315.27094 3047.619 L 315.27094 3021.3464 L 315.27094 3021.3464 L 315.27094 3021.3464 L 315.27094 3021.3464 L 341.54352 3021.3464 L 341.54352 2995.0737 L 367.81607 2995.0737 L 394.08865 2995.0737 L 394.08865 2942.5286 L 420.36124 2916.256 L 420.36124 2889.9834 L 420.36124 2889.9834 L 394.08865 2837.4382 Q 394.08865 2811.1658 420.36124 2811.1658 Q 446.63382 2811.1658 446.63382 2732.3481 Q 420.36124 2653.5303 472.9064 2627.2578 Q 525.45154 2574.7126 525.45154 2469.6223 Q 499.17896 2390.8044 472.9064 2364.532 Q 472.9064 2364.532 446.63382 2338.2593 Q 420.36124 2311.9868 446.63382 2311.9868 Q 472.9064 2311.9868 420.36124 2259.4417 Q 367.81607 2206.8965 367.81607 2180.624 Q 367.81607 2154.3513 341.54352 2022.9884 L 315.27094 1917.8982 L 315.27094 1917.8982 Q 315.27094 1917.8982 341.54352 1891.6256 L 341.54352 1891.6256 L 341.54352 1839.0804 Q 315.27094 1812.8079 288.99835 1681.445 L 262.72577 1550.082 L 262.72577 1471.2643 Q 262.72577 1392.4465 236.4532 1287.3563 Q 210.18062 1182.266 183.90804 1103.4482 Q 157.63547 998.3579 131.36288 788.1773 Q 105.09031 577.9967 105.09031 525.45154 L 78.81773 446.63382 L 78.81773 420.36124 L 52.545155 394.08865 L 52.545155 315.27094 Q 52.545155 262.72577 26.272577 210.18062 L -3.6379788E-12 183.90804 L -3.6379788E-12 157.63547 L -3.6379788E-12 131.36288 L 26.272577 131.36288 L 52.545155 131.36288 L 52.545155 157.63547 L 52.545155 183.90804 L 105.09031 210.18062 Q 183.90804 210.18062 183.90804 183.90804 Q 183.90804 157.63547 236.4532 157.63547 Q 288.99835 131.36288 288.99835 157.63547 Q 315.27094 183.90804 367.81607 131.36288 Q 420.36124 78.81773 551.7241 105.09031 Q 709.35956 105.09031 866.99506 210.18062 Q 1024.6305 262.72577 1129.7208 262.72577 Q 1234.8112 262.72577 1261.0837 236.4532 Q 1261.0837 210.18062 1339.9015 210.18062 Q 1418.7191 183.90804 1418.7191 157.63547 Q 1418.7191 131.36288 1444.9917 157.63547 Q 1444.9917 210.18062 1471.2643 210.18062 Q 1471.2643 183.90804 1471.2643 157.63547 Q 1471.2643 105.09031 1576.3546 105.09031 Q 1681.445 78.81773 1707.7175 105.09031 Q 1733.9901 105.09031 1733.9901 78.81773 Q 1733.9901 52.545155 1786.5353 52.545155 L 1812.8079 52.545155 L 1812.8079 78.81773 L 1839.0804 78.81773 L 1839.0804 52.545155 z M 1996.7158 2522.1675 Q 2075.5337 2522.1675 2101.8062 2548.44 Q 2128.0789 2600.985 2022.9884 2600.985 Q 1917.8982 2600.985 1917.8982 2574.7126 Q 1944.1707 2522.1675 1996.7158 2522.1675 z M 735.63214 2706.0754 Q 735.63214 2679.803 735.63214 2679.803 Q 735.63214 2679.803 735.63214 2679.803 Q 735.63214 2706.0754 735.63214 2706.0754 z M 2128.0789 3152.7092 Q 2128.0789 3152.7092 2128.0789 3126.4368 Q 2154.3513 3126.4368 2154.3513 3152.7092 Q 2154.3513 3152.7092 2128.0789 3152.7092 z" svg:height="40.197044mm" draw:style-name="style-1010" svg:viewBox="0.0 0.0 3047.619 4019.7043" svg:width="30.476189mm" svg:x="273.76025mm" svg:y="163.94089mm"/>
          <draw:path svg:d="M 236.4532 26.272577 L 262.72577 1.8189894E-12 L 262.72577 26.272577 Q 288.99835 26.272577 288.99835 26.272577 L 288.99835 1.8189894E-12 L 341.54352 26.272577 Q 420.36124 26.272577 446.63382 52.545155 Q 446.63382 78.81773 472.9064 78.81773 Q 499.17896 78.81773 525.45154 183.90804 Q 551.7241 288.99835 577.9967 288.99835 Q 604.2693 288.99835 604.2693 236.4532 Q 604.2693 210.18062 630.5419 210.18062 Q 656.81445 236.4532 656.81445 236.4532 L 656.81445 236.4532 L 683.08704 210.18062 Q 683.08704 183.90804 709.35956 183.90804 Q 735.63214 183.90804 735.63214 210.18062 L 761.9047 236.4532 L 761.9047 262.72577 L 761.9047 288.99835 L 761.9047 315.27094 L 761.9047 341.54352 L 761.9047 394.08865 L 761.9047 420.36124 L 761.9047 499.17896 L 761.9047 551.7241 L 761.9047 551.7241 Q 761.9047 551.7241 735.63214 709.35956 L 709.35956 866.99506 L 709.35956 866.99506 L 709.35956 866.99506 L 709.35956 893.26764 L 709.35956 893.26764 L 735.63214 919.5402 L 735.63214 919.5402 L 709.35956 1024.6305 Q 683.08704 1129.7208 683.08704 1155.9934 L 656.81445 1155.9934 L 656.81445 1182.266 L 656.81445 1234.8112 L 683.08704 1287.3563 L 683.08704 1366.1741 L 683.08704 1444.9917 L 683.08704 1523.8094 L 683.08704 1523.8094 Q 656.81445 1523.8094 656.81445 1550.082 L 656.81445 1576.3546 L 630.5419 1681.445 Q 604.2693 1812.8079 604.2693 1812.8079 L 604.2693 1812.8079 L 604.2693 1865.353 L 604.2693 1917.8982 L 604.2693 1917.8982 L 604.2693 1917.8982 L 604.2693 1944.1707 L 604.2693 1944.1707 L 577.9967 1996.7158 L 577.9967 2049.261 L 551.7241 2049.261 L 551.7241 2022.9884 L 499.17896 2022.9884 L 446.63382 2022.9884 L 446.63382 1996.7158 L 446.63382 1996.7158 L 420.36124 1970.4432 Q 420.36124 1944.1707 394.08865 1944.1707 Q 367.81607 1917.8982 394.08865 1891.6256 Q 394.08865 1865.353 341.54352 1865.353 Q 262.72577 1891.6256 262.72577 1917.8982 L 236.4532 1944.1707 L 236.4532 1917.8982 L 236.4532 1891.6256 L 210.18062 1891.6256 L 210.18062 1865.353 L 210.18062 1865.353 L 210.18062 1865.353 L 210.18062 1865.353 L 236.4532 1865.353 L 236.4532 1812.8079 L 236.4532 1760.2627 L 210.18062 1760.2627 L 210.18062 1760.2627 L 210.18062 1733.9901 L 236.4532 1733.9901 L 236.4532 1707.7175 Q 236.4532 1655.1724 236.4532 1550.082 Q 236.4532 1418.7191 183.90804 1392.4465 Q 157.63547 1366.1741 157.63547 1339.9015 Q 157.63547 1313.6289 183.90804 1313.6289 Q 210.18062 1313.6289 183.90804 1182.266 Q 183.90804 1077.1757 183.90804 1050.9031 Q 183.90804 1024.6305 157.63547 972.0853 Q 131.36288 919.5402 157.63547 919.5402 Q 183.90804 919.5402 183.90804 840.7225 Q 183.90804 761.9047 131.36288 761.9047 Q 78.81773 761.9047 78.81773 709.35956 Q 78.81773 656.81445 26.272577 630.5419 L 26.272577 604.2693 L 3.6379788E-12 577.9967 Q 3.6379788E-12 551.7241 26.272577 551.7241 Q 78.81773 551.7241 131.36288 499.17896 Q 157.63547 446.63382 183.90804 236.4532 Q 236.4532 26.272577 236.4532 26.272577 z" svg:height="20.49261mm" draw:style-name="style-1011" svg:viewBox="0.0 0.0 761.9047 2049.261" svg:width="7.619047mm" svg:x="200.98521mm" svg:y="148.96552mm"/>
          <draw:path svg:d="M 577.9967 131.36288 L 577.9967 131.36288 L 604.2693 131.36288 Q 630.5419 105.09031 630.5419 78.81773 Q 656.81445 78.81773 683.08704 52.545155 Q 683.08704 52.545155 709.35956 26.272577 L 709.35956 26.272577 L 761.9047 26.272577 Q 814.4499 26.272577 840.7225 52.545155 L 840.7225 52.545155 L 840.7225 52.545155 Q 840.7225 78.81773 840.7225 78.81773 L 866.99506 78.81773 L 866.99506 288.99835 Q 840.7225 472.9064 814.4499 525.45154 Q 788.1773 551.7241 683.08704 604.2693 Q 577.9967 656.81445 394.08865 683.08704 L 210.18062 683.08704 L 210.18062 656.81445 Q 210.18062 604.2693 210.18062 551.7241 Q 183.90804 499.17896 105.09031 472.9064 L 0.0 446.63382 L 0.0 420.36124 L 0.0 394.08865 L 0.0 367.81607 L 0.0 341.54352 L 0.0 341.54352 L 0.0 341.54352 L 0.0 315.27094 L 26.272577 315.27094 L 52.545155 315.27094 L 52.545155 315.27094 L 52.545155 315.27094 L 52.545155 341.54352 L 105.09031 341.54352 Q 157.63547 341.54352 183.90804 341.54352 L 210.18062 341.54352 L 210.18062 341.54352 L 210.18062 341.54352 L 183.90804 341.54352 Q 183.90804 341.54352 157.63547 262.72577 L 105.09031 210.18062 L 157.63547 210.18062 Q 236.4532 236.4532 262.72577 210.18062 L 262.72577 210.18062 L 315.27094 210.18062 L 367.81607 183.90804 L 367.81607 183.90804 L 367.81607 183.90804 L 367.81607 183.90804 Q 367.81607 157.63547 315.27094 78.81773 L 262.72577 0.0 L 315.27094 0.0 Q 367.81607 26.272577 446.63382 78.81773 Q 525.45154 131.36288 551.7241 131.36288 Q 577.9967 131.36288 577.9967 131.36288 z" svg:height="6.83087mm" draw:style-name="style-1012" svg:viewBox="0.0 0.0 866.99506 683.08704" svg:width="8.6699505mm" svg:x="282.16748mm" svg:y="82.23317mm"/>
          <draw:path svg:d="M 183.90804 183.90804 L 315.27094 0.0 L 315.27094 26.272577 L 315.27094 78.81773 L 288.99835 236.4532 Q 236.4532 367.81607 236.4532 394.08865 L 236.4532 420.36124 L 341.54352 446.63382 Q 446.63382 499.17896 446.63382 499.17896 L 472.9064 499.17896 L 472.9064 499.17896 L 472.9064 499.17896 L 551.7241 551.7241 Q 656.81445 604.2693 683.08704 604.2693 L 709.35956 604.2693 L 735.63214 604.2693 L 761.9047 604.2693 L 788.1773 630.5419 L 814.4499 656.81445 L 814.4499 656.81445 L 814.4499 656.81445 L 840.7225 656.81445 L 840.7225 656.81445 L 866.99506 683.08704 L 866.99506 683.08704 L 866.99506 709.35956 Q 866.99506 735.63214 866.99506 761.9047 L 866.99506 761.9047 L 840.7225 761.9047 Q 814.4499 761.9047 814.4499 735.63214 L 788.1773 735.63214 L 788.1773 735.63214 Q 788.1773 709.35956 656.81445 709.35956 Q 499.17896 709.35956 394.08865 709.35956 L 288.99835 709.35956 L 262.72577 709.35956 Q 236.4532 709.35956 157.63547 683.08704 L 78.81773 683.08704 L 52.545155 683.08704 L 52.545155 656.81445 L 52.545155 656.81445 L 26.272577 656.81445 L 26.272577 630.5419 L 26.272577 604.2693 L 26.272577 577.9967 L 26.272577 551.7241 L 0.0 551.7241 L 0.0 551.7241 L 0.0 525.45154 L 26.272577 525.45154 L 26.272577 499.17896 Q 26.272577 446.63382 52.545155 394.08865 Q 78.81773 341.54352 183.90804 183.90804 z" svg:height="7.619047mm" draw:style-name="style-1013" svg:viewBox="0.0 0.0 866.99506 761.9047" svg:width="8.6699505mm" svg:x="243.54678mm" svg:y="141.08374mm"/>
          <draw:path svg:d="M 551.7241 210.18062 L 577.9967 236.4532 L 577.9967 236.4532 L 577.9967 262.72577 L 577.9967 262.72577 L 577.9967 262.72577 L 604.2693 262.72577 L 604.2693 262.72577 L 604.2693 288.99835 L 630.5419 288.99835 L 630.5419 262.72577 Q 630.5419 236.4532 656.81445 236.4532 L 656.81445 236.4532 L 656.81445 367.81607 Q 630.5419 499.17896 630.5419 525.45154 L 630.5419 551.7241 L 630.5419 551.7241 Q 604.2693 577.9967 604.2693 577.9967 L 604.2693 577.9967 L 551.7241 814.4499 Q 525.45154 1050.9031 525.45154 1523.8094 L 525.45154 1970.4432 L 525.45154 2049.261 Q 525.45154 2101.8062 551.7241 2101.8062 L 551.7241 2101.8062 L 551.7241 2233.169 Q 551.7241 2364.532 525.45154 2390.8044 L 499.17896 2390.8044 L 499.17896 2311.9868 L 472.9064 2259.4417 L 472.9064 2180.624 Q 472.9064 2101.8062 446.63382 1550.082 Q 420.36124 998.3579 446.63382 788.1773 L 472.9064 604.2693 L 367.81607 604.2693 Q 288.99835 630.5419 157.63547 604.2693 Q 52.545155 604.2693 52.545155 630.5419 L 52.545155 656.81445 L 26.272577 683.08704 L 0.0 735.63214 L 0.0 735.63214 L 0.0 735.63214 L 0.0 709.35956 L 0.0 709.35956 L 0.0 630.5419 L 0.0 577.9967 L 26.272577 525.45154 L 52.545155 472.9064 L 52.545155 420.36124 L 52.545155 394.08865 L 78.81773 341.54352 L 78.81773 288.99835 L 105.09031 288.99835 L 131.36288 288.99835 L 131.36288 315.27094 Q 105.09031 367.81607 105.09031 420.36124 L 105.09031 446.63382 L 131.36288 446.63382 L 131.36288 472.9064 L 262.72577 472.9064 L 420.36124 472.9064 L 420.36124 446.63382 L 420.36124 446.63382 L 446.63382 446.63382 L 446.63382 420.36124 L 446.63382 420.36124 L 472.9064 420.36124 L 472.9064 367.81607 Q 472.9064 288.99835 367.81607 183.90804 L 288.99835 78.81773 L 288.99835 52.545155 Q 288.99835 0.0 315.27094 0.0 Q 341.54352 0.0 341.54352 26.272577 Q 341.54352 52.545155 420.36124 78.81773 Q 499.17896 105.09031 525.45154 157.63547 Q 525.45154 183.90804 551.7241 210.18062 z" svg:height="23.908045mm" draw:style-name="style-1014" svg:viewBox="0.0 0.0 656.81445 2390.8044" svg:width="6.5681443mm" svg:x="248.01312mm" svg:y="158.16092mm"/>
          <draw:path svg:d="M 604.2693 26.272577 L 604.2693 26.272577 L 604.2693 0.0 L 630.5419 0.0 L 630.5419 26.272577 L 630.5419 52.545155 L 604.2693 78.81773 L 577.9967 105.09031 L 577.9967 131.36288 L 577.9967 157.63547 L 551.7241 183.90804 Q 525.45154 236.4532 367.81607 761.9047 L 210.18062 1261.0837 L 183.90804 1287.3563 L 183.90804 1313.6289 L 183.90804 1339.9015 Q 183.90804 1366.1741 157.63547 1366.1741 Q 131.36288 1366.1741 236.4532 1024.6305 Q 315.27094 683.08704 367.81607 525.45154 Q 367.81607 367.81607 341.54352 420.36124 Q 315.27094 472.9064 183.90804 630.5419 L 52.545155 788.1773 L 26.272577 788.1773 L 0.0 788.1773 L 0.0 761.9047 L 0.0 735.63214 L 26.272577 709.35956 L 52.545155 683.08704 L 52.545155 656.81445 L 52.545155 656.81445 L 52.545155 656.81445 L 52.545155 656.81445 L 52.545155 630.5419 L 52.545155 630.5419 L 78.81773 630.5419 L 78.81773 604.2693 L 78.81773 604.2693 L 105.09031 604.2693 L 105.09031 577.9967 L 105.09031 551.7241 L 131.36288 551.7241 L 131.36288 551.7241 L 131.36288 525.45154 L 157.63547 525.45154 L 157.63547 525.45154 L 157.63547 499.17896 L 288.99835 341.54352 Q 420.36124 183.90804 446.63382 183.90804 L 472.9064 183.90804 L 472.9064 157.63547 L 472.9064 157.63547 L 499.17896 131.36288 L 525.45154 105.09031 L 525.45154 105.09031 L 525.45154 78.81773 L 525.45154 78.81773 L 525.45154 78.81773 L 551.7241 78.81773 L 551.7241 78.81773 L 551.7241 52.545155 L 577.9967 52.545155 L 577.9967 52.545155 L 577.9967 26.272577 L 577.9967 26.272577 L 577.9967 26.272577 L 604.2693 26.272577 z" svg:height="13.66174mm" draw:style-name="style-1015" svg:viewBox="0.0 0.0 630.5419 1366.1741" svg:width="6.3054185mm" svg:x="111.92118mm" svg:y="27.586206mm"/>
          <draw:path svg:d="M 420.36124 236.4532 L 472.9064 0.0 L 499.17896 0.0 L 499.17896 0.0 L 525.45154 630.5419 Q 525.45154 1234.8112 551.7241 1234.8112 L 551.7241 1261.0837 L 551.7241 1261.0837 L 577.9967 1261.0837 L 577.9967 1261.0837 L 577.9967 1261.0837 L 604.2693 1287.3563 L 630.5419 1313.6289 L 630.5419 1313.6289 L 656.81445 1313.6289 L 656.81445 1313.6289 L 656.81445 1313.6289 L 656.81445 1339.9015 L 683.08704 1339.9015 L 683.08704 1339.9015 L 683.08704 1366.1741 L 683.08704 1366.1741 L 683.08704 1366.1741 L 709.35956 1366.1741 L 709.35956 1366.1741 L 709.35956 1392.4465 L 735.63214 1392.4465 L 735.63214 1392.4465 L 735.63214 1418.7191 L 735.63214 1418.7191 L 735.63214 1418.7191 L 761.9047 1418.7191 L 761.9047 1418.7191 L 866.99506 1523.8094 Q 998.3579 1602.6272 1024.6305 1681.445 Q 1050.9031 1733.9901 1077.1757 1733.9901 L 1103.4482 1733.9901 L 1103.4482 1760.2627 L 1103.4482 1786.5353 L 1129.7208 1786.5353 L 1129.7208 1786.5353 L 1129.7208 1812.8079 L 1155.9934 1812.8079 L 1155.9934 1839.0804 L 1155.9934 1865.353 L 1182.266 1891.6256 L 1182.266 1891.6256 L 1182.266 1891.6256 L 1182.266 1917.8982 L 1182.266 1944.1707 L 1155.9934 1970.4432 L 1155.9934 1970.4432 L 1155.9934 1944.1707 L 1155.9934 1944.1707 L 1155.9934 1944.1707 L 1129.7208 1917.8982 L 1129.7208 1891.6256 L 1103.4482 1891.6256 L 1077.1757 1891.6256 L 1077.1757 1865.353 L 1050.9031 1839.0804 L 1050.9031 1839.0804 L 1050.9031 1839.0804 L 1024.6305 1812.8079 Q 998.3579 1786.5353 840.7225 1733.9901 Q 683.08704 1681.445 683.08704 1707.7175 Q 683.08704 1733.9901 604.2693 1733.9901 Q 551.7241 1760.2627 525.45154 1839.0804 L 525.45154 1944.1707 L 525.45154 1944.1707 L 499.17896 1944.1707 L 499.17896 1917.8982 L 472.9064 1917.8982 L 472.9064 1865.353 Q 472.9064 1812.8079 446.63382 1812.8079 Q 420.36124 1812.8079 420.36124 1786.5353 Q 420.36124 1733.9901 341.54352 1733.9901 Q 262.72577 1707.7175 262.72577 1655.1724 Q 262.72577 1602.6272 131.36288 1576.3546 Q 26.272577 1523.8094 26.272577 1497.5369 Q 52.545155 1471.2643 26.272577 1444.9917 Q 0.0 1418.7191 0.0 1392.4465 Q 0.0 1339.9015 26.272577 1313.6289 Q 52.545155 1261.0837 52.545155 1261.0837 Q 78.81773 1234.8112 105.09031 1155.9934 Q 105.09031 1103.4482 52.545155 1103.4482 Q 0.0 1103.4482 52.545155 1077.1757 Q 105.09031 1050.9031 105.09031 998.3579 Q 105.09031 945.8128 78.81773 945.8128 Q 52.545155 919.5402 78.81773 788.1773 Q 105.09031 656.81445 183.90804 630.5419 Q 262.72577 577.9967 262.72577 525.45154 Q 262.72577 499.17896 315.27094 499.17896 Q 367.81607 472.9064 420.36124 236.4532 z" svg:height="19.704433mm" draw:style-name="style-1016" svg:viewBox="0.0 0.0 1182.266 1970.4432" svg:width="11.8226595mm" svg:x="10.509031mm" svg:y="28.374384mm"/>
          <draw:path svg:d="M 394.08865 0.0 L 394.08865 0.0 L 394.08865 78.81773 Q 367.81607 157.63547 315.27094 236.4532 Q 262.72577 315.27094 341.54352 288.99835 Q 420.36124 262.72577 499.17896 210.18062 Q 577.9967 157.63547 604.2693 157.63547 L 630.5419 157.63547 L 630.5419 183.90804 Q 630.5419 210.18062 604.2693 210.18062 Q 577.9967 210.18062 551.7241 288.99835 Q 499.17896 367.81607 472.9064 394.08865 Q 446.63382 394.08865 446.63382 420.36124 Q 420.36124 472.9064 394.08865 472.9064 L 341.54352 472.9064 L 315.27094 472.9064 L 288.99835 472.9064 L 288.99835 499.17896 L 288.99835 525.45154 L 315.27094 525.45154 L 341.54352 525.45154 L 341.54352 551.7241 L 367.81607 551.7241 L 367.81607 551.7241 Q 367.81607 577.9967 341.54352 577.9967 Q 288.99835 577.9967 183.90804 577.9967 L 78.81773 577.9967 L 52.545155 577.9967 L 26.272577 577.9967 L 26.272577 577.9967 Q 26.272577 551.7241 0.0 551.7241 L 0.0 551.7241 L 0.0 525.45154 Q 26.272577 499.17896 26.272577 472.9064 L 26.272577 472.9064 L 26.272577 472.9064 Q 52.545155 472.9064 52.545155 446.63382 L 52.545155 446.63382 L 52.545155 420.36124 Q 78.81773 420.36124 157.63547 288.99835 L 236.4532 157.63547 L 236.4532 157.63547 L 236.4532 157.63547 L 262.72577 157.63547 Q 262.72577 157.63547 262.72577 131.36288 L 262.72577 131.36288 L 288.99835 131.36288 Q 288.99835 105.09031 288.99835 105.09031 L 288.99835 105.09031 L 288.99835 105.09031 Q 315.27094 105.09031 315.27094 78.81773 L 315.27094 78.81773 L 341.54352 78.81773 Q 341.54352 52.545155 341.54352 52.545155 L 367.81607 52.545155 L 367.81607 26.272577 L 394.08865 26.272577 L 394.08865 26.272577 L 394.08865 0.0 L 394.08865 0.0 z" svg:height="5.779967mm" draw:style-name="style-1017" svg:viewBox="0.0 0.0 630.5419 577.9967" svg:width="6.3054185mm" svg:x="72.77504mm" svg:y="158.68637mm"/>
          <draw:path svg:d="M 183.90804 2.2737368E-13 L 183.90804 2.2737368E-13 L 183.90804 183.90804 L 183.90804 394.08865 L 315.27094 394.08865 L 420.36124 394.08865 L 420.36124 367.81607 L 420.36124 367.81607 L 420.36124 394.08865 Q 446.63382 420.36124 394.08865 420.36124 Q 341.54352 446.63382 367.81607 446.63382 Q 394.08865 446.63382 341.54352 472.9064 Q 315.27094 499.17896 288.99835 551.7241 Q 288.99835 604.2693 315.27094 630.5419 Q 341.54352 656.81445 341.54352 656.81445 L 341.54352 656.81445 L 157.63547 656.81445 L 0.0 656.81445 L 0.0 656.81445 L 0.0 656.81445 L 0.0 630.5419 L 0.0 630.5419 L 0.0 604.2693 L 0.0 604.2693 L 0.0 604.2693 L 0.0 604.2693 L 0.0 577.9967 L 0.0 577.9967 L 26.272577 577.9967 L 52.545155 577.9967 L 52.545155 551.7241 Q 52.545155 525.45154 78.81773 420.36124 Q 105.09031 315.27094 52.545155 341.54352 L 26.272577 341.54352 L 26.272577 341.54352 L 26.272577 315.27094 L 26.272577 315.27094 Q 26.272577 288.99835 52.545155 288.99835 L 52.545155 288.99835 L 52.545155 288.99835 L 52.545155 288.99835 L 78.81773 262.72577 L 105.09031 236.4532 L 105.09031 236.4532 L 105.09031 236.4532 L 105.09031 262.72577 L 105.09031 262.72577 L 131.36288 210.18062 L 157.63547 157.63547 L 157.63547 78.81773 Q 157.63547 2.2737368E-13 183.90804 2.2737368E-13 z M 157.63547 577.9967 L 157.63547 551.7241 L 210.18062 551.7241 Q 236.4532 551.7241 236.4532 577.9967 Q 236.4532 604.2693 210.18062 604.2693 L 157.63547 604.2693 L 157.63547 577.9967 z" svg:height="6.5681443mm" draw:style-name="style-1018" svg:viewBox="0.0 0.0 420.36124 656.81445" svg:width="4.2036123mm" svg:x="48.866993mm" svg:y="18.65353mm"/>
          <draw:path svg:d="M 472.9064 26.272577 L 472.9064 -9.094947E-13 L 499.17896 -9.094947E-13 L 525.45154 -9.094947E-13 L 525.45154 52.545155 Q 551.7241 105.09031 630.5419 105.09031 Q 709.35956 105.09031 735.63214 78.81773 Q 735.63214 52.545155 735.63214 26.272577 L 761.9047 26.272577 L 761.9047 52.545155 Q 788.1773 105.09031 788.1773 157.63547 L 788.1773 236.4532 L 735.63214 315.27094 Q 709.35956 367.81607 683.08704 394.08865 Q 630.5419 394.08865 630.5419 472.9064 Q 604.2693 577.9967 630.5419 577.9967 Q 683.08704 604.2693 683.08704 630.5419 L 683.08704 656.81445 L 683.08704 656.81445 Q 656.81445 630.5419 630.5419 630.5419 Q 604.2693 630.5419 577.9967 525.45154 Q 577.9967 446.63382 499.17896 472.9064 L 420.36124 525.45154 L 420.36124 499.17896 Q 420.36124 472.9064 394.08865 472.9064 L 367.81607 472.9064 L 367.81607 472.9064 Q 367.81607 472.9064 367.81607 446.63382 Q 367.81607 446.63382 315.27094 367.81607 Q 210.18062 288.99835 105.09031 315.27094 L 0.0 315.27094 L 0.0 288.99835 L 0.0 262.72577 L 0.0 262.72577 L 26.272577 262.72577 L 26.272577 262.72577 L 52.545155 262.72577 L 52.545155 262.72577 L 52.545155 262.72577 L 52.545155 288.99835 L 52.545155 288.99835 L 78.81773 288.99835 L 78.81773 262.72577 L 105.09031 262.72577 L 131.36288 262.72577 L 131.36288 210.18062 L 157.63547 183.90804 L 157.63547 157.63547 L 157.63547 157.63547 L 131.36288 131.36288 L 131.36288 105.09031 L 105.09031 105.09031 L 78.81773 105.09031 L 78.81773 105.09031 L 78.81773 78.81773 L 157.63547 78.81773 L 262.72577 105.09031 L 315.27094 157.63547 Q 341.54352 210.18062 394.08865 210.18062 L 446.63382 210.18062 L 446.63382 183.90804 Q 420.36124 157.63547 446.63382 105.09031 L 472.9064 26.272577 L 472.9064 26.272577 z" svg:height="6.5681443mm" draw:style-name="style-1019" svg:viewBox="0.0 0.0 788.1773 656.81445" svg:width="7.881773mm" svg:x="223.84236mm" svg:y="78.29228mm"/>
          <draw:path svg:d="M 131.36288 26.272577 L 131.36288 0.0 L 157.63547 26.272577 Q 210.18062 52.545155 210.18062 78.81773 Q 210.18062 131.36288 236.4532 131.36288 Q 262.72577 131.36288 315.27094 157.63547 L 341.54352 157.63547 L 367.81607 210.18062 Q 420.36124 236.4532 367.81607 262.72577 Q 341.54352 288.99835 341.54352 288.99835 L 341.54352 288.99835 L 315.27094 288.99835 Q 315.27094 288.99835 367.81607 367.81607 Q 394.08865 420.36124 288.99835 420.36124 Q 183.90804 446.63382 157.63547 420.36124 L 157.63547 394.08865 L 157.63547 394.08865 Q 157.63547 367.81607 131.36288 367.81607 L 131.36288 367.81607 L 131.36288 367.81607 Q 131.36288 341.54352 105.09031 341.54352 L 78.81773 341.54352 L 52.545155 315.27094 L 26.272577 315.27094 L 26.272577 262.72577 L 0.0 210.18062 L 26.272577 183.90804 Q 26.272577 131.36288 52.545155 131.36288 Q 78.81773 131.36288 105.09031 78.81773 Q 105.09031 26.272577 131.36288 26.272577 z" svg:height="4.2036123mm" draw:style-name="style-1020" svg:viewBox="0.0 0.0 367.81607 420.36124" svg:width="3.678161mm" svg:x="172.34811mm" svg:y="62.79146mm"/>
          <draw:path svg:d="M 105.09031 26.272577 Q 157.63547 78.81773 78.81773 131.36288 Q 0.0 210.18062 0.0 131.36288 Q 0.0 26.272577 52.545155 0.0 Q 78.81773 -26.272577 105.09031 26.272577 z" svg:height="1.3136289mm" draw:style-name="style-1021" svg:viewBox="0.0 0.0 105.09031 131.36288" svg:width="1.0509031mm" svg:x="142.92282mm" svg:y="35.46798mm"/>
          <draw:path svg:d="M 210.18062 78.81773 L 236.4532 1.8189894E-12 L 315.27094 394.08865 Q 367.81607 761.9047 394.08865 919.5402 L 394.08865 1050.9031 L 394.08865 1050.9031 Q 367.81607 1050.9031 367.81607 1077.1757 L 367.81607 1129.7208 L 367.81607 1129.7208 L 341.54352 1129.7208 L 341.54352 1155.9934 Q 315.27094 1155.9934 315.27094 1182.266 Q 315.27094 1234.8112 236.4532 1208.5386 L 157.63547 1182.266 L 131.36288 1155.9934 L 105.09031 1155.9934 L 105.09031 1182.266 Q 105.09031 1208.5386 78.81773 1261.0837 L 52.545155 1313.6289 L 52.545155 1339.9015 L 52.545155 1392.4465 L 26.272577 1392.4465 L 26.272577 1392.4465 L 26.272577 1392.4465 L 0.0 1392.4465 L 0.0 1418.7191 L 0.0 1444.9917 L 0.0 1392.4465 L 0.0 1313.6289 L 0.0 1287.3563 L 0.0 1261.0837 L 0.0 1234.8112 L 0.0 1208.5386 L 0.0 1129.7208 Q 0.0 1050.9031 52.545155 919.5402 Q 105.09031 761.9047 131.36288 551.7241 L 183.90804 367.81607 L 183.90804 288.99835 Q 210.18062 183.90804 210.18062 78.81773 z" svg:height="14.449918mm" draw:style-name="style-1022" svg:viewBox="0.0 0.0 394.08865 1444.9917" svg:width="3.9408865mm" svg:x="257.47125mm" svg:y="97.47126mm"/>
          <draw:path svg:d="M 105.09031 52.545155 L 105.09031 9.094947E-13 L 157.63547 26.272577 Q 210.18062 26.272577 210.18062 52.545155 L 210.18062 78.81773 L 210.18062 78.81773 Q 183.90804 78.81773 183.90804 105.09031 L 183.90804 105.09031 L 183.90804 105.09031 Q 157.63547 105.09031 157.63547 131.36288 L 157.63547 183.90804 L 157.63547 236.4532 Q 157.63547 262.72577 105.09031 288.99835 L 78.81773 288.99835 L 78.81773 288.99835 Q 52.545155 262.72577 52.545155 262.72577 L 52.545155 262.72577 L 26.272577 262.72577 Q 0.0 262.72577 0.0 210.18062 L 0.0 157.63547 L 26.272577 157.63547 L 52.545155 131.36288 L 52.545155 131.36288 L 52.545155 131.36288 L 78.81773 131.36288 L 78.81773 105.09031 L 78.81773 105.09031 Q 105.09031 105.09031 105.09031 52.545155 z" svg:height="2.8899834mm" draw:style-name="style-1023" svg:viewBox="0.0 0.0 210.18062 288.99835" svg:width="2.1018062mm" svg:x="218.0624mm" svg:y="71.72414mm"/>
          <draw:path svg:d="M 78.81773 0.0 L 131.36288 0.0 L 210.18062 105.09031 Q 288.99835 210.18062 341.54352 210.18062 Q 394.08865 210.18062 551.7241 551.7241 Q 683.08704 893.26764 735.63214 1077.1757 Q 761.9047 1261.0837 788.1773 1287.3563 Q 840.7225 1313.6289 840.7225 1313.6289 L 840.7225 1313.6289 L 866.99506 1313.6289 L 866.99506 1313.6289 L 893.26764 1339.9015 L 945.8128 1366.1741 L 945.8128 1366.1741 L 945.8128 1366.1741 L 972.0853 1366.1741 L 972.0853 1366.1741 L 998.3579 1392.4465 L 1024.6305 1418.7191 L 1050.9031 1418.7191 L 1050.9031 1418.7191 L 1103.4482 1418.7191 L 1129.7208 1418.7191 L 1129.7208 1444.9917 L 1129.7208 1471.2643 L 1103.4482 1471.2643 L 1050.9031 1471.2643 L 1050.9031 1497.5369 L 1050.9031 1497.5369 L 1024.6305 1497.5369 L 1024.6305 1523.8094 L 998.3579 1523.8094 L 998.3579 1523.8094 L 998.3579 1523.8094 L 998.3579 1523.8094 L 972.0853 1523.8094 L 972.0853 1523.8094 L 972.0853 1550.082 L 945.8128 1550.082 L 945.8128 1550.082 L 945.8128 1576.3546 L 919.5402 1576.3546 L 893.26764 1576.3546 L 893.26764 1576.3546 L 866.99506 1576.3546 L 866.99506 1576.3546 Q 840.7225 1576.3546 840.7225 1576.3546 Q 840.7225 1576.3546 683.08704 1523.8094 Q 499.17896 1523.8094 446.63382 1444.9917 Q 367.81607 1366.1741 341.54352 1155.9934 Q 288.99835 919.5402 262.72577 919.5402 Q 236.4532 919.5402 131.36288 683.08704 Q 26.272577 420.36124 0.0 420.36124 Q -26.272577 420.36124 0.0 315.27094 L 0.0 236.4532 L 0.0 210.18062 L 0.0 183.90804 L 26.272577 131.36288 L 52.545155 78.81773 L 52.545155 78.81773 L 52.545155 52.545155 L 52.545155 52.545155 Q 52.545155 52.545155 52.545155 26.272577 Q 52.545155 0.0 78.81773 0.0 z" svg:height="15.763546mm" draw:style-name="style-1024" svg:viewBox="0.0 0.0 1129.7208 1576.3546" svg:width="11.297208mm" svg:x="28.899836mm" svg:y="137.14285mm"/>
          <draw:path svg:d="M 183.90804 52.545155 L 183.90804 52.545155 L 157.63547 105.09031 Q 105.09031 131.36288 105.09031 157.63547 L 78.81773 157.63547 L 52.545155 157.63547 L 52.545155 157.63547 L 52.545155 131.36288 Q 52.545155 131.36288 26.272577 78.81773 L 0.0 52.545155 L 0.0 26.272577 Q 26.272577 -26.272577 78.81773 0.0 Q 157.63547 0.0 157.63547 26.272577 Q 157.63547 52.545155 183.90804 52.545155 z" svg:height="1.5763546mm" draw:style-name="style-1025" svg:viewBox="0.0 0.0 183.90804 157.63547" svg:width="1.8390805mm" svg:x="65.15599mm" svg:y="72.77504mm"/>
          <draw:path svg:d="M 78.81773 78.81773 L 183.90804 0.0 L 183.90804 26.272577 Q 183.90804 78.81773 288.99835 78.81773 Q 394.08865 78.81773 446.63382 131.36288 Q 472.9064 183.90804 525.45154 131.36288 Q 577.9967 131.36288 577.9967 105.09031 L 577.9967 105.09031 L 656.81445 105.09031 Q 709.35956 105.09031 709.35956 78.81773 Q 709.35956 26.272577 735.63214 26.272577 L 761.9047 26.272577 L 761.9047 26.272577 Q 761.9047 26.272577 814.4499 52.545155 Q 866.99506 78.81773 814.4499 78.81773 Q 788.1773 131.36288 814.4499 157.63547 Q 814.4499 183.90804 735.63214 210.18062 L 656.81445 236.4532 L 656.81445 262.72577 L 656.81445 262.72577 L 709.35956 288.99835 Q 735.63214 288.99835 735.63214 394.08865 L 735.63214 499.17896 L 735.63214 709.35956 Q 709.35956 893.26764 709.35956 1024.6305 L 709.35956 1129.7208 L 709.35956 1182.266 L 709.35956 1261.0837 L 683.08704 1261.0837 L 683.08704 1234.8112 L 683.08704 1234.8112 L 656.81445 1234.8112 L 656.81445 1182.266 L 656.81445 1155.9934 L 630.5419 1155.9934 L 630.5419 1129.7208 L 630.5419 1129.7208 L 604.2693 1129.7208 L 604.2693 1129.7208 L 604.2693 1129.7208 L 604.2693 1103.4482 L 604.2693 1103.4482 L 577.9967 1103.4482 L 577.9967 1077.1757 L 577.9967 1077.1757 Q 551.7241 1077.1757 551.7241 1050.9031 Q 551.7241 1024.6305 394.08865 840.7225 Q 236.4532 656.81445 131.36288 525.45154 L 52.545155 394.08865 L 52.545155 367.81607 L 26.272577 341.54352 L 26.272577 288.99835 Q 26.272577 262.72577 0.0 183.90804 Q 0.0 131.36288 78.81773 78.81773 z" svg:height="12.610837mm" draw:style-name="style-1026" svg:viewBox="0.0 0.0 814.4499 1261.0837" svg:width="8.144499mm" svg:x="165.25452mm" svg:y="79.60591mm"/>
          <draw:path svg:d="M 131.36288 9.094947E-13 L 236.4532 9.094947E-13 L 262.72577 26.272577 Q 262.72577 26.272577 288.99835 105.09031 L 315.27094 183.90804 L 315.27094 157.63547 L 315.27094 131.36288 L 367.81607 131.36288 L 394.08865 131.36288 L 394.08865 157.63547 L 420.36124 157.63547 L 420.36124 183.90804 L 420.36124 210.18062 L 446.63382 210.18062 L 446.63382 210.18062 L 446.63382 288.99835 Q 446.63382 341.54352 367.81607 315.27094 L 315.27094 288.99835 L 262.72577 288.99835 Q 210.18062 288.99835 210.18062 341.54352 L 210.18062 394.08865 L 210.18062 394.08865 Q 210.18062 420.36124 157.63547 367.81607 Q 157.63547 315.27094 78.81773 288.99835 L 3.6379788E-12 288.99835 L 3.6379788E-12 262.72577 L 3.6379788E-12 236.4532 L 3.6379788E-12 236.4532 Q 3.6379788E-12 236.4532 26.272577 236.4532 L 26.272577 236.4532 L 105.09031 236.4532 Q 210.18062 210.18062 210.18062 183.90804 L 210.18062 157.63547 L 210.18062 131.36288 Q 210.18062 131.36288 210.18062 78.81773 Q 210.18062 52.545155 105.09031 52.545155 Q 26.272577 52.545155 26.272577 26.272577 Q 52.545155 9.094947E-13 131.36288 9.094947E-13 z" svg:height="3.9408865mm" draw:style-name="style-1027" svg:viewBox="0.0 0.0 446.63382 394.08865" svg:width="4.466338mm" svg:x="264.30212mm" svg:y="73.82594mm"/>
          <draw:path svg:d="M 262.72577 0.0 L 262.72577 0.0 L 262.72577 52.545155 Q 288.99835 105.09031 262.72577 105.09031 Q 236.4532 105.09031 210.18062 157.63547 Q 210.18062 210.18062 183.90804 210.18062 L 157.63547 210.18062 L 157.63547 236.4532 L 157.63547 262.72577 L 183.90804 288.99835 L 183.90804 315.27094 L 157.63547 315.27094 Q 157.63547 315.27094 157.63547 288.99835 Q 157.63547 288.99835 78.81773 315.27094 L 0.0 315.27094 L 0.0 288.99835 Q 0.0 262.72577 52.545155 236.4532 L 78.81773 210.18062 L 78.81773 210.18062 Q 52.545155 210.18062 52.545155 157.63547 L 52.545155 131.36288 L 52.545155 131.36288 L 78.81773 105.09031 L 78.81773 105.09031 L 105.09031 105.09031 L 105.09031 105.09031 L 105.09031 105.09031 L 131.36288 78.81773 Q 157.63547 52.545155 183.90804 52.545155 Q 210.18062 52.545155 210.18062 26.272577 Q 210.18062 0.0 236.4532 0.0 Q 262.72577 0.0 262.72577 0.0 z" svg:height="3.1527092mm" draw:style-name="style-1028" svg:viewBox="0.0 0.0 262.72577 315.27094" svg:width="2.6272578mm" svg:x="73.56322mm" svg:y="79.86864mm"/>
          <draw:path svg:d="M 0.0 4518.8833 L 0.0 0.0 L 5569.786 0.0 L 11165.846 0.0 L 11192.118 52.545155 Q 11192.118 105.09031 11244.663 131.36288 Q 11270.936 157.63547 11297.208 157.63547 L 11349.753 157.63547 L 11349.753 183.90804 L 11349.753 183.90804 L 11402.299 183.90804 Q 11454.844 183.90804 11507.389 210.18062 Q 11533.661 210.18062 11612.4795 210.18062 L 11691.297 210.18062 L 11717.569 210.18062 L 11770.114 210.18062 L 11822.66 210.18062 L 11848.933 210.18062 L 11822.66 236.4532 L 11796.387 262.72577 L 11796.387 262.72577 L 11770.114 262.72577 L 11770.114 288.99835 L 11770.114 315.27094 L 11743.842 341.54352 L 11743.842 367.81607 L 11717.569 367.81607 L 11665.024 367.81607 L 11665.024 394.08865 Q 11665.024 394.08865 11559.934 394.08865 Q 11481.116 420.36124 11454.844 420.36124 Q 11454.844 446.63382 11349.753 472.9064 Q 11244.663 472.9064 10929.393 499.17896 Q 10587.849 499.17896 10587.849 525.45154 Q 10587.849 551.7241 10509.031 551.7241 Q 10456.485 577.9967 10403.94 577.9967 Q 10377.668 630.5419 10088.67 656.81445 Q 9825.944 709.35956 9825.944 735.63214 Q 9825.944 761.9047 9799.671 761.9047 Q 9773.398 761.9047 9773.398 735.63214 Q 9773.398 709.35956 9720.854 709.35956 Q 9642.036 735.63214 9615.764 735.63214 Q 9615.764 761.9047 9563.218 761.9047 Q 9536.945 761.9047 9536.945 788.1773 Q 9536.945 814.4499 9510.673 788.1773 Q 9458.128 788.1773 9458.128 788.1773 Q 9431.855 761.9047 9431.855 788.1773 Q 9431.855 814.4499 8880.131 814.4499 L 8302.135 840.7225 L 8380.952 840.7225 L 8459.77 840.7225 L 8407.225 866.99506 L 8380.952 893.26764 L 8407.225 893.26764 Q 8459.77 893.26764 8512.315 919.5402 L 8564.86 945.8128 L 8512.315 945.8128 L 8433.497 945.8128 L 8433.497 972.0853 L 8433.497 972.0853 L 8328.407 972.0853 Q 8223.316 998.3579 6883.415 972.0853 L 5569.786 945.8128 L 5569.786 972.0853 L 5569.786 972.0853 L 5543.5137 998.3579 Q 5543.5137 1024.6305 5569.786 1024.6305 Q 5622.3315 1024.6305 5622.3315 1050.9031 Q 5622.3315 1077.1757 5622.3315 1103.4482 L 5622.3315 1103.4482 L 5622.3315 1103.4482 L 5622.3315 1103.4482 L 5622.3315 1129.7208 L 5622.3315 1129.7208 L 5596.059 1129.7208 L 5596.059 1155.9934 L 5596.059 1155.9934 L 5569.786 1155.9934 L 5569.786 1155.9934 L 5569.786 1155.9934 L 5569.786 1182.266 L 5569.786 1182.266 L 5543.5137 1182.266 L 5543.5137 1208.5386 L 5517.241 1208.5386 L 5490.9688 1208.5386 L 5490.9688 1182.266 L 5464.6963 1182.266 L 5464.6963 1155.9934 Q 5464.6963 1103.4482 5438.4233 1050.9031 Q 5412.151 1024.6305 5359.606 998.3579 Q 5307.0605 998.3579 5096.88 1050.9031 L 4860.427 1103.4482 L 4860.427 1129.7208 L 4834.1543 1129.7208 L 4834.1543 1129.7208 L 4834.1543 1129.7208 L 4834.1543 1103.4482 L 4834.1543 1103.4482 L 4807.882 1077.1757 L 4781.609 1050.9031 L 4781.609 1050.9031 L 4781.609 1050.9031 L 4781.609 1024.6305 L 4781.609 1024.6305 L 4755.3364 1024.6305 L 4755.3364 1050.9031 L 4755.3364 1050.9031 Q 4729.064 1050.9031 4729.064 1050.9031 Q 4729.064 1077.1757 4729.064 1103.4482 Q 4702.7915 1103.4482 4676.5186 1077.1757 Q 4676.5186 1050.9031 4623.9736 1024.6305 Q 4571.428 972.0853 4545.156 945.8128 Q 4492.611 945.8128 4466.338 893.26764 Q 4466.338 866.99506 4361.248 866.99506 Q 4256.1577 866.99506 4256.1577 919.5402 Q 4282.43 998.3579 4256.1577 972.0853 Q 4256.1577 945.8128 4229.885 972.0853 Q 4203.6123 998.3579 4203.6123 998.3579 L 4177.34 972.0853 L 4177.34 972.0853 Q 4177.34 945.8128 2889.9834 945.8128 L 1576.3546 893.26764 L 1576.3546 919.5402 Q 1576.3546 919.5402 1550.082 1103.4482 L 1550.082 1313.6289 L 1523.8094 1313.6289 L 1523.8094 1313.6289 L 1523.8094 1339.9015 L 1523.8094 1339.9015 L 1523.8094 1339.9015 L 1523.8094 1339.9015 L 1497.5369 1287.3563 L 1471.2643 1234.8112 L 1471.2643 1234.8112 L 1471.2643 1261.0837 L 1471.2643 1261.0837 L 1471.2643 1261.0837 L 1444.9917 1261.0837 L 1444.9917 1261.0837 L 1444.9917 1287.3563 L 1418.7191 1287.3563 L 1418.7191 1261.0837 Q 1418.7191 1208.5386 1366.1741 1208.5386 Q 1339.9015 1208.5386 1313.6289 1208.5386 Q 1313.6289 1182.266 1261.0837 1182.266 Q 1208.5386 1182.266 1208.5386 1155.9934 Q 1182.266 1155.9934 1155.9934 1129.7208 Q 1155.9934 1103.4482 1103.4482 1077.1757 Q 1024.6305 1050.9031 945.8128 1077.1757 Q 840.7225 1103.4482 788.1773 1155.9934 Q 735.63214 1234.8112 709.35956 1182.266 Q 683.08704 1129.7208 683.08704 1155.9934 Q 683.08704 1208.5386 630.5419 1208.5386 L 604.2693 1182.266 L 577.9967 1261.0837 Q 577.9967 1366.1741 551.7241 1366.1741 Q 525.45154 1366.1741 525.45154 1576.3546 Q 525.45154 1760.2627 525.45154 2259.4417 Q 525.45154 2732.3481 525.45154 3415.435 Q 525.45154 4098.522 499.17896 4308.7026 Q 472.9064 4518.8833 472.9064 6489.3267 Q 472.9064 8459.77 472.9064 8827.586 L 472.9064 9221.675 L 472.9064 9195.402 Q 446.63382 9169.13 420.36124 9169.13 Q 394.08865 9169.13 394.08865 9247.947 L 367.81607 9300.492 L 367.81607 9300.492 L 367.81607 9300.492 L 367.81607 9326.765 L 367.81607 9326.765 L 341.54352 9326.765 L 341.54352 9353.037 L 341.54352 9353.037 L 315.27094 9353.037 L 315.27094 9353.037 L 315.27094 9353.037 L 315.27094 9379.31 L 315.27094 9379.31 L 341.54352 9379.31 L 341.54352 9405.583 L 341.54352 9405.583 L 315.27094 9405.583 L 315.27094 9405.583 L 315.27094 9405.583 L 315.27094 9431.855 L 315.27094 9431.855 L 288.99835 9300.492 Q 262.72577 9142.856 236.4532 9142.856 Q 210.18062 9169.13 210.18062 9090.312 Q 210.18062 9011.494 210.18062 8880.131 Q 183.90804 8722.496 157.63547 8696.223 L 157.63547 8669.95 L 131.36288 8669.95 L 131.36288 8669.95 L 131.36288 8643.678 L 157.63547 8643.678 L 157.63547 8643.678 L 157.63547 8617.405 L 157.63547 8617.405 L 157.63547 8617.405 L 131.36288 8538.588 L 105.09031 8459.77 L 105.09031 8459.77 L 105.09031 8459.77 L 105.09031 8486.042 L 105.09031 8486.042 L 105.09031 8564.86 L 105.09031 8643.678 L 105.09031 8669.95 L 105.09031 8696.223 L 78.81773 8722.496 Q 78.81773 8775.041 52.545155 8775.041 Q 52.545155 8801.313 52.545155 8827.586 L 52.545155 8880.131 L 26.272577 8880.131 L 26.272577 8880.131 L 52.545155 8906.403 L 78.81773 8932.676 L 78.81773 8932.676 L 105.09031 8932.676 L 105.09031 8932.676 L 105.09031 8932.676 L 105.09031 8958.949 L 105.09031 8958.949 L 78.81773 8958.949 L 78.81773 8985.222 L 78.81773 8985.222 L 105.09031 8985.222 L 105.09031 9011.494 L 105.09031 9037.767 L 78.81773 9037.767 L 78.81773 9037.767 L 52.545155 9064.039 L 0.0 9064.039 L 0.0 4518.8833 z" svg:height="94.31855mm" draw:style-name="style-1029" svg:viewBox="0.0 0.0 11848.933 9431.855" svg:width="118.48933mm" svg:x="0.0mm" svg:y="0.0mm"/>
          <draw:path svg:d="M 52.545155 0.0 L 78.81773 0.0 L 105.09031 0.0 L 131.36288 0.0 L 131.36288 26.272577 L 157.63547 52.545155 L 157.63547 52.545155 L 157.63547 78.81773 L 131.36288 105.09031 Q 105.09031 157.63547 105.09031 157.63547 L 105.09031 157.63547 L 105.09031 183.90804 L 105.09031 183.90804 L 52.545155 183.90804 L 26.272577 183.90804 L 26.272577 157.63547 L 26.272577 157.63547 L 26.272577 131.36288 Q 0.0 105.09031 0.0 52.545155 Q 0.0 26.272577 52.545155 0.0 z" svg:height="1.8390805mm" draw:style-name="style-1030" svg:viewBox="0.0 0.0 157.63547 183.90804" svg:width="1.5763546mm" svg:x="223.84236mm" svg:y="79.343185mm"/>
          <draw:path svg:d="M 78.81773 26.272577 L 78.81773 0.0 L 105.09031 0.0 L 131.36288 0.0 L 131.36288 0.0 L 131.36288 26.272577 L 157.63547 26.272577 L 183.90804 26.272577 L 183.90804 52.545155 L 183.90804 52.545155 L 210.18062 78.81773 L 210.18062 105.09031 L 288.99835 131.36288 Q 367.81607 183.90804 394.08865 157.63547 Q 420.36124 131.36288 446.63382 131.36288 L 499.17896 131.36288 L 551.7241 131.36288 Q 604.2693 157.63547 577.9967 288.99835 Q 525.45154 394.08865 604.2693 420.36124 Q 656.81445 446.63382 683.08704 472.9064 L 709.35956 499.17896 L 709.35956 499.17896 L 709.35956 499.17896 L 735.63214 525.45154 L 735.63214 551.7241 L 735.63214 551.7241 Q 709.35956 577.9967 630.5419 683.08704 L 551.7241 761.9047 L 551.7241 788.1773 L 551.7241 788.1773 L 577.9967 814.4499 L 577.9967 814.4499 L 551.7241 814.4499 L 525.45154 814.4499 L 525.45154 840.7225 L 525.45154 840.7225 L 525.45154 840.7225 L 499.17896 840.7225 L 499.17896 814.4499 L 499.17896 788.1773 L 472.9064 788.1773 L 472.9064 761.9047 L 446.63382 761.9047 L 394.08865 761.9047 L 394.08865 788.1773 L 394.08865 814.4499 L 367.81607 735.63214 Q 341.54352 656.81445 341.54352 656.81445 L 315.27094 630.5419 L 315.27094 604.2693 Q 288.99835 604.2693 288.99835 604.2693 L 288.99835 577.9967 L 341.54352 577.9967 Q 367.81607 577.9967 367.81607 551.7241 Q 394.08865 525.45154 341.54352 472.9064 Q 288.99835 420.36124 236.4532 420.36124 Q 183.90804 420.36124 183.90804 394.08865 Q 183.90804 341.54352 105.09031 341.54352 L 26.272577 341.54352 L 26.272577 341.54352 L 26.272577 315.27094 L 26.272577 288.99835 L 26.272577 262.72577 L 26.272577 236.4532 L 26.272577 210.18062 L -3.6379788E-12 210.18062 Q -3.6379788E-12 183.90804 -3.6379788E-12 183.90804 L -3.6379788E-12 183.90804 L 26.272577 131.36288 Q 26.272577 105.09031 52.545155 78.81773 L 52.545155 26.272577 L 52.545155 26.272577 Q 78.81773 26.272577 78.81773 26.272577 z" svg:height="8.407225mm" draw:style-name="style-1031" svg:viewBox="0.0 0.0 735.63214 840.7225" svg:width="7.356322mm" svg:x="263.51395mm" svg:y="67.52052mm"/>
          <draw:path svg:d="M 26.272577 0.0 L 26.272577 0.0 L 630.5419 0.0 Q 1234.8112 0.0 1234.8112 26.272577 L 1234.8112 26.272577 L 1182.266 52.545155 Q 1129.7208 52.545155 1155.9934 210.18062 Q 1182.266 341.54352 1208.5386 341.54352 Q 1234.8112 341.54352 1234.8112 420.36124 Q 1234.8112 499.17896 1234.8112 604.2693 L 1234.8112 709.35956 L 1234.8112 709.35956 L 1234.8112 709.35956 L 1234.8112 735.63214 Q 1234.8112 735.63214 1208.5386 761.9047 L 1182.266 788.1773 L 1182.266 788.1773 Q 1182.266 761.9047 1129.7208 840.7225 Q 1077.1757 919.5402 1024.6305 945.8128 Q 972.0853 998.3579 919.5402 919.5402 L 893.26764 840.7225 L 893.26764 840.7225 L 866.99506 840.7225 L 866.99506 788.1773 L 866.99506 735.63214 L 893.26764 630.5419 Q 919.5402 551.7241 945.8128 525.45154 L 972.0853 499.17896 L 972.0853 499.17896 L 972.0853 472.9064 L 761.9047 472.9064 Q 577.9967 472.9064 420.36124 446.63382 Q 262.72577 446.63382 236.4532 472.9064 L 236.4532 499.17896 L 236.4532 420.36124 Q 236.4532 367.81607 157.63547 262.72577 L 78.81773 157.63547 L 78.81773 131.36288 L 78.81773 131.36288 L 52.545155 131.36288 Q 52.545155 105.09031 26.272577 105.09031 Q 3.6379788E-12 105.09031 3.6379788E-12 78.81773 L 3.6379788E-12 26.272577 L 3.6379788E-12 26.272577 Q 26.272577 26.272577 26.272577 0.0 z" svg:height="9.458128mm" draw:style-name="style-1032" svg:viewBox="0.0 0.0 1234.8112 945.8128" svg:width="12.348111mm" svg:x="214.64696mm" svg:y="11.034482mm"/>
          <draw:path svg:d="M 446.63382 26.272577 L 446.63382 4.5474735E-13 L 472.9064 26.272577 Q 525.45154 78.81773 525.45154 52.545155 L 551.7241 52.545155 L 551.7241 105.09031 Q 551.7241 183.90804 604.2693 183.90804 Q 630.5419 210.18062 630.5419 288.99835 Q 604.2693 394.08865 630.5419 394.08865 Q 683.08704 394.08865 683.08704 604.2693 Q 683.08704 788.1773 735.63214 1024.6305 Q 788.1773 1234.8112 814.4499 1261.0837 Q 840.7225 1287.3563 840.7225 1287.3563 L 840.7225 1287.3563 L 788.1773 1287.3563 Q 761.9047 1287.3563 788.1773 1339.9015 L 788.1773 1366.1741 L 709.35956 1550.082 Q 630.5419 1760.2627 656.81445 2075.5337 Q 683.08704 2417.0771 683.08704 2495.8948 L 683.08704 2548.44 L 683.08704 2548.44 Q 683.08704 2548.44 683.08704 2600.985 Q 683.08704 2627.2578 630.5419 2758.6206 Q 577.9967 2916.256 577.9967 2968.8013 L 577.9967 2995.0737 L 577.9967 2995.0737 L 551.7241 2968.8013 L 525.45154 2968.8013 L 499.17896 2968.8013 L 499.17896 2942.5286 L 472.9064 2942.5286 L 472.9064 2968.8013 L 472.9064 2995.0737 L 446.63382 2995.0737 L 446.63382 3021.3464 L 446.63382 3021.3464 L 420.36124 3021.3464 L 420.36124 3073.8916 L 420.36124 3100.164 L 394.08865 3100.164 L 394.08865 3100.164 L 394.08865 2916.256 Q 367.81607 2758.6206 367.81607 2732.3481 Q 367.81607 2706.0754 341.54352 2706.0754 Q 315.27094 2706.0754 262.72577 2706.0754 Q 236.4532 2653.5303 157.63547 2653.5303 Q 52.545155 2653.5303 105.09031 2574.7126 Q 131.36288 2522.1675 105.09031 2522.1675 Q 78.81773 2522.1675 78.81773 2390.8044 Q 52.545155 2285.714 52.545155 2259.4417 L 26.272577 2233.169 L 26.272577 2233.169 Q 0.0 2206.8965 0.0 2206.8965 L 0.0 2206.8965 L 0.0 2206.8965 Q 0.0 2180.624 52.545155 2180.624 Q 105.09031 2128.0789 131.36288 2101.8062 Q 157.63547 2049.261 210.18062 2022.9884 Q 262.72577 1970.4432 315.27094 1996.7158 Q 367.81607 2022.9884 367.81607 1707.7175 Q 367.81607 1392.4465 420.36124 814.4499 Q 446.63382 210.18062 367.81607 183.90804 L 262.72577 183.90804 L 262.72577 157.63547 L 262.72577 131.36288 L 288.99835 131.36288 L 315.27094 131.36288 L 315.27094 157.63547 Q 315.27094 157.63547 341.54352 131.36288 L 341.54352 131.36288 L 367.81607 131.36288 Q 420.36124 105.09031 420.36124 78.81773 Q 420.36124 26.272577 446.63382 26.272577 z" svg:height="31.00164mm" draw:style-name="style-1033" svg:viewBox="0.0 0.0 840.7225 3100.164" svg:width="8.407225mm" svg:x="294.77832mm" svg:y="34.417076mm"/>
          <draw:path svg:d="M 1129.7208 26.272577 L 1182.266 26.272577 L 1287.3563 0.0 L 1392.4465 0.0 L 1392.4465 0.0 Q 1418.7191 0.0 1418.7191 26.272577 Q 1418.7191 26.272577 1366.1741 26.272577 L 1313.6289 52.545155 L 1313.6289 78.81773 L 1313.6289 105.09031 L 1366.1741 105.09031 Q 1418.7191 131.36288 1523.8094 131.36288 L 1602.6272 131.36288 L 1602.6272 157.63547 L 1576.3546 157.63547 L 1576.3546 157.63547 L 1576.3546 183.90804 L 1523.8094 183.90804 Q 1497.5369 183.90804 1471.2643 210.18062 L 1418.7191 236.4532 L 1366.1741 236.4532 L 1339.9015 236.4532 L 1418.7191 236.4532 Q 1471.2643 236.4532 1497.5369 236.4532 L 1523.8094 236.4532 L 1550.082 262.72577 L 1576.3546 288.99835 L 1576.3546 288.99835 L 1576.3546 288.99835 L 1576.3546 288.99835 L 1576.3546 315.27094 L 1576.3546 315.27094 L 1576.3546 341.54352 L 1576.3546 341.54352 L 1576.3546 341.54352 L 1550.082 341.54352 L 1550.082 341.54352 L 1550.082 367.81607 L 1523.8094 367.81607 L 1523.8094 367.81607 L 1523.8094 394.08865 L 1523.8094 394.08865 L 1523.8094 394.08865 L 1497.5369 394.08865 Q 1497.5369 394.08865 1418.7191 446.63382 L 1339.9015 499.17896 L 1339.9015 525.45154 L 1339.9015 525.45154 L 1313.6289 525.45154 Q 1313.6289 551.7241 1313.6289 551.7241 L 1313.6289 551.7241 L 1313.6289 551.7241 Q 1287.3563 551.7241 1287.3563 577.9967 L 1287.3563 577.9967 L 1261.0837 577.9967 Q 1261.0837 604.2693 1261.0837 604.2693 L 1261.0837 604.2693 L 1261.0837 604.2693 L 1234.8112 604.2693 L 1234.8112 630.5419 L 1234.8112 630.5419 L 1208.5386 630.5419 Q 1208.5386 656.81445 1050.9031 761.9047 Q 866.99506 866.99506 814.4499 945.8128 L 735.63214 1024.6305 L 735.63214 1077.1757 Q 735.63214 1103.4482 788.1773 1077.1757 Q 866.99506 1077.1757 866.99506 1103.4482 Q 866.99506 1129.7208 840.7225 1129.7208 Q 814.4499 1129.7208 814.4499 1155.9934 Q 840.7225 1182.266 840.7225 1182.266 L 840.7225 1208.5386 L 814.4499 1208.5386 L 814.4499 1234.8112 L 814.4499 1234.8112 L 788.1773 1234.8112 L 788.1773 1339.9015 L 788.1773 1418.7191 L 788.1773 1444.9917 Q 761.9047 1497.5369 761.9047 1497.5369 L 761.9047 1497.5369 L 735.63214 1550.082 Q 683.08704 1628.8998 656.81445 1707.7175 Q 630.5419 1760.2627 604.2693 1891.6256 L 604.2693 2022.9884 L 577.9967 2101.8062 Q 525.45154 2180.624 420.36124 2285.714 Q 315.27094 2390.8044 262.72577 2390.8044 Q 236.4532 2390.8044 236.4532 2417.0771 L 210.18062 2417.0771 L 210.18062 2417.0771 L 210.18062 2443.3496 L 183.90804 2443.3496 L 157.63547 2443.3496 L 105.09031 2469.6223 L 78.81773 2495.8948 L 52.545155 2495.8948 L 26.272577 2495.8948 L 26.272577 2469.6223 L 0.0 2443.3496 L 0.0 2443.3496 L 0.0 2443.3496 L 0.0 2390.8044 L 0.0 2364.532 L 26.272577 2233.169 Q 52.545155 2101.8062 52.545155 1944.1707 L 78.81773 1786.5353 L 78.81773 1733.9901 Q 105.09031 1681.445 183.90804 1339.9015 Q 262.72577 998.3579 420.36124 656.81445 Q 577.9967 341.54352 630.5419 236.4532 L 709.35956 131.36288 L 735.63214 131.36288 Q 761.9047 131.36288 761.9047 78.81773 Q 761.9047 26.272577 788.1773 26.272577 L 814.4499 26.272577 L 814.4499 26.272577 Q 814.4499 26.272577 840.7225 52.545155 L 840.7225 52.545155 L 945.8128 52.545155 Q 1077.1757 26.272577 1129.7208 26.272577 z" svg:height="24.958948mm" draw:style-name="style-1034" svg:viewBox="0.0 0.0 1602.6272 2495.8948" svg:width="16.026272mm" svg:x="151.33005mm" svg:y="128.99835mm"/>
          <draw:path svg:d="M 262.72577 26.272577 L 288.99835 0.0 L 288.99835 0.0 L 315.27094 0.0 L 315.27094 26.272577 L 315.27094 52.545155 L 341.54352 52.545155 L 367.81607 52.545155 L 367.81607 78.81773 L 341.54352 105.09031 L 341.54352 131.36288 L 341.54352 157.63547 L 367.81607 157.63547 Q 367.81607 157.63547 394.08865 183.90804 L 394.08865 183.90804 L 394.08865 183.90804 Q 394.08865 210.18062 394.08865 210.18062 L 420.36124 210.18062 L 420.36124 236.4532 L 420.36124 262.72577 L 394.08865 262.72577 Q 394.08865 262.72577 367.81607 262.72577 Q 341.54352 262.72577 262.72577 394.08865 L 157.63547 525.45154 L 131.36288 525.45154 Q 131.36288 525.45154 131.36288 551.7241 L 131.36288 551.7241 L 131.36288 551.7241 Q 105.09031 525.45154 105.09031 525.45154 L 105.09031 525.45154 L 105.09031 472.9064 Q 78.81773 394.08865 52.545155 367.81607 L 0.0 315.27094 L 0.0 315.27094 L 26.272577 315.27094 L 26.272577 315.27094 L 26.272577 315.27094 L 26.272577 288.99835 L 26.272577 288.99835 L 52.545155 288.99835 L 52.545155 262.72577 L 105.09031 236.4532 Q 157.63547 210.18062 183.90804 210.18062 Q 183.90804 236.4532 210.18062 210.18062 Q 236.4532 183.90804 236.4532 105.09031 L 236.4532 26.272577 L 262.72577 26.272577 z" svg:height="5.517241mm" draw:style-name="style-1035" svg:viewBox="0.0 0.0 420.36124 551.7241" svg:width="4.2036123mm" svg:x="188.37437mm" svg:y="65.15599mm"/>
          <draw:path svg:d="M 315.27094 52.545155 L 315.27094 0.0 L 341.54352 0.0 Q 367.81607 0.0 367.81607 131.36288 Q 367.81607 262.72577 394.08865 262.72577 Q 446.63382 262.72577 446.63382 210.18062 Q 446.63382 131.36288 472.9064 131.36288 L 472.9064 131.36288 L 499.17896 210.18062 Q 499.17896 288.99835 551.7241 288.99835 L 630.5419 288.99835 L 630.5419 262.72577 Q 656.81445 236.4532 630.5419 157.63547 L 630.5419 52.545155 L 656.81445 52.545155 Q 683.08704 52.545155 683.08704 78.81773 Q 709.35956 105.09031 709.35956 105.09031 L 709.35956 105.09031 L 709.35956 210.18062 L 709.35956 315.27094 L 735.63214 315.27094 L 761.9047 315.27094 L 761.9047 288.99835 L 761.9047 288.99835 L 788.1773 236.4532 Q 814.4499 183.90804 814.4499 210.18062 Q 814.4499 236.4532 840.7225 262.72577 L 840.7225 315.27094 L 866.99506 315.27094 Q 893.26764 315.27094 919.5402 236.4532 Q 945.8128 157.63547 972.0853 210.18062 Q 972.0853 236.4532 998.3579 236.4532 L 998.3579 236.4532 L 998.3579 236.4532 L 1024.6305 236.4532 L 1024.6305 236.4532 L 1024.6305 262.72577 L 1050.9031 262.72577 L 1077.1757 262.72577 L 1077.1757 183.90804 Q 1077.1757 105.09031 1129.7208 105.09031 Q 1182.266 131.36288 1182.266 157.63547 Q 1208.5386 157.63547 1234.8112 210.18062 Q 1261.0837 262.72577 1339.9015 262.72577 Q 1392.4465 262.72577 1392.4465 236.4532 L 1418.7191 236.4532 L 1444.9917 288.99835 Q 1444.9917 315.27094 1497.5369 341.54352 Q 1550.082 367.81607 1550.082 525.45154 Q 1550.082 683.08704 1471.2643 683.08704 Q 1392.4465 709.35956 1392.4465 761.9047 Q 1392.4465 814.4499 1418.7191 840.7225 L 1418.7191 866.99506 L 1418.7191 866.99506 L 1392.4465 866.99506 L 1392.4465 893.26764 L 1392.4465 919.5402 L 1392.4465 919.5402 L 1392.4465 919.5402 L 1366.1741 893.26764 Q 1339.9015 840.7225 1339.9015 840.7225 L 1313.6289 814.4499 L 1313.6289 814.4499 Q 1287.3563 814.4499 1287.3563 788.1773 Q 1287.3563 761.9047 1261.0837 761.9047 L 1234.8112 735.63214 L 1208.5386 735.63214 L 1182.266 735.63214 L 1182.266 761.9047 L 1182.266 761.9047 L 1155.9934 761.9047 L 1155.9934 788.1773 L 1155.9934 788.1773 L 1129.7208 788.1773 L 1129.7208 840.7225 Q 1129.7208 866.99506 1155.9934 893.26764 L 1182.266 919.5402 L 1182.266 919.5402 L 1182.266 945.8128 L 1182.266 945.8128 L 1208.5386 945.8128 L 1208.5386 945.8128 L 1208.5386 945.8128 L 1182.266 972.0853 L 1155.9934 972.0853 L 1155.9934 945.8128 Q 1129.7208 945.8128 1129.7208 945.8128 L 1129.7208 945.8128 L 1129.7208 945.8128 Q 1129.7208 919.5402 1103.4482 893.26764 Q 1077.1757 893.26764 1050.9031 919.5402 Q 1024.6305 945.8128 945.8128 945.8128 Q 866.99506 945.8128 709.35956 972.0853 Q 577.9967 998.3579 551.7241 945.8128 Q 551.7241 893.26764 525.45154 893.26764 Q 499.17896 919.5402 420.36124 945.8128 Q 341.54352 945.8128 315.27094 866.99506 Q 288.99835 788.1773 262.72577 788.1773 Q 236.4532 788.1773 236.4532 735.63214 Q 236.4532 709.35956 183.90804 683.08704 Q 157.63547 683.08704 157.63547 709.35956 Q 131.36288 735.63214 105.09031 735.63214 L 52.545155 761.9047 L 52.545155 735.63214 L 52.545155 709.35956 L 78.81773 709.35956 Q 105.09031 683.08704 131.36288 656.81445 Q 131.36288 630.5419 78.81773 577.9967 L 26.272577 551.7241 L 26.272577 525.45154 L 26.272577 472.9064 L -3.6379788E-12 472.9064 L -3.6379788E-12 472.9064 L 26.272577 472.9064 L 52.545155 472.9064 L 78.81773 499.17896 Q 131.36288 525.45154 131.36288 551.7241 L 131.36288 551.7241 L 157.63547 446.63382 Q 157.63547 315.27094 131.36288 315.27094 Q 105.09031 315.27094 131.36288 288.99835 Q 131.36288 262.72577 183.90804 262.72577 Q 262.72577 236.4532 288.99835 183.90804 Q 288.99835 131.36288 315.27094 52.545155 z M 683.08704 866.99506 Q 683.08704 788.1773 709.35956 866.99506 Q 735.63214 919.5402 709.35956 919.5402 Q 683.08704 945.8128 683.08704 866.99506 z" svg:height="9.720854mm" draw:style-name="style-1036" svg:viewBox="0.0 0.0 1550.082 972.0853" svg:width="15.50082mm" svg:x="286.10837mm" svg:y="26.272577mm"/>
          <draw:path svg:d="M 236.4532 26.272577 L 236.4532 26.272577 L 236.4532 0.0 L 262.72577 0.0 L 262.72577 0.0 L 262.72577 26.272577 L 262.72577 26.272577 L 262.72577 26.272577 L 288.99835 78.81773 L 315.27094 105.09031 L 367.81607 236.4532 Q 420.36124 367.81607 420.36124 446.63382 L 420.36124 499.17896 L 420.36124 499.17896 Q 420.36124 499.17896 367.81607 446.63382 L 367.81607 367.81607 L 288.99835 630.5419 Q 210.18062 893.26764 262.72577 1129.7208 Q 315.27094 1366.1741 341.54352 1418.7191 L 341.54352 1471.2643 L 367.81607 1550.082 Q 367.81607 1655.1724 341.54352 1655.1724 Q 315.27094 1628.8998 288.99835 1628.8998 L 288.99835 1628.8998 L 288.99835 1602.6272 Q 262.72577 1602.6272 262.72577 1602.6272 L 262.72577 1602.6272 L 262.72577 1550.082 L 262.72577 1471.2643 L 236.4532 1444.9917 Q 210.18062 1392.4465 183.90804 1234.8112 Q 157.63547 1077.1757 78.81773 630.5419 L 0.0 183.90804 L 0.0 183.90804 L 0.0 183.90804 L 26.272577 131.36288 L 52.545155 52.545155 L 52.545155 52.545155 L 52.545155 78.81773 L 52.545155 78.81773 L 52.545155 78.81773 L 78.81773 131.36288 L 78.81773 157.63547 L 105.09031 157.63547 Q 131.36288 157.63547 131.36288 131.36288 Q 131.36288 78.81773 157.63547 78.81773 Q 210.18062 52.545155 210.18062 52.545155 L 210.18062 26.272577 L 210.18062 26.272577 L 210.18062 26.272577 L 236.4532 26.272577 z" svg:height="16.551723mm" draw:style-name="style-1037" svg:viewBox="0.0 0.0 420.36124 1655.1724" svg:width="4.2036123mm" svg:x="241.7077mm" svg:y="176.28899mm"/>
          <draw:path svg:d="M 131.36288 78.81773 L 131.36288 0.0 L 210.18062 26.272577 Q 315.27094 78.81773 315.27094 131.36288 Q 315.27094 183.90804 367.81607 183.90804 Q 420.36124 183.90804 472.9064 262.72577 Q 499.17896 341.54352 551.7241 341.54352 Q 577.9967 367.81607 604.2693 394.08865 Q 630.5419 446.63382 656.81445 472.9064 Q 709.35956 499.17896 788.1773 472.9064 Q 866.99506 446.63382 893.26764 446.63382 Q 919.5402 446.63382 945.8128 446.63382 L 972.0853 446.63382 L 972.0853 446.63382 L 998.3579 446.63382 L 998.3579 446.63382 L 998.3579 446.63382 L 998.3579 420.36124 L 998.3579 420.36124 L 1024.6305 394.08865 Q 1050.9031 367.81607 1077.1757 236.4532 L 1103.4482 131.36288 L 1103.4482 131.36288 L 1103.4482 131.36288 L 1129.7208 157.63547 L 1155.9934 183.90804 L 1155.9934 236.4532 L 1155.9934 262.72577 L 1182.266 288.99835 L 1208.5386 315.27094 L 1313.6289 656.81445 Q 1418.7191 998.3579 1471.2643 1313.6289 Q 1523.8094 1628.8998 1550.082 1655.1724 L 1550.082 1707.7175 L 1655.1724 2128.0789 Q 1786.5353 2522.1675 1786.5353 2600.985 Q 1839.0804 2653.5303 1839.0804 2706.0754 L 1839.0804 2732.3481 L 1865.353 2758.6206 L 1891.6256 2811.1658 L 1891.6256 2811.1658 L 1891.6256 2811.1658 L 1891.6256 2837.4382 L 1891.6256 2863.711 L 1891.6256 2916.256 L 1891.6256 2942.5286 L 1891.6256 2942.5286 L 1891.6256 2916.256 L 1839.0804 2916.256 L 1812.8079 2916.256 L 1760.2627 2889.9834 Q 1707.7175 2863.711 1655.1724 2863.711 Q 1602.6272 2863.711 1523.8094 2863.711 L 1444.9917 2863.711 L 1418.7191 2863.711 L 1392.4465 2863.711 L 1366.1741 2863.711 L 1313.6289 2863.711 L 1313.6289 2863.711 L 1313.6289 2863.711 L 1339.9015 2916.256 L 1366.1741 2942.5286 L 1366.1741 2968.8013 L 1366.1741 2995.0737 L 1366.1741 2995.0737 L 1339.9015 2968.8013 L 1339.9015 2968.8013 L 1313.6289 2968.8013 L 1313.6289 2968.8013 L 1313.6289 2968.8013 L 1287.3563 2942.5286 L 1261.0837 2942.5286 L 1261.0837 2916.256 Q 1261.0837 2889.9834 1182.266 2837.4382 Q 1129.7208 2784.893 1129.7208 2837.4382 Q 1155.9934 2889.9834 1077.1757 2889.9834 L 998.3579 2889.9834 L 998.3579 2889.9834 L 998.3579 2863.711 L 998.3579 2863.711 L 998.3579 2863.711 L 972.0853 2916.256 L 945.8128 2942.5286 L 972.0853 3047.619 Q 998.3579 3152.7092 998.3579 3178.982 L 998.3579 3178.982 L 972.0853 3205.2544 L 972.0853 3231.527 L 972.0853 3231.527 L 945.8128 3231.527 L 945.8128 3178.982 Q 945.8128 3152.7092 893.26764 3178.982 Q 840.7225 3178.982 788.1773 3178.982 Q 735.63214 3178.982 735.63214 3205.2544 Q 735.63214 3231.527 709.35956 3231.527 Q 683.08704 3231.527 683.08704 3257.7996 Q 683.08704 3284.0723 630.5419 3257.7996 L 577.9967 3231.527 L 577.9967 3231.527 L 577.9967 3231.527 L 551.7241 3231.527 Q 551.7241 3231.527 525.45154 3178.982 L 472.9064 3126.4368 L 472.9064 3126.4368 L 472.9064 3126.4368 L 472.9064 3100.164 L 472.9064 3100.164 L 472.9064 3073.8916 Q 472.9064 3047.619 472.9064 3021.3464 L 446.63382 2995.0737 L 446.63382 2995.0737 L 446.63382 2968.8013 L 446.63382 2968.8013 L 472.9064 2968.8013 L 472.9064 2968.8013 L 472.9064 2942.5286 L 446.63382 2942.5286 L 446.63382 2916.256 L 446.63382 2916.256 L 472.9064 2916.256 L 472.9064 2863.711 Q 472.9064 2811.1658 420.36124 2784.893 Q 394.08865 2758.6206 420.36124 2758.6206 Q 420.36124 2732.3481 420.36124 2706.0754 Q 367.81607 2653.5303 420.36124 2600.985 Q 446.63382 2548.44 472.9064 2522.1675 Q 525.45154 2495.8948 499.17896 2390.8044 Q 472.9064 2285.714 472.9064 2259.4417 Q 472.9064 2206.8965 446.63382 2206.8965 Q 420.36124 2206.8965 420.36124 2180.624 Q 420.36124 2154.3513 446.63382 2154.3513 Q 472.9064 2154.3513 472.9064 2101.8062 Q 472.9064 2049.261 394.08865 2049.261 Q 341.54352 2022.9884 262.72577 1996.7158 Q 157.63547 1944.1707 157.63547 1760.2627 Q 157.63547 1550.082 131.36288 1392.4465 Q 105.09031 1234.8112 78.81773 1129.7208 Q 52.545155 1024.6305 78.81773 919.5402 Q 78.81773 840.7225 105.09031 840.7225 Q 131.36288 840.7225 131.36288 761.9047 Q 105.09031 683.08704 78.81773 709.35956 Q 52.545155 709.35956 52.545155 656.81445 Q 52.545155 604.2693 52.545155 604.2693 Q 26.272577 577.9967 0.0 394.08865 Q 0.0 210.18062 52.545155 183.90804 Q 131.36288 183.90804 131.36288 78.81773 z M 446.63382 367.81607 Q 446.63382 341.54352 446.63382 341.54352 Q 472.9064 341.54352 472.9064 341.54352 Q 472.9064 367.81607 446.63382 367.81607 z" svg:height="32.577995mm" draw:style-name="style-1038" svg:viewBox="0.0 0.0 1891.6256 3257.7996" svg:width="18.916256mm" svg:x="281.11658mm" svg:y="114.811165mm"/>
          <draw:path svg:d="M 78.81773 105.09031 L 105.09031 0.0 L 105.09031 78.81773 Q 105.09031 157.63547 288.99835 183.90804 Q 499.17896 210.18062 551.7241 236.4532 L 604.2693 236.4532 L 604.2693 262.72577 Q 577.9967 262.72577 577.9967 288.99835 L 577.9967 288.99835 L 525.45154 288.99835 Q 472.9064 315.27094 472.9064 315.27094 L 472.9064 315.27094 L 420.36124 315.27094 L 367.81607 315.27094 L 367.81607 315.27094 Q 367.81607 315.27094 183.90804 262.72577 L 26.272577 210.18062 L 26.272577 210.18062 Q 26.272577 210.18062 0.0 210.18062 L 0.0 210.18062 L 0.0 210.18062 Q 0.0 210.18062 26.272577 183.90804 Q 78.81773 183.90804 78.81773 105.09031 z" svg:height="3.1527092mm" draw:style-name="style-1039" svg:viewBox="0.0 0.0 604.2693 315.27094" svg:width="6.0426927mm" svg:x="210.9688mm" svg:y="167.0936mm"/>
          <draw:path svg:d="M 709.35956 -9.094947E-13 L 709.35956 -9.094947E-13 L 709.35956 -9.094947E-13 Q 709.35956 26.272577 709.35956 26.272577 L 735.63214 26.272577 L 788.1773 288.99835 Q 814.4499 577.9967 866.99506 683.08704 Q 919.5402 788.1773 919.5402 814.4499 L 919.5402 866.99506 L 945.8128 893.26764 L 972.0853 919.5402 L 972.0853 945.8128 L 972.0853 972.0853 L 998.3579 1024.6305 Q 1024.6305 1077.1757 1024.6305 1077.1757 L 1024.6305 1103.4482 L 1024.6305 1103.4482 Q 1024.6305 1129.7208 1024.6305 1129.7208 L 1050.9031 1129.7208 L 1050.9031 1182.266 L 1077.1757 1208.5386 L 1103.4482 1313.6289 Q 1155.9934 1392.4465 1208.5386 1444.9917 Q 1234.8112 1471.2643 1261.0837 1523.8094 Q 1287.3563 1602.6272 1339.9015 1628.8998 Q 1392.4465 1655.1724 1392.4465 1681.445 L 1418.7191 1681.445 L 1418.7191 1681.445 Q 1418.7191 1707.7175 1444.9917 1707.7175 L 1444.9917 1707.7175 L 1444.9917 1707.7175 Q 1471.2643 1707.7175 1471.2643 1733.9901 L 1497.5369 1733.9901 L 1497.5369 1733.9901 L 1497.5369 1760.2627 L 1497.5369 1760.2627 L 1497.5369 1760.2627 L 1523.8094 1760.2627 L 1523.8094 1760.2627 L 1550.082 1786.5353 L 1550.082 1786.5353 L 1550.082 1812.8079 L 1550.082 1812.8079 L 1602.6272 1839.0804 Q 1655.1724 1865.353 1655.1724 1970.4432 Q 1655.1724 2075.5337 1707.7175 2075.5337 Q 1760.2627 2075.5337 1760.2627 2101.8062 Q 1760.2627 2101.8062 1786.5353 2154.3513 L 1812.8079 2206.8965 L 1812.8079 2206.8965 L 1812.8079 2233.169 L 1812.8079 2233.169 L 1812.8079 2233.169 L 1839.0804 2285.714 L 1839.0804 2311.9868 L 1812.8079 2311.9868 L 1760.2627 2285.714 L 1733.9901 2285.714 L 1707.7175 2285.714 L 1707.7175 2311.9868 L 1707.7175 2311.9868 L 1681.445 2311.9868 L 1681.445 2285.714 L 1655.1724 2285.714 Q 1602.6272 2285.714 1602.6272 2233.169 Q 1602.6272 2233.169 1523.8094 2233.169 Q 1444.9917 2259.4417 1444.9917 2233.169 Q 1444.9917 2206.8965 1392.4465 2180.624 Q 1339.9015 2180.624 1339.9015 2154.3513 Q 1313.6289 2128.0789 1287.3563 2128.0789 Q 1261.0837 2128.0789 1261.0837 2180.624 Q 1234.8112 2206.8965 1182.266 2180.624 Q 1129.7208 2180.624 1077.1757 2075.5337 Q 1050.9031 1970.4432 1024.6305 1970.4432 Q 972.0853 1970.4432 972.0853 1917.8982 Q 945.8128 1891.6256 735.63214 1917.8982 Q 525.45154 1917.8982 446.63382 1865.353 L 394.08865 1786.5353 L 394.08865 1760.2627 Q 394.08865 1760.2627 367.81607 1760.2627 L 367.81607 1760.2627 L 367.81607 1733.9901 Q 341.54352 1707.7175 341.54352 1707.7175 L 341.54352 1707.7175 L 341.54352 1681.445 Q 341.54352 1655.1724 288.99835 1602.6272 Q 236.4532 1523.8094 131.36288 1129.7208 L 0.0 761.9047 L 0.0 761.9047 L 26.272577 761.9047 L 26.272577 761.9047 L 26.272577 761.9047 L 26.272577 735.63214 L 26.272577 735.63214 L 52.545155 735.63214 L 52.545155 709.35956 L 52.545155 709.35956 L 78.81773 709.35956 L 78.81773 709.35956 L 78.81773 709.35956 L 78.81773 683.08704 L 78.81773 683.08704 L 183.90804 604.2693 Q 288.99835 551.7241 262.72577 499.17896 Q 262.72577 446.63382 288.99835 472.9064 Q 341.54352 472.9064 367.81607 420.36124 Q 394.08865 367.81607 394.08865 315.27094 Q 394.08865 262.72577 472.9064 236.4532 Q 551.7241 236.4532 577.9967 157.63547 Q 604.2693 78.81773 656.81445 52.545155 Q 683.08704 26.272577 709.35956 -9.094947E-13 z M 420.36124 446.63382 Q 420.36124 420.36124 446.63382 446.63382 Q 446.63382 446.63382 446.63382 446.63382 Q 446.63382 472.9064 420.36124 446.63382 z" svg:height="23.119867mm" draw:style-name="style-1040" svg:viewBox="0.0 0.0 1839.0804 2311.9868" svg:width="18.390804mm" svg:x="128.4729mm" svg:y="69.09688mm"/>
          <draw:path svg:d="M 683.08704 0.0 L 709.35956 0.0 L 735.63214 0.0 L 761.9047 0.0 L 893.26764 52.545155 Q 1024.6305 78.81773 1024.6305 341.54352 L 1024.6305 604.2693 L 1024.6305 604.2693 Q 998.3579 604.2693 972.0853 683.08704 Q 945.8128 788.1773 814.4499 840.7225 Q 683.08704 893.26764 709.35956 919.5402 L 735.63214 945.8128 L 709.35956 998.3579 L 709.35956 1024.6305 L 709.35956 1024.6305 L 683.08704 1024.6305 L 683.08704 998.3579 L 683.08704 972.0853 L 656.81445 972.0853 L 656.81445 945.8128 L 656.81445 945.8128 L 630.5419 945.8128 L 630.5419 945.8128 Q 630.5419 945.8128 577.9967 866.99506 Q 525.45154 814.4499 367.81607 551.7241 L 210.18062 288.99835 L 183.90804 288.99835 L 183.90804 262.72577 L 157.63547 262.72577 Q 131.36288 262.72577 105.09031 341.54352 L 52.545155 394.08865 L 26.272577 394.08865 L 0.0 394.08865 L 0.0 367.81607 L 0.0 341.54352 L 26.272577 315.27094 L 52.545155 262.72577 L 52.545155 262.72577 L 52.545155 262.72577 L 52.545155 236.4532 L 52.545155 236.4532 L 78.81773 210.18062 L 105.09031 183.90804 L 105.09031 183.90804 L 105.09031 157.63547 L 157.63547 78.81773 Q 183.90804 0.0 420.36124 0.0 Q 630.5419 0.0 683.08704 0.0 z" svg:height="10.246305mm" draw:style-name="style-1041" svg:viewBox="0.0 0.0 1024.6305 1024.6305" svg:width="10.246305mm" svg:x="187.06075mm" svg:y="153.9573mm"/>
          <draw:path svg:d="M 0.0 9.094947E-13 L 52.545155 9.094947E-13 L 78.81773 9.094947E-13 L 105.09031 9.094947E-13 L 183.90804 105.09031 Q 236.4532 210.18062 262.72577 210.18062 L 262.72577 210.18062 L 288.99835 236.4532 L 288.99835 236.4532 L 288.99835 236.4532 Q 288.99835 262.72577 288.99835 262.72577 L 315.27094 262.72577 L 315.27094 288.99835 Q 288.99835 315.27094 288.99835 315.27094 L 288.99835 315.27094 L 288.99835 315.27094 L 262.72577 315.27094 L 262.72577 288.99835 L 236.4532 288.99835 L 236.4532 288.99835 L 236.4532 262.72577 L 236.4532 262.72577 L 236.4532 262.72577 L 210.18062 262.72577 L 210.18062 262.72577 L 183.90804 262.72577 L 157.63547 262.72577 L 157.63547 262.72577 L 157.63547 262.72577 L 157.63547 262.72577 Q 131.36288 262.72577 105.09031 262.72577 Q 52.545155 262.72577 0.0 131.36288 Q -52.545155 9.094947E-13 0.0 9.094947E-13 z" svg:height="3.1527092mm" draw:style-name="style-1042" svg:viewBox="0.0 0.0 315.27094 315.27094" svg:width="3.1527092mm" svg:x="42.824303mm" svg:y="70.41051mm"/>
          <draw:path svg:d="M 26.272577 26.272577 L 26.272577 0.0 L 78.81773 0.0 Q 131.36288 26.272577 131.36288 52.545155 L 131.36288 52.545155 L 131.36288 105.09031 Q 131.36288 183.90804 105.09031 315.27094 L 78.81773 472.9064 L 78.81773 472.9064 Q 78.81773 472.9064 52.545155 499.17896 L 26.272577 525.45154 L 26.272577 525.45154 Q 26.272577 499.17896 -3.6379788E-12 499.17896 L -3.6379788E-12 499.17896 L -3.6379788E-12 341.54352 Q -26.272577 183.90804 -3.6379788E-12 105.09031 L 26.272577 52.545155 L 26.272577 26.272577 z" svg:height="5.2545156mm" draw:style-name="style-1043" svg:viewBox="0.0 0.0 131.36288 525.45154" svg:width="1.3136289mm" svg:x="231.98686mm" svg:y="113.497536mm"/>
          <draw:path svg:d="M 341.54352 210.18062 L 394.08865 9.094947E-13 L 394.08865 9.094947E-13 Q 420.36124 9.094947E-13 420.36124 183.90804 L 420.36124 394.08865 L 446.63382 394.08865 L 446.63382 394.08865 L 446.63382 367.81607 L 472.9064 367.81607 L 472.9064 367.81607 L 472.9064 341.54352 L 472.9064 341.54352 L 472.9064 341.54352 L 499.17896 341.54352 L 499.17896 341.54352 L 499.17896 315.27094 L 525.45154 315.27094 L 525.45154 315.27094 L 525.45154 288.99835 L 551.7241 262.72577 Q 577.9967 210.18062 604.2693 210.18062 L 630.5419 210.18062 L 577.9967 341.54352 Q 525.45154 446.63382 499.17896 446.63382 Q 472.9064 446.63382 367.81607 604.2693 Q 236.4532 761.9047 236.4532 788.1773 L 210.18062 788.1773 L 210.18062 788.1773 L 210.18062 814.4499 L 210.18062 814.4499 L 210.18062 814.4499 L 183.90804 814.4499 L 183.90804 814.4499 L 183.90804 840.7225 L 157.63547 840.7225 L 157.63547 840.7225 L 157.63547 866.99506 L 131.36288 866.99506 L 105.09031 866.99506 L 105.09031 893.26764 L 105.09031 893.26764 L 78.81773 893.26764 L 52.545155 919.5402 L 26.272577 919.5402 L 1.8189894E-12 919.5402 L 1.8189894E-12 919.5402 L 1.8189894E-12 919.5402 L 1.8189894E-12 893.26764 L 1.8189894E-12 866.99506 L 1.8189894E-12 840.7225 L 1.8189894E-12 814.4499 L 26.272577 814.4499 L 26.272577 814.4499 L 26.272577 788.1773 L 52.545155 788.1773 L 52.545155 761.9047 L 52.545155 735.63214 L 78.81773 735.63214 L 78.81773 709.35956 L 78.81773 709.35956 Q 105.09031 709.35956 131.36288 656.81445 Q 157.63547 630.5419 236.4532 525.45154 Q 315.27094 420.36124 341.54352 210.18062 z" svg:height="9.195402mm" draw:style-name="style-1044" svg:viewBox="0.0 0.0 630.5419 919.5402" svg:width="6.3054185mm" svg:x="112.44663mm" svg:y="78.02956mm"/>
          <draw:path svg:d="M 236.4532 26.272577 L 236.4532 9.094947E-13 L 236.4532 9.094947E-13 L 262.72577 9.094947E-13 L 262.72577 9.094947E-13 L 262.72577 9.094947E-13 L 262.72577 26.272577 L 262.72577 26.272577 L 288.99835 26.272577 L 288.99835 52.545155 L 341.54352 52.545155 Q 367.81607 78.81773 394.08865 105.09031 L 394.08865 105.09031 L 394.08865 105.09031 Q 367.81607 131.36288 367.81607 210.18062 L 367.81607 262.72577 L 341.54352 262.72577 L 341.54352 262.72577 L 341.54352 288.99835 L 315.27094 288.99835 L 315.27094 315.27094 L 315.27094 367.81607 L 288.99835 367.81607 L 288.99835 367.81607 L 288.99835 394.08865 L 288.99835 394.08865 L 262.72577 394.08865 Q 236.4532 394.08865 236.4532 420.36124 Q 236.4532 446.63382 262.72577 446.63382 Q 315.27094 472.9064 315.27094 499.17896 Q 315.27094 525.45154 157.63547 551.7241 L 0.0 577.9967 L 0.0 551.7241 L 0.0 551.7241 L 0.0 551.7241 Q 0.0 525.45154 0.0 472.9064 L 0.0 420.36124 L 0.0 367.81607 L 0.0 341.54352 L 0.0 341.54352 L 0.0 341.54352 L 26.272577 315.27094 Q 52.545155 315.27094 52.545155 262.72577 Q 52.545155 236.4532 78.81773 210.18062 L 78.81773 183.90804 L 78.81773 183.90804 Q 105.09031 183.90804 105.09031 157.63547 L 105.09031 157.63547 L 131.36288 105.09031 Q 157.63547 52.545155 210.18062 52.545155 Q 236.4532 52.545155 236.4532 26.272577 z" svg:height="5.779967mm" draw:style-name="style-1045" svg:viewBox="0.0 0.0 394.08865 577.9967" svg:width="3.9408865mm" svg:x="260.0985mm" svg:y="41.510674mm"/>
          <draw:path svg:d="M 157.63547 0.0 L 183.90804 0.0 L 210.18062 0.0 L 236.4532 26.272577 L 262.72577 26.272577 L 315.27094 26.272577 L 367.81607 52.545155 Q 394.08865 78.81773 472.9064 262.72577 Q 525.45154 446.63382 551.7241 446.63382 Q 577.9967 472.9064 683.08704 630.5419 Q 761.9047 814.4499 814.4499 866.99506 Q 866.99506 919.5402 945.8128 919.5402 L 1050.9031 919.5402 L 1050.9031 919.5402 L 1050.9031 919.5402 L 1024.6305 945.8128 L 998.3579 972.0853 L 998.3579 972.0853 L 998.3579 972.0853 L 1024.6305 972.0853 L 1024.6305 972.0853 L 998.3579 998.3579 L 945.8128 998.3579 L 945.8128 1024.6305 L 945.8128 1050.9031 L 972.0853 1077.1757 L 998.3579 1103.4482 L 998.3579 1129.7208 L 998.3579 1155.9934 L 1024.6305 1182.266 L 1050.9031 1208.5386 L 1050.9031 1208.5386 L 1050.9031 1208.5386 L 1103.4482 1287.3563 Q 1155.9934 1339.9015 1155.9934 1366.1741 L 1182.266 1366.1741 L 1261.0837 1471.2643 Q 1339.9015 1550.082 1366.1741 1576.3546 L 1392.4465 1576.3546 L 1444.9917 1602.6272 Q 1497.5369 1602.6272 1523.8094 1628.8998 L 1576.3546 1628.8998 L 1576.3546 1628.8998 Q 1576.3546 1655.1724 1576.3546 1655.1724 L 1602.6272 1655.1724 L 1602.6272 1655.1724 Q 1602.6272 1655.1724 1602.6272 1681.445 L 1628.8998 1681.445 L 1628.8998 1733.9901 L 1628.8998 1786.5353 L 1655.1724 1786.5353 L 1655.1724 1812.8079 L 1655.1724 1812.8079 L 1681.445 1812.8079 L 1681.445 1812.8079 L 1681.445 1812.8079 L 1681.445 1839.0804 L 1681.445 1839.0804 L 1707.7175 1839.0804 L 1707.7175 1865.353 L 1707.7175 1865.353 L 1733.9901 1865.353 L 1733.9901 1865.353 L 1733.9901 1865.353 L 1733.9901 1891.6256 L 1733.9901 1891.6256 L 1707.7175 1891.6256 L 1707.7175 1917.8982 L 1681.445 1917.8982 L 1681.445 1917.8982 L 1681.445 1917.8982 L 1681.445 1891.6256 L 1655.1724 1891.6256 L 1655.1724 1891.6256 L 1628.8998 1891.6256 L 1628.8998 1865.353 L 1628.8998 1865.353 L 1628.8998 1865.353 L 1602.6272 1865.353 L 1602.6272 1865.353 L 1576.3546 1839.0804 Q 1550.082 1812.8079 1471.2643 1812.8079 Q 1418.7191 1812.8079 1313.6289 1760.2627 Q 1234.8112 1707.7175 1208.5386 1733.9901 L 1155.9934 1760.2627 L 1129.7208 1760.2627 Q 1103.4482 1760.2627 1050.9031 1655.1724 Q 998.3579 1576.3546 919.5402 1576.3546 Q 866.99506 1550.082 840.7225 1523.8094 Q 788.1773 1471.2643 735.63214 1471.2643 L 683.08704 1471.2643 L 683.08704 1444.9917 Q 683.08704 1444.9917 656.81445 1444.9917 L 656.81445 1444.9917 L 656.81445 1444.9917 Q 630.5419 1418.7191 630.5419 1418.7191 L 630.5419 1418.7191 L 630.5419 1392.4465 Q 630.5419 1392.4465 604.2693 1392.4465 L 604.2693 1392.4465 L 604.2693 1392.4465 Q 577.9967 1366.1741 577.9967 1366.1741 L 577.9967 1366.1741 L 577.9967 1339.9015 Q 577.9967 1339.9015 551.7241 1339.9015 Q 551.7241 1339.9015 499.17896 1208.5386 Q 472.9064 1103.4482 420.36124 1077.1757 Q 394.08865 1077.1757 367.81607 972.0853 Q 315.27094 840.7225 288.99835 866.99506 L 262.72577 919.5402 L 262.72577 919.5402 Q 262.72577 919.5402 236.4532 866.99506 Q 236.4532 814.4499 210.18062 814.4499 Q 157.63547 814.4499 157.63547 761.9047 L 131.36288 735.63214 L 131.36288 735.63214 Q 157.63547 735.63214 157.63547 656.81445 Q 183.90804 604.2693 157.63547 604.2693 Q 105.09031 604.2693 105.09031 551.7241 Q 131.36288 472.9064 105.09031 472.9064 Q 78.81773 446.63382 52.545155 420.36124 L 52.545155 394.08865 L 52.545155 367.81607 Q 52.545155 341.54352 26.272577 210.18062 L 0.0 78.81773 L 0.0 78.81773 Q 26.272577 78.81773 26.272577 52.545155 L 26.272577 52.545155 L 52.545155 52.545155 Q 52.545155 26.272577 52.545155 26.272577 L 52.545155 26.272577 L 105.09031 26.272577 Q 131.36288 26.272577 157.63547 0.0 z" svg:height="19.178982mm" draw:style-name="style-1046" svg:viewBox="0.0 0.0 1733.9901 1917.8982" svg:width="17.339901mm" svg:x="46.765186mm" svg:y="90.11494mm"/>
          <draw:path svg:d="M 52.545155 26.272577 L 52.545155 -4.5474735E-13 L 52.545155 -4.5474735E-13 L 78.81773 -4.5474735E-13 L 183.90804 26.272577 Q 262.72577 26.272577 288.99835 236.4532 Q 315.27094 472.9064 341.54352 472.9064 Q 394.08865 446.63382 420.36124 446.63382 Q 420.36124 420.36124 420.36124 341.54352 Q 420.36124 236.4532 420.36124 157.63547 L 420.36124 78.81773 L 420.36124 78.81773 L 420.36124 78.81773 L 446.63382 26.272577 Q 446.63382 -4.5474735E-13 499.17896 -4.5474735E-13 L 551.7241 -4.5474735E-13 L 551.7241 26.272577 L 577.9967 78.81773 L 577.9967 131.36288 L 577.9967 210.18062 L 604.2693 341.54352 L 604.2693 472.9064 L 604.2693 499.17896 L 604.2693 499.17896 L 577.9967 499.17896 L 577.9967 499.17896 L 577.9967 525.45154 L 577.9967 525.45154 L 577.9967 525.45154 Q 551.7241 551.7241 525.45154 577.9967 Q 525.45154 604.2693 315.27094 604.2693 L 105.09031 604.2693 L 105.09031 577.9967 L 105.09031 577.9967 L 78.81773 551.7241 Q 52.545155 525.45154 52.545155 499.17896 L 26.272577 499.17896 L 26.272577 472.9064 L 0.0 472.9064 L 0.0 394.08865 L 0.0 288.99835 L 0.0 288.99835 L 0.0 288.99835 L 0.0 262.72577 L 0.0 262.72577 L 26.272577 131.36288 L 26.272577 26.272577 L 26.272577 26.272577 Q 52.545155 26.272577 52.545155 26.272577 z" svg:height="6.0426927mm" draw:style-name="style-1047" svg:viewBox="0.0 0.0 604.2693 604.2693" svg:width="6.0426927mm" svg:x="55.697865mm" svg:y="25.4844mm"/>
          <draw:path svg:d="M 656.81445 131.36288 L 656.81445 157.63547 L 656.81445 157.63547 Q 656.81445 157.63547 551.7241 183.90804 Q 446.63382 210.18062 472.9064 236.4532 Q 499.17896 236.4532 499.17896 262.72577 L 499.17896 288.99835 L 472.9064 288.99835 L 472.9064 315.27094 L 472.9064 315.27094 Q 446.63382 315.27094 446.63382 341.54352 L 446.63382 341.54352 L 341.54352 341.54352 Q 262.72577 341.54352 157.63547 341.54352 Q 52.545155 341.54352 52.545155 367.81607 Q 52.545155 394.08865 26.272577 394.08865 L -1.8189894E-12 394.08865 L 78.81773 288.99835 Q 157.63547 183.90804 236.4532 183.90804 Q 288.99835 157.63547 288.99835 105.09031 Q 315.27094 78.81773 341.54352 52.545155 Q 367.81607 52.545155 367.81607 26.272577 Q 367.81607 0.0 472.9064 0.0 Q 577.9967 26.272577 656.81445 26.272577 Q 709.35956 52.545155 683.08704 78.81773 Q 656.81445 131.36288 656.81445 131.36288 z" svg:height="3.9408865mm" draw:style-name="style-1048" svg:viewBox="0.0 0.0 683.08704 394.08865" svg:width="6.83087mm" svg:x="98.52216mm" svg:y="122.69293mm"/>
          <draw:path svg:d="M 105.09031 262.72577 L 183.90804 0.0 L 183.90804 78.81773 Q 236.4532 131.36288 236.4532 131.36288 L 236.4532 131.36288 L 341.54352 420.36124 Q 446.63382 709.35956 472.9064 709.35956 L 472.9064 735.63214 L 577.9967 972.0853 Q 709.35956 1234.8112 709.35956 1234.8112 L 709.35956 1234.8112 L 814.4499 1418.7191 Q 919.5402 1602.6272 945.8128 1628.8998 L 945.8128 1655.1724 L 919.5402 1655.1724 Q 893.26764 1655.1724 866.99506 1602.6272 Q 866.99506 1576.3546 709.35956 1550.082 Q 577.9967 1550.082 499.17896 1497.5369 Q 446.63382 1497.5369 288.99835 1497.5369 L 157.63547 1523.8094 L 157.63547 1497.5369 L 157.63547 1444.9917 L 131.36288 1444.9917 L 78.81773 1444.9917 L 52.545155 1418.7191 L 26.272577 1392.4465 L 26.272577 1392.4465 L 26.272577 1392.4465 L 0.0 1392.4465 L 0.0 1392.4465 L 0.0 1392.4465 L 0.0 1392.4465 L 26.272577 1366.1741 L 52.545155 1339.9015 L 52.545155 1339.9015 L 78.81773 1339.9015 L 78.81773 1339.9015 L 78.81773 1339.9015 L 78.81773 1366.1741 L 78.81773 1366.1741 L 105.09031 1366.1741 L 105.09031 1392.4465 L 105.09031 1392.4465 L 131.36288 1392.4465 L 131.36288 1392.4465 Q 131.36288 1392.4465 131.36288 1366.1741 L 157.63547 1339.9015 L 236.4532 1339.9015 L 315.27094 1339.9015 L 341.54352 1313.6289 L 367.81607 1287.3563 L 367.81607 1287.3563 L 394.08865 1287.3563 L 394.08865 1287.3563 L 394.08865 1287.3563 L 394.08865 1261.0837 L 394.08865 1261.0837 L 394.08865 1234.8112 L 394.08865 1208.5386 L 394.08865 1208.5386 L 394.08865 1182.266 L 288.99835 1182.266 Q 210.18062 1182.266 183.90804 1129.7208 L 157.63547 1103.4482 L 157.63547 1050.9031 Q 131.36288 998.3579 78.81773 761.9047 Q 26.272577 525.45154 105.09031 262.72577 z" svg:height="16.551723mm" draw:style-name="style-1049" svg:viewBox="0.0 0.0 945.8128 1655.1724" svg:width="9.458128mm" svg:x="243.54678mm" svg:y="179.96715mm"/>
          <draw:path svg:d="M 105.09031 26.272577 L 105.09031 26.272577 L 105.09031 78.81773 Q 131.36288 131.36288 183.90804 105.09031 Q 236.4532 78.81773 262.72577 131.36288 Q 288.99835 183.90804 315.27094 210.18062 Q 367.81607 236.4532 420.36124 183.90804 Q 499.17896 183.90804 525.45154 157.63547 L 525.45154 157.63547 L 525.45154 183.90804 Q 525.45154 183.90804 551.7241 183.90804 L 551.7241 210.18062 L 551.7241 210.18062 Q 525.45154 210.18062 472.9064 420.36124 L 367.81607 630.5419 L 367.81607 656.81445 Q 367.81607 683.08704 420.36124 683.08704 L 499.17896 683.08704 L 446.63382 709.35956 Q 394.08865 709.35956 394.08865 893.26764 L 394.08865 1077.1757 L 394.08865 1077.1757 Q 367.81607 1077.1757 367.81607 1050.9031 Q 367.81607 1024.6305 315.27094 1050.9031 Q 262.72577 1077.1757 262.72577 998.3579 Q 262.72577 919.5402 210.18062 919.5402 Q 131.36288 919.5402 131.36288 709.35956 L 105.09031 499.17896 L 105.09031 499.17896 L 105.09031 499.17896 L 105.09031 472.9064 L 105.09031 472.9064 L 78.81773 472.9064 Q 78.81773 499.17896 52.545155 525.45154 L 26.272577 551.7241 L -3.6379788E-12 551.7241 L -3.6379788E-12 551.7241 L -3.6379788E-12 577.9967 L -3.6379788E-12 577.9967 L -3.6379788E-12 577.9967 L -3.6379788E-12 577.9967 L -3.6379788E-12 551.7241 L -3.6379788E-12 525.45154 L -3.6379788E-12 525.45154 L -3.6379788E-12 499.17896 L -3.6379788E-12 499.17896 L -3.6379788E-12 499.17896 L 52.545155 394.08865 Q 105.09031 288.99835 131.36288 288.99835 L 131.36288 288.99835 L 131.36288 262.72577 L 157.63547 262.72577 L 157.63547 236.4532 L 157.63547 210.18062 L 157.63547 183.90804 L 157.63547 183.90804 L 157.63547 183.90804 L 157.63547 183.90804 L 105.09031 183.90804 Q 78.81773 183.90804 52.545155 210.18062 L 26.272577 236.4532 L 26.272577 236.4532 L -3.6379788E-12 236.4532 L 26.272577 131.36288 Q 26.272577 0.0 52.545155 0.0 Q 78.81773 26.272577 105.09031 26.272577 z" svg:height="10.771757mm" draw:style-name="style-1050" svg:viewBox="0.0 0.0 551.7241 1077.1757" svg:width="5.517241mm" svg:x="164.99179mm" svg:y="39.671593mm"/>
          <draw:path svg:d="M 210.18062 26.272577 L 210.18062 0.0 L 236.4532 0.0 Q 262.72577 26.272577 288.99835 26.272577 L 288.99835 26.272577 L 394.08865 52.545155 Q 499.17896 78.81773 499.17896 78.81773 L 499.17896 78.81773 L 394.08865 78.81773 Q 288.99835 78.81773 288.99835 105.09031 Q 288.99835 131.36288 262.72577 236.4532 L 236.4532 341.54352 L 236.4532 367.81607 L 236.4532 394.08865 L 262.72577 394.08865 L 262.72577 394.08865 L 262.72577 420.36124 L 288.99835 420.36124 L 288.99835 446.63382 L 288.99835 446.63382 L 236.4532 446.63382 Q 210.18062 446.63382 105.09031 394.08865 L 0.0 341.54352 L 26.272577 288.99835 Q 52.545155 210.18062 78.81773 210.18062 Q 131.36288 210.18062 131.36288 131.36288 Q 157.63547 78.81773 183.90804 78.81773 Q 236.4532 52.545155 210.18062 26.272577 z" svg:height="4.466338mm" draw:style-name="style-1051" svg:viewBox="0.0 0.0 499.17896 446.63382" svg:width="4.99179mm" svg:x="265.61575mm" svg:y="59.1133mm"/>
          <draw:path svg:d="M 288.99835 0.0 L 288.99835 0.0 L 394.08865 0.0 Q 525.45154 0.0 525.45154 26.272577 L 525.45154 26.272577 L 525.45154 52.545155 L 525.45154 52.545155 L 446.63382 52.545155 Q 394.08865 52.545155 394.08865 105.09031 Q 420.36124 157.63547 472.9064 157.63547 Q 525.45154 157.63547 551.7241 157.63547 L 551.7241 157.63547 L 551.7241 210.18062 Q 551.7241 262.72577 551.7241 262.72577 L 551.7241 262.72577 L 551.7241 262.72577 Q 525.45154 262.72577 499.17896 262.72577 L 499.17896 262.72577 L 472.9064 262.72577 Q 446.63382 262.72577 394.08865 315.27094 Q 341.54352 367.81607 341.54352 525.45154 L 341.54352 656.81445 L 341.54352 656.81445 Q 341.54352 683.08704 341.54352 709.35956 Q 367.81607 735.63214 341.54352 735.63214 L 288.99835 735.63214 L 288.99835 735.63214 Q 262.72577 735.63214 262.72577 761.9047 L 262.72577 761.9047 L 236.4532 761.9047 L 236.4532 735.63214 L 183.90804 735.63214 L 157.63547 735.63214 L 157.63547 709.35956 L 183.90804 683.08704 L 183.90804 683.08704 L 183.90804 656.81445 L 157.63547 656.81445 L 157.63547 630.5419 L 131.36288 630.5419 Q 78.81773 630.5419 131.36288 420.36124 Q 157.63547 236.4532 78.81773 236.4532 L 0.0 236.4532 L 0.0 210.18062 L 26.272577 183.90804 L 26.272577 183.90804 L 26.272577 157.63547 L 183.90804 131.36288 Q 315.27094 78.81773 288.99835 52.545155 Q 288.99835 0.0 288.99835 0.0 z" svg:height="7.619047mm" draw:style-name="style-1052" svg:viewBox="0.0 0.0 551.7241 761.9047" svg:width="5.517241mm" svg:x="201.51067mm" svg:y="38.357964mm"/>
          <draw:path svg:d="M 131.36288 0.0 L 131.36288 0.0 L 157.63547 52.545155 Q 157.63547 105.09031 236.4532 157.63547 Q 315.27094 183.90804 315.27094 210.18062 L 315.27094 236.4532 L 315.27094 262.72577 L 315.27094 288.99835 L 315.27094 288.99835 Q 315.27094 315.27094 236.4532 341.54352 L 157.63547 367.81607 L 157.63547 367.81607 Q 157.63547 367.81607 131.36288 288.99835 Q 105.09031 210.18062 52.545155 210.18062 L 0.0 210.18062 L 0.0 210.18062 L 0.0 210.18062 L 0.0 183.90804 L 0.0 157.63547 L 0.0 157.63547 L 0.0 131.36288 L 0.0 131.36288 L 0.0 131.36288 L 52.545155 105.09031 Q 105.09031 105.09031 105.09031 52.545155 Q 105.09031 0.0 131.36288 0.0 z" svg:height="3.678161mm" draw:style-name="style-1053" svg:viewBox="0.0 0.0 315.27094 367.81607" svg:width="3.1527092mm" svg:x="139.77011mm" svg:y="42.561577mm"/>
          <draw:path svg:d="M 367.81607 2.2737368E-13 L 420.36124 2.2737368E-13 L 446.63382 26.272577 Q 446.63382 78.81773 446.63382 367.81607 L 446.63382 656.81445 L 394.08865 656.81445 L 367.81607 656.81445 L 367.81607 630.5419 Q 341.54352 604.2693 288.99835 551.7241 L 236.4532 472.9064 L 236.4532 446.63382 L 236.4532 420.36124 L 210.18062 420.36124 L 210.18062 394.08865 L 183.90804 394.08865 L 157.63547 394.08865 L 157.63547 499.17896 L 131.36288 630.5419 L 131.36288 630.5419 L 131.36288 656.81445 L 78.81773 656.81445 L 26.272577 656.81445 L 26.272577 656.81445 L 26.272577 630.5419 L 0.0 630.5419 L 0.0 630.5419 L 0.0 341.54352 L 0.0 26.272577 L 105.09031 26.272577 Q 210.18062 2.2737368E-13 262.72577 78.81773 Q 288.99835 157.63547 315.27094 78.81773 Q 315.27094 2.2737368E-13 367.81607 2.2737368E-13 z" svg:height="6.5681443mm" draw:style-name="style-1054" svg:viewBox="0.0 0.0 446.63382 656.81445" svg:width="4.466338mm" svg:x="79.08046mm" svg:y="16.551723mm"/>
          <draw:path svg:d="M 420.36124 26.272577 L 420.36124 0.0 L 446.63382 0.0 L 472.9064 0.0 L 446.63382 157.63547 Q 420.36124 288.99835 499.17896 472.9064 Q 577.9967 683.08704 577.9967 709.35956 L 577.9967 735.63214 L 551.7241 735.63214 Q 525.45154 735.63214 525.45154 709.35956 L 525.45154 709.35956 L 525.45154 683.08704 Q 525.45154 683.08704 499.17896 683.08704 L 499.17896 683.08704 L 499.17896 683.08704 Q 472.9064 683.08704 472.9064 656.81445 Q 472.9064 630.5419 420.36124 630.5419 Q 394.08865 630.5419 394.08865 656.81445 Q 394.08865 683.08704 341.54352 683.08704 L 288.99835 709.35956 L 262.72577 709.35956 Q 210.18062 683.08704 131.36288 683.08704 L 52.545155 683.08704 L 52.545155 683.08704 L 52.545155 656.81445 L 26.272577 656.81445 L 26.272577 656.81445 L 0.0 656.81445 L 0.0 630.5419 L 0.0 630.5419 L 0.0 630.5419 L 0.0 525.45154 Q 26.272577 420.36124 105.09031 315.27094 Q 210.18062 236.4532 183.90804 210.18062 Q 183.90804 157.63547 157.63547 157.63547 Q 131.36288 157.63547 131.36288 183.90804 L 131.36288 183.90804 L 131.36288 183.90804 Q 105.09031 183.90804 105.09031 157.63547 L 105.09031 105.09031 L 183.90804 105.09031 Q 262.72577 131.36288 262.72577 157.63547 Q 288.99835 210.18062 341.54352 183.90804 Q 367.81607 157.63547 394.08865 105.09031 Q 420.36124 52.545155 420.36124 26.272577 z" svg:height="7.356322mm" draw:style-name="style-1055" svg:viewBox="0.0 0.0 577.9967 735.63214" svg:width="5.779967mm" svg:x="165.51724mm" svg:y="20.49261mm"/>
          <draw:path svg:d="M 52.545155 105.09031 L 0.0 0.0 L 52.545155 26.272577 Q 105.09031 78.81773 131.36288 78.81773 L 131.36288 78.81773 L 183.90804 131.36288 Q 236.4532 183.90804 236.4532 183.90804 L 236.4532 183.90804 L 262.72577 210.18062 L 288.99835 210.18062 L 315.27094 236.4532 Q 341.54352 262.72577 341.54352 262.72577 L 341.54352 262.72577 L 341.54352 288.99835 L 341.54352 315.27094 L 367.81607 315.27094 L 367.81607 341.54352 L 367.81607 341.54352 L 394.08865 341.54352 L 394.08865 367.81607 L 394.08865 394.08865 L 420.36124 394.08865 L 420.36124 420.36124 L 420.36124 499.17896 Q 394.08865 604.2693 394.08865 630.5419 L 394.08865 656.81445 L 367.81607 656.81445 L 367.81607 656.81445 L 367.81607 604.2693 Q 341.54352 525.45154 341.54352 499.17896 Q 315.27094 499.17896 262.72577 367.81607 Q 236.4532 262.72577 157.63547 236.4532 Q 105.09031 183.90804 52.545155 105.09031 z" svg:height="6.5681443mm" draw:style-name="style-1056" svg:viewBox="0.0 0.0 420.36124 656.81445" svg:width="4.2036123mm" svg:x="123.743835mm" svg:y="115.33662mm"/>
          <draw:path svg:d="M 0.0 26.272577 L 0.0 -9.094947E-13 L 0.0 -9.094947E-13 L 26.272577 -9.094947E-13 L 26.272577 26.272577 Q 52.545155 26.272577 52.545155 26.272577 L 52.545155 52.545155 L 78.81773 78.81773 Q 105.09031 105.09031 105.09031 105.09031 L 105.09031 105.09031 L 105.09031 131.36288 Q 105.09031 131.36288 131.36288 131.36288 L 131.36288 105.09031 L 131.36288 105.09031 L 157.63547 105.09031 L 157.63547 105.09031 L 157.63547 78.81773 L 183.90804 78.81773 L 210.18062 78.81773 L 210.18062 105.09031 L 210.18062 105.09031 L 210.18062 131.36288 Q 210.18062 131.36288 157.63547 210.18062 L 105.09031 288.99835 L 105.09031 288.99835 Q 105.09031 288.99835 78.81773 288.99835 L 78.81773 315.27094 L 52.545155 315.27094 Q 52.545155 341.54352 52.545155 315.27094 L 26.272577 315.27094 L 26.272577 288.99835 Q 52.545155 262.72577 52.545155 183.90804 Q 52.545155 105.09031 26.272577 78.81773 L 0.0 52.545155 L 0.0 26.272577 z" svg:height="3.1527092mm" draw:style-name="style-1057" svg:viewBox="0.0 0.0 210.18062 315.27094" svg:width="2.1018062mm" svg:x="210.18062mm" svg:y="41.247948mm"/>
          <draw:path svg:d="M 551.7241 131.36288 L 551.7241 157.63547 L 525.45154 157.63547 Q 499.17896 157.63547 472.9064 183.90804 L 472.9064 236.4532 L 367.81607 210.18062 Q 288.99835 157.63547 288.99835 262.72577 Q 288.99835 367.81607 341.54352 367.81607 Q 394.08865 367.81607 420.36124 367.81607 L 446.63382 367.81607 L 446.63382 394.08865 L 446.63382 420.36124 L 394.08865 420.36124 Q 341.54352 420.36124 315.27094 472.9064 Q 315.27094 525.45154 262.72577 551.7241 Q 210.18062 577.9967 262.72577 604.2693 Q 315.27094 630.5419 262.72577 656.81445 L 210.18062 683.08704 L 183.90804 683.08704 Q 157.63547 683.08704 131.36288 656.81445 L 105.09031 656.81445 L 105.09031 656.81445 Q 78.81773 683.08704 52.545155 683.08704 L 52.545155 683.08704 L 52.545155 683.08704 Q 52.545155 656.81445 26.272577 656.81445 L 26.272577 656.81445 L 26.272577 630.5419 L 0.0 630.5419 L 0.0 630.5419 L 0.0 630.5419 L 0.0 630.5419 L 0.0 604.2693 L 0.0 604.2693 L 0.0 604.2693 L 26.272577 551.7241 L 26.272577 499.17896 L 26.272577 446.63382 L 26.272577 394.08865 L 78.81773 394.08865 Q 131.36288 367.81607 131.36288 367.81607 Q 157.63547 367.81607 157.63547 262.72577 Q 157.63547 183.90804 105.09031 183.90804 Q 52.545155 183.90804 52.545155 157.63547 L 52.545155 131.36288 L 52.545155 105.09031 Q 78.81773 52.545155 78.81773 52.545155 L 105.09031 52.545155 L 105.09031 52.545155 L 105.09031 52.545155 L 105.09031 26.272577 L 105.09031 26.272577 L 131.36288 9.094947E-13 Q 157.63547 9.094947E-13 262.72577 9.094947E-13 Q 394.08865 52.545155 472.9064 78.81773 Q 551.7241 105.09031 551.7241 131.36288 z" svg:height="6.83087mm" draw:style-name="style-1058" svg:viewBox="0.0 0.0 551.7241 683.08704" svg:width="5.517241mm" svg:x="243.28406mm" svg:y="62.528732mm"/>
          <draw:path svg:d="M 26.272577 0.0 L 52.545155 0.0 L 78.81773 52.545155 Q 105.09031 105.09031 157.63547 105.09031 L 210.18062 105.09031 L 315.27094 105.09031 L 420.36124 105.09031 L 420.36124 105.09031 Q 420.36124 105.09031 472.9064 131.36288 Q 499.17896 157.63547 341.54352 157.63547 L 183.90804 157.63547 L 183.90804 183.90804 L 157.63547 183.90804 L 157.63547 183.90804 L 157.63547 210.18062 L 157.63547 210.18062 L 157.63547 210.18062 L 131.36288 262.72577 L 131.36288 315.27094 L 131.36288 315.27094 Q 105.09031 315.27094 105.09031 315.27094 L 105.09031 341.54352 L 105.09031 367.81607 Q 105.09031 367.81607 78.81773 367.81607 L 78.81773 394.08865 L 78.81773 394.08865 Q 52.545155 394.08865 52.545155 367.81607 L 52.545155 341.54352 L 52.545155 315.27094 Q 52.545155 315.27094 52.545155 315.27094 L 52.545155 288.99835 L 52.545155 288.99835 L 52.545155 262.72577 L 52.545155 262.72577 L 52.545155 262.72577 L 26.272577 262.72577 L 26.272577 262.72577 L 26.272577 236.4532 L 0.0 236.4532 L 0.0 210.18062 Q 0.0 183.90804 0.0 105.09031 L 0.0 26.272577 L 26.272577 26.272577 L 26.272577 0.0 L 26.272577 0.0 z" svg:height="3.9408865mm" draw:style-name="style-1059" svg:viewBox="0.0 0.0 472.9064 394.08865" svg:width="4.729064mm" svg:x="71.46141mm" svg:y="96.15763mm"/>
          <draw:path svg:d="M 78.81773 0.0 L 131.36288 0.0 L 131.36288 26.272577 L 157.63547 26.272577 L 157.63547 52.545155 Q 157.63547 78.81773 210.18062 78.81773 Q 262.72577 78.81773 262.72577 236.4532 L 262.72577 394.08865 L 236.4532 394.08865 L 236.4532 394.08865 L 210.18062 367.81607 Q 183.90804 367.81607 157.63547 472.9064 Q 131.36288 551.7241 105.09031 577.9967 L 105.09031 577.9967 L 105.09031 577.9967 Q 78.81773 577.9967 78.81773 577.9967 L 78.81773 604.2693 L 78.81773 604.2693 L 52.545155 577.9967 L 52.545155 577.9967 L 52.545155 577.9967 L 52.545155 525.45154 Q 78.81773 472.9064 78.81773 341.54352 Q 78.81773 210.18062 26.272577 131.36288 L 0.0 52.545155 L 0.0 26.272577 Q 0.0 0.0 78.81773 0.0 z" svg:height="6.0426927mm" draw:style-name="style-1060" svg:viewBox="0.0 0.0 262.72577 604.2693" svg:width="2.6272578mm" svg:x="44.400654mm" svg:y="117.1757mm"/>
          <draw:path svg:d="M 2338.2593 -1.8189894E-12 L 2338.2593 -1.8189894E-12 L 2338.2593 26.272577 Q 2364.532 52.545155 2364.532 105.09031 L 2364.532 157.63547 L 2364.532 262.72577 L 2364.532 367.81607 L 2364.532 420.36124 Q 2364.532 472.9064 2338.2593 499.17896 Q 2311.9868 525.45154 2285.714 525.45154 Q 2233.169 551.7241 2233.169 577.9967 Q 2206.8965 604.2693 2101.8062 656.81445 Q 1996.7158 683.08704 1944.1707 735.63214 Q 1917.8982 788.1773 1891.6256 761.9047 Q 1865.353 735.63214 1786.5353 788.1773 L 1733.9901 788.1773 L 1786.5353 840.7225 Q 1839.0804 866.99506 1812.8079 893.26764 L 1812.8079 945.8128 L 1786.5353 945.8128 Q 1760.2627 945.8128 1733.9901 945.8128 Q 1733.9901 945.8128 1655.1724 998.3579 Q 1576.3546 998.3579 1576.3546 1050.9031 Q 1576.3546 1077.1757 1576.3546 1050.9031 Q 1576.3546 1050.9031 1523.8094 1103.4482 Q 1523.8094 1182.266 1497.5369 1208.5386 Q 1471.2643 1208.5386 1471.2643 1261.0837 Q 1444.9917 1287.3563 1392.4465 1287.3563 Q 1339.9015 1261.0837 1313.6289 1313.6289 Q 1287.3563 1366.1741 1287.3563 1418.7191 L 1287.3563 1471.2643 L 1261.0837 1471.2643 L 1234.8112 1471.2643 L 1234.8112 1444.9917 Q 1208.5386 1444.9917 1182.266 1418.7191 Q 1129.7208 1418.7191 1103.4482 1366.1741 Q 1077.1757 1339.9015 998.3579 1392.4465 L 893.26764 1444.9917 L 893.26764 1392.4465 Q 893.26764 1339.9015 893.26764 1313.6289 Q 893.26764 1287.3563 840.7225 1261.0837 Q 814.4499 1261.0837 788.1773 1208.5386 Q 788.1773 1182.266 709.35956 1155.9934 Q 630.5419 1155.9934 551.7241 1103.4482 Q 472.9064 1050.9031 499.17896 1024.6305 Q 525.45154 998.3579 472.9064 972.0853 Q 446.63382 945.8128 446.63382 893.26764 L 446.63382 840.7225 L 394.08865 840.7225 Q 341.54352 840.7225 262.72577 866.99506 Q 210.18062 893.26764 210.18062 866.99506 Q 210.18062 840.7225 157.63547 840.7225 Q 131.36288 840.7225 131.36288 893.26764 L 131.36288 945.8128 L 105.09031 945.8128 L 78.81773 945.8128 L 78.81773 893.26764 L 52.545155 866.99506 L 52.545155 866.99506 L 52.545155 893.26764 L 52.545155 893.26764 L 52.545155 893.26764 L 26.272577 893.26764 L 26.272577 893.26764 L 26.272577 866.99506 L 26.272577 866.99506 L 26.272577 866.99506 L 26.272577 840.7225 L 26.272577 840.7225 L 52.545155 840.7225 L 52.545155 840.7225 L 52.545155 814.4499 L 26.272577 814.4499 L 26.272577 788.1773 L 26.272577 788.1773 L 52.545155 788.1773 L 52.545155 788.1773 Q 52.545155 788.1773 52.545155 683.08704 Q 52.545155 577.9967 78.81773 472.9064 Q 105.09031 394.08865 78.81773 394.08865 Q 52.545155 367.81607 52.545155 341.54352 Q 78.81773 315.27094 52.545155 315.27094 Q 0.0 315.27094 0.0 262.72577 L 0.0 210.18062 L 26.272577 210.18062 L 26.272577 210.18062 L 52.545155 183.90804 L 78.81773 157.63547 L 105.09031 157.63547 L 131.36288 157.63547 L 131.36288 183.90804 L 157.63547 183.90804 L 157.63547 183.90804 Q 157.63547 157.63547 157.63547 157.63547 L 183.90804 157.63547 L 472.9064 210.18062 Q 735.63214 262.72577 788.1773 262.72577 L 840.7225 262.72577 L 893.26764 262.72577 Q 945.8128 236.4532 945.8128 131.36288 Q 972.0853 52.545155 998.3579 26.272577 L 1050.9031 26.272577 L 1313.6289 105.09031 Q 1602.6272 210.18062 1655.1724 210.18062 L 1707.7175 210.18062 L 1760.2627 236.4532 L 1812.8079 236.4532 L 1839.0804 236.4532 L 1865.353 210.18062 L 1917.8982 210.18062 L 1970.4432 210.18062 L 2128.0789 131.36288 Q 2311.9868 52.545155 2311.9868 52.545155 Q 2311.9868 26.272577 2338.2593 -1.8189894E-12 z" svg:height="14.712644mm" draw:style-name="style-1061" svg:viewBox="0.0 0.0 2364.532 1471.2643" svg:width="23.645319mm" svg:x="189.16255mm" svg:y="109.819374mm"/>
          <draw:path svg:d="M 26.272577 26.272577 L 26.272577 0.0 L 52.545155 0.0 Q 78.81773 0.0 78.81773 52.545155 Q 78.81773 78.81773 105.09031 78.81773 Q 131.36288 78.81773 131.36288 52.545155 Q 131.36288 26.272577 262.72577 26.272577 Q 420.36124 52.545155 472.9064 52.545155 Q 525.45154 78.81773 551.7241 157.63547 Q 577.9967 210.18062 577.9967 315.27094 Q 577.9967 394.08865 499.17896 446.63382 Q 446.63382 525.45154 367.81607 525.45154 Q 315.27094 577.9967 157.63547 577.9967 L 3.6379788E-12 577.9967 L 3.6379788E-12 551.7241 L 3.6379788E-12 551.7241 L 3.6379788E-12 525.45154 L 3.6379788E-12 472.9064 L 3.6379788E-12 420.36124 L 3.6379788E-12 394.08865 L 26.272577 367.81607 Q 52.545155 315.27094 52.545155 210.18062 Q 78.81773 131.36288 52.545155 131.36288 L 26.272577 131.36288 L 26.272577 131.36288 Q 26.272577 105.09031 52.545155 105.09031 L 52.545155 105.09031 L 52.545155 78.81773 Q 52.545155 52.545155 26.272577 52.545155 L 26.272577 26.272577 L 26.272577 26.272577 z" svg:height="5.779967mm" draw:style-name="style-1062" svg:viewBox="0.0 0.0 577.9967 577.9967" svg:width="5.779967mm" svg:x="275.3366mm" svg:y="42.036125mm"/>
          <draw:path svg:d="M 52.545155 0.0 Q 52.545155 -26.272577 105.09031 0.0 Q 157.63547 26.272577 131.36288 78.81773 Q 131.36288 131.36288 52.545155 105.09031 Q -26.272577 78.81773 0.0 52.545155 Q 52.545155 26.272577 52.545155 0.0 z" svg:height="1.0509031mm" draw:style-name="style-1063" svg:viewBox="0.0 0.0 131.36288 105.09031" svg:width="1.3136289mm" svg:x="239.08046mm" svg:y="67.52052mm"/>
          <draw:path svg:d="M 105.09031 52.545155 L 105.09031 0.0 L 105.09031 0.0 Q 105.09031 0.0 131.36288 52.545155 L 131.36288 78.81773 L 183.90804 105.09031 Q 262.72577 131.36288 262.72577 157.63547 L 262.72577 157.63547 L 262.72577 210.18062 L 262.72577 262.72577 L 236.4532 262.72577 L 210.18062 262.72577 L 183.90804 262.72577 Q 157.63547 262.72577 105.09031 236.4532 L 52.545155 210.18062 L 52.545155 157.63547 Q 52.545155 131.36288 26.272577 131.36288 Q 0.0 131.36288 0.0 105.09031 L 0.0 78.81773 L 52.545155 78.81773 Q 105.09031 78.81773 105.09031 52.545155 z" svg:height="2.6272578mm" draw:style-name="style-1064" svg:viewBox="0.0 0.0 262.72577 262.72577" svg:width="2.6272578mm" svg:x="218.58784mm" svg:y="73.56322mm"/>
          <draw:path svg:d="M 1208.5386 52.545155 L 1208.5386 78.81773 L 1208.5386 105.09031 Q 1208.5386 131.36288 1234.8112 131.36288 Q 1261.0837 131.36288 1261.0837 183.90804 Q 1261.0837 236.4532 1261.0837 236.4532 Q 1287.3563 236.4532 1287.3563 262.72577 L 1287.3563 288.99835 L 1313.6289 288.99835 Q 1339.9015 262.72577 1366.1741 288.99835 L 1392.4465 315.27094 L 1392.4465 315.27094 L 1392.4465 341.54352 L 1392.4465 341.54352 L 1392.4465 341.54352 L 1418.7191 341.54352 L 1418.7191 341.54352 L 1444.9917 315.27094 L 1471.2643 315.27094 L 1471.2643 367.81607 L 1471.2643 420.36124 L 1366.1741 709.35956 Q 1287.3563 998.3579 1234.8112 1050.9031 Q 1234.8112 1103.4482 1208.5386 1155.9934 L 1182.266 1208.5386 L 1182.266 1208.5386 L 1182.266 1234.8112 L 1182.266 1234.8112 L 1182.266 1234.8112 L 998.3579 1681.445 Q 814.4499 2128.0789 604.2693 2679.803 Q 341.54352 3231.527 341.54352 3257.7996 L 341.54352 3284.0723 L 315.27094 3310.3447 L 288.99835 3336.6172 L 288.99835 3362.89 L 288.99835 3389.1624 L 262.72577 3389.1624 L 236.4532 3389.1624 L 236.4532 3362.89 L 236.4532 3336.6172 L 210.18062 3336.6172 L 210.18062 3336.6172 L 210.18062 3362.89 L 183.90804 3362.89 L 183.90804 3336.6172 L 183.90804 3310.3447 L 210.18062 3310.3447 L 210.18062 3284.0723 L 210.18062 3284.0723 L 236.4532 3284.0723 L 236.4532 3284.0723 L 236.4532 3284.0723 L 236.4532 3257.7996 L 236.4532 3257.7996 L 236.4532 3205.2544 Q 236.4532 3152.7092 236.4532 3126.4368 Q 236.4532 3126.4368 210.18062 3021.3464 Q 183.90804 2916.256 131.36288 2837.4382 Q 78.81773 2758.6206 52.545155 2758.6206 Q 26.272577 2758.6206 26.272577 2732.3481 L 3.6379788E-12 2679.803 L 3.6379788E-12 2627.2578 Q 26.272577 2574.7126 26.272577 2495.8948 Q 78.81773 2443.3496 236.4532 2075.5337 Q 446.63382 1681.445 525.45154 1366.1741 Q 604.2693 1050.9031 630.5419 814.4499 L 656.81445 604.2693 L 656.81445 604.2693 L 683.08704 604.2693 L 683.08704 709.35956 Q 709.35956 788.1773 709.35956 840.7225 L 709.35956 893.26764 L 735.63214 893.26764 L 761.9047 919.5402 L 761.9047 919.5402 L 761.9047 919.5402 L 788.1773 866.99506 L 814.4499 788.1773 L 814.4499 709.35956 Q 814.4499 656.81445 893.26764 367.81607 L 945.8128 78.81773 L 945.8128 78.81773 L 972.0853 78.81773 L 972.0853 78.81773 L 972.0853 78.81773 L 972.0853 52.545155 L 972.0853 52.545155 L 998.3579 52.545155 Q 998.3579 26.272577 1024.6305 26.272577 L 1050.9031 26.272577 L 1077.1757 0.0 Q 1077.1757 -26.272577 1129.7208 0.0 Q 1182.266 26.272577 1208.5386 52.545155 z M 1103.4482 78.81773 Q 1103.4482 78.81773 1103.4482 52.545155 Q 1129.7208 52.545155 1129.7208 78.81773 Q 1129.7208 78.81773 1103.4482 78.81773 z" svg:height="33.891624mm" draw:style-name="style-1065" svg:viewBox="0.0 0.0 1471.2643 3389.1624" svg:width="14.712644mm" svg:x="171.03448mm" svg:y="144.23645mm"/>
          <draw:path svg:d="M 394.08865 0.0 L 394.08865 0.0 L 420.36124 0.0 Q 446.63382 0.0 446.63382 0.0 Q 499.17896 0.0 499.17896 26.272577 L 499.17896 26.272577 L 499.17896 26.272577 L 499.17896 26.272577 L 551.7241 52.545155 L 577.9967 52.545155 L 577.9967 78.81773 L 577.9967 105.09031 L 604.2693 105.09031 L 630.5419 131.36288 L 630.5419 131.36288 L 604.2693 131.36288 L 604.2693 131.36288 L 604.2693 131.36288 L 604.2693 157.63547 L 604.2693 157.63547 L 577.9967 183.90804 L 577.9967 236.4532 L 709.35956 236.4532 L 866.99506 236.4532 L 866.99506 262.72577 Q 893.26764 288.99835 866.99506 288.99835 Q 840.7225 288.99835 840.7225 315.27094 L 840.7225 315.27094 L 761.9047 315.27094 Q 656.81445 288.99835 604.2693 315.27094 Q 525.45154 341.54352 499.17896 367.81607 Q 499.17896 420.36124 341.54352 420.36124 L 157.63547 394.08865 L 157.63547 394.08865 L 131.36288 394.08865 L 131.36288 394.08865 L 131.36288 394.08865 L 131.36288 367.81607 L 131.36288 367.81607 L 183.90804 341.54352 Q 236.4532 341.54352 236.4532 315.27094 L 236.4532 288.99835 L 236.4532 288.99835 L 236.4532 288.99835 L 183.90804 288.99835 Q 131.36288 288.99835 78.81773 288.99835 L 26.272577 288.99835 L 26.272577 262.72577 L 26.272577 236.4532 L 3.6379788E-12 210.18062 L 3.6379788E-12 183.90804 L 3.6379788E-12 183.90804 L 26.272577 183.90804 L 26.272577 183.90804 L 26.272577 157.63547 L 78.81773 157.63547 L 131.36288 131.36288 L 131.36288 131.36288 L 131.36288 131.36288 L 157.63547 131.36288 L 157.63547 131.36288 L 131.36288 105.09031 L 105.09031 78.81773 L 105.09031 78.81773 L 131.36288 78.81773 L 210.18062 78.81773 Q 288.99835 52.545155 288.99835 26.272577 Q 315.27094 26.272577 341.54352 0.0 Q 367.81607 -26.272577 394.08865 0.0 z" svg:height="4.2036123mm" draw:style-name="style-1066" svg:viewBox="0.0 0.0 866.99506 420.36124" svg:width="8.6699505mm" svg:x="285.05746mm" svg:y="191.00163mm"/>
          <draw:path svg:d="M 157.63547 210.18062 L 183.90804 210.18062 L 183.90804 236.4532 L 183.90804 262.72577 L 157.63547 262.72577 Q 157.63547 288.99835 157.63547 288.99835 L 183.90804 288.99835 L 183.90804 288.99835 Q 183.90804 288.99835 210.18062 315.27094 L 262.72577 315.27094 L 262.72577 341.54352 L 262.72577 341.54352 L 262.72577 367.81607 Q 262.72577 394.08865 236.4532 394.08865 Q 210.18062 394.08865 210.18062 446.63382 Q 210.18062 472.9064 157.63547 472.9064 Q 131.36288 446.63382 78.81773 394.08865 L 3.6379788E-12 315.27094 L 3.6379788E-12 236.4532 L 3.6379788E-12 183.90804 L 3.6379788E-12 183.90804 L 3.6379788E-12 183.90804 L 52.545155 78.81773 Q 78.81773 0.0 105.09031 0.0 Q 131.36288 0.0 131.36288 78.81773 Q 157.63547 183.90804 157.63547 183.90804 Q 157.63547 183.90804 157.63547 210.18062 z" svg:height="4.729064mm" draw:style-name="style-1067" svg:viewBox="0.0 0.0 262.72577 472.9064" svg:width="2.6272578mm" svg:x="275.86206mm" svg:y="60.164204mm"/>
          <draw:path svg:d="M 683.08704 0.0 L 709.35956 0.0 L 761.9047 0.0 Q 788.1773 0.0 788.1773 52.545155 L 788.1773 105.09031 L 761.9047 105.09031 Q 761.9047 131.36288 761.9047 131.36288 L 761.9047 131.36288 L 709.35956 183.90804 Q 656.81445 236.4532 709.35956 394.08865 Q 735.63214 551.7241 735.63214 577.9967 L 735.63214 577.9967 L 709.35956 577.9967 Q 709.35956 604.2693 709.35956 604.2693 L 709.35956 604.2693 L 656.81445 604.2693 Q 604.2693 604.2693 551.7241 551.7241 Q 499.17896 499.17896 394.08865 472.9064 Q 288.99835 446.63382 288.99835 499.17896 L 288.99835 577.9967 L 288.99835 577.9967 L 262.72577 551.7241 L 262.72577 551.7241 Q 236.4532 551.7241 236.4532 499.17896 Q 236.4532 420.36124 131.36288 394.08865 L 52.545155 394.08865 L 26.272577 394.08865 L 26.272577 394.08865 L 26.272577 420.36124 L 26.272577 420.36124 L 26.272577 420.36124 L 0.0 420.36124 L 0.0 394.08865 L 26.272577 367.81607 L 26.272577 367.81607 L 26.272577 341.54352 L 78.81773 341.54352 L 105.09031 341.54352 L 105.09031 315.27094 L 131.36288 315.27094 L 131.36288 288.99835 L 131.36288 288.99835 L 131.36288 288.99835 L 131.36288 288.99835 L 157.63547 288.99835 L 157.63547 288.99835 L 183.90804 262.72577 L 210.18062 262.72577 L 236.4532 262.72577 Q 288.99835 236.4532 288.99835 236.4532 L 288.99835 236.4532 L 315.27094 157.63547 Q 341.54352 78.81773 446.63382 78.81773 Q 551.7241 131.36288 577.9967 105.09031 Q 604.2693 105.09031 630.5419 52.545155 Q 656.81445 26.272577 683.08704 0.0 z" svg:height="6.0426927mm" draw:style-name="style-1068" svg:viewBox="0.0 0.0 788.1773 604.2693" svg:width="7.881773mm" svg:x="152.64368mm" svg:y="79.60591mm"/>
          <draw:path svg:d="M 394.08865 -3.6379788E-12 L 525.45154 -3.6379788E-12 L 577.9967 26.272577 Q 630.5419 52.545155 630.5419 78.81773 Q 630.5419 105.09031 525.45154 105.09031 Q 420.36124 131.36288 420.36124 131.36288 L 420.36124 131.36288 L 394.08865 131.36288 L 367.81607 131.36288 L 367.81607 157.63547 L 341.54352 157.63547 L 341.54352 157.63547 L 341.54352 183.90804 L 341.54352 183.90804 L 341.54352 183.90804 L 315.27094 210.18062 L 288.99835 236.4532 L 288.99835 236.4532 L 288.99835 236.4532 L 288.99835 262.72577 L 288.99835 262.72577 L 288.99835 341.54352 L 288.99835 420.36124 L 288.99835 446.63382 L 288.99835 472.9064 L 315.27094 472.9064 L 315.27094 499.17896 L 315.27094 499.17896 L 341.54352 499.17896 L 341.54352 499.17896 L 341.54352 499.17896 L 341.54352 525.45154 L 341.54352 525.45154 L 367.81607 525.45154 L 367.81607 551.7241 L 394.08865 551.7241 L 446.63382 551.7241 L 472.9064 577.9967 L 499.17896 577.9967 L 499.17896 577.9967 L 499.17896 604.2693 L 446.63382 604.2693 L 420.36124 604.2693 L 446.63382 630.5419 L 472.9064 656.81445 L 472.9064 656.81445 L 446.63382 656.81445 L 446.63382 656.81445 L 446.63382 656.81445 L 420.36124 683.08704 L 394.08865 709.35956 L 394.08865 709.35956 L 394.08865 709.35956 L 315.27094 709.35956 L 236.4532 709.35956 L 210.18062 683.08704 L 183.90804 656.81445 L 157.63547 656.81445 L 131.36288 656.81445 L 131.36288 630.5419 L 131.36288 630.5419 L 105.09031 630.5419 Q 105.09031 604.2693 78.81773 577.9967 Q 26.272577 525.45154 26.272577 394.08865 L 0.0 288.99835 L 0.0 262.72577 L 26.272577 236.4532 L 26.272577 210.18062 Q 26.272577 183.90804 52.545155 157.63547 Q 78.81773 131.36288 157.63547 78.81773 Q 236.4532 26.272577 394.08865 -3.6379788E-12 z M 341.54352 577.9967 Q 341.54352 577.9967 367.81607 577.9967 Q 367.81607 604.2693 341.54352 604.2693 Q 341.54352 604.2693 341.54352 577.9967 z" svg:height="7.093596mm" draw:style-name="style-1069" svg:viewBox="0.0 0.0 630.5419 709.35956" svg:width="6.3054185mm" svg:x="72.77504mm" svg:y="195.7307mm"/>
          <draw:path svg:d="M 78.81773 210.18062 L 78.81773 341.54352 L 52.545155 367.81607 Q 26.272577 420.36124 0.0 210.18062 Q -26.272577 0.0 26.272577 0.0 Q 52.545155 0.0 78.81773 52.545155 Q 78.81773 78.81773 78.81773 210.18062 z" svg:height="3.678161mm" draw:style-name="style-1070" svg:viewBox="0.0 0.0 78.81773 367.81607" svg:width="0.7881773mm" svg:x="51.231525mm" svg:y="26.272577mm"/>
          <draw:path svg:d="M 1155.9934 0.0 L 1287.3563 0.0 L 1523.8094 0.0 Q 1733.9901 26.272577 1760.2627 78.81773 L 1760.2627 131.36288 L 1760.2627 131.36288 Q 1733.9901 131.36288 1733.9901 157.63547 L 1733.9901 183.90804 L 1733.9901 210.18062 L 1733.9901 210.18062 L 1733.9901 210.18062 Q 1733.9901 210.18062 1707.7175 236.4532 L 1707.7175 262.72577 L 1707.7175 262.72577 Q 1681.445 288.99835 1655.1724 367.81607 Q 1628.8998 472.9064 1418.7191 472.9064 L 1234.8112 472.9064 L 1234.8112 499.17896 L 1208.5386 499.17896 L 1208.5386 577.9967 L 1208.5386 630.5419 L 1182.266 683.08704 L 1155.9934 709.35956 L 1155.9934 735.63214 L 1155.9934 761.9047 L 1129.7208 761.9047 L 1129.7208 788.1773 L 1129.7208 788.1773 L 1155.9934 788.1773 L 1155.9934 788.1773 L 1155.9934 788.1773 L 1313.6289 814.4499 L 1497.5369 814.4499 L 1497.5369 893.26764 Q 1471.2643 945.8128 1444.9917 1050.9031 L 1418.7191 1129.7208 L 1418.7191 1155.9934 Q 1418.7191 1182.266 1392.4465 1208.5386 Q 1366.1741 1234.8112 1182.266 1234.8112 Q 972.0853 1234.8112 945.8128 1418.7191 L 893.26764 1628.8998 L 1155.9934 1628.8998 L 1392.4465 1628.8998 L 1392.4465 1655.1724 L 1392.4465 1681.445 L 1392.4465 1707.7175 L 1366.1741 1733.9901 L 1366.1741 1760.2627 L 1366.1741 1786.5353 L 1339.9015 1812.8079 L 1339.9015 1839.0804 L 1339.9015 1839.0804 L 1313.6289 1865.353 L 1313.6289 1891.6256 Q 1313.6289 1944.1707 1261.0837 2022.9884 Q 1261.0837 2101.8062 1182.266 2101.8062 L 1103.4482 2128.0789 L 577.9967 2128.0789 L 26.272577 2101.8062 L 26.272577 2101.8062 L 3.6379788E-12 2101.8062 L 3.6379788E-12 2101.8062 L 3.6379788E-12 2101.8062 L 3.6379788E-12 2075.5337 L 3.6379788E-12 2075.5337 L 3.6379788E-12 2049.261 L 3.6379788E-12 2049.261 L 3.6379788E-12 2049.261 L 3.6379788E-12 2049.261 L 26.272577 2022.9884 L 52.545155 1996.7158 L 157.63547 1681.445 Q 315.27094 1366.1741 315.27094 1261.0837 Q 367.81607 1155.9934 367.81607 1103.4482 L 367.81607 1077.1757 L 499.17896 683.08704 Q 630.5419 315.27094 630.5419 262.72577 L 630.5419 210.18062 L 656.81445 183.90804 Q 683.08704 157.63547 683.08704 157.63547 L 683.08704 131.36288 L 683.08704 131.36288 L 683.08704 105.09031 L 683.08704 105.09031 L 683.08704 105.09031 L 709.35956 78.81773 Q 735.63214 52.545155 893.26764 26.272577 Q 1050.9031 0.0 1155.9934 0.0 z" svg:height="21.280788mm" draw:style-name="style-1071" svg:viewBox="0.0 0.0 1760.2627 2128.0789" svg:width="17.602627mm" svg:x="220.1642mm" svg:y="16.81445mm"/>
          <draw:path svg:d="M 788.1773 105.09031 L 893.26764 0.0 L 893.26764 0.0 L 893.26764 0.0 L 919.5402 0.0 L 919.5402 26.272577 L 945.8128 26.272577 L 972.0853 26.272577 L 972.0853 52.545155 L 998.3579 52.545155 L 998.3579 26.272577 L 998.3579 0.0 L 1024.6305 0.0 L 1024.6305 26.272577 L 1050.9031 26.272577 L 1077.1757 26.272577 L 1077.1757 0.0 L 1103.4482 0.0 L 1103.4482 26.272577 L 1103.4482 52.545155 L 1129.7208 52.545155 L 1129.7208 26.272577 L 1155.9934 26.272577 L 1182.266 26.272577 L 1129.7208 131.36288 Q 1050.9031 262.72577 1050.9031 341.54352 Q 1050.9031 420.36124 1024.6305 446.63382 L 1024.6305 472.9064 L 972.0853 551.7241 Q 919.5402 604.2693 893.26764 630.5419 L 893.26764 630.5419 L 814.4499 630.5419 Q 735.63214 656.81445 683.08704 656.81445 Q 604.2693 656.81445 604.2693 683.08704 Q 604.2693 709.35956 551.7241 709.35956 Q 499.17896 709.35956 472.9064 761.9047 Q 446.63382 814.4499 420.36124 814.4499 Q 394.08865 814.4499 341.54352 866.99506 L 262.72577 919.5402 L 262.72577 919.5402 L 262.72577 919.5402 L 262.72577 945.8128 L 262.72577 945.8128 L 236.4532 919.5402 L 236.4532 893.26764 L 157.63547 893.26764 L 105.09031 866.99506 L 105.09031 866.99506 L 105.09031 866.99506 L 131.36288 866.99506 L 131.36288 866.99506 L 157.63547 840.7225 L 210.18062 814.4499 L 131.36288 814.4499 L 52.545155 814.4499 L 26.272577 840.7225 L -1.8189894E-12 840.7225 L -1.8189894E-12 814.4499 L -1.8189894E-12 788.1773 L 26.272577 788.1773 L 26.272577 761.9047 L 26.272577 761.9047 L 52.545155 761.9047 L 52.545155 735.63214 Q 52.545155 709.35956 131.36288 630.5419 Q 210.18062 551.7241 236.4532 446.63382 L 262.72577 341.54352 L 262.72577 341.54352 Q 262.72577 341.54352 288.99835 341.54352 Q 288.99835 341.54352 315.27094 288.99835 L 315.27094 236.4532 L 341.54352 236.4532 L 367.81607 236.4532 L 367.81607 210.18062 L 367.81607 183.90804 L 394.08865 183.90804 L 394.08865 183.90804 L 394.08865 183.90804 L 394.08865 183.90804 L 420.36124 210.18062 L 420.36124 210.18062 L 420.36124 236.4532 L 420.36124 262.72577 L 394.08865 262.72577 L 394.08865 288.99835 L 394.08865 288.99835 L 367.81607 288.99835 L 394.08865 315.27094 Q 420.36124 341.54352 420.36124 367.81607 L 420.36124 367.81607 L 420.36124 394.08865 L 420.36124 446.63382 L 420.36124 472.9064 L 420.36124 499.17896 L 446.63382 499.17896 L 472.9064 499.17896 L 472.9064 525.45154 L 472.9064 525.45154 L 499.17896 525.45154 L 499.17896 551.7241 L 551.7241 551.7241 L 604.2693 551.7241 L 604.2693 525.45154 L 630.5419 525.45154 L 630.5419 499.17896 L 630.5419 446.63382 L 630.5419 394.08865 Q 630.5419 367.81607 630.5419 288.99835 Q 630.5419 236.4532 656.81445 210.18062 Q 709.35956 183.90804 788.1773 105.09031 z" svg:height="9.458128mm" draw:style-name="style-1072" svg:viewBox="0.0 0.0 1182.266 945.8128" svg:width="11.8226595mm" svg:x="161.83908mm" svg:y="186.27257mm"/>
          <draw:path svg:d="M 26.272577 26.272577 L 26.272577 0.0 L 131.36288 0.0 L 210.18062 0.0 L 210.18062 26.272577 Q 236.4532 26.272577 236.4532 26.272577 L 236.4532 26.272577 L 236.4532 52.545155 L 262.72577 52.545155 L 262.72577 78.81773 L 262.72577 78.81773 L 262.72577 78.81773 Q 236.4532 105.09031 236.4532 105.09031 L 236.4532 105.09031 L 131.36288 105.09031 L 0.0 105.09031 L 0.0 78.81773 L 26.272577 52.545155 L 26.272577 26.272577 z" svg:height="1.0509031mm" draw:style-name="style-1073" svg:viewBox="0.0 0.0 262.72577 105.09031" svg:width="2.6272578mm" svg:x="138.98193mm" svg:y="14.449918mm"/>
          <draw:path svg:d="M 157.63547 26.272577 L 157.63547 0.0 L 157.63547 26.272577 Q 183.90804 52.545155 236.4532 52.545155 Q 288.99835 52.545155 288.99835 78.81773 Q 315.27094 105.09031 315.27094 131.36288 L 315.27094 131.36288 L 288.99835 131.36288 Q 262.72577 131.36288 262.72577 157.63547 L 262.72577 157.63547 L 210.18062 157.63547 L 157.63547 183.90804 L 262.72577 183.90804 L 394.08865 183.90804 L 472.9064 210.18062 Q 525.45154 210.18062 525.45154 236.4532 Q 525.45154 262.72577 472.9064 262.72577 Q 446.63382 288.99835 446.63382 288.99835 L 446.63382 288.99835 L 262.72577 288.99835 L 78.81773 288.99835 L 78.81773 288.99835 Q 78.81773 288.99835 26.272577 288.99835 L 0.0 288.99835 L 0.0 236.4532 Q 0.0 183.90804 52.545155 105.09031 L 105.09031 26.272577 L 105.09031 26.272577 L 131.36288 26.272577 L 131.36288 26.272577 Q 157.63547 26.272577 157.63547 26.272577 z" svg:height="2.8899834mm" draw:style-name="style-1074" svg:viewBox="0.0 0.0 525.45154 288.99835" svg:width="5.2545156mm" svg:x="242.7586mm" svg:y="125.32019mm"/>
          <draw:path svg:d="M 761.9047 0.0 L 761.9047 0.0 L 814.4499 52.545155 Q 814.4499 78.81773 840.7225 105.09031 L 840.7225 157.63547 L 840.7225 157.63547 L 840.7225 157.63547 L 840.7225 183.90804 L 866.99506 183.90804 L 866.99506 183.90804 L 866.99506 210.18062 L 919.5402 288.99835 Q 972.0853 367.81607 998.3579 551.7241 Q 1024.6305 735.63214 1050.9031 735.63214 Q 1077.1757 735.63214 1077.1757 709.35956 Q 1077.1757 683.08704 1103.4482 683.08704 Q 1129.7208 683.08704 1155.9934 814.4499 Q 1182.266 945.8128 1182.266 919.5402 Q 1208.5386 893.26764 1208.5386 893.26764 L 1234.8112 893.26764 L 1234.8112 893.26764 L 1234.8112 893.26764 L 1234.8112 919.5402 L 1234.8112 919.5402 L 1261.0837 919.5402 L 1261.0837 945.8128 L 1261.0837 945.8128 L 1287.3563 945.8128 L 1287.3563 945.8128 L 1287.3563 945.8128 L 1287.3563 972.0853 L 1287.3563 972.0853 L 1313.6289 972.0853 L 1313.6289 998.3579 L 1339.9015 998.3579 L 1339.9015 998.3579 L 1339.9015 998.3579 Q 1339.9015 998.3579 1366.1741 1024.6305 L 1366.1741 1050.9031 L 1287.3563 1024.6305 Q 1208.5386 998.3579 1182.266 998.3579 Q 1155.9934 998.3579 1129.7208 1313.6289 Q 1129.7208 1655.1724 1077.1757 1681.445 Q 1050.9031 1681.445 1050.9031 1707.7175 L 1024.6305 1733.9901 L 1024.6305 1733.9901 L 1024.6305 1733.9901 L 1024.6305 1760.2627 L 1024.6305 1760.2627 L 1050.9031 1786.5353 Q 1077.1757 1786.5353 1129.7208 1786.5353 Q 1155.9934 1786.5353 1182.266 1786.5353 L 1234.8112 1786.5353 L 1234.8112 1786.5353 L 1234.8112 1786.5353 L 1261.0837 1839.0804 L 1261.0837 1865.353 L 1234.8112 1865.353 L 1234.8112 1865.353 L 1234.8112 1865.353 L 1234.8112 1839.0804 L 1182.266 1865.353 Q 1129.7208 1865.353 1103.4482 1970.4432 Q 1077.1757 2075.5337 1050.9031 2101.8062 L 1050.9031 2128.0789 L 1050.9031 2128.0789 Q 1024.6305 2128.0789 1024.6305 2180.624 L 1024.6305 2233.169 L 1024.6305 2233.169 L 1024.6305 2233.169 L 998.3579 2259.4417 L 972.0853 2285.714 L 972.0853 2285.714 L 972.0853 2311.9868 L 972.0853 2311.9868 L 972.0853 2311.9868 L 998.3579 2311.9868 L 998.3579 2311.9868 L 972.0853 2338.2593 L 945.8128 2338.2593 L 945.8128 2311.9868 L 919.5402 2285.714 L 919.5402 2285.714 L 919.5402 2259.4417 L 919.5402 2259.4417 L 919.5402 2259.4417 L 893.26764 2206.8965 Q 866.99506 2154.3513 866.99506 2154.3513 Q 866.99506 2128.0789 814.4499 2128.0789 Q 761.9047 2101.8062 656.81445 1944.1707 L 525.45154 1760.2627 L 525.45154 1733.9901 L 525.45154 1733.9901 L 525.45154 1733.9901 L 499.17896 1707.7175 L 499.17896 1681.445 L 499.17896 1655.1724 L 472.9064 1655.1724 L 472.9064 1628.8998 L 472.9064 1628.8998 L 446.63382 1628.8998 L 446.63382 1602.6272 L 446.63382 1576.3546 L 420.36124 1576.3546 Q 394.08865 1576.3546 367.81607 1523.8094 Q 341.54352 1444.9917 210.18062 1366.1741 L 105.09031 1261.0837 L 105.09031 1261.0837 L 78.81773 1261.0837 L 78.81773 1261.0837 L 78.81773 1261.0837 L 78.81773 1234.8112 L 78.81773 1234.8112 L 52.545155 1234.8112 L 52.545155 1208.5386 L 52.545155 1208.5386 L 26.272577 1208.5386 L 26.272577 1208.5386 L 26.272577 1208.5386 L 26.272577 1182.266 L 26.272577 1182.266 L -2.2737368E-13 1182.266 L -2.2737368E-13 1155.9934 L -2.2737368E-13 1155.9934 L -2.2737368E-13 1155.9934 L 26.272577 1155.9934 L 52.545155 1155.9934 L 52.545155 1129.7208 L 52.545155 1103.4482 L 105.09031 1103.4482 L 157.63547 1103.4482 L 183.90804 1129.7208 L 210.18062 1155.9934 L 236.4532 1155.9934 L 236.4532 1155.9934 L 236.4532 1129.7208 L 236.4532 1129.7208 L 262.72577 1129.7208 L 262.72577 1103.4482 L 262.72577 1103.4482 L 288.99835 1103.4482 L 288.99835 1103.4482 L 288.99835 1103.4482 L 288.99835 1077.1757 L 288.99835 1077.1757 L 288.99835 1050.9031 L 288.99835 998.3579 L 288.99835 972.0853 Q 288.99835 945.8128 236.4532 866.99506 Q 183.90804 788.1773 183.90804 630.5419 Q 183.90804 472.9064 236.4532 446.63382 Q 288.99835 420.36124 394.08865 394.08865 Q 499.17896 367.81607 551.7241 288.99835 Q 577.9967 183.90804 604.2693 183.90804 Q 630.5419 183.90804 630.5419 210.18062 Q 656.81445 236.4532 683.08704 262.72577 Q 709.35956 262.72577 709.35956 157.63547 L 709.35956 52.545155 L 735.63214 52.545155 L 735.63214 52.545155 L 735.63214 26.272577 L 761.9047 26.272577 L 761.9047 26.272577 L 761.9047 0.0 L 761.9047 0.0 z" svg:height="23.382593mm" draw:style-name="style-1075" svg:viewBox="0.0 0.0 1366.1741 2338.2593" svg:width="13.66174mm" svg:x="17.077175mm" svg:y="29.950739mm"/>
          <draw:path svg:d="M 105.09031 0.0 L 131.36288 0.0 L 210.18062 0.0 Q 262.72577 26.272577 315.27094 26.272577 L 341.54352 26.272577 L 341.54352 26.272577 Q 341.54352 26.272577 367.81607 52.545155 L 367.81607 52.545155 L 367.81607 157.63547 Q 341.54352 236.4532 341.54352 262.72577 L 341.54352 262.72577 L 341.54352 288.99835 Q 315.27094 288.99835 315.27094 315.27094 Q 315.27094 341.54352 288.99835 341.54352 Q 262.72577 341.54352 262.72577 288.99835 Q 262.72577 262.72577 210.18062 236.4532 Q 183.90804 236.4532 183.90804 288.99835 Q 183.90804 315.27094 105.09031 236.4532 L 0.0 157.63547 L 0.0 131.36288 Q 0.0 105.09031 52.545155 105.09031 L 78.81773 105.09031 L 78.81773 131.36288 Q 105.09031 183.90804 105.09031 105.09031 L 105.09031 26.272577 L 105.09031 26.272577 Q 105.09031 26.272577 105.09031 0.0 z" svg:height="3.415435mm" draw:style-name="style-1076" svg:viewBox="0.0 0.0 367.81607 341.54352" svg:width="3.678161mm" svg:x="157.11002mm" svg:y="70.67323mm"/>
          <draw:path svg:d="M 446.63382 52.545155 L 525.45154 52.545155 L 551.7241 52.545155 L 551.7241 52.545155 L 577.9967 52.545155 Q 604.2693 52.545155 577.9967 105.09031 Q 551.7241 183.90804 525.45154 262.72577 Q 499.17896 367.81607 499.17896 394.08865 L 499.17896 420.36124 L 472.9064 420.36124 L 472.9064 420.36124 L 446.63382 394.08865 Q 394.08865 367.81607 367.81607 367.81607 Q 341.54352 367.81607 210.18062 341.54352 L 78.81773 341.54352 L 78.81773 367.81607 L 78.81773 394.08865 L 78.81773 394.08865 L 78.81773 394.08865 L 52.545155 367.81607 Q 26.272577 341.54352 26.272577 315.27094 L 0.0 288.99835 L 26.272577 288.99835 L 78.81773 262.72577 L 78.81773 262.72577 L 78.81773 262.72577 L 78.81773 157.63547 L 78.81773 52.545155 L 78.81773 26.272577 L 78.81773 0.0 L 157.63547 26.272577 Q 236.4532 52.545155 262.72577 26.272577 Q 288.99835 -26.272577 288.99835 0.0 Q 315.27094 52.545155 341.54352 52.545155 Q 394.08865 52.545155 446.63382 52.545155 z" svg:height="4.2036123mm" draw:style-name="style-1077" svg:viewBox="0.0 0.0 577.9967 420.36124" svg:width="5.779967mm" svg:x="290.31198mm" svg:y="109.29392mm"/>
          <draw:path svg:d="M 183.90804 26.272577 L 236.4532 0.0 L 236.4532 0.0 L 236.4532 26.272577 L 367.81607 26.272577 L 499.17896 26.272577 L 446.63382 52.545155 Q 394.08865 52.545155 394.08865 157.63547 Q 420.36124 288.99835 446.63382 288.99835 Q 472.9064 288.99835 551.7241 367.81607 Q 604.2693 446.63382 630.5419 446.63382 Q 656.81445 446.63382 656.81445 472.9064 Q 683.08704 499.17896 735.63214 551.7241 Q 761.9047 577.9967 788.1773 656.81445 Q 814.4499 709.35956 814.4499 709.35956 Q 814.4499 709.35956 814.4499 735.63214 L 840.7225 735.63214 L 840.7225 761.9047 Q 840.7225 788.1773 788.1773 814.4499 Q 761.9047 814.4499 761.9047 866.99506 Q 761.9047 893.26764 788.1773 972.0853 L 788.1773 1050.9031 L 709.35956 1024.6305 Q 604.2693 1024.6305 577.9967 1050.9031 Q 551.7241 1077.1757 525.45154 1129.7208 Q 499.17896 1182.266 420.36124 1234.8112 Q 341.54352 1287.3563 341.54352 1287.3563 Q 341.54352 1287.3563 315.27094 1313.6289 L 288.99835 1339.9015 L 288.99835 1366.1741 L 288.99835 1392.4465 L 262.72577 1392.4465 L 262.72577 1392.4465 L 262.72577 1418.7191 L 236.4532 1418.7191 L 236.4532 1444.9917 L 236.4532 1471.2643 L 183.90804 1471.2643 L 131.36288 1497.5369 L 105.09031 1497.5369 L 78.81773 1497.5369 L 78.81773 1523.8094 L 78.81773 1523.8094 L 52.545155 1523.8094 L 52.545155 1550.082 L 26.272577 1550.082 L 26.272577 1550.082 L 26.272577 1497.5369 L 26.272577 1444.9917 L 52.545155 1418.7191 Q 78.81773 1392.4465 78.81773 1392.4465 Q 78.81773 1366.1741 52.545155 1339.9015 Q 26.272577 1287.3563 0.0 1129.7208 Q -26.272577 972.0853 0.0 761.9047 Q 26.272577 551.7241 52.545155 551.7241 Q 78.81773 551.7241 52.545155 525.45154 Q 26.272577 499.17896 26.272577 341.54352 Q 52.545155 183.90804 26.272577 183.90804 Q 0.0 183.90804 0.0 131.36288 L 0.0 105.09031 L 0.0 105.09031 L 26.272577 105.09031 L 26.272577 105.09031 L 26.272577 131.36288 L 26.272577 131.36288 L 52.545155 131.36288 L 78.81773 105.09031 L 105.09031 78.81773 L 105.09031 78.81773 Q 131.36288 78.81773 183.90804 26.272577 z" svg:height="15.50082mm" draw:style-name="style-1078" svg:viewBox="0.0 0.0 840.7225 1550.082" svg:width="8.407225mm" svg:x="15.50082mm" svg:y="56.486042mm"/>
          <draw:path svg:d="M 630.5419 236.4532 L 630.5419 236.4532 L 656.81445 367.81607 Q 683.08704 499.17896 577.9967 551.7241 Q 472.9064 551.7241 472.9064 577.9967 L 499.17896 577.9967 L 499.17896 577.9967 Q 499.17896 604.2693 341.54352 656.81445 L 183.90804 761.9047 L 183.90804 761.9047 L 157.63547 761.9047 L 157.63547 761.9047 L 157.63547 761.9047 L 157.63547 788.1773 L 157.63547 788.1773 L 131.36288 814.4499 L 131.36288 840.7225 L 105.09031 840.7225 L 78.81773 814.4499 L 78.81773 814.4499 L 52.545155 814.4499 L 52.545155 814.4499 L 52.545155 814.4499 L 52.545155 814.4499 L 26.272577 814.4499 L 26.272577 788.1773 L 0.0 788.1773 L 0.0 761.9047 L 0.0 735.63214 L 26.272577 735.63214 L 26.272577 709.35956 L 26.272577 709.35956 L 52.545155 709.35956 L 52.545155 709.35956 L 52.545155 709.35956 L 52.545155 683.08704 L 52.545155 683.08704 L 78.81773 683.08704 L 78.81773 656.81445 L 105.09031 656.81445 Q 157.63547 604.2693 210.18062 604.2693 L 236.4532 604.2693 L 236.4532 577.9967 Q 262.72577 577.9967 262.72577 551.7241 L 262.72577 551.7241 L 262.72577 551.7241 Q 262.72577 551.7241 288.99835 551.7241 L 288.99835 525.45154 L 288.99835 525.45154 Q 288.99835 499.17896 262.72577 341.54352 Q 210.18062 183.90804 262.72577 131.36288 L 315.27094 78.81773 L 315.27094 78.81773 Q 315.27094 78.81773 341.54352 78.81773 L 341.54352 52.545155 L 367.81607 26.272577 Q 367.81607 9.094947E-13 394.08865 9.094947E-13 Q 420.36124 9.094947E-13 446.63382 52.545155 Q 472.9064 131.36288 499.17896 131.36288 Q 525.45154 131.36288 525.45154 157.63547 Q 551.7241 183.90804 577.9967 210.18062 Q 630.5419 236.4532 630.5419 236.4532 z" svg:height="8.407225mm" draw:style-name="style-1079" svg:viewBox="0.0 0.0 656.81445 840.7225" svg:width="6.5681443mm" svg:x="157.11002mm" svg:y="80.13136mm"/>
          <draw:path svg:d="M 367.81607 0.0 L 394.08865 0.0 L 394.08865 26.272577 Q 367.81607 52.545155 367.81607 78.81773 L 394.08865 78.81773 L 394.08865 78.81773 L 394.08865 105.09031 L 394.08865 105.09031 L 394.08865 105.09031 L 367.81607 105.09031 L 367.81607 105.09031 L 367.81607 131.36288 L 341.54352 131.36288 L 341.54352 157.63547 L 341.54352 210.18062 L 288.99835 210.18062 L 262.72577 210.18062 L 262.72577 236.4532 L 288.99835 262.72577 L 288.99835 262.72577 L 288.99835 262.72577 L 288.99835 288.99835 L 288.99835 288.99835 L 262.72577 288.99835 L 262.72577 315.27094 L 288.99835 315.27094 L 315.27094 315.27094 L 420.36124 341.54352 Q 525.45154 367.81607 525.45154 367.81607 L 525.45154 367.81607 L 499.17896 367.81607 L 472.9064 367.81607 L 420.36124 394.08865 L 367.81607 420.36124 L 367.81607 420.36124 L 367.81607 420.36124 L 288.99835 420.36124 Q 210.18062 420.36124 131.36288 446.63382 L 26.272577 446.63382 L 26.272577 394.08865 Q 26.272577 341.54352 0.0 288.99835 L 0.0 236.4532 L 26.272577 236.4532 L 26.272577 210.18062 L 26.272577 210.18062 L 26.272577 210.18062 L 52.545155 210.18062 L 52.545155 210.18062 L 52.545155 183.90804 L 78.81773 183.90804 L 78.81773 183.90804 L 78.81773 157.63547 L 131.36288 157.63547 L 157.63547 157.63547 L 236.4532 78.81773 Q 341.54352 0.0 367.81607 0.0 z" svg:height="4.466338mm" draw:style-name="style-1080" svg:viewBox="0.0 0.0 525.45154 446.63382" svg:width="5.2545156mm" svg:x="153.69458mm" svg:y="187.5862mm"/>
          <draw:path svg:d="M 157.63547 52.545155 L 131.36288 0.0 L 157.63547 0.0 Q 183.90804 0.0 183.90804 26.272577 Q 183.90804 52.545155 236.4532 52.545155 Q 288.99835 52.545155 315.27094 78.81773 L 315.27094 78.81773 L 315.27094 105.09031 Q 315.27094 131.36288 341.54352 157.63547 L 367.81607 183.90804 L 367.81607 210.18062 L 367.81607 236.4532 L 394.08865 315.27094 L 394.08865 420.36124 L 394.08865 420.36124 L 394.08865 446.63382 L 394.08865 446.63382 Q 367.81607 446.63382 367.81607 341.54352 L 341.54352 236.4532 L 288.99835 236.4532 Q 236.4532 210.18062 210.18062 236.4532 L 157.63547 236.4532 L 157.63547 236.4532 Q 131.36288 262.72577 105.09031 262.72577 L 78.81773 288.99835 L 52.545155 288.99835 Q 52.545155 262.72577 26.272577 262.72577 Q 0.0 262.72577 0.0 210.18062 Q 0.0 157.63547 78.81773 131.36288 Q 157.63547 105.09031 157.63547 52.545155 z" svg:height="4.466338mm" draw:style-name="style-1081" svg:viewBox="0.0 0.0 394.08865 446.63382" svg:width="3.9408865mm" svg:x="103.513954mm" svg:y="65.15599mm"/>
          <draw:path svg:d="M 0.0 26.272577 L 0.0 0.0 L 78.81773 52.545155 Q 157.63547 131.36288 183.90804 131.36288 L 210.18062 131.36288 L 236.4532 157.63547 L 262.72577 183.90804 L 288.99835 183.90804 L 315.27094 183.90804 L 367.81607 210.18062 L 420.36124 210.18062 L 420.36124 210.18062 L 420.36124 236.4532 L 446.63382 236.4532 L 472.9064 236.4532 L 472.9064 262.72577 L 472.9064 262.72577 L 499.17896 262.72577 L 499.17896 288.99835 L 499.17896 288.99835 L 525.45154 288.99835 L 525.45154 288.99835 L 525.45154 315.27094 L 499.17896 315.27094 L 499.17896 341.54352 L 525.45154 341.54352 Q 577.9967 367.81607 577.9967 394.08865 L 577.9967 420.36124 L 577.9967 420.36124 Q 551.7241 446.63382 472.9064 446.63382 Q 420.36124 499.17896 367.81607 472.9064 Q 341.54352 446.63382 315.27094 394.08865 Q 288.99835 341.54352 236.4532 367.81607 Q 183.90804 394.08865 157.63547 341.54352 L 157.63547 288.99835 L 157.63547 262.72577 Q 157.63547 236.4532 131.36288 210.18062 Q 131.36288 183.90804 78.81773 183.90804 L 26.272577 183.90804 L 26.272577 157.63547 L 26.272577 131.36288 L 26.272577 131.36288 L 52.545155 131.36288 L 52.545155 131.36288 L 52.545155 131.36288 L 52.545155 105.09031 L 52.545155 105.09031 L 52.545155 78.81773 L 52.545155 78.81773 L 52.545155 78.81773 L 52.545155 78.81773 L 26.272577 52.545155 Q 0.0 52.545155 0.0 26.272577 z" svg:height="4.729064mm" draw:style-name="style-1082" svg:viewBox="0.0 0.0 577.9967 472.9064" svg:width="5.779967mm" svg:x="164.46634mm" svg:y="37.044334mm"/>
          <draw:path svg:d="M 1050.9031 3.6379788E-12 L 1050.9031 3.6379788E-12 L 1103.4482 3.6379788E-12 L 1129.7208 3.6379788E-12 L 1129.7208 3.6379788E-12 Q 1129.7208 3.6379788E-12 1155.9934 26.272577 L 1155.9934 26.272577 L 1155.9934 26.272577 Q 1155.9934 26.272577 1182.266 52.545155 L 1182.266 52.545155 L 1155.9934 52.545155 L 1155.9934 52.545155 L 1024.6305 78.81773 Q 893.26764 105.09031 840.7225 157.63547 Q 788.1773 183.90804 788.1773 183.90804 L 788.1773 210.18062 L 788.1773 210.18062 L 761.9047 210.18062 L 630.5419 236.4532 Q 499.17896 262.72577 367.81607 367.81607 Q 210.18062 525.45154 157.63547 525.45154 Q 131.36288 525.45154 131.36288 499.17896 L 105.09031 499.17896 L 105.09031 499.17896 L 105.09031 499.17896 L 105.09031 472.9064 L 105.09031 420.36124 L 78.81773 341.54352 L 52.545155 262.72577 L 52.545155 236.4532 L 52.545155 210.18062 L 52.545155 210.18062 L 52.545155 183.90804 L 26.272577 183.90804 L 26.272577 183.90804 L 26.272577 157.63547 L 0.0 105.09031 L 0.0 105.09031 L 0.0 105.09031 L 0.0 78.81773 L 0.0 78.81773 L 26.272577 78.81773 L 26.272577 52.545155 L 26.272577 52.545155 L 52.545155 52.545155 L 52.545155 52.545155 L 52.545155 52.545155 L 52.545155 78.81773 L 52.545155 78.81773 L 78.81773 78.81773 L 78.81773 105.09031 L 105.09031 105.09031 L 105.09031 105.09031 L 105.09031 105.09031 Q 105.09031 105.09031 105.09031 131.36288 L 131.36288 131.36288 L 157.63547 131.36288 L 210.18062 157.63547 L 210.18062 157.63547 L 236.4532 157.63547 L 288.99835 131.36288 L 341.54352 105.09031 L 420.36124 105.09031 L 472.9064 105.09031 L 551.7241 105.09031 Q 630.5419 105.09031 788.1773 52.545155 L 945.8128 26.272577 L 998.3579 26.272577 Q 1050.9031 3.6379788E-12 1050.9031 3.6379788E-12 z" svg:height="5.2545156mm" draw:style-name="style-1083" svg:viewBox="0.0 0.0 1182.266 525.45154" svg:width="11.8226595mm" svg:x="21.018063mm" svg:y="177.07716mm"/>
          <draw:path svg:d="M 183.90804 183.90804 L 236.4532 0.0 L 262.72577 105.09031 Q 288.99835 236.4532 341.54352 262.72577 Q 394.08865 288.99835 446.63382 341.54352 Q 446.63382 367.81607 472.9064 394.08865 L 472.9064 394.08865 L 420.36124 394.08865 Q 367.81607 394.08865 420.36124 525.45154 Q 472.9064 656.81445 525.45154 656.81445 Q 551.7241 656.81445 577.9967 656.81445 L 577.9967 656.81445 L 577.9967 656.81445 L 604.2693 656.81445 L 604.2693 656.81445 L 604.2693 656.81445 L 604.2693 683.08704 L 604.2693 683.08704 L 630.5419 709.35956 L 630.5419 761.9047 L 604.2693 761.9047 L 577.9967 761.9047 L 577.9967 814.4499 L 577.9967 840.7225 L 551.7241 840.7225 L 525.45154 840.7225 L 525.45154 814.4499 L 499.17896 788.1773 L 499.17896 814.4499 L 499.17896 840.7225 L 472.9064 840.7225 Q 446.63382 866.99506 394.08865 840.7225 L 341.54352 840.7225 L 341.54352 814.4499 Q 341.54352 788.1773 288.99835 761.9047 Q 262.72577 761.9047 157.63547 761.9047 L 52.545155 761.9047 L 52.545155 788.1773 L 26.272577 788.1773 L 26.272577 761.9047 L 26.272577 735.63214 L 26.272577 709.35956 L 26.272577 683.08704 L 26.272577 683.08704 L 26.272577 656.81445 L 26.272577 656.81445 L 26.272577 656.81445 L 4.5474735E-13 630.5419 L 4.5474735E-13 604.2693 L 26.272577 604.2693 L 26.272577 604.2693 L 26.272577 577.9967 L 26.272577 577.9967 L 52.545155 551.7241 L 52.545155 525.45154 L 78.81773 525.45154 L 105.09031 499.17896 L 105.09031 499.17896 L 131.36288 499.17896 L 131.36288 472.9064 L 131.36288 446.63382 L 105.09031 394.08865 Q 105.09031 367.81607 131.36288 367.81607 Q 157.63547 341.54352 183.90804 183.90804 z" svg:height="8.407225mm" draw:style-name="style-1084" svg:viewBox="0.0 0.0 630.5419 840.7225" svg:width="6.3054185mm" svg:x="38.62069mm" svg:y="66.46962mm"/>
          <draw:path svg:d="M 0.0 52.545155 Q -52.545155 -1.8189894E-12 26.272577 -1.8189894E-12 Q 105.09031 52.545155 131.36288 78.81773 Q 131.36288 131.36288 105.09031 131.36288 Q 52.545155 157.63547 0.0 52.545155 z" svg:height="1.3136289mm" draw:style-name="style-1085" svg:viewBox="0.0 0.0 131.36288 131.36288" svg:width="1.3136289mm" svg:x="182.06895mm" svg:y="106.14121mm"/>
          <draw:path svg:d="M 394.08865 52.545155 L 394.08865 0.0 L 446.63382 183.90804 Q 525.45154 394.08865 525.45154 446.63382 L 525.45154 499.17896 L 551.7241 551.7241 L 577.9967 604.2693 L 577.9967 656.81445 L 577.9967 683.08704 L 604.2693 683.08704 L 604.2693 683.08704 L 604.2693 814.4499 Q 630.5419 945.8128 604.2693 1024.6305 L 604.2693 1077.1757 L 604.2693 1077.1757 Q 577.9967 1103.4482 577.9967 1129.7208 Q 577.9967 1129.7208 394.08865 1208.5386 L 236.4532 1287.3563 L 183.90804 1287.3563 L 131.36288 1287.3563 L 105.09031 1313.6289 L 78.81773 1313.6289 L 78.81773 1313.6289 L 78.81773 1287.3563 L 78.81773 1287.3563 L 105.09031 1287.3563 L 105.09031 1287.3563 L 105.09031 1287.3563 L 105.09031 1261.0837 L 105.09031 1261.0837 L 105.09031 1182.266 Q 105.09031 1077.1757 105.09031 1024.6305 Q 105.09031 945.8128 105.09031 919.5402 Q 131.36288 919.5402 105.09031 788.1773 Q 105.09031 683.08704 26.272577 656.81445 Q -26.272577 604.2693 3.6379788E-12 577.9967 Q 26.272577 525.45154 78.81773 499.17896 L 105.09031 472.9064 L 131.36288 472.9064 L 131.36288 446.63382 L 157.63547 446.63382 L 183.90804 446.63382 L 183.90804 420.36124 L 157.63547 420.36124 L 157.63547 420.36124 L 157.63547 394.08865 L 105.09031 394.08865 Q 78.81773 394.08865 52.545155 420.36124 L 3.6379788E-12 420.36124 L 3.6379788E-12 394.08865 L 3.6379788E-12 367.81607 L 26.272577 367.81607 L 52.545155 341.54352 L 157.63547 288.99835 Q 262.72577 236.4532 262.72577 236.4532 L 262.72577 236.4532 L 262.72577 210.18062 L 262.72577 210.18062 L 288.99835 210.18062 L 288.99835 183.90804 L 288.99835 183.90804 L 315.27094 183.90804 L 315.27094 131.36288 L 315.27094 105.09031 L 341.54352 105.09031 Q 367.81607 105.09031 394.08865 52.545155 z" svg:height="13.136289mm" draw:style-name="style-1086" svg:viewBox="0.0 0.0 604.2693 1313.6289" svg:width="6.0426927mm" svg:x="206.50246mm" svg:y="99.047615mm"/>
          <draw:path svg:d="M 315.27094 9.094947E-13 L 341.54352 9.094947E-13 L 341.54352 210.18062 Q 341.54352 420.36124 446.63382 420.36124 Q 551.7241 420.36124 551.7241 446.63382 L 551.7241 446.63382 L 472.9064 446.63382 Q 367.81607 472.9064 315.27094 446.63382 L 236.4532 420.36124 L 236.4532 420.36124 Q 210.18062 394.08865 210.18062 341.54352 Q 157.63547 288.99835 131.36288 262.72577 L 78.81773 236.4532 L 52.545155 236.4532 L 52.545155 210.18062 L 26.272577 210.18062 L 0.0 210.18062 L 0.0 183.90804 L 0.0 183.90804 L 26.272577 183.90804 L 26.272577 157.63547 L 52.545155 157.63547 L 78.81773 157.63547 L 183.90804 78.81773 Q 288.99835 9.094947E-13 315.27094 9.094947E-13 z" svg:height="4.466338mm" draw:style-name="style-1087" svg:viewBox="0.0 0.0 551.7241 446.63382" svg:width="5.517241mm" svg:x="88.275856mm" svg:y="75.13957mm"/>
          <draw:path svg:d="M 210.18062 9.094947E-13 L 288.99835 9.094947E-13 L 367.81607 9.094947E-13 Q 420.36124 26.272577 446.63382 105.09031 Q 472.9064 157.63547 472.9064 210.18062 Q 499.17896 236.4532 420.36124 236.4532 Q 367.81607 262.72577 367.81607 262.72577 L 367.81607 262.72577 L 315.27094 262.72577 Q 288.99835 262.72577 262.72577 288.99835 Q 236.4532 315.27094 157.63547 262.72577 L 78.81773 236.4532 L 78.81773 210.18062 L 52.545155 183.90804 L 52.545155 183.90804 L 52.545155 157.63547 L 26.272577 157.63547 L 3.6379788E-12 157.63547 L 3.6379788E-12 131.36288 L 3.6379788E-12 131.36288 L 3.6379788E-12 105.09031 Q 3.6379788E-12 52.545155 78.81773 26.272577 Q 157.63547 9.094947E-13 210.18062 9.094947E-13 z" svg:height="2.8899834mm" draw:style-name="style-1088" svg:viewBox="0.0 0.0 472.9064 288.99835" svg:width="4.729064mm" svg:x="264.82758mm" svg:y="66.206894mm"/>
          <draw:path svg:d="M 1733.9901 157.63547 L 1760.2627 183.90804 L 1760.2627 210.18062 L 1760.2627 236.4532 L 1786.5353 288.99835 L 1786.5353 341.54352 L 1707.7175 499.17896 Q 1628.8998 630.5419 1471.2643 1024.6305 Q 1339.9015 1392.4465 1313.6289 1418.7191 L 1313.6289 1471.2643 L 1077.1757 1917.8982 Q 866.99506 2364.532 840.7225 2364.532 L 840.7225 2390.8044 L 814.4499 2390.8044 Q 814.4499 2364.532 761.9047 2364.532 Q 709.35956 2364.532 577.9967 2364.532 L 472.9064 2364.532 L 472.9064 2364.532 Q 472.9064 2364.532 446.63382 2364.532 Q 420.36124 2364.532 341.54352 2417.0771 Q 236.4532 2469.6223 131.36288 2469.6223 L 26.272577 2469.6223 L 26.272577 2469.6223 L 26.272577 2469.6223 L 0.0 2469.6223 L 0.0 2469.6223 L 0.0 2443.3496 L 26.272577 2443.3496 L 26.272577 2443.3496 L 26.272577 2417.0771 L 26.272577 2417.0771 L 26.272577 2417.0771 L 0.0 2285.714 L 0.0 2154.3513 L 0.0 2154.3513 L 0.0 2128.0789 L 0.0 2101.8062 Q 26.272577 2049.261 131.36288 1681.445 L 236.4532 1313.6289 L 262.72577 1287.3563 L 262.72577 1261.0837 L 288.99835 1261.0837 L 288.99835 1261.0837 L 288.99835 1234.8112 L 288.99835 1234.8112 L 315.27094 1234.8112 L 315.27094 1208.5386 L 315.27094 1208.5386 L 341.54352 1208.5386 L 341.54352 1208.5386 L 341.54352 1208.5386 L 341.54352 1234.8112 L 341.54352 1234.8112 L 341.54352 1261.0837 L 341.54352 1287.3563 L 341.54352 1313.6289 L 341.54352 1339.9015 L 315.27094 1339.9015 L 315.27094 1366.1741 L 341.54352 1366.1741 L 367.81607 1366.1741 L 367.81607 1339.9015 L 394.08865 1339.9015 L 394.08865 1339.9015 L 394.08865 1313.6289 L 394.08865 1313.6289 L 394.08865 1313.6289 L 420.36124 1261.0837 Q 446.63382 1234.8112 525.45154 998.3579 Q 630.5419 788.1773 683.08704 788.1773 Q 735.63214 788.1773 761.9047 735.63214 Q 761.9047 709.35956 866.99506 735.63214 L 945.8128 735.63214 L 945.8128 735.63214 L 972.0853 735.63214 L 972.0853 735.63214 L 972.0853 735.63214 L 972.0853 709.35956 L 972.0853 709.35956 L 945.8128 709.35956 L 945.8128 683.08704 L 919.5402 683.08704 Q 866.99506 683.08704 840.7225 630.5419 L 814.4499 577.9967 L 788.1773 551.7241 L 761.9047 525.45154 L 761.9047 499.17896 L 761.9047 472.9064 L 735.63214 472.9064 L 735.63214 472.9064 L 735.63214 446.63382 L 761.9047 446.63382 L 761.9047 446.63382 L 761.9047 446.63382 L 788.1773 446.63382 L 814.4499 472.9064 L 814.4499 472.9064 L 814.4499 472.9064 L 866.99506 499.17896 Q 919.5402 525.45154 972.0853 525.45154 L 1050.9031 525.45154 L 1050.9031 525.45154 L 1024.6305 525.45154 L 1024.6305 525.45154 L 1024.6305 525.45154 L 998.3579 499.17896 L 972.0853 472.9064 L 972.0853 472.9064 L 972.0853 472.9064 L 945.8128 446.63382 Q 919.5402 420.36124 919.5402 367.81607 Q 893.26764 315.27094 866.99506 315.27094 L 840.7225 315.27094 L 840.7225 288.99835 L 866.99506 262.72577 L 866.99506 236.4532 L 866.99506 210.18062 L 893.26764 210.18062 L 893.26764 210.18062 L 893.26764 183.90804 L 919.5402 183.90804 L 919.5402 183.90804 L 919.5402 210.18062 L 919.5402 210.18062 L 919.5402 210.18062 L 972.0853 210.18062 Q 1024.6305 210.18062 1050.9031 210.18062 L 1050.9031 210.18062 L 1077.1757 210.18062 L 1103.4482 210.18062 L 1103.4482 183.90804 L 1129.7208 183.90804 L 1129.7208 183.90804 L 1129.7208 157.63547 L 1129.7208 157.63547 L 1129.7208 157.63547 L 1155.9934 157.63547 L 1155.9934 157.63547 L 1155.9934 131.36288 L 1182.266 131.36288 L 1182.266 131.36288 L 1182.266 105.09031 L 1182.266 105.09031 L 1182.266 105.09031 L 1208.5386 105.09031 L 1208.5386 105.09031 L 1234.8112 78.81773 L 1287.3563 52.545155 L 1339.9015 52.545155 L 1366.1741 52.545155 L 1366.1741 26.272577 L 1366.1741 26.272577 L 1418.7191 52.545155 Q 1471.2643 52.545155 1471.2643 26.272577 Q 1471.2643 0.0 1497.5369 0.0 Q 1523.8094 0.0 1550.082 78.81773 Q 1576.3546 157.63547 1655.1724 131.36288 Q 1707.7175 131.36288 1733.9901 157.63547 z" svg:height="24.696222mm" draw:style-name="style-1089" svg:viewBox="0.0 0.0 1786.5353 2469.6223" svg:width="17.865353mm" svg:x="102.200325mm" svg:y="153.43185mm"/>
          <draw:path svg:d="M 210.18062 26.272577 L 210.18062 26.272577 L 262.72577 9.094947E-13 L 288.99835 9.094947E-13 L 262.72577 78.81773 Q 262.72577 183.90804 210.18062 183.90804 Q 183.90804 210.18062 183.90804 262.72577 Q 157.63547 315.27094 183.90804 341.54352 L 183.90804 367.81607 L 157.63547 367.81607 L 131.36288 341.54352 L 105.09031 341.54352 L 78.81773 341.54352 L 52.545155 341.54352 Q 26.272577 341.54352 26.272577 315.27094 L 26.272577 288.99835 L 26.272577 288.99835 Q 52.545155 288.99835 26.272577 288.99835 L 26.272577 262.72577 L 26.272577 236.4532 Q 0.0 236.4532 0.0 236.4532 L 0.0 236.4532 L 105.09031 131.36288 Q 183.90804 26.272577 183.90804 26.272577 Q 210.18062 26.272577 210.18062 26.272577 z" svg:height="3.678161mm" draw:style-name="style-1090" svg:viewBox="0.0 0.0 288.99835 367.81607" svg:width="2.8899834mm" svg:x="86.17406mm" svg:y="73.82594mm"/>
          <draw:path svg:d="M 131.36288 26.272577 L 131.36288 0.0 L 105.09031 262.72577 Q 105.09031 525.45154 78.81773 551.7241 L 78.81773 577.9967 L 78.81773 577.9967 Q 52.545155 577.9967 52.545155 525.45154 L 52.545155 472.9064 L 26.272577 420.36124 L 0.0 341.54352 L 0.0 341.54352 L 0.0 341.54352 L 0.0 262.72577 L 0.0 157.63547 L 52.545155 105.09031 Q 105.09031 52.545155 131.36288 26.272577 z" svg:height="5.779967mm" draw:style-name="style-1091" svg:viewBox="0.0 0.0 131.36288 577.9967" svg:width="1.3136289mm" svg:x="117.70115mm" svg:y="97.733986mm"/>
          <draw:path svg:d="M 288.99835 26.272577 L 288.99835 0.0 L 288.99835 0.0 L 288.99835 26.272577 L 288.99835 26.272577 L 288.99835 26.272577 L 315.27094 26.272577 L 315.27094 26.272577 L 315.27094 52.545155 L 341.54352 52.545155 L 341.54352 52.545155 L 341.54352 78.81773 L 341.54352 78.81773 L 341.54352 78.81773 L 367.81607 131.36288 L 394.08865 183.90804 L 394.08865 183.90804 L 394.08865 183.90804 L 420.36124 183.90804 L 446.63382 183.90804 L 446.63382 183.90804 L 446.63382 183.90804 L 472.9064 183.90804 L 472.9064 183.90804 L 472.9064 157.63547 L 499.17896 157.63547 L 499.17896 157.63547 L 499.17896 131.36288 L 499.17896 131.36288 L 499.17896 131.36288 L 525.45154 131.36288 L 525.45154 131.36288 L 525.45154 131.36288 Q 525.45154 131.36288 551.7241 157.63547 L 551.7241 157.63547 L 551.7241 183.90804 Q 551.7241 210.18062 525.45154 236.4532 L 525.45154 236.4532 L 525.45154 236.4532 Q 499.17896 236.4532 472.9064 262.72577 Q 420.36124 288.99835 420.36124 341.54352 Q 394.08865 367.81607 367.81607 367.81607 Q 315.27094 394.08865 315.27094 446.63382 Q 288.99835 525.45154 236.4532 499.17896 L 183.90804 446.63382 L 183.90804 446.63382 L 183.90804 446.63382 L 183.90804 472.9064 L 157.63547 472.9064 L 131.36288 472.9064 Q 131.36288 446.63382 131.36288 446.63382 L 105.09031 446.63382 L 105.09031 446.63382 L 78.81773 420.36124 L 78.81773 367.81607 Q 78.81773 315.27094 52.545155 288.99835 L 26.272577 262.72577 L 26.272577 262.72577 L 26.272577 236.4532 L 26.272577 236.4532 L 26.272577 236.4532 L 0.0 210.18062 L 0.0 183.90804 L 26.272577 183.90804 L 78.81773 183.90804 L 78.81773 210.18062 L 78.81773 210.18062 L 105.09031 236.4532 Q 131.36288 288.99835 183.90804 288.99835 Q 210.18062 288.99835 210.18062 236.4532 Q 210.18062 210.18062 262.72577 210.18062 Q 315.27094 210.18062 315.27094 183.90804 Q 341.54352 131.36288 341.54352 131.36288 L 341.54352 131.36288 L 341.54352 105.09031 L 341.54352 105.09031 L 315.27094 105.09031 L 315.27094 78.81773 L 315.27094 78.81773 L 288.99835 78.81773 L 288.99835 78.81773 L 288.99835 78.81773 L 288.99835 52.545155 L 288.99835 52.545155 L 288.99835 26.272577 z" svg:height="4.99179mm" draw:style-name="style-1092" svg:viewBox="0.0 0.0 551.7241 499.17896" svg:width="5.517241mm" svg:x="48.604267mm" svg:y="63.84236mm"/>
          <draw:path svg:d="M 446.63382 236.4532 L 394.08865 236.4532 L 394.08865 236.4532 Q 394.08865 210.18062 288.99835 210.18062 L 157.63547 210.18062 L 157.63547 236.4532 Q 131.36288 236.4532 105.09031 262.72577 Q 78.81773 262.72577 26.272577 262.72577 L 3.6379788E-12 262.72577 L 3.6379788E-12 262.72577 L 3.6379788E-12 236.4532 L 52.545155 131.36288 Q 131.36288 26.272577 131.36288 0.0 L 131.36288 0.0 L 210.18062 0.0 Q 288.99835 0.0 288.99835 52.545155 Q 288.99835 78.81773 341.54352 78.81773 Q 394.08865 78.81773 446.63382 131.36288 Q 499.17896 183.90804 472.9064 210.18062 Q 472.9064 236.4532 446.63382 236.4532 z" svg:height="2.6272578mm" draw:style-name="style-1093" svg:viewBox="0.0 0.0 472.9064 262.72577" svg:width="4.729064mm" svg:x="262.46304mm" svg:y="70.93596mm"/>
          <draw:path svg:d="M 1944.1707 26.272577 L 1944.1707 26.272577 L 1418.7191 551.7241 Q 893.26764 1077.1757 893.26764 1103.4482 L 866.99506 1103.4482 L 866.99506 1129.7208 L 866.99506 1182.266 L 840.7225 1287.3563 Q 814.4499 1366.1741 814.4499 1392.4465 Q 814.4499 1392.4465 814.4499 1392.4465 L 814.4499 1392.4465 L 814.4499 1418.7191 L 814.4499 1418.7191 L 788.1773 1418.7191 L 788.1773 1444.9917 L 788.1773 1444.9917 L 761.9047 1444.9917 L 761.9047 1497.5369 L 761.9047 1523.8094 L 788.1773 1550.082 L 814.4499 1602.6272 L 814.4499 1550.082 L 814.4499 1497.5369 L 840.7225 1497.5369 L 840.7225 1497.5369 L 840.7225 1523.8094 L 866.99506 1523.8094 L 866.99506 1523.8094 L 866.99506 1550.082 L 893.26764 1550.082 Q 919.5402 1550.082 919.5402 1497.5369 Q 919.5402 1444.9917 945.8128 1444.9917 Q 972.0853 1471.2643 998.3579 1497.5369 Q 998.3579 1497.5369 1024.6305 1497.5369 L 1077.1757 1497.5369 L 1077.1757 1497.5369 L 1077.1757 1497.5369 L 1103.4482 1497.5369 L 1103.4482 1497.5369 L 1129.7208 1497.5369 L 1182.266 1497.5369 L 1182.266 1497.5369 L 1208.5386 1497.5369 L 1208.5386 1497.5369 L 1208.5386 1497.5369 L 1208.5386 1523.8094 L 1182.266 1523.8094 L 1182.266 1523.8094 L 1182.266 1550.082 L 1182.266 1550.082 L 1182.266 1550.082 L 1208.5386 1550.082 L 1208.5386 1550.082 L 1208.5386 1576.3546 L 1234.8112 1576.3546 L 1234.8112 1576.3546 L 1234.8112 1602.6272 L 1234.8112 1602.6272 L 1234.8112 1602.6272 L 1208.5386 1628.8998 L 1182.266 1655.1724 L 1182.266 1655.1724 L 1182.266 1655.1724 L 1155.9934 1681.445 L 1129.7208 1707.7175 L 1103.4482 1707.7175 Q 1077.1757 1707.7175 998.3579 1760.2627 Q 919.5402 1812.8079 814.4499 1812.8079 L 683.08704 1839.0804 L 656.81445 1839.0804 Q 604.2693 1812.8079 551.7241 1786.5353 Q 499.17896 1760.2627 394.08865 1576.3546 Q 288.99835 1392.4465 236.4532 1366.1741 L 183.90804 1339.9015 L 131.36288 1339.9015 L 105.09031 1339.9015 L 105.09031 1313.6289 L 78.81773 1313.6289 L 78.81773 1313.6289 L 78.81773 1313.6289 L 78.81773 1287.3563 L 78.81773 1287.3563 L 52.545155 1287.3563 L 52.545155 1287.3563 L 52.545155 1287.3563 L 26.272577 1261.0837 L 26.272577 1234.8112 L 26.272577 1208.5386 L 0.0 1208.5386 L 0.0 1182.266 L 0.0 1182.266 L 26.272577 1182.266 L 26.272577 1182.266 L 26.272577 1182.266 L 26.272577 1155.9934 L 26.272577 1155.9934 L 52.545155 1155.9934 L 52.545155 1182.266 L 52.545155 1182.266 L 78.81773 1182.266 L 78.81773 1182.266 L 78.81773 1182.266 L 131.36288 1208.5386 Q 183.90804 1234.8112 210.18062 1234.8112 L 236.4532 1234.8112 L 262.72577 1261.0837 L 288.99835 1261.0837 L 288.99835 1234.8112 L 288.99835 1182.266 L 262.72577 1182.266 L 262.72577 1182.266 L 262.72577 1155.9934 L 288.99835 1155.9934 L 288.99835 1155.9934 Q 288.99835 1129.7208 262.72577 998.3579 Q 236.4532 866.99506 262.72577 814.4499 Q 288.99835 761.9047 472.9064 656.81445 L 630.5419 577.9967 L 656.81445 577.9967 Q 656.81445 551.7241 919.5402 472.9064 Q 1182.266 394.08865 1313.6289 288.99835 Q 1444.9917 236.4532 1444.9917 210.18062 L 1418.7191 183.90804 L 1418.7191 183.90804 Q 1444.9917 157.63547 1444.9917 157.63547 L 1444.9917 157.63547 L 1497.5369 105.09031 Q 1576.3546 78.81773 1655.1724 78.81773 L 1707.7175 78.81773 L 1812.8079 26.272577 Q 1917.8982 26.272577 1917.8982 0.0 Q 1917.8982 0.0 1944.1707 26.272577 z" svg:height="18.390804mm" draw:style-name="style-1094" svg:viewBox="0.0 0.0 1944.1707 1839.0804" svg:width="19.441708mm" svg:x="67.52052mm" svg:y="161.0509mm"/>
          <draw:path svg:d="M 367.81607 3.6379788E-12 L 367.81607 3.6379788E-12 L 420.36124 3.6379788E-12 L 446.63382 3.6379788E-12 L 446.63382 26.272577 L 472.9064 26.272577 L 472.9064 52.545155 L 472.9064 78.81773 L 499.17896 78.81773 L 525.45154 52.545155 L 577.9967 52.545155 Q 604.2693 52.545155 656.81445 52.545155 Q 683.08704 78.81773 709.35956 105.09031 Q 709.35956 131.36288 788.1773 105.09031 Q 866.99506 52.545155 893.26764 52.545155 L 945.8128 52.545155 L 945.8128 52.545155 Q 945.8128 52.545155 840.7225 157.63547 Q 735.63214 262.72577 420.36124 341.54352 L 105.09031 420.36124 L 52.545155 420.36124 L 26.272577 420.36124 L 26.272577 394.08865 L 3.6379788E-12 367.81607 L 3.6379788E-12 315.27094 L 3.6379788E-12 288.99835 L 3.6379788E-12 262.72577 L 3.6379788E-12 236.4532 L 3.6379788E-12 236.4532 L 3.6379788E-12 210.18062 L 26.272577 210.18062 L 52.545155 210.18062 L 52.545155 183.90804 L 52.545155 183.90804 L 78.81773 183.90804 L 78.81773 157.63547 L 210.18062 105.09031 Q 315.27094 26.272577 341.54352 26.272577 Q 341.54352 3.6379788E-12 367.81607 3.6379788E-12 z" svg:height="4.2036123mm" draw:style-name="style-1095" svg:viewBox="0.0 0.0 945.8128 420.36124" svg:width="9.458128mm" svg:x="261.1494mm" svg:y="183.90804mm"/>
          <draw:path svg:d="M 26.272577 26.272577 L 52.545155 0.0 L 78.81773 0.0 L 105.09031 0.0 L 131.36288 131.36288 Q 157.63547 262.72577 210.18062 288.99835 Q 262.72577 315.27094 262.72577 341.54352 Q 262.72577 341.54352 262.72577 394.08865 L 262.72577 420.36124 L 262.72577 472.9064 L 262.72577 525.45154 L 262.72577 577.9967 L 262.72577 630.5419 L 262.72577 630.5419 Q 262.72577 630.5419 183.90804 709.35956 Q 105.09031 761.9047 52.545155 761.9047 Q 26.272577 709.35956 0.0 604.2693 L 0.0 499.17896 L 0.0 472.9064 Q 0.0 446.63382 0.0 288.99835 L 0.0 157.63547 L 0.0 105.09031 Q 0.0 52.545155 26.272577 26.272577 z" svg:height="7.619047mm" draw:style-name="style-1096" svg:viewBox="0.0 0.0 262.72577 761.9047" svg:width="2.6272578mm" svg:x="48.34154mm" svg:y="105.87849mm"/>
          <draw:path svg:d="M 52.545155 183.90804 L 78.81773 0.0 L 78.81773 0.0 L 105.09031 0.0 L 105.09031 52.545155 L 105.09031 131.36288 L 131.36288 157.63547 L 157.63547 183.90804 L 157.63547 183.90804 L 157.63547 183.90804 L 157.63547 210.18062 Q 157.63547 210.18062 131.36288 262.72577 L 131.36288 315.27094 L 131.36288 315.27094 L 105.09031 341.54352 L 105.09031 394.08865 Q 105.09031 446.63382 210.18062 446.63382 Q 288.99835 472.9064 288.99835 472.9064 L 288.99835 472.9064 L 210.18062 472.9064 Q 105.09031 499.17896 105.09031 683.08704 Q 52.545155 866.99506 52.545155 1155.9934 L 52.545155 1444.9917 L 52.545155 1444.9917 L 52.545155 1444.9917 L 26.272577 1208.5386 Q 0.0 998.3579 0.0 683.08704 L 0.0 367.81607 L 0.0 367.81607 Q 0.0 367.81607 52.545155 183.90804 z" svg:height="14.449918mm" draw:style-name="style-1097" svg:viewBox="0.0 0.0 288.99835 1444.9917" svg:width="2.8899834mm" svg:x="217.53694mm" svg:y="166.56815mm"/>
          <draw:path svg:d="M 26.272577 0.0 L 26.272577 0.0 L 52.545155 78.81773 Q 78.81773 157.63547 78.81773 157.63547 Q 105.09031 157.63547 131.36288 131.36288 L 157.63547 131.36288 L 105.09031 315.27094 Q 78.81773 525.45154 78.81773 577.9967 L 78.81773 630.5419 L 78.81773 683.08704 L 78.81773 709.35956 L 52.545155 735.63214 L 26.272577 788.1773 L 26.272577 788.1773 L 26.272577 788.1773 L 26.272577 761.9047 L 26.272577 761.9047 L 0.0 577.9967 L 0.0 420.36124 L 0.0 210.18062 Q 26.272577 0.0 26.272577 0.0 z" svg:height="7.881773mm" draw:style-name="style-1098" svg:viewBox="0.0 0.0 157.63547 788.1773" svg:width="1.5763546mm" svg:x="15.50082mm" svg:y="137.14285mm"/>
          <draw:path svg:d="M 394.08865 26.272577 L 394.08865 0.0 L 420.36124 0.0 L 472.9064 0.0 L 472.9064 26.272577 L 472.9064 26.272577 L 499.17896 78.81773 L 499.17896 131.36288 L 499.17896 131.36288 Q 499.17896 157.63547 525.45154 157.63547 L 525.45154 157.63547 L 577.9967 210.18062 Q 630.5419 288.99835 630.5419 315.27094 L 630.5419 341.54352 L 630.5419 367.81607 Q 630.5419 420.36124 630.5419 446.63382 L 630.5419 472.9064 L 840.7225 499.17896 Q 1050.9031 525.45154 1024.6305 446.63382 Q 998.3579 367.81607 998.3579 367.81607 Q 998.3579 315.27094 1077.1757 288.99835 Q 1155.9934 236.4532 1155.9934 210.18062 L 1155.9934 183.90804 L 1155.9934 183.90804 L 1155.9934 157.63547 L 1155.9934 157.63547 L 1182.266 157.63547 L 1182.266 157.63547 Q 1208.5386 157.63547 1208.5386 157.63547 L 1208.5386 183.90804 L 1261.0837 157.63547 Q 1287.3563 105.09031 1313.6289 157.63547 Q 1313.6289 183.90804 1339.9015 183.90804 L 1339.9015 183.90804 L 1339.9015 210.18062 L 1339.9015 236.4532 L 1339.9015 236.4532 L 1313.6289 236.4532 L 1313.6289 262.72577 L 1313.6289 288.99835 L 1392.4465 315.27094 Q 1471.2643 341.54352 1471.2643 367.81607 Q 1471.2643 420.36124 1471.2643 446.63382 L 1471.2643 472.9064 L 1471.2643 525.45154 Q 1471.2643 577.9967 1366.1741 577.9967 Q 1287.3563 577.9967 1261.0837 630.5419 L 1234.8112 656.81445 L 1208.5386 656.81445 L 1182.266 683.08704 L 1182.266 683.08704 L 1182.266 683.08704 L 1155.9934 788.1773 Q 1155.9934 866.99506 1103.4482 893.26764 Q 1050.9031 893.26764 1077.1757 893.26764 Q 1077.1757 893.26764 1077.1757 919.5402 L 1103.4482 919.5402 L 1077.1757 1024.6305 Q 1077.1757 1129.7208 1103.4482 1129.7208 L 1129.7208 1129.7208 L 1103.4482 1155.9934 Q 1103.4482 1208.5386 1129.7208 1208.5386 Q 1155.9934 1208.5386 1155.9934 1234.8112 Q 1155.9934 1261.0837 1155.9934 1287.3563 L 1155.9934 1313.6289 L 1155.9934 1313.6289 L 1155.9934 1313.6289 L 1155.9934 1339.9015 L 1155.9934 1339.9015 L 1155.9934 1366.1741 L 1155.9934 1418.7191 L 1155.9934 1418.7191 L 1155.9934 1418.7191 L 1155.9934 1392.4465 L 1155.9934 1392.4465 L 1129.7208 1392.4465 L 1129.7208 1366.1741 L 1129.7208 1366.1741 L 1103.4482 1366.1741 L 1103.4482 1366.1741 L 1103.4482 1366.1741 L 1103.4482 1339.9015 L 1103.4482 1339.9015 L 1077.1757 1313.6289 Q 1077.1757 1287.3563 1050.9031 1287.3563 Q 1024.6305 1287.3563 1024.6305 1313.6289 Q 1024.6305 1339.9015 998.3579 1339.9015 L 972.0853 1339.9015 L 945.8128 1339.9015 Q 919.5402 1366.1741 893.26764 1366.1741 Q 866.99506 1366.1741 866.99506 1392.4465 Q 866.99506 1418.7191 840.7225 1418.7191 Q 814.4499 1418.7191 814.4499 1392.4465 L 814.4499 1366.1741 L 788.1773 1366.1741 L 761.9047 1366.1741 L 735.63214 1339.9015 L 683.08704 1339.9015 L 683.08704 1313.6289 L 683.08704 1287.3563 L 656.81445 1261.0837 L 630.5419 1208.5386 L 630.5419 1208.5386 L 630.5419 1208.5386 L 630.5419 1208.5386 L 630.5419 1208.5386 L 683.08704 1182.266 Q 709.35956 1155.9934 735.63214 1155.9934 L 788.1773 1155.9934 L 814.4499 1155.9934 L 840.7225 1155.9934 L 840.7225 1129.7208 L 840.7225 1129.7208 L 814.4499 1129.7208 L 814.4499 1103.4482 L 814.4499 1103.4482 L 788.1773 1103.4482 L 788.1773 1103.4482 L 788.1773 1103.4482 L 761.9047 1077.1757 L 735.63214 1050.9031 L 683.08704 1050.9031 L 656.81445 1050.9031 L 656.81445 1024.6305 L 630.5419 998.3579 L 630.5419 998.3579 L 630.5419 998.3579 L 604.2693 998.3579 Q 577.9967 998.3579 472.9064 1024.6305 L 367.81607 1050.9031 L 367.81607 1050.9031 L 367.81607 1050.9031 L 288.99835 1050.9031 Q 210.18062 1050.9031 183.90804 1050.9031 L 157.63547 1050.9031 L 105.09031 1024.6305 L 78.81773 998.3579 L 78.81773 998.3579 L 52.545155 998.3579 L 52.545155 998.3579 L 52.545155 998.3579 L 26.272577 972.0853 L 4.5474735E-13 972.0853 L 4.5474735E-13 945.8128 L 4.5474735E-13 919.5402 L 26.272577 919.5402 Q 52.545155 945.8128 78.81773 945.8128 L 105.09031 945.8128 L 105.09031 919.5402 L 105.09031 919.5402 L 78.81773 919.5402 L 78.81773 893.26764 L 105.09031 893.26764 L 157.63547 893.26764 L 157.63547 840.7225 L 157.63547 814.4499 L 131.36288 814.4499 Q 105.09031 788.1773 105.09031 735.63214 Q 105.09031 656.81445 52.545155 630.5419 Q 4.5474735E-13 630.5419 78.81773 525.45154 L 157.63547 446.63382 L 157.63547 446.63382 Q 157.63547 446.63382 183.90804 420.36124 L 183.90804 420.36124 L 210.18062 367.81607 Q 210.18062 341.54352 288.99835 315.27094 Q 367.81607 315.27094 367.81607 288.99835 L 394.08865 288.99835 L 394.08865 288.99835 L 420.36124 288.99835 L 420.36124 262.72577 L 420.36124 236.4532 L 446.63382 236.4532 L 472.9064 210.18062 L 472.9064 210.18062 L 472.9064 210.18062 L 446.63382 183.90804 L 420.36124 157.63547 L 420.36124 131.36288 Q 420.36124 105.09031 394.08865 105.09031 L 394.08865 105.09031 L 394.08865 105.09031 L 394.08865 78.81773 L 394.08865 52.545155 L 367.81607 52.545155 L 367.81607 52.545155 L 367.81607 52.545155 L 367.81607 52.545155 L 367.81607 52.545155 L 367.81607 26.272577 L 367.81607 26.272577 L 394.08865 26.272577 z M 131.36288 945.8128 Q 157.63547 945.8128 157.63547 945.8128 Q 157.63547 945.8128 157.63547 945.8128 Q 131.36288 945.8128 131.36288 945.8128 z" svg:height="14.187192mm" draw:style-name="style-1099" svg:viewBox="0.0 0.0 1471.2643 1418.7191" svg:width="14.712644mm" svg:x="35.205254mm" svg:y="28.899836mm"/>
          <draw:path svg:d="M 472.9064 26.272577 L 499.17896 -9.094947E-13 L 499.17896 78.81773 L 499.17896 157.63547 L 525.45154 656.81445 Q 551.7241 1182.266 604.2693 1392.4465 Q 656.81445 1602.6272 735.63214 1707.7175 Q 814.4499 1812.8079 840.7225 1812.8079 L 866.99506 1812.8079 L 866.99506 1839.0804 L 893.26764 1839.0804 L 893.26764 1865.353 L 893.26764 1865.353 L 893.26764 1865.353 Q 866.99506 1891.6256 866.99506 1917.8982 L 866.99506 1970.4432 L 840.7225 1970.4432 L 814.4499 1970.4432 L 814.4499 1944.1707 Q 814.4499 1944.1707 788.1773 1970.4432 Q 761.9047 2022.9884 735.63214 2022.9884 Q 709.35956 2022.9884 709.35956 1996.7158 Q 709.35956 1970.4432 683.08704 2022.9884 Q 683.08704 2049.261 604.2693 2049.261 Q 525.45154 2049.261 525.45154 2128.0789 L 499.17896 2180.624 L 499.17896 2180.624 L 499.17896 2180.624 L 499.17896 2206.8965 L 499.17896 2206.8965 L 472.9064 2206.8965 L 472.9064 2206.8965 L 472.9064 2180.624 L 472.9064 2154.3513 L 446.63382 2154.3513 L 420.36124 2154.3513 L 420.36124 2128.0789 L 446.63382 2101.8062 L 446.63382 2075.5337 Q 446.63382 2022.9884 420.36124 1917.8982 Q 394.08865 1839.0804 367.81607 1839.0804 Q 341.54352 1839.0804 288.99835 1707.7175 Q 236.4532 1576.3546 183.90804 1550.082 L 105.09031 1497.5369 L 105.09031 1497.5369 Q 78.81773 1471.2643 78.81773 1392.4465 Q 52.545155 1287.3563 26.272577 1287.3563 L 0.0 1287.3563 L 0.0 1261.0837 Q 0.0 1234.8112 26.272577 1208.5386 Q 78.81773 1182.266 78.81773 1182.266 L 105.09031 1182.266 L 105.09031 1182.266 Q 131.36288 1182.266 105.09031 1182.266 L 105.09031 1155.9934 L 105.09031 1129.7208 Q 78.81773 1103.4482 78.81773 1077.1757 L 78.81773 1050.9031 L 105.09031 1050.9031 L 131.36288 1077.1757 L 131.36288 1077.1757 L 131.36288 1077.1757 L 157.63547 1103.4482 L 183.90804 1129.7208 L 183.90804 1129.7208 L 183.90804 1129.7208 L 183.90804 1103.4482 L 183.90804 1103.4482 L 183.90804 1077.1757 L 183.90804 1077.1757 L 183.90804 1050.9031 L 183.90804 1024.6305 L 210.18062 919.5402 Q 236.4532 840.7225 236.4532 814.4499 Q 262.72577 814.4499 315.27094 735.63214 Q 394.08865 656.81445 420.36124 446.63382 L 446.63382 236.4532 L 446.63382 131.36288 Q 446.63382 52.545155 472.9064 26.272577 z" svg:height="22.068964mm" draw:style-name="style-1100" svg:viewBox="0.0 0.0 893.26764 2206.8965" svg:width="8.932676mm" svg:x="258.78488mm" svg:y="81.18227mm"/>
          <draw:path svg:d="M 131.36288 26.272577 L 131.36288 26.272577 L 183.90804 0.0 L 210.18062 0.0 L 210.18062 26.272577 L 236.4532 52.545155 L 236.4532 78.81773 L 236.4532 105.09031 L 183.90804 105.09031 L 157.63547 105.09031 L 157.63547 157.63547 Q 157.63547 210.18062 131.36288 210.18062 L 105.09031 210.18062 L 105.09031 183.90804 Q 131.36288 157.63547 131.36288 131.36288 Q 131.36288 131.36288 78.81773 131.36288 Q 52.545155 131.36288 26.272577 157.63547 L 0.0 210.18062 L 0.0 131.36288 Q 0.0 78.81773 52.545155 78.81773 L 105.09031 78.81773 L 105.09031 52.545155 L 131.36288 26.272577 L 131.36288 26.272577 z" svg:height="2.1018062mm" draw:style-name="style-1101" svg:viewBox="0.0 0.0 236.4532 210.18062" svg:width="2.364532mm" svg:x="218.85057mm" svg:y="70.67323mm"/>
          <draw:path svg:d="M 0.0 78.81773 L 0.0 0.0 L 26.272577 0.0 L 26.272577 0.0 L 26.272577 0.0 Q 26.272577 0.0 52.545155 0.0 L 52.545155 26.272577 L 52.545155 26.272577 Q 52.545155 52.545155 78.81773 52.545155 L 78.81773 52.545155 L 78.81773 52.545155 Q 78.81773 52.545155 78.81773 78.81773 L 105.09031 78.81773 L 105.09031 78.81773 Q 105.09031 105.09031 131.36288 105.09031 L 131.36288 105.09031 L 131.36288 105.09031 Q 131.36288 105.09031 131.36288 131.36288 L 157.63547 131.36288 L 157.63547 131.36288 Q 157.63547 157.63547 183.90804 157.63547 L 183.90804 157.63547 L 183.90804 157.63547 Q 183.90804 157.63547 183.90804 183.90804 L 210.18062 183.90804 L 210.18062 183.90804 Q 210.18062 210.18062 236.4532 210.18062 L 236.4532 210.18062 L 236.4532 210.18062 Q 236.4532 210.18062 236.4532 236.4532 L 262.72577 236.4532 L 262.72577 236.4532 Q 262.72577 262.72577 288.99835 262.72577 L 288.99835 262.72577 L 288.99835 262.72577 Q 288.99835 262.72577 288.99835 288.99835 L 315.27094 288.99835 L 315.27094 288.99835 Q 315.27094 315.27094 341.54352 315.27094 L 341.54352 315.27094 L 499.17896 472.9064 Q 683.08704 630.5419 735.63214 709.35956 Q 814.4499 788.1773 814.4499 814.4499 L 814.4499 840.7225 L 788.1773 840.7225 L 761.9047 840.7225 L 761.9047 893.26764 L 761.9047 972.0853 L 761.9047 1024.6305 L 761.9047 1077.1757 L 735.63214 1024.6305 L 709.35956 972.0853 L 709.35956 893.26764 Q 709.35956 788.1773 683.08704 761.9047 Q 656.81445 735.63214 630.5419 761.9047 Q 604.2693 788.1773 551.7241 709.35956 L 525.45154 630.5419 L 525.45154 630.5419 L 499.17896 630.5419 L 499.17896 630.5419 Q 499.17896 656.81445 472.9064 735.63214 L 472.9064 788.1773 L 446.63382 788.1773 L 420.36124 788.1773 L 420.36124 683.08704 Q 394.08865 551.7241 367.81607 525.45154 Q 341.54352 472.9064 315.27094 446.63382 L 288.99835 420.36124 L 262.72577 394.08865 L 236.4532 367.81607 L 236.4532 367.81607 L 236.4532 367.81607 L 236.4532 341.54352 L 236.4532 341.54352 L 210.18062 367.81607 Q 183.90804 367.81607 183.90804 420.36124 L 183.90804 499.17896 L 157.63547 420.36124 Q 131.36288 341.54352 131.36288 288.99835 Q 105.09031 236.4532 78.81773 236.4532 L 52.545155 262.72577 L 52.545155 262.72577 L 26.272577 262.72577 L 26.272577 210.18062 Q 26.272577 157.63547 0.0 78.81773 z" svg:height="10.771757mm" draw:style-name="style-1102" svg:viewBox="0.0 0.0 814.4499 1077.1757" svg:width="8.144499mm" svg:x="86.96223mm" svg:y="86.6995mm"/>
          <draw:path svg:d="M 315.27094 105.09031 L 315.27094 52.545155 L 315.27094 52.545155 L 315.27094 52.545155 L 341.54352 78.81773 L 367.81607 105.09031 L 394.08865 183.90804 Q 420.36124 262.72577 446.63382 315.27094 L 472.9064 341.54352 L 472.9064 394.08865 L 472.9064 446.63382 L 446.63382 446.63382 L 446.63382 472.9064 L 446.63382 472.9064 L 420.36124 472.9064 L 420.36124 472.9064 L 420.36124 472.9064 L 420.36124 472.9064 L 394.08865 472.9064 L 367.81607 472.9064 L 341.54352 472.9064 L 315.27094 446.63382 L 288.99835 446.63382 L 288.99835 420.36124 L 288.99835 394.08865 L 210.18062 394.08865 Q 105.09031 367.81607 52.545155 288.99835 L 0.0 183.90804 L 0.0 183.90804 L 0.0 157.63547 L 0.0 157.63547 L 0.0 157.63547 L 26.272577 157.63547 L 26.272577 157.63547 L 26.272577 131.36288 L 0.0 131.36288 L 0.0 131.36288 L 0.0 105.09031 L 0.0 105.09031 L 0.0 105.09031 L 0.0 105.09031 Q 26.272577 105.09031 0.0 52.545155 L 0.0 26.272577 L 26.272577 26.272577 Q 52.545155 26.272577 52.545155 -9.094947E-13 Q 52.545155 -52.545155 131.36288 -9.094947E-13 Q 210.18062 52.545155 236.4532 78.81773 Q 236.4532 105.09031 262.72577 105.09031 Q 315.27094 131.36288 315.27094 105.09031 z M 52.545155 52.545155 Q 52.545155 52.545155 78.81773 52.545155 Q 78.81773 52.545155 52.545155 52.545155 Q 52.545155 52.545155 52.545155 52.545155 z" svg:height="4.729064mm" draw:style-name="style-1103" svg:viewBox="0.0 0.0 472.9064 472.9064" svg:width="4.729064mm" svg:x="45.714283mm" svg:y="72.512314mm"/>
          <draw:path svg:d="M 210.18062 26.272577 L 236.4532 -1.8189894E-12 L 394.08865 -1.8189894E-12 Q 551.7241 -1.8189894E-12 551.7241 52.545155 Q 577.9967 105.09031 577.9967 105.09031 L 577.9967 105.09031 L 577.9967 105.09031 Q 577.9967 131.36288 551.7241 157.63547 Q 551.7241 183.90804 499.17896 157.63547 L 446.63382 157.63547 L 446.63382 131.36288 L 420.36124 131.36288 L 420.36124 157.63547 L 420.36124 210.18062 L 341.54352 262.72577 Q 262.72577 288.99835 210.18062 315.27094 Q 131.36288 367.81607 131.36288 499.17896 L 105.09031 630.5419 L 105.09031 630.5419 L 105.09031 630.5419 L 105.09031 656.81445 L 105.09031 656.81445 L 78.81773 656.81445 L 78.81773 683.08704 L 78.81773 683.08704 L 52.545155 683.08704 L 52.545155 683.08704 L 52.545155 683.08704 L 52.545155 683.08704 L 26.272577 683.08704 L 26.272577 577.9967 L 0.0 472.9064 L 0.0 446.63382 Q 0.0 420.36124 52.545155 315.27094 Q 52.545155 183.90804 105.09031 157.63547 Q 157.63547 105.09031 157.63547 78.81773 Q 157.63547 52.545155 210.18062 26.272577 z" svg:height="6.83087mm" draw:style-name="style-1104" svg:viewBox="0.0 0.0 577.9967 683.08704" svg:width="5.779967mm" svg:x="98.78489mm" svg:y="82.495895mm"/>
          <draw:path svg:d="M 210.18062 52.545155 L 210.18062 78.81773 L 210.18062 105.09031 Q 210.18062 131.36288 131.36288 157.63547 L 26.272577 157.63547 L 26.272577 105.09031 Q 26.272577 78.81773 0.0 52.545155 L 0.0 52.545155 L 26.272577 52.545155 Q 78.81773 26.272577 78.81773 0.0 Q 78.81773 -26.272577 131.36288 0.0 Q 183.90804 52.545155 210.18062 52.545155 z" svg:height="1.5763546mm" draw:style-name="style-1105" svg:viewBox="0.0 0.0 210.18062 157.63547" svg:width="2.1018062mm" svg:x="50.706074mm" svg:y="81.97044mm"/>
          <draw:path svg:d="M 26.272577 52.545155 L 26.272577 1.8189894E-12 L 157.63547 52.545155 Q 288.99835 105.09031 262.72577 183.90804 Q 236.4532 262.72577 236.4532 288.99835 L 236.4532 288.99835 L 236.4532 288.99835 L 210.18062 288.99835 L 210.18062 262.72577 Q 183.90804 236.4532 157.63547 210.18062 L 131.36288 183.90804 L 131.36288 183.90804 L 131.36288 157.63547 L 105.09031 157.63547 L 78.81773 157.63547 L 26.272577 131.36288 Q 3.6379788E-12 105.09031 3.6379788E-12 105.09031 L 26.272577 105.09031 L 26.272577 52.545155 z" svg:height="2.8899834mm" draw:style-name="style-1106" svg:viewBox="0.0 0.0 262.72577 288.99835" svg:width="2.6272578mm" svg:x="244.07224mm" svg:y="162.88998mm"/>
          <draw:path svg:d="M 131.36288 105.09031 L 131.36288 131.36288 L 131.36288 131.36288 Q 131.36288 157.63547 131.36288 157.63547 L 157.63547 157.63547 L 157.63547 157.63547 Q 157.63547 157.63547 183.90804 183.90804 L 183.90804 183.90804 L 183.90804 210.18062 L 183.90804 236.4532 L 210.18062 236.4532 L 210.18062 262.72577 L 210.18062 262.72577 L 236.4532 262.72577 L 288.99835 315.27094 Q 367.81607 394.08865 367.81607 577.9967 L 367.81607 761.9047 L 341.54352 761.9047 L 315.27094 735.63214 L 288.99835 735.63214 Q 262.72577 735.63214 236.4532 683.08704 L 183.90804 656.81445 L 183.90804 630.5419 Q 183.90804 630.5419 157.63547 630.5419 L 157.63547 630.5419 L 157.63547 630.5419 Q 131.36288 604.2693 105.09031 367.81607 L 78.81773 105.09031 L 78.81773 105.09031 L 52.545155 105.09031 L 52.545155 78.81773 L 52.545155 78.81773 L 26.272577 78.81773 Q 26.272577 52.545155 26.272577 52.545155 L 0.0 26.272577 L 0.0 -1.8189894E-12 L 0.0 -1.8189894E-12 L 26.272577 -1.8189894E-12 Q 52.545155 -26.272577 78.81773 52.545155 Q 131.36288 105.09031 131.36288 105.09031 z" svg:height="7.619047mm" draw:style-name="style-1107" svg:viewBox="0.0 0.0 367.81607 761.9047" svg:width="3.678161mm" svg:x="295.04105mm" svg:y="82.495895mm"/>
          <draw:path svg:d="M 78.81773 52.545155 L 78.81773 0.0 L 105.09031 0.0 Q 157.63547 0.0 157.63547 26.272577 L 183.90804 26.272577 L 183.90804 105.09031 L 183.90804 183.90804 L 210.18062 183.90804 L 236.4532 183.90804 L 236.4532 210.18062 L 236.4532 262.72577 L 210.18062 262.72577 L 210.18062 262.72577 L 210.18062 288.99835 L 210.18062 288.99835 L 183.90804 288.99835 L 183.90804 315.27094 L 157.63547 315.27094 Q 105.09031 315.27094 78.81773 367.81607 L 52.545155 420.36124 L 26.272577 420.36124 L 0.0 420.36124 L 0.0 394.08865 L 0.0 394.08865 L 0.0 367.81607 L 0.0 341.54352 L 0.0 288.99835 L 0.0 236.4532 L 26.272577 210.18062 L 52.545155 157.63547 L 52.545155 105.09031 L 52.545155 78.81773 L 78.81773 52.545155 z" svg:height="4.2036123mm" draw:style-name="style-1108" svg:viewBox="0.0 0.0 236.4532 420.36124" svg:width="2.364532mm" svg:x="126.10837mm" svg:y="57.79967mm"/>
          <draw:path svg:d="M 998.3579 1.8189894E-12 L 1024.6305 1.8189894E-12 L 1050.9031 1.8189894E-12 Q 1077.1757 1.8189894E-12 761.9047 315.27094 L 472.9064 630.5419 L 446.63382 630.5419 L 446.63382 630.5419 L 446.63382 656.81445 L 420.36124 656.81445 L 420.36124 683.08704 L 420.36124 735.63214 L 394.08865 735.63214 L 394.08865 735.63214 L 394.08865 761.9047 L 367.81607 761.9047 L 367.81607 761.9047 L 367.81607 761.9047 L 367.81607 761.9047 Q 341.54352 788.1773 262.72577 840.7225 L 183.90804 945.8128 L 183.90804 945.8128 L 157.63547 945.8128 L 157.63547 972.0853 L 157.63547 998.3579 L 131.36288 998.3579 L 131.36288 998.3579 L 131.36288 1024.6305 L 105.09031 1024.6305 L 105.09031 1024.6305 L 105.09031 1050.9031 L 105.09031 1050.9031 L 105.09031 1050.9031 L 78.81773 1050.9031 L 78.81773 1050.9031 L 78.81773 1077.1757 L 52.545155 1077.1757 L 52.545155 1077.1757 L 52.545155 1077.1757 L 52.545155 998.3579 L 52.545155 893.26764 L 78.81773 893.26764 L 78.81773 893.26764 L 78.81773 866.99506 L 105.09031 866.99506 L 105.09031 840.7225 Q 105.09031 840.7225 78.81773 788.1773 Q 78.81773 761.9047 52.545155 761.9047 Q 0.0 761.9047 0.0 735.63214 L 0.0 683.08704 L 78.81773 604.2693 Q 131.36288 525.45154 288.99835 420.36124 Q 472.9064 315.27094 499.17896 262.72577 Q 551.7241 210.18062 577.9967 183.90804 L 604.2693 183.90804 L 577.9967 236.4532 Q 551.7241 262.72577 577.9967 262.72577 L 604.2693 262.72577 L 630.5419 262.72577 L 656.81445 262.72577 L 683.08704 236.4532 L 709.35956 210.18062 L 709.35956 210.18062 L 735.63214 210.18062 L 866.99506 105.09031 Q 998.3579 1.8189894E-12 998.3579 1.8189894E-12 z" svg:height="10.771757mm" draw:style-name="style-1109" svg:viewBox="0.0 0.0 1050.9031 1077.1757" svg:width="10.509031mm" svg:x="158.68637mm" svg:y="132.41379mm"/>
          <draw:path svg:d="M 0.0 0.0 L 52.545155 0.0 L 78.81773 0.0 Q 105.09031 26.272577 131.36288 26.272577 L 157.63547 26.272577 L 157.63547 26.272577 L 157.63547 26.272577 L 183.90804 52.545155 L 210.18062 78.81773 L 525.45154 131.36288 Q 840.7225 183.90804 893.26764 210.18062 L 972.0853 210.18062 L 972.0853 210.18062 L 972.0853 236.4532 L 1234.8112 236.4532 Q 1497.5369 288.99835 1576.3546 288.99835 L 1628.8998 288.99835 L 1786.5353 288.99835 L 1917.8982 288.99835 L 1917.8982 288.99835 Q 1917.8982 288.99835 1839.0804 315.27094 Q 1760.2627 315.27094 1760.2627 341.54352 L 1733.9901 394.08865 L 1733.9901 394.08865 L 1733.9901 394.08865 L 1733.9901 420.36124 L 1733.9901 420.36124 L 1707.7175 420.36124 L 1681.445 420.36124 L 1681.445 420.36124 Q 1681.445 394.08865 1208.5386 367.81607 L 735.63214 315.27094 L 709.35956 315.27094 L 683.08704 288.99835 L 525.45154 288.99835 Q 341.54352 288.99835 262.72577 236.4532 L 157.63547 183.90804 L 131.36288 157.63547 Q 105.09031 131.36288 52.545155 131.36288 L 26.272577 105.09031 L 26.272577 78.81773 Q 0.0 78.81773 0.0 78.81773 L 0.0 78.81773 L 0.0 26.272577 Q -26.272577 0.0 0.0 0.0 z" svg:height="4.2036123mm" draw:style-name="style-1110" svg:viewBox="0.0 0.0 1917.8982 420.36124" svg:width="19.178982mm" svg:x="217.01149mm" svg:y="134.77832mm"/>
          <draw:path svg:d="M 210.18062 0.0 L 262.72577 0.0 L 262.72577 52.545155 Q 262.72577 131.36288 288.99835 131.36288 Q 315.27094 105.09031 315.27094 105.09031 L 315.27094 105.09031 L 315.27094 105.09031 Q 341.54352 105.09031 341.54352 78.81773 L 341.54352 78.81773 L 367.81607 78.81773 Q 420.36124 52.545155 420.36124 78.81773 L 446.63382 78.81773 L 446.63382 236.4532 Q 472.9064 394.08865 472.9064 420.36124 L 472.9064 472.9064 L 472.9064 472.9064 Q 472.9064 499.17896 446.63382 525.45154 L 446.63382 525.45154 L 446.63382 525.45154 Q 420.36124 525.45154 420.36124 525.45154 Q 420.36124 525.45154 315.27094 551.7241 Q 236.4532 577.9967 210.18062 525.45154 Q 210.18062 472.9064 183.90804 499.17896 Q 157.63547 525.45154 105.09031 525.45154 L 26.272577 525.45154 L 26.272577 525.45154 L -9.094947E-13 525.45154 L -9.094947E-13 499.17896 Q -9.094947E-13 472.9064 26.272577 472.9064 L 26.272577 446.63382 L 26.272577 446.63382 Q 52.545155 446.63382 52.545155 420.36124 L 52.545155 367.81607 L 52.545155 367.81607 Q 52.545155 341.54352 78.81773 288.99835 Q 105.09031 236.4532 131.36288 105.09031 Q 157.63547 0.0 210.18062 0.0 z" svg:height="5.517241mm" draw:style-name="style-1111" svg:viewBox="0.0 0.0 472.9064 551.7241" svg:width="4.729064mm" svg:x="65.68144mm" svg:y="85.648605mm"/>
          <draw:path svg:d="M 157.63547 0.0 L 210.18062 0.0 L 236.4532 105.09031 Q 236.4532 210.18062 262.72577 210.18062 L 262.72577 210.18062 L 288.99835 315.27094 Q 288.99835 420.36124 236.4532 446.63382 Q 210.18062 446.63382 183.90804 472.9064 L 131.36288 499.17896 L 131.36288 499.17896 Q 131.36288 499.17896 105.09031 499.17896 L 105.09031 499.17896 L 78.81773 499.17896 Q 78.81773 499.17896 52.545155 472.9064 Q 26.272577 472.9064 26.272577 446.63382 Q 26.272577 394.08865 52.545155 394.08865 Q 78.81773 394.08865 26.272577 367.81607 L 0.0 341.54352 L 0.0 341.54352 Q 0.0 341.54352 26.272577 315.27094 Q 78.81773 315.27094 78.81773 288.99835 Q 78.81773 236.4532 78.81773 131.36288 Q 78.81773 52.545155 52.545155 26.272577 L 26.272577 0.0 L 78.81773 0.0 Q 105.09031 -26.272577 157.63547 0.0 z" svg:height="4.99179mm" draw:style-name="style-1112" svg:viewBox="0.0 0.0 288.99835 499.17896" svg:width="2.8899834mm" svg:x="104.82758mm" svg:y="67.52052mm"/>
          <draw:path svg:d="M 420.36124 0.0 L 446.63382 0.0 L 446.63382 0.0 L 446.63382 26.272577 L 446.63382 26.272577 L 446.63382 26.272577 L 472.9064 236.4532 Q 472.9064 446.63382 551.7241 446.63382 Q 604.2693 446.63382 604.2693 525.45154 Q 604.2693 604.2693 656.81445 577.9967 Q 709.35956 551.7241 709.35956 577.9967 Q 709.35956 604.2693 735.63214 604.2693 L 735.63214 604.2693 L 735.63214 604.2693 L 735.63214 630.5419 L 709.35956 683.08704 Q 683.08704 709.35956 656.81445 709.35956 Q 630.5419 709.35956 656.81445 761.9047 Q 683.08704 814.4499 735.63214 866.99506 Q 788.1773 866.99506 814.4499 893.26764 L 866.99506 893.26764 L 866.99506 945.8128 Q 866.99506 998.3579 840.7225 998.3579 Q 814.4499 972.0853 761.9047 1024.6305 Q 735.63214 1077.1757 709.35956 1077.1757 L 683.08704 1077.1757 L 683.08704 1077.1757 Q 656.81445 1050.9031 656.81445 1050.9031 L 656.81445 1050.9031 L 630.5419 1050.9031 Q 604.2693 1077.1757 577.9967 1077.1757 L 551.7241 1077.1757 L 499.17896 1050.9031 Q 472.9064 1024.6305 446.63382 1050.9031 L 394.08865 1050.9031 L 394.08865 1024.6305 Q 394.08865 998.3579 367.81607 998.3579 L 341.54352 972.0853 L 341.54352 972.0853 L 341.54352 972.0853 L 341.54352 972.0853 Q 341.54352 972.0853 394.08865 945.8128 Q 420.36124 945.8128 420.36124 866.99506 L 394.08865 761.9047 L 394.08865 761.9047 L 394.08865 761.9047 L 367.81607 735.63214 L 341.54352 735.63214 L 341.54352 709.35956 L 341.54352 656.81445 L 315.27094 656.81445 L 315.27094 656.81445 L 236.4532 656.81445 L 183.90804 656.81445 L 183.90804 656.81445 L 183.90804 656.81445 L 183.90804 735.63214 Q 183.90804 814.4499 183.90804 814.4499 L 183.90804 840.7225 L 157.63547 840.7225 Q 131.36288 840.7225 131.36288 866.99506 Q 131.36288 919.5402 105.09031 1024.6305 L 105.09031 1155.9934 L 78.81773 1155.9934 L 78.81773 1155.9934 L 78.81773 866.99506 Q 78.81773 551.7241 52.545155 499.17896 Q 26.272577 472.9064 1.8189894E-12 446.63382 Q -26.272577 446.63382 1.8189894E-12 341.54352 L 26.272577 236.4532 L 26.272577 236.4532 L 26.272577 236.4532 L 52.545155 236.4532 L 52.545155 236.4532 L 78.81773 183.90804 Q 131.36288 131.36288 157.63547 183.90804 Q 183.90804 236.4532 236.4532 210.18062 Q 288.99835 183.90804 315.27094 157.63547 Q 341.54352 131.36288 341.54352 131.36288 L 341.54352 105.09031 L 341.54352 105.09031 Q 341.54352 105.09031 367.81607 78.81773 L 367.81607 78.81773 L 394.08865 52.545155 Q 420.36124 26.272577 420.36124 0.0 z" svg:height="11.559934mm" draw:style-name="style-1113" svg:viewBox="0.0 0.0 866.99506 1155.9934" svg:width="8.6699505mm" svg:x="161.57635mm" svg:y="44.400654mm"/>
          <draw:path svg:d="M 183.90804 131.36288 L 157.63547 -1.8189894E-12 L 210.18062 26.272577 Q 236.4532 52.545155 262.72577 52.545155 L 315.27094 52.545155 L 315.27094 78.81773 L 315.27094 105.09031 L 341.54352 157.63547 L 367.81607 210.18062 L 367.81607 210.18062 L 367.81607 210.18062 L 367.81607 210.18062 L 367.81607 236.4532 L 367.81607 367.81607 L 367.81607 525.45154 L 367.81607 525.45154 Q 341.54352 525.45154 315.27094 446.63382 Q 315.27094 394.08865 210.18062 367.81607 L 78.81773 367.81607 L 52.545155 341.54352 L 26.272577 341.54352 L -1.8189894E-12 341.54352 Q -1.8189894E-12 315.27094 105.09031 315.27094 Q 210.18062 262.72577 183.90804 131.36288 z" svg:height="5.2545156mm" draw:style-name="style-1114" svg:viewBox="0.0 0.0 367.81607 525.45154" svg:width="3.678161mm" svg:x="161.83908mm" svg:y="82.495895mm"/>
          <draw:path svg:d="M 630.5419 0.0 L 656.81445 0.0 L 656.81445 52.545155 L 630.5419 78.81773 L 630.5419 105.09031 Q 630.5419 131.36288 577.9967 183.90804 Q 525.45154 262.72577 420.36124 262.72577 Q 341.54352 262.72577 262.72577 262.72577 L 183.90804 262.72577 L 183.90804 262.72577 L 183.90804 262.72577 L 157.63547 262.72577 Q 157.63547 262.72577 157.63547 288.99835 L 157.63547 288.99835 L 157.63547 288.99835 Q 131.36288 315.27094 52.545155 315.27094 L -1.8189894E-12 341.54352 L -1.8189894E-12 315.27094 L -1.8189894E-12 315.27094 L 26.272577 315.27094 Q 52.545155 288.99835 78.81773 288.99835 L 78.81773 262.72577 L 157.63547 210.18062 Q 210.18062 157.63547 288.99835 157.63547 Q 367.81607 157.63547 420.36124 157.63547 Q 446.63382 157.63547 472.9064 105.09031 Q 499.17896 52.545155 577.9967 52.545155 Q 630.5419 0.0 630.5419 0.0 z" svg:height="3.415435mm" draw:style-name="style-1115" svg:viewBox="0.0 0.0 656.81445 341.54352" svg:width="6.5681443mm" svg:x="106.14121mm" svg:y="79.86864mm"/>
          <draw:path svg:d="M 472.9064 26.272577 L 472.9064 0.0 L 551.7241 26.272577 Q 630.5419 52.545155 604.2693 1155.9934 Q 577.9967 2285.714 577.9967 2259.4417 Q 577.9967 2259.4417 551.7241 2259.4417 L 551.7241 2259.4417 L 551.7241 2206.8965 Q 525.45154 2180.624 472.9064 1865.353 Q 420.36124 1550.082 315.27094 1208.5386 L 210.18062 866.99506 L 183.90804 840.7225 L 157.63547 814.4499 L 157.63547 788.1773 L 157.63547 735.63214 L 131.36288 709.35956 L 105.09031 683.08704 L 105.09031 683.08704 L 105.09031 683.08704 L 105.09031 656.81445 Q 105.09031 630.5419 52.545155 577.9967 L 52.545155 499.17896 L 26.272577 472.9064 L 0.0 446.63382 L 0.0 420.36124 L 0.0 394.08865 L 0.0 367.81607 L 0.0 341.54352 L 131.36288 341.54352 Q 262.72577 367.81607 288.99835 367.81607 Q 315.27094 367.81607 367.81607 394.08865 L 394.08865 420.36124 L 394.08865 420.36124 L 420.36124 420.36124 L 420.36124 394.08865 Q 420.36124 367.81607 446.63382 262.72577 Q 472.9064 183.90804 499.17896 105.09031 Q 525.45154 52.545155 499.17896 52.545155 L 472.9064 52.545155 L 472.9064 26.272577 z" svg:height="22.594416mm" draw:style-name="style-1116" svg:viewBox="0.0 0.0 604.2693 2259.4417" svg:width="6.0426927mm" svg:x="291.10016mm" svg:y="109.29392mm"/>
          <draw:path svg:d="M 1418.7191 0.0 L 1628.8998 0.0 L 1628.8998 0.0 Q 1628.8998 0.0 1760.2627 26.272577 L 1865.353 26.272577 L 1865.353 210.18062 Q 1865.353 394.08865 1839.0804 972.0853 L 1839.0804 1550.082 L 1839.0804 1812.8079 L 1839.0804 2075.5337 L 1839.0804 2101.8062 Q 1839.0804 2128.0789 1550.082 2154.3513 L 1234.8112 2154.3513 L 1234.8112 2022.9884 L 1234.8112 1891.6256 L 972.0853 1891.6256 L 735.63214 1891.6256 L 709.35956 1891.6256 Q 656.81445 1891.6256 604.2693 2022.9884 Q 551.7241 2154.3513 367.81607 2154.3513 L 183.90804 2154.3513 L 78.81773 2154.3513 L 0.0 2154.3513 L 0.0 2128.0789 L 26.272577 2101.8062 L 26.272577 2075.5337 L 26.272577 2049.261 L 131.36288 1865.353 Q 236.4532 1681.445 236.4532 1681.445 L 236.4532 1655.1724 L 236.4532 1655.1724 L 236.4532 1628.8998 L 236.4532 1628.8998 L 236.4532 1628.8998 L 735.63214 814.4499 Q 1208.5386 0.0 1418.7191 0.0 z M 1261.0837 1261.0837 L 1261.0837 1497.5369 L 1077.1757 1497.5369 Q 893.26764 1497.5369 1077.1757 1208.5386 Q 1234.8112 919.5402 1261.0837 919.5402 Q 1287.3563 919.5402 1287.3563 972.0853 Q 1287.3563 1024.6305 1261.0837 1261.0837 z" svg:height="21.543514mm" draw:style-name="style-1117" svg:viewBox="0.0 0.0 1865.353 2154.3513" svg:width="18.65353mm" svg:x="123.743835mm" svg:y="16.288998mm"/>
          <draw:path svg:d="M -3.6379788E-12 78.81773 L -3.6379788E-12 0.0 L 26.272577 52.545155 Q 26.272577 105.09031 105.09031 131.36288 Q 183.90804 157.63547 236.4532 236.4532 Q 315.27094 315.27094 341.54352 315.27094 L 341.54352 315.27094 L 367.81607 367.81607 Q 394.08865 420.36124 420.36124 446.63382 L 420.36124 472.9064 L 394.08865 472.9064 Q 341.54352 472.9064 315.27094 420.36124 Q 288.99835 367.81607 183.90804 341.54352 Q 52.545155 341.54352 52.545155 315.27094 L 26.272577 262.72577 L 26.272577 262.72577 L 26.272577 262.72577 L 26.272577 236.4532 L 26.272577 236.4532 L -3.6379788E-12 210.18062 Q -26.272577 157.63547 -3.6379788E-12 78.81773 z" svg:height="4.729064mm" draw:style-name="style-1118" svg:viewBox="0.0 0.0 420.36124 472.9064" svg:width="4.2036123mm" svg:x="231.98686mm" svg:y="66.732346mm"/>
          <draw:path svg:d="M 183.90804 0.0 L 236.4532 0.0 L 236.4532 0.0 L 236.4532 0.0 L 236.4532 0.0 L 262.72577 0.0 L 262.72577 0.0 L 262.72577 0.0 L 288.99835 0.0 L 288.99835 0.0 L 315.27094 52.545155 Q 341.54352 105.09031 367.81607 105.09031 Q 420.36124 105.09031 446.63382 157.63547 Q 446.63382 210.18062 472.9064 183.90804 Q 472.9064 157.63547 499.17896 157.63547 Q 551.7241 183.90804 551.7241 210.18062 Q 551.7241 236.4532 525.45154 236.4532 Q 499.17896 236.4532 499.17896 288.99835 Q 499.17896 367.81607 551.7241 341.54352 Q 604.2693 341.54352 604.2693 367.81607 L 604.2693 367.81607 L 551.7241 367.81607 Q 525.45154 394.08865 499.17896 551.7241 Q 499.17896 709.35956 525.45154 709.35956 Q 551.7241 735.63214 499.17896 735.63214 Q 472.9064 735.63214 472.9064 788.1773 Q 446.63382 814.4499 446.63382 814.4499 L 446.63382 840.7225 L 472.9064 840.7225 L 499.17896 840.7225 L 499.17896 866.99506 L 499.17896 866.99506 L 472.9064 893.26764 L 472.9064 893.26764 L 472.9064 893.26764 L 472.9064 893.26764 L 446.63382 919.5402 L 420.36124 945.8128 L 394.08865 945.8128 L 367.81607 945.8128 L 367.81607 893.26764 L 367.81607 866.99506 L 341.54352 866.99506 L 288.99835 866.99506 L 288.99835 866.99506 Q 262.72577 840.7225 262.72577 840.7225 L 262.72577 840.7225 L 262.72577 840.7225 L 262.72577 840.7225 L 288.99835 814.4499 Q 315.27094 788.1773 236.4532 709.35956 Q 131.36288 630.5419 78.81773 551.7241 Q 26.272577 472.9064 0.0 367.81607 Q 0.0 262.72577 78.81773 262.72577 Q 183.90804 262.72577 131.36288 183.90804 Q 105.09031 105.09031 105.09031 78.81773 L 105.09031 52.545155 L 131.36288 26.272577 Q 157.63547 0.0 183.90804 0.0 z" svg:height="9.458128mm" draw:style-name="style-1119" svg:viewBox="0.0 0.0 604.2693 945.8128" svg:width="6.0426927mm" svg:x="51.231525mm" svg:y="56.748768mm"/>
          <draw:path svg:d="M 525.45154 78.81773 L 551.7241 3.6379788E-12 L 577.9967 52.545155 Q 577.9967 78.81773 604.2693 78.81773 Q 630.5419 78.81773 683.08704 157.63547 Q 735.63214 236.4532 761.9047 341.54352 Q 788.1773 446.63382 788.1773 446.63382 Q 788.1773 472.9064 788.1773 525.45154 L 788.1773 577.9967 L 788.1773 577.9967 L 788.1773 604.2693 L 788.1773 604.2693 L 788.1773 604.2693 L 761.9047 604.2693 L 761.9047 604.2693 L 761.9047 630.5419 L 735.63214 630.5419 L 735.63214 656.81445 L 735.63214 683.08704 L 761.9047 683.08704 L 761.9047 656.81445 L 761.9047 656.81445 L 788.1773 656.81445 L 788.1773 683.08704 L 788.1773 709.35956 L 814.4499 709.35956 L 840.7225 709.35956 L 683.08704 1050.9031 Q 525.45154 1392.4465 525.45154 1418.7191 L 525.45154 1418.7191 L 551.7241 1418.7191 L 551.7241 1444.9917 L 551.7241 1444.9917 L 525.45154 1444.9917 L 525.45154 1444.9917 L 525.45154 1444.9917 L 525.45154 1471.2643 L 525.45154 1471.2643 L 499.17896 1471.2643 L 499.17896 1497.5369 L 499.17896 1497.5369 L 525.45154 1497.5369 L 525.45154 1497.5369 L 525.45154 1523.8094 L 420.36124 1628.8998 Q 341.54352 1707.7175 288.99835 1733.9901 Q 262.72577 1760.2627 262.72577 1812.8079 Q 262.72577 1891.6256 262.72577 1917.8982 L 262.72577 1970.4432 L 262.72577 2022.9884 L 262.72577 2049.261 L 236.4532 2049.261 L 236.4532 2075.5337 L 183.90804 2075.5337 L 131.36288 2075.5337 L 131.36288 2049.261 L 105.09031 2049.261 L 105.09031 2049.261 L 105.09031 2022.9884 L 78.81773 2022.9884 L 52.545155 2022.9884 L 52.545155 1996.7158 L 52.545155 1970.4432 L 52.545155 1917.8982 L 52.545155 1891.6256 L 52.545155 1891.6256 Q 52.545155 1865.353 26.272577 1839.0804 L 0.0 1786.5353 L 26.272577 1786.5353 Q 52.545155 1786.5353 52.545155 1760.2627 L 52.545155 1733.9901 L 52.545155 1707.7175 Q 52.545155 1707.7175 26.272577 1707.7175 L 26.272577 1707.7175 L 26.272577 1681.445 Q 0.0 1655.1724 0.0 1602.6272 L 0.0 1576.3546 L 0.0 1550.082 L 0.0 1550.082 L 26.272577 1497.5369 L 52.545155 1471.2643 L 52.545155 1418.7191 Q 52.545155 1366.1741 236.4532 866.99506 L 394.08865 394.08865 L 394.08865 394.08865 Q 420.36124 394.08865 420.36124 367.81607 L 420.36124 341.54352 L 420.36124 315.27094 L 420.36124 288.99835 L 446.63382 236.4532 L 472.9064 210.18062 L 472.9064 183.90804 Q 472.9064 131.36288 525.45154 78.81773 z" svg:height="20.755337mm" draw:style-name="style-1120" svg:viewBox="0.0 0.0 840.7225 2075.5337" svg:width="8.407225mm" svg:x="165.51724mm" svg:y="171.03448mm"/>
          <draw:path svg:d="M 78.81773 9.094947E-13 L 78.81773 9.094947E-13 L 78.81773 9.094947E-13 Q 78.81773 9.094947E-13 78.81773 26.272577 L 105.09031 26.272577 L 131.36288 26.272577 L 131.36288 26.272577 L 131.36288 236.4532 Q 131.36288 446.63382 131.36288 577.9967 Q 131.36288 709.35956 157.63547 735.63214 L 157.63547 735.63214 L 131.36288 735.63214 Q 105.09031 735.63214 78.81773 709.35956 L 78.81773 709.35956 L 78.81773 709.35956 Q 78.81773 709.35956 52.545155 683.08704 Q 26.272577 656.81445 26.272577 683.08704 Q 26.272577 683.08704 0.0 420.36124 L 0.0 183.90804 L 0.0 157.63547 L 0.0 105.09031 L 26.272577 105.09031 L 52.545155 105.09031 L 52.545155 52.545155 Q 78.81773 9.094947E-13 78.81773 9.094947E-13 z" svg:height="7.356322mm" draw:style-name="style-1121" svg:viewBox="0.0 0.0 157.63547 735.63214" svg:width="1.5763546mm" svg:x="166.83087mm" svg:y="62.528732mm"/>
          <draw:path svg:d="M 183.90804 52.545155 L 183.90804 78.81773 L 157.63547 78.81773 Q 157.63547 105.09031 157.63547 105.09031 L 157.63547 105.09031 L 157.63547 105.09031 Q 131.36288 105.09031 131.36288 131.36288 L 131.36288 131.36288 L 105.09031 131.36288 Q 105.09031 157.63547 105.09031 157.63547 L 105.09031 157.63547 L 52.545155 157.63547 Q 26.272577 157.63547 0.0 105.09031 L 0.0 52.545155 L 0.0 52.545155 Q 0.0 52.545155 26.272577 52.545155 L 26.272577 26.272577 L 26.272577 9.094947E-13 L 26.272577 9.094947E-13 L 105.09031 9.094947E-13 Q 157.63547 9.094947E-13 183.90804 52.545155 z" svg:height="1.5763546mm" draw:style-name="style-1122" svg:viewBox="0.0 0.0 183.90804 157.63547" svg:width="1.8390805mm" svg:x="111.92118mm" svg:y="77.24138mm"/>
          <draw:path svg:d="M 788.1773 9.094947E-13 L 788.1773 9.094947E-13 L 788.1773 52.545155 L 788.1773 78.81773 L 788.1773 78.81773 Q 788.1773 78.81773 735.63214 210.18062 Q 735.63214 367.81607 656.81445 367.81607 L 577.9967 394.08865 L 577.9967 420.36124 L 577.9967 446.63382 L 577.9967 446.63382 Q 551.7241 472.9064 551.7241 472.9064 L 551.7241 472.9064 L 525.45154 472.9064 Q 525.45154 472.9064 525.45154 499.17896 L 525.45154 499.17896 L 525.45154 525.45154 L 525.45154 525.45154 L 499.17896 551.7241 L 472.9064 577.9967 L 394.08865 761.9047 Q 315.27094 945.8128 315.27094 972.0853 L 315.27094 972.0853 L 315.27094 972.0853 Q 288.99835 998.3579 288.99835 998.3579 L 288.99835 998.3579 L 262.72577 998.3579 Q 262.72577 998.3579 236.4532 1050.9031 L 210.18062 1050.9031 L 210.18062 1077.1757 L 210.18062 1077.1757 L 183.90804 1077.1757 L 183.90804 1103.4482 L 183.90804 1103.4482 L 157.63547 1103.4482 L 157.63547 1103.4482 L 157.63547 1103.4482 L 157.63547 1129.7208 L 157.63547 1129.7208 L 131.36288 1129.7208 L 131.36288 1155.9934 L 131.36288 1155.9934 L 105.09031 1155.9934 L 105.09031 945.8128 Q 105.09031 761.9047 78.81773 761.9047 L 78.81773 761.9047 L 78.81773 683.08704 Q 52.545155 604.2693 52.545155 577.9967 L 52.545155 577.9967 L 52.545155 577.9967 Q 52.545155 577.9967 78.81773 577.9967 L 78.81773 551.7241 L 78.81773 551.7241 Q 78.81773 525.45154 78.81773 472.9064 Q 78.81773 420.36124 52.545155 367.81607 L 0.0 288.99835 L 0.0 288.99835 L 0.0 288.99835 L 26.272577 315.27094 Q 26.272577 341.54352 52.545155 341.54352 Q 78.81773 315.27094 78.81773 315.27094 L 78.81773 315.27094 L 78.81773 315.27094 L 105.09031 315.27094 L 105.09031 315.27094 L 105.09031 315.27094 L 105.09031 288.99835 L 105.09031 288.99835 L 131.36288 288.99835 L 131.36288 315.27094 L 131.36288 315.27094 L 157.63547 315.27094 L 157.63547 315.27094 L 157.63547 315.27094 L 157.63547 288.99835 L 157.63547 288.99835 L 183.90804 288.99835 L 183.90804 262.72577 L 183.90804 262.72577 L 210.18062 262.72577 L 210.18062 210.18062 Q 210.18062 183.90804 262.72577 183.90804 Q 315.27094 157.63547 367.81607 105.09031 Q 446.63382 52.545155 525.45154 26.272577 Q 577.9967 26.272577 577.9967 78.81773 Q 604.2693 105.09031 683.08704 52.545155 Q 761.9047 9.094947E-13 788.1773 9.094947E-13 z" svg:height="11.559934mm" draw:style-name="style-1123" svg:viewBox="0.0 0.0 788.1773 1155.9934" svg:width="7.881773mm" svg:x="115.59934mm" svg:y="70.41051mm"/>
          <draw:path svg:d="M 4781.609 472.9064 L 4755.3364 499.17896 L 4755.3364 525.45154 L 4755.3364 577.9967 L 4781.609 577.9967 L 4781.609 577.9967 L 4807.882 551.7241 L 4834.1543 551.7241 L 4834.1543 577.9967 L 4860.427 630.5419 L 4860.427 630.5419 L 4860.427 630.5419 L 4860.427 630.5419 Q 4860.427 656.81445 4807.882 683.08704 Q 4781.609 683.08704 4755.3364 735.63214 Q 4755.3364 788.1773 4755.3364 919.5402 Q 4755.3364 1050.9031 4702.7915 1077.1757 L 4676.5186 1103.4482 L 4650.246 1103.4482 L 4597.701 1103.4482 L 4597.701 1129.7208 L 4597.701 1129.7208 L 4597.701 1129.7208 Q 4571.428 1155.9934 4545.156 1182.266 L 4545.156 1208.5386 L 4545.156 1208.5386 Q 4518.8833 1208.5386 4492.611 1182.266 L 4492.611 1182.266 L 4492.611 1155.9934 Q 4492.611 1155.9934 4466.338 1155.9934 L 4466.338 1155.9934 L 4466.338 1155.9934 Q 4466.338 1155.9934 4413.793 1155.9934 Q 4361.248 1155.9934 4334.975 1182.266 L 4308.7026 1234.8112 L 4308.7026 1234.8112 Q 4282.43 1234.8112 4282.43 1313.6289 Q 4282.43 1366.1741 4229.885 1366.1741 Q 4203.6123 1366.1741 4203.6123 1234.8112 Q 4203.6123 1103.4482 4177.34 1103.4482 L 4151.0674 1103.4482 L 4151.0674 1155.9934 Q 4124.7944 1234.8112 4124.7944 1287.3563 Q 4098.522 1339.9015 4019.7043 1366.1741 Q 3967.1592 1366.1741 3967.1592 1392.4465 Q 3940.8865 1418.7191 3967.1592 1418.7191 Q 3993.4316 1418.7191 3993.4316 1550.082 L 3967.1592 1655.1724 L 3967.1592 1655.1724 Q 3967.1592 1628.8998 3914.614 1602.6272 L 3888.3413 1576.3546 L 3862.0688 1576.3546 L 3835.7964 1576.3546 L 3835.7964 1576.3546 L 3862.0688 1576.3546 L 3862.0688 1628.8998 L 3862.0688 1655.1724 L 3914.614 1681.445 Q 3967.1592 1733.9901 3967.1592 1760.2627 Q 3967.1592 1786.5353 4019.7043 1786.5353 Q 4072.2495 1812.8079 4072.2495 1839.0804 Q 4072.2495 1891.6256 4098.522 1891.6256 Q 4124.7944 1891.6256 4151.0674 1970.4432 Q 4177.34 2049.261 4256.1577 2049.261 Q 4334.975 2022.9884 4361.248 1996.7158 Q 4387.5205 1996.7158 4387.5205 2049.261 Q 4413.793 2101.8062 4466.338 2101.8062 Q 4518.8833 2101.8062 4518.8833 1996.7158 Q 4545.156 1891.6256 4545.156 1970.4432 Q 4571.428 2049.261 4702.7915 2049.261 Q 4860.427 2049.261 4886.699 2022.9884 Q 4912.972 1996.7158 4939.2446 1996.7158 Q 4965.517 2022.9884 4965.517 2049.261 L 4965.517 2049.261 L 4965.517 2049.261 Q 4965.517 2049.261 4965.517 2075.5337 L 4991.7896 2075.5337 L 5018.062 2101.8062 Q 5018.062 2101.8062 5070.6074 2128.0789 Q 5149.4253 2128.0789 5123.1523 2732.3481 Q 5070.6074 3310.3447 5070.6074 3625.6157 Q 5070.6074 3940.8865 5018.062 3914.614 Q 4965.517 3888.3413 4912.972 3940.8865 Q 4860.427 3967.1592 4834.1543 4019.7043 Q 4807.882 4045.9768 4755.3364 4098.522 Q 4702.7915 4098.522 4702.7915 4124.7944 L 4702.7915 4124.7944 L 4702.7915 4124.7944 Q 4702.7915 4151.0674 4702.7915 4151.0674 L 4729.064 4151.0674 L 4729.064 4151.0674 Q 4702.7915 4177.34 4702.7915 4203.6123 Q 4650.246 4256.1577 4597.701 4282.43 Q 4518.8833 4308.7026 4545.156 4282.43 L 4571.428 4256.1577 L 4571.428 4229.885 Q 4597.701 4203.6123 4597.701 4151.0674 Q 4597.701 4098.522 4597.701 4098.522 Q 4623.9736 4098.522 4650.246 4072.2495 Q 4650.246 4045.9768 4623.9736 3993.4316 Q 4571.428 3940.8865 4440.0654 3940.8865 Q 4282.43 3940.8865 4229.885 4019.7043 L 4177.34 4124.7944 L 4151.0674 4124.7944 L 4124.7944 4098.522 L 4124.7944 4098.522 L 4124.7944 4098.522 L 4098.522 4045.9768 Q 4072.2495 4019.7043 4072.2495 3993.4316 Q 4045.9768 3940.8865 3940.8865 3940.8865 L 3835.7964 3940.8865 L 3809.5237 3940.8865 L 3783.2512 3940.8865 L 3783.2512 3967.1592 L 3756.9785 3967.1592 L 3756.9785 3967.1592 L 3756.9785 3993.4316 L 3756.9785 3993.4316 L 3756.9785 3993.4316 L 3730.706 4019.7043 L 3704.4333 4045.9768 L 3704.4333 4098.522 L 3704.4333 4124.7944 L 3756.9785 4124.7944 L 3809.5237 4124.7944 L 3809.5237 4151.0674 L 3809.5237 4177.34 L 3835.7964 4177.34 L 3862.0688 4177.34 L 3862.0688 4203.6123 L 3862.0688 4229.885 L 3835.7964 4229.885 L 3809.5237 4229.885 L 3809.5237 4256.1577 L 3809.5237 4282.43 L 3783.2512 4282.43 L 3783.2512 4282.43 L 3783.2512 4256.1577 L 3756.9785 4256.1577 L 3756.9785 4256.1577 L 3756.9785 4256.1577 L 3756.9785 4229.885 L 3756.9785 4229.885 L 3730.706 4229.885 L 3730.706 4203.6123 L 3730.706 4203.6123 Q 3704.4333 4203.6123 3678.161 4177.34 Q 3651.8882 4151.0674 3599.343 4151.0674 Q 3546.7979 4151.0674 3441.7075 4203.6123 L 3336.6172 4256.1577 L 3336.6172 4256.1577 Q 3336.6172 4256.1577 3310.3447 4308.7026 L 3284.0723 4361.248 L 3284.0723 4361.248 Q 3257.7996 4361.248 3257.7996 4387.5205 L 3257.7996 4387.5205 L 3257.7996 4413.793 Q 3257.7996 4466.338 3205.2544 4466.338 Q 3152.7092 4466.338 3205.2544 4518.8833 Q 3231.527 4545.156 3231.527 4571.428 Q 3231.527 4597.701 3231.527 4597.701 L 3231.527 4623.9736 L 3231.527 4623.9736 L 3231.527 4623.9736 L 3257.7996 4623.9736 L 3257.7996 4623.9736 L 3231.527 4623.9736 L 3205.2544 4623.9736 L 3178.982 4623.9736 Q 3152.7092 4623.9736 3126.4368 4597.701 L 3073.8916 4597.701 L 3073.8916 4597.701 L 3073.8916 4623.9736 L 3073.8916 4623.9736 L 3073.8916 4623.9736 L 3047.619 4623.9736 L 3047.619 4623.9736 L 3047.619 4650.246 Q 3021.3464 4650.246 3021.3464 4676.5186 L 2995.0737 4702.7915 L 2968.8013 4702.7915 Q 2968.8013 4676.5186 2942.5286 4623.9736 Q 2916.256 4545.156 2863.711 4597.701 L 2811.1658 4676.5186 L 2811.1658 4676.5186 L 2811.1658 4676.5186 L 2784.893 4676.5186 L 2758.6206 4676.5186 L 2758.6206 4676.5186 L 2758.6206 4676.5186 L 2758.6206 4650.246 L 2758.6206 4650.246 L 2784.893 4650.246 L 2784.893 4623.9736 L 2784.893 4623.9736 L 2811.1658 4623.9736 L 2811.1658 4571.428 Q 2811.1658 4492.611 2758.6206 4413.793 Q 2706.0754 4308.7026 2600.985 4282.43 Q 2495.8948 4256.1577 2495.8948 4282.43 Q 2469.6223 4308.7026 2443.3496 4308.7026 Q 2390.8044 4308.7026 2390.8044 4256.1577 Q 2417.0771 4229.885 2285.714 4177.34 L 2180.624 4124.7944 L 2154.3513 4124.7944 Q 2154.3513 4151.0674 2154.3513 4203.6123 Q 2128.0789 4256.1577 2075.5337 4282.43 L 1996.7158 4308.7026 L 1996.7158 4308.7026 L 2022.9884 4308.7026 L 2022.9884 4308.7026 L 2022.9884 4308.7026 L 1970.4432 4334.975 L 1944.1707 4334.975 L 1944.1707 4308.7026 Q 1917.8982 4282.43 1917.8982 4282.43 Q 1917.8982 4256.1577 1812.8079 4256.1577 L 1707.7175 4256.1577 L 1707.7175 4256.1577 L 1707.7175 4256.1577 L 1681.445 4256.1577 L 1681.445 4256.1577 L 1655.1724 4282.43 L 1628.8998 4282.43 L 1655.1724 4334.975 Q 1655.1724 4361.248 1681.445 4361.248 Q 1707.7175 4361.248 1707.7175 4387.5205 L 1707.7175 4413.793 L 1681.445 4413.793 L 1681.445 4413.793 L 1681.445 4440.0654 L 1655.1724 4440.0654 L 1655.1724 4440.0654 L 1655.1724 4466.338 L 1655.1724 4466.338 L 1655.1724 4466.338 L 1655.1724 4466.338 L 1628.8998 4466.338 L 1628.8998 4492.611 L 1602.6272 4492.611 L 1602.6272 4492.611 L 1602.6272 4518.8833 L 1602.6272 4518.8833 L 1602.6272 4518.8833 L 1576.3546 4518.8833 L 1576.3546 4518.8833 L 1576.3546 4492.611 L 1550.082 4492.611 L 1550.082 4492.611 L 1550.082 4466.338 L 1550.082 4466.338 L 1550.082 4466.338 L 1550.082 4466.338 L 1550.082 4440.0654 L 1523.8094 4440.0654 L 1523.8094 4413.793 L 1523.8094 4413.793 L 1497.5369 4413.793 L 1497.5369 4413.793 Q 1497.5369 4413.793 1366.1741 4361.248 Q 1234.8112 4308.7026 1234.8112 4282.43 Q 1234.8112 4256.1577 1287.3563 4256.1577 Q 1313.6289 4256.1577 1287.3563 4229.885 L 1287.3563 4203.6123 L 1261.0837 4203.6123 L 1261.0837 4203.6123 L 1261.0837 4177.34 L 1234.8112 4177.34 L 1234.8112 4177.34 L 1234.8112 4151.0674 L 1182.266 4151.0674 L 1155.9934 4151.0674 L 1129.7208 4177.34 L 1103.4482 4203.6123 L 1103.4482 4203.6123 L 1077.1757 4203.6123 L 1077.1757 4203.6123 L 1077.1757 4203.6123 L 1077.1757 4229.885 L 1077.1757 4229.885 L 1077.1757 4256.1577 L 1077.1757 4256.1577 L 1077.1757 4256.1577 L 1077.1757 4256.1577 L 1077.1757 4282.43 L 1077.1757 4282.43 L 1050.9031 4282.43 L 1050.9031 4308.7026 L 1050.9031 4334.975 Q 1077.1757 4387.5205 1077.1757 4361.248 Q 1077.1757 4361.248 1103.4482 4387.5205 Q 1129.7208 4413.793 1129.7208 4440.0654 L 1129.7208 4466.338 L 1129.7208 4492.611 L 1129.7208 4518.8833 L 1129.7208 4518.8833 L 1129.7208 4518.8833 L 1103.4482 4492.611 L 1077.1757 4466.338 L 1077.1757 4466.338 L 1077.1757 4466.338 L 1050.9031 4466.338 L 1050.9031 4466.338 L 1024.6305 4466.338 Q 998.3579 4466.338 972.0853 4466.338 Q 972.0853 4492.611 945.8128 4518.8833 L 919.5402 4518.8833 L 919.5402 4492.611 Q 919.5402 4466.338 893.26764 4466.338 Q 893.26764 4466.338 866.99506 4440.0654 L 814.4499 4440.0654 L 814.4499 4440.0654 Q 788.1773 4466.338 788.1773 4466.338 L 788.1773 4466.338 L 761.9047 4466.338 Q 735.63214 4466.338 735.63214 4492.611 L 735.63214 4492.611 L 709.35956 4492.611 Q 709.35956 4518.8833 709.35956 4545.156 L 683.08704 4597.701 L 656.81445 4597.701 Q 630.5419 4597.701 630.5419 4623.9736 L 604.2693 4676.5186 L 604.2693 4702.7915 L 604.2693 4729.064 L 604.2693 4729.064 L 604.2693 4729.064 L 604.2693 4702.7915 L 604.2693 4702.7915 L 577.9967 4729.064 L 577.9967 4755.3364 L 577.9967 4755.3364 L 551.7241 4755.3364 L 551.7241 4729.064 Q 551.7241 4702.7915 525.45154 4623.9736 Q 499.17896 4571.428 472.9064 4571.428 Q 446.63382 4571.428 446.63382 4623.9736 Q 446.63382 4676.5186 367.81607 4676.5186 L 315.27094 4650.246 L 315.27094 4623.9736 Q 288.99835 4571.428 315.27094 4518.8833 Q 341.54352 4492.611 262.72577 4413.793 Q 210.18062 4308.7026 131.36288 4361.248 L 52.545155 4387.5205 L 52.545155 4361.248 Q 26.272577 4361.248 26.272577 4334.975 Q 26.272577 4308.7026 26.272577 4256.1577 Q 26.272577 4229.885 26.272577 3730.706 L 0.0 3205.2544 L 26.272577 3205.2544 L 52.545155 3205.2544 L 52.545155 3178.982 L 78.81773 3152.7092 L 78.81773 3152.7092 L 78.81773 3152.7092 L 78.81773 3152.7092 L 78.81773 3152.7092 L 105.09031 3100.164 L 105.09031 3047.619 L 78.81773 3047.619 L 52.545155 3047.619 L 52.545155 3021.3464 L 52.545155 2995.0737 L 78.81773 2995.0737 L 105.09031 2995.0737 L 105.09031 2968.8013 L 131.36288 2968.8013 L 131.36288 2942.5286 L 131.36288 2889.9834 L 157.63547 2889.9834 L 157.63547 2889.9834 L 157.63547 2916.256 L 183.90804 2942.5286 L 183.90804 2942.5286 L 183.90804 2942.5286 L 183.90804 2942.5286 L 210.18062 2942.5286 L 210.18062 2942.5286 L 183.90804 2968.8013 L 183.90804 3021.3464 L 183.90804 3073.8916 L 183.90804 3100.164 L 183.90804 3126.4368 L 183.90804 3152.7092 L 183.90804 3205.2544 L 236.4532 3205.2544 L 288.99835 3205.2544 L 288.99835 3231.527 L 288.99835 3231.527 L 341.54352 3152.7092 Q 394.08865 3100.164 420.36124 3073.8916 L 446.63382 3073.8916 L 472.9064 3152.7092 Q 499.17896 3205.2544 499.17896 3231.527 L 499.17896 3231.527 L 525.45154 3231.527 L 525.45154 3257.7996 L 525.45154 3257.7996 L 551.7241 3257.7996 L 551.7241 3257.7996 L 551.7241 3257.7996 L 551.7241 3231.527 L 551.7241 3231.527 L 577.9967 3205.2544 L 604.2693 3178.982 L 604.2693 3100.164 Q 656.81445 3047.619 656.81445 3021.3464 L 656.81445 2995.0737 L 683.08704 2942.5286 L 709.35956 2916.256 L 709.35956 2942.5286 L 709.35956 2968.8013 L 735.63214 2968.8013 L 735.63214 2968.8013 L 761.9047 3047.619 Q 761.9047 3152.7092 866.99506 3205.2544 Q 945.8128 3257.7996 945.8128 3257.7996 L 972.0853 3257.7996 L 972.0853 3284.0723 L 972.0853 3310.3447 L 1024.6305 3310.3447 L 1050.9031 3310.3447 L 1050.9031 3336.6172 L 1077.1757 3336.6172 L 1077.1757 3336.6172 L 1077.1757 3310.3447 L 1077.1757 3310.3447 L 1077.1757 3310.3447 L 1129.7208 3257.7996 Q 1129.7208 3205.2544 1155.9934 3178.982 L 1155.9934 3152.7092 L 1155.9934 3152.7092 L 1155.9934 3126.4368 L 1155.9934 3126.4368 Q 1182.266 3126.4368 1182.266 3100.164 L 1182.266 3073.8916 L 1208.5386 3047.619 L 1234.8112 2995.0737 L 1234.8112 2995.0737 L 1234.8112 2968.8013 L 1234.8112 2968.8013 L 1234.8112 2968.8013 L 1234.8112 2995.0737 L 1234.8112 3047.619 L 1234.8112 3100.164 Q 1234.8112 3152.7092 1234.8112 3178.982 L 1234.8112 3178.982 L 1234.8112 3178.982 L 1234.8112 3178.982 L 1208.5386 3205.2544 L 1208.5386 3231.527 L 1523.8094 3231.527 Q 1839.0804 3205.2544 1865.353 3205.2544 Q 1865.353 3205.2544 1891.6256 3178.982 L 1917.8982 3178.982 L 1917.8982 3178.982 Q 1917.8982 3205.2544 1917.8982 3205.2544 L 1944.1707 3205.2544 L 2154.3513 3205.2544 Q 2390.8044 3231.527 2390.8044 3205.2544 L 2390.8044 3178.982 L 2390.8044 3178.982 Q 2390.8044 3178.982 2417.0771 3152.7092 L 2417.0771 3152.7092 L 2443.3496 3126.4368 Q 2469.6223 3100.164 2522.1675 3178.982 Q 2574.7126 3257.7996 2600.985 3257.7996 L 2627.2578 3257.7996 L 2627.2578 3231.527 L 2653.5303 3205.2544 L 2706.0754 3073.8916 Q 2758.6206 2942.5286 2758.6206 2889.9834 L 2758.6206 2863.711 L 2784.893 2837.4382 L 2784.893 2811.1658 L 2784.893 2811.1658 L 2811.1658 2811.1658 L 2811.1658 2784.893 L 2811.1658 2784.893 L 2811.1658 2784.893 L 2811.1658 2784.893 L 2811.1658 2758.6206 L 2811.1658 2758.6206 L 2811.1658 2732.3481 L 2811.1658 2706.0754 L 2811.1658 2706.0754 L 2811.1658 2706.0754 L 2811.1658 2679.803 L 2811.1658 2679.803 L 2784.893 2679.803 L 2784.893 2679.803 L 2784.893 2706.0754 L 2784.893 2706.0754 L 2758.6206 2706.0754 L 2732.3481 2679.803 L 2679.803 2679.803 L 2627.2578 2679.803 L 2627.2578 2706.0754 Q 2600.985 2706.0754 2600.985 2732.3481 Q 2600.985 2784.893 2548.44 2732.3481 Q 2548.44 2706.0754 2469.6223 2706.0754 L 2390.8044 2679.803 L 2390.8044 2706.0754 Q 2390.8044 2706.0754 2311.9868 2863.711 L 2233.169 3021.3464 L 2233.169 3021.3464 L 2233.169 3047.619 L 2233.169 3047.619 L 2233.169 3047.619 L 2233.169 3047.619 L 2206.8965 3047.619 L 2206.8965 3073.8916 L 2206.8965 3073.8916 L 2206.8965 3100.164 L 2180.624 3126.4368 L 2180.624 2889.9834 L 2180.624 2653.5303 L 2154.3513 2653.5303 L 2154.3513 2679.803 L 2154.3513 2679.803 L 2128.0789 2679.803 L 2128.0789 2679.803 L 2128.0789 2679.803 L 2128.0789 2706.0754 L 2128.0789 2706.0754 L 2075.5337 2706.0754 L 2049.261 2679.803 L 1996.7158 2679.803 L 1944.1707 2679.803 L 1944.1707 2706.0754 Q 1917.8982 2706.0754 1865.353 2811.1658 L 1786.5353 2916.256 L 1786.5353 2942.5286 L 1786.5353 2942.5286 L 1760.2627 2942.5286 Q 1760.2627 2942.5286 1760.2627 2968.8013 L 1760.2627 2968.8013 L 1733.9901 2968.8013 L 1733.9901 2995.0737 L 1733.9901 2995.0737 L 1707.7175 2995.0737 L 1707.7175 2995.0737 L 1707.7175 2995.0737 L 1707.7175 3021.3464 L 1707.7175 3021.3464 L 1681.445 3021.3464 L 1681.445 3047.619 L 1602.6272 3047.619 L 1523.8094 3047.619 L 1523.8094 3021.3464 L 1523.8094 3021.3464 L 1523.8094 3021.3464 L 1523.8094 2995.0737 L 1523.8094 2995.0737 L 1550.082 2995.0737 L 1550.082 2942.5286 L 1550.082 2916.256 L 1576.3546 2916.256 L 1576.3546 2889.9834 L 1576.3546 2889.9834 L 1602.6272 2889.9834 L 1602.6272 2837.4382 Q 1602.6272 2758.6206 1628.8998 2732.3481 L 1628.8998 2732.3481 L 1681.445 2679.803 Q 1707.7175 2653.5303 1760.2627 2653.5303 Q 1760.2627 2653.5303 1786.5353 2653.5303 L 1786.5353 2627.2578 L 1786.5353 2627.2578 L 1812.8079 2627.2578 L 1812.8079 2627.2578 L 1812.8079 2627.2578 L 1812.8079 2600.985 L 1812.8079 2600.985 L 1839.0804 2600.985 L 1839.0804 2574.7126 L 1812.8079 2574.7126 Q 1786.5353 2574.7126 1786.5353 2548.44 Q 1760.2627 2522.1675 1707.7175 2522.1675 L 1655.1724 2495.8948 L 1628.8998 2469.6223 L 1602.6272 2443.3496 L 1602.6272 2443.3496 L 1602.6272 2443.3496 L 1602.6272 2417.0771 L 1602.6272 2390.8044 L 1628.8998 2364.532 L 1628.8998 2364.532 L 1865.353 2364.532 Q 2075.5337 2338.2593 2259.4417 1733.9901 Q 2443.3496 1155.9934 2811.1658 761.9047 Q 3178.982 367.81607 3178.982 367.81607 L 3178.982 367.81607 L 3178.982 367.81607 L 3178.982 341.54352 L 3178.982 341.54352 L 3178.982 315.27094 L 3178.982 315.27094 Q 3178.982 315.27094 3126.4368 288.99835 L 3100.164 262.72577 L 3100.164 262.72577 L 3073.8916 236.4532 L 3073.8916 236.4532 L 3073.8916 210.18062 L 3073.8916 210.18062 L 3073.8916 210.18062 L 3047.619 210.18062 Q 3047.619 210.18062 3021.3464 157.63547 L 2995.0737 157.63547 L 2995.0737 157.63547 L 2968.8013 157.63547 L 2968.8013 157.63547 L 2968.8013 157.63547 L 2968.8013 131.36288 L 2968.8013 131.36288 L 2942.5286 131.36288 L 2942.5286 105.09031 L 2942.5286 105.09031 L 2916.256 105.09031 L 2916.256 105.09031 L 2916.256 105.09031 L 2968.8013 78.81773 L 2995.0737 52.545155 L 3073.8916 52.545155 L 3126.4368 52.545155 L 3152.7092 26.272577 Q 3178.982 26.272577 3178.982 52.545155 Q 3178.982 78.81773 3205.2544 78.81773 Q 3231.527 78.81773 3231.527 26.272577 Q 3257.7996 0.0 3284.0723 0.0 Q 3310.3447 0.0 3389.1624 52.545155 Q 3467.9802 52.545155 3546.7979 78.81773 Q 3599.343 105.09031 3625.6157 131.36288 Q 3651.8882 157.63547 3730.706 183.90804 Q 3809.5237 210.18062 3862.0688 236.4532 Q 3862.0688 262.72577 3888.3413 236.4532 Q 3888.3413 210.18062 3914.614 210.18062 Q 3940.8865 210.18062 3940.8865 236.4532 Q 3940.8865 262.72577 3993.4316 262.72577 Q 4019.7043 262.72577 4177.34 288.99835 Q 4308.7026 315.27094 4334.975 315.27094 Q 4361.248 315.27094 4387.5205 341.54352 Q 4440.0654 367.81607 4571.428 420.36124 Q 4702.7915 472.9064 4729.064 472.9064 Q 4781.609 446.63382 4781.609 472.9064 z M 2968.8013 1444.9917 L 2968.8013 1444.9917 L 2942.5286 1444.9917 Q 2942.5286 1471.2643 2916.256 1471.2643 Q 2889.9834 1471.2643 2837.4382 1392.4465 L 2758.6206 1313.6289 L 2784.893 1208.5386 Q 2811.1658 1103.4482 2889.9834 1077.1757 Q 2968.8013 1050.9031 2995.0737 1103.4482 Q 3021.3464 1182.266 3073.8916 1182.266 Q 3100.164 1182.266 3126.4368 1155.9934 Q 3126.4368 1155.9934 3126.4368 1208.5386 Q 3126.4368 1287.3563 3100.164 1261.0837 Q 3100.164 1234.8112 3073.8916 1234.8112 Q 3021.3464 1234.8112 2995.0737 1313.6289 Q 2968.8013 1418.7191 2968.8013 1418.7191 Q 2968.8013 1418.7191 2968.8013 1444.9917 z M 3888.3413 1839.0804 L 3888.3413 1812.8079 L 3914.614 1839.0804 Q 3967.1592 1839.0804 3914.614 1865.353 L 3888.3413 1865.353 L 3888.3413 1839.0804 z M 2916.256 3257.7996 L 2758.6206 3257.7996 L 2758.6206 3231.527 L 2758.6206 3231.527 L 2758.6206 3205.2544 L 2758.6206 3152.7092 L 2758.6206 3100.164 L 2758.6206 3073.8916 L 2837.4382 2889.9834 Q 2889.9834 2706.0754 3021.3464 2706.0754 Q 3178.982 2732.3481 3231.527 2732.3481 Q 3284.0723 2758.6206 3310.3447 2837.4382 Q 3336.6172 2889.9834 3336.6172 2995.0737 Q 3336.6172 3073.8916 3257.7996 3126.4368 Q 3205.2544 3205.2544 3126.4368 3205.2544 Q 3073.8916 3257.7996 2916.256 3257.7996 z M 551.7241 4466.338 L 525.45154 4466.338 L 525.45154 4440.0654 L 499.17896 4440.0654 L 499.17896 4361.248 Q 446.63382 4256.1577 499.17896 4203.6123 Q 551.7241 4151.0674 630.5419 4177.34 Q 709.35956 4203.6123 709.35956 4282.43 Q 709.35956 4361.248 656.81445 4361.248 Q 630.5419 4361.248 630.5419 4387.5205 Q 630.5419 4413.793 656.81445 4413.793 Q 683.08704 4413.793 630.5419 4440.0654 Q 577.9967 4466.338 551.7241 4466.338 z" svg:height="47.553364mm" draw:style-name="style-1124" svg:viewBox="0.0 0.0 5123.1523 4755.3364" svg:width="51.231525mm" svg:x="247.7504mm" svg:y="15.238094mm"/>
          <draw:path svg:d="M 105.09031 0.0 L 105.09031 0.0 L 131.36288 0.0 L 131.36288 0.0 L 157.63547 52.545155 Q 183.90804 105.09031 210.18062 105.09031 L 210.18062 131.36288 L 210.18062 131.36288 Q 210.18062 157.63547 183.90804 157.63547 Q 157.63547 157.63547 157.63547 131.36288 Q 131.36288 105.09031 131.36288 210.18062 L 105.09031 341.54352 L 78.81773 341.54352 Q 78.81773 367.81607 78.81773 367.81607 L 78.81773 367.81607 L 52.545155 367.81607 Q 52.545155 367.81607 26.272577 367.81607 Q 0.0 367.81607 0.0 288.99835 L 0.0 210.18062 L 0.0 210.18062 L 26.272577 210.18062 L 26.272577 157.63547 Q 26.272577 131.36288 26.272577 105.09031 L 26.272577 78.81773 L 52.545155 78.81773 L 78.81773 78.81773 L 78.81773 78.81773 Q 78.81773 78.81773 105.09031 52.545155 L 105.09031 26.272577 L 105.09031 0.0 z" svg:height="3.678161mm" draw:style-name="style-1125" svg:viewBox="0.0 0.0 210.18062 367.81607" svg:width="2.1018062mm" svg:x="209.39244mm" svg:y="40.98522mm"/>
          <draw:path svg:d="M 2390.8044 236.4532 L 2417.0771 0.0 L 2443.3496 0.0 L 2469.6223 0.0 L 2495.8948 78.81773 Q 2495.8948 131.36288 2548.44 131.36288 Q 2574.7126 131.36288 2600.985 183.90804 Q 2600.985 236.4532 2627.2578 236.4532 Q 2653.5303 236.4532 2679.803 210.18062 L 2706.0754 210.18062 L 2968.8013 210.18062 L 3205.2544 210.18062 L 3284.0723 210.18062 Q 3362.89 236.4532 3389.1624 236.4532 L 3441.7075 236.4532 L 3494.2527 236.4532 Q 3546.7979 210.18062 3573.0706 183.90804 L 3573.0706 157.63547 L 3625.6157 131.36288 Q 3651.8882 131.36288 3678.161 131.36288 L 3678.161 131.36288 L 3704.4333 288.99835 Q 3704.4333 420.36124 3651.8882 446.63382 Q 3625.6157 446.63382 3678.161 472.9064 Q 3704.4333 499.17896 3730.706 656.81445 L 3730.706 840.7225 L 3730.706 972.0853 Q 3730.706 1129.7208 3704.4333 1129.7208 L 3678.161 1129.7208 L 3546.7979 1155.9934 Q 3415.435 1182.266 3415.435 1208.5386 Q 3415.435 1234.8112 3494.2527 1234.8112 Q 3573.0706 1234.8112 3651.8882 1261.0837 L 3704.4333 1261.0837 L 3756.9785 1287.3563 Q 3809.5237 1339.9015 3809.5237 1339.9015 Q 3809.5237 1366.1741 3809.5237 1418.7191 L 3809.5237 1471.2643 L 3809.5237 1497.5369 L 3809.5237 1497.5369 L 3809.5237 1497.5369 Q 3809.5237 1497.5369 3783.2512 1497.5369 L 3783.2512 1523.8094 L 3783.2512 1523.8094 Q 3756.9785 1523.8094 3756.9785 1523.8094 Q 3730.706 1550.082 3704.4333 1576.3546 L 3651.8882 1602.6272 L 3651.8882 1628.8998 Q 3651.8882 1655.1724 3494.2527 1891.6256 Q 3362.89 2128.0789 3336.6172 2128.0789 Q 3310.3447 2128.0789 3178.982 2128.0789 Q 3047.619 2180.624 3047.619 2180.624 Q 3047.619 2233.169 2968.8013 2233.169 Q 2863.711 2233.169 2811.1658 2233.169 Q 2784.893 2233.169 2653.5303 2233.169 Q 2522.1675 2206.8965 2522.1675 2154.3513 Q 2522.1675 2075.5337 2495.8948 2022.9884 Q 2495.8948 1970.4432 2311.9868 1917.8982 Q 2128.0789 1865.353 2128.0789 1917.8982 Q 2128.0789 1917.8982 2049.261 1970.4432 Q 1970.4432 1996.7158 1970.4432 2022.9884 Q 1970.4432 2049.261 1891.6256 2075.5337 Q 1812.8079 2075.5337 1760.2627 2101.8062 Q 1707.7175 2128.0789 1602.6272 2075.5337 Q 1523.8094 2022.9884 1339.9015 1996.7158 Q 1182.266 1970.4432 1182.266 1944.1707 Q 1155.9934 1917.8982 998.3579 1944.1707 L 840.7225 1970.4432 L 735.63214 1970.4432 L 630.5419 1970.4432 L 551.7241 1970.4432 Q 446.63382 1970.4432 367.81607 1917.8982 Q 288.99835 1917.8982 236.4532 1917.8982 Q 157.63547 1917.8982 131.36288 1865.353 Q 78.81773 1812.8079 52.545155 1812.8079 L 26.272577 1786.5353 L 26.272577 1760.2627 L 26.272577 1707.7175 L 0.0 1707.7175 L 0.0 1707.7175 L 0.0 1681.445 L 0.0 1655.1724 L 0.0 1602.6272 L 26.272577 1523.8094 L 26.272577 1497.5369 L 26.272577 1444.9917 L 52.545155 1444.9917 L 52.545155 1444.9917 L 52.545155 1418.7191 L 78.81773 1418.7191 L 78.81773 1418.7191 L 78.81773 1444.9917 L 78.81773 1444.9917 L 105.09031 1444.9917 L 105.09031 1418.7191 L 131.36288 1418.7191 L 131.36288 1418.7191 L 131.36288 1444.9917 L 157.63547 1418.7191 Q 183.90804 1418.7191 183.90804 1444.9917 Q 183.90804 1471.2643 262.72577 1497.5369 Q 341.54352 1550.082 394.08865 1523.8094 Q 446.63382 1497.5369 446.63382 1497.5369 L 446.63382 1497.5369 L 472.9064 1497.5369 L 499.17896 1497.5369 L 525.45154 1523.8094 L 551.7241 1550.082 L 577.9967 1550.082 L 604.2693 1550.082 L 788.1773 1497.5369 Q 972.0853 1497.5369 1077.1757 1444.9917 Q 1182.266 1444.9917 1261.0837 1471.2643 Q 1339.9015 1497.5369 1366.1741 1550.082 Q 1392.4465 1602.6272 1444.9917 1602.6272 Q 1523.8094 1602.6272 1550.082 1602.6272 L 1602.6272 1602.6272 L 1628.8998 1602.6272 L 1655.1724 1602.6272 L 1707.7175 1628.8998 L 1760.2627 1628.8998 L 1760.2627 1576.3546 L 1760.2627 1523.8094 L 1760.2627 1497.5369 Q 1760.2627 1471.2643 1760.2627 1444.9917 Q 1760.2627 1444.9917 1707.7175 1392.4465 L 1655.1724 1313.6289 L 1628.8998 1313.6289 L 1628.8998 1287.3563 L 1628.8998 1287.3563 L 1602.6272 1287.3563 L 1602.6272 1287.3563 L 1602.6272 1287.3563 L 1602.6272 1261.0837 L 1602.6272 1261.0837 L 1628.8998 1261.0837 L 1628.8998 1234.8112 L 1707.7175 1234.8112 Q 1786.5353 1234.8112 1917.8982 1208.5386 L 2049.261 1208.5386 L 2180.624 1208.5386 Q 2285.714 1234.8112 2338.2593 1234.8112 L 2364.532 1234.8112 L 2390.8044 1234.8112 L 2390.8044 1234.8112 L 2390.8044 1234.8112 L 2390.8044 1234.8112 L 2417.0771 1234.8112 L 2417.0771 1234.8112 L 2443.3496 1261.0837 L 2469.6223 1261.0837 L 2469.6223 1234.8112 L 2469.6223 1208.5386 L 2443.3496 1208.5386 L 2417.0771 1182.266 L 2417.0771 1182.266 L 2390.8044 1182.266 L 2390.8044 972.0853 Q 2390.8044 788.1773 2364.532 735.63214 L 2364.532 683.08704 L 2364.532 604.2693 Q 2390.8044 499.17896 2390.8044 236.4532 z M 2574.7126 2154.3513 Q 2600.985 2154.3513 2600.985 2154.3513 Q 2600.985 2180.624 2600.985 2180.624 Q 2574.7126 2180.624 2574.7126 2154.3513 z" svg:height="22.33169mm" draw:style-name="style-1126" svg:viewBox="0.0 0.0 3809.5237 2233.169" svg:width="38.095238mm" svg:x="49.12972mm" svg:y="108.505745mm"/>
          <draw:path svg:d="M 26.272577 0.0 L 26.272577 0.0 L 131.36288 131.36288 Q 236.4532 262.72577 262.72577 236.4532 L 262.72577 236.4532 L 210.18062 446.63382 Q 157.63547 656.81445 131.36288 735.63214 L 105.09031 814.4499 L 105.09031 814.4499 L 105.09031 840.7225 L 105.09031 840.7225 L 105.09031 840.7225 L 105.09031 840.7225 L 105.09031 866.99506 L 78.81773 893.26764 L 52.545155 945.8128 L 52.545155 945.8128 L 52.545155 945.8128 L 26.272577 972.0853 L 0.0 972.0853 L 0.0 866.99506 L 0.0 761.9047 L 0.0 577.9967 Q 0.0 367.81607 0.0 210.18062 L 0.0 52.545155 L 0.0 26.272577 Q 0.0 0.0 26.272577 0.0 z" svg:height="9.720854mm" draw:style-name="style-1127" svg:viewBox="0.0 0.0 262.72577 972.0853" svg:width="2.6272578mm" svg:x="207.02791mm" svg:y="169.1954mm"/>
          <draw:path svg:d="M 472.9064 157.63547 L 472.9064 210.18062 L 499.17896 210.18062 L 499.17896 210.18062 L 499.17896 262.72577 Q 472.9064 315.27094 420.36124 394.08865 Q 367.81607 472.9064 236.4532 499.17896 L 105.09031 525.45154 L 78.81773 499.17896 L 52.545155 472.9064 L 52.545155 472.9064 L 52.545155 472.9064 L 26.272577 446.63382 L -1.8189894E-12 420.36124 L -1.8189894E-12 394.08865 L -1.8189894E-12 367.81607 L -1.8189894E-12 288.99835 L -1.8189894E-12 210.18062 L -1.8189894E-12 157.63547 Q 52.545155 105.09031 52.545155 105.09031 L 52.545155 78.81773 L 105.09031 26.272577 Q 183.90804 9.094947E-13 288.99835 9.094947E-13 Q 420.36124 26.272577 420.36124 52.545155 Q 472.9064 105.09031 472.9064 157.63547 z M 210.18062 446.63382 L 157.63547 446.63382 L 157.63547 420.36124 L 157.63547 394.08865 L 157.63547 262.72577 Q 210.18062 157.63547 210.18062 131.36288 Q 236.4532 105.09031 288.99835 105.09031 Q 315.27094 105.09031 315.27094 236.4532 Q 262.72577 367.81607 262.72577 394.08865 Q 236.4532 420.36124 210.18062 446.63382 z" svg:height="5.2545156mm" draw:style-name="style-1128" svg:viewBox="0.0 0.0 499.17896 525.45154" svg:width="4.99179mm" svg:x="155.00821mm" svg:y="41.510674mm"/>
          <draw:path svg:d="M 367.81607 26.272577 L 367.81607 52.545155 L 367.81607 131.36288 Q 367.81607 210.18062 394.08865 210.18062 Q 420.36124 210.18062 420.36124 210.18062 L 446.63382 210.18062 L 446.63382 210.18062 Q 446.63382 210.18062 446.63382 183.90804 L 472.9064 183.90804 L 499.17896 183.90804 Q 499.17896 210.18062 499.17896 183.90804 L 525.45154 183.90804 L 499.17896 262.72577 Q 472.9064 341.54352 551.7241 288.99835 Q 656.81445 262.72577 656.81445 288.99835 Q 656.81445 341.54352 630.5419 341.54352 Q 604.2693 341.54352 604.2693 394.08865 Q 577.9967 472.9064 604.2693 472.9064 L 604.2693 472.9064 L 630.5419 472.9064 Q 656.81445 499.17896 656.81445 577.9967 L 656.81445 656.81445 L 656.81445 656.81445 Q 630.5419 683.08704 630.5419 683.08704 L 630.5419 683.08704 L 630.5419 709.35956 L 604.2693 735.63214 L 604.2693 735.63214 L 604.2693 735.63214 L 604.2693 761.9047 L 604.2693 761.9047 L 577.9967 788.1773 L 577.9967 840.7225 L 525.45154 840.7225 L 472.9064 840.7225 L 472.9064 840.7225 L 446.63382 814.4499 L 446.63382 814.4499 L 446.63382 788.1773 L 446.63382 788.1773 L 446.63382 788.1773 L 446.63382 761.9047 L 446.63382 735.63214 L 446.63382 735.63214 Q 446.63382 735.63214 394.08865 735.63214 Q 341.54352 735.63214 315.27094 735.63214 L 288.99835 735.63214 L 288.99835 735.63214 Q 288.99835 709.35956 262.72577 683.08704 Q 236.4532 683.08704 262.72577 604.2693 Q 288.99835 525.45154 236.4532 499.17896 Q 210.18062 472.9064 210.18062 446.63382 Q 183.90804 420.36124 105.09031 420.36124 L 0.0 394.08865 L 0.0 367.81607 L 0.0 341.54352 L 131.36288 315.27094 Q 236.4532 315.27094 236.4532 262.72577 L 236.4532 236.4532 L 236.4532 210.18062 L 236.4532 183.90804 L 288.99835 105.09031 Q 315.27094 0.0 341.54352 0.0 Q 367.81607 0.0 367.81607 26.272577 z" svg:height="8.407225mm" draw:style-name="style-1129" svg:viewBox="0.0 0.0 656.81445 840.7225" svg:width="6.5681443mm" svg:x="205.71428mm" svg:y="42.561577mm"/>
          <draw:path svg:d="M 26.272577 26.272577 L 52.545155 0.0 L 52.545155 26.272577 Q 52.545155 52.545155 105.09031 52.545155 Q 157.63547 52.545155 157.63547 131.36288 Q 157.63547 236.4532 105.09031 262.72577 Q 52.545155 288.99835 26.272577 341.54352 L 26.272577 367.81607 L 26.272577 367.81607 L 0.0 367.81607 L 0.0 288.99835 Q 0.0 236.4532 52.545155 236.4532 Q 105.09031 236.4532 52.545155 210.18062 Q 0.0 183.90804 0.0 105.09031 Q 0.0 26.272577 26.272577 26.272577 z" svg:height="3.678161mm" draw:style-name="style-1130" svg:viewBox="0.0 0.0 157.63547 367.81607" svg:width="1.5763546mm" svg:x="243.28406mm" svg:y="63.84236mm"/>
          <draw:path svg:d="M 131.36288 0.0 L 131.36288 0.0 L 157.63547 26.272577 Q 157.63547 26.272577 183.90804 52.545155 L 183.90804 78.81773 L 183.90804 78.81773 Q 157.63547 78.81773 157.63547 78.81773 L 157.63547 105.09031 L 105.09031 131.36288 Q 78.81773 183.90804 52.545155 183.90804 L 0.0 183.90804 L 0.0 157.63547 L 0.0 157.63547 L 0.0 105.09031 Q 0.0 52.545155 52.545155 26.272577 L 105.09031 26.272577 L 105.09031 26.272577 Q 131.36288 26.272577 131.36288 0.0 z" svg:height="1.8390805mm" draw:style-name="style-1131" svg:viewBox="0.0 0.0 183.90804 183.90804" svg:width="1.8390805mm" svg:x="26.272577mm" svg:y="65.94417mm"/>
          <draw:path svg:d="M 26.272577 26.272577 L 26.272577 -1.8189894E-12 L 52.545155 78.81773 Q 105.09031 131.36288 131.36288 157.63547 Q 157.63547 183.90804 210.18062 236.4532 Q 262.72577 315.27094 262.72577 341.54352 L 262.72577 341.54352 L 210.18062 341.54352 L 131.36288 341.54352 L 131.36288 341.54352 Q 105.09031 315.27094 105.09031 315.27094 L 105.09031 315.27094 L 105.09031 288.99835 Q 105.09031 288.99835 78.81773 288.99835 L 52.545155 288.99835 L 52.545155 288.99835 Q 52.545155 288.99835 26.272577 288.99835 L 26.272577 288.99835 L 26.272577 262.72577 L 26.272577 236.4532 L 26.272577 236.4532 Q 26.272577 236.4532 0.0 131.36288 L 0.0 52.545155 L 0.0 26.272577 Q 0.0 26.272577 26.272577 26.272577 z" svg:height="3.415435mm" draw:style-name="style-1132" svg:viewBox="0.0 0.0 262.72577 341.54352" svg:width="2.6272578mm" svg:x="249.06403mm" svg:y="113.23481mm"/>
          <draw:path svg:d="M 394.08865 1.8189894E-12 L 420.36124 1.8189894E-12 L 420.36124 26.272577 L 420.36124 52.545155 L 525.45154 78.81773 Q 656.81445 105.09031 656.81445 131.36288 L 630.5419 157.63547 L 630.5419 183.90804 L 630.5419 210.18062 L 656.81445 210.18062 L 683.08704 210.18062 L 683.08704 262.72577 L 683.08704 288.99835 L 630.5419 288.99835 Q 604.2693 262.72577 577.9967 262.72577 L 577.9967 262.72577 L 577.9967 262.72577 Q 577.9967 236.4532 551.7241 236.4532 L 551.7241 236.4532 L 525.45154 236.4532 Q 499.17896 210.18062 367.81607 210.18062 Q 236.4532 210.18062 288.99835 236.4532 Q 315.27094 288.99835 288.99835 341.54352 L 262.72577 367.81607 L 236.4532 394.08865 Q 210.18062 420.36124 105.09031 420.36124 L 26.272577 420.36124 L 26.272577 394.08865 L 0.0 394.08865 L 0.0 394.08865 L 0.0 394.08865 L 0.0 341.54352 L 0.0 288.99835 L 26.272577 262.72577 L 26.272577 236.4532 L 26.272577 236.4532 L 52.545155 236.4532 L 52.545155 236.4532 L 52.545155 210.18062 L 52.545155 210.18062 L 52.545155 210.18062 L 78.81773 210.18062 L 78.81773 210.18062 L 78.81773 183.90804 L 105.09031 183.90804 L 105.09031 183.90804 L 105.09031 157.63547 L 105.09031 157.63547 L 105.09031 157.63547 L 131.36288 157.63547 L 131.36288 157.63547 L 131.36288 131.36288 L 157.63547 131.36288 L 262.72577 105.09031 Q 367.81607 52.545155 367.81607 26.272577 Q 367.81607 1.8189894E-12 394.08865 1.8189894E-12 z" svg:height="4.2036123mm" draw:style-name="style-1133" svg:viewBox="0.0 0.0 683.08704 420.36124" svg:width="6.83087mm" svg:x="246.96222mm" svg:y="99.83579mm"/>
          <draw:path svg:d="M 262.72577 0.0 L 288.99835 0.0 L 288.99835 52.545155 Q 262.72577 105.09031 315.27094 131.36288 Q 341.54352 157.63547 367.81607 183.90804 L 367.81607 210.18062 L 315.27094 183.90804 Q 236.4532 131.36288 236.4532 262.72577 Q 236.4532 394.08865 262.72577 394.08865 Q 288.99835 420.36124 288.99835 446.63382 L 288.99835 446.63382 L 157.63547 446.63382 L 26.272577 446.63382 L 26.272577 446.63382 L 26.272577 446.63382 L 0.0 315.27094 L 0.0 183.90804 L 26.272577 183.90804 L 26.272577 183.90804 L 26.272577 236.4532 Q 26.272577 262.72577 52.545155 288.99835 L 78.81773 315.27094 L 131.36288 183.90804 Q 183.90804 52.545155 210.18062 52.545155 Q 236.4532 52.545155 236.4532 26.272577 Q 236.4532 0.0 262.72577 0.0 z" svg:height="4.466338mm" draw:style-name="style-1134" svg:viewBox="0.0 0.0 367.81607 446.63382" svg:width="3.678161mm" svg:x="199.93431mm" svg:y="67.52052mm"/>
          <draw:path svg:d="M 26.272577 26.272577 L 78.81773 0.0 L 446.63382 0.0 L 788.1773 0.0 L 788.1773 0.0 Q 788.1773 26.272577 761.9047 26.272577 Q 735.63214 26.272577 709.35956 131.36288 Q 709.35956 236.4532 683.08704 341.54352 L 656.81445 446.63382 L 683.08704 446.63382 Q 709.35956 446.63382 709.35956 472.9064 L 709.35956 499.17896 L 683.08704 525.45154 L 683.08704 551.7241 L 551.7241 551.7241 Q 446.63382 551.7241 288.99835 577.9967 Q 131.36288 604.2693 105.09031 630.5419 L 78.81773 656.81445 L 78.81773 656.81445 L 78.81773 656.81445 L 78.81773 683.08704 L 78.81773 683.08704 L 78.81773 683.08704 L 78.81773 683.08704 L 78.81773 577.9967 Q 78.81773 472.9064 78.81773 394.08865 Q 78.81773 315.27094 52.545155 315.27094 Q 26.272577 315.27094 3.6379788E-12 183.90804 Q -26.272577 26.272577 26.272577 26.272577 z" svg:height="6.83087mm" draw:style-name="style-1135" svg:viewBox="0.0 0.0 788.1773 683.08704" svg:width="7.881773mm" svg:x="226.2069mm" svg:y="11.297208mm"/>
          <draw:path svg:d="M 26.272577 9.094947E-13 L 26.272577 9.094947E-13 L 78.81773 52.545155 Q 131.36288 78.81773 236.4532 105.09031 Q 341.54352 131.36288 341.54352 183.90804 Q 341.54352 210.18062 315.27094 183.90804 Q 288.99835 183.90804 288.99835 236.4532 Q 288.99835 288.99835 367.81607 341.54352 Q 446.63382 394.08865 472.9064 420.36124 Q 472.9064 446.63382 499.17896 446.63382 L 525.45154 446.63382 L 525.45154 446.63382 Q 525.45154 446.63382 420.36124 499.17896 L 315.27094 525.45154 L 288.99835 525.45154 L 236.4532 525.45154 L 236.4532 499.17896 Q 236.4532 499.17896 210.18062 499.17896 L 210.18062 499.17896 L 210.18062 499.17896 Q 236.4532 472.9064 210.18062 394.08865 Q 183.90804 315.27094 131.36288 288.99835 L 52.545155 288.99835 L 52.545155 288.99835 Q 52.545155 288.99835 78.81773 262.72577 Q 105.09031 262.72577 78.81773 183.90804 Q 78.81773 105.09031 52.545155 105.09031 Q 26.272577 78.81773 26.272577 52.545155 L 0.0 26.272577 L 26.272577 26.272577 Q 26.272577 26.272577 26.272577 9.094947E-13 z" svg:height="5.2545156mm" draw:style-name="style-1136" svg:viewBox="0.0 0.0 525.45154 525.45154" svg:width="5.2545156mm" svg:x="56.486042mm" svg:y="65.41872mm"/>
          <draw:path svg:d="M 814.4499 0.0 L 814.4499 0.0 L 1182.266 0.0 Q 1550.082 0.0 1707.7175 0.0 L 1839.0804 0.0 L 1839.0804 0.0 L 1865.353 0.0 L 1865.353 26.272577 L 1865.353 52.545155 L 1839.0804 105.09031 Q 1812.8079 131.36288 1812.8079 210.18062 L 1760.2627 288.99835 L 1760.2627 315.27094 L 1760.2627 341.54352 L 1760.2627 367.81607 Q 1760.2627 367.81607 1733.9901 420.36124 Q 1707.7175 446.63382 1523.8094 472.9064 L 1339.9015 472.9064 L 1339.9015 499.17896 L 1339.9015 499.17896 L 1339.9015 499.17896 Q 1339.9015 499.17896 1313.6289 551.7241 L 1287.3563 604.2693 L 1287.3563 604.2693 L 1287.3563 604.2693 L 1261.0837 630.5419 L 1234.8112 683.08704 L 1234.8112 735.63214 L 1234.8112 788.1773 L 1261.0837 788.1773 L 1261.0837 788.1773 L 1444.9917 814.4499 L 1628.8998 814.4499 L 1628.8998 893.26764 L 1602.6272 945.8128 L 1602.6272 972.0853 L 1602.6272 998.3579 L 1576.3546 1050.9031 L 1550.082 1103.4482 L 1550.082 1155.9934 Q 1550.082 1182.266 1523.8094 1208.5386 Q 1497.5369 1261.0837 1261.0837 1287.3563 Q 1024.6305 1313.6289 998.3579 1366.1741 L 972.0853 1444.9917 L 945.8128 1471.2643 L 919.5402 1523.8094 L 919.5402 1576.3546 L 919.5402 1628.8998 L 893.26764 1655.1724 L 866.99506 1681.445 L 866.99506 1733.9901 L 866.99506 1760.2627 L 893.26764 1760.2627 L 893.26764 1786.5353 L 1182.266 1786.5353 L 1497.5369 1786.5353 L 1550.082 1760.2627 L 1576.3546 1760.2627 L 1576.3546 1760.2627 L 1576.3546 1786.5353 L 1576.3546 1786.5353 L 1602.6272 1786.5353 L 1602.6272 1812.8079 L 1602.6272 1839.0804 L 1576.3546 1891.6256 L 1550.082 1917.8982 L 1550.082 1944.1707 Q 1550.082 1970.4432 1471.2643 2154.3513 Q 1418.7191 2338.2593 1129.7208 2364.532 L 840.7225 2364.532 L 525.45154 2364.532 Q 210.18062 2364.532 183.90804 2364.532 L 131.36288 2364.532 L 131.36288 2390.8044 L 131.36288 2390.8044 L 105.09031 2390.8044 L 105.09031 2364.532 L 52.545155 2364.532 L 0.0 2364.532 L 0.0 2338.2593 L 26.272577 2311.9868 L 26.272577 2206.8965 Q 78.81773 2128.0789 78.81773 2101.8062 L 78.81773 2075.5337 L 210.18062 1681.445 Q 341.54352 1287.3563 341.54352 1261.0837 L 341.54352 1234.8112 L 472.9064 893.26764 Q 604.2693 551.7241 604.2693 525.45154 L 604.2693 499.17896 L 683.08704 315.27094 Q 761.9047 105.09031 761.9047 78.81773 L 761.9047 52.545155 L 761.9047 52.545155 Q 761.9047 52.545155 788.1773 52.545155 L 788.1773 26.272577 L 788.1773 26.272577 L 788.1773 0.0 L 788.1773 0.0 L 814.4499 0.0 L 814.4499 0.0 z" svg:height="23.908045mm" draw:style-name="style-1137" svg:viewBox="0.0 0.0 1865.353 2390.8044" svg:width="18.65353mm" svg:x="185.22166mm" svg:y="14.187192mm"/>
          <draw:path svg:d="M 52.545155 236.4532 L 26.272577 236.4532 L 0.0 105.09031 Q 0.0 0.0 52.545155 0.0 Q 105.09031 0.0 105.09031 105.09031 Q 78.81773 210.18062 52.545155 236.4532 z" svg:height="2.364532mm" draw:style-name="style-1138" svg:viewBox="0.0 0.0 105.09031 236.4532" svg:width="1.0509031mm" svg:x="58.850574mm" svg:y="86.17406mm"/>
          <draw:path svg:d="M 183.90804 52.545155 L 183.90804 1.8189894E-12 L 210.18062 1.8189894E-12 Q 236.4532 1.8189894E-12 262.72577 105.09031 Q 262.72577 183.90804 288.99835 210.18062 L 288.99835 210.18062 L 288.99835 262.72577 L 288.99835 341.54352 L 262.72577 420.36124 Q 262.72577 525.45154 236.4532 630.5419 L 236.4532 709.35956 L 236.4532 709.35956 Q 210.18062 709.35956 210.18062 630.5419 Q 157.63547 577.9967 131.36288 577.9967 Q 78.81773 604.2693 78.81773 630.5419 Q 78.81773 656.81445 52.545155 656.81445 Q 0.0 656.81445 0.0 604.2693 L 0.0 551.7241 L 0.0 525.45154 Q 0.0 472.9064 105.09031 315.27094 Q 157.63547 131.36288 183.90804 52.545155 z" svg:height="7.093596mm" draw:style-name="style-1139" svg:viewBox="0.0 0.0 288.99835 709.35956" svg:width="2.8899834mm" svg:x="256.9458mm" svg:y="94.055824mm"/>
          <draw:path svg:d="M 341.54352 0.0 L 394.08865 0.0 L 420.36124 26.272577 Q 446.63382 52.545155 472.9064 157.63547 L 472.9064 236.4532 L 472.9064 262.72577 Q 446.63382 262.72577 446.63382 315.27094 Q 446.63382 394.08865 394.08865 394.08865 L 367.81607 420.36124 L 394.08865 446.63382 Q 394.08865 472.9064 341.54352 499.17896 Q 315.27094 525.45154 315.27094 525.45154 L 315.27094 525.45154 L 315.27094 525.45154 Q 288.99835 551.7241 262.72577 577.9967 L 236.4532 577.9967 L 236.4532 577.9967 Q 236.4532 551.7241 183.90804 472.9064 Q 131.36288 420.36124 105.09031 394.08865 Q 78.81773 367.81607 26.272577 315.27094 L 0.0 236.4532 L 131.36288 131.36288 Q 262.72577 0.0 341.54352 0.0 z" svg:height="5.779967mm" draw:style-name="style-1140" svg:viewBox="0.0 0.0 472.9064 577.9967" svg:width="4.729064mm" svg:x="249.32675mm" svg:y="110.87028mm"/>
          <draw:path svg:d="M 210.18062 0.0 L 236.4532 0.0 L 236.4532 52.545155 L 262.72577 78.81773 L 262.72577 131.36288 L 262.72577 183.90804 L 315.27094 210.18062 Q 367.81607 210.18062 394.08865 236.4532 L 394.08865 262.72577 L 341.54352 236.4532 Q 288.99835 210.18062 288.99835 262.72577 Q 288.99835 315.27094 236.4532 288.99835 Q 210.18062 288.99835 183.90804 315.27094 Q 183.90804 341.54352 210.18062 341.54352 Q 236.4532 341.54352 262.72577 367.81607 Q 262.72577 420.36124 315.27094 420.36124 L 367.81607 420.36124 L 367.81607 446.63382 L 367.81607 446.63382 L 341.54352 446.63382 L 341.54352 472.9064 L 315.27094 472.9064 L 288.99835 472.9064 L 262.72577 499.17896 L 210.18062 499.17896 L 210.18062 525.45154 L 210.18062 551.7241 L 183.90804 551.7241 L 157.63547 551.7241 L 157.63547 577.9967 L 157.63547 604.2693 L 105.09031 604.2693 L 78.81773 577.9967 L 78.81773 577.9967 L 105.09031 577.9967 L 105.09031 525.45154 Q 105.09031 499.17896 52.545155 472.9064 L 0.0 472.9064 L 0.0 420.36124 L 0.0 341.54352 L 0.0 315.27094 L 0.0 288.99835 L 26.272577 288.99835 L 26.272577 262.72577 L 26.272577 262.72577 Q 52.545155 262.72577 52.545155 262.72577 L 52.545155 236.4532 L 78.81773 210.18062 L 105.09031 183.90804 L 105.09031 157.63547 Q 105.09031 131.36288 131.36288 78.81773 Q 157.63547 26.272577 210.18062 0.0 z" svg:height="6.0426927mm" draw:style-name="style-1141" svg:viewBox="0.0 0.0 394.08865 604.2693" svg:width="3.9408865mm" svg:x="16.288998mm" svg:y="84.5977mm"/>
          <draw:path svg:d="M 499.17896 9.094947E-13 L 551.7241 9.094947E-13 L 551.7241 9.094947E-13 L 551.7241 9.094947E-13 L 551.7241 9.094947E-13 L 551.7241 26.272577 L 551.7241 52.545155 L 551.7241 78.81773 L 525.45154 78.81773 L 525.45154 105.09031 L 525.45154 105.09031 Q 499.17896 105.09031 446.63382 210.18062 L 394.08865 315.27094 L 394.08865 315.27094 L 394.08865 315.27094 L 394.08865 341.54352 L 394.08865 341.54352 L 367.81607 341.54352 Q 367.81607 367.81607 394.08865 367.81607 L 420.36124 367.81607 L 420.36124 394.08865 Q 420.36124 420.36124 394.08865 446.63382 Q 341.54352 472.9064 288.99835 499.17896 Q 236.4532 525.45154 210.18062 472.9064 Q 183.90804 420.36124 131.36288 472.9064 L 105.09031 525.45154 L 105.09031 525.45154 L 78.81773 525.45154 L 78.81773 525.45154 L 78.81773 525.45154 L 52.545155 525.45154 L 26.272577 525.45154 L 26.272577 499.17896 L 26.272577 472.9064 L 0.0 315.27094 L 0.0 183.90804 L 0.0 105.09031 L 0.0 9.094947E-13 L 52.545155 9.094947E-13 L 105.09031 9.094947E-13 L 105.09031 26.272577 L 131.36288 26.272577 L 131.36288 78.81773 Q 131.36288 131.36288 157.63547 105.09031 Q 183.90804 105.09031 210.18062 105.09031 L 210.18062 78.81773 L 236.4532 52.545155 Q 288.99835 52.545155 341.54352 105.09031 Q 367.81607 157.63547 394.08865 105.09031 Q 394.08865 78.81773 420.36124 52.545155 L 420.36124 52.545155 L 420.36124 52.545155 L 420.36124 26.272577 L 446.63382 9.094947E-13 Q 472.9064 9.094947E-13 499.17896 9.094947E-13 z" svg:height="5.2545156mm" draw:style-name="style-1142" svg:viewBox="0.0 0.0 551.7241 525.45154" svg:width="5.517241mm" svg:x="161.0509mm" svg:y="41.510674mm"/>
          <draw:path svg:d="M 288.99835 157.63547 L 288.99835 157.63547 L 288.99835 157.63547 Q 262.72577 183.90804 315.27094 236.4532 Q 315.27094 288.99835 341.54352 341.54352 L 341.54352 394.08865 L 315.27094 394.08865 L 288.99835 394.08865 L 288.99835 420.36124 L 288.99835 446.63382 L 210.18062 446.63382 Q 105.09031 420.36124 105.09031 420.36124 L 105.09031 420.36124 L 78.81773 420.36124 L 78.81773 420.36124 L 78.81773 394.08865 L 52.545155 394.08865 L 52.545155 367.81607 L 52.545155 341.54352 L 52.545155 341.54352 Q 52.545155 315.27094 52.545155 315.27094 L 52.545155 315.27094 L 52.545155 315.27094 Q 52.545155 288.99835 52.545155 236.4532 L 0.0 183.90804 L 26.272577 157.63547 L 52.545155 131.36288 L 52.545155 131.36288 L 52.545155 105.09031 L 52.545155 105.09031 L 52.545155 105.09031 L 78.81773 52.545155 Q 105.09031 9.094947E-13 157.63547 9.094947E-13 L 183.90804 9.094947E-13 L 236.4532 9.094947E-13 Q 315.27094 -26.272577 288.99835 52.545155 Q 262.72577 105.09031 262.72577 105.09031 Q 262.72577 131.36288 288.99835 157.63547 z" svg:height="4.466338mm" draw:style-name="style-1143" svg:viewBox="0.0 0.0 341.54352 446.63382" svg:width="3.415435mm" svg:x="131.88834mm" svg:y="56.223316mm"/>
          <draw:path svg:d="M 604.2693 1.8189894E-12 L 604.2693 1.8189894E-12 L 604.2693 52.545155 L 604.2693 105.09031 L 630.5419 105.09031 L 630.5419 131.36288 L 630.5419 131.36288 L 656.81445 131.36288 L 656.81445 131.36288 L 656.81445 131.36288 L 656.81445 157.63547 L 683.08704 157.63547 L 683.08704 157.63547 Q 683.08704 183.90804 709.35956 183.90804 L 709.35956 183.90804 L 709.35956 183.90804 Q 709.35956 183.90804 709.35956 210.18062 L 735.63214 210.18062 L 735.63214 210.18062 Q 735.63214 236.4532 761.9047 236.4532 L 761.9047 236.4532 L 761.9047 288.99835 Q 788.1773 341.54352 840.7225 394.08865 Q 919.5402 420.36124 945.8128 525.45154 Q 998.3579 656.81445 1024.6305 656.81445 Q 1024.6305 683.08704 1050.9031 761.9047 L 1050.9031 814.4499 L 1050.9031 814.4499 L 1024.6305 840.7225 L 1024.6305 866.99506 L 1024.6305 893.26764 L 1024.6305 893.26764 Q 998.3579 919.5402 866.99506 1024.6305 Q 761.9047 1129.7208 656.81445 1129.7208 L 525.45154 1129.7208 L 525.45154 1129.7208 Q 499.17896 1103.4482 499.17896 1103.4482 L 499.17896 1103.4482 L 499.17896 1077.1757 Q 499.17896 1077.1757 288.99835 866.99506 L 78.81773 656.81445 L 78.81773 630.5419 L 78.81773 630.5419 L 52.545155 656.81445 L 26.272577 683.08704 L 26.272577 683.08704 L 26.272577 683.08704 L 26.272577 656.81445 L 26.272577 630.5419 L 0.0 604.2693 L 0.0 577.9967 L 26.272577 577.9967 L 52.545155 577.9967 L 52.545155 551.7241 Q 78.81773 525.45154 78.81773 525.45154 Q 78.81773 499.17896 105.09031 525.45154 Q 131.36288 551.7241 157.63547 525.45154 Q 183.90804 499.17896 183.90804 499.17896 Q 183.90804 472.9064 210.18062 446.63382 Q 236.4532 446.63382 288.99835 341.54352 Q 341.54352 236.4532 367.81607 157.63547 Q 394.08865 78.81773 420.36124 78.81773 Q 446.63382 78.81773 446.63382 52.545155 Q 446.63382 26.272577 499.17896 26.272577 L 525.45154 26.272577 L 525.45154 1.8189894E-12 L 525.45154 1.8189894E-12 L 551.7241 1.8189894E-12 Q 577.9967 -26.272577 604.2693 1.8189894E-12 z" svg:height="11.297208mm" draw:style-name="style-1144" svg:viewBox="0.0 0.0 1050.9031 1129.7208" svg:width="10.509031mm" svg:x="116.91297mm" svg:y="113.76026mm"/>
          <draw:path svg:d="M 26.272577 0.0 L 26.272577 0.0 L 183.90804 0.0 L 367.81607 0.0 L 446.63382 26.272577 Q 499.17896 52.545155 551.7241 105.09031 Q 604.2693 131.36288 604.2693 315.27094 L 604.2693 472.9064 L 604.2693 472.9064 L 604.2693 499.17896 L 577.9967 499.17896 L 577.9967 525.45154 L 577.9967 525.45154 L 551.7241 525.45154 L 551.7241 525.45154 L 551.7241 525.45154 L 551.7241 551.7241 L 551.7241 551.7241 L 525.45154 551.7241 Q 525.45154 577.9967 499.17896 577.9967 Q 499.17896 577.9967 236.4532 604.2693 L 0.0 630.5419 L 0.0 604.2693 L 0.0 604.2693 L 0.0 577.9967 L 0.0 551.7241 L 0.0 262.72577 Q 26.272577 0.0 26.272577 0.0 z M 341.54352 315.27094 L 341.54352 446.63382 L 315.27094 472.9064 Q 288.99835 525.45154 262.72577 315.27094 Q 236.4532 105.09031 288.99835 105.09031 Q 315.27094 105.09031 341.54352 157.63547 Q 341.54352 183.90804 341.54352 315.27094 z" svg:height="6.3054185mm" draw:style-name="style-1145" svg:viewBox="0.0 0.0 604.2693 630.5419" svg:width="6.0426927mm" svg:x="48.604267mm" svg:y="25.221674mm"/>
          <draw:path svg:d="M 52.545155 157.63547 L 3.6379788E-12 0.0 L 52.545155 52.545155 Q 105.09031 78.81773 105.09031 52.545155 Q 131.36288 52.545155 157.63547 52.545155 Q 210.18062 52.545155 210.18062 26.272577 Q 210.18062 0.0 262.72577 0.0 Q 315.27094 26.272577 315.27094 52.545155 Q 315.27094 78.81773 394.08865 105.09031 Q 472.9064 131.36288 472.9064 157.63547 Q 472.9064 157.63547 472.9064 157.63547 L 472.9064 183.90804 L 472.9064 236.4532 Q 472.9064 315.27094 499.17896 315.27094 Q 525.45154 315.27094 551.7241 367.81607 Q 577.9967 420.36124 577.9967 420.36124 L 604.2693 420.36124 L 604.2693 446.63382 Q 577.9967 472.9064 525.45154 499.17896 L 472.9064 525.45154 L 472.9064 525.45154 L 472.9064 525.45154 L 472.9064 525.45154 L 472.9064 525.45154 L 446.63382 499.17896 L 446.63382 472.9064 L 420.36124 472.9064 L 394.08865 472.9064 L 394.08865 499.17896 L 367.81607 499.17896 L 367.81607 499.17896 L 367.81607 472.9064 L 315.27094 472.9064 Q 288.99835 472.9064 236.4532 446.63382 Q 183.90804 446.63382 157.63547 420.36124 L 131.36288 367.81607 L 131.36288 341.54352 Q 105.09031 315.27094 52.545155 157.63547 z" svg:height="5.2545156mm" draw:style-name="style-1146" svg:viewBox="0.0 0.0 604.2693 525.45154" svg:width="6.0426927mm" svg:x="213.33333mm" svg:y="76.71593mm"/>
          <draw:path svg:d="M 499.17896 26.272577 L 525.45154 26.272577 L 525.45154 52.545155 L 499.17896 105.09031 L 499.17896 105.09031 L 499.17896 105.09031 L 499.17896 131.36288 L 499.17896 131.36288 L 499.17896 157.63547 Q 499.17896 210.18062 394.08865 420.36124 Q 315.27094 630.5419 236.4532 525.45154 Q 157.63547 367.81607 105.09031 472.9064 Q 78.81773 577.9967 -1.8189894E-12 577.9967 Q -52.545155 604.2693 26.272577 367.81607 Q 78.81773 105.09031 131.36288 105.09031 L 157.63547 105.09031 L 210.18062 105.09031 Q 236.4532 105.09031 262.72577 157.63547 Q 288.99835 183.90804 288.99835 210.18062 L 288.99835 236.4532 L 315.27094 236.4532 L 315.27094 210.18062 L 367.81607 105.09031 Q 420.36124 -4.5474735E-13 446.63382 -4.5474735E-13 Q 499.17896 -4.5474735E-13 499.17896 26.272577 z" svg:height="5.779967mm" draw:style-name="style-1147" svg:viewBox="0.0 0.0 525.45154 577.9967" svg:width="5.2545156mm" svg:x="149.49097mm" svg:y="40.45977mm"/>
          <draw:path svg:d="M 2285.714 26.272577 L 2285.714 0.0 L 2443.3496 26.272577 Q 2574.7126 52.545155 2653.5303 131.36288 Q 2706.0754 210.18062 2758.6206 131.36288 Q 2784.893 52.545155 2863.711 26.272577 Q 2968.8013 26.272577 2968.8013 52.545155 Q 2968.8013 78.81773 2995.0737 105.09031 Q 3021.3464 105.09031 3047.619 157.63547 L 3047.619 183.90804 L 3047.619 236.4532 Q 3073.8916 288.99835 3073.8916 315.27094 Q 3126.4368 341.54352 3178.982 236.4532 Q 3231.527 131.36288 3257.7996 210.18062 Q 3257.7996 315.27094 3231.527 341.54352 Q 3178.982 367.81607 3231.527 367.81607 Q 3257.7996 367.81607 3284.0723 394.08865 Q 3284.0723 420.36124 3284.0723 394.08865 Q 3284.0723 394.08865 3310.3447 420.36124 L 3310.3447 446.63382 L 3310.3447 472.9064 L 3284.0723 499.17896 L 3284.0723 525.45154 L 3284.0723 551.7241 L 3257.7996 577.9967 L 3231.527 604.2693 L 3231.527 604.2693 L 3231.527 630.5419 L 3231.527 630.5419 L 3231.527 630.5419 L 3257.7996 630.5419 L 3257.7996 630.5419 L 3336.6172 630.5419 Q 3415.435 630.5419 3441.7075 577.9967 Q 3467.9802 577.9967 3573.0706 577.9967 Q 3678.161 577.9967 3678.161 604.2693 Q 3678.161 630.5419 3730.706 656.81445 Q 3783.2512 683.08704 3809.5237 683.08704 L 3835.7964 683.08704 L 3809.5237 709.35956 Q 3756.9785 735.63214 3651.8882 761.9047 Q 3520.5254 761.9047 3520.5254 788.1773 Q 3546.7979 814.4499 3546.7979 840.7225 L 3546.7979 866.99506 L 3520.5254 866.99506 L 3520.5254 840.7225 L 3520.5254 840.7225 L 3494.2527 840.7225 L 3494.2527 840.7225 L 3494.2527 840.7225 L 3494.2527 866.99506 L 3494.2527 866.99506 L 3467.9802 866.99506 L 3467.9802 893.26764 L 3494.2527 893.26764 L 3520.5254 893.26764 L 3520.5254 919.5402 L 3494.2527 945.8128 L 3494.2527 945.8128 L 3494.2527 945.8128 L 3441.7075 972.0853 L 3415.435 998.3579 L 3520.5254 998.3579 Q 3625.6157 1050.9031 3678.161 1024.6305 Q 3730.706 998.3579 3730.706 1050.9031 Q 3730.706 1077.1757 3704.4333 1050.9031 Q 3651.8882 1050.9031 3651.8882 1103.4482 L 3651.8882 1129.7208 L 3678.161 1129.7208 L 3678.161 1155.9934 L 3835.7964 1208.5386 Q 3993.4316 1261.0837 4019.7043 1261.0837 Q 4045.9768 1261.0837 4045.9768 1287.3563 L 4072.2495 1287.3563 L 4072.2495 1287.3563 L 4072.2495 1313.6289 L 4072.2495 1313.6289 L 4072.2495 1313.6289 L 4098.522 1313.6289 L 4098.522 1313.6289 L 4124.7944 1339.9015 L 4177.34 1366.1741 L 4177.34 1366.1741 L 4177.34 1366.1741 L 4151.0674 1366.1741 L 4151.0674 1366.1741 L 4151.0674 1392.4465 L 4124.7944 1392.4465 L 4124.7944 1392.4465 L 4124.7944 1418.7191 L 4151.0674 1418.7191 L 4177.34 1418.7191 L 4072.2495 1444.9917 L 3967.1592 1471.2643 L 3940.8865 1471.2643 L 3914.614 1471.2643 L 3835.7964 1471.2643 Q 3756.9785 1471.2643 3651.8882 1497.5369 Q 3520.5254 1523.8094 3441.7075 1471.2643 Q 3362.89 1471.2643 3021.3464 1471.2643 Q 2679.803 1471.2643 2128.0789 1418.7191 Q 1550.082 1418.7191 1129.7208 1418.7191 Q 735.63214 1418.7191 472.9064 1418.7191 L 210.18062 1418.7191 L 105.09031 1418.7191 L 0.0 1418.7191 L 0.0 1418.7191 L 26.272577 1392.4465 L 26.272577 1392.4465 L 26.272577 1366.1741 L 52.545155 1366.1741 L 78.81773 1366.1741 L 78.81773 1339.9015 L 78.81773 1339.9015 L 105.09031 1339.9015 L 105.09031 1313.6289 L 157.63547 1313.6289 Q 210.18062 1313.6289 183.90804 1261.0837 Q 183.90804 1208.5386 262.72577 1208.5386 Q 341.54352 1208.5386 446.63382 1155.9934 L 577.9967 1103.4482 L 577.9967 1077.1757 L 604.2693 1077.1757 L 604.2693 1050.9031 L 604.2693 1024.6305 L 630.5419 1024.6305 L 656.81445 1024.6305 L 656.81445 998.3579 L 656.81445 972.0853 L 630.5419 972.0853 Q 630.5419 945.8128 604.2693 945.8128 Q 604.2693 945.8128 577.9967 945.8128 L 551.7241 945.8128 L 551.7241 945.8128 L 551.7241 945.8128 L 525.45154 919.5402 L 525.45154 893.26764 L 604.2693 866.99506 Q 656.81445 840.7225 709.35956 893.26764 Q 709.35956 919.5402 735.63214 866.99506 Q 761.9047 814.4499 788.1773 814.4499 Q 814.4499 788.1773 866.99506 788.1773 L 893.26764 788.1773 L 919.5402 761.9047 L 972.0853 735.63214 L 945.8128 735.63214 L 919.5402 735.63214 L 945.8128 709.35956 L 972.0853 683.08704 L 972.0853 683.08704 L 972.0853 683.08704 L 1024.6305 683.08704 Q 1103.4482 683.08704 1182.266 656.81445 Q 1234.8112 630.5419 1261.0837 604.2693 Q 1287.3563 577.9967 1287.3563 525.45154 L 1287.3563 472.9064 L 1287.3563 472.9064 Q 1287.3563 472.9064 1313.6289 446.63382 L 1339.9015 446.63382 L 1339.9015 420.36124 L 1339.9015 367.81607 L 1366.1741 367.81607 L 1366.1741 367.81607 L 1366.1741 367.81607 L 1366.1741 367.81607 L 1366.1741 394.08865 L 1392.4465 394.08865 L 1392.4465 420.36124 L 1392.4465 446.63382 L 1418.7191 472.9064 Q 1444.9917 499.17896 1444.9917 499.17896 L 1444.9917 499.17896 L 1550.082 577.9967 Q 1655.1724 683.08704 1812.8079 683.08704 Q 1996.7158 683.08704 2075.5337 630.5419 Q 2154.3513 604.2693 2154.3513 577.9967 L 2154.3513 551.7241 L 2154.3513 525.45154 Q 2180.624 525.45154 2180.624 525.45154 L 2180.624 525.45154 L 2206.8965 525.45154 Q 2233.169 525.45154 2233.169 499.17896 Q 2233.169 499.17896 2233.169 472.9064 L 2206.8965 472.9064 L 2206.8965 446.63382 Q 2233.169 420.36124 2233.169 420.36124 L 2233.169 420.36124 L 2233.169 420.36124 L 2233.169 420.36124 L 2233.169 341.54352 L 2233.169 262.72577 L 2233.169 210.18062 Q 2233.169 183.90804 2206.8965 157.63547 L 2180.624 157.63547 L 2180.624 157.63547 L 2154.3513 157.63547 L 2154.3513 131.36288 L 2154.3513 131.36288 L 2154.3513 131.36288 L 2128.0789 131.36288 L 2128.0789 105.09031 L 2128.0789 78.81773 L 2206.8965 105.09031 Q 2285.714 105.09031 2285.714 52.545155 Q 2285.714 26.272577 2285.714 26.272577 z M 2968.8013 131.36288 Q 2968.8013 131.36288 2995.0737 131.36288 Q 2995.0737 157.63547 2968.8013 157.63547 Q 2968.8013 157.63547 2968.8013 131.36288 z" svg:height="14.975369mm" draw:style-name="style-1148" svg:viewBox="0.0 0.0 4177.34 1497.5369" svg:width="41.7734mm" svg:x="66.99507mm" svg:y="195.99342mm"/>
          <draw:path svg:d="M 52.545155 52.545155 L 78.81773 -1.8189894E-12 L 78.81773 -1.8189894E-12 Q 78.81773 -1.8189894E-12 105.09031 26.272577 L 105.09031 26.272577 L 105.09031 52.545155 Q 105.09031 78.81773 131.36288 78.81773 Q 157.63547 78.81773 157.63547 105.09031 Q 157.63547 157.63547 183.90804 183.90804 L 183.90804 210.18062 L 183.90804 262.72577 L 157.63547 288.99835 L 157.63547 315.27094 L 157.63547 341.54352 L 157.63547 367.81607 L 157.63547 394.08865 L 157.63547 420.36124 L 157.63547 472.9064 L 131.36288 472.9064 L 105.09031 472.9064 L 105.09031 446.63382 L 105.09031 420.36124 L 78.81773 420.36124 L 78.81773 420.36124 L 78.81773 420.36124 Q 52.545155 394.08865 52.545155 394.08865 L 52.545155 394.08865 L 52.545155 367.81607 Q 52.545155 341.54352 26.272577 288.99835 L -9.094947E-13 236.4532 L -9.094947E-13 183.90804 L -9.094947E-13 131.36288 L -9.094947E-13 131.36288 Q -9.094947E-13 131.36288 52.545155 52.545155 z" svg:height="4.729064mm" draw:style-name="style-1149" svg:viewBox="0.0 0.0 183.90804 472.9064" svg:width="1.8390805mm" svg:x="50.9688mm" svg:y="109.819374mm"/>
          <draw:path svg:d="M 499.17896 78.81773 L 499.17896 -1.8189894E-12 L 499.17896 -1.8189894E-12 L 499.17896 -1.8189894E-12 L 525.45154 -1.8189894E-12 L 525.45154 26.272577 L 525.45154 26.272577 L 551.7241 26.272577 L 551.7241 26.272577 L 551.7241 26.272577 L 551.7241 52.545155 L 551.7241 52.545155 L 577.9967 52.545155 L 577.9967 78.81773 L 577.9967 78.81773 L 604.2693 78.81773 L 604.2693 105.09031 L 604.2693 131.36288 L 656.81445 131.36288 L 735.63214 131.36288 L 761.9047 105.09031 L 761.9047 105.09031 L 761.9047 131.36288 Q 761.9047 131.36288 788.1773 105.09031 Q 814.4499 78.81773 814.4499 131.36288 Q 788.1773 183.90804 840.7225 183.90804 Q 866.99506 210.18062 893.26764 183.90804 Q 893.26764 157.63547 919.5402 157.63547 Q 972.0853 183.90804 972.0853 183.90804 L 972.0853 183.90804 L 972.0853 183.90804 Q 945.8128 183.90804 919.5402 236.4532 L 919.5402 262.72577 L 866.99506 288.99835 Q 814.4499 341.54352 788.1773 604.2693 Q 761.9047 866.99506 709.35956 945.8128 Q 709.35956 1024.6305 709.35956 1050.9031 L 709.35956 1077.1757 L 656.81445 1077.1757 L 630.5419 1077.1757 L 630.5419 1103.4482 L 604.2693 1103.4482 L 604.2693 1103.4482 L 604.2693 1129.7208 L 604.2693 1129.7208 L 604.2693 1129.7208 L 604.2693 1129.7208 L 577.9967 1129.7208 L 577.9967 1155.9934 L 551.7241 1155.9934 L 551.7241 1155.9934 L 551.7241 1129.7208 L 472.9064 1129.7208 L 394.08865 1129.7208 L 394.08865 1129.7208 Q 367.81607 1129.7208 367.81607 998.3579 Q 341.54352 893.26764 210.18062 893.26764 L 52.545155 919.5402 L 26.272577 919.5402 L -3.6379788E-12 919.5402 L -3.6379788E-12 866.99506 L -3.6379788E-12 788.1773 L 26.272577 788.1773 L 52.545155 761.9047 L 52.545155 761.9047 L 78.81773 761.9047 L 78.81773 735.63214 L 78.81773 709.35956 L 105.09031 709.35956 Q 105.09031 709.35956 105.09031 656.81445 L 105.09031 604.2693 L 105.09031 577.9967 Q 105.09031 551.7241 183.90804 525.45154 Q 236.4532 499.17896 288.99835 499.17896 Q 341.54352 472.9064 367.81607 446.63382 Q 394.08865 394.08865 367.81607 394.08865 L 341.54352 394.08865 L 420.36124 341.54352 Q 499.17896 315.27094 525.45154 236.4532 Q 551.7241 183.90804 525.45154 183.90804 L 525.45154 183.90804 L 525.45154 183.90804 Q 499.17896 157.63547 499.17896 157.63547 L 499.17896 157.63547 L 499.17896 78.81773 z M 472.9064 814.4499 Q 420.36124 761.9047 499.17896 761.9047 Q 577.9967 814.4499 604.2693 840.7225 Q 604.2693 893.26764 577.9967 893.26764 Q 525.45154 919.5402 472.9064 814.4499 z" svg:height="11.559934mm" draw:style-name="style-1150" svg:viewBox="0.0 0.0 972.0853 1155.9934" svg:width="9.720854mm" svg:x="177.33989mm" svg:y="98.52216mm"/>
          <draw:path svg:d="M 52.545155 26.272577 L 52.545155 26.272577 L 78.81773 -1.8189894E-12 L 105.09031 -1.8189894E-12 L 105.09031 26.272577 L 131.36288 78.81773 L 131.36288 78.81773 L 131.36288 78.81773 L 157.63547 131.36288 Q 183.90804 157.63547 183.90804 183.90804 L 183.90804 183.90804 L 183.90804 183.90804 Q 183.90804 183.90804 183.90804 210.18062 L 210.18062 210.18062 L 236.4532 288.99835 Q 288.99835 394.08865 288.99835 394.08865 L 288.99835 394.08865 L 525.45154 683.08704 Q 761.9047 972.0853 761.9047 972.0853 L 761.9047 972.0853 L 761.9047 998.3579 L 761.9047 998.3579 L 788.1773 998.3579 L 788.1773 1024.6305 L 788.1773 1024.6305 L 814.4499 1024.6305 L 814.4499 1024.6305 L 814.4499 1024.6305 L 814.4499 1050.9031 L 814.4499 1050.9031 L 840.7225 1050.9031 L 840.7225 1077.1757 L 840.7225 1077.1757 L 866.99506 1077.1757 L 866.99506 1077.1757 L 866.99506 1077.1757 L 866.99506 1103.4482 L 866.99506 1103.4482 L 893.26764 1129.7208 L 893.26764 1129.7208 L 866.99506 1129.7208 L 840.7225 1129.7208 L 814.4499 1103.4482 Q 788.1773 1077.1757 761.9047 1050.9031 L 761.9047 1024.6305 L 735.63214 1024.6305 L 735.63214 1024.6305 L 709.35956 998.3579 L 683.08704 998.3579 L 656.81445 1208.5386 Q 656.81445 1418.7191 604.2693 1497.5369 Q 577.9967 1576.3546 499.17896 1602.6272 Q 446.63382 1655.1724 420.36124 1681.445 Q 394.08865 1707.7175 394.08865 1707.7175 L 394.08865 1707.7175 L 367.81607 1707.7175 L 367.81607 1707.7175 L 367.81607 1733.9901 L 341.54352 1733.9901 L 341.54352 1733.9901 L 341.54352 1760.2627 L 315.27094 1760.2627 L 288.99835 1760.2627 L 288.99835 1812.8079 L 288.99835 1839.0804 L 315.27094 1865.353 L 315.27094 1865.353 L 288.99835 1865.353 L 288.99835 1865.353 L 288.99835 1865.353 L 262.72577 1865.353 L 262.72577 1839.0804 L 236.4532 1839.0804 L 236.4532 1812.8079 L 236.4532 1786.5353 L 210.18062 1760.2627 L 183.90804 1707.7175 L 183.90804 1707.7175 Q 183.90804 1707.7175 183.90804 1550.082 Q 157.63547 1392.4465 131.36288 1392.4465 Q 105.09031 1392.4465 78.81773 1234.8112 Q 78.81773 1077.1757 26.272577 1024.6305 L 0.0 972.0853 L 0.0 945.8128 Q 26.272577 919.5402 0.0 814.4499 L 0.0 735.63214 L 0.0 735.63214 Q 26.272577 735.63214 26.272577 761.9047 Q 52.545155 761.9047 78.81773 735.63214 Q 78.81773 709.35956 105.09031 709.35956 Q 131.36288 735.63214 131.36288 630.5419 Q 131.36288 525.45154 105.09031 394.08865 Q 78.81773 288.99835 26.272577 315.27094 L 0.0 341.54352 L 0.0 288.99835 L 0.0 236.4532 L 0.0 183.90804 Q 26.272577 105.09031 26.272577 78.81773 L 26.272577 26.272577 L 52.545155 26.272577 z" svg:height="18.65353mm" draw:style-name="style-1151" svg:viewBox="0.0 0.0 893.26764 1865.353" svg:width="8.932676mm" svg:x="213.0706mm" svg:y="111.133mm"/>
          <draw:path svg:d="M -1.8189894E-12 -9.094947E-13 L -1.8189894E-12 -9.094947E-13 L 52.545155 -9.094947E-13 L 131.36288 -9.094947E-13 L 131.36288 -9.094947E-13 L 157.63547 -9.094947E-13 L 157.63547 52.545155 L 157.63547 78.81773 L 183.90804 78.81773 L 210.18062 105.09031 L 210.18062 105.09031 L 210.18062 105.09031 L 210.18062 210.18062 Q 210.18062 315.27094 183.90804 315.27094 L 183.90804 315.27094 L 183.90804 315.27094 Q 157.63547 288.99835 157.63547 315.27094 L 157.63547 315.27094 L 131.36288 315.27094 Q 105.09031 315.27094 78.81773 236.4532 Q 52.545155 183.90804 26.272577 183.90804 L -1.8189894E-12 183.90804 L -1.8189894E-12 157.63547 Q -1.8189894E-12 157.63547 -1.8189894E-12 78.81773 L -1.8189894E-12 -9.094947E-13 L -1.8189894E-12 -9.094947E-13 z" svg:height="3.1527092mm" draw:style-name="style-1152" svg:viewBox="0.0 0.0 210.18062 315.27094" svg:width="2.1018062mm" svg:x="163.41544mm" svg:y="50.9688mm"/>
          <draw:path svg:d="M 210.18062 9.094947E-13 L 210.18062 9.094947E-13 L 210.18062 26.272577 L 210.18062 52.545155 L 210.18062 52.545155 L 210.18062 52.545155 L 210.18062 78.81773 L 210.18062 78.81773 L 236.4532 105.09031 L 236.4532 105.09031 L 157.63547 105.09031 Q 105.09031 105.09031 52.545155 105.09031 L 0.0 131.36288 L 26.272577 105.09031 Q 52.545155 78.81773 52.545155 52.545155 L 52.545155 9.094947E-13 L 78.81773 9.094947E-13 Q 105.09031 9.094947E-13 157.63547 9.094947E-13 Q 210.18062 9.094947E-13 210.18062 9.094947E-13 z" svg:height="1.3136289mm" draw:style-name="style-1153" svg:viewBox="0.0 0.0 236.4532 131.36288" svg:width="2.364532mm" svg:x="208.07881mm" svg:y="49.917896mm"/>
          <draw:path svg:d="M 735.63214 157.63547 L 656.81445 0.0 L 683.08704 0.0 Q 709.35956 0.0 709.35956 26.272577 L 709.35956 26.272577 L 709.35956 26.272577 Q 709.35956 52.545155 735.63214 52.545155 L 735.63214 52.545155 L 788.1773 157.63547 Q 840.7225 262.72577 840.7225 367.81607 L 840.7225 446.63382 L 840.7225 472.9064 L 840.7225 499.17896 L 814.4499 499.17896 L 788.1773 525.45154 L 788.1773 525.45154 L 788.1773 525.45154 L 761.9047 525.45154 L 761.9047 525.45154 L 735.63214 551.7241 Q 683.08704 577.9967 577.9967 551.7241 Q 472.9064 525.45154 394.08865 472.9064 L 315.27094 394.08865 L 315.27094 394.08865 L 315.27094 420.36124 L 315.27094 420.36124 Q 315.27094 420.36124 262.72577 446.63382 L 262.72577 472.9064 L 236.4532 499.17896 L 210.18062 525.45154 L 210.18062 525.45154 L 210.18062 525.45154 L 210.18062 551.7241 L 210.18062 551.7241 L 183.90804 577.9967 L 157.63547 604.2693 L 157.63547 604.2693 L 157.63547 630.5419 L 157.63547 630.5419 L 157.63547 630.5419 L 131.36288 630.5419 L 131.36288 630.5419 L 131.36288 656.81445 L 105.09031 656.81445 L 105.09031 683.08704 L 105.09031 709.35956 L 78.81773 709.35956 L 78.81773 735.63214 L 78.81773 735.63214 L 52.545155 735.63214 L 105.09031 814.4499 Q 105.09031 893.26764 210.18062 972.0853 Q 315.27094 1050.9031 341.54352 1077.1757 L 367.81607 1103.4482 L 420.36124 1103.4482 L 446.63382 1103.4482 L 472.9064 1129.7208 L 499.17896 1129.7208 L 499.17896 1155.9934 L 472.9064 1182.266 L 472.9064 1182.266 L 472.9064 1182.266 L 420.36124 1182.266 L 367.81607 1155.9934 L 341.54352 1155.9934 L 315.27094 1155.9934 L 288.99835 1129.7208 L 262.72577 1103.4482 L 236.4532 1103.4482 Q 210.18062 1103.4482 157.63547 1050.9031 L 78.81773 998.3579 L 78.81773 998.3579 Q 52.545155 972.0853 52.545155 972.0853 L 52.545155 972.0853 L 0.0 866.99506 Q -52.545155 761.9047 78.81773 577.9967 Q 210.18062 394.08865 210.18062 367.81607 L 210.18062 367.81607 L 210.18062 367.81607 Q 210.18062 367.81607 236.4532 341.54352 L 262.72577 315.27094 L 262.72577 288.99835 L 262.72577 262.72577 L 288.99835 262.72577 L 288.99835 262.72577 L 288.99835 236.4532 L 315.27094 236.4532 L 315.27094 236.4532 L 315.27094 210.18062 L 341.54352 210.18062 L 367.81607 210.18062 L 367.81607 262.72577 Q 367.81607 288.99835 394.08865 315.27094 L 394.08865 341.54352 L 446.63382 394.08865 Q 499.17896 472.9064 525.45154 472.9064 L 551.7241 472.9064 L 630.5419 472.9064 L 735.63214 472.9064 L 735.63214 472.9064 L 735.63214 472.9064 L 761.9047 472.9064 L 761.9047 472.9064 L 761.9047 446.63382 L 788.1773 446.63382 L 788.1773 446.63382 L 788.1773 420.36124 L 788.1773 420.36124 L 788.1773 420.36124 L 788.1773 367.81607 Q 788.1773 288.99835 735.63214 157.63547 z" svg:height="11.8226595mm" draw:style-name="style-1154" svg:viewBox="0.0 0.0 840.7225 1182.266" svg:width="8.407225mm" svg:x="163.94089mm" svg:y="27.32348mm"/>
          <draw:path svg:d="M 0.0 52.545155 L 0.0 0.0 L 0.0 0.0 L 0.0 0.0 L 26.272577 26.272577 L 52.545155 52.545155 L 52.545155 52.545155 L 52.545155 52.545155 L 78.81773 52.545155 L 78.81773 52.545155 L 78.81773 78.81773 L 105.09031 78.81773 L 105.09031 78.81773 L 105.09031 105.09031 L 105.09031 105.09031 L 105.09031 105.09031 L 131.36288 105.09031 L 131.36288 105.09031 L 131.36288 131.36288 L 157.63547 131.36288 L 183.90804 210.18062 Q 210.18062 262.72577 236.4532 288.99835 L 262.72577 315.27094 L 262.72577 315.27094 L 262.72577 315.27094 L 262.72577 341.54352 L 262.72577 341.54352 L 288.99835 341.54352 L 288.99835 367.81607 L 315.27094 367.81607 L 341.54352 367.81607 L 341.54352 394.08865 L 367.81607 394.08865 L 367.81607 394.08865 L 367.81607 420.36124 L 394.08865 420.36124 L 420.36124 420.36124 L 420.36124 394.08865 L 420.36124 367.81607 L 420.36124 367.81607 Q 446.63382 367.81607 472.9064 341.54352 L 499.17896 341.54352 L 577.9967 394.08865 Q 656.81445 472.9064 683.08704 472.9064 L 683.08704 472.9064 L 683.08704 472.9064 Q 683.08704 472.9064 683.08704 499.17896 Q 683.08704 499.17896 630.5419 499.17896 L 551.7241 525.45154 L 551.7241 499.17896 L 525.45154 499.17896 L 525.45154 499.17896 L 525.45154 472.9064 L 499.17896 472.9064 Q 472.9064 472.9064 472.9064 499.17896 Q 472.9064 525.45154 446.63382 525.45154 L 446.63382 551.7241 L 420.36124 577.9967 Q 394.08865 577.9967 367.81607 604.2693 L 341.54352 604.2693 L 341.54352 577.9967 Q 367.81607 551.7241 367.81607 525.45154 Q 367.81607 499.17896 288.99835 472.9064 Q 210.18062 472.9064 210.18062 420.36124 Q 210.18062 394.08865 131.36288 367.81607 L 78.81773 315.27094 L 78.81773 315.27094 Q 52.545155 288.99835 52.545155 288.99835 L 52.545155 288.99835 L 52.545155 262.72577 L 52.545155 262.72577 L 26.272577 262.72577 L 26.272577 262.72577 L 26.272577 183.90804 L 0.0 105.09031 L 0.0 105.09031 L 0.0 105.09031 L 0.0 78.81773 L 0.0 78.81773 L 0.0 52.545155 z" svg:height="6.0426927mm" draw:style-name="style-1155" svg:viewBox="0.0 0.0 683.08704 604.2693" svg:width="6.83087mm" svg:x="21.543514mm" svg:y="84.5977mm"/>
          <draw:path svg:d="M 446.63382 26.272577 L 499.17896 26.272577 L 551.7241 26.272577 L 577.9967 26.272577 L 577.9967 0.0 L 577.9967 0.0 L 604.2693 0.0 Q 630.5419 0.0 604.2693 52.545155 Q 577.9967 131.36288 630.5419 105.09031 Q 683.08704 78.81773 735.63214 131.36288 Q 761.9047 157.63547 788.1773 236.4532 Q 788.1773 288.99835 814.4499 288.99835 Q 866.99506 288.99835 866.99506 315.27094 Q 840.7225 341.54352 814.4499 367.81607 Q 814.4499 394.08865 840.7225 420.36124 Q 866.99506 446.63382 866.99506 420.36124 Q 866.99506 420.36124 893.26764 446.63382 L 919.5402 472.9064 L 919.5402 472.9064 L 919.5402 446.63382 L 998.3579 446.63382 Q 1077.1757 446.63382 1077.1757 420.36124 Q 1077.1757 420.36124 1103.4482 394.08865 L 1103.4482 341.54352 L 1129.7208 341.54352 L 1155.9934 341.54352 L 1155.9934 446.63382 Q 1155.9934 577.9967 1208.5386 604.2693 Q 1287.3563 604.2693 1287.3563 604.2693 L 1287.3563 604.2693 L 1287.3563 630.5419 L 1313.6289 630.5419 L 1313.6289 630.5419 L 1313.6289 656.81445 L 1287.3563 656.81445 Q 1234.8112 656.81445 1234.8112 683.08704 Q 1234.8112 709.35956 1208.5386 709.35956 Q 1182.266 709.35956 1155.9934 788.1773 Q 1129.7208 866.99506 1077.1757 972.0853 Q 1024.6305 1077.1757 998.3579 1077.1757 Q 972.0853 1103.4482 972.0853 1129.7208 Q 972.0853 1129.7208 945.8128 1155.9934 Q 919.5402 1182.266 893.26764 1155.9934 Q 866.99506 1129.7208 866.99506 1155.9934 Q 866.99506 1155.9934 840.7225 1182.266 L 840.7225 1208.5386 L 814.4499 1208.5386 L 788.1773 1208.5386 L 788.1773 1234.8112 L 814.4499 1261.0837 L 814.4499 1287.3563 L 814.4499 1313.6289 L 761.9047 1497.5369 Q 709.35956 1655.1724 683.08704 1707.7175 L 656.81445 1733.9901 L 656.81445 1760.2627 L 656.81445 1812.8079 L 630.5419 1865.353 Q 604.2693 1917.8982 577.9967 1917.8982 L 577.9967 1944.1707 L 551.7241 1944.1707 Q 525.45154 1970.4432 420.36124 2022.9884 L 315.27094 2075.5337 L 236.4532 2101.8062 L 183.90804 2101.8062 L 183.90804 2049.261 Q 183.90804 1996.7158 131.36288 1970.4432 Q 105.09031 1970.4432 52.545155 1865.353 L 0.0 1760.2627 L 0.0 1733.9901 Q 26.272577 1707.7175 78.81773 1550.082 Q 131.36288 1366.1741 157.63547 1339.9015 Q 183.90804 1339.9015 183.90804 1313.6289 Q 183.90804 1287.3563 131.36288 1287.3563 Q 105.09031 1287.3563 105.09031 1261.0837 Q 131.36288 1234.8112 157.63547 1208.5386 Q 210.18062 1182.266 183.90804 1182.266 Q 157.63547 1182.266 183.90804 1129.7208 Q 183.90804 1103.4482 157.63547 1103.4482 Q 131.36288 1103.4482 157.63547 972.0853 Q 183.90804 866.99506 183.90804 814.4499 Q 183.90804 735.63214 236.4532 735.63214 L 262.72577 735.63214 L 288.99835 735.63214 L 315.27094 735.63214 L 315.27094 709.35956 L 288.99835 656.81445 L 288.99835 630.5419 L 288.99835 604.2693 L 315.27094 446.63382 Q 341.54352 315.27094 367.81607 183.90804 L 394.08865 26.272577 L 394.08865 26.272577 Q 420.36124 26.272577 446.63382 26.272577 z" svg:height="21.018063mm" draw:style-name="style-1156" svg:viewBox="0.0 0.0 1313.6289 2101.8062" svg:width="13.136289mm" svg:x="109.0312mm" svg:y="107.45484mm"/>
          <draw:path svg:d="M 210.18062 367.81607 L 210.18062 367.81607 L 183.90804 367.81607 Q 183.90804 394.08865 157.63547 394.08865 Q 131.36288 394.08865 78.81773 315.27094 L 3.6379788E-12 236.4532 L 26.272577 131.36288 Q 52.545155 26.272577 131.36288 0.0 Q 210.18062 -26.272577 236.4532 26.272577 Q 262.72577 105.09031 315.27094 105.09031 Q 341.54352 105.09031 367.81607 78.81773 Q 367.81607 78.81773 367.81607 131.36288 Q 367.81607 210.18062 341.54352 183.90804 Q 341.54352 157.63547 315.27094 157.63547 Q 262.72577 157.63547 236.4532 236.4532 Q 210.18062 341.54352 210.18062 341.54352 Q 210.18062 341.54352 210.18062 367.81607 z" svg:height="3.9408865mm" draw:style-name="style-1157" svg:viewBox="0.0 0.0 367.81607 394.08865" svg:width="3.678161mm" svg:x="275.3366mm" svg:y="26.009851mm"/>
          <draw:path svg:d="M 288.99835 0.0 L 288.99835 0.0 L 288.99835 52.545155 Q 262.72577 105.09031 262.72577 131.36288 L 236.4532 131.36288 L 236.4532 131.36288 L 236.4532 157.63547 L 183.90804 157.63547 L 157.63547 157.63547 L 131.36288 157.63547 L 105.09031 157.63547 L 52.545155 157.63547 Q 0.0 157.63547 0.0 131.36288 L 0.0 131.36288 L 26.272577 131.36288 Q 52.545155 105.09031 78.81773 105.09031 L 105.09031 105.09031 L 183.90804 78.81773 Q 236.4532 52.545155 262.72577 26.272577 Q 288.99835 0.0 288.99835 0.0 z" svg:height="1.5763546mm" draw:style-name="style-1158" svg:viewBox="0.0 0.0 288.99835 157.63547" svg:width="2.8899834mm" svg:x="208.86699mm" svg:y="151.8555mm"/>
          <draw:path svg:d="M 236.4532 26.272577 L 315.27094 1.8189894E-12 L 315.27094 1.8189894E-12 L 341.54352 1.8189894E-12 L 341.54352 1.8189894E-12 L 341.54352 26.272577 L 341.54352 26.272577 L 341.54352 26.272577 L 367.81607 52.545155 L 394.08865 78.81773 L 394.08865 105.09031 L 394.08865 131.36288 L 367.81607 157.63547 L 367.81607 183.90804 L 446.63382 183.90804 Q 525.45154 183.90804 525.45154 210.18062 Q 551.7241 236.4532 551.7241 236.4532 L 551.7241 236.4532 L 499.17896 341.54352 Q 446.63382 446.63382 420.36124 446.63382 Q 394.08865 446.63382 446.63382 472.9064 Q 472.9064 472.9064 446.63382 525.45154 Q 446.63382 577.9967 394.08865 735.63214 Q 394.08865 893.26764 367.81607 919.5402 Q 341.54352 945.8128 341.54352 945.8128 L 341.54352 972.0853 L 341.54352 972.0853 L 341.54352 972.0853 L 315.27094 972.0853 L 315.27094 972.0853 L 315.27094 998.3579 L 288.99835 998.3579 L 288.99835 1024.6305 L 288.99835 1050.9031 L 262.72577 1050.9031 L 262.72577 1050.9031 L 262.72577 998.3579 L 262.72577 945.8128 L 236.4532 945.8128 L 210.18062 972.0853 L 210.18062 972.0853 L 183.90804 972.0853 L 183.90804 972.0853 L 183.90804 972.0853 L 183.90804 945.8128 L 183.90804 945.8128 L 157.63547 919.5402 Q 131.36288 893.26764 105.09031 919.5402 L 78.81773 919.5402 L 78.81773 893.26764 Q 78.81773 866.99506 52.545155 866.99506 Q 52.545155 866.99506 52.545155 814.4499 Q 52.545155 761.9047 26.272577 761.9047 Q 0.0 761.9047 0.0 735.63214 L 0.0 709.35956 L 0.0 709.35956 Q 26.272577 709.35956 26.272577 656.81445 Q 26.272577 604.2693 78.81773 577.9967 Q 131.36288 551.7241 131.36288 288.99835 Q 131.36288 26.272577 236.4532 26.272577 z" svg:height="10.509031mm" draw:style-name="style-1159" svg:viewBox="0.0 0.0 551.7241 1050.9031" svg:width="5.517241mm" svg:x="183.11986mm" svg:y="137.93103mm"/>
          <draw:path svg:d="M 761.9047 9.094947E-13 L 761.9047 9.094947E-13 L 788.1773 9.094947E-13 L 788.1773 9.094947E-13 L 814.4499 52.545155 Q 840.7225 105.09031 840.7225 157.63547 L 840.7225 183.90804 L 866.99506 210.18062 L 866.99506 210.18062 L 998.3579 577.9967 Q 1103.4482 972.0853 1155.9934 1050.9031 Q 1208.5386 1103.4482 1208.5386 1129.7208 L 1208.5386 1155.9934 L 1208.5386 1155.9934 Q 1182.266 1155.9934 1024.6305 1129.7208 Q 866.99506 1103.4482 472.9064 1129.7208 L 105.09031 1129.7208 L 105.09031 1155.9934 L 105.09031 1182.266 L 105.09031 1182.266 Q 105.09031 1182.266 131.36288 1208.5386 L 131.36288 1261.0837 L 105.09031 1261.0837 Q 105.09031 1261.0837 78.81773 1182.266 L 52.545155 1103.4482 L 26.272577 1103.4482 L 26.272577 1103.4482 L 26.272577 1077.1757 L 0.0 1077.1757 L 0.0 1077.1757 L 0.0 1050.9031 L 0.0 1050.9031 L 0.0 1050.9031 L 26.272577 1050.9031 L 26.272577 1050.9031 L 26.272577 1024.6305 L 52.545155 1024.6305 L 105.09031 972.0853 Q 157.63547 919.5402 157.63547 893.26764 L 157.63547 893.26764 L 262.72577 788.1773 Q 367.81607 656.81445 551.7241 341.54352 Q 735.63214 26.272577 761.9047 9.094947E-13 z" svg:height="12.610837mm" draw:style-name="style-1160" svg:viewBox="0.0 0.0 1208.5386 1261.0837" svg:width="12.085385mm" svg:x="119.802956mm" svg:y="74.61412mm"/>
          <draw:path svg:d="M 236.4532 -4.5474735E-13 L 262.72577 -4.5474735E-13 L 288.99835 157.63547 Q 341.54352 288.99835 341.54352 288.99835 L 341.54352 288.99835 L 341.54352 367.81607 L 341.54352 420.36124 L 367.81607 472.9064 L 367.81607 551.7241 L 367.81607 656.81445 Q 341.54352 761.9047 341.54352 761.9047 Q 341.54352 788.1773 367.81607 788.1773 L 394.08865 788.1773 L 394.08865 788.1773 L 394.08865 814.4499 L 367.81607 814.4499 L 367.81607 840.7225 L 367.81607 840.7225 L 341.54352 840.7225 L 341.54352 840.7225 L 341.54352 840.7225 L 341.54352 866.99506 L 341.54352 866.99506 L 315.27094 866.99506 L 315.27094 893.26764 L 315.27094 893.26764 L 288.99835 893.26764 L 288.99835 893.26764 L 288.99835 893.26764 L 288.99835 893.26764 Q 288.99835 919.5402 262.72577 919.5402 L 262.72577 919.5402 L 236.4532 919.5402 L 236.4532 919.5402 L 236.4532 893.26764 Q 236.4532 866.99506 236.4532 840.7225 Q 236.4532 814.4499 157.63547 788.1773 L 52.545155 735.63214 L 26.272577 761.9047 L 3.6379788E-12 761.9047 L 26.272577 735.63214 Q 26.272577 683.08704 52.545155 630.5419 L 52.545155 604.2693 L 131.36288 315.27094 Q 210.18062 -4.5474735E-13 236.4532 -4.5474735E-13 z" svg:height="9.195402mm" draw:style-name="style-1161" svg:viewBox="0.0 0.0 394.08865 919.5402" svg:width="3.9408865mm" svg:x="207.81609mm" svg:y="32.052544mm"/>
          <draw:path svg:d="M 1339.9015 -1.8189894E-12 L 1366.1741 -1.8189894E-12 L 1366.1741 -1.8189894E-12 L 1366.1741 -1.8189894E-12 L 1392.4465 26.272577 L 1418.7191 52.545155 L 1418.7191 52.545155 L 1418.7191 52.545155 L 1444.9917 52.545155 L 1444.9917 52.545155 L 1444.9917 78.81773 L 1471.2643 78.81773 L 1471.2643 78.81773 L 1471.2643 105.09031 L 1471.2643 105.09031 L 1471.2643 105.09031 L 1497.5369 105.09031 L 1497.5369 105.09031 L 1681.445 157.63547 Q 1865.353 183.90804 1891.6256 157.63547 Q 1891.6256 157.63547 1917.8982 183.90804 Q 1944.1707 210.18062 1944.1707 262.72577 L 1944.1707 341.54352 L 1944.1707 341.54352 L 1944.1707 341.54352 L 1944.1707 367.81607 L 1944.1707 394.08865 L 1944.1707 394.08865 Q 1944.1707 420.36124 1944.1707 420.36124 L 1970.4432 420.36124 L 1996.7158 499.17896 Q 1996.7158 577.9967 1970.4432 761.9047 Q 1944.1707 945.8128 1917.8982 998.3579 L 1917.8982 1077.1757 L 1786.5353 1418.7191 Q 1681.445 1786.5353 1655.1724 1839.0804 L 1655.1724 1865.353 L 1576.3546 1996.7158 Q 1523.8094 2154.3513 1497.5369 2180.624 L 1471.2643 2206.8965 L 1471.2643 2233.169 L 1471.2643 2259.4417 L 1444.9917 2285.714 L 1418.7191 2311.9868 L 1418.7191 2364.532 L 1418.7191 2390.8044 L 1392.4465 2390.8044 L 1366.1741 2390.8044 L 1366.1741 2311.9868 L 1366.1741 2259.4417 L 1366.1741 2206.8965 Q 1366.1741 2128.0789 1392.4465 2101.8062 L 1392.4465 2049.261 L 1392.4465 2049.261 L 1392.4465 2022.9884 L 1392.4465 1996.7158 Q 1418.7191 1970.4432 1418.7191 1839.0804 Q 1471.2643 1707.7175 1497.5369 1681.445 Q 1550.082 1628.8998 1576.3546 1576.3546 Q 1576.3546 1550.082 1576.3546 1392.4465 Q 1576.3546 1234.8112 1497.5369 1155.9934 L 1418.7191 1077.1757 L 1418.7191 1050.9031 Q 1418.7191 1050.9031 1392.4465 1050.9031 Q 1366.1741 1024.6305 1182.266 945.8128 L 972.0853 866.99506 L 972.0853 840.7225 Q 945.8128 840.7225 945.8128 840.7225 L 945.8128 840.7225 L 919.5402 840.7225 Q 893.26764 840.7225 840.7225 814.4499 Q 788.1773 788.1773 394.08865 761.9047 L 0.0 735.63214 L 0.0 735.63214 L 0.0 735.63214 L 0.0 709.35956 L 0.0 709.35956 L 26.272577 683.08704 L 52.545155 656.81445 L 52.545155 656.81445 L 52.545155 630.5419 L 52.545155 630.5419 L 52.545155 630.5419 L 78.81773 630.5419 L 78.81773 630.5419 L 52.545155 604.2693 L 26.272577 577.9967 L 26.272577 577.9967 L 52.545155 577.9967 L 52.545155 577.9967 L 52.545155 577.9967 L 236.4532 499.17896 Q 420.36124 446.63382 683.08704 420.36124 Q 945.8128 367.81607 998.3579 367.81607 L 1024.6305 367.81607 L 1050.9031 341.54352 L 1103.4482 315.27094 L 1129.7208 315.27094 L 1155.9934 315.27094 L 1155.9934 288.99835 L 1155.9934 288.99835 L 1182.266 262.72577 L 1182.266 262.72577 L 1208.5386 262.72577 L 1234.8112 262.72577 L 1234.8112 236.4532 L 1261.0837 236.4532 L 1261.0837 210.18062 Q 1261.0837 157.63547 1287.3563 105.09031 L 1287.3563 78.81773 L 1313.6289 52.545155 Q 1313.6289 -1.8189894E-12 1339.9015 -1.8189894E-12 z" svg:height="23.908045mm" draw:style-name="style-1162" svg:viewBox="0.0 0.0 1996.7158 2390.8044" svg:width="19.96716mm" svg:x="214.38423mm" svg:y="145.02463mm"/>
          <draw:path svg:d="M 52.545155 262.72577 L 78.81773 3.6379788E-12 L 131.36288 236.4532 Q 157.63547 499.17896 183.90804 604.2693 Q 210.18062 709.35956 183.90804 709.35956 Q 157.63547 709.35956 157.63547 919.5402 L 157.63547 1103.4482 L 157.63547 1103.4482 L 157.63547 1103.4482 L 131.36288 972.0853 L 105.09031 866.99506 L 105.09031 761.9047 Q 105.09031 683.08704 78.81773 709.35956 Q 78.81773 735.63214 26.272577 735.63214 Q -26.272577 709.35956 -3.6379788E-12 630.5419 Q -3.6379788E-12 525.45154 52.545155 262.72577 z" svg:height="11.034482mm" draw:style-name="style-1163" svg:viewBox="0.0 0.0 183.90804 1103.4482" svg:width="1.8390805mm" svg:x="197.04433mm" svg:y="182.5944mm"/>
          <draw:path svg:d="M 183.90804 0.0 L 210.18062 0.0 L 210.18062 0.0 L 236.4532 0.0 L 236.4532 0.0 L 236.4532 0.0 L 236.4532 26.272577 L 236.4532 26.272577 L 262.72577 52.545155 L 288.99835 105.09031 L 288.99835 105.09031 L 288.99835 105.09031 L 288.99835 78.81773 L 288.99835 78.81773 L 315.27094 78.81773 L 315.27094 52.545155 L 367.81607 78.81773 Q 394.08865 78.81773 446.63382 131.36288 Q 446.63382 183.90804 499.17896 131.36288 Q 525.45154 105.09031 604.2693 78.81773 Q 656.81445 52.545155 656.81445 52.545155 Q 656.81445 52.545155 683.08704 78.81773 L 709.35956 105.09031 L 709.35956 157.63547 L 709.35956 210.18062 L 761.9047 210.18062 L 788.1773 210.18062 L 788.1773 236.4532 Q 788.1773 262.72577 735.63214 262.72577 Q 683.08704 288.99835 709.35956 315.27094 Q 709.35956 367.81607 683.08704 367.81607 Q 656.81445 367.81607 656.81445 420.36124 L 656.81445 472.9064 L 656.81445 630.5419 Q 630.5419 788.1773 604.2693 788.1773 L 551.7241 788.1773 L 472.9064 814.4499 L 394.08865 840.7225 L 367.81607 840.7225 L 341.54352 840.7225 L 288.99835 814.4499 L 262.72577 788.1773 L 210.18062 788.1773 L 157.63547 788.1773 L 157.63547 761.9047 Q 131.36288 735.63214 131.36288 709.35956 L 105.09031 683.08704 L 105.09031 656.81445 Q 131.36288 630.5419 105.09031 472.9064 Q 105.09031 288.99835 52.545155 288.99835 L -3.6379788E-12 288.99835 L -3.6379788E-12 210.18062 L -3.6379788E-12 131.36288 L -3.6379788E-12 105.09031 Q -3.6379788E-12 52.545155 78.81773 26.272577 Q 183.90804 0.0 183.90804 0.0 z" svg:height="8.407225mm" draw:style-name="style-1164" svg:viewBox="0.0 0.0 788.1773 840.7225" svg:width="7.881773mm" svg:x="250.37766mm" svg:y="127.15927mm"/>
          <draw:path svg:d="M 183.90804 0.0 L 183.90804 0.0 L 183.90804 0.0 L 183.90804 26.272577 L 183.90804 26.272577 L 210.18062 26.272577 L 210.18062 52.545155 L 210.18062 78.81773 L 236.4532 105.09031 L 236.4532 131.36288 L 236.4532 183.90804 L 236.4532 262.72577 L 210.18062 551.7241 Q 157.63547 814.4499 157.63547 814.4499 L 157.63547 814.4499 L 157.63547 814.4499 L 131.36288 814.4499 L 131.36288 761.9047 Q 105.09031 735.63214 105.09031 446.63382 Q 52.545155 157.63547 52.545155 210.18062 L 26.272577 262.72577 L 0.0 262.72577 L 0.0 262.72577 L 0.0 210.18062 Q 0.0 157.63547 26.272577 131.36288 L 52.545155 78.81773 L 52.545155 78.81773 L 52.545155 78.81773 L 52.545155 52.545155 L 52.545155 52.545155 L 105.09031 78.81773 Q 157.63547 131.36288 157.63547 78.81773 Q 157.63547 0.0 183.90804 0.0 z" svg:height="8.144499mm" draw:style-name="style-1165" svg:viewBox="0.0 0.0 236.4532 814.4499" svg:width="2.364532mm" svg:x="235.92775mm" svg:y="88.01313mm"/>
          <draw:path svg:d="M 525.45154 26.272577 L 551.7241 52.545155 L 525.45154 52.545155 Q 499.17896 52.545155 499.17896 78.81773 L 499.17896 78.81773 L 262.72577 78.81773 L 0.0 78.81773 L 0.0 52.545155 L 0.0 52.545155 L 157.63547 -1.8189894E-12 Q 288.99835 -52.545155 288.99835 -1.8189894E-12 Q 288.99835 26.272577 394.08865 26.272577 Q 499.17896 -1.8189894E-12 525.45154 26.272577 z" svg:height="0.7881773mm" draw:style-name="style-1166" svg:viewBox="0.0 0.0 551.7241 78.81773" svg:width="5.517241mm" svg:x="76.190475mm" svg:y="109.819374mm"/>
          <draw:path svg:d="M 26.272577 26.272577 L 26.272577 0.0 L 78.81773 0.0 Q 131.36288 0.0 262.72577 0.0 L 394.08865 0.0 L 394.08865 0.0 L 394.08865 0.0 L 420.36124 26.272577 Q 446.63382 26.272577 446.63382 52.545155 L 446.63382 78.81773 L 394.08865 78.81773 Q 315.27094 78.81773 288.99835 157.63547 Q 236.4532 262.72577 183.90804 262.72577 L 131.36288 262.72577 L 131.36288 262.72577 Q 105.09031 236.4532 105.09031 236.4532 L 105.09031 236.4532 L 105.09031 210.18062 L 105.09031 210.18062 L 78.81773 210.18062 L 78.81773 210.18062 L 78.81773 183.90804 L 52.545155 183.90804 L 52.545155 183.90804 Q 52.545155 157.63547 26.272577 131.36288 L 0.0 105.09031 L 0.0 52.545155 Q 0.0 26.272577 26.272577 26.272577 z" svg:height="2.6272578mm" draw:style-name="style-1167" svg:viewBox="0.0 0.0 446.63382 262.72577" svg:width="4.466338mm" svg:x="42.561577mm" svg:y="103.513954mm"/>
          <draw:path svg:d="M 341.54352 0.0 L 341.54352 0.0 L 341.54352 78.81773 Q 341.54352 157.63547 341.54352 183.90804 L 341.54352 210.18062 L 341.54352 262.72577 Q 341.54352 315.27094 315.27094 367.81607 L 315.27094 446.63382 L 288.99835 446.63382 Q 288.99835 420.36124 288.99835 420.36124 L 262.72577 420.36124 L 236.4532 420.36124 Q 210.18062 420.36124 131.36288 394.08865 L 52.545155 394.08865 L 52.545155 394.08865 L 52.545155 367.81607 L 26.272577 367.81607 Q -3.6379788E-12 367.81607 -3.6379788E-12 315.27094 L -3.6379788E-12 236.4532 L -3.6379788E-12 236.4532 Q 26.272577 236.4532 26.272577 210.18062 L 26.272577 210.18062 L 26.272577 183.90804 Q 52.545155 157.63547 78.81773 183.90804 Q 131.36288 210.18062 131.36288 210.18062 Q 131.36288 210.18062 157.63547 157.63547 L 157.63547 131.36288 L 183.90804 78.81773 Q 236.4532 0.0 288.99835 0.0 Q 315.27094 0.0 341.54352 0.0 z" svg:height="4.466338mm" draw:style-name="style-1168" svg:viewBox="0.0 0.0 341.54352 446.63382" svg:width="3.415435mm" svg:x="302.92282mm" svg:y="27.32348mm"/>
          <draw:path svg:d="M 394.08865 26.272577 L 420.36124 26.272577 L 420.36124 26.272577 L 420.36124 52.545155 L 446.63382 52.545155 L 472.9064 52.545155 L 472.9064 78.81773 L 472.9064 78.81773 L 551.7241 105.09031 Q 630.5419 157.63547 604.2693 183.90804 Q 604.2693 210.18062 577.9967 183.90804 Q 551.7241 183.90804 577.9967 210.18062 Q 577.9967 262.72577 577.9967 262.72577 L 577.9967 262.72577 L 577.9967 288.99835 L 577.9967 315.27094 L 577.9967 315.27094 L 577.9967 315.27094 L 577.9967 341.54352 L 577.9967 341.54352 L 604.2693 341.54352 L 604.2693 367.81607 L 630.5419 367.81607 L 656.81445 367.81607 L 656.81445 315.27094 L 656.81445 262.72577 L 683.08704 262.72577 L 709.35956 262.72577 L 709.35956 236.4532 L 735.63214 210.18062 L 735.63214 183.90804 Q 735.63214 157.63547 761.9047 157.63547 L 788.1773 131.36288 L 788.1773 157.63547 L 788.1773 210.18062 L 814.4499 210.18062 L 814.4499 210.18062 L 814.4499 236.4532 L 840.7225 236.4532 L 840.7225 262.72577 L 840.7225 288.99835 L 866.99506 288.99835 L 866.99506 315.27094 L 893.26764 288.99835 Q 919.5402 262.72577 919.5402 262.72577 L 945.8128 262.72577 L 945.8128 262.72577 L 945.8128 262.72577 L 761.9047 788.1773 Q 577.9967 1287.3563 577.9967 1339.9015 L 577.9967 1392.4465 L 551.7241 1418.7191 L 525.45154 1471.2643 L 525.45154 1471.2643 L 525.45154 1497.5369 L 525.45154 1497.5369 L 499.17896 1497.5369 L 499.17896 1418.7191 L 499.17896 1366.1741 L 472.9064 1366.1741 L 420.36124 1366.1741 L 367.81607 1339.9015 L 341.54352 1339.9015 L 315.27094 1339.9015 Q 315.27094 1313.6289 288.99835 1313.6289 L 262.72577 1313.6289 L 262.72577 1313.6289 Q 262.72577 1313.6289 236.4532 1287.3563 L 210.18062 1261.0837 L 210.18062 1261.0837 L 210.18062 1261.0837 L 210.18062 1234.8112 L 210.18062 1208.5386 L 210.18062 1208.5386 Q 210.18062 1208.5386 262.72577 1129.7208 L 315.27094 1077.1757 L 315.27094 1077.1757 L 315.27094 1050.9031 L 315.27094 1050.9031 L 315.27094 1050.9031 L 315.27094 998.3579 L 315.27094 972.0853 L 315.27094 972.0853 L 315.27094 998.3579 L 315.27094 998.3579 L 315.27094 998.3579 L 288.99835 1024.6305 L 262.72577 1050.9031 L 262.72577 1050.9031 Q 262.72577 1050.9031 236.4532 1077.1757 L 210.18062 1077.1757 L 157.63547 1077.1757 L 78.81773 1077.1757 L 78.81773 1024.6305 L 105.09031 972.0853 L 105.09031 919.5402 Q 105.09031 866.99506 78.81773 814.4499 Q 78.81773 761.9047 105.09031 761.9047 Q 157.63547 761.9047 157.63547 735.63214 Q 157.63547 683.08704 105.09031 683.08704 L 78.81773 656.81445 L 78.81773 630.5419 Q 52.545155 604.2693 26.272577 525.45154 L 1.8189894E-12 446.63382 L 1.8189894E-12 420.36124 L 1.8189894E-12 367.81607 L 26.272577 367.81607 L 52.545155 367.81607 L 52.545155 394.08865 L 52.545155 394.08865 L 78.81773 394.08865 L 78.81773 420.36124 L 105.09031 420.36124 L 131.36288 420.36124 L 131.36288 394.08865 L 105.09031 394.08865 L 105.09031 394.08865 L 105.09031 367.81607 L 105.09031 367.81607 Q 105.09031 367.81607 157.63547 210.18062 Q 210.18062 78.81773 236.4532 105.09031 Q 262.72577 105.09031 288.99835 105.09031 L 315.27094 78.81773 L 315.27094 78.81773 L 315.27094 52.545155 L 315.27094 26.272577 Q 315.27094 -26.272577 367.81607 -3.6379788E-12 Q 394.08865 -3.6379788E-12 394.08865 26.272577 z" svg:height="14.975369mm" draw:style-name="style-1169" svg:viewBox="0.0 0.0 945.8128 1497.5369" svg:width="9.458128mm" svg:x="160.26273mm" svg:y="171.82266mm"/>
          <draw:path svg:d="M 0.0 0.0 L 26.272577 0.0 L 105.09031 26.272577 Q 157.63547 52.545155 157.63547 78.81773 L 183.90804 78.81773 L 183.90804 105.09031 L 183.90804 131.36288 L 157.63547 131.36288 Q 157.63547 105.09031 157.63547 157.63547 Q 131.36288 210.18062 52.545155 210.18062 L 0.0 183.90804 L 52.545155 183.90804 Q 78.81773 157.63547 26.272577 78.81773 Q -26.272577 -26.272577 0.0 0.0 z" svg:height="2.1018062mm" draw:style-name="style-1170" svg:viewBox="0.0 0.0 183.90804 210.18062" svg:width="1.8390805mm" svg:x="33.6289mm" svg:y="96.68308mm"/>
          <draw:path svg:d="M 315.27094 26.272577 L 315.27094 0.0 L 315.27094 0.0 L 341.54352 0.0 L 341.54352 0.0 L 341.54352 26.272577 L 446.63382 26.272577 Q 551.7241 26.272577 551.7241 52.545155 Q 551.7241 78.81773 656.81445 105.09031 Q 735.63214 105.09031 735.63214 131.36288 Q 735.63214 157.63547 761.9047 183.90804 Q 814.4499 183.90804 788.1773 210.18062 Q 761.9047 236.4532 735.63214 236.4532 L 735.63214 236.4532 L 735.63214 262.72577 L 761.9047 262.72577 L 761.9047 262.72577 L 761.9047 288.99835 L 761.9047 288.99835 L 788.1773 288.99835 L 788.1773 288.99835 L 788.1773 288.99835 L 788.1773 315.27094 L 814.4499 315.27094 L 814.4499 315.27094 L 814.4499 341.54352 L 840.7225 341.54352 L 866.99506 341.54352 L 919.5402 577.9967 Q 972.0853 788.1773 972.0853 972.0853 Q 972.0853 1182.266 972.0853 1208.5386 L 972.0853 1234.8112 L 972.0853 1234.8112 L 972.0853 1234.8112 L 945.8128 1287.3563 L 919.5402 1339.9015 L 919.5402 1339.9015 L 919.5402 1339.9015 L 919.5402 1287.3563 Q 919.5402 1234.8112 840.7225 1208.5386 L 788.1773 1182.266 L 788.1773 1208.5386 Q 761.9047 1208.5386 761.9047 1234.8112 Q 761.9047 1261.0837 656.81445 1261.0837 Q 525.45154 1287.3563 499.17896 1287.3563 Q 499.17896 1313.6289 446.63382 1313.6289 Q 420.36124 1313.6289 420.36124 1339.9015 Q 446.63382 1392.4465 394.08865 1392.4465 L 341.54352 1418.7191 L 341.54352 1444.9917 L 341.54352 1471.2643 L 341.54352 1497.5369 L 341.54352 1523.8094 L 315.27094 1523.8094 L 288.99835 1550.082 L 236.4532 1550.082 L 210.18062 1550.082 L 210.18062 1576.3546 L 183.90804 1576.3546 L 183.90804 1550.082 L 183.90804 1497.5369 L 157.63547 1471.2643 Q 131.36288 1444.9917 131.36288 1444.9917 L 131.36288 1444.9917 L 131.36288 1392.4465 L 131.36288 1366.1741 L 105.09031 1339.9015 Q 78.81773 1287.3563 52.545155 1234.8112 L 26.272577 1155.9934 L 26.272577 1129.7208 Q 26.272577 1129.7208 0.0 1129.7208 L 0.0 1129.7208 L 0.0 1050.9031 Q 26.272577 972.0853 78.81773 919.5402 Q 131.36288 840.7225 131.36288 814.4499 L 131.36288 788.1773 L 131.36288 788.1773 L 131.36288 788.1773 L 157.63547 761.9047 L 183.90804 735.63214 L 183.90804 735.63214 L 183.90804 709.35956 L 210.18062 709.35956 L 236.4532 709.35956 L 288.99835 683.08704 L 315.27094 683.08704 L 315.27094 709.35956 L 315.27094 761.9047 L 341.54352 761.9047 L 394.08865 761.9047 L 394.08865 735.63214 L 394.08865 735.63214 L 420.36124 604.2693 Q 446.63382 499.17896 446.63382 420.36124 Q 446.63382 341.54352 394.08865 288.99835 Q 341.54352 262.72577 341.54352 236.4532 Q 367.81607 236.4532 367.81607 183.90804 Q 394.08865 131.36288 341.54352 105.09031 L 315.27094 78.81773 L 315.27094 26.272577 z" svg:height="15.763546mm" draw:style-name="style-1171" svg:viewBox="0.0 0.0 972.0853 1576.3546" svg:width="9.720854mm" svg:x="178.3908mm" svg:y="14.449918mm"/>
          <draw:path svg:d="M 131.36288 0.0 L 131.36288 0.0 L 288.99835 0.0 Q 472.9064 0.0 499.17896 26.272577 Q 551.7241 52.545155 551.7241 52.545155 L 551.7241 78.81773 L 551.7241 105.09031 L 551.7241 157.63547 L 551.7241 157.63547 Q 551.7241 183.90804 472.9064 262.72577 L 394.08865 341.54352 L 394.08865 341.54352 Q 394.08865 341.54352 394.08865 394.08865 Q 394.08865 446.63382 341.54352 446.63382 Q 288.99835 472.9064 236.4532 394.08865 Q 210.18062 315.27094 183.90804 394.08865 Q 131.36288 446.63382 78.81773 446.63382 Q 0.0 446.63382 0.0 367.81607 L 0.0 315.27094 L 0.0 315.27094 Q 26.272577 315.27094 26.272577 315.27094 L 26.272577 288.99835 L 26.272577 262.72577 Q 26.272577 236.4532 52.545155 210.18062 L 78.81773 183.90804 L 78.81773 131.36288 Q 78.81773 78.81773 52.545155 78.81773 L 52.545155 78.81773 L 78.81773 52.545155 Q 78.81773 0.0 105.09031 0.0 L 105.09031 0.0 L 105.09031 0.0 L 131.36288 0.0 L 131.36288 0.0 z M 315.27094 78.81773 Q 341.54352 52.545155 367.81607 105.09031 Q 394.08865 157.63547 315.27094 183.90804 Q 262.72577 210.18062 262.72577 131.36288 Q 288.99835 78.81773 315.27094 78.81773 z" svg:height="4.466338mm" draw:style-name="style-1172" svg:viewBox="0.0 0.0 551.7241 446.63382" svg:width="5.517241mm" svg:x="229.3596mm" svg:y="42.561577mm"/>
          <draw:path svg:d="M 210.18062 52.545155 L 210.18062 52.545155 L 210.18062 78.81773 Q 236.4532 105.09031 262.72577 131.36288 Q 288.99835 131.36288 262.72577 210.18062 Q 262.72577 262.72577 315.27094 262.72577 Q 341.54352 262.72577 315.27094 315.27094 Q 315.27094 394.08865 288.99835 394.08865 L 288.99835 394.08865 L 288.99835 394.08865 Q 262.72577 394.08865 262.72577 420.36124 Q 262.72577 446.63382 210.18062 315.27094 Q 157.63547 183.90804 131.36288 183.90804 Q 105.09031 210.18062 78.81773 262.72577 L 52.545155 315.27094 L 52.545155 315.27094 Q 26.272577 315.27094 0.0 315.27094 Q 0.0 315.27094 0.0 210.18062 L 0.0 105.09031 L 78.81773 52.545155 Q 157.63547 -26.272577 157.63547 0.0 Q 183.90804 52.545155 210.18062 52.545155 z" svg:height="4.2036123mm" draw:style-name="style-1173" svg:viewBox="0.0 0.0 315.27094 420.36124" svg:width="3.1527092mm" svg:x="45.18883mm" svg:y="93.53037mm"/>
          <draw:path svg:d="M 26.272577 26.272577 L 52.545155 1.8189894E-12 L 78.81773 1.8189894E-12 Q 105.09031 26.272577 105.09031 78.81773 Q 105.09031 131.36288 78.81773 131.36288 Q 52.545155 131.36288 52.545155 157.63547 L 52.545155 183.90804 L 52.545155 183.90804 Q 26.272577 157.63547 0.0 105.09031 Q 0.0 52.545155 26.272577 26.272577 z" svg:height="1.8390805mm" draw:style-name="style-1174" svg:viewBox="0.0 0.0 105.09031 183.90804" svg:width="1.0509031mm" svg:x="67.2578mm" svg:y="83.02135mm"/>
          <draw:path svg:d="M 367.81607 26.272577 L 367.81607 26.272577 L 315.27094 26.272577 Q 262.72577 52.545155 236.4532 78.81773 Q 210.18062 131.36288 157.63547 157.63547 L 105.09031 157.63547 L 105.09031 157.63547 Q 105.09031 157.63547 78.81773 131.36288 Q 78.81773 105.09031 52.545155 105.09031 L 0.0 78.81773 L 0.0 78.81773 L 0.0 52.545155 L 0.0 52.545155 L 0.0 52.545155 L 105.09031 52.545155 Q 210.18062 52.545155 210.18062 26.272577 Q 210.18062 0.0 288.99835 0.0 Q 367.81607 0.0 367.81607 26.272577 z" svg:height="1.5763546mm" draw:style-name="style-1175" svg:viewBox="0.0 0.0 367.81607 157.63547" svg:width="3.678161mm" svg:x="42.561577mm" svg:y="77.76683mm"/>
          <draw:path svg:d="M 183.90804 604.2693 L 183.90804 683.08704 L 183.90804 683.08704 Q 183.90804 683.08704 157.63547 656.81445 L 157.63547 630.5419 L 131.36288 630.5419 Q 105.09031 604.2693 78.81773 551.7241 L 52.545155 499.17896 L 52.545155 394.08865 Q 26.272577 288.99835 26.272577 131.36288 L 0.0 1.8189894E-12 L 26.272577 1.8189894E-12 Q 78.81773 1.8189894E-12 131.36288 288.99835 Q 183.90804 551.7241 183.90804 604.2693 z" svg:height="6.83087mm" draw:style-name="style-1176" svg:viewBox="0.0 0.0 183.90804 683.08704" svg:width="1.8390805mm" svg:x="211.49425mm" svg:y="143.18555mm"/>
          <draw:path svg:d="M 394.08865 288.99835 L 394.08865 315.27094 L 394.08865 315.27094 L 394.08865 341.54352 L 394.08865 341.54352 L 394.08865 341.54352 L 420.36124 367.81607 L 446.63382 394.08865 L 446.63382 420.36124 L 446.63382 446.63382 L 499.17896 472.9064 Q 499.17896 499.17896 525.45154 525.45154 L 525.45154 551.7241 L 499.17896 551.7241 Q 472.9064 551.7241 446.63382 499.17896 L 420.36124 446.63382 L 420.36124 446.63382 L 394.08865 446.63382 L 394.08865 499.17896 L 394.08865 525.45154 L 367.81607 525.45154 Q 341.54352 525.45154 341.54352 551.7241 Q 341.54352 577.9967 367.81607 604.2693 L 367.81607 656.81445 L 341.54352 656.81445 L 315.27094 656.81445 L 288.99835 630.5419 L 262.72577 604.2693 L 262.72577 604.2693 L 236.4532 604.2693 L 236.4532 604.2693 Q 236.4532 604.2693 183.90804 525.45154 Q 157.63547 446.63382 131.36288 446.63382 Q 78.81773 446.63382 26.272577 420.36124 L 0.0 394.08865 L 0.0 394.08865 Q 0.0 394.08865 26.272577 341.54352 L 26.272577 288.99835 L 26.272577 288.99835 L 26.272577 288.99835 L 52.545155 105.09031 Q 52.545155 -78.81773 131.36288 0.0 Q 236.4532 78.81773 288.99835 183.90804 Q 394.08865 288.99835 394.08865 288.99835 z" svg:height="6.5681443mm" draw:style-name="style-1177" svg:viewBox="0.0 0.0 525.45154 656.81445" svg:width="5.2545156mm" svg:x="185.74712mm" svg:y="78.55501mm"/>
          <draw:path svg:d="M 131.36288 26.272577 L 131.36288 0.0 L 157.63547 0.0 L 157.63547 0.0 L 157.63547 52.545155 L 157.63547 105.09031 L 236.4532 105.09031 L 315.27094 131.36288 L 315.27094 131.36288 L 341.54352 131.36288 L 341.54352 131.36288 L 341.54352 131.36288 L 341.54352 105.09031 L 341.54352 105.09031 L 367.81607 105.09031 L 367.81607 131.36288 L 394.08865 131.36288 L 446.63382 131.36288 L 446.63382 183.90804 Q 446.63382 236.4532 394.08865 262.72577 Q 341.54352 288.99835 367.81607 315.27094 Q 394.08865 341.54352 551.7241 341.54352 L 735.63214 341.54352 L 735.63214 341.54352 L 735.63214 341.54352 L 709.35956 367.81607 Q 656.81445 394.08865 420.36124 420.36124 L 183.90804 446.63382 L 183.90804 446.63382 Q 157.63547 446.63382 105.09031 341.54352 L 78.81773 236.4532 L 52.545155 183.90804 L 26.272577 157.63547 L 26.272577 131.36288 L 26.272577 78.81773 L 3.6379788E-12 52.545155 L 3.6379788E-12 26.272577 L 26.272577 26.272577 Q 52.545155 26.272577 52.545155 52.545155 Q 52.545155 78.81773 78.81773 78.81773 L 105.09031 78.81773 L 105.09031 52.545155 L 131.36288 52.545155 L 131.36288 26.272577 z" svg:height="4.466338mm" draw:style-name="style-1178" svg:viewBox="0.0 0.0 735.63214 446.63382" svg:width="7.356322mm" svg:x="296.6174mm" svg:y="100.09852mm"/>
          <draw:path svg:d="M 52.545155 26.272577 L 52.545155 -1.8189894E-12 L 315.27094 52.545155 Q 577.9967 105.09031 630.5419 131.36288 Q 709.35956 183.90804 735.63214 157.63547 Q 788.1773 131.36288 788.1773 183.90804 Q 788.1773 210.18062 814.4499 210.18062 L 814.4499 210.18062 L 840.7225 341.54352 Q 893.26764 472.9064 866.99506 525.45154 Q 840.7225 577.9967 840.7225 604.2693 L 840.7225 604.2693 L 735.63214 709.35956 Q 630.5419 840.7225 630.5419 866.99506 L 630.5419 893.26764 L 604.2693 893.26764 L 604.2693 919.5402 L 604.2693 919.5402 L 577.9967 919.5402 L 577.9967 945.8128 L 577.9967 972.0853 L 551.7241 972.0853 L 551.7241 972.0853 L 551.7241 919.5402 L 525.45154 893.26764 L 525.45154 893.26764 L 525.45154 866.99506 L 525.45154 866.99506 L 525.45154 866.99506 L 525.45154 814.4499 Q 525.45154 735.63214 525.45154 761.9047 Q 551.7241 814.4499 551.7241 709.35956 Q 551.7241 630.5419 525.45154 630.5419 Q 499.17896 604.2693 472.9064 577.9967 Q 472.9064 551.7241 420.36124 551.7241 Q 367.81607 525.45154 420.36124 499.17896 Q 472.9064 472.9064 472.9064 446.63382 Q 472.9064 420.36124 367.81607 367.81607 Q 288.99835 315.27094 236.4532 236.4532 Q 157.63547 157.63547 78.81773 157.63547 Q 4.5474735E-13 157.63547 4.5474735E-13 131.36288 Q 4.5474735E-13 78.81773 26.272577 78.81773 Q 52.545155 78.81773 52.545155 26.272577 z" svg:height="9.720854mm" draw:style-name="style-1179" svg:viewBox="0.0 0.0 866.99506 972.0853" svg:width="8.6699505mm" svg:x="33.103447mm" svg:y="104.30213mm"/>
          <draw:path svg:d="M 183.90804 52.545155 L 157.63547 0.0 L 183.90804 0.0 L 210.18062 26.272577 L 210.18062 26.272577 L 210.18062 26.272577 L 236.4532 52.545155 Q 236.4532 78.81773 262.72577 78.81773 Q 315.27094 105.09031 315.27094 131.36288 Q 341.54352 183.90804 367.81607 157.63547 L 394.08865 157.63547 L 394.08865 210.18062 L 394.08865 262.72577 L 367.81607 262.72577 Q 315.27094 288.99835 210.18062 288.99835 L 105.09031 288.99835 L 105.09031 236.4532 L 105.09031 210.18062 L 78.81773 210.18062 Q 78.81773 183.90804 52.545155 157.63547 L 0.0 105.09031 L 26.272577 105.09031 Q 52.545155 78.81773 78.81773 105.09031 L 105.09031 105.09031 L 105.09031 105.09031 L 105.09031 105.09031 L 131.36288 105.09031 L 131.36288 131.36288 L 131.36288 131.36288 L 157.63547 131.36288 L 157.63547 131.36288 L 157.63547 131.36288 L 183.90804 105.09031 Q 210.18062 78.81773 183.90804 52.545155 z" svg:height="2.8899834mm" draw:style-name="style-1180" svg:viewBox="0.0 0.0 394.08865 288.99835" svg:width="3.9408865mm" svg:x="283.21838mm" svg:y="63.84236mm"/>
          <draw:path svg:d="M 105.09031 183.90804 L 105.09031 210.18062 L 78.81773 210.18062 L 78.81773 210.18062 L 52.545155 236.4532 Q 0.0 236.4532 0.0 105.09031 Q 0.0 -52.545155 52.545155 0.0 Q 105.09031 26.272577 105.09031 105.09031 Q 105.09031 157.63547 105.09031 183.90804 z" svg:height="2.364532mm" draw:style-name="style-1181" svg:viewBox="0.0 0.0 105.09031 236.4532" svg:width="1.0509031mm" svg:x="35.730705mm" svg:y="26.272577mm"/>
          <draw:path svg:d="M 604.2693 26.272577 L 604.2693 2.2737368E-13 L 630.5419 2.2737368E-13 Q 656.81445 26.272577 604.2693 131.36288 L 577.9967 262.72577 L 551.7241 262.72577 Q 551.7241 288.99835 551.7241 288.99835 L 577.9967 288.99835 L 577.9967 341.54352 Q 551.7241 394.08865 525.45154 420.36124 Q 499.17896 446.63382 499.17896 499.17896 Q 499.17896 551.7241 420.36124 735.63214 L 341.54352 919.5402 L 341.54352 919.5402 Q 315.27094 919.5402 288.99835 945.8128 L 288.99835 945.8128 L 315.27094 866.99506 Q 341.54352 761.9047 367.81607 709.35956 L 367.81607 630.5419 L 183.90804 630.5419 L 26.272577 604.2693 L 26.272577 604.2693 L 26.272577 604.2693 L 0.0 604.2693 L 0.0 604.2693 L 0.0 577.9967 L 26.272577 577.9967 L 26.272577 551.7241 L 26.272577 525.45154 L 52.545155 499.17896 L 78.81773 446.63382 L 78.81773 394.08865 L 78.81773 315.27094 L 105.09031 315.27094 L 105.09031 288.99835 L 288.99835 288.99835 Q 499.17896 288.99835 525.45154 183.90804 Q 551.7241 105.09031 577.9967 78.81773 L 577.9967 78.81773 L 577.9967 78.81773 Q 604.2693 52.545155 604.2693 26.272577 L 604.2693 26.272577 L 604.2693 26.272577 z" svg:height="9.458128mm" draw:style-name="style-1182" svg:viewBox="0.0 0.0 630.5419 945.8128" svg:width="6.3054185mm" svg:x="231.46141mm" svg:y="18.65353mm"/>
          <draw:path svg:d="M 0.0 52.545155 L 0.0 0.0 L 26.272577 0.0 L 52.545155 0.0 L 78.81773 52.545155 Q 105.09031 78.81773 131.36288 78.81773 L 131.36288 105.09031 L 157.63547 105.09031 L 183.90804 105.09031 L 183.90804 78.81773 L 183.90804 52.545155 L 210.18062 52.545155 Q 210.18062 52.545155 210.18062 78.81773 L 236.4532 78.81773 L 236.4532 105.09031 L 262.72577 131.36288 L 262.72577 157.63547 L 262.72577 183.90804 L 288.99835 210.18062 L 315.27094 236.4532 L 315.27094 262.72577 L 315.27094 288.99835 L 288.99835 315.27094 Q 262.72577 315.27094 262.72577 446.63382 Q 262.72577 551.7241 262.72577 551.7241 L 262.72577 551.7241 L 262.72577 525.45154 Q 262.72577 525.45154 236.4532 525.45154 L 236.4532 525.45154 L 236.4532 525.45154 Q 210.18062 499.17896 210.18062 499.17896 L 210.18062 499.17896 L 210.18062 499.17896 Q 210.18062 472.9064 183.90804 472.9064 L 157.63547 472.9064 L 157.63547 446.63382 Q 157.63547 420.36124 105.09031 367.81607 L 52.545155 288.99835 L 52.545155 288.99835 L 52.545155 288.99835 L 52.545155 236.4532 L 52.545155 183.90804 L 52.545155 157.63547 Q 52.545155 105.09031 26.272577 105.09031 L 26.272577 105.09031 L 26.272577 78.81773 L 0.0 78.81773 L 0.0 52.545155 z" svg:height="5.517241mm" draw:style-name="style-1183" svg:viewBox="0.0 0.0 315.27094 551.7241" svg:width="3.1527092mm" svg:x="47.81609mm" svg:y="67.78325mm"/>
          <draw:path svg:d="M 131.36288 236.4532 L 183.90804 1.8189894E-12 L 210.18062 1.8189894E-12 L 210.18062 1.8189894E-12 L 210.18062 26.272577 Q 210.18062 52.545155 236.4532 52.545155 Q 262.72577 52.545155 236.4532 183.90804 Q 236.4532 341.54352 288.99835 341.54352 Q 341.54352 341.54352 341.54352 367.81607 Q 341.54352 394.08865 420.36124 394.08865 Q 499.17896 394.08865 604.2693 394.08865 L 709.35956 394.08865 L 709.35956 446.63382 L 709.35956 472.9064 L 683.08704 472.9064 L 656.81445 446.63382 L 525.45154 446.63382 L 394.08865 446.63382 L 341.54352 499.17896 Q 288.99835 525.45154 315.27094 604.2693 Q 341.54352 709.35956 472.9064 788.1773 Q 604.2693 866.99506 656.81445 893.26764 Q 709.35956 893.26764 709.35956 866.99506 L 709.35956 840.7225 L 709.35956 840.7225 L 709.35956 840.7225 L 709.35956 866.99506 L 709.35956 919.5402 L 709.35956 972.0853 L 709.35956 1024.6305 L 709.35956 1050.9031 L 709.35956 1077.1757 L 683.08704 1077.1757 L 656.81445 1077.1757 L 630.5419 1050.9031 L 604.2693 1024.6305 L 551.7241 1024.6305 Q 525.45154 1024.6305 367.81607 893.26764 L 183.90804 761.9047 L 183.90804 761.9047 L 183.90804 761.9047 L 157.63547 735.63214 L 131.36288 735.63214 L 105.09031 814.4499 Q 78.81773 866.99506 78.81773 919.5402 L 78.81773 945.8128 L 78.81773 945.8128 L 78.81773 945.8128 L 52.545155 919.5402 L 52.545155 866.99506 L 26.272577 866.99506 L 0.0 866.99506 L 0.0 840.7225 L 26.272577 840.7225 L 26.272577 814.4499 L 26.272577 761.9047 L 52.545155 709.35956 L 52.545155 656.81445 L 52.545155 656.81445 L 78.81773 656.81445 L 78.81773 551.7241 Q 78.81773 472.9064 131.36288 236.4532 z" svg:height="10.771757mm" draw:style-name="style-1184" svg:viewBox="0.0 0.0 709.35956 1077.1757" svg:width="7.093596mm" svg:x="233.56322mm" svg:y="150.54187mm"/>
          <draw:path svg:d="M 472.9064 0.0 L 499.17896 0.0 L 499.17896 0.0 Q 499.17896 26.272577 446.63382 78.81773 L 394.08865 131.36288 L 367.81607 131.36288 L 367.81607 157.63547 L 367.81607 157.63547 L 341.54352 157.63547 L 341.54352 157.63547 L 341.54352 157.63547 L 341.54352 183.90804 L 341.54352 183.90804 L 367.81607 183.90804 L 367.81607 210.18062 L 367.81607 210.18062 L 394.08865 210.18062 L 394.08865 262.72577 Q 446.63382 315.27094 446.63382 315.27094 L 446.63382 315.27094 L 446.63382 341.54352 Q 446.63382 367.81607 472.9064 367.81607 L 472.9064 367.81607 L 499.17896 420.36124 Q 499.17896 472.9064 577.9967 472.9064 Q 656.81445 499.17896 656.81445 604.2693 L 656.81445 709.35956 L 656.81445 709.35956 Q 656.81445 709.35956 604.2693 630.5419 L 604.2693 551.7241 L 577.9967 551.7241 Q 577.9967 577.9967 551.7241 577.9967 Q 499.17896 577.9967 499.17896 683.08704 Q 499.17896 761.9047 472.9064 761.9047 Q 446.63382 788.1773 420.36124 735.63214 Q 394.08865 709.35956 341.54352 630.5419 Q 262.72577 525.45154 236.4532 604.2693 L 236.4532 656.81445 L 236.4532 656.81445 L 236.4532 656.81445 L 210.18062 630.5419 L 183.90804 604.2693 L 183.90804 577.9967 Q 183.90804 525.45154 131.36288 446.63382 L 105.09031 367.81607 L 78.81773 367.81607 L 52.545155 367.81607 L 26.272577 394.08865 L 0.0 394.08865 L 0.0 367.81607 L 0.0 341.54352 L 26.272577 341.54352 L 52.545155 315.27094 L 78.81773 315.27094 Q 131.36288 315.27094 131.36288 288.99835 Q 157.63547 262.72577 262.72577 183.90804 Q 341.54352 105.09031 394.08865 52.545155 Q 446.63382 0.0 472.9064 0.0 z" svg:height="7.619047mm" draw:style-name="style-1185" svg:viewBox="0.0 0.0 656.81445 761.9047" svg:width="6.5681443mm" svg:x="116.38752mm" svg:y="83.5468mm"/>
          <draw:path svg:d="M 394.08865 26.272577 L 394.08865 0.0 L 420.36124 52.545155 Q 420.36124 105.09031 394.08865 105.09031 Q 367.81607 105.09031 446.63382 262.72577 Q 525.45154 420.36124 525.45154 446.63382 L 525.45154 472.9064 L 499.17896 472.9064 Q 472.9064 472.9064 394.08865 367.81607 L 315.27094 262.72577 L 315.27094 236.4532 Q 315.27094 236.4532 210.18062 210.18062 L 131.36288 183.90804 L 105.09031 157.63547 L 78.81773 157.63547 L 52.545155 157.63547 L 0.0 131.36288 L 26.272577 131.36288 L 52.545155 131.36288 L 78.81773 105.09031 L 105.09031 78.81773 L 105.09031 78.81773 L 105.09031 78.81773 L 131.36288 78.81773 L 157.63547 78.81773 L 183.90804 52.545155 L 210.18062 26.272577 L 262.72577 52.545155 Q 341.54352 78.81773 367.81607 52.545155 Q 367.81607 52.545155 394.08865 26.272577 z" svg:height="4.729064mm" draw:style-name="style-1186" svg:viewBox="0.0 0.0 525.45154 472.9064" svg:width="5.2545156mm" svg:x="184.95894mm" svg:y="127.422mm"/>
          <draw:path svg:d="M 0.0 52.545155 L 26.272577 0.0 L 105.09031 26.272577 Q 183.90804 52.545155 262.72577 26.272577 Q 315.27094 0.0 341.54352 0.0 L 367.81607 0.0 L 420.36124 0.0 L 446.63382 0.0 L 630.5419 52.545155 Q 814.4499 52.545155 972.0853 52.545155 L 1129.7208 52.545155 L 1129.7208 52.545155 L 1155.9934 52.545155 L 1155.9934 52.545155 L 1155.9934 52.545155 L 1155.9934 78.81773 L 1155.9934 78.81773 L 1234.8112 131.36288 Q 1313.6289 183.90804 1287.3563 210.18062 Q 1261.0837 236.4532 1313.6289 262.72577 Q 1339.9015 262.72577 1339.9015 288.99835 Q 1339.9015 315.27094 1261.0837 341.54352 Q 1208.5386 367.81607 1234.8112 367.81607 Q 1261.0837 367.81607 1261.0837 394.08865 Q 1234.8112 420.36124 1208.5386 446.63382 L 1182.266 472.9064 L 1182.266 472.9064 L 1208.5386 472.9064 L 1208.5386 472.9064 L 1208.5386 472.9064 L 1261.0837 499.17896 L 1287.3563 525.45154 L 1287.3563 525.45154 L 1313.6289 525.45154 L 1313.6289 525.45154 L 1313.6289 525.45154 L 1313.6289 551.7241 L 1313.6289 551.7241 L 1339.9015 577.9967 L 1339.9015 577.9967 L 1261.0837 577.9967 L 1208.5386 577.9967 L 1208.5386 551.7241 L 1208.5386 551.7241 L 1182.266 551.7241 L 1182.266 525.45154 L 1182.266 525.45154 Q 1155.9934 525.45154 1077.1757 499.17896 L 972.0853 472.9064 L 945.8128 472.9064 Q 919.5402 472.9064 709.35956 472.9064 Q 499.17896 472.9064 472.9064 499.17896 L 472.9064 525.45154 L 420.36124 525.45154 Q 341.54352 525.45154 315.27094 472.9064 Q 262.72577 446.63382 210.18062 420.36124 L 131.36288 394.08865 L 131.36288 394.08865 L 131.36288 367.81607 L 131.36288 367.81607 L 157.63547 367.81607 L 157.63547 367.81607 L 157.63547 367.81607 L 157.63547 341.54352 L 157.63547 341.54352 L 183.90804 341.54352 L 183.90804 315.27094 L 131.36288 315.27094 L 78.81773 315.27094 L 52.545155 288.99835 Q 26.272577 262.72577 52.545155 236.4532 L 52.545155 210.18062 L 52.545155 157.63547 Q 52.545155 105.09031 26.272577 105.09031 Q 0.0 105.09031 0.0 52.545155 z" svg:height="5.779967mm" draw:style-name="style-1187" svg:viewBox="0.0 0.0 1339.9015 577.9967" svg:width="13.399014mm" svg:x="76.71593mm" svg:y="63.054184mm"/>
          <draw:path svg:d="M 26.272577 26.272577 L 26.272577 0.0 L 52.545155 0.0 L 78.81773 0.0 L 131.36288 26.272577 Q 183.90804 52.545155 210.18062 52.545155 L 262.72577 52.545155 L 315.27094 78.81773 L 367.81607 105.09031 L 394.08865 105.09031 L 420.36124 105.09031 L 420.36124 105.09031 L 420.36124 105.09031 L 472.9064 105.09031 Q 499.17896 105.09031 525.45154 105.09031 L 551.7241 105.09031 L 551.7241 131.36288 Q 551.7241 157.63547 525.45154 157.63547 Q 525.45154 183.90804 551.7241 210.18062 Q 577.9967 262.72577 551.7241 367.81607 Q 525.45154 472.9064 525.45154 472.9064 L 525.45154 472.9064 L 525.45154 472.9064 Q 525.45154 499.17896 446.63382 525.45154 Q 394.08865 551.7241 394.08865 577.9967 Q 394.08865 604.2693 341.54352 577.9967 L 288.99835 525.45154 L 288.99835 525.45154 Q 262.72577 499.17896 288.99835 472.9064 L 288.99835 446.63382 L 341.54352 446.63382 Q 394.08865 446.63382 367.81607 420.36124 Q 367.81607 367.81607 367.81607 367.81607 L 367.81607 367.81607 L 341.54352 367.81607 L 341.54352 367.81607 L 341.54352 341.54352 L 315.27094 341.54352 L 315.27094 341.54352 L 315.27094 315.27094 L 288.99835 315.27094 Q 262.72577 315.27094 157.63547 315.27094 L 26.272577 315.27094 L 26.272577 288.99835 L 0.0 262.72577 L 0.0 236.4532 Q 0.0 210.18062 0.0 105.09031 L 0.0 26.272577 L 0.0 26.272577 L 0.0 26.272577 L 26.272577 26.272577 z" svg:height="5.779967mm" draw:style-name="style-1188" svg:viewBox="0.0 0.0 551.7241 577.9967" svg:width="5.517241mm" svg:x="228.57143mm" svg:y="119.802956mm"/>
          <draw:path svg:d="M 998.3579 0.0 L 1024.6305 0.0 L 998.3579 157.63547 Q 998.3579 315.27094 972.0853 446.63382 L 945.8128 577.9967 L 945.8128 604.2693 L 945.8128 656.81445 L 945.8128 683.08704 Q 945.8128 709.35956 972.0853 735.63214 L 972.0853 761.9047 L 945.8128 761.9047 Q 919.5402 761.9047 1077.1757 1182.266 Q 1208.5386 1628.8998 1313.6289 1839.0804 Q 1418.7191 2049.261 1418.7191 2075.5337 L 1418.7191 2075.5337 L 1392.4465 2075.5337 Q 1366.1741 2075.5337 1366.1741 2128.0789 Q 1366.1741 2180.624 1261.0837 2154.3513 Q 1182.266 2128.0789 1182.266 2101.8062 Q 1182.266 2075.5337 1103.4482 2075.5337 Q 1050.9031 2075.5337 998.3579 2022.9884 L 972.0853 1970.4432 L 945.8128 1970.4432 Q 919.5402 1970.4432 919.5402 1917.8982 Q 919.5402 1891.6256 893.26764 1865.353 Q 893.26764 1865.353 840.7225 1812.8079 Q 840.7225 1733.9901 735.63214 1707.7175 Q 656.81445 1655.1724 630.5419 1628.8998 Q 630.5419 1576.3546 577.9967 1550.082 Q 551.7241 1550.082 551.7241 1523.8094 Q 551.7241 1497.5369 525.45154 1497.5369 Q 472.9064 1497.5369 472.9064 1471.2643 Q 472.9064 1444.9917 446.63382 1444.9917 Q 420.36124 1444.9917 420.36124 1392.4465 Q 420.36124 1366.1741 446.63382 1366.1741 Q 472.9064 1366.1741 472.9064 1339.9015 Q 472.9064 1287.3563 420.36124 1261.0837 Q 394.08865 1234.8112 420.36124 1234.8112 Q 446.63382 1234.8112 420.36124 1208.5386 Q 367.81607 1208.5386 367.81607 1182.266 Q 367.81607 1155.9934 315.27094 1155.9934 Q 288.99835 1155.9934 262.72577 1103.4482 Q 262.72577 1050.9031 157.63547 972.0853 Q 78.81773 893.26764 52.545155 840.7225 L 26.272577 761.9047 L 26.272577 761.9047 L 0.0 761.9047 L 0.0 735.63214 L 0.0 709.35956 L 0.0 683.08704 L 0.0 656.81445 L 0.0 656.81445 L 0.0 656.81445 L 0.0 683.08704 L 0.0 683.08704 L 26.272577 656.81445 L 26.272577 630.5419 L 52.545155 630.5419 L 78.81773 630.5419 L 78.81773 604.2693 L 78.81773 551.7241 L 78.81773 551.7241 L 105.09031 551.7241 L 105.09031 577.9967 L 105.09031 604.2693 L 131.36288 604.2693 L 131.36288 604.2693 L 131.36288 630.5419 L 157.63547 630.5419 L 157.63547 630.5419 L 157.63547 656.81445 L 157.63547 656.81445 L 157.63547 656.81445 L 315.27094 814.4499 Q 420.36124 945.8128 446.63382 972.0853 Q 472.9064 998.3579 472.9064 1024.6305 L 472.9064 1050.9031 L 499.17896 1050.9031 L 499.17896 1077.1757 L 499.17896 1077.1757 L 525.45154 1077.1757 L 525.45154 1103.4482 L 525.45154 1129.7208 L 551.7241 1155.9934 L 577.9967 1182.266 L 577.9967 1182.266 L 577.9967 1182.266 L 577.9967 1208.5386 L 577.9967 1208.5386 L 604.2693 1129.7208 L 630.5419 1024.6305 L 630.5419 893.26764 Q 630.5419 761.9047 656.81445 551.7241 L 683.08704 341.54352 L 683.08704 315.27094 Q 683.08704 288.99835 709.35956 183.90804 L 735.63214 78.81773 L 866.99506 52.545155 Q 998.3579 26.272577 998.3579 0.0 z" svg:height="21.543514mm" draw:style-name="style-1189" svg:viewBox="0.0 0.0 1418.7191 2154.3513" svg:width="14.187192mm" svg:x="141.87192mm" svg:y="146.86371mm"/>
          <draw:path svg:d="M 52.545155 26.272577 L 52.545155 0.0 L 105.09031 26.272577 Q 131.36288 52.545155 131.36288 52.545155 L 157.63547 52.545155 L 157.63547 105.09031 Q 210.18062 183.90804 210.18062 183.90804 Q 210.18062 157.63547 210.18062 157.63547 L 236.4532 157.63547 L 236.4532 315.27094 L 236.4532 446.63382 L 183.90804 604.2693 Q 131.36288 788.1773 105.09031 761.9047 Q 105.09031 735.63214 78.81773 735.63214 L 78.81773 735.63214 L 78.81773 735.63214 Q 52.545155 709.35956 52.545155 709.35956 L 52.545155 709.35956 L 52.545155 683.08704 Q 52.545155 683.08704 26.272577 630.5419 L -1.8189894E-12 577.9967 L -1.8189894E-12 577.9967 L -1.8189894E-12 577.9967 L 26.272577 577.9967 L 26.272577 577.9967 L 26.272577 604.2693 L 52.545155 604.2693 L 52.545155 630.5419 L 52.545155 656.81445 L 78.81773 656.81445 L 105.09031 656.81445 L 105.09031 394.08865 Q 105.09031 131.36288 105.09031 105.09031 Q 105.09031 78.81773 78.81773 52.545155 Q 52.545155 52.545155 52.545155 26.272577 z" svg:height="7.619047mm" draw:style-name="style-1190" svg:viewBox="0.0 0.0 236.4532 761.9047" svg:width="2.364532mm" svg:x="138.19376mm" svg:y="73.037766mm"/>
          <draw:path svg:d="M 78.81773 26.272577 L 78.81773 0.0 L 183.90804 0.0 L 315.27094 0.0 L 315.27094 0.0 Q 315.27094 0.0 341.54352 26.272577 L 341.54352 26.272577 L 341.54352 26.272577 Q 341.54352 52.545155 341.54352 52.545155 L 367.81607 52.545155 L 367.81607 52.545155 Q 367.81607 52.545155 394.08865 78.81773 L 394.08865 78.81773 L 394.08865 105.09031 L 394.08865 131.36288 L 394.08865 131.36288 L 394.08865 157.63547 L 341.54352 157.63547 Q 315.27094 157.63547 262.72577 131.36288 L 210.18062 105.09031 L 210.18062 131.36288 L 183.90804 131.36288 L 183.90804 157.63547 L 183.90804 210.18062 L 210.18062 210.18062 L 210.18062 210.18062 L 210.18062 236.4532 L 236.4532 236.4532 L 236.4532 236.4532 L 236.4532 262.72577 L 315.27094 315.27094 Q 394.08865 367.81607 420.36124 472.9064 Q 446.63382 551.7241 446.63382 604.2693 L 446.63382 656.81445 L 446.63382 656.81445 Q 420.36124 683.08704 394.08865 709.35956 L 341.54352 735.63214 L 210.18062 735.63214 Q 78.81773 735.63214 26.272577 683.08704 L 0.0 630.5419 L 0.0 577.9967 L 0.0 551.7241 L 26.272577 551.7241 L 52.545155 551.7241 L 78.81773 577.9967 Q 131.36288 577.9967 183.90804 604.2693 L 210.18062 604.2693 L 210.18062 551.7241 L 183.90804 499.17896 L 183.90804 499.17896 L 183.90804 472.9064 L 183.90804 472.9064 L 183.90804 472.9064 L 157.63547 472.9064 Q 157.63547 472.9064 78.81773 367.81607 L 0.0 262.72577 L 26.272577 157.63547 Q 26.272577 52.545155 52.545155 52.545155 Q 78.81773 26.272577 78.81773 26.272577 z" svg:height="7.356322mm" draw:style-name="style-1191" svg:viewBox="0.0 0.0 446.63382 735.63214" svg:width="4.466338mm" svg:x="62.79146mm" svg:y="15.238094mm"/>
          <draw:path svg:d="M 183.90804 52.545155 L 210.18062 78.81773 L 210.18062 78.81773 L 236.4532 78.81773 L 236.4532 105.09031 Q 236.4532 131.36288 236.4532 183.90804 L 236.4532 262.72577 L 236.4532 262.72577 Q 210.18062 288.99835 105.09031 157.63547 L 0.0 26.272577 L 0.0 0.0 Q 0.0 -26.272577 78.81773 0.0 Q 157.63547 26.272577 183.90804 52.545155 z" svg:height="2.6272578mm" draw:style-name="style-1192" svg:viewBox="0.0 0.0 236.4532 262.72577" svg:width="2.364532mm" svg:x="207.29063mm" svg:y="168.93268mm"/>
          <draw:path svg:d="M 210.18062 0.0 L 236.4532 0.0 L 341.54352 52.545155 Q 472.9064 105.09031 446.63382 131.36288 Q 446.63382 183.90804 499.17896 183.90804 Q 525.45154 183.90804 551.7241 157.63547 Q 551.7241 131.36288 656.81445 157.63547 Q 761.9047 183.90804 814.4499 288.99835 Q 866.99506 367.81607 866.99506 446.63382 L 866.99506 499.17896 L 840.7225 499.17896 L 840.7225 499.17896 L 840.7225 525.45154 L 814.4499 525.45154 L 814.4499 525.45154 L 814.4499 551.7241 L 814.4499 551.7241 L 814.4499 551.7241 L 814.4499 577.9967 L 814.4499 604.2693 L 788.1773 604.2693 L 761.9047 604.2693 L 761.9047 656.81445 L 761.9047 735.63214 L 735.63214 735.63214 L 735.63214 735.63214 L 735.63214 656.81445 Q 709.35956 551.7241 604.2693 472.9064 Q 499.17896 394.08865 420.36124 367.81607 L 341.54352 341.54352 L 341.54352 341.54352 Q 341.54352 341.54352 236.4532 315.27094 L 131.36288 288.99835 L 131.36288 288.99835 L 131.36288 262.72577 L 105.09031 262.72577 L 105.09031 236.4532 L 52.545155 236.4532 L 0.0 236.4532 L 0.0 210.18062 L 0.0 210.18062 L 26.272577 210.18062 L 78.81773 183.90804 L 78.81773 183.90804 L 78.81773 183.90804 L 52.545155 183.90804 L 52.545155 183.90804 L 131.36288 157.63547 Q 183.90804 131.36288 210.18062 78.81773 Q 210.18062 26.272577 210.18062 0.0 z" svg:height="7.356322mm" draw:style-name="style-1193" svg:viewBox="0.0 0.0 866.99506 735.63214" svg:width="8.6699505mm" svg:x="267.1921mm" svg:y="56.486042mm"/>
          <draw:path svg:d="M 1208.5386 26.272577 L 1287.3563 26.272577 L 1366.1741 52.545155 Q 1418.7191 78.81773 1471.2643 105.09031 Q 1497.5369 157.63547 1576.3546 157.63547 L 1628.8998 157.63547 L 1655.1724 183.90804 Q 1681.445 210.18062 1655.1724 210.18062 L 1628.8998 210.18062 L 1655.1724 262.72577 Q 1681.445 315.27094 1655.1724 315.27094 Q 1628.8998 315.27094 1602.6272 367.81607 Q 1576.3546 420.36124 1576.3546 420.36124 L 1576.3546 420.36124 L 1576.3546 472.9064 L 1576.3546 499.17896 L 1576.3546 499.17896 L 1576.3546 525.45154 L 1655.1724 525.45154 Q 1733.9901 525.45154 1707.7175 577.9967 Q 1681.445 604.2693 1707.7175 604.2693 L 1707.7175 604.2693 L 1707.7175 630.5419 Q 1681.445 630.5419 1681.445 656.81445 Q 1681.445 683.08704 1550.082 683.08704 Q 1418.7191 709.35956 1418.7191 735.63214 Q 1418.7191 788.1773 1392.4465 761.9047 Q 1392.4465 735.63214 1366.1741 735.63214 Q 1313.6289 735.63214 1313.6289 788.1773 L 1287.3563 840.7225 L 1261.0837 840.7225 Q 1234.8112 840.7225 1208.5386 866.99506 Q 1208.5386 893.26764 1208.5386 866.99506 Q 1182.266 840.7225 1155.9934 840.7225 L 1103.4482 840.7225 L 1103.4482 866.99506 L 1103.4482 866.99506 L 1077.1757 866.99506 L 1077.1757 893.26764 L 1050.9031 893.26764 L 998.3579 893.26764 L 998.3579 919.5402 L 972.0853 919.5402 L 972.0853 893.26764 L 972.0853 866.99506 L 945.8128 866.99506 L 919.5402 866.99506 L 919.5402 840.7225 L 945.8128 840.7225 L 945.8128 840.7225 L 945.8128 840.7225 L 998.3579 788.1773 Q 1077.1757 735.63214 1077.1757 709.35956 L 1103.4482 709.35956 L 1103.4482 683.08704 L 1103.4482 656.81445 L 1077.1757 656.81445 L 1077.1757 683.08704 L 1050.9031 683.08704 L 998.3579 683.08704 L 998.3579 656.81445 L 998.3579 656.81445 L 972.0853 604.2693 L 945.8128 551.7241 L 945.8128 577.9967 L 945.8128 604.2693 L 919.5402 604.2693 L 919.5402 630.5419 L 893.26764 630.5419 Q 866.99506 630.5419 735.63214 604.2693 Q 604.2693 604.2693 604.2693 630.5419 Q 604.2693 656.81445 577.9967 656.81445 Q 551.7241 656.81445 525.45154 683.08704 L 525.45154 735.63214 L 525.45154 709.35956 L 525.45154 709.35956 L 499.17896 709.35956 L 499.17896 683.08704 L 472.9064 683.08704 L 446.63382 683.08704 L 446.63382 788.1773 Q 472.9064 866.99506 472.9064 866.99506 Q 472.9064 893.26764 499.17896 893.26764 L 525.45154 893.26764 L 525.45154 919.5402 L 525.45154 919.5402 L 499.17896 945.8128 L 499.17896 945.8128 L 472.9064 945.8128 L 472.9064 945.8128 L 394.08865 919.5402 L 315.27094 893.26764 L 210.18062 893.26764 L 131.36288 893.26764 L 105.09031 893.26764 L 78.81773 893.26764 L 52.545155 893.26764 L 26.272577 893.26764 L 26.272577 866.99506 L 0.0 866.99506 L 0.0 866.99506 L 0.0 840.7225 L 0.0 840.7225 L 0.0 840.7225 L 0.0 840.7225 L 26.272577 840.7225 L 26.272577 814.4499 L 26.272577 814.4499 L 52.545155 814.4499 L 52.545155 788.1773 L 52.545155 788.1773 L 52.545155 788.1773 L 52.545155 788.1773 Q 78.81773 788.1773 78.81773 761.9047 L 78.81773 761.9047 L 105.09031 761.9047 Q 105.09031 735.63214 157.63547 709.35956 L 183.90804 656.81445 L 183.90804 630.5419 Q 210.18062 604.2693 210.18062 577.9967 Q 210.18062 577.9967 236.4532 472.9064 Q 262.72577 341.54352 236.4532 262.72577 L 210.18062 210.18062 L 236.4532 210.18062 L 236.4532 210.18062 L 236.4532 183.90804 L 236.4532 183.90804 L 446.63382 183.90804 Q 656.81445 157.63547 814.4499 105.09031 Q 972.0853 0.0 1050.9031 0.0 Q 1155.9934 0.0 1208.5386 26.272577 z" svg:height="9.458128mm" draw:style-name="style-1194" svg:viewBox="0.0 0.0 1707.7175 945.8128" svg:width="17.077175mm" svg:x="65.15599mm" svg:y="66.732346mm"/>
          <draw:path svg:d="M 131.36288 2.2737368E-13 L 183.90804 2.2737368E-13 L 288.99835 2.2737368E-13 L 367.81607 26.272577 L 367.81607 26.272577 L 394.08865 26.272577 L 394.08865 26.272577 L 394.08865 26.272577 L 394.08865 52.545155 L 394.08865 52.545155 L 420.36124 52.545155 L 420.36124 78.81773 L 420.36124 78.81773 L 446.63382 78.81773 L 446.63382 105.09031 L 446.63382 131.36288 L 420.36124 131.36288 L 420.36124 131.36288 L 394.08865 157.63547 Q 341.54352 183.90804 288.99835 157.63547 Q 262.72577 131.36288 262.72577 315.27094 Q 262.72577 499.17896 341.54352 499.17896 L 394.08865 499.17896 L 394.08865 525.45154 L 394.08865 525.45154 L 394.08865 551.7241 L 394.08865 577.9967 L 394.08865 577.9967 L 394.08865 604.2693 L 394.08865 604.2693 L 394.08865 604.2693 L 367.81607 604.2693 L 367.81607 604.2693 L 367.81607 630.5419 L 341.54352 630.5419 L 341.54352 630.5419 L 341.54352 656.81445 L 236.4532 656.81445 L 131.36288 656.81445 L 131.36288 630.5419 L 131.36288 630.5419 L 105.09031 630.5419 L 105.09031 604.2693 L 105.09031 604.2693 L 78.81773 604.2693 L 78.81773 604.2693 L 78.81773 604.2693 L 78.81773 577.9967 L 78.81773 577.9967 L 52.545155 577.9967 L 52.545155 551.7241 L 52.545155 551.7241 Q 26.272577 551.7241 26.272577 341.54352 L 0.0 105.09031 L 52.545155 52.545155 Q 105.09031 26.272577 131.36288 2.2737368E-13 z" svg:height="6.5681443mm" draw:style-name="style-1195" svg:viewBox="0.0 0.0 446.63382 656.81445" svg:width="4.466338mm" svg:x="89.06403mm" svg:y="16.551723mm"/>
          <draw:path svg:d="M 735.63214 210.18062 L 735.63214 210.18062 L 761.9047 210.18062 L 788.1773 210.18062 L 788.1773 236.4532 L 788.1773 236.4532 L 840.7225 367.81607 Q 893.26764 472.9064 893.26764 525.45154 L 893.26764 551.7241 L 866.99506 577.9967 L 866.99506 630.5419 L 840.7225 630.5419 Q 840.7225 630.5419 814.4499 630.5419 L 788.1773 604.2693 L 788.1773 604.2693 L 788.1773 604.2693 L 788.1773 577.9967 L 788.1773 551.7241 L 761.9047 551.7241 L 761.9047 525.45154 L 761.9047 525.45154 L 735.63214 525.45154 L 735.63214 525.45154 L 735.63214 525.45154 L 735.63214 499.17896 Q 735.63214 472.9064 709.35956 446.63382 Q 683.08704 420.36124 446.63382 394.08865 L 210.18062 341.54352 L 210.18062 341.54352 Q 210.18062 315.27094 157.63547 315.27094 Q 105.09031 288.99835 157.63547 210.18062 Q 210.18062 157.63547 131.36288 157.63547 L 52.545155 131.36288 L 26.272577 131.36288 L 0.0 105.09031 L 0.0 105.09031 Q 0.0 105.09031 0.0 78.81773 L 0.0 52.545155 L 0.0 52.545155 Q 0.0 52.545155 26.272577 52.545155 L 26.272577 26.272577 L 157.63547 0.0 Q 315.27094 0.0 472.9064 52.545155 Q 630.5419 105.09031 683.08704 157.63547 Q 709.35956 210.18062 735.63214 210.18062 z" svg:height="6.3054185mm" draw:style-name="style-1196" svg:viewBox="0.0 0.0 893.26764 630.5419" svg:width="8.932676mm" svg:x="108.24302mm" svg:y="61.47783mm"/>
          <draw:path svg:d="M 0.0 52.545155 L 0.0 -1.8189894E-12 L 52.545155 -1.8189894E-12 Q 105.09031 -1.8189894E-12 157.63547 26.272577 L 183.90804 26.272577 L 183.90804 105.09031 L 183.90804 183.90804 L 183.90804 288.99835 Q 157.63547 394.08865 183.90804 525.45154 L 183.90804 630.5419 L 183.90804 630.5419 L 183.90804 630.5419 L 157.63547 630.5419 L 131.36288 630.5419 L 131.36288 630.5419 L 105.09031 630.5419 L 105.09031 630.5419 L 105.09031 630.5419 L 105.09031 604.2693 L 105.09031 604.2693 L 78.81773 604.2693 Q 78.81773 577.9967 52.545155 577.9967 L 52.545155 577.9967 L 52.545155 577.9967 Q 52.545155 551.7241 26.272577 551.7241 L 26.272577 551.7241 L 26.272577 525.45154 Q 0.0 525.45154 0.0 499.17896 Q 0.0 472.9064 0.0 394.08865 L 26.272577 315.27094 L 26.272577 315.27094 Q 52.545155 315.27094 52.545155 315.27094 Q 52.545155 288.99835 105.09031 210.18062 Q 105.09031 131.36288 78.81773 157.63547 L 52.545155 210.18062 L 52.545155 210.18062 Q 52.545155 210.18062 26.272577 236.4532 L 0.0 236.4532 L 0.0 210.18062 L 0.0 183.90804 L 26.272577 183.90804 L 26.272577 157.63547 L 26.272577 157.63547 L 52.545155 157.63547 L 52.545155 105.09031 Q 52.545155 78.81773 26.272577 78.81773 Q 0.0 105.09031 0.0 52.545155 z" svg:height="6.3054185mm" draw:style-name="style-1197" svg:viewBox="0.0 0.0 183.90804 630.5419" svg:width="1.8390805mm" svg:x="248.53857mm" svg:y="128.21017mm"/>
          <draw:path svg:d="M 367.81607 4.5474735E-13 L 367.81607 4.5474735E-13 L 420.36124 4.5474735E-13 L 446.63382 4.5474735E-13 L 446.63382 4.5474735E-13 L 446.63382 26.272577 L 446.63382 26.272577 L 472.9064 26.272577 L 499.17896 26.272577 Q 525.45154 52.545155 525.45154 78.81773 L 525.45154 131.36288 L 577.9967 131.36288 Q 604.2693 157.63547 604.2693 183.90804 Q 604.2693 210.18062 577.9967 210.18062 Q 525.45154 210.18062 577.9967 341.54352 Q 656.81445 446.63382 683.08704 446.63382 Q 709.35956 446.63382 709.35956 472.9064 L 709.35956 472.9064 L 683.08704 472.9064 Q 683.08704 499.17896 683.08704 499.17896 L 683.08704 499.17896 L 683.08704 499.17896 Q 683.08704 499.17896 604.2693 499.17896 Q 525.45154 499.17896 472.9064 551.7241 L 446.63382 604.2693 L 446.63382 604.2693 Q 420.36124 604.2693 420.36124 630.5419 Q 420.36124 656.81445 394.08865 656.81445 L 367.81607 656.81445 L 367.81607 604.2693 Q 367.81607 577.9967 341.54352 577.9967 L 341.54352 577.9967 L 341.54352 525.45154 L 341.54352 472.9064 L 315.27094 472.9064 L 262.72577 499.17896 L 262.72577 499.17896 L 262.72577 499.17896 L 236.4532 525.45154 Q 210.18062 551.7241 210.18062 604.2693 L 210.18062 656.81445 L 183.90804 656.81445 L 183.90804 656.81445 L 183.90804 604.2693 Q 183.90804 551.7241 157.63547 551.7241 L 105.09031 525.45154 L 105.09031 525.45154 Q 105.09031 499.17896 78.81773 499.17896 L 52.545155 499.17896 L 52.545155 499.17896 L 26.272577 499.17896 L 26.272577 525.45154 L 0.0 551.7241 L 0.0 551.7241 L 0.0 551.7241 L 0.0 499.17896 L 0.0 472.9064 L 0.0 472.9064 L 0.0 446.63382 L 0.0 446.63382 L 0.0 446.63382 L 0.0 341.54352 Q 0.0 262.72577 52.545155 262.72577 Q 131.36288 262.72577 131.36288 236.4532 Q 131.36288 210.18062 183.90804 210.18062 Q 262.72577 210.18062 236.4532 131.36288 Q 236.4532 26.272577 315.27094 26.272577 Q 367.81607 26.272577 367.81607 4.5474735E-13 z" svg:height="6.5681443mm" draw:style-name="style-1198" svg:viewBox="0.0 0.0 709.35956 656.81445" svg:width="7.093596mm" svg:x="234.87685mm" svg:y="38.62069mm"/>
          <draw:path svg:d="M 394.08865 0.0 L 446.63382 0.0 L 446.63382 26.272577 Q 472.9064 52.545155 551.7241 52.545155 Q 604.2693 52.545155 656.81445 157.63547 Q 735.63214 262.72577 788.1773 288.99835 Q 840.7225 315.27094 840.7225 288.99835 Q 866.99506 262.72577 866.99506 262.72577 L 866.99506 236.4532 L 945.8128 236.4532 Q 1024.6305 236.4532 1024.6305 288.99835 Q 1024.6305 341.54352 1077.1757 341.54352 Q 1129.7208 367.81607 1129.7208 367.81607 L 1155.9934 367.81607 L 1155.9934 394.08865 Q 1155.9934 420.36124 1077.1757 499.17896 Q 972.0853 577.9967 1024.6305 577.9967 Q 1077.1757 604.2693 1077.1757 683.08704 Q 1077.1757 735.63214 1103.4482 761.9047 L 1129.7208 761.9047 L 1129.7208 788.1773 L 1129.7208 840.7225 L 1077.1757 840.7225 L 1050.9031 840.7225 L 1050.9031 866.99506 L 1077.1757 866.99506 L 1077.1757 866.99506 L 1077.1757 893.26764 L 1024.6305 893.26764 L 998.3579 893.26764 L 998.3579 893.26764 Q 972.0853 866.99506 972.0853 866.99506 L 972.0853 866.99506 L 919.5402 866.99506 Q 840.7225 840.7225 683.08704 840.7225 L 525.45154 788.1773 L 525.45154 788.1773 L 499.17896 788.1773 L 499.17896 919.5402 L 499.17896 1050.9031 L 499.17896 1050.9031 L 472.9064 1050.9031 L 472.9064 1024.6305 L 446.63382 1024.6305 L 446.63382 1024.6305 L 446.63382 998.3579 L 446.63382 998.3579 L 446.63382 998.3579 L 420.36124 998.3579 L 420.36124 998.3579 L 420.36124 972.0853 L 394.08865 972.0853 L 394.08865 972.0853 L 394.08865 945.8128 L 394.08865 945.8128 L 394.08865 945.8128 L 367.81607 972.0853 L 367.81607 998.3579 L 367.81607 998.3579 L 341.54352 998.3579 L 341.54352 998.3579 L 341.54352 1024.6305 L 341.54352 1024.6305 L 341.54352 1024.6305 L 341.54352 998.3579 Q 341.54352 945.8128 315.27094 840.7225 Q 288.99835 735.63214 262.72577 735.63214 Q 236.4532 735.63214 236.4532 761.9047 Q 236.4532 788.1773 210.18062 788.1773 Q 183.90804 788.1773 157.63547 604.2693 Q 131.36288 420.36124 78.81773 341.54352 L 26.272577 262.72577 L 26.272577 236.4532 L 26.272577 236.4532 L -4.5474735E-13 236.4532 L -4.5474735E-13 210.18062 L -4.5474735E-13 210.18062 L -4.5474735E-13 210.18062 L 26.272577 210.18062 L 26.272577 210.18062 L 26.272577 183.90804 L 26.272577 183.90804 L 52.545155 183.90804 L 52.545155 183.90804 L 157.63547 157.63547 Q 288.99835 157.63547 288.99835 78.81773 Q 315.27094 0.0 394.08865 0.0 z M 1050.9031 394.08865 Q 1050.9031 367.81607 1050.9031 367.81607 Q 1077.1757 367.81607 1077.1757 367.81607 Q 1077.1757 394.08865 1050.9031 394.08865 z" svg:height="10.509031mm" draw:style-name="style-1199" svg:viewBox="0.0 0.0 1155.9934 1050.9031" svg:width="11.559934mm" svg:x="25.4844mm" svg:y="29.425287mm"/>
          <draw:path svg:d="M 709.35956 52.545155 L 709.35956 131.36288 L 683.08704 210.18062 Q 683.08704 288.99835 656.81445 367.81607 L 630.5419 446.63382 L 630.5419 446.63382 L 630.5419 472.9064 L 604.2693 472.9064 Q 577.9967 472.9064 525.45154 446.63382 L 472.9064 420.36124 L 472.9064 420.36124 L 472.9064 420.36124 L 446.63382 394.08865 L 420.36124 394.08865 L 420.36124 394.08865 Q 420.36124 367.81607 262.72577 315.27094 L 78.81773 262.72577 L 52.545155 262.72577 L -3.6379788E-12 262.72577 L -3.6379788E-12 210.18062 L -3.6379788E-12 183.90804 L -3.6379788E-12 131.36288 L -3.6379788E-12 78.81773 L 26.272577 52.545155 L 26.272577 26.272577 L 367.81607 1.8189894E-12 Q 709.35956 -26.272577 709.35956 52.545155 z" svg:height="4.729064mm" draw:style-name="style-1200" svg:viewBox="0.0 0.0 709.35956 472.9064" svg:width="7.093596mm" svg:x="219.63875mm" svg:y="162.88998mm"/>
          <draw:path svg:d="M 3205.2544 131.36288 L 3205.2544 131.36288 L 3205.2544 131.36288 Q 3205.2544 131.36288 3205.2544 157.63547 L 3231.527 157.63547 L 3284.0723 288.99835 Q 3362.89 420.36124 3362.89 420.36124 L 3362.89 420.36124 L 3336.6172 499.17896 Q 3310.3447 577.9967 3310.3447 630.5419 L 3310.3447 683.08704 L 3284.0723 683.08704 L 3284.0723 709.35956 L 3284.0723 709.35956 L 3257.7996 709.35956 L 3257.7996 788.1773 L 3257.7996 866.99506 L 3073.8916 1261.0837 Q 2889.9834 1655.1724 2889.9834 1707.7175 L 2889.9834 1760.2627 L 2863.711 1786.5353 L 2863.711 1812.8079 L 2863.711 1839.0804 L 2837.4382 1865.353 L 2732.3481 2233.169 Q 2627.2578 2600.985 2600.985 2653.5303 L 2600.985 2679.803 L 2600.985 2679.803 Q 2574.7126 2679.803 2574.7126 2706.0754 L 2574.7126 2706.0754 L 2574.7126 2706.0754 Q 2548.44 2706.0754 2548.44 2732.3481 L 2522.1675 2732.3481 L 2522.1675 2732.3481 L 2522.1675 2758.6206 L 2495.8948 2758.6206 L 2469.6223 2758.6206 L 2469.6223 2784.893 L 2469.6223 2784.893 L 2443.3496 2784.893 Q 2443.3496 2811.1658 2364.532 2863.711 Q 2259.4417 2916.256 2206.8965 2916.256 Q 2154.3513 2863.711 2154.3513 2889.9834 Q 2128.0789 2916.256 1917.8982 2889.9834 Q 1707.7175 2863.711 1681.445 2916.256 Q 1681.445 2942.5286 1576.3546 2916.256 Q 1444.9917 2916.256 1418.7191 2863.711 Q 1366.1741 2811.1658 1208.5386 2758.6206 Q 1077.1757 2706.0754 840.7225 2706.0754 Q 630.5419 2706.0754 394.08865 2706.0754 Q 157.63547 2653.5303 131.36288 2653.5303 L 105.09031 2600.985 L 78.81773 2600.985 L 52.545155 2600.985 L 26.272577 2627.2578 L 0.0 2627.2578 L 0.0 2548.44 L 0.0 2495.8948 L 0.0 2443.3496 L 0.0 2417.0771 L 26.272577 2417.0771 Q 26.272577 2390.8044 551.7241 1865.353 L 1077.1757 1339.9015 L 1103.4482 1339.9015 Q 1103.4482 1339.9015 1418.7191 1077.1757 Q 1733.9901 814.4499 1891.6256 656.81445 Q 2022.9884 499.17896 2206.8965 315.27094 L 2417.0771 131.36288 L 2443.3496 131.36288 L 2469.6223 131.36288 L 2522.1675 105.09031 Q 2574.7126 78.81773 2574.7126 78.81773 L 2574.7126 78.81773 L 2600.985 78.81773 L 2600.985 78.81773 L 2627.2578 52.545155 Q 2653.5303 26.272577 2732.3481 26.272577 Q 2811.1658 26.272577 2811.1658 52.545155 Q 2837.4382 78.81773 2837.4382 52.545155 Q 2863.711 26.272577 2942.5286 0.0 Q 3021.3464 -26.272577 3073.8916 26.272577 Q 3126.4368 78.81773 3152.7092 105.09031 Q 3178.982 131.36288 3205.2544 131.36288 z" svg:height="29.162561mm" draw:style-name="style-1201" svg:viewBox="0.0 0.0 3362.89 2916.256" svg:width="33.6289mm" svg:x="76.190475mm" svg:y="147.91461mm"/>
          <draw:path svg:d="M 210.18062 9.094947E-13 L 236.4532 9.094947E-13 L 236.4532 78.81773 Q 236.4532 157.63547 262.72577 157.63547 Q 288.99835 157.63547 288.99835 183.90804 L 315.27094 183.90804 L 315.27094 183.90804 Q 315.27094 210.18062 315.27094 210.18062 L 341.54352 210.18062 L 341.54352 262.72577 L 315.27094 341.54352 L 315.27094 367.81607 L 315.27094 420.36124 L 288.99835 472.9064 L 288.99835 525.45154 L 262.72577 525.45154 L 262.72577 525.45154 L 262.72577 499.17896 L 262.72577 499.17896 L 236.4532 525.45154 L 236.4532 551.7241 L 262.72577 551.7241 L 288.99835 577.9967 L 288.99835 577.9967 L 315.27094 577.9967 L 315.27094 577.9967 Q 315.27094 604.2693 341.54352 630.5419 L 341.54352 656.81445 L 315.27094 656.81445 Q 288.99835 656.81445 288.99835 630.5419 Q 288.99835 604.2693 262.72577 604.2693 Q 236.4532 577.9967 131.36288 577.9967 Q 26.272577 577.9967 0.0 551.7241 L 0.0 525.45154 L 52.545155 472.9064 Q 105.09031 394.08865 157.63547 210.18062 Q 210.18062 52.545155 210.18062 52.545155 L 210.18062 26.272577 L 210.18062 9.094947E-13 L 210.18062 9.094947E-13 L 210.18062 9.094947E-13 z" svg:height="6.5681443mm" draw:style-name="style-1202" svg:viewBox="0.0 0.0 341.54352 656.81445" svg:width="3.415435mm" svg:x="181.80623mm" svg:y="41.510674mm"/>
          <draw:path svg:d="M 26.272577 52.545155 L 78.81773 -1.8189894E-12 L 210.18062 -1.8189894E-12 L 341.54352 -1.8189894E-12 L 367.81607 26.272577 L 394.08865 26.272577 L 394.08865 210.18062 L 394.08865 394.08865 L 394.08865 420.36124 Q 394.08865 446.63382 341.54352 446.63382 Q 288.99835 420.36124 157.63547 341.54352 Q 26.272577 262.72577 0.0 157.63547 Q -26.272577 78.81773 26.272577 52.545155 z" svg:height="4.466338mm" draw:style-name="style-1203" svg:viewBox="0.0 0.0 394.08865 446.63382" svg:width="3.9408865mm" svg:x="236.71593mm" svg:y="155.00821mm"/>
          <draw:path svg:d="M 131.36288 0.0 L 131.36288 0.0 L 262.72577 26.272577 Q 394.08865 52.545155 472.9064 52.545155 L 525.45154 52.545155 L 525.45154 52.545155 L 525.45154 52.545155 L 551.7241 52.545155 L 551.7241 52.545155 L 577.9967 78.81773 Q 604.2693 105.09031 604.2693 105.09031 L 604.2693 105.09031 L 525.45154 105.09031 Q 446.63382 105.09031 472.9064 183.90804 Q 472.9064 262.72577 525.45154 288.99835 Q 577.9967 288.99835 577.9967 341.54352 Q 577.9967 394.08865 525.45154 394.08865 Q 499.17896 394.08865 499.17896 472.9064 Q 525.45154 551.7241 525.45154 577.9967 L 525.45154 577.9967 L 525.45154 577.9967 Q 525.45154 577.9967 499.17896 630.5419 Q 472.9064 656.81445 472.9064 630.5419 Q 472.9064 630.5419 420.36124 735.63214 Q 367.81607 814.4499 288.99835 630.5419 L 210.18062 472.9064 L 183.90804 420.36124 L 157.63547 367.81607 L 157.63547 367.81607 L 157.63547 367.81607 L 157.63547 341.54352 L 157.63547 341.54352 L 131.36288 367.81607 Q 105.09031 394.08865 105.09031 472.9064 L 105.09031 525.45154 L 78.81773 525.45154 L 78.81773 525.45154 L 78.81773 420.36124 Q 78.81773 315.27094 52.545155 315.27094 L -3.6379788E-12 288.99835 L -3.6379788E-12 288.99835 L -3.6379788E-12 262.72577 L 78.81773 236.4532 Q 157.63547 210.18062 157.63547 183.90804 Q 131.36288 157.63547 157.63547 105.09031 Q 210.18062 105.09031 157.63547 78.81773 Q 105.09031 52.545155 105.09031 52.545155 L 105.09031 52.545155 L 105.09031 52.545155 Q 105.09031 52.545155 105.09031 26.272577 L 105.09031 26.272577 L 131.36288 0.0 z" svg:height="7.356322mm" draw:style-name="style-1204" svg:viewBox="0.0 0.0 604.2693 735.63214" svg:width="6.0426927mm" svg:x="171.82266mm" svg:y="79.343185mm"/>
          <draw:path svg:d="M 2180.624 0.0 L 2206.8965 0.0 L 2206.8965 52.545155 Q 2233.169 131.36288 2233.169 236.4532 Q 2233.169 341.54352 2285.714 367.81607 Q 2338.2593 420.36124 2311.9868 420.36124 Q 2285.714 420.36124 2311.9868 446.63382 Q 2338.2593 472.9064 2338.2593 472.9064 Q 2364.532 499.17896 2390.8044 551.7241 Q 2390.8044 577.9967 2417.0771 577.9967 Q 2443.3496 577.9967 2443.3496 604.2693 Q 2443.3496 630.5419 2417.0771 630.5419 Q 2390.8044 630.5419 2390.8044 656.81445 Q 2390.8044 683.08704 2338.2593 735.63214 Q 2285.714 761.9047 2311.9868 840.7225 Q 2311.9868 919.5402 2285.714 919.5402 Q 2259.4417 919.5402 2259.4417 945.8128 L 2285.714 998.3579 L 2285.714 998.3579 Q 2285.714 1024.6305 2311.9868 1050.9031 L 2311.9868 1077.1757 L 2285.714 1077.1757 L 2285.714 1077.1757 L 2285.714 1077.1757 Q 2259.4417 1103.4482 2233.169 1103.4482 L 2206.8965 1103.4482 L 2206.8965 1129.7208 L 2180.624 1129.7208 L 2180.624 1129.7208 L 2180.624 1129.7208 L 2154.3513 1129.7208 Q 2128.0789 1103.4482 2075.5337 1129.7208 Q 2022.9884 1155.9934 2022.9884 1182.266 Q 2049.261 1208.5386 1996.7158 1155.9934 Q 1970.4432 1129.7208 1917.8982 1155.9934 Q 1891.6256 1155.9934 1865.353 1155.9934 Q 1865.353 1155.9934 1681.445 1155.9934 Q 1497.5369 1129.7208 1497.5369 1103.4482 Q 1497.5369 1077.1757 1418.7191 1050.9031 Q 1339.9015 1050.9031 1313.6289 998.3579 Q 1287.3563 972.0853 1208.5386 972.0853 Q 1129.7208 972.0853 1129.7208 998.3579 Q 1129.7208 1024.6305 1024.6305 1050.9031 Q 945.8128 1050.9031 919.5402 1103.4482 Q 919.5402 1129.7208 656.81445 1129.7208 Q 420.36124 1103.4482 288.99835 1129.7208 Q 183.90804 1155.9934 183.90804 1182.266 L 183.90804 1208.5386 L 157.63547 1208.5386 L 157.63547 1208.5386 L 157.63547 1182.266 L 131.36288 1182.266 L 131.36288 1182.266 L 131.36288 1155.9934 L 131.36288 1155.9934 L 131.36288 1155.9934 L 157.63547 1155.9934 L 157.63547 1155.9934 L 131.36288 1155.9934 L 105.09031 1155.9934 L 105.09031 1155.9934 L 78.81773 1155.9934 L 78.81773 1155.9934 L 78.81773 1155.9934 L 78.81773 1129.7208 L 78.81773 1129.7208 L 52.545155 1129.7208 L 52.545155 1103.4482 L 52.545155 1103.4482 L 26.272577 1103.4482 L 26.272577 1103.4482 L 26.272577 1103.4482 L 26.272577 1077.1757 L 26.272577 1077.1757 L 26.272577 1077.1757 L 26.272577 1077.1757 L 0.0 1050.9031 L 0.0 1024.6305 L 78.81773 998.3579 Q 131.36288 998.3579 157.63547 893.26764 Q 183.90804 814.4499 210.18062 814.4499 Q 236.4532 814.4499 236.4532 788.1773 Q 262.72577 788.1773 288.99835 788.1773 Q 288.99835 814.4499 315.27094 761.9047 Q 315.27094 709.35956 341.54352 735.63214 Q 394.08865 735.63214 394.08865 683.08704 Q 394.08865 604.2693 420.36124 630.5419 Q 446.63382 630.5419 472.9064 604.2693 Q 472.9064 577.9967 499.17896 577.9967 Q 525.45154 577.9967 525.45154 604.2693 Q 525.45154 630.5419 551.7241 630.5419 Q 551.7241 604.2693 577.9967 577.9967 Q 604.2693 577.9967 656.81445 551.7241 L 709.35956 525.45154 L 709.35956 525.45154 L 709.35956 525.45154 L 1024.6305 446.63382 Q 1339.9015 367.81607 1444.9917 262.72577 Q 1550.082 157.63547 1550.082 157.63547 L 1550.082 157.63547 L 1628.8998 157.63547 Q 1707.7175 157.63547 1786.5353 131.36288 L 1865.353 105.09031 L 1891.6256 105.09031 L 1917.8982 105.09031 L 1944.1707 78.81773 L 1970.4432 78.81773 L 2049.261 78.81773 Q 2128.0789 78.81773 2128.0789 52.545155 Q 2154.3513 0.0 2180.624 0.0 z" svg:height="12.085385mm" draw:style-name="style-1205" svg:viewBox="0.0 0.0 2443.3496 1208.5386" svg:width="24.433496mm" svg:x="255.10672mm" svg:y="182.85713mm"/>
          <draw:path svg:d="M 788.1773 0.0 L 788.1773 0.0 L 814.4499 0.0 L 840.7225 0.0 L 840.7225 26.272577 L 866.99506 26.272577 L 866.99506 26.272577 L 866.99506 52.545155 L 866.99506 52.545155 L 866.99506 52.545155 L 840.7225 78.81773 L 840.7225 105.09031 L 866.99506 105.09031 L 919.5402 105.09031 L 919.5402 78.81773 Q 945.8128 52.545155 972.0853 52.545155 Q 972.0853 78.81773 1024.6305 105.09031 Q 1077.1757 105.09031 1077.1757 78.81773 Q 1103.4482 52.545155 1129.7208 78.81773 Q 1155.9934 78.81773 1182.266 52.545155 Q 1182.266 52.545155 1234.8112 105.09031 Q 1287.3563 157.63547 1418.7191 157.63547 Q 1550.082 210.18062 1628.8998 157.63547 Q 1707.7175 105.09031 1733.9901 78.81773 L 1760.2627 52.545155 L 1760.2627 52.545155 L 1760.2627 52.545155 L 1760.2627 105.09031 Q 1760.2627 157.63547 1733.9901 157.63547 Q 1707.7175 157.63547 1707.7175 183.90804 L 1707.7175 210.18062 L 1733.9901 210.18062 L 1733.9901 210.18062 L 1812.8079 210.18062 Q 1865.353 210.18062 1891.6256 183.90804 Q 1917.8982 157.63547 1917.8982 210.18062 Q 1944.1707 262.72577 2022.9884 236.4532 Q 2128.0789 210.18062 2128.0789 210.18062 Q 2128.0789 210.18062 2154.3513 210.18062 L 2154.3513 210.18062 L 2154.3513 262.72577 Q 2154.3513 315.27094 2180.624 341.54352 Q 2206.8965 341.54352 2206.8965 367.81607 Q 2206.8965 394.08865 2233.169 394.08865 Q 2259.4417 420.36124 2285.714 420.36124 L 2285.714 420.36124 L 2285.714 420.36124 L 2311.9868 420.36124 L 2311.9868 420.36124 Q 2311.9868 420.36124 2338.2593 446.63382 L 2364.532 446.63382 L 2364.532 472.9064 L 2390.8044 499.17896 L 2390.8044 499.17896 L 2390.8044 525.45154 L 2443.3496 499.17896 Q 2495.8948 472.9064 2522.1675 472.9064 L 2548.44 472.9064 L 2548.44 499.17896 L 2548.44 499.17896 L 2522.1675 499.17896 Q 2522.1675 525.45154 2522.1675 525.45154 L 2548.44 525.45154 L 2548.44 525.45154 L 2548.44 525.45154 L 2548.44 551.7241 L 2548.44 551.7241 L 2574.7126 551.7241 L 2574.7126 577.9967 L 2574.7126 577.9967 L 2548.44 577.9967 L 2548.44 577.9967 L 2548.44 577.9967 L 2600.985 604.2693 L 2679.803 604.2693 L 2679.803 604.2693 L 2679.803 630.5419 L 2653.5303 630.5419 L 2600.985 630.5419 L 2548.44 656.81445 L 2495.8948 683.08704 L 2469.6223 683.08704 L 2443.3496 683.08704 L 2417.0771 709.35956 L 2390.8044 709.35956 L 2390.8044 735.63214 L 2390.8044 788.1773 L 2443.3496 788.1773 L 2469.6223 788.1773 L 2469.6223 814.4499 L 2495.8948 814.4499 L 2495.8948 840.7225 L 2495.8948 840.7225 L 2443.3496 840.7225 Q 2390.8044 840.7225 2364.532 788.1773 L 2338.2593 735.63214 L 2311.9868 735.63214 L 2311.9868 735.63214 L 2311.9868 761.9047 L 2285.714 761.9047 L 2285.714 840.7225 Q 2285.714 919.5402 2285.714 945.8128 L 2285.714 972.0853 L 2311.9868 972.0853 L 2311.9868 998.3579 L 2311.9868 998.3579 L 2338.2593 998.3579 L 2338.2593 998.3579 L 2338.2593 998.3579 L 2338.2593 1024.6305 L 2338.2593 1024.6305 L 2364.532 1050.9031 L 2364.532 1077.1757 L 2338.2593 1077.1757 L 2338.2593 1077.1757 L 2338.2593 1050.9031 L 2338.2593 1050.9031 L 2311.9868 1050.9031 L 2311.9868 1050.9031 L 2311.9868 1024.6305 L 2285.714 1024.6305 L 2285.714 1024.6305 Q 2285.714 998.3579 1576.3546 1024.6305 L 866.99506 1050.9031 L 866.99506 1050.9031 L 866.99506 1050.9031 L 761.9047 1050.9031 Q 683.08704 1050.9031 630.5419 998.3579 Q 577.9967 945.8128 499.17896 761.9047 Q 394.08865 604.2693 367.81607 577.9967 Q 341.54352 577.9967 288.99835 394.08865 Q 210.18062 210.18062 183.90804 183.90804 L 131.36288 157.63547 L 78.81773 157.63547 L 52.545155 157.63547 L 26.272577 131.36288 L 0.0 131.36288 L 0.0 131.36288 L 0.0 105.09031 L 78.81773 105.09031 L 157.63547 105.09031 L 157.63547 78.81773 L 183.90804 52.545155 L 183.90804 52.545155 L 183.90804 52.545155 L 183.90804 52.545155 L 210.18062 52.545155 L 183.90804 78.81773 Q 183.90804 105.09031 183.90804 131.36288 L 183.90804 131.36288 L 210.18062 131.36288 L 210.18062 157.63547 L 236.4532 157.63547 L 236.4532 157.63547 L 236.4532 131.36288 L 236.4532 131.36288 L 262.72577 131.36288 L 262.72577 105.09031 L 262.72577 105.09031 L 288.99835 105.09031 L 288.99835 105.09031 L 288.99835 105.09031 L 315.27094 78.81773 Q 341.54352 78.81773 341.54352 52.545155 Q 367.81607 0.0 394.08865 0.0 Q 420.36124 0.0 446.63382 52.545155 Q 472.9064 105.09031 499.17896 105.09031 Q 525.45154 105.09031 551.7241 52.545155 Q 551.7241 0.0 656.81445 26.272577 Q 761.9047 52.545155 761.9047 26.272577 Q 788.1773 0.0 788.1773 0.0 z" svg:height="10.771757mm" draw:style-name="style-1206" svg:viewBox="0.0 0.0 2679.803 1077.1757" svg:width="26.798029mm" svg:x="48.604267mm" svg:y="88.80131mm"/>
          <draw:path svg:d="M 315.27094 26.272577 L 315.27094 0.0 L 341.54352 0.0 L 367.81607 0.0 L 394.08865 26.272577 L 420.36124 26.272577 L 446.63382 105.09031 Q 472.9064 210.18062 472.9064 341.54352 Q 472.9064 472.9064 472.9064 472.9064 Q 499.17896 472.9064 577.9967 472.9064 Q 656.81445 472.9064 683.08704 525.45154 Q 735.63214 577.9967 735.63214 604.2693 L 761.9047 604.2693 L 788.1773 630.5419 Q 788.1773 630.5419 866.99506 630.5419 Q 945.8128 630.5419 945.8128 577.9967 L 945.8128 551.7241 L 945.8128 551.7241 Q 945.8128 551.7241 972.0853 525.45154 L 972.0853 525.45154 L 998.3579 525.45154 Q 998.3579 499.17896 1024.6305 499.17896 L 1024.6305 472.9064 L 1050.9031 472.9064 L 1077.1757 472.9064 L 1077.1757 499.17896 L 1103.4482 499.17896 L 1103.4482 499.17896 L 1103.4482 472.9064 L 1103.4482 472.9064 L 1103.4482 472.9064 L 1129.7208 472.9064 L 1129.7208 472.9064 L 1155.9934 499.17896 L 1208.5386 499.17896 L 1208.5386 525.45154 L 1208.5386 551.7241 L 1234.8112 551.7241 L 1234.8112 551.7241 L 1234.8112 630.5419 Q 1234.8112 683.08704 1313.6289 683.08704 L 1366.1741 683.08704 L 1366.1741 709.35956 L 1366.1741 709.35956 L 1366.1741 735.63214 L 1366.1741 761.9047 L 1392.4465 788.1773 L 1418.7191 814.4499 L 1418.7191 840.7225 L 1418.7191 866.99506 L 1444.9917 866.99506 L 1471.2643 840.7225 L 1471.2643 840.7225 L 1471.2643 840.7225 L 1497.5369 840.7225 L 1497.5369 840.7225 L 1497.5369 866.99506 L 1523.8094 866.99506 L 1523.8094 866.99506 L 1523.8094 840.7225 L 1523.8094 840.7225 L 1523.8094 840.7225 L 1550.082 840.7225 L 1550.082 840.7225 L 1550.082 866.99506 L 1576.3546 866.99506 L 1576.3546 866.99506 L 1576.3546 893.26764 L 1576.3546 893.26764 L 1576.3546 893.26764 L 1602.6272 893.26764 L 1602.6272 919.5402 L 1602.6272 919.5402 L 1576.3546 919.5402 L 1576.3546 972.0853 L 1576.3546 1024.6305 L 1550.082 1050.9031 L 1523.8094 1077.1757 L 1523.8094 1077.1757 L 1523.8094 1050.9031 L 1523.8094 1050.9031 L 1523.8094 1050.9031 L 1497.5369 1050.9031 L 1497.5369 1050.9031 L 1471.2643 1077.1757 Q 1418.7191 1103.4482 1366.1741 1155.9934 Q 1287.3563 1208.5386 1287.3563 1182.266 Q 1261.0837 1155.9934 1234.8112 1155.9934 L 1208.5386 1155.9934 L 1208.5386 1155.9934 Q 1208.5386 1129.7208 1155.9934 1103.4482 L 1103.4482 1103.4482 L 1103.4482 1129.7208 L 1103.4482 1155.9934 L 1077.1757 1208.5386 Q 1050.9031 1287.3563 1077.1757 1444.9917 L 1077.1757 1602.6272 L 1077.1757 1602.6272 Q 1077.1757 1628.8998 1103.4482 1628.8998 L 1103.4482 1628.8998 L 1103.4482 1628.8998 Q 1103.4482 1655.1724 1129.7208 1733.9901 L 1129.7208 1786.5353 L 1155.9934 1786.5353 L 1208.5386 1786.5353 L 1208.5386 1812.8079 L 1208.5386 1812.8079 L 1182.266 1812.8079 L 1182.266 1839.0804 L 1182.266 1839.0804 L 1155.9934 1839.0804 L 1155.9934 1839.0804 L 1155.9934 1839.0804 L 1129.7208 1839.0804 L 1103.4482 1839.0804 L 1050.9031 1812.8079 L 998.3579 1786.5353 L 945.8128 1786.5353 Q 919.5402 1786.5353 866.99506 1760.2627 L 814.4499 1733.9901 L 788.1773 1733.9901 L 761.9047 1733.9901 L 761.9047 1760.2627 L 735.63214 1760.2627 L 735.63214 1760.2627 L 735.63214 1760.2627 L 735.63214 1733.9901 L 735.63214 1733.9901 L 709.35956 1733.9901 L 709.35956 1733.9901 L 709.35956 1733.9901 L 709.35956 1733.9901 L 735.63214 1707.7175 Q 761.9047 1681.445 788.1773 1681.445 L 840.7225 1681.445 L 840.7225 1655.1724 L 840.7225 1628.8998 L 814.4499 1628.8998 L 814.4499 1628.8998 L 814.4499 1602.6272 Q 788.1773 1602.6272 709.35956 1576.3546 L 630.5419 1550.082 L 630.5419 1550.082 L 630.5419 1523.8094 L 683.08704 1523.8094 L 735.63214 1523.8094 L 735.63214 1471.2643 Q 735.63214 1444.9917 709.35956 1444.9917 L 709.35956 1444.9917 L 709.35956 1418.7191 Q 683.08704 1418.7191 683.08704 1418.7191 L 683.08704 1418.7191 L 683.08704 1418.7191 L 683.08704 1392.4465 L 656.81445 1366.1741 Q 630.5419 1339.9015 604.2693 1287.3563 Q 551.7241 1208.5386 288.99835 735.63214 L 0.0 236.4532 L 0.0 210.18062 L 0.0 183.90804 L 0.0 105.09031 L 0.0 52.545155 L 26.272577 78.81773 L 26.272577 105.09031 L 131.36288 105.09031 Q 262.72577 131.36288 262.72577 105.09031 Q 262.72577 52.545155 288.99835 52.545155 L 288.99835 52.545155 L 288.99835 52.545155 L 315.27094 52.545155 L 315.27094 26.272577 z" svg:height="18.390804mm" draw:style-name="style-1207" svg:viewBox="0.0 0.0 1602.6272 1839.0804" svg:width="16.026272mm" svg:x="221.2151mm" svg:y="102.46305mm"/>
          <draw:path svg:d="M 2259.4417 1077.1757 L 2311.9868 1077.1757 L 2311.9868 1077.1757 L 2311.9868 1077.1757 L 2311.9868 1103.4482 L 2285.714 1103.4482 L 2285.714 1103.4482 L 2285.714 1129.7208 L 2285.714 1129.7208 L 2285.714 1129.7208 L 2311.9868 1129.7208 L 2311.9868 1129.7208 L 2364.532 1155.9934 L 2417.0771 1182.266 L 2574.7126 1182.266 Q 2732.3481 1234.8112 2837.4382 1287.3563 Q 2942.5286 1339.9015 3178.982 1287.3563 Q 3441.7075 1287.3563 3441.7075 1261.0837 Q 3441.7075 1261.0837 3467.9802 1261.0837 L 3467.9802 1234.8112 L 3467.9802 1234.8112 L 3494.2527 1234.8112 L 3494.2527 1234.8112 L 3494.2527 1234.8112 L 3494.2527 1208.5386 L 3494.2527 1208.5386 L 3520.5254 1182.266 L 3520.5254 1155.9934 L 3546.7979 1155.9934 Q 3546.7979 1129.7208 3546.7979 1129.7208 L 3546.7979 1129.7208 L 3546.7979 1129.7208 Q 3573.0706 1129.7208 3573.0706 1103.4482 L 3573.0706 1103.4482 L 3599.343 1103.4482 Q 3599.343 1077.1757 3599.343 1077.1757 L 3599.343 1077.1757 L 3599.343 1077.1757 Q 3625.6157 1077.1757 3625.6157 1050.9031 L 3625.6157 1050.9031 L 3625.6157 1050.9031 Q 3625.6157 1024.6305 3651.8882 1024.6305 Q 3678.161 1024.6305 3730.706 919.5402 L 3809.5237 814.4499 L 3809.5237 788.1773 L 3809.5237 761.9047 L 3835.7964 735.63214 L 3862.0688 709.35956 L 3862.0688 709.35956 L 3862.0688 709.35956 L 3862.0688 683.08704 L 3862.0688 683.08704 L 3888.3413 683.08704 L 3888.3413 656.81445 L 3888.3413 656.81445 L 3914.614 656.81445 L 3914.614 683.08704 L 3914.614 709.35956 L 3888.3413 761.9047 L 3862.0688 814.4499 L 3862.0688 814.4499 L 3862.0688 814.4499 L 3862.0688 840.7225 L 3862.0688 840.7225 L 3783.2512 998.3579 Q 3704.4333 1182.266 3678.161 1208.5386 Q 3651.8882 1234.8112 3651.8882 1287.3563 L 3651.8882 1339.9015 L 3704.4333 1339.9015 Q 3783.2512 1339.9015 3809.5237 1366.1741 L 3862.0688 1392.4465 L 3862.0688 1392.4465 L 3862.0688 1392.4465 L 3835.7964 1418.7191 L 3809.5237 1444.9917 L 3809.5237 1497.5369 Q 3783.2512 1576.3546 3730.706 1602.6272 Q 3678.161 1602.6272 3678.161 1628.8998 Q 3651.8882 1655.1724 3651.8882 1707.7175 L 3651.8882 1733.9901 L 3546.7979 1812.8079 Q 3415.435 1865.353 3336.6172 1970.4432 Q 3231.527 2075.5337 3205.2544 2101.8062 Q 3178.982 2101.8062 3126.4368 2180.624 Q 3073.8916 2259.4417 3047.619 2285.714 L 3047.619 2311.9868 L 2863.711 2495.8948 Q 2653.5303 2706.0754 2574.7126 2811.1658 Q 2495.8948 2916.256 2469.6223 2942.5286 L 2443.3496 2968.8013 L 2443.3496 2968.8013 L 2443.3496 2968.8013 L 2443.3496 2995.0737 L 2443.3496 2995.0737 L 2417.0771 3021.3464 L 2417.0771 3047.619 L 2417.0771 3047.619 Q 2390.8044 3047.619 2390.8044 3073.8916 L 2390.8044 3073.8916 L 2390.8044 3073.8916 Q 2390.8044 3073.8916 2364.532 3073.8916 L 2364.532 3100.164 L 2364.532 3100.164 Q 2364.532 3126.4368 2364.532 3126.4368 L 2338.2593 3126.4368 L 2338.2593 3126.4368 L 2338.2593 3126.4368 L 2259.4417 3257.7996 Q 2180.624 3389.1624 2154.3513 3389.1624 L 2154.3513 3415.435 L 2154.3513 3415.435 Q 2128.0789 3415.435 2128.0789 3441.7075 L 2128.0789 3441.7075 L 2022.9884 3520.5254 Q 1891.6256 3599.343 1707.7175 3730.706 Q 1550.082 3862.0688 1497.5369 3914.614 Q 1444.9917 3967.1592 1418.7191 4072.2495 Q 1392.4465 4203.6123 1392.4465 4256.1577 Q 1444.9917 4308.7026 1444.9917 4334.975 L 1444.9917 4361.248 L 1471.2643 4361.248 L 1471.2643 4387.5205 L 1497.5369 4387.5205 Q 1497.5369 4413.793 1523.8094 4413.793 L 1523.8094 4440.0654 L 1523.8094 4440.0654 L 1550.082 4440.0654 L 1550.082 4440.0654 L 1550.082 4440.0654 L 1550.082 4466.338 L 1550.082 4466.338 L 1576.3546 4466.338 L 1576.3546 4492.611 L 1602.6272 4492.611 L 1628.8998 4492.611 L 1628.8998 4492.611 L 1628.8998 4492.611 L 1655.1724 4518.8833 L 1655.1724 4518.8833 L 1655.1724 4518.8833 L 1655.1724 4518.8833 L 1681.445 4518.8833 L 1681.445 4545.156 L 1707.7175 4545.156 L 1760.2627 4545.156 L 1760.2627 4545.156 L 1760.2627 4545.156 L 1707.7175 4571.428 L 1628.8998 4597.701 L 1602.6272 4597.701 L 1550.082 4597.701 L 1497.5369 4597.701 Q 1418.7191 4597.701 1392.4465 4597.701 Q 1366.1741 4597.701 1339.9015 4597.701 Q 1339.9015 4623.9736 1129.7208 4650.246 L 919.5402 4702.7915 L 919.5402 4702.7915 L 919.5402 4702.7915 L 893.26764 4702.7915 L 893.26764 4702.7915 L 866.99506 4729.064 L 840.7225 4729.064 L 840.7225 4702.7915 L 840.7225 4676.5186 L 866.99506 4676.5186 L 893.26764 4650.246 L 893.26764 4650.246 L 919.5402 4650.246 L 919.5402 4650.246 L 919.5402 4650.246 L 919.5402 4623.9736 L 919.5402 4623.9736 L 945.8128 4597.701 Q 972.0853 4571.428 998.3579 4518.8833 Q 1024.6305 4466.338 1050.9031 4466.338 Q 1077.1757 4440.0654 1077.1757 4387.5205 L 1077.1757 4308.7026 L 1050.9031 4229.885 L 1024.6305 4177.34 L 1024.6305 4177.34 L 1024.6305 4177.34 L 1024.6305 4151.0674 L 1024.6305 4151.0674 L 998.3579 4151.0674 Q 998.3579 4124.7944 972.0853 4124.7944 Q 972.0853 4124.7944 814.4499 4124.7944 Q 656.81445 4177.34 630.5419 4124.7944 L 604.2693 4098.522 L 604.2693 4072.2495 Q 604.2693 4045.9768 577.9967 3967.1592 L 551.7241 3862.0688 L 551.7241 3835.7964 Q 551.7241 3809.5237 262.72577 2837.4382 L 0.0 1865.353 L 0.0 1760.2627 L 26.272577 1681.445 L 26.272577 1628.8998 Q 26.272577 1576.3546 52.545155 1392.4465 Q 78.81773 1234.8112 105.09031 1234.8112 Q 131.36288 1234.8112 131.36288 1261.0837 Q 131.36288 1287.3563 183.90804 1182.266 Q 236.4532 1077.1757 262.72577 998.3579 Q 288.99835 919.5402 288.99835 893.26764 Q 262.72577 866.99506 288.99835 840.7225 Q 288.99835 788.1773 341.54352 761.9047 Q 394.08865 761.9047 394.08865 709.35956 Q 394.08865 683.08704 446.63382 630.5419 Q 499.17896 604.2693 604.2693 604.2693 Q 709.35956 604.2693 709.35956 551.7241 Q 735.63214 525.45154 788.1773 499.17896 Q 814.4499 499.17896 840.7225 499.17896 Q 866.99506 472.9064 919.5402 394.08865 L 972.0853 341.54352 L 972.0853 315.27094 L 972.0853 315.27094 L 972.0853 288.99835 L 972.0853 262.72577 L 972.0853 262.72577 L 972.0853 236.4532 L 972.0853 236.4532 L 972.0853 236.4532 L 945.8128 236.4532 L 945.8128 236.4532 L 945.8128 210.18062 Q 919.5402 210.18062 919.5402 183.90804 Q 919.5402 131.36288 866.99506 78.81773 Q 814.4499 26.272577 788.1773 26.272577 L 761.9047 26.272577 L 814.4499 0.0 Q 840.7225 -26.272577 866.99506 26.272577 Q 866.99506 52.545155 919.5402 52.545155 Q 972.0853 52.545155 972.0853 78.81773 Q 972.0853 105.09031 1024.6305 131.36288 Q 1077.1757 131.36288 1077.1757 183.90804 Q 1103.4482 236.4532 1129.7208 236.4532 Q 1182.266 262.72577 1208.5386 394.08865 Q 1234.8112 499.17896 1208.5386 577.9967 Q 1155.9934 656.81445 1182.266 656.81445 Q 1208.5386 656.81445 1234.8112 788.1773 Q 1234.8112 919.5402 1444.9917 972.0853 Q 1655.1724 1050.9031 1655.1724 1077.1757 Q 1655.1724 1103.4482 1760.2627 1129.7208 Q 1839.0804 1129.7208 1839.0804 1155.9934 Q 1839.0804 1182.266 1891.6256 1182.266 Q 1944.1707 1155.9934 1944.1707 1129.7208 Q 1970.4432 1103.4482 1970.4432 1129.7208 Q 1996.7158 1182.266 2075.5337 1155.9934 Q 2128.0789 1129.7208 2180.624 1103.4482 Q 2206.8965 1077.1757 2259.4417 1077.1757 z" svg:height="47.290638mm" draw:style-name="style-1208" svg:viewBox="0.0 0.0 3914.614 4729.064" svg:width="39.14614mm" svg:x="51.756977mm" svg:y="128.99835mm"/>
          <draw:path svg:d="M 78.81773 52.545155 L 78.81773 0.0 L 105.09031 0.0 L 131.36288 0.0 L 131.36288 52.545155 L 157.63547 105.09031 L 157.63547 183.90804 Q 210.18062 288.99835 210.18062 315.27094 L 210.18062 341.54352 L 236.4532 367.81607 L 236.4532 394.08865 L 236.4532 394.08865 Q 236.4532 394.08865 262.72577 420.36124 L 262.72577 420.36124 L 262.72577 472.9064 L 262.72577 525.45154 L 288.99835 551.7241 L 315.27094 604.2693 L 341.54352 709.35956 Q 394.08865 814.4499 420.36124 814.4499 L 420.36124 814.4499 L 394.08865 814.4499 Q 367.81607 840.7225 367.81607 972.0853 L 367.81607 1077.1757 L 341.54352 1077.1757 L 341.54352 1077.1757 L 315.27094 1077.1757 L 288.99835 1077.1757 L 262.72577 1077.1757 L 236.4532 1077.1757 L 236.4532 1050.9031 L 210.18062 1050.9031 L 210.18062 1050.9031 L 210.18062 1024.6305 L 210.18062 1024.6305 L 210.18062 1024.6305 L 183.90804 1024.6305 L 183.90804 1024.6305 L 157.63547 998.3579 L 131.36288 998.3579 L 131.36288 972.0853 L 105.09031 945.8128 L 105.09031 866.99506 Q 105.09031 814.4499 52.545155 709.35956 Q 0.0 604.2693 0.0 446.63382 Q 0.0 315.27094 0.0 262.72577 L 52.545155 210.18062 L 52.545155 157.63547 L 52.545155 105.09031 L 78.81773 52.545155 z" svg:height="10.771757mm" draw:style-name="style-1209" svg:viewBox="0.0 0.0 420.36124 1077.1757" svg:width="4.2036123mm" svg:x="294.25287mm" svg:y="96.42036mm"/>
          <draw:path svg:d="M 840.7225 26.272577 L 840.7225 0.0 L 919.5402 26.272577 Q 972.0853 52.545155 972.0853 78.81773 L 972.0853 78.81773 L 919.5402 157.63547 Q 866.99506 210.18062 866.99506 367.81607 Q 840.7225 525.45154 814.4499 577.9967 Q 761.9047 630.5419 709.35956 630.5419 Q 683.08704 630.5419 683.08704 656.81445 L 709.35956 683.08704 L 735.63214 735.63214 Q 761.9047 788.1773 814.4499 814.4499 Q 866.99506 840.7225 866.99506 919.5402 Q 866.99506 998.3579 840.7225 998.3579 Q 814.4499 998.3579 840.7225 1050.9031 Q 866.99506 1103.4482 866.99506 1129.7208 Q 866.99506 1155.9934 866.99506 1261.0837 Q 893.26764 1392.4465 866.99506 1392.4465 Q 840.7225 1392.4465 840.7225 1418.7191 Q 840.7225 1444.9917 866.99506 1471.2643 Q 919.5402 1497.5369 919.5402 1628.8998 Q 919.5402 1733.9901 919.5402 1786.5353 L 919.5402 1812.8079 L 893.26764 1812.8079 L 893.26764 1839.0804 L 893.26764 1839.0804 L 919.5402 1839.0804 L 919.5402 1891.6256 L 919.5402 1944.1707 L 893.26764 1944.1707 L 893.26764 1944.1707 L 866.99506 1944.1707 L 866.99506 1944.1707 L 840.7225 1917.8982 L 814.4499 1891.6256 L 814.4499 1891.6256 L 814.4499 1891.6256 L 788.1773 1891.6256 L 788.1773 1891.6256 L 788.1773 1917.8982 L 761.9047 1917.8982 L 761.9047 1917.8982 L 761.9047 1917.8982 L 735.63214 1917.8982 Q 709.35956 1891.6256 656.81445 1891.6256 Q 577.9967 1865.353 577.9967 1839.0804 Q 551.7241 1812.8079 472.9064 1786.5353 L 367.81607 1760.2627 L 367.81607 1760.2627 Q 341.54352 1760.2627 341.54352 1471.2643 L 315.27094 1182.266 L 315.27094 919.5402 Q 315.27094 656.81445 183.90804 630.5419 L 52.545155 577.9967 L 26.272577 577.9967 L 0.0 577.9967 L 0.0 577.9967 L 0.0 577.9967 L 26.272577 551.7241 L 52.545155 525.45154 L 52.545155 525.45154 L 78.81773 525.45154 L 78.81773 499.17896 L 78.81773 472.9064 L 105.09031 446.63382 L 131.36288 420.36124 L 131.36288 420.36124 L 131.36288 420.36124 L 131.36288 446.63382 L 131.36288 446.63382 L 236.4532 446.63382 Q 341.54352 446.63382 394.08865 367.81607 Q 446.63382 262.72577 604.2693 236.4532 Q 761.9047 210.18062 788.1773 131.36288 Q 814.4499 52.545155 840.7225 26.272577 z" svg:height="19.441708mm" draw:style-name="style-1210" svg:viewBox="0.0 0.0 972.0853 1944.1707" svg:width="9.720854mm" svg:x="194.15434mm" svg:y="148.17734mm"/>
          <draw:path svg:d="M 210.18062 26.272577 L 210.18062 0.0 L 367.81607 78.81773 Q 499.17896 183.90804 551.7241 183.90804 L 604.2693 183.90804 L 604.2693 183.90804 Q 604.2693 183.90804 630.5419 210.18062 L 630.5419 210.18062 L 735.63214 236.4532 Q 814.4499 236.4532 840.7225 262.72577 L 866.99506 288.99835 L 919.5402 288.99835 Q 972.0853 288.99835 998.3579 315.27094 L 1024.6305 315.27094 L 1024.6305 394.08865 Q 1024.6305 446.63382 998.3579 499.17896 Q 945.8128 499.17896 998.3579 525.45154 L 1024.6305 525.45154 L 1024.6305 525.45154 Q 1024.6305 551.7241 1050.9031 551.7241 L 1050.9031 551.7241 L 1050.9031 551.7241 Q 1050.9031 551.7241 840.7225 551.7241 Q 630.5419 551.7241 367.81607 525.45154 L 78.81773 499.17896 L 78.81773 499.17896 L 52.545155 472.9064 L 52.545155 472.9064 L 52.545155 472.9064 L 52.545155 446.63382 L 52.545155 446.63382 L 26.272577 446.63382 L 26.272577 446.63382 L 0.0 446.63382 L 0.0 446.63382 L 0.0 420.36124 L 0.0 420.36124 L 0.0 420.36124 L 0.0 420.36124 L 26.272577 420.36124 L 26.272577 394.08865 L 52.545155 394.08865 L 78.81773 394.08865 L 78.81773 420.36124 L 105.09031 420.36124 L 105.09031 420.36124 L 105.09031 394.08865 L 105.09031 394.08865 L 105.09031 394.08865 L 131.36288 367.81607 L 157.63547 341.54352 L 157.63547 341.54352 L 157.63547 315.27094 L 210.18062 262.72577 Q 262.72577 236.4532 315.27094 210.18062 L 341.54352 210.18062 L 341.54352 183.90804 Q 315.27094 157.63547 288.99835 105.09031 Q 262.72577 52.545155 236.4532 52.545155 Q 210.18062 52.545155 210.18062 26.272577 z" svg:height="5.517241mm" draw:style-name="style-1211" svg:viewBox="0.0 0.0 1050.9031 551.7241" svg:width="10.509031mm" svg:x="207.55336mm" svg:y="197.8325mm"/>
          <draw:path svg:d="M 52.545155 -1.8189894E-12 L 52.545155 -1.8189894E-12 L 105.09031 26.272577 Q 157.63547 52.545155 157.63547 52.545155 L 183.90804 52.545155 L 183.90804 78.81773 Q 157.63547 105.09031 157.63547 105.09031 L 157.63547 131.36288 L 157.63547 157.63547 Q 157.63547 210.18062 157.63547 210.18062 L 157.63547 210.18062 L 183.90804 262.72577 Q 210.18062 341.54352 183.90804 341.54352 L 183.90804 341.54352 L 183.90804 315.27094 Q 157.63547 288.99835 157.63547 288.99835 Q 157.63547 262.72577 78.81773 341.54352 L 0.0 420.36124 L 0.0 367.81607 Q 0.0 341.54352 26.272577 341.54352 Q 26.272577 315.27094 0.0 183.90804 L 0.0 52.545155 L 0.0 52.545155 Q 26.272577 52.545155 26.272577 26.272577 L 26.272577 26.272577 L 52.545155 26.272577 Q 52.545155 -1.8189894E-12 52.545155 -1.8189894E-12 z" svg:height="4.2036123mm" draw:style-name="style-1212" svg:viewBox="0.0 0.0 183.90804 420.36124" svg:width="1.8390805mm" svg:x="73.56322mm" svg:y="82.495895mm"/>
          <draw:path svg:d="M 105.09031 -1.8189894E-12 L 131.36288 -1.8189894E-12 L 157.63547 26.272577 Q 210.18062 52.545155 262.72577 52.545155 Q 288.99835 52.545155 315.27094 131.36288 Q 367.81607 210.18062 367.81607 210.18062 L 367.81607 210.18062 L 394.08865 210.18062 L 394.08865 210.18062 L 420.36124 236.4532 L 446.63382 262.72577 L 472.9064 262.72577 L 499.17896 262.72577 L 499.17896 210.18062 Q 472.9064 183.90804 472.9064 157.63547 Q 472.9064 131.36288 499.17896 131.36288 L 525.45154 131.36288 L 525.45154 105.09031 L 525.45154 52.545155 L 551.7241 52.545155 L 551.7241 52.545155 L 577.9967 105.09031 Q 604.2693 105.09031 630.5419 131.36288 L 630.5419 131.36288 L 630.5419 131.36288 Q 630.5419 157.63547 630.5419 157.63547 L 656.81445 157.63547 L 840.7225 525.45154 Q 1050.9031 893.26764 1050.9031 919.5402 L 1050.9031 945.8128 L 1077.1757 972.0853 L 1103.4482 998.3579 L 1103.4482 1024.6305 L 1103.4482 1050.9031 L 1103.4482 1050.9031 L 1077.1757 1050.9031 L 1077.1757 1024.6305 L 1050.9031 1024.6305 L 1050.9031 1024.6305 L 1050.9031 998.3579 L 1050.9031 998.3579 L 1050.9031 998.3579 L 1024.6305 998.3579 L 1024.6305 998.3579 L 1024.6305 1024.6305 Q 998.3579 1024.6305 945.8128 998.3579 Q 893.26764 998.3579 893.26764 1024.6305 Q 893.26764 1050.9031 788.1773 1050.9031 Q 709.35956 1050.9031 709.35956 1103.4482 Q 735.63214 1182.266 683.08704 1155.9934 Q 656.81445 1155.9934 656.81445 1208.5386 Q 630.5419 1287.3563 551.7241 1287.3563 Q 446.63382 1287.3563 446.63382 1313.6289 Q 446.63382 1339.9015 472.9064 1339.9015 Q 499.17896 1366.1741 525.45154 1392.4465 Q 525.45154 1444.9917 499.17896 1444.9917 Q 472.9064 1444.9917 499.17896 1523.8094 Q 525.45154 1576.3546 525.45154 1628.8998 L 525.45154 1707.7175 L 499.17896 1707.7175 Q 472.9064 1681.445 472.9064 1733.9901 L 472.9064 1786.5353 L 420.36124 1786.5353 Q 394.08865 1786.5353 367.81607 1786.5353 L 367.81607 1812.8079 L 341.54352 1812.8079 Q 315.27094 1839.0804 288.99835 1812.8079 L 262.72577 1786.5353 L 262.72577 1786.5353 Q 262.72577 1786.5353 236.4532 1786.5353 L 210.18062 1786.5353 L 210.18062 1786.5353 Q 183.90804 1786.5353 131.36288 1786.5353 Q 78.81773 1786.5353 105.09031 1733.9901 Q 105.09031 1681.445 78.81773 1707.7175 Q 52.545155 1733.9901 52.545155 1733.9901 L 52.545155 1707.7175 L 52.545155 1628.8998 Q 52.545155 1550.082 0.0 1523.8094 Q -26.272577 1523.8094 52.545155 1471.2643 Q 157.63547 1418.7191 157.63547 1392.4465 Q 131.36288 1366.1741 105.09031 1366.1741 Q 52.545155 1366.1741 52.545155 1287.3563 Q 52.545155 1234.8112 52.545155 1155.9934 Q 52.545155 1077.1757 78.81773 998.3579 Q 78.81773 919.5402 105.09031 919.5402 Q 131.36288 919.5402 131.36288 840.7225 Q 131.36288 788.1773 105.09031 788.1773 Q 78.81773 788.1773 52.545155 709.35956 L 0.0 656.81445 L 0.0 577.9967 Q 0.0 472.9064 52.545155 210.18062 Q 105.09031 -26.272577 105.09031 -1.8189894E-12 z" svg:height="18.128078mm" draw:style-name="style-1213" svg:viewBox="0.0 0.0 1103.4482 1812.8079" svg:width="11.034482mm" svg:x="184.43349mm" svg:y="82.495895mm"/>
          <draw:path svg:d="M 0.0 26.272577 L 0.0 0.0 L 26.272577 0.0 L 52.545155 0.0 L 52.545155 26.272577 L 52.545155 26.272577 L 78.81773 26.272577 L 78.81773 52.545155 L 78.81773 52.545155 L 105.09031 52.545155 L 105.09031 52.545155 L 105.09031 52.545155 L 105.09031 78.81773 L 105.09031 78.81773 L 131.36288 78.81773 L 131.36288 105.09031 L 157.63547 105.09031 L 183.90804 105.09031 L 183.90804 131.36288 L 210.18062 131.36288 L 315.27094 210.18062 Q 420.36124 315.27094 446.63382 315.27094 L 472.9064 315.27094 L 472.9064 341.54352 L 472.9064 341.54352 L 499.17896 341.54352 L 499.17896 367.81607 L 499.17896 367.81607 L 525.45154 367.81607 L 525.45154 367.81607 L 525.45154 367.81607 L 499.17896 394.08865 Q 472.9064 420.36124 420.36124 394.08865 L 341.54352 394.08865 L 315.27094 394.08865 Q 315.27094 367.81607 210.18062 341.54352 L 131.36288 288.99835 L 131.36288 262.72577 Q 105.09031 262.72577 105.09031 262.72577 L 105.09031 262.72577 L 105.09031 262.72577 Q 105.09031 236.4532 78.81773 236.4532 L 78.81773 236.4532 L 78.81773 210.18062 Q 52.545155 210.18062 52.545155 210.18062 L 52.545155 210.18062 L 52.545155 210.18062 Q 52.545155 183.90804 26.272577 183.90804 L 26.272577 183.90804 L 26.272577 157.63547 Q 0.0 131.36288 0.0 131.36288 L 0.0 105.09031 L 0.0 105.09031 L 0.0 105.09031 L 0.0 52.545155 L 0.0 26.272577 L 0.0 26.272577 z" svg:height="3.9408865mm" draw:style-name="style-1214" svg:viewBox="0.0 0.0 525.45154 394.08865" svg:width="5.2545156mm" svg:x="21.543514mm" svg:y="159.73727mm"/>
          <draw:path svg:d="M 262.72577 0.0 L 262.72577 26.272577 L 210.18062 210.18062 Q 157.63547 420.36124 236.4532 394.08865 Q 341.54352 367.81607 341.54352 315.27094 Q 394.08865 262.72577 341.54352 236.4532 Q 341.54352 210.18062 315.27094 157.63547 L 315.27094 131.36288 L 315.27094 131.36288 L 315.27094 105.09031 L 341.54352 105.09031 L 394.08865 105.09031 L 420.36124 131.36288 L 446.63382 131.36288 L 446.63382 709.35956 Q 446.63382 1287.3563 420.36124 1392.4465 L 420.36124 1497.5369 L 394.08865 1497.5369 Q 394.08865 1471.2643 394.08865 1418.7191 Q 367.81607 1366.1741 341.54352 1366.1741 Q 315.27094 1366.1741 288.99835 1261.0837 Q 288.99835 1182.266 157.63547 1182.266 L 26.272577 1155.9934 L 26.272577 1182.266 L 26.272577 1182.266 L -3.6379788E-12 1182.266 L -3.6379788E-12 1182.266 L -3.6379788E-12 1155.9934 Q 26.272577 1129.7208 26.272577 893.26764 Q 26.272577 656.81445 26.272577 630.5419 L 26.272577 577.9967 L 26.272577 577.9967 Q 26.272577 551.7241 -3.6379788E-12 551.7241 L -3.6379788E-12 551.7241 L -3.6379788E-12 551.7241 Q -3.6379788E-12 525.45154 52.545155 367.81607 Q 131.36288 183.90804 131.36288 105.09031 L 131.36288 26.272577 L 131.36288 0.0 Q 157.63547 0.0 210.18062 0.0 Q 236.4532 0.0 262.72577 0.0 z" svg:height="14.975369mm" draw:style-name="style-1215" svg:viewBox="0.0 0.0 446.63382 1497.5369" svg:width="4.466338mm" svg:x="300.821mm" svg:y="74.08867mm"/>
          <draw:path svg:d="M 420.36124 52.545155 L 420.36124 78.81773 L 394.08865 157.63547 Q 367.81607 262.72577 341.54352 262.72577 Q 341.54352 262.72577 394.08865 288.99835 Q 446.63382 315.27094 446.63382 315.27094 L 446.63382 341.54352 L 446.63382 341.54352 L 446.63382 367.81607 L 446.63382 367.81607 L 446.63382 367.81607 L 472.9064 367.81607 L 472.9064 367.81607 L 499.17896 394.08865 L 551.7241 420.36124 L 551.7241 420.36124 L 551.7241 420.36124 L 577.9967 420.36124 L 577.9967 420.36124 L 656.81445 446.63382 L 709.35956 446.63382 L 735.63214 472.9064 Q 761.9047 499.17896 788.1773 525.45154 L 788.1773 551.7241 L 788.1773 551.7241 Q 761.9047 551.7241 761.9047 577.9967 Q 761.9047 630.5419 709.35956 630.5419 L 683.08704 630.5419 L 683.08704 630.5419 Q 683.08704 630.5419 709.35956 604.2693 Q 735.63214 604.2693 735.63214 577.9967 Q 735.63214 551.7241 656.81445 525.45154 Q 604.2693 525.45154 604.2693 499.17896 Q 604.2693 472.9064 367.81607 499.17896 L 157.63547 525.45154 L 157.63547 525.45154 L 131.36288 525.45154 L 131.36288 472.9064 L 131.36288 446.63382 L 105.09031 446.63382 L 78.81773 472.9064 L 78.81773 472.9064 L 78.81773 472.9064 L 52.545155 472.9064 L 52.545155 472.9064 L 26.272577 499.17896 L 0.0 499.17896 L 0.0 472.9064 L 26.272577 446.63382 L 26.272577 446.63382 L 26.272577 420.36124 L 78.81773 420.36124 Q 105.09031 420.36124 131.36288 394.08865 Q 157.63547 394.08865 183.90804 315.27094 Q 183.90804 236.4532 210.18062 236.4532 Q 236.4532 236.4532 236.4532 157.63547 L 236.4532 105.09031 L 236.4532 78.81773 L 236.4532 52.545155 L 262.72577 1.8189894E-12 Q 288.99835 -26.272577 341.54352 52.545155 Q 341.54352 157.63547 394.08865 105.09031 Q 394.08865 52.545155 420.36124 52.545155 z" svg:height="6.3054185mm" draw:style-name="style-1216" svg:viewBox="0.0 0.0 788.1773 630.5419" svg:width="7.881773mm" svg:x="238.29228mm" svg:y="160.26273mm"/>
          <draw:path svg:d="M 1182.266 0.0 L 1182.266 0.0 L 1182.266 0.0 L 1182.266 0.0 L 1182.266 26.272577 L 1208.5386 26.272577 L 1208.5386 52.545155 L 1208.5386 78.81773 L 1182.266 78.81773 L 1182.266 105.09031 L 1182.266 105.09031 L 1208.5386 105.09031 L 1208.5386 105.09031 L 1208.5386 105.09031 L 1313.6289 105.09031 Q 1418.7191 105.09031 1418.7191 105.09031 L 1418.7191 105.09031 L 1418.7191 105.09031 Q 1418.7191 105.09031 1392.4465 131.36288 Q 1366.1741 131.36288 1182.266 446.63382 Q 998.3579 761.9047 893.26764 893.26764 L 788.1773 998.3579 L 761.9047 998.3579 Q 735.63214 998.3579 683.08704 1050.9031 Q 630.5419 1103.4482 551.7241 1182.266 Q 446.63382 1261.0837 420.36124 1287.3563 Q 420.36124 1313.6289 367.81607 1313.6289 L 341.54352 1313.6289 L 315.27094 1339.9015 Q 315.27094 1366.1741 315.27094 1366.1741 L 315.27094 1366.1741 L 315.27094 1366.1741 Q 288.99835 1366.1741 288.99835 1392.4465 L 288.99835 1392.4465 L 262.72577 1392.4465 L 236.4532 1418.7191 L 210.18062 1418.7191 L 183.90804 1418.7191 L 157.63547 1418.7191 L 131.36288 1418.7191 L 131.36288 1418.7191 L 105.09031 1392.4465 L 105.09031 1392.4465 L 105.09031 1366.1741 L 105.09031 1366.1741 L 105.09031 1366.1741 L 78.81773 1366.1741 L 78.81773 1366.1741 L 52.545155 1339.9015 L 0.0 1339.9015 L 0.0 1339.9015 L 0.0 1313.6289 L 26.272577 1313.6289 L 52.545155 1313.6289 L 52.545155 1287.3563 L 52.545155 1287.3563 L 78.81773 1287.3563 L 78.81773 1261.0837 L 78.81773 1261.0837 L 105.09031 1261.0837 L 105.09031 1261.0837 L 105.09031 1261.0837 L 105.09031 1234.8112 L 105.09031 1234.8112 L 131.36288 1234.8112 Q 131.36288 1208.5386 262.72577 1050.9031 Q 367.81607 893.26764 394.08865 893.26764 Q 420.36124 893.26764 472.9064 788.1773 L 499.17896 683.08704 L 499.17896 683.08704 Q 525.45154 683.08704 525.45154 683.08704 L 525.45154 656.81445 L 525.45154 656.81445 Q 525.45154 630.5419 604.2693 446.63382 L 683.08704 262.72577 L 709.35956 236.4532 L 735.63214 210.18062 L 735.63214 210.18062 L 735.63214 183.90804 L 735.63214 183.90804 L 735.63214 183.90804 L 761.9047 157.63547 L 761.9047 157.63547 L 761.9047 157.63547 L 788.1773 157.63547 L 788.1773 157.63547 L 788.1773 131.36288 L 788.1773 131.36288 L 788.1773 131.36288 L 814.4499 131.36288 L 814.4499 105.09031 L 814.4499 105.09031 L 840.7225 105.09031 L 840.7225 210.18062 Q 840.7225 341.54352 814.4499 394.08865 L 814.4499 446.63382 L 840.7225 446.63382 L 866.99506 420.36124 L 866.99506 420.36124 L 893.26764 420.36124 L 893.26764 420.36124 L 893.26764 420.36124 L 893.26764 394.08865 L 893.26764 394.08865 L 919.5402 394.08865 L 919.5402 367.81607 L 919.5402 367.81607 L 945.8128 367.81607 L 945.8128 367.81607 L 945.8128 367.81607 L 945.8128 341.54352 L 945.8128 341.54352 L 972.0853 341.54352 L 972.0853 315.27094 L 972.0853 315.27094 L 998.3579 315.27094 L 1050.9031 210.18062 Q 1155.9934 105.09031 1155.9934 52.545155 Q 1155.9934 0.0 1182.266 0.0 z" svg:height="14.187192mm" draw:style-name="style-1217" svg:viewBox="0.0 0.0 1418.7191 1418.7191" svg:width="14.187192mm" svg:x="113.497536mm" svg:y="73.56322mm"/>
          <draw:path svg:d="M 367.81607 0.0 L 394.08865 0.0 L 394.08865 0.0 Q 420.36124 26.272577 420.36124 52.545155 L 420.36124 52.545155 L 394.08865 105.09031 Q 367.81607 157.63547 341.54352 262.72577 Q 315.27094 341.54352 341.54352 472.9064 Q 367.81607 577.9967 367.81607 630.5419 L 367.81607 683.08704 L 367.81607 683.08704 Q 367.81607 683.08704 341.54352 630.5419 Q 315.27094 577.9967 288.99835 577.9967 L 262.72577 577.9967 L 262.72577 525.45154 Q 262.72577 472.9064 131.36288 472.9064 Q 26.272577 446.63382 26.272577 499.17896 L 26.272577 551.7241 L 0.0 551.7241 L 0.0 525.45154 L 0.0 525.45154 L 0.0 525.45154 L 0.0 472.9064 L 0.0 420.36124 L 0.0 420.36124 L 0.0 420.36124 L 26.272577 394.08865 L 52.545155 367.81607 L 52.545155 367.81607 L 52.545155 367.81607 L 78.81773 236.4532 Q 105.09031 105.09031 210.18062 78.81773 Q 315.27094 52.545155 341.54352 26.272577 Q 367.81607 0.0 367.81607 0.0 z" svg:height="6.83087mm" draw:style-name="style-1218" svg:viewBox="0.0 0.0 420.36124 683.08704" svg:width="4.2036123mm" svg:x="158.68637mm" svg:y="60.426926mm"/>
          <draw:path svg:d="M 78.81773 78.81773 L 78.81773 -1.8189894E-12 L 105.09031 26.272577 Q 131.36288 52.545155 157.63547 52.545155 L 183.90804 52.545155 L 236.4532 52.545155 L 262.72577 52.545155 L 262.72577 52.545155 L 288.99835 52.545155 L 288.99835 52.545155 L 288.99835 52.545155 L 315.27094 78.81773 L 341.54352 78.81773 L 341.54352 52.545155 L 341.54352 26.272577 L 367.81607 26.272577 L 367.81607 26.272577 L 367.81607 105.09031 Q 367.81607 157.63547 394.08865 157.63547 Q 446.63382 183.90804 446.63382 210.18062 L 446.63382 236.4532 L 420.36124 210.18062 Q 394.08865 210.18062 367.81607 288.99835 Q 341.54352 367.81607 341.54352 394.08865 L 341.54352 420.36124 L 341.54352 472.9064 Q 341.54352 499.17896 288.99835 472.9064 L 262.72577 420.36124 L 262.72577 420.36124 Q 236.4532 394.08865 236.4532 394.08865 L 236.4532 394.08865 L 236.4532 367.81607 Q 236.4532 367.81607 210.18062 367.81607 L 210.18062 367.81607 L 210.18062 367.81607 Q 183.90804 341.54352 183.90804 341.54352 L 183.90804 341.54352 L 183.90804 315.27094 Q 183.90804 315.27094 157.63547 315.27094 L 157.63547 315.27094 L 157.63547 315.27094 Q 131.36288 288.99835 131.36288 288.99835 L 131.36288 288.99835 L 131.36288 288.99835 Q 105.09031 262.72577 78.81773 236.4532 L 26.272577 210.18062 L 26.272577 183.90804 L 26.272577 183.90804 L 0.0 183.90804 L 0.0 157.63547 L 0.0 157.63547 L 0.0 157.63547 L 26.272577 157.63547 Q 52.545155 157.63547 78.81773 78.81773 z" svg:height="4.729064mm" draw:style-name="style-1219" svg:viewBox="0.0 0.0 446.63382 472.9064" svg:width="4.466338mm" svg:x="254.05582mm" svg:y="150.8046mm"/>
          <draw:path svg:d="M 472.9064 26.272577 L 472.9064 26.272577 L 499.17896 2.2737368E-13 L 499.17896 2.2737368E-13 L 499.17896 26.272577 Q 499.17896 52.545155 288.99835 814.4499 L 78.81773 1576.3546 L 78.81773 1523.8094 Q 78.81773 1471.2643 26.272577 1497.5369 L 0.0 1523.8094 L 0.0 1497.5369 L 26.272577 1471.2643 L 26.272577 1471.2643 L 26.272577 1444.9917 L 26.272577 1444.9917 L 26.272577 1444.9917 L 52.545155 1444.9917 L 52.545155 1444.9917 L 52.545155 1418.7191 L 78.81773 1418.7191 L 78.81773 1392.4465 L 78.81773 1366.1741 L 78.81773 1366.1741 Q 78.81773 1339.9015 105.09031 1234.8112 Q 131.36288 1129.7208 131.36288 1024.6305 L 157.63547 945.8128 L 157.63547 919.5402 Q 131.36288 919.5402 131.36288 919.5402 L 131.36288 919.5402 L 78.81773 893.26764 Q 26.272577 866.99506 52.545155 866.99506 Q 78.81773 840.7225 105.09031 788.1773 Q 131.36288 761.9047 157.63547 735.63214 Q 183.90804 709.35956 210.18062 709.35956 L 210.18062 683.08704 L 210.18062 683.08704 Q 236.4532 683.08704 236.4532 656.81445 L 236.4532 656.81445 L 288.99835 499.17896 Q 341.54352 341.54352 341.54352 288.99835 L 341.54352 262.72577 L 341.54352 262.72577 L 341.54352 262.72577 L 367.81607 236.4532 L 394.08865 210.18062 L 394.08865 157.63547 L 394.08865 105.09031 L 420.36124 78.81773 Q 446.63382 52.545155 446.63382 26.272577 L 446.63382 26.272577 L 446.63382 26.272577 L 446.63382 26.272577 L 472.9064 26.272577 z" svg:height="15.763546mm" draw:style-name="style-1220" svg:viewBox="0.0 0.0 499.17896 1576.3546" svg:width="4.99179mm" svg:x="144.7619mm" svg:y="18.65353mm"/>
          <draw:path svg:d="M 446.63382 446.63382 L 683.08704 0.0 L 683.08704 26.272577 Q 683.08704 52.545155 709.35956 52.545155 Q 735.63214 52.545155 761.9047 157.63547 Q 814.4499 262.72577 840.7225 288.99835 Q 866.99506 341.54352 866.99506 446.63382 Q 814.4499 551.7241 788.1773 577.9967 Q 761.9047 630.5419 735.63214 683.08704 Q 735.63214 709.35956 788.1773 735.63214 Q 866.99506 735.63214 893.26764 840.7225 Q 919.5402 972.0853 972.0853 1024.6305 Q 1024.6305 1050.9031 1261.0837 1050.9031 Q 1497.5369 998.3579 1497.5369 998.3579 Q 1523.8094 998.3579 1550.082 1024.6305 L 1550.082 1024.6305 L 1681.445 1024.6305 Q 1812.8079 1050.9031 1917.8982 1050.9031 Q 2049.261 1050.9031 2022.9884 1077.1757 Q 1996.7158 1103.4482 2022.9884 1103.4482 L 2075.5337 1103.4482 L 2128.0789 1103.4482 L 2154.3513 1103.4482 L 2180.624 1103.4482 L 2206.8965 1103.4482 L 2206.8965 1129.7208 L 2233.169 1129.7208 L 2233.169 1129.7208 L 2233.169 1155.9934 L 2180.624 1155.9934 L 2101.8062 1155.9934 L 2075.5337 1182.266 Q 2075.5337 1234.8112 2049.261 1313.6289 Q 2022.9884 1392.4465 1917.8982 1418.7191 Q 1812.8079 1444.9917 1812.8079 1471.2643 Q 1812.8079 1523.8094 1707.7175 1628.8998 Q 1602.6272 1707.7175 1576.3546 1760.2627 Q 1576.3546 1812.8079 1523.8094 1839.0804 Q 1471.2643 1839.0804 1471.2643 1891.6256 Q 1471.2643 1917.8982 1444.9917 1917.8982 L 1418.7191 1944.1707 L 1418.7191 1944.1707 L 1392.4465 1944.1707 L 1392.4465 1944.1707 L 1392.4465 1944.1707 L 1339.9015 1970.4432 L 1287.3563 1996.7158 L 1287.3563 1996.7158 L 1287.3563 1996.7158 L 1261.0837 1996.7158 L 1261.0837 2022.9884 L 972.0853 2154.3513 Q 683.08704 2311.9868 656.81445 2338.2593 Q 656.81445 2364.532 683.08704 2364.532 Q 709.35956 2390.8044 709.35956 2417.0771 L 709.35956 2443.3496 L 683.08704 2443.3496 L 656.81445 2417.0771 L 630.5419 2417.0771 L 604.2693 2417.0771 L 577.9967 2390.8044 Q 551.7241 2364.532 341.54352 2259.4417 Q 157.63547 2101.8062 78.81773 2022.9884 L 26.272577 1917.8982 L 26.272577 1891.6256 Q 26.272577 1865.353 0.0 1628.8998 Q -26.272577 1418.7191 105.09031 1155.9934 L 210.18062 919.5402 L 210.18062 893.26764 Q 236.4532 893.26764 446.63382 446.63382 z M 656.81445 105.09031 Q 683.08704 105.09031 683.08704 131.36288 Q 683.08704 157.63547 656.81445 157.63547 L 630.5419 157.63547 L 630.5419 131.36288 Q 630.5419 105.09031 656.81445 105.09031 z" svg:height="24.433496mm" draw:style-name="style-1221" svg:viewBox="0.0 0.0 2233.169 2443.3496" svg:width="22.33169mm" svg:x="108.505745mm" svg:y="168.1445mm"/>
          <draw:path svg:d="M 131.36288 0.0 L 157.63547 0.0 L 157.63547 0.0 Q 157.63547 26.272577 157.63547 26.272577 L 183.90804 26.272577 L 262.72577 236.4532 Q 367.81607 446.63382 367.81607 499.17896 L 367.81607 551.7241 L 394.08865 577.9967 L 420.36124 604.2693 L 420.36124 604.2693 L 420.36124 630.5419 L 446.63382 709.35956 Q 472.9064 761.9047 446.63382 761.9047 L 446.63382 761.9047 L 420.36124 761.9047 Q 420.36124 761.9047 394.08865 735.63214 Q 367.81607 709.35956 262.72577 735.63214 Q 183.90804 735.63214 157.63547 656.81445 Q 157.63547 577.9967 105.09031 551.7241 Q 78.81773 551.7241 52.545155 499.17896 L 52.545155 420.36124 L 26.272577 420.36124 L 26.272577 420.36124 L 26.272577 394.08865 L 0.0 367.81607 L 0.0 367.81607 L 0.0 341.54352 L 26.272577 341.54352 Q 52.545155 341.54352 78.81773 367.81607 Q 105.09031 394.08865 105.09031 288.99835 Q 78.81773 183.90804 52.545155 105.09031 Q 0.0 0.0 52.545155 0.0 Q 105.09031 -26.272577 131.36288 0.0 z" svg:height="7.619047mm" draw:style-name="style-1222" svg:viewBox="0.0 0.0 446.63382 761.9047" svg:width="4.466338mm" svg:x="255.36945mm" svg:y="85.38588mm"/>
          <draw:path svg:d="M 131.36288 52.545155 L 157.63547 -1.8189894E-12 L 157.63547 52.545155 Q 157.63547 78.81773 183.90804 78.81773 L 236.4532 78.81773 L 262.72577 52.545155 Q 288.99835 52.545155 315.27094 78.81773 Q 341.54352 105.09031 341.54352 105.09031 L 341.54352 105.09031 L 210.18062 315.27094 Q 78.81773 525.45154 105.09031 551.7241 L 131.36288 551.7241 L 131.36288 577.9967 L 131.36288 604.2693 L 105.09031 604.2693 L 78.81773 630.5419 L 78.81773 630.5419 L 78.81773 630.5419 L 52.545155 604.2693 L 26.272577 577.9967 L 26.272577 577.9967 L 26.272577 577.9967 L 26.272577 551.7241 L 26.272577 551.7241 L 0.0 551.7241 L 0.0 525.45154 L 0.0 525.45154 L 0.0 525.45154 L 0.0 394.08865 Q 26.272577 262.72577 52.545155 210.18062 Q 78.81773 131.36288 131.36288 52.545155 z" svg:height="6.3054185mm" draw:style-name="style-1223" svg:viewBox="0.0 0.0 341.54352 630.5419" svg:width="3.415435mm" svg:x="157.37274mm" svg:y="143.97372mm"/>
          <draw:path svg:d="M 394.08865 -9.094947E-13 L 420.36124 -9.094947E-13 L 420.36124 735.63214 Q 394.08865 1497.5369 420.36124 1576.3546 L 420.36124 1681.445 L 420.36124 1681.445 Q 394.08865 1681.445 394.08865 1628.8998 Q 394.08865 1576.3546 341.54352 1576.3546 Q 288.99835 1576.3546 210.18062 1576.3546 Q 131.36288 1628.8998 105.09031 1602.6272 Q 78.81773 1576.3546 52.545155 1550.082 L 26.272577 1523.8094 L 26.272577 1471.2643 Q 26.272577 1392.4465 0.0 1050.9031 Q -26.272577 735.63214 52.545155 525.45154 L 131.36288 341.54352 L 131.36288 341.54352 L 131.36288 341.54352 L 157.63547 341.54352 L 157.63547 315.27094 L 157.63547 315.27094 L 183.90804 315.27094 L 183.90804 288.99835 L 183.90804 262.72577 L 183.90804 262.72577 Q 210.18062 262.72577 210.18062 236.4532 L 236.4532 236.4532 L 236.4532 210.18062 L 236.4532 183.90804 L 262.72577 105.09031 Q 288.99835 52.545155 341.54352 -9.094947E-13 Q 367.81607 -9.094947E-13 394.08865 -9.094947E-13 z" svg:height="16.81445mm" draw:style-name="style-1224" svg:viewBox="0.0 0.0 420.36124 1681.445" svg:width="4.2036123mm" svg:x="301.34647mm" svg:y="44.66338mm"/>
          <draw:path svg:d="M 577.9967 0.0 L 577.9967 0.0 L 577.9967 0.0 Q 577.9967 0.0 604.2693 105.09031 L 630.5419 236.4532 L 630.5419 236.4532 L 630.5419 236.4532 L 630.5419 262.72577 Q 630.5419 288.99835 656.81445 315.27094 Q 683.08704 315.27094 683.08704 472.9064 Q 656.81445 604.2693 683.08704 604.2693 Q 735.63214 604.2693 761.9047 683.08704 Q 788.1773 735.63214 788.1773 761.9047 L 788.1773 788.1773 L 814.4499 788.1773 L 814.4499 788.1773 L 814.4499 788.1773 Q 814.4499 788.1773 840.7225 814.4499 L 840.7225 814.4499 L 840.7225 814.4499 Q 840.7225 840.7225 840.7225 840.7225 L 866.99506 840.7225 L 866.99506 840.7225 Q 840.7225 866.99506 814.4499 866.99506 Q 761.9047 866.99506 761.9047 919.5402 L 735.63214 972.0853 L 788.1773 1103.4482 Q 840.7225 1208.5386 866.99506 1208.5386 L 866.99506 1234.8112 L 866.99506 1261.0837 Q 840.7225 1261.0837 814.4499 1261.0837 Q 788.1773 1287.3563 788.1773 1234.8112 L 788.1773 1182.266 L 761.9047 1182.266 L 761.9047 1155.9934 L 709.35956 1155.9934 L 656.81445 1155.9934 L 656.81445 1261.0837 L 656.81445 1339.9015 L 630.5419 1339.9015 L 630.5419 1366.1741 L 630.5419 1366.1741 L 630.5419 1366.1741 L 604.2693 1366.1741 L 604.2693 1366.1741 L 577.9967 1366.1741 L 551.7241 1366.1741 L 551.7241 1366.1741 L 551.7241 1366.1741 L 551.7241 1366.1741 L 525.45154 1366.1741 L 525.45154 1313.6289 Q 525.45154 1261.0837 472.9064 1208.5386 Q 472.9064 1182.266 341.54352 1155.9934 Q 236.4532 1155.9934 157.63547 1182.266 L 105.09031 1234.8112 L 105.09031 1208.5386 Q 105.09031 1182.266 78.81773 1182.266 L 52.545155 1208.5386 L 52.545155 1208.5386 L 52.545155 1208.5386 L 26.272577 1208.5386 L 26.272577 1208.5386 L 26.272577 1182.266 L 1.8189894E-12 1182.266 L 1.8189894E-12 1182.266 L 1.8189894E-12 1182.266 L 1.8189894E-12 1182.266 L 1.8189894E-12 1155.9934 L 1.8189894E-12 1155.9934 L 1.8189894E-12 1155.9934 L 26.272577 1103.4482 L 26.272577 1077.1757 L 26.272577 1024.6305 L 52.545155 972.0853 L 52.545155 972.0853 L 52.545155 945.8128 L 52.545155 945.8128 Q 52.545155 945.8128 52.545155 945.8128 L 52.545155 919.5402 L 52.545155 919.5402 L 52.545155 893.26764 L 52.545155 893.26764 L 52.545155 893.26764 L 26.272577 840.7225 L 26.272577 761.9047 L 26.272577 761.9047 L 52.545155 761.9047 L 52.545155 788.1773 L 52.545155 840.7225 L 210.18062 840.7225 L 394.08865 840.7225 L 394.08865 788.1773 Q 420.36124 761.9047 420.36124 683.08704 Q 472.9064 577.9967 446.63382 577.9967 L 420.36124 551.7241 L 499.17896 288.99835 Q 577.9967 26.272577 577.9967 0.0 z" svg:height="13.66174mm" draw:style-name="style-1225" svg:viewBox="0.0 0.0 866.99506 1366.1741" svg:width="8.6699505mm" svg:x="154.48276mm" svg:y="29.950739mm"/>
          <draw:path svg:d="M 0.0 131.36288 L 0.0 4.5474735E-13 L 26.272577 4.5474735E-13 L 26.272577 4.5474735E-13 L 183.90804 52.545155 Q 341.54352 52.545155 420.36124 78.81773 L 472.9064 78.81773 L 472.9064 78.81773 Q 472.9064 105.09031 472.9064 105.09031 L 499.17896 105.09031 L 499.17896 105.09031 Q 525.45154 131.36288 525.45154 131.36288 L 525.45154 157.63547 L 577.9967 131.36288 Q 630.5419 105.09031 630.5419 157.63547 Q 630.5419 183.90804 630.5419 183.90804 L 630.5419 210.18062 L 656.81445 210.18062 Q 683.08704 210.18062 761.9047 210.18062 L 840.7225 210.18062 L 840.7225 210.18062 L 840.7225 210.18062 L 788.1773 210.18062 L 761.9047 210.18062 L 761.9047 236.4532 L 788.1773 262.72577 L 788.1773 315.27094 L 788.1773 341.54352 L 788.1773 341.54352 Q 788.1773 367.81607 630.5419 472.9064 L 499.17896 577.9967 L 499.17896 577.9967 L 472.9064 577.9967 L 472.9064 604.2693 L 472.9064 630.5419 L 499.17896 630.5419 Q 525.45154 656.81445 525.45154 683.08704 Q 525.45154 683.08704 551.7241 709.35956 L 551.7241 735.63214 L 525.45154 735.63214 L 499.17896 735.63214 L 499.17896 709.35956 L 472.9064 709.35956 L 472.9064 709.35956 Q 472.9064 683.08704 420.36124 683.08704 Q 367.81607 683.08704 315.27094 735.63214 L 288.99835 735.63214 L 262.72577 761.9047 L 236.4532 761.9047 L 236.4532 735.63214 Q 262.72577 735.63214 262.72577 656.81445 L 288.99835 577.9967 L 236.4532 577.9967 Q 183.90804 577.9967 131.36288 630.5419 L 105.09031 656.81445 L 105.09031 630.5419 Q 105.09031 604.2693 78.81773 577.9967 L 52.545155 577.9967 L 52.545155 472.9064 L 52.545155 367.81607 L 26.272577 341.54352 L 26.272577 315.27094 L 26.272577 315.27094 Q 0.0 288.99835 0.0 288.99835 L 0.0 288.99835 L 0.0 262.72577 L 0.0 262.72577 L 0.0 131.36288 z" svg:height="7.619047mm" draw:style-name="style-1226" svg:viewBox="0.0 0.0 840.7225 761.9047" svg:width="8.407225mm" svg:x="30.476189mm" svg:y="37.30706mm"/>
          <draw:path svg:d="M 262.72577 0.0 L 315.27094 0.0 L 315.27094 0.0 Q 315.27094 0.0 315.27094 26.272577 L 341.54352 26.272577 L 341.54352 105.09031 L 367.81607 157.63547 L 367.81607 157.63547 L 367.81607 157.63547 L 446.63382 183.90804 L 525.45154 183.90804 L 499.17896 210.18062 Q 472.9064 236.4532 472.9064 288.99835 L 472.9064 341.54352 L 446.63382 288.99835 Q 420.36124 236.4532 394.08865 446.63382 Q 341.54352 656.81445 315.27094 656.81445 L 288.99835 656.81445 L 288.99835 630.5419 Q 262.72577 630.5419 183.90804 446.63382 Q 105.09031 262.72577 52.545155 262.72577 L 9.094947E-13 236.4532 L 9.094947E-13 210.18062 L 9.094947E-13 183.90804 L 26.272577 183.90804 L 52.545155 210.18062 L 105.09031 210.18062 Q 131.36288 210.18062 183.90804 105.09031 Q 210.18062 26.272577 262.72577 0.0 z" svg:height="6.5681443mm" draw:style-name="style-1227" svg:viewBox="0.0 0.0 525.45154 656.81445" svg:width="5.2545156mm" svg:x="43.612476mm" svg:y="104.039406mm"/>
          <draw:path svg:d="M 288.99835 0.0 L 315.27094 0.0 L 341.54352 0.0 Q 341.54352 0.0 394.08865 26.272577 L 420.36124 26.272577 L 420.36124 131.36288 L 420.36124 236.4532 L 367.81607 288.99835 Q 341.54352 341.54352 288.99835 420.36124 Q 262.72577 525.45154 236.4532 525.45154 Q 236.4532 525.45154 236.4532 551.7241 L 236.4532 551.7241 L 210.18062 551.7241 L 210.18062 577.9967 L 210.18062 577.9967 L 183.90804 577.9967 L 183.90804 604.2693 L 183.90804 630.5419 L 157.63547 630.5419 L 157.63547 630.5419 L 157.63547 656.81445 L 131.36288 656.81445 L 131.36288 656.81445 L 131.36288 683.08704 L 131.36288 683.08704 L 131.36288 683.08704 L 105.09031 683.08704 L 105.09031 683.08704 L 105.09031 709.35956 L 78.81773 709.35956 L 78.81773 709.35956 L 78.81773 683.08704 L 78.81773 683.08704 L 78.81773 683.08704 L 78.81773 630.5419 Q 78.81773 577.9967 78.81773 525.45154 L 78.81773 472.9064 L 105.09031 446.63382 L 105.09031 420.36124 L 78.81773 420.36124 L 52.545155 420.36124 L 52.545155 367.81607 Q 78.81773 341.54352 78.81773 315.27094 L 78.81773 315.27094 L 78.81773 315.27094 Q 78.81773 315.27094 105.09031 315.27094 L 105.09031 288.99835 L 105.09031 288.99835 Q 131.36288 288.99835 131.36288 262.72577 L 131.36288 262.72577 L 131.36288 262.72577 Q 131.36288 262.72577 157.63547 262.72577 L 157.63547 236.4532 L 157.63547 210.18062 Q 131.36288 157.63547 78.81773 157.63547 L 0.0 157.63547 L 0.0 157.63547 L 0.0 157.63547 L 0.0 131.36288 L 26.272577 131.36288 L 26.272577 131.36288 L 26.272577 105.09031 L 131.36288 52.545155 Q 236.4532 0.0 288.99835 0.0 z" svg:height="7.093596mm" draw:style-name="style-1228" svg:viewBox="0.0 0.0 420.36124 709.35956" svg:width="4.2036123mm" svg:x="112.18391mm" svg:y="75.66502mm"/>
          <draw:path svg:d="M 420.36124 0.0 L 446.63382 0.0 L 446.63382 52.545155 Q 446.63382 78.81773 472.9064 78.81773 Q 499.17896 78.81773 499.17896 105.09031 L 499.17896 131.36288 L 472.9064 131.36288 L 446.63382 157.63547 L 446.63382 157.63547 L 446.63382 157.63547 L 420.36124 157.63547 L 420.36124 157.63547 L 420.36124 183.90804 L 394.08865 183.90804 L 394.08865 183.90804 L 394.08865 210.18062 L 446.63382 210.18062 L 472.9064 210.18062 L 499.17896 183.90804 Q 499.17896 157.63547 525.45154 183.90804 L 525.45154 210.18062 L 551.7241 210.18062 Q 577.9967 210.18062 604.2693 210.18062 Q 630.5419 210.18062 656.81445 183.90804 L 683.08704 183.90804 L 761.9047 183.90804 Q 840.7225 183.90804 814.4499 367.81607 Q 761.9047 577.9967 814.4499 577.9967 L 840.7225 577.9967 L 840.7225 604.2693 L 866.99506 604.2693 L 866.99506 630.5419 L 866.99506 656.81445 L 866.99506 656.81445 Q 840.7225 683.08704 840.7225 683.08704 L 840.7225 683.08704 L 788.1773 683.08704 Q 761.9047 709.35956 735.63214 735.63214 Q 735.63214 761.9047 788.1773 761.9047 L 840.7225 788.1773 L 840.7225 788.1773 L 814.4499 788.1773 L 814.4499 788.1773 L 814.4499 788.1773 L 814.4499 814.4499 L 814.4499 814.4499 L 866.99506 840.7225 Q 866.99506 866.99506 893.26764 893.26764 L 893.26764 945.8128 L 840.7225 945.8128 Q 788.1773 945.8128 788.1773 972.0853 L 814.4499 972.0853 L 814.4499 972.0853 L 814.4499 998.3579 L 814.4499 998.3579 L 840.7225 998.3579 L 840.7225 998.3579 L 866.99506 998.3579 L 866.99506 1024.6305 L 866.99506 1050.9031 L 814.4499 1050.9031 L 788.1773 1050.9031 L 761.9047 1050.9031 Q 735.63214 1050.9031 551.7241 1050.9031 L 341.54352 1050.9031 L 341.54352 1050.9031 Q 341.54352 1050.9031 315.27094 1050.9031 L 315.27094 1050.9031 L 236.4532 1050.9031 L 183.90804 1050.9031 L 131.36288 1050.9031 L 105.09031 1050.9031 L 78.81773 1050.9031 Q 78.81773 1050.9031 78.81773 1077.1757 L 78.81773 1077.1757 L 26.272577 1077.1757 L 0.0 1077.1757 L 0.0 945.8128 Q 26.272577 788.1773 26.272577 420.36124 L 26.272577 26.272577 L 26.272577 26.272577 L 26.272577 26.272577 L 52.545155 26.272577 L 52.545155 52.545155 L 78.81773 52.545155 L 105.09031 52.545155 L 105.09031 78.81773 L 78.81773 105.09031 L 78.81773 157.63547 L 78.81773 183.90804 L 105.09031 236.4532 L 131.36288 288.99835 L 131.36288 288.99835 L 131.36288 262.72577 L 131.36288 262.72577 L 131.36288 262.72577 L 157.63547 262.72577 L 157.63547 262.72577 L 183.90804 236.4532 L 210.18062 210.18062 L 288.99835 105.09031 Q 394.08865 0.0 420.36124 0.0 z M 472.9064 262.72577 Q 499.17896 262.72577 499.17896 288.99835 Q 499.17896 315.27094 446.63382 315.27094 Q 420.36124 341.54352 446.63382 315.27094 Q 446.63382 262.72577 472.9064 262.72577 z M 604.2693 472.9064 L 577.9967 577.9967 L 499.17896 577.9967 Q 420.36124 577.9967 420.36124 525.45154 Q 420.36124 499.17896 499.17896 446.63382 Q 577.9967 367.81607 604.2693 367.81607 Q 656.81445 367.81607 604.2693 472.9064 z" svg:height="10.771757mm" draw:style-name="style-1229" svg:viewBox="0.0 0.0 893.26764 1077.1757" svg:width="8.932676mm" svg:x="194.6798mm" svg:y="38.883415mm"/>
          <draw:path svg:d="M 52.545155 9.094947E-13 L 78.81773 9.094947E-13 L 78.81773 26.272577 L 105.09031 78.81773 L 105.09031 78.81773 L 105.09031 78.81773 L 105.09031 105.09031 L 105.09031 105.09031 L 157.63547 131.36288 Q 157.63547 157.63547 157.63547 183.90804 Q 157.63547 236.4532 157.63547 341.54352 L 157.63547 472.9064 L 183.90804 499.17896 L 183.90804 551.7241 L 157.63547 551.7241 L 105.09031 551.7241 L 105.09031 551.7241 Q 105.09031 525.45154 78.81773 525.45154 L 78.81773 525.45154 L 78.81773 499.17896 Q 52.545155 499.17896 52.545155 499.17896 L 52.545155 499.17896 L 52.545155 499.17896 Q 52.545155 472.9064 26.272577 472.9064 L 26.272577 472.9064 L 26.272577 367.81607 Q 52.545155 262.72577 52.545155 236.4532 Q 52.545155 210.18062 26.272577 131.36288 L -1.8189894E-12 26.272577 L 26.272577 26.272577 Q 52.545155 26.272577 52.545155 9.094947E-13 z" svg:height="5.517241mm" draw:style-name="style-1230" svg:viewBox="0.0 0.0 183.90804 551.7241" svg:width="1.8390805mm" svg:x="131.36288mm" svg:y="59.638752mm"/>
          <draw:path svg:d="M 893.26764 -1.8189894E-12 L 893.26764 -1.8189894E-12 L 893.26764 -1.8189894E-12 Q 893.26764 26.272577 893.26764 26.272577 L 919.5402 26.272577 L 998.3579 157.63547 Q 1050.9031 288.99835 1103.4482 315.27094 Q 1155.9934 367.81607 1155.9934 446.63382 L 1155.9934 499.17896 L 1155.9934 577.9967 L 1155.9934 656.81445 L 1155.9934 656.81445 Q 1129.7208 656.81445 1077.1757 709.35956 Q 1024.6305 761.9047 1024.6305 840.7225 Q 998.3579 893.26764 972.0853 919.5402 L 919.5402 919.5402 L 919.5402 893.26764 Q 919.5402 866.99506 840.7225 866.99506 Q 761.9047 840.7225 761.9047 814.4499 L 761.9047 788.1773 L 709.35956 788.1773 Q 656.81445 788.1773 656.81445 866.99506 Q 630.5419 919.5402 604.2693 945.8128 L 577.9967 972.0853 L 577.9967 972.0853 L 577.9967 972.0853 L 551.7241 998.3579 L 551.7241 1024.6305 L 525.45154 1024.6305 L 499.17896 1024.6305 L 499.17896 1050.9031 L 472.9064 1050.9031 L 472.9064 1050.9031 L 472.9064 1024.6305 L 472.9064 1024.6305 L 472.9064 1024.6305 L 472.9064 1024.6305 L 472.9064 1024.6305 L 472.9064 998.3579 L 472.9064 998.3579 L 499.17896 919.5402 Q 499.17896 866.99506 472.9064 866.99506 Q 446.63382 866.99506 446.63382 814.4499 Q 446.63382 788.1773 420.36124 788.1773 Q 394.08865 788.1773 394.08865 709.35956 Q 394.08865 656.81445 367.81607 656.81445 Q 341.54352 656.81445 288.99835 472.9064 Q 236.4532 288.99835 183.90804 288.99835 Q 131.36288 288.99835 52.545155 288.99835 L -1.8189894E-12 315.27094 L -1.8189894E-12 288.99835 L -1.8189894E-12 262.72577 L -1.8189894E-12 236.4532 L -1.8189894E-12 183.90804 L 26.272577 183.90804 L 52.545155 183.90804 L 52.545155 157.63547 L 52.545155 157.63547 L 78.81773 157.63547 L 105.09031 157.63547 L 105.09031 105.09031 L 105.09031 52.545155 L 131.36288 52.545155 L 131.36288 78.81773 L 262.72577 131.36288 Q 394.08865 183.90804 367.81607 183.90804 Q 367.81607 183.90804 472.9064 157.63547 Q 577.9967 131.36288 604.2693 157.63547 Q 630.5419 157.63547 656.81445 131.36288 Q 656.81445 105.09031 709.35956 131.36288 Q 735.63214 131.36288 761.9047 105.09031 Q 761.9047 78.81773 788.1773 78.81773 Q 814.4499 78.81773 814.4499 52.545155 Q 814.4499 26.272577 840.7225 26.272577 Q 866.99506 26.272577 893.26764 -1.8189894E-12 z M 1050.9031 367.81607 L 1050.9031 341.54352 L 1050.9031 341.54352 L 1050.9031 341.54352 L 1050.9031 341.54352 Q 1050.9031 367.81607 1050.9031 367.81607 z M 577.9967 814.4499 L 577.9967 814.4499 L 577.9967 788.1773 Q 577.9967 788.1773 577.9967 814.4499 L 577.9967 814.4499 L 577.9967 814.4499 z" svg:height="10.509031mm" draw:style-name="style-1231" svg:viewBox="0.0 0.0 1155.9934 1050.9031" svg:width="11.559934mm" svg:x="163.41544mm" svg:y="100.62397mm"/>
          <draw:path svg:d="M 683.08704 0.0 L 709.35956 0.0 L 814.4499 262.72577 Q 919.5402 525.45154 972.0853 656.81445 Q 1024.6305 788.1773 1050.9031 788.1773 L 1077.1757 788.1773 L 1077.1757 814.4499 L 1077.1757 840.7225 L 1024.6305 840.7225 Q 972.0853 840.7225 972.0853 866.99506 Q 972.0853 893.26764 945.8128 893.26764 Q 919.5402 893.26764 919.5402 919.5402 Q 893.26764 945.8128 866.99506 945.8128 Q 814.4499 919.5402 814.4499 945.8128 Q 788.1773 972.0853 761.9047 972.0853 Q 735.63214 945.8128 630.5419 972.0853 Q 525.45154 998.3579 525.45154 998.3579 Q 551.7241 998.3579 420.36124 945.8128 L 288.99835 893.26764 L 288.99835 866.99506 L 262.72577 866.99506 L 262.72577 919.5402 L 262.72577 972.0853 L 236.4532 972.0853 L 210.18062 972.0853 L 210.18062 972.0853 L 183.90804 972.0853 L 183.90804 972.0853 L 183.90804 945.8128 L 183.90804 945.8128 L 210.18062 945.8128 L 210.18062 893.26764 L 210.18062 840.7225 L 183.90804 840.7225 Q 183.90804 840.7225 105.09031 814.4499 L 26.272577 814.4499 L 26.272577 788.1773 L -1.8189894E-12 761.9047 L -1.8189894E-12 761.9047 L -1.8189894E-12 735.63214 L -1.8189894E-12 735.63214 L -1.8189894E-12 735.63214 L 26.272577 735.63214 L 26.272577 735.63214 L 26.272577 709.35956 L 52.545155 709.35956 L 78.81773 683.08704 Q 131.36288 630.5419 105.09031 630.5419 Q 78.81773 630.5419 105.09031 604.2693 Q 131.36288 604.2693 131.36288 577.9967 Q 131.36288 551.7241 157.63547 551.7241 L 210.18062 551.7241 L 210.18062 499.17896 L 210.18062 446.63382 L 183.90804 446.63382 L 157.63547 446.63382 L 315.27094 262.72577 Q 472.9064 52.545155 472.9064 52.545155 L 499.17896 52.545155 L 525.45154 52.545155 L 551.7241 52.545155 L 551.7241 0.0 Q 551.7241 -26.272577 604.2693 0.0 Q 656.81445 0.0 683.08704 0.0 z" svg:height="9.98358mm" draw:style-name="style-1232" svg:viewBox="0.0 0.0 1077.1757 998.3579" svg:width="10.771757mm" svg:x="161.83908mm" svg:y="92.47947mm"/>
          <draw:path svg:d="M 26.272577 26.272577 L 26.272577 0.0 L 78.81773 0.0 Q 131.36288 0.0 131.36288 78.81773 L 131.36288 131.36288 L 105.09031 131.36288 L 105.09031 131.36288 L 78.81773 131.36288 Q 26.272577 131.36288 26.272577 131.36288 L 26.272577 131.36288 L 26.272577 131.36288 Q 26.272577 105.09031 0.0 105.09031 L 0.0 105.09031 L 0.0 78.81773 Q 26.272577 26.272577 26.272577 26.272577 z" svg:height="1.3136289mm" draw:style-name="style-1233" svg:viewBox="0.0 0.0 131.36288 131.36288" svg:width="1.3136289mm" svg:x="236.19048mm" svg:y="60.164204mm"/>
          <draw:path svg:d="M 105.09031 26.272577 L 105.09031 26.272577 L 131.36288 9.094947E-13 L 157.63547 9.094947E-13 L 157.63547 26.272577 Q 157.63547 78.81773 183.90804 78.81773 Q 210.18062 78.81773 210.18062 131.36288 L 210.18062 183.90804 L 210.18062 183.90804 Q 210.18062 183.90804 183.90804 210.18062 L 183.90804 236.4532 L 183.90804 236.4532 Q 157.63547 236.4532 157.63547 262.72577 Q 157.63547 288.99835 78.81773 288.99835 L -9.094947E-13 262.72577 L -9.094947E-13 236.4532 L -9.094947E-13 210.18062 L -9.094947E-13 210.18062 Q 26.272577 183.90804 52.545155 131.36288 L 52.545155 52.545155 L 78.81773 52.545155 L 78.81773 26.272577 L 78.81773 26.272577 L 105.09031 26.272577 L 105.09031 26.272577 z" svg:height="2.8899834mm" draw:style-name="style-1234" svg:viewBox="0.0 0.0 210.18062 288.99835" svg:width="2.1018062mm" svg:x="68.3087mm" svg:y="80.656815mm"/>
          <draw:path svg:d="M 183.90804 9.094947E-13 L 183.90804 9.094947E-13 L 157.63547 210.18062 Q 131.36288 420.36124 105.09031 446.63382 L 105.09031 472.9064 L 78.81773 472.9064 L 52.545155 472.9064 L 52.545155 420.36124 Q 26.272577 341.54352 26.272577 341.54352 Q 26.272577 367.81607 26.272577 341.54352 L 0.0 315.27094 L 0.0 315.27094 L 0.0 315.27094 L 26.272577 288.99835 Q 52.545155 288.99835 26.272577 157.63547 Q 26.272577 9.094947E-13 78.81773 9.094947E-13 Q 157.63547 9.094947E-13 183.90804 9.094947E-13 z" svg:height="4.729064mm" draw:style-name="style-1235" svg:viewBox="0.0 0.0 183.90804 472.9064" svg:width="1.8390805mm" svg:x="140.03284mm" svg:y="56.223316mm"/>
          <draw:path svg:d="M 78.81773 52.545155 L 78.81773 52.545155 L 157.63547 157.63547 Q 236.4532 262.72577 236.4532 262.72577 L 262.72577 262.72577 L 262.72577 262.72577 L 262.72577 262.72577 L 262.72577 288.99835 L 262.72577 288.99835 L 288.99835 341.54352 L 288.99835 394.08865 L 262.72577 394.08865 Q 210.18062 367.81607 157.63547 367.81607 L 131.36288 341.54352 L 131.36288 341.54352 Q 131.36288 315.27094 105.09031 341.54352 L 78.81773 341.54352 L 78.81773 367.81607 Q 52.545155 420.36124 78.81773 420.36124 L 78.81773 420.36124 L 78.81773 420.36124 Q 78.81773 420.36124 105.09031 472.9064 Q 105.09031 499.17896 78.81773 499.17896 Q 52.545155 499.17896 52.545155 472.9064 Q 52.545155 446.63382 26.272577 420.36124 Q 0.0 394.08865 52.545155 315.27094 Q 105.09031 210.18062 52.545155 183.90804 L 26.272577 157.63547 L 26.272577 157.63547 Q 0.0 157.63547 0.0 157.63547 L 0.0 131.36288 L 0.0 105.09031 L 0.0 78.81773 L 26.272577 0.0 Q 52.545155 -52.545155 52.545155 0.0 Q 52.545155 52.545155 78.81773 52.545155 z" svg:height="4.99179mm" draw:style-name="style-1236" svg:viewBox="0.0 0.0 288.99835 499.17896" svg:width="2.8899834mm" svg:x="62.00328mm" svg:y="17.339901mm"/>
          <draw:path svg:d="M 315.27094 0.0 L 315.27094 0.0 L 341.54352 52.545155 Q 367.81607 78.81773 394.08865 78.81773 Q 420.36124 78.81773 420.36124 105.09031 L 446.63382 131.36288 L 446.63382 157.63547 L 446.63382 183.90804 L 472.9064 183.90804 L 472.9064 210.18062 L 472.9064 210.18062 L 499.17896 210.18062 L 499.17896 210.18062 L 499.17896 210.18062 L 499.17896 236.4532 L 499.17896 236.4532 L 525.45154 262.72577 L 551.7241 288.99835 L 551.7241 288.99835 L 551.7241 288.99835 L 604.2693 394.08865 Q 683.08704 472.9064 735.63214 499.17896 Q 788.1773 499.17896 788.1773 604.2693 Q 788.1773 709.35956 761.9047 709.35956 Q 735.63214 709.35956 761.9047 761.9047 Q 761.9047 788.1773 761.9047 814.4499 L 761.9047 814.4499 L 788.1773 814.4499 L 788.1773 840.7225 L 788.1773 840.7225 L 814.4499 840.7225 L 814.4499 893.26764 L 814.4499 945.8128 L 788.1773 998.3579 L 788.1773 1024.6305 L 788.1773 1077.1757 Q 788.1773 1129.7208 814.4499 1155.9934 Q 814.4499 1155.9934 814.4499 1155.9934 Q 814.4499 1155.9934 814.4499 1182.266 L 814.4499 1182.266 L 788.1773 1182.266 Q 761.9047 1208.5386 761.9047 1208.5386 L 761.9047 1208.5386 L 761.9047 1208.5386 L 735.63214 1208.5386 L 735.63214 1208.5386 Q 709.35956 1182.266 709.35956 1182.266 L 709.35956 1182.266 L 709.35956 1261.0837 Q 709.35956 1313.6289 735.63214 1339.9015 Q 735.63214 1366.1741 735.63214 1392.4465 L 735.63214 1392.4465 L 709.35956 1392.4465 Q 709.35956 1418.7191 709.35956 1418.7191 L 709.35956 1418.7191 L 709.35956 1471.2643 L 709.35956 1523.8094 L 709.35956 1523.8094 Q 709.35956 1523.8094 709.35956 1550.082 L 735.63214 1550.082 L 761.9047 1602.6272 Q 761.9047 1655.1724 761.9047 1917.8982 L 761.9047 2180.624 L 735.63214 2180.624 L 709.35956 2180.624 L 709.35956 2154.3513 L 709.35956 2128.0789 L 683.08704 2128.0789 L 683.08704 2101.8062 L 683.08704 2101.8062 L 656.81445 2101.8062 L 656.81445 2101.8062 L 656.81445 2101.8062 L 656.81445 2075.5337 L 656.81445 2049.261 L 630.5419 2022.9884 L 604.2693 1996.7158 L 604.2693 1944.1707 Q 604.2693 1917.8982 551.7241 1812.8079 Q 499.17896 1707.7175 472.9064 1418.7191 L 420.36124 1155.9934 L 420.36124 1155.9934 Q 394.08865 1129.7208 394.08865 1129.7208 L 394.08865 1129.7208 L 394.08865 1129.7208 Q 394.08865 1103.4482 341.54352 1155.9934 L 288.99835 1155.9934 L 262.72577 1182.266 L 236.4532 1182.266 L 236.4532 1155.9934 L 236.4532 1129.7208 L 262.72577 1129.7208 L 288.99835 1103.4482 L 288.99835 1103.4482 Q 288.99835 1103.4482 315.27094 1103.4482 Q 315.27094 1103.4482 341.54352 998.3579 L 367.81607 919.5402 L 341.54352 919.5402 Q 288.99835 945.8128 236.4532 945.8128 Q 210.18062 945.8128 183.90804 919.5402 Q 183.90804 893.26764 131.36288 893.26764 L 78.81773 893.26764 L 78.81773 866.99506 L 78.81773 840.7225 L 105.09031 840.7225 Q 131.36288 840.7225 78.81773 788.1773 L 52.545155 735.63214 L 52.545155 735.63214 L 52.545155 735.63214 L 26.272577 735.63214 L 26.272577 735.63214 L 26.272577 709.35956 L 26.272577 709.35956 L 26.272577 709.35956 L 26.272577 709.35956 L -1.8189894E-12 683.08704 L -1.8189894E-12 656.81445 L 52.545155 683.08704 Q 105.09031 735.63214 131.36288 735.63214 L 157.63547 735.63214 L 157.63547 683.08704 L 131.36288 656.81445 L 131.36288 525.45154 Q 131.36288 420.36124 131.36288 367.81607 Q 131.36288 341.54352 131.36288 315.27094 L 78.81773 288.99835 L 78.81773 288.99835 L 78.81773 262.72577 L 78.81773 262.72577 L 78.81773 262.72577 L 52.545155 210.18062 L 52.545155 183.90804 L 78.81773 183.90804 L 78.81773 183.90804 L 78.81773 210.18062 L 78.81773 236.4532 L 105.09031 236.4532 L 105.09031 262.72577 L 105.09031 262.72577 L 131.36288 262.72577 L 131.36288 262.72577 Q 131.36288 262.72577 236.4532 288.99835 L 315.27094 288.99835 L 315.27094 262.72577 L 315.27094 236.4532 L 341.54352 236.4532 L 367.81607 236.4532 L 367.81607 183.90804 Q 341.54352 131.36288 341.54352 78.81773 Q 288.99835 26.272577 315.27094 0.0 z" svg:height="21.806238mm" draw:style-name="style-1237" svg:viewBox="0.0 0.0 814.4499 2180.624" svg:width="8.144499mm" svg:x="131.62561mm" svg:y="57.79967mm"/>
          <draw:path svg:d="M 210.18062 52.545155 L 288.99835 26.272577 L 341.54352 52.545155 Q 367.81607 52.545155 394.08865 78.81773 Q 420.36124 105.09031 472.9064 131.36288 Q 499.17896 157.63547 499.17896 157.63547 L 499.17896 157.63547 L 499.17896 183.90804 Q 499.17896 210.18062 472.9064 210.18062 Q 446.63382 210.18062 446.63382 262.72577 Q 472.9064 315.27094 394.08865 315.27094 L 315.27094 288.99835 L 315.27094 262.72577 L 315.27094 236.4532 L 315.27094 315.27094 L 315.27094 367.81607 L 315.27094 394.08865 L 315.27094 420.36124 L 341.54352 420.36124 L 341.54352 420.36124 L 341.54352 446.63382 L 367.81607 446.63382 L 367.81607 446.63382 L 367.81607 472.9064 L 367.81607 472.9064 L 367.81607 472.9064 L 394.08865 472.9064 L 394.08865 499.17896 L 394.08865 525.45154 Q 367.81607 525.45154 341.54352 577.9967 L 315.27094 656.81445 L 288.99835 656.81445 L 288.99835 630.5419 L 288.99835 630.5419 L 262.72577 630.5419 L 262.72577 630.5419 L 262.72577 630.5419 L 262.72577 604.2693 L 262.72577 604.2693 L 236.4532 604.2693 L 236.4532 577.9967 L 236.4532 577.9967 L 236.4532 577.9967 L 236.4532 472.9064 Q 210.18062 394.08865 210.18062 367.81607 Q 210.18062 367.81607 131.36288 262.72577 Q 78.81773 131.36288 52.545155 131.36288 Q 26.272577 105.09031 3.6379788E-12 52.545155 Q 3.6379788E-12 -26.272577 78.81773 0.0 Q 157.63547 0.0 157.63547 26.272577 Q 157.63547 52.545155 210.18062 52.545155 z" svg:height="6.5681443mm" draw:style-name="style-1238" svg:viewBox="0.0 0.0 499.17896 656.81445" svg:width="4.99179mm" svg:x="177.07716mm" svg:y="73.037766mm"/>
          <draw:path svg:d="M 262.72577 367.81607 L 262.72577 367.81607 L 262.72577 341.54352 L 262.72577 341.54352 L 236.4532 341.54352 L 236.4532 315.27094 L 236.4532 315.27094 L 210.18062 315.27094 L 210.18062 315.27094 L 210.18062 315.27094 L 183.90804 288.99835 L 157.63547 288.99835 L 157.63547 420.36124 L 157.63547 577.9967 L 105.09031 577.9967 L 26.272577 577.9967 L 26.272577 551.7241 L 1.8189894E-12 551.7241 L 1.8189894E-12 551.7241 L 1.8189894E-12 525.45154 L 1.8189894E-12 525.45154 L 1.8189894E-12 525.45154 L 26.272577 262.72577 Q 52.545155 0.0 105.09031 0.0 Q 131.36288 0.0 210.18062 0.0 Q 288.99835 52.545155 341.54352 78.81773 Q 367.81607 131.36288 394.08865 78.81773 Q 420.36124 0.0 472.9064 26.272577 Q 525.45154 26.272577 499.17896 288.99835 Q 499.17896 577.9967 446.63382 551.7241 Q 367.81607 525.45154 315.27094 446.63382 Q 262.72577 367.81607 262.72577 367.81607 z" svg:height="5.779967mm" draw:style-name="style-1239" svg:viewBox="0.0 0.0 499.17896 577.9967" svg:width="4.99179mm" svg:x="87.22495mm" svg:y="26.272577mm"/>
          <draw:path svg:d="M 105.09031 0.0 L 105.09031 0.0 L 210.18062 26.272577 Q 315.27094 78.81773 315.27094 131.36288 L 315.27094 183.90804 L 315.27094 183.90804 L 288.99835 183.90804 L 262.72577 183.90804 Q 262.72577 183.90804 262.72577 210.18062 L 262.72577 210.18062 L 262.72577 210.18062 Q 236.4532 236.4532 236.4532 236.4532 L 236.4532 236.4532 L 210.18062 236.4532 Q 210.18062 236.4532 183.90804 262.72577 Q 157.63547 262.72577 157.63547 236.4532 Q 157.63547 210.18062 105.09031 236.4532 Q 78.81773 236.4532 52.545155 157.63547 L 0.0 52.545155 L 52.545155 78.81773 Q 78.81773 78.81773 105.09031 78.81773 Q 105.09031 78.81773 78.81773 52.545155 Q 52.545155 26.272577 78.81773 26.272577 Q 78.81773 26.272577 105.09031 0.0 z" svg:height="2.6272578mm" draw:style-name="style-1240" svg:viewBox="0.0 0.0 315.27094 262.72577" svg:width="3.1527092mm" svg:x="127.68472mm" svg:y="94.844mm"/>
          <draw:path svg:d="M 52.545155 0.0 L 52.545155 0.0 L 262.72577 0.0 Q 446.63382 0.0 472.9064 0.0 L 499.17896 0.0 L 525.45154 26.272577 Q 525.45154 52.545155 551.7241 52.545155 L 577.9967 52.545155 L 577.9967 78.81773 L 577.9967 78.81773 L 630.5419 157.63547 Q 630.5419 262.72577 630.5419 288.99835 L 630.5419 315.27094 L 630.5419 315.27094 L 604.2693 315.27094 L 577.9967 315.27094 Q 577.9967 315.27094 577.9967 341.54352 L 577.9967 341.54352 L 525.45154 341.54352 Q 499.17896 315.27094 420.36124 288.99835 L 315.27094 262.72577 L 288.99835 262.72577 Q 262.72577 262.72577 236.4532 183.90804 L 210.18062 105.09031 L 210.18062 105.09031 Q 210.18062 105.09031 105.09031 78.81773 Q -26.272577 52.545155 0.0 26.272577 L 26.272577 0.0 L 26.272577 0.0 Q 52.545155 0.0 52.545155 0.0 z" svg:height="3.415435mm" draw:style-name="style-1241" svg:viewBox="0.0 0.0 630.5419 341.54352" svg:width="6.3054185mm" svg:x="197.56978mm" svg:y="49.392445mm"/>
          <draw:path svg:d="M 52.545155 52.545155 L 78.81773 105.09031 L 78.81773 105.09031 Q 78.81773 131.36288 105.09031 131.36288 L 105.09031 131.36288 L 105.09031 131.36288 L 105.09031 157.63547 L 157.63547 236.4532 Q 210.18062 288.99835 210.18062 288.99835 L 210.18062 288.99835 L 210.18062 315.27094 L 210.18062 315.27094 L 210.18062 341.54352 L 210.18062 367.81607 L 210.18062 367.81607 L 210.18062 394.08865 L 210.18062 394.08865 L 210.18062 394.08865 L 183.90804 394.08865 L 183.90804 394.08865 L 183.90804 367.81607 L 157.63547 367.81607 L 157.63547 367.81607 L 157.63547 341.54352 L 157.63547 341.54352 L 157.63547 341.54352 L 157.63547 341.54352 L 157.63547 315.27094 L 131.36288 315.27094 Q 131.36288 288.99835 78.81773 262.72577 Q 0.0 210.18062 0.0 105.09031 Q -26.272577 0.0 0.0 0.0 Q 26.272577 26.272577 52.545155 52.545155 z" svg:height="3.9408865mm" draw:style-name="style-1242" svg:viewBox="0.0 0.0 210.18062 394.08865" svg:width="2.1018062mm" svg:x="246.43677mm" svg:y="123.21838mm"/>
          <draw:path svg:d="M 105.09031 210.18062 L 105.09031 236.4532 L 52.545155 262.72577 Q 26.272577 262.72577 0.0 183.90804 Q 0.0 78.81773 0.0 52.545155 Q 0.0 26.272577 105.09031 -9.094947E-13 Q 183.90804 -26.272577 210.18062 -9.094947E-13 Q 262.72577 -9.094947E-13 210.18062 78.81773 Q 183.90804 183.90804 157.63547 183.90804 Q 131.36288 183.90804 105.09031 210.18062 z" svg:height="2.6272578mm" draw:style-name="style-1243" svg:viewBox="0.0 0.0 210.18062 262.72577" svg:width="2.1018062mm" svg:x="228.04597mm" svg:y="53.858784mm"/>
          <draw:path svg:d="M 577.9967 0.0 L 577.9967 0.0 L 577.9967 52.545155 Q 577.9967 78.81773 551.7241 157.63547 Q 525.45154 210.18062 341.54352 210.18062 L 157.63547 210.18062 L 157.63547 236.4532 L 157.63547 236.4532 L 131.36288 236.4532 L 131.36288 262.72577 L 131.36288 262.72577 L 157.63547 262.72577 L 157.63547 262.72577 L 157.63547 262.72577 L 210.18062 288.99835 L 288.99835 315.27094 L 472.9064 367.81607 Q 630.5419 446.63382 604.2693 472.9064 Q 577.9967 525.45154 577.9967 551.7241 L 577.9967 577.9967 L 577.9967 577.9967 Q 551.7241 577.9967 525.45154 577.9967 L 499.17896 577.9967 L 499.17896 551.7241 L 499.17896 525.45154 L 262.72577 525.45154 L -3.6379788E-12 525.45154 L 52.545155 315.27094 Q 78.81773 131.36288 288.99835 131.36288 Q 472.9064 131.36288 499.17896 105.09031 Q 525.45154 78.81773 525.45154 52.545155 L 525.45154 26.272577 L 525.45154 26.272577 Q 551.7241 0.0 577.9967 0.0 z" svg:height="5.779967mm" draw:style-name="style-1244" svg:viewBox="0.0 0.0 604.2693 577.9967" svg:width="6.0426927mm" svg:x="229.09688mm" svg:y="27.848932mm"/>
          <draw:path svg:d="M 52.545155 26.272577 L 52.545155 0.0 L 183.90804 26.272577 Q 315.27094 26.272577 315.27094 105.09031 Q 341.54352 210.18062 367.81607 210.18062 Q 394.08865 210.18062 420.36124 262.72577 Q 420.36124 315.27094 420.36124 341.54352 L 446.63382 341.54352 L 446.63382 893.26764 L 446.63382 1444.9917 L 446.63382 1444.9917 Q 420.36124 1444.9917 367.81607 1523.8094 Q 288.99835 1628.8998 210.18062 1628.8998 Q 157.63547 1628.8998 157.63547 1576.3546 L 157.63547 1523.8094 L 131.36288 1523.8094 L 131.36288 1523.8094 L 105.09031 1550.082 L 52.545155 1550.082 L 52.545155 1523.8094 L 52.545155 1523.8094 L 26.272577 1523.8094 L 26.272577 1523.8094 L 26.272577 1497.5369 Q 3.6379788E-12 1471.2643 52.545155 1313.6289 Q 52.545155 1155.9934 52.545155 945.8128 Q 52.545155 761.9047 105.09031 630.5419 Q 131.36288 525.45154 105.09031 525.45154 Q 78.81773 525.45154 105.09031 315.27094 Q 105.09031 131.36288 52.545155 157.63547 Q 3.6379788E-12 157.63547 3.6379788E-12 131.36288 Q 3.6379788E-12 105.09031 3.6379788E-12 52.545155 L 26.272577 26.272577 L 26.272577 26.272577 L 52.545155 26.272577 L 52.545155 26.272577 z" svg:height="16.288998mm" draw:style-name="style-1245" svg:viewBox="0.0 0.0 446.63382 1628.8998" svg:width="4.466338mm" svg:x="300.5583mm" svg:y="85.648605mm"/>
          <draw:path svg:d="M 262.72577 26.272577 L 288.99835 0.0 L 315.27094 0.0 L 341.54352 0.0 L 341.54352 0.0 Q 341.54352 26.272577 367.81607 26.272577 L 367.81607 26.272577 L 367.81607 26.272577 Q 367.81607 26.272577 367.81607 52.545155 L 394.08865 52.545155 L 420.36124 52.545155 Q 420.36124 78.81773 420.36124 78.81773 L 446.63382 78.81773 L 446.63382 78.81773 L 446.63382 78.81773 L 446.63382 105.09031 L 472.9064 105.09031 L 472.9064 105.09031 L 472.9064 131.36288 L 525.45154 157.63547 Q 551.7241 183.90804 577.9967 210.18062 L 577.9967 210.18062 L 577.9967 210.18062 Q 577.9967 236.4532 577.9967 236.4532 L 604.2693 236.4532 L 604.2693 236.4532 Q 604.2693 236.4532 630.5419 262.72577 L 630.5419 262.72577 L 630.5419 262.72577 Q 630.5419 288.99835 630.5419 288.99835 L 656.81445 288.99835 L 656.81445 288.99835 Q 656.81445 288.99835 683.08704 315.27094 L 683.08704 315.27094 L 683.08704 315.27094 Q 683.08704 341.54352 683.08704 341.54352 L 709.35956 341.54352 L 735.63214 420.36124 Q 788.1773 499.17896 814.4499 499.17896 L 840.7225 499.17896 L 840.7225 525.45154 L 840.7225 525.45154 L 814.4499 525.45154 L 814.4499 551.7241 L 814.4499 551.7241 L 814.4499 551.7241 L 788.1773 551.7241 Q 788.1773 551.7241 788.1773 577.9967 L 788.1773 577.9967 L 788.1773 577.9967 Q 761.9047 604.2693 761.9047 604.2693 L 761.9047 604.2693 L 735.63214 604.2693 Q 683.08704 604.2693 683.08704 656.81445 L 656.81445 683.08704 L 630.5419 683.08704 Q 630.5419 709.35956 604.2693 683.08704 Q 577.9967 683.08704 551.7241 788.1773 L 499.17896 893.26764 L 499.17896 893.26764 Q 472.9064 893.26764 472.9064 919.5402 L 472.9064 945.8128 L 446.63382 945.8128 L 446.63382 919.5402 L 446.63382 919.5402 L 420.36124 919.5402 L 420.36124 919.5402 L 420.36124 919.5402 L 420.36124 893.26764 L 420.36124 893.26764 L 394.08865 866.99506 Q 367.81607 840.7225 341.54352 814.4499 Q 288.99835 814.4499 262.72577 788.1773 Q 262.72577 761.9047 210.18062 735.63214 L 131.36288 735.63214 L 105.09031 735.63214 Q 78.81773 709.35956 52.545155 761.9047 L 0.0 788.1773 L 0.0 761.9047 L 0.0 709.35956 L 0.0 709.35956 L 0.0 709.35956 L 0.0 683.08704 L 0.0 683.08704 L 26.272577 656.81445 L 26.272577 604.2693 L 26.272577 551.7241 Q 52.545155 499.17896 105.09031 341.54352 Q 157.63547 157.63547 183.90804 157.63547 Q 210.18062 183.90804 236.4532 105.09031 Q 262.72577 52.545155 262.72577 26.272577 z" svg:height="9.458128mm" draw:style-name="style-1246" svg:viewBox="0.0 0.0 840.7225 945.8128" svg:width="8.407225mm" svg:x="249.58948mm" svg:y="151.59277mm"/>
          <draw:path svg:d="M 131.36288 341.54352 L 78.81773 315.27094 L 26.272577 157.63547 Q -26.272577 0.0 0.0 0.0 Q 52.545155 -26.272577 78.81773 78.81773 Q 131.36288 157.63547 157.63547 183.90804 Q 210.18062 210.18062 183.90804 288.99835 Q 183.90804 367.81607 131.36288 341.54352 z" svg:height="3.415435mm" draw:style-name="style-1247" svg:viewBox="0.0 0.0 183.90804 341.54352" svg:width="1.8390805mm" svg:x="302.13464mm" svg:y="69.885056mm"/>
          <draw:path svg:d="M 78.81773 26.272577 L 78.81773 0.0 L 157.63547 0.0 L 210.18062 0.0 L 210.18062 0.0 L 210.18062 0.0 L 210.18062 26.272577 L 210.18062 26.272577 L 236.4532 26.272577 L 236.4532 52.545155 L 236.4532 52.545155 L 262.72577 52.545155 L 262.72577 52.545155 L 262.72577 52.545155 L 236.4532 157.63547 Q 210.18062 236.4532 236.4532 262.72577 Q 262.72577 262.72577 262.72577 315.27094 Q 262.72577 367.81607 288.99835 367.81607 Q 315.27094 367.81607 315.27094 394.08865 Q 288.99835 420.36124 315.27094 446.63382 Q 341.54352 446.63382 315.27094 472.9064 Q 315.27094 525.45154 420.36124 577.9967 Q 499.17896 683.08704 525.45154 683.08704 L 551.7241 683.08704 L 551.7241 709.35956 L 577.9967 709.35956 L 577.9967 735.63214 L 577.9967 735.63214 L 551.7241 735.63214 L 551.7241 735.63214 L 551.7241 761.9047 L 551.7241 761.9047 L 394.08865 761.9047 L 236.4532 788.1773 L 210.18062 788.1773 L 157.63547 788.1773 L 105.09031 761.9047 L 26.272577 735.63214 L 26.272577 735.63214 L 0.0 735.63214 L 0.0 683.08704 Q 0.0 630.5419 26.272577 420.36124 L 52.545155 183.90804 L 52.545155 105.09031 Q 52.545155 26.272577 78.81773 26.272577 z" svg:height="7.881773mm" draw:style-name="style-1248" svg:viewBox="0.0 0.0 577.9967 788.1773" svg:width="5.779967mm" svg:x="134.5156mm" svg:y="113.497536mm"/>
          <draw:path svg:d="M 341.54352 52.545155 L 341.54352 78.81773 L 367.81607 78.81773 L 394.08865 52.545155 L 420.36124 52.545155 L 446.63382 52.545155 L 394.08865 131.36288 Q 341.54352 210.18062 341.54352 262.72577 L 341.54352 315.27094 L 367.81607 315.27094 Q 420.36124 315.27094 420.36124 315.27094 L 420.36124 315.27094 L 394.08865 315.27094 L 367.81607 315.27094 L 394.08865 367.81607 Q 394.08865 420.36124 472.9064 420.36124 Q 551.7241 420.36124 551.7241 420.36124 L 551.7241 420.36124 L 499.17896 420.36124 Q 472.9064 420.36124 472.9064 446.63382 Q 446.63382 472.9064 367.81607 472.9064 Q 288.99835 446.63382 288.99835 472.9064 Q 288.99835 499.17896 236.4532 394.08865 Q 236.4532 288.99835 183.90804 288.99835 Q 131.36288 315.27094 78.81773 315.27094 L 26.272577 315.27094 L 26.272577 315.27094 L 26.272577 315.27094 L 26.272577 288.99835 L 26.272577 288.99835 L 52.545155 262.72577 L 52.545155 236.4532 L 26.272577 236.4532 L -3.6379788E-12 236.4532 L -3.6379788E-12 210.18062 L -3.6379788E-12 183.90804 L -3.6379788E-12 157.63547 L -3.6379788E-12 131.36288 L 52.545155 105.09031 Q 131.36288 105.09031 105.09031 105.09031 L 105.09031 105.09031 L 105.09031 78.81773 L 78.81773 78.81773 L 78.81773 78.81773 L 78.81773 52.545155 L 131.36288 52.545155 Q 210.18062 52.545155 236.4532 78.81773 L 236.4532 78.81773 L 236.4532 78.81773 L 236.4532 78.81773 L 262.72577 26.272577 Q 288.99835 1.8189894E-12 315.27094 1.8189894E-12 Q 341.54352 1.8189894E-12 341.54352 1.8189894E-12 Q 341.54352 26.272577 341.54352 52.545155 z" svg:height="4.729064mm" draw:style-name="style-1249" svg:viewBox="0.0 0.0 551.7241 472.9064" svg:width="5.517241mm" svg:x="239.34319mm" svg:y="125.057465mm"/>
          <draw:path svg:d="M 236.4532 78.81773 L 262.72577 78.81773 L 262.72577 105.09031 Q 262.72577 131.36288 262.72577 157.63547 L 262.72577 210.18062 L 236.4532 210.18062 L 236.4532 210.18062 L 236.4532 183.90804 Q 236.4532 157.63547 210.18062 157.63547 Q 183.90804 157.63547 157.63547 262.72577 L 105.09031 341.54352 L 105.09031 367.81607 L 105.09031 394.08865 L 52.545155 394.08865 Q 26.272577 367.81607 52.545155 236.4532 L 52.545155 105.09031 L 26.272577 78.81773 Q 0.0 52.545155 0.0 52.545155 L 0.0 52.545155 L 52.545155 26.272577 Q 78.81773 0.0 131.36288 0.0 Q 183.90804 0.0 210.18062 26.272577 Q 210.18062 52.545155 236.4532 78.81773 z" svg:height="3.9408865mm" draw:style-name="style-1250" svg:viewBox="0.0 0.0 262.72577 394.08865" svg:width="2.6272578mm" svg:x="207.02791mm" svg:y="40.98522mm"/>
          <draw:path svg:d="M 0.0 52.545155 L 26.272577 0.0 L 78.81773 0.0 L 105.09031 0.0 L 131.36288 0.0 Q 157.63547 0.0 131.36288 78.81773 Q 131.36288 157.63547 105.09031 157.63547 L 105.09031 157.63547 L 78.81773 157.63547 Q 78.81773 157.63547 26.272577 105.09031 Q -26.272577 78.81773 0.0 52.545155 z" svg:height="1.5763546mm" draw:style-name="style-1251" svg:viewBox="0.0 0.0 131.36288 157.63547" svg:width="1.3136289mm" svg:x="208.86699mm" svg:y="166.56815mm"/>
          <draw:path svg:d="M 262.72577 446.63382 L 262.72577 525.45154 L 262.72577 551.7241 Q 288.99835 551.7241 288.99835 630.5419 L 288.99835 709.35956 L 288.99835 709.35956 Q 288.99835 709.35956 262.72577 761.9047 L 262.72577 788.1773 L 183.90804 788.1773 L 105.09031 814.4499 L 78.81773 814.4499 Q 52.545155 814.4499 26.272577 840.7225 L 0.0 840.7225 L 0.0 761.9047 L 0.0 709.35956 L 0.0 656.81445 L 26.272577 630.5419 L 26.272577 551.7241 Q 26.272577 446.63382 52.545155 288.99835 L 78.81773 157.63547 L 105.09031 78.81773 Q 131.36288 26.272577 157.63547 0.0 Q 183.90804 0.0 210.18062 183.90804 Q 236.4532 394.08865 262.72577 446.63382 z" svg:height="8.407225mm" draw:style-name="style-1252" svg:viewBox="0.0 0.0 288.99835 840.7225" svg:width="2.8899834mm" svg:x="208.86699mm" svg:y="144.761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4.18352mm" fo:page-width="317.75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