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1c5b7" draw:opacity="100.0%" draw:stroke="none"/>
    </style:style>
    <style:style style:family="graphic" style:name="style-3">
      <style:graphic-properties draw:fill="solid" draw:fill-color="#d9c3b1" draw:opacity="100.0%" draw:stroke="none"/>
    </style:style>
    <style:style style:family="graphic" style:name="style-4">
      <style:graphic-properties draw:fill="solid" draw:fill-color="#e1c5b7" draw:opacity="100.0%" draw:stroke="none"/>
    </style:style>
    <style:style style:family="graphic" style:name="style-5">
      <style:graphic-properties draw:fill="solid" draw:fill-color="#03039b" draw:opacity="69.9999988079071%" draw:stroke="none"/>
    </style:style>
    <style:style style:family="graphic" style:name="style-6">
      <style:graphic-properties draw:fill="solid" draw:fill-color="#e1c5b7" draw:opacity="100.0%" draw:stroke="none"/>
    </style:style>
    <style:style style:family="graphic" style:name="style-7">
      <style:graphic-properties draw:fill="solid" draw:fill-color="#88bfc4" draw:opacity="100.0%" draw:stroke="none"/>
    </style:style>
    <style:style style:family="graphic" style:name="style-8">
      <style:graphic-properties draw:fill="solid" draw:fill-color="#71a654" draw:opacity="100.0%" draw:stroke="none"/>
    </style:style>
    <style:style style:family="graphic" style:name="style-9">
      <style:graphic-properties draw:fill="solid" draw:fill-color="#483570" draw:opacity="100.0%" draw:stroke="none"/>
    </style:style>
    <style:style style:family="graphic" style:name="style-10">
      <style:graphic-properties draw:fill="solid" draw:fill-color="#88bfc4" draw:opacity="100.0%" draw:stroke="none"/>
    </style:style>
    <style:style style:family="graphic" style:name="style-11">
      <style:graphic-properties draw:fill="solid" draw:fill-color="#71a654" draw:opacity="100.0%" draw:stroke="none"/>
    </style:style>
    <style:style style:family="graphic" style:name="style-12">
      <style:graphic-properties draw:fill="solid" draw:fill-color="#88bfc4" draw:opacity="100.0%" draw:stroke="none"/>
    </style:style>
    <style:style style:family="graphic" style:name="style-13">
      <style:graphic-properties draw:fill="solid" draw:fill-color="#e8c045" draw:opacity="100.0%" draw:stroke="none"/>
    </style:style>
    <style:style style:family="graphic" style:name="style-14">
      <style:graphic-properties draw:fill="solid" draw:fill-color="#483570" draw:opacity="100.0%" draw:stroke="none"/>
    </style:style>
    <style:style style:family="graphic" style:name="style-15">
      <style:graphic-properties draw:fill="solid" draw:fill-color="#71a654" draw:opacity="100.0%" draw:stroke="none"/>
    </style:style>
    <style:style style:family="graphic" style:name="style-16">
      <style:graphic-properties draw:fill="solid" draw:fill-color="#483570" draw:opacity="100.0%" draw:stroke="none"/>
    </style:style>
    <style:style style:family="graphic" style:name="style-17">
      <style:graphic-properties draw:fill="solid" draw:fill-color="#71a654" draw:opacity="100.0%" draw:stroke="none"/>
    </style:style>
    <style:style style:family="graphic" style:name="style-18">
      <style:graphic-properties draw:fill="solid" draw:fill-color="#88bfc4" draw:opacity="100.0%" draw:stroke="none"/>
    </style:style>
    <style:style style:family="graphic" style:name="style-19">
      <style:graphic-properties draw:fill="solid" draw:fill-color="#71a654" draw:opacity="100.0%" draw:stroke="none"/>
    </style:style>
    <style:style style:family="graphic" style:name="style-20">
      <style:graphic-properties draw:fill="solid" draw:fill-color="#88bfc4" draw:opacity="100.0%" draw:stroke="none"/>
    </style:style>
    <style:style style:family="graphic" style:name="style-21">
      <style:graphic-properties draw:fill="solid" draw:fill-color="#483570" draw:opacity="100.0%" draw:stroke="none"/>
    </style:style>
    <style:style style:family="graphic" style:name="style-22">
      <style:graphic-properties draw:fill="solid" draw:fill-color="#71a654" draw:opacity="100.0%" draw:stroke="none"/>
    </style:style>
    <style:style style:family="graphic" style:name="style-23">
      <style:graphic-properties draw:fill="solid" draw:fill-color="#483570" draw:opacity="100.0%" draw:stroke="none"/>
    </style:style>
    <style:style style:family="graphic" style:name="style-24">
      <style:graphic-properties draw:fill="solid" draw:fill-color="#88bfc4" draw:opacity="100.0%" draw:stroke="none"/>
    </style:style>
    <style:style style:family="graphic" style:name="style-25">
      <style:graphic-properties draw:fill="solid" draw:fill-color="#88bfc4" draw:opacity="100.0%" draw:stroke="none"/>
    </style:style>
    <style:style style:family="graphic" style:name="style-26">
      <style:graphic-properties draw:fill="solid" draw:fill-color="#483570" draw:opacity="100.0%" draw:stroke="none"/>
    </style:style>
    <style:style style:family="graphic" style:name="style-27">
      <style:graphic-properties draw:fill="solid" draw:fill-color="#e8c045" draw:opacity="100.0%" draw:stroke="none"/>
    </style:style>
    <style:style style:family="graphic" style:name="style-28">
      <style:graphic-properties draw:fill="solid" draw:fill-color="#71a654" draw:opacity="100.0%" draw:stroke="none"/>
    </style:style>
    <style:style style:family="graphic" style:name="style-29">
      <style:graphic-properties draw:fill="solid" draw:fill-color="#483570" draw:opacity="100.0%" draw:stroke="none"/>
    </style:style>
    <style:style style:family="graphic" style:name="style-30">
      <style:graphic-properties draw:fill="solid" draw:fill-color="#e8c045" draw:opacity="100.0%" draw:stroke="none"/>
    </style:style>
    <style:style style:family="graphic" style:name="style-31">
      <style:graphic-properties draw:fill="solid" draw:fill-color="#d9c3b1" draw:opacity="100.0%" draw:stroke="none"/>
    </style:style>
    <style:style style:family="graphic" style:name="style-32">
      <style:graphic-properties draw:fill="solid" draw:fill-color="#755143" draw:opacity="100.0%" draw:stroke="none"/>
    </style:style>
    <style:style style:family="graphic" style:name="style-33">
      <style:graphic-properties draw:fill="solid" draw:fill-color="#e1c5b7" draw:opacity="100.0%" draw:stroke="none"/>
    </style:style>
    <style:style style:family="graphic" style:name="style-34">
      <style:graphic-properties draw:fill="solid" draw:fill-color="#e1c5b7" draw:opacity="100.0%" draw:stroke="none"/>
    </style:style>
    <style:style style:family="graphic" style:name="style-35">
      <style:graphic-properties draw:fill="solid" draw:fill-color="#755143" draw:opacity="100.0%" draw:stroke="none"/>
    </style:style>
    <style:style style:family="graphic" style:name="style-36">
      <style:graphic-properties draw:fill="solid" draw:fill-color="#ad555d" draw:opacity="100.0%" draw:stroke="none"/>
    </style:style>
    <style:style style:family="graphic" style:name="style-37">
      <style:graphic-properties draw:fill="solid" draw:fill-color="#755143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918.6174 0.0 C 918.6174 0.0 243.13618 356.49954 163.99939 606.26624 C 84.91507 856.00635 -53.85875 1051.4542 21.917871 1326.171 C 97.69449 1600.8348 163.99939 2055.5479 239.77602 2263.9336 C 315.55264 2472.3196 552.3546 3372.1946 552.3546 3590.0786 C 552.3546 3807.9102 533.437 4698.365 533.437 4793.06 C 533.437 4887.807 647.10175 5929.7363 656.5476 6024.4834 C 666.0198 6119.178 722.8788 7407.46 722.8788 7407.46 L 800.18994 8335.777 C 800.18994 8335.777 1044.9294 8828.325 1158.5942 8866.214 C 1272.286 8904.076 1660.6146 8866.214 1660.6146 8866.214 C 1660.6146 8866.214 1726.9194 8875.686 1736.4441 8828.325 C 1745.9163 8780.912 1821.6932 8601.79 1812.1678 8572.976 C 1802.7224 8544.137 1850.1096 8554.456 1726.9194 8572.976 C 1603.8085 8591.471 1603.8085 8677.593 1556.4486 8572.976 C 1509.088 8468.334 1490.1438 8449.416 1480.645 8383.111 C 1471.1995 8316.807 1410.0017 8259.921 1410.0017 8259.921 C 1410.0017 8259.921 1404.9213 7530.6235 1177.5652 7284.2964 L 1120.7062 7217.9927 L 1204.3408 5851.578 C 1204.3408 5851.578 1528.0056 4442.566 1433.2852 4111.0435 C 1338.5114 3779.5205 1281.7314 3277.4734 1281.7314 3249.0303 C 1281.7314 3220.6406 1234.3446 2756.5354 1224.8992 2718.5945 C 1215.427 2680.7058 1101.7356 1970.2991 1101.7356 1970.2991 L 918.6174 0.0 z" svg:height="88.83041mm" draw:style-name="style-2" svg:viewBox="0.0 0.0 1813.5616 8883.041" svg:width="18.135616mm" svg:x="2.558914mm" svg:y="41.26056mm"/>
            <draw:path svg:d="M 0.0 66.2516 C 0.0 66.2516 208.35936 1070.3181 255.74664 1221.9255 C 303.10648 1373.4521 530.43677 2548.016 530.43677 2548.016 L 663.0457 4802.478 L 1127.2042 6583.3076 L 1392.3964 7937.79 C 1392.3964 7937.79 1430.3374 8525.112 1487.1168 8581.943 C 1543.9496 8638.75 1809.2208 8752.495 1951.2754 8714.579 C 2093.383 8676.69 2131.2449 8392.503 2131.2449 8335.67 C 2131.2449 8278.864 1894.4958 7123.2437 1884.9712 7075.8823 C 1875.4991 7028.4966 1667.1398 5891.8203 1657.6144 5863.3774 C 1648.1688 5834.96 1619.7267 3580.5515 1619.7267 3552.136 C 1619.7267 3523.693 1667.1132 2027.0774 1667.1132 2027.0774 L 1714.4471 0.0 L 0.0 66.2516 z" svg:height="87.2216mm" draw:style-name="style-3" svg:viewBox="0.0 0.0 2131.2449 8722.16" svg:width="21.31245mm" svg:x="18.597265mm" svg:y="121.58674mm"/>
            <draw:path svg:d="M 2396.516 0.0 C 2396.516 0.0 2116.5608 1070.3448 2114.4702 1184.0636 C 2112.3274 1297.7284 1913.4401 1799.7745 1866.0536 1875.5774 C 1818.693 1951.3545 1686.084 2254.4077 1686.084 2349.1548 C 1686.084 2443.9019 1565.6981 3447.9426 1479.0472 3599.5225 C 1392.423 3751.0767 1231.3976 4139.431 1221.9513 4272.067 C 1212.4792 4404.7026 1079.8969 4916.2217 1079.8969 5048.7783 C 1079.8969 5181.414 890.4289 6052.8447 871.4846 6109.705 C 852.567 6166.5103 682.0429 6545.394 672.5179 6602.2524 C 663.0724 6659.0854 208.35936 7492.6294 208.35936 7492.6294 L 0.0 8960.881 L 464.1585 9159.768 L 682.01666 8799.828 C 682.01666 8799.828 1041.9559 7710.513 1032.5096 7663.1 C 1023.03827 7615.766 1430.3374 6488.561 1430.3374 6488.561 C 1430.3374 6488.561 2330.2122 4868.7827 2396.543 4688.813 C 2462.8477 4508.8438 2701.5542 3732.1323 2705.338 3495.2766 C 2709.1482 3258.5017 2775.3997 3040.6436 2832.2583 2926.9797 C 2889.091 2813.2607 3059.6152 2510.2075 3078.5854 2415.433 C 3097.477 2320.6858 4196.344 56.779476 4196.344 56.779476 L 2396.516 0.0 z" svg:height="91.59767mm" draw:style-name="style-4" svg:viewBox="0.0 0.0 4196.344 9159.768" svg:width="41.96344mm" svg:x="5.9041452mm" svg:y="122.9123mm"/>
            <draw:path svg:d="M 320.49377 552.58234 C 320.49377 552.58234 121.55366 1187.185 26.859026 1244.0441 C -67.86185 1300.8768 118.37839 3091.1533 118.37839 3091.1533 C 118.37839 3091.1533 399.86877 3413.2039 521.1804 3602.619 C 642.5449 3792.0872 734.0639 3991.0015 787.7743 4085.722 C 841.458 4180.4697 813.0416 4265.7183 832.0125 4341.495 C 850.9834 4417.245 898.31744 4530.937 898.31744 4748.7676 C 898.31744 4966.706 860.3756 5156.121 813.0416 5231.924 C 765.65515 5307.6475 737.29205 5430.838 699.3502 5468.6997 C 661.4884 5506.588 386.82492 7069.534 396.27042 7211.6157 C 405.74252 7353.723 445.1652 7505.303 449.1342 7694.7183 C 453.12943 7884.16 426.2476 8234.68 449.1342 8319.902 C 472.07367 8405.15 609.78937 9513.358 609.78937 9513.358 C 609.78937 9513.358 2053.9114 9769.184 2357.071 9797.573 C 2660.2043 9825.937 3512.692 9844.907 3740.0479 9797.573 C 3967.404 9750.213 4137.8755 9674.437 4137.8755 9674.437 C 4137.8755 9674.437 4185.262 8594.566 4261.039 8414.623 C 4336.7896 8234.653 4469.3984 7088.452 4478.8965 6927.427 C 4488.316 6766.4536 4298.901 5516.0596 4298.901 5487.6436 C 4298.901 5459.254 3569.5237 2958.544 3531.6353 2901.685 C 3493.721 2844.8525 3380.0562 2248.1113 3370.5574 2219.6687 C 3361.1384 2191.2524 3162.198 1499.764 3162.198 1499.764 L 2764.3704 1101.9363 L 2196.019 612.0869 L 1457.1698 0.0 C 1457.1698 0.026645659 1097.2571 713.5548 320.49377 552.58234 z" svg:height="98.26392mm" draw:style-name="style-5" svg:viewBox="0.0 0.0 4479.237 9826.393" svg:width="44.792366mm" svg:x="10.561037mm" svg:y="28.460815mm"/>
            <draw:path svg:d="M 179.94298 152.05527 C 198.88724 142.58315 426.24335 186.34541 653.5736 88.66121 C 653.5736 88.66121 1477.6447 -344.54108 1875.4983 704.18787 C 1875.4983 704.18787 2501.3967 2671.735 2548.4133 2851.731 C 2595.4036 3031.7007 2661.7341 4045.2405 2671.2063 4158.9053 C 2680.6785 4272.5967 2633.292 4641.9814 2623.8198 4708.313 C 2614.3743 4774.617 2282.825 6167.04 2273.3528 6223.8984 C 2263.933 6280.7583 2178.6582 6953.276 2178.6582 6953.276 C 2178.6582 6953.276 2235.464 7455.2964 2226.0454 7531.046 C 2216.5466 7606.8496 2292.2969 8061.536 2273.3528 8203.591 C 2254.435 8345.698 2254.435 8355.144 2207.0479 8421.476 C 2159.6614 8487.754 2112.3274 8459.39 2093.3564 8506.724 C 2074.412 8554.11 2055.468 8734.054 1970.2462 8753.024 C 1884.9705 8771.942 1809.2208 8724.608 1790.2766 8753.024 C 1771.3324 8781.414 1780.8044 8857.218 1742.8893 8904.578 C 1705.0275 8951.965 1648.1688 9056.157 1600.8082 8904.578 C 1553.4476 8753.024 1572.4185 8620.441 1544.0021 8544.639 C 1515.5598 8468.861 1510.9026 8062.2764 1496.6415 8137.339 C 1458.7538 8336.226 1450.5518 8412.003 1426.263 8591.973 C 1401.921 8771.942 1554.7177 8885.659 1426.263 8866.636 C 1297.7543 8847.719 1364.0325 8951.965 1297.7543 8847.719 C 1231.4235 8743.526 1221.9513 8771.942 1240.9222 8648.805 C 1259.8665 8525.668 1297.7543 8288.865 1288.2562 8175.2007 C 1278.8099 8061.536 1240.9222 7834.2056 1240.9222 7758.403 C 1240.9222 7682.6523 1250.3677 7521.6006 1269.312 7493.158 C 1288.2562 7464.7417 1477.7239 7066.914 1496.6681 7038.4717 C 1515.5857 7010.082 1733.4972 5674.4653 1733.4972 5541.8564 C 1733.4972 5409.2466 1790.3025 4878.7573 1799.8013 4774.5903 C 1809.2467 4670.398 1904.3386 3977.771 1904.3386 3977.771 C 1904.3386 3977.771 1184.0629 1800.2769 1136.703 1497.1437 L 0.0 704.18787 L 179.94298 152.05527 z" svg:height="89.83759mm" draw:style-name="style-6" svg:viewBox="0.0 0.0 2672.4512 8983.759" svg:width="26.724512mm" svg:x="28.568619mm" svg:y="27.804657mm"/>
            <draw:path svg:d="M 0.8327778 265.21838 C 19.77663 252.62427 262.1088 0.0 262.1088 0.0 L 1055.4086 988.8273 C 1055.4086 988.8273 834.3756 1433.5122 840.72614 1414.5684 C 846.99677 1395.6241 -30.758476 521.49347 0.8327778 298.6086 C 32.39739 75.80327 0.8327778 265.21838 0.8327778 265.21838 z" svg:height="14.151569mm" draw:style-name="style-7" svg:viewBox="0.0 0.0 1055.4086 1415.1569" svg:width="10.554086mm" svg:x="12.558027mm" svg:y="43.94423mm"/>
            <draw:polygon svg:height="6.820429mm" draw:points="0.0,378.90976 367.16235,682.0429 626.0042,498.89838 321.5481,0.0" draw:style-name="style-8" svg:viewBox="0.0 0.0 626.0042 682.0429" svg:width="6.260042mm" svg:x="12.557627mm" svg:y="35.040092mm"/>
            <draw:path svg:d="M 108.69087 302.62323 C 159.22638 308.97336 695.9604 119.53182 784.4103 12.190187 C 872.8343 -95.230576 784.4103 542.6267 784.4103 542.6267 L 620.21 694.18 L 466.22232 1510.3401 L 0.0 1117.2751 L 108.69087 302.62323 z" svg:height="15.103401mm" draw:style-name="style-9" svg:viewBox="0.0 0.0 823.70984 1510.3401" svg:width="8.237099mm" svg:x="15.773366mm" svg:y="32.013977mm"/>
            <draw:path svg:d="M 0.0 278.76163 C 0.0 278.76163 244.872 -18.074638 270.08685 0.8696174 C 295.355 19.840519 497.44376 218.72775 497.44376 218.72775 C 497.44376 218.72775 295.355 594.4622 276.4366 569.1949 C 257.49316 543.98 0.0 278.76163 0.0 278.76163 z" svg:height="5.704145mm" draw:style-name="style-10" svg:viewBox="0.0 0.0 497.44376 570.4145" svg:width="4.9744377mm" svg:x="24.010637mm" svg:y="39.07302mm"/>
            <draw:polygon svg:height="10.47803mm" draw:points="1231.3734,1047.803 1327.7875,863.04443 271.57095,0.0 0.0,409.9455 315.78296,833.0935" draw:style-name="style-11" svg:viewBox="0.0 0.0 1327.7875 1047.803" svg:width="13.277875mm" svg:x="25.827274mm" svg:y="32.014053mm"/>
            <draw:path svg:d="M 260.6672 0.0 C 304.79968 6.350145 1214.1466 997.7439 1214.1466 997.7439 L 664.76556 1869.2285 L 0.0 934.61426 L 260.6672 0.0 z" svg:height="18.692286mm" draw:style-name="style-12" svg:viewBox="0.0 0.0 1214.1466 1869.2285" svg:width="12.141466mm" svg:x="25.557661mm" svg:y="43.50211mm"/>
            <draw:path svg:d="M 827.1935 0.0 C 808.32916 25.24111 0.0 1079.8169 0.0 1079.8169 C 0.0 1079.8169 1155.6206 1345.0361 1142.947 1313.4973 C 1130.3533 1281.9594 827.1935 0.0 827.1935 0.0 z" svg:height="13.161027mm" draw:style-name="style-13" svg:viewBox="0.0 0.0 1143.0504 1316.1027" svg:width="11.430504mm" svg:x="29.869041mm" svg:y="55.374496mm"/>
            <draw:path svg:d="M 149.19873 1116.5415 C 174.51897 1109.6359 553.4021 1526.4078 553.4021 1526.4078 L 951.22986 1614.8044 L 1027.0068 1115.9594 L 149.19873 0.0 L 0.0 18.679415 L 186.26648 1116.5149 C 186.26648 1116.5149 979.1965 1602.1841 999.9397 1652.7196 z" svg:height="16.527197mm" draw:style-name="style-14" svg:viewBox="0.0 0.0 1027.0068 1652.7196" svg:width="10.270069mm" svg:x="10.69522mm" svg:y="47.110764mm"/>
            <draw:path svg:d="M 0.0 25.214869 C 0.0 25.214869 372.61288 618.86035 366.2365 618.86035 C 359.93924 618.86035 865.0812 277.8125 852.51416 277.8125 C 839.8405 277.8125 0.0 0.0 0.0 0.0 z" svg:height="6.188604mm" draw:style-name="style-15" svg:viewBox="0.0 0.0 852.74475 618.86035" svg:width="8.527448mm" svg:x="20.965023mm" svg:y="63.45778mm"/>
            <draw:path svg:d="M 0.45741716 359.88635 C 0.45741716 359.88635 22.683126 694.5841 0.45741716 675.6665 C -21.767485 656.7222 773.30585 1319.7946 773.30585 1319.7946 L 1670.6663 460.98322 L 1468.5509 227.3565 L 565.502 0.0 L 0.45741716 359.88635 z" svg:height="13.197947mm" draw:style-name="style-16" svg:viewBox="0.0 0.0 1670.6663 1319.7946" svg:width="16.706663mm" svg:x="25.22394mm" svg:y="67.05744mm"/>
            <draw:path svg:d="M 0.6088129 239.97766 C -5.7150903 265.27167 44.767937 1155.6469 51.065193 1161.9707 C 57.414936 1168.3206 265.82678 1351.4125 265.82678 1351.4125 C 265.82678 1351.4125 505.7249 972.529 493.1837 953.5581 C 480.51004 934.6405 0.0 0.0 0.0 0.0 L 0.6088129 239.97766 z" svg:height="13.514125mm" draw:style-name="style-17" svg:viewBox="0.0 0.0 493.6588 1351.4125" svg:width="4.9365883mm" svg:x="41.92478mm" svg:y="65.60435mm"/>
            <draw:path svg:d="M 773.3592 669.343 C 792.91144 637.80505 1373.8837 132.5565 1373.8837 132.5565 C 1373.8837 132.5565 1879.079 877.7557 1879.079 915.6175 C 1879.079 953.50604 1916.9674 1515.5598 1916.9674 1515.5598 L 1216.0332 2027.079 L 723.4583 738.8494 L 338.22507 1141.9417 C 338.22507 1141.9417 -15.232031 663.0457 0.51070845 644.1548 C 16.174318 625.18384 53.71886 0.0 53.71886 0.0 L 773.3592 669.343 z" svg:height="20.27079mm" draw:style-name="style-18" svg:viewBox="0.0 0.0 1916.9674 2027.079" svg:width="19.169674mm" svg:x="25.223673mm" svg:y="74.25622mm"/>
            <draw:path svg:d="M 170.5308 0.0 C 189.47507 18.944256 950.01965 802.00446 917.02673 795.68134 C 884.1387 789.3575 -6.263143 978.7992 0.033307076 953.55853 C 6.35721 928.317 170.5308 0.0 170.5308 0.0 z" svg:height="9.558756mm" draw:style-name="style-19" svg:viewBox="0.0 0.0 918.0697 955.87555" svg:width="9.180697mm" svg:x="25.637756mm" svg:y="89.66423mm"/>
            <draw:path svg:d="M 382.87875 884.1054 C 381.60864 882.174 378.51288 871.4051 374.09454 853.6518 C 334.77768 697.5212 187.16638 0.0 187.16638 0.0 L 0.0 506.06888 L 86.09535 934.61426 L 191.42645 1054.5763 L 382.87875 884.1054 z" svg:height="10.545762mm" draw:style-name="style-20" svg:viewBox="0.0 0.0 382.87875 1054.5763" svg:width="3.8287873mm" svg:x="18.146412mm" svg:y="77.16108mm"/>
            <draw:polygon svg:height="17.871017mm" draw:points="558.9587,1281.959 454.68637,669.3696 0.0,0.0 42.17463,448.36328 271.48898,1388.2421 492.54843,1420.8918 682.04553,1787.1017 896.6755,1388.2421 621.0829,1000.4694" draw:style-name="style-21" svg:viewBox="0.0 0.0 896.6755 1787.1017" svg:width="8.966755mm" svg:x="19.638935mm" svg:y="71.7931mm"/>
            <draw:path svg:d="M 77.040474 69.453125 C 77.040474 69.453125 -11.409389 1046.5591 1.2376101 1025.3129 C 13.911255 1004.0407 365.51605 745.1725 365.51605 745.1725 L 771.7041 2734.3364 L 1011.60144 1136.6764 L 272.80612 0.0 L 77.040474 69.453125 z" svg:height="27.343363mm" draw:style-name="style-22" svg:viewBox="0.0 0.0 1011.60144 2734.3364" svg:width="10.1160145mm" svg:x="16.405783mm" svg:y="88.9697mm"/>
            <draw:path svg:d="M 0.0 691.488 C 12.6211605 681.99 113.691376 119.93534 113.691376 119.93534 L 389.5466 0.0 L 1168.3209 2128.0967 L 1406.2869 2469.1443 L 795.7347 2829.0835 L 529.85455 2462.7678 L 0.0 691.488 z" svg:height="28.290834mm" draw:style-name="style-23" svg:viewBox="0.0 0.0 1406.2869 2829.0835" svg:width="14.062868mm" svg:x="16.165478mm" svg:y="95.7269mm"/>
            <draw:polygon svg:height="20.270515mm" draw:points="0.0,0.0 132.60909,2027.0515 152.3735,2015.5956 694.61066,1701.8259" draw:style-name="style-24" svg:viewBox="0.0 0.0 694.61066 2027.0515" svg:width="6.9461064mm" svg:x="15.66066mm" svg:y="102.64166mm"/>
            <draw:path svg:d="M 605.605 1862.9047 C 610.34143 1856.634 1161.045 1490.345 1161.045 1490.345 C 1161.045 1490.345 1280.5839 2144.3684 1299.0518 2144.9238 C 1317.6512 2145.4795 2233.2954 2349.1821 2233.2954 2349.1821 L 2296.4512 2039.7518 L 1747.0436 877.8081 C 1747.0436 877.8081 1194.0647 1307.2263 1161.0709 1326.1448 C 1128.1837 1345.0883 244.05162 0.0 244.05162 0.0 L 0.0 562.028 L 605.605 1862.9047 z" svg:height="23.491823mm" draw:style-name="style-25" svg:viewBox="0.0 0.0 2296.4512 2349.1821" svg:width="22.964512mm" svg:x="23.197573mm" svg:y="101.66282mm"/>
            <draw:path svg:d="M 276.2517 90.6994 C 290.45947 113.63889 1098.762 0.0 1098.762 0.0 L 1780.2223 517.843 L 2027.0524 959.8558 L 1055.6615 1585.0397 L 0.0 378.8835 L 276.2517 90.6994 z" svg:height="15.850396mm" draw:style-name="style-26" svg:viewBox="0.0 0.0 2027.0524 1585.0397" svg:width="20.270523mm" svg:x="24.122557mm" svg:y="98.3161mm"/>
            <draw:path svg:d="M 0.0 757.8195 C 34.713642 776.76373 682.54553 1366.5726 684.292 1356.5717 C 685.93195 1346.6498 1127.6273 157.8505 1127.6273 157.8505 L 944.05975 0.0 L 0.0 757.8195 z" svg:height="13.566975mm" draw:style-name="style-27" svg:viewBox="0.0 0.0 1127.6273 1356.6974" svg:width="11.276274mm" svg:x="35.58431mm" svg:y="89.66423mm"/>
            <draw:path svg:d="M 0.0 0.0 C 28.86613 31.511318 691.91187 486.22473 691.91187 486.22473 L 921.3851 1130.5645 L 414.04608 1161.9707 L 0.0 0.0 z" svg:height="11.619708mm" draw:style-name="style-28" svg:viewBox="0.0 0.0 921.3851 1161.9707" svg:width="9.213851mm" svg:x="17.83474mm" svg:y="66.552086mm"/>
            <draw:path svg:d="M 0.0 303.13312 C 6.323903 284.2155 321.4952 0.0 321.4952 0.0 L 955.1193 846.1906 L 884.0529 1843.9344 L 0.0 303.13312 z" svg:height="18.439344mm" draw:style-name="style-29" svg:viewBox="0.0 0.0 955.1193 1843.9344" svg:width="9.551193mm" svg:x="38.709827mm" svg:y="57.14244mm"/>
            <draw:path svg:d="M 0.0 620.6597 C 18.944256 625.18384 764.88385 1151.0698 764.88385 1151.0698 L 499.00455 0.0 L 0.0 575.5483 z" svg:height="11.510698mm" draw:style-name="style-30" svg:viewBox="0.0 0.0 764.88385 1151.0698" svg:width="7.648838mm" svg:x="36.31032mm" svg:y="40.723988mm"/>
            <draw:path svg:d="M 256.01895 0.0 C 256.01895 0.0 -9.19901 1174.5645 0.24647234 1203.0074 C 9.7186 1231.3972 701.2332 1799.7483 1222.1711 738.8486 L 379.15582 0.0 L 256.01895 0.0 z" svg:height="13.803182mm" draw:style-name="style-31" svg:viewBox="0.0 0.0 1222.1711 1380.3182" svg:width="12.221712mm" svg:x="19.447025mm" svg:y="40.029194mm"/>
            <draw:path svg:d="M 669.34015 397.0984 C 618.8046 409.74548 239.89487 851.8113 227.24786 1003.3381 C 214.65375 1154.8915 126.30927 2430.527 138.90337 2683.0984 C 151.52411 2935.6963 149.06345 3403.0027 137.68654 3718.7566 C 126.30925 4034.5105 50.505993 4072.3723 50.505993 4337.6436 C 50.505993 4602.8354 -63.132492 4552.3 50.505993 4779.6562 C 164.19775 5007.0127 290.43036 5145.919 334.69528 5272.2573 C 378.9069 5398.5435 303.104 5183.834 334.69528 5019.634 C 366.28653 4855.4595 366.23364 4438.661 467.278 4602.862 C 568.3224 4767.0884 757.76373 5044.9277 669.393 4804.95 C 580.96936 4564.9995 530.4339 4590.241 580.96936 4388.1787 C 631.5049 4186.09 614.0423 4173.443 692.22675 4034.5366 C 770.4374 3895.6042 757.7904 3769.2654 757.7904 3718.7832 C 757.7904 3668.2478 595.1247 3289.3645 758.47833 3617.7122 C 921.9906 3946.0864 896.69666 4135.5547 921.9906 4097.693 C 947.2055 4059.7517 959.87915 4047.1575 972.47327 3958.76 C 985.094 3870.3628 985.094 3946.113 972.47327 3655.6536 C 959.87915 3365.1677 1016.73816 3415.6501 981.9716 3276.7703 C 947.2055 3137.838 913.25934 2809.437 993.4018 3087.3022 C 1073.5438 3365.1677 997.7673 3213.6406 1136.7002 3516.7207 C 1275.6326 3819.8276 1225.0975 3857.7686 1300.9004 3731.4302 C 1376.677 3605.1443 1439.8066 3529.3416 1477.6685 3428.297 C 1515.6099 3327.2793 2197.5737 2721.066 2298.6438 2670.5308 C 2399.6357 2619.995 2513.3271 2556.8655 2513.3271 2556.8655 C 2513.3271 2556.8655 2462.7915 2632.5894 2513.3271 2733.6602 C 2563.8625 2834.731 2555.4749 2847.3518 2704.9119 2961.0168 C 2854.322 3074.6816 2803.8132 3011.5256 2904.831 3125.164 C 3005.902 3238.8555 3069.0312 3188.373 3119.54 3327.2793 C 3170.0498 3466.212 3220.5845 3655.6536 3220.5845 3655.6536 C 3220.5845 3655.6536 3296.3616 3946.1394 3308.982 3895.6304 C 3321.6555 3845.0688 3308.982 3744.0771 3308.982 3592.524 C 3308.982 3440.944 3320.2004 3264.1233 3314.6177 3226.2349 C 3308.982 3188.2937 3310.7283 3163.0522 3316.2053 3112.57 C 3321.6555 3062.0078 3348.6436 2935.934 3316.2053 2853.728 C 3283.7412 2771.5483 3309.0085 2746.2808 3245.8525 2657.8835 C 3182.6968 2569.5393 3220.611 2721.0396 3132.188 2468.4685 C 3043.764 2215.8442 3043.764 2226.7715 3031.117 2145.4915 C 3018.4956 2064.2908 2993.255 1988.4878 2993.255 1786.4255 C 2993.255 1584.3632 3018.4956 1571.7955 2980.608 1432.8364 C 2942.746 1293.8771 2942.772 1293.8771 2879.5637 1117.0825 C 2816.4602 940.2351 2892.2373 1016.0117 2791.1663 851.86414 C 2690.1484 687.6373 2765.8982 776.06116 2690.1484 687.6373 C 2614.3447 599.24005 2488.0066 409.79837 2437.5767 397.15128 C 2386.9888 384.53073 2361.774 472.95444 2311.2383 397.15128 C 2260.703 321.34824 2260.703 321.34824 2260.703 321.34824 C 2260.703 321.34824 2500.6802 422.3926 2109.1497 232.9509 C 1717.6458 43.509243 1665.9459 68.77695 1665.9459 68.77695 C 1452.454 5.6209373 1566.1191 5.6209373 1452.454 5.6209373 C 1338.7622 5.6209373 1490.3159 -7.0261717 1338.7622 5.6209373 C 1187.209 18.241537 1212.4501 -7.0261717 1124.0265 56.10341 C 1035.682 119.25947 1023.035 106.638824 934.6114 169.76843 C 846.18774 232.92445 795.67847 220.30385 732.54926 308.7011 C 669.34015 397.0984 669.34015 397.0984 669.34015 397.0984 z" svg:height="53.103302mm" draw:style-name="style-32" svg:viewBox="0.0 0.0 3331.9116 5310.33" svg:width="33.31912mm" svg:x="-3.588641E-6mm" svg:y="-9.111783E-8mm"/>
            <draw:path svg:d="M 0.0 209.68236 C 11.139096 246.67117 251.30127 1188.4816 251.30127 1188.4816 C 251.30127 1188.4816 946.17645 1344.5065 1179.883 604.38794 L 979.5142 0.0 L 0.0 209.68236 z" svg:height="12.022053mm" draw:style-name="style-33" svg:viewBox="0.0 0.0 1179.883 1202.2053" svg:width="11.798831mm" svg:x="12.918247mm" svg:y="23.581106mm"/>
            <draw:path svg:d="M 0.0 1370.965 C 0.0 1370.965 36.1953 2118.7568 132.7947 2293.276 C 229.3408 2467.795 265.589 2554.9753 398.40994 2604.849 C 531.2042 2654.7231 712.2849 2604.849 917.44275 2604.849 C 1122.733 2604.849 1291.7222 2580.4282 1388.2692 2461.789 C 1484.8685 2343.1233 1581.4413 1757.3094 1581.4413 1582.8696 C 1581.4413 1408.4036 1195.0969 299.08502 1195.0969 299.08502 L 591.50256 0.0 L 0.0 1370.9651 z" svg:height="26.270153mm" draw:style-name="style-34" svg:viewBox="0.0 0.0 1581.4413 2627.0154" svg:width="15.814412mm" svg:x="8.357625mm" svg:y="1.0380785mm"/>
            <draw:path svg:d="M 1269.0969 193.77644 C 1330.6129 305.93332 1415.0675 542.76184 1354.7426 654.8923 C 1294.391 767.0756 1400.754 866.8235 1269.0969 1091.111 C 1137.4933 1315.4774 1185.6738 1290.5801 1137.4933 1415.2255 C 1089.1273 1539.8177 1251.5553 1361.3562 1137.4933 1589.6915 C 1040.8939 1782.8639 986.76 1811.968 986.76 1811.968 C 986.76 1811.968 1040.9468 1888.8295 944.2945 1751.7224 C 847.748 1614.6154 883.9433 1477.5083 847.748 1502.4585 C 811.52686 1527.3558 739.08374 1639.5656 714.9537 1701.875 C 690.79736 1764.1843 642.4581 1636.7876 666.69354 1812.656 C 690.79736 1988.551 763.2138 2024.164 751.1223 2081.1023 C 739.05707 2138.0935 750.01086 2223.5803 660.079 2081.1023 C 570.09454 1938.6505 582.13275 1976.0363 497.62482 1863.8528 C 413.14355 1751.7224 413.14355 1602.127 401.05206 1489.9966 C 388.9606 1377.8398 401.05206 1440.149 388.9606 1377.8398 C 376.922 1315.4774 364.83054 1215.809 316.5708 1327.9658 C 268.25778 1440.149 195.86757 1465.0464 244.1277 1664.4629 C 292.4141 1863.8794 364.85718 2030.5139 401.0787 2159.1013 C 437.3265 2287.636 558.05597 2536.953 485.58664 2487.0789 C 413.1702 2437.205 437.3265 2499.5142 328.63562 2325.0479 C 219.97139 2150.529 171.76414 2025.91 147.58119 1913.7532 C 123.42489 1801.5435 -21.407995 1265.6565 2.6954255 1178.3969 C 26.87838 1091.111 63.126163 929.13293 111.33341 841.8733 C 159.67267 754.6137 268.28403 617.53314 328.63562 555.22375 C 388.98724 492.9144 376.94864 405.65482 509.74295 330.85712 C 642.53723 256.1123 938.2887 13.092487 998.66656 0.5777074 C 1058.9916 -11.910628 1697.4042 181.68497 1767.5194 231.37372 C 1837.6338 281.00955 2127.4587 692.3044 2175.639 792.0257 C 2223.978 891.74725 2356.7727 1066.1871 2332.6165 1240.7328 C 2308.4595 1415.2255 2422.8652 1415.2255 2335.5532 1602.1534 C 2248.082 1789.1345 2284.2764 1726.7722 2211.8599 1851.444 C 2139.4702 1976.0363 2236.0696 2011.755 2103.249 2081.1287 C 1970.4543 2150.5554 1861.7902 2187.9673 1861.7902 2187.9673 C 1861.7902 2187.9673 1898.0646 2063.3486 1946.298 2013.4749 C 1994.6106 1963.6008 2067.0012 1938.677 2103.249 1789.1345 C 2139.4702 1639.592 2199.8484 1539.8442 2175.639 1415.2255 C 2151.535 1290.5537 2151.535 1290.5537 2151.535 1290.5537 C 2151.535 1290.5537 2115.3406 1215.809 2091.1309 1178.3969 C 2066.9746 1141.0111 2030.7793 1066.24 2018.7411 1003.93054 C 2006.6763 941.5682 1958.3104 916.6975 1922.1417 804.51404 C 1885.9198 692.3044 1849.672 630.0214 1813.4775 592.5829 C 1777.2822 555.22375 1741.0869 517.7852 1692.7743 455.47583 C 1644.4874 393.16647 1596.1749 368.29556 1547.9414 330.85712 C 1499.6813 293.49786 1572.071 330.85712 1499.6813 293.49786 C 1427.1857 256.1123 1269.0969 193.77644 1269.0969 193.77644 z" svg:height="24.935816mm" draw:style-name="style-35" svg:viewBox="0.0 0.0 2368.9287 2493.5815" svg:width="23.689287mm" svg:x="3.3813767mm" svg:y="0.720357mm"/>
            <draw:path svg:d="M 19.765123 241.82349 C -76.33123 213.06334 209.20688 20.764235 209.20688 20.764235 C 209.20688 20.764235 341.8425 87.068726 360.76013 20.764235 C 379.70438 -45.54046 578.6183 68.151115 578.6183 68.151115 C 578.6183 68.151115 565.3891 405.0449 19.765123 241.82349 z" svg:height="2.8646367mm" draw:style-name="style-36" svg:viewBox="0.0 0.0 578.6182 286.46368" svg:width="5.786182mm" svg:x="15.17884mm" svg:y="20.118826mm"/>
            <draw:path svg:d="M 0.0 488.31503 C 0.0 488.31503 905.8539 837.85596 1106.3811 1474.523 C 1306.909 2111.163 1115.9856 631.90436 1115.9856 631.90436 L 474.87408 82.65585 L 43.100563 0.0 L 0.0 488.31503 z" svg:height="16.33648mm" draw:style-name="style-37" svg:viewBox="0.0 0.0 1198.0646 1633.6478" svg:width="11.980646mm" svg:x="14.068924mm" svg:y="1.33785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