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1854mm" fo:page-width="234.6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5c4c5" draw:opacity="100.0%" draw:stroke="solid" svg:stroke-color="#d5c4c5" draw:stroke-linejoin="miter" svg:stroke-opacity="100.0%" svg:stroke-width="0.26458332mm"/>
    </style:style>
    <style:style style:family="graphic" style:name="style-3">
      <style:graphic-properties draw:fill="solid" draw:fill-color="#b49295" draw:opacity="100.0%" draw:stroke="solid" svg:stroke-color="#b49295" draw:stroke-linejoin="miter" svg:stroke-opacity="100.0%" svg:stroke-width="0.26458332mm"/>
    </style:style>
    <style:style style:family="graphic" style:name="style-4">
      <style:graphic-properties draw:fill="solid" draw:fill-color="#c5becd" draw:opacity="100.0%" draw:stroke="solid" svg:stroke-color="#c5becd" draw:stroke-linejoin="miter" svg:stroke-opacity="100.0%" svg:stroke-width="0.26458332mm"/>
    </style:style>
    <style:style style:family="graphic" style:name="style-5">
      <style:graphic-properties draw:fill="solid" draw:fill-color="#274aa3" draw:opacity="100.0%" draw:stroke="solid" svg:stroke-color="#274aa3" draw:stroke-linejoin="miter" svg:stroke-opacity="100.0%" svg:stroke-width="0.26458332mm"/>
    </style:style>
    <style:style style:family="graphic" style:name="style-6">
      <style:graphic-properties draw:fill="solid" draw:fill-color="#675c9a" draw:opacity="100.0%" draw:stroke="solid" svg:stroke-color="#675c9a" draw:stroke-linejoin="miter" svg:stroke-opacity="100.0%" svg:stroke-width="0.26458332mm"/>
    </style:style>
    <style:style style:family="graphic" style:name="style-7">
      <style:graphic-properties draw:fill="solid" draw:fill-color="#2a1857" draw:opacity="100.0%" draw:stroke="solid" svg:stroke-color="#2a1857" draw:stroke-linejoin="miter" svg:stroke-opacity="100.0%" svg:stroke-width="0.26458332mm"/>
    </style:style>
    <style:style style:family="graphic" style:name="style-8">
      <style:graphic-properties draw:fill="solid" draw:fill-color="#291634" draw:opacity="100.0%" draw:stroke="solid" svg:stroke-color="#291634" draw:stroke-linejoin="miter" svg:stroke-opacity="100.0%" svg:stroke-width="0.26458332mm"/>
    </style:style>
    <style:style style:family="graphic" style:name="style-9">
      <style:graphic-properties draw:fill="solid" draw:fill-color="#b1a3bf" draw:opacity="100.0%" draw:stroke="solid" svg:stroke-color="#b1a3bf" draw:stroke-linejoin="miter" svg:stroke-opacity="100.0%" svg:stroke-width="0.26458332mm"/>
    </style:style>
    <style:style style:family="graphic" style:name="style-10">
      <style:graphic-properties draw:fill="solid" draw:fill-color="#5b599a" draw:opacity="100.0%" draw:stroke="solid" svg:stroke-color="#5b599a" draw:stroke-linejoin="miter" svg:stroke-opacity="100.0%" svg:stroke-width="0.26458332mm"/>
    </style:style>
    <style:style style:family="graphic" style:name="style-11">
      <style:graphic-properties draw:fill="solid" draw:fill-color="#171b5c" draw:opacity="100.0%" draw:stroke="solid" svg:stroke-color="#171b5c" draw:stroke-linejoin="miter" svg:stroke-opacity="100.0%" svg:stroke-width="0.26458332mm"/>
    </style:style>
    <style:style style:family="graphic" style:name="style-12">
      <style:graphic-properties draw:fill="solid" draw:fill-color="#334ca0" draw:opacity="100.0%" draw:stroke="solid" svg:stroke-color="#334ca0" draw:stroke-linejoin="miter" svg:stroke-opacity="100.0%" svg:stroke-width="0.26458332mm"/>
    </style:style>
    <style:style style:family="graphic" style:name="style-13">
      <style:graphic-properties draw:fill="solid" draw:fill-color="#e8e3e1" draw:opacity="100.0%" draw:stroke="solid" svg:stroke-color="#e8e3e1" draw:stroke-linejoin="miter" svg:stroke-opacity="100.0%" svg:stroke-width="0.26458332mm"/>
    </style:style>
    <style:style style:family="graphic" style:name="style-14">
      <style:graphic-properties draw:fill="solid" draw:fill-color="#e4e1e3" draw:opacity="100.0%" draw:stroke="solid" svg:stroke-color="#e4e1e3" draw:stroke-linejoin="miter" svg:stroke-opacity="100.0%" svg:stroke-width="0.26458332mm"/>
    </style:style>
    <style:style style:family="graphic" style:name="style-15">
      <style:graphic-properties draw:fill="solid" draw:fill-color="#b5aec5" draw:opacity="100.0%" draw:stroke="solid" svg:stroke-color="#b5aec5" draw:stroke-linejoin="miter" svg:stroke-opacity="100.0%" svg:stroke-width="0.26458332mm"/>
    </style:style>
    <style:style style:family="graphic" style:name="style-16">
      <style:graphic-properties draw:fill="solid" draw:fill-color="#d7c8c7" draw:opacity="100.0%" draw:stroke="solid" svg:stroke-color="#d7c8c7" draw:stroke-linejoin="miter" svg:stroke-opacity="100.0%" svg:stroke-width="0.26458332mm"/>
    </style:style>
    <style:style style:family="graphic" style:name="style-17">
      <style:graphic-properties draw:fill="solid" draw:fill-color="#9a8ab3" draw:opacity="100.0%" draw:stroke="solid" svg:stroke-color="#9a8ab3" draw:stroke-linejoin="miter" svg:stroke-opacity="100.0%" svg:stroke-width="0.26458332mm"/>
    </style:style>
    <style:style style:family="graphic" style:name="style-18">
      <style:graphic-properties draw:fill="solid" draw:fill-color="#e7dce0" draw:opacity="100.0%" draw:stroke="solid" svg:stroke-color="#e7dce0" draw:stroke-linejoin="miter" svg:stroke-opacity="100.0%" svg:stroke-width="0.26458332mm"/>
    </style:style>
    <style:style style:family="graphic" style:name="style-19">
      <style:graphic-properties draw:fill="solid" draw:fill-color="#c43315" draw:opacity="100.0%" draw:stroke="solid" svg:stroke-color="#c43315" draw:stroke-linejoin="miter" svg:stroke-opacity="100.0%" svg:stroke-width="0.26458332mm"/>
    </style:style>
    <style:style style:family="graphic" style:name="style-20">
      <style:graphic-properties draw:fill="solid" draw:fill-color="#958ab4" draw:opacity="100.0%" draw:stroke="solid" svg:stroke-color="#958ab4" draw:stroke-linejoin="miter" svg:stroke-opacity="100.0%" svg:stroke-width="0.26458332mm"/>
    </style:style>
    <style:style style:family="graphic" style:name="style-21">
      <style:graphic-properties draw:fill="solid" draw:fill-color="#8070a5" draw:opacity="100.0%" draw:stroke="solid" svg:stroke-color="#8070a5" draw:stroke-linejoin="miter" svg:stroke-opacity="100.0%" svg:stroke-width="0.26458332mm"/>
    </style:style>
    <style:style style:family="graphic" style:name="style-22">
      <style:graphic-properties draw:fill="solid" draw:fill-color="#d1ccd6" draw:opacity="100.0%" draw:stroke="solid" svg:stroke-color="#d1ccd6" draw:stroke-linejoin="miter" svg:stroke-opacity="100.0%" svg:stroke-width="0.26458332mm"/>
    </style:style>
    <style:style style:family="graphic" style:name="style-23">
      <style:graphic-properties draw:fill="solid" draw:fill-color="#1d1e5c" draw:opacity="100.0%" draw:stroke="solid" svg:stroke-color="#1d1e5c" draw:stroke-linejoin="miter" svg:stroke-opacity="100.0%" svg:stroke-width="0.26458332mm"/>
    </style:style>
    <style:style style:family="graphic" style:name="style-24">
      <style:graphic-properties draw:fill="solid" draw:fill-color="#ccc6d3" draw:opacity="100.0%" draw:stroke="solid" svg:stroke-color="#ccc6d3" draw:stroke-linejoin="miter" svg:stroke-opacity="100.0%" svg:stroke-width="0.26458332mm"/>
    </style:style>
    <style:style style:family="graphic" style:name="style-25">
      <style:graphic-properties draw:fill="solid" draw:fill-color="#a291b4" draw:opacity="100.0%" draw:stroke="solid" svg:stroke-color="#a291b4" draw:stroke-linejoin="miter" svg:stroke-opacity="100.0%" svg:stroke-width="0.26458332mm"/>
    </style:style>
    <style:style style:family="graphic" style:name="style-26">
      <style:graphic-properties draw:fill="solid" draw:fill-color="#9a8db4" draw:opacity="100.0%" draw:stroke="solid" svg:stroke-color="#9a8db4" draw:stroke-linejoin="miter" svg:stroke-opacity="100.0%" svg:stroke-width="0.26458332mm"/>
    </style:style>
    <style:style style:family="graphic" style:name="style-27">
      <style:graphic-properties draw:fill="solid" draw:fill-color="#222260" draw:opacity="100.0%" draw:stroke="solid" svg:stroke-color="#222260" draw:stroke-linejoin="miter" svg:stroke-opacity="100.0%" svg:stroke-width="0.26458332mm"/>
    </style:style>
    <style:style style:family="graphic" style:name="style-28">
      <style:graphic-properties draw:fill="solid" draw:fill-color="#7a6ba3" draw:opacity="100.0%" draw:stroke="solid" svg:stroke-color="#7a6ba3" draw:stroke-linejoin="miter" svg:stroke-opacity="100.0%" svg:stroke-width="0.26458332mm"/>
    </style:style>
    <style:style style:family="graphic" style:name="style-29">
      <style:graphic-properties draw:fill="solid" draw:fill-color="#432b52" draw:opacity="100.0%" draw:stroke="solid" svg:stroke-color="#432b52" draw:stroke-linejoin="miter" svg:stroke-opacity="100.0%" svg:stroke-width="0.26458332mm"/>
    </style:style>
    <style:style style:family="graphic" style:name="style-30">
      <style:graphic-properties draw:fill="solid" draw:fill-color="#29152f" draw:opacity="100.0%" draw:stroke="solid" svg:stroke-color="#29152f" draw:stroke-linejoin="miter" svg:stroke-opacity="100.0%" svg:stroke-width="0.26458332mm"/>
    </style:style>
    <style:style style:family="graphic" style:name="style-31">
      <style:graphic-properties draw:fill="solid" draw:fill-color="#c7bdd0" draw:opacity="100.0%" draw:stroke="solid" svg:stroke-color="#c7bdd0" draw:stroke-linejoin="miter" svg:stroke-opacity="100.0%" svg:stroke-width="0.26458332mm"/>
    </style:style>
    <style:style style:family="graphic" style:name="style-32">
      <style:graphic-properties draw:fill="solid" draw:fill-color="#2d1855" draw:opacity="100.0%" draw:stroke="solid" svg:stroke-color="#2d1855" draw:stroke-linejoin="miter" svg:stroke-opacity="100.0%" svg:stroke-width="0.26458332mm"/>
    </style:style>
    <style:style style:family="graphic" style:name="style-33">
      <style:graphic-properties draw:fill="solid" draw:fill-color="#ece8e3" draw:opacity="100.0%" draw:stroke="solid" svg:stroke-color="#ece8e3" draw:stroke-linejoin="miter" svg:stroke-opacity="100.0%" svg:stroke-width="0.26458332mm"/>
    </style:style>
    <style:style style:family="graphic" style:name="style-34">
      <style:graphic-properties draw:fill="solid" draw:fill-color="#a89ebd" draw:opacity="100.0%" draw:stroke="solid" svg:stroke-color="#a89ebd" draw:stroke-linejoin="miter" svg:stroke-opacity="100.0%" svg:stroke-width="0.26458332mm"/>
    </style:style>
    <style:style style:family="graphic" style:name="style-35">
      <style:graphic-properties draw:fill="solid" draw:fill-color="#c43515" draw:opacity="100.0%" draw:stroke="solid" svg:stroke-color="#c43515" draw:stroke-linejoin="miter" svg:stroke-opacity="100.0%" svg:stroke-width="0.26458332mm"/>
    </style:style>
    <style:style style:family="graphic" style:name="style-36">
      <style:graphic-properties draw:fill="solid" draw:fill-color="#48539d" draw:opacity="100.0%" draw:stroke="solid" svg:stroke-color="#48539d" draw:stroke-linejoin="miter" svg:stroke-opacity="100.0%" svg:stroke-width="0.26458332mm"/>
    </style:style>
    <style:style style:family="graphic" style:name="style-37">
      <style:graphic-properties draw:fill="solid" draw:fill-color="#bdb6c9" draw:opacity="100.0%" draw:stroke="solid" svg:stroke-color="#bdb6c9" draw:stroke-linejoin="miter" svg:stroke-opacity="100.0%" svg:stroke-width="0.26458332mm"/>
    </style:style>
    <style:style style:family="graphic" style:name="style-38">
      <style:graphic-properties draw:fill="solid" draw:fill-color="#b3a2ba" draw:opacity="100.0%" draw:stroke="solid" svg:stroke-color="#b3a2ba" draw:stroke-linejoin="miter" svg:stroke-opacity="100.0%" svg:stroke-width="0.26458332mm"/>
    </style:style>
    <style:style style:family="graphic" style:name="style-39">
      <style:graphic-properties draw:fill="solid" draw:fill-color="#695f9c" draw:opacity="100.0%" draw:stroke="solid" svg:stroke-color="#695f9c" draw:stroke-linejoin="miter" svg:stroke-opacity="100.0%" svg:stroke-width="0.26458332mm"/>
    </style:style>
    <style:style style:family="graphic" style:name="style-40">
      <style:graphic-properties draw:fill="solid" draw:fill-color="#9d86ab" draw:opacity="100.0%" draw:stroke="solid" svg:stroke-color="#9d86ab" draw:stroke-linejoin="miter" svg:stroke-opacity="100.0%" svg:stroke-width="0.26458332mm"/>
    </style:style>
    <style:style style:family="graphic" style:name="style-41">
      <style:graphic-properties draw:fill="solid" draw:fill-color="#462d51" draw:opacity="100.0%" draw:stroke="solid" svg:stroke-color="#462d51" draw:stroke-linejoin="miter" svg:stroke-opacity="100.0%" svg:stroke-width="0.26458332mm"/>
    </style:style>
    <style:style style:family="graphic" style:name="style-42">
      <style:graphic-properties draw:fill="solid" draw:fill-color="#351e3b" draw:opacity="100.0%" draw:stroke="solid" svg:stroke-color="#351e3b" draw:stroke-linejoin="miter" svg:stroke-opacity="100.0%" svg:stroke-width="0.26458332mm"/>
    </style:style>
    <style:style style:family="graphic" style:name="style-43">
      <style:graphic-properties draw:fill="solid" draw:fill-color="#4e2f53" draw:opacity="100.0%" draw:stroke="solid" svg:stroke-color="#4e2f53" draw:stroke-linejoin="miter" svg:stroke-opacity="100.0%" svg:stroke-width="0.26458332mm"/>
    </style:style>
    <style:style style:family="graphic" style:name="style-44">
      <style:graphic-properties draw:fill="solid" draw:fill-color="#322047" draw:opacity="100.0%" draw:stroke="solid" svg:stroke-color="#322047" draw:stroke-linejoin="miter" svg:stroke-opacity="100.0%" svg:stroke-width="0.26458332mm"/>
    </style:style>
    <style:style style:family="graphic" style:name="style-45">
      <style:graphic-properties draw:fill="solid" draw:fill-color="#605c9c" draw:opacity="100.0%" draw:stroke="solid" svg:stroke-color="#605c9c" draw:stroke-linejoin="miter" svg:stroke-opacity="100.0%" svg:stroke-width="0.26458332mm"/>
    </style:style>
    <style:style style:family="graphic" style:name="style-46">
      <style:graphic-properties draw:fill="solid" draw:fill-color="#f0ece8" draw:opacity="100.0%" draw:stroke="solid" svg:stroke-color="#f0ece8" draw:stroke-linejoin="miter" svg:stroke-opacity="100.0%" svg:stroke-width="0.26458332mm"/>
    </style:style>
    <style:style style:family="graphic" style:name="style-47">
      <style:graphic-properties draw:fill="solid" draw:fill-color="#1c1d5d" draw:opacity="100.0%" draw:stroke="solid" svg:stroke-color="#1c1d5d" draw:stroke-linejoin="miter" svg:stroke-opacity="100.0%" svg:stroke-width="0.26458332mm"/>
    </style:style>
    <style:style style:family="graphic" style:name="style-48">
      <style:graphic-properties draw:fill="solid" draw:fill-color="#5c5a9c" draw:opacity="100.0%" draw:stroke="solid" svg:stroke-color="#5c5a9c" draw:stroke-linejoin="miter" svg:stroke-opacity="100.0%" svg:stroke-width="0.26458332mm"/>
    </style:style>
    <style:style style:family="graphic" style:name="style-49">
      <style:graphic-properties draw:fill="solid" draw:fill-color="#c9bfd1" draw:opacity="100.0%" draw:stroke="solid" svg:stroke-color="#c9bfd1" draw:stroke-linejoin="miter" svg:stroke-opacity="100.0%" svg:stroke-width="0.26458332mm"/>
    </style:style>
    <style:style style:family="graphic" style:name="style-50">
      <style:graphic-properties draw:fill="solid" draw:fill-color="#ccc6d3" draw:opacity="100.0%" draw:stroke="solid" svg:stroke-color="#ccc6d3" draw:stroke-linejoin="miter" svg:stroke-opacity="100.0%" svg:stroke-width="0.26458332mm"/>
    </style:style>
    <style:style style:family="graphic" style:name="style-51">
      <style:graphic-properties draw:fill="solid" draw:fill-color="#464f9a" draw:opacity="100.0%" draw:stroke="solid" svg:stroke-color="#464f9a" draw:stroke-linejoin="miter" svg:stroke-opacity="100.0%" svg:stroke-width="0.26458332mm"/>
    </style:style>
    <style:style style:family="graphic" style:name="style-52">
      <style:graphic-properties draw:fill="solid" draw:fill-color="#b9aac1" draw:opacity="100.0%" draw:stroke="solid" svg:stroke-color="#b9aac1" draw:stroke-linejoin="miter" svg:stroke-opacity="100.0%" svg:stroke-width="0.26458332mm"/>
    </style:style>
    <style:style style:family="graphic" style:name="style-53">
      <style:graphic-properties draw:fill="solid" draw:fill-color="#857eaf" draw:opacity="100.0%" draw:stroke="solid" svg:stroke-color="#857eaf" draw:stroke-linejoin="miter" svg:stroke-opacity="100.0%" svg:stroke-width="0.26458332mm"/>
    </style:style>
    <style:style style:family="graphic" style:name="style-54">
      <style:graphic-properties draw:fill="solid" draw:fill-color="#8474ab" draw:opacity="100.0%" draw:stroke="solid" svg:stroke-color="#8474ab" draw:stroke-linejoin="miter" svg:stroke-opacity="100.0%" svg:stroke-width="0.26458332mm"/>
    </style:style>
    <style:style style:family="graphic" style:name="style-55">
      <style:graphic-properties draw:fill="solid" draw:fill-color="#b8aac1" draw:opacity="100.0%" draw:stroke="solid" svg:stroke-color="#b8aac1" draw:stroke-linejoin="miter" svg:stroke-opacity="100.0%" svg:stroke-width="0.26458332mm"/>
    </style:style>
    <style:style style:family="graphic" style:name="style-56">
      <style:graphic-properties draw:fill="solid" draw:fill-color="#0d1659" draw:opacity="100.0%" draw:stroke="solid" svg:stroke-color="#0d1659" draw:stroke-linejoin="miter" svg:stroke-opacity="100.0%" svg:stroke-width="0.26458332mm"/>
    </style:style>
    <style:style style:family="graphic" style:name="style-57">
      <style:graphic-properties draw:fill="solid" draw:fill-color="#4d549d" draw:opacity="100.0%" draw:stroke="solid" svg:stroke-color="#4d549d" draw:stroke-linejoin="miter" svg:stroke-opacity="100.0%" svg:stroke-width="0.26458332mm"/>
    </style:style>
    <style:style style:family="graphic" style:name="style-58">
      <style:graphic-properties draw:fill="solid" draw:fill-color="#e1dcdd" draw:opacity="100.0%" draw:stroke="solid" svg:stroke-color="#e1dcdd" draw:stroke-linejoin="miter" svg:stroke-opacity="100.0%" svg:stroke-width="0.26458332mm"/>
    </style:style>
    <style:style style:family="graphic" style:name="style-59">
      <style:graphic-properties draw:fill="solid" draw:fill-color="#b2a3ba" draw:opacity="100.0%" draw:stroke="solid" svg:stroke-color="#b2a3ba" draw:stroke-linejoin="miter" svg:stroke-opacity="100.0%" svg:stroke-width="0.26458332mm"/>
    </style:style>
    <style:style style:family="graphic" style:name="style-60">
      <style:graphic-properties draw:fill="solid" draw:fill-color="#5a599c" draw:opacity="100.0%" draw:stroke="solid" svg:stroke-color="#5a599c" draw:stroke-linejoin="miter" svg:stroke-opacity="100.0%" svg:stroke-width="0.26458332mm"/>
    </style:style>
    <style:style style:family="graphic" style:name="style-61">
      <style:graphic-properties draw:fill="solid" draw:fill-color="#e8e5e3" draw:opacity="100.0%" draw:stroke="solid" svg:stroke-color="#e8e5e3" draw:stroke-linejoin="miter" svg:stroke-opacity="100.0%" svg:stroke-width="0.26458332mm"/>
    </style:style>
    <style:style style:family="graphic" style:name="style-62">
      <style:graphic-properties draw:fill="solid" draw:fill-color="#693c57" draw:opacity="100.0%" draw:stroke="solid" svg:stroke-color="#693c57" draw:stroke-linejoin="miter" svg:stroke-opacity="100.0%" svg:stroke-width="0.26458332mm"/>
    </style:style>
    <style:style style:family="graphic" style:name="style-63">
      <style:graphic-properties draw:fill="solid" draw:fill-color="#4a4f95" draw:opacity="100.0%" draw:stroke="solid" svg:stroke-color="#4a4f95" draw:stroke-linejoin="miter" svg:stroke-opacity="100.0%" svg:stroke-width="0.26458332mm"/>
    </style:style>
    <style:style style:family="graphic" style:name="style-64">
      <style:graphic-properties draw:fill="solid" draw:fill-color="#6b5f9e" draw:opacity="100.0%" draw:stroke="solid" svg:stroke-color="#6b5f9e" draw:stroke-linejoin="miter" svg:stroke-opacity="100.0%" svg:stroke-width="0.26458332mm"/>
    </style:style>
    <style:style style:family="graphic" style:name="style-65">
      <style:graphic-properties draw:fill="solid" draw:fill-color="#d7d3da" draw:opacity="100.0%" draw:stroke="solid" svg:stroke-color="#d7d3da" draw:stroke-linejoin="miter" svg:stroke-opacity="100.0%" svg:stroke-width="0.26458332mm"/>
    </style:style>
    <style:style style:family="graphic" style:name="style-66">
      <style:graphic-properties draw:fill="solid" draw:fill-color="#7468a2" draw:opacity="100.0%" draw:stroke="solid" svg:stroke-color="#7468a2" draw:stroke-linejoin="miter" svg:stroke-opacity="100.0%" svg:stroke-width="0.26458332mm"/>
    </style:style>
    <style:style style:family="graphic" style:name="style-67">
      <style:graphic-properties draw:fill="solid" draw:fill-color="#7f71a7" draw:opacity="100.0%" draw:stroke="solid" svg:stroke-color="#7f71a7" draw:stroke-linejoin="miter" svg:stroke-opacity="100.0%" svg:stroke-width="0.26458332mm"/>
    </style:style>
    <style:style style:family="graphic" style:name="style-68">
      <style:graphic-properties draw:fill="solid" draw:fill-color="#cac3d1" draw:opacity="100.0%" draw:stroke="solid" svg:stroke-color="#cac3d1" draw:stroke-linejoin="miter" svg:stroke-opacity="100.0%" svg:stroke-width="0.26458332mm"/>
    </style:style>
    <style:style style:family="graphic" style:name="style-69">
      <style:graphic-properties draw:fill="solid" draw:fill-color="#311b39" draw:opacity="100.0%" draw:stroke="solid" svg:stroke-color="#311b39" draw:stroke-linejoin="miter" svg:stroke-opacity="100.0%" svg:stroke-width="0.26458332mm"/>
    </style:style>
    <style:style style:family="graphic" style:name="style-70">
      <style:graphic-properties draw:fill="solid" draw:fill-color="#0f1557" draw:opacity="100.0%" draw:stroke="solid" svg:stroke-color="#0f1557" draw:stroke-linejoin="miter" svg:stroke-opacity="100.0%" svg:stroke-width="0.26458332mm"/>
    </style:style>
    <style:style style:family="graphic" style:name="style-71">
      <style:graphic-properties draw:fill="solid" draw:fill-color="#d1bdbe" draw:opacity="100.0%" draw:stroke="solid" svg:stroke-color="#d1bdbe" draw:stroke-linejoin="miter" svg:stroke-opacity="100.0%" svg:stroke-width="0.26458332mm"/>
    </style:style>
    <style:style style:family="graphic" style:name="style-72">
      <style:graphic-properties draw:fill="solid" draw:fill-color="#857eb0" draw:opacity="100.0%" draw:stroke="solid" svg:stroke-color="#857eb0" draw:stroke-linejoin="miter" svg:stroke-opacity="100.0%" svg:stroke-width="0.26458332mm"/>
    </style:style>
    <style:style style:family="graphic" style:name="style-73">
      <style:graphic-properties draw:fill="solid" draw:fill-color="#aa9cbc" draw:opacity="100.0%" draw:stroke="solid" svg:stroke-color="#aa9cbc" draw:stroke-linejoin="miter" svg:stroke-opacity="100.0%" svg:stroke-width="0.26458332mm"/>
    </style:style>
    <style:style style:family="graphic" style:name="style-74">
      <style:graphic-properties draw:fill="solid" draw:fill-color="#c43213" draw:opacity="100.0%" draw:stroke="solid" svg:stroke-color="#c43213" draw:stroke-linejoin="miter" svg:stroke-opacity="100.0%" svg:stroke-width="0.26458332mm"/>
    </style:style>
    <style:style style:family="graphic" style:name="style-75">
      <style:graphic-properties draw:fill="solid" draw:fill-color="#ebe7e4" draw:opacity="100.0%" draw:stroke="solid" svg:stroke-color="#ebe7e4" draw:stroke-linejoin="miter" svg:stroke-opacity="100.0%" svg:stroke-width="0.26458332mm"/>
    </style:style>
    <style:style style:family="graphic" style:name="style-76">
      <style:graphic-properties draw:fill="solid" draw:fill-color="#ded3d6" draw:opacity="100.0%" draw:stroke="solid" svg:stroke-color="#ded3d6" draw:stroke-linejoin="miter" svg:stroke-opacity="100.0%" svg:stroke-width="0.26458332mm"/>
    </style:style>
    <style:style style:family="graphic" style:name="style-77">
      <style:graphic-properties draw:fill="solid" draw:fill-color="#d7cac6" draw:opacity="100.0%" draw:stroke="solid" svg:stroke-color="#d7cac6" draw:stroke-linejoin="miter" svg:stroke-opacity="100.0%" svg:stroke-width="0.26458332mm"/>
    </style:style>
    <style:style style:family="graphic" style:name="style-78">
      <style:graphic-properties draw:fill="solid" draw:fill-color="#5b5697" draw:opacity="100.0%" draw:stroke="solid" svg:stroke-color="#5b5697" draw:stroke-linejoin="miter" svg:stroke-opacity="100.0%" svg:stroke-width="0.26458332mm"/>
    </style:style>
    <style:style style:family="graphic" style:name="style-79">
      <style:graphic-properties draw:fill="solid" draw:fill-color="#a492b3" draw:opacity="100.0%" draw:stroke="solid" svg:stroke-color="#a492b3" draw:stroke-linejoin="miter" svg:stroke-opacity="100.0%" svg:stroke-width="0.26458332mm"/>
    </style:style>
    <style:style style:family="graphic" style:name="style-80">
      <style:graphic-properties draw:fill="solid" draw:fill-color="#c6b1b8" draw:opacity="100.0%" draw:stroke="solid" svg:stroke-color="#c6b1b8" draw:stroke-linejoin="miter" svg:stroke-opacity="100.0%" svg:stroke-width="0.26458332mm"/>
    </style:style>
    <style:style style:family="graphic" style:name="style-81">
      <style:graphic-properties draw:fill="solid" draw:fill-color="#ada0be" draw:opacity="100.0%" draw:stroke="solid" svg:stroke-color="#ada0be" draw:stroke-linejoin="miter" svg:stroke-opacity="100.0%" svg:stroke-width="0.26458332mm"/>
    </style:style>
    <style:style style:family="graphic" style:name="style-82">
      <style:graphic-properties draw:fill="solid" draw:fill-color="#e4dedc" draw:opacity="100.0%" draw:stroke="solid" svg:stroke-color="#e4dedc" draw:stroke-linejoin="miter" svg:stroke-opacity="100.0%" svg:stroke-width="0.26458332mm"/>
    </style:style>
    <style:style style:family="graphic" style:name="style-83">
      <style:graphic-properties draw:fill="solid" draw:fill-color="#54569c" draw:opacity="100.0%" draw:stroke="solid" svg:stroke-color="#54569c" draw:stroke-linejoin="miter" svg:stroke-opacity="100.0%" svg:stroke-width="0.26458332mm"/>
    </style:style>
    <style:style style:family="graphic" style:name="style-84">
      <style:graphic-properties draw:fill="solid" draw:fill-color="#948ab5" draw:opacity="100.0%" draw:stroke="solid" svg:stroke-color="#948ab5" draw:stroke-linejoin="miter" svg:stroke-opacity="100.0%" svg:stroke-width="0.26458332mm"/>
    </style:style>
    <style:style style:family="graphic" style:name="style-85">
      <style:graphic-properties draw:fill="solid" draw:fill-color="#61599c" draw:opacity="100.0%" draw:stroke="solid" svg:stroke-color="#61599c" draw:stroke-linejoin="miter" svg:stroke-opacity="100.0%" svg:stroke-width="0.26458332mm"/>
    </style:style>
    <style:style style:family="graphic" style:name="style-86">
      <style:graphic-properties draw:fill="solid" draw:fill-color="#d2ced7" draw:opacity="100.0%" draw:stroke="solid" svg:stroke-color="#d2ced7" draw:stroke-linejoin="miter" svg:stroke-opacity="100.0%" svg:stroke-width="0.26458332mm"/>
    </style:style>
    <style:style style:family="graphic" style:name="style-87">
      <style:graphic-properties draw:fill="solid" draw:fill-color="#e7dcd9" draw:opacity="100.0%" draw:stroke="solid" svg:stroke-color="#e7dcd9" draw:stroke-linejoin="miter" svg:stroke-opacity="100.0%" svg:stroke-width="0.26458332mm"/>
    </style:style>
    <style:style style:family="graphic" style:name="style-88">
      <style:graphic-properties draw:fill="solid" draw:fill-color="#693d5a" draw:opacity="100.0%" draw:stroke="solid" svg:stroke-color="#693d5a" draw:stroke-linejoin="miter" svg:stroke-opacity="100.0%" svg:stroke-width="0.26458332mm"/>
    </style:style>
    <style:style style:family="graphic" style:name="style-89">
      <style:graphic-properties draw:fill="solid" draw:fill-color="#a699bc" draw:opacity="100.0%" draw:stroke="solid" svg:stroke-color="#a699bc" draw:stroke-linejoin="miter" svg:stroke-opacity="100.0%" svg:stroke-width="0.26458332mm"/>
    </style:style>
    <style:style style:family="graphic" style:name="style-90">
      <style:graphic-properties draw:fill="solid" draw:fill-color="#46294b" draw:opacity="100.0%" draw:stroke="solid" svg:stroke-color="#46294b" draw:stroke-linejoin="miter" svg:stroke-opacity="100.0%" svg:stroke-width="0.26458332mm"/>
    </style:style>
    <style:style style:family="graphic" style:name="style-91">
      <style:graphic-properties draw:fill="solid" draw:fill-color="#dfd7d6" draw:opacity="100.0%" draw:stroke="solid" svg:stroke-color="#dfd7d6" draw:stroke-linejoin="miter" svg:stroke-opacity="100.0%" svg:stroke-width="0.26458332mm"/>
    </style:style>
    <style:style style:family="graphic" style:name="style-92">
      <style:graphic-properties draw:fill="solid" draw:fill-color="#6e629c" draw:opacity="100.0%" draw:stroke="solid" svg:stroke-color="#6e629c" draw:stroke-linejoin="miter" svg:stroke-opacity="100.0%" svg:stroke-width="0.26458332mm"/>
    </style:style>
    <style:style style:family="graphic" style:name="style-93">
      <style:graphic-properties draw:fill="solid" draw:fill-color="#2a1834" draw:opacity="100.0%" draw:stroke="solid" svg:stroke-color="#2a1834" draw:stroke-linejoin="miter" svg:stroke-opacity="100.0%" svg:stroke-width="0.26458332mm"/>
    </style:style>
    <style:style style:family="graphic" style:name="style-94">
      <style:graphic-properties draw:fill="solid" draw:fill-color="#52294f" draw:opacity="100.0%" draw:stroke="solid" svg:stroke-color="#52294f" draw:stroke-linejoin="miter" svg:stroke-opacity="100.0%" svg:stroke-width="0.26458332mm"/>
    </style:style>
    <style:style style:family="graphic" style:name="style-95">
      <style:graphic-properties draw:fill="solid" draw:fill-color="#c7c1d1" draw:opacity="100.0%" draw:stroke="solid" svg:stroke-color="#c7c1d1" draw:stroke-linejoin="miter" svg:stroke-opacity="100.0%" svg:stroke-width="0.26458332mm"/>
    </style:style>
    <style:style style:family="graphic" style:name="style-96">
      <style:graphic-properties draw:fill="solid" draw:fill-color="#a297be" draw:opacity="100.0%" draw:stroke="solid" svg:stroke-color="#a297be" draw:stroke-linejoin="miter" svg:stroke-opacity="100.0%" svg:stroke-width="0.26458332mm"/>
    </style:style>
    <style:style style:family="graphic" style:name="style-97">
      <style:graphic-properties draw:fill="solid" draw:fill-color="#59589c" draw:opacity="100.0%" draw:stroke="solid" svg:stroke-color="#59589c" draw:stroke-linejoin="miter" svg:stroke-opacity="100.0%" svg:stroke-width="0.26458332mm"/>
    </style:style>
    <style:style style:family="graphic" style:name="style-98">
      <style:graphic-properties draw:fill="solid" draw:fill-color="#c0bbcd" draw:opacity="100.0%" draw:stroke="solid" svg:stroke-color="#c0bbcd" draw:stroke-linejoin="miter" svg:stroke-opacity="100.0%" svg:stroke-width="0.26458332mm"/>
    </style:style>
    <style:style style:family="graphic" style:name="style-99">
      <style:graphic-properties draw:fill="solid" draw:fill-color="#362140" draw:opacity="100.0%" draw:stroke="solid" svg:stroke-color="#362140" draw:stroke-linejoin="miter" svg:stroke-opacity="100.0%" svg:stroke-width="0.26458332mm"/>
    </style:style>
    <style:style style:family="graphic" style:name="style-100">
      <style:graphic-properties draw:fill="solid" draw:fill-color="#c8c1d1" draw:opacity="100.0%" draw:stroke="solid" svg:stroke-color="#c8c1d1" draw:stroke-linejoin="miter" svg:stroke-opacity="100.0%" svg:stroke-width="0.26458332mm"/>
    </style:style>
    <style:style style:family="graphic" style:name="style-101">
      <style:graphic-properties draw:fill="solid" draw:fill-color="#6d4362" draw:opacity="100.0%" draw:stroke="solid" svg:stroke-color="#6d4362" draw:stroke-linejoin="miter" svg:stroke-opacity="100.0%" svg:stroke-width="0.26458332mm"/>
    </style:style>
    <style:style style:family="graphic" style:name="style-102">
      <style:graphic-properties draw:fill="solid" draw:fill-color="#595393" draw:opacity="100.0%" draw:stroke="solid" svg:stroke-color="#595393" draw:stroke-linejoin="miter" svg:stroke-opacity="100.0%" svg:stroke-width="0.26458332mm"/>
    </style:style>
    <style:style style:family="graphic" style:name="style-103">
      <style:graphic-properties draw:fill="solid" draw:fill-color="#d3c4c7" draw:opacity="100.0%" draw:stroke="solid" svg:stroke-color="#d3c4c7" draw:stroke-linejoin="miter" svg:stroke-opacity="100.0%" svg:stroke-width="0.26458332mm"/>
    </style:style>
    <style:style style:family="graphic" style:name="style-104">
      <style:graphic-properties draw:fill="solid" draw:fill-color="#c73515" draw:opacity="100.0%" draw:stroke="solid" svg:stroke-color="#c73515" draw:stroke-linejoin="miter" svg:stroke-opacity="100.0%" svg:stroke-width="0.26458332mm"/>
    </style:style>
    <style:style style:family="graphic" style:name="style-105">
      <style:graphic-properties draw:fill="solid" draw:fill-color="#d1c9d3" draw:opacity="100.0%" draw:stroke="solid" svg:stroke-color="#d1c9d3" draw:stroke-linejoin="miter" svg:stroke-opacity="100.0%" svg:stroke-width="0.26458332mm"/>
    </style:style>
    <style:style style:family="graphic" style:name="style-106">
      <style:graphic-properties draw:fill="solid" draw:fill-color="#5f5b9c" draw:opacity="100.0%" draw:stroke="solid" svg:stroke-color="#5f5b9c" draw:stroke-linejoin="miter" svg:stroke-opacity="100.0%" svg:stroke-width="0.26458332mm"/>
    </style:style>
    <style:style style:family="graphic" style:name="style-107">
      <style:graphic-properties draw:fill="solid" draw:fill-color="#4e529a" draw:opacity="100.0%" draw:stroke="solid" svg:stroke-color="#4e529a" draw:stroke-linejoin="miter" svg:stroke-opacity="100.0%" svg:stroke-width="0.26458332mm"/>
    </style:style>
    <style:style style:family="graphic" style:name="style-108">
      <style:graphic-properties draw:fill="solid" draw:fill-color="#976771" draw:opacity="100.0%" draw:stroke="solid" svg:stroke-color="#976771" draw:stroke-linejoin="miter" svg:stroke-opacity="100.0%" svg:stroke-width="0.26458332mm"/>
    </style:style>
    <style:style style:family="graphic" style:name="style-109">
      <style:graphic-properties draw:fill="solid" draw:fill-color="#d6ced4" draw:opacity="100.0%" draw:stroke="solid" svg:stroke-color="#d6ced4" draw:stroke-linejoin="miter" svg:stroke-opacity="100.0%" svg:stroke-width="0.26458332mm"/>
    </style:style>
    <style:style style:family="graphic" style:name="style-110">
      <style:graphic-properties draw:fill="solid" draw:fill-color="#6c5d98" draw:opacity="100.0%" draw:stroke="solid" svg:stroke-color="#6c5d98" draw:stroke-linejoin="miter" svg:stroke-opacity="100.0%" svg:stroke-width="0.26458332mm"/>
    </style:style>
    <style:style style:family="graphic" style:name="style-111">
      <style:graphic-properties draw:fill="solid" draw:fill-color="#76465f" draw:opacity="100.0%" draw:stroke="solid" svg:stroke-color="#76465f" draw:stroke-linejoin="miter" svg:stroke-opacity="100.0%" svg:stroke-width="0.26458332mm"/>
    </style:style>
    <style:style style:family="graphic" style:name="style-112">
      <style:graphic-properties draw:fill="solid" draw:fill-color="#8886b0" draw:opacity="100.0%" draw:stroke="solid" svg:stroke-color="#8886b0" draw:stroke-linejoin="miter" svg:stroke-opacity="100.0%" svg:stroke-width="0.26458332mm"/>
    </style:style>
    <style:style style:family="graphic" style:name="style-113">
      <style:graphic-properties draw:fill="solid" draw:fill-color="#5c5b9e" draw:opacity="100.0%" draw:stroke="solid" svg:stroke-color="#5c5b9e" draw:stroke-linejoin="miter" svg:stroke-opacity="100.0%" svg:stroke-width="0.26458332mm"/>
    </style:style>
    <style:style style:family="graphic" style:name="style-114">
      <style:graphic-properties draw:fill="solid" draw:fill-color="#c8bdcb" draw:opacity="100.0%" draw:stroke="solid" svg:stroke-color="#c8bdcb" draw:stroke-linejoin="miter" svg:stroke-opacity="100.0%" svg:stroke-width="0.26458332mm"/>
    </style:style>
    <style:style style:family="graphic" style:name="style-115">
      <style:graphic-properties draw:fill="solid" draw:fill-color="#452433" draw:opacity="100.0%" draw:stroke="solid" svg:stroke-color="#452433" draw:stroke-linejoin="miter" svg:stroke-opacity="100.0%" svg:stroke-width="0.26458332mm"/>
    </style:style>
    <style:style style:family="graphic" style:name="style-116">
      <style:graphic-properties draw:fill="solid" draw:fill-color="#c8c3d2" draw:opacity="100.0%" draw:stroke="solid" svg:stroke-color="#c8c3d2" draw:stroke-linejoin="miter" svg:stroke-opacity="100.0%" svg:stroke-width="0.26458332mm"/>
    </style:style>
    <style:style style:family="graphic" style:name="style-117">
      <style:graphic-properties draw:fill="solid" draw:fill-color="#72425b" draw:opacity="100.0%" draw:stroke="solid" svg:stroke-color="#72425b" draw:stroke-linejoin="miter" svg:stroke-opacity="100.0%" svg:stroke-width="0.26458332mm"/>
    </style:style>
    <style:style style:family="graphic" style:name="style-118">
      <style:graphic-properties draw:fill="solid" draw:fill-color="#cac5d3" draw:opacity="100.0%" draw:stroke="solid" svg:stroke-color="#cac5d3" draw:stroke-linejoin="miter" svg:stroke-opacity="100.0%" svg:stroke-width="0.26458332mm"/>
    </style:style>
    <style:style style:family="graphic" style:name="style-119">
      <style:graphic-properties draw:fill="solid" draw:fill-color="#341e3c" draw:opacity="100.0%" draw:stroke="solid" svg:stroke-color="#341e3c" draw:stroke-linejoin="miter" svg:stroke-opacity="100.0%" svg:stroke-width="0.26458332mm"/>
    </style:style>
    <style:style style:family="graphic" style:name="style-120">
      <style:graphic-properties draw:fill="solid" draw:fill-color="#3d4f9d" draw:opacity="100.0%" draw:stroke="solid" svg:stroke-color="#3d4f9d" draw:stroke-linejoin="miter" svg:stroke-opacity="100.0%" svg:stroke-width="0.26458332mm"/>
    </style:style>
    <style:style style:family="graphic" style:name="style-121">
      <style:graphic-properties draw:fill="solid" draw:fill-color="#81566b" draw:opacity="100.0%" draw:stroke="solid" svg:stroke-color="#81566b" draw:stroke-linejoin="miter" svg:stroke-opacity="100.0%" svg:stroke-width="0.26458332mm"/>
    </style:style>
    <style:style style:family="graphic" style:name="style-122">
      <style:graphic-properties draw:fill="solid" draw:fill-color="#6a4157" draw:opacity="100.0%" draw:stroke="solid" svg:stroke-color="#6a4157" draw:stroke-linejoin="miter" svg:stroke-opacity="100.0%" svg:stroke-width="0.26458332mm"/>
    </style:style>
    <style:style style:family="graphic" style:name="style-123">
      <style:graphic-properties draw:fill="solid" draw:fill-color="#dcd2cf" draw:opacity="100.0%" draw:stroke="solid" svg:stroke-color="#dcd2cf" draw:stroke-linejoin="miter" svg:stroke-opacity="100.0%" svg:stroke-width="0.26458332mm"/>
    </style:style>
    <style:style style:family="graphic" style:name="style-124">
      <style:graphic-properties draw:fill="solid" draw:fill-color="#4c2836" draw:opacity="100.0%" draw:stroke="solid" svg:stroke-color="#4c2836" draw:stroke-linejoin="miter" svg:stroke-opacity="100.0%" svg:stroke-width="0.26458332mm"/>
    </style:style>
    <style:style style:family="graphic" style:name="style-125">
      <style:graphic-properties draw:fill="solid" draw:fill-color="#cfc9d3" draw:opacity="100.0%" draw:stroke="solid" svg:stroke-color="#cfc9d3" draw:stroke-linejoin="miter" svg:stroke-opacity="100.0%" svg:stroke-width="0.26458332mm"/>
    </style:style>
    <style:style style:family="graphic" style:name="style-126">
      <style:graphic-properties draw:fill="solid" draw:fill-color="#a47b74" draw:opacity="100.0%" draw:stroke="solid" svg:stroke-color="#a47b74" draw:stroke-linejoin="miter" svg:stroke-opacity="100.0%" svg:stroke-width="0.26458332mm"/>
    </style:style>
    <style:style style:family="graphic" style:name="style-127">
      <style:graphic-properties draw:fill="solid" draw:fill-color="#a68daf" draw:opacity="100.0%" draw:stroke="solid" svg:stroke-color="#a68daf" draw:stroke-linejoin="miter" svg:stroke-opacity="100.0%" svg:stroke-width="0.26458332mm"/>
    </style:style>
    <style:style style:family="graphic" style:name="style-128">
      <style:graphic-properties draw:fill="solid" draw:fill-color="#361926" draw:opacity="100.0%" draw:stroke="solid" svg:stroke-color="#361926" draw:stroke-linejoin="miter" svg:stroke-opacity="100.0%" svg:stroke-width="0.26458332mm"/>
    </style:style>
    <style:style style:family="graphic" style:name="style-129">
      <style:graphic-properties draw:fill="solid" draw:fill-color="#5e5a9c" draw:opacity="100.0%" draw:stroke="solid" svg:stroke-color="#5e5a9c" draw:stroke-linejoin="miter" svg:stroke-opacity="100.0%" svg:stroke-width="0.26458332mm"/>
    </style:style>
    <style:style style:family="graphic" style:name="style-130">
      <style:graphic-properties draw:fill="solid" draw:fill-color="#cdc8d5" draw:opacity="100.0%" draw:stroke="solid" svg:stroke-color="#cdc8d5" draw:stroke-linejoin="miter" svg:stroke-opacity="100.0%" svg:stroke-width="0.26458332mm"/>
    </style:style>
    <style:style style:family="graphic" style:name="style-131">
      <style:graphic-properties draw:fill="solid" draw:fill-color="#b08d91" draw:opacity="100.0%" draw:stroke="solid" svg:stroke-color="#b08d91" draw:stroke-linejoin="miter" svg:stroke-opacity="100.0%" svg:stroke-width="0.26458332mm"/>
    </style:style>
    <style:style style:family="graphic" style:name="style-132">
      <style:graphic-properties draw:fill="solid" draw:fill-color="#cbc5d2" draw:opacity="100.0%" draw:stroke="solid" svg:stroke-color="#cbc5d2" draw:stroke-linejoin="miter" svg:stroke-opacity="100.0%" svg:stroke-width="0.26458332mm"/>
    </style:style>
    <style:style style:family="graphic" style:name="style-133">
      <style:graphic-properties draw:fill="solid" draw:fill-color="#dbcdca" draw:opacity="100.0%" draw:stroke="solid" svg:stroke-color="#dbcdca" draw:stroke-linejoin="miter" svg:stroke-opacity="100.0%" svg:stroke-width="0.26458332mm"/>
    </style:style>
    <style:style style:family="graphic" style:name="style-134">
      <style:graphic-properties draw:fill="solid" draw:fill-color="#774861" draw:opacity="100.0%" draw:stroke="solid" svg:stroke-color="#774861" draw:stroke-linejoin="miter" svg:stroke-opacity="100.0%" svg:stroke-width="0.26458332mm"/>
    </style:style>
    <style:style style:family="graphic" style:name="style-135">
      <style:graphic-properties draw:fill="solid" draw:fill-color="#5b579a" draw:opacity="100.0%" draw:stroke="solid" svg:stroke-color="#5b579a" draw:stroke-linejoin="miter" svg:stroke-opacity="100.0%" svg:stroke-width="0.26458332mm"/>
    </style:style>
    <style:style style:family="graphic" style:name="style-136">
      <style:graphic-properties draw:fill="solid" draw:fill-color="#a695b7" draw:opacity="100.0%" draw:stroke="solid" svg:stroke-color="#a695b7" draw:stroke-linejoin="miter" svg:stroke-opacity="100.0%" svg:stroke-width="0.26458332mm"/>
    </style:style>
    <style:style style:family="graphic" style:name="style-137">
      <style:graphic-properties draw:fill="solid" draw:fill-color="#585495" draw:opacity="100.0%" draw:stroke="solid" svg:stroke-color="#585495" draw:stroke-linejoin="miter" svg:stroke-opacity="100.0%" svg:stroke-width="0.26458332mm"/>
    </style:style>
    <style:style style:family="graphic" style:name="style-138">
      <style:graphic-properties draw:fill="solid" draw:fill-color="#966670" draw:opacity="100.0%" draw:stroke="solid" svg:stroke-color="#966670" draw:stroke-linejoin="miter" svg:stroke-opacity="100.0%" svg:stroke-width="0.26458332mm"/>
    </style:style>
    <style:style style:family="graphic" style:name="style-139">
      <style:graphic-properties draw:fill="solid" draw:fill-color="#6d5f9a" draw:opacity="100.0%" draw:stroke="solid" svg:stroke-color="#6d5f9a" draw:stroke-linejoin="miter" svg:stroke-opacity="100.0%" svg:stroke-width="0.26458332mm"/>
    </style:style>
    <style:style style:family="graphic" style:name="style-140">
      <style:graphic-properties draw:fill="solid" draw:fill-color="#472a4f" draw:opacity="100.0%" draw:stroke="solid" svg:stroke-color="#472a4f" draw:stroke-linejoin="miter" svg:stroke-opacity="100.0%" svg:stroke-width="0.26458332mm"/>
    </style:style>
    <style:style style:family="graphic" style:name="style-141">
      <style:graphic-properties draw:fill="solid" draw:fill-color="#ebe7e5" draw:opacity="100.0%" draw:stroke="solid" svg:stroke-color="#ebe7e5" draw:stroke-linejoin="miter" svg:stroke-opacity="100.0%" svg:stroke-width="0.26458332mm"/>
    </style:style>
    <style:style style:family="graphic" style:name="style-142">
      <style:graphic-properties draw:fill="solid" draw:fill-color="#6a3d57" draw:opacity="100.0%" draw:stroke="solid" svg:stroke-color="#6a3d57" draw:stroke-linejoin="miter" svg:stroke-opacity="100.0%" svg:stroke-width="0.26458332mm"/>
    </style:style>
    <style:style style:family="graphic" style:name="style-143">
      <style:graphic-properties draw:fill="solid" draw:fill-color="#693e5a" draw:opacity="100.0%" draw:stroke="solid" svg:stroke-color="#693e5a" draw:stroke-linejoin="miter" svg:stroke-opacity="100.0%" svg:stroke-width="0.26458332mm"/>
    </style:style>
    <style:style style:family="graphic" style:name="style-144">
      <style:graphic-properties draw:fill="solid" draw:fill-color="#24245f" draw:opacity="100.0%" draw:stroke="solid" svg:stroke-color="#24245f" draw:stroke-linejoin="miter" svg:stroke-opacity="100.0%" svg:stroke-width="0.26458332mm"/>
    </style:style>
    <style:style style:family="graphic" style:name="style-145">
      <style:graphic-properties draw:fill="solid" draw:fill-color="#6f425c" draw:opacity="100.0%" draw:stroke="solid" svg:stroke-color="#6f425c" draw:stroke-linejoin="miter" svg:stroke-opacity="100.0%" svg:stroke-width="0.26458332mm"/>
    </style:style>
    <style:style style:family="graphic" style:name="style-146">
      <style:graphic-properties draw:fill="solid" draw:fill-color="#171d5e" draw:opacity="100.0%" draw:stroke="solid" svg:stroke-color="#171d5e" draw:stroke-linejoin="miter" svg:stroke-opacity="100.0%" svg:stroke-width="0.26458332mm"/>
    </style:style>
    <style:style style:family="graphic" style:name="style-147">
      <style:graphic-properties draw:fill="solid" draw:fill-color="#e9e6e7" draw:opacity="100.0%" draw:stroke="solid" svg:stroke-color="#e9e6e7" draw:stroke-linejoin="miter" svg:stroke-opacity="100.0%" svg:stroke-width="0.26458332mm"/>
    </style:style>
    <style:style style:family="graphic" style:name="style-148">
      <style:graphic-properties draw:fill="solid" draw:fill-color="#d2c1be" draw:opacity="100.0%" draw:stroke="solid" svg:stroke-color="#d2c1be" draw:stroke-linejoin="miter" svg:stroke-opacity="100.0%" svg:stroke-width="0.26458332mm"/>
    </style:style>
    <style:style style:family="graphic" style:name="style-149">
      <style:graphic-properties draw:fill="solid" draw:fill-color="#b6a5be" draw:opacity="100.0%" draw:stroke="solid" svg:stroke-color="#b6a5be" draw:stroke-linejoin="miter" svg:stroke-opacity="100.0%" svg:stroke-width="0.26458332mm"/>
    </style:style>
    <style:style style:family="graphic" style:name="style-150">
      <style:graphic-properties draw:fill="solid" draw:fill-color="#5e5a9c" draw:opacity="100.0%" draw:stroke="solid" svg:stroke-color="#5e5a9c" draw:stroke-linejoin="miter" svg:stroke-opacity="100.0%" svg:stroke-width="0.26458332mm"/>
    </style:style>
    <style:style style:family="graphic" style:name="style-151">
      <style:graphic-properties draw:fill="solid" draw:fill-color="#7767a3" draw:opacity="100.0%" draw:stroke="solid" svg:stroke-color="#7767a3" draw:stroke-linejoin="miter" svg:stroke-opacity="100.0%" svg:stroke-width="0.26458332mm"/>
    </style:style>
    <style:style style:family="graphic" style:name="style-152">
      <style:graphic-properties draw:fill="solid" draw:fill-color="#c3b6ca" draw:opacity="100.0%" draw:stroke="solid" svg:stroke-color="#c3b6ca" draw:stroke-linejoin="miter" svg:stroke-opacity="100.0%" svg:stroke-width="0.26458332mm"/>
    </style:style>
    <style:style style:family="graphic" style:name="style-153">
      <style:graphic-properties draw:fill="solid" draw:fill-color="#bdb0c8" draw:opacity="100.0%" draw:stroke="solid" svg:stroke-color="#bdb0c8" draw:stroke-linejoin="miter" svg:stroke-opacity="100.0%" svg:stroke-width="0.26458332mm"/>
    </style:style>
    <style:style style:family="graphic" style:name="style-154">
      <style:graphic-properties draw:fill="solid" draw:fill-color="#75455e" draw:opacity="100.0%" draw:stroke="solid" svg:stroke-color="#75455e" draw:stroke-linejoin="miter" svg:stroke-opacity="100.0%" svg:stroke-width="0.26458332mm"/>
    </style:style>
    <style:style style:family="graphic" style:name="style-155">
      <style:graphic-properties draw:fill="solid" draw:fill-color="#59579a" draw:opacity="100.0%" draw:stroke="solid" svg:stroke-color="#59579a" draw:stroke-linejoin="miter" svg:stroke-opacity="100.0%" svg:stroke-width="0.26458332mm"/>
    </style:style>
    <style:style style:family="graphic" style:name="style-156">
      <style:graphic-properties draw:fill="solid" draw:fill-color="#aba1bf" draw:opacity="100.0%" draw:stroke="solid" svg:stroke-color="#aba1bf" draw:stroke-linejoin="miter" svg:stroke-opacity="100.0%" svg:stroke-width="0.26458332mm"/>
    </style:style>
    <style:style style:family="graphic" style:name="style-157">
      <style:graphic-properties draw:fill="solid" draw:fill-color="#d2c0be" draw:opacity="100.0%" draw:stroke="solid" svg:stroke-color="#d2c0be" draw:stroke-linejoin="miter" svg:stroke-opacity="100.0%" svg:stroke-width="0.26458332mm"/>
    </style:style>
    <style:style style:family="graphic" style:name="style-158">
      <style:graphic-properties draw:fill="solid" draw:fill-color="#d3cbd4" draw:opacity="100.0%" draw:stroke="solid" svg:stroke-color="#d3cbd4" draw:stroke-linejoin="miter" svg:stroke-opacity="100.0%" svg:stroke-width="0.26458332mm"/>
    </style:style>
    <style:style style:family="graphic" style:name="style-159">
      <style:graphic-properties draw:fill="solid" draw:fill-color="#ebe7e5" draw:opacity="100.0%" draw:stroke="solid" svg:stroke-color="#ebe7e5" draw:stroke-linejoin="miter" svg:stroke-opacity="100.0%" svg:stroke-width="0.26458332mm"/>
    </style:style>
    <style:style style:family="graphic" style:name="style-160">
      <style:graphic-properties draw:fill="solid" draw:fill-color="#432352" draw:opacity="100.0%" draw:stroke="solid" svg:stroke-color="#432352" draw:stroke-linejoin="miter" svg:stroke-opacity="100.0%" svg:stroke-width="0.26458332mm"/>
    </style:style>
    <style:style style:family="graphic" style:name="style-161">
      <style:graphic-properties draw:fill="solid" draw:fill-color="#b197ad" draw:opacity="100.0%" draw:stroke="solid" svg:stroke-color="#b197ad" draw:stroke-linejoin="miter" svg:stroke-opacity="100.0%" svg:stroke-width="0.26458332mm"/>
    </style:style>
    <style:style style:family="graphic" style:name="style-162">
      <style:graphic-properties draw:fill="solid" draw:fill-color="#52569c" draw:opacity="100.0%" draw:stroke="solid" svg:stroke-color="#52569c" draw:stroke-linejoin="miter" svg:stroke-opacity="100.0%" svg:stroke-width="0.26458332mm"/>
    </style:style>
    <style:style style:family="graphic" style:name="style-163">
      <style:graphic-properties draw:fill="solid" draw:fill-color="#2f1a36" draw:opacity="100.0%" draw:stroke="solid" svg:stroke-color="#2f1a36" draw:stroke-linejoin="miter" svg:stroke-opacity="100.0%" svg:stroke-width="0.26458332mm"/>
    </style:style>
    <style:style style:family="graphic" style:name="style-164">
      <style:graphic-properties draw:fill="solid" draw:fill-color="#beb1c4" draw:opacity="100.0%" draw:stroke="solid" svg:stroke-color="#beb1c4" draw:stroke-linejoin="miter" svg:stroke-opacity="100.0%" svg:stroke-width="0.26458332mm"/>
    </style:style>
    <style:style style:family="graphic" style:name="style-165">
      <style:graphic-properties draw:fill="solid" draw:fill-color="#dfdbe0" draw:opacity="100.0%" draw:stroke="solid" svg:stroke-color="#dfdbe0" draw:stroke-linejoin="miter" svg:stroke-opacity="100.0%" svg:stroke-width="0.26458332mm"/>
    </style:style>
    <style:style style:family="graphic" style:name="style-166">
      <style:graphic-properties draw:fill="solid" draw:fill-color="#d2c0bd" draw:opacity="100.0%" draw:stroke="solid" svg:stroke-color="#d2c0bd" draw:stroke-linejoin="miter" svg:stroke-opacity="100.0%" svg:stroke-width="0.26458332mm"/>
    </style:style>
    <style:style style:family="graphic" style:name="style-167">
      <style:graphic-properties draw:fill="solid" draw:fill-color="#e8e5e4" draw:opacity="100.0%" draw:stroke="solid" svg:stroke-color="#e8e5e4" draw:stroke-linejoin="miter" svg:stroke-opacity="100.0%" svg:stroke-width="0.26458332mm"/>
    </style:style>
    <style:style style:family="graphic" style:name="style-168">
      <style:graphic-properties draw:fill="solid" draw:fill-color="#4f2f4e" draw:opacity="100.0%" draw:stroke="solid" svg:stroke-color="#4f2f4e" draw:stroke-linejoin="miter" svg:stroke-opacity="100.0%" svg:stroke-width="0.26458332mm"/>
    </style:style>
    <style:style style:family="graphic" style:name="style-169">
      <style:graphic-properties draw:fill="solid" draw:fill-color="#4d2f51" draw:opacity="100.0%" draw:stroke="solid" svg:stroke-color="#4d2f51" draw:stroke-linejoin="miter" svg:stroke-opacity="100.0%" svg:stroke-width="0.26458332mm"/>
    </style:style>
    <style:style style:family="graphic" style:name="style-170">
      <style:graphic-properties draw:fill="solid" draw:fill-color="#171b5a" draw:opacity="100.0%" draw:stroke="solid" svg:stroke-color="#171b5a" draw:stroke-linejoin="miter" svg:stroke-opacity="100.0%" svg:stroke-width="0.26458332mm"/>
    </style:style>
    <style:style style:family="graphic" style:name="style-171">
      <style:graphic-properties draw:fill="solid" draw:fill-color="#4c2e4e" draw:opacity="100.0%" draw:stroke="solid" svg:stroke-color="#4c2e4e" draw:stroke-linejoin="miter" svg:stroke-opacity="100.0%" svg:stroke-width="0.26458332mm"/>
    </style:style>
    <style:style style:family="graphic" style:name="style-172">
      <style:graphic-properties draw:fill="solid" draw:fill-color="#45284c" draw:opacity="100.0%" draw:stroke="solid" svg:stroke-color="#45284c" draw:stroke-linejoin="miter" svg:stroke-opacity="100.0%" svg:stroke-width="0.26458332mm"/>
    </style:style>
    <style:style style:family="graphic" style:name="style-173">
      <style:graphic-properties draw:fill="solid" draw:fill-color="#9b6d7d" draw:opacity="100.0%" draw:stroke="solid" svg:stroke-color="#9b6d7d" draw:stroke-linejoin="miter" svg:stroke-opacity="100.0%" svg:stroke-width="0.26458332mm"/>
    </style:style>
    <style:style style:family="graphic" style:name="style-174">
      <style:graphic-properties draw:fill="solid" draw:fill-color="#472d51" draw:opacity="100.0%" draw:stroke="solid" svg:stroke-color="#472d51" draw:stroke-linejoin="miter" svg:stroke-opacity="100.0%" svg:stroke-width="0.26458332mm"/>
    </style:style>
    <style:style style:family="graphic" style:name="style-175">
      <style:graphic-properties draw:fill="solid" draw:fill-color="#4d549f" draw:opacity="100.0%" draw:stroke="solid" svg:stroke-color="#4d549f" draw:stroke-linejoin="miter" svg:stroke-opacity="100.0%" svg:stroke-width="0.26458332mm"/>
    </style:style>
    <style:style style:family="graphic" style:name="style-176">
      <style:graphic-properties draw:fill="solid" draw:fill-color="#ebe8e7" draw:opacity="100.0%" draw:stroke="solid" svg:stroke-color="#ebe8e7" draw:stroke-linejoin="miter" svg:stroke-opacity="100.0%" svg:stroke-width="0.26458332mm"/>
    </style:style>
    <style:style style:family="graphic" style:name="style-177">
      <style:graphic-properties draw:fill="solid" draw:fill-color="#bdb2c8" draw:opacity="100.0%" draw:stroke="solid" svg:stroke-color="#bdb2c8" draw:stroke-linejoin="miter" svg:stroke-opacity="100.0%" svg:stroke-width="0.26458332mm"/>
    </style:style>
    <style:style style:family="graphic" style:name="style-178">
      <style:graphic-properties draw:fill="solid" draw:fill-color="#c9c0cf" draw:opacity="100.0%" draw:stroke="solid" svg:stroke-color="#c9c0cf" draw:stroke-linejoin="miter" svg:stroke-opacity="100.0%" svg:stroke-width="0.26458332mm"/>
    </style:style>
    <style:style style:family="graphic" style:name="style-179">
      <style:graphic-properties draw:fill="solid" draw:fill-color="#c4bacb" draw:opacity="100.0%" draw:stroke="solid" svg:stroke-color="#c4bacb" draw:stroke-linejoin="miter" svg:stroke-opacity="100.0%" svg:stroke-width="0.26458332mm"/>
    </style:style>
    <style:style style:family="graphic" style:name="style-180">
      <style:graphic-properties draw:fill="solid" draw:fill-color="#e6e0dd" draw:opacity="100.0%" draw:stroke="solid" svg:stroke-color="#e6e0dd" draw:stroke-linejoin="miter" svg:stroke-opacity="100.0%" svg:stroke-width="0.26458332mm"/>
    </style:style>
    <style:style style:family="graphic" style:name="style-181">
      <style:graphic-properties draw:fill="solid" draw:fill-color="#8476ab" draw:opacity="100.0%" draw:stroke="solid" svg:stroke-color="#8476ab" draw:stroke-linejoin="miter" svg:stroke-opacity="100.0%" svg:stroke-width="0.26458332mm"/>
    </style:style>
    <style:style style:family="graphic" style:name="style-182">
      <style:graphic-properties draw:fill="solid" draw:fill-color="#61599a" draw:opacity="100.0%" draw:stroke="solid" svg:stroke-color="#61599a" draw:stroke-linejoin="miter" svg:stroke-opacity="100.0%" svg:stroke-width="0.26458332mm"/>
    </style:style>
    <style:style style:family="graphic" style:name="style-183">
      <style:graphic-properties draw:fill="solid" draw:fill-color="#915f6a" draw:opacity="100.0%" draw:stroke="solid" svg:stroke-color="#915f6a" draw:stroke-linejoin="miter" svg:stroke-opacity="100.0%" svg:stroke-width="0.26458332mm"/>
    </style:style>
    <style:style style:family="graphic" style:name="style-184">
      <style:graphic-properties draw:fill="solid" draw:fill-color="#6067a6" draw:opacity="100.0%" draw:stroke="solid" svg:stroke-color="#6067a6" draw:stroke-linejoin="miter" svg:stroke-opacity="100.0%" svg:stroke-width="0.26458332mm"/>
    </style:style>
    <style:style style:family="graphic" style:name="style-185">
      <style:graphic-properties draw:fill="solid" draw:fill-color="#49519a" draw:opacity="100.0%" draw:stroke="solid" svg:stroke-color="#49519a" draw:stroke-linejoin="miter" svg:stroke-opacity="100.0%" svg:stroke-width="0.26458332mm"/>
    </style:style>
    <style:style style:family="graphic" style:name="style-186">
      <style:graphic-properties draw:fill="solid" draw:fill-color="#c63314" draw:opacity="100.0%" draw:stroke="solid" svg:stroke-color="#c63314" draw:stroke-linejoin="miter" svg:stroke-opacity="100.0%" svg:stroke-width="0.26458332mm"/>
    </style:style>
    <style:style style:family="graphic" style:name="style-187">
      <style:graphic-properties draw:fill="solid" draw:fill-color="#1b1f61" draw:opacity="100.0%" draw:stroke="solid" svg:stroke-color="#1b1f61" draw:stroke-linejoin="miter" svg:stroke-opacity="100.0%" svg:stroke-width="0.26458332mm"/>
    </style:style>
    <style:style style:family="graphic" style:name="style-188">
      <style:graphic-properties draw:fill="solid" draw:fill-color="#a392b6" draw:opacity="100.0%" draw:stroke="solid" svg:stroke-color="#a392b6" draw:stroke-linejoin="miter" svg:stroke-opacity="100.0%" svg:stroke-width="0.26458332mm"/>
    </style:style>
    <style:style style:family="graphic" style:name="style-189">
      <style:graphic-properties draw:fill="solid" draw:fill-color="#9c90b7" draw:opacity="100.0%" draw:stroke="solid" svg:stroke-color="#9c90b7" draw:stroke-linejoin="miter" svg:stroke-opacity="100.0%" svg:stroke-width="0.26458332mm"/>
    </style:style>
    <style:style style:family="graphic" style:name="style-190">
      <style:graphic-properties draw:fill="solid" draw:fill-color="#8071a5" draw:opacity="100.0%" draw:stroke="solid" svg:stroke-color="#8071a5" draw:stroke-linejoin="miter" svg:stroke-opacity="100.0%" svg:stroke-width="0.26458332mm"/>
    </style:style>
    <style:style style:family="graphic" style:name="style-191">
      <style:graphic-properties draw:fill="solid" draw:fill-color="#c53214" draw:opacity="100.0%" draw:stroke="solid" svg:stroke-color="#c53214" draw:stroke-linejoin="miter" svg:stroke-opacity="100.0%" svg:stroke-width="0.26458332mm"/>
    </style:style>
    <style:style style:family="graphic" style:name="style-192">
      <style:graphic-properties draw:fill="solid" draw:fill-color="#bcacc5" draw:opacity="100.0%" draw:stroke="solid" svg:stroke-color="#bcacc5" draw:stroke-linejoin="miter" svg:stroke-opacity="100.0%" svg:stroke-width="0.26458332mm"/>
    </style:style>
    <style:style style:family="graphic" style:name="style-193">
      <style:graphic-properties draw:fill="solid" draw:fill-color="#a193b7" draw:opacity="100.0%" draw:stroke="solid" svg:stroke-color="#a193b7" draw:stroke-linejoin="miter" svg:stroke-opacity="100.0%" svg:stroke-width="0.26458332mm"/>
    </style:style>
    <style:style style:family="graphic" style:name="style-194">
      <style:graphic-properties draw:fill="solid" draw:fill-color="#524f8e" draw:opacity="100.0%" draw:stroke="solid" svg:stroke-color="#524f8e" draw:stroke-linejoin="miter" svg:stroke-opacity="100.0%" svg:stroke-width="0.26458332mm"/>
    </style:style>
    <style:style style:family="graphic" style:name="style-195">
      <style:graphic-properties draw:fill="solid" draw:fill-color="#72435e" draw:opacity="100.0%" draw:stroke="solid" svg:stroke-color="#72435e" draw:stroke-linejoin="miter" svg:stroke-opacity="100.0%" svg:stroke-width="0.26458332mm"/>
    </style:style>
    <style:style style:family="graphic" style:name="style-196">
      <style:graphic-properties draw:fill="solid" draw:fill-color="#6163a1" draw:opacity="100.0%" draw:stroke="solid" svg:stroke-color="#6163a1" draw:stroke-linejoin="miter" svg:stroke-opacity="100.0%" svg:stroke-width="0.26458332mm"/>
    </style:style>
    <style:style style:family="graphic" style:name="style-197">
      <style:graphic-properties draw:fill="solid" draw:fill-color="#10195c" draw:opacity="100.0%" draw:stroke="solid" svg:stroke-color="#10195c" draw:stroke-linejoin="miter" svg:stroke-opacity="100.0%" svg:stroke-width="0.26458332mm"/>
    </style:style>
    <style:style style:family="graphic" style:name="style-198">
      <style:graphic-properties draw:fill="solid" draw:fill-color="#301a37" draw:opacity="100.0%" draw:stroke="solid" svg:stroke-color="#301a37" draw:stroke-linejoin="miter" svg:stroke-opacity="100.0%" svg:stroke-width="0.26458332mm"/>
    </style:style>
    <style:style style:family="graphic" style:name="style-199">
      <style:graphic-properties draw:fill="solid" draw:fill-color="#e3ddd9" draw:opacity="100.0%" draw:stroke="solid" svg:stroke-color="#e3ddd9" draw:stroke-linejoin="miter" svg:stroke-opacity="100.0%" svg:stroke-width="0.26458332mm"/>
    </style:style>
    <style:style style:family="graphic" style:name="style-200">
      <style:graphic-properties draw:fill="solid" draw:fill-color="#46294c" draw:opacity="100.0%" draw:stroke="solid" svg:stroke-color="#46294c" draw:stroke-linejoin="miter" svg:stroke-opacity="100.0%" svg:stroke-width="0.26458332mm"/>
    </style:style>
    <style:style style:family="graphic" style:name="style-201">
      <style:graphic-properties draw:fill="solid" draw:fill-color="#555496" draw:opacity="100.0%" draw:stroke="solid" svg:stroke-color="#555496" draw:stroke-linejoin="miter" svg:stroke-opacity="100.0%" svg:stroke-width="0.26458332mm"/>
    </style:style>
    <style:style style:family="graphic" style:name="style-202">
      <style:graphic-properties draw:fill="solid" draw:fill-color="#5a589b" draw:opacity="100.0%" draw:stroke="solid" svg:stroke-color="#5a589b" draw:stroke-linejoin="miter" svg:stroke-opacity="100.0%" svg:stroke-width="0.26458332mm"/>
    </style:style>
    <style:style style:family="graphic" style:name="style-203">
      <style:graphic-properties draw:fill="solid" draw:fill-color="#593544" draw:opacity="100.0%" draw:stroke="solid" svg:stroke-color="#593544" draw:stroke-linejoin="miter" svg:stroke-opacity="100.0%" svg:stroke-width="0.26458332mm"/>
    </style:style>
    <style:style style:family="graphic" style:name="style-204">
      <style:graphic-properties draw:fill="solid" draw:fill-color="#8d77a3" draw:opacity="100.0%" draw:stroke="solid" svg:stroke-color="#8d77a3" draw:stroke-linejoin="miter" svg:stroke-opacity="100.0%" svg:stroke-width="0.26458332mm"/>
    </style:style>
    <style:style style:family="graphic" style:name="style-205">
      <style:graphic-properties draw:fill="solid" draw:fill-color="#e0c8c3" draw:opacity="100.0%" draw:stroke="solid" svg:stroke-color="#e0c8c3" draw:stroke-linejoin="miter" svg:stroke-opacity="100.0%" svg:stroke-width="0.26458332mm"/>
    </style:style>
    <style:style style:family="graphic" style:name="style-206">
      <style:graphic-properties draw:fill="solid" draw:fill-color="#422b4e" draw:opacity="100.0%" draw:stroke="solid" svg:stroke-color="#422b4e" draw:stroke-linejoin="miter" svg:stroke-opacity="100.0%" svg:stroke-width="0.26458332mm"/>
    </style:style>
    <style:style style:family="graphic" style:name="style-207">
      <style:graphic-properties draw:fill="solid" draw:fill-color="#4b2b4d" draw:opacity="100.0%" draw:stroke="solid" svg:stroke-color="#4b2b4d" draw:stroke-linejoin="miter" svg:stroke-opacity="100.0%" svg:stroke-width="0.26458332mm"/>
    </style:style>
    <style:style style:family="graphic" style:name="style-208">
      <style:graphic-properties draw:fill="solid" draw:fill-color="#c9c5d2" draw:opacity="100.0%" draw:stroke="solid" svg:stroke-color="#c9c5d2" draw:stroke-linejoin="miter" svg:stroke-opacity="100.0%" svg:stroke-width="0.26458332mm"/>
    </style:style>
    <style:style style:family="graphic" style:name="style-209">
      <style:graphic-properties draw:fill="solid" draw:fill-color="#615a9a" draw:opacity="100.0%" draw:stroke="solid" svg:stroke-color="#615a9a" draw:stroke-linejoin="miter" svg:stroke-opacity="100.0%" svg:stroke-width="0.26458332mm"/>
    </style:style>
    <style:style style:family="graphic" style:name="style-210">
      <style:graphic-properties draw:fill="solid" draw:fill-color="#d8cbc8" draw:opacity="100.0%" draw:stroke="solid" svg:stroke-color="#d8cbc8" draw:stroke-linejoin="miter" svg:stroke-opacity="100.0%" svg:stroke-width="0.26458332mm"/>
    </style:style>
    <style:style style:family="graphic" style:name="style-211">
      <style:graphic-properties draw:fill="solid" draw:fill-color="#d8ccc9" draw:opacity="100.0%" draw:stroke="solid" svg:stroke-color="#d8ccc9" draw:stroke-linejoin="miter" svg:stroke-opacity="100.0%" svg:stroke-width="0.26458332mm"/>
    </style:style>
    <style:style style:family="graphic" style:name="style-212">
      <style:graphic-properties draw:fill="solid" draw:fill-color="#141858" draw:opacity="100.0%" draw:stroke="solid" svg:stroke-color="#141858" draw:stroke-linejoin="miter" svg:stroke-opacity="100.0%" svg:stroke-width="0.26458332mm"/>
    </style:style>
    <style:style style:family="graphic" style:name="style-213">
      <style:graphic-properties draw:fill="solid" draw:fill-color="#a69bbc" draw:opacity="100.0%" draw:stroke="solid" svg:stroke-color="#a69bbc" draw:stroke-linejoin="miter" svg:stroke-opacity="100.0%" svg:stroke-width="0.26458332mm"/>
    </style:style>
    <style:style style:family="graphic" style:name="style-214">
      <style:graphic-properties draw:fill="solid" draw:fill-color="#595699" draw:opacity="100.0%" draw:stroke="solid" svg:stroke-color="#595699" draw:stroke-linejoin="miter" svg:stroke-opacity="100.0%" svg:stroke-width="0.26458332mm"/>
    </style:style>
    <style:style style:family="graphic" style:name="style-215">
      <style:graphic-properties draw:fill="solid" draw:fill-color="#201f59" draw:opacity="100.0%" draw:stroke="solid" svg:stroke-color="#201f59" draw:stroke-linejoin="miter" svg:stroke-opacity="100.0%" svg:stroke-width="0.26458332mm"/>
    </style:style>
    <style:style style:family="graphic" style:name="style-216">
      <style:graphic-properties draw:fill="solid" draw:fill-color="#334da3" draw:opacity="100.0%" draw:stroke="solid" svg:stroke-color="#334da3" draw:stroke-linejoin="miter" svg:stroke-opacity="100.0%" svg:stroke-width="0.26458332mm"/>
    </style:style>
    <style:style style:family="graphic" style:name="style-217">
      <style:graphic-properties draw:fill="solid" draw:fill-color="#9282af" draw:opacity="100.0%" draw:stroke="solid" svg:stroke-color="#9282af" draw:stroke-linejoin="miter" svg:stroke-opacity="100.0%" svg:stroke-width="0.26458332mm"/>
    </style:style>
    <style:style style:family="graphic" style:name="style-218">
      <style:graphic-properties draw:fill="solid" draw:fill-color="#625d9d" draw:opacity="100.0%" draw:stroke="solid" svg:stroke-color="#625d9d" draw:stroke-linejoin="miter" svg:stroke-opacity="100.0%" svg:stroke-width="0.26458332mm"/>
    </style:style>
    <style:style style:family="graphic" style:name="style-219">
      <style:graphic-properties draw:fill="solid" draw:fill-color="#9980aa" draw:opacity="100.0%" draw:stroke="solid" svg:stroke-color="#9980aa" draw:stroke-linejoin="miter" svg:stroke-opacity="100.0%" svg:stroke-width="0.26458332mm"/>
    </style:style>
    <style:style style:family="graphic" style:name="style-220">
      <style:graphic-properties draw:fill="solid" draw:fill-color="#281a42" draw:opacity="100.0%" draw:stroke="solid" svg:stroke-color="#281a42" draw:stroke-linejoin="miter" svg:stroke-opacity="100.0%" svg:stroke-width="0.26458332mm"/>
    </style:style>
    <style:style style:family="graphic" style:name="style-221">
      <style:graphic-properties draw:fill="solid" draw:fill-color="#b8989b" draw:opacity="100.0%" draw:stroke="solid" svg:stroke-color="#b8989b" draw:stroke-linejoin="miter" svg:stroke-opacity="100.0%" svg:stroke-width="0.26458332mm"/>
    </style:style>
    <style:style style:family="graphic" style:name="style-222">
      <style:graphic-properties draw:fill="solid" draw:fill-color="#786599" draw:opacity="100.0%" draw:stroke="solid" svg:stroke-color="#786599" draw:stroke-linejoin="miter" svg:stroke-opacity="100.0%" svg:stroke-width="0.26458332mm"/>
    </style:style>
    <style:style style:family="graphic" style:name="style-223">
      <style:graphic-properties draw:fill="solid" draw:fill-color="#b27d62" draw:opacity="100.0%" draw:stroke="solid" svg:stroke-color="#b27d62" draw:stroke-linejoin="miter" svg:stroke-opacity="100.0%" svg:stroke-width="0.26458332mm"/>
    </style:style>
    <style:style style:family="graphic" style:name="style-224">
      <style:graphic-properties draw:fill="solid" draw:fill-color="#6f5f98" draw:opacity="100.0%" draw:stroke="solid" svg:stroke-color="#6f5f98" draw:stroke-linejoin="miter" svg:stroke-opacity="100.0%" svg:stroke-width="0.26458332mm"/>
    </style:style>
    <style:style style:family="graphic" style:name="style-225">
      <style:graphic-properties draw:fill="solid" draw:fill-color="#535ca0" draw:opacity="100.0%" draw:stroke="solid" svg:stroke-color="#535ca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79.37499 Q 185.20833 0.0 370.41666 0.0 Q 529.1666 0.0 608.5416 105.83333 Q 687.9166 185.20833 687.9166 370.41666 Q 687.9166 555.625 608.5416 634.99994 Q 529.1666 740.8333 343.9583 740.8333 Q 158.74998 740.8333 79.37499 661.4583 Q 0.0 582.0833 0.0 370.41666 Q 0.0 158.74998 79.37499 79.37499 z" svg:height="7.408333mm" draw:style-name="style-2" svg:viewBox="0.0 0.0 687.9166 740.8333" svg:width="6.879166mm" svg:x="61.9125mm" svg:y="270.40414mm"/>
          <draw:path svg:d="M 26.458332 555.625 L 26.458332 582.0833 L 0.0 582.0833 Q -26.458332 582.0833 132.29166 264.5833 Q 264.5833 -79.37499 317.49997 0.0 Q 396.87497 52.916664 476.24997 343.9583 Q 555.625 608.5416 555.625 555.625 Q 502.7083 529.1666 291.04166 529.1666 Q 26.458332 529.1666 26.458332 555.625 z" svg:height="5.820833mm" draw:style-name="style-3" svg:viewBox="0.0 0.0 555.625 582.0833" svg:width="5.5562496mm" svg:x="159.54375mm" svg:y="270.66873mm"/>
          <draw:path svg:d="M 1058.3333 0.0 L 1137.7083 0.0 L 1190.6249 0.0 Q 1269.9999 26.458332 1296.4583 26.458332 L 1296.4583 26.458332 L 1296.4583 26.458332 Q 1296.4583 26.458332 1296.4583 79.37499 Q 1322.9166 132.29166 1243.5416 158.74998 L 1137.7083 185.20833 L 978.95825 185.20833 L 793.74994 185.20833 L 793.74994 211.66666 L 793.74994 211.66666 L 449.79166 211.66666 L 79.37499 185.20833 L 0.0 185.20833 Q -79.37499 158.74998 105.83333 132.29166 Q 291.04166 132.29166 291.04166 105.83333 L 291.04166 105.83333 L 396.87497 105.83333 Q 476.24997 132.29166 555.625 105.83333 L 634.99994 105.83333 L 767.2916 79.37499 Q 926.0416 26.458332 952.49994 26.458332 Q 978.95825 26.458332 1058.3333 0.0 z" svg:height="2.1166666mm" draw:style-name="style-4" svg:viewBox="0.0 0.0 1296.4583 211.66666" svg:width="12.964582mm" svg:x="196.5854mm" svg:y="220.92708mm"/>
          <draw:path svg:d="M 6217.708 0.0 L 6270.6245 0.0 L 6297.083 0.0 L 6323.5415 0.0 L 6349.9995 0.0 Q 6376.458 26.458332 6376.458 105.83333 Q 6376.458 211.66666 6297.083 343.9583 Q 6217.708 476.24997 6244.1665 582.0833 Q 6270.6245 687.9166 6270.6245 687.9166 L 6297.083 687.9166 L 6297.083 714.37494 L 6297.083 740.8333 L 6323.5415 740.8333 L 6376.458 740.8333 L 6508.7495 767.2916 Q 6641.0415 793.74994 6693.958 846.6666 Q 6746.8745 926.0416 6746.8745 952.49994 Q 6746.8745 1005.4166 6773.333 1058.3333 L 6799.7915 1084.7916 L 6799.7915 1084.7916 L 6799.7915 1111.25 L 6799.7915 1111.25 L 6826.2495 1111.25 L 6958.5415 1111.25 Q 7064.3745 1111.25 7064.3745 1164.1666 L 7064.3745 1190.6249 L 7011.458 1190.6249 Q 6932.083 1217.0833 6879.1665 1217.0833 Q 6826.2495 1269.9999 6852.708 1269.9999 Q 6905.6245 1296.4583 6905.6245 1375.8333 L 6905.6245 1455.2083 L 6905.6245 1508.1249 Q 6905.6245 1561.0416 6905.6245 1561.0416 L 6905.6245 1561.0416 L 6905.6245 1561.0416 Q 6905.6245 1587.4999 6905.6245 1587.4999 Q 6905.6245 1587.4999 6879.1665 1587.4999 Q 6852.708 1613.9583 6826.2495 1666.8749 Q 6799.7915 1746.2499 6773.333 1825.6249 Q 6746.8745 1904.9999 6667.4995 1931.4583 L 6588.1245 1957.9165 L 6588.1245 1957.9165 L 6588.1245 1957.9165 L 6561.6665 1957.9165 L 6561.6665 1957.9165 L 6561.6665 1984.3749 L 6535.208 1984.3749 L 6561.6665 2010.8333 Q 6561.6665 2010.8333 6667.4995 2037.2915 Q 6746.8745 2063.75 6746.8745 2063.75 Q 6746.8745 2090.2083 6746.8745 2116.6665 L 6746.8745 2169.5833 L 6746.8745 2169.5833 Q 6746.8745 2169.5833 6746.8745 2196.0415 Q 6746.8745 2196.0415 6720.4165 2222.5 Q 6693.958 2248.9583 6720.4165 2275.4165 Q 6746.8745 2328.3333 6693.958 2354.7915 Q 6641.0415 2381.2498 6641.0415 2407.7083 Q 6641.0415 2434.1665 6641.0415 2513.5415 L 6614.583 2592.9165 L 6588.1245 2619.3748 Q 6535.208 2672.2915 6561.6665 2672.2915 Q 6561.6665 2698.7498 6588.1245 2698.7498 L 6614.583 2698.7498 L 6641.0415 2698.7498 L 6667.4995 2698.7498 L 6667.4995 2698.7498 Q 6667.4995 2698.7498 6667.4995 2725.2083 Q 6693.958 2751.6665 6641.0415 2751.6665 Q 6614.583 2751.6665 6561.6665 2778.1248 L 6535.208 2804.5833 L 6508.7495 2936.8748 Q 6482.2915 3069.1665 6376.458 3069.1665 Q 6297.083 3069.1665 6297.083 3122.0833 Q 6297.083 3148.5415 6376.458 3174.9998 Q 6482.2915 3201.4583 6482.2915 3280.8333 Q 6482.2915 3333.7498 6508.7495 3333.7498 Q 6535.208 3333.7498 6535.208 3360.2083 L 6535.208 3386.6665 L 6429.3745 3386.6665 Q 6323.5415 3386.6665 6376.458 3413.1248 Q 6402.9165 3439.5833 6402.9165 3466.0415 Q 6376.458 3492.4998 6349.9995 3518.9583 L 6297.083 3545.4165 L 6297.083 3571.8748 Q 6323.5415 3624.7915 6297.083 3624.7915 L 6297.083 3651.2498 L 6323.5415 3651.2498 Q 6376.458 3704.1665 6429.3745 3704.1665 L 6455.833 3704.1665 L 6482.2915 3730.6248 L 6508.7495 3730.6248 L 6508.7495 3757.0833 L 6508.7495 3783.5415 L 6429.3745 3783.5415 L 6376.458 3757.0833 L 6323.5415 3757.0833 Q 6297.083 3757.0833 6244.1665 3730.6248 L 6191.2495 3704.1665 L 6111.8745 3704.1665 L 6058.958 3704.1665 L 6058.958 3730.6248 L 6058.958 3730.6248 L 6085.4165 3757.0833 L 6111.8745 3783.5415 L 6111.8745 3809.9998 L 6111.8745 3836.4583 L 6138.333 3836.4583 L 6138.333 3862.9165 L 6164.7915 3862.9165 Q 6164.7915 3889.3748 6164.7915 3915.833 Q 6164.7915 3915.833 6138.333 3915.833 L 6138.333 3915.833 L 6138.333 3942.2915 Q 6111.8745 3968.7498 6138.333 3968.7498 L 6138.333 3968.7498 L 6138.333 3968.7498 Q 6138.333 3968.7498 6164.7915 3995.208 L 6164.7915 3995.208 L 6164.7915 3995.208 Q 6164.7915 4021.6665 6164.7915 4048.1248 Q 6164.7915 4074.583 6006.0415 4101.0415 L 5820.833 4127.5 L 5820.833 4153.958 L 5794.3745 4180.4165 L 5794.3745 4180.4165 L 5794.3745 4180.4165 L 5794.3745 4206.875 L 5794.3745 4206.875 L 5794.3745 4233.333 L 5794.3745 4259.7915 L 5794.3745 4286.25 L 5794.3745 4339.1665 L 5820.833 4339.1665 L 5820.833 4339.1665 L 5847.2915 4392.083 Q 5900.208 4418.5415 5873.7495 4418.5415 L 5873.7495 4445.0 L 5820.833 4445.0 Q 5767.9165 4445.0 5767.9165 4497.9165 L 5767.9165 4524.375 L 5767.9165 4524.375 L 5767.9165 4550.833 L 5767.9165 4550.833 L 5794.3745 4550.833 L 5794.3745 4550.833 L 5794.3745 4550.833 L 5900.208 4577.2915 L 6006.0415 4577.2915 L 6006.0415 4630.208 L 6006.0415 4683.1245 L 5953.1245 4683.1245 Q 5873.7495 4656.6665 5820.833 4656.6665 L 5767.9165 4630.208 L 5767.9165 4656.6665 L 5794.3745 4709.583 L 5794.3745 4709.583 L 5794.3745 4736.0415 L 5767.9165 4762.4995 L 5741.458 4788.958 L 5741.458 4788.958 L 5741.458 4815.4165 L 5741.458 4815.4165 L 5741.458 4815.4165 L 5767.9165 4815.4165 L 5767.9165 4841.8745 L 5741.458 4868.333 Q 5688.5415 4868.333 5635.6245 5000.6245 Q 5609.1665 5132.9165 5609.1665 5159.3745 Q 5609.1665 5185.833 5635.6245 5212.2915 L 5662.083 5212.2915 L 5662.083 5212.2915 Q 5662.083 5238.7495 5688.5415 5238.7495 L 5714.9995 5238.7495 L 5714.9995 5265.208 L 5688.5415 5265.208 L 5688.5415 5265.208 L 5688.5415 5291.6665 L 5635.6245 5291.6665 Q 5582.708 5291.6665 5529.7915 5291.6665 L 5450.4165 5291.6665 L 5450.4165 5318.1245 L 5423.958 5318.1245 L 5423.958 5318.1245 L 5423.958 5344.583 L 5423.958 5344.583 L 5423.958 5344.583 L 5423.958 5397.4995 Q 5423.958 5450.4165 5476.8745 5476.8745 Q 5529.7915 5503.333 5529.7915 5556.2495 L 5529.7915 5609.1665 L 5529.7915 5609.1665 L 5529.7915 5635.6245 L 5503.333 5635.6245 L 5476.8745 5609.1665 L 5476.8745 5609.1665 L 5476.8745 5609.1665 L 5450.4165 5609.1665 L 5450.4165 5609.1665 L 5423.958 5582.708 L 5397.4995 5582.708 L 5371.0415 5582.708 Q 5344.583 5556.2495 5185.833 5503.333 Q 5027.083 5450.4165 4841.8745 5450.4165 Q 4656.6665 5450.4165 4101.0415 5609.1665 Q 3545.4165 5767.9165 2778.1248 5767.9165 L 1984.3749 5767.9165 L 1957.9165 5794.3745 L 1931.4583 5794.3745 L 1931.4583 5820.833 L 1931.4583 5873.7495 L 1957.9165 5873.7495 L 1957.9165 5873.7495 L 2010.8333 5873.7495 L 2063.75 5873.7495 L 2407.7083 5926.6665 Q 2725.2083 5926.6665 3148.5415 5926.6665 Q 3598.3333 5926.6665 3889.3748 5820.833 Q 4206.875 5714.9995 4365.625 5662.083 Q 4524.375 5609.1665 4815.4165 5635.6245 Q 5106.458 5662.083 5185.833 5662.083 Q 5265.208 5714.9995 5318.1245 5714.9995 L 5344.583 5714.9995 L 5344.583 5714.9995 Q 5344.583 5714.9995 5371.0415 5741.458 L 5423.958 5767.9165 L 5476.8745 5767.9165 L 5503.333 5767.9165 L 5529.7915 5794.3745 L 5556.2495 5820.833 L 5556.2495 5820.833 L 5556.2495 5820.833 L 5556.2495 5820.833 L 5556.2495 5820.833 L 5476.8745 5847.2915 Q 5423.958 5873.7495 5397.4995 5900.208 L 5371.0415 5953.1245 L 5344.583 5953.1245 L 5344.583 5979.583 L 5344.583 5979.583 L 5371.0415 5979.583 L 5371.0415 5979.583 L 5371.0415 5979.583 L 5423.958 6006.0415 Q 5476.8745 6032.4995 5476.8745 6058.958 Q 5476.8745 6085.4165 5450.4165 6085.4165 Q 5423.958 6111.8745 5423.958 6138.333 L 5423.958 6164.7915 L 5423.958 6164.7915 L 5423.958 6191.2495 L 5423.958 6191.2495 L 5423.958 6191.2495 L 5450.4165 6217.708 L 5450.4165 6244.1665 L 5423.958 6244.1665 L 5397.4995 6244.1665 L 5397.4995 6217.708 L 5371.0415 6217.708 L 5371.0415 6217.708 L 5371.0415 6191.2495 L 5344.583 6191.2495 Q 5318.1245 6191.2495 5053.5415 6244.1665 Q 4815.4165 6244.1665 4550.833 6270.6245 L 4286.25 6297.083 L 4259.7915 6297.083 L 4233.333 6297.083 L 4206.875 6297.083 L 4180.4165 6297.083 L 4180.4165 6323.5415 L 4153.958 6323.5415 L 4153.958 6349.9995 L 4153.958 6402.9165 L 4180.4165 6402.9165 L 4180.4165 6402.9165 L 4206.875 6429.3745 L 4233.333 6455.833 L 4312.708 6455.833 L 4365.625 6455.833 L 4656.6665 6429.3745 Q 4947.708 6402.9165 5053.5415 6349.9995 Q 5159.3745 6349.9995 5212.2915 6323.5415 L 5265.208 6323.5415 L 5265.208 6349.9995 L 5265.208 6349.9995 L 5238.7495 6376.458 L 5238.7495 6402.9165 L 5265.208 6402.9165 L 5318.1245 6402.9165 L 5318.1245 6429.3745 L 5318.1245 6429.3745 L 5344.583 6429.3745 L 5344.583 6455.833 L 5318.1245 6455.833 L 5291.6665 6455.833 L 5291.6665 6429.3745 L 5265.208 6429.3745 L 5265.208 6429.3745 L 5265.208 6455.833 L 5238.7495 6588.1245 Q 5212.2915 6720.4165 5212.2915 6720.4165 Q 5212.2915 6746.8745 5212.2915 6773.333 L 5212.2915 6799.7915 L 5159.3745 6799.7915 L 5132.9165 6826.2495 L 5132.9165 6826.2495 L 5106.458 6826.2495 L 5106.458 6852.708 L 5106.458 6879.1665 L 5132.9165 6879.1665 L 5159.3745 6879.1665 L 5159.3745 6905.6245 L 5159.3745 6905.6245 L 5159.3745 6905.6245 L 5132.9165 6905.6245 L 5106.458 6905.6245 Q 5079.9995 6879.1665 4815.4165 6852.708 L 4550.833 6826.2495 L 4524.375 6826.2495 Q 4497.9165 6826.2495 4286.25 6773.333 Q 4074.583 6720.4165 3730.6248 6720.4165 Q 3360.2083 6773.333 3042.7083 6773.333 L 2725.2083 6773.333 L 2725.2083 6773.333 L 2725.2083 6773.333 L 2698.7498 6773.333 L 2698.7498 6773.333 L 2619.3748 6773.333 Q 2566.4583 6773.333 2275.4165 6773.333 Q 1984.3749 6773.333 1931.4583 6826.2495 L 1904.9999 6905.6245 L 1878.5416 6905.6245 L 1878.5416 6932.083 L 1878.5416 6932.083 L 1878.5416 6932.083 L 1878.5416 6932.083 L 1878.5416 6932.083 L 1852.0833 6905.6245 L 1825.6249 6879.1665 L 1825.6249 6852.708 L 1825.6249 6826.2495 L 1799.1666 6773.333 Q 1772.7083 6746.8745 1243.5416 5397.4995 Q 687.9166 4048.1248 608.5416 3995.208 Q 529.1666 3915.833 343.9583 3836.4583 L 132.29166 3730.6248 L 132.29166 3704.1665 Q 132.29166 3704.1665 132.29166 3704.1665 Q 132.29166 3677.7083 79.37499 3651.2498 Q 52.916664 3598.3333 79.37499 3598.3333 Q 79.37499 3571.8748 26.458332 3545.4165 Q -26.458332 3492.4998 0.0 3386.6665 L 26.458332 3254.3748 L 26.458332 3254.3748 L 26.458332 3254.3748 L 52.916664 3254.3748 L 52.916664 3227.9165 L 79.37499 3227.9165 L 105.83333 3227.9165 L 105.83333 3201.4583 L 105.83333 3174.9998 L 132.29166 3174.9998 L 158.74998 3174.9998 L 185.20833 3174.9998 L 211.66666 3174.9998 L 238.12498 3174.9998 L 264.5833 3174.9998 L 264.5833 3148.5415 L 291.04166 3148.5415 L 291.04166 3148.5415 Q 291.04166 3122.0833 291.04166 3095.6248 L 317.49997 3042.7083 L 343.9583 2989.7915 Q 343.9583 2963.3333 396.87497 2910.4165 Q 423.3333 2910.4165 449.79166 2883.9583 L 502.7083 2857.4998 L 555.625 2857.4998 Q 608.5416 2804.5833 608.5416 2804.5833 L 608.5416 2804.5833 L 661.4583 2804.5833 L 714.37494 2804.5833 L 767.2916 2857.4998 Q 820.2083 2910.4165 899.5833 2910.4165 Q 978.95825 2857.4998 1005.4166 2857.4998 Q 1031.875 2857.4998 1084.7916 2831.0415 L 1164.1666 2804.5833 L 1164.1666 2804.5833 L 1190.6249 2804.5833 L 1190.6249 2804.5833 L 1190.6249 2778.1248 L 1190.6249 2725.2083 Q 1190.6249 2672.2915 1137.7083 2539.9998 L 1084.7916 2381.2498 L 1058.3333 2328.3333 L 1058.3333 2275.4165 L 1084.7916 2275.4165 L 1111.25 2275.4165 L 1137.7083 2301.875 L 1164.1666 2328.3333 L 1164.1666 2328.3333 L 1190.6249 2328.3333 L 1190.6249 2328.3333 L 1190.6249 2328.3333 L 1349.3749 2434.1665 Q 1481.6666 2487.0833 1508.1249 2513.5415 L 1534.5833 2539.9998 L 1561.0416 2539.9998 L 1587.4999 2539.9998 L 1666.8749 2566.4583 L 1746.2499 2566.4583 L 1746.2499 2487.0833 L 1719.7916 2434.1665 L 1719.7916 2407.7083 L 1719.7916 2381.2498 L 1693.3333 2354.7915 Q 1666.8749 2328.3333 1613.9583 2116.6665 L 1534.5833 1931.4583 L 1534.5833 1878.5416 L 1508.1249 1825.6249 L 1508.1249 1825.6249 L 1508.1249 1799.1666 L 1508.1249 1799.1666 L 1508.1249 1799.1666 L 1508.1249 1799.1666 L 1534.5833 1799.1666 L 1534.5833 1799.1666 L 1561.0416 1799.1666 L 1561.0416 1799.1666 L 1561.0416 1772.7083 L 1561.0416 1772.7083 L 1561.0416 1772.7083 L 1587.4999 1746.2499 L 1587.4999 1719.7916 L 1613.9583 1719.7916 L 1666.8749 1746.2499 L 1719.7916 1746.2499 L 1746.2499 1746.2499 L 1746.2499 1772.7083 L 1772.7083 1799.1666 L 1772.7083 1799.1666 L 1772.7083 1799.1666 L 1799.1666 1852.0833 Q 1825.6249 1852.0833 1825.6249 1878.5416 L 1852.0833 1878.5416 L 1852.0833 1878.5416 L 1878.5416 1878.5416 L 1957.9165 2090.2083 Q 2037.2915 2301.875 2063.75 2328.3333 L 2063.75 2354.7915 L 2090.2083 2354.7915 L 2116.6665 2381.2498 L 2248.9583 2354.7915 Q 2354.7915 2328.3333 2354.7915 2328.3333 L 2354.7915 2328.3333 L 2460.6248 2275.4165 Q 2592.9165 2222.5 2592.9165 2196.0415 Q 2619.3748 2196.0415 2619.3748 2169.5833 L 2619.3748 2143.125 L 2645.8333 2143.125 L 2672.2915 2116.6665 L 2725.2083 2116.6665 L 2778.1248 2116.6665 L 2857.4998 2090.2083 L 2936.8748 2063.75 L 2936.8748 2063.75 L 2936.8748 2063.75 L 2963.3333 2037.2915 L 2963.3333 2010.8333 L 2989.7915 1931.4583 Q 3016.2498 1852.0833 3148.5415 1799.1666 Q 3254.3748 1746.2499 3307.2915 1746.2499 L 3386.6665 1746.2499 L 3386.6665 1746.2499 L 3413.1248 1746.2499 L 3413.1248 1746.2499 L 3413.1248 1746.2499 L 3413.1248 1772.7083 L 3413.1248 1772.7083 L 3439.5833 1772.7083 Q 3439.5833 1799.1666 3466.0415 1799.1666 L 3466.0415 1799.1666 L 3466.0415 1825.6249 Q 3492.4998 1852.0833 3571.8748 1852.0833 Q 3624.7915 1852.0833 3651.2498 1799.1666 Q 3677.7083 1746.2499 3730.6248 1772.7083 L 3757.0833 1799.1666 L 3757.0833 1799.1666 L 3783.5415 1799.1666 L 3783.5415 1799.1666 L 3783.5415 1799.1666 L 3809.9998 1772.7083 Q 3836.4583 1746.2499 3836.4583 1719.7916 L 3836.4583 1693.3333 L 3862.9165 1693.3333 L 3889.3748 1693.3333 L 3889.3748 1640.4166 L 3889.3748 1587.4999 L 3862.9165 1534.5833 Q 3836.4583 1508.1249 3836.4583 1428.7499 L 3836.4583 1322.9166 L 3889.3748 1322.9166 L 3915.833 1322.9166 L 3942.2915 1296.4583 L 3968.7498 1269.9999 L 3995.208 1269.9999 L 4048.1248 1269.9999 L 4153.958 1243.5416 Q 4259.7915 1243.5416 4259.7915 1296.4583 Q 4312.708 1349.3749 4312.708 1375.8333 L 4312.708 1402.2916 L 4339.1665 1428.7499 L 4365.625 1455.2083 L 4365.625 1455.2083 L 4365.625 1481.6666 L 4392.083 1481.6666 L 4418.5415 1481.6666 L 4418.5415 1455.2083 L 4418.5415 1455.2083 L 4418.5415 1402.2916 L 4418.5415 1349.3749 L 4418.5415 1322.9166 L 4418.5415 1269.9999 L 4392.083 1243.5416 Q 4365.625 1217.0833 4339.1665 1164.1666 L 4286.25 1084.7916 L 4286.25 1084.7916 L 4286.25 1058.3333 L 4286.25 1058.3333 Q 4312.708 1058.3333 4312.708 1031.875 L 4312.708 1005.4166 L 4339.1665 978.95825 L 4365.625 952.49994 L 4365.625 899.5833 L 4365.625 846.6666 L 4392.083 846.6666 L 4392.083 846.6666 L 4392.083 820.2083 L 4418.5415 820.2083 L 4418.5415 820.2083 L 4418.5415 846.6666 L 4445.0 846.6666 L 4471.458 846.6666 L 4524.375 820.2083 L 4550.833 820.2083 L 4550.833 820.2083 L 4577.2915 820.2083 L 4577.2915 820.2083 L 4577.2915 846.6666 L 4709.583 952.49994 Q 4841.8745 1058.3333 4841.8745 1084.7916 L 4841.8745 1111.25 L 4868.333 1164.1666 L 4894.7915 1190.6249 L 4894.7915 1190.6249 L 4894.7915 1217.0833 L 4894.7915 1217.0833 L 4894.7915 1217.0833 L 4921.2495 1217.0833 L 4921.2495 1217.0833 L 4947.708 1217.0833 L 5000.6245 1217.0833 L 5000.6245 1217.0833 L 5000.6245 1217.0833 L 5000.6245 1164.1666 L 5000.6245 1137.7083 L 5000.6245 1111.25 L 5000.6245 1084.7916 L 4974.1665 1058.3333 Q 4947.708 1031.875 4947.708 952.49994 Q 4947.708 846.6666 5000.6245 661.4583 L 5053.5415 476.24997 L 5079.9995 396.87497 Q 5106.458 317.49997 5132.9165 291.04166 Q 5132.9165 264.5833 5212.2915 238.12498 Q 5265.208 211.66666 5318.1245 158.74998 Q 5318.1245 132.29166 5344.583 105.83333 L 5344.583 105.83333 L 5344.583 105.83333 Q 5371.0415 105.83333 5371.0415 105.83333 L 5371.0415 79.37499 L 5397.4995 79.37499 L 5423.958 52.916664 L 5423.958 52.916664 L 5423.958 52.916664 L 5450.4165 52.916664 L 5450.4165 52.916664 L 5476.8745 26.458332 L 5529.7915 0.0 L 5582.708 0.0 L 5609.1665 0.0 L 5609.1665 0.0 L 5635.6245 0.0 L 5635.6245 52.916664 L 5635.6245 79.37499 L 5609.1665 105.83333 L 5609.1665 132.29166 L 5714.9995 396.87497 Q 5794.3745 661.4583 5820.833 687.9166 L 5847.2915 714.37494 L 5847.2915 740.8333 L 5847.2915 767.2916 L 5873.7495 793.74994 L 5873.7495 846.6666 L 5926.6665 846.6666 L 5979.583 846.6666 L 5979.583 820.2083 L 6006.0415 820.2083 L 6006.0415 767.2916 L 6006.0415 714.37494 L 5979.583 687.9166 L 5953.1245 634.99994 L 5953.1245 608.5416 Q 5953.1245 582.0833 5847.2915 370.41666 L 5794.3745 185.20833 L 5767.9165 158.74998 L 5767.9165 132.29166 L 5767.9165 105.83333 L 5767.9165 79.37499 L 5794.3745 79.37499 L 5820.833 52.916664 L 5820.833 52.916664 L 5847.2915 52.916664 L 5847.2915 52.916664 L 5847.2915 52.916664 L 5847.2915 79.37499 L 5847.2915 79.37499 L 5873.7495 79.37499 L 5873.7495 105.83333 L 5900.208 79.37499 Q 5926.6665 52.916664 5953.1245 105.83333 Q 5953.1245 132.29166 5979.583 132.29166 L 6006.0415 132.29166 L 6006.0415 132.29166 L 6006.0415 158.74998 L 6006.0415 158.74998 L 6006.0415 158.74998 L 6032.4995 158.74998 L 6032.4995 158.74998 L 6058.958 158.74998 L 6111.8745 158.74998 L 6111.8745 158.74998 L 6111.8745 158.74998 L 6164.7915 79.37499 Q 6191.2495 0.0 6217.708 0.0 z M 1217.0833 5185.833 L 1190.6249 5106.458 L 1428.7499 5132.9165 Q 1666.8749 5185.833 1825.6249 5185.833 Q 1984.3749 5238.7495 2169.5833 5238.7495 L 2354.7915 5238.7495 L 3042.7083 5185.833 Q 3704.1665 5132.9165 3836.4583 5185.833 Q 3995.208 5238.7495 3995.208 5291.6665 Q 4021.6665 5344.583 3942.2915 5344.583 L 3836.4583 5344.583 L 3492.4998 5344.583 Q 3148.5415 5344.583 2725.2083 5371.0415 L 2301.875 5423.958 L 2143.125 5423.958 Q 2010.8333 5397.4995 1613.9583 5344.583 Q 1243.5416 5238.7495 1217.0833 5185.833 z" svg:height="69.32083mm" draw:style-name="style-5" svg:viewBox="0.0 0.0 7064.3745 6932.083" svg:width="70.643745mm" svg:x="107.68541mm" svg:y="21.695831mm"/>
          <draw:path svg:d="M 529.1666 132.29166 L 555.625 0.0 L 608.5416 0.0 L 687.9166 0.0 L 687.9166 79.37499 Q 661.4583 132.29166 687.9166 132.29166 L 687.9166 132.29166 L 714.37494 185.20833 Q 714.37494 211.66666 714.37494 238.12498 Q 661.4583 264.5833 740.8333 317.49997 Q 793.74994 343.9583 820.2083 370.41666 L 846.6666 370.41666 L 873.12494 396.87497 Q 899.5833 396.87497 899.5833 423.3333 L 899.5833 423.3333 L 873.12494 423.3333 L 820.2083 449.79166 L 820.2083 449.79166 Q 820.2083 449.79166 793.74994 476.24997 Q 793.74994 502.7083 714.37494 502.7083 L 608.5416 529.1666 L 608.5416 582.0833 L 608.5416 634.99994 L 634.99994 634.99994 L 634.99994 661.4583 L 634.99994 661.4583 L 661.4583 661.4583 L 661.4583 661.4583 L 661.4583 661.4583 L 608.5416 687.9166 L 582.0833 714.37494 L 582.0833 714.37494 L 582.0833 714.37494 L 555.625 714.37494 Q 529.1666 714.37494 423.3333 661.4583 Q 317.49997 661.4583 238.12498 608.5416 L 185.20833 555.625 L 185.20833 582.0833 L 185.20833 582.0833 L 158.74998 582.0833 L 158.74998 608.5416 L 132.29166 608.5416 L 132.29166 608.5416 L 132.29166 555.625 L 132.29166 529.1666 L 79.37499 529.1666 L 0.0 529.1666 L 0.0 529.1666 L 0.0 502.7083 L 185.20833 502.7083 L 343.9583 502.7083 L 449.79166 476.24997 Q 529.1666 449.79166 502.7083 396.87497 Q 502.7083 343.9583 502.7083 343.9583 L 502.7083 343.9583 L 502.7083 291.04166 Q 502.7083 264.5833 529.1666 132.29166 z" svg:height="7.1437497mm" draw:style-name="style-6" svg:viewBox="0.0 0.0 899.5833 714.37494" svg:width="8.995832mm" svg:x="204.5229mm" svg:y="217.75208mm"/>
          <draw:path svg:d="M 1269.9999 0.0 L 1296.4583 0.0 L 1322.9166 26.458332 L 1322.9166 26.458332 L 2936.8748 3968.7498 Q 4550.833 7911.041 4577.2915 7937.4995 L 4603.75 7990.416 L 4603.75 8016.8745 L 4603.75 8043.333 L 4630.208 8096.2495 L 4656.6665 8122.708 L 4656.6665 8175.6245 L 4656.6665 8228.541 L 4630.208 8228.541 L 4630.208 8202.083 L 4630.208 8202.083 L 4603.75 8202.083 L 4603.75 8175.6245 L 4603.75 8149.166 L 4577.2915 8096.2495 L 4550.833 8069.791 L 4550.833 8043.333 L 4550.833 8016.8745 L 4524.375 7990.416 Q 4497.9165 7963.958 4206.875 7249.583 Q 3889.3748 6535.208 3862.9165 6535.208 Q 3836.4583 6508.7495 3809.9998 6482.2915 Q 3809.9998 6455.833 3757.0833 6402.9165 L 3704.1665 6376.458 L 3677.7083 6376.458 L 3677.7083 6349.9995 L 3651.2498 6349.9995 L 3624.7915 6349.9995 L 3624.7915 6323.5415 L 3598.3333 6323.5415 L 3598.3333 6323.5415 L 3598.3333 6297.083 L 3571.8748 6297.083 L 3545.4165 6297.083 L 3545.4165 6297.083 Q 3545.4165 6270.6245 3518.9583 6270.6245 L 3518.9583 6270.6245 L 3518.9583 6244.1665 Q 3492.4998 6244.1665 3492.4998 6244.1665 L 3492.4998 6244.1665 L 3492.4998 6244.1665 Q 3466.0415 6244.1665 3413.1248 6191.2495 Q 3360.2083 6191.2495 2196.0415 6191.2495 Q 1031.875 6191.2495 899.5833 6217.708 L 793.74994 6244.1665 L 793.74994 6244.1665 Q 793.74994 6217.708 820.2083 6191.2495 L 846.6666 6191.2495 L 846.6666 6191.2495 L 846.6666 6191.2495 L 846.6666 6164.7915 L 846.6666 6164.7915 L 873.12494 6164.7915 L 873.12494 6138.333 L 873.12494 6138.333 L 846.6666 6138.333 L 846.6666 6138.333 L 846.6666 6138.333 L 820.2083 6111.8745 Q 793.74994 6111.8745 767.2916 6058.958 Q 740.8333 6032.4995 740.8333 6032.4995 Q 714.37494 6058.958 687.9166 6058.958 Q 661.4583 6032.4995 661.4583 6006.0415 Q 661.4583 5953.1245 634.99994 5953.1245 Q 608.5416 5979.583 582.0833 5873.7495 Q 555.625 5820.833 396.87497 5820.833 Q 238.12498 5820.833 238.12498 5741.458 Q 238.12498 5662.083 211.66666 5688.5415 L 158.74998 5714.9995 L 158.74998 5714.9995 L 132.29166 5714.9995 L 132.29166 5688.5415 L 105.83333 5688.5415 L 105.83333 5688.5415 L 105.83333 5714.9995 L 105.83333 5714.9995 L 105.83333 5714.9995 L 79.37499 5714.9995 L 79.37499 5714.9995 L 52.916664 5741.458 L 26.458332 5741.458 L 26.458332 5714.9995 L 0.0 5662.083 L 0.0 5635.6245 L 0.0 5609.1665 L 0.0 5609.1665 L 0.0 5582.708 L 26.458332 5582.708 L 26.458332 5556.2495 L 52.916664 5556.2495 L 105.83333 5556.2495 L 158.74998 5529.7915 Q 185.20833 5503.333 264.5833 5476.8745 Q 343.9583 5450.4165 343.9583 5397.4995 Q 317.49997 5371.0415 370.41666 5318.1245 Q 423.3333 5265.208 476.24997 5238.7495 Q 555.625 5238.7495 555.625 5185.833 Q 582.0833 5106.458 608.5416 5079.9995 Q 661.4583 5079.9995 714.37494 5027.083 Q 740.8333 4974.1665 899.5833 4894.7915 Q 1031.875 4815.4165 1058.3333 4788.958 Q 1058.3333 4736.0415 1137.7083 4709.583 Q 1217.0833 4656.6665 1217.0833 4603.75 Q 1217.0833 4550.833 1322.9166 4497.9165 Q 1428.7499 4471.458 1375.8333 4339.1665 Q 1349.3749 4233.333 1428.7499 4233.333 Q 1481.6666 4233.333 1481.6666 4206.875 Q 1481.6666 4180.4165 1481.6666 4127.5 Q 1481.6666 4101.0415 1455.2083 4021.6665 Q 1428.7499 3942.2915 1455.2083 3942.2915 Q 1481.6666 3942.2915 1481.6666 3809.9998 Q 1481.6666 3704.1665 1428.7499 3704.1665 Q 1402.2916 3677.7083 1375.8333 3571.8748 Q 1322.9166 3466.0415 1296.4583 3439.5833 Q 1269.9999 3439.5833 1269.9999 3307.2915 Q 1269.9999 3201.4583 1217.0833 3174.9998 Q 1164.1666 3122.0833 1164.1666 3069.1665 Q 1164.1666 3016.2498 1111.25 2963.3333 Q 1058.3333 2936.8748 1031.875 2725.2083 Q 1005.4166 2513.5415 978.95825 2487.0833 Q 952.49994 2487.0833 952.49994 2434.1665 Q 978.95825 2381.2498 899.5833 2381.2498 Q 846.6666 2354.7915 846.6666 2248.9583 L 873.12494 2143.125 L 873.12494 2116.6665 Q 846.6666 2116.6665 846.6666 2116.6665 L 846.6666 2116.6665 L 846.6666 2116.6665 Q 846.6666 2116.6665 793.74994 2090.2083 Q 767.2916 2090.2083 714.37494 1904.9999 Q 687.9166 1719.7916 634.99994 1693.3333 L 582.0833 1693.3333 L 582.0833 1640.4166 Q 582.0833 1613.9583 582.0833 1428.7499 Q 582.0833 1217.0833 502.7083 1217.0833 Q 423.3333 1217.0833 423.3333 1164.1666 Q 396.87497 1137.7083 423.3333 1137.7083 Q 449.79166 1137.7083 476.24997 1111.25 Q 476.24997 1058.3333 423.3333 1058.3333 Q 370.41666 1031.875 370.41666 767.2916 Q 370.41666 502.7083 317.49997 502.7083 Q 264.5833 502.7083 264.5833 476.24997 L 264.5833 423.3333 L 264.5833 423.3333 L 291.04166 423.3333 L 740.8333 211.66666 Q 1217.0833 0.0 1269.9999 0.0 z" svg:height="82.285416mm" draw:style-name="style-7" svg:viewBox="0.0 0.0 4656.6665 8228.541" svg:width="46.566666mm" svg:x="39.158333mm" svg:y="94.720825mm"/>
          <draw:path svg:d="M 317.49997 0.0 L 343.9583 0.0 L 343.9583 1508.1249 L 343.9583 3016.2498 L 291.04166 3016.2498 Q 238.12498 3016.2498 238.12498 2989.7915 L 211.66666 2989.7915 L 158.74998 3042.7083 Q 105.83333 3069.1665 52.916664 3095.6248 Q 26.458332 3095.6248 26.458332 3069.1665 L 0.0 3042.7083 L 0.0 3042.7083 L 0.0 3042.7083 L 0.0 1534.5833 L 0.0 26.458332 L 0.0 26.458332 Q 0.0 26.458332 26.458332 52.916664 Q 26.458332 79.37499 52.916664 79.37499 Q 79.37499 79.37499 105.83333 52.916664 Q 105.83333 0.0 158.74998 0.0 Q 211.66666 0.0 211.66666 26.458332 Q 238.12498 52.916664 264.5833 52.916664 Q 264.5833 26.458332 317.49997 0.0 z" svg:height="30.95625mm" draw:style-name="style-8" svg:viewBox="0.0 0.0 343.9583 3095.6248" svg:width="3.439583mm" svg:x="0.0mm" svg:y="198.43748mm"/>
          <draw:path svg:d="M 238.12498 0.0 L 238.12498 0.0 L 238.12498 26.458332 Q 238.12498 52.916664 291.04166 79.37499 Q 317.49997 79.37499 291.04166 264.5833 Q 291.04166 449.79166 185.20833 476.24997 L 52.916664 502.7083 L 52.916664 502.7083 L 26.458332 502.7083 L 26.458332 502.7083 L 26.458332 502.7083 L 26.458332 529.1666 L 26.458332 529.1666 L 52.916664 555.625 L 52.916664 555.625 L 26.458332 555.625 Q 0.0 555.625 0.0 529.1666 Q -26.458332 529.1666 26.458332 476.24997 L 52.916664 449.79166 L 79.37499 370.41666 Q 79.37499 291.04166 79.37499 264.5833 Q 79.37499 238.12498 132.29166 211.66666 Q 185.20833 185.20833 158.74998 132.29166 Q 132.29166 105.83333 158.74998 79.37499 Q 185.20833 52.916664 185.20833 52.916664 Q 185.20833 26.458332 185.20833 26.458332 L 185.20833 26.458332 L 185.20833 26.458332 Q 211.66666 26.458332 238.12498 0.0 z" svg:height="5.5562496mm" draw:style-name="style-9" svg:viewBox="0.0 0.0 291.04166 555.625" svg:width="2.9104166mm" svg:x="173.30208mm" svg:y="43.127083mm"/>
          <draw:path svg:d="M 0.0 502.7083 L 0.0 0.0 L 105.83333 0.0 Q 238.12498 0.0 238.12498 26.458332 L 264.5833 26.458332 L 264.5833 1164.1666 Q 264.5833 2301.875 264.5833 2989.7915 L 264.5833 3677.7083 L 264.5833 3677.7083 L 264.5833 3704.1665 L 132.29166 3704.1665 L 0.0 3704.1665 L 0.0 2328.3333 Q 0.0 978.95825 0.0 502.7083 z" svg:height="37.041664mm" draw:style-name="style-10" svg:viewBox="0.0 0.0 264.5833 3704.1665" svg:width="2.6458333mm" svg:x="97.89583mm" svg:y="229.65833mm"/>
          <draw:path svg:d="M 132.29166 158.74998 L 26.458332 158.74998 L 26.458332 132.29166 L 0.0 132.29166 L 0.0 105.83333 L 0.0 79.37499 L 26.458332 79.37499 L 26.458332 52.916664 L 52.916664 52.916664 L 79.37499 52.916664 L 317.49997 0.0 Q 582.0833 0.0 846.6666 26.458332 Q 1111.25 52.916664 1111.25 105.83333 Q 1111.25 132.29166 687.9166 132.29166 Q 238.12498 158.74998 132.29166 158.74998 z" svg:height="1.5874999mm" draw:style-name="style-11" svg:viewBox="0.0 0.0 1111.25 158.74998" svg:width="11.112499mm" svg:x="132.82083mm" svg:y="103.71666mm"/>
          <draw:path svg:d="M 4524.375 0.0 L 4550.833 0.0 L 4630.208 0.0 L 4709.583 0.0 L 4709.583 0.0 L 4709.583 0.0 L 4788.958 0.0 L 4841.8745 0.0 L 4815.4165 79.37499 Q 4788.958 158.74998 4788.958 185.20833 L 4788.958 211.66666 L 4921.2495 238.12498 Q 5053.5415 264.5833 5079.9995 264.5833 L 5106.458 264.5833 L 5106.458 291.04166 L 5106.458 291.04166 L 5079.9995 291.04166 L 5079.9995 317.49997 L 5079.9995 317.49997 L 5053.5415 317.49997 L 5053.5415 317.49997 L 5053.5415 317.49997 L 5053.5415 343.9583 Q 5027.083 370.41666 5053.5415 396.87497 Q 5106.458 423.3333 5079.9995 449.79166 Q 5079.9995 476.24997 5027.083 476.24997 L 4974.1665 476.24997 L 4974.1665 502.7083 L 4947.708 502.7083 L 4947.708 502.7083 L 4947.708 529.1666 L 5053.5415 529.1666 L 5132.9165 529.1666 L 5132.9165 529.1666 Q 5132.9165 529.1666 5159.3745 555.625 L 5185.833 555.625 L 5212.2915 582.0833 Q 5212.2915 634.99994 5212.2915 634.99994 Q 5212.2915 661.4583 5185.833 687.9166 L 5185.833 740.8333 L 5212.2915 740.8333 Q 5212.2915 767.2916 5212.2915 793.74994 Q 5212.2915 793.74994 5185.833 820.2083 L 5185.833 846.6666 L 5185.833 846.6666 Q 5185.833 846.6666 5212.2915 873.12494 L 5212.2915 873.12494 L 5212.2915 873.12494 Q 5212.2915 899.5833 5238.7495 899.5833 L 5265.208 899.5833 L 5265.208 952.49994 L 5265.208 1005.4166 L 5238.7495 1005.4166 L 5238.7495 1005.4166 L 5238.7495 1031.875 L 5212.2915 1031.875 L 5212.2915 1031.875 L 5212.2915 1058.3333 L 5212.2915 1058.3333 L 5212.2915 1058.3333 L 5212.2915 1084.7916 L 5212.2915 1111.25 L 5212.2915 1111.25 L 5212.2915 1111.25 L 5371.0415 1111.25 Q 5556.2495 1111.25 5582.708 1111.25 Q 5635.6245 1111.25 5767.9165 1111.25 Q 5900.208 1111.25 5900.208 1111.25 L 5900.208 1111.25 L 6006.0415 1111.25 Q 6111.8745 1111.25 6111.8745 1137.7083 Q 6111.8745 1164.1666 6085.4165 1164.1666 Q 6058.958 1164.1666 6058.958 1217.0833 Q 6058.958 1269.9999 6164.7915 1269.9999 Q 6270.6245 1269.9999 6270.6245 1269.9999 L 6270.6245 1269.9999 L 6217.708 1269.9999 L 6191.2495 1269.9999 L 6217.708 1322.9166 Q 6217.708 1375.8333 6244.1665 1375.8333 Q 6270.6245 1375.8333 6270.6245 1428.7499 Q 6270.6245 1455.2083 6297.083 1455.2083 L 6297.083 1481.6666 L 6297.083 1481.6666 L 6270.6245 1481.6666 L 6270.6245 1481.6666 L 6270.6245 1481.6666 L 6217.708 1508.1249 Q 6191.2495 1534.5833 6058.958 1534.5833 L 5900.208 1561.0416 L 5767.9165 1613.9583 Q 5635.6245 1666.8749 5609.1665 1719.7916 Q 5582.708 1772.7083 5582.708 1799.1666 L 5582.708 1852.0833 L 5741.458 1825.6249 Q 5926.6665 1799.1666 5926.6665 1799.1666 L 5900.208 1799.1666 L 5900.208 1799.1666 Q 5900.208 1799.1666 5926.6665 1746.2499 L 5953.1245 1719.7916 L 5953.1245 1719.7916 L 5979.583 1693.3333 L 5979.583 1693.3333 L 6006.0415 1693.3333 L 6006.0415 1693.3333 L 6006.0415 1693.3333 L 6058.958 1666.8749 L 6085.4165 1666.8749 L 6085.4165 1666.8749 L 6085.4165 1693.3333 L 6138.333 1693.3333 L 6191.2495 1693.3333 L 6191.2495 1719.7916 L 6164.7915 1719.7916 L 6164.7915 1719.7916 L 6164.7915 1746.2499 L 6376.458 1746.2499 Q 6588.1245 1772.7083 6588.1245 1799.1666 Q 6588.1245 1852.0833 6588.1245 1852.0833 L 6588.1245 1878.5416 L 6588.1245 1878.5416 Q 6588.1245 1878.5416 6561.6665 1904.9999 L 6561.6665 1904.9999 L 6561.6665 1904.9999 Q 6535.208 1904.9999 6535.208 1904.9999 L 6535.208 1931.4583 L 6535.208 1957.9165 L 6535.208 1957.9165 L 6535.208 1984.3749 Q 6508.7495 2010.8333 6508.7495 2010.8333 L 6482.2915 2010.8333 L 6482.2915 2037.2915 L 6482.2915 2063.75 L 6508.7495 2063.75 L 6508.7495 2063.75 L 6614.583 2090.2083 Q 6720.4165 2116.6665 6799.7915 2116.6665 L 6905.6245 2116.6665 L 6905.6245 2143.125 L 6905.6245 2143.125 L 6932.083 2143.125 L 6932.083 2169.5833 L 6932.083 2169.5833 L 6958.5415 2169.5833 L 6958.5415 2196.0415 L 6958.5415 2222.5 L 6905.6245 2222.5 L 6852.708 2222.5 L 6773.333 2248.9583 Q 6693.958 2275.4165 6641.0415 2275.4165 L 6561.6665 2275.4165 L 6508.7495 2301.875 L 6455.833 2328.3333 L 6455.833 2328.3333 L 6429.3745 2328.3333 L 6429.3745 2328.3333 L 6429.3745 2328.3333 L 6482.2915 2354.7915 L 6535.208 2381.2498 L 6879.1665 2354.7915 Q 7223.1245 2328.3333 7276.0415 2328.3333 L 7328.958 2328.3333 L 7328.958 2354.7915 L 7328.958 2354.7915 L 7328.958 2381.2498 L 7328.958 2407.7083 L 7328.958 2434.1665 L 7328.958 2460.6248 L 7328.958 2487.0833 L 7328.958 2487.0833 L 7302.4995 2513.5415 Q 7276.0415 2539.9998 7276.0415 2566.4583 L 7276.0415 2592.9165 L 7276.0415 2592.9165 L 7276.0415 2592.9165 L 7302.4995 2619.3748 L 7328.958 2645.8333 L 7381.8745 2619.3748 Q 7434.7915 2592.9165 7434.7915 2619.3748 L 7461.2495 2619.3748 L 7540.6245 2645.8333 Q 7619.9995 2645.8333 7646.458 2672.2915 L 7672.9165 2672.2915 L 7805.208 2672.2915 L 7911.041 2645.8333 L 7911.041 2645.8333 L 7911.041 2645.8333 L 7937.4995 2645.8333 L 7937.4995 2645.8333 L 7937.4995 2672.2915 L 7963.958 2672.2915 L 7963.958 2672.2915 L 7963.958 2698.7498 L 7963.958 2698.7498 L 7963.958 2698.7498 L 7937.4995 2725.2083 L 7911.041 2751.6665 L 7911.041 2751.6665 L 7911.041 2751.6665 L 7911.041 2778.1248 L 7911.041 2778.1248 L 7884.583 2804.5833 L 7884.583 2804.5833 L 7831.666 2804.5833 L 7778.7495 2804.5833 L 7778.7495 2804.5833 Q 7752.291 2804.5833 7752.291 2804.5833 L 7752.291 2831.0415 L 7725.833 2831.0415 Q 7699.3745 2857.4998 7646.458 2857.4998 L 7567.083 2857.4998 L 7567.083 2857.4998 L 7540.6245 2857.4998 L 7540.6245 2857.4998 L 7540.6245 2857.4998 L 7540.6245 2883.9583 L 7540.6245 2883.9583 L 7540.6245 2910.4165 L 7540.6245 2963.3333 L 7540.6245 2989.7915 Q 7540.6245 3016.2498 7593.5415 3016.2498 Q 7619.9995 3016.2498 7646.458 3042.7083 L 7646.458 3042.7083 L 7646.458 3042.7083 L 7646.458 3042.7083 L 7672.9165 3069.1665 L 7672.9165 3095.6248 L 7672.9165 3095.6248 L 7646.458 3095.6248 L 7646.458 3095.6248 L 7646.458 3122.0833 L 7646.458 3122.0833 L 7646.458 3122.0833 L 7619.9995 3095.6248 L 7619.9995 3069.1665 L 7593.5415 3069.1665 Q 7540.6245 3069.1665 7514.1665 3069.1665 L 7487.708 3069.1665 L 7487.708 3069.1665 L 7487.708 3069.1665 L 7487.708 3095.6248 L 7487.708 3095.6248 L 7487.708 3122.0833 L 7487.708 3148.5415 L 7487.708 3148.5415 L 7487.708 3174.9998 L 7487.708 3174.9998 L 7487.708 3174.9998 L 7514.1665 3280.8333 L 7540.6245 3360.2083 L 7540.6245 3360.2083 L 7540.6245 3386.6665 L 7567.083 3386.6665 L 7593.5415 3386.6665 L 7672.9165 3333.7498 Q 7752.291 3333.7498 7752.291 3307.2915 L 7752.291 3307.2915 L 7752.291 3307.2915 L 7778.7495 3307.2915 L 7778.7495 3307.2915 L 7778.7495 3333.7498 L 7963.958 3333.7498 L 8149.166 3333.7498 L 8175.6245 3360.2083 L 8202.083 3386.6665 L 8202.083 3386.6665 L 8175.6245 3386.6665 L 8175.6245 3386.6665 L 8175.6245 3413.1248 L 8122.708 3413.1248 L 8043.333 3439.5833 L 8043.333 3439.5833 L 8016.8745 3439.5833 L 8016.8745 3466.0415 L 8016.8745 3492.4998 L 8043.333 3492.4998 L 8043.333 3492.4998 L 7990.416 3492.4998 L 7937.4995 3492.4998 L 7937.4995 3492.4998 L 7911.041 3492.4998 L 7911.041 3492.4998 L 7911.041 3492.4998 L 7858.1245 3492.4998 L 7831.666 3492.4998 L 7831.666 3492.4998 L 7805.208 3492.4998 L 7805.208 3492.4998 L 7805.208 3492.4998 L 7805.208 3518.9583 L 7805.208 3518.9583 L 7831.666 3518.9583 L 7831.666 3545.4165 L 7831.666 3545.4165 L 7805.208 3545.4165 L 7805.208 3545.4165 L 7805.208 3571.8748 L 7725.833 3571.8748 Q 7646.458 3598.3333 7593.5415 3598.3333 L 7514.1665 3598.3333 L 7487.708 3624.7915 L 7434.7915 3651.2498 L 7408.333 3651.2498 L 7381.8745 3651.2498 L 7381.8745 3677.7083 L 7381.8745 3677.7083 L 7381.8745 3704.1665 L 7381.8745 3730.6248 L 7381.8745 3730.6248 L 7381.8745 3757.0833 L 7487.708 3757.0833 Q 7593.5415 3783.5415 7593.5415 3809.9998 Q 7593.5415 3862.9165 7699.3745 3862.9165 L 7831.666 3862.9165 L 7831.666 3915.833 L 7858.1245 3942.2915 L 7858.1245 3968.7498 L 7858.1245 3995.208 L 7858.1245 3995.208 L 7831.666 3968.7498 L 7831.666 3968.7498 L 7805.208 3968.7498 L 7805.208 4021.6665 L 7805.208 4074.583 L 7752.291 4074.583 Q 7672.9165 4074.583 7408.333 4101.0415 Q 7143.7495 4127.5 7011.458 4153.958 L 6852.708 4206.875 L 6746.8745 4206.875 Q 6667.4995 4180.4165 6482.2915 4180.4165 Q 6297.083 4180.4165 6270.6245 4206.875 Q 6270.6245 4233.333 6164.7915 4233.333 L 6058.958 4233.333 L 6058.958 4259.7915 L 6058.958 4259.7915 L 6006.0415 4259.7915 Q 5926.6665 4286.25 5794.3745 4312.708 L 5662.083 4339.1665 L 5582.708 4365.625 L 5476.8745 4392.083 L 5476.8745 4392.083 L 5476.8745 4392.083 L 4974.1665 4392.083 Q 4471.458 4392.083 3254.3748 4392.083 Q 2037.2915 4392.083 1613.9583 4392.083 L 1217.0833 4418.5415 L 978.95825 4418.5415 Q 740.8333 4392.083 449.79166 4392.083 L 132.29166 4392.083 L 105.83333 4392.083 L 79.37499 4392.083 L 79.37499 4392.083 L 79.37499 4365.625 L 105.83333 4365.625 L 105.83333 4339.1665 L 105.83333 4339.1665 L 132.29166 4339.1665 L 132.29166 4339.1665 L 132.29166 4339.1665 L 132.29166 4312.708 L 132.29166 4312.708 L 158.74998 4312.708 L 158.74998 4286.25 L 132.29166 4286.25 L 79.37499 4286.25 L 79.37499 4259.7915 L 79.37499 4259.7915 L 52.916664 4259.7915 L 52.916664 4233.333 L 26.458332 4233.333 L 0.0 4233.333 L 0.0 4206.875 L 0.0 4206.875 L 0.0 4206.875 L 0.0 4180.4165 L 105.83333 4180.4165 Q 211.66666 4180.4165 608.5416 4074.583 Q 978.95825 3968.7498 1455.2083 3809.9998 Q 1904.9999 3598.3333 2248.9583 3386.6665 Q 2619.3748 3122.0833 2989.7915 2751.6665 Q 3386.6665 2381.2498 3624.7915 1984.3749 Q 3889.3748 1613.9583 4048.1248 1217.0833 Q 4206.875 820.2083 4312.708 423.3333 L 4418.5415 52.916664 L 4418.5415 52.916664 Q 4445.0 52.916664 4445.0 26.458332 L 4445.0 26.458332 L 4471.458 26.458332 Q 4471.458 0.0 4524.375 0.0 z" svg:height="44.185413mm" draw:style-name="style-12" svg:viewBox="0.0 0.0 8202.083 4418.5415" svg:width="82.02083mm" svg:x="112.447914mm" svg:y="181.50415mm"/>
          <draw:path svg:d="M 9921.874 0.0 L 9948.333 0.0 L 9948.333 158.74998 Q 9948.333 343.9583 9948.333 2010.8333 L 9948.333 3677.7083 L 9974.791 3677.7083 L 9974.791 3704.1665 L 10212.916 3704.1665 L 10424.583 3704.1665 L 10424.583 3704.1665 L 10424.583 3704.1665 L 10477.499 3730.6248 L 10556.874 3730.6248 L 10556.874 3757.0833 L 10583.333 3783.5415 L 10583.333 3783.5415 L 10583.333 3809.9998 L 10636.249 3809.9998 Q 10662.708 3809.9998 10715.624 3836.4583 L 10768.541 3862.9165 L 10821.458 3862.9165 L 10874.374 3862.9165 L 10874.374 3889.3748 L 10900.833 3889.3748 L 10900.833 3915.833 L 10900.833 3942.2915 L 10874.374 3942.2915 L 10874.374 3968.7498 L 10874.374 3968.7498 L 10847.916 3968.7498 L 10847.916 3968.7498 L 10847.916 3968.7498 L 10847.916 3995.208 L 10847.916 3995.208 L 10821.458 3995.208 L 10821.458 4021.6665 L 10821.458 4021.6665 L 10847.916 4021.6665 L 10847.916 4021.6665 L 10847.916 4021.6665 L 10742.083 4048.1248 Q 10662.708 4074.583 10636.249 4074.583 L 10609.791 4074.583 L 10609.791 4206.875 L 10636.249 4339.1665 L 10636.249 4339.1665 L 10636.249 4339.1665 L 10715.624 4339.1665 Q 10794.999 4339.1665 10821.458 4339.1665 Q 10847.916 4339.1665 11006.666 4286.25 Q 11165.416 4286.25 11165.416 4339.1665 Q 11191.874 4418.5415 11271.249 4418.5415 Q 11324.166 4445.0 11324.166 4392.083 Q 11350.624 4339.1665 11377.083 4339.1665 Q 11403.541 4339.1665 11403.541 4365.625 Q 11403.541 4392.083 11588.749 4365.625 Q 11773.958 4339.1665 11932.708 4206.875 Q 12091.458 4074.583 12091.458 4048.1248 Q 12064.999 4021.6665 12117.916 3995.208 Q 12144.374 3968.7498 12144.374 3942.2915 Q 12144.374 3915.833 12170.833 3915.833 Q 12197.291 3915.833 12197.291 3889.3748 Q 12170.833 3862.9165 12144.374 3836.4583 Q 12091.458 3809.9998 12117.916 3783.5415 Q 12144.374 3757.0833 12170.833 3677.7083 Q 12197.291 3598.3333 12170.833 3598.3333 Q 12117.916 3598.3333 12117.916 3545.4165 Q 12117.916 3518.9583 12144.374 3492.4998 Q 12170.833 3492.4998 12223.749 1984.3749 Q 12276.666 476.24997 12303.124 476.24997 L 12329.583 449.79166 L 12329.583 846.6666 Q 12329.583 1269.9999 12356.041 2487.0833 L 12382.499 3677.7083 L 12382.499 3677.7083 L 12382.499 3704.1665 L 12488.333 3704.1665 L 12567.708 3704.1665 L 12567.708 3677.7083 L 12594.166 3677.7083 L 12594.166 3069.1665 L 12594.166 2460.6248 L 12647.083 2672.2915 Q 12699.999 2883.9583 12699.999 3386.6665 Q 12726.458 3862.9165 12699.999 3862.9165 Q 12647.083 3889.3748 12647.083 3915.833 L 12647.083 3968.7498 L 12673.541 3968.7498 Q 12699.999 3968.7498 12699.999 3995.208 L 12699.999 3995.208 L 12726.458 3995.208 L 12726.458 4021.6665 L 12726.458 4021.6665 L 12752.916 4021.6665 L 12752.916 4048.1248 L 12752.916 4074.583 L 12779.374 4127.5 L 12779.374 4153.958 L 12726.458 4339.1665 Q 12647.083 4524.375 12647.083 4550.833 L 12647.083 4577.2915 L 12620.624 4603.75 L 12594.166 4630.208 L 12594.166 4656.6665 L 12594.166 4683.1245 L 12567.708 4709.583 Q 12541.249 4736.0415 12514.791 4815.4165 Q 12488.333 4868.333 12514.791 4921.2495 Q 12514.791 4974.1665 12488.333 4974.1665 Q 12435.416 4974.1665 12435.416 5000.6245 L 12435.416 5027.083 L 12408.958 5027.083 L 12408.958 5027.083 L 12382.499 5053.5415 L 12356.041 5079.9995 L 12488.333 5079.9995 L 12594.166 5079.9995 L 12594.166 5106.458 L 12594.166 5132.9165 L 12567.708 5132.9165 L 12567.708 5132.9165 L 12541.249 5132.9165 L 12541.249 5132.9165 L 12541.249 5132.9165 L 12541.249 5132.9165 L 12514.791 5132.9165 L 12514.791 5132.9165 L 12488.333 5159.3745 L 12461.874 5185.833 L 12435.416 5185.833 Q 12408.958 5185.833 12408.958 5212.2915 L 12408.958 5238.7495 L 12382.499 5238.7495 Q 12356.041 5238.7495 12117.916 5291.6665 Q 11879.791 5344.583 11879.791 5397.4995 Q 11853.333 5423.958 11773.958 5450.4165 Q 11694.583 5450.4165 11588.749 5503.333 Q 11482.916 5556.2495 11324.166 5609.1665 Q 11165.416 5714.9995 10900.833 5767.9165 Q 10636.249 5820.833 10451.041 5847.2915 Q 10265.833 5873.7495 10265.833 5900.208 Q 10265.833 5926.6665 10186.458 5900.208 Q 10133.541 5873.7495 10107.083 5926.6665 Q 10107.083 5953.1245 9895.416 5979.583 Q 9710.208 5979.583 9445.624 5979.583 Q 9181.041 5979.583 9128.125 6006.0415 Q 9048.75 6032.4995 8969.375 6058.958 Q 8890.0 6085.4165 8784.166 6085.4165 Q 8704.791 6138.333 8466.666 6138.333 Q 8255.0 6138.333 8096.2495 6191.2495 Q 7911.041 6244.1665 7725.833 6191.2495 Q 7514.1665 6138.333 7461.2495 6058.958 Q 7434.7915 5979.583 7408.333 5926.6665 Q 7355.4165 5847.2915 7328.958 5847.2915 Q 7302.4995 5820.833 7302.4995 5794.3745 L 7276.0415 5741.458 L 7223.1245 5741.458 L 7170.208 5714.9995 L 7117.2915 5714.9995 Q 7064.3745 5714.9995 7037.9165 5767.9165 Q 7037.9165 5820.833 6905.6245 5953.1245 Q 6773.333 6085.4165 6667.4995 6085.4165 Q 6561.6665 6058.958 6270.6245 5979.583 Q 5979.583 5926.6665 5979.583 5900.208 Q 5979.583 5873.7495 5714.9995 5847.2915 Q 5423.958 5820.833 5344.583 5794.3745 Q 5291.6665 5767.9165 5132.9165 5794.3745 Q 5000.6245 5820.833 4947.708 5714.9995 Q 4921.2495 5609.1665 4788.958 5556.2495 Q 4683.1245 5503.333 4445.0 5503.333 Q 4180.4165 5556.2495 3889.3748 5556.2495 Q 3598.3333 5556.2495 3598.3333 5503.333 Q 3598.3333 5476.8745 3571.8748 5503.333 Q 3545.4165 5529.7915 3227.9165 5529.7915 Q 2883.9583 5503.333 2725.2083 5582.708 Q 2566.4583 5662.083 2381.2498 5662.083 Q 2222.5 5688.5415 1931.4583 5741.458 Q 1666.8749 5767.9165 1428.7499 5767.9165 Q 1190.6249 5767.9165 1084.7916 5741.458 Q 978.95825 5714.9995 899.5833 5714.9995 Q 793.74994 5714.9995 740.8333 5662.083 Q 687.9166 5609.1665 529.1666 5662.083 Q 370.41666 5714.9995 264.5833 5688.5415 Q 185.20833 5662.083 158.74998 5609.1665 Q 158.74998 5556.2495 105.83333 5556.2495 Q 52.916664 5556.2495 79.37499 5503.333 Q 105.83333 5423.958 79.37499 5344.583 Q 52.916664 5238.7495 0.0 5212.2915 Q -52.916664 5185.833 26.458332 5159.3745 L 105.83333 5132.9165 L 105.83333 5106.458 L 105.83333 5106.458 L 79.37499 5106.458 L 79.37499 5079.9995 L 79.37499 5079.9995 L 79.37499 5079.9995 L 79.37499 5053.5415 Q 79.37499 5027.083 52.916664 5027.083 L 0.0 5027.083 L 52.916664 5000.6245 L 79.37499 4974.1665 L 158.74998 4974.1665 L 211.66666 4974.1665 L 211.66666 4947.708 L 211.66666 4947.708 L 185.20833 4947.708 L 185.20833 4921.2495 L 185.20833 4921.2495 L 185.20833 4921.2495 L 238.12498 4921.2495 L 291.04166 4921.2495 L 291.04166 4947.708 L 264.5833 4974.1665 L 264.5833 4974.1665 L 264.5833 4974.1665 L 238.12498 5000.6245 Q 211.66666 5000.6245 211.66666 5079.9995 Q 211.66666 5159.3745 185.20833 5185.833 Q 185.20833 5212.2915 211.66666 5212.2915 Q 238.12498 5212.2915 264.5833 5291.6665 Q 264.5833 5397.4995 291.04166 5450.4165 L 317.49997 5476.8745 L 317.49997 5476.8745 L 317.49997 5503.333 L 317.49997 5503.333 L 317.49997 5503.333 L 291.04166 5503.333 L 291.04166 5503.333 L 291.04166 5529.7915 L 317.49997 5529.7915 L 317.49997 5529.7915 L 317.49997 5556.2495 L 370.41666 5556.2495 L 396.87497 5556.2495 L 396.87497 5529.7915 L 423.3333 5529.7915 L 423.3333 5529.7915 Q 423.3333 5503.333 423.3333 5503.333 Q 423.3333 5503.333 423.3333 5503.333 Q 396.87497 5476.8745 396.87497 5450.4165 L 423.3333 5423.958 L 423.3333 5423.958 L 423.3333 5397.4995 L 423.3333 5397.4995 L 423.3333 5397.4995 L 449.79166 5397.4995 L 449.79166 5397.4995 L 449.79166 5423.958 L 476.24997 5423.958 L 476.24997 5423.958 L 476.24997 5450.4165 L 502.7083 5503.333 Q 529.1666 5556.2495 555.625 5582.708 Q 582.0833 5582.708 608.5416 5503.333 Q 634.99994 5450.4165 661.4583 5450.4165 Q 687.9166 5450.4165 714.37494 5529.7915 Q 740.8333 5609.1665 793.74994 5582.708 Q 846.6666 5582.708 846.6666 5556.2495 Q 873.12494 5556.2495 926.0416 5529.7915 Q 978.95825 5529.7915 1005.4166 5582.708 Q 1005.4166 5609.1665 1322.9166 5609.1665 Q 1613.9583 5556.2495 1666.8749 5529.7915 Q 1693.3333 5503.333 1719.7916 5450.4165 Q 1719.7916 5397.4995 2010.8333 5371.0415 Q 2328.3333 5344.583 2407.7083 5344.583 Q 2487.0833 5344.583 2539.9998 5291.6665 Q 2566.4583 5238.7495 2645.8333 5238.7495 Q 2751.6665 5212.2915 2778.1248 5159.3745 Q 2804.5833 5106.458 2831.0415 5106.458 Q 2857.4998 5106.458 2936.8748 5053.5415 Q 2989.7915 4974.1665 3042.7083 4974.1665 Q 3069.1665 4974.1665 3148.5415 4947.708 Q 3201.4583 4921.2495 3201.4583 4974.1665 Q 3201.4583 4974.1665 3280.8333 4974.1665 Q 3360.2083 4974.1665 3360.2083 4947.708 Q 3360.2083 4921.2495 3439.5833 4921.2495 L 3492.4998 4921.2495 L 3492.4998 4894.7915 L 3492.4998 4894.7915 L 3466.0415 4894.7915 L 3466.0415 4868.333 L 3466.0415 4868.333 L 3492.4998 4868.333 L 3492.4998 4868.333 L 3492.4998 4868.333 L 3439.5833 4841.8745 Q 3413.1248 4815.4165 3413.1248 4815.4165 L 3386.6665 4815.4165 L 3386.6665 4762.4995 L 3386.6665 4736.0415 L 3413.1248 4736.0415 L 3413.1248 4736.0415 L 3413.1248 4762.4995 L 3439.5833 4788.958 L 3439.5833 4788.958 L 3439.5833 4815.4165 L 3598.3333 4815.4165 Q 3783.5415 4815.4165 3862.9165 4762.4995 Q 3942.2915 4709.583 3995.208 4603.75 L 4021.6665 4497.9165 L 4048.1248 4445.0 L 4048.1248 4418.5415 L 4048.1248 4418.5415 L 4074.583 4418.5415 L 4074.583 4497.9165 L 4074.583 4577.2915 L 4101.0415 4577.2915 L 4127.5 4577.2915 L 4127.5 4550.833 L 4127.5 4524.375 L 4153.958 4550.833 L 4180.4165 4577.2915 L 4180.4165 4603.75 L 4180.4165 4630.208 L 4233.333 4630.208 L 4259.7915 4630.208 L 4259.7915 4550.833 L 4286.25 4497.9165 L 4286.25 4445.0 L 4286.25 4418.5415 L 4312.708 4497.9165 L 4312.708 4603.75 L 4339.1665 4603.75 L 4365.625 4603.75 L 4365.625 4577.2915 L 4392.083 4577.2915 L 4392.083 4577.2915 L 4392.083 4550.833 L 4392.083 4550.833 L 4392.083 4550.833 L 4418.5415 4497.9165 L 4445.0 4471.458 L 4471.458 4286.25 Q 4497.9165 4101.0415 4709.583 4074.583 Q 4868.333 4048.1248 4921.2495 4048.1248 Q 4921.2495 4048.1248 4974.1665 4127.5 Q 4974.1665 4180.4165 5027.083 4180.4165 Q 5053.5415 4206.875 5053.5415 4339.1665 L 5079.9995 4471.458 L 5079.9995 4497.9165 L 5079.9995 4524.375 L 5106.458 4497.9165 Q 5132.9165 4471.458 5132.9165 4471.458 Q 5132.9165 4497.9165 5159.3745 4418.5415 L 5185.833 4365.625 L 5185.833 4392.083 L 5185.833 4418.5415 L 5212.2915 4445.0 Q 5238.7495 4497.9165 5238.7495 4550.833 L 5238.7495 4630.208 L 5265.208 4630.208 L 5265.208 4656.6665 L 5265.208 4656.6665 L 5291.6665 4656.6665 L 5291.6665 4603.75 L 5291.6665 4524.375 L 5318.1245 4497.9165 Q 5344.583 4471.458 5344.583 4497.9165 Q 5344.583 4524.375 5371.0415 4497.9165 Q 5397.4995 4497.9165 5397.4995 4392.083 L 5450.4165 4286.25 L 5450.4165 4259.7915 L 5450.4165 4233.333 L 5503.333 4392.083 Q 5529.7915 4550.833 5582.708 4603.75 Q 5635.6245 4603.75 5847.2915 4603.75 Q 6032.4995 4577.2915 6085.4165 4577.2915 Q 6085.4165 4577.2915 6111.8745 4524.375 Q 6138.333 4471.458 6164.7915 4471.458 Q 6191.2495 4471.458 6191.2495 4445.0 Q 6191.2495 4418.5415 6217.708 4418.5415 L 6217.708 4392.083 L 6217.708 4392.083 L 6244.1665 4392.083 L 6244.1665 4365.625 L 6244.1665 4339.1665 L 6297.083 4339.1665 L 6323.5415 4339.1665 L 6323.5415 4312.708 L 6349.9995 4312.708 L 6349.9995 4312.708 L 6349.9995 4286.25 L 6349.9995 4286.25 L 6349.9995 4286.25 L 6376.458 4286.25 L 6376.458 4286.25 L 6376.458 4312.708 L 6349.9995 4339.1665 L 6349.9995 4418.5415 Q 6297.083 4497.9165 6297.083 4524.375 L 6297.083 4550.833 L 6297.083 4603.75 L 6297.083 4630.208 L 6297.083 4630.208 L 6297.083 4603.75 L 6508.7495 4603.75 L 6720.4165 4603.75 L 6720.4165 4630.208 L 6720.4165 4630.208 L 6746.8745 4630.208 L 6746.8745 4656.6665 L 6746.8745 4656.6665 L 6773.333 4656.6665 L 6773.333 4656.6665 L 6773.333 4656.6665 L 6773.333 4683.1245 L 6773.333 4683.1245 L 6799.7915 4709.583 L 6826.2495 4736.0415 L 6826.2495 4709.583 L 6826.2495 4656.6665 L 6799.7915 4603.75 L 6773.333 4550.833 L 6773.333 4550.833 L 6773.333 4550.833 L 6773.333 4524.375 L 6773.333 4524.375 L 6746.8745 4497.9165 Q 6720.4165 4445.0 6667.4995 4286.25 Q 6614.583 4127.5 6561.6665 4074.583 L 6508.7495 4048.1248 L 6561.6665 4048.1248 Q 6614.583 4021.6665 6614.583 4048.1248 L 6614.583 4048.1248 L 6614.583 4021.6665 Q 6614.583 3968.7498 6614.583 3942.2915 Q 6561.6665 3915.833 6535.208 3889.3748 Q 6508.7495 3862.9165 6561.6665 3862.9165 Q 6588.1245 3809.9998 6561.6665 3809.9998 Q 6561.6665 3783.5415 6508.7495 3757.0833 L 6455.833 3730.6248 L 6455.833 3730.6248 L 6455.833 3704.1665 L 6455.833 3704.1665 L 6455.833 3704.1665 L 6561.6665 3704.1665 L 6641.0415 3704.1665 L 6641.0415 2804.5833 L 6667.4995 1931.4583 L 6667.4995 1931.4583 L 6667.4995 1904.9999 L 6773.333 1904.9999 L 6852.708 1904.9999 L 6905.6245 1931.4583 L 6958.5415 1957.9165 L 6958.5415 1957.9165 L 6984.9995 1957.9165 L 6984.9995 1957.9165 L 6984.9995 1957.9165 L 6984.9995 1984.3749 L 6984.9995 1984.3749 L 7037.9165 2275.4165 Q 7037.9165 2592.9165 7064.3745 3122.0833 L 7090.833 3677.7083 L 7090.833 3677.7083 L 7090.833 3704.1665 L 7196.6665 3704.1665 L 7302.4995 3704.1665 L 7302.4995 3677.7083 L 7302.4995 3677.7083 L 7302.4995 3333.7498 Q 7302.4995 2989.7915 7302.4995 2487.0833 Q 7302.4995 1957.9165 7223.1245 1878.5416 Q 7143.7495 1799.1666 7196.6665 1693.3333 Q 7249.583 1613.9583 7276.0415 1031.875 L 7302.4995 449.79166 L 7302.4995 449.79166 L 7328.958 423.3333 L 7328.958 423.3333 L 7355.4165 423.3333 L 7355.4165 396.87497 L 7355.4165 370.41666 L 7381.8745 317.49997 L 7381.8745 264.5833 L 7461.2495 264.5833 L 7514.1665 264.5833 L 7514.1665 238.12498 L 7514.1665 238.12498 L 7619.9995 238.12498 L 7725.833 238.12498 L 7725.833 264.5833 L 7725.833 317.49997 L 7752.291 1375.8333 Q 7778.7495 2460.6248 7778.7495 3069.1665 L 7778.7495 3704.1665 L 7884.583 3704.1665 L 8016.8745 3704.1665 L 8016.8745 3677.7083 L 8043.333 3677.7083 L 8043.333 3069.1665 Q 8043.333 2434.1665 8016.8745 1957.9165 L 8016.8745 1481.6666 L 8016.8745 1481.6666 L 8043.333 1481.6666 L 8043.333 1481.6666 L 8043.333 1481.6666 L 8043.333 1508.1249 L 8043.333 1508.1249 L 8069.791 1508.1249 L 8069.791 1534.5833 L 8069.791 1534.5833 L 8096.2495 1534.5833 L 8096.2495 1640.4166 L 8096.2495 1719.7916 L 8122.708 1640.4166 L 8149.166 1561.0416 L 8149.166 1561.0416 L 8149.166 1587.4999 L 8149.166 1587.4999 L 8149.166 1587.4999 L 8175.6245 1799.1666 L 8202.083 1984.3749 L 8202.083 1904.9999 L 8202.083 1799.1666 L 8228.541 1799.1666 Q 8255.0 1799.1666 8281.458 1772.7083 Q 8307.916 1772.7083 8307.916 1746.2499 Q 8307.916 1693.3333 8334.375 1746.2499 Q 8360.833 1772.7083 8360.833 1693.3333 Q 8360.833 1613.9583 8466.666 1587.4999 Q 8572.5 1587.4999 8625.416 1561.0416 Q 8678.333 1534.5833 8704.791 1508.1249 Q 8731.25 1481.6666 8731.25 1322.9166 L 8784.166 1137.7083 L 8784.166 1190.6249 L 8784.166 1243.5416 L 8810.625 1164.1666 L 8837.083 1058.3333 L 8837.083 1058.3333 L 8837.083 1058.3333 L 8837.083 1904.9999 Q 8837.083 2751.6665 8890.0 3174.9998 Q 8890.0 3571.8748 8969.375 3624.7915 Q 9022.291 3704.1665 9339.791 3677.7083 Q 9657.291 3651.2498 9683.749 3624.7915 Q 9736.666 3571.8748 9736.666 3174.9998 L 9736.666 2778.1248 L 9710.208 2778.1248 L 9710.208 2751.6665 L 9630.833 2751.6665 L 9551.458 2751.6665 L 9551.458 2778.1248 L 9524.999 2778.1248 L 9524.999 3069.1665 L 9524.999 3360.2083 L 9498.541 3360.2083 L 9498.541 3386.6665 L 9498.541 3386.6665 L 9472.083 3386.6665 L 9472.083 3386.6665 L 9472.083 3386.6665 L 9472.083 3413.1248 L 9472.083 3413.1248 L 9445.624 3413.1248 L 9445.624 3439.5833 L 9313.333 3439.5833 L 9154.583 3439.5833 L 9154.583 3413.1248 L 9154.583 3413.1248 L 9128.125 3386.6665 L 9101.666 3360.2083 L 9101.666 2116.6665 Q 9101.666 873.12494 9101.666 608.5416 L 9101.666 343.9583 L 9101.666 317.49997 L 9101.666 291.04166 L 9128.125 291.04166 L 9128.125 264.5833 L 9128.125 264.5833 L 9154.583 264.5833 L 9154.583 264.5833 L 9154.583 264.5833 L 9154.583 238.12498 L 9154.583 238.12498 L 9181.041 238.12498 L 9181.041 211.66666 L 9313.333 211.66666 L 9419.166 211.66666 L 9419.166 238.12498 L 9419.166 238.12498 L 9445.624 238.12498 L 9445.624 264.5833 L 9445.624 264.5833 L 9472.083 264.5833 L 9472.083 264.5833 L 9472.083 264.5833 L 9472.083 291.04166 L 9472.083 291.04166 L 9498.541 423.3333 Q 9524.999 529.1666 9524.999 740.8333 L 9524.999 926.0416 L 9604.374 926.0416 L 9683.749 899.5833 L 9683.749 899.5833 L 9683.749 899.5833 L 9710.208 899.5833 L 9710.208 899.5833 L 9736.666 899.5833 L 9736.666 899.5833 L 9763.124 899.5833 L 9789.583 899.5833 L 9789.583 555.625 Q 9789.583 211.66666 9736.666 158.74998 L 9736.666 105.83333 L 9710.208 105.83333 L 9710.208 105.83333 L 9710.208 79.37499 L 9683.749 79.37499 L 9683.749 79.37499 L 9683.749 52.916664 L 9683.749 52.916664 L 9683.749 52.916664 L 9657.291 52.916664 L 9657.291 52.916664 L 9657.291 26.458332 L 9657.291 26.458332 L 9683.749 26.458332 L 9736.666 26.458332 L 9736.666 52.916664 L 9736.666 79.37499 L 9763.124 79.37499 L 9763.124 105.83333 L 9789.583 105.83333 L 9816.041 105.83333 L 9816.041 132.29166 L 9842.499 132.29166 L 9842.499 132.29166 Q 9842.499 158.74998 9868.958 79.37499 Q 9895.416 0.0 9921.874 0.0 z M 7514.1665 4339.1665 L 7619.9995 4074.583 L 7646.458 4048.1248 Q 7672.9165 4021.6665 7778.7495 4286.25 Q 7884.583 4550.833 7911.041 4550.833 Q 7937.4995 4550.833 8069.791 4286.25 Q 8202.083 4021.6665 8228.541 4048.1248 Q 8255.0 4048.1248 8096.2495 4418.5415 Q 7937.4995 4788.958 7911.041 4788.958 L 7911.041 4815.4165 L 7884.583 4815.4165 L 7858.1245 4815.4165 L 7858.1245 4788.958 L 7831.666 4788.958 L 7831.666 4736.0415 L 7831.666 4683.1245 L 7805.208 4656.6665 Q 7778.7495 4603.75 7752.291 4497.9165 L 7725.833 4365.625 L 7699.3745 4312.708 L 7672.9165 4259.7915 L 7672.9165 4233.333 L 7672.9165 4206.875 L 7646.458 4206.875 L 7619.9995 4206.875 L 7619.9995 4233.333 L 7619.9995 4259.7915 L 7593.5415 4286.25 L 7567.083 4339.1665 L 7514.1665 4497.9165 Q 7461.2495 4630.208 7461.2495 4656.6665 L 7461.2495 4709.583 L 7434.7915 4709.583 L 7434.7915 4709.583 L 7434.7915 4736.0415 L 7408.333 4736.0415 L 7408.333 4762.4995 L 7408.333 4788.958 L 7381.8745 4788.958 L 7381.8745 4815.4165 L 7355.4165 4815.4165 L 7355.4165 4815.4165 L 7355.4165 4788.958 L 7355.4165 4788.958 L 7328.958 4788.958 L 7328.958 4762.4995 L 7328.958 4762.4995 L 7302.4995 4762.4995 L 7302.4995 4709.583 L 7302.4995 4683.1245 L 7276.0415 4656.6665 L 7249.583 4630.208 L 7249.583 4603.75 Q 7249.583 4550.833 7196.6665 4392.083 Q 7143.7495 4233.333 7117.2915 4127.5 Q 7117.2915 4021.6665 7223.1245 4259.7915 Q 7302.4995 4497.9165 7355.4165 4550.833 Q 7381.8745 4603.75 7514.1665 4339.1665 z M 8466.666 4656.6665 L 8466.666 4683.1245 L 8440.208 4683.1245 Q 8413.75 4683.1245 8572.5 4365.625 Q 8704.791 4021.6665 8757.708 4101.0415 Q 8837.083 4153.958 8916.458 4445.0 Q 8995.833 4709.583 8995.833 4656.6665 Q 8942.916 4630.208 8731.25 4630.208 Q 8466.666 4630.208 8466.666 4656.6665 z M 9472.083 4048.1248 L 9472.083 4021.6665 L 9736.666 4048.1248 Q 10027.708 4048.1248 10054.166 4180.4165 Q 10054.166 4286.25 10054.166 4392.083 Q 10054.166 4471.458 10080.624 4603.75 L 10080.624 4736.0415 L 10054.166 4736.0415 L 10027.708 4736.0415 L 10027.708 4603.75 Q 10001.249 4497.9165 10001.249 4471.458 Q 10001.249 4445.0 9868.958 4418.5415 Q 9736.666 4392.083 9630.833 4418.5415 Q 9524.999 4445.0 9498.541 4497.9165 L 9472.083 4577.2915 L 9472.083 4445.0 L 9472.083 4286.25 L 9472.083 4180.4165 Q 9472.083 4048.1248 9472.083 4048.1248 z M 4180.4165 4656.6665 L 4180.4165 4656.6665 L 4206.875 4656.6665 Q 4206.875 4656.6665 4180.4165 4656.6665 L 4180.4165 4656.6665 L 4180.4165 4656.6665 z" svg:height="61.9125mm" draw:style-name="style-13" svg:viewBox="0.0 0.0 12779.374 6191.2495" svg:width="127.79375mm" svg:x="75.14166mm" svg:y="229.65833mm"/>
          <draw:path svg:d="M 26.458332 26.458332 L 52.916664 0.0 L 238.12498 0.0 Q 423.3333 0.0 423.3333 1587.4999 Q 423.3333 3174.9998 238.12498 3174.9998 Q 52.916664 3174.9998 52.916664 3174.9998 L 52.916664 3174.9998 L 26.458332 3174.9998 Q 26.458332 3174.9998 26.458332 3148.5415 Q 0.0 3148.5415 0.0 1613.9583 Q 0.0 79.37499 26.458332 26.458332 z" svg:height="31.749998mm" draw:style-name="style-14" svg:viewBox="0.0 0.0 423.3333 3174.9998" svg:width="4.233333mm" svg:x="59.266663mm" svg:y="232.30415mm"/>
          <draw:path svg:d="M 52.916664 26.458332 L 52.916664 26.458332 L 52.916664 0.0 L 52.916664 0.0 L 79.37499 0.0 L 79.37499 26.458332 L 79.37499 26.458332 L 105.83333 26.458332 L 105.83333 26.458332 L 105.83333 26.458332 L 132.29166 52.916664 L 158.74998 79.37499 L 158.74998 79.37499 L 158.74998 79.37499 L 185.20833 79.37499 L 185.20833 79.37499 L 211.66666 132.29166 Q 238.12498 185.20833 291.04166 185.20833 Q 370.41666 211.66666 423.3333 291.04166 Q 476.24997 370.41666 502.7083 396.87497 Q 529.1666 423.3333 529.1666 423.3333 Q 529.1666 449.79166 529.1666 449.79166 L 529.1666 449.79166 L 529.1666 449.79166 Q 502.7083 449.79166 502.7083 423.3333 L 476.24997 423.3333 L 476.24997 423.3333 L 476.24997 396.87497 L 476.24997 396.87497 L 476.24997 396.87497 L 449.79166 396.87497 L 449.79166 396.87497 L 370.41666 396.87497 Q 317.49997 396.87497 211.66666 449.79166 Q 79.37499 502.7083 52.916664 582.0833 L 26.458332 661.4583 L 0.0 661.4583 L 0.0 661.4583 L 0.0 687.9166 L 0.0 687.9166 L 0.0 449.79166 L 0.0 185.20833 L 0.0 132.29166 L 0.0 79.37499 L 26.458332 52.916664 L 52.916664 26.458332 L 52.916664 26.458332 z" svg:height="6.879166mm" draw:style-name="style-15" svg:viewBox="0.0 0.0 529.1666 687.9166" svg:width="5.2916665mm" svg:x="137.05415mm" svg:y="35.189583mm"/>
          <draw:path svg:d="M 0.0 26.458332 Q 0.0 -26.458332 52.916664 0.0 Q 105.83333 26.458332 79.37499 52.916664 Q 79.37499 79.37499 26.458332 79.37499 Q -26.458332 79.37499 0.0 26.458332 z" svg:height="0.7937499mm" draw:style-name="style-16" svg:viewBox="0.0 0.0 79.37499 79.37499" svg:width="0.7937499mm" svg:x="56.091663mm" svg:y="292.36456mm"/>
          <draw:path svg:d="M 52.916664 52.916664 L 0.0 0.0 L 185.20833 0.0 Q 370.41666 0.0 396.87497 26.458332 Q 396.87497 52.916664 396.87497 79.37499 Q 396.87497 105.83333 396.87497 105.83333 Q 396.87497 105.83333 502.7083 132.29166 L 634.99994 158.74998 L 608.5416 158.74998 Q 555.625 185.20833 582.0833 238.12498 Q 582.0833 264.5833 634.99994 291.04166 Q 687.9166 317.49997 687.9166 317.49997 L 687.9166 317.49997 L 608.5416 317.49997 Q 529.1666 317.49997 502.7083 291.04166 Q 502.7083 264.5833 291.04166 317.49997 L 79.37499 343.9583 L 79.37499 317.49997 Q 79.37499 317.49997 52.916664 317.49997 L 52.916664 317.49997 L 52.916664 291.04166 Q 79.37499 264.5833 79.37499 264.5833 Q 79.37499 238.12498 79.37499 211.66666 L 52.916664 211.66666 L 52.916664 158.74998 Q 79.37499 132.29166 79.37499 105.83333 Q 79.37499 105.83333 52.916664 52.916664 z" svg:height="3.439583mm" draw:style-name="style-17" svg:viewBox="0.0 0.0 687.9166 343.9583" svg:width="6.879166mm" svg:x="163.77707mm" svg:y="186.79582mm"/>
          <draw:path svg:d="M 0.0 3307.2915 L 0.0 0.0 L 105.83333 0.0 Q 185.20833 0.0 185.20833 6191.2495 L 185.20833 12356.041 L 158.74998 12356.041 Q 158.74998 12382.499 158.74998 12408.958 Q 132.29166 12435.416 105.83333 12435.416 L 79.37499 12435.416 L 79.37499 12303.124 Q 52.916664 12170.833 52.916664 11535.833 Q 52.916664 10900.833 26.458332 8995.833 L 26.458332 7064.3745 L 26.458332 6826.2495 Q 0.0 6614.583 0.0 3307.2915 z" svg:height="124.35416mm" draw:style-name="style-18" svg:viewBox="0.0 0.0 185.20833 12435.416" svg:width="1.8520832mm" svg:x="232.83333mm" svg:y="0.0mm"/>
          <draw:path svg:d="M 1296.4583 634.99994 L 1296.4583 661.4583 L 1296.4583 687.9166 L 1269.9999 740.8333 L 1269.9999 740.8333 Q 1269.9999 740.8333 820.2083 952.49994 Q 370.41666 1111.25 264.5833 1137.7083 L 158.74998 1137.7083 L 158.74998 1111.25 Q 158.74998 1111.25 132.29166 1111.25 L 132.29166 1111.25 L 52.916664 899.5833 Q 0.0 687.9166 0.0 529.1666 Q 0.0 396.87497 79.37499 264.5833 Q 158.74998 158.74998 264.5833 79.37499 Q 343.9583 0.0 582.0833 0.0 Q 846.6666 0.0 978.95825 132.29166 Q 1111.25 238.12498 1217.0833 423.3333 Q 1269.9999 608.5416 1296.4583 634.99994 z" svg:height="11.377083mm" draw:style-name="style-19" svg:viewBox="0.0 0.0 1296.4583 1137.7083" svg:width="12.964582mm" svg:x="54.504166mm" svg:y="82.02083mm"/>
          <draw:path svg:d="M 211.66666 0.0 L 238.12498 0.0 L 238.12498 26.458332 Q 238.12498 52.916664 211.66666 52.916664 Q 185.20833 52.916664 185.20833 79.37499 Q 158.74998 105.83333 158.74998 158.74998 L 158.74998 185.20833 L 185.20833 211.66666 L 185.20833 211.66666 L 185.20833 211.66666 Q 185.20833 211.66666 158.74998 238.12498 L 158.74998 238.12498 L 132.29166 238.12498 L 105.83333 238.12498 L 105.83333 238.12498 Q 79.37499 211.66666 52.916664 211.66666 Q 0.0 211.66666 0.0 185.20833 L 0.0 158.74998 L 0.0 105.83333 L 0.0 79.37499 L 0.0 79.37499 L 0.0 52.916664 L 0.0 52.916664 L 0.0 52.916664 L 26.458332 52.916664 L 26.458332 52.916664 L 105.83333 26.458332 Q 185.20833 0.0 211.66666 0.0 z" svg:height="2.38125mm" draw:style-name="style-20" svg:viewBox="0.0 0.0 238.12498 238.12498" svg:width="2.38125mm" svg:x="187.85416mm" svg:y="209.54999mm"/>
          <draw:path svg:d="M 555.625 0.0 L 582.0833 0.0 L 687.9166 0.0 L 793.74994 0.0 L 873.12494 79.37499 Q 978.95825 158.74998 1031.875 158.74998 Q 1084.7916 158.74998 1137.7083 158.74998 L 1190.6249 158.74998 L 1243.5416 158.74998 L 1322.9166 158.74998 L 1322.9166 158.74998 L 1322.9166 158.74998 L 1349.3749 185.20833 L 1375.8333 211.66666 L 1375.8333 211.66666 L 1375.8333 211.66666 L 1269.9999 211.66666 L 1164.1666 211.66666 L 1058.3333 238.12498 L 952.49994 238.12498 L 952.49994 264.5833 L 978.95825 291.04166 L 978.95825 317.49997 L 978.95825 317.49997 L 926.0416 317.49997 Q 873.12494 317.49997 873.12494 317.49997 Q 846.6666 317.49997 820.2083 291.04166 Q 820.2083 264.5833 793.74994 264.5833 Q 767.2916 264.5833 740.8333 211.66666 Q 714.37494 158.74998 555.625 158.74998 L 396.87497 185.20833 L 396.87497 158.74998 L 396.87497 158.74998 L 423.3333 158.74998 L 423.3333 158.74998 L 396.87497 132.29166 L 370.41666 105.83333 L 185.20833 105.83333 L 0.0 105.83333 L 0.0 79.37499 L 0.0 79.37499 L 238.12498 52.916664 Q 502.7083 52.916664 502.7083 26.458332 Q 502.7083 0.0 555.625 0.0 z" svg:height="3.1749997mm" draw:style-name="style-21" svg:viewBox="0.0 0.0 1375.8333 317.49997" svg:width="13.758332mm" svg:x="190.23541mm" svg:y="213.78333mm"/>
          <draw:path svg:d="M 740.8333 291.04166 L 740.8333 291.04166 L 793.74994 370.41666 Q 820.2083 423.3333 846.6666 449.79166 L 873.12494 476.24997 L 873.12494 529.1666 L 873.12494 555.625 L 873.12494 608.5416 L 873.12494 661.4583 L 873.12494 661.4583 L 873.12494 687.9166 L 846.6666 687.9166 L 820.2083 687.9166 L 820.2083 661.4583 L 820.2083 661.4583 L 793.74994 634.99994 L 767.2916 608.5416 L 767.2916 582.0833 Q 767.2916 555.625 714.37494 502.7083 Q 714.37494 449.79166 608.5416 449.79166 L 502.7083 476.24997 L 449.79166 476.24997 L 423.3333 476.24997 L 396.87497 502.7083 L 370.41666 529.1666 L 343.9583 529.1666 L 291.04166 529.1666 L 291.04166 634.99994 Q 291.04166 714.37494 317.49997 740.8333 L 343.9583 793.74994 L 343.9583 846.6666 L 343.9583 899.5833 L 317.49997 899.5833 L 291.04166 899.5833 L 264.5833 899.5833 L 238.12498 899.5833 L 238.12498 873.12494 L 238.12498 846.6666 L 211.66666 793.74994 L 185.20833 767.2916 L 185.20833 740.8333 Q 185.20833 714.37494 79.37499 502.7083 L 0.0 291.04166 L 26.458332 238.12498 Q 26.458332 158.74998 238.12498 79.37499 Q 449.79166 0.0 555.625 0.0 Q 661.4583 52.916664 687.9166 158.74998 Q 714.37494 291.04166 740.8333 291.04166 z M 158.74998 317.49997 L 132.29166 238.12498 L 158.74998 238.12498 L 158.74998 211.66666 L 185.20833 211.66666 Q 211.66666 211.66666 396.87497 158.74998 Q 582.0833 105.83333 582.0833 211.66666 Q 582.0833 317.49997 396.87497 370.41666 Q 238.12498 423.3333 211.66666 423.3333 Q 185.20833 423.3333 158.74998 317.49997 z" svg:height="8.995832mm" draw:style-name="style-22" svg:viewBox="0.0 0.0 873.12494 899.5833" svg:width="8.73125mm" svg:x="143.13957mm" svg:y="29.633331mm"/>
          <draw:path svg:d="M 26.458332 317.49997 L 0.0 291.04166 L 26.458332 264.5833 Q 79.37499 238.12498 211.66666 211.66666 Q 317.49997 211.66666 317.49997 185.20833 L 317.49997 158.74998 L 264.5833 158.74998 Q 185.20833 132.29166 158.74998 132.29166 Q 158.74998 132.29166 158.74998 79.37499 Q 158.74998 26.458332 370.41666 0.0 Q 555.625 -26.458332 582.0833 52.916664 Q 608.5416 105.83333 582.0833 105.83333 Q 555.625 132.29166 529.1666 185.20833 Q 476.24997 291.04166 264.5833 317.49997 Q 79.37499 343.9583 26.458332 317.49997 z" svg:height="3.1749997mm" draw:style-name="style-23" svg:viewBox="0.0 0.0 582.0833 317.49997" svg:width="5.820833mm" svg:x="139.17082mm" svg:y="117.21041mm"/>
          <draw:path svg:d="M 317.49997 846.6666 L 238.12498 846.6666 L 238.12498 820.2083 Q 211.66666 793.74994 105.83333 476.24997 L 0.0 158.74998 L 0.0 158.74998 L 0.0 132.29166 L 0.0 132.29166 L 0.0 132.29166 L 26.458332 132.29166 L 26.458332 132.29166 L 185.20833 52.916664 Q 343.9583 -26.458332 476.24997 0.0 Q 634.99994 26.458332 687.9166 132.29166 Q 793.74994 238.12498 793.74994 396.87497 Q 793.74994 582.0833 714.37494 634.99994 Q 661.4583 714.37494 529.1666 767.2916 Q 370.41666 820.2083 317.49997 846.6666 z M 264.5833 105.83333 L 317.49997 79.37499 L 449.79166 105.83333 Q 582.0833 132.29166 634.99994 211.66666 Q 687.9166 291.04166 687.9166 449.79166 Q 687.9166 582.0833 687.9166 608.5416 Q 687.9166 608.5416 661.4583 608.5416 L 661.4583 608.5416 L 634.99994 634.99994 L 608.5416 661.4583 L 582.0833 661.4583 Q 529.1666 661.4583 423.3333 714.37494 L 317.49997 740.8333 L 317.49997 714.37494 Q 317.49997 661.4583 211.66666 449.79166 L 158.74998 264.5833 L 158.74998 211.66666 Q 158.74998 132.29166 185.20833 132.29166 Q 211.66666 132.29166 264.5833 105.83333 z" svg:height="8.466666mm" draw:style-name="style-24" svg:viewBox="0.0 0.0 793.74994 846.6666" svg:width="7.9374995mm" svg:x="63.499996mm" svg:y="62.706245mm"/>
          <draw:path svg:d="M 264.5833 0.0 L 317.49997 0.0 L 370.41666 0.0 L 396.87497 0.0 L 370.41666 0.0 Q 343.9583 0.0 317.49997 26.458332 Q 264.5833 26.458332 264.5833 52.916664 L 264.5833 79.37499 L 343.9583 79.37499 Q 423.3333 52.916664 449.79166 79.37499 Q 476.24997 105.83333 476.24997 132.29166 Q 476.24997 158.74998 449.79166 185.20833 L 423.3333 185.20833 L 423.3333 185.20833 Q 396.87497 211.66666 396.87497 211.66666 Q 396.87497 264.5833 370.41666 291.04166 L 370.41666 343.9583 L 370.41666 343.9583 Q 370.41666 343.9583 343.9583 264.5833 Q 317.49997 211.66666 264.5833 211.66666 Q 211.66666 211.66666 211.66666 158.74998 Q 185.20833 132.29166 105.83333 132.29166 L 0.0 132.29166 L 0.0 132.29166 L 0.0 105.83333 L 26.458332 105.83333 L 52.916664 105.83333 L 132.29166 52.916664 Q 211.66666 0.0 264.5833 0.0 z" svg:height="3.439583mm" draw:style-name="style-25" svg:viewBox="0.0 0.0 476.24997 343.9583" svg:width="4.7625mm" svg:x="171.97916mm" svg:y="16.933332mm"/>
          <draw:path svg:d="M 370.41666 0.0 L 370.41666 0.0 L 396.87497 26.458332 Q 423.3333 26.458332 449.79166 26.458332 L 449.79166 52.916664 L 423.3333 52.916664 Q 423.3333 79.37499 423.3333 79.37499 L 423.3333 79.37499 L 423.3333 79.37499 Q 423.3333 79.37499 370.41666 158.74998 L 317.49997 238.12498 L 396.87497 238.12498 Q 476.24997 264.5833 476.24997 317.49997 L 476.24997 370.41666 L 449.79166 370.41666 Q 449.79166 396.87497 370.41666 396.87497 Q 291.04166 423.3333 291.04166 449.79166 Q 317.49997 476.24997 291.04166 529.1666 L 264.5833 582.0833 L 264.5833 582.0833 Q 238.12498 608.5416 211.66666 608.5416 L 211.66666 608.5416 L 211.66666 555.625 Q 211.66666 529.1666 211.66666 502.7083 Q 211.66666 502.7083 132.29166 476.24997 Q 26.458332 449.79166 26.458332 449.79166 L 0.0 423.3333 L 26.458332 423.3333 L 26.458332 396.87497 L 26.458332 396.87497 L 52.916664 396.87497 L 52.916664 396.87497 L 52.916664 396.87497 L 132.29166 370.41666 Q 211.66666 343.9583 238.12498 264.5833 Q 264.5833 185.20833 291.04166 105.83333 Q 317.49997 52.916664 343.9583 26.458332 Q 370.41666 26.458332 370.41666 26.458332 Q 370.41666 26.458332 370.41666 0.0 z" svg:height="6.0854163mm" draw:style-name="style-26" svg:viewBox="0.0 0.0 476.24997 608.5416" svg:width="4.7625mm" svg:x="173.03749mm" svg:y="37.306248mm"/>
          <draw:path svg:d="M 317.49997 0.0 Q 370.41666 52.916664 185.20833 105.83333 Q 0.0 158.74998 0.0 132.29166 Q 0.0 105.83333 0.0 79.37499 Q 0.0 52.916664 158.74998 0.0 Q 291.04166 -52.916664 317.49997 0.0 z" svg:height="1.3229166mm" draw:style-name="style-27" svg:viewBox="0.0 0.0 317.49997 132.29166" svg:width="3.1749997mm" svg:x="140.75833mm" svg:y="122.237495mm"/>
          <draw:path svg:d="M 238.12498 26.458332 L 264.5833 0.0 L 476.24997 52.916664 Q 661.4583 105.83333 608.5416 158.74998 Q 555.625 211.66666 582.0833 238.12498 Q 582.0833 291.04166 555.625 317.49997 Q 529.1666 370.41666 529.1666 370.41666 L 502.7083 370.41666 L 476.24997 370.41666 L 476.24997 370.41666 L 423.3333 370.41666 L 396.87497 370.41666 L 370.41666 370.41666 Q 370.41666 370.41666 211.66666 317.49997 L 26.458332 317.49997 L 26.458332 291.04166 L 0.0 291.04166 L 0.0 291.04166 L 0.0 264.5833 L 52.916664 264.5833 L 79.37499 264.5833 L 79.37499 238.12498 L 105.83333 238.12498 L 105.83333 238.12498 L 105.83333 238.12498 L 158.74998 238.12498 L 185.20833 238.12498 L 185.20833 185.20833 L 185.20833 132.29166 L 185.20833 132.29166 Q 211.66666 132.29166 211.66666 105.83333 Q 211.66666 52.916664 238.12498 26.458332 z" svg:height="3.7041664mm" draw:style-name="style-28" svg:viewBox="0.0 0.0 608.5416 370.41666" svg:width="6.0854163mm" svg:x="186.79582mm" svg:y="201.08333mm"/>
          <draw:path svg:d="M 26.458332 0.0 L 26.458332 0.0 L 291.04166 52.916664 Q 529.1666 105.83333 608.5416 158.74998 Q 714.37494 211.66666 820.2083 211.66666 L 952.49994 211.66666 L 952.49994 211.66666 Q 952.49994 211.66666 978.95825 238.12498 L 978.95825 238.12498 L 978.95825 238.12498 Q 978.95825 264.5833 978.95825 264.5833 L 1005.4166 264.5833 L 1031.875 264.5833 L 1058.3333 264.5833 L 1084.7916 317.49997 Q 1137.7083 370.41666 1111.25 370.41666 L 1084.7916 370.41666 L 978.95825 396.87497 L 899.5833 423.3333 L 899.5833 423.3333 L 899.5833 423.3333 L 873.12494 423.3333 L 846.6666 423.3333 L 846.6666 449.79166 L 846.6666 449.79166 L 846.6666 449.79166 Q 820.2083 449.79166 793.74994 476.24997 Q 767.2916 529.1666 714.37494 476.24997 L 687.9166 423.3333 L 687.9166 396.87497 Q 661.4583 370.41666 582.0833 317.49997 L 476.24997 291.04166 L 476.24997 291.04166 Q 476.24997 264.5833 291.04166 211.66666 L 105.83333 158.74998 L 105.83333 158.74998 Q 79.37499 158.74998 52.916664 105.83333 L 0.0 52.916664 L 0.0 26.458332 Q 26.458332 0.0 26.458332 0.0 z" svg:height="4.7625mm" draw:style-name="style-29" svg:viewBox="0.0 0.0 1111.25 476.24997" svg:width="11.112499mm" svg:x="154.78123mm" svg:y="158.74998mm"/>
          <draw:path svg:d="M 370.41666 26.458332 L 396.87497 0.0 L 396.87497 396.87497 Q 423.3333 820.2083 423.3333 1217.0833 L 423.3333 1613.9583 L 423.3333 1719.7916 L 423.3333 1825.6249 L 423.3333 2354.7915 Q 423.3333 2857.4998 449.79166 2936.8748 L 449.79166 3042.7083 L 449.79166 3227.9165 L 449.79166 3413.1248 L 502.7083 3413.1248 Q 555.625 3413.1248 1005.4166 3439.5833 L 1428.7499 3439.5833 L 1957.9165 3439.5833 L 2513.5415 3439.5833 L 2804.5833 3439.5833 Q 3069.1665 3466.0415 3492.4998 3466.0415 L 3889.3748 3466.0415 L 3889.3748 3466.0415 L 3889.3748 3466.0415 L 3862.9165 3492.4998 L 3836.4583 3518.9583 L 3862.9165 3518.9583 L 3915.833 3518.9583 L 3915.833 3545.4165 L 3915.833 3545.4165 L 1957.9165 3545.4165 L 0.0 3545.4165 L 0.0 1825.6249 L 0.0 79.37499 L 26.458332 79.37499 Q 52.916664 79.37499 79.37499 79.37499 Q 105.83333 52.916664 132.29166 79.37499 Q 158.74998 79.37499 211.66666 79.37499 Q 264.5833 26.458332 291.04166 52.916664 Q 317.49997 79.37499 370.41666 26.458332 z" svg:height="35.454166mm" draw:style-name="style-30" svg:viewBox="0.0 0.0 3915.833 3545.4165" svg:width="39.158333mm" svg:x="0.0mm" svg:y="262.73123mm"/>
          <draw:path svg:d="M 264.5833 0.0 L 291.04166 0.0 L 291.04166 52.916664 Q 264.5833 105.83333 291.04166 105.83333 Q 343.9583 132.29166 343.9583 211.66666 Q 343.9583 291.04166 370.41666 370.41666 Q 396.87497 423.3333 370.41666 423.3333 L 370.41666 423.3333 L 370.41666 423.3333 Q 370.41666 423.3333 343.9583 423.3333 L 291.04166 423.3333 L 185.20833 449.79166 L 52.916664 449.79166 L 52.916664 423.3333 Q 52.916664 396.87497 26.458332 396.87497 L 0.0 396.87497 L 0.0 317.49997 Q 0.0 238.12498 105.83333 211.66666 Q 238.12498 211.66666 238.12498 132.29166 Q 238.12498 52.916664 238.12498 26.458332 Q 238.12498 0.0 264.5833 0.0 z" svg:height="4.497916mm" draw:style-name="style-31" svg:viewBox="0.0 0.0 370.41666 449.79166" svg:width="3.7041664mm" svg:x="152.66458mm" svg:y="106.362495mm"/>
          <draw:path svg:d="M 291.04166 132.29166 L 343.9583 0.0 L 343.9583 26.458332 L 343.9583 52.916664 L 370.41666 105.83333 L 370.41666 132.29166 L 396.87497 132.29166 L 423.3333 105.83333 L 423.3333 105.83333 L 449.79166 105.83333 L 449.79166 105.83333 L 449.79166 105.83333 L 449.79166 79.37499 L 449.79166 79.37499 L 476.24997 79.37499 L 476.24997 105.83333 L 502.7083 105.83333 L 502.7083 105.83333 L 555.625 79.37499 Q 582.0833 52.916664 582.0833 132.29166 Q 582.0833 211.66666 740.8333 211.66666 Q 899.5833 211.66666 926.0416 264.5833 Q 952.49994 370.41666 978.95825 343.9583 Q 1005.4166 343.9583 1005.4166 396.87497 Q 1005.4166 423.3333 1031.875 449.79166 Q 1058.3333 449.79166 1084.7916 423.3333 Q 1084.7916 423.3333 1111.25 449.79166 Q 1137.7083 502.7083 1164.1666 502.7083 L 1190.6249 529.1666 L 1190.6249 529.1666 L 1190.6249 529.1666 L 1217.0833 529.1666 L 1217.0833 529.1666 L 1217.0833 555.625 L 1190.6249 555.625 L 1190.6249 555.625 L 1190.6249 582.0833 L 1190.6249 582.0833 L 1190.6249 582.0833 L 1164.1666 582.0833 Q 1137.7083 608.5416 1137.7083 634.99994 L 1137.7083 634.99994 L 1031.875 740.8333 Q 926.0416 873.12494 926.0416 926.0416 Q 873.12494 978.95825 873.12494 1375.8333 Q 873.12494 1772.7083 899.5833 2328.3333 L 926.0416 2857.4998 L 926.0416 2857.4998 L 926.0416 2857.4998 L 1878.5416 2883.9583 Q 2804.5833 2910.4165 3333.7498 4153.958 Q 3862.9165 5397.4995 3889.3748 5423.958 Q 3942.2915 5450.4165 3942.2915 5476.8745 Q 3942.2915 5503.333 4153.958 5662.083 Q 4365.625 5820.833 4365.625 5820.833 L 4365.625 5847.2915 L 4365.625 5847.2915 Q 4365.625 5873.7495 4365.625 5873.7495 L 4392.083 5873.7495 L 4312.708 6006.0415 Q 4206.875 6138.333 3942.2915 6402.9165 Q 3651.2498 6720.4165 3624.7915 6720.4165 L 3598.3333 6720.4165 L 3598.3333 6720.4165 Q 3598.3333 6720.4165 3413.1248 6614.583 L 3254.3748 6508.7495 L 3254.3748 6508.7495 Q 3254.3748 6482.2915 3201.4583 6244.1665 Q 3201.4583 6032.4995 3148.5415 5953.1245 Q 3148.5415 5873.7495 3042.7083 5794.3745 Q 2936.8748 5714.9995 2725.2083 5741.458 L 2539.9998 5767.9165 L 2539.9998 5767.9165 Q 2513.5415 5741.458 2487.0833 5662.083 Q 2460.6248 5556.2495 2407.7083 5397.4995 Q 2328.3333 5238.7495 2301.875 5238.7495 Q 2275.4165 5238.7495 2275.4165 5159.3745 Q 2275.4165 5106.458 2248.9583 5106.458 Q 2222.5 5079.9995 2196.0415 5053.5415 Q 2196.0415 5027.083 2248.9583 5027.083 Q 2301.875 5000.6245 2301.875 4974.1665 Q 2301.875 4947.708 2301.875 4921.2495 Q 2301.875 4894.7915 2222.5 4868.333 Q 2143.125 4815.4165 2143.125 4788.958 Q 2143.125 4762.4995 2169.5833 4762.4995 Q 2196.0415 4762.4995 2196.0415 4709.583 Q 2222.5 4656.6665 2116.6665 4630.208 L 2010.8333 4603.75 L 2010.8333 4577.2915 L 1984.3749 4577.2915 L 1984.3749 4497.9165 Q 1984.3749 4445.0 2063.75 4418.5415 Q 2116.6665 4392.083 2143.125 4365.625 Q 2143.125 4339.1665 2090.2083 4339.1665 Q 2063.75 4339.1665 2063.75 4286.25 L 2090.2083 4233.333 L 2063.75 4233.333 Q 2063.75 4233.333 1904.9999 4180.4165 L 1746.2499 4180.4165 L 1746.2499 4153.958 L 1772.7083 4153.958 L 1772.7083 4153.958 Q 1772.7083 4127.5 1825.6249 4127.5 Q 1852.0833 4127.5 1878.5416 4074.583 L 1878.5416 4048.1248 L 1772.7083 4048.1248 Q 1640.4166 4074.583 1613.9583 4101.0415 Q 1613.9583 4127.5 1455.2083 4101.0415 Q 1296.4583 4074.583 1243.5416 4074.583 Q 1217.0833 4074.583 1243.5416 4021.6665 L 1243.5416 3968.7498 L 1243.5416 3968.7498 L 1243.5416 3968.7498 L 1217.0833 3968.7498 L 1217.0833 3968.7498 L 1217.0833 3942.2915 L 1190.6249 3942.2915 L 1190.6249 3942.2915 L 1190.6249 3968.7498 L 1164.1666 3968.7498 Q 1137.7083 3995.208 1137.7083 4021.6665 Q 1164.1666 4074.583 1137.7083 4074.583 L 1111.25 4074.583 L 1084.7916 4074.583 Q 1084.7916 4074.583 1031.875 4048.1248 Q 978.95825 4021.6665 926.0416 3968.7498 Q 846.6666 3915.833 661.4583 3968.7498 Q 502.7083 3995.208 502.7083 3968.7498 Q 502.7083 3915.833 449.79166 3889.3748 Q 370.41666 3862.9165 370.41666 3783.5415 Q 343.9583 3704.1665 291.04166 3677.7083 Q 211.66666 3651.2498 185.20833 3545.4165 Q 185.20833 3466.0415 132.29166 3280.8333 Q 132.29166 3095.6248 79.37499 3069.1665 Q 52.916664 3069.1665 52.916664 3016.2498 Q 26.458332 2936.8748 79.37499 2857.4998 Q 105.83333 2751.6665 79.37499 2751.6665 Q 26.458332 2751.6665 26.458332 2672.2915 Q 52.916664 2592.9165 79.37499 2513.5415 Q 79.37499 2460.6248 52.916664 2434.1665 Q 26.458332 2434.1665 0.0 2381.2498 Q -26.458332 2328.3333 0.0 2090.2083 Q 26.458332 1852.0833 0.0 1852.0833 Q -26.458332 1852.0833 26.458332 1772.7083 Q 105.83333 1693.3333 105.83333 1693.3333 Q 105.83333 1640.4166 79.37499 1481.6666 Q 79.37499 1322.9166 52.916664 1296.4583 Q 26.458332 1269.9999 52.916664 1243.5416 Q 79.37499 1217.0833 79.37499 899.5833 Q 79.37499 582.0833 105.83333 423.3333 Q 158.74998 291.04166 185.20833 291.04166 Q 211.66666 264.5833 291.04166 132.29166 z" svg:height="67.20416mm" draw:style-name="style-32" svg:viewBox="0.0 0.0 4392.083 6720.4165" svg:width="43.92083mm" svg:x="35.71875mm" svg:y="150.81248mm"/>
          <draw:path svg:d="M 5767.9165 26.458332 L 5820.833 26.458332 L 6032.4995 132.29166 Q 6217.708 211.66666 6297.083 291.04166 Q 6376.458 343.9583 6932.083 1693.3333 Q 7461.2495 3042.7083 7487.708 3069.1665 L 7514.1665 3122.0833 L 7514.1665 3148.5415 L 7514.1665 3174.9998 L 7540.6245 3201.4583 L 7567.083 3227.9165 L 7567.083 3227.9165 L 7567.083 3227.9165 L 7567.083 3254.3748 L 7567.083 3280.8333 L 7593.5415 3307.2915 L 7619.9995 3333.7498 L 8519.583 5556.2495 Q 9419.166 7778.7495 9419.166 7805.208 L 9419.166 7831.666 L 9445.624 7884.583 L 9472.083 7911.041 L 9472.083 7937.4995 L 9472.083 7963.958 L 9472.083 7990.416 L 9472.083 8016.8745 L 9445.624 8016.8745 L 9445.624 8043.333 L 9445.624 8043.333 L 9419.166 8043.333 L 9419.166 8043.333 L 9419.166 8043.333 L 9419.166 8069.791 L 9419.166 8069.791 L 9392.708 8069.791 L 9392.708 8096.2495 L 9392.708 8096.2495 L 9366.249 8096.2495 L 9366.249 8096.2495 L 9366.249 8096.2495 L 9366.249 8122.708 L 9366.249 8122.708 L 9366.249 8122.708 L 9339.791 8149.166 L 9339.791 8149.166 L 9339.791 8149.166 L 9313.333 8149.166 L 9313.333 8149.166 L 9313.333 8175.6245 L 9313.333 8175.6245 L 9313.333 8175.6245 L 9286.875 8202.083 L 9286.875 8202.083 L 9286.875 8202.083 L 9260.416 8202.083 L 9260.416 8202.083 L 9260.416 8228.541 L 9260.416 8228.541 L 9260.416 8228.541 L 9233.958 8255.0 L 9207.5 8255.0 L 9181.041 8255.0 L 9181.041 8228.541 L 9154.583 8228.541 L 9154.583 8202.083 L 9154.583 8149.166 L 9128.125 8149.166 L 9128.125 8149.166 L 9128.125 8122.708 Q 9101.666 8122.708 9048.75 7937.4995 Q 8995.833 7778.7495 7593.5415 4445.0 L 6217.708 1137.7083 L 6217.708 1111.25 Q 6191.2495 1084.7916 6138.333 899.5833 Q 6032.4995 714.37494 5900.208 608.5416 Q 5767.9165 476.24997 5556.2495 476.24997 Q 5344.583 476.24997 5238.7495 529.1666 Q 5132.9165 582.0833 5027.083 714.37494 Q 4921.2495 846.6666 4921.2495 1005.4166 Q 4921.2495 1164.1666 4974.1665 1375.8333 L 5053.5415 1613.9583 L 5053.5415 1640.4166 L 5079.9995 1666.8749 L 6085.4165 4074.583 Q 7090.833 6482.2915 7090.833 6508.7495 L 7090.833 6535.208 L 7117.2915 6535.208 L 7117.2915 6561.6665 L 7117.2915 6561.6665 L 7090.833 6561.6665 L 7090.833 6588.1245 L 7090.833 6614.583 L 7064.3745 6614.583 L 7037.9165 6614.583 L 6984.9995 6641.0415 L 6958.5415 6667.4995 L 6932.083 6667.4995 L 6879.1665 6667.4995 L 6852.708 6693.958 L 6826.2495 6720.4165 L 6773.333 6720.4165 L 6720.4165 6720.4165 L 6720.4165 6693.958 L 6720.4165 6693.958 L 6693.958 6667.4995 Q 6667.4995 6641.0415 5688.5415 4206.875 L 4709.583 1772.7083 L 4683.1245 1772.7083 L 4683.1245 1772.7083 L 4683.1245 1746.2499 Q 4656.6665 1719.7916 4577.2915 1508.1249 Q 4497.9165 1296.4583 4365.625 1217.0833 Q 4259.7915 1111.25 4021.6665 1111.25 Q 3809.9998 1111.25 3704.1665 1164.1666 Q 3598.3333 1217.0833 3518.9583 1322.9166 Q 3439.5833 1455.2083 3413.1248 1640.4166 Q 3386.6665 1852.0833 3466.0415 2037.2915 L 3545.4165 2222.5 L 3545.4165 2222.5 Q 3545.4165 2222.5 3545.4165 2248.9583 L 3571.8748 2248.9583 L 3571.8748 2275.4165 L 3598.3333 2301.875 L 4550.833 4709.583 Q 5556.2495 7117.2915 5556.2495 7170.208 L 5556.2495 7223.1245 L 5529.7915 7223.1245 L 5529.7915 7249.583 L 5503.333 7249.583 L 5476.8745 7249.583 L 5450.4165 7276.0415 L 5423.958 7302.4995 L 5397.4995 7302.4995 L 5344.583 7302.4995 L 5291.6665 7328.958 L 5265.208 7355.4165 L 5238.7495 7355.4165 L 5238.7495 7355.4165 L 5212.2915 7328.958 L 5185.833 7328.958 L 5185.833 7302.4995 L 5185.833 7276.0415 L 5159.3745 7249.583 Q 5132.9165 7196.6665 4233.333 5027.083 Q 3333.7498 2831.0415 3280.8333 2592.9165 L 3174.9998 2354.7915 L 3174.9998 2354.7915 L 3174.9998 2354.7915 L 3174.9998 2328.3333 Q 3174.9998 2301.875 3069.1665 2116.6665 Q 3016.2498 1957.9165 2936.8748 1904.9999 Q 2883.9583 1852.0833 2883.9583 1825.6249 Q 2883.9583 1799.1666 2778.1248 1746.2499 Q 2672.2915 1693.3333 2513.5415 1693.3333 Q 2354.7915 1693.3333 2222.5 1746.2499 Q 2063.75 1825.6249 1984.3749 1957.9165 Q 1904.9999 2090.2083 1878.5416 2248.9583 Q 1852.0833 2407.7083 1931.4583 2619.3748 L 2010.8333 2831.0415 L 2010.8333 2831.0415 L 2010.8333 2857.4998 L 2010.8333 2857.4998 L 2010.8333 2857.4998 L 2037.2915 2883.9583 L 2063.75 2910.4165 L 3069.1665 5318.1245 Q 4074.583 7725.833 4074.583 7778.7495 L 4074.583 7831.666 L 4048.1248 7831.666 L 4021.6665 7831.666 L 3968.7498 7858.1245 L 3942.2915 7884.583 L 3915.833 7884.583 L 3889.3748 7884.583 L 3862.9165 7911.041 L 3809.9998 7937.4995 L 3757.0833 7937.4995 L 3677.7083 7937.4995 L 3677.7083 7911.041 Q 3651.2498 7884.583 2751.6665 5635.6245 Q 1799.1666 3386.6665 1746.2499 3174.9998 L 1693.3333 2989.7915 L 1666.8749 2989.7915 L 1666.8749 2989.7915 L 1666.8749 2963.3333 Q 1640.4166 2936.8748 1587.4999 2751.6665 Q 1481.6666 2566.4583 1349.3749 2460.6248 Q 1217.0833 2328.3333 952.49994 2328.3333 Q 714.37494 2328.3333 634.99994 2407.7083 Q 529.1666 2487.0833 449.79166 2592.9165 Q 370.41666 2725.2083 370.41666 2857.4998 Q 370.41666 3016.2498 423.3333 3227.9165 L 502.7083 3439.5833 L 502.7083 3439.5833 Q 502.7083 3439.5833 529.1666 3466.0415 L 529.1666 3466.0415 L 529.1666 3492.4998 L 529.1666 3518.9583 L 2275.4165 7778.7495 Q 4021.6665 12012.083 4021.6665 12064.999 Q 4021.6665 12117.916 3598.3333 12276.666 Q 3201.4583 12435.416 3174.9998 12408.958 Q 3148.5415 12408.958 2831.0415 11588.749 Q 2487.0833 10768.541 2354.7915 10609.791 Q 2222.5 10424.583 2063.75 10371.666 Q 1931.4583 10265.833 1852.0833 10265.833 Q 1746.2499 10212.916 1640.4166 10212.916 L 1534.5833 10212.916 L 1534.5833 10212.916 L 1534.5833 10212.916 L 1481.6666 10186.458 L 1455.2083 10159.999 L 1322.9166 10159.999 L 1164.1666 10159.999 L 1269.9999 10133.541 L 1349.3749 10107.083 L 1640.4166 10107.083 Q 1931.4583 10107.083 1904.9999 10080.624 Q 1878.5416 10054.166 2010.8333 10107.083 Q 2116.6665 10159.999 2169.5833 10159.999 L 2196.0415 10159.999 L 2196.0415 10186.458 L 2169.5833 10186.458 L 2169.5833 10186.458 L 2169.5833 10212.916 L 2196.0415 10212.916 L 2222.5 10212.916 L 2222.5 10186.458 L 2222.5 10186.458 L 2248.9583 10186.458 L 2248.9583 10159.999 L 2248.9583 10159.999 L 2222.5 10159.999 L 2222.5 10133.541 L 2222.5 10107.083 L 2196.0415 10107.083 L 2169.5833 10107.083 L 2169.5833 10080.624 L 2169.5833 10054.166 L 2143.125 10027.708 L 2143.125 10001.249 L 2169.5833 10001.249 L 2196.0415 10001.249 L 2196.0415 10027.708 L 2196.0415 10054.166 L 2222.5 10054.166 L 2248.9583 10054.166 L 2248.9583 10080.624 L 2275.4165 10080.624 L 2275.4165 10080.624 L 2275.4165 10107.083 L 2275.4165 10107.083 L 2275.4165 10107.083 L 2248.9583 10107.083 L 2248.9583 10107.083 L 2248.9583 10133.541 L 2275.4165 10133.541 L 2275.4165 10133.541 L 2275.4165 10159.999 L 2275.4165 10159.999 L 2301.875 10159.999 L 2301.875 10133.541 L 2328.3333 10133.541 L 2328.3333 10133.541 L 2328.3333 10159.999 L 2328.3333 10159.999 L 2328.3333 10159.999 L 2354.7915 10159.999 L 2354.7915 10159.999 L 2354.7915 10186.458 L 2381.2498 10186.458 L 2381.2498 10186.458 L 2381.2498 10212.916 L 2381.2498 10212.916 L 2381.2498 10212.916 L 2407.7083 10212.916 L 2407.7083 10212.916 L 2407.7083 10239.374 L 2434.1665 10239.374 L 2434.1665 10239.374 L 2434.1665 10265.833 L 2460.6248 10265.833 L 2487.0833 10265.833 L 2487.0833 10292.291 L 2487.0833 10318.749 L 2513.5415 10318.749 L 2513.5415 10318.749 L 2566.4583 10318.749 L 2619.3748 10318.749 L 2619.3748 10318.749 L 2592.9165 10318.749 L 2592.9165 10292.291 L 2592.9165 10265.833 L 2566.4583 10265.833 L 2566.4583 10265.833 L 2566.4583 10239.374 L 2539.9998 10239.374 L 2539.9998 10239.374 L 2539.9998 10212.916 L 2539.9998 10212.916 L 2539.9998 10212.916 L 2513.5415 10212.916 L 2513.5415 10212.916 L 2513.5415 10186.458 L 2487.0833 10186.458 L 2487.0833 10186.458 L 2487.0833 10159.999 L 2487.0833 10159.999 Q 2487.0833 10159.999 2487.0833 10133.541 Q 2487.0833 10107.083 2434.1665 10080.624 Q 2407.7083 10054.166 2407.7083 10027.708 L 2434.1665 10001.249 L 2434.1665 9974.791 L 2434.1665 9948.333 L 2407.7083 9948.333 L 2407.7083 9948.333 L 2381.2498 9921.874 L 2354.7915 9895.416 L 2354.7915 9895.416 L 2328.3333 9895.416 L 2328.3333 9868.958 L 2328.3333 9842.499 L 2354.7915 9842.499 L 2381.2498 9842.499 L 2381.2498 9868.958 L 2381.2498 9868.958 L 2407.7083 9868.958 L 2407.7083 9895.416 L 2407.7083 9895.416 L 2434.1665 9895.416 L 2434.1665 9895.416 L 2434.1665 9895.416 L 2434.1665 9921.874 L 2434.1665 9921.874 L 2460.6248 9921.874 L 2460.6248 9948.333 L 2487.0833 9948.333 L 2513.5415 9948.333 L 2513.5415 9974.791 L 2539.9998 9974.791 L 2592.9165 10001.249 Q 2645.8333 10054.166 2645.8333 10080.624 Q 2672.2915 10107.083 2698.7498 10133.541 Q 2725.2083 10133.541 3042.7083 10847.916 Q 3333.7498 11562.291 3360.2083 11588.749 L 3386.6665 11615.208 L 3386.6665 11641.666 L 3386.6665 11668.124 L 3413.1248 11694.583 L 3439.5833 11747.499 L 3439.5833 11773.958 L 3439.5833 11800.416 L 3466.0415 11800.416 L 3466.0415 11800.416 L 3466.0415 11826.874 L 3492.4998 11826.874 L 3492.4998 11773.958 L 3492.4998 11721.041 L 3466.0415 11694.583 L 3439.5833 11641.666 L 3439.5833 11615.208 L 3439.5833 11588.749 L 3413.1248 11535.833 Q 3386.6665 11509.374 1772.7083 7567.083 L 158.74998 3624.7915 L 79.37499 3333.7498 Q 0.0 3069.1665 0.0 2883.9583 Q 0.0 2698.7498 105.83333 2487.0833 Q 211.66666 2275.4165 343.9583 2143.125 Q 476.24997 2010.8333 634.99994 1957.9165 Q 793.74994 1904.9999 1058.3333 1904.9999 Q 1322.9166 1904.9999 1428.7499 1957.9165 Q 1561.0416 2010.8333 1666.8749 1799.1666 Q 1772.7083 1640.4166 1799.1666 1587.4999 Q 1799.1666 1561.0416 1825.6249 1561.0416 Q 1852.0833 1561.0416 1852.0833 1534.5833 Q 1852.0833 1508.1249 2063.75 1402.2916 Q 2301.875 1269.9999 2566.4583 1269.9999 Q 2831.0415 1269.9999 2963.3333 1322.9166 Q 3069.1665 1322.9166 3174.9998 1164.1666 Q 3280.8333 978.95825 3439.5833 846.6666 Q 3598.3333 740.8333 3783.5415 687.9166 Q 3968.7498 634.99994 4180.4165 634.99994 Q 4392.083 687.9166 4497.9165 687.9166 Q 4603.75 687.9166 4709.583 529.1666 Q 4815.4165 343.9583 4947.708 238.12498 Q 5079.9995 105.83333 5238.7495 52.916664 Q 5371.0415 0.0 5556.2495 0.0 Q 5741.458 0.0 5767.9165 26.458332 z M 2487.0833 10027.708 Q 2487.0833 10027.708 2513.5415 10027.708 Q 2513.5415 10054.166 2487.0833 10054.166 Q 2487.0833 10054.166 2487.0833 10027.708 z M 2275.4165 10265.833 L 2301.875 10265.833 L 2328.3333 10239.374 Q 2354.7915 10239.374 2381.2498 10265.833 Q 2381.2498 10265.833 2381.2498 10265.833 L 2381.2498 10265.833 L 2407.7083 10265.833 L 2407.7083 10265.833 L 2407.7083 10292.291 L 2434.1665 10292.291 L 2434.1665 10318.749 Q 2434.1665 10318.749 2460.6248 10371.666 L 2487.0833 10398.124 L 2487.0833 10424.583 L 2487.0833 10451.041 L 2460.6248 10451.041 L 2460.6248 10424.583 L 2460.6248 10424.583 L 2434.1665 10424.583 L 2434.1665 10424.583 L 2434.1665 10424.583 L 2434.1665 10398.124 L 2434.1665 10398.124 L 2407.7083 10398.124 L 2407.7083 10371.666 L 2381.2498 10371.666 L 2354.7915 10371.666 L 2354.7915 10345.208 L 2328.3333 10345.208 L 2328.3333 10345.208 L 2328.3333 10318.749 L 2328.3333 10318.749 Q 2328.3333 10318.749 2275.4165 10292.291 L 2248.9583 10265.833 L 2275.4165 10265.833 z" svg:height="124.08958mm" draw:style-name="style-33" svg:viewBox="0.0 0.0 9472.083 12408.958" svg:width="94.720825mm" svg:x="50.799995mm" svg:y="58.737495mm"/>
          <draw:path svg:d="M 291.04166 0.0 L 370.41666 0.0 L 396.87497 0.0 L 396.87497 0.0 L 423.3333 0.0 L 449.79166 0.0 L 449.79166 26.458332 L 449.79166 26.458332 L 449.79166 26.458332 Q 449.79166 52.916664 449.79166 52.916664 L 476.24997 52.916664 L 476.24997 79.37499 L 476.24997 105.83333 L 476.24997 105.83333 Q 449.79166 105.83333 423.3333 105.83333 L 370.41666 105.83333 L 343.9583 105.83333 L 291.04166 105.83333 L 211.66666 132.29166 Q 132.29166 158.74998 79.37499 158.74998 L 0.0 158.74998 L 0.0 158.74998 Q 0.0 158.74998 26.458332 132.29166 Q 52.916664 105.83333 52.916664 79.37499 L 52.916664 52.916664 L 132.29166 26.458332 Q 185.20833 0.0 291.04166 0.0 z" svg:height="1.5874999mm" draw:style-name="style-34" svg:viewBox="0.0 0.0 476.24997 158.74998" svg:width="4.7625mm" svg:x="195.52707mm" svg:y="218.01666mm"/>
          <draw:path svg:d="M 5265.208 26.458332 L 5265.208 0.0 L 5609.1665 26.458332 Q 5979.583 52.916664 5979.583 52.916664 L 6006.0415 52.916664 L 6006.0415 52.916664 Q 6006.0415 52.916664 5926.6665 132.29166 Q 5873.7495 211.66666 5767.9165 317.49997 Q 5662.083 396.87497 5529.7915 582.0833 Q 5397.4995 740.8333 5027.083 1137.7083 Q 4683.1245 1534.5833 4656.6665 1534.5833 Q 4630.208 1534.5833 4497.9165 1719.7916 L 4339.1665 1904.9999 L 4233.333 2063.75 Q 4101.0415 2196.0415 4074.583 2196.0415 Q 4048.1248 2196.0415 3942.2915 2328.3333 Q 3809.9998 2460.6248 3809.9998 2487.0833 L 3809.9998 2513.5415 L 3783.5415 2513.5415 Q 3757.0833 2539.9998 3677.7083 2619.3748 L 3598.3333 2698.7498 L 3571.8748 2698.7498 L 3571.8748 2698.7498 L 3571.8748 2725.2083 L 3545.4165 2725.2083 L 3545.4165 2751.6665 L 3545.4165 2778.1248 L 3545.4165 2778.1248 L 3545.4165 2778.1248 L 3518.9583 2778.1248 L 3518.9583 2804.5833 L 3518.9583 2804.5833 L 3492.4998 2804.5833 L 3492.4998 2831.0415 L 3492.4998 2857.4998 L 3466.0415 2857.4998 L 3466.0415 2857.4998 L 3466.0415 2883.9583 L 3439.5833 2883.9583 L 3439.5833 2883.9583 L 3439.5833 2910.4165 L 1931.4583 4550.833 Q 423.3333 6191.2495 370.41666 6191.2495 L 317.49997 6191.2495 L 317.49997 6164.7915 Q 317.49997 6164.7915 158.74998 6032.4995 Q 26.458332 5873.7495 0.0 5820.833 Q 0.0 5767.9165 185.20833 5529.7915 Q 396.87497 5291.6665 476.24997 5238.7495 Q 555.625 5185.833 608.5416 5106.458 Q 687.9166 5027.083 767.2916 4921.2495 Q 873.12494 4841.8745 1005.4166 4656.6665 Q 1137.7083 4497.9165 1164.1666 4497.9165 Q 1190.6249 4497.9165 1243.5416 4445.0 Q 1269.9999 4365.625 1375.8333 4286.25 Q 1481.6666 4180.4165 1825.6249 3809.9998 Q 2169.5833 3413.1248 2248.9583 3333.7498 Q 2354.7915 3227.9165 2592.9165 2963.3333 Q 2804.5833 2672.2915 2831.0415 2672.2915 Q 2857.4998 2672.2915 2989.7915 2487.0833 Q 3122.0833 2328.3333 3227.9165 2275.4165 L 3307.2915 2222.5 L 3307.2915 2196.0415 L 3333.7498 2196.0415 L 3333.7498 2169.5833 L 3333.7498 2143.125 L 3333.7498 2143.125 Q 3333.7498 2143.125 3360.2083 2116.6665 L 3360.2083 2116.6665 L 3360.2083 2116.6665 Q 3386.6665 2116.6665 3386.6665 2116.6665 L 3386.6665 2090.2083 L 3386.6665 2090.2083 Q 3386.6665 2090.2083 3413.1248 2063.75 L 3413.1248 2063.75 L 3413.1248 2063.75 Q 3439.5833 2063.75 3439.5833 2063.75 L 3439.5833 2037.2915 L 3439.5833 2037.2915 L 3439.5833 2010.8333 L 3439.5833 2010.8333 L 3439.5833 2010.8333 L 3466.0415 2010.8333 L 3466.0415 2010.8333 L 3466.0415 1984.3749 L 3492.4998 1984.3749 L 3492.4998 1984.3749 L 3492.4998 1957.9165 L 3492.4998 1957.9165 L 3492.4998 1957.9165 L 3518.9583 1957.9165 L 3518.9583 1957.9165 L 3518.9583 1931.4583 L 3545.4165 1931.4583 L 3545.4165 1904.9999 L 3545.4165 1878.5416 L 3545.4165 1878.5416 L 3545.4165 1878.5416 L 3571.8748 1878.5416 L 3571.8748 1852.0833 L 3571.8748 1852.0833 L 3598.3333 1852.0833 L 3598.3333 1852.0833 L 3598.3333 1852.0833 L 3598.3333 1825.6249 L 3598.3333 1825.6249 L 3624.7915 1825.6249 L 3624.7915 1799.1666 L 3624.7915 1799.1666 L 3651.2498 1799.1666 L 3651.2498 1799.1666 L 3651.2498 1799.1666 L 3651.2498 1772.7083 L 3651.2498 1772.7083 L 3677.7083 1746.2499 Q 3704.1665 1719.7916 3915.833 1481.6666 L 4153.958 1217.0833 L 4153.958 1217.0833 L 4180.4165 1217.0833 L 4180.4165 1217.0833 L 4180.4165 1217.0833 L 4180.4165 1190.6249 L 4180.4165 1190.6249 L 4206.875 1190.6249 L 4206.875 1164.1666 L 4206.875 1164.1666 L 4233.333 1164.1666 L 4709.583 634.99994 Q 5238.7495 79.37499 5238.7495 79.37499 L 5238.7495 52.916664 L 5238.7495 52.916664 L 5238.7495 52.916664 L 5265.208 26.458332 z" svg:height="61.9125mm" draw:style-name="style-35" svg:viewBox="0.0 0.0 6006.0415 6191.2495" svg:width="60.060413mm" svg:x="110.06666mm" svg:y="119.59166mm"/>
          <draw:path svg:d="M 1111.25 0.0 L 1137.7083 0.0 L 1137.7083 0.0 L 1137.7083 26.458332 L 1137.7083 26.458332 L 1164.1666 26.458332 L 1164.1666 26.458332 L 1164.1666 26.458332 L 1164.1666 52.916664 L 1164.1666 52.916664 L 1190.6249 52.916664 L 1190.6249 79.37499 L 1217.0833 79.37499 L 1269.9999 79.37499 L 1269.9999 105.83333 L 1269.9999 105.83333 L 1296.4583 132.29166 L 1296.4583 132.29166 L 1296.4583 132.29166 L 1269.9999 132.29166 L 1269.9999 132.29166 L 1269.9999 132.29166 L 1243.5416 158.74998 Q 1217.0833 158.74998 1217.0833 185.20833 Q 1217.0833 211.66666 1190.6249 211.66666 Q 1164.1666 211.66666 1137.7083 291.04166 Q 1111.25 343.9583 1058.3333 343.9583 Q 978.95825 343.9583 978.95825 343.9583 L 978.95825 343.9583 L 1005.4166 343.9583 Q 1031.875 343.9583 1031.875 291.04166 Q 1031.875 264.5833 952.49994 264.5833 L 846.6666 238.12498 L 793.74994 264.5833 Q 767.2916 291.04166 687.9166 317.49997 L 582.0833 343.9583 L 582.0833 370.41666 L 582.0833 370.41666 L 555.625 370.41666 L 555.625 396.87497 L 555.625 396.87497 L 529.1666 396.87497 L 529.1666 396.87497 L 529.1666 396.87497 L 529.1666 423.3333 L 529.1666 423.3333 L 502.7083 423.3333 L 502.7083 449.79166 L 502.7083 449.79166 L 476.24997 449.79166 L 476.24997 476.24997 L 476.24997 502.7083 L 476.24997 555.625 L 476.24997 634.99994 L 476.24997 661.4583 L 476.24997 687.9166 L 502.7083 687.9166 L 502.7083 714.37494 L 502.7083 714.37494 L 529.1666 714.37494 L 529.1666 714.37494 L 529.1666 714.37494 L 555.625 740.8333 L 582.0833 767.2916 L 687.9166 740.8333 Q 820.2083 714.37494 952.49994 687.9166 Q 1058.3333 661.4583 1111.25 687.9166 Q 1164.1666 714.37494 1137.7083 793.74994 Q 1111.25 873.12494 978.95825 952.49994 Q 846.6666 1031.875 793.74994 1031.875 Q 714.37494 1031.875 793.74994 1031.875 L 873.12494 1031.875 L 899.5833 1031.875 Q 952.49994 1031.875 1005.4166 1005.4166 L 1031.875 978.95825 L 1058.3333 978.95825 L 1084.7916 978.95825 L 1084.7916 1005.4166 L 1084.7916 1031.875 L 1058.3333 1031.875 L 1031.875 1031.875 L 1031.875 1084.7916 L 1005.4166 1111.25 L 1005.4166 1190.6249 Q 978.95825 1243.5416 926.0416 1243.5416 Q 899.5833 1243.5416 873.12494 1296.4583 Q 873.12494 1349.3749 846.6666 1349.3749 Q 846.6666 1375.8333 926.0416 1534.5833 Q 1005.4166 1719.7916 978.95825 1719.7916 Q 952.49994 1719.7916 952.49994 1825.6249 Q 952.49994 1931.4583 952.49994 1984.3749 L 952.49994 2037.2915 L 952.49994 2090.2083 L 952.49994 2143.125 L 952.49994 2143.125 L 952.49994 2143.125 L 952.49994 2169.5833 L 952.49994 2169.5833 L 926.0416 2169.5833 L 926.0416 2196.0415 L 899.5833 2196.0415 L 873.12494 2196.0415 L 873.12494 2222.5 L 873.12494 2222.5 L 846.6666 2222.5 L 820.2083 2222.5 L 820.2083 2196.0415 L 793.74994 2143.125 L 793.74994 2037.2915 Q 793.74994 1957.9165 740.8333 1957.9165 Q 661.4583 1957.9165 687.9166 1878.5416 Q 687.9166 1825.6249 714.37494 1746.2499 Q 740.8333 1666.8749 634.99994 1587.4999 Q 529.1666 1508.1249 502.7083 1402.2916 Q 476.24997 1322.9166 423.3333 1269.9999 Q 317.49997 1217.0833 317.49997 1137.7083 Q 291.04166 1031.875 238.12498 978.95825 Q 211.66666 952.49994 185.20833 873.12494 Q 185.20833 793.74994 158.74998 793.74994 Q 132.29166 820.2083 105.83333 740.8333 Q 105.83333 687.9166 79.37499 661.4583 Q 52.916664 661.4583 26.458332 555.625 L 0.0 449.79166 L 26.458332 449.79166 L 26.458332 449.79166 L 529.1666 238.12498 Q 1058.3333 26.458332 1111.25 0.0 z" svg:height="22.224998mm" draw:style-name="style-36" svg:viewBox="0.0 0.0 1296.4583 2222.5" svg:width="12.964582mm" svg:x="30.162498mm" svg:y="71.70208mm"/>
          <draw:path svg:d="M 396.87497 26.458332 L 396.87497 26.458332 L 370.41666 52.916664 Q 317.49997 105.83333 317.49997 105.83333 L 317.49997 105.83333 L 264.5833 158.74998 Q 211.66666 185.20833 211.66666 185.20833 Q 211.66666 211.66666 264.5833 211.66666 L 317.49997 211.66666 L 317.49997 238.12498 L 317.49997 264.5833 L 158.74998 264.5833 L 26.458332 264.5833 L 26.458332 264.5833 L 0.0 238.12498 L 0.0 211.66666 Q 0.0 158.74998 26.458332 105.83333 L 52.916664 79.37499 L 52.916664 79.37499 Q 79.37499 52.916664 79.37499 52.916664 L 79.37499 52.916664 L 132.29166 52.916664 L 185.20833 52.916664 L 264.5833 0.0 Q 343.9583 -52.916664 370.41666 0.0 Q 370.41666 26.458332 396.87497 26.458332 z" svg:height="2.6458333mm" draw:style-name="style-37" svg:viewBox="0.0 0.0 396.87497 264.5833" svg:width="3.9687498mm" svg:x="189.44165mm" svg:y="209.02083mm"/>
          <draw:path svg:d="M 238.12498 26.458332 L 238.12498 26.458332 L 291.04166 0.0 L 317.49997 0.0 L 423.3333 26.458332 Q 555.625 79.37499 582.0833 105.83333 Q 608.5416 132.29166 714.37494 158.74998 Q 820.2083 185.20833 820.2083 211.66666 Q 820.2083 238.12498 846.6666 238.12498 Q 873.12494 211.66666 899.5833 211.66666 L 899.5833 211.66666 L 899.5833 238.12498 Q 873.12494 264.5833 793.74994 291.04166 L 687.9166 343.9583 L 634.99994 343.9583 Q 582.0833 343.9583 291.04166 317.49997 L 0.0 291.04166 L 0.0 291.04166 L 0.0 291.04166 L 26.458332 264.5833 L 79.37499 238.12498 L 79.37499 238.12498 L 79.37499 238.12498 L 52.916664 238.12498 L 52.916664 238.12498 L 52.916664 211.66666 L 26.458332 211.66666 L 26.458332 158.74998 L 26.458332 105.83333 L 132.29166 79.37499 Q 211.66666 79.37499 211.66666 52.916664 Q 238.12498 26.458332 238.12498 26.458332 z" svg:height="3.439583mm" draw:style-name="style-38" svg:viewBox="0.0 0.0 899.5833 343.9583" svg:width="8.995832mm" svg:x="210.34373mm" svg:y="221.98541mm"/>
          <draw:path svg:d="M 687.9166 185.20833 L 661.4583 185.20833 L 661.4583 185.20833 Q 634.99994 185.20833 634.99994 185.20833 L 634.99994 211.66666 L 608.5416 238.12498 Q 582.0833 264.5833 634.99994 291.04166 Q 661.4583 291.04166 687.9166 317.49997 L 687.9166 317.49997 L 687.9166 317.49997 Q 687.9166 343.9583 687.9166 343.9583 L 714.37494 343.9583 L 714.37494 343.9583 Q 714.37494 343.9583 740.8333 370.41666 L 740.8333 370.41666 L 740.8333 370.41666 Q 740.8333 396.87497 740.8333 396.87497 L 767.2916 396.87497 L 793.74994 423.3333 Q 793.74994 449.79166 820.2083 476.24997 Q 846.6666 476.24997 820.2083 555.625 Q 793.74994 608.5416 846.6666 608.5416 Q 926.0416 634.99994 952.49994 687.9166 Q 952.49994 714.37494 952.49994 740.8333 L 952.49994 740.8333 L 978.95825 740.8333 Q 978.95825 767.2916 1005.4166 767.2916 L 1005.4166 767.2916 L 1031.875 793.74994 Q 1058.3333 820.2083 1058.3333 820.2083 L 1058.3333 846.6666 L 1031.875 846.6666 L 1005.4166 873.12494 L 1005.4166 873.12494 Q 1005.4166 926.0416 1005.4166 926.0416 Q 1005.4166 926.0416 1031.875 952.49994 L 1031.875 978.95825 L 1005.4166 978.95825 Q 978.95825 978.95825 952.49994 952.49994 Q 952.49994 926.0416 952.49994 899.5833 Q 952.49994 846.6666 740.8333 846.6666 L 555.625 873.12494 L 529.1666 873.12494 L 502.7083 873.12494 L 396.87497 873.12494 L 291.04166 873.12494 L 291.04166 873.12494 Q 291.04166 873.12494 264.5833 846.6666 L 238.12498 820.2083 L 264.5833 820.2083 L 291.04166 820.2083 L 291.04166 793.74994 L 264.5833 793.74994 L 264.5833 793.74994 L 264.5833 767.2916 L 264.5833 767.2916 L 264.5833 767.2916 L 238.12498 767.2916 L 238.12498 767.2916 L 317.49997 767.2916 Q 423.3333 767.2916 476.24997 740.8333 L 529.1666 714.37494 L 529.1666 714.37494 L 529.1666 714.37494 L 502.7083 714.37494 L 502.7083 714.37494 L 476.24997 687.9166 Q 423.3333 661.4583 423.3333 661.4583 Q 423.3333 661.4583 396.87497 634.99994 L 343.9583 608.5416 L 343.9583 608.5416 L 343.9583 608.5416 L 423.3333 608.5416 L 476.24997 608.5416 L 529.1666 608.5416 L 555.625 608.5416 L 555.625 608.5416 L 582.0833 608.5416 L 582.0833 582.0833 L 582.0833 555.625 L 555.625 555.625 L 555.625 555.625 L 555.625 529.1666 L 529.1666 529.1666 L 529.1666 529.1666 L 529.1666 502.7083 L 529.1666 502.7083 L 529.1666 502.7083 L 502.7083 476.24997 L 476.24997 449.79166 L 476.24997 449.79166 L 476.24997 449.79166 L 476.24997 423.3333 L 476.24997 423.3333 L 476.24997 396.87497 L 476.24997 370.41666 L 476.24997 343.9583 L 476.24997 317.49997 L 423.3333 317.49997 Q 343.9583 291.04166 211.66666 291.04166 L 52.916664 291.04166 L 52.916664 317.49997 L 26.458332 317.49997 L 26.458332 317.49997 L 0.0 317.49997 L 0.0 291.04166 L 0.0 238.12498 L 26.458332 238.12498 L 26.458332 238.12498 L 158.74998 211.66666 L 291.04166 185.20833 L 317.49997 185.20833 L 370.41666 185.20833 L 370.41666 158.74998 L 370.41666 158.74998 L 396.87497 158.74998 L 396.87497 132.29166 L 396.87497 132.29166 L 370.41666 132.29166 L 370.41666 132.29166 L 370.41666 132.29166 L 317.49997 105.83333 L 291.04166 105.83333 L 291.04166 105.83333 Q 291.04166 79.37499 264.5833 79.37499 L 211.66666 79.37499 L 211.66666 52.916664 L 211.66666 52.916664 L 238.12498 52.916664 L 238.12498 26.458332 L 476.24997 0.0 Q 687.9166 -26.458332 687.9166 26.458332 Q 687.9166 52.916664 714.37494 105.83333 Q 740.8333 132.29166 714.37494 158.74998 Q 687.9166 185.20833 687.9166 185.20833 z" svg:height="9.789583mm" draw:style-name="style-39" svg:viewBox="0.0 0.0 1058.3333 978.95825" svg:width="10.583333mm" svg:x="193.14583mm" svg:y="205.05208mm"/>
          <draw:path svg:d="M 158.74998 0.0 Q 291.04166 -26.458332 264.5833 52.916664 Q 238.12498 105.83333 158.74998 132.29166 Q 79.37499 158.74998 52.916664 105.83333 Q 0.0 52.916664 0.0 52.916664 Q 0.0 0.0 158.74998 0.0 z" svg:height="1.3229166mm" draw:style-name="style-40" svg:viewBox="0.0 0.0 264.5833 132.29166" svg:width="2.6458333mm" svg:x="201.61249mm" svg:y="205.84583mm"/>
          <draw:path svg:d="M 79.37499 0.0 L 79.37499 0.0 L 2328.3333 0.0 L 4550.833 0.0 L 4550.833 0.0 Q 4550.833 0.0 4497.9165 26.458332 Q 4471.458 52.916664 4471.458 52.916664 Q 4497.9165 79.37499 4497.9165 105.83333 Q 4524.375 105.83333 4445.0 132.29166 L 4392.083 158.74998 L 4392.083 158.74998 L 4392.083 158.74998 L 4365.625 158.74998 L 4365.625 158.74998 L 4392.083 185.20833 L 4418.5415 211.66666 L 4445.0 211.66666 L 4471.458 211.66666 L 4471.458 238.12498 L 4471.458 238.12498 L 3836.4583 238.12498 Q 3201.4583 264.5833 1613.9583 264.5833 L 26.458332 264.5833 L 0.0 238.12498 Q -26.458332 211.66666 26.458332 185.20833 Q 105.83333 132.29166 105.83333 79.37499 Q 132.29166 26.458332 105.83333 26.458332 Q 79.37499 0.0 79.37499 0.0 z" svg:height="2.6458333mm" draw:style-name="style-41" svg:viewBox="0.0 0.0 4550.833 264.5833" svg:width="45.50833mm" svg:x="143.93332mm" svg:y="0.0mm"/>
          <draw:path svg:d="M 264.5833 26.458332 L 264.5833 0.0 L 264.5833 185.20833 Q 264.5833 343.9583 291.04166 1640.4166 L 291.04166 2936.8748 L 291.04166 2936.8748 L 264.5833 2936.8748 L 264.5833 3069.1665 Q 211.66666 3201.4583 211.66666 3280.8333 L 211.66666 3360.2083 L 185.20833 3360.2083 L 185.20833 3360.2083 L 132.29166 3333.7498 Q 79.37499 3307.2915 52.916664 3307.2915 L 26.458332 3307.2915 L 26.458332 3360.2083 Q 0.0 3386.6665 0.0 3386.6665 L 0.0 3386.6665 L 0.0 1719.7916 L 0.0 79.37499 L 52.916664 79.37499 L 79.37499 79.37499 L 79.37499 105.83333 Q 105.83333 105.83333 158.74998 79.37499 Q 238.12498 79.37499 264.5833 26.458332 z" svg:height="33.866665mm" draw:style-name="style-42" svg:viewBox="0.0 0.0 291.04166 3386.6665" svg:width="2.9104166mm" svg:x="0.0mm" svg:y="73.81875mm"/>
          <draw:path svg:d="M 1084.7916 0.0 L 1111.25 0.0 L 1111.25 0.0 L 1111.25 26.458332 L 1111.25 26.458332 L 1111.25 26.458332 L 1269.9999 396.87497 Q 1428.7499 793.74994 1455.2083 820.2083 L 1481.6666 873.12494 L 1481.6666 899.5833 L 1481.6666 926.0416 L 1481.6666 952.49994 L 1481.6666 978.95825 L 1481.6666 978.95825 Q 1481.6666 978.95825 1428.7499 952.49994 Q 1349.3749 926.0416 1322.9166 1005.4166 Q 1296.4583 1084.7916 1269.9999 1084.7916 Q 1217.0833 1111.25 978.95825 1217.0833 Q 714.37494 1349.3749 555.625 1349.3749 Q 396.87497 1349.3749 343.9583 1296.4583 Q 291.04166 1243.5416 158.74998 952.49994 L 52.916664 661.4583 L 26.458332 661.4583 L 26.458332 661.4583 L 26.458332 634.99994 L 0.0 634.99994 L 0.0 608.5416 L 0.0 582.0833 L 0.0 582.0833 L 0.0 582.0833 L 26.458332 582.0833 L 26.458332 608.5416 L 26.458332 608.5416 L 52.916664 608.5416 L 52.916664 608.5416 L 52.916664 608.5416 L 105.83333 582.0833 L 132.29166 555.625 L 158.74998 555.625 L 185.20833 555.625 L 185.20833 582.0833 L 211.66666 608.5416 L 211.66666 582.0833 L 211.66666 555.625 L 264.5833 555.625 L 317.49997 555.625 L 317.49997 529.1666 L 317.49997 529.1666 L 317.49997 529.1666 L 317.49997 529.1666 L 423.3333 767.2916 Q 529.1666 1031.875 661.4583 1005.4166 Q 793.74994 978.95825 873.12494 926.0416 Q 978.95825 873.12494 1005.4166 873.12494 L 1031.875 873.12494 L 1031.875 846.6666 L 1058.3333 846.6666 L 1058.3333 767.2916 L 1058.3333 661.4583 L 1031.875 634.99994 L 1005.4166 608.5416 L 1005.4166 555.625 L 1005.4166 529.1666 L 978.95825 502.7083 L 952.49994 476.24997 L 952.49994 476.24997 L 952.49994 449.79166 L 952.49994 449.79166 Q 952.49994 449.79166 740.8333 502.7083 L 555.625 529.1666 L 555.625 502.7083 L 529.1666 476.24997 L 529.1666 449.79166 L 529.1666 396.87497 L 502.7083 370.41666 L 476.24997 343.9583 L 476.24997 291.04166 L 476.24997 264.5833 L 502.7083 264.5833 L 502.7083 238.12498 L 529.1666 238.12498 L 582.0833 238.12498 L 846.6666 132.29166 Q 1084.7916 26.458332 1084.7916 0.0 z" svg:height="13.49375mm" draw:style-name="style-43" svg:viewBox="0.0 0.0 1481.6666 1349.3749" svg:width="14.816666mm" svg:x="118.533325mm" svg:y="21.960415mm"/>
          <draw:path svg:d="M 52.916664 52.916664 L 52.916664 0.0 L 1190.6249 0.0 L 2301.875 0.0 L 2328.3333 0.0 Q 2354.7915 26.458332 2354.7915 52.916664 Q 2354.7915 105.83333 2354.7915 185.20833 Q 2354.7915 264.5833 2381.2498 291.04166 Q 2407.7083 317.49997 2381.2498 317.49997 Q 2381.2498 317.49997 2381.2498 343.9583 L 2381.2498 343.9583 L 1243.5416 343.9583 L 132.29166 343.9583 L 132.29166 343.9583 Q 132.29166 317.49997 79.37499 317.49997 L 0.0 291.04166 L 26.458332 185.20833 Q 26.458332 79.37499 52.916664 52.916664 z" svg:height="3.439583mm" draw:style-name="style-44" svg:viewBox="0.0 0.0 2381.2498 343.9583" svg:width="23.812498mm" svg:x="20.902082mm" svg:y="0.0mm"/>
          <draw:path svg:d="M 26.458332 105.83333 L 0.0 0.0 L 449.79166 0.0 L 873.12494 0.0 L 873.12494 132.29166 Q 846.6666 264.5833 740.8333 264.5833 Q 634.99994 264.5833 634.99994 1984.3749 L 634.99994 3704.1665 L 502.7083 3704.1665 L 396.87497 3704.1665 L 396.87497 3677.7083 L 396.87497 3677.7083 L 370.41666 2645.8333 Q 343.9583 1613.9583 343.9583 952.49994 Q 343.9583 264.5833 185.20833 238.12498 Q 26.458332 211.66666 26.458332 105.83333 z" svg:height="37.041664mm" draw:style-name="style-45" svg:viewBox="0.0 0.0 873.12494 3704.1665" svg:width="8.73125mm" svg:x="101.86458mm" svg:y="229.65833mm"/>
          <draw:path svg:d="M 2725.2083 26.458332 L 2751.6665 26.458332 L 2778.1248 26.458332 L 2831.0415 52.916664 L 3042.7083 79.37499 Q 3227.9165 132.29166 3227.9165 846.6666 Q 3201.4583 1587.4999 3201.4583 1640.4166 L 3201.4583 1666.8749 L 3201.4583 1666.8749 Q 3174.9998 1693.3333 3174.9998 1693.3333 L 3174.9998 1693.3333 L 3122.0833 1852.0833 Q 3042.7083 2037.2915 3069.1665 2248.9583 Q 3095.6248 2460.6248 3307.2915 3148.5415 Q 3518.9583 3836.4583 3518.9583 3915.833 Q 3518.9583 3968.7498 3466.0415 3995.208 Q 3439.5833 4021.6665 3439.5833 4021.6665 L 3413.1248 4021.6665 L 3413.1248 4021.6665 L 3413.1248 4021.6665 L 3307.2915 4021.6665 Q 3227.9165 4021.6665 3095.6248 3968.7498 L 2989.7915 3942.2915 L 2989.7915 3915.833 Q 2989.7915 3915.833 2963.3333 3915.833 L 2963.3333 3915.833 L 2883.9583 3889.3748 Q 2831.0415 3862.9165 2831.0415 3809.9998 Q 2831.0415 3757.0833 2778.1248 3704.1665 L 2725.2083 3624.7915 L 2725.2083 3598.3333 Q 2725.2083 3598.3333 2698.7498 3598.3333 L 2698.7498 3598.3333 L 2645.8333 3598.3333 Q 2592.9165 3598.3333 2566.4583 3624.7915 Q 2513.5415 3651.2498 2487.0833 3730.6248 L 2460.6248 3809.9998 L 2460.6248 3862.9165 L 2460.6248 3942.2915 L 2460.6248 3968.7498 L 2460.6248 4021.6665 L 2487.0833 4048.1248 L 2513.5415 4074.583 L 2513.5415 4074.583 L 2513.5415 4074.583 L 2539.9998 4101.0415 Q 2566.4583 4127.5 2778.1248 4127.5 L 3016.2498 4127.5 L 3016.2498 4206.875 L 2989.7915 4286.25 L 2989.7915 4445.0 Q 2963.3333 4630.208 2883.9583 4630.208 L 2831.0415 4630.208 L 2831.0415 4630.208 Q 2804.5833 4656.6665 2804.5833 4656.6665 L 2804.5833 4656.6665 L 2778.1248 4656.6665 Q 2751.6665 4656.6665 2539.9998 4815.4165 L 2328.3333 4974.1665 L 2328.3333 5000.6245 L 2301.875 5000.6245 L 2301.875 5000.6245 L 2301.875 5027.083 L 2301.875 5027.083 L 2301.875 5027.083 L 2301.875 5079.9995 L 2301.875 5106.458 L 2301.875 5132.9165 L 2301.875 5159.3745 L 2328.3333 5159.3745 L 2354.7915 5185.833 L 2354.7915 5185.833 L 2354.7915 5185.833 L 2381.2498 5185.833 L 2381.2498 5185.833 L 2460.6248 5265.208 Q 2566.4583 5318.1245 2566.4583 5318.1245 L 2566.4583 5344.583 L 2566.4583 5344.583 L 2566.4583 5344.583 L 2592.9165 5344.583 L 2592.9165 5344.583 L 2619.3748 5371.0415 L 2645.8333 5397.4995 L 2672.2915 5397.4995 L 2698.7498 5397.4995 L 2672.2915 5873.7495 Q 2619.3748 6323.5415 2566.4583 6429.3745 Q 2513.5415 6535.208 2434.1665 6588.1245 Q 2354.7915 6667.4995 2090.2083 6667.4995 Q 1852.0833 6667.4995 1825.6249 6667.4995 L 1799.1666 6667.4995 L 1772.7083 6667.4995 L 1746.2499 6667.4995 L 1746.2499 6667.4995 Q 1719.7916 6641.0415 1719.7916 6641.0415 L 1719.7916 6641.0415 L 1719.7916 6614.583 Q 1719.7916 6614.583 1693.3333 6614.583 L 1693.3333 6614.583 L 1693.3333 6614.583 Q 1693.3333 6614.583 1666.8749 6588.1245 L 1640.4166 6561.6665 L 1613.9583 6561.6665 L 1561.0416 6561.6665 L 1561.0416 6535.208 Q 1561.0416 6535.208 1508.1249 6508.7495 Q 1481.6666 6508.7495 1455.2083 6455.833 Q 1428.7499 6402.9165 1375.8333 6323.5415 Q 1296.4583 6244.1665 1217.0833 6244.1665 Q 1137.7083 6217.708 1164.1666 6164.7915 Q 1190.6249 6111.8745 1137.7083 6058.958 Q 1111.25 6006.0415 1137.7083 6006.0415 Q 1164.1666 6006.0415 1137.7083 5873.7495 Q 1137.7083 5741.458 1058.3333 5714.9995 Q 978.95825 5714.9995 1031.875 5662.083 Q 1111.25 5609.1665 1031.875 5609.1665 Q 952.49994 5582.708 952.49994 5556.2495 Q 952.49994 5529.7915 978.95825 5529.7915 Q 1031.875 5529.7915 1031.875 5503.333 Q 1031.875 5476.8745 978.95825 5344.583 Q 926.0416 5238.7495 899.5833 5238.7495 Q 873.12494 5212.2915 873.12494 5132.9165 Q 873.12494 5053.5415 899.5833 5027.083 Q 926.0416 5027.083 899.5833 4894.7915 Q 873.12494 4762.4995 767.2916 4736.0415 Q 687.9166 4709.583 687.9166 4630.208 Q 661.4583 4550.833 634.99994 4471.458 L 608.5416 4392.083 L 767.2916 4206.875 Q 899.5833 4021.6665 926.0416 4021.6665 Q 952.49994 4021.6665 1296.4583 3624.7915 Q 1666.8749 3227.9165 1799.1666 3069.1665 Q 1931.4583 2883.9583 2037.2915 2804.5833 Q 2143.125 2698.7498 2196.0415 2619.3748 Q 2275.4165 2539.9998 2275.4165 2539.9998 L 2275.4165 2539.9998 L 2460.6248 2513.5415 Q 2645.8333 2487.0833 2672.2915 2460.6248 L 2698.7498 2434.1665 L 2698.7498 2434.1665 L 2725.2083 2434.1665 L 2725.2083 2407.7083 L 2725.2083 2381.2498 L 2751.6665 2381.2498 L 2751.6665 2381.2498 L 2751.6665 2354.7915 L 2778.1248 2354.7915 L 2778.1248 2328.3333 L 2778.1248 2275.4165 L 2778.1248 2222.5 L 2778.1248 2143.125 L 2778.1248 2143.125 L 2778.1248 2116.6665 L 2672.2915 2116.6665 Q 2539.9998 2116.6665 1931.4583 2090.2083 L 1296.4583 2063.75 L 1296.4583 2090.2083 L 1296.4583 2090.2083 L 1296.4583 2196.0415 Q 1296.4583 2301.875 1296.4583 2328.3333 L 1296.4583 2354.7915 L 1322.9166 2381.2498 L 1349.3749 2407.7083 L 1349.3749 2407.7083 L 1349.3749 2434.1665 L 1402.2916 2434.1665 Q 1481.6666 2487.0833 1508.1249 2487.0833 L 1534.5833 2487.0833 L 1534.5833 2513.5415 L 1508.1249 2539.9998 L 1508.1249 2539.9998 L 1508.1249 2539.9998 L 1508.1249 2566.4583 Q 1508.1249 2566.4583 978.95825 3122.0833 L 502.7083 3651.2498 L 476.24997 3651.2498 L 476.24997 3651.2498 L 476.24997 3677.7083 L 449.79166 3677.7083 L 449.79166 3677.7083 L 449.79166 3704.1665 L 449.79166 3704.1665 L 449.79166 3704.1665 L 423.3333 3704.1665 L 423.3333 3704.1665 L 396.87497 3704.1665 L 370.41666 3704.1665 L 370.41666 3677.7083 L 343.9583 3677.7083 L 343.9583 3677.7083 L 343.9583 3651.2498 L 343.9583 3651.2498 L 343.9583 3651.2498 L 317.49997 3651.2498 L 317.49997 3651.2498 L 317.49997 3624.7915 Q 343.9583 3624.7915 370.41666 3598.3333 Q 423.3333 3598.3333 343.9583 3545.4165 Q 264.5833 3492.4998 264.5833 3439.5833 Q 238.12498 3386.6665 185.20833 3360.2083 Q 132.29166 3333.7498 132.29166 3201.4583 Q 105.83333 3069.1665 185.20833 3069.1665 L 238.12498 3069.1665 L 238.12498 3095.6248 L 238.12498 3095.6248 L 238.12498 3069.1665 L 238.12498 3042.7083 L 238.12498 3042.7083 L 238.12498 3016.2498 L 238.12498 3016.2498 L 238.12498 3016.2498 L 211.66666 3016.2498 L 211.66666 3016.2498 L 185.20833 2989.7915 Q 132.29166 2963.3333 79.37499 2963.3333 L 26.458332 2963.3333 L 26.458332 2936.8748 L 26.458332 2936.8748 L 0.0 2936.8748 L 0.0 2910.4165 L 79.37499 2910.4165 L 132.29166 2910.4165 L 238.12498 2883.9583 L 343.9583 2857.4998 L 343.9583 2857.4998 L 343.9583 2857.4998 L 370.41666 2857.4998 L 370.41666 2857.4998 L 370.41666 2831.0415 L 396.87497 2831.0415 L 396.87497 2804.5833 L 396.87497 2778.1248 L 370.41666 2778.1248 L 370.41666 2751.6665 L 370.41666 2751.6665 L 343.9583 2751.6665 L 343.9583 2751.6665 L 343.9583 2751.6665 L 343.9583 2725.2083 L 343.9583 2725.2083 L 343.9583 2698.7498 L 343.9583 2698.7498 L 343.9583 2698.7498 L 343.9583 2698.7498 L 343.9583 2672.2915 Q 343.9583 2672.2915 317.49997 2672.2915 Q 317.49997 2698.7498 291.04166 2672.2915 L 238.12498 2645.8333 L 238.12498 2645.8333 L 238.12498 2645.8333 L 264.5833 2645.8333 L 264.5833 2645.8333 L 291.04166 2619.3748 L 291.04166 2619.3748 L 396.87497 2592.9165 Q 529.1666 2592.9165 529.1666 2566.4583 L 502.7083 2539.9998 L 502.7083 2539.9998 L 502.7083 2539.9998 L 502.7083 2513.5415 L 502.7083 2513.5415 L 529.1666 2513.5415 L 529.1666 2487.0833 L 529.1666 2487.0833 L 555.625 2487.0833 L 555.625 2487.0833 L 555.625 2487.0833 L 555.625 2460.6248 L 555.625 2460.6248 L 582.0833 2434.1665 L 582.0833 2381.2498 L 529.1666 2381.2498 Q 476.24997 2381.2498 396.87497 2354.7915 L 343.9583 2328.3333 L 343.9583 2328.3333 L 343.9583 2328.3333 L 317.49997 2301.875 L 317.49997 2275.4165 L 317.49997 2275.4165 L 343.9583 2275.4165 L 343.9583 2275.4165 L 343.9583 2248.9583 L 343.9583 2248.9583 L 343.9583 2248.9583 L 370.41666 2222.5 L 370.41666 2222.5 L 370.41666 2169.5833 L 370.41666 2143.125 L 396.87497 2143.125 L 423.3333 2116.6665 L 476.24997 2116.6665 L 529.1666 2116.6665 L 582.0833 2116.6665 Q 608.5416 2090.2083 634.99994 2037.2915 Q 661.4583 2010.8333 687.9166 1984.3749 Q 714.37494 1957.9165 714.37494 1931.4583 Q 714.37494 1904.9999 714.37494 1957.9165 Q 740.8333 1984.3749 820.2083 1984.3749 L 873.12494 1984.3749 L 873.12494 1957.9165 L 873.12494 1931.4583 L 873.12494 1852.0833 Q 873.12494 1799.1666 873.12494 1772.7083 L 899.5833 1746.2499 L 899.5833 1666.8749 L 899.5833 1587.4999 L 899.5833 1587.4999 Q 926.0416 1587.4999 899.5833 1534.5833 Q 873.12494 1455.2083 873.12494 1375.8333 Q 873.12494 1296.4583 820.2083 1269.9999 Q 793.74994 1269.9999 793.74994 1217.0833 L 793.74994 1190.6249 L 793.74994 1190.6249 Q 820.2083 1190.6249 820.2083 1164.1666 L 820.2083 1164.1666 L 820.2083 1111.25 Q 820.2083 1058.3333 793.74994 1031.875 Q 767.2916 1005.4166 873.12494 1005.4166 Q 978.95825 952.49994 926.0416 952.49994 Q 899.5833 899.5833 926.0416 873.12494 Q 926.0416 846.6666 952.49994 846.6666 Q 978.95825 846.6666 978.95825 820.2083 Q 978.95825 793.74994 926.0416 793.74994 Q 899.5833 793.74994 873.12494 740.8333 Q 873.12494 714.37494 899.5833 714.37494 Q 926.0416 687.9166 952.49994 634.99994 Q 978.95825 582.0833 952.49994 555.625 Q 926.0416 529.1666 1031.875 529.1666 L 1111.25 476.24997 L 1111.25 476.24997 L 1111.25 476.24997 L 1322.9166 370.41666 Q 1561.0416 291.04166 1825.6249 158.74998 Q 2116.6665 52.916664 2354.7915 0.0 Q 2566.4583 0.0 2645.8333 0.0 Q 2725.2083 0.0 2725.2083 26.458332 z" svg:height="66.674995mm" draw:style-name="style-46" svg:viewBox="0.0 0.0 3518.9583 6667.4995" svg:width="35.189583mm" svg:x="147.37291mm" svg:y="94.720825mm"/>
          <draw:path svg:d="M 555.625 0.0 Q 661.4583 52.916664 529.1666 105.83333 Q 423.3333 158.74998 211.66666 158.74998 Q 0.0 185.20833 0.0 158.74998 Q 26.458332 105.83333 52.916664 79.37499 Q 105.83333 52.916664 291.04166 0.0 Q 449.79166 -26.458332 555.625 0.0 z" svg:height="1.5874999mm" draw:style-name="style-47" svg:viewBox="0.0 0.0 555.625 158.74998" svg:width="5.5562496mm" svg:x="137.31874mm" svg:y="114.299995mm"/>
          <draw:path svg:d="M 926.0416 0.0 L 978.95825 0.0 L 978.95825 0.0 L 978.95825 26.458332 L 952.49994 52.916664 L 926.0416 79.37499 L 926.0416 105.83333 L 926.0416 132.29166 L 926.0416 158.74998 L 926.0416 158.74998 L 899.5833 158.74998 L 899.5833 158.74998 L 873.12494 158.74998 L 873.12494 158.74998 L 873.12494 158.74998 L 873.12494 158.74998 L 873.12494 185.20833 L 873.12494 185.20833 L 899.5833 238.12498 L 899.5833 291.04166 L 873.12494 238.12498 Q 846.6666 211.66666 793.74994 211.66666 Q 740.8333 211.66666 793.74994 370.41666 Q 873.12494 555.625 873.12494 582.0833 L 873.12494 634.99994 L 899.5833 661.4583 L 926.0416 687.9166 L 926.0416 687.9166 L 926.0416 714.37494 L 899.5833 714.37494 L 899.5833 740.8333 L 899.5833 740.8333 L 873.12494 740.8333 L 873.12494 740.8333 L 873.12494 740.8333 L 846.6666 714.37494 L 820.2083 687.9166 L 820.2083 687.9166 L 820.2083 687.9166 L 793.74994 687.9166 L 793.74994 687.9166 L 767.2916 661.4583 L 740.8333 634.99994 L 714.37494 634.99994 Q 687.9166 634.99994 555.625 555.625 L 449.79166 476.24997 L 423.3333 476.24997 L 396.87497 476.24997 L 343.9583 449.79166 L 317.49997 423.3333 L 291.04166 423.3333 Q 264.5833 423.3333 238.12498 476.24997 L 238.12498 529.1666 L 238.12498 529.1666 Q 211.66666 529.1666 211.66666 502.7083 L 185.20833 502.7083 L 185.20833 502.7083 L 185.20833 476.24997 L 185.20833 476.24997 L 185.20833 476.24997 L 158.74998 449.79166 L 158.74998 423.3333 L 79.37499 423.3333 L 0.0 423.3333 L 0.0 396.87497 L 26.458332 396.87497 L 26.458332 370.41666 L 26.458332 370.41666 L 52.916664 370.41666 L 79.37499 370.41666 L 105.83333 343.9583 L 132.29166 317.49997 L 502.7083 158.74998 Q 899.5833 0.0 926.0416 0.0 z" svg:height="7.408333mm" draw:style-name="style-48" svg:viewBox="0.0 0.0 978.95825 740.8333" svg:width="9.789583mm" svg:x="114.03541mm" svg:y="38.1mm"/>
          <draw:path svg:d="M 132.29166 26.458332 L 158.74998 0.0 L 238.12498 26.458332 Q 343.9583 26.458332 343.9583 52.916664 L 343.9583 52.916664 L 343.9583 79.37499 L 343.9583 79.37499 L 343.9583 158.74998 Q 317.49997 238.12498 291.04166 238.12498 Q 264.5833 238.12498 238.12498 343.9583 Q 238.12498 449.79166 211.66666 449.79166 Q 185.20833 476.24997 185.20833 476.24997 L 185.20833 476.24997 L 185.20833 449.79166 Q 185.20833 396.87497 105.83333 396.87497 L 52.916664 370.41666 L 26.458332 370.41666 Q 0.0 343.9583 0.0 317.49997 Q 0.0 291.04166 26.458332 158.74998 Q 79.37499 26.458332 132.29166 26.458332 z" svg:height="4.7625mm" draw:style-name="style-49" svg:viewBox="0.0 0.0 343.9583 476.24997" svg:width="3.439583mm" svg:x="163.77707mm" svg:y="70.11458mm"/>
          <draw:path svg:d="M 476.24997 555.625 L 502.7083 555.625 L 502.7083 555.625 L 502.7083 555.625 L 502.7083 608.5416 Q 529.1666 661.4583 529.1666 661.4583 L 529.1666 661.4583 L 529.1666 661.4583 Q 529.1666 661.4583 423.3333 687.9166 L 291.04166 714.37494 L 264.5833 687.9166 L 238.12498 687.9166 L 238.12498 661.4583 Q 211.66666 634.99994 132.29166 423.3333 L 52.916664 211.66666 L 26.458332 211.66666 L 26.458332 211.66666 L 0.0 105.83333 Q 0.0 0.0 52.916664 0.0 Q 105.83333 0.0 211.66666 291.04166 Q 343.9583 555.625 423.3333 555.625 Q 476.24997 555.625 476.24997 555.625 z" svg:height="7.1437497mm" draw:style-name="style-50" svg:viewBox="0.0 0.0 529.1666 714.37494" svg:width="5.2916665mm" svg:x="125.94166mm" svg:y="38.364582mm"/>
          <draw:path svg:d="M 105.83333 26.458332 L 158.74998 0.0 L 291.04166 26.458332 Q 423.3333 52.916664 476.24997 132.29166 Q 529.1666 211.66666 529.1666 370.41666 Q 529.1666 502.7083 529.1666 529.1666 Q 529.1666 529.1666 502.7083 529.1666 L 502.7083 529.1666 L 476.24997 555.625 L 449.79166 582.0833 L 423.3333 582.0833 Q 370.41666 582.0833 264.5833 634.99994 L 158.74998 661.4583 L 158.74998 634.99994 Q 158.74998 582.0833 52.916664 370.41666 L 0.0 185.20833 L 0.0 132.29166 Q 0.0 52.916664 26.458332 52.916664 Q 52.916664 52.916664 105.83333 26.458332 z" svg:height="6.614583mm" draw:style-name="style-51" svg:viewBox="0.0 0.0 529.1666 661.4583" svg:width="5.2916665mm" svg:x="65.087494mm" svg:y="63.499996mm"/>
          <draw:path svg:d="M 52.916664 0.0 L 52.916664 0.0 L 52.916664 26.458332 Q 52.916664 52.916664 105.83333 52.916664 Q 132.29166 52.916664 105.83333 105.83333 Q 105.83333 185.20833 185.20833 185.20833 L 264.5833 185.20833 L 264.5833 211.66666 L 264.5833 238.12498 L 211.66666 238.12498 Q 158.74998 238.12498 132.29166 291.04166 L 105.83333 317.49997 L 105.83333 317.49997 L 105.83333 343.9583 L 158.74998 343.9583 Q 185.20833 343.9583 211.66666 370.41666 L 264.5833 396.87497 L 264.5833 396.87497 L 264.5833 396.87497 L 291.04166 396.87497 L 291.04166 396.87497 L 211.66666 423.3333 Q 158.74998 449.79166 132.29166 449.79166 Q 105.83333 449.79166 105.83333 502.7083 L 132.29166 529.1666 L 105.83333 529.1666 Q 79.37499 529.1666 79.37499 476.24997 Q 79.37499 423.3333 52.916664 423.3333 Q 26.458332 396.87497 0.0 291.04166 L 0.0 158.74998 L 0.0 105.83333 Q 26.458332 79.37499 26.458332 26.458332 Q 26.458332 26.458332 52.916664 0.0 z" svg:height="5.2916665mm" draw:style-name="style-52" svg:viewBox="0.0 0.0 291.04166 529.1666" svg:width="2.9104166mm" svg:x="175.68332mm" svg:y="18.785416mm"/>
          <draw:path svg:d="M 555.625 26.458332 L 634.99994 26.458332 L 714.37494 0.0 Q 767.2916 -26.458332 793.74994 0.0 Q 820.2083 26.458332 793.74994 26.458332 L 793.74994 52.916664 L 793.74994 52.916664 Q 793.74994 79.37499 820.2083 79.37499 L 820.2083 79.37499 L 820.2083 105.83333 Q 820.2083 132.29166 820.2083 158.74998 Q 793.74994 185.20833 767.2916 185.20833 L 740.8333 185.20833 L 661.4583 211.66666 L 608.5416 238.12498 L 608.5416 238.12498 L 608.5416 238.12498 L 634.99994 264.5833 L 634.99994 291.04166 L 661.4583 291.04166 L 714.37494 291.04166 L 714.37494 291.04166 Q 714.37494 291.04166 582.0833 291.04166 Q 449.79166 291.04166 396.87497 291.04166 Q 370.41666 291.04166 185.20833 291.04166 L 26.458332 291.04166 L 26.458332 291.04166 L 26.458332 291.04166 L 26.458332 264.5833 L 26.458332 238.12498 L 26.458332 238.12498 L 26.458332 238.12498 L 26.458332 211.66666 L 26.458332 211.66666 L 52.916664 211.66666 L 52.916664 185.20833 L 52.916664 185.20833 L 79.37499 185.20833 L 79.37499 132.29166 L 79.37499 79.37499 L 26.458332 79.37499 L 0.0 79.37499 L 0.0 52.916664 L 0.0 26.458332 L 26.458332 26.458332 L 52.916664 26.458332 L 238.12498 26.458332 Q 449.79166 -26.458332 449.79166 0.0 Q 476.24997 26.458332 555.625 26.458332 z" svg:height="2.9104166mm" draw:style-name="style-53" svg:viewBox="0.0 0.0 820.2083 291.04166" svg:width="8.202083mm" svg:x="164.30624mm" svg:y="189.70624mm"/>
          <draw:path svg:d="M 370.41666 52.916664 L 370.41666 52.916664 L 370.41666 52.916664 Q 370.41666 79.37499 343.9583 132.29166 Q 343.9583 211.66666 185.20833 264.5833 L 0.0 291.04166 L 0.0 317.49997 L 0.0 317.49997 L 0.0 291.04166 Q 0.0 238.12498 52.916664 238.12498 L 105.83333 238.12498 L 105.83333 211.66666 Q 132.29166 211.66666 79.37499 185.20833 L 52.916664 132.29166 L 132.29166 132.29166 Q 185.20833 105.83333 185.20833 79.37499 Q 132.29166 26.458332 185.20833 0.0 Q 211.66666 -26.458332 291.04166 0.0 Q 343.9583 0.0 343.9583 26.458332 Q 343.9583 52.916664 370.41666 52.916664 z" svg:height="3.1749997mm" draw:style-name="style-54" svg:viewBox="0.0 0.0 370.41666 317.49997" svg:width="3.7041664mm" svg:x="165.36458mm" svg:y="63.76458mm"/>
          <draw:path svg:d="M 52.916664 105.83333 L 105.83333 0.0 L 132.29166 52.916664 Q 158.74998 105.83333 185.20833 105.83333 Q 211.66666 132.29166 185.20833 158.74998 Q 158.74998 211.66666 185.20833 238.12498 Q 211.66666 264.5833 238.12498 317.49997 Q 238.12498 370.41666 238.12498 370.41666 L 264.5833 370.41666 L 264.5833 370.41666 L 264.5833 396.87497 L 238.12498 423.3333 Q 238.12498 449.79166 158.74998 476.24997 L 52.916664 476.24997 L 52.916664 423.3333 Q 52.916664 396.87497 26.458332 370.41666 Q 0.0 343.9583 0.0 264.5833 Q 0.0 185.20833 52.916664 105.83333 z" svg:height="4.7625mm" draw:style-name="style-55" svg:viewBox="0.0 0.0 264.5833 476.24997" svg:width="2.6458333mm" svg:x="176.2125mm" svg:y="24.341665mm"/>
          <draw:path svg:d="M 1746.2499 158.74998 L 1640.4166 158.74998 L 1296.4583 158.74998 Q 952.49994 158.74998 529.1666 185.20833 L 105.83333 238.12498 L 105.83333 238.12498 Q 105.83333 211.66666 52.916664 211.66666 Q 0.0 185.20833 0.0 158.74998 L 26.458332 158.74998 L 52.916664 132.29166 L 79.37499 105.83333 L 52.916664 105.83333 L 0.0 105.83333 L 79.37499 79.37499 Q 158.74998 52.916664 158.74998 52.916664 L 158.74998 52.916664 L 846.6666 0.0 Q 1508.1249 -52.916664 1640.4166 0.0 Q 1799.1666 52.916664 1799.1666 105.83333 Q 1825.6249 158.74998 1746.2499 158.74998 z" svg:height="2.38125mm" draw:style-name="style-56" svg:viewBox="0.0 0.0 1799.1666 238.12498" svg:width="17.991665mm" svg:x="129.64583mm" svg:y="73.55416mm"/>
          <draw:path svg:d="M 1005.4166 0.0 L 1031.875 0.0 L 1031.875 26.458332 Q 1005.4166 26.458332 1005.4166 52.916664 Q 978.95825 79.37499 952.49994 158.74998 L 926.0416 264.5833 L 873.12494 238.12498 Q 820.2083 238.12498 820.2083 317.49997 Q 846.6666 396.87497 899.5833 634.99994 Q 1005.4166 873.12494 952.49994 899.5833 Q 926.0416 926.0416 899.5833 952.49994 L 873.12494 978.95825 L 846.6666 978.95825 L 820.2083 978.95825 L 793.74994 978.95825 Q 793.74994 978.95825 740.8333 978.95825 Q 661.4583 978.95825 529.1666 714.37494 Q 423.3333 423.3333 370.41666 423.3333 Q 317.49997 423.3333 317.49997 529.1666 L 343.9583 634.99994 L 317.49997 634.99994 Q 317.49997 608.5416 291.04166 608.5416 L 264.5833 555.625 L 264.5833 555.625 L 264.5833 555.625 L 238.12498 529.1666 L 238.12498 502.7083 L 211.66666 502.7083 L 158.74998 502.7083 L 158.74998 476.24997 L 158.74998 476.24997 L 132.29166 502.7083 L 132.29166 529.1666 L 105.83333 529.1666 L 52.916664 529.1666 L 52.916664 555.625 L 52.916664 555.625 L 26.458332 555.625 L 26.458332 555.625 L 0.0 555.625 L 0.0 555.625 L 0.0 529.1666 L 0.0 502.7083 L 26.458332 502.7083 L 52.916664 502.7083 L 52.916664 476.24997 L 52.916664 476.24997 L 79.37499 449.79166 L 105.83333 423.3333 L 105.83333 396.87497 L 105.83333 396.87497 L 105.83333 396.87497 L 105.83333 396.87497 L 529.1666 185.20833 Q 978.95825 26.458332 1005.4166 0.0 z" svg:height="9.789583mm" draw:style-name="style-57" svg:viewBox="0.0 0.0 1031.875 978.95825" svg:width="10.318749mm" svg:x="122.76666mm" svg:y="34.13125mm"/>
          <draw:path svg:d="M 0.0 687.9166 Q 0.0 0.0 132.29166 0.0 Q 264.5833 0.0 291.04166 52.916664 Q 343.9583 105.83333 317.49997 687.9166 Q 291.04166 1296.4583 238.12498 1349.3749 Q 158.74998 1428.7499 79.37499 1402.2916 Q -26.458332 1402.2916 0.0 687.9166 z" svg:height="14.022916mm" draw:style-name="style-58" svg:viewBox="0.0 0.0 317.49997 1402.2916" svg:width="3.1749997mm" svg:x="219.86874mm" svg:y="231.775mm"/>
          <draw:path svg:d="M 264.5833 105.83333 L 370.41666 105.83333 L 423.3333 132.29166 Q 476.24997 158.74998 476.24997 105.83333 Q 476.24997 79.37499 502.7083 79.37499 Q 529.1666 79.37499 529.1666 52.916664 L 529.1666 0.0 L 555.625 0.0 Q 608.5416 26.458332 555.625 132.29166 Q 502.7083 238.12498 529.1666 264.5833 Q 555.625 317.49997 555.625 317.49997 L 555.625 317.49997 L 502.7083 317.49997 Q 423.3333 317.49997 291.04166 291.04166 L 158.74998 291.04166 L 132.29166 291.04166 Q 105.83333 264.5833 52.916664 238.12498 Q -26.458332 185.20833 26.458332 158.74998 Q 26.458332 132.29166 26.458332 105.83333 L 0.0 52.916664 L 26.458332 26.458332 Q 26.458332 0.0 52.916664 0.0 Q 79.37499 26.458332 79.37499 79.37499 Q 79.37499 105.83333 132.29166 105.83333 Q 158.74998 105.83333 264.5833 105.83333 z" svg:height="3.1749997mm" draw:style-name="style-59" svg:viewBox="0.0 0.0 555.625 317.49997" svg:width="5.5562496mm" svg:x="211.40207mm" svg:y="218.54582mm"/>
          <draw:path svg:d="M 423.3333 26.458332 L 423.3333 0.0 L 529.1666 0.0 L 608.5416 0.0 L 608.5416 26.458332 L 634.99994 52.916664 L 846.6666 1587.4999 Q 1058.3333 3122.0833 1058.3333 3227.9165 L 1058.3333 3307.2915 L 1084.7916 3386.6665 L 1084.7916 3439.5833 L 1084.7916 3492.4998 Q 1111.25 3518.9583 1111.25 3598.3333 L 1111.25 3704.1665 L 1005.4166 3704.1665 L 873.12494 3704.1665 L 873.12494 3677.7083 L 846.6666 3677.7083 L 846.6666 3598.3333 Q 846.6666 3545.4165 793.74994 3307.2915 L 740.8333 3069.1665 L 740.8333 3069.1665 L 740.8333 3069.1665 L 555.625 3069.1665 L 370.41666 3069.1665 L 343.9583 3069.1665 L 317.49997 3069.1665 L 291.04166 3227.9165 Q 264.5833 3360.2083 264.5833 3492.4998 L 264.5833 3624.7915 L 238.12498 3651.2498 L 211.66666 3677.7083 L 211.66666 3677.7083 L 211.66666 3704.1665 L 105.83333 3704.1665 L 0.0 3704.1665 L 0.0 3545.4165 Q 0.0 3360.2083 185.20833 1746.2499 L 370.41666 158.74998 L 370.41666 158.74998 Q 370.41666 132.29166 396.87497 79.37499 L 423.3333 26.458332 L 423.3333 26.458332 z M 502.7083 1455.2083 L 529.1666 1428.7499 L 608.5416 1957.9165 Q 687.9166 2513.5415 687.9166 2645.8333 L 687.9166 2804.5833 L 687.9166 2804.5833 Q 687.9166 2804.5833 529.1666 2804.5833 L 370.41666 2804.5833 L 370.41666 2804.5833 L 370.41666 2804.5833 L 370.41666 2698.7498 Q 370.41666 2619.3748 423.3333 2143.125 L 476.24997 1666.8749 L 476.24997 1587.4999 Q 476.24997 1481.6666 502.7083 1455.2083 z" svg:height="37.041664mm" draw:style-name="style-60" svg:viewBox="0.0 0.0 1111.25 3704.1665" svg:width="11.112499mm" svg:x="126.470825mm" svg:y="229.65833mm"/>
          <draw:path svg:d="M 687.9166 0.0 L 687.9166 0.0 L 687.9166 0.0 L 714.37494 0.0 L 714.37494 26.458332 L 687.9166 52.916664 L 687.9166 52.916664 L 687.9166 52.916664 L 687.9166 79.37499 L 687.9166 79.37499 L 714.37494 79.37499 L 714.37494 105.83333 L 714.37494 105.83333 L 687.9166 105.83333 L 687.9166 105.83333 L 687.9166 105.83333 L 952.49994 185.20833 Q 1190.6249 264.5833 1164.1666 264.5833 Q 1164.1666 264.5833 1402.2916 291.04166 Q 1640.4166 291.04166 1666.8749 264.5833 Q 1666.8749 238.12498 1746.2499 211.66666 Q 1799.1666 158.74998 1799.1666 158.74998 L 1799.1666 158.74998 L 2116.6665 158.74998 Q 2434.1665 158.74998 2460.6248 185.20833 Q 2460.6248 211.66666 2539.9998 185.20833 Q 2619.3748 158.74998 2645.8333 211.66666 Q 2672.2915 211.66666 2698.7498 238.12498 L 2751.6665 264.5833 L 2751.6665 264.5833 L 2778.1248 264.5833 L 2804.5833 238.12498 L 2831.0415 238.12498 L 2857.4998 238.12498 L 2883.9583 211.66666 L 2910.4165 211.66666 L 2936.8748 211.66666 L 2963.3333 211.66666 L 2963.3333 211.66666 L 3201.4583 291.04166 Q 3439.5833 343.9583 3466.0415 317.49997 Q 3466.0415 264.5833 3704.1665 264.5833 Q 3942.2915 264.5833 4021.6665 264.5833 Q 4101.0415 264.5833 4127.5 264.5833 Q 4127.5 264.5833 4153.958 264.5833 L 4180.4165 264.5833 L 4206.875 264.5833 L 4233.333 264.5833 L 4550.833 264.5833 Q 4841.8745 264.5833 5079.9995 291.04166 L 5318.1245 291.04166 L 5318.1245 291.04166 L 5318.1245 317.49997 L 5318.1245 317.49997 L 5291.6665 317.49997 L 5291.6665 317.49997 L 5291.6665 317.49997 L 5371.0415 343.9583 L 5450.4165 370.41666 L 5423.958 370.41666 L 5397.4995 370.41666 L 5344.583 396.87497 Q 5291.6665 423.3333 5027.083 423.3333 L 4788.958 423.3333 L 4788.958 449.79166 L 4815.4165 476.24997 L 4815.4165 529.1666 L 4815.4165 555.625 L 4921.2495 555.625 L 5027.083 582.0833 L 4921.2495 582.0833 L 4815.4165 582.0833 L 4815.4165 608.5416 L 4815.4165 608.5416 L 4788.958 608.5416 L 4788.958 634.99994 L 4788.958 634.99994 L 4815.4165 634.99994 L 4815.4165 634.99994 L 4815.4165 634.99994 L 4815.4165 661.4583 L 4815.4165 661.4583 L 4841.8745 687.9166 L 4841.8745 687.9166 L 4762.4995 687.9166 Q 4683.1245 687.9166 4683.1245 740.8333 L 4656.6665 767.2916 L 4656.6665 820.2083 Q 4656.6665 873.12494 4577.2915 1269.9999 Q 4524.375 1693.3333 4497.9165 1693.3333 Q 4471.458 1693.3333 4365.625 1217.0833 Q 4286.25 714.37494 4153.958 687.9166 L 4021.6665 687.9166 L 4206.875 1666.8749 Q 4392.083 2645.8333 4392.083 3492.4998 L 4392.083 4365.625 L 4418.5415 4365.625 L 4418.5415 4392.083 L 4550.833 4392.083 L 4656.6665 4392.083 L 4656.6665 3466.0415 Q 4656.6665 2539.9998 4788.958 1693.3333 L 4921.2495 820.2083 L 4921.2495 767.2916 L 4921.2495 714.37494 L 4921.2495 714.37494 L 4921.2495 714.37494 L 4947.708 793.74994 L 4974.1665 846.6666 L 4974.1665 846.6666 L 4974.1665 846.6666 L 5000.6245 873.12494 L 5027.083 873.12494 L 5000.6245 1058.3333 Q 4974.1665 1243.5416 5000.6245 1322.9166 Q 5027.083 1428.7499 5027.083 1428.7499 L 5027.083 1428.7499 L 5027.083 1455.2083 L 5027.083 1455.2083 L 5000.6245 1455.2083 L 5000.6245 1481.6666 L 5000.6245 1481.6666 L 5027.083 1481.6666 L 5027.083 1481.6666 L 5027.083 1481.6666 L 5027.083 1481.6666 L 5053.5415 1481.6666 L 5053.5415 1481.6666 L 5079.9995 1481.6666 L 5079.9995 1481.6666 Q 5079.9995 1481.6666 5079.9995 1455.2083 Q 5106.458 1428.7499 5132.9165 1481.6666 Q 5132.9165 1508.1249 5318.1245 1481.6666 Q 5503.333 1428.7499 5503.333 1428.7499 Q 5503.333 1402.2916 5582.708 1375.8333 Q 5662.083 1349.3749 5688.5415 1164.1666 L 5714.9995 978.95825 L 5741.458 952.49994 L 5741.458 926.0416 L 5767.9165 926.0416 L 5820.833 926.0416 L 5820.833 899.5833 L 5820.833 873.12494 L 5847.2915 873.12494 L 5847.2915 846.6666 L 5847.2915 846.6666 L 5873.7495 846.6666 L 5873.7495 846.6666 L 5873.7495 846.6666 L 5688.5415 2434.1665 Q 5503.333 4048.1248 5503.333 4233.333 L 5503.333 4392.083 L 5609.1665 4392.083 L 5714.9995 4392.083 L 5714.9995 4365.625 L 5714.9995 4365.625 L 5741.458 4339.1665 L 5767.9165 4312.708 L 5767.9165 4180.4165 Q 5767.9165 4048.1248 5794.3745 3915.833 L 5820.833 3757.0833 L 5847.2915 3757.0833 L 5873.7495 3757.0833 L 6058.958 3757.0833 L 6244.1665 3757.0833 L 6244.1665 3757.0833 L 6244.1665 3757.0833 L 6297.083 3995.208 Q 6349.9995 4233.333 6349.9995 4286.25 L 6349.9995 4365.625 L 6376.458 4365.625 L 6376.458 4392.083 L 6508.7495 4392.083 L 6614.583 4392.083 L 6614.583 4286.25 Q 6614.583 4206.875 6588.1245 4180.4165 L 6588.1245 4127.5 L 6588.1245 4127.5 L 6614.583 4127.5 L 6614.583 4127.5 L 6614.583 4127.5 L 6614.583 4153.958 L 6614.583 4153.958 L 6641.0415 4153.958 L 6641.0415 4180.4165 L 6667.4995 4180.4165 L 6693.958 4180.4165 L 6693.958 4127.5 L 6720.4165 4048.1248 L 6720.4165 3809.9998 L 6720.4165 3598.3333 L 6746.8745 3598.3333 L 6746.8745 3598.3333 L 6746.8745 3968.7498 L 6773.333 4365.625 L 6773.333 4365.625 L 6773.333 4392.083 L 6799.7915 4392.083 L 6826.2495 4392.083 L 6826.2495 4392.083 L 6826.2495 4392.083 L 6826.2495 4418.5415 L 6826.2495 4418.5415 L 6879.1665 4445.0 Q 6932.083 4471.458 6932.083 4497.9165 Q 6958.5415 4497.9165 6932.083 4550.833 Q 6879.1665 4550.833 6905.6245 4577.2915 Q 6932.083 4603.75 6984.9995 4630.208 Q 6984.9995 4656.6665 6984.9995 4709.583 L 6984.9995 4736.0415 L 6984.9995 4736.0415 Q 6984.9995 4709.583 6932.083 4736.0415 L 6879.1665 4736.0415 L 6826.2495 4815.4165 Q 6773.333 4894.7915 6773.333 4921.2495 L 6773.333 4947.708 L 6746.8745 4974.1665 L 6746.8745 4974.1665 L 6746.8745 4974.1665 L 6720.4165 4974.1665 L 6720.4165 4974.1665 L 6720.4165 4974.1665 L 6720.4165 5000.6245 L 6720.4165 5000.6245 L 6693.958 5000.6245 L 6693.958 5027.083 L 6667.4995 5027.083 L 6614.583 5027.083 L 6614.583 5053.5415 L 6614.583 5079.9995 L 6588.1245 5079.9995 L 6588.1245 5079.9995 L 6588.1245 5106.458 Q 6561.6665 5106.458 6561.6665 5132.9165 Q 6561.6665 5159.3745 6535.208 5159.3745 Q 6508.7495 5159.3745 6482.2915 5212.2915 Q 6455.833 5265.208 6455.833 5265.208 Q 6402.9165 5265.208 6217.708 5291.6665 Q 6006.0415 5291.6665 5953.1245 5291.6665 Q 5900.208 5238.7495 5873.7495 5079.9995 L 5820.833 4921.2495 L 5820.833 4947.708 L 5820.833 4974.1665 L 5767.9165 5079.9995 Q 5767.9165 5185.833 5741.458 5185.833 Q 5714.9995 5212.2915 5714.9995 5185.833 Q 5714.9995 5159.3745 5688.5415 5185.833 L 5662.083 5212.2915 L 5662.083 5291.6665 L 5662.083 5344.583 L 5635.6245 5344.583 L 5635.6245 5344.583 L 5635.6245 5318.1245 L 5609.1665 5318.1245 L 5609.1665 5238.7495 Q 5609.1665 5185.833 5556.2495 5185.833 Q 5503.333 5185.833 5476.8745 5185.833 L 5450.4165 5212.2915 L 5450.4165 5185.833 L 5450.4165 5159.3745 L 5423.958 5027.083 Q 5423.958 4894.7915 5397.4995 4868.333 Q 5344.583 4868.333 5344.583 4815.4165 Q 5291.6665 4736.0415 5291.6665 4736.0415 Q 5238.7495 4736.0415 5079.9995 4762.4995 Q 4868.333 4788.958 4841.8745 4974.1665 L 4815.4165 5159.3745 L 4788.958 5185.833 L 4762.4995 5238.7495 L 4762.4995 5238.7495 L 4762.4995 5238.7495 L 4762.4995 5265.208 L 4762.4995 5265.208 L 4736.0415 5265.208 L 4736.0415 5291.6665 L 4709.583 5291.6665 L 4683.1245 5291.6665 L 4683.1245 5185.833 L 4656.6665 5106.458 L 4656.6665 5132.9165 L 4656.6665 5185.833 L 4630.208 5291.6665 L 4630.208 5371.0415 L 4603.75 5371.0415 L 4550.833 5344.583 L 4550.833 5344.583 L 4550.833 5344.583 L 4577.2915 5344.583 L 4577.2915 5344.583 L 4577.2915 5318.1245 L 4550.833 5318.1245 L 4550.833 5291.6665 L 4550.833 5265.208 L 4524.375 5238.7495 L 4497.9165 5212.2915 L 4497.9165 5238.7495 L 4497.9165 5265.208 L 4471.458 5265.208 L 4445.0 5265.208 L 4445.0 5185.833 L 4445.0 5106.458 L 4418.5415 5106.458 L 4418.5415 5106.458 L 4418.5415 5079.9995 Q 4392.083 5079.9995 4392.083 5000.6245 Q 4392.083 4921.2495 4339.1665 4841.8745 Q 4286.25 4762.4995 4021.6665 4762.4995 L 3783.5415 4736.0415 L 3783.5415 5079.9995 L 3783.5415 5423.958 L 3783.5415 5423.958 L 3757.0833 5423.958 L 3757.0833 5450.4165 L 3757.0833 5503.333 L 3783.5415 5503.333 Q 3783.5415 5503.333 3809.9998 5529.7915 L 3862.9165 5556.2495 L 3862.9165 5556.2495 L 3862.9165 5556.2495 L 3836.4583 5556.2495 L 3836.4583 5556.2495 L 3836.4583 5582.708 L 3862.9165 5582.708 L 3862.9165 5582.708 L 3862.9165 5609.1665 L 3809.9998 5609.1665 Q 3730.6248 5609.1665 3730.6248 5635.6245 Q 3730.6248 5662.083 3651.2498 5662.083 Q 3571.8748 5662.083 3571.8748 5662.083 Q 3571.8748 5609.1665 3518.9583 5635.6245 Q 3439.5833 5662.083 3413.1248 5662.083 Q 3360.2083 5662.083 3307.2915 5741.458 Q 3227.9165 5794.3745 3201.4583 5794.3745 Q 3174.9998 5794.3745 3148.5415 5847.2915 Q 3122.0833 5900.208 3016.2498 5926.6665 Q 2936.8748 5926.6665 2910.4165 5979.583 Q 2857.4998 6032.4995 2778.1248 6032.4995 Q 2698.7498 6032.4995 2381.2498 6058.958 Q 2090.2083 6085.4165 2090.2083 6138.333 Q 2063.75 6191.2495 2037.2915 6217.708 Q 1984.3749 6244.1665 1693.3333 6297.083 Q 1375.8333 6297.083 1375.8333 6270.6245 Q 1349.3749 6217.708 1296.4583 6217.708 Q 1243.5416 6244.1665 1217.0833 6244.1665 Q 1217.0833 6270.6245 1164.1666 6270.6245 Q 1111.25 6297.083 1084.7916 6217.708 Q 1058.3333 6138.333 1031.875 6138.333 Q 1005.4166 6138.333 978.95825 6191.2495 Q 952.49994 6270.6245 926.0416 6270.6245 Q 899.5833 6244.1665 873.12494 6191.2495 L 846.6666 6138.333 L 846.6666 6111.8745 L 846.6666 6111.8745 L 820.2083 6111.8745 L 820.2083 6085.4165 L 820.2083 6085.4165 L 793.74994 6085.4165 L 793.74994 6085.4165 L 793.74994 6085.4165 L 793.74994 6111.8745 L 793.74994 6111.8745 L 767.2916 6138.333 Q 767.2916 6164.7915 793.74994 6191.2495 Q 793.74994 6191.2495 793.74994 6191.2495 Q 793.74994 6191.2495 793.74994 6217.708 L 793.74994 6217.708 L 767.2916 6217.708 L 767.2916 6244.1665 L 740.8333 6244.1665 L 687.9166 6244.1665 L 687.9166 6217.708 L 687.9166 6217.708 L 661.4583 6217.708 L 661.4583 6191.2495 L 661.4583 6191.2495 L 687.9166 6191.2495 L 687.9166 6191.2495 L 687.9166 6191.2495 L 687.9166 6164.7915 L 687.9166 6164.7915 L 661.4583 6138.333 Q 634.99994 6085.4165 634.99994 5979.583 Q 608.5416 5900.208 582.0833 5900.208 Q 555.625 5900.208 555.625 5873.7495 Q 582.0833 5847.2915 582.0833 5767.9165 Q 582.0833 5688.5415 608.5416 5688.5415 L 634.99994 5662.083 L 634.99994 5662.083 L 634.99994 5662.083 L 661.4583 5635.6245 L 661.4583 5609.1665 L 608.5416 5609.1665 L 555.625 5609.1665 L 476.24997 5609.1665 L 370.41666 5609.1665 L 396.87497 5582.708 Q 423.3333 5556.2495 476.24997 5556.2495 L 502.7083 5503.333 L 502.7083 5503.333 L 529.1666 5503.333 L 529.1666 5503.333 L 529.1666 5503.333 L 423.3333 5476.8745 Q 317.49997 5450.4165 291.04166 5450.4165 Q 264.5833 5450.4165 238.12498 5079.9995 Q 211.66666 4736.0415 238.12498 4709.583 L 264.5833 4709.583 L 264.5833 4683.1245 L 264.5833 4656.6665 L 238.12498 4656.6665 L 238.12498 4656.6665 L 238.12498 4630.208 L 211.66666 4630.208 L 211.66666 4630.208 L 211.66666 4656.6665 L 185.20833 4656.6665 Q 158.74998 4656.6665 132.29166 4656.6665 Q 105.83333 4656.6665 79.37499 4630.208 L 52.916664 4603.75 L 52.916664 4603.75 L 52.916664 4603.75 L 52.916664 4630.208 L 52.916664 4630.208 L 26.458332 4603.75 L 0.0 4577.2915 L 0.0 4577.2915 L 0.0 4550.833 L 105.83333 4550.833 Q 185.20833 4550.833 158.74998 4497.9165 L 158.74998 4471.458 L 158.74998 4392.083 L 158.74998 4339.1665 L 132.29166 4339.1665 L 132.29166 4339.1665 L 132.29166 4312.708 L 105.83333 4312.708 L 105.83333 4312.708 L 105.83333 4312.708 L 105.83333 4180.4165 Q 105.83333 4021.6665 132.29166 3333.7498 L 158.74998 2672.2915 L 158.74998 2672.2915 L 158.74998 2698.7498 L 158.74998 2698.7498 L 158.74998 2698.7498 L 185.20833 2778.1248 L 211.66666 2857.4998 L 317.49997 3545.4165 Q 476.24997 4233.333 476.24997 4286.25 L 476.24997 4365.625 L 502.7083 4365.625 L 502.7083 4392.083 L 529.1666 4392.083 L 555.625 4392.083 L 582.0833 4392.083 L 582.0833 4392.083 L 661.4583 4392.083 L 740.8333 4392.083 L 740.8333 3069.1665 Q 740.8333 1746.2499 714.37494 1217.0833 L 714.37494 714.37494 L 714.37494 687.9166 L 687.9166 661.4583 L 687.9166 661.4583 L 687.9166 634.99994 L 687.9166 634.99994 L 687.9166 634.99994 L 661.4583 634.99994 L 661.4583 634.99994 L 661.4583 608.5416 L 634.99994 608.5416 L 634.99994 608.5416 L 634.99994 582.0833 L 687.9166 582.0833 L 714.37494 582.0833 L 661.4583 555.625 L 608.5416 529.1666 L 608.5416 529.1666 L 582.0833 529.1666 L 582.0833 529.1666 Q 582.0833 529.1666 476.24997 555.625 Q 370.41666 555.625 370.41666 476.24997 Q 370.41666 423.3333 343.9583 476.24997 Q 343.9583 555.625 264.5833 555.625 L 211.66666 529.1666 L 185.20833 529.1666 L 158.74998 529.1666 L 132.29166 529.1666 L 105.83333 529.1666 L 79.37499 529.1666 L 52.916664 529.1666 L 79.37499 502.7083 L 105.83333 476.24997 L 105.83333 476.24997 L 105.83333 476.24997 L 132.29166 476.24997 L 132.29166 476.24997 L 158.74998 449.79166 L 185.20833 423.3333 L 211.66666 423.3333 Q 238.12498 423.3333 238.12498 370.41666 Q 238.12498 343.9583 264.5833 343.9583 Q 291.04166 343.9583 291.04166 317.49997 Q 291.04166 291.04166 317.49997 291.04166 Q 370.41666 291.04166 396.87497 211.66666 Q 423.3333 158.74998 502.7083 158.74998 Q 555.625 132.29166 555.625 105.83333 Q 555.625 52.916664 582.0833 52.916664 Q 608.5416 52.916664 634.99994 52.916664 L 687.9166 0.0 L 687.9166 0.0 z M 1799.1666 2143.125 L 1799.1666 3333.7498 L 1799.1666 3624.7915 Q 1799.1666 3915.833 1825.6249 4021.6665 L 1852.0833 4101.0415 L 1852.0833 4101.0415 L 1852.0833 4127.5 L 1852.0833 4127.5 L 1852.0833 4127.5 L 1878.5416 4127.5 L 1878.5416 4127.5 L 2010.8333 4127.5 L 2169.5833 4127.5 L 2169.5833 4127.5 L 2169.5833 4127.5 L 2196.0415 4127.5 L 2196.0415 4127.5 L 2196.0415 4101.0415 L 2222.5 4101.0415 L 2222.5 3757.0833 L 2222.5 3413.1248 L 2328.3333 3413.1248 L 2460.6248 3439.5833 L 2460.6248 3439.5833 L 2487.0833 3439.5833 L 2487.0833 3836.4583 Q 2487.0833 4233.333 2434.1665 4286.25 Q 2381.2498 4339.1665 2063.75 4365.625 Q 1719.7916 4392.083 1666.8749 4312.708 Q 1587.4999 4259.7915 1587.4999 3968.7498 L 1561.0416 3704.1665 L 1561.0416 3598.3333 L 1534.5833 3518.9583 L 1534.5833 2222.5 Q 1534.5833 899.5833 1613.9583 820.2083 Q 1666.8749 740.8333 2010.8333 740.8333 Q 2328.3333 740.8333 2381.2498 793.74994 Q 2434.1665 873.12494 2434.1665 1269.9999 Q 2434.1665 1640.4166 2354.7915 1640.4166 Q 2248.9583 1640.4166 2222.5 1296.4583 Q 2169.5833 952.49994 2063.75 926.0416 Q 1931.4583 899.5833 1878.5416 926.0416 Q 1799.1666 952.49994 1799.1666 2143.125 z M 2645.8333 1190.6249 L 2645.8333 687.9166 L 2751.6665 687.9166 Q 2883.9583 687.9166 2883.9583 714.37494 L 2910.4165 714.37494 L 2910.4165 1852.0833 Q 2910.4165 2989.7915 2910.4165 3677.7083 L 2910.4165 4365.625 L 2910.4165 4365.625 L 2910.4165 4392.083 L 2778.1248 4392.083 L 2645.8333 4392.083 L 2645.8333 3016.2498 Q 2645.8333 1666.8749 2645.8333 1190.6249 z M 3069.1665 793.74994 L 3042.7083 687.9166 L 3492.4998 687.9166 L 3915.833 687.9166 L 3915.833 820.2083 Q 3889.3748 952.49994 3783.5415 952.49994 Q 3677.7083 952.49994 3677.7083 2672.2915 L 3677.7083 4392.083 L 3545.4165 4392.083 L 3439.5833 4392.083 L 3439.5833 4365.625 L 3439.5833 4365.625 L 3413.1248 3333.7498 Q 3386.6665 2301.875 3386.6665 1640.4166 Q 3386.6665 952.49994 3227.9165 926.0416 Q 3069.1665 899.5833 3069.1665 793.74994 z" svg:height="62.97083mm" draw:style-name="style-61" svg:viewBox="0.0 0.0 6984.9995 6297.083" svg:width="69.85mm" svg:x="71.4375mm" svg:y="222.77916mm"/>
          <draw:path svg:d="M 502.7083 0.0 L 502.7083 0.0 L 608.5416 52.916664 Q 740.8333 79.37499 873.12494 238.12498 Q 1031.875 370.41666 1084.7916 582.0833 Q 1190.6249 793.74994 1164.1666 978.95825 Q 1137.7083 1190.6249 1058.3333 1349.3749 Q 978.95825 1508.1249 820.2083 1587.4999 Q 661.4583 1693.3333 661.4583 2301.875 Q 661.4583 2936.8748 634.99994 3042.7083 L 608.5416 3148.5415 L 608.5416 3201.4583 L 608.5416 3254.3748 L 582.0833 3307.2915 L 555.625 3333.7498 L 555.625 3333.7498 L 555.625 3333.7498 L 555.625 3307.2915 L 555.625 3254.3748 L 529.1666 3254.3748 L 502.7083 3254.3748 L 502.7083 3227.9165 L 502.7083 3227.9165 L 476.24997 3227.9165 L 476.24997 3201.4583 L 449.79166 3201.4583 L 423.3333 3201.4583 L 423.3333 3174.9998 L 449.79166 3148.5415 L 449.79166 3122.0833 Q 449.79166 3095.6248 476.24997 2354.7915 Q 476.24997 1640.4166 291.04166 1587.4999 L 79.37499 1561.0416 L 26.458332 1534.5833 L 0.0 1534.5833 L 0.0 1534.5833 L 0.0 1508.1249 L 79.37499 1508.1249 L 132.29166 1508.1249 L 132.29166 1481.6666 L 132.29166 1481.6666 L 132.29166 1455.2083 L 132.29166 1455.2083 L 132.29166 1455.2083 L 132.29166 1455.2083 L 185.20833 1428.7499 L 211.66666 1402.2916 L 211.66666 1402.2916 L 211.66666 1402.2916 L 211.66666 1402.2916 Q 238.12498 1402.2916 238.12498 1402.2916 Q 238.12498 1402.2916 449.79166 1428.7499 Q 687.9166 1455.2083 740.8333 1402.2916 Q 793.74994 1402.2916 873.12494 1269.9999 Q 926.0416 1137.7083 952.49994 926.0416 Q 978.95825 687.9166 926.0416 608.5416 Q 873.12494 502.7083 820.2083 423.3333 Q 767.2916 343.9583 608.5416 264.5833 L 476.24997 185.20833 L 423.3333 158.74998 Q 370.41666 132.29166 370.41666 132.29166 L 370.41666 132.29166 L 370.41666 79.37499 Q 370.41666 26.458332 423.3333 26.458332 Q 476.24997 26.458332 502.7083 0.0 z" svg:height="33.337498mm" draw:style-name="style-62" svg:viewBox="0.0 0.0 1164.1666 3333.7498" svg:width="11.641666mm" svg:x="174.88957mm" svg:y="79.63958mm"/>
          <draw:path svg:d="M 978.95825 1428.7499 L 1217.0833 52.916664 L 1217.0833 26.458332 L 1217.0833 0.0 L 1322.9166 0.0 L 1428.7499 0.0 L 1428.7499 26.458332 L 1428.7499 26.458332 L 1455.2083 52.916664 L 1481.6666 105.83333 L 1481.6666 740.8333 Q 1481.6666 1349.3749 1481.6666 2539.9998 L 1481.6666 3704.1665 L 1349.3749 3704.1665 L 1217.0833 3704.1665 L 1217.0833 2725.2083 L 1217.0833 1746.2499 L 1190.6249 1746.2499 L 1164.1666 1746.2499 L 1164.1666 1799.1666 L 1164.1666 1852.0833 L 1005.4166 2698.7498 Q 846.6666 3518.9583 846.6666 3598.3333 L 846.6666 3651.2498 L 820.2083 3677.7083 L 793.74994 3704.1665 L 793.74994 3704.1665 L 793.74994 3704.1665 L 740.8333 3704.1665 L 661.4583 3704.1665 L 634.99994 3704.1665 L 608.5416 3704.1665 L 608.5416 3677.7083 L 582.0833 3677.7083 L 582.0833 3624.7915 L 582.0833 3571.8748 L 555.625 3492.4998 Q 529.1666 3413.1248 423.3333 2778.1248 L 317.49997 2143.125 L 317.49997 2063.75 L 317.49997 1984.3749 L 291.04166 1957.9165 L 264.5833 1931.4583 L 264.5833 2010.8333 L 264.5833 2090.2083 L 264.5833 2301.875 Q 264.5833 2513.5415 264.5833 3095.6248 L 264.5833 3677.7083 L 238.12498 3677.7083 L 238.12498 3704.1665 L 132.29166 3704.1665 L 26.458332 3704.1665 L 26.458332 3677.7083 L 0.0 3677.7083 L 0.0 2910.4165 Q 0.0 2116.6665 0.0 1058.3333 Q 0.0 26.458332 105.83333 26.458332 Q 211.66666 0.0 449.79166 1402.2916 Q 687.9166 2804.5833 714.37494 2804.5833 Q 740.8333 2804.5833 978.95825 1428.7499 z" svg:height="37.041664mm" draw:style-name="style-63" svg:viewBox="0.0 0.0 1481.6666 3704.1665" svg:width="14.816666mm" svg:x="16.404165mm" svg:y="229.65833mm"/>
          <draw:path svg:d="M 740.8333 0.0 L 740.8333 0.0 L 873.12494 0.0 Q 1005.4166 0.0 1005.4166 52.916664 Q 1005.4166 132.29166 1031.875 132.29166 L 1031.875 158.74998 L 1111.25 158.74998 L 1164.1666 158.74998 L 1137.7083 185.20833 Q 1111.25 211.66666 1111.25 264.5833 Q 1111.25 291.04166 1084.7916 291.04166 L 1084.7916 291.04166 L 1084.7916 264.5833 Q 1058.3333 238.12498 1058.3333 238.12498 Q 1058.3333 211.66666 767.2916 211.66666 L 476.24997 185.20833 L 423.3333 185.20833 Q 370.41666 158.74998 185.20833 158.74998 L 0.0 158.74998 L 0.0 158.74998 L 0.0 132.29166 L 0.0 132.29166 L 26.458332 105.83333 L 26.458332 105.83333 L 26.458332 105.83333 L 52.916664 105.83333 Q 52.916664 105.83333 52.916664 79.37499 L 52.916664 79.37499 L 105.83333 79.37499 Q 185.20833 79.37499 185.20833 52.916664 L 211.66666 26.458332 L 211.66666 26.458332 L 211.66666 26.458332 L 476.24997 26.458332 Q 740.8333 0.0 740.8333 0.0 z" svg:height="2.9104166mm" draw:style-name="style-64" svg:viewBox="0.0 0.0 1164.1666 291.04166" svg:width="11.641666mm" svg:x="177.79999mm" svg:y="199.49582mm"/>
          <draw:path svg:d="M 343.9583 0.0 L 423.3333 0.0 L 582.0833 0.0 L 767.2916 0.0 L 793.74994 26.458332 Q 846.6666 26.458332 846.6666 52.916664 Q 846.6666 79.37499 820.2083 79.37499 Q 793.74994 79.37499 846.6666 105.83333 L 926.0416 132.29166 L 952.49994 132.29166 L 978.95825 132.29166 L 978.95825 158.74998 Q 978.95825 185.20833 952.49994 211.66666 Q 926.0416 238.12498 926.0416 238.12498 L 926.0416 238.12498 L 846.6666 238.12498 Q 793.74994 238.12498 634.99994 264.5833 L 449.79166 291.04166 L 449.79166 291.04166 L 449.79166 291.04166 L 317.49997 291.04166 Q 211.66666 291.04166 211.66666 238.12498 Q 211.66666 211.66666 105.83333 185.20833 L 0.0 185.20833 L 0.0 158.74998 L 0.0 158.74998 L 0.0 132.29166 L 0.0 105.83333 L 0.0 105.83333 L 0.0 79.37499 L 26.458332 79.37499 L 52.916664 79.37499 L 105.83333 52.916664 L 132.29166 26.458332 L 211.66666 26.458332 Q 264.5833 26.458332 343.9583 0.0 z" svg:height="2.9104166mm" draw:style-name="style-65" svg:viewBox="0.0 0.0 978.95825 291.04166" svg:width="9.789583mm" svg:x="186.26666mm" svg:y="217.2229mm"/>
          <draw:path svg:d="M 926.0416 52.916664 L 926.0416 0.0 L 952.49994 0.0 Q 978.95825 0.0 978.95825 52.916664 Q 952.49994 132.29166 1031.875 132.29166 Q 1137.7083 132.29166 1137.7083 185.20833 Q 1137.7083 211.66666 1084.7916 211.66666 Q 1058.3333 211.66666 1058.3333 238.12498 Q 1058.3333 264.5833 1111.25 291.04166 Q 1137.7083 291.04166 1164.1666 317.49997 L 1164.1666 343.9583 L 1190.6249 343.9583 Q 1217.0833 343.9583 1217.0833 370.41666 L 1217.0833 370.41666 L 1137.7083 370.41666 Q 1058.3333 396.87497 978.95825 370.41666 L 873.12494 370.41666 L 714.37494 370.41666 Q 582.0833 343.9583 449.79166 343.9583 Q 291.04166 317.49997 291.04166 343.9583 Q 291.04166 370.41666 238.12498 370.41666 L 185.20833 370.41666 L 185.20833 370.41666 L 185.20833 343.9583 L 158.74998 343.9583 L 132.29166 343.9583 L 105.83333 343.9583 L 79.37499 343.9583 L 52.916664 317.49997 L 26.458332 317.49997 L 26.458332 291.04166 L 26.458332 264.5833 L 0.0 238.12498 L 0.0 185.20833 L 0.0 185.20833 L 0.0 185.20833 L 185.20833 158.74998 Q 343.9583 132.29166 396.87497 132.29166 L 476.24997 132.29166 L 555.625 132.29166 Q 608.5416 132.29166 687.9166 105.83333 L 767.2916 79.37499 L 820.2083 79.37499 L 846.6666 79.37499 L 873.12494 105.83333 Q 926.0416 105.83333 926.0416 52.916664 z" svg:height="3.7041664mm" draw:style-name="style-66" svg:viewBox="0.0 0.0 1217.0833 370.41666" svg:width="12.170833mm" svg:x="190.76457mm" svg:y="218.28123mm"/>
          <draw:path svg:d="M 899.5833 158.74998 L 952.49994 158.74998 L 1058.3333 158.74998 L 1137.7083 158.74998 L 1137.7083 158.74998 Q 1137.7083 158.74998 1005.4166 185.20833 L 846.6666 211.66666 L 873.12494 211.66666 Q 899.5833 211.66666 899.5833 238.12498 L 899.5833 264.5833 L 899.5833 264.5833 L 873.12494 264.5833 L 846.6666 264.5833 Q 846.6666 264.5833 846.6666 238.12498 Q 820.2083 211.66666 582.0833 211.66666 L 343.9583 185.20833 L 158.74998 185.20833 L 0.0 185.20833 L 0.0 158.74998 L 0.0 158.74998 L 26.458332 158.74998 L 26.458332 158.74998 L 26.458332 132.29166 L 0.0 132.29166 L 0.0 132.29166 L 0.0 105.83333 L 0.0 105.83333 L 0.0 105.83333 L 26.458332 105.83333 L 26.458332 105.83333 L 52.916664 105.83333 L 105.83333 105.83333 L 105.83333 105.83333 L 105.83333 105.83333 L 132.29166 105.83333 L 132.29166 105.83333 L 185.20833 105.83333 L 238.12498 105.83333 L 238.12498 105.83333 L 211.66666 105.83333 L 211.66666 79.37499 L 211.66666 52.916664 L 238.12498 52.916664 L 238.12498 52.916664 L 317.49997 26.458332 L 370.41666 26.458332 L 529.1666 0.0 Q 687.9166 0.0 714.37494 52.916664 Q 740.8333 105.83333 767.2916 105.83333 Q 793.74994 105.83333 793.74994 132.29166 Q 820.2083 158.74998 846.6666 158.74998 Q 846.6666 158.74998 899.5833 158.74998 z" svg:height="2.6458333mm" draw:style-name="style-67" svg:viewBox="0.0 0.0 1137.7083 264.5833" svg:width="11.377083mm" svg:x="190.49998mm" svg:y="215.37082mm"/>
          <draw:path svg:d="M 105.83333 26.458332 L 105.83333 0.0 L 291.04166 0.0 Q 476.24997 0.0 529.1666 26.458332 L 582.0833 26.458332 L 687.9166 52.916664 Q 820.2083 79.37499 846.6666 132.29166 Q 846.6666 158.74998 1005.4166 158.74998 Q 1164.1666 158.74998 1164.1666 185.20833 Q 1164.1666 211.66666 1137.7083 211.66666 Q 1111.25 211.66666 1111.25 238.12498 L 1111.25 238.12498 L 1111.25 238.12498 L 1111.25 238.12498 L 1084.7916 238.12498 L 1084.7916 264.5833 L 1058.3333 264.5833 L 1005.4166 264.5833 L 1005.4166 291.04166 L 1005.4166 291.04166 L 1031.875 291.04166 L 1031.875 317.49997 L 1217.0833 317.49997 Q 1375.8333 370.41666 1375.8333 370.41666 L 1402.2916 370.41666 L 1402.2916 370.41666 Q 1402.2916 370.41666 1243.5416 423.3333 L 1084.7916 423.3333 L 1005.4166 423.3333 L 952.49994 423.3333 L 952.49994 423.3333 L 952.49994 423.3333 L 926.0416 423.3333 L 926.0416 423.3333 L 926.0416 396.87497 L 899.5833 396.87497 L 899.5833 396.87497 L 899.5833 396.87497 L 899.5833 396.87497 L 899.5833 370.41666 L 846.6666 370.41666 Q 793.74994 370.41666 449.79166 396.87497 L 105.83333 423.3333 L 52.916664 396.87497 L 0.0 370.41666 L 0.0 370.41666 L 0.0 370.41666 L 26.458332 370.41666 L 26.458332 370.41666 L 79.37499 343.9583 L 132.29166 317.49997 L 211.66666 317.49997 Q 264.5833 317.49997 343.9583 291.04166 L 423.3333 264.5833 L 476.24997 264.5833 L 529.1666 264.5833 L 529.1666 238.12498 L 529.1666 211.66666 L 502.7083 211.66666 L 502.7083 211.66666 L 502.7083 185.20833 L 476.24997 185.20833 L 476.24997 185.20833 L 476.24997 158.74998 L 370.41666 158.74998 Q 291.04166 158.74998 185.20833 132.29166 L 79.37499 105.83333 L 79.37499 105.83333 L 52.916664 105.83333 L 52.916664 79.37499 L 52.916664 52.916664 L 79.37499 52.916664 Q 79.37499 52.916664 105.83333 26.458332 z" svg:height="4.233333mm" draw:style-name="style-68" svg:viewBox="0.0 0.0 1402.2916 423.3333" svg:width="14.022916mm" svg:x="176.74165mm" svg:y="201.08333mm"/>
          <draw:path svg:d="M 291.04166 79.37499 L 291.04166 0.0 L 317.49997 1746.2499 Q 317.49997 3518.9583 343.9583 3545.4165 L 343.9583 3598.3333 L 343.9583 3598.3333 Q 317.49997 3598.3333 317.49997 3545.4165 Q 264.5833 3518.9583 238.12498 3545.4165 Q 185.20833 3545.4165 158.74998 3571.8748 Q 158.74998 3598.3333 105.83333 3598.3333 L 52.916664 3598.3333 L 52.916664 3598.3333 Q 52.916664 3598.3333 26.458332 3571.8748 L 0.0 3571.8748 L 0.0 1852.0833 L 0.0 132.29166 L 0.0 132.29166 Q 0.0 132.29166 52.916664 158.74998 Q 79.37499 158.74998 79.37499 105.83333 Q 79.37499 79.37499 105.83333 79.37499 Q 132.29166 105.83333 158.74998 158.74998 Q 158.74998 238.12498 185.20833 238.12498 Q 211.66666 211.66666 238.12498 158.74998 Q 264.5833 105.83333 264.5833 132.29166 Q 264.5833 158.74998 291.04166 79.37499 z" svg:height="35.98333mm" draw:style-name="style-69" svg:viewBox="0.0 0.0 343.9583 3598.3333" svg:width="3.439583mm" svg:x="0.0mm" svg:y="132.82083mm"/>
          <draw:path svg:d="M 3439.5833 132.29166 L 3466.0415 132.29166 L 3439.5833 211.66666 Q 3439.5833 264.5833 3413.1248 264.5833 L 3413.1248 264.5833 L 3386.6665 264.5833 Q 3333.7498 264.5833 3254.3748 211.66666 Q 3174.9998 211.66666 2883.9583 185.20833 Q 2592.9165 158.74998 2434.1665 211.66666 Q 2275.4165 264.5833 1957.9165 370.41666 Q 1666.8749 476.24997 1217.0833 476.24997 Q 793.74994 476.24997 476.24997 476.24997 L 132.29166 423.3333 L 79.37499 423.3333 L 26.458332 423.3333 L 26.458332 423.3333 L 0.0 423.3333 L 0.0 370.41666 L 0.0 343.9583 L 26.458332 343.9583 L 52.916664 317.49997 L 846.6666 317.49997 Q 1613.9583 317.49997 2169.5833 158.74998 Q 2725.2083 0.0 2910.4165 0.0 Q 3095.6248 0.0 3254.3748 52.916664 Q 3413.1248 105.83333 3439.5833 132.29166 z" svg:height="4.7625mm" draw:style-name="style-70" svg:viewBox="0.0 0.0 3466.0415 476.24997" svg:width="34.660416mm" svg:x="126.99999mm" svg:y="76.2mm"/>
          <draw:path svg:d="M 0.0 343.9583 L 0.0 0.0 L 238.12498 26.458332 Q 502.7083 26.458332 555.625 105.83333 Q 608.5416 185.20833 608.5416 264.5833 Q 608.5416 343.9583 634.99994 343.9583 L 634.99994 370.41666 L 634.99994 396.87497 L 608.5416 449.79166 L 582.0833 555.625 Q 529.1666 661.4583 449.79166 714.37494 Q 370.41666 767.2916 185.20833 767.2916 L 26.458332 767.2916 L 26.458332 740.8333 L 26.458332 740.8333 L 0.0 714.37494 L 0.0 687.9166 L 0.0 343.9583 z" svg:height="7.6729164mm" draw:style-name="style-71" svg:viewBox="0.0 0.0 634.99994 767.2916" svg:width="6.3499994mm" svg:x="109.27291mm" svg:y="270.13956mm"/>
          <draw:path svg:d="M 158.74998 0.0 L 158.74998 0.0 L 185.20833 0.0 L 211.66666 0.0 L 158.74998 132.29166 Q 132.29166 264.5833 211.66666 264.5833 L 264.5833 264.5833 L 264.5833 264.5833 Q 264.5833 291.04166 185.20833 291.04166 L 105.83333 343.9583 L 79.37499 343.9583 L 52.916664 343.9583 L 52.916664 317.49997 L 52.916664 317.49997 L 26.458332 238.12498 L 0.0 132.29166 L 0.0 132.29166 L 0.0 132.29166 L 0.0 105.83333 L 0.0 105.83333 L 0.0 79.37499 L 0.0 52.916664 L 0.0 52.916664 L 0.0 26.458332 L 0.0 26.458332 L 0.0 26.458332 L 79.37499 26.458332 Q 158.74998 26.458332 158.74998 0.0 z M 132.29166 52.916664 Q 158.74998 52.916664 158.74998 52.916664 L 158.74998 79.37499 L 158.74998 79.37499 Q 132.29166 79.37499 132.29166 52.916664 z" svg:height="3.439583mm" draw:style-name="style-72" svg:viewBox="0.0 0.0 264.5833 343.9583" svg:width="2.6458333mm" svg:x="187.325mm" svg:y="211.93124mm"/>
          <draw:path svg:d="M 105.83333 26.458332 L 0.0 0.0 L 291.04166 26.458332 Q 582.0833 26.458332 582.0833 52.916664 Q 582.0833 52.916664 608.5416 79.37499 L 608.5416 105.83333 L 608.5416 158.74998 L 608.5416 211.66666 L 582.0833 211.66666 L 529.1666 211.66666 L 529.1666 211.66666 Q 529.1666 185.20833 555.625 185.20833 Q 582.0833 185.20833 582.0833 158.74998 Q 582.0833 132.29166 423.3333 132.29166 Q 264.5833 132.29166 264.5833 105.83333 Q 238.12498 52.916664 105.83333 26.458332 z" svg:height="2.1166666mm" draw:style-name="style-73" svg:viewBox="0.0 0.0 608.5416 211.66666" svg:width="6.0854163mm" svg:x="182.56248mm" svg:y="201.3479mm"/>
          <draw:path svg:d="M 1852.0833 132.29166 L 1984.3749 0.0 L 2143.125 26.458332 Q 2328.3333 52.916664 2381.2498 105.83333 Q 2407.7083 185.20833 2407.7083 687.9166 Q 2407.7083 1190.6249 2407.7083 1746.2499 L 2407.7083 2328.3333 L 2434.1665 2328.3333 L 2434.1665 2328.3333 L 2460.6248 2328.3333 L 2487.0833 2328.3333 L 2487.0833 2328.3333 L 2513.5415 2328.3333 L 2513.5415 2301.875 L 2513.5415 2275.4165 L 2539.9998 2275.4165 L 2539.9998 2275.4165 L 2539.9998 2248.9583 L 2566.4583 2248.9583 L 2566.4583 2248.9583 L 2566.4583 2222.5 L 2566.4583 2222.5 L 2566.4583 2222.5 L 2592.9165 2222.5 L 2592.9165 2222.5 L 2592.9165 2196.0415 Q 2619.3748 2196.0415 2883.9583 1931.4583 Q 3174.9998 1666.8749 3174.9998 1640.4166 Q 3174.9998 1613.9583 3201.4583 1613.9583 Q 3227.9165 1587.4999 3254.3748 1534.5833 L 3280.8333 1481.6666 L 3466.0415 1455.2083 Q 3677.7083 1428.7499 3783.5415 1508.1249 Q 3889.3748 1587.4999 3889.3748 1666.8749 Q 3942.2915 1746.2499 3942.2915 1957.9165 Q 3995.208 2196.0415 3995.208 2222.5 L 3995.208 2222.5 L 3968.7498 2222.5 Q 3942.2915 2248.9583 3942.2915 2381.2498 L 3942.2915 2487.0833 L 3942.2915 2539.9998 L 3942.2915 2566.4583 L 3968.7498 2566.4583 L 3968.7498 2592.9165 L 3968.7498 2592.9165 L 3995.208 2592.9165 L 3995.208 2592.9165 L 3995.208 2592.9165 L 4021.6665 2619.3748 L 4048.1248 2645.8333 L 4101.0415 2645.8333 L 4180.4165 2645.8333 L 4206.875 2619.3748 Q 4233.333 2592.9165 4259.7915 2592.9165 Q 4259.7915 2592.9165 4312.708 2513.5415 L 4339.1665 2434.1665 L 4365.625 2434.1665 Q 4392.083 2434.1665 4736.0415 2037.2915 Q 5106.458 1640.4166 5106.458 1613.9583 L 5106.458 1561.0416 L 5132.9165 1561.0416 L 5159.3745 1561.0416 L 5159.3745 1587.4999 Q 5159.3745 1613.9583 5371.0415 1772.7083 Q 5582.708 1957.9165 5609.1665 1957.9165 L 5635.6245 1957.9165 L 5635.6245 1984.3749 L 5635.6245 1984.3749 L 5662.083 2010.8333 L 5662.083 2010.8333 L 5529.7915 2116.6665 Q 5423.958 2222.5 5238.7495 2434.1665 Q 5053.5415 2645.8333 5053.5415 2645.8333 L 5053.5415 2645.8333 L 5027.083 2645.8333 L 5027.083 2645.8333 L 5027.083 2672.2915 L 5000.6245 2672.2915 L 5000.6245 2698.7498 L 5000.6245 2725.2083 L 4947.708 2725.2083 L 4921.2495 2751.6665 L 4921.2495 2751.6665 L 4894.7915 2751.6665 L 4894.7915 2751.6665 L 4894.7915 2751.6665 L 4894.7915 2778.1248 Q 4894.7915 2778.1248 4815.4165 2831.0415 Q 4762.4995 2910.4165 4550.833 3042.7083 Q 4339.1665 3174.9998 4101.0415 3201.4583 Q 3836.4583 3227.9165 3730.6248 3174.9998 Q 3651.2498 3122.0833 3545.4165 2989.7915 Q 3413.1248 2857.4998 3386.6665 2619.3748 L 3360.2083 2381.2498 L 3333.7498 2381.2498 L 3333.7498 2381.2498 L 3307.2915 2381.2498 L 3280.8333 2381.2498 L 3280.8333 2381.2498 L 3254.3748 2381.2498 L 3254.3748 2381.2498 L 3254.3748 2381.2498 L 3254.3748 2407.7083 L 3254.3748 2407.7083 L 3227.9165 2434.1665 L 3201.4583 2460.6248 L 3201.4583 2460.6248 L 3201.4583 2487.0833 L 3201.4583 2487.0833 L 3201.4583 2487.0833 L 3174.9998 2487.0833 Q 3174.9998 2487.0833 3016.2498 2672.2915 Q 2857.4998 2857.4998 2831.0415 2857.4998 Q 2804.5833 2857.4998 2725.2083 2936.8748 Q 2672.2915 3016.2498 2539.9998 3095.6248 Q 2407.7083 3174.9998 2196.0415 3201.4583 Q 2010.8333 3227.9165 1931.4583 3148.5415 Q 1878.5416 3069.1665 1852.0833 2222.5 L 1825.6249 1375.8333 L 1799.1666 1375.8333 L 1772.7083 1375.8333 L 1772.7083 1402.2916 L 1772.7083 1428.7499 L 1746.2499 1428.7499 L 1746.2499 1428.7499 L 1746.2499 1455.2083 L 1719.7916 1455.2083 L 1719.7916 1481.6666 L 1719.7916 1508.1249 L 1217.0833 2328.3333 Q 740.8333 3148.5415 555.625 3174.9998 Q 343.9583 3174.9998 185.20833 3201.4583 L 0.0 3201.4583 L 0.0 3174.9998 L 26.458332 3148.5415 L 26.458332 3122.0833 L 26.458332 3095.6248 L 52.916664 3069.1665 L 79.37499 3042.7083 L 79.37499 3016.2498 Q 79.37499 2989.7915 105.83333 2963.3333 Q 105.83333 2936.8748 132.29166 2936.8748 Q 158.74998 2936.8748 158.74998 2910.4165 Q 185.20833 2857.4998 952.49994 1561.0416 Q 1719.7916 264.5833 1852.0833 132.29166 z" svg:height="32.01458mm" draw:style-name="style-74" svg:viewBox="0.0 0.0 5662.083 3201.4583" svg:width="56.62083mm" svg:x="28.310415mm" svg:y="193.67499mm"/>
          <draw:path svg:d="M 10345.208 0.0 L 10371.666 0.0 L 10662.708 714.37494 Q 10953.749 1402.2916 10953.749 1428.7499 L 10953.749 1455.2083 L 10980.208 1455.2083 L 10980.208 1481.6666 L 11006.666 1534.5833 Q 11006.666 1587.4999 11033.124 1613.9583 L 11059.583 1640.4166 L 11165.416 2010.8333 Q 11297.708 2354.7915 11324.166 2354.7915 Q 11324.166 2354.7915 11324.166 2090.2083 Q 11324.166 1825.6249 11350.624 1772.7083 Q 11377.083 1719.7916 11377.083 1719.7916 L 11377.083 1719.7916 L 11429.999 1693.3333 L 11509.374 1693.3333 L 11615.208 1719.7916 Q 11694.583 1772.7083 11721.041 1799.1666 L 11721.041 1825.6249 L 11668.124 2513.5415 Q 11588.749 3174.9998 11641.666 3254.3748 Q 11694.583 3333.7498 12356.041 3704.1665 Q 13043.958 4101.0415 13070.416 4101.0415 L 13096.874 4101.0415 L 13096.874 4127.5 L 13123.333 4127.5 L 13123.333 4127.5 L 13123.333 4153.958 L 13149.791 4153.958 L 13176.249 4153.958 L 13229.166 4180.4165 L 13255.624 4206.875 L 13282.083 4206.875 L 13282.083 4206.875 L 13308.541 4233.333 Q 13334.999 4259.7915 13361.458 4259.7915 L 13387.916 4259.7915 L 14181.666 4683.1245 Q 14975.416 5106.458 14975.416 5132.9165 L 14975.416 5132.9165 L 15001.874 5132.9165 L 15001.874 5159.3745 L 15028.333 5159.3745 L 15028.333 5159.3745 L 15028.333 5159.3745 L 15028.333 5159.3745 L 15028.333 5185.833 L 15028.333 5185.833 L 15054.791 5185.833 L 15054.791 5212.2915 L 15054.791 5212.2915 L 15081.249 5212.2915 L 15081.249 5212.2915 L 15081.249 5212.2915 L 15081.249 5238.7495 L 15081.249 5238.7495 L 15107.708 5265.208 L 15134.166 5291.6665 L 15134.166 5291.6665 L 15134.166 5318.1245 L 15134.166 5318.1245 L 15134.166 5318.1245 L 15107.708 5318.1245 L 15107.708 5318.1245 L 15081.249 5318.1245 L 15081.249 5318.1245 L 15054.791 5318.1245 L 15028.333 5318.1245 L 15028.333 5291.6665 L 15028.333 5291.6665 L 15001.874 5291.6665 L 15001.874 5318.1245 L 14975.416 5318.1245 Q 14922.499 5318.1245 14922.499 5318.1245 Q 14896.041 5318.1245 14843.124 5318.1245 Q 14790.208 5265.208 14657.916 5291.6665 L 14499.166 5318.1245 L 14446.249 5318.1245 Q 14419.791 5318.1245 14287.499 5291.6665 L 14181.666 5265.208 L 14181.666 5265.208 Q 14181.666 5238.7495 14155.208 5238.7495 Q 14155.208 5212.2915 14128.749 5159.3745 Q 14075.833 5079.9995 14022.916 5079.9995 L 13969.999 5079.9995 L 13969.999 5079.9995 Q 13943.541 5053.5415 13864.166 5027.083 Q 13811.249 5000.6245 13678.958 4974.1665 Q 13546.666 4947.708 13493.749 4894.7915 Q 13467.291 4841.8745 13387.916 4841.8745 Q 13282.083 4841.8745 13282.083 4841.8745 L 13255.624 4868.333 L 13255.624 4868.333 Q 13229.166 4868.333 13096.874 4894.7915 L 12964.583 4894.7915 L 12964.583 4868.333 L 12964.583 4841.8745 L 12991.041 4841.8745 L 12991.041 4841.8745 L 13070.416 4788.958 Q 13149.791 4736.0415 13176.249 4736.0415 L 13229.166 4736.0415 L 13229.166 4683.1245 L 13229.166 4656.6665 L 13202.708 4656.6665 L 13176.249 4630.208 L 13176.249 4630.208 L 13176.249 4630.208 L 13149.791 4630.208 L 13149.791 4630.208 L 13123.333 4603.75 L 13070.416 4577.2915 L 12938.124 4577.2915 L 12805.833 4577.2915 L 12805.833 4577.2915 Q 12805.833 4550.833 12779.374 4550.833 L 12779.374 4550.833 L 12779.374 4524.375 Q 12805.833 4524.375 12779.374 4497.9165 Q 12752.916 4471.458 12699.999 4497.9165 L 12620.624 4524.375 L 12620.624 4524.375 Q 12620.624 4524.375 12567.708 4497.9165 Q 12514.791 4471.458 12514.791 4445.0 Q 12488.333 4392.083 12541.249 4365.625 L 12567.708 4365.625 L 12435.416 4339.1665 Q 12329.583 4312.708 12329.583 4312.708 Q 12329.583 4312.708 12329.583 4286.25 Q 12329.583 4259.7915 12329.583 4233.333 Q 12303.124 4206.875 12144.374 4233.333 L 11985.624 4233.333 L 11985.624 4233.333 Q 11985.624 4206.875 11959.166 4206.875 L 11932.708 4206.875 L 11853.333 4206.875 L 11747.499 4206.875 L 11747.499 4180.4165 L 11747.499 4180.4165 L 11773.958 4180.4165 L 11773.958 4153.958 L 11826.874 4153.958 Q 11879.791 4153.958 11879.791 4127.5 Q 11906.249 4101.0415 11853.333 4074.583 Q 11826.874 4048.1248 11853.333 4021.6665 L 11853.333 3995.208 L 11853.333 3995.208 L 11853.333 3995.208 L 11879.791 3995.208 L 11879.791 3995.208 L 11879.791 3968.7498 L 11906.249 3968.7498 L 11906.249 3968.7498 L 11906.249 3942.2915 L 11879.791 3942.2915 Q 11853.333 3942.2915 11721.041 3915.833 L 11588.749 3889.3748 L 11588.749 3862.9165 Q 11588.749 3836.4583 11615.208 3757.0833 L 11641.666 3677.7083 L 11588.749 3677.7083 L 11509.374 3677.7083 L 11482.916 3677.7083 L 11482.916 3677.7083 L 11429.999 3651.2498 L 11377.083 3624.7915 L 11377.083 3624.7915 L 11377.083 3624.7915 L 11350.624 3624.7915 L 11350.624 3624.7915 L 11350.624 3598.3333 L 11377.083 3598.3333 L 11377.083 3598.3333 Q 11377.083 3571.8748 11429.999 3545.4165 Q 11482.916 3492.4998 11456.458 3466.0415 Q 11429.999 3439.5833 11429.999 3413.1248 L 11429.999 3386.6665 L 11429.999 3360.2083 L 11429.999 3333.7498 L 11429.999 3307.2915 L 11429.999 3280.8333 L 11403.541 3280.8333 L 11403.541 3254.3748 L 11350.624 3254.3748 L 11297.708 3254.3748 L 11297.708 3307.2915 L 11271.249 3360.2083 L 11271.249 3466.0415 L 11271.249 3571.8748 L 11244.791 3624.7915 L 11244.791 3704.1665 L 11244.791 3704.1665 Q 11218.333 3704.1665 11218.333 3730.6248 L 11218.333 3730.6248 L 11112.499 4101.0415 Q 11006.666 4497.9165 10847.916 4894.7915 Q 10689.166 5291.6665 10424.583 5662.083 Q 10186.458 6058.958 9789.583 6429.3745 Q 9419.166 6799.7915 9048.75 7064.3745 Q 8704.791 7276.0415 8255.0 7487.708 Q 7778.7495 7646.458 7408.333 7752.291 Q 7011.458 7858.1245 6905.6245 7858.1245 L 6799.7915 7858.1245 L 6799.7915 7884.583 L 6799.7915 7884.583 L 6297.083 7884.583 Q 5794.3745 7858.1245 5714.9995 7858.1245 L 5609.1665 7831.666 L 5556.2495 7831.666 L 5503.333 7805.208 L 5450.4165 7805.208 Q 5423.958 7805.208 5132.9165 7672.9165 Q 4868.333 7540.6245 4445.0 7223.1245 L 4048.1248 6905.6245 L 4048.1248 6905.6245 L 4021.6665 6879.1665 L 4021.6665 6879.1665 L 4021.6665 6852.708 L 3995.208 6852.708 Q 3968.7498 6852.708 3757.0833 6667.4995 L 3518.9583 6482.2915 L 3518.9583 6482.2915 Q 3492.4998 6455.833 3492.4998 6455.833 L 3492.4998 6455.833 L 3492.4998 6429.3745 Q 3492.4998 6429.3745 3280.8333 6270.6245 Q 3069.1665 6111.8745 3069.1665 6085.4165 Q 3069.1665 6058.958 3016.2498 6032.4995 Q 2989.7915 6006.0415 2460.6248 4762.4995 Q 1931.4583 3518.9583 1005.4166 3492.4998 L 52.916664 3466.0415 L 52.916664 3466.0415 L 52.916664 3466.0415 L 26.458332 2936.8748 Q 0.0 2381.2498 0.0 1984.3749 Q 0.0 1587.4999 52.916664 1534.5833 Q 52.916664 1481.6666 158.74998 1349.3749 L 264.5833 1243.5416 L 370.41666 1217.0833 Q 502.7083 1190.6249 1666.8749 1190.6249 Q 2831.0415 1190.6249 2883.9583 1190.6249 Q 2936.8748 1243.5416 2963.3333 1243.5416 L 2963.3333 1243.5416 L 2963.3333 1243.5416 Q 2963.3333 1243.5416 2963.3333 1269.9999 L 2989.7915 1269.9999 L 2989.7915 1269.9999 Q 2989.7915 1296.4583 3016.2498 1296.4583 L 3016.2498 1296.4583 L 3016.2498 1296.4583 Q 3016.2498 1322.9166 3042.7083 1322.9166 L 3042.7083 1349.3749 L 3042.7083 1349.3749 L 3069.1665 1349.3749 L 3095.6248 1375.8333 Q 3148.5415 1402.2916 3122.0833 1481.6666 Q 3122.0833 1561.0416 3122.0833 1561.0416 L 3122.0833 1561.0416 L 3122.0833 1587.4999 L 3122.0833 1587.4999 L 3148.5415 1587.4999 L 3148.5415 1613.9583 L 3148.5415 1613.9583 L 3174.9998 1613.9583 L 3174.9998 1613.9583 L 3174.9998 1613.9583 L 3174.9998 1640.4166 L 3174.9998 1640.4166 L 3201.4583 1640.4166 L 3201.4583 1666.8749 L 3227.9165 1666.8749 L 3280.8333 1666.8749 L 3280.8333 1693.3333 L 3280.8333 1693.3333 L 3307.2915 1693.3333 L 3307.2915 1719.7916 L 3307.2915 1719.7916 L 3280.8333 1719.7916 L 3280.8333 1719.7916 L 3280.8333 1719.7916 L 3254.3748 1746.2499 L 3227.9165 1746.2499 L 3227.9165 1772.7083 L 3227.9165 1799.1666 L 3201.4583 1799.1666 L 3174.9998 1799.1666 L 3174.9998 1772.7083 L 3174.9998 1746.2499 L 3148.5415 1746.2499 L 3148.5415 1719.7916 L 3122.0833 1719.7916 L 3095.6248 1719.7916 L 3095.6248 1772.7083 L 3122.0833 1799.1666 L 3122.0833 1825.6249 L 3122.0833 1852.0833 L 3095.6248 1852.0833 L 3095.6248 1825.6249 L 3095.6248 1825.6249 L 3069.1665 1825.6249 L 3069.1665 1825.6249 L 3069.1665 1825.6249 L 3069.1665 1799.1666 L 3069.1665 1799.1666 L 3042.7083 1799.1666 L 3042.7083 1772.7083 L 3016.2498 1772.7083 L 2989.7915 1772.7083 L 2989.7915 1746.2499 L 2963.3333 1746.2499 L 2963.3333 1746.2499 L 2963.3333 1719.7916 L 2936.8748 1719.7916 L 2910.4165 1719.7916 L 2910.4165 1693.3333 L 2910.4165 1693.3333 L 2883.9583 1693.3333 L 2883.9583 1666.8749 L 2910.4165 1666.8749 L 2936.8748 1666.8749 L 2963.3333 1666.8749 Q 3016.2498 1666.8749 3016.2498 1666.8749 L 3016.2498 1666.8749 L 3042.7083 1666.8749 L 3042.7083 1666.8749 L 3042.7083 1693.3333 L 3069.1665 1693.3333 L 3069.1665 1666.8749 L 3069.1665 1640.4166 L 3042.7083 1640.4166 L 3042.7083 1613.9583 L 3042.7083 1613.9583 L 3016.2498 1613.9583 L 3016.2498 1613.9583 L 3016.2498 1613.9583 L 3016.2498 1587.4999 L 3016.2498 1587.4999 L 2989.7915 1587.4999 L 2989.7915 1561.0416 L 2989.7915 1561.0416 L 2963.3333 1561.0416 L 2963.3333 1561.0416 L 2963.3333 1561.0416 L 2963.3333 1534.5833 L 2963.3333 1534.5833 L 2936.8748 1534.5833 L 2936.8748 1561.0416 L 2910.4165 1561.0416 L 2910.4165 1561.0416 L 2910.4165 1534.5833 L 2910.4165 1534.5833 L 2883.9583 1534.5833 L 2883.9583 1508.1249 L 2883.9583 1508.1249 L 2910.4165 1508.1249 L 2910.4165 1508.1249 L 2910.4165 1508.1249 L 2910.4165 1481.6666 L 2910.4165 1481.6666 L 2883.9583 1481.6666 L 2883.9583 1455.2083 L 2857.4998 1455.2083 L 2804.5833 1455.2083 L 2804.5833 1481.6666 L 2804.5833 1508.1249 L 2831.0415 1508.1249 L 2857.4998 1508.1249 L 2857.4998 1534.5833 L 2857.4998 1561.0416 L 2883.9583 1561.0416 L 2883.9583 1561.0416 L 2883.9583 1587.4999 L 2857.4998 1587.4999 L 2857.4998 1587.4999 L 2857.4998 1613.9583 L 2831.0415 1613.9583 L 2804.5833 1613.9583 L 2804.5833 1587.4999 L 2804.5833 1587.4999 L 2831.0415 1587.4999 L 2831.0415 1561.0416 L 2804.5833 1561.0416 Q 2751.6665 1561.0416 2645.8333 1508.1249 Q 2513.5415 1455.2083 2539.9998 1481.6666 Q 2566.4583 1508.1249 2275.4165 1508.1249 L 1984.3749 1508.1249 L 1904.9999 1534.5833 L 1799.1666 1561.0416 L 1957.9165 1561.0416 L 2090.2083 1561.0416 L 2116.6665 1587.4999 L 2169.5833 1613.9583 L 2169.5833 1613.9583 L 2169.5833 1613.9583 L 1322.9166 1666.8749 Q 476.24997 1719.7916 449.79166 1746.2499 Q 423.3333 1772.7083 396.87497 2037.2915 Q 370.41666 2275.4165 396.87497 2645.8333 L 423.3333 3016.2498 L 423.3333 3016.2498 L 423.3333 3042.7083 L 1296.4583 3042.7083 Q 2169.5833 3042.7083 2698.7498 4339.1665 Q 3227.9165 5662.083 3307.2915 5741.458 Q 3386.6665 5820.833 3386.6665 5847.2915 Q 3386.6665 5873.7495 3915.833 6270.6245 Q 4418.5415 6641.0415 4418.5415 6667.4995 Q 4418.5415 6693.958 4815.4165 6958.5415 Q 5185.833 7223.1245 5423.958 7276.0415 Q 5662.083 7381.8745 5820.833 7381.8745 Q 6006.0415 7434.7915 6455.833 7408.333 Q 6879.1665 7381.8745 7276.0415 7328.958 Q 7672.9165 7223.1245 8149.166 7037.9165 Q 8625.416 6826.2495 9022.291 6535.208 Q 9392.708 6270.6245 9657.291 5979.583 Q 9895.416 5688.5415 10107.083 5397.4995 Q 10265.833 5106.458 10424.583 4788.958 Q 10583.333 4497.9165 10689.166 4101.0415 Q 10794.999 3704.1665 10794.999 3466.0415 Q 10847.916 3254.3748 10821.458 2831.0415 Q 10794.999 2407.7083 10689.166 1931.4583 Q 10583.333 1455.2083 10345.208 952.49994 Q 10133.541 449.79166 10133.541 423.3333 L 10107.083 423.3333 L 10107.083 343.9583 L 10107.083 264.5833 L 10107.083 238.12498 L 10107.083 211.66666 L 10133.541 211.66666 L 10133.541 185.20833 L 10133.541 185.20833 L 10159.999 185.20833 L 10239.374 105.83333 Q 10318.749 26.458332 10345.208 0.0 z M 3042.7083 1402.2916 L 3069.1665 1402.2916 L 3069.1665 1402.2916 Q 3069.1665 1402.2916 3069.1665 1402.2916 Q 3042.7083 1402.2916 3042.7083 1402.2916 z" svg:height="78.84583mm" draw:style-name="style-75" svg:viewBox="0.0 0.0 15134.166 7884.583" svg:width="151.34166mm" svg:x="44.449997mm" svg:y="144.72708mm"/>
          <draw:path svg:d="M 1084.7916 264.5833 L 1111.25 264.5833 L 1111.25 264.5833 Q 1111.25 264.5833 1058.3333 317.49997 Q 978.95825 343.9583 978.95825 370.41666 Q 952.49994 396.87497 714.37494 396.87497 Q 476.24997 370.41666 476.24997 370.41666 Q 502.7083 370.41666 264.5833 291.04166 L 0.0 211.66666 L 0.0 211.66666 L 0.0 211.66666 L 26.458332 211.66666 L 26.458332 211.66666 L 26.458332 185.20833 L 0.0 185.20833 L 0.0 185.20833 L 0.0 158.74998 L 0.0 158.74998 L 0.0 158.74998 L 26.458332 158.74998 L 26.458332 158.74998 L 26.458332 132.29166 L 0.0 132.29166 L 0.0 132.29166 L 0.0 105.83333 L 0.0 105.83333 L 0.0 105.83333 L 0.0 105.83333 L 0.0 105.83333 L 52.916664 79.37499 Q 79.37499 52.916664 79.37499 52.916664 L 105.83333 52.916664 L 105.83333 52.916664 L 105.83333 52.916664 L 105.83333 26.458332 L 105.83333 26.458332 L 105.83333 26.458332 L 132.29166 0.0 L 158.74998 0.0 Q 211.66666 -26.458332 211.66666 52.916664 Q 238.12498 105.83333 529.1666 105.83333 Q 793.74994 79.37499 820.2083 132.29166 Q 820.2083 158.74998 899.5833 158.74998 Q 978.95825 158.74998 1005.4166 158.74998 Q 1031.875 158.74998 1058.3333 211.66666 Q 1058.3333 264.5833 1084.7916 264.5833 z M 52.916664 105.83333 Q 52.916664 105.83333 79.37499 105.83333 Q 79.37499 105.83333 52.916664 105.83333 Q 52.916664 105.83333 52.916664 105.83333 z" svg:height="3.9687498mm" draw:style-name="style-76" svg:viewBox="0.0 0.0 1111.25 396.87497" svg:width="11.112499mm" svg:x="78.316666mm" svg:y="221.72083mm"/>
          <draw:path svg:d="M 1164.1666 132.29166 L 1217.0833 132.29166 L 1217.0833 158.74998 L 1217.0833 158.74998 L 1243.5416 158.74998 L 1243.5416 185.20833 L 1269.9999 185.20833 L 1269.9999 185.20833 L 1269.9999 158.74998 L 1269.9999 158.74998 L 1296.4583 158.74998 L 1296.4583 132.29166 L 1296.4583 132.29166 L 1322.9166 132.29166 L 1322.9166 158.74998 L 1322.9166 185.20833 L 1296.4583 185.20833 L 1296.4583 185.20833 L 1296.4583 211.66666 L 1269.9999 211.66666 L 1269.9999 211.66666 L 1269.9999 238.12498 L 1243.5416 238.12498 L 1217.0833 238.12498 L 1217.0833 264.5833 L 1217.0833 264.5833 L 1190.6249 291.04166 L 1164.1666 317.49997 L 1164.1666 317.49997 L 1164.1666 291.04166 L 1164.1666 291.04166 L 1164.1666 291.04166 L 1031.875 343.9583 Q 926.0416 396.87497 793.74994 396.87497 L 687.9166 396.87497 L 714.37494 396.87497 L 740.8333 396.87497 L 740.8333 423.3333 L 740.8333 423.3333 L 767.2916 423.3333 L 767.2916 449.79166 L 767.2916 449.79166 L 793.74994 449.79166 L 793.74994 449.79166 L 793.74994 449.79166 L 740.8333 476.24997 L 714.37494 502.7083 L 820.2083 529.1666 Q 899.5833 555.625 899.5833 555.625 L 899.5833 582.0833 L 846.6666 582.0833 Q 820.2083 608.5416 634.99994 608.5416 L 476.24997 608.5416 L 476.24997 608.5416 L 476.24997 582.0833 L 449.79166 582.0833 L 449.79166 555.625 L 449.79166 555.625 L 423.3333 555.625 L 423.3333 555.625 L 423.3333 555.625 L 370.41666 529.1666 Q 317.49997 502.7083 211.66666 502.7083 L 105.83333 502.7083 L 105.83333 476.24997 L 105.83333 449.79166 L 132.29166 449.79166 L 158.74998 449.79166 L 158.74998 449.79166 L 185.20833 449.79166 L 211.66666 449.79166 Q 238.12498 449.79166 264.5833 423.3333 L 317.49997 423.3333 L 317.49997 396.87497 L 317.49997 370.41666 L 291.04166 370.41666 L 291.04166 396.87497 L 264.5833 396.87497 L 238.12498 396.87497 L 238.12498 343.9583 Q 238.12498 317.49997 211.66666 317.49997 L 158.74998 291.04166 L 158.74998 291.04166 L 158.74998 291.04166 L 158.74998 264.5833 L 158.74998 238.12498 L 158.74998 185.20833 L 158.74998 132.29166 L 132.29166 132.29166 L 132.29166 132.29166 L 132.29166 132.29166 Q 132.29166 132.29166 105.83333 105.83333 L 52.916664 105.83333 L 52.916664 105.83333 L 52.916664 79.37499 L 26.458332 79.37499 L 0.0 79.37499 L 0.0 52.916664 L 0.0 26.458332 L 26.458332 26.458332 L 26.458332 26.458332 L 52.916664 26.458332 L 79.37499 26.458332 L 105.83333 26.458332 L 132.29166 26.458332 L 291.04166 0.0 Q 449.79166 -26.458332 793.74994 26.458332 Q 1111.25 79.37499 1111.25 105.83333 Q 1111.25 132.29166 1164.1666 132.29166 z" svg:height="6.0854163mm" draw:style-name="style-77" svg:viewBox="0.0 0.0 1322.9166 608.5416" svg:width="13.229166mm" svg:x="39.158333mm" svg:y="291.30624mm"/>
          <draw:path svg:d="M 0.0 132.29166 L 0.0 0.0 L 423.3333 0.0 Q 846.6666 0.0 846.6666 132.29166 Q 846.6666 238.12498 714.37494 238.12498 Q 582.0833 238.12498 582.0833 264.5833 L 582.0833 264.5833 L 582.0833 264.5833 L 555.625 264.5833 L 555.625 1375.8333 L 555.625 2487.0833 L 555.625 3095.6248 L 555.625 3704.1665 L 529.1666 3704.1665 L 529.1666 3730.6248 L 449.79166 3730.6248 L 343.9583 3730.6248 L 343.9583 3704.1665 L 343.9583 3704.1665 L 317.49997 2513.5415 Q 291.04166 1296.4583 291.04166 873.12494 L 291.04166 476.24997 L 291.04166 370.41666 L 291.04166 264.5833 L 238.12498 264.5833 Q 158.74998 238.12498 132.29166 238.12498 L 105.83333 238.12498 L 52.916664 238.12498 L 0.0 238.12498 L 0.0 132.29166 z" svg:height="37.306248mm" draw:style-name="style-78" svg:viewBox="0.0 0.0 846.6666 3730.6248" svg:width="8.466666mm" svg:x="195.52707mm" svg:y="229.39374mm"/>
          <draw:path svg:d="M 52.916664 79.37499 L 0.0 0.0 L 52.916664 26.458332 Q 105.83333 52.916664 105.83333 79.37499 Q 105.83333 105.83333 238.12498 132.29166 Q 370.41666 132.29166 370.41666 158.74998 L 370.41666 185.20833 L 396.87497 185.20833 L 396.87497 185.20833 L 423.3333 211.66666 L 449.79166 238.12498 L 449.79166 238.12498 L 476.24997 238.12498 L 423.3333 291.04166 Q 396.87497 343.9583 370.41666 370.41666 Q 317.49997 370.41666 317.49997 396.87497 L 317.49997 449.79166 L 317.49997 449.79166 Q 291.04166 449.79166 291.04166 423.3333 L 264.5833 423.3333 L 264.5833 423.3333 Q 264.5833 396.87497 264.5833 370.41666 Q 238.12498 317.49997 158.74998 291.04166 Q 105.83333 291.04166 132.29166 238.12498 Q 158.74998 158.74998 132.29166 158.74998 Q 105.83333 132.29166 52.916664 79.37499 z" svg:height="4.497916mm" draw:style-name="style-79" svg:viewBox="0.0 0.0 476.24997 449.79166" svg:width="4.7625mm" svg:x="200.025mm" svg:y="208.22707mm"/>
          <draw:path svg:d="M 0.0 158.74998 L 0.0 0.0 L 26.458332 0.0 Q 52.916664 0.0 79.37499 52.916664 Q 79.37499 105.83333 105.83333 132.29166 Q 132.29166 158.74998 132.29166 211.66666 Q 132.29166 264.5833 185.20833 291.04166 L 264.5833 317.49997 L 264.5833 317.49997 Q 291.04166 317.49997 291.04166 317.49997 L 291.04166 343.9583 L 185.20833 343.9583 Q 52.916664 317.49997 26.458332 317.49997 L 0.0 317.49997 L 0.0 291.04166 Q -26.458332 291.04166 0.0 158.74998 z" svg:height="3.439583mm" draw:style-name="style-80" svg:viewBox="0.0 0.0 291.04166 343.9583" svg:width="2.9104166mm" svg:x="174.36041mm" svg:y="130.70416mm"/>
          <draw:path svg:d="M 264.5833 52.916664 L 264.5833 0.0 L 264.5833 0.0 L 291.04166 0.0 L 317.49997 26.458332 Q 317.49997 52.916664 370.41666 52.916664 Q 449.79166 52.916664 476.24997 105.83333 Q 529.1666 158.74998 582.0833 158.74998 Q 634.99994 158.74998 687.9166 132.29166 L 714.37494 132.29166 L 740.8333 132.29166 L 793.74994 158.74998 L 793.74994 158.74998 L 793.74994 158.74998 L 820.2083 158.74998 L 820.2083 158.74998 L 820.2083 185.20833 L 793.74994 185.20833 L 793.74994 185.20833 L 793.74994 211.66666 L 740.8333 211.66666 L 714.37494 211.66666 L 582.0833 238.12498 L 449.79166 264.5833 L 449.79166 264.5833 L 423.3333 264.5833 L 423.3333 317.49997 L 423.3333 343.9583 L 449.79166 343.9583 L 449.79166 343.9583 L 449.79166 396.87497 L 449.79166 449.79166 L 449.79166 449.79166 Q 423.3333 449.79166 423.3333 423.3333 Q 396.87497 370.41666 317.49997 423.3333 L 238.12498 476.24997 L 238.12498 476.24997 L 264.5833 449.79166 L 264.5833 449.79166 L 264.5833 423.3333 L 264.5833 423.3333 L 264.5833 423.3333 L 291.04166 396.87497 L 317.49997 370.41666 L 317.49997 370.41666 L 317.49997 370.41666 L 317.49997 343.9583 L 317.49997 343.9583 L 291.04166 343.9583 L 291.04166 317.49997 L 291.04166 317.49997 L 264.5833 317.49997 L 264.5833 317.49997 L 264.5833 317.49997 L 158.74998 343.9583 L 26.458332 343.9583 L 26.458332 317.49997 L 0.0 317.49997 L 0.0 264.5833 L 0.0 238.12498 L 26.458332 238.12498 L 26.458332 211.66666 L 26.458332 211.66666 L 52.916664 211.66666 L 52.916664 211.66666 L 52.916664 211.66666 L 79.37499 185.20833 L 105.83333 158.74998 L 158.74998 158.74998 Q 185.20833 158.74998 211.66666 132.29166 Q 264.5833 105.83333 264.5833 52.916664 z" svg:height="4.7625mm" draw:style-name="style-81" svg:viewBox="0.0 0.0 820.2083 476.24997" svg:width="8.202083mm" svg:x="188.91249mm" svg:y="204.78749mm"/>
          <draw:path svg:d="M 423.3333 0.0 Q 529.1666 0.0 687.9166 370.41666 Q 873.12494 740.8333 899.5833 899.5833 Q 926.0416 1084.7916 767.2916 1190.6249 Q 582.0833 1269.9999 476.24997 1269.9999 Q 370.41666 1269.9999 185.20833 873.12494 Q 26.458332 449.79166 0.0 317.49997 Q -26.458332 158.74998 158.74998 79.37499 Q 317.49997 0.0 423.3333 0.0 z" svg:height="12.699999mm" draw:style-name="style-82" svg:viewBox="0.0 0.0 899.5833 1269.9999" svg:width="8.995832mm" svg:x="27.781248mm" svg:y="57.149998mm"/>
          <draw:path svg:d="M 582.0833 1640.4166 L 582.0833 1746.2499 L 634.99994 1852.0833 Q 634.99994 1957.9165 661.4583 1931.4583 L 687.9166 1904.9999 L 687.9166 952.49994 Q 687.9166 0.0 793.74994 0.0 Q 899.5833 0.0 926.0416 158.74998 L 952.49994 317.49997 L 952.49994 370.41666 L 952.49994 449.79166 L 952.49994 2063.75 L 952.49994 3704.1665 L 820.2083 3704.1665 L 687.9166 3704.1665 L 687.9166 3677.7083 L 687.9166 3651.2498 L 661.4583 3598.3333 Q 634.99994 3518.9583 476.24997 2698.7498 L 317.49997 1878.5416 L 317.49997 1799.1666 L 317.49997 1746.2499 L 291.04166 1719.7916 L 264.5833 1693.3333 L 264.5833 2698.7498 L 264.5833 3677.7083 L 238.12498 3677.7083 L 238.12498 3704.1665 L 158.74998 3704.1665 L 52.916664 3704.1665 L 52.916664 3677.7083 L 52.916664 3677.7083 L 26.458332 3624.7915 L 0.0 3571.8748 L 0.0 1852.0833 L 0.0 158.74998 L 0.0 79.37499 Q 26.458332 0.0 158.74998 0.0 Q 264.5833 0.0 423.3333 793.74994 Q 582.0833 1561.0416 582.0833 1640.4166 z" svg:height="37.041664mm" draw:style-name="style-83" svg:viewBox="0.0 0.0 952.49994 3704.1665" svg:width="9.525mm" svg:x="184.67915mm" svg:y="229.65833mm"/>
          <draw:path svg:d="M 26.458332 26.458332 L 52.916664 0.0 L 158.74998 26.458332 Q 291.04166 52.916664 238.12498 79.37499 Q 211.66666 105.83333 185.20833 105.83333 L 185.20833 132.29166 L 158.74998 132.29166 Q 158.74998 105.83333 105.83333 132.29166 L 52.916664 158.74998 L 26.458332 132.29166 L 0.0 105.83333 L 0.0 105.83333 L 0.0 105.83333 L 0.0 79.37499 Q 0.0 52.916664 26.458332 26.458332 z" svg:height="1.5874999mm" draw:style-name="style-84" svg:viewBox="0.0 0.0 238.12498 158.74998" svg:width="2.38125mm" svg:x="185.20833mm" svg:y="206.37498mm"/>
          <draw:path svg:d="M 449.79166 0.0 L 476.24997 0.0 L 740.8333 26.458332 Q 1005.4166 26.458332 1137.7083 52.916664 L 1243.5416 52.916664 L 1243.5416 79.37499 Q 1269.9999 79.37499 1243.5416 105.83333 L 1190.6249 105.83333 L 1084.7916 105.83333 Q 952.49994 132.29166 899.5833 132.29166 Q 846.6666 132.29166 846.6666 185.20833 Q 846.6666 211.66666 820.2083 211.66666 Q 767.2916 211.66666 767.2916 185.20833 Q 767.2916 132.29166 740.8333 132.29166 Q 714.37494 132.29166 687.9166 185.20833 L 661.4583 264.5833 L 661.4583 264.5833 L 661.4583 264.5833 L 634.99994 291.04166 Q 634.99994 317.49997 582.0833 317.49997 L 529.1666 343.9583 L 529.1666 343.9583 L 502.7083 343.9583 L 502.7083 343.9583 L 502.7083 343.9583 L 476.24997 370.41666 L 449.79166 370.41666 L 449.79166 343.9583 Q 449.79166 317.49997 476.24997 264.5833 Q 502.7083 211.66666 291.04166 185.20833 L 79.37499 185.20833 L 79.37499 158.74998 L 79.37499 158.74998 L 105.83333 158.74998 L 105.83333 132.29166 L 52.916664 132.29166 L 0.0 132.29166 L 0.0 105.83333 L 0.0 105.83333 L 52.916664 105.83333 L 105.83333 79.37499 L 264.5833 52.916664 Q 423.3333 26.458332 449.79166 0.0 z" svg:height="3.7041664mm" draw:style-name="style-85" svg:viewBox="0.0 0.0 1243.5416 370.41666" svg:width="12.435416mm" svg:x="173.30208mm" svg:y="197.11458mm"/>
          <draw:path svg:d="M 634.99994 26.458332 L 661.4583 79.37499 L 740.8333 264.5833 Q 793.74994 476.24997 820.2083 502.7083 L 846.6666 529.1666 L 846.6666 555.625 L 846.6666 582.0833 L 873.12494 634.99994 L 873.12494 714.37494 L 793.74994 714.37494 L 714.37494 687.9166 L 687.9166 687.9166 L 661.4583 687.9166 L 634.99994 661.4583 Q 608.5416 634.99994 476.24997 582.0833 L 317.49997 476.24997 L 317.49997 476.24997 L 317.49997 476.24997 L 291.04166 476.24997 L 291.04166 476.24997 L 264.5833 449.79166 L 238.12498 423.3333 L 211.66666 423.3333 L 185.20833 423.3333 L 185.20833 476.24997 L 211.66666 529.1666 L 264.5833 687.9166 Q 317.49997 820.2083 317.49997 873.12494 L 317.49997 926.0416 L 264.5833 926.0416 Q 238.12498 899.5833 105.83333 608.5416 L 0.0 317.49997 L 0.0 264.5833 Q 26.458332 211.66666 52.916664 211.66666 L 79.37499 211.66666 L 105.83333 238.12498 L 158.74998 264.5833 L 185.20833 264.5833 L 211.66666 264.5833 L 317.49997 343.9583 Q 449.79166 423.3333 476.24997 423.3333 L 502.7083 423.3333 L 529.1666 449.79166 L 555.625 476.24997 L 555.625 476.24997 L 582.0833 476.24997 L 582.0833 476.24997 L 582.0833 476.24997 L 608.5416 502.7083 L 634.99994 529.1666 L 634.99994 529.1666 L 634.99994 529.1666 L 661.4583 529.1666 L 661.4583 529.1666 L 661.4583 502.7083 L 687.9166 502.7083 L 687.9166 476.24997 L 687.9166 476.24997 L 661.4583 449.79166 L 634.99994 423.3333 L 634.99994 370.41666 Q 634.99994 343.9583 555.625 158.74998 Q 502.7083 0.0 555.625 0.0 Q 608.5416 0.0 634.99994 26.458332 z" svg:height="9.260416mm" draw:style-name="style-86" svg:viewBox="0.0 0.0 873.12494 926.0416" svg:width="8.73125mm" svg:x="116.416664mm" svg:y="40.216663mm"/>
          <draw:path svg:d="M 79.37499 0.0 L 79.37499 0.0 L 105.83333 0.0 L 105.83333 26.458332 L 105.83333 26.458332 L 132.29166 26.458332 L 132.29166 26.458332 L 132.29166 26.458332 L 132.29166 79.37499 Q 105.83333 132.29166 132.29166 132.29166 Q 185.20833 132.29166 343.9583 158.74998 Q 502.7083 185.20833 502.7083 158.74998 Q 529.1666 132.29166 661.4583 105.83333 L 767.2916 105.83333 L 767.2916 132.29166 Q 740.8333 185.20833 714.37494 185.20833 Q 661.4583 185.20833 661.4583 211.66666 L 661.4583 211.66666 L 634.99994 211.66666 L 634.99994 238.12498 L 793.74994 238.12498 Q 952.49994 291.04166 952.49994 291.04166 L 978.95825 291.04166 L 952.49994 343.9583 Q 952.49994 396.87497 978.95825 396.87497 Q 1031.875 396.87497 1031.875 423.3333 Q 1005.4166 449.79166 952.49994 476.24997 Q 873.12494 502.7083 873.12494 555.625 L 873.12494 634.99994 L 899.5833 634.99994 L 899.5833 661.4583 L 1005.4166 687.9166 Q 1111.25 714.37494 1084.7916 767.2916 Q 1084.7916 820.2083 1058.3333 820.2083 Q 1031.875 820.2083 1031.875 846.6666 Q 1031.875 873.12494 1111.25 926.0416 Q 1190.6249 952.49994 1190.6249 978.95825 Q 1190.6249 1005.4166 1190.6249 1031.875 Q 1190.6249 1058.3333 1137.7083 1084.7916 Q 1084.7916 1084.7916 1084.7916 1111.25 Q 1111.25 1137.7083 1137.7083 1164.1666 Q 1164.1666 1164.1666 1164.1666 1217.0833 Q 1164.1666 1296.4583 1190.6249 1296.4583 Q 1217.0833 1296.4583 1296.4583 1455.2083 Q 1349.3749 1613.9583 1375.8333 1719.7916 Q 1402.2916 1799.1666 1428.7499 1825.6249 L 1428.7499 1825.6249 L 1402.2916 1878.5416 Q 1375.8333 1931.4583 1349.3749 1957.9165 Q 1322.9166 1957.9165 1322.9166 1984.3749 Q 1322.9166 2010.8333 1031.875 2275.4165 Q 767.2916 2539.9998 740.8333 2539.9998 L 740.8333 2566.4583 L 740.8333 2566.4583 L 714.37494 2566.4583 L 714.37494 2566.4583 L 714.37494 2566.4583 L 714.37494 2592.9165 L 714.37494 2592.9165 L 687.9166 2592.9165 L 687.9166 2619.3748 L 687.9166 2619.3748 L 661.4583 2619.3748 L 661.4583 2645.8333 L 661.4583 2672.2915 L 634.99994 2672.2915 L 634.99994 2672.2915 L 608.5416 2672.2915 L 582.0833 2672.2915 L 582.0833 2672.2915 L 555.625 2672.2915 L 555.625 2090.2083 Q 555.625 1534.5833 555.625 1031.875 Q 555.625 529.1666 529.1666 449.79166 Q 476.24997 396.87497 291.04166 370.41666 L 132.29166 343.9583 L 132.29166 291.04166 L 132.29166 264.5833 L 158.74998 264.5833 L 185.20833 238.12498 L 185.20833 238.12498 L 185.20833 238.12498 L 211.66666 238.12498 L 211.66666 238.12498 L 211.66666 211.66666 L 185.20833 211.66666 L 185.20833 211.66666 L 185.20833 185.20833 L 132.29166 185.20833 L 52.916664 185.20833 L 26.458332 158.74998 L 0.0 132.29166 L 0.0 132.29166 L 0.0 132.29166 L 26.458332 132.29166 Q 52.916664 132.29166 26.458332 79.37499 Q 26.458332 52.916664 52.916664 26.458332 L 79.37499 26.458332 L 79.37499 0.0 z" svg:height="26.722916mm" draw:style-name="style-87" svg:viewBox="0.0 0.0 1428.7499 2672.2915" svg:width="14.287499mm" svg:x="46.83125mm" svg:y="190.23541mm"/>
          <draw:path svg:d="M 185.20833 0.0 L 238.12498 0.0 L 238.12498 0.0 Q 238.12498 0.0 264.5833 26.458332 L 264.5833 26.458332 L 238.12498 158.74998 Q 211.66666 291.04166 238.12498 291.04166 L 238.12498 317.49997 L 264.5833 317.49997 Q 291.04166 317.49997 423.3333 343.9583 L 529.1666 343.9583 L 634.99994 370.41666 Q 767.2916 423.3333 846.6666 423.3333 L 952.49994 423.3333 L 952.49994 423.3333 L 952.49994 423.3333 L 952.49994 449.79166 L 952.49994 449.79166 L 978.95825 449.79166 L 978.95825 476.24997 L 978.95825 476.24997 L 1005.4166 476.24997 L 1005.4166 529.1666 L 1005.4166 555.625 L 978.95825 555.625 L 978.95825 582.0833 L 978.95825 582.0833 L 978.95825 582.0833 L 873.12494 582.0833 Q 767.2916 608.5416 740.8333 687.9166 Q 687.9166 740.8333 687.9166 952.49994 Q 661.4583 1164.1666 661.4583 1164.1666 L 661.4583 1164.1666 L 634.99994 1164.1666 Q 634.99994 1164.1666 608.5416 1190.6249 Q 582.0833 1217.0833 476.24997 1164.1666 Q 343.9583 1111.25 343.9583 1084.7916 L 343.9583 1058.3333 L 343.9583 1058.3333 Q 370.41666 1058.3333 370.41666 1058.3333 L 370.41666 1031.875 L 423.3333 1031.875 Q 502.7083 1031.875 529.1666 846.6666 L 529.1666 687.9166 L 555.625 608.5416 L 555.625 529.1666 L 317.49997 529.1666 Q 105.83333 529.1666 79.37499 502.7083 L 52.916664 476.24997 L 52.916664 476.24997 L 52.916664 476.24997 L 26.458332 449.79166 L 0.0 423.3333 L 0.0 370.41666 L 0.0 343.9583 L 0.0 264.5833 L 0.0 211.66666 L 26.458332 132.29166 Q 52.916664 52.916664 105.83333 26.458332 Q 132.29166 0.0 185.20833 0.0 z" svg:height="11.906249mm" draw:style-name="style-88" svg:viewBox="0.0 0.0 1005.4166 1190.6249" svg:width="10.054166mm" svg:x="171.97916mm" svg:y="130.70416mm"/>
          <draw:path svg:d="M 529.1666 0.0 L 582.0833 0.0 L 740.8333 0.0 Q 873.12494 0.0 846.6666 79.37499 Q 846.6666 132.29166 899.5833 158.74998 L 952.49994 158.74998 L 952.49994 158.74998 Q 952.49994 185.20833 529.1666 158.74998 L 105.83333 132.29166 L 52.916664 132.29166 L 0.0 132.29166 L 0.0 132.29166 L 0.0 132.29166 L 105.83333 105.83333 L 185.20833 79.37499 L 317.49997 52.916664 Q 449.79166 26.458332 529.1666 0.0 z" svg:height="1.5874999mm" draw:style-name="style-89" svg:viewBox="0.0 0.0 952.49994 158.74998" svg:width="9.525mm" svg:x="167.21666mm" svg:y="224.10207mm"/>
          <draw:path svg:d="M 634.99994 1878.5416 L 661.4583 1904.9999 L 661.4583 1957.9165 L 661.4583 1984.3749 L 634.99994 1984.3749 L 634.99994 2010.8333 L 608.5416 2010.8333 L 582.0833 2010.8333 L 555.625 2037.2915 L 529.1666 2063.75 L 502.7083 2063.75 L 449.79166 2063.75 L 396.87497 2063.75 L 343.9583 2063.75 L 343.9583 2063.75 L 343.9583 2063.75 L 0.0 1217.0833 Q -343.9583 370.41666 105.83333 185.20833 Q 555.625 0.0 687.9166 0.0 Q 820.2083 0.0 952.49994 317.49997 Q 1084.7916 608.5416 1084.7916 740.8333 Q 1084.7916 899.5833 926.0416 978.95825 Q 767.2916 1058.3333 582.0833 1137.7083 Q 396.87497 1217.0833 449.79166 1322.9166 Q 449.79166 1455.2083 555.625 1640.4166 Q 608.5416 1852.0833 634.99994 1878.5416 z M 158.74998 687.9166 L 132.29166 661.4583 L 132.29166 634.99994 L 132.29166 608.5416 L 132.29166 555.625 L 132.29166 502.7083 L 132.29166 502.7083 L 132.29166 476.24997 L 158.74998 476.24997 L 185.20833 476.24997 L 317.49997 423.3333 Q 449.79166 370.41666 555.625 370.41666 Q 661.4583 396.87497 687.9166 529.1666 Q 714.37494 687.9166 714.37494 714.37494 Q 714.37494 740.8333 529.1666 820.2083 Q 343.9583 899.5833 291.04166 873.12494 Q 238.12498 873.12494 185.20833 793.74994 Q 185.20833 740.8333 158.74998 687.9166 z" svg:height="20.637499mm" draw:style-name="style-90" svg:viewBox="0.0 0.0 1084.7916 2063.75" svg:width="10.847916mm" svg:x="43.656246mm" svg:y="46.566666mm"/>
          <draw:path svg:d="M 26.458332 317.49997 L 0.0 291.04166 L 0.0 264.5833 L 0.0 238.12498 L 0.0 185.20833 L 0.0 132.29166 L 0.0 132.29166 L 0.0 105.83333 L 26.458332 105.83333 L 52.916664 105.83333 L 185.20833 52.916664 Q 317.49997 0.0 423.3333 0.0 Q 529.1666 26.458332 555.625 158.74998 Q 582.0833 317.49997 582.0833 343.9583 Q 582.0833 370.41666 396.87497 449.79166 Q 211.66666 529.1666 158.74998 502.7083 Q 105.83333 502.7083 52.916664 423.3333 Q 52.916664 370.41666 26.458332 317.49997 z" svg:height="5.027083mm" draw:style-name="style-91" svg:viewBox="0.0 0.0 582.0833 502.7083" svg:width="5.820833mm" svg:x="44.979164mm" svg:y="50.270832mm"/>
          <draw:path svg:d="M 52.916664 0.0 L 52.916664 0.0 L 105.83333 52.916664 Q 132.29166 105.83333 158.74998 105.83333 L 158.74998 105.83333 L 343.9583 158.74998 Q 529.1666 211.66666 529.1666 238.12498 L 529.1666 238.12498 L 449.79166 238.12498 L 396.87497 264.5833 L 396.87497 264.5833 Q 396.87497 264.5833 370.41666 317.49997 Q 343.9583 370.41666 343.9583 634.99994 Q 343.9583 899.5833 343.9583 899.5833 Q 317.49997 899.5833 185.20833 555.625 L 79.37499 185.20833 L 52.916664 158.74998 Q 26.458332 132.29166 26.458332 79.37499 L 0.0 26.458332 L 26.458332 26.458332 Q 52.916664 0.0 52.916664 0.0 z" svg:height="8.995832mm" draw:style-name="style-92" svg:viewBox="0.0 0.0 529.1666 899.5833" svg:width="5.2916665mm" svg:x="154.25208mm" svg:y="159.27916mm"/>
          <draw:path svg:d="M 158.74998 52.916664 L 211.66666 0.0 L 238.12498 0.0 Q 238.12498 26.458332 291.04166 26.458332 L 343.9583 26.458332 L 370.41666 1402.2916 Q 370.41666 2751.6665 396.87497 3095.6248 L 396.87497 3439.5833 L 370.41666 3466.0415 Q 317.49997 3518.9583 291.04166 3492.4998 Q 264.5833 3466.0415 211.66666 3518.9583 Q 158.74998 3518.9583 132.29166 3518.9583 Q 105.83333 3492.4998 79.37499 3518.9583 Q 52.916664 3518.9583 26.458332 3518.9583 L 0.0 3518.9583 L 0.0 1772.7083 L 0.0 52.916664 L 0.0 52.916664 L 0.0 52.916664 L 26.458332 79.37499 Q 26.458332 105.83333 52.916664 105.83333 Q 105.83333 79.37499 158.74998 52.916664 z" svg:height="35.189583mm" draw:style-name="style-93" svg:viewBox="0.0 0.0 396.87497 3518.9583" svg:width="3.9687498mm" svg:x="0.0mm" svg:y="228.3354mm"/>
          <draw:path svg:d="M 0.0 26.458332 L 0.0 0.0 L 634.99994 26.458332 Q 1243.5416 52.916664 1375.8333 52.916664 L 1481.6666 52.916664 L 1481.6666 79.37499 L 1481.6666 79.37499 L 1481.6666 158.74998 L 1481.6666 211.66666 L 1481.6666 264.5833 L 1481.6666 291.04166 L 1455.2083 291.04166 L 1455.2083 317.49997 L 1455.2083 317.49997 L 1428.7499 317.49997 L 1428.7499 343.9583 L 1428.7499 370.41666 L 1402.2916 370.41666 L 1402.2916 370.41666 L 1375.8333 396.87497 Q 1349.3749 423.3333 1164.1666 449.79166 L 978.95825 476.24997 L 952.49994 476.24997 Q 952.49994 476.24997 582.0833 449.79166 L 238.12498 423.3333 L 211.66666 423.3333 Q 185.20833 423.3333 105.83333 370.41666 L 52.916664 370.41666 L 52.916664 343.9583 L 52.916664 343.9583 L 26.458332 317.49997 L 0.0 291.04166 L 0.0 264.5833 Q 0.0 238.12498 0.0 132.29166 L 0.0 26.458332 L 0.0 26.458332 z" svg:height="4.7625mm" draw:style-name="style-94" svg:viewBox="0.0 0.0 1481.6666 476.24997" svg:width="14.816666mm" svg:x="160.3375mm" svg:y="115.35833mm"/>
          <draw:path svg:d="M 52.916664 26.458332 L 52.916664 26.458332 L 79.37499 0.0 L 132.29166 0.0 L 132.29166 26.458332 L 132.29166 52.916664 L 158.74998 52.916664 L 158.74998 52.916664 L 158.74998 79.37499 L 185.20833 105.83333 L 238.12498 291.04166 Q 343.9583 502.7083 343.9583 529.1666 L 343.9583 555.625 L 370.41666 608.5416 L 396.87497 634.99994 L 396.87497 687.9166 L 396.87497 740.8333 L 370.41666 740.8333 L 370.41666 767.2916 L 317.49997 767.2916 L 264.5833 767.2916 L 264.5833 714.37494 L 238.12498 687.9166 L 238.12498 661.4583 L 238.12498 634.99994 L 211.66666 608.5416 Q 185.20833 582.0833 105.83333 317.49997 L 0.0 52.916664 L 0.0 52.916664 L 26.458332 52.916664 L 26.458332 52.916664 L 26.458332 26.458332 L 26.458332 26.458332 L 26.458332 26.458332 L 52.916664 26.458332 z" svg:height="7.6729164mm" draw:style-name="style-95" svg:viewBox="0.0 0.0 396.87497 767.2916" svg:width="3.9687498mm" svg:x="163.77707mm" svg:y="22.489582mm"/>
          <draw:path svg:d="M 343.9583 0.0 L 343.9583 0.0 L 423.3333 52.916664 Q 476.24997 105.83333 476.24997 132.29166 L 476.24997 158.74998 L 449.79166 158.74998 Q 423.3333 158.74998 423.3333 211.66666 Q 423.3333 238.12498 370.41666 238.12498 Q 317.49997 264.5833 317.49997 291.04166 L 343.9583 343.9583 L 343.9583 343.9583 Q 317.49997 343.9583 317.49997 317.49997 Q 317.49997 291.04166 264.5833 291.04166 Q 185.20833 264.5833 158.74998 291.04166 Q 105.83333 317.49997 158.74998 370.41666 Q 158.74998 396.87497 105.83333 423.3333 L 26.458332 423.3333 L 26.458332 423.3333 L 0.0 423.3333 L 0.0 370.41666 L 0.0 343.9583 L 0.0 317.49997 L 0.0 291.04166 L 0.0 291.04166 L 0.0 264.5833 L 0.0 264.5833 L 0.0 264.5833 L 26.458332 238.12498 L 26.458332 211.66666 L 211.66666 185.20833 Q 370.41666 158.74998 396.87497 132.29166 Q 396.87497 105.83333 370.41666 105.83333 Q 317.49997 79.37499 317.49997 52.916664 Q 317.49997 0.0 343.9583 0.0 z" svg:height="4.233333mm" draw:style-name="style-96" svg:viewBox="0.0 0.0 476.24997 423.3333" svg:width="4.7625mm" svg:x="165.62915mm" svg:y="60.854164mm"/>
          <draw:path svg:d="M 1164.1666 0.0 L 1190.6249 0.0 L 1190.6249 26.458332 Q 1190.6249 52.916664 1137.7083 79.37499 Q 1084.7916 132.29166 1031.875 158.74998 Q 952.49994 185.20833 952.49994 211.66666 Q 926.0416 238.12498 899.5833 317.49997 L 873.12494 396.87497 L 873.12494 370.41666 Q 873.12494 343.9583 873.12494 343.9583 Q 873.12494 317.49997 846.6666 317.49997 Q 793.74994 291.04166 740.8333 502.7083 L 661.4583 687.9166 L 661.4583 714.37494 L 661.4583 767.2916 L 608.5416 767.2916 L 582.0833 767.2916 L 582.0833 740.8333 L 555.625 740.8333 L 555.625 740.8333 Q 555.625 714.37494 476.24997 661.4583 L 396.87497 608.5416 L 370.41666 608.5416 L 370.41666 608.5416 L 343.9583 582.0833 L 317.49997 555.625 L 317.49997 555.625 L 291.04166 555.625 L 291.04166 555.625 L 291.04166 555.625 L 238.12498 529.1666 L 211.66666 529.1666 L 211.66666 555.625 Q 238.12498 582.0833 238.12498 608.5416 L 238.12498 634.99994 L 211.66666 634.99994 L 185.20833 634.99994 L 185.20833 608.5416 L 185.20833 582.0833 L 158.74998 582.0833 L 158.74998 555.625 L 158.74998 555.625 L 132.29166 555.625 L 132.29166 555.625 L 132.29166 555.625 L 79.37499 529.1666 L 0.0 502.7083 L 0.0 502.7083 L 0.0 502.7083 L 0.0 502.7083 L 26.458332 502.7083 L 26.458332 502.7083 L 26.458332 476.24997 L 26.458332 476.24997 L 26.458332 476.24997 L 52.916664 476.24997 L 52.916664 449.79166 L 79.37499 449.79166 L 132.29166 449.79166 L 634.99994 238.12498 Q 1137.7083 26.458332 1164.1666 0.0 z" svg:height="7.6729164mm" draw:style-name="style-97" svg:viewBox="0.0 0.0 1190.6249 767.2916" svg:width="11.906249mm" svg:x="149.48958mm" svg:y="22.489582mm"/>
          <draw:path svg:d="M 317.49997 26.458332 L 370.41666 0.0 L 476.24997 26.458332 Q 555.625 26.458332 555.625 52.916664 Q 555.625 105.83333 529.1666 105.83333 L 502.7083 105.83333 L 476.24997 105.83333 Q 449.79166 105.83333 317.49997 105.83333 L 211.66666 158.74998 L 211.66666 158.74998 L 211.66666 158.74998 L 185.20833 158.74998 L 185.20833 158.74998 L 185.20833 185.20833 L 158.74998 185.20833 L 158.74998 185.20833 L 158.74998 211.66666 L 158.74998 211.66666 L 158.74998 211.66666 L 132.29166 211.66666 L 132.29166 211.66666 L 132.29166 238.12498 L 105.83333 238.12498 L 105.83333 317.49997 L 105.83333 370.41666 L 132.29166 370.41666 L 132.29166 370.41666 L 132.29166 396.87497 L 158.74998 396.87497 L 158.74998 396.87497 L 158.74998 423.3333 L 211.66666 423.3333 L 291.04166 423.3333 L 370.41666 370.41666 Q 476.24997 317.49997 582.0833 317.49997 L 687.9166 317.49997 L 687.9166 343.9583 L 687.9166 343.9583 L 714.37494 343.9583 L 714.37494 370.41666 L 714.37494 370.41666 L 740.8333 370.41666 L 740.8333 370.41666 L 740.8333 370.41666 L 740.8333 396.87497 L 740.8333 396.87497 L 767.2916 423.3333 L 793.74994 449.79166 L 793.74994 502.7083 L 793.74994 555.625 L 740.8333 634.99994 Q 687.9166 687.9166 661.4583 714.37494 Q 634.99994 740.8333 634.99994 740.8333 L 608.5416 740.8333 L 608.5416 740.8333 Q 582.0833 740.8333 582.0833 740.8333 L 582.0833 767.2916 L 529.1666 767.2916 Q 476.24997 793.74994 423.3333 793.74994 L 396.87497 793.74994 L 317.49997 793.74994 Q 238.12498 793.74994 317.49997 793.74994 Q 370.41666 793.74994 502.7083 714.37494 Q 634.99994 634.99994 661.4583 555.625 Q 687.9166 476.24997 634.99994 449.79166 Q 582.0833 423.3333 476.24997 449.79166 Q 343.9583 476.24997 211.66666 502.7083 L 105.83333 529.1666 L 79.37499 502.7083 L 52.916664 476.24997 L 52.916664 476.24997 L 52.916664 476.24997 L 26.458332 476.24997 L 26.458332 476.24997 L 26.458332 449.79166 L 0.0 449.79166 L 0.0 423.3333 L 0.0 396.87497 L 0.0 317.49997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211.66666 79.37499 Q 291.04166 52.916664 317.49997 26.458332 z" svg:height="7.9374995mm" draw:style-name="style-98" svg:viewBox="0.0 0.0 793.74994 793.74994" svg:width="7.9374995mm" svg:x="34.925mm" svg:y="74.08333mm"/>
          <draw:path svg:d="M 211.66666 52.916664 L 211.66666 132.29166 L 238.12498 132.29166 L 238.12498 132.29166 L 238.12498 952.49994 Q 264.5833 1746.2499 264.5833 2645.8333 L 264.5833 3545.4165 L 264.5833 3545.4165 Q 238.12498 3545.4165 211.66666 3518.9583 Q 158.74998 3492.4998 158.74998 3466.0415 Q 158.74998 3439.5833 105.83333 3439.5833 Q 79.37499 3439.5833 79.37499 3413.1248 Q 79.37499 3386.6665 52.916664 3386.6665 Q 26.458332 3386.6665 0.0 3439.5833 L 0.0 3466.0415 L 0.0 1772.7083 L 0.0 79.37499 L 0.0 79.37499 L 26.458332 52.916664 L 26.458332 52.916664 L 52.916664 52.916664 L 52.916664 52.916664 L 52.916664 52.916664 L 105.83333 52.916664 Q 132.29166 52.916664 158.74998 26.458332 Q 158.74998 0.0 185.20833 0.0 Q 211.66666 -26.458332 211.66666 52.916664 z" svg:height="35.454166mm" draw:style-name="style-99" svg:viewBox="0.0 0.0 264.5833 3545.4165" svg:width="2.6458333mm" svg:x="0.0mm" svg:y="10.054166mm"/>
          <draw:path svg:d="M 317.49997 0.0 L 423.3333 0.0 L 423.3333 0.0 L 423.3333 0.0 L 449.79166 0.0 L 449.79166 0.0 L 449.79166 26.458332 L 476.24997 26.458332 L 476.24997 52.916664 L 476.24997 79.37499 L 502.7083 105.83333 L 529.1666 132.29166 L 529.1666 211.66666 Q 529.1666 264.5833 449.79166 370.41666 L 370.41666 502.7083 L 370.41666 529.1666 L 370.41666 555.625 L 343.9583 582.0833 L 343.9583 634.99994 L 449.79166 608.5416 Q 555.625 582.0833 582.0833 555.625 L 634.99994 529.1666 L 661.4583 529.1666 L 687.9166 529.1666 L 687.9166 555.625 L 687.9166 555.625 L 687.9166 582.0833 L 687.9166 634.99994 L 687.9166 634.99994 L 687.9166 634.99994 L 634.99994 661.4583 L 608.5416 687.9166 L 582.0833 687.9166 Q 555.625 687.9166 476.24997 740.8333 L 370.41666 793.74994 L 317.49997 793.74994 L 291.04166 793.74994 L 264.5833 793.74994 Q 264.5833 793.74994 238.12498 687.9166 Q 211.66666 582.0833 291.04166 449.79166 Q 370.41666 317.49997 370.41666 211.66666 Q 370.41666 132.29166 343.9583 105.83333 L 317.49997 105.83333 L 291.04166 105.83333 L 264.5833 105.83333 L 211.66666 105.83333 Q 185.20833 105.83333 158.74998 185.20833 L 105.83333 264.5833 L 105.83333 264.5833 L 105.83333 264.5833 L 52.916664 264.5833 L 26.458332 264.5833 L 26.458332 264.5833 L 0.0 264.5833 L 0.0 264.5833 L 0.0 264.5833 L 0.0 238.12498 L 0.0 238.12498 L 0.0 238.12498 L 0.0 211.66666 L 0.0 211.66666 L 0.0 211.66666 L 52.916664 132.29166 Q 105.83333 52.916664 158.74998 26.458332 Q 211.66666 0.0 317.49997 0.0 z" svg:height="7.9374995mm" draw:style-name="style-100" svg:viewBox="0.0 0.0 687.9166 793.74994" svg:width="6.879166mm" svg:x="167.74582mm" svg:y="20.637499mm"/>
          <draw:path svg:d="M 26.458332 79.37499 L 52.916664 0.0 L 79.37499 0.0 L 105.83333 26.458332 L 105.83333 26.458332 L 132.29166 26.458332 L 132.29166 26.458332 L 132.29166 26.458332 L 158.74998 52.916664 L 185.20833 52.916664 L 238.12498 52.916664 Q 317.49997 79.37499 343.9583 79.37499 L 396.87497 79.37499 L 608.5416 105.83333 Q 846.6666 132.29166 1349.3749 185.20833 Q 1878.5416 185.20833 1878.5416 211.66666 L 1878.5416 211.66666 L 1878.5416 211.66666 Q 1852.0833 238.12498 1799.1666 238.12498 Q 1746.2499 238.12498 1746.2499 291.04166 L 1746.2499 343.9583 L 1375.8333 343.9583 Q 1005.4166 343.9583 714.37494 291.04166 Q 423.3333 238.12498 317.49997 238.12498 L 211.66666 238.12498 L 211.66666 238.12498 L 211.66666 238.12498 L 185.20833 211.66666 L 158.74998 185.20833 L 132.29166 185.20833 L 79.37499 185.20833 L 26.458332 158.74998 Q 0.0 132.29166 0.0 132.29166 L 0.0 132.29166 L 0.0 132.29166 Q 26.458332 132.29166 26.458332 79.37499 z" svg:height="3.439583mm" draw:style-name="style-101" svg:viewBox="0.0 0.0 1878.5416 343.9583" svg:width="18.785416mm" svg:x="161.13124mm" svg:y="77.52291mm"/>
          <draw:path svg:d="M 26.458332 26.458332 L 26.458332 26.458332 L 396.87497 0.0 L 767.2916 0.0 L 820.2083 26.458332 Q 846.6666 26.458332 846.6666 132.29166 Q 846.6666 238.12498 582.0833 238.12498 Q 317.49997 264.5833 317.49997 952.49994 L 317.49997 1640.4166 L 317.49997 1640.4166 Q 317.49997 1666.8749 529.1666 1666.8749 L 740.8333 1666.8749 L 793.74994 1666.8749 L 873.12494 1666.8749 L 873.12494 1799.1666 L 873.12494 1931.4583 L 582.0833 1931.4583 L 317.49997 1931.4583 L 317.49997 1957.9165 L 317.49997 1957.9165 L 317.49997 2698.7498 Q 317.49997 3413.1248 582.0833 3439.5833 L 846.6666 3466.0415 L 846.6666 3466.0415 L 846.6666 3466.0415 L 873.12494 3571.8748 L 873.12494 3704.1665 L 449.79166 3704.1665 L 26.458332 3704.1665 L 26.458332 2698.7498 Q 0.0 1693.3333 0.0 1243.5416 L 0.0 820.2083 L 0.0 423.3333 Q 0.0 26.458332 26.458332 26.458332 z" svg:height="37.041664mm" draw:style-name="style-102" svg:viewBox="0.0 0.0 873.12494 3704.1665" svg:width="8.73125mm" svg:x="205.84583mm" svg:y="229.39374mm"/>
          <draw:path svg:d="M 714.37494 238.12498 L 767.2916 370.41666 L 714.37494 502.7083 Q 687.9166 634.99994 582.0833 687.9166 Q 502.7083 740.8333 423.3333 767.2916 Q 317.49997 793.74994 264.5833 767.2916 L 211.66666 740.8333 L 185.20833 740.8333 L 158.74998 740.8333 L 158.74998 714.37494 L 158.74998 714.37494 L 132.29166 714.37494 L 132.29166 687.9166 L 132.29166 687.9166 L 105.83333 687.9166 L 105.83333 687.9166 Q 105.83333 687.9166 105.83333 661.4583 L 79.37499 661.4583 L 79.37499 634.99994 Q 52.916664 634.99994 52.916664 634.99994 L 52.916664 634.99994 L 52.916664 634.99994 Q 52.916664 608.5416 0.0 582.0833 Q 0.0 529.1666 0.0 370.41666 Q 0.0 185.20833 79.37499 79.37499 Q 185.20833 0.0 370.41666 0.0 Q 529.1666 0.0 608.5416 52.916664 Q 687.9166 105.83333 714.37494 238.12498 z" svg:height="7.6729164mm" draw:style-name="style-103" svg:viewBox="0.0 0.0 767.2916 767.2916" svg:width="7.6729164mm" svg:x="20.637499mm" svg:y="270.40414mm"/>
          <draw:path svg:d="M 1296.4583 634.99994 L 1296.4583 661.4583 L 1296.4583 687.9166 Q 1269.9999 740.8333 899.5833 899.5833 Q 502.7083 1058.3333 343.9583 1111.25 L 185.20833 1164.1666 L 185.20833 1164.1666 L 158.74998 1164.1666 L 158.74998 1164.1666 L 158.74998 1164.1666 L 158.74998 1137.7083 L 158.74998 1137.7083 L 132.29166 1137.7083 L 132.29166 1137.7083 L 52.916664 899.5833 Q 0.0 687.9166 0.0 529.1666 Q 0.0 370.41666 105.83333 238.12498 Q 211.66666 105.83333 317.49997 52.916664 Q 423.3333 0.0 634.99994 0.0 Q 846.6666 0.0 978.95825 132.29166 Q 1111.25 238.12498 1217.0833 423.3333 Q 1269.9999 608.5416 1296.4583 634.99994 z" svg:height="11.641666mm" draw:style-name="style-104" svg:viewBox="0.0 0.0 1296.4583 1164.1666" svg:width="12.964582mm" svg:x="100.0125mm" svg:y="63.499996mm"/>
          <draw:path svg:d="M 52.916664 26.458332 L 52.916664 0.0 L 105.83333 0.0 Q 158.74998 0.0 211.66666 79.37499 Q 238.12498 132.29166 238.12498 158.74998 Q 264.5833 158.74998 264.5833 185.20833 L 264.5833 185.20833 L 264.5833 185.20833 L 238.12498 185.20833 L 105.83333 185.20833 Q 0.0 185.20833 0.0 132.29166 Q 0.0 105.83333 52.916664 105.83333 Q 105.83333 79.37499 105.83333 52.916664 Q 132.29166 26.458332 105.83333 26.458332 L 52.916664 26.458332 L 52.916664 26.458332 z" svg:height="1.8520832mm" draw:style-name="style-105" svg:viewBox="0.0 0.0 264.5833 185.20833" svg:width="2.6458333mm" svg:x="183.62082mm" svg:y="195.52707mm"/>
          <draw:path svg:d="M 26.458332 26.458332 L 26.458332 0.0 L 423.3333 26.458332 Q 793.74994 52.916664 846.6666 132.29166 Q 899.5833 238.12498 926.0416 317.49997 L 952.49994 423.3333 L 952.49994 423.3333 L 952.49994 449.79166 L 926.0416 1031.875 Q 899.5833 1613.9583 846.6666 1693.3333 Q 793.74994 1799.1666 873.12494 1878.5416 Q 952.49994 1957.9165 952.49994 2487.0833 Q 952.49994 2989.7915 952.49994 3333.7498 L 952.49994 3677.7083 L 952.49994 3677.7083 L 952.49994 3704.1665 L 846.6666 3704.1665 L 740.8333 3704.1665 L 740.8333 3677.7083 L 740.8333 3677.7083 L 714.37494 3122.0833 Q 687.9166 2592.9165 687.9166 2275.4165 L 634.99994 1984.3749 L 634.99994 1984.3749 L 634.99994 1957.9165 L 634.99994 1957.9165 L 634.99994 1957.9165 L 608.5416 1957.9165 L 608.5416 1957.9165 L 555.625 1931.4583 L 502.7083 1904.9999 L 423.3333 1904.9999 L 317.49997 1904.9999 L 317.49997 1931.4583 L 317.49997 1931.4583 L 291.04166 2804.5833 L 291.04166 3704.1665 L 211.66666 3704.1665 L 105.83333 3704.1665 L 79.37499 3704.1665 L 52.916664 3704.1665 L 52.916664 3677.7083 L 52.916664 3677.7083 L 26.458332 3280.8333 L 26.458332 2910.4165 L 26.458332 1957.9165 Q 0.0 1005.4166 0.0 529.1666 L 0.0 26.458332 L 26.458332 26.458332 z M 291.04166 846.6666 L 291.04166 264.5833 L 476.24997 264.5833 Q 634.99994 264.5833 661.4583 291.04166 Q 687.9166 317.49997 661.4583 952.49994 Q 634.99994 1613.9583 634.99994 1640.4166 Q 608.5416 1640.4166 449.79166 1666.8749 L 291.04166 1666.8749 L 291.04166 1534.5833 Q 264.5833 1428.7499 291.04166 846.6666 z" svg:height="37.041664mm" draw:style-name="style-106" svg:viewBox="0.0 0.0 952.49994 3704.1665" svg:width="9.525mm" svg:x="138.64166mm" svg:y="229.65833mm"/>
          <draw:path svg:d="M 793.74994 0.0 L 820.2083 0.0 L 926.0416 0.0 Q 1005.4166 0.0 1031.875 26.458332 Q 1031.875 79.37499 1084.7916 79.37499 Q 1137.7083 79.37499 1164.1666 132.29166 Q 1190.6249 211.66666 1190.6249 211.66666 L 1190.6249 211.66666 L 1190.6249 343.9583 Q 1217.0833 449.79166 1243.5416 476.24997 Q 1269.9999 476.24997 1269.9999 502.7083 Q 1296.4583 555.625 1296.4583 555.625 L 1296.4583 555.625 L 1296.4583 555.625 Q 1296.4583 555.625 1296.4583 582.0833 L 1322.9166 582.0833 L 1322.9166 582.0833 L 1349.3749 582.0833 L 1349.3749 608.5416 L 1349.3749 608.5416 L 1349.3749 634.99994 L 1349.3749 661.4583 L 1322.9166 661.4583 Q 1296.4583 661.4583 1296.4583 714.37494 Q 1296.4583 767.2916 1269.9999 793.74994 Q 1243.5416 820.2083 1243.5416 873.12494 Q 1243.5416 952.49994 1296.4583 978.95825 Q 1296.4583 1031.875 1322.9166 1031.875 L 1322.9166 1058.3333 L 1296.4583 1058.3333 Q 1296.4583 1084.7916 1296.4583 1084.7916 L 1296.4583 1084.7916 L 1296.4583 1084.7916 Q 1296.4583 1111.25 1296.4583 1137.7083 L 1296.4583 1164.1666 L 1296.4583 1190.6249 Q 1349.3749 1217.0833 1322.9166 1243.5416 Q 1296.4583 1296.4583 1349.3749 1296.4583 L 1375.8333 1296.4583 L 1375.8333 1322.9166 L 1375.8333 1349.3749 L 1349.3749 1349.3749 L 1296.4583 1349.3749 L 1269.9999 1375.8333 L 1243.5416 1402.2916 L 1243.5416 1402.2916 L 1243.5416 1402.2916 L 1217.0833 1428.7499 L 1217.0833 1455.2083 L 1190.6249 1455.2083 L 1190.6249 1455.2083 L 1190.6249 1428.7499 L 1190.6249 1428.7499 L 1164.1666 1402.2916 Q 1137.7083 1349.3749 1137.7083 1296.4583 Q 1137.7083 1269.9999 1084.7916 1190.6249 Q 1031.875 1137.7083 899.5833 1111.25 L 767.2916 1084.7916 L 714.37494 1084.7916 L 687.9166 1084.7916 L 687.9166 1058.3333 L 687.9166 1031.875 L 714.37494 1031.875 L 767.2916 1031.875 L 873.12494 978.95825 Q 952.49994 926.0416 978.95825 926.0416 L 1005.4166 926.0416 L 1031.875 899.5833 L 1084.7916 873.12494 L 1084.7916 873.12494 L 1084.7916 873.12494 L 1084.7916 820.2083 L 1084.7916 793.74994 L 1084.7916 793.74994 L 1084.7916 767.2916 L 1058.3333 767.2916 L 1031.875 767.2916 L 978.95825 793.74994 Q 952.49994 820.2083 846.6666 846.6666 L 740.8333 873.12494 L 740.8333 820.2083 L 767.2916 793.74994 L 767.2916 767.2916 L 767.2916 740.8333 L 846.6666 608.5416 Q 926.0416 502.7083 926.0416 449.79166 L 926.0416 370.41666 L 899.5833 343.9583 L 873.12494 317.49997 L 873.12494 291.04166 L 873.12494 264.5833 L 846.6666 264.5833 L 846.6666 238.12498 L 846.6666 238.12498 L 820.2083 238.12498 L 820.2083 238.12498 L 820.2083 238.12498 L 714.37494 238.12498 Q 608.5416 238.12498 555.625 264.5833 Q 502.7083 291.04166 449.79166 370.41666 L 396.87497 449.79166 L 396.87497 449.79166 L 396.87497 449.79166 L 396.87497 476.24997 L 396.87497 476.24997 L 370.41666 476.24997 Q 343.9583 476.24997 343.9583 449.79166 Q 317.49997 396.87497 291.04166 423.3333 L 264.5833 449.79166 L 264.5833 423.3333 L 238.12498 423.3333 L 238.12498 423.3333 L 238.12498 396.87497 L 238.12498 396.87497 L 238.12498 396.87497 L 211.66666 396.87497 L 211.66666 396.87497 L 185.20833 423.3333 L 158.74998 423.3333 L 158.74998 449.79166 L 158.74998 476.24997 L 158.74998 476.24997 L 132.29166 476.24997 L 132.29166 449.79166 L 132.29166 423.3333 L 79.37499 423.3333 L 52.916664 449.79166 L 52.916664 449.79166 L 26.458332 449.79166 L 26.458332 449.79166 L 26.458332 449.79166 L 26.458332 476.24997 L 26.458332 476.24997 L 0.0 476.24997 L 0.0 476.24997 L 0.0 449.79166 L 26.458332 423.3333 L 26.458332 396.87497 L 26.458332 343.9583 L 0.0 343.9583 L 0.0 343.9583 L 0.0 343.9583 L 0.0 343.9583 L 26.458332 317.49997 L 52.916664 291.04166 L 396.87497 158.74998 Q 767.2916 26.458332 793.74994 0.0 z" svg:height="14.552083mm" draw:style-name="style-107" svg:viewBox="0.0 0.0 1375.8333 1455.2083" svg:width="13.758332mm" svg:x="163.77707mm" svg:y="18.256248mm"/>
          <draw:path svg:d="M 291.04166 740.8333 L 291.04166 767.2916 L 264.5833 767.2916 L 238.12498 767.2916 L 238.12498 740.8333 L 211.66666 740.8333 L 211.66666 687.9166 L 211.66666 634.99994 L 185.20833 608.5416 Q 158.74998 555.625 132.29166 449.79166 L 105.83333 317.49997 L 79.37499 264.5833 L 52.916664 211.66666 L 52.916664 185.20833 L 52.916664 158.74998 L 52.916664 158.74998 Q 52.916664 132.29166 26.458332 132.29166 Q 0.0 132.29166 0.0 79.37499 L 0.0 26.458332 L 26.458332 0.0 Q 52.916664 -26.458332 158.74998 238.12498 Q 264.5833 502.7083 291.04166 502.7083 Q 317.49997 502.7083 449.79166 238.12498 Q 582.0833 -26.458332 608.5416 0.0 Q 634.99994 0.0 476.24997 370.41666 Q 317.49997 740.8333 291.04166 740.8333 z" svg:height="7.6729164mm" draw:style-name="style-108" svg:viewBox="0.0 0.0 608.5416 767.2916" svg:width="6.0854163mm" svg:x="151.34166mm" svg:y="270.13956mm"/>
          <draw:path svg:d="M 26.458332 0.0 L 52.916664 0.0 L 26.458332 26.458332 Q 26.458332 52.916664 132.29166 132.29166 Q 238.12498 211.66666 634.99994 238.12498 Q 1031.875 264.5833 1058.3333 317.49997 Q 1058.3333 370.41666 1031.875 370.41666 Q 1005.4166 370.41666 978.95825 396.87497 L 978.95825 396.87497 L 978.95825 370.41666 Q 952.49994 370.41666 873.12494 370.41666 Q 820.2083 370.41666 846.6666 423.3333 Q 873.12494 476.24997 926.0416 502.7083 L 978.95825 502.7083 L 899.5833 529.1666 Q 820.2083 529.1666 820.2083 555.625 Q 820.2083 582.0833 793.74994 582.0833 Q 767.2916 582.0833 767.2916 555.625 Q 767.2916 529.1666 740.8333 582.0833 Q 714.37494 634.99994 767.2916 661.4583 Q 820.2083 687.9166 820.2083 687.9166 Q 820.2083 687.9166 793.74994 687.9166 L 793.74994 714.37494 L 767.2916 714.37494 Q 767.2916 687.9166 608.5416 687.9166 L 449.79166 661.4583 L 449.79166 634.99994 Q 449.79166 634.99994 423.3333 608.5416 L 396.87497 582.0833 L 396.87497 529.1666 Q 396.87497 502.7083 449.79166 502.7083 Q 476.24997 476.24997 502.7083 423.3333 L 555.625 370.41666 L 529.1666 370.41666 L 529.1666 370.41666 L 502.7083 343.9583 L 476.24997 317.49997 L 476.24997 317.49997 L 449.79166 317.49997 L 449.79166 291.04166 Q 449.79166 264.5833 291.04166 238.12498 L 158.74998 211.66666 L 158.74998 211.66666 Q 132.29166 185.20833 132.29166 185.20833 L 132.29166 185.20833 L 132.29166 158.74998 L 132.29166 158.74998 L 105.83333 158.74998 L 105.83333 158.74998 L 105.83333 158.74998 L 79.37499 132.29166 L 79.37499 132.29166 L 79.37499 132.29166 L 79.37499 132.29166 Q 52.916664 105.83333 26.458332 105.83333 Q 0.0 105.83333 0.0 52.916664 Q 0.0 0.0 26.458332 0.0 z" svg:height="7.1437497mm" draw:style-name="style-109" svg:viewBox="0.0 0.0 1058.3333 714.37494" svg:width="10.583333mm" svg:x="199.23125mm" svg:y="206.90416mm"/>
          <draw:path svg:d="M 26.458332 26.458332 L 26.458332 26.458332 L 52.916664 0.0 L 79.37499 0.0 L 238.12498 26.458332 Q 396.87497 26.458332 396.87497 52.916664 L 423.3333 52.916664 L 449.79166 79.37499 Q 502.7083 79.37499 502.7083 52.916664 Q 529.1666 0.0 767.2916 26.458332 Q 1031.875 79.37499 1031.875 105.83333 Q 1031.875 132.29166 1084.7916 158.74998 Q 1111.25 185.20833 1031.875 185.20833 L 978.95825 185.20833 L 952.49994 185.20833 Q 926.0416 185.20833 926.0416 211.66666 L 926.0416 211.66666 L 926.0416 211.66666 Q 926.0416 211.66666 899.5833 238.12498 Q 899.5833 291.04166 793.74994 264.5833 Q 687.9166 238.12498 423.3333 238.12498 L 158.74998 238.12498 L 132.29166 238.12498 L 105.83333 238.12498 L 105.83333 238.12498 L 105.83333 238.12498 L 79.37499 211.66666 L 52.916664 185.20833 L 52.916664 185.20833 L 52.916664 185.20833 L 52.916664 158.74998 L 52.916664 132.29166 L 52.916664 132.29166 Q 26.458332 105.83333 26.458332 105.83333 L 26.458332 105.83333 L 26.458332 79.37499 Q 26.458332 79.37499 0.0 79.37499 L 0.0 79.37499 L 0.0 52.916664 Q 26.458332 26.458332 26.458332 26.458332 z" svg:height="2.6458333mm" draw:style-name="style-110" svg:viewBox="0.0 0.0 1084.7916 264.5833" svg:width="10.847916mm" svg:x="202.93541mm" svg:y="213.51874mm"/>
          <draw:path svg:d="M 0.0 0.0 L 0.0 0.0 L 899.5833 476.24997 Q 1799.1666 952.49994 1799.1666 952.49994 L 1799.1666 952.49994 L 1825.6249 952.49994 L 1825.6249 952.49994 L 1852.0833 978.95825 L 1878.5416 1005.4166 L 1904.9999 1005.4166 L 1904.9999 1005.4166 L 1904.9999 1005.4166 L 1904.9999 1005.4166 L 1904.9999 1031.875 L 1931.4583 1031.875 L 1931.4583 1031.875 L 1931.4583 1058.3333 L 1904.9999 1058.3333 L 1878.5416 1058.3333 L 1878.5416 1084.7916 L 1852.0833 1084.7916 L 1852.0833 1084.7916 L 1852.0833 1111.25 L 1852.0833 1111.25 L 1852.0833 1111.25 L 1878.5416 1111.25 L 1878.5416 1111.25 L 1878.5416 1137.7083 L 1904.9999 1137.7083 L 1904.9999 1137.7083 L 1904.9999 1164.1666 L 1904.9999 1164.1666 L 1878.5416 1164.1666 L 1852.0833 1164.1666 L 1852.0833 1164.1666 L 1825.6249 1137.7083 L 1799.1666 1111.25 L 1772.7083 1111.25 L 1746.2499 1111.25 L 1746.2499 1111.25 L 1719.7916 1111.25 L 1719.7916 1084.7916 L 1693.3333 1084.7916 L 1693.3333 1084.7916 Q 1693.3333 1058.3333 899.5833 634.99994 L 105.83333 211.66666 L 79.37499 211.66666 Q 52.916664 211.66666 26.458332 185.20833 L 0.0 158.74998 L 0.0 105.83333 L 0.0 79.37499 L 0.0 52.916664 L 0.0 26.458332 L 0.0 26.458332 L 0.0 0.0 L 0.0 0.0 z" svg:height="11.641666mm" draw:style-name="style-111" svg:viewBox="0.0 0.0 1931.4583 1164.1666" svg:width="19.314583mm" svg:x="177.27083mm" svg:y="185.20833mm"/>
          <draw:path svg:d="M 952.49994 0.0 L 978.95825 0.0 L 926.0416 52.916664 Q 899.5833 105.83333 899.5833 291.04166 Q 952.49994 476.24997 978.95825 555.625 Q 1005.4166 661.4583 1031.875 687.9166 L 1058.3333 714.37494 L 1058.3333 767.2916 L 1058.3333 846.6666 L 1084.7916 846.6666 L 1084.7916 873.12494 L 1084.7916 873.12494 L 1058.3333 873.12494 L 1058.3333 873.12494 L 1058.3333 873.12494 L 1005.4166 873.12494 L 978.95825 873.12494 L 952.49994 873.12494 L 926.0416 873.12494 L 899.5833 846.6666 L 873.12494 820.2083 L 846.6666 820.2083 Q 820.2083 820.2083 687.9166 714.37494 L 555.625 661.4583 L 529.1666 634.99994 L 502.7083 608.5416 L 476.24997 608.5416 L 449.79166 608.5416 L 423.3333 582.0833 L 396.87497 582.0833 L 396.87497 661.4583 Q 423.3333 714.37494 423.3333 740.8333 L 423.3333 767.2916 L 449.79166 820.2083 L 476.24997 846.6666 L 476.24997 846.6666 L 476.24997 873.12494 L 449.79166 873.12494 L 423.3333 873.12494 L 423.3333 846.6666 L 423.3333 846.6666 L 396.87497 820.2083 L 370.41666 793.74994 L 370.41666 767.2916 L 370.41666 714.37494 L 343.9583 687.9166 Q 317.49997 661.4583 264.5833 555.625 L 185.20833 449.79166 L 185.20833 449.79166 L 158.74998 449.79166 L 158.74998 423.3333 L 158.74998 396.87497 L 132.29166 396.87497 L 132.29166 396.87497 L 105.83333 396.87497 L 79.37499 396.87497 L 52.916664 396.87497 L 0.0 396.87497 L 0.0 396.87497 L 0.0 396.87497 L 26.458332 370.41666 L 52.916664 343.9583 L 105.83333 343.9583 L 132.29166 343.9583 L 529.1666 185.20833 Q 899.5833 26.458332 952.49994 0.0 z" svg:height="8.73125mm" draw:style-name="style-112" svg:viewBox="0.0 0.0 1084.7916 873.12494" svg:width="10.847916mm" svg:x="51.329163mm" svg:y="63.76458mm"/>
          <draw:path svg:d="M 185.20833 978.95825 L 0.0 0.0 L 132.29166 0.0 Q 264.5833 26.458332 343.9583 529.1666 Q 449.79166 1005.4166 476.24997 1005.4166 Q 502.7083 1005.4166 555.625 582.0833 Q 634.99994 185.20833 634.99994 132.29166 L 634.99994 79.37499 L 661.4583 52.916664 Q 661.4583 0.0 740.8333 0.0 L 820.2083 0.0 L 846.6666 0.0 L 899.5833 0.0 L 899.5833 26.458332 L 899.5833 26.458332 L 899.5833 79.37499 L 899.5833 132.29166 L 767.2916 1005.4166 Q 634.99994 1852.0833 634.99994 2778.1248 L 634.99994 3704.1665 L 529.1666 3704.1665 L 396.87497 3704.1665 L 396.87497 3677.7083 L 370.41666 3677.7083 L 370.41666 2804.5833 Q 370.41666 1957.9165 185.20833 978.95825 z" svg:height="37.041664mm" draw:style-name="style-113" svg:viewBox="0.0 0.0 899.5833 3704.1665" svg:width="8.995832mm" svg:x="111.65416mm" svg:y="229.65833mm"/>
          <draw:path svg:d="M 158.74998 0.0 L 211.66666 0.0 L 211.66666 26.458332 Q 211.66666 26.458332 185.20833 52.916664 Q 158.74998 79.37499 185.20833 79.37499 Q 185.20833 79.37499 264.5833 105.83333 L 343.9583 132.29166 L 343.9583 132.29166 L 370.41666 132.29166 L 370.41666 158.74998 L 370.41666 185.20833 L 343.9583 211.66666 L 317.49997 238.12498 L 317.49997 238.12498 L 317.49997 238.12498 L 317.49997 264.5833 Q 317.49997 264.5833 291.04166 291.04166 Q 264.5833 317.49997 238.12498 343.9583 Q 185.20833 343.9583 158.74998 396.87497 Q 158.74998 449.79166 132.29166 449.79166 L 105.83333 449.79166 L 105.83333 396.87497 Q 105.83333 370.41666 79.37499 370.41666 L 52.916664 370.41666 L 52.916664 370.41666 Q 52.916664 370.41666 52.916664 317.49997 L 52.916664 264.5833 L 52.916664 185.20833 Q 52.916664 105.83333 0.0 79.37499 Q -26.458332 79.37499 26.458332 26.458332 Q 79.37499 26.458332 158.74998 0.0 z" svg:height="4.497916mm" draw:style-name="style-114" svg:viewBox="0.0 0.0 370.41666 449.79166" svg:width="3.7041664mm" svg:x="176.2125mm" svg:y="33.60208mm"/>
          <draw:path svg:d="M 3174.9998 0.0 L 3545.4165 0.0 L 3598.3333 26.458332 Q 3651.2498 52.916664 3651.2498 132.29166 Q 3651.2498 211.66666 3598.3333 211.66666 Q 3545.4165 211.66666 3545.4165 238.12498 L 3545.4165 238.12498 L 1825.6249 238.12498 L 105.83333 238.12498 L 105.83333 238.12498 Q 105.83333 211.66666 52.916664 211.66666 Q 0.0 185.20833 26.458332 158.74998 Q 52.916664 132.29166 26.458332 105.83333 Q 0.0 105.83333 52.916664 79.37499 Q 79.37499 52.916664 52.916664 52.916664 L 0.0 52.916664 L 0.0 26.458332 L 0.0 26.458332 L 1375.8333 26.458332 Q 2778.1248 0.0 3174.9998 0.0 z" svg:height="2.38125mm" draw:style-name="style-115" svg:viewBox="0.0 0.0 3651.2498 238.12498" svg:width="36.512497mm" svg:x="179.91666mm" svg:y="295.80414mm"/>
          <draw:path svg:d="M 661.4583 52.916664 L 661.4583 79.37499 L 608.5416 264.5833 Q 555.625 449.79166 555.625 555.625 Q 555.625 634.99994 582.0833 661.4583 L 608.5416 687.9166 L 608.5416 714.37494 L 608.5416 740.8333 L 608.5416 767.2916 L 608.5416 820.2083 L 608.5416 820.2083 L 608.5416 820.2083 L 555.625 820.2083 L 529.1666 820.2083 L 529.1666 820.2083 L 502.7083 820.2083 L 502.7083 820.2083 L 502.7083 820.2083 L 502.7083 793.74994 L 502.7083 793.74994 L 476.24997 767.2916 L 449.79166 714.37494 L 449.79166 687.9166 Q 449.79166 661.4583 317.49997 555.625 L 185.20833 449.79166 L 185.20833 423.3333 L 185.20833 423.3333 L 158.74998 423.3333 L 158.74998 423.3333 L 158.74998 396.87497 Q 132.29166 396.87497 79.37499 343.9583 L 26.458332 317.49997 L 26.458332 291.04166 Q 26.458332 291.04166 0.0 291.04166 L 0.0 291.04166 L 0.0 238.12498 L 0.0 211.66666 L 26.458332 211.66666 L 79.37499 238.12498 L 79.37499 238.12498 L 79.37499 238.12498 L 105.83333 238.12498 L 105.83333 238.12498 L 132.29166 264.5833 L 158.74998 291.04166 L 158.74998 291.04166 L 185.20833 291.04166 L 264.5833 343.9583 Q 343.9583 396.87497 343.9583 423.3333 L 343.9583 423.3333 L 370.41666 423.3333 L 370.41666 449.79166 L 396.87497 449.79166 L 449.79166 449.79166 L 449.79166 396.87497 L 449.79166 370.41666 L 529.1666 185.20833 Q 582.0833 -26.458332 634.99994 0.0 Q 661.4583 0.0 661.4583 26.458332 Q 661.4583 26.458332 661.4583 52.916664 z" svg:height="8.202083mm" draw:style-name="style-116" svg:viewBox="0.0 0.0 661.4583 820.2083" svg:width="6.614583mm" svg:x="151.60625mm" svg:y="25.664581mm"/>
          <draw:path svg:d="M 52.916664 26.458332 L 52.916664 0.0 L 899.5833 449.79166 Q 1719.7916 899.5833 1746.2499 899.5833 L 1772.7083 899.5833 L 1799.1666 926.0416 L 1825.6249 952.49994 L 1825.6249 952.49994 L 1825.6249 952.49994 L 1799.1666 952.49994 L 1799.1666 952.49994 L 1772.7083 978.95825 L 1746.2499 978.95825 L 1746.2499 1005.4166 L 1746.2499 1058.3333 L 1772.7083 1058.3333 L 1772.7083 1058.3333 L 1799.1666 1084.7916 L 1825.6249 1084.7916 L 1825.6249 1111.25 L 1825.6249 1137.7083 L 1799.1666 1137.7083 L 1772.7083 1111.25 L 1772.7083 1111.25 L 1746.2499 1111.25 L 1746.2499 1111.25 L 1746.2499 1111.25 L 1719.7916 1084.7916 L 1693.3333 1058.3333 L 1693.3333 1058.3333 Q 1693.3333 1058.3333 873.12494 634.99994 L 79.37499 211.66666 L 52.916664 185.20833 Q 26.458332 158.74998 26.458332 158.74998 L 26.458332 158.74998 L 52.916664 158.74998 L 52.916664 158.74998 L 52.916664 132.29166 L 52.916664 132.29166 L 26.458332 132.29166 L 26.458332 105.83333 L 26.458332 105.83333 L 0.0 105.83333 L 0.0 105.83333 L 0.0 105.83333 L 0.0 79.37499 L 0.0 79.37499 L 26.458332 79.37499 L 26.458332 52.916664 L 26.458332 52.916664 Q 52.916664 52.916664 52.916664 26.458332 z" svg:height="11.377083mm" draw:style-name="style-117" svg:viewBox="0.0 0.0 1825.6249 1137.7083" svg:width="18.256248mm" svg:x="195.79166mm" svg:y="195.2625mm"/>
          <draw:path svg:d="M 185.20833 52.916664 L 317.49997 0.0 L 317.49997 0.0 L 317.49997 26.458332 L 291.04166 26.458332 L 264.5833 26.458332 L 264.5833 52.916664 L 264.5833 52.916664 L 264.5833 79.37499 L 264.5833 105.83333 L 264.5833 105.83333 L 264.5833 132.29166 L 264.5833 132.29166 L 264.5833 132.29166 L 238.12498 132.29166 L 238.12498 132.29166 L 238.12498 158.74998 L 264.5833 158.74998 L 264.5833 158.74998 L 264.5833 185.20833 L 264.5833 185.20833 L 291.04166 185.20833 L 317.49997 158.74998 L 370.41666 158.74998 L 343.9583 185.20833 Q 317.49997 238.12498 317.49997 238.12498 L 317.49997 238.12498 L 343.9583 238.12498 Q 343.9583 238.12498 158.74998 264.5833 L 0.0 291.04166 L 0.0 238.12498 Q 0.0 211.66666 26.458332 158.74998 Q 52.916664 105.83333 185.20833 52.916664 z" svg:height="2.9104166mm" draw:style-name="style-118" svg:viewBox="0.0 0.0 370.41666 291.04166" svg:width="3.7041664mm" svg:x="168.275mm" svg:y="197.11458mm"/>
          <draw:path svg:d="M 264.5833 158.74998 L 264.5833 158.74998 L 264.5833 1587.4999 L 264.5833 2989.7915 L 264.5833 3016.2498 Q 238.12498 3069.1665 158.74998 3069.1665 Q 105.83333 3095.6248 79.37499 3095.6248 L 79.37499 3069.1665 L 52.916664 3069.1665 L 0.0 3069.1665 L 0.0 1587.4999 L 0.0 79.37499 L 0.0 52.916664 Q 26.458332 0.0 52.916664 0.0 Q 79.37499 0.0 79.37499 26.458332 Q 79.37499 52.916664 105.83333 52.916664 Q 158.74998 52.916664 158.74998 79.37499 Q 158.74998 105.83333 211.66666 132.29166 Q 238.12498 158.74998 264.5833 158.74998 z" svg:height="30.95625mm" draw:style-name="style-119" svg:viewBox="0.0 0.0 264.5833 3095.6248" svg:width="2.6458333mm" svg:x="0.0mm" svg:y="43.92083mm"/>
          <draw:path svg:d="M 6799.7915 0.0 L 6826.2495 0.0 L 6852.708 0.0 L 6879.1665 0.0 L 6879.1665 26.458332 Q 6879.1665 52.916664 6905.6245 52.916664 L 6905.6245 79.37499 L 6879.1665 105.83333 Q 6879.1665 105.83333 6879.1665 185.20833 Q 6879.1665 264.5833 6958.5415 449.79166 Q 7037.9165 634.99994 7037.9165 661.4583 L 7037.9165 687.9166 L 7037.9165 687.9166 L 7037.9165 714.37494 L 7037.9165 740.8333 L 7037.9165 767.2916 L 7011.458 767.2916 L 7011.458 793.74994 L 7011.458 793.74994 L 6984.9995 793.74994 L 6984.9995 793.74994 L 6984.9995 793.74994 L 6984.9995 820.2083 L 6984.9995 820.2083 L 6958.5415 820.2083 L 6958.5415 846.6666 L 6852.708 846.6666 Q 6746.8745 899.5833 6667.4995 846.6666 Q 6561.6665 793.74994 6588.1245 873.12494 Q 6614.583 952.49994 6641.0415 952.49994 Q 6667.4995 1005.4166 6799.7915 978.95825 Q 6932.083 952.49994 7037.9165 899.5833 Q 7117.2915 846.6666 7143.7495 846.6666 L 7143.7495 846.6666 L 7143.7495 846.6666 L 7143.7495 846.6666 L 7170.208 846.6666 L 7170.208 846.6666 L 7196.6665 820.2083 L 7196.6665 820.2083 L 7170.208 952.49994 Q 7143.7495 1058.3333 7196.6665 1111.25 Q 7249.583 1137.7083 7249.583 1164.1666 Q 7223.1245 1164.1666 7249.583 1217.0833 Q 7302.4995 1243.5416 7302.4995 1269.9999 Q 7302.4995 1269.9999 7302.4995 1269.9999 L 7302.4995 1296.4583 L 7249.583 1296.4583 Q 7223.1245 1269.9999 7037.9165 1269.9999 Q 6852.708 1269.9999 6720.4165 1322.9166 Q 6561.6665 1375.8333 6429.3745 1508.1249 Q 6297.083 1613.9583 6191.2495 1799.1666 Q 6085.4165 1957.9165 5979.583 1957.9165 Q 5873.7495 1957.9165 5662.083 1904.9999 Q 5450.4165 1904.9999 5265.208 1957.9165 Q 5079.9995 2010.8333 4921.2495 2116.6665 Q 4762.4995 2248.9583 4656.6665 2434.1665 Q 4550.833 2592.9165 4445.0 2592.9165 Q 4312.708 2539.9998 4048.1248 2539.9998 Q 3783.5415 2539.9998 3545.4165 2672.2915 Q 3333.7498 2778.1248 3333.7498 2804.5833 Q 3333.7498 2831.0415 3307.2915 2831.0415 Q 3280.8333 2831.0415 3280.8333 2857.4998 Q 3254.3748 2910.4165 3148.5415 3069.1665 Q 3042.7083 3280.8333 2910.4165 3227.9165 Q 2804.5833 3174.9998 2539.9998 3174.9998 Q 2275.4165 3174.9998 2116.6665 3227.9165 Q 1957.9165 3280.8333 1825.6249 3413.1248 Q 1693.3333 3545.4165 1587.4999 3757.0833 Q 1481.6666 3968.7498 1481.6666 4153.958 Q 1481.6666 4339.1665 1561.0416 4603.75 L 1640.4166 4894.7915 L 1640.4166 4894.7915 L 1613.9583 4868.333 L 1587.4999 4868.333 Q 1534.5833 4868.333 1058.3333 5079.9995 L 608.5416 5291.6665 L 582.0833 5291.6665 L 582.0833 5291.6665 L 582.0833 5291.6665 Q 582.0833 5291.6665 555.625 5265.208 Q 529.1666 5238.7495 476.24997 5265.208 L 449.79166 5265.208 L 449.79166 5238.7495 Q 423.3333 5212.2915 423.3333 5185.833 Q 423.3333 5185.833 370.41666 5027.083 Q 317.49997 4868.333 317.49997 4815.4165 L 291.04166 4788.958 L 291.04166 4788.958 L 291.04166 4762.4995 L 317.49997 4762.4995 L 343.9583 4762.4995 L 343.9583 4736.0415 L 370.41666 4736.0415 L 370.41666 4736.0415 L 370.41666 4709.583 L 370.41666 4709.583 L 370.41666 4709.583 L 370.41666 4656.6665 L 370.41666 4603.75 L 370.41666 4550.833 Q 370.41666 4497.9165 370.41666 4392.083 Q 370.41666 4286.25 396.87497 4286.25 Q 423.3333 4286.25 343.9583 4101.0415 Q 264.5833 3942.2915 264.5833 3915.833 Q 291.04166 3915.833 291.04166 3862.9165 Q 317.49997 3809.9998 343.9583 3809.9998 Q 396.87497 3809.9998 423.3333 3757.0833 L 423.3333 3677.7083 L 449.79166 3651.2498 Q 476.24997 3598.3333 476.24997 3598.3333 L 476.24997 3571.8748 L 476.24997 3571.8748 Q 502.7083 3545.4165 502.7083 3545.4165 L 502.7083 3545.4165 L 529.1666 3545.4165 Q 529.1666 3545.4165 555.625 3518.9583 Q 582.0833 3492.4998 634.99994 3439.5833 L 687.9166 3360.2083 L 687.9166 3307.2915 L 687.9166 3254.3748 L 661.4583 3227.9165 L 634.99994 3201.4583 L 634.99994 3201.4583 L 634.99994 3174.9998 L 634.99994 3174.9998 L 634.99994 3174.9998 L 608.5416 3174.9998 L 608.5416 3174.9998 L 608.5416 3148.5415 L 582.0833 3148.5415 L 582.0833 3148.5415 L 582.0833 3122.0833 L 476.24997 3122.0833 Q 370.41666 3122.0833 264.5833 3174.9998 L 185.20833 3227.9165 L 105.83333 3227.9165 L 52.916664 3227.9165 L 52.916664 3201.4583 L 52.916664 3201.4583 L 26.458332 3201.4583 L 26.458332 3174.9998 L 26.458332 3174.9998 L 0.0 3174.9998 L 0.0 3122.0833 L 0.0 3042.7083 L 26.458332 3042.7083 L 26.458332 3016.2498 L 26.458332 3016.2498 L 52.916664 3016.2498 L 52.916664 3016.2498 L 52.916664 3016.2498 L 52.916664 2989.7915 L 52.916664 2989.7915 L 79.37499 2989.7915 L 79.37499 2963.3333 L 79.37499 2963.3333 L 105.83333 2963.3333 L 105.83333 2963.3333 L 105.83333 2963.3333 L 211.66666 2910.4165 Q 343.9583 2910.4165 370.41666 2910.4165 L 396.87497 2910.4165 L 396.87497 2910.4165 Q 396.87497 2910.4165 476.24997 2910.4165 Q 529.1666 2910.4165 555.625 2857.4998 Q 582.0833 2778.1248 608.5416 2778.1248 Q 634.99994 2778.1248 634.99994 2751.6665 Q 634.99994 2725.2083 661.4583 2725.2083 L 687.9166 2698.7498 L 687.9166 2698.7498 L 687.9166 2698.7498 L 714.37494 2698.7498 L 714.37494 2698.7498 L 714.37494 2698.7498 L 714.37494 2698.7498 L 714.37494 2725.2083 L 740.8333 2725.2083 L 740.8333 2725.2083 L 740.8333 2751.6665 L 740.8333 2751.6665 L 740.8333 2751.6665 L 793.74994 2804.5833 Q 846.6666 2857.4998 846.6666 2857.4998 L 873.12494 2857.4998 L 952.49994 3042.7083 Q 1058.3333 3227.9165 1190.6249 3227.9165 Q 1322.9166 3227.9165 1481.6666 3122.0833 Q 1613.9583 3069.1665 1613.9583 3042.7083 L 1640.4166 3042.7083 L 1640.4166 3016.2498 Q 1640.4166 2989.7915 1534.5833 2725.2083 L 1428.7499 2460.6248 L 1428.7499 2434.1665 Q 1428.7499 2434.1665 1428.7499 2381.2498 L 1428.7499 2354.7915 L 1428.7499 2328.3333 L 1428.7499 2275.4165 L 1455.2083 2275.4165 L 1455.2083 2275.4165 L 1455.2083 2248.9583 L 1481.6666 2248.9583 L 1481.6666 2248.9583 L 1481.6666 2222.5 L 1481.6666 2222.5 L 1481.6666 2222.5 L 1508.1249 2196.0415 L 1508.1249 2169.5833 L 1534.5833 2169.5833 L 1534.5833 2169.5833 L 1587.4999 2169.5833 L 1613.9583 2169.5833 L 1640.4166 2169.5833 L 1666.8749 2169.5833 L 1666.8749 2169.5833 L 1693.3333 2169.5833 L 1693.3333 2196.0415 L 1693.3333 2222.5 L 1719.7916 2222.5 L 1719.7916 2222.5 L 1799.1666 2328.3333 Q 1852.0833 2434.1665 1878.5416 2460.6248 L 1904.9999 2487.0833 L 1904.9999 2539.9998 L 1904.9999 2566.4583 L 1931.4583 2592.9165 L 1957.9165 2619.3748 L 1957.9165 2619.3748 L 1957.9165 2645.8333 L 1984.3749 2645.8333 L 2010.8333 2645.8333 L 2010.8333 2619.3748 L 2010.8333 2619.3748 L 1984.3749 2592.9165 L 1957.9165 2539.9998 L 1957.9165 2513.5415 Q 1957.9165 2487.0833 1931.4583 2434.1665 L 1931.4583 2354.7915 L 1957.9165 2354.7915 L 1984.3749 2381.2498 L 2010.8333 2381.2498 L 2037.2915 2381.2498 L 2063.75 2407.7083 L 2090.2083 2434.1665 L 2222.5 2487.0833 Q 2354.7915 2592.9165 2381.2498 2592.9165 L 2407.7083 2592.9165 L 2434.1665 2619.3748 L 2460.6248 2645.8333 L 2487.0833 2645.8333 L 2513.5415 2645.8333 L 2539.9998 2645.8333 L 2592.9165 2645.8333 L 2592.9165 2645.8333 L 2592.9165 2645.8333 L 2619.3748 2645.8333 L 2619.3748 2645.8333 L 2619.3748 2619.3748 L 2592.9165 2619.3748 L 2592.9165 2539.9998 L 2592.9165 2487.0833 L 2566.4583 2460.6248 Q 2539.9998 2434.1665 2513.5415 2328.3333 Q 2487.0833 2248.9583 2434.1665 2063.75 Q 2434.1665 1878.5416 2460.6248 1825.6249 L 2513.5415 1772.7083 L 4656.6665 899.5833 Q 6773.333 0.0 6799.7915 0.0 z M 4524.375 1825.6249 L 4524.375 1852.0833 L 4524.375 1852.0833 L 4550.833 1852.0833 L 4550.833 1878.5416 L 4550.833 1904.9999 L 4524.375 1904.9999 L 4497.9165 1904.9999 L 4471.458 1904.9999 L 4445.0 1904.9999 L 4445.0 1904.9999 L 4445.0 1904.9999 L 4418.5415 1904.9999 L 4418.5415 1904.9999 L 4418.5415 1878.5416 L 4392.083 1878.5416 L 4392.083 1878.5416 Q 4392.083 1852.0833 4339.1665 1852.0833 Q 4259.7915 1852.0833 4127.5 1904.9999 Q 4021.6665 1957.9165 3995.208 2010.8333 L 3968.7498 2063.75 L 3968.7498 2116.6665 L 3968.7498 2143.125 L 3915.833 2143.125 L 3889.3748 2116.6665 L 3889.3748 2116.6665 L 3862.9165 2116.6665 L 3862.9165 1746.2499 Q 3862.9165 1349.3749 3942.2915 1322.9166 Q 4021.6665 1322.9166 4021.6665 1349.3749 Q 4021.6665 1375.8333 4259.7915 1587.4999 Q 4497.9165 1825.6249 4524.375 1825.6249 z M 3069.1665 2513.5415 L 2989.7915 2513.5415 L 2989.7915 2487.0833 Q 2963.3333 2460.6248 2857.4998 2143.125 L 2751.6665 1825.6249 L 2751.6665 1825.6249 L 2751.6665 1799.1666 L 2751.6665 1799.1666 L 2751.6665 1799.1666 L 2778.1248 1799.1666 L 2778.1248 1799.1666 L 2936.8748 1719.7916 Q 3095.6248 1640.4166 3227.9165 1666.8749 Q 3386.6665 1693.3333 3439.5833 1799.1666 Q 3545.4165 1904.9999 3545.4165 2063.75 Q 3545.4165 2248.9583 3466.0415 2301.875 Q 3413.1248 2381.2498 3280.8333 2434.1665 Q 3122.0833 2487.0833 3069.1665 2513.5415 z" svg:height="52.916664mm" draw:style-name="style-120" svg:viewBox="0.0 0.0 7302.4995 5291.6665" svg:width="73.024994mm" svg:x="35.98333mm" svg:y="46.0375mm"/>
          <draw:path svg:d="M 502.7083 0.0 L 529.1666 0.0 L 529.1666 52.916664 Q 502.7083 79.37499 634.99994 132.29166 Q 740.8333 185.20833 767.2916 158.74998 Q 793.74994 132.29166 793.74994 132.29166 L 820.2083 132.29166 L 767.2916 211.66666 Q 740.8333 291.04166 740.8333 370.41666 Q 740.8333 449.79166 767.2916 529.1666 L 767.2916 608.5416 L 740.8333 608.5416 Q 740.8333 608.5416 714.37494 608.5416 Q 687.9166 608.5416 661.4583 582.0833 L 634.99994 555.625 L 634.99994 555.625 Q 634.99994 555.625 608.5416 529.1666 Q 582.0833 502.7083 423.3333 476.24997 L 291.04166 449.79166 L 264.5833 476.24997 Q 264.5833 502.7083 343.9583 582.0833 Q 423.3333 661.4583 476.24997 661.4583 L 502.7083 661.4583 L 502.7083 687.9166 L 502.7083 687.9166 L 423.3333 687.9166 L 370.41666 687.9166 L 370.41666 714.37494 L 370.41666 740.8333 L 396.87497 767.2916 L 396.87497 767.2916 L 370.41666 767.2916 L 343.9583 767.2916 L 317.49997 740.8333 L 291.04166 714.37494 L 291.04166 714.37494 L 264.5833 714.37494 L 264.5833 714.37494 L 264.5833 714.37494 L 264.5833 687.9166 Q 264.5833 687.9166 158.74998 634.99994 L 79.37499 555.625 L 79.37499 555.625 L 52.916664 555.625 L 52.916664 555.625 L 52.916664 555.625 L 26.458332 529.1666 L 0.0 529.1666 L 0.0 502.7083 L 0.0 476.24997 L 0.0 449.79166 L 0.0 396.87497 L 0.0 396.87497 L 0.0 396.87497 L 0.0 370.41666 L 0.0 370.41666 L 26.458332 370.41666 L 26.458332 343.9583 L 264.5833 185.20833 Q 476.24997 26.458332 502.7083 0.0 z" svg:height="7.6729164mm" draw:style-name="style-121" svg:viewBox="0.0 0.0 820.2083 767.2916" svg:width="8.202083mm" svg:x="170.39166mm" svg:y="141.0229mm"/>
          <draw:path svg:d="M 79.37499 0.0 L 79.37499 0.0 L 185.20833 26.458332 Q 264.5833 26.458332 767.2916 52.916664 L 1269.9999 52.916664 L 1269.9999 52.916664 L 1269.9999 79.37499 L 1296.4583 79.37499 L 1322.9166 79.37499 L 1322.9166 105.83333 L 1349.3749 105.83333 L 1349.3749 105.83333 L 1349.3749 132.29166 L 1402.2916 132.29166 L 1428.7499 132.29166 L 1428.7499 158.74998 L 1402.2916 158.74998 L 1402.2916 158.74998 L 1402.2916 185.20833 L 1402.2916 185.20833 L 1402.2916 185.20833 L 1375.8333 185.20833 L 1375.8333 185.20833 L 1375.8333 211.66666 L 1349.3749 211.66666 L 1349.3749 238.12498 L 1349.3749 238.12498 L 1322.9166 238.12498 Q 1296.4583 238.12498 1296.4583 238.12498 Q 1269.9999 238.12498 1190.6249 238.12498 Q 1111.25 238.12498 873.12494 238.12498 Q 634.99994 238.12498 634.99994 291.04166 Q 608.5416 317.49997 370.41666 264.5833 L 132.29166 185.20833 L 132.29166 185.20833 L 105.83333 185.20833 L 79.37499 185.20833 L 52.916664 185.20833 L 26.458332 211.66666 L 0.0 211.66666 L 0.0 185.20833 L 26.458332 185.20833 L 26.458332 185.20833 L 26.458332 185.20833 L 26.458332 158.74998 L 26.458332 158.74998 L 52.916664 132.29166 L 79.37499 105.83333 L 79.37499 79.37499 L 79.37499 52.916664 L 52.916664 52.916664 L 52.916664 26.458332 L 52.916664 26.458332 L 79.37499 26.458332 L 79.37499 26.458332 L 79.37499 26.458332 L 79.37499 0.0 z" svg:height="2.9104166mm" draw:style-name="style-122" svg:viewBox="0.0 0.0 1428.7499 291.04166" svg:width="14.287499mm" svg:x="99.74791mm" svg:y="223.04373mm"/>
          <draw:path svg:d="M 105.83333 185.20833 L 105.83333 0.0 L 132.29166 79.37499 L 158.74998 132.29166 L 158.74998 185.20833 L 158.74998 211.66666 L 211.66666 343.9583 Q 211.66666 449.79166 211.66666 449.79166 Q 211.66666 476.24997 238.12498 502.7083 L 264.5833 529.1666 L 264.5833 555.625 L 264.5833 582.0833 L 291.04166 608.5416 L 317.49997 634.99994 L 317.49997 634.99994 L 317.49997 608.5416 L 317.49997 608.5416 Q 317.49997 608.5416 343.9583 555.625 L 343.9583 529.1666 L 343.9583 529.1666 L 370.41666 529.1666 L 370.41666 555.625 L 370.41666 582.0833 L 423.3333 582.0833 L 449.79166 608.5416 L 449.79166 608.5416 L 476.24997 608.5416 L 476.24997 634.99994 L 476.24997 661.4583 L 502.7083 661.4583 L 502.7083 661.4583 L 502.7083 687.9166 L 529.1666 687.9166 L 582.0833 714.37494 Q 634.99994 740.8333 634.99994 714.37494 Q 634.99994 687.9166 820.2083 714.37494 Q 1005.4166 767.2916 1058.3333 820.2083 Q 1137.7083 846.6666 1217.0833 1005.4166 Q 1296.4583 1190.6249 1428.7499 1296.4583 Q 1587.4999 1402.2916 1640.4166 1402.2916 Q 1719.7916 1402.2916 1825.6249 1296.4583 Q 1931.4583 1190.6249 2010.8333 1137.7083 Q 2116.6665 1137.7083 2222.5 1190.6249 Q 2328.3333 1243.5416 2381.2498 1322.9166 Q 2434.1665 1428.7499 2539.9998 1455.2083 Q 2619.3748 1455.2083 2592.9165 1481.6666 Q 2592.9165 1508.1249 2592.9165 1561.0416 Q 2592.9165 1587.4999 2910.4165 1587.4999 Q 3254.3748 1613.9583 3307.2915 1613.9583 L 3360.2083 1613.9583 L 3386.6665 1613.9583 L 3439.5833 1613.9583 L 3439.5833 1640.4166 L 3439.5833 1666.8749 L 3466.0415 1666.8749 L 3492.4998 1666.8749 L 3518.9583 1666.8749 L 3545.4165 1666.8749 L 3545.4165 1693.3333 L 3545.4165 1693.3333 L 3492.4998 1693.3333 L 3466.0415 1719.7916 L 3466.0415 1719.7916 L 3439.5833 1719.7916 L 3439.5833 1746.2499 L 3439.5833 1772.7083 L 3439.5833 1772.7083 Q 3413.1248 1772.7083 3360.2083 1746.2499 L 3307.2915 1719.7916 L 3307.2915 1746.2499 L 3280.8333 1746.2499 L 3280.8333 1799.1666 L 3280.8333 1852.0833 L 3307.2915 1852.0833 L 3333.7498 1825.6249 L 3360.2083 1825.6249 L 3386.6665 1825.6249 L 3413.1248 1852.0833 L 3439.5833 1852.0833 L 3492.4998 1852.0833 Q 3545.4165 1852.0833 3545.4165 1825.6249 L 3571.8748 1772.7083 L 3598.3333 1799.1666 Q 3624.7915 1799.1666 3624.7915 1772.7083 L 3624.7915 1719.7916 L 3624.7915 1719.7916 L 3651.2498 1719.7916 L 3651.2498 1772.7083 L 3651.2498 1825.6249 L 3651.2498 1852.0833 L 3651.2498 1878.5416 L 3651.2498 1878.5416 L 3651.2498 1878.5416 L 3704.1665 1904.9999 L 3730.6248 1931.4583 L 3757.0833 1931.4583 L 3783.5415 1931.4583 L 3783.5415 1957.9165 L 3809.9998 1957.9165 L 3809.9998 1984.3749 L 3809.9998 2010.8333 L 3757.0833 2010.8333 Q 3730.6248 2037.2915 3704.1665 2037.2915 L 3677.7083 2037.2915 L 3651.2498 2037.2915 L 3651.2498 2037.2915 L 3624.7915 2037.2915 L 3598.3333 2037.2915 L 3598.3333 2063.75 L 3598.3333 2090.2083 L 3704.1665 2090.2083 Q 3809.9998 2090.2083 3862.9165 2116.6665 L 3915.833 2143.125 L 3915.833 2143.125 L 3915.833 2143.125 L 3942.2915 2143.125 L 3942.2915 2143.125 L 3942.2915 2169.5833 L 3968.7498 2169.5833 L 3968.7498 2196.0415 L 3968.7498 2196.0415 L 3704.1665 2196.0415 L 3466.0415 2196.0415 L 3069.1665 2196.0415 Q 2645.8333 2196.0415 2381.2498 2169.5833 L 2090.2083 2169.5833 L 2090.2083 2169.5833 L 2090.2083 2143.125 L 2116.6665 2143.125 L 2143.125 2143.125 L 2143.125 2116.6665 L 2116.6665 2116.6665 L 2116.6665 2116.6665 L 2116.6665 2090.2083 L 2010.8333 2090.2083 L 1904.9999 2090.2083 L 1904.9999 2037.2915 L 1904.9999 2010.8333 L 1931.4583 2010.8333 Q 1957.9165 1984.3749 2010.8333 1984.3749 Q 2063.75 1984.3749 2063.75 1904.9999 L 2063.75 1852.0833 L 2037.2915 1825.6249 L 2010.8333 1799.1666 L 2010.8333 1799.1666 L 2010.8333 1772.7083 L 2010.8333 1772.7083 L 2010.8333 1772.7083 L 1984.3749 1772.7083 Q 1984.3749 1772.7083 1957.9165 1772.7083 Q 1957.9165 1746.2499 1904.9999 1746.2499 Q 1852.0833 1746.2499 1825.6249 1746.2499 Q 1772.7083 1719.7916 1746.2499 1693.3333 Q 1719.7916 1640.4166 1508.1249 1613.9583 Q 1296.4583 1613.9583 1269.9999 1587.4999 Q 1269.9999 1561.0416 1243.5416 1587.4999 Q 1243.5416 1613.9583 1217.0833 1613.9583 Q 1190.6249 1613.9583 1164.1666 1561.0416 Q 1111.25 1508.1249 1164.1666 1508.1249 Q 1190.6249 1508.1249 1005.4166 1508.1249 Q 820.2083 1508.1249 846.6666 1508.1249 Q 899.5833 1508.1249 846.6666 1534.5833 Q 767.2916 1534.5833 767.2916 1508.1249 Q 767.2916 1481.6666 687.9166 1455.2083 Q 608.5416 1455.2083 582.0833 1402.2916 Q 529.1666 1349.3749 502.7083 1349.3749 Q 476.24997 1349.3749 476.24997 1296.4583 Q 449.79166 1269.9999 396.87497 1269.9999 Q 343.9583 1243.5416 291.04166 1243.5416 Q 264.5833 1217.0833 185.20833 1058.3333 Q 132.29166 873.12494 132.29166 820.2083 Q 105.83333 767.2916 52.916664 661.4583 L 0.0 555.625 L 0.0 449.79166 L 0.0 343.9583 L 0.0 343.9583 L 0.0 343.9583 L 26.458332 343.9583 L 26.458332 343.9583 L 26.458332 370.41666 L 52.916664 370.41666 L 52.916664 370.41666 L 52.916664 396.87497 L 79.37499 396.87497 L 105.83333 396.87497 L 105.83333 185.20833 z M 2143.125 1799.1666 Q 2143.125 1719.7916 2248.9583 1719.7916 Q 2354.7915 1746.2499 2328.3333 1799.1666 Q 2328.3333 1852.0833 2222.5 1878.5416 Q 2143.125 1878.5416 2143.125 1799.1666 z" svg:height="21.960415mm" draw:style-name="style-123" svg:viewBox="0.0 0.0 3968.7498 2196.0415" svg:width="39.687496mm" svg:x="4.233333mm" svg:y="275.43124mm"/>
          <draw:path svg:d="M 7487.708 0.0 L 9498.541 0.0 L 9604.374 0.0 L 9736.666 0.0 L 9736.666 0.0 L 9736.666 26.458332 L 9763.124 26.458332 L 9789.583 26.458332 L 9789.583 52.916664 L 9763.124 79.37499 L 9763.124 132.29166 L 9763.124 158.74998 L 4921.2495 158.74998 L 79.37499 158.74998 L 79.37499 158.74998 L 79.37499 132.29166 L 26.458332 132.29166 L 0.0 132.29166 L 26.458332 105.83333 L 52.916664 79.37499 L 52.916664 79.37499 L 52.916664 79.37499 L 291.04166 79.37499 L 555.625 79.37499 L 714.37494 79.37499 Q 899.5833 79.37499 926.0416 52.916664 L 978.95825 52.916664 L 3201.4583 26.458332 Q 5450.4165 26.458332 7487.708 0.0 z" svg:height="1.5874999mm" draw:style-name="style-124" svg:viewBox="0.0 0.0 9789.583 158.74998" svg:width="97.89583mm" svg:x="38.364582mm" svg:y="296.5979mm"/>
          <draw:path svg:d="M 661.4583 502.7083 L 661.4583 529.1666 L 661.4583 529.1666 L 687.9166 529.1666 L 687.9166 555.625 L 687.9166 582.0833 L 661.4583 582.0833 L 634.99994 582.0833 L 608.5416 582.0833 L 582.0833 582.0833 L 582.0833 582.0833 L 582.0833 582.0833 L 555.625 582.0833 L 555.625 582.0833 L 555.625 555.625 L 529.1666 555.625 L 529.1666 555.625 Q 529.1666 529.1666 476.24997 529.1666 Q 396.87497 529.1666 264.5833 582.0833 Q 158.74998 634.99994 132.29166 687.9166 L 105.83333 740.8333 L 105.83333 793.74994 L 105.83333 820.2083 L 52.916664 820.2083 L 26.458332 793.74994 L 26.458332 793.74994 L 0.0 793.74994 L 0.0 423.3333 Q 0.0 26.458332 79.37499 0.0 Q 158.74998 0.0 158.74998 26.458332 Q 158.74998 52.916664 396.87497 264.5833 Q 634.99994 502.7083 661.4583 502.7083 z M 264.5833 449.79166 L 185.20833 476.24997 L 158.74998 476.24997 Q 105.83333 476.24997 105.83333 317.49997 Q 105.83333 158.74998 185.20833 211.66666 Q 264.5833 291.04166 291.04166 317.49997 Q 291.04166 343.9583 317.49997 370.41666 Q 370.41666 370.41666 370.41666 396.87497 Q 370.41666 423.3333 264.5833 449.79166 z" svg:height="8.202083mm" draw:style-name="style-125" svg:viewBox="0.0 0.0 687.9166 820.2083" svg:width="6.879166mm" svg:x="74.612495mm" svg:y="59.266663mm"/>
          <draw:path svg:d="M 0.0 185.20833 L 0.0 0.0 L 26.458332 0.0 Q 26.458332 26.458332 79.37499 132.29166 Q 105.83333 211.66666 185.20833 264.5833 Q 238.12498 317.49997 343.9583 343.9583 Q 423.3333 370.41666 714.37494 370.41666 L 978.95825 370.41666 L 978.95825 396.87497 L 978.95825 396.87497 L 555.625 396.87497 Q 105.83333 370.41666 52.916664 370.41666 L 0.0 370.41666 L 0.0 185.20833 z" svg:height="3.9687498mm" draw:style-name="style-126" svg:viewBox="0.0 0.0 978.95825 396.87497" svg:width="9.789583mm" svg:x="4.497916mm" svg:y="293.15833mm"/>
          <draw:path svg:d="M 132.29166 0.0 L 132.29166 26.458332 L 185.20833 52.916664 Q 238.12498 105.83333 185.20833 105.83333 Q 158.74998 105.83333 132.29166 132.29166 L 132.29166 132.29166 L 79.37499 132.29166 Q 26.458332 105.83333 0.0 52.916664 Q -26.458332 0.0 26.458332 0.0 Q 105.83333 0.0 132.29166 0.0 z" svg:height="1.3229166mm" draw:style-name="style-127" svg:viewBox="0.0 0.0 185.20833 132.29166" svg:width="1.8520832mm" svg:x="207.6979mm" svg:y="210.60832mm"/>
          <draw:path svg:d="M 52.916664 26.458332 L 0.0 0.0 L 873.12494 0.0 Q 1746.2499 26.458332 1772.7083 132.29166 L 1772.7083 238.12498 L 899.5833 238.12498 L 0.0 238.12498 L 0.0 238.12498 Q 0.0 211.66666 52.916664 211.66666 Q 105.83333 211.66666 105.83333 132.29166 Q 105.83333 52.916664 52.916664 26.458332 z" svg:height="2.38125mm" draw:style-name="style-128" svg:viewBox="0.0 0.0 1772.7083 238.12498" svg:width="17.727083mm" svg:x="215.37082mm" svg:y="295.80414mm"/>
          <draw:path svg:d="M 608.5416 0.0 L 820.2083 26.458332 L 820.2083 26.458332 L 820.2083 52.916664 L 846.6666 52.916664 L 873.12494 52.916664 L 873.12494 79.37499 L 899.5833 105.83333 L 899.5833 158.74998 Q 952.49994 211.66666 952.49994 555.625 L 952.49994 899.5833 L 926.0416 899.5833 L 899.5833 899.5833 L 899.5833 899.5833 L 873.12494 899.5833 L 873.12494 899.5833 L 846.6666 899.5833 L 846.6666 899.5833 L 846.6666 899.5833 L 767.2916 926.0416 L 687.9166 926.0416 L 687.9166 740.8333 Q 687.9166 529.1666 661.4583 423.3333 L 634.99994 291.04166 L 634.99994 291.04166 L 634.99994 264.5833 L 634.99994 264.5833 L 634.99994 264.5833 L 608.5416 264.5833 L 608.5416 264.5833 L 608.5416 238.12498 L 582.0833 238.12498 L 582.0833 238.12498 L 582.0833 211.66666 L 476.24997 211.66666 L 343.9583 211.66666 L 343.9583 238.12498 L 317.49997 238.12498 L 317.49997 238.12498 L 317.49997 264.5833 L 317.49997 264.5833 L 317.49997 264.5833 L 291.04166 264.5833 L 291.04166 264.5833 L 291.04166 291.04166 L 264.5833 291.04166 L 264.5833 317.49997 L 264.5833 343.9583 L 264.5833 608.5416 Q 264.5833 873.12494 264.5833 2116.6665 L 264.5833 3360.2083 L 291.04166 3386.6665 L 317.49997 3413.1248 L 317.49997 3413.1248 L 317.49997 3439.5833 L 476.24997 3439.5833 L 608.5416 3439.5833 L 608.5416 3413.1248 L 634.99994 3413.1248 L 634.99994 3413.1248 L 634.99994 3386.6665 L 634.99994 3386.6665 L 634.99994 3386.6665 L 661.4583 3386.6665 L 661.4583 3386.6665 L 661.4583 3360.2083 L 687.9166 3360.2083 L 687.9166 3069.1665 L 687.9166 2778.1248 L 714.37494 2778.1248 L 714.37494 2751.6665 L 793.74994 2751.6665 L 873.12494 2751.6665 L 873.12494 2778.1248 L 899.5833 2778.1248 L 899.5833 3174.9998 Q 899.5833 3571.8748 846.6666 3624.7915 Q 820.2083 3651.2498 502.7083 3677.7083 Q 185.20833 3704.1665 132.29166 3624.7915 Q 52.916664 3571.8748 52.916664 3174.9998 Q 0.0 2751.6665 0.0 1904.9999 L 0.0 1058.3333 L 0.0 634.99994 Q 0.0 211.66666 79.37499 132.29166 Q 158.74998 52.916664 264.5833 0.0 Q 396.87497 0.0 608.5416 0.0 z" svg:height="36.77708mm" draw:style-name="style-129" svg:viewBox="0.0 0.0 952.49994 3677.7083" svg:width="9.525mm" svg:x="163.5125mm" svg:y="229.65833mm"/>
          <draw:path svg:d="M 52.916664 0.0 L 105.83333 26.458332 L 211.66666 291.04166 Q 291.04166 555.625 291.04166 582.0833 L 291.04166 634.99994 L 291.04166 634.99994 L 291.04166 634.99994 L 291.04166 661.4583 L 291.04166 661.4583 L 291.04166 687.9166 Q 291.04166 714.37494 264.5833 714.37494 Q 264.5833 740.8333 132.29166 793.74994 L 26.458332 846.6666 L 26.458332 846.6666 Q 26.458332 846.6666 0.0 793.74994 L 0.0 740.8333 L 0.0 740.8333 L 0.0 740.8333 L 26.458332 740.8333 L 52.916664 740.8333 L 79.37499 714.37494 Q 105.83333 687.9166 132.29166 661.4583 Q 185.20833 634.99994 79.37499 396.87497 Q 26.458332 158.74998 0.0 79.37499 Q 0.0 0.0 52.916664 0.0 z" svg:height="8.466666mm" draw:style-name="style-130" svg:viewBox="0.0 0.0 291.04166 846.6666" svg:width="2.9104166mm" svg:x="130.96875mm" svg:y="36.512497mm"/>
          <draw:path svg:d="M 158.74998 79.37499 L 211.66666 0.0 L 264.5833 26.458332 Q 317.49997 79.37499 370.41666 238.12498 Q 423.3333 396.87497 449.79166 449.79166 L 476.24997 476.24997 L 476.24997 476.24997 L 476.24997 502.7083 L 476.24997 502.7083 L 476.24997 502.7083 L 502.7083 555.625 L 529.1666 608.5416 L 529.1666 661.4583 L 529.1666 687.9166 L 502.7083 661.4583 L 476.24997 634.99994 L 476.24997 634.99994 L 476.24997 608.5416 L 476.24997 608.5416 L 476.24997 608.5416 L 449.79166 608.5416 L 449.79166 608.5416 L 449.79166 582.0833 L 423.3333 582.0833 L 423.3333 582.0833 L 423.3333 555.625 L 211.66666 555.625 L 0.0 555.625 L 0.0 582.0833 L 0.0 582.0833 L 0.0 555.625 L 0.0 502.7083 L 0.0 476.24997 Q 0.0 449.79166 52.916664 370.41666 L 52.916664 291.04166 L 79.37499 264.5833 L 79.37499 238.12498 L 79.37499 238.12498 L 105.83333 211.66666 L 105.83333 185.20833 Q 105.83333 158.74998 158.74998 79.37499 z" svg:height="6.879166mm" draw:style-name="style-131" svg:viewBox="0.0 0.0 529.1666 687.9166" svg:width="5.2916665mm" svg:x="138.11249mm" svg:y="270.13956mm"/>
          <draw:path svg:d="M 291.04166 26.458332 L 317.49997 0.0 L 370.41666 52.916664 Q 396.87497 105.83333 502.7083 343.9583 Q 555.625 555.625 555.625 634.99994 L 555.625 714.37494 L 555.625 740.8333 L 555.625 767.2916 L 555.625 767.2916 Q 529.1666 767.2916 449.79166 820.2083 Q 343.9583 873.12494 211.66666 899.5833 Q 79.37499 926.0416 52.916664 873.12494 Q 26.458332 873.12494 0.0 793.74994 Q -26.458332 714.37494 79.37499 767.2916 Q 158.74998 820.2083 264.5833 767.2916 L 370.41666 767.2916 L 370.41666 740.8333 L 396.87497 740.8333 L 396.87497 740.8333 L 396.87497 714.37494 L 396.87497 714.37494 L 396.87497 714.37494 L 423.3333 714.37494 L 423.3333 714.37494 L 423.3333 687.9166 L 449.79166 687.9166 L 449.79166 661.4583 L 449.79166 634.99994 L 449.79166 608.5416 L 449.79166 608.5416 L 449.79166 582.0833 Q 449.79166 555.625 370.41666 370.41666 Q 291.04166 185.20833 291.04166 105.83333 Q 291.04166 26.458332 291.04166 26.458332 z" svg:height="8.995832mm" draw:style-name="style-132" svg:viewBox="0.0 0.0 555.625 899.5833" svg:width="5.5562496mm" svg:x="101.86458mm" svg:y="46.83125mm"/>
          <draw:path svg:d="M 0.0 26.458332 L 26.458332 0.0 L 158.74998 26.458332 Q 317.49997 52.916664 343.9583 79.37499 Q 370.41666 105.83333 370.41666 105.83333 L 370.41666 105.83333 L 370.41666 132.29166 Q 370.41666 158.74998 291.04166 211.66666 L 238.12498 238.12498 L 238.12498 238.12498 L 238.12498 211.66666 L 211.66666 211.66666 Q 158.74998 211.66666 79.37499 132.29166 Q 0.0 52.916664 0.0 26.458332 z" svg:height="2.38125mm" draw:style-name="style-133" svg:viewBox="0.0 0.0 370.41666 238.12498" svg:width="3.7041664mm" svg:x="173.03749mm" svg:y="145.52083mm"/>
          <draw:path svg:d="M 1296.4583 26.458332 L 1296.4583 0.0 L 1322.9166 26.458332 Q 1349.3749 52.916664 1375.8333 52.916664 Q 1402.2916 52.916664 1402.2916 52.916664 L 1428.7499 52.916664 L 1349.3749 158.74998 Q 1296.4583 264.5833 1269.9999 264.5833 Q 1243.5416 291.04166 1190.6249 370.41666 Q 1190.6249 449.79166 1164.1666 793.74994 Q 1137.7083 1164.1666 1058.3333 1322.9166 Q 978.95825 1481.6666 820.2083 1561.0416 Q 687.9166 1640.4166 502.7083 1640.4166 Q 291.04166 1693.3333 185.20833 1666.8749 L 79.37499 1640.4166 L 26.458332 1640.4166 L 0.0 1640.4166 L 0.0 1640.4166 L 0.0 1640.4166 L 79.37499 1613.9583 L 185.20833 1587.4999 L 211.66666 1587.4999 Q 238.12498 1587.4999 185.20833 1534.5833 L 158.74998 1481.6666 L 185.20833 1481.6666 Q 211.66666 1481.6666 449.79166 1481.6666 Q 714.37494 1481.6666 793.74994 1402.2916 Q 873.12494 1349.3749 926.0416 1243.5416 Q 978.95825 1137.7083 1031.875 687.9166 L 1058.3333 211.66666 L 1058.3333 211.66666 L 1031.875 185.20833 L 1031.875 158.74998 L 1031.875 132.29166 L 1084.7916 132.29166 L 1164.1666 132.29166 L 1217.0833 105.83333 Q 1296.4583 52.916664 1296.4583 26.458332 z" svg:height="16.668749mm" draw:style-name="style-134" svg:viewBox="0.0 0.0 1428.7499 1666.8749" svg:width="14.287499mm" svg:x="163.77707mm" svg:y="146.57916mm"/>
          <draw:path svg:d="M 291.04166 0.0 L 291.04166 0.0 L 476.24997 0.0 Q 634.99994 0.0 608.5416 52.916664 Q 582.0833 132.29166 687.9166 132.29166 L 767.2916 132.29166 L 767.2916 132.29166 L 767.2916 158.74998 L 793.74994 158.74998 Q 820.2083 158.74998 846.6666 211.66666 Q 873.12494 264.5833 926.0416 317.49997 Q 978.95825 370.41666 952.49994 370.41666 Q 899.5833 370.41666 899.5833 396.87497 L 899.5833 396.87497 L 820.2083 396.87497 Q 740.8333 423.3333 714.37494 423.3333 Q 687.9166 423.3333 529.1666 476.24997 L 396.87497 502.7083 L 396.87497 502.7083 Q 396.87497 476.24997 370.41666 476.24997 L 343.9583 476.24997 L 343.9583 449.79166 Q 317.49997 423.3333 291.04166 423.3333 Q 238.12498 396.87497 238.12498 370.41666 Q 238.12498 343.9583 264.5833 343.9583 Q 317.49997 343.9583 317.49997 317.49997 Q 317.49997 264.5833 211.66666 264.5833 Q 132.29166 264.5833 132.29166 238.12498 L 132.29166 211.66666 L 132.29166 211.66666 Q 158.74998 211.66666 132.29166 185.20833 L 132.29166 158.74998 L 132.29166 158.74998 L 105.83333 132.29166 L 105.83333 132.29166 L 105.83333 132.29166 L 105.83333 132.29166 L 105.83333 105.83333 L 79.37499 105.83333 L 52.916664 105.83333 L 52.916664 105.83333 L 52.916664 79.37499 L 26.458332 79.37499 L 26.458332 79.37499 L 26.458332 52.916664 L 0.0 52.916664 L 0.0 52.916664 L 0.0 52.916664 L 158.74998 26.458332 Q 291.04166 0.0 291.04166 0.0 z" svg:height="5.027083mm" draw:style-name="style-135" svg:viewBox="0.0 0.0 952.49994 502.7083" svg:width="9.525mm" svg:x="198.96666mm" svg:y="216.95833mm"/>
          <draw:path svg:d="M 608.5416 0.0 L 608.5416 0.0 L 661.4583 0.0 Q 687.9166 0.0 661.4583 26.458332 Q 661.4583 52.916664 608.5416 79.37499 Q 555.625 79.37499 555.625 105.83333 Q 555.625 158.74998 661.4583 158.74998 L 793.74994 158.74998 L 793.74994 158.74998 L 793.74994 158.74998 L 767.2916 185.20833 L 767.2916 185.20833 L 661.4583 185.20833 Q 529.1666 158.74998 264.5833 158.74998 L 0.0 132.29166 L 0.0 132.29166 L 0.0 105.83333 L 26.458332 105.83333 L 79.37499 105.83333 L 211.66666 52.916664 Q 343.9583 26.458332 449.79166 0.0 Q 608.5416 0.0 608.5416 0.0 z" svg:height="1.8520832mm" draw:style-name="style-136" svg:viewBox="0.0 0.0 793.74994 185.20833" svg:width="7.9374995mm" svg:x="178.06458mm" svg:y="195.79166mm"/>
          <draw:path svg:d="M 211.66666 26.458332 L 238.12498 0.0 L 238.12498 291.04166 Q 238.12498 582.0833 264.5833 687.9166 L 291.04166 767.2916 L 291.04166 767.2916 L 291.04166 793.74994 L 291.04166 793.74994 L 291.04166 793.74994 L 317.49997 793.74994 L 317.49997 793.74994 L 449.79166 793.74994 L 608.5416 793.74994 L 608.5416 793.74994 L 608.5416 793.74994 L 634.99994 793.74994 L 634.99994 793.74994 L 634.99994 767.2916 L 661.4583 767.2916 L 661.4583 423.3333 L 661.4583 79.37499 L 767.2916 79.37499 L 899.5833 105.83333 L 899.5833 105.83333 L 926.0416 105.83333 L 926.0416 502.7083 Q 926.0416 899.5833 873.12494 952.49994 Q 820.2083 1005.4166 502.7083 1031.875 Q 158.74998 1058.3333 105.83333 978.95825 Q 26.458332 926.0416 26.458332 634.99994 L 0.0 370.41666 L 26.458332 370.41666 L 26.458332 370.41666 L 26.458332 343.9583 L 26.458332 343.9583 L 52.916664 343.9583 L 52.916664 370.41666 L 52.916664 370.41666 L 79.37499 370.41666 L 79.37499 370.41666 L 79.37499 370.41666 L 79.37499 396.87497 L 79.37499 396.87497 L 105.83333 238.12498 Q 132.29166 79.37499 132.29166 52.916664 Q 132.29166 0.0 158.74998 26.458332 Q 185.20833 52.916664 211.66666 26.458332 z" svg:height="10.318749mm" draw:style-name="style-137" svg:viewBox="0.0 0.0 926.0416 1031.875" svg:width="9.260416mm" svg:x="87.04791mm" svg:y="256.11664mm"/>
          <draw:path svg:d="M 396.87497 264.5833 L 502.7083 0.0 L 502.7083 52.916664 Q 502.7083 105.83333 529.1666 105.83333 Q 555.625 105.83333 555.625 132.29166 L 555.625 132.29166 L 529.1666 132.29166 L 502.7083 132.29166 L 502.7083 158.74998 L 502.7083 185.20833 L 476.24997 211.66666 L 449.79166 264.5833 L 396.87497 423.3333 Q 343.9583 555.625 343.9583 582.0833 L 343.9583 634.99994 L 317.49997 634.99994 L 317.49997 634.99994 L 317.49997 661.4583 L 291.04166 661.4583 L 291.04166 687.9166 L 291.04166 714.37494 L 264.5833 714.37494 L 264.5833 740.8333 L 238.12498 740.8333 L 238.12498 740.8333 L 238.12498 714.37494 L 238.12498 714.37494 L 211.66666 714.37494 L 211.66666 687.9166 L 211.66666 687.9166 L 185.20833 687.9166 L 185.20833 634.99994 L 185.20833 608.5416 L 158.74998 582.0833 L 132.29166 555.625 L 132.29166 529.1666 Q 132.29166 476.24997 79.37499 317.49997 Q 26.458332 158.74998 0.0 52.916664 Q 0.0 -52.916664 105.83333 185.20833 Q 185.20833 423.3333 238.12498 476.24997 Q 264.5833 529.1666 396.87497 264.5833 z" svg:height="7.408333mm" draw:style-name="style-138" svg:viewBox="0.0 0.0 555.625 740.8333" svg:width="5.5562496mm" svg:x="146.31458mm" svg:y="270.40414mm"/>
          <draw:path svg:d="M 158.74998 238.12498 L 79.37499 264.5833 L 52.916664 264.5833 Q 0.0 264.5833 0.0 105.83333 Q 0.0 -52.916664 79.37499 0.0 Q 158.74998 79.37499 185.20833 105.83333 Q 185.20833 132.29166 211.66666 158.74998 Q 264.5833 158.74998 264.5833 185.20833 Q 264.5833 211.66666 158.74998 238.12498 z" svg:height="2.6458333mm" draw:style-name="style-139" svg:viewBox="0.0 0.0 264.5833 264.5833" svg:width="2.6458333mm" svg:x="75.67083mm" svg:y="61.38333mm"/>
          <draw:path svg:d="M 873.12494 1269.9999 L 873.12494 1269.9999 L 873.12494 1243.5416 L 846.6666 1243.5416 L 846.6666 1243.5416 L 846.6666 1217.0833 L 846.6666 1217.0833 L 846.6666 1217.0833 L 820.2083 1217.0833 L 820.2083 1217.0833 L 793.74994 1190.6249 L 767.2916 1164.1666 L 767.2916 1164.1666 L 740.8333 1164.1666 L 740.8333 1164.1666 L 740.8333 1164.1666 L 714.37494 1137.7083 L 687.9166 1137.7083 L 687.9166 1164.1666 L 687.9166 1217.0833 L 714.37494 1269.9999 L 740.8333 1296.4583 L 846.6666 1613.9583 Q 952.49994 1931.4583 978.95825 1931.4583 L 978.95825 1957.9165 L 978.95825 1957.9165 L 1005.4166 1957.9165 L 1005.4166 2010.8333 L 1005.4166 2037.2915 L 978.95825 2037.2915 L 978.95825 2063.75 L 952.49994 2063.75 L 926.0416 2063.75 L 899.5833 2090.2083 L 873.12494 2116.6665 L 846.6666 2116.6665 L 820.2083 2116.6665 L 740.8333 2116.6665 L 687.9166 2116.6665 L 687.9166 2116.6665 L 687.9166 2116.6665 L 661.4583 2090.2083 L 634.99994 2063.75 L 634.99994 2010.8333 Q 634.99994 1984.3749 317.49997 1269.9999 L 52.916664 529.1666 L 26.458332 502.7083 L 0.0 476.24997 L 0.0 449.79166 L 0.0 423.3333 L 26.458332 423.3333 L 26.458332 423.3333 L 26.458332 396.87497 L 52.916664 396.87497 L 52.916664 396.87497 L 52.916664 370.41666 L 79.37499 370.41666 L 105.83333 370.41666 L 158.74998 343.9583 L 185.20833 317.49997 L 238.12498 317.49997 L 291.04166 317.49997 L 291.04166 343.9583 L 317.49997 343.9583 L 661.4583 634.99994 Q 1005.4166 926.0416 1031.875 926.0416 L 1031.875 952.49994 L 1031.875 952.49994 L 1058.3333 952.49994 L 1058.3333 952.49994 L 1058.3333 952.49994 L 1058.3333 978.95825 L 1058.3333 978.95825 L 1084.7916 978.95825 L 1084.7916 1005.4166 L 1111.25 1005.4166 L 1137.7083 1005.4166 L 1137.7083 1031.875 L 1164.1666 1031.875 L 1164.1666 1031.875 L 1164.1666 1058.3333 L 1190.6249 1058.3333 L 1217.0833 1058.3333 L 1217.0833 1005.4166 L 1217.0833 952.49994 L 1190.6249 899.5833 L 1164.1666 873.12494 L 1164.1666 846.6666 Q 1164.1666 820.2083 1005.4166 476.24997 L 899.5833 105.83333 L 899.5833 79.37499 Q 899.5833 52.916664 1031.875 0.0 Q 1164.1666 -52.916664 1508.1249 820.2083 Q 1852.0833 1693.3333 1746.2499 1746.2499 Q 1666.8749 1799.1666 1561.0416 1772.7083 Q 1481.6666 1746.2499 1164.1666 1508.1249 Q 899.5833 1269.9999 873.12494 1269.9999 z" svg:height="21.166666mm" draw:style-name="style-140" svg:viewBox="0.0 0.0 1746.2499 2116.6665" svg:width="17.4625mm" svg:x="97.89583mm" svg:y="22.224998mm"/>
          <draw:path svg:d="M 23018.748 6270.6245 L 23018.748 6826.2495 L 23045.207 6826.2495 L 23071.666 6826.2495 L 23071.666 8757.708 Q 23098.123 10662.708 23098.123 11403.541 Q 23151.041 12144.374 23151.041 12144.374 L 23151.041 12170.833 L 23151.041 12170.833 Q 23124.582 12197.291 23124.582 12197.291 L 23124.582 12197.291 L 23098.123 12620.624 Q 23045.207 13017.499 23071.666 15742.707 Q 23098.123 18441.457 23098.123 20505.207 Q 23098.123 22595.416 23018.748 22701.248 Q 22965.832 22833.541 22965.832 22807.082 Q 22939.373 22807.082 22939.373 23045.207 L 22939.373 23309.791 L 22912.916 23362.707 L 22886.457 23389.166 L 22886.457 23468.541 L 22886.457 23547.916 L 22859.998 23415.623 L 22833.541 23256.873 L 22833.541 23203.957 L 22833.541 23124.582 L 22807.082 23256.873 L 22780.623 23362.707 L 22780.623 23362.707 L 22780.623 23362.707 L 22780.623 23389.166 Q 22780.623 23415.623 22780.623 23680.207 L 22780.623 23918.332 L 22754.166 23918.332 L 22754.166 23891.873 L 22754.166 23891.873 L 22727.707 23891.873 L 22727.707 23838.957 L 22727.707 23812.498 L 22701.248 23865.416 L 22674.791 23918.332 L 22674.791 23865.416 L 22674.791 23812.498 L 22648.332 23812.498 Q 22648.332 23786.041 22648.332 23759.582 Q 22674.791 23706.666 22621.873 23653.748 Q 22568.957 23627.291 22542.498 23653.748 Q 22516.041 23680.207 22516.041 23442.082 L 22463.123 23203.957 L 22463.123 23362.707 L 22463.123 23547.916 L 22436.666 23389.166 L 22410.207 23230.416 L 22410.207 23230.416 L 22410.207 23203.957 L 22410.207 23203.957 L 22410.207 23203.957 L 22383.748 23203.957 L 22383.748 23203.957 L 22357.291 23230.416 L 22357.291 23230.416 L 22357.291 23045.207 Q 22357.291 22886.457 22304.373 22833.541 Q 22277.916 22754.166 22251.457 22754.166 Q 22224.998 22727.707 21828.123 22727.707 L 21457.707 22701.248 L 21457.707 23521.457 L 21457.707 24368.123 L 21457.707 24368.123 L 21457.707 24368.123 L 21431.248 24368.123 L 21431.248 24368.123 L 21431.248 24394.582 Q 21404.791 24394.582 21404.791 24473.957 L 21404.791 24526.873 L 21378.332 24500.416 L 21351.873 24473.957 L 21351.873 24421.041 Q 21351.873 24394.582 21325.416 24368.123 L 21298.957 24368.123 L 21298.957 24394.582 Q 21298.957 24421.041 21246.041 24394.582 L 21219.582 24368.123 L 21219.582 24368.123 Q 21219.582 24368.123 21140.207 24368.123 L 21087.291 24368.123 L 21087.291 24368.123 L 21087.291 24368.123 L 20875.623 24368.123 Q 20663.957 24368.123 20663.957 24341.666 L 20663.957 24341.666 L 20663.957 23653.748 Q 20663.957 22965.832 20928.541 22939.373 Q 21193.123 22939.373 21193.123 22833.541 Q 21193.123 22727.707 21166.666 22727.707 L 21113.748 22701.248 L 21113.748 22701.248 Q 21113.748 22674.791 21087.291 22674.791 Q 21034.373 22648.332 20902.082 22621.873 L 20769.791 22568.957 L 21034.373 22568.957 Q 21325.416 22542.498 21325.416 22516.041 Q 21351.873 22489.582 21351.873 22516.041 Q 21351.873 22542.498 21404.791 22516.041 Q 21484.166 22516.041 21510.623 22489.582 Q 21510.623 22463.123 21457.707 22410.207 Q 21378.332 22410.207 21457.707 22383.748 Q 21510.623 22383.748 21510.623 22357.291 Q 21484.166 22304.373 21484.166 22304.373 L 21484.166 22304.373 L 21589.998 22251.457 Q 21669.373 22224.998 21695.832 22198.541 L 21695.832 22172.082 L 21695.832 22119.166 Q 21722.291 22066.248 21695.832 22039.791 Q 21695.832 21986.873 21563.541 21960.416 L 21457.707 21933.957 L 21457.707 21933.957 Q 21457.707 21933.957 21431.248 21907.498 Q 21404.791 21881.041 21457.707 21775.207 Q 21510.623 21642.916 21484.166 21642.916 L 21457.707 21642.916 L 21457.707 21616.457 Q 21457.707 21616.457 21431.248 21616.457 L 21431.248 21616.457 L 21351.873 21616.457 Q 21298.957 21616.457 21298.957 21589.998 L 21272.498 21589.998 L 21272.498 21563.541 Q 21246.041 21563.541 21246.041 21563.541 L 21246.041 21563.541 L 21246.041 21510.623 Q 21246.041 21457.707 21298.957 21457.707 Q 21325.416 21457.707 21140.207 21404.791 Q 20981.457 21378.332 20981.457 21351.873 L 20981.457 21325.416 L 21007.916 21325.416 Q 21034.373 21298.957 21034.373 21298.957 L 21034.373 21298.957 L 21087.291 21298.957 Q 21166.666 21298.957 21140.207 21272.498 Q 21087.291 21246.041 21087.291 21219.582 Q 21087.291 21193.123 20822.707 21140.207 Q 20584.582 21113.748 20558.123 21166.666 Q 20558.123 21193.123 20505.207 21193.123 L 20478.748 21166.666 L 20478.748 21140.207 Q 20505.207 21140.207 20505.207 21140.207 Q 20505.207 21140.207 20452.291 21113.748 Q 20399.373 21087.291 20399.373 21034.373 Q 20425.832 20981.457 20558.123 20981.457 L 20663.957 20954.998 L 20663.957 20954.998 Q 20690.416 20928.541 20716.873 20928.541 Q 20769.791 20928.541 20716.873 20875.623 L 20663.957 20849.166 L 20663.957 20849.166 Q 20690.416 20822.707 20716.873 20822.707 Q 20743.332 20822.707 20743.332 20769.791 Q 20716.873 20716.873 20319.998 20690.416 Q 19923.123 20663.957 19896.666 20637.498 Q 19870.207 20611.041 19790.832 20558.123 Q 19711.457 20531.666 19711.457 20505.207 L 19711.457 20478.748 L 19711.457 20478.748 Q 19737.916 20452.291 19737.916 20452.291 L 19737.916 20452.291 L 19764.373 20452.291 Q 19764.373 20452.291 19790.832 20425.832 Q 19817.291 20399.373 19790.832 20372.916 Q 19764.373 20319.998 19764.373 20293.541 Q 19764.373 20240.623 19552.707 20267.082 L 19314.582 20293.541 L 19314.582 20319.998 L 19288.123 20319.998 L 19288.123 20319.998 L 19288.123 20346.457 L 19341.041 20346.457 Q 19367.498 20346.457 19367.498 20372.916 L 19367.498 20372.916 L 19341.041 20372.916 Q 19288.123 20399.373 19235.207 20399.373 Q 19182.291 20399.373 19129.373 20346.457 Q 19102.916 20293.541 19023.541 20293.541 L 18944.166 20293.541 L 18944.166 20267.082 L 18944.166 20240.623 L 18970.623 20240.623 Q 18970.623 20240.623 18997.082 20187.707 Q 19023.541 20161.248 19023.541 20108.332 Q 18997.082 20081.873 19049.998 20028.957 Q 19102.916 19976.041 18917.707 19923.123 L 18706.041 19870.207 L 18706.041 19870.207 Q 18706.041 19843.748 18653.123 19817.291 Q 18626.666 19817.291 18653.123 19764.373 Q 18679.582 19711.457 18706.041 19658.541 Q 18758.957 19579.166 18732.498 19552.707 L 18706.041 19552.707 L 18864.791 19526.248 Q 18997.082 19499.791 19049.998 19552.707 Q 19102.916 19552.707 19129.373 19552.707 Q 19129.373 19552.707 19182.291 19552.707 L 19208.748 19552.707 L 19208.748 19526.248 L 19235.207 19526.248 L 19235.207 19526.248 L 19235.207 19552.707 L 19261.666 19552.707 L 19288.123 19552.707 L 19288.123 19552.707 L 19314.582 19552.707 L 19314.582 19552.707 L 19341.041 19552.707 L 19341.041 19552.707 L 19341.041 19552.707 L 19341.041 19526.248 L 19341.041 19526.248 L 19314.582 19499.791 L 19288.123 19473.332 L 19288.123 19473.332 L 19288.123 19446.873 L 19288.123 19446.873 L 19288.123 19446.873 L 19261.666 19446.873 L 19261.666 19446.873 L 19261.666 19420.416 L 19235.207 19420.416 L 19235.207 19420.416 L 19235.207 19393.957 L 19235.207 19393.957 L 19235.207 19393.957 L 19261.666 19393.957 L 19288.123 19393.957 L 19314.582 19420.416 L 19341.041 19446.873 L 19341.041 19446.873 L 19367.498 19446.873 L 19367.498 19446.873 Q 19367.498 19446.873 19393.957 19473.332 L 19420.416 19499.791 L 20214.166 19923.123 Q 21034.373 20346.457 21034.373 20346.457 L 21034.373 20346.457 L 21060.832 20372.916 L 21087.291 20399.373 L 21113.748 20399.373 L 21140.207 20399.373 L 21140.207 20399.373 Q 21140.207 20399.373 21140.207 20425.832 L 21166.666 20425.832 L 21166.666 20425.832 L 21193.123 20425.832 L 21193.123 20425.832 L 21193.123 20452.291 L 21563.541 20663.957 Q 21907.498 20875.623 22066.248 21034.373 Q 22198.541 21219.582 22251.457 21298.957 Q 22304.373 21404.791 22304.373 21616.457 Q 22304.373 21828.123 22304.373 21881.041 L 22304.373 21907.498 L 22330.832 21933.957 L 22330.832 21960.416 L 22357.291 21960.416 L 22383.748 21960.416 L 22383.748 21986.873 L 22383.748 22039.791 L 22410.207 22039.791 L 22436.666 22039.791 L 22436.666 22013.332 L 22463.123 21986.873 L 22463.123 21933.957 L 22463.123 21854.582 L 22463.123 21616.457 Q 22463.123 21351.873 22410.207 21219.582 Q 22357.291 21087.291 22198.541 20902.082 Q 22039.791 20716.873 21616.457 20478.748 L 21166.666 20240.623 L 21166.666 20240.623 L 21166.666 20240.623 L 21140.207 20214.166 L 21113.748 20187.707 L 21087.291 20187.707 Q 21060.832 20187.707 20240.623 19737.916 L 19420.416 19314.582 L 19420.416 19288.123 Q 19393.957 19288.123 19393.957 19288.123 L 19393.957 19288.123 L 19393.957 19288.123 L 19367.498 19288.123 L 19341.041 19261.666 L 19314.582 19235.207 L 19314.582 19235.207 L 19288.123 19235.207 L 19288.123 19235.207 Q 19288.123 19235.207 18388.541 18758.957 L 17488.957 18282.707 L 17488.957 18282.707 L 17488.957 18256.25 L 17462.5 18256.25 L 17462.5 18229.791 L 17436.041 18229.791 L 17383.125 18229.791 L 17383.125 18203.332 Q 17383.125 18203.332 16853.957 17912.291 Q 16324.791 17647.707 16166.041 17515.416 Q 16007.291 17409.582 16033.749 16748.125 L 16086.666 16086.666 L 16086.666 16086.666 L 16086.666 16060.207 L 16113.124 16060.207 L 16139.582 16060.207 L 16166.041 16060.207 L 16218.957 16060.207 L 16324.791 16086.666 Q 16430.625 16113.124 16642.291 16060.207 Q 16827.5 16060.207 16959.791 15980.832 Q 17118.541 15901.457 17197.916 15742.707 Q 17277.291 15583.957 17303.75 15213.541 Q 17330.207 14869.583 17330.207 14790.208 Q 17383.125 14710.833 17409.582 14684.374 Q 17436.041 14684.374 17488.957 14578.541 L 17568.332 14472.708 L 17568.332 14393.333 Q 17541.875 14313.958 17541.875 14234.583 Q 17541.875 14155.208 17568.332 14075.833 L 17621.25 13996.458 L 17621.25 13996.458 Q 17621.25 13996.458 17647.707 13784.791 Q 17647.707 13573.124 17700.625 13520.208 Q 17727.082 13440.833 17832.916 13414.374 L 17938.75 13414.374 L 17965.207 13414.374 L 17991.666 13414.374 L 18018.125 13387.916 L 18044.582 13361.458 L 18071.041 13361.458 Q 18097.5 13361.458 18150.416 13308.541 Q 18176.875 13255.624 18203.332 13149.791 Q 18229.791 13017.499 17991.666 12382.499 Q 17753.541 11747.499 17753.541 11509.374 Q 17753.541 11244.791 17780.0 11138.958 L 17806.457 11059.583 L 17806.457 11059.583 L 17806.457 11059.583 L 17832.916 11033.124 L 17859.375 10980.208 L 17859.375 10927.291 L 17859.375 10874.374 L 17885.832 10768.541 Q 17912.291 10662.708 17912.291 10027.708 Q 17912.291 9419.166 18071.041 9313.333 Q 18229.791 9233.958 18309.166 9075.208 Q 18388.541 8916.458 18415.0 8704.791 Q 18441.457 8519.583 18335.625 8307.916 Q 18282.707 8096.2495 18123.957 7963.958 Q 17991.666 7805.208 17859.375 7778.7495 L 17753.541 7725.833 L 17753.541 7725.833 Q 17753.541 7699.3745 17224.375 7699.3745 Q 16721.666 7646.458 16483.541 7619.9995 L 16271.874 7593.5415 L 16271.874 7593.5415 L 16271.874 7567.083 L 16245.416 7567.083 L 16245.416 7540.6245 L 16245.416 7540.6245 L 16218.957 7540.6245 L 16218.957 7487.708 L 16218.957 7461.2495 L 16271.874 7434.7915 Q 16324.791 7434.7915 16324.791 7381.8745 Q 16324.791 7302.4995 16324.791 7276.0415 L 16324.791 7249.583 L 16324.791 7249.583 Q 16324.791 7249.583 16351.249 7223.1245 Q 16377.707 7223.1245 16377.707 7117.2915 Q 16404.166 7011.458 16430.625 7011.458 Q 16457.082 7011.458 16483.541 6932.083 L 16483.541 6852.708 L 16483.541 6852.708 L 16483.541 6826.2495 L 16483.541 6826.2495 Q 16483.541 6799.7915 16377.707 6799.7915 L 16298.332 6773.333 L 16298.332 6746.8745 L 16271.874 6746.8745 L 16271.874 6746.8745 L 16271.874 6746.8745 L 16271.874 6720.4165 L 16271.874 6720.4165 L 16298.332 6693.958 L 16324.791 6667.4995 L 16324.791 6641.0415 L 16324.791 6641.0415 L 16298.332 6588.1245 L 16298.332 6561.6665 L 16351.249 6588.1245 Q 16404.166 6588.1245 16483.541 6614.583 L 16536.457 6614.583 L 16536.457 6561.6665 L 16536.457 6508.7495 L 16430.625 6508.7495 L 16324.791 6482.2915 L 16324.791 6482.2915 L 16324.791 6482.2915 L 16298.332 6482.2915 L 16298.332 6482.2915 L 16298.332 6455.833 L 16298.332 6455.833 L 16298.332 6455.833 L 16298.332 6429.3745 L 16483.541 6402.9165 Q 16642.291 6349.9995 16642.291 6270.6245 Q 16668.75 6217.708 16668.75 6191.2495 L 16668.75 6191.2495 L 16642.291 6138.333 Q 16642.291 6111.8745 16695.207 6085.4165 Q 16748.125 6085.4165 16748.125 6058.958 Q 16748.125 6006.0415 16774.582 6006.0415 L 16801.041 6006.0415 L 16801.041 5979.583 Q 16801.041 5953.1245 16748.125 5953.1245 L 16695.207 5926.6665 L 16695.207 5900.208 Q 16695.207 5900.208 16668.75 5900.208 L 16668.75 5900.208 L 16668.75 5873.7495 L 16668.75 5847.2915 L 16668.75 5847.2915 Q 16695.207 5847.2915 16695.207 5847.2915 Q 16695.207 5820.833 16695.207 5794.3745 L 16668.75 5794.3745 L 16668.75 5767.9165 L 16642.291 5767.9165 L 16642.291 5741.458 L 16642.291 5714.9995 L 16615.832 5688.5415 L 16589.375 5662.083 L 16589.375 5662.083 L 16589.375 5635.6245 L 16642.291 5635.6245 L 16721.666 5635.6245 L 16774.582 5662.083 Q 16827.5 5688.5415 16853.957 5688.5415 L 16906.875 5688.5415 L 16959.791 5714.9995 L 17039.166 5714.9995 L 17039.166 5688.5415 L 17039.166 5662.083 L 17012.707 5662.083 L 16986.25 5635.6245 L 16959.791 5635.6245 Q 16906.875 5635.6245 16853.957 5582.708 L 16827.5 5582.708 L 16827.5 5556.2495 Q 16853.957 5556.2495 16827.5 5503.333 L 16827.5 5476.8745 L 16880.416 5450.4165 Q 16906.875 5423.958 16933.332 5397.4995 Q 16933.332 5371.0415 16906.875 5344.583 Q 16853.957 5318.1245 16959.791 5318.1245 L 17065.625 5318.1245 L 17065.625 5318.1245 Q 17065.625 5318.1245 17092.082 5238.7495 Q 17118.541 5159.3745 17145.0 5053.5415 Q 17171.457 4974.1665 17224.375 4815.4165 Q 17277.291 4656.6665 17224.375 4630.208 L 17197.916 4630.208 L 17171.457 4630.208 L 17145.0 4630.208 L 17145.0 4630.208 L 17118.541 4603.75 L 17118.541 4603.75 L 17118.541 4577.2915 L 17118.541 4577.2915 L 17118.541 4577.2915 L 17145.0 4577.2915 L 17145.0 4577.2915 L 17277.291 4550.833 Q 17383.125 4524.375 17383.125 4339.1665 Q 17409.582 4153.958 17383.125 4153.958 Q 17330.207 4127.5 17330.207 4101.0415 L 17330.207 4074.583 L 17356.666 4021.6665 Q 17383.125 3968.7498 17356.666 3942.2915 Q 17356.666 3915.833 17436.041 3889.3748 Q 17515.416 3889.3748 17515.416 3862.9165 L 17541.875 3862.9165 L 17541.875 3809.9998 Q 17541.875 3757.0833 17462.5 3730.6248 L 17383.125 3730.6248 L 17436.041 3651.2498 Q 17488.957 3571.8748 17488.957 3571.8748 L 17488.957 3571.8748 L 17488.957 3571.8748 Q 17488.957 3571.8748 17515.416 3571.8748 L 17515.416 3545.4165 L 17541.875 3518.9583 Q 17568.332 3466.0415 17621.25 3466.0415 Q 17647.707 3439.5833 17674.166 3413.1248 Q 17700.625 3386.6665 17700.625 3386.6665 L 17700.625 3360.2083 L 17700.625 3360.2083 L 17700.625 3360.2083 L 17727.082 3333.7498 L 17753.541 3307.2915 L 17753.541 3280.8333 L 17753.541 3254.3748 L 17727.082 3254.3748 L 17727.082 3254.3748 L 17647.707 3227.9165 Q 17568.332 3201.4583 17568.332 3201.4583 Q 17541.875 3201.4583 17568.332 3174.9998 Q 17594.791 3148.5415 17594.791 3148.5415 L 17594.791 3122.0833 L 17594.791 3095.6248 Q 17594.791 3042.7083 17488.957 3042.7083 L 17356.666 3042.7083 L 17356.666 3016.2498 L 17383.125 2989.7915 L 17383.125 2989.7915 L 17383.125 2989.7915 L 17409.582 2963.3333 L 17436.041 2936.8748 L 17488.957 2936.8748 L 17515.416 2936.8748 L 17515.416 2910.4165 L 17515.416 2883.9583 L 17488.957 2883.9583 Q 17436.041 2883.9583 17462.5 2831.0415 Q 17488.957 2804.5833 17436.041 2778.1248 L 17436.041 2751.6665 L 17436.041 2725.2083 Q 17436.041 2698.7498 17436.041 2672.2915 L 17436.041 2672.2915 L 17436.041 2672.2915 Q 17436.041 2672.2915 17462.5 2672.2915 L 17462.5 2645.8333 L 17541.875 2645.8333 Q 17621.25 2645.8333 17621.25 2619.3748 L 17647.707 2592.9165 L 17647.707 2566.4583 L 17647.707 2566.4583 L 17621.25 2566.4583 Q 17621.25 2566.4583 17621.25 2513.5415 Q 17594.791 2460.6248 17568.332 2434.1665 Q 17541.875 2407.7083 17568.332 2354.7915 Q 17594.791 2328.3333 17541.875 2301.875 L 17488.957 2248.9583 L 17488.957 2248.9583 Q 17488.957 2248.9583 17488.957 2222.5 L 17488.957 2196.0415 L 17488.957 2196.0415 L 17488.957 2169.5833 L 17462.5 2169.5833 L 17462.5 2169.5833 L 17462.5 2143.125 L 17436.041 2143.125 L 17436.041 2143.125 L 17436.041 2143.125 L 17436.041 2116.6665 Q 17436.041 2090.2083 17462.5 2090.2083 Q 17488.957 2090.2083 17541.875 2063.75 L 17621.25 2037.2915 L 17621.25 2037.2915 L 17594.791 2037.2915 L 17594.791 2037.2915 L 17594.791 2037.2915 L 17541.875 2010.8333 Q 17515.416 1984.3749 17488.957 1984.3749 L 17436.041 1984.3749 L 17436.041 1957.9165 L 17436.041 1957.9165 L 17462.5 1931.4583 Q 17488.957 1878.5416 17541.875 1878.5416 L 17594.791 1878.5416 L 17594.791 1852.0833 L 17594.791 1825.6249 L 17515.416 1825.6249 Q 17436.041 1825.6249 17436.041 1746.2499 Q 17462.5 1693.3333 17436.041 1693.3333 Q 17383.125 1693.3333 17383.125 1666.8749 L 17383.125 1640.4166 L 17409.582 1640.4166 Q 17436.041 1613.9583 17436.041 1587.4999 Q 17436.041 1561.0416 17409.582 1534.5833 Q 17383.125 1508.1249 17303.75 1534.5833 L 17224.375 1534.5833 L 17224.375 1508.1249 Q 17224.375 1481.6666 17277.291 1481.6666 Q 17303.75 1455.2083 17330.207 1455.2083 L 17356.666 1455.2083 L 17330.207 1455.2083 L 17277.291 1455.2083 L 17224.375 1455.2083 Q 17171.457 1455.2083 17092.082 1508.1249 L 17012.707 1561.0416 L 16986.25 1561.0416 L 16959.791 1561.0416 L 16959.791 1587.4999 L 16959.791 1587.4999 L 16933.332 1587.4999 Q 16906.875 1613.9583 16536.457 1746.2499 L 16192.499 1878.5416 L 16166.041 1904.9999 L 16139.582 1931.4583 L 16139.582 1931.4583 L 16139.582 1931.4583 L 16113.124 1931.4583 L 16060.207 1931.4583 L 16007.291 1957.9165 L 15980.832 1984.3749 L 15980.832 1984.3749 L 15954.374 1984.3749 L 15954.374 1984.3749 L 15954.374 1984.3749 L 15927.916 2010.8333 L 15901.457 2010.8333 L 15901.457 2010.8333 Q 15874.999 2037.2915 15874.999 2037.2915 L 15874.999 2037.2915 L 15848.541 2037.2915 Q 15795.624 2037.2915 15319.374 2248.9583 L 14843.124 2460.6248 L 14790.208 2460.6248 L 14763.749 2460.6248 L 14763.749 2487.0833 L 14737.291 2487.0833 L 14737.291 2487.0833 L 14737.291 2487.0833 L 14737.291 2487.0833 Q 14710.833 2513.5415 14710.833 2513.5415 L 14710.833 2513.5415 L 14684.374 2513.5415 Q 14631.458 2513.5415 14313.958 2672.2915 L 13996.458 2778.1248 L 13943.541 2804.5833 L 13917.083 2831.0415 L 13917.083 2831.0415 L 13890.624 2831.0415 L 13890.624 2831.0415 L 13890.624 2831.0415 L 13864.166 2831.0415 Q 13837.708 2831.0415 13467.291 3016.2498 L 13070.416 3174.9998 L 13043.958 3174.9998 Q 13017.499 3201.4583 12567.708 3360.2083 L 12144.374 3571.8748 L 12144.374 3571.8748 L 12144.374 3571.8748 L 12091.458 3571.8748 Q 12064.999 3571.8748 11668.124 3730.6248 L 11297.708 3889.3748 L 11271.249 3915.833 L 11244.791 3942.2915 L 11218.333 3942.2915 L 11191.874 3942.2915 L 11165.416 3942.2915 Q 11138.958 3942.2915 10689.166 4153.958 L 10239.374 4312.708 L 10212.916 4339.1665 L 10186.458 4365.625 L 10186.458 4365.625 L 10186.458 4365.625 L 10159.999 4365.625 Q 10133.541 4365.625 8016.8745 5265.208 L 5873.7495 6138.333 L 5847.2915 6138.333 Q 5794.3745 6164.7915 5423.958 6323.5415 L 5027.083 6482.2915 L 5000.6245 6482.2915 L 4947.708 6482.2915 L 4921.2495 6508.7495 L 4894.7915 6535.208 L 4894.7915 6535.208 L 4894.7915 6535.208 L 4894.7915 6535.208 L 4868.333 6535.208 L 4841.8745 6535.208 Q 4815.4165 6535.208 4418.5415 6693.958 L 4048.1248 6852.708 L 4021.6665 6879.1665 L 3995.208 6905.6245 L 3942.2915 6905.6245 L 3915.833 6905.6245 L 3915.833 6932.083 L 3915.833 6932.083 L 3889.3748 6932.083 Q 3836.4583 6958.5415 3307.2915 7170.208 L 2804.5833 7381.8745 L 2804.5833 7381.8745 L 2778.1248 7381.8745 L 2804.5833 7487.708 Q 2831.0415 7593.5415 2857.4998 7593.5415 Q 2883.9583 7619.9995 2883.9583 7672.9165 Q 2910.4165 7752.291 2936.8748 7725.833 Q 2963.3333 7725.833 2963.3333 7805.208 Q 2989.7915 7884.583 3016.2498 7911.041 Q 3069.1665 7963.958 3095.6248 8069.791 Q 3095.6248 8149.166 3201.4583 8202.083 Q 3254.3748 8255.0 3280.8333 8334.375 Q 3307.2915 8440.208 3413.1248 8519.583 Q 3518.9583 8598.958 3492.4998 8678.333 Q 3466.0415 8757.708 3466.0415 8810.625 Q 3439.5833 8890.0 3518.9583 8890.0 Q 3571.8748 8890.0 3571.8748 8969.375 L 3571.8748 9075.208 L 3598.3333 9128.125 L 3598.3333 9154.583 L 3624.7915 9154.583 L 3651.2498 9154.583 L 3677.7083 9181.041 Q 3677.7083 9233.958 3730.6248 9392.708 Q 3783.5415 9551.458 3783.5415 9551.458 Q 3783.5415 9577.916 3809.9998 9604.374 L 3809.9998 9630.833 L 3836.4583 9630.833 Q 3889.3748 9604.374 3915.833 9630.833 Q 3942.2915 9657.291 3942.2915 9657.291 L 3942.2915 9657.291 L 3942.2915 9710.208 Q 3942.2915 9736.666 3995.208 9736.666 Q 4048.1248 9736.666 4048.1248 10001.249 Q 4048.1248 10265.833 4101.0415 10292.291 Q 4153.958 10292.291 4153.958 10345.208 Q 4127.5 10371.666 4101.0415 10371.666 Q 4074.583 10371.666 4101.0415 10398.124 Q 4101.0415 10451.041 4180.4165 10451.041 Q 4259.7915 10451.041 4259.7915 10662.708 Q 4259.7915 10847.916 4259.7915 10874.374 L 4259.7915 10927.291 L 4286.25 10927.291 Q 4312.708 10953.749 4312.708 11086.041 Q 4312.708 11244.791 4365.625 11297.708 Q 4418.5415 11350.624 4471.458 11350.624 L 4524.375 11350.624 L 4524.375 11350.624 Q 4524.375 11350.624 4524.375 11377.083 L 4550.833 11377.083 L 4524.375 11482.916 Q 4524.375 11588.749 4577.2915 11615.208 Q 4656.6665 11615.208 4630.208 11668.124 Q 4630.208 11721.041 4656.6665 11721.041 Q 4683.1245 11747.499 4709.583 11959.166 Q 4736.0415 12170.833 4788.958 12197.291 Q 4841.8745 12250.208 4841.8745 12303.124 Q 4841.8745 12356.041 4894.7915 12408.958 Q 4947.708 12435.416 4947.708 12541.249 Q 4947.708 12673.541 4974.1665 12673.541 Q 5000.6245 12699.999 5053.5415 12805.833 Q 5079.9995 12911.666 5106.458 12938.124 Q 5159.3745 12938.124 5159.3745 13043.958 Q 5159.3745 13176.249 5132.9165 13176.249 Q 5106.458 13176.249 5132.9165 13255.624 Q 5159.3745 13334.999 5159.3745 13361.458 Q 5159.3745 13414.374 5159.3745 13440.833 Q 5159.3745 13467.291 5106.458 13467.291 Q 5027.083 13467.291 5053.5415 13573.124 Q 5106.458 13705.416 5000.6245 13731.874 Q 4894.7915 13784.791 4894.7915 13837.708 Q 4894.7915 13890.624 4815.4165 13943.541 Q 4736.0415 13969.999 4736.0415 14022.916 Q 4709.583 14049.374 4577.2915 14128.749 Q 4418.5415 14208.124 4392.083 14261.041 Q 4339.1665 14313.958 4286.25 14313.958 Q 4259.7915 14340.416 4233.333 14419.791 Q 4233.333 14472.708 4153.958 14472.708 Q 4101.0415 14499.166 4048.1248 14552.083 Q 3995.208 14604.999 4021.6665 14631.458 Q 4021.6665 14684.374 3942.2915 14710.833 Q 3862.9165 14737.291 3836.4583 14763.749 L 3783.5415 14790.208 L 3730.6248 14790.208 L 3704.1665 14790.208 L 3704.1665 14816.666 L 3677.7083 14816.666 L 3677.7083 14843.124 L 3677.7083 14843.124 L 3624.7915 14975.416 Q 3545.4165 15107.708 3518.9583 15134.166 Q 3492.4998 15134.166 3439.5833 15266.458 Q 3413.1248 15425.208 3413.1248 15742.707 Q 3413.1248 16060.207 3386.6665 16086.666 Q 3360.2083 16113.124 3386.6665 16139.582 Q 3413.1248 16166.041 3413.1248 16324.791 Q 3439.5833 16483.541 3439.5833 16536.457 Q 3439.5833 16536.457 3360.2083 16615.832 Q 3307.2915 16695.207 3333.7498 16695.207 Q 3360.2083 16695.207 3333.7498 16933.332 Q 3307.2915 17171.457 3333.7498 17224.375 Q 3360.2083 17277.291 3386.6665 17277.291 Q 3413.1248 17303.75 3413.1248 17356.666 Q 3386.6665 17436.041 3360.2083 17515.416 Q 3360.2083 17594.791 3413.1248 17594.791 Q 3439.5833 17594.791 3413.1248 17700.625 Q 3360.2083 17780.0 3386.6665 17859.375 Q 3386.6665 17912.291 3413.1248 17912.291 Q 3466.0415 17938.75 3466.0415 18123.957 Q 3518.9583 18309.166 3518.9583 18388.541 Q 3545.4165 18494.375 3624.7915 18520.832 Q 3677.7083 18547.291 3704.1665 18626.666 Q 3704.1665 18706.041 3783.5415 18732.498 Q 3836.4583 18758.957 3836.4583 18811.873 Q 3836.4583 18838.332 3995.208 18811.873 Q 4180.4165 18758.957 4259.7915 18811.873 Q 4312.708 18864.791 4365.625 18891.248 Q 4418.5415 18917.707 4418.5415 18917.707 L 4445.0 18917.707 L 4445.0 18917.707 L 4445.0 18917.707 L 4471.458 18944.166 L 4497.9165 18970.623 L 4577.2915 18970.623 L 4630.208 18970.623 L 4630.208 18997.082 L 4630.208 18997.082 L 4656.6665 18997.082 L 4656.6665 19023.541 L 4656.6665 19023.541 L 4630.208 19023.541 L 4630.208 19023.541 L 4630.208 19023.541 L 4603.75 19049.998 L 4577.2915 19049.998 L 4577.2915 19076.457 L 4577.2915 19129.373 L 4445.0 19261.666 Q 4312.708 19393.957 3545.4165 20690.416 Q 2778.1248 21986.873 2751.6665 22039.791 Q 2751.6665 22066.248 2725.2083 22066.248 Q 2698.7498 22066.248 2698.7498 22092.707 Q 2672.2915 22119.166 2672.2915 22145.623 L 2672.2915 22172.082 L 2645.8333 22198.541 L 2619.3748 22224.998 L 2619.3748 22251.457 L 2619.3748 22277.916 L 2592.9165 22304.373 L 2592.9165 22330.832 L 2778.1248 22330.832 Q 2936.8748 22304.373 3148.5415 22304.373 Q 3333.7498 22277.916 3809.9998 21457.707 L 4312.708 20637.498 L 4312.708 20611.041 L 4312.708 20584.582 L 4339.1665 20584.582 L 4339.1665 20558.123 L 4339.1665 20558.123 L 4365.625 20558.123 L 4365.625 20531.666 L 4365.625 20505.207 L 4392.083 20505.207 L 4418.5415 20505.207 L 4445.0 21351.873 Q 4471.458 22198.541 4524.375 22277.916 Q 4603.75 22357.291 4788.958 22330.832 Q 5000.6245 22304.373 5132.9165 22224.998 Q 5265.208 22145.623 5318.1245 22066.248 Q 5397.4995 21986.873 5423.958 21986.873 Q 5450.4165 21986.873 5609.1665 21801.666 Q 5767.9165 21616.457 5767.9165 21616.457 L 5794.3745 21616.457 L 5794.3745 21616.457 L 5794.3745 21616.457 L 5794.3745 21589.998 L 5794.3745 21589.998 L 5820.833 21563.541 L 5847.2915 21537.082 L 5847.2915 21537.082 L 5847.2915 21510.623 L 5847.2915 21510.623 L 5847.2915 21510.623 L 5873.7495 21510.623 L 5873.7495 21510.623 L 5900.208 21510.623 L 5926.6665 21510.623 L 5926.6665 21510.623 L 5953.1245 21510.623 L 5979.583 21748.748 Q 6006.0415 21986.873 6138.333 22119.166 Q 6244.1665 22251.457 6323.5415 22304.373 Q 6429.3745 22357.291 6693.958 22330.832 Q 6932.083 22304.373 7143.7495 22172.082 Q 7355.4165 22039.791 7408.333 21960.416 Q 7487.708 21907.498 7487.708 21907.498 L 7487.708 21881.041 L 7487.708 21881.041 L 7487.708 21881.041 L 7514.1665 21881.041 L 7514.1665 21881.041 L 7540.6245 21854.582 L 7593.5415 21854.582 L 7593.5415 21881.041 L 7593.5415 21907.498 L 7619.9995 21907.498 L 7619.9995 21933.957 L 7646.458 21933.957 L 7699.3745 21933.957 L 7699.3745 21960.416 L 7699.3745 21960.416 L 7699.3745 21960.416 L 7699.3745 21986.873 L 7699.3745 21986.873 L 7699.3745 21986.873 L 7672.9165 22039.791 L 7672.9165 22066.248 L 7646.458 22066.248 L 7619.9995 22039.791 L 7619.9995 22039.791 L 7619.9995 22039.791 L 7619.9995 22039.791 L 7593.5415 22013.332 L 7593.5415 22039.791 L 7593.5415 22039.791 L 7593.5415 22039.791 L 7593.5415 22039.791 L 7487.708 22119.166 Q 7381.8745 22198.541 7302.4995 22277.916 Q 7223.1245 22383.748 7223.1245 22410.207 Q 7223.1245 22436.666 7196.6665 22436.666 Q 7170.208 22436.666 7170.208 22410.207 Q 7170.208 22383.748 7143.7495 22410.207 Q 7143.7495 22463.123 7117.2915 22463.123 L 7090.833 22463.123 L 7064.3745 22489.582 L 7037.9165 22516.041 L 7037.9165 22516.041 L 7011.458 22516.041 L 7011.458 22516.041 L 7011.458 22516.041 L 6984.9995 22542.498 L 6958.5415 22568.957 L 6984.9995 22568.957 L 7011.458 22568.957 L 7037.9165 22568.957 L 7064.3745 22568.957 L 7090.833 22568.957 L 7117.2915 22568.957 L 7170.208 22595.416 Q 7249.583 22595.416 7249.583 22568.957 Q 7249.583 22516.041 7223.1245 22516.041 Q 7196.6665 22516.041 7196.6665 22489.582 L 7196.6665 22463.123 L 7223.1245 22463.123 L 7276.0415 22463.123 L 7276.0415 22516.041 Q 7276.0415 22595.416 7381.8745 22595.416 Q 7487.708 22568.957 7487.708 22568.957 L 7487.708 22568.957 L 7514.1665 22568.957 L 7514.1665 22568.957 L 7567.083 22595.416 L 7619.9995 22621.873 L 7593.5415 22621.873 L 7540.6245 22621.873 L 7540.6245 22648.332 L 7540.6245 22648.332 L 7567.083 22648.332 L 7567.083 22674.791 L 7567.083 22674.791 L 7593.5415 22674.791 L 7593.5415 22674.791 L 7593.5415 22674.791 L 7593.5415 22701.248 L 7593.5415 22701.248 L 7619.9995 22727.707 L 7619.9995 22754.166 L 7593.5415 22754.166 L 7593.5415 22727.707 L 7487.708 22727.707 L 7381.8745 22727.707 L 7381.8745 23706.666 L 7381.8745 24685.623 L 7355.4165 24685.623 L 7355.4165 24685.623 L 7355.4165 24659.166 L 7328.958 24659.166 L 7328.958 24632.707 L 7328.958 24579.791 L 7302.4995 24526.873 L 7276.0415 24447.498 L 7276.0415 24368.123 Q 7276.0415 24262.291 7117.2915 23521.457 L 6958.5415 22754.166 L 6958.5415 22754.166 L 6958.5415 22727.707 L 6852.708 22727.707 L 6746.8745 22727.707 L 6746.8745 22754.166 L 6746.8745 22754.166 L 6720.4165 22754.166 L 6720.4165 22780.623 L 6720.4165 22780.623 L 6746.8745 22780.623 L 6746.8745 22780.623 L 6746.8745 22780.623 L 6746.8745 22807.082 L 6746.8745 22807.082 L 6746.8745 22886.457 Q 6746.8745 22939.373 6746.8745 24685.623 L 6746.8745 26405.416 L 6773.333 26405.416 L 6773.333 26431.873 L 6773.333 26431.873 L 6799.7915 26431.873 L 6799.7915 26431.873 L 6799.7915 26431.873 L 6826.2495 26431.873 L 6852.708 26431.873 L 6932.083 26431.873 L 7011.458 26431.873 L 7011.458 26378.957 L 7011.458 26352.498 L 7011.458 26352.498 L 7011.458 26352.498 L 7037.9165 26352.498 L 7037.9165 26378.957 L 7037.9165 26378.957 L 7064.3745 26378.957 L 7064.3745 26431.873 L 7064.3745 26511.248 L 7064.3745 26537.707 Q 7090.833 26590.623 7011.458 26590.623 L 6905.6245 26590.623 L 6905.6245 26617.082 L 6905.6245 26617.082 L 6932.083 26643.541 L 6958.5415 26669.998 L 6958.5415 26669.998 L 6958.5415 26643.541 L 6958.5415 26643.541 L 6958.5415 26643.541 L 6984.9995 26669.998 Q 7011.458 26696.457 7037.9165 26696.457 Q 7064.3745 26696.457 7090.833 26696.457 L 7117.2915 26696.457 L 7117.2915 26669.998 L 7117.2915 26669.998 L 7143.7495 26669.998 L 7143.7495 26696.457 L 7143.7495 26696.457 L 7170.208 26696.457 L 7170.208 26722.916 L 7170.208 26749.373 L 7143.7495 26749.373 Q 7117.2915 26775.832 7143.7495 27119.791 Q 7170.208 27490.207 7196.6665 27490.207 Q 7223.1245 27490.207 7328.958 27516.666 L 7434.7915 27543.123 L 7434.7915 27543.123 L 7434.7915 27543.123 L 7408.333 27543.123 L 7408.333 27543.123 L 7381.8745 27596.041 Q 7328.958 27596.041 7302.4995 27622.498 L 7276.0415 27648.957 L 7381.8745 27648.957 L 7461.2495 27648.957 L 7461.2495 27648.957 L 7461.2495 27648.957 L 7461.2495 27675.416 L 7487.708 27675.416 L 7487.708 27675.416 L 7487.708 27701.873 L 7434.7915 27701.873 L 7355.4165 27701.873 L 7328.958 27728.332 L 7276.0415 27754.791 L 7328.958 27754.791 Q 7355.4165 27754.791 7355.4165 27781.248 L 7355.4165 27807.707 L 7328.958 27807.707 L 7276.0415 27807.707 L 7276.0415 27781.248 L 7276.0415 27781.248 L 7249.583 27781.248 L 7249.583 27807.707 L 7249.583 27807.707 L 7223.1245 27807.707 L 7223.1245 27807.707 L 7223.1245 27807.707 L 7223.1245 27807.707 Q 7196.6665 27807.707 7117.2915 27807.707 L 7064.3745 27807.707 L 7064.3745 27860.623 Q 7064.3745 27887.082 7090.833 27887.082 Q 7117.2915 27913.541 7011.458 27939.998 Q 6932.083 27966.457 6905.6245 27992.916 L 6879.1665 28019.373 L 6879.1665 28019.373 L 6852.708 28019.373 L 6852.708 28019.373 L 6852.708 28019.373 L 6905.6245 28045.832 Q 6958.5415 28045.832 6958.5415 28098.748 Q 6932.083 28178.123 6905.6245 28151.666 Q 6879.1665 28151.666 6879.1665 28310.416 Q 6879.1665 28442.707 6905.6245 28469.166 Q 6958.5415 28469.166 6958.5415 28495.623 Q 6958.5415 28522.082 6984.9995 28522.082 Q 7011.458 28495.623 7064.3745 28495.623 L 7090.833 28495.623 L 7090.833 28522.082 L 7117.2915 28522.082 L 7117.2915 28522.082 L 7117.2915 28548.541 L 7170.208 28548.541 L 7249.583 28548.541 L 7117.2915 28548.541 Q 6958.5415 28548.541 6879.1665 28548.541 Q 6799.7915 28495.623 6746.8745 28442.707 Q 6693.958 28389.791 6561.6665 28389.791 Q 6429.3745 28363.332 6323.5415 28336.873 L 6217.708 28310.416 L 6217.708 28283.957 Q 6217.708 28283.957 6191.2495 28283.957 L 6191.2495 28283.957 L 6164.7915 28283.957 Q 6138.333 28283.957 6058.958 28231.041 Q 5979.583 28178.123 5556.2495 28178.123 Q 5132.9165 28125.207 5000.6245 28072.291 Q 4841.8745 28019.373 4815.4165 27992.916 Q 4788.958 27966.457 4709.583 27939.998 Q 4630.208 27913.541 4577.2915 27913.541 Q 4497.9165 27913.541 4445.0 27939.998 Q 4392.083 27966.457 4233.333 27913.541 Q 4074.583 27913.541 3915.833 27860.623 Q 3757.0833 27807.707 3704.1665 27728.332 Q 3651.2498 27675.416 3571.8748 27675.416 L 3466.0415 27675.416 L 3466.0415 27648.957 L 3466.0415 27622.498 L 3492.4998 27622.498 L 3518.9583 27648.957 L 3518.9583 27648.957 L 3518.9583 27648.957 L 3518.9583 27622.498 Q 3518.9583 27596.041 3545.4165 27569.582 Q 3545.4165 27543.123 3571.8748 27463.748 Q 3571.8748 27384.373 3545.4165 27357.916 L 3518.9583 27331.457 L 3518.9583 27278.541 Q 3518.9583 27225.623 3492.4998 27172.707 Q 3466.0415 27146.248 3439.5833 27093.332 Q 3386.6665 27066.873 3254.3748 27013.957 L 3122.0833 27013.957 L 3122.0833 26987.498 L 3095.6248 26987.498 L 3095.6248 26961.041 L 3095.6248 26908.123 L 3122.0833 26881.666 L 3122.0833 26855.207 L 3254.3748 26855.207 L 3413.1248 26855.207 L 3413.1248 26828.748 L 3413.1248 26828.748 L 3439.5833 26828.748 L 3439.5833 26802.291 L 3439.5833 26802.291 L 3413.1248 26802.291 L 3413.1248 26802.291 L 3413.1248 26802.291 L 3227.9165 26775.832 L 3042.7083 26775.832 L 3042.7083 26828.748 L 3042.7083 26881.666 L 3042.7083 27013.957 L 3042.7083 27146.248 L 3042.7083 27146.248 L 3042.7083 27172.707 L 3042.7083 27172.707 L 3069.1665 27172.707 L 3122.0833 27119.791 Q 3174.9998 27119.791 3254.3748 27119.791 Q 3333.7498 27119.791 3360.2083 27146.248 L 3386.6665 27172.707 L 3386.6665 27172.707 L 3413.1248 27172.707 L 3413.1248 27199.166 L 3413.1248 27225.623 L 3413.1248 27331.457 L 3413.1248 27410.832 L 3413.1248 27410.832 L 3413.1248 27437.291 L 3413.1248 27437.291 L 3413.1248 27437.291 L 3386.6665 27437.291 L 3386.6665 27437.291 L 3386.6665 27463.748 L 3360.2083 27463.748 L 3360.2083 27463.748 L 3360.2083 27490.207 L 3307.2915 27490.207 Q 3280.8333 27490.207 3227.9165 27490.207 Q 3174.9998 27490.207 3095.6248 27463.748 L 3016.2498 27410.832 L 3016.2498 27410.832 Q 2989.7915 27410.832 2989.7915 27437.291 L 2989.7915 27437.291 L 2963.3333 27516.666 Q 2936.8748 27596.041 2910.4165 27596.041 Q 2883.9583 27596.041 2883.9583 27543.123 Q 2883.9583 27516.666 2857.4998 27569.582 Q 2857.4998 27622.498 2831.0415 27622.498 L 2804.5833 27622.498 L 2804.5833 27569.582 Q 2778.1248 27516.666 2778.1248 27543.123 L 2778.1248 27596.041 L 2751.6665 27596.041 Q 2751.6665 27596.041 2672.2915 27543.123 L 2619.3748 27543.123 L 2592.9165 27516.666 L 2566.4583 27516.666 L 2566.4583 27490.207 Q 2566.4583 27463.748 2619.3748 27384.373 Q 2672.2915 27331.457 2619.3748 27252.082 L 2592.9165 27172.707 L 2539.9998 27040.416 Q 2513.5415 26908.123 2434.1665 26855.207 Q 2354.7915 26802.291 2196.0415 26802.291 Q 2010.8333 26802.291 1904.9999 26881.666 Q 1825.6249 26987.498 1825.6249 27172.707 Q 1825.6249 27331.457 1825.6249 27384.373 Q 1878.5416 27410.832 1878.5416 27437.291 L 1878.5416 27437.291 L 1878.5416 27437.291 Q 1878.5416 27437.291 1878.5416 27463.748 L 1904.9999 27463.748 L 1904.9999 27490.207 L 1931.4583 27516.666 L 1931.4583 27516.666 L 1931.4583 27543.123 L 1931.4583 27543.123 Q 1957.9165 27543.123 1957.9165 27569.582 L 1984.3749 27569.582 L 1984.3749 27569.582 L 1984.3749 27596.041 L 1984.3749 27596.041 L 1984.3749 27596.041 L 2010.8333 27596.041 L 2010.8333 27596.041 L 2037.2915 27622.498 L 2063.75 27648.957 L 2037.2915 27648.957 L 2010.8333 27648.957 L 1957.9165 27675.416 L 1904.9999 27675.416 L 1904.9999 27648.957 L 1904.9999 27622.498 L 1878.5416 27622.498 Q 1825.6249 27622.498 1799.1666 27701.873 Q 1772.7083 27754.791 1772.7083 27701.873 Q 1772.7083 27675.416 1693.3333 27648.957 Q 1613.9583 27648.957 1587.4999 27622.498 Q 1587.4999 27596.041 1561.0416 27596.041 Q 1534.5833 27596.041 1534.5833 27648.957 L 1508.1249 27728.332 L 1508.1249 27596.041 L 1508.1249 27490.207 L 1481.6666 27437.291 L 1455.2083 27357.916 L 1455.2083 27357.916 L 1455.2083 27384.373 L 1455.2083 27384.373 L 1455.2083 27384.373 L 1428.7499 27384.373 L 1428.7499 27384.373 L 1428.7499 27410.832 L 1402.2916 27410.832 L 1402.2916 27437.291 L 1402.2916 27463.748 L 1402.2916 27516.666 L 1402.2916 27569.582 L 1402.2916 27569.582 L 1402.2916 27596.041 L 1349.3749 27596.041 L 1322.9166 27596.041 L 1322.9166 27648.957 Q 1322.9166 27701.873 1375.8333 27728.332 Q 1402.2916 27754.791 1455.2083 27807.707 Q 1508.1249 27860.623 1561.0416 27939.998 Q 1640.4166 28019.373 1693.3333 28019.373 Q 1746.2499 28019.373 1746.2499 27992.916 L 1772.7083 27992.916 L 1772.7083 28019.373 L 1772.7083 28045.832 L 1799.1666 28045.832 L 1799.1666 28072.291 L 1799.1666 28072.291 L 1772.7083 28072.291 L 1772.7083 28072.291 Q 1719.7916 28072.291 1719.7916 28098.748 Q 1719.7916 28125.207 1746.2499 28125.207 L 1746.2499 28125.207 L 1746.2499 28151.666 L 1719.7916 28151.666 L 1719.7916 28151.666 L 1719.7916 28178.123 L 1719.7916 28178.123 L 1719.7916 28178.123 L 1693.3333 28204.582 L 1693.3333 28231.041 L 1719.7916 28231.041 L 1772.7083 28231.041 L 1799.1666 28257.498 L 1825.6249 28257.498 L 1825.6249 28283.957 L 1825.6249 28310.416 L 1799.1666 28310.416 L 1799.1666 28283.957 L 1719.7916 28283.957 L 1666.8749 28283.957 L 1666.8749 28257.498 L 1666.8749 28257.498 L 1640.4166 28257.498 L 1640.4166 28231.041 L 1640.4166 28231.041 Q 1613.9583 28231.041 1613.9583 28178.123 Q 1613.9583 28151.666 1561.0416 28125.207 Q 1508.1249 28125.207 1508.1249 28098.748 Q 1508.1249 28072.291 1296.4583 27992.916 Q 1084.7916 27913.541 899.5833 27887.082 L 714.37494 27860.623 L 661.4583 27860.623 L 608.5416 27860.623 L 608.5416 27834.166 L 608.5416 27834.166 L 582.0833 27834.166 L 582.0833 27807.707 L 582.0833 27807.707 L 555.625 27807.707 L 555.625 27807.707 L 555.625 27807.707 L 555.625 27781.248 L 555.625 27781.248 L 529.1666 27807.707 L 529.1666 27834.166 L 529.1666 27860.623 Q 502.7083 27913.541 502.7083 27913.541 L 502.7083 27913.541 L 502.7083 27939.998 L 502.7083 27939.998 L 476.24997 27913.541 L 449.79166 27887.082 L 449.79166 27860.623 L 449.79166 27834.166 L 423.3333 27807.707 Q 396.87497 27781.248 396.87497 27754.791 Q 396.87497 27754.791 396.87497 27648.957 L 343.9583 27516.666 L 343.9583 27490.207 L 343.9583 27437.291 L 317.49997 27384.373 L 291.04166 27304.998 L 291.04166 27490.207 L 291.04166 27701.873 L 264.5833 27701.873 L 238.12498 27701.873 L 238.12498 27675.416 L 238.12498 27675.416 L 211.66666 27675.416 L 211.66666 27648.957 L 211.66666 27648.957 L 185.20833 27648.957 L 185.20833 27648.957 L 185.20833 27648.957 L 185.20833 27252.082 Q 185.20833 26855.207 158.74998 26431.873 L 158.74998 26034.998 L 158.74998 25691.041 Q 132.29166 25347.082 132.29166 23997.707 L 105.83333 22621.873 L 105.83333 21113.748 L 105.83333 19605.623 L 105.83333 18123.957 L 105.83333 16642.291 L 105.83333 16589.375 Q 79.37499 16562.916 79.37499 14790.208 L 52.916664 13043.958 L 52.916664 11562.291 L 52.916664 10080.624 L 52.916664 8784.166 Q 26.458332 7487.708 26.458332 7328.958 L 26.458332 7143.7495 L 26.458332 5741.458 L 26.458332 4312.708 L 26.458332 3413.1248 Q 26.458332 2513.5415 0.0 1719.7916 L 0.0 899.5833 L 26.458332 555.625 Q 26.458332 185.20833 132.29166 158.74998 Q 238.12498 132.29166 1058.3333 132.29166 Q 1878.5416 132.29166 1931.4583 105.83333 L 1984.3749 105.83333 L 3095.6248 105.83333 L 4233.333 105.83333 L 6508.7495 79.37499 Q 8784.166 79.37499 8969.375 52.916664 L 9128.125 52.916664 L 11562.291 52.916664 Q 13996.458 26.458332 14102.291 26.458332 L 14181.666 26.458332 L 15769.166 26.458332 Q 17356.666 26.458332 17991.666 0.0 L 18626.666 0.0 L 20743.332 0.0 Q 22859.998 26.458332 22886.457 26.458332 Q 22886.457 52.916664 22939.373 2883.9583 Q 22992.291 5688.5415 23018.748 6270.6245 z M 11932.708 1746.2499 L 11747.499 1825.6249 L 11747.499 1931.4583 Q 11773.958 2063.75 11826.874 2222.5 Q 11879.791 2381.2498 11906.249 2407.7083 L 11932.708 2460.6248 L 11932.708 2460.6248 L 11932.708 2487.0833 L 11932.708 2487.0833 L 11932.708 2487.0833 L 12038.541 2725.2083 Q 12144.374 2989.7915 12276.666 2963.3333 Q 12408.958 2936.8748 12488.333 2883.9583 Q 12594.166 2831.0415 12620.624 2831.0415 L 12647.083 2831.0415 L 12647.083 2804.5833 L 12673.541 2804.5833 L 12673.541 2725.2083 L 12673.541 2619.3748 L 12647.083 2592.9165 L 12620.624 2566.4583 L 12620.624 2513.5415 L 12620.624 2487.0833 L 12594.166 2460.6248 L 12567.708 2434.1665 L 12567.708 2434.1665 L 12567.708 2407.7083 L 12567.708 2407.7083 Q 12567.708 2407.7083 12356.041 2460.6248 L 12170.833 2487.0833 L 12170.833 2460.6248 L 12144.374 2434.1665 L 12144.374 2407.7083 L 12144.374 2354.7915 L 12117.916 2328.3333 L 12091.458 2301.875 L 12091.458 2248.9583 L 12091.458 2222.5 L 12117.916 2222.5 L 12117.916 2196.0415 L 12144.374 2196.0415 L 12197.291 2196.0415 L 12461.874 2090.2083 Q 12699.999 1984.3749 12699.999 1957.9165 L 12726.458 1957.9165 L 12726.458 1957.9165 L 12726.458 1984.3749 L 12726.458 1984.3749 L 12726.458 1984.3749 L 12885.208 2354.7915 Q 13043.958 2751.6665 13070.416 2778.1248 L 13096.874 2831.0415 L 13096.874 2857.4998 L 13096.874 2883.9583 L 13096.874 2910.4165 L 13096.874 2936.8748 L 13096.874 2936.8748 Q 13096.874 2936.8748 13043.958 2910.4165 Q 12964.583 2883.9583 12938.124 2963.3333 Q 12911.666 3042.7083 12885.208 3042.7083 Q 12832.291 3069.1665 12594.166 3174.9998 Q 12329.583 3307.2915 12170.833 3307.2915 Q 12012.083 3307.2915 11959.166 3254.3748 Q 11906.249 3201.4583 11773.958 2910.4165 L 11668.124 2619.3748 L 11641.666 2619.3748 L 11641.666 2619.3748 L 11641.666 2592.9165 L 11615.208 2592.9165 L 11615.208 2566.4583 L 11615.208 2539.9998 L 11615.208 2513.5415 Q 11615.208 2513.5415 11482.916 2196.0415 Q 11350.624 1878.5416 11403.541 1772.7083 Q 11403.541 1640.4166 11747.499 1481.6666 Q 12091.458 1349.3749 12250.208 1322.9166 Q 12408.958 1296.4583 12435.416 1349.3749 Q 12461.874 1349.3749 12541.249 1534.5833 Q 12620.624 1693.3333 12461.874 1746.2499 Q 12329.583 1825.6249 12303.124 1746.2499 Q 12250.208 1693.3333 12170.833 1693.3333 Q 12091.458 1666.8749 11932.708 1746.2499 z M 10424.583 3254.3748 L 10424.583 3254.3748 L 10424.583 3227.9165 L 10398.124 3227.9165 L 10398.124 3227.9165 L 10398.124 3201.4583 L 10398.124 3201.4583 L 10398.124 3201.4583 L 10371.666 3201.4583 L 10371.666 3201.4583 L 10345.208 3174.9998 L 10318.749 3148.5415 L 10318.749 3148.5415 L 10292.291 3148.5415 L 10292.291 3148.5415 L 10292.291 3148.5415 L 10265.833 3122.0833 L 10239.374 3122.0833 L 10239.374 3148.5415 L 10239.374 3201.4583 L 10265.833 3254.3748 L 10292.291 3280.8333 L 10398.124 3598.3333 Q 10503.958 3915.833 10530.416 3915.833 L 10530.416 3942.2915 L 10530.416 3942.2915 L 10556.874 3942.2915 L 10556.874 3995.208 L 10556.874 4021.6665 L 10530.416 4021.6665 L 10530.416 4048.1248 L 10503.958 4048.1248 L 10477.499 4048.1248 L 10451.041 4074.583 L 10424.583 4101.0415 L 10398.124 4101.0415 L 10371.666 4101.0415 L 10292.291 4101.0415 L 10239.374 4101.0415 L 10239.374 4101.0415 L 10239.374 4101.0415 L 10212.916 4074.583 L 10186.458 4048.1248 L 10186.458 3995.208 Q 10186.458 3968.7498 9868.958 3254.3748 L 9604.374 2513.5415 L 9577.916 2487.0833 L 9551.458 2460.6248 L 9551.458 2434.1665 L 9551.458 2407.7083 L 9577.916 2407.7083 L 9577.916 2407.7083 L 9577.916 2381.2498 L 9604.374 2381.2498 L 9604.374 2381.2498 L 9604.374 2354.7915 L 9630.833 2354.7915 L 9657.291 2354.7915 L 9710.208 2328.3333 L 9736.666 2301.875 L 9789.583 2301.875 L 9842.499 2301.875 L 9842.499 2328.3333 L 9868.958 2328.3333 L 10212.916 2619.3748 Q 10556.874 2910.4165 10583.333 2910.4165 L 10583.333 2936.8748 L 10583.333 2936.8748 L 10609.791 2936.8748 L 10609.791 2936.8748 L 10609.791 2936.8748 L 10609.791 2963.3333 L 10609.791 2963.3333 L 10636.249 2963.3333 L 10636.249 2989.7915 L 10662.708 2989.7915 L 10689.166 2989.7915 L 10689.166 3016.2498 L 10715.624 3016.2498 L 10715.624 3016.2498 L 10715.624 3042.7083 L 10742.083 3042.7083 L 10768.541 3042.7083 L 10768.541 2989.7915 L 10768.541 2936.8748 L 10742.083 2883.9583 L 10715.624 2857.4998 L 10715.624 2831.0415 Q 10715.624 2804.5833 10556.874 2460.6248 L 10451.041 2090.2083 L 10451.041 2063.75 Q 10451.041 2037.2915 10583.333 1984.3749 Q 10715.624 1931.4583 11059.583 2804.5833 Q 11403.541 3677.7083 11297.708 3730.6248 Q 11218.333 3783.5415 11112.499 3757.0833 Q 11033.124 3730.6248 10715.624 3492.4998 Q 10451.041 3254.3748 10424.583 3254.3748 z M 9657.291 4286.25 L 9657.291 4312.708 L 9657.291 4365.625 L 9657.291 4392.083 L 9657.291 4392.083 L 9657.291 4418.5415 L 9630.833 4418.5415 L 9604.374 4418.5415 L 9551.458 4445.0 L 9524.999 4471.458 L 9498.541 4471.458 L 9472.083 4471.458 L 9419.166 4497.9165 L 9366.249 4497.9165 L 9366.249 4471.458 L 9339.791 4445.0 L 9339.791 4418.5415 Q 9339.791 4365.625 9022.291 3624.7915 L 8704.791 2857.4998 L 8704.791 2831.0415 L 8704.791 2804.5833 L 8678.333 2804.5833 L 8678.333 2778.1248 L 8678.333 2778.1248 L 8704.791 2778.1248 L 8704.791 2778.1248 L 8704.791 2778.1248 L 8810.625 2725.2083 Q 8916.458 2672.2915 8969.375 2672.2915 Q 9022.291 2672.2915 9339.791 3466.0415 Q 9657.291 4259.7915 9657.291 4286.25 z M 7858.1245 4233.333 L 7831.666 4206.875 L 7831.666 4206.875 L 7805.208 4206.875 L 7805.208 4206.875 L 7805.208 4206.875 L 7805.208 4180.4165 L 7805.208 4180.4165 L 7778.7495 4180.4165 L 7778.7495 4153.958 L 7778.7495 4153.958 L 7752.291 4153.958 L 7752.291 4153.958 L 7752.291 4153.958 L 7752.291 4127.5 L 7752.291 4127.5 L 7725.833 4127.5 L 7725.833 4101.0415 L 7699.3745 4101.0415 L 7672.9165 4101.0415 L 7672.9165 4153.958 L 7699.3745 4180.4165 L 7699.3745 4206.875 L 7699.3745 4233.333 L 7725.833 4259.7915 L 7752.291 4312.708 L 7858.1245 4630.208 Q 7963.958 4947.708 7990.416 4947.708 L 7990.416 4947.708 L 7990.416 4974.1665 L 8016.8745 4974.1665 L 8016.8745 5027.083 L 8016.8745 5079.9995 L 7990.416 5079.9995 L 7963.958 5106.458 L 7937.4995 5106.458 L 7911.041 5106.458 L 7884.583 5132.9165 L 7858.1245 5159.3745 L 7805.208 5159.3745 L 7778.7495 5159.3745 L 7752.291 5159.3745 L 7725.833 5159.3745 L 7725.833 5159.3745 L 7699.3745 5159.3745 L 7699.3745 5132.9165 L 7699.3745 5106.458 L 7672.9165 5053.5415 Q 7646.458 5027.083 7355.4165 4259.7915 L 7064.3745 3492.4998 L 7064.3745 3466.0415 L 7064.3745 3439.5833 L 7064.3745 3439.5833 L 7064.3745 3413.1248 L 7090.833 3413.1248 L 7117.2915 3413.1248 L 7143.7495 3386.6665 L 7170.208 3360.2083 L 7223.1245 3360.2083 L 7249.583 3360.2083 L 7276.0415 3360.2083 L 7328.958 3360.2083 L 7328.958 3360.2083 L 7328.958 3360.2083 L 7646.458 3624.7915 Q 7963.958 3889.3748 7990.416 3889.3748 L 7990.416 3889.3748 L 7990.416 3915.833 L 8016.8745 3915.833 L 8016.8745 3915.833 L 8016.8745 3942.2915 L 8016.8745 3942.2915 L 8016.8745 3942.2915 L 8043.333 3942.2915 L 8043.333 3942.2915 L 8043.333 3968.7498 L 8069.791 3968.7498 L 8069.791 3968.7498 L 8069.791 3995.208 L 8069.791 3995.208 L 8069.791 3995.208 L 8096.2495 3995.208 L 8096.2495 3995.208 L 8122.708 4021.6665 L 8175.6245 4021.6665 L 8175.6245 3995.208 L 8175.6245 3942.2915 L 8149.166 3889.3748 L 8122.708 3862.9165 L 8122.708 3862.9165 L 8122.708 3836.4583 L 8122.708 3836.4583 L 8122.708 3836.4583 L 8096.2495 3783.5415 Q 8069.791 3757.0833 7963.958 3466.0415 L 7858.1245 3201.4583 L 7858.1245 3174.9998 L 7858.1245 3148.5415 L 7831.666 3148.5415 L 7831.666 3148.5415 L 7831.666 3122.0833 L 7858.1245 3122.0833 L 7858.1245 3122.0833 L 7858.1245 3095.6248 L 8016.8745 3042.7083 Q 8149.166 2989.7915 8466.666 3809.9998 Q 8810.625 4630.208 8810.625 4683.1245 Q 8810.625 4762.4995 8678.333 4788.958 Q 8546.041 4841.8745 8228.541 4524.375 Q 7884.583 4259.7915 7858.1245 4233.333 z M 6217.708 4974.1665 L 6217.708 4974.1665 L 6191.2495 4974.1665 L 6191.2495 5000.6245 L 6191.2495 5000.6245 L 6164.7915 5000.6245 L 6164.7915 5000.6245 L 6164.7915 5000.6245 L 6164.7915 5027.083 L 6164.7915 5027.083 L 6191.2495 5053.5415 L 6217.708 5106.458 L 6217.708 5132.9165 L 6217.708 5159.3745 L 6244.1665 5212.2915 L 6270.6245 5238.7495 L 6270.6245 5265.208 L 6270.6245 5291.6665 L 6297.083 5318.1245 L 6323.5415 5371.0415 L 6323.5415 5371.0415 L 6323.5415 5371.0415 L 6323.5415 5397.4995 L 6323.5415 5397.4995 L 6349.9995 5397.4995 L 6349.9995 5423.958 L 6641.0415 5318.1245 Q 6932.083 5212.2915 6958.5415 5185.833 L 6984.9995 5159.3745 L 7064.3745 5159.3745 L 7117.2915 5159.3745 L 7117.2915 5212.2915 L 7117.2915 5238.7495 L 7143.7495 5265.208 L 7170.208 5291.6665 L 7170.208 5318.1245 L 7170.208 5344.583 L 7196.6665 5371.0415 L 7196.6665 5423.958 L 7170.208 5423.958 L 7143.7495 5423.958 L 7117.2915 5450.4165 Q 7090.833 5476.8745 6614.583 5635.6245 L 6138.333 5820.833 L 6138.333 5794.3745 Q 6111.8745 5767.9165 5794.3745 4921.2495 L 5450.4165 4074.583 L 5926.6665 3889.3748 Q 6402.9165 3677.7083 6455.833 3704.1665 Q 6535.208 3704.1665 6535.208 3836.4583 Q 6588.1245 3942.2915 6244.1665 4101.0415 Q 5900.208 4233.333 5953.1245 4418.5415 Q 6006.0415 4630.208 6111.8745 4630.208 Q 6191.2495 4630.208 6482.2915 4497.9165 Q 6799.7915 4392.083 6852.708 4524.375 Q 6879.1665 4683.1245 6535.208 4815.4165 Q 6217.708 4947.708 6217.708 4974.1665 z M 4762.4995 6297.083 L 4788.958 6323.5415 L 4788.958 6376.458 L 4788.958 6402.9165 L 4762.4995 6402.9165 L 4762.4995 6429.3745 L 4736.0415 6429.3745 L 4709.583 6429.3745 L 4683.1245 6455.833 L 4656.6665 6482.2915 L 4630.208 6482.2915 L 4577.2915 6482.2915 L 4524.375 6482.2915 L 4471.458 6482.2915 L 4471.458 6482.2915 L 4471.458 6482.2915 L 4127.5 5635.6245 Q 3783.5415 4788.958 4233.333 4603.75 Q 4683.1245 4418.5415 4815.4165 4418.5415 Q 4947.708 4418.5415 5079.9995 4736.0415 Q 5212.2915 5027.083 5212.2915 5159.3745 Q 5212.2915 5318.1245 5053.5415 5397.4995 Q 4894.7915 5476.8745 4709.583 5556.2495 Q 4524.375 5635.6245 4577.2915 5741.458 Q 4577.2915 5873.7495 4683.1245 6058.958 Q 4736.0415 6270.6245 4762.4995 6297.083 z M 3042.7083 5132.9165 Q 3201.4583 5106.458 3254.3748 5159.3745 Q 3307.2915 5185.833 3545.4165 5794.3745 Q 3783.5415 6376.458 3809.9998 6535.208 Q 3836.4583 6693.958 3783.5415 6746.8745 Q 3783.5415 6799.7915 3466.0415 6932.083 Q 3148.5415 7064.3745 2989.7915 7090.833 Q 2804.5833 7117.2915 2725.2083 7037.9165 Q 2672.2915 6958.5415 2434.1665 6429.3745 Q 2196.0415 5900.208 2196.0415 5741.458 Q 2143.125 5609.1665 2222.5 5503.333 Q 2301.875 5397.4995 2566.4583 5265.208 Q 2857.4998 5159.3745 3042.7083 5132.9165 z M 20081.873 20346.457 Q 20214.166 20319.998 20187.707 20399.373 Q 20161.248 20452.291 20081.873 20478.748 Q 20002.498 20505.207 19976.041 20452.291 Q 19923.123 20399.373 19923.123 20399.373 Q 19923.123 20346.457 20081.873 20346.457 z M 2381.2498 24156.457 L 2619.3748 22780.623 L 2619.3748 22754.166 L 2619.3748 22727.707 L 2725.2083 22727.707 L 2831.0415 22727.707 L 2831.0415 22754.166 L 2831.0415 22754.166 L 2857.4998 22780.623 L 2883.9583 22833.541 L 2883.9583 23468.541 Q 2883.9583 24077.082 2883.9583 25267.707 L 2883.9583 26431.873 L 2751.6665 26431.873 L 2619.3748 26431.873 L 2619.3748 25452.916 L 2619.3748 24473.957 L 2592.9165 24473.957 L 2566.4583 24473.957 L 2566.4583 24526.873 L 2566.4583 24579.791 L 2407.7083 25426.457 Q 2248.9583 26246.666 2248.9583 26326.041 L 2248.9583 26378.957 L 2222.5 26405.416 L 2196.0415 26431.873 L 2196.0415 26431.873 L 2196.0415 26431.873 L 2143.125 26431.873 L 2063.75 26431.873 L 2037.2915 26431.873 L 2010.8333 26431.873 L 2010.8333 26405.416 L 1984.3749 26405.416 L 1984.3749 26352.498 L 1984.3749 26299.582 L 1957.9165 26220.207 Q 1931.4583 26140.832 1825.6249 25505.832 L 1719.7916 24870.832 L 1719.7916 24791.457 L 1719.7916 24712.082 L 1693.3333 24685.623 L 1666.8749 24659.166 L 1666.8749 24738.541 L 1666.8749 24817.916 L 1666.8749 25029.582 Q 1666.8749 25241.248 1666.8749 25823.332 L 1666.8749 26405.416 L 1640.4166 26405.416 L 1640.4166 26431.873 L 1534.5833 26431.873 L 1428.7499 26431.873 L 1428.7499 26405.416 L 1402.2916 26405.416 L 1402.2916 25638.123 Q 1402.2916 24844.373 1402.2916 23786.041 Q 1402.2916 22754.166 1508.1249 22754.166 Q 1613.9583 22727.707 1852.0833 24129.998 Q 2090.2083 25532.291 2116.6665 25532.291 Q 2143.125 25532.291 2381.2498 24156.457 z M 3809.9998 26431.873 L 3783.5415 26431.873 L 3783.5415 26326.041 Q 3783.5415 26220.207 3757.0833 26008.541 L 3730.6248 25823.332 L 3677.7083 25823.332 L 3651.2498 25796.873 L 3571.8748 25796.873 L 3466.0415 25796.873 L 3413.1248 25823.332 L 3333.7498 25823.332 L 3307.2915 25955.623 Q 3307.2915 26061.457 3280.8333 26220.207 L 3254.3748 26352.498 L 3254.3748 26378.957 L 3254.3748 26431.873 L 3148.5415 26431.873 L 3042.7083 26431.873 L 3042.7083 26405.416 L 3042.7083 26405.416 L 3016.2498 26405.416 L 3016.2498 26378.957 L 3016.2498 26378.957 L 3042.7083 26378.957 L 3201.4583 24553.332 Q 3386.6665 22727.707 3492.4998 22754.166 Q 3571.8748 22754.166 3836.4583 24579.791 Q 4048.1248 26431.873 3942.2915 26431.873 Q 3836.4583 26431.873 3809.9998 26431.873 z M 5132.9165 23309.791 L 5159.3745 23706.666 L 5027.083 23706.666 L 4894.7915 23706.666 L 4894.7915 23362.707 Q 4868.333 22992.291 4683.1245 22992.291 Q 4524.375 22992.291 4524.375 23547.916 Q 4524.375 24077.082 4815.4165 24368.123 Q 5106.458 24659.166 5132.9165 24791.457 Q 5159.3745 24923.748 5159.3745 25585.207 Q 5159.3745 26273.123 5159.3745 26326.041 L 5159.3745 26352.498 L 5132.9165 26352.498 L 5132.9165 26378.957 L 5132.9165 26378.957 L 5106.458 26378.957 L 5106.458 26378.957 L 5106.458 26378.957 L 5106.458 26405.416 L 5106.458 26405.416 L 5079.9995 26405.416 L 5079.9995 26431.873 L 5053.5415 26431.873 L 5027.083 26431.873 L 4974.1665 26458.332 L 4921.2495 26458.332 L 4683.1245 26458.332 Q 4471.458 26431.873 4418.5415 26431.873 Q 4392.083 26431.873 4339.1665 26352.498 Q 4259.7915 26299.582 4259.7915 25902.707 L 4259.7915 25479.373 L 4259.7915 25479.373 L 4259.7915 25479.373 L 4365.625 25452.916 L 4497.9165 25452.916 L 4497.9165 25796.873 L 4524.375 26114.373 L 4524.375 26140.832 L 4524.375 26167.291 L 4550.833 26167.291 L 4550.833 26167.291 L 4709.583 26167.291 L 4868.333 26167.291 L 4868.333 26167.291 L 4868.333 26167.291 L 4868.333 26167.291 L 4894.7915 26140.832 L 4894.7915 26140.832 L 4894.7915 26140.832 L 4894.7915 26114.373 Q 4894.7915 26061.457 4894.7915 25479.373 Q 4894.7915 24870.832 4656.6665 24659.166 Q 4445.0 24421.041 4365.625 24315.207 Q 4259.7915 24209.373 4259.7915 23547.916 Q 4259.7915 22886.457 4312.708 22833.541 Q 4365.625 22780.623 4683.1245 22754.166 Q 5000.6245 22727.707 5053.5415 22754.166 Q 5079.9995 22780.623 5106.458 22833.541 Q 5106.458 22886.457 5132.9165 23309.791 z M 5900.208 22780.623 Q 6191.2495 22780.623 6270.6245 22859.998 Q 6323.5415 22939.373 6376.458 24579.791 Q 6376.458 26220.207 6349.9995 26326.041 Q 6323.5415 26405.416 6297.083 26405.416 Q 6270.6245 26431.873 5953.1245 26431.873 Q 5609.1665 26431.873 5556.2495 26431.873 Q 5503.333 26405.416 5476.8745 26378.957 Q 5476.8745 26326.041 5476.8745 24606.248 Q 5476.8745 22886.457 5529.7915 22833.541 Q 5582.708 22780.623 5900.208 22780.623 z M 6032.4995 26881.666 Q 6138.333 26802.291 6323.5415 26802.291 Q 6482.2915 26802.291 6561.6665 26908.123 Q 6641.0415 26987.498 6641.0415 27172.707 Q 6641.0415 27357.916 6561.6665 27437.291 Q 6482.2915 27543.123 6297.083 27543.123 Q 6111.8745 27543.123 6032.4995 27463.748 Q 5953.1245 27384.373 5953.1245 27172.707 Q 5953.1245 26961.041 6032.4995 26881.666 z M 1746.2499 27596.041 Q 1746.2499 27569.582 1772.7083 27569.582 Q 1799.1666 27569.582 1799.1666 27596.041 Q 1799.1666 27622.498 1772.7083 27622.498 Q 1746.2499 27622.498 1746.2499 27596.041 z M 3598.3333 27596.041 Q 3624.7915 27596.041 3624.7915 27596.041 Q 3624.7915 27596.041 3624.7915 27596.041 Q 3598.3333 27596.041 3598.3333 27596.041 z" svg:height="285.4854mm" draw:style-name="style-141" svg:viewBox="0.0 0.0 23151.041 28548.541" svg:width="231.5104mm" svg:x="2.38125mm" svg:y="2.38125mm"/>
          <draw:path svg:d="M 26.458332 26.458332 L 52.916664 0.0 L 52.916664 0.0 L 79.37499 0.0 L 529.1666 238.12498 Q 952.49994 476.24997 1111.25 661.4583 Q 1269.9999 846.6666 1322.9166 978.95825 Q 1375.8333 1111.25 1375.8333 1375.8333 L 1375.8333 1613.9583 L 1375.8333 1693.3333 L 1375.8333 1746.2499 L 1349.3749 1772.7083 L 1349.3749 1799.1666 L 1322.9166 1799.1666 L 1296.4583 1799.1666 L 1296.4583 1746.2499 L 1296.4583 1719.7916 L 1269.9999 1719.7916 L 1243.5416 1719.7916 L 1243.5416 1693.3333 L 1217.0833 1666.8749 L 1217.0833 1640.4166 Q 1217.0833 1587.4999 1217.0833 1375.8333 Q 1217.0833 1164.1666 1164.1666 1058.3333 Q 1111.25 978.95825 978.95825 793.74994 Q 820.2083 634.99994 476.24997 423.3333 L 105.83333 211.66666 L 105.83333 185.20833 L 105.83333 185.20833 L 79.37499 185.20833 L 79.37499 185.20833 L 79.37499 158.74998 Q 52.916664 158.74998 52.916664 158.74998 L 52.916664 158.74998 L 52.916664 158.74998 Q 52.916664 132.29166 26.458332 132.29166 L 26.458332 105.83333 L 26.458332 105.83333 L 0.0 105.83333 L 0.0 52.916664 L 0.0 26.458332 L 26.458332 26.458332 z" svg:height="17.991665mm" draw:style-name="style-142" svg:viewBox="0.0 0.0 1375.8333 1799.1666" svg:width="13.758332mm" svg:x="213.25415mm" svg:y="204.78749mm"/>
          <draw:path svg:d="M 2010.8333 52.916664 L 2063.75 52.916664 L 2063.75 52.916664 L 2063.75 52.916664 L 2037.2915 79.37499 L 1984.3749 105.83333 L 1984.3749 105.83333 L 1984.3749 105.83333 L 1984.3749 105.83333 L 1984.3749 132.29166 L 1984.3749 132.29166 L 1984.3749 158.74998 L 1931.4583 158.74998 L 1852.0833 158.74998 L 1852.0833 185.20833 L 1852.0833 185.20833 L 1825.6249 185.20833 Q 1825.6249 158.74998 1746.2499 158.74998 Q 1666.8749 158.74998 1455.2083 158.74998 Q 1217.0833 211.66666 926.0416 317.49997 Q 661.4583 449.79166 423.3333 529.1666 L 211.66666 634.99994 L 105.83333 634.99994 L 0.0 634.99994 L 0.0 634.99994 L 0.0 634.99994 L 0.0 608.5416 L 26.458332 608.5416 L 26.458332 608.5416 L 26.458332 582.0833 L 26.458332 582.0833 L 26.458332 582.0833 L 52.916664 582.0833 L 52.916664 582.0833 L 52.916664 555.625 L 79.37499 555.625 L 79.37499 529.1666 L 79.37499 502.7083 L 79.37499 476.24997 L 79.37499 476.24997 L 79.37499 476.24997 L 79.37499 476.24997 L 79.37499 449.79166 L 79.37499 449.79166 L 132.29166 449.79166 Q 158.74998 423.3333 185.20833 423.3333 L 211.66666 423.3333 L 211.66666 423.3333 Q 238.12498 449.79166 238.12498 423.3333 L 238.12498 423.3333 L 396.87497 370.41666 Q 555.625 317.49997 793.74994 185.20833 Q 1058.3333 52.916664 1243.5416 26.458332 Q 1402.2916 0.0 1613.9583 0.0 Q 1825.6249 0.0 1878.5416 26.458332 Q 1957.9165 52.916664 2010.8333 52.916664 z" svg:height="6.3499994mm" draw:style-name="style-143" svg:viewBox="0.0 0.0 2063.75 634.99994" svg:width="20.637499mm" svg:x="156.36874mm" svg:y="93.13333mm"/>
          <draw:path svg:d="M 79.37499 0.0 L 79.37499 0.0 L 343.9583 26.458332 Q 608.5416 52.916664 634.99994 79.37499 L 661.4583 79.37499 L 661.4583 79.37499 L 661.4583 105.83333 L 661.4583 105.83333 L 687.9166 105.83333 L 687.9166 105.83333 L 687.9166 105.83333 L 687.9166 132.29166 L 687.9166 132.29166 L 714.37494 132.29166 L 714.37494 158.74998 L 714.37494 158.74998 L 740.8333 158.74998 L 740.8333 158.74998 L 740.8333 185.20833 L 714.37494 185.20833 L 714.37494 211.66666 L 714.37494 211.66666 L 714.37494 211.66666 L 687.9166 211.66666 L 661.4583 211.66666 L 634.99994 211.66666 Q 634.99994 211.66666 634.99994 238.12498 L 634.99994 238.12498 L 529.1666 238.12498 Q 449.79166 211.66666 317.49997 211.66666 L 158.74998 158.74998 L 105.83333 158.74998 Q 52.916664 158.74998 26.458332 132.29166 L 0.0 132.29166 L 52.916664 105.83333 Q 105.83333 52.916664 105.83333 26.458332 Q 79.37499 0.0 79.37499 0.0 z" svg:height="2.38125mm" draw:style-name="style-144" svg:viewBox="0.0 0.0 740.8333 238.12498" svg:width="7.408333mm" svg:x="152.4mm" svg:y="89.95833mm"/>
          <draw:path svg:d="M 132.29166 26.458332 L 132.29166 0.0 L 132.29166 0.0 Q 132.29166 0.0 158.74998 26.458332 L 185.20833 52.916664 L 185.20833 52.916664 L 185.20833 79.37499 L 211.66666 79.37499 L 238.12498 79.37499 L 238.12498 132.29166 L 238.12498 158.74998 L 211.66666 238.12498 Q 185.20833 343.9583 185.20833 608.5416 Q 185.20833 846.6666 423.3333 1481.6666 Q 661.4583 2116.6665 634.99994 2248.9583 Q 608.5416 2354.7915 582.0833 2407.7083 Q 529.1666 2460.6248 502.7083 2460.6248 L 476.24997 2460.6248 L 449.79166 2487.0833 L 423.3333 2513.5415 L 396.87497 2513.5415 L 370.41666 2513.5415 L 370.41666 2513.5415 L 370.41666 2513.5415 L 370.41666 2487.0833 L 396.87497 2487.0833 L 396.87497 2460.6248 L 396.87497 2407.7083 L 370.41666 2407.7083 L 370.41666 2407.7083 L 370.41666 2381.2498 L 343.9583 2381.2498 L 343.9583 2381.2498 L 343.9583 2354.7915 L 343.9583 2354.7915 L 343.9583 2354.7915 L 343.9583 2354.7915 L 343.9583 2354.7915 L 370.41666 2354.7915 Q 370.41666 2354.7915 396.87497 2328.3333 Q 449.79166 2301.875 449.79166 2248.9583 Q 449.79166 2169.5833 238.12498 1481.6666 Q 26.458332 793.74994 0.0 582.0833 Q -26.458332 370.41666 52.916664 185.20833 L 105.83333 26.458332 L 105.83333 26.458332 Q 132.29166 26.458332 132.29166 26.458332 z" svg:height="25.135416mm" draw:style-name="style-145" svg:viewBox="0.0 0.0 634.99994 2513.5415" svg:width="6.3499994mm" svg:x="178.06458mm" svg:y="111.38958mm"/>
          <draw:path svg:d="M 714.37494 0.0 L 793.74994 0.0 L 793.74994 0.0 L 793.74994 0.0 L 740.8333 26.458332 L 687.9166 52.916664 L 687.9166 52.916664 L 714.37494 52.916664 L 714.37494 52.916664 L 714.37494 79.37499 L 687.9166 79.37499 L 687.9166 105.83333 L 687.9166 105.83333 L 661.4583 105.83333 L 661.4583 105.83333 L 661.4583 105.83333 L 661.4583 132.29166 L 661.4583 132.29166 L 396.87497 132.29166 L 132.29166 158.74998 L 79.37499 158.74998 L 26.458332 158.74998 L 26.458332 132.29166 L 26.458332 132.29166 L 0.0 132.29166 L 0.0 132.29166 L 26.458332 52.916664 Q 79.37499 0.0 370.41666 0.0 Q 661.4583 0.0 714.37494 0.0 z" svg:height="1.5874999mm" draw:style-name="style-146" svg:viewBox="0.0 0.0 793.74994 158.74998" svg:width="7.9374995mm" svg:x="126.73541mm" svg:y="89.42916mm"/>
          <draw:path svg:d="M 0.0 582.0833 L 0.0 0.0 L 185.20833 0.0 Q 343.9583 0.0 370.41666 26.458332 Q 396.87497 52.916664 370.41666 687.9166 Q 343.9583 1349.3749 343.9583 1375.8333 Q 317.49997 1375.8333 158.74998 1402.2916 L 0.0 1402.2916 L 0.0 1269.9999 Q -26.458332 1164.1666 0.0 582.0833 z" svg:height="14.022916mm" draw:style-name="style-147" svg:viewBox="0.0 0.0 370.41666 1402.2916" svg:width="3.7041664mm" svg:x="141.55208mm" svg:y="232.30415mm"/>
          <draw:path svg:d="M 0.0 79.37499 Q 0.0 0.0 105.83333 0.0 Q 211.66666 26.458332 185.20833 79.37499 Q 185.20833 132.29166 79.37499 158.74998 Q 0.0 158.74998 0.0 79.37499 z" svg:height="1.5874999mm" draw:style-name="style-148" svg:viewBox="0.0 0.0 185.20833 158.74998" svg:width="1.8520832mm" svg:x="25.664581mm" svg:y="292.62915mm"/>
          <draw:path svg:d="M 158.74998 0.0 L 158.74998 0.0 L 185.20833 0.0 L 185.20833 0.0 L 291.04166 26.458332 Q 423.3333 52.916664 449.79166 52.916664 L 502.7083 52.916664 L 529.1666 52.916664 Q 555.625 79.37499 502.7083 158.74998 Q 476.24997 211.66666 449.79166 264.5833 Q 423.3333 317.49997 449.79166 317.49997 Q 502.7083 343.9583 502.7083 370.41666 L 502.7083 370.41666 L 449.79166 370.41666 L 370.41666 370.41666 L 370.41666 343.9583 Q 343.9583 343.9583 343.9583 264.5833 Q 343.9583 211.66666 211.66666 211.66666 L 79.37499 211.66666 L 26.458332 211.66666 L 0.0 211.66666 L 0.0 158.74998 Q 0.0 132.29166 79.37499 132.29166 Q 185.20833 105.83333 132.29166 105.83333 L 79.37499 105.83333 L 79.37499 79.37499 L 79.37499 79.37499 L 132.29166 79.37499 Q 158.74998 52.916664 132.29166 52.916664 L 132.29166 26.458332 L 132.29166 26.458332 L 158.74998 0.0 L 158.74998 0.0 z" svg:height="3.7041664mm" draw:style-name="style-149" svg:viewBox="0.0 0.0 529.1666 370.41666" svg:width="5.2916665mm" svg:x="184.41457mm" svg:y="197.37915mm"/>
          <draw:path svg:d="M 264.5833 1402.2916 L 264.5833 2592.9165 L 238.12498 2619.3748 Q 211.66666 2645.8333 185.20833 2619.3748 Q 158.74998 2592.9165 158.74998 2645.8333 Q 158.74998 2672.2915 132.29166 2831.0415 L 105.83333 2989.7915 L 105.83333 2989.7915 L 105.83333 2963.3333 L 105.83333 2963.3333 L 105.83333 2963.3333 L 79.37499 2963.3333 L 79.37499 2963.3333 L 79.37499 2936.8748 L 52.916664 2936.8748 L 52.916664 2936.8748 L 52.916664 2963.3333 L 52.916664 2963.3333 L 26.458332 2963.3333 L 26.458332 2857.4998 L 0.0 2778.1248 L 0.0 1481.6666 Q 0.0 158.74998 79.37499 79.37499 Q 132.29166 0.0 476.24997 0.0 Q 793.74994 0.0 846.6666 52.916664 Q 899.5833 132.29166 899.5833 529.1666 Q 899.5833 899.5833 820.2083 899.5833 Q 714.37494 899.5833 687.9166 555.625 Q 634.99994 211.66666 529.1666 185.20833 Q 396.87497 158.74998 343.9583 185.20833 Q 264.5833 211.66666 264.5833 1402.2916 z" svg:height="29.897915mm" draw:style-name="style-150" svg:viewBox="0.0 0.0 899.5833 2989.7915" svg:width="8.995832mm" svg:x="86.783325mm" svg:y="230.18748mm"/>
          <draw:path svg:d="M 502.7083 0.0 L 502.7083 0.0 L 529.1666 0.0 L 582.0833 0.0 L 582.0833 26.458332 Q 582.0833 52.916664 608.5416 52.916664 L 608.5416 52.916664 L 608.5416 79.37499 Q 582.0833 105.83333 502.7083 132.29166 L 423.3333 158.74998 L 396.87497 185.20833 L 370.41666 211.66666 L 370.41666 211.66666 L 370.41666 211.66666 L 343.9583 211.66666 L 343.9583 211.66666 L 343.9583 238.12498 L 317.49997 238.12498 L 317.49997 264.5833 L 317.49997 317.49997 L 343.9583 317.49997 L 343.9583 343.9583 L 317.49997 343.9583 Q 291.04166 317.49997 211.66666 317.49997 L 132.29166 291.04166 L 132.29166 264.5833 Q 158.74998 264.5833 185.20833 238.12498 Q 238.12498 211.66666 105.83333 185.20833 L 0.0 158.74998 L 0.0 158.74998 L 0.0 132.29166 L 0.0 105.83333 L 0.0 79.37499 L 0.0 52.916664 L 0.0 26.458332 L 0.0 26.458332 L 0.0 26.458332 L 26.458332 26.458332 L 26.458332 52.916664 L 26.458332 52.916664 L 52.916664 52.916664 L 52.916664 52.916664 L 52.916664 52.916664 L 105.83333 52.916664 L 185.20833 52.916664 L 343.9583 52.916664 Q 502.7083 0.0 502.7083 0.0 z" svg:height="3.439583mm" draw:style-name="style-151" svg:viewBox="0.0 0.0 608.5416 343.9583" svg:width="6.0854163mm" svg:x="185.73749mm" svg:y="204.78749mm"/>
          <draw:path svg:d="M 343.9583 0.0 L 370.41666 0.0 L 343.9583 26.458332 Q 343.9583 52.916664 343.9583 105.83333 L 343.9583 185.20833 L 343.9583 211.66666 L 343.9583 238.12498 L 291.04166 238.12498 Q 211.66666 238.12498 185.20833 211.66666 Q 185.20833 158.74998 185.20833 185.20833 Q 185.20833 211.66666 158.74998 238.12498 Q 132.29166 264.5833 105.83333 291.04166 Q 79.37499 343.9583 52.916664 370.41666 L 0.0 370.41666 L 0.0 370.41666 Q 0.0 370.41666 26.458332 343.9583 Q 52.916664 343.9583 52.916664 264.5833 Q 26.458332 185.20833 26.458332 105.83333 L 26.458332 52.916664 L 52.916664 52.916664 L 52.916664 52.916664 L 79.37499 26.458332 L 105.83333 26.458332 L 211.66666 26.458332 Q 317.49997 0.0 343.9583 0.0 z" svg:height="3.7041664mm" draw:style-name="style-152" svg:viewBox="0.0 0.0 370.41666 370.41666" svg:width="3.7041664mm" svg:x="152.66458mm" svg:y="112.18333mm"/>
          <draw:path svg:d="M 26.458332 79.37499 L 0.0 0.0 L 26.458332 0.0 Q 52.916664 0.0 52.916664 26.458332 L 52.916664 52.916664 L 185.20833 52.916664 L 291.04166 26.458332 L 343.9583 26.458332 Q 370.41666 26.458332 370.41666 26.458332 L 370.41666 26.458332 L 370.41666 105.83333 L 370.41666 185.20833 L 343.9583 185.20833 Q 317.49997 185.20833 211.66666 211.66666 L 105.83333 211.66666 L 105.83333 185.20833 Q 105.83333 158.74998 79.37499 158.74998 Q 52.916664 132.29166 26.458332 79.37499 z" svg:height="2.1166666mm" draw:style-name="style-153" svg:viewBox="0.0 0.0 370.41666 211.66666" svg:width="3.7041664mm" svg:x="152.66458mm" svg:y="110.331245mm"/>
          <draw:path svg:d="M 1084.7916 26.458332 L 1164.1666 26.458332 L 1164.1666 0.0 L 1190.6249 0.0 L 1190.6249 0.0 L 1190.6249 26.458332 L 1190.6249 26.458332 L 1190.6249 26.458332 L 1190.6249 52.916664 L 1190.6249 79.37499 L 1190.6249 79.37499 L 1190.6249 79.37499 L 1164.1666 105.83333 L 1137.7083 132.29166 L 1137.7083 132.29166 L 1137.7083 132.29166 L 1111.25 132.29166 L 1111.25 132.29166 L 1084.7916 158.74998 L 1031.875 185.20833 L 978.95825 185.20833 Q 952.49994 185.20833 926.0416 211.66666 Q 899.5833 238.12498 476.24997 317.49997 L 52.916664 396.87497 L 52.916664 396.87497 L 52.916664 396.87497 L 52.916664 370.41666 L 79.37499 370.41666 L 79.37499 343.9583 L 79.37499 343.9583 L 52.916664 343.9583 L 52.916664 343.9583 L 52.916664 317.49997 L 26.458332 317.49997 L 26.458332 317.49997 L 26.458332 291.04166 L 26.458332 291.04166 L 26.458332 291.04166 L 0.0 291.04166 L 0.0 291.04166 L 0.0 264.5833 L 0.0 264.5833 L 26.458332 264.5833 L 26.458332 264.5833 L 291.04166 211.66666 Q 529.1666 185.20833 687.9166 132.29166 Q 846.6666 79.37499 926.0416 52.916664 L 978.95825 26.458332 L 1084.7916 26.458332 z" svg:height="3.9687498mm" draw:style-name="style-154" svg:viewBox="0.0 0.0 1190.6249 396.87497" svg:width="11.906249mm" svg:x="159.01457mm" svg:y="88.10625mm"/>
          <draw:path svg:d="M 873.12494 555.625 L 899.5833 952.49994 L 767.2916 952.49994 L 634.99994 952.49994 L 634.99994 608.5416 Q 608.5416 238.12498 423.3333 238.12498 Q 264.5833 238.12498 264.5833 793.74994 Q 264.5833 1322.9166 555.625 1613.9583 Q 846.6666 1904.9999 873.12494 2037.2915 Q 899.5833 2169.5833 899.5833 2831.0415 Q 899.5833 3518.9583 899.5833 3571.8748 L 899.5833 3598.3333 L 873.12494 3598.3333 L 873.12494 3624.7915 L 873.12494 3624.7915 L 846.6666 3624.7915 L 846.6666 3624.7915 L 846.6666 3624.7915 L 846.6666 3651.2498 L 846.6666 3651.2498 L 820.2083 3651.2498 L 820.2083 3677.7083 L 793.74994 3677.7083 L 767.2916 3677.7083 L 714.37494 3704.1665 L 661.4583 3704.1665 L 661.4583 3677.7083 L 687.9166 3677.7083 L 687.9166 3677.7083 L 687.9166 3677.7083 L 687.9166 3651.2498 L 687.9166 3651.2498 L 714.37494 3651.2498 L 714.37494 3624.7915 L 714.37494 3624.7915 L 740.8333 3624.7915 L 740.8333 3624.7915 L 740.8333 3624.7915 L 740.8333 3598.3333 L 740.8333 3598.3333 L 767.2916 3598.3333 L 767.2916 3571.8748 L 767.2916 3571.8748 L 740.8333 3571.8748 L 740.8333 3545.4165 Q 740.8333 3518.9583 687.9166 3518.9583 Q 661.4583 3518.9583 661.4583 3466.0415 Q 661.4583 3413.1248 634.99994 3413.1248 L 608.5416 3413.1248 L 608.5416 3386.6665 Q 634.99994 3360.2083 634.99994 2725.2083 Q 634.99994 2116.6665 396.87497 1904.9999 Q 185.20833 1666.8749 105.83333 1561.0416 Q 0.0 1455.2083 0.0 793.74994 Q 0.0 132.29166 52.916664 79.37499 Q 105.83333 26.458332 423.3333 0.0 Q 740.8333 -26.458332 793.74994 0.0 Q 820.2083 26.458332 846.6666 79.37499 Q 846.6666 132.29166 873.12494 555.625 z" svg:height="37.041664mm" draw:style-name="style-155" svg:viewBox="0.0 0.0 899.5833 3704.1665" svg:width="8.995832mm" svg:x="44.979164mm" svg:y="229.9229mm"/>
          <draw:path svg:d="M 52.916664 132.29166 L 52.916664 0.0 L 79.37499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211.66666 105.83333 L 238.12498 105.83333 L 291.04166 185.20833 Q 343.9583 264.5833 396.87497 291.04166 Q 449.79166 343.9583 449.79166 343.9583 L 449.79166 343.9583 L 396.87497 343.9583 L 343.9583 343.9583 L 343.9583 343.9583 Q 343.9583 343.9583 291.04166 396.87497 L 238.12498 396.87497 L 185.20833 423.3333 Q 158.74998 449.79166 132.29166 449.79166 Q 79.37499 502.7083 79.37499 529.1666 L 52.916664 582.0833 L 52.916664 582.0833 Q 26.458332 582.0833 26.458332 555.625 L 26.458332 529.1666 L 0.0 396.87497 L 0.0 291.04166 L 26.458332 291.04166 Q 52.916664 291.04166 52.916664 132.29166 z" svg:height="5.820833mm" draw:style-name="style-156" svg:viewBox="0.0 0.0 449.79166 582.0833" svg:width="4.497916mm" svg:x="110.331245mm" svg:y="46.302082mm"/>
          <draw:path svg:d="M 26.458332 26.458332 L 26.458332 26.458332 L 52.916664 0.0 L 105.83333 0.0 L 158.74998 0.0 Q 185.20833 26.458332 185.20833 26.458332 L 185.20833 26.458332 L 185.20833 79.37499 Q 185.20833 105.83333 158.74998 105.83333 L 132.29166 79.37499 L 105.83333 132.29166 Q 105.83333 158.74998 52.916664 158.74998 L 0.0 158.74998 L 0.0 132.29166 L 0.0 79.37499 L 0.0 52.916664 L 0.0 26.458332 L 26.458332 26.458332 z" svg:height="1.5874999mm" draw:style-name="style-157" svg:viewBox="0.0 0.0 185.20833 158.74998" svg:width="1.8520832mm" svg:x="38.629166mm" svg:y="292.36456mm"/>
          <draw:path svg:d="M 1349.3749 238.12498 L 1349.3749 238.12498 L 1349.3749 264.5833 L 1349.3749 264.5833 L 1349.3749 264.5833 Q 1349.3749 264.5833 1190.6249 264.5833 Q 1084.7916 291.04166 952.49994 317.49997 L 820.2083 370.41666 L 767.2916 370.41666 L 740.8333 370.41666 L 740.8333 396.87497 L 740.8333 396.87497 L 714.37494 396.87497 Q 687.9166 423.3333 529.1666 449.79166 L 370.41666 476.24997 L 317.49997 502.7083 L 264.5833 502.7083 L 238.12498 502.7083 L 185.20833 529.1666 L 185.20833 529.1666 L 185.20833 529.1666 L 158.74998 529.1666 L 158.74998 529.1666 L 132.29166 555.625 L 132.29166 555.625 L 79.37499 555.625 L 52.916664 582.0833 L 26.458332 582.0833 L 26.458332 582.0833 L 26.458332 555.625 L 26.458332 555.625 L 0.0 555.625 L 0.0 529.1666 L 0.0 529.1666 L 26.458332 529.1666 L 26.458332 529.1666 L 26.458332 529.1666 L 26.458332 502.7083 L 26.458332 502.7083 L 26.458332 476.24997 L 26.458332 449.79166 L 26.458332 449.79166 L 26.458332 423.3333 L 52.916664 423.3333 L 79.37499 423.3333 L 79.37499 396.87497 L 79.37499 396.87497 L 238.12498 370.41666 Q 370.41666 370.41666 396.87497 343.9583 L 449.79166 317.49997 L 449.79166 317.49997 L 449.79166 317.49997 L 476.24997 317.49997 L 476.24997 317.49997 L 476.24997 291.04166 Q 449.79166 291.04166 449.79166 264.5833 Q 449.79166 211.66666 423.3333 211.66666 Q 396.87497 211.66666 396.87497 158.74998 L 370.41666 105.83333 L 396.87497 105.83333 L 449.79166 105.83333 L 555.625 79.37499 Q 687.9166 52.916664 661.4583 52.916664 Q 661.4583 26.458332 634.99994 26.458332 L 634.99994 26.458332 L 661.4583 0.0 Q 661.4583 0.0 767.2916 0.0 Q 846.6666 0.0 873.12494 52.916664 Q 926.0416 105.83333 1058.3333 132.29166 Q 1190.6249 158.74998 1243.5416 185.20833 Q 1322.9166 211.66666 1349.3749 238.12498 z" svg:height="5.820833mm" draw:style-name="style-158" svg:viewBox="0.0 0.0 1349.3749 582.0833" svg:width="13.49375mm" svg:x="170.65623mm" svg:y="193.14583mm"/>
          <draw:path svg:d="M 1825.6249 105.83333 L 2196.0415 105.83333 L 2196.0415 105.83333 Q 2196.0415 105.83333 2248.9583 132.29166 L 2301.875 158.74998 L 2434.1665 238.12498 Q 2592.9165 317.49997 2645.8333 396.87497 Q 2698.7498 476.24997 2751.6665 582.0833 Q 2804.5833 661.4583 2778.1248 899.5833 Q 2751.6665 1111.25 2698.7498 1243.5416 Q 2619.3748 1375.8333 2566.4583 1375.8333 Q 2513.5415 1428.7499 2275.4165 1402.2916 Q 2063.75 1375.8333 2063.75 1375.8333 Q 2063.75 1375.8333 2037.2915 1375.8333 L 2037.2915 1375.8333 L 1984.3749 1375.8333 Q 1931.4583 1375.8333 1852.0833 1349.3749 Q 1799.1666 1322.9166 1587.4999 1322.9166 Q 1375.8333 1322.9166 1217.0833 1349.3749 Q 1031.875 1375.8333 767.2916 1508.1249 Q 529.1666 1640.4166 370.41666 1693.3333 L 211.66666 1746.2499 L 211.66666 1746.2499 L 185.20833 1746.2499 L 185.20833 1746.2499 L 185.20833 1746.2499 L 185.20833 1719.7916 L 211.66666 1719.7916 L 211.66666 1693.3333 L 211.66666 1666.8749 L 185.20833 1666.8749 L 158.74998 1640.4166 L 105.83333 1640.4166 L 26.458332 1640.4166 L 26.458332 1613.9583 L 0.0 1613.9583 L 0.0 1587.4999 L 0.0 1561.0416 L 26.458332 1561.0416 L 52.916664 1534.5833 L 105.83333 1534.5833 Q 185.20833 1534.5833 185.20833 1481.6666 Q 211.66666 1455.2083 158.74998 1375.8333 Q 105.83333 1322.9166 158.74998 1322.9166 Q 238.12498 1322.9166 211.66666 1269.9999 L 211.66666 1243.5416 L 211.66666 1243.5416 Q 211.66666 1243.5416 238.12498 1217.0833 L 238.12498 1217.0833 L 264.5833 1217.0833 L 291.04166 1217.0833 L 714.37494 1137.7083 Q 1137.7083 1058.3333 1164.1666 1031.875 Q 1190.6249 1005.4166 1217.0833 1005.4166 L 1269.9999 1005.4166 L 1322.9166 978.95825 L 1349.3749 952.49994 L 1349.3749 952.49994 L 1375.8333 952.49994 L 1375.8333 952.49994 L 1375.8333 952.49994 L 1402.2916 926.0416 L 1428.7499 899.5833 L 1428.7499 899.5833 L 1428.7499 899.5833 L 1428.7499 873.12494 L 1428.7499 846.6666 L 1428.7499 846.6666 L 1428.7499 846.6666 L 1428.7499 820.2083 L 1428.7499 820.2083 L 1402.2916 820.2083 L 1402.2916 846.6666 L 1322.9166 846.6666 L 1217.0833 846.6666 L 1164.1666 873.12494 Q 1084.7916 899.5833 926.0416 952.49994 Q 767.2916 1005.4166 529.1666 1031.875 L 264.5833 1084.7916 L 264.5833 1084.7916 L 264.5833 1058.3333 L 238.12498 1058.3333 L 211.66666 1058.3333 L 211.66666 1031.875 L 211.66666 1005.4166 L 238.12498 1005.4166 L 238.12498 1005.4166 L 264.5833 978.95825 L 317.49997 978.95825 L 317.49997 952.49994 Q 317.49997 926.0416 317.49997 899.5833 Q 317.49997 899.5833 343.9583 767.2916 L 370.41666 634.99994 L 370.41666 608.5416 L 370.41666 608.5416 L 396.87497 608.5416 L 396.87497 634.99994 L 423.3333 634.99994 L 449.79166 634.99994 L 449.79166 608.5416 L 423.3333 608.5416 L 423.3333 608.5416 L 423.3333 582.0833 L 370.41666 582.0833 L 343.9583 582.0833 L 343.9583 555.625 L 370.41666 529.1666 L 370.41666 529.1666 L 370.41666 502.7083 L 476.24997 502.7083 L 608.5416 502.7083 L 608.5416 476.24997 Q 608.5416 423.3333 582.0833 423.3333 L 555.625 423.3333 L 555.625 423.3333 Q 529.1666 396.87497 529.1666 396.87497 L 529.1666 396.87497 L 529.1666 370.41666 L 529.1666 343.9583 L 529.1666 317.49997 Q 529.1666 291.04166 555.625 264.5833 Q 582.0833 264.5833 582.0833 238.12498 Q 582.0833 211.66666 529.1666 185.20833 L 476.24997 158.74998 L 476.24997 158.74998 L 476.24997 158.74998 L 449.79166 158.74998 L 449.79166 158.74998 L 449.79166 132.29166 L 476.24997 132.29166 L 502.7083 79.37499 Q 529.1666 52.916664 582.0833 26.458332 L 661.4583 0.0 L 661.4583 0.0 L 661.4583 0.0 L 767.2916 0.0 Q 873.12494 0.0 1164.1666 52.916664 Q 1455.2083 105.83333 1825.6249 105.83333 z" svg:height="17.4625mm" draw:style-name="style-159" svg:viewBox="0.0 0.0 2778.1248 1746.2499" svg:width="27.781248mm" svg:x="156.63333mm" svg:y="79.90416mm"/>
          <draw:path svg:d="M 529.1666 105.83333 L 661.4583 0.0 L 1058.3333 317.49997 Q 1481.6666 634.99994 1746.2499 767.2916 Q 2037.2915 899.5833 2063.75 899.5833 L 2116.6665 899.5833 L 2169.5833 926.0416 L 2222.5 926.0416 L 2222.5 926.0416 L 2222.5 952.49994 L 2222.5 952.49994 L 2222.5 952.49994 L 2196.0415 952.49994 L 2196.0415 952.49994 L 2196.0415 978.95825 L 2222.5 978.95825 L 2222.5 1005.4166 L 2222.5 1031.875 L 2196.0415 1058.3333 L 2169.5833 1084.7916 L 2169.5833 1084.7916 L 2169.5833 1111.25 L 2169.5833 1111.25 L 2169.5833 1111.25 L 2143.125 1111.25 L 2143.125 1137.7083 L 2116.6665 1137.7083 L 2090.2083 1164.1666 L 2063.75 1164.1666 L 2063.75 1164.1666 L 2010.8333 1137.7083 Q 1984.3749 1111.25 1957.9165 1111.25 Q 1931.4583 1058.3333 1852.0833 1084.7916 Q 1772.7083 1111.25 1772.7083 1084.7916 Q 1746.2499 1058.3333 1428.7499 1058.3333 L 1111.25 1058.3333 L 1084.7916 1058.3333 Q 1058.3333 1058.3333 1058.3333 1005.4166 Q 1031.875 952.49994 1005.4166 952.49994 Q 978.95825 952.49994 899.5833 952.49994 Q 820.2083 952.49994 820.2083 926.0416 Q 793.74994 873.12494 529.1666 899.5833 Q 238.12498 899.5833 211.66666 846.6666 Q 211.66666 767.2916 158.74998 793.74994 L 132.29166 793.74994 L 105.83333 820.2083 L 105.83333 820.2083 L 105.83333 820.2083 L 105.83333 793.74994 L 52.916664 793.74994 L 26.458332 793.74994 L 26.458332 767.2916 L 0.0 767.2916 L 0.0 740.8333 L 0.0 714.37494 L 0.0 687.9166 L 0.0 661.4583 L 26.458332 661.4583 L 26.458332 634.99994 L 26.458332 634.99994 L 52.916664 634.99994 L 52.916664 634.99994 Q 52.916664 634.99994 238.12498 423.3333 Q 423.3333 211.66666 529.1666 105.83333 z" svg:height="11.641666mm" draw:style-name="style-160" svg:viewBox="0.0 0.0 2222.5 1164.1666" svg:width="22.224998mm" svg:x="78.316666mm" svg:y="213.78333mm"/>
          <draw:path svg:d="M 26.458332 0.0 L 0.0 0.0 L 52.916664 0.0 Q 105.83333 26.458332 132.29166 211.66666 Q 185.20833 396.87497 238.12498 396.87497 Q 291.04166 396.87497 291.04166 423.3333 L 291.04166 449.79166 L 264.5833 449.79166 Q 238.12498 423.3333 158.74998 370.41666 Q 52.916664 317.49997 52.916664 158.74998 Q 52.916664 26.458332 26.458332 0.0 z" svg:height="4.497916mm" draw:style-name="style-161" svg:viewBox="0.0 0.0 291.04166 449.79166" svg:width="2.9104166mm" svg:x="44.979164mm" svg:y="111.65416mm"/>
          <draw:path svg:d="M 26.458332 26.458332 L 26.458332 0.0 L 132.29166 0.0 L 238.12498 0.0 L 238.12498 26.458332 L 238.12498 26.458332 L 396.87497 793.74994 Q 555.625 1534.5833 555.625 1640.4166 L 555.625 1719.7916 L 582.0833 1799.1666 L 608.5416 1852.0833 L 608.5416 1904.9999 L 608.5416 1931.4583 L 634.99994 1931.4583 L 634.99994 1957.9165 L 634.99994 1957.9165 L 661.4583 1957.9165 L 661.4583 978.95825 L 661.4583 0.0 L 767.2916 0.0 L 873.12494 0.0 L 873.12494 26.458332 L 899.5833 26.458332 L 899.5833 529.1666 Q 926.0416 1058.3333 926.0416 2381.2498 L 926.0416 3704.1665 L 846.6666 3704.1665 L 767.2916 3704.1665 L 767.2916 3704.1665 L 740.8333 3704.1665 L 714.37494 3704.1665 L 687.9166 3704.1665 L 687.9166 3677.7083 L 661.4583 3677.7083 L 661.4583 3598.3333 Q 661.4583 3545.4165 502.7083 2857.4998 L 396.87497 2169.5833 L 370.41666 2090.2083 L 343.9583 2010.8333 L 343.9583 2010.8333 L 343.9583 2010.8333 L 343.9583 1984.3749 L 343.9583 1984.3749 L 317.49997 2645.8333 Q 291.04166 3333.7498 291.04166 3492.4998 L 291.04166 3624.7915 L 291.04166 3651.2498 L 291.04166 3704.1665 L 211.66666 3704.1665 L 132.29166 3704.1665 L 105.83333 3704.1665 L 79.37499 3704.1665 L 79.37499 3704.1665 L 79.37499 3704.1665 L 52.916664 3704.1665 L 52.916664 3704.1665 L 52.916664 3677.7083 L 26.458332 3677.7083 L 26.458332 1957.9165 Q 26.458332 211.66666 26.458332 158.74998 L 26.458332 79.37499 L 26.458332 79.37499 L 26.458332 52.916664 L 26.458332 52.916664 L 26.458332 52.916664 L 0.0 52.916664 L 0.0 52.916664 L 0.0 26.458332 L 26.458332 26.458332 L 26.458332 26.458332 z" svg:height="37.041664mm" draw:style-name="style-162" svg:viewBox="0.0 0.0 926.0416 3704.1665" svg:width="9.260416mm" svg:x="69.58541mm" svg:y="229.65833mm"/>
          <draw:path svg:d="M 343.9583 52.916664 L 343.9583 52.916664 L 343.9583 1534.5833 L 343.9583 3016.2498 L 317.49997 3016.2498 Q 264.5833 3042.7083 264.5833 3069.1665 Q 238.12498 3069.1665 211.66666 3042.7083 Q 211.66666 3016.2498 158.74998 3016.2498 Q 105.83333 3016.2498 105.83333 3069.1665 Q 79.37499 3095.6248 52.916664 3095.6248 Q 26.458332 3095.6248 26.458332 3069.1665 Q 0.0 3042.7083 0.0 3042.7083 L 0.0 3042.7083 L 0.0 1534.5833 L 0.0 26.458332 L 26.458332 26.458332 Q 52.916664 52.916664 52.916664 52.916664 L 52.916664 52.916664 L 105.83333 52.916664 Q 158.74998 52.916664 158.74998 26.458332 Q 185.20833 0.0 238.12498 0.0 Q 264.5833 -26.458332 317.49997 0.0 Q 317.49997 52.916664 343.9583 52.916664 z" svg:height="30.95625mm" draw:style-name="style-163" svg:viewBox="0.0 0.0 343.9583 3095.6248" svg:width="3.439583mm" svg:x="0.0mm" svg:y="168.275mm"/>
          <draw:path svg:d="M 1243.5416 0.0 L 1296.4583 0.0 L 1269.9999 26.458332 Q 1243.5416 52.916664 1402.2916 105.83333 Q 1587.4999 158.74998 1561.0416 158.74998 Q 1508.1249 158.74998 1508.1249 211.66666 Q 1508.1249 238.12498 1534.5833 264.5833 L 1534.5833 291.04166 L 1508.1249 291.04166 Q 1481.6666 291.04166 1455.2083 264.5833 Q 1455.2083 211.66666 1322.9166 211.66666 L 1190.6249 211.66666 L 1190.6249 211.66666 Q 1190.6249 211.66666 1084.7916 211.66666 Q 952.49994 211.66666 926.0416 238.12498 Q 926.0416 264.5833 793.74994 264.5833 L 687.9166 291.04166 L 608.5416 291.04166 Q 502.7083 291.04166 529.1666 211.66666 Q 555.625 158.74998 396.87497 158.74998 L 211.66666 158.74998 L 132.29166 158.74998 L 26.458332 158.74998 L 26.458332 158.74998 L 26.458332 132.29166 L 0.0 105.83333 L 0.0 79.37499 L 105.83333 79.37499 L 211.66666 52.916664 L 317.49997 52.916664 L 423.3333 52.916664 L 449.79166 52.916664 L 476.24997 52.916664 L 740.8333 52.916664 Q 1005.4166 52.916664 1111.25 79.37499 Q 1217.0833 105.83333 1217.0833 52.916664 Q 1217.0833 0.0 1243.5416 0.0 z" svg:height="2.9104166mm" draw:style-name="style-164" svg:viewBox="0.0 0.0 1561.0416 291.04166" svg:width="15.610415mm" svg:x="199.7604mm" svg:y="215.37082mm"/>
          <draw:path svg:d="M 132.29166 26.458332 L 158.74998 0.0 L 238.12498 529.1666 Q 317.49997 1084.7916 317.49997 1217.0833 L 317.49997 1375.8333 L 317.49997 1375.8333 Q 317.49997 1375.8333 158.74998 1375.8333 L 0.0 1375.8333 L 0.0 1375.8333 L 0.0 1375.8333 L 0.0 1269.9999 Q 0.0 1190.6249 52.916664 714.37494 L 105.83333 238.12498 L 105.83333 158.74998 Q 105.83333 52.916664 132.29166 26.458332 z" svg:height="13.758332mm" draw:style-name="style-165" svg:viewBox="0.0 0.0 317.49997 1375.8333" svg:width="3.1749997mm" svg:x="130.17499mm" svg:y="243.94582mm"/>
          <draw:path svg:d="M 26.458332 26.458332 L 26.458332 0.0 L 79.37499 26.458332 Q 132.29166 52.916664 158.74998 52.916664 L 158.74998 52.916664 L 158.74998 105.83333 L 158.74998 132.29166 L 132.29166 132.29166 L 105.83333 105.83333 L 79.37499 105.83333 L 52.916664 105.83333 L 26.458332 132.29166 L 0.0 132.29166 L 0.0 79.37499 L 0.0 26.458332 L 26.458332 26.458332 z" svg:height="1.3229166mm" draw:style-name="style-166" svg:viewBox="0.0 0.0 158.74998 132.29166" svg:width="1.5874999mm" svg:x="37.041664mm" svg:y="292.62915mm"/>
          <draw:path svg:d="M 582.0833 79.37499 L 582.0833 0.0 L 634.99994 0.0 Q 687.9166 26.458332 687.9166 52.916664 Q 714.37494 105.83333 740.8333 105.83333 L 740.8333 105.83333 L 740.8333 1799.1666 L 740.8333 3518.9583 L 767.2916 3571.8748 L 793.74994 3624.7915 L 793.74994 3624.7915 L 793.74994 3651.2498 L 899.5833 3651.2498 L 978.95825 3651.2498 L 978.95825 3624.7915 L 1005.4166 3624.7915 L 1005.4166 2645.8333 L 1005.4166 1640.4166 L 1031.875 1666.8749 L 1058.3333 1693.3333 L 1058.3333 1746.2499 L 1058.3333 1825.6249 L 1217.0833 2645.8333 Q 1375.8333 3466.0415 1402.2916 3545.4165 L 1428.7499 3598.3333 L 1428.7499 3624.7915 L 1428.7499 3651.2498 L 1561.0416 3651.2498 L 1693.3333 3651.2498 L 1693.3333 2010.8333 L 1693.3333 396.87497 L 1719.7916 396.87497 Q 1746.2499 396.87497 1746.2499 317.49997 Q 1746.2499 264.5833 1799.1666 211.66666 L 1825.6249 158.74998 L 1878.5416 158.74998 Q 1931.4583 158.74998 1931.4583 158.74998 L 1931.4583 158.74998 L 1957.9165 158.74998 Q 1984.3749 158.74998 2063.75 185.20833 L 2116.6665 185.20833 L 2116.6665 291.04166 L 2116.6665 396.87497 L 2090.2083 423.3333 Q 2063.75 423.3333 2010.8333 1931.4583 Q 1957.9165 3439.5833 1931.4583 3492.4998 Q 1904.9999 3545.4165 1957.9165 3545.4165 Q 1984.3749 3545.4165 1957.9165 3677.7083 Q 1957.9165 3809.9998 1957.9165 3836.4583 Q 1984.3749 3862.9165 1957.9165 3862.9165 Q 1931.4583 3862.9165 1931.4583 3889.3748 Q 1931.4583 3915.833 1904.9999 3942.2915 Q 1852.0833 3968.7498 1878.5416 3995.208 Q 1878.5416 4021.6665 1719.7916 4153.958 Q 1561.0416 4286.25 1375.8333 4312.708 Q 1190.6249 4339.1665 1190.6249 4312.708 Q 1190.6249 4286.25 1164.1666 4286.25 Q 1137.7083 4286.25 1111.25 4339.1665 Q 1111.25 4392.083 1058.3333 4365.625 Q 978.95825 4365.625 952.49994 4286.25 Q 952.49994 4233.333 793.74994 4233.333 Q 634.99994 4286.25 608.5416 4286.25 Q 582.0833 4286.25 502.7083 4286.25 L 423.3333 4286.25 L 423.3333 4286.25 L 423.3333 4286.25 L 396.87497 4153.958 L 396.87497 4021.6665 L 423.3333 4021.6665 Q 449.79166 4021.6665 529.1666 3995.208 L 634.99994 3968.7498 L 634.99994 3968.7498 L 634.99994 3968.7498 L 608.5416 3968.7498 L 608.5416 3968.7498 L 608.5416 3942.2915 L 634.99994 3942.2915 L 634.99994 3942.2915 L 634.99994 3915.833 L 634.99994 3915.833 L 634.99994 3915.833 L 661.4583 3915.833 L 661.4583 3915.833 L 661.4583 3889.3748 L 687.9166 3889.3748 L 687.9166 3862.9165 L 687.9166 3836.4583 L 661.4583 3836.4583 L 661.4583 3809.9998 L 608.5416 3809.9998 L 555.625 3809.9998 L 502.7083 3783.5415 Q 449.79166 3757.0833 423.3333 3757.0833 L 370.41666 3757.0833 L 370.41666 3730.6248 L 370.41666 3730.6248 L 343.9583 3704.1665 L 343.9583 3677.7083 L 264.5833 3677.7083 L 211.66666 3651.2498 L 211.66666 3651.2498 L 211.66666 3651.2498 L 396.87497 3651.2498 L 582.0833 3651.2498 L 582.0833 3624.7915 L 582.0833 3624.7915 L 582.0833 3518.9583 L 582.0833 3413.1248 L 582.0833 3413.1248 L 582.0833 3386.6665 L 317.49997 3386.6665 Q 26.458332 3386.6665 26.458332 2619.3748 Q 0.0 1878.5416 291.04166 1852.0833 L 555.625 1852.0833 L 582.0833 1825.6249 L 608.5416 1825.6249 L 608.5416 1746.2499 L 582.0833 1640.4166 L 582.0833 1640.4166 L 582.0833 1640.4166 L 317.49997 1613.9583 Q 26.458332 1587.4999 0.0 873.12494 L 0.0 158.74998 L 291.04166 158.74998 Q 582.0833 158.74998 582.0833 79.37499 z" svg:height="43.656246mm" draw:style-name="style-167" svg:viewBox="0.0 0.0 2116.6665 4365.625" svg:width="21.166666mm" svg:x="177.27083mm" svg:y="230.18748mm"/>
          <draw:path svg:d="M 978.95825 1613.9583 L 978.95825 1640.4166 L 978.95825 1693.3333 L 978.95825 1719.7916 L 978.95825 1719.7916 L 978.95825 1746.2499 L 952.49994 1746.2499 L 926.0416 1746.2499 L 873.12494 1772.7083 L 846.6666 1799.1666 L 820.2083 1799.1666 L 793.74994 1799.1666 L 740.8333 1825.6249 L 687.9166 1825.6249 L 687.9166 1799.1666 L 661.4583 1772.7083 L 661.4583 1746.2499 Q 661.4583 1693.3333 343.9583 952.49994 L 26.458332 185.20833 L 26.458332 158.74998 L 26.458332 132.29166 L 0.0 132.29166 L 0.0 105.83333 L 0.0 105.83333 L 26.458332 105.83333 L 26.458332 105.83333 L 26.458332 105.83333 L 132.29166 52.916664 Q 238.12498 0.0 291.04166 0.0 Q 343.9583 0.0 661.4583 793.74994 Q 978.95825 1587.4999 978.95825 1613.9583 z" svg:height="18.256248mm" draw:style-name="style-168" svg:viewBox="0.0 0.0 978.95825 1825.6249" svg:width="9.789583mm" svg:x="89.16458mm" svg:y="29.104166mm"/>
          <draw:path svg:d="M 529.1666 423.3333 L 343.9583 502.7083 L 343.9583 608.5416 Q 370.41666 740.8333 423.3333 899.5833 Q 476.24997 1058.3333 502.7083 1084.7916 L 529.1666 1137.7083 L 529.1666 1137.7083 L 529.1666 1164.1666 L 529.1666 1164.1666 L 529.1666 1190.6249 L 476.24997 1190.6249 L 423.3333 1190.6249 L 423.3333 1217.0833 L 423.3333 1243.5416 L 396.87497 1217.0833 L 396.87497 1190.6249 L 370.41666 1190.6249 L 343.9583 1190.6249 L 317.49997 1217.0833 L 264.5833 1243.5416 L 264.5833 1243.5416 L 264.5833 1243.5416 L 238.12498 1243.5416 L 238.12498 1243.5416 L 238.12498 1217.0833 L 211.66666 1217.0833 L 211.66666 1217.0833 L 211.66666 1217.0833 L 211.66666 1190.6249 Q 211.66666 1190.6249 79.37499 873.12494 Q -52.916664 555.625 0.0 449.79166 Q 0.0 317.49997 343.9583 158.74998 Q 687.9166 26.458332 846.6666 0.0 Q 1005.4166 -26.458332 1031.875 26.458332 Q 1058.3333 26.458332 1137.7083 211.66666 Q 1217.0833 370.41666 1058.3333 423.3333 Q 926.0416 502.7083 899.5833 423.3333 Q 846.6666 370.41666 767.2916 370.41666 Q 687.9166 343.9583 529.1666 423.3333 z" svg:height="12.435416mm" draw:style-name="style-169" svg:viewBox="0.0 0.0 1137.7083 1243.5416" svg:width="11.377083mm" svg:x="116.416664mm" svg:y="15.610415mm"/>
          <draw:path svg:d="M 26.458332 79.37499 L 0.0 0.0 L 238.12498 26.458332 Q 476.24997 79.37499 634.99994 79.37499 Q 793.74994 132.29166 978.95825 132.29166 L 1164.1666 132.29166 L 1164.1666 132.29166 Q 1164.1666 132.29166 1084.7916 158.74998 L 1005.4166 185.20833 L 1058.3333 185.20833 L 1084.7916 185.20833 L 1058.3333 211.66666 L 1031.875 238.12498 L 1005.4166 238.12498 Q 1005.4166 264.5833 1058.3333 291.04166 Q 1111.25 291.04166 1111.25 317.49997 L 1111.25 317.49997 L 952.49994 317.49997 Q 820.2083 291.04166 423.3333 238.12498 Q 52.916664 132.29166 26.458332 79.37499 z" svg:height="3.1749997mm" draw:style-name="style-170" svg:viewBox="0.0 0.0 1164.1666 317.49997" svg:width="11.641666mm" svg:x="119.59166mm" svg:y="72.760414mm"/>
          <draw:path svg:d="M 185.20833 0.0 L 185.20833 0.0 L 2354.7915 0.0 L 4524.375 0.0 L 4524.375 3307.2915 Q 4524.375 6614.583 4550.833 6826.2495 L 4550.833 7064.3745 L 4524.375 7064.3745 L 4497.9165 7064.3745 L 4497.9165 6508.7495 Q 4471.458 5926.6665 4418.5415 3122.0833 Q 4365.625 291.04166 4365.625 264.5833 Q 4339.1665 264.5833 2222.5 238.12498 L 105.83333 238.12498 L 105.83333 238.12498 L 105.83333 211.66666 L 79.37499 211.66666 L 52.916664 211.66666 L 26.458332 185.20833 L 0.0 158.74998 L 0.0 158.74998 L 26.458332 158.74998 L 26.458332 158.74998 L 26.458332 158.74998 L 79.37499 132.29166 Q 158.74998 105.83333 132.29166 105.83333 Q 132.29166 79.37499 105.83333 52.916664 Q 105.83333 52.916664 132.29166 26.458332 Q 185.20833 0.0 185.20833 0.0 z" svg:height="70.643745mm" draw:style-name="style-171" svg:viewBox="0.0 0.0 4550.833 7064.3745" svg:width="45.50833mm" svg:x="187.58957mm" svg:y="0.0mm"/>
          <draw:path svg:d="M 793.74994 1190.6249 L 767.2916 1164.1666 L 767.2916 1164.1666 L 740.8333 1164.1666 L 740.8333 1164.1666 L 740.8333 1164.1666 L 740.8333 1137.7083 L 740.8333 1137.7083 L 714.37494 1137.7083 L 714.37494 1111.25 L 714.37494 1111.25 L 687.9166 1111.25 L 687.9166 1111.25 L 687.9166 1111.25 L 687.9166 1084.7916 L 687.9166 1084.7916 L 661.4583 1084.7916 L 661.4583 1058.3333 L 634.99994 1058.3333 L 608.5416 1058.3333 L 608.5416 1111.25 L 634.99994 1137.7083 L 634.99994 1164.1666 L 634.99994 1190.6249 L 661.4583 1217.0833 L 687.9166 1269.9999 L 793.74994 1587.4999 Q 899.5833 1904.9999 926.0416 1904.9999 L 926.0416 1904.9999 L 926.0416 1931.4583 L 952.49994 1931.4583 L 952.49994 1984.3749 L 952.49994 2037.2915 L 926.0416 2037.2915 L 899.5833 2063.75 L 873.12494 2063.75 L 846.6666 2063.75 L 820.2083 2090.2083 L 793.74994 2116.6665 L 740.8333 2116.6665 L 714.37494 2116.6665 L 687.9166 2116.6665 L 661.4583 2116.6665 L 661.4583 2116.6665 L 634.99994 2116.6665 L 634.99994 2090.2083 L 634.99994 2063.75 L 608.5416 2010.8333 Q 582.0833 1984.3749 291.04166 1217.0833 L 0.0 449.79166 L 0.0 423.3333 L 0.0 396.87497 L 0.0 396.87497 L 0.0 370.41666 L 26.458332 370.41666 L 52.916664 370.41666 L 79.37499 343.9583 L 105.83333 317.49997 L 158.74998 317.49997 L 185.20833 317.49997 L 211.66666 317.49997 L 264.5833 317.49997 L 264.5833 317.49997 L 264.5833 317.49997 L 582.0833 582.0833 Q 899.5833 846.6666 926.0416 846.6666 L 926.0416 846.6666 L 926.0416 873.12494 L 952.49994 873.12494 L 952.49994 873.12494 L 952.49994 899.5833 L 952.49994 899.5833 L 952.49994 899.5833 L 978.95825 899.5833 L 978.95825 899.5833 L 978.95825 926.0416 L 1005.4166 926.0416 L 1005.4166 926.0416 L 1005.4166 952.49994 L 1005.4166 952.49994 L 1005.4166 952.49994 L 1031.875 952.49994 L 1031.875 952.49994 L 1058.3333 978.95825 L 1111.25 978.95825 L 1111.25 952.49994 L 1111.25 899.5833 L 1084.7916 846.6666 L 1058.3333 820.2083 L 1058.3333 820.2083 L 1058.3333 793.74994 L 1058.3333 793.74994 L 1058.3333 793.74994 L 1031.875 740.8333 Q 1005.4166 714.37494 899.5833 423.3333 L 793.74994 158.74998 L 793.74994 132.29166 L 793.74994 105.83333 L 767.2916 105.83333 L 767.2916 105.83333 L 767.2916 79.37499 L 793.74994 79.37499 L 793.74994 79.37499 L 793.74994 52.916664 L 952.49994 0.0 Q 1084.7916 -52.916664 1402.2916 767.2916 Q 1746.2499 1587.4999 1746.2499 1640.4166 Q 1746.2499 1719.7916 1613.9583 1746.2499 Q 1481.6666 1799.1666 1164.1666 1481.6666 Q 820.2083 1217.0833 793.74994 1190.6249 z" svg:height="21.166666mm" draw:style-name="style-172" svg:viewBox="0.0 0.0 1746.2499 2116.6665" svg:width="17.4625mm" svg:x="73.024994mm" svg:y="32.80833mm"/>
          <draw:path svg:d="M 52.916664 52.916664 L 52.916664 0.0 L 238.12498 0.0 L 423.3333 26.458332 L 423.3333 26.458332 L 423.3333 26.458332 L 449.79166 26.458332 L 449.79166 26.458332 L 449.79166 52.916664 L 423.3333 52.916664 L 423.3333 52.916664 L 423.3333 79.37499 L 264.5833 79.37499 L 132.29166 79.37499 L 132.29166 105.83333 L 105.83333 132.29166 L 105.83333 185.20833 L 105.83333 211.66666 L 132.29166 211.66666 L 132.29166 238.12498 L 264.5833 238.12498 Q 396.87497 291.04166 449.79166 317.49997 Q 476.24997 370.41666 502.7083 396.87497 Q 529.1666 449.79166 529.1666 502.7083 L 529.1666 555.625 L 502.7083 661.4583 Q 476.24997 740.8333 396.87497 767.2916 Q 317.49997 820.2083 211.66666 793.74994 Q 132.29166 767.2916 52.916664 714.37494 Q 0.0 661.4583 0.0 661.4583 L 0.0 661.4583 L 0.0 661.4583 Q 26.458332 661.4583 26.458332 634.99994 L 26.458332 634.99994 L 105.83333 687.9166 Q 185.20833 714.37494 238.12498 714.37494 Q 291.04166 714.37494 317.49997 714.37494 L 370.41666 714.37494 L 370.41666 687.9166 L 370.41666 687.9166 L 396.87497 687.9166 L 396.87497 661.4583 L 396.87497 661.4583 L 423.3333 661.4583 L 423.3333 661.4583 L 423.3333 661.4583 L 423.3333 634.99994 L 423.3333 634.99994 L 423.3333 555.625 L 423.3333 449.79166 L 423.3333 423.3333 L 423.3333 396.87497 L 396.87497 396.87497 L 396.87497 396.87497 L 370.41666 370.41666 Q 343.9583 343.9583 264.5833 343.9583 Q 185.20833 343.9583 132.29166 343.9583 L 79.37499 396.87497 L 52.916664 396.87497 L 52.916664 396.87497 L 52.916664 370.41666 L 52.916664 370.41666 L 52.916664 238.12498 L 52.916664 105.83333 L 52.916664 52.916664 z" svg:height="7.9374995mm" draw:style-name="style-173" svg:viewBox="0.0 0.0 529.1666 793.74994" svg:width="5.2916665mm" svg:x="32.279163mm" svg:y="270.13956mm"/>
          <draw:path svg:d="M 26.458332 105.83333 L 0.0 0.0 L 2592.9165 0.0 L 5159.3745 0.0 L 5159.3745 0.0 Q 5159.3745 0.0 5185.833 26.458332 Q 5212.2915 26.458332 5185.833 79.37499 Q 5185.833 132.29166 5106.458 185.20833 Q 5053.5415 211.66666 5079.9995 238.12498 L 5106.458 264.5833 L 5027.083 264.5833 Q 4921.2495 264.5833 2487.0833 291.04166 L 52.916664 291.04166 L 52.916664 291.04166 Q 52.916664 264.5833 52.916664 238.12498 Q 52.916664 211.66666 26.458332 105.83333 z" svg:height="2.9104166mm" draw:style-name="style-174" svg:viewBox="0.0 0.0 5185.833 291.04166" svg:width="51.85833mm" svg:x="93.13333mm" svg:y="0.0mm"/>
          <draw:path svg:d="M 423.3333 158.74998 L 529.1666 0.0 L 555.625 79.37499 Q 582.0833 158.74998 608.5416 238.12498 Q 608.5416 317.49997 687.9166 343.9583 Q 793.74994 370.41666 820.2083 502.7083 Q 846.6666 634.99994 820.2083 634.99994 Q 793.74994 661.4583 793.74994 740.8333 Q 793.74994 820.2083 820.2083 846.6666 Q 846.6666 846.6666 899.5833 952.49994 Q 952.49994 1084.7916 952.49994 1111.25 Q 952.49994 1137.7083 899.5833 1137.7083 Q 873.12494 1137.7083 873.12494 1164.1666 Q 873.12494 1190.6249 952.49994 1217.0833 Q 1031.875 1217.0833 952.49994 1269.9999 Q 899.5833 1322.9166 978.95825 1322.9166 Q 1058.3333 1349.3749 1058.3333 1481.6666 Q 1084.7916 1613.9583 1058.3333 1613.9583 Q 1031.875 1613.9583 1058.3333 1666.8749 Q 1111.25 1719.7916 1084.7916 1772.7083 Q 1058.3333 1825.6249 1137.7083 1852.0833 Q 1217.0833 1852.0833 1296.4583 1931.4583 Q 1349.3749 2010.8333 1375.8333 2063.75 Q 1402.2916 2116.6665 1428.7499 2116.6665 Q 1481.6666 2143.125 1481.6666 2143.125 L 1481.6666 2169.5833 L 1534.5833 2169.5833 L 1561.0416 2169.5833 L 1587.4999 2196.0415 L 1640.4166 2222.5 L 1640.4166 2222.5 L 1640.4166 2222.5 L 1666.8749 2248.9583 L 1666.8749 2275.4165 L 1640.4166 2275.4165 L 1613.9583 2275.4165 L 1613.9583 2248.9583 L 1587.4999 2248.9583 L 1587.4999 2248.9583 L 1587.4999 2222.5 L 1481.6666 2222.5 Q 1375.8333 2222.5 1269.9999 2169.5833 Q 1190.6249 2116.6665 952.49994 2063.75 L 687.9166 2010.8333 L 687.9166 2010.8333 Q 687.9166 2010.8333 661.4583 2037.2915 L 661.4583 2063.75 L 661.4583 2063.75 Q 661.4583 2063.75 634.99994 2090.2083 L 608.5416 2090.2083 L 608.5416 2063.75 L 582.0833 2063.75 L 582.0833 2037.2915 Q 582.0833 2010.8333 291.04166 1322.9166 L 0.0 608.5416 L 0.0 582.0833 Q 0.0 555.625 132.29166 423.3333 Q 238.12498 291.04166 264.5833 291.04166 Q 291.04166 291.04166 423.3333 158.74998 z" svg:height="22.754166mm" draw:style-name="style-175" svg:viewBox="0.0 0.0 1666.8749 2275.4165" svg:width="16.668749mm" svg:x="148.16666mm" svg:y="138.64166mm"/>
          <draw:path svg:d="M 7117.2915 52.916664 L 7117.2915 0.0 L 7143.7495 0.0 L 7143.7495 0.0 L 7170.208 26.458332 L 7170.208 26.458332 L 7196.6665 26.458332 L 7223.1245 52.916664 L 7249.583 52.916664 L 7276.0415 52.916664 L 7302.4995 105.83333 Q 7328.958 158.74998 7381.8745 158.74998 Q 7461.2495 158.74998 7461.2495 211.66666 Q 7461.2495 238.12498 7355.4165 264.5833 Q 7249.583 317.49997 7434.7915 317.49997 Q 7593.5415 317.49997 8069.791 291.04166 L 8519.583 264.5833 L 8598.958 264.5833 L 8651.875 264.5833 L 8651.875 264.5833 Q 8651.875 264.5833 8678.333 238.12498 L 8678.333 211.66666 L 8757.708 264.5833 Q 8837.083 317.49997 8942.916 317.49997 Q 9048.75 370.41666 9075.208 370.41666 L 9101.666 370.41666 L 9392.708 396.87497 Q 9683.749 423.3333 9736.666 423.3333 L 9789.583 423.3333 L 9789.583 423.3333 Q 9789.583 423.3333 9816.041 476.24997 Q 9816.041 502.7083 9763.124 502.7083 Q 9683.749 529.1666 9763.124 529.1666 Q 9816.041 582.0833 9816.041 608.5416 Q 9789.583 634.99994 9710.208 634.99994 Q 9657.291 661.4583 9657.291 634.99994 Q 9657.291 608.5416 9630.833 634.99994 Q 9630.833 661.4583 9339.791 687.9166 L 9075.208 687.9166 L 9207.5 740.8333 Q 9339.791 767.2916 9392.708 793.74994 Q 9419.166 793.74994 9419.166 820.2083 L 9419.166 820.2083 L 9048.75 820.2083 L 8678.333 846.6666 L 8678.333 846.6666 Q 8651.875 846.6666 8651.875 1243.5416 L 8651.875 1640.4166 L 8651.875 1640.4166 Q 8651.875 1640.4166 8572.5 1428.7499 Q 8519.583 1217.0833 8413.75 1217.0833 L 8307.916 1217.0833 L 8307.916 1190.6249 L 8281.458 1164.1666 L 8281.458 1164.1666 L 8281.458 1164.1666 L 8281.458 1137.7083 L 8281.458 1137.7083 L 8307.916 1137.7083 L 8307.916 1111.25 L 8281.458 1111.25 L 8255.0 1111.25 L 8228.541 1084.7916 L 8202.083 1084.7916 L 8202.083 1084.7916 Q 8202.083 1058.3333 8334.375 1058.3333 Q 8466.666 1058.3333 8466.666 952.49994 Q 8466.666 820.2083 8043.333 820.2083 L 7619.9995 820.2083 L 7646.458 926.0416 Q 7646.458 1058.3333 7699.3745 1058.3333 L 7725.833 1058.3333 L 7646.458 1058.3333 Q 7567.083 1084.7916 7540.6245 1190.6249 Q 7540.6245 1296.4583 7514.1665 1296.4583 L 7487.708 1296.4583 L 7487.708 1217.0833 L 7487.708 1164.1666 L 7461.2495 1005.4166 Q 7434.7915 846.6666 7328.958 846.6666 Q 7223.1245 846.6666 7223.1245 1799.1666 L 7223.1245 2751.6665 L 7196.6665 2778.1248 Q 7170.208 2804.5833 7170.208 2698.7498 L 7117.2915 2592.9165 L 7117.2915 2487.0833 Q 7117.2915 2407.7083 6958.5415 1640.4166 Q 6799.7915 846.6666 6693.958 846.6666 Q 6561.6665 846.6666 6535.208 926.0416 L 6535.208 1005.4166 L 6535.208 1005.4166 Q 6508.7495 1005.4166 6482.2915 952.49994 Q 6482.2915 926.0416 6429.3745 899.5833 L 6376.458 899.5833 L 6376.458 873.12494 Q 6376.458 846.6666 5953.1245 846.6666 L 5529.7915 846.6666 L 5529.7915 846.6666 Q 5529.7915 846.6666 5503.333 846.6666 L 5503.333 873.12494 L 5476.8745 926.0416 Q 5423.958 1005.4166 5423.958 978.95825 L 5423.958 978.95825 L 5397.4995 978.95825 L 5397.4995 952.49994 L 5371.0415 952.49994 L 5344.583 952.49994 L 5344.583 926.0416 L 5318.1245 926.0416 L 5318.1245 926.0416 Q 5318.1245 899.5833 5318.1245 899.5833 L 5291.6665 899.5833 L 5291.6665 899.5833 Q 5291.6665 899.5833 5265.208 873.12494 L 5238.7495 873.12494 L 5027.083 846.6666 Q 4815.4165 846.6666 4683.1245 846.6666 Q 4577.2915 899.5833 4497.9165 978.95825 Q 4418.5415 1058.3333 4418.5415 1481.6666 L 4418.5415 1904.9999 L 4418.5415 1904.9999 L 4418.5415 1904.9999 L 4392.083 2010.8333 L 4365.625 2090.2083 L 4365.625 2037.2915 L 4365.625 1984.3749 L 4312.708 2169.5833 Q 4312.708 2328.3333 4286.25 2354.7915 Q 4259.7915 2381.2498 4206.875 2407.7083 Q 4153.958 2434.1665 4048.1248 2434.1665 Q 3942.2915 2460.6248 3942.2915 2539.9998 Q 3942.2915 2619.3748 3915.833 2592.9165 Q 3889.3748 2539.9998 3889.3748 2592.9165 Q 3889.3748 2619.3748 3862.9165 2619.3748 Q 3836.4583 2645.8333 3809.9998 2645.8333 L 3783.5415 2645.8333 L 3783.5415 2751.6665 L 3783.5415 2831.0415 L 3757.0833 2645.8333 L 3730.6248 2434.1665 L 3730.6248 2434.1665 L 3730.6248 2434.1665 L 3730.6248 2407.7083 L 3730.6248 2407.7083 L 3704.1665 2487.0833 L 3677.7083 2566.4583 L 3677.7083 2487.0833 L 3677.7083 2381.2498 L 3651.2498 2381.2498 L 3651.2498 2381.2498 L 3651.2498 2354.7915 L 3624.7915 2354.7915 L 3624.7915 2354.7915 L 3624.7915 2328.3333 L 3624.7915 2328.3333 L 3624.7915 2328.3333 L 3598.3333 2328.3333 L 3598.3333 2328.3333 L 3598.3333 1693.3333 Q 3598.3333 1084.7916 3730.6248 1084.7916 L 3836.4583 1058.3333 L 3836.4583 1058.3333 L 3836.4583 1058.3333 L 3862.9165 952.49994 L 3862.9165 846.6666 L 3439.5833 846.6666 L 3016.2498 846.6666 L 3016.2498 873.12494 L 2989.7915 899.5833 L 2989.7915 899.5833 L 2989.7915 899.5833 L 3016.2498 978.95825 Q 3042.7083 1058.3333 3042.7083 1058.3333 L 3042.7083 1058.3333 L 3069.1665 1084.7916 L 3095.6248 1084.7916 L 3095.6248 1084.7916 L 3095.6248 1111.25 L 3042.7083 1111.25 L 2963.3333 1111.25 L 2963.3333 1164.1666 L 2936.8748 1217.0833 L 2936.8748 1243.5416 L 2936.8748 1269.9999 L 2910.4165 1269.9999 L 2910.4165 1269.9999 L 2883.9583 1296.4583 L 2883.9583 1296.4583 L 2883.9583 1269.9999 L 2883.9583 1269.9999 L 2857.4998 1164.1666 Q 2831.0415 1084.7916 2778.1248 978.95825 Q 2725.2083 899.5833 2354.7915 873.12494 L 1957.9165 846.6666 L 1957.9165 873.12494 L 1931.4583 873.12494 L 1931.4583 1375.8333 Q 1931.4583 1852.0833 1957.9165 2804.5833 L 1957.9165 3757.0833 L 1957.9165 3757.0833 L 1931.4583 3757.0833 L 1931.4583 3968.7498 L 1931.4583 4206.875 L 1904.9999 4286.25 L 1904.9999 4339.1665 L 1878.5416 4339.1665 L 1852.0833 4339.1665 L 1852.0833 4312.708 L 1825.6249 4312.708 L 1825.6249 4312.708 L 1825.6249 4286.25 L 1825.6249 4286.25 L 1825.6249 4286.25 L 1799.1666 4286.25 L 1799.1666 4286.25 L 1799.1666 4233.333 L 1772.7083 4153.958 L 1772.7083 4074.583 Q 1772.7083 3968.7498 1561.0416 2434.1665 L 1349.3749 899.5833 L 1322.9166 873.12494 L 1322.9166 846.6666 L 1243.5416 846.6666 L 1137.7083 846.6666 L 1137.7083 873.12494 L 1137.7083 873.12494 L 1111.25 926.0416 Q 1084.7916 978.95825 1084.7916 1005.4166 L 1084.7916 1005.4166 L 1084.7916 1005.4166 L 1084.7916 1005.4166 L 1058.3333 1005.4166 L 1058.3333 1005.4166 L 1058.3333 1031.875 L 1031.875 1031.875 L 1031.875 1058.3333 L 1031.875 1084.7916 L 978.95825 1084.7916 L 952.49994 1084.7916 L 952.49994 1111.25 L 926.0416 1137.7083 L 899.5833 1322.9166 Q 873.12494 1508.1249 793.74994 1534.5833 Q 714.37494 1561.0416 714.37494 1587.4999 Q 714.37494 1587.4999 529.1666 1640.4166 Q 343.9583 1666.8749 343.9583 1640.4166 Q 317.49997 1587.4999 291.04166 1613.9583 Q 291.04166 1640.4166 291.04166 1640.4166 L 291.04166 1640.4166 L 264.5833 1640.4166 L 264.5833 1640.4166 L 238.12498 1640.4166 L 238.12498 1640.4166 L 238.12498 1640.4166 L 238.12498 1640.4166 L 211.66666 1640.4166 L 211.66666 1640.4166 L 211.66666 1613.9583 L 238.12498 1613.9583 L 238.12498 1613.9583 L 238.12498 1587.4999 L 238.12498 1587.4999 Q 238.12498 1587.4999 211.66666 1481.6666 Q 185.20833 1402.2916 211.66666 1217.0833 L 238.12498 1031.875 L 211.66666 1031.875 L 185.20833 1005.4166 L 185.20833 1005.4166 L 185.20833 1005.4166 L 158.74998 952.49994 L 132.29166 873.12494 L 132.29166 873.12494 L 132.29166 873.12494 L 132.29166 873.12494 L 132.29166 846.6666 L 79.37499 846.6666 L 52.916664 846.6666 L 52.916664 846.6666 L 26.458332 820.2083 L 26.458332 820.2083 L 26.458332 793.74994 L 26.458332 793.74994 L 26.458332 793.74994 L 0.0 793.74994 L 0.0 793.74994 L 0.0 767.2916 L 26.458332 767.2916 L 26.458332 767.2916 L 26.458332 740.8333 L 132.29166 740.8333 L 238.12498 740.8333 L 132.29166 714.37494 L 26.458332 714.37494 L 26.458332 687.9166 L 26.458332 634.99994 L 0.0 608.5416 L 0.0 582.0833 L 238.12498 582.0833 Q 502.7083 582.0833 555.625 555.625 L 608.5416 529.1666 L 634.99994 529.1666 L 661.4583 529.1666 L 582.0833 502.7083 L 502.7083 476.24997 L 502.7083 476.24997 L 502.7083 476.24997 L 529.1666 476.24997 L 529.1666 476.24997 L 529.1666 449.79166 L 529.1666 449.79166 L 926.0416 423.3333 Q 1349.3749 423.3333 2566.4583 423.3333 Q 3783.5415 423.3333 4286.25 423.3333 L 4788.958 423.3333 L 4841.8745 423.3333 L 4894.7915 423.3333 L 5318.1245 449.79166 Q 5741.458 476.24997 5741.458 449.79166 L 5741.458 449.79166 L 5820.833 423.3333 Q 5900.208 370.41666 5926.6665 343.9583 Q 5953.1245 317.49997 6058.958 264.5833 Q 6164.7915 264.5833 6164.7915 238.12498 L 6164.7915 238.12498 L 6323.5415 185.20833 Q 6455.833 158.74998 6720.4165 132.29166 Q 6984.9995 105.83333 7064.3745 105.83333 L 7117.2915 105.83333 L 7117.2915 52.916664 z" svg:height="43.391663mm" draw:style-name="style-176" svg:viewBox="0.0 0.0 9816.041 4339.1665" svg:width="98.16041mm" svg:x="119.32708mm" svg:y="221.19165mm"/>
          <draw:path svg:d="M 238.12498 0.0 L 238.12498 0.0 L 291.04166 26.458332 Q 370.41666 26.458332 370.41666 79.37499 L 370.41666 105.83333 L 370.41666 132.29166 Q 370.41666 158.74998 370.41666 238.12498 Q 370.41666 291.04166 317.49997 291.04166 L 264.5833 317.49997 L 264.5833 343.9583 L 264.5833 396.87497 L 291.04166 396.87497 L 291.04166 396.87497 L 291.04166 423.3333 L 317.49997 423.3333 L 317.49997 449.79166 L 317.49997 449.79166 L 264.5833 449.79166 Q 238.12498 449.79166 158.74998 423.3333 L 105.83333 423.3333 L 105.83333 396.87497 L 105.83333 396.87497 L 105.83333 343.9583 Q 105.83333 291.04166 52.916664 264.5833 Q 0.0 238.12498 0.0 185.20833 L 0.0 132.29166 L 0.0 132.29166 L 0.0 132.29166 L 0.0 105.83333 L 0.0 105.83333 L 26.458332 105.83333 L 26.458332 79.37499 L 105.83333 79.37499 Q 158.74998 79.37499 211.66666 79.37499 L 264.5833 79.37499 L 264.5833 52.916664 L 264.5833 52.916664 L 291.04166 52.916664 L 291.04166 26.458332 L 264.5833 26.458332 Q 238.12498 26.458332 238.12498 0.0 z" svg:height="4.497916mm" draw:style-name="style-177" svg:viewBox="0.0 0.0 370.41666 449.79166" svg:width="3.7041664mm" svg:x="161.92499mm" svg:y="73.81875mm"/>
          <draw:path svg:d="M 370.41666 0.0 L 370.41666 0.0 L 396.87497 0.0 Q 449.79166 26.458332 396.87497 185.20833 Q 343.9583 343.9583 317.49997 423.3333 Q 291.04166 529.1666 264.5833 608.5416 Q 238.12498 687.9166 238.12498 687.9166 L 238.12498 687.9166 L 238.12498 661.4583 Q 238.12498 634.99994 211.66666 634.99994 Q 185.20833 634.99994 185.20833 582.0833 Q 185.20833 502.7083 79.37499 476.24997 Q 0.0 449.79166 0.0 423.3333 Q 0.0 370.41666 79.37499 370.41666 Q 185.20833 370.41666 211.66666 238.12498 L 238.12498 105.83333 L 264.5833 79.37499 Q 317.49997 52.916664 343.9583 52.916664 Q 396.87497 52.916664 370.41666 26.458332 Q 370.41666 0.0 370.41666 0.0 z" svg:height="6.879166mm" draw:style-name="style-178" svg:viewBox="0.0 0.0 396.87497 687.9166" svg:width="3.9687498mm" svg:x="170.65623mm" svg:y="48.68333mm"/>
          <draw:path svg:d="M 26.458332 26.458332 L 52.916664 26.458332 L 238.12498 0.0 Q 449.79166 0.0 449.79166 26.458332 Q 423.3333 79.37499 449.79166 79.37499 L 476.24997 79.37499 L 476.24997 79.37499 Q 476.24997 79.37499 502.7083 105.83333 L 502.7083 105.83333 L 502.7083 105.83333 Q 502.7083 132.29166 502.7083 132.29166 L 529.1666 132.29166 L 529.1666 158.74998 L 529.1666 185.20833 L 449.79166 185.20833 L 396.87497 185.20833 L 343.9583 185.20833 Q 291.04166 185.20833 238.12498 185.20833 Q 185.20833 185.20833 79.37499 105.83333 L 0.0 26.458332 L 26.458332 26.458332 z" svg:height="1.8520832mm" draw:style-name="style-179" svg:viewBox="0.0 0.0 529.1666 185.20833" svg:width="5.2916665mm" svg:x="198.17291mm" svg:y="213.51874mm"/>
          <draw:path svg:d="M 17012.707 0.0 L 17039.166 0.0 L 17039.166 8731.25 Q 17039.166 17462.5 16959.791 17462.5 L 16880.416 17462.5 L 16880.416 17356.666 Q 16853.957 17250.832 15980.832 17224.375 L 15107.708 17224.375 L 14737.291 17224.375 Q 14340.416 17224.375 12938.124 17250.832 L 11562.291 17250.832 L 10821.458 17250.832 Q 10054.166 17277.291 8598.958 17277.291 L 7143.7495 17303.75 L 7011.458 17303.75 L 6905.6245 17303.75 L 6905.6245 17303.75 L 6905.6245 17277.291 L 6852.708 17277.291 L 6799.7915 17277.291 L 6773.333 17250.832 L 6746.8745 17224.375 L 6561.6665 17224.375 Q 6376.458 17224.375 6297.083 17197.916 Q 6217.708 17197.916 6217.708 17171.457 Q 6217.708 17118.541 6085.4165 17118.541 Q 5953.1245 17118.541 5794.3745 17065.625 L 5609.1665 17012.707 L 5582.708 16986.25 L 5529.7915 16959.791 L 5635.6245 16959.791 L 5714.9995 16959.791 L 5662.083 16933.332 L 5609.1665 16906.875 L 5582.708 16906.875 Q 5529.7915 16906.875 5476.8745 16880.416 Q 5450.4165 16853.957 5159.3745 16880.416 Q 4894.7915 16906.875 4815.4165 16906.875 Q 4762.4995 16906.875 4762.4995 16880.416 Q 4762.4995 16853.957 4656.6665 16853.957 Q 4550.833 16853.957 4445.0 16801.041 Q 4339.1665 16748.125 4312.708 16721.666 Q 4312.708 16668.75 4206.875 16642.291 Q 4101.0415 16589.375 4048.1248 16615.832 Q 3995.208 16642.291 3809.9998 16721.666 Q 3598.3333 16801.041 3413.1248 16801.041 Q 3201.4583 16801.041 3042.7083 16774.582 Q 2883.9583 16748.125 2778.1248 16801.041 Q 2698.7498 16801.041 2513.5415 16801.041 Q 2328.3333 16748.125 2037.2915 16748.125 Q 1772.7083 16748.125 1481.6666 16695.207 Q 1190.6249 16642.291 873.12494 16589.375 Q 582.0833 16536.457 555.625 16457.082 Q 502.7083 16377.707 343.9583 16351.249 Q 185.20833 16324.791 79.37499 16271.874 Q 0.0 16218.957 0.0 16192.499 L 0.0 16166.041 L 185.20833 16218.957 Q 343.9583 16271.874 423.3333 16271.874 Q 502.7083 16271.874 555.625 16324.791 Q 608.5416 16377.707 687.9166 16430.625 Q 767.2916 16430.625 926.0416 16430.625 L 1058.3333 16430.625 L 978.95825 16430.625 L 926.0416 16430.625 L 926.0416 16404.166 L 926.0416 16404.166 L 899.5833 16404.166 L 899.5833 16377.707 L 873.12494 16377.707 Q 820.2083 16377.707 793.74994 16404.166 Q 767.2916 16404.166 767.2916 16377.707 Q 767.2916 16351.249 714.37494 16351.249 Q 687.9166 16324.791 687.9166 16192.499 Q 687.9166 16033.749 714.37494 16033.749 Q 740.8333 16060.207 767.2916 15980.832 Q 767.2916 15927.916 714.37494 15927.916 L 661.4583 15901.457 L 661.4583 15901.457 L 661.4583 15901.457 L 687.9166 15901.457 L 687.9166 15901.457 L 714.37494 15874.999 Q 740.8333 15848.541 820.2083 15822.082 Q 926.0416 15795.624 899.5833 15769.166 Q 873.12494 15769.166 873.12494 15742.707 L 873.12494 15689.791 L 926.0416 15689.791 Q 1005.4166 15689.791 1031.875 15689.791 L 1031.875 15689.791 L 1031.875 15689.791 L 1031.875 15689.791 L 1058.3333 15689.791 L 1058.3333 15689.791 L 1058.3333 15663.332 L 1084.7916 15663.332 L 1084.7916 15663.332 L 1084.7916 15689.791 L 1137.7083 15689.791 L 1164.1666 15689.791 L 1164.1666 15689.791 L 1164.1666 15689.791 L 1164.1666 15716.249 L 1190.6249 15716.249 L 1190.6249 15716.249 L 1190.6249 15742.707 L 1111.25 15769.166 Q 1031.875 15795.624 1084.7916 15822.082 Q 1137.7083 15848.541 1164.1666 15954.374 Q 1190.6249 16033.749 1164.1666 16113.124 Q 1137.7083 16166.041 1190.6249 16166.041 Q 1243.5416 16166.041 1243.5416 16218.957 Q 1269.9999 16271.874 1349.3749 16298.332 Q 1455.2083 16324.791 1613.9583 16271.874 Q 1772.7083 16218.957 1825.6249 16271.874 Q 1878.5416 16324.791 1984.3749 16324.791 Q 2063.75 16324.791 2169.5833 16351.249 Q 2275.4165 16377.707 2513.5415 16377.707 Q 2751.6665 16377.707 3016.2498 16351.249 Q 3307.2915 16298.332 3466.0415 16271.874 Q 3651.2498 16271.874 3809.9998 16192.499 Q 3968.7498 16113.124 4312.708 16139.582 Q 4630.208 16139.582 4656.6665 16113.124 Q 4683.1245 16086.666 4683.1245 16113.124 Q 4683.1245 16166.041 4974.1665 16166.041 Q 5265.208 16166.041 5529.7915 16113.124 Q 5767.9165 16113.124 5873.7495 16166.041 Q 6006.0415 16218.957 6032.4995 16324.791 Q 6085.4165 16430.625 6217.708 16404.166 Q 6376.458 16377.707 6429.3745 16404.166 Q 6508.7495 16430.625 6799.7915 16457.082 Q 7064.3745 16483.541 7064.3745 16510.0 Q 7064.3745 16536.457 7355.4165 16589.375 Q 7646.458 16668.75 7752.291 16695.207 Q 7858.1245 16695.207 7990.416 16562.916 Q 8122.708 16430.625 8122.708 16377.707 Q 8149.166 16324.791 8202.083 16324.791 L 8255.0 16324.791 L 8307.916 16351.249 L 8360.833 16351.249 L 8387.291 16404.166 Q 8387.291 16430.625 8413.75 16457.082 Q 8440.208 16457.082 8493.125 16536.457 Q 8519.583 16589.375 8546.041 16668.75 Q 8598.958 16748.125 8810.625 16801.041 Q 8995.833 16853.957 9181.041 16801.041 Q 9339.791 16748.125 9551.458 16748.125 Q 9789.583 16748.125 9868.958 16695.207 Q 9974.791 16695.207 10054.166 16668.75 Q 10133.541 16642.291 10212.916 16615.832 Q 10265.833 16589.375 10530.416 16589.375 Q 10794.999 16589.375 10980.208 16589.375 Q 11191.874 16562.916 11191.874 16536.457 Q 11218.333 16483.541 11271.249 16510.0 Q 11350.624 16536.457 11350.624 16510.0 Q 11350.624 16483.541 11535.833 16457.082 Q 11721.041 16430.625 11985.624 16377.707 Q 12250.208 16324.791 12408.958 16218.957 Q 12567.708 16166.041 12673.541 16113.124 Q 12779.374 16060.207 12858.749 16060.207 Q 12938.124 16033.749 12964.583 16007.291 Q 12964.583 15954.374 13202.708 15901.457 Q 13440.833 15848.541 13467.291 15848.541 L 13493.749 15848.541 L 13493.749 15822.082 Q 13493.749 15795.624 13520.208 15795.624 L 13546.666 15795.624 L 13573.124 15769.166 L 13599.583 15742.707 L 13599.583 15742.707 L 13626.041 15742.707 L 13626.041 15742.707 L 13626.041 15742.707 L 13626.041 15742.707 L 13652.499 15742.707 L 13652.499 15742.707 L 13678.958 15742.707 L 13678.958 15716.249 L 13678.958 15689.791 L 13573.124 15689.791 L 13440.833 15689.791 L 13467.291 15663.332 L 13493.749 15636.874 L 13493.749 15636.874 L 13520.208 15636.874 L 13520.208 15610.416 Q 13520.208 15583.957 13573.124 15583.957 Q 13599.583 15583.957 13599.583 15531.041 Q 13573.124 15478.124 13599.583 15425.208 Q 13626.041 15345.833 13652.499 15319.374 L 13678.958 15292.916 L 13678.958 15319.374 L 13678.958 15372.291 L 13705.416 15372.291 L 13705.416 15372.291 L 13705.416 15345.833 L 13731.874 15345.833 L 13731.874 15319.374 L 13731.874 15292.916 L 13758.333 15266.458 Q 13784.791 15213.541 13996.458 15239.999 Q 14208.124 15239.999 14208.124 15266.458 Q 14208.124 15292.916 14234.583 15319.374 L 14261.041 15345.833 L 14261.041 15372.291 L 14261.041 15398.749 L 14313.958 15398.749 L 14340.416 15372.291 L 14340.416 15372.291 L 14366.874 15372.291 L 14366.874 15372.291 L 14366.874 15372.291 L 14366.874 15345.833 L 14366.874 15345.833 L 14340.416 15319.374 L 14313.958 15266.458 L 14313.958 15213.541 L 14313.958 15187.083 L 14287.499 15160.624 Q 14261.041 15134.166 14155.208 14896.041 L 14049.374 14684.374 L 14049.374 14631.458 L 14049.374 14604.999 L 13996.458 14631.458 Q 13943.541 14631.458 13917.083 14657.916 Q 13890.624 14684.374 13890.624 14737.291 L 13890.624 14763.749 L 13864.166 14763.749 L 13864.166 14763.749 L 13864.166 14737.291 L 13837.708 14684.374 L 13837.708 14657.916 L 13837.708 14631.458 L 13811.249 14631.458 L 13811.249 14631.458 L 13811.249 14604.999 L 13784.791 14604.999 L 13784.791 14604.999 Q 13784.791 14578.541 13758.333 14578.541 L 13731.874 14578.541 L 13731.874 14525.624 Q 13731.874 14499.166 13784.791 14472.708 Q 13811.249 14472.708 13784.791 13996.458 Q 13784.791 13493.749 13731.874 13282.083 L 13678.958 13070.416 L 13678.958 11959.166 L 13678.958 10847.916 L 13705.416 10847.916 L 13705.416 10847.916 L 13731.874 10847.916 L 13758.333 10874.374 L 13784.791 10874.374 L 13811.249 10874.374 L 13811.249 10900.833 L 13784.791 10900.833 L 13784.791 10900.833 L 13784.791 10927.291 L 13784.791 10927.291 L 13784.791 10927.291 L 13811.249 10953.749 L 13811.249 10980.208 L 13917.083 10980.208 Q 14022.916 10980.208 14075.833 11191.874 Q 14155.208 11403.541 14155.208 11403.541 L 14155.208 11403.541 L 14155.208 11826.874 Q 14155.208 12276.666 14181.666 13282.083 L 14181.666 14287.499 L 14604.999 14287.499 L 15028.333 14287.499 L 15028.333 14155.208 L 15001.874 14049.374 L 15001.874 14049.374 L 15001.874 14049.374 L 14737.291 14022.916 Q 14472.708 13996.458 14472.708 13282.083 L 14472.708 12541.249 L 14472.708 12541.249 L 14472.708 12514.791 L 14737.291 12514.791 L 15028.333 12514.791 L 15028.333 12408.958 Q 15001.874 12276.666 15001.874 12276.666 L 15001.874 12250.208 L 14948.958 12250.208 L 14896.041 12250.208 L 14896.041 12250.208 L 14896.041 12250.208 L 14975.416 12223.749 L 15054.791 12223.749 L 15081.249 12250.208 Q 15107.708 12303.124 15107.708 12276.666 L 15107.708 12250.208 L 15134.166 12250.208 Q 15160.624 12276.666 15160.624 12303.124 L 15160.624 12356.041 L 15187.083 12382.499 L 15213.541 12408.958 L 15213.541 12356.041 Q 15213.541 12276.666 15239.999 12276.666 L 15239.999 12250.208 L 15239.999 12250.208 L 15266.458 12250.208 L 15266.458 12250.208 L 15266.458 12250.208 L 15266.458 13255.624 L 15266.458 14287.499 L 15372.291 14287.499 L 15504.582 14287.499 L 15504.582 13678.958 Q 15531.041 13070.416 15531.041 12779.374 L 15531.041 12514.791 L 15557.499 12514.791 L 15583.957 12514.791 L 15663.332 12514.791 L 15742.707 12514.791 L 15769.166 12514.791 L 15795.624 12514.791 L 15795.624 12541.249 L 15795.624 12541.249 L 15822.082 12541.249 L 15822.082 12567.708 L 15822.082 12567.708 L 15848.541 12567.708 L 15848.541 12567.708 L 15848.541 12567.708 L 15848.541 12594.166 L 15848.541 12594.166 L 15874.999 12620.624 Q 15901.457 12647.083 15901.457 13467.291 L 15901.457 14261.041 L 15927.916 14261.041 L 15927.916 14261.041 L 16033.749 14261.041 L 16139.582 14261.041 L 16139.582 14261.041 L 16166.041 14261.041 L 16166.041 13440.833 Q 16166.041 12620.624 16113.124 12514.791 Q 16086.666 12435.416 16060.207 12435.416 Q 16033.749 12408.958 16007.291 12356.041 Q 16007.291 12303.124 16060.207 12250.208 Q 16113.124 12197.291 16139.582 11668.124 L 16166.041 11112.499 L 16166.041 11112.499 L 16192.499 11086.041 L 16192.499 11086.041 L 16218.957 11086.041 L 16218.957 11086.041 L 16218.957 11086.041 L 16218.957 11112.499 L 16218.957 11112.499 L 16245.416 11271.249 L 16271.874 11429.999 L 16271.874 11244.791 L 16271.874 11086.041 L 16324.791 11324.166 Q 16324.791 11562.291 16351.249 11535.833 Q 16377.707 11509.374 16430.625 11535.833 Q 16483.541 11588.749 16457.082 11641.666 Q 16457.082 11668.124 16457.082 11694.583 L 16483.541 11694.583 L 16483.541 11747.499 L 16483.541 11800.416 L 16510.0 11747.499 L 16536.457 11694.583 L 16536.457 11721.041 L 16536.457 11773.958 L 16562.916 11773.958 L 16562.916 11773.958 L 16562.916 11800.416 L 16589.375 11800.416 L 16589.375 11562.291 Q 16589.375 11297.708 16589.375 11271.249 L 16589.375 11244.791 L 16589.375 11244.791 L 16589.375 11244.791 L 16615.832 11138.958 L 16642.291 11006.666 L 16642.291 11086.041 L 16642.291 11138.958 L 16668.75 11297.708 L 16695.207 11429.999 L 16695.207 11350.624 L 16695.207 11271.249 L 16721.666 11244.791 L 16748.125 11191.874 L 16748.125 10927.291 Q 16748.125 10689.166 16774.582 10689.166 Q 16774.582 10715.624 16827.5 10583.333 Q 16906.875 10477.499 16906.875 8387.291 Q 16906.875 6323.5415 16880.416 3624.7915 Q 16853.957 899.5833 16906.875 502.7083 L 16933.332 79.37499 L 16933.332 79.37499 Q 16959.791 79.37499 16959.791 79.37499 L 16959.791 52.916664 L 16986.25 26.458332 Q 17012.707 26.458332 17012.707 0.0 z" svg:height="174.62498mm" draw:style-name="style-180" svg:viewBox="0.0 0.0 17039.166 17462.5" svg:width="170.39166mm" svg:x="64.29375mm" svg:y="123.56041mm"/>
          <draw:path svg:d="M 687.9166 26.458332 L 793.74994 26.458332 L 793.74994 26.458332 Q 793.74994 52.916664 687.9166 52.916664 Q 582.0833 105.83333 555.625 132.29166 Q 529.1666 158.74998 449.79166 211.66666 L 370.41666 238.12498 L 317.49997 238.12498 Q 264.5833 211.66666 264.5833 158.74998 Q 291.04166 79.37499 158.74998 79.37499 L 0.0 79.37499 L 0.0 79.37499 L 0.0 52.916664 L 105.83333 52.916664 Q 211.66666 52.916664 211.66666 26.458332 Q 238.12498 0.0 423.3333 0.0 Q 608.5416 0.0 687.9166 26.458332 z" svg:height="2.38125mm" draw:style-name="style-181" svg:viewBox="0.0 0.0 793.74994 238.12498" svg:width="7.9374995mm" svg:x="173.03749mm" svg:y="223.30832mm"/>
          <draw:path svg:d="M 26.458332 158.74998 L 0.0 79.37499 L 26.458332 79.37499 L 26.458332 52.916664 L 52.916664 52.916664 Q 79.37499 52.916664 264.5833 0.0 Q 449.79166 -52.916664 449.79166 52.916664 Q 449.79166 158.74998 264.5833 211.66666 Q 105.83333 264.5833 79.37499 264.5833 Q 52.916664 264.5833 26.458332 158.74998 z" svg:height="2.6458333mm" draw:style-name="style-182" svg:viewBox="0.0 0.0 449.79166 264.5833" svg:width="4.497916mm" svg:x="144.4625mm" svg:y="31.22083mm"/>
          <draw:path svg:d="M 317.49997 26.458332 L 370.41666 0.0 L 370.41666 26.458332 L 370.41666 79.37499 L 476.24997 291.04166 Q 582.0833 529.1666 608.5416 555.625 L 634.99994 582.0833 L 634.99994 608.5416 L 634.99994 661.4583 L 661.4583 714.37494 L 687.9166 740.8333 L 687.9166 740.8333 L 687.9166 767.2916 L 687.9166 767.2916 L 687.9166 767.2916 L 661.4583 767.2916 L 661.4583 767.2916 L 634.99994 793.74994 L 582.0833 793.74994 L 582.0833 767.2916 L 582.0833 740.8333 L 555.625 714.37494 Q 529.1666 687.9166 529.1666 661.4583 Q 529.1666 634.99994 317.49997 634.99994 Q 105.83333 608.5416 79.37499 661.4583 L 52.916664 687.9166 L 52.916664 714.37494 L 52.916664 740.8333 L 26.458332 740.8333 L 26.458332 767.2916 L 26.458332 767.2916 L 0.0 767.2916 L 0.0 714.37494 L 0.0 687.9166 L 0.0 661.4583 L 0.0 634.99994 L 26.458332 608.5416 L 52.916664 582.0833 L 52.916664 555.625 Q 52.916664 529.1666 132.29166 343.9583 L 185.20833 158.74998 L 185.20833 158.74998 L 211.66666 158.74998 L 211.66666 132.29166 Q 211.66666 79.37499 238.12498 52.916664 Q 264.5833 26.458332 317.49997 26.458332 z M 317.49997 529.1666 L 158.74998 529.1666 L 211.66666 343.9583 Q 264.5833 185.20833 317.49997 158.74998 Q 343.9583 158.74998 396.87497 343.9583 Q 449.79166 529.1666 317.49997 529.1666 z" svg:height="7.9374995mm" draw:style-name="style-183" svg:viewBox="0.0 0.0 687.9166 793.74994" svg:width="6.879166mm" svg:x="201.08333mm" svg:y="269.6104mm"/>
          <draw:path svg:d="M 978.95825 0.0 L 1005.4166 0.0 L 1005.4166 0.0 L 1005.4166 26.458332 L 978.95825 26.458332 L 978.95825 52.916664 L 1058.3333 52.916664 L 1137.7083 52.916664 L 1137.7083 79.37499 L 1164.1666 105.83333 L 1164.1666 105.83333 L 1164.1666 105.83333 L 1164.1666 132.29166 L 1164.1666 132.29166 L 1190.6249 132.29166 Q 1190.6249 158.74998 1217.0833 158.74998 L 1217.0833 158.74998 L 1322.9166 449.79166 Q 1455.2083 740.8333 1481.6666 767.2916 L 1534.5833 767.2916 L 1534.5833 793.74994 L 1534.5833 793.74994 L 1508.1249 793.74994 L 1508.1249 793.74994 L 1428.7499 820.2083 Q 1375.8333 846.6666 1349.3749 846.6666 Q 1322.9166 846.6666 1243.5416 899.5833 Q 1164.1666 899.5833 1111.25 846.6666 L 1058.3333 793.74994 L 1058.3333 793.74994 Q 1058.3333 793.74994 1005.4166 793.74994 L 952.49994 793.74994 L 952.49994 793.74994 Q 952.49994 793.74994 952.49994 740.8333 Q 952.49994 714.37494 899.5833 634.99994 L 846.6666 555.625 L 820.2083 555.625 L 820.2083 529.1666 L 820.2083 529.1666 L 793.74994 529.1666 L 793.74994 529.1666 L 793.74994 529.1666 L 793.74994 502.7083 L 793.74994 502.7083 L 767.2916 502.7083 L 767.2916 476.24997 L 767.2916 476.24997 L 740.8333 476.24997 L 740.8333 476.24997 L 740.8333 476.24997 L 687.9166 449.79166 L 661.4583 449.79166 L 661.4583 582.0833 Q 661.4583 740.8333 634.99994 740.8333 L 608.5416 740.8333 L 608.5416 846.6666 L 634.99994 978.95825 L 634.99994 1005.4166 Q 634.99994 1031.875 661.4583 1031.875 L 661.4583 1031.875 L 634.99994 1084.7916 Q 634.99994 1111.25 634.99994 1137.7083 L 634.99994 1137.7083 L 608.5416 1137.7083 L 608.5416 1164.1666 L 582.0833 1164.1666 L 555.625 1164.1666 L 529.1666 1164.1666 L 502.7083 1164.1666 L 476.24997 1164.1666 L 449.79166 1164.1666 L 449.79166 1190.6249 L 449.79166 1217.0833 L 423.3333 1217.0833 L 396.87497 1217.0833 L 396.87497 1243.5416 L 370.41666 1243.5416 L 370.41666 1243.5416 L 370.41666 1243.5416 L 370.41666 1243.5416 L 343.9583 1269.9999 L 343.9583 1269.9999 L 317.49997 1269.9999 L 317.49997 1269.9999 L 317.49997 1269.9999 L 317.49997 1243.5416 L 317.49997 1217.0833 L 317.49997 1137.7083 Q 317.49997 1058.3333 264.5833 846.6666 Q 158.74998 608.5416 132.29166 555.625 L 79.37499 502.7083 L 79.37499 476.24997 Q 52.916664 476.24997 52.916664 449.79166 L 52.916664 423.3333 L 26.458332 423.3333 L 0.0 423.3333 L 0.0 423.3333 L 0.0 423.3333 L 26.458332 396.87497 L 52.916664 370.41666 L 502.7083 211.66666 Q 952.49994 0.0 978.95825 0.0 z" svg:height="12.699999mm" draw:style-name="style-184" svg:viewBox="0.0 0.0 1534.5833 1269.9999" svg:width="15.345833mm" svg:x="104.24583mm" svg:y="41.804165mm"/>
          <draw:path svg:d="M 926.0416 0.0 L 952.49994 0.0 L 952.49994 26.458332 L 926.0416 52.916664 L 926.0416 52.916664 L 926.0416 52.916664 L 926.0416 79.37499 L 926.0416 79.37499 L 899.5833 79.37499 L 899.5833 105.83333 L 899.5833 105.83333 L 873.12494 105.83333 L 873.12494 158.74998 L 873.12494 185.20833 L 873.12494 211.66666 Q 873.12494 264.5833 873.12494 264.5833 L 873.12494 291.04166 L 873.12494 291.04166 Q 846.6666 264.5833 820.2083 264.5833 L 820.2083 238.12498 L 793.74994 264.5833 Q 767.2916 291.04166 793.74994 317.49997 Q 820.2083 370.41666 820.2083 423.3333 L 820.2083 449.79166 L 899.5833 608.5416 Q 978.95825 767.2916 978.95825 767.2916 L 978.95825 793.74994 L 978.95825 793.74994 L 978.95825 793.74994 L 952.49994 846.6666 L 926.0416 873.12494 L 926.0416 873.12494 L 926.0416 899.5833 L 899.5833 899.5833 L 873.12494 899.5833 L 846.6666 926.0416 L 820.2083 952.49994 L 767.2916 952.49994 L 740.8333 952.49994 L 714.37494 978.95825 L 687.9166 1005.4166 L 661.4583 1005.4166 L 608.5416 1005.4166 L 608.5416 978.95825 L 608.5416 978.95825 L 582.0833 952.49994 Q 555.625 926.0416 502.7083 740.8333 L 396.87497 555.625 L 396.87497 529.1666 L 396.87497 476.24997 L 370.41666 449.79166 L 343.9583 423.3333 L 343.9583 423.3333 L 343.9583 423.3333 L 317.49997 423.3333 L 291.04166 423.3333 L 291.04166 423.3333 L 291.04166 423.3333 L 291.04166 529.1666 Q 291.04166 608.5416 317.49997 634.99994 L 317.49997 687.9166 L 291.04166 687.9166 Q 291.04166 687.9166 238.12498 634.99994 L 185.20833 582.0833 L 185.20833 582.0833 L 185.20833 582.0833 L 185.20833 555.625 L 185.20833 555.625 L 158.74998 555.625 L 158.74998 529.1666 L 158.74998 529.1666 L 158.74998 529.1666 L 158.74998 529.1666 L 132.29166 502.7083 L 132.29166 502.7083 L 132.29166 476.24997 L 79.37499 476.24997 L 52.916664 476.24997 L 52.916664 449.79166 L 26.458332 449.79166 L 26.458332 449.79166 L 26.458332 423.3333 L 26.458332 423.3333 L 26.458332 423.3333 L 0.0 423.3333 L 0.0 423.3333 L 0.0 396.87497 L 0.0 396.87497 L 0.0 396.87497 L 0.0 370.41666 L 26.458332 370.41666 L 79.37499 370.41666 L 105.83333 343.9583 L 132.29166 317.49997 L 502.7083 158.74998 Q 899.5833 0.0 926.0416 0.0 z" svg:height="10.054166mm" draw:style-name="style-185" svg:viewBox="0.0 0.0 978.95825 1005.4166" svg:width="9.789583mm" svg:x="41.53958mm" svg:y="67.73333mm"/>
          <draw:path svg:d="M 1269.9999 634.99994 L 1269.9999 661.4583 L 1269.9999 687.9166 L 1243.5416 714.37494 L 1243.5416 740.8333 Q 1243.5416 767.2916 767.2916 952.49994 Q 317.49997 1111.25 238.12498 1137.7083 L 158.74998 1137.7083 L 158.74998 1111.25 Q 132.29166 1111.25 132.29166 1111.25 L 132.29166 1111.25 L 52.916664 926.0416 Q -26.458332 740.8333 0.0 529.1666 Q 26.458332 343.9583 105.83333 211.66666 Q 185.20833 105.83333 291.04166 52.916664 Q 396.87497 0.0 608.5416 0.0 Q 846.6666 0.0 952.49994 105.83333 Q 1084.7916 185.20833 1164.1666 396.87497 Q 1243.5416 608.5416 1269.9999 634.99994 z" svg:height="11.377083mm" draw:style-name="style-186" svg:viewBox="0.0 0.0 1269.9999 1137.7083" svg:width="12.699999mm" svg:x="84.931244mm" svg:y="69.85mm"/>
          <draw:path svg:d="M 26.458332 26.458332 L 52.916664 0.0 L 132.29166 0.0 Q 238.12498 0.0 370.41666 0.0 L 502.7083 0.0 L 608.5416 0.0 Q 714.37494 0.0 714.37494 52.916664 L 714.37494 105.83333 L 687.9166 105.83333 Q 687.9166 105.83333 396.87497 132.29166 L 79.37499 158.74998 L 26.458332 132.29166 Q 0.0 105.83333 0.0 79.37499 Q 0.0 26.458332 26.458332 26.458332 z" svg:height="1.5874999mm" draw:style-name="style-187" svg:viewBox="0.0 0.0 714.37494 158.74998" svg:width="7.1437497mm" svg:x="135.20207mm" svg:y="109.00833mm"/>
          <draw:path svg:d="M 185.20833 26.458332 L 185.20833 0.0 L 211.66666 0.0 Q 238.12498 26.458332 370.41666 26.458332 L 476.24997 26.458332 L 529.1666 52.916664 L 555.625 79.37499 L 555.625 79.37499 L 582.0833 79.37499 L 582.0833 79.37499 L 582.0833 79.37499 L 608.5416 105.83333 L 634.99994 105.83333 L 634.99994 132.29166 L 634.99994 185.20833 L 582.0833 185.20833 Q 555.625 185.20833 476.24997 238.12498 L 396.87497 291.04166 L 396.87497 291.04166 L 370.41666 291.04166 L 370.41666 317.49997 L 370.41666 343.9583 L 502.7083 343.9583 Q 634.99994 317.49997 661.4583 317.49997 L 661.4583 317.49997 L 661.4583 317.49997 Q 687.9166 317.49997 687.9166 343.9583 Q 714.37494 343.9583 582.0833 370.41666 L 476.24997 396.87497 L 476.24997 396.87497 Q 476.24997 396.87497 370.41666 396.87497 Q 264.5833 396.87497 264.5833 317.49997 Q 264.5833 264.5833 185.20833 238.12498 L 105.83333 238.12498 L 52.916664 238.12498 L 26.458332 238.12498 L 26.458332 211.66666 L 0.0 185.20833 L 0.0 185.20833 L 0.0 185.20833 L 52.916664 158.74998 L 132.29166 132.29166 L 158.74998 132.29166 Q 185.20833 132.29166 211.66666 105.83333 Q 211.66666 79.37499 211.66666 79.37499 Q 185.20833 52.916664 185.20833 26.458332 z" svg:height="3.9687498mm" draw:style-name="style-188" svg:viewBox="0.0 0.0 687.9166 396.87497" svg:width="6.879166mm" svg:x="170.39166mm" svg:y="190.23541mm"/>
          <draw:path svg:d="M 423.3333 0.0 L 529.1666 0.0 L 529.1666 0.0 L 529.1666 26.458332 L 582.0833 26.458332 Q 634.99994 26.458332 529.1666 52.916664 Q 449.79166 52.916664 449.79166 79.37499 L 449.79166 132.29166 L 476.24997 132.29166 L 529.1666 132.29166 L 529.1666 132.29166 Q 529.1666 132.29166 264.5833 158.74998 L 0.0 158.74998 L 26.458332 79.37499 Q 52.916664 26.458332 79.37499 26.458332 Q 105.83333 26.458332 105.83333 79.37499 Q 105.83333 105.83333 158.74998 105.83333 Q 185.20833 105.83333 185.20833 79.37499 Q 185.20833 26.458332 238.12498 26.458332 Q 291.04166 26.458332 423.3333 0.0 z" svg:height="1.5874999mm" draw:style-name="style-189" svg:viewBox="0.0 0.0 582.0833 158.74998" svg:width="5.820833mm" svg:x="179.91666mm" svg:y="198.17291mm"/>
          <draw:path svg:d="M 502.7083 0.0 L 502.7083 0.0 L 423.3333 0.0 Q 343.9583 0.0 343.9583 26.458332 L 343.9583 26.458332 L 317.49997 158.74998 Q 291.04166 291.04166 291.04166 317.49997 L 291.04166 370.41666 L 291.04166 370.41666 Q 264.5833 370.41666 185.20833 343.9583 L 132.29166 343.9583 L 132.29166 343.9583 Q 132.29166 317.49997 185.20833 317.49997 Q 211.66666 317.49997 158.74998 264.5833 Q 105.83333 211.66666 79.37499 158.74998 Q 52.916664 105.83333 26.458332 105.83333 L 0.0 105.83333 L 0.0 79.37499 L 0.0 79.37499 L 105.83333 52.916664 Q 238.12498 52.916664 238.12498 26.458332 Q 264.5833 0.0 396.87497 0.0 Q 502.7083 0.0 502.7083 0.0 z" svg:height="3.7041664mm" draw:style-name="style-190" svg:viewBox="0.0 0.0 502.7083 370.41666" svg:width="5.027083mm" svg:x="206.63957mm" svg:y="217.48749mm"/>
          <draw:path svg:d="M 1296.4583 634.99994 L 1296.4583 661.4583 L 1296.4583 714.37494 L 1296.4583 767.2916 L 1269.9999 767.2916 Q 1269.9999 793.74994 1058.3333 873.12494 Q 846.6666 952.49994 502.7083 1084.7916 L 185.20833 1190.6249 L 185.20833 1164.1666 L 185.20833 1137.7083 L 158.74998 1137.7083 L 132.29166 1137.7083 L 52.916664 926.0416 Q -26.458332 714.37494 0.0 555.625 Q 26.458332 396.87497 105.83333 264.5833 Q 185.20833 132.29166 343.9583 52.916664 Q 476.24997 0.0 634.99994 0.0 Q 793.74994 0.0 899.5833 52.916664 Q 1005.4166 105.83333 1005.4166 132.29166 Q 1005.4166 158.74998 1058.3333 211.66666 Q 1137.7083 264.5833 1190.6249 423.3333 Q 1296.4583 608.5416 1296.4583 634.99994 z" svg:height="11.906249mm" draw:style-name="style-191" svg:viewBox="0.0 0.0 1296.4583 1190.6249" svg:width="12.964582mm" svg:x="69.58541mm" svg:y="75.67083mm"/>
          <draw:path svg:d="M 185.20833 0.0 L 211.66666 0.0 L 185.20833 52.916664 Q 158.74998 105.83333 158.74998 105.83333 L 185.20833 105.83333 L 185.20833 105.83333 L 185.20833 105.83333 L 238.12498 132.29166 Q 317.49997 158.74998 370.41666 158.74998 L 423.3333 158.74998 L 423.3333 211.66666 L 396.87497 238.12498 L 396.87497 238.12498 L 396.87497 264.5833 L 396.87497 264.5833 L 396.87497 264.5833 L 370.41666 264.5833 L 370.41666 264.5833 L 370.41666 291.04166 L 343.9583 291.04166 L 343.9583 291.04166 L 343.9583 317.49997 L 343.9583 317.49997 L 343.9583 317.49997 L 370.41666 343.9583 Q 370.41666 370.41666 238.12498 370.41666 L 132.29166 396.87497 L 132.29166 396.87497 Q 132.29166 370.41666 132.29166 370.41666 L 132.29166 370.41666 L 158.74998 343.9583 Q 185.20833 317.49997 79.37499 291.04166 L 26.458332 264.5833 L 0.0 264.5833 L 0.0 264.5833 L 0.0 238.12498 L 26.458332 238.12498 L 26.458332 238.12498 L 26.458332 211.66666 L 26.458332 211.66666 L 26.458332 211.66666 L 52.916664 211.66666 L 52.916664 211.66666 L 79.37499 185.20833 Q 132.29166 158.74998 132.29166 79.37499 Q 158.74998 0.0 185.20833 0.0 z" svg:height="3.9687498mm" draw:style-name="style-192" svg:viewBox="0.0 0.0 423.3333 396.87497" svg:width="4.233333mm" svg:x="148.9604mm" svg:y="116.94582mm"/>
          <draw:path svg:d="M 317.49997 52.916664 L 370.41666 0.0 L 423.3333 0.0 Q 476.24997 26.458332 502.7083 52.916664 Q 502.7083 105.83333 634.99994 105.83333 L 767.2916 105.83333 L 767.2916 105.83333 L 767.2916 105.83333 L 820.2083 132.29166 Q 846.6666 158.74998 846.6666 158.74998 Q 846.6666 158.74998 899.5833 185.20833 L 926.0416 211.66666 L 926.0416 211.66666 L 952.49994 211.66666 L 952.49994 211.66666 L 952.49994 211.66666 L 899.5833 238.12498 Q 846.6666 264.5833 740.8333 264.5833 L 661.4583 264.5833 L 661.4583 264.5833 L 687.9166 264.5833 L 687.9166 264.5833 L 687.9166 264.5833 L 687.9166 291.04166 L 687.9166 291.04166 L 714.37494 291.04166 L 714.37494 317.49997 L 687.9166 317.49997 L 661.4583 317.49997 L 687.9166 343.9583 Q 714.37494 370.41666 714.37494 370.41666 L 714.37494 370.41666 L 687.9166 370.41666 Q 634.99994 370.41666 634.99994 396.87497 Q 634.99994 423.3333 370.41666 423.3333 L 132.29166 449.79166 L 105.83333 449.79166 L 105.83333 449.79166 L 52.916664 449.79166 Q -26.458332 449.79166 0.0 370.41666 Q 52.916664 291.04166 26.458332 264.5833 L 26.458332 238.12498 L 26.458332 238.12498 L 52.916664 238.12498 L 52.916664 211.66666 L 52.916664 185.20833 L 52.916664 185.20833 Q 79.37499 158.74998 79.37499 158.74998 L 79.37499 158.74998 L 211.66666 158.74998 L 370.41666 158.74998 L 370.41666 132.29166 L 370.41666 105.83333 L 317.49997 105.83333 Q 264.5833 105.83333 264.5833 79.37499 Q 264.5833 79.37499 317.49997 52.916664 z" svg:height="4.497916mm" draw:style-name="style-193" svg:viewBox="0.0 0.0 952.49994 449.79166" svg:width="9.525mm" svg:x="188.91249mm" svg:y="210.07916mm"/>
          <draw:path svg:d="M 0.0 820.2083 L 0.0 0.0 L 370.41666 26.458332 Q 767.2916 26.458332 793.74994 52.916664 Q 820.2083 52.916664 846.6666 132.29166 Q 899.5833 185.20833 899.5833 343.9583 L 899.5833 529.1666 L 873.12494 1084.7916 Q 846.6666 1613.9583 793.74994 1666.8749 Q 740.8333 1719.7916 740.8333 1772.7083 Q 767.2916 1825.6249 793.74994 1852.0833 Q 820.2083 1852.0833 846.6666 1931.4583 Q 899.5833 2037.2915 899.5833 2857.4998 L 899.5833 3677.7083 L 873.12494 3677.7083 L 873.12494 3677.7083 L 767.2916 3677.7083 L 661.4583 3677.7083 L 661.4583 3677.7083 L 634.99994 3677.7083 L 634.99994 2883.9583 Q 634.99994 2063.75 608.5416 2037.2915 L 582.0833 2010.8333 L 582.0833 2010.8333 L 582.0833 1984.3749 L 582.0833 1984.3749 L 582.0833 1984.3749 L 555.625 1984.3749 L 555.625 1984.3749 L 555.625 1957.9165 L 529.1666 1957.9165 L 529.1666 1957.9165 L 529.1666 1931.4583 L 502.7083 1931.4583 L 476.24997 1931.4583 L 396.87497 1931.4583 L 317.49997 1931.4583 L 291.04166 1931.4583 L 264.5833 1931.4583 L 264.5833 2196.0415 Q 264.5833 2487.0833 238.12498 3095.6248 L 238.12498 3704.1665 L 105.83333 3704.1665 L 0.0 3704.1665 L 0.0 2672.2915 L 0.0 1666.8749 L 0.0 820.2083 z M 291.04166 926.0416 Q 291.04166 238.12498 423.3333 238.12498 Q 555.625 238.12498 582.0833 291.04166 Q 634.99994 343.9583 608.5416 926.0416 Q 582.0833 1534.5833 529.1666 1587.4999 Q 449.79166 1666.8749 370.41666 1640.4166 Q 264.5833 1640.4166 291.04166 926.0416 z" svg:height="37.041664mm" draw:style-name="style-194" svg:viewBox="0.0 0.0 899.5833 3704.1665" svg:width="8.995832mm" svg:x="216.95833mm" svg:y="229.39374mm"/>
          <draw:path svg:d="M 26.458332 687.9166 L 79.37499 0.0 L 105.83333 52.916664 Q 158.74998 105.83333 185.20833 52.916664 Q 211.66666 26.458332 238.12498 26.458332 L 238.12498 26.458332 L 185.20833 687.9166 Q 158.74998 1349.3749 317.49997 1455.2083 Q 476.24997 1587.4999 1005.4166 1852.0833 Q 1534.5833 2143.125 1534.5833 2143.125 L 1534.5833 2169.5833 L 1587.4999 2169.5833 L 1613.9583 2169.5833 L 1613.9583 2196.0415 L 1640.4166 2196.0415 L 1640.4166 2222.5 L 1640.4166 2222.5 L 1640.4166 2222.5 L 1640.4166 2222.5 L 1640.4166 2248.9583 L 1640.4166 2248.9583 L 1640.4166 2275.4165 L 1640.4166 2301.875 L 1640.4166 2328.3333 L 1640.4166 2381.2498 L 1640.4166 2381.2498 L 1613.9583 2381.2498 L 1587.4999 2354.7915 L 1534.5833 2328.3333 L 1508.1249 2328.3333 L 1481.6666 2328.3333 L 1481.6666 2301.875 L 1481.6666 2301.875 L 1455.2083 2301.875 L 1455.2083 2275.4165 L 1428.7499 2275.4165 Q 1402.2916 2275.4165 714.37494 1878.5416 Q 52.916664 1508.1249 0.0 1428.7499 Q -52.916664 1349.3749 26.458332 687.9166 z" svg:height="23.812498mm" draw:style-name="style-195" svg:viewBox="0.0 0.0 1640.4166 2381.2498" svg:width="16.404165mm" svg:x="160.86665mm" svg:y="162.98332mm"/>
          <draw:path svg:d="M 793.74994 3677.7083 L 767.2916 3677.7083 L 767.2916 3571.8748 Q 767.2916 3466.0415 740.8333 3254.3748 L 714.37494 3069.1665 L 661.4583 3069.1665 L 634.99994 3042.7083 L 555.625 3042.7083 L 449.79166 3042.7083 L 396.87497 3069.1665 L 317.49997 3069.1665 L 291.04166 3201.4583 Q 291.04166 3307.2915 264.5833 3466.0415 L 238.12498 3598.3333 L 238.12498 3624.7915 L 238.12498 3677.7083 L 132.29166 3677.7083 L 26.458332 3677.7083 L 26.458332 3651.2498 L 26.458332 3651.2498 L 0.0 3651.2498 L 0.0 3624.7915 L 0.0 3624.7915 L 26.458332 3624.7915 L 185.20833 1799.1666 Q 370.41666 -26.458332 476.24997 0.0 Q 555.625 0.0 820.2083 1825.6249 Q 1031.875 3677.7083 926.0416 3677.7083 Q 820.2083 3677.7083 793.74994 3677.7083 z" svg:height="36.77708mm" draw:style-name="style-196" svg:viewBox="0.0 0.0 926.0416 3677.7083" svg:width="9.260416mm" svg:x="32.543747mm" svg:y="229.9229mm"/>
          <draw:path svg:d="M 1957.9165 105.83333 L 1984.3749 105.83333 L 1984.3749 105.83333 Q 1984.3749 105.83333 2010.8333 132.29166 Q 2010.8333 158.74998 1957.9165 211.66666 L 1904.9999 238.12498 L 1904.9999 238.12498 Q 1878.5416 211.66666 1852.0833 211.66666 Q 1825.6249 211.66666 1296.4583 211.66666 Q 767.2916 211.66666 423.3333 211.66666 L 105.83333 211.66666 L 52.916664 185.20833 L 0.0 185.20833 L 0.0 185.20833 L 0.0 158.74998 L 0.0 158.74998 L 0.0 158.74998 L 26.458332 158.74998 L 26.458332 158.74998 L 26.458332 132.29166 L 52.916664 132.29166 L 52.916664 105.83333 L 52.916664 105.83333 L 26.458332 105.83333 L 26.458332 105.83333 L 79.37499 79.37499 L 132.29166 52.916664 L 132.29166 52.916664 L 132.29166 52.916664 L 132.29166 52.916664 L 158.74998 52.916664 L 158.74998 52.916664 L 158.74998 52.916664 L 476.24997 52.916664 Q 793.74994 52.916664 1164.1666 0.0 Q 1508.1249 0.0 1719.7916 52.916664 Q 1931.4583 105.83333 1957.9165 105.83333 z" svg:height="2.38125mm" draw:style-name="style-197" svg:viewBox="0.0 0.0 2010.8333 238.12498" svg:width="20.108332mm" svg:x="133.34999mm" svg:y="88.899994mm"/>
          <draw:path svg:d="M 264.5833 132.29166 L 264.5833 0.0 L 291.04166 0.0 L 291.04166 0.0 L 291.04166 1481.6666 L 291.04166 2963.3333 L 291.04166 3042.7083 Q 264.5833 3122.0833 264.5833 3095.6248 Q 264.5833 3069.1665 238.12498 3122.0833 Q 211.66666 3174.9998 185.20833 3201.4583 Q 158.74998 3201.4583 158.74998 3122.0833 Q 132.29166 3069.1665 105.83333 3042.7083 Q 79.37499 3042.7083 79.37499 3069.1665 Q 79.37499 3122.0833 52.916664 3122.0833 Q 0.0 3095.6248 0.0 3095.6248 L 0.0 3095.6248 L 0.0 1772.7083 L 0.0 449.79166 L 0.0 449.79166 Q 0.0 449.79166 26.458332 423.3333 L 26.458332 370.41666 L 52.916664 370.41666 Q 105.83333 396.87497 105.83333 370.41666 Q 105.83333 343.9583 132.29166 343.9583 Q 158.74998 343.9583 158.74998 370.41666 Q 158.74998 396.87497 185.20833 396.87497 L 185.20833 423.3333 L 185.20833 423.3333 L 211.66666 423.3333 L 211.66666 343.9583 Q 211.66666 264.5833 264.5833 132.29166 z" svg:height="32.01458mm" draw:style-name="style-198" svg:viewBox="0.0 0.0 291.04166 3201.4583" svg:width="2.9104166mm" svg:x="0.0mm" svg:y="103.18749mm"/>
          <draw:path svg:d="M 2010.8333 132.29166 L 2063.75 0.0 L 2090.2083 79.37499 Q 2143.125 158.74998 2090.2083 211.66666 Q 2037.2915 291.04166 2037.2915 317.49997 L 2037.2915 343.9583 L 2063.75 343.9583 L 2090.2083 370.41666 L 2196.0415 343.9583 Q 2275.4165 343.9583 2275.4165 396.87497 L 2275.4165 449.79166 L 2301.875 449.79166 Q 2328.3333 449.79166 2328.3333 396.87497 Q 2354.7915 343.9583 2354.7915 370.41666 Q 2354.7915 423.3333 2381.2498 423.3333 Q 2407.7083 423.3333 2407.7083 317.49997 Q 2434.1665 238.12498 2460.6248 238.12498 L 2487.0833 238.12498 L 2487.0833 264.5833 Q 2513.5415 317.49997 2539.9998 343.9583 Q 2592.9165 370.41666 2672.2915 396.87497 Q 2778.1248 423.3333 2857.4998 370.41666 Q 2936.8748 343.9583 2963.3333 264.5833 L 2989.7915 158.74998 L 3016.2498 185.20833 Q 3042.7083 211.66666 3069.1665 317.49997 Q 3069.1665 423.3333 3095.6248 423.3333 Q 3122.0833 423.3333 3122.0833 476.24997 Q 3095.6248 502.7083 3174.9998 555.625 Q 3227.9165 634.99994 3386.6665 687.9166 Q 3545.4165 740.8333 3704.1665 740.8333 Q 3862.9165 793.74994 3915.833 767.2916 Q 3968.7498 740.8333 4048.1248 740.8333 Q 4101.0415 740.8333 4180.4165 767.2916 Q 4259.7915 793.74994 4286.25 820.2083 Q 4312.708 846.6666 4471.458 899.5833 Q 4603.75 952.49994 5027.083 1005.4166 Q 5450.4165 1005.4166 5529.7915 1058.3333 Q 5609.1665 1111.25 5635.6245 1111.25 L 5662.083 1111.25 L 5662.083 1111.25 Q 5662.083 1111.25 5688.5415 1137.7083 L 5688.5415 1137.7083 L 5767.9165 1190.6249 Q 5847.2915 1269.9999 6006.0415 1296.4583 Q 6164.7915 1322.9166 6217.708 1402.2916 Q 6244.1665 1481.6666 6535.208 1534.5833 Q 6852.708 1587.4999 7143.7495 1640.4166 Q 7434.7915 1693.3333 7699.3745 1693.3333 Q 7990.416 1693.3333 8175.6245 1746.2499 Q 8360.833 1746.2499 8440.208 1746.2499 Q 8546.041 1693.3333 8704.791 1719.7916 Q 8863.541 1746.2499 9075.208 1746.2499 Q 9260.416 1746.2499 9472.083 1666.8749 Q 9657.291 1587.4999 9710.208 1561.0416 Q 9763.124 1534.5833 9868.958 1587.4999 Q 9974.791 1613.9583 9974.791 1666.8749 Q 10001.249 1693.3333 10107.083 1746.2499 Q 10212.916 1799.1666 10318.749 1799.1666 Q 10424.583 1799.1666 10424.583 1825.6249 Q 10424.583 1852.0833 10477.499 1852.0833 Q 10556.874 1852.0833 10821.458 1825.6249 Q 11112.499 1799.1666 11138.958 1825.6249 Q 11191.874 1852.0833 11244.791 1852.0833 L 11271.249 1852.0833 L 11324.166 1878.5416 L 11377.083 1904.9999 L 11297.708 1904.9999 L 11191.874 1904.9999 L 11244.791 1931.4583 L 11271.249 1957.9165 L 11456.458 2010.8333 Q 11615.208 2063.75 11773.958 2063.75 Q 11932.708 2116.6665 11985.624 2116.6665 Q 12038.541 2169.5833 12223.749 2169.5833 L 12408.958 2169.5833 L 12435.416 2196.0415 L 12461.874 2222.5 L 12514.791 2222.5 L 12567.708 2222.5 L 12567.708 2248.9583 L 12567.708 2248.9583 L 10556.874 2248.9583 Q 8519.583 2275.4165 6270.6245 2275.4165 L 4048.1248 2301.875 L 4048.1248 2275.4165 Q 4048.1248 2275.4165 3968.7498 2248.9583 L 3862.9165 2222.5 L 3889.3748 2196.0415 L 3942.2915 2169.5833 L 3942.2915 2169.5833 L 3942.2915 2169.5833 L 3915.833 2169.5833 L 3915.833 2169.5833 L 3915.833 2143.125 L 3889.3748 2143.125 L 3889.3748 2143.125 L 3889.3748 2116.6665 L 3862.9165 2116.6665 L 3836.4583 2116.6665 L 3942.2915 2116.6665 Q 4074.583 2116.6665 4180.4165 2063.75 L 4312.708 2010.8333 L 4312.708 2010.8333 L 4312.708 2010.8333 L 4312.708 2037.2915 L 4312.708 2037.2915 L 4339.1665 2010.8333 L 4365.625 1984.3749 L 4365.625 1984.3749 L 4365.625 1957.9165 L 4392.083 1957.9165 L 4418.5415 1957.9165 L 4418.5415 1931.4583 L 4418.5415 1931.4583 L 4445.0 1931.4583 L 4445.0 1904.9999 L 4445.0 1904.9999 L 4471.458 1904.9999 L 4471.458 1878.5416 L 4471.458 1852.0833 L 4445.0 1852.0833 L 4445.0 1852.0833 L 4445.0 1878.5416 L 4418.5415 1878.5416 L 4418.5415 1878.5416 L 4418.5415 1904.9999 L 4418.5415 1904.9999 L 4392.083 1904.9999 L 4392.083 1878.5416 L 4365.625 1878.5416 L 4365.625 1878.5416 L 4365.625 1852.0833 L 4312.708 1852.0833 Q 4259.7915 1852.0833 4259.7915 1825.6249 Q 4259.7915 1799.1666 3942.2915 1746.2499 Q 3598.3333 1693.3333 3439.5833 1719.7916 L 3280.8333 1746.2499 L 3254.3748 1746.2499 L 3227.9165 1746.2499 L 3201.4583 1746.2499 L 3174.9998 1746.2499 L 3174.9998 1746.2499 L 3148.5415 1746.2499 L 3148.5415 1772.7083 L 3148.5415 1799.1666 L 3122.0833 1799.1666 L 3095.6248 1799.1666 L 3095.6248 1772.7083 L 3095.6248 1746.2499 L 3042.7083 1746.2499 L 3016.2498 1746.2499 L 2963.3333 1746.2499 Q 2910.4165 1746.2499 2566.4583 1719.7916 Q 2248.9583 1719.7916 2248.9583 1693.3333 Q 2248.9583 1640.4166 2248.9583 1613.9583 Q 2275.4165 1587.4999 2196.0415 1587.4999 Q 2090.2083 1561.0416 2037.2915 1455.2083 Q 1984.3749 1375.8333 1878.5416 1322.9166 Q 1772.7083 1269.9999 1666.8749 1269.9999 Q 1587.4999 1322.9166 1481.6666 1428.7499 Q 1375.8333 1534.5833 1296.4583 1534.5833 Q 1243.5416 1534.5833 1084.7916 1428.7499 Q 952.49994 1322.9166 873.12494 1137.7083 Q 793.74994 978.95825 714.37494 952.49994 Q 661.4583 899.5833 476.24997 846.6666 Q 291.04166 820.2083 291.04166 846.6666 Q 291.04166 873.12494 238.12498 846.6666 L 185.20833 820.2083 L 158.74998 820.2083 L 158.74998 793.74994 L 158.74998 793.74994 L 132.29166 793.74994 L 132.29166 767.2916 L 132.29166 740.8333 L 105.83333 740.8333 L 105.83333 740.8333 L 79.37499 714.37494 L 26.458332 714.37494 L 26.458332 687.9166 L 26.458332 661.4583 L 0.0 661.4583 L 0.0 661.4583 L 0.0 634.99994 L 26.458332 608.5416 L 26.458332 608.5416 L 26.458332 634.99994 L 26.458332 634.99994 L 26.458332 634.99994 L 52.916664 634.99994 L 52.916664 634.99994 L 52.916664 661.4583 L 79.37499 661.4583 L 79.37499 661.4583 L 79.37499 687.9166 L 132.29166 687.9166 L 185.20833 687.9166 L 370.41666 714.37494 Q 555.625 740.8333 767.2916 820.2083 Q 978.95825 899.5833 978.95825 926.0416 Q 978.95825 952.49994 1031.875 952.49994 Q 1084.7916 978.95825 1084.7916 1005.4166 Q 1084.7916 1058.3333 1111.25 1058.3333 L 1111.25 1058.3333 L 1111.25 1084.7916 L 1137.7083 1084.7916 L 1137.7083 1084.7916 L 1137.7083 1111.25 L 1190.6249 1111.25 L 1269.9999 1111.25 L 1269.9999 1137.7083 L 1296.4583 1137.7083 L 1296.4583 1111.25 L 1296.4583 1084.7916 L 1269.9999 1084.7916 L 1243.5416 1058.3333 L 1190.6249 1058.3333 L 1164.1666 1058.3333 L 1164.1666 1031.875 L 1190.6249 1005.4166 L 1190.6249 1005.4166 L 1190.6249 1005.4166 L 1190.6249 978.95825 L 1190.6249 978.95825 L 1217.0833 978.95825 L 1217.0833 952.49994 L 1217.0833 952.49994 Q 1190.6249 952.49994 1190.6249 926.0416 Q 1190.6249 899.5833 1243.5416 899.5833 L 1243.5416 899.5833 L 1269.9999 899.5833 L 1269.9999 899.5833 L 1269.9999 873.12494 L 1243.5416 873.12494 L 1243.5416 846.6666 L 1243.5416 820.2083 L 1217.0833 820.2083 Q 1217.0833 846.6666 1164.1666 846.6666 Q 1111.25 846.6666 1031.875 767.2916 Q 978.95825 687.9166 926.0416 634.99994 Q 873.12494 582.0833 846.6666 555.625 Q 793.74994 529.1666 793.74994 476.24997 L 793.74994 423.3333 L 820.2083 423.3333 L 873.12494 423.3333 L 873.12494 396.87497 L 873.12494 396.87497 L 873.12494 343.9583 L 873.12494 291.04166 L 873.12494 264.5833 L 873.12494 238.12498 L 899.5833 238.12498 L 899.5833 211.66666 L 899.5833 211.66666 L 926.0416 211.66666 L 926.0416 211.66666 L 926.0416 211.66666 L 926.0416 185.20833 L 926.0416 185.20833 L 952.49994 264.5833 L 978.95825 317.49997 L 978.95825 423.3333 L 978.95825 555.625 L 1005.4166 476.24997 Q 1005.4166 423.3333 1031.875 423.3333 Q 1058.3333 423.3333 1058.3333 449.79166 Q 1084.7916 476.24997 1164.1666 476.24997 Q 1243.5416 502.7083 1243.5416 449.79166 Q 1217.0833 396.87497 1243.5416 396.87497 Q 1269.9999 396.87497 1269.9999 423.3333 Q 1269.9999 449.79166 1322.9166 449.79166 L 1375.8333 449.79166 L 1375.8333 476.24997 L 1375.8333 502.7083 L 1428.7499 502.7083 L 1481.6666 476.24997 L 1508.1249 476.24997 L 1534.5833 476.24997 L 1508.1249 449.79166 L 1481.6666 423.3333 L 1481.6666 423.3333 L 1455.2083 423.3333 L 1455.2083 423.3333 L 1455.2083 423.3333 L 1455.2083 396.87497 L 1455.2083 396.87497 L 1428.7499 396.87497 Q 1428.7499 370.41666 1402.2916 370.41666 L 1402.2916 370.41666 L 1402.2916 343.9583 L 1402.2916 343.9583 L 1375.8333 343.9583 L 1375.8333 317.49997 L 1375.8333 317.49997 L 1349.3749 317.49997 L 1349.3749 291.04166 L 1349.3749 264.5833 L 1375.8333 264.5833 L 1402.2916 264.5833 L 1402.2916 291.04166 L 1402.2916 317.49997 L 1428.7499 317.49997 L 1428.7499 317.49997 L 1428.7499 343.9583 L 1455.2083 343.9583 L 1455.2083 343.9583 L 1455.2083 370.41666 L 1481.6666 370.41666 L 1508.1249 370.41666 L 1561.0416 396.87497 Q 1613.9583 423.3333 1719.7916 396.87497 Q 1799.1666 370.41666 1878.5416 317.49997 Q 1984.3749 264.5833 2010.8333 132.29166 z M 2222.5 396.87497 Q 2248.9583 396.87497 2248.9583 396.87497 Q 2248.9583 423.3333 2248.9583 423.3333 Q 2222.5 423.3333 2222.5 396.87497 z M 2936.8748 476.24997 L 2936.8748 449.79166 L 2963.3333 449.79166 L 2989.7915 476.24997 L 3016.2498 476.24997 Q 3042.7083 476.24997 3042.7083 476.24997 Q 3042.7083 476.24997 2989.7915 502.7083 L 2936.8748 502.7083 L 2936.8748 476.24997 z M 1243.5416 555.625 Q 1243.5416 555.625 1269.9999 555.625 Q 1269.9999 582.0833 1243.5416 582.0833 Q 1243.5416 582.0833 1243.5416 555.625 z M 4841.8745 1852.0833 Q 4841.8745 1799.1666 4894.7915 1825.6249 Q 4947.708 1852.0833 4921.2495 1878.5416 Q 4921.2495 1904.9999 4868.333 1904.9999 Q 4815.4165 1904.9999 4841.8745 1852.0833 z" svg:height="23.01875mm" draw:style-name="style-199" svg:viewBox="0.0 0.0 12567.708 2301.875" svg:width="125.67708mm" svg:x="7.6729164mm" svg:y="274.1083mm"/>
          <draw:path svg:d="M 846.6666 0.0 Q 1005.4166 -26.458332 1058.3333 26.458332 Q 1111.25 52.916664 1349.3749 661.4583 Q 1587.4999 1243.5416 1613.9583 1402.2916 Q 1640.4166 1561.0416 1587.4999 1613.9583 Q 1587.4999 1666.8749 1269.9999 1799.1666 Q 952.49994 1931.4583 793.74994 1957.9165 Q 608.5416 1984.3749 529.1666 1904.9999 Q 476.24997 1825.6249 238.12498 1296.4583 Q 0.0 767.2916 0.0 608.5416 Q -52.916664 476.24997 26.458332 370.41666 Q 105.83333 264.5833 370.41666 132.29166 Q 661.4583 26.458332 846.6666 0.0 z M 767.2916 343.9583 Q 873.12494 343.9583 1031.875 714.37494 Q 1217.0833 1084.7916 1243.5416 1243.5416 Q 1269.9999 1428.7499 1111.25 1534.5833 Q 926.0416 1613.9583 820.2083 1613.9583 Q 714.37494 1613.9583 529.1666 1217.0833 Q 370.41666 793.74994 343.9583 661.4583 Q 317.49997 502.7083 502.7083 423.3333 Q 661.4583 343.9583 767.2916 343.9583 z" svg:height="19.579166mm" draw:style-name="style-200" svg:viewBox="0.0 0.0 1613.9583 1957.9165" svg:width="16.139582mm" svg:x="24.341665mm" svg:y="53.710415mm"/>
          <draw:path svg:d="M 0.0 26.458332 L 0.0 26.458332 L 105.83333 0.0 L 238.12498 0.0 L 238.12498 343.9583 L 264.5833 661.4583 L 264.5833 687.9166 L 264.5833 714.37494 L 291.04166 714.37494 L 291.04166 714.37494 L 449.79166 714.37494 L 608.5416 714.37494 L 608.5416 714.37494 L 608.5416 714.37494 L 634.99994 714.37494 Q 634.99994 714.37494 634.99994 687.9166 L 634.99994 687.9166 L 634.99994 740.8333 Q 661.4583 820.2083 687.9166 820.2083 Q 740.8333 820.2083 740.8333 846.6666 L 740.8333 873.12494 L 767.2916 873.12494 L 767.2916 873.12494 L 767.2916 899.5833 L 740.8333 899.5833 L 740.8333 899.5833 L 740.8333 926.0416 L 740.8333 926.0416 L 740.8333 926.0416 L 714.37494 926.0416 L 714.37494 926.0416 L 714.37494 952.49994 L 687.9166 952.49994 L 687.9166 952.49994 L 687.9166 978.95825 L 687.9166 978.95825 L 687.9166 978.95825 L 661.4583 978.95825 L 661.4583 1005.4166 L 423.3333 1005.4166 Q 211.66666 978.95825 158.74998 978.95825 Q 132.29166 978.95825 79.37499 899.5833 Q 0.0 846.6666 0.0 449.79166 L 0.0 26.458332 L 0.0 26.458332 z" svg:height="10.054166mm" draw:style-name="style-201" svg:viewBox="0.0 0.0 767.2916 1005.4166" svg:width="7.6729164mm" svg:x="44.979164mm" svg:y="256.9104mm"/>
          <draw:path svg:d="M 26.458332 0.0 L 26.458332 0.0 L 449.79166 0.0 Q 873.12494 0.0 873.12494 26.458332 L 873.12494 52.916664 L 873.12494 132.29166 Q 873.12494 211.66666 582.0833 211.66666 L 291.04166 211.66666 L 291.04166 926.0416 Q 317.49997 1640.4166 608.5416 1666.8749 L 873.12494 1693.3333 L 873.12494 1693.3333 L 873.12494 1693.3333 L 899.5833 1799.1666 L 899.5833 1878.5416 L 873.12494 1878.5416 L 846.6666 1904.9999 L 582.0833 1904.9999 Q 291.04166 1931.4583 317.49997 2672.2915 Q 317.49997 3439.5833 608.5416 3439.5833 L 873.12494 3439.5833 L 873.12494 3466.0415 L 873.12494 3466.0415 L 873.12494 3571.8748 L 873.12494 3677.7083 L 873.12494 3677.7083 L 873.12494 3704.1665 L 687.9166 3704.1665 L 502.7083 3704.1665 L 291.04166 3704.1665 L 52.916664 3704.1665 L 52.916664 3677.7083 L 26.458332 3677.7083 L 26.458332 2010.8333 Q 26.458332 343.9583 0.0 185.20833 L 0.0 26.458332 L 26.458332 26.458332 Q 26.458332 0.0 26.458332 0.0 z" svg:height="37.041664mm" draw:style-name="style-202" svg:viewBox="0.0 0.0 899.5833 3704.1665" svg:width="8.995832mm" svg:x="174.36041mm" svg:y="229.65833mm"/>
          <draw:path svg:d="M 3677.7083 0.0 L 4418.5415 0.0 L 4418.5415 0.0 L 4418.5415 26.458332 L 4471.458 26.458332 Q 4497.9165 26.458332 4471.458 52.916664 Q 4418.5415 79.37499 4445.0 79.37499 Q 4471.458 105.83333 4445.0 132.29166 Q 4418.5415 158.74998 4471.458 185.20833 Q 4524.375 185.20833 4524.375 211.66666 L 4524.375 211.66666 L 2275.4165 211.66666 L 26.458332 211.66666 L 26.458332 185.20833 L 26.458332 132.29166 L 52.916664 105.83333 L 52.916664 79.37499 L 26.458332 79.37499 L 0.0 79.37499 L 0.0 52.916664 L 0.0 52.916664 L 1455.2083 26.458332 Q 2910.4165 26.458332 3677.7083 0.0 z" svg:height="2.1166666mm" draw:style-name="style-203" svg:viewBox="0.0 0.0 4524.375 211.66666" svg:width="45.243748mm" svg:x="135.73125mm" svg:y="296.06873mm"/>
          <draw:path svg:d="M 79.37499 52.916664 L 79.37499 0.0 L 132.29166 0.0 L 185.20833 0.0 L 185.20833 26.458332 L 211.66666 26.458332 L 211.66666 52.916664 L 211.66666 79.37499 L 211.66666 105.83333 L 211.66666 132.29166 L 211.66666 158.74998 Q 211.66666 185.20833 238.12498 211.66666 Q 264.5833 238.12498 211.66666 291.04166 Q 158.74998 317.49997 158.74998 343.9583 L 158.74998 343.9583 L 132.29166 343.9583 L 132.29166 370.41666 L 132.29166 370.41666 L 158.74998 370.41666 L 158.74998 370.41666 L 158.74998 370.41666 L 211.66666 396.87497 L 264.5833 423.3333 L 264.5833 423.3333 L 291.04166 423.3333 L 291.04166 423.3333 L 291.04166 423.3333 L 211.66666 423.3333 L 132.29166 423.3333 L 105.83333 423.3333 L 52.916664 423.3333 L 52.916664 449.79166 L 52.916664 476.24997 L 26.458332 476.24997 L 0.0 476.24997 L 0.0 449.79166 L 0.0 423.3333 L 26.458332 370.41666 L 52.916664 317.49997 L 52.916664 211.66666 L 52.916664 105.83333 L 79.37499 52.916664 z" svg:height="4.7625mm" draw:style-name="style-204" svg:viewBox="0.0 0.0 291.04166 476.24997" svg:width="2.9104166mm" svg:x="156.63333mm" svg:y="177.27083mm"/>
          <draw:path svg:d="M 26.458332 0.0 L 52.916664 0.0 L 211.66666 105.83333 Q 396.87497 211.66666 396.87497 211.66666 L 396.87497 211.66666 L 370.41666 291.04166 Q 317.49997 370.41666 317.49997 370.41666 Q 291.04166 370.41666 264.5833 396.87497 L 238.12498 423.3333 L 158.74998 423.3333 L 105.83333 423.3333 L 79.37499 396.87497 L 52.916664 370.41666 L 52.916664 370.41666 L 52.916664 370.41666 L 26.458332 370.41666 L 26.458332 370.41666 L 26.458332 343.9583 L 0.0 343.9583 L 0.0 317.49997 L 0.0 264.5833 L 0.0 158.74998 Q 0.0 26.458332 26.458332 0.0 z" svg:height="4.233333mm" draw:style-name="style-205" svg:viewBox="0.0 0.0 396.87497 423.3333" svg:width="3.9687498mm" svg:x="67.73333mm" svg:y="215.9mm"/>
          <draw:path svg:d="M 26.458332 0.0 L 0.0 0.0 L 2460.6248 0.0 L 4921.2495 0.0 L 4947.708 105.83333 Q 4974.1665 211.66666 4974.1665 238.12498 Q 4974.1665 264.5833 4974.1665 291.04166 L 4974.1665 291.04166 L 4815.4165 291.04166 Q 4630.208 317.49997 2354.7915 317.49997 L 79.37499 343.9583 L 79.37499 343.9583 Q 79.37499 317.49997 79.37499 317.49997 Q 105.83333 317.49997 79.37499 291.04166 Q 52.916664 264.5833 52.916664 264.5833 Q 26.458332 238.12498 26.458332 211.66666 L 52.916664 185.20833 L 52.916664 158.74998 Q 52.916664 105.83333 52.916664 52.916664 Q 52.916664 26.458332 26.458332 0.0 z" svg:height="3.439583mm" draw:style-name="style-206" svg:viewBox="0.0 0.0 4974.1665 343.9583" svg:width="49.741665mm" svg:x="43.92083mm" svg:y="0.0mm"/>
          <draw:path svg:d="M 767.2916 1269.9999 L 767.2916 1269.9999 L 740.8333 1269.9999 L 740.8333 1296.4583 L 740.8333 1296.4583 L 714.37494 1296.4583 L 714.37494 1296.4583 L 714.37494 1296.4583 L 714.37494 1322.9166 L 714.37494 1322.9166 L 740.8333 1349.3749 L 767.2916 1402.2916 L 767.2916 1428.7499 L 767.2916 1455.2083 L 793.74994 1508.1249 L 820.2083 1534.5833 L 820.2083 1561.0416 L 820.2083 1587.4999 L 846.6666 1613.9583 L 873.12494 1666.8749 L 873.12494 1666.8749 L 873.12494 1666.8749 L 873.12494 1693.3333 L 873.12494 1693.3333 L 899.5833 1693.3333 L 899.5833 1719.7916 L 1190.6249 1613.9583 Q 1481.6666 1508.1249 1508.1249 1481.6666 L 1534.5833 1455.2083 L 1613.9583 1455.2083 L 1666.8749 1455.2083 L 1666.8749 1508.1249 L 1666.8749 1534.5833 L 1693.3333 1561.0416 L 1719.7916 1587.4999 L 1719.7916 1613.9583 L 1719.7916 1640.4166 L 1746.2499 1666.8749 L 1746.2499 1719.7916 L 1719.7916 1719.7916 L 1693.3333 1719.7916 L 1666.8749 1746.2499 Q 1640.4166 1772.7083 1164.1666 1931.4583 L 687.9166 2116.6665 L 687.9166 2090.2083 Q 661.4583 2063.75 343.9583 1217.0833 L 0.0 370.41666 L 476.24997 185.20833 Q 952.49994 -26.458332 1005.4166 0.0 Q 1084.7916 0.0 1084.7916 132.29166 Q 1137.7083 238.12498 793.74994 396.87497 Q 449.79166 529.1666 502.7083 714.37494 Q 555.625 926.0416 661.4583 926.0416 Q 740.8333 926.0416 1031.875 793.74994 Q 1349.3749 687.9166 1402.2916 820.2083 Q 1428.7499 978.95825 1084.7916 1111.25 Q 767.2916 1243.5416 767.2916 1269.9999 z" svg:height="21.166666mm" draw:style-name="style-207" svg:viewBox="0.0 0.0 1746.2499 2116.6665" svg:width="17.4625mm" svg:x="56.885414mm" svg:y="39.422916mm"/>
          <draw:path svg:d="M 502.7083 26.458332 L 529.1666 0.0 L 529.1666 26.458332 Q 555.625 26.458332 582.0833 52.916664 L 582.0833 52.916664 L 687.9166 317.49997 Q 793.74994 582.0833 793.74994 608.5416 L 793.74994 634.99994 L 767.2916 634.99994 Q 767.2916 661.4583 634.99994 714.37494 Q 476.24997 820.2083 343.9583 820.2083 Q 211.66666 820.2083 105.83333 634.99994 L 26.458332 449.79166 L 26.458332 396.87497 Q 0.0 370.41666 0.0 291.04166 L 0.0 185.20833 L 0.0 185.20833 L 0.0 185.20833 L 26.458332 185.20833 L 52.916664 185.20833 L 52.916664 185.20833 L 52.916664 185.20833 L 79.37499 211.66666 L 105.83333 238.12498 L 105.83333 291.04166 L 105.83333 317.49997 L 211.66666 502.7083 Q 264.5833 687.9166 291.04166 714.37494 L 317.49997 740.8333 L 317.49997 740.8333 L 317.49997 767.2916 L 370.41666 767.2916 L 396.87497 767.2916 L 423.3333 740.8333 L 449.79166 714.37494 L 476.24997 714.37494 L 529.1666 714.37494 L 555.625 687.9166 L 582.0833 661.4583 L 608.5416 661.4583 L 634.99994 661.4583 L 634.99994 634.99994 L 634.99994 634.99994 L 661.4583 608.5416 L 687.9166 555.625 L 687.9166 555.625 L 687.9166 555.625 L 687.9166 529.1666 Q 687.9166 529.1666 608.5416 370.41666 L 529.1666 211.66666 L 529.1666 185.20833 Q 529.1666 132.29166 502.7083 79.37499 Q 476.24997 52.916664 502.7083 26.458332 z" svg:height="8.202083mm" draw:style-name="style-208" svg:viewBox="0.0 0.0 793.74994 820.2083" svg:width="7.9374995mm" svg:x="44.449997mm" svg:y="70.11458mm"/>
          <draw:path svg:d="M 820.2083 0.0 L 846.6666 0.0 L 846.6666 26.458332 Q 846.6666 52.916664 899.5833 52.916664 L 952.49994 79.37499 L 952.49994 79.37499 L 952.49994 79.37499 L 978.95825 79.37499 L 978.95825 79.37499 L 978.95825 105.83333 L 1005.4166 105.83333 L 1005.4166 105.83333 Q 1005.4166 132.29166 1005.4166 132.29166 L 1031.875 132.29166 L 1031.875 132.29166 Q 1031.875 132.29166 1058.3333 158.74998 L 1058.3333 158.74998 L 1111.25 185.20833 Q 1164.1666 238.12498 1190.6249 238.12498 L 1190.6249 264.5833 L 1164.1666 264.5833 L 1111.25 291.04166 L 1084.7916 291.04166 L 1058.3333 291.04166 L 1058.3333 264.5833 L 1058.3333 264.5833 L 1031.875 264.5833 L 1031.875 291.04166 L 1031.875 291.04166 L 1005.4166 291.04166 L 1005.4166 343.9583 L 1005.4166 396.87497 L 978.95825 423.3333 L 952.49994 449.79166 L 952.49994 476.24997 Q 952.49994 502.7083 926.0416 502.7083 L 926.0416 502.7083 L 926.0416 529.1666 L 926.0416 529.1666 L 926.0416 529.1666 Q 899.5833 529.1666 873.12494 396.87497 Q 846.6666 291.04166 740.8333 238.12498 Q 634.99994 238.12498 423.3333 317.49997 Q 211.66666 396.87497 211.66666 476.24997 L 185.20833 529.1666 L 158.74998 529.1666 L 132.29166 529.1666 L 132.29166 476.24997 L 105.83333 423.3333 L 105.83333 423.3333 L 105.83333 396.87497 L 79.37499 396.87497 L 52.916664 396.87497 L 26.458332 370.41666 L 0.0 343.9583 L 0.0 343.9583 L 0.0 343.9583 L 0.0 343.9583 L 0.0 343.9583 L 26.458332 343.9583 L 26.458332 343.9583 L 52.916664 317.49997 L 105.83333 291.04166 L 449.79166 158.74998 Q 793.74994 26.458332 820.2083 0.0 z" svg:height="5.2916665mm" draw:style-name="style-209" svg:viewBox="0.0 0.0 1190.6249 529.1666" svg:width="11.906249mm" svg:x="141.28749mm" svg:y="27.252083mm"/>
          <draw:path svg:d="M 158.74998 370.41666 L 0.0 370.41666 L 52.916664 185.20833 Q 105.83333 26.458332 158.74998 0.0 Q 185.20833 0.0 238.12498 185.20833 Q 291.04166 370.41666 158.74998 370.41666 z" svg:height="3.7041664mm" draw:style-name="style-210" svg:viewBox="0.0 0.0 238.12498 370.41666" svg:width="2.38125mm" svg:x="202.67082mm" svg:y="271.1979mm"/>
          <draw:path svg:d="M 0.0 529.1666 L 0.0 0.0 L 52.916664 52.916664 Q 132.29166 105.83333 132.29166 211.66666 Q 132.29166 317.49997 185.20833 502.7083 Q 264.5833 661.4583 291.04166 687.9166 Q 343.9583 687.9166 396.87497 714.37494 Q 449.79166 714.37494 476.24997 740.8333 Q 476.24997 793.74994 502.7083 793.74994 Q 529.1666 793.74994 582.0833 846.6666 Q 608.5416 899.5833 687.9166 899.5833 Q 767.2916 926.0416 767.2916 952.49994 Q 767.2916 978.95825 846.6666 978.95825 Q 899.5833 952.49994 846.6666 952.49994 Q 820.2083 952.49994 1005.4166 952.49994 Q 1190.6249 952.49994 1164.1666 952.49994 Q 1111.25 952.49994 1190.6249 978.95825 Q 1269.9999 1005.4166 1269.9999 1031.875 Q 1296.4583 1058.3333 1508.1249 1058.3333 Q 1719.7916 1084.7916 1746.2499 1137.7083 Q 1772.7083 1164.1666 1825.6249 1190.6249 Q 1852.0833 1190.6249 1904.9999 1190.6249 Q 1957.9165 1190.6249 1957.9165 1217.0833 Q 1984.3749 1217.0833 1984.3749 1217.0833 L 2010.8333 1217.0833 L 2010.8333 1217.0833 L 2010.8333 1217.0833 L 2010.8333 1243.5416 L 2010.8333 1243.5416 L 2037.2915 1269.9999 L 2063.75 1296.4583 L 2063.75 1296.4583 L 2063.75 1322.9166 L 2063.75 1322.9166 L 2063.75 1322.9166 L 2063.75 1349.3749 L 2063.75 1375.8333 L 2063.75 1402.2916 Q 2063.75 1428.7499 2010.8333 1428.7499 Q 1957.9165 1428.7499 1931.4583 1455.2083 L 1904.9999 1455.2083 L 1904.9999 1481.6666 L 1904.9999 1534.5833 L 2010.8333 1534.5833 L 2116.6665 1534.5833 L 2116.6665 1561.0416 L 2116.6665 1561.0416 L 2143.125 1561.0416 L 2143.125 1587.4999 L 2116.6665 1587.4999 L 2090.2083 1587.4999 L 2090.2083 1613.9583 L 2090.2083 1613.9583 L 1534.5833 1613.9583 L 1005.4166 1613.9583 L 1005.4166 1613.9583 L 1005.4166 1587.4999 L 740.8333 1587.4999 Q 449.79166 1587.4999 370.41666 1561.0416 Q 264.5833 1534.5833 211.66666 1481.6666 Q 132.29166 1428.7499 105.83333 1349.3749 Q 52.916664 1243.5416 52.916664 1217.0833 L 26.458332 1217.0833 L 26.458332 1111.25 Q 0.0 1031.875 0.0 529.1666 z" svg:height="16.139582mm" draw:style-name="style-211" svg:viewBox="0.0 0.0 2143.125 1613.9583" svg:width="21.43125mm" svg:x="4.233333mm" svg:y="280.9875mm"/>
          <draw:path svg:d="M 1931.4583 26.458332 L 2010.8333 26.458332 L 2010.8333 26.458332 L 2010.8333 52.916664 L 2010.8333 52.916664 L 2010.8333 52.916664 L 2010.8333 52.916664 L 2010.8333 79.37499 L 2010.8333 105.83333 L 2010.8333 132.29166 L 1984.3749 132.29166 L 1984.3749 158.74998 L 1984.3749 158.74998 L 1957.9165 158.74998 L 1957.9165 158.74998 L 1957.9165 158.74998 L 1957.9165 185.20833 L 1957.9165 185.20833 L 1931.4583 185.20833 L 1931.4583 211.66666 L 1931.4583 211.66666 L 1931.4583 211.66666 L 1852.0833 211.66666 Q 1799.1666 211.66666 1481.6666 185.20833 Q 1137.7083 158.74998 793.74994 291.04166 Q 423.3333 423.3333 211.66666 423.3333 L 0.0 423.3333 L 0.0 423.3333 L 0.0 423.3333 L 0.0 396.87497 L 0.0 370.41666 L 0.0 370.41666 L 0.0 370.41666 L 0.0 343.9583 L 0.0 343.9583 L 26.458332 343.9583 L 26.458332 317.49997 L 26.458332 317.49997 L 52.916664 317.49997 L 52.916664 317.49997 L 52.916664 317.49997 L 291.04166 238.12498 Q 529.1666 158.74998 767.2916 79.37499 Q 1005.4166 0.0 1322.9166 0.0 Q 1640.4166 0.0 1746.2499 0.0 Q 1852.0833 0.0 1931.4583 26.458332 z" svg:height="4.233333mm" draw:style-name="style-212" svg:viewBox="0.0 0.0 2010.8333 423.3333" svg:width="20.108332mm" svg:x="137.05415mm" svg:y="97.36666mm"/>
          <draw:path svg:d="M 105.83333 26.458332 L 105.83333 0.0 L 264.5833 0.0 Q 396.87497 0.0 476.24997 26.458332 L 529.1666 26.458332 L 529.1666 52.916664 L 529.1666 79.37499 L 529.1666 105.83333 L 529.1666 132.29166 L 529.1666 132.29166 L 529.1666 158.74998 L 529.1666 158.74998 L 529.1666 158.74998 L 555.625 185.20833 L 582.0833 211.66666 L 582.0833 211.66666 L 582.0833 211.66666 L 582.0833 238.12498 L 582.0833 238.12498 L 608.5416 238.12498 L 608.5416 264.5833 L 608.5416 264.5833 L 634.99994 264.5833 L 634.99994 291.04166 L 634.99994 317.49997 L 608.5416 317.49997 L 608.5416 317.49997 L 582.0833 317.49997 L 529.1666 317.49997 L 476.24997 317.49997 L 396.87497 317.49997 L 264.5833 317.49997 Q 132.29166 317.49997 132.29166 264.5833 Q 105.83333 238.12498 52.916664 211.66666 L 0.0 211.66666 L 0.0 211.66666 Q 0.0 211.66666 52.916664 158.74998 L 79.37499 132.29166 L 79.37499 79.37499 L 79.37499 26.458332 L 105.83333 26.458332 z" svg:height="3.1749997mm" draw:style-name="style-213" svg:viewBox="0.0 0.0 634.99994 317.49997" svg:width="6.3499994mm" svg:x="192.61665mm" svg:y="207.9625mm"/>
          <draw:path svg:d="M 423.3333 0.0 Q 714.37494 0.0 793.74994 79.37499 Q 846.6666 158.74998 899.5833 1799.1666 Q 899.5833 3439.5833 873.12494 3545.4165 Q 846.6666 3624.7915 820.2083 3624.7915 Q 793.74994 3651.2498 476.24997 3651.2498 Q 132.29166 3651.2498 79.37499 3651.2498 Q 26.458332 3624.7915 0.0 3598.3333 Q 0.0 3545.4165 0.0 1825.6249 Q 0.0 105.83333 52.916664 52.916664 Q 105.83333 0.0 423.3333 0.0 z M 238.12498 238.12498 L 264.5833 211.66666 L 449.79166 211.66666 Q 634.99994 211.66666 634.99994 1799.1666 Q 634.99994 3386.6665 449.79166 3386.6665 Q 264.5833 3386.6665 264.5833 3386.6665 L 264.5833 3386.6665 L 238.12498 3386.6665 Q 238.12498 3386.6665 238.12498 3360.2083 Q 211.66666 3360.2083 211.66666 1825.6249 Q 211.66666 291.04166 238.12498 238.12498 z" svg:height="36.512497mm" draw:style-name="style-214" svg:viewBox="0.0 0.0 899.5833 3651.2498" svg:width="8.995832mm" svg:x="57.149998mm" svg:y="230.18748mm"/>
          <draw:path svg:d="M 1190.6249 0.0 L 1217.0833 0.0 L 1243.5416 26.458332 L 1269.9999 26.458332 L 1269.9999 26.458332 Q 1269.9999 52.916664 1269.9999 52.916664 L 1296.4583 52.916664 L 1322.9166 52.916664 Q 1349.3749 52.916664 1349.3749 105.83333 L 1349.3749 132.29166 L 1217.0833 132.29166 L 1111.25 132.29166 L 1058.3333 132.29166 Q 1005.4166 158.74998 899.5833 158.74998 Q 793.74994 211.66666 502.7083 238.12498 L 211.66666 264.5833 L 158.74998 264.5833 L 79.37499 264.5833 L 52.916664 238.12498 L 26.458332 211.66666 L 26.458332 211.66666 L 0.0 211.66666 L 0.0 158.74998 L 0.0 132.29166 L 26.458332 132.29166 L 26.458332 105.83333 L 52.916664 105.83333 L 79.37499 105.83333 L 105.83333 105.83333 L 132.29166 105.83333 L 396.87497 79.37499 Q 661.4583 52.916664 899.5833 52.916664 Q 1164.1666 0.0 1190.6249 0.0 z" svg:height="2.6458333mm" draw:style-name="style-215" svg:viewBox="0.0 0.0 1349.3749 264.5833" svg:width="13.49375mm" svg:x="149.22499mm" svg:y="83.60833mm"/>
          <draw:path svg:d="M 2592.9165 52.916664 L 2592.9165 52.916664 L 2619.3748 52.916664 Q 2645.8333 79.37499 2698.7498 79.37499 L 2751.6665 79.37499 L 2963.3333 132.29166 Q 3201.4583 132.29166 3227.9165 132.29166 L 3254.3748 132.29166 L 3254.3748 185.20833 Q 3254.3748 238.12498 3174.9998 238.12498 Q 3122.0833 238.12498 3174.9998 291.04166 Q 3227.9165 370.41666 3201.4583 396.87497 Q 3201.4583 449.79166 3122.0833 449.79166 L 3069.1665 449.79166 L 3042.7083 476.24997 L 3016.2498 476.24997 L 3016.2498 502.7083 L 3016.2498 529.1666 L 3042.7083 529.1666 L 3042.7083 555.625 L 3122.0833 555.625 L 3174.9998 555.625 L 3201.4583 582.0833 L 3227.9165 582.0833 L 3227.9165 608.5416 L 3227.9165 661.4583 L 3227.9165 661.4583 Q 3227.9165 661.4583 3148.5415 687.9166 L 3069.1665 687.9166 L 2989.7915 687.9166 Q 2910.4165 661.4583 2804.5833 661.4583 Q 2698.7498 661.4583 2381.2498 661.4583 Q 2063.75 661.4583 1825.6249 740.8333 Q 1587.4999 820.2083 1349.3749 899.5833 L 1111.25 978.95825 L 1111.25 978.95825 L 1111.25 978.95825 L 1084.7916 978.95825 L 1084.7916 978.95825 L 1084.7916 1005.4166 L 1058.3333 1005.4166 L 1058.3333 1005.4166 L 1058.3333 1031.875 L 1058.3333 1031.875 L 1058.3333 1031.875 L 1058.3333 1058.3333 L 1058.3333 1084.7916 L 1058.3333 1084.7916 L 1058.3333 1084.7916 L 1269.9999 1084.7916 Q 1481.6666 1084.7916 1852.0833 952.49994 Q 2196.0415 820.2083 2539.9998 846.6666 Q 2857.4998 873.12494 2910.4165 873.12494 L 2989.7915 873.12494 L 3095.6248 873.12494 L 3201.4583 873.12494 L 3201.4583 873.12494 L 3201.4583 873.12494 L 3122.0833 926.0416 Q 3016.2498 926.0416 3042.7083 952.49994 Q 3069.1665 978.95825 3042.7083 1031.875 Q 3016.2498 1084.7916 2989.7915 1111.25 Q 2963.3333 1111.25 2963.3333 1137.7083 Q 2989.7915 1190.6249 3016.2498 1190.6249 Q 3069.1665 1190.6249 3069.1665 1217.0833 Q 3069.1665 1243.5416 3042.7083 1243.5416 Q 3016.2498 1243.5416 3016.2498 1269.9999 Q 2989.7915 1296.4583 3016.2498 1349.3749 Q 3069.1665 1349.3749 2963.3333 1402.2916 Q 2857.4998 1402.2916 2883.9583 1428.7499 Q 2910.4165 1455.2083 2910.4165 1508.1249 L 2910.4165 1561.0416 L 2910.4165 1561.0416 Q 2883.9583 1561.0416 2883.9583 1587.4999 L 2883.9583 1587.4999 L 2857.4998 1587.4999 Q 2857.4998 1613.9583 2857.4998 1613.9583 Q 2857.4998 1613.9583 2857.4998 1693.3333 Q 2857.4998 1772.7083 2725.2083 1772.7083 Q 2619.3748 1799.1666 2619.3748 1878.5416 L 2619.3748 1957.9165 L 2645.8333 2037.2915 Q 2672.2915 2090.2083 2698.7498 2116.6665 Q 2725.2083 2116.6665 2725.2083 2143.125 L 2725.2083 2169.5833 L 2698.7498 2169.5833 L 2672.2915 2196.0415 L 2672.2915 2196.0415 L 2645.8333 2196.0415 L 2645.8333 2248.9583 Q 2645.8333 2328.3333 2672.2915 2407.7083 Q 2672.2915 2487.0833 2645.8333 2487.0833 Q 2619.3748 2513.5415 2619.3748 2513.5415 L 2619.3748 2513.5415 L 2566.4583 2513.5415 L 2513.5415 2513.5415 L 2487.0833 2539.9998 L 2460.6248 2539.9998 L 2460.6248 2566.4583 L 2460.6248 2619.3748 L 2434.1665 2619.3748 Q 2434.1665 2619.3748 2434.1665 2645.8333 L 2434.1665 2645.8333 L 2434.1665 2645.8333 Q 2407.7083 2672.2915 2407.7083 2672.2915 L 2407.7083 2672.2915 L 2381.2498 2725.2083 Q 2381.2498 2778.1248 2354.7915 2778.1248 Q 2328.3333 2804.5833 2301.875 2804.5833 L 2301.875 2831.0415 L 2301.875 2831.0415 L 2275.4165 2831.0415 L 2275.4165 2831.0415 L 2275.4165 2831.0415 L 2275.4165 2857.4998 L 2275.4165 2857.4998 L 2248.9583 2857.4998 L 2248.9583 2883.9583 L 2248.9583 2883.9583 L 2275.4165 2883.9583 L 2328.3333 2910.4165 Q 2434.1665 2936.8748 2407.7083 2963.3333 L 2381.2498 2989.7915 L 2381.2498 2989.7915 Q 2381.2498 2989.7915 2381.2498 3016.2498 L 2381.2498 3016.2498 L 2381.2498 3016.2498 L 2354.7915 3042.7083 L 2354.7915 3042.7083 L 2328.3333 3042.7083 L 2328.3333 3042.7083 L 2328.3333 3042.7083 L 2381.2498 3069.1665 Q 2407.7083 3095.6248 2407.7083 3069.1665 Q 2434.1665 3069.1665 2434.1665 3069.1665 L 2434.1665 3095.6248 L 2434.1665 3095.6248 L 2434.1665 3095.6248 L 2434.1665 3095.6248 L 2434.1665 3122.0833 L 2434.1665 3122.0833 L 2434.1665 3148.5415 L 2434.1665 3148.5415 L 2434.1665 3148.5415 L 2460.6248 3148.5415 L 2460.6248 3148.5415 L 2460.6248 3174.9998 L 2487.0833 3174.9998 L 2487.0833 3201.4583 L 2487.0833 3227.9165 L 2460.6248 3227.9165 L 2460.6248 3254.3748 L 2460.6248 3254.3748 L 2434.1665 3254.3748 L 2434.1665 3254.3748 L 2434.1665 3254.3748 L 2328.3333 3280.8333 L 2222.5 3307.2915 L 2169.5833 3307.2915 L 2090.2083 3307.2915 L 2090.2083 3333.7498 L 2116.6665 3333.7498 L 2116.6665 3333.7498 L 2116.6665 3360.2083 L 2169.5833 3360.2083 Q 2222.5 3360.2083 2275.4165 3386.6665 L 2301.875 3413.1248 L 2301.875 3413.1248 L 2328.3333 3413.1248 L 2328.3333 3413.1248 L 2328.3333 3413.1248 L 2328.3333 3439.5833 L 2328.3333 3439.5833 L 2328.3333 3466.0415 L 2328.3333 3492.4998 L 2328.3333 3492.4998 L 2328.3333 3466.0415 L 2275.4165 3466.0415 Q 2196.0415 3466.0415 2222.5 3598.3333 Q 2222.5 3730.6248 2275.4165 3757.0833 Q 2328.3333 3783.5415 2354.7915 3836.4583 Q 2354.7915 3889.3748 2434.1665 3942.2915 Q 2513.5415 3995.208 2460.6248 3995.208 Q 2434.1665 4021.6665 2407.7083 4021.6665 L 2407.7083 4048.1248 L 2407.7083 4048.1248 L 2434.1665 4048.1248 L 2434.1665 4048.1248 L 2434.1665 4048.1248 L 2434.1665 4074.583 L 2434.1665 4074.583 L 2460.6248 4074.583 L 2460.6248 4101.0415 L 2487.0833 4101.0415 L 2513.5415 4101.0415 L 2275.4165 4365.625 Q 2063.75 4603.75 2037.2915 4630.208 L 2010.8333 4656.6665 L 2010.8333 4656.6665 L 2010.8333 4683.1245 L 2010.8333 4683.1245 L 2010.8333 4683.1245 L 1984.3749 4683.1245 L 1984.3749 4683.1245 L 1984.3749 4709.583 L 1957.9165 4709.583 L 1957.9165 4709.583 L 1957.9165 4736.0415 L 1957.9165 4736.0415 L 1957.9165 4736.0415 L 1931.4583 4736.0415 L 1931.4583 4736.0415 L 1931.4583 4762.4995 L 1904.9999 4762.4995 L 1904.9999 4762.4995 L 1904.9999 4762.4995 L 1904.9999 4736.0415 L 1904.9999 4709.583 L 1878.5416 4683.1245 L 1852.0833 4630.208 L 1852.0833 4603.75 Q 1852.0833 4577.2915 952.49994 2354.7915 L 52.916664 132.29166 L 26.458332 105.83333 L 0.0 79.37499 L 0.0 52.916664 L 0.0 26.458332 L 0.0 26.458332 L 0.0 26.458332 L 0.0 0.0 L 26.458332 0.0 L 26.458332 0.0 L 52.916664 0.0 L 52.916664 0.0 L 52.916664 26.458332 L 105.83333 26.458332 L 158.74998 26.458332 L 423.3333 0.0 L 687.9166 0.0 L 740.8333 0.0 L 793.74994 26.458332 L 1111.25 26.458332 Q 1455.2083 26.458332 1984.3749 26.458332 Q 2513.5415 26.458332 2539.9998 26.458332 Q 2566.4583 26.458332 2592.9165 52.916664 z M 767.2916 1455.2083 L 661.4583 1455.2083 L 661.4583 1428.7499 L 634.99994 1428.7499 L 634.99994 1402.2916 L 634.99994 1375.8333 L 661.4583 1375.8333 L 661.4583 1349.3749 L 687.9166 1349.3749 L 714.37494 1349.3749 L 952.49994 1296.4583 Q 1217.0833 1296.4583 1481.6666 1322.9166 Q 1746.2499 1349.3749 1746.2499 1402.2916 Q 1746.2499 1428.7499 1322.9166 1428.7499 Q 873.12494 1455.2083 767.2916 1455.2083 z M 899.5833 1852.0833 L 926.0416 1825.6249 L 1005.4166 1825.6249 Q 1111.25 1825.6249 1243.5416 1825.6249 L 1375.8333 1825.6249 L 1481.6666 1825.6249 Q 1587.4999 1825.6249 1587.4999 1878.5416 L 1587.4999 1931.4583 L 1561.0416 1931.4583 Q 1561.0416 1931.4583 1269.9999 1957.9165 L 952.49994 1984.3749 L 899.5833 1957.9165 Q 873.12494 1931.4583 873.12494 1904.9999 Q 873.12494 1852.0833 899.5833 1852.0833 z M 1640.4166 2354.7915 Q 1746.2499 2407.7083 1613.9583 2460.6248 Q 1508.1249 2513.5415 1296.4583 2513.5415 Q 1084.7916 2539.9998 1084.7916 2513.5415 Q 1111.25 2460.6248 1137.7083 2434.1665 Q 1190.6249 2407.7083 1375.8333 2354.7915 Q 1534.5833 2328.3333 1640.4166 2354.7915 z M 1296.4583 2963.3333 L 1269.9999 2936.8748 L 1296.4583 2910.4165 Q 1349.3749 2883.9583 1481.6666 2857.4998 Q 1587.4999 2857.4998 1587.4999 2831.0415 L 1587.4999 2804.5833 L 1534.5833 2804.5833 Q 1455.2083 2778.1248 1428.7499 2778.1248 Q 1428.7499 2778.1248 1428.7499 2725.2083 Q 1428.7499 2672.2915 1640.4166 2645.8333 Q 1825.6249 2619.3748 1852.0833 2698.7498 Q 1878.5416 2751.6665 1852.0833 2751.6665 Q 1825.6249 2778.1248 1799.1666 2831.0415 Q 1746.2499 2936.8748 1534.5833 2963.3333 Q 1349.3749 2989.7915 1296.4583 2963.3333 z M 1746.2499 3148.5415 Q 1799.1666 3201.4583 1613.9583 3254.3748 Q 1428.7499 3307.2915 1428.7499 3280.8333 Q 1428.7499 3254.3748 1428.7499 3227.9165 Q 1428.7499 3201.4583 1587.4999 3148.5415 Q 1719.7916 3095.6248 1746.2499 3148.5415 z" svg:height="47.624996mm" draw:style-name="style-216" svg:viewBox="0.0 0.0 3254.3748 4762.4995" svg:width="32.543747mm" svg:x="126.470825mm" svg:y="90.752075mm"/>
          <draw:path svg:d="M 26.458332 26.458332 L 0.0 0.0 L 238.12498 26.458332 Q 476.24997 26.458332 502.7083 52.916664 L 529.1666 52.916664 L 529.1666 79.37499 L 529.1666 79.37499 L 449.79166 79.37499 Q 343.9583 79.37499 291.04166 105.83333 L 211.66666 132.29166 L 185.20833 132.29166 L 158.74998 132.29166 L 79.37499 105.83333 Q 26.458332 79.37499 52.916664 79.37499 Q 79.37499 79.37499 79.37499 52.916664 Q 79.37499 26.458332 26.458332 26.458332 z" svg:height="1.3229166mm" draw:style-name="style-217" svg:viewBox="0.0 0.0 529.1666 132.29166" svg:width="5.2916665mm" svg:x="193.93958mm" svg:y="217.2229mm"/>
          <draw:path svg:d="M 26.458332 26.458332 L 26.458332 0.0 L 449.79166 0.0 L 873.12494 0.0 L 873.12494 105.83333 L 846.6666 211.66666 L 846.6666 211.66666 L 846.6666 211.66666 L 740.8333 238.12498 Q 608.5416 238.12498 608.5416 846.6666 L 608.5416 1481.6666 L 608.5416 1957.9165 Q 634.99994 2434.1665 634.99994 3069.1665 L 634.99994 3677.7083 L 608.5416 3677.7083 L 608.5416 3704.1665 L 476.24997 3704.1665 L 370.41666 3704.1665 L 370.41666 3069.1665 Q 370.41666 2460.6248 343.9583 1375.8333 L 317.49997 317.49997 L 317.49997 264.5833 L 317.49997 238.12498 L 211.66666 238.12498 L 105.83333 238.12498 L 79.37499 238.12498 L 52.916664 211.66666 L 52.916664 211.66666 Q 52.916664 211.66666 26.458332 132.29166 L 0.0 52.916664 L 0.0 52.916664 L 0.0 52.916664 L 26.458332 26.458332 z" svg:height="37.041664mm" draw:style-name="style-218" svg:viewBox="0.0 0.0 873.12494 3704.1665" svg:width="8.73125mm" svg:x="149.22499mm" svg:y="229.65833mm"/>
          <draw:path svg:d="M 582.0833 26.458332 L 740.8333 26.458332 L 740.8333 26.458332 Q 740.8333 52.916664 555.625 52.916664 Q 370.41666 79.37499 449.79166 105.83333 L 529.1666 105.83333 L 899.5833 132.29166 L 1243.5416 132.29166 L 1322.9166 132.29166 Q 1402.2916 158.74998 1402.2916 158.74998 L 1402.2916 158.74998 L 1402.2916 158.74998 Q 1375.8333 158.74998 1375.8333 185.20833 L 1375.8333 211.66666 L 1322.9166 211.66666 L 1243.5416 211.66666 L 793.74994 238.12498 Q 317.49997 264.5833 158.74998 264.5833 Q -26.458332 264.5833 79.37499 211.66666 Q 185.20833 185.20833 185.20833 158.74998 Q 185.20833 105.83333 105.83333 105.83333 Q 52.916664 105.83333 26.458332 52.916664 L 0.0 0.0 L 26.458332 0.0 L 52.916664 0.0 L 52.916664 26.458332 L 52.916664 26.458332 L 105.83333 26.458332 Q 158.74998 26.458332 158.74998 0.0 Q 158.74998 -26.458332 317.49997 0.0 Q 449.79166 0.0 582.0833 26.458332 z" svg:height="2.6458333mm" draw:style-name="style-219" svg:viewBox="0.0 0.0 1402.2916 264.5833" svg:width="14.022916mm" svg:x="192.0875mm" svg:y="221.72083mm"/>
          <draw:path svg:d="M 0.0 529.1666 L 0.0 0.0 L 1058.3333 0.0 L 2143.125 0.0 L 2143.125 52.916664 Q 2116.6665 79.37499 2116.6665 185.20833 L 2090.2083 291.04166 L 2169.5833 317.49997 Q 2222.5 317.49997 2222.5 343.9583 L 2222.5 343.9583 L 2169.5833 343.9583 Q 2116.6665 370.41666 1296.4583 370.41666 Q 476.24997 370.41666 370.41666 396.87497 Q 264.5833 423.3333 264.5833 793.74994 L 238.12498 1137.7083 L 238.12498 1137.7083 L 211.66666 1137.7083 L 211.66666 1058.3333 Q 211.66666 978.95825 185.20833 1005.4166 Q 158.74998 1005.4166 158.74998 1031.875 Q 132.29166 1058.3333 105.83333 1058.3333 L 52.916664 1058.3333 L 52.916664 1058.3333 L 52.916664 1058.3333 L 26.458332 1058.3333 L 26.458332 1058.3333 L 0.0 1084.7916 L 0.0 1084.7916 L 0.0 529.1666 z" svg:height="11.377083mm" draw:style-name="style-220" svg:viewBox="0.0 0.0 2222.5 1137.7083" svg:width="22.224998mm" svg:x="0.0mm" svg:y="0.0mm"/>
          <draw:path svg:d="M 0.0 26.458332 L 0.0 0.0 L 264.5833 26.458332 Q 555.625 26.458332 582.0833 158.74998 Q 582.0833 264.5833 582.0833 370.41666 Q 582.0833 449.79166 608.5416 582.0833 L 608.5416 714.37494 L 582.0833 714.37494 L 555.625 714.37494 L 555.625 582.0833 Q 529.1666 476.24997 529.1666 449.79166 Q 529.1666 423.3333 396.87497 396.87497 Q 264.5833 370.41666 158.74998 396.87497 Q 52.916664 423.3333 26.458332 476.24997 L 0.0 555.625 L 0.0 423.3333 L 0.0 264.5833 L 0.0 158.74998 Q 0.0 26.458332 0.0 26.458332 z" svg:height="7.1437497mm" draw:style-name="style-221" svg:viewBox="0.0 0.0 608.5416 714.37494" svg:width="6.0854163mm" svg:x="169.86249mm" svg:y="269.875mm"/>
          <draw:path svg:d="M 26.458332 26.458332 L 0.0 0.0 L 132.29166 0.0 Q 264.5833 26.458332 343.9583 26.458332 L 396.87497 26.458332 L 502.7083 52.916664 Q 634.99994 79.37499 634.99994 132.29166 Q 661.4583 158.74998 634.99994 211.66666 L 634.99994 264.5833 L 634.99994 264.5833 Q 608.5416 264.5833 582.0833 291.04166 Q 555.625 291.04166 555.625 264.5833 Q 555.625 238.12498 449.79166 211.66666 Q 343.9583 185.20833 317.49997 158.74998 Q 291.04166 132.29166 158.74998 79.37499 L 52.916664 52.916664 L 52.916664 52.916664 Q 52.916664 26.458332 26.458332 26.458332 z" svg:height="2.9104166mm" draw:style-name="style-222" svg:viewBox="0.0 0.0 634.99994 291.04166" svg:width="6.3499994mm" svg:x="212.98958mm" svg:y="221.45624mm"/>
          <draw:path svg:d="M 6455.833 26.458332 L 6455.833 0.0 L 7831.666 3307.2915 Q 9233.958 6641.0415 9286.875 6799.7915 Q 9339.791 6984.9995 9366.249 6984.9995 L 9366.249 7011.458 L 9366.249 7011.458 L 9392.708 7011.458 L 9392.708 7064.3745 L 9392.708 7090.833 L 9419.166 7090.833 L 9419.166 7117.2915 L 9445.624 7117.2915 L 9472.083 7117.2915 L 9472.083 7090.833 Q 9498.541 7064.3745 9498.541 7037.9165 L 9524.999 7011.458 L 9524.999 7011.458 L 9551.458 7011.458 L 9551.458 7011.458 L 9551.458 7011.458 L 9577.916 6984.9995 L 9604.374 6984.9995 L 9604.374 7011.458 L 9604.374 7037.9165 L 9577.916 7037.9165 L 9577.916 7064.3745 L 9577.916 7064.3745 L 9551.458 7064.3745 L 9551.458 7064.3745 L 9551.458 7064.3745 L 9551.458 7090.833 L 9551.458 7090.833 L 9524.999 7090.833 L 9524.999 7117.2915 L 9524.999 7117.2915 L 9498.541 7117.2915 L 9498.541 7117.2915 L 9498.541 7117.2915 L 9498.541 7143.7495 L 9498.541 7143.7495 L 9472.083 7143.7495 L 9472.083 7170.208 L 9392.708 7223.1245 Q 9286.875 7276.0415 9154.583 7434.7915 Q 9022.291 7619.9995 8995.833 7619.9995 Q 8969.375 7619.9995 8757.708 7911.041 Q 8519.583 8175.6245 8413.75 8281.458 Q 8334.375 8360.833 7990.416 8757.708 Q 7646.458 9128.125 7540.6245 9233.958 Q 7434.7915 9313.333 7408.333 9392.708 Q 7355.4165 9445.624 7328.958 9445.624 Q 7302.4995 9445.624 7170.208 9604.374 Q 7037.9165 9789.583 6932.083 9868.958 Q 6852.708 9974.791 6773.333 10054.166 Q 6720.4165 10133.541 6641.0415 10186.458 Q 6561.6665 10239.374 6349.9995 10477.499 Q 6164.7915 10715.624 6164.7915 10768.541 Q 6191.2495 10821.458 6323.5415 10980.208 Q 6482.2915 11112.499 6482.2915 11112.499 L 6482.2915 11138.958 L 6535.208 11138.958 Q 6588.1245 11138.958 8096.2495 9498.541 L 9604.374 7858.1245 L 9604.374 7831.666 L 9604.374 7831.666 L 9630.833 7831.666 L 9630.833 7805.208 L 9630.833 7805.208 L 9657.291 7805.208 L 9657.291 7778.7495 L 9657.291 7752.291 L 9683.749 7752.291 L 9683.749 7752.291 L 9683.749 7725.833 L 9710.208 7725.833 L 9710.208 7725.833 L 9710.208 7725.833 L 9710.208 7805.208 L 9710.208 7884.583 L 9736.666 7884.583 Q 9736.666 7911.041 9948.333 8413.75 Q 10186.458 8916.458 10292.291 9392.708 Q 10398.124 9868.958 10424.583 10292.291 Q 10451.041 10715.624 10398.124 10927.291 Q 10398.124 11165.416 10292.291 11562.291 Q 10186.458 11959.166 10027.708 12250.208 Q 9868.958 12567.708 9710.208 12858.749 Q 9498.541 13149.791 9260.416 13440.833 Q 8995.833 13731.874 8625.416 13996.458 Q 8228.541 14287.499 7752.291 14499.166 Q 7276.0415 14684.374 6879.1665 14790.208 Q 6482.2915 14843.124 6058.958 14869.583 Q 5609.1665 14896.041 5423.958 14843.124 Q 5265.208 14843.124 5027.083 14737.291 Q 4788.958 14684.374 4418.5415 14419.791 Q 4021.6665 14155.208 4021.6665 14128.749 Q 4021.6665 14102.291 3518.9583 13731.874 Q 2989.7915 13334.999 2989.7915 13308.541 Q 2989.7915 13282.083 2910.4165 13202.708 Q 2831.0415 13123.333 2301.875 11800.416 Q 1772.7083 10503.958 899.5833 10503.958 L 26.458332 10503.958 L 26.458332 10477.499 L 26.458332 10477.499 L 0.0 10107.083 Q -26.458332 9736.666 0.0 9498.541 Q 26.458332 9233.958 52.916664 9207.5 Q 79.37499 9181.041 926.0416 9128.125 L 1772.7083 9075.208 L 1878.5416 9075.208 Q 1984.3749 9075.208 2090.2083 9128.125 Q 2169.5833 9128.125 2301.875 9233.958 Q 2460.6248 9286.875 2592.9165 9472.083 Q 2725.2083 9630.833 3069.1665 10451.041 Q 3386.6665 11271.249 3413.1248 11271.249 Q 3439.5833 11297.708 3836.4583 11138.958 Q 4259.7915 10980.208 4259.7915 10927.291 Q 4259.7915 10874.374 2513.5415 6641.0415 L 767.2916 2381.2498 L 767.2916 2381.2498 L 767.2916 2354.7915 L 767.2916 2354.7915 L 767.2916 2354.7915 L 740.8333 2328.3333 L 740.8333 2301.875 L 767.2916 2301.875 L 793.74994 2301.875 L 793.74994 2328.3333 L 793.74994 2354.7915 L 1190.6249 2222.5 Q 1561.0416 2090.2083 1719.7916 2010.8333 Q 1878.5416 1931.4583 1878.5416 1931.4583 L 1878.5416 1931.4583 L 1904.9999 1878.5416 L 1904.9999 1852.0833 L 1904.9999 1852.0833 L 1931.4583 1852.0833 L 1984.3749 2037.2915 Q 2037.2915 2248.9583 2989.7915 4497.9165 Q 3889.3748 6746.8745 3915.833 6773.333 L 3915.833 6799.7915 L 3995.208 6799.7915 L 4048.1248 6799.7915 L 4101.0415 6773.333 L 4127.5 6746.8745 L 4153.958 6746.8745 L 4180.4165 6746.8745 L 4206.875 6720.4165 L 4259.7915 6693.958 L 4286.25 6693.958 L 4312.708 6693.958 L 4312.708 6641.0415 Q 4312.708 6588.1245 3307.2915 4180.4165 L 2301.875 1772.7083 L 2275.4165 1746.2499 L 2248.9583 1719.7916 L 2248.9583 1719.7916 L 2248.9583 1719.7916 L 2248.9583 1693.3333 L 2248.9583 1693.3333 L 2275.4165 1693.3333 L 2301.875 1693.3333 L 2301.875 1719.7916 L 2301.875 1746.2499 L 2619.3748 1640.4166 Q 2963.3333 1508.1249 3174.9998 1428.7499 Q 3386.6665 1349.3749 3386.6665 1322.9166 L 3413.1248 1322.9166 L 3413.1248 1269.9999 L 3413.1248 1217.0833 L 3413.1248 1217.0833 L 3413.1248 1217.0833 L 3518.9583 1455.2083 Q 3571.8748 1693.3333 4471.458 3889.3748 Q 5371.0415 6058.958 5397.4995 6111.8745 L 5423.958 6138.333 L 5423.958 6164.7915 L 5423.958 6191.2495 L 5450.4165 6191.2495 L 5476.8745 6217.708 L 5476.8745 6217.708 L 5503.333 6217.708 L 5529.7915 6191.2495 L 5582.708 6164.7915 L 5635.6245 6164.7915 L 5662.083 6164.7915 L 5688.5415 6138.333 L 5714.9995 6111.8745 L 5741.458 6111.8745 L 5767.9165 6111.8745 L 5767.9165 6085.4165 L 5794.3745 6085.4165 L 5794.3745 6032.4995 Q 5794.3745 5979.583 4788.958 3571.8748 L 3836.4583 1164.1666 L 3809.9998 1164.1666 L 3809.9998 1137.7083 L 3809.9998 1137.7083 L 3783.5415 1137.7083 L 3783.5415 1111.25 L 3783.5415 1084.7916 L 3809.9998 1084.7916 L 3836.4583 1084.7916 L 3836.4583 1111.25 L 3836.4583 1137.7083 L 4365.625 926.0416 Q 4894.7915 740.8333 4894.7915 714.37494 L 4894.7915 687.9166 L 4921.2495 661.4583 L 4921.2495 634.99994 L 4921.2495 634.99994 L 4947.708 634.99994 L 5926.6665 3069.1665 Q 6905.6245 5503.333 6932.083 5529.7915 L 6958.5415 5556.2495 L 6958.5415 5556.2495 L 6958.5415 5582.708 L 7011.458 5582.708 L 7064.3745 5582.708 L 7090.833 5556.2495 L 7117.2915 5529.7915 L 7170.208 5529.7915 L 7196.6665 5529.7915 L 7223.1245 5503.333 L 7276.0415 5476.8745 L 7302.4995 5476.8745 L 7328.958 5476.8745 L 7328.958 5450.4165 L 7328.958 5423.958 L 7355.4165 5423.958 L 7355.4165 5423.958 L 7355.4165 5397.4995 L 7328.958 5397.4995 L 7328.958 5371.0415 Q 7328.958 5344.583 6323.5415 2936.8748 L 5318.1245 529.1666 L 5291.6665 502.7083 L 5291.6665 476.24997 L 5291.6665 476.24997 L 5318.1245 476.24997 L 5318.1245 476.24997 L 5318.1245 502.7083 L 5318.1245 502.7083 L 5318.1245 502.7083 L 5344.583 502.7083 L 5344.583 502.7083 L 5503.333 449.79166 Q 5662.083 396.87497 6058.958 238.12498 Q 6429.3745 79.37499 6455.833 26.458332 z" svg:height="148.69583mm" draw:style-name="style-223" svg:viewBox="0.0 0.0 10424.583 14869.583" svg:width="104.24583mm" svg:x="48.418747mm" svg:y="70.11458mm"/>
          <draw:path svg:d="M 529.1666 52.916664 L 529.1666 52.916664 L 529.1666 52.916664 Q 529.1666 52.916664 529.1666 79.37499 L 555.625 79.37499 L 582.0833 79.37499 Q 582.0833 105.83333 634.99994 105.83333 L 714.37494 105.83333 L 714.37494 105.83333 Q 714.37494 105.83333 740.8333 132.29166 L 740.8333 132.29166 L 740.8333 132.29166 Q 740.8333 158.74998 687.9166 158.74998 Q 661.4583 185.20833 661.4583 211.66666 Q 661.4583 264.5833 608.5416 238.12498 L 555.625 211.66666 L 449.79166 211.66666 Q 343.9583 211.66666 317.49997 211.66666 Q 264.5833 211.66666 264.5833 185.20833 Q 264.5833 132.29166 238.12498 105.83333 Q 211.66666 105.83333 211.66666 132.29166 L 185.20833 158.74998 L 185.20833 158.74998 Q 158.74998 158.74998 185.20833 105.83333 L 185.20833 26.458332 L 105.83333 26.458332 L 52.916664 26.458332 L 52.916664 26.458332 L 52.916664 52.916664 L 26.458332 52.916664 L 0.0 52.916664 L 0.0 26.458332 L 0.0 0.0 L 105.83333 0.0 L 211.66666 0.0 L 343.9583 0.0 Q 476.24997 0.0 476.24997 26.458332 Q 502.7083 52.916664 529.1666 52.916664 z" svg:height="2.38125mm" draw:style-name="style-224" svg:viewBox="0.0 0.0 740.8333 238.12498" svg:width="7.408333mm" svg:x="209.54999mm" svg:y="217.48749mm"/>
          <draw:path svg:d="M 899.5833 0.0 L 926.0416 0.0 L 926.0416 0.0 L 926.0416 0.0 L 952.49994 26.458332 L 978.95825 52.916664 L 1005.4166 52.916664 L 1031.875 52.916664 L 1031.875 79.37499 L 1031.875 79.37499 L 1058.3333 132.29166 L 1058.3333 185.20833 L 1084.7916 185.20833 L 1111.25 185.20833 L 1190.6249 396.87497 Q 1296.4583 608.5416 1296.4583 634.99994 L 1296.4583 661.4583 L 1322.9166 687.9166 L 1349.3749 740.8333 L 1349.3749 767.2916 L 1349.3749 793.74994 L 1375.8333 793.74994 L 1402.2916 793.74994 L 1402.2916 820.2083 Q 1402.2916 846.6666 1375.8333 873.12494 L 1349.3749 899.5833 L 1349.3749 899.5833 L 1349.3749 899.5833 L 1322.9166 899.5833 L 1322.9166 899.5833 L 1296.4583 873.12494 Q 1243.5416 846.6666 1217.0833 899.5833 Q 1190.6249 952.49994 1137.7083 952.49994 Q 1058.3333 952.49994 1031.875 926.0416 L 1031.875 899.5833 L 1031.875 899.5833 Q 1031.875 899.5833 1031.875 873.12494 Q 1031.875 873.12494 1005.4166 846.6666 Q 978.95825 820.2083 926.0416 740.8333 Q 873.12494 661.4583 793.74994 634.99994 Q 740.8333 634.99994 714.37494 582.0833 L 687.9166 529.1666 L 687.9166 529.1666 L 661.4583 529.1666 L 661.4583 529.1666 L 661.4583 529.1666 L 634.99994 502.7083 L 608.5416 476.24997 L 608.5416 476.24997 L 608.5416 476.24997 L 582.0833 476.24997 L 582.0833 476.24997 L 582.0833 449.79166 L 555.625 449.79166 L 555.625 449.79166 L 555.625 476.24997 L 555.625 476.24997 L 555.625 476.24997 L 529.1666 502.7083 L 502.7083 529.1666 L 502.7083 582.0833 L 502.7083 634.99994 L 502.7083 899.5833 L 502.7083 1137.7083 L 502.7083 1137.7083 L 502.7083 1111.25 L 502.7083 1111.25 L 529.1666 1111.25 L 529.1666 1137.7083 L 502.7083 1164.1666 L 502.7083 1164.1666 L 502.7083 1164.1666 L 423.3333 1190.6249 L 343.9583 1217.0833 L 291.04166 1217.0833 L 238.12498 1217.0833 L 211.66666 1243.5416 L 185.20833 1243.5416 L 185.20833 1243.5416 L 185.20833 1217.0833 L 185.20833 1217.0833 L 185.20833 1217.0833 L 185.20833 1164.1666 Q 185.20833 1137.7083 105.83333 873.12494 L 0.0 608.5416 L 26.458332 502.7083 Q 52.916664 423.3333 79.37499 396.87497 Q 79.37499 370.41666 105.83333 370.41666 L 105.83333 343.9583 L 502.7083 185.20833 Q 873.12494 0.0 899.5833 0.0 z" svg:height="12.435416mm" draw:style-name="style-225" svg:viewBox="0.0 0.0 1402.2916 1243.5416" svg:width="14.022916mm" svg:x="132.02707mm" svg:y="30.691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1854mm" fo:page-width="234.6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