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1.78625mm" fo:page-width="133.984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57041" draw:opacity="100.0%" draw:stroke="solid" svg:stroke-color="#757041" draw:stroke-linejoin="miter" svg:stroke-opacity="100.0%" svg:stroke-width="0.22471909mm"/>
    </style:style>
    <style:style style:family="graphic" style:name="style-3">
      <style:graphic-properties draw:fill="solid" draw:fill-color="#8d9169" draw:opacity="100.0%" draw:stroke="solid" svg:stroke-color="#8d9169" draw:stroke-linejoin="miter" svg:stroke-opacity="100.0%" svg:stroke-width="0.22471909mm"/>
    </style:style>
    <style:style style:family="graphic" style:name="style-4">
      <style:graphic-properties draw:fill="solid" draw:fill-color="#bb8732" draw:opacity="100.0%" draw:stroke="solid" svg:stroke-color="#bb8732" draw:stroke-linejoin="miter" svg:stroke-opacity="100.0%" svg:stroke-width="0.22471909mm"/>
    </style:style>
    <style:style style:family="graphic" style:name="style-5">
      <style:graphic-properties draw:fill="solid" draw:fill-color="#99956a" draw:opacity="100.0%" draw:stroke="solid" svg:stroke-color="#99956a" draw:stroke-linejoin="miter" svg:stroke-opacity="100.0%" svg:stroke-width="0.22471909mm"/>
    </style:style>
    <style:style style:family="graphic" style:name="style-6">
      <style:graphic-properties draw:fill="solid" draw:fill-color="#5a5337" draw:opacity="100.0%" draw:stroke="solid" svg:stroke-color="#5a5337" draw:stroke-linejoin="miter" svg:stroke-opacity="100.0%" svg:stroke-width="0.22471909mm"/>
    </style:style>
    <style:style style:family="graphic" style:name="style-7">
      <style:graphic-properties draw:fill="solid" draw:fill-color="#5b5937" draw:opacity="100.0%" draw:stroke="solid" svg:stroke-color="#5b5937" draw:stroke-linejoin="miter" svg:stroke-opacity="100.0%" svg:stroke-width="0.22471909mm"/>
    </style:style>
    <style:style style:family="graphic" style:name="style-8">
      <style:graphic-properties draw:fill="solid" draw:fill-color="#565d3d" draw:opacity="100.0%" draw:stroke="solid" svg:stroke-color="#565d3d" draw:stroke-linejoin="miter" svg:stroke-opacity="100.0%" svg:stroke-width="0.22471909mm"/>
    </style:style>
    <style:style style:family="graphic" style:name="style-9">
      <style:graphic-properties draw:fill="solid" draw:fill-color="#67623c" draw:opacity="100.0%" draw:stroke="solid" svg:stroke-color="#67623c" draw:stroke-linejoin="miter" svg:stroke-opacity="100.0%" svg:stroke-width="0.22471909mm"/>
    </style:style>
    <style:style style:family="graphic" style:name="style-10">
      <style:graphic-properties draw:fill="solid" draw:fill-color="#525130" draw:opacity="100.0%" draw:stroke="solid" svg:stroke-color="#525130" draw:stroke-linejoin="miter" svg:stroke-opacity="100.0%" svg:stroke-width="0.22471909mm"/>
    </style:style>
    <style:style style:family="graphic" style:name="style-11">
      <style:graphic-properties draw:fill="solid" draw:fill-color="#776e40" draw:opacity="100.0%" draw:stroke="solid" svg:stroke-color="#776e40" draw:stroke-linejoin="miter" svg:stroke-opacity="100.0%" svg:stroke-width="0.22471909mm"/>
    </style:style>
    <style:style style:family="graphic" style:name="style-12">
      <style:graphic-properties draw:fill="solid" draw:fill-color="#727f58" draw:opacity="100.0%" draw:stroke="solid" svg:stroke-color="#727f58" draw:stroke-linejoin="miter" svg:stroke-opacity="100.0%" svg:stroke-width="0.22471909mm"/>
    </style:style>
    <style:style style:family="graphic" style:name="style-13">
      <style:graphic-properties draw:fill="solid" draw:fill-color="#332f16" draw:opacity="100.0%" draw:stroke="solid" svg:stroke-color="#332f16" draw:stroke-linejoin="miter" svg:stroke-opacity="100.0%" svg:stroke-width="0.22471909mm"/>
    </style:style>
    <style:style style:family="graphic" style:name="style-14">
      <style:graphic-properties draw:fill="solid" draw:fill-color="#625d37" draw:opacity="100.0%" draw:stroke="solid" svg:stroke-color="#625d37" draw:stroke-linejoin="miter" svg:stroke-opacity="100.0%" svg:stroke-width="0.22471909mm"/>
    </style:style>
    <style:style style:family="graphic" style:name="style-15">
      <style:graphic-properties draw:fill="solid" draw:fill-color="#646840" draw:opacity="100.0%" draw:stroke="solid" svg:stroke-color="#646840" draw:stroke-linejoin="miter" svg:stroke-opacity="100.0%" svg:stroke-width="0.22471909mm"/>
    </style:style>
    <style:style style:family="graphic" style:name="style-16">
      <style:graphic-properties draw:fill="solid" draw:fill-color="#b19169" draw:opacity="100.0%" draw:stroke="solid" svg:stroke-color="#b19169" draw:stroke-linejoin="miter" svg:stroke-opacity="100.0%" svg:stroke-width="0.22471909mm"/>
    </style:style>
    <style:style style:family="graphic" style:name="style-17">
      <style:graphic-properties draw:fill="solid" draw:fill-color="#7a6a36" draw:opacity="100.0%" draw:stroke="solid" svg:stroke-color="#7a6a36" draw:stroke-linejoin="miter" svg:stroke-opacity="100.0%" svg:stroke-width="0.22471909mm"/>
    </style:style>
    <style:style style:family="graphic" style:name="style-18">
      <style:graphic-properties draw:fill="solid" draw:fill-color="#4d3b1f" draw:opacity="100.0%" draw:stroke="solid" svg:stroke-color="#4d3b1f" draw:stroke-linejoin="miter" svg:stroke-opacity="100.0%" svg:stroke-width="0.22471909mm"/>
    </style:style>
    <style:style style:family="graphic" style:name="style-19">
      <style:graphic-properties draw:fill="solid" draw:fill-color="#797848" draw:opacity="100.0%" draw:stroke="solid" svg:stroke-color="#797848" draw:stroke-linejoin="miter" svg:stroke-opacity="100.0%" svg:stroke-width="0.22471909mm"/>
    </style:style>
    <style:style style:family="graphic" style:name="style-20">
      <style:graphic-properties draw:fill="solid" draw:fill-color="#d8c099" draw:opacity="100.0%" draw:stroke="solid" svg:stroke-color="#d8c099" draw:stroke-linejoin="miter" svg:stroke-opacity="100.0%" svg:stroke-width="0.22471909mm"/>
    </style:style>
    <style:style style:family="graphic" style:name="style-21">
      <style:graphic-properties draw:fill="solid" draw:fill-color="#7c733e" draw:opacity="100.0%" draw:stroke="solid" svg:stroke-color="#7c733e" draw:stroke-linejoin="miter" svg:stroke-opacity="100.0%" svg:stroke-width="0.22471909mm"/>
    </style:style>
    <style:style style:family="graphic" style:name="style-22">
      <style:graphic-properties draw:fill="solid" draw:fill-color="#3b3b22" draw:opacity="100.0%" draw:stroke="solid" svg:stroke-color="#3b3b22" draw:stroke-linejoin="miter" svg:stroke-opacity="100.0%" svg:stroke-width="0.22471909mm"/>
    </style:style>
    <style:style style:family="graphic" style:name="style-23">
      <style:graphic-properties draw:fill="solid" draw:fill-color="#7c723b" draw:opacity="100.0%" draw:stroke="solid" svg:stroke-color="#7c723b" draw:stroke-linejoin="miter" svg:stroke-opacity="100.0%" svg:stroke-width="0.22471909mm"/>
    </style:style>
    <style:style style:family="graphic" style:name="style-24">
      <style:graphic-properties draw:fill="solid" draw:fill-color="#d9bb80" draw:opacity="100.0%" draw:stroke="solid" svg:stroke-color="#d9bb80" draw:stroke-linejoin="miter" svg:stroke-opacity="100.0%" svg:stroke-width="0.22471909mm"/>
    </style:style>
    <style:style style:family="graphic" style:name="style-25">
      <style:graphic-properties draw:fill="solid" draw:fill-color="#756e40" draw:opacity="100.0%" draw:stroke="solid" svg:stroke-color="#756e40" draw:stroke-linejoin="miter" svg:stroke-opacity="100.0%" svg:stroke-width="0.22471909mm"/>
    </style:style>
    <style:style style:family="graphic" style:name="style-26">
      <style:graphic-properties draw:fill="solid" draw:fill-color="#d19d61" draw:opacity="100.0%" draw:stroke="solid" svg:stroke-color="#d19d61" draw:stroke-linejoin="miter" svg:stroke-opacity="100.0%" svg:stroke-width="0.22471909mm"/>
    </style:style>
    <style:style style:family="graphic" style:name="style-27">
      <style:graphic-properties draw:fill="solid" draw:fill-color="#4d4e2d" draw:opacity="100.0%" draw:stroke="solid" svg:stroke-color="#4d4e2d" draw:stroke-linejoin="miter" svg:stroke-opacity="100.0%" svg:stroke-width="0.22471909mm"/>
    </style:style>
    <style:style style:family="graphic" style:name="style-28">
      <style:graphic-properties draw:fill="solid" draw:fill-color="#505736" draw:opacity="100.0%" draw:stroke="solid" svg:stroke-color="#505736" draw:stroke-linejoin="miter" svg:stroke-opacity="100.0%" svg:stroke-width="0.22471909mm"/>
    </style:style>
    <style:style style:family="graphic" style:name="style-29">
      <style:graphic-properties draw:fill="solid" draw:fill-color="#d09859" draw:opacity="100.0%" draw:stroke="solid" svg:stroke-color="#d09859" draw:stroke-linejoin="miter" svg:stroke-opacity="100.0%" svg:stroke-width="0.22471909mm"/>
    </style:style>
    <style:style style:family="graphic" style:name="style-30">
      <style:graphic-properties draw:fill="solid" draw:fill-color="#c1a583" draw:opacity="100.0%" draw:stroke="solid" svg:stroke-color="#c1a583" draw:stroke-linejoin="miter" svg:stroke-opacity="100.0%" svg:stroke-width="0.22471909mm"/>
    </style:style>
    <style:style style:family="graphic" style:name="style-31">
      <style:graphic-properties draw:fill="solid" draw:fill-color="#656844" draw:opacity="100.0%" draw:stroke="solid" svg:stroke-color="#656844" draw:stroke-linejoin="miter" svg:stroke-opacity="100.0%" svg:stroke-width="0.22471909mm"/>
    </style:style>
    <style:style style:family="graphic" style:name="style-32">
      <style:graphic-properties draw:fill="solid" draw:fill-color="#7f794a" draw:opacity="100.0%" draw:stroke="solid" svg:stroke-color="#7f794a" draw:stroke-linejoin="miter" svg:stroke-opacity="100.0%" svg:stroke-width="0.22471909mm"/>
    </style:style>
    <style:style style:family="graphic" style:name="style-33">
      <style:graphic-properties draw:fill="solid" draw:fill-color="#77774e" draw:opacity="100.0%" draw:stroke="solid" svg:stroke-color="#77774e" draw:stroke-linejoin="miter" svg:stroke-opacity="100.0%" svg:stroke-width="0.22471909mm"/>
    </style:style>
    <style:style style:family="graphic" style:name="style-34">
      <style:graphic-properties draw:fill="solid" draw:fill-color="#484222" draw:opacity="100.0%" draw:stroke="solid" svg:stroke-color="#484222" draw:stroke-linejoin="miter" svg:stroke-opacity="100.0%" svg:stroke-width="0.22471909mm"/>
    </style:style>
    <style:style style:family="graphic" style:name="style-35">
      <style:graphic-properties draw:fill="solid" draw:fill-color="#474e32" draw:opacity="100.0%" draw:stroke="solid" svg:stroke-color="#474e32" draw:stroke-linejoin="miter" svg:stroke-opacity="100.0%" svg:stroke-width="0.22471909mm"/>
    </style:style>
    <style:style style:family="graphic" style:name="style-36">
      <style:graphic-properties draw:fill="solid" draw:fill-color="#71471d" draw:opacity="100.0%" draw:stroke="solid" svg:stroke-color="#71471d" draw:stroke-linejoin="miter" svg:stroke-opacity="100.0%" svg:stroke-width="0.22471909mm"/>
    </style:style>
    <style:style style:family="graphic" style:name="style-37">
      <style:graphic-properties draw:fill="solid" draw:fill-color="#605a2b" draw:opacity="100.0%" draw:stroke="solid" svg:stroke-color="#605a2b" draw:stroke-linejoin="miter" svg:stroke-opacity="100.0%" svg:stroke-width="0.22471909mm"/>
    </style:style>
    <style:style style:family="graphic" style:name="style-38">
      <style:graphic-properties draw:fill="solid" draw:fill-color="#b7762e" draw:opacity="100.0%" draw:stroke="solid" svg:stroke-color="#b7762e" draw:stroke-linejoin="miter" svg:stroke-opacity="100.0%" svg:stroke-width="0.22471909mm"/>
    </style:style>
    <style:style style:family="graphic" style:name="style-39">
      <style:graphic-properties draw:fill="solid" draw:fill-color="#5f5631" draw:opacity="100.0%" draw:stroke="solid" svg:stroke-color="#5f5631" draw:stroke-linejoin="miter" svg:stroke-opacity="100.0%" svg:stroke-width="0.22471909mm"/>
    </style:style>
    <style:style style:family="graphic" style:name="style-40">
      <style:graphic-properties draw:fill="solid" draw:fill-color="#73714d" draw:opacity="100.0%" draw:stroke="solid" svg:stroke-color="#73714d" draw:stroke-linejoin="miter" svg:stroke-opacity="100.0%" svg:stroke-width="0.22471909mm"/>
    </style:style>
    <style:style style:family="graphic" style:name="style-41">
      <style:graphic-properties draw:fill="solid" draw:fill-color="#4c4324" draw:opacity="100.0%" draw:stroke="solid" svg:stroke-color="#4c4324" draw:stroke-linejoin="miter" svg:stroke-opacity="100.0%" svg:stroke-width="0.22471909mm"/>
    </style:style>
    <style:style style:family="graphic" style:name="style-42">
      <style:graphic-properties draw:fill="solid" draw:fill-color="#827b45" draw:opacity="100.0%" draw:stroke="solid" svg:stroke-color="#827b45" draw:stroke-linejoin="miter" svg:stroke-opacity="100.0%" svg:stroke-width="0.22471909mm"/>
    </style:style>
    <style:style style:family="graphic" style:name="style-43">
      <style:graphic-properties draw:fill="solid" draw:fill-color="#867c49" draw:opacity="100.0%" draw:stroke="solid" svg:stroke-color="#867c49" draw:stroke-linejoin="miter" svg:stroke-opacity="100.0%" svg:stroke-width="0.22471909mm"/>
    </style:style>
    <style:style style:family="graphic" style:name="style-44">
      <style:graphic-properties draw:fill="solid" draw:fill-color="#84804f" draw:opacity="100.0%" draw:stroke="solid" svg:stroke-color="#84804f" draw:stroke-linejoin="miter" svg:stroke-opacity="100.0%" svg:stroke-width="0.22471909mm"/>
    </style:style>
    <style:style style:family="graphic" style:name="style-45">
      <style:graphic-properties draw:fill="solid" draw:fill-color="#d8a758" draw:opacity="100.0%" draw:stroke="solid" svg:stroke-color="#d8a758" draw:stroke-linejoin="miter" svg:stroke-opacity="100.0%" svg:stroke-width="0.22471909mm"/>
    </style:style>
    <style:style style:family="graphic" style:name="style-46">
      <style:graphic-properties draw:fill="solid" draw:fill-color="#68633b" draw:opacity="100.0%" draw:stroke="solid" svg:stroke-color="#68633b" draw:stroke-linejoin="miter" svg:stroke-opacity="100.0%" svg:stroke-width="0.22471909mm"/>
    </style:style>
    <style:style style:family="graphic" style:name="style-47">
      <style:graphic-properties draw:fill="solid" draw:fill-color="#595f49" draw:opacity="100.0%" draw:stroke="solid" svg:stroke-color="#595f49" draw:stroke-linejoin="miter" svg:stroke-opacity="100.0%" svg:stroke-width="0.22471909mm"/>
    </style:style>
    <style:style style:family="graphic" style:name="style-48">
      <style:graphic-properties draw:fill="solid" draw:fill-color="#8b834d" draw:opacity="100.0%" draw:stroke="solid" svg:stroke-color="#8b834d" draw:stroke-linejoin="miter" svg:stroke-opacity="100.0%" svg:stroke-width="0.22471909mm"/>
    </style:style>
    <style:style style:family="graphic" style:name="style-49">
      <style:graphic-properties draw:fill="solid" draw:fill-color="#7b754b" draw:opacity="100.0%" draw:stroke="solid" svg:stroke-color="#7b754b" draw:stroke-linejoin="miter" svg:stroke-opacity="100.0%" svg:stroke-width="0.22471909mm"/>
    </style:style>
    <style:style style:family="graphic" style:name="style-50">
      <style:graphic-properties draw:fill="solid" draw:fill-color="#978649" draw:opacity="100.0%" draw:stroke="solid" svg:stroke-color="#978649" draw:stroke-linejoin="miter" svg:stroke-opacity="100.0%" svg:stroke-width="0.22471909mm"/>
    </style:style>
    <style:style style:family="graphic" style:name="style-51">
      <style:graphic-properties draw:fill="solid" draw:fill-color="#5c2d0f" draw:opacity="100.0%" draw:stroke="solid" svg:stroke-color="#5c2d0f" draw:stroke-linejoin="miter" svg:stroke-opacity="100.0%" svg:stroke-width="0.22471909mm"/>
    </style:style>
    <style:style style:family="graphic" style:name="style-52">
      <style:graphic-properties draw:fill="solid" draw:fill-color="#d5b78d" draw:opacity="100.0%" draw:stroke="solid" svg:stroke-color="#d5b78d" draw:stroke-linejoin="miter" svg:stroke-opacity="100.0%" svg:stroke-width="0.22471909mm"/>
    </style:style>
    <style:style style:family="graphic" style:name="style-53">
      <style:graphic-properties draw:fill="solid" draw:fill-color="#beab74" draw:opacity="100.0%" draw:stroke="solid" svg:stroke-color="#beab74" draw:stroke-linejoin="miter" svg:stroke-opacity="100.0%" svg:stroke-width="0.22471909mm"/>
    </style:style>
    <style:style style:family="graphic" style:name="style-54">
      <style:graphic-properties draw:fill="solid" draw:fill-color="#6a5f34" draw:opacity="100.0%" draw:stroke="solid" svg:stroke-color="#6a5f34" draw:stroke-linejoin="miter" svg:stroke-opacity="100.0%" svg:stroke-width="0.22471909mm"/>
    </style:style>
    <style:style style:family="graphic" style:name="style-55">
      <style:graphic-properties draw:fill="solid" draw:fill-color="#89885e" draw:opacity="100.0%" draw:stroke="solid" svg:stroke-color="#89885e" draw:stroke-linejoin="miter" svg:stroke-opacity="100.0%" svg:stroke-width="0.22471909mm"/>
    </style:style>
    <style:style style:family="graphic" style:name="style-56">
      <style:graphic-properties draw:fill="solid" draw:fill-color="#59502b" draw:opacity="100.0%" draw:stroke="solid" svg:stroke-color="#59502b" draw:stroke-linejoin="miter" svg:stroke-opacity="100.0%" svg:stroke-width="0.22471909mm"/>
    </style:style>
    <style:style style:family="graphic" style:name="style-57">
      <style:graphic-properties draw:fill="solid" draw:fill-color="#8f9261" draw:opacity="100.0%" draw:stroke="solid" svg:stroke-color="#8f9261" draw:stroke-linejoin="miter" svg:stroke-opacity="100.0%" svg:stroke-width="0.22471909mm"/>
    </style:style>
    <style:style style:family="graphic" style:name="style-58">
      <style:graphic-properties draw:fill="solid" draw:fill-color="#707254" draw:opacity="100.0%" draw:stroke="solid" svg:stroke-color="#707254" draw:stroke-linejoin="miter" svg:stroke-opacity="100.0%" svg:stroke-width="0.22471909mm"/>
    </style:style>
    <style:style style:family="graphic" style:name="style-59">
      <style:graphic-properties draw:fill="solid" draw:fill-color="#8a814d" draw:opacity="100.0%" draw:stroke="solid" svg:stroke-color="#8a814d" draw:stroke-linejoin="miter" svg:stroke-opacity="100.0%" svg:stroke-width="0.22471909mm"/>
    </style:style>
    <style:style style:family="graphic" style:name="style-60">
      <style:graphic-properties draw:fill="solid" draw:fill-color="#cdb07b" draw:opacity="100.0%" draw:stroke="solid" svg:stroke-color="#cdb07b" draw:stroke-linejoin="miter" svg:stroke-opacity="100.0%" svg:stroke-width="0.22471909mm"/>
    </style:style>
    <style:style style:family="graphic" style:name="style-61">
      <style:graphic-properties draw:fill="solid" draw:fill-color="#9a8c54" draw:opacity="100.0%" draw:stroke="solid" svg:stroke-color="#9a8c54" draw:stroke-linejoin="miter" svg:stroke-opacity="100.0%" svg:stroke-width="0.22471909mm"/>
    </style:style>
    <style:style style:family="graphic" style:name="style-62">
      <style:graphic-properties draw:fill="solid" draw:fill-color="#6d6740" draw:opacity="100.0%" draw:stroke="solid" svg:stroke-color="#6d6740" draw:stroke-linejoin="miter" svg:stroke-opacity="100.0%" svg:stroke-width="0.22471909mm"/>
    </style:style>
    <style:style style:family="graphic" style:name="style-63">
      <style:graphic-properties draw:fill="solid" draw:fill-color="#7a7644" draw:opacity="100.0%" draw:stroke="solid" svg:stroke-color="#7a7644" draw:stroke-linejoin="miter" svg:stroke-opacity="100.0%" svg:stroke-width="0.22471909mm"/>
    </style:style>
    <style:style style:family="graphic" style:name="style-64">
      <style:graphic-properties draw:fill="solid" draw:fill-color="#5e5b31" draw:opacity="100.0%" draw:stroke="solid" svg:stroke-color="#5e5b31" draw:stroke-linejoin="miter" svg:stroke-opacity="100.0%" svg:stroke-width="0.22471909mm"/>
    </style:style>
    <style:style style:family="graphic" style:name="style-65">
      <style:graphic-properties draw:fill="solid" draw:fill-color="#d8b87f" draw:opacity="100.0%" draw:stroke="solid" svg:stroke-color="#d8b87f" draw:stroke-linejoin="miter" svg:stroke-opacity="100.0%" svg:stroke-width="0.22471909mm"/>
    </style:style>
    <style:style style:family="graphic" style:name="style-66">
      <style:graphic-properties draw:fill="solid" draw:fill-color="#ab360c" draw:opacity="100.0%" draw:stroke="solid" svg:stroke-color="#ab360c" draw:stroke-linejoin="miter" svg:stroke-opacity="100.0%" svg:stroke-width="0.22471909mm"/>
    </style:style>
    <style:style style:family="graphic" style:name="style-67">
      <style:graphic-properties draw:fill="solid" draw:fill-color="#5d5c38" draw:opacity="100.0%" draw:stroke="solid" svg:stroke-color="#5d5c38" draw:stroke-linejoin="miter" svg:stroke-opacity="100.0%" svg:stroke-width="0.22471909mm"/>
    </style:style>
    <style:style style:family="graphic" style:name="style-68">
      <style:graphic-properties draw:fill="solid" draw:fill-color="#62643d" draw:opacity="100.0%" draw:stroke="solid" svg:stroke-color="#62643d" draw:stroke-linejoin="miter" svg:stroke-opacity="100.0%" svg:stroke-width="0.22471909mm"/>
    </style:style>
    <style:style style:family="graphic" style:name="style-69">
      <style:graphic-properties draw:fill="solid" draw:fill-color="#6f7249" draw:opacity="100.0%" draw:stroke="solid" svg:stroke-color="#6f7249" draw:stroke-linejoin="miter" svg:stroke-opacity="100.0%" svg:stroke-width="0.22471909mm"/>
    </style:style>
    <style:style style:family="graphic" style:name="style-70">
      <style:graphic-properties draw:fill="solid" draw:fill-color="#a97331" draw:opacity="100.0%" draw:stroke="solid" svg:stroke-color="#a97331" draw:stroke-linejoin="miter" svg:stroke-opacity="100.0%" svg:stroke-width="0.22471909mm"/>
    </style:style>
    <style:style style:family="graphic" style:name="style-71">
      <style:graphic-properties draw:fill="solid" draw:fill-color="#696a3f" draw:opacity="100.0%" draw:stroke="solid" svg:stroke-color="#696a3f" draw:stroke-linejoin="miter" svg:stroke-opacity="100.0%" svg:stroke-width="0.22471909mm"/>
    </style:style>
    <style:style style:family="graphic" style:name="style-72">
      <style:graphic-properties draw:fill="solid" draw:fill-color="#7f7f53" draw:opacity="100.0%" draw:stroke="solid" svg:stroke-color="#7f7f53" draw:stroke-linejoin="miter" svg:stroke-opacity="100.0%" svg:stroke-width="0.22471909mm"/>
    </style:style>
    <style:style style:family="graphic" style:name="style-73">
      <style:graphic-properties draw:fill="solid" draw:fill-color="#968b54" draw:opacity="100.0%" draw:stroke="solid" svg:stroke-color="#968b54" draw:stroke-linejoin="miter" svg:stroke-opacity="100.0%" svg:stroke-width="0.22471909mm"/>
    </style:style>
    <style:style style:family="graphic" style:name="style-74">
      <style:graphic-properties draw:fill="solid" draw:fill-color="#6c6945" draw:opacity="100.0%" draw:stroke="solid" svg:stroke-color="#6c6945" draw:stroke-linejoin="miter" svg:stroke-opacity="100.0%" svg:stroke-width="0.22471909mm"/>
    </style:style>
    <style:style style:family="graphic" style:name="style-75">
      <style:graphic-properties draw:fill="solid" draw:fill-color="#d2b17d" draw:opacity="100.0%" draw:stroke="solid" svg:stroke-color="#d2b17d" draw:stroke-linejoin="miter" svg:stroke-opacity="100.0%" svg:stroke-width="0.22471909mm"/>
    </style:style>
    <style:style style:family="graphic" style:name="style-76">
      <style:graphic-properties draw:fill="solid" draw:fill-color="#716f3f" draw:opacity="100.0%" draw:stroke="solid" svg:stroke-color="#716f3f" draw:stroke-linejoin="miter" svg:stroke-opacity="100.0%" svg:stroke-width="0.22471909mm"/>
    </style:style>
    <style:style style:family="graphic" style:name="style-77">
      <style:graphic-properties draw:fill="solid" draw:fill-color="#a6a172" draw:opacity="100.0%" draw:stroke="solid" svg:stroke-color="#a6a172" draw:stroke-linejoin="miter" svg:stroke-opacity="100.0%" svg:stroke-width="0.22471909mm"/>
    </style:style>
    <style:style style:family="graphic" style:name="style-78">
      <style:graphic-properties draw:fill="solid" draw:fill-color="#71673b" draw:opacity="100.0%" draw:stroke="solid" svg:stroke-color="#71673b" draw:stroke-linejoin="miter" svg:stroke-opacity="100.0%" svg:stroke-width="0.22471909mm"/>
    </style:style>
    <style:style style:family="graphic" style:name="style-79">
      <style:graphic-properties draw:fill="solid" draw:fill-color="#868254" draw:opacity="100.0%" draw:stroke="solid" svg:stroke-color="#868254" draw:stroke-linejoin="miter" svg:stroke-opacity="100.0%" svg:stroke-width="0.22471909mm"/>
    </style:style>
    <style:style style:family="graphic" style:name="style-80">
      <style:graphic-properties draw:fill="solid" draw:fill-color="#cf9744" draw:opacity="100.0%" draw:stroke="solid" svg:stroke-color="#cf9744" draw:stroke-linejoin="miter" svg:stroke-opacity="100.0%" svg:stroke-width="0.22471909mm"/>
    </style:style>
    <style:style style:family="graphic" style:name="style-81">
      <style:graphic-properties draw:fill="solid" draw:fill-color="#7f7241" draw:opacity="100.0%" draw:stroke="solid" svg:stroke-color="#7f7241" draw:stroke-linejoin="miter" svg:stroke-opacity="100.0%" svg:stroke-width="0.22471909mm"/>
    </style:style>
    <style:style style:family="graphic" style:name="style-82">
      <style:graphic-properties draw:fill="solid" draw:fill-color="#848154" draw:opacity="100.0%" draw:stroke="solid" svg:stroke-color="#848154" draw:stroke-linejoin="miter" svg:stroke-opacity="100.0%" svg:stroke-width="0.22471909mm"/>
    </style:style>
    <style:style style:family="graphic" style:name="style-83">
      <style:graphic-properties draw:fill="solid" draw:fill-color="#827a49" draw:opacity="100.0%" draw:stroke="solid" svg:stroke-color="#827a49" draw:stroke-linejoin="miter" svg:stroke-opacity="100.0%" svg:stroke-width="0.22471909mm"/>
    </style:style>
    <style:style style:family="graphic" style:name="style-84">
      <style:graphic-properties draw:fill="solid" draw:fill-color="#887d44" draw:opacity="100.0%" draw:stroke="solid" svg:stroke-color="#887d44" draw:stroke-linejoin="miter" svg:stroke-opacity="100.0%" svg:stroke-width="0.22471909mm"/>
    </style:style>
    <style:style style:family="graphic" style:name="style-85">
      <style:graphic-properties draw:fill="solid" draw:fill-color="#90834a" draw:opacity="100.0%" draw:stroke="solid" svg:stroke-color="#90834a" draw:stroke-linejoin="miter" svg:stroke-opacity="100.0%" svg:stroke-width="0.22471909mm"/>
    </style:style>
    <style:style style:family="graphic" style:name="style-86">
      <style:graphic-properties draw:fill="solid" draw:fill-color="#2c2c17" draw:opacity="100.0%" draw:stroke="solid" svg:stroke-color="#2c2c17" draw:stroke-linejoin="miter" svg:stroke-opacity="100.0%" svg:stroke-width="0.22471909mm"/>
    </style:style>
    <style:style style:family="graphic" style:name="style-87">
      <style:graphic-properties draw:fill="solid" draw:fill-color="#65603e" draw:opacity="100.0%" draw:stroke="solid" svg:stroke-color="#65603e" draw:stroke-linejoin="miter" svg:stroke-opacity="100.0%" svg:stroke-width="0.22471909mm"/>
    </style:style>
    <style:style style:family="graphic" style:name="style-88">
      <style:graphic-properties draw:fill="solid" draw:fill-color="#4c502f" draw:opacity="100.0%" draw:stroke="solid" svg:stroke-color="#4c502f" draw:stroke-linejoin="miter" svg:stroke-opacity="100.0%" svg:stroke-width="0.22471909mm"/>
    </style:style>
    <style:style style:family="graphic" style:name="style-89">
      <style:graphic-properties draw:fill="solid" draw:fill-color="#cbaf89" draw:opacity="100.0%" draw:stroke="solid" svg:stroke-color="#cbaf89" draw:stroke-linejoin="miter" svg:stroke-opacity="100.0%" svg:stroke-width="0.22471909mm"/>
    </style:style>
    <style:style style:family="graphic" style:name="style-90">
      <style:graphic-properties draw:fill="solid" draw:fill-color="#544626" draw:opacity="100.0%" draw:stroke="solid" svg:stroke-color="#544626" draw:stroke-linejoin="miter" svg:stroke-opacity="100.0%" svg:stroke-width="0.22471909mm"/>
    </style:style>
    <style:style style:family="graphic" style:name="style-91">
      <style:graphic-properties draw:fill="solid" draw:fill-color="#6b6841" draw:opacity="100.0%" draw:stroke="solid" svg:stroke-color="#6b6841" draw:stroke-linejoin="miter" svg:stroke-opacity="100.0%" svg:stroke-width="0.22471909mm"/>
    </style:style>
    <style:style style:family="graphic" style:name="style-92">
      <style:graphic-properties draw:fill="solid" draw:fill-color="#9c8f52" draw:opacity="100.0%" draw:stroke="solid" svg:stroke-color="#9c8f52" draw:stroke-linejoin="miter" svg:stroke-opacity="100.0%" svg:stroke-width="0.22471909mm"/>
    </style:style>
    <style:style style:family="graphic" style:name="style-93">
      <style:graphic-properties draw:fill="solid" draw:fill-color="#807845" draw:opacity="100.0%" draw:stroke="solid" svg:stroke-color="#807845" draw:stroke-linejoin="miter" svg:stroke-opacity="100.0%" svg:stroke-width="0.22471909mm"/>
    </style:style>
    <style:style style:family="graphic" style:name="style-94">
      <style:graphic-properties draw:fill="solid" draw:fill-color="#af3b0d" draw:opacity="100.0%" draw:stroke="solid" svg:stroke-color="#af3b0d" draw:stroke-linejoin="miter" svg:stroke-opacity="100.0%" svg:stroke-width="0.22471909mm"/>
    </style:style>
    <style:style style:family="graphic" style:name="style-95">
      <style:graphic-properties draw:fill="solid" draw:fill-color="#8b8346" draw:opacity="100.0%" draw:stroke="solid" svg:stroke-color="#8b8346" draw:stroke-linejoin="miter" svg:stroke-opacity="100.0%" svg:stroke-width="0.22471909mm"/>
    </style:style>
    <style:style style:family="graphic" style:name="style-96">
      <style:graphic-properties draw:fill="solid" draw:fill-color="#8e814c" draw:opacity="100.0%" draw:stroke="solid" svg:stroke-color="#8e814c" draw:stroke-linejoin="miter" svg:stroke-opacity="100.0%" svg:stroke-width="0.22471909mm"/>
    </style:style>
    <style:style style:family="graphic" style:name="style-97">
      <style:graphic-properties draw:fill="solid" draw:fill-color="#7b794a" draw:opacity="100.0%" draw:stroke="solid" svg:stroke-color="#7b794a" draw:stroke-linejoin="miter" svg:stroke-opacity="100.0%" svg:stroke-width="0.22471909mm"/>
    </style:style>
    <style:style style:family="graphic" style:name="style-98">
      <style:graphic-properties draw:fill="solid" draw:fill-color="#7b7849" draw:opacity="100.0%" draw:stroke="solid" svg:stroke-color="#7b7849" draw:stroke-linejoin="miter" svg:stroke-opacity="100.0%" svg:stroke-width="0.22471909mm"/>
    </style:style>
    <style:style style:family="graphic" style:name="style-99">
      <style:graphic-properties draw:fill="solid" draw:fill-color="#79744f" draw:opacity="100.0%" draw:stroke="solid" svg:stroke-color="#79744f" draw:stroke-linejoin="miter" svg:stroke-opacity="100.0%" svg:stroke-width="0.22471909mm"/>
    </style:style>
    <style:style style:family="graphic" style:name="style-100">
      <style:graphic-properties draw:fill="solid" draw:fill-color="#d2a164" draw:opacity="100.0%" draw:stroke="solid" svg:stroke-color="#d2a164" draw:stroke-linejoin="miter" svg:stroke-opacity="100.0%" svg:stroke-width="0.22471909mm"/>
    </style:style>
    <style:style style:family="graphic" style:name="style-101">
      <style:graphic-properties draw:fill="solid" draw:fill-color="#515634" draw:opacity="100.0%" draw:stroke="solid" svg:stroke-color="#515634" draw:stroke-linejoin="miter" svg:stroke-opacity="100.0%" svg:stroke-width="0.22471909mm"/>
    </style:style>
    <style:style style:family="graphic" style:name="style-102">
      <style:graphic-properties draw:fill="solid" draw:fill-color="#5c6447" draw:opacity="100.0%" draw:stroke="solid" svg:stroke-color="#5c6447" draw:stroke-linejoin="miter" svg:stroke-opacity="100.0%" svg:stroke-width="0.22471909mm"/>
    </style:style>
    <style:style style:family="graphic" style:name="style-103">
      <style:graphic-properties draw:fill="solid" draw:fill-color="#ab9a5c" draw:opacity="100.0%" draw:stroke="solid" svg:stroke-color="#ab9a5c" draw:stroke-linejoin="miter" svg:stroke-opacity="100.0%" svg:stroke-width="0.22471909mm"/>
    </style:style>
    <style:style style:family="graphic" style:name="style-104">
      <style:graphic-properties draw:fill="solid" draw:fill-color="#cdb087" draw:opacity="100.0%" draw:stroke="solid" svg:stroke-color="#cdb087" draw:stroke-linejoin="miter" svg:stroke-opacity="100.0%" svg:stroke-width="0.22471909mm"/>
    </style:style>
    <style:style style:family="graphic" style:name="style-105">
      <style:graphic-properties draw:fill="solid" draw:fill-color="#362b11" draw:opacity="100.0%" draw:stroke="solid" svg:stroke-color="#362b11" draw:stroke-linejoin="miter" svg:stroke-opacity="100.0%" svg:stroke-width="0.22471909mm"/>
    </style:style>
    <style:style style:family="graphic" style:name="style-106">
      <style:graphic-properties draw:fill="solid" draw:fill-color="#605e38" draw:opacity="100.0%" draw:stroke="solid" svg:stroke-color="#605e38" draw:stroke-linejoin="miter" svg:stroke-opacity="100.0%" svg:stroke-width="0.22471909mm"/>
    </style:style>
    <style:style style:family="graphic" style:name="style-107">
      <style:graphic-properties draw:fill="solid" draw:fill-color="#616643" draw:opacity="100.0%" draw:stroke="solid" svg:stroke-color="#616643" draw:stroke-linejoin="miter" svg:stroke-opacity="100.0%" svg:stroke-width="0.22471909mm"/>
    </style:style>
    <style:style style:family="graphic" style:name="style-108">
      <style:graphic-properties draw:fill="solid" draw:fill-color="#9e6b38" draw:opacity="100.0%" draw:stroke="solid" svg:stroke-color="#9e6b38" draw:stroke-linejoin="miter" svg:stroke-opacity="100.0%" svg:stroke-width="0.22471909mm"/>
    </style:style>
    <style:style style:family="graphic" style:name="style-109">
      <style:graphic-properties draw:fill="solid" draw:fill-color="#727559" draw:opacity="100.0%" draw:stroke="solid" svg:stroke-color="#727559" draw:stroke-linejoin="miter" svg:stroke-opacity="100.0%" svg:stroke-width="0.22471909mm"/>
    </style:style>
    <style:style style:family="graphic" style:name="style-110">
      <style:graphic-properties draw:fill="solid" draw:fill-color="#616736" draw:opacity="100.0%" draw:stroke="solid" svg:stroke-color="#616736" draw:stroke-linejoin="miter" svg:stroke-opacity="100.0%" svg:stroke-width="0.22471909mm"/>
    </style:style>
    <style:style style:family="graphic" style:name="style-111">
      <style:graphic-properties draw:fill="solid" draw:fill-color="#b87929" draw:opacity="100.0%" draw:stroke="solid" svg:stroke-color="#b87929" draw:stroke-linejoin="miter" svg:stroke-opacity="100.0%" svg:stroke-width="0.22471909mm"/>
    </style:style>
    <style:style style:family="graphic" style:name="style-112">
      <style:graphic-properties draw:fill="solid" draw:fill-color="#b07632" draw:opacity="100.0%" draw:stroke="solid" svg:stroke-color="#b07632" draw:stroke-linejoin="miter" svg:stroke-opacity="100.0%" svg:stroke-width="0.22471909mm"/>
    </style:style>
    <style:style style:family="graphic" style:name="style-113">
      <style:graphic-properties draw:fill="solid" draw:fill-color="#665d39" draw:opacity="100.0%" draw:stroke="solid" svg:stroke-color="#665d39" draw:stroke-linejoin="miter" svg:stroke-opacity="100.0%" svg:stroke-width="0.22471909mm"/>
    </style:style>
    <style:style style:family="graphic" style:name="style-114">
      <style:graphic-properties draw:fill="solid" draw:fill-color="#837f56" draw:opacity="100.0%" draw:stroke="solid" svg:stroke-color="#837f56" draw:stroke-linejoin="miter" svg:stroke-opacity="100.0%" svg:stroke-width="0.22471909mm"/>
    </style:style>
    <style:style style:family="graphic" style:name="style-115">
      <style:graphic-properties draw:fill="solid" draw:fill-color="#9c8b5f" draw:opacity="100.0%" draw:stroke="solid" svg:stroke-color="#9c8b5f" draw:stroke-linejoin="miter" svg:stroke-opacity="100.0%" svg:stroke-width="0.22471909mm"/>
    </style:style>
    <style:style style:family="graphic" style:name="style-116">
      <style:graphic-properties draw:fill="solid" draw:fill-color="#46492d" draw:opacity="100.0%" draw:stroke="solid" svg:stroke-color="#46492d" draw:stroke-linejoin="miter" svg:stroke-opacity="100.0%" svg:stroke-width="0.22471909mm"/>
    </style:style>
    <style:style style:family="graphic" style:name="style-117">
      <style:graphic-properties draw:fill="solid" draw:fill-color="#777c59" draw:opacity="100.0%" draw:stroke="solid" svg:stroke-color="#777c59" draw:stroke-linejoin="miter" svg:stroke-opacity="100.0%" svg:stroke-width="0.22471909mm"/>
    </style:style>
    <style:style style:family="graphic" style:name="style-118">
      <style:graphic-properties draw:fill="solid" draw:fill-color="#82825c" draw:opacity="100.0%" draw:stroke="solid" svg:stroke-color="#82825c" draw:stroke-linejoin="miter" svg:stroke-opacity="100.0%" svg:stroke-width="0.22471909mm"/>
    </style:style>
    <style:style style:family="graphic" style:name="style-119">
      <style:graphic-properties draw:fill="solid" draw:fill-color="#4b492e" draw:opacity="100.0%" draw:stroke="solid" svg:stroke-color="#4b492e" draw:stroke-linejoin="miter" svg:stroke-opacity="100.0%" svg:stroke-width="0.22471909mm"/>
    </style:style>
    <style:style style:family="graphic" style:name="style-120">
      <style:graphic-properties draw:fill="solid" draw:fill-color="#837b4a" draw:opacity="100.0%" draw:stroke="solid" svg:stroke-color="#837b4a" draw:stroke-linejoin="miter" svg:stroke-opacity="100.0%" svg:stroke-width="0.22471909mm"/>
    </style:style>
    <style:style style:family="graphic" style:name="style-121">
      <style:graphic-properties draw:fill="solid" draw:fill-color="#cbb291" draw:opacity="100.0%" draw:stroke="solid" svg:stroke-color="#cbb291" draw:stroke-linejoin="miter" svg:stroke-opacity="100.0%" svg:stroke-width="0.22471909mm"/>
    </style:style>
    <style:style style:family="graphic" style:name="style-122">
      <style:graphic-properties draw:fill="solid" draw:fill-color="#958051" draw:opacity="100.0%" draw:stroke="solid" svg:stroke-color="#958051" draw:stroke-linejoin="miter" svg:stroke-opacity="100.0%" svg:stroke-width="0.22471909mm"/>
    </style:style>
    <style:style style:family="graphic" style:name="style-123">
      <style:graphic-properties draw:fill="solid" draw:fill-color="#524826" draw:opacity="100.0%" draw:stroke="solid" svg:stroke-color="#524826" draw:stroke-linejoin="miter" svg:stroke-opacity="100.0%" svg:stroke-width="0.22471909mm"/>
    </style:style>
    <style:style style:family="graphic" style:name="style-124">
      <style:graphic-properties draw:fill="solid" draw:fill-color="#888557" draw:opacity="100.0%" draw:stroke="solid" svg:stroke-color="#888557" draw:stroke-linejoin="miter" svg:stroke-opacity="100.0%" svg:stroke-width="0.22471909mm"/>
    </style:style>
    <style:style style:family="graphic" style:name="style-125">
      <style:graphic-properties draw:fill="solid" draw:fill-color="#625b35" draw:opacity="100.0%" draw:stroke="solid" svg:stroke-color="#625b35" draw:stroke-linejoin="miter" svg:stroke-opacity="100.0%" svg:stroke-width="0.22471909mm"/>
    </style:style>
    <style:style style:family="graphic" style:name="style-126">
      <style:graphic-properties draw:fill="solid" draw:fill-color="#524923" draw:opacity="100.0%" draw:stroke="solid" svg:stroke-color="#524923" draw:stroke-linejoin="miter" svg:stroke-opacity="100.0%" svg:stroke-width="0.22471909mm"/>
    </style:style>
    <style:style style:family="graphic" style:name="style-127">
      <style:graphic-properties draw:fill="solid" draw:fill-color="#3a371b" draw:opacity="100.0%" draw:stroke="solid" svg:stroke-color="#3a371b" draw:stroke-linejoin="miter" svg:stroke-opacity="100.0%" svg:stroke-width="0.22471909mm"/>
    </style:style>
    <style:style style:family="graphic" style:name="style-128">
      <style:graphic-properties draw:fill="solid" draw:fill-color="#d8b876" draw:opacity="100.0%" draw:stroke="solid" svg:stroke-color="#d8b876" draw:stroke-linejoin="miter" svg:stroke-opacity="100.0%" svg:stroke-width="0.22471909mm"/>
    </style:style>
    <style:style style:family="graphic" style:name="style-129">
      <style:graphic-properties draw:fill="solid" draw:fill-color="#827c49" draw:opacity="100.0%" draw:stroke="solid" svg:stroke-color="#827c49" draw:stroke-linejoin="miter" svg:stroke-opacity="100.0%" svg:stroke-width="0.22471909mm"/>
    </style:style>
    <style:style style:family="graphic" style:name="style-130">
      <style:graphic-properties draw:fill="solid" draw:fill-color="#bca669" draw:opacity="100.0%" draw:stroke="solid" svg:stroke-color="#bca669" draw:stroke-linejoin="miter" svg:stroke-opacity="100.0%" svg:stroke-width="0.22471909mm"/>
    </style:style>
    <style:style style:family="graphic" style:name="style-131">
      <style:graphic-properties draw:fill="solid" draw:fill-color="#63643d" draw:opacity="100.0%" draw:stroke="solid" svg:stroke-color="#63643d" draw:stroke-linejoin="miter" svg:stroke-opacity="100.0%" svg:stroke-width="0.22471909mm"/>
    </style:style>
    <style:style style:family="graphic" style:name="style-132">
      <style:graphic-properties draw:fill="solid" draw:fill-color="#7f7b47" draw:opacity="100.0%" draw:stroke="solid" svg:stroke-color="#7f7b47" draw:stroke-linejoin="miter" svg:stroke-opacity="100.0%" svg:stroke-width="0.22471909mm"/>
    </style:style>
    <style:style style:family="graphic" style:name="style-133">
      <style:graphic-properties draw:fill="solid" draw:fill-color="#c78b34" draw:opacity="100.0%" draw:stroke="solid" svg:stroke-color="#c78b34" draw:stroke-linejoin="miter" svg:stroke-opacity="100.0%" svg:stroke-width="0.22471909mm"/>
    </style:style>
    <style:style style:family="graphic" style:name="style-134">
      <style:graphic-properties draw:fill="solid" draw:fill-color="#383520" draw:opacity="100.0%" draw:stroke="solid" svg:stroke-color="#383520" draw:stroke-linejoin="miter" svg:stroke-opacity="100.0%" svg:stroke-width="0.22471909mm"/>
    </style:style>
    <style:style style:family="graphic" style:name="style-135">
      <style:graphic-properties draw:fill="solid" draw:fill-color="#615e39" draw:opacity="100.0%" draw:stroke="solid" svg:stroke-color="#615e39" draw:stroke-linejoin="miter" svg:stroke-opacity="100.0%" svg:stroke-width="0.22471909mm"/>
    </style:style>
    <style:style style:family="graphic" style:name="style-136">
      <style:graphic-properties draw:fill="solid" draw:fill-color="#2a2311" draw:opacity="100.0%" draw:stroke="solid" svg:stroke-color="#2a2311" draw:stroke-linejoin="miter" svg:stroke-opacity="100.0%" svg:stroke-width="0.22471909mm"/>
    </style:style>
    <style:style style:family="graphic" style:name="style-137">
      <style:graphic-properties draw:fill="solid" draw:fill-color="#c2ae92" draw:opacity="100.0%" draw:stroke="solid" svg:stroke-color="#c2ae92" draw:stroke-linejoin="miter" svg:stroke-opacity="100.0%" svg:stroke-width="0.22471909mm"/>
    </style:style>
    <style:style style:family="graphic" style:name="style-138">
      <style:graphic-properties draw:fill="solid" draw:fill-color="#d9b97e" draw:opacity="100.0%" draw:stroke="solid" svg:stroke-color="#d9b97e" draw:stroke-linejoin="miter" svg:stroke-opacity="100.0%" svg:stroke-width="0.22471909mm"/>
    </style:style>
    <style:style style:family="graphic" style:name="style-139">
      <style:graphic-properties draw:fill="solid" draw:fill-color="#6d673b" draw:opacity="100.0%" draw:stroke="solid" svg:stroke-color="#6d673b" draw:stroke-linejoin="miter" svg:stroke-opacity="100.0%" svg:stroke-width="0.22471909mm"/>
    </style:style>
    <style:style style:family="graphic" style:name="style-140">
      <style:graphic-properties draw:fill="solid" draw:fill-color="#69653e" draw:opacity="100.0%" draw:stroke="solid" svg:stroke-color="#69653e" draw:stroke-linejoin="miter" svg:stroke-opacity="100.0%" svg:stroke-width="0.22471909mm"/>
    </style:style>
    <style:style style:family="graphic" style:name="style-141">
      <style:graphic-properties draw:fill="solid" draw:fill-color="#7a744d" draw:opacity="100.0%" draw:stroke="solid" svg:stroke-color="#7a744d" draw:stroke-linejoin="miter" svg:stroke-opacity="100.0%" svg:stroke-width="0.22471909mm"/>
    </style:style>
    <style:style style:family="graphic" style:name="style-142">
      <style:graphic-properties draw:fill="solid" draw:fill-color="#8c8350" draw:opacity="100.0%" draw:stroke="solid" svg:stroke-color="#8c8350" draw:stroke-linejoin="miter" svg:stroke-opacity="100.0%" svg:stroke-width="0.22471909mm"/>
    </style:style>
    <style:style style:family="graphic" style:name="style-143">
      <style:graphic-properties draw:fill="solid" draw:fill-color="#746a31" draw:opacity="100.0%" draw:stroke="solid" svg:stroke-color="#746a31" draw:stroke-linejoin="miter" svg:stroke-opacity="100.0%" svg:stroke-width="0.22471909mm"/>
    </style:style>
    <style:style style:family="graphic" style:name="style-144">
      <style:graphic-properties draw:fill="solid" draw:fill-color="#9a9355" draw:opacity="100.0%" draw:stroke="solid" svg:stroke-color="#9a9355" draw:stroke-linejoin="miter" svg:stroke-opacity="100.0%" svg:stroke-width="0.22471909mm"/>
    </style:style>
    <style:style style:family="graphic" style:name="style-145">
      <style:graphic-properties draw:fill="solid" draw:fill-color="#504826" draw:opacity="100.0%" draw:stroke="solid" svg:stroke-color="#504826" draw:stroke-linejoin="miter" svg:stroke-opacity="100.0%" svg:stroke-width="0.22471909mm"/>
    </style:style>
    <style:style style:family="graphic" style:name="style-146">
      <style:graphic-properties draw:fill="solid" draw:fill-color="#b44414" draw:opacity="100.0%" draw:stroke="solid" svg:stroke-color="#b44414" draw:stroke-linejoin="miter" svg:stroke-opacity="100.0%" svg:stroke-width="0.22471909mm"/>
    </style:style>
    <style:style style:family="graphic" style:name="style-147">
      <style:graphic-properties draw:fill="solid" draw:fill-color="#353522" draw:opacity="100.0%" draw:stroke="solid" svg:stroke-color="#353522" draw:stroke-linejoin="miter" svg:stroke-opacity="100.0%" svg:stroke-width="0.22471909mm"/>
    </style:style>
    <style:style style:family="graphic" style:name="style-148">
      <style:graphic-properties draw:fill="solid" draw:fill-color="#6a683e" draw:opacity="100.0%" draw:stroke="solid" svg:stroke-color="#6a683e" draw:stroke-linejoin="miter" svg:stroke-opacity="100.0%" svg:stroke-width="0.22471909mm"/>
    </style:style>
    <style:style style:family="graphic" style:name="style-149">
      <style:graphic-properties draw:fill="solid" draw:fill-color="#c4a67b" draw:opacity="100.0%" draw:stroke="solid" svg:stroke-color="#c4a67b" draw:stroke-linejoin="miter" svg:stroke-opacity="100.0%" svg:stroke-width="0.22471909mm"/>
    </style:style>
    <style:style style:family="graphic" style:name="style-150">
      <style:graphic-properties draw:fill="solid" draw:fill-color="#737448" draw:opacity="100.0%" draw:stroke="solid" svg:stroke-color="#737448" draw:stroke-linejoin="miter" svg:stroke-opacity="100.0%" svg:stroke-width="0.22471909mm"/>
    </style:style>
    <style:style style:family="graphic" style:name="style-151">
      <style:graphic-properties draw:fill="solid" draw:fill-color="#6c663a" draw:opacity="100.0%" draw:stroke="solid" svg:stroke-color="#6c663a" draw:stroke-linejoin="miter" svg:stroke-opacity="100.0%" svg:stroke-width="0.22471909mm"/>
    </style:style>
    <style:style style:family="graphic" style:name="style-152">
      <style:graphic-properties draw:fill="solid" draw:fill-color="#89814e" draw:opacity="100.0%" draw:stroke="solid" svg:stroke-color="#89814e" draw:stroke-linejoin="miter" svg:stroke-opacity="100.0%" svg:stroke-width="0.22471909mm"/>
    </style:style>
    <style:style style:family="graphic" style:name="style-153">
      <style:graphic-properties draw:fill="solid" draw:fill-color="#737147" draw:opacity="100.0%" draw:stroke="solid" svg:stroke-color="#737147" draw:stroke-linejoin="miter" svg:stroke-opacity="100.0%" svg:stroke-width="0.22471909mm"/>
    </style:style>
    <style:style style:family="graphic" style:name="style-154">
      <style:graphic-properties draw:fill="solid" draw:fill-color="#757040" draw:opacity="100.0%" draw:stroke="solid" svg:stroke-color="#757040" draw:stroke-linejoin="miter" svg:stroke-opacity="100.0%" svg:stroke-width="0.22471909mm"/>
    </style:style>
    <style:style style:family="graphic" style:name="style-155">
      <style:graphic-properties draw:fill="solid" draw:fill-color="#403b21" draw:opacity="100.0%" draw:stroke="solid" svg:stroke-color="#403b21" draw:stroke-linejoin="miter" svg:stroke-opacity="100.0%" svg:stroke-width="0.22471909mm"/>
    </style:style>
    <style:style style:family="graphic" style:name="style-156">
      <style:graphic-properties draw:fill="solid" draw:fill-color="#a7985b" draw:opacity="100.0%" draw:stroke="solid" svg:stroke-color="#a7985b" draw:stroke-linejoin="miter" svg:stroke-opacity="100.0%" svg:stroke-width="0.22471909mm"/>
    </style:style>
    <style:style style:family="graphic" style:name="style-157">
      <style:graphic-properties draw:fill="solid" draw:fill-color="#c2b581" draw:opacity="100.0%" draw:stroke="solid" svg:stroke-color="#c2b581" draw:stroke-linejoin="miter" svg:stroke-opacity="100.0%" svg:stroke-width="0.22471909mm"/>
    </style:style>
    <style:style style:family="graphic" style:name="style-158">
      <style:graphic-properties draw:fill="solid" draw:fill-color="#8c8249" draw:opacity="100.0%" draw:stroke="solid" svg:stroke-color="#8c8249" draw:stroke-linejoin="miter" svg:stroke-opacity="100.0%" svg:stroke-width="0.22471909mm"/>
    </style:style>
    <style:style style:family="graphic" style:name="style-159">
      <style:graphic-properties draw:fill="solid" draw:fill-color="#a6672f" draw:opacity="100.0%" draw:stroke="solid" svg:stroke-color="#a6672f" draw:stroke-linejoin="miter" svg:stroke-opacity="100.0%" svg:stroke-width="0.22471909mm"/>
    </style:style>
    <style:style style:family="graphic" style:name="style-160">
      <style:graphic-properties draw:fill="solid" draw:fill-color="#8b8550" draw:opacity="100.0%" draw:stroke="solid" svg:stroke-color="#8b8550" draw:stroke-linejoin="miter" svg:stroke-opacity="100.0%" svg:stroke-width="0.22471909mm"/>
    </style:style>
    <style:style style:family="graphic" style:name="style-161">
      <style:graphic-properties draw:fill="solid" draw:fill-color="#645b33" draw:opacity="100.0%" draw:stroke="solid" svg:stroke-color="#645b33" draw:stroke-linejoin="miter" svg:stroke-opacity="100.0%" svg:stroke-width="0.22471909mm"/>
    </style:style>
    <style:style style:family="graphic" style:name="style-162">
      <style:graphic-properties draw:fill="solid" draw:fill-color="#5a2b0d" draw:opacity="100.0%" draw:stroke="solid" svg:stroke-color="#5a2b0d" draw:stroke-linejoin="miter" svg:stroke-opacity="100.0%" svg:stroke-width="0.22471909mm"/>
    </style:style>
    <style:style style:family="graphic" style:name="style-163">
      <style:graphic-properties draw:fill="solid" draw:fill-color="#767552" draw:opacity="100.0%" draw:stroke="solid" svg:stroke-color="#767552" draw:stroke-linejoin="miter" svg:stroke-opacity="100.0%" svg:stroke-width="0.22471909mm"/>
    </style:style>
    <style:style style:family="graphic" style:name="style-164">
      <style:graphic-properties draw:fill="solid" draw:fill-color="#6a6c4a" draw:opacity="100.0%" draw:stroke="solid" svg:stroke-color="#6a6c4a" draw:stroke-linejoin="miter" svg:stroke-opacity="100.0%" svg:stroke-width="0.22471909mm"/>
    </style:style>
    <style:style style:family="graphic" style:name="style-165">
      <style:graphic-properties draw:fill="solid" draw:fill-color="#bb8942" draw:opacity="100.0%" draw:stroke="solid" svg:stroke-color="#bb8942" draw:stroke-linejoin="miter" svg:stroke-opacity="100.0%" svg:stroke-width="0.22471909mm"/>
    </style:style>
    <style:style style:family="graphic" style:name="style-166">
      <style:graphic-properties draw:fill="solid" draw:fill-color="#2d2918" draw:opacity="100.0%" draw:stroke="solid" svg:stroke-color="#2d2918" draw:stroke-linejoin="miter" svg:stroke-opacity="100.0%" svg:stroke-width="0.22471909mm"/>
    </style:style>
    <style:style style:family="graphic" style:name="style-167">
      <style:graphic-properties draw:fill="solid" draw:fill-color="#585532" draw:opacity="100.0%" draw:stroke="solid" svg:stroke-color="#585532" draw:stroke-linejoin="miter" svg:stroke-opacity="100.0%" svg:stroke-width="0.22471909mm"/>
    </style:style>
    <style:style style:family="graphic" style:name="style-168">
      <style:graphic-properties draw:fill="solid" draw:fill-color="#4f5736" draw:opacity="100.0%" draw:stroke="solid" svg:stroke-color="#4f5736" draw:stroke-linejoin="miter" svg:stroke-opacity="100.0%" svg:stroke-width="0.22471909mm"/>
    </style:style>
    <style:style style:family="graphic" style:name="style-169">
      <style:graphic-properties draw:fill="solid" draw:fill-color="#97905a" draw:opacity="100.0%" draw:stroke="solid" svg:stroke-color="#97905a" draw:stroke-linejoin="miter" svg:stroke-opacity="100.0%" svg:stroke-width="0.22471909mm"/>
    </style:style>
    <style:style style:family="graphic" style:name="style-170">
      <style:graphic-properties draw:fill="solid" draw:fill-color="#6c6e47" draw:opacity="100.0%" draw:stroke="solid" svg:stroke-color="#6c6e47" draw:stroke-linejoin="miter" svg:stroke-opacity="100.0%" svg:stroke-width="0.22471909mm"/>
    </style:style>
    <style:style style:family="graphic" style:name="style-171">
      <style:graphic-properties draw:fill="solid" draw:fill-color="#975223" draw:opacity="100.0%" draw:stroke="solid" svg:stroke-color="#975223" draw:stroke-linejoin="miter" svg:stroke-opacity="100.0%" svg:stroke-width="0.22471909mm"/>
    </style:style>
    <style:style style:family="graphic" style:name="style-172">
      <style:graphic-properties draw:fill="solid" draw:fill-color="#5b2c0f" draw:opacity="100.0%" draw:stroke="solid" svg:stroke-color="#5b2c0f" draw:stroke-linejoin="miter" svg:stroke-opacity="100.0%" svg:stroke-width="0.22471909mm"/>
    </style:style>
    <style:style style:family="graphic" style:name="style-173">
      <style:graphic-properties draw:fill="solid" draw:fill-color="#5c542f" draw:opacity="100.0%" draw:stroke="solid" svg:stroke-color="#5c542f" draw:stroke-linejoin="miter" svg:stroke-opacity="100.0%" svg:stroke-width="0.22471909mm"/>
    </style:style>
    <style:style style:family="graphic" style:name="style-174">
      <style:graphic-properties draw:fill="solid" draw:fill-color="#898250" draw:opacity="100.0%" draw:stroke="solid" svg:stroke-color="#898250" draw:stroke-linejoin="miter" svg:stroke-opacity="100.0%" svg:stroke-width="0.22471909mm"/>
    </style:style>
    <style:style style:family="graphic" style:name="style-175">
      <style:graphic-properties draw:fill="solid" draw:fill-color="#433d26" draw:opacity="100.0%" draw:stroke="solid" svg:stroke-color="#433d26" draw:stroke-linejoin="miter" svg:stroke-opacity="100.0%" svg:stroke-width="0.22471909mm"/>
    </style:style>
    <style:style style:family="graphic" style:name="style-176">
      <style:graphic-properties draw:fill="solid" draw:fill-color="#3d361f" draw:opacity="100.0%" draw:stroke="solid" svg:stroke-color="#3d361f" draw:stroke-linejoin="miter" svg:stroke-opacity="100.0%" svg:stroke-width="0.22471909mm"/>
    </style:style>
    <style:style style:family="graphic" style:name="style-177">
      <style:graphic-properties draw:fill="solid" draw:fill-color="#8a8f67" draw:opacity="100.0%" draw:stroke="solid" svg:stroke-color="#8a8f67" draw:stroke-linejoin="miter" svg:stroke-opacity="100.0%" svg:stroke-width="0.22471909mm"/>
    </style:style>
    <style:style style:family="graphic" style:name="style-178">
      <style:graphic-properties draw:fill="solid" draw:fill-color="#936330" draw:opacity="100.0%" draw:stroke="solid" svg:stroke-color="#936330" draw:stroke-linejoin="miter" svg:stroke-opacity="100.0%" svg:stroke-width="0.22471909mm"/>
    </style:style>
    <style:style style:family="graphic" style:name="style-179">
      <style:graphic-properties draw:fill="solid" draw:fill-color="#88794a" draw:opacity="100.0%" draw:stroke="solid" svg:stroke-color="#88794a" draw:stroke-linejoin="miter" svg:stroke-opacity="100.0%" svg:stroke-width="0.22471909mm"/>
    </style:style>
    <style:style style:family="graphic" style:name="style-180">
      <style:graphic-properties draw:fill="solid" draw:fill-color="#8f8147" draw:opacity="100.0%" draw:stroke="solid" svg:stroke-color="#8f8147" draw:stroke-linejoin="miter" svg:stroke-opacity="100.0%" svg:stroke-width="0.22471909mm"/>
    </style:style>
    <style:style style:family="graphic" style:name="style-181">
      <style:graphic-properties draw:fill="solid" draw:fill-color="#e5c99b" draw:opacity="100.0%" draw:stroke="solid" svg:stroke-color="#e5c99b" draw:stroke-linejoin="miter" svg:stroke-opacity="100.0%" svg:stroke-width="0.22471909mm"/>
    </style:style>
    <style:style style:family="graphic" style:name="style-182">
      <style:graphic-properties draw:fill="solid" draw:fill-color="#473b22" draw:opacity="100.0%" draw:stroke="solid" svg:stroke-color="#473b22" draw:stroke-linejoin="miter" svg:stroke-opacity="100.0%" svg:stroke-width="0.22471909mm"/>
    </style:style>
    <style:style style:family="graphic" style:name="style-183">
      <style:graphic-properties draw:fill="solid" draw:fill-color="#5f5830" draw:opacity="100.0%" draw:stroke="solid" svg:stroke-color="#5f5830" draw:stroke-linejoin="miter" svg:stroke-opacity="100.0%" svg:stroke-width="0.22471909mm"/>
    </style:style>
    <style:style style:family="graphic" style:name="style-184">
      <style:graphic-properties draw:fill="solid" draw:fill-color="#5a6445" draw:opacity="100.0%" draw:stroke="solid" svg:stroke-color="#5a6445" draw:stroke-linejoin="miter" svg:stroke-opacity="100.0%" svg:stroke-width="0.22471909mm"/>
    </style:style>
    <style:style style:family="graphic" style:name="style-185">
      <style:graphic-properties draw:fill="solid" draw:fill-color="#8d8552" draw:opacity="100.0%" draw:stroke="solid" svg:stroke-color="#8d8552" draw:stroke-linejoin="miter" svg:stroke-opacity="100.0%" svg:stroke-width="0.22471909mm"/>
    </style:style>
    <style:style style:family="graphic" style:name="style-186">
      <style:graphic-properties draw:fill="solid" draw:fill-color="#a3986f" draw:opacity="100.0%" draw:stroke="solid" svg:stroke-color="#a3986f" draw:stroke-linejoin="miter" svg:stroke-opacity="100.0%" svg:stroke-width="0.22471909mm"/>
    </style:style>
    <style:style style:family="graphic" style:name="style-187">
      <style:graphic-properties draw:fill="solid" draw:fill-color="#556643" draw:opacity="100.0%" draw:stroke="solid" svg:stroke-color="#556643" draw:stroke-linejoin="miter" svg:stroke-opacity="100.0%" svg:stroke-width="0.22471909mm"/>
    </style:style>
    <style:style style:family="graphic" style:name="style-188">
      <style:graphic-properties draw:fill="solid" draw:fill-color="#635a2c" draw:opacity="100.0%" draw:stroke="solid" svg:stroke-color="#635a2c" draw:stroke-linejoin="miter" svg:stroke-opacity="100.0%" svg:stroke-width="0.22471909mm"/>
    </style:style>
    <style:style style:family="graphic" style:name="style-189">
      <style:graphic-properties draw:fill="solid" draw:fill-color="#776e42" draw:opacity="100.0%" draw:stroke="solid" svg:stroke-color="#776e42" draw:stroke-linejoin="miter" svg:stroke-opacity="100.0%" svg:stroke-width="0.22471909mm"/>
    </style:style>
    <style:style style:family="graphic" style:name="style-190">
      <style:graphic-properties draw:fill="solid" draw:fill-color="#55583a" draw:opacity="100.0%" draw:stroke="solid" svg:stroke-color="#55583a" draw:stroke-linejoin="miter" svg:stroke-opacity="100.0%" svg:stroke-width="0.22471909mm"/>
    </style:style>
    <style:style style:family="graphic" style:name="style-191">
      <style:graphic-properties draw:fill="solid" draw:fill-color="#b33e10" draw:opacity="100.0%" draw:stroke="solid" svg:stroke-color="#b33e10" draw:stroke-linejoin="miter" svg:stroke-opacity="100.0%" svg:stroke-width="0.22471909mm"/>
    </style:style>
    <style:style style:family="graphic" style:name="style-192">
      <style:graphic-properties draw:fill="solid" draw:fill-color="#887e4a" draw:opacity="100.0%" draw:stroke="solid" svg:stroke-color="#887e4a" draw:stroke-linejoin="miter" svg:stroke-opacity="100.0%" svg:stroke-width="0.22471909mm"/>
    </style:style>
    <style:style style:family="graphic" style:name="style-193">
      <style:graphic-properties draw:fill="solid" draw:fill-color="#575330" draw:opacity="100.0%" draw:stroke="solid" svg:stroke-color="#575330" draw:stroke-linejoin="miter" svg:stroke-opacity="100.0%" svg:stroke-width="0.22471909mm"/>
    </style:style>
    <style:style style:family="graphic" style:name="style-194">
      <style:graphic-properties draw:fill="solid" draw:fill-color="#35311e" draw:opacity="100.0%" draw:stroke="solid" svg:stroke-color="#35311e" draw:stroke-linejoin="miter" svg:stroke-opacity="100.0%" svg:stroke-width="0.22471909mm"/>
    </style:style>
    <style:style style:family="graphic" style:name="style-195">
      <style:graphic-properties draw:fill="solid" draw:fill-color="#808054" draw:opacity="100.0%" draw:stroke="solid" svg:stroke-color="#808054" draw:stroke-linejoin="miter" svg:stroke-opacity="100.0%" svg:stroke-width="0.22471909mm"/>
    </style:style>
    <style:style style:family="graphic" style:name="style-196">
      <style:graphic-properties draw:fill="solid" draw:fill-color="#3e3b24" draw:opacity="100.0%" draw:stroke="solid" svg:stroke-color="#3e3b24" draw:stroke-linejoin="miter" svg:stroke-opacity="100.0%" svg:stroke-width="0.22471909mm"/>
    </style:style>
    <style:style style:family="graphic" style:name="style-197">
      <style:graphic-properties draw:fill="solid" draw:fill-color="#61613b" draw:opacity="100.0%" draw:stroke="solid" svg:stroke-color="#61613b" draw:stroke-linejoin="miter" svg:stroke-opacity="100.0%" svg:stroke-width="0.22471909mm"/>
    </style:style>
    <style:style style:family="graphic" style:name="style-198">
      <style:graphic-properties draw:fill="solid" draw:fill-color="#8c8651" draw:opacity="100.0%" draw:stroke="solid" svg:stroke-color="#8c8651" draw:stroke-linejoin="miter" svg:stroke-opacity="100.0%" svg:stroke-width="0.22471909mm"/>
    </style:style>
    <style:style style:family="graphic" style:name="style-199">
      <style:graphic-properties draw:fill="solid" draw:fill-color="#807c4a" draw:opacity="100.0%" draw:stroke="solid" svg:stroke-color="#807c4a" draw:stroke-linejoin="miter" svg:stroke-opacity="100.0%" svg:stroke-width="0.22471909mm"/>
    </style:style>
    <style:style style:family="graphic" style:name="style-200">
      <style:graphic-properties draw:fill="solid" draw:fill-color="#6f6f40" draw:opacity="100.0%" draw:stroke="solid" svg:stroke-color="#6f6f40" draw:stroke-linejoin="miter" svg:stroke-opacity="100.0%" svg:stroke-width="0.22471909mm"/>
    </style:style>
    <style:style style:family="graphic" style:name="style-201">
      <style:graphic-properties draw:fill="solid" draw:fill-color="#8d8159" draw:opacity="100.0%" draw:stroke="solid" svg:stroke-color="#8d8159" draw:stroke-linejoin="miter" svg:stroke-opacity="100.0%" svg:stroke-width="0.22471909mm"/>
    </style:style>
    <style:style style:family="graphic" style:name="style-202">
      <style:graphic-properties draw:fill="solid" draw:fill-color="#64643d" draw:opacity="100.0%" draw:stroke="solid" svg:stroke-color="#64643d" draw:stroke-linejoin="miter" svg:stroke-opacity="100.0%" svg:stroke-width="0.22471909mm"/>
    </style:style>
    <style:style style:family="graphic" style:name="style-203">
      <style:graphic-properties draw:fill="solid" draw:fill-color="#979d71" draw:opacity="100.0%" draw:stroke="solid" svg:stroke-color="#979d71" draw:stroke-linejoin="miter" svg:stroke-opacity="100.0%" svg:stroke-width="0.22471909mm"/>
    </style:style>
    <style:style style:family="graphic" style:name="style-204">
      <style:graphic-properties draw:fill="solid" draw:fill-color="#9e9557" draw:opacity="100.0%" draw:stroke="solid" svg:stroke-color="#9e9557" draw:stroke-linejoin="miter" svg:stroke-opacity="100.0%" svg:stroke-width="0.22471909mm"/>
    </style:style>
    <style:style style:family="graphic" style:name="style-205">
      <style:graphic-properties draw:fill="solid" draw:fill-color="#6e6239" draw:opacity="100.0%" draw:stroke="solid" svg:stroke-color="#6e6239" draw:stroke-linejoin="miter" svg:stroke-opacity="100.0%" svg:stroke-width="0.22471909mm"/>
    </style:style>
    <style:style style:family="graphic" style:name="style-206">
      <style:graphic-properties draw:fill="solid" draw:fill-color="#70663a" draw:opacity="100.0%" draw:stroke="solid" svg:stroke-color="#70663a" draw:stroke-linejoin="miter" svg:stroke-opacity="100.0%" svg:stroke-width="0.22471909mm"/>
    </style:style>
    <style:style style:family="graphic" style:name="style-207">
      <style:graphic-properties draw:fill="solid" draw:fill-color="#626642" draw:opacity="100.0%" draw:stroke="solid" svg:stroke-color="#626642" draw:stroke-linejoin="miter" svg:stroke-opacity="100.0%" svg:stroke-width="0.22471909mm"/>
    </style:style>
    <style:style style:family="graphic" style:name="style-208">
      <style:graphic-properties draw:fill="solid" draw:fill-color="#72683c" draw:opacity="100.0%" draw:stroke="solid" svg:stroke-color="#72683c" draw:stroke-linejoin="miter" svg:stroke-opacity="100.0%" svg:stroke-width="0.22471909mm"/>
    </style:style>
    <style:style style:family="graphic" style:name="style-209">
      <style:graphic-properties draw:fill="solid" draw:fill-color="#606545" draw:opacity="100.0%" draw:stroke="solid" svg:stroke-color="#606545" draw:stroke-linejoin="miter" svg:stroke-opacity="100.0%" svg:stroke-width="0.22471909mm"/>
    </style:style>
    <style:style style:family="graphic" style:name="style-210">
      <style:graphic-properties draw:fill="solid" draw:fill-color="#393b27" draw:opacity="100.0%" draw:stroke="solid" svg:stroke-color="#393b27" draw:stroke-linejoin="miter" svg:stroke-opacity="100.0%" svg:stroke-width="0.22471909mm"/>
    </style:style>
    <style:style style:family="graphic" style:name="style-211">
      <style:graphic-properties draw:fill="solid" draw:fill-color="#948a55" draw:opacity="100.0%" draw:stroke="solid" svg:stroke-color="#948a55" draw:stroke-linejoin="miter" svg:stroke-opacity="100.0%" svg:stroke-width="0.22471909mm"/>
    </style:style>
    <style:style style:family="graphic" style:name="style-212">
      <style:graphic-properties draw:fill="solid" draw:fill-color="#8e8551" draw:opacity="100.0%" draw:stroke="solid" svg:stroke-color="#8e8551" draw:stroke-linejoin="miter" svg:stroke-opacity="100.0%" svg:stroke-width="0.22471909mm"/>
    </style:style>
    <style:style style:family="graphic" style:name="style-213">
      <style:graphic-properties draw:fill="solid" draw:fill-color="#6d7b56" draw:opacity="100.0%" draw:stroke="solid" svg:stroke-color="#6d7b56" draw:stroke-linejoin="miter" svg:stroke-opacity="100.0%" svg:stroke-width="0.22471909mm"/>
    </style:style>
    <style:style style:family="graphic" style:name="style-214">
      <style:graphic-properties draw:fill="solid" draw:fill-color="#78724f" draw:opacity="100.0%" draw:stroke="solid" svg:stroke-color="#78724f" draw:stroke-linejoin="miter" svg:stroke-opacity="100.0%" svg:stroke-width="0.22471909mm"/>
    </style:style>
    <style:style style:family="graphic" style:name="style-215">
      <style:graphic-properties draw:fill="solid" draw:fill-color="#595d3c" draw:opacity="100.0%" draw:stroke="solid" svg:stroke-color="#595d3c" draw:stroke-linejoin="miter" svg:stroke-opacity="100.0%" svg:stroke-width="0.22471909mm"/>
    </style:style>
    <style:style style:family="graphic" style:name="style-216">
      <style:graphic-properties draw:fill="solid" draw:fill-color="#7b7c4c" draw:opacity="100.0%" draw:stroke="solid" svg:stroke-color="#7b7c4c" draw:stroke-linejoin="miter" svg:stroke-opacity="100.0%" svg:stroke-width="0.22471909mm"/>
    </style:style>
    <style:style style:family="graphic" style:name="style-217">
      <style:graphic-properties draw:fill="solid" draw:fill-color="#56522d" draw:opacity="100.0%" draw:stroke="solid" svg:stroke-color="#56522d" draw:stroke-linejoin="miter" svg:stroke-opacity="100.0%" svg:stroke-width="0.22471909mm"/>
    </style:style>
    <style:style style:family="graphic" style:name="style-218">
      <style:graphic-properties draw:fill="solid" draw:fill-color="#635734" draw:opacity="100.0%" draw:stroke="solid" svg:stroke-color="#635734" draw:stroke-linejoin="miter" svg:stroke-opacity="100.0%" svg:stroke-width="0.22471909mm"/>
    </style:style>
    <style:style style:family="graphic" style:name="style-219">
      <style:graphic-properties draw:fill="solid" draw:fill-color="#5d502b" draw:opacity="100.0%" draw:stroke="solid" svg:stroke-color="#5d502b" draw:stroke-linejoin="miter" svg:stroke-opacity="100.0%" svg:stroke-width="0.22471909mm"/>
    </style:style>
    <style:style style:family="graphic" style:name="style-220">
      <style:graphic-properties draw:fill="solid" draw:fill-color="#6d6d41" draw:opacity="100.0%" draw:stroke="solid" svg:stroke-color="#6d6d41" draw:stroke-linejoin="miter" svg:stroke-opacity="100.0%" svg:stroke-width="0.22471909mm"/>
    </style:style>
    <style:style style:family="graphic" style:name="style-221">
      <style:graphic-properties draw:fill="solid" draw:fill-color="#5d5e3b" draw:opacity="100.0%" draw:stroke="solid" svg:stroke-color="#5d5e3b" draw:stroke-linejoin="miter" svg:stroke-opacity="100.0%" svg:stroke-width="0.22471909mm"/>
    </style:style>
    <style:style style:family="graphic" style:name="style-222">
      <style:graphic-properties draw:fill="solid" draw:fill-color="#ac6724" draw:opacity="100.0%" draw:stroke="solid" svg:stroke-color="#ac6724" draw:stroke-linejoin="miter" svg:stroke-opacity="100.0%" svg:stroke-width="0.22471909mm"/>
    </style:style>
    <style:style style:family="graphic" style:name="style-223">
      <style:graphic-properties draw:fill="solid" draw:fill-color="#60552d" draw:opacity="100.0%" draw:stroke="solid" svg:stroke-color="#60552d" draw:stroke-linejoin="miter" svg:stroke-opacity="100.0%" svg:stroke-width="0.22471909mm"/>
    </style:style>
    <style:style style:family="graphic" style:name="style-224">
      <style:graphic-properties draw:fill="solid" draw:fill-color="#35341e" draw:opacity="100.0%" draw:stroke="solid" svg:stroke-color="#35341e" draw:stroke-linejoin="miter" svg:stroke-opacity="100.0%" svg:stroke-width="0.22471909mm"/>
    </style:style>
    <style:style style:family="graphic" style:name="style-225">
      <style:graphic-properties draw:fill="solid" draw:fill-color="#726733" draw:opacity="100.0%" draw:stroke="solid" svg:stroke-color="#726733" draw:stroke-linejoin="miter" svg:stroke-opacity="100.0%" svg:stroke-width="0.22471909mm"/>
    </style:style>
    <style:style style:family="graphic" style:name="style-226">
      <style:graphic-properties draw:fill="solid" draw:fill-color="#622e0f" draw:opacity="100.0%" draw:stroke="solid" svg:stroke-color="#622e0f" draw:stroke-linejoin="miter" svg:stroke-opacity="100.0%" svg:stroke-width="0.22471909mm"/>
    </style:style>
    <style:style style:family="graphic" style:name="style-227">
      <style:graphic-properties draw:fill="solid" draw:fill-color="#6e6940" draw:opacity="100.0%" draw:stroke="solid" svg:stroke-color="#6e6940" draw:stroke-linejoin="miter" svg:stroke-opacity="100.0%" svg:stroke-width="0.22471909mm"/>
    </style:style>
    <style:style style:family="graphic" style:name="style-228">
      <style:graphic-properties draw:fill="solid" draw:fill-color="#5a5937" draw:opacity="100.0%" draw:stroke="solid" svg:stroke-color="#5a5937" draw:stroke-linejoin="miter" svg:stroke-opacity="100.0%" svg:stroke-width="0.22471909mm"/>
    </style:style>
    <style:style style:family="graphic" style:name="style-229">
      <style:graphic-properties draw:fill="solid" draw:fill-color="#d0b06c" draw:opacity="100.0%" draw:stroke="solid" svg:stroke-color="#d0b06c" draw:stroke-linejoin="miter" svg:stroke-opacity="100.0%" svg:stroke-width="0.22471909mm"/>
    </style:style>
    <style:style style:family="graphic" style:name="style-230">
      <style:graphic-properties draw:fill="solid" draw:fill-color="#eac584" draw:opacity="100.0%" draw:stroke="solid" svg:stroke-color="#eac584" draw:stroke-linejoin="miter" svg:stroke-opacity="100.0%" svg:stroke-width="0.22471909mm"/>
    </style:style>
    <style:style style:family="graphic" style:name="style-231">
      <style:graphic-properties draw:fill="solid" draw:fill-color="#c0a278" draw:opacity="100.0%" draw:stroke="solid" svg:stroke-color="#c0a278" draw:stroke-linejoin="miter" svg:stroke-opacity="100.0%" svg:stroke-width="0.22471909mm"/>
    </style:style>
    <style:style style:family="graphic" style:name="style-232">
      <style:graphic-properties draw:fill="solid" draw:fill-color="#9a5e25" draw:opacity="100.0%" draw:stroke="solid" svg:stroke-color="#9a5e25" draw:stroke-linejoin="miter" svg:stroke-opacity="100.0%" svg:stroke-width="0.22471909mm"/>
    </style:style>
    <style:style style:family="graphic" style:name="style-233">
      <style:graphic-properties draw:fill="solid" draw:fill-color="#d8bb92" draw:opacity="100.0%" draw:stroke="solid" svg:stroke-color="#d8bb92" draw:stroke-linejoin="miter" svg:stroke-opacity="100.0%" svg:stroke-width="0.22471909mm"/>
    </style:style>
    <style:style style:family="graphic" style:name="style-234">
      <style:graphic-properties draw:fill="solid" draw:fill-color="#88814f" draw:opacity="100.0%" draw:stroke="solid" svg:stroke-color="#88814f" draw:stroke-linejoin="miter" svg:stroke-opacity="100.0%" svg:stroke-width="0.22471909mm"/>
    </style:style>
    <style:style style:family="graphic" style:name="style-235">
      <style:graphic-properties draw:fill="solid" draw:fill-color="#a99c68" draw:opacity="100.0%" draw:stroke="solid" svg:stroke-color="#a99c68" draw:stroke-linejoin="miter" svg:stroke-opacity="100.0%" svg:stroke-width="0.22471909mm"/>
    </style:style>
    <style:style style:family="graphic" style:name="style-236">
      <style:graphic-properties draw:fill="solid" draw:fill-color="#6e6a3b" draw:opacity="100.0%" draw:stroke="solid" svg:stroke-color="#6e6a3b" draw:stroke-linejoin="miter" svg:stroke-opacity="100.0%" svg:stroke-width="0.22471909mm"/>
    </style:style>
    <style:style style:family="graphic" style:name="style-237">
      <style:graphic-properties draw:fill="solid" draw:fill-color="#958648" draw:opacity="100.0%" draw:stroke="solid" svg:stroke-color="#958648" draw:stroke-linejoin="miter" svg:stroke-opacity="100.0%" svg:stroke-width="0.22471909mm"/>
    </style:style>
    <style:style style:family="graphic" style:name="style-238">
      <style:graphic-properties draw:fill="solid" draw:fill-color="#505031" draw:opacity="100.0%" draw:stroke="solid" svg:stroke-color="#505031" draw:stroke-linejoin="miter" svg:stroke-opacity="100.0%" svg:stroke-width="0.22471909mm"/>
    </style:style>
    <style:style style:family="graphic" style:name="style-239">
      <style:graphic-properties draw:fill="solid" draw:fill-color="#3f3f27" draw:opacity="100.0%" draw:stroke="solid" svg:stroke-color="#3f3f27" draw:stroke-linejoin="miter" svg:stroke-opacity="100.0%" svg:stroke-width="0.22471909mm"/>
    </style:style>
    <style:style style:family="graphic" style:name="style-240">
      <style:graphic-properties draw:fill="solid" draw:fill-color="#82763f" draw:opacity="100.0%" draw:stroke="solid" svg:stroke-color="#82763f" draw:stroke-linejoin="miter" svg:stroke-opacity="100.0%" svg:stroke-width="0.22471909mm"/>
    </style:style>
    <style:style style:family="graphic" style:name="style-241">
      <style:graphic-properties draw:fill="solid" draw:fill-color="#b07229" draw:opacity="100.0%" draw:stroke="solid" svg:stroke-color="#b07229" draw:stroke-linejoin="miter" svg:stroke-opacity="100.0%" svg:stroke-width="0.22471909mm"/>
    </style:style>
    <style:style style:family="graphic" style:name="style-242">
      <style:graphic-properties draw:fill="solid" draw:fill-color="#393823" draw:opacity="100.0%" draw:stroke="solid" svg:stroke-color="#393823" draw:stroke-linejoin="miter" svg:stroke-opacity="100.0%" svg:stroke-width="0.22471909mm"/>
    </style:style>
    <style:style style:family="graphic" style:name="style-243">
      <style:graphic-properties draw:fill="solid" draw:fill-color="#807b4c" draw:opacity="100.0%" draw:stroke="solid" svg:stroke-color="#807b4c" draw:stroke-linejoin="miter" svg:stroke-opacity="100.0%" svg:stroke-width="0.22471909mm"/>
    </style:style>
    <style:style style:family="graphic" style:name="style-244">
      <style:graphic-properties draw:fill="solid" draw:fill-color="#5c5331" draw:opacity="100.0%" draw:stroke="solid" svg:stroke-color="#5c5331" draw:stroke-linejoin="miter" svg:stroke-opacity="100.0%" svg:stroke-width="0.22471909mm"/>
    </style:style>
    <style:style style:family="graphic" style:name="style-245">
      <style:graphic-properties draw:fill="solid" draw:fill-color="#d78530" draw:opacity="100.0%" draw:stroke="solid" svg:stroke-color="#d78530" draw:stroke-linejoin="miter" svg:stroke-opacity="100.0%" svg:stroke-width="0.22471909mm"/>
    </style:style>
    <style:style style:family="graphic" style:name="style-246">
      <style:graphic-properties draw:fill="solid" draw:fill-color="#d0bf9e" draw:opacity="100.0%" draw:stroke="solid" svg:stroke-color="#d0bf9e" draw:stroke-linejoin="miter" svg:stroke-opacity="100.0%" svg:stroke-width="0.22471909mm"/>
    </style:style>
    <style:style style:family="graphic" style:name="style-247">
      <style:graphic-properties draw:fill="solid" draw:fill-color="#6f6d43" draw:opacity="100.0%" draw:stroke="solid" svg:stroke-color="#6f6d43" draw:stroke-linejoin="miter" svg:stroke-opacity="100.0%" svg:stroke-width="0.22471909mm"/>
    </style:style>
    <style:style style:family="graphic" style:name="style-248">
      <style:graphic-properties draw:fill="solid" draw:fill-color="#3d3c24" draw:opacity="100.0%" draw:stroke="solid" svg:stroke-color="#3d3c24" draw:stroke-linejoin="miter" svg:stroke-opacity="100.0%" svg:stroke-width="0.22471909mm"/>
    </style:style>
    <style:style style:family="graphic" style:name="style-249">
      <style:graphic-properties draw:fill="solid" draw:fill-color="#d8c09f" draw:opacity="100.0%" draw:stroke="solid" svg:stroke-color="#d8c09f" draw:stroke-linejoin="miter" svg:stroke-opacity="100.0%" svg:stroke-width="0.22471909mm"/>
    </style:style>
    <style:style style:family="graphic" style:name="style-250">
      <style:graphic-properties draw:fill="solid" draw:fill-color="#958447" draw:opacity="100.0%" draw:stroke="solid" svg:stroke-color="#958447" draw:stroke-linejoin="miter" svg:stroke-opacity="100.0%" svg:stroke-width="0.22471909mm"/>
    </style:style>
    <style:style style:family="graphic" style:name="style-251">
      <style:graphic-properties draw:fill="solid" draw:fill-color="#7f7645" draw:opacity="100.0%" draw:stroke="solid" svg:stroke-color="#7f7645" draw:stroke-linejoin="miter" svg:stroke-opacity="100.0%" svg:stroke-width="0.22471909mm"/>
    </style:style>
    <style:style style:family="graphic" style:name="style-252">
      <style:graphic-properties draw:fill="solid" draw:fill-color="#857e4e" draw:opacity="100.0%" draw:stroke="solid" svg:stroke-color="#857e4e" draw:stroke-linejoin="miter" svg:stroke-opacity="100.0%" svg:stroke-width="0.22471909mm"/>
    </style:style>
    <style:style style:family="graphic" style:name="style-253">
      <style:graphic-properties draw:fill="solid" draw:fill-color="#595b37" draw:opacity="100.0%" draw:stroke="solid" svg:stroke-color="#595b37" draw:stroke-linejoin="miter" svg:stroke-opacity="100.0%" svg:stroke-width="0.22471909mm"/>
    </style:style>
    <style:style style:family="graphic" style:name="style-254">
      <style:graphic-properties draw:fill="solid" draw:fill-color="#7c7649" draw:opacity="100.0%" draw:stroke="solid" svg:stroke-color="#7c7649" draw:stroke-linejoin="miter" svg:stroke-opacity="100.0%" svg:stroke-width="0.22471909mm"/>
    </style:style>
    <style:style style:family="graphic" style:name="style-255">
      <style:graphic-properties draw:fill="solid" draw:fill-color="#caaa77" draw:opacity="100.0%" draw:stroke="solid" svg:stroke-color="#caaa77" draw:stroke-linejoin="miter" svg:stroke-opacity="100.0%" svg:stroke-width="0.22471909mm"/>
    </style:style>
    <style:style style:family="graphic" style:name="style-256">
      <style:graphic-properties draw:fill="solid" draw:fill-color="#4e4c28" draw:opacity="100.0%" draw:stroke="solid" svg:stroke-color="#4e4c28" draw:stroke-linejoin="miter" svg:stroke-opacity="100.0%" svg:stroke-width="0.22471909mm"/>
    </style:style>
    <style:style style:family="graphic" style:name="style-257">
      <style:graphic-properties draw:fill="solid" draw:fill-color="#908c5d" draw:opacity="100.0%" draw:stroke="solid" svg:stroke-color="#908c5d" draw:stroke-linejoin="miter" svg:stroke-opacity="100.0%" svg:stroke-width="0.22471909mm"/>
    </style:style>
    <style:style style:family="graphic" style:name="style-258">
      <style:graphic-properties draw:fill="solid" draw:fill-color="#602b0c" draw:opacity="100.0%" draw:stroke="solid" svg:stroke-color="#602b0c" draw:stroke-linejoin="miter" svg:stroke-opacity="100.0%" svg:stroke-width="0.22471909mm"/>
    </style:style>
    <style:style style:family="graphic" style:name="style-259">
      <style:graphic-properties draw:fill="solid" draw:fill-color="#3d4328" draw:opacity="100.0%" draw:stroke="solid" svg:stroke-color="#3d4328" draw:stroke-linejoin="miter" svg:stroke-opacity="100.0%" svg:stroke-width="0.22471909mm"/>
    </style:style>
    <style:style style:family="graphic" style:name="style-260">
      <style:graphic-properties draw:fill="solid" draw:fill-color="#857b41" draw:opacity="100.0%" draw:stroke="solid" svg:stroke-color="#857b41" draw:stroke-linejoin="miter" svg:stroke-opacity="100.0%" svg:stroke-width="0.22471909mm"/>
    </style:style>
    <style:style style:family="graphic" style:name="style-261">
      <style:graphic-properties draw:fill="solid" draw:fill-color="#68643b" draw:opacity="100.0%" draw:stroke="solid" svg:stroke-color="#68643b" draw:stroke-linejoin="miter" svg:stroke-opacity="100.0%" svg:stroke-width="0.22471909mm"/>
    </style:style>
    <style:style style:family="graphic" style:name="style-262">
      <style:graphic-properties draw:fill="solid" draw:fill-color="#d7973a" draw:opacity="100.0%" draw:stroke="solid" svg:stroke-color="#d7973a" draw:stroke-linejoin="miter" svg:stroke-opacity="100.0%" svg:stroke-width="0.22471909mm"/>
    </style:style>
    <style:style style:family="graphic" style:name="style-263">
      <style:graphic-properties draw:fill="solid" draw:fill-color="#897f49" draw:opacity="100.0%" draw:stroke="solid" svg:stroke-color="#897f49" draw:stroke-linejoin="miter" svg:stroke-opacity="100.0%" svg:stroke-width="0.22471909mm"/>
    </style:style>
    <style:style style:family="graphic" style:name="style-264">
      <style:graphic-properties draw:fill="solid" draw:fill-color="#918f66" draw:opacity="100.0%" draw:stroke="solid" svg:stroke-color="#918f66" draw:stroke-linejoin="miter" svg:stroke-opacity="100.0%" svg:stroke-width="0.22471909mm"/>
    </style:style>
    <style:style style:family="graphic" style:name="style-265">
      <style:graphic-properties draw:fill="solid" draw:fill-color="#b13d10" draw:opacity="100.0%" draw:stroke="solid" svg:stroke-color="#b13d10" draw:stroke-linejoin="miter" svg:stroke-opacity="100.0%" svg:stroke-width="0.22471909mm"/>
    </style:style>
    <style:style style:family="graphic" style:name="style-266">
      <style:graphic-properties draw:fill="solid" draw:fill-color="#7b7143" draw:opacity="100.0%" draw:stroke="solid" svg:stroke-color="#7b7143" draw:stroke-linejoin="miter" svg:stroke-opacity="100.0%" svg:stroke-width="0.22471909mm"/>
    </style:style>
    <style:style style:family="graphic" style:name="style-267">
      <style:graphic-properties draw:fill="solid" draw:fill-color="#c0a27b" draw:opacity="100.0%" draw:stroke="solid" svg:stroke-color="#c0a27b" draw:stroke-linejoin="miter" svg:stroke-opacity="100.0%" svg:stroke-width="0.22471909mm"/>
    </style:style>
    <style:style style:family="graphic" style:name="style-268">
      <style:graphic-properties draw:fill="solid" draw:fill-color="#545539" draw:opacity="100.0%" draw:stroke="solid" svg:stroke-color="#545539" draw:stroke-linejoin="miter" svg:stroke-opacity="100.0%" svg:stroke-width="0.22471909mm"/>
    </style:style>
    <style:style style:family="graphic" style:name="style-269">
      <style:graphic-properties draw:fill="solid" draw:fill-color="#4f4521" draw:opacity="100.0%" draw:stroke="solid" svg:stroke-color="#4f4521" draw:stroke-linejoin="miter" svg:stroke-opacity="100.0%" svg:stroke-width="0.22471909mm"/>
    </style:style>
    <style:style style:family="graphic" style:name="style-270">
      <style:graphic-properties draw:fill="solid" draw:fill-color="#67764e" draw:opacity="100.0%" draw:stroke="solid" svg:stroke-color="#67764e" draw:stroke-linejoin="miter" svg:stroke-opacity="100.0%" svg:stroke-width="0.22471909mm"/>
    </style:style>
    <style:style style:family="graphic" style:name="style-271">
      <style:graphic-properties draw:fill="solid" draw:fill-color="#756f42" draw:opacity="100.0%" draw:stroke="solid" svg:stroke-color="#756f42" draw:stroke-linejoin="miter" svg:stroke-opacity="100.0%" svg:stroke-width="0.22471909mm"/>
    </style:style>
    <style:style style:family="graphic" style:name="style-272">
      <style:graphic-properties draw:fill="solid" draw:fill-color="#857e4c" draw:opacity="100.0%" draw:stroke="solid" svg:stroke-color="#857e4c" draw:stroke-linejoin="miter" svg:stroke-opacity="100.0%" svg:stroke-width="0.22471909mm"/>
    </style:style>
    <style:style style:family="graphic" style:name="style-273">
      <style:graphic-properties draw:fill="solid" draw:fill-color="#81794d" draw:opacity="100.0%" draw:stroke="solid" svg:stroke-color="#81794d" draw:stroke-linejoin="miter" svg:stroke-opacity="100.0%" svg:stroke-width="0.22471909mm"/>
    </style:style>
    <style:style style:family="graphic" style:name="style-274">
      <style:graphic-properties draw:fill="solid" draw:fill-color="#56593f" draw:opacity="100.0%" draw:stroke="solid" svg:stroke-color="#56593f" draw:stroke-linejoin="miter" svg:stroke-opacity="100.0%" svg:stroke-width="0.22471909mm"/>
    </style:style>
    <style:style style:family="graphic" style:name="style-275">
      <style:graphic-properties draw:fill="solid" draw:fill-color="#81733c" draw:opacity="100.0%" draw:stroke="solid" svg:stroke-color="#81733c" draw:stroke-linejoin="miter" svg:stroke-opacity="100.0%" svg:stroke-width="0.22471909mm"/>
    </style:style>
    <style:style style:family="graphic" style:name="style-276">
      <style:graphic-properties draw:fill="solid" draw:fill-color="#474824" draw:opacity="100.0%" draw:stroke="solid" svg:stroke-color="#474824" draw:stroke-linejoin="miter" svg:stroke-opacity="100.0%" svg:stroke-width="0.22471909mm"/>
    </style:style>
    <style:style style:family="graphic" style:name="style-277">
      <style:graphic-properties draw:fill="solid" draw:fill-color="#3d361f" draw:opacity="100.0%" draw:stroke="solid" svg:stroke-color="#3d361f" draw:stroke-linejoin="miter" svg:stroke-opacity="100.0%" svg:stroke-width="0.22471909mm"/>
    </style:style>
    <style:style style:family="graphic" style:name="style-278">
      <style:graphic-properties draw:fill="solid" draw:fill-color="#b44012" draw:opacity="100.0%" draw:stroke="solid" svg:stroke-color="#b44012" draw:stroke-linejoin="miter" svg:stroke-opacity="100.0%" svg:stroke-width="0.22471909mm"/>
    </style:style>
    <style:style style:family="graphic" style:name="style-279">
      <style:graphic-properties draw:fill="solid" draw:fill-color="#67623c" draw:opacity="100.0%" draw:stroke="solid" svg:stroke-color="#67623c" draw:stroke-linejoin="miter" svg:stroke-opacity="100.0%" svg:stroke-width="0.22471909mm"/>
    </style:style>
    <style:style style:family="graphic" style:name="style-280">
      <style:graphic-properties draw:fill="solid" draw:fill-color="#4b4423" draw:opacity="100.0%" draw:stroke="solid" svg:stroke-color="#4b4423" draw:stroke-linejoin="miter" svg:stroke-opacity="100.0%" svg:stroke-width="0.22471909mm"/>
    </style:style>
    <style:style style:family="graphic" style:name="style-281">
      <style:graphic-properties draw:fill="solid" draw:fill-color="#3f3d24" draw:opacity="100.0%" draw:stroke="solid" svg:stroke-color="#3f3d24" draw:stroke-linejoin="miter" svg:stroke-opacity="100.0%" svg:stroke-width="0.22471909mm"/>
    </style:style>
    <style:style style:family="graphic" style:name="style-282">
      <style:graphic-properties draw:fill="solid" draw:fill-color="#967f3d" draw:opacity="100.0%" draw:stroke="solid" svg:stroke-color="#967f3d" draw:stroke-linejoin="miter" svg:stroke-opacity="100.0%" svg:stroke-width="0.22471909mm"/>
    </style:style>
    <style:style style:family="graphic" style:name="style-283">
      <style:graphic-properties draw:fill="solid" draw:fill-color="#94884e" draw:opacity="100.0%" draw:stroke="solid" svg:stroke-color="#94884e" draw:stroke-linejoin="miter" svg:stroke-opacity="100.0%" svg:stroke-width="0.22471909mm"/>
    </style:style>
    <style:style style:family="graphic" style:name="style-284">
      <style:graphic-properties draw:fill="solid" draw:fill-color="#ad360a" draw:opacity="100.0%" draw:stroke="solid" svg:stroke-color="#ad360a" draw:stroke-linejoin="miter" svg:stroke-opacity="100.0%" svg:stroke-width="0.22471909mm"/>
    </style:style>
    <style:style style:family="graphic" style:name="style-285">
      <style:graphic-properties draw:fill="solid" draw:fill-color="#692e0d" draw:opacity="100.0%" draw:stroke="solid" svg:stroke-color="#692e0d" draw:stroke-linejoin="miter" svg:stroke-opacity="100.0%" svg:stroke-width="0.22471909mm"/>
    </style:style>
    <style:style style:family="graphic" style:name="style-286">
      <style:graphic-properties draw:fill="solid" draw:fill-color="#786d40" draw:opacity="100.0%" draw:stroke="solid" svg:stroke-color="#786d40" draw:stroke-linejoin="miter" svg:stroke-opacity="100.0%" svg:stroke-width="0.22471909mm"/>
    </style:style>
    <style:style style:family="graphic" style:name="style-287">
      <style:graphic-properties draw:fill="solid" draw:fill-color="#57522e" draw:opacity="100.0%" draw:stroke="solid" svg:stroke-color="#57522e" draw:stroke-linejoin="miter" svg:stroke-opacity="100.0%" svg:stroke-width="0.22471909mm"/>
    </style:style>
    <style:style style:family="graphic" style:name="style-288">
      <style:graphic-properties draw:fill="solid" draw:fill-color="#915b23" draw:opacity="100.0%" draw:stroke="solid" svg:stroke-color="#915b23" draw:stroke-linejoin="miter" svg:stroke-opacity="100.0%" svg:stroke-width="0.22471909mm"/>
    </style:style>
    <style:style style:family="graphic" style:name="style-289">
      <style:graphic-properties draw:fill="solid" draw:fill-color="#6a6d4b" draw:opacity="100.0%" draw:stroke="solid" svg:stroke-color="#6a6d4b" draw:stroke-linejoin="miter" svg:stroke-opacity="100.0%" svg:stroke-width="0.22471909mm"/>
    </style:style>
    <style:style style:family="graphic" style:name="style-290">
      <style:graphic-properties draw:fill="solid" draw:fill-color="#a69770" draw:opacity="100.0%" draw:stroke="solid" svg:stroke-color="#a69770" draw:stroke-linejoin="miter" svg:stroke-opacity="100.0%" svg:stroke-width="0.22471909mm"/>
    </style:style>
    <style:style style:family="graphic" style:name="style-291">
      <style:graphic-properties draw:fill="solid" draw:fill-color="#e3b260" draw:opacity="100.0%" draw:stroke="solid" svg:stroke-color="#e3b260" draw:stroke-linejoin="miter" svg:stroke-opacity="100.0%" svg:stroke-width="0.22471909mm"/>
    </style:style>
    <style:style style:family="graphic" style:name="style-292">
      <style:graphic-properties draw:fill="solid" draw:fill-color="#676c47" draw:opacity="100.0%" draw:stroke="solid" svg:stroke-color="#676c47" draw:stroke-linejoin="miter" svg:stroke-opacity="100.0%" svg:stroke-width="0.22471909mm"/>
    </style:style>
    <style:style style:family="graphic" style:name="style-293">
      <style:graphic-properties draw:fill="solid" draw:fill-color="#6c613c" draw:opacity="100.0%" draw:stroke="solid" svg:stroke-color="#6c613c" draw:stroke-linejoin="miter" svg:stroke-opacity="100.0%" svg:stroke-width="0.22471909mm"/>
    </style:style>
    <style:style style:family="graphic" style:name="style-294">
      <style:graphic-properties draw:fill="solid" draw:fill-color="#a19665" draw:opacity="100.0%" draw:stroke="solid" svg:stroke-color="#a19665" draw:stroke-linejoin="miter" svg:stroke-opacity="100.0%" svg:stroke-width="0.22471909mm"/>
    </style:style>
    <style:style style:family="graphic" style:name="style-295">
      <style:graphic-properties draw:fill="solid" draw:fill-color="#938951" draw:opacity="100.0%" draw:stroke="solid" svg:stroke-color="#938951" draw:stroke-linejoin="miter" svg:stroke-opacity="100.0%" svg:stroke-width="0.22471909mm"/>
    </style:style>
    <style:style style:family="graphic" style:name="style-296">
      <style:graphic-properties draw:fill="solid" draw:fill-color="#bd9f68" draw:opacity="100.0%" draw:stroke="solid" svg:stroke-color="#bd9f68" draw:stroke-linejoin="miter" svg:stroke-opacity="100.0%" svg:stroke-width="0.22471909mm"/>
    </style:style>
    <style:style style:family="graphic" style:name="style-297">
      <style:graphic-properties draw:fill="solid" draw:fill-color="#8a885b" draw:opacity="100.0%" draw:stroke="solid" svg:stroke-color="#8a885b" draw:stroke-linejoin="miter" svg:stroke-opacity="100.0%" svg:stroke-width="0.22471909mm"/>
    </style:style>
    <style:style style:family="graphic" style:name="style-298">
      <style:graphic-properties draw:fill="solid" draw:fill-color="#3d3f27" draw:opacity="100.0%" draw:stroke="solid" svg:stroke-color="#3d3f27" draw:stroke-linejoin="miter" svg:stroke-opacity="100.0%" svg:stroke-width="0.22471909mm"/>
    </style:style>
    <style:style style:family="graphic" style:name="style-299">
      <style:graphic-properties draw:fill="solid" draw:fill-color="#5b654c" draw:opacity="100.0%" draw:stroke="solid" svg:stroke-color="#5b654c" draw:stroke-linejoin="miter" svg:stroke-opacity="100.0%" svg:stroke-width="0.22471909mm"/>
    </style:style>
    <style:style style:family="graphic" style:name="style-300">
      <style:graphic-properties draw:fill="solid" draw:fill-color="#7b7346" draw:opacity="100.0%" draw:stroke="solid" svg:stroke-color="#7b7346" draw:stroke-linejoin="miter" svg:stroke-opacity="100.0%" svg:stroke-width="0.22471909mm"/>
    </style:style>
    <style:style style:family="graphic" style:name="style-301">
      <style:graphic-properties draw:fill="solid" draw:fill-color="#c2b57d" draw:opacity="100.0%" draw:stroke="solid" svg:stroke-color="#c2b57d" draw:stroke-linejoin="miter" svg:stroke-opacity="100.0%" svg:stroke-width="0.22471909mm"/>
    </style:style>
    <style:style style:family="graphic" style:name="style-302">
      <style:graphic-properties draw:fill="solid" draw:fill-color="#595634" draw:opacity="100.0%" draw:stroke="solid" svg:stroke-color="#595634" draw:stroke-linejoin="miter" svg:stroke-opacity="100.0%" svg:stroke-width="0.22471909mm"/>
    </style:style>
    <style:style style:family="graphic" style:name="style-303">
      <style:graphic-properties draw:fill="solid" draw:fill-color="#3e3c22" draw:opacity="100.0%" draw:stroke="solid" svg:stroke-color="#3e3c22" draw:stroke-linejoin="miter" svg:stroke-opacity="100.0%" svg:stroke-width="0.22471909mm"/>
    </style:style>
    <style:style style:family="graphic" style:name="style-304">
      <style:graphic-properties draw:fill="solid" draw:fill-color="#79764c" draw:opacity="100.0%" draw:stroke="solid" svg:stroke-color="#79764c" draw:stroke-linejoin="miter" svg:stroke-opacity="100.0%" svg:stroke-width="0.22471909mm"/>
    </style:style>
    <style:style style:family="graphic" style:name="style-305">
      <style:graphic-properties draw:fill="solid" draw:fill-color="#767752" draw:opacity="100.0%" draw:stroke="solid" svg:stroke-color="#767752" draw:stroke-linejoin="miter" svg:stroke-opacity="100.0%" svg:stroke-width="0.22471909mm"/>
    </style:style>
    <style:style style:family="graphic" style:name="style-306">
      <style:graphic-properties draw:fill="solid" draw:fill-color="#975f28" draw:opacity="100.0%" draw:stroke="solid" svg:stroke-color="#975f28" draw:stroke-linejoin="miter" svg:stroke-opacity="100.0%" svg:stroke-width="0.22471909mm"/>
    </style:style>
    <style:style style:family="graphic" style:name="style-307">
      <style:graphic-properties draw:fill="solid" draw:fill-color="#835c2d" draw:opacity="100.0%" draw:stroke="solid" svg:stroke-color="#835c2d" draw:stroke-linejoin="miter" svg:stroke-opacity="100.0%" svg:stroke-width="0.22471909mm"/>
    </style:style>
    <style:style style:family="graphic" style:name="style-308">
      <style:graphic-properties draw:fill="solid" draw:fill-color="#88814e" draw:opacity="100.0%" draw:stroke="solid" svg:stroke-color="#88814e" draw:stroke-linejoin="miter" svg:stroke-opacity="100.0%" svg:stroke-width="0.22471909mm"/>
    </style:style>
    <style:style style:family="graphic" style:name="style-309">
      <style:graphic-properties draw:fill="solid" draw:fill-color="#777649" draw:opacity="100.0%" draw:stroke="solid" svg:stroke-color="#777649" draw:stroke-linejoin="miter" svg:stroke-opacity="100.0%" svg:stroke-width="0.22471909mm"/>
    </style:style>
    <style:style style:family="graphic" style:name="style-310">
      <style:graphic-properties draw:fill="solid" draw:fill-color="#ac733d" draw:opacity="100.0%" draw:stroke="solid" svg:stroke-color="#ac733d" draw:stroke-linejoin="miter" svg:stroke-opacity="100.0%" svg:stroke-width="0.22471909mm"/>
    </style:style>
    <style:style style:family="graphic" style:name="style-311">
      <style:graphic-properties draw:fill="solid" draw:fill-color="#7f7044" draw:opacity="100.0%" draw:stroke="solid" svg:stroke-color="#7f7044" draw:stroke-linejoin="miter" svg:stroke-opacity="100.0%" svg:stroke-width="0.22471909mm"/>
    </style:style>
    <style:style style:family="graphic" style:name="style-312">
      <style:graphic-properties draw:fill="solid" draw:fill-color="#5e5433" draw:opacity="100.0%" draw:stroke="solid" svg:stroke-color="#5e5433" draw:stroke-linejoin="miter" svg:stroke-opacity="100.0%" svg:stroke-width="0.22471909mm"/>
    </style:style>
    <style:style style:family="graphic" style:name="style-313">
      <style:graphic-properties draw:fill="solid" draw:fill-color="#8e7a47" draw:opacity="100.0%" draw:stroke="solid" svg:stroke-color="#8e7a47" draw:stroke-linejoin="miter" svg:stroke-opacity="100.0%" svg:stroke-width="0.22471909mm"/>
    </style:style>
    <style:style style:family="graphic" style:name="style-314">
      <style:graphic-properties draw:fill="solid" draw:fill-color="#bb7b29" draw:opacity="100.0%" draw:stroke="solid" svg:stroke-color="#bb7b29" draw:stroke-linejoin="miter" svg:stroke-opacity="100.0%" svg:stroke-width="0.22471909mm"/>
    </style:style>
    <style:style style:family="graphic" style:name="style-315">
      <style:graphic-properties draw:fill="solid" draw:fill-color="#6c6d42" draw:opacity="100.0%" draw:stroke="solid" svg:stroke-color="#6c6d42" draw:stroke-linejoin="miter" svg:stroke-opacity="100.0%" svg:stroke-width="0.22471909mm"/>
    </style:style>
    <style:style style:family="graphic" style:name="style-316">
      <style:graphic-properties draw:fill="solid" draw:fill-color="#48482f" draw:opacity="100.0%" draw:stroke="solid" svg:stroke-color="#48482f" draw:stroke-linejoin="miter" svg:stroke-opacity="100.0%" svg:stroke-width="0.22471909mm"/>
    </style:style>
    <style:style style:family="graphic" style:name="style-317">
      <style:graphic-properties draw:fill="solid" draw:fill-color="#c68e4f" draw:opacity="100.0%" draw:stroke="solid" svg:stroke-color="#c68e4f" draw:stroke-linejoin="miter" svg:stroke-opacity="100.0%" svg:stroke-width="0.22471909mm"/>
    </style:style>
    <style:style style:family="graphic" style:name="style-318">
      <style:graphic-properties draw:fill="solid" draw:fill-color="#645830" draw:opacity="100.0%" draw:stroke="solid" svg:stroke-color="#645830" draw:stroke-linejoin="miter" svg:stroke-opacity="100.0%" svg:stroke-width="0.22471909mm"/>
    </style:style>
    <style:style style:family="graphic" style:name="style-319">
      <style:graphic-properties draw:fill="solid" draw:fill-color="#5f5b3b" draw:opacity="100.0%" draw:stroke="solid" svg:stroke-color="#5f5b3b" draw:stroke-linejoin="miter" svg:stroke-opacity="100.0%" svg:stroke-width="0.22471909mm"/>
    </style:style>
    <style:style style:family="graphic" style:name="style-320">
      <style:graphic-properties draw:fill="solid" draw:fill-color="#817e5e" draw:opacity="100.0%" draw:stroke="solid" svg:stroke-color="#817e5e" draw:stroke-linejoin="miter" svg:stroke-opacity="100.0%" svg:stroke-width="0.22471909mm"/>
    </style:style>
    <style:style style:family="graphic" style:name="style-321">
      <style:graphic-properties draw:fill="solid" draw:fill-color="#3f3c26" draw:opacity="100.0%" draw:stroke="solid" svg:stroke-color="#3f3c26" draw:stroke-linejoin="miter" svg:stroke-opacity="100.0%" svg:stroke-width="0.22471909mm"/>
    </style:style>
    <style:style style:family="graphic" style:name="style-322">
      <style:graphic-properties draw:fill="solid" draw:fill-color="#e2a24b" draw:opacity="100.0%" draw:stroke="solid" svg:stroke-color="#e2a24b" draw:stroke-linejoin="miter" svg:stroke-opacity="100.0%" svg:stroke-width="0.22471909mm"/>
    </style:style>
    <style:style style:family="graphic" style:name="style-323">
      <style:graphic-properties draw:fill="solid" draw:fill-color="#814b1c" draw:opacity="100.0%" draw:stroke="solid" svg:stroke-color="#814b1c" draw:stroke-linejoin="miter" svg:stroke-opacity="100.0%" svg:stroke-width="0.22471909mm"/>
    </style:style>
    <style:style style:family="graphic" style:name="style-324">
      <style:graphic-properties draw:fill="solid" draw:fill-color="#6c6c44" draw:opacity="100.0%" draw:stroke="solid" svg:stroke-color="#6c6c44" draw:stroke-linejoin="miter" svg:stroke-opacity="100.0%" svg:stroke-width="0.22471909mm"/>
    </style:style>
    <style:style style:family="graphic" style:name="style-325">
      <style:graphic-properties draw:fill="solid" draw:fill-color="#48462c" draw:opacity="100.0%" draw:stroke="solid" svg:stroke-color="#48462c" draw:stroke-linejoin="miter" svg:stroke-opacity="100.0%" svg:stroke-width="0.22471909mm"/>
    </style:style>
    <style:style style:family="graphic" style:name="style-326">
      <style:graphic-properties draw:fill="solid" draw:fill-color="#695f2a" draw:opacity="100.0%" draw:stroke="solid" svg:stroke-color="#695f2a" draw:stroke-linejoin="miter" svg:stroke-opacity="100.0%" svg:stroke-width="0.22471909mm"/>
    </style:style>
    <style:style style:family="graphic" style:name="style-327">
      <style:graphic-properties draw:fill="solid" draw:fill-color="#6b6942" draw:opacity="100.0%" draw:stroke="solid" svg:stroke-color="#6b6942" draw:stroke-linejoin="miter" svg:stroke-opacity="100.0%" svg:stroke-width="0.22471909mm"/>
    </style:style>
    <style:style style:family="graphic" style:name="style-328">
      <style:graphic-properties draw:fill="solid" draw:fill-color="#553211" draw:opacity="100.0%" draw:stroke="solid" svg:stroke-color="#553211" draw:stroke-linejoin="miter" svg:stroke-opacity="100.0%" svg:stroke-width="0.22471909mm"/>
    </style:style>
    <style:style style:family="graphic" style:name="style-329">
      <style:graphic-properties draw:fill="solid" draw:fill-color="#94855b" draw:opacity="100.0%" draw:stroke="solid" svg:stroke-color="#94855b" draw:stroke-linejoin="miter" svg:stroke-opacity="100.0%" svg:stroke-width="0.22471909mm"/>
    </style:style>
    <style:style style:family="graphic" style:name="style-330">
      <style:graphic-properties draw:fill="solid" draw:fill-color="#646137" draw:opacity="100.0%" draw:stroke="solid" svg:stroke-color="#646137" draw:stroke-linejoin="miter" svg:stroke-opacity="100.0%" svg:stroke-width="0.22471909mm"/>
    </style:style>
    <style:style style:family="graphic" style:name="style-331">
      <style:graphic-properties draw:fill="solid" draw:fill-color="#6c411c" draw:opacity="100.0%" draw:stroke="solid" svg:stroke-color="#6c411c" draw:stroke-linejoin="miter" svg:stroke-opacity="100.0%" svg:stroke-width="0.22471909mm"/>
    </style:style>
    <style:style style:family="graphic" style:name="style-332">
      <style:graphic-properties draw:fill="solid" draw:fill-color="#85733f" draw:opacity="100.0%" draw:stroke="solid" svg:stroke-color="#85733f" draw:stroke-linejoin="miter" svg:stroke-opacity="100.0%" svg:stroke-width="0.22471909mm"/>
    </style:style>
    <style:style style:family="graphic" style:name="style-333">
      <style:graphic-properties draw:fill="solid" draw:fill-color="#67755a" draw:opacity="100.0%" draw:stroke="solid" svg:stroke-color="#67755a" draw:stroke-linejoin="miter" svg:stroke-opacity="100.0%" svg:stroke-width="0.22471909mm"/>
    </style:style>
    <style:style style:family="graphic" style:name="style-334">
      <style:graphic-properties draw:fill="solid" draw:fill-color="#6f6b40" draw:opacity="100.0%" draw:stroke="solid" svg:stroke-color="#6f6b40" draw:stroke-linejoin="miter" svg:stroke-opacity="100.0%" svg:stroke-width="0.22471909mm"/>
    </style:style>
    <style:style style:family="graphic" style:name="style-335">
      <style:graphic-properties draw:fill="solid" draw:fill-color="#c8ad8a" draw:opacity="100.0%" draw:stroke="solid" svg:stroke-color="#c8ad8a" draw:stroke-linejoin="miter" svg:stroke-opacity="100.0%" svg:stroke-width="0.22471909mm"/>
    </style:style>
    <style:style style:family="graphic" style:name="style-336">
      <style:graphic-properties draw:fill="solid" draw:fill-color="#b9a45f" draw:opacity="100.0%" draw:stroke="solid" svg:stroke-color="#b9a45f" draw:stroke-linejoin="miter" svg:stroke-opacity="100.0%" svg:stroke-width="0.22471909mm"/>
    </style:style>
    <style:style style:family="graphic" style:name="style-337">
      <style:graphic-properties draw:fill="solid" draw:fill-color="#5e5c37" draw:opacity="100.0%" draw:stroke="solid" svg:stroke-color="#5e5c37" draw:stroke-linejoin="miter" svg:stroke-opacity="100.0%" svg:stroke-width="0.22471909mm"/>
    </style:style>
    <style:style style:family="graphic" style:name="style-338">
      <style:graphic-properties draw:fill="solid" draw:fill-color="#70673b" draw:opacity="100.0%" draw:stroke="solid" svg:stroke-color="#70673b" draw:stroke-linejoin="miter" svg:stroke-opacity="100.0%" svg:stroke-width="0.22471909mm"/>
    </style:style>
    <style:style style:family="graphic" style:name="style-339">
      <style:graphic-properties draw:fill="solid" draw:fill-color="#7d7b54" draw:opacity="100.0%" draw:stroke="solid" svg:stroke-color="#7d7b54" draw:stroke-linejoin="miter" svg:stroke-opacity="100.0%" svg:stroke-width="0.22471909mm"/>
    </style:style>
    <style:style style:family="graphic" style:name="style-340">
      <style:graphic-properties draw:fill="solid" draw:fill-color="#d49c4b" draw:opacity="100.0%" draw:stroke="solid" svg:stroke-color="#d49c4b" draw:stroke-linejoin="miter" svg:stroke-opacity="100.0%" svg:stroke-width="0.22471909mm"/>
    </style:style>
    <style:style style:family="graphic" style:name="style-341">
      <style:graphic-properties draw:fill="solid" draw:fill-color="#988b51" draw:opacity="100.0%" draw:stroke="solid" svg:stroke-color="#988b51" draw:stroke-linejoin="miter" svg:stroke-opacity="100.0%" svg:stroke-width="0.22471909mm"/>
    </style:style>
    <style:style style:family="graphic" style:name="style-342">
      <style:graphic-properties draw:fill="solid" draw:fill-color="#c99d64" draw:opacity="100.0%" draw:stroke="solid" svg:stroke-color="#c99d64" draw:stroke-linejoin="miter" svg:stroke-opacity="100.0%" svg:stroke-width="0.22471909mm"/>
    </style:style>
    <style:style style:family="graphic" style:name="style-343">
      <style:graphic-properties draw:fill="solid" draw:fill-color="#bb792a" draw:opacity="100.0%" draw:stroke="solid" svg:stroke-color="#bb792a" draw:stroke-linejoin="miter" svg:stroke-opacity="100.0%" svg:stroke-width="0.22471909mm"/>
    </style:style>
    <style:style style:family="graphic" style:name="style-344">
      <style:graphic-properties draw:fill="solid" draw:fill-color="#495032" draw:opacity="100.0%" draw:stroke="solid" svg:stroke-color="#495032" draw:stroke-linejoin="miter" svg:stroke-opacity="100.0%" svg:stroke-width="0.22471909mm"/>
    </style:style>
    <style:style style:family="graphic" style:name="style-345">
      <style:graphic-properties draw:fill="solid" draw:fill-color="#c98b37" draw:opacity="100.0%" draw:stroke="solid" svg:stroke-color="#c98b37" draw:stroke-linejoin="miter" svg:stroke-opacity="100.0%" svg:stroke-width="0.22471909mm"/>
    </style:style>
    <style:style style:family="graphic" style:name="style-346">
      <style:graphic-properties draw:fill="solid" draw:fill-color="#63562c" draw:opacity="100.0%" draw:stroke="solid" svg:stroke-color="#63562c" draw:stroke-linejoin="miter" svg:stroke-opacity="100.0%" svg:stroke-width="0.22471909mm"/>
    </style:style>
    <style:style style:family="graphic" style:name="style-347">
      <style:graphic-properties draw:fill="solid" draw:fill-color="#4e4c2a" draw:opacity="100.0%" draw:stroke="solid" svg:stroke-color="#4e4c2a" draw:stroke-linejoin="miter" svg:stroke-opacity="100.0%" svg:stroke-width="0.22471909mm"/>
    </style:style>
    <style:style style:family="graphic" style:name="style-348">
      <style:graphic-properties draw:fill="solid" draw:fill-color="#575b37" draw:opacity="100.0%" draw:stroke="solid" svg:stroke-color="#575b37" draw:stroke-linejoin="miter" svg:stroke-opacity="100.0%" svg:stroke-width="0.22471909mm"/>
    </style:style>
    <style:style style:family="graphic" style:name="style-349">
      <style:graphic-properties draw:fill="solid" draw:fill-color="#3f3e28" draw:opacity="100.0%" draw:stroke="solid" svg:stroke-color="#3f3e28" draw:stroke-linejoin="miter" svg:stroke-opacity="100.0%" svg:stroke-width="0.22471909mm"/>
    </style:style>
    <style:style style:family="graphic" style:name="style-350">
      <style:graphic-properties draw:fill="solid" draw:fill-color="#4a462a" draw:opacity="100.0%" draw:stroke="solid" svg:stroke-color="#4a462a" draw:stroke-linejoin="miter" svg:stroke-opacity="100.0%" svg:stroke-width="0.22471909mm"/>
    </style:style>
    <style:style style:family="graphic" style:name="style-351">
      <style:graphic-properties draw:fill="solid" draw:fill-color="#675f36" draw:opacity="100.0%" draw:stroke="solid" svg:stroke-color="#675f36" draw:stroke-linejoin="miter" svg:stroke-opacity="100.0%" svg:stroke-width="0.22471909mm"/>
    </style:style>
    <style:style style:family="graphic" style:name="style-352">
      <style:graphic-properties draw:fill="solid" draw:fill-color="#877c4a" draw:opacity="100.0%" draw:stroke="solid" svg:stroke-color="#877c4a" draw:stroke-linejoin="miter" svg:stroke-opacity="100.0%" svg:stroke-width="0.22471909mm"/>
    </style:style>
    <style:style style:family="graphic" style:name="style-353">
      <style:graphic-properties draw:fill="solid" draw:fill-color="#989766" draw:opacity="100.0%" draw:stroke="solid" svg:stroke-color="#989766" draw:stroke-linejoin="miter" svg:stroke-opacity="100.0%" svg:stroke-width="0.22471909mm"/>
    </style:style>
    <style:style style:family="graphic" style:name="style-354">
      <style:graphic-properties draw:fill="solid" draw:fill-color="#60623b" draw:opacity="100.0%" draw:stroke="solid" svg:stroke-color="#60623b" draw:stroke-linejoin="miter" svg:stroke-opacity="100.0%" svg:stroke-width="0.22471909mm"/>
    </style:style>
    <style:style style:family="graphic" style:name="style-355">
      <style:graphic-properties draw:fill="solid" draw:fill-color="#434933" draw:opacity="100.0%" draw:stroke="solid" svg:stroke-color="#434933" draw:stroke-linejoin="miter" svg:stroke-opacity="100.0%" svg:stroke-width="0.22471909mm"/>
    </style:style>
    <style:style style:family="graphic" style:name="style-356">
      <style:graphic-properties draw:fill="solid" draw:fill-color="#888149" draw:opacity="100.0%" draw:stroke="solid" svg:stroke-color="#888149" draw:stroke-linejoin="miter" svg:stroke-opacity="100.0%" svg:stroke-width="0.22471909mm"/>
    </style:style>
    <style:style style:family="graphic" style:name="style-357">
      <style:graphic-properties draw:fill="solid" draw:fill-color="#787746" draw:opacity="100.0%" draw:stroke="solid" svg:stroke-color="#787746" draw:stroke-linejoin="miter" svg:stroke-opacity="100.0%" svg:stroke-width="0.22471909mm"/>
    </style:style>
    <style:style style:family="graphic" style:name="style-358">
      <style:graphic-properties draw:fill="solid" draw:fill-color="#726b42" draw:opacity="100.0%" draw:stroke="solid" svg:stroke-color="#726b42" draw:stroke-linejoin="miter" svg:stroke-opacity="100.0%" svg:stroke-width="0.22471909mm"/>
    </style:style>
    <style:style style:family="graphic" style:name="style-359">
      <style:graphic-properties draw:fill="solid" draw:fill-color="#9f8b49" draw:opacity="100.0%" draw:stroke="solid" svg:stroke-color="#9f8b49" draw:stroke-linejoin="miter" svg:stroke-opacity="100.0%" svg:stroke-width="0.22471909mm"/>
    </style:style>
    <style:style style:family="graphic" style:name="style-360">
      <style:graphic-properties draw:fill="solid" draw:fill-color="#807334" draw:opacity="100.0%" draw:stroke="solid" svg:stroke-color="#807334" draw:stroke-linejoin="miter" svg:stroke-opacity="100.0%" svg:stroke-width="0.22471909mm"/>
    </style:style>
    <style:style style:family="graphic" style:name="style-361">
      <style:graphic-properties draw:fill="solid" draw:fill-color="#867d49" draw:opacity="100.0%" draw:stroke="solid" svg:stroke-color="#867d49" draw:stroke-linejoin="miter" svg:stroke-opacity="100.0%" svg:stroke-width="0.22471909mm"/>
    </style:style>
    <style:style style:family="graphic" style:name="style-362">
      <style:graphic-properties draw:fill="solid" draw:fill-color="#8a8558" draw:opacity="100.0%" draw:stroke="solid" svg:stroke-color="#8a8558" draw:stroke-linejoin="miter" svg:stroke-opacity="100.0%" svg:stroke-width="0.22471909mm"/>
    </style:style>
    <style:style style:family="graphic" style:name="style-363">
      <style:graphic-properties draw:fill="solid" draw:fill-color="#6d6840" draw:opacity="100.0%" draw:stroke="solid" svg:stroke-color="#6d6840" draw:stroke-linejoin="miter" svg:stroke-opacity="100.0%" svg:stroke-width="0.22471909mm"/>
    </style:style>
    <style:style style:family="graphic" style:name="style-364">
      <style:graphic-properties draw:fill="solid" draw:fill-color="#b33c0e" draw:opacity="100.0%" draw:stroke="solid" svg:stroke-color="#b33c0e" draw:stroke-linejoin="miter" svg:stroke-opacity="100.0%" svg:stroke-width="0.22471909mm"/>
    </style:style>
    <style:style style:family="graphic" style:name="style-365">
      <style:graphic-properties draw:fill="solid" draw:fill-color="#2d2413" draw:opacity="100.0%" draw:stroke="solid" svg:stroke-color="#2d2413" draw:stroke-linejoin="miter" svg:stroke-opacity="100.0%" svg:stroke-width="0.22471909mm"/>
    </style:style>
    <style:style style:family="graphic" style:name="style-366">
      <style:graphic-properties draw:fill="solid" draw:fill-color="#857c4a" draw:opacity="100.0%" draw:stroke="solid" svg:stroke-color="#857c4a" draw:stroke-linejoin="miter" svg:stroke-opacity="100.0%" svg:stroke-width="0.22471909mm"/>
    </style:style>
    <style:style style:family="graphic" style:name="style-367">
      <style:graphic-properties draw:fill="solid" draw:fill-color="#524f2d" draw:opacity="100.0%" draw:stroke="solid" svg:stroke-color="#524f2d" draw:stroke-linejoin="miter" svg:stroke-opacity="100.0%" svg:stroke-width="0.22471909mm"/>
    </style:style>
    <style:style style:family="graphic" style:name="style-368">
      <style:graphic-properties draw:fill="solid" draw:fill-color="#dcc39c" draw:opacity="100.0%" draw:stroke="solid" svg:stroke-color="#dcc39c" draw:stroke-linejoin="miter" svg:stroke-opacity="100.0%" svg:stroke-width="0.22471909mm"/>
    </style:style>
    <style:style style:family="graphic" style:name="style-369">
      <style:graphic-properties draw:fill="solid" draw:fill-color="#988c53" draw:opacity="100.0%" draw:stroke="solid" svg:stroke-color="#988c53" draw:stroke-linejoin="miter" svg:stroke-opacity="100.0%" svg:stroke-width="0.22471909mm"/>
    </style:style>
    <style:style style:family="graphic" style:name="style-370">
      <style:graphic-properties draw:fill="solid" draw:fill-color="#ddb974" draw:opacity="100.0%" draw:stroke="solid" svg:stroke-color="#ddb974" draw:stroke-linejoin="miter" svg:stroke-opacity="100.0%" svg:stroke-width="0.22471909mm"/>
    </style:style>
    <style:style style:family="graphic" style:name="style-371">
      <style:graphic-properties draw:fill="solid" draw:fill-color="#69663d" draw:opacity="100.0%" draw:stroke="solid" svg:stroke-color="#69663d" draw:stroke-linejoin="miter" svg:stroke-opacity="100.0%" svg:stroke-width="0.22471909mm"/>
    </style:style>
    <style:style style:family="graphic" style:name="style-372">
      <style:graphic-properties draw:fill="solid" draw:fill-color="#575539" draw:opacity="100.0%" draw:stroke="solid" svg:stroke-color="#575539" draw:stroke-linejoin="miter" svg:stroke-opacity="100.0%" svg:stroke-width="0.22471909mm"/>
    </style:style>
    <style:style style:family="graphic" style:name="style-373">
      <style:graphic-properties draw:fill="solid" draw:fill-color="#5f5e3a" draw:opacity="100.0%" draw:stroke="solid" svg:stroke-color="#5f5e3a" draw:stroke-linejoin="miter" svg:stroke-opacity="100.0%" svg:stroke-width="0.22471909mm"/>
    </style:style>
    <style:style style:family="graphic" style:name="style-374">
      <style:graphic-properties draw:fill="solid" draw:fill-color="#454e2f" draw:opacity="100.0%" draw:stroke="solid" svg:stroke-color="#454e2f" draw:stroke-linejoin="miter" svg:stroke-opacity="100.0%" svg:stroke-width="0.22471909mm"/>
    </style:style>
    <style:style style:family="graphic" style:name="style-375">
      <style:graphic-properties draw:fill="solid" draw:fill-color="#63633f" draw:opacity="100.0%" draw:stroke="solid" svg:stroke-color="#63633f" draw:stroke-linejoin="miter" svg:stroke-opacity="100.0%" svg:stroke-width="0.22471909mm"/>
    </style:style>
    <style:style style:family="graphic" style:name="style-376">
      <style:graphic-properties draw:fill="solid" draw:fill-color="#6b6640" draw:opacity="100.0%" draw:stroke="solid" svg:stroke-color="#6b6640" draw:stroke-linejoin="miter" svg:stroke-opacity="100.0%" svg:stroke-width="0.22471909mm"/>
    </style:style>
    <style:style style:family="graphic" style:name="style-377">
      <style:graphic-properties draw:fill="solid" draw:fill-color="#707148" draw:opacity="100.0%" draw:stroke="solid" svg:stroke-color="#707148" draw:stroke-linejoin="miter" svg:stroke-opacity="100.0%" svg:stroke-width="0.22471909mm"/>
    </style:style>
    <style:style style:family="graphic" style:name="style-378">
      <style:graphic-properties draw:fill="solid" draw:fill-color="#6b6740" draw:opacity="100.0%" draw:stroke="solid" svg:stroke-color="#6b6740" draw:stroke-linejoin="miter" svg:stroke-opacity="100.0%" svg:stroke-width="0.22471909mm"/>
    </style:style>
    <style:style style:family="graphic" style:name="style-379">
      <style:graphic-properties draw:fill="solid" draw:fill-color="#7b7542" draw:opacity="100.0%" draw:stroke="solid" svg:stroke-color="#7b7542" draw:stroke-linejoin="miter" svg:stroke-opacity="100.0%" svg:stroke-width="0.22471909mm"/>
    </style:style>
    <style:style style:family="graphic" style:name="style-380">
      <style:graphic-properties draw:fill="solid" draw:fill-color="#4d4a29" draw:opacity="100.0%" draw:stroke="solid" svg:stroke-color="#4d4a29" draw:stroke-linejoin="miter" svg:stroke-opacity="100.0%" svg:stroke-width="0.22471909mm"/>
    </style:style>
    <style:style style:family="graphic" style:name="style-381">
      <style:graphic-properties draw:fill="solid" draw:fill-color="#8f824b" draw:opacity="100.0%" draw:stroke="solid" svg:stroke-color="#8f824b" draw:stroke-linejoin="miter" svg:stroke-opacity="100.0%" svg:stroke-width="0.22471909mm"/>
    </style:style>
    <style:style style:family="graphic" style:name="style-382">
      <style:graphic-properties draw:fill="solid" draw:fill-color="#d6a150" draw:opacity="100.0%" draw:stroke="solid" svg:stroke-color="#d6a150" draw:stroke-linejoin="miter" svg:stroke-opacity="100.0%" svg:stroke-width="0.22471909mm"/>
    </style:style>
    <style:style style:family="graphic" style:name="style-383">
      <style:graphic-properties draw:fill="solid" draw:fill-color="#515132" draw:opacity="100.0%" draw:stroke="solid" svg:stroke-color="#515132" draw:stroke-linejoin="miter" svg:stroke-opacity="100.0%" svg:stroke-width="0.22471909mm"/>
    </style:style>
    <style:style style:family="graphic" style:name="style-384">
      <style:graphic-properties draw:fill="solid" draw:fill-color="#534e2d" draw:opacity="100.0%" draw:stroke="solid" svg:stroke-color="#534e2d" draw:stroke-linejoin="miter" svg:stroke-opacity="100.0%" svg:stroke-width="0.22471909mm"/>
    </style:style>
    <style:style style:family="graphic" style:name="style-385">
      <style:graphic-properties draw:fill="solid" draw:fill-color="#8b8149" draw:opacity="100.0%" draw:stroke="solid" svg:stroke-color="#8b8149" draw:stroke-linejoin="miter" svg:stroke-opacity="100.0%" svg:stroke-width="0.22471909mm"/>
    </style:style>
    <style:style style:family="graphic" style:name="style-386">
      <style:graphic-properties draw:fill="solid" draw:fill-color="#d9c39f" draw:opacity="100.0%" draw:stroke="solid" svg:stroke-color="#d9c39f" draw:stroke-linejoin="miter" svg:stroke-opacity="100.0%" svg:stroke-width="0.22471909mm"/>
    </style:style>
    <style:style style:family="graphic" style:name="style-387">
      <style:graphic-properties draw:fill="solid" draw:fill-color="#565130" draw:opacity="100.0%" draw:stroke="solid" svg:stroke-color="#565130" draw:stroke-linejoin="miter" svg:stroke-opacity="100.0%" svg:stroke-width="0.22471909mm"/>
    </style:style>
    <style:style style:family="graphic" style:name="style-388">
      <style:graphic-properties draw:fill="solid" draw:fill-color="#464324" draw:opacity="100.0%" draw:stroke="solid" svg:stroke-color="#464324" draw:stroke-linejoin="miter" svg:stroke-opacity="100.0%" svg:stroke-width="0.22471909mm"/>
    </style:style>
    <style:style style:family="graphic" style:name="style-389">
      <style:graphic-properties draw:fill="solid" draw:fill-color="#7b7848" draw:opacity="100.0%" draw:stroke="solid" svg:stroke-color="#7b7848" draw:stroke-linejoin="miter" svg:stroke-opacity="100.0%" svg:stroke-width="0.22471909mm"/>
    </style:style>
    <style:style style:family="graphic" style:name="style-390">
      <style:graphic-properties draw:fill="solid" draw:fill-color="#7f7e5a" draw:opacity="100.0%" draw:stroke="solid" svg:stroke-color="#7f7e5a" draw:stroke-linejoin="miter" svg:stroke-opacity="100.0%" svg:stroke-width="0.22471909mm"/>
    </style:style>
    <style:style style:family="graphic" style:name="style-391">
      <style:graphic-properties draw:fill="solid" draw:fill-color="#78784f" draw:opacity="100.0%" draw:stroke="solid" svg:stroke-color="#78784f" draw:stroke-linejoin="miter" svg:stroke-opacity="100.0%" svg:stroke-width="0.22471909mm"/>
    </style:style>
    <style:style style:family="graphic" style:name="style-392">
      <style:graphic-properties draw:fill="solid" draw:fill-color="#b7935d" draw:opacity="100.0%" draw:stroke="solid" svg:stroke-color="#b7935d" draw:stroke-linejoin="miter" svg:stroke-opacity="100.0%" svg:stroke-width="0.22471909mm"/>
    </style:style>
    <style:style style:family="graphic" style:name="style-393">
      <style:graphic-properties draw:fill="solid" draw:fill-color="#777146" draw:opacity="100.0%" draw:stroke="solid" svg:stroke-color="#777146" draw:stroke-linejoin="miter" svg:stroke-opacity="100.0%" svg:stroke-width="0.22471909mm"/>
    </style:style>
    <style:style style:family="graphic" style:name="style-394">
      <style:graphic-properties draw:fill="solid" draw:fill-color="#483d22" draw:opacity="100.0%" draw:stroke="solid" svg:stroke-color="#483d22" draw:stroke-linejoin="miter" svg:stroke-opacity="100.0%" svg:stroke-width="0.22471909mm"/>
    </style:style>
    <style:style style:family="graphic" style:name="style-395">
      <style:graphic-properties draw:fill="solid" draw:fill-color="#a5a277" draw:opacity="100.0%" draw:stroke="solid" svg:stroke-color="#a5a277" draw:stroke-linejoin="miter" svg:stroke-opacity="100.0%" svg:stroke-width="0.22471909mm"/>
    </style:style>
    <style:style style:family="graphic" style:name="style-396">
      <style:graphic-properties draw:fill="solid" draw:fill-color="#433c1f" draw:opacity="100.0%" draw:stroke="solid" svg:stroke-color="#433c1f" draw:stroke-linejoin="miter" svg:stroke-opacity="100.0%" svg:stroke-width="0.22471909mm"/>
    </style:style>
    <style:style style:family="graphic" style:name="style-397">
      <style:graphic-properties draw:fill="solid" draw:fill-color="#8f8a59" draw:opacity="100.0%" draw:stroke="solid" svg:stroke-color="#8f8a59" draw:stroke-linejoin="miter" svg:stroke-opacity="100.0%" svg:stroke-width="0.22471909mm"/>
    </style:style>
    <style:style style:family="graphic" style:name="style-398">
      <style:graphic-properties draw:fill="solid" draw:fill-color="#6a7043" draw:opacity="100.0%" draw:stroke="solid" svg:stroke-color="#6a7043" draw:stroke-linejoin="miter" svg:stroke-opacity="100.0%" svg:stroke-width="0.22471909mm"/>
    </style:style>
    <style:style style:family="graphic" style:name="style-399">
      <style:graphic-properties draw:fill="solid" draw:fill-color="#69633d" draw:opacity="100.0%" draw:stroke="solid" svg:stroke-color="#69633d" draw:stroke-linejoin="miter" svg:stroke-opacity="100.0%" svg:stroke-width="0.22471909mm"/>
    </style:style>
    <style:style style:family="graphic" style:name="style-400">
      <style:graphic-properties draw:fill="solid" draw:fill-color="#a8330a" draw:opacity="100.0%" draw:stroke="solid" svg:stroke-color="#a8330a" draw:stroke-linejoin="miter" svg:stroke-opacity="100.0%" svg:stroke-width="0.22471909mm"/>
    </style:style>
    <style:style style:family="graphic" style:name="style-401">
      <style:graphic-properties draw:fill="solid" draw:fill-color="#565b35" draw:opacity="100.0%" draw:stroke="solid" svg:stroke-color="#565b35" draw:stroke-linejoin="miter" svg:stroke-opacity="100.0%" svg:stroke-width="0.22471909mm"/>
    </style:style>
    <style:style style:family="graphic" style:name="style-402">
      <style:graphic-properties draw:fill="solid" draw:fill-color="#b44212" draw:opacity="100.0%" draw:stroke="solid" svg:stroke-color="#b44212" draw:stroke-linejoin="miter" svg:stroke-opacity="100.0%" svg:stroke-width="0.22471909mm"/>
    </style:style>
    <style:style style:family="graphic" style:name="style-403">
      <style:graphic-properties draw:fill="solid" draw:fill-color="#535435" draw:opacity="100.0%" draw:stroke="solid" svg:stroke-color="#535435" draw:stroke-linejoin="miter" svg:stroke-opacity="100.0%" svg:stroke-width="0.22471909mm"/>
    </style:style>
    <style:style style:family="graphic" style:name="style-404">
      <style:graphic-properties draw:fill="solid" draw:fill-color="#453f1c" draw:opacity="100.0%" draw:stroke="solid" svg:stroke-color="#453f1c" draw:stroke-linejoin="miter" svg:stroke-opacity="100.0%" svg:stroke-width="0.22471909mm"/>
    </style:style>
    <style:style style:family="graphic" style:name="style-405">
      <style:graphic-properties draw:fill="solid" draw:fill-color="#6c3d15" draw:opacity="100.0%" draw:stroke="solid" svg:stroke-color="#6c3d15" draw:stroke-linejoin="miter" svg:stroke-opacity="100.0%" svg:stroke-width="0.22471909mm"/>
    </style:style>
    <style:style style:family="graphic" style:name="style-406">
      <style:graphic-properties draw:fill="solid" draw:fill-color="#7c8462" draw:opacity="100.0%" draw:stroke="solid" svg:stroke-color="#7c8462" draw:stroke-linejoin="miter" svg:stroke-opacity="100.0%" svg:stroke-width="0.22471909mm"/>
    </style:style>
    <style:style style:family="graphic" style:name="style-407">
      <style:graphic-properties draw:fill="solid" draw:fill-color="#645c36" draw:opacity="100.0%" draw:stroke="solid" svg:stroke-color="#645c36" draw:stroke-linejoin="miter" svg:stroke-opacity="100.0%" svg:stroke-width="0.22471909mm"/>
    </style:style>
    <style:style style:family="graphic" style:name="style-408">
      <style:graphic-properties draw:fill="solid" draw:fill-color="#625d38" draw:opacity="100.0%" draw:stroke="solid" svg:stroke-color="#625d38" draw:stroke-linejoin="miter" svg:stroke-opacity="100.0%" svg:stroke-width="0.22471909mm"/>
    </style:style>
    <style:style style:family="graphic" style:name="style-409">
      <style:graphic-properties draw:fill="solid" draw:fill-color="#6e663e" draw:opacity="100.0%" draw:stroke="solid" svg:stroke-color="#6e663e" draw:stroke-linejoin="miter" svg:stroke-opacity="100.0%" svg:stroke-width="0.22471909mm"/>
    </style:style>
    <style:style style:family="graphic" style:name="style-410">
      <style:graphic-properties draw:fill="solid" draw:fill-color="#8a814e" draw:opacity="100.0%" draw:stroke="solid" svg:stroke-color="#8a814e" draw:stroke-linejoin="miter" svg:stroke-opacity="100.0%" svg:stroke-width="0.22471909mm"/>
    </style:style>
    <style:style style:family="graphic" style:name="style-411">
      <style:graphic-properties draw:fill="solid" draw:fill-color="#595939" draw:opacity="100.0%" draw:stroke="solid" svg:stroke-color="#595939" draw:stroke-linejoin="miter" svg:stroke-opacity="100.0%" svg:stroke-width="0.22471909mm"/>
    </style:style>
    <style:style style:family="graphic" style:name="style-412">
      <style:graphic-properties draw:fill="solid" draw:fill-color="#4f5637" draw:opacity="100.0%" draw:stroke="solid" svg:stroke-color="#4f5637" draw:stroke-linejoin="miter" svg:stroke-opacity="100.0%" svg:stroke-width="0.22471909mm"/>
    </style:style>
    <style:style style:family="graphic" style:name="style-413">
      <style:graphic-properties draw:fill="solid" draw:fill-color="#434128" draw:opacity="100.0%" draw:stroke="solid" svg:stroke-color="#434128" draw:stroke-linejoin="miter" svg:stroke-opacity="100.0%" svg:stroke-width="0.22471909mm"/>
    </style:style>
    <style:style style:family="graphic" style:name="style-414">
      <style:graphic-properties draw:fill="solid" draw:fill-color="#857f4f" draw:opacity="100.0%" draw:stroke="solid" svg:stroke-color="#857f4f" draw:stroke-linejoin="miter" svg:stroke-opacity="100.0%" svg:stroke-width="0.22471909mm"/>
    </style:style>
    <style:style style:family="graphic" style:name="style-415">
      <style:graphic-properties draw:fill="solid" draw:fill-color="#c8a779" draw:opacity="100.0%" draw:stroke="solid" svg:stroke-color="#c8a779" draw:stroke-linejoin="miter" svg:stroke-opacity="100.0%" svg:stroke-width="0.22471909mm"/>
    </style:style>
    <style:style style:family="graphic" style:name="style-416">
      <style:graphic-properties draw:fill="solid" draw:fill-color="#393720" draw:opacity="100.0%" draw:stroke="solid" svg:stroke-color="#393720" draw:stroke-linejoin="miter" svg:stroke-opacity="100.0%" svg:stroke-width="0.22471909mm"/>
    </style:style>
    <style:style style:family="graphic" style:name="style-417">
      <style:graphic-properties draw:fill="solid" draw:fill-color="#d5ba90" draw:opacity="100.0%" draw:stroke="solid" svg:stroke-color="#d5ba90" draw:stroke-linejoin="miter" svg:stroke-opacity="100.0%" svg:stroke-width="0.22471909mm"/>
    </style:style>
    <style:style style:family="graphic" style:name="style-418">
      <style:graphic-properties draw:fill="solid" draw:fill-color="#555735" draw:opacity="100.0%" draw:stroke="solid" svg:stroke-color="#555735" draw:stroke-linejoin="miter" svg:stroke-opacity="100.0%" svg:stroke-width="0.22471909mm"/>
    </style:style>
    <style:style style:family="graphic" style:name="style-419">
      <style:graphic-properties draw:fill="solid" draw:fill-color="#462a11" draw:opacity="100.0%" draw:stroke="solid" svg:stroke-color="#462a11" draw:stroke-linejoin="miter" svg:stroke-opacity="100.0%" svg:stroke-width="0.22471909mm"/>
    </style:style>
    <style:style style:family="graphic" style:name="style-420">
      <style:graphic-properties draw:fill="solid" draw:fill-color="#5f5f35" draw:opacity="100.0%" draw:stroke="solid" svg:stroke-color="#5f5f35" draw:stroke-linejoin="miter" svg:stroke-opacity="100.0%" svg:stroke-width="0.22471909mm"/>
    </style:style>
    <style:style style:family="graphic" style:name="style-421">
      <style:graphic-properties draw:fill="solid" draw:fill-color="#62633b" draw:opacity="100.0%" draw:stroke="solid" svg:stroke-color="#62633b" draw:stroke-linejoin="miter" svg:stroke-opacity="100.0%" svg:stroke-width="0.22471909mm"/>
    </style:style>
    <style:style style:family="graphic" style:name="style-422">
      <style:graphic-properties draw:fill="solid" draw:fill-color="#463b1e" draw:opacity="100.0%" draw:stroke="solid" svg:stroke-color="#463b1e" draw:stroke-linejoin="miter" svg:stroke-opacity="100.0%" svg:stroke-width="0.22471909mm"/>
    </style:style>
    <style:style style:family="graphic" style:name="style-423">
      <style:graphic-properties draw:fill="solid" draw:fill-color="#fdfcfb" draw:opacity="100.0%" draw:stroke="solid" svg:stroke-color="#fdfcfb" draw:stroke-linejoin="miter" svg:stroke-opacity="100.0%" svg:stroke-width="0.22471909mm"/>
    </style:style>
    <style:style style:family="graphic" style:name="style-424">
      <style:graphic-properties draw:fill="solid" draw:fill-color="#423b23" draw:opacity="100.0%" draw:stroke="solid" svg:stroke-color="#423b23" draw:stroke-linejoin="miter" svg:stroke-opacity="100.0%" svg:stroke-width="0.22471909mm"/>
    </style:style>
    <style:style style:family="graphic" style:name="style-425">
      <style:graphic-properties draw:fill="solid" draw:fill-color="#77703e" draw:opacity="100.0%" draw:stroke="solid" svg:stroke-color="#77703e" draw:stroke-linejoin="miter" svg:stroke-opacity="100.0%" svg:stroke-width="0.22471909mm"/>
    </style:style>
    <style:style style:family="graphic" style:name="style-426">
      <style:graphic-properties draw:fill="solid" draw:fill-color="#474c27" draw:opacity="100.0%" draw:stroke="solid" svg:stroke-color="#474c27" draw:stroke-linejoin="miter" svg:stroke-opacity="100.0%" svg:stroke-width="0.22471909mm"/>
    </style:style>
    <style:style style:family="graphic" style:name="style-427">
      <style:graphic-properties draw:fill="solid" draw:fill-color="#887d48" draw:opacity="100.0%" draw:stroke="solid" svg:stroke-color="#887d48" draw:stroke-linejoin="miter" svg:stroke-opacity="100.0%" svg:stroke-width="0.22471909mm"/>
    </style:style>
    <style:style style:family="graphic" style:name="style-428">
      <style:graphic-properties draw:fill="solid" draw:fill-color="#44442a" draw:opacity="100.0%" draw:stroke="solid" svg:stroke-color="#44442a" draw:stroke-linejoin="miter" svg:stroke-opacity="100.0%" svg:stroke-width="0.22471909mm"/>
    </style:style>
    <style:style style:family="graphic" style:name="style-429">
      <style:graphic-properties draw:fill="solid" draw:fill-color="#756d3c" draw:opacity="100.0%" draw:stroke="solid" svg:stroke-color="#756d3c" draw:stroke-linejoin="miter" svg:stroke-opacity="100.0%" svg:stroke-width="0.22471909mm"/>
    </style:style>
    <style:style style:family="graphic" style:name="style-430">
      <style:graphic-properties draw:fill="solid" draw:fill-color="#6d6740" draw:opacity="100.0%" draw:stroke="solid" svg:stroke-color="#6d6740" draw:stroke-linejoin="miter" svg:stroke-opacity="100.0%" svg:stroke-width="0.22471909mm"/>
    </style:style>
    <style:style style:family="graphic" style:name="style-431">
      <style:graphic-properties draw:fill="solid" draw:fill-color="#605929" draw:opacity="100.0%" draw:stroke="solid" svg:stroke-color="#605929" draw:stroke-linejoin="miter" svg:stroke-opacity="100.0%" svg:stroke-width="0.22471909mm"/>
    </style:style>
    <style:style style:family="graphic" style:name="style-432">
      <style:graphic-properties draw:fill="solid" draw:fill-color="#382e19" draw:opacity="100.0%" draw:stroke="solid" svg:stroke-color="#382e19" draw:stroke-linejoin="miter" svg:stroke-opacity="100.0%" svg:stroke-width="0.22471909mm"/>
    </style:style>
    <style:style style:family="graphic" style:name="style-433">
      <style:graphic-properties draw:fill="solid" draw:fill-color="#945d2a" draw:opacity="100.0%" draw:stroke="solid" svg:stroke-color="#945d2a" draw:stroke-linejoin="miter" svg:stroke-opacity="100.0%" svg:stroke-width="0.22471909mm"/>
    </style:style>
    <style:style style:family="graphic" style:name="style-434">
      <style:graphic-properties draw:fill="solid" draw:fill-color="#3c3722" draw:opacity="100.0%" draw:stroke="solid" svg:stroke-color="#3c3722" draw:stroke-linejoin="miter" svg:stroke-opacity="100.0%" svg:stroke-width="0.22471909mm"/>
    </style:style>
    <style:style style:family="graphic" style:name="style-435">
      <style:graphic-properties draw:fill="solid" draw:fill-color="#6a3d19" draw:opacity="100.0%" draw:stroke="solid" svg:stroke-color="#6a3d19" draw:stroke-linejoin="miter" svg:stroke-opacity="100.0%" svg:stroke-width="0.22471909mm"/>
    </style:style>
    <style:style style:family="graphic" style:name="style-436">
      <style:graphic-properties draw:fill="solid" draw:fill-color="#5a5529" draw:opacity="100.0%" draw:stroke="solid" svg:stroke-color="#5a5529" draw:stroke-linejoin="miter" svg:stroke-opacity="100.0%" svg:stroke-width="0.22471909mm"/>
    </style:style>
    <style:style style:family="graphic" style:name="style-437">
      <style:graphic-properties draw:fill="solid" draw:fill-color="#d8c3a7" draw:opacity="100.0%" draw:stroke="solid" svg:stroke-color="#d8c3a7" draw:stroke-linejoin="miter" svg:stroke-opacity="100.0%" svg:stroke-width="0.22471909mm"/>
    </style:style>
    <style:style style:family="graphic" style:name="style-438">
      <style:graphic-properties draw:fill="solid" draw:fill-color="#817a44" draw:opacity="100.0%" draw:stroke="solid" svg:stroke-color="#817a44" draw:stroke-linejoin="miter" svg:stroke-opacity="100.0%" svg:stroke-width="0.22471909mm"/>
    </style:style>
    <style:style style:family="graphic" style:name="style-439">
      <style:graphic-properties draw:fill="solid" draw:fill-color="#cc8230" draw:opacity="100.0%" draw:stroke="solid" svg:stroke-color="#cc8230" draw:stroke-linejoin="miter" svg:stroke-opacity="100.0%" svg:stroke-width="0.22471909mm"/>
    </style:style>
    <style:style style:family="graphic" style:name="style-440">
      <style:graphic-properties draw:fill="solid" draw:fill-color="#885e33" draw:opacity="100.0%" draw:stroke="solid" svg:stroke-color="#885e33" draw:stroke-linejoin="miter" svg:stroke-opacity="100.0%" svg:stroke-width="0.22471909mm"/>
    </style:style>
    <style:style style:family="graphic" style:name="style-441">
      <style:graphic-properties draw:fill="solid" draw:fill-color="#90956e" draw:opacity="100.0%" draw:stroke="solid" svg:stroke-color="#90956e" draw:stroke-linejoin="miter" svg:stroke-opacity="100.0%" svg:stroke-width="0.22471909mm"/>
    </style:style>
    <style:style style:family="graphic" style:name="style-442">
      <style:graphic-properties draw:fill="solid" draw:fill-color="#617255" draw:opacity="100.0%" draw:stroke="solid" svg:stroke-color="#617255" draw:stroke-linejoin="miter" svg:stroke-opacity="100.0%" svg:stroke-width="0.22471909mm"/>
    </style:style>
    <style:style style:family="graphic" style:name="style-443">
      <style:graphic-properties draw:fill="solid" draw:fill-color="#3d391f" draw:opacity="100.0%" draw:stroke="solid" svg:stroke-color="#3d391f" draw:stroke-linejoin="miter" svg:stroke-opacity="100.0%" svg:stroke-width="0.22471909mm"/>
    </style:style>
    <style:style style:family="graphic" style:name="style-444">
      <style:graphic-properties draw:fill="solid" draw:fill-color="#535334" draw:opacity="100.0%" draw:stroke="solid" svg:stroke-color="#535334" draw:stroke-linejoin="miter" svg:stroke-opacity="100.0%" svg:stroke-width="0.22471909mm"/>
    </style:style>
    <style:style style:family="graphic" style:name="style-445">
      <style:graphic-properties draw:fill="solid" draw:fill-color="#65653b" draw:opacity="100.0%" draw:stroke="solid" svg:stroke-color="#65653b" draw:stroke-linejoin="miter" svg:stroke-opacity="100.0%" svg:stroke-width="0.22471909mm"/>
    </style:style>
    <style:style style:family="graphic" style:name="style-446">
      <style:graphic-properties draw:fill="solid" draw:fill-color="#4b4e30" draw:opacity="100.0%" draw:stroke="solid" svg:stroke-color="#4b4e30" draw:stroke-linejoin="miter" svg:stroke-opacity="100.0%" svg:stroke-width="0.22471909mm"/>
    </style:style>
    <style:style style:family="graphic" style:name="style-447">
      <style:graphic-properties draw:fill="solid" draw:fill-color="#673716" draw:opacity="100.0%" draw:stroke="solid" svg:stroke-color="#673716" draw:stroke-linejoin="miter" svg:stroke-opacity="100.0%" svg:stroke-width="0.22471909mm"/>
    </style:style>
    <style:style style:family="graphic" style:name="style-448">
      <style:graphic-properties draw:fill="solid" draw:fill-color="#746d4c" draw:opacity="100.0%" draw:stroke="solid" svg:stroke-color="#746d4c" draw:stroke-linejoin="miter" svg:stroke-opacity="100.0%" svg:stroke-width="0.22471909mm"/>
    </style:style>
    <style:style style:family="graphic" style:name="style-449">
      <style:graphic-properties draw:fill="solid" draw:fill-color="#717147" draw:opacity="100.0%" draw:stroke="solid" svg:stroke-color="#717147" draw:stroke-linejoin="miter" svg:stroke-opacity="100.0%" svg:stroke-width="0.22471909mm"/>
    </style:style>
    <style:style style:family="graphic" style:name="style-450">
      <style:graphic-properties draw:fill="solid" draw:fill-color="#2d2913" draw:opacity="100.0%" draw:stroke="solid" svg:stroke-color="#2d2913" draw:stroke-linejoin="miter" svg:stroke-opacity="100.0%" svg:stroke-width="0.22471909mm"/>
    </style:style>
    <style:style style:family="graphic" style:name="style-451">
      <style:graphic-properties draw:fill="solid" draw:fill-color="#434523" draw:opacity="100.0%" draw:stroke="solid" svg:stroke-color="#434523" draw:stroke-linejoin="miter" svg:stroke-opacity="100.0%" svg:stroke-width="0.22471909mm"/>
    </style:style>
    <style:style style:family="graphic" style:name="style-452">
      <style:graphic-properties draw:fill="solid" draw:fill-color="#727244" draw:opacity="100.0%" draw:stroke="solid" svg:stroke-color="#727244" draw:stroke-linejoin="miter" svg:stroke-opacity="100.0%" svg:stroke-width="0.22471909mm"/>
    </style:style>
    <style:style style:family="graphic" style:name="style-453">
      <style:graphic-properties draw:fill="solid" draw:fill-color="#714718" draw:opacity="100.0%" draw:stroke="solid" svg:stroke-color="#714718" draw:stroke-linejoin="miter" svg:stroke-opacity="100.0%" svg:stroke-width="0.22471909mm"/>
    </style:style>
    <style:style style:family="graphic" style:name="style-454">
      <style:graphic-properties draw:fill="solid" draw:fill-color="#4c4f32" draw:opacity="100.0%" draw:stroke="solid" svg:stroke-color="#4c4f32" draw:stroke-linejoin="miter" svg:stroke-opacity="100.0%" svg:stroke-width="0.22471909mm"/>
    </style:style>
    <style:style style:family="graphic" style:name="style-455">
      <style:graphic-properties draw:fill="solid" draw:fill-color="#5f6444" draw:opacity="100.0%" draw:stroke="solid" svg:stroke-color="#5f6444" draw:stroke-linejoin="miter" svg:stroke-opacity="100.0%" svg:stroke-width="0.22471909mm"/>
    </style:style>
    <style:style style:family="graphic" style:name="style-456">
      <style:graphic-properties draw:fill="solid" draw:fill-color="#867c47" draw:opacity="100.0%" draw:stroke="solid" svg:stroke-color="#867c47" draw:stroke-linejoin="miter" svg:stroke-opacity="100.0%" svg:stroke-width="0.22471909mm"/>
    </style:style>
    <style:style style:family="graphic" style:name="style-457">
      <style:graphic-properties draw:fill="solid" draw:fill-color="#505132" draw:opacity="100.0%" draw:stroke="solid" svg:stroke-color="#505132" draw:stroke-linejoin="miter" svg:stroke-opacity="100.0%" svg:stroke-width="0.22471909mm"/>
    </style:style>
    <style:style style:family="graphic" style:name="style-458">
      <style:graphic-properties draw:fill="solid" draw:fill-color="#696f45" draw:opacity="100.0%" draw:stroke="solid" svg:stroke-color="#696f45" draw:stroke-linejoin="miter" svg:stroke-opacity="100.0%" svg:stroke-width="0.22471909mm"/>
    </style:style>
    <style:style style:family="graphic" style:name="style-459">
      <style:graphic-properties draw:fill="solid" draw:fill-color="#989c73" draw:opacity="100.0%" draw:stroke="solid" svg:stroke-color="#989c73" draw:stroke-linejoin="miter" svg:stroke-opacity="100.0%" svg:stroke-width="0.22471909mm"/>
    </style:style>
    <style:style style:family="graphic" style:name="style-460">
      <style:graphic-properties draw:fill="solid" draw:fill-color="#d59d46" draw:opacity="100.0%" draw:stroke="solid" svg:stroke-color="#d59d46" draw:stroke-linejoin="miter" svg:stroke-opacity="100.0%" svg:stroke-width="0.22471909mm"/>
    </style:style>
    <style:style style:family="graphic" style:name="style-461">
      <style:graphic-properties draw:fill="solid" draw:fill-color="#9b9159" draw:opacity="100.0%" draw:stroke="solid" svg:stroke-color="#9b9159" draw:stroke-linejoin="miter" svg:stroke-opacity="100.0%" svg:stroke-width="0.22471909mm"/>
    </style:style>
    <style:style style:family="graphic" style:name="style-462">
      <style:graphic-properties draw:fill="solid" draw:fill-color="#b6792f" draw:opacity="100.0%" draw:stroke="solid" svg:stroke-color="#b6792f" draw:stroke-linejoin="miter" svg:stroke-opacity="100.0%" svg:stroke-width="0.22471909mm"/>
    </style:style>
    <style:style style:family="graphic" style:name="style-463">
      <style:graphic-properties draw:fill="solid" draw:fill-color="#95622f" draw:opacity="100.0%" draw:stroke="solid" svg:stroke-color="#95622f" draw:stroke-linejoin="miter" svg:stroke-opacity="100.0%" svg:stroke-width="0.22471909mm"/>
    </style:style>
    <style:style style:family="graphic" style:name="style-464">
      <style:graphic-properties draw:fill="solid" draw:fill-color="#686b43" draw:opacity="100.0%" draw:stroke="solid" svg:stroke-color="#686b43" draw:stroke-linejoin="miter" svg:stroke-opacity="100.0%" svg:stroke-width="0.22471909mm"/>
    </style:style>
    <style:style style:family="graphic" style:name="style-465">
      <style:graphic-properties draw:fill="solid" draw:fill-color="#6e744b" draw:opacity="100.0%" draw:stroke="solid" svg:stroke-color="#6e744b" draw:stroke-linejoin="miter" svg:stroke-opacity="100.0%" svg:stroke-width="0.22471909mm"/>
    </style:style>
    <style:style style:family="graphic" style:name="style-466">
      <style:graphic-properties draw:fill="solid" draw:fill-color="#64633e" draw:opacity="100.0%" draw:stroke="solid" svg:stroke-color="#64633e" draw:stroke-linejoin="miter" svg:stroke-opacity="100.0%" svg:stroke-width="0.22471909mm"/>
    </style:style>
    <style:style style:family="graphic" style:name="style-467">
      <style:graphic-properties draw:fill="solid" draw:fill-color="#8e824a" draw:opacity="100.0%" draw:stroke="solid" svg:stroke-color="#8e824a" draw:stroke-linejoin="miter" svg:stroke-opacity="100.0%" svg:stroke-width="0.22471909mm"/>
    </style:style>
    <style:style style:family="graphic" style:name="style-468">
      <style:graphic-properties draw:fill="solid" draw:fill-color="#7c8253" draw:opacity="100.0%" draw:stroke="solid" svg:stroke-color="#7c8253" draw:stroke-linejoin="miter" svg:stroke-opacity="100.0%" svg:stroke-width="0.22471909mm"/>
    </style:style>
    <style:style style:family="graphic" style:name="style-469">
      <style:graphic-properties draw:fill="solid" draw:fill-color="#e4c595" draw:opacity="100.0%" draw:stroke="solid" svg:stroke-color="#e4c595" draw:stroke-linejoin="miter" svg:stroke-opacity="100.0%" svg:stroke-width="0.22471909mm"/>
    </style:style>
    <style:style style:family="graphic" style:name="style-470">
      <style:graphic-properties draw:fill="solid" draw:fill-color="#817a4b" draw:opacity="100.0%" draw:stroke="solid" svg:stroke-color="#817a4b" draw:stroke-linejoin="miter" svg:stroke-opacity="100.0%" svg:stroke-width="0.22471909mm"/>
    </style:style>
    <style:style style:family="graphic" style:name="style-471">
      <style:graphic-properties draw:fill="solid" draw:fill-color="#4a4b2b" draw:opacity="100.0%" draw:stroke="solid" svg:stroke-color="#4a4b2b" draw:stroke-linejoin="miter" svg:stroke-opacity="100.0%" svg:stroke-width="0.22471909mm"/>
    </style:style>
    <style:style style:family="graphic" style:name="style-472">
      <style:graphic-properties draw:fill="solid" draw:fill-color="#d08c31" draw:opacity="100.0%" draw:stroke="solid" svg:stroke-color="#d08c31" draw:stroke-linejoin="miter" svg:stroke-opacity="100.0%" svg:stroke-width="0.22471909mm"/>
    </style:style>
    <style:style style:family="graphic" style:name="style-473">
      <style:graphic-properties draw:fill="solid" draw:fill-color="#69623a" draw:opacity="100.0%" draw:stroke="solid" svg:stroke-color="#69623a" draw:stroke-linejoin="miter" svg:stroke-opacity="100.0%" svg:stroke-width="0.22471909mm"/>
    </style:style>
    <style:style style:family="graphic" style:name="style-474">
      <style:graphic-properties draw:fill="solid" draw:fill-color="#595330" draw:opacity="100.0%" draw:stroke="solid" svg:stroke-color="#595330" draw:stroke-linejoin="miter" svg:stroke-opacity="100.0%" svg:stroke-width="0.22471909mm"/>
    </style:style>
    <style:style style:family="graphic" style:name="style-475">
      <style:graphic-properties draw:fill="solid" draw:fill-color="#602c0c" draw:opacity="100.0%" draw:stroke="solid" svg:stroke-color="#602c0c" draw:stroke-linejoin="miter" svg:stroke-opacity="100.0%" svg:stroke-width="0.22471909mm"/>
    </style:style>
    <style:style style:family="graphic" style:name="style-476">
      <style:graphic-properties draw:fill="solid" draw:fill-color="#3d3f24" draw:opacity="100.0%" draw:stroke="solid" svg:stroke-color="#3d3f24" draw:stroke-linejoin="miter" svg:stroke-opacity="100.0%" svg:stroke-width="0.22471909mm"/>
    </style:style>
    <style:style style:family="graphic" style:name="style-477">
      <style:graphic-properties draw:fill="solid" draw:fill-color="#565534" draw:opacity="100.0%" draw:stroke="solid" svg:stroke-color="#565534" draw:stroke-linejoin="miter" svg:stroke-opacity="100.0%" svg:stroke-width="0.22471909mm"/>
    </style:style>
    <style:style style:family="graphic" style:name="style-478">
      <style:graphic-properties draw:fill="solid" draw:fill-color="#252513" draw:opacity="100.0%" draw:stroke="solid" svg:stroke-color="#252513" draw:stroke-linejoin="miter" svg:stroke-opacity="100.0%" svg:stroke-width="0.22471909mm"/>
    </style:style>
    <style:style style:family="graphic" style:name="style-479">
      <style:graphic-properties draw:fill="solid" draw:fill-color="#c18c50" draw:opacity="100.0%" draw:stroke="solid" svg:stroke-color="#c18c50" draw:stroke-linejoin="miter" svg:stroke-opacity="100.0%" svg:stroke-width="0.22471909mm"/>
    </style:style>
    <style:style style:family="graphic" style:name="style-480">
      <style:graphic-properties draw:fill="solid" draw:fill-color="#a3692c" draw:opacity="100.0%" draw:stroke="solid" svg:stroke-color="#a3692c" draw:stroke-linejoin="miter" svg:stroke-opacity="100.0%" svg:stroke-width="0.22471909mm"/>
    </style:style>
    <style:style style:family="graphic" style:name="style-481">
      <style:graphic-properties draw:fill="solid" draw:fill-color="#5d5f39" draw:opacity="100.0%" draw:stroke="solid" svg:stroke-color="#5d5f39" draw:stroke-linejoin="miter" svg:stroke-opacity="100.0%" svg:stroke-width="0.22471909mm"/>
    </style:style>
    <style:style style:family="graphic" style:name="style-482">
      <style:graphic-properties draw:fill="solid" draw:fill-color="#8a8552" draw:opacity="100.0%" draw:stroke="solid" svg:stroke-color="#8a8552" draw:stroke-linejoin="miter" svg:stroke-opacity="100.0%" svg:stroke-width="0.22471909mm"/>
    </style:style>
    <style:style style:family="graphic" style:name="style-483">
      <style:graphic-properties draw:fill="solid" draw:fill-color="#8e8249" draw:opacity="100.0%" draw:stroke="solid" svg:stroke-color="#8e8249" draw:stroke-linejoin="miter" svg:stroke-opacity="100.0%" svg:stroke-width="0.22471909mm"/>
    </style:style>
    <style:style style:family="graphic" style:name="style-484">
      <style:graphic-properties draw:fill="solid" draw:fill-color="#9d883f" draw:opacity="100.0%" draw:stroke="solid" svg:stroke-color="#9d883f" draw:stroke-linejoin="miter" svg:stroke-opacity="100.0%" svg:stroke-width="0.22471909mm"/>
    </style:style>
    <style:style style:family="graphic" style:name="style-485">
      <style:graphic-properties draw:fill="solid" draw:fill-color="#6e6e44" draw:opacity="100.0%" draw:stroke="solid" svg:stroke-color="#6e6e44" draw:stroke-linejoin="miter" svg:stroke-opacity="100.0%" svg:stroke-width="0.22471909mm"/>
    </style:style>
    <style:style style:family="graphic" style:name="style-486">
      <style:graphic-properties draw:fill="solid" draw:fill-color="#a49769" draw:opacity="100.0%" draw:stroke="solid" svg:stroke-color="#a49769" draw:stroke-linejoin="miter" svg:stroke-opacity="100.0%" svg:stroke-width="0.22471909mm"/>
    </style:style>
    <style:style style:family="graphic" style:name="style-487">
      <style:graphic-properties draw:fill="solid" draw:fill-color="#494b2e" draw:opacity="100.0%" draw:stroke="solid" svg:stroke-color="#494b2e" draw:stroke-linejoin="miter" svg:stroke-opacity="100.0%" svg:stroke-width="0.22471909mm"/>
    </style:style>
    <style:style style:family="graphic" style:name="style-488">
      <style:graphic-properties draw:fill="solid" draw:fill-color="#54553d" draw:opacity="100.0%" draw:stroke="solid" svg:stroke-color="#54553d" draw:stroke-linejoin="miter" svg:stroke-opacity="100.0%" svg:stroke-width="0.22471909mm"/>
    </style:style>
    <style:style style:family="graphic" style:name="style-489">
      <style:graphic-properties draw:fill="solid" draw:fill-color="#5c5b3c" draw:opacity="100.0%" draw:stroke="solid" svg:stroke-color="#5c5b3c" draw:stroke-linejoin="miter" svg:stroke-opacity="100.0%" svg:stroke-width="0.22471909mm"/>
    </style:style>
    <style:style style:family="graphic" style:name="style-490">
      <style:graphic-properties draw:fill="solid" draw:fill-color="#d4ba92" draw:opacity="100.0%" draw:stroke="solid" svg:stroke-color="#d4ba92" draw:stroke-linejoin="miter" svg:stroke-opacity="100.0%" svg:stroke-width="0.22471909mm"/>
    </style:style>
    <style:style style:family="graphic" style:name="style-491">
      <style:graphic-properties draw:fill="solid" draw:fill-color="#62623c" draw:opacity="100.0%" draw:stroke="solid" svg:stroke-color="#62623c" draw:stroke-linejoin="miter" svg:stroke-opacity="100.0%" svg:stroke-width="0.22471909mm"/>
    </style:style>
    <style:style style:family="graphic" style:name="style-492">
      <style:graphic-properties draw:fill="solid" draw:fill-color="#46462a" draw:opacity="100.0%" draw:stroke="solid" svg:stroke-color="#46462a" draw:stroke-linejoin="miter" svg:stroke-opacity="100.0%" svg:stroke-width="0.22471909mm"/>
    </style:style>
    <style:style style:family="graphic" style:name="style-493">
      <style:graphic-properties draw:fill="solid" draw:fill-color="#71693b" draw:opacity="100.0%" draw:stroke="solid" svg:stroke-color="#71693b" draw:stroke-linejoin="miter" svg:stroke-opacity="100.0%" svg:stroke-width="0.22471909mm"/>
    </style:style>
    <style:style style:family="graphic" style:name="style-494">
      <style:graphic-properties draw:fill="solid" draw:fill-color="#7d7b52" draw:opacity="100.0%" draw:stroke="solid" svg:stroke-color="#7d7b52" draw:stroke-linejoin="miter" svg:stroke-opacity="100.0%" svg:stroke-width="0.22471909mm"/>
    </style:style>
    <style:style style:family="graphic" style:name="style-495">
      <style:graphic-properties draw:fill="solid" draw:fill-color="#7c7541" draw:opacity="100.0%" draw:stroke="solid" svg:stroke-color="#7c7541" draw:stroke-linejoin="miter" svg:stroke-opacity="100.0%" svg:stroke-width="0.22471909mm"/>
    </style:style>
    <style:style style:family="graphic" style:name="style-496">
      <style:graphic-properties draw:fill="solid" draw:fill-color="#5d5b34" draw:opacity="100.0%" draw:stroke="solid" svg:stroke-color="#5d5b34" draw:stroke-linejoin="miter" svg:stroke-opacity="100.0%" svg:stroke-width="0.22471909mm"/>
    </style:style>
    <style:style style:family="graphic" style:name="style-497">
      <style:graphic-properties draw:fill="solid" draw:fill-color="#6e643a" draw:opacity="100.0%" draw:stroke="solid" svg:stroke-color="#6e643a" draw:stroke-linejoin="miter" svg:stroke-opacity="100.0%" svg:stroke-width="0.22471909mm"/>
    </style:style>
    <style:style style:family="graphic" style:name="style-498">
      <style:graphic-properties draw:fill="solid" draw:fill-color="#cd864b" draw:opacity="100.0%" draw:stroke="solid" svg:stroke-color="#cd864b" draw:stroke-linejoin="miter" svg:stroke-opacity="100.0%" svg:stroke-width="0.22471909mm"/>
    </style:style>
    <style:style style:family="graphic" style:name="style-499">
      <style:graphic-properties draw:fill="solid" draw:fill-color="#968d5a" draw:opacity="100.0%" draw:stroke="solid" svg:stroke-color="#968d5a" draw:stroke-linejoin="miter" svg:stroke-opacity="100.0%" svg:stroke-width="0.22471909mm"/>
    </style:style>
    <style:style style:family="graphic" style:name="style-500">
      <style:graphic-properties draw:fill="solid" draw:fill-color="#764214" draw:opacity="100.0%" draw:stroke="solid" svg:stroke-color="#764214" draw:stroke-linejoin="miter" svg:stroke-opacity="100.0%" svg:stroke-width="0.22471909mm"/>
    </style:style>
    <style:style style:family="graphic" style:name="style-501">
      <style:graphic-properties draw:fill="solid" draw:fill-color="#61623c" draw:opacity="100.0%" draw:stroke="solid" svg:stroke-color="#61623c" draw:stroke-linejoin="miter" svg:stroke-opacity="100.0%" svg:stroke-width="0.22471909mm"/>
    </style:style>
    <style:style style:family="graphic" style:name="style-502">
      <style:graphic-properties draw:fill="solid" draw:fill-color="#675f38" draw:opacity="100.0%" draw:stroke="solid" svg:stroke-color="#675f38" draw:stroke-linejoin="miter" svg:stroke-opacity="100.0%" svg:stroke-width="0.22471909mm"/>
    </style:style>
    <style:style style:family="graphic" style:name="style-503">
      <style:graphic-properties draw:fill="solid" draw:fill-color="#545c39" draw:opacity="100.0%" draw:stroke="solid" svg:stroke-color="#545c39" draw:stroke-linejoin="miter" svg:stroke-opacity="100.0%" svg:stroke-width="0.22471909mm"/>
    </style:style>
    <style:style style:family="graphic" style:name="style-504">
      <style:graphic-properties draw:fill="solid" draw:fill-color="#505536" draw:opacity="100.0%" draw:stroke="solid" svg:stroke-color="#505536" draw:stroke-linejoin="miter" svg:stroke-opacity="100.0%" svg:stroke-width="0.22471909mm"/>
    </style:style>
    <style:style style:family="graphic" style:name="style-505">
      <style:graphic-properties draw:fill="solid" draw:fill-color="#8c844e" draw:opacity="100.0%" draw:stroke="solid" svg:stroke-color="#8c844e" draw:stroke-linejoin="miter" svg:stroke-opacity="100.0%" svg:stroke-width="0.22471909mm"/>
    </style:style>
    <style:style style:family="graphic" style:name="style-506">
      <style:graphic-properties draw:fill="solid" draw:fill-color="#998e62" draw:opacity="100.0%" draw:stroke="solid" svg:stroke-color="#998e62" draw:stroke-linejoin="miter" svg:stroke-opacity="100.0%" svg:stroke-width="0.22471909mm"/>
    </style:style>
    <style:style style:family="graphic" style:name="style-507">
      <style:graphic-properties draw:fill="solid" draw:fill-color="#928850" draw:opacity="100.0%" draw:stroke="solid" svg:stroke-color="#928850" draw:stroke-linejoin="miter" svg:stroke-opacity="100.0%" svg:stroke-width="0.22471909mm"/>
    </style:style>
    <style:style style:family="graphic" style:name="style-508">
      <style:graphic-properties draw:fill="solid" draw:fill-color="#5a5833" draw:opacity="100.0%" draw:stroke="solid" svg:stroke-color="#5a5833" draw:stroke-linejoin="miter" svg:stroke-opacity="100.0%" svg:stroke-width="0.22471909mm"/>
    </style:style>
    <style:style style:family="graphic" style:name="style-509">
      <style:graphic-properties draw:fill="solid" draw:fill-color="#d9b77f" draw:opacity="100.0%" draw:stroke="solid" svg:stroke-color="#d9b77f" draw:stroke-linejoin="miter" svg:stroke-opacity="100.0%" svg:stroke-width="0.22471909mm"/>
    </style:style>
    <style:style style:family="graphic" style:name="style-510">
      <style:graphic-properties draw:fill="solid" draw:fill-color="#5f5a34" draw:opacity="100.0%" draw:stroke="solid" svg:stroke-color="#5f5a34" draw:stroke-linejoin="miter" svg:stroke-opacity="100.0%" svg:stroke-width="0.22471909mm"/>
    </style:style>
    <style:style style:family="graphic" style:name="style-511">
      <style:graphic-properties draw:fill="solid" draw:fill-color="#897e4d" draw:opacity="100.0%" draw:stroke="solid" svg:stroke-color="#897e4d" draw:stroke-linejoin="miter" svg:stroke-opacity="100.0%" svg:stroke-width="0.22471909mm"/>
    </style:style>
    <style:style style:family="graphic" style:name="style-512">
      <style:graphic-properties draw:fill="solid" draw:fill-color="#675d35" draw:opacity="100.0%" draw:stroke="solid" svg:stroke-color="#675d35" draw:stroke-linejoin="miter" svg:stroke-opacity="100.0%" svg:stroke-width="0.22471909mm"/>
    </style:style>
    <style:style style:family="graphic" style:name="style-513">
      <style:graphic-properties draw:fill="solid" draw:fill-color="#5b683d" draw:opacity="100.0%" draw:stroke="solid" svg:stroke-color="#5b683d" draw:stroke-linejoin="miter" svg:stroke-opacity="100.0%" svg:stroke-width="0.22471909mm"/>
    </style:style>
    <style:style style:family="graphic" style:name="style-514">
      <style:graphic-properties draw:fill="solid" draw:fill-color="#898050" draw:opacity="100.0%" draw:stroke="solid" svg:stroke-color="#898050" draw:stroke-linejoin="miter" svg:stroke-opacity="100.0%" svg:stroke-width="0.22471909mm"/>
    </style:style>
    <style:style style:family="graphic" style:name="style-515">
      <style:graphic-properties draw:fill="solid" draw:fill-color="#a96532" draw:opacity="100.0%" draw:stroke="solid" svg:stroke-color="#a96532" draw:stroke-linejoin="miter" svg:stroke-opacity="100.0%" svg:stroke-width="0.22471909mm"/>
    </style:style>
    <style:style style:family="graphic" style:name="style-516">
      <style:graphic-properties draw:fill="solid" draw:fill-color="#8c824a" draw:opacity="100.0%" draw:stroke="solid" svg:stroke-color="#8c824a" draw:stroke-linejoin="miter" svg:stroke-opacity="100.0%" svg:stroke-width="0.22471909mm"/>
    </style:style>
    <style:style style:family="graphic" style:name="style-517">
      <style:graphic-properties draw:fill="solid" draw:fill-color="#6a633c" draw:opacity="100.0%" draw:stroke="solid" svg:stroke-color="#6a633c" draw:stroke-linejoin="miter" svg:stroke-opacity="100.0%" svg:stroke-width="0.22471909mm"/>
    </style:style>
    <style:style style:family="graphic" style:name="style-518">
      <style:graphic-properties draw:fill="solid" draw:fill-color="#d4b071" draw:opacity="100.0%" draw:stroke="solid" svg:stroke-color="#d4b071" draw:stroke-linejoin="miter" svg:stroke-opacity="100.0%" svg:stroke-width="0.22471909mm"/>
    </style:style>
    <style:style style:family="graphic" style:name="style-519">
      <style:graphic-properties draw:fill="solid" draw:fill-color="#5d6135" draw:opacity="100.0%" draw:stroke="solid" svg:stroke-color="#5d6135" draw:stroke-linejoin="miter" svg:stroke-opacity="100.0%" svg:stroke-width="0.22471909mm"/>
    </style:style>
    <style:style style:family="graphic" style:name="style-520">
      <style:graphic-properties draw:fill="solid" draw:fill-color="#5c593a" draw:opacity="100.0%" draw:stroke="solid" svg:stroke-color="#5c593a" draw:stroke-linejoin="miter" svg:stroke-opacity="100.0%" svg:stroke-width="0.22471909mm"/>
    </style:style>
    <style:style style:family="graphic" style:name="style-521">
      <style:graphic-properties draw:fill="solid" draw:fill-color="#b57d38" draw:opacity="100.0%" draw:stroke="solid" svg:stroke-color="#b57d38" draw:stroke-linejoin="miter" svg:stroke-opacity="100.0%" svg:stroke-width="0.22471909mm"/>
    </style:style>
    <style:style style:family="graphic" style:name="style-522">
      <style:graphic-properties draw:fill="solid" draw:fill-color="#918852" draw:opacity="100.0%" draw:stroke="solid" svg:stroke-color="#918852" draw:stroke-linejoin="miter" svg:stroke-opacity="100.0%" svg:stroke-width="0.22471909mm"/>
    </style:style>
  </office:automatic-styles>
  <office:body>
    <office:drawing>
      <draw:page draw:master-page-name="Default" draw:name="page1" draw:style-name="DP1">
        <draw:g>
          <draw:path svg:d="M 359.55054 22.471909 L 359.55054 0.0 L 404.49435 0.0 Q 449.43817 0.0 471.9101 44.943817 Q 494.382 89.887634 494.382 112.35954 L 516.8539 112.35954 L 539.3258 179.77527 Q 584.26965 269.6629 606.7415 426.96628 Q 629.21344 584.26965 651.68536 808.9887 Q 674.1573 1056.1797 651.68536 1101.1235 Q 651.68536 1123.5955 629.21344 1146.0674 Q 606.7415 1146.0674 629.21344 1213.483 Q 674.1573 1258.4269 696.62915 1280.8988 Q 719.1011 1303.3707 741.573 1303.3707 L 764.0449 1303.3707 L 764.0449 1325.8427 L 764.0449 1348.3146 L 786.5168 1393.2583 L 786.5168 1438.2021 L 764.0449 1438.2021 L 764.0449 1438.2021 L 741.573 1438.2021 L 719.1011 1438.2021 L 719.1011 1438.2021 L 696.62915 1438.2021 L 674.1573 1415.7302 Q 651.68536 1393.2583 629.21344 1393.2583 Q 629.21344 1370.7865 606.7415 1438.2021 Q 584.26965 1505.6179 359.55054 1528.0898 L 134.83145 1528.0898 L 134.83145 1550.5618 L 112.35954 1550.5618 L 89.887634 1550.5618 L 44.943817 1550.5618 L 22.471909 1550.5618 L 0.0 1528.0898 L 0.0 1528.0898 L 0.0 1528.0898 L 44.943817 1528.0898 L 112.35954 1528.0898 L 112.35954 1505.6179 L 134.83145 1505.6179 L 134.83145 1415.7302 Q 134.83145 1325.8427 179.77527 1235.955 Q 179.77527 1146.0674 224.71909 719.1011 L 269.6629 292.13483 L 269.6629 269.6629 Q 269.6629 247.191 292.13483 179.77527 L 292.13483 89.887634 L 292.13483 89.887634 L 314.60672 89.887634 L 314.60672 67.415726 L 314.60672 44.943817 L 337.07864 44.943817 L 337.07864 44.943817 L 337.07864 22.471909 L 359.55054 22.471909 L 359.55054 22.471909 z" svg:height="15.505617mm" draw:style-name="style-2" svg:viewBox="0.0 0.0 786.5168 1550.5618" svg:width="7.865168mm" svg:x="48.53932mm" svg:y="196.40448mm"/>
          <draw:path svg:d="M 157.30336 89.887634 L 157.30336 0.0 L 202.24718 179.77527 Q 247.191 382.02246 247.191 404.49435 Q 247.191 426.96628 247.191 449.43817 Q 247.191 471.9101 269.6629 539.3258 Q 292.13483 629.21344 292.13483 651.68536 Q 292.13483 674.1573 292.13483 696.62915 Q 292.13483 719.1011 314.60672 719.1011 Q 337.07864 741.573 337.07864 764.0449 L 337.07864 808.9887 L 337.07864 808.9887 L 337.07864 808.9887 L 314.60672 808.9887 L 314.60672 808.9887 L 314.60672 831.46063 L 337.07864 831.46063 L 337.07864 831.46063 L 337.07864 853.93256 L 337.07864 853.93256 L 337.07864 853.93256 L 359.55054 853.93256 L 359.55054 853.93256 L 337.07864 898.87634 Q 337.07864 921.34827 359.55054 921.34827 Q 382.02246 921.34827 337.07864 1056.1797 Q 292.13483 1191.0112 292.13483 1213.483 Q 292.13483 1213.483 292.13483 1258.4269 L 292.13483 1303.3707 L 292.13483 1325.8427 L 292.13483 1348.3146 L 269.6629 1370.7865 L 247.191 1393.2583 L 247.191 1393.2583 L 247.191 1393.2583 L 247.191 1415.7302 L 247.191 1415.7302 L 224.71909 1415.7302 L 224.71909 1438.2021 L 202.24718 1438.2021 L 202.24718 1438.2021 L 202.24718 1348.3146 L 202.24718 1280.8988 L 179.77527 1258.4269 Q 157.30336 1235.955 134.83145 1078.6516 Q 112.35954 898.87634 67.415726 786.5168 Q 67.415726 674.1573 22.471909 584.26965 Q 22.471909 471.9101 0.0 359.55054 L 0.0 247.191 L 0.0 224.71909 L 22.471909 224.71909 L 22.471909 224.71909 L 22.471909 224.71909 L 44.943817 224.71909 L 67.415726 224.71909 L 67.415726 224.71909 L 67.415726 224.71909 L 89.887634 202.24718 Q 89.887634 179.77527 112.35954 179.77527 Q 134.83145 179.77527 157.30336 89.887634 z" svg:height="14.382022mm" draw:style-name="style-3" svg:viewBox="0.0 0.0 359.55054 1438.2021" svg:width="3.5955055mm" svg:x="68.98876mm" svg:y="195.95505mm"/>
          <draw:path svg:d="M 179.77527 44.943817 L 202.24718 44.943817 L 224.71909 67.415726 Q 269.6629 67.415726 292.13483 89.887634 L 314.60672 112.35954 L 337.07864 112.35954 L 359.55054 112.35954 L 539.3258 202.24718 Q 719.1011 247.191 831.46063 269.6629 L 943.8202 269.6629 L 943.8202 269.6629 L 943.8202 292.13483 L 943.8202 292.13483 L 943.8202 292.13483 L 966.29205 292.13483 L 966.29205 314.60672 L 494.382 314.60672 L 0.0 314.60672 L 0.0 292.13483 L 0.0 292.13483 L 0.0 247.191 L 0.0 179.77527 L 0.0 112.35954 L 0.0 44.943817 L 0.0 22.471909 L 0.0 22.471909 L 0.0 22.471909 L 22.471909 22.471909 L 22.471909 0.0 L 44.943817 0.0 L 67.415726 0.0 Q 112.35954 22.471909 134.83145 22.471909 Q 134.83145 22.471909 179.77527 44.943817 z" svg:height="3.1460671mm" draw:style-name="style-4" svg:viewBox="0.0 0.0 966.29205 314.60672" svg:width="9.662921mm" svg:x="75.505615mm" svg:y="247.86516mm"/>
          <draw:path svg:d="M 67.415726 0.0 L 89.887634 0.0 L 134.83145 67.415726 Q 179.77527 134.83145 179.77527 202.24718 Q 179.77527 247.191 202.24718 247.191 Q 224.71909 269.6629 269.6629 359.55054 Q 314.60672 449.43817 359.55054 449.43817 Q 382.02246 449.43817 382.02246 561.7977 L 382.02246 651.68536 L 404.49435 651.68536 L 449.43817 651.68536 L 449.43817 651.68536 L 471.9101 651.68536 L 471.9101 651.68536 L 494.382 651.68536 L 494.382 651.68536 L 494.382 651.68536 L 494.382 651.68536 L 516.8539 651.68536 L 584.26965 651.68536 L 651.68536 651.68536 L 674.1573 674.1573 L 674.1573 674.1573 L 674.1573 696.62915 L 674.1573 741.573 L 696.62915 786.5168 L 719.1011 831.46063 L 719.1011 831.46063 L 719.1011 853.93256 L 449.43817 853.93256 L 179.77527 853.93256 L 179.77527 831.46063 L 179.77527 831.46063 L 179.77527 808.9887 Q 179.77527 786.5168 112.35954 449.43817 Q 22.471909 112.35954 0.0 89.887634 L 0.0 44.943817 L 0.0 44.943817 Q 0.0 44.943817 22.471909 22.471909 Q 44.943817 0.0 67.415726 0.0 z" svg:height="8.539326mm" draw:style-name="style-5" svg:viewBox="0.0 0.0 719.1011 853.93256" svg:width="7.191011mm" svg:x="106.06741mm" svg:y="242.4719mm"/>
          <draw:path svg:d="M 112.35954 44.943817 L 157.30336 0.0 L 202.24718 0.0 Q 247.191 0.0 247.191 134.83145 Q 247.191 269.6629 292.13483 382.02246 Q 359.55054 494.382 359.55054 539.3258 L 359.55054 561.7977 L 382.02246 584.26965 L 404.49435 629.21344 L 404.49435 674.1573 L 404.49435 741.573 L 426.96628 741.573 L 426.96628 741.573 L 426.96628 808.9887 Q 404.49435 853.93256 449.43817 1213.483 Q 449.43817 1573.0336 471.9101 1573.0336 L 471.9101 1595.5055 L 471.9101 1595.5055 Q 449.43817 1595.5055 449.43817 1617.9774 L 449.43817 1617.9774 L 471.9101 1730.337 Q 494.382 1842.6965 494.382 1887.6404 Q 494.382 1910.1123 494.382 1977.528 Q 449.43817 2022.4718 471.9101 2044.9437 Q 471.9101 2067.4155 449.43817 2089.8875 Q 426.96628 2089.8875 426.96628 2157.3032 L 449.43817 2202.247 L 449.43817 2247.191 L 449.43817 2292.1348 L 449.43817 2292.1348 L 449.43817 2292.1348 L 426.96628 2269.6628 L 404.49435 2247.191 L 404.49435 2224.719 L 404.49435 2202.247 L 382.02246 2202.247 L 382.02246 2202.247 L 382.02246 2179.7751 L 359.55054 2179.7751 L 359.55054 2179.7751 L 359.55054 2157.3032 L 359.55054 2157.3032 L 359.55054 2157.3032 L 337.07864 2157.3032 Q 337.07864 2157.3032 314.60672 2157.3032 L 292.13483 2157.3032 L 292.13483 2157.3032 L 269.6629 2157.3032 L 269.6629 2112.3594 Q 269.6629 2089.8875 224.71909 2067.4155 Q 179.77527 2022.4718 179.77527 1977.528 Q 179.77527 1955.056 134.83145 1842.6965 Q 89.887634 1730.337 112.35954 1707.8651 Q 134.83145 1707.8651 112.35954 1662.9213 Q 89.887634 1617.9774 67.415726 1550.5618 L 67.415726 1483.146 L 67.415726 1460.6741 Q 44.943817 1438.2021 44.943817 1438.2021 Q 44.943817 1438.2021 44.943817 1235.955 Q 44.943817 1056.1797 22.471909 1056.1797 Q 0.0 1033.7078 0.0 1033.7078 Q 0.0 1011.2359 22.471909 988.764 Q 44.943817 943.8202 44.943817 876.4044 Q 44.943817 808.9887 44.943817 674.1573 Q 67.415726 539.3258 67.415726 471.9101 Q 89.887634 404.49435 67.415726 404.49435 Q 44.943817 382.02246 44.943817 359.55054 Q 44.943817 337.07864 67.415726 224.71909 Q 89.887634 89.887634 112.35954 44.943817 z" svg:height="22.921347mm" draw:style-name="style-6" svg:viewBox="0.0 0.0 494.382 2292.1348" svg:width="4.94382mm" svg:x="88.98876mm" svg:y="178.87639mm"/>
          <draw:path svg:d="M 134.83145 67.415726 L 179.77527 0.0 L 179.77527 44.943817 Q 202.24718 89.887634 224.71909 112.35954 Q 224.71909 112.35954 224.71909 134.83145 Q 202.24718 157.30336 224.71909 157.30336 L 247.191 157.30336 L 314.60672 179.77527 Q 359.55054 179.77527 359.55054 202.24718 L 359.55054 202.24718 L 359.55054 202.24718 Q 337.07864 202.24718 359.55054 224.71909 L 359.55054 224.71909 L 359.55054 224.71909 Q 359.55054 247.191 359.55054 247.191 L 382.02246 247.191 L 382.02246 247.191 L 404.49435 247.191 L 404.49435 247.191 L 404.49435 247.191 L 404.49435 292.13483 Q 404.49435 337.07864 404.49435 382.02246 Q 404.49435 426.96628 404.49435 471.9101 Q 404.49435 494.382 404.49435 494.382 L 404.49435 494.382 L 404.49435 494.382 Q 382.02246 471.9101 359.55054 494.382 L 337.07864 494.382 L 314.60672 516.8539 Q 314.60672 539.3258 292.13483 539.3258 L 269.6629 539.3258 L 269.6629 516.8539 L 269.6629 516.8539 L 247.191 516.8539 L 247.191 516.8539 L 247.191 516.8539 L 224.71909 494.382 L 224.71909 494.382 L 224.71909 494.382 L 224.71909 471.9101 Q 224.71909 449.43817 179.77527 449.43817 Q 134.83145 426.96628 134.83145 404.49435 Q 112.35954 359.55054 44.943817 337.07864 L -9.094947E-13 337.07864 L -9.094947E-13 292.13483 L -9.094947E-13 224.71909 L 22.471909 202.24718 L 22.471909 157.30336 L 44.943817 157.30336 Q 67.415726 157.30336 134.83145 67.415726 z" svg:height="5.393258mm" draw:style-name="style-7" svg:viewBox="0.0 0.0 404.49435 539.3258" svg:width="4.044944mm" svg:x="73.25842mm" svg:y="142.69662mm"/>
          <draw:path svg:d="M 22.471909 22.471909 L 22.471909 0.0 L 179.77527 0.0 Q 359.55054 0.0 359.55054 22.471909 L 359.55054 22.471909 L 359.55054 22.471909 L 337.07864 44.943817 L 337.07864 44.943817 L 314.60672 44.943817 L 314.60672 382.02246 L 314.60672 719.1011 L 337.07864 719.1011 L 337.07864 719.1011 L 179.77527 719.1011 L 0.0 719.1011 L 0.0 719.1011 L 0.0 719.1011 L 22.471909 696.62915 L 22.471909 674.1573 L 22.471909 359.55054 Q 44.943817 67.415726 44.943817 44.943817 L 44.943817 44.943817 L 22.471909 22.471909 z" svg:height="7.191011mm" draw:style-name="style-8" svg:viewBox="0.0 0.0 359.55054 719.1011" svg:width="3.5955055mm" svg:x="26.516853mm" svg:y="15.280898mm"/>
          <draw:path svg:d="M 112.35954 134.83145 L 89.887634 134.83145 L 89.887634 134.83145 L 89.887634 112.35954 L 44.943817 112.35954 Q 1.8189894E-12 112.35954 1.8189894E-12 44.943817 Q 1.8189894E-12 -22.471909 1.8189894E-12 0.0 Q 22.471909 22.471909 67.415726 22.471909 Q 134.83145 0.0 112.35954 67.415726 Q 112.35954 157.30336 112.35954 134.83145 z" svg:height="1.3483145mm" draw:style-name="style-9" svg:viewBox="0.0 0.0 112.35954 134.83145" svg:width="1.1235955mm" svg:x="83.595505mm" svg:y="146.74156mm"/>
          <draw:path svg:d="M 157.30336 0.0 L 179.77527 0.0 L 179.77527 0.0 L 179.77527 22.471909 L 202.24718 0.0 Q 202.24718 0.0 224.71909 0.0 L 224.71909 0.0 L 224.71909 89.887634 Q 247.191 179.77527 224.71909 202.24718 L 224.71909 224.71909 L 202.24718 224.71909 Q 179.77527 202.24718 112.35954 202.24718 L 22.471909 202.24718 L 22.471909 202.24718 L 22.471909 179.77527 L 0.0 179.77527 L 0.0 157.30336 L 67.415726 157.30336 L 112.35954 157.30336 L 112.35954 134.83145 L 112.35954 134.83145 L 134.83145 67.415726 Q 134.83145 0.0 157.30336 0.0 z" svg:height="2.247191mm" draw:style-name="style-10" svg:viewBox="0.0 0.0 224.71909 224.71909" svg:width="2.247191mm" svg:x="73.03371mm" svg:y="127.86516mm"/>
          <draw:path svg:d="M 471.9101 44.943817 L 471.9101 44.943817 L 471.9101 67.415726 Q 471.9101 89.887634 404.49435 89.887634 Q 359.55054 89.887634 359.55054 157.30336 Q 337.07864 224.71909 314.60672 224.71909 L 292.13483 224.71909 L 292.13483 247.191 L 269.6629 247.191 L 269.6629 247.191 L 269.6629 269.6629 L 269.6629 269.6629 L 269.6629 269.6629 L 292.13483 269.6629 L 292.13483 269.6629 L 292.13483 292.13483 L 314.60672 292.13483 L 314.60672 292.13483 L 314.60672 314.60672 L 314.60672 314.60672 L 314.60672 314.60672 L 337.07864 314.60672 L 337.07864 314.60672 L 337.07864 337.07864 L 359.55054 337.07864 L 359.55054 359.55054 L 359.55054 404.49435 L 337.07864 426.96628 L 337.07864 449.43817 L 359.55054 449.43817 L 382.02246 449.43817 L 382.02246 426.96628 L 404.49435 426.96628 L 404.49435 359.55054 Q 404.49435 314.60672 426.96628 314.60672 L 449.43817 292.13483 L 471.9101 337.07864 Q 494.382 382.02246 494.382 426.96628 Q 539.3258 471.9101 516.8539 539.3258 L 516.8539 629.21344 L 516.8539 629.21344 L 516.8539 651.68536 L 516.8539 651.68536 Q 494.382 651.68536 494.382 674.1573 L 494.382 674.1573 L 494.382 674.1573 Q 471.9101 674.1573 471.9101 696.62915 L 449.43817 696.62915 L 449.43817 719.1011 L 449.43817 719.1011 L 449.43817 719.1011 Q 426.96628 719.1011 337.07864 696.62915 Q 269.6629 696.62915 247.191 674.1573 Q 224.71909 674.1573 224.71909 651.68536 Q 224.71909 629.21344 157.30336 651.68536 L 89.887634 674.1573 L 89.887634 674.1573 Q 89.887634 674.1573 89.887634 629.21344 Q 89.887634 584.26965 67.415726 561.7977 Q 44.943817 539.3258 44.943817 494.382 Q 22.471909 449.43817 -1.8189894E-12 449.43817 Q -22.471909 449.43817 -1.8189894E-12 426.96628 Q -1.8189894E-12 404.49435 -1.8189894E-12 404.49435 Q 22.471909 382.02246 -1.8189894E-12 382.02246 Q -22.471909 359.55054 -1.8189894E-12 359.55054 Q 22.471909 314.60672 44.943817 269.6629 L 44.943817 224.71909 L 67.415726 224.71909 Q 89.887634 224.71909 134.83145 202.24718 Q 179.77527 179.77527 179.77527 157.30336 Q 179.77527 134.83145 202.24718 89.887634 L 202.24718 22.471909 L 202.24718 0.0 Q 202.24718 -22.471909 292.13483 0.0 Q 382.02246 22.471909 382.02246 0.0 Q 404.49435 -22.471909 404.49435 0.0 Q 404.49435 22.471909 449.43817 22.471909 Q 471.9101 44.943817 471.9101 44.943817 z" svg:height="7.191011mm" draw:style-name="style-11" svg:viewBox="0.0 0.0 516.8539 719.1011" svg:width="5.168539mm" svg:x="85.39326mm" svg:y="128.53932mm"/>
          <draw:path svg:d="M 629.21344 89.887634 L 629.21344 0.0 L 719.1011 202.24718 Q 808.9887 382.02246 831.46063 516.8539 L 853.93256 651.68536 L 853.93256 651.68536 L 853.93256 674.1573 L 853.93256 831.46063 Q 853.93256 1011.2359 876.4044 1011.2359 L 876.4044 1033.7078 L 876.4044 1033.7078 L 853.93256 1033.7078 L 853.93256 1033.7078 L 853.93256 1056.1797 L 853.93256 1056.1797 L 853.93256 1056.1797 L 831.46063 1056.1797 L 831.46063 1056.1797 L 831.46063 1078.6516 L 808.9887 1078.6516 L 808.9887 1078.6516 L 808.9887 1101.1235 L 786.5168 1101.1235 Q 764.0449 1101.1235 719.1011 1056.1797 Q 674.1573 1033.7078 584.26965 988.764 L 471.9101 943.8202 L 539.3258 943.8202 Q 606.7415 921.34827 629.21344 921.34827 Q 651.68536 921.34827 584.26965 831.46063 Q 539.3258 741.573 404.49435 651.68536 L 247.191 561.7977 L 247.191 539.3258 Q 247.191 516.8539 269.6629 516.8539 Q 269.6629 494.382 292.13483 471.9101 L 314.60672 471.9101 L 314.60672 471.9101 Q 314.60672 471.9101 382.02246 494.382 Q 426.96628 516.8539 516.8539 516.8539 Q 606.7415 516.8539 584.26965 516.8539 Q 584.26965 516.8539 584.26965 471.9101 Q 584.26965 426.96628 539.3258 382.02246 L 539.3258 337.07864 L 516.8539 337.07864 L 516.8539 337.07864 L 516.8539 314.60672 L 494.382 314.60672 L 494.382 292.13483 Q 494.382 269.6629 314.60672 247.191 L 134.83145 247.191 L 112.35954 224.71909 L 89.887634 202.24718 L 67.415726 202.24718 L 44.943817 202.24718 L 44.943817 179.77527 L 44.943817 179.77527 L 22.471909 179.77527 L 22.471909 179.77527 L 22.471909 157.30336 L -9.094947E-13 157.30336 L -9.094947E-13 134.83145 L -9.094947E-13 112.35954 L 22.471909 112.35954 L 44.943817 112.35954 L 44.943817 89.887634 L 44.943817 67.415726 L 67.415726 67.415726 L 67.415726 67.415726 L 269.6629 67.415726 Q 471.9101 67.415726 516.8539 112.35954 Q 539.3258 134.83145 561.7977 134.83145 L 561.7977 157.30336 L 584.26965 157.30336 L 606.7415 157.30336 L 606.7415 179.77527 Q 629.21344 179.77527 629.21344 89.887634 z" svg:height="11.011235mm" draw:style-name="style-12" svg:viewBox="0.0 0.0 876.4044 1101.1235" svg:width="8.764045mm" svg:x="51.68539mm" svg:y="215.05617mm"/>
          <draw:path svg:d="M 404.49435 0.0 L 404.49435 0.0 L 426.96628 0.0 Q 449.43817 0.0 449.43817 44.943817 Q 449.43817 89.887634 471.9101 89.887634 L 471.9101 89.887634 L 471.9101 112.35954 L 471.9101 112.35954 L 561.7977 359.55054 Q 629.21344 606.7415 651.68536 629.21344 Q 674.1573 651.68536 674.1573 674.1573 L 674.1573 696.62915 L 719.1011 853.93256 Q 764.0449 1011.2359 786.5168 1011.2359 L 786.5168 1033.7078 L 808.9887 1101.1235 Q 808.9887 1191.0112 831.46063 1213.483 L 853.93256 1235.955 L 876.4044 1280.8988 Q 898.87634 1325.8427 898.87634 1348.3146 L 921.34827 1348.3146 L 1078.6516 1820.2246 Q 1213.483 2269.6628 1258.4269 2449.438 Q 1303.3707 2651.6853 1325.8427 2719.101 L 1325.8427 2786.5166 L 1325.8427 2853.9324 L 1325.8427 2921.3481 L 1325.8427 2921.3481 Q 1303.3707 2921.3481 1303.3707 2988.764 L 1303.3707 3033.7078 L 1258.4269 3033.7078 L 1235.955 3033.7078 L 1235.955 3056.1797 L 1235.955 3078.6516 L 1258.4269 3078.6516 L 1280.8988 3078.6516 L 1280.8988 3101.1235 L 1258.4269 3123.5955 L 1258.4269 3123.5955 L 1258.4269 3123.5955 L 1235.955 3146.0671 L 1213.483 3168.539 L 1213.483 3168.539 L 1191.0112 3168.539 L 1191.0112 3146.0671 L 1168.5393 3146.0671 L 1168.5393 3146.0671 L 1168.5393 3123.5955 L 1168.5393 3123.5955 L 1168.5393 3123.5955 L 1146.0674 3123.5955 L 1146.0674 3123.5955 L 1146.0674 3078.6516 Q 1123.5955 3033.7078 1123.5955 3033.7078 L 1123.5955 3033.7078 L 1123.5955 2988.764 Q 1123.5955 2921.3481 1078.6516 2831.4604 L 1033.7078 2741.573 L 1033.7078 2629.2134 Q 1033.7078 2516.8538 988.764 2449.438 L 966.29205 2359.5505 L 966.29205 2337.0786 Q 943.8202 2314.6067 921.34827 2224.719 L 898.87634 2134.8313 L 898.87634 2089.8875 Q 898.87634 2067.4155 831.46063 1999.9999 L 764.0449 1932.5841 L 764.0449 1910.1123 Q 764.0449 1887.6404 741.573 1865.1685 Q 719.1011 1842.6965 561.7977 1662.9213 L 382.02246 1483.146 L 382.02246 1460.6741 Q 359.55054 1460.6741 247.191 1348.3146 L 134.83145 1235.955 L 134.83145 1235.955 Q 134.83145 1213.483 89.887634 1146.0674 L 44.943817 1101.1235 L 44.943817 1078.6516 Q 44.943817 1056.1797 22.471909 1056.1797 L 0.0 1056.1797 L 0.0 1056.1797 Q 0.0 1033.7078 44.943817 921.34827 L 67.415726 786.5168 L 67.415726 741.573 Q 89.887634 719.1011 134.83145 516.8539 L 179.77527 337.07864 L 179.77527 337.07864 L 179.77527 337.07864 L 202.24718 292.13483 L 224.71909 269.6629 L 224.71909 247.191 L 224.71909 224.71909 L 247.191 224.71909 L 247.191 202.24718 L 247.191 202.24718 Q 269.6629 202.24718 269.6629 202.24718 L 269.6629 179.77527 L 292.13483 179.77527 L 292.13483 157.30336 L 292.13483 157.30336 L 314.60672 157.30336 L 314.60672 134.83145 L 314.60672 112.35954 L 337.07864 112.35954 L 337.07864 112.35954 L 337.07864 89.887634 L 359.55054 89.887634 L 359.55054 89.887634 L 359.55054 67.415726 L 359.55054 67.415726 L 359.55054 67.415726 L 359.55054 67.415726 L 359.55054 44.943817 L 382.02246 44.943817 L 382.02246 22.471909 L 382.02246 22.471909 L 382.02246 22.471909 L 404.49435 22.471909 Q 404.49435 22.471909 404.49435 0.0 z M 404.49435 988.764 Q 404.49435 853.93256 449.43817 1011.2359 Q 494.382 1146.0674 494.382 1191.0112 Q 494.382 1213.483 471.9101 1213.483 Q 449.43817 1213.483 426.96628 1168.5393 Q 404.49435 1123.5955 404.49435 988.764 z" svg:height="31.685392mm" draw:style-name="style-13" svg:viewBox="0.0 0.0 1325.8427 3168.539" svg:width="13.258427mm" svg:x="94.38202mm" svg:y="125.16853mm"/>
          <draw:path svg:d="M 314.60672 0.0 L 314.60672 0.0 L 359.55054 0.0 L 404.49435 0.0 L 404.49435 22.471909 L 426.96628 67.415726 L 426.96628 67.415726 L 426.96628 67.415726 L 426.96628 112.35954 L 426.96628 134.83145 L 449.43817 134.83145 L 449.43817 134.83145 L 449.43817 157.30336 Q 426.96628 157.30336 426.96628 202.24718 L 426.96628 247.191 L 382.02246 247.191 L 359.55054 247.191 L 359.55054 269.6629 L 337.07864 269.6629 L 337.07864 292.13483 L 337.07864 314.60672 L 314.60672 314.60672 L 292.13483 337.07864 L 292.13483 337.07864 L 292.13483 337.07864 L 292.13483 337.07864 Q 269.6629 337.07864 247.191 314.60672 L 202.24718 314.60672 L 202.24718 292.13483 Q 202.24718 269.6629 157.30336 292.13483 L 134.83145 314.60672 L 134.83145 314.60672 L 112.35954 314.60672 L 112.35954 292.13483 L 112.35954 247.191 L 67.415726 247.191 L -9.094947E-13 247.191 L -9.094947E-13 224.71909 L -9.094947E-13 224.71909 L 89.887634 224.71909 Q 179.77527 224.71909 157.30336 157.30336 Q 157.30336 112.35954 179.77527 112.35954 Q 202.24718 112.35954 247.191 67.415726 L 269.6629 22.471909 L 292.13483 22.471909 Q 314.60672 22.471909 314.60672 0.0 z" svg:height="3.3707864mm" draw:style-name="style-14" svg:viewBox="0.0 0.0 449.43817 337.07864" svg:width="4.494382mm" svg:x="77.52808mm" svg:y="157.52808mm"/>
          <draw:path svg:d="M 22.471909 22.471909 L 67.415726 0.0 L 179.77527 22.471909 Q 292.13483 44.943817 292.13483 269.6629 L 292.13483 494.382 L 292.13483 494.382 L 292.13483 516.8539 L 292.13483 516.8539 L 292.13483 516.8539 L 314.60672 516.8539 L 314.60672 516.8539 L 404.49435 516.8539 L 494.382 516.8539 L 494.382 516.8539 L 516.8539 516.8539 L 516.8539 292.13483 L 516.8539 44.943817 L 494.382 22.471909 L 494.382 0.0 L 651.68536 0.0 Q 808.9887 0.0 808.9887 22.471909 L 808.9887 44.943817 L 786.5168 44.943817 Q 786.5168 67.415726 786.5168 67.415726 L 786.5168 67.415726 L 786.5168 337.07864 Q 786.5168 584.26965 764.0449 606.7415 Q 741.573 629.21344 696.62915 696.62915 Q 629.21344 741.573 404.49435 741.573 Q 179.77527 741.573 112.35954 696.62915 Q 22.471909 651.68536 0.0 337.07864 Q -22.471909 22.471909 22.471909 22.471909 z" svg:height="7.41573mm" draw:style-name="style-15" svg:viewBox="0.0 0.0 808.9887 741.573" svg:width="8.089888mm" svg:x="93.25842mm" svg:y="15.505617mm"/>
          <draw:path svg:d="M 696.62915 22.471909 L 853.93256 -3.6379788E-12 L 898.87634 -3.6379788E-12 Q 921.34827 22.471909 1146.0674 22.471909 L 1370.7865 22.471909 L 1370.7865 22.471909 Q 1370.7865 22.471909 1393.2583 44.943817 Q 1438.2021 67.415726 1303.3707 67.415726 Q 1191.0112 67.415726 584.26965 67.415726 L 0.0 67.415726 L 89.887634 67.415726 L 202.24718 67.415726 L 359.55054 44.943817 Q 539.3258 22.471909 539.3258 22.471909 Q 539.3258 22.471909 696.62915 22.471909 z" svg:height="0.67415726mm" draw:style-name="style-16" svg:viewBox="0.0 0.0 1393.2583 67.415726" svg:width="13.932584mm" svg:x="8.089888mm" svg:y="312.58426mm"/>
          <draw:path svg:d="M 224.71909 3.6379788E-12 L 224.71909 3.6379788E-12 L 292.13483 3.6379788E-12 L 359.55054 3.6379788E-12 L 426.96628 3.6379788E-12 Q 494.382 22.471909 651.68536 22.471909 L 786.5168 22.471909 L 831.46063 3.6379788E-12 L 876.4044 3.6379788E-12 L 853.93256 44.943817 Q 831.46063 112.35954 786.5168 112.35954 L 764.0449 112.35954 L 606.7415 112.35954 L 426.96628 112.35954 L 224.71909 112.35954 L 22.471909 112.35954 L 22.471909 112.35954 L -1.8189894E-12 112.35954 L -1.8189894E-12 89.887634 L -1.8189894E-12 89.887634 L 157.30336 89.887634 L 337.07864 67.415726 L 314.60672 67.415726 L 292.13483 67.415726 L 247.191 44.943817 L 202.24718 22.471909 L 202.24718 22.471909 L 202.24718 22.471909 L 224.71909 22.471909 L 224.71909 22.471909 L 224.71909 3.6379788E-12 z" svg:height="1.1235955mm" draw:style-name="style-17" svg:viewBox="0.0 0.0 876.4044 112.35954" svg:width="8.764045mm" svg:x="120.67415mm" svg:y="271.23593mm"/>
          <draw:path svg:d="M 337.07864 22.471909 L 337.07864 0.0 L 337.07864 0.0 L 337.07864 0.0 L 359.55054 22.471909 L 359.55054 44.943817 L 359.55054 89.887634 L 382.02246 157.30336 L 382.02246 157.30336 L 382.02246 179.77527 L 404.49435 202.24718 Q 426.96628 224.71909 471.9101 247.191 Q 516.8539 269.6629 539.3258 224.71909 Q 561.7977 224.71909 584.26965 202.24718 L 606.7415 202.24718 L 606.7415 224.71909 Q 606.7415 269.6629 629.21344 292.13483 Q 651.68536 314.60672 651.68536 314.60672 Q 651.68536 337.07864 674.1573 359.55054 L 674.1573 382.02246 L 606.7415 382.02246 Q 561.7977 382.02246 539.3258 561.7977 Q 516.8539 741.573 561.7977 764.0449 Q 584.26965 764.0449 584.26965 786.5168 L 584.26965 786.5168 L 539.3258 831.46063 Q 516.8539 876.4044 494.382 898.87634 L 494.382 898.87634 L 449.43817 898.87634 Q 426.96628 898.87634 426.96628 966.29205 Q 426.96628 1033.7078 426.96628 1056.1797 L 449.43817 1056.1797 L 449.43817 1056.1797 Q 449.43817 1078.6516 471.9101 1078.6516 L 471.9101 1078.6516 L 471.9101 1078.6516 Q 471.9101 1101.1235 494.382 1101.1235 L 494.382 1123.5955 L 494.382 1123.5955 L 516.8539 1123.5955 L 516.8539 1146.0674 L 516.8539 1168.5393 L 539.3258 1168.5393 L 539.3258 1168.5393 L 539.3258 1191.0112 L 561.7977 1191.0112 L 561.7977 1191.0112 L 561.7977 1213.483 L 561.7977 1213.483 L 561.7977 1213.483 L 584.26965 1235.955 L 584.26965 1258.4269 L 561.7977 1258.4269 L 539.3258 1258.4269 L 539.3258 1280.8988 L 516.8539 1280.8988 L 516.8539 1280.8988 L 516.8539 1303.3707 L 516.8539 1303.3707 L 494.382 1303.3707 L 471.9101 1303.3707 L 449.43817 1303.3707 L 426.96628 1303.3707 L 404.49435 1303.3707 L 382.02246 1325.8427 L 359.55054 1325.8427 L 359.55054 1325.8427 L 359.55054 1303.3707 L 314.60672 1303.3707 Q 269.6629 1303.3707 247.191 1325.8427 Q 224.71909 1325.8427 224.71909 1348.3146 L 224.71909 1370.7865 L 224.71909 1370.7865 L 202.24718 1370.7865 L 202.24718 1303.3707 Q 202.24718 1235.955 179.77527 1213.483 Q 157.30336 1168.5393 112.35954 1168.5393 Q 44.943817 1168.5393 44.943817 1191.0112 Q 44.943817 1213.483 22.471909 1213.483 L -9.094947E-13 1213.483 L -9.094947E-13 1191.0112 L 22.471909 1168.5393 L 22.471909 1146.0674 Q 22.471909 1123.5955 22.471909 853.93256 L 22.471909 561.7977 L 44.943817 539.3258 L 44.943817 494.382 L 44.943817 471.9101 Q 67.415726 449.43817 134.83145 269.6629 L 202.24718 89.887634 L 224.71909 89.887634 L 224.71909 89.887634 L 224.71909 67.415726 Q 247.191 67.415726 247.191 44.943817 L 247.191 44.943817 L 247.191 44.943817 Q 247.191 44.943817 269.6629 44.943817 L 269.6629 22.471909 L 269.6629 22.471909 Q 292.13483 22.471909 292.13483 44.943817 L 292.13483 67.415726 L 314.60672 44.943817 L 337.07864 22.471909 L 337.07864 22.471909 z" svg:height="13.707865mm" draw:style-name="style-18" svg:viewBox="0.0 0.0 674.1573 1370.7865" svg:width="6.741573mm" svg:x="67.19101mm" svg:y="64.26966mm"/>
          <draw:path svg:d="M 561.7977 -1.8189894E-12 L 561.7977 -1.8189894E-12 L 539.3258 382.02246 Q 516.8539 741.573 516.8539 741.573 L 516.8539 741.573 L 516.8539 651.68536 L 516.8539 561.7977 L 471.9101 651.68536 Q 426.96628 741.573 404.49435 831.46063 Q 404.49435 921.34827 359.55054 921.34827 Q 314.60672 921.34827 314.60672 898.87634 Q 292.13483 876.4044 292.13483 876.4044 L 292.13483 876.4044 L 292.13483 876.4044 Q 292.13483 853.93256 292.13483 764.0449 Q 292.13483 674.1573 269.6629 606.7415 Q 247.191 561.7977 202.24718 584.26965 Q 157.30336 606.7415 134.83145 516.8539 Q 112.35954 426.96628 67.415726 382.02246 L 22.471909 314.60672 L 22.471909 292.13483 Q 22.471909 269.6629 0.0 247.191 L 0.0 224.71909 L 44.943817 224.71909 L 89.887634 224.71909 L 89.887634 292.13483 L 89.887634 337.07864 L 134.83145 359.55054 Q 157.30336 382.02246 157.30336 404.49435 L 157.30336 426.96628 L 157.30336 426.96628 L 157.30336 426.96628 L 202.24718 426.96628 L 224.71909 426.96628 L 247.191 426.96628 L 292.13483 426.96628 L 292.13483 404.49435 L 292.13483 382.02246 L 314.60672 337.07864 Q 337.07864 314.60672 359.55054 292.13483 Q 382.02246 292.13483 382.02246 179.77527 L 404.49435 89.887634 L 404.49435 89.887634 L 426.96628 89.887634 L 471.9101 67.415726 Q 516.8539 67.415726 539.3258 22.471909 Q 539.3258 -22.471909 561.7977 -1.8189894E-12 z" svg:height="9.213483mm" draw:style-name="style-19" svg:viewBox="0.0 0.0 561.7977 921.34827" svg:width="5.617977mm" svg:x="104.94382mm" svg:y="130.11235mm"/>
          <draw:path svg:d="M 9460.674 0.0 L 9460.674 0.0 L 9483.1455 0.0 L 9483.1455 22.471909 L 9483.1455 22.471909 L 9505.617 22.471909 L 9505.617 67.415726 Q 9528.09 112.35954 9550.562 112.35954 Q 9595.505 112.35954 9595.505 157.30336 Q 9640.449 202.24718 9662.921 314.60672 Q 9685.393 426.96628 9707.864 516.8539 Q 9730.337 584.26965 9685.393 786.5168 Q 9685.393 988.764 9685.393 1033.7078 Q 9685.393 1078.6516 9685.393 1101.1235 Q 9685.393 1146.0674 9685.393 1191.0112 Q 9685.393 1213.483 9707.864 1213.483 Q 9730.337 1213.483 9730.337 1258.4269 Q 9730.337 1280.8988 9730.337 1415.7302 Q 9730.337 1528.0898 9730.337 1595.5055 Q 9730.337 1640.4493 9685.393 1775.2808 Q 9640.449 1910.1123 9662.921 1955.056 Q 9685.393 1999.9999 9662.921 2112.3594 Q 9640.449 2224.719 9662.921 2224.719 Q 9685.393 2247.191 9685.393 2314.6067 Q 9730.337 2404.4941 9707.864 2853.9324 Q 9685.393 3280.8987 9685.393 3325.8425 Q 9662.921 3393.2583 9662.921 3505.6177 Q 9685.393 3640.4492 9685.393 3797.7527 Q 9730.337 3977.5278 9707.864 4022.4717 Q 9685.393 4067.4155 9640.449 4269.6626 Q 9595.505 4471.9097 9595.505 4561.7974 Q 9550.562 4651.685 9505.617 4808.9883 Q 9460.674 4966.292 9460.674 5146.067 Q 9415.7295 5303.3706 9438.202 5325.8423 Q 9438.202 5325.8423 9393.258 5348.3145 Q 9370.786 5348.3145 9325.842 5393.2583 Q 9325.842 5438.202 9303.37 5460.674 Q 9303.37 5505.6177 9280.898 5505.6177 Q 9258.427 5505.6177 9258.427 5460.674 Q 9258.427 5415.73 9146.067 5460.674 Q 9056.18 5460.674 9078.651 5483.146 Q 9101.123 5483.146 9101.123 5505.6177 Q 9078.651 5505.6177 9033.707 5528.0894 Q 9011.235 5550.5615 8988.764 5573.033 Q 8988.764 5595.5054 8966.292 5595.5054 Q 8921.348 5617.977 8921.348 5640.449 Q 8898.876 5685.393 8067.4155 5685.393 Q 7213.483 5685.393 7168.539 5685.393 Q 7101.123 5685.393 6988.7637 5707.8647 L 6876.4043 5707.8647 L 6876.4043 5730.337 L 6876.4043 5752.8086 L 6853.932 5752.8086 L 6808.9883 5775.281 L 6876.4043 5775.281 L 6943.82 5775.281 L 6921.348 5797.7524 L 6898.876 5820.2246 L 6808.9883 5842.6963 Q 6719.1006 5865.1685 6741.5728 5865.1685 L 6741.5728 5887.64 L 6629.213 5887.64 Q 6494.382 5887.64 6494.382 5865.1685 Q 6494.382 5842.6963 6359.5503 5820.2246 Q 6202.247 5775.281 6134.831 5820.2246 Q 6044.9434 5820.2246 5865.1685 5797.7524 Q 5685.393 5775.281 5617.977 5752.8086 Q 5550.5615 5730.337 5438.202 5685.393 Q 5325.8423 5640.449 4359.5503 5640.449 Q 3393.2583 5640.449 3370.7864 5617.977 Q 3348.3145 5595.5054 3280.8987 5595.5054 Q 3235.9548 5595.5054 3213.483 5550.5615 Q 3168.539 5505.6177 3168.539 5550.5615 Q 3168.539 5573.033 2921.3481 5550.5615 Q 2674.1572 5550.5615 2561.7976 5550.5615 L 2449.438 5550.5615 L 2449.438 5550.5615 L 2426.966 5550.5615 L 2404.4941 5550.5615 L 2359.5505 5550.5615 L 2359.5505 5528.0894 L 2359.5505 5505.6177 L 2382.0225 5505.6177 L 2382.0225 5505.6177 L 2382.0225 5483.146 L 2404.4941 5483.146 L 2404.4941 5460.674 L 2404.4941 5438.202 L 2426.966 5438.202 Q 2426.966 5415.73 2494.3818 5415.73 Q 2539.3257 5415.73 2561.7976 5325.8423 L 2584.2695 5258.427 L 2584.2695 5191.0107 L 2584.2695 5146.067 L 2561.7976 5146.067 L 2561.7976 5146.067 L 2539.3257 5123.595 Q 2516.8538 5101.1235 2471.91 5101.1235 Q 2426.966 5101.1235 2314.6067 5078.6514 L 2224.719 5056.1797 L 2202.247 5056.1797 L 2179.7751 5056.1797 L 2179.7751 5033.7075 Q 2179.7751 5011.236 2224.719 5011.236 Q 2269.6628 5011.236 2247.191 4966.292 L 2224.719 4943.82 L 2202.247 4943.82 L 2202.247 4921.348 L 2157.3032 4921.348 Q 2112.3594 4921.348 2044.9437 4921.348 Q 1999.9999 4921.348 1842.6965 4921.348 Q 1685.3932 4921.348 1550.5618 4898.876 Q 1393.2583 4876.4043 1370.7865 4831.4604 Q 1370.7865 4808.9883 1303.3707 4786.5166 Q 1235.955 4764.045 1213.483 4764.045 Q 1168.5393 4741.5728 1146.0674 4719.101 Q 1146.0674 4696.629 831.46063 4651.685 Q 516.8539 4606.741 516.8539 4629.2134 Q 494.382 4651.685 382.02246 4606.741 Q 247.191 4561.7974 202.24718 4516.8535 Q 134.83145 4449.438 112.35954 4449.438 Q 67.415726 4426.966 22.471909 4359.5503 L 0.0 4269.6626 L 22.471909 4269.6626 L 22.471909 4247.191 L 22.471909 4247.191 L 22.471909 4247.191 L 22.471909 4202.247 L 22.471909 4157.303 L 22.471909 4157.303 L 22.471909 4157.303 L 22.471909 4157.303 L 44.943817 4157.303 L 44.943817 4157.303 L 67.415726 4157.303 L 67.415726 4157.303 Q 67.415726 4157.303 112.35954 4067.4155 L 134.83145 3999.9998 L 134.83145 4022.4717 L 134.83145 4044.9436 L 202.24718 4044.9436 L 292.13483 4067.4155 L 314.60672 4067.4155 Q 337.07864 4067.4155 359.55054 3999.9998 Q 382.02246 3932.584 561.7977 3932.584 Q 719.1011 3932.584 741.573 3910.112 Q 786.5168 3887.6401 808.9887 3977.5278 Q 831.46063 4044.9436 1011.2359 4044.9436 L 1213.483 4067.4155 L 1258.4269 4067.4155 L 1303.3707 4067.4155 L 1303.3707 4022.4717 L 1303.3707 3977.5278 L 1303.3707 3977.5278 L 1325.8427 3977.5278 L 1325.8427 3955.056 L 1325.8427 3932.584 L 1348.3146 3932.584 L 1348.3146 3932.584 L 1348.3146 3955.056 L 1370.7865 3955.056 L 1370.7865 3955.056 L 1370.7865 3977.5278 L 1370.7865 3977.5278 L 1370.7865 3977.5278 L 1393.2583 3977.5278 L 1393.2583 3977.5278 L 1415.7302 3999.9998 L 1438.2021 3999.9998 L 1438.2021 4022.4717 L 1438.2021 4067.4155 L 1573.0336 4067.4155 Q 1707.8651 4067.4155 1932.5841 4089.8875 Q 2157.3032 4112.3594 2247.191 4067.4155 Q 2337.0786 4022.4717 2404.4941 3977.5278 Q 2449.438 3910.112 2449.438 3797.7527 L 2449.438 3662.9211 L 2449.438 3662.9211 L 2449.438 3662.9211 L 2449.438 3640.4492 L 2449.438 3640.4492 L 2449.438 3640.4492 L 2449.438 3617.9773 L 2494.3818 3617.9773 L 2516.8538 3617.9773 L 2539.3257 3617.9773 L 2539.3257 3617.9773 L 2539.3257 3617.9773 L 2539.3257 3617.9773 L 2561.7976 3617.9773 L 2561.7976 3617.9773 L 2561.7976 3595.5054 L 2584.2695 3595.5054 L 2584.2695 3595.5054 L 2584.2695 3573.0334 L 2606.7415 3573.0334 L 2629.2134 3573.0334 L 2629.2134 3595.5054 L 2651.6853 3595.5054 L 2651.6853 3595.5054 L 2651.6853 3617.9773 L 2674.1572 3617.9773 L 2674.1572 3617.9773 L 2674.1572 3842.6965 L 2674.1572 4089.8875 L 2696.6292 4089.8875 L 2696.6292 4067.4155 L 2831.4604 4067.4155 L 2966.292 4067.4155 L 3033.7078 4089.8875 Q 3078.6516 4112.3594 3078.6516 4112.3594 L 3101.1235 4112.3594 L 3101.1235 4089.8875 L 3123.5955 4089.8875 L 3123.5955 3932.584 L 3123.5955 3797.7527 L 3146.0671 3797.7527 L 3168.539 3797.7527 L 3168.539 3820.2246 L 3168.539 3820.2246 L 3191.011 3842.6965 L 3213.483 3887.6401 L 3325.8425 4044.9436 Q 3460.674 4202.247 3550.5615 4134.831 Q 3617.9773 4067.4155 3640.4492 4067.4155 L 3640.4492 4067.4155 L 3662.9211 4044.9436 L 3685.393 4022.4717 L 3685.393 4022.4717 L 3707.865 4022.4717 L 3707.865 4022.4717 L 3707.865 4022.4717 L 3752.8088 3999.9998 L 3775.2808 3977.5278 L 3797.7527 3977.5278 L 3820.2246 3977.5278 L 3820.2246 3955.056 L 3797.7527 3932.584 L 3797.7527 3932.584 L 3797.7527 3932.584 L 3775.2808 3910.112 Q 3752.8088 3887.6401 3640.4492 3820.2246 L 3528.0896 3730.337 L 3528.0896 3730.337 L 3528.0896 3707.865 L 3528.0896 3707.865 Q 3528.0896 3707.865 3573.0334 3662.9211 Q 3617.9773 3617.9773 3640.4492 3528.0896 Q 3662.9211 3415.7302 3595.5054 3348.3145 Q 3550.5615 3303.3706 3348.3145 3258.4268 L 3168.539 3213.483 L 3078.6516 3213.483 L 3011.2358 3213.483 L 2988.764 3191.011 L 2943.82 3168.539 L 2988.764 3168.539 L 3011.2358 3168.539 L 3011.2358 3123.5955 Q 3011.2358 3056.1797 3101.1235 3033.7078 Q 3168.539 2988.764 3213.483 2719.101 Q 3258.4268 2449.438 3325.8425 2359.5505 L 3393.2583 2247.191 L 3393.2583 2247.191 L 3393.2583 2247.191 L 3415.7302 2224.719 Q 3415.7302 2202.247 3528.0896 2157.3032 Q 3617.9773 2089.8875 3707.865 2089.8875 Q 3797.7527 2044.9437 4382.0225 2044.9437 Q 4988.7637 2044.9437 5056.1797 2022.4718 L 5101.1235 1999.9999 L 5101.1235 1999.9999 L 5101.1235 1999.9999 L 5101.1235 1955.056 Q 5101.1235 1932.5841 5101.1235 1910.1123 Q 5101.1235 1887.6404 5101.1235 1865.1685 Q 5101.1235 1820.2246 5078.6514 1820.2246 Q 5056.1797 1820.2246 5056.1797 1775.2808 L 5033.7075 1752.8088 L 5078.6514 1752.8088 Q 5123.595 1752.8088 5123.595 1730.337 Q 5123.595 1707.8651 5303.3706 1685.3932 Q 5483.146 1640.4493 5505.6177 1662.9213 Q 5528.0894 1662.9213 5528.0894 1685.3932 Q 5528.0894 1707.8651 5550.5615 1707.8651 Q 5573.033 1707.8651 5595.5054 1685.3932 Q 5595.5054 1640.4493 5617.977 1685.3932 Q 5640.449 1707.8651 5775.281 1730.337 Q 5910.112 1730.337 5977.528 1775.2808 Q 6044.9434 1820.2246 6044.9434 1820.2246 L 6067.4155 1820.2246 L 5999.9995 2202.247 Q 5955.0557 2584.2695 5910.112 2898.8762 Q 5910.112 3235.9548 5887.64 3235.9548 L 5887.64 3235.9548 L 5887.64 3213.483 Q 5865.1685 3213.483 5865.1685 3213.483 L 5865.1685 3213.483 L 5820.2246 3258.4268 Q 5775.281 3325.8425 5775.281 3685.393 Q 5775.281 4044.9436 5775.281 4067.4155 L 5775.281 4089.8875 L 5955.0557 4089.8875 Q 6134.831 4112.3594 6494.382 4112.3594 Q 6853.932 4112.3594 6898.876 4089.8875 L 6921.348 4067.4155 L 6921.348 4067.4155 L 6898.876 4067.4155 L 6898.876 4067.4155 L 6898.876 4067.4155 L 6898.876 4044.9436 Q 6898.876 4044.9436 6898.876 3955.056 Q 6898.876 3865.1682 6898.876 3842.6965 L 6921.348 3797.7527 L 6943.82 3797.7527 L 6943.82 3797.7527 L 6943.82 3775.2808 L 6943.82 3775.2808 L 6943.82 3752.8088 Q 6943.82 3707.865 6943.82 3662.9211 Q 6943.82 3640.4492 6943.82 3078.6516 L 6966.292 2539.3257 L 6966.292 2539.3257 L 6988.7637 2539.3257 L 6988.7637 2584.2695 L 6988.7637 2629.2134 L 7011.2354 2606.7415 L 7033.7075 2584.2695 L 7033.7075 2719.101 Q 7078.6514 2876.4043 7101.123 2898.8762 Q 7146.067 2898.8762 7146.067 2943.82 Q 7168.539 2988.764 7168.539 2943.82 Q 7213.483 2898.8762 7213.483 2988.764 Q 7213.483 3056.1797 7235.9546 3056.1797 Q 7258.427 3056.1797 7303.3706 3123.5955 Q 7325.8423 3168.539 7348.3145 3258.4268 Q 7370.786 3348.3145 7438.2017 3348.3145 Q 7528.0894 3370.7864 7550.5615 3348.3145 Q 7595.5054 3348.3145 7617.977 3393.2583 Q 7640.449 3438.2021 7685.393 3438.2021 Q 7730.3364 3438.2021 7752.8086 3460.674 Q 7775.2803 3483.146 7775.2803 3483.146 L 7797.7524 3483.146 L 7797.7524 3528.0896 L 7797.7524 3573.0334 L 7820.224 3573.0334 L 7820.224 3573.0334 L 7842.6963 3595.5054 L 7842.6963 3595.5054 L 7865.168 3707.865 Q 7887.64 3797.7527 7887.64 3842.6965 L 7887.64 3910.112 L 7910.112 3910.112 L 7910.112 3932.584 L 7932.584 3932.584 L 7932.584 3932.584 L 7955.0557 3932.584 L 7977.528 3932.584 L 7999.9995 3932.584 L 8022.4717 3932.584 L 8022.4717 3910.112 L 8022.4717 3887.6401 L 8067.4155 3887.6401 L 8089.887 3887.6401 L 8112.359 3865.1682 L 8134.831 3842.6965 L 8134.831 3842.6965 L 8157.3027 3842.6965 L 8157.3027 3820.2246 Q 8157.3027 3797.7527 8157.3027 3797.7527 Q 8157.3027 3775.2808 8179.775 3662.9211 Q 8202.247 3528.0896 8292.135 3191.011 Q 8382.022 2853.9324 8426.966 2808.9885 Q 8471.909 2786.5166 8471.909 2786.5166 Q 8516.854 2786.5166 8561.797 2584.2695 Q 8606.741 2404.4941 8629.213 2314.6067 Q 8651.685 2247.191 8696.629 2224.719 Q 8719.101 2224.719 8741.572 2134.8313 Q 8786.517 2044.9437 8808.988 1865.1685 Q 8853.932 1707.8651 8831.46 1707.8651 Q 8808.988 1707.8651 8831.46 1460.6741 Q 8876.404 1191.0112 8876.404 1056.1797 Q 8876.404 898.87634 8898.876 898.87634 L 8921.348 898.87634 L 8921.348 898.87634 Q 8921.348 898.87634 8943.819 876.4044 Q 8943.819 831.46063 8966.292 831.46063 Q 8988.764 831.46063 8988.764 853.93256 Q 8988.764 876.4044 9011.235 876.4044 Q 9033.707 876.4044 9033.707 853.93256 L 9056.18 831.46063 L 9056.18 808.9887 L 9056.18 786.5168 L 9078.651 764.0449 Q 9101.123 741.573 9101.123 696.62915 Q 9123.595 651.68536 9168.539 539.3258 L 9213.482 404.49435 L 9235.954 404.49435 Q 9258.427 404.49435 9280.898 314.60672 Q 9280.898 224.71909 9303.37 179.77527 Q 9325.842 157.30336 9325.842 134.83145 L 9348.314 112.35954 L 9370.786 112.35954 L 9393.258 112.35954 L 9393.258 89.887634 L 9415.7295 89.887634 L 9415.7295 89.887634 L 9415.7295 67.415726 L 9415.7295 67.415726 L 9415.7295 67.415726 L 9438.202 44.943817 L 9460.674 22.471909 L 9460.674 22.471909 L 9460.674 22.471909 L 9460.674 0.0 z M 6966.292 2786.5166 Q 6966.292 2764.0447 6988.7637 2764.0447 Q 6988.7637 2786.5166 6988.7637 2808.9885 Q 6988.7637 2808.9885 6966.292 2786.5166 z M 4067.4155 4089.8875 L 3887.6401 4067.4155 L 3887.6401 4067.4155 L 3887.6401 4067.4155 L 3910.112 3685.393 Q 3932.584 3303.3706 3955.056 3258.4268 Q 3977.5278 3213.483 4157.303 3235.9548 Q 4337.0786 3258.4268 4337.0786 3662.9211 Q 4337.0786 4044.9436 4292.135 4067.4155 Q 4269.6626 4112.3594 4067.4155 4089.8875 z M 5370.786 3460.674 L 5235.9546 3483.146 L 5146.067 3460.674 Q 5078.6514 3460.674 5101.1235 3505.6177 Q 5101.1235 3550.5615 5280.8984 3573.0334 Q 5460.674 3573.0334 5460.674 3662.9211 Q 5460.674 3752.8088 5280.8984 3775.2808 Q 5101.1235 3797.7527 5101.1235 3842.6965 Q 5101.1235 3865.1682 5348.3145 3887.6401 Q 5595.5054 3887.6401 5595.5054 3977.5278 Q 5595.5054 4089.8875 5415.73 4112.3594 Q 5213.483 4112.3594 5146.067 4112.3594 Q 5056.1797 4112.3594 4831.4604 4089.8875 L 4606.741 4089.8875 L 4606.741 4067.4155 Q 4606.741 4044.9436 4606.741 3640.4492 L 4606.741 3235.9548 L 4629.2134 3235.9548 L 4629.2134 3258.4268 L 5056.1797 3258.4268 Q 5483.146 3258.4268 5505.6177 3258.4268 Q 5528.0894 3258.4268 5505.6177 3348.3145 Q 5505.6177 3460.674 5370.786 3460.674 z" svg:height="58.8764mm" draw:style-name="style-20" svg:viewBox="0.0 0.0 9730.337 5887.64" svg:width="97.30337mm" svg:x="48.76404mm" svg:y="256.8539mm"/>
          <draw:path svg:d="M 179.77527 44.943817 L 157.30336 -1.8189894E-12 L 224.71909 -1.8189894E-12 L 269.6629 -1.8189894E-12 L 269.6629 -1.8189894E-12 Q 269.6629 -1.8189894E-12 269.6629 22.471909 L 292.13483 22.471909 L 314.60672 179.77527 Q 359.55054 314.60672 314.60672 337.07864 Q 292.13483 359.55054 269.6629 359.55054 L 224.71909 359.55054 L 179.77527 359.55054 Q 157.30336 359.55054 157.30336 337.07864 Q 157.30336 314.60672 89.887634 314.60672 L 22.471909 337.07864 L 22.471909 314.60672 L 0.0 314.60672 L 0.0 292.13483 L 0.0 269.6629 L 44.943817 269.6629 L 89.887634 269.6629 L 89.887634 224.71909 Q 89.887634 179.77527 67.415726 179.77527 L 44.943817 157.30336 L 44.943817 157.30336 L 44.943817 134.83145 L 22.471909 134.83145 L 0.0 134.83145 L 0.0 112.35954 L 0.0 89.887634 L 22.471909 89.887634 L 22.471909 89.887634 L 44.943817 89.887634 L 67.415726 89.887634 L 67.415726 89.887634 L 89.887634 89.887634 L 89.887634 89.887634 L 89.887634 89.887634 L 112.35954 112.35954 Q 134.83145 134.83145 134.83145 157.30336 L 134.83145 179.77527 L 157.30336 179.77527 L 157.30336 179.77527 L 179.77527 202.24718 L 202.24718 202.24718 L 202.24718 179.77527 L 224.71909 134.83145 L 224.71909 112.35954 Q 224.71909 89.887634 179.77527 44.943817 z" svg:height="3.5955055mm" draw:style-name="style-21" svg:viewBox="0.0 0.0 314.60672 359.55054" svg:width="3.1460671mm" svg:x="74.606735mm" svg:y="160.89886mm"/>
          <draw:path svg:d="M 44.943817 44.943817 L 89.887634 0.0 L 89.887634 44.943817 L 89.887634 89.887634 L 112.35954 89.887634 L 112.35954 89.887634 L 134.83145 112.35954 L 157.30336 134.83145 L 202.24718 112.35954 Q 224.71909 89.887634 247.191 89.887634 L 247.191 89.887634 L 269.6629 89.887634 Q 269.6629 67.415726 292.13483 89.887634 Q 314.60672 134.83145 314.60672 134.83145 L 337.07864 134.83145 L 337.07864 224.71909 Q 359.55054 314.60672 359.55054 337.07864 L 359.55054 359.55054 L 314.60672 359.55054 Q 292.13483 359.55054 247.191 382.02246 Q 202.24718 404.49435 134.83145 337.07864 L 89.887634 269.6629 L 89.887634 292.13483 Q 89.887634 292.13483 67.415726 292.13483 Q 44.943817 314.60672 44.943817 269.6629 Q 44.943817 247.191 22.471909 224.71909 L 0.0 224.71909 L 0.0 224.71909 Q 0.0 224.71909 0.0 179.77527 Q 0.0 112.35954 44.943817 44.943817 z" svg:height="3.8202245mm" draw:style-name="style-22" svg:viewBox="0.0 0.0 359.55054 382.02246" svg:width="3.5955055mm" svg:x="68.76404mm" svg:y="128.53932mm"/>
          <draw:path svg:d="M 9.094947E-13 0.0 L 9.094947E-13 0.0 L 89.887634 0.0 Q 179.77527 22.471909 224.71909 67.415726 Q 269.6629 134.83145 292.13483 134.83145 L 337.07864 134.83145 L 359.55054 157.30336 L 382.02246 179.77527 L 382.02246 179.77527 L 404.49435 179.77527 L 426.96628 202.24718 Q 426.96628 224.71909 449.43817 224.71909 L 471.9101 224.71909 L 494.382 224.71909 Q 516.8539 247.191 516.8539 269.6629 Q 516.8539 292.13483 561.7977 292.13483 Q 606.7415 292.13483 606.7415 314.60672 L 606.7415 359.55054 L 606.7415 404.49435 Q 629.21344 471.9101 606.7415 471.9101 L 584.26965 471.9101 L 584.26965 449.43817 L 561.7977 404.49435 L 561.7977 404.49435 L 561.7977 404.49435 L 516.8539 382.02246 L 471.9101 382.02246 L 471.9101 382.02246 L 471.9101 359.55054 L 449.43817 359.55054 Q 426.96628 359.55054 382.02246 337.07864 Q 359.55054 337.07864 359.55054 314.60672 Q 359.55054 292.13483 247.191 224.71909 L 134.83145 134.83145 L 112.35954 134.83145 Q 89.887634 134.83145 44.943817 67.415726 L 9.094947E-13 22.471909 L 9.094947E-13 0.0 z" svg:height="4.719101mm" draw:style-name="style-23" svg:viewBox="0.0 0.0 606.7415 471.9101" svg:width="6.067415mm" svg:x="75.28089mm" svg:y="133.0337mm"/>
          <draw:path svg:d="M 9146.067 2.2737368E-13 L 9146.067 2.2737368E-13 L 9123.595 292.13483 Q 9101.123 606.7415 9101.123 651.68536 Q 9101.123 674.1573 9168.539 674.1573 Q 9235.954 696.62915 9325.842 674.1573 L 9393.258 674.1573 L 9393.258 674.1573 L 9393.258 696.62915 L 9393.258 696.62915 L 9415.7295 696.62915 L 9415.7295 696.62915 L 9415.7295 696.62915 L 9415.7295 719.1011 L 9415.7295 719.1011 L 9415.7295 741.573 L 9415.7295 741.573 L 9415.7295 741.573 L 9415.7295 741.573 L 9415.7295 764.0449 L 9415.7295 764.0449 L 9393.258 764.0449 L 9393.258 741.573 L 9393.258 741.573 L 9370.786 741.573 L 9370.786 741.573 L 9370.786 741.573 L 9348.314 764.0449 L 9325.842 786.5168 L 9460.674 786.5168 Q 9595.505 808.9887 9595.505 831.46063 Q 9595.505 876.4044 9617.977 876.4044 Q 9640.449 876.4044 9685.393 1011.2359 Q 9730.337 1168.5393 9730.337 1303.3707 Q 9730.337 1438.2021 9730.337 1460.6741 Q 9752.809 1505.6179 9730.337 1505.6179 Q 9707.864 1505.6179 9730.337 1528.0898 Q 9752.809 1528.0898 9730.337 1640.4493 Q 9685.393 1752.8088 9707.864 1842.6965 Q 9707.864 1910.1123 9730.337 1932.5841 Q 9730.337 1955.056 9730.337 1955.056 Q 9685.393 1955.056 9685.393 1999.9999 Q 9685.393 2022.4718 9640.449 2044.9437 Q 9595.505 2044.9437 9617.977 2089.8875 Q 9617.977 2134.8313 9595.505 2134.8313 L 9550.562 2134.8313 L 9033.707 1955.056 Q 8516.854 1775.2808 8516.854 3123.5955 Q 8516.854 4449.438 8966.292 4741.5728 Q 9415.7295 5056.1797 9415.7295 5056.1797 L 9415.7295 5056.1797 L 9438.202 5056.1797 L 9438.202 5056.1797 L 9460.674 5078.6514 L 9483.1455 5101.1235 L 9483.1455 5101.1235 L 9505.617 5101.1235 L 9505.617 5101.1235 L 9505.617 5101.1235 L 9505.617 5123.595 L 9505.617 5123.595 L 9528.09 5123.595 L 9528.09 5146.067 L 9528.09 5146.067 L 9550.562 5146.067 L 9550.562 5146.067 L 9550.562 5146.067 L 9550.562 5168.539 L 9550.562 5168.539 L 9550.562 5146.067 L 9550.562 5101.1235 L 9550.562 5056.1797 L 9550.562 5011.236 L 9550.562 4786.5166 Q 9573.033 4539.3257 9685.393 4539.3257 Q 9797.752 4516.8535 9797.752 4516.8535 L 9820.225 4516.8535 L 9820.225 4516.8535 L 9820.225 4516.8535 L 9820.225 4494.382 L 9820.225 4494.382 L 9820.225 4426.966 L 9820.225 4359.5503 L 9820.225 4337.0786 L 9820.225 4314.6064 L 9797.752 4314.6064 L 9797.752 4292.135 L 9797.752 4292.135 L 9775.28 4292.135 L 9775.28 4292.135 L 9775.28 4292.135 L 9752.809 4269.6626 L 9730.337 4247.191 L 9730.337 4247.191 L 9730.337 4247.191 L 9707.864 4247.191 L 9707.864 4247.191 L 9595.505 4247.191 Q 9483.1455 4247.191 9460.674 4247.191 Q 9438.202 4247.191 9370.786 4359.5503 Q 9280.898 4449.438 9235.954 4449.438 Q 9191.011 4471.9097 9056.18 4382.0225 Q 8921.348 4314.6064 8921.348 3842.6965 L 8921.348 3348.3145 L 8943.819 3348.3145 L 8943.819 3348.3145 L 8966.292 3370.7864 L 9011.235 3393.2583 L 9033.707 3393.2583 L 9056.18 3393.2583 L 9235.954 3505.6177 Q 9393.258 3617.9773 9460.674 3617.9773 Q 9550.562 3662.9211 9685.393 3640.4492 Q 9797.752 3617.9773 9842.696 3595.5054 Q 9910.112 3550.5615 9910.112 3550.5615 L 9910.112 3528.0896 L 9910.112 3528.0896 L 9910.112 3528.0896 L 9932.584 3505.6177 L 9955.056 3483.146 L 9955.056 3438.2021 L 9955.056 3370.7864 L 9955.056 3370.7864 L 9955.056 3370.7864 L 9977.527 3370.7864 L 9977.527 3393.2583 L 9977.527 3393.2583 L 9999.999 3393.2583 L 9999.999 3348.3145 Q 10022.472 3303.3706 10044.943 3303.3706 Q 10067.415 3303.3706 10112.359 3303.3706 L 10157.303 3303.3706 L 10157.303 3325.8425 L 10134.831 3325.8425 L 10134.831 3325.8425 L 10134.831 3348.3145 L 10134.831 3348.3145 L 10134.831 3348.3145 L 10134.831 3370.7864 Q 10134.831 3393.2583 10134.831 3483.146 Q 10157.303 3573.0334 10179.774 3573.0334 Q 10202.247 3573.0334 10269.662 3842.6965 Q 10314.606 4089.8875 10337.078 4157.303 Q 10337.078 4247.191 10359.55 4247.191 Q 10404.494 4269.6626 10404.494 4651.685 Q 10404.494 5033.7075 10426.966 5101.1235 Q 10449.4375 5146.067 10426.966 5168.539 Q 10404.494 5191.0107 10426.966 5191.0107 Q 10449.4375 5191.0107 10449.4375 5415.73 Q 10449.4375 5640.449 10471.909 5662.921 Q 10494.382 5662.921 10471.909 5977.528 Q 10449.4375 6292.1343 10426.966 6314.6064 Q 10404.494 6337.078 10404.494 6494.382 Q 10404.494 6674.1567 10382.021 6696.629 Q 10382.021 6719.1006 10404.494 6719.1006 Q 10426.966 6719.1006 10449.4375 6853.932 Q 10471.909 6988.7637 10539.325 7123.595 Q 10584.27 7235.9546 10606.741 7483.1455 Q 10606.741 7730.3364 10584.27 7730.3364 Q 10561.797 7730.3364 10539.325 7752.8086 Q 10539.325 7797.7524 10584.27 7797.7524 Q 10629.213 7820.224 10629.213 7887.64 Q 10629.213 7955.0557 10651.685 7977.528 L 10651.685 7999.9995 L 10719.101 7999.9995 L 10764.044 8022.4717 L 10764.044 8022.4717 L 10764.044 8022.4717 L 7977.528 8022.4717 L 5191.0107 8022.4717 L 5191.0107 8022.4717 Q 5191.0107 7999.9995 5056.1797 7932.584 L 4943.82 7887.64 L 4943.82 7887.64 Q 4921.348 7865.168 4921.348 7865.168 L 4921.348 7865.168 L 4921.348 7842.6963 Q 4921.348 7842.6963 4898.876 7842.6963 L 4898.876 7842.6963 L 4898.876 7842.6963 Q 4876.4043 7820.224 4786.5166 7775.2803 L 4674.157 7730.3364 L 4674.157 7707.8647 Q 4651.685 7707.8647 4651.685 7707.8647 L 4651.685 7707.8647 L 4651.685 7707.8647 Q 4651.685 7685.393 4629.2134 7685.393 L 4629.2134 7685.393 L 4629.2134 7662.921 Q 4606.741 7662.921 4606.741 7662.921 Q 4606.741 7662.921 4516.8535 7617.977 Q 4404.494 7573.033 4382.0225 7505.6177 Q 4337.0786 7438.2017 4314.6064 7438.2017 L 4292.135 7415.73 L 4269.6626 7460.674 Q 4247.191 7505.6177 4247.191 7505.6177 L 4247.191 7505.6177 L 4247.191 7483.1455 Q 4247.191 7460.674 4202.247 7460.674 Q 4157.303 7438.2017 4134.831 7438.2017 L 4112.3594 7415.73 L 4089.8875 7393.258 L 4067.4155 7348.3145 L 4067.4155 7348.3145 L 4067.4155 7348.3145 L 4067.4155 7325.8423 L 4067.4155 7325.8423 L 4044.9436 7325.8423 L 4044.9436 7303.3706 L 4044.9436 7303.3706 L 4067.4155 7303.3706 L 4067.4155 7303.3706 Q 4067.4155 7303.3706 4067.4155 7280.8984 L 4067.4155 7280.8984 L 4044.9436 7280.8984 L 4044.9436 7280.8984 L 4044.9436 7258.427 Q 4067.4155 7235.9546 4044.9436 7213.483 Q 4044.9436 7213.483 4089.8875 7213.483 Q 4134.831 7213.483 4157.303 7146.067 L 4202.247 7078.6514 L 4157.303 7078.6514 Q 4134.831 7078.6514 4134.831 7033.7075 L 4134.831 7011.2354 L 4157.303 7011.2354 L 4179.775 6988.7637 L 4179.775 6988.7637 L 4157.303 6988.7637 L 4157.303 6988.7637 L 4157.303 6988.7637 L 4157.303 6966.292 L 4157.303 6966.292 L 4134.831 6966.292 L 4134.831 6943.82 L 4134.831 6943.82 L 4112.3594 6943.82 L 4112.3594 6943.82 L 4112.3594 6943.82 L 4112.3594 6921.348 L 4112.3594 6921.348 L 4089.8875 6921.348 L 4089.8875 6898.876 L 4089.8875 6898.876 L 4067.4155 6898.876 L 4067.4155 6898.876 L 4067.4155 6898.876 L 4067.4155 6876.4043 L 4067.4155 6876.4043 L 4044.9436 6876.4043 L 4044.9436 6898.876 L 4044.9436 6898.876 Q 4022.4717 6898.876 4022.4717 6898.876 Q 4022.4717 6898.876 3932.584 6921.348 L 3820.2246 6943.82 L 3820.2246 6966.292 L 3797.7527 6966.292 L 3797.7527 6966.292 L 3797.7527 6988.7637 L 3797.7527 6988.7637 L 3797.7527 6988.7637 L 3775.2808 7011.2354 L 3775.2808 7033.7075 L 3775.2808 7033.7075 L 3752.8088 7033.7075 L 3752.8088 6988.7637 L 3752.8088 6943.82 L 3775.2808 6943.82 L 3797.7527 6943.82 L 3797.7527 6921.348 L 3797.7527 6921.348 L 3820.2246 6921.348 L 3820.2246 6898.876 L 3842.6965 6898.876 Q 3887.6401 6898.876 3910.112 6831.4604 L 3932.584 6764.0444 L 3932.584 6764.0444 Q 3932.584 6741.5728 3932.584 6674.1567 L 3932.584 6606.741 L 3932.584 6606.741 Q 3932.584 6606.741 3999.9998 6539.3257 Q 4044.9436 6471.9097 4067.4155 6471.9097 Q 4089.8875 6449.438 4112.3594 6426.966 L 4112.3594 6404.494 L 4112.3594 6404.494 Q 4112.3594 6404.494 4112.3594 6359.5503 L 4134.831 6314.6064 L 4157.303 6314.6064 L 4179.775 6314.6064 L 4179.775 6314.6064 L 4202.247 6314.6064 L 4202.247 6337.078 L 4202.247 6359.5503 L 4224.7188 6359.5503 L 4224.7188 6359.5503 L 4224.7188 6337.078 L 4247.191 6337.078 L 4247.191 6359.5503 L 4247.191 6382.022 L 4269.6626 6382.022 L 4269.6626 6404.494 L 4269.6626 6404.494 L 4292.135 6404.494 L 4292.135 6382.022 L 4292.135 6359.5503 L 4314.6064 6359.5503 L 4314.6064 6337.078 L 4359.5503 6359.5503 Q 4404.494 6404.494 4426.966 6404.494 L 4449.438 6404.494 L 4471.9097 6404.494 L 4494.382 6404.494 L 4494.382 6404.494 L 4516.8535 6404.494 L 4516.8535 6404.494 L 4516.8535 6404.494 L 4539.3257 6426.966 L 4561.7974 6426.966 L 4561.7974 6404.494 L 4561.7974 6382.022 L 4539.3257 6359.5503 Q 4539.3257 6337.078 4516.8535 6337.078 Q 4494.382 6314.6064 4494.382 6292.1343 L 4494.382 6247.191 L 4494.382 6247.191 Q 4516.8535 6247.191 4516.8535 6247.191 Q 4516.8535 6224.7188 4584.2695 6089.887 Q 4651.685 5932.584 4719.101 5910.112 L 4786.5166 5887.64 L 4786.5166 5887.64 Q 4786.5166 5887.64 4808.9883 5887.64 Q 4808.9883 5865.1685 4831.4604 5797.7524 L 4853.932 5730.337 L 4853.932 5730.337 Q 4876.4043 5730.337 4876.4043 5730.337 L 4876.4043 5707.8647 L 4876.4043 5685.393 Q 4876.4043 5662.921 4943.82 5640.449 Q 4988.7637 5640.449 5011.236 5528.0894 Q 5056.1797 5438.202 5033.7075 5325.8423 L 5011.236 5213.483 L 5011.236 5213.483 Q 5011.236 5191.0107 5033.7075 5168.539 Q 5056.1797 5146.067 5056.1797 5056.1797 L 5056.1797 4966.292 L 5056.1797 4943.82 Q 5056.1797 4921.348 5033.7075 4786.5166 Q 5011.236 4651.685 4966.292 4516.8535 Q 4921.348 4404.494 4853.932 4337.0786 L 4786.5166 4247.191 L 4786.5166 4247.191 Q 4786.5166 4224.7188 4764.045 4202.247 Q 4741.5728 4179.775 4606.741 4067.4155 Q 4471.9097 3955.056 4269.6626 3865.1682 Q 4089.8875 3797.7527 3932.584 3752.8088 Q 3775.2808 3752.8088 3662.9211 3752.8088 L 3573.0334 3775.2808 L 3550.5615 3775.2808 Q 3528.0896 3752.8088 3438.2021 3752.8088 Q 3325.8425 3752.8088 3101.1235 3752.8088 Q 2876.4043 3752.8088 2808.9885 3797.7527 Q 2764.0447 3842.6965 2674.1572 3910.112 Q 2606.7415 3999.9998 2561.7976 4022.4717 Q 2494.3818 4067.4155 2426.966 4179.775 L 2359.5505 4292.135 L 2359.5505 4314.6064 L 2359.5505 4314.6064 L 2337.0786 4337.0786 L 2314.6067 4359.5503 L 2314.6067 4359.5503 L 2314.6067 4382.0225 L 2314.6067 4382.0225 L 2314.6067 4382.0225 L 2314.6067 4516.8535 Q 2314.6067 4674.157 2337.0786 4741.5728 L 2337.0786 4808.9883 L 2314.6067 4808.9883 Q 2314.6067 4831.4604 2314.6067 4831.4604 L 2314.6067 4831.4604 L 2314.6067 4831.4604 Q 2314.6067 4853.932 2292.1348 4853.932 L 2292.1348 4876.4043 L 2292.1348 4876.4043 L 2269.6628 4876.4043 L 2202.247 5056.1797 Q 2134.8313 5235.9546 2112.3594 5258.427 L 2112.3594 5280.8984 L 2112.3594 5280.8984 L 2089.8875 5280.8984 L 2089.8875 5280.8984 L 2089.8875 5280.8984 L 2067.4155 5303.3706 L 2044.9437 5325.8423 L 2044.9437 5325.8423 L 2044.9437 5325.8423 L 2022.4718 5370.786 Q 2022.4718 5393.2583 1955.056 5415.73 Q 1910.1123 5415.73 1887.6404 5460.674 Q 1865.1685 5483.146 1865.1685 5483.146 Q 1842.6965 5460.674 1820.2246 5438.202 Q 1775.2808 5415.73 1775.2808 5438.202 Q 1752.8088 5460.674 1730.337 5438.202 Q 1730.337 5415.73 1662.9213 5415.73 Q 1595.5055 5415.73 1595.5055 5370.786 Q 1573.0336 5348.3145 1550.5618 5348.3145 Q 1505.6179 5370.786 1505.6179 5415.73 Q 1505.6179 5460.674 1483.146 5438.202 Q 1483.146 5415.73 1460.6741 5415.73 Q 1438.2021 5415.73 1393.2583 5393.2583 Q 1370.7865 5348.3145 1258.4269 5325.8423 Q 1168.5393 5325.8423 1168.5393 5348.3145 Q 1168.5393 5370.786 1123.5955 5370.786 Q 1078.6516 5370.786 1056.1797 5415.73 Q 1056.1797 5438.202 1011.2359 5438.202 Q 966.29205 5438.202 966.29205 5460.674 Q 966.29205 5505.6177 943.8202 5505.6177 Q 921.34827 5505.6177 921.34827 5460.674 Q 921.34827 5415.73 898.87634 5460.674 Q 876.4044 5483.146 876.4044 5483.146 L 853.93256 5505.6177 L 831.46063 5550.5615 Q 808.9887 5595.5054 831.46063 5595.5054 Q 831.46063 5617.977 808.9887 5640.449 Q 786.5168 5640.449 808.9887 5685.393 Q 831.46063 5730.337 786.5168 5775.281 Q 741.573 5797.7524 741.573 5842.6963 Q 741.573 5887.64 674.1573 5887.64 Q 606.7415 5887.64 651.68536 5910.112 Q 651.68536 5932.584 651.68536 5932.584 Q 606.7415 5932.584 606.7415 5955.0557 Q 606.7415 5977.528 561.7977 5977.528 Q 539.3258 5977.528 539.3258 5999.9995 Q 539.3258 6022.4717 516.8539 6022.4717 Q 471.9101 6022.4717 471.9101 6044.9434 L 471.9101 6067.4155 L 449.43817 6067.4155 Q 426.96628 6044.9434 404.49435 6044.9434 Q 382.02246 6044.9434 382.02246 5999.9995 Q 359.55054 5932.584 337.07864 5932.584 Q 292.13483 5932.584 292.13483 5910.112 Q 269.6629 5910.112 224.71909 5865.1685 Q 179.77527 5820.2246 202.24718 5820.2246 Q 224.71909 5820.2246 179.77527 5797.7524 Q 157.30336 5775.281 134.83145 5617.977 Q 112.35954 5460.674 67.415726 5460.674 Q 22.471909 5438.202 44.943817 5348.3145 Q 67.415726 5258.427 67.415726 5191.0107 Q 44.943817 5146.067 44.943817 4876.4043 Q 22.471909 4629.2134 44.943817 4584.2695 Q 67.415726 4539.3257 67.415726 4516.8535 Q 89.887634 4516.8535 89.887634 4426.966 Q 112.35954 4337.0786 89.887634 4157.303 Q 67.415726 3977.5278 89.887634 3910.112 Q 89.887634 3842.6965 89.887634 3820.2246 Q 67.415726 3797.7527 44.943817 3752.8088 Q 22.471909 3707.865 44.943817 3707.865 Q 67.415726 3707.865 44.943817 3685.393 Q 22.471909 3685.393 22.471909 3662.9211 Q 22.471909 3640.4492 22.471909 3528.0896 L 0.0 3415.7302 L 22.471909 3415.7302 Q 22.471909 3393.2583 22.471909 3393.2583 L 22.471909 3393.2583 L 44.943817 3393.2583 L 67.415726 3393.2583 L 112.35954 3370.7864 L 157.30336 3348.3145 L 202.24718 3348.3145 Q 224.71909 3348.3145 314.60672 3303.3706 Q 426.96628 3258.4268 426.96628 3078.6516 Q 471.9101 2898.8762 561.7977 2853.9324 L 651.68536 2808.9885 L 696.62915 2808.9885 L 741.573 2808.9885 L 786.5168 2786.5166 L 808.9887 2764.0447 L 808.9887 2764.0447 L 831.46063 2764.0447 L 831.46063 2764.0447 L 831.46063 2764.0447 L 831.46063 2786.5166 L 831.46063 2786.5166 L 876.4044 2898.8762 Q 921.34827 3033.7078 921.34827 3078.6516 L 921.34827 3146.0671 L 988.764 3123.5955 Q 1056.1797 3123.5955 1101.1235 3101.1235 L 1168.5393 3078.6516 L 1235.955 3078.6516 L 1303.3707 3078.6516 L 1325.8427 3056.1797 L 1370.7865 3056.1797 L 1370.7865 3033.7078 L 1370.7865 3011.2358 L 1348.3146 3011.2358 Q 1348.3146 2988.764 1348.3146 2988.764 L 1348.3146 2988.764 L 1370.7865 2988.764 L 1393.2583 2988.764 L 1415.7302 2966.292 L 1438.2021 2966.292 L 1438.2021 2988.764 L 1415.7302 3011.2358 L 1415.7302 3033.7078 L 1415.7302 3056.1797 L 1460.6741 3056.1797 L 1483.146 3033.7078 L 1573.0336 3033.7078 L 1662.9213 3033.7078 L 1730.337 3011.2358 L 1797.7527 2988.764 L 1797.7527 2988.764 L 1775.2808 2988.764 L 1775.2808 2988.764 Q 1775.2808 2988.764 1797.7527 2404.4941 L 1820.2246 1842.6965 L 1820.2246 1842.6965 L 1820.2246 1865.1685 L 1820.2246 1865.1685 L 1820.2246 1865.1685 L 1842.6965 1887.6404 L 1865.1685 1910.1123 L 1865.1685 1932.5841 L 1865.1685 1955.056 L 1887.6404 1999.9999 L 1910.1123 2022.4718 L 2067.4155 2404.4941 Q 2224.719 2764.0447 2224.719 2831.4604 Q 2224.719 2898.8762 2224.719 2921.3481 L 2224.719 2921.3481 L 2247.191 2921.3481 L 2247.191 2943.82 L 2337.0786 2943.82 L 2426.966 2943.82 L 2516.8538 2921.3481 L 2606.7415 2898.8762 L 2606.7415 2898.8762 L 2584.2695 2898.8762 L 2584.2695 2359.5505 L 2584.2695 1842.6965 L 2584.2695 1842.6965 L 2584.2695 1842.6965 L 2606.7415 1865.1685 L 2629.2134 1910.1123 L 2629.2134 1955.056 L 2629.2134 1999.9999 L 2651.6853 1955.056 L 2651.6853 1932.5841 L 2719.101 1932.5841 L 2764.0447 1932.5841 L 2764.0447 1910.1123 L 2764.0447 1887.6404 L 2786.5166 1887.6404 L 2808.9885 1887.6404 L 2831.4604 2112.3594 Q 2853.9324 2337.0786 2943.82 2539.3257 Q 3033.7078 2719.101 3168.539 2808.9885 Q 3280.8987 2898.8762 3483.146 2898.8762 Q 3707.865 2898.8762 3797.7527 2853.9324 Q 3887.6401 2786.5166 3932.584 2674.1572 Q 3977.5278 2561.7976 3977.5278 2269.6628 L 3977.5278 1977.528 L 3977.5278 1977.528 L 3977.5278 1977.528 L 3999.9998 1999.9999 L 4022.4717 2044.9437 L 4022.4717 2044.9437 L 4022.4717 2044.9437 L 4044.9436 2044.9437 L 4067.4155 2044.9437 L 4067.4155 2044.9437 L 4067.4155 2044.9437 L 4089.8875 2089.8875 L 4112.3594 2112.3594 L 4112.3594 2112.3594 L 4112.3594 2134.8313 L 4112.3594 2134.8313 L 4112.3594 2134.8313 L 4134.831 2112.3594 L 4157.303 2089.8875 L 4157.303 2134.8313 L 4157.303 2202.247 L 4179.775 2202.247 L 4202.247 2224.719 L 4202.247 2224.719 L 4224.7188 2224.719 L 4202.247 2584.2695 Q 4202.247 2943.82 4179.775 2966.292 L 4179.775 2988.764 L 4561.7974 3033.7078 Q 4966.292 3078.6516 5056.1797 3101.1235 L 5123.595 3123.5955 L 5123.595 3123.5955 L 5146.067 3123.5955 L 5146.067 3078.6516 L 5146.067 3056.1797 L 5146.067 2853.9324 L 5146.067 2674.1572 L 5146.067 2629.2134 L 5146.067 2584.2695 L 5168.539 2561.7976 L 5191.0107 2539.3257 L 5191.0107 2539.3257 L 5191.0107 2539.3257 L 5213.483 2516.8538 L 5235.9546 2494.3818 L 5235.9546 2494.3818 L 5235.9546 2494.3818 L 5235.9546 2494.3818 L 5235.9546 2494.3818 L 5258.427 2651.6853 L 5280.8984 2808.9885 L 5280.8984 2808.9885 L 5280.8984 2808.9885 L 5258.427 2966.292 Q 5235.9546 3123.5955 5415.73 3168.539 Q 5573.033 3213.483 5797.7524 3280.8987 Q 6022.4717 3348.3145 6044.9434 3348.3145 L 6089.887 3348.3145 L 6134.831 3370.7864 L 6179.775 3393.2583 L 6202.247 3393.2583 L 6224.7188 3393.2583 L 6224.7188 3348.3145 L 6224.7188 3325.8425 L 6202.247 3303.3706 L 6179.775 3258.4268 L 6179.775 3235.9548 Q 6179.775 3213.483 6134.831 3078.6516 Q 6089.887 2966.292 6089.887 2764.0447 L 6089.887 2539.3257 L 6112.3594 2539.3257 L 6112.3594 2539.3257 L 6179.775 2516.8538 L 6247.191 2494.3818 L 6269.6626 2494.3818 L 6269.6626 2494.3818 L 6269.6626 2494.3818 L 6269.6626 2494.3818 L 6292.1343 2494.3818 L 6292.1343 2471.91 L 6292.1343 2471.91 L 6314.6064 2471.91 L 6314.6064 2494.3818 L 6314.6064 2516.8538 L 6337.078 2516.8538 L 6337.078 2539.3257 L 6359.5503 2539.3257 L 6359.5503 2539.3257 L 6337.078 2988.764 Q 6314.6064 3415.7302 6404.494 3438.2021 Q 6471.9097 3483.146 6494.382 3483.146 L 6539.3257 3483.146 L 6561.7974 3505.6177 L 6584.2695 3528.0896 L 6629.213 3528.0896 L 6651.685 3528.0896 L 6674.1567 3550.5615 L 6719.1006 3573.0334 L 6741.5728 3573.0334 L 6764.0444 3573.0334 L 6764.0444 3550.5615 L 6764.0444 3550.5615 L 6741.5728 3528.0896 L 6719.1006 3505.6177 L 6719.1006 3438.2021 Q 6719.1006 3393.2583 6719.1006 2943.82 L 6719.1006 2494.3818 L 6719.1006 2494.3818 L 6719.1006 2494.3818 L 6741.5728 2539.3257 L 6764.0444 2561.7976 L 6764.0444 2561.7976 L 6764.0444 2539.3257 L 6764.0444 2539.3257 L 6764.0444 2539.3257 L 6786.5166 2539.3257 L 6786.5166 2539.3257 L 6786.5166 2516.8538 L 6808.9883 2516.8538 L 6808.9883 2516.8538 L 6808.9883 2539.3257 L 6808.9883 2539.3257 L 6808.9883 2539.3257 L 6831.4604 2539.3257 L 6831.4604 2539.3257 L 6831.4604 2561.7976 L 6853.932 2561.7976 L 6898.876 2674.1572 Q 6943.82 2808.9885 6943.82 2831.4604 L 6943.82 2853.9324 L 6943.82 2898.8762 L 6943.82 2921.3481 L 6943.82 2943.82 L 6943.82 2966.292 L 6966.292 2876.4043 L 6966.292 2786.5166 L 6988.7637 2786.5166 L 7011.2354 2786.5166 L 7011.2354 2831.4604 L 7033.7075 2876.4043 L 7033.7075 2853.9324 L 7033.7075 2831.4604 L 7056.179 2831.4604 L 7056.179 2831.4604 L 7056.179 3348.3145 Q 7033.7075 3842.6965 7033.7075 3887.6401 L 7033.7075 3932.584 L 7011.2354 3932.584 L 7011.2354 3932.584 L 7011.2354 3955.056 L 6988.7637 3955.056 L 6988.7637 3977.5278 L 6988.7637 3999.9998 L 6966.292 3999.9998 L 6966.292 4022.4717 L 6966.292 4022.4717 L 6943.82 4022.4717 L 6943.82 4022.4717 L 6943.82 4022.4717 L 6943.82 4044.9436 L 6943.82 4044.9436 L 6921.348 4044.9436 L 6921.348 4067.4155 L 6898.876 4067.4155 L 6876.4043 4067.4155 L 6853.932 4089.8875 L 6831.4604 4089.8875 L 6831.4604 4022.4717 Q 6808.9883 3977.5278 6764.0444 3910.112 Q 6719.1006 3842.6965 6629.213 3842.6965 L 6516.8535 3842.6965 L 6494.382 3842.6965 L 6471.9097 3842.6965 L 6471.9097 3865.1682 L 6449.438 3865.1682 L 6449.438 3865.1682 L 6449.438 3887.6401 L 6449.438 3887.6401 L 6449.438 3887.6401 L 6426.966 3887.6401 L 6426.966 3887.6401 L 6426.966 3910.112 L 6404.494 3910.112 L 6404.494 3910.112 L 6404.494 3932.584 L 6404.494 3932.584 L 6404.494 3932.584 L 6382.022 3955.056 L 6359.5503 3977.5278 L 6359.5503 4022.4717 Q 6359.5503 4067.4155 6337.078 4067.4155 L 6337.078 4067.4155 L 6404.494 4202.247 Q 6449.438 4337.0786 6539.3257 4382.0225 Q 6651.685 4426.966 6808.9883 4426.966 Q 6988.7637 4426.966 7101.123 4337.0786 Q 7213.483 4247.191 7280.8984 4134.831 Q 7348.3145 4022.4717 7393.258 3910.112 Q 7393.258 3797.7527 7415.73 3258.4268 L 7438.2017 2741.573 L 7438.2017 2741.573 L 7438.2017 2764.0447 L 7438.2017 2764.0447 L 7438.2017 2764.0447 L 7460.674 2808.9885 L 7483.1455 2831.4604 L 7483.1455 2853.9324 L 7483.1455 2898.8762 L 7640.449 3415.7302 Q 7797.7524 3932.584 7775.2803 3977.5278 Q 7752.8086 3999.9998 7887.64 4067.4155 Q 8022.4717 4157.303 8044.9434 4157.303 L 8067.4155 4157.303 L 8089.887 4179.775 L 8112.359 4202.247 L 8134.831 4202.247 L 8157.3027 4202.247 L 8179.775 4224.7188 L 8202.247 4247.191 L 8202.247 4247.191 L 8202.247 4247.191 L 8202.247 4224.7188 L 8202.247 4202.247 L 8202.247 4157.303 Q 8202.247 4089.8875 8202.247 2943.82 Q 8202.247 1797.7527 8202.247 1573.0336 L 8247.19 1348.3146 L 8247.19 1325.8427 L 8247.19 1303.3707 L 8269.662 1280.8988 L 8292.135 1258.4269 L 8292.135 1235.955 L 8292.135 1213.483 L 8314.606 1213.483 L 8314.606 1191.0112 L 8314.606 1191.0112 L 8337.078 1191.0112 L 8337.078 1213.483 L 8337.078 1235.955 L 8337.078 1325.8427 Q 8337.078 1415.7302 8404.494 1460.6741 Q 8449.4375 1505.6179 8516.854 1505.6179 L 8606.741 1505.6179 L 8629.213 1483.146 L 8651.685 1460.6741 L 8674.157 1460.6741 L 8696.629 1460.6741 L 8696.629 1438.2021 L 8696.629 1438.2021 L 8719.101 1438.2021 L 8719.101 1415.7302 L 8719.101 1415.7302 L 8741.572 1415.7302 L 8741.572 1415.7302 L 8741.572 1415.7302 L 8741.572 1393.2583 L 8741.572 1393.2583 L 8764.045 1393.2583 L 8764.045 1370.7865 L 8764.045 1370.7865 L 8786.517 1370.7865 L 8786.517 1348.3146 L 8786.517 1325.8427 L 8786.517 1235.955 Q 8786.517 1123.5955 8741.572 1056.1797 Q 8696.629 988.764 8606.741 921.34827 L 8494.382 876.4044 L 8494.382 853.93256 L 8494.382 853.93256 L 8516.854 853.93256 L 8539.325 831.46063 L 8516.854 831.46063 L 8494.382 831.46063 L 8494.382 808.9887 L 8516.854 786.5168 L 8516.854 786.5168 L 8516.854 764.0449 L 8494.382 764.0449 L 8494.382 741.573 L 8494.382 741.573 L 8494.382 741.573 L 8606.741 696.62915 Q 8741.572 651.68536 8786.517 561.7977 Q 8831.46 471.9101 8831.46 269.6629 L 8831.46 67.415726 L 8853.932 67.415726 L 8876.404 67.415726 L 8876.404 44.943817 L 8876.404 44.943817 L 8876.404 67.415726 Q 8876.404 89.887634 8876.404 89.887634 L 8876.404 112.35954 L 8876.404 112.35954 L 8876.404 112.35954 L 8898.876 112.35954 L 8898.876 112.35954 L 8898.876 134.83145 L 8921.348 134.83145 L 8921.348 112.35954 Q 8921.348 67.415726 8943.819 89.887634 L 8966.292 112.35954 L 8966.292 112.35954 L 8966.292 112.35954 L 9011.235 67.415726 Q 9056.18 44.943817 9056.18 67.415726 Q 9078.651 112.35954 9101.123 67.415726 Q 9123.595 22.471909 9146.067 2.2737368E-13 z M 9685.393 1573.0336 Q 9685.393 1550.5618 9685.393 1550.5618 Q 9685.393 1550.5618 9685.393 1550.5618 Q 9685.393 1573.0336 9685.393 1573.0336 z M 9662.921 1887.6404 Q 9662.921 1865.1685 9662.921 1865.1685 Q 9685.393 1865.1685 9685.393 1865.1685 Q 9685.393 1887.6404 9662.921 1887.6404 z M 1101.1235 5325.8423 Q 1101.1235 5325.8423 1123.5955 5325.8423 Q 1123.5955 5325.8423 1101.1235 5325.8423 Q 1101.1235 5325.8423 1101.1235 5325.8423 z" svg:height="80.22472mm" draw:style-name="style-24" svg:viewBox="0.0 0.0 10764.044 8022.4717" svg:width="107.64044mm" svg:x="46.51685mm" svg:y="16.404493mm"/>
          <draw:path svg:d="M 112.35954 202.24718 L 112.35954 224.71909 L 134.83145 269.6629 L 157.30336 292.13483 L 157.30336 292.13483 Q 157.30336 269.6629 179.77527 269.6629 L 202.24718 269.6629 L 202.24718 292.13483 Q 202.24718 314.60672 134.83145 314.60672 Q 67.415726 314.60672 67.415726 337.07864 Q 67.415726 359.55054 44.943817 359.55054 L 22.471909 337.07864 L 22.471909 314.60672 Q 22.471909 292.13483 -1.8189894E-12 292.13483 L -1.8189894E-12 292.13483 L -1.8189894E-12 269.6629 L -1.8189894E-12 247.191 L -1.8189894E-12 247.191 Q 22.471909 247.191 22.471909 224.71909 Q 22.471909 224.71909 22.471909 134.83145 L -1.8189894E-12 44.943817 L -1.8189894E-12 0.0 Q -1.8189894E-12 -22.471909 67.415726 22.471909 Q 112.35954 67.415726 112.35954 134.83145 Q 112.35954 179.77527 112.35954 202.24718 z" svg:height="3.5955055mm" draw:style-name="style-25" svg:viewBox="0.0 0.0 202.24718 359.55054" svg:width="2.022472mm" svg:x="90.56179mm" svg:y="58.426964mm"/>
          <draw:path svg:d="M 561.7977 0.0 L 561.7977 0.0 L 561.7977 0.0 L 584.26965 0.0 L 584.26965 0.0 Q 584.26965 22.471909 584.26965 22.471909 L 584.26965 22.471909 L 561.7977 22.471909 L 561.7977 22.471909 L 561.7977 44.943817 L 584.26965 44.943817 L 584.26965 44.943817 L 584.26965 67.415726 L 584.26965 67.415726 L 584.26965 67.415726 L 606.7415 112.35954 L 629.21344 134.83145 L 651.68536 157.30336 Q 674.1573 157.30336 719.1011 179.77527 Q 764.0449 179.77527 764.0449 202.24718 L 764.0449 224.71909 L 741.573 269.6629 Q 719.1011 292.13483 719.1011 314.60672 L 719.1011 314.60672 L 696.62915 337.07864 L 696.62915 359.55054 L 674.1573 359.55054 L 651.68536 359.55054 L 651.68536 382.02246 L 651.68536 404.49435 L 651.68536 404.49435 Q 629.21344 404.49435 584.26965 449.43817 L 539.3258 516.8539 L 539.3258 516.8539 L 539.3258 516.8539 L 516.8539 516.8539 L 516.8539 539.3258 L 516.8539 539.3258 Q 494.382 539.3258 494.382 561.7977 L 494.382 561.7977 L 471.9101 561.7977 Q 449.43817 561.7977 404.49435 606.7415 L 337.07864 629.21344 L 314.60672 629.21344 Q 269.6629 651.68536 247.191 651.68536 L 224.71909 651.68536 L 179.77527 629.21344 L 157.30336 606.7415 L 112.35954 606.7415 L 67.415726 606.7415 L 67.415726 584.26965 L 44.943817 584.26965 L 44.943817 584.26965 L 44.943817 561.7977 L 44.943817 561.7977 L 44.943817 561.7977 L 22.471909 561.7977 L 22.471909 561.7977 L 22.471909 539.3258 L 9.094947E-13 539.3258 L 9.094947E-13 516.8539 L 9.094947E-13 471.9101 L 9.094947E-13 471.9101 L 9.094947E-13 471.9101 L 22.471909 449.43817 L 44.943817 426.96628 L 44.943817 426.96628 L 44.943817 426.96628 L 89.887634 404.49435 Q 112.35954 382.02246 134.83145 382.02246 Q 179.77527 359.55054 224.71909 292.13483 L 247.191 202.24718 L 314.60672 134.83145 Q 404.49435 67.415726 449.43817 67.415726 Q 494.382 67.415726 494.382 44.943817 Q 494.382 22.471909 516.8539 22.471909 Q 539.3258 0.0 561.7977 0.0 z" svg:height="6.516854mm" draw:style-name="style-26" svg:viewBox="0.0 0.0 764.0449 651.68536" svg:width="7.640449mm" svg:x="81.34831mm" svg:y="89.21348mm"/>
          <draw:path svg:d="M 157.30336 112.35954 L 157.30336 157.30336 L 157.30336 157.30336 Q 134.83145 157.30336 112.35954 179.77527 L 67.415726 202.24718 L 44.943817 179.77527 L 22.471909 157.30336 L 22.471909 157.30336 L -9.094947E-13 157.30336 L -9.094947E-13 112.35954 L -9.094947E-13 67.415726 L -9.094947E-13 44.943817 L -9.094947E-13 22.471909 L 67.415726 0.0 Q 134.83145 -22.471909 134.83145 22.471909 Q 134.83145 67.415726 134.83145 67.415726 Q 134.83145 67.415726 157.30336 112.35954 z" svg:height="2.022472mm" draw:style-name="style-27" svg:viewBox="0.0 0.0 157.30336 202.24718" svg:width="1.5730336mm" svg:x="69.66292mm" svg:y="127.86516mm"/>
          <draw:path svg:d="M 22.471909 247.191 L 22.471909 0.0 L 404.49435 22.471909 Q 786.5168 22.471909 831.46063 89.887634 Q 898.87634 157.30336 876.4044 269.6629 Q 853.93256 382.02246 831.46063 426.96628 Q 808.9887 471.9101 808.9887 516.8539 Q 808.9887 539.3258 808.9887 561.7977 L 808.9887 606.7415 L 831.46063 629.21344 L 853.93256 651.68536 L 853.93256 651.68536 L 853.93256 674.1573 L 853.93256 696.62915 L 853.93256 719.1011 L 876.4044 719.1011 L 876.4044 741.573 L 876.4044 741.573 L 898.87634 741.573 L 898.87634 741.573 L 898.87634 741.573 L 808.9887 764.0449 L 696.62915 764.0449 L 651.68536 764.0449 L 606.7415 741.573 L 606.7415 741.573 L 584.26965 741.573 L 584.26965 719.1011 Q 584.26965 696.62915 561.7977 651.68536 L 539.3258 606.7415 L 539.3258 584.26965 L 539.3258 561.7977 L 516.8539 539.3258 L 516.8539 516.8539 L 404.49435 516.8539 L 314.60672 516.8539 L 314.60672 561.7977 Q 314.60672 606.7415 314.60672 696.62915 L 314.60672 764.0449 L 157.30336 764.0449 L 0.0 741.573 L 0.0 741.573 L 0.0 741.573 L 22.471909 606.7415 Q 44.943817 494.382 22.471909 247.191 z M 314.60672 247.191 L 314.60672 202.24718 L 471.9101 202.24718 Q 629.21344 224.71909 629.21344 247.191 Q 629.21344 292.13483 471.9101 292.13483 Q 314.60672 292.13483 314.60672 247.191 z" svg:height="7.640449mm" draw:style-name="style-28" svg:viewBox="0.0 0.0 898.87634 764.0449" svg:width="8.988764mm" svg:x="15.280898mm" svg:y="15.056179mm"/>
          <draw:path svg:d="M 0.0 89.887634 L 22.471909 -9.094947E-13 L 44.943817 -9.094947E-13 L 44.943817 -9.094947E-13 L 44.943817 -9.094947E-13 Q 44.943817 22.471909 44.943817 44.943817 L 44.943817 67.415726 L 22.471909 67.415726 L 22.471909 89.887634 L 22.471909 89.887634 L 44.943817 89.887634 L 44.943817 134.83145 L 44.943817 157.30336 L 67.415726 157.30336 L 89.887634 179.77527 L 134.83145 157.30336 Q 202.24718 134.83145 224.71909 134.83145 L 247.191 134.83145 L 247.191 157.30336 Q 247.191 179.77527 224.71909 179.77527 L 202.24718 179.77527 L 202.24718 202.24718 L 224.71909 202.24718 L 224.71909 202.24718 L 224.71909 224.71909 L 247.191 224.71909 Q 269.6629 224.71909 269.6629 269.6629 L 269.6629 292.13483 L 292.13483 359.55054 Q 314.60672 449.43817 314.60672 449.43817 Q 314.60672 471.9101 337.07864 471.9101 L 337.07864 494.382 L 449.43817 494.382 Q 561.7977 494.382 561.7977 471.9101 Q 584.26965 471.9101 584.26965 449.43817 L 584.26965 449.43817 L 584.26965 449.43817 Q 584.26965 449.43817 606.7415 449.43817 L 606.7415 426.96628 L 629.21344 426.96628 L 629.21344 426.96628 L 629.21344 494.382 Q 629.21344 561.7977 629.21344 584.26965 L 629.21344 584.26965 L 606.7415 651.68536 Q 584.26965 719.1011 539.3258 719.1011 L 516.8539 719.1011 L 516.8539 741.573 L 494.382 741.573 L 494.382 741.573 L 494.382 764.0449 L 494.382 764.0449 Q 494.382 764.0449 471.9101 764.0449 L 471.9101 786.5168 L 471.9101 786.5168 Q 449.43817 786.5168 449.43817 808.9887 L 449.43817 853.93256 L 471.9101 853.93256 L 471.9101 853.93256 L 516.8539 943.8202 Q 539.3258 1011.2359 539.3258 1056.1797 L 539.3258 1101.1235 L 539.3258 1101.1235 L 539.3258 1123.5955 L 539.3258 1123.5955 L 539.3258 1123.5955 L 516.8539 1123.5955 L 516.8539 1123.5955 L 494.382 1146.0674 L 471.9101 1168.5393 L 449.43817 1168.5393 L 426.96628 1168.5393 L 404.49435 1191.0112 L 382.02246 1191.0112 L 359.55054 1191.0112 L 337.07864 1168.5393 L 337.07864 1168.5393 L 314.60672 1168.5393 L 314.60672 1168.5393 L 314.60672 1168.5393 L 314.60672 1146.0674 L 314.60672 1146.0674 L 292.13483 1078.6516 Q 292.13483 1033.7078 337.07864 1011.2359 L 359.55054 988.764 L 382.02246 988.764 L 382.02246 988.764 L 359.55054 988.764 Q 314.60672 988.764 269.6629 988.764 Q 224.71909 988.764 179.77527 853.93256 L 112.35954 719.1011 L 112.35954 696.62915 Q 89.887634 674.1573 67.415726 539.3258 L 22.471909 382.02246 L 22.471909 382.02246 L 44.943817 382.02246 L 44.943817 337.07864 Q 44.943817 292.13483 67.415726 269.6629 Q 67.415726 224.71909 44.943817 202.24718 Q 0.0 179.77527 0.0 89.887634 z" svg:height="11.910111mm" draw:style-name="style-29" svg:viewBox="0.0 0.0 629.21344 1191.0112" svg:width="6.2921343mm" svg:x="79.55056mm" svg:y="78.20224mm"/>
          <draw:path svg:d="M 0.0 22.471909 Q -22.471909 -22.471909 89.887634 0.0 Q 179.77527 22.471909 89.887634 22.471909 Q 0.0 44.943817 0.0 22.471909 z" svg:height="0.22471909mm" draw:style-name="style-30" svg:viewBox="0.0 0.0 89.887634 22.471909" svg:width="0.89887637mm" svg:x="143.37077mm" svg:y="13.707865mm"/>
          <draw:path svg:d="M 202.24718 44.943817 L 202.24718 22.471909 L 314.60672 0.0 L 404.49435 0.0 L 561.7977 22.471909 Q 719.1011 22.471909 741.573 112.35954 Q 786.5168 202.24718 808.9887 179.77527 Q 808.9887 179.77527 808.9887 224.71909 Q 808.9887 292.13483 764.0449 292.13483 Q 741.573 292.13483 741.573 314.60672 Q 741.573 337.07864 719.1011 337.07864 L 696.62915 337.07864 L 696.62915 359.55054 L 719.1011 359.55054 L 719.1011 382.02246 L 719.1011 382.02246 L 719.1011 382.02246 L 696.62915 382.02246 L 674.1573 382.02246 Q 629.21344 382.02246 584.26965 382.02246 Q 561.7977 382.02246 561.7977 359.55054 Q 561.7977 337.07864 539.3258 337.07864 Q 516.8539 337.07864 494.382 404.49435 Q 471.9101 471.9101 382.02246 471.9101 Q 292.13483 494.382 292.13483 516.8539 Q 269.6629 539.3258 247.191 561.7977 Q 202.24718 561.7977 202.24718 539.3258 Q 202.24718 516.8539 179.77527 516.8539 Q 157.30336 516.8539 157.30336 539.3258 Q 179.77527 561.7977 112.35954 584.26965 L 67.415726 606.7415 L 67.415726 606.7415 L 44.943817 606.7415 L 44.943817 606.7415 L 44.943817 629.21344 L 44.943817 629.21344 L 44.943817 651.68536 L 22.471909 651.68536 L 0.0 651.68536 L 0.0 651.68536 L 0.0 629.21344 L 22.471909 606.7415 L 44.943817 561.7977 L 44.943817 561.7977 L 44.943817 561.7977 L 22.471909 561.7977 L 0.0 561.7977 L 0.0 561.7977 L 0.0 561.7977 L 0.0 539.3258 L 0.0 516.8539 L 0.0 516.8539 L 0.0 516.8539 L 0.0 494.382 L 0.0 494.382 L 0.0 426.96628 L 0.0 382.02246 L 0.0 359.55054 L 0.0 337.07864 L 22.471909 337.07864 L 44.943817 337.07864 L 89.887634 359.55054 Q 134.83145 382.02246 134.83145 382.02246 L 157.30336 382.02246 L 179.77527 426.96628 Q 179.77527 471.9101 224.71909 471.9101 L 247.191 471.9101 L 269.6629 449.43817 L 292.13483 426.96628 L 292.13483 426.96628 L 314.60672 426.96628 L 314.60672 404.49435 L 314.60672 382.02246 L 314.60672 359.55054 L 314.60672 337.07864 L 314.60672 337.07864 L 314.60672 337.07864 L 292.13483 314.60672 Q 269.6629 292.13483 224.71909 292.13483 L 202.24718 292.13483 L 202.24718 292.13483 Q 202.24718 292.13483 247.191 269.6629 Q 292.13483 247.191 247.191 179.77527 Q 179.77527 89.887634 202.24718 44.943817 z" svg:height="6.516854mm" draw:style-name="style-31" svg:viewBox="0.0 0.0 808.9887 651.68536" svg:width="8.089888mm" svg:x="67.865166mm" svg:y="108.53932mm"/>
          <draw:path svg:d="M 202.24718 22.471909 L 269.6629 0.0 L 314.60672 89.887634 Q 359.55054 179.77527 359.55054 247.191 L 359.55054 292.13483 L 359.55054 292.13483 Q 337.07864 292.13483 292.13483 247.191 Q 247.191 224.71909 247.191 292.13483 Q 269.6629 337.07864 224.71909 247.191 Q 179.77527 179.77527 134.83145 202.24718 Q 89.887634 202.24718 89.887634 224.71909 L 67.415726 247.191 L 44.943817 269.6629 L 0.0 269.6629 L 0.0 247.191 Q 0.0 247.191 89.887634 157.30336 Q 134.83145 67.415726 202.24718 22.471909 z" svg:height="2.921348mm" draw:style-name="style-32" svg:viewBox="0.0 0.0 359.55054 292.13483" svg:width="3.5955055mm" svg:x="102.02247mm" svg:y="152.58426mm"/>
          <draw:path svg:d="M 561.7977 0.0 L 561.7977 0.0 L 561.7977 67.415726 Q 584.26965 134.83145 539.3258 112.35954 Q 516.8539 89.887634 494.382 224.71909 Q 494.382 359.55054 516.8539 359.55054 Q 561.7977 382.02246 561.7977 426.96628 Q 584.26965 449.43817 651.68536 471.9101 Q 696.62915 494.382 696.62915 516.8539 Q 696.62915 539.3258 696.62915 561.7977 Q 696.62915 584.26965 719.1011 629.21344 Q 719.1011 696.62915 764.0449 696.62915 Q 831.46063 696.62915 831.46063 696.62915 L 831.46063 719.1011 L 831.46063 719.1011 L 831.46063 719.1011 L 853.93256 719.1011 L 853.93256 719.1011 L 853.93256 741.573 L 876.4044 741.573 L 876.4044 764.0449 L 876.4044 786.5168 L 898.87634 786.5168 L 898.87634 786.5168 L 898.87634 831.46063 L 921.34827 876.4044 L 921.34827 898.87634 L 921.34827 921.34827 L 898.87634 921.34827 L 876.4044 943.8202 L 831.46063 943.8202 L 808.9887 943.8202 L 696.62915 943.8202 Q 606.7415 943.8202 494.382 966.29205 L 382.02246 966.29205 L 337.07864 966.29205 L 269.6629 966.29205 L 269.6629 943.8202 Q 292.13483 943.8202 157.30336 943.8202 L 22.471909 921.34827 L 22.471909 898.87634 Q 22.471909 876.4044 22.471909 674.1573 L 1.8189894E-12 494.382 L 1.8189894E-12 494.382 L 22.471909 494.382 L 22.471909 494.382 L 22.471909 494.382 L 67.415726 494.382 L 89.887634 494.382 L 89.887634 494.382 L 112.35954 494.382 L 112.35954 449.43817 Q 112.35954 426.96628 134.83145 404.49435 Q 134.83145 382.02246 202.24718 404.49435 Q 269.6629 404.49435 269.6629 359.55054 Q 247.191 314.60672 292.13483 247.191 L 314.60672 179.77527 L 337.07864 179.77527 L 337.07864 179.77527 L 337.07864 179.77527 Q 337.07864 179.77527 359.55054 134.83145 Q 382.02246 112.35954 359.55054 89.887634 L 359.55054 44.943817 L 359.55054 44.943817 L 382.02246 44.943817 L 382.02246 44.943817 L 382.02246 44.943817 L 471.9101 44.943817 Q 539.3258 44.943817 539.3258 22.471909 Q 561.7977 0.0 561.7977 0.0 z" svg:height="9.662921mm" draw:style-name="style-33" svg:viewBox="0.0 0.0 921.34827 966.29205" svg:width="9.213483mm" svg:x="82.02247mm" svg:y="98.876396mm"/>
          <draw:path svg:d="M 292.13483 0.0 L 337.07864 0.0 L 337.07864 112.35954 Q 314.60672 224.71909 314.60672 292.13483 L 314.60672 359.55054 L 314.60672 359.55054 L 314.60672 382.02246 L 247.191 719.1011 Q 179.77527 1056.1797 179.77527 1078.6516 Q 202.24718 1123.5955 629.21344 1303.3707 Q 1078.6516 1483.146 1101.1235 1483.146 Q 1123.5955 1483.146 1146.0674 1505.6179 L 1168.5393 1505.6179 L 1168.5393 1505.6179 L 1168.5393 1528.0898 L 1191.0112 1528.0898 L 1213.483 1528.0898 L 1213.483 1550.5618 L 1213.483 1550.5618 L 1235.955 1550.5618 L 1235.955 1573.0336 L 1370.7865 1662.9213 Q 1505.6179 1752.8088 1505.6179 1752.8088 L 1505.6179 1752.8088 L 1483.146 1752.8088 Q 1438.2021 1775.2808 1460.6741 1797.7527 L 1460.6741 1820.2246 L 1438.2021 1820.2246 L 1415.7302 1820.2246 L 1415.7302 1797.7527 L 1393.2583 1775.2808 L 1393.2583 1775.2808 L 1393.2583 1752.8088 L 1393.2583 1752.8088 L 1393.2583 1752.8088 L 1370.7865 1752.8088 Q 1348.3146 1775.2808 1348.3146 1752.8088 Q 1348.3146 1730.337 1303.3707 1707.8651 Q 1258.4269 1662.9213 1191.0112 1685.3932 Q 1123.5955 1685.3932 1146.0674 1752.8088 L 1146.0674 1820.2246 L 1123.5955 1820.2246 L 1123.5955 1797.7527 L 1123.5955 1797.7527 L 1123.5955 1797.7527 L 1101.1235 1797.7527 L 1101.1235 1797.7527 L 1101.1235 1775.2808 L 1078.6516 1775.2808 L 1078.6516 1775.2808 L 1078.6516 1752.8088 L 1078.6516 1752.8088 Q 1078.6516 1752.8088 988.764 1707.8651 Q 921.34827 1662.9213 719.1011 1617.9774 L 494.382 1617.9774 L 471.9101 1595.5055 L 449.43817 1573.0336 L 426.96628 1573.0336 L 404.49435 1573.0336 L 404.49435 1550.5618 L 404.49435 1550.5618 L 404.49435 1573.0336 L 404.49435 1617.9774 L 404.49435 1617.9774 L 404.49435 1617.9774 L 426.96628 1640.4493 L 449.43817 1662.9213 L 516.8539 1662.9213 Q 584.26965 1707.8651 584.26965 1707.8651 L 584.26965 1707.8651 L 606.7415 1707.8651 L 606.7415 1707.8651 L 629.21344 1730.337 L 651.68536 1752.8088 L 651.68536 1752.8088 L 651.68536 1752.8088 L 629.21344 1752.8088 L 606.7415 1752.8088 L 584.26965 1797.7527 Q 584.26965 1820.2246 561.7977 1820.2246 Q 539.3258 1842.6965 539.3258 1842.6965 L 539.3258 1842.6965 L 516.8539 1842.6965 L 516.8539 1842.6965 L 516.8539 1865.1685 L 539.3258 1865.1685 L 539.3258 1865.1685 L 539.3258 1887.6404 L 561.7977 1910.1123 Q 584.26965 1932.5841 584.26965 1955.056 L 584.26965 1977.528 L 561.7977 1977.528 Q 539.3258 1999.9999 516.8539 2022.4718 L 516.8539 2067.4155 L 471.9101 2067.4155 Q 426.96628 2067.4155 382.02246 2067.4155 Q 359.55054 2089.8875 337.07864 2067.4155 Q 337.07864 2044.9437 314.60672 2044.9437 Q 292.13483 2044.9437 269.6629 2067.4155 Q 269.6629 2112.3594 224.71909 2112.3594 Q 179.77527 2112.3594 157.30336 2157.3032 Q 157.30336 2202.247 134.83145 2202.247 L 112.35954 2202.247 L 112.35954 2224.719 L 89.887634 2224.719 L 89.887634 2179.7751 L 89.887634 2134.8313 L 67.415726 2157.3032 L 44.943817 2202.247 L 44.943817 2202.247 L 44.943817 2202.247 L 44.943817 2179.7751 L 44.943817 2179.7751 L 22.471909 2179.7751 L 22.471909 2202.247 L 0.0 2202.247 L 0.0 2202.247 L 0.0 1999.9999 Q 0.0 1797.7527 0.0 1483.146 Q 0.0 1168.5393 0.0 1101.1235 L 22.471909 1033.7078 L 22.471909 966.29205 L 44.943817 898.87634 L 44.943817 853.93256 Q 44.943817 786.5168 112.35954 426.96628 L 179.77527 67.415726 L 179.77527 67.415726 L 202.24718 44.943817 L 202.24718 44.943817 L 224.71909 44.943817 L 224.71909 22.471909 Q 224.71909 0.0 292.13483 0.0 z" svg:height="22.24719mm" draw:style-name="style-34" svg:viewBox="0.0 0.0 1505.6179 2224.719" svg:width="15.056179mm" svg:x="45.842693mm" svg:y="212.58426mm"/>
          <draw:path svg:d="M 269.6629 44.943817 L 382.02246 44.943817 L 404.49435 67.415726 Q 404.49435 112.35954 426.96628 112.35954 L 426.96628 112.35954 L 426.96628 134.83145 L 449.43817 134.83145 L 449.43817 157.30336 L 449.43817 157.30336 L 359.55054 157.30336 Q 292.13483 179.77527 269.6629 224.71909 Q 269.6629 247.191 224.71909 269.6629 L 202.24718 292.13483 L 134.83145 292.13483 Q 67.415726 292.13483 67.415726 269.6629 L 44.943817 269.6629 L 44.943817 269.6629 L 44.943817 247.191 L 44.943817 247.191 L 44.943817 247.191 L 22.471909 247.191 Q 22.471909 247.191 0.0 269.6629 L 0.0 269.6629 L 0.0 247.191 Q 0.0 224.71909 44.943817 179.77527 L 89.887634 134.83145 L 112.35954 134.83145 L 112.35954 112.35954 L 112.35954 112.35954 L 89.887634 112.35954 L 89.887634 112.35954 L 89.887634 112.35954 L 89.887634 89.887634 L 89.887634 89.887634 L 67.415726 67.415726 L 67.415726 44.943817 L 89.887634 22.471909 Q 89.887634 22.471909 134.83145 0.0 Q 179.77527 0.0 179.77527 22.471909 Q 179.77527 44.943817 269.6629 44.943817 z" svg:height="2.921348mm" draw:style-name="style-35" svg:viewBox="0.0 0.0 449.43817 292.13483" svg:width="4.494382mm" svg:x="64.26966mm" svg:y="162.47191mm"/>
          <draw:path svg:d="M 202.24718 134.83145 L 202.24718 202.24718 L 224.71909 202.24718 L 224.71909 202.24718 L 202.24718 247.191 Q 202.24718 292.13483 157.30336 292.13483 L 134.83145 292.13483 L 134.83145 269.6629 Q 112.35954 247.191 112.35954 224.71909 Q 67.415726 202.24718 67.415726 134.83145 Q 67.415726 89.887634 22.471909 67.415726 L -9.094947E-13 44.943817 L 22.471909 44.943817 Q 22.471909 44.943817 22.471909 22.471909 L 22.471909 22.471909 L 89.887634 0.0 Q 157.30336 0.0 157.30336 44.943817 Q 202.24718 67.415726 202.24718 134.83145 z" svg:height="2.921348mm" draw:style-name="style-36" svg:viewBox="0.0 0.0 224.71909 292.13483" svg:width="2.247191mm" svg:x="67.19101mm" svg:y="75.955055mm"/>
          <draw:path svg:d="M 0.0 0.0 Q 0.0 -134.83145 44.943817 22.471909 Q 89.887634 157.30336 89.887634 202.24718 Q 89.887634 224.71909 67.415726 224.71909 Q 44.943817 224.71909 22.471909 179.77527 Q 0.0 134.83145 0.0 0.0 z" svg:height="2.247191mm" draw:style-name="style-37" svg:viewBox="0.0 0.0 89.887634 224.71909" svg:width="0.89887637mm" svg:x="98.42696mm" svg:y="135.05617mm"/>
          <draw:path svg:d="M 314.60672 224.71909 L 404.49435 0.0 L 426.96628 112.35954 Q 449.43817 224.71909 449.43817 337.07864 Q 449.43817 449.43817 449.43817 471.9101 Q 404.49435 494.382 449.43817 516.8539 Q 494.382 539.3258 471.9101 561.7977 Q 449.43817 606.7415 426.96628 629.21344 Q 426.96628 629.21344 449.43817 651.68536 Q 471.9101 651.68536 471.9101 719.1011 Q 471.9101 786.5168 494.382 786.5168 Q 516.8539 786.5168 539.3258 853.93256 Q 539.3258 943.8202 561.7977 1146.0674 Q 561.7977 1348.3146 584.26965 1348.3146 Q 606.7415 1348.3146 584.26965 1393.2583 Q 584.26965 1438.2021 629.21344 1438.2021 Q 651.68536 1438.2021 629.21344 1460.6741 Q 584.26965 1483.146 584.26965 1550.5618 Q 584.26965 1617.9774 539.3258 1617.9774 Q 494.382 1640.4493 449.43817 1707.8651 Q 404.49435 1752.8088 426.96628 1797.7527 Q 426.96628 1842.6965 449.43817 1842.6965 Q 494.382 1865.1685 494.382 2022.4718 Q 494.382 2179.7751 494.382 2247.191 Q 494.382 2292.1348 539.3258 2314.6067 Q 561.7977 2337.0786 561.7977 2382.0225 Q 539.3258 2449.438 539.3258 2471.91 L 539.3258 2516.8538 L 516.8539 2516.8538 L 516.8539 2539.3257 L 516.8539 2539.3257 L 494.382 2539.3257 L 494.382 2539.3257 L 494.382 2561.7976 L 494.382 2561.7976 L 494.382 2561.7976 L 471.9101 2561.7976 L 471.9101 2561.7976 L 449.43817 2584.2695 L 404.49435 2584.2695 L 404.49435 2629.2134 L 404.49435 2674.1572 L 382.02246 2674.1572 L 382.02246 2674.1572 L 382.02246 2606.7415 L 359.55054 2561.7976 L 359.55054 2516.8538 Q 359.55054 2494.3818 314.60672 2314.6067 Q 314.60672 2134.8313 269.6629 1977.528 Q 224.71909 1842.6965 112.35954 1348.3146 L 22.471909 876.4044 L 22.471909 808.9887 Q 0.0 764.0449 0.0 674.1573 L 0.0 606.7415 L 0.0 606.7415 L 0.0 606.7415 L 22.471909 606.7415 L 22.471909 629.21344 L 44.943817 629.21344 L 44.943817 629.21344 L 44.943817 606.7415 L 44.943817 606.7415 L 67.415726 606.7415 L 67.415726 584.26965 L 67.415726 584.26965 L 89.887634 584.26965 L 89.887634 584.26965 L 89.887634 584.26965 L 89.887634 561.7977 L 89.887634 561.7977 L 112.35954 561.7977 L 112.35954 539.3258 L 112.35954 539.3258 L 134.83145 539.3258 L 134.83145 516.8539 L 134.83145 494.382 L 157.30336 494.382 L 157.30336 494.382 L 157.30336 471.9101 Q 179.77527 471.9101 179.77527 449.43817 Q 202.24718 449.43817 314.60672 224.71909 z" svg:height="26.741571mm" draw:style-name="style-38" svg:viewBox="0.0 0.0 629.21344 2674.1572" svg:width="6.2921343mm" svg:x="111.01123mm" svg:y="190.56178mm"/>
          <draw:path svg:d="M 67.415726 9.094947E-13 L 134.83145 9.094947E-13 L 134.83145 22.471909 L 134.83145 22.471909 L 134.83145 22.471909 Q 134.83145 22.471909 157.30336 44.943817 L 157.30336 44.943817 L 134.83145 112.35954 Q 112.35954 179.77527 112.35954 224.71909 L 112.35954 269.6629 L 157.30336 269.6629 Q 224.71909 292.13483 224.71909 292.13483 L 224.71909 292.13483 L 179.77527 292.13483 Q 134.83145 292.13483 112.35954 314.60672 Q 89.887634 314.60672 89.887634 337.07864 L 89.887634 382.02246 L 67.415726 382.02246 Q 67.415726 382.02246 67.415726 404.49435 L 44.943817 404.49435 L 44.943817 404.49435 Q 44.943817 382.02246 22.471909 382.02246 Q -22.471909 359.55054 0.0 179.77527 Q 22.471909 9.094947E-13 67.415726 9.094947E-13 z" svg:height="4.044944mm" draw:style-name="style-39" svg:viewBox="0.0 0.0 224.71909 404.49435" svg:width="2.247191mm" svg:x="72.58427mm" svg:y="68.08988mm"/>
          <draw:path svg:d="M 157.30336 89.887634 L 224.71909 0.0 L 247.191 44.943817 Q 269.6629 67.415726 314.60672 292.13483 Q 404.49435 516.8539 449.43817 674.1573 Q 494.382 853.93256 494.382 853.93256 L 494.382 876.4044 L 471.9101 876.4044 Q 449.43817 876.4044 426.96628 898.87634 Q 404.49435 921.34827 404.49435 921.34827 L 404.49435 921.34827 L 404.49435 898.87634 Q 404.49435 853.93256 382.02246 876.4044 Q 359.55054 898.87634 269.6629 853.93256 L 202.24718 808.9887 L 202.24718 764.0449 Q 179.77527 741.573 179.77527 719.1011 Q 179.77527 674.1573 179.77527 629.21344 Q 179.77527 606.7415 134.83145 606.7415 Q 112.35954 606.7415 112.35954 584.26965 Q 134.83145 561.7977 89.887634 494.382 Q 89.887634 426.96628 44.943817 269.6629 L 0.0 134.83145 L 0.0 134.83145 L 0.0 134.83145 L 0.0 112.35954 L 0.0 112.35954 L 22.471909 112.35954 L 44.943817 112.35954 L 44.943817 134.83145 L 44.943817 157.30336 L 67.415726 157.30336 L 67.415726 179.77527 L 89.887634 179.77527 L 89.887634 179.77527 L 89.887634 157.30336 Q 89.887634 157.30336 157.30336 89.887634 z" svg:height="9.213483mm" draw:style-name="style-40" svg:viewBox="0.0 0.0 494.382 921.34827" svg:width="4.94382mm" svg:x="102.02247mm" svg:y="233.70786mm"/>
          <draw:path svg:d="M 0.0 89.887634 L 0.0 0.0 L 157.30336 0.0 L 314.60672 0.0 L 314.60672 67.415726 L 314.60672 134.83145 L 314.60672 157.30336 L 314.60672 157.30336 L 314.60672 157.30336 Q 292.13483 157.30336 292.13483 179.77527 L 292.13483 202.24718 L 292.13483 224.71909 L 292.13483 247.191 L 292.13483 247.191 L 292.13483 247.191 L 247.191 292.13483 Q 224.71909 337.07864 202.24718 471.9101 Q 202.24718 606.7415 179.77527 629.21344 L 179.77527 651.68536 L 157.30336 651.68536 L 134.83145 651.68536 L 134.83145 696.62915 L 112.35954 741.573 L 112.35954 764.0449 L 112.35954 786.5168 L 112.35954 786.5168 L 89.887634 786.5168 L 89.887634 764.0449 L 67.415726 764.0449 L 67.415726 741.573 L 67.415726 696.62915 L 44.943817 696.62915 L 44.943817 696.62915 L 22.471909 719.1011 L 22.471909 719.1011 L 22.471909 651.68536 Q 22.471909 606.7415 22.471909 382.02246 Q -22.471909 179.77527 0.0 89.887634 z" svg:height="7.865168mm" draw:style-name="style-41" svg:viewBox="0.0 0.0 314.60672 786.5168" svg:width="3.1460671mm" svg:x="50.11236mm" svg:y="178.65167mm"/>
          <draw:path svg:d="M 359.55054 0.0 L 382.02246 0.0 L 449.43817 89.887634 Q 494.382 202.24718 516.8539 202.24718 L 516.8539 202.24718 L 494.382 224.71909 Q 494.382 247.191 471.9101 247.191 L 471.9101 269.6629 L 471.9101 269.6629 L 494.382 269.6629 L 494.382 337.07864 L 494.382 404.49435 L 539.3258 426.96628 Q 584.26965 449.43817 629.21344 494.382 Q 629.21344 539.3258 651.68536 539.3258 L 651.68536 561.7977 L 584.26965 561.7977 L 516.8539 561.7977 L 449.43817 561.7977 Q 404.49435 539.3258 382.02246 516.8539 Q 359.55054 471.9101 314.60672 471.9101 Q 292.13483 449.43817 179.77527 359.55054 L 67.415726 269.6629 L 67.415726 247.191 L 44.943817 247.191 L 44.943817 247.191 L 44.943817 224.71909 L 44.943817 224.71909 L 44.943817 224.71909 L 22.471909 202.24718 L 0.0 179.77527 L 0.0 179.77527 L 0.0 179.77527 L 0.0 157.30336 L 0.0 157.30336 L 22.471909 157.30336 L 22.471909 134.83145 L 44.943817 134.83145 Q 89.887634 134.83145 134.83145 134.83145 L 179.77527 134.83145 L 179.77527 134.83145 L 179.77527 134.83145 L 202.24718 134.83145 L 202.24718 134.83145 L 202.24718 157.30336 L 224.71909 157.30336 L 224.71909 112.35954 Q 224.71909 67.415726 179.77527 67.415726 L 134.83145 67.415726 L 134.83145 44.943817 L 134.83145 44.943817 L 179.77527 44.943817 L 224.71909 44.943817 L 269.6629 22.471909 Q 337.07864 0.0 359.55054 0.0 z M 247.191 67.415726 L 269.6629 44.943817 L 269.6629 44.943817 L 269.6629 44.943817 L 314.60672 67.415726 Q 359.55054 89.887634 314.60672 89.887634 L 247.191 89.887634 L 247.191 67.415726 z" svg:height="5.617977mm" draw:style-name="style-42" svg:viewBox="0.0 0.0 651.68536 561.7977" svg:width="6.516854mm" svg:x="117.7528mm" svg:y="265.61795mm"/>
          <draw:path svg:d="M 382.02246 0.0 L 382.02246 0.0 L 404.49435 0.0 L 426.96628 0.0 L 426.96628 0.0 Q 426.96628 22.471909 449.43817 22.471909 L 449.43817 22.471909 L 449.43817 44.943817 L 449.43817 67.415726 L 426.96628 67.415726 L 426.96628 67.415726 L 426.96628 89.887634 L 449.43817 89.887634 L 449.43817 112.35954 Q 449.43817 157.30336 426.96628 157.30336 Q 404.49435 157.30336 404.49435 202.24718 Q 404.49435 224.71909 382.02246 247.191 Q 359.55054 247.191 359.55054 247.191 Q 337.07864 269.6629 337.07864 292.13483 Q 314.60672 314.60672 292.13483 292.13483 Q 269.6629 247.191 247.191 247.191 L 224.71909 224.71909 L 224.71909 224.71909 L 224.71909 247.191 L 224.71909 247.191 L 224.71909 247.191 L 202.24718 247.191 L 202.24718 247.191 L 179.77527 269.6629 L 157.30336 292.13483 L 157.30336 292.13483 L 179.77527 292.13483 L 179.77527 292.13483 L 179.77527 292.13483 L 179.77527 314.60672 L 179.77527 314.60672 L 202.24718 337.07864 L 202.24718 337.07864 L 202.24718 337.07864 Q 179.77527 337.07864 179.77527 337.07864 L 179.77527 359.55054 L 157.30336 382.02246 Q 134.83145 382.02246 134.83145 426.96628 L 134.83145 494.382 L 112.35954 494.382 L 112.35954 516.8539 L 89.887634 516.8539 L 67.415726 516.8539 L 67.415726 494.382 L 89.887634 471.9101 L 89.887634 426.96628 L 89.887634 404.49435 L 67.415726 404.49435 L 67.415726 382.02246 L 67.415726 382.02246 L 44.943817 382.02246 L 44.943817 382.02246 L 44.943817 382.02246 L 44.943817 359.55054 L 44.943817 359.55054 L 22.471909 359.55054 L 22.471909 337.07864 L 22.471909 337.07864 L 0.0 337.07864 L 0.0 337.07864 L 0.0 337.07864 L 0.0 314.60672 L 0.0 314.60672 L 22.471909 314.60672 L 22.471909 292.13483 L 44.943817 292.13483 Q 67.415726 292.13483 89.887634 224.71909 Q 89.887634 157.30336 134.83145 157.30336 Q 202.24718 157.30336 202.24718 134.83145 L 202.24718 112.35954 L 269.6629 89.887634 Q 337.07864 67.415726 359.55054 22.471909 Q 382.02246 22.471909 382.02246 0.0 z" svg:height="5.168539mm" draw:style-name="style-43" svg:viewBox="0.0 0.0 449.43817 516.8539" svg:width="4.494382mm" svg:x="88.08988mm" svg:y="127.86516mm"/>
          <draw:path svg:d="M 22.471909 22.471909 L 0.0 -1.8189894E-12 L 67.415726 67.415726 Q 157.30336 134.83145 269.6629 382.02246 Q 382.02246 651.68536 404.49435 696.62915 L 426.96628 719.1011 L 426.96628 741.573 L 426.96628 764.0449 L 449.43817 808.9887 L 449.43817 853.93256 L 247.191 853.93256 L 44.943817 853.93256 L 44.943817 853.93256 L 44.943817 831.46063 L 67.415726 831.46063 Q 112.35954 831.46063 89.887634 786.5168 Q 67.415726 764.0449 44.943817 516.8539 L 44.943817 247.191 L 44.943817 224.71909 L 44.943817 202.24718 L 44.943817 157.30336 Q 67.415726 112.35954 67.415726 89.887634 Q 67.415726 67.415726 44.943817 67.415726 Q 22.471909 67.415726 22.471909 22.471909 z" svg:height="8.539326mm" draw:style-name="style-44" svg:viewBox="0.0 0.0 449.43817 853.93256" svg:width="4.494382mm" svg:x="103.5955mm" svg:y="99.55056mm"/>
          <draw:path svg:d="M 2067.4155 0.0 L 2224.719 0.0 L 2224.719 0.0 L 2224.719 0.0 L 2224.719 22.471909 L 2224.719 22.471909 L 2269.6628 44.943817 Q 2292.1348 44.943817 2314.6067 134.83145 Q 2314.6067 247.191 2269.6628 359.55054 Q 2224.719 449.43817 2224.719 539.3258 Q 2224.719 606.7415 2202.247 606.7415 Q 2179.7751 606.7415 2179.7751 764.0449 Q 2179.7751 943.8202 2202.247 943.8202 Q 2224.719 966.29205 2179.7751 988.764 Q 2179.7751 1033.7078 2157.3032 1123.5955 Q 2157.3032 1213.483 2134.8313 1213.483 Q 2089.8875 1235.955 2089.8875 1235.955 L 2089.8875 1258.4269 L 2089.8875 1258.4269 L 2089.8875 1258.4269 L 2089.8875 1303.3707 L 2089.8875 1370.7865 L 2089.8875 1393.2583 L 2089.8875 1415.7302 L 2089.8875 1438.2021 Q 2089.8875 1460.6741 2067.4155 1460.6741 Q 2044.9437 1460.6741 2044.9437 1573.0336 Q 2044.9437 1707.8651 1999.9999 1977.528 Q 1977.528 2224.719 1999.9999 2224.719 Q 2022.4718 2224.719 1977.528 2382.0225 Q 1955.056 2561.7976 1910.1123 2651.6853 Q 1887.6404 2741.573 1865.1685 2741.573 Q 1820.2246 2764.0447 1797.7527 2831.4604 Q 1775.2808 2921.3481 1730.337 3101.1235 Q 1685.3932 3303.3706 1640.4493 3303.3706 Q 1640.4493 3303.3706 1595.5055 3325.8425 Q 1550.5618 3370.7864 1460.6741 3707.865 Q 1370.7865 4044.9436 1348.3146 4179.775 Q 1325.8427 4292.135 1325.8427 4314.6064 Q 1325.8427 4314.6064 1325.8427 4337.0786 L 1325.8427 4359.5503 L 1303.3707 4359.5503 L 1303.3707 4359.5503 L 1280.8988 4382.0225 L 1258.4269 4404.494 L 1235.955 4404.494 L 1191.0112 4404.494 L 1191.0112 4426.966 L 1191.0112 4449.438 L 1168.5393 4449.438 L 1146.0674 4449.438 L 1123.5955 4449.438 L 1101.1235 4449.438 L 1101.1235 4449.438 L 1078.6516 4449.438 L 1078.6516 4426.966 L 1056.1797 4426.966 L 1056.1797 4359.5503 Q 1056.1797 4314.6064 1033.7078 4224.7188 L 1011.2359 4112.3594 L 1011.2359 4112.3594 L 1011.2359 4112.3594 L 1011.2359 4044.9436 L 1011.2359 3999.9998 L 1011.2359 3977.5278 L 1011.2359 3955.056 L 1011.2359 3932.584 Q 1011.2359 3910.112 1011.2359 3550.5615 Q 1011.2359 3191.011 1033.7078 2921.3481 Q 1056.1797 2629.2134 1011.2359 2516.8538 Q 1011.2359 2382.0225 966.29205 2382.0225 Q 943.8202 2404.4941 943.8202 2382.0225 Q 943.8202 2359.5505 966.29205 2359.5505 Q 988.764 2359.5505 1011.2359 2247.191 Q 1056.1797 2134.8313 1078.6516 2134.8313 Q 1101.1235 2112.3594 1101.1235 2089.8875 L 1123.5955 2067.4155 L 1146.0674 2067.4155 Q 1191.0112 2067.4155 1213.483 1999.9999 L 1235.955 1955.056 L 1235.955 1955.056 L 1258.4269 1932.5841 L 1258.4269 1932.5841 L 1280.8988 1932.5841 L 1280.8988 1887.6404 L 1280.8988 1865.1685 L 1258.4269 1865.1685 L 1258.4269 1842.6965 L 1258.4269 1842.6965 L 1235.955 1842.6965 L 1235.955 1842.6965 L 1235.955 1842.6965 L 1213.483 1820.2246 Q 1191.0112 1797.7527 1146.0674 1775.2808 Q 1078.6516 1752.8088 966.29205 1685.3932 Q 831.46063 1640.4493 831.46063 1617.9774 Q 831.46063 1595.5055 808.9887 1573.0336 L 786.5168 1573.0336 L 786.5168 1573.0336 Q 808.9887 1573.0336 808.9887 1550.5618 Q 786.5168 1550.5618 741.573 1528.0898 Q 696.62915 1528.0898 651.68536 1460.6741 Q 629.21344 1393.2583 561.7977 1370.7865 Q 494.382 1348.3146 471.9101 1370.7865 L 449.43817 1393.2583 L 449.43817 1348.3146 L 426.96628 1325.8427 L 426.96628 1325.8427 L 426.96628 1303.3707 L 426.96628 1303.3707 L 426.96628 1303.3707 L 404.49435 1303.3707 L 404.49435 1303.3707 L 404.49435 1280.8988 L 382.02246 1280.8988 L 382.02246 1280.8988 L 382.02246 1258.4269 L 382.02246 1258.4269 Q 382.02246 1258.4269 337.07864 1213.483 Q 292.13483 1168.5393 247.191 1123.5955 Q 179.77527 1056.1797 89.887634 943.8202 L -1.8189894E-12 808.9887 L -1.8189894E-12 808.9887 Q 22.471909 786.5168 22.471909 786.5168 Q 67.415726 786.5168 67.415726 584.26965 Q 67.415726 359.55054 112.35954 269.6629 Q 112.35954 157.30336 202.24718 134.83145 Q 292.13483 89.887634 337.07864 67.415726 Q 382.02246 44.943817 337.07864 22.471909 L 269.6629 0.0 L 1101.1235 0.0 Q 1910.1123 0.0 2067.4155 0.0 z" svg:height="44.49438mm" draw:style-name="style-45" svg:viewBox="0.0 0.0 2314.6067 4449.438" svg:width="23.146067mm" svg:x="117.07864mm" svg:y="251.68538mm"/>
          <draw:path svg:d="M 449.43817 22.471909 L 471.9101 22.471909 L 471.9101 22.471909 Q 494.382 44.943817 494.382 22.471909 L 494.382 22.471909 L 494.382 22.471909 L 494.382 22.471909 L 494.382 0.0 L 516.8539 0.0 L 539.3258 0.0 L 539.3258 0.0 L 539.3258 22.471909 Q 539.3258 44.943817 539.3258 67.415726 L 539.3258 112.35954 L 539.3258 112.35954 L 539.3258 112.35954 L 539.3258 134.83145 L 539.3258 134.83145 L 561.7977 134.83145 L 561.7977 157.30336 L 606.7415 179.77527 Q 674.1573 202.24718 674.1573 202.24718 L 674.1573 224.71909 L 651.68536 224.71909 Q 629.21344 224.71909 629.21344 247.191 Q 629.21344 269.6629 561.7977 269.6629 Q 494.382 247.191 494.382 314.60672 L 471.9101 382.02246 L 494.382 382.02246 L 516.8539 382.02246 L 584.26965 471.9101 Q 674.1573 561.7977 719.1011 651.68536 Q 786.5168 741.573 808.9887 719.1011 Q 853.93256 696.62915 853.93256 719.1011 Q 853.93256 719.1011 876.4044 741.573 L 898.87634 764.0449 L 898.87634 764.0449 L 898.87634 786.5168 L 943.8202 786.5168 L 966.29205 786.5168 L 966.29205 764.0449 L 988.764 764.0449 L 988.764 786.5168 L 988.764 808.9887 L 1011.2359 808.9887 L 1033.7078 808.9887 L 1033.7078 786.5168 L 1033.7078 764.0449 L 1033.7078 764.0449 L 1033.7078 764.0449 L 1056.1797 786.5168 L 1056.1797 786.5168 L 1056.1797 831.46063 L 1078.6516 876.4044 L 1078.6516 876.4044 L 1078.6516 876.4044 L 1078.6516 898.87634 L 1078.6516 898.87634 L 1101.1235 898.87634 L 1101.1235 921.34827 L 1101.1235 921.34827 L 1123.5955 921.34827 L 1123.5955 943.8202 L 1123.5955 966.29205 L 1146.0674 988.764 L 1146.0674 1011.2359 L 1123.5955 1011.2359 L 1123.5955 1011.2359 L 1078.6516 988.764 L 1056.1797 988.764 L 1033.7078 988.764 L 1011.2359 966.29205 L 1011.2359 966.29205 L 1033.7078 966.29205 L 1033.7078 943.8202 Q 1033.7078 921.34827 898.87634 876.4044 Q 786.5168 831.46063 674.1573 831.46063 Q 584.26965 853.93256 584.26965 831.46063 Q 584.26965 786.5168 539.3258 786.5168 Q 494.382 786.5168 494.382 808.9887 Q 494.382 831.46063 426.96628 853.93256 Q 359.55054 876.4044 314.60672 853.93256 Q 292.13483 831.46063 269.6629 808.9887 Q 224.71909 764.0449 179.77527 741.573 L 157.30336 741.573 L 157.30336 741.573 L 157.30336 741.573 L 157.30336 719.1011 L 179.77527 719.1011 L 179.77527 696.62915 L 179.77527 674.1573 L 157.30336 674.1573 Q 134.83145 674.1573 112.35954 606.7415 Q 89.887634 561.7977 44.943817 516.8539 L -9.094947E-13 471.9101 L -9.094947E-13 471.9101 Q -9.094947E-13 471.9101 22.471909 449.43817 Q 44.943817 426.96628 44.943817 382.02246 L 44.943817 314.60672 L 44.943817 314.60672 Q 44.943817 314.60672 67.415726 292.13483 L 67.415726 292.13483 L 67.415726 292.13483 Q 89.887634 292.13483 67.415726 247.191 L 67.415726 202.24718 L 67.415726 202.24718 L 67.415726 179.77527 L 67.415726 179.77527 L 89.887634 179.77527 L 89.887634 179.77527 L 89.887634 157.30336 L 89.887634 157.30336 L 89.887634 157.30336 L 112.35954 157.30336 L 112.35954 134.83145 L 134.83145 134.83145 L 157.30336 112.35954 L 179.77527 112.35954 Q 202.24718 112.35954 224.71909 67.415726 Q 224.71909 22.471909 269.6629 44.943817 Q 292.13483 67.415726 337.07864 89.887634 Q 404.49435 112.35954 382.02246 67.415726 Q 382.02246 0.0 404.49435 0.0 Q 426.96628 22.471909 449.43817 22.471909 z" svg:height="10.112359mm" draw:style-name="style-46" svg:viewBox="0.0 0.0 1146.0674 1011.2359" svg:width="11.460673mm" svg:x="80.44943mm" svg:y="62.24719mm"/>
          <draw:path svg:d="M 786.5168 247.191 L 786.5168 247.191 L 786.5168 404.49435 Q 808.9887 584.26965 786.5168 629.21344 L 786.5168 674.1573 L 786.5168 674.1573 Q 764.0449 674.1573 764.0449 719.1011 L 764.0449 741.573 L 741.573 741.573 Q 719.1011 719.1011 674.1573 719.1011 Q 629.21344 719.1011 584.26965 719.1011 Q 539.3258 719.1011 516.8539 786.5168 Q 494.382 853.93256 471.9101 831.46063 Q 449.43817 808.9887 426.96628 853.93256 L 404.49435 898.87634 L 404.49435 898.87634 L 382.02246 898.87634 L 382.02246 876.4044 L 359.55054 876.4044 L 359.55054 876.4044 L 359.55054 898.87634 L 359.55054 898.87634 L 337.07864 898.87634 L 337.07864 876.4044 L 314.60672 876.4044 L 314.60672 853.93256 L 314.60672 831.46063 L 292.13483 831.46063 Q 269.6629 808.9887 269.6629 786.5168 Q 269.6629 741.573 247.191 674.1573 Q 224.71909 629.21344 202.24718 516.8539 Q 179.77527 404.49435 157.30336 292.13483 Q 134.83145 179.77527 134.83145 157.30336 Q 134.83145 134.83145 112.35954 89.887634 L 89.887634 44.943817 L 44.943817 22.471909 L 0.0 0.0 L 0.0 0.0 L 0.0 0.0 L 314.60672 0.0 Q 629.21344 0.0 674.1573 67.415726 Q 696.62915 134.83145 719.1011 134.83145 Q 719.1011 157.30336 764.0449 202.24718 Q 764.0449 247.191 786.5168 247.191 z" svg:height="8.988764mm" draw:style-name="style-47" svg:viewBox="0.0 0.0 786.5168 898.87634" svg:width="7.865168mm" svg:x="93.48314mm" svg:y="212.13483mm"/>
          <draw:path svg:d="M 179.77527 0.0 L 202.24718 0.0 L 247.191 0.0 Q 292.13483 22.471909 269.6629 44.943817 Q 269.6629 44.943817 224.71909 44.943817 Q 202.24718 44.943817 202.24718 89.887634 Q 202.24718 112.35954 224.71909 134.83145 Q 269.6629 157.30336 202.24718 179.77527 Q 157.30336 224.71909 157.30336 224.71909 L 157.30336 224.71909 L 157.30336 247.191 Q 134.83145 269.6629 134.83145 269.6629 Q 134.83145 292.13483 44.943817 314.60672 Q -22.471909 337.07864 0.0 269.6629 L 0.0 179.77527 L 22.471909 112.35954 Q 44.943817 44.943817 67.415726 44.943817 Q 89.887634 44.943817 89.887634 112.35954 Q 89.887634 179.77527 89.887634 179.77527 L 89.887634 179.77527 L 89.887634 157.30336 L 89.887634 157.30336 L 112.35954 157.30336 Q 112.35954 134.83145 134.83145 134.83145 Q 157.30336 134.83145 157.30336 89.887634 Q 179.77527 22.471909 179.77527 0.0 z" svg:height="3.1460671mm" draw:style-name="style-48" svg:viewBox="0.0 0.0 269.6629 314.60672" svg:width="2.696629mm" svg:x="86.29213mm" svg:y="169.88763mm"/>
          <draw:path svg:d="M 157.30336 67.415726 L 89.887634 0.0 L 247.191 67.415726 Q 382.02246 157.30336 404.49435 179.77527 L 404.49435 202.24718 L 359.55054 179.77527 Q 314.60672 157.30336 292.13483 224.71909 Q 292.13483 292.13483 292.13483 292.13483 Q 292.13483 314.60672 314.60672 337.07864 L 314.60672 337.07864 L 157.30336 337.07864 L 22.471909 337.07864 L 22.471909 292.13483 L 22.471909 224.71909 L 0.0 202.24718 L 0.0 179.77527 L 22.471909 179.77527 Q 44.943817 179.77527 44.943817 202.24718 L 67.415726 247.191 L 67.415726 224.71909 Q 67.415726 202.24718 89.887634 202.24718 Q 112.35954 202.24718 112.35954 157.30336 Q 134.83145 134.83145 157.30336 134.83145 Q 202.24718 112.35954 157.30336 67.415726 z" svg:height="3.3707864mm" draw:style-name="style-49" svg:viewBox="0.0 0.0 404.49435 337.07864" svg:width="4.044944mm" svg:x="91.91011mm" svg:y="93.25842mm"/>
          <draw:path svg:d="M 0.0 22.471909 Q 0.0 0.0 44.943817 0.0 Q 67.415726 0.0 89.887634 44.943817 Q 89.887634 67.415726 44.943817 67.415726 Q 0.0 44.943817 0.0 22.471909 z" svg:height="0.67415726mm" draw:style-name="style-50" svg:viewBox="0.0 0.0 89.887634 67.415726" svg:width="0.89887637mm" svg:x="83.82022mm" svg:y="137.97752mm"/>
          <draw:path svg:d="M 764.0449 224.71909 L 629.21344 247.191 L 539.3258 224.71909 Q 471.9101 224.71909 494.382 269.6629 Q 494.382 314.60672 674.1573 337.07864 Q 853.93256 337.07864 853.93256 426.96628 Q 853.93256 516.8539 674.1573 539.3258 Q 494.382 561.7977 494.382 606.7415 Q 494.382 629.21344 741.573 651.68536 Q 988.764 651.68536 988.764 741.573 Q 988.764 853.93256 808.9887 876.4044 Q 606.7415 876.4044 539.3258 876.4044 Q 449.43817 876.4044 224.71909 853.93256 L -1.8189894E-12 853.93256 L -1.8189894E-12 831.46063 Q -1.8189894E-12 808.9887 -1.8189894E-12 404.49435 L -1.8189894E-12 0.0 L 22.471909 0.0 L 22.471909 22.471909 L 449.43817 22.471909 Q 876.4044 22.471909 898.87634 22.471909 Q 921.34827 22.471909 898.87634 112.35954 Q 898.87634 224.71909 764.0449 224.71909 z" svg:height="8.764045mm" draw:style-name="style-51" svg:viewBox="0.0 0.0 988.764 876.4044" svg:width="9.88764mm" svg:x="94.83146mm" svg:y="289.21347mm"/>
          <draw:path svg:d="M 0.0 3617.9773 L 0.0 0.0 L 314.60672 0.0 L 651.68536 0.0 L 674.1573 22.471909 Q 696.62915 22.471909 674.1573 44.943817 Q 674.1573 67.415726 764.0449 89.887634 Q 831.46063 89.887634 831.46063 134.83145 Q 831.46063 202.24718 876.4044 202.24718 Q 921.34827 224.71909 921.34827 426.96628 Q 898.87634 606.7415 898.87634 696.62915 Q 898.87634 786.5168 876.4044 808.9887 Q 853.93256 831.46063 876.4044 853.93256 Q 898.87634 876.4044 898.87634 966.29205 Q 898.87634 1056.1797 921.34827 1011.2359 Q 943.8202 966.29205 943.8202 988.764 L 943.8202 988.764 L 966.29205 988.764 L 966.29205 1011.2359 L 943.8202 1101.1235 Q 898.87634 1213.483 898.87634 1393.2583 Q 876.4044 1595.5055 898.87634 1595.5055 Q 898.87634 1617.9774 921.34827 1775.2808 Q 921.34827 1910.1123 921.34827 2044.9437 Q 921.34827 2179.7751 943.8202 2179.7751 Q 943.8202 2202.247 966.29205 2269.6628 Q 988.764 2359.5505 1033.7078 2359.5505 Q 1056.1797 2359.5505 1078.6516 2337.0786 Q 1078.6516 2314.6067 1078.6516 2471.91 Q 1078.6516 2629.2134 1078.6516 2719.101 Q 1078.6516 2831.4604 1123.5955 3033.7078 Q 1168.5393 3235.9548 1168.5393 3303.3706 L 1168.5393 3348.3145 L 1146.0674 3348.3145 L 1123.5955 3348.3145 L 1146.0674 3370.7864 L 1168.5393 3393.2583 L 1168.5393 3393.2583 L 1168.5393 3393.2583 L 1123.5955 3393.2583 L 1078.6516 3393.2583 L 1078.6516 3370.7864 L 1078.6516 3370.7864 L 1056.1797 3370.7864 Q 1056.1797 3348.3145 1033.7078 3348.3145 Q 988.764 3348.3145 988.764 3303.3706 Q 988.764 3303.3706 966.29205 3258.4268 L 943.8202 3235.9548 L 921.34827 3235.9548 L 921.34827 3258.4268 L 898.87634 3258.4268 L 876.4044 3258.4268 L 853.93256 3235.9548 L 831.46063 3235.9548 L 831.46063 3258.4268 Q 831.46063 3280.8987 808.9887 3280.8987 Q 786.5168 3303.3706 808.9887 3303.3706 Q 831.46063 3303.3706 831.46063 3348.3145 Q 831.46063 3370.7864 741.573 3438.2021 Q 629.21344 3505.6177 629.21344 3550.5615 Q 606.7415 3595.5054 584.26965 3595.5054 Q 561.7977 3595.5054 561.7977 3640.4492 Q 561.7977 3662.9211 516.8539 3685.393 Q 471.9101 3685.393 449.43817 3887.6401 Q 449.43817 4089.8875 449.43817 4179.775 Q 449.43817 4269.6626 449.43817 4292.135 Q 449.43817 4314.6064 449.43817 4382.0225 Q 494.382 4426.966 494.382 4494.382 Q 516.8539 4561.7974 539.3258 4539.3257 Q 539.3258 4539.3257 561.7977 4674.157 Q 561.7977 4808.9883 539.3258 4808.9883 Q 516.8539 4808.9883 516.8539 4898.876 Q 494.382 4988.7637 516.8539 5033.7075 Q 539.3258 5056.1797 561.7977 5348.3145 Q 584.26965 5640.449 584.26965 5865.1685 Q 584.26965 6067.4155 584.26965 6157.303 Q 584.26965 6247.191 584.26965 6337.078 Q 584.26965 6426.966 584.26965 6674.1567 Q 584.26965 6943.82 584.26965 6988.7637 Q 584.26965 7011.2354 539.3258 7011.2354 Q 516.8539 7011.2354 494.382 7056.179 Q 494.382 7101.123 471.9101 7101.123 L 471.9101 7123.595 L 471.9101 7123.595 L 494.382 7123.595 L 494.382 7168.539 L 494.382 7213.483 L 471.9101 7213.483 L 449.43817 7213.483 L 449.43817 7235.9546 L 449.43817 7235.9546 L 224.71909 7235.9546 L 0.0 7235.9546 L 0.0 3617.9773 z M 516.8539 6898.876 Q 539.3258 6898.876 539.3258 6898.876 Q 539.3258 6898.876 539.3258 6898.876 Q 516.8539 6898.876 516.8539 6898.876 z" svg:height="72.35954mm" draw:style-name="style-52" svg:viewBox="0.0 0.0 1168.5393 7235.9546" svg:width="11.685392mm" svg:x="2.696629mm" svg:y="178.65167mm"/>
          <draw:path svg:d="M 651.68536 89.887634 L 764.0449 0.0 L 808.9887 22.471909 Q 876.4044 22.471909 876.4044 314.60672 Q 876.4044 606.7415 876.4044 696.62915 Q 876.4044 764.0449 921.34827 786.5168 Q 966.29205 808.9887 943.8202 808.9887 Q 943.8202 831.46063 966.29205 831.46063 L 988.764 831.46063 L 988.764 853.93256 L 988.764 853.93256 L 494.382 853.93256 L 0.0 853.93256 L 0.0 853.93256 L 0.0 831.46063 L 22.471909 831.46063 L 44.943817 831.46063 L 44.943817 808.9887 L 67.415726 786.5168 L 67.415726 786.5168 L 67.415726 786.5168 L 67.415726 764.0449 L 67.415726 764.0449 L 67.415726 741.573 Q 67.415726 719.1011 67.415726 696.62915 Q 67.415726 651.68536 112.35954 606.7415 Q 112.35954 561.7977 179.77527 471.9101 L 224.71909 382.02246 L 247.191 382.02246 Q 247.191 382.02246 247.191 359.55054 L 247.191 359.55054 L 247.191 359.55054 Q 269.6629 337.07864 404.49435 247.191 Q 539.3258 157.30336 651.68536 89.887634 z" svg:height="8.539326mm" draw:style-name="style-53" svg:viewBox="0.0 0.0 988.764 853.93256" svg:width="9.88764mm" svg:x="94.157295mm" svg:y="169.66292mm"/>
          <draw:path svg:d="M 494.382 134.83145 L 516.8539 134.83145 L 516.8539 134.83145 L 516.8539 157.30336 L 494.382 157.30336 L 494.382 157.30336 L 494.382 179.77527 L 494.382 179.77527 L 471.9101 179.77527 L 471.9101 179.77527 L 449.43817 179.77527 L 449.43817 179.77527 L 449.43817 179.77527 Q 449.43817 179.77527 426.96628 179.77527 Q 404.49435 179.77527 382.02246 224.71909 Q 359.55054 269.6629 292.13483 247.191 Q 247.191 224.71909 224.71909 202.24718 Q 179.77527 179.77527 179.77527 224.71909 Q 157.30336 269.6629 134.83145 269.6629 L 112.35954 269.6629 L 89.887634 292.13483 L 67.415726 292.13483 L 67.415726 269.6629 L 44.943817 247.191 L 44.943817 224.71909 L 44.943817 202.24718 L 44.943817 179.77527 L 44.943817 134.83145 L 44.943817 134.83145 L 44.943817 134.83145 L 44.943817 112.35954 L 44.943817 112.35954 L 22.471909 89.887634 L 0.0 67.415726 L 0.0 44.943817 L 0.0 22.471909 L 44.943817 22.471909 L 89.887634 44.943817 L 89.887634 44.943817 L 89.887634 44.943817 L 112.35954 44.943817 L 112.35954 44.943817 L 112.35954 22.471909 L 134.83145 22.471909 L 134.83145 22.471909 L 134.83145 -9.094947E-13 L 224.71909 -9.094947E-13 Q 314.60672 -9.094947E-13 382.02246 67.415726 Q 449.43817 134.83145 494.382 134.83145 z" svg:height="2.921348mm" draw:style-name="style-54" svg:viewBox="0.0 0.0 516.8539 292.13483" svg:width="5.168539mm" svg:x="80.89887mm" svg:y="60.674152mm"/>
          <draw:path svg:d="M 44.943817 22.471909 L 0.0 -1.8189894E-12 L 112.35954 -1.8189894E-12 L 247.191 -1.8189894E-12 L 606.7415 -1.8189894E-12 L 943.8202 -1.8189894E-12 L 943.8202 -1.8189894E-12 L 943.8202 22.471909 L 1011.2359 22.471909 L 1101.1235 22.471909 L 1033.7078 89.887634 Q 966.29205 157.30336 966.29205 202.24718 Q 966.29205 247.191 943.8202 247.191 Q 921.34827 247.191 921.34827 269.6629 Q 921.34827 292.13483 853.93256 314.60672 Q 786.5168 337.07864 764.0449 359.55054 L 764.0449 382.02246 L 764.0449 382.02246 Q 741.573 382.02246 719.1011 382.02246 Q 696.62915 404.49435 696.62915 359.55054 Q 674.1573 314.60672 606.7415 314.60672 Q 539.3258 292.13483 516.8539 359.55054 Q 516.8539 404.49435 494.382 404.49435 Q 471.9101 426.96628 426.96628 426.96628 Q 382.02246 449.43817 382.02246 471.9101 L 382.02246 516.8539 L 359.55054 516.8539 L 337.07864 516.8539 L 337.07864 471.9101 L 337.07864 449.43817 L 314.60672 449.43817 L 292.13483 471.9101 L 292.13483 471.9101 L 269.6629 471.9101 L 269.6629 449.43817 Q 269.6629 426.96628 292.13483 426.96628 Q 314.60672 426.96628 247.191 359.55054 Q 202.24718 314.60672 179.77527 247.191 Q 179.77527 157.30336 157.30336 157.30336 Q 134.83145 157.30336 134.83145 112.35954 Q 112.35954 89.887634 89.887634 112.35954 L 67.415726 112.35954 L 44.943817 89.887634 Q 22.471909 67.415726 67.415726 44.943817 Q 89.887634 22.471909 44.943817 22.471909 z" svg:height="5.168539mm" draw:style-name="style-55" svg:viewBox="0.0 0.0 1101.1235 516.8539" svg:width="11.011235mm" svg:x="91.91011mm" svg:y="108.08988mm"/>
          <draw:path svg:d="M 247.191 22.471909 L 247.191 1.8189894E-12 L 269.6629 22.471909 Q 292.13483 44.943817 292.13483 134.83145 Q 292.13483 247.191 269.6629 337.07864 L 269.6629 426.96628 L 269.6629 494.382 L 269.6629 561.7977 L 247.191 561.7977 Q 247.191 539.3258 202.24718 539.3258 L 179.77527 516.8539 L 202.24718 516.8539 Q 224.71909 516.8539 202.24718 494.382 L 202.24718 449.43817 L 202.24718 449.43817 Q 202.24718 426.96628 179.77527 426.96628 L 179.77527 426.96628 L 179.77527 382.02246 Q 202.24718 337.07864 157.30336 337.07864 Q 112.35954 337.07864 112.35954 314.60672 Q 112.35954 292.13483 67.415726 292.13483 Q 44.943817 269.6629 22.471909 247.191 L 0.0 224.71909 L 0.0 224.71909 L 22.471909 224.71909 L 22.471909 202.24718 L 22.471909 179.77527 L 0.0 157.30336 L 0.0 134.83145 L 89.887634 134.83145 Q 202.24718 157.30336 179.77527 134.83145 Q 157.30336 89.887634 157.30336 89.887634 L 157.30336 89.887634 L 157.30336 67.415726 L 157.30336 67.415726 L 134.83145 67.415726 L 134.83145 67.415726 L 157.30336 67.415726 Q 202.24718 67.415726 202.24718 44.943817 Q 224.71909 44.943817 224.71909 44.943817 Q 247.191 44.943817 247.191 22.471909 z" svg:height="5.617977mm" draw:style-name="style-56" svg:viewBox="0.0 0.0 292.13483 561.7977" svg:width="2.921348mm" svg:x="79.325836mm" svg:y="132.58426mm"/>
          <draw:path svg:d="M 0.0 67.415726 L 0.0 0.0 L 89.887634 44.943817 Q 202.24718 89.887634 224.71909 89.887634 L 224.71909 89.887634 L 269.6629 134.83145 Q 292.13483 179.77527 314.60672 179.77527 L 314.60672 179.77527 L 314.60672 179.77527 Q 314.60672 179.77527 314.60672 202.24718 L 337.07864 202.24718 L 337.07864 202.24718 Q 337.07864 224.71909 359.55054 224.71909 L 359.55054 224.71909 L 359.55054 224.71909 Q 359.55054 224.71909 359.55054 247.191 L 382.02246 247.191 L 382.02246 247.191 Q 382.02246 269.6629 404.49435 269.6629 L 404.49435 269.6629 L 426.96628 292.13483 Q 449.43817 314.60672 449.43817 359.55054 L 449.43817 382.02246 L 404.49435 382.02246 L 382.02246 404.49435 L 359.55054 404.49435 L 337.07864 404.49435 L 337.07864 426.96628 L 314.60672 426.96628 L 314.60672 426.96628 L 314.60672 449.43817 L 269.6629 449.43817 L 224.71909 449.43817 L 179.77527 471.9101 L 112.35954 494.382 L 89.887634 494.382 L 44.943817 494.382 L 44.943817 471.9101 L 44.943817 471.9101 L 44.943817 404.49435 Q 44.943817 314.60672 44.943817 247.191 Q 44.943817 179.77527 22.471909 157.30336 L 0.0 134.83145 L 0.0 67.415726 z" svg:height="4.94382mm" draw:style-name="style-57" svg:viewBox="0.0 0.0 449.43817 494.382" svg:width="4.494382mm" svg:x="49.887638mm" svg:y="237.75279mm"/>
          <draw:path svg:d="M 112.35954 22.471909 L 134.83145 0.0 L 179.77527 22.471909 Q 202.24718 44.943817 247.191 134.83145 Q 292.13483 202.24718 337.07864 292.13483 Q 359.55054 382.02246 426.96628 516.8539 Q 494.382 674.1573 494.382 696.62915 L 494.382 741.573 L 426.96628 831.46063 Q 359.55054 898.87634 359.55054 898.87634 L 359.55054 921.34827 L 359.55054 921.34827 L 337.07864 921.34827 L 337.07864 898.87634 L 314.60672 898.87634 L 314.60672 876.4044 L 314.60672 853.93256 L 292.13483 853.93256 L 269.6629 853.93256 L 269.6629 831.46063 L 269.6629 831.46063 L 247.191 808.9887 Q 224.71909 786.5168 179.77527 719.1011 Q 134.83145 651.68536 89.887634 449.43817 Q 0.0 247.191 0.0 179.77527 L 0.0 112.35954 L 0.0 112.35954 L 0.0 112.35954 L 0.0 89.887634 L 0.0 89.887634 L 0.0 89.887634 Q 0.0 67.415726 44.943817 67.415726 Q 89.887634 22.471909 112.35954 22.471909 z" svg:height="9.213483mm" draw:style-name="style-58" svg:viewBox="0.0 0.0 494.382 921.34827" svg:width="4.94382mm" svg:x="99.325836mm" svg:y="226.29213mm"/>
          <draw:path svg:d="M 292.13483 0.0 L 292.13483 0.0 L 314.60672 0.0 Q 337.07864 0.0 337.07864 44.943817 Q 337.07864 112.35954 314.60672 112.35954 L 314.60672 134.83145 L 314.60672 134.83145 L 292.13483 134.83145 L 292.13483 179.77527 L 292.13483 224.71909 L 292.13483 224.71909 Q 292.13483 224.71909 247.191 224.71909 Q 224.71909 224.71909 202.24718 247.191 Q 202.24718 269.6629 179.77527 269.6629 Q 157.30336 269.6629 157.30336 314.60672 Q 157.30336 337.07864 134.83145 337.07864 Q 112.35954 337.07864 112.35954 359.55054 Q 89.887634 404.49435 44.943817 337.07864 L -1.8189894E-12 269.6629 L 22.471909 269.6629 Q 22.471909 269.6629 22.471909 247.191 L -1.8189894E-12 247.191 L -1.8189894E-12 224.71909 Q 22.471909 224.71909 22.471909 224.71909 L 22.471909 224.71909 L 22.471909 224.71909 L 44.943817 224.71909 L 67.415726 202.24718 Q 89.887634 202.24718 89.887634 134.83145 Q 89.887634 89.887634 179.77527 44.943817 L 269.6629 22.471909 L 292.13483 22.471909 Q 292.13483 0.0 292.13483 0.0 z" svg:height="3.5955055mm" draw:style-name="style-59" svg:viewBox="0.0 0.0 337.07864 359.55054" svg:width="3.3707864mm" svg:x="99.55056mm" svg:y="165.39325mm"/>
          <draw:path svg:d="M 157.30336 44.943817 L 179.77527 0.0 L 224.71909 44.943817 Q 269.6629 89.887634 292.13483 89.887634 L 292.13483 89.887634 L 359.55054 179.77527 Q 426.96628 292.13483 471.9101 404.49435 Q 516.8539 494.382 516.8539 539.3258 Q 516.8539 584.26965 494.382 584.26965 L 494.382 584.26965 L 426.96628 606.7415 Q 359.55054 629.21344 426.96628 629.21344 Q 494.382 651.68536 494.382 629.21344 Q 516.8539 606.7415 516.8539 606.7415 L 516.8539 606.7415 L 561.7977 584.26965 Q 584.26965 584.26965 561.7977 674.1573 Q 516.8539 741.573 539.3258 764.0449 Q 539.3258 786.5168 471.9101 764.0449 Q 404.49435 764.0449 382.02246 786.5168 Q 337.07864 808.9887 269.6629 808.9887 Q 202.24718 808.9887 202.24718 808.9887 L 179.77527 808.9887 L 157.30336 808.9887 L 112.35954 808.9887 L 67.415726 786.5168 L 4.5474735E-13 764.0449 L 4.5474735E-13 764.0449 L 22.471909 764.0449 L 22.471909 764.0449 L 22.471909 764.0449 L 22.471909 741.573 L 22.471909 741.573 L 44.943817 741.573 L 44.943817 719.1011 L 67.415726 719.1011 Q 89.887634 719.1011 112.35954 651.68536 Q 157.30336 584.26965 179.77527 561.7977 Q 202.24718 539.3258 202.24718 494.382 Q 202.24718 426.96628 179.77527 404.49435 Q 157.30336 404.49435 157.30336 382.02246 Q 157.30336 359.55054 179.77527 359.55054 Q 202.24718 359.55054 157.30336 224.71909 Q 112.35954 89.887634 157.30336 44.943817 z" svg:height="8.089888mm" draw:style-name="style-60" svg:viewBox="0.0 0.0 561.7977 808.9887" svg:width="5.617977mm" svg:x="21.797752mm" svg:y="261.1236mm"/>
          <draw:path svg:d="M 314.60672 44.943817 L 359.55054 0.0 L 404.49435 0.0 Q 449.43817 0.0 426.96628 22.471909 Q 404.49435 22.471909 404.49435 44.943817 L 404.49435 67.415726 L 426.96628 67.415726 L 449.43817 67.415726 L 449.43817 67.415726 Q 449.43817 89.887634 426.96628 89.887634 L 404.49435 89.887634 L 382.02246 112.35954 L 359.55054 134.83145 L 359.55054 134.83145 L 382.02246 134.83145 L 382.02246 134.83145 L 382.02246 134.83145 L 382.02246 157.30336 L 382.02246 157.30336 L 404.49435 157.30336 L 404.49435 179.77527 L 404.49435 179.77527 L 382.02246 179.77527 L 382.02246 179.77527 L 382.02246 179.77527 L 382.02246 179.77527 L 359.55054 179.77527 L 359.55054 179.77527 L 337.07864 179.77527 L 337.07864 224.71909 L 337.07864 247.191 L 359.55054 269.6629 L 382.02246 292.13483 L 382.02246 269.6629 Q 404.49435 269.6629 471.9101 247.191 L 539.3258 247.191 L 561.7977 359.55054 Q 561.7977 494.382 606.7415 516.8539 Q 629.21344 539.3258 629.21344 539.3258 L 629.21344 539.3258 L 606.7415 539.3258 L 561.7977 539.3258 L 561.7977 539.3258 Q 539.3258 539.3258 539.3258 516.8539 L 539.3258 516.8539 L 516.8539 516.8539 L 516.8539 494.382 L 516.8539 494.382 L 516.8539 494.382 L 516.8539 494.382 Q 494.382 494.382 471.9101 471.9101 Q 426.96628 449.43817 426.96628 426.96628 Q 404.49435 404.49435 337.07864 404.49435 Q 292.13483 404.49435 247.191 404.49435 Q 202.24718 404.49435 202.24718 449.43817 L 202.24718 471.9101 L 202.24718 471.9101 Q 202.24718 471.9101 157.30336 471.9101 L 134.83145 494.382 L 134.83145 471.9101 L 112.35954 471.9101 L 112.35954 404.49435 Q 112.35954 359.55054 44.943817 337.07864 L 0.0 314.60672 L 0.0 314.60672 L 0.0 314.60672 L 22.471909 314.60672 Q 67.415726 314.60672 67.415726 292.13483 Q 67.415726 269.6629 89.887634 269.6629 Q 112.35954 269.6629 112.35954 224.71909 Q 89.887634 157.30336 67.415726 157.30336 Q 44.943817 134.83145 89.887634 134.83145 Q 134.83145 112.35954 134.83145 89.887634 Q 134.83145 67.415726 179.77527 67.415726 Q 202.24718 67.415726 224.71909 89.887634 Q 247.191 89.887634 247.191 89.887634 Q 247.191 67.415726 314.60672 44.943817 z" svg:height="5.393258mm" draw:style-name="style-61" svg:viewBox="0.0 0.0 629.21344 539.3258" svg:width="6.2921343mm" svg:x="87.865166mm" svg:y="149.21347mm"/>
          <draw:path svg:d="M 449.43817 179.77527 L 449.43817 202.24718 L 449.43817 247.191 L 449.43817 269.6629 L 426.96628 269.6629 Q 404.49435 269.6629 404.49435 292.13483 Q 404.49435 314.60672 449.43817 314.60672 Q 471.9101 337.07864 494.382 337.07864 L 516.8539 337.07864 L 539.3258 292.13483 Q 561.7977 247.191 629.21344 247.191 L 674.1573 247.191 L 651.68536 292.13483 Q 629.21344 359.55054 629.21344 382.02246 L 629.21344 382.02246 L 629.21344 382.02246 Q 629.21344 382.02246 629.21344 404.49435 L 651.68536 404.49435 L 651.68536 404.49435 Q 651.68536 426.96628 674.1573 426.96628 L 696.62915 426.96628 L 696.62915 426.96628 L 696.62915 449.43817 L 674.1573 449.43817 Q 651.68536 449.43817 651.68536 471.9101 L 629.21344 516.8539 L 629.21344 539.3258 Q 629.21344 561.7977 651.68536 561.7977 L 674.1573 561.7977 L 674.1573 561.7977 L 674.1573 584.26965 L 629.21344 584.26965 Q 606.7415 561.7977 584.26965 561.7977 L 584.26965 561.7977 L 584.26965 516.8539 Q 584.26965 449.43817 539.3258 449.43817 Q 494.382 449.43817 337.07864 426.96628 Q 202.24718 426.96628 179.77527 404.49435 Q 179.77527 382.02246 179.77527 382.02246 Q 157.30336 404.49435 134.83145 404.49435 L 112.35954 404.49435 L 112.35954 382.02246 Q 89.887634 382.02246 89.887634 382.02246 L 89.887634 404.49435 L 67.415726 404.49435 L 44.943817 382.02246 L 44.943817 382.02246 L 44.943817 382.02246 L 22.471909 359.55054 L 0.0 337.07864 L 0.0 337.07864 L 0.0 337.07864 L 0.0 292.13483 Q 0.0 269.6629 67.415726 247.191 Q 134.83145 247.191 67.415726 202.24718 L 22.471909 157.30336 L 22.471909 157.30336 L 0.0 134.83145 L 0.0 134.83145 L 0.0 112.35954 L 0.0 112.35954 L 0.0 112.35954 L 22.471909 112.35954 L 22.471909 112.35954 L 22.471909 89.887634 L 44.943817 89.887634 L 44.943817 89.887634 L 44.943817 67.415726 L 44.943817 67.415726 L 44.943817 67.415726 L 67.415726 67.415726 L 89.887634 67.415726 L 112.35954 67.415726 Q 134.83145 67.415726 179.77527 44.943817 L 224.71909 0.0 L 269.6629 0.0 Q 337.07864 22.471909 314.60672 67.415726 Q 314.60672 112.35954 382.02246 134.83145 Q 449.43817 157.30336 449.43817 179.77527 z" svg:height="5.842696mm" draw:style-name="style-62" svg:viewBox="0.0 0.0 696.62915 584.26965" svg:width="6.966292mm" svg:x="91.23595mm" svg:y="161.57303mm"/>
          <draw:path svg:d="M 1235.955 494.382 L 1235.955 494.382 L 1235.955 539.3258 L 1235.955 561.7977 L 1235.955 584.26965 L 1235.955 606.7415 L 1235.955 606.7415 L 1235.955 629.21344 L 1235.955 629.21344 L 1235.955 629.21344 L 1235.955 651.68536 L 1235.955 674.1573 L 1235.955 696.62915 L 1235.955 719.1011 L 1191.0112 719.1011 L 1168.5393 719.1011 L 1168.5393 741.573 L 1168.5393 764.0449 L 1168.5393 764.0449 L 1146.0674 764.0449 L 1146.0674 719.1011 L 1146.0674 696.62915 L 1123.5955 674.1573 L 1123.5955 629.21344 L 1101.1235 629.21344 Q 1078.6516 629.21344 1056.1797 674.1573 L 1056.1797 719.1011 L 1056.1797 719.1011 L 1033.7078 719.1011 L 1033.7078 741.573 L 1033.7078 741.573 L 1011.2359 741.573 L 988.764 741.573 L 988.764 719.1011 L 966.29205 674.1573 L 966.29205 651.68536 Q 966.29205 629.21344 966.29205 584.26965 Q 966.29205 516.8539 921.34827 471.9101 Q 853.93256 426.96628 853.93256 449.43817 L 853.93256 494.382 L 853.93256 494.382 Q 831.46063 494.382 808.9887 426.96628 Q 786.5168 359.55054 719.1011 359.55054 Q 651.68536 359.55054 651.68536 314.60672 Q 651.68536 269.6629 584.26965 247.191 Q 539.3258 224.71909 426.96628 224.71909 Q 337.07864 224.71909 337.07864 269.6629 Q 337.07864 337.07864 179.77527 314.60672 L 1.8189894E-12 314.60672 L 1.8189894E-12 314.60672 L 1.8189894E-12 314.60672 L 1.8189894E-12 292.13483 L 22.471909 292.13483 L 22.471909 292.13483 L 22.471909 269.6629 L 67.415726 269.6629 Q 134.83145 269.6629 134.83145 247.191 Q 112.35954 247.191 134.83145 157.30336 Q 157.30336 67.415726 89.887634 44.943817 L 22.471909 22.471909 L 112.35954 0.0 Q 224.71909 0.0 382.02246 0.0 Q 539.3258 44.943817 719.1011 112.35954 Q 921.34827 202.24718 1056.1797 314.60672 Q 1191.0112 426.96628 1213.483 449.43817 Q 1235.955 471.9101 1235.955 494.382 z" svg:height="7.640449mm" draw:style-name="style-63" svg:viewBox="0.0 0.0 1235.955 764.0449" svg:width="12.3595495mm" svg:x="82.02247mm" svg:y="53.932583mm"/>
          <draw:path svg:d="M 44.943817 22.471909 L 44.943817 22.471909 L 202.24718 0.0 L 359.55054 0.0 L 359.55054 22.471909 L 359.55054 44.943817 L 337.07864 44.943817 L 337.07864 67.415726 L 337.07864 67.415726 Q 314.60672 67.415726 314.60672 314.60672 L 314.60672 561.7977 L 337.07864 561.7977 L 337.07864 561.7977 L 426.96628 561.7977 Q 516.8539 561.7977 584.26965 561.7977 L 651.68536 561.7977 L 674.1573 539.3258 L 719.1011 539.3258 L 719.1011 584.26965 L 719.1011 629.21344 L 696.62915 696.62915 L 674.1573 741.573 L 674.1573 741.573 L 674.1573 741.573 L 494.382 764.0449 L 292.13483 764.0449 L 224.71909 764.0449 Q 134.83145 786.5168 67.415726 764.0449 Q 0.0 764.0449 0.0 741.573 Q 0.0 696.62915 22.471909 382.02246 L 44.943817 89.887634 L 44.943817 67.415726 Q 44.943817 44.943817 44.943817 22.471909 z" svg:height="7.640449mm" draw:style-name="style-64" svg:viewBox="0.0 0.0 719.1011 764.0449" svg:width="7.191011mm" svg:x="137.52808mm" svg:y="15.505617mm"/>
          <draw:path svg:d="M 584.26965 112.35954 L 651.68536 3.6379788E-12 L 831.46063 3.6379788E-12 L 988.764 3.6379788E-12 L 966.29205 22.471909 Q 966.29205 44.943817 943.8202 67.415726 Q 921.34827 67.415726 898.87634 179.77527 Q 876.4044 314.60672 876.4044 449.43817 Q 921.34827 561.7977 898.87634 853.93256 Q 876.4044 1123.5955 876.4044 1483.146 Q 876.4044 1842.6965 876.4044 1865.1685 L 876.4044 1887.6404 L 876.4044 1910.1123 L 876.4044 1932.5841 L 876.4044 1977.528 L 876.4044 2044.9437 L 876.4044 2044.9437 L 876.4044 2044.9437 L 876.4044 2044.9437 L 853.93256 2022.4718 L 853.93256 2022.4718 L 831.46063 2022.4718 L 831.46063 1977.528 L 831.46063 1932.5841 L 808.9887 1932.5841 Q 808.9887 1932.5841 786.5168 1910.1123 Q 764.0449 1887.6404 719.1011 1887.6404 Q 674.1573 1887.6404 651.68536 1842.6965 Q 629.21344 1797.7527 606.7415 1797.7527 Q 561.7977 1797.7527 539.3258 1842.6965 Q 516.8539 1887.6404 494.382 1887.6404 L 471.9101 1887.6404 L 471.9101 1865.1685 Q 471.9101 1842.6965 449.43817 1820.2246 Q 404.49435 1797.7527 382.02246 1707.8651 Q 359.55054 1617.9774 337.07864 1573.0336 Q 292.13483 1505.6179 269.6629 1505.6179 Q 247.191 1505.6179 247.191 1438.2021 Q 247.191 1348.3146 202.24718 1393.2583 Q 202.24718 1438.2021 179.77527 1393.2583 Q 179.77527 1348.3146 157.30336 1348.3146 Q 112.35954 1348.3146 89.887634 1280.8988 Q 67.415726 1213.483 44.943817 1235.955 Q 22.471909 1258.4269 22.471909 1213.483 L 1.8189894E-12 1191.0112 L 22.471909 1191.0112 Q 22.471909 1168.5393 44.943817 1168.5393 Q 67.415726 1168.5393 67.415726 1101.1235 L 67.415726 1033.7078 L 44.943817 1056.1797 L 22.471909 1078.6516 L 22.471909 1033.7078 L 22.471909 988.764 L 1.8189894E-12 988.764 L 1.8189894E-12 988.764 L 1.8189894E-12 898.87634 Q 22.471909 831.46063 22.471909 764.0449 Q 22.471909 719.1011 112.35954 696.62915 Q 179.77527 674.1573 269.6629 629.21344 Q 359.55054 539.3258 404.49435 471.9101 Q 471.9101 404.49435 494.382 382.02246 Q 516.8539 359.55054 494.382 359.55054 Q 471.9101 359.55054 516.8539 292.13483 Q 561.7977 224.71909 539.3258 224.71909 Q 516.8539 224.71909 584.26965 112.35954 z" svg:height="20.449436mm" draw:style-name="style-65" svg:viewBox="0.0 0.0 988.764 2044.9437" svg:width="9.88764mm" svg:x="118.426956mm" svg:y="272.35953mm"/>
          <draw:path svg:d="M 1415.7302 0.0 L 1550.5618 0.0 L 1595.5055 0.0 L 1640.4493 0.0 L 1640.4493 22.471909 L 1640.4493 22.471909 L 1640.4493 44.943817 L 1640.4493 89.887634 L 1595.5055 179.77527 Q 1550.5618 269.6629 1573.0336 426.96628 Q 1595.5055 584.26965 1617.9774 606.7415 Q 1640.4493 629.21344 1662.9213 629.21344 L 1685.3932 629.21344 L 1685.3932 674.1573 L 1685.3932 741.573 L 1662.9213 741.573 L 1662.9213 764.0449 L 1662.9213 764.0449 L 1640.4493 764.0449 L 1640.4493 764.0449 L 1640.4493 764.0449 L 1573.0336 764.0449 L 1505.6179 764.0449 L 1483.146 764.0449 Q 1460.6741 764.0449 1415.7302 741.573 Q 1393.2583 719.1011 1325.8427 629.21344 Q 1280.8988 539.3258 1146.0674 561.7977 Q 1033.7078 584.26965 808.9887 629.21344 L 584.26965 651.68536 L 584.26965 943.8202 L 606.7415 1258.4269 L 606.7415 1258.4269 L 606.7415 1258.4269 L 741.573 1258.4269 Q 876.4044 1258.4269 1056.1797 1168.5393 Q 1213.483 1078.6516 1415.7302 1101.1235 Q 1617.9774 1123.5955 1730.337 1191.0112 Q 1820.2246 1280.8988 1865.1685 1393.2583 Q 1910.1123 1483.146 1865.1685 1617.9774 Q 1865.1685 1730.337 1775.2808 1797.7527 Q 1685.3932 1842.6965 1550.5618 1842.6965 Q 1393.2583 1842.6965 1325.8427 1775.2808 Q 1280.8988 1707.8651 1280.8988 1617.9774 L 1280.8988 1528.0898 L 1280.8988 1505.6179 L 1280.8988 1483.146 L 1303.3707 1483.146 L 1303.3707 1483.146 L 1303.3707 1460.6741 L 1325.8427 1460.6741 L 1325.8427 1438.2021 L 1325.8427 1415.7302 L 1303.3707 1415.7302 L 1303.3707 1438.2021 L 1303.3707 1438.2021 L 1280.8988 1438.2021 L 1280.8988 1438.2021 L 1280.8988 1438.2021 L 1280.8988 1460.6741 L 1280.8988 1460.6741 L 1258.4269 1460.6741 L 1258.4269 1483.146 L 1258.4269 1483.146 L 1235.955 1483.146 L 1235.955 1483.146 L 1235.955 1483.146 L 1235.955 1505.6179 L 1235.955 1505.6179 L 1213.483 1505.6179 L 1213.483 1528.0898 L 1213.483 1528.0898 L 1191.0112 1528.0898 L 1191.0112 1528.0898 L 1191.0112 1528.0898 L 1191.0112 1550.5618 L 1191.0112 1550.5618 L 1168.5393 1550.5618 Q 1168.5393 1573.0336 1101.1235 1662.9213 Q 1056.1797 1752.8088 988.764 1797.7527 Q 921.34827 1842.6965 764.0449 1842.6965 L 606.7415 1842.6965 L 606.7415 1820.2246 L 606.7415 1820.2246 L 584.26965 2494.3818 L 584.26965 3168.539 L 606.7415 3168.539 L 651.68536 3146.0671 L 1101.1235 3101.1235 Q 1528.0898 3056.1797 1685.3932 3056.1797 L 1842.6965 3056.1797 L 1842.6965 3011.2358 Q 1820.2246 2943.82 1820.2246 2921.3481 Q 1820.2246 2876.4043 1820.2246 2606.7415 Q 1820.2246 2337.0786 1865.1685 2247.191 L 1910.1123 2157.3032 L 1910.1123 2134.8313 L 1910.1123 2134.8313 L 1932.5841 2134.8313 L 1932.5841 2112.3594 L 1932.5841 2112.3594 L 1955.056 2112.3594 L 1955.056 2112.3594 L 1955.056 2112.3594 L 1955.056 2089.8875 L 1955.056 2089.8875 L 1977.528 2089.8875 L 1977.528 2067.4155 L 1999.9999 2067.4155 L 2022.4718 2067.4155 L 2067.4155 2067.4155 L 2112.3594 2067.4155 L 2134.8313 2067.4155 L 2157.3032 2067.4155 L 2157.3032 2089.8875 L 2179.7751 2089.8875 L 2179.7751 2157.3032 L 2179.7751 2224.719 L 2179.7751 2224.719 Q 2179.7751 2224.719 2157.3032 2247.191 L 2157.3032 2247.191 L 2134.8313 2247.191 Q 2089.8875 2269.6628 2112.3594 2561.7976 Q 2134.8313 2853.9324 2247.191 3101.1235 Q 2359.5505 3370.7864 2404.4941 3415.7302 Q 2449.438 3483.146 2449.438 3505.6177 L 2449.438 3528.0896 L 2471.91 3528.0896 L 2471.91 3550.5615 L 2471.91 3550.5615 L 2494.3818 3550.5615 L 2494.3818 3550.5615 L 2494.3818 3550.5615 L 2494.3818 3573.0334 L 2494.3818 3573.0334 L 2516.8538 3595.5054 L 2516.8538 3617.9773 L 2539.3257 3617.9773 L 2561.7976 3617.9773 L 2561.7976 3640.4492 L 2561.7976 3662.9211 L 2539.3257 3662.9211 L 2516.8538 3640.4492 L 2359.5505 3640.4492 Q 2202.247 3640.4492 1662.9213 3640.4492 Q 1123.5955 3640.4492 921.34827 3640.4492 L 741.573 3685.393 L 741.573 3685.393 L 741.573 3685.393 L 674.1573 3685.393 Q 606.7415 3685.393 471.9101 3730.337 L 314.60672 3775.2808 L 292.13483 3775.2808 Q 247.191 3775.2808 157.30336 3820.2246 L 67.415726 3820.2246 L 44.943817 3842.6965 L 22.471909 3842.6965 L 22.471909 3820.2246 L 22.471909 3797.7527 L 44.943817 3775.2808 Q 67.415726 3730.337 67.415726 2022.4718 Q 67.415726 337.07864 67.415726 269.6629 L 22.471909 224.71909 L 22.471909 202.24718 L 22.471909 179.77527 L 0.0 179.77527 L 0.0 179.77527 L 67.415726 179.77527 Q 112.35954 179.77527 247.191 179.77527 L 359.55054 179.77527 L 651.68536 134.83145 Q 966.29205 89.887634 1146.0674 44.943817 Q 1303.3707 0.0 1415.7302 0.0 z" svg:height="38.426964mm" draw:style-name="style-66" svg:viewBox="0.0 0.0 2561.7976 3842.6965" svg:width="25.617975mm" svg:x="15.955055mm" svg:y="25.168537mm"/>
          <draw:path svg:d="M 224.71909 1.8189894E-12 L 247.191 1.8189894E-12 L 292.13483 44.943817 Q 337.07864 112.35954 337.07864 134.83145 L 337.07864 134.83145 L 314.60672 134.83145 Q 292.13483 157.30336 269.6629 224.71909 Q 269.6629 269.6629 202.24718 314.60672 Q 157.30336 359.55054 134.83145 382.02246 L 112.35954 382.02246 L 112.35954 404.49435 L 112.35954 449.43817 L 89.887634 471.9101 L 89.887634 494.382 L 67.415726 494.382 L 44.943817 494.382 L 44.943817 471.9101 Q 22.471909 449.43817 22.471909 449.43817 L 0.0 426.96628 L 0.0 404.49435 L 22.471909 382.02246 L 22.471909 359.55054 L 22.471909 337.07864 L 44.943817 337.07864 L 44.943817 314.60672 L 67.415726 314.60672 Q 89.887634 314.60672 89.887634 269.6629 Q 112.35954 247.191 134.83145 224.71909 Q 157.30336 179.77527 179.77527 112.35954 L 179.77527 44.943817 L 202.24718 22.471909 Q 202.24718 1.8189894E-12 224.71909 1.8189894E-12 z" svg:height="4.94382mm" draw:style-name="style-67" svg:viewBox="0.0 0.0 337.07864 494.382" svg:width="3.3707864mm" svg:x="92.35954mm" svg:y="136.17976mm"/>
          <draw:path svg:d="M 292.13483 0.0 L 494.382 0.0 L 651.68536 0.0 L 831.46063 22.471909 L 831.46063 22.471909 L 831.46063 22.471909 L 853.93256 67.415726 L 876.4044 89.887634 L 876.4044 134.83145 L 876.4044 179.77527 L 898.87634 202.24718 L 898.87634 224.71909 L 876.4044 224.71909 Q 831.46063 202.24718 719.1011 202.24718 L 606.7415 202.24718 L 606.7415 224.71909 L 606.7415 224.71909 L 606.7415 471.9101 L 606.7415 719.1011 L 606.7415 741.573 L 606.7415 764.0449 L 449.43817 764.0449 L 292.13483 741.573 L 292.13483 741.573 L 292.13483 741.573 L 314.60672 516.8539 Q 337.07864 314.60672 337.07864 269.6629 L 337.07864 224.71909 L 157.30336 224.71909 L 0.0 202.24718 L 0.0 202.24718 L 22.471909 202.24718 L 22.471909 157.30336 Q 22.471909 112.35954 44.943817 89.887634 L 44.943817 67.415726 L 67.415726 44.943817 Q 89.887634 22.471909 292.13483 0.0 z" svg:height="7.640449mm" draw:style-name="style-68" svg:viewBox="0.0 0.0 898.87634 764.0449" svg:width="8.988764mm" svg:x="102.247185mm" svg:y="15.505617mm"/>
          <draw:path svg:d="M 22.471909 22.471909 L 22.471909 0.0 L 359.55054 22.471909 Q 696.62915 44.943817 719.1011 44.943817 Q 741.573 44.943817 764.0449 89.887634 Q 764.0449 112.35954 764.0449 224.71909 Q 764.0449 314.60672 741.573 337.07864 L 741.573 359.55054 L 719.1011 359.55054 Q 719.1011 359.55054 719.1011 382.02246 L 741.573 382.02246 L 741.573 382.02246 Q 741.573 404.49435 764.0449 404.49435 L 764.0449 404.49435 L 764.0449 426.96628 Q 764.0449 449.43817 786.5168 539.3258 Q 808.9887 606.7415 764.0449 674.1573 Q 719.1011 719.1011 359.55054 741.573 L 0.0 764.0449 L 0.0 741.573 L 0.0 719.1011 L 22.471909 539.3258 Q 44.943817 359.55054 22.471909 202.24718 L 22.471909 44.943817 L 22.471909 22.471909 z M 337.07864 471.9101 Q 359.55054 449.43817 426.96628 471.9101 Q 494.382 494.382 494.382 494.382 Q 494.382 539.3258 404.49435 539.3258 Q 314.60672 539.3258 314.60672 516.8539 Q 314.60672 494.382 337.07864 471.9101 z" svg:height="7.640449mm" draw:style-name="style-69" svg:viewBox="0.0 0.0 786.5168 764.0449" svg:width="7.865168mm" svg:x="64.26966mm" svg:y="15.280898mm"/>
          <draw:path svg:d="M 22.471909 22.471909 L 44.943817 0.0 L 44.943817 0.0 L 44.943817 22.471909 L 44.943817 22.471909 L 44.943817 22.471909 L 67.415726 44.943817 L 67.415726 67.415726 L 179.77527 67.415726 Q 269.6629 67.415726 314.60672 202.24718 Q 359.55054 359.55054 337.07864 382.02246 L 337.07864 404.49435 L 337.07864 449.43817 Q 337.07864 471.9101 359.55054 494.382 Q 382.02246 494.382 382.02246 516.8539 L 404.49435 539.3258 L 404.49435 561.7977 L 404.49435 584.26965 L 382.02246 584.26965 L 359.55054 561.7977 L 359.55054 561.7977 L 359.55054 561.7977 L 337.07864 561.7977 L 337.07864 561.7977 L 314.60672 561.7977 L 292.13483 561.7977 L 269.6629 561.7977 Q 247.191 561.7977 202.24718 516.8539 L 157.30336 494.382 L 157.30336 471.9101 L 134.83145 449.43817 L 134.83145 449.43817 L 134.83145 426.96628 L 134.83145 426.96628 L 134.83145 426.96628 L 112.35954 426.96628 L 112.35954 426.96628 L 112.35954 404.49435 L 89.887634 404.49435 L 89.887634 292.13483 Q 89.887634 179.77527 67.415726 157.30336 L 44.943817 157.30336 L 44.943817 157.30336 Q 44.943817 134.83145 22.471909 134.83145 L 22.471909 134.83145 L 22.471909 112.35954 Q 0.0 112.35954 0.0 67.415726 Q 0.0 44.943817 22.471909 22.471909 z" svg:height="5.842696mm" draw:style-name="style-70" svg:viewBox="0.0 0.0 404.49435 584.26965" svg:width="4.044944mm" svg:x="88.08988mm" svg:y="74.83146mm"/>
          <draw:path svg:d="M 426.96628 0.0 L 584.26965 0.0 L 584.26965 0.0 L 606.7415 0.0 L 629.21344 0.0 L 674.1573 0.0 L 674.1573 22.471909 L 674.1573 44.943817 L 808.9887 337.07864 Q 943.8202 606.7415 943.8202 651.68536 L 943.8202 674.1573 L 966.29205 674.1573 L 966.29205 696.62915 L 966.29205 696.62915 L 988.764 696.62915 L 988.764 696.62915 L 988.764 696.62915 L 988.764 719.1011 L 988.764 719.1011 L 1011.2359 719.1011 L 1011.2359 741.573 L 808.9887 741.573 Q 629.21344 741.573 629.21344 696.62915 Q 629.21344 651.68536 471.9101 651.68536 Q 314.60672 629.21344 314.60672 696.62915 Q 314.60672 764.0449 179.77527 764.0449 L 22.471909 741.573 L 22.471909 741.573 L 0.0 741.573 L 0.0 741.573 L 0.0 741.573 L 0.0 719.1011 L 0.0 719.1011 L 22.471909 696.62915 L 44.943817 674.1573 L 44.943817 651.68536 L 44.943817 651.68536 L 44.943817 651.68536 L 44.943817 651.68536 L 67.415726 651.68536 L 67.415726 629.21344 L 67.415726 606.7415 L 89.887634 584.26965 L 179.77527 337.07864 Q 269.6629 112.35954 269.6629 67.415726 Q 269.6629 0.0 426.96628 0.0 z" svg:height="7.640449mm" draw:style-name="style-71" svg:viewBox="0.0 0.0 1011.2359 764.0449" svg:width="10.112359mm" svg:x="82.247185mm" svg:y="15.505617mm"/>
          <draw:path svg:d="M 943.8202 44.943817 L 966.29205 44.943817 L 966.29205 67.415726 L 966.29205 89.887634 L 898.87634 247.191 Q 831.46063 404.49435 764.0449 404.49435 Q 719.1011 404.49435 696.62915 449.43817 Q 674.1573 516.8539 764.0449 606.7415 Q 831.46063 674.1573 831.46063 696.62915 L 831.46063 696.62915 L 764.0449 696.62915 L 696.62915 696.62915 L 359.55054 696.62915 L 0.0 696.62915 L 44.943817 629.21344 Q 67.415726 584.26965 134.83145 584.26965 Q 224.71909 606.7415 224.71909 584.26965 Q 224.71909 561.7977 247.191 561.7977 Q 269.6629 584.26965 314.60672 584.26965 L 337.07864 584.26965 L 337.07864 561.7977 L 359.55054 561.7977 L 359.55054 561.7977 L 359.55054 539.3258 L 359.55054 539.3258 Q 359.55054 539.3258 382.02246 539.3258 L 382.02246 539.3258 L 382.02246 516.8539 L 404.49435 516.8539 L 404.49435 516.8539 L 404.49435 494.382 L 404.49435 494.382 L 404.49435 494.382 L 426.96628 494.382 L 426.96628 494.382 L 426.96628 471.9101 L 404.49435 471.9101 L 404.49435 471.9101 L 404.49435 449.43817 L 404.49435 449.43817 Q 404.49435 449.43817 382.02246 426.96628 Q 382.02246 404.49435 359.55054 404.49435 Q 337.07864 404.49435 337.07864 359.55054 Q 337.07864 337.07864 359.55054 337.07864 Q 382.02246 314.60672 359.55054 314.60672 Q 314.60672 292.13483 314.60672 224.71909 L 314.60672 179.77527 L 292.13483 157.30336 L 292.13483 134.83145 L 314.60672 134.83145 L 337.07864 134.83145 L 426.96628 112.35954 Q 516.8539 112.35954 539.3258 89.887634 Q 539.3258 44.943817 539.3258 44.943817 L 539.3258 44.943817 L 584.26965 44.943817 L 606.7415 44.943817 L 606.7415 67.415726 Q 584.26965 89.887634 584.26965 112.35954 L 584.26965 134.83145 L 606.7415 134.83145 L 606.7415 134.83145 L 606.7415 157.30336 L 629.21344 157.30336 L 629.21344 157.30336 Q 674.1573 157.30336 674.1573 134.83145 Q 674.1573 89.887634 764.0449 89.887634 Q 853.93256 89.887634 831.46063 44.943817 Q 808.9887 22.471909 831.46063 0.0 Q 853.93256 0.0 876.4044 0.0 Q 898.87634 0.0 898.87634 44.943817 Q 898.87634 67.415726 921.34827 67.415726 Q 943.8202 44.943817 943.8202 44.943817 z M 404.49435 157.30336 Q 404.49435 157.30336 426.96628 157.30336 Q 426.96628 179.77527 404.49435 179.77527 Q 404.49435 179.77527 404.49435 157.30336 z M 382.02246 247.191 Q 404.49435 247.191 404.49435 247.191 Q 404.49435 269.6629 404.49435 269.6629 Q 382.02246 269.6629 382.02246 247.191 z" svg:height="6.966292mm" draw:style-name="style-72" svg:viewBox="0.0 0.0 966.29205 696.62915" svg:width="9.662921mm" svg:x="94.38202mm" svg:y="101.12359mm"/>
          <draw:path svg:d="M 89.887634 0.0 L 89.887634 0.0 L 112.35954 22.471909 Q 134.83145 67.415726 157.30336 67.415726 Q 179.77527 67.415726 157.30336 89.887634 L 157.30336 112.35954 L 157.30336 157.30336 Q 157.30336 179.77527 89.887634 202.24718 Q 44.943817 202.24718 9.094947E-13 134.83145 Q -22.471909 67.415726 9.094947E-13 67.415726 Q 22.471909 67.415726 22.471909 22.471909 L 22.471909 0.0 L 44.943817 0.0 Q 67.415726 -22.471909 89.887634 0.0 z" svg:height="2.022472mm" draw:style-name="style-73" svg:viewBox="0.0 0.0 157.30336 202.24718" svg:width="1.5730336mm" svg:x="76.40449mm" svg:y="147.64044mm"/>
          <draw:path svg:d="M 67.415726 269.6629 L 0.0 0.0 L 44.943817 22.471909 Q 67.415726 44.943817 179.77527 314.60672 Q 292.13483 606.7415 314.60672 629.21344 Q 337.07864 651.68536 382.02246 764.0449 Q 426.96628 853.93256 449.43817 876.4044 L 449.43817 898.87634 L 426.96628 898.87634 Q 404.49435 898.87634 382.02246 876.4044 L 382.02246 876.4044 L 382.02246 853.93256 L 382.02246 853.93256 L 359.55054 853.93256 L 359.55054 853.93256 L 359.55054 831.46063 L 337.07864 831.46063 L 337.07864 831.46063 L 337.07864 808.9887 L 337.07864 808.9887 L 337.07864 808.9887 L 314.60672 808.9887 L 314.60672 808.9887 L 314.60672 786.5168 L 292.13483 786.5168 L 292.13483 786.5168 L 292.13483 764.0449 L 292.13483 764.0449 L 292.13483 764.0449 L 269.6629 764.0449 Q 269.6629 764.0449 202.24718 651.68536 Q 112.35954 561.7977 67.415726 269.6629 z" svg:height="8.988764mm" draw:style-name="style-74" svg:viewBox="0.0 0.0 449.43817 898.87634" svg:width="4.494382mm" svg:x="107.191mm" svg:y="251.68538mm"/>
          <draw:path svg:d="M 112.35954 89.887634 L 112.35954 157.30336 L 134.83145 269.6629 Q 157.30336 359.55054 67.415726 382.02246 Q -44.943817 404.49435 9.094947E-13 179.77527 Q 67.415726 -67.415726 67.415726 0.0 Q 112.35954 44.943817 112.35954 89.887634 z" svg:height="3.8202245mm" draw:style-name="style-75" svg:viewBox="0.0 0.0 134.83145 382.02246" svg:width="1.3483145mm" svg:x="52.359547mm" svg:y="37.303368mm"/>
          <draw:path svg:d="M 0.0 22.471909 L 0.0 0.0 L 157.30336 67.415726 Q 314.60672 134.83145 314.60672 157.30336 Q 314.60672 202.24718 404.49435 224.71909 Q 516.8539 247.191 539.3258 202.24718 Q 539.3258 157.30336 584.26965 157.30336 L 606.7415 157.30336 L 606.7415 179.77527 L 584.26965 202.24718 L 584.26965 224.71909 L 584.26965 247.191 L 606.7415 247.191 L 606.7415 247.191 L 606.7415 269.6629 L 629.21344 269.6629 L 629.21344 314.60672 Q 651.68536 359.55054 719.1011 359.55054 Q 764.0449 359.55054 786.5168 382.02246 L 786.5168 404.49435 L 786.5168 404.49435 Q 764.0449 404.49435 764.0449 426.96628 L 764.0449 449.43817 L 764.0449 449.43817 Q 764.0449 449.43817 741.573 471.9101 Q 719.1011 471.9101 696.62915 471.9101 Q 674.1573 449.43817 606.7415 471.9101 L 539.3258 471.9101 L 494.382 539.3258 Q 494.382 606.7415 471.9101 606.7415 L 471.9101 606.7415 L 449.43817 606.7415 Q 449.43817 606.7415 449.43817 584.26965 L 449.43817 584.26965 L 449.43817 561.7977 L 449.43817 561.7977 L 426.96628 561.7977 L 426.96628 561.7977 L 404.49435 539.3258 L 382.02246 516.8539 L 382.02246 516.8539 L 359.55054 516.8539 L 359.55054 516.8539 L 359.55054 516.8539 L 337.07864 494.382 Q 314.60672 471.9101 224.71909 404.49435 L 134.83145 314.60672 L 134.83145 292.13483 Q 134.83145 292.13483 112.35954 292.13483 L 112.35954 292.13483 L 112.35954 269.6629 Q 112.35954 247.191 157.30336 269.6629 Q 179.77527 292.13483 202.24718 292.13483 L 202.24718 292.13483 L 224.71909 337.07864 Q 269.6629 359.55054 269.6629 359.55054 L 269.6629 382.02246 L 269.6629 382.02246 L 269.6629 382.02246 L 292.13483 382.02246 L 292.13483 382.02246 L 292.13483 404.49435 L 314.60672 404.49435 L 314.60672 404.49435 L 314.60672 426.96628 L 359.55054 426.96628 L 382.02246 426.96628 L 382.02246 382.02246 L 359.55054 359.55054 L 359.55054 359.55054 L 359.55054 337.07864 L 359.55054 337.07864 L 359.55054 337.07864 L 337.07864 337.07864 L 337.07864 337.07864 L 314.60672 314.60672 L 292.13483 292.13483 L 292.13483 292.13483 L 269.6629 292.13483 L 269.6629 292.13483 L 269.6629 292.13483 L 269.6629 269.6629 L 269.6629 269.6629 L 247.191 269.6629 Q 247.191 247.191 134.83145 179.77527 L 44.943817 89.887634 L 44.943817 67.415726 Q 44.943817 67.415726 22.471909 67.415726 L 22.471909 44.943817 L 0.0 44.943817 Q 0.0 22.471909 0.0 22.471909 L 0.0 22.471909 L 0.0 22.471909 z" svg:height="6.067415mm" draw:style-name="style-76" svg:viewBox="0.0 0.0 786.5168 606.7415" svg:width="7.865168mm" svg:x="66.966286mm" svg:y="137.30336mm"/>
          <draw:path svg:d="M 471.9101 44.943817 L 539.3258 0.0 L 539.3258 157.30336 Q 539.3258 314.60672 539.3258 426.96628 Q 584.26965 539.3258 584.26965 539.3258 L 584.26965 539.3258 L 584.26965 539.3258 L 584.26965 539.3258 L 584.26965 561.7977 L 584.26965 561.7977 L 606.7415 561.7977 L 606.7415 584.26965 L 606.7415 651.68536 Q 584.26965 719.1011 584.26965 808.9887 Q 584.26965 898.87634 629.21344 921.34827 Q 674.1573 943.8202 674.1573 966.29205 Q 674.1573 988.764 629.21344 1033.7078 Q 584.26965 1056.1797 584.26965 1078.6516 Q 584.26965 1078.6516 584.26965 1101.1235 L 584.26965 1123.5955 L 584.26965 1123.5955 Q 584.26965 1123.5955 561.7977 1123.5955 L 561.7977 1123.5955 L 539.3258 1146.0674 Q 539.3258 1168.5393 539.3258 1191.0112 L 539.3258 1213.483 L 516.8539 1213.483 Q 494.382 1213.483 494.382 1191.0112 Q 494.382 1168.5393 382.02246 1168.5393 L 269.6629 1146.0674 L 269.6629 1146.0674 Q 269.6629 1123.5955 202.24718 1123.5955 Q 134.83145 1123.5955 89.887634 1056.1797 Q 67.415726 988.764 44.943817 988.764 Q -9.094947E-13 988.764 -9.094947E-13 898.87634 L -9.094947E-13 831.46063 L -9.094947E-13 808.9887 L -9.094947E-13 808.9887 L -9.094947E-13 808.9887 L 22.471909 808.9887 L 22.471909 786.5168 L 44.943817 786.5168 L 44.943817 786.5168 L 44.943817 764.0449 L 44.943817 764.0449 L 44.943817 764.0449 L 67.415726 741.573 L 89.887634 719.1011 L 89.887634 696.62915 L 89.887634 674.1573 L 89.887634 629.21344 Q 89.887634 584.26965 89.887634 584.26965 Q 89.887634 561.7977 134.83145 426.96628 Q 179.77527 292.13483 157.30336 292.13483 Q 134.83145 292.13483 134.83145 269.6629 L 157.30336 224.71909 L 157.30336 224.71909 L 134.83145 224.71909 L 134.83145 224.71909 L 134.83145 224.71909 L 134.83145 202.24718 L 134.83145 202.24718 L 112.35954 202.24718 L 112.35954 179.77527 L 112.35954 179.77527 L 134.83145 179.77527 L 134.83145 179.77527 L 134.83145 179.77527 L 134.83145 179.77527 L 134.83145 179.77527 L 157.30336 179.77527 L 157.30336 179.77527 L 179.77527 202.24718 Q 224.71909 224.71909 224.71909 224.71909 L 224.71909 224.71909 L 247.191 224.71909 L 247.191 224.71909 L 247.191 247.191 L 269.6629 247.191 L 269.6629 224.71909 Q 292.13483 224.71909 314.60672 224.71909 Q 337.07864 224.71909 359.55054 247.191 L 382.02246 247.191 L 382.02246 224.71909 Q 404.49435 202.24718 404.49435 157.30336 Q 404.49435 112.35954 471.9101 44.943817 z" svg:height="12.13483mm" draw:style-name="style-77" svg:viewBox="0.0 0.0 674.1573 1213.483" svg:width="6.741573mm" svg:x="71.01123mm" svg:y="202.24718mm"/>
          <draw:path svg:d="M 674.1573 44.943817 L 674.1573 0.0 L 696.62915 0.0 L 696.62915 0.0 L 696.62915 112.35954 L 719.1011 224.71909 L 741.573 179.77527 Q 764.0449 134.83145 764.0449 179.77527 Q 786.5168 202.24718 853.93256 224.71909 Q 898.87634 247.191 898.87634 224.71909 Q 898.87634 179.77527 921.34827 179.77527 Q 943.8202 179.77527 943.8202 157.30336 L 943.8202 157.30336 L 943.8202 134.83145 L 943.8202 134.83145 L 943.8202 134.83145 Q 943.8202 112.35954 966.29205 112.35954 L 966.29205 112.35954 L 966.29205 224.71909 Q 943.8202 314.60672 943.8202 314.60672 L 943.8202 314.60672 L 921.34827 314.60672 L 898.87634 314.60672 L 898.87634 337.07864 L 898.87634 359.55054 L 921.34827 359.55054 L 921.34827 382.02246 L 921.34827 404.49435 Q 921.34827 449.43817 853.93256 426.96628 Q 808.9887 404.49435 808.9887 449.43817 Q 831.46063 494.382 786.5168 516.8539 Q 741.573 516.8539 741.573 539.3258 L 764.0449 561.7977 L 764.0449 561.7977 L 764.0449 584.26965 L 764.0449 584.26965 L 764.0449 584.26965 L 741.573 584.26965 L 741.573 606.7415 L 719.1011 606.7415 L 696.62915 629.21344 L 696.62915 629.21344 L 674.1573 629.21344 L 674.1573 651.68536 L 674.1573 674.1573 L 651.68536 719.1011 L 651.68536 764.0449 L 606.7415 764.0449 Q 561.7977 741.573 561.7977 853.93256 Q 561.7977 988.764 584.26965 988.764 L 629.21344 988.764 L 629.21344 1011.2359 L 629.21344 1033.7078 L 629.21344 1078.6516 Q 629.21344 1123.5955 606.7415 1146.0674 L 584.26965 1146.0674 L 584.26965 1168.5393 L 584.26965 1191.0112 L 539.3258 1213.483 Q 516.8539 1213.483 516.8539 1235.955 L 494.382 1258.4269 L 494.382 1280.8988 L 494.382 1303.3707 L 471.9101 1303.3707 L 471.9101 1303.3707 L 449.43817 1303.3707 L 404.49435 1303.3707 L 404.49435 1303.3707 L 404.49435 1303.3707 L 382.02246 1303.3707 L 382.02246 1303.3707 L 359.55054 1280.8988 L 337.07864 1258.4269 L 314.60672 1258.4269 L 292.13483 1258.4269 L 269.6629 1258.4269 L 247.191 1258.4269 L 247.191 1258.4269 L 224.71909 1258.4269 L 224.71909 1258.4269 L 224.71909 1258.4269 L 224.71909 1258.4269 L 224.71909 1235.955 L 224.71909 1213.483 L 224.71909 1213.483 L 224.71909 1168.5393 Q 224.71909 1123.5955 224.71909 1011.2359 L 202.24718 898.87634 L 202.24718 764.0449 Q 202.24718 651.68536 179.77527 651.68536 Q 157.30336 629.21344 157.30336 606.7415 L 157.30336 561.7977 L 157.30336 539.3258 Q 134.83145 516.8539 134.83145 494.382 Q 134.83145 449.43817 89.887634 426.96628 L 44.943817 404.49435 L 44.943817 404.49435 L 44.943817 404.49435 L 44.943817 382.02246 L 44.943817 382.02246 L 22.471909 382.02246 L 22.471909 359.55054 L 22.471909 359.55054 L 0.0 359.55054 L 0.0 359.55054 L 0.0 359.55054 L 0.0 337.07864 L 0.0 337.07864 L 0.0 337.07864 L 0.0 314.60672 L 22.471909 314.60672 L 44.943817 314.60672 L 44.943817 337.07864 L 44.943817 359.55054 L 134.83145 359.55054 Q 202.24718 359.55054 202.24718 337.07864 L 202.24718 337.07864 L 202.24718 314.60672 Q 224.71909 269.6629 224.71909 269.6629 Q 224.71909 269.6629 247.191 269.6629 Q 269.6629 292.13483 269.6629 179.77527 L 292.13483 89.887634 L 292.13483 89.887634 L 314.60672 89.887634 L 314.60672 89.887634 L 314.60672 89.887634 L 449.43817 134.83145 Q 584.26965 157.30336 584.26965 202.24718 L 584.26965 247.191 L 606.7415 247.191 L 606.7415 269.6629 L 629.21344 269.6629 L 651.68536 269.6629 L 651.68536 179.77527 Q 674.1573 67.415726 674.1573 44.943817 z" svg:height="13.033708mm" draw:style-name="style-78" svg:viewBox="0.0 0.0 966.29205 1303.3707" svg:width="9.662921mm" svg:x="79.55056mm" svg:y="118.20224mm"/>
          <draw:path svg:d="M 314.60672 0.0 L 426.96628 0.0 L 471.9101 0.0 Q 516.8539 22.471909 516.8539 44.943817 Q 516.8539 89.887634 494.382 89.887634 Q 449.43817 112.35954 471.9101 314.60672 Q 494.382 539.3258 494.382 584.26965 Q 494.382 629.21344 516.8539 674.1573 L 516.8539 719.1011 L 516.8539 719.1011 Q 516.8539 719.1011 471.9101 651.68536 Q 449.43817 561.7977 426.96628 606.7415 Q 404.49435 651.68536 359.55054 651.68536 Q 337.07864 674.1573 314.60672 696.62915 Q 314.60672 741.573 269.6629 741.573 Q 247.191 741.573 224.71909 808.9887 L 224.71909 876.4044 L 202.24718 898.87634 L 179.77527 943.8202 L 179.77527 943.8202 L 179.77527 943.8202 L 179.77527 943.8202 L 179.77527 943.8202 L 157.30336 943.8202 L 157.30336 966.29205 L 134.83145 966.29205 L 112.35954 943.8202 L 112.35954 943.8202 L 112.35954 943.8202 L 112.35954 943.8202 L 134.83145 921.34827 L 134.83145 853.93256 Q 134.83145 764.0449 112.35954 764.0449 L 112.35954 764.0449 L 112.35954 719.1011 Q 89.887634 696.62915 89.887634 516.8539 Q 67.415726 337.07864 89.887634 337.07864 Q 112.35954 337.07864 112.35954 314.60672 Q 112.35954 269.6629 89.887634 269.6629 Q 67.415726 269.6629 89.887634 224.71909 Q 89.887634 179.77527 67.415726 112.35954 L 44.943817 44.943817 L 22.471909 44.943817 L -1.8189894E-12 44.943817 L -1.8189894E-12 22.471909 L -1.8189894E-12 22.471909 L 112.35954 22.471909 Q 224.71909 0.0 314.60672 0.0 z" svg:height="9.662921mm" draw:style-name="style-79" svg:viewBox="0.0 0.0 516.8539 966.29205" svg:width="5.168539mm" svg:x="85.84269mm" svg:y="108.3146mm"/>
          <draw:path svg:d="M 674.1573 89.887634 L 696.62915 0.0 L 831.46063 337.07864 Q 943.8202 674.1573 966.29205 696.62915 Q 988.764 719.1011 988.764 764.0449 L 988.764 786.5168 L 1011.2359 808.9887 L 1033.7078 831.46063 L 1033.7078 853.93256 L 1033.7078 898.87634 L 988.764 1258.4269 Q 943.8202 1595.5055 921.34827 1662.9213 L 921.34827 1752.8088 L 943.8202 1752.8088 L 988.764 1752.8088 L 988.764 1752.8088 L 988.764 1752.8088 L 1011.2359 1775.2808 L 1033.7078 1775.2808 L 1033.7078 1775.2808 L 1033.7078 1797.7527 L 966.29205 1797.7527 Q 898.87634 1797.7527 898.87634 1820.2246 L 898.87634 1820.2246 L 853.93256 1820.2246 Q 831.46063 1797.7527 764.0449 1820.2246 Q 674.1573 1820.2246 651.68536 1842.6965 Q 629.21344 1842.6965 494.382 1820.2246 L 382.02246 1797.7527 L 314.60672 1797.7527 L 224.71909 1797.7527 L 224.71909 1797.7527 L 224.71909 1797.7527 L 202.24718 1775.2808 L 179.77527 1752.8088 L 134.83145 1752.8088 Q 89.887634 1752.8088 89.887634 1685.3932 Q 89.887634 1640.4493 44.943817 1617.9774 L 0.0 1595.5055 L 0.0 1573.0336 L 0.0 1550.5618 L 0.0 1505.6179 L 0.0 1460.6741 L 0.0 1460.6741 Q 0.0 1483.146 22.471909 1460.6741 Q 44.943817 1438.2021 44.943817 1438.2021 Q 67.415726 1415.7302 67.415726 1393.2583 Q 67.415726 1370.7865 134.83145 1348.3146 Q 179.77527 1348.3146 179.77527 1303.3707 Q 179.77527 1280.8988 224.71909 1280.8988 Q 224.71909 1280.8988 224.71909 1258.4269 Q 202.24718 1258.4269 224.71909 1258.4269 Q 269.6629 1258.4269 269.6629 1213.483 Q 269.6629 1191.0112 247.191 1168.5393 Q 224.71909 1168.5393 224.71909 1146.0674 Q 224.71909 1123.5955 247.191 1123.5955 Q 269.6629 1123.5955 269.6629 1078.6516 Q 269.6629 1033.7078 247.191 1011.2359 Q 224.71909 988.764 224.71909 966.29205 Q 247.191 943.8202 269.6629 921.34827 Q 269.6629 898.87634 292.13483 898.87634 Q 314.60672 898.87634 269.6629 876.4044 Q 247.191 853.93256 269.6629 853.93256 Q 314.60672 853.93256 314.60672 831.46063 Q 314.60672 808.9887 359.55054 786.5168 Q 404.49435 764.0449 426.96628 651.68536 Q 449.43817 539.3258 494.382 539.3258 Q 539.3258 516.8539 539.3258 449.43817 Q 539.3258 382.02246 584.26965 404.49435 Q 606.7415 404.49435 606.7415 382.02246 Q 584.26965 359.55054 629.21344 269.6629 Q 629.21344 157.30336 674.1573 89.887634 z M 134.83145 1685.3932 Q 134.83145 1685.3932 157.30336 1685.3932 Q 157.30336 1707.8651 134.83145 1707.8651 Q 134.83145 1707.8651 134.83145 1685.3932 z" svg:height="18.426966mm" draw:style-name="style-80" svg:viewBox="0.0 0.0 1033.7078 1842.6965" svg:width="10.337078mm" svg:x="38.651684mm" svg:y="194.15729mm"/>
          <draw:path svg:d="M 44.943817 0.0 L 89.887634 0.0 L 89.887634 44.943817 Q 112.35954 67.415726 112.35954 89.887634 L 112.35954 134.83145 L 89.887634 157.30336 L 67.415726 179.77527 L 67.415726 179.77527 Q 67.415726 202.24718 89.887634 224.71909 L 89.887634 224.71909 L 112.35954 247.191 Q 134.83145 269.6629 112.35954 269.6629 L 67.415726 269.6629 L 67.415726 269.6629 Q 67.415726 247.191 22.471909 224.71909 Q 0.0 224.71909 0.0 89.887634 Q 0.0 -22.471909 44.943817 0.0 z" svg:height="2.696629mm" draw:style-name="style-81" svg:viewBox="0.0 0.0 112.35954 269.6629" svg:width="1.1235955mm" svg:x="85.16853mm" svg:y="125.84269mm"/>
          <draw:path svg:d="M 22.471909 44.943817 L 0.0 0.0 L 22.471909 0.0 Q 44.943817 0.0 44.943817 22.471909 Q 44.943817 44.943817 112.35954 22.471909 Q 179.77527 22.471909 202.24718 89.887634 Q 224.71909 157.30336 314.60672 134.83145 Q 404.49435 112.35954 404.49435 179.77527 L 426.96628 247.191 L 426.96628 247.191 L 426.96628 269.6629 L 404.49435 269.6629 L 382.02246 292.13483 L 426.96628 292.13483 L 449.43817 292.13483 L 449.43817 314.60672 L 471.9101 314.60672 L 471.9101 314.60672 L 471.9101 337.07864 L 471.9101 337.07864 L 494.382 337.07864 L 516.8539 337.07864 L 539.3258 337.07864 L 561.7977 337.07864 L 561.7977 337.07864 L 561.7977 314.60672 L 561.7977 314.60672 L 584.26965 314.60672 L 606.7415 337.07864 L 629.21344 337.07864 L 651.68536 337.07864 L 696.62915 404.49435 Q 741.573 449.43817 764.0449 449.43817 L 764.0449 449.43817 L 741.573 471.9101 Q 719.1011 471.9101 696.62915 449.43817 Q 696.62915 426.96628 651.68536 471.9101 Q 606.7415 516.8539 584.26965 561.7977 Q 584.26965 606.7415 606.7415 606.7415 Q 629.21344 606.7415 584.26965 629.21344 Q 539.3258 651.68536 539.3258 696.62915 L 516.8539 764.0449 L 516.8539 741.573 Q 516.8539 719.1011 471.9101 696.62915 Q 449.43817 696.62915 426.96628 741.573 L 426.96628 786.5168 L 426.96628 808.9887 Q 426.96628 831.46063 426.96628 831.46063 L 426.96628 831.46063 L 426.96628 853.93256 L 426.96628 853.93256 L 404.49435 876.4044 L 404.49435 898.87634 L 404.49435 898.87634 L 382.02246 898.87634 L 382.02246 876.4044 L 382.02246 853.93256 L 359.55054 853.93256 L 359.55054 831.46063 L 359.55054 831.46063 L 337.07864 831.46063 L 337.07864 831.46063 L 337.07864 831.46063 L 337.07864 808.9887 Q 337.07864 808.9887 269.6629 808.9887 Q 224.71909 808.9887 224.71909 741.573 Q 202.24718 696.62915 202.24718 674.1573 Q 202.24718 651.68536 202.24718 629.21344 Q 202.24718 606.7415 157.30336 584.26965 Q 89.887634 561.7977 67.415726 539.3258 Q 67.415726 494.382 22.471909 471.9101 Q 0.0 471.9101 0.0 337.07864 Q 22.471909 202.24718 44.943817 179.77527 Q 67.415726 157.30336 67.415726 134.83145 L 67.415726 112.35954 L 67.415726 112.35954 Q 67.415726 89.887634 22.471909 44.943817 z M 67.415726 224.71909 Q 67.415726 224.71909 89.887634 224.71909 Q 89.887634 247.191 67.415726 247.191 Q 67.415726 247.191 67.415726 224.71909 z" svg:height="8.988764mm" draw:style-name="style-82" svg:viewBox="0.0 0.0 764.0449 898.87634" svg:width="7.640449mm" svg:x="86.966286mm" svg:y="97.7528mm"/>
          <draw:path svg:d="M 494.382 1.8189894E-12 L 494.382 1.8189894E-12 L 516.8539 1.8189894E-12 L 539.3258 1.8189894E-12 L 539.3258 22.471909 L 539.3258 67.415726 L 561.7977 67.415726 L 561.7977 67.415726 L 561.7977 89.887634 L 584.26965 89.887634 L 584.26965 67.415726 Q 584.26965 22.471909 629.21344 22.471909 Q 674.1573 1.8189894E-12 674.1573 44.943817 L 674.1573 89.887634 L 674.1573 134.83145 Q 696.62915 157.30336 719.1011 157.30336 Q 741.573 157.30336 741.573 247.191 Q 764.0449 314.60672 741.573 314.60672 L 741.573 337.07864 L 741.573 337.07864 L 719.1011 337.07864 L 719.1011 337.07864 L 719.1011 337.07864 L 674.1573 359.55054 L 651.68536 359.55054 L 674.1573 337.07864 Q 674.1573 314.60672 629.21344 337.07864 Q 539.3258 337.07864 516.8539 337.07864 Q 471.9101 359.55054 449.43817 449.43817 Q 426.96628 539.3258 404.49435 539.3258 L 382.02246 561.7977 L 382.02246 561.7977 L 404.49435 561.7977 L 404.49435 584.26965 L 404.49435 606.7415 L 359.55054 606.7415 L 337.07864 606.7415 L 337.07864 584.26965 L 337.07864 584.26965 L 337.07864 561.7977 L 314.60672 516.8539 L 314.60672 516.8539 L 314.60672 516.8539 L 314.60672 494.382 Q 314.60672 494.382 269.6629 471.9101 Q 247.191 471.9101 179.77527 382.02246 Q 134.83145 292.13483 134.83145 247.191 Q 134.83145 202.24718 112.35954 202.24718 L 89.887634 202.24718 L 67.415726 224.71909 L 44.943817 247.191 L 22.471909 247.191 L 0.0 247.191 L 0.0 247.191 L 0.0 224.71909 L 0.0 202.24718 L 0.0 179.77527 L 0.0 157.30336 L 0.0 134.83145 L 247.191 134.83145 L 494.382 134.83145 L 494.382 112.35954 L 494.382 67.415726 L 471.9101 67.415726 L 471.9101 67.415726 L 471.9101 89.887634 L 449.43817 89.887634 L 449.43817 67.415726 L 449.43817 44.943817 L 426.96628 44.943817 L 426.96628 22.471909 L 426.96628 22.471909 L 426.96628 22.471909 L 449.43817 22.471909 Q 494.382 22.471909 494.382 1.8189894E-12 z" svg:height="6.067415mm" draw:style-name="style-83" svg:viewBox="0.0 0.0 741.573 606.7415" svg:width="7.41573mm" svg:x="77.30337mm" svg:y="149.88763mm"/>
          <draw:path svg:d="M 112.35954 22.471909 L 134.83145 1.8189894E-12 L 157.30336 1.8189894E-12 Q 179.77527 1.8189894E-12 179.77527 22.471909 L 179.77527 22.471909 L 157.30336 44.943817 Q 157.30336 67.415726 179.77527 67.415726 Q 202.24718 67.415726 224.71909 112.35954 Q 247.191 134.83145 337.07864 157.30336 Q 426.96628 157.30336 404.49435 269.6629 Q 382.02246 359.55054 382.02246 404.49435 Q 382.02246 426.96628 404.49435 426.96628 L 404.49435 426.96628 L 404.49435 426.96628 Q 404.49435 449.43817 337.07864 449.43817 L 247.191 449.43817 L 247.191 426.96628 L 247.191 404.49435 L 224.71909 404.49435 L 202.24718 404.49435 L 202.24718 426.96628 L 202.24718 426.96628 L 202.24718 426.96628 Q 179.77527 404.49435 157.30336 404.49435 L 134.83145 382.02246 L 134.83145 359.55054 Q 134.83145 337.07864 67.415726 314.60672 L 22.471909 292.13483 L 22.471909 269.6629 Q 22.471909 247.191 22.471909 224.71909 L 22.471909 224.71909 L 22.471909 202.24718 L 22.471909 202.24718 L -9.094947E-13 134.83145 Q -9.094947E-13 89.887634 22.471909 89.887634 L 44.943817 67.415726 L 67.415726 67.415726 L 89.887634 67.415726 L 112.35954 67.415726 Q 112.35954 44.943817 112.35954 22.471909 z" svg:height="4.494382mm" draw:style-name="style-84" svg:viewBox="0.0 0.0 404.49435 449.43817" svg:width="4.044944mm" svg:x="77.52808mm" svg:y="117.30337mm"/>
          <draw:path svg:d="M 808.9887 22.471909 L 831.46063 22.471909 L 831.46063 22.471909 L 831.46063 22.471909 L 853.93256 44.943817 Q 853.93256 67.415726 876.4044 67.415726 L 876.4044 89.887634 L 876.4044 89.887634 Q 853.93256 89.887634 853.93256 112.35954 L 853.93256 134.83145 L 853.93256 157.30336 L 853.93256 157.30336 L 853.93256 202.24718 Q 831.46063 269.6629 786.5168 269.6629 L 741.573 292.13483 L 786.5168 314.60672 Q 808.9887 337.07864 808.9887 359.55054 Q 808.9887 382.02246 808.9887 382.02246 L 808.9887 404.49435 L 764.0449 449.43817 Q 719.1011 471.9101 696.62915 471.9101 L 674.1573 471.9101 L 651.68536 471.9101 L 629.21344 471.9101 L 561.7977 471.9101 Q 494.382 471.9101 494.382 494.382 Q 494.382 516.8539 404.49435 539.3258 L 314.60672 561.7977 L 314.60672 561.7977 L 314.60672 561.7977 L 292.13483 561.7977 L 292.13483 561.7977 L 269.6629 606.7415 Q 269.6629 629.21344 247.191 651.68536 L 247.191 651.68536 L 224.71909 651.68536 Q 224.71909 651.68536 224.71909 629.21344 L 202.24718 629.21344 L 202.24718 606.7415 Q 179.77527 606.7415 179.77527 561.7977 Q 179.77527 516.8539 157.30336 516.8539 L 134.83145 516.8539 L 89.887634 516.8539 L 67.415726 516.8539 L 44.943817 516.8539 L 44.943817 516.8539 L 44.943817 516.8539 L 44.943817 494.382 L 22.471909 494.382 L 22.471909 471.9101 L 22.471909 471.9101 L -1.8189894E-12 471.9101 L -1.8189894E-12 471.9101 L -1.8189894E-12 471.9101 L -1.8189894E-12 449.43817 L -1.8189894E-12 449.43817 L -1.8189894E-12 449.43817 L 22.471909 426.96628 L 22.471909 426.96628 L 22.471909 426.96628 L 44.943817 426.96628 L 67.415726 426.96628 L 67.415726 382.02246 L 89.887634 337.07864 L 89.887634 337.07864 L 89.887634 337.07864 L 157.30336 314.60672 Q 224.71909 292.13483 337.07864 269.6629 Q 449.43817 247.191 449.43817 202.24718 Q 449.43817 134.83145 426.96628 112.35954 L 404.49435 89.887634 L 404.49435 89.887634 L 404.49435 67.415726 L 561.7977 22.471909 Q 719.1011 -22.471909 719.1011 0.0 Q 741.573 22.471909 764.0449 22.471909 Q 786.5168 22.471909 808.9887 22.471909 z" svg:height="6.516854mm" draw:style-name="style-85" svg:viewBox="0.0 0.0 876.4044 651.68536" svg:width="8.764045mm" svg:x="85.39326mm" svg:y="157.52808mm"/>
          <draw:path svg:d="M 853.93256 67.415726 L 876.4044 67.415726 L 876.4044 67.415726 L 876.4044 67.415726 L 898.87634 67.415726 Q 921.34827 67.415726 966.29205 67.415726 L 988.764 67.415726 L 1078.6516 157.30336 Q 1168.5393 247.191 1191.0112 247.191 L 1191.0112 247.191 L 1235.955 337.07864 Q 1280.8988 426.96628 1280.8988 494.382 L 1280.8988 561.7977 L 1280.8988 561.7977 L 1280.8988 561.7977 L 1258.4269 539.3258 L 1258.4269 516.8539 L 1213.483 516.8539 L 1168.5393 516.8539 L 1168.5393 539.3258 L 1146.0674 539.3258 L 1146.0674 539.3258 L 1146.0674 561.7977 L 988.764 651.68536 Q 831.46063 786.5168 764.0449 764.0449 Q 696.62915 741.573 651.68536 786.5168 Q 584.26965 831.46063 539.3258 831.46063 Q 516.8539 808.9887 494.382 831.46063 L 494.382 876.4044 L 516.8539 876.4044 Q 539.3258 876.4044 539.3258 898.87634 L 539.3258 921.34827 L 516.8539 921.34827 L 494.382 921.34827 L 494.382 898.87634 L 471.9101 898.87634 L 471.9101 898.87634 L 471.9101 876.4044 L 471.9101 876.4044 L 471.9101 876.4044 L 449.43817 876.4044 Q 449.43817 876.4044 449.43817 853.93256 L 471.9101 853.93256 L 471.9101 853.93256 L 471.9101 831.46063 L 471.9101 831.46063 Q 471.9101 831.46063 449.43817 786.5168 Q 426.96628 764.0449 426.96628 741.573 Q 404.49435 741.573 382.02246 696.62915 Q 337.07864 651.68536 292.13483 651.68536 Q 247.191 651.68536 224.71909 584.26965 Q 202.24718 539.3258 157.30336 516.8539 L 112.35954 516.8539 L 112.35954 516.8539 Q 112.35954 516.8539 89.887634 494.382 Q 67.415726 471.9101 67.415726 382.02246 L 67.415726 292.13483 L 67.415726 269.6629 Q 67.415726 247.191 44.943817 224.71909 L 22.471909 202.24718 L 22.471909 179.77527 L 22.471909 179.77527 L 0.0 179.77527 L 0.0 157.30336 L 0.0 157.30336 L 22.471909 157.30336 L 22.471909 112.35954 L 22.471909 89.887634 L 67.415726 89.887634 L 89.887634 67.415726 L 112.35954 67.415726 L 134.83145 67.415726 L 337.07864 134.83145 Q 539.3258 202.24718 561.7977 202.24718 L 606.7415 202.24718 L 651.68536 224.71909 L 674.1573 247.191 L 696.62915 247.191 L 741.573 247.191 L 764.0449 269.6629 L 786.5168 269.6629 L 786.5168 247.191 L 786.5168 224.71909 L 764.0449 224.71909 L 764.0449 202.24718 L 741.573 202.24718 L 719.1011 202.24718 L 719.1011 179.77527 Q 696.62915 179.77527 674.1573 157.30336 L 629.21344 134.83145 L 629.21344 67.415726 Q 606.7415 0.0 674.1573 0.0 Q 741.573 -22.471909 786.5168 22.471909 Q 831.46063 44.943817 831.46063 67.415726 Q 831.46063 89.887634 853.93256 67.415726 z M 629.21344 741.573 Q 651.68536 741.573 651.68536 741.573 Q 651.68536 741.573 651.68536 741.573 Q 629.21344 741.573 629.21344 741.573 z" svg:height="9.213483mm" draw:style-name="style-86" svg:viewBox="0.0 0.0 1280.8988 921.34827" svg:width="12.808988mm" svg:x="51.011234mm" svg:y="229.43819mm"/>
          <draw:path svg:d="M 44.943817 -1.8189894E-12 L 67.415726 -1.8189894E-12 L 67.415726 -1.8189894E-12 Q 67.415726 -1.8189894E-12 89.887634 22.471909 L 89.887634 22.471909 L 89.887634 22.471909 Q 89.887634 44.943817 89.887634 44.943817 L 112.35954 44.943817 L 224.71909 89.887634 Q 359.55054 157.30336 359.55054 179.77527 L 359.55054 179.77527 L 179.77527 179.77527 L 22.471909 179.77527 L 22.471909 179.77527 Q -1.8189894E-12 157.30336 -1.8189894E-12 134.83145 Q -1.8189894E-12 134.83145 -1.8189894E-12 89.887634 Q -1.8189894E-12 22.471909 44.943817 -1.8189894E-12 z" svg:height="1.7977527mm" draw:style-name="style-87" svg:viewBox="0.0 0.0 359.55054 179.77527" svg:width="3.5955055mm" svg:x="94.83146mm" svg:y="94.83146mm"/>
          <draw:path svg:d="M 67.415726 0.0 L 89.887634 0.0 L 89.887634 0.0 L 89.887634 22.471909 L 89.887634 22.471909 L 89.887634 22.471909 L 112.35954 22.471909 L 112.35954 22.471909 L 112.35954 44.943817 L 134.83145 44.943817 L 134.83145 44.943817 L 134.83145 67.415726 L 134.83145 67.415726 L 134.83145 67.415726 L 157.30336 67.415726 L 157.30336 67.415726 L 157.30336 89.887634 L 179.77527 89.887634 L 179.77527 89.887634 L 179.77527 112.35954 L 202.24718 67.415726 Q 224.71909 22.471909 247.191 89.887634 Q 269.6629 157.30336 269.6629 157.30336 Q 269.6629 157.30336 269.6629 179.77527 L 269.6629 179.77527 L 292.13483 179.77527 L 292.13483 202.24718 L 292.13483 202.24718 L 314.60672 202.24718 L 314.60672 202.24718 L 314.60672 202.24718 L 314.60672 224.71909 L 314.60672 224.71909 L 337.07864 224.71909 L 337.07864 247.191 L 337.07864 247.191 L 359.55054 247.191 L 337.07864 202.24718 Q 337.07864 157.30336 449.43817 179.77527 Q 584.26965 224.71909 606.7415 292.13483 Q 629.21344 337.07864 674.1573 337.07864 Q 719.1011 359.55054 696.62915 404.49435 Q 674.1573 449.43817 674.1573 471.9101 L 674.1573 471.9101 L 629.21344 471.9101 L 561.7977 471.9101 L 561.7977 494.382 L 584.26965 494.382 L 584.26965 494.382 L 584.26965 516.8539 L 561.7977 516.8539 Q 539.3258 539.3258 539.3258 561.7977 Q 516.8539 561.7977 494.382 584.26965 L 449.43817 606.7415 L 426.96628 606.7415 L 404.49435 606.7415 L 404.49435 561.7977 Q 404.49435 494.382 337.07864 471.9101 Q 292.13483 471.9101 269.6629 426.96628 Q 269.6629 404.49435 179.77527 382.02246 Q 112.35954 337.07864 89.887634 292.13483 L 44.943817 224.71909 L 67.415726 224.71909 L 89.887634 247.191 L 89.887634 247.191 L 89.887634 247.191 L 89.887634 224.71909 L 89.887634 202.24718 L 89.887634 202.24718 L 89.887634 202.24718 L 89.887634 179.77527 L 89.887634 179.77527 L 67.415726 179.77527 L 67.415726 157.30336 L 67.415726 157.30336 L 44.943817 157.30336 L 44.943817 157.30336 Q 44.943817 157.30336 22.471909 112.35954 L 0.0 89.887634 L 0.0 67.415726 L 0.0 44.943817 L 22.471909 44.943817 L 22.471909 22.471909 L 44.943817 22.471909 L 67.415726 22.471909 L 67.415726 0.0 z" svg:height="6.067415mm" draw:style-name="style-88" svg:viewBox="0.0 0.0 696.62915 606.7415" svg:width="6.966292mm" svg:x="57.528088mm" svg:y="157.52808mm"/>
          <draw:path svg:d="M 3730.337 0.0 L 3865.1682 0.0 L 3865.1682 3235.9548 L 3865.1682 6471.9097 L 1955.056 6471.9097 L 44.943817 6471.9097 L 44.943817 6471.9097 L 44.943817 6471.9097 L 22.471909 6449.438 L 0.0 6426.966 L 0.0 6426.966 L 0.0 6426.966 L 22.471909 6426.966 L 22.471909 6426.966 L 22.471909 6404.494 L 22.471909 6404.494 L 22.471909 6382.022 Q 0.0 6382.022 67.415726 6359.5503 Q 134.83145 6337.078 134.83145 6314.6064 Q 134.83145 6292.1343 112.35954 6292.1343 L 89.887634 6292.1343 L 134.83145 6269.6626 L 157.30336 6269.6626 L 157.30336 6247.191 L 157.30336 6224.7188 L 269.6629 6224.7188 Q 382.02246 6202.247 449.43817 6202.247 Q 494.382 6202.247 1348.3146 6202.247 Q 2179.7751 6202.247 2202.247 6157.303 Q 2202.247 6134.831 2247.191 6112.3594 Q 2269.6628 6112.3594 2269.6628 6089.887 Q 2292.1348 6067.4155 2314.6067 6044.9434 Q 2359.5505 6022.4717 2382.0225 6022.4717 Q 2382.0225 5999.9995 2359.5505 5999.9995 Q 2337.0786 5977.528 2426.966 5977.528 Q 2539.3257 5932.584 2539.3257 5977.528 Q 2539.3257 6022.4717 2561.7976 6022.4717 Q 2584.2695 6022.4717 2584.2695 5977.528 Q 2606.7415 5955.0557 2606.7415 5910.112 Q 2651.6853 5865.1685 2674.1572 5865.1685 Q 2719.101 5842.6963 2719.101 5842.6963 Q 2696.6292 5820.2246 2741.573 5662.921 Q 2741.573 5483.146 2786.5166 5325.8423 Q 2831.4604 5168.539 2876.4043 5078.6514 Q 2876.4043 4988.7637 2921.3481 4786.5166 Q 2966.292 4584.2695 2988.764 4539.3257 Q 3011.2358 4494.382 2966.292 4314.6064 Q 2966.292 4157.303 2943.82 4022.4717 Q 2943.82 3910.112 2966.292 3842.6965 Q 2966.292 3797.7527 2988.764 3370.7864 Q 3011.2358 2921.3481 2966.292 2831.4604 Q 2966.292 2764.0447 2943.82 2741.573 Q 2921.3481 2741.573 2943.82 2629.2134 Q 2966.292 2516.8538 2943.82 2471.91 Q 2921.3481 2426.966 2966.292 2292.1348 Q 3011.2358 2157.3032 3011.2358 2112.3594 Q 3011.2358 2044.9437 3011.2358 1932.5841 Q 3011.2358 1797.7527 3011.2358 1775.2808 Q 3011.2358 1730.337 2988.764 1730.337 Q 2966.292 1730.337 2966.292 1707.8651 Q 2966.292 1662.9213 2966.292 1617.9774 Q 2966.292 1595.5055 2966.292 1550.5618 Q 2966.292 1505.6179 2966.292 1303.3707 Q 3011.2358 1101.1235 2988.764 1033.7078 Q 2966.292 943.8202 2943.82 831.46063 Q 2921.3481 719.1011 2876.4043 674.1573 Q 2876.4043 629.21344 2831.4604 629.21344 Q 2808.9885 629.21344 2786.5166 584.26965 L 2786.5166 539.3258 L 2764.0447 539.3258 L 2764.0447 539.3258 L 2764.0447 516.8539 L 2741.573 516.8539 L 2741.573 516.8539 L 2741.573 539.3258 L 2741.573 539.3258 L 2741.573 539.3258 L 2719.101 561.7977 L 2696.6292 584.26965 L 2696.6292 584.26965 L 2696.6292 584.26965 L 2696.6292 606.7415 L 2696.6292 606.7415 L 2674.1572 606.7415 L 2674.1572 629.21344 L 2651.6853 629.21344 L 2629.2134 629.21344 L 2606.7415 651.68536 Q 2606.7415 674.1573 2584.2695 696.62915 Q 2561.7976 741.573 2561.7976 808.9887 Q 2561.7976 853.93256 2561.7976 943.8202 L 2561.7976 1011.2359 L 2539.3257 1011.2359 Q 2516.8538 1011.2359 2516.8538 966.29205 Q 2539.3257 921.34827 2516.8538 921.34827 L 2494.3818 921.34827 L 2449.438 1056.1797 Q 2404.4941 1168.5393 2382.0225 1213.483 Q 2382.0225 1258.4269 2359.5505 1280.8988 L 2337.0786 1303.3707 L 2337.0786 1325.8427 L 2337.0786 1348.3146 L 2314.6067 1370.7865 L 2292.1348 1393.2583 L 2292.1348 1415.7302 L 2292.1348 1438.2021 L 2269.6628 1438.2021 L 2247.191 1438.2021 L 2224.719 1415.7302 L 2202.247 1415.7302 L 2202.247 1393.2583 L 2202.247 1370.7865 L 2202.247 1303.3707 L 2202.247 1258.4269 L 2202.247 1258.4269 L 2202.247 1258.4269 L 2202.247 1235.955 Q 2202.247 1235.955 2247.191 1213.483 Q 2269.6628 1213.483 2269.6628 1123.5955 Q 2292.1348 1033.7078 2292.1348 988.764 Q 2337.0786 966.29205 2314.6067 943.8202 Q 2292.1348 943.8202 2292.1348 764.0449 Q 2292.1348 606.7415 2314.6067 606.7415 Q 2337.0786 606.7415 2337.0786 584.26965 Q 2337.0786 561.7977 2314.6067 561.7977 Q 2292.1348 561.7977 2292.1348 539.3258 Q 2292.1348 516.8539 2314.6067 516.8539 Q 2337.0786 516.8539 2337.0786 494.382 Q 2337.0786 449.43817 2382.0225 382.02246 Q 2404.4941 314.60672 2426.966 202.24718 Q 2426.966 112.35954 2404.4941 89.887634 Q 2359.5505 89.887634 2359.5505 44.943817 L 2337.0786 22.471909 L 2337.0786 22.471909 L 2337.0786 0.0 L 2337.0786 0.0 L 2337.0786 0.0 L 2966.292 0.0 Q 3617.9773 0.0 3730.337 0.0 z M 2224.719 1348.3146 Q 2247.191 1348.3146 2247.191 1348.3146 Q 2247.191 1348.3146 2247.191 1348.3146 Q 2224.719 1348.3146 2224.719 1348.3146 z" svg:height="64.7191mm" draw:style-name="style-89" svg:viewBox="0.0 0.0 3865.1682 6471.9097" svg:width="38.651684mm" svg:x="115.95505mm" svg:y="251.68538mm"/>
          <draw:path svg:d="M 224.71909 9.094947E-13 L 224.71909 9.094947E-13 L 224.71909 22.471909 L 224.71909 44.943817 L 247.191 44.943817 L 247.191 44.943817 L 247.191 44.943817 L 247.191 67.415726 L 269.6629 67.415726 Q 292.13483 67.415726 314.60672 112.35954 Q 314.60672 157.30336 337.07864 157.30336 Q 359.55054 157.30336 359.55054 292.13483 Q 382.02246 426.96628 404.49435 426.96628 Q 426.96628 426.96628 426.96628 449.43817 L 426.96628 449.43817 L 449.43817 494.382 Q 449.43817 516.8539 426.96628 539.3258 Q 404.49435 561.7977 382.02246 561.7977 L 382.02246 561.7977 L 382.02246 584.26965 L 382.02246 584.26965 L 359.55054 584.26965 Q 359.55054 606.7415 269.6629 561.7977 L 179.77527 561.7977 L 134.83145 539.3258 Q 112.35954 539.3258 112.35954 516.8539 L 112.35954 471.9101 L 112.35954 471.9101 Q 112.35954 471.9101 44.943817 449.43817 L 0.0 449.43817 L 0.0 404.49435 Q 0.0 359.55054 22.471909 292.13483 L 22.471909 202.24718 L 44.943817 202.24718 Q 67.415726 202.24718 67.415726 224.71909 Q 89.887634 247.191 134.83145 134.83145 Q 202.24718 22.471909 224.71909 9.094947E-13 z" svg:height="5.842696mm" draw:style-name="style-90" svg:viewBox="0.0 0.0 449.43817 584.26965" svg:width="4.494382mm" svg:x="73.70786mm" svg:y="66.29213mm"/>
          <draw:path svg:d="M 359.55054 22.471909 L 382.02246 22.471909 L 404.49435 44.943817 Q 426.96628 67.415726 449.43817 67.415726 L 449.43817 89.887634 L 382.02246 112.35954 Q 314.60672 157.30336 292.13483 134.83145 Q 269.6629 134.83145 247.191 157.30336 Q 247.191 157.30336 224.71909 157.30336 Q 202.24718 134.83145 202.24718 202.24718 Q 157.30336 269.6629 157.30336 292.13483 Q 157.30336 292.13483 157.30336 314.60672 L 157.30336 337.07864 L 157.30336 337.07864 L 134.83145 337.07864 L 67.415726 314.60672 L 0.0 314.60672 L 0.0 247.191 L 22.471909 179.77527 L 22.471909 179.77527 L 22.471909 157.30336 L 22.471909 157.30336 L 22.471909 157.30336 L 67.415726 157.30336 Q 89.887634 157.30336 89.887634 134.83145 L 112.35954 134.83145 L 134.83145 67.415726 Q 179.77527 -22.471909 224.71909 0.0 Q 269.6629 22.471909 269.6629 0.0 Q 269.6629 -22.471909 292.13483 0.0 Q 337.07864 22.471909 359.55054 22.471909 z" svg:height="3.3707864mm" draw:style-name="style-91" svg:viewBox="0.0 0.0 449.43817 337.07864" svg:width="4.494382mm" svg:x="92.35954mm" svg:y="167.41573mm"/>
          <draw:path svg:d="M 359.55054 0.0 L 404.49435 0.0 L 404.49435 0.0 Q 404.49435 22.471909 426.96628 22.471909 L 449.43817 22.471909 L 426.96628 89.887634 Q 404.49435 157.30336 404.49435 224.71909 L 404.49435 292.13483 L 404.49435 292.13483 Q 404.49435 292.13483 404.49435 314.60672 L 382.02246 314.60672 L 382.02246 292.13483 Q 382.02246 269.6629 337.07864 247.191 Q 292.13483 247.191 292.13483 202.24718 Q 292.13483 179.77527 224.71909 202.24718 Q 179.77527 202.24718 157.30336 179.77527 Q 134.83145 134.83145 67.415726 112.35954 L 0.0 89.887634 L 0.0 89.887634 L 0.0 67.415726 L 89.887634 67.415726 Q 179.77527 22.471909 269.6629 22.471909 Q 337.07864 22.471909 359.55054 0.0 z" svg:height="3.1460671mm" draw:style-name="style-92" svg:viewBox="0.0 0.0 449.43817 314.60672" svg:width="4.494382mm" svg:x="98.42696mm" svg:y="162.47191mm"/>
          <draw:path svg:d="M 89.887634 22.471909 L 157.30336 0.0 L 112.35954 44.943817 Q 67.415726 67.415726 89.887634 134.83145 Q 89.887634 224.71909 67.415726 224.71909 L 22.471909 224.71909 L 22.471909 202.24718 L 22.471909 202.24718 L 0.0 202.24718 L 0.0 202.24718 L 0.0 134.83145 Q 22.471909 89.887634 22.471909 67.415726 Q 22.471909 44.943817 89.887634 22.471909 z" svg:height="2.247191mm" draw:style-name="style-93" svg:viewBox="0.0 0.0 157.30336 224.71909" svg:width="1.5730336mm" svg:x="84.26966mm" svg:y="168.53932mm"/>
          <draw:path svg:d="M 382.02246 674.1573 L 382.02246 1258.4269 L 382.02246 1707.8651 Q 382.02246 2157.3032 382.02246 2202.247 L 382.02246 2269.6628 L 404.49435 2292.1348 L 426.96628 2314.6067 L 426.96628 2314.6067 L 426.96628 2337.0786 L 404.49435 2337.0786 L 382.02246 2337.0786 L 337.07864 2314.6067 L 314.60672 2292.1348 L 292.13483 2292.1348 L 247.191 2292.1348 L 224.71909 2269.6628 L 202.24718 2247.191 L 157.30336 2247.191 Q 134.83145 2247.191 67.415726 2202.247 Q -22.471909 2179.7751 0.0 1752.8088 L 22.471909 1303.3707 L 22.471909 629.21344 Q 22.471909 -44.943817 224.71909 0.0 Q 426.96628 44.943817 404.49435 89.887634 Q 382.02246 112.35954 382.02246 674.1573 z" svg:height="23.370785mm" draw:style-name="style-94" svg:viewBox="0.0 0.0 426.96628 2337.0786" svg:width="4.269663mm" svg:x="109.887634mm" svg:y="28.764044mm"/>
          <draw:path svg:d="M 22.471909 3.6379788E-12 L 22.471909 3.6379788E-12 L 89.887634 3.6379788E-12 L 157.30336 3.6379788E-12 L 202.24718 22.471909 Q 247.191 22.471909 314.60672 44.943817 L 382.02246 67.415726 L 404.49435 67.415726 L 426.96628 67.415726 L 629.21344 67.415726 L 808.9887 67.415726 L 831.46063 67.415726 L 853.93256 67.415726 L 1078.6516 112.35954 Q 1303.3707 157.30336 1348.3146 179.77527 L 1415.7302 179.77527 L 1415.7302 179.77527 L 1415.7302 202.24718 L 1438.2021 202.24718 L 1438.2021 202.24718 L 1191.0112 247.191 Q 943.8202 314.60672 943.8202 359.55054 Q 921.34827 404.49435 853.93256 426.96628 Q 808.9887 426.96628 808.9887 449.43817 Q 786.5168 471.9101 719.1011 471.9101 Q 651.68536 516.8539 629.21344 539.3258 Q 629.21344 561.7977 584.26965 584.26965 Q 539.3258 606.7415 539.3258 629.21344 Q 539.3258 651.68536 516.8539 651.68536 Q 494.382 651.68536 494.382 696.62915 L 494.382 719.1011 L 471.9101 719.1011 L 471.9101 696.62915 L 449.43817 696.62915 L 426.96628 696.62915 L 426.96628 719.1011 L 449.43817 719.1011 L 449.43817 719.1011 L 449.43817 741.573 L 449.43817 741.573 L 449.43817 741.573 L 426.96628 741.573 L 426.96628 741.573 L 426.96628 764.0449 L 404.49435 764.0449 L 404.49435 764.0449 L 404.49435 786.5168 L 404.49435 786.5168 L 382.02246 786.5168 L 382.02246 764.0449 L 359.55054 764.0449 L 359.55054 764.0449 L 359.55054 741.573 L 359.55054 741.573 L 359.55054 741.573 L 337.07864 719.1011 L 314.60672 696.62915 L 314.60672 561.7977 L 314.60672 449.43817 L 314.60672 426.96628 Q 314.60672 404.49435 202.24718 382.02246 Q 112.35954 337.07864 112.35954 202.24718 Q 89.887634 67.415726 44.943817 44.943817 L 0.0 22.471909 L 0.0 22.471909 Q 0.0 3.6379788E-12 22.471909 3.6379788E-12 z" svg:height="7.865168mm" draw:style-name="style-95" svg:viewBox="0.0 0.0 1438.2021 786.5168" svg:width="14.382022mm" svg:x="106.516846mm" svg:y="270.33707mm"/>
          <draw:path svg:d="M 426.96628 89.887634 L 426.96628 89.887634 L 426.96628 89.887634 L 426.96628 89.887634 L 426.96628 112.35954 L 449.43817 112.35954 L 449.43817 112.35954 Q 449.43817 134.83145 471.9101 134.83145 L 471.9101 134.83145 L 516.8539 134.83145 L 539.3258 134.83145 L 516.8539 202.24718 Q 516.8539 269.6629 494.382 269.6629 Q 471.9101 292.13483 449.43817 292.13483 L 449.43817 314.60672 L 449.43817 314.60672 L 471.9101 314.60672 L 471.9101 314.60672 L 471.9101 337.07864 L 471.9101 337.07864 L 471.9101 337.07864 L 449.43817 359.55054 L 449.43817 382.02246 L 471.9101 382.02246 L 516.8539 382.02246 L 516.8539 404.49435 L 516.8539 426.96628 L 494.382 449.43817 L 494.382 449.43817 L 494.382 449.43817 L 471.9101 449.43817 L 471.9101 449.43817 L 471.9101 471.9101 L 426.96628 471.9101 Q 404.49435 449.43817 382.02246 426.96628 Q 382.02246 404.49435 224.71909 449.43817 L 67.415726 494.382 L 67.415726 516.8539 L 67.415726 516.8539 L 22.471909 516.8539 L 0.0 516.8539 L 0.0 494.382 L 22.471909 494.382 L 22.471909 494.382 L 22.471909 494.382 L 67.415726 471.9101 L 89.887634 471.9101 L 89.887634 449.43817 L 67.415726 426.96628 L 67.415726 426.96628 L 67.415726 404.49435 L 67.415726 404.49435 Q 67.415726 404.49435 44.943817 359.55054 Q 44.943817 337.07864 89.887634 337.07864 Q 134.83145 314.60672 89.887634 314.60672 Q 44.943817 269.6629 44.943817 247.191 Q 22.471909 224.71909 67.415726 202.24718 Q 112.35954 179.77527 112.35954 112.35954 L 112.35954 67.415726 L 112.35954 44.943817 Q 112.35954 1.8189894E-12 157.30336 1.8189894E-12 Q 202.24718 1.8189894E-12 247.191 1.8189894E-12 Q 314.60672 1.8189894E-12 337.07864 22.471909 Q 337.07864 44.943817 382.02246 67.415726 Q 404.49435 89.887634 426.96628 89.887634 z" svg:height="5.168539mm" draw:style-name="style-96" svg:viewBox="0.0 0.0 539.3258 516.8539" svg:width="5.393258mm" svg:x="88.76404mm" svg:y="153.25842mm"/>
          <draw:path svg:d="M 44.943817 22.471909 L -1.8189894E-12 0.0 L 247.191 0.0 Q 494.382 22.471909 516.8539 134.83145 Q 539.3258 224.71909 584.26965 314.60672 Q 629.21344 382.02246 629.21344 449.43817 Q 629.21344 539.3258 651.68536 629.21344 L 651.68536 741.573 L 561.7977 831.46063 Q 471.9101 943.8202 516.8539 943.8202 L 561.7977 943.8202 L 561.7977 966.29205 L 584.26965 966.29205 L 584.26965 988.764 L 584.26965 1033.7078 L 561.7977 1033.7078 L 561.7977 1056.1797 L 539.3258 1056.1797 L 516.8539 1078.6516 L 516.8539 1078.6516 L 494.382 1078.6516 L 494.382 1078.6516 L 494.382 1078.6516 L 471.9101 1101.1235 L 449.43817 1101.1235 L 449.43817 1123.5955 L 449.43817 1146.0674 L 426.96628 1146.0674 L 426.96628 1146.0674 L 404.49435 1146.0674 L 404.49435 1123.5955 L 404.49435 1123.5955 L 404.49435 1123.5955 L 404.49435 1123.5955 L 404.49435 1101.1235 L 426.96628 1101.1235 L 426.96628 1101.1235 L 426.96628 1056.1797 Q 404.49435 1011.2359 404.49435 988.764 Q 382.02246 988.764 359.55054 988.764 Q 359.55054 1011.2359 337.07864 988.764 Q 314.60672 966.29205 292.13483 943.8202 L 269.6629 943.8202 L 269.6629 943.8202 Q 269.6629 921.34827 247.191 921.34827 L 247.191 921.34827 L 247.191 921.34827 Q 247.191 898.87634 269.6629 898.87634 Q 292.13483 898.87634 292.13483 831.46063 Q 269.6629 764.0449 247.191 741.573 Q 202.24718 719.1011 202.24718 674.1573 Q 224.71909 651.68536 247.191 674.1573 Q 269.6629 674.1573 269.6629 629.21344 Q 269.6629 606.7415 224.71909 584.26965 Q 179.77527 539.3258 179.77527 494.382 L 157.30336 471.9101 L 157.30336 449.43817 L 157.30336 449.43817 L 157.30336 404.49435 Q 179.77527 337.07864 134.83145 179.77527 Q 89.887634 44.943817 44.943817 22.471909 z" svg:height="11.460673mm" draw:style-name="style-97" svg:viewBox="0.0 0.0 651.68536 1146.0674" svg:width="6.516854mm" svg:x="103.37078mm" svg:y="108.3146mm"/>
          <draw:path svg:d="M 179.77527 44.943817 L 179.77527 44.943817 L 179.77527 44.943817 Q 157.30336 67.415726 157.30336 89.887634 L 157.30336 134.83145 L 224.71909 134.83145 Q 292.13483 157.30336 292.13483 179.77527 L 292.13483 202.24718 L 247.191 202.24718 L 202.24718 202.24718 L 202.24718 202.24718 L 179.77527 202.24718 L 179.77527 179.77527 Q 157.30336 179.77527 134.83145 134.83145 L 89.887634 89.887634 L 67.415726 89.887634 Q 44.943817 89.887634 22.471909 67.415726 L 0.0 67.415726 L 0.0 44.943817 Q 0.0 22.471909 22.471909 22.471909 Q 44.943817 44.943817 67.415726 44.943817 L 67.415726 44.943817 L 67.415726 44.943817 Q 89.887634 44.943817 89.887634 22.471909 L 89.887634 22.471909 L 134.83145 0.0 Q 179.77527 0.0 179.77527 0.0 Q 202.24718 22.471909 179.77527 44.943817 z" svg:height="2.022472mm" draw:style-name="style-98" svg:viewBox="0.0 0.0 292.13483 202.24718" svg:width="2.921348mm" svg:x="72.13483mm" svg:y="148.76404mm"/>
          <draw:path svg:d="M 0.0 89.887634 L 0.0 0.0 L 0.0 0.0 Q 22.471909 22.471909 22.471909 44.943817 L 22.471909 67.415726 L 44.943817 67.415726 L 44.943817 89.887634 L 67.415726 89.887634 Q 89.887634 89.887634 112.35954 44.943817 Q 157.30336 0.0 179.77527 0.0 Q 202.24718 0.0 202.24718 22.471909 Q 202.24718 44.943817 202.24718 89.887634 L 202.24718 112.35954 L 179.77527 157.30336 Q 179.77527 202.24718 157.30336 224.71909 Q 112.35954 247.191 134.83145 269.6629 Q 157.30336 314.60672 157.30336 292.13483 Q 157.30336 292.13483 179.77527 292.13483 L 179.77527 292.13483 L 179.77527 314.60672 L 157.30336 359.55054 L 157.30336 359.55054 L 157.30336 359.55054 L 112.35954 382.02246 L 67.415726 382.02246 L 67.415726 359.55054 L 67.415726 337.07864 L 44.943817 337.07864 L 22.471909 337.07864 L 22.471909 314.60672 L 22.471909 314.60672 L 0.0 314.60672 L 0.0 314.60672 L 0.0 247.191 Q 22.471909 179.77527 0.0 89.887634 z" svg:height="3.8202245mm" draw:style-name="style-99" svg:viewBox="0.0 0.0 202.24718 382.02246" svg:width="2.022472mm" svg:x="98.65168mm" svg:y="114.157295mm"/>
          <draw:path svg:d="M 134.83145 0.0 L 179.77527 0.0 L 179.77527 0.0 L 179.77527 0.0 L 247.191 22.471909 L 292.13483 44.943817 L 292.13483 44.943817 L 292.13483 44.943817 L 314.60672 89.887634 L 337.07864 112.35954 L 337.07864 112.35954 L 337.07864 134.83145 L 337.07864 134.83145 L 337.07864 134.83145 L 359.55054 134.83145 L 359.55054 134.83145 L 359.55054 157.30336 L 382.02246 157.30336 L 382.02246 157.30336 L 382.02246 179.77527 L 426.96628 157.30336 Q 494.382 134.83145 584.26965 89.887634 Q 674.1573 44.943817 719.1011 44.943817 Q 786.5168 67.415726 786.5168 89.887634 Q 786.5168 89.887634 808.9887 89.887634 L 808.9887 89.887634 L 831.46063 112.35954 L 853.93256 112.35954 L 853.93256 112.35954 Q 853.93256 134.83145 876.4044 134.83145 L 876.4044 134.83145 L 898.87634 134.83145 Q 921.34827 157.30336 921.34827 269.6629 L 921.34827 382.02246 L 943.8202 382.02246 L 943.8202 404.49435 L 943.8202 404.49435 L 966.29205 404.49435 L 966.29205 404.49435 L 966.29205 404.49435 L 966.29205 426.96628 L 966.29205 426.96628 L 988.764 449.43817 L 988.764 471.9101 L 988.764 494.382 L 966.29205 494.382 L 966.29205 516.8539 L 966.29205 539.3258 L 943.8202 539.3258 L 943.8202 539.3258 L 943.8202 516.8539 L 921.34827 516.8539 L 921.34827 494.382 L 921.34827 471.9101 L 898.87634 471.9101 L 898.87634 494.382 L 898.87634 494.382 L 876.4044 494.382 L 876.4044 471.9101 L 876.4044 449.43817 L 853.93256 449.43817 L 853.93256 449.43817 L 853.93256 404.49435 Q 831.46063 359.55054 808.9887 337.07864 Q 786.5168 314.60672 719.1011 314.60672 L 651.68536 314.60672 L 606.7415 314.60672 Q 539.3258 314.60672 404.49435 382.02246 L 269.6629 449.43817 L 247.191 449.43817 L 224.71909 449.43817 L 202.24718 449.43817 Q 202.24718 449.43817 202.24718 471.9101 L 202.24718 471.9101 L 179.77527 471.9101 Q 157.30336 494.382 112.35954 494.382 L 67.415726 494.382 L 44.943817 471.9101 L 22.471909 471.9101 L 22.471909 449.43817 L 22.471909 404.49435 L 0.0 404.49435 L 0.0 404.49435 L 0.0 382.02246 L 22.471909 382.02246 L 22.471909 359.55054 Q 22.471909 337.07864 22.471909 314.60672 L 22.471909 314.60672 L 22.471909 314.60672 L 22.471909 292.13483 L 22.471909 292.13483 Q 22.471909 292.13483 44.943817 269.6629 L 44.943817 269.6629 L 44.943817 269.6629 Q 22.471909 247.191 22.471909 224.71909 Q 22.471909 179.77527 44.943817 157.30336 Q 67.415726 134.83145 67.415726 89.887634 L 67.415726 44.943817 L 67.415726 22.471909 Q 89.887634 0.0 134.83145 0.0 z" svg:height="5.393258mm" draw:style-name="style-100" svg:viewBox="0.0 0.0 988.764 539.3258" svg:width="9.88764mm" svg:x="79.775276mm" svg:y="75.056175mm"/>
          <draw:path svg:d="M 67.415726 22.471909 L 89.887634 1.8189894E-12 L 112.35954 1.8189894E-12 Q 112.35954 22.471909 112.35954 22.471909 L 134.83145 22.471909 L 134.83145 22.471909 Q 134.83145 22.471909 157.30336 44.943817 L 179.77527 44.943817 L 202.24718 44.943817 L 224.71909 67.415726 L 224.71909 67.415726 L 247.191 67.415726 L 247.191 112.35954 Q 247.191 134.83145 314.60672 157.30336 Q 382.02246 179.77527 382.02246 247.191 Q 382.02246 292.13483 426.96628 292.13483 Q 449.43817 292.13483 449.43817 314.60672 L 449.43817 314.60672 L 426.96628 337.07864 Q 382.02246 337.07864 404.49435 382.02246 Q 426.96628 449.43817 426.96628 471.9101 L 426.96628 494.382 L 404.49435 494.382 Q 382.02246 471.9101 382.02246 471.9101 Q 382.02246 471.9101 314.60672 471.9101 Q 269.6629 471.9101 224.71909 426.96628 L 179.77527 382.02246 L 179.77527 382.02246 L 202.24718 359.55054 L 202.24718 337.07864 L 202.24718 314.60672 L 224.71909 292.13483 L 224.71909 247.191 L 202.24718 247.191 L 179.77527 247.191 L 179.77527 224.71909 L 157.30336 224.71909 L 157.30336 224.71909 L 157.30336 202.24718 L 134.83145 202.24718 Q 112.35954 202.24718 89.887634 202.24718 Q 67.415726 202.24718 67.415726 224.71909 Q 44.943817 247.191 22.471909 247.191 L -9.094947E-13 247.191 L -9.094947E-13 224.71909 L 22.471909 202.24718 L 22.471909 202.24718 L 22.471909 202.24718 L 22.471909 179.77527 L 22.471909 179.77527 L 22.471909 157.30336 L 22.471909 134.83145 L 22.471909 134.83145 L 22.471909 112.35954 L 22.471909 112.35954 Q 22.471909 112.35954 -9.094947E-13 89.887634 Q -9.094947E-13 67.415726 22.471909 67.415726 Q 67.415726 67.415726 67.415726 22.471909 z" svg:height="4.94382mm" draw:style-name="style-101" svg:viewBox="0.0 0.0 449.43817 494.382" svg:width="4.494382mm" svg:x="67.19101mm" svg:y="158.42696mm"/>
          <draw:path svg:d="M 404.49435 22.471909 L 426.96628 44.943817 L 426.96628 44.943817 L 449.43817 44.943817 L 449.43817 44.943817 Q 449.43817 44.943817 449.43817 67.415726 L 471.9101 67.415726 L 471.9101 67.415726 Q 471.9101 89.887634 494.382 89.887634 L 494.382 89.887634 L 494.382 67.415726 L 494.382 67.415726 L 494.382 67.415726 L 494.382 67.415726 L 516.8539 89.887634 L 516.8539 112.35954 L 539.3258 112.35954 L 561.7977 134.83145 L 561.7977 134.83145 L 584.26965 134.83145 L 584.26965 134.83145 L 584.26965 134.83145 L 606.7415 157.30336 L 629.21344 179.77527 L 629.21344 179.77527 L 629.21344 179.77527 L 651.68536 179.77527 L 651.68536 202.24718 L 584.26965 202.24718 Q 494.382 224.71909 516.8539 224.71909 Q 539.3258 247.191 494.382 269.6629 Q 449.43817 269.6629 449.43817 292.13483 Q 449.43817 314.60672 449.43817 359.55054 L 449.43817 426.96628 L 449.43817 449.43817 L 449.43817 471.9101 L 471.9101 471.9101 L 471.9101 494.382 L 471.9101 494.382 L 449.43817 494.382 L 449.43817 494.382 L 449.43817 516.8539 L 224.71909 516.8539 L 22.471909 516.8539 L 22.471909 494.382 L 44.943817 494.382 L 44.943817 471.9101 L 44.943817 449.43817 L 22.471909 449.43817 Q 9.094947E-13 449.43817 9.094947E-13 314.60672 Q -22.471909 157.30336 9.094947E-13 157.30336 Q 22.471909 157.30336 44.943817 89.887634 L 44.943817 22.471909 L 89.887634 0.0 Q 134.83145 0.0 247.191 0.0 Q 359.55054 0.0 404.49435 22.471909 z" svg:height="5.168539mm" draw:style-name="style-102" svg:viewBox="0.0 0.0 651.68536 516.8539" svg:width="6.516854mm" svg:x="63.370785mm" svg:y="173.03369mm"/>
          <draw:path svg:d="M 247.191 0.0 L 269.6629 0.0 L 292.13483 0.0 Q 314.60672 22.471909 314.60672 44.943817 Q 314.60672 67.415726 449.43817 112.35954 Q 561.7977 179.77527 629.21344 202.24718 Q 674.1573 224.71909 696.62915 247.191 L 719.1011 269.6629 L 719.1011 269.6629 L 719.1011 269.6629 L 741.573 269.6629 L 741.573 269.6629 L 741.573 292.13483 L 764.0449 292.13483 L 764.0449 314.60672 L 764.0449 359.55054 L 741.573 359.55054 L 741.573 359.55054 L 719.1011 382.02246 L 719.1011 382.02246 L 674.1573 382.02246 L 629.21344 404.49435 L 494.382 404.49435 Q 337.07864 404.49435 269.6629 382.02246 L 202.24718 382.02246 L 202.24718 359.55054 Q 179.77527 359.55054 179.77527 314.60672 Q 134.83145 269.6629 89.887634 247.191 L 44.943817 224.71909 L 44.943817 157.30336 L 44.943817 89.887634 L 22.471909 89.887634 L 22.471909 89.887634 L 22.471909 67.415726 Q 0.0 67.415726 0.0 44.943817 Q 0.0 22.471909 44.943817 22.471909 L 67.415726 22.471909 L 134.83145 0.0 Q 224.71909 0.0 247.191 0.0 z" svg:height="4.044944mm" draw:style-name="style-103" svg:viewBox="0.0 0.0 764.0449 404.49435" svg:width="7.640449mm" svg:x="122.247185mm" svg:y="267.4157mm"/>
          <draw:path svg:d="M 22.471909 0.0 L 1.8189894E-12 0.0 L 741.573 0.0 L 1483.146 0.0 L 1483.146 4044.9436 L 1483.146 8112.359 L 898.87634 8112.359 L 292.13483 8112.359 L 292.13483 8112.359 Q 292.13483 8089.887 314.60672 8089.887 Q 337.07864 8089.887 337.07864 8044.9434 Q 337.07864 8022.4717 359.55054 8022.4717 Q 382.02246 8022.4717 382.02246 7977.528 Q 404.49435 7932.584 359.55054 7752.8086 Q 359.55054 7573.033 359.55054 6966.292 Q 359.55054 6382.022 359.55054 6179.775 Q 359.55054 5977.528 337.07864 5865.1685 Q 314.60672 5752.8086 269.6629 5460.674 Q 224.71909 5168.539 247.191 5123.595 L 247.191 5101.1235 L 247.191 5101.1235 L 269.6629 5101.1235 L 269.6629 5078.6514 L 269.6629 5056.1797 L 292.13483 5056.1797 L 292.13483 5033.7075 L 292.13483 5033.7075 L 269.6629 5033.7075 L 269.6629 4988.7637 L 269.6629 4966.292 L 292.13483 4966.292 L 292.13483 4943.82 L 292.13483 4943.82 L 269.6629 4943.82 L 269.6629 4943.82 Q 269.6629 4943.82 292.13483 4786.5166 Q 314.60672 4651.685 337.07864 4629.2134 Q 359.55054 4584.2695 314.60672 4382.0225 Q 314.60672 4179.775 292.13483 3910.112 Q 269.6629 3662.9211 269.6629 3393.2583 Q 247.191 3101.1235 247.191 3056.1797 Q 224.71909 2988.764 224.71909 2966.292 Q 179.77527 2921.3481 179.77527 2831.4604 Q 134.83145 2741.573 89.887634 2629.2134 Q 44.943817 2516.8538 44.943817 2404.4941 Q 44.943817 2292.1348 67.415726 2112.3594 Q 89.887634 1910.1123 89.887634 1730.337 Q 44.943817 1550.5618 44.943817 1483.146 Q 44.943817 1415.7302 67.415726 1393.2583 Q 89.887634 1370.7865 44.943817 1348.3146 Q 22.471909 1348.3146 22.471909 1325.8427 Q 22.471909 1303.3707 44.943817 1303.3707 Q 89.887634 1303.3707 67.415726 1213.483 Q 44.943817 1123.5955 44.943817 1101.1235 Q 67.415726 1078.6516 67.415726 1011.2359 Q 44.943817 921.34827 89.887634 853.93256 Q 134.83145 764.0449 89.887634 584.26965 Q 44.943817 426.96628 44.943817 314.60672 Q 44.943817 202.24718 22.471909 202.24718 Q 1.8189894E-12 179.77527 22.471909 112.35954 Q 44.943817 22.471909 22.471909 0.0 z" svg:height="81.12359mm" draw:style-name="style-104" svg:viewBox="0.0 0.0 1483.146 8112.359" svg:width="14.83146mm" svg:x="139.77527mm" svg:y="97.07864mm"/>
          <draw:path svg:d="M 471.9101 89.887634 L 471.9101 89.887634 L 471.9101 179.77527 Q 494.382 247.191 539.3258 292.13483 Q 584.26965 359.55054 696.62915 359.55054 Q 808.9887 359.55054 808.9887 382.02246 L 831.46063 382.02246 L 853.93256 404.49435 Q 876.4044 404.49435 808.9887 426.96628 L 764.0449 449.43817 L 764.0449 449.43817 L 764.0449 449.43817 L 584.26965 449.43817 L 382.02246 449.43817 L 382.02246 449.43817 Q 359.55054 426.96628 359.55054 404.49435 Q 359.55054 404.49435 337.07864 337.07864 L 314.60672 269.6629 L 269.6629 269.6629 Q 202.24718 269.6629 179.77527 314.60672 Q 179.77527 337.07864 157.30336 359.55054 L 157.30336 382.02246 L 134.83145 382.02246 L 112.35954 382.02246 L 112.35954 359.55054 L 134.83145 314.60672 L 134.83145 247.191 L 134.83145 179.77527 L 112.35954 179.77527 L 112.35954 179.77527 L 112.35954 157.30336 L 89.887634 157.30336 L 89.887634 157.30336 L 89.887634 157.30336 L 89.887634 134.83145 L 89.887634 112.35954 L 67.415726 89.887634 L 44.943817 67.415726 L 44.943817 67.415726 L 44.943817 44.943817 L 44.943817 44.943817 L 44.943817 44.943817 L 22.471909 44.943817 L 22.471909 44.943817 L 22.471909 22.471909 L -1.8189894E-12 22.471909 L -1.8189894E-12 22.471909 L -1.8189894E-12 0.0 L -1.8189894E-12 0.0 L -1.8189894E-12 0.0 L 112.35954 0.0 Q 224.71909 0.0 337.07864 22.471909 Q 449.43817 22.471909 449.43817 44.943817 Q 449.43817 67.415726 471.9101 89.887634 z" svg:height="4.494382mm" draw:style-name="style-105" svg:viewBox="0.0 0.0 853.93256 449.43817" svg:width="8.539326mm" svg:x="106.966286mm" svg:y="266.51685mm"/>
          <draw:path svg:d="M 179.77527 67.415726 L 247.191 67.415726 L 247.191 89.887634 Q 269.6629 89.887634 247.191 89.887634 L 247.191 112.35954 L 134.83145 112.35954 L 44.943817 134.83145 L 22.471909 157.30336 Q -9.094947E-13 202.24718 -9.094947E-13 202.24718 L -9.094947E-13 202.24718 L -9.094947E-13 134.83145 L -9.094947E-13 67.415726 L -9.094947E-13 22.471909 Q -9.094947E-13 -22.471909 22.471909 0.0 Q 22.471909 44.943817 89.887634 44.943817 Q 134.83145 44.943817 179.77527 67.415726 z" svg:height="2.022472mm" draw:style-name="style-106" svg:viewBox="0.0 0.0 247.191 202.24718" svg:width="2.47191mm" svg:x="71.46067mm" svg:y="120.44943mm"/>
          <draw:path svg:d="M 359.55054 0.0 L 359.55054 0.0 L 494.382 22.471909 Q 629.21344 44.943817 674.1573 44.943817 Q 696.62915 44.943817 719.1011 134.83145 Q 719.1011 247.191 741.573 269.6629 L 741.573 269.6629 L 539.3258 269.6629 Q 337.07864 269.6629 292.13483 314.60672 Q 269.6629 359.55054 269.6629 449.43817 Q 269.6629 561.7977 337.07864 584.26965 Q 382.02246 629.21344 494.382 629.21344 Q 584.26965 629.21344 606.7415 606.7415 L 629.21344 584.26965 L 651.68536 584.26965 L 674.1573 584.26965 L 696.62915 561.7977 L 719.1011 561.7977 L 719.1011 606.7415 L 719.1011 651.68536 L 696.62915 719.1011 L 674.1573 764.0449 L 674.1573 786.5168 L 674.1573 808.9887 L 651.68536 808.9887 L 651.68536 808.9887 L 629.21344 808.9887 Q 584.26965 808.9887 561.7977 808.9887 Q 539.3258 808.9887 404.49435 831.46063 Q 292.13483 853.93256 224.71909 808.9887 Q 179.77527 808.9887 89.887634 719.1011 Q 0.0 629.21344 0.0 449.43817 Q 0.0 292.13483 44.943817 224.71909 L 89.887634 134.83145 L 89.887634 134.83145 Q 89.887634 134.83145 112.35954 134.83145 L 112.35954 112.35954 L 179.77527 67.415726 Q 247.191 44.943817 314.60672 22.471909 L 359.55054 0.0 L 359.55054 0.0 z" svg:height="8.314607mm" draw:style-name="style-107" svg:viewBox="0.0 0.0 741.573 831.46063" svg:width="7.41573mm" svg:x="31.91011mm" svg:y="14.83146mm"/>
          <draw:path svg:d="M 0.0 67.415726 L 0.0 0.0 L 22.471909 0.0 L 44.943817 0.0 L 44.943817 44.943817 L 44.943817 67.415726 L 67.415726 67.415726 L 67.415726 89.887634 L 67.415726 89.887634 L 89.887634 89.887634 L 89.887634 89.887634 L 89.887634 89.887634 L 89.887634 112.35954 L 89.887634 112.35954 L 112.35954 112.35954 L 112.35954 134.83145 L 157.30336 134.83145 L 202.24718 134.83145 L 224.71909 157.30336 L 269.6629 179.77527 L 292.13483 179.77527 Q 314.60672 179.77527 359.55054 157.30336 L 382.02246 157.30336 L 382.02246 157.30336 Q 382.02246 179.77527 359.55054 179.77527 Q 359.55054 179.77527 269.6629 224.71909 L 157.30336 247.191 L 134.83145 247.191 L 112.35954 224.71909 L 112.35954 224.71909 L 89.887634 224.71909 L 89.887634 224.71909 L 89.887634 224.71909 L 89.887634 202.24718 Q 89.887634 202.24718 44.943817 179.77527 Q 0.0 134.83145 0.0 67.415726 z" svg:height="2.47191mm" draw:style-name="style-108" svg:viewBox="0.0 0.0 382.02246 247.191" svg:width="3.8202245mm" svg:x="80.89887mm" svg:y="93.93258mm"/>
          <draw:path svg:d="M 314.60672 22.471909 L 382.02246 3.6379788E-12 L 382.02246 44.943817 Q 382.02246 89.887634 314.60672 134.83145 Q 269.6629 179.77527 292.13483 404.49435 Q 314.60672 651.68536 314.60672 696.62915 L 314.60672 741.573 L 292.13483 764.0449 Q 269.6629 764.0449 224.71909 808.9887 Q 179.77527 808.9887 179.77527 831.46063 L 179.77527 831.46063 L 179.77527 831.46063 L 179.77527 831.46063 L 157.30336 786.5168 L 134.83145 741.573 L 134.83145 741.573 L 134.83145 719.1011 L 134.83145 719.1011 L 134.83145 719.1011 L 112.35954 719.1011 Q 112.35954 719.1011 112.35954 696.62915 Q 134.83145 696.62915 112.35954 651.68536 Q 89.887634 606.7415 67.415726 471.9101 Q 22.471909 314.60672 0.0 269.6629 L 0.0 224.71909 L 0.0 179.77527 Q 0.0 157.30336 22.471909 157.30336 Q 22.471909 134.83145 44.943817 157.30336 Q 89.887634 179.77527 134.83145 89.887634 Q 157.30336 3.6379788E-12 202.24718 22.471909 Q 224.71909 44.943817 314.60672 22.471909 z" svg:height="8.314607mm" draw:style-name="style-109" svg:viewBox="0.0 0.0 382.02246 831.46063" svg:width="3.8202245mm" svg:x="97.52808mm" svg:y="218.87639mm"/>
          <draw:path svg:d="M 1123.5955 89.887634 L 1191.0112 0.0 L 1235.955 44.943817 Q 1303.3707 67.415726 1213.483 179.77527 Q 1168.5393 269.6629 1146.0674 269.6629 L 1146.0674 292.13483 L 1123.5955 314.60672 Q 1078.6516 337.07864 1078.6516 359.55054 L 1078.6516 359.55054 L 1056.1797 359.55054 Q 1033.7078 382.02246 1033.7078 404.49435 L 1033.7078 426.96628 L 1033.7078 426.96628 Q 1033.7078 426.96628 1011.2359 449.43817 L 1011.2359 449.43817 L 988.764 516.8539 Q 988.764 584.26965 966.29205 629.21344 L 966.29205 674.1573 L 876.4044 786.5168 Q 786.5168 898.87634 696.62915 966.29205 Q 584.26965 1011.2359 404.49435 1033.7078 Q 202.24718 1033.7078 179.77527 1056.1797 L 134.83145 1078.6516 L 67.415726 1078.6516 L 0.0 1078.6516 L 0.0 1056.1797 L 0.0 1033.7078 L 0.0 1033.7078 L 0.0 1033.7078 L 22.471909 1011.2359 L 44.943817 988.764 L 89.887634 988.764 L 112.35954 988.764 L 112.35954 966.29205 L 134.83145 966.29205 L 134.83145 966.29205 L 134.83145 943.8202 L 134.83145 943.8202 Q 134.83145 943.8202 179.77527 921.34827 Q 224.71909 898.87634 314.60672 853.93256 L 426.96628 808.9887 L 426.96628 808.9887 L 449.43817 808.9887 L 449.43817 786.5168 Q 449.43817 764.0449 404.49435 719.1011 Q 359.55054 651.68536 359.55054 629.21344 L 382.02246 584.26965 L 382.02246 584.26965 Q 359.55054 561.7977 359.55054 561.7977 L 359.55054 561.7977 L 359.55054 539.3258 L 359.55054 539.3258 L 337.07864 539.3258 L 337.07864 539.3258 L 337.07864 516.8539 L 337.07864 516.8539 L 359.55054 516.8539 L 359.55054 494.382 L 359.55054 494.382 L 359.55054 494.382 L 382.02246 494.382 L 382.02246 494.382 L 382.02246 471.9101 L 404.49435 471.9101 L 404.49435 471.9101 L 404.49435 449.43817 L 404.49435 449.43817 L 404.49435 449.43817 L 426.96628 449.43817 L 426.96628 449.43817 L 449.43817 426.96628 L 471.9101 404.49435 L 471.9101 404.49435 L 471.9101 404.49435 L 494.382 404.49435 L 516.8539 404.49435 L 516.8539 426.96628 L 539.3258 426.96628 L 539.3258 449.43817 L 539.3258 471.9101 L 561.7977 494.382 L 584.26965 516.8539 L 584.26965 539.3258 L 584.26965 561.7977 L 629.21344 561.7977 L 651.68536 539.3258 L 674.1573 539.3258 Q 696.62915 539.3258 719.1011 516.8539 Q 741.573 516.8539 741.573 494.382 Q 741.573 471.9101 853.93256 359.55054 L 988.764 247.191 L 988.764 247.191 L 1011.2359 224.71909 L 1011.2359 224.71909 L 1033.7078 224.71909 L 1033.7078 224.71909 L 1033.7078 224.71909 L 1033.7078 202.24718 L 1033.7078 202.24718 L 1056.1797 202.24718 L 1056.1797 179.77527 L 1056.1797 179.77527 Q 1078.6516 179.77527 1123.5955 89.887634 z" svg:height="10.786516mm" draw:style-name="style-110" svg:viewBox="0.0 0.0 1235.955 1078.6516" svg:width="12.3595495mm" svg:x="62.02247mm" svg:y="264.7191mm"/>
          <draw:path svg:d="M 584.26965 -3.6379788E-12 L 584.26965 -3.6379788E-12 L 1775.2808 -3.6379788E-12 Q 2966.292 22.471909 3033.7078 -3.6379788E-12 L 3101.1235 -3.6379788E-12 L 3101.1235 22.471909 L 3101.1235 22.471909 L 3056.1797 22.471909 Q 2988.764 22.471909 3033.7078 202.24718 Q 3056.1797 359.55054 3056.1797 516.8539 Q 3056.1797 651.68536 3011.2358 741.573 Q 2966.292 808.9887 2966.292 921.34827 L 2966.292 1011.2359 L 2966.292 1011.2359 Q 2943.82 1011.2359 2831.4604 988.764 Q 2741.573 988.764 2741.573 966.29205 Q 2741.573 943.8202 2719.101 966.29205 Q 2696.6292 1011.2359 2629.2134 1033.7078 L 2539.3257 1056.1797 L 2539.3257 1056.1797 L 2516.8538 1056.1797 L 2516.8538 1056.1797 L 2516.8538 1056.1797 L 2516.8538 1078.6516 L 2516.8538 1078.6516 L 2516.8538 1101.1235 L 2516.8538 1123.5955 L 2516.8538 1123.5955 L 2516.8538 1146.0674 L 2516.8538 1146.0674 L 2516.8538 1146.0674 L 2539.3257 1191.0112 Q 2561.7976 1213.483 2561.7976 1235.955 Q 2561.7976 1280.8988 2584.2695 1303.3707 L 2584.2695 1325.8427 L 2606.7415 1325.8427 L 2629.2134 1325.8427 L 2629.2134 1348.3146 L 2629.2134 1370.7865 L 2606.7415 1370.7865 L 2606.7415 1370.7865 L 2606.7415 1348.3146 L 2606.7415 1348.3146 L 2584.2695 1348.3146 L 2584.2695 1370.7865 L 2539.3257 1370.7865 L 2494.3818 1370.7865 L 2449.438 1348.3146 Q 2404.4941 1325.8427 2247.191 1325.8427 L 2067.4155 1280.8988 L 2044.9437 1280.8988 L 2022.4718 1280.8988 L 1977.528 1303.3707 L 1955.056 1325.8427 L 1977.528 1325.8427 L 1999.9999 1325.8427 L 1999.9999 1370.7865 Q 1977.528 1393.2583 1977.528 1415.7302 L 1977.528 1460.6741 L 1999.9999 1460.6741 L 2022.4718 1460.6741 L 2022.4718 1483.146 L 2022.4718 1483.146 L 2044.9437 1483.146 L 2044.9437 1505.6179 L 2067.4155 1505.6179 L 2089.8875 1505.6179 L 2089.8875 1528.0898 L 2089.8875 1528.0898 L 2067.4155 1528.0898 L 2022.4718 1505.6179 L 2022.4718 1505.6179 L 2022.4718 1505.6179 L 1999.9999 1505.6179 Q 1999.9999 1505.6179 1977.528 1483.146 Q 1932.5841 1483.146 1932.5841 1505.6179 Q 1955.056 1550.5618 1662.9213 1595.5055 Q 1348.3146 1640.4493 898.87634 1662.9213 Q 449.43817 1685.3932 426.96628 1685.3932 Q 404.49435 1707.8651 404.49435 1730.337 Q 449.43817 1752.8088 382.02246 1797.7527 L 314.60672 1820.2246 L 314.60672 1842.6965 L 314.60672 1842.6965 L 292.13483 1842.6965 L 292.13483 1865.1685 L 269.6629 1865.1685 L 247.191 1865.1685 L 247.191 1887.6404 L 224.71909 1887.6404 L 224.71909 1887.6404 L 224.71909 1910.1123 L 224.71909 1910.1123 L 224.71909 1910.1123 L 202.24718 1910.1123 L 202.24718 1910.1123 L 202.24718 1932.5841 L 179.77527 1932.5841 L 179.77527 1955.056 L 179.77527 1955.056 L 134.83145 1955.056 L 112.35954 1955.056 L 89.887634 1977.528 L 67.415726 1999.9999 L 44.943817 1999.9999 L 44.943817 1999.9999 L 44.943817 1955.056 L 44.943817 1932.5841 L 22.471909 1932.5841 L 22.471909 1910.1123 L 22.471909 1910.1123 L 0.0 1910.1123 L 0.0 1887.6404 L 0.0 1865.1685 L 0.0 1797.7527 Q 0.0 1730.337 0.0 1685.3932 L 22.471909 1640.4493 L 44.943817 1640.4493 Q 44.943817 1640.4493 134.83145 1483.146 Q 224.71909 1348.3146 247.191 1123.5955 Q 269.6629 898.87634 224.71909 831.46063 L 202.24718 741.573 L 202.24718 651.68536 Q 179.77527 584.26965 179.77527 292.13483 L 179.77527 22.471909 L 382.02246 22.471909 Q 584.26965 22.471909 584.26965 -3.6379788E-12 z" svg:height="19.999998mm" draw:style-name="style-111" svg:viewBox="0.0 0.0 3101.1235 1999.9999" svg:width="31.011234mm" svg:x="73.70786mm" svg:y="251.46066mm"/>
          <draw:path svg:d="M 247.191 67.415726 L 314.60672 67.415726 L 314.60672 157.30336 Q 337.07864 247.191 337.07864 269.6629 L 337.07864 314.60672 L 337.07864 314.60672 L 337.07864 314.60672 L 359.55054 337.07864 Q 382.02246 337.07864 382.02246 382.02246 Q 404.49435 426.96628 449.43817 426.96628 Q 494.382 449.43817 494.382 449.43817 L 494.382 449.43817 L 449.43817 449.43817 L 404.49435 449.43817 L 359.55054 449.43817 Q 314.60672 449.43817 292.13483 471.9101 L 292.13483 494.382 L 292.13483 494.382 Q 269.6629 494.382 202.24718 471.9101 Q 134.83145 471.9101 112.35954 404.49435 L 112.35954 337.07864 L 112.35954 314.60672 Q 112.35954 314.60672 89.887634 292.13483 L 67.415726 269.6629 L 67.415726 269.6629 Q 67.415726 247.191 44.943817 247.191 L 44.943817 247.191 L 44.943817 247.191 Q 44.943817 224.71909 22.471909 224.71909 L -9.094947E-13 224.71909 L -9.094947E-13 179.77527 L -9.094947E-13 157.30336 L -9.094947E-13 157.30336 L -9.094947E-13 134.83145 L -9.094947E-13 134.83145 Q 22.471909 134.83145 44.943817 112.35954 Q 67.415726 89.887634 67.415726 67.415726 L 44.943817 22.471909 L 112.35954 0.0 Q 202.24718 0.0 202.24718 44.943817 Q 202.24718 67.415726 247.191 67.415726 z" svg:height="4.94382mm" draw:style-name="style-112" svg:viewBox="0.0 0.0 494.382 494.382" svg:width="4.94382mm" svg:x="77.52808mm" svg:y="70.56179mm"/>
          <draw:path svg:d="M 22.471909 89.887634 L -1.8189894E-12 0.0 L 89.887634 0.0 L 179.77527 0.0 L 179.77527 22.471909 Q 179.77527 44.943817 157.30336 44.943817 L 157.30336 67.415726 L 157.30336 67.415726 Q 157.30336 89.887634 179.77527 89.887634 L 179.77527 89.887634 L 202.24718 134.83145 Q 224.71909 157.30336 224.71909 179.77527 L 224.71909 179.77527 L 224.71909 179.77527 Q 224.71909 179.77527 202.24718 202.24718 Q 202.24718 224.71909 134.83145 224.71909 L 44.943817 224.71909 L 44.943817 224.71909 L 44.943817 224.71909 L 22.471909 224.71909 L 22.471909 224.71909 L 22.471909 202.24718 Q 44.943817 179.77527 22.471909 89.887634 z" svg:height="2.247191mm" draw:style-name="style-113" svg:viewBox="0.0 0.0 224.71909 224.71909" svg:width="2.247191mm" svg:x="85.39326mm" svg:y="97.07864mm"/>
          <draw:path svg:d="M 224.71909 89.887634 L 247.191 0.0 L 269.6629 89.887634 Q 269.6629 179.77527 292.13483 224.71909 L 314.60672 292.13483 L 314.60672 292.13483 L 314.60672 292.13483 L 314.60672 471.9101 Q 314.60672 651.68536 292.13483 674.1573 L 292.13483 719.1011 L 292.13483 1146.0674 L 292.13483 1573.0336 L 292.13483 1573.0336 Q 269.6629 1573.0336 269.6629 1528.0898 Q 269.6629 1505.6179 247.191 1505.6179 Q 224.71909 1505.6179 224.71909 1528.0898 Q 224.71909 1550.5618 134.83145 1595.5055 L 44.943817 1640.4493 L 44.943817 1662.9213 Q 44.943817 1685.3932 22.471909 1707.8651 L 22.471909 1707.8651 L 22.471909 1707.8651 Q 0.0 1707.8651 0.0 1662.9213 L 0.0 1617.9774 L 22.471909 1617.9774 L 44.943817 1617.9774 L 44.943817 1528.0898 Q 44.943817 1460.6741 44.943817 1280.8988 Q 44.943817 1101.1235 44.943817 943.8202 Q 44.943817 764.0449 44.943817 719.1011 Q 44.943817 651.68536 67.415726 516.8539 L 89.887634 382.02246 L 89.887634 382.02246 L 89.887634 382.02246 L 112.35954 314.60672 Q 134.83145 224.71909 134.83145 179.77527 L 134.83145 157.30336 L 157.30336 157.30336 L 157.30336 179.77527 L 179.77527 179.77527 Q 179.77527 179.77527 224.71909 89.887634 z" svg:height="17.078651mm" draw:style-name="style-114" svg:viewBox="0.0 0.0 314.60672 1707.8651" svg:width="3.1460671mm" svg:x="75.955055mm" svg:y="183.37077mm"/>
          <draw:path svg:d="M 0.0 67.415726 Q 0.0 0.0 44.943817 0.0 Q 89.887634 22.471909 89.887634 67.415726 Q 67.415726 134.83145 44.943817 134.83145 Q 0.0 134.83145 0.0 67.415726 z" svg:height="1.3483145mm" draw:style-name="style-115" svg:viewBox="0.0 0.0 89.887634 134.83145" svg:width="0.89887637mm" svg:x="66.966286mm" svg:y="290.7865mm"/>
          <draw:path svg:d="M 1011.2359 22.471909 L 1033.7078 67.415726 L 1056.1797 67.415726 Q 1078.6516 67.415726 1078.6516 89.887634 Q 1078.6516 112.35954 1123.5955 89.887634 Q 1146.0674 89.887634 1168.5393 67.415726 L 1213.483 67.415726 L 1213.483 112.35954 Q 1213.483 157.30336 1191.0112 179.77527 Q 1168.5393 179.77527 1146.0674 179.77527 L 1146.0674 202.24718 L 1101.1235 224.71909 Q 1078.6516 269.6629 1056.1797 292.13483 L 1056.1797 314.60672 L 1078.6516 314.60672 L 1101.1235 314.60672 L 1123.5955 292.13483 Q 1123.5955 269.6629 1168.5393 269.6629 L 1213.483 269.6629 L 1213.483 292.13483 L 1213.483 292.13483 L 1235.955 292.13483 L 1235.955 314.60672 L 1235.955 314.60672 L 1213.483 314.60672 L 1213.483 337.07864 L 1213.483 359.55054 L 1191.0112 359.55054 L 1168.5393 359.55054 L 1078.6516 359.55054 L 1011.2359 359.55054 L 966.29205 359.55054 L 921.34827 359.55054 L 921.34827 404.49435 L 943.8202 449.43817 L 943.8202 449.43817 L 943.8202 449.43817 L 943.8202 471.9101 L 943.8202 471.9101 L 966.29205 471.9101 L 966.29205 494.382 L 966.29205 494.382 L 988.764 494.382 L 988.764 494.382 L 988.764 494.382 L 1033.7078 494.382 Q 1078.6516 494.382 1078.6516 471.9101 Q 1078.6516 449.43817 1213.483 494.382 Q 1325.8427 539.3258 1348.3146 561.7977 L 1348.3146 561.7977 L 1348.3146 561.7977 Q 1348.3146 584.26965 1348.3146 584.26965 L 1370.7865 584.26965 L 1393.2583 674.1573 Q 1415.7302 764.0449 1393.2583 764.0449 L 1370.7865 764.0449 L 1370.7865 764.0449 Q 1370.7865 764.0449 1348.3146 741.573 L 1325.8427 741.573 L 1325.8427 741.573 Q 1303.3707 741.573 1280.8988 764.0449 Q 1235.955 786.5168 1258.4269 764.0449 Q 1258.4269 719.1011 1213.483 719.1011 L 1146.0674 719.1011 L 1123.5955 741.573 Q 1078.6516 741.573 1123.5955 786.5168 Q 1146.0674 808.9887 1146.0674 831.46063 L 1146.0674 831.46063 L 1146.0674 831.46063 L 1146.0674 853.93256 L 1123.5955 853.93256 L 1101.1235 853.93256 L 1078.6516 853.93256 L 1056.1797 853.93256 L 1033.7078 853.93256 L 1011.2359 853.93256 L 988.764 831.46063 L 966.29205 831.46063 L 966.29205 831.46063 L 966.29205 808.9887 L 943.8202 808.9887 L 921.34827 808.9887 L 898.87634 786.5168 L 876.4044 764.0449 L 876.4044 764.0449 L 853.93256 764.0449 L 853.93256 764.0449 L 853.93256 764.0449 L 853.93256 741.573 L 853.93256 741.573 L 831.46063 741.573 Q 831.46063 719.1011 808.9887 719.1011 Q 786.5168 674.1573 764.0449 696.62915 Q 741.573 719.1011 719.1011 674.1573 Q 696.62915 629.21344 674.1573 629.21344 Q 674.1573 606.7415 606.7415 606.7415 Q 539.3258 584.26965 561.7977 584.26965 Q 584.26965 561.7977 561.7977 539.3258 Q 539.3258 516.8539 494.382 516.8539 Q 449.43817 494.382 426.96628 471.9101 Q 404.49435 449.43817 382.02246 449.43817 Q 337.07864 449.43817 224.71909 382.02246 L 134.83145 314.60672 L 112.35954 314.60672 L 112.35954 314.60672 L 89.887634 314.60672 L 44.943817 314.60672 L 44.943817 314.60672 L 44.943817 314.60672 L 22.471909 314.60672 L 22.471909 314.60672 L 22.471909 292.13483 L 0.0 292.13483 L 0.0 269.6629 L 0.0 224.71909 L 22.471909 224.71909 L 44.943817 224.71909 L 44.943817 202.24718 L 44.943817 202.24718 L 44.943817 202.24718 L 67.415726 179.77527 L 67.415726 179.77527 L 89.887634 179.77527 L 89.887634 179.77527 L 89.887634 179.77527 L 112.35954 202.24718 L 134.83145 202.24718 L 134.83145 224.71909 L 134.83145 247.191 L 157.30336 247.191 L 157.30336 269.6629 L 224.71909 224.71909 Q 269.6629 224.71909 314.60672 269.6629 Q 359.55054 314.60672 382.02246 337.07864 L 404.49435 359.55054 L 449.43817 359.55054 L 471.9101 359.55054 L 494.382 359.55054 L 494.382 359.55054 L 494.382 359.55054 L 494.382 359.55054 L 516.8539 314.60672 L 539.3258 292.13483 L 539.3258 292.13483 L 539.3258 269.6629 L 539.3258 269.6629 L 539.3258 269.6629 L 561.7977 269.6629 L 561.7977 269.6629 L 561.7977 247.191 L 584.26965 247.191 L 584.26965 247.191 L 584.26965 224.71909 L 584.26965 224.71909 L 584.26965 224.71909 L 606.7415 224.71909 L 606.7415 224.71909 L 584.26965 202.24718 Q 561.7977 202.24718 561.7977 179.77527 L 561.7977 157.30336 L 584.26965 179.77527 Q 629.21344 179.77527 606.7415 157.30336 Q 606.7415 134.83145 719.1011 134.83145 Q 853.93256 134.83145 898.87634 157.30336 L 921.34827 157.30336 L 921.34827 134.83145 Q 898.87634 112.35954 898.87634 89.887634 Q 898.87634 67.415726 898.87634 44.943817 Q 898.87634 3.6379788E-12 943.8202 3.6379788E-12 Q 988.764 3.6379788E-12 1011.2359 22.471909 z" svg:height="8.539326mm" draw:style-name="style-116" svg:viewBox="0.0 0.0 1393.2583 853.93256" svg:width="13.932584mm" svg:x="58.8764mm" svg:y="164.94382mm"/>
          <draw:path svg:d="M 426.96628 0.0 L 449.43817 0.0 L 426.96628 247.191 Q 426.96628 494.382 404.49435 539.3258 L 382.02246 561.7977 L 382.02246 584.26965 L 382.02246 629.21344 L 404.49435 629.21344 L 426.96628 629.21344 L 471.9101 606.7415 L 516.8539 606.7415 L 382.02246 719.1011 Q 269.6629 831.46063 269.6629 853.93256 Q 269.6629 876.4044 247.191 876.4044 Q 224.71909 898.87634 202.24718 898.87634 L 179.77527 898.87634 L 157.30336 921.34827 L 112.35954 921.34827 L 112.35954 898.87634 L 112.35954 876.4044 L 89.887634 853.93256 L 67.415726 831.46063 L 67.415726 808.9887 L 67.415726 786.5168 L 44.943817 786.5168 L 44.943817 764.0449 L 22.471909 764.0449 L -9.094947E-13 764.0449 L -9.094947E-13 719.1011 Q 22.471909 651.68536 67.415726 539.3258 Q 157.30336 426.96628 247.191 269.6629 L 337.07864 134.83145 L 337.07864 134.83145 Q 337.07864 134.83145 382.02246 67.415726 Q 404.49435 0.0 426.96628 0.0 z" svg:height="9.213483mm" draw:style-name="style-117" svg:viewBox="0.0 0.0 516.8539 921.34827" svg:width="5.168539mm" svg:x="66.74157mm" svg:y="261.1236mm"/>
          <draw:path svg:d="M 44.943817 -1.8189894E-12 L 44.943817 -1.8189894E-12 L 314.60672 -1.8189894E-12 L 606.7415 -1.8189894E-12 L 808.9887 -1.8189894E-12 L 1033.7078 -1.8189894E-12 L 1168.5393 22.471909 Q 1303.3707 22.471909 1280.8988 22.471909 L 1280.8988 44.943817 L 1146.0674 44.943817 L 1011.2359 67.415726 L 1011.2359 67.415726 L 1011.2359 67.415726 L 988.764 67.415726 L 966.29205 67.415726 L 943.8202 157.30336 Q 943.8202 224.71909 943.8202 269.6629 Q 966.29205 314.60672 943.8202 337.07864 Q 898.87634 337.07864 898.87634 337.07864 L 898.87634 359.55054 L 853.93256 359.55054 Q 808.9887 337.07864 764.0449 337.07864 Q 741.573 337.07864 719.1011 359.55054 Q 719.1011 382.02246 629.21344 382.02246 Q 561.7977 382.02246 561.7977 404.49435 Q 584.26965 426.96628 516.8539 449.43817 L 449.43817 471.9101 L 426.96628 494.382 L 404.49435 494.382 L 404.49435 449.43817 L 404.49435 404.49435 L 382.02246 404.49435 L 382.02246 426.96628 L 382.02246 426.96628 L 359.55054 426.96628 L 359.55054 426.96628 L 359.55054 426.96628 L 337.07864 426.96628 L 314.60672 426.96628 L 314.60672 426.96628 L 314.60672 426.96628 L 314.60672 426.96628 L 314.60672 404.49435 L 292.13483 404.49435 L 292.13483 382.02246 L 314.60672 382.02246 Q 337.07864 382.02246 337.07864 359.55054 Q 337.07864 337.07864 359.55054 337.07864 Q 404.49435 337.07864 404.49435 269.6629 Q 404.49435 224.71909 404.49435 224.71909 Q 382.02246 247.191 337.07864 157.30336 Q 314.60672 67.415726 157.30336 67.415726 L 0.0 44.943817 L 0.0 44.943817 Q 0.0 22.471909 22.471909 22.471909 L 44.943817 22.471909 L 44.943817 -1.8189894E-12 z" svg:height="4.94382mm" draw:style-name="style-118" svg:viewBox="0.0 0.0 1280.8988 494.382" svg:width="12.808988mm" svg:x="71.91011mm" svg:y="108.08988mm"/>
          <draw:path svg:d="M 359.55054 0.0 L 359.55054 0.0 L 426.96628 22.471909 Q 471.9101 44.943817 471.9101 67.415726 L 494.382 67.415726 L 494.382 89.887634 Q 494.382 112.35954 471.9101 112.35954 L 449.43817 134.83145 L 449.43817 134.83145 L 426.96628 134.83145 L 426.96628 134.83145 Q 426.96628 157.30336 404.49435 179.77527 L 404.49435 179.77527 L 382.02246 179.77527 Q 382.02246 202.24718 359.55054 269.6629 Q 359.55054 314.60672 337.07864 314.60672 Q 314.60672 314.60672 314.60672 337.07864 L 292.13483 337.07864 L 292.13483 337.07864 L 292.13483 359.55054 L 292.13483 359.55054 Q 292.13483 359.55054 292.13483 292.13483 Q 292.13483 224.71909 269.6629 224.71909 Q 247.191 224.71909 224.71909 292.13483 L 202.24718 359.55054 L 202.24718 359.55054 Q 202.24718 359.55054 157.30336 382.02246 Q 134.83145 404.49435 112.35954 382.02246 Q 112.35954 359.55054 89.887634 382.02246 L 67.415726 404.49435 L 67.415726 404.49435 Q 67.415726 404.49435 44.943817 359.55054 L 22.471909 314.60672 L 22.471909 314.60672 L 22.471909 314.60672 L 22.471909 292.13483 L 22.471909 292.13483 L 0.0 269.6629 L 0.0 247.191 L 0.0 247.191 L 22.471909 247.191 L 22.471909 247.191 L 22.471909 269.6629 L 67.415726 269.6629 Q 89.887634 269.6629 89.887634 179.77527 Q 67.415726 112.35954 112.35954 89.887634 L 157.30336 44.943817 L 247.191 22.471909 Q 359.55054 0.0 359.55054 0.0 z" svg:height="4.044944mm" draw:style-name="style-119" svg:viewBox="0.0 0.0 494.382 404.49435" svg:width="4.94382mm" svg:x="84.26966mm" svg:y="168.08987mm"/>
          <draw:path svg:d="M 112.35954 44.943817 L 112.35954 67.415726 L 112.35954 67.415726 Q 112.35954 67.415726 89.887634 67.415726 L 89.887634 89.887634 L 89.887634 112.35954 L 89.887634 112.35954 L 67.415726 112.35954 Q 44.943817 112.35954 22.471909 67.415726 L 0.0 22.471909 L 22.471909 0.0 Q 67.415726 -22.471909 89.887634 0.0 Q 112.35954 22.471909 112.35954 44.943817 z" svg:height="1.1235955mm" draw:style-name="style-120" svg:viewBox="0.0 0.0 112.35954 112.35954" svg:width="1.1235955mm" svg:x="98.65168mm" svg:y="166.96628mm"/>
          <draw:path svg:d="M 3775.2808 0.0 L 5662.921 0.0 L 5662.921 0.0 Q 5662.921 22.471909 5550.5615 44.943817 L 5438.202 67.415726 L 5483.146 89.887634 L 5505.6177 89.887634 L 5505.6177 112.35954 L 5483.146 134.83145 L 5483.146 134.83145 L 5483.146 157.30336 L 5483.146 157.30336 L 5483.146 157.30336 L 5505.6177 157.30336 L 5505.6177 157.30336 L 5460.674 179.77527 L 5415.73 202.24718 L 5415.73 202.24718 L 5393.2583 202.24718 L 5393.2583 247.191 L 5393.2583 269.6629 L 5191.0107 269.6629 Q 4988.7637 292.13483 4786.5166 292.13483 Q 4584.2695 292.13483 4382.0225 382.02246 Q 4179.775 471.9101 4157.303 494.382 Q 4134.831 516.8539 4134.831 539.3258 Q 4112.3594 561.7977 4044.9436 584.26965 Q 3955.056 606.7415 3910.112 561.7977 Q 3865.1682 516.8539 3842.6965 516.8539 Q 3820.2246 516.8539 3730.337 494.382 Q 3617.9773 471.9101 3573.0334 449.43817 Q 3528.0896 426.96628 3415.7302 471.9101 Q 3280.8987 494.382 3303.3706 516.8539 Q 3325.8425 516.8539 3325.8425 561.7977 Q 3325.8425 584.26965 3303.3706 584.26965 Q 3280.8987 606.7415 3280.8987 606.7415 Q 3258.4268 629.21344 3168.539 651.68536 Q 3078.6516 651.68536 3078.6516 674.1573 Q 3078.6516 696.62915 3056.1797 696.62915 L 3033.7078 696.62915 L 3033.7078 786.5168 Q 3056.1797 853.93256 3101.1235 921.34827 Q 3146.0671 966.29205 3168.539 1033.7078 Q 3168.539 1101.1235 3213.483 1101.1235 Q 3258.4268 1101.1235 3235.9548 1146.0674 Q 3191.011 1146.0674 3213.483 1168.5393 L 3235.9548 1191.0112 L 3258.4268 1191.0112 L 3280.8987 1191.0112 L 3280.8987 1191.0112 L 3280.8987 1191.0112 L 3235.9548 1213.483 Q 3168.539 1235.955 3146.0671 1235.955 Q 3123.5955 1235.955 3101.1235 1280.8988 Q 3056.1797 1325.8427 3033.7078 1325.8427 L 3011.2358 1325.8427 L 3011.2358 1280.8988 Q 3011.2358 1258.4269 2988.764 1280.8988 Q 2966.292 1280.8988 2876.4043 1325.8427 Q 2786.5166 1370.7865 2786.5166 1325.8427 L 2741.573 1280.8988 L 2741.573 1280.8988 L 2741.573 1280.8988 L 2741.573 1258.4269 L 2741.573 1258.4269 L 2741.573 1258.4269 Q 2741.573 1235.955 2561.7976 1235.955 L 2404.4941 1235.955 L 2404.4941 1258.4269 L 2426.966 1280.8988 L 2426.966 1280.8988 Q 2426.966 1303.3707 2404.4941 1595.5055 L 2404.4941 1910.1123 L 2382.0225 1910.1123 L 2382.0225 1910.1123 L 2382.0225 1887.6404 L 2382.0225 1887.6404 L 2359.5505 1887.6404 L 2359.5505 1865.1685 L 2292.1348 1865.1685 L 2202.247 1865.1685 L 2202.247 1887.6404 L 2202.247 1887.6404 L 2179.7751 1887.6404 L 2179.7751 1910.1123 L 2157.3032 1910.1123 L 2134.8313 1910.1123 L 2134.8313 1887.6404 L 2112.3594 1887.6404 L 2112.3594 1887.6404 L 2112.3594 1887.6404 L 2112.3594 1865.1685 L 2112.3594 1865.1685 L 2089.8875 1842.6965 L 2067.4155 1820.2246 L 2067.4155 1775.2808 Q 2067.4155 1752.8088 2067.4155 1730.337 Q 2067.4155 1685.3932 2089.8875 1640.4493 Q 2112.3594 1595.5055 2134.8313 1483.146 Q 2157.3032 1370.7865 2089.8875 1303.3707 Q 2044.9437 1235.955 1662.9213 1235.955 L 1280.8988 1213.483 L 1280.8988 1460.6741 Q 1303.3707 1707.8651 1280.8988 1820.2246 L 1258.4269 1955.056 L 1258.4269 1955.056 L 1258.4269 1955.056 L 1415.7302 1977.528 L 1573.0336 1977.528 L 1573.0336 1910.1123 Q 1573.0336 1820.2246 1573.0336 1775.2808 L 1573.0336 1730.337 L 1662.9213 1730.337 L 1775.2808 1730.337 L 1775.2808 1752.8088 L 1797.7527 1775.2808 L 1797.7527 1797.7527 L 1797.7527 1820.2246 L 1820.2246 1865.1685 Q 1842.6965 1910.1123 1842.6965 1932.5841 L 1842.6965 1955.056 L 1865.1685 1955.056 L 1865.1685 1955.056 L 1910.1123 1977.528 L 1955.056 1977.528 L 1955.056 1977.528 L 1955.056 1999.9999 L 1955.056 1999.9999 L 1932.5841 1999.9999 L 1932.5841 1999.9999 L 1932.5841 1999.9999 L 1887.6404 2022.4718 Q 1842.6965 2044.9437 1842.6965 2044.9437 Q 1820.2246 2044.9437 1797.7527 2067.4155 Q 1797.7527 2089.8875 1752.8088 2089.8875 Q 1707.8651 2112.3594 1730.337 2134.8313 Q 1752.8088 2134.8313 1707.8651 2179.7751 L 1662.9213 2179.7751 L 1662.9213 2202.247 L 1662.9213 2202.247 L 1640.4493 2224.719 L 1617.9774 2247.191 L 1617.9774 2247.191 L 1617.9774 2269.6628 L 1617.9774 2269.6628 L 1617.9774 2269.6628 L 1595.5055 2292.1348 L 1573.0336 2314.6067 L 1573.0336 2337.0786 L 1573.0336 2359.5505 L 1595.5055 2359.5505 L 1595.5055 2359.5505 L 1640.4493 2382.0225 L 1685.3932 2404.4941 L 1685.3932 2404.4941 L 1685.3932 2404.4941 L 1573.0336 2404.4941 Q 1438.2021 2404.4941 1393.2583 2404.4941 L 1325.8427 2404.4941 L 1325.8427 2404.4941 L 1348.3146 2404.4941 L 1348.3146 2426.966 L 1348.3146 2449.438 L 1393.2583 2494.3818 Q 1393.2583 2561.7976 1393.2583 4247.191 Q 1393.2583 5955.0557 1370.7865 5999.9995 L 1348.3146 6022.4717 L 1348.3146 6044.9434 L 1348.3146 6067.4155 L 1370.7865 6067.4155 L 1393.2583 6044.9434 L 1483.146 6044.9434 Q 1573.0336 5999.9995 1617.9774 5999.9995 L 1640.4493 5999.9995 L 1662.9213 5999.9995 L 1707.8651 5999.9995 L 1707.8651 6022.4717 L 1707.8651 6022.4717 L 1685.3932 6022.4717 L 1685.3932 6044.9434 L 1685.3932 6044.9434 L 1662.9213 6044.9434 L 1662.9213 6044.9434 L 1662.9213 6044.9434 L 1662.9213 6067.4155 L 1662.9213 6067.4155 L 1662.9213 6089.887 L 1662.9213 6112.3594 L 1617.9774 6247.191 Q 1573.0336 6382.022 1505.6179 6539.3257 Q 1438.2021 6674.1567 1393.2583 6674.1567 Q 1348.3146 6651.685 1348.3146 6696.629 Q 1325.8427 6741.5728 1303.3707 6764.0444 Q 1258.4269 6764.0444 1258.4269 6786.5166 L 1258.4269 6786.5166 L 1280.8988 6786.5166 L 1280.8988 6808.9883 L 1235.955 6808.9883 L 1191.0112 6808.9883 L 1191.0112 6786.5166 Q 1168.5393 6764.0444 1168.5393 6786.5166 L 1168.5393 6808.9883 L 1146.0674 6764.0444 Q 1123.5955 6719.1006 1101.1235 6719.1006 Q 1078.6516 6696.629 1078.6516 6674.1567 Q 1078.6516 6651.685 1056.1797 6629.213 Q 1011.2359 6606.741 988.764 6561.7974 Q 988.764 6539.3257 988.764 6494.382 Q 988.764 6449.438 966.29205 6449.438 Q 943.8202 6449.438 943.8202 6382.022 Q 943.8202 6314.6064 921.34827 6224.7188 Q 898.87634 6134.831 876.4044 5955.0557 Q 853.93256 5752.8086 853.93256 5595.5054 Q 853.93256 5438.202 808.9887 5280.8984 Q 764.0449 5101.1235 719.1011 4831.4604 Q 674.1573 4584.2695 674.1573 4359.5503 Q 674.1573 4134.831 674.1573 4022.4717 Q 674.1573 3932.584 651.68536 3932.584 Q 629.21344 3932.584 651.68536 3730.337 Q 674.1573 3528.0896 606.7415 3033.7078 Q 539.3258 2539.3257 539.3258 2359.5505 Q 539.3258 2179.7751 539.3258 2157.3032 Q 516.8539 2134.8313 539.3258 2134.8313 Q 561.7977 2134.8313 539.3258 2067.4155 Q 539.3258 1999.9999 539.3258 1910.1123 Q 539.3258 1820.2246 516.8539 1730.337 Q 494.382 1617.9774 494.382 1370.7865 L 471.9101 1101.1235 L 471.9101 1101.1235 L 449.43817 1101.1235 L 449.43817 1101.1235 L 449.43817 1101.1235 L 426.96628 1078.6516 L 404.49435 1078.6516 L 404.49435 1056.1797 L 404.49435 1033.7078 L 382.02246 1033.7078 L 382.02246 1011.2359 L 382.02246 1011.2359 L 359.55054 1011.2359 L 359.55054 988.764 L 359.55054 966.29205 L 337.07864 966.29205 L 314.60672 966.29205 L 314.60672 943.8202 L 314.60672 943.8202 L 269.6629 1101.1235 Q 269.6629 1235.955 247.191 1191.0112 Q 224.71909 1168.5393 202.24718 1235.955 Q 179.77527 1303.3707 157.30336 1325.8427 L 134.83145 1348.3146 L 134.83145 1348.3146 L 134.83145 1370.7865 L 134.83145 1370.7865 L 134.83145 1370.7865 L 112.35954 1393.2583 L 112.35954 1415.7302 L 89.887634 1415.7302 L 67.415726 1415.7302 L 67.415726 1438.2021 L 44.943817 1460.6741 L 44.943817 1460.6741 L 44.943817 1460.6741 L 44.943817 1483.146 L 44.943817 1483.146 L 22.471909 1415.7302 L 0.0 1370.7865 L 0.0 1370.7865 L 0.0 1370.7865 L 0.0 696.62915 L 0.0 0.0 L 943.8202 0.0 Q 1865.1685 -22.471909 3775.2808 0.0 z" svg:height="68.08988mm" draw:style-name="style-121" svg:viewBox="0.0 0.0 5662.921 6808.9883" svg:width="56.62921mm" svg:x="2.696629mm" svg:y="2.921348mm"/>
          <draw:path svg:d="M 471.9101 0.0 L 494.382 0.0 L 426.96628 112.35954 Q 359.55054 202.24718 359.55054 247.191 Q 314.60672 292.13483 314.60672 337.07864 Q 314.60672 359.55054 314.60672 382.02246 L 314.60672 404.49435 L 314.60672 404.49435 L 314.60672 426.96628 L 314.60672 426.96628 L 314.60672 426.96628 L 292.13483 449.43817 L 292.13483 471.9101 L 269.6629 471.9101 L 247.191 471.9101 L 247.191 494.382 L 247.191 494.382 L 134.83145 494.382 L 0.0 494.382 L 0.0 471.9101 L 0.0 471.9101 L 22.471909 449.43817 L 44.943817 426.96628 L 44.943817 426.96628 L 44.943817 426.96628 L 44.943817 404.49435 L 44.943817 404.49435 L 67.415726 382.02246 L 89.887634 337.07864 L 89.887634 314.60672 Q 89.887634 292.13483 224.71909 179.77527 L 359.55054 67.415726 L 359.55054 67.415726 Q 382.02246 67.415726 382.02246 44.943817 L 382.02246 44.943817 L 404.49435 44.943817 Q 404.49435 22.471909 404.49435 22.471909 L 404.49435 22.471909 L 426.96628 22.471909 Q 449.43817 22.471909 471.9101 0.0 z" svg:height="4.94382mm" draw:style-name="style-122" svg:viewBox="0.0 0.0 494.382 494.382" svg:width="4.94382mm" svg:x="91.68539mm" svg:y="173.25842mm"/>
          <draw:path svg:d="M 134.83145 44.943817 L 157.30336 44.943817 L 157.30336 44.943817 Q 157.30336 44.943817 179.77527 67.415726 L 179.77527 67.415726 L 179.77527 112.35954 L 179.77527 157.30336 L 157.30336 134.83145 Q 134.83145 134.83145 179.77527 247.191 Q 202.24718 359.55054 179.77527 359.55054 Q 134.83145 359.55054 134.83145 314.60672 Q 112.35954 269.6629 89.887634 269.6629 L 44.943817 269.6629 L 44.943817 247.191 L 44.943817 224.71909 L 22.471909 202.24718 Q 0.0 179.77527 0.0 89.887634 Q 0.0 0.0 22.471909 0.0 Q 67.415726 0.0 89.887634 22.471909 Q 89.887634 44.943817 134.83145 44.943817 z" svg:height="3.5955055mm" draw:style-name="style-123" svg:viewBox="0.0 0.0 179.77527 359.55054" svg:width="1.7977527mm" svg:x="53.033707mm" svg:y="156.85393mm"/>
          <draw:path svg:d="M 269.6629 202.24718 L 269.6629 202.24718 L 269.6629 202.24718 Q 269.6629 202.24718 247.191 247.191 Q 247.191 314.60672 179.77527 292.13483 Q 112.35954 292.13483 89.887634 224.71909 Q 89.887634 157.30336 44.943817 157.30336 Q 0.0 157.30336 0.0 134.83145 L 0.0 112.35954 L 22.471909 112.35954 Q 44.943817 134.83145 67.415726 112.35954 L 89.887634 89.887634 L 89.887634 89.887634 Q 89.887634 67.415726 89.887634 44.943817 L 67.415726 22.471909 L 89.887634 22.471909 Q 134.83145 44.943817 134.83145 67.415726 L 134.83145 89.887634 L 179.77527 89.887634 L 224.71909 67.415726 L 224.71909 67.415726 L 224.71909 67.415726 L 247.191 22.471909 L 247.191 -1.8189894E-12 L 269.6629 -1.8189894E-12 Q 314.60672 -1.8189894E-12 314.60672 89.887634 Q 314.60672 179.77527 292.13483 179.77527 Q 292.13483 202.24718 269.6629 202.24718 z" svg:height="2.921348mm" draw:style-name="style-124" svg:viewBox="0.0 0.0 314.60672 292.13483" svg:width="3.1460671mm" svg:x="97.97752mm" svg:y="117.07864mm"/>
          <draw:path svg:d="M 224.71909 89.887634 L 247.191 1.8189894E-12 L 269.6629 1.8189894E-12 L 292.13483 1.8189894E-12 L 314.60672 494.382 Q 359.55054 966.29205 359.55054 988.764 L 359.55054 988.764 L 359.55054 988.764 Q 359.55054 988.764 337.07864 988.764 L 337.07864 1011.2359 L 337.07864 1033.7078 L 337.07864 1033.7078 L 314.60672 1123.5955 Q 314.60672 1235.955 292.13483 1213.483 Q 269.6629 1213.483 269.6629 1213.483 Q 269.6629 1213.483 247.191 1258.4269 L 247.191 1280.8988 L 247.191 1280.8988 Q 224.71909 1280.8988 224.71909 1258.4269 Q 224.71909 1213.483 247.191 1123.5955 Q 269.6629 1011.2359 179.77527 1011.2359 Q 89.887634 988.764 67.415726 966.29205 Q 44.943817 921.34827 22.471909 921.34827 Q 0.0 921.34827 0.0 898.87634 L 22.471909 876.4044 L 89.887634 876.4044 Q 157.30336 853.93256 157.30336 853.93256 Q 179.77527 853.93256 179.77527 853.93256 L 179.77527 853.93256 L 179.77527 831.46063 L 179.77527 831.46063 L 179.77527 808.9887 Q 179.77527 764.0449 179.77527 764.0449 Q 179.77527 741.573 134.83145 719.1011 Q 89.887634 674.1573 89.887634 584.26965 Q 89.887634 494.382 112.35954 471.9101 Q 157.30336 449.43817 179.77527 382.02246 L 179.77527 292.13483 L 179.77527 269.6629 Q 179.77527 269.6629 224.71909 269.6629 Q 247.191 247.191 224.71909 202.24718 Q 224.71909 157.30336 224.71909 89.887634 z" svg:height="12.808988mm" draw:style-name="style-125" svg:viewBox="0.0 0.0 359.55054 1280.8988" svg:width="3.5955055mm" svg:x="79.10112mm" svg:y="108.76404mm"/>
          <draw:path svg:d="M -9.094947E-13 382.02246 L -9.094947E-13 0.0 L 22.471909 67.415726 Q 67.415726 134.83145 44.943817 224.71909 Q 44.943817 337.07864 67.415726 337.07864 Q 89.887634 337.07864 89.887634 314.60672 Q 89.887634 292.13483 112.35954 292.13483 Q 134.83145 292.13483 157.30336 314.60672 Q 157.30336 359.55054 179.77527 359.55054 Q 202.24718 359.55054 247.191 404.49435 Q 269.6629 449.43817 337.07864 449.43817 L 404.49435 449.43817 L 404.49435 449.43817 L 426.96628 449.43817 L 426.96628 449.43817 L 426.96628 449.43817 L 426.96628 426.96628 L 426.96628 426.96628 L 449.43817 426.96628 L 449.43817 404.49435 L 449.43817 404.49435 L 471.9101 404.49435 L 471.9101 404.49435 L 471.9101 404.49435 L 471.9101 382.02246 L 471.9101 382.02246 L 494.382 382.02246 L 494.382 382.02246 L 359.55054 561.7977 Q 202.24718 741.573 202.24718 764.0449 L 202.24718 764.0449 L 202.24718 764.0449 L 202.24718 764.0449 L 179.77527 764.0449 L 179.77527 786.5168 L 179.77527 786.5168 L 157.30336 786.5168 L 157.30336 786.5168 L 157.30336 808.9887 L 157.30336 808.9887 L 157.30336 808.9887 L 134.83145 808.9887 L 134.83145 808.9887 L 134.83145 831.46063 L 112.35954 831.46063 L 112.35954 853.93256 L 112.35954 876.4044 L 89.887634 876.4044 L 67.415726 898.87634 L 67.415726 898.87634 L 44.943817 898.87634 L 44.943817 876.4044 L 22.471909 876.4044 L 22.471909 808.9887 L 22.471909 764.0449 L -9.094947E-13 382.02246 z" svg:height="8.988764mm" draw:style-name="style-126" svg:viewBox="0.0 0.0 494.382 898.87634" svg:width="4.94382mm" svg:x="56.40449mm" svg:y="133.93257mm"/>
          <draw:path svg:d="M 112.35954 44.943817 L 134.83145 -3.6379788E-12 L 134.83145 179.77527 Q 112.35954 359.55054 89.887634 359.55054 L 67.415726 359.55054 L 67.415726 359.55054 Q 44.943817 359.55054 22.471909 359.55054 Q -9.094947E-13 382.02246 -9.094947E-13 359.55054 L 22.471909 314.60672 L 22.471909 269.6629 Q 44.943817 224.71909 44.943817 157.30336 L 67.415726 89.887634 L 89.887634 89.887634 Q 89.887634 89.887634 89.887634 67.415726 L 89.887634 67.415726 L 89.887634 67.415726 Q 89.887634 67.415726 112.35954 44.943817 z" svg:height="3.5955055mm" draw:style-name="style-127" svg:viewBox="0.0 0.0 134.83145 359.55054" svg:width="1.3483145mm" svg:x="71.46067mm" svg:y="268.3146mm"/>
          <draw:path svg:d="M 1528.0898 0.0 L 1550.5618 0.0 L 1550.5618 0.0 L 1550.5618 0.0 L 1550.5618 22.471909 L 1573.0336 22.471909 L 1640.4493 224.71909 Q 1685.3932 449.43817 1685.3932 494.382 L 1685.3932 539.3258 L 1685.3932 561.7977 L 1685.3932 584.26965 L 1707.8651 584.26965 L 1730.337 584.26965 L 1752.8088 561.7977 L 1775.2808 539.3258 L 1820.2246 539.3258 L 1842.6965 539.3258 L 1865.1685 516.8539 L 1910.1123 494.382 L 1955.056 494.382 Q 1977.528 494.382 1999.9999 449.43817 Q 2044.9437 426.96628 2067.4155 224.71909 L 2112.3594 0.0 L 2112.3594 89.887634 L 2112.3594 157.30336 L 2134.8313 134.83145 Q 2179.7751 134.83145 2179.7751 112.35954 Q 2202.247 89.887634 2202.247 112.35954 Q 2224.719 134.83145 2224.719 179.77527 L 2224.719 202.24718 L 2247.191 202.24718 L 2247.191 224.71909 L 2247.191 224.71909 L 2269.6628 224.71909 L 2269.6628 224.71909 L 2269.6628 224.71909 L 2269.6628 247.191 L 2269.6628 247.191 L 2247.191 247.191 L 2247.191 269.6629 L 2269.6628 269.6629 L 2292.1348 269.6629 L 2292.1348 247.191 L 2314.6067 247.191 L 2314.6067 247.191 L 2314.6067 269.6629 L 2314.6067 269.6629 L 2337.0786 269.6629 L 2337.0786 247.191 L 2359.5505 247.191 L 2359.5505 247.191 L 2359.5505 247.191 L 2359.5505 269.6629 L 2359.5505 292.13483 L 2359.5505 314.60672 Q 2359.5505 314.60672 2382.0225 314.60672 L 2404.4941 314.60672 L 2404.4941 426.96628 Q 2404.4941 539.3258 2426.966 539.3258 Q 2449.438 539.3258 2449.438 584.26965 Q 2449.438 629.21344 2449.438 696.62915 Q 2471.91 764.0449 2471.91 831.46063 Q 2449.438 898.87634 2471.91 1078.6516 Q 2494.3818 1258.4269 2471.91 1348.3146 Q 2471.91 1438.2021 2449.438 1438.2021 Q 2449.438 1460.6741 2426.966 1505.6179 Q 2404.4941 1550.5618 2426.966 1797.7527 Q 2426.966 2067.4155 2449.438 2112.3594 Q 2449.438 2179.7751 2426.966 2269.6628 Q 2404.4941 2359.5505 2449.438 2382.0225 Q 2494.3818 2382.0225 2516.8538 2426.966 Q 2539.3257 2494.3818 2516.8538 2561.7976 Q 2516.8538 2651.6853 2539.3257 2651.6853 Q 2561.7976 2651.6853 2539.3257 2674.1572 Q 2539.3257 2696.6292 2584.2695 2719.101 Q 2606.7415 2741.573 2584.2695 2741.573 Q 2561.7976 2741.573 2606.7415 2786.5166 Q 2651.6853 2831.4604 2674.1572 2831.4604 Q 2674.1572 2853.9324 2719.101 2853.9324 Q 2741.573 2853.9324 2764.0447 2898.8762 Q 2786.5166 2966.292 2853.9324 2943.82 Q 2921.3481 2943.82 2921.3481 2921.3481 Q 2921.3481 2898.8762 2943.82 2898.8762 Q 2988.764 2898.8762 2988.764 2876.4043 Q 3011.2358 2876.4043 3033.7078 2853.9324 Q 3056.1797 2831.4604 3033.7078 2831.4604 Q 2988.764 2808.9885 3033.7078 2808.9885 Q 3078.6516 2808.9885 3078.6516 2786.5166 Q 3078.6516 2764.0447 3123.5955 2764.0447 Q 3146.0671 2764.0447 3123.5955 2741.573 Q 3123.5955 2696.6292 3168.539 2674.1572 Q 3213.483 2651.6853 3191.011 2606.7415 Q 3168.539 2561.7976 3213.483 2539.3257 Q 3235.9548 2516.8538 3213.483 2516.8538 Q 3213.483 2494.3818 3213.483 2471.91 Q 3213.483 2449.438 3213.483 2426.966 Q 3213.483 2404.4941 3235.9548 2404.4941 L 3235.9548 2426.966 L 3258.4268 2404.4941 Q 3258.4268 2404.4941 3280.8987 2382.0225 Q 3303.3706 2337.0786 3303.3706 2359.5505 Q 3303.3706 2382.0225 3325.8425 2382.0225 Q 3348.3145 2382.0225 3348.3145 2337.0786 Q 3348.3145 2314.6067 3393.2583 2337.0786 Q 3438.2021 2359.5505 3460.674 2314.6067 Q 3483.146 2269.6628 3617.9773 2269.6628 Q 3752.8088 2269.6628 3775.2808 2314.6067 Q 3820.2246 2337.0786 3842.6965 2337.0786 Q 3865.1682 2337.0786 3865.1682 2359.5505 Q 3887.6401 2382.0225 3887.6401 2337.0786 Q 3887.6401 2292.1348 3932.584 2269.6628 Q 3955.056 2269.6628 3955.056 2292.1348 Q 3977.5278 2337.0786 3977.5278 2314.6067 Q 3977.5278 2292.1348 4044.9436 2314.6067 Q 4112.3594 2337.0786 4112.3594 2359.5505 Q 4134.831 2382.0225 4157.303 2359.5505 Q 4157.303 2337.0786 4202.247 2359.5505 Q 4224.7188 2382.0225 4247.191 2404.4941 Q 4247.191 2404.4941 4269.6626 2382.0225 Q 4292.135 2337.0786 4337.0786 2337.0786 Q 4359.5503 2337.0786 4359.5503 2292.1348 Q 4359.5503 2269.6628 4382.0225 2269.6628 L 4404.494 2247.191 L 4404.494 2247.191 L 4426.966 2247.191 L 4426.966 2247.191 L 4426.966 2247.191 L 4449.438 2224.719 L 4471.9097 2202.247 L 4471.9097 2202.247 L 4471.9097 2202.247 L 4494.382 2202.247 L 4494.382 2202.247 L 4494.382 2247.191 L 4471.9097 2269.6628 L 4471.9097 2561.7976 Q 4471.9097 2831.4604 4471.9097 2876.4043 L 4471.9097 2898.8762 L 4471.9097 2898.8762 Q 4471.9097 2898.8762 4449.438 2921.3481 L 4449.438 2921.3481 L 4471.9097 2943.82 Q 4516.8535 2966.292 4516.8535 3011.2358 Q 4516.8535 3078.6516 4561.7974 3101.1235 Q 4561.7974 3123.5955 4584.2695 3146.0671 L 4584.2695 3168.539 L 4584.2695 3168.539 L 4584.2695 3191.011 L 4584.2695 3191.011 L 4606.741 3191.011 L 4606.741 3280.8987 L 4606.741 3348.3145 L 4651.685 3415.7302 Q 4696.629 3505.6177 4696.629 3573.0334 Q 4719.101 3640.4492 4741.5728 3640.4492 Q 4786.5166 3685.393 4786.5166 3685.393 L 4808.9883 3685.393 L 4831.4604 3752.8088 Q 4876.4043 3820.2246 4921.348 3865.1682 Q 4966.292 3887.6401 5033.7075 4044.9436 Q 5101.1235 4179.775 5101.1235 4202.247 L 5101.1235 4224.7188 L 5123.595 4247.191 L 5146.067 4269.6626 L 5146.067 4292.135 L 5146.067 4314.6064 L 5168.539 4314.6064 L 5168.539 4314.6064 L 5168.539 4359.5503 Q 5191.0107 4382.0225 5146.067 4404.494 Q 5146.067 4449.438 5123.595 4449.438 L 5123.595 4449.438 L 5123.595 4471.9097 Q 5101.1235 4471.9097 5101.1235 4494.382 L 5101.1235 4494.382 L 5101.1235 4494.382 Q 5101.1235 4494.382 5078.6514 4494.382 L 5078.6514 4516.8535 L 5056.1797 4516.8535 Q 5033.7075 4539.3257 5011.236 4539.3257 Q 4988.7637 4539.3257 4561.7974 4719.101 L 4157.303 4898.876 L 4112.3594 4898.876 L 4044.9436 4898.876 L 4022.4717 4921.348 L 3999.9998 4943.82 L 3999.9998 4943.82 L 3999.9998 4943.82 L 2134.8313 4943.82 L 269.6629 4943.82 L 269.6629 4943.82 L 292.13483 4921.348 L 292.13483 4921.348 L 292.13483 4898.876 L 292.13483 4898.876 L 292.13483 4898.876 L 314.60672 4898.876 L 314.60672 4898.876 L 314.60672 4876.4043 L 337.07864 4876.4043 L 337.07864 4876.4043 Q 337.07864 4853.932 359.55054 4853.932 L 382.02246 4853.932 L 404.49435 4853.932 L 426.96628 4853.932 L 426.96628 4853.932 L 426.96628 4853.932 L 449.43817 4853.932 L 449.43817 4853.932 L 449.43817 4831.4604 L 426.96628 4831.4604 L 426.96628 4831.4604 L 426.96628 4808.9883 L 426.96628 4808.9883 L 426.96628 4808.9883 L 404.49435 4786.5166 Q 382.02246 4764.045 382.02246 4786.5166 Q 382.02246 4808.9883 359.55054 4786.5166 Q 359.55054 4764.045 337.07864 4764.045 Q 292.13483 4764.045 337.07864 4741.5728 Q 359.55054 4719.101 337.07864 4719.101 Q 337.07864 4696.629 314.60672 4674.157 Q 292.13483 4674.157 314.60672 4651.685 Q 337.07864 4651.685 337.07864 4629.2134 Q 337.07864 4584.2695 314.60672 4584.2695 Q 292.13483 4584.2695 292.13483 4516.8535 Q 292.13483 4449.438 269.6629 4449.438 Q 247.191 4449.438 247.191 4382.0225 Q 224.71909 4314.6064 202.24718 4314.6064 Q 179.77527 4314.6064 157.30336 4247.191 Q 112.35954 4179.775 112.35954 4134.831 Q 67.415726 4089.8875 89.887634 3910.112 L 89.887634 3707.865 L 179.77527 3662.9211 Q 269.6629 3640.4492 314.60672 3640.4492 Q 382.02246 3640.4492 382.02246 3617.9773 Q 382.02246 3595.5054 426.96628 3595.5054 Q 471.9101 3617.9773 471.9101 3640.4492 Q 494.382 3685.393 651.68536 3685.393 Q 831.46063 3707.865 898.87634 3662.9211 Q 966.29205 3617.9773 988.764 3595.5054 Q 988.764 3573.0334 1011.2359 3573.0334 Q 1033.7078 3573.0334 1033.7078 3595.5054 Q 1033.7078 3617.9773 1123.5955 3573.0334 Q 1213.483 3528.0896 1213.483 3505.6177 Q 1235.955 3483.146 1235.955 3505.6177 Q 1258.4269 3550.5615 1280.8988 3550.5615 Q 1325.8427 3550.5615 1325.8427 3573.0334 Q 1325.8427 3595.5054 1370.7865 3595.5054 Q 1415.7302 3595.5054 1415.7302 3550.5615 Q 1415.7302 3528.0896 1438.2021 3550.5615 Q 1460.6741 3550.5615 1505.6179 3573.0334 Q 1528.0898 3595.5054 1595.5055 3617.9773 Q 1640.4493 3640.4492 1640.4493 3617.9773 Q 1617.9774 3595.5054 1640.4493 3595.5054 Q 1685.3932 3595.5054 1685.3932 3640.4492 Q 1707.8651 3685.393 1730.337 3640.4492 Q 1730.337 3617.9773 1752.8088 3640.4492 Q 1775.2808 3640.4492 1797.7527 3685.393 Q 1842.6965 3730.337 1865.1685 3707.865 Q 1865.1685 3685.393 1887.6404 3730.337 L 1887.6404 3752.8088 L 1910.1123 3752.8088 Q 1932.5841 3730.337 1955.056 3730.337 Q 1977.528 3730.337 1977.528 3662.9211 Q 1977.528 3617.9773 1999.9999 3617.9773 Q 2044.9437 3640.4492 2044.9437 3595.5054 Q 2067.4155 3550.5615 2089.8875 3550.5615 L 2134.8313 3573.0334 L 2134.8313 3550.5615 L 2134.8313 3528.0896 L 2157.3032 3505.6177 L 2179.7751 3483.146 L 2179.7751 3483.146 L 2179.7751 3460.674 L 2179.7751 3460.674 L 2179.7751 3460.674 L 2157.3032 3460.674 L 2157.3032 3460.674 L 2157.3032 3438.2021 L 2134.8313 3438.2021 L 2134.8313 3438.2021 Q 2134.8313 3460.674 2089.8875 3460.674 Q 2067.4155 3483.146 2089.8875 3438.2021 L 2134.8313 3415.7302 L 2112.3594 3393.2583 L 2089.8875 3393.2583 L 2089.8875 3370.7864 L 2089.8875 3348.3145 L 2067.4155 3325.8425 L 2044.9437 3303.3706 L 2044.9437 3303.3706 L 2044.9437 3280.8987 L 2044.9437 3280.8987 L 2044.9437 3280.8987 L 2022.4718 3303.3706 Q 1999.9999 3325.8425 1999.9999 3280.8987 Q 1999.9999 3258.4268 1955.056 3280.8987 Q 1932.5841 3280.8987 1932.5841 3303.3706 Q 1932.5841 3325.8425 1910.1123 3325.8425 Q 1887.6404 3325.8425 1887.6404 3348.3145 Q 1865.1685 3370.7864 1865.1685 3348.3145 Q 1842.6965 3325.8425 1820.2246 3348.3145 Q 1820.2246 3370.7864 1685.3932 3370.7864 L 1550.5618 3370.7864 L 1550.5618 3348.3145 Q 1550.5618 3325.8425 1573.0336 3325.8425 Q 1595.5055 3325.8425 1573.0336 3258.4268 L 1550.5618 3191.011 L 1528.0898 3191.011 Q 1505.6179 3191.011 1505.6179 3213.483 Q 1505.6179 3235.9548 1483.146 3235.9548 Q 1460.6741 3213.483 1438.2021 3213.483 Q 1393.2583 3213.483 1393.2583 3191.011 Q 1370.7865 3168.539 1303.3707 3191.011 Q 1235.955 3235.9548 1191.0112 3258.4268 Q 1168.5393 3303.3706 1146.0674 3303.3706 Q 1123.5955 3280.8987 966.29205 3303.3706 Q 831.46063 3325.8425 808.9887 3303.3706 Q 786.5168 3280.8987 539.3258 3258.4268 Q 314.60672 3235.9548 247.191 3258.4268 L 179.77527 3280.8987 L 157.30336 3280.8987 Q 134.83145 3280.8987 112.35954 3258.4268 L 89.887634 3235.9548 L 67.415726 3235.9548 L 22.471909 3235.9548 L 22.471909 3213.483 L 22.471909 3213.483 L 4.5474735E-13 3191.011 L 4.5474735E-13 3168.539 L 44.943817 3168.539 Q 89.887634 3146.0671 67.415726 3146.0671 Q 22.471909 3101.1235 67.415726 3101.1235 Q 89.887634 3101.1235 89.887634 2921.3481 Q 89.887634 2741.573 157.30336 2719.101 Q 202.24718 2696.6292 179.77527 2674.1572 Q 157.30336 2651.6853 179.77527 2629.2134 Q 202.24718 2606.7415 157.30336 2516.8538 Q 112.35954 2426.966 112.35954 2337.0786 Q 112.35954 2247.191 89.887634 2179.7751 Q 67.415726 2112.3594 89.887634 1999.9999 Q 112.35954 1887.6404 134.83145 1887.6404 Q 157.30336 1887.6404 157.30336 1842.6965 Q 134.83145 1820.2246 157.30336 1797.7527 Q 202.24718 1797.7527 179.77527 1797.7527 Q 157.30336 1775.2808 157.30336 1752.8088 Q 157.30336 1730.337 157.30336 1707.8651 Q 157.30336 1685.3932 157.30336 1595.5055 L 134.83145 1505.6179 L 112.35954 1505.6179 L 89.887634 1483.146 L 89.887634 1483.146 L 67.415726 1483.146 L 67.415726 1483.146 L 67.415726 1483.146 L 67.415726 1483.146 L 67.415726 1483.146 L 247.191 1438.2021 Q 449.43817 1438.2021 988.764 1438.2021 Q 1528.0898 1438.2021 1685.3932 1438.2021 L 1842.6965 1438.2021 L 1842.6965 1393.2583 L 1820.2246 1370.7865 L 1820.2246 1370.7865 L 1820.2246 1348.3146 L 1820.2246 1348.3146 L 1820.2246 1348.3146 L 1797.7527 1348.3146 L 1797.7527 1348.3146 L 1797.7527 1325.8427 L 1775.2808 1325.8427 L 1775.2808 1303.3707 Q 1775.2808 1280.8988 1730.337 1213.483 Q 1685.3932 1168.5393 1573.0336 898.87634 Q 1460.6741 651.68536 1438.2021 359.55054 Q 1415.7302 67.415726 1460.6741 44.943817 L 1483.146 44.943817 L 1505.6179 44.943817 Q 1505.6179 44.943817 1505.6179 22.471909 L 1505.6179 22.471909 L 1505.6179 22.471909 Q 1528.0898 0.0 1528.0898 0.0 z M 2404.4941 629.21344 Q 2404.4941 629.21344 2426.966 629.21344 Q 2426.966 629.21344 2404.4941 629.21344 Q 2404.4941 629.21344 2404.4941 629.21344 z" svg:height="49.438198mm" draw:style-name="style-128" svg:viewBox="0.0 0.0 5168.539 4943.82" svg:width="51.68539mm" svg:x="22.696629mm" svg:y="47.19101mm"/>
          <draw:path svg:d="M 269.6629 89.887634 L 359.55054 0.0 L 359.55054 67.415726 Q 337.07864 134.83145 314.60672 179.77527 Q 292.13483 202.24718 269.6629 224.71909 Q 269.6629 269.6629 247.191 269.6629 L 224.71909 269.6629 L 224.71909 292.13483 L 202.24718 292.13483 L 202.24718 314.60672 L 202.24718 337.07864 L 179.77527 359.55054 L 179.77527 382.02246 L 179.77527 404.49435 Q 202.24718 426.96628 202.24718 449.43817 Q 202.24718 471.9101 179.77527 471.9101 Q 157.30336 471.9101 157.30336 449.43817 Q 157.30336 426.96628 134.83145 426.96628 Q 112.35954 426.96628 112.35954 359.55054 Q 89.887634 314.60672 44.943817 314.60672 L -1.8189894E-12 314.60672 L -1.8189894E-12 314.60672 L -1.8189894E-12 314.60672 L -1.8189894E-12 314.60672 Q 22.471909 292.13483 89.887634 269.6629 Q 179.77527 247.191 179.77527 202.24718 Q 202.24718 157.30336 269.6629 89.887634 z" svg:height="4.719101mm" draw:style-name="style-129" svg:viewBox="0.0 0.0 359.55054 471.9101" svg:width="3.5955055mm" svg:x="90.56179mm" svg:y="136.62921mm"/>
          <draw:path svg:d="M 1820.2246 3.6379788E-12 L 1865.1685 3.6379788E-12 L 1865.1685 3.6379788E-12 L 1865.1685 3.6379788E-12 L 1887.6404 22.471909 Q 1932.5841 44.943817 1932.5841 67.415726 Q 1955.056 89.887634 1887.6404 134.83145 Q 1842.6965 157.30336 1820.2246 224.71909 Q 1797.7527 269.6629 1775.2808 269.6629 L 1752.8088 269.6629 L 1752.8088 292.13483 L 1752.8088 292.13483 L 1730.337 292.13483 L 1730.337 314.60672 L 1730.337 314.60672 L 1752.8088 314.60672 L 1752.8088 314.60672 L 1752.8088 314.60672 L 1752.8088 314.60672 L 1775.2808 314.60672 L 1797.7527 314.60672 L 1820.2246 314.60672 L 1820.2246 337.07864 L 1842.6965 337.07864 L 1842.6965 337.07864 L 1842.6965 359.55054 L 1842.6965 359.55054 L 1842.6965 359.55054 L 1865.1685 337.07864 Q 1865.1685 314.60672 1932.5841 337.07864 Q 1977.528 359.55054 2022.4718 359.55054 L 2044.9437 359.55054 L 2022.4718 359.55054 L 1999.9999 359.55054 L 1999.9999 382.02246 L 1977.528 382.02246 L 1977.528 382.02246 L 1977.528 404.49435 L 1999.9999 404.49435 L 2022.4718 404.49435 L 2022.4718 382.02246 L 2022.4718 382.02246 L 2044.9437 382.02246 L 2044.9437 404.49435 L 2067.4155 404.49435 L 2067.4155 404.49435 L 2067.4155 382.02246 L 2067.4155 382.02246 L 2067.4155 404.49435 L 2067.4155 449.43817 L 2067.4155 449.43817 L 2067.4155 449.43817 L 2022.4718 471.9101 Q 1977.528 494.382 1977.528 516.8539 Q 1977.528 539.3258 1955.056 539.3258 L 1955.056 539.3258 L 1932.5841 561.7977 L 1887.6404 584.26965 L 1887.6404 584.26965 L 1887.6404 584.26965 L 1910.1123 584.26965 L 1910.1123 584.26965 L 1910.1123 606.7415 L 1887.6404 606.7415 L 1887.6404 606.7415 L 1887.6404 629.21344 L 1932.5841 629.21344 L 1955.056 629.21344 L 1977.528 606.7415 Q 2022.4718 606.7415 2022.4718 629.21344 Q 2022.4718 674.1573 2022.4718 696.62915 Q 2044.9437 719.1011 2067.4155 674.1573 Q 2112.3594 651.68536 2067.4155 719.1011 Q 2067.4155 764.0449 2044.9437 764.0449 L 2044.9437 764.0449 L 2067.4155 786.5168 L 2089.8875 808.9887 L 2112.3594 808.9887 Q 2157.3032 808.9887 2157.3032 853.93256 L 2157.3032 876.4044 L 2089.8875 988.764 Q 2022.4718 1078.6516 1977.528 1348.3146 Q 1932.5841 1617.9774 1865.1685 1662.9213 Q 1775.2808 1685.3932 1775.2808 1752.8088 L 1775.2808 1797.7527 L 1752.8088 1797.7527 L 1707.8651 1797.7527 L 1752.8088 1820.2246 L 1775.2808 1842.6965 L 1842.6965 1842.6965 L 1932.5841 1842.6965 L 1932.5841 1842.6965 L 1932.5841 1842.6965 L 1707.8651 1842.6965 Q 1483.146 1842.6965 1460.6741 2022.4718 Q 1438.2021 2202.247 1438.2021 2224.719 L 1438.2021 2247.191 L 1415.7302 2247.191 L 1393.2583 2247.191 L 1393.2583 2224.719 L 1393.2583 2202.247 L 1370.7865 2202.247 L 1348.3146 2202.247 L 1348.3146 2224.719 L 1348.3146 2224.719 L 1325.8427 2224.719 L 1325.8427 2247.191 L 1325.8427 2247.191 L 1303.3707 2247.191 L 1303.3707 2247.191 L 1303.3707 2247.191 L 1303.3707 2247.191 L 1280.8988 2247.191 L 1258.4269 2247.191 L 1213.483 2247.191 L 1213.483 2269.6628 L 1213.483 2269.6628 L 1213.483 2269.6628 L 1213.483 2269.6628 L 1191.0112 2247.191 Q 1191.0112 2224.719 1123.5955 2179.7751 Q 1078.6516 2134.8313 1078.6516 2022.4718 Q 1078.6516 1932.5841 1033.7078 1887.6404 Q 966.29205 1842.6965 629.21344 1842.6965 Q 292.13483 1842.6965 269.6629 1865.1685 Q 224.71909 1887.6404 224.71909 2112.3594 L 202.24718 2314.6067 L 202.24718 2314.6067 L 179.77527 2314.6067 L 179.77527 2269.6628 L 179.77527 2224.719 L 157.30336 2157.3032 L 134.83145 2112.3594 L 134.83145 2022.4718 Q 134.83145 1955.056 112.35954 1752.8088 Q 89.887634 1550.5618 67.415726 1101.1235 L 44.943817 629.21344 L 44.943817 629.21344 L 44.943817 629.21344 L 22.471909 629.21344 L 22.471909 629.21344 L 22.471909 606.7415 L 0.0 606.7415 L 0.0 584.26965 L 0.0 561.7977 L 0.0 561.7977 L 0.0 561.7977 L 22.471909 561.7977 L 22.471909 584.26965 L 22.471909 584.26965 L 44.943817 584.26965 L 44.943817 584.26965 L 44.943817 584.26965 L 44.943817 606.7415 L 44.943817 606.7415 L 67.415726 606.7415 L 67.415726 629.21344 L 224.71909 629.21344 Q 359.55054 629.21344 471.9101 584.26965 Q 584.26965 584.26965 764.0449 494.382 Q 943.8202 404.49435 1033.7078 292.13483 L 1101.1235 157.30336 L 1146.0674 157.30336 Q 1191.0112 134.83145 1258.4269 112.35954 L 1303.3707 89.887634 L 1303.3707 89.887634 L 1325.8427 89.887634 L 1348.3146 67.415726 L 1370.7865 44.943817 L 1393.2583 44.943817 L 1438.2021 44.943817 L 1483.146 44.943817 L 1550.5618 44.943817 L 1550.5618 22.471909 L 1573.0336 22.471909 L 1573.0336 22.471909 L 1573.0336 44.943817 L 1595.5055 44.943817 L 1617.9774 44.943817 L 1707.8651 22.471909 Q 1775.2808 3.6379788E-12 1820.2246 3.6379788E-12 z" svg:height="23.146067mm" draw:style-name="style-130" svg:viewBox="0.0 0.0 2157.3032 2314.6067" svg:width="21.573032mm" svg:x="61.123592mm" svg:y="270.5618mm"/>
          <draw:path svg:d="M 44.943817 224.71909 L 67.415726 1.8189894E-12 L 89.887634 1.8189894E-12 Q 134.83145 1.8189894E-12 134.83145 22.471909 L 157.30336 22.471909 L 157.30336 22.471909 Q 157.30336 44.943817 179.77527 44.943817 L 179.77527 44.943817 L 202.24718 44.943817 Q 224.71909 67.415726 247.191 89.887634 Q 269.6629 112.35954 269.6629 89.887634 Q 292.13483 89.887634 314.60672 89.887634 Q 314.60672 112.35954 337.07864 157.30336 L 337.07864 202.24718 L 337.07864 202.24718 L 314.60672 202.24718 L 314.60672 224.71909 L 314.60672 224.71909 L 314.60672 224.71909 L 314.60672 224.71909 L 314.60672 247.191 L 337.07864 247.191 L 337.07864 269.6629 L 337.07864 269.6629 L 337.07864 269.6629 Q 337.07864 269.6629 359.55054 314.60672 Q 359.55054 337.07864 314.60672 314.60672 L 269.6629 314.60672 L 269.6629 314.60672 L 269.6629 314.60672 L 247.191 292.13483 L 224.71909 292.13483 L 224.71909 359.55054 L 224.71909 404.49435 L 202.24718 404.49435 L 202.24718 404.49435 L 202.24718 404.49435 Q 179.77527 382.02246 179.77527 449.43817 Q 134.83145 516.8539 157.30336 516.8539 L 157.30336 516.8539 L 157.30336 539.3258 L 134.83145 584.26965 L 134.83145 629.21344 L 134.83145 674.1573 L 89.887634 674.1573 L 67.415726 674.1573 L 67.415726 651.68536 L 89.887634 651.68536 L 89.887634 651.68536 L 89.887634 629.21344 L 44.943817 629.21344 L 22.471909 629.21344 L 0.0 651.68536 L 0.0 651.68536 L 0.0 561.7977 Q 0.0 471.9101 44.943817 224.71909 z" svg:height="6.741573mm" draw:style-name="style-131" svg:viewBox="0.0 0.0 359.55054 674.1573" svg:width="3.5955055mm" svg:x="104.26966mm" svg:y="117.30337mm"/>
          <draw:path svg:d="M 22.471909 1.8189894E-12 L 67.415726 1.8189894E-12 L 67.415726 22.471909 Q 67.415726 44.943817 134.83145 22.471909 Q 202.24718 1.8189894E-12 202.24718 44.943817 Q 224.71909 67.415726 247.191 67.415726 Q 269.6629 89.887634 269.6629 89.887634 L 292.13483 89.887634 L 292.13483 89.887634 Q 292.13483 89.887634 292.13483 112.35954 L 314.60672 112.35954 L 314.60672 134.83145 L 314.60672 134.83145 L 314.60672 134.83145 Q 292.13483 134.83145 292.13483 134.83145 L 292.13483 157.30336 L 292.13483 157.30336 Q 292.13483 157.30336 202.24718 134.83145 Q 134.83145 134.83145 134.83145 112.35954 Q 134.83145 89.887634 67.415726 89.887634 L 22.471909 67.415726 L 22.471909 67.415726 Q 22.471909 67.415726 0.0 44.943817 Q 0.0 22.471909 22.471909 1.8189894E-12 z" svg:height="1.5730336mm" draw:style-name="style-132" svg:viewBox="0.0 0.0 314.60672 157.30336" svg:width="3.1460671mm" svg:x="71.68539mm" svg:y="157.7528mm"/>
          <draw:path svg:d="M 1820.2246 22.471909 L 1842.6965 22.471909 L 1842.6965 22.471909 L 1842.6965 22.471909 L 1887.6404 44.943817 L 1910.1123 44.943817 L 1977.528 89.887634 Q 2067.4155 134.83145 2067.4155 157.30336 Q 2067.4155 179.77527 2112.3594 202.24718 Q 2134.8313 202.24718 2157.3032 224.71909 L 2157.3032 224.71909 L 2179.7751 247.191 Q 2202.247 247.191 2179.7751 269.6629 Q 2157.3032 269.6629 2179.7751 292.13483 Q 2202.247 337.07864 2202.247 337.07864 L 2202.247 359.55054 L 2134.8313 359.55054 Q 2067.4155 337.07864 1258.4269 382.02246 L 426.96628 426.96628 L 382.02246 426.96628 Q 337.07864 426.96628 269.6629 449.43817 L 179.77527 471.9101 L 157.30336 471.9101 L 134.83145 471.9101 L 134.83145 449.43817 L 134.83145 449.43817 L 112.35954 449.43817 L 112.35954 471.9101 L 44.943817 471.9101 L 0.0 471.9101 L 0.0 471.9101 L 0.0 449.43817 L 22.471909 449.43817 L 22.471909 426.96628 L 22.471909 426.96628 L 44.943817 426.96628 L 44.943817 426.96628 L 44.943817 426.96628 L 44.943817 404.49435 L 44.943817 404.49435 L 67.415726 404.49435 L 67.415726 382.02246 L 89.887634 382.02246 L 112.35954 382.02246 L 112.35954 359.55054 L 134.83145 359.55054 L 134.83145 359.55054 L 134.83145 337.07864 L 202.24718 314.60672 Q 269.6629 269.6629 224.71909 247.191 Q 224.71909 224.71909 247.191 202.24718 Q 269.6629 202.24718 719.1011 179.77527 Q 1168.5393 157.30336 1483.146 112.35954 Q 1775.2808 67.415726 1752.8088 22.471909 Q 1752.8088 -3.6379788E-12 1797.7527 -3.6379788E-12 Q 1820.2246 22.471909 1820.2246 22.471909 z" svg:height="4.719101mm" draw:style-name="style-133" svg:viewBox="0.0 0.0 2202.247 471.9101" svg:width="22.02247mm" svg:x="75.505615mm" svg:y="266.2921mm"/>
          <draw:path svg:d="M 0.0 67.415726 L 22.471909 0.0 L 22.471909 0.0 L 22.471909 0.0 L 22.471909 22.471909 L 22.471909 22.471909 L 22.471909 44.943817 L 22.471909 67.415726 L 44.943817 224.71909 Q 67.415726 382.02246 112.35954 382.02246 Q 134.83145 382.02246 157.30336 426.96628 Q 157.30336 449.43817 179.77527 516.8539 L 202.24718 606.7415 L 202.24718 606.7415 L 202.24718 606.7415 L 202.24718 539.3258 Q 224.71909 494.382 314.60672 561.7977 Q 382.02246 651.68536 471.9101 786.5168 Q 561.7977 898.87634 584.26965 898.87634 Q 606.7415 898.87634 629.21344 876.4044 Q 629.21344 853.93256 651.68536 853.93256 Q 674.1573 853.93256 651.68536 898.87634 Q 651.68536 943.8202 696.62915 966.29205 Q 741.573 966.29205 741.573 1011.2359 Q 764.0449 1056.1797 808.9887 1056.1797 Q 853.93256 1056.1797 876.4044 1078.6516 L 876.4044 1078.6516 L 876.4044 1078.6516 L 876.4044 1101.1235 L 853.93256 1101.1235 L 831.46063 1101.1235 L 831.46063 1146.0674 L 831.46063 1168.5393 L 853.93256 1168.5393 L 853.93256 1191.0112 L 853.93256 1191.0112 L 876.4044 1191.0112 L 876.4044 1191.0112 L 876.4044 1191.0112 L 921.34827 1191.0112 L 943.8202 1191.0112 L 943.8202 1191.0112 L 966.29205 1191.0112 L 1056.1797 1258.4269 Q 1168.5393 1325.8427 1213.483 1325.8427 Q 1235.955 1325.8427 1258.4269 1348.3146 Q 1280.8988 1370.7865 1325.8427 1393.2583 Q 1370.7865 1393.2583 1393.2583 1415.7302 Q 1415.7302 1438.2021 1393.2583 1460.6741 Q 1370.7865 1460.6741 1438.2021 1483.146 Q 1505.6179 1483.146 1505.6179 1505.6179 Q 1528.0898 1505.6179 1595.5055 1550.5618 Q 1662.9213 1595.5055 1662.9213 1617.9774 L 1685.3932 1617.9774 L 1685.3932 1617.9774 L 1685.3932 1640.4493 L 1685.3932 1640.4493 L 1685.3932 1640.4493 L 1707.8651 1640.4493 L 1707.8651 1640.4493 L 1730.337 1662.9213 L 1752.8088 1685.3932 L 1775.2808 1685.3932 L 1797.7527 1685.3932 L 1797.7527 1707.8651 L 1797.7527 1707.8651 L 1797.7527 1707.8651 L 1775.2808 1707.8651 L 1775.2808 1730.337 L 1775.2808 1752.8088 L 1775.2808 1752.8088 L 1775.2808 1775.2808 L 1752.8088 1775.2808 L 1730.337 1775.2808 L 1730.337 1752.8088 L 1730.337 1730.337 L 1707.8651 1730.337 L 1707.8651 1730.337 L 1685.3932 1707.8651 Q 1640.4493 1685.3932 1528.0898 1685.3932 Q 1415.7302 1685.3932 1370.7865 1685.3932 L 1325.8427 1707.8651 L 1325.8427 1775.2808 Q 1303.3707 1842.6965 1280.8988 1842.6965 Q 1258.4269 1842.6965 1280.8988 1999.9999 Q 1280.8988 2134.8313 1303.3707 2134.8313 L 1325.8427 2134.8313 L 1325.8427 2157.3032 L 1325.8427 2179.7751 L 1303.3707 2179.7751 L 1303.3707 2202.247 L 696.62915 2202.247 L 89.887634 2202.247 L 89.887634 2202.247 L 89.887634 2179.7751 L 67.415726 2179.7751 L 44.943817 2179.7751 L 44.943817 2157.3032 L 67.415726 2157.3032 L 67.415726 2134.8313 Q 67.415726 2089.8875 89.887634 2089.8875 Q 112.35954 2067.4155 112.35954 1640.4493 Q 112.35954 1213.483 67.415726 1101.1235 Q 22.471909 966.29205 22.471909 539.3258 L 0.0 112.35954 L 0.0 67.415726 z M 1550.5618 1573.0336 Q 1550.5618 1573.0336 1573.0336 1573.0336 Q 1573.0336 1595.5055 1550.5618 1595.5055 Q 1550.5618 1595.5055 1550.5618 1573.0336 z" svg:height="22.02247mm" draw:style-name="style-134" svg:viewBox="0.0 0.0 1797.7527 2202.247" svg:width="17.977528mm" svg:x="50.561794mm" svg:y="156.17976mm"/>
          <draw:path svg:d="M 449.43817 0.0 L 449.43817 0.0 L 471.9101 0.0 Q 494.382 0.0 494.382 22.471909 L 494.382 44.943817 L 471.9101 44.943817 Q 449.43817 44.943817 449.43817 67.415726 L 426.96628 89.887634 L 337.07864 179.77527 Q 269.6629 247.191 247.191 292.13483 Q 247.191 337.07864 179.77527 359.55054 Q 112.35954 359.55054 112.35954 382.02246 L 112.35954 382.02246 L 112.35954 382.02246 Q 89.887634 382.02246 89.887634 404.49435 L 89.887634 404.49435 L 89.887634 404.49435 L 67.415726 404.49435 L 67.415726 404.49435 Q 44.943817 382.02246 44.943817 359.55054 L 22.471909 359.55054 L 22.471909 359.55054 Q 0.0 359.55054 0.0 314.60672 Q 0.0 292.13483 44.943817 269.6629 Q 67.415726 269.6629 67.415726 224.71909 L 67.415726 202.24718 L 89.887634 202.24718 Q 89.887634 179.77527 89.887634 179.77527 L 89.887634 179.77527 L 89.887634 157.30336 L 89.887634 134.83145 L 89.887634 89.887634 Q 89.887634 22.471909 112.35954 22.471909 L 112.35954 22.471909 L 134.83145 22.471909 L 179.77527 22.471909 L 179.77527 89.887634 Q 157.30336 134.83145 202.24718 134.83145 Q 247.191 134.83145 269.6629 134.83145 Q 314.60672 112.35954 337.07864 67.415726 Q 359.55054 22.471909 359.55054 22.471909 L 359.55054 22.471909 L 404.49435 0.0 Q 449.43817 0.0 449.43817 0.0 z" svg:height="4.044944mm" draw:style-name="style-135" svg:viewBox="0.0 0.0 494.382 404.49435" svg:width="4.94382mm" svg:x="89.887634mm" svg:y="135.73033mm"/>
          <draw:path svg:d="M 516.8539 22.471909 L 516.8539 44.943817 L 516.8539 67.415726 L 516.8539 67.415726 L 606.7415 269.6629 Q 696.62915 449.43817 719.1011 494.382 Q 719.1011 539.3258 764.0449 629.21344 Q 786.5168 719.1011 808.9887 853.93256 L 831.46063 988.764 L 831.46063 1033.7078 L 831.46063 1056.1797 L 808.9887 1258.4269 Q 786.5168 1460.6741 808.9887 1438.2021 Q 831.46063 1438.2021 831.46063 1528.0898 Q 831.46063 1617.9774 853.93256 1617.9774 Q 853.93256 1617.9774 876.4044 1640.4493 L 876.4044 1640.4493 L 876.4044 1662.9213 L 876.4044 1662.9213 L 898.87634 1752.8088 Q 921.34827 1820.2246 921.34827 1842.6965 L 921.34827 1865.1685 L 943.8202 1865.1685 L 943.8202 1887.6404 L 966.29205 1910.1123 Q 966.29205 1932.5841 988.764 1932.5841 L 988.764 1932.5841 L 988.764 1932.5841 Q 988.764 1932.5841 1011.2359 1955.056 L 1011.2359 1955.056 L 1101.1235 2044.9437 Q 1191.0112 2112.3594 1213.483 2134.8313 L 1235.955 2157.3032 L 1235.955 2157.3032 L 1235.955 2157.3032 L 1258.4269 2157.3032 L 1258.4269 2157.3032 L 1280.8988 2179.7751 L 1303.3707 2202.247 L 1303.3707 2202.247 L 1325.8427 2202.247 L 1325.8427 2202.247 L 1325.8427 2224.719 L 1325.8427 2224.719 L 1325.8427 2224.719 L 1303.3707 2224.719 L 1303.3707 2247.191 L 1303.3707 2247.191 L 1280.8988 2247.191 L 1280.8988 2292.1348 L 1280.8988 2314.6067 L 1258.4269 2314.6067 L 1235.955 2292.1348 L 1235.955 2292.1348 L 1235.955 2292.1348 L 1213.483 2292.1348 L 1213.483 2292.1348 L 1191.0112 2269.6628 L 1146.0674 2247.191 L 1123.5955 2247.191 Q 1101.1235 2247.191 1078.6516 2224.719 L 1056.1797 2224.719 L 1033.7078 2224.719 Q 1011.2359 2202.247 988.764 2179.7751 Q 966.29205 2134.8313 921.34827 2089.8875 L 876.4044 2044.9437 L 876.4044 2022.4718 Q 876.4044 2022.4718 831.46063 1999.9999 Q 786.5168 1977.528 741.573 1932.5841 Q 719.1011 1887.6404 651.68536 1910.1123 L 606.7415 1955.056 L 584.26965 1955.056 L 584.26965 1977.528 L 584.26965 1977.528 L 561.7977 1977.528 L 561.7977 1887.6404 Q 561.7977 1820.2246 584.26965 1797.7527 L 606.7415 1775.2808 L 606.7415 1752.8088 L 606.7415 1707.8651 L 584.26965 1707.8651 L 561.7977 1707.8651 L 561.7977 1730.337 L 561.7977 1730.337 L 539.3258 1730.337 L 539.3258 1752.8088 L 516.8539 1752.8088 L 494.382 1752.8088 L 494.382 1775.2808 L 471.9101 1797.7527 L 471.9101 1797.7527 L 471.9101 1797.7527 L 471.9101 1820.2246 L 471.9101 1820.2246 L 449.43817 1820.2246 L 449.43817 1842.6965 L 449.43817 1842.6965 L 426.96628 1842.6965 L 426.96628 1865.1685 Q 426.96628 1887.6404 337.07864 1977.528 Q 247.191 2044.9437 247.191 2157.3032 Q 247.191 2247.191 269.6629 2269.6628 L 292.13483 2292.1348 L 292.13483 2314.6067 L 292.13483 2337.0786 L 292.13483 2337.0786 L 292.13483 2337.0786 L 269.6629 2337.0786 L 269.6629 2337.0786 L 269.6629 2359.5505 L 247.191 2359.5505 L 247.191 2382.0225 L 247.191 2404.4941 L 224.71909 2404.4941 L 224.71909 2426.966 L 202.24718 2426.966 L 179.77527 2426.966 L 179.77527 2337.0786 L 157.30336 2269.6628 L 157.30336 2247.191 Q 157.30336 2224.719 134.83145 2179.7751 Q 112.35954 2157.3032 67.415726 2179.7751 L 22.471909 2202.247 L 22.471909 2157.3032 L 22.471909 2112.3594 L 0.0 2112.3594 L 0.0 2112.3594 L 0.0 2089.8875 L 0.0 2089.8875 L 0.0 2067.4155 L 22.471909 2067.4155 L 22.471909 2067.4155 L 22.471909 2067.4155 L 22.471909 2067.4155 Q 22.471909 2044.9437 179.77527 1865.1685 L 314.60672 1685.3932 L 337.07864 1685.3932 L 382.02246 1685.3932 L 382.02246 1662.9213 L 382.02246 1640.4493 L 359.55054 1640.4493 L 359.55054 1640.4493 L 337.07864 1640.4493 Q 337.07864 1617.9774 314.60672 1617.9774 Q 292.13483 1595.5055 292.13483 1348.3146 L 292.13483 1123.5955 L 292.13483 1123.5955 Q 292.13483 1123.5955 337.07864 853.93256 Q 382.02246 561.7977 314.60672 539.3258 L 269.6629 539.3258 L 269.6629 539.3258 Q 247.191 516.8539 269.6629 494.382 Q 292.13483 494.382 292.13483 471.9101 L 269.6629 449.43817 L 292.13483 449.43817 Q 314.60672 449.43817 314.60672 426.96628 Q 337.07864 382.02246 337.07864 404.49435 Q 337.07864 404.49435 382.02246 269.6629 L 426.96628 134.83145 L 426.96628 134.83145 Q 449.43817 134.83145 449.43817 67.415726 Q 449.43817 0.0 471.9101 0.0 Q 494.382 0.0 516.8539 22.471909 z" svg:height="24.26966mm" draw:style-name="style-136" svg:viewBox="0.0 0.0 1325.8427 2426.966" svg:width="13.258427mm" svg:x="58.202244mm" svg:y="120.89887mm"/>
          <draw:path svg:d="M 0.0 44.943817 L 0.0 0.0 L 157.30336 0.0 Q 314.60672 22.471909 314.60672 44.943817 Q 314.60672 89.887634 157.30336 89.887634 Q 0.0 89.887634 0.0 44.943817 z" svg:height="0.89887637mm" draw:style-name="style-137" svg:viewBox="0.0 0.0 314.60672 89.887634" svg:width="3.1460671mm" svg:x="18.426966mm" svg:y="17.078651mm"/>
          <draw:path svg:d="M 44.943817 44.943817 L 0.0 0.0 L 2876.4043 0.0 L 5730.337 0.0 L 5528.0894 89.887634 Q 5348.3145 179.77527 5191.0107 359.55054 Q 5033.7075 539.3258 5033.7075 539.3258 L 5033.7075 561.7977 L 4921.348 719.1011 Q 4808.9883 898.87634 4786.5166 943.8202 L 4764.045 966.29205 L 4764.045 988.764 L 4764.045 1033.7078 L 4741.5728 1078.6516 L 4741.5728 1101.1235 L 4853.932 1101.1235 L 4943.82 1101.1235 L 5033.7075 1101.1235 Q 5101.1235 1123.5955 5303.3706 1123.5955 L 5505.6177 1123.5955 L 5505.6177 1123.5955 L 5505.6177 1146.0674 L 5123.595 1146.0674 Q 4719.101 1146.0674 4651.685 1348.3146 L 4584.2695 1528.0898 L 4539.3257 1685.3932 Q 4494.382 1842.6965 4471.9097 1910.1123 Q 4449.438 1977.528 4449.438 1999.9999 L 4449.438 2022.4718 L 4269.6626 2719.101 Q 4089.8875 3415.7302 4089.8875 3415.7302 L 4089.8875 3438.2021 L 4089.8875 3438.2021 L 4089.8875 3438.2021 L 4067.4155 3438.2021 L 4067.4155 3460.674 L 4067.4155 3460.674 L 4044.9436 3460.674 L 4044.9436 3460.674 L 4044.9436 3460.674 L 3999.9998 3483.146 L 3977.5278 3505.6177 L 3932.584 3505.6177 Q 3887.6401 3505.6177 3865.1682 3528.0896 Q 3842.6965 3550.5615 3797.7527 3550.5615 Q 3752.8088 3550.5615 3730.337 3573.0334 Q 3730.337 3595.5054 3685.393 3595.5054 Q 3617.9773 3595.5054 3505.6177 3550.5615 Q 3415.7302 3505.6177 3325.8425 3483.146 Q 3258.4268 3460.674 3235.9548 3415.7302 Q 3235.9548 3393.2583 3191.011 3393.2583 Q 3146.0671 3415.7302 3146.0671 3415.7302 Q 3146.0671 3438.2021 3101.1235 3460.674 Q 3078.6516 3460.674 3056.1797 3505.6177 Q 3011.2358 3550.5615 2988.764 3550.5615 Q 2966.292 3550.5615 2943.82 3617.9773 Q 2921.3481 3685.393 2898.8762 3685.393 Q 2876.4043 3685.393 2876.4043 3730.337 Q 2876.4043 3730.337 2831.4604 3775.2808 Q 2764.0447 3775.2808 2764.0447 3820.2246 Q 2764.0447 3865.1682 2719.101 3865.1682 Q 2651.6853 3865.1682 2584.2695 3865.1682 L 2516.8538 3842.6965 L 2516.8538 3865.1682 L 2516.8538 3887.6401 L 2494.3818 3887.6401 L 2471.91 3910.112 L 2449.438 3910.112 L 2426.966 3910.112 L 2426.966 3932.584 L 2426.966 3955.056 L 2449.438 3955.056 L 2449.438 3955.056 L 2449.438 3932.584 L 2471.91 3932.584 L 2471.91 3932.584 L 2471.91 3955.056 L 2606.7415 3999.9998 Q 2741.573 4044.9436 2696.6292 4044.9436 Q 2674.1572 4044.9436 2764.0447 4112.3594 Q 2831.4604 4179.775 2853.9324 4224.7188 Q 2876.4043 4247.191 2853.9324 4269.6626 Q 2853.9324 4292.135 2876.4043 4292.135 Q 2898.8762 4292.135 2876.4043 4382.0225 Q 2876.4043 4449.438 2898.8762 4471.9097 Q 2921.3481 4471.9097 2921.3481 4494.382 Q 2921.3481 4516.8535 2898.8762 4516.8535 Q 2876.4043 4516.8535 2853.9324 4674.157 Q 2831.4604 4853.932 2786.5166 4898.876 Q 2764.0447 4966.292 2651.6853 4988.7637 Q 2561.7976 5033.7075 2561.7976 5056.1797 Q 2561.7976 5078.6514 2382.0225 5101.1235 Q 2224.719 5123.595 2202.247 5146.067 Q 2202.247 5168.539 2134.8313 5213.483 Q 2067.4155 5258.427 2044.9437 5438.202 Q 2022.4718 5640.449 2022.4718 5752.8086 Q 2022.4718 5865.1685 1999.9999 5977.528 Q 1977.528 6112.3594 1932.5841 6112.3594 Q 1910.1123 6134.831 1865.1685 6224.7188 Q 1797.7527 6314.6064 1797.7527 6426.966 Q 1797.7527 6561.7974 1842.6965 6651.685 Q 1842.6965 6741.5728 1797.7527 7033.7075 Q 1752.8088 7325.8423 1707.8651 7348.3145 Q 1662.9213 7370.786 1573.0336 7415.73 Q 1483.146 7460.674 1483.146 7483.1455 Q 1460.6741 7505.6177 1303.3707 7595.5054 Q 1168.5393 7685.393 1146.0674 7730.3364 Q 1123.5955 7775.2803 1146.0674 7820.224 L 1146.0674 7842.6963 L 1123.5955 7842.6963 L 1101.1235 7865.168 L 1101.1235 7865.168 L 1078.6516 7865.168 L 1078.6516 7865.168 L 1078.6516 7865.168 L 1078.6516 7887.64 L 1078.6516 7887.64 L 1101.1235 7910.112 L 1123.5955 7932.584 L 1123.5955 7932.584 L 1123.5955 7955.0557 L 1213.483 7999.9995 Q 1280.8988 8044.9434 1393.2583 8044.9434 L 1483.146 8044.9434 L 1483.146 8067.4155 L 1483.146 8089.887 L 1528.0898 8089.887 L 1573.0336 8089.887 L 1573.0336 8112.359 L 1573.0336 8112.359 L 943.8202 8112.359 L 314.60672 8112.359 L 314.60672 8112.359 L 314.60672 8089.887 L 337.07864 8089.887 L 359.55054 8089.887 L 359.55054 8067.4155 Q 359.55054 8067.4155 404.49435 8044.9434 Q 449.43817 8022.4717 426.96628 7999.9995 Q 404.49435 7977.528 404.49435 7887.64 Q 404.49435 7797.7524 404.49435 7595.5054 Q 404.49435 7393.258 359.55054 7146.067 Q 359.55054 6898.876 359.55054 6786.5166 Q 359.55054 6674.1567 359.55054 6606.741 Q 359.55054 6561.7974 337.07864 6516.8535 Q 314.60672 6494.382 269.6629 6112.3594 Q 224.71909 5707.8647 224.71909 5258.427 Q 224.71909 4808.9883 202.24718 4494.382 Q 179.77527 4179.775 134.83145 4044.9436 Q 89.887634 3932.584 89.887634 3640.4492 Q 89.887634 3370.7864 89.887634 3191.011 Q 44.943817 3033.7078 44.943817 2943.82 Q 44.943817 2853.9324 44.943817 2831.4604 Q 89.887634 2786.5166 67.415726 2764.0447 Q 44.943817 2741.573 44.943817 2382.0225 Q 44.943817 2022.4718 44.943817 1977.528 Q 44.943817 1932.5841 44.943817 1617.9774 Q 22.471909 1303.3707 44.943817 1303.3707 Q 67.415726 1303.3707 67.415726 1280.8988 Q 89.887634 1258.4269 67.415726 1213.483 Q 44.943817 1146.0674 67.415726 1056.1797 Q 89.887634 966.29205 89.887634 539.3258 Q 89.887634 112.35954 44.943817 44.943817 z" svg:height="81.12359mm" draw:style-name="style-138" svg:viewBox="0.0 0.0 5730.337 8112.359" svg:width="57.303368mm" svg:x="5.842696mm" svg:y="97.07864mm"/>
          <draw:path svg:d="M 224.71909 -1.8189894E-12 L 224.71909 -1.8189894E-12 L 247.191 -1.8189894E-12 Q 247.191 22.471909 269.6629 22.471909 L 269.6629 22.471909 L 314.60672 157.30336 Q 359.55054 269.6629 359.55054 292.13483 L 359.55054 337.07864 L 382.02246 382.02246 L 382.02246 404.49435 L 359.55054 404.49435 L 314.60672 426.96628 L 314.60672 426.96628 L 314.60672 426.96628 L 337.07864 426.96628 L 337.07864 449.43817 L 314.60672 449.43817 Q 292.13483 426.96628 269.6629 449.43817 Q 269.6629 471.9101 247.191 449.43817 Q 224.71909 426.96628 179.77527 449.43817 Q 112.35954 471.9101 112.35954 494.382 Q 112.35954 516.8539 89.887634 516.8539 L 44.943817 494.382 L 44.943817 494.382 Q 44.943817 494.382 22.471909 426.96628 L 0.0 382.02246 L 0.0 359.55054 Q 0.0 337.07864 0.0 224.71909 L 0.0 112.35954 L 0.0 112.35954 L 0.0 112.35954 L 22.471909 112.35954 L 22.471909 112.35954 L 22.471909 89.887634 L 44.943817 89.887634 L 44.943817 89.887634 L 44.943817 67.415726 L 112.35954 67.415726 Q 179.77527 67.415726 179.77527 44.943817 Q 179.77527 22.471909 202.24718 22.471909 Q 224.71909 22.471909 224.71909 -1.8189894E-12 z" svg:height="5.168539mm" draw:style-name="style-139" svg:viewBox="0.0 0.0 382.02246 516.8539" svg:width="3.8202245mm" svg:x="52.13483mm" svg:y="129.21347mm"/>
          <draw:path svg:d="M 224.71909 22.471909 L 224.71909 67.415726 L 224.71909 157.30336 L 224.71909 247.191 L 202.24718 247.191 L 179.77527 247.191 L 157.30336 247.191 L 134.83145 247.191 L 112.35954 247.191 L 112.35954 247.191 L 89.887634 247.191 L 67.415726 247.191 L 67.415726 247.191 Q 44.943817 247.191 22.471909 157.30336 L 22.471909 89.887634 L 0.0 89.887634 L 0.0 67.415726 L 0.0 67.415726 L 0.0 67.415726 L 22.471909 44.943817 Q 22.471909 22.471909 67.415726 67.415726 Q 112.35954 112.35954 134.83145 112.35954 Q 157.30336 112.35954 179.77527 67.415726 Q 179.77527 22.471909 202.24718 -1.8189894E-12 Q 202.24718 -22.471909 224.71909 22.471909 z" svg:height="2.47191mm" draw:style-name="style-140" svg:viewBox="0.0 0.0 224.71909 247.191" svg:width="2.247191mm" svg:x="82.92134mm" svg:y="141.34831mm"/>
          <draw:path svg:d="M 134.83145 44.943817 L 157.30336 -1.8189894E-12 L 179.77527 22.471909 Q 202.24718 22.471909 247.191 89.887634 Q 269.6629 157.30336 382.02246 202.24718 Q 471.9101 247.191 471.9101 247.191 Q 471.9101 247.191 494.382 247.191 L 494.382 269.6629 L 449.43817 247.191 Q 426.96628 224.71909 404.49435 314.60672 L 404.49435 404.49435 L 404.49435 404.49435 Q 382.02246 404.49435 382.02246 404.49435 L 382.02246 426.96628 L 382.02246 426.96628 L 382.02246 426.96628 L 359.55054 426.96628 L 359.55054 426.96628 L 359.55054 449.43817 L 337.07864 449.43817 L 337.07864 404.49435 Q 337.07864 359.55054 314.60672 337.07864 L 292.13483 314.60672 L 292.13483 314.60672 Q 314.60672 292.13483 224.71909 292.13483 Q 157.30336 269.6629 67.415726 269.6629 L 0.0 269.6629 L 0.0 247.191 L 0.0 224.71909 L 22.471909 224.71909 L 44.943817 224.71909 L 44.943817 202.24718 L 67.415726 179.77527 L 67.415726 179.77527 Q 67.415726 157.30336 89.887634 134.83145 L 112.35954 89.887634 L 112.35954 89.887634 Q 112.35954 89.887634 134.83145 44.943817 z M 89.887634 202.24718 Q 112.35954 202.24718 112.35954 202.24718 Q 112.35954 202.24718 112.35954 202.24718 Q 89.887634 202.24718 89.887634 202.24718 z M 179.77527 202.24718 Q 202.24718 202.24718 202.24718 202.24718 Q 202.24718 202.24718 202.24718 202.24718 Q 179.77527 202.24718 179.77527 202.24718 z" svg:height="4.494382mm" draw:style-name="style-141" svg:viewBox="0.0 0.0 494.382 449.43817" svg:width="4.94382mm" svg:x="87.865166mm" svg:y="90.56179mm"/>
          <draw:path svg:d="M 741.573 359.55054 L 764.0449 404.49435 L 764.0449 404.49435 L 764.0449 404.49435 L 764.0449 382.02246 L 764.0449 382.02246 L 786.5168 382.02246 L 786.5168 382.02246 L 786.5168 404.49435 L 764.0449 426.96628 L 764.0449 426.96628 L 764.0449 449.43817 L 764.0449 449.43817 L 764.0449 449.43817 L 741.573 449.43817 L 741.573 449.43817 L 741.573 471.9101 L 719.1011 471.9101 L 719.1011 539.3258 Q 719.1011 584.26965 696.62915 584.26965 L 696.62915 606.7415 L 629.21344 629.21344 Q 584.26965 674.1573 584.26965 719.1011 Q 584.26965 741.573 561.7977 808.9887 Q 539.3258 853.93256 516.8539 853.93256 L 516.8539 853.93256 L 494.382 876.4044 Q 494.382 898.87634 494.382 898.87634 L 494.382 898.87634 L 471.9101 853.93256 Q 471.9101 808.9887 449.43817 808.9887 Q 404.49435 808.9887 404.49435 831.46063 L 404.49435 853.93256 L 382.02246 853.93256 L 382.02246 853.93256 L 337.07864 876.4044 L 292.13483 876.4044 L 292.13483 853.93256 L 269.6629 831.46063 L 269.6629 831.46063 L 269.6629 853.93256 L 247.191 853.93256 L 224.71909 853.93256 L 224.71909 831.46063 L 224.71909 831.46063 L 224.71909 808.9887 L 224.71909 808.9887 L 202.24718 808.9887 L 202.24718 808.9887 L 202.24718 786.5168 Q 224.71909 786.5168 247.191 764.0449 Q 269.6629 764.0449 269.6629 696.62915 L 292.13483 629.21344 L 292.13483 629.21344 Q 292.13483 629.21344 269.6629 629.21344 L 224.71909 629.21344 L 224.71909 629.21344 Q 202.24718 629.21344 202.24718 606.7415 L 202.24718 606.7415 L 179.77527 606.7415 L 179.77527 584.26965 L 179.77527 584.26965 L 179.77527 584.26965 L 179.77527 584.26965 Q 179.77527 584.26965 202.24718 539.3258 Q 224.71909 471.9101 202.24718 404.49435 L 202.24718 337.07864 L 134.83145 337.07864 Q 67.415726 359.55054 44.943817 359.55054 L 44.943817 382.02246 L 22.471909 359.55054 L 0.0 337.07864 L 0.0 314.60672 L 0.0 269.6629 L 22.471909 269.6629 L 22.471909 269.6629 L 44.943817 269.6629 L 44.943817 269.6629 L 44.943817 269.6629 L 44.943817 269.6629 L 67.415726 269.6629 L 67.415726 269.6629 L 67.415726 247.191 L 44.943817 247.191 L 44.943817 247.191 L 44.943817 224.71909 L 44.943817 224.71909 L 44.943817 224.71909 L 22.471909 224.71909 L 22.471909 224.71909 L 44.943817 202.24718 L 67.415726 179.77527 L 89.887634 179.77527 Q 112.35954 179.77527 112.35954 157.30336 L 112.35954 157.30336 L 202.24718 134.83145 Q 292.13483 112.35954 292.13483 89.887634 Q 292.13483 67.415726 382.02246 89.887634 Q 494.382 89.887634 516.8539 89.887634 Q 539.3258 112.35954 561.7977 67.415726 Q 584.26965 22.471909 584.26965 22.471909 L 584.26965 22.471909 L 629.21344 1.8189894E-12 Q 674.1573 1.8189894E-12 651.68536 44.943817 Q 651.68536 112.35954 606.7415 134.83145 Q 584.26965 134.83145 584.26965 157.30336 Q 584.26965 179.77527 651.68536 202.24718 Q 719.1011 202.24718 696.62915 247.191 Q 696.62915 269.6629 719.1011 292.13483 Q 741.573 292.13483 741.573 359.55054 z M 337.07864 808.9887 Q 359.55054 808.9887 359.55054 808.9887 Q 359.55054 808.9887 359.55054 808.9887 Q 337.07864 808.9887 337.07864 808.9887 z" svg:height="8.988764mm" draw:style-name="style-142" svg:viewBox="0.0 0.0 786.5168 898.87634" svg:width="7.865168mm" svg:x="91.23595mm" svg:y="148.3146mm"/>
          <draw:path svg:d="M -1.8189894E-12 22.471909 L -1.8189894E-12 0.0 L 22.471909 0.0 Q 44.943817 0.0 179.77527 269.6629 Q 292.13483 539.3258 314.60672 561.7977 L 314.60672 584.26965 L 292.13483 584.26965 Q 269.6629 561.7977 247.191 561.7977 Q 247.191 561.7977 224.71909 606.7415 L 202.24718 651.68536 L 202.24718 629.21344 Q 202.24718 606.7415 179.77527 584.26965 Q 157.30336 561.7977 89.887634 314.60672 L -1.8189894E-12 67.415726 L 22.471909 67.415726 Q 22.471909 67.415726 22.471909 44.943817 L -1.8189894E-12 44.943817 L -1.8189894E-12 22.471909 z" svg:height="6.516854mm" draw:style-name="style-143" svg:viewBox="0.0 0.0 314.60672 651.68536" svg:width="3.1460671mm" svg:x="99.10112mm" svg:y="125.61797mm"/>
          <draw:path svg:d="M 292.13483 22.471909 L 314.60672 22.471909 L 337.07864 179.77527 Q 337.07864 359.55054 359.55054 449.43817 L 382.02246 539.3258 L 382.02246 584.26965 L 382.02246 606.7415 L 382.02246 674.1573 Q 382.02246 764.0449 404.49435 808.9887 L 404.49435 876.4044 L 382.02246 876.4044 Q 382.02246 853.93256 382.02246 853.93256 Q 382.02246 853.93256 247.191 853.93256 L 134.83145 876.4044 L 134.83145 853.93256 L 112.35954 808.9887 L 112.35954 831.46063 L 112.35954 853.93256 L 89.887634 853.93256 L 89.887634 853.93256 L 89.887634 786.5168 Q 67.415726 719.1011 44.943817 674.1573 Q 0.0 629.21344 0.0 584.26965 Q 0.0 584.26965 0.0 539.3258 Q 22.471909 494.382 44.943817 494.382 Q 67.415726 516.8539 67.415726 404.49435 Q 67.415726 314.60672 67.415726 224.71909 L 44.943817 157.30336 L 67.415726 157.30336 L 67.415726 134.83145 L 67.415726 134.83145 L 67.415726 134.83145 L 89.887634 89.887634 L 89.887634 67.415726 L 112.35954 67.415726 L 134.83145 89.887634 L 157.30336 89.887634 L 157.30336 89.887634 L 179.77527 67.415726 Q 202.24718 67.415726 247.191 22.471909 Q 269.6629 0.0 292.13483 0.0 Q 292.13483 0.0 292.13483 22.471909 z" svg:height="8.764045mm" draw:style-name="style-144" svg:viewBox="0.0 0.0 404.49435 876.4044" svg:width="4.044944mm" svg:x="107.191mm" svg:y="190.56178mm"/>
          <draw:path svg:d="M 67.415726 516.8539 L 134.83145 0.0 L 157.30336 0.0 L 179.77527 0.0 L 224.71909 22.471909 Q 269.6629 22.471909 292.13483 314.60672 Q 337.07864 606.7415 314.60672 651.68536 Q 314.60672 719.1011 269.6629 719.1011 Q 224.71909 719.1011 202.24718 741.573 Q 202.24718 786.5168 179.77527 808.9887 L 157.30336 831.46063 L 157.30336 876.4044 L 157.30336 943.8202 L 179.77527 943.8202 L 179.77527 966.29205 L 179.77527 966.29205 L 202.24718 966.29205 L 202.24718 966.29205 L 202.24718 966.29205 L 202.24718 988.764 L 202.24718 988.764 L 224.71909 988.764 L 224.71909 1011.2359 L 269.6629 1011.2359 L 314.60672 1011.2359 L 314.60672 988.764 L 337.07864 988.764 L 337.07864 966.29205 L 337.07864 943.8202 L 359.55054 943.8202 L 359.55054 921.34827 L 359.55054 921.34827 L 382.02246 921.34827 L 382.02246 921.34827 L 382.02246 921.34827 L 382.02246 943.8202 L 382.02246 943.8202 L 404.49435 921.34827 Q 426.96628 898.87634 449.43817 876.4044 Q 471.9101 831.46063 494.382 786.5168 L 516.8539 719.1011 L 516.8539 719.1011 L 539.3258 696.62915 L 539.3258 696.62915 L 561.7977 696.62915 L 561.7977 741.573 L 561.7977 764.0449 L 584.26965 764.0449 L 584.26965 786.5168 L 606.7415 786.5168 L 606.7415 786.5168 L 584.26965 1056.1797 Q 561.7977 1303.3707 561.7977 1325.8427 Q 561.7977 1348.3146 561.7977 1370.7865 L 561.7977 1393.2583 L 561.7977 1393.2583 L 561.7977 1415.7302 L 561.7977 1415.7302 L 561.7977 1415.7302 L 584.26965 1438.2021 Q 584.26965 1460.6741 606.7415 1460.6741 Q 629.21344 1460.6741 629.21344 1483.146 L 629.21344 1483.146 L 629.21344 1550.5618 Q 651.68536 1595.5055 629.21344 1730.337 L 629.21344 1865.1685 L 629.21344 1955.056 Q 606.7415 2022.4718 606.7415 2044.9437 L 606.7415 2067.4155 L 606.7415 2067.4155 L 606.7415 2067.4155 L 561.7977 2134.8313 Q 516.8539 2179.7751 494.382 2224.719 Q 471.9101 2247.191 471.9101 2269.6628 L 471.9101 2314.6067 L 449.43817 2314.6067 L 426.96628 2314.6067 L 426.96628 2359.5505 L 426.96628 2426.966 L 404.49435 2426.966 L 404.49435 2449.438 L 382.02246 2449.438 L 382.02246 2449.438 L 382.02246 2404.4941 L 382.02246 2382.0225 L 359.55054 2359.5505 L 337.07864 2337.0786 L 337.07864 2314.6067 Q 337.07864 2269.6628 314.60672 2247.191 Q 292.13483 2224.719 179.77527 1887.6404 L 44.943817 1550.5618 L 44.943817 1505.6179 Q 22.471909 1483.146 22.471909 1438.2021 Q 22.471909 1393.2583 0.0 1191.0112 Q -22.471909 1011.2359 67.415726 516.8539 z M 629.21344 1528.0898 L 629.21344 1550.5618 L 606.7415 1550.5618 L 584.26965 1550.5618 L 584.26965 1573.0336 L 561.7977 1573.0336 L 561.7977 1550.5618 Q 561.7977 1505.6179 606.7415 1505.6179 Q 629.21344 1505.6179 629.21344 1528.0898 z" svg:height="24.49438mm" draw:style-name="style-145" svg:viewBox="0.0 0.0 629.21344 2449.438" svg:width="6.2921343mm" svg:x="45.168537mm" svg:y="178.65167mm"/>
          <draw:path svg:d="M 943.8202 22.471909 L 1123.5955 0.0 L 1168.5393 0.0 L 1235.955 0.0 L 1235.955 22.471909 L 1213.483 44.943817 L 1213.483 44.943817 L 1213.483 44.943817 L 1191.0112 404.49435 Q 1168.5393 764.0449 1168.5393 853.93256 L 1168.5393 966.29205 L 1168.5393 1483.146 L 1168.5393 2022.4718 L 1191.0112 2022.4718 L 1191.0112 2022.4718 L 1101.1235 2044.9437 L 1011.2359 2067.4155 L 921.34827 2067.4155 L 831.46063 2067.4155 L 831.46063 2044.9437 L 808.9887 2044.9437 L 808.9887 2044.9437 Q 808.9887 2022.4718 808.9887 1955.056 Q 808.9887 1887.6404 651.68536 1528.0898 L 494.382 1146.0674 L 471.9101 1123.5955 L 449.43817 1078.6516 L 449.43817 1056.1797 L 449.43817 1033.7078 L 426.96628 1011.2359 L 404.49435 988.764 L 404.49435 988.764 L 404.49435 988.764 L 404.49435 966.29205 L 404.49435 966.29205 L 382.02246 1528.0898 Q 359.55054 2112.3594 359.55054 2112.3594 L 359.55054 2112.3594 L 382.02246 2112.3594 L 382.02246 2112.3594 L 314.60672 2134.8313 L 247.191 2157.3032 L 157.30336 2157.3032 L 67.415726 2157.3032 L 44.943817 2179.7751 L -9.094947E-13 2179.7751 L -9.094947E-13 2157.3032 L -9.094947E-13 2134.8313 L 22.471909 2112.3594 L 22.471909 2089.8875 L 22.471909 1123.5955 Q -9.094947E-13 134.83145 -9.094947E-13 134.83145 Q -9.094947E-13 134.83145 112.35954 89.887634 L 224.71909 89.887634 L 269.6629 67.415726 Q 337.07864 44.943817 382.02246 44.943817 L 426.96628 44.943817 L 449.43817 134.83145 Q 449.43817 247.191 584.26965 494.382 Q 674.1573 719.1011 696.62915 741.573 L 719.1011 764.0449 L 719.1011 786.5168 L 719.1011 808.9887 L 741.573 831.46063 L 764.0449 853.93256 L 764.0449 876.4044 L 764.0449 898.87634 L 786.5168 921.34827 L 808.9887 943.8202 L 808.9887 853.93256 L 808.9887 764.0449 L 808.9887 426.96628 Q 808.9887 89.887634 808.9887 67.415726 L 808.9887 44.943817 L 786.5168 44.943817 L 786.5168 44.943817 L 943.8202 22.471909 z" svg:height="21.797752mm" draw:style-name="style-146" svg:viewBox="0.0 0.0 1235.955 2179.7751" svg:width="12.3595495mm" svg:x="60.674152mm" svg:y="25.168537mm"/>
          <draw:path svg:d="M 67.415726 22.471909 L 112.35954 1.8189894E-12 L 179.77527 22.471909 Q 269.6629 44.943817 247.191 44.943817 Q 224.71909 44.943817 224.71909 89.887634 Q 224.71909 134.83145 247.191 179.77527 L 247.191 224.71909 L 449.43817 269.6629 Q 651.68536 314.60672 674.1573 314.60672 L 674.1573 314.60672 L 674.1573 337.07864 L 674.1573 359.55054 L 674.1573 404.49435 L 674.1573 471.9101 L 674.1573 471.9101 L 674.1573 494.382 L 674.1573 494.382 L 674.1573 494.382 L 674.1573 516.8539 L 674.1573 539.3258 L 674.1573 539.3258 L 674.1573 539.3258 L 696.62915 539.3258 L 719.1011 539.3258 L 719.1011 539.3258 L 719.1011 539.3258 L 696.62915 584.26965 L 674.1573 606.7415 L 674.1573 629.21344 L 674.1573 629.21344 L 629.21344 629.21344 Q 606.7415 629.21344 584.26965 674.1573 Q 584.26965 719.1011 539.3258 764.0449 Q 471.9101 808.9887 494.382 808.9887 L 516.8539 808.9887 L 584.26965 853.93256 Q 651.68536 898.87634 674.1573 898.87634 L 719.1011 898.87634 L 719.1011 876.4044 Q 719.1011 876.4044 696.62915 853.93256 Q 674.1573 831.46063 741.573 808.9887 Q 786.5168 808.9887 808.9887 764.0449 Q 831.46063 719.1011 853.93256 741.573 L 898.87634 764.0449 L 943.8202 764.0449 Q 988.764 764.0449 988.764 764.0449 Q 988.764 786.5168 1011.2359 764.0449 L 1033.7078 741.573 L 1033.7078 741.573 L 1033.7078 719.1011 L 1033.7078 719.1011 L 1033.7078 719.1011 L 1056.1797 741.573 L 1056.1797 764.0449 L 1056.1797 808.9887 L 1033.7078 831.46063 L 1033.7078 988.764 Q 988.764 1168.5393 988.764 1168.5393 L 988.764 1168.5393 L 966.29205 1168.5393 L 943.8202 1168.5393 L 943.8202 1168.5393 L 943.8202 1168.5393 L 921.34827 1168.5393 L 921.34827 1168.5393 L 921.34827 1191.0112 L 943.8202 1191.0112 L 943.8202 1191.0112 L 943.8202 1213.483 L 943.8202 1213.483 L 943.8202 1213.483 L 966.29205 1213.483 L 966.29205 1213.483 L 988.764 1235.955 L 988.764 1235.955 L 988.764 1280.8988 Q 966.29205 1348.3146 943.8202 1348.3146 Q 921.34827 1348.3146 898.87634 1393.2583 Q 898.87634 1460.6741 921.34827 1460.6741 L 943.8202 1460.6741 L 943.8202 1483.146 Q 943.8202 1528.0898 943.8202 1528.0898 Q 943.8202 1550.5618 943.8202 1573.0336 L 943.8202 1573.0336 L 943.8202 1573.0336 Q 943.8202 1573.0336 921.34827 1573.0336 L 898.87634 1573.0336 L 876.4044 1573.0336 L 876.4044 1573.0336 L 876.4044 1595.5055 L 853.93256 1595.5055 L 853.93256 1662.9213 L 853.93256 1707.8651 L 853.93256 1730.337 L 853.93256 1752.8088 L 876.4044 1752.8088 Q 898.87634 1775.2808 898.87634 1820.2246 Q 898.87634 1887.6404 876.4044 1887.6404 Q 853.93256 1910.1123 853.93256 1932.5841 L 853.93256 1932.5841 L 853.93256 1955.056 L 853.93256 1977.528 L 808.9887 2022.4718 Q 764.0449 2089.8875 764.0449 2157.3032 Q 764.0449 2202.247 764.0449 2202.247 L 764.0449 2202.247 L 764.0449 2202.247 L 764.0449 2202.247 L 719.1011 2224.719 L 674.1573 2224.719 L 674.1573 2202.247 L 674.1573 2179.7751 L 651.68536 2179.7751 L 651.68536 2202.247 L 651.68536 2202.247 L 629.21344 2202.247 L 629.21344 2202.247 L 629.21344 2202.247 L 629.21344 2224.719 L 629.21344 2224.719 L 606.7415 2224.719 L 606.7415 2247.191 L 606.7415 2247.191 L 584.26965 2247.191 L 584.26965 2247.191 L 584.26965 2247.191 L 561.7977 2269.6628 L 539.3258 2269.6628 L 539.3258 2247.191 L 539.3258 2202.247 L 516.8539 2067.4155 Q 494.382 1932.5841 471.9101 1842.6965 Q 426.96628 1752.8088 426.96628 1707.8651 Q 404.49435 1662.9213 314.60672 1483.146 L 224.71909 1280.8988 L 224.71909 1280.8988 L 224.71909 1258.4269 L 179.77527 1258.4269 Q 157.30336 1258.4269 157.30336 1303.3707 Q 157.30336 1348.3146 134.83145 1348.3146 L 134.83145 1348.3146 L 134.83145 1348.3146 Q 112.35954 1348.3146 89.887634 1348.3146 L 67.415726 1348.3146 L 44.943817 1348.3146 L 44.943817 1348.3146 L 44.943817 1325.8427 L 44.943817 1325.8427 L 22.471909 1303.3707 L 0.0 1258.4269 L 0.0 1213.483 Q 0.0 1146.0674 44.943817 1123.5955 Q 44.943817 1078.6516 44.943817 808.9887 L 22.471909 561.7977 L 22.471909 471.9101 Q 44.943817 382.02246 22.471909 202.24718 Q 22.471909 44.943817 67.415726 22.471909 z" svg:height="22.696629mm" draw:style-name="style-147" svg:viewBox="0.0 0.0 1056.1797 2269.6628" svg:width="10.561797mm" svg:x="61.123592mm" svg:y="108.76404mm"/>
          <draw:path svg:d="M 89.887634 0.0 L 89.887634 0.0 L 112.35954 0.0 L 112.35954 0.0 L 134.83145 22.471909 L 134.83145 22.471909 L 134.83145 89.887634 L 134.83145 157.30336 L 112.35954 179.77527 Q 89.887634 179.77527 89.887634 224.71909 Q 89.887634 247.191 67.415726 247.191 L 44.943817 247.191 L 22.471909 247.191 Q 0.0 247.191 0.0 179.77527 Q 22.471909 134.83145 44.943817 134.83145 Q 67.415726 134.83145 89.887634 67.415726 L 89.887634 22.471909 L 89.887634 0.0 z" svg:height="2.47191mm" draw:style-name="style-148" svg:viewBox="0.0 0.0 134.83145 247.191" svg:width="1.3483145mm" svg:x="70.11236mm" svg:y="120.89887mm"/>
          <draw:path svg:d="M 269.6629 157.30336 L 314.60672 0.0 L 314.60672 0.0 L 314.60672 22.471909 L 337.07864 22.471909 L 359.55054 22.471909 L 359.55054 44.943817 L 359.55054 67.415726 L 382.02246 67.415726 L 382.02246 67.415726 L 382.02246 89.887634 L 404.49435 89.887634 L 404.49435 112.35954 L 404.49435 134.83145 L 426.96628 134.83145 L 449.43817 157.30336 L 449.43817 157.30336 L 449.43817 157.30336 L 471.9101 157.30336 L 471.9101 157.30336 L 494.382 426.96628 Q 494.382 674.1573 516.8539 786.5168 Q 539.3258 876.4044 539.3258 966.29205 Q 539.3258 1056.1797 539.3258 1123.5955 Q 561.7977 1191.0112 539.3258 1191.0112 Q 516.8539 1191.0112 539.3258 1213.483 Q 539.3258 1235.955 539.3258 1415.7302 Q 539.3258 1595.5055 606.7415 2089.8875 Q 674.1573 2584.2695 651.68536 2786.5166 Q 629.21344 2988.764 651.68536 2988.764 Q 674.1573 2988.764 674.1573 3078.6516 Q 674.1573 3191.011 674.1573 3415.7302 Q 674.1573 3640.4492 719.1011 3887.6401 Q 764.0449 4157.303 808.9887 4337.0786 Q 853.93256 4494.382 853.93256 4651.685 Q 853.93256 4808.9883 876.4044 5011.236 Q 898.87634 5191.0107 921.34827 5280.8984 Q 943.8202 5370.786 943.8202 5415.73 Q 943.8202 5460.674 966.29205 5460.674 Q 988.764 5460.674 988.764 5528.0894 Q 988.764 5595.5054 1033.7078 5595.5054 Q 1056.1797 5617.977 1056.1797 5640.449 Q 1056.1797 5685.393 1078.6516 5685.393 Q 1123.5955 5707.8647 1123.5955 5730.337 Q 1123.5955 5775.281 1146.0674 5820.2246 L 1168.5393 5865.1685 L 1168.5393 5842.6963 Q 1168.5393 5820.2246 1213.483 5820.2246 Q 1235.955 5820.2246 1235.955 5842.6963 L 1235.955 5865.1685 L 1258.4269 5865.1685 L 1280.8988 5865.1685 L 1280.8988 5842.6963 L 1258.4269 5842.6963 L 1258.4269 5842.6963 Q 1258.4269 5820.2246 1303.3707 5820.2246 Q 1325.8427 5797.7524 1348.3146 5752.8086 Q 1348.3146 5707.8647 1393.2583 5730.337 Q 1438.2021 5730.337 1505.6179 5595.5054 Q 1573.0336 5438.202 1617.9774 5303.3706 L 1662.9213 5168.539 L 1662.9213 5146.067 L 1662.9213 5123.595 L 1662.9213 5123.595 L 1662.9213 5101.1235 L 1662.9213 5101.1235 L 1662.9213 5101.1235 L 1685.3932 5101.1235 L 1685.3932 5101.1235 L 1685.3932 5078.6514 L 1707.8651 5078.6514 L 1707.8651 5078.6514 L 1707.8651 5056.1797 L 1662.9213 5056.1797 L 1640.4493 5056.1797 L 1797.7527 5011.236 Q 1932.5841 4966.292 1999.9999 4966.292 L 2067.4155 4966.292 L 2067.4155 4966.292 L 2067.4155 4966.292 L 2089.8875 4966.292 L 2089.8875 4966.292 L 2112.3594 4988.7637 L 2134.8313 4988.7637 L 2134.8313 5011.236 Q 2134.8313 5056.1797 2157.3032 5056.1797 L 2202.247 5056.1797 L 2179.7751 5123.595 Q 2157.3032 5191.0107 2157.3032 5213.483 Q 2157.3032 5258.427 2179.7751 5280.8984 Q 2202.247 5280.8984 2179.7751 5325.8423 Q 2157.3032 5370.786 2134.8313 5370.786 Q 2112.3594 5370.786 2112.3594 5573.033 Q 2112.3594 5775.281 2112.3594 5797.7524 Q 2134.8313 5820.2246 2112.3594 5820.2246 Q 2089.8875 5820.2246 2157.3032 5955.0557 Q 2202.247 6089.887 2179.7751 6112.3594 Q 2157.3032 6134.831 2179.7751 6157.303 Q 2202.247 6179.775 2157.3032 6202.247 Q 2089.8875 6224.7188 2089.8875 6404.494 Q 2089.8875 6584.2695 2067.4155 6584.2695 Q 2022.4718 6584.2695 2044.9437 6629.213 Q 2067.4155 6651.685 2067.4155 6674.1567 Q 2067.4155 6719.1006 2089.8875 6719.1006 L 2089.8875 6719.1006 L 2112.3594 6741.5728 Q 2134.8313 6764.0444 2157.3032 6764.0444 L 2179.7751 6764.0444 L 2179.7751 6764.0444 L 2179.7751 6764.0444 L 2112.3594 6808.9883 Q 2044.9437 6853.932 2022.4718 6853.932 Q 2022.4718 6876.4043 2044.9437 6876.4043 Q 2067.4155 6876.4043 2067.4155 6898.876 Q 2044.9437 6943.82 2022.4718 6921.348 Q 2022.4718 6898.876 1999.9999 6921.348 Q 1977.528 6943.82 1977.528 6921.348 L 1977.528 6898.876 L 1977.528 6966.292 L 1977.528 7033.7075 L 1977.528 7033.7075 L 1977.528 7033.7075 L 1977.528 7056.179 L 1977.528 7056.179 L 1977.528 7078.6514 L 1977.528 7123.595 L 1999.9999 7101.123 Q 2044.9437 7078.6514 2067.4155 7078.6514 Q 2067.4155 7078.6514 2044.9437 7101.123 Q 2022.4718 7123.595 2044.9437 7168.539 L 2044.9437 7191.0107 L 2067.4155 7191.0107 L 2089.8875 7191.0107 L 2089.8875 7393.258 Q 2067.4155 7573.033 2112.3594 7617.977 Q 2112.3594 7662.921 2157.3032 7730.3364 Q 2179.7751 7797.7524 2202.247 7797.7524 Q 2224.719 7797.7524 2247.191 7865.168 Q 2247.191 7932.584 2269.6628 7932.584 Q 2292.1348 7932.584 2314.6067 8022.4717 Q 2337.0786 8134.831 2314.6067 8134.831 Q 2292.1348 8157.3027 2314.6067 8157.3027 Q 2337.0786 8179.775 2337.0786 8202.247 Q 2359.5505 8202.247 2337.0786 8224.719 Q 2292.1348 8247.19 2337.0786 8247.19 Q 2359.5505 8247.19 2359.5505 8269.662 Q 2382.0225 8292.135 2382.0225 8269.662 Q 2382.0225 8247.19 2404.4941 8269.662 L 2426.966 8292.135 L 2426.966 8292.135 L 2426.966 8292.135 L 2426.966 8314.606 L 2426.966 8314.606 L 2449.438 8314.606 L 2449.438 8337.078 L 2449.438 8337.078 L 2426.966 8337.078 L 2426.966 8337.078 L 2426.966 8337.078 L 2404.4941 8337.078 L 2382.0225 8337.078 L 2359.5505 8337.078 Q 2337.0786 8337.078 2337.0786 8359.55 L 2337.0786 8359.55 L 2314.6067 8359.55 L 2314.6067 8382.022 L 2314.6067 8382.022 L 2292.1348 8382.022 L 2292.1348 8382.022 L 2292.1348 8382.022 L 2292.1348 8404.494 L 2292.1348 8404.494 L 2269.6628 8426.966 L 2269.6628 8426.966 L 1123.5955 8426.966 L 0.0 8426.966 L 0.0 4426.966 L 0.0 426.96628 L 0.0 426.96628 L 0.0 426.96628 L 22.471909 471.9101 L 44.943817 539.3258 L 44.943817 539.3258 L 44.943817 516.8539 L 44.943817 516.8539 L 44.943817 516.8539 L 67.415726 494.382 L 67.415726 471.9101 L 89.887634 471.9101 L 112.35954 471.9101 L 112.35954 449.43817 L 134.83145 426.96628 L 134.83145 426.96628 L 134.83145 426.96628 L 134.83145 404.49435 L 134.83145 404.49435 L 157.30336 382.02246 Q 179.77527 359.55054 202.24718 292.13483 Q 224.71909 224.71909 247.191 247.191 Q 269.6629 292.13483 269.6629 157.30336 z M 1999.9999 6651.685 Q 2022.4718 6651.685 2022.4718 6651.685 Q 2022.4718 6674.1567 2022.4718 6674.1567 Q 1999.9999 6674.1567 1999.9999 6651.685 z" svg:height="84.26966mm" draw:style-name="style-149" svg:viewBox="0.0 0.0 2449.438 8426.966" svg:width="24.49438mm" svg:x="2.696629mm" svg:y="12.3595495mm"/>
          <draw:path svg:d="M 247.191 0.0 L 247.191 0.0 L 247.191 0.0 Q 269.6629 0.0 337.07864 22.471909 L 382.02246 22.471909 L 382.02246 89.887634 Q 382.02246 134.83145 404.49435 134.83145 Q 426.96628 157.30336 426.96628 269.6629 L 426.96628 359.55054 L 426.96628 382.02246 L 426.96628 404.49435 L 426.96628 426.96628 L 426.96628 449.43817 L 404.49435 449.43817 Q 382.02246 449.43817 359.55054 404.49435 Q 337.07864 359.55054 292.13483 404.49435 Q 247.191 449.43817 224.71909 516.8539 Q 202.24718 584.26965 179.77527 584.26965 Q 157.30336 584.26965 157.30336 651.68536 Q 157.30336 719.1011 134.83145 764.0449 L 134.83145 808.9887 L 112.35954 808.9887 L 89.887634 808.9887 L 89.887634 831.46063 L 67.415726 831.46063 L 67.415726 831.46063 L 67.415726 853.93256 L 22.471909 853.93256 L -9.094947E-13 853.93256 L -9.094947E-13 831.46063 L -9.094947E-13 831.46063 L -9.094947E-13 786.5168 L -9.094947E-13 741.573 L 22.471909 741.573 L 44.943817 741.573 L 44.943817 674.1573 Q 67.415726 629.21344 44.943817 561.7977 L 22.471909 494.382 L 67.415726 494.382 Q 89.887634 494.382 89.887634 404.49435 Q 89.887634 314.60672 112.35954 314.60672 Q 157.30336 314.60672 157.30336 269.6629 Q 157.30336 247.191 112.35954 247.191 Q 67.415726 247.191 67.415726 224.71909 Q 67.415726 202.24718 157.30336 112.35954 L 224.71909 22.471909 L 247.191 22.471909 Q 247.191 0.0 247.191 0.0 z" svg:height="8.539326mm" draw:style-name="style-150" svg:viewBox="0.0 0.0 426.96628 853.93256" svg:width="4.269663mm" svg:x="64.94382mm" svg:y="97.97752mm"/>
          <draw:path svg:d="M 269.6629 0.0 L 292.13483 0.0 L 292.13483 22.471909 L 292.13483 22.471909 L 292.13483 112.35954 L 292.13483 224.71909 L 292.13483 224.71909 Q 269.6629 224.71909 157.30336 247.191 L 22.471909 247.191 L 22.471909 202.24718 Q 9.094947E-13 179.77527 9.094947E-13 112.35954 L 9.094947E-13 44.943817 L 9.094947E-13 44.943817 L 9.094947E-13 22.471909 L 89.887634 22.471909 Q 179.77527 -22.471909 202.24718 0.0 Q 224.71909 22.471909 224.71909 0.0 Q 247.191 -22.471909 269.6629 0.0 z" svg:height="2.47191mm" draw:style-name="style-151" svg:viewBox="0.0 0.0 292.13483 247.191" svg:width="2.921348mm" svg:x="52.584267mm" svg:y="133.70786mm"/>
          <draw:path svg:d="M 134.83145 1.8189894E-12 L 134.83145 1.8189894E-12 L 157.30336 22.471909 Q 157.30336 67.415726 179.77527 44.943817 Q 202.24718 22.471909 247.191 89.887634 Q 269.6629 157.30336 337.07864 157.30336 Q 426.96628 157.30336 426.96628 202.24718 Q 426.96628 224.71909 471.9101 247.191 Q 516.8539 269.6629 516.8539 337.07864 Q 516.8539 426.96628 516.8539 426.96628 L 516.8539 426.96628 L 494.382 426.96628 L 494.382 426.96628 L 494.382 449.43817 L 471.9101 449.43817 L 471.9101 449.43817 L 471.9101 471.9101 L 494.382 471.9101 L 516.8539 471.9101 L 516.8539 471.9101 L 516.8539 471.9101 L 516.8539 494.382 L 539.3258 494.382 L 539.3258 516.8539 L 516.8539 561.7977 L 516.8539 561.7977 L 516.8539 561.7977 L 516.8539 561.7977 L 516.8539 561.7977 L 471.9101 539.3258 L 449.43817 539.3258 L 449.43817 516.8539 Q 426.96628 494.382 382.02246 471.9101 Q 337.07864 426.96628 337.07864 471.9101 Q 359.55054 539.3258 337.07864 516.8539 L 292.13483 516.8539 L 292.13483 494.382 Q 292.13483 471.9101 202.24718 426.96628 Q 112.35954 404.49435 112.35954 382.02246 Q 112.35954 359.55054 157.30336 337.07864 Q 179.77527 337.07864 112.35954 314.60672 L 67.415726 314.60672 L 67.415726 292.13483 Q 67.415726 292.13483 67.415726 269.6629 Q 67.415726 247.191 44.943817 224.71909 L 0.0 202.24718 L 44.943817 179.77527 Q 89.887634 179.77527 112.35954 112.35954 L 112.35954 67.415726 L 112.35954 67.415726 L 112.35954 44.943817 L 112.35954 22.471909 Q 112.35954 1.8189894E-12 134.83145 1.8189894E-12 z" svg:height="5.617977mm" draw:style-name="style-152" svg:viewBox="0.0 0.0 539.3258 561.7977" svg:width="5.393258mm" svg:x="92.80898mm" svg:y="158.42696mm"/>
          <draw:path svg:d="M 382.02246 22.471909 L 382.02246 0.0 L 404.49435 22.471909 Q 426.96628 44.943817 426.96628 67.415726 L 426.96628 67.415726 L 426.96628 89.887634 Q 449.43817 112.35954 471.9101 112.35954 L 471.9101 112.35954 L 471.9101 112.35954 L 471.9101 112.35954 L 471.9101 134.83145 L 471.9101 134.83145 L 449.43817 202.24718 L 449.43817 269.6629 L 516.8539 269.6629 L 584.26965 292.13483 L 606.7415 292.13483 L 606.7415 292.13483 L 606.7415 314.60672 Q 606.7415 337.07864 629.21344 337.07864 Q 651.68536 337.07864 651.68536 359.55054 L 651.68536 359.55054 L 629.21344 404.49435 Q 606.7415 449.43817 584.26965 449.43817 L 584.26965 471.9101 L 539.3258 471.9101 L 494.382 471.9101 L 471.9101 494.382 L 449.43817 494.382 L 449.43817 516.8539 L 426.96628 539.3258 L 426.96628 561.7977 L 426.96628 561.7977 L 382.02246 561.7977 Q 359.55054 561.7977 337.07864 584.26965 Q 337.07864 606.7415 247.191 606.7415 L 179.77527 606.7415 L 134.83145 606.7415 L 89.887634 606.7415 L 89.887634 584.26965 L 112.35954 561.7977 L 112.35954 561.7977 Q 112.35954 561.7977 112.35954 516.8539 Q 112.35954 471.9101 67.415726 471.9101 Q 44.943817 471.9101 44.943817 449.43817 Q 44.943817 426.96628 22.471909 426.96628 L 0.0 426.96628 L 0.0 426.96628 Q 0.0 426.96628 44.943817 382.02246 Q 112.35954 359.55054 67.415726 337.07864 Q 44.943817 314.60672 44.943817 292.13483 Q 44.943817 247.191 67.415726 247.191 Q 112.35954 247.191 112.35954 247.191 Q 134.83145 224.71909 89.887634 202.24718 L 44.943817 202.24718 L 44.943817 202.24718 Q 67.415726 179.77527 67.415726 157.30336 L 67.415726 157.30336 L 89.887634 157.30336 L 89.887634 157.30336 L 112.35954 134.83145 Q 134.83145 134.83145 134.83145 112.35954 L 134.83145 89.887634 L 179.77527 112.35954 Q 224.71909 112.35954 292.13483 89.887634 Q 382.02246 44.943817 382.02246 22.471909 z" svg:height="6.067415mm" draw:style-name="style-153" svg:viewBox="0.0 0.0 651.68536 606.7415" svg:width="6.516854mm" svg:x="87.865166mm" svg:y="167.86516mm"/>
          <draw:path svg:d="M 0.0 22.471909 L 0.0 0.0 L 44.943817 0.0 Q 67.415726 22.471909 89.887634 22.471909 L 89.887634 22.471909 L 89.887634 22.471909 L 89.887634 22.471909 L 112.35954 22.471909 L 112.35954 22.471909 L 134.83145 22.471909 L 179.77527 22.471909 L 179.77527 22.471909 L 179.77527 22.471909 L 202.24718 22.471909 L 202.24718 22.471909 L 202.24718 44.943817 L 224.71909 44.943817 L 224.71909 67.415726 Q 247.191 67.415726 269.6629 67.415726 Q 314.60672 67.415726 314.60672 89.887634 Q 314.60672 112.35954 404.49435 112.35954 Q 471.9101 112.35954 539.3258 112.35954 L 606.7415 112.35954 L 606.7415 157.30336 L 629.21344 179.77527 L 629.21344 202.24718 L 629.21344 202.24718 L 606.7415 202.24718 Q 584.26965 202.24718 539.3258 247.191 Q 494.382 292.13483 449.43817 314.60672 Q 404.49435 337.07864 382.02246 359.55054 Q 382.02246 382.02246 292.13483 404.49435 Q 224.71909 426.96628 202.24718 426.96628 Q 202.24718 426.96628 179.77527 449.43817 L 157.30336 449.43817 L 112.35954 449.43817 Q 67.415726 426.96628 89.887634 426.96628 L 134.83145 426.96628 L 134.83145 404.49435 L 134.83145 404.49435 L 112.35954 404.49435 L 112.35954 382.02246 L 112.35954 382.02246 Q 134.83145 382.02246 134.83145 359.55054 Q 157.30336 337.07864 179.77527 269.6629 Q 179.77527 202.24718 89.887634 134.83145 Q 0.0 67.415726 0.0 22.471909 z" svg:height="4.494382mm" draw:style-name="style-154" svg:viewBox="0.0 0.0 629.21344 449.43817" svg:width="6.2921343mm" svg:x="79.55056mm" svg:y="160.67415mm"/>
          <draw:path svg:d="M 314.60672 22.471909 L 337.07864 22.471909 L 337.07864 44.943817 Q 359.55054 67.415726 359.55054 67.415726 L 359.55054 67.415726 L 359.55054 89.887634 L 359.55054 89.887634 L 359.55054 89.887634 Q 359.55054 89.887634 359.55054 112.35954 L 382.02246 112.35954 L 494.382 202.24718 Q 629.21344 269.6629 674.1573 292.13483 Q 696.62915 292.13483 696.62915 314.60672 Q 696.62915 337.07864 764.0449 337.07864 Q 808.9887 337.07864 853.93256 314.60672 Q 876.4044 269.6629 898.87634 292.13483 L 898.87634 292.13483 L 898.87634 314.60672 L 898.87634 314.60672 L 898.87634 404.49435 L 898.87634 494.382 L 898.87634 516.8539 Q 898.87634 539.3258 876.4044 539.3258 Q 876.4044 539.3258 853.93256 539.3258 Q 853.93256 561.7977 808.9887 561.7977 L 786.5168 561.7977 L 764.0449 561.7977 Q 741.573 539.3258 674.1573 516.8539 L 584.26965 471.9101 L 539.3258 449.43817 Q 494.382 426.96628 471.9101 404.49435 Q 471.9101 382.02246 426.96628 404.49435 Q 359.55054 404.49435 382.02246 426.96628 Q 382.02246 449.43817 471.9101 494.382 Q 561.7977 539.3258 584.26965 561.7977 L 584.26965 561.7977 L 584.26965 584.26965 Q 606.7415 584.26965 629.21344 606.7415 L 651.68536 629.21344 L 651.68536 629.21344 L 651.68536 629.21344 L 651.68536 651.68536 L 674.1573 674.1573 L 674.1573 674.1573 L 674.1573 674.1573 L 696.62915 696.62915 L 719.1011 719.1011 L 719.1011 719.1011 L 719.1011 719.1011 L 719.1011 741.573 L 719.1011 764.0449 L 719.1011 764.0449 L 719.1011 764.0449 L 719.1011 764.0449 L 696.62915 764.0449 L 696.62915 741.573 L 674.1573 741.573 L 674.1573 741.573 L 674.1573 719.1011 L 674.1573 719.1011 L 674.1573 719.1011 L 651.68536 719.1011 L 651.68536 719.1011 L 629.21344 719.1011 L 629.21344 719.1011 L 606.7415 696.62915 L 584.26965 674.1573 L 539.3258 674.1573 Q 516.8539 674.1573 471.9101 606.7415 Q 426.96628 561.7977 337.07864 539.3258 L 247.191 539.3258 L 247.191 539.3258 Q 224.71909 516.8539 202.24718 471.9101 Q 179.77527 404.49435 157.30336 449.43817 Q 134.83145 471.9101 112.35954 449.43817 L 89.887634 449.43817 L 89.887634 426.96628 L 89.887634 426.96628 L 67.415726 426.96628 L 67.415726 404.49435 L 67.415726 404.49435 L 44.943817 404.49435 L 44.943817 404.49435 L 44.943817 404.49435 L 44.943817 382.02246 L 44.943817 382.02246 L 22.471909 382.02246 L 22.471909 359.55054 L 22.471909 359.55054 L 9.094947E-13 359.55054 L 9.094947E-13 314.60672 L 9.094947E-13 247.191 L 9.094947E-13 247.191 L 9.094947E-13 224.71909 L 22.471909 224.71909 L 44.943817 224.71909 L 134.83145 224.71909 Q 202.24718 224.71909 224.71909 247.191 L 247.191 247.191 L 247.191 224.71909 Q 269.6629 202.24718 247.191 112.35954 L 247.191 22.471909 L 247.191 0.0 Q 247.191 -22.471909 269.6629 0.0 Q 314.60672 0.0 314.60672 22.471909 z" svg:height="7.640449mm" draw:style-name="style-155" svg:viewBox="0.0 0.0 898.87634 764.0449" svg:width="8.988764mm" svg:x="72.80898mm" svg:y="127.64044mm"/>
          <draw:path svg:d="M 1168.5393 44.943817 L 1348.3146 3.6379788E-12 L 1550.5618 3.6379788E-12 L 1752.8088 3.6379788E-12 L 1685.3932 112.35954 Q 1617.9774 224.71909 1640.4493 224.71909 Q 1662.9213 224.71909 1617.9774 292.13483 Q 1573.0336 359.55054 1595.5055 359.55054 Q 1617.9774 359.55054 1595.5055 382.02246 Q 1573.0336 404.49435 1505.6179 471.9101 Q 1460.6741 539.3258 1370.7865 629.21344 Q 1280.8988 674.1573 1213.483 696.62915 Q 1123.5955 719.1011 1123.5955 764.0449 Q 1123.5955 831.46063 1101.1235 898.87634 L 1101.1235 988.764 L 1101.1235 1078.6516 L 1101.1235 1191.0112 L 1078.6516 1640.4493 Q 1078.6516 2089.8875 1078.6516 2112.3594 Q 1078.6516 2157.3032 1078.6516 2202.247 L 1078.6516 2224.719 L 1078.6516 2224.719 L 1078.6516 2247.191 L 1078.6516 2247.191 L 1056.1797 2247.191 L 1056.1797 2247.191 Q 1033.7078 2224.719 1033.7078 2224.719 Q 1033.7078 2202.247 764.0449 2247.191 L 471.9101 2292.1348 L 449.43817 2292.1348 L 404.49435 2292.1348 L 404.49435 2247.191 Q 404.49435 2202.247 404.49435 1932.5841 L 404.49435 1685.3932 L 404.49435 1685.3932 L 404.49435 1707.8651 L 382.02246 1707.8651 Q 359.55054 1707.8651 224.71909 1707.8651 L 67.415726 1707.8651 L 44.943817 1707.8651 L 0.0 1707.8651 L 0.0 1685.3932 L 0.0 1662.9213 L 22.471909 1662.9213 Q 44.943817 1662.9213 67.415726 1348.3146 Q 89.887634 1033.7078 134.83145 651.68536 L 202.24718 269.6629 L 202.24718 269.6629 L 224.71909 247.191 L 224.71909 247.191 L 224.71909 247.191 L 224.71909 359.55054 L 224.71909 494.382 L 247.191 516.8539 L 269.6629 539.3258 L 269.6629 539.3258 L 269.6629 539.3258 L 269.6629 561.7977 L 269.6629 561.7977 L 292.13483 561.7977 L 292.13483 584.26965 L 314.60672 584.26965 L 314.60672 584.26965 L 314.60672 561.7977 L 314.60672 561.7977 L 337.07864 561.7977 L 337.07864 539.3258 L 337.07864 539.3258 L 359.55054 539.3258 L 359.55054 539.3258 L 359.55054 539.3258 L 359.55054 516.8539 L 359.55054 516.8539 L 337.07864 516.8539 L 337.07864 494.382 L 359.55054 494.382 L 382.02246 494.382 L 382.02246 516.8539 L 404.49435 516.8539 L 404.49435 494.382 Q 404.49435 449.43817 426.96628 449.43817 Q 449.43817 449.43817 449.43817 426.96628 Q 449.43817 404.49435 494.382 382.02246 Q 539.3258 359.55054 539.3258 337.07864 Q 561.7977 314.60672 629.21344 269.6629 Q 696.62915 269.6629 719.1011 247.191 Q 719.1011 224.71909 764.0449 224.71909 Q 831.46063 202.24718 853.93256 157.30336 Q 853.93256 112.35954 898.87634 89.887634 Q 943.8202 89.887634 943.8202 44.943817 Q 966.29205 22.471909 988.764 22.471909 Q 1011.2359 22.471909 1011.2359 44.943817 Q 1011.2359 67.415726 1168.5393 44.943817 z" svg:height="22.921347mm" draw:style-name="style-156" svg:viewBox="0.0 0.0 1752.8088 2292.1348" svg:width="17.52809mm" svg:x="107.415726mm" svg:y="272.35953mm"/>
          <draw:path svg:d="M 44.943817 22.471909 L 0.0 0.0 L 494.382 0.0 L 1011.2359 0.0 L 988.764 22.471909 Q 988.764 67.415726 943.8202 67.415726 Q 898.87634 89.887634 898.87634 202.24718 Q 876.4044 292.13483 898.87634 292.13483 Q 921.34827 292.13483 966.29205 1123.5955 Q 1033.7078 1955.056 1056.1797 2134.8313 Q 1078.6516 2337.0786 1101.1235 2426.966 L 1123.5955 2516.8538 L 1123.5955 2539.3257 L 1123.5955 2584.2695 L 1146.0674 2584.2695 L 1168.5393 2584.2695 L 1168.5393 2629.2134 L 1168.5393 2674.1572 L 1191.0112 2674.1572 L 1191.0112 2674.1572 L 1191.0112 2674.1572 L 1191.0112 2696.6292 L 1191.0112 2719.101 L 1191.0112 2719.101 L 1191.0112 2719.101 Q 1168.5393 2719.101 1168.5393 2741.573 L 1168.5393 2764.0447 L 1146.0674 2764.0447 Q 1123.5955 2764.0447 1123.5955 2831.4604 Q 1101.1235 2898.8762 1078.6516 2943.82 Q 1033.7078 2966.292 1011.2359 3078.6516 Q 966.29205 3191.011 853.93256 3213.483 Q 764.0449 3213.483 741.573 3191.011 Q 719.1011 3168.539 696.62915 3168.539 L 674.1573 3168.539 L 651.68536 3146.0671 L 629.21344 3146.0671 L 606.7415 3146.0671 Q 584.26965 3123.5955 561.7977 3123.5955 Q 539.3258 3123.5955 516.8539 3078.6516 Q 494.382 3033.7078 471.9101 2921.3481 L 449.43817 2831.4604 L 449.43817 2831.4604 Q 471.9101 2808.9885 449.43817 2808.9885 L 449.43817 2808.9885 L 449.43817 2764.0447 Q 449.43817 2741.573 426.96628 2719.101 Q 404.49435 2674.1572 382.02246 2494.3818 L 337.07864 2337.0786 L 337.07864 2269.6628 L 314.60672 2202.247 L 314.60672 2179.7751 L 314.60672 2134.8313 L 314.60672 2089.8875 Q 314.60672 2067.4155 314.60672 1595.5055 Q 269.6629 1123.5955 224.71909 831.46063 L 157.30336 539.3258 L 157.30336 516.8539 Q 134.83145 494.382 134.83145 426.96628 Q 134.83145 359.55054 89.887634 202.24718 Q 67.415726 22.471909 44.943817 22.471909 z" svg:height="32.13483mm" draw:style-name="style-157" svg:viewBox="0.0 0.0 1191.0112 3213.483" svg:width="11.910111mm" svg:x="93.93258mm" svg:y="178.65167mm"/>
          <draw:path svg:d="M 247.191 44.943817 L 247.191 22.471909 L 314.60672 22.471909 Q 382.02246 22.471909 382.02246 89.887634 Q 404.49435 134.83145 404.49435 112.35954 Q 404.49435 89.887634 449.43817 134.83145 Q 494.382 157.30336 494.382 179.77527 Q 494.382 202.24718 494.382 224.71909 L 494.382 247.191 L 494.382 247.191 Q 494.382 247.191 449.43817 269.6629 Q 426.96628 269.6629 426.96628 292.13483 Q 404.49435 314.60672 382.02246 314.60672 Q 359.55054 337.07864 359.55054 292.13483 Q 359.55054 247.191 337.07864 292.13483 Q 314.60672 337.07864 269.6629 359.55054 L 224.71909 359.55054 L 224.71909 359.55054 L 224.71909 337.07864 L 202.24718 337.07864 L 202.24718 314.60672 L 224.71909 314.60672 Q 247.191 314.60672 269.6629 269.6629 Q 269.6629 224.71909 224.71909 224.71909 Q 179.77527 202.24718 224.71909 179.77527 L 224.71909 157.30336 L 247.191 157.30336 L 247.191 134.83145 L 247.191 134.83145 L 224.71909 134.83145 L 224.71909 134.83145 Q 224.71909 134.83145 134.83145 89.887634 L 44.943817 89.887634 L 44.943817 89.887634 L 44.943817 89.887634 L 22.471909 112.35954 Q 0.0 134.83145 0.0 134.83145 L 0.0 134.83145 L 22.471909 67.415726 Q 44.943817 -1.8189894E-12 112.35954 -1.8189894E-12 Q 179.77527 -1.8189894E-12 179.77527 44.943817 Q 179.77527 67.415726 224.71909 67.415726 Q 247.191 67.415726 247.191 44.943817 z" svg:height="3.5955055mm" draw:style-name="style-158" svg:viewBox="0.0 0.0 494.382 359.55054" svg:width="4.94382mm" svg:x="75.955055mm" svg:y="125.39325mm"/>
          <draw:path svg:d="M 247.191 179.77527 L 247.191 179.77527 L 247.191 179.77527 L 247.191 202.24718 L 247.191 202.24718 L 247.191 202.24718 L 269.6629 224.71909 L 292.13483 247.191 L 292.13483 269.6629 L 292.13483 292.13483 L 314.60672 292.13483 L 337.07864 292.13483 L 337.07864 314.60672 L 337.07864 314.60672 L 359.55054 314.60672 L 359.55054 337.07864 L 382.02246 337.07864 L 382.02246 337.07864 L 404.49435 314.60672 L 426.96628 292.13483 L 516.8539 247.191 Q 584.26965 202.24718 606.7415 202.24718 L 629.21344 202.24718 L 629.21344 224.71909 Q 606.7415 247.191 606.7415 247.191 L 606.7415 247.191 L 584.26965 247.191 Q 561.7977 269.6629 561.7977 359.55054 Q 561.7977 449.43817 606.7415 471.9101 Q 629.21344 471.9101 629.21344 516.8539 Q 606.7415 539.3258 606.7415 584.26965 L 606.7415 629.21344 L 584.26965 629.21344 L 584.26965 629.21344 L 584.26965 584.26965 L 561.7977 539.3258 L 561.7977 539.3258 L 561.7977 516.8539 L 539.3258 516.8539 Q 516.8539 516.8539 426.96628 494.382 L 359.55054 471.9101 L 247.191 471.9101 Q 134.83145 471.9101 67.415726 449.43817 L -9.094947E-13 426.96628 L -9.094947E-13 382.02246 Q 22.471909 314.60672 22.471909 202.24718 L 22.471909 112.35954 L 22.471909 112.35954 L 22.471909 112.35954 L -9.094947E-13 67.415726 Q -22.471909 44.943817 44.943817 22.471909 Q 89.887634 -22.471909 112.35954 -9.094947E-13 Q 134.83145 -9.094947E-13 112.35954 67.415726 Q 112.35954 157.30336 157.30336 157.30336 Q 224.71909 157.30336 247.191 179.77527 z" svg:height="6.2921343mm" draw:style-name="style-159" svg:viewBox="0.0 0.0 629.21344 629.21344" svg:width="6.2921343mm" svg:x="73.93258mm" svg:y="75.73033mm"/>
          <draw:path svg:d="M 202.24718 44.943817 L 202.24718 67.415726 L 224.71909 67.415726 L 269.6629 89.887634 L 269.6629 89.887634 L 269.6629 89.887634 L 224.71909 89.887634 Q 157.30336 89.887634 134.83145 134.83145 L 112.35954 179.77527 L 89.887634 179.77527 Q 67.415726 179.77527 44.943817 157.30336 Q 0.0 157.30336 0.0 134.83145 Q 0.0 112.35954 22.471909 112.35954 L 44.943817 112.35954 L 44.943817 89.887634 L 44.943817 44.943817 L 89.887634 44.943817 Q 112.35954 67.415726 89.887634 0.0 Q 89.887634 -44.943817 134.83145 0.0 Q 179.77527 22.471909 202.24718 44.943817 z" svg:height="1.7977527mm" draw:style-name="style-160" svg:viewBox="0.0 0.0 269.6629 179.77527" svg:width="2.696629mm" svg:x="95.28089mm" svg:y="163.14606mm"/>
          <draw:path svg:d="M 494.382 0.0 L 516.8539 0.0 L 539.3258 112.35954 Q 539.3258 224.71909 539.3258 269.6629 L 539.3258 314.60672 L 539.3258 314.60672 L 539.3258 337.07864 L 539.3258 337.07864 Q 516.8539 314.60672 494.382 359.55054 Q 449.43817 382.02246 404.49435 382.02246 Q 337.07864 382.02246 337.07864 359.55054 Q 337.07864 337.07864 179.77527 269.6629 L 9.094947E-13 179.77527 L 9.094947E-13 157.30336 L 9.094947E-13 134.83145 L 22.471909 134.83145 L 44.943817 134.83145 L 67.415726 157.30336 L 89.887634 157.30336 L 112.35954 157.30336 L 134.83145 179.77527 L 157.30336 179.77527 L 179.77527 179.77527 L 224.71909 179.77527 Q 269.6629 157.30336 292.13483 112.35954 Q 314.60672 67.415726 314.60672 112.35954 Q 314.60672 157.30336 337.07864 134.83145 Q 359.55054 134.83145 382.02246 112.35954 Q 382.02246 89.887634 404.49435 89.887634 Q 449.43817 67.415726 449.43817 67.415726 L 449.43817 67.415726 L 449.43817 67.415726 Q 449.43817 89.887634 449.43817 44.943817 Q 471.9101 0.0 494.382 0.0 z" svg:height="3.8202245mm" draw:style-name="style-161" svg:viewBox="0.0 0.0 539.3258 382.02246" svg:width="5.393258mm" svg:x="76.40449mm" svg:y="127.191mm"/>
          <draw:path svg:d="M 292.13483 0.0 L 516.8539 0.0 L 516.8539 0.0 L 516.8539 0.0 L 696.62915 44.943817 Q 898.87634 89.887634 943.8202 134.83145 Q 1011.2359 202.24718 988.764 314.60672 Q 966.29205 404.49435 921.34827 449.43817 Q 876.4044 494.382 876.4044 494.382 L 876.4044 494.382 L 876.4044 516.8539 L 876.4044 516.8539 L 988.764 606.7415 Q 1101.1235 674.1573 1123.5955 696.62915 L 1146.0674 719.1011 L 1146.0674 719.1011 L 1146.0674 719.1011 L 1168.5393 741.573 L 1168.5393 764.0449 L 1146.0674 764.0449 L 1123.5955 764.0449 L 1101.1235 786.5168 L 1056.1797 808.9887 L 1056.1797 808.9887 L 1056.1797 808.9887 L 1033.7078 808.9887 L 1033.7078 808.9887 L 1011.2359 831.46063 L 988.764 853.93256 L 988.764 853.93256 Q 966.29205 853.93256 898.87634 921.34827 Q 808.9887 988.764 674.1573 831.46063 L 561.7977 674.1573 L 539.3258 629.21344 L 516.8539 606.7415 L 516.8539 606.7415 L 516.8539 584.26965 L 494.382 584.26965 L 471.9101 584.26965 L 471.9101 719.1011 L 471.9101 876.4044 L 449.43817 876.4044 L 449.43817 898.87634 L 426.96628 898.87634 Q 426.96628 898.87634 382.02246 876.4044 L 314.60672 853.93256 L 179.77527 853.93256 L 44.943817 853.93256 L 44.943817 876.4044 L 22.471909 876.4044 L 22.471909 629.21344 L 22.471909 404.49435 L 22.471909 404.49435 Q 22.471909 382.02246 9.094947E-13 382.02246 L 9.094947E-13 382.02246 L 9.094947E-13 337.07864 Q 22.471909 292.13483 44.943817 134.83145 Q 67.415726 0.0 292.13483 0.0 z M 426.96628 292.13483 Q 426.96628 224.71909 471.9101 224.71909 Q 516.8539 247.191 516.8539 292.13483 Q 516.8539 314.60672 471.9101 337.07864 Q 426.96628 359.55054 426.96628 292.13483 z" svg:height="9.213483mm" draw:style-name="style-162" svg:viewBox="0.0 0.0 1168.5393 921.34827" svg:width="11.685392mm" svg:x="75.28089mm" svg:y="288.98874mm"/>
          <draw:path svg:d="M 67.415726 22.471909 L 67.415726 0.0 L 314.60672 0.0 L 561.7977 0.0 L 561.7977 22.471909 Q 539.3258 44.943817 539.3258 89.887634 L 539.3258 112.35954 L 539.3258 134.83145 Q 539.3258 179.77527 516.8539 179.77527 Q 494.382 179.77527 471.9101 134.83145 Q 449.43817 89.887634 449.43817 134.83145 Q 449.43817 179.77527 404.49435 179.77527 Q 359.55054 179.77527 359.55054 157.30336 Q 337.07864 134.83145 314.60672 134.83145 Q 269.6629 179.77527 224.71909 179.77527 Q 157.30336 179.77527 157.30336 269.6629 L 179.77527 337.07864 L 179.77527 359.55054 L 179.77527 382.02246 L 179.77527 382.02246 L 179.77527 404.49435 L 179.77527 404.49435 L 157.30336 404.49435 L 134.83145 404.49435 L 112.35954 404.49435 L 89.887634 404.49435 L 89.887634 404.49435 L 89.887634 382.02246 L 89.887634 382.02246 L 67.415726 382.02246 L 67.415726 359.55054 L 44.943817 359.55054 L 1.8189894E-12 359.55054 L 22.471909 337.07864 L 44.943817 337.07864 L 89.887634 337.07864 L 112.35954 337.07864 L 112.35954 269.6629 Q 89.887634 202.24718 89.887634 134.83145 L 89.887634 44.943817 L 67.415726 22.471909 z" svg:height="4.044944mm" draw:style-name="style-163" svg:viewBox="0.0 0.0 561.7977 404.49435" svg:width="5.617977mm" svg:x="90.786514mm" svg:y="97.07864mm"/>
          <draw:path svg:d="M 89.887634 22.471909 L 89.887634 0.0 L 179.77527 0.0 L 269.6629 0.0 L 292.13483 22.471909 Q 337.07864 44.943817 337.07864 44.943817 L 337.07864 67.415726 L 292.13483 157.30336 Q 269.6629 224.71909 247.191 269.6629 Q 247.191 314.60672 202.24718 404.49435 Q 202.24718 494.382 179.77527 516.8539 L 179.77527 539.3258 L 179.77527 539.3258 Q 157.30336 539.3258 157.30336 561.7977 Q 157.30336 584.26965 134.83145 584.26965 L 112.35954 561.7977 L 112.35954 561.7977 L 112.35954 539.3258 L 112.35954 539.3258 L 112.35954 539.3258 L 89.887634 539.3258 L 89.887634 539.3258 L 89.887634 516.8539 L 112.35954 516.8539 L 112.35954 516.8539 L 112.35954 494.382 L 112.35954 494.382 L 112.35954 494.382 L 89.887634 494.382 L 89.887634 494.382 L 44.943817 471.9101 L 0.0 471.9101 L 0.0 471.9101 L 0.0 449.43817 L 22.471909 449.43817 Q 67.415726 449.43817 112.35954 359.55054 Q 157.30336 269.6629 157.30336 179.77527 Q 134.83145 67.415726 112.35954 67.415726 Q 89.887634 67.415726 67.415726 89.887634 L 67.415726 112.35954 L 67.415726 89.887634 Q 67.415726 44.943817 89.887634 22.471909 z" svg:height="5.842696mm" draw:style-name="style-164" svg:viewBox="0.0 0.0 337.07864 584.26965" svg:width="3.3707864mm" svg:x="95.505615mm" svg:y="97.07864mm"/>
          <draw:path svg:d="M 224.71909 67.415726 L 247.191 0.0 L 269.6629 0.0 L 314.60672 22.471909 L 314.60672 22.471909 L 337.07864 22.471909 L 359.55054 67.415726 Q 359.55054 134.83145 382.02246 157.30336 L 404.49435 179.77527 L 404.49435 202.24718 L 404.49435 224.71909 L 426.96628 247.191 L 426.96628 247.191 L 449.43817 269.6629 Q 494.382 292.13483 539.3258 314.60672 L 584.26965 314.60672 L 516.8539 337.07864 Q 449.43817 359.55054 382.02246 516.8539 Q 314.60672 651.68536 314.60672 674.1573 Q 314.60672 674.1573 292.13483 674.1573 L 292.13483 674.1573 L 292.13483 651.68536 Q 314.60672 629.21344 269.6629 471.9101 Q 224.71909 337.07864 134.83145 337.07864 L 22.471909 337.07864 L 22.471909 314.60672 L 0.0 292.13483 L 0.0 292.13483 L 0.0 292.13483 L 0.0 269.6629 L 0.0 269.6629 L 0.0 247.191 L 0.0 224.71909 L 22.471909 224.71909 L 22.471909 202.24718 L 22.471909 202.24718 L 44.943817 202.24718 L 44.943817 202.24718 L 44.943817 202.24718 L 44.943817 179.77527 L 44.943817 179.77527 L 67.415726 179.77527 L 67.415726 157.30336 L 89.887634 157.30336 L 112.35954 157.30336 L 112.35954 134.83145 L 134.83145 134.83145 L 134.83145 134.83145 L 134.83145 157.30336 L 157.30336 157.30336 Q 179.77527 157.30336 202.24718 157.30336 Q 224.71909 157.30336 224.71909 67.415726 z" svg:height="6.741573mm" draw:style-name="style-165" svg:viewBox="0.0 0.0 584.26965 674.1573" svg:width="5.842696mm" svg:x="88.53932mm" svg:y="72.13483mm"/>
          <draw:path svg:d="M 67.415726 382.02246 L 89.887634 0.0 L 629.21344 0.0 L 1168.5393 0.0 L 1168.5393 22.471909 L 1168.5393 22.471909 L 1123.5955 67.415726 Q 1101.1235 112.35954 1101.1235 179.77527 Q 1123.5955 247.191 1101.1235 247.191 Q 1101.1235 269.6629 1078.6516 337.07864 Q 1056.1797 404.49435 1078.6516 426.96628 Q 1101.1235 426.96628 1078.6516 494.382 Q 1078.6516 561.7977 1056.1797 696.62915 Q 1056.1797 831.46063 1056.1797 898.87634 Q 1056.1797 966.29205 1033.7078 1011.2359 Q 1011.2359 1033.7078 1011.2359 1056.1797 Q 1011.2359 1056.1797 1033.7078 1078.6516 Q 1056.1797 1078.6516 1056.1797 1258.4269 Q 1056.1797 1460.6741 1056.1797 1460.6741 Q 1056.1797 1460.6741 1078.6516 1483.146 L 1078.6516 1505.6179 L 1056.1797 1595.5055 Q 1011.2359 1662.9213 1011.2359 1685.3932 L 1011.2359 1707.8651 L 1011.2359 1730.337 L 1011.2359 1775.2808 L 988.764 1730.337 Q 988.764 1707.8651 943.8202 1685.3932 Q 921.34827 1662.9213 898.87634 1730.337 Q 876.4044 1775.2808 853.93256 1775.2808 Q 831.46063 1775.2808 831.46063 1797.7527 Q 831.46063 1820.2246 786.5168 1820.2246 Q 764.0449 1820.2246 741.573 1775.2808 Q 741.573 1752.8088 696.62915 1752.8088 L 674.1573 1775.2808 L 651.68536 1775.2808 L 651.68536 1775.2808 L 651.68536 1752.8088 Q 651.68536 1730.337 629.21344 1707.8651 Q 606.7415 1685.3932 584.26965 1685.3932 Q 539.3258 1707.8651 516.8539 1685.3932 Q 516.8539 1640.4493 426.96628 1640.4493 Q 337.07864 1640.4493 337.07864 1617.9774 Q 337.07864 1595.5055 224.71909 1595.5055 Q 112.35954 1595.5055 67.415726 1393.2583 L 9.094947E-13 1191.0112 L 9.094947E-13 1146.0674 Q 22.471909 1123.5955 22.471909 943.8202 L 22.471909 764.0449 L 22.471909 764.0449 Q 22.471909 764.0449 67.415726 382.02246 z" svg:height="18.202246mm" draw:style-name="style-166" svg:viewBox="0.0 0.0 1168.5393 1820.2246" svg:width="11.685392mm" svg:x="78.8764mm" svg:y="178.65167mm"/>
          <draw:path svg:d="M 67.415726 1.8189894E-12 Q 112.35954 1.8189894E-12 112.35954 67.415726 Q 112.35954 134.83145 67.415726 134.83145 Q 9.094947E-13 134.83145 9.094947E-13 89.887634 Q 9.094947E-13 22.471909 67.415726 1.8189894E-12 z" svg:height="1.3483145mm" draw:style-name="style-167" svg:viewBox="0.0 0.0 112.35954 134.83145" svg:width="1.1235955mm" svg:x="74.1573mm" svg:y="153.25842mm"/>
          <draw:path svg:d="M -9.094947E-13 44.943817 L -9.094947E-13 0.0 L 112.35954 22.471909 Q 224.71909 44.943817 404.49435 112.35954 Q 584.26965 202.24718 561.7977 224.71909 L 561.7977 247.191 L 539.3258 314.60672 Q 494.382 359.55054 494.382 359.55054 L 494.382 359.55054 L 494.382 382.02246 L 494.382 382.02246 L 494.382 404.49435 L 494.382 426.96628 L 494.382 449.43817 L 494.382 471.9101 L 494.382 471.9101 Q 494.382 471.9101 471.9101 494.382 L 471.9101 494.382 L 449.43817 494.382 Q 426.96628 494.382 404.49435 426.96628 Q 404.49435 382.02246 337.07864 382.02246 Q 292.13483 382.02246 314.60672 337.07864 Q 314.60672 269.6629 202.24718 247.191 L 89.887634 224.71909 L 89.887634 202.24718 L 89.887634 202.24718 L 67.415726 202.24718 L 67.415726 179.77527 L 67.415726 179.77527 L 44.943817 179.77527 L 44.943817 134.83145 L 44.943817 89.887634 L 22.471909 89.887634 L 22.471909 89.887634 L 22.471909 67.415726 L -9.094947E-13 67.415726 L -9.094947E-13 44.943817 z" svg:height="4.94382mm" draw:style-name="style-168" svg:viewBox="0.0 0.0 561.7977 494.382" svg:width="5.617977mm" svg:x="62.47191mm" svg:y="155.95505mm"/>
          <draw:path svg:d="M 112.35954 89.887634 L 157.30336 0.0 L 179.77527 0.0 Q 202.24718 22.471909 202.24718 22.471909 L 202.24718 22.471909 L 202.24718 67.415726 Q 224.71909 112.35954 247.191 134.83145 Q 247.191 157.30336 247.191 157.30336 L 247.191 157.30336 L 247.191 202.24718 L 247.191 247.191 L 247.191 314.60672 L 247.191 382.02246 L 247.191 382.02246 Q 247.191 382.02246 247.191 426.96628 Q 224.71909 449.43817 179.77527 449.43817 Q 134.83145 449.43817 134.83145 471.9101 Q 112.35954 516.8539 112.35954 471.9101 L 89.887634 449.43817 L 67.415726 449.43817 L 44.943817 471.9101 L 22.471909 471.9101 L 0.0 471.9101 L 0.0 449.43817 Q 22.471909 426.96628 22.471909 337.07864 Q 67.415726 247.191 67.415726 202.24718 Q 89.887634 157.30336 112.35954 89.887634 z" svg:height="4.719101mm" draw:style-name="style-169" svg:viewBox="0.0 0.0 247.191 471.9101" svg:width="2.47191mm" svg:x="97.30337mm" svg:y="97.7528mm"/>
          <draw:path svg:d="M 606.7415 44.943817 L 629.21344 44.943817 L 651.68536 67.415726 Q 674.1573 89.887634 696.62915 89.887634 L 696.62915 89.887634 L 719.1011 112.35954 L 719.1011 112.35954 L 764.0449 134.83145 Q 808.9887 134.83145 808.9887 134.83145 L 808.9887 157.30336 L 808.9887 157.30336 L 808.9887 157.30336 L 786.5168 157.30336 L 786.5168 179.77527 L 764.0449 179.77527 L 741.573 179.77527 L 741.573 202.24718 L 741.573 224.71909 L 764.0449 224.71909 L 808.9887 224.71909 L 831.46063 247.191 L 853.93256 269.6629 L 898.87634 247.191 Q 943.8202 224.71909 943.8202 224.71909 Q 943.8202 224.71909 988.764 224.71909 L 1033.7078 224.71909 L 1033.7078 224.71909 L 1033.7078 224.71909 L 1056.1797 247.191 L 1078.6516 269.6629 L 1078.6516 269.6629 L 1078.6516 269.6629 L 1078.6516 292.13483 L 1078.6516 292.13483 L 1056.1797 292.13483 L 1056.1797 314.60672 L 1056.1797 314.60672 L 1033.7078 314.60672 L 1033.7078 314.60672 L 1033.7078 314.60672 L 1033.7078 382.02246 Q 1011.2359 449.43817 1033.7078 494.382 Q 1033.7078 539.3258 988.764 539.3258 L 966.29205 539.3258 L 966.29205 561.7977 L 966.29205 584.26965 L 943.8202 584.26965 L 921.34827 584.26965 L 921.34827 606.7415 L 921.34827 606.7415 L 449.43817 606.7415 L 0.0 606.7415 L 0.0 606.7415 L 0.0 584.26965 L 44.943817 584.26965 L 89.887634 584.26965 L 89.887634 561.7977 L 89.887634 561.7977 L 112.35954 561.7977 L 112.35954 539.3258 L 112.35954 539.3258 L 134.83145 539.3258 L 134.83145 539.3258 L 134.83145 539.3258 L 134.83145 516.8539 L 134.83145 516.8539 L 134.83145 494.382 L 134.83145 471.9101 L 134.83145 471.9101 Q 134.83145 449.43817 112.35954 426.96628 L 89.887634 404.49435 L 134.83145 404.49435 Q 179.77527 404.49435 179.77527 426.96628 L 202.24718 426.96628 L 202.24718 426.96628 L 202.24718 449.43817 L 224.71909 449.43817 L 269.6629 449.43817 L 269.6629 426.96628 L 269.6629 426.96628 L 292.13483 426.96628 L 292.13483 404.49435 L 314.60672 404.49435 L 337.07864 404.49435 L 337.07864 359.55054 Q 359.55054 314.60672 359.55054 247.191 Q 359.55054 179.77527 382.02246 179.77527 Q 404.49435 179.77527 426.96628 112.35954 Q 449.43817 44.943817 494.382 0.0 Q 539.3258 -44.943817 561.7977 0.0 Q 584.26965 44.943817 606.7415 44.943817 z" svg:height="6.067415mm" draw:style-name="style-170" svg:viewBox="0.0 0.0 1078.6516 606.7415" svg:width="10.786516mm" svg:x="62.921345mm" svg:y="102.02247mm"/>
          <draw:path svg:d="M 404.49435 0.0 L 426.96628 0.0 L 426.96628 44.943817 Q 449.43817 89.887634 426.96628 269.6629 L 426.96628 426.96628 L 426.96628 426.96628 Q 426.96628 449.43817 382.02246 516.8539 Q 314.60672 584.26965 269.6629 584.26965 L 202.24718 606.7415 L 202.24718 584.26965 L 202.24718 539.3258 L 179.77527 539.3258 Q 134.83145 539.3258 134.83145 516.8539 L 134.83145 494.382 L 112.35954 494.382 Q 112.35954 494.382 89.887634 471.9101 Q 44.943817 449.43817 22.471909 314.60672 L 9.094947E-13 202.24718 L 89.887634 179.77527 Q 179.77527 179.77527 179.77527 134.83145 Q 179.77527 134.83145 247.191 89.887634 Q 314.60672 89.887634 314.60672 67.415726 L 314.60672 67.415726 L 359.55054 44.943817 Q 382.02246 0.0 404.49435 0.0 z" svg:height="6.067415mm" draw:style-name="style-171" svg:viewBox="0.0 0.0 426.96628 606.7415" svg:width="4.269663mm" svg:x="74.1573mm" svg:y="82.696625mm"/>
          <draw:path svg:d="M 179.77527 853.93256 L 0.0 831.46063 L 0.0 831.46063 L 0.0 831.46063 L 22.471909 449.43817 Q 44.943817 67.415726 67.415726 22.471909 Q 89.887634 -22.471909 269.6629 0.0 Q 449.43817 22.471909 449.43817 426.96628 Q 449.43817 808.9887 404.49435 831.46063 Q 382.02246 876.4044 179.77527 853.93256 z" svg:height="8.539326mm" draw:style-name="style-172" svg:viewBox="0.0 0.0 449.43817 853.93256" svg:width="4.494382mm" svg:x="87.64044mm" svg:y="289.21347mm"/>
          <draw:path svg:d="M 202.24718 22.471909 L 224.71909 22.471909 L 359.55054 22.471909 Q 471.9101 0.0 494.382 0.0 L 494.382 0.0 L 471.9101 292.13483 Q 426.96628 584.26965 382.02246 606.7415 Q 337.07864 606.7415 314.60672 696.62915 Q 292.13483 786.5168 292.13483 741.573 Q 247.191 719.1011 247.191 741.573 L 247.191 764.0449 L 247.191 764.0449 L 247.191 764.0449 L 224.71909 764.0449 L 224.71909 786.5168 L 224.71909 786.5168 L 202.24718 786.5168 L 202.24718 764.0449 Q 202.24718 741.573 224.71909 719.1011 Q 224.71909 696.62915 202.24718 696.62915 L 179.77527 696.62915 L 179.77527 674.1573 Q 202.24718 651.68536 179.77527 561.7977 Q 157.30336 494.382 112.35954 471.9101 Q 67.415726 426.96628 89.887634 382.02246 Q 134.83145 314.60672 112.35954 314.60672 Q 89.887634 292.13483 44.943817 202.24718 L 0.0 89.887634 L 22.471909 67.415726 Q 22.471909 67.415726 22.471909 44.943817 Q 22.471909 22.471909 67.415726 22.471909 Q 134.83145 22.471909 157.30336 22.471909 Q 157.30336 22.471909 202.24718 22.471909 z" svg:height="7.865168mm" draw:style-name="style-173" svg:viewBox="0.0 0.0 494.382 786.5168" svg:width="4.94382mm" svg:x="50.561794mm" svg:y="135.95505mm"/>
          <draw:path svg:d="M 224.71909 0.0 L 247.191 0.0 L 247.191 22.471909 Q 247.191 44.943817 269.6629 44.943817 Q 292.13483 44.943817 292.13483 67.415726 Q 314.60672 89.887634 337.07864 89.887634 Q 359.55054 44.943817 382.02246 44.943817 L 404.49435 44.943817 L 426.96628 67.415726 L 449.43817 67.415726 L 449.43817 44.943817 L 449.43817 0.0 L 449.43817 0.0 Q 471.9101 0.0 471.9101 89.887634 L 471.9101 157.30336 L 449.43817 179.77527 L 449.43817 179.77527 L 426.96628 179.77527 Q 404.49435 179.77527 404.49435 202.24718 L 404.49435 224.71909 L 404.49435 224.71909 L 382.02246 224.71909 L 382.02246 269.6629 Q 382.02246 292.13483 359.55054 404.49435 L 359.55054 494.382 L 337.07864 494.382 L 314.60672 494.382 L 314.60672 471.9101 L 292.13483 471.9101 L 292.13483 426.96628 Q 292.13483 382.02246 157.30336 359.55054 L 22.471909 314.60672 L 22.471909 314.60672 L 22.471909 314.60672 L 1.8189894E-12 314.60672 L 1.8189894E-12 314.60672 L 1.8189894E-12 314.60672 L 1.8189894E-12 292.13483 L 22.471909 292.13483 Q 22.471909 269.6629 22.471909 269.6629 L 22.471909 269.6629 L 22.471909 269.6629 Q 44.943817 269.6629 67.415726 269.6629 L 112.35954 269.6629 L 157.30336 269.6629 L 202.24718 269.6629 L 202.24718 247.191 L 202.24718 247.191 L 224.71909 247.191 L 224.71909 224.71909 L 224.71909 224.71909 Q 202.24718 224.71909 202.24718 202.24718 Q 179.77527 179.77527 179.77527 134.83145 L 157.30336 67.415726 L 179.77527 67.415726 L 179.77527 44.943817 L 179.77527 44.943817 L 202.24718 44.943817 L 202.24718 44.943817 L 202.24718 44.943817 L 202.24718 22.471909 L 202.24718 22.471909 L 224.71909 22.471909 L 224.71909 0.0 L 224.71909 0.0 z" svg:height="4.94382mm" draw:style-name="style-174" svg:viewBox="0.0 0.0 471.9101 494.382" svg:width="4.719101mm" svg:x="82.47191mm" svg:y="115.95505mm"/>
          <draw:path svg:d="M 876.4044 22.471909 L 876.4044 0.0 L 921.34827 0.0 L 966.29205 0.0 L 1056.1797 22.471909 Q 1168.5393 22.471909 1168.5393 44.943817 L 1168.5393 44.943817 L 1168.5393 44.943817 Q 1168.5393 44.943817 1146.0674 44.943817 L 1146.0674 67.415726 L 1146.0674 67.415726 Q 1123.5955 67.415726 1123.5955 89.887634 L 1123.5955 89.887634 L 988.764 202.24718 Q 853.93256 314.60672 853.93256 337.07864 L 853.93256 359.55054 L 831.46063 404.49435 L 808.9887 426.96628 L 808.9887 426.96628 L 808.9887 449.43817 L 808.9887 449.43817 L 808.9887 449.43817 L 786.5168 471.9101 L 764.0449 494.382 L 764.0449 494.382 L 764.0449 516.8539 L 382.02246 516.8539 L 0.0 516.8539 L 0.0 516.8539 L 0.0 494.382 L 22.471909 494.382 L 44.943817 494.382 L 44.943817 471.9101 L 44.943817 471.9101 L 22.471909 471.9101 L 22.471909 449.43817 L 22.471909 449.43817 L 44.943817 449.43817 L 44.943817 426.96628 L 44.943817 404.49435 L 67.415726 404.49435 L 89.887634 404.49435 L 89.887634 382.02246 L 89.887634 382.02246 L 112.35954 382.02246 Q 112.35954 359.55054 134.83145 359.55054 Q 134.83145 337.07864 247.191 292.13483 L 337.07864 269.6629 L 337.07864 247.191 L 337.07864 247.191 L 359.55054 247.191 L 359.55054 224.71909 L 359.55054 224.71909 Q 359.55054 224.71909 382.02246 179.77527 Q 404.49435 134.83145 471.9101 112.35954 L 561.7977 89.887634 L 629.21344 89.887634 Q 719.1011 89.887634 719.1011 67.415726 Q 741.573 44.943817 764.0449 44.943817 L 808.9887 44.943817 L 831.46063 44.943817 L 853.93256 44.943817 L 853.93256 22.471909 L 853.93256 22.471909 L 876.4044 22.471909 z" svg:height="5.168539mm" draw:style-name="style-175" svg:viewBox="0.0 0.0 1168.5393 516.8539" svg:width="11.685392mm" svg:x="84.04494mm" svg:y="173.03369mm"/>
          <draw:path svg:d="M 561.7977 22.471909 L 629.21344 1.8189894E-12 L 584.26965 22.471909 Q 539.3258 44.943817 629.21344 89.887634 Q 719.1011 134.83145 719.1011 179.77527 Q 719.1011 202.24718 876.4044 224.71909 Q 1033.7078 269.6629 1033.7078 269.6629 L 1056.1797 269.6629 L 1078.6516 269.6629 L 1123.5955 269.6629 L 1168.5393 292.13483 L 1191.0112 292.13483 L 1213.483 292.13483 L 1235.955 314.60672 L 1280.8988 337.07864 Q 1303.3707 382.02246 1303.3707 404.49435 Q 1303.3707 426.96628 1280.8988 426.96628 L 1280.8988 449.43817 L 1303.3707 449.43817 Q 1325.8427 449.43817 1325.8427 471.9101 L 1303.3707 471.9101 L 1303.3707 471.9101 L 1303.3707 494.382 L 1348.3146 494.382 Q 1370.7865 494.382 1370.7865 516.8539 L 1370.7865 516.8539 L 1370.7865 516.8539 Q 1348.3146 516.8539 1213.483 516.8539 Q 1078.6516 516.8539 988.764 494.382 Q 898.87634 494.382 898.87634 539.3258 Q 921.34827 584.26965 966.29205 584.26965 L 1011.2359 584.26965 L 1033.7078 629.21344 Q 1033.7078 696.62915 1056.1797 719.1011 L 1056.1797 719.1011 L 1056.1797 719.1011 L 1056.1797 719.1011 L 1056.1797 741.573 L 1078.6516 741.573 L 1078.6516 741.573 L 1078.6516 764.0449 L 1123.5955 764.0449 L 1146.0674 764.0449 L 1146.0674 786.5168 L 1168.5393 786.5168 L 1168.5393 786.5168 L 1168.5393 808.9887 L 1168.5393 808.9887 L 1168.5393 808.9887 L 1191.0112 808.9887 L 1191.0112 808.9887 L 1191.0112 831.46063 L 1213.483 831.46063 L 1213.483 853.93256 Q 1213.483 898.87634 1191.0112 898.87634 Q 1168.5393 898.87634 1168.5393 921.34827 Q 1168.5393 943.8202 1213.483 943.8202 Q 1280.8988 943.8202 1393.2583 988.764 Q 1528.0898 1033.7078 1528.0898 1056.1797 Q 1550.5618 1078.6516 1573.0336 1033.7078 Q 1595.5055 1033.7078 1640.4493 1033.7078 Q 1662.9213 1033.7078 1685.3932 1078.6516 Q 1685.3932 1101.1235 1707.8651 1078.6516 Q 1752.8088 1078.6516 1752.8088 1078.6516 L 1752.8088 1078.6516 L 1797.7527 1123.5955 Q 1820.2246 1168.5393 1820.2246 1146.0674 Q 1842.6965 1146.0674 1842.6965 1146.0674 L 1842.6965 1168.5393 L 1842.6965 1168.5393 L 1842.6965 1168.5393 L 1865.1685 1235.955 Q 1865.1685 1303.3707 1842.6965 1303.3707 Q 1797.7527 1303.3707 1797.7527 1325.8427 L 1820.2246 1325.8427 L 1797.7527 1348.3146 Q 1797.7527 1370.7865 1797.7527 1393.2583 Q 1797.7527 1393.2583 1820.2246 1393.2583 L 1820.2246 1415.7302 L 1797.7527 1415.7302 Q 1752.8088 1415.7302 1752.8088 1393.2583 L 1730.337 1370.7865 L 1730.337 1348.3146 Q 1752.8088 1325.8427 1573.0336 1235.955 Q 1393.2583 1168.5393 1280.8988 1146.0674 L 1168.5393 1123.5955 L 1168.5393 1168.5393 L 1168.5393 1191.0112 L 1191.0112 1191.0112 L 1191.0112 1213.483 L 1191.0112 1213.483 L 1213.483 1213.483 L 1213.483 1258.4269 L 1213.483 1303.3707 L 1235.955 1303.3707 L 1235.955 1303.3707 L 1235.955 1325.8427 L 1258.4269 1325.8427 L 1258.4269 1325.8427 L 1258.4269 1348.3146 L 1370.7865 1370.7865 Q 1483.146 1393.2583 1483.146 1460.6741 Q 1460.6741 1505.6179 1505.6179 1505.6179 Q 1573.0336 1505.6179 1573.0336 1550.5618 Q 1595.5055 1617.9774 1617.9774 1617.9774 L 1640.4493 1617.9774 L 1662.9213 1617.9774 Q 1662.9213 1617.9774 1662.9213 1595.5055 L 1662.9213 1595.5055 L 1707.8651 1573.0336 Q 1752.8088 1573.0336 1775.2808 1573.0336 L 1797.7527 1573.0336 L 1797.7527 1595.5055 L 1797.7527 1595.5055 L 1820.2246 1595.5055 L 1820.2246 1617.9774 L 1842.6965 1617.9774 L 1865.1685 1617.9774 L 1865.1685 1662.9213 L 1842.6965 1685.3932 L 1842.6965 1707.8651 L 1842.6965 1730.337 L 1820.2246 1752.8088 L 1820.2246 1752.8088 L 1820.2246 1752.8088 L 1797.7527 1752.8088 L 1797.7527 1775.2808 L 1797.7527 1797.7527 L 1775.2808 1797.7527 L 1752.8088 1797.7527 L 1752.8088 1820.2246 L 1730.337 1820.2246 L 1617.9774 1820.2246 Q 1528.0898 1820.2246 1528.0898 1797.7527 Q 1528.0898 1775.2808 1483.146 1775.2808 Q 1438.2021 1797.7527 1438.2021 1797.7527 L 1415.7302 1820.2246 L 1393.2583 1820.2246 L 1348.3146 1820.2246 L 1348.3146 1797.7527 L 1348.3146 1752.8088 L 1348.3146 1752.8088 Q 1348.3146 1730.337 1370.7865 1685.3932 Q 1393.2583 1640.4493 1348.3146 1617.9774 Q 1303.3707 1617.9774 1280.8988 1573.0336 Q 1258.4269 1505.6179 1123.5955 1460.6741 Q 1011.2359 1438.2021 1011.2359 1483.146 L 1033.7078 1528.0898 L 1011.2359 1528.0898 L 1011.2359 1528.0898 L 1011.2359 1505.6179 L 988.764 1505.6179 L 988.764 1505.6179 L 988.764 1483.146 L 988.764 1483.146 L 988.764 1483.146 L 966.29205 1483.146 L 966.29205 1483.146 L 966.29205 1460.6741 L 943.8202 1460.6741 L 943.8202 1460.6741 Q 943.8202 1438.2021 943.8202 1438.2021 Q 943.8202 1438.2021 921.34827 1370.7865 Q 898.87634 1303.3707 876.4044 1348.3146 L 853.93256 1393.2583 L 853.93256 1370.7865 L 853.93256 1370.7865 L 831.46063 1370.7865 L 831.46063 1348.3146 L 831.46063 1348.3146 L 808.9887 1348.3146 L 808.9887 1348.3146 L 808.9887 1348.3146 L 808.9887 1325.8427 L 808.9887 1325.8427 L 786.5168 1325.8427 L 786.5168 1303.3707 L 786.5168 1303.3707 L 764.0449 1303.3707 L 764.0449 1303.3707 L 764.0449 1303.3707 L 764.0449 1280.8988 L 764.0449 1280.8988 L 741.573 1280.8988 L 741.573 1303.3707 L 719.1011 1303.3707 L 696.62915 1303.3707 L 696.62915 1325.8427 L 674.1573 1325.8427 L 674.1573 1348.3146 L 674.1573 1370.7865 L 696.62915 1393.2583 Q 719.1011 1438.2021 719.1011 1438.2021 L 719.1011 1438.2021 L 741.573 1438.2021 L 741.573 1438.2021 L 741.573 1460.6741 L 764.0449 1460.6741 L 764.0449 1460.6741 L 764.0449 1483.146 L 764.0449 1483.146 L 764.0449 1483.146 L 764.0449 1505.6179 L 764.0449 1528.0898 L 764.0449 1528.0898 L 764.0449 1528.0898 L 741.573 1505.6179 L 719.1011 1505.6179 L 696.62915 1505.6179 L 674.1573 1483.146 L 674.1573 1483.146 L 674.1573 1483.146 L 651.68536 1483.146 L 651.68536 1483.146 L 651.68536 1460.6741 L 629.21344 1460.6741 L 629.21344 1460.6741 L 629.21344 1438.2021 L 629.21344 1438.2021 L 629.21344 1438.2021 L 606.7415 1438.2021 L 606.7415 1438.2021 L 606.7415 1415.7302 Q 584.26965 1415.7302 516.8539 1303.3707 Q 449.43817 1213.483 382.02246 1191.0112 Q 337.07864 1168.5393 359.55054 1191.0112 L 359.55054 1213.483 L 337.07864 1213.483 Q 314.60672 1213.483 314.60672 1168.5393 Q 314.60672 1101.1235 247.191 1123.5955 Q 202.24718 1123.5955 179.77527 1123.5955 Q 157.30336 1078.6516 89.887634 1101.1235 L 22.471909 1123.5955 L 22.471909 1146.0674 L 0.0 1168.5393 L 0.0 1168.5393 L 0.0 1168.5393 L 0.0 1168.5393 L 0.0 1146.0674 L 0.0 1123.5955 L 0.0 1078.6516 L 22.471909 1033.7078 Q 44.943817 1011.2359 44.943817 943.8202 Q 89.887634 853.93256 134.83145 539.3258 L 224.71909 247.191 L 202.24718 224.71909 L 179.77527 202.24718 L 179.77527 202.24718 L 179.77527 179.77527 L 179.77527 179.77527 L 179.77527 179.77527 L 157.30336 157.30336 L 157.30336 134.83145 L 157.30336 134.83145 L 179.77527 112.35954 L 179.77527 112.35954 L 179.77527 134.83145 L 179.77527 134.83145 L 179.77527 134.83145 L 202.24718 134.83145 L 202.24718 134.83145 L 202.24718 157.30336 L 224.71909 157.30336 L 224.71909 157.30336 L 224.71909 179.77527 L 247.191 179.77527 Q 269.6629 179.77527 292.13483 224.71909 Q 314.60672 269.6629 314.60672 269.6629 L 314.60672 269.6629 L 337.07864 269.6629 L 337.07864 269.6629 L 359.55054 269.6629 L 359.55054 269.6629 L 359.55054 269.6629 L 359.55054 269.6629 L 382.02246 247.191 Q 404.49435 224.71909 449.43817 134.83145 Q 494.382 44.943817 561.7977 22.471909 z" svg:height="18.202246mm" draw:style-name="style-176" svg:viewBox="0.0 0.0 1865.1685 1820.2246" svg:width="18.651684mm" svg:x="50.786514mm" svg:y="144.71909mm"/>
          <draw:path svg:d="M 22.471909 359.55054 L 44.943817 -3.6379788E-12 L 44.943817 -3.6379788E-12 L 44.943817 -3.6379788E-12 L 89.887634 202.24718 Q 134.83145 404.49435 202.24718 471.9101 Q 247.191 539.3258 314.60672 539.3258 Q 359.55054 561.7977 382.02246 584.26965 Q 404.49435 584.26965 404.49435 584.26965 Q 426.96628 584.26965 426.96628 561.7977 L 449.43817 561.7977 L 449.43817 561.7977 L 449.43817 561.7977 L 449.43817 629.21344 L 449.43817 696.62915 L 449.43817 764.0449 L 449.43817 808.9887 L 449.43817 808.9887 L 449.43817 831.46063 L 224.71909 831.46063 L -9.094947E-13 831.46063 L -9.094947E-13 808.9887 L -9.094947E-13 808.9887 L -9.094947E-13 764.0449 Q -9.094947E-13 719.1011 22.471909 359.55054 z" svg:height="8.314607mm" draw:style-name="style-177" svg:viewBox="0.0 0.0 449.43817 831.46063" svg:width="4.494382mm" svg:x="71.01123mm" svg:y="242.69661mm"/>
          <draw:path svg:d="M 179.77527 0.0 L 179.77527 0.0 L 202.24718 22.471909 Q 202.24718 44.943817 269.6629 44.943817 Q 314.60672 44.943817 314.60672 22.471909 L 337.07864 22.471909 L 337.07864 44.943817 Q 337.07864 67.415726 359.55054 67.415726 Q 382.02246 67.415726 382.02246 89.887634 Q 359.55054 112.35954 359.55054 112.35954 L 359.55054 134.83145 L 359.55054 134.83145 Q 337.07864 134.83145 337.07864 157.30336 L 337.07864 157.30336 L 314.60672 157.30336 Q 314.60672 179.77527 314.60672 179.77527 L 314.60672 179.77527 L 314.60672 179.77527 Q 314.60672 202.24718 292.13483 202.24718 Q 292.13483 224.71909 179.77527 224.71909 L 67.415726 224.71909 L 67.415726 202.24718 Q 44.943817 202.24718 44.943817 179.77527 Q 44.943817 179.77527 22.471909 89.887634 L 0.0 22.471909 L 22.471909 22.471909 Q 44.943817 0.0 44.943817 0.0 L 67.415726 0.0 L 67.415726 22.471909 Q 67.415726 44.943817 89.887634 44.943817 Q 112.35954 44.943817 134.83145 22.471909 Q 134.83145 0.0 157.30336 0.0 Q 179.77527 0.0 179.77527 0.0 z" svg:height="2.247191mm" draw:style-name="style-178" svg:viewBox="0.0 0.0 382.02246 224.71909" svg:width="3.8202245mm" svg:x="82.247185mm" svg:y="80.89887mm"/>
          <draw:path svg:d="M 44.943817 67.415726 L -9.094947E-13 0.0 L 157.30336 67.415726 Q 292.13483 112.35954 292.13483 134.83145 L 292.13483 134.83145 L 202.24718 134.83145 L 89.887634 134.83145 L 89.887634 112.35954 Q 67.415726 112.35954 44.943817 67.415726 z" svg:height="1.3483145mm" draw:style-name="style-179" svg:viewBox="0.0 0.0 292.13483 134.83145" svg:width="2.921348mm" svg:x="75.73033mm" svg:y="176.85393mm"/>
          <draw:path svg:d="M 1280.8988 269.6629 L 1280.8988 269.6629 L 1303.3707 359.55054 Q 1303.3707 449.43817 1303.3707 449.43817 Q 1303.3707 471.9101 1280.8988 471.9101 L 1280.8988 471.9101 L 1280.8988 426.96628 Q 1258.4269 382.02246 1258.4269 382.02246 Q 1258.4269 359.55054 1235.955 382.02246 Q 1213.483 404.49435 1191.0112 382.02246 Q 1168.5393 359.55054 1123.5955 337.07864 Q 1078.6516 314.60672 1078.6516 359.55054 Q 1078.6516 382.02246 1033.7078 359.55054 Q 1011.2359 314.60672 988.764 359.55054 Q 988.764 404.49435 943.8202 359.55054 L 898.87634 337.07864 L 876.4044 404.49435 L 853.93256 449.43817 L 853.93256 449.43817 L 853.93256 449.43817 L 853.93256 426.96628 L 853.93256 426.96628 L 831.46063 449.43817 L 808.9887 471.9101 L 808.9887 471.9101 L 808.9887 494.382 L 808.9887 494.382 L 808.9887 494.382 L 831.46063 494.382 L 831.46063 494.382 L 831.46063 516.8539 Q 853.93256 516.8539 853.93256 539.3258 L 853.93256 561.7977 L 831.46063 561.7977 L 831.46063 584.26965 L 831.46063 584.26965 L 831.46063 584.26965 L 808.9887 584.26965 L 786.5168 584.26965 L 786.5168 606.7415 L 786.5168 606.7415 L 764.0449 606.7415 L 764.0449 629.21344 L 764.0449 629.21344 L 764.0449 629.21344 L 764.0449 629.21344 L 741.573 629.21344 L 741.573 584.26965 Q 719.1011 539.3258 674.1573 494.382 Q 629.21344 449.43817 539.3258 449.43817 L 449.43817 449.43817 L 449.43817 471.9101 L 449.43817 471.9101 L 426.96628 471.9101 L 426.96628 494.382 L 426.96628 494.382 L 404.49435 494.382 L 404.49435 494.382 L 404.49435 494.382 L 359.55054 471.9101 L 314.60672 471.9101 L 314.60672 494.382 L 314.60672 516.8539 L 337.07864 539.3258 L 359.55054 561.7977 L 359.55054 561.7977 L 359.55054 584.26965 L 359.55054 584.26965 L 359.55054 584.26965 L 359.55054 629.21344 L 359.55054 651.68536 L 359.55054 674.1573 L 359.55054 696.62915 L 382.02246 719.1011 L 382.02246 741.573 L 382.02246 764.0449 L 359.55054 764.0449 L 359.55054 764.0449 L 359.55054 764.0449 L 359.55054 786.5168 L 359.55054 786.5168 L 337.07864 786.5168 L 337.07864 786.5168 L 337.07864 764.0449 L 314.60672 764.0449 L 314.60672 764.0449 L 314.60672 764.0449 L 314.60672 764.0449 L 314.60672 741.573 L 292.13483 741.573 L 292.13483 719.1011 L 269.6629 719.1011 L 224.71909 719.1011 L 179.77527 719.1011 L 134.83145 719.1011 L 67.415726 719.1011 L 0.0 719.1011 L 0.0 696.62915 L 0.0 696.62915 L 0.0 674.1573 L 0.0 674.1573 L 0.0 651.68536 L 0.0 629.21344 L 22.471909 629.21344 L 22.471909 629.21344 L 22.471909 606.7415 L 44.943817 606.7415 L 44.943817 584.26965 L 44.943817 561.7977 L 22.471909 561.7977 L 0.0 561.7977 L 0.0 539.3258 L 0.0 516.8539 L 0.0 494.382 Q 22.471909 494.382 89.887634 471.9101 Q 134.83145 471.9101 134.83145 449.43817 Q 134.83145 404.49435 179.77527 382.02246 Q 224.71909 359.55054 202.24718 314.60672 Q 179.77527 269.6629 247.191 269.6629 Q 314.60672 247.191 269.6629 224.71909 Q 247.191 224.71909 247.191 202.24718 Q 247.191 179.77527 337.07864 179.77527 Q 426.96628 179.77527 426.96628 134.83145 Q 404.49435 89.887634 426.96628 89.887634 L 426.96628 89.887634 L 606.7415 89.887634 Q 764.0449 112.35954 764.0449 44.943817 Q 764.0449 0.0 853.93256 0.0 Q 966.29205 0.0 1011.2359 22.471909 Q 1078.6516 44.943817 1078.6516 67.415726 Q 1078.6516 89.887634 1101.1235 89.887634 Q 1123.5955 89.887634 1123.5955 112.35954 Q 1123.5955 134.83145 1168.5393 134.83145 Q 1213.483 134.83145 1235.955 202.24718 Q 1258.4269 269.6629 1280.8988 269.6629 z" svg:height="7.865168mm" draw:style-name="style-180" svg:viewBox="0.0 0.0 1303.3707 786.5168" svg:width="13.033708mm" svg:x="77.75281mm" svg:y="56.17977mm"/>
          <draw:path svg:d="M 471.9101 0.0 L 494.382 0.0 L 516.8539 22.471909 Q 539.3258 67.415726 539.3258 67.415726 Q 539.3258 112.35954 584.26965 112.35954 Q 606.7415 112.35954 606.7415 134.83145 L 629.21344 134.83145 L 629.21344 134.83145 L 629.21344 157.30336 L 674.1573 157.30336 L 719.1011 157.30336 L 764.0449 247.191 Q 808.9887 359.55054 831.46063 337.07864 Q 853.93256 314.60672 943.8202 337.07864 Q 988.764 359.55054 1033.7078 426.96628 Q 1078.6516 516.8539 1101.1235 516.8539 Q 1123.5955 516.8539 1146.0674 674.1573 Q 1168.5393 831.46063 1191.0112 943.8202 Q 1213.483 1056.1797 1258.4269 1168.5393 Q 1303.3707 1280.8988 1303.3707 1348.3146 Q 1348.3146 1415.7302 1348.3146 1460.6741 L 1348.3146 1505.6179 L 1370.7865 1505.6179 L 1370.7865 1505.6179 L 1370.7865 1483.146 L 1393.2583 1483.146 L 1393.2583 1460.6741 Q 1393.2583 1415.7302 1415.7302 1415.7302 Q 1438.2021 1415.7302 1438.2021 1438.2021 Q 1438.2021 1460.6741 1460.6741 1415.7302 L 1483.146 1393.2583 L 1483.146 1415.7302 L 1483.146 1438.2021 L 1505.6179 1438.2021 L 1505.6179 1460.6741 L 1505.6179 1460.6741 L 1528.0898 1460.6741 L 1528.0898 1730.337 Q 1573.0336 1977.528 1595.5055 2089.8875 Q 1617.9774 2202.247 1662.9213 2269.6628 Q 1662.9213 2314.6067 1662.9213 2404.4941 Q 1662.9213 2471.91 1707.8651 2539.3257 Q 1752.8088 2606.7415 1752.8088 2629.2134 Q 1752.8088 2651.6853 1752.8088 2674.1572 L 1752.8088 2719.101 L 1730.337 2719.101 L 1730.337 2719.101 L 1730.337 2741.573 L 1707.8651 2741.573 L 1707.8651 2741.573 L 1707.8651 2764.0447 L 1528.0898 2786.5166 Q 1370.7865 2808.9885 1348.3146 2853.9324 Q 1303.3707 2853.9324 1303.3707 2876.4043 L 1303.3707 2876.4043 L 1280.8988 2876.4043 L 1280.8988 2898.8762 L 1280.8988 2898.8762 L 1258.4269 2898.8762 L 1258.4269 2921.3481 L 1258.4269 2943.82 L 1235.955 2943.82 L 1213.483 2943.82 L 1213.483 2988.764 L 1213.483 3033.7078 L 1370.7865 3213.483 Q 1528.0898 3393.2583 1528.0898 3438.2021 Q 1528.0898 3460.674 1550.5618 3528.0896 L 1573.0336 3573.0334 L 1573.0336 3573.0334 L 1573.0336 3573.0334 L 1573.0336 3573.0334 L 1573.0336 3573.0334 L 1573.0336 3595.5054 L 1573.0336 3595.5054 L 1595.5055 3617.9773 L 1617.9774 3640.4492 L 1617.9774 3640.4492 L 1617.9774 3662.9211 L 1617.9774 3662.9211 L 1617.9774 3662.9211 L 1640.4493 3662.9211 L 1640.4493 3662.9211 L 1640.4493 3685.393 L 1662.9213 3685.393 L 1662.9213 3685.393 L 1662.9213 3707.865 L 1797.7527 3730.337 Q 1932.5841 3752.8088 1955.056 3752.8088 Q 1977.528 3730.337 1977.528 3752.8088 Q 1977.528 3775.2808 2044.9437 3797.7527 Q 2112.3594 3797.7527 2134.8313 3865.1682 Q 2157.3032 3932.584 2134.8313 3955.056 Q 2112.3594 3977.5278 2247.191 3977.5278 L 2404.4941 3977.5278 L 2404.4941 3999.9998 L 2404.4941 3999.9998 L 1213.483 3999.9998 L 0.0 3999.9998 L 0.0 3999.9998 L 0.0 3977.5278 L 22.471909 3977.5278 L 44.943817 3977.5278 L 44.943817 3932.584 L 44.943817 3887.6401 L 22.471909 3887.6401 L 22.471909 3887.6401 L 22.471909 3865.1682 Q 44.943817 3865.1682 44.943817 3820.2246 Q 67.415726 3775.2808 89.887634 3775.2808 Q 134.83145 3775.2808 134.83145 3752.8088 Q 134.83145 3707.865 89.887634 3685.393 Q 67.415726 3662.9211 89.887634 3662.9211 Q 134.83145 3640.4492 134.83145 3415.7302 Q 134.83145 3191.011 134.83145 3123.5955 Q 134.83145 3033.7078 134.83145 2966.292 Q 112.35954 2898.8762 134.83145 2853.9324 Q 134.83145 2786.5166 134.83145 2337.0786 Q 112.35954 1887.6404 89.887634 1887.6404 Q 67.415726 1887.6404 67.415726 1730.337 Q 67.415726 1573.0336 89.887634 1573.0336 Q 112.35954 1573.0336 112.35954 1438.2021 Q 89.887634 1303.3707 89.887634 1303.3707 Q 67.415726 1325.8427 44.943817 1258.4269 Q 44.943817 1191.0112 0.0 1146.0674 Q 0.0 1078.6516 0.0 1056.1797 Q 0.0 1033.7078 0.0 943.8202 Q 0.0 853.93256 0.0 651.68536 Q 22.471909 449.43817 67.415726 449.43817 Q 112.35954 426.96628 112.35954 404.49435 Q 112.35954 359.55054 134.83145 359.55054 Q 157.30336 359.55054 179.77527 314.60672 Q 179.77527 269.6629 292.13483 202.24718 Q 382.02246 134.83145 382.02246 112.35954 Q 382.02246 67.415726 359.55054 67.415726 Q 337.07864 67.415726 359.55054 44.943817 Q 382.02246 44.943817 382.02246 22.471909 L 382.02246 0.0 L 426.96628 0.0 Q 471.9101 -22.471909 471.9101 0.0 z M 89.887634 1820.2246 Q 89.887634 1820.2246 112.35954 1820.2246 Q 112.35954 1820.2246 89.887634 1820.2246 Q 89.887634 1820.2246 89.887634 1820.2246 z" svg:height="39.999996mm" draw:style-name="style-181" svg:viewBox="0.0 0.0 2404.4941 3999.9998" svg:width="24.044943mm" svg:x="7.191011mm" svg:y="211.01123mm"/>
          <draw:path svg:d="M 292.13483 89.887634 L 314.60672 134.83145 L 314.60672 134.83145 L 314.60672 134.83145 L 337.07864 134.83145 Q 359.55054 134.83145 359.55054 179.77527 L 359.55054 224.71909 L 269.6629 337.07864 Q 202.24718 471.9101 202.24718 449.43817 Q 179.77527 449.43817 179.77527 449.43817 L 179.77527 449.43817 L 179.77527 426.96628 Q 179.77527 426.96628 157.30336 426.96628 L 157.30336 426.96628 L 157.30336 426.96628 L 157.30336 404.49435 L 157.30336 382.02246 Q 134.83145 359.55054 134.83145 337.07864 Q 134.83145 337.07864 112.35954 314.60672 Q 89.887634 292.13483 89.887634 247.191 L 89.887634 224.71909 L 89.887634 224.71909 Q 89.887634 202.24718 134.83145 179.77527 Q 157.30336 134.83145 89.887634 157.30336 L 9.094947E-13 157.30336 L 9.094947E-13 157.30336 L 9.094947E-13 157.30336 L 9.094947E-13 134.83145 L 9.094947E-13 112.35954 L 9.094947E-13 112.35954 Q 9.094947E-13 112.35954 22.471909 67.415726 L 44.943817 22.471909 L 67.415726 22.471909 Q 89.887634 22.471909 89.887634 0.0 L 89.887634 0.0 L 157.30336 0.0 Q 224.71909 0.0 224.71909 22.471909 Q 224.71909 44.943817 269.6629 44.943817 Q 292.13483 44.943817 292.13483 89.887634 z" svg:height="4.494382mm" draw:style-name="style-182" svg:viewBox="0.0 0.0 359.55054 449.43817" svg:width="3.5955055mm" svg:x="72.35954mm" svg:y="64.04494mm"/>
          <draw:path svg:d="M 44.943817 67.415726 L 44.943817 3.6379788E-12 L 67.415726 3.6379788E-12 L 89.887634 3.6379788E-12 L 89.887634 22.471909 L 112.35954 44.943817 L 112.35954 22.471909 L 112.35954 3.6379788E-12 L 134.83145 3.6379788E-12 L 157.30336 3.6379788E-12 L 179.77527 89.887634 Q 202.24718 179.77527 202.24718 202.24718 L 202.24718 224.71909 L 202.24718 247.191 L 202.24718 247.191 L 224.71909 426.96628 Q 247.191 584.26965 224.71909 629.21344 L 224.71909 674.1573 L 202.24718 674.1573 Q 202.24718 651.68536 179.77527 606.7415 Q 157.30336 561.7977 112.35954 561.7977 L 67.415726 561.7977 L 67.415726 584.26965 L 67.415726 584.26965 L 44.943817 584.26965 L 44.943817 606.7415 L 44.943817 606.7415 L 22.471909 606.7415 L 22.471909 629.21344 L 22.471909 651.68536 L 0.0 651.68536 L 0.0 651.68536 L 0.0 516.8539 Q 22.471909 382.02246 0.0 337.07864 L 0.0 269.6629 L 0.0 247.191 L 22.471909 247.191 L 22.471909 202.24718 Q 22.471909 157.30336 44.943817 67.415726 z" svg:height="6.741573mm" draw:style-name="style-183" svg:viewBox="0.0 0.0 224.71909 674.1573" svg:width="2.247191mm" svg:x="51.46067mm" svg:y="190.7865mm"/>
          <draw:path svg:d="M -9.094947E-13 134.83145 L -9.094947E-13 0.0 L 22.471909 44.943817 Q 44.943817 89.887634 89.887634 89.887634 Q 112.35954 89.887634 134.83145 89.887634 L 134.83145 89.887634 L 157.30336 89.887634 L 179.77527 89.887634 L 179.77527 89.887634 L 202.24718 89.887634 L 202.24718 112.35954 L 202.24718 134.83145 L 224.71909 157.30336 Q 247.191 179.77527 247.191 179.77527 L 247.191 179.77527 L 247.191 224.71909 L 247.191 247.191 L 292.13483 404.49435 Q 337.07864 539.3258 337.07864 629.21344 Q 337.07864 741.573 337.07864 764.0449 Q 359.55054 764.0449 337.07864 808.9887 Q 337.07864 853.93256 337.07864 853.93256 L 337.07864 853.93256 L 359.55054 898.87634 L 382.02246 966.29205 L 382.02246 988.764 L 382.02246 1033.7078 L 382.02246 1033.7078 L 359.55054 1033.7078 L 359.55054 1011.2359 L 337.07864 1011.2359 L 337.07864 1011.2359 L 337.07864 988.764 L 337.07864 988.764 L 337.07864 988.764 L 314.60672 988.764 L 314.60672 988.764 L 314.60672 966.29205 L 292.13483 966.29205 L 292.13483 966.29205 L 292.13483 988.764 L 292.13483 988.764 L 269.6629 988.764 L 269.6629 966.29205 L 247.191 966.29205 L 247.191 943.8202 Q 247.191 921.34827 224.71909 876.4044 Q 202.24718 831.46063 179.77527 831.46063 Q 157.30336 831.46063 157.30336 853.93256 Q 157.30336 898.87634 134.83145 898.87634 Q 112.35954 898.87634 112.35954 876.4044 Q 112.35954 853.93256 89.887634 808.9887 L 44.943817 764.0449 L 22.471909 764.0449 Q -9.094947E-13 764.0449 22.471909 719.1011 Q 67.415726 696.62915 22.471909 494.382 Q 22.471909 292.13483 -9.094947E-13 134.83145 z" svg:height="10.337078mm" draw:style-name="style-184" svg:viewBox="0.0 0.0 382.02246 1033.7078" svg:width="3.8202245mm" svg:x="67.19101mm" svg:y="229.6629mm"/>
          <draw:path svg:d="M 44.943817 -1.8189894E-12 L 67.415726 -1.8189894E-12 L 67.415726 22.471909 Q 67.415726 44.943817 89.887634 67.415726 Q 134.83145 67.415726 134.83145 112.35954 Q 134.83145 157.30336 112.35954 179.77527 L 112.35954 202.24718 L 89.887634 202.24718 L 67.415726 202.24718 L 67.415726 179.77527 L 44.943817 179.77527 L 44.943817 134.83145 Q 44.943817 89.887634 22.471909 67.415726 L 0.0 22.471909 L 0.0 22.471909 L 0.0 22.471909 L 0.0 22.471909 Q 0.0 22.471909 44.943817 -1.8189894E-12 z" svg:height="2.022472mm" draw:style-name="style-185" svg:viewBox="0.0 0.0 134.83145 202.24718" svg:width="1.3483145mm" svg:x="86.29213mm" svg:y="148.08987mm"/>
          <draw:path svg:d="M 89.887634 22.471909 L 112.35954 0.0 L 224.71909 0.0 L 314.60672 0.0 L 314.60672 112.35954 L 314.60672 224.71909 L 314.60672 1280.8988 Q 314.60672 2359.5505 314.60672 2494.3818 L 314.60672 2606.7415 L 292.13483 2629.2134 L 292.13483 2674.1572 L 292.13483 2674.1572 L 269.6629 2674.1572 L 269.6629 2629.2134 L 269.6629 2584.2695 L 247.191 2584.2695 L 224.71909 2584.2695 L 224.71909 2539.3257 L 224.71909 2516.8538 L 202.24718 2426.966 Q 179.77527 2337.0786 157.30336 2134.8313 Q 134.83145 1955.056 67.415726 1123.5955 Q 22.471909 292.13483 0.0 292.13483 Q -22.471909 292.13483 0.0 202.24718 Q 0.0 89.887634 44.943817 67.415726 Q 89.887634 67.415726 89.887634 22.471909 z" svg:height="26.741571mm" draw:style-name="style-186" svg:viewBox="0.0 0.0 314.60672 2674.1572" svg:width="3.1460671mm" svg:x="102.92134mm" svg:y="178.65167mm"/>
          <draw:path svg:d="M 1258.4269 426.96628 L 1280.8988 449.43817 L 1280.8988 449.43817 L 1280.8988 449.43817 L 1303.3707 449.43817 L 1303.3707 449.43817 L 1325.8427 471.9101 L 1370.7865 494.382 L 1370.7865 494.382 L 1370.7865 494.382 L 1393.2583 494.382 L 1393.2583 516.8539 L 808.9887 516.8539 L 224.71909 516.8539 L 224.71909 494.382 L 202.24718 494.382 L 202.24718 494.382 L 202.24718 494.382 L 179.77527 471.9101 L 157.30336 449.43817 L 134.83145 449.43817 L 112.35954 449.43817 L 89.887634 426.96628 L 67.415726 404.49435 L 67.415726 404.49435 L 67.415726 404.49435 L 44.943817 404.49435 L 44.943817 404.49435 L 22.471909 382.02246 L 0.0 359.55054 L 0.0 359.55054 L 0.0 359.55054 L 0.0 337.07864 L 22.471909 314.60672 L 22.471909 269.6629 L 22.471909 247.191 L 44.943817 247.191 L 44.943817 224.71909 L 157.30336 157.30336 Q 292.13483 89.887634 337.07864 44.943817 Q 382.02246 0.0 494.382 0.0 Q 606.7415 0.0 719.1011 44.943817 Q 831.46063 89.887634 966.29205 134.83145 Q 1101.1235 179.77527 1168.5393 292.13483 Q 1235.955 404.49435 1258.4269 426.96628 z" svg:height="5.168539mm" draw:style-name="style-187" svg:viewBox="0.0 0.0 1393.2583 516.8539" svg:width="13.932584mm" svg:x="50.561794mm" svg:y="245.84268mm"/>
          <draw:path svg:d="M 44.943817 67.415726 L 44.943817 0.0 L 112.35954 247.191 Q 202.24718 494.382 202.24718 516.8539 L 202.24718 539.3258 L 224.71909 561.7977 L 224.71909 584.26965 L 224.71909 629.21344 L 247.191 674.1573 L 247.191 741.573 Q 247.191 786.5168 269.6629 876.4044 Q 292.13483 966.29205 337.07864 1123.5955 Q 359.55054 1280.8988 359.55054 1280.8988 L 382.02246 1280.8988 L 382.02246 1280.8988 L 382.02246 1280.8988 L 404.49435 1303.3707 L 426.96628 1303.3707 L 426.96628 1325.8427 L 426.96628 1348.3146 L 404.49435 1348.3146 L 382.02246 1325.8427 L 359.55054 1325.8427 Q 337.07864 1325.8427 314.60672 1303.3707 L 292.13483 1280.8988 L 292.13483 1280.8988 Q 292.13483 1303.3707 269.6629 1303.3707 L 269.6629 1325.8427 L 269.6629 1325.8427 L 247.191 1325.8427 L 247.191 1325.8427 L 247.191 1325.8427 L 247.191 1348.3146 L 247.191 1348.3146 L 269.6629 1370.7865 L 292.13483 1393.2583 L 292.13483 1393.2583 L 292.13483 1415.7302 L 292.13483 1415.7302 L 292.13483 1415.7302 L 269.6629 1438.2021 L 269.6629 1460.6741 L 247.191 1460.6741 L 202.24718 1460.6741 L 202.24718 1438.2021 L 202.24718 1438.2021 L 179.77527 1438.2021 L 179.77527 1415.7302 L 179.77527 1415.7302 L 157.30336 1415.7302 L 157.30336 1348.3146 Q 157.30336 1280.8988 89.887634 1011.2359 Q 22.471909 741.573 22.471909 584.26965 Q 22.471909 426.96628 0.0 426.96628 Q -22.471909 426.96628 0.0 404.49435 Q 22.471909 382.02246 22.471909 247.191 L 44.943817 134.83145 L 44.943817 67.415726 z" svg:height="14.606741mm" draw:style-name="style-188" svg:viewBox="0.0 0.0 426.96628 1460.6741" svg:width="4.269663mm" svg:x="107.191mm" svg:y="153.0337mm"/>
          <draw:path svg:d="M 651.68536 67.415726 L 651.68536 89.887634 L 606.7415 269.6629 Q 561.7977 471.9101 539.3258 494.382 L 539.3258 539.3258 L 539.3258 539.3258 Q 516.8539 539.3258 516.8539 516.8539 Q 516.8539 494.382 471.9101 539.3258 Q 426.96628 561.7977 382.02246 584.26965 L 337.07864 584.26965 L 337.07864 561.7977 Q 337.07864 539.3258 292.13483 516.8539 Q 269.6629 494.382 247.191 494.382 Q 224.71909 494.382 202.24718 449.43817 Q 157.30336 382.02246 112.35954 359.55054 L 67.415726 359.55054 L 67.415726 359.55054 L 67.415726 359.55054 L 89.887634 382.02246 L 89.887634 404.49435 L 67.415726 404.49435 L 44.943817 404.49435 L 44.943817 382.02246 L 44.943817 359.55054 L 44.943817 359.55054 L 22.471909 337.07864 L 22.471909 337.07864 L 22.471909 314.60672 L 22.471909 314.60672 L 22.471909 314.60672 L 0.0 314.60672 L 0.0 314.60672 L 22.471909 292.13483 L 44.943817 269.6629 L 44.943817 269.6629 L 67.415726 269.6629 L 67.415726 269.6629 L 67.415726 269.6629 L 67.415726 247.191 L 67.415726 247.191 L 89.887634 269.6629 Q 112.35954 269.6629 134.83145 314.60672 Q 157.30336 337.07864 179.77527 314.60672 Q 179.77527 292.13483 202.24718 269.6629 Q 202.24718 269.6629 224.71909 269.6629 Q 247.191 247.191 247.191 224.71909 Q 247.191 179.77527 269.6629 179.77527 Q 292.13483 179.77527 292.13483 134.83145 L 292.13483 112.35954 L 269.6629 112.35954 L 269.6629 89.887634 L 269.6629 89.887634 L 292.13483 89.887634 L 292.13483 89.887634 L 292.13483 89.887634 L 292.13483 67.415726 L 292.13483 67.415726 L 269.6629 44.943817 L 269.6629 22.471909 L 292.13483 22.471909 L 314.60672 22.471909 L 314.60672 89.887634 L 337.07864 157.30336 L 337.07864 157.30336 L 337.07864 134.83145 L 337.07864 134.83145 L 337.07864 134.83145 L 359.55054 67.415726 Q 382.02246 0.0 426.96628 0.0 Q 471.9101 0.0 494.382 44.943817 Q 516.8539 67.415726 516.8539 44.943817 Q 539.3258 44.943817 561.7977 22.471909 Q 606.7415 22.471909 606.7415 44.943817 Q 629.21344 44.943817 629.21344 44.943817 Q 651.68536 44.943817 651.68536 67.415726 z" svg:height="5.842696mm" draw:style-name="style-189" svg:viewBox="0.0 0.0 651.68536 584.26965" svg:width="6.516854mm" svg:x="89.66292mm" svg:y="127.64044mm"/>
          <draw:path svg:d="M 404.49435 22.471909 L 404.49435 1.8189894E-12 L 426.96628 1.8189894E-12 L 449.43817 1.8189894E-12 L 449.43817 22.471909 L 449.43817 44.943817 L 471.9101 44.943817 L 471.9101 67.415726 L 471.9101 67.415726 L 494.382 67.415726 L 494.382 89.887634 L 494.382 112.35954 L 516.8539 134.83145 L 539.3258 157.30336 L 584.26965 426.96628 Q 629.21344 674.1573 629.21344 674.1573 L 629.21344 696.62915 L 629.21344 696.62915 L 629.21344 696.62915 L 606.7415 696.62915 L 606.7415 696.62915 L 606.7415 719.1011 L 629.21344 719.1011 L 629.21344 719.1011 L 629.21344 741.573 L 651.68536 741.573 L 674.1573 741.573 L 674.1573 764.0449 L 674.1573 764.0449 L 651.68536 764.0449 Q 629.21344 786.5168 584.26965 786.5168 L 561.7977 786.5168 L 359.55054 786.5168 Q 157.30336 786.5168 89.887634 764.0449 L 0.0 764.0449 L 0.0 764.0449 L 0.0 741.573 L 44.943817 741.573 Q 67.415726 741.573 89.887634 696.62915 L 89.887634 674.1573 L 89.887634 674.1573 Q 112.35954 651.68536 112.35954 651.68536 L 112.35954 651.68536 L 112.35954 606.7415 L 134.83145 584.26965 L 134.83145 561.7977 Q 134.83145 539.3258 157.30336 539.3258 Q 157.30336 516.8539 179.77527 471.9101 Q 179.77527 426.96628 202.24718 382.02246 Q 224.71909 337.07864 247.191 269.6629 Q 269.6629 202.24718 292.13483 202.24718 Q 314.60672 202.24718 337.07864 157.30336 L 359.55054 112.35954 L 359.55054 112.35954 L 359.55054 112.35954 L 359.55054 89.887634 L 359.55054 89.887634 L 382.02246 89.887634 L 382.02246 67.415726 L 382.02246 67.415726 L 404.49435 67.415726 L 404.49435 22.471909 z" svg:height="7.865168mm" draw:style-name="style-190" svg:viewBox="0.0 0.0 674.1573 786.5168" svg:width="6.741573mm" svg:x="55.280895mm" svg:y="100.44943mm"/>
          <draw:path svg:d="M 22.471909 44.943817 L 22.471909 0.0 L 44.943817 0.0 L 67.415726 22.471909 L 471.9101 44.943817 Q 898.87634 89.887634 898.87634 247.191 L 921.34827 382.02246 L 921.34827 426.96628 L 921.34827 494.382 L 898.87634 494.382 L 876.4044 471.9101 L 831.46063 471.9101 Q 808.9887 471.9101 606.7415 449.43817 L 426.96628 426.96628 L 426.96628 606.7415 L 426.96628 808.9887 L 606.7415 808.9887 Q 764.0449 831.46063 786.5168 831.46063 L 831.46063 831.46063 L 831.46063 831.46063 L 831.46063 831.46063 L 831.46063 1033.7078 L 831.46063 1235.955 L 831.46063 1235.955 L 831.46063 1235.955 L 831.46063 1213.483 L 831.46063 1213.483 L 808.9887 1213.483 L 808.9887 1191.0112 L 786.5168 1191.0112 Q 741.573 1191.0112 584.26965 1168.5393 L 426.96628 1168.5393 L 426.96628 1460.6741 L 426.96628 1752.8088 L 471.9101 1752.8088 L 539.3258 1775.2808 L 606.7415 1775.2808 Q 696.62915 1775.2808 741.573 1685.3932 Q 786.5168 1573.0336 831.46063 1550.5618 Q 831.46063 1528.0898 853.93256 1528.0898 L 853.93256 1505.6179 L 876.4044 1505.6179 L 898.87634 1505.6179 L 966.29205 1505.6179 L 1011.2359 1505.6179 L 1011.2359 1505.6179 L 1011.2359 1505.6179 L 1033.7078 1505.6179 L 1033.7078 1505.6179 L 1033.7078 1528.0898 L 1056.1797 1528.0898 L 1056.1797 1550.5618 L 1056.1797 1595.5055 L 1056.1797 1595.5055 L 1056.1797 1595.5055 L 1033.7078 1617.9774 L 1011.2359 1640.4493 L 1011.2359 1640.4493 L 1011.2359 1640.4493 L 988.764 1662.9213 L 966.29205 1685.3932 L 966.29205 1730.337 L 966.29205 1775.2808 L 966.29205 1955.056 L 966.29205 2157.3032 L 966.29205 2179.7751 L 966.29205 2224.719 L 943.8202 2224.719 L 943.8202 2224.719 L 876.4044 2202.247 Q 786.5168 2179.7751 382.02246 2134.8313 L 0.0 2089.8875 L 0.0 2067.4155 Q 22.471909 2044.9437 22.471909 1685.3932 L 44.943817 1325.8427 L 44.943817 696.62915 Q 22.471909 89.887634 22.471909 44.943817 z" svg:height="22.24719mm" draw:style-name="style-191" svg:viewBox="0.0 0.0 1056.1797 2224.719" svg:width="10.561797mm" svg:x="88.314606mm" svg:y="25.393257mm"/>
          <draw:path svg:d="M 471.9101 22.471909 L 494.382 -1.8189894E-12 L 494.382 22.471909 L 494.382 44.943817 L 494.382 44.943817 Q 494.382 44.943817 494.382 67.415726 L 471.9101 67.415726 L 471.9101 89.887634 Q 471.9101 134.83145 449.43817 134.83145 Q 404.49435 157.30336 404.49435 179.77527 Q 404.49435 224.71909 426.96628 224.71909 L 426.96628 224.71909 L 449.43817 269.6629 Q 449.43817 314.60672 404.49435 314.60672 Q 359.55054 337.07864 359.55054 382.02246 Q 359.55054 426.96628 337.07864 426.96628 L 337.07864 426.96628 L 337.07864 404.49435 Q 314.60672 382.02246 314.60672 382.02246 Q 314.60672 404.49435 179.77527 404.49435 L 22.471909 449.43817 L 22.471909 426.96628 L -1.8189894E-12 426.96628 L -1.8189894E-12 426.96628 L -1.8189894E-12 426.96628 L -1.8189894E-12 359.55054 Q -1.8189894E-12 314.60672 22.471909 292.13483 L 22.471909 269.6629 L 22.471909 269.6629 L 44.943817 269.6629 L 44.943817 224.71909 L 44.943817 179.77527 L 67.415726 179.77527 L 89.887634 179.77527 L 179.77527 179.77527 Q 269.6629 179.77527 359.55054 112.35954 Q 426.96628 44.943817 426.96628 44.943817 L 426.96628 44.943817 L 449.43817 44.943817 Q 449.43817 44.943817 471.9101 22.471909 z" svg:height="4.494382mm" draw:style-name="style-192" svg:viewBox="0.0 0.0 494.382 449.43817" svg:width="4.94382mm" svg:x="85.84269mm" svg:y="137.07864mm"/>
          <draw:path svg:d="M 359.55054 67.415726 L 382.02246 0.0 L 404.49435 0.0 Q 426.96628 0.0 426.96628 22.471909 Q 426.96628 44.943817 449.43817 67.415726 L 449.43817 67.415726 L 449.43817 67.415726 L 449.43817 67.415726 L 449.43817 89.887634 L 426.96628 89.887634 L 426.96628 89.887634 L 426.96628 112.35954 L 471.9101 112.35954 L 494.382 112.35954 L 494.382 134.83145 L 516.8539 134.83145 L 516.8539 157.30336 Q 516.8539 202.24718 584.26965 202.24718 Q 651.68536 224.71909 651.68536 247.191 Q 651.68536 292.13483 674.1573 292.13483 L 696.62915 292.13483 L 651.68536 359.55054 Q 629.21344 426.96628 561.7977 426.96628 Q 471.9101 426.96628 471.9101 426.96628 L 449.43817 426.96628 L 449.43817 426.96628 Q 426.96628 404.49435 426.96628 404.49435 L 426.96628 404.49435 L 426.96628 382.02246 Q 426.96628 382.02246 426.96628 292.13483 Q 426.96628 202.24718 404.49435 202.24718 L 382.02246 202.24718 L 382.02246 202.24718 L 382.02246 202.24718 L 382.02246 224.71909 Q 382.02246 247.191 382.02246 292.13483 Q 382.02246 314.60672 337.07864 292.13483 Q 292.13483 292.13483 269.6629 292.13483 Q 224.71909 292.13483 224.71909 269.6629 Q 224.71909 247.191 202.24718 247.191 L 157.30336 247.191 L 134.83145 247.191 L 112.35954 247.191 L 112.35954 247.191 L 89.887634 247.191 L 89.887634 202.24718 L 67.415726 179.77527 L 67.415726 179.77527 L 67.415726 157.30336 L 22.471909 157.30336 L 0.0 157.30336 L 0.0 157.30336 L 0.0 134.83145 L 44.943817 134.83145 L 89.887634 157.30336 L 89.887634 157.30336 L 112.35954 157.30336 L 112.35954 157.30336 L 112.35954 157.30336 L 134.83145 179.77527 Q 157.30336 179.77527 157.30336 157.30336 L 157.30336 134.83145 L 179.77527 134.83145 L 202.24718 112.35954 L 247.191 112.35954 L 269.6629 112.35954 L 269.6629 112.35954 Q 269.6629 112.35954 292.13483 112.35954 Q 337.07864 112.35954 359.55054 67.415726 z" svg:height="4.269663mm" draw:style-name="style-193" svg:viewBox="0.0 0.0 696.62915 426.96628" svg:width="6.966292mm" svg:x="72.58427mm" svg:y="169.21347mm"/>
          <draw:path svg:d="M 22.471909 44.943817 L -9.094947E-13 0.0 L 247.191 0.0 L 516.8539 0.0 L 516.8539 22.471909 L 516.8539 44.943817 L 494.382 89.887634 L 494.382 112.35954 L 471.9101 112.35954 L 471.9101 89.887634 L 426.96628 89.887634 Q 404.49435 89.887634 382.02246 112.35954 L 382.02246 112.35954 L 337.07864 112.35954 Q 269.6629 89.887634 247.191 89.887634 L 247.191 89.887634 L 247.191 89.887634 Q 247.191 89.887634 224.71909 89.887634 L 224.71909 112.35954 L 202.24718 112.35954 Q 157.30336 134.83145 134.83145 134.83145 Q 112.35954 134.83145 67.415726 112.35954 Q 22.471909 89.887634 22.471909 44.943817 z" svg:height="1.3483145mm" draw:style-name="style-194" svg:viewBox="0.0 0.0 516.8539 134.83145" svg:width="5.168539mm" svg:x="64.94382mm" svg:y="97.07864mm"/>
          <draw:path svg:d="M 224.71909 -1.8189894E-12 L 247.191 -1.8189894E-12 L 269.6629 22.471909 Q 314.60672 22.471909 314.60672 44.943817 L 337.07864 44.943817 L 337.07864 44.943817 Q 337.07864 67.415726 359.55054 67.415726 L 359.55054 67.415726 L 359.55054 67.415726 Q 359.55054 67.415726 359.55054 89.887634 L 382.02246 89.887634 L 382.02246 112.35954 Q 404.49435 157.30336 382.02246 202.24718 L 382.02246 247.191 L 359.55054 247.191 Q 359.55054 247.191 314.60672 247.191 Q 269.6629 247.191 269.6629 202.24718 Q 269.6629 179.77527 224.71909 202.24718 Q 224.71909 224.71909 247.191 247.191 Q 269.6629 292.13483 179.77527 292.13483 Q 89.887634 292.13483 89.887634 337.07864 Q 89.887634 359.55054 44.943817 359.55054 L 44.943817 359.55054 L 22.471909 359.55054 L 22.471909 337.07864 L 22.471909 337.07864 L 0.0 337.07864 L 0.0 292.13483 L 0.0 269.6629 L 0.0 269.6629 L 22.471909 247.191 L 22.471909 247.191 L 22.471909 247.191 L 22.471909 202.24718 L 44.943817 157.30336 L 89.887634 112.35954 Q 134.83145 44.943817 112.35954 22.471909 Q 112.35954 -22.471909 179.77527 -1.8189894E-12 Q 224.71909 22.471909 224.71909 -1.8189894E-12 z" svg:height="3.5955055mm" draw:style-name="style-195" svg:viewBox="0.0 0.0 382.02246 359.55054" svg:width="3.8202245mm" svg:x="100.22472mm" svg:y="99.10112mm"/>
          <draw:path svg:d="M 943.8202 1.8189894E-12 L 966.29205 1.8189894E-12 L 988.764 1.8189894E-12 L 1033.7078 1.8189894E-12 L 1056.1797 1.8189894E-12 Q 1078.6516 1.8189894E-12 1078.6516 44.943817 Q 1078.6516 89.887634 1101.1235 89.887634 L 1101.1235 112.35954 L 1078.6516 224.71909 Q 1033.7078 337.07864 1033.7078 337.07864 Q 1033.7078 359.55054 1011.2359 359.55054 L 988.764 359.55054 L 988.764 337.07864 L 988.764 337.07864 L 966.29205 359.55054 L 943.8202 382.02246 L 943.8202 382.02246 L 943.8202 359.55054 L 943.8202 359.55054 L 943.8202 359.55054 L 943.8202 382.02246 L 943.8202 404.49435 L 943.8202 404.49435 L 943.8202 404.49435 L 943.8202 426.96628 L 943.8202 426.96628 L 966.29205 426.96628 L 966.29205 449.43817 L 1033.7078 426.96628 Q 1123.5955 426.96628 1123.5955 494.382 Q 1123.5955 539.3258 1146.0674 539.3258 L 1146.0674 539.3258 L 1146.0674 539.3258 Q 1146.0674 539.3258 1033.7078 561.7977 L 943.8202 584.26965 L 876.4044 606.7415 Q 808.9887 629.21344 808.9887 651.68536 Q 808.9887 674.1573 786.5168 719.1011 L 786.5168 786.5168 L 786.5168 808.9887 L 808.9887 831.46063 L 808.9887 831.46063 L 808.9887 853.93256 L 808.9887 853.93256 L 808.9887 853.93256 L 831.46063 898.87634 Q 853.93256 943.8202 853.93256 943.8202 L 853.93256 943.8202 L 853.93256 943.8202 Q 853.93256 966.29205 831.46063 1056.1797 L 831.46063 1146.0674 L 921.34827 1146.0674 Q 1033.7078 1146.0674 1033.7078 1168.5393 L 1033.7078 1191.0112 L 1056.1797 1235.955 L 1056.1797 1280.8988 L 1078.6516 1280.8988 L 1101.1235 1280.8988 L 1101.1235 1280.8988 L 1101.1235 1303.3707 L 1011.2359 1325.8427 Q 898.87634 1370.7865 898.87634 1393.2583 Q 876.4044 1393.2583 876.4044 1415.7302 L 853.93256 1415.7302 L 853.93256 1415.7302 L 853.93256 1438.2021 L 831.46063 1438.2021 L 808.9887 1438.2021 L 808.9887 1460.6741 L 808.9887 1483.146 L 786.5168 1483.146 L 786.5168 1483.146 L 786.5168 1505.6179 L 808.9887 1505.6179 L 808.9887 1505.6179 L 808.9887 1528.0898 L 786.5168 1528.0898 L 764.0449 1528.0898 L 764.0449 1550.5618 L 764.0449 1550.5618 L 584.26965 1550.5618 L 426.96628 1550.5618 L 426.96628 1550.5618 L 426.96628 1528.0898 L 471.9101 1528.0898 L 516.8539 1528.0898 L 516.8539 1505.6179 L 516.8539 1483.146 L 494.382 1483.146 L 471.9101 1483.146 L 471.9101 1460.6741 L 449.43817 1460.6741 L 449.43817 1438.2021 Q 449.43817 1415.7302 449.43817 1325.8427 Q 449.43817 1235.955 404.49435 1235.955 Q 359.55054 1235.955 359.55054 1168.5393 Q 359.55054 1101.1235 337.07864 1033.7078 L 314.60672 943.8202 L 292.13483 943.8202 Q 269.6629 943.8202 269.6629 898.87634 Q 269.6629 876.4044 202.24718 853.93256 Q 134.83145 853.93256 134.83145 808.9887 L 134.83145 786.5168 L 112.35954 786.5168 L 112.35954 764.0449 L 89.887634 764.0449 L 44.943817 764.0449 L 44.943817 741.573 L 44.943817 741.573 L 67.415726 741.573 L 67.415726 719.1011 L 67.415726 719.1011 L 67.415726 719.1011 L 89.887634 719.1011 L 134.83145 719.1011 L 179.77527 741.573 L 224.71909 741.573 L 224.71909 719.1011 Q 224.71909 696.62915 202.24718 629.21344 L 179.77527 561.7977 L 179.77527 494.382 Q 179.77527 426.96628 179.77527 404.49435 Q 179.77527 382.02246 157.30336 359.55054 Q 134.83145 359.55054 67.415726 337.07864 L 9.094947E-13 314.60672 L 9.094947E-13 314.60672 L 9.094947E-13 314.60672 L 22.471909 292.13483 L 44.943817 269.6629 L 44.943817 269.6629 L 44.943817 269.6629 L 44.943817 247.191 L 44.943817 224.71909 L 44.943817 224.71909 L 44.943817 224.71909 L 44.943817 202.24718 L 44.943817 202.24718 L 89.887634 202.24718 L 112.35954 224.71909 L 224.71909 224.71909 Q 314.60672 269.6629 404.49435 269.6629 L 471.9101 269.6629 L 471.9101 247.191 L 471.9101 247.191 L 494.382 247.191 Q 516.8539 224.71909 516.8539 224.71909 Q 539.3258 224.71909 606.7415 202.24718 Q 696.62915 179.77527 696.62915 157.30336 Q 719.1011 134.83145 764.0449 112.35954 Q 808.9887 89.887634 853.93256 44.943817 Q 898.87634 1.8189894E-12 921.34827 1.8189894E-12 L 943.8202 1.8189894E-12 L 943.8202 1.8189894E-12 z M 382.02246 584.26965 L 382.02246 584.26965 L 314.60672 584.26965 Q 247.191 539.3258 247.191 516.8539 Q 247.191 494.382 314.60672 494.382 Q 359.55054 494.382 382.02246 516.8539 Q 404.49435 539.3258 404.49435 561.7977 Q 404.49435 584.26965 382.02246 584.26965 z" svg:height="15.505617mm" draw:style-name="style-196" svg:viewBox="0.0 0.0 1146.0674 1550.5618" svg:width="11.460673mm" svg:x="76.40449mm" svg:y="162.69662mm"/>
          <draw:path svg:d="M 44.943817 22.471909 L 134.83145 0.0 L 157.30336 67.415726 Q 179.77527 134.83145 157.30336 179.77527 L 157.30336 247.191 L 134.83145 247.191 L 112.35954 247.191 L 112.35954 292.13483 L 112.35954 337.07864 L 89.887634 337.07864 Q 89.887634 314.60672 44.943817 314.60672 L 0.0 314.60672 L 0.0 314.60672 Q 0.0 314.60672 0.0 202.24718 Q 0.0 89.887634 0.0 67.415726 Q -22.471909 44.943817 44.943817 22.471909 z" svg:height="3.3707864mm" draw:style-name="style-197" svg:viewBox="0.0 0.0 157.30336 337.07864" svg:width="1.5730336mm" svg:x="63.82022mm" svg:y="102.92134mm"/>
          <draw:path svg:d="M 606.7415 22.471909 L 651.68536 22.471909 L 651.68536 112.35954 Q 629.21344 179.77527 584.26965 202.24718 Q 561.7977 224.71909 561.7977 314.60672 Q 561.7977 404.49435 606.7415 449.43817 Q 651.68536 471.9101 651.68536 494.382 Q 651.68536 494.382 651.68536 539.3258 L 651.68536 561.7977 L 651.68536 561.7977 L 651.68536 584.26965 L 651.68536 584.26965 Q 651.68536 584.26965 629.21344 584.26965 Q 629.21344 584.26965 561.7977 606.7415 L 494.382 606.7415 L 494.382 606.7415 Q 494.382 584.26965 471.9101 584.26965 L 449.43817 584.26965 L 426.96628 584.26965 Q 426.96628 584.26965 404.49435 561.7977 Q 382.02246 539.3258 359.55054 539.3258 Q 314.60672 539.3258 314.60672 584.26965 Q 314.60672 606.7415 247.191 629.21344 Q 202.24718 629.21344 202.24718 606.7415 Q 202.24718 584.26965 157.30336 584.26965 L 112.35954 561.7977 L 112.35954 539.3258 L 112.35954 516.8539 L 89.887634 516.8539 L 67.415726 516.8539 L 67.415726 494.382 L 67.415726 471.9101 L 67.415726 449.43817 L 67.415726 426.96628 L 44.943817 426.96628 L 44.943817 404.49435 L 67.415726 404.49435 L 89.887634 404.49435 L 89.887634 359.55054 Q 89.887634 337.07864 112.35954 337.07864 Q 134.83145 337.07864 134.83145 359.55054 Q 112.35954 382.02246 112.35954 382.02246 L 112.35954 404.49435 L 134.83145 404.49435 L 157.30336 404.49435 L 157.30336 359.55054 L 157.30336 337.07864 L 179.77527 337.07864 L 179.77527 314.60672 L 179.77527 314.60672 L 157.30336 314.60672 L 157.30336 292.13483 Q 157.30336 269.6629 134.83145 269.6629 Q 134.83145 269.6629 67.415726 247.191 L 22.471909 224.71909 L 22.471909 202.24718 L 22.471909 202.24718 L 0.0 179.77527 L 0.0 134.83145 L 22.471909 134.83145 L 44.943817 134.83145 L 44.943817 112.35954 L 44.943817 89.887634 L 67.415726 89.887634 L 67.415726 89.887634 L 67.415726 89.887634 L 67.415726 89.887634 L 89.887634 89.887634 L 112.35954 89.887634 L 112.35954 89.887634 L 112.35954 89.887634 L 134.83145 89.887634 L 134.83145 89.887634 L 134.83145 67.415726 L 157.30336 67.415726 L 157.30336 112.35954 L 157.30336 157.30336 L 179.77527 157.30336 L 202.24718 134.83145 L 269.6629 112.35954 Q 337.07864 89.887634 314.60672 67.415726 Q 314.60672 44.943817 382.02246 44.943817 Q 471.9101 44.943817 471.9101 22.471909 Q 494.382 0.0 516.8539 0.0 Q 561.7977 0.0 606.7415 22.471909 z" svg:height="6.2921343mm" draw:style-name="style-198" svg:viewBox="0.0 0.0 651.68536 629.21344" svg:width="6.516854mm" svg:x="74.38202mm" svg:y="111.46067mm"/>
          <draw:path svg:d="M 67.415726 44.943817 L 67.415726 0.0 L 134.83145 89.887634 Q 202.24718 157.30336 247.191 269.6629 Q 292.13483 404.49435 314.60672 539.3258 Q 337.07864 674.1573 337.07864 696.62915 L 337.07864 719.1011 L 337.07864 719.1011 Q 314.60672 719.1011 247.191 674.1573 L 179.77527 629.21344 L 179.77527 629.21344 L 202.24718 629.21344 L 202.24718 606.7415 Q 202.24718 584.26965 157.30336 471.9101 Q 112.35954 359.55054 44.943817 314.60672 L 0.0 269.6629 L 0.0 247.191 L 0.0 224.71909 L 22.471909 224.71909 L 67.415726 224.71909 L 67.415726 202.24718 L 67.415726 179.77527 L 67.415726 157.30336 L 67.415726 134.83145 L 67.415726 134.83145 L 67.415726 134.83145 L 67.415726 112.35954 L 67.415726 112.35954 L 67.415726 89.887634 L 67.415726 67.415726 L 67.415726 44.943817 z" svg:height="7.191011mm" draw:style-name="style-199" svg:viewBox="0.0 0.0 337.07864 719.1011" svg:width="3.3707864mm" svg:x="93.70786mm" svg:y="58.8764mm"/>
          <draw:path svg:d="M 269.6629 224.71909 L 269.6629 247.191 L 247.191 247.191 Q 224.71909 224.71909 134.83145 224.71909 L 44.943817 202.24718 L 44.943817 179.77527 Q 44.943817 179.77527 22.471909 179.77527 L 22.471909 179.77527 L 22.471909 157.30336 Q -9.094947E-13 134.83145 -9.094947E-13 89.887634 L -9.094947E-13 44.943817 L 22.471909 44.943817 Q 22.471909 44.943817 22.471909 22.471909 L 22.471909 22.471909 L 44.943817 22.471909 L 67.415726 22.471909 L 112.35954 22.471909 Q 157.30336 0.0 179.77527 0.0 Q 179.77527 -22.471909 202.24718 0.0 Q 202.24718 44.943817 224.71909 44.943817 Q 269.6629 67.415726 269.6629 134.83145 Q 269.6629 202.24718 269.6629 224.71909 Q 269.6629 224.71909 269.6629 224.71909 z" svg:height="2.47191mm" draw:style-name="style-200" svg:viewBox="0.0 0.0 269.6629 247.191" svg:width="2.696629mm" svg:x="71.01123mm" svg:y="161.34831mm"/>
          <draw:path svg:d="M -1.8189894E-12 22.471909 L -1.8189894E-12 0.0 L 157.30336 0.0 L 337.07864 0.0 L 382.02246 22.471909 Q 404.49435 22.471909 426.96628 202.24718 Q 471.9101 359.55054 471.9101 426.96628 Q 471.9101 494.382 494.382 516.8539 L 494.382 539.3258 L 494.382 539.3258 L 471.9101 539.3258 L 471.9101 561.7977 L 471.9101 606.7415 L 449.43817 606.7415 Q 449.43817 606.7415 382.02246 561.7977 Q 314.60672 539.3258 292.13483 584.26965 L 292.13483 629.21344 L 269.6629 696.62915 L 269.6629 764.0449 L 269.6629 764.0449 L 247.191 764.0449 L 247.191 696.62915 L 247.191 651.68536 L 224.71909 606.7415 L 202.24718 584.26965 L 202.24718 561.7977 Q 202.24718 516.8539 134.83145 404.49435 Q 89.887634 292.13483 67.415726 157.30336 Q 44.943817 22.471909 22.471909 22.471909 L -1.8189894E-12 22.471909 L -1.8189894E-12 22.471909 z" svg:height="7.640449mm" draw:style-name="style-201" svg:viewBox="0.0 0.0 494.382 764.0449" svg:width="4.94382mm" svg:x="90.56179mm" svg:y="178.65167mm"/>
          <draw:path svg:d="M 22.471909 1056.1797 L 22.471909 -3.6379788E-12 L 44.943817 22.471909 Q 67.415726 22.471909 67.415726 134.83145 Q 67.415726 247.191 112.35954 269.6629 Q 134.83145 269.6629 134.83145 314.60672 Q 134.83145 359.55054 112.35954 359.55054 Q 89.887634 359.55054 112.35954 382.02246 Q 112.35954 426.96628 112.35954 516.8539 Q 134.83145 606.7415 134.83145 629.21344 Q 157.30336 674.1573 157.30336 831.46063 L 157.30336 1011.2359 L 157.30336 1056.1797 L 157.30336 1078.6516 L 179.77527 1101.1235 L 179.77527 1123.5955 L 202.24718 1191.0112 Q 202.24718 1280.8988 202.24718 1370.7865 Q 202.24718 1483.146 179.77527 1460.6741 Q 157.30336 1460.6741 134.83145 1505.6179 Q 134.83145 1550.5618 134.83145 1550.5618 Q 134.83145 1595.5055 179.77527 1640.4493 Q 202.24718 1685.3932 224.71909 1752.8088 L 224.71909 1820.2246 L 292.13483 2157.3032 Q 337.07864 2494.3818 337.07864 2539.3257 Q 337.07864 2561.7976 314.60672 2629.2134 Q 314.60672 2719.101 292.13483 2719.101 Q 269.6629 2719.101 292.13483 2786.5166 Q 292.13483 2853.9324 292.13483 2898.8762 Q 292.13483 2966.292 269.6629 2966.292 Q 247.191 2966.292 247.191 2988.764 Q 247.191 3033.7078 269.6629 3033.7078 Q 292.13483 3033.7078 247.191 3078.6516 Q 202.24718 3078.6516 224.71909 3101.1235 Q 247.191 3101.1235 269.6629 3168.539 Q 292.13483 3235.9548 292.13483 3303.3706 L 292.13483 3348.3145 L 269.6629 3393.2583 L 269.6629 3438.2021 L 247.191 3438.2021 L 224.71909 3438.2021 L 224.71909 3438.2021 L 202.24718 3415.7302 L 202.24718 3415.7302 L 202.24718 3393.2583 L 202.24718 3393.2583 L 202.24718 3393.2583 L 179.77527 3348.3145 L 157.30336 3325.8425 L 157.30336 3258.4268 Q 157.30336 3213.483 157.30336 3191.011 Q 157.30336 3168.539 112.35954 3146.0671 Q 89.887634 3123.5955 67.415726 3078.6516 Q 67.415726 3056.1797 22.471909 2808.9885 L 0.0 2539.3257 L 0.0 2516.8538 L 0.0 2494.3818 L 22.471909 2494.3818 Q 22.471909 2494.3818 22.471909 2471.91 L 0.0 2471.91 L 0.0 2449.438 L 0.0 2449.438 L 0.0 2404.4941 L 22.471909 2382.0225 L 22.471909 2269.6628 Q 22.471909 2134.8313 22.471909 1056.1797 z" svg:height="34.38202mm" draw:style-name="style-202" svg:viewBox="0.0 0.0 337.07864 3438.2021" svg:width="3.3707864mm" svg:x="105.84269mm" svg:y="180.89886mm"/>
          <draw:path svg:d="M 292.13483 0.0 L 337.07864 0.0 L 494.382 89.887634 Q 629.21344 179.77527 674.1573 269.6629 Q 741.573 359.55054 719.1011 359.55054 Q 696.62915 359.55054 629.21344 382.02246 L 561.7977 382.02246 L 539.3258 382.02246 Q 494.382 359.55054 404.49435 359.55054 Q 337.07864 337.07864 337.07864 314.60672 Q 337.07864 292.13483 224.71909 247.191 L 112.35954 179.77527 L 112.35954 179.77527 L 89.887634 179.77527 L 89.887634 179.77527 L 89.887634 179.77527 L 67.415726 157.30336 L 44.943817 134.83145 L 44.943817 134.83145 L 44.943817 134.83145 L 22.471909 112.35954 L 0.0 89.887634 L 0.0 89.887634 L 0.0 89.887634 L 22.471909 67.415726 L 44.943817 44.943817 L 134.83145 44.943817 Q 247.191 0.0 292.13483 0.0 z" svg:height="3.8202245mm" draw:style-name="style-203" svg:viewBox="0.0 0.0 719.1011 382.02246" svg:width="7.191011mm" svg:x="50.786514mm" svg:y="220.67415mm"/>
          <draw:path svg:d="M 292.13483 89.887634 L 314.60672 89.887634 L 404.49435 561.7977 Q 516.8539 1056.1797 561.7977 1191.0112 Q 606.7415 1348.3146 606.7415 1528.0898 Q 651.68536 1707.8651 651.68536 1730.337 L 651.68536 1775.2808 L 674.1573 1820.2246 L 674.1573 1887.6404 L 719.1011 2269.6628 Q 786.5168 2651.6853 786.5168 2764.0447 L 786.5168 2898.8762 L 786.5168 2943.82 L 786.5168 3011.2358 L 764.0449 3011.2358 L 764.0449 2988.764 L 764.0449 2988.764 L 741.573 2988.764 L 741.573 2988.764 L 741.573 2988.764 L 741.573 3011.2358 L 741.573 3011.2358 L 719.1011 2988.764 L 696.62915 2966.292 L 696.62915 2966.292 L 696.62915 2943.82 L 696.62915 2943.82 L 696.62915 2943.82 L 674.1573 2898.8762 Q 651.68536 2876.4043 651.68536 2853.9324 Q 651.68536 2831.4604 651.68536 2764.0447 Q 629.21344 2719.101 606.7415 2719.101 Q 561.7977 2719.101 561.7977 2741.573 Q 561.7977 2764.0447 539.3258 2741.573 L 516.8539 2719.101 L 516.8539 2719.101 L 516.8539 2719.101 L 494.382 2696.6292 L 471.9101 2674.1572 L 471.9101 2674.1572 L 471.9101 2674.1572 L 449.43817 2674.1572 L 449.43817 2674.1572 L 449.43817 2651.6853 L 426.96628 2651.6853 L 426.96628 2651.6853 L 426.96628 2674.1572 L 404.49435 2674.1572 L 382.02246 2674.1572 L 382.02246 2719.101 Q 382.02246 2764.0447 359.55054 2831.4604 L 337.07864 2898.8762 L 337.07864 2898.8762 L 337.07864 2898.8762 L 337.07864 2921.3481 L 314.60672 2921.3481 L 314.60672 2921.3481 L 292.13483 2921.3481 L 292.13483 2898.8762 L 292.13483 2876.4043 L 269.6629 2764.0447 Q 247.191 2674.1572 247.191 2629.2134 Q 247.191 2606.7415 202.24718 2337.0786 Q 112.35954 2067.4155 89.887634 1865.1685 L 44.943817 1685.3932 L 44.943817 1640.4493 L 67.415726 1595.5055 L 67.415726 1550.5618 Q 67.415726 1483.146 44.943817 1415.7302 Q 22.471909 1348.3146 -1.8189894E-12 1348.3146 Q -22.471909 1325.8427 22.471909 1325.8427 Q 67.415726 1280.8988 44.943817 1280.8988 Q 22.471909 1280.8988 22.471909 1235.955 Q 22.471909 1213.483 44.943817 1213.483 Q 67.415726 1213.483 67.415726 1146.0674 Q 67.415726 1101.1235 67.415726 1033.7078 Q 44.943817 966.29205 67.415726 966.29205 Q 89.887634 966.29205 89.887634 876.4044 Q 112.35954 808.9887 112.35954 786.5168 Q 112.35954 741.573 67.415726 404.49435 L -1.8189894E-12 67.415726 L -1.8189894E-12 67.415726 L 22.471909 67.415726 L 22.471909 44.943817 L 22.471909 22.471909 L 44.943817 67.415726 L 44.943817 89.887634 L 112.35954 67.415726 Q 202.24718 67.415726 202.24718 22.471909 Q 202.24718 0.0 224.71909 0.0 Q 247.191 0.0 269.6629 44.943817 Q 292.13483 67.415726 292.13483 89.887634 z" svg:height="30.112358mm" draw:style-name="style-204" svg:viewBox="0.0 0.0 786.5168 3011.2358" svg:width="7.865168mm" svg:x="108.08988mm" svg:y="198.42696mm"/>
          <draw:path svg:d="M 0.0 89.887634 L 22.471909 0.0 L 44.943817 0.0 Q 89.887634 0.0 112.35954 157.30336 Q 134.83145 314.60672 179.77527 314.60672 Q 224.71909 337.07864 247.191 314.60672 Q 269.6629 314.60672 292.13483 292.13483 Q 314.60672 292.13483 314.60672 337.07864 Q 314.60672 382.02246 337.07864 382.02246 L 337.07864 382.02246 L 337.07864 404.49435 L 359.55054 449.43817 L 359.55054 494.382 Q 404.49435 561.7977 404.49435 606.7415 L 404.49435 651.68536 L 426.96628 674.1573 L 449.43817 696.62915 L 449.43817 719.1011 L 449.43817 741.573 L 426.96628 741.573 L 404.49435 741.573 L 404.49435 719.1011 Q 404.49435 696.62915 359.55054 674.1573 L 314.60672 629.21344 L 314.60672 696.62915 L 314.60672 764.0449 L 314.60672 764.0449 Q 314.60672 764.0449 292.13483 719.1011 Q 269.6629 696.62915 269.6629 741.573 Q 269.6629 786.5168 202.24718 786.5168 L 134.83145 808.9887 L 134.83145 808.9887 L 134.83145 808.9887 L 112.35954 808.9887 Q 112.35954 808.9887 89.887634 831.46063 L 44.943817 831.46063 L 44.943817 853.93256 L 44.943817 876.4044 L 67.415726 898.87634 L 67.415726 921.34827 L 44.943817 921.34827 L 0.0 921.34827 L 0.0 876.4044 L 0.0 831.46063 L 22.471909 831.46063 L 22.471909 808.9887 L 22.471909 808.9887 L 44.943817 808.9887 L 44.943817 786.5168 Q 44.943817 764.0449 22.471909 764.0449 Q 0.0 741.573 0.0 471.9101 Q 0.0 202.24718 0.0 89.887634 z" svg:height="9.213483mm" draw:style-name="style-205" svg:viewBox="0.0 0.0 449.43817 921.34827" svg:width="4.494382mm" svg:x="51.23595mm" svg:y="119.99999mm"/>
          <draw:path svg:d="M 314.60672 44.943817 L 314.60672 44.943817 L 337.07864 112.35954 Q 359.55054 179.77527 359.55054 202.24718 L 359.55054 224.71909 L 359.55054 224.71909 Q 337.07864 224.71909 337.07864 202.24718 L 314.60672 202.24718 L 314.60672 202.24718 Q 314.60672 224.71909 292.13483 224.71909 Q 269.6629 224.71909 269.6629 247.191 Q 269.6629 269.6629 202.24718 269.6629 L 134.83145 269.6629 L 134.83145 292.13483 L 134.83145 292.13483 L 112.35954 292.13483 L 112.35954 314.60672 L 112.35954 314.60672 L 89.887634 314.60672 L 89.887634 314.60672 L 89.887634 314.60672 L 89.887634 426.96628 Q 89.887634 539.3258 89.887634 561.7977 L 89.887634 584.26965 L 89.887634 584.26965 Q 67.415726 584.26965 44.943817 516.8539 L 44.943817 449.43817 L 44.943817 449.43817 L 44.943817 449.43817 L 44.943817 426.96628 L 44.943817 426.96628 L 22.471909 404.49435 L 0.0 382.02246 L 0.0 359.55054 Q 0.0 314.60672 0.0 269.6629 L 0.0 202.24718 L 44.943817 202.24718 L 67.415726 202.24718 L 67.415726 179.77527 L 44.943817 157.30336 L 44.943817 134.83145 L 44.943817 112.35954 L 89.887634 112.35954 Q 112.35954 89.887634 112.35954 89.887634 L 134.83145 89.887634 L 134.83145 89.887634 L 134.83145 89.887634 L 202.24718 67.415726 Q 269.6629 67.415726 269.6629 22.471909 Q 269.6629 -22.471909 292.13483 0.0 Q 314.60672 44.943817 314.60672 44.943817 z" svg:height="5.842696mm" draw:style-name="style-206" svg:viewBox="0.0 0.0 359.55054 584.26965" svg:width="3.5955055mm" svg:x="51.23595mm" svg:y="127.191mm"/>
          <draw:path svg:d="M 449.43817 0.0 L 449.43817 0.0 L 471.9101 22.471909 Q 516.8539 22.471909 516.8539 67.415726 L 516.8539 112.35954 L 539.3258 134.83145 L 539.3258 157.30336 L 561.7977 337.07864 Q 561.7977 539.3258 561.7977 561.7977 L 561.7977 584.26965 L 337.07864 584.26965 L 134.83145 584.26965 L 134.83145 584.26965 L 134.83145 561.7977 L 67.415726 561.7977 Q 9.094947E-13 561.7977 9.094947E-13 516.8539 Q 22.471909 494.382 67.415726 426.96628 Q 112.35954 382.02246 67.415726 382.02246 Q 44.943817 382.02246 44.943817 314.60672 L 67.415726 247.191 L 44.943817 224.71909 L 44.943817 202.24718 L 67.415726 202.24718 L 89.887634 202.24718 L 247.191 179.77527 Q 426.96628 157.30336 404.49435 89.887634 Q 382.02246 22.471909 426.96628 22.471909 Q 449.43817 22.471909 449.43817 0.0 z" svg:height="5.842696mm" draw:style-name="style-207" svg:viewBox="0.0 0.0 561.7977 584.26965" svg:width="5.617977mm" svg:x="76.62921mm" svg:y="102.247185mm"/>
          <draw:path svg:d="M 179.77527 112.35954 L 224.71909 0.0 L 247.191 22.471909 Q 269.6629 44.943817 269.6629 67.415726 L 269.6629 89.887634 L 247.191 89.887634 L 247.191 112.35954 L 247.191 112.35954 L 224.71909 112.35954 L 224.71909 134.83145 L 224.71909 157.30336 L 224.71909 157.30336 L 224.71909 179.77527 L 224.71909 179.77527 L 224.71909 202.24718 L 292.13483 202.24718 L 359.55054 202.24718 L 404.49435 202.24718 L 449.43817 202.24718 L 494.382 202.24718 L 516.8539 202.24718 L 539.3258 224.71909 Q 561.7977 224.71909 561.7977 247.191 L 561.7977 269.6629 L 494.382 269.6629 Q 426.96628 292.13483 449.43817 314.60672 Q 471.9101 337.07864 494.382 382.02246 Q 494.382 426.96628 539.3258 382.02246 Q 539.3258 359.55054 561.7977 337.07864 L 561.7977 292.13483 L 561.7977 359.55054 Q 539.3258 426.96628 516.8539 494.382 Q 494.382 561.7977 494.382 561.7977 L 494.382 561.7977 L 471.9101 561.7977 Q 449.43817 561.7977 449.43817 516.8539 Q 449.43817 471.9101 426.96628 471.9101 Q 404.49435 471.9101 404.49435 516.8539 Q 404.49435 516.8539 382.02246 494.382 Q 359.55054 449.43817 337.07864 404.49435 L 292.13483 382.02246 L 269.6629 359.55054 L 247.191 359.55054 L 247.191 382.02246 Q 224.71909 426.96628 224.71909 426.96628 Q 224.71909 449.43817 157.30336 471.9101 L 89.887634 494.382 L 89.887634 516.8539 L 89.887634 539.3258 L 67.415726 539.3258 L 67.415726 539.3258 L 67.415726 539.3258 L 44.943817 539.3258 L 44.943817 516.8539 L 44.943817 494.382 L 44.943817 471.9101 L 44.943817 449.43817 L 22.471909 449.43817 L 0.0 449.43817 L 0.0 426.96628 L 0.0 404.49435 L 0.0 382.02246 L 0.0 337.07864 L 22.471909 337.07864 Q 22.471909 337.07864 89.887634 292.13483 Q 157.30336 247.191 179.77527 112.35954 z" svg:height="5.617977mm" draw:style-name="style-208" svg:viewBox="0.0 0.0 561.7977 561.7977" svg:width="5.617977mm" svg:x="75.505615mm" svg:y="61.348312mm"/>
          <draw:path svg:d="M 202.24718 157.30336 L 269.6629 0.0 L 269.6629 269.6629 Q 292.13483 516.8539 314.60672 539.3258 Q 337.07864 584.26965 292.13483 584.26965 L 269.6629 584.26965 L 269.6629 606.7415 L 269.6629 606.7415 L 202.24718 606.7415 L 134.83145 606.7415 L 134.83145 606.7415 Q 134.83145 584.26965 67.415726 516.8539 Q -22.471909 426.96628 0.0 359.55054 Q 22.471909 314.60672 67.415726 314.60672 Q 134.83145 314.60672 202.24718 157.30336 z" svg:height="6.067415mm" draw:style-name="style-209" svg:viewBox="0.0 0.0 314.60672 606.7415" svg:width="3.1460671mm" svg:x="101.34831mm" svg:y="102.02247mm"/>
          <draw:path svg:d="M 0.0 22.471909 L 0.0 0.0 L 112.35954 0.0 L 202.24718 0.0 L 404.49435 0.0 L 606.7415 0.0 L 606.7415 0.0 L 606.7415 0.0 L 629.21344 22.471909 L 651.68536 44.943817 L 651.68536 44.943817 L 674.1573 44.943817 L 674.1573 22.471909 L 696.62915 22.471909 L 696.62915 22.471909 L 696.62915 44.943817 L 741.573 67.415726 Q 786.5168 89.887634 831.46063 179.77527 Q 876.4044 247.191 898.87634 359.55054 Q 898.87634 471.9101 831.46063 494.382 Q 741.573 539.3258 741.573 539.3258 L 741.573 539.3258 L 719.1011 584.26965 L 696.62915 606.7415 L 696.62915 629.21344 L 696.62915 674.1573 L 719.1011 674.1573 L 719.1011 696.62915 L 696.62915 764.0449 Q 651.68536 831.46063 629.21344 1146.0674 Q 606.7415 1460.6741 606.7415 1550.5618 Q 606.7415 1640.4493 606.7415 1685.3932 Q 606.7415 1730.337 629.21344 1752.8088 L 629.21344 1797.7527 L 629.21344 1932.5841 Q 651.68536 2089.8875 651.68536 2292.1348 Q 696.62915 2494.3818 651.68536 2516.8538 Q 629.21344 2561.7976 651.68536 2561.7976 L 674.1573 2561.7976 L 674.1573 2674.1572 Q 651.68536 2786.5166 651.68536 2808.9885 L 651.68536 2831.4604 L 651.68536 2853.9324 L 651.68536 2876.4043 L 629.21344 2876.4043 L 629.21344 2876.4043 L 606.7415 2898.8762 L 606.7415 2898.8762 L 606.7415 2898.8762 L 606.7415 2898.8762 L 584.26965 2898.8762 L 584.26965 2921.3481 L 561.7977 2921.3481 L 561.7977 2921.3481 L 561.7977 2898.8762 L 561.7977 2898.8762 L 539.3258 2898.8762 L 539.3258 2921.3481 L 539.3258 2921.3481 L 516.8539 2921.3481 L 516.8539 2921.3481 L 516.8539 2921.3481 L 471.9101 2921.3481 L 449.43817 2921.3481 L 449.43817 2921.3481 L 426.96628 2921.3481 L 426.96628 2898.8762 L 426.96628 2876.4043 L 404.49435 2876.4043 L 404.49435 2876.4043 L 404.49435 2853.9324 L 382.02246 2853.9324 L 382.02246 2786.5166 Q 382.02246 2696.6292 337.07864 2561.7976 Q 292.13483 2426.966 292.13483 2382.0225 L 292.13483 2337.0786 L 292.13483 2269.6628 Q 292.13483 2202.247 247.191 2112.3594 L 202.24718 2022.4718 L 202.24718 2022.4718 Q 202.24718 1999.9999 202.24718 1977.528 Q 202.24718 1977.528 224.71909 1955.056 Q 247.191 1932.5841 224.71909 1550.5618 Q 202.24718 1146.0674 179.77527 1168.5393 Q 157.30336 1191.0112 112.35954 943.8202 L 44.943817 696.62915 L 44.943817 674.1573 Q 67.415726 629.21344 67.415726 337.07864 Q 67.415726 44.943817 44.943817 44.943817 L 22.471909 44.943817 L 22.471909 44.943817 Q 22.471909 22.471909 0.0 22.471909 z" svg:height="29.213482mm" draw:style-name="style-210" svg:viewBox="0.0 0.0 898.87634 2921.3481" svg:width="8.988764mm" svg:x="60.898872mm" svg:y="211.68538mm"/>
          <draw:path svg:d="M 179.77527 1.8189894E-12 L 179.77527 1.8189894E-12 L 224.71909 89.887634 Q 247.191 179.77527 269.6629 179.77527 Q 292.13483 224.71909 337.07864 292.13483 Q 359.55054 382.02246 382.02246 404.49435 L 382.02246 404.49435 L 359.55054 404.49435 Q 314.60672 404.49435 269.6629 404.49435 Q 202.24718 404.49435 157.30336 404.49435 Q 112.35954 404.49435 89.887634 426.96628 Q 67.415726 449.43817 44.943817 404.49435 L 0.0 359.55054 L 0.0 359.55054 Q 0.0 359.55054 22.471909 337.07864 Q 44.943817 337.07864 44.943817 269.6629 Q 44.943817 224.71909 44.943817 179.77527 Q 67.415726 112.35954 44.943817 134.83145 L 0.0 134.83145 L 0.0 134.83145 L 0.0 112.35954 L 0.0 89.887634 L 0.0 67.415726 L 0.0 67.415726 L 0.0 44.943817 L 67.415726 67.415726 Q 134.83145 67.415726 134.83145 44.943817 L 134.83145 22.471909 L 157.30336 22.471909 Q 179.77527 1.8189894E-12 179.77527 1.8189894E-12 z" svg:height="4.269663mm" draw:style-name="style-211" svg:viewBox="0.0 0.0 382.02246 426.96628" svg:width="3.8202245mm" svg:x="87.64044mm" svg:y="144.71909mm"/>
          <draw:path svg:d="M 134.83145 22.471909 L 157.30336 -1.8189894E-12 L 224.71909 -1.8189894E-12 L 269.6629 -1.8189894E-12 L 269.6629 -1.8189894E-12 Q 292.13483 -1.8189894E-12 314.60672 22.471909 L 314.60672 22.471909 L 314.60672 22.471909 Q 314.60672 44.943817 314.60672 44.943817 L 337.07864 44.943817 L 359.55054 67.415726 Q 404.49435 89.887634 449.43817 89.887634 Q 516.8539 89.887634 516.8539 112.35954 L 516.8539 112.35954 L 516.8539 134.83145 L 516.8539 134.83145 L 494.382 179.77527 Q 471.9101 224.71909 449.43817 247.191 Q 404.49435 269.6629 382.02246 314.60672 Q 359.55054 359.55054 337.07864 382.02246 Q 314.60672 382.02246 314.60672 404.49435 Q 314.60672 426.96628 269.6629 449.43817 Q 224.71909 471.9101 224.71909 471.9101 L 224.71909 494.382 L 224.71909 494.382 L 224.71909 494.382 L 247.191 539.3258 L 247.191 561.7977 L 224.71909 561.7977 L 202.24718 561.7977 L 202.24718 561.7977 L 179.77527 561.7977 L 179.77527 561.7977 L 179.77527 584.26965 L 179.77527 584.26965 L 179.77527 584.26965 L 157.30336 539.3258 L 157.30336 516.8539 L 134.83145 516.8539 L 112.35954 516.8539 L 112.35954 494.382 L 89.887634 449.43817 L 89.887634 404.49435 Q 89.887634 382.02246 44.943817 382.02246 Q 0.0 359.55054 0.0 337.07864 Q 0.0 314.60672 22.471909 314.60672 Q 67.415726 292.13483 67.415726 224.71909 Q 89.887634 179.77527 44.943817 179.77527 L 0.0 202.24718 L 0.0 202.24718 Q 0.0 179.77527 22.471909 179.77527 Q 44.943817 179.77527 44.943817 112.35954 L 22.471909 44.943817 L 44.943817 44.943817 L 67.415726 44.943817 L 89.887634 44.943817 Q 89.887634 22.471909 134.83145 22.471909 z M 112.35954 382.02246 Q 134.83145 382.02246 134.83145 382.02246 Q 134.83145 404.49435 134.83145 404.49435 Q 112.35954 404.49435 112.35954 382.02246 z" svg:height="5.842696mm" draw:style-name="style-212" svg:viewBox="0.0 0.0 516.8539 584.26965" svg:width="5.168539mm" svg:x="97.07864mm" svg:y="146.51685mm"/>
          <draw:path svg:d="M 539.3258 382.02246 L 539.3258 449.43817 L 539.3258 561.7977 Q 516.8539 651.68536 516.8539 696.62915 L 516.8539 719.1011 L 494.382 719.1011 L 494.382 741.573 L 382.02246 741.573 Q 292.13483 741.573 247.191 696.62915 Q 179.77527 696.62915 157.30336 629.21344 L 112.35954 561.7977 L 112.35954 561.7977 Q 112.35954 539.3258 89.887634 539.3258 L 89.887634 539.3258 L 89.887634 516.8539 L 67.415726 494.382 L 67.415726 494.382 L 67.415726 471.9101 L 67.415726 471.9101 Q 67.415726 471.9101 22.471909 426.96628 L 22.471909 404.49435 L 22.471909 382.02246 L 22.471909 359.55054 L 22.471909 359.55054 L 22.471909 337.07864 L 22.471909 337.07864 L 22.471909 337.07864 L 0.0 337.07864 L 0.0 337.07864 L 67.415726 337.07864 Q 134.83145 337.07864 179.77527 337.07864 L 224.71909 337.07864 L 224.71909 337.07864 L 202.24718 337.07864 L 202.24718 337.07864 L 202.24718 337.07864 L 202.24718 314.60672 L 202.24718 314.60672 L 179.77527 314.60672 L 179.77527 292.13483 L 179.77527 292.13483 Q 157.30336 292.13483 157.30336 247.191 Q 134.83145 224.71909 112.35954 224.71909 L 89.887634 202.24718 L 112.35954 202.24718 L 134.83145 202.24718 L 134.83145 179.77527 L 157.30336 179.77527 L 157.30336 179.77527 L 157.30336 157.30336 L 179.77527 157.30336 Q 202.24718 112.35954 292.13483 134.83145 Q 359.55054 134.83145 337.07864 67.415726 Q 337.07864 -22.471909 382.02246 0.0 Q 426.96628 0.0 426.96628 22.471909 Q 426.96628 44.943817 449.43817 67.415726 Q 471.9101 67.415726 494.382 202.24718 Q 516.8539 314.60672 516.8539 337.07864 Q 516.8539 337.07864 539.3258 382.02246 z" svg:height="7.41573mm" draw:style-name="style-213" svg:viewBox="0.0 0.0 539.3258 741.573" svg:width="5.393258mm" svg:x="85.16853mm" svg:y="225.39325mm"/>
          <draw:path svg:d="M 44.943817 0.0 L 44.943817 0.0 L 179.77527 247.191 Q 337.07864 516.8539 337.07864 539.3258 L 337.07864 561.7977 L 359.55054 629.21344 L 382.02246 696.62915 L 382.02246 696.62915 L 382.02246 696.62915 L 382.02246 719.1011 L 404.49435 719.1011 L 449.43817 876.4044 Q 471.9101 1056.1797 494.382 1101.1235 Q 516.8539 1123.5955 516.8539 1146.0674 L 516.8539 1191.0112 L 516.8539 1191.0112 L 516.8539 1213.483 L 516.8539 1213.483 Q 516.8539 1213.483 494.382 1258.4269 L 494.382 1303.3707 L 471.9101 1303.3707 L 449.43817 1325.8427 L 449.43817 1325.8427 L 426.96628 1325.8427 L 426.96628 1370.7865 L 426.96628 1393.2583 L 404.49435 1393.2583 L 404.49435 1415.7302 L 404.49435 1415.7302 L 382.02246 1415.7302 L 382.02246 1415.7302 L 382.02246 1415.7302 L 382.02246 1438.2021 L 359.55054 1438.2021 L 337.07864 1438.2021 L 337.07864 1415.7302 L 337.07864 1415.7302 L 337.07864 1415.7302 L 314.60672 1415.7302 L 314.60672 1415.7302 L 314.60672 1393.2583 L 292.13483 1393.2583 L 292.13483 1370.7865 L 292.13483 1348.3146 L 269.6629 1348.3146 L 269.6629 1325.8427 L 247.191 1325.8427 Q 202.24718 1325.8427 179.77527 1303.3707 Q 157.30336 1280.8988 134.83145 1213.483 Q 112.35954 1146.0674 112.35954 1056.1797 Q 112.35954 988.764 67.415726 831.46063 L 22.471909 696.62915 L 22.471909 651.68536 Q 22.471909 629.21344 0.0 629.21344 L 0.0 629.21344 L 0.0 561.7977 Q 0.0 494.382 22.471909 494.382 Q 44.943817 471.9101 44.943817 449.43817 Q 22.471909 426.96628 67.415726 382.02246 Q 67.415726 314.60672 67.415726 292.13483 Q 67.415726 247.191 44.943817 134.83145 L 22.471909 22.471909 L 22.471909 22.471909 Q 44.943817 22.471909 44.943817 0.0 z" svg:height="14.382022mm" draw:style-name="style-214" svg:viewBox="0.0 0.0 516.8539 1438.2021" svg:width="5.168539mm" svg:x="93.25842mm" svg:y="194.83145mm"/>
          <draw:path svg:d="M 337.07864 0.0 L 382.02246 0.0 L 382.02246 22.471909 L 404.49435 22.471909 L 382.02246 112.35954 Q 382.02246 224.71909 359.55054 224.71909 Q 337.07864 247.191 314.60672 269.6629 L 292.13483 314.60672 L 292.13483 337.07864 L 292.13483 359.55054 L 247.191 359.55054 L 224.71909 359.55054 L 202.24718 359.55054 L 157.30336 359.55054 L 157.30336 359.55054 L 157.30336 359.55054 L 157.30336 337.07864 Q 157.30336 314.60672 134.83145 292.13483 L 89.887634 269.6629 L 89.887634 224.71909 L 89.887634 157.30336 L 44.943817 157.30336 L 0.0 157.30336 L 0.0 134.83145 L 0.0 134.83145 L 22.471909 134.83145 L 22.471909 134.83145 L 22.471909 112.35954 L 22.471909 112.35954 L 44.943817 112.35954 L 44.943817 134.83145 L 67.415726 134.83145 L 112.35954 134.83145 L 112.35954 157.30336 Q 112.35954 179.77527 179.77527 157.30336 Q 247.191 134.83145 247.191 134.83145 Q 292.13483 134.83145 292.13483 134.83145 Q 292.13483 157.30336 292.13483 112.35954 Q 292.13483 67.415726 269.6629 67.415726 L 269.6629 67.415726 L 269.6629 44.943817 Q 269.6629 0.0 337.07864 0.0 z" svg:height="3.5955055mm" draw:style-name="style-215" svg:viewBox="0.0 0.0 404.49435 359.55054" svg:width="4.044944mm" svg:x="104.94382mm" svg:y="130.78651mm"/>
          <draw:path svg:d="M 134.83145 22.471909 L 157.30336 22.471909 L 157.30336 22.471909 Q 179.77527 22.471909 179.77527 67.415726 Q 179.77527 112.35954 179.77527 89.887634 Q 179.77527 89.887634 134.83145 89.887634 Q 134.83145 89.887634 67.415726 112.35954 Q 0.0 134.83145 0.0 112.35954 L 0.0 89.887634 L 22.471909 44.943817 Q 44.943817 1.8189894E-12 67.415726 1.8189894E-12 Q 89.887634 1.8189894E-12 134.83145 22.471909 z" svg:height="1.1235955mm" draw:style-name="style-216" svg:viewBox="0.0 0.0 179.77527 112.35954" svg:width="1.7977527mm" svg:x="106.06741mm" svg:y="131.23595mm"/>
          <draw:path svg:d="M 89.887634 22.471909 L 89.887634 3.6379788E-12 L 112.35954 3.6379788E-12 L 112.35954 22.471909 L 112.35954 22.471909 L 134.83145 22.471909 L 134.83145 247.191 Q 157.30336 449.43817 179.77527 449.43817 Q 202.24718 449.43817 224.71909 651.68536 Q 269.6629 831.46063 269.6629 876.4044 L 269.6629 898.87634 L 247.191 898.87634 Q 224.71909 898.87634 224.71909 1011.2359 Q 224.71909 1146.0674 224.71909 1191.0112 L 224.71909 1235.955 L 179.77527 1235.955 L 157.30336 1235.955 L 157.30336 1258.4269 L 157.30336 1258.4269 L 112.35954 1258.4269 L 67.415726 1258.4269 L 67.415726 1191.0112 L 44.943817 1123.5955 L 44.943817 921.34827 Q 44.943817 696.62915 22.471909 382.02246 L 1.8189894E-12 44.943817 L 1.8189894E-12 44.943817 L 1.8189894E-12 44.943817 L 22.471909 44.943817 L 22.471909 67.415726 L 22.471909 67.415726 L 44.943817 67.415726 L 44.943817 44.943817 Q 44.943817 22.471909 67.415726 44.943817 Q 89.887634 67.415726 89.887634 22.471909 z" svg:height="12.584269mm" draw:style-name="style-217" svg:viewBox="0.0 0.0 269.6629 1258.4269" svg:width="2.696629mm" svg:x="105.16853mm" svg:y="165.61797mm"/>
          <draw:path svg:d="M 314.60672 0.0 L 382.02246 0.0 L 382.02246 0.0 L 382.02246 0.0 L 382.02246 22.471909 L 382.02246 22.471909 L 359.55054 22.471909 L 359.55054 44.943817 L 359.55054 44.943817 L 337.07864 44.943817 L 337.07864 44.943817 L 337.07864 44.943817 L 337.07864 67.415726 L 337.07864 67.415726 L 359.55054 89.887634 L 359.55054 89.887634 L 337.07864 89.887634 Q 292.13483 89.887634 292.13483 134.83145 Q 269.6629 179.77527 134.83145 179.77527 L 0.0 179.77527 L 0.0 179.77527 Q 22.471909 157.30336 22.471909 134.83145 L 44.943817 89.887634 L 44.943817 89.887634 L 67.415726 89.887634 L 67.415726 89.887634 L 67.415726 89.887634 L 157.30336 67.415726 Q 247.191 44.943817 247.191 22.471909 Q 247.191 0.0 314.60672 0.0 z" svg:height="1.7977527mm" draw:style-name="style-218" svg:viewBox="0.0 0.0 382.02246 179.77527" svg:width="3.8202245mm" svg:x="87.865166mm" svg:y="162.24718mm"/>
          <draw:path svg:d="M 179.77527 22.471909 L 179.77527 -9.094947E-13 L 202.24718 -9.094947E-13 L 224.71909 22.471909 L 269.6629 44.943817 Q 292.13483 89.887634 314.60672 134.83145 Q 337.07864 157.30336 337.07864 157.30336 Q 337.07864 112.35954 359.55054 112.35954 Q 382.02246 112.35954 382.02246 157.30336 Q 382.02246 202.24718 404.49435 202.24718 L 426.96628 202.24718 L 471.9101 247.191 Q 516.8539 292.13483 539.3258 337.07864 Q 561.7977 404.49435 584.26965 404.49435 L 606.7415 404.49435 L 606.7415 426.96628 L 606.7415 449.43817 L 584.26965 449.43817 L 584.26965 471.9101 L 584.26965 471.9101 L 584.26965 471.9101 L 539.3258 471.9101 Q 494.382 471.9101 494.382 494.382 L 494.382 516.8539 L 471.9101 561.7977 Q 449.43817 606.7415 449.43817 629.21344 L 449.43817 629.21344 L 382.02246 629.21344 Q 337.07864 629.21344 337.07864 606.7415 Q 337.07864 561.7977 247.191 561.7977 L 179.77527 584.26965 L 179.77527 584.26965 Q 179.77527 561.7977 157.30336 561.7977 Q 134.83145 561.7977 112.35954 426.96628 Q 112.35954 292.13483 89.887634 292.13483 Q 67.415726 292.13483 67.415726 247.191 Q 44.943817 202.24718 22.471909 202.24718 L -9.094947E-13 202.24718 L -9.094947E-13 179.77527 L -9.094947E-13 179.77527 L -9.094947E-13 179.77527 L 22.471909 179.77527 L 22.471909 157.30336 L 22.471909 134.83145 L 89.887634 112.35954 Q 157.30336 89.887634 157.30336 67.415726 Q 157.30336 67.415726 179.77527 22.471909 z" svg:height="6.2921343mm" draw:style-name="style-219" svg:viewBox="0.0 0.0 606.7415 629.21344" svg:width="6.067415mm" svg:x="76.17977mm" svg:y="64.94382mm"/>
          <draw:path svg:d="M 134.83145 0.0 L 134.83145 0.0 L 179.77527 0.0 L 202.24718 0.0 L 202.24718 0.0 L 202.24718 22.471909 L 382.02246 22.471909 L 561.7977 22.471909 L 584.26965 44.943817 L 629.21344 67.415726 L 651.68536 67.415726 L 674.1573 67.415726 L 674.1573 89.887634 L 674.1573 112.35954 L 696.62915 157.30336 L 696.62915 179.77527 L 494.382 202.24718 Q 314.60672 224.71909 269.6629 269.6629 Q 247.191 337.07864 224.71909 337.07864 L 202.24718 337.07864 L 202.24718 359.55054 Q 179.77527 382.02246 179.77527 382.02246 L 179.77527 404.49435 L 179.77527 404.49435 Q 157.30336 426.96628 134.83145 426.96628 L 134.83145 426.96628 L 134.83145 359.55054 Q 134.83145 292.13483 157.30336 179.77527 L 157.30336 67.415726 L 112.35954 67.415726 Q 44.943817 67.415726 44.943817 89.887634 L 44.943817 112.35954 L 22.471909 112.35954 L 22.471909 112.35954 L 0.0 134.83145 L 0.0 134.83145 L 0.0 89.887634 L 0.0 44.943817 L 0.0 44.943817 Q 0.0 22.471909 67.415726 22.471909 L 134.83145 22.471909 L 134.83145 0.0 z" svg:height="4.269663mm" draw:style-name="style-220" svg:viewBox="0.0 0.0 696.62915 426.96628" svg:width="6.966292mm" svg:x="47.640446mm" svg:y="211.9101mm"/>
          <draw:path svg:d="M 471.9101 0.0 L 471.9101 0.0 L 471.9101 22.471909 L 471.9101 44.943817 L 494.382 44.943817 L 516.8539 44.943817 L 516.8539 67.415726 L 516.8539 89.887634 L 561.7977 112.35954 Q 606.7415 112.35954 606.7415 134.83145 Q 606.7415 157.30336 651.68536 157.30336 Q 719.1011 134.83145 719.1011 112.35954 Q 719.1011 67.415726 764.0449 67.415726 Q 786.5168 67.415726 808.9887 89.887634 Q 831.46063 112.35954 831.46063 112.35954 L 853.93256 112.35954 L 831.46063 134.83145 Q 831.46063 157.30336 831.46063 179.77527 L 808.9887 179.77527 L 808.9887 179.77527 Q 808.9887 157.30336 786.5168 179.77527 L 764.0449 179.77527 L 741.573 179.77527 Q 696.62915 179.77527 651.68536 247.191 Q 606.7415 292.13483 584.26965 269.6629 Q 561.7977 247.191 516.8539 247.191 Q 494.382 247.191 494.382 337.07864 Q 494.382 426.96628 471.9101 426.96628 Q 426.96628 404.49435 426.96628 426.96628 Q 404.49435 471.9101 382.02246 471.9101 Q 382.02246 471.9101 359.55054 471.9101 L 359.55054 494.382 L 292.13483 494.382 Q 247.191 471.9101 202.24718 471.9101 Q 134.83145 471.9101 134.83145 426.96628 Q 112.35954 404.49435 112.35954 449.43817 L 112.35954 494.382 L 112.35954 494.382 L 89.887634 471.9101 L 89.887634 471.9101 L 67.415726 471.9101 L 67.415726 471.9101 L 67.415726 494.382 L 67.415726 494.382 L 44.943817 471.9101 L 44.943817 471.9101 L 22.471909 471.9101 L 22.471909 471.9101 L 22.471909 471.9101 L 22.471909 449.43817 L 22.471909 449.43817 L 0.0 449.43817 L 0.0 426.96628 L 0.0 426.96628 L 22.471909 426.96628 L 22.471909 426.96628 L 22.471909 426.96628 L 44.943817 426.96628 L 67.415726 426.96628 L 67.415726 426.96628 Q 67.415726 426.96628 112.35954 247.191 L 112.35954 89.887634 L 134.83145 67.415726 L 134.83145 22.471909 L 134.83145 22.471909 L 157.30336 22.471909 L 157.30336 44.943817 Q 157.30336 67.415726 269.6629 67.415726 Q 382.02246 67.415726 426.96628 22.471909 Q 449.43817 -22.471909 471.9101 0.0 z" svg:height="4.94382mm" draw:style-name="style-221" svg:viewBox="0.0 0.0 853.93256 494.382" svg:width="8.539326mm" svg:x="70.337074mm" svg:y="116.17977mm"/>
          <draw:path svg:d="M -1.8189894E-12 89.887634 L -1.8189894E-12 0.0 L 22.471909 0.0 Q 67.415726 0.0 89.887634 22.471909 L 112.35954 22.471909 L 112.35954 22.471909 L 112.35954 44.943817 L 134.83145 44.943817 L 157.30336 44.943817 L 269.6629 134.83145 Q 382.02246 224.71909 382.02246 247.191 Q 382.02246 269.6629 359.55054 269.6629 L 359.55054 292.13483 L 337.07864 292.13483 Q 337.07864 269.6629 224.71909 269.6629 Q 112.35954 269.6629 67.415726 202.24718 Q 22.471909 157.30336 -1.8189894E-12 89.887634 z" svg:height="2.921348mm" draw:style-name="style-222" svg:viewBox="0.0 0.0 382.02246 292.13483" svg:width="3.8202245mm" svg:x="111.68539mm" svg:y="267.4157mm"/>
          <draw:path svg:d="M 314.60672 44.943817 L 337.07864 0.0 L 359.55054 426.96628 Q 359.55054 853.93256 404.49435 988.764 Q 449.43817 1101.1235 449.43817 1528.0898 Q 449.43817 1955.056 426.96628 1977.528 Q 404.49435 1977.528 404.49435 2022.4718 L 404.49435 2044.9437 L 382.02246 2044.9437 L 382.02246 2067.4155 L 404.49435 2067.4155 L 426.96628 2067.4155 L 426.96628 2089.8875 L 426.96628 2089.8875 L 269.6629 2089.8875 L 89.887634 2089.8875 L 89.887634 2067.4155 L 89.887634 2067.4155 L 112.35954 2067.4155 Q 112.35954 2067.4155 89.887634 1865.1685 Q 67.415726 1685.3932 44.943817 1685.3932 Q 22.471909 1685.3932 0.0 1662.9213 L 0.0 1617.9774 L 0.0 1595.5055 Q 0.0 1573.0336 134.83145 898.87634 L 269.6629 202.24718 L 292.13483 134.83145 Q 314.60672 89.887634 314.60672 44.943817 z" svg:height="20.898876mm" draw:style-name="style-223" svg:viewBox="0.0 0.0 449.43817 2089.8875" svg:width="4.494382mm" svg:x="47.19101mm" svg:y="157.30336mm"/>
          <draw:path svg:d="M 134.83145 0.0 L 157.30336 0.0 L 157.30336 22.471909 L 157.30336 44.943817 L 202.24718 44.943817 L 247.191 22.471909 L 247.191 22.471909 L 247.191 22.471909 L 269.6629 22.471909 Q 292.13483 44.943817 292.13483 67.415726 Q 292.13483 112.35954 314.60672 89.887634 Q 337.07864 89.887634 337.07864 89.887634 L 337.07864 67.415726 L 382.02246 134.83145 Q 449.43817 202.24718 494.382 179.77527 Q 561.7977 157.30336 561.7977 157.30336 Q 561.7977 134.83145 584.26965 134.83145 L 584.26965 134.83145 L 584.26965 134.83145 Q 584.26965 157.30336 606.7415 157.30336 L 606.7415 157.30336 L 651.68536 224.71909 Q 674.1573 292.13483 696.62915 292.13483 L 696.62915 292.13483 L 741.573 359.55054 Q 808.9887 426.96628 876.4044 449.43817 Q 921.34827 471.9101 921.34827 494.382 Q 921.34827 494.382 898.87634 606.7415 L 898.87634 696.62915 L 853.93256 696.62915 Q 786.5168 696.62915 786.5168 741.573 Q 786.5168 786.5168 764.0449 786.5168 Q 741.573 786.5168 696.62915 808.9887 L 674.1573 831.46063 L 674.1573 831.46063 L 674.1573 831.46063 L 651.68536 831.46063 Q 606.7415 831.46063 606.7415 876.4044 Q 584.26965 921.34827 471.9101 898.87634 Q 382.02246 876.4044 382.02246 831.46063 Q 382.02246 808.9887 269.6629 764.0449 Q 157.30336 741.573 134.83145 741.573 L 112.35954 764.0449 L 112.35954 764.0449 Q 112.35954 764.0449 89.887634 741.573 L 89.887634 719.1011 L 89.887634 696.62915 L 89.887634 696.62915 L 89.887634 696.62915 Q 67.415726 674.1573 67.415726 674.1573 L 67.415726 674.1573 L 67.415726 674.1573 Q 44.943817 651.68536 44.943817 651.68536 Q 22.471909 651.68536 22.471909 561.7977 Q 22.471909 471.9101 9.094947E-13 471.9101 Q -22.471909 494.382 9.094947E-13 292.13483 L 22.471909 89.887634 L 44.943817 89.887634 L 67.415726 67.415726 L 67.415726 67.415726 L 67.415726 67.415726 L 89.887634 67.415726 L 89.887634 67.415726 L 89.887634 44.943817 L 112.35954 44.943817 L 112.35954 44.943817 L 112.35954 22.471909 L 112.35954 22.471909 L 112.35954 22.471909 L 134.83145 22.471909 L 134.83145 22.471909 L 134.83145 0.0 z" svg:height="8.988764mm" draw:style-name="style-224" svg:viewBox="0.0 0.0 921.34827 898.87634" svg:width="9.213483mm" svg:x="66.29213mm" svg:y="130.5618mm"/>
          <draw:path svg:d="M 22.471909 67.415726 L 0.0 1.8189894E-12 L 67.415726 112.35954 Q 112.35954 202.24718 134.83145 247.191 L 134.83145 314.60672 L 112.35954 314.60672 Q 112.35954 292.13483 89.887634 247.191 L 67.415726 202.24718 L 44.943817 179.77527 Q 22.471909 157.30336 22.471909 67.415726 z" svg:height="3.1460671mm" draw:style-name="style-225" svg:viewBox="0.0 0.0 134.83145 314.60672" svg:width="1.3483145mm" svg:x="102.247185mm" svg:y="135.50562mm"/>
          <draw:path svg:d="M 1146.0674 674.1573 L 1146.0674 696.62915 L 1168.5393 719.1011 L 1168.5393 764.0449 L 1168.5393 808.9887 L 1168.5393 853.93256 L 1123.5955 853.93256 L 1078.6516 853.93256 L 876.4044 831.46063 Q 696.62915 831.46063 674.1573 764.0449 Q 651.68536 674.1573 606.7415 696.62915 Q 584.26965 719.1011 426.96628 719.1011 Q 247.191 719.1011 224.71909 786.5168 Q 202.24718 853.93256 179.77527 853.93256 L 157.30336 853.93256 L 67.415726 831.46063 L 0.0 831.46063 L 0.0 808.9887 L 0.0 786.5168 L 0.0 764.0449 L 22.471909 719.1011 L 67.415726 584.26965 Q 157.30336 449.43817 292.13483 269.6629 Q 471.9101 67.415726 471.9101 22.471909 Q 494.382 -22.471909 606.7415 0.0 Q 741.573 0.0 921.34827 269.6629 Q 1101.1235 539.3258 1101.1235 584.26965 Q 1146.0674 629.21344 1146.0674 674.1573 z" svg:height="8.539326mm" draw:style-name="style-226" svg:viewBox="0.0 0.0 1168.5393 853.93256" svg:width="11.685392mm" svg:x="50.11236mm" svg:y="288.98874mm"/>
          <draw:path svg:d="M 269.6629 22.471909 L 269.6629 -1.8189894E-12 L 314.60672 44.943817 Q 359.55054 89.887634 359.55054 112.35954 L 359.55054 134.83145 L 382.02246 134.83145 L 382.02246 157.30336 L 382.02246 157.30336 L 404.49435 157.30336 L 404.49435 179.77527 L 404.49435 202.24718 L 426.96628 224.71909 L 449.43817 247.191 L 449.43817 269.6629 L 449.43817 292.13483 L 426.96628 292.13483 L 426.96628 292.13483 L 426.96628 269.6629 L 404.49435 269.6629 L 404.49435 269.6629 L 404.49435 247.191 L 404.49435 247.191 L 404.49435 247.191 L 382.02246 247.191 L 382.02246 247.191 L 382.02246 224.71909 L 359.55054 224.71909 L 337.07864 202.24718 Q 314.60672 202.24718 314.60672 224.71909 L 314.60672 247.191 L 382.02246 359.55054 Q 449.43817 471.9101 426.96628 494.382 Q 426.96628 516.8539 404.49435 516.8539 Q 404.49435 494.382 404.49435 561.7977 Q 404.49435 629.21344 426.96628 651.68536 L 449.43817 696.62915 L 449.43817 719.1011 L 449.43817 741.573 L 426.96628 741.573 Q 426.96628 741.573 382.02246 696.62915 L 359.55054 651.68536 L 337.07864 651.68536 L 337.07864 674.1573 L 337.07864 674.1573 Q 314.60672 674.1573 314.60672 629.21344 Q 314.60672 584.26965 292.13483 584.26965 Q 269.6629 606.7415 247.191 606.7415 Q 224.71909 629.21344 179.77527 606.7415 Q 134.83145 606.7415 112.35954 449.43817 Q 89.887634 292.13483 44.943817 292.13483 L 22.471909 292.13483 L 22.471909 292.13483 L 0.0 269.6629 L 0.0 269.6629 L 0.0 247.191 L 0.0 247.191 L 0.0 247.191 L 0.0 224.71909 L 0.0 202.24718 L 0.0 202.24718 L 0.0 202.24718 L 0.0 202.24718 L 0.0 202.24718 L 44.943817 224.71909 Q 67.415726 247.191 67.415726 224.71909 L 67.415726 224.71909 L 67.415726 224.71909 Q 89.887634 224.71909 89.887634 224.71909 Q 89.887634 247.191 112.35954 134.83145 L 134.83145 44.943817 L 157.30336 44.943817 Q 179.77527 44.943817 224.71909 44.943817 Q 269.6629 44.943817 269.6629 22.471909 z M 269.6629 112.35954 L 269.6629 89.887634 L 292.13483 89.887634 L 292.13483 112.35954 L 292.13483 112.35954 L 314.60672 112.35954 L 314.60672 134.83145 Q 314.60672 157.30336 292.13483 157.30336 Q 269.6629 157.30336 269.6629 112.35954 z" svg:height="7.41573mm" draw:style-name="style-227" svg:viewBox="0.0 0.0 449.43817 741.573" svg:width="4.494382mm" svg:x="51.23595mm" svg:y="117.07864mm"/>
          <draw:path svg:d="M 561.7977 179.77527 L 561.7977 179.77527 L 584.26965 292.13483 Q 606.7415 404.49435 561.7977 494.382 Q 539.3258 606.7415 494.382 606.7415 Q 426.96628 629.21344 426.96628 651.68536 L 426.96628 674.1573 L 426.96628 674.1573 Q 404.49435 696.62915 404.49435 696.62915 L 404.49435 696.62915 L 382.02246 696.62915 Q 382.02246 696.62915 337.07864 741.573 L 292.13483 741.573 L 292.13483 764.0449 L 292.13483 764.0449 L 269.6629 764.0449 L 269.6629 786.5168 L 224.71909 786.5168 L 179.77527 786.5168 L 179.77527 786.5168 L 157.30336 764.0449 L 157.30336 741.573 L 157.30336 719.1011 L 134.83145 696.62915 Q 112.35954 674.1573 112.35954 606.7415 L 89.887634 561.7977 L 89.887634 539.3258 L 67.415726 516.8539 L 67.415726 494.382 L 67.415726 471.9101 L 44.943817 471.9101 L 44.943817 471.9101 L 44.943817 449.43817 L 22.471909 449.43817 L 22.471909 449.43817 L 22.471909 426.96628 L 22.471909 426.96628 L 22.471909 426.96628 L 1.8189894E-12 382.02246 L 1.8189894E-12 337.07864 L 1.8189894E-12 337.07864 L 22.471909 337.07864 L 22.471909 337.07864 L 22.471909 337.07864 L 22.471909 359.55054 L 22.471909 359.55054 L 44.943817 359.55054 L 44.943817 382.02246 L 44.943817 382.02246 L 67.415726 382.02246 L 67.415726 382.02246 L 67.415726 382.02246 L 112.35954 382.02246 L 134.83145 382.02246 L 134.83145 382.02246 L 112.35954 382.02246 L 112.35954 382.02246 L 112.35954 382.02246 L 112.35954 359.55054 L 112.35954 359.55054 L 112.35954 314.60672 Q 134.83145 247.191 134.83145 179.77527 Q 134.83145 89.887634 157.30336 89.887634 Q 202.24718 89.887634 224.71909 44.943817 Q 247.191 22.471909 269.6629 -9.094947E-13 Q 292.13483 -9.094947E-13 337.07864 112.35954 Q 382.02246 202.24718 449.43817 224.71909 Q 494.382 247.191 516.8539 202.24718 Q 539.3258 202.24718 561.7977 179.77527 z" svg:height="7.865168mm" draw:style-name="style-228" svg:viewBox="0.0 0.0 584.26965 786.5168" svg:width="5.842696mm" svg:x="91.01123mm" svg:y="66.74157mm"/>
          <draw:path svg:d="M 1842.6965 22.471909 L 1910.1123 22.471909 L 2044.9437 22.471909 Q 2202.247 -3.6379788E-12 2224.719 -3.6379788E-12 L 2269.6628 -3.6379788E-12 L 2314.6067 22.471909 Q 2337.0786 44.943817 2404.4941 67.415726 Q 2494.3818 89.887634 2651.6853 89.887634 L 2808.9885 89.887634 L 2853.9324 112.35954 Q 2898.8762 134.83145 2921.3481 269.6629 Q 2921.3481 404.49435 3011.2358 449.43817 Q 3123.5955 471.9101 3123.5955 494.382 L 3123.5955 516.8539 L 3123.5955 516.8539 L 3123.5955 516.8539 L 3101.1235 539.3258 L 3101.1235 539.3258 L 3078.6516 539.3258 Q 3078.6516 539.3258 3011.2358 494.382 Q 2943.82 449.43817 2808.9885 449.43817 Q 2674.1572 426.96628 2651.6853 404.49435 Q 2629.2134 359.55054 2629.2134 404.49435 Q 2606.7415 426.96628 2584.2695 426.96628 Q 2561.7976 426.96628 2561.7976 404.49435 Q 2561.7976 382.02246 2539.3257 382.02246 Q 2516.8538 359.55054 2337.0786 404.49435 Q 2157.3032 426.96628 2157.3032 449.43817 Q 2157.3032 471.9101 2112.3594 471.9101 L 2067.4155 471.9101 L 2089.8875 494.382 Q 2089.8875 539.3258 2112.3594 539.3258 Q 2134.8313 539.3258 2134.8313 584.26965 Q 2134.8313 606.7415 2134.8313 629.21344 Q 2134.8313 651.68536 2134.8313 674.1573 L 2134.8313 719.1011 L 2134.8313 719.1011 L 2134.8313 719.1011 L 2089.8875 741.573 Q 2022.4718 764.0449 1415.7302 764.0449 Q 831.46063 764.0449 741.573 808.9887 Q 651.68536 808.9887 561.7977 876.4044 Q 449.43817 921.34827 449.43817 943.8202 L 426.96628 966.29205 L 426.96628 966.29205 L 426.96628 966.29205 L 426.96628 943.8202 Q 426.96628 898.87634 382.02246 898.87634 L 359.55054 898.87634 L 337.07864 876.4044 L 314.60672 853.93256 L 314.60672 853.93256 Q 337.07864 853.93256 337.07864 808.9887 Q 382.02246 741.573 337.07864 764.0449 Q 314.60672 808.9887 292.13483 786.5168 Q 292.13483 764.0449 292.13483 719.1011 Q 292.13483 696.62915 247.191 696.62915 L 224.71909 719.1011 L 202.24718 719.1011 L 157.30336 719.1011 L 157.30336 696.62915 L 157.30336 696.62915 L 179.77527 696.62915 L 179.77527 674.1573 L 179.77527 674.1573 L 157.30336 674.1573 L 157.30336 674.1573 L 157.30336 674.1573 L 202.24718 651.68536 L 224.71909 629.21344 L 224.71909 629.21344 Q 247.191 629.21344 247.191 606.7415 Q 247.191 584.26965 292.13483 561.7977 L 337.07864 539.3258 L 337.07864 539.3258 L 337.07864 539.3258 L 337.07864 494.382 L 337.07864 471.9101 L 337.07864 471.9101 L 337.07864 494.382 L 337.07864 494.382 L 314.60672 494.382 L 314.60672 471.9101 L 292.13483 471.9101 L 292.13483 471.9101 L 292.13483 494.382 L 269.6629 494.382 L 247.191 494.382 L 247.191 471.9101 L 247.191 471.9101 L 269.6629 471.9101 L 269.6629 449.43817 L 292.13483 449.43817 L 314.60672 449.43817 L 292.13483 449.43817 Q 247.191 449.43817 202.24718 449.43817 Q 157.30336 449.43817 157.30336 426.96628 Q 157.30336 404.49435 134.83145 426.96628 L 112.35954 449.43817 L 112.35954 449.43817 L 112.35954 449.43817 L 112.35954 426.96628 L 112.35954 426.96628 L 89.887634 426.96628 L 89.887634 404.49435 L 67.415726 404.49435 L 44.943817 404.49435 L 22.471909 404.49435 L 22.471909 404.49435 L 22.471909 404.49435 L 22.471909 404.49435 L 0.0 404.49435 L 0.0 404.49435 L 0.0 382.02246 L 22.471909 382.02246 L 22.471909 382.02246 L 22.471909 359.55054 L 44.943817 359.55054 Q 67.415726 359.55054 89.887634 314.60672 Q 112.35954 247.191 157.30336 224.71909 Q 224.71909 179.77527 202.24718 157.30336 Q 202.24718 134.83145 157.30336 112.35954 L 134.83145 89.887634 L 134.83145 89.887634 L 134.83145 89.887634 L 966.29205 44.943817 Q 1775.2808 -3.6379788E-12 1842.6965 22.471909 z" svg:height="9.662921mm" draw:style-name="style-229" svg:viewBox="0.0 0.0 3123.5955 966.29205" svg:width="31.235954mm" svg:x="78.42696mm" svg:y="269.6629mm"/>
          <draw:path svg:d="M 1393.2583 224.71909 L 1438.2021 0.0 L 1460.6741 67.415726 Q 1483.146 112.35954 1505.6179 89.887634 Q 1528.0898 67.415726 1550.5618 67.415726 Q 1573.0336 67.415726 1595.5055 112.35954 Q 1617.9774 179.77527 1662.9213 157.30336 Q 1685.3932 112.35954 1707.8651 202.24718 Q 1707.8651 269.6629 1752.8088 269.6629 Q 1775.2808 269.6629 1775.2808 292.13483 Q 1775.2808 314.60672 1752.8088 314.60672 Q 1730.337 314.60672 1730.337 337.07864 Q 1730.337 359.55054 1752.8088 359.55054 Q 1775.2808 359.55054 1797.7527 426.96628 Q 1797.7527 494.382 1820.2246 516.8539 L 1842.6965 561.7977 L 1842.6965 561.7977 Q 1842.6965 561.7977 1865.1685 584.26965 Q 1887.6404 584.26965 1887.6404 561.7977 L 1887.6404 516.8539 L 1887.6404 516.8539 L 1887.6404 516.8539 L 1887.6404 471.9101 Q 1865.1685 449.43817 1887.6404 449.43817 Q 1910.1123 449.43817 1910.1123 471.9101 Q 1910.1123 494.382 1932.5841 494.382 L 1977.528 494.382 L 1977.528 516.8539 L 1977.528 561.7977 L 1955.056 561.7977 L 1955.056 561.7977 L 1955.056 584.26965 L 1977.528 584.26965 L 2022.4718 741.573 Q 2067.4155 876.4044 2067.4155 921.34827 L 2067.4155 966.29205 L 2089.8875 966.29205 L 2089.8875 966.29205 L 2089.8875 988.764 L 2112.3594 988.764 L 2112.3594 988.764 L 2112.3594 1011.2359 L 2112.3594 1011.2359 L 2112.3594 1011.2359 L 2089.8875 1033.7078 L 2089.8875 1056.1797 L 2112.3594 1056.1797 L 2134.8313 1056.1797 L 2157.3032 1033.7078 L 2179.7751 1033.7078 L 2157.3032 1191.0112 Q 2112.3594 1370.7865 2112.3594 1415.7302 Q 2067.4155 1460.6741 2067.4155 1550.5618 Q 2067.4155 1617.9774 2067.4155 1685.3932 Q 2067.4155 1775.2808 2089.8875 1775.2808 Q 2112.3594 1775.2808 2134.8313 1865.1685 Q 2157.3032 1932.5841 2224.719 2044.9437 Q 2292.1348 2134.8313 2269.6628 2247.191 Q 2269.6628 2359.5505 2292.1348 2359.5505 Q 2292.1348 2382.0225 2292.1348 2449.438 Q 2292.1348 2494.3818 2247.191 2629.2134 Q 2202.247 2764.0447 2247.191 2786.5166 Q 2269.6628 2808.9885 2247.191 2808.9885 Q 2202.247 2831.4604 2269.6628 2853.9324 Q 2314.6067 2853.9324 2314.6067 2898.8762 Q 2314.6067 2921.3481 2337.0786 2921.3481 L 2382.0225 2943.82 L 2382.0225 2943.82 L 2382.0225 2943.82 L 2404.4941 2943.82 L 2404.4941 2943.82 L 2404.4941 2966.292 L 2382.0225 2966.292 L 2382.0225 2966.292 L 2382.0225 2988.764 L 2404.4941 2988.764 L 2426.966 2988.764 L 2426.966 3011.2358 L 2426.966 3011.2358 L 1213.483 3011.2358 L 0.0 3011.2358 L 0.0 3011.2358 L 0.0 2988.764 L 22.471909 2988.764 L 44.943817 2988.764 L 44.943817 2966.292 L 44.943817 2943.82 L 67.415726 2943.82 L 89.887634 2943.82 L 157.30336 2921.3481 Q 224.71909 2898.8762 224.71909 2898.8762 Q 224.71909 2898.8762 314.60672 2853.9324 Q 404.49435 2808.9885 426.96628 2741.573 Q 449.43817 2674.1572 471.9101 2674.1572 Q 494.382 2674.1572 539.3258 2382.0225 L 584.26965 2089.8875 L 584.26965 2044.9437 L 584.26965 2022.4718 L 606.7415 2022.4718 L 606.7415 2044.9437 L 606.7415 2044.9437 L 629.21344 2044.9437 L 629.21344 2089.8875 Q 629.21344 2112.3594 674.1573 2112.3594 Q 696.62915 2112.3594 696.62915 2044.9437 L 719.1011 1999.9999 L 719.1011 1999.9999 L 719.1011 1999.9999 L 719.1011 1977.528 L 719.1011 1977.528 L 741.573 1955.056 L 764.0449 1932.5841 L 764.0449 1932.5841 L 764.0449 1910.1123 L 764.0449 1910.1123 L 764.0449 1910.1123 L 786.5168 1910.1123 L 786.5168 1910.1123 L 786.5168 1932.5841 L 808.9887 1932.5841 L 808.9887 1977.528 L 808.9887 2022.4718 L 853.93256 2089.8875 Q 898.87634 2134.8313 898.87634 2134.8313 Q 898.87634 2134.8313 921.34827 2224.719 L 921.34827 2292.1348 L 943.8202 2292.1348 L 988.764 2269.6628 L 988.764 2269.6628 L 988.764 2269.6628 L 1011.2359 2224.719 Q 1033.7078 2157.3032 1033.7078 2134.8313 Q 1033.7078 2112.3594 1056.1797 2089.8875 Q 1078.6516 2089.8875 1123.5955 1910.1123 Q 1191.0112 1775.2808 1235.955 1662.9213 Q 1258.4269 1573.0336 1258.4269 1460.6741 Q 1235.955 1325.8427 1258.4269 1325.8427 Q 1280.8988 1325.8427 1280.8988 1258.4269 Q 1303.3707 1191.0112 1258.4269 1123.5955 Q 1258.4269 1056.1797 1258.4269 966.29205 Q 1258.4269 876.4044 1303.3707 719.1011 Q 1348.3146 561.7977 1325.8427 494.382 Q 1325.8427 426.96628 1393.2583 224.71909 z M 696.62915 2179.7751 L 719.1011 2179.7751 L 696.62915 2179.7751 L 696.62915 2179.7751 L 696.62915 2202.247 L 674.1573 2202.247 L 674.1573 2179.7751 Q 674.1573 2157.3032 696.62915 2179.7751 z" svg:height="30.112358mm" draw:style-name="style-230" svg:viewBox="0.0 0.0 2426.966 3011.2358" svg:width="24.26966mm" svg:x="123.5955mm" svg:y="220.89886mm"/>
          <draw:path svg:d="M 0.0 4044.9436 L 0.0 0.0 L 157.30336 0.0 L 314.60672 0.0 L 359.55054 44.943817 Q 404.49435 112.35954 404.49435 539.3258 Q 404.49435 966.29205 382.02246 1056.1797 Q 359.55054 1146.0674 382.02246 1213.483 Q 404.49435 1258.4269 382.02246 1280.8988 Q 382.02246 1303.3707 359.55054 1303.3707 Q 337.07864 1303.3707 359.55054 1617.9774 Q 359.55054 1932.5841 359.55054 1977.528 Q 359.55054 2022.4718 359.55054 2382.0225 Q 359.55054 2741.573 382.02246 2764.0447 Q 404.49435 2786.5166 359.55054 2831.4604 Q 359.55054 2853.9324 359.55054 2943.82 Q 359.55054 3033.7078 404.49435 3191.011 Q 404.49435 3370.7864 404.49435 3640.4492 Q 404.49435 3932.584 449.43817 4044.9436 Q 494.382 4179.775 516.8539 4494.382 Q 539.3258 4808.9883 539.3258 5258.427 Q 539.3258 5707.8647 584.26965 6112.3594 Q 629.21344 6494.382 651.68536 6516.8535 Q 674.1573 6561.7974 674.1573 6606.741 Q 674.1573 6674.1567 674.1573 6786.5166 Q 674.1573 6898.876 674.1573 7146.067 Q 719.1011 7393.258 719.1011 7595.5054 Q 719.1011 7797.7524 719.1011 7887.64 Q 719.1011 7977.528 741.573 7999.9995 Q 764.0449 8022.4717 719.1011 8044.9434 Q 674.1573 8067.4155 674.1573 8067.4155 L 674.1573 8089.887 L 651.68536 8089.887 L 629.21344 8089.887 L 629.21344 8112.359 L 629.21344 8112.359 L 314.60672 8112.359 L 0.0 8112.359 L 0.0 4044.9436 z" svg:height="81.12359mm" draw:style-name="style-231" svg:viewBox="0.0 0.0 741.573 8112.359" svg:width="7.41573mm" svg:x="2.696629mm" svg:y="97.07864mm"/>
          <draw:path svg:d="M 89.887634 -9.094947E-13 L 134.83145 -9.094947E-13 L 134.83145 44.943817 Q 134.83145 67.415726 157.30336 67.415726 L 202.24718 89.887634 L 292.13483 89.887634 Q 382.02246 134.83145 382.02246 112.35954 L 404.49435 112.35954 L 404.49435 134.83145 L 404.49435 179.77527 L 426.96628 179.77527 Q 471.9101 179.77527 471.9101 202.24718 L 471.9101 224.71909 L 449.43817 224.71909 Q 426.96628 224.71909 382.02246 224.71909 Q 337.07864 224.71909 224.71909 247.191 L 112.35954 269.6629 L 67.415726 247.191 Q 44.943817 247.191 22.471909 179.77527 L 0.0 89.887634 L 0.0 44.943817 Q 0.0 22.471909 22.471909 22.471909 Q 44.943817 -9.094947E-13 89.887634 -9.094947E-13 z" svg:height="2.696629mm" draw:style-name="style-232" svg:viewBox="0.0 0.0 471.9101 269.6629" svg:width="4.719101mm" svg:x="73.48314mm" svg:y="71.01123mm"/>
          <draw:path svg:d="M 741.573 22.471909 L 764.0449 0.0 L 898.87634 0.0 L 1033.7078 0.0 L 1033.7078 3617.9773 L 1033.7078 7235.9546 L 696.62915 7235.9546 L 359.55054 7235.9546 L 359.55054 7235.9546 L 359.55054 7213.483 L 337.07864 7213.483 L 314.60672 7213.483 L 314.60672 7191.0107 L 314.60672 7191.0107 L 337.07864 7191.0107 L 337.07864 7168.539 L 337.07864 7168.539 L 314.60672 7168.539 L 314.60672 7168.539 L 314.60672 7168.539 L 269.6629 7146.067 Q 247.191 7146.067 247.191 7123.595 Q 247.191 7078.6514 202.24718 7078.6514 Q 134.83145 7056.179 179.77527 7033.7075 Q 202.24718 7033.7075 179.77527 7011.2354 Q 134.83145 6988.7637 179.77527 6853.932 Q 224.71909 6719.1006 224.71909 6674.1567 Q 224.71909 6606.741 224.71909 6584.2695 Q 202.24718 6584.2695 202.24718 6471.9097 Q 224.71909 6359.5503 157.30336 6269.6626 Q 89.887634 6157.303 67.415726 6089.887 Q 44.943817 5999.9995 22.471909 5999.9995 Q 0.0 5999.9995 0.0 5910.112 Q 0.0 5842.6963 0.0 5775.281 Q 0.0 5685.393 44.943817 5640.449 Q 44.943817 5595.5054 89.887634 5415.73 L 112.35954 5258.427 L 112.35954 5235.9546 L 134.83145 5235.9546 L 134.83145 5235.9546 L 134.83145 5235.9546 L 134.83145 5213.483 L 134.83145 5213.483 L 157.30336 5191.0107 L 179.77527 5146.067 L 179.77527 5123.595 Q 179.77527 5101.1235 202.24718 5033.7075 Q 224.71909 4966.292 247.191 4966.292 Q 269.6629 4966.292 292.13483 4831.4604 Q 314.60672 4719.101 404.49435 4606.741 Q 449.43817 4494.382 471.9101 4539.3257 Q 494.382 4584.2695 516.8539 4471.9097 Q 561.7977 4337.0786 584.26965 4337.0786 Q 629.21344 4337.0786 651.68536 4224.7188 Q 674.1573 4112.3594 674.1573 4134.831 Q 674.1573 4157.303 719.1011 4067.4155 Q 719.1011 3999.9998 674.1573 3483.146 Q 629.21344 2988.764 606.7415 2988.764 Q 584.26965 2988.764 606.7415 2808.9885 Q 629.21344 2606.7415 674.1573 1999.9999 Q 674.1573 1415.7302 696.62915 876.4044 Q 696.62915 359.55054 719.1011 359.55054 Q 741.573 337.07864 741.573 314.60672 Q 719.1011 269.6629 719.1011 269.6629 Q 696.62915 292.13483 674.1573 224.71909 Q 674.1573 157.30336 696.62915 157.30336 Q 719.1011 157.30336 696.62915 134.83145 Q 674.1573 134.83145 674.1573 112.35954 Q 696.62915 67.415726 719.1011 67.415726 Q 719.1011 44.943817 741.573 22.471909 z" svg:height="72.35954mm" draw:style-name="style-233" svg:viewBox="0.0 0.0 1033.7078 7235.9546" svg:width="10.337078mm" svg:x="144.26965mm" svg:y="178.65167mm"/>
          <draw:path svg:d="M 426.96628 22.471909 L 494.382 0.0 L 494.382 0.0 Q 516.8539 0.0 516.8539 67.415726 L 516.8539 134.83145 L 539.3258 134.83145 L 539.3258 157.30336 L 561.7977 157.30336 L 584.26965 157.30336 L 584.26965 179.77527 L 606.7415 202.24718 L 606.7415 202.24718 Q 606.7415 224.71909 629.21344 247.191 L 629.21344 247.191 L 629.21344 247.191 Q 606.7415 247.191 606.7415 247.191 L 606.7415 269.6629 L 606.7415 292.13483 L 606.7415 314.60672 L 584.26965 314.60672 L 584.26965 337.07864 L 584.26965 337.07864 L 561.7977 337.07864 L 561.7977 337.07864 L 561.7977 337.07864 L 539.3258 359.55054 L 516.8539 359.55054 L 516.8539 382.02246 L 516.8539 404.49435 L 539.3258 404.49435 L 561.7977 382.02246 L 561.7977 382.02246 L 561.7977 382.02246 L 584.26965 382.02246 L 584.26965 382.02246 L 696.62915 382.02246 Q 786.5168 382.02246 786.5168 359.55054 L 786.5168 359.55054 L 808.9887 359.55054 L 808.9887 382.02246 L 808.9887 382.02246 L 831.46063 382.02246 L 831.46063 382.02246 L 831.46063 382.02246 L 831.46063 382.02246 L 853.93256 382.02246 L 876.4044 382.02246 Q 898.87634 382.02246 876.4044 449.43817 Q 853.93256 516.8539 831.46063 516.8539 Q 831.46063 539.3258 831.46063 561.7977 Q 853.93256 606.7415 876.4044 606.7415 Q 921.34827 584.26965 921.34827 539.3258 Q 943.8202 516.8539 966.29205 561.7977 Q 966.29205 606.7415 966.29205 674.1573 Q 921.34827 741.573 921.34827 786.5168 L 921.34827 808.9887 L 876.4044 808.9887 Q 853.93256 831.46063 831.46063 831.46063 Q 808.9887 831.46063 808.9887 853.93256 Q 808.9887 876.4044 786.5168 876.4044 Q 764.0449 876.4044 764.0449 853.93256 Q 786.5168 831.46063 741.573 831.46063 Q 696.62915 831.46063 606.7415 876.4044 L 516.8539 876.4044 L 516.8539 898.87634 L 516.8539 898.87634 L 516.8539 898.87634 L 494.382 898.87634 L 494.382 876.4044 L 471.9101 876.4044 L 471.9101 876.4044 L 471.9101 876.4044 L 449.43817 876.4044 L 426.96628 876.4044 L 426.96628 853.93256 L 426.96628 853.93256 L 449.43817 853.93256 L 449.43817 831.46063 L 449.43817 831.46063 L 471.9101 831.46063 L 471.9101 831.46063 Q 471.9101 831.46063 471.9101 741.573 Q 471.9101 674.1573 426.96628 651.68536 Q 382.02246 629.21344 382.02246 606.7415 Q 382.02246 561.7977 292.13483 561.7977 Q 224.71909 561.7977 202.24718 494.382 Q 157.30336 426.96628 157.30336 449.43817 Q 134.83145 471.9101 112.35954 471.9101 L 67.415726 471.9101 L 67.415726 471.9101 L 67.415726 449.43817 L 67.415726 449.43817 Q 67.415726 426.96628 89.887634 426.96628 Q 112.35954 426.96628 112.35954 404.49435 L 89.887634 404.49435 L 89.887634 404.49435 Q 89.887634 382.02246 67.415726 404.49435 L 22.471909 404.49435 L 22.471909 382.02246 L 22.471909 359.55054 L 22.471909 359.55054 L 44.943817 337.07864 L 44.943817 337.07864 L 44.943817 337.07864 L 44.943817 337.07864 L 67.415726 314.60672 L 67.415726 292.13483 L 67.415726 269.6629 L 22.471909 269.6629 L 0.0 269.6629 L 0.0 247.191 L 22.471909 224.71909 L 22.471909 224.71909 L 22.471909 224.71909 L 22.471909 224.71909 L 22.471909 247.191 L 44.943817 247.191 L 67.415726 247.191 L 89.887634 224.71909 L 112.35954 202.24718 L 134.83145 202.24718 Q 157.30336 202.24718 157.30336 224.71909 Q 134.83145 247.191 157.30336 247.191 L 179.77527 247.191 L 179.77527 247.191 L 202.24718 247.191 L 202.24718 224.71909 Q 202.24718 202.24718 247.191 202.24718 Q 269.6629 202.24718 269.6629 247.191 L 292.13483 292.13483 L 292.13483 292.13483 Q 292.13483 292.13483 292.13483 269.6629 L 314.60672 247.191 L 314.60672 247.191 Q 337.07864 247.191 359.55054 202.24718 Q 382.02246 134.83145 382.02246 112.35954 Q 382.02246 67.415726 426.96628 22.471909 z" svg:height="8.988764mm" draw:style-name="style-234" svg:viewBox="0.0 0.0 966.29205 898.87634" svg:width="9.662921mm" svg:x="93.25842mm" svg:y="154.38202mm"/>
          <draw:path svg:d="M 134.83145 3.6379788E-12 L 202.24718 3.6379788E-12 L 449.43817 89.887634 Q 719.1011 157.30336 764.0449 179.77527 L 786.5168 179.77527 L 831.46063 247.191 Q 853.93256 292.13483 876.4044 292.13483 L 876.4044 314.60672 L 449.43817 314.60672 L 0.0 314.60672 L 0.0 292.13483 L 0.0 292.13483 L 22.471909 292.13483 L 22.471909 292.13483 L 22.471909 269.6629 L 0.0 269.6629 L 0.0 247.191 L 0.0 224.71909 L 0.0 157.30336 Q 0.0 112.35954 0.0 89.887634 Q 0.0 67.415726 44.943817 67.415726 Q 89.887634 44.943817 67.415726 22.471909 Q 44.943817 22.471909 134.83145 3.6379788E-12 z" svg:height="3.1460671mm" draw:style-name="style-235" svg:viewBox="0.0 0.0 876.4044 314.60672" svg:width="8.764045mm" svg:x="67.865166mm" svg:y="175.05617mm"/>
          <draw:path svg:d="M 584.26965 134.83145 L 606.7415 134.83145 L 674.1573 157.30336 L 741.573 157.30336 L 741.573 179.77527 Q 741.573 224.71909 764.0449 224.71909 L 786.5168 224.71909 L 786.5168 224.71909 L 786.5168 224.71909 L 764.0449 247.191 L 741.573 247.191 L 629.21344 247.191 Q 516.8539 224.71909 337.07864 179.77527 L 157.30336 89.887634 L 134.83145 89.887634 L 112.35954 89.887634 L 89.887634 67.415726 Q 67.415726 44.943817 22.471909 44.943817 L -9.094947E-13 22.471909 L 22.471909 22.471909 Q 67.415726 22.471909 67.415726 0.0 Q 67.415726 -22.471909 314.60672 44.943817 Q 561.7977 134.83145 584.26965 134.83145 z" svg:height="2.47191mm" draw:style-name="style-236" svg:viewBox="0.0 0.0 786.5168 247.191" svg:width="7.865168mm" svg:x="77.52808mm" svg:y="248.08987mm"/>
          <draw:path svg:d="M 0.0 -1.8189894E-12 Q 22.471909 -22.471909 67.415726 22.471909 Q 67.415726 67.415726 22.471909 44.943817 Q -22.471909 44.943817 0.0 -1.8189894E-12 z" svg:height="0.44943818mm" draw:style-name="style-237" svg:viewBox="0.0 0.0 67.415726 44.943817" svg:width="0.67415726mm" svg:x="83.82022mm" svg:y="134.38202mm"/>
          <draw:path svg:d="M 112.35954 0.0 L 134.83145 22.471909 L 134.83145 67.415726 Q 134.83145 89.887634 179.77527 112.35954 L 224.71909 112.35954 L 224.71909 157.30336 Q 247.191 202.24718 224.71909 247.191 L 224.71909 292.13483 L 224.71909 292.13483 Q 202.24718 292.13483 202.24718 314.60672 L 202.24718 314.60672 L 202.24718 314.60672 Q 179.77527 314.60672 157.30336 292.13483 Q 134.83145 292.13483 134.83145 314.60672 L 134.83145 337.07864 L 157.30336 337.07864 Q 179.77527 359.55054 202.24718 359.55054 L 224.71909 359.55054 L 224.71909 382.02246 Q 224.71909 404.49435 112.35954 382.02246 L 22.471909 359.55054 L 22.471909 337.07864 Q 22.471909 314.60672 0.0 292.13483 Q -22.471909 269.6629 0.0 224.71909 L 0.0 179.77527 L 22.471909 179.77527 Q 44.943817 179.77527 67.415726 89.887634 Q 67.415726 0.0 112.35954 0.0 z" svg:height="3.8202245mm" draw:style-name="style-238" svg:viewBox="0.0 0.0 224.71909 382.02246" svg:width="2.247191mm" svg:x="70.786514mm" svg:y="146.06741mm"/>
          <draw:path svg:d="M 382.02246 0.0 L 404.49435 0.0 L 404.49435 0.0 L 426.96628 0.0 L 426.96628 44.943817 Q 426.96628 89.887634 449.43817 89.887634 Q 494.382 89.887634 494.382 134.83145 Q 494.382 157.30336 449.43817 157.30336 Q 426.96628 157.30336 426.96628 179.77527 Q 426.96628 202.24718 449.43817 202.24718 Q 494.382 202.24718 471.9101 247.191 Q 449.43817 269.6629 494.382 292.13483 Q 516.8539 292.13483 516.8539 314.60672 Q 516.8539 337.07864 494.382 337.07864 L 471.9101 359.55054 L 471.9101 359.55054 L 494.382 359.55054 L 494.382 382.02246 L 494.382 404.49435 L 516.8539 404.49435 L 516.8539 426.96628 L 494.382 426.96628 Q 471.9101 426.96628 471.9101 494.382 L 449.43817 561.7977 L 449.43817 561.7977 L 449.43817 584.26965 L 404.49435 584.26965 L 337.07864 584.26965 L 337.07864 606.7415 L 359.55054 606.7415 L 359.55054 629.21344 L 359.55054 629.21344 L 337.07864 629.21344 L 314.60672 629.21344 L 314.60672 651.68536 L 314.60672 651.68536 L 314.60672 651.68536 L 314.60672 651.68536 L 292.13483 629.21344 Q 269.6629 606.7415 269.6629 629.21344 L 247.191 629.21344 L 224.71909 629.21344 Q 224.71909 629.21344 202.24718 584.26965 Q 179.77527 561.7977 179.77527 584.26965 L 157.30336 584.26965 L 157.30336 539.3258 Q 134.83145 494.382 134.83145 494.382 Q 134.83145 494.382 134.83145 449.43817 Q 134.83145 404.49435 67.415726 426.96628 L -9.094947E-13 449.43817 L -9.094947E-13 449.43817 Q -9.094947E-13 426.96628 22.471909 404.49435 Q 44.943817 404.49435 44.943817 337.07864 Q 44.943817 292.13483 22.471909 269.6629 L -9.094947E-13 269.6629 L -9.094947E-13 247.191 L -9.094947E-13 224.71909 L -9.094947E-13 179.77527 L -9.094947E-13 112.35954 L 22.471909 112.35954 L 22.471909 89.887634 L 22.471909 89.887634 L 44.943817 89.887634 L 67.415726 89.887634 Q 89.887634 89.887634 89.887634 89.887634 L 89.887634 89.887634 L 134.83145 89.887634 Q 157.30336 67.415726 157.30336 89.887634 Q 157.30336 112.35954 179.77527 112.35954 Q 202.24718 112.35954 202.24718 89.887634 Q 202.24718 44.943817 269.6629 22.471909 Q 359.55054 0.0 382.02246 0.0 z M 179.77527 157.30336 Q 179.77527 157.30336 202.24718 157.30336 Q 202.24718 179.77527 179.77527 179.77527 Q 179.77527 179.77527 179.77527 157.30336 z" svg:height="6.516854mm" draw:style-name="style-239" svg:viewBox="0.0 0.0 516.8539 651.68536" svg:width="5.168539mm" svg:x="69.66292mm" svg:y="123.5955mm"/>
          <draw:path svg:d="M 0.0 44.943817 L 0.0 0.0 L 89.887634 44.943817 Q 157.30336 67.415726 179.77527 89.887634 L 202.24718 89.887634 L 202.24718 89.887634 L 224.71909 89.887634 L 224.71909 89.887634 L 224.71909 112.35954 L 224.71909 112.35954 Q 224.71909 112.35954 247.191 157.30336 Q 269.6629 179.77527 157.30336 157.30336 L 67.415726 157.30336 L 67.415726 157.30336 L 67.415726 157.30336 L 44.943817 134.83145 Q 22.471909 112.35954 0.0 112.35954 L 0.0 89.887634 L 0.0 44.943817 z" svg:height="1.5730336mm" draw:style-name="style-240" svg:viewBox="0.0 0.0 247.191 157.30336" svg:width="2.47191mm" svg:x="78.65168mm" svg:y="132.35954mm"/>
          <draw:path svg:d="M 22.471909 -3.6379788E-12 L 22.471909 -3.6379788E-12 L 179.77527 22.471909 Q 314.60672 22.471909 404.49435 44.943817 L 516.8539 67.415726 L 539.3258 67.415726 Q 561.7977 67.415726 561.7977 89.887634 L 561.7977 89.887634 L 561.7977 89.887634 Q 539.3258 89.887634 539.3258 112.35954 L 539.3258 112.35954 L 382.02246 112.35954 Q 224.71909 112.35954 134.83145 89.887634 Q 67.415726 67.415726 44.943817 44.943817 L 0.0 22.471909 L 0.0 22.471909 Q 0.0 -3.6379788E-12 22.471909 -3.6379788E-12 z" svg:height="1.1235955mm" draw:style-name="style-241" svg:viewBox="0.0 0.0 561.7977 112.35954" svg:width="5.617977mm" svg:x="101.12359mm" svg:y="269.4382mm"/>
          <draw:path svg:d="M 22.471909 67.415726 L 22.471909 0.0 L 449.43817 0.0 L 898.87634 0.0 L 921.34827 22.471909 Q 943.8202 44.943817 988.764 202.24718 Q 1078.6516 337.07864 1078.6516 426.96628 Q 1101.1235 539.3258 1123.5955 539.3258 Q 1146.0674 539.3258 1168.5393 719.1011 Q 1168.5393 898.87634 1191.0112 1011.2359 Q 1213.483 1101.1235 1235.955 1101.1235 Q 1258.4269 1101.1235 1280.8988 1168.5393 Q 1303.3707 1235.955 1280.8988 1235.955 Q 1258.4269 1258.4269 1280.8988 1303.3707 Q 1303.3707 1348.3146 1303.3707 1393.2583 L 1303.3707 1438.2021 L 1325.8427 1483.146 L 1348.3146 1528.0898 L 1348.3146 1528.0898 L 1348.3146 1550.5618 L 1348.3146 1550.5618 L 1348.3146 1550.5618 L 1370.7865 1550.5618 L 1370.7865 1550.5618 L 1393.2583 1573.0336 L 1393.2583 1573.0336 L 1393.2583 1595.5055 L 1393.2583 1595.5055 L 1370.7865 1999.9999 Q 1348.3146 2426.966 1393.2583 2651.6853 Q 1393.2583 2876.4043 1438.2021 2898.8762 Q 1483.146 2943.82 1483.146 2988.764 Q 1483.146 3033.7078 1483.146 3056.1797 Q 1483.146 3101.1235 1460.6741 3123.5955 Q 1438.2021 3123.5955 1438.2021 3191.011 L 1438.2021 3258.4268 L 1460.6741 3258.4268 L 1460.6741 3258.4268 L 1460.6741 3280.8987 L 1438.2021 3280.8987 L 1438.2021 3303.3706 L 1438.2021 3303.3706 L 1415.7302 3303.3706 L 1393.2583 3303.3706 L 1191.0112 3303.3706 L 988.764 3303.3706 L 988.764 3303.3706 L 988.764 3280.8987 L 1011.2359 3280.8987 L 1011.2359 3258.4268 L 1011.2359 3258.4268 L 988.764 3258.4268 L 988.764 3213.483 Q 988.764 3146.0671 943.8202 2898.8762 Q 898.87634 2674.1572 876.4044 2674.1572 Q 853.93256 2696.6292 853.93256 2584.2695 Q 853.93256 2471.91 808.9887 2426.966 Q 764.0449 2382.0225 764.0449 2314.6067 Q 764.0449 2247.191 719.1011 2224.719 Q 696.62915 2202.247 719.1011 2134.8313 Q 719.1011 2044.9437 696.62915 1999.9999 Q 674.1573 1955.056 629.21344 1865.1685 Q 584.26965 1752.8088 539.3258 1752.8088 Q 516.8539 1752.8088 516.8539 1730.337 Q 539.3258 1707.8651 494.382 1505.6179 Q 449.43817 1280.8988 426.96628 1280.8988 Q 404.49435 1280.8988 359.55054 1235.955 L 337.07864 1191.0112 L 337.07864 1191.0112 Q 314.60672 1168.5393 314.60672 1168.5393 L 314.60672 1168.5393 L 314.60672 1146.0674 Q 314.60672 1123.5955 269.6629 921.34827 Q 224.71909 741.573 247.191 696.62915 Q 247.191 674.1573 224.71909 674.1573 Q 202.24718 674.1573 202.24718 539.3258 Q 179.77527 404.49435 157.30336 382.02246 Q 112.35954 359.55054 134.83145 292.13483 Q 134.83145 247.191 112.35954 224.71909 Q 67.415726 202.24718 44.943817 224.71909 L 0.0 247.191 L 0.0 247.191 L 0.0 247.191 L 0.0 224.71909 L 0.0 202.24718 L 0.0 179.77527 Q 0.0 157.30336 22.471909 157.30336 L 22.471909 157.30336 L 22.471909 157.30336 L 22.471909 134.83145 L 22.471909 67.415726 z M 157.30336 314.60672 Q 179.77527 314.60672 179.77527 314.60672 Q 179.77527 337.07864 179.77527 337.07864 Q 157.30336 337.07864 157.30336 314.60672 z" svg:height="33.033707mm" draw:style-name="style-242" svg:viewBox="0.0 0.0 1483.146 3303.3706" svg:width="14.83146mm" svg:x="53.033707mm" svg:y="178.65167mm"/>
          <draw:path svg:d="M 269.6629 0.0 L 292.13483 0.0 L 404.49435 112.35954 Q 516.8539 224.71909 539.3258 224.71909 L 539.3258 247.191 L 516.8539 247.191 Q 494.382 247.191 494.382 269.6629 Q 516.8539 292.13483 516.8539 314.60672 L 516.8539 337.07864 L 449.43817 337.07864 L 382.02246 314.60672 L 382.02246 314.60672 L 382.02246 314.60672 L 359.55054 314.60672 L 359.55054 314.60672 L 359.55054 292.13483 L 337.07864 292.13483 L 337.07864 292.13483 Q 337.07864 314.60672 314.60672 382.02246 Q 292.13483 471.9101 157.30336 426.96628 Q 22.471909 404.49435 22.471909 382.02246 L 0.0 359.55054 L 22.471909 359.55054 L 44.943817 359.55054 L 44.943817 337.07864 L 67.415726 314.60672 L 67.415726 269.6629 L 67.415726 247.191 L 89.887634 247.191 Q 112.35954 224.71909 157.30336 179.77527 Q 224.71909 134.83145 224.71909 89.887634 Q 247.191 22.471909 269.6629 0.0 z" svg:height="4.269663mm" draw:style-name="style-243" svg:viewBox="0.0 0.0 539.3258 426.96628" svg:width="5.393258mm" svg:x="92.80898mm" svg:y="137.52808mm"/>
          <draw:path svg:d="M 89.887634 157.30336 L 134.83145 0.0 L 157.30336 0.0 Q 179.77527 0.0 179.77527 44.943817 Q 179.77527 112.35954 224.71909 89.887634 Q 269.6629 89.887634 269.6629 112.35954 Q 269.6629 134.83145 292.13483 134.83145 L 292.13483 134.83145 L 292.13483 134.83145 L 292.13483 157.30336 L 247.191 157.30336 Q 224.71909 157.30336 224.71909 179.77527 Q 224.71909 224.71909 224.71909 359.55054 L 224.71909 516.8539 L 202.24718 606.7415 Q 179.77527 719.1011 179.77527 696.62915 Q 179.77527 696.62915 157.30336 696.62915 L 157.30336 696.62915 L 157.30336 651.68536 Q 134.83145 606.7415 134.83145 539.3258 Q 134.83145 471.9101 112.35954 539.3258 L 89.887634 606.7415 L 89.887634 606.7415 Q 67.415726 584.26965 44.943817 539.3258 L 44.943817 471.9101 L 22.471909 471.9101 L 22.471909 494.382 L 0.0 494.382 L 0.0 494.382 L 0.0 471.9101 Q 0.0 449.43817 22.471909 382.02246 Q 44.943817 314.60672 89.887634 157.30336 z" svg:height="6.966292mm" draw:style-name="style-244" svg:viewBox="0.0 0.0 292.13483 696.62915" svg:width="2.921348mm" svg:x="50.337074mm" svg:y="112.35954mm"/>
          <draw:path svg:d="M 471.9101 0.0 L 471.9101 0.0 L 494.382 0.0 L 494.382 0.0 L 494.382 89.887634 Q 494.382 202.24718 516.8539 292.13483 Q 516.8539 404.49435 539.3258 382.02246 Q 561.7977 359.55054 584.26965 426.96628 Q 629.21344 516.8539 651.68536 539.3258 Q 651.68536 584.26965 696.62915 629.21344 Q 741.573 674.1573 719.1011 696.62915 Q 696.62915 741.573 741.573 741.573 Q 764.0449 741.573 741.573 764.0449 Q 741.573 786.5168 764.0449 831.46063 Q 786.5168 853.93256 831.46063 943.8202 Q 831.46063 1033.7078 876.4044 1101.1235 Q 921.34827 1191.0112 921.34827 1370.7865 Q 921.34827 1573.0336 921.34827 1595.5055 Q 921.34827 1617.9774 943.8202 1640.4493 Q 943.8202 1685.3932 966.29205 1685.3932 Q 988.764 1685.3932 966.29205 1730.337 Q 966.29205 1775.2808 988.764 1775.2808 Q 1011.2359 1775.2808 1011.2359 1842.6965 Q 1033.7078 1910.1123 1056.1797 1910.1123 Q 1078.6516 1910.1123 1101.1235 1955.056 Q 1123.5955 2022.4718 1146.0674 2044.9437 Q 1146.0674 2044.9437 1146.0674 2067.4155 Q 1146.0674 2089.8875 1146.0674 2112.3594 Q 1146.0674 2134.8313 1191.0112 2179.7751 Q 1213.483 2179.7751 1191.0112 2202.247 Q 1191.0112 2224.719 1191.0112 2292.1348 Q 1191.0112 2359.5505 1123.5955 2471.91 Q 1056.1797 2584.2695 1033.7078 2674.1572 Q 1011.2359 2786.5166 1011.2359 3078.6516 Q 1011.2359 3370.7864 1011.2359 3438.2021 L 1011.2359 3483.146 L 1011.2359 3483.146 L 1011.2359 3505.6177 L 606.7415 3505.6177 L 202.24718 3505.6177 L 202.24718 3483.146 L 202.24718 3483.146 L 179.77527 3438.2021 L 157.30336 3393.2583 L 157.30336 3348.3145 L 157.30336 3325.8425 L 157.30336 3303.3706 L 157.30336 3258.4268 L 134.83145 3235.9548 Q 112.35954 3213.483 67.415726 2831.4604 L 0.0 2449.438 L 22.471909 2449.438 L 22.471909 2449.438 L 22.471909 2426.966 L 22.471909 2426.966 L 44.943817 2426.966 L 44.943817 2404.4941 L 67.415726 2404.4941 L 89.887634 2404.4941 L 89.887634 2382.0225 L 112.35954 2382.0225 L 112.35954 2382.0225 L 112.35954 2359.5505 L 112.35954 2359.5505 L 112.35954 2359.5505 L 134.83145 2359.5505 L 134.83145 2359.5505 L 134.83145 2337.0786 L 157.30336 2337.0786 L 157.30336 2337.0786 L 157.30336 2314.6067 L 157.30336 2314.6067 L 157.30336 2314.6067 L 202.24718 2314.6067 L 224.71909 2314.6067 L 224.71909 2292.1348 L 247.191 2292.1348 L 247.191 2292.1348 L 247.191 2269.6628 L 247.191 2269.6628 L 247.191 2269.6628 L 269.6629 2269.6628 L 269.6629 2269.6628 L 269.6629 2247.191 L 292.13483 2247.191 L 292.13483 2247.191 L 292.13483 2224.719 L 292.13483 2224.719 L 292.13483 2224.719 L 314.60672 2224.719 L 314.60672 2224.719 L 314.60672 2202.247 L 337.07864 2202.247 L 337.07864 2202.247 Q 337.07864 2179.7751 359.55054 2157.3032 Q 382.02246 2134.8313 449.43817 2044.9437 Q 516.8539 1955.056 494.382 1550.5618 L 471.9101 1146.0674 L 471.9101 1011.2359 Q 471.9101 898.87634 404.49435 516.8539 L 359.55054 134.83145 L 359.55054 134.83145 L 382.02246 134.83145 L 382.02246 89.887634 L 382.02246 44.943817 L 426.96628 44.943817 L 449.43817 22.471909 L 449.43817 22.471909 L 471.9101 22.471909 L 471.9101 22.471909 L 471.9101 22.471909 L 471.9101 0.0 z" svg:height="35.05618mm" draw:style-name="style-245" svg:viewBox="0.0 0.0 1191.0112 3505.6177" svg:width="11.910111mm" svg:x="111.23595mm" svg:y="215.95505mm"/>
          <draw:path svg:d="M 22.471909 2.2737368E-13 Q 44.943817 -22.471909 112.35954 2.2737368E-13 Q 179.77527 22.471909 179.77527 22.471909 Q 179.77527 67.415726 89.887634 67.415726 Q -9.094947E-13 67.415726 -9.094947E-13 44.943817 Q -9.094947E-13 22.471909 22.471909 2.2737368E-13 z" svg:height="0.67415726mm" draw:style-name="style-246" svg:viewBox="0.0 0.0 179.77527 67.415726" svg:width="1.7977527mm" svg:x="67.415726mm" svg:y="19.999998mm"/>
          <draw:path svg:d="M 44.943817 22.471909 L 44.943817 0.0 L 89.887634 0.0 Q 157.30336 22.471909 179.77527 67.415726 Q 179.77527 89.887634 224.71909 112.35954 Q 269.6629 112.35954 269.6629 134.83145 L 269.6629 157.30336 L 269.6629 157.30336 Q 269.6629 179.77527 269.6629 179.77527 L 292.13483 179.77527 L 292.13483 179.77527 Q 292.13483 179.77527 314.60672 202.24718 L 314.60672 202.24718 L 292.13483 247.191 Q 269.6629 292.13483 224.71909 314.60672 Q 157.30336 314.60672 134.83145 314.60672 L 112.35954 314.60672 L 112.35954 314.60672 Q 134.83145 292.13483 134.83145 269.6629 Q 134.83145 269.6629 89.887634 269.6629 Q 44.943817 269.6629 44.943817 292.13483 Q 44.943817 314.60672 22.471909 314.60672 L 9.094947E-13 314.60672 L 9.094947E-13 292.13483 Q 9.094947E-13 269.6629 22.471909 179.77527 L 22.471909 112.35954 L 22.471909 89.887634 L 22.471909 44.943817 L 22.471909 44.943817 Q 44.943817 44.943817 44.943817 22.471909 z" svg:height="3.1460671mm" draw:style-name="style-247" svg:viewBox="0.0 0.0 314.60672 314.60672" svg:width="3.1460671mm" svg:x="72.80898mm" svg:y="146.06741mm"/>
          <draw:path svg:d="M 651.68536 67.415726 L 674.1573 89.887634 L 674.1573 89.887634 L 674.1573 112.35954 L 674.1573 314.60672 L 674.1573 539.3258 L 651.68536 764.0449 Q 606.7415 1011.2359 606.7415 1101.1235 L 606.7415 1191.0112 L 606.7415 1213.483 L 606.7415 1235.955 L 651.68536 1258.4269 Q 696.62915 1303.3707 696.62915 1325.8427 L 696.62915 1348.3146 L 674.1573 1348.3146 Q 651.68536 1348.3146 629.21344 1325.8427 Q 606.7415 1303.3707 606.7415 1393.2583 Q 606.7415 1483.146 651.68536 1617.9774 Q 651.68536 1752.8088 674.1573 1887.6404 L 674.1573 2022.4718 L 674.1573 2022.4718 L 674.1573 2044.9437 L 674.1573 2067.4155 Q 696.62915 2089.8875 696.62915 2112.3594 L 696.62915 2134.8313 L 696.62915 2157.3032 L 696.62915 2202.247 L 674.1573 2247.191 L 674.1573 2292.1348 L 651.68536 2292.1348 L 606.7415 2292.1348 L 584.26965 2269.6628 L 561.7977 2269.6628 L 561.7977 2247.191 L 561.7977 2224.719 L 539.3258 2202.247 L 516.8539 2179.7751 L 516.8539 2179.7751 L 516.8539 2157.3032 L 516.8539 2157.3032 Q 516.8539 2157.3032 449.43817 2067.4155 L 404.49435 1955.056 L 404.49435 1932.5841 Q 382.02246 1932.5841 382.02246 1932.5841 L 382.02246 1932.5841 L 382.02246 1932.5841 Q 382.02246 1910.1123 359.55054 1910.1123 L 359.55054 1910.1123 L 359.55054 1887.6404 Q 337.07864 1865.1685 247.191 1617.9774 Q 134.83145 1370.7865 112.35954 1370.7865 Q 89.887634 1393.2583 89.887634 1415.7302 L 89.887634 1438.2021 L 89.887634 1438.2021 Q 67.415726 1438.2021 67.415726 1393.2583 Q 67.415726 1325.8427 22.471909 1348.3146 L 0.0 1348.3146 L 0.0 1325.8427 Q 0.0 1303.3707 22.471909 1303.3707 Q 44.943817 1303.3707 179.77527 1078.6516 L 314.60672 853.93256 L 314.60672 853.93256 Q 337.07864 853.93256 337.07864 831.46063 Q 337.07864 808.9887 426.96628 629.21344 Q 516.8539 449.43817 516.8539 224.71909 Q 539.3258 0.0 561.7977 0.0 Q 584.26965 0.0 584.26965 22.471909 Q 584.26965 44.943817 606.7415 44.943817 Q 651.68536 44.943817 651.68536 67.415726 z" svg:height="22.921347mm" draw:style-name="style-248" svg:viewBox="0.0 0.0 696.62915 2292.1348" svg:width="6.966292mm" svg:x="98.20224mm" svg:y="111.9101mm"/>
          <draw:path svg:d="M 719.1011 22.471909 L 719.1011 0.0 L 764.0449 0.0 L 786.5168 0.0 L 786.5168 22.471909 L 764.0449 22.471909 L 786.5168 224.71909 Q 808.9887 404.49435 853.93256 494.382 Q 898.87634 606.7415 921.34827 674.1573 Q 943.8202 719.1011 966.29205 696.62915 Q 966.29205 674.1573 1033.7078 674.1573 Q 1078.6516 696.62915 1123.5955 674.1573 Q 1168.5393 629.21344 1191.0112 651.68536 Q 1213.483 651.68536 1213.483 674.1573 Q 1213.483 719.1011 1235.955 719.1011 L 1258.4269 719.1011 L 1258.4269 674.1573 Q 1258.4269 651.68536 1258.4269 629.21344 Q 1258.4269 629.21344 1280.8988 629.21344 Q 1303.3707 606.7415 1303.3707 539.3258 Q 1303.3707 494.382 1348.3146 494.382 L 1370.7865 471.9101 L 1370.7865 471.9101 Q 1370.7865 494.382 1393.2583 494.382 L 1393.2583 494.382 L 1460.6741 606.7415 Q 1528.0898 719.1011 1662.9213 808.9887 Q 1797.7527 853.93256 2022.4718 853.93256 Q 2247.191 853.93256 2314.6067 853.93256 Q 2382.0225 808.9887 2404.4941 808.9887 L 2426.966 808.9887 L 2426.966 808.9887 L 2426.966 808.9887 L 2449.438 831.46063 Q 2449.438 853.93256 2471.91 853.93256 Q 2494.3818 853.93256 2494.3818 876.4044 Q 2494.3818 898.87634 2471.91 898.87634 Q 2449.438 898.87634 2449.438 921.34827 L 2449.438 943.8202 L 2471.91 943.8202 L 2494.3818 943.8202 L 2516.8538 943.8202 L 2539.3257 943.8202 L 2539.3257 943.8202 L 2516.8538 943.8202 L 2516.8538 988.764 L 2516.8538 1011.2359 L 2539.3257 1033.7078 L 2561.7976 1078.6516 L 2561.7976 1078.6516 L 2561.7976 1078.6516 L 2561.7976 1101.1235 L 2584.2695 1101.1235 L 2606.7415 1191.0112 Q 2651.6853 1258.4269 2696.6292 1280.8988 Q 2719.101 1280.8988 2786.5166 1348.3146 Q 2831.4604 1393.2583 2943.82 1438.2021 Q 3056.1797 1438.2021 3393.2583 1483.146 Q 3730.337 1528.0898 3730.337 1550.5618 Q 3752.8088 1573.0336 3797.7527 1595.5055 Q 3820.2246 1595.5055 3887.6401 1617.9774 Q 3955.056 1640.4493 3955.056 1662.9213 Q 3977.5278 1707.8651 4134.831 1730.337 Q 4269.6626 1752.8088 4426.966 1752.8088 Q 4584.2695 1752.8088 4629.2134 1752.8088 Q 4696.629 1752.8088 4741.5728 1752.8088 L 4786.5166 1752.8088 L 4786.5166 1775.2808 L 4808.9883 1775.2808 L 4831.4604 1797.7527 Q 4853.932 1842.6965 4808.9883 1842.6965 Q 4764.045 1842.6965 4764.045 1865.1685 L 4764.045 1887.6404 L 4786.5166 1887.6404 L 4808.9883 1887.6404 L 4898.876 1910.1123 Q 5011.236 1932.5841 5056.1797 1932.5841 Q 5101.1235 1932.5841 5123.595 1955.056 L 5146.067 1977.528 L 5146.067 1977.528 L 5168.539 1977.528 L 5168.539 2022.4718 L 5168.539 2089.8875 L 5146.067 2157.3032 Q 5123.595 2247.191 5078.6514 2247.191 Q 5011.236 2247.191 5011.236 2269.6628 L 4988.7637 2269.6628 L 4988.7637 2292.1348 L 4988.7637 2314.6067 L 4966.292 2314.6067 L 4966.292 2337.0786 L 4966.292 2337.0786 L 4943.82 2337.0786 L 4943.82 2359.5505 L 4943.82 2382.0225 L 4988.7637 2382.0225 L 5011.236 2382.0225 L 5033.7075 2382.0225 L 5033.7075 2382.0225 L 5146.067 2382.0225 Q 5258.427 2382.0225 5483.146 2382.0225 Q 5685.393 2382.0225 5685.393 2359.5505 Q 5685.393 2337.0786 5707.8647 2337.0786 Q 5730.337 2337.0786 5730.337 2382.0225 Q 5752.8086 2404.4941 5752.8086 2382.0225 Q 5752.8086 2337.0786 5797.7524 2382.0225 Q 5820.2246 2426.966 5865.1685 2426.966 Q 5932.584 2426.966 5955.0557 2449.438 Q 5977.528 2471.91 6943.82 2471.91 Q 7910.112 2471.91 8022.4717 2516.8538 Q 8134.831 2561.7976 8202.247 2584.2695 Q 8269.662 2606.7415 8449.4375 2629.2134 Q 8629.213 2651.6853 8719.101 2651.6853 Q 8786.517 2606.7415 8943.819 2651.6853 Q 9078.651 2674.1572 9078.651 2696.6292 Q 9078.651 2719.101 9213.482 2719.101 L 9325.842 2719.101 L 9325.842 2719.101 L 9325.842 2741.573 L 9325.842 2741.573 L 9303.37 2741.573 L 9303.37 2741.573 L 9303.37 2741.573 L 9325.842 2764.0447 L 9348.314 2786.5166 L 9348.314 2786.5166 L 9348.314 2786.5166 L 4876.4043 2786.5166 L 404.49435 2786.5166 L 404.49435 2786.5166 L 404.49435 2764.0447 L 404.49435 2741.573 L 404.49435 2696.6292 L 404.49435 2696.6292 L 404.49435 2696.6292 L 404.49435 2674.1572 L 404.49435 2674.1572 L 382.02246 2674.1572 L 382.02246 2651.6853 L 359.55054 2651.6853 L 314.60672 2651.6853 L 292.13483 2629.2134 Q 269.6629 2606.7415 247.191 2606.7415 Q 224.71909 2606.7415 224.71909 2584.2695 Q 224.71909 2561.7976 269.6629 2561.7976 Q 292.13483 2561.7976 292.13483 2539.3257 Q 292.13483 2516.8538 179.77527 2494.3818 L 89.887634 2471.91 L 134.83145 2471.91 L 157.30336 2471.91 L 89.887634 2449.438 L 0.0 2426.966 L 0.0 2426.966 L 0.0 2426.966 L 179.77527 2426.966 L 382.02246 2426.966 L 404.49435 2404.4941 L 426.96628 2382.0225 L 404.49435 2382.0225 L 382.02246 2382.0225 L 382.02246 2359.5505 Q 359.55054 2337.0786 359.55054 2337.0786 Q 359.55054 2314.6067 359.55054 2292.1348 Q 314.60672 2269.6628 359.55054 2247.191 Q 359.55054 2224.719 382.02246 2202.247 Q 404.49435 2179.7751 382.02246 2157.3032 Q 359.55054 2157.3032 337.07864 2112.3594 Q 314.60672 2089.8875 314.60672 2067.4155 Q 314.60672 2022.4718 292.13483 1955.056 Q 269.6629 1887.6404 292.13483 1797.7527 Q 314.60672 1707.8651 292.13483 1707.8651 Q 269.6629 1707.8651 269.6629 1640.4493 L 269.6629 1573.0336 L 292.13483 1573.0336 L 292.13483 1573.0336 L 269.6629 1550.5618 L 247.191 1550.5618 L 247.191 1528.0898 L 224.71909 1483.146 L 224.71909 1460.6741 L 224.71909 1438.2021 L 179.77527 1438.2021 L 157.30336 1438.2021 L 157.30336 1393.2583 L 134.83145 1348.3146 L 134.83145 1348.3146 L 134.83145 1348.3146 L 134.83145 1370.7865 L 134.83145 1370.7865 L 112.35954 1348.3146 L 89.887634 1303.3707 L 89.887634 1303.3707 L 89.887634 1303.3707 L 112.35954 1303.3707 L 134.83145 1303.3707 L 157.30336 1303.3707 L 179.77527 1303.3707 L 179.77527 1280.8988 L 179.77527 1280.8988 L 202.24718 1303.3707 L 224.71909 1325.8427 L 224.71909 1325.8427 L 224.71909 1348.3146 L 202.24718 1348.3146 L 179.77527 1348.3146 L 224.71909 1370.7865 Q 247.191 1370.7865 247.191 1393.2583 Q 247.191 1438.2021 269.6629 1438.2021 L 292.13483 1438.2021 L 292.13483 1460.6741 L 314.60672 1460.6741 L 314.60672 1460.6741 L 314.60672 1483.146 L 314.60672 1483.146 L 314.60672 1483.146 L 337.07864 1483.146 L 337.07864 1483.146 L 337.07864 1505.6179 L 359.55054 1505.6179 L 359.55054 1505.6179 L 359.55054 1528.0898 L 359.55054 1528.0898 L 359.55054 1528.0898 L 382.02246 1528.0898 L 382.02246 1528.0898 L 359.55054 1573.0336 Q 359.55054 1617.9774 359.55054 1640.4493 Q 359.55054 1662.9213 382.02246 1662.9213 L 404.49435 1662.9213 L 404.49435 1685.3932 L 404.49435 1685.3932 L 382.02246 1685.3932 L 382.02246 1707.8651 L 404.49435 1707.8651 L 426.96628 1707.8651 L 426.96628 1730.337 L 404.49435 1730.337 L 404.49435 1752.8088 L 404.49435 1775.2808 L 426.96628 1775.2808 L 426.96628 1797.7527 L 426.96628 1797.7527 L 449.43817 1797.7527 L 449.43817 1752.8088 L 449.43817 1730.337 L 471.9101 1730.337 L 471.9101 1752.8088 L 471.9101 1752.8088 L 494.382 1752.8088 L 494.382 1730.337 L 494.382 1707.8651 L 471.9101 1707.8651 L 471.9101 1707.8651 L 471.9101 1685.3932 L 449.43817 1685.3932 L 449.43817 1662.9213 Q 449.43817 1617.9774 449.43817 1595.5055 Q 449.43817 1573.0336 449.43817 1573.0336 Q 494.382 1573.0336 449.43817 1528.0898 L 449.43817 1483.146 L 449.43817 1460.6741 L 449.43817 1438.2021 L 449.43817 1438.2021 L 449.43817 1438.2021 L 449.43817 1415.7302 L 449.43817 1415.7302 L 426.96628 1415.7302 L 426.96628 1393.2583 L 449.43817 1393.2583 L 471.9101 1393.2583 L 494.382 1370.7865 L 516.8539 1370.7865 L 516.8539 1393.2583 L 539.3258 1415.7302 L 539.3258 1438.2021 L 539.3258 1460.6741 L 561.7977 1460.6741 L 561.7977 1483.146 L 584.26965 1483.146 L 606.7415 1483.146 L 606.7415 1528.0898 Q 584.26965 1573.0336 606.7415 1617.9774 Q 629.21344 1662.9213 651.68536 1685.3932 Q 674.1573 1707.8651 696.62915 1685.3932 Q 719.1011 1662.9213 764.0449 1640.4493 L 808.9887 1640.4493 L 808.9887 1662.9213 L 808.9887 1685.3932 L 831.46063 1685.3932 L 853.93256 1707.8651 L 831.46063 1707.8651 Q 808.9887 1752.8088 831.46063 1752.8088 Q 853.93256 1752.8088 853.93256 1797.7527 Q 853.93256 1842.6965 876.4044 1865.1685 Q 898.87634 1910.1123 876.4044 1910.1123 L 876.4044 1932.5841 L 876.4044 1932.5841 L 898.87634 1932.5841 L 898.87634 1932.5841 L 898.87634 1932.5841 L 898.87634 1955.056 L 898.87634 1955.056 L 921.34827 1932.5841 Q 921.34827 1910.1123 943.8202 1910.1123 L 966.29205 1887.6404 L 943.8202 1887.6404 Q 943.8202 1887.6404 988.764 1887.6404 Q 1011.2359 1887.6404 1011.2359 1910.1123 Q 988.764 1910.1123 988.764 1932.5841 L 988.764 1955.056 L 1011.2359 1955.056 L 1011.2359 1977.528 L 1033.7078 1977.528 L 1033.7078 1977.528 L 1056.1797 1977.528 L 1078.6516 1977.528 L 1078.6516 1977.528 L 1078.6516 1977.528 L 1101.1235 1955.056 L 1123.5955 1932.5841 L 1123.5955 1910.1123 Q 1123.5955 1887.6404 1101.1235 1842.6965 Q 1078.6516 1797.7527 1146.0674 1797.7527 Q 1191.0112 1775.2808 1168.5393 1573.0336 Q 1123.5955 1370.7865 1146.0674 1370.7865 Q 1168.5393 1348.3146 1123.5955 1348.3146 Q 1101.1235 1325.8427 1101.1235 1303.3707 L 1078.6516 1280.8988 L 1078.6516 1258.4269 L 1078.6516 1235.955 L 1101.1235 1235.955 L 1123.5955 1235.955 L 1123.5955 1258.4269 Q 1146.0674 1258.4269 1168.5393 1258.4269 L 1213.483 1258.4269 L 1235.955 1280.8988 L 1258.4269 1280.8988 L 1258.4269 1258.4269 L 1258.4269 1213.483 L 1213.483 1213.483 L 1191.0112 1213.483 L 1191.0112 1191.0112 L 1168.5393 1191.0112 L 1168.5393 1168.5393 L 1168.5393 1146.0674 L 1146.0674 1146.0674 L 1146.0674 1123.5955 L 1146.0674 1123.5955 Q 1123.5955 1123.5955 1101.1235 1123.5955 Q 1078.6516 1101.1235 1078.6516 1078.6516 Q 1078.6516 1056.1797 1056.1797 1056.1797 Q 1033.7078 1056.1797 1033.7078 1033.7078 Q 1033.7078 1011.2359 966.29205 1011.2359 Q 921.34827 1011.2359 921.34827 988.764 Q 921.34827 966.29205 853.93256 943.8202 Q 786.5168 921.34827 764.0449 831.46063 Q 741.573 741.573 719.1011 719.1011 Q 674.1573 719.1011 696.62915 674.1573 Q 719.1011 629.21344 674.1573 606.7415 Q 629.21344 584.26965 651.68536 539.3258 Q 674.1573 494.382 674.1573 494.382 Q 674.1573 449.43817 674.1573 404.49435 Q 674.1573 359.55054 651.68536 269.6629 Q 629.21344 202.24718 651.68536 202.24718 Q 674.1573 224.71909 674.1573 179.77527 L 674.1573 157.30336 L 696.62915 157.30336 L 696.62915 134.83145 L 696.62915 134.83145 L 674.1573 134.83145 L 674.1573 134.83145 L 674.1573 134.83145 L 696.62915 112.35954 L 719.1011 112.35954 L 719.1011 89.887634 L 719.1011 67.415726 L 696.62915 67.415726 L 696.62915 44.943817 L 696.62915 44.943817 L 719.1011 44.943817 L 719.1011 22.471909 z M 786.5168 719.1011 Q 808.9887 719.1011 808.9887 719.1011 Q 808.9887 719.1011 808.9887 719.1011 Q 786.5168 719.1011 786.5168 719.1011 z M 786.5168 1775.2808 Q 808.9887 1775.2808 808.9887 1775.2808 Q 808.9887 1797.7527 808.9887 1797.7527 Q 786.5168 1797.7527 786.5168 1775.2808 z" svg:height="27.865168mm" draw:style-name="style-249" svg:viewBox="0.0 0.0 9348.314 2786.5166" svg:width="93.48314mm" svg:x="22.921347mm" svg:y="288.5393mm"/>
          <draw:path svg:d="M 247.191 22.471909 L 247.191 44.943817 L 247.191 67.415726 Q 224.71909 89.887634 224.71909 89.887634 L 224.71909 89.887634 L 224.71909 89.887634 Q 224.71909 89.887634 134.83145 112.35954 Q 67.415726 157.30336 44.943817 179.77527 Q 44.943817 202.24718 22.471909 112.35954 L 0.0 44.943817 L 0.0 22.471909 Q 22.471909 -22.471909 134.83145 0.0 Q 247.191 0.0 247.191 22.471909 z" svg:height="1.7977527mm" draw:style-name="style-250" svg:viewBox="0.0 0.0 247.191 179.77527" svg:width="2.47191mm" svg:x="82.696625mm" svg:y="135.95505mm"/>
          <draw:path svg:d="M 44.943817 0.0 L 44.943817 0.0 L 67.415726 22.471909 Q 112.35954 22.471909 112.35954 44.943817 Q 112.35954 67.415726 89.887634 67.415726 L 89.887634 89.887634 L 89.887634 89.887634 Q 67.415726 89.887634 67.415726 157.30336 L 67.415726 202.24718 L 67.415726 202.24718 Q 67.415726 224.71909 67.415726 247.191 L 67.415726 247.191 L 67.415726 247.191 Q 67.415726 247.191 67.415726 269.6629 L 44.943817 269.6629 L 22.471909 269.6629 Q 22.471909 247.191 22.471909 247.191 L -1.8189894E-12 247.191 L -1.8189894E-12 202.24718 Q 22.471909 179.77527 22.471909 134.83145 L 22.471909 89.887634 L 22.471909 67.415726 L 22.471909 22.471909 L 22.471909 22.471909 Q 44.943817 22.471909 44.943817 0.0 z" svg:height="2.696629mm" draw:style-name="style-251" svg:viewBox="0.0 0.0 112.35954 269.6629" svg:width="1.1235955mm" svg:x="90.11236mm" svg:y="135.05617mm"/>
          <draw:path svg:d="M 22.471909 0.0 L 44.943817 0.0 L 44.943817 0.0 L 44.943817 0.0 L 67.415726 0.0 Q 67.415726 0.0 89.887634 0.0 L 112.35954 0.0 L 112.35954 22.471909 Q 112.35954 44.943817 89.887634 44.943817 L 67.415726 44.943817 L 112.35954 67.415726 L 157.30336 89.887634 L 157.30336 89.887634 L 157.30336 89.887634 L 179.77527 89.887634 L 179.77527 89.887634 L 202.24718 112.35954 Q 247.191 112.35954 247.191 89.887634 Q 247.191 44.943817 269.6629 44.943817 L 292.13483 44.943817 L 292.13483 67.415726 Q 292.13483 89.887634 269.6629 134.83145 L 269.6629 157.30336 L 269.6629 179.77527 L 269.6629 179.77527 L 247.191 179.77527 L 247.191 179.77527 L 247.191 179.77527 Q 224.71909 179.77527 247.191 202.24718 L 247.191 202.24718 L 224.71909 224.71909 Q 202.24718 224.71909 202.24718 292.13483 L 202.24718 359.55054 L 224.71909 359.55054 L 247.191 359.55054 L 247.191 404.49435 L 247.191 426.96628 L 224.71909 426.96628 L 224.71909 426.96628 L 224.71909 404.49435 L 202.24718 404.49435 L 202.24718 404.49435 L 202.24718 404.49435 L 179.77527 382.02246 L 157.30336 382.02246 L 157.30336 314.60672 Q 157.30336 269.6629 112.35954 269.6629 Q 89.887634 247.191 67.415726 224.71909 Q 67.415726 179.77527 44.943817 224.71909 L 22.471909 269.6629 L 0.0 157.30336 L 0.0 44.943817 L 0.0 22.471909 Q 0.0 0.0 22.471909 0.0 z" svg:height="4.269663mm" draw:style-name="style-252" svg:viewBox="0.0 0.0 292.13483 426.96628" svg:width="2.921348mm" svg:x="86.516846mm" svg:y="117.7528mm"/>
          <draw:path svg:d="M 157.30336 -3.6379788E-12 L 157.30336 -3.6379788E-12 L 157.30336 89.887634 Q 134.83145 157.30336 202.24718 134.83145 Q 292.13483 112.35954 292.13483 89.887634 Q 292.13483 89.887634 314.60672 67.415726 L 314.60672 44.943817 L 337.07864 44.943817 Q 359.55054 44.943817 359.55054 67.415726 Q 359.55054 89.887634 382.02246 89.887634 Q 426.96628 89.887634 426.96628 134.83145 Q 426.96628 179.77527 426.96628 179.77527 L 426.96628 179.77527 L 404.49435 202.24718 L 404.49435 224.71909 L 449.43817 224.71909 L 494.382 224.71909 L 404.49435 247.191 Q 337.07864 269.6629 314.60672 314.60672 Q 292.13483 359.55054 292.13483 359.55054 L 292.13483 359.55054 L 292.13483 382.02246 L 269.6629 382.02246 L 247.191 382.02246 L 224.71909 382.02246 L 224.71909 337.07864 L 202.24718 292.13483 L 202.24718 269.6629 Q 202.24718 247.191 89.887634 247.191 L 0.0 247.191 L 0.0 157.30336 Q 22.471909 67.415726 22.471909 44.943817 L 22.471909 44.943817 L 44.943817 22.471909 Q 67.415726 -3.6379788E-12 67.415726 22.471909 Q 89.887634 44.943817 112.35954 22.471909 Q 157.30336 -3.6379788E-12 157.30336 -3.6379788E-12 z" svg:height="3.8202245mm" draw:style-name="style-253" svg:viewBox="0.0 0.0 494.382 382.02246" svg:width="4.94382mm" svg:x="84.71909mm" svg:y="171.68538mm"/>
          <draw:path svg:d="M 719.1011 89.887634 L 719.1011 89.887634 L 719.1011 89.887634 Q 719.1011 89.887634 741.573 134.83145 L 741.573 179.77527 L 764.0449 404.49435 Q 764.0449 606.7415 764.0449 674.1573 Q 764.0449 741.573 741.573 786.5168 L 741.573 831.46063 L 719.1011 831.46063 Q 719.1011 808.9887 584.26965 808.9887 L 449.43817 808.9887 L 449.43817 808.9887 Q 449.43817 808.9887 426.96628 786.5168 L 404.49435 786.5168 L 404.49435 764.0449 Q 404.49435 719.1011 449.43817 651.68536 Q 449.43817 584.26965 449.43817 539.3258 Q 426.96628 494.382 404.49435 516.8539 Q 404.49435 561.7977 359.55054 584.26965 Q 337.07864 584.26965 314.60672 539.3258 Q 314.60672 516.8539 314.60672 494.382 Q 337.07864 494.382 359.55054 426.96628 Q 382.02246 359.55054 359.55054 359.55054 L 337.07864 359.55054 L 314.60672 359.55054 L 314.60672 359.55054 L 314.60672 359.55054 L 314.60672 359.55054 L 292.13483 359.55054 L 292.13483 359.55054 L 292.13483 337.07864 L 269.6629 337.07864 L 269.6629 337.07864 Q 269.6629 359.55054 179.77527 359.55054 L 67.415726 359.55054 L 67.415726 359.55054 L 44.943817 359.55054 L 44.943817 359.55054 L 44.943817 359.55054 L 22.471909 382.02246 L 0.0 382.02246 L 0.0 359.55054 L 0.0 337.07864 L 22.471909 337.07864 L 44.943817 314.60672 L 44.943817 314.60672 L 44.943817 314.60672 L 67.415726 314.60672 L 67.415726 314.60672 L 67.415726 292.13483 L 89.887634 292.13483 L 89.887634 269.6629 L 89.887634 247.191 L 89.887634 247.191 L 112.35954 224.71909 L 112.35954 224.71909 L 112.35954 224.71909 L 179.77527 179.77527 Q 269.6629 157.30336 314.60672 112.35954 Q 359.55054 67.415726 359.55054 67.415726 L 359.55054 67.415726 L 382.02246 67.415726 Q 404.49435 44.943817 404.49435 44.943817 L 404.49435 44.943817 L 404.49435 44.943817 Q 426.96628 44.943817 426.96628 22.471909 L 426.96628 22.471909 L 494.382 0.0 Q 539.3258 -22.471909 584.26965 44.943817 Q 629.21344 134.83145 606.7415 89.887634 Q 606.7415 22.471909 651.68536 44.943817 Q 696.62915 89.887634 719.1011 89.887634 z" svg:height="8.314607mm" draw:style-name="style-254" svg:viewBox="0.0 0.0 764.0449 831.46063" svg:width="7.640449mm" svg:x="98.42696mm" svg:y="154.60674mm"/>
          <draw:path svg:d="M 471.9101 0.0 L 516.8539 22.471909 L 516.8539 22.471909 Q 516.8539 44.943817 539.3258 44.943817 L 539.3258 44.943817 L 539.3258 44.943817 L 539.3258 67.415726 L 314.60672 67.415726 L 112.35954 67.415726 L 112.35954 179.77527 Q 112.35954 292.13483 179.77527 292.13483 Q 269.6629 292.13483 269.6629 404.49435 L 269.6629 494.382 L 247.191 494.382 L 247.191 494.382 L 224.71909 494.382 L 179.77527 494.382 L 134.83145 494.382 L 112.35954 494.382 L 89.887634 471.9101 L 67.415726 449.43817 L 67.415726 449.43817 L 44.943817 449.43817 L 44.943817 449.43817 L 44.943817 449.43817 L 44.943817 426.96628 L 44.943817 426.96628 L 22.471909 404.49435 L 9.094947E-13 382.02246 L 9.094947E-13 359.55054 L 9.094947E-13 337.07864 L 9.094947E-13 247.191 L 9.094947E-13 157.30336 L 9.094947E-13 134.83145 L 9.094947E-13 112.35954 L 22.471909 89.887634 Q 44.943817 67.415726 67.415726 44.943817 Q 112.35954 0.0 269.6629 0.0 Q 426.96628 0.0 471.9101 0.0 z" svg:height="4.94382mm" draw:style-name="style-255" svg:viewBox="0.0 0.0 539.3258 494.382" svg:width="5.393258mm" svg:x="41.797752mm" svg:y="289.88763mm"/>
          <draw:path svg:d="M 292.13483 0.0 L 292.13483 0.0 L 269.6629 112.35954 Q 269.6629 247.191 247.191 269.6629 Q 224.71909 292.13483 247.191 292.13483 Q 269.6629 292.13483 269.6629 449.43817 Q 269.6629 606.7415 337.07864 876.4044 Q 404.49435 1146.0674 404.49435 1213.483 L 404.49435 1280.8988 L 426.96628 1280.8988 L 426.96628 1280.8988 L 426.96628 1303.3707 L 449.43817 1303.3707 L 449.43817 1303.3707 L 449.43817 1325.8427 L 494.382 1325.8427 L 516.8539 1325.8427 L 516.8539 1303.3707 L 539.3258 1280.8988 L 539.3258 1280.8988 L 539.3258 1280.8988 L 539.3258 1258.4269 L 539.3258 1258.4269 L 516.8539 1235.955 L 494.382 1213.483 L 494.382 1213.483 L 494.382 1191.0112 L 494.382 1191.0112 Q 494.382 1191.0112 471.9101 1168.5393 Q 471.9101 1146.0674 516.8539 1146.0674 L 539.3258 1146.0674 L 561.7977 1168.5393 Q 584.26965 1191.0112 629.21344 1191.0112 L 651.68536 1191.0112 L 651.68536 1191.0112 Q 651.68536 1191.0112 674.1573 1213.483 L 674.1573 1213.483 L 719.1011 1573.0336 Q 786.5168 1932.5841 741.573 1932.5841 Q 696.62915 1910.1123 674.1573 1910.1123 L 651.68536 1910.1123 L 651.68536 1955.056 L 674.1573 1977.528 L 674.1573 1977.528 L 674.1573 1999.9999 L 674.1573 1999.9999 L 674.1573 1999.9999 L 696.62915 2022.4718 Q 696.62915 2044.9437 719.1011 2044.9437 Q 741.573 2044.9437 786.5168 2112.3594 Q 831.46063 2179.7751 831.46063 2179.7751 L 853.93256 2179.7751 L 853.93256 2179.7751 L 853.93256 2179.7751 L 853.93256 2202.247 L 853.93256 2202.247 L 853.93256 2224.719 L 853.93256 2247.191 L 853.93256 2247.191 L 853.93256 2269.6628 L 808.9887 2269.6628 Q 741.573 2269.6628 741.573 2292.1348 L 719.1011 2292.1348 L 719.1011 2337.0786 L 719.1011 2382.0225 L 539.3258 2382.0225 L 382.02246 2382.0225 L 382.02246 2359.5505 L 359.55054 2337.0786 L 359.55054 2269.6628 Q 359.55054 2179.7751 337.07864 2089.8875 L 314.60672 2022.4718 L 314.60672 1999.9999 Q 314.60672 1955.056 269.6629 1775.2808 Q 247.191 1573.0336 224.71909 1573.0336 Q 202.24718 1573.0336 179.77527 1370.7865 L 179.77527 1146.0674 L 157.30336 1146.0674 L 157.30336 1146.0674 L 157.30336 1123.5955 L 134.83145 1123.5955 L 134.83145 1146.0674 Q 134.83145 1191.0112 112.35954 1168.5393 Q 89.887634 1146.0674 89.887634 1168.5393 L 89.887634 1191.0112 L 67.415726 1191.0112 L 67.415726 1191.0112 L 67.415726 1168.5393 L 44.943817 1168.5393 L 44.943817 1168.5393 L 44.943817 1168.5393 L 44.943817 1146.0674 L 44.943817 1123.5955 L 22.471909 1123.5955 L 22.471909 1101.1235 L 22.471909 1101.1235 L 1.8189894E-12 1101.1235 L 1.8189894E-12 1078.6516 Q 1.8189894E-12 1056.1797 67.415726 966.29205 L 112.35954 853.93256 L 112.35954 808.9887 Q 134.83145 764.0449 134.83145 696.62915 Q 134.83145 629.21344 134.83145 426.96628 L 112.35954 202.24718 L 112.35954 202.24718 L 134.83145 202.24718 L 134.83145 202.24718 L 134.83145 202.24718 L 134.83145 224.71909 L 134.83145 224.71909 L 157.30336 224.71909 L 157.30336 247.191 L 179.77527 247.191 L 179.77527 247.191 L 202.24718 224.71909 L 224.71909 202.24718 L 224.71909 202.24718 L 224.71909 202.24718 L 247.191 179.77527 L 247.191 157.30336 L 224.71909 157.30336 L 202.24718 157.30336 L 202.24718 134.83145 L 202.24718 112.35954 L 224.71909 112.35954 L 269.6629 112.35954 L 269.6629 67.415726 Q 269.6629 0.0 292.13483 0.0 z" svg:height="23.820223mm" draw:style-name="style-256" svg:viewBox="0.0 0.0 853.93256 2382.0225" svg:width="8.539326mm" svg:x="104.71909mm" svg:y="154.38202mm"/>
          <draw:path svg:d="M 22.471909 22.471909 L 67.415726 22.471909 L 89.887634 -1.8189894E-12 L 112.35954 -1.8189894E-12 L 157.30336 -1.8189894E-12 L 179.77527 -1.8189894E-12 L 224.71909 22.471909 Q 269.6629 22.471909 247.191 44.943817 Q 202.24718 67.415726 224.71909 89.887634 L 247.191 112.35954 L 269.6629 112.35954 Q 292.13483 89.887634 314.60672 112.35954 Q 314.60672 157.30336 337.07864 157.30336 Q 359.55054 157.30336 359.55054 247.191 Q 382.02246 314.60672 426.96628 359.55054 Q 494.382 426.96628 471.9101 426.96628 Q 449.43817 426.96628 449.43817 449.43817 L 449.43817 471.9101 L 449.43817 471.9101 L 449.43817 471.9101 L 449.43817 494.382 L 471.9101 494.382 L 471.9101 561.7977 Q 471.9101 629.21344 494.382 696.62915 L 494.382 741.573 L 494.382 741.573 L 471.9101 741.573 L 471.9101 696.62915 Q 471.9101 674.1573 426.96628 674.1573 Q 404.49435 674.1573 404.49435 696.62915 Q 382.02246 741.573 292.13483 741.573 L 202.24718 719.1011 L 179.77527 719.1011 L 179.77527 741.573 L 179.77527 741.573 L 157.30336 741.573 L 157.30336 764.0449 Q 157.30336 786.5168 157.30336 808.9887 L 157.30336 831.46063 L 157.30336 831.46063 L 157.30336 831.46063 L 157.30336 853.93256 L 157.30336 853.93256 L 179.77527 876.4044 L 179.77527 898.87634 L 179.77527 898.87634 L 157.30336 898.87634 L 157.30336 898.87634 L 157.30336 921.34827 L 157.30336 921.34827 L 134.83145 921.34827 L 134.83145 921.34827 L 112.35954 898.87634 L 112.35954 831.46063 L 112.35954 741.573 L 89.887634 741.573 L 89.887634 741.573 L 89.887634 696.62915 Q 67.415726 651.68536 67.415726 606.7415 Q 67.415726 561.7977 44.943817 337.07864 Q 22.471909 134.83145 67.415726 112.35954 Q 89.887634 112.35954 89.887634 67.415726 Q 89.887634 44.943817 44.943817 22.471909 L -1.8189894E-12 22.471909 L 22.471909 22.471909 z" svg:height="9.213483mm" draw:style-name="style-257" svg:viewBox="0.0 0.0 494.382 921.34827" svg:width="4.94382mm" svg:x="90.11236mm" svg:y="108.08988mm"/>
          <draw:path svg:d="M 44.943817 44.943817 L 89.887634 0.0 L 89.887634 0.0 Q 89.887634 0.0 89.887634 22.471909 L 112.35954 22.471909 L 112.35954 22.471909 Q 112.35954 44.943817 134.83145 44.943817 L 157.30336 44.943817 L 314.60672 44.943817 Q 449.43817 44.943817 471.9101 44.943817 L 494.382 44.943817 L 494.382 22.471909 L 494.382 22.471909 L 494.382 269.6629 Q 494.382 539.3258 494.382 584.26965 L 494.382 629.21344 L 539.3258 629.21344 L 561.7977 629.21344 L 831.46063 584.26965 Q 1123.5955 539.3258 1123.5955 539.3258 L 1123.5955 539.3258 L 1146.0674 516.8539 Q 1168.5393 516.8539 1168.5393 539.3258 Q 1168.5393 561.7977 1146.0674 584.26965 L 1146.0674 584.26965 L 1123.5955 629.21344 Q 1123.5955 651.68536 1123.5955 741.573 Q 1123.5955 831.46063 1123.5955 831.46063 L 1123.5955 853.93256 L 1123.5955 853.93256 L 1123.5955 853.93256 L 1146.0674 853.93256 L 1146.0674 853.93256 L 1123.5955 876.4044 Q 1078.6516 898.87634 719.1011 898.87634 Q 359.55054 898.87634 179.77527 876.4044 L 0.0 876.4044 L 0.0 853.93256 Q 0.0 831.46063 0.0 471.9101 Q 0.0 112.35954 44.943817 44.943817 z" svg:height="8.988764mm" draw:style-name="style-258" svg:viewBox="0.0 0.0 1168.5393 898.87634" svg:width="11.685392mm" svg:x="106.516846mm" svg:y="288.98874mm"/>
          <draw:path svg:d="M 359.55054 67.415726 L 382.02246 0.0 L 426.96628 202.24718 Q 471.9101 426.96628 494.382 426.96628 Q 539.3258 449.43817 561.7977 853.93256 Q 584.26965 1235.955 561.7977 1258.4269 Q 539.3258 1280.8988 539.3258 1280.8988 Q 539.3258 1303.3707 539.3258 1325.8427 L 539.3258 1325.8427 L 539.3258 1325.8427 Q 516.8539 1325.8427 426.96628 1235.955 L 337.07864 1146.0674 L 337.07864 1146.0674 Q 337.07864 1146.0674 202.24718 1056.1797 L 67.415726 966.29205 L 67.415726 943.8202 L 44.943817 943.8202 L 44.943817 943.8202 L 44.943817 921.34827 L 22.471909 921.34827 L 0.0 921.34827 L 0.0 898.87634 L 0.0 898.87634 L 0.0 898.87634 L 22.471909 876.4044 L 22.471909 876.4044 L 44.943817 876.4044 L 44.943817 831.46063 L 44.943817 808.9887 L 67.415726 808.9887 L 67.415726 786.5168 L 134.83145 786.5168 Q 179.77527 786.5168 179.77527 808.9887 L 179.77527 831.46063 L 224.71909 831.46063 L 247.191 831.46063 L 269.6629 808.9887 L 314.60672 786.5168 L 314.60672 786.5168 L 314.60672 786.5168 L 292.13483 741.573 L 292.13483 674.1573 L 292.13483 651.68536 Q 269.6629 651.68536 269.6629 471.9101 L 269.6629 314.60672 L 269.6629 314.60672 L 269.6629 314.60672 L 292.13483 292.13483 Q 314.60672 247.191 314.60672 224.71909 L 314.60672 202.24718 L 337.07864 157.30336 Q 359.55054 134.83145 359.55054 67.415726 z M 494.382 471.9101 Q 494.382 471.9101 516.8539 471.9101 Q 516.8539 471.9101 494.382 471.9101 Q 494.382 471.9101 494.382 471.9101 z" svg:height="13.258427mm" draw:style-name="style-259" svg:viewBox="0.0 0.0 561.7977 1325.8427" svg:width="5.617977mm" svg:x="57.528088mm" svg:y="218.65167mm"/>
          <draw:path svg:d="M 292.13483 202.24718 L 314.60672 157.30336 L 314.60672 157.30336 Q 337.07864 157.30336 337.07864 157.30336 L 337.07864 179.77527 L 382.02246 247.191 Q 426.96628 337.07864 471.9101 314.60672 Q 516.8539 292.13483 516.8539 292.13483 L 516.8539 292.13483 L 516.8539 292.13483 Q 516.8539 292.13483 516.8539 314.60672 L 539.3258 314.60672 L 539.3258 382.02246 L 539.3258 449.43817 L 516.8539 449.43817 Q 471.9101 471.9101 494.382 471.9101 Q 516.8539 471.9101 516.8539 494.382 L 539.3258 494.382 L 516.8539 561.7977 Q 516.8539 606.7415 494.382 651.68536 L 471.9101 696.62915 L 471.9101 741.573 L 471.9101 764.0449 L 449.43817 786.5168 L 449.43817 786.5168 L 426.96628 786.5168 L 426.96628 786.5168 L 404.49435 764.0449 L 382.02246 741.573 L 382.02246 741.573 L 382.02246 741.573 L 404.49435 719.1011 L 426.96628 696.62915 L 426.96628 674.1573 Q 426.96628 651.68536 382.02246 629.21344 Q 337.07864 606.7415 337.07864 561.7977 Q 314.60672 494.382 202.24718 449.43817 L 112.35954 426.96628 L 112.35954 404.49435 L 112.35954 404.49435 L 89.887634 382.02246 Q 67.415726 359.55054 89.887634 337.07864 Q 112.35954 314.60672 67.415726 269.6629 Q 67.415726 224.71909 22.471909 112.35954 Q -22.471909 0.0 0.0 0.0 Q 22.471909 0.0 89.887634 89.887634 Q 157.30336 179.77527 224.71909 202.24718 Q 292.13483 247.191 292.13483 202.24718 z" svg:height="7.865168mm" draw:style-name="style-260" svg:viewBox="0.0 0.0 539.3258 786.5168" svg:width="5.393258mm" svg:x="110.786514mm" svg:y="181.34831mm"/>
          <draw:path svg:d="M 89.887634 44.943817 L 44.943817 -1.8189894E-12 L 89.887634 -1.8189894E-12 L 134.83145 -1.8189894E-12 L 179.77527 22.471909 Q 224.71909 22.471909 224.71909 44.943817 L 224.71909 67.415726 L 224.71909 67.415726 Q 224.71909 67.415726 224.71909 112.35954 Q 224.71909 134.83145 134.83145 134.83145 L 67.415726 112.35954 L 44.943817 112.35954 L 22.471909 112.35954 L 22.471909 112.35954 Q 0.0 112.35954 0.0 89.887634 Q 0.0 67.415726 44.943817 67.415726 Q 112.35954 89.887634 89.887634 44.943817 z" svg:height="1.3483145mm" draw:style-name="style-261" svg:viewBox="0.0 0.0 224.71909 134.83145" svg:width="2.247191mm" svg:x="73.70786mm" svg:y="150.78651mm"/>
          <draw:path svg:d="M 1662.9213 22.471909 L 1797.7527 0.0 L 1887.6404 0.0 L 1955.056 0.0 L 1932.5841 67.415726 Q 1932.5841 134.83145 1977.528 157.30336 Q 1999.9999 157.30336 1999.9999 179.77527 Q 1999.9999 224.71909 1977.528 224.71909 Q 1932.5841 224.71909 1955.056 292.13483 Q 1977.528 359.55054 2022.4718 404.49435 Q 2067.4155 449.43817 2112.3594 561.7977 Q 2157.3032 674.1573 2202.247 764.0449 Q 2247.191 831.46063 2247.191 876.4044 L 2247.191 921.34827 L 2269.6628 988.764 L 2292.1348 1033.7078 L 2292.1348 1056.1797 L 2292.1348 1078.6516 L 2314.6067 1078.6516 L 2314.6067 1078.6516 L 2292.1348 1146.0674 Q 2292.1348 1213.483 2292.1348 1528.0898 Q 2292.1348 1842.6965 2292.1348 2044.9437 L 2292.1348 2247.191 L 2292.1348 2247.191 L 2292.1348 2247.191 L 2292.1348 2269.6628 L 2292.1348 2269.6628 L 2382.0225 2786.5166 Q 2471.91 3303.3706 2471.91 3370.7864 L 2471.91 3415.7302 L 2494.3818 3438.2021 L 2516.8538 3460.674 L 2516.8538 3505.6177 L 2516.8538 3528.0896 L 2539.3257 3528.0896 L 2539.3257 3550.5615 L 2539.3257 3550.5615 L 2561.7976 3550.5615 L 2561.7976 3550.5615 L 2561.7976 3550.5615 L 2561.7976 3573.0334 L 2561.7976 3573.0334 L 2584.2695 3573.0334 L 2584.2695 3595.5054 L 2606.7415 3595.5054 L 2606.7415 3595.5054 L 2606.7415 3617.9773 L 2606.7415 3640.4492 L 2629.2134 3640.4492 L 2651.6853 3640.4492 L 2651.6853 3640.4492 L 2651.6853 3640.4492 L 2651.6853 3662.9211 L 2651.6853 3662.9211 L 2674.1572 3662.9211 L 2674.1572 3685.393 L 2674.1572 3685.393 L 2696.6292 3685.393 L 2696.6292 3685.393 L 2696.6292 3685.393 L 2696.6292 3707.865 L 2696.6292 3707.865 L 2719.101 3707.865 L 2719.101 3730.337 L 2741.573 3730.337 L 2764.0447 3730.337 L 2764.0447 3730.337 L 2764.0447 3730.337 L 2786.5166 3752.8088 L 2808.9885 3775.2808 L 2808.9885 3775.2808 L 2831.4604 3775.2808 L 2831.4604 3775.2808 L 2831.4604 3775.2808 L 2853.9324 3797.7527 L 2876.4043 3820.2246 L 2898.8762 3820.2246 L 2921.3481 3820.2246 L 2943.82 3842.6965 L 2966.292 3865.1682 L 2966.292 3865.1682 L 2966.292 3865.1682 L 2988.764 3865.1682 L 2988.764 3887.6401 L 1910.1123 3887.6401 L 831.46063 3887.6401 L 831.46063 3887.6401 L 831.46063 3865.1682 L 674.1573 3865.1682 Q 539.3258 3865.1682 561.7977 3842.6965 Q 584.26965 3820.2246 561.7977 3752.8088 Q 539.3258 3685.393 471.9101 3685.393 Q 404.49435 3662.9211 404.49435 3640.4492 Q 404.49435 3617.9773 382.02246 3640.4492 Q 359.55054 3640.4492 224.71909 3617.9773 L 89.887634 3595.5054 L 89.887634 3573.0334 L 89.887634 3573.0334 L 67.415726 3573.0334 L 67.415726 3550.5615 L 67.415726 3550.5615 L 44.943817 3550.5615 L 44.943817 3550.5615 L 44.943817 3550.5615 L 44.943817 3528.0896 L 44.943817 3528.0896 L 22.471909 3505.6177 L 0.0 3483.146 L 0.0 3483.146 L 0.0 3460.674 L 0.0 3460.674 L 0.0 3460.674 L 0.0 3415.7302 L 0.0 3393.2583 L 22.471909 3370.7864 L 44.943817 3348.3145 L 44.943817 3325.8425 L 44.943817 3280.8987 L 67.415726 3280.8987 L 89.887634 3280.8987 L 112.35954 3280.8987 Q 134.83145 3280.8987 224.71909 3325.8425 Q 314.60672 3325.8425 314.60672 3303.3706 Q 337.07864 3280.8987 359.55054 3280.8987 Q 382.02246 3280.8987 382.02246 3303.3706 Q 382.02246 3325.8425 426.96628 3325.8425 Q 471.9101 3303.3706 471.9101 3280.8987 Q 471.9101 3258.4268 494.382 3258.4268 Q 516.8539 3258.4268 516.8539 3235.9548 Q 516.8539 3213.483 539.3258 3213.483 Q 561.7977 3213.483 584.26965 3146.0671 Q 629.21344 3101.1235 629.21344 3033.7078 Q 629.21344 2966.292 629.21344 2831.4604 Q 584.26965 2719.101 584.26965 2674.1572 Q 584.26965 2629.2134 584.26965 2426.966 Q 584.26965 2247.191 629.21344 2179.7751 Q 674.1573 2112.3594 696.62915 2112.3594 Q 719.1011 2112.3594 853.93256 2067.4155 Q 966.29205 2022.4718 1033.7078 2022.4718 Q 1101.1235 2022.4718 1101.1235 1999.9999 Q 1123.5955 1977.528 1168.5393 1977.528 Q 1235.955 1955.056 1235.955 1932.5841 Q 1235.955 1910.1123 1280.8988 1887.6404 Q 1303.3707 1842.6965 1348.3146 1752.8088 Q 1370.7865 1685.3932 1393.2583 1685.3932 Q 1415.7302 1662.9213 1438.2021 1528.0898 Q 1483.146 1393.2583 1505.6179 1393.2583 Q 1528.0898 1348.3146 1528.0898 1348.3146 Q 1528.0898 1325.8427 1505.6179 1303.3707 Q 1483.146 1303.3707 1483.146 1280.8988 Q 1483.146 1258.4269 1505.6179 1258.4269 Q 1528.0898 1235.955 1528.0898 1213.483 Q 1528.0898 1168.5393 1573.0336 1168.5393 Q 1595.5055 1168.5393 1573.0336 1123.5955 Q 1573.0336 1078.6516 1595.5055 1078.6516 Q 1617.9774 1078.6516 1573.0336 988.764 Q 1550.5618 921.34827 1528.0898 921.34827 Q 1505.6179 921.34827 1505.6179 876.4044 Q 1505.6179 853.93256 1483.146 764.0449 Q 1438.2021 674.1573 1460.6741 494.382 Q 1483.146 314.60672 1505.6179 179.77527 Q 1528.0898 44.943817 1662.9213 22.471909 z" svg:height="38.876404mm" draw:style-name="style-262" svg:viewBox="0.0 0.0 2988.764 3887.6401" svg:width="29.887638mm" svg:x="22.921347mm" svg:y="212.13483mm"/>
          <draw:path svg:d="M 89.887634 134.83145 L 89.887634 157.30336 L 44.943817 157.30336 L 22.471909 157.30336 L 22.471909 134.83145 Q 9.094947E-13 134.83145 9.094947E-13 134.83145 L 9.094947E-13 134.83145 L 9.094947E-13 134.83145 L 9.094947E-13 112.35954 L 9.094947E-13 89.887634 L 9.094947E-13 67.415726 L 22.471909 44.943817 Q 44.943817 44.943817 22.471909 22.471909 Q 22.471909 0.0 44.943817 0.0 Q 67.415726 0.0 89.887634 67.415726 Q 89.887634 134.83145 89.887634 134.83145 z" svg:height="1.5730336mm" draw:style-name="style-263" svg:viewBox="0.0 0.0 89.887634 157.30336" svg:width="0.89887637mm" svg:x="76.40449mm" svg:y="127.191mm"/>
          <draw:path svg:d="M 0.0 22.471909 L 0.0 -3.6379788E-12 L 741.573 -3.6379788E-12 L 1483.146 -3.6379788E-12 L 1483.146 -3.6379788E-12 Q 1483.146 22.471909 1280.8988 22.471909 L 1078.6516 22.471909 L 1078.6516 292.13483 Q 1078.6516 584.26965 1101.1235 651.68536 L 1101.1235 741.573 L 1033.7078 988.764 Q 988.764 1235.955 943.8202 1280.8988 Q 943.8202 1303.3707 921.34827 1325.8427 L 921.34827 1325.8427 L 853.93256 1415.7302 Q 808.9887 1505.6179 786.5168 1505.6179 L 786.5168 1505.6179 L 786.5168 1528.0898 L 764.0449 1528.0898 L 764.0449 1528.0898 L 764.0449 1550.5618 L 764.0449 1550.5618 L 764.0449 1550.5618 L 741.573 1550.5618 L 741.573 1550.5618 L 719.1011 1573.0336 L 719.1011 1573.0336 L 674.1573 1573.0336 L 629.21344 1595.5055 L 606.7415 1595.5055 L 584.26965 1595.5055 L 584.26965 1550.5618 L 584.26965 1528.0898 L 584.26965 1505.6179 L 584.26965 1483.146 L 584.26965 1460.6741 Q 584.26965 1438.2021 606.7415 1213.483 L 629.21344 988.764 L 629.21344 988.764 Q 651.68536 966.29205 651.68536 966.29205 L 651.68536 966.29205 L 651.68536 943.8202 Q 674.1573 921.34827 674.1573 516.8539 Q 719.1011 89.887634 696.62915 67.415726 Q 674.1573 67.415726 337.07864 44.943817 L 0.0 22.471909 L 0.0 22.471909 z" svg:height="15.955055mm" draw:style-name="style-264" svg:viewBox="0.0 0.0 1483.146 1595.5055" svg:width="14.83146mm" svg:x="64.7191mm" svg:y="251.46066mm"/>
          <draw:path svg:d="M 1325.8427 0.0 L 1415.7302 0.0 L 1415.7302 0.0 L 1393.2583 0.0 L 1393.2583 44.943817 L 1393.2583 89.887634 L 1213.483 943.8202 Q 1033.7078 1797.7527 1011.2359 1842.6965 L 1011.2359 1887.6404 L 966.29205 2112.3594 Q 943.8202 2314.6067 898.87634 2337.0786 Q 876.4044 2382.0225 853.93256 2382.0225 L 808.9887 2382.0225 L 764.0449 2404.4941 L 741.573 2426.966 L 719.1011 2426.966 L 674.1573 2426.966 L 651.68536 2449.438 L 629.21344 2471.91 L 606.7415 2471.91 L 584.26965 2471.91 L 584.26965 2449.438 L 584.26965 2426.966 L 584.26965 2382.0225 Q 584.26965 2337.0786 539.3258 2112.3594 L 471.9101 1910.1123 L 471.9101 1887.6404 L 449.43817 1842.6965 L 449.43817 1797.7527 L 449.43817 1775.2808 L 426.96628 1730.337 Q 404.49435 1685.3932 224.71909 988.764 L -4.5474735E-13 269.6629 L -4.5474735E-13 269.6629 L -4.5474735E-13 269.6629 L 89.887634 247.191 L 157.30336 224.71909 L 179.77527 224.71909 L 224.71909 224.71909 L 269.6629 202.24718 L 314.60672 179.77527 L 359.55054 179.77527 L 426.96628 179.77527 L 449.43817 179.77527 L 471.9101 179.77527 L 471.9101 179.77527 L 449.43817 179.77527 L 471.9101 314.60672 Q 494.382 471.9101 561.7977 741.573 Q 629.21344 1011.2359 651.68536 1056.1797 L 674.1573 1101.1235 L 674.1573 1146.0674 L 674.1573 1191.0112 L 696.62915 1213.483 L 719.1011 1258.4269 L 719.1011 1235.955 L 719.1011 1213.483 L 741.573 1168.5393 L 764.0449 1101.1235 L 764.0449 1056.1797 Q 764.0449 1011.2359 808.9887 808.9887 Q 853.93256 606.7415 898.87634 337.07864 Q 943.8202 67.415726 1011.2359 44.943817 L 1078.6516 22.471909 L 1168.5393 0.0 Q 1235.955 0.0 1325.8427 0.0 z" svg:height="24.719099mm" draw:style-name="style-265" svg:viewBox="0.0 0.0 1415.7302 2471.91" svg:width="14.157303mm" svg:x="33.707863mm" svg:y="28.314606mm"/>
          <draw:path svg:d="M 404.49435 67.415726 L 404.49435 67.415726 L 404.49435 67.415726 L 404.49435 67.415726 L 426.96628 67.415726 L 426.96628 67.415726 L 449.43817 89.887634 L 449.43817 89.887634 L 449.43817 134.83145 Q 449.43817 179.77527 426.96628 202.24718 L 426.96628 247.191 L 426.96628 247.191 Q 426.96628 247.191 359.55054 314.60672 Q 269.6629 382.02246 179.77527 382.02246 L 89.887634 382.02246 L 67.415726 382.02246 L 44.943817 382.02246 L 44.943817 426.96628 L 44.943817 471.9101 L 22.471909 471.9101 L 22.471909 471.9101 L 22.471909 382.02246 Q -1.8189894E-12 269.6629 -1.8189894E-12 224.71909 L -1.8189894E-12 179.77527 L -1.8189894E-12 179.77527 Q -1.8189894E-12 157.30336 22.471909 157.30336 Q 44.943817 157.30336 44.943817 89.887634 L 44.943817 22.471909 L 112.35954 0.0 Q 179.77527 -22.471909 179.77527 0.0 Q 179.77527 22.471909 202.24718 22.471909 Q 224.71909 44.943817 292.13483 44.943817 Q 382.02246 67.415726 404.49435 67.415726 z" svg:height="4.719101mm" draw:style-name="style-266" svg:viewBox="0.0 0.0 449.43817 471.9101" svg:width="4.494382mm" svg:x="85.84269mm" svg:y="135.05617mm"/>
          <draw:path svg:d="M 404.49435 0.0 L 449.43817 0.0 L 449.43817 0.0 L 449.43817 0.0 L 471.9101 22.471909 L 494.382 44.943817 L 539.3258 44.943817 L 561.7977 44.943817 L 561.7977 89.887634 Q 561.7977 112.35954 584.26965 112.35954 Q 629.21344 112.35954 629.21344 314.60672 Q 629.21344 494.382 674.1573 719.1011 Q 719.1011 966.29205 696.62915 1303.3707 Q 674.1573 1662.9213 674.1573 1842.6965 Q 674.1573 1999.9999 674.1573 2224.719 Q 674.1573 2449.438 696.62915 2516.8538 Q 719.1011 2561.7976 719.1011 2674.1572 Q 719.1011 2786.5166 808.9887 3101.1235 Q 853.93256 3438.2021 853.93256 3595.5054 Q 853.93256 3775.2808 853.93256 3775.2808 Q 853.93256 3797.7527 853.93256 3910.112 Q 898.87634 4022.4717 898.87634 4224.7188 Q 898.87634 4449.438 898.87634 4539.3257 Q 898.87634 4651.685 898.87634 4719.101 Q 898.87634 4808.9883 943.8202 4921.348 Q 988.764 5033.7075 966.29205 5101.1235 Q 966.29205 5168.539 988.764 5191.0107 Q 988.764 5213.483 1011.2359 5303.3706 Q 1011.2359 5415.73 1033.7078 5415.73 Q 1056.1797 5415.73 1078.6516 5550.5615 Q 1078.6516 5685.393 1101.1235 5707.8647 Q 1101.1235 5730.337 1123.5955 5730.337 Q 1146.0674 5730.337 1191.0112 5865.1685 Q 1213.483 5999.9995 1235.955 6022.4717 Q 1258.4269 6022.4717 1258.4269 6022.4717 L 1258.4269 6022.4717 L 1303.3707 6044.9434 L 1370.7865 6067.4155 L 1370.7865 6067.4155 L 1393.2583 6067.4155 L 1393.2583 6067.4155 L 1393.2583 6089.887 L 1235.955 6112.3594 Q 1078.6516 6112.3594 1078.6516 6112.3594 Q 1078.6516 6112.3594 898.87634 6134.831 L 741.573 6157.303 L 629.21344 6157.303 L 539.3258 6157.303 L 1123.5955 6157.303 Q 1730.337 6157.303 1842.6965 6157.303 Q 1977.528 6157.303 1932.5841 6134.831 Q 1910.1123 6112.3594 1910.1123 6112.3594 L 1910.1123 6112.3594 L 1977.528 6112.3594 L 2022.4718 6112.3594 L 2022.4718 6112.3594 L 2022.4718 6112.3594 L 2112.3594 6134.831 L 2179.7751 6157.303 L 2157.3032 6157.303 L 2112.3594 6157.303 L 2202.247 6179.775 Q 2314.6067 6202.247 2314.6067 6224.7188 Q 2314.6067 6247.191 2292.1348 6247.191 Q 2247.191 6247.191 2247.191 6269.6626 Q 2247.191 6292.1343 2269.6628 6292.1343 Q 2292.1348 6292.1343 2314.6067 6314.6064 L 2337.0786 6337.078 L 2382.0225 6337.078 L 2404.4941 6337.078 L 2404.4941 6359.5503 L 2426.966 6359.5503 L 2426.966 6359.5503 L 2426.966 6382.022 L 2426.966 6382.022 L 2426.966 6382.022 L 2426.966 6426.966 L 2426.966 6449.438 L 2426.966 6471.9097 L 2426.966 6471.9097 L 1213.483 6471.9097 L 0.0 6471.9097 L 0.0 3235.9548 L 0.0 0.0 L 179.77527 0.0 Q 359.55054 0.0 404.49435 0.0 z" svg:height="64.7191mm" draw:style-name="style-267" svg:viewBox="0.0 0.0 2426.966 6471.9097" svg:width="24.26966mm" svg:x="2.696629mm" svg:y="251.68538mm"/>
          <draw:path svg:d="M 44.943817 0.0 L 89.887634 0.0 L 89.887634 22.471909 L 112.35954 22.471909 L 112.35954 67.415726 Q 112.35954 89.887634 179.77527 89.887634 Q 224.71909 67.415726 247.191 44.943817 Q 247.191 22.471909 359.55054 44.943817 Q 449.43817 89.887634 471.9101 89.887634 L 494.382 89.887634 L 539.3258 89.887634 L 561.7977 89.887634 L 561.7977 112.35954 L 584.26965 112.35954 L 584.26965 134.83145 L 584.26965 157.30336 L 584.26965 157.30336 Q 561.7977 134.83145 539.3258 134.83145 Q 539.3258 134.83145 516.8539 157.30336 L 494.382 179.77527 L 494.382 179.77527 Q 494.382 179.77527 471.9101 202.24718 Q 449.43817 224.71909 337.07864 224.71909 L 202.24718 224.71909 L 202.24718 224.71909 L 179.77527 224.71909 L 202.24718 359.55054 Q 202.24718 494.382 179.77527 494.382 Q 134.83145 494.382 134.83145 516.8539 L 134.83145 516.8539 L 134.83145 516.8539 L 112.35954 494.382 L 112.35954 494.382 Q 89.887634 494.382 67.415726 471.9101 L 44.943817 449.43817 L 44.943817 426.96628 L 44.943817 404.49435 L 44.943817 382.02246 L 44.943817 359.55054 L 44.943817 269.6629 Q 44.943817 157.30336 22.471909 134.83145 Q 0.0 134.83145 0.0 89.887634 L 0.0 22.471909 L 0.0 22.471909 Q 22.471909 0.0 44.943817 0.0 z" svg:height="5.168539mm" draw:style-name="style-268" svg:viewBox="0.0 0.0 584.26965 516.8539" svg:width="5.842696mm" svg:x="68.76404mm" svg:y="97.97752mm"/>
          <draw:path svg:d="M 426.96628 22.471909 L 449.43817 22.471909 L 494.382 22.471909 Q 561.7977 44.943817 516.8539 337.07864 Q 471.9101 606.7415 471.9101 606.7415 L 471.9101 606.7415 L 471.9101 539.3258 Q 471.9101 471.9101 426.96628 471.9101 L 382.02246 449.43817 L 292.13483 606.7415 Q 202.24718 764.0449 247.191 898.87634 Q 292.13483 1011.2359 359.55054 1078.6516 Q 426.96628 1146.0674 471.9101 1146.0674 L 539.3258 1146.0674 L 539.3258 1123.5955 L 539.3258 1123.5955 L 539.3258 1123.5955 L 561.7977 1123.5955 L 561.7977 1146.0674 L 561.7977 1168.5393 L 516.8539 1168.5393 L 494.382 1168.5393 L 494.382 1168.5393 L 471.9101 1168.5393 L 471.9101 1168.5393 L 471.9101 1191.0112 L 471.9101 1191.0112 L 471.9101 1191.0112 L 449.43817 1191.0112 L 449.43817 1191.0112 L 449.43817 1213.483 L 426.96628 1213.483 L 426.96628 1213.483 L 426.96628 1235.955 L 426.96628 1235.955 L 426.96628 1235.955 L 404.49435 1235.955 L 404.49435 1235.955 L 337.07864 1235.955 Q 269.6629 1235.955 247.191 1191.0112 Q 202.24718 1146.0674 179.77527 1146.0674 Q 157.30336 1146.0674 157.30336 1101.1235 Q 134.83145 1078.6516 112.35954 1078.6516 Q 89.887634 1078.6516 89.887634 1101.1235 Q 89.887634 1123.5955 67.415726 1123.5955 Q 44.943817 1123.5955 44.943817 1011.2359 Q 67.415726 921.34827 22.471909 853.93256 L -9.094947E-13 786.5168 L -9.094947E-13 786.5168 L -9.094947E-13 764.0449 L -9.094947E-13 651.68536 Q 22.471909 561.7977 44.943817 471.9101 Q 67.415726 404.49435 224.71909 179.77527 Q 382.02246 -22.471909 382.02246 -1.8189894E-12 Q 404.49435 22.471909 426.96628 22.471909 z" svg:height="12.3595495mm" draw:style-name="style-269" svg:viewBox="0.0 0.0 561.7977 1235.955" svg:width="5.617977mm" svg:x="56.40449mm" svg:y="126.067406mm"/>
          <draw:path svg:d="M 89.887634 22.471909 L 134.83145 0.0 L 134.83145 0.0 L 134.83145 0.0 L 134.83145 0.0 Q 134.83145 0.0 134.83145 22.471909 L 157.30336 22.471909 L 247.191 629.21344 Q 359.55054 1213.483 359.55054 1280.8988 L 359.55054 1348.3146 L 382.02246 1348.3146 L 382.02246 1348.3146 L 404.49435 1528.0898 Q 449.43817 1730.337 449.43817 1797.7527 L 449.43817 1842.6965 L 449.43817 1842.6965 Q 426.96628 1842.6965 382.02246 1775.2808 L 359.55054 1730.337 L 314.60672 1752.8088 Q 314.60672 1775.2808 292.13483 1797.7527 L 269.6629 1842.6965 L 269.6629 1842.6965 L 269.6629 1842.6965 L 269.6629 1865.1685 L 247.191 1865.1685 L 247.191 1865.1685 L 224.71909 1865.1685 L 224.71909 1842.6965 Q 224.71909 1797.7527 202.24718 1797.7527 Q 179.77527 1797.7527 179.77527 1775.2808 Q 179.77527 1752.8088 134.83145 1752.8088 Q 112.35954 1730.337 89.887634 1662.9213 L 44.943817 1617.9774 L 44.943817 1573.0336 Q 44.943817 1550.5618 -9.094947E-13 1415.7302 Q -22.471909 1280.8988 -9.094947E-13 1280.8988 Q 44.943817 1280.8988 44.943817 1146.0674 Q 44.943817 1011.2359 22.471909 539.3258 L 22.471909 89.887634 L 44.943817 89.887634 Q 44.943817 89.887634 44.943817 67.415726 L 44.943817 67.415726 L 44.943817 44.943817 Q 44.943817 44.943817 89.887634 22.471909 z" svg:height="18.651684mm" draw:style-name="style-270" svg:viewBox="0.0 0.0 449.43817 1865.1685" svg:width="4.494382mm" svg:x="80.44943mm" svg:y="217.07864mm"/>
          <draw:path svg:d="M 112.35954 22.471909 L 112.35954 22.471909 L 134.83145 0.0 L 157.30336 0.0 L 179.77527 0.0 L 179.77527 0.0 L 179.77527 22.471909 Q 179.77527 44.943817 202.24718 44.943817 L 202.24718 44.943817 L 202.24718 67.415726 Q 202.24718 89.887634 112.35954 112.35954 L 22.471909 112.35954 L 22.471909 112.35954 L 22.471909 89.887634 L 0.0 89.887634 L 0.0 67.415726 L 0.0 67.415726 L 0.0 67.415726 L 0.0 67.415726 L 0.0 44.943817 L 22.471909 44.943817 L 22.471909 44.943817 L 44.943817 44.943817 L 89.887634 22.471909 L 89.887634 22.471909 L 89.887634 22.471909 L 112.35954 22.471909 z" svg:height="1.1235955mm" draw:style-name="style-271" svg:viewBox="0.0 0.0 202.24718 112.35954" svg:width="2.022472mm" svg:x="107.415726mm" svg:y="118.876396mm"/>
          <draw:path svg:d="M 0.0 22.471909 L 0.0 0.0 L 44.943817 0.0 Q 112.35954 22.471909 89.887634 89.887634 Q 89.887634 134.83145 89.887634 157.30336 Q 89.887634 157.30336 67.415726 179.77527 L 67.415726 179.77527 L 44.943817 179.77527 L 44.943817 179.77527 L 22.471909 179.77527 Q 0.0 179.77527 0.0 157.30336 L 0.0 134.83145 L 22.471909 89.887634 Q 22.471909 67.415726 44.943817 67.415726 L 67.415726 67.415726 L 67.415726 44.943817 L 67.415726 44.943817 L 44.943817 44.943817 Q 0.0 44.943817 0.0 22.471909 z" svg:height="1.7977527mm" draw:style-name="style-272" svg:viewBox="0.0 0.0 89.887634 179.77527" svg:width="0.89887637mm" svg:x="97.52808mm" svg:y="165.39325mm"/>
          <draw:path svg:d="M 831.46063 22.471909 L 831.46063 67.415726 L 853.93256 67.415726 L 853.93256 67.415726 L 853.93256 67.415726 Q 876.4044 89.887634 876.4044 157.30336 L 876.4044 224.71909 L 898.87634 247.191 L 921.34827 269.6629 L 943.8202 224.71909 Q 966.29205 202.24718 1011.2359 202.24718 Q 1056.1797 202.24718 1056.1797 224.71909 Q 1056.1797 247.191 1078.6516 247.191 Q 1101.1235 247.191 1101.1235 269.6629 L 1101.1235 292.13483 L 1078.6516 359.55054 Q 1056.1797 426.96628 1078.6516 426.96628 Q 1101.1235 426.96628 1101.1235 449.43817 Q 1101.1235 471.9101 1033.7078 471.9101 Q 966.29205 449.43817 966.29205 471.9101 Q 966.29205 516.8539 966.29205 516.8539 Q 988.764 539.3258 943.8202 696.62915 Q 921.34827 853.93256 921.34827 876.4044 Q 921.34827 876.4044 943.8202 921.34827 L 966.29205 966.29205 L 966.29205 1011.2359 L 966.29205 1033.7078 L 988.764 1033.7078 L 988.764 1056.1797 L 988.764 1056.1797 L 1011.2359 1056.1797 L 1011.2359 1056.1797 L 1011.2359 1056.1797 L 1011.2359 1078.6516 L 1011.2359 1078.6516 L 1033.7078 1078.6516 L 1033.7078 1101.1235 L 1033.7078 1101.1235 L 1056.1797 1101.1235 L 1056.1797 1101.1235 L 1056.1797 1101.1235 L 1056.1797 1101.1235 L 1078.6516 1101.1235 L 1101.1235 1101.1235 L 1146.0674 1101.1235 L 1146.0674 1101.1235 L 1146.0674 1101.1235 L 1146.0674 1123.5955 L 1146.0674 1123.5955 L 1123.5955 1123.5955 L 1123.5955 1146.0674 L 1123.5955 1146.0674 L 1101.1235 1146.0674 L 1101.1235 1168.5393 L 1101.1235 1191.0112 L 1078.6516 1191.0112 L 1078.6516 1191.0112 L 1078.6516 1213.483 L 1056.1797 1213.483 L 1056.1797 1235.955 Q 1056.1797 1235.955 1033.7078 1235.955 L 1033.7078 1235.955 L 1033.7078 1258.4269 L 1011.2359 1258.4269 L 1011.2359 1280.8988 L 1011.2359 1303.3707 L 988.764 1325.8427 L 966.29205 1370.7865 L 966.29205 1370.7865 L 966.29205 1370.7865 L 966.29205 1348.3146 Q 966.29205 1325.8427 943.8202 1325.8427 Q 943.8202 1325.8427 921.34827 1325.8427 Q 921.34827 1303.3707 876.4044 1303.3707 Q 853.93256 1325.8427 831.46063 1325.8427 Q 831.46063 1348.3146 808.9887 1325.8427 Q 786.5168 1280.8988 741.573 1280.8988 Q 696.62915 1280.8988 674.1573 1348.3146 L 651.68536 1415.7302 L 651.68536 1415.7302 L 651.68536 1415.7302 L 651.68536 1438.2021 L 651.68536 1438.2021 L 629.21344 1370.7865 Q 606.7415 1325.8427 606.7415 1325.8427 L 606.7415 1325.8427 L 606.7415 1325.8427 Q 606.7415 1303.3707 584.26965 1303.3707 L 584.26965 1303.3707 L 561.7977 1303.3707 L 539.3258 1303.3707 L 516.8539 1303.3707 Q 471.9101 1303.3707 471.9101 1258.4269 Q 471.9101 1213.483 426.96628 1213.483 Q 404.49435 1191.0112 382.02246 1123.5955 Q 359.55054 1033.7078 292.13483 1011.2359 Q 202.24718 988.764 202.24718 966.29205 Q 202.24718 921.34827 179.77527 921.34827 Q 157.30336 921.34827 157.30336 966.29205 Q 134.83145 1011.2359 112.35954 1011.2359 L 89.887634 1011.2359 L 89.887634 988.764 Q 89.887634 966.29205 67.415726 966.29205 L 44.943817 966.29205 L 44.943817 943.8202 L 44.943817 943.8202 L 44.943817 921.34827 L 67.415726 921.34827 L 67.415726 921.34827 L 67.415726 921.34827 L 67.415726 898.87634 L 67.415726 898.87634 L 44.943817 898.87634 L 44.943817 876.4044 L 22.471909 876.4044 L 0.0 876.4044 L 0.0 853.93256 L 0.0 831.46063 L 22.471909 831.46063 L 44.943817 831.46063 L 89.887634 831.46063 Q 112.35954 831.46063 112.35954 786.5168 Q 112.35954 741.573 157.30336 764.0449 Q 224.71909 786.5168 224.71909 741.573 L 224.71909 719.1011 L 224.71909 719.1011 L 247.191 719.1011 L 247.191 696.62915 L 247.191 651.68536 L 247.191 651.68536 Q 247.191 651.68536 269.6629 561.7977 Q 292.13483 494.382 269.6629 494.382 L 247.191 494.382 L 247.191 494.382 Q 247.191 494.382 224.71909 471.9101 Q 224.71909 426.96628 247.191 426.96628 Q 269.6629 426.96628 269.6629 382.02246 L 269.6629 359.55054 L 292.13483 359.55054 Q 292.13483 337.07864 292.13483 337.07864 L 292.13483 337.07864 L 337.07864 337.07864 Q 382.02246 314.60672 382.02246 292.13483 Q 382.02246 269.6629 426.96628 269.6629 Q 449.43817 247.191 471.9101 247.191 L 494.382 247.191 L 516.8539 247.191 Q 539.3258 269.6629 539.3258 247.191 L 539.3258 224.71909 L 539.3258 202.24718 L 516.8539 179.77527 L 516.8539 179.77527 L 516.8539 157.30336 L 516.8539 157.30336 L 516.8539 157.30336 L 516.8539 134.83145 Q 516.8539 112.35954 516.8539 89.887634 L 516.8539 67.415726 L 539.3258 67.415726 L 539.3258 67.415726 L 539.3258 44.943817 L 561.7977 44.943817 L 651.68536 67.415726 Q 741.573 67.415726 764.0449 22.471909 Q 764.0449 0.0 786.5168 0.0 Q 831.46063 0.0 831.46063 22.471909 z" svg:height="14.382022mm" draw:style-name="style-273" svg:viewBox="0.0 0.0 1146.0674 1438.2021" svg:width="11.460673mm" svg:x="86.516846mm" svg:y="114.83145mm"/>
          <draw:path svg:d="M -9.094947E-13 404.49435 L 22.471909 0.0 L 67.415726 89.887634 Q 112.35954 179.77527 112.35954 224.71909 Q 112.35954 247.191 112.35954 269.6629 L 112.35954 292.13483 L 157.30336 292.13483 L 179.77527 292.13483 L 179.77527 314.60672 L 202.24718 337.07864 L 202.24718 359.55054 L 202.24718 382.02246 L 224.71909 382.02246 L 224.71909 382.02246 L 224.71909 494.382 Q 247.191 606.7415 247.191 719.1011 Q 292.13483 808.9887 292.13483 921.34827 Q 337.07864 1033.7078 359.55054 1213.483 Q 382.02246 1370.7865 404.49435 1393.2583 L 426.96628 1415.7302 L 426.96628 1483.146 L 426.96628 1573.0336 L 426.96628 1573.0336 L 426.96628 1595.5055 L 426.96628 1595.5055 Q 426.96628 1595.5055 404.49435 1617.9774 L 404.49435 1662.9213 L 382.02246 1662.9213 L 359.55054 1662.9213 L 359.55054 1685.3932 L 359.55054 1707.8651 L 202.24718 1707.8651 L 67.415726 1707.8651 L 67.415726 1707.8651 L 67.415726 1685.3932 L 89.887634 1685.3932 L 89.887634 1662.9213 L 89.887634 1662.9213 L 67.415726 1662.9213 L 67.415726 1595.5055 Q 67.415726 1528.0898 89.887634 1528.0898 Q 112.35954 1505.6179 112.35954 1460.6741 Q 112.35954 1438.2021 112.35954 1393.2583 Q 112.35954 1348.3146 67.415726 1303.3707 Q 22.471909 1280.8988 22.471909 1056.1797 Q -22.471909 831.46063 -9.094947E-13 404.49435 z" svg:height="17.078651mm" draw:style-name="style-274" svg:viewBox="0.0 0.0 426.96628 1707.8651" svg:width="4.269663mm" svg:x="66.74157mm" svg:y="194.60674mm"/>
          <draw:path svg:d="M 471.9101 202.24718 L 471.9101 202.24718 L 449.43817 202.24718 Q 426.96628 202.24718 337.07864 202.24718 L 269.6629 224.71909 L 269.6629 224.71909 Q 247.191 224.71909 247.191 157.30336 Q 202.24718 112.35954 112.35954 112.35954 L 0.0 112.35954 L 0.0 89.887634 L 22.471909 67.415726 L 22.471909 67.415726 L 22.471909 67.415726 L 67.415726 89.887634 Q 112.35954 89.887634 112.35954 67.415726 L 112.35954 44.943817 L 112.35954 44.943817 Q 134.83145 22.471909 134.83145 22.471909 L 134.83145 22.471909 L 157.30336 0.0 Q 179.77527 -22.471909 247.191 0.0 Q 314.60672 22.471909 337.07864 89.887634 Q 382.02246 157.30336 426.96628 157.30336 Q 471.9101 179.77527 494.382 179.77527 Q 494.382 202.24718 471.9101 202.24718 z" svg:height="2.247191mm" draw:style-name="style-275" svg:viewBox="0.0 0.0 494.382 224.71909" svg:width="4.94382mm" svg:x="120.22472mm" svg:y="265.39325mm"/>
          <draw:path svg:d="M 966.29205 112.35954 L 1056.1797 0.0 L 1078.6516 22.471909 Q 1078.6516 44.943817 1078.6516 44.943817 L 1101.1235 44.943817 L 1101.1235 44.943817 L 1101.1235 67.415726 L 1033.7078 202.24718 Q 943.8202 314.60672 764.0449 404.49435 Q 584.26965 494.382 471.9101 494.382 Q 359.55054 539.3258 224.71909 539.3258 L 67.415726 539.3258 L 67.415726 516.8539 L 44.943817 516.8539 L 44.943817 516.8539 L 44.943817 494.382 L 44.943817 494.382 L 44.943817 494.382 L 22.471909 494.382 L 22.471909 494.382 L 22.471909 471.9101 L 0.0 471.9101 L 0.0 471.9101 L 0.0 471.9101 L 0.0 449.43817 Q 0.0 404.49435 0.0 382.02246 L 0.0 359.55054 L 44.943817 359.55054 L 89.887634 359.55054 L 89.887634 382.02246 L 89.887634 404.49435 L 157.30336 404.49435 L 224.71909 404.49435 L 269.6629 382.02246 Q 292.13483 359.55054 494.382 359.55054 Q 674.1573 337.07864 786.5168 292.13483 Q 876.4044 224.71909 966.29205 112.35954 z" svg:height="5.393258mm" draw:style-name="style-276" svg:viewBox="0.0 0.0 1101.1235 539.3258" svg:width="11.011235mm" svg:x="61.123592mm" svg:y="271.46066mm"/>
          <draw:path svg:d="M 337.07864 89.887634 L 337.07864 89.887634 L 337.07864 89.887634 Q 337.07864 112.35954 359.55054 112.35954 L 359.55054 112.35954 L 382.02246 112.35954 Q 404.49435 134.83145 404.49435 157.30336 L 404.49435 179.77527 L 359.55054 157.30336 Q 314.60672 157.30336 314.60672 134.83145 Q 292.13483 112.35954 247.191 112.35954 Q 224.71909 112.35954 224.71909 202.24718 Q 224.71909 292.13483 247.191 314.60672 L 269.6629 337.07864 L 269.6629 359.55054 L 269.6629 382.02246 L 314.60672 382.02246 Q 337.07864 382.02246 359.55054 426.96628 Q 359.55054 471.9101 404.49435 471.9101 Q 426.96628 471.9101 404.49435 359.55054 Q 359.55054 247.191 382.02246 247.191 L 404.49435 269.6629 L 516.8539 382.02246 Q 629.21344 516.8539 629.21344 606.7415 Q 651.68536 674.1573 719.1011 719.1011 Q 764.0449 741.573 808.9887 764.0449 Q 853.93256 764.0449 898.87634 808.9887 Q 898.87634 853.93256 921.34827 853.93256 L 921.34827 876.4044 L 921.34827 876.4044 L 943.8202 876.4044 L 943.8202 876.4044 L 943.8202 876.4044 L 943.8202 898.87634 L 943.8202 898.87634 L 966.29205 898.87634 L 966.29205 921.34827 L 966.29205 921.34827 L 988.764 921.34827 L 988.764 921.34827 L 988.764 921.34827 L 1011.2359 943.8202 L 1033.7078 966.29205 L 1033.7078 966.29205 L 1033.7078 966.29205 L 1033.7078 921.34827 L 1033.7078 876.4044 L 1033.7078 876.4044 L 1033.7078 876.4044 L 1033.7078 853.93256 L 1033.7078 853.93256 L 1056.1797 853.93256 L 1056.1797 831.46063 L 1056.1797 831.46063 L 1078.6516 831.46063 L 1078.6516 808.9887 L 1078.6516 786.5168 L 1101.1235 786.5168 L 1123.5955 786.5168 L 1168.5393 764.0449 Q 1191.0112 741.573 1213.483 741.573 Q 1213.483 719.1011 1235.955 696.62915 L 1258.4269 696.62915 L 1258.4269 674.1573 L 1258.4269 674.1573 L 1235.955 674.1573 L 1235.955 651.68536 L 1303.3707 651.68536 L 1348.3146 651.68536 L 1348.3146 696.62915 L 1348.3146 719.1011 L 1393.2583 719.1011 L 1415.7302 719.1011 L 1415.7302 741.573 L 1438.2021 764.0449 L 1438.2021 764.0449 L 1438.2021 786.5168 L 1438.2021 786.5168 L 1438.2021 786.5168 L 1460.6741 786.5168 L 1460.6741 786.5168 L 1460.6741 808.9887 L 1438.2021 808.9887 L 1393.2583 853.93256 Q 1348.3146 898.87634 1348.3146 921.34827 L 1348.3146 943.8202 L 1348.3146 966.29205 Q 1348.3146 988.764 1303.3707 988.764 Q 1280.8988 988.764 1303.3707 1033.7078 Q 1325.8427 1056.1797 1348.3146 1078.6516 L 1370.7865 1078.6516 L 1370.7865 1078.6516 Q 1370.7865 1101.1235 1393.2583 1101.1235 L 1393.2583 1101.1235 L 1393.2583 1101.1235 Q 1393.2583 1123.5955 1415.7302 1123.5955 L 1415.7302 1146.0674 L 1415.7302 1146.0674 L 1393.2583 1146.0674 L 1393.2583 1146.0674 L 1393.2583 1146.0674 L 1393.2583 1168.5393 L 1393.2583 1168.5393 L 1370.7865 1168.5393 L 1370.7865 1191.0112 L 1370.7865 1191.0112 L 1348.3146 1191.0112 L 1348.3146 1191.0112 L 1348.3146 1191.0112 L 1348.3146 1213.483 L 1348.3146 1213.483 L 1325.8427 1235.955 L 1303.3707 1280.8988 L 1303.3707 1280.8988 L 1303.3707 1280.8988 L 1303.3707 1280.8988 L 1280.8988 1280.8988 L 1258.4269 1280.8988 L 1213.483 1280.8988 L 1191.0112 1258.4269 Q 1168.5393 1235.955 1123.5955 1191.0112 Q 1078.6516 1146.0674 1033.7078 1146.0674 L 966.29205 1191.0112 L 966.29205 1168.5393 L 943.8202 1168.5393 L 943.8202 1146.0674 L 943.8202 1123.5955 L 921.34827 1123.5955 L 898.87634 1101.1235 L 898.87634 1101.1235 L 898.87634 1101.1235 L 876.4044 1101.1235 L 876.4044 1101.1235 L 853.93256 1123.5955 L 853.93256 1123.5955 L 853.93256 1123.5955 Q 831.46063 1101.1235 786.5168 1101.1235 Q 741.573 1101.1235 719.1011 1056.1797 Q 719.1011 1011.2359 674.1573 1011.2359 Q 629.21344 988.764 629.21344 943.8202 Q 651.68536 898.87634 629.21344 898.87634 Q 606.7415 898.87634 606.7415 921.34827 Q 584.26965 943.8202 561.7977 943.8202 Q 539.3258 943.8202 449.43817 831.46063 Q 359.55054 696.62915 292.13483 606.7415 Q 202.24718 539.3258 179.77527 584.26965 L 179.77527 651.68536 L 179.77527 651.68536 L 179.77527 651.68536 L 157.30336 561.7977 Q 134.83145 494.382 134.83145 471.9101 Q 112.35954 426.96628 89.887634 426.96628 Q 44.943817 426.96628 22.471909 269.6629 L 0.0 112.35954 L 0.0 89.887634 L 0.0 67.415726 L 0.0 67.415726 L 0.0 67.415726 L 22.471909 44.943817 L 22.471909 22.471909 L 89.887634 -1.8189894E-12 Q 157.30336 -22.471909 179.77527 22.471909 Q 202.24718 22.471909 247.191 22.471909 Q 314.60672 -1.8189894E-12 314.60672 44.943817 Q 314.60672 89.887634 337.07864 89.887634 z" svg:height="12.808988mm" draw:style-name="style-277" svg:viewBox="0.0 0.0 1460.6741 1280.8988" svg:width="14.606741mm" svg:x="50.786514mm" svg:y="155.73033mm"/>
          <draw:path svg:d="M 719.1011 22.471909 L 786.5168 22.471909 L 831.46063 -4.5474735E-13 L 898.87634 -4.5474735E-13 L 898.87634 112.35954 Q 921.34827 247.191 1123.5955 1011.2359 Q 1325.8427 1752.8088 1348.3146 1775.2808 L 1370.7865 1820.2246 L 1370.7865 1865.1685 L 1370.7865 1910.1123 L 1393.2583 1932.5841 L 1393.2583 1955.056 L 1393.2583 1955.056 Q 1393.2583 1955.056 1393.2583 1977.528 L 1415.7302 1977.528 L 1415.7302 1999.9999 L 1415.7302 2022.4718 L 1370.7865 2022.4718 L 1348.3146 2044.9437 L 1280.8988 2044.9437 L 1213.483 2044.9437 L 1146.0674 2067.4155 Q 1101.1235 2089.8875 1033.7078 2089.8875 L 966.29205 2112.3594 L 966.29205 2044.9437 Q 966.29205 1999.9999 921.34827 1865.1685 L 876.4044 1752.8088 L 876.4044 1752.8088 L 876.4044 1730.337 L 876.4044 1730.337 L 876.4044 1730.337 L 853.93256 1730.337 L 853.93256 1730.337 L 831.46063 1752.8088 L 786.5168 1775.2808 L 741.573 1775.2808 L 696.62915 1775.2808 L 606.7415 1820.2246 Q 516.8539 1865.1685 471.9101 2044.9437 Q 471.9101 2224.719 359.55054 2269.6628 Q 269.6629 2314.6067 247.191 2314.6067 L 202.24718 2314.6067 L 157.30336 2337.0786 L 112.35954 2359.5505 L 89.887634 2359.5505 L 67.415726 2359.5505 L 67.415726 2359.5505 L 67.415726 2359.5505 L 44.943817 2359.5505 L 44.943817 2382.0225 L 22.471909 2382.0225 L 0.0 2382.0225 L 0.0 2359.5505 L 22.471909 2337.0786 L 22.471909 2314.6067 L 22.471909 2292.1348 L 22.471909 2269.6628 L 22.471909 2247.191 L 44.943817 2202.247 Q 67.415726 2157.3032 269.6629 1213.483 Q 471.9101 269.6629 494.382 157.30336 Q 494.382 67.415726 561.7977 44.943817 L 651.68536 22.471909 L 719.1011 22.471909 z M 741.573 1146.0674 L 741.573 1213.483 L 764.0449 1325.8427 Q 786.5168 1415.7302 696.62915 1438.2021 Q 584.26965 1460.6741 629.21344 1235.955 Q 696.62915 988.764 696.62915 1056.1797 Q 741.573 1101.1235 741.573 1146.0674 z" svg:height="23.820223mm" draw:style-name="style-278" svg:viewBox="0.0 0.0 1415.7302 2382.0225" svg:width="14.157303mm" svg:x="46.067413mm" svg:y="26.741571mm"/>
          <draw:path svg:d="M 426.96628 1.8189894E-12 L 404.49435 22.471909 L 404.49435 22.471909 L 382.02246 22.471909 L 382.02246 22.471909 L 382.02246 44.943817 L 382.02246 44.943817 L 382.02246 44.943817 L 359.55054 44.943817 L 359.55054 67.415726 L 337.07864 89.887634 Q 337.07864 89.887634 337.07864 112.35954 Q 337.07864 134.83145 292.13483 157.30336 Q 247.191 179.77527 269.6629 247.191 Q 269.6629 314.60672 292.13483 359.55054 Q 337.07864 359.55054 337.07864 382.02246 L 314.60672 382.02246 L 292.13483 382.02246 L 247.191 359.55054 L 202.24718 359.55054 Q 157.30336 359.55054 134.83145 359.55054 Q 112.35954 359.55054 67.415726 314.60672 L 0.0 269.6629 L 22.471909 269.6629 L 67.415726 269.6629 L 67.415726 247.191 L 67.415726 247.191 L 89.887634 247.191 L 89.887634 247.191 L 89.887634 247.191 L 89.887634 269.6629 L 112.35954 269.6629 L 157.30336 269.6629 L 157.30336 247.191 L 157.30336 224.71909 L 134.83145 224.71909 L 134.83145 224.71909 L 157.30336 202.24718 Q 179.77527 202.24718 202.24718 112.35954 Q 224.71909 22.471909 269.6629 1.8189894E-12 Q 292.13483 1.8189894E-12 382.02246 1.8189894E-12 Q 426.96628 -22.471909 426.96628 1.8189894E-12 z" svg:height="3.8202245mm" draw:style-name="style-279" svg:viewBox="0.0 0.0 426.96628 382.02246" svg:width="4.269663mm" svg:x="79.775276mm" svg:y="153.25842mm"/>
          <draw:path svg:d="M 539.3258 22.471909 L 584.26965 0.0 L 584.26965 89.887634 Q 584.26965 179.77527 606.7415 202.24718 Q 629.21344 224.71909 629.21344 224.71909 L 629.21344 224.71909 L 584.26965 292.13483 Q 539.3258 359.55054 561.7977 359.55054 Q 584.26965 382.02246 561.7977 404.49435 Q 539.3258 426.96628 584.26965 449.43817 Q 629.21344 449.43817 606.7415 494.382 Q 584.26965 516.8539 584.26965 539.3258 Q 629.21344 584.26965 629.21344 606.7415 L 629.21344 629.21344 L 629.21344 629.21344 Q 606.7415 629.21344 494.382 584.26965 L 404.49435 539.3258 L 404.49435 606.7415 L 404.49435 674.1573 L 382.02246 719.1011 Q 359.55054 764.0449 337.07864 808.9887 L 314.60672 853.93256 L 314.60672 853.93256 L 314.60672 853.93256 L 292.13483 898.87634 Q 269.6629 943.8202 292.13483 1033.7078 Q 292.13483 1123.5955 314.60672 1235.955 Q 314.60672 1325.8427 314.60672 1393.2583 L 314.60672 1438.2021 L 314.60672 1505.6179 L 314.60672 1573.0336 L 314.60672 1573.0336 L 292.13483 1573.0336 L 292.13483 1550.5618 L 269.6629 1550.5618 L 269.6629 1550.5618 L 269.6629 1528.0898 L 269.6629 1528.0898 L 269.6629 1528.0898 L 247.191 1528.0898 L 247.191 1528.0898 L 247.191 1505.6179 L 224.71909 1505.6179 L 224.71909 1483.146 L 224.71909 1438.2021 L 202.24718 1415.7302 L 179.77527 1393.2583 L 179.77527 1348.3146 Q 179.77527 1280.8988 89.887634 764.0449 L 0.0 247.191 L 0.0 247.191 L 0.0 224.71909 L 0.0 224.71909 L 0.0 224.71909 L 0.0 224.71909 L 22.471909 224.71909 L 22.471909 202.24718 L 44.943817 202.24718 L 44.943817 202.24718 L 44.943817 224.71909 L 44.943817 224.71909 L 44.943817 224.71909 L 67.415726 179.77527 L 89.887634 157.30336 L 89.887634 202.24718 L 89.887634 247.191 L 112.35954 247.191 L 112.35954 224.71909 L 134.83145 224.71909 Q 157.30336 224.71909 157.30336 179.77527 Q 179.77527 134.83145 224.71909 134.83145 Q 269.6629 134.83145 269.6629 89.887634 Q 292.13483 67.415726 314.60672 67.415726 Q 337.07864 67.415726 337.07864 89.887634 Q 359.55054 112.35954 404.49435 89.887634 Q 449.43817 89.887634 449.43817 67.415726 Q 471.9101 44.943817 539.3258 22.471909 z" svg:height="15.730336mm" draw:style-name="style-280" svg:viewBox="0.0 0.0 629.21344 1573.0336" svg:width="6.2921343mm" svg:x="45.842693mm" svg:y="232.35954mm"/>
          <draw:path svg:d="M 202.24718 0.0 L 247.191 0.0 L 247.191 44.943817 L 247.191 67.415726 L 269.6629 67.415726 Q 292.13483 89.887634 337.07864 89.887634 L 382.02246 89.887634 L 337.07864 112.35954 Q 314.60672 134.83145 314.60672 157.30336 Q 314.60672 179.77527 337.07864 202.24718 L 359.55054 224.71909 L 359.55054 224.71909 L 359.55054 224.71909 L 359.55054 247.191 L 359.55054 247.191 L 382.02246 247.191 L 382.02246 269.6629 L 404.49435 269.6629 Q 426.96628 269.6629 449.43817 404.49435 Q 494.382 539.3258 516.8539 539.3258 Q 539.3258 539.3258 539.3258 561.7977 L 561.7977 561.7977 L 561.7977 584.26965 Q 539.3258 606.7415 539.3258 606.7415 L 539.3258 606.7415 L 539.3258 606.7415 Q 516.8539 584.26965 359.55054 516.8539 L 224.71909 449.43817 L 224.71909 449.43817 Q 224.71909 426.96628 202.24718 426.96628 L 202.24718 426.96628 L 202.24718 404.49435 L 202.24718 382.02246 L 202.24718 359.55054 Q 179.77527 337.07864 134.83145 337.07864 Q 67.415726 337.07864 44.943817 292.13483 L 44.943817 247.191 L 22.471909 247.191 L 22.471909 224.71909 L 22.471909 224.71909 L 9.094947E-13 224.71909 L 9.094947E-13 202.24718 L 9.094947E-13 179.77527 L 22.471909 157.30336 L 22.471909 134.83145 L 22.471909 134.83145 L 22.471909 134.83145 L 44.943817 112.35954 Q 89.887634 89.887634 112.35954 89.887634 Q 134.83145 89.887634 134.83145 44.943817 Q 134.83145 0.0 202.24718 0.0 z" svg:height="6.067415mm" draw:style-name="style-281" svg:viewBox="0.0 0.0 561.7977 606.7415" svg:width="5.617977mm" svg:x="72.80898mm" svg:y="137.52808mm"/>
          <draw:path svg:d="M 157.30336 22.471909 L 157.30336 0.0 L 179.77527 0.0 L 202.24718 0.0 L 359.55054 629.21344 Q 516.8539 1258.4269 539.3258 1258.4269 Q 561.7977 1258.4269 561.7977 1573.0336 Q 561.7977 1865.1685 584.26965 1910.1123 L 584.26965 1955.056 L 426.96628 1955.056 L 247.191 1955.056 L 247.191 1910.1123 L 247.191 1865.1685 L 269.6629 1865.1685 Q 269.6629 1842.6965 337.07864 1842.6965 L 382.02246 1842.6965 L 382.02246 1820.2246 L 382.02246 1820.2246 L 382.02246 1797.7527 L 382.02246 1775.2808 L 382.02246 1775.2808 L 382.02246 1752.8088 L 382.02246 1752.8088 L 382.02246 1752.8088 L 359.55054 1752.8088 Q 359.55054 1752.8088 314.60672 1685.3932 Q 269.6629 1617.9774 247.191 1617.9774 Q 224.71909 1617.9774 224.71909 1595.5055 L 202.24718 1573.0336 L 202.24718 1573.0336 L 202.24718 1573.0336 L 202.24718 1550.5618 L 202.24718 1550.5618 L 179.77527 1528.0898 L 179.77527 1483.146 L 202.24718 1483.146 Q 224.71909 1483.146 269.6629 1505.6179 Q 314.60672 1505.6179 247.191 1146.0674 L 202.24718 786.5168 L 202.24718 764.0449 Q 202.24718 764.0449 179.77527 764.0449 L 179.77527 764.0449 L 179.77527 764.0449 Q 157.30336 741.573 157.30336 741.573 L 157.30336 719.1011 L 157.30336 719.1011 L 157.30336 719.1011 L 134.83145 719.1011 Q 134.83145 719.1011 112.35954 561.7977 Q 67.415726 404.49435 44.943817 314.60672 Q 22.471909 224.71909 22.471909 179.77527 L 22.471909 112.35954 L 1.8189894E-12 67.415726 L 1.8189894E-12 22.471909 L 1.8189894E-12 22.471909 L 22.471909 22.471909 L 22.471909 44.943817 L 22.471909 67.415726 L 44.943817 67.415726 L 44.943817 89.887634 L 67.415726 89.887634 L 67.415726 89.887634 L 67.415726 67.415726 L 67.415726 67.415726 L 89.887634 67.415726 L 89.887634 44.943817 L 112.35954 44.943817 L 134.83145 44.943817 L 134.83145 22.471909 L 157.30336 22.471909 L 157.30336 22.471909 z" svg:height="19.55056mm" draw:style-name="style-282" svg:viewBox="0.0 0.0 584.26965 1955.056" svg:width="5.842696mm" svg:x="109.438194mm" svg:y="158.65167mm"/>
          <draw:path svg:d="M 112.35954 0.0 L 134.83145 0.0 L 157.30336 22.471909 Q 179.77527 44.943817 202.24718 67.415726 L 224.71909 89.887634 L 247.191 134.83145 Q 269.6629 202.24718 269.6629 292.13483 Q 269.6629 382.02246 292.13483 404.49435 L 292.13483 404.49435 L 247.191 404.49435 L 202.24718 404.49435 L 202.24718 426.96628 L 179.77527 426.96628 L 179.77527 449.43817 L 179.77527 471.9101 L 202.24718 471.9101 L 202.24718 494.382 L 202.24718 494.382 L 179.77527 494.382 L 179.77527 494.382 L 179.77527 494.382 L 179.77527 516.8539 L 157.30336 516.8539 L 157.30336 494.382 Q 134.83145 471.9101 134.83145 494.382 L 112.35954 494.382 L 112.35954 471.9101 Q 134.83145 449.43817 112.35954 449.43817 Q 89.887634 449.43817 67.415726 404.49435 L 44.943817 382.02246 L 44.943817 382.02246 Q 44.943817 382.02246 44.943817 359.55054 Q 44.943817 314.60672 44.943817 269.6629 Q 44.943817 224.71909 44.943817 179.77527 L 44.943817 134.83145 L 44.943817 134.83145 L 44.943817 134.83145 L 22.471909 134.83145 L 22.471909 134.83145 L 22.471909 134.83145 Q 0.0 112.35954 0.0 112.35954 L 0.0 112.35954 L 0.0 89.887634 L 0.0 89.887634 L 44.943817 89.887634 Q 67.415726 89.887634 67.415726 44.943817 Q 89.887634 22.471909 112.35954 0.0 z" svg:height="5.168539mm" draw:style-name="style-283" svg:viewBox="0.0 0.0 292.13483 516.8539" svg:width="2.921348mm" svg:x="76.85393mm" svg:y="143.82022mm"/>
          <draw:path svg:d="M 2067.4155 0.0 L 2157.3032 0.0 L 2157.3032 0.0 L 2157.3032 22.471909 L 2269.6628 67.415726 Q 2359.5505 134.83145 2404.4941 202.24718 Q 2449.438 269.6629 2449.438 382.02246 L 2449.438 471.9101 L 2449.438 494.382 L 2449.438 516.8539 L 2426.966 516.8539 L 2426.966 516.8539 L 2426.966 539.3258 L 2404.4941 539.3258 L 2404.4941 539.3258 L 2404.4941 561.7977 L 2404.4941 561.7977 L 2404.4941 561.7977 L 2382.0225 561.7977 L 2382.0225 561.7977 L 2382.0225 584.26965 L 2359.5505 584.26965 L 2359.5505 584.26965 L 2359.5505 606.7415 L 2337.0786 606.7415 L 2314.6067 606.7415 L 2292.1348 629.21344 L 2269.6628 651.68536 L 2179.7751 651.68536 Q 2112.3594 651.68536 2067.4155 606.7415 Q 1999.9999 561.7977 1999.9999 471.9101 L 1999.9999 382.02246 L 1999.9999 359.55054 L 1999.9999 337.07864 L 1977.528 337.07864 L 1977.528 337.07864 L 1977.528 359.55054 L 1955.056 359.55054 L 1955.056 382.02246 L 1955.056 404.49435 L 1932.5841 426.96628 L 1910.1123 449.43817 L 1910.1123 471.9101 L 1910.1123 494.382 L 1865.1685 719.1011 Q 1865.1685 943.8202 1865.1685 2089.8875 Q 1865.1685 3235.9548 1865.1685 3303.3706 L 1865.1685 3348.3145 L 1865.1685 3370.7864 L 1865.1685 3393.2583 L 1865.1685 3393.2583 L 1865.1685 3393.2583 L 1842.6965 3370.7864 L 1820.2246 3348.3145 L 1797.7527 3348.3145 L 1775.2808 3348.3145 L 1752.8088 3325.8425 L 1730.337 3303.3706 L 1707.8651 3303.3706 Q 1685.3932 3303.3706 1550.5618 3213.483 Q 1415.7302 3146.0671 1438.2021 3123.5955 Q 1460.6741 3078.6516 1303.3707 2561.7976 L 1146.0674 2044.9437 L 1146.0674 1999.9999 L 1146.0674 1977.528 L 1123.5955 1955.056 L 1101.1235 1910.1123 L 1101.1235 1910.1123 L 1101.1235 1910.1123 L 1101.1235 1887.6404 L 1101.1235 1887.6404 L 1078.6516 2404.4941 Q 1056.1797 2943.82 1056.1797 3056.1797 Q 1011.2359 3168.539 943.8202 3280.8987 Q 876.4044 3393.2583 764.0449 3483.146 Q 651.68536 3573.0334 471.9101 3573.0334 Q 314.60672 3573.0334 202.24718 3528.0896 Q 112.35954 3483.146 67.415726 3348.3145 L 0.0 3213.483 L 0.0 3213.483 Q 22.471909 3213.483 22.471909 3168.539 L 22.471909 3123.5955 L 44.943817 3101.1235 L 67.415726 3078.6516 L 67.415726 3078.6516 L 67.415726 3078.6516 L 67.415726 3056.1797 L 67.415726 3056.1797 L 89.887634 3056.1797 L 89.887634 3033.7078 L 89.887634 3033.7078 L 112.35954 3033.7078 L 112.35954 3033.7078 L 112.35954 3033.7078 L 112.35954 3011.2358 L 112.35954 3011.2358 L 134.83145 3011.2358 L 134.83145 2988.764 L 157.30336 2988.764 L 179.77527 2988.764 L 292.13483 2988.764 Q 382.02246 2988.764 426.96628 3056.1797 Q 471.9101 3123.5955 494.382 3168.539 L 494.382 3235.9548 L 516.8539 3235.9548 L 539.3258 3213.483 L 561.7977 3213.483 L 584.26965 3213.483 L 584.26965 3191.011 L 606.7415 3191.011 L 606.7415 3191.011 L 606.7415 3168.539 L 606.7415 3168.539 L 606.7415 3168.539 L 629.21344 3168.539 L 629.21344 3168.539 L 629.21344 3146.0671 L 651.68536 3146.0671 L 651.68536 3123.5955 L 651.68536 3101.1235 L 674.1573 3101.1235 L 674.1573 3078.6516 L 674.1573 3078.6516 L 696.62915 3078.6516 L 696.62915 3033.7078 Q 696.62915 2988.764 719.1011 2494.3818 L 719.1011 1977.528 L 719.1011 1415.7302 Q 741.573 876.4044 719.1011 741.573 L 696.62915 584.26965 L 696.62915 539.3258 L 696.62915 494.382 L 741.573 494.382 L 808.9887 516.8539 L 853.93256 516.8539 L 898.87634 516.8539 L 1033.7078 584.26965 Q 1146.0674 629.21344 1191.0112 786.5168 Q 1191.0112 943.8202 1303.3707 1258.4269 Q 1415.7302 1573.0336 1415.7302 1617.9774 L 1415.7302 1662.9213 L 1438.2021 1685.3932 L 1460.6741 1707.8651 L 1460.6741 1752.8088 L 1460.6741 1797.7527 L 1483.146 1797.7527 L 1505.6179 1797.7527 L 1528.0898 1146.0674 Q 1550.5618 494.382 1595.5055 382.02246 Q 1640.4493 247.191 1730.337 157.30336 Q 1820.2246 67.415726 1910.1123 44.943817 Q 1977.528 22.471909 2067.4155 0.0 z" svg:height="35.730335mm" draw:style-name="style-284" svg:viewBox="0.0 0.0 2449.438 3573.0334" svg:width="24.49438mm" svg:x="109.887634mm" svg:y="24.943819mm"/>
          <draw:path svg:d="M 966.29205 44.943817 L 1123.5955 112.35954 L 1123.5955 112.35954 L 1146.0674 112.35954 L 1146.0674 112.35954 L 1146.0674 112.35954 L 1168.5393 134.83145 L 1191.0112 157.30336 L 1191.0112 157.30336 L 1191.0112 157.30336 L 1168.5393 157.30336 L 1168.5393 157.30336 L 1168.5393 179.77527 L 1146.0674 179.77527 L 1123.5955 224.71909 Q 1078.6516 292.13483 1056.1797 292.13483 L 1056.1797 292.13483 L 1056.1797 292.13483 Q 1056.1797 269.6629 1033.7078 269.6629 L 1033.7078 269.6629 L 988.764 247.191 Q 943.8202 247.191 786.5168 247.191 Q 629.21344 247.191 584.26965 292.13483 Q 561.7977 314.60672 539.3258 337.07864 L 516.8539 359.55054 L 516.8539 382.02246 L 516.8539 404.49435 L 516.8539 494.382 L 516.8539 584.26965 L 516.8539 606.7415 L 516.8539 629.21344 L 539.3258 651.68536 L 561.7977 674.1573 L 561.7977 674.1573 L 561.7977 696.62915 L 561.7977 696.62915 L 561.7977 696.62915 L 584.26965 696.62915 L 584.26965 696.62915 L 606.7415 719.1011 L 629.21344 741.573 L 651.68536 741.573 L 696.62915 741.573 L 741.573 741.573 L 764.0449 741.573 L 764.0449 741.573 L 786.5168 741.573 L 786.5168 651.68536 Q 786.5168 539.3258 696.62915 539.3258 Q 629.21344 539.3258 629.21344 426.96628 L 629.21344 314.60672 L 831.46063 314.60672 L 1056.1797 314.60672 L 1146.0674 337.07864 Q 1258.4269 337.07864 1280.8988 561.7977 Q 1280.8988 808.9887 1191.0112 853.93256 Q 1101.1235 876.4044 1078.6516 898.87634 L 1056.1797 921.34827 L 1056.1797 921.34827 L 1056.1797 921.34827 L 1033.7078 921.34827 Q 1011.2359 921.34827 943.8202 966.29205 Q 876.4044 966.29205 651.68536 966.29205 Q 426.96628 966.29205 292.13483 921.34827 Q 157.30336 831.46063 89.887634 719.1011 L 22.471909 606.7415 L 22.471909 606.7415 Q 22.471909 584.26965 -4.5474735E-13 584.26965 L -4.5474735E-13 584.26965 L -4.5474735E-13 471.9101 Q 22.471909 337.07864 67.415726 247.191 Q 112.35954 157.30336 269.6629 89.887634 Q 426.96628 22.471909 606.7415 0.0 Q 786.5168 -22.471909 966.29205 44.943817 z" svg:height="9.662921mm" draw:style-name="style-285" svg:viewBox="0.0 0.0 1280.8988 966.29205" svg:width="12.808988mm" svg:x="36.62921mm" svg:y="287.4157mm"/>
          <draw:path svg:d="M 89.887634 22.471909 L 67.415726 0.0 L 89.887634 0.0 Q 134.83145 0.0 134.83145 22.471909 Q 134.83145 44.943817 157.30336 44.943817 Q 179.77527 44.943817 179.77527 67.415726 L 202.24718 67.415726 L 202.24718 134.83145 Q 179.77527 179.77527 179.77527 202.24718 Q 179.77527 224.71909 134.83145 247.191 Q 89.887634 269.6629 67.415726 269.6629 L 44.943817 269.6629 L 44.943817 224.71909 Q 44.943817 179.77527 22.471909 179.77527 L -1.8189894E-12 202.24718 L -1.8189894E-12 179.77527 L -1.8189894E-12 157.30336 L 22.471909 157.30336 Q 44.943817 134.83145 44.943817 89.887634 L 44.943817 44.943817 L 89.887634 44.943817 Q 112.35954 44.943817 89.887634 22.471909 z" svg:height="2.696629mm" draw:style-name="style-286" svg:viewBox="0.0 0.0 202.24718 269.6629" svg:width="2.022472mm" svg:x="85.39326mm" svg:y="128.08987mm"/>
          <draw:path svg:d="M 314.60672 22.471909 L 314.60672 1.8189894E-12 L 314.60672 1.8189894E-12 L 314.60672 1.8189894E-12 L 359.55054 1.8189894E-12 L 426.96628 1.8189894E-12 L 426.96628 1.8189894E-12 Q 426.96628 22.471909 449.43817 22.471909 L 449.43817 22.471909 L 449.43817 22.471909 Q 449.43817 44.943817 426.96628 67.415726 L 426.96628 89.887634 L 449.43817 112.35954 Q 494.382 112.35954 494.382 134.83145 L 516.8539 134.83145 L 516.8539 202.24718 Q 539.3258 247.191 539.3258 337.07864 L 539.3258 449.43817 L 561.7977 449.43817 L 561.7977 449.43817 L 561.7977 471.9101 L 561.7977 516.8539 L 584.26965 674.1573 Q 584.26965 831.46063 539.3258 831.46063 Q 516.8539 831.46063 516.8539 876.4044 Q 516.8539 898.87634 539.3258 921.34827 Q 584.26965 921.34827 584.26965 1011.2359 Q 584.26965 1078.6516 561.7977 1078.6516 L 561.7977 1078.6516 L 561.7977 1056.1797 Q 539.3258 1056.1797 516.8539 1011.2359 L 471.9101 966.29205 L 494.382 966.29205 Q 494.382 966.29205 494.382 943.8202 L 471.9101 943.8202 L 471.9101 921.34827 Q 471.9101 876.4044 449.43817 876.4044 Q 426.96628 876.4044 404.49435 831.46063 L 382.02246 786.5168 L 359.55054 786.5168 Q 359.55054 786.5168 337.07864 719.1011 Q 314.60672 651.68536 269.6629 629.21344 Q 224.71909 606.7415 224.71909 561.7977 Q 224.71909 516.8539 134.83145 382.02246 L 44.943817 224.71909 L 44.943817 202.24718 L 44.943817 179.77527 L 22.471909 179.77527 L 0.0 157.30336 L 0.0 157.30336 L 0.0 157.30336 L 22.471909 157.30336 L 44.943817 157.30336 L 44.943817 134.83145 L 44.943817 134.83145 L 67.415726 134.83145 L 67.415726 157.30336 L 67.415726 157.30336 L 89.887634 157.30336 L 89.887634 157.30336 Q 112.35954 157.30336 134.83145 157.30336 L 157.30336 157.30336 L 179.77527 179.77527 L 202.24718 179.77527 L 202.24718 157.30336 L 224.71909 134.83145 L 224.71909 134.83145 L 224.71909 112.35954 L 269.6629 112.35954 L 337.07864 112.35954 L 337.07864 89.887634 L 314.60672 67.415726 L 314.60672 67.415726 L 314.60672 67.415726 L 314.60672 44.943817 L 314.60672 44.943817 L 314.60672 22.471909 z" svg:height="10.786516mm" draw:style-name="style-287" svg:viewBox="0.0 0.0 584.26965 1078.6516" svg:width="5.842696mm" svg:x="76.85393mm" svg:y="136.85393mm"/>
          <draw:path svg:d="M 22.471909 44.943817 L 44.943817 0.0 L 44.943817 44.943817 Q 44.943817 89.887634 67.415726 89.887634 Q 89.887634 89.887634 89.887634 134.83145 Q 112.35954 202.24718 112.35954 224.71909 Q 134.83145 269.6629 202.24718 292.13483 Q 247.191 314.60672 247.191 404.49435 Q 224.71909 494.382 202.24718 494.382 L 179.77527 494.382 L 179.77527 494.382 Q 179.77527 494.382 134.83145 471.9101 Q 89.887634 471.9101 67.415726 426.96628 Q 67.415726 382.02246 44.943817 382.02246 L 22.471909 359.55054 L 22.471909 359.55054 L 22.471909 359.55054 L 22.471909 314.60672 Q 22.471909 292.13483 0.0 202.24718 L 0.0 112.35954 L 0.0 112.35954 Q 0.0 89.887634 22.471909 44.943817 z" svg:height="4.94382mm" draw:style-name="style-288" svg:viewBox="0.0 0.0 247.191 494.382" svg:width="2.47191mm" svg:x="80.67416mm" svg:y="70.11236mm"/>
          <draw:path svg:d="M 22.471909 22.471909 L 44.943817 22.471909 L 44.943817 0.0 L 44.943817 0.0 L 202.24718 67.415726 Q 337.07864 112.35954 337.07864 134.83145 L 337.07864 134.83145 L 337.07864 134.83145 Q 359.55054 134.83145 359.55054 157.30336 Q 359.55054 179.77527 269.6629 157.30336 Q 202.24718 112.35954 202.24718 157.30336 Q 224.71909 179.77527 179.77527 247.191 L 134.83145 292.13483 L 112.35954 337.07864 L 112.35954 382.02246 L 112.35954 382.02246 Q 89.887634 382.02246 89.887634 382.02246 L 89.887634 404.49435 L 89.887634 404.49435 Q 67.415726 382.02246 44.943817 382.02246 L 44.943817 382.02246 L 44.943817 314.60672 L 44.943817 247.191 L 44.943817 202.24718 L 44.943817 157.30336 L 44.943817 157.30336 Q 44.943817 157.30336 44.943817 134.83145 Q 22.471909 112.35954 0.0 67.415726 L 0.0 22.471909 L 22.471909 22.471909 z" svg:height="4.044944mm" draw:style-name="style-289" svg:viewBox="0.0 0.0 359.55054 404.49435" svg:width="3.5955055mm" svg:x="99.325836mm" svg:y="97.7528mm"/>
          <draw:path svg:d="M -9.094947E-13 44.943817 Q -9.094947E-13 -22.471909 67.415726 0.0 Q 134.83145 22.471909 134.83145 67.415726 Q 134.83145 89.887634 67.415726 89.887634 Q -9.094947E-13 89.887634 -9.094947E-13 44.943817 z" svg:height="0.89887637mm" draw:style-name="style-290" svg:viewBox="0.0 0.0 134.83145 89.887634" svg:width="1.3483145mm" svg:x="67.415726mm" svg:y="294.1573mm"/>
          <draw:path svg:d="M 22.471909 22.471909 L 0.0 0.0 L 1865.1685 0.0 L 3730.337 0.0 L 3662.9211 516.8539 Q 3573.0334 1011.2359 3595.5054 1191.0112 Q 3617.9773 1393.2583 3617.9773 1438.2021 Q 3617.9773 1483.146 3640.4492 1505.6179 L 3640.4492 1550.5618 L 3617.9773 1640.4493 Q 3573.0334 1707.8651 3573.0334 1820.2246 Q 3528.0896 1910.1123 3550.5615 1932.5841 Q 3550.5615 1955.056 3528.0896 1955.056 Q 3483.146 1932.5841 3483.146 1999.9999 Q 3483.146 2067.4155 3438.2021 2089.8875 Q 3393.2583 2089.8875 3393.2583 2157.3032 Q 3393.2583 2224.719 3370.7864 2269.6628 Q 3348.3145 2314.6067 3303.3706 2337.0786 Q 3258.4268 2359.5505 3258.4268 2382.0225 Q 3258.4268 2404.4941 3213.483 2404.4941 Q 3191.011 2404.4941 3213.483 2426.966 Q 3258.4268 2449.438 3235.9548 2449.438 Q 3213.483 2449.438 3213.483 2471.91 Q 3191.011 2494.3818 3168.539 2516.8538 Q 3168.539 2539.3257 3191.011 2561.7976 Q 3213.483 2584.2695 3213.483 2696.6292 Q 3213.483 2808.9885 3168.539 2808.9885 Q 3146.0671 2808.9885 3168.539 2808.9885 Q 3168.539 2831.4604 3168.539 2831.4604 Q 3123.5955 2831.4604 3123.5955 2853.9324 Q 3123.5955 2898.8762 3078.6516 2898.8762 Q 3011.2358 2921.3481 3011.2358 2943.82 Q 3011.2358 2966.292 2988.764 2988.764 Q 2988.764 2988.764 2966.292 3011.2358 Q 2943.82 3033.7078 2943.82 3011.2358 L 2943.82 3011.2358 L 2943.82 3056.1797 L 2943.82 3101.1235 L 2943.82 3123.5955 L 2943.82 3146.0671 L 2988.764 3168.539 Q 3033.7078 3191.011 3056.1797 3213.483 Q 3101.1235 3258.4268 3056.1797 3258.4268 Q 3033.7078 3280.8987 3033.7078 3280.8987 Q 3033.7078 3303.3706 3078.6516 3303.3706 L 3123.5955 3303.3706 L 3146.0671 3325.8425 L 3168.539 3348.3145 L 3168.539 3348.3145 L 3168.539 3348.3145 L 3033.7078 3370.7864 Q 2898.8762 3393.2583 2876.4043 3528.0896 Q 2853.9324 3662.9211 2831.4604 3842.6965 Q 2808.9885 4022.4717 2853.9324 4112.3594 Q 2876.4043 4202.247 2876.4043 4224.7188 Q 2876.4043 4269.6626 2898.8762 4269.6626 Q 2921.3481 4269.6626 2943.82 4382.0225 Q 2988.764 4471.9097 2966.292 4494.382 Q 2966.292 4516.8535 2943.82 4516.8535 Q 2898.8762 4516.8535 2898.8762 4561.7974 Q 2898.8762 4584.2695 2876.4043 4606.741 Q 2853.9324 4606.741 2853.9324 4629.2134 Q 2853.9324 4651.685 2876.4043 4651.685 Q 2898.8762 4674.157 2898.8762 4696.629 Q 2898.8762 4696.629 2876.4043 4741.5728 Q 2853.9324 4741.5728 2808.9885 4876.4043 Q 2786.5166 5011.236 2764.0447 5033.7075 Q 2741.573 5033.7075 2719.101 5101.1235 Q 2674.1572 5191.0107 2651.6853 5235.9546 Q 2606.7415 5258.427 2606.7415 5280.8984 Q 2606.7415 5303.3706 2539.3257 5325.8423 Q 2494.3818 5325.8423 2471.91 5348.3145 Q 2471.91 5370.786 2404.4941 5370.786 Q 2337.0786 5370.786 2157.3032 5438.202 Q 1999.9999 5505.6177 1977.528 5550.5615 Q 1955.056 5595.5054 1955.056 5775.281 Q 1955.056 5977.528 1955.056 6022.4717 Q 1955.056 6067.4155 1999.9999 6179.775 Q 1999.9999 6314.6064 1999.9999 6382.022 Q 1999.9999 6449.438 1955.056 6494.382 Q 1932.5841 6561.7974 1910.1123 6561.7974 Q 1887.6404 6561.7974 1887.6404 6584.2695 Q 1887.6404 6606.741 1865.1685 6606.741 Q 1842.6965 6606.741 1842.6965 6629.213 Q 1842.6965 6651.685 1797.7527 6674.1567 Q 1752.8088 6674.1567 1752.8088 6651.685 Q 1752.8088 6629.213 1730.337 6629.213 Q 1707.8651 6629.213 1707.8651 6674.1567 Q 1707.8651 6696.629 1595.5055 6674.1567 Q 1505.6179 6629.213 1460.6741 6674.1567 Q 1438.2021 6719.1006 1415.7302 6696.629 Q 1393.2583 6696.629 1393.2583 6719.1006 L 1370.7865 6741.5728 L 1370.7865 6764.0444 L 1370.7865 6808.9883 L 1370.7865 6808.9883 L 1370.7865 6808.9883 L 1348.3146 6764.0444 Q 1325.8427 6696.629 1325.8427 6674.1567 Q 1325.8427 6629.213 1168.5393 6449.438 L 1011.2359 6269.6626 L 1011.2359 6224.7188 L 1011.2359 6179.775 L 1033.7078 6179.775 L 1056.1797 6179.775 L 1056.1797 6157.303 L 1056.1797 6134.831 L 1078.6516 6134.831 L 1078.6516 6134.831 L 1078.6516 6112.3594 L 1101.1235 6112.3594 L 1101.1235 6112.3594 Q 1101.1235 6089.887 1146.0674 6089.887 Q 1168.5393 6044.9434 1325.8427 6022.4717 L 1505.6179 5999.9995 L 1505.6179 5977.528 L 1505.6179 5977.528 L 1528.0898 5977.528 L 1528.0898 5955.0557 L 1528.0898 5955.0557 L 1550.5618 5955.0557 L 1550.5618 5910.112 Q 1550.5618 5887.64 1550.5618 5865.1685 Q 1550.5618 5842.6963 1505.6179 5775.281 Q 1460.6741 5707.8647 1460.6741 5640.449 Q 1460.6741 5550.5615 1460.6741 5505.6177 Q 1415.7302 5438.202 1393.2583 5325.8423 Q 1370.7865 5213.483 1325.8427 4966.292 L 1325.8427 4696.629 L 1303.3707 4696.629 L 1303.3707 4696.629 L 1303.3707 4674.157 L 1280.8988 4674.157 L 1280.8988 4651.685 L 1280.8988 4629.2134 L 1258.4269 4651.685 Q 1235.955 4696.629 1235.955 4674.157 Q 1235.955 4651.685 1213.483 4651.685 Q 1191.0112 4651.685 1191.0112 4696.629 L 1191.0112 4719.101 L 1168.5393 4719.101 L 1168.5393 4741.5728 L 1168.5393 4741.5728 L 1146.0674 4741.5728 L 1146.0674 4696.629 Q 1146.0674 4651.685 1101.1235 4584.2695 Q 1101.1235 4516.8535 1056.1797 4404.494 Q 1011.2359 4292.135 988.764 4179.775 Q 966.29205 4067.4155 943.8202 3932.584 Q 921.34827 3797.7527 898.87634 3797.7527 Q 876.4044 3797.7527 831.46063 3707.865 Q 786.5168 3595.5054 741.573 3573.0334 Q 651.68536 3550.5615 629.21344 3573.0334 Q 606.7415 3595.5054 561.7977 3483.146 L 516.8539 3393.2583 L 516.8539 3393.2583 L 516.8539 3393.2583 L 494.382 3370.7864 L 471.9101 3348.3145 L 494.382 3348.3145 L 516.8539 3348.3145 L 516.8539 3303.3706 Q 516.8539 3235.9548 471.9101 3033.7078 Q 426.96628 2831.4604 426.96628 2764.0447 Q 426.96628 2719.101 404.49435 2719.101 Q 382.02246 2696.6292 382.02246 2674.1572 Q 382.02246 2651.6853 404.49435 2651.6853 Q 426.96628 2629.2134 426.96628 2494.3818 Q 426.96628 2314.6067 426.96628 2337.0786 Q 404.49435 2359.5505 382.02246 2359.5505 Q 337.07864 2359.5505 314.60672 2269.6628 Q 292.13483 2202.247 292.13483 2179.7751 Q 269.6629 2179.7751 269.6629 2044.9437 Q 269.6629 1910.1123 269.6629 1775.2808 Q 247.191 1617.9774 247.191 1595.5055 Q 224.71909 1595.5055 247.191 1393.2583 Q 247.191 1213.483 292.13483 1101.1235 L 314.60672 1011.2359 L 314.60672 988.764 L 292.13483 988.764 L 292.13483 988.764 Q 292.13483 966.29205 269.6629 1011.2359 Q 247.191 1056.1797 247.191 966.29205 Q 247.191 876.4044 224.71909 853.93256 Q 202.24718 831.46063 224.71909 808.9887 Q 247.191 786.5168 247.191 696.62915 Q 247.191 606.7415 269.6629 426.96628 Q 269.6629 224.71909 224.71909 202.24718 Q 157.30336 157.30336 157.30336 157.30336 Q 134.83145 134.83145 134.83145 112.35954 Q 134.83145 89.887634 67.415726 89.887634 Q 22.471909 67.415726 22.471909 44.943817 Q 44.943817 22.471909 22.471909 22.471909 z M 2022.4718 5438.202 Q 2044.9437 5438.202 2044.9437 5438.202 Q 2044.9437 5460.674 2044.9437 5460.674 Q 2022.4718 5460.674 2022.4718 5438.202 z" svg:height="68.08988mm" draw:style-name="style-291" svg:viewBox="0.0 0.0 3730.337 6808.9883" svg:width="37.303368mm" svg:x="9.213483mm" svg:y="178.65167mm"/>
          <draw:path svg:d="M 629.21344 44.943817 L 651.68536 44.943817 L 651.68536 67.415726 L 651.68536 89.887634 L 629.21344 89.887634 L 606.7415 89.887634 L 606.7415 134.83145 L 629.21344 157.30336 L 629.21344 157.30336 L 629.21344 179.77527 L 674.1573 202.24718 Q 741.573 224.71909 741.573 224.71909 Q 764.0449 224.71909 764.0449 247.191 L 764.0449 269.6629 L 786.5168 269.6629 L 786.5168 269.6629 L 786.5168 292.13483 L 764.0449 292.13483 L 764.0449 314.60672 L 764.0449 359.55054 L 741.573 359.55054 L 719.1011 359.55054 L 719.1011 337.07864 Q 719.1011 337.07864 696.62915 337.07864 L 696.62915 359.55054 L 674.1573 359.55054 L 651.68536 359.55054 L 651.68536 382.02246 L 674.1573 382.02246 L 674.1573 404.49435 L 674.1573 426.96628 L 674.1573 426.96628 Q 651.68536 404.49435 629.21344 449.43817 Q 584.26965 494.382 471.9101 494.382 Q 359.55054 494.382 359.55054 471.9101 L 359.55054 449.43817 L 337.07864 449.43817 L 337.07864 449.43817 L 337.07864 426.96628 L 314.60672 404.49435 L 314.60672 404.49435 L 314.60672 404.49435 L 314.60672 426.96628 L 314.60672 426.96628 L 292.13483 449.43817 Q 269.6629 471.9101 269.6629 449.43817 Q 269.6629 449.43817 224.71909 449.43817 L 179.77527 449.43817 L 179.77527 449.43817 Q 179.77527 426.96628 202.24718 404.49435 Q 224.71909 382.02246 202.24718 359.55054 Q 202.24718 359.55054 179.77527 359.55054 Q 157.30336 359.55054 134.83145 337.07864 Q 89.887634 314.60672 89.887634 337.07864 Q 89.887634 359.55054 67.415726 359.55054 L 44.943817 359.55054 L 44.943817 337.07864 L 44.943817 314.60672 L 67.415726 314.60672 L 67.415726 314.60672 L 44.943817 292.13483 L 0.0 292.13483 L 0.0 269.6629 L 0.0 269.6629 L 22.471909 269.6629 L 22.471909 269.6629 L 67.415726 247.191 Q 134.83145 224.71909 112.35954 202.24718 Q 112.35954 179.77527 134.83145 179.77527 Q 157.30336 179.77527 157.30336 202.24718 Q 157.30336 224.71909 202.24718 224.71909 Q 224.71909 202.24718 247.191 179.77527 Q 247.191 157.30336 337.07864 134.83145 Q 426.96628 134.83145 449.43817 67.415726 Q 471.9101 0.0 494.382 0.0 Q 516.8539 0.0 516.8539 22.471909 Q 516.8539 44.943817 539.3258 44.943817 Q 584.26965 44.943817 629.21344 44.943817 z" svg:height="4.94382mm" draw:style-name="style-292" svg:viewBox="0.0 0.0 786.5168 494.382" svg:width="7.865168mm" svg:x="68.314606mm" svg:y="111.9101mm"/>
          <draw:path svg:d="M 44.943817 67.415726 L 0.0 -3.6379788E-12 L 22.471909 -3.6379788E-12 L 44.943817 -3.6379788E-12 L 44.943817 -3.6379788E-12 Q 44.943817 22.471909 44.943817 22.471909 L 67.415726 22.471909 L 359.55054 247.191 Q 674.1573 471.9101 719.1011 516.8539 Q 741.573 561.7977 764.0449 561.7977 L 808.9887 561.7977 L 808.9887 561.7977 L 808.9887 584.26965 L 764.0449 584.26965 L 719.1011 561.7977 L 629.21344 561.7977 Q 561.7977 561.7977 471.9101 516.8539 L 382.02246 471.9101 L 382.02246 471.9101 Q 359.55054 449.43817 359.55054 449.43817 L 359.55054 449.43817 L 359.55054 426.96628 Q 359.55054 426.96628 337.07864 426.96628 L 337.07864 426.96628 L 337.07864 404.49435 L 314.60672 404.49435 L 314.60672 404.49435 Q 314.60672 382.02246 292.13483 382.02246 Q 269.6629 382.02246 202.24718 269.6629 L 134.83145 157.30336 L 112.35954 157.30336 Q 112.35954 157.30336 44.943817 67.415726 z" svg:height="5.842696mm" draw:style-name="style-293" svg:viewBox="0.0 0.0 808.9887 584.26965" svg:width="8.089888mm" svg:x="111.01123mm" svg:y="260.44943mm"/>
          <draw:path svg:d="M 44.943817 22.471909 L 67.415726 0.0 L 157.30336 0.0 L 247.191 0.0 L 224.71909 22.471909 Q 224.71909 44.943817 224.71909 247.191 Q 269.6629 426.96628 247.191 449.43817 L 247.191 471.9101 L 224.71909 561.7977 Q 179.77527 651.68536 179.77527 651.68536 L 157.30336 651.68536 L 157.30336 629.21344 L 134.83145 629.21344 L 134.83145 651.68536 Q 134.83145 696.62915 112.35954 786.5168 L 89.887634 853.93256 L 89.887634 853.93256 L 89.887634 853.93256 L 89.887634 831.46063 L 89.887634 831.46063 L 67.415726 786.5168 L 44.943817 764.0449 L 44.943817 741.573 L 44.943817 719.1011 L 44.943817 696.62915 L 44.943817 674.1573 L 44.943817 651.68536 Q 44.943817 606.7415 22.471909 606.7415 Q 0.0 606.7415 0.0 382.02246 Q 0.0 134.83145 0.0 112.35954 Q 0.0 67.415726 44.943817 22.471909 z" svg:height="8.539326mm" draw:style-name="style-294" svg:viewBox="0.0 0.0 247.191 853.93256" svg:width="2.47191mm" svg:x="75.955055mm" svg:y="178.65167mm"/>
          <draw:path svg:d="M 584.26965 -1.8189894E-12 L 606.7415 -1.8189894E-12 L 606.7415 -1.8189894E-12 L 606.7415 -1.8189894E-12 L 651.68536 22.471909 Q 719.1011 44.943817 719.1011 89.887634 L 719.1011 157.30336 L 741.573 157.30336 L 741.573 179.77527 L 764.0449 157.30336 Q 808.9887 157.30336 808.9887 157.30336 L 808.9887 157.30336 L 808.9887 202.24718 Q 808.9887 269.6629 764.0449 292.13483 Q 719.1011 314.60672 741.573 337.07864 Q 741.573 359.55054 786.5168 404.49435 Q 831.46063 404.49435 786.5168 426.96628 Q 741.573 426.96628 741.573 449.43817 Q 764.0449 494.382 764.0449 494.382 L 764.0449 494.382 L 764.0449 516.8539 L 764.0449 516.8539 L 786.5168 539.3258 L 786.5168 561.7977 L 764.0449 561.7977 L 719.1011 584.26965 L 719.1011 584.26965 L 719.1011 584.26965 L 696.62915 584.26965 L 696.62915 606.7415 L 696.62915 606.7415 Q 696.62915 629.21344 606.7415 606.7415 Q 516.8539 606.7415 516.8539 629.21344 Q 516.8539 651.68536 449.43817 674.1573 Q 404.49435 674.1573 404.49435 651.68536 Q 404.49435 629.21344 314.60672 651.68536 Q 202.24718 674.1573 179.77527 651.68536 Q 157.30336 629.21344 134.83145 629.21344 L 112.35954 629.21344 L 67.415726 651.68536 L 22.471909 651.68536 L 22.471909 651.68536 L -9.094947E-13 651.68536 L -9.094947E-13 629.21344 L -9.094947E-13 584.26965 L 44.943817 584.26965 L 67.415726 584.26965 L 67.415726 561.7977 L 89.887634 561.7977 L 89.887634 561.7977 L 89.887634 539.3258 L 112.35954 539.3258 L 134.83145 539.3258 L 134.83145 516.8539 L 134.83145 494.382 L 112.35954 494.382 L 112.35954 494.382 L 112.35954 471.9101 L 112.35954 471.9101 L 134.83145 471.9101 Q 134.83145 449.43817 89.887634 449.43817 Q 67.415726 404.49435 67.415726 337.07864 Q 44.943817 269.6629 89.887634 247.191 Q 134.83145 224.71909 134.83145 202.24718 Q 134.83145 179.77527 134.83145 179.77527 L 157.30336 157.30336 L 157.30336 157.30336 L 157.30336 179.77527 L 179.77527 179.77527 L 202.24718 179.77527 L 202.24718 157.30336 L 202.24718 134.83145 L 224.71909 134.83145 L 247.191 134.83145 L 269.6629 134.83145 L 269.6629 134.83145 L 269.6629 134.83145 L 269.6629 134.83145 L 292.13483 134.83145 L 292.13483 134.83145 L 292.13483 112.35954 L 314.60672 112.35954 L 314.60672 112.35954 L 314.60672 89.887634 L 426.96628 67.415726 Q 539.3258 44.943817 539.3258 22.471909 Q 539.3258 -1.8189894E-12 584.26965 -1.8189894E-12 z" svg:height="6.741573mm" draw:style-name="style-295" svg:viewBox="0.0 0.0 808.9887 674.1573" svg:width="8.089888mm" svg:x="81.797745mm" svg:y="152.35954mm"/>
          <draw:path svg:d="M 0.0 22.471909 L 67.415726 -3.6379788E-12 L 67.415726 -3.6379788E-12 Q 67.415726 -3.6379788E-12 89.887634 22.471909 L 89.887634 22.471909 L 89.887634 22.471909 Q 89.887634 22.471909 112.35954 44.943817 Q 112.35954 67.415726 22.471909 44.943817 Q -67.415726 44.943817 0.0 22.471909 z" svg:height="0.44943818mm" draw:style-name="style-296" svg:viewBox="0.0 0.0 112.35954 44.943817" svg:width="1.1235955mm" svg:x="26.067415mm" svg:y="266.96628mm"/>
          <draw:path svg:d="M 629.21344 22.471909 L 651.68536 44.943817 L 674.1573 44.943817 L 674.1573 44.943817 L 696.62915 44.943817 L 719.1011 44.943817 L 719.1011 44.943817 L 741.573 44.943817 L 764.0449 89.887634 Q 786.5168 134.83145 988.764 134.83145 Q 1168.5393 179.77527 1168.5393 179.77527 L 1168.5393 179.77527 L 1011.2359 179.77527 L 853.93256 179.77527 L 853.93256 269.6629 Q 853.93256 359.55054 876.4044 359.55054 Q 898.87634 382.02246 898.87634 426.96628 L 898.87634 471.9101 L 898.87634 561.7977 Q 898.87634 651.68536 876.4044 651.68536 L 876.4044 629.21344 L 853.93256 629.21344 L 831.46063 629.21344 L 831.46063 606.7415 Q 808.9887 606.7415 786.5168 584.26965 Q 741.573 539.3258 539.3258 539.3258 L 337.07864 539.3258 L 337.07864 539.3258 L 314.60672 539.3258 L 314.60672 561.7977 L 314.60672 584.26965 L 292.13483 584.26965 L 269.6629 584.26965 L 269.6629 606.7415 L 269.6629 629.21344 L 292.13483 629.21344 L 292.13483 651.68536 L 224.71909 651.68536 Q 179.77527 629.21344 134.83145 606.7415 L 89.887634 584.26965 L 89.887634 561.7977 L 89.887634 561.7977 L 67.415726 561.7977 L 67.415726 584.26965 L 67.415726 584.26965 L 44.943817 584.26965 L 44.943817 629.21344 L 44.943817 651.68536 L 22.471909 651.68536 L 22.471909 651.68536 L 22.471909 629.21344 L 0.0 606.7415 L 0.0 606.7415 L 0.0 606.7415 L 0.0 584.26965 L 0.0 584.26965 L 0.0 584.26965 L 0.0 584.26965 L 22.471909 561.7977 L 22.471909 539.3258 L 44.943817 539.3258 L 67.415726 539.3258 L 67.415726 516.8539 L 67.415726 494.382 L 89.887634 494.382 Q 112.35954 494.382 134.83145 426.96628 Q 179.77527 382.02246 359.55054 359.55054 L 561.7977 337.07864 L 561.7977 314.60672 L 539.3258 269.6629 L 539.3258 247.191 L 539.3258 224.71909 L 516.8539 224.71909 L 494.382 224.71909 L 449.43817 202.24718 L 426.96628 179.77527 L 247.191 179.77527 L 67.415726 179.77527 L 67.415726 157.30336 L 67.415726 157.30336 L 89.887634 157.30336 L 89.887634 134.83145 L 314.60672 134.83145 Q 539.3258 112.35954 561.7977 44.943817 Q 584.26965 -22.471909 584.26965 3.6379788E-12 Q 606.7415 3.6379788E-12 629.21344 22.471909 z" svg:height="6.516854mm" draw:style-name="style-297" svg:viewBox="0.0 0.0 1168.5393 651.68536" svg:width="11.685392mm" svg:x="48.98876mm" svg:y="210.33707mm"/>
          <draw:path svg:d="M 674.1573 67.415726 L 674.1573 0.0 L 741.573 0.0 Q 786.5168 22.471909 853.93256 22.471909 L 921.34827 22.471909 L 921.34827 22.471909 L 921.34827 22.471909 L 966.29205 44.943817 L 1011.2359 67.415726 L 1033.7078 112.35954 Q 1056.1797 157.30336 1056.1797 179.77527 Q 1056.1797 202.24718 1078.6516 314.60672 Q 1101.1235 426.96628 1123.5955 539.3258 Q 1146.0674 651.68536 1168.5393 696.62915 Q 1191.0112 764.0449 1191.0112 808.9887 Q 1191.0112 831.46063 1213.483 853.93256 L 1235.955 853.93256 L 1235.955 876.4044 L 1235.955 898.87634 L 1258.4269 898.87634 L 1258.4269 921.34827 L 1280.8988 921.34827 L 1280.8988 921.34827 L 1280.8988 898.87634 L 1280.8988 898.87634 L 1303.3707 898.87634 L 1303.3707 921.34827 L 1325.8427 921.34827 L 1325.8427 921.34827 L 1325.8427 966.29205 Q 1348.3146 1011.2359 1393.2583 1168.5393 Q 1415.7302 1303.3707 1438.2021 1348.3146 Q 1460.6741 1393.2583 1438.2021 1393.2583 Q 1438.2021 1415.7302 1438.2021 1415.7302 L 1460.6741 1415.7302 L 1460.6741 1415.7302 L 1460.6741 1415.7302 L 1460.6741 1438.2021 L 1460.6741 1438.2021 L 1483.146 1483.146 L 1505.6179 1528.0898 L 1505.6179 1528.0898 L 1505.6179 1528.0898 L 1505.6179 1528.0898 L 1505.6179 1550.5618 L 1505.6179 1550.5618 L 1505.6179 1550.5618 L 1505.6179 1617.9774 Q 1505.6179 1685.3932 1595.5055 1887.6404 Q 1640.4493 2089.8875 1685.3932 2157.3032 Q 1730.337 2224.719 1752.8088 2247.191 L 1775.2808 2269.6628 L 1775.2808 2269.6628 L 1775.2808 2292.1348 L 1775.2808 2292.1348 L 1775.2808 2314.6067 L 1775.2808 2314.6067 L 1775.2808 2314.6067 L 1820.2246 2449.438 Q 1865.1685 2606.7415 1887.6404 2674.1572 Q 1910.1123 2764.0447 1932.5841 2764.0447 Q 1955.056 2786.5166 1955.056 2808.9885 Q 1955.056 2853.9324 1955.056 2898.8762 Q 1955.056 2921.3481 1977.528 2943.82 L 1977.528 2988.764 L 1977.528 3011.2358 Q 1999.9999 3033.7078 1977.528 3123.5955 Q 1955.056 3213.483 1977.528 3303.3706 Q 1999.9999 3393.2583 2022.4718 3393.2583 Q 2044.9437 3393.2583 2067.4155 3505.6177 Q 2089.8875 3617.9773 2112.3594 3707.865 L 2134.8313 3797.7527 L 2134.8313 3842.6965 L 2134.8313 3865.1682 L 2157.3032 3865.1682 L 2157.3032 3887.6401 L 2157.3032 3887.6401 L 2134.8313 3887.6401 L 2134.8313 3887.6401 L 2134.8313 3910.112 L 2044.9437 3910.112 L 1977.528 3910.112 L 1977.528 3887.6401 L 1955.056 3842.6965 L 1955.056 3797.7527 L 1955.056 3775.2808 L 1932.5841 3752.8088 Q 1910.1123 3707.865 1595.5055 3033.7078 L 1235.955 2382.0225 L 1235.955 2382.0225 L 1235.955 2359.5505 L 1213.483 2359.5505 L 1191.0112 2359.5505 L 1168.5393 2382.0225 L 1146.0674 2404.4941 L 1056.1797 2449.438 Q 966.29205 2516.8538 876.4044 2629.2134 Q 786.5168 2764.0447 651.68536 3123.5955 Q 516.8539 3460.674 494.382 3528.0896 L 471.9101 3617.9773 L 471.9101 3617.9773 L 471.9101 3640.4492 L 471.9101 3640.4492 L 471.9101 3640.4492 L 449.43817 3617.9773 L 426.96628 3595.5054 L 426.96628 3595.5054 L 426.96628 3573.0334 L 426.96628 3573.0334 L 426.96628 3573.0334 L 404.49435 3550.5615 L 382.02246 3528.0896 L 382.02246 3483.146 L 382.02246 3460.674 L 359.55054 3438.2021 Q 337.07864 3393.2583 292.13483 3168.539 Q 202.24718 2943.82 134.83145 2651.6853 L 67.415726 2359.5505 L 67.415726 2314.6067 Q 67.415726 2247.191 22.471909 2044.9437 L 0.0 1865.1685 L 0.0 1797.7527 L 22.471909 1730.337 L 22.471909 1730.337 L 22.471909 1730.337 L 22.471909 1752.8088 L 22.471909 1752.8088 L 44.943817 1752.8088 L 44.943817 1775.2808 L 44.943817 1775.2808 L 67.415726 1775.2808 L 67.415726 1775.2808 L 67.415726 1775.2808 L 67.415726 1797.7527 L 67.415726 1797.7527 L 89.887634 1820.2246 L 89.887634 1842.6965 L 112.35954 1842.6965 L 134.83145 1865.1685 L 134.83145 1865.1685 L 157.30336 1865.1685 L 157.30336 1865.1685 Q 157.30336 1865.1685 157.30336 1887.6404 L 179.77527 1887.6404 L 179.77527 1887.6404 Q 179.77527 1910.1123 202.24718 1910.1123 L 202.24718 1910.1123 L 247.191 1977.528 Q 269.6629 2044.9437 337.07864 2044.9437 Q 382.02246 2089.8875 471.9101 2089.8875 L 584.26965 2089.8875 L 584.26965 2067.4155 L 606.7415 2067.4155 L 606.7415 2044.9437 Q 606.7415 1999.9999 629.21344 1910.1123 L 629.21344 1797.7527 L 629.21344 1797.7527 Q 651.68536 1797.7527 674.1573 1325.8427 Q 696.62915 853.93256 719.1011 719.1011 L 741.573 584.26965 L 741.573 539.3258 L 741.573 494.382 L 764.0449 494.382 Q 764.0449 516.8539 741.573 404.49435 Q 741.573 314.60672 741.573 247.191 Q 741.573 179.77527 696.62915 157.30336 Q 696.62915 112.35954 674.1573 67.415726 z" svg:height="39.10112mm" draw:style-name="style-298" svg:viewBox="0.0 0.0 2157.3032 3910.112" svg:width="21.573032mm" svg:x="84.26966mm" svg:y="211.9101mm"/>
          <draw:path svg:d="M 22.471909 22.471909 L 0.0 0.0 L 224.71909 0.0 L 449.43817 0.0 L 471.9101 22.471909 Q 494.382 67.415726 539.3258 382.02246 Q 584.26965 696.62915 584.26965 764.0449 Q 584.26965 831.46063 606.7415 831.46063 L 606.7415 831.46063 L 584.26965 943.8202 Q 561.7977 1056.1797 539.3258 1191.0112 Q 494.382 1303.3707 494.382 1393.2583 L 494.382 1483.146 L 494.382 1505.6179 L 494.382 1528.0898 L 494.382 1550.5618 L 494.382 1573.0336 L 494.382 1573.0336 L 471.9101 1550.5618 L 471.9101 1550.5618 L 449.43817 1550.5618 L 449.43817 1550.5618 L 449.43817 1550.5618 L 449.43817 1528.0898 L 449.43817 1528.0898 L 426.96628 1483.146 L 404.49435 1438.2021 L 404.49435 1393.2583 Q 404.49435 1348.3146 382.02246 1303.3707 Q 359.55054 1258.4269 382.02246 1235.955 Q 404.49435 1235.955 382.02246 1168.5393 Q 359.55054 1101.1235 337.07864 1101.1235 Q 314.60672 1101.1235 292.13483 1011.2359 Q 269.6629 898.87634 269.6629 719.1011 Q 247.191 539.3258 224.71909 539.3258 Q 202.24718 539.3258 179.77527 426.96628 Q 179.77527 337.07864 89.887634 202.24718 Q 44.943817 44.943817 22.471909 22.471909 z" svg:height="15.730336mm" draw:style-name="style-299" svg:viewBox="0.0 0.0 606.7415 1573.0336" svg:width="6.067415mm" svg:x="62.02247mm" svg:y="178.65167mm"/>
          <draw:path svg:d="M 359.55054 22.471909 L 359.55054 -1.8189894E-12 L 382.02246 -1.8189894E-12 Q 404.49435 22.471909 426.96628 22.471909 L 426.96628 22.471909 L 471.9101 67.415726 Q 494.382 112.35954 516.8539 89.887634 Q 539.3258 67.415726 584.26965 67.415726 Q 629.21344 67.415726 674.1573 44.943817 Q 741.573 22.471909 741.573 22.471909 L 741.573 22.471909 L 741.573 22.471909 Q 741.573 22.471909 741.573 44.943817 L 764.0449 44.943817 L 764.0449 44.943817 Q 764.0449 67.415726 786.5168 67.415726 L 808.9887 67.415726 L 808.9887 67.415726 Q 831.46063 89.887634 808.9887 112.35954 L 808.9887 112.35954 L 764.0449 157.30336 Q 696.62915 179.77527 696.62915 202.24718 Q 696.62915 202.24718 674.1573 202.24718 Q 651.68536 179.77527 629.21344 179.77527 Q 584.26965 179.77527 584.26965 202.24718 Q 584.26965 224.71909 539.3258 247.191 Q 494.382 247.191 516.8539 269.6629 Q 539.3258 269.6629 561.7977 292.13483 Q 561.7977 337.07864 584.26965 314.60672 Q 606.7415 314.60672 606.7415 337.07864 Q 606.7415 359.55054 561.7977 382.02246 Q 516.8539 382.02246 516.8539 404.49435 Q 516.8539 426.96628 471.9101 426.96628 L 449.43817 426.96628 L 426.96628 426.96628 Q 382.02246 426.96628 382.02246 449.43817 Q 382.02246 471.9101 269.6629 494.382 L 157.30336 516.8539 L 157.30336 539.3258 L 157.30336 539.3258 L 134.83145 539.3258 L 134.83145 561.7977 L 134.83145 561.7977 L 112.35954 561.7977 L 112.35954 561.7977 L 112.35954 561.7977 L 112.35954 561.7977 L 89.887634 561.7977 L 67.415726 561.7977 L 44.943817 561.7977 L 44.943817 584.26965 L 44.943817 606.7415 L 22.471909 606.7415 L 0.0 606.7415 L 0.0 584.26965 L 0.0 584.26965 L 0.0 561.7977 L 22.471909 561.7977 L 22.471909 561.7977 L 22.471909 561.7977 L 22.471909 539.3258 L 22.471909 539.3258 L 44.943817 539.3258 L 44.943817 539.3258 L 67.415726 539.3258 L 112.35954 516.8539 L 112.35954 516.8539 L 112.35954 516.8539 L 134.83145 516.8539 L 134.83145 516.8539 L 134.83145 494.382 Q 157.30336 494.382 134.83145 426.96628 Q 134.83145 337.07864 112.35954 337.07864 Q 89.887634 337.07864 67.415726 314.60672 L 67.415726 269.6629 L 89.887634 269.6629 L 112.35954 269.6629 L 112.35954 247.191 L 112.35954 202.24718 L 134.83145 179.77527 L 157.30336 157.30336 L 157.30336 224.71909 L 157.30336 292.13483 L 179.77527 292.13483 L 202.24718 292.13483 L 202.24718 202.24718 L 202.24718 89.887634 L 224.71909 67.415726 L 224.71909 22.471909 L 247.191 22.471909 L 292.13483 22.471909 L 292.13483 22.471909 L 292.13483 22.471909 L 314.60672 67.415726 Q 337.07864 89.887634 337.07864 134.83145 L 337.07864 179.77527 L 359.55054 179.77527 L 359.55054 202.24718 L 382.02246 202.24718 L 404.49435 202.24718 L 404.49435 179.77527 Q 426.96628 157.30336 426.96628 112.35954 Q 426.96628 67.415726 382.02246 67.415726 Q 359.55054 44.943817 359.55054 22.471909 z" svg:height="6.067415mm" draw:style-name="style-300" svg:viewBox="0.0 0.0 808.9887 606.7415" svg:width="8.089888mm" svg:x="83.37078mm" svg:y="148.08987mm"/>
          <draw:path svg:d="M 112.35954 22.471909 L 89.887634 0.0 L 404.49435 0.0 L 696.62915 0.0 L 674.1573 22.471909 Q 629.21344 67.415726 629.21344 112.35954 Q 629.21344 134.83145 629.21344 382.02246 Q 629.21344 606.7415 651.68536 606.7415 Q 674.1573 606.7415 674.1573 651.68536 L 674.1573 674.1573 L 674.1573 696.62915 L 674.1573 719.1011 L 674.1573 741.573 L 674.1573 764.0449 L 696.62915 786.5168 L 719.1011 831.46063 L 719.1011 831.46063 L 719.1011 853.93256 L 696.62915 988.764 Q 674.1573 1123.5955 674.1573 1191.0112 Q 674.1573 1235.955 674.1573 1415.7302 Q 674.1573 1573.0336 674.1573 1752.8088 Q 674.1573 1932.5841 674.1573 1999.9999 L 674.1573 2089.8875 L 651.68536 2089.8875 L 629.21344 2089.8875 L 629.21344 2134.8313 Q 629.21344 2179.7751 651.68536 2179.7751 L 651.68536 2179.7751 L 651.68536 2202.247 Q 674.1573 2224.719 674.1573 2292.1348 L 674.1573 2359.5505 L 606.7415 2449.438 Q 539.3258 2516.8538 561.7977 2516.8538 Q 584.26965 2516.8538 584.26965 2539.3257 Q 584.26965 2561.7976 539.3258 2561.7976 Q 516.8539 2561.7976 516.8539 2584.2695 L 516.8539 2606.7415 L 494.382 2606.7415 Q 471.9101 2584.2695 449.43817 2584.2695 Q 426.96628 2584.2695 404.49435 2584.2695 L 404.49435 2606.7415 L 382.02246 2606.7415 L 382.02246 2584.2695 L 382.02246 2584.2695 L 359.55054 2584.2695 L 359.55054 2584.2695 Q 359.55054 2584.2695 314.60672 2561.7976 L 292.13483 2539.3257 L 292.13483 2539.3257 L 269.6629 2539.3257 L 269.6629 2539.3257 L 269.6629 2539.3257 L 269.6629 2494.3818 Q 269.6629 2471.91 247.191 2449.438 Q 224.71909 2449.438 224.71909 2426.966 Q 224.71909 2404.4941 224.71909 2382.0225 Q 224.71909 2359.5505 202.24718 2269.6628 Q 179.77527 2202.247 179.77527 2179.7751 Q 179.77527 2157.3032 179.77527 2134.8313 Q 179.77527 2112.3594 134.83145 1932.5841 L 89.887634 1752.8088 L 89.887634 1752.8088 Q 112.35954 1730.337 89.887634 1730.337 L 89.887634 1730.337 L 89.887634 1662.9213 Q 89.887634 1595.5055 44.943817 1303.3707 L -9.094947E-13 1011.2359 L -9.094947E-13 1011.2359 L -9.094947E-13 1011.2359 L 22.471909 988.764 L 44.943817 966.29205 L 44.943817 966.29205 L 44.943817 966.29205 L 44.943817 943.8202 L 44.943817 943.8202 L 44.943817 921.34827 L 44.943817 898.87634 L 44.943817 898.87634 L 44.943817 876.4044 L 44.943817 876.4044 L 44.943817 876.4044 L 67.415726 853.93256 Q 89.887634 831.46063 112.35954 674.1573 Q 134.83145 516.8539 134.83145 292.13483 Q 134.83145 44.943817 112.35954 22.471909 z" svg:height="26.067415mm" draw:style-name="style-301" svg:viewBox="0.0 0.0 719.1011 2606.7415" svg:width="7.191011mm" svg:x="69.66292mm" svg:y="178.65167mm"/>
          <draw:path svg:d="M 314.60672 -1.8189894E-12 L 314.60672 -1.8189894E-12 L 314.60672 22.471909 L 314.60672 44.943817 L 314.60672 44.943817 Q 314.60672 67.415726 337.07864 67.415726 L 337.07864 67.415726 L 337.07864 112.35954 L 337.07864 134.83145 L 292.13483 202.24718 Q 224.71909 292.13483 202.24718 292.13483 L 179.77527 292.13483 L 179.77527 337.07864 L 157.30336 359.55054 L 157.30336 426.96628 L 157.30336 471.9101 L 157.30336 494.382 Q 157.30336 516.8539 134.83145 516.8539 L 134.83145 516.8539 L 112.35954 516.8539 Q 112.35954 516.8539 89.887634 471.9101 Q 67.415726 426.96628 22.471909 314.60672 L 0.0 202.24718 L 0.0 202.24718 Q 22.471909 202.24718 22.471909 134.83145 L 67.415726 67.415726 L 134.83145 67.415726 Q 202.24718 44.943817 224.71909 67.415726 Q 247.191 67.415726 269.6629 44.943817 Q 292.13483 -1.8189894E-12 314.60672 -1.8189894E-12 z" svg:height="5.168539mm" draw:style-name="style-302" svg:viewBox="0.0 0.0 337.07864 516.8539" svg:width="3.3707864mm" svg:x="71.68539mm" svg:y="141.34831mm"/>
          <draw:path svg:d="M 449.43817 89.887634 L 426.96628 0.0 L 426.96628 0.0 L 449.43817 0.0 L 471.9101 0.0 Q 471.9101 22.471909 494.382 22.471909 L 516.8539 22.471909 L 516.8539 44.943817 L 516.8539 44.943817 L 539.3258 67.415726 L 539.3258 112.35954 L 539.3258 157.30336 Q 539.3258 224.71909 629.21344 247.191 Q 719.1011 269.6629 719.1011 292.13483 Q 719.1011 314.60672 741.573 314.60672 Q 786.5168 314.60672 808.9887 382.02246 Q 831.46063 449.43817 853.93256 449.43817 Q 876.4044 449.43817 876.4044 382.02246 Q 853.93256 337.07864 876.4044 337.07864 Q 876.4044 314.60672 876.4044 292.13483 L 876.4044 269.6629 L 966.29205 292.13483 Q 1078.6516 292.13483 1101.1235 224.71909 Q 1146.0674 157.30336 1146.0674 157.30336 L 1146.0674 157.30336 L 1191.0112 292.13483 Q 1258.4269 426.96628 1258.4269 539.3258 Q 1280.8988 629.21344 1280.8988 651.68536 L 1280.8988 674.1573 L 1303.3707 674.1573 L 1303.3707 696.62915 L 1325.8427 696.62915 L 1348.3146 696.62915 L 1348.3146 719.1011 L 1348.3146 741.573 L 1303.3707 741.573 L 1258.4269 741.573 L 1258.4269 764.0449 L 1258.4269 764.0449 L 1146.0674 764.0449 L 1056.1797 764.0449 L 1056.1797 764.0449 Q 1056.1797 741.573 921.34827 696.62915 L 764.0449 629.21344 L 741.573 629.21344 Q 696.62915 606.7415 426.96628 539.3258 L 179.77527 449.43817 L 179.77527 426.96628 L 157.30336 426.96628 L 157.30336 426.96628 L 157.30336 426.96628 L 134.83145 404.49435 L 112.35954 382.02246 L 112.35954 382.02246 L 112.35954 382.02246 L 89.887634 382.02246 L 89.887634 382.02246 L 67.415726 359.55054 L 44.943817 359.55054 L 44.943817 337.07864 L 22.471909 314.60672 L 22.471909 314.60672 L 22.471909 314.60672 L 22.471909 314.60672 L 9.094947E-13 314.60672 L 9.094947E-13 292.13483 L 22.471909 292.13483 L 22.471909 292.13483 L 22.471909 292.13483 L 22.471909 269.6629 L 22.471909 269.6629 L 44.943817 269.6629 L 44.943817 269.6629 L 67.415726 269.6629 L 89.887634 292.13483 L 112.35954 292.13483 L 134.83145 292.13483 L 157.30336 269.6629 L 202.24718 269.6629 L 202.24718 269.6629 Q 202.24718 292.13483 202.24718 292.13483 L 224.71909 292.13483 L 224.71909 269.6629 L 224.71909 269.6629 L 269.6629 269.6629 L 314.60672 292.13483 L 337.07864 292.13483 Q 359.55054 292.13483 382.02246 292.13483 L 404.49435 292.13483 L 404.49435 292.13483 Q 382.02246 292.13483 426.96628 269.6629 L 449.43817 247.191 L 471.9101 247.191 L 494.382 247.191 L 494.382 247.191 L 471.9101 247.191 L 471.9101 247.191 Q 471.9101 247.191 426.96628 202.24718 L 404.49435 179.77527 L 426.96628 179.77527 Q 449.43817 157.30336 471.9101 157.30336 Q 471.9101 157.30336 449.43817 89.887634 z" svg:height="7.640449mm" draw:style-name="style-303" svg:viewBox="0.0 0.0 1348.3146 764.0449" svg:width="13.483146mm" svg:x="68.08988mm" svg:y="170.56178mm"/>
          <draw:path svg:d="M 134.83145 67.415726 L 179.77527 0.0 L 179.77527 0.0 L 179.77527 0.0 L 202.24718 22.471909 L 224.71909 44.943817 L 224.71909 44.943817 L 224.71909 44.943817 L 224.71909 44.943817 Q 224.71909 44.943817 224.71909 67.415726 L 247.191 67.415726 L 269.6629 89.887634 Q 314.60672 89.887634 314.60672 157.30336 Q 337.07864 224.71909 404.49435 224.71909 Q 471.9101 247.191 471.9101 179.77527 Q 494.382 134.83145 494.382 134.83145 L 494.382 134.83145 L 494.382 179.77527 L 494.382 224.71909 L 539.3258 224.71909 Q 539.3258 224.71909 561.7977 247.191 L 561.7977 269.6629 L 426.96628 494.382 Q 269.6629 719.1011 269.6629 719.1011 L 269.6629 741.573 L 269.6629 741.573 Q 269.6629 741.573 247.191 764.0449 L 247.191 764.0449 L 247.191 764.0449 L 247.191 764.0449 L 247.191 786.5168 L 224.71909 786.5168 L 224.71909 808.9887 L 224.71909 808.9887 L 179.77527 808.9887 L 157.30336 808.9887 L 134.83145 808.9887 L 134.83145 808.9887 L 134.83145 808.9887 L 134.83145 808.9887 L 112.35954 808.9887 L 112.35954 808.9887 L 112.35954 786.5168 L 89.887634 786.5168 L 89.887634 786.5168 L 89.887634 764.0449 L 89.887634 764.0449 L 89.887634 764.0449 L 67.415726 764.0449 L 67.415726 764.0449 L 67.415726 741.573 L 44.943817 741.573 L 44.943817 719.1011 L 44.943817 674.1573 L 22.471909 629.21344 Q 1.8189894E-12 584.26965 1.8189894E-12 584.26965 Q 1.8189894E-12 561.7977 22.471909 404.49435 Q 67.415726 247.191 44.943817 247.191 Q 22.471909 224.71909 44.943817 224.71909 Q 44.943817 224.71909 44.943817 179.77527 Q 44.943817 179.77527 89.887634 157.30336 Q 112.35954 134.83145 134.83145 67.415726 z" svg:height="8.089888mm" draw:style-name="style-304" svg:viewBox="0.0 0.0 561.7977 808.9887" svg:width="5.617977mm" svg:x="95.73033mm" svg:y="117.7528mm"/>
          <draw:path svg:d="M 269.6629 67.415726 L 269.6629 67.415726 L 247.191 382.02246 Q 247.191 674.1573 224.71909 741.573 L 224.71909 831.46063 L 202.24718 831.46063 Q 157.30336 808.9887 134.83145 853.93256 Q 89.887634 921.34827 67.415726 921.34827 L 67.415726 921.34827 L 67.415726 921.34827 Q 67.415726 921.34827 22.471909 808.9887 Q 22.471909 696.62915 22.471909 539.3258 L 22.471909 382.02246 L 22.471909 314.60672 Q 22.471909 247.191 -9.094947E-13 224.71909 L -9.094947E-13 202.24718 L -9.094947E-13 202.24718 Q 22.471909 179.77527 22.471909 157.30336 L 22.471909 134.83145 L 112.35954 89.887634 Q 202.24718 44.943817 202.24718 22.471909 Q 202.24718 0.0 224.71909 0.0 Q 247.191 0.0 247.191 22.471909 Q 247.191 67.415726 269.6629 67.415726 z" svg:height="9.213483mm" draw:style-name="style-305" svg:viewBox="0.0 0.0 269.6629 921.34827" svg:width="2.696629mm" svg:x="76.17977mm" svg:y="198.42696mm"/>
          <draw:path svg:d="M 224.71909 44.943817 L 224.71909 -9.094947E-13 L 224.71909 67.415726 Q 247.191 134.83145 292.13483 112.35954 Q 314.60672 112.35954 337.07864 89.887634 Q 337.07864 67.415726 359.55054 67.415726 Q 382.02246 67.415726 382.02246 112.35954 Q 382.02246 157.30336 404.49435 157.30336 L 404.49435 157.30336 L 404.49435 202.24718 Q 404.49435 247.191 382.02246 269.6629 Q 359.55054 292.13483 359.55054 337.07864 Q 359.55054 359.55054 382.02246 382.02246 L 382.02246 382.02246 L 359.55054 382.02246 Q 359.55054 382.02246 359.55054 404.49435 L 359.55054 404.49435 L 359.55054 404.49435 Q 337.07864 426.96628 337.07864 426.96628 L 337.07864 426.96628 L 314.60672 426.96628 Q 269.6629 426.96628 269.6629 471.9101 Q 247.191 516.8539 224.71909 516.8539 L 202.24718 516.8539 L 202.24718 494.382 L 179.77527 471.9101 L 179.77527 471.9101 L 179.77527 471.9101 L 157.30336 494.382 L 134.83145 516.8539 L 134.83145 516.8539 L 112.35954 516.8539 L 112.35954 494.382 L 89.887634 494.382 L 89.887634 494.382 L 89.887634 471.9101 L 67.415726 471.9101 L 44.943817 471.9101 L 44.943817 449.43817 L 44.943817 426.96628 L 22.471909 404.49435 L 9.094947E-13 382.02246 L 9.094947E-13 382.02246 L 9.094947E-13 382.02246 L 9.094947E-13 359.55054 L 9.094947E-13 359.55054 L 22.471909 359.55054 L 44.943817 382.02246 L 89.887634 359.55054 Q 134.83145 337.07864 179.77527 359.55054 L 247.191 359.55054 L 247.191 337.07864 L 224.71909 314.60672 L 224.71909 292.13483 L 224.71909 269.6629 L 202.24718 269.6629 Q 202.24718 247.191 179.77527 247.191 Q 157.30336 247.191 157.30336 202.24718 Q 157.30336 179.77527 112.35954 179.77527 L 67.415726 157.30336 L 67.415726 157.30336 L 89.887634 157.30336 L 89.887634 157.30336 L 89.887634 157.30336 L 89.887634 134.83145 L 89.887634 134.83145 L 112.35954 112.35954 Q 112.35954 89.887634 179.77527 89.887634 Q 224.71909 89.887634 224.71909 44.943817 z" svg:height="5.168539mm" draw:style-name="style-306" svg:viewBox="0.0 0.0 404.49435 516.8539" svg:width="4.044944mm" svg:x="76.40449mm" svg:y="73.93258mm"/>
          <draw:path svg:d="M 0.0 22.471909 L 0.0 0.0 L 179.77527 67.415726 Q 359.55054 112.35954 404.49435 179.77527 Q 471.9101 247.191 471.9101 247.191 L 494.382 247.191 L 494.382 247.191 L 494.382 247.191 L 494.382 269.6629 L 516.8539 269.6629 L 516.8539 292.13483 L 539.3258 314.60672 L 539.3258 337.07864 L 539.3258 337.07864 L 516.8539 337.07864 Q 494.382 337.07864 471.9101 292.13483 Q 449.43817 292.13483 314.60672 202.24718 L 157.30336 112.35954 L 112.35954 112.35954 Q 67.415726 112.35954 44.943817 67.415726 L 0.0 22.471909 L 0.0 22.471909 z" svg:height="3.3707864mm" draw:style-name="style-307" svg:viewBox="0.0 0.0 539.3258 337.07864" svg:width="5.393258mm" svg:x="55.280895mm" svg:y="269.88763mm"/>
          <draw:path svg:d="M 337.07864 0.0 L 337.07864 0.0 L 337.07864 0.0 L 359.55054 0.0 L 382.02246 22.471909 Q 404.49435 67.415726 426.96628 67.415726 Q 471.9101 67.415726 494.382 67.415726 L 516.8539 67.415726 L 494.382 67.415726 Q 471.9101 89.887634 494.382 157.30336 Q 516.8539 224.71909 516.8539 247.191 L 516.8539 269.6629 L 494.382 269.6629 L 494.382 292.13483 L 494.382 292.13483 L 471.9101 292.13483 L 471.9101 292.13483 L 471.9101 292.13483 L 471.9101 314.60672 L 471.9101 314.60672 L 494.382 314.60672 L 494.382 337.07864 L 494.382 337.07864 L 516.8539 337.07864 L 516.8539 382.02246 L 516.8539 426.96628 L 539.3258 426.96628 L 561.7977 426.96628 L 561.7977 426.96628 Q 561.7977 426.96628 584.26965 404.49435 L 584.26965 382.02246 L 606.7415 382.02246 Q 606.7415 404.49435 606.7415 471.9101 Q 606.7415 516.8539 606.7415 561.7977 Q 606.7415 629.21344 584.26965 629.21344 Q 561.7977 651.68536 561.7977 651.68536 L 561.7977 651.68536 L 561.7977 651.68536 Q 539.3258 651.68536 516.8539 629.21344 L 494.382 629.21344 L 471.9101 629.21344 Q 426.96628 651.68536 426.96628 651.68536 L 426.96628 651.68536 L 382.02246 651.68536 L 359.55054 651.68536 L 359.55054 696.62915 L 337.07864 719.1011 L 337.07864 831.46063 L 337.07864 921.34827 L 314.60672 921.34827 L 292.13483 921.34827 L 292.13483 853.93256 L 292.13483 786.5168 L 269.6629 808.9887 L 247.191 831.46063 L 247.191 876.4044 L 247.191 898.87634 L 224.71909 898.87634 L 202.24718 898.87634 L 202.24718 853.93256 Q 202.24718 808.9887 157.30336 831.46063 Q 112.35954 831.46063 112.35954 876.4044 L 112.35954 898.87634 L 89.887634 898.87634 L 89.887634 876.4044 L 89.887634 876.4044 L 67.415726 876.4044 L 67.415726 831.46063 L 67.415726 808.9887 L 67.415726 719.1011 Q 67.415726 629.21344 44.943817 606.7415 L 44.943817 584.26965 L 44.943817 584.26965 Q 67.415726 584.26965 67.415726 516.8539 Q 67.415726 426.96628 22.471909 426.96628 Q 1.8189894E-12 404.49435 1.8189894E-12 382.02246 Q 1.8189894E-12 337.07864 22.471909 337.07864 Q 67.415726 337.07864 67.415726 179.77527 L 44.943817 22.471909 L 67.415726 22.471909 L 89.887634 22.471909 L 89.887634 22.471909 L 89.887634 22.471909 L 89.887634 44.943817 L 112.35954 44.943817 L 112.35954 112.35954 Q 134.83145 202.24718 157.30336 202.24718 L 157.30336 202.24718 L 179.77527 202.24718 L 202.24718 202.24718 L 202.24718 202.24718 L 224.71909 202.24718 L 247.191 202.24718 L 269.6629 202.24718 L 292.13483 202.24718 L 314.60672 202.24718 L 314.60672 112.35954 L 314.60672 22.471909 L 337.07864 22.471909 Q 337.07864 22.471909 337.07864 0.0 z M 269.6629 629.21344 L 247.191 629.21344 L 247.191 629.21344 L 247.191 606.7415 L 202.24718 606.7415 Q 157.30336 606.7415 157.30336 539.3258 Q 157.30336 471.9101 157.30336 494.382 Q 179.77527 516.8539 224.71909 516.8539 Q 292.13483 494.382 269.6629 561.7977 Q 269.6629 651.68536 269.6629 629.21344 z" svg:height="9.213483mm" draw:style-name="style-308" svg:viewBox="0.0 0.0 606.7415 921.34827" svg:width="6.067415mm" svg:x="82.02247mm" svg:y="141.79774mm"/>
          <draw:path svg:d="M 719.1011 44.943817 L 719.1011 44.943817 L 741.573 67.415726 L 764.0449 89.887634 L 764.0449 89.887634 L 786.5168 89.887634 L 786.5168 89.887634 L 786.5168 89.887634 L 786.5168 112.35954 L 786.5168 112.35954 L 808.9887 134.83145 Q 808.9887 179.77527 764.0449 179.77527 Q 719.1011 157.30336 719.1011 179.77527 Q 719.1011 224.71909 786.5168 224.71909 Q 876.4044 202.24718 876.4044 179.77527 Q 876.4044 157.30336 921.34827 157.30336 Q 966.29205 134.83145 1011.2359 134.83145 L 1033.7078 134.83145 L 1056.1797 134.83145 L 1056.1797 134.83145 L 1078.6516 112.35954 L 1101.1235 112.35954 L 1101.1235 224.71909 Q 1101.1235 314.60672 1078.6516 314.60672 L 1078.6516 337.07864 L 1078.6516 337.07864 Q 1078.6516 359.55054 1056.1797 359.55054 Q 1011.2359 359.55054 1033.7078 426.96628 Q 1056.1797 494.382 876.4044 516.8539 L 719.1011 539.3258 L 696.62915 539.3258 L 674.1573 539.3258 L 674.1573 561.7977 L 696.62915 584.26965 L 674.1573 651.68536 Q 674.1573 719.1011 696.62915 719.1011 Q 741.573 719.1011 696.62915 764.0449 Q 651.68536 831.46063 629.21344 853.93256 Q 629.21344 898.87634 696.62915 898.87634 L 764.0449 898.87634 L 764.0449 921.34827 L 764.0449 921.34827 L 471.9101 921.34827 L 202.24718 921.34827 L 202.24718 921.34827 L 179.77527 921.34827 L 179.77527 921.34827 L 179.77527 898.87634 L 202.24718 898.87634 L 224.71909 898.87634 L 224.71909 876.4044 L 224.71909 853.93256 L 247.191 853.93256 Q 292.13483 853.93256 292.13483 808.9887 Q 269.6629 764.0449 292.13483 696.62915 L 292.13483 629.21344 L 292.13483 629.21344 L 292.13483 629.21344 L 314.60672 629.21344 L 314.60672 629.21344 L 314.60672 606.7415 L 337.07864 606.7415 L 337.07864 606.7415 L 337.07864 584.26965 L 337.07864 584.26965 L 337.07864 584.26965 L 314.60672 561.7977 L 292.13483 539.3258 L 292.13483 539.3258 L 292.13483 539.3258 L 247.191 539.3258 Q 202.24718 539.3258 202.24718 539.3258 Q 202.24718 539.3258 157.30336 561.7977 L 112.35954 584.26965 L 89.887634 561.7977 L 67.415726 539.3258 L 22.471909 539.3258 L 0.0 539.3258 L 0.0 516.8539 L 0.0 494.382 L 22.471909 494.382 L 44.943817 494.382 L 44.943817 471.9101 L 67.415726 471.9101 L 67.415726 471.9101 L 67.415726 471.9101 L 67.415726 471.9101 L 67.415726 471.9101 L 89.887634 471.9101 L 89.887634 494.382 L 112.35954 494.382 L 134.83145 494.382 L 134.83145 449.43817 Q 134.83145 426.96628 179.77527 426.96628 Q 224.71909 449.43817 247.191 426.96628 L 269.6629 404.49435 L 292.13483 404.49435 L 314.60672 404.49435 L 314.60672 359.55054 L 292.13483 292.13483 L 292.13483 292.13483 Q 292.13483 314.60672 247.191 314.60672 L 202.24718 337.07864 L 202.24718 292.13483 L 202.24718 247.191 L 224.71909 224.71909 Q 224.71909 202.24718 269.6629 202.24718 Q 314.60672 179.77527 337.07864 134.83145 L 337.07864 89.887634 L 359.55054 67.415726 Q 382.02246 44.943817 382.02246 44.943817 Q 404.49435 44.943817 426.96628 67.415726 L 426.96628 67.415726 L 561.7977 89.887634 Q 674.1573 89.887634 651.68536 44.943817 Q 651.68536 0.0 674.1573 0.0 Q 696.62915 0.0 696.62915 22.471909 Q 696.62915 44.943817 719.1011 44.943817 z" svg:height="9.213483mm" draw:style-name="style-309" svg:viewBox="0.0 0.0 1101.1235 921.34827" svg:width="11.011235mm" svg:x="70.337074mm" svg:y="98.876396mm"/>
          <draw:path svg:d="M 22.471909 67.415726 L 22.471909 -1.8189894E-12 L 89.887634 134.83145 Q 134.83145 269.6629 179.77527 269.6629 Q 224.71909 269.6629 269.6629 269.6629 L 292.13483 269.6629 L 292.13483 269.6629 L 269.6629 269.6629 L 247.191 292.13483 Q 202.24718 314.60672 202.24718 359.55054 L 224.71909 426.96628 L 224.71909 426.96628 L 224.71909 449.43817 L 224.71909 449.43817 L 224.71909 449.43817 L 247.191 449.43817 L 247.191 449.43817 L 269.6629 471.9101 L 292.13483 471.9101 L 292.13483 494.382 L 292.13483 494.382 L 269.6629 494.382 Q 247.191 494.382 247.191 516.8539 L 247.191 516.8539 L 247.191 516.8539 Q 224.71909 516.8539 224.71909 539.3258 L 224.71909 539.3258 L 179.77527 539.3258 L 112.35954 539.3258 L 112.35954 516.8539 L 89.887634 516.8539 L 89.887634 494.382 L 89.887634 471.9101 L 89.887634 449.43817 Q 89.887634 404.49435 89.887634 404.49435 Q 89.887634 382.02246 44.943817 314.60672 L -9.094947E-13 224.71909 L -9.094947E-13 224.71909 L -9.094947E-13 224.71909 L -9.094947E-13 179.77527 Q -9.094947E-13 134.83145 22.471909 67.415726 z" svg:height="5.393258mm" draw:style-name="style-310" svg:viewBox="0.0 0.0 292.13483 539.3258" svg:width="2.921348mm" svg:x="80.44943mm" svg:y="85.39326mm"/>
          <draw:path svg:d="M 224.71909 0.0 L 247.191 0.0 L 202.24718 89.887634 Q 179.77527 157.30336 179.77527 179.77527 Q 157.30336 179.77527 157.30336 179.77527 L 157.30336 179.77527 L 112.35954 179.77527 Q 67.415726 157.30336 22.471909 134.83145 L 0.0 112.35954 L 44.943817 112.35954 L 89.887634 112.35954 L 89.887634 89.887634 L 112.35954 89.887634 L 112.35954 89.887634 L 112.35954 67.415726 L 157.30336 67.415726 Q 202.24718 44.943817 202.24718 22.471909 Q 202.24718 0.0 224.71909 0.0 z" svg:height="1.7977527mm" draw:style-name="style-311" svg:viewBox="0.0 0.0 247.191 179.77527" svg:width="2.47191mm" svg:x="92.80898mm" svg:y="73.48314mm"/>
          <draw:path svg:d="M 382.02246 0.0 L 404.49435 0.0 L 404.49435 22.471909 Q 404.49435 44.943817 382.02246 44.943817 Q 359.55054 44.943817 359.55054 112.35954 Q 359.55054 179.77527 382.02246 179.77527 Q 404.49435 202.24718 404.49435 202.24718 L 404.49435 202.24718 L 202.24718 202.24718 L 1.8189894E-12 202.24718 L 1.8189894E-12 202.24718 L 1.8189894E-12 179.77527 L 112.35954 157.30336 Q 202.24718 112.35954 202.24718 112.35954 Q 224.71909 112.35954 224.71909 89.887634 L 224.71909 89.887634 L 292.13483 44.943817 Q 359.55054 22.471909 382.02246 0.0 z" svg:height="2.022472mm" draw:style-name="style-312" svg:viewBox="0.0 0.0 404.49435 202.24718" svg:width="4.044944mm" svg:x="82.47191mm" svg:y="94.606735mm"/>
          <draw:path svg:d="M 67.415726 22.471909 L 89.887634 44.943817 L 89.887634 112.35954 Q 67.415726 157.30336 67.415726 179.77527 L 67.415726 202.24718 L 67.415726 202.24718 Q 67.415726 202.24718 44.943817 157.30336 Q 44.943817 134.83145 22.471909 134.83145 Q 0.0 134.83145 0.0 67.415726 Q 0.0 1.8189894E-12 22.471909 1.8189894E-12 Q 67.415726 1.8189894E-12 67.415726 22.471909 z" svg:height="2.022472mm" draw:style-name="style-313" svg:viewBox="0.0 0.0 89.887634 202.24718" svg:width="0.89887637mm" svg:x="109.887634mm" svg:y="127.415726mm"/>
          <draw:path svg:d="M 449.43817 67.415726 L 449.43817 67.415726 L 539.3258 247.191 Q 629.21344 404.49435 696.62915 471.9101 Q 786.5168 561.7977 808.9887 561.7977 L 808.9887 561.7977 L 808.9887 561.7977 L 808.9887 561.7977 L 808.9887 584.26965 L 808.9887 584.26965 L 831.46063 584.26965 L 831.46063 606.7415 L 831.46063 606.7415 L 853.93256 606.7415 L 853.93256 606.7415 L 853.93256 606.7415 L 853.93256 629.21344 L 853.93256 629.21344 L 876.4044 651.68536 L 898.87634 674.1573 L 898.87634 696.62915 L 898.87634 719.1011 L 876.4044 719.1011 L 853.93256 696.62915 L 808.9887 696.62915 L 786.5168 696.62915 L 741.573 674.1573 Q 696.62915 651.68536 584.26965 629.21344 Q 471.9101 606.7415 292.13483 516.8539 L 112.35954 426.96628 L 112.35954 404.49435 L 112.35954 382.02246 L 89.887634 382.02246 L 67.415726 382.02246 L 67.415726 359.55054 Q 44.943817 337.07864 44.943817 292.13483 Q 44.943817 269.6629 22.471909 247.191 L 0.0 202.24718 L 0.0 202.24718 L 0.0 202.24718 L 0.0 179.77527 L 0.0 179.77527 L 0.0 157.30336 L 0.0 134.83145 L 0.0 134.83145 L 0.0 112.35954 L 0.0 112.35954 L 0.0 112.35954 L 22.471909 112.35954 L 22.471909 112.35954 L 112.35954 89.887634 Q 179.77527 67.415726 202.24718 22.471909 Q 202.24718 -3.6379788E-12 224.71909 -3.6379788E-12 Q 269.6629 -3.6379788E-12 269.6629 22.471909 Q 269.6629 44.943817 359.55054 44.943817 Q 426.96628 67.415726 449.43817 67.415726 z" svg:height="7.191011mm" draw:style-name="style-314" svg:viewBox="0.0 0.0 898.87634 719.1011" svg:width="8.988764mm" svg:x="98.876396mm" svg:y="260.89886mm"/>
          <draw:path svg:d="M 22.471909 22.471909 L 44.943817 0.0 L 67.415726 0.0 Q 89.887634 22.471909 112.35954 22.471909 L 134.83145 22.471909 L 179.77527 44.943817 L 202.24718 67.415726 L 202.24718 67.415726 L 224.71909 67.415726 L 224.71909 67.415726 L 224.71909 67.415726 L 247.191 89.887634 L 269.6629 89.887634 L 269.6629 67.415726 L 269.6629 22.471909 L 292.13483 22.471909 L 292.13483 22.471909 L 292.13483 0.0 L 314.60672 0.0 L 314.60672 0.0 L 314.60672 0.0 L 314.60672 0.0 Q 314.60672 22.471909 314.60672 22.471909 L 337.07864 22.471909 L 359.55054 134.83145 Q 404.49435 247.191 426.96628 292.13483 Q 449.43817 337.07864 449.43817 337.07864 L 471.9101 337.07864 L 471.9101 382.02246 L 471.9101 404.49435 L 426.96628 404.49435 Q 382.02246 382.02246 382.02246 359.55054 L 382.02246 314.60672 L 359.55054 292.13483 Q 314.60672 292.13483 314.60672 382.02246 Q 292.13483 471.9101 269.6629 471.9101 L 247.191 471.9101 L 247.191 426.96628 Q 224.71909 404.49435 179.77527 359.55054 Q 134.83145 314.60672 112.35954 314.60672 Q 67.415726 292.13483 22.471909 247.191 L 0.0 202.24718 L 0.0 179.77527 L 0.0 157.30336 L 0.0 157.30336 L 0.0 157.30336 L 0.0 134.83145 L 0.0 134.83145 L 22.471909 134.83145 L 22.471909 112.35954 L 22.471909 112.35954 Q 0.0 112.35954 0.0 67.415726 Q 0.0 44.943817 22.471909 22.471909 z" svg:height="4.719101mm" draw:style-name="style-315" svg:viewBox="0.0 0.0 471.9101 471.9101" svg:width="4.719101mm" svg:x="68.314606mm" svg:y="143.14606mm"/>
          <draw:path svg:d="M 179.77527 22.471909 L 179.77527 0.0 L 516.8539 22.471909 Q 853.93256 44.943817 876.4044 44.943817 Q 898.87634 67.415726 853.93256 494.382 Q 853.93256 898.87634 831.46063 921.34827 L 831.46063 943.8202 L 831.46063 943.8202 Q 808.9887 943.8202 808.9887 943.8202 L 808.9887 966.29205 L 764.0449 1011.2359 Q 719.1011 1078.6516 719.1011 1078.6516 L 719.1011 1078.6516 L 629.21344 1213.483 Q 539.3258 1370.7865 449.43817 1483.146 Q 404.49435 1595.5055 382.02246 1662.9213 L 382.02246 1707.8651 L 382.02246 1707.8651 L 382.02246 1707.8651 L 359.55054 1730.337 L 337.07864 1752.8088 L 337.07864 1752.8088 L 314.60672 1752.8088 L 314.60672 1752.8088 L 314.60672 1752.8088 L 314.60672 1775.2808 L 314.60672 1775.2808 L 292.13483 1775.2808 L 292.13483 1797.7527 L 292.13483 1797.7527 L 269.6629 1797.7527 L 269.6629 1797.7527 L 269.6629 1797.7527 L 269.6629 1820.2246 L 247.191 1820.2246 L 224.71909 1820.2246 L 224.71909 1797.7527 L 179.77527 1797.7527 L 157.30336 1797.7527 L 157.30336 1775.2808 L 134.83145 1775.2808 L 134.83145 1775.2808 L 134.83145 1797.7527 L 134.83145 1797.7527 L 134.83145 1797.7527 L 112.35954 1752.8088 L 89.887634 1707.8651 L 89.887634 1662.9213 L 89.887634 1640.4493 L 44.943817 1640.4493 L 0.0 1640.4493 L 0.0 1640.4493 L 0.0 1617.9774 L 22.471909 1617.9774 Q 44.943817 1617.9774 134.83145 1460.6741 L 247.191 1303.3707 L 247.191 1303.3707 L 269.6629 1303.3707 L 269.6629 1303.3707 L 269.6629 1303.3707 L 269.6629 1280.8988 L 269.6629 1280.8988 L 292.13483 1280.8988 L 292.13483 1258.4269 L 292.13483 1258.4269 L 314.60672 1258.4269 L 314.60672 1213.483 L 314.60672 1191.0112 L 337.07864 1168.5393 L 337.07864 1146.0674 L 337.07864 1123.5955 Q 359.55054 1123.5955 382.02246 1033.7078 Q 404.49435 966.29205 449.43817 853.93256 Q 494.382 719.1011 494.382 404.49435 L 471.9101 67.415726 L 404.49435 67.415726 L 314.60672 67.415726 L 269.6629 67.415726 Q 247.191 44.943817 224.71909 44.943817 Q 179.77527 44.943817 179.77527 22.471909 z" svg:height="18.202246mm" draw:style-name="style-316" svg:viewBox="0.0 0.0 876.4044 1820.2246" svg:width="8.764045mm" svg:x="62.921345mm" svg:y="251.68538mm"/>
          <draw:path svg:d="M 247.191 89.887634 L 247.191 134.83145 L 224.71909 134.83145 L 202.24718 134.83145 L 179.77527 179.77527 Q 179.77527 224.71909 179.77527 224.71909 L 179.77527 224.71909 L 179.77527 224.71909 L 157.30336 224.71909 L 157.30336 202.24718 Q 134.83145 179.77527 134.83145 179.77527 L 134.83145 157.30336 L 112.35954 157.30336 Q 112.35954 134.83145 44.943817 134.83145 L -1.8189894E-12 134.83145 L -1.8189894E-12 134.83145 Q -1.8189894E-12 134.83145 -1.8189894E-12 89.887634 Q -1.8189894E-12 67.415726 44.943817 44.943817 Q 89.887634 44.943817 67.415726 22.471909 L 44.943817 -9.094947E-13 L 112.35954 -9.094947E-13 Q 179.77527 -9.094947E-13 202.24718 22.471909 Q 224.71909 44.943817 247.191 89.887634 z" svg:height="2.247191mm" draw:style-name="style-317" svg:viewBox="0.0 0.0 247.191 224.71909" svg:width="2.47191mm" svg:x="85.84269mm" svg:y="78.20224mm"/>
          <draw:path svg:d="M 44.943817 22.471909 L 89.887634 0.0 L 89.887634 0.0 Q 89.887634 0.0 89.887634 22.471909 L 112.35954 22.471909 L 112.35954 44.943817 L 112.35954 44.943817 L 112.35954 89.887634 L 112.35954 134.83145 L 89.887634 134.83145 Q 89.887634 134.83145 89.887634 157.30336 L 89.887634 157.30336 L 89.887634 157.30336 Q 67.415726 179.77527 44.943817 134.83145 Q 22.471909 89.887634 9.094947E-13 67.415726 Q 9.094947E-13 44.943817 44.943817 22.471909 z" svg:height="1.5730336mm" draw:style-name="style-318" svg:viewBox="0.0 0.0 112.35954 157.30336" svg:width="1.1235955mm" svg:x="79.99999mm" svg:y="63.82022mm"/>
          <draw:path svg:d="M 44.943817 0.0 L 89.887634 22.471909 L 89.887634 22.471909 Q 89.887634 44.943817 112.35954 44.943817 L 112.35954 44.943817 L 112.35954 44.943817 Q 112.35954 44.943817 112.35954 67.415726 L 134.83145 67.415726 L 157.30336 112.35954 Q 202.24718 134.83145 157.30336 157.30336 Q 134.83145 157.30336 112.35954 179.77527 Q 112.35954 224.71909 89.887634 224.71909 Q 67.415726 224.71909 67.415726 247.191 L 67.415726 269.6629 L 44.943817 247.191 Q 22.471909 224.71909 22.471909 224.71909 L 22.471909 224.71909 L 22.471909 224.71909 Q 22.471909 202.24718 0.0 202.24718 L 0.0 202.24718 L 0.0 179.77527 L 0.0 157.30336 L 0.0 67.415726 Q 22.471909 -22.471909 44.943817 0.0 z" svg:height="2.696629mm" draw:style-name="style-319" svg:viewBox="0.0 0.0 157.30336 269.6629" svg:width="1.5730336mm" svg:x="91.91011mm" svg:y="93.0337mm"/>
          <draw:path svg:d="M 1123.5955 -3.6379788E-12 L 1123.5955 -3.6379788E-12 L 1146.0674 112.35954 Q 1168.5393 224.71909 1191.0112 269.6629 Q 1213.483 314.60672 1235.955 314.60672 Q 1258.4269 314.60672 1280.8988 337.07864 L 1303.3707 337.07864 L 1303.3707 359.55054 L 1303.3707 404.49435 L 1325.8427 404.49435 L 1348.3146 404.49435 L 1348.3146 426.96628 L 1348.3146 449.43817 L 1393.2583 539.3258 Q 1438.2021 629.21344 1438.2021 674.1573 Q 1438.2021 696.62915 1438.2021 719.1011 Q 1438.2021 719.1011 1415.7302 764.0449 L 1415.7302 786.5168 L 1415.7302 786.5168 Q 1393.2583 786.5168 1393.2583 741.573 Q 1348.3146 696.62915 1348.3146 674.1573 Q 1325.8427 674.1573 1303.3707 606.7415 Q 1258.4269 539.3258 943.8202 539.3258 L 629.21344 539.3258 L 561.7977 539.3258 Q 494.382 539.3258 449.43817 516.8539 L 382.02246 516.8539 L 359.55054 516.8539 Q 337.07864 539.3258 224.71909 539.3258 L 134.83145 539.3258 L 112.35954 539.3258 L 89.887634 539.3258 L 67.415726 516.8539 L 44.943817 516.8539 L 22.471909 516.8539 L 1.8189894E-12 494.382 L 1.8189894E-12 494.382 L 1.8189894E-12 494.382 L 494.382 494.382 L 988.764 494.382 L 1011.2359 471.9101 L 1033.7078 471.9101 L 1033.7078 426.96628 L 1033.7078 382.02246 L 1011.2359 382.02246 L 1011.2359 359.55054 L 1011.2359 359.55054 L 988.764 359.55054 L 988.764 337.07864 L 988.764 314.60672 L 966.29205 269.6629 L 966.29205 247.191 L 988.764 247.191 L 988.764 224.71909 L 988.764 224.71909 L 988.764 224.71909 L 1011.2359 224.71909 L 1011.2359 224.71909 L 1011.2359 202.24718 L 1033.7078 202.24718 L 1033.7078 179.77527 L 1033.7078 134.83145 L 1056.1797 134.83145 L 1056.1797 134.83145 L 1078.6516 112.35954 L 1101.1235 112.35954 L 1101.1235 44.943817 Q 1123.5955 -3.6379788E-12 1123.5955 -3.6379788E-12 z" svg:height="7.865168mm" draw:style-name="style-320" svg:viewBox="0.0 0.0 1438.2021 786.5168" svg:width="14.382022mm" svg:x="87.19101mm" svg:y="206.74156mm"/>
          <draw:path svg:d="M 44.943817 22.471909 L 44.943817 0.0 L 449.43817 0.0 L 831.46063 0.0 L 898.87634 22.471909 Q 943.8202 44.943817 943.8202 67.415726 Q 943.8202 89.887634 921.34827 134.83145 Q 921.34827 179.77527 898.87634 179.77527 Q 898.87634 202.24718 876.4044 224.71909 L 876.4044 224.71909 L 853.93256 224.71909 Q 831.46063 224.71909 764.0449 247.191 L 696.62915 269.6629 L 696.62915 292.13483 L 696.62915 314.60672 L 674.1573 314.60672 Q 629.21344 314.60672 584.26965 337.07864 Q 539.3258 337.07864 539.3258 359.55054 Q 539.3258 382.02246 449.43817 404.49435 Q 382.02246 404.49435 382.02246 359.55054 Q 382.02246 337.07864 426.96628 359.55054 Q 471.9101 359.55054 471.9101 314.60672 L 449.43817 292.13483 L 449.43817 292.13483 L 449.43817 269.6629 L 449.43817 269.6629 L 449.43817 269.6629 L 426.96628 269.6629 L 426.96628 269.6629 L 404.49435 247.191 L 382.02246 224.71909 L 359.55054 224.71909 Q 337.07864 224.71909 337.07864 247.191 Q 337.07864 269.6629 224.71909 269.6629 L 89.887634 247.191 L 89.887634 224.71909 L 89.887634 202.24718 L 67.415726 202.24718 L 67.415726 179.77527 L 44.943817 179.77527 L 0.0 179.77527 L 0.0 179.77527 Q 0.0 157.30336 22.471909 89.887634 L 44.943817 44.943817 L 44.943817 22.471909 z" svg:height="4.044944mm" draw:style-name="style-321" svg:viewBox="0.0 0.0 943.8202 404.49435" svg:width="9.438202mm" svg:x="73.70786mm" svg:y="97.07864mm"/>
          <draw:path svg:d="M 67.415726 22.471909 L 89.887634 0.0 L 1235.955 0.0 L 2382.0225 0.0 L 2404.4941 67.415726 Q 2426.966 112.35954 2382.0225 516.8539 Q 2337.0786 898.87634 2337.0786 1056.1797 Q 2337.0786 1213.483 2382.0225 1415.7302 Q 2382.0225 1595.5055 2382.0225 1640.4493 Q 2382.0225 1707.8651 2337.0786 1775.2808 Q 2337.0786 1820.2246 2337.0786 1865.1685 Q 2337.0786 1887.6404 2337.0786 1955.056 Q 2292.1348 1999.9999 2292.1348 2044.9437 Q 2292.1348 2089.8875 2269.6628 2202.247 Q 2247.191 2337.0786 2269.6628 2449.438 Q 2292.1348 2539.3257 2337.0786 2584.2695 Q 2359.5505 2584.2695 2382.0225 2606.7415 Q 2404.4941 2629.2134 2426.966 2606.7415 Q 2449.438 2606.7415 2449.438 2786.5166 Q 2449.438 2943.82 2426.966 2966.292 Q 2404.4941 2966.292 2382.0225 3101.1235 Q 2359.5505 3235.9548 2337.0786 3235.9548 Q 2314.6067 3235.9548 2292.1348 3325.8425 Q 2292.1348 3393.2583 2269.6628 3438.2021 Q 2247.191 3483.146 2292.1348 3528.0896 Q 2292.1348 3595.5054 2292.1348 3887.6401 Q 2292.1348 4202.247 2292.1348 4202.247 L 2292.1348 4224.7188 L 2247.191 4449.438 Q 2179.7751 4651.685 2179.7751 4719.101 Q 2202.247 4786.5166 2157.3032 4943.82 Q 2112.3594 5101.1235 2112.3594 5191.0107 Q 2112.3594 5280.8984 2134.8313 5460.674 Q 2179.7751 5617.977 2157.3032 5595.5054 Q 2112.3594 5595.5054 2112.3594 5707.8647 Q 2112.3594 5820.2246 2089.8875 5887.64 Q 2067.4155 5977.528 2022.4718 6067.4155 Q 1977.528 6157.303 1955.056 6247.191 Q 1932.5841 6359.5503 1910.1123 6359.5503 Q 1887.6404 6382.022 1865.1685 6449.438 L 1842.6965 6494.382 L 1842.6965 6494.382 L 1842.6965 6494.382 L 1797.7527 6516.8535 L 1775.2808 6516.8535 L 1775.2808 6449.438 Q 1752.8088 6359.5503 1752.8088 6359.5503 Q 1752.8088 6359.5503 1707.8651 6314.6064 L 1662.9213 6247.191 L 1662.9213 6202.247 L 1662.9213 6157.303 L 1640.4493 6157.303 L 1640.4493 6134.831 L 1640.4493 6134.831 L 1617.9774 6134.831 L 1617.9774 6134.831 L 1617.9774 6134.831 L 1617.9774 6157.303 L 1617.9774 6157.303 L 1595.5055 6179.775 L 1573.0336 6202.247 L 1573.0336 6202.247 L 1573.0336 6224.7188 L 1573.0336 6224.7188 L 1573.0336 6224.7188 L 1573.0336 6269.6626 L 1573.0336 6337.078 L 1573.0336 6359.5503 L 1573.0336 6404.494 L 1550.5618 6404.494 L 1550.5618 6404.494 L 1550.5618 6426.966 L 1528.0898 6426.966 L 1528.0898 6382.022 Q 1528.0898 6337.078 1505.6179 6337.078 Q 1483.146 6337.078 1483.146 6314.6064 L 1483.146 6269.6626 L 1460.6741 6269.6626 L 1460.6741 6269.6626 L 1460.6741 6247.191 L 1438.2021 6247.191 L 1438.2021 6269.6626 L 1438.2021 6314.6064 L 1393.2583 6606.741 Q 1348.3146 6898.876 1325.8427 6898.876 Q 1303.3707 6898.876 1280.8988 6966.292 Q 1258.4269 7033.7075 1168.5393 7078.6514 Q 1078.6516 7123.595 1078.6516 7123.595 Q 1078.6516 7123.595 1011.2359 7146.067 L 943.8202 7168.539 L 921.34827 7168.539 L 898.87634 7168.539 L 898.87634 7191.0107 L 898.87634 7213.483 L 876.4044 7213.483 L 853.93256 7213.483 L 853.93256 7235.9546 L 853.93256 7235.9546 L 741.573 7235.9546 L 629.21344 7235.9546 L 629.21344 7213.483 L 629.21344 7213.483 L 629.21344 7168.539 Q 629.21344 7101.123 629.21344 6808.9883 Q 629.21344 6516.8535 651.68536 6404.494 Q 674.1573 6314.6064 741.573 6202.247 Q 808.9887 6089.887 808.9887 6022.4717 Q 808.9887 5955.0557 808.9887 5932.584 Q 831.46063 5910.112 808.9887 5910.112 Q 764.0449 5865.1685 764.0449 5842.6963 Q 764.0449 5820.2246 764.0449 5797.7524 Q 764.0449 5775.281 764.0449 5775.281 Q 741.573 5752.8086 719.1011 5685.393 Q 696.62915 5640.449 674.1573 5640.449 Q 651.68536 5640.449 629.21344 5573.033 Q 629.21344 5505.6177 606.7415 5505.6177 Q 584.26965 5505.6177 561.7977 5415.73 Q 539.3258 5348.3145 539.3258 5325.8423 Q 539.3258 5303.3706 539.3258 5101.1235 Q 539.3258 4921.348 494.382 4831.4604 Q 449.43817 4764.045 449.43817 4674.157 Q 404.49435 4584.2695 382.02246 4561.7974 Q 359.55054 4516.8535 359.55054 4494.382 Q 382.02246 4471.9097 359.55054 4471.9097 Q 314.60672 4471.9097 337.07864 4426.966 Q 359.55054 4404.494 314.60672 4359.5503 Q 269.6629 4314.6064 269.6629 4269.6626 Q 247.191 4247.191 202.24718 4157.303 Q 179.77527 4089.8875 157.30336 4112.3594 Q 134.83145 4134.831 134.83145 4022.4717 Q 112.35954 3932.584 112.35954 3820.2246 L 112.35954 3730.337 L 112.35954 3707.865 L 134.83145 3707.865 L 134.83145 3662.9211 Q 134.83145 3640.4492 157.30336 3573.0334 Q 157.30336 3528.0896 134.83145 3505.6177 Q 89.887634 3483.146 89.887634 3438.2021 Q 89.887634 3370.7864 89.887634 3213.483 Q 89.887634 3056.1797 44.943817 3033.7078 Q 22.471909 3033.7078 22.471909 2988.764 Q 0.0 2943.82 44.943817 2898.8762 Q 89.887634 2831.4604 134.83145 2808.9885 Q 179.77527 2808.9885 179.77527 2741.573 Q 179.77527 2674.1572 224.71909 2651.6853 Q 247.191 2629.2134 224.71909 2629.2134 Q 179.77527 2629.2134 179.77527 2584.2695 Q 202.24718 2539.3257 179.77527 2539.3257 Q 157.30336 2539.3257 157.30336 2337.0786 Q 134.83145 2134.8313 134.83145 2044.9437 Q 112.35954 1977.528 89.887634 1977.528 Q 67.415726 1977.528 67.415726 1910.1123 Q 67.415726 1842.6965 44.943817 1842.6965 Q 22.471909 1820.2246 22.471909 1820.2246 Q 44.943817 1797.7527 67.415726 1752.8088 Q 89.887634 1730.337 44.943817 1707.8651 Q 0.0 1685.3932 22.471909 1662.9213 Q 44.943817 1640.4493 67.415726 1595.5055 Q 89.887634 1550.5618 67.415726 1550.5618 Q 44.943817 1528.0898 44.943817 1460.6741 Q 44.943817 1415.7302 22.471909 1303.3707 L 0.0 1191.0112 L 0.0 1146.0674 Q 0.0 1078.6516 22.471909 1056.1797 L 22.471909 1056.1797 L 22.471909 1056.1797 L 44.943817 1033.7078 L 44.943817 1011.2359 L 44.943817 966.29205 L 67.415726 921.34827 Q 89.887634 876.4044 89.887634 831.46063 L 112.35954 764.0449 L 112.35954 741.573 L 112.35954 719.1011 L 112.35954 651.68536 L 112.35954 584.26965 L 112.35954 561.7977 Q 89.887634 561.7977 89.887634 561.7977 L 89.887634 561.7977 L 89.887634 426.96628 Q 89.887634 314.60672 67.415726 157.30336 Q 44.943817 22.471909 67.415726 22.471909 z M 1887.6404 6314.6064 Q 1887.6404 6314.6064 1910.1123 6314.6064 Q 1910.1123 6314.6064 1887.6404 6314.6064 Q 1887.6404 6314.6064 1887.6404 6314.6064 z" svg:height="72.35954mm" draw:style-name="style-322" svg:viewBox="0.0 0.0 2449.438 7235.9546" svg:width="24.49438mm" svg:x="115.056175mm" svg:y="178.65167mm"/>
          <draw:path svg:d="M 22.471909 -9.094947E-13 L 67.415726 -9.094947E-13 L 89.887634 22.471909 Q 89.887634 44.943817 134.83145 44.943817 Q 179.77527 67.415726 179.77527 134.83145 L 179.77527 202.24718 L 134.83145 202.24718 Q 89.887634 179.77527 67.415726 179.77527 L 44.943817 179.77527 L 44.943817 179.77527 Q 44.943817 157.30336 22.471909 157.30336 L 22.471909 157.30336 L -9.094947E-13 157.30336 Q -9.094947E-13 134.83145 -9.094947E-13 67.415726 Q -9.094947E-13 -9.094947E-13 22.471909 -9.094947E-13 z" svg:height="2.022472mm" draw:style-name="style-323" svg:viewBox="0.0 0.0 179.77527 202.24718" svg:width="1.7977527mm" svg:x="71.46067mm" svg:y="73.25842mm"/>
          <draw:path svg:d="M 471.9101 134.83145 L 471.9101 134.83145 L 426.96628 202.24718 Q 382.02246 269.6629 404.49435 314.60672 Q 404.49435 359.55054 337.07864 359.55054 Q 269.6629 337.07864 247.191 382.02246 Q 247.191 426.96628 269.6629 426.96628 Q 292.13483 426.96628 292.13483 449.43817 Q 292.13483 471.9101 269.6629 471.9101 L 247.191 449.43817 L 247.191 449.43817 L 247.191 449.43817 L 224.71909 449.43817 L 224.71909 449.43817 L 202.24718 449.43817 L 157.30336 449.43817 L 157.30336 449.43817 L 157.30336 449.43817 L 134.83145 449.43817 L 134.83145 449.43817 L 134.83145 426.96628 L 112.35954 404.49435 L 112.35954 359.55054 Q 112.35954 314.60672 67.415726 314.60672 L 44.943817 292.13483 L 44.943817 269.6629 Q 67.415726 269.6629 67.415726 179.77527 L 67.415726 67.415726 L 44.943817 67.415726 L 22.471909 89.887634 L 22.471909 89.887634 L 0.0 89.887634 L 0.0 67.415726 L 0.0 44.943817 L 67.415726 22.471909 Q 134.83145 0.0 157.30336 0.0 L 179.77527 0.0 L 224.71909 0.0 Q 247.191 0.0 292.13483 0.0 Q 314.60672 22.471909 292.13483 67.415726 Q 292.13483 112.35954 337.07864 89.887634 Q 382.02246 89.887634 382.02246 112.35954 Q 404.49435 134.83145 426.96628 134.83145 Q 471.9101 134.83145 471.9101 134.83145 z" svg:height="4.719101mm" draw:style-name="style-324" svg:viewBox="0.0 0.0 471.9101 471.9101" svg:width="4.719101mm" svg:x="80.67416mm" svg:y="99.325836mm"/>
          <draw:path svg:d="M 314.60672 67.415726 L 314.60672 89.887634 L 337.07864 157.30336 Q 337.07864 202.24718 359.55054 202.24718 Q 382.02246 202.24718 382.02246 224.71909 L 404.49435 224.71909 L 404.49435 202.24718 L 404.49435 179.77527 L 426.96628 179.77527 L 426.96628 157.30336 L 426.96628 157.30336 L 449.43817 157.30336 L 449.43817 157.30336 L 449.43817 157.30336 L 471.9101 224.71909 Q 494.382 292.13483 494.382 337.07864 Q 494.382 359.55054 471.9101 382.02246 Q 449.43817 382.02246 449.43817 382.02246 L 449.43817 382.02246 L 449.43817 404.49435 L 449.43817 404.49435 L 471.9101 404.49435 L 471.9101 426.96628 L 471.9101 426.96628 L 494.382 426.96628 L 494.382 426.96628 L 494.382 426.96628 L 494.382 449.43817 L 494.382 449.43817 L 471.9101 471.9101 L 471.9101 471.9101 L 449.43817 471.9101 Q 449.43817 471.9101 292.13483 426.96628 Q 134.83145 404.49435 134.83145 382.02246 Q 134.83145 337.07864 44.943817 292.13483 Q -44.943817 247.191 0.0 224.71909 L 44.943817 202.24718 L 44.943817 202.24718 Q 44.943817 179.77527 67.415726 157.30336 L 89.887634 112.35954 L 89.887634 112.35954 L 89.887634 112.35954 L 112.35954 112.35954 L 112.35954 112.35954 L 112.35954 89.887634 Q 134.83145 89.887634 157.30336 67.415726 L 179.77527 22.471909 L 224.71909 0.0 Q 269.6629 -22.471909 292.13483 0.0 Q 314.60672 44.943817 314.60672 67.415726 z" svg:height="4.719101mm" draw:style-name="style-325" svg:viewBox="0.0 0.0 494.382 471.9101" svg:width="4.94382mm" svg:x="56.62921mm" svg:y="142.69662mm"/>
          <draw:path svg:d="M 157.30336 0.0 L 202.24718 0.0 L 224.71909 67.415726 Q 247.191 134.83145 247.191 134.83145 Q 247.191 157.30336 269.6629 179.77527 L 269.6629 179.77527 L 247.191 179.77527 L 224.71909 179.77527 L 157.30336 157.30336 Q 89.887634 134.83145 44.943817 134.83145 L -1.8189894E-12 112.35954 L 22.471909 112.35954 L 44.943817 112.35954 L 44.943817 89.887634 Q 67.415726 67.415726 67.415726 44.943817 Q 89.887634 0.0 157.30336 0.0 z" svg:height="1.7977527mm" draw:style-name="style-326" svg:viewBox="0.0 0.0 269.6629 179.77527" svg:width="2.696629mm" svg:x="108.08988mm" svg:y="269.21347mm"/>
          <draw:path svg:d="M 67.415726 22.471909 L 1.8189894E-12 0.0 L 157.30336 0.0 L 337.07864 0.0 L 359.55054 89.887634 Q 382.02246 179.77527 359.55054 202.24718 L 359.55054 224.71909 L 359.55054 269.6629 Q 382.02246 292.13483 359.55054 314.60672 Q 337.07864 359.55054 337.07864 359.55054 L 337.07864 359.55054 L 337.07864 359.55054 Q 337.07864 337.07864 314.60672 359.55054 L 314.60672 359.55054 L 292.13483 359.55054 Q 292.13483 359.55054 292.13483 359.55054 Q 269.6629 359.55054 247.191 337.07864 Q 247.191 314.60672 202.24718 314.60672 Q 157.30336 337.07864 157.30336 292.13483 Q 179.77527 247.191 157.30336 224.71909 Q 112.35954 224.71909 89.887634 224.71909 L 44.943817 224.71909 L 44.943817 224.71909 Q 67.415726 202.24718 67.415726 179.77527 Q 89.887634 179.77527 89.887634 134.83145 Q 112.35954 89.887634 112.35954 67.415726 Q 112.35954 44.943817 67.415726 22.471909 z" svg:height="3.5955055mm" draw:style-name="style-327" svg:viewBox="0.0 0.0 359.55054 359.55054" svg:width="3.5955055mm" svg:x="82.02247mm" svg:y="97.07864mm"/>
          <draw:path svg:d="M 179.77527 0.0 L 224.71909 0.0 L 224.71909 22.471909 L 224.71909 22.471909 L 224.71909 22.471909 L 224.71909 44.943817 L 247.191 89.887634 Q 269.6629 134.83145 292.13483 134.83145 Q 314.60672 134.83145 292.13483 202.24718 Q 292.13483 269.6629 269.6629 292.13483 Q 247.191 292.13483 269.6629 359.55054 Q 292.13483 426.96628 292.13483 449.43817 Q 292.13483 494.382 247.191 494.382 Q 224.71909 494.382 202.24718 516.8539 L 202.24718 516.8539 L 202.24718 516.8539 Q 179.77527 494.382 157.30336 494.382 Q 134.83145 494.382 134.83145 449.43817 Q 112.35954 426.96628 67.415726 382.02246 L 22.471909 337.07864 L 22.471909 269.6629 L 22.471909 179.77527 L -9.094947E-13 179.77527 L -9.094947E-13 179.77527 L -9.094947E-13 157.30336 L -9.094947E-13 157.30336 L 22.471909 157.30336 Q 67.415726 157.30336 67.415726 112.35954 L 89.887634 67.415726 L 89.887634 44.943817 Q 89.887634 22.471909 112.35954 22.471909 Q 134.83145 0.0 179.77527 0.0 z" svg:height="5.168539mm" draw:style-name="style-328" svg:viewBox="0.0 0.0 292.13483 516.8539" svg:width="2.921348mm" svg:x="68.53932mm" svg:y="77.30337mm"/>
          <draw:path svg:d="M 247.191 67.415726 L 337.07864 0.0 L 359.55054 337.07864 Q 382.02246 651.68536 382.02246 876.4044 L 382.02246 1078.6516 L 404.49435 1146.0674 L 404.49435 1213.483 L 314.60672 1213.483 L 224.71909 1213.483 L 224.71909 1213.483 L 224.71909 1191.0112 L 202.24718 1191.0112 Q 179.77527 1191.0112 179.77527 1168.5393 Q 202.24718 1168.5393 157.30336 1146.0674 Q 112.35954 1123.5955 112.35954 1056.1797 Q 112.35954 966.29205 112.35954 674.1573 Q 112.35954 382.02246 44.943817 382.02246 L 0.0 359.55054 L 0.0 337.07864 Q 22.471909 337.07864 67.415726 269.6629 L 112.35954 202.24718 L 112.35954 202.24718 Q 134.83145 202.24718 134.83145 179.77527 L 134.83145 179.77527 L 157.30336 179.77527 Q 157.30336 157.30336 157.30336 157.30336 L 157.30336 157.30336 L 157.30336 157.30336 Q 179.77527 157.30336 179.77527 134.83145 L 179.77527 134.83145 L 179.77527 134.83145 Q 179.77527 112.35954 247.191 67.415726 z" svg:height="12.13483mm" draw:style-name="style-329" svg:viewBox="0.0 0.0 404.49435 1213.483" svg:width="4.044944mm" svg:x="101.797745mm" svg:y="166.06741mm"/>
          <draw:path svg:d="M 67.415726 0.0 L 89.887634 0.0 L 157.30336 22.471909 Q 224.71909 44.943817 247.191 44.943817 Q 269.6629 67.415726 269.6629 89.887634 Q 269.6629 112.35954 269.6629 179.77527 L 269.6629 247.191 L 269.6629 247.191 Q 269.6629 247.191 247.191 269.6629 Q 224.71909 292.13483 202.24718 224.71909 Q 157.30336 179.77527 89.887634 202.24718 L 44.943817 224.71909 L 44.943817 202.24718 Q 44.943817 179.77527 67.415726 134.83145 Q 89.887634 89.887634 44.943817 89.887634 Q 22.471909 67.415726 22.471909 44.943817 L 22.471909 22.471909 L 22.471909 0.0 Q 0.0 0.0 0.0 0.0 L 0.0 0.0 L 22.471909 0.0 Q 44.943817 0.0 67.415726 0.0 z" svg:height="2.696629mm" draw:style-name="style-330" svg:viewBox="0.0 0.0 269.6629 269.6629" svg:width="2.696629mm" svg:x="75.505615mm" svg:y="165.84268mm"/>
          <draw:path svg:d="M 67.415726 22.471909 L 134.83145 -9.094947E-13 L 202.24718 22.471909 Q 292.13483 44.943817 314.60672 44.943817 L 337.07864 44.943817 L 337.07864 67.415726 L 337.07864 67.415726 L 359.55054 112.35954 L 359.55054 157.30336 L 404.49435 314.60672 Q 426.96628 449.43817 449.43817 471.9101 L 449.43817 494.382 L 449.43817 561.7977 Q 426.96628 629.21344 426.96628 674.1573 L 426.96628 719.1011 L 426.96628 719.1011 Q 404.49435 719.1011 382.02246 674.1573 Q 337.07864 629.21344 292.13483 629.21344 L 224.71909 651.68536 L 224.71909 494.382 Q 247.191 314.60672 224.71909 269.6629 L 224.71909 224.71909 L 224.71909 179.77527 Q 224.71909 157.30336 157.30336 157.30336 Q 89.887634 157.30336 67.415726 202.24718 L 67.415726 247.191 L 67.415726 247.191 Q 67.415726 247.191 67.415726 224.71909 Q 67.415726 202.24718 44.943817 179.77527 L 22.471909 179.77527 L 22.471909 157.30336 L 22.471909 157.30336 L -9.094947E-13 134.83145 L -9.094947E-13 112.35954 L 44.943817 112.35954 L 89.887634 89.887634 L 89.887634 89.887634 L 112.35954 89.887634 L 112.35954 89.887634 L 112.35954 89.887634 L 89.887634 67.415726 Q 67.415726 44.943817 44.943817 44.943817 Q 22.471909 44.943817 67.415726 22.471909 z" svg:height="7.191011mm" draw:style-name="style-331" svg:viewBox="0.0 0.0 449.43817 719.1011" svg:width="4.494382mm" svg:x="76.17977mm" svg:y="80.44943mm"/>
          <draw:path svg:d="M 67.415726 0.0 L 89.887634 0.0 L 112.35954 0.0 L 134.83145 0.0 L 179.77527 179.77527 Q 202.24718 382.02246 292.13483 651.68536 Q 337.07864 921.34827 337.07864 943.8202 Q 337.07864 988.764 359.55054 1078.6516 L 382.02246 1191.0112 L 382.02246 1213.483 L 382.02246 1235.955 L 404.49435 1235.955 L 404.49435 1235.955 L 449.43817 1550.5618 Q 471.9101 1865.1685 494.382 2022.4718 Q 516.8539 2202.247 516.8539 2202.247 Q 516.8539 2224.719 539.3258 2247.191 L 561.7977 2292.1348 L 561.7977 2337.0786 L 561.7977 2382.0225 L 561.7977 2382.0225 L 561.7977 2382.0225 L 561.7977 2404.4941 L 561.7977 2404.4941 L 539.3258 2404.4941 L 539.3258 2426.966 L 539.3258 2426.966 L 516.8539 2426.966 L 516.8539 2426.966 L 516.8539 2426.966 L 516.8539 2449.438 L 516.8539 2449.438 L 494.382 2449.438 L 494.382 2471.91 L 471.9101 2471.91 L 449.43817 2471.91 L 449.43817 2494.3818 L 426.96628 2494.3818 L 426.96628 2494.3818 L 426.96628 2516.8538 L 426.96628 2516.8538 L 404.49435 2516.8538 L 404.49435 2471.91 L 382.02246 2426.966 L 382.02246 2382.0225 Q 382.02246 2314.6067 337.07864 2067.4155 Q 292.13483 1820.2246 157.30336 943.8202 L 0.0 67.415726 L 0.0 67.415726 Q 22.471909 67.415726 22.471909 44.943817 Q 22.471909 22.471909 67.415726 0.0 z" svg:height="25.168537mm" draw:style-name="style-332" svg:viewBox="0.0 0.0 561.7977 2516.8538" svg:width="5.617977mm" svg:x="107.191mm" svg:y="215.28088mm"/>
          <draw:path svg:d="M 404.49435 0.0 L 404.49435 0.0 L 404.49435 67.415726 Q 404.49435 157.30336 449.43817 157.30336 Q 471.9101 157.30336 494.382 224.71909 Q 539.3258 292.13483 606.7415 292.13483 Q 674.1573 292.13483 674.1573 314.60672 L 674.1573 314.60672 L 674.1573 314.60672 L 674.1573 314.60672 L 674.1573 337.07864 L 674.1573 359.55054 L 674.1573 382.02246 L 674.1573 404.49435 L 696.62915 404.49435 L 719.1011 404.49435 L 741.573 494.382 Q 764.0449 584.26965 786.5168 561.7977 Q 786.5168 539.3258 808.9887 561.7977 Q 808.9887 561.7977 808.9887 584.26965 Q 808.9887 606.7415 831.46063 629.21344 L 853.93256 651.68536 L 853.93256 674.1573 L 853.93256 696.62915 L 831.46063 696.62915 L 831.46063 696.62915 L 764.0449 719.1011 Q 719.1011 719.1011 719.1011 741.573 Q 696.62915 741.573 651.68536 786.5168 Q 584.26965 808.9887 584.26965 831.46063 Q 584.26965 853.93256 584.26965 876.4044 L 584.26965 898.87634 L 561.7977 898.87634 L 561.7977 921.34827 L 561.7977 921.34827 L 539.3258 921.34827 L 539.3258 921.34827 L 539.3258 921.34827 L 516.8539 943.8202 L 494.382 943.8202 L 494.382 921.34827 L 494.382 898.87634 L 471.9101 876.4044 Q 449.43817 853.93256 449.43817 831.46063 Q 449.43817 786.5168 426.96628 764.0449 Q 404.49435 741.573 292.13483 741.573 L 157.30336 719.1011 L 157.30336 741.573 L 134.83145 786.5168 L 134.83145 786.5168 L 134.83145 786.5168 L 134.83145 808.9887 L 112.35954 808.9887 L 112.35954 786.5168 L 89.887634 786.5168 L 89.887634 741.573 L 89.887634 719.1011 L 112.35954 696.62915 L 134.83145 651.68536 L 134.83145 651.68536 Q 134.83145 651.68536 224.71909 606.7415 Q 292.13483 584.26965 292.13483 471.9101 Q 269.6629 359.55054 224.71909 292.13483 Q 179.77527 202.24718 134.83145 179.77527 L 89.887634 157.30336 L 89.887634 134.83145 L 89.887634 134.83145 L 67.415726 134.83145 L 67.415726 157.30336 L 44.943817 157.30336 L 44.943817 157.30336 L 22.471909 134.83145 L 0.0 112.35954 L 0.0 112.35954 L 0.0 112.35954 L 22.471909 112.35954 L 44.943817 112.35954 L 179.77527 112.35954 L 337.07864 112.35954 L 337.07864 89.887634 L 337.07864 67.415726 L 359.55054 67.415726 L 382.02246 67.415726 L 382.02246 22.471909 Q 404.49435 0.0 404.49435 0.0 z" svg:height="9.438202mm" draw:style-name="style-333" svg:viewBox="0.0 0.0 853.93256 943.8202" svg:width="8.539326mm" svg:x="66.966286mm" svg:y="210.56178mm"/>
          <draw:path svg:d="M 22.471909 22.471909 L 0.0 0.0 L 0.0 0.0 L 22.471909 0.0 L 179.77527 89.887634 Q 337.07864 157.30336 359.55054 179.77527 L 359.55054 179.77527 L 359.55054 202.24718 L 359.55054 202.24718 L 337.07864 202.24718 Q 314.60672 224.71909 292.13483 247.191 Q 292.13483 292.13483 269.6629 292.13483 Q 247.191 292.13483 247.191 314.60672 L 247.191 337.07864 L 224.71909 337.07864 Q 224.71909 337.07864 224.71909 314.60672 L 224.71909 314.60672 L 224.71909 314.60672 Q 224.71909 314.60672 202.24718 292.13483 Q 202.24718 269.6629 157.30336 269.6629 L 112.35954 247.191 L 89.887634 247.191 Q 67.415726 247.191 89.887634 224.71909 Q 89.887634 202.24718 89.887634 202.24718 Q 67.415726 179.77527 44.943817 134.83145 L 44.943817 89.887634 L 44.943817 67.415726 Q 44.943817 44.943817 22.471909 22.471909 z" svg:height="3.3707864mm" draw:style-name="style-334" svg:viewBox="0.0 0.0 359.55054 337.07864" svg:width="3.5955055mm" svg:x="74.606735mm" svg:y="141.79774mm"/>
          <draw:path svg:d="M 2561.7976 0.0 L 2651.6853 0.0 L 2651.6853 4696.629 L 2651.6853 9370.786 L 2629.2134 9370.786 L 2606.7415 9370.786 L 2606.7415 9370.786 L 2606.7415 9370.786 L 2561.7976 9348.314 L 2494.3818 9348.314 L 2494.3818 9325.842 Q 2471.91 9303.37 2471.91 9235.954 Q 2471.91 9168.539 2426.966 9146.067 Q 2382.0225 9146.067 2382.0225 9101.123 Q 2404.4941 9078.651 2426.966 9078.651 Q 2449.438 9078.651 2449.438 8831.46 Q 2426.966 8584.27 2382.0225 8471.909 Q 2314.6067 8337.078 2292.1348 8202.247 Q 2269.6628 8067.4155 2247.191 8067.4155 Q 2224.719 8067.4155 2224.719 8044.9434 Q 2247.191 8022.4717 2247.191 7842.6963 Q 2247.191 7662.921 2292.1348 7348.3145 Q 2337.0786 7011.2354 2314.6067 7011.2354 Q 2292.1348 6988.7637 2292.1348 6764.0444 Q 2292.1348 6539.3257 2269.6628 6539.3257 Q 2247.191 6539.3257 2269.6628 6516.8535 Q 2292.1348 6494.382 2269.6628 6449.438 Q 2247.191 6382.022 2247.191 5999.9995 Q 2247.191 5617.977 2202.247 5595.5054 Q 2179.7751 5595.5054 2179.7751 5505.6177 Q 2157.3032 5438.202 2112.3594 5191.0107 Q 2044.9437 4921.348 2022.4718 4921.348 Q 1999.9999 4921.348 1977.528 4831.4604 Q 1977.528 4741.5728 1977.528 4719.101 L 1977.528 4696.629 L 1977.528 4696.629 L 1977.528 4696.629 L 1977.528 4674.157 L 1977.528 4674.157 L 1999.9999 4674.157 L 1999.9999 4651.685 L 1977.528 4651.685 L 1955.056 4651.685 L 1955.056 4674.157 Q 1932.5841 4696.629 1932.5841 4719.101 Q 1932.5841 4741.5728 1910.1123 4696.629 Q 1910.1123 4629.2134 1887.6404 4629.2134 Q 1865.1685 4651.685 1842.6965 4696.629 L 1842.6965 4741.5728 L 1820.2246 4741.5728 L 1820.2246 4741.5728 L 1820.2246 4719.101 L 1797.7527 4719.101 L 1797.7527 4719.101 L 1797.7527 4719.101 L 1797.7527 4696.629 L 1797.7527 4651.685 L 1775.2808 4629.2134 L 1752.8088 4606.741 L 1752.8088 4584.2695 L 1752.8088 4561.7974 L 1730.337 4561.7974 L 1730.337 4561.7974 L 1730.337 4539.3257 Q 1707.8651 4539.3257 1662.9213 4494.382 Q 1595.5055 4426.966 1573.0336 4471.9097 Q 1550.5618 4471.9097 1483.146 4494.382 Q 1393.2583 4516.8535 1213.483 4426.966 Q 1033.7078 4337.0786 898.87634 4314.6064 L 764.0449 4314.6064 L 764.0449 3977.5278 L 764.0449 3662.9211 L 786.5168 3662.9211 L 786.5168 3662.9211 L 808.9887 3685.393 L 853.93256 3707.865 L 1056.1797 3775.2808 Q 1258.4269 3842.6965 1280.8988 3865.1682 L 1303.3707 3887.6401 L 1303.3707 3887.6401 L 1303.3707 3887.6401 L 1325.8427 3887.6401 L 1325.8427 3887.6401 L 1325.8427 3910.112 L 1348.3146 3910.112 L 1348.3146 3910.112 L 1348.3146 3932.584 L 1370.7865 3932.584 L 1393.2583 3932.584 L 1393.2583 3707.865 L 1393.2583 3483.146 L 1438.2021 3483.146 Q 1460.6741 3483.146 1460.6741 3438.2021 Q 1438.2021 3393.2583 1483.146 3393.2583 Q 1528.0898 3370.7864 1528.0898 3348.3145 Q 1528.0898 3303.3706 1573.0336 3303.3706 Q 1573.0336 3303.3706 1550.5618 3280.8987 Q 1528.0898 3258.4268 1528.0898 3235.9548 Q 1505.6179 3213.483 1528.0898 3213.483 Q 1573.0336 3213.483 1550.5618 3168.539 Q 1528.0898 3101.1235 1528.0898 3011.2358 Q 1528.0898 2921.3481 1550.5618 2898.8762 Q 1573.0336 2898.8762 1573.0336 2696.6292 Q 1573.0336 2516.8538 1528.0898 2359.5505 Q 1483.146 2224.719 1460.6741 2224.719 Q 1438.2021 2224.719 1438.2021 2179.7751 Q 1438.2021 2157.3032 1303.3707 2134.8313 L 1168.5393 2134.8313 L 1191.0112 2112.3594 L 1213.483 2089.8875 L 1213.483 2089.8875 L 1213.483 2089.8875 L 1235.955 2089.8875 L 1235.955 2089.8875 L 1235.955 2112.3594 L 1258.4269 2112.3594 L 1258.4269 2112.3594 L 1258.4269 2089.8875 L 1258.4269 2089.8875 L 1258.4269 2089.8875 L 1258.4269 2089.8875 L 1258.4269 2067.4155 L 1258.4269 2067.4155 L 1258.4269 2044.9437 L 1258.4269 2044.9437 L 1258.4269 2044.9437 L 1235.955 2044.9437 L 1235.955 2044.9437 L 1235.955 2022.4718 L 1235.955 2022.4718 L 1438.2021 2022.4718 L 1617.9774 1999.9999 L 1617.9774 1999.9999 L 1617.9774 1999.9999 L 1640.4493 1955.056 L 1662.9213 1887.6404 L 1662.9213 1842.6965 L 1662.9213 1797.7527 L 1617.9774 1797.7527 L 1595.5055 1820.2246 L 1528.0898 1820.2246 Q 1460.6741 1820.2246 1370.7865 1820.2246 L 1280.8988 1820.2246 L 1280.8988 1820.2246 L 1258.4269 1820.2246 L 1258.4269 1573.0336 Q 1258.4269 1325.8427 1280.8988 1325.8427 L 1280.8988 1325.8427 L 1280.8988 1303.3707 L 1303.3707 1303.3707 L 1303.3707 1280.8988 L 1303.3707 1258.4269 L 1146.0674 1258.4269 L 988.764 1280.8988 L 988.764 1280.8988 Q 988.764 1303.3707 988.764 1325.8427 L 988.764 1348.3146 L 988.764 1348.3146 Q 966.29205 1370.7865 943.8202 1415.7302 Q 921.34827 1460.6741 898.87634 1415.7302 Q 898.87634 1393.2583 853.93256 1415.7302 L 808.9887 1460.6741 L 808.9887 1460.6741 L 808.9887 1460.6741 L 786.5168 1438.2021 Q 764.0449 1415.7302 764.0449 1460.6741 L 764.0449 1483.146 L 741.573 1483.146 L 741.573 1460.6741 L 741.573 1460.6741 L 719.1011 1460.6741 L 719.1011 1460.6741 L 719.1011 1460.6741 L 719.1011 1438.2021 Q 719.1011 1438.2021 719.1011 1415.7302 L 719.1011 1393.2583 L 719.1011 1393.2583 L 719.1011 1415.7302 L 696.62915 1415.7302 L 674.1573 1415.7302 L 674.1573 1370.7865 L 674.1573 1303.3707 L 696.62915 1280.8988 L 696.62915 1258.4269 L 606.7415 1258.4269 L 516.8539 1258.4269 L 516.8539 1258.4269 L 516.8539 1235.955 L 539.3258 1235.955 Q 584.26965 1235.955 539.3258 1213.483 L 516.8539 1191.0112 L 539.3258 1191.0112 Q 584.26965 1168.5393 584.26965 1101.1235 Q 584.26965 1056.1797 606.7415 1056.1797 Q 629.21344 1056.1797 629.21344 988.764 Q 629.21344 921.34827 674.1573 921.34827 Q 674.1573 921.34827 764.0449 786.5168 Q 808.9887 674.1573 831.46063 629.21344 L 853.93256 584.26965 L 853.93256 584.26965 L 853.93256 561.7977 L 853.93256 561.7977 L 853.93256 561.7977 L 876.4044 561.7977 L 876.4044 561.7977 L 853.93256 539.3258 L 831.46063 516.8539 L 808.9887 516.8539 Q 764.0449 516.8539 674.1573 494.382 L 584.26965 471.9101 L 629.21344 471.9101 Q 674.1573 471.9101 651.68536 449.43817 Q 629.21344 449.43817 629.21344 426.96628 Q 629.21344 404.49435 651.68536 404.49435 L 674.1573 382.02246 L 651.68536 382.02246 L 629.21344 382.02246 L 629.21344 359.55054 L 629.21344 359.55054 L 606.7415 359.55054 L 606.7415 337.07864 L 606.7415 337.07864 Q 584.26965 337.07864 471.9101 359.55054 Q 337.07864 382.02246 337.07864 359.55054 Q 337.07864 337.07864 224.71909 337.07864 L 112.35954 337.07864 L 112.35954 314.60672 L 89.887634 314.60672 L 89.887634 314.60672 Q 89.887634 292.13483 89.887634 292.13483 Q 89.887634 292.13483 112.35954 247.191 Q 134.83145 179.77527 89.887634 157.30336 L 44.943817 157.30336 L 44.943817 134.83145 L 44.943817 134.83145 L 22.471909 134.83145 L 22.471909 112.35954 L 22.471909 112.35954 L 0.0 112.35954 L 0.0 112.35954 L 0.0 112.35954 L 44.943817 89.887634 Q 89.887634 67.415726 67.415726 67.415726 L 44.943817 67.415726 L 44.943817 44.943817 L 44.943817 44.943817 L 22.471909 44.943817 L 22.471909 22.471909 L 44.943817 22.471909 L 67.415726 22.471909 L 67.415726 0.0 L 67.415726 0.0 L 1258.4269 0.0 Q 2449.438 -22.471909 2561.7976 0.0 z M 1528.0898 1101.1235 Q 1505.6179 1056.1797 1617.9774 1078.6516 Q 1707.8651 1101.1235 1617.9774 1101.1235 Q 1528.0898 1123.5955 1528.0898 1101.1235 z" svg:height="93.70786mm" draw:style-name="style-335" svg:viewBox="0.0 0.0 2651.6853 9370.786" svg:width="26.516853mm" svg:x="128.08987mm" svg:y="2.921348mm"/>
          <draw:path svg:d="M 112.35954 -3.6379788E-12 L 112.35954 -3.6379788E-12 L 134.83145 -3.6379788E-12 L 134.83145 22.471909 L 134.83145 22.471909 L 157.30336 22.471909 L 157.30336 22.471909 L 157.30336 22.471909 L 179.77527 44.943817 L 202.24718 67.415726 L 202.24718 67.415726 L 202.24718 67.415726 L 224.71909 89.887634 Q 247.191 112.35954 247.191 89.887634 Q 247.191 67.415726 292.13483 67.415726 Q 314.60672 67.415726 337.07864 112.35954 Q 337.07864 179.77527 337.07864 202.24718 Q 337.07864 224.71909 359.55054 247.191 L 382.02246 292.13483 L 382.02246 292.13483 L 382.02246 292.13483 L 382.02246 314.60672 L 382.02246 314.60672 L 404.49435 337.07864 L 426.96628 359.55054 L 426.96628 359.55054 L 426.96628 337.07864 L 426.96628 337.07864 L 426.96628 337.07864 L 449.43817 337.07864 L 449.43817 337.07864 L 449.43817 359.55054 L 471.9101 359.55054 L 471.9101 292.13483 L 471.9101 247.191 L 494.382 651.68536 Q 516.8539 1056.1797 449.43817 1146.0674 Q 382.02246 1235.955 359.55054 1258.4269 Q 337.07864 1280.8988 337.07864 1303.3707 L 337.07864 1303.3707 L 314.60672 1303.3707 L 314.60672 1325.8427 L 314.60672 1325.8427 L 292.13483 1325.8427 L 292.13483 1325.8427 L 292.13483 1325.8427 L 292.13483 1348.3146 L 292.13483 1348.3146 L 269.6629 1348.3146 L 269.6629 1370.7865 L 269.6629 1370.7865 L 247.191 1370.7865 L 247.191 1370.7865 L 247.191 1370.7865 L 247.191 1393.2583 L 247.191 1393.2583 L 224.71909 1393.2583 L 224.71909 1415.7302 L 202.24718 1415.7302 L 157.30336 1415.7302 L 157.30336 1370.7865 L 157.30336 1325.8427 L 134.83145 1280.8988 Q 112.35954 1258.4269 112.35954 1235.955 Q 112.35954 1235.955 89.887634 1056.1797 Q 67.415726 898.87634 44.943817 584.26965 L 0.0 269.6629 L 22.471909 269.6629 L 22.471909 247.191 L 22.471909 247.191 L 22.471909 247.191 L 44.943817 179.77527 Q 67.415726 112.35954 67.415726 67.415726 L 67.415726 22.471909 L 89.887634 22.471909 L 112.35954 22.471909 L 112.35954 -3.6379788E-12 z" svg:height="14.157303mm" draw:style-name="style-336" svg:viewBox="0.0 0.0 494.382 1415.7302" svg:width="4.94382mm" svg:x="111.23595mm" svg:y="224.9438mm"/>
          <draw:path svg:d="M 1123.5955 -3.6379788E-12 L 1123.5955 -3.6379788E-12 L 1123.5955 22.471909 L 1123.5955 22.471909 L 1123.5955 44.943817 Q 1123.5955 67.415726 1168.5393 67.415726 Q 1191.0112 67.415726 1213.483 89.887634 L 1258.4269 89.887634 L 1258.4269 89.887634 Q 1258.4269 112.35954 1168.5393 112.35954 L 1101.1235 112.35954 L 1033.7078 134.83145 Q 966.29205 157.30336 764.0449 157.30336 Q 561.7977 157.30336 337.07864 112.35954 L 112.35954 67.415726 L 67.415726 67.415726 L 22.471909 67.415726 L 22.471909 44.943817 L -9.094947E-13 44.943817 L -9.094947E-13 44.943817 L -9.094947E-13 22.471909 L 44.943817 22.471909 L 67.415726 22.471909 L 584.26965 22.471909 Q 1123.5955 -3.6379788E-12 1123.5955 -3.6379788E-12 z" svg:height="1.5730336mm" draw:style-name="style-337" svg:viewBox="0.0 0.0 1258.4269 157.30336" svg:width="12.584269mm" svg:x="53.483143mm" svg:y="251.46066mm"/>
          <draw:path svg:d="M 22.471909 44.943817 L 22.471909 1.8189894E-12 L 44.943817 1.8189894E-12 L 44.943817 1.8189894E-12 L 67.415726 22.471909 L 67.415726 22.471909 L 89.887634 89.887634 Q 112.35954 179.77527 112.35954 157.30336 Q 134.83145 134.83145 202.24718 89.887634 Q 292.13483 67.415726 292.13483 67.415726 L 292.13483 67.415726 L 292.13483 134.83145 Q 292.13483 202.24718 314.60672 292.13483 L 314.60672 382.02246 L 292.13483 382.02246 Q 247.191 404.49435 157.30336 404.49435 Q 89.887634 404.49435 67.415726 382.02246 Q 67.415726 359.55054 44.943817 449.43817 L 44.943817 516.8539 L 44.943817 516.8539 L 22.471909 516.8539 L 22.471909 404.49435 Q 22.471909 314.60672 1.8189894E-12 269.6629 L 1.8189894E-12 202.24718 L 1.8189894E-12 134.83145 L 1.8189894E-12 67.415726 L 1.8189894E-12 67.415726 L 22.471909 67.415726 L 22.471909 44.943817 z M 179.77527 202.24718 Q 179.77527 179.77527 224.71909 179.77527 Q 247.191 179.77527 269.6629 224.71909 Q 269.6629 247.191 224.71909 247.191 Q 179.77527 224.71909 179.77527 202.24718 z" svg:height="5.168539mm" draw:style-name="style-338" svg:viewBox="0.0 0.0 314.60672 516.8539" svg:width="3.1460671mm" svg:x="82.02247mm" svg:y="136.17976mm"/>
          <draw:path svg:d="M 89.887634 -1.8189894E-12 L 112.35954 -1.8189894E-12 L 157.30336 -1.8189894E-12 L 202.24718 -1.8189894E-12 L 651.68536 -1.8189894E-12 L 1123.5955 -1.8189894E-12 L 1146.0674 -1.8189894E-12 L 1146.0674 -1.8189894E-12 L 1146.0674 -1.8189894E-12 L 1146.0674 22.471909 L 1123.5955 22.471909 Q 1101.1235 22.471909 1101.1235 44.943817 L 1101.1235 44.943817 L 1011.2359 44.943817 L 898.87634 67.415726 L 898.87634 89.887634 Q 876.4044 134.83145 943.8202 224.71909 Q 988.764 292.13483 943.8202 314.60672 Q 898.87634 337.07864 898.87634 337.07864 L 898.87634 337.07864 L 853.93256 337.07864 Q 808.9887 337.07864 808.9887 359.55054 Q 808.9887 382.02246 831.46063 382.02246 Q 853.93256 382.02246 853.93256 404.49435 L 853.93256 426.96628 L 831.46063 426.96628 Q 831.46063 426.96628 786.5168 404.49435 L 741.573 382.02246 L 719.1011 382.02246 L 696.62915 382.02246 L 696.62915 382.02246 Q 674.1573 382.02246 471.9101 337.07864 L 269.6629 292.13483 L 269.6629 247.191 Q 247.191 202.24718 247.191 157.30336 Q 247.191 112.35954 269.6629 112.35954 Q 292.13483 112.35954 202.24718 89.887634 L 134.83145 67.415726 L 134.83145 67.415726 L 134.83145 67.415726 L 67.415726 44.943817 L 0.0 44.943817 L 0.0 22.471909 L 0.0 22.471909 L 22.471909 22.471909 Q 67.415726 22.471909 89.887634 -1.8189894E-12 z" svg:height="4.269663mm" draw:style-name="style-339" svg:viewBox="0.0 0.0 1146.0674 426.96628" svg:width="11.460673mm" svg:x="60.898872mm" svg:y="108.08988mm"/>
          <draw:path svg:d="M 2067.4155 1258.4269 L 2089.8875 1258.4269 L 2089.8875 1280.8988 L 2089.8875 1280.8988 L 2112.3594 1303.3707 L 2112.3594 1325.8427 L 2089.8875 1325.8427 Q 2067.4155 1348.3146 2089.8875 1348.3146 Q 2089.8875 1370.7865 2044.9437 1595.5055 Q 1999.9999 1820.2246 1999.9999 1842.6965 Q 1999.9999 1865.1685 1977.528 1887.6404 Q 1977.528 1887.6404 1955.056 1910.1123 Q 1910.1123 1910.1123 1820.2246 2112.3594 Q 1752.8088 2337.0786 1730.337 2337.0786 Q 1707.8651 2337.0786 1685.3932 2359.5505 Q 1685.3932 2382.0225 1662.9213 2382.0225 L 1640.4493 2382.0225 L 1640.4493 2404.4941 L 1640.4493 2426.966 L 1662.9213 2426.966 L 1662.9213 2426.966 L 1685.3932 2426.966 L 1685.3932 2426.966 L 1685.3932 2426.966 L 1685.3932 2426.966 L 1707.8651 2449.438 L 1707.8651 2471.91 L 1685.3932 2471.91 L 1662.9213 2471.91 L 1662.9213 2494.3818 L 1662.9213 2516.8538 L 1685.3932 2516.8538 L 1707.8651 2516.8538 L 1730.337 2539.3257 Q 1752.8088 2561.7976 1910.1123 2561.7976 Q 2067.4155 2561.7976 2179.7751 2561.7976 Q 2269.6628 2539.3257 2314.6067 2382.0225 Q 2359.5505 2224.719 2404.4941 2067.4155 Q 2471.91 1932.5841 2494.3818 1932.5841 Q 2516.8538 1932.5841 2584.2695 1617.9774 Q 2651.6853 1303.3707 2674.1572 1303.3707 Q 2696.6292 1303.3707 2696.6292 1280.8988 L 2719.101 1258.4269 L 2719.101 1258.4269 L 2719.101 1258.4269 L 2719.101 1235.955 L 2719.101 1235.955 L 2741.573 1213.483 L 2741.573 1191.0112 L 2808.9885 1191.0112 L 2853.9324 1191.0112 L 2853.9324 1213.483 L 2853.9324 1235.955 L 2898.8762 1235.955 L 2921.3481 1235.955 L 2988.764 1438.2021 Q 3078.6516 1617.9774 3078.6516 1662.9213 Q 3078.6516 1707.8651 3101.1235 1707.8651 Q 3123.5955 1707.8651 3168.539 1887.6404 Q 3213.483 2067.4155 3235.9548 2247.191 L 3258.4268 2404.4941 L 3258.4268 2471.91 L 3258.4268 2539.3257 L 3280.8987 2539.3257 L 3280.8987 2516.8538 L 3280.8987 2516.8538 L 3303.3706 2516.8538 L 3303.3706 2516.8538 L 3303.3706 2516.8538 L 3303.3706 2539.3257 L 3325.8425 2539.3257 L 3325.8425 2561.7976 Q 3303.3706 2606.7415 3348.3145 2898.8762 Q 3393.2583 3191.011 3415.7302 3303.3706 Q 3438.2021 3415.7302 3438.2021 3617.9773 Q 3438.2021 3820.2246 3438.2021 4404.494 Q 3438.2021 5011.236 3438.2021 5191.0107 Q 3483.146 5370.786 3460.674 5415.73 Q 3460.674 5460.674 3438.2021 5460.674 Q 3415.7302 5460.674 3415.7302 5483.146 Q 3415.7302 5528.0894 3393.2583 5528.0894 Q 3370.7864 5528.0894 3370.7864 5550.5615 L 3370.7864 5550.5615 L 1999.9999 5550.5615 L 629.21344 5550.5615 L 629.21344 5505.6177 Q 606.7415 5460.674 606.7415 5168.539 Q 606.7415 4853.932 584.26965 4853.932 Q 561.7977 4853.932 404.49435 4224.7188 L 247.191 3595.5054 L 247.191 3595.5054 L 247.191 3573.0334 L 247.191 3528.0896 Q 247.191 3483.146 247.191 3460.674 Q 247.191 3438.2021 112.35954 2786.5166 L 0.0 2134.8313 L 0.0 2112.3594 Q 22.471909 2089.8875 67.415726 1797.7527 L 112.35954 1483.146 L 112.35954 1483.146 Q 112.35954 1483.146 134.83145 1123.5955 L 157.30336 741.573 L 157.30336 719.1011 L 157.30336 674.1573 L 157.30336 651.68536 Q 157.30336 629.21344 179.77527 584.26965 L 179.77527 516.8539 L 179.77527 494.382 Q 157.30336 449.43817 157.30336 224.71909 L 157.30336 22.471909 L 179.77527 0.0 Q 202.24718 -22.471909 224.71909 0.0 Q 224.71909 44.943817 292.13483 67.415726 Q 337.07864 89.887634 382.02246 134.83145 Q 382.02246 179.77527 404.49435 157.30336 Q 426.96628 134.83145 449.43817 157.30336 Q 471.9101 157.30336 539.3258 404.49435 Q 606.7415 674.1573 629.21344 696.62915 Q 651.68536 719.1011 696.62915 786.5168 Q 764.0449 853.93256 808.9887 876.4044 Q 831.46063 898.87634 853.93256 921.34827 Q 853.93256 943.8202 921.34827 966.29205 Q 1011.2359 988.764 1101.1235 1033.7078 Q 1191.0112 1078.6516 1213.483 1101.1235 Q 1213.483 1123.5955 1325.8427 1123.5955 Q 1415.7302 1146.0674 1415.7302 1168.5393 Q 1415.7302 1191.0112 1505.6179 1191.0112 Q 1617.9774 1168.5393 1662.9213 1168.5393 Q 1707.8651 1168.5393 1797.7527 1168.5393 Q 1887.6404 1191.0112 1910.1123 1235.955 Q 1955.056 1258.4269 1999.9999 1258.4269 Q 2044.9437 1258.4269 2067.4155 1258.4269 z" svg:height="55.505615mm" draw:style-name="style-340" svg:viewBox="0.0 0.0 3460.674 5550.5615" svg:width="34.60674mm" svg:x="108.98876mm" svg:y="122.696625mm"/>
          <draw:path svg:d="M 224.71909 0.0 L 224.71909 0.0 L 269.6629 67.415726 Q 314.60672 157.30336 337.07864 157.30336 Q 359.55054 157.30336 359.55054 202.24718 Q 382.02246 224.71909 382.02246 224.71909 L 382.02246 224.71909 L 382.02246 224.71909 Q 382.02246 247.191 337.07864 247.191 L 314.60672 247.191 L 292.13483 247.191 L 269.6629 247.191 L 247.191 247.191 Q 202.24718 247.191 179.77527 224.71909 Q 157.30336 179.77527 112.35954 224.71909 Q 67.415726 247.191 67.415726 224.71909 Q 44.943817 179.77527 22.471909 179.77527 L 0.0 179.77527 L 0.0 157.30336 L 0.0 134.83145 L 22.471909 134.83145 L 22.471909 112.35954 L 22.471909 112.35954 L 22.471909 112.35954 L 44.943817 112.35954 L 44.943817 112.35954 L 44.943817 89.887634 L 22.471909 89.887634 L 22.471909 67.415726 L 22.471909 44.943817 L 44.943817 44.943817 L 44.943817 22.471909 L 89.887634 22.471909 L 134.83145 22.471909 L 157.30336 44.943817 Q 179.77527 67.415726 202.24718 22.471909 Q 202.24718 0.0 224.71909 0.0 z" svg:height="2.47191mm" draw:style-name="style-341" svg:viewBox="0.0 0.0 382.02246 247.191" svg:width="3.8202245mm" svg:x="78.42696mm" svg:y="147.64044mm"/>
          <draw:path svg:d="M 0.0 22.471909 L 22.471909 0.0 L 89.887634 0.0 L 134.83145 0.0 L 179.77527 44.943817 Q 202.24718 89.887634 247.191 89.887634 L 292.13483 89.887634 L 269.6629 112.35954 Q 269.6629 134.83145 314.60672 157.30336 Q 359.55054 179.77527 359.55054 179.77527 L 359.55054 202.24718 L 314.60672 202.24718 Q 292.13483 179.77527 224.71909 179.77527 Q 179.77527 134.83145 89.887634 89.887634 L 0.0 22.471909 L 0.0 22.471909 z" svg:height="2.022472mm" draw:style-name="style-342" svg:viewBox="0.0 0.0 359.55054 202.24718" svg:width="3.5955055mm" svg:x="53.932583mm" svg:y="270.11234mm"/>
          <draw:path svg:d="M 2112.3594 0.0 L 2112.3594 0.0 L 2089.8875 0.0 L 2044.9437 0.0 L 2044.9437 22.471909 L 2044.9437 22.471909 L 2067.4155 22.471909 L 2067.4155 44.943817 L 2112.3594 44.943817 L 2157.3032 44.943817 L 2382.0225 89.887634 Q 2606.7415 134.83145 2808.9885 134.83145 Q 3011.2358 134.83145 3078.6516 112.35954 L 3146.0671 89.887634 L 3213.483 89.887634 Q 3303.3706 89.887634 3303.3706 67.415726 L 3303.3706 67.415726 L 3393.2583 67.415726 L 3460.674 67.415726 L 3483.146 404.49435 Q 3483.146 719.1011 3438.2021 853.93256 Q 3393.2583 966.29205 3370.7864 1033.7078 Q 3348.3145 1123.5955 3325.8425 1123.5955 L 3325.8425 1146.0674 L 3325.8425 1146.0674 L 3303.3706 1146.0674 L 3303.3706 1146.0674 L 3303.3706 1168.5393 L 3303.3706 1168.5393 L 3303.3706 1168.5393 L 3280.8987 1168.5393 L 3280.8987 1168.5393 L 3280.8987 1191.0112 L 3258.4268 1191.0112 L 3258.4268 1191.0112 L 3258.4268 1213.483 L 3213.483 1213.483 Q 3191.011 1213.483 3168.539 1235.955 Q 3168.539 1258.4269 3123.5955 1213.483 Q 3101.1235 1168.5393 3033.7078 1146.0674 Q 2988.764 1123.5955 2853.9324 1078.6516 Q 2719.101 1033.7078 2674.1572 1011.2359 Q 2629.2134 988.764 2584.2695 966.29205 Q 2516.8538 943.8202 2516.8538 898.87634 Q 2494.3818 876.4044 2359.5505 853.93256 Q 2224.719 808.9887 2157.3032 786.5168 L 2067.4155 764.0449 L 2044.9437 741.573 L 2022.4718 719.1011 L 1999.9999 719.1011 L 1977.528 719.1011 L 1977.528 741.573 L 1999.9999 764.0449 L 1999.9999 764.0449 L 1999.9999 764.0449 L 1999.9999 786.5168 L 1999.9999 786.5168 L 1977.528 808.9887 L 1955.056 853.93256 L 1999.9999 988.764 Q 1999.9999 1123.5955 2044.9437 1258.4269 Q 2044.9437 1370.7865 2044.9437 1393.2583 Q 2044.9437 1415.7302 2112.3594 1550.5618 Q 2179.7751 1685.3932 2202.247 1752.8088 L 2224.719 1797.7527 L 2224.719 1797.7527 L 2224.719 1820.2246 L 2224.719 1842.6965 L 2224.719 1842.6965 L 2179.7751 1842.6965 L 2112.3594 1842.6965 L 2089.8875 1865.1685 L 2089.8875 1865.1685 L 1999.9999 1865.1685 Q 1887.6404 1842.6965 1685.3932 1842.6965 Q 1483.146 1797.7527 1325.8427 1707.8651 Q 1146.0674 1617.9774 1146.0674 1573.0336 Q 1146.0674 1528.0898 1101.1235 1483.146 Q 1078.6516 1438.2021 831.46063 1438.2021 L 606.7415 1438.2021 L 606.7415 1438.2021 L 606.7415 1415.7302 L 584.26965 1415.7302 L 584.26965 1393.2583 L 584.26965 1393.2583 L 561.7977 1393.2583 L 561.7977 1393.2583 L 561.7977 1393.2583 L 561.7977 1370.7865 L 561.7977 1370.7865 L 539.3258 1370.7865 L 539.3258 1348.3146 L 539.3258 1348.3146 L 516.8539 1348.3146 L 516.8539 1348.3146 L 516.8539 1348.3146 L 471.9101 1325.8427 Q 449.43817 1303.3707 426.96628 1303.3707 Q 404.49435 1303.3707 337.07864 1258.4269 Q 292.13483 1213.483 247.191 1146.0674 Q 202.24718 1078.6516 157.30336 1056.1797 Q 134.83145 1033.7078 134.83145 1011.2359 Q 112.35954 966.29205 89.887634 853.93256 Q 67.415726 764.0449 44.943817 629.21344 Q 22.471909 471.9101 44.943817 449.43817 Q 67.415726 449.43817 67.415726 359.55054 Q 67.415726 247.191 89.887634 224.71909 Q 112.35954 179.77527 89.887634 134.83145 Q 67.415726 89.887634 89.887634 89.887634 Q 112.35954 89.887634 67.415726 44.943817 L 0.0 44.943817 L 67.415726 22.471909 Q 112.35954 0.0 112.35954 0.0 L 112.35954 0.0 L 1101.1235 0.0 Q 2112.3594 0.0 2112.3594 0.0 z" svg:height="18.651684mm" draw:style-name="style-343" svg:viewBox="0.0 0.0 3483.146 1865.1685" svg:width="34.83146mm" svg:x="33.033707mm" svg:y="251.68538mm"/>
          <draw:path svg:d="M 0.0 89.887634 L 0.0 0.0 L 157.30336 0.0 L 314.60672 0.0 L 337.07864 0.0 L 359.55054 0.0 L 382.02246 0.0 Q 404.49435 0.0 404.49435 292.13483 Q 404.49435 584.26965 382.02246 629.21344 L 382.02246 651.68536 L 359.55054 719.1011 Q 359.55054 786.5168 337.07864 808.9887 L 314.60672 853.93256 L 314.60672 876.4044 Q 314.60672 898.87634 292.13483 943.8202 L 269.6629 966.29205 L 269.6629 966.29205 L 269.6629 966.29205 L 269.6629 943.8202 L 269.6629 943.8202 L 247.191 808.9887 Q 224.71909 674.1573 134.83145 494.382 L 44.943817 292.13483 L 44.943817 247.191 Q 44.943817 202.24718 22.471909 179.77527 Q 0.0 179.77527 0.0 89.887634 z" svg:height="9.662921mm" draw:style-name="style-344" svg:viewBox="0.0 0.0 404.49435 966.29205" svg:width="4.044944mm" svg:x="57.528088mm" svg:y="212.13483mm"/>
          <draw:path svg:d="M 0.0 67.415726 L 22.471909 0.0 L 134.83145 22.471909 Q 269.6629 44.943817 292.13483 44.943817 Q 314.60672 22.471909 404.49435 22.471909 Q 471.9101 0.0 494.382 22.471909 L 539.3258 22.471909 L 539.3258 67.415726 L 539.3258 112.35954 L 471.9101 471.9101 Q 404.49435 831.46063 404.49435 898.87634 L 404.49435 943.8202 L 382.02246 1011.2359 L 382.02246 1078.6516 L 382.02246 1078.6516 L 359.55054 1078.6516 L 359.55054 1056.1797 L 359.55054 1033.7078 L 337.07864 988.764 L 314.60672 921.34827 L 314.60672 876.4044 Q 314.60672 831.46063 269.6629 764.0449 Q 224.71909 674.1573 179.77527 584.26965 Q 134.83145 471.9101 112.35954 471.9101 Q 89.887634 449.43817 89.887634 426.96628 Q 89.887634 404.49435 67.415726 382.02246 Q 44.943817 359.55054 22.471909 292.13483 Q 0.0 224.71909 44.943817 224.71909 Q 67.415726 224.71909 44.943817 202.24718 Q 22.471909 202.24718 0.0 179.77527 Q 0.0 134.83145 0.0 67.415726 z" svg:height="10.786516mm" draw:style-name="style-345" svg:viewBox="0.0 0.0 539.3258 1078.6516" svg:width="5.393258mm" svg:x="42.24719mm" svg:y="212.13483mm"/>
          <draw:path svg:d="M 44.943817 134.83145 L 67.415726 3.6379788E-12 L 67.415726 44.943817 Q 89.887634 67.415726 112.35954 67.415726 Q 134.83145 67.415726 157.30336 247.191 Q 179.77527 449.43817 179.77527 449.43817 L 157.30336 449.43817 L 157.30336 449.43817 L 157.30336 471.9101 L 67.415726 471.9101 L 0.0 471.9101 L 0.0 404.49435 L 22.471909 359.55054 L 22.471909 314.60672 Q 22.471909 247.191 44.943817 134.83145 z" svg:height="4.719101mm" draw:style-name="style-346" svg:viewBox="0.0 0.0 179.77527 471.9101" svg:width="1.7977527mm" svg:x="46.51685mm" svg:y="173.48314mm"/>
          <draw:path svg:d="M 224.71909 22.471909 L 224.71909 22.471909 L 224.71909 22.471909 Q 224.71909 44.943817 247.191 44.943817 L 269.6629 44.943817 L 292.13483 67.415726 Q 292.13483 89.887634 292.13483 89.887634 L 292.13483 89.887634 L 314.60672 89.887634 L 314.60672 89.887634 L 292.13483 89.887634 L 269.6629 89.887634 L 247.191 112.35954 Q 202.24718 134.83145 224.71909 134.83145 L 224.71909 134.83145 L 202.24718 134.83145 Q 179.77527 134.83145 157.30336 134.83145 L 134.83145 134.83145 L 89.887634 112.35954 L 44.943817 112.35954 L 22.471909 112.35954 L 22.471909 112.35954 L 22.471909 89.887634 Q 22.471909 89.887634 9.094947E-13 44.943817 Q -22.471909 22.471909 22.471909 22.471909 L 44.943817 0.0 L 112.35954 0.0 Q 157.30336 0.0 179.77527 22.471909 Q 202.24718 22.471909 224.71909 22.471909 z" svg:height="1.3483145mm" draw:style-name="style-347" svg:viewBox="0.0 0.0 314.60672 134.83145" svg:width="3.1460671mm" svg:x="69.887634mm" svg:y="172.13483mm"/>
          <draw:path svg:d="M 67.415726 0.0 L 89.887634 0.0 L 89.887634 22.471909 L 89.887634 44.943817 L 112.35954 44.943817 L 134.83145 44.943817 L 134.83145 67.415726 L 134.83145 89.887634 L 157.30336 89.887634 L 157.30336 67.415726 L 224.71909 67.415726 Q 292.13483 67.415726 337.07864 89.887634 Q 382.02246 89.887634 404.49435 157.30336 Q 449.43817 224.71909 426.96628 224.71909 Q 426.96628 247.191 404.49435 247.191 L 404.49435 247.191 L 382.02246 292.13483 Q 359.55054 314.60672 359.55054 314.60672 L 359.55054 314.60672 L 337.07864 314.60672 Q 314.60672 337.07864 179.77527 292.13483 L 67.415726 269.6629 L 44.943817 269.6629 Q 44.943817 247.191 89.887634 247.191 Q 112.35954 247.191 112.35954 179.77527 L 89.887634 112.35954 L 89.887634 112.35954 L 89.887634 112.35954 L 89.887634 89.887634 Q 89.887634 89.887634 67.415726 89.887634 Q 67.415726 112.35954 44.943817 67.415726 L 0.0 22.471909 L 22.471909 22.471909 Q 44.943817 22.471909 67.415726 0.0 z" svg:height="3.1460671mm" draw:style-name="style-348" svg:viewBox="0.0 0.0 426.96628 314.60672" svg:width="4.269663mm" svg:x="68.314606mm" svg:y="155.28088mm"/>
          <draw:path svg:d="M 22.471909 22.471909 L 22.471909 0.0 L 224.71909 0.0 L 426.96628 0.0 L 426.96628 22.471909 L 426.96628 44.943817 L 404.49435 89.887634 Q 382.02246 157.30336 382.02246 179.77527 L 382.02246 179.77527 L 359.55054 179.77527 Q 337.07864 179.77527 247.191 134.83145 Q 134.83145 112.35954 112.35954 179.77527 Q 67.415726 224.71909 44.943817 224.71909 Q 22.471909 224.71909 22.471909 157.30336 L 9.094947E-13 112.35954 L 9.094947E-13 89.887634 L 22.471909 44.943817 L 22.471909 22.471909 z" svg:height="2.247191mm" draw:style-name="style-349" svg:viewBox="0.0 0.0 426.96628 224.71909" svg:width="4.269663mm" svg:x="69.887634mm" svg:y="97.07864mm"/>
          <draw:path svg:d="M 741.573 0.0 L 764.0449 0.0 L 764.0449 44.943817 L 786.5168 67.415726 L 786.5168 89.887634 L 786.5168 134.83145 L 808.9887 134.83145 L 808.9887 134.83145 L 853.93256 179.77527 Q 921.34827 224.71909 966.29205 337.07864 Q 1011.2359 449.43817 1011.2359 471.9101 L 1011.2359 494.382 L 988.764 494.382 L 988.764 494.382 L 1056.1797 539.3258 Q 1123.5955 584.26965 1146.0674 584.26965 L 1146.0674 584.26965 L 1146.0674 674.1573 Q 1146.0674 764.0449 1123.5955 786.5168 Q 1101.1235 808.9887 1101.1235 831.46063 L 1101.1235 831.46063 L 1101.1235 831.46063 Q 1078.6516 853.93256 1056.1797 853.93256 Q 1033.7078 898.87634 988.764 876.4044 Q 943.8202 853.93256 921.34827 808.9887 Q 876.4044 764.0449 786.5168 764.0449 L 719.1011 741.573 L 719.1011 764.0449 L 719.1011 786.5168 L 696.62915 786.5168 L 674.1573 808.9887 L 674.1573 853.93256 Q 651.68536 921.34827 651.68536 943.8202 Q 651.68536 943.8202 651.68536 988.764 L 651.68536 1011.2359 L 651.68536 1011.2359 L 651.68536 1033.7078 L 651.68536 1033.7078 L 651.68536 1033.7078 L 674.1573 1033.7078 L 674.1573 1033.7078 L 651.68536 1033.7078 L 606.7415 1033.7078 L 606.7415 1033.7078 L 606.7415 1033.7078 L 584.26965 1033.7078 L 584.26965 1033.7078 L 584.26965 1011.2359 L 561.7977 1011.2359 L 561.7977 1011.2359 L 561.7977 988.764 L 561.7977 988.764 L 561.7977 988.764 L 539.3258 988.764 L 539.3258 988.764 L 539.3258 988.764 L 516.8539 966.29205 L 516.8539 966.29205 L 516.8539 966.29205 L 516.8539 943.8202 L 516.8539 921.34827 L 494.382 898.87634 L 471.9101 876.4044 L 471.9101 831.46063 Q 471.9101 786.5168 449.43817 764.0449 Q 426.96628 741.573 292.13483 584.26965 L 157.30336 426.96628 L 157.30336 404.49435 Q 157.30336 404.49435 89.887634 382.02246 L 44.943817 359.55054 L 44.943817 337.07864 L 22.471909 337.07864 L 22.471909 337.07864 L 22.471909 314.60672 L 22.471909 314.60672 L 22.471909 314.60672 L 0.0 269.6629 L 0.0 224.71909 L 0.0 224.71909 L 22.471909 224.71909 L 22.471909 224.71909 L 22.471909 202.24718 L 22.471909 202.24718 L 44.943817 202.24718 L 44.943817 202.24718 L 67.415726 202.24718 L 67.415726 202.24718 L 67.415726 179.77527 L 112.35954 179.77527 L 134.83145 179.77527 L 247.191 179.77527 Q 382.02246 179.77527 382.02246 134.83145 Q 382.02246 112.35954 426.96628 112.35954 L 494.382 112.35954 L 494.382 134.83145 Q 516.8539 157.30336 516.8539 157.30336 L 516.8539 157.30336 L 516.8539 179.77527 Q 516.8539 179.77527 539.3258 179.77527 L 539.3258 157.30336 L 606.7415 134.83145 Q 674.1573 134.83145 674.1573 112.35954 L 674.1573 112.35954 L 674.1573 112.35954 Q 696.62915 112.35954 696.62915 89.887634 L 696.62915 89.887634 L 696.62915 44.943817 Q 719.1011 0.0 741.573 0.0 z" svg:height="10.337078mm" draw:style-name="style-350" svg:viewBox="0.0 0.0 1146.0674 1033.7078" svg:width="11.460673mm" svg:x="85.61797mm" svg:y="60.224716mm"/>
          <draw:path svg:d="M 22.471909 22.471909 L 22.471909 0.0 L 44.943817 22.471909 Q 89.887634 22.471909 157.30336 112.35954 Q 224.71909 202.24718 224.71909 202.24718 Q 224.71909 202.24718 247.191 179.77527 L 247.191 157.30336 L 269.6629 202.24718 Q 292.13483 247.191 314.60672 247.191 Q 337.07864 247.191 337.07864 292.13483 Q 359.55054 337.07864 337.07864 337.07864 L 337.07864 337.07864 L 314.60672 292.13483 Q 269.6629 269.6629 269.6629 337.07864 Q 269.6629 426.96628 247.191 426.96628 L 247.191 449.43817 L 247.191 449.43817 Q 224.71909 449.43817 224.71909 471.9101 Q 202.24718 516.8539 179.77527 494.382 L 157.30336 471.9101 L 157.30336 471.9101 Q 134.83145 449.43817 134.83145 359.55054 Q 134.83145 269.6629 112.35954 202.24718 L 89.887634 157.30336 L 67.415726 134.83145 Q 44.943817 112.35954 22.471909 89.887634 L -9.094947E-13 67.415726 L -9.094947E-13 67.415726 L -9.094947E-13 44.943817 L -9.094947E-13 44.943817 Q -9.094947E-13 44.943817 22.471909 22.471909 z" svg:height="4.94382mm" draw:style-name="style-351" svg:viewBox="0.0 0.0 337.07864 494.382" svg:width="3.3707864mm" svg:x="78.20224mm" svg:y="143.14606mm"/>
          <draw:path svg:d="M 584.26965 382.02246 L 606.7415 382.02246 L 606.7415 382.02246 Q 606.7415 404.49435 584.26965 404.49435 Q 561.7977 449.43817 494.382 471.9101 L 426.96628 494.382 L 426.96628 494.382 Q 426.96628 494.382 404.49435 471.9101 Q 359.55054 471.9101 359.55054 449.43817 Q 359.55054 426.96628 337.07864 449.43817 Q 337.07864 471.9101 247.191 449.43817 Q 157.30336 426.96628 157.30336 449.43817 L 157.30336 471.9101 L 134.83145 471.9101 Q 134.83145 449.43817 112.35954 449.43817 Q 89.887634 449.43817 89.887634 426.96628 Q 89.887634 404.49435 44.943817 404.49435 L 22.471909 404.49435 L -1.8189894E-12 404.49435 L -1.8189894E-12 404.49435 L -1.8189894E-12 382.02246 L -1.8189894E-12 359.55054 L 22.471909 337.07864 L 44.943817 314.60672 L 44.943817 269.6629 Q 44.943817 247.191 22.471909 224.71909 L 22.471909 179.77527 L 22.471909 134.83145 L 44.943817 89.887634 L 44.943817 67.415726 L 44.943817 44.943817 L 67.415726 44.943817 L 67.415726 44.943817 L 89.887634 22.471909 L 112.35954 22.471909 L 112.35954 22.471909 L 112.35954 44.943817 L 179.77527 44.943817 Q 224.71909 44.943817 224.71909 22.471909 Q 224.71909 0.0 247.191 0.0 Q 269.6629 0.0 269.6629 44.943817 Q 269.6629 67.415726 359.55054 89.887634 Q 426.96628 112.35954 449.43817 202.24718 Q 471.9101 269.6629 494.382 292.13483 Q 539.3258 292.13483 539.3258 337.07864 Q 539.3258 382.02246 584.26965 382.02246 z" svg:height="4.94382mm" draw:style-name="style-352" svg:viewBox="0.0 0.0 606.7415 494.382" svg:width="6.067415mm" svg:x="85.84269mm" svg:y="124.04494mm"/>
          <draw:path svg:d="M 22.471909 44.943817 L 22.471909 0.0 L 44.943817 0.0 L 67.415726 22.471909 L 112.35954 44.943817 Q 157.30336 67.415726 202.24718 89.887634 L 269.6629 89.887634 L 269.6629 89.887634 L 292.13483 89.887634 L 292.13483 89.887634 L 292.13483 112.35954 L 314.60672 112.35954 L 337.07864 112.35954 L 359.55054 134.83145 L 382.02246 157.30336 L 561.7977 157.30336 Q 741.573 179.77527 741.573 202.24718 L 741.573 224.71909 L 764.0449 224.71909 L 764.0449 247.191 L 764.0449 247.191 L 786.5168 247.191 L 786.5168 292.13483 Q 831.46063 337.07864 831.46063 382.02246 Q 831.46063 426.96628 831.46063 426.96628 Q 853.93256 426.96628 764.0449 426.96628 Q 674.1573 426.96628 629.21344 404.49435 Q 561.7977 382.02246 561.7977 382.02246 L 561.7977 382.02246 L 561.7977 382.02246 Q 561.7977 359.55054 314.60672 314.60672 L 89.887634 247.191 L 67.415726 247.191 L 44.943817 247.191 L 44.943817 224.71909 L 22.471909 202.24718 L 22.471909 202.24718 L 22.471909 202.24718 L 22.471909 179.77527 Q 22.471909 179.77527 0.0 134.83145 L 0.0 89.887634 L 0.0 89.887634 L 22.471909 89.887634 L 22.471909 44.943817 z" svg:height="4.269663mm" draw:style-name="style-353" svg:viewBox="0.0 0.0 831.46063 426.96628" svg:width="8.314607mm" svg:x="49.21348mm" svg:y="215.95505mm"/>
          <draw:path svg:d="M 0.0 44.943817 L 0.0 0.0 L 157.30336 0.0 Q 314.60672 0.0 292.13483 44.943817 Q 292.13483 89.887634 292.13483 314.60672 Q 292.13483 539.3258 314.60672 561.7977 Q 337.07864 561.7977 426.96628 561.7977 Q 494.382 561.7977 516.8539 292.13483 Q 539.3258 22.471909 584.26965 0.0 L 629.21344 0.0 L 719.1011 0.0 L 808.9887 0.0 L 808.9887 22.471909 L 786.5168 44.943817 L 786.5168 112.35954 L 786.5168 157.30336 L 786.5168 359.55054 Q 786.5168 561.7977 741.573 651.68536 Q 696.62915 741.573 561.7977 786.5168 L 449.43817 831.46063 L 382.02246 831.46063 Q 292.13483 831.46063 224.71909 786.5168 Q 157.30336 786.5168 89.887634 719.1011 Q 22.471909 674.1573 22.471909 426.96628 L 0.0 157.30336 L 0.0 112.35954 Q 22.471909 89.887634 0.0 44.943817 z" svg:height="8.314607mm" draw:style-name="style-354" svg:viewBox="0.0 0.0 808.9887 831.46063" svg:width="8.089888mm" svg:x="126.966286mm" svg:y="15.505617mm"/>
          <draw:path svg:d="M 112.35954 112.35954 L 112.35954 0.0 L 179.77527 44.943817 Q 224.71909 89.887634 247.191 67.415726 Q 269.6629 67.415726 292.13483 112.35954 Q 314.60672 157.30336 314.60672 179.77527 L 314.60672 202.24718 L 337.07864 202.24718 L 337.07864 224.71909 L 359.55054 224.71909 L 359.55054 224.71909 L 359.55054 202.24718 L 359.55054 202.24718 L 382.02246 202.24718 L 382.02246 224.71909 L 382.02246 224.71909 L 404.49435 224.71909 L 404.49435 224.71909 L 404.49435 224.71909 L 404.49435 247.191 L 404.49435 247.191 L 426.96628 247.191 L 426.96628 269.6629 L 449.43817 269.6629 L 449.43817 269.6629 L 471.9101 359.55054 Q 494.382 426.96628 494.382 494.382 L 494.382 539.3258 L 494.382 539.3258 L 494.382 539.3258 L 471.9101 898.87634 Q 449.43817 1258.4269 449.43817 1303.3707 L 449.43817 1348.3146 L 449.43817 1348.3146 L 449.43817 1370.7865 L 269.6629 1370.7865 L 89.887634 1370.7865 L 89.887634 1348.3146 L 89.887634 1348.3146 L 89.887634 1280.8988 Q 89.887634 1213.483 44.943817 1033.7078 Q 0.0 876.4044 0.0 764.0449 Q 0.0 674.1573 22.471909 651.68536 Q 44.943817 629.21344 44.943817 584.26965 Q 44.943817 539.3258 44.943817 516.8539 Q 44.943817 494.382 89.887634 449.43817 L 112.35954 404.49435 L 89.887634 404.49435 Q 44.943817 404.49435 44.943817 359.55054 L 44.943817 337.07864 L 44.943817 337.07864 L 67.415726 314.60672 L 67.415726 314.60672 L 89.887634 314.60672 L 89.887634 292.13483 L 89.887634 269.6629 L 89.887634 247.191 Q 89.887634 224.71909 112.35954 112.35954 z" svg:height="13.707865mm" draw:style-name="style-355" svg:viewBox="0.0 0.0 494.382 1370.7865" svg:width="4.94382mm" svg:x="66.51685mm" svg:y="237.30336mm"/>
          <draw:path svg:d="M 22.471909 22.471909 L 44.943817 -1.8189894E-12 L 89.887634 -1.8189894E-12 L 134.83145 -1.8189894E-12 L 202.24718 22.471909 Q 269.6629 22.471909 269.6629 67.415726 Q 292.13483 134.83145 359.55054 134.83145 Q 426.96628 134.83145 449.43817 179.77527 Q 449.43817 224.71909 471.9101 247.191 Q 494.382 269.6629 516.8539 292.13483 L 539.3258 314.60672 L 561.7977 314.60672 L 584.26965 314.60672 L 584.26965 337.07864 L 584.26965 337.07864 L 606.7415 337.07864 L 606.7415 359.55054 L 629.21344 359.55054 L 651.68536 359.55054 L 719.1011 404.49435 Q 764.0449 449.43817 786.5168 449.43817 Q 808.9887 449.43817 853.93256 449.43817 L 898.87634 449.43817 L 943.8202 471.9101 L 966.29205 471.9101 L 966.29205 471.9101 L 966.29205 494.382 L 966.29205 494.382 L 988.764 494.382 L 988.764 516.8539 L 988.764 539.3258 L 966.29205 539.3258 L 943.8202 539.3258 L 943.8202 561.7977 L 943.8202 561.7977 L 921.34827 561.7977 L 921.34827 584.26965 L 898.87634 584.26965 L 853.93256 584.26965 L 853.93256 584.26965 L 853.93256 584.26965 L 831.46063 539.3258 L 831.46063 516.8539 L 786.5168 516.8539 L 741.573 516.8539 L 719.1011 516.8539 Q 696.62915 539.3258 696.62915 539.3258 L 696.62915 539.3258 L 674.1573 539.3258 Q 651.68536 539.3258 629.21344 516.8539 L 584.26965 494.382 L 584.26965 494.382 Q 584.26965 471.9101 606.7415 471.9101 Q 606.7415 449.43817 606.7415 449.43817 Q 606.7415 404.49435 494.382 404.49435 Q 382.02246 404.49435 269.6629 359.55054 Q 179.77527 314.60672 157.30336 337.07864 Q 134.83145 359.55054 89.887634 382.02246 L 67.415726 404.49435 L 67.415726 426.96628 L 44.943817 449.43817 L 44.943817 449.43817 L 44.943817 449.43817 L 22.471909 471.9101 L -9.094947E-13 471.9101 L -9.094947E-13 404.49435 L -9.094947E-13 359.55054 L 44.943817 359.55054 L 67.415726 359.55054 L 67.415726 314.60672 Q 44.943817 292.13483 44.943817 269.6629 Q 44.943817 269.6629 44.943817 224.71909 Q 44.943817 179.77527 22.471909 112.35954 Q -9.094947E-13 44.943817 22.471909 22.471909 z M 157.30336 89.887634 Q 202.24718 89.887634 202.24718 157.30336 Q 202.24718 224.71909 157.30336 224.71909 Q 89.887634 224.71909 89.887634 179.77527 Q 89.887634 112.35954 157.30336 89.887634 z" svg:height="5.842696mm" draw:style-name="style-356" svg:viewBox="0.0 0.0 988.764 584.26965" svg:width="9.88764mm" svg:x="73.25842mm" svg:y="152.35954mm"/>
          <draw:path svg:d="M 0.0 112.35954 L 0.0 0.0 L 134.83145 0.0 L 247.191 0.0 L 337.07864 584.26965 Q 404.49435 1168.5393 426.96628 1191.0112 L 426.96628 1213.483 L 404.49435 1213.483 Q 404.49435 1191.0112 404.49435 1191.0112 Q 382.02246 1191.0112 359.55054 1213.483 Q 314.60672 1258.4269 292.13483 1258.4269 L 269.6629 1280.8988 L 269.6629 1280.8988 L 247.191 1280.8988 L 224.71909 1258.4269 L 202.24718 1258.4269 L 202.24718 1280.8988 L 179.77527 1325.8427 L 179.77527 1325.8427 L 179.77527 1325.8427 L 179.77527 1348.3146 L 157.30336 1348.3146 L 157.30336 1325.8427 L 134.83145 1303.3707 L 134.83145 1280.8988 L 134.83145 1235.955 L 134.83145 1056.1797 Q 134.83145 898.87634 112.35954 853.93256 Q 112.35954 831.46063 89.887634 741.573 Q 89.887634 651.68536 89.887634 584.26965 Q 67.415726 539.3258 89.887634 539.3258 Q 112.35954 539.3258 112.35954 516.8539 Q 112.35954 494.382 89.887634 494.382 Q 44.943817 471.9101 44.943817 359.55054 Q 44.943817 247.191 22.471909 247.191 L 0.0 224.71909 L 0.0 112.35954 z" svg:height="13.483146mm" draw:style-name="style-357" svg:viewBox="0.0 0.0 426.96628 1348.3146" svg:width="4.269663mm" svg:x="106.06741mm" svg:y="178.65167mm"/>
          <draw:path svg:d="M 359.55054 22.471909 L 359.55054 44.943817 L 359.55054 44.943817 Q 359.55054 67.415726 337.07864 67.415726 Q 292.13483 112.35954 292.13483 112.35954 Q 269.6629 134.83145 202.24718 157.30336 L 157.30336 157.30336 L 134.83145 157.30336 Q 112.35954 157.30336 67.415726 157.30336 Q 44.943817 157.30336 22.471909 112.35954 L 0.0 89.887634 L 0.0 67.415726 Q 22.471909 67.415726 22.471909 67.415726 L 22.471909 44.943817 L 22.471909 44.943817 L 22.471909 44.943817 L 44.943817 44.943817 L 44.943817 67.415726 L 202.24718 22.471909 Q 337.07864 22.471909 337.07864 0.0 Q 337.07864 0.0 359.55054 22.471909 z" svg:height="1.5730336mm" draw:style-name="style-358" svg:viewBox="0.0 0.0 359.55054 157.30336" svg:width="3.5955055mm" svg:x="85.61797mm" svg:y="140.89886mm"/>
          <draw:path svg:d="M 89.887634 202.24718 L 0.0 0.0 L 202.24718 0.0 L 382.02246 0.0 L 359.55054 22.471909 Q 337.07864 22.471909 359.55054 292.13483 Q 382.02246 539.3258 404.49435 561.7977 L 404.49435 584.26965 L 382.02246 584.26965 Q 337.07864 584.26965 337.07864 629.21344 Q 337.07864 674.1573 359.55054 696.62915 L 359.55054 719.1011 L 382.02246 719.1011 L 404.49435 719.1011 L 404.49435 741.573 L 404.49435 764.0449 L 382.02246 764.0449 Q 382.02246 741.573 337.07864 719.1011 L 292.13483 674.1573 L 292.13483 629.21344 Q 292.13483 584.26965 247.191 516.8539 L 202.24718 449.43817 L 202.24718 426.96628 Q 202.24718 426.96628 179.77527 426.96628 L 179.77527 426.96628 L 179.77527 404.49435 Q 157.30336 382.02246 89.887634 202.24718 z" svg:height="7.640449mm" draw:style-name="style-359" svg:viewBox="0.0 0.0 404.49435 764.0449" svg:width="4.044944mm" svg:x="112.13483mm" svg:y="178.65167mm"/>
          <draw:path svg:d="M 44.943817 157.30336 L 134.83145 0.0 L 179.77527 22.471909 Q 224.71909 22.471909 224.71909 89.887634 L 224.71909 157.30336 L 224.71909 382.02246 Q 224.71909 629.21344 247.191 651.68536 Q 269.6629 651.68536 269.6629 674.1573 L 292.13483 674.1573 L 292.13483 674.1573 L 292.13483 696.62915 L 224.71909 696.62915 Q 179.77527 696.62915 112.35954 629.21344 Q 44.943817 561.7977 0.0 449.43817 Q -44.943817 314.60672 44.943817 157.30336 z" svg:height="6.966292mm" draw:style-name="style-360" svg:viewBox="0.0 0.0 292.13483 696.62915" svg:width="2.921348mm" svg:x="58.8764mm" svg:y="130.5618mm"/>
          <draw:path svg:d="M 67.415726 0.0 L 89.887634 22.471909 L 89.887634 44.943817 L 89.887634 44.943817 L 134.83145 89.887634 Q 157.30336 134.83145 179.77527 134.83145 L 179.77527 157.30336 L 179.77527 179.77527 Q 202.24718 202.24718 202.24718 292.13483 L 202.24718 382.02246 L 179.77527 382.02246 L 157.30336 382.02246 L 157.30336 382.02246 Q 157.30336 382.02246 134.83145 359.55054 Q 134.83145 314.60672 112.35954 314.60672 Q 89.887634 314.60672 44.943817 224.71909 L 0.0 157.30336 L 0.0 134.83145 Q 22.471909 134.83145 22.471909 44.943817 Q 22.471909 -22.471909 67.415726 0.0 z" svg:height="3.8202245mm" draw:style-name="style-361" svg:viewBox="0.0 0.0 202.24718 382.02246" svg:width="2.022472mm" svg:x="80.67416mm" svg:y="146.06741mm"/>
          <draw:path svg:d="M 22.471909 22.471909 L 22.471909 0.0 L 247.191 0.0 L 449.43817 0.0 L 449.43817 22.471909 L 471.9101 44.943817 L 471.9101 134.83145 Q 471.9101 202.24718 494.382 269.6629 L 494.382 337.07864 L 471.9101 337.07864 L 426.96628 337.07864 L 426.96628 314.60672 L 426.96628 314.60672 L 404.49435 247.191 Q 404.49435 179.77527 314.60672 202.24718 Q 224.71909 224.71909 202.24718 157.30336 Q 179.77527 89.887634 112.35954 89.887634 L 22.471909 89.887634 L 22.471909 89.887634 Q 22.471909 67.415726 0.0 67.415726 L 0.0 67.415726 L 0.0 44.943817 Q 22.471909 44.943817 22.471909 22.471909 z" svg:height="3.3707864mm" draw:style-name="style-362" svg:viewBox="0.0 0.0 494.382 337.07864" svg:width="4.94382mm" svg:x="86.966286mm" svg:y="97.07864mm"/>
          <draw:path svg:d="M 44.943817 -1.8189894E-12 L 44.943817 -1.8189894E-12 L 44.943817 -1.8189894E-12 L 44.943817 -1.8189894E-12 L 44.943817 22.471909 L 67.415726 22.471909 L 67.415726 22.471909 L 67.415726 44.943817 L 67.415726 44.943817 L 67.415726 44.943817 L 112.35954 44.943817 Q 134.83145 67.415726 157.30336 44.943817 Q 157.30336 -1.8189894E-12 179.77527 22.471909 L 202.24718 22.471909 L 202.24718 44.943817 L 202.24718 89.887634 L 179.77527 134.83145 L 179.77527 157.30336 L 134.83145 157.30336 L 89.887634 179.77527 L 89.887634 179.77527 L 67.415726 179.77527 L 67.415726 179.77527 L 67.415726 179.77527 L 67.415726 202.24718 L 67.415726 202.24718 L 44.943817 179.77527 L 22.471909 157.30336 L 22.471909 157.30336 Q 22.471909 134.83145 22.471909 112.35954 L 22.471909 89.887634 L 22.471909 89.887634 L 22.471909 89.887634 L 22.471909 67.415726 L 22.471909 67.415726 L 0.0 89.887634 L 0.0 112.35954 L 0.0 112.35954 Q -22.471909 112.35954 22.471909 44.943817 Q 22.471909 -22.471909 44.943817 -1.8189894E-12 z" svg:height="2.022472mm" draw:style-name="style-363" svg:viewBox="0.0 0.0 202.24718 202.24718" svg:width="2.022472mm" svg:x="105.84269mm" svg:y="121.348305mm"/>
          <draw:path svg:d="M 0.0 22.471909 L 0.0 0.0 L 67.415726 0.0 L 134.83145 0.0 L 224.71909 22.471909 L 314.60672 44.943817 L 382.02246 44.943817 L 449.43817 44.943817 L 449.43817 584.26965 Q 449.43817 1123.5955 449.43817 1483.146 L 449.43817 1842.6965 L 471.9101 1842.6965 L 494.382 1842.6965 L 494.382 1865.1685 L 494.382 1865.1685 L 516.8539 1842.6965 L 539.3258 1820.2246 L 584.26965 1640.4493 Q 629.21344 1460.6741 674.1573 1393.2583 Q 719.1011 1325.8427 741.573 1325.8427 L 741.573 1303.3707 L 764.0449 1303.3707 L 786.5168 1303.3707 L 898.87634 1303.3707 L 988.764 1303.3707 L 988.764 1303.3707 L 988.764 1303.3707 L 1011.2359 1303.3707 L 1011.2359 1303.3707 L 1011.2359 1325.8427 L 1033.7078 1325.8427 L 1033.7078 1325.8427 L 1033.7078 1348.3146 L 1033.7078 1348.3146 L 1033.7078 1348.3146 L 1056.1797 1393.2583 L 1056.1797 1460.6741 L 1033.7078 1460.6741 L 1033.7078 1483.146 L 1033.7078 1483.146 L 1033.7078 1483.146 L 1033.7078 1483.146 L 1011.2359 1483.146 L 943.8202 1505.6179 L 876.4044 1528.0898 L 876.4044 1528.0898 L 853.93256 1528.0898 L 853.93256 1752.8088 Q 853.93256 1955.056 898.87634 2067.4155 Q 943.8202 2202.247 943.8202 2224.719 L 943.8202 2247.191 L 966.29205 2292.1348 L 988.764 2314.6067 L 988.764 2337.0786 L 988.764 2382.0225 L 966.29205 2382.0225 L 943.8202 2382.0225 L 898.87634 2359.5505 L 853.93256 2337.0786 L 808.9887 2337.0786 Q 786.5168 2337.0786 561.7977 2269.6628 Q 337.07864 2202.247 179.77527 2157.3032 Q 0.0 2112.3594 22.471909 1955.056 L 44.943817 1797.7527 L 44.943817 943.8202 Q 44.943817 89.887634 22.471909 44.943817 L 0.0 22.471909 L 0.0 22.471909 z" svg:height="23.820223mm" draw:style-name="style-364" svg:viewBox="0.0 0.0 1056.1797 2382.0225" svg:width="10.561797mm" svg:x="98.876396mm" svg:y="26.516853mm"/>
          <draw:path svg:d="M 1595.5055 337.07864 L 1617.9774 359.55054 L 1617.9774 359.55054 L 1640.4493 359.55054 L 1640.4493 359.55054 L 1640.4493 359.55054 L 1662.9213 382.02246 L 1685.3932 404.49435 L 1730.337 404.49435 L 1752.8088 404.49435 L 1752.8088 426.96628 L 1730.337 426.96628 L 1730.337 449.43817 L 1730.337 449.43817 L 876.4044 449.43817 L -9.094947E-13 449.43817 L -9.094947E-13 449.43817 L -9.094947E-13 449.43817 L 22.471909 426.96628 L 44.943817 404.49435 L 112.35954 404.49435 L 157.30336 404.49435 L 561.7977 224.71909 Q 988.764 44.943817 1011.2359 44.943817 Q 1033.7078 44.943817 1056.1797 22.471909 L 1078.6516 22.471909 L 1101.1235 22.471909 Q 1101.1235 0.0 1101.1235 0.0 L 1101.1235 0.0 L 1168.5393 0.0 Q 1235.955 0.0 1370.7865 157.30336 Q 1528.0898 314.60672 1550.5618 314.60672 Q 1573.0336 314.60672 1595.5055 337.07864 z" svg:height="4.494382mm" draw:style-name="style-365" svg:viewBox="0.0 0.0 1752.8088 449.43817" svg:width="17.52809mm" svg:x="62.696625mm" svg:y="92.13483mm"/>
          <draw:path svg:d="M 44.943817 1.8189894E-12 L 44.943817 1.8189894E-12 L 89.887634 1.8189894E-12 Q 134.83145 22.471909 179.77527 89.887634 Q 202.24718 134.83145 224.71909 134.83145 Q 247.191 134.83145 269.6629 157.30336 Q 314.60672 179.77527 314.60672 202.24718 L 314.60672 224.71909 L 314.60672 224.71909 Q 314.60672 224.71909 247.191 269.6629 Q 179.77527 292.13483 179.77527 269.6629 Q 179.77527 224.71909 134.83145 292.13483 Q 112.35954 359.55054 89.887634 359.55054 L 67.415726 359.55054 L 67.415726 269.6629 Q 89.887634 202.24718 44.943817 157.30336 Q 44.943817 112.35954 22.471909 67.415726 L 0.0 22.471909 L 0.0 1.8189894E-12 Q 0.0 1.8189894E-12 22.471909 1.8189894E-12 L 22.471909 1.8189894E-12 L 44.943817 1.8189894E-12 z" svg:height="3.5955055mm" draw:style-name="style-366" svg:viewBox="0.0 0.0 314.60672 359.55054" svg:width="3.1460671mm" svg:x="89.887634mm" svg:y="131.23595mm"/>
          <draw:path svg:d="M 44.943817 0.0 L 44.943817 0.0 L 89.887634 0.0 Q 112.35954 0.0 157.30336 44.943817 Q 179.77527 112.35954 202.24718 89.887634 Q 224.71909 67.415726 224.71909 67.415726 L 224.71909 67.415726 L 247.191 134.83145 Q 269.6629 202.24718 269.6629 224.71909 L 269.6629 247.191 L 224.71909 247.191 L 179.77527 224.71909 L 134.83145 224.71909 L 112.35954 224.71909 L 112.35954 224.71909 Q 89.887634 202.24718 89.887634 179.77527 Q 89.887634 157.30336 67.415726 157.30336 L 44.943817 157.30336 L 44.943817 157.30336 Q 22.471909 134.83145 0.0 89.887634 L 0.0 44.943817 L 0.0 44.943817 Q 22.471909 44.943817 22.471909 22.471909 L 22.471909 22.471909 L 44.943817 22.471909 Q 44.943817 0.0 44.943817 0.0 z" svg:height="2.47191mm" draw:style-name="style-367" svg:viewBox="0.0 0.0 269.6629 247.191" svg:width="2.696629mm" svg:x="75.955055mm" svg:y="167.64044mm"/>
          <draw:path svg:d="M 3752.8088 853.93256 L 3752.8088 876.4044 L 3662.9211 876.4044 Q 3595.5054 898.87634 3573.0334 1235.955 L 3573.0334 1573.0336 L 3550.5615 1617.9774 L 3550.5615 1640.4493 L 3707.865 1640.4493 L 3865.1682 1617.9774 L 3865.1682 1617.9774 Q 3842.6965 1617.9774 3842.6965 1280.8988 L 3842.6965 943.8202 L 3842.6965 943.8202 Q 3842.6965 943.8202 3865.1682 943.8202 L 3865.1682 921.34827 L 3887.6401 898.87634 Q 3887.6401 876.4044 3932.584 921.34827 Q 3955.056 988.764 3977.5278 943.8202 Q 4022.4717 898.87634 4044.9436 876.4044 Q 4067.4155 876.4044 4067.4155 921.34827 Q 4067.4155 966.29205 4112.3594 921.34827 Q 4112.3594 876.4044 4134.831 898.87634 Q 4157.303 921.34827 4157.303 921.34827 L 4157.303 921.34827 L 4157.303 1078.6516 Q 4157.303 1213.483 4157.303 1393.2583 L 4157.303 1595.5055 L 4134.831 1617.9774 L 4134.831 1640.4493 L 4292.135 1640.4493 L 4449.438 1640.4493 L 4449.438 1483.146 Q 4449.438 1348.3146 4584.2695 1348.3146 Q 4719.101 1370.7865 4696.629 1235.955 Q 4696.629 1123.5955 4561.7974 1123.5955 Q 4449.438 1123.5955 4606.741 1101.1235 Q 4786.5166 1078.6516 4808.9883 1101.1235 L 4831.4604 1123.5955 L 4876.4043 1123.5955 Q 4898.876 1123.5955 4898.876 1078.6516 L 4898.876 1056.1797 L 4898.876 1056.1797 Q 4898.876 1033.7078 4943.82 1033.7078 L 4988.7637 1033.7078 L 5011.236 1303.3707 Q 5011.236 1550.5618 5078.6514 1595.5055 Q 5146.067 1662.9213 5213.483 1662.9213 Q 5280.8984 1707.8651 5370.786 1707.8651 L 5438.202 1707.8651 L 5438.202 1707.8651 L 5438.202 1707.8651 L 5438.202 1730.337 L 5460.674 1730.337 L 5460.674 1752.8088 L 5460.674 1752.8088 L 5438.202 1775.2808 L 5438.202 1797.7527 L 5460.674 1797.7527 L 5483.146 1797.7527 L 5460.674 1820.2246 L 5438.202 1820.2246 L 5348.3145 1820.2246 Q 5258.427 1842.6965 5191.0107 1865.1685 Q 5101.1235 1887.6404 5011.236 1977.528 Q 4921.348 2067.4155 4876.4043 2202.247 Q 4831.4604 2314.6067 4808.9883 2966.292 L 4786.5166 3617.9773 L 4764.045 3617.9773 L 4741.5728 3617.9773 L 4741.5728 3573.0334 L 4741.5728 3528.0896 L 4719.101 3505.6177 L 4696.629 3483.146 L 4696.629 3438.2021 Q 4696.629 3393.2583 4584.2695 3078.6516 Q 4471.9097 2764.0447 4471.9097 2606.7415 Q 4426.966 2449.438 4314.6064 2404.4941 L 4179.775 2337.0786 L 4134.831 2337.0786 L 4089.8875 2337.0786 L 4022.4717 2314.6067 L 3977.5278 2314.6067 L 3977.5278 2359.5505 L 3977.5278 2404.4941 L 3999.9998 2561.7976 Q 4022.4717 2696.6292 3999.9998 3235.9548 L 3999.9998 3797.7527 L 3999.9998 3797.7527 L 3977.5278 3797.7527 L 3977.5278 3820.2246 L 3977.5278 3842.6965 L 3955.056 3797.7527 L 3955.056 3752.8088 L 3932.584 3752.8088 L 3910.112 3752.8088 L 3910.112 3842.6965 L 3887.6401 3932.584 L 3887.6401 3910.112 L 3887.6401 3887.6401 L 3887.6401 3865.1682 L 3887.6401 3820.2246 L 3887.6401 3797.7527 Q 3887.6401 3775.2808 3842.6965 3640.4492 L 3797.7527 3528.0896 L 3775.2808 3528.0896 L 3775.2808 3505.6177 L 3775.2808 3505.6177 L 3752.8088 3505.6177 L 3752.8088 3505.6177 L 3752.8088 3505.6177 L 3752.8088 3483.146 L 3752.8088 3483.146 L 3730.337 3483.146 L 3730.337 3505.6177 L 3730.337 3505.6177 L 3707.865 3505.6177 L 3707.865 3505.6177 L 3707.865 3505.6177 L 3707.865 3528.0896 L 3707.865 3528.0896 L 3685.393 3505.6177 L 3662.9211 3460.674 L 3662.9211 3460.674 L 3662.9211 3460.674 L 3662.9211 2876.4043 Q 3662.9211 2314.6067 3685.393 2292.1348 Q 3707.865 2247.191 3505.6177 2202.247 Q 3303.3706 2157.3032 3303.3706 2831.4604 L 3303.3706 3505.6177 L 3303.3706 3505.6177 L 3280.8987 3505.6177 L 3280.8987 3483.146 L 3258.4268 3483.146 L 3258.4268 3483.146 Q 3258.4268 3460.674 3235.9548 3460.674 L 3213.483 3460.674 L 3213.483 3438.2021 Q 3213.483 3415.7302 3213.483 3370.7864 L 3213.483 3325.8425 L 3213.483 3325.8425 L 3213.483 3325.8425 L 3213.483 3303.3706 L 3213.483 3303.3706 L 3191.011 3303.3706 L 3191.011 3280.8987 L 3191.011 3280.8987 L 3168.539 3280.8987 L 3168.539 3280.8987 L 3168.539 3280.8987 L 3078.6516 3280.8987 L 2966.292 3280.8987 L 2943.82 3280.8987 L 2921.3481 3280.8987 L 2921.3481 3303.3706 Q 2898.8762 3303.3706 2853.9324 3370.7864 Q 2808.9885 3438.2021 2764.0447 3617.9773 L 2719.101 3797.7527 L 2696.6292 3820.2246 L 2674.1572 3842.6965 L 2674.1572 3842.6965 L 2674.1572 3820.2246 L 2651.6853 3820.2246 L 2629.2134 3820.2246 L 2629.2134 3460.674 Q 2629.2134 3101.1235 2629.2134 2561.7976 L 2629.2134 2022.4718 L 2561.7976 2022.4718 L 2494.3818 2022.4718 L 2404.4941 1999.9999 L 2314.6067 1977.528 L 2247.191 1977.528 L 2179.7751 1977.528 L 2179.7751 1999.9999 L 2179.7751 1999.9999 L 2202.247 2022.4718 Q 2224.719 2067.4155 2224.719 2921.3481 L 2224.719 3775.2808 L 2224.719 3775.2808 L 2224.719 3775.2808 L 2202.247 3617.9773 L 2179.7751 3460.674 L 2179.7751 3460.674 L 2179.7751 3460.674 L 2179.7751 3415.7302 L 2179.7751 3393.2583 L 2157.3032 3393.2583 L 2157.3032 3370.7864 L 2157.3032 3370.7864 L 2134.8313 3370.7864 L 2134.8313 3370.7864 L 2134.8313 3370.7864 L 2089.8875 3370.7864 L 2022.4718 3370.7864 L 1999.9999 3370.7864 L 1977.528 3370.7864 L 1977.528 3393.2583 Q 1955.056 3393.2583 1955.056 3415.7302 Q 1910.1123 3438.2021 1865.1685 3550.5615 Q 1820.2246 3640.4492 1730.337 3640.4492 L 1662.9213 3640.4492 L 1595.5055 3617.9773 L 1550.5618 3617.9773 L 1550.5618 3325.8425 L 1550.5618 3033.7078 L 1707.8651 3033.7078 Q 1865.1685 3056.1797 1910.1123 3056.1797 L 1932.5841 3056.1797 L 1932.5841 3078.6516 L 1955.056 3078.6516 L 1955.056 3078.6516 L 1955.056 3101.1235 L 1955.056 3101.1235 L 1955.056 3101.1235 L 1955.056 2898.8762 L 1955.056 2696.6292 L 1955.056 2696.6292 L 1955.056 2696.6292 L 1910.1123 2696.6292 Q 1887.6404 2696.6292 1730.337 2674.1572 L 1550.5618 2674.1572 L 1550.5618 2471.91 L 1550.5618 2292.1348 L 1730.337 2314.6067 Q 1932.5841 2337.0786 1955.056 2337.0786 L 1999.9999 2337.0786 L 2022.4718 2359.5505 L 2044.9437 2359.5505 L 2044.9437 2292.1348 L 2044.9437 2247.191 L 2022.4718 2112.3594 Q 2022.4718 1955.056 1595.5055 1910.1123 L 1191.0112 1887.6404 L 1168.5393 1865.1685 L 1146.0674 1865.1685 L 1146.0674 1910.1123 Q 1146.0674 1955.056 1168.5393 2561.7976 L 1168.5393 3191.011 L 1146.0674 3191.011 L 1146.0674 3191.011 L 1123.5955 3168.539 L 1101.1235 3168.539 L 1101.1235 3101.1235 L 1101.1235 3056.1797 L 1078.6516 3078.6516 L 1056.1797 3101.1235 L 1056.1797 3101.1235 L 1056.1797 3101.1235 L 1056.1797 3078.6516 L 1056.1797 3078.6516 L 1033.7078 3056.1797 L 1011.2359 3011.2358 L 1011.2359 3011.2358 L 1011.2359 3011.2358 L 988.764 3011.2358 L 966.29205 3011.2358 L 966.29205 3011.2358 L 966.29205 3011.2358 L 943.8202 2966.292 L 921.34827 2943.82 L 921.34827 2943.82 L 921.34827 2943.82 L 921.34827 2831.4604 Q 921.34827 2696.6292 943.8202 2674.1572 L 943.8202 2651.6853 L 741.573 2651.6853 L 561.7977 2651.6853 L 561.7977 2651.6853 Q 561.7977 2629.2134 539.3258 2606.7415 Q 539.3258 2584.2695 494.382 2606.7415 L 449.43817 2606.7415 L 449.43817 2561.7976 Q 426.96628 2516.8538 449.43817 2471.91 Q 471.9101 2449.438 449.43817 2426.966 Q 426.96628 2426.966 449.43817 2404.4941 Q 471.9101 2382.0225 449.43817 2382.0225 L 426.96628 2382.0225 L 426.96628 2359.5505 L 426.96628 2359.5505 L 449.43817 2337.0786 Q 449.43817 2314.6067 471.9101 2314.6067 Q 516.8539 2314.6067 516.8539 2292.1348 Q 494.382 2247.191 516.8539 2247.191 Q 561.7977 2247.191 561.7977 2224.719 L 561.7977 2224.719 L 629.21344 2247.191 Q 696.62915 2247.191 696.62915 2269.6628 L 696.62915 2269.6628 L 719.1011 2269.6628 L 719.1011 2292.1348 L 719.1011 2292.1348 L 741.573 2292.1348 L 741.573 2247.191 L 741.573 2224.719 L 719.1011 2022.4718 L 719.1011 1842.6965 L 674.1573 1842.6965 Q 629.21344 1842.6965 516.8539 1842.6965 Q 404.49435 1842.6965 292.13483 1865.1685 L 157.30336 1887.6404 L 157.30336 1910.1123 L 157.30336 1910.1123 L 134.83145 1910.1123 L 134.83145 1932.5841 L 134.83145 1932.5841 L 112.35954 1932.5841 L 112.35954 1932.5841 L 112.35954 1932.5841 L 112.35954 1955.056 L 112.35954 1955.056 L 89.887634 1955.056 L 89.887634 1977.528 L 89.887634 1977.528 L 67.415726 1977.528 L 67.415726 1977.528 L 67.415726 1977.528 L 44.943817 1999.9999 L 22.471909 1999.9999 L 22.471909 1977.528 L 22.471909 1955.056 L 44.943817 1955.056 L 44.943817 1932.5841 L 44.943817 1932.5841 L 67.415726 1932.5841 L 67.415726 1932.5841 L 67.415726 1932.5841 L 67.415726 1910.1123 L 67.415726 1910.1123 L 89.887634 1910.1123 L 89.887634 1887.6404 L 112.35954 1887.6404 Q 112.35954 1865.1685 134.83145 1820.2246 L 134.83145 1775.2808 L 112.35954 1775.2808 Q 67.415726 1752.8088 67.415726 1707.8651 L 67.415726 1640.4493 L 22.471909 1640.4493 L 9.094947E-13 1617.9774 L 9.094947E-13 1617.9774 L 9.094947E-13 1617.9774 L 157.30336 1617.9774 Q 337.07864 1617.9774 404.49435 1617.9774 Q 471.9101 1595.5055 471.9101 1550.5618 Q 471.9101 1505.6179 494.382 1438.2021 L 494.382 1393.2583 L 494.382 1393.2583 L 516.8539 1393.2583 L 516.8539 1460.6741 Q 539.3258 1528.0898 561.7977 1505.6179 L 584.26965 1505.6179 L 584.26965 1528.0898 Q 584.26965 1550.5618 561.7977 1550.5618 Q 539.3258 1550.5618 539.3258 1573.0336 L 516.8539 1595.5055 L 516.8539 1595.5055 L 516.8539 1617.9774 L 516.8539 1617.9774 L 516.8539 1617.9774 L 539.3258 1617.9774 L 539.3258 1617.9774 L 696.62915 1640.4493 Q 831.46063 1640.4493 831.46063 1573.0336 Q 831.46063 1505.6179 988.764 1528.0898 Q 1146.0674 1528.0898 1146.0674 1573.0336 Q 1146.0674 1617.9774 1325.8427 1617.9774 L 1528.0898 1617.9774 L 1528.0898 1595.5055 L 1505.6179 1595.5055 L 1505.6179 1595.5055 L 1505.6179 1573.0336 L 1505.6179 1573.0336 L 1505.6179 1573.0336 L 1483.146 1573.0336 L 1483.146 1573.0336 L 1483.146 1550.5618 L 1460.6741 1550.5618 L 1460.6741 1528.0898 Q 1460.6741 1483.146 1325.8427 1213.483 L 1191.0112 921.34827 L 1191.0112 921.34827 L 1191.0112 921.34827 L 1191.0112 898.87634 Q 1191.0112 876.4044 1191.0112 876.4044 L 1191.0112 876.4044 L 1191.0112 876.4044 Q 1191.0112 853.93256 1146.0674 876.4044 L 1123.5955 876.4044 L 1101.1235 876.4044 L 1101.1235 876.4044 L 1101.1235 853.93256 Q 1101.1235 808.9887 1101.1235 808.9887 Q 1101.1235 808.9887 1123.5955 786.5168 L 1146.0674 764.0449 L 1146.0674 764.0449 L 1146.0674 741.573 L 1123.5955 719.1011 L 1123.5955 674.1573 L 1101.1235 674.1573 L 1078.6516 674.1573 L 1078.6516 651.68536 L 1101.1235 651.68536 L 1101.1235 651.68536 L 1101.1235 629.21344 L 1146.0674 629.21344 L 1168.5393 629.21344 L 1235.955 606.7415 L 1280.8988 584.26965 L 1280.8988 584.26965 L 1280.8988 584.26965 L 1303.3707 584.26965 L 1303.3707 584.26965 L 1303.3707 561.7977 L 1325.8427 561.7977 L 1325.8427 606.7415 Q 1325.8427 629.21344 1348.3146 629.21344 Q 1370.7865 629.21344 1393.2583 651.68536 Q 1393.2583 674.1573 1460.6741 674.1573 Q 1528.0898 696.62915 1550.5618 741.573 Q 1595.5055 764.0449 1550.5618 786.5168 Q 1528.0898 808.9887 1595.5055 808.9887 Q 1640.4493 808.9887 1685.3932 831.46063 L 1730.337 853.93256 L 1707.8651 853.93256 L 1685.3932 853.93256 L 1685.3932 876.4044 L 1685.3932 876.4044 L 1640.4493 898.87634 Q 1595.5055 898.87634 1617.9774 1213.483 Q 1640.4493 1528.0898 1730.337 1573.0336 Q 1797.7527 1617.9774 2022.4718 1617.9774 Q 2247.191 1617.9774 2314.6067 1573.0336 Q 2359.5505 1505.6179 2382.0225 1483.146 Q 2404.4941 1460.6741 2404.4941 1213.483 L 2404.4941 943.8202 L 2404.4941 943.8202 L 2404.4941 943.8202 L 2426.966 943.8202 L 2426.966 921.34827 L 2426.966 921.34827 L 2449.438 921.34827 L 2449.438 921.34827 L 2449.438 898.87634 L 2471.91 898.87634 L 2494.3818 898.87634 L 2494.3818 921.34827 L 2494.3818 921.34827 L 2516.8538 921.34827 L 2516.8538 898.87634 L 2516.8538 898.87634 L 2539.3257 898.87634 L 2539.3257 898.87634 L 2539.3257 898.87634 L 2539.3257 876.4044 L 2539.3257 876.4044 L 2561.7976 898.87634 L 2561.7976 943.8202 L 2561.7976 966.29205 Q 2539.3257 988.764 2539.3257 1033.7078 L 2539.3257 1078.6516 L 2516.8538 1078.6516 L 2516.8538 1078.6516 L 2674.1572 1101.1235 L 2853.9324 1101.1235 L 2853.9324 1146.0674 Q 2853.9324 1191.0112 2831.4604 1393.2583 L 2808.9885 1617.9774 L 2808.9885 1617.9774 L 2808.9885 1617.9774 L 2966.292 1640.4493 L 3123.5955 1640.4493 L 3123.5955 1617.9774 L 3123.5955 1595.5055 L 3123.5955 1348.3146 L 3123.5955 1101.1235 L 3123.5955 1101.1235 L 3123.5955 1078.6516 L 3235.9548 1078.6516 Q 3348.3145 1078.6516 3393.2583 1101.1235 L 3415.7302 1101.1235 L 3415.7302 1078.6516 L 3393.2583 1056.1797 L 3393.2583 1011.2359 L 3393.2583 966.29205 L 3370.7864 943.8202 L 3348.3145 898.87634 L 3348.3145 898.87634 L 3348.3145 898.87634 L 3168.539 876.4044 L 3011.2358 876.4044 L 3011.2358 876.4044 L 3011.2358 853.93256 L 3033.7078 853.93256 L 3056.1797 853.93256 L 3056.1797 831.46063 L 3033.7078 831.46063 L 3033.7078 831.46063 L 3033.7078 808.9887 L 3056.1797 808.9887 Q 3078.6516 808.9887 3123.5955 786.5168 Q 3168.539 764.0449 3146.0671 741.573 Q 3123.5955 719.1011 3123.5955 629.21344 Q 3123.5955 561.7977 3146.0671 539.3258 Q 3168.539 539.3258 3168.539 516.8539 Q 3168.539 494.382 3191.011 494.382 Q 3213.483 494.382 3213.483 382.02246 Q 3213.483 269.6629 3168.539 224.71909 Q 3123.5955 179.77527 3123.5955 157.30336 L 3101.1235 134.83145 L 3078.6516 112.35954 L 3056.1797 89.887634 L 3078.6516 89.887634 L 3123.5955 89.887634 L 3146.0671 67.415726 L 3168.539 44.943817 L 3213.483 44.943817 L 3235.9548 44.943817 L 3303.3706 44.943817 Q 3348.3145 44.943817 3370.7864 22.471909 Q 3393.2583 0.0 3415.7302 0.0 Q 3438.2021 0.0 3438.2021 22.471909 Q 3438.2021 44.943817 3505.6177 67.415726 Q 3573.0334 89.887634 3617.9773 67.415726 Q 3662.9211 67.415726 3707.865 202.24718 Q 3752.8088 337.07864 3752.8088 359.55054 Q 3752.8088 404.49435 3752.8088 539.3258 Q 3775.2808 651.68536 3752.8088 651.68536 Q 3730.337 674.1573 3752.8088 674.1573 Q 3752.8088 696.62915 3752.8088 719.1011 Q 3752.8088 741.573 3775.2808 741.573 Q 3797.7527 741.573 3797.7527 764.0449 Q 3797.7527 786.5168 3752.8088 786.5168 Q 3730.337 786.5168 3730.337 808.9887 Q 3752.8088 831.46063 3752.8088 853.93256 z M 3213.483 202.24718 Q 3213.483 179.77527 3213.483 179.77527 Q 3213.483 179.77527 3213.483 179.77527 Q 3213.483 202.24718 3213.483 202.24718 z M 1235.955 719.1011 L 1280.8988 719.1011 L 1280.8988 741.573 L 1280.8988 764.0449 L 1258.4269 764.0449 L 1235.955 764.0449 L 1235.955 741.573 L 1235.955 741.573 L 1191.0112 741.573 Q 1191.0112 741.573 1168.5393 719.1011 Q 1168.5393 696.62915 1191.0112 696.62915 Q 1213.483 719.1011 1235.955 719.1011 z" svg:height="39.32584mm" draw:style-name="style-368" svg:viewBox="0.0 0.0 5483.146 3932.584" svg:width="54.83146mm" svg:x="77.07864mm" svg:y="6.741573mm"/>
          <draw:path svg:d="M 494.382 22.471909 L 494.382 0.0 L 539.3258 0.0 Q 561.7977 22.471909 561.7977 0.0 L 584.26965 0.0 L 584.26965 0.0 Q 584.26965 22.471909 584.26965 22.471909 L 606.7415 22.471909 L 606.7415 202.24718 Q 629.21344 382.02246 629.21344 382.02246 L 629.21344 404.49435 L 629.21344 606.7415 Q 629.21344 831.46063 651.68536 876.4044 L 651.68536 898.87634 L 629.21344 876.4044 Q 629.21344 853.93256 584.26965 853.93256 Q 561.7977 853.93256 561.7977 921.34827 Q 561.7977 988.764 584.26965 988.764 Q 606.7415 988.764 606.7415 1011.2359 Q 629.21344 1056.1797 629.21344 1056.1797 L 629.21344 1056.1797 L 629.21344 1101.1235 L 629.21344 1123.5955 L 629.21344 1123.5955 Q 606.7415 1101.1235 606.7415 1146.0674 Q 584.26965 1191.0112 539.3258 1191.0112 L 494.382 1213.483 L 471.9101 1213.483 L 471.9101 1213.483 L 471.9101 1191.0112 Q 449.43817 1168.5393 426.96628 1146.0674 Q 404.49435 1123.5955 426.96628 1078.6516 Q 449.43817 1011.2359 471.9101 966.29205 L 494.382 921.34827 L 471.9101 921.34827 L 471.9101 921.34827 L 471.9101 898.87634 L 449.43817 898.87634 L 449.43817 898.87634 Q 449.43817 876.4044 359.55054 876.4044 L 292.13483 876.4044 L 292.13483 853.93256 Q 292.13483 831.46063 337.07864 831.46063 Q 382.02246 808.9887 359.55054 741.573 Q 337.07864 696.62915 314.60672 719.1011 Q 269.6629 764.0449 224.71909 719.1011 Q 179.77527 651.68536 157.30336 719.1011 L 134.83145 764.0449 L 112.35954 764.0449 L 112.35954 786.5168 L 89.887634 786.5168 L 67.415726 786.5168 L 67.415726 741.573 L 44.943817 719.1011 L 44.943817 719.1011 L 44.943817 696.62915 L 44.943817 696.62915 L 44.943817 696.62915 L 67.415726 696.62915 L 67.415726 696.62915 L 67.415726 674.1573 L 89.887634 674.1573 L 89.887634 674.1573 Q 89.887634 651.68536 89.887634 651.68536 L 89.887634 651.68536 L 89.887634 629.21344 Q 89.887634 606.7415 44.943817 561.7977 L 0.0 539.3258 L 0.0 516.8539 L 0.0 494.382 L 0.0 494.382 L 22.471909 471.9101 L 44.943817 471.9101 L 89.887634 471.9101 L 89.887634 494.382 L 89.887634 494.382 L 67.415726 494.382 L 67.415726 516.8539 L 89.887634 516.8539 L 134.83145 516.8539 L 134.83145 471.9101 L 134.83145 426.96628 L 157.30336 382.02246 L 157.30336 359.55054 L 157.30336 337.07864 L 179.77527 314.60672 L 179.77527 314.60672 L 179.77527 337.07864 L 179.77527 337.07864 L 179.77527 337.07864 L 179.77527 359.55054 Q 179.77527 382.02246 179.77527 404.49435 L 179.77527 404.49435 L 202.24718 426.96628 L 224.71909 449.43817 L 224.71909 449.43817 L 224.71909 426.96628 L 224.71909 426.96628 L 224.71909 426.96628 L 247.191 426.96628 L 247.191 426.96628 L 292.13483 404.49435 L 337.07864 404.49435 L 337.07864 382.02246 L 359.55054 337.07864 L 359.55054 292.13483 L 359.55054 269.6629 L 337.07864 269.6629 Q 314.60672 247.191 314.60672 292.13483 Q 292.13483 314.60672 269.6629 292.13483 L 224.71909 292.13483 L 224.71909 292.13483 L 224.71909 292.13483 L 224.71909 269.6629 L 224.71909 269.6629 L 202.24718 269.6629 L 202.24718 247.191 L 202.24718 247.191 L 202.24718 247.191 L 202.24718 247.191 L 224.71909 247.191 L 224.71909 202.24718 L 224.71909 134.83145 L 247.191 134.83145 L 269.6629 157.30336 L 269.6629 157.30336 L 269.6629 157.30336 L 314.60672 157.30336 Q 359.55054 179.77527 359.55054 157.30336 Q 337.07864 112.35954 337.07864 112.35954 L 337.07864 112.35954 L 426.96628 89.887634 Q 516.8539 67.415726 516.8539 67.415726 Q 494.382 67.415726 494.382 22.471909 z" svg:height="12.13483mm" draw:style-name="style-369" svg:viewBox="0.0 0.0 651.68536 1213.483" svg:width="6.516854mm" svg:x="104.26966mm" svg:y="118.876396mm"/>
          <draw:path svg:d="M 22.471909 22.471909 L 0.0 0.0 L 2089.8875 0.0 L 4157.303 0.0 L 4179.775 0.0 Q 4202.247 22.471909 4179.775 112.35954 Q 4157.303 179.77527 4179.775 202.24718 Q 4202.247 202.24718 4202.247 314.60672 Q 4202.247 426.96628 4247.191 584.26965 Q 4292.135 764.0449 4247.191 853.93256 Q 4202.247 921.34827 4224.7188 1011.2359 Q 4224.7188 1078.6516 4202.247 1101.1235 Q 4202.247 1123.5955 4202.247 1235.955 Q 4247.191 1348.3146 4224.7188 1393.2583 Q 4202.247 1415.7302 4202.247 1483.146 Q 4202.247 1550.5618 4247.191 1730.337 Q 4247.191 1910.1123 4224.7188 2112.3594 Q 4202.247 2292.1348 4202.247 2404.4941 Q 4202.247 2516.8538 4247.191 2629.2134 Q 4292.135 2741.573 4337.0786 2831.4604 Q 4337.0786 2921.3481 4382.0225 2966.292 Q 4382.0225 2988.764 4404.494 3056.1797 Q 4404.494 3101.1235 4404.494 3348.3145 Q 4404.494 3573.0334 4426.966 3573.0334 Q 4449.438 3573.0334 4449.438 3865.1682 Q 4471.9097 4179.775 4471.9097 4382.0225 Q 4516.8535 4584.2695 4494.382 4629.2134 Q 4471.9097 4651.685 4449.438 4786.5166 Q 4426.966 4943.82 4426.966 4943.82 L 4426.966 4943.82 L 4449.438 4943.82 L 4449.438 4943.82 L 4449.438 4966.292 L 4426.966 4966.292 L 4426.966 4988.7637 L 4426.966 5033.7075 L 4449.438 5033.7075 L 4449.438 5033.7075 L 4449.438 5056.1797 L 4426.966 5056.1797 L 4426.966 5078.6514 L 4426.966 5101.1235 L 4404.494 5101.1235 L 4404.494 5101.1235 L 4382.0225 5101.1235 L 4382.0225 5078.6514 L 4382.0225 5078.6514 L 4382.0225 5078.6514 L 4359.5503 5078.6514 L 4359.5503 5078.6514 L 4359.5503 5101.1235 L 4337.0786 5101.1235 L 4337.0786 5033.7075 L 4337.0786 4966.292 L 4314.6064 4808.9883 Q 4292.135 4629.2134 4247.191 4449.438 Q 4202.247 4269.6626 4179.775 4269.6626 Q 4157.303 4269.6626 4157.303 4224.7188 Q 4157.303 4179.775 4067.4155 3999.9998 L 3999.9998 3797.7527 L 3977.5278 3797.7527 L 3932.584 3797.7527 L 3932.584 3775.2808 L 3932.584 3752.8088 L 3887.6401 3752.8088 L 3820.2246 3752.8088 L 3820.2246 3775.2808 L 3797.7527 3797.7527 L 3797.7527 3797.7527 L 3797.7527 3820.2246 L 3797.7527 3820.2246 L 3797.7527 3820.2246 L 3775.2808 3842.6965 Q 3775.2808 3865.1682 3752.8088 3865.1682 Q 3730.337 3865.1682 3662.9211 4179.775 Q 3595.5054 4494.382 3573.0334 4494.382 Q 3550.5615 4494.382 3483.146 4629.2134 Q 3438.2021 4786.5166 3393.2583 4943.82 Q 3348.3145 5101.1235 3258.4268 5123.595 Q 3146.0671 5123.595 2988.764 5123.595 Q 2831.4604 5123.595 2808.9885 5101.1235 L 2786.5166 5078.6514 L 2764.0447 5078.6514 L 2741.573 5078.6514 L 2741.573 5056.1797 L 2741.573 5033.7075 L 2764.0447 5033.7075 L 2786.5166 5033.7075 L 2786.5166 5011.236 L 2764.0447 4988.7637 L 2764.0447 4988.7637 L 2764.0447 4988.7637 L 2764.0447 4988.7637 L 2741.573 4988.7637 L 2741.573 4988.7637 L 2719.101 4988.7637 L 2719.101 4966.292 L 2719.101 4943.82 L 2741.573 4943.82 Q 2764.0447 4943.82 2764.0447 4921.348 Q 2786.5166 4898.876 2808.9885 4898.876 Q 2831.4604 4898.876 2898.8762 4674.157 Q 2988.764 4471.9097 3033.7078 4471.9097 Q 3056.1797 4449.438 3056.1797 4449.438 Q 3078.6516 4426.966 3078.6516 4404.494 Q 3078.6516 4382.0225 3123.5955 4157.303 Q 3168.539 3932.584 3168.539 3910.112 Q 3146.0671 3910.112 3168.539 3887.6401 L 3191.011 3887.6401 L 3191.011 3865.1682 L 3168.539 3842.6965 L 3168.539 3842.6965 L 3168.539 3820.2246 L 3146.0671 3820.2246 Q 3123.5955 3820.2246 3101.1235 3842.6965 Q 3078.6516 3865.1682 3056.1797 3865.1682 Q 3033.7078 3865.1682 2988.764 3797.7527 Q 2966.292 3752.8088 2876.4043 3730.337 Q 2786.5166 3730.337 2741.573 3730.337 Q 2696.6292 3730.337 2584.2695 3752.8088 Q 2494.3818 3752.8088 2494.3818 3730.337 Q 2494.3818 3707.865 2404.4941 3685.393 Q 2292.1348 3685.393 2292.1348 3662.9211 Q 2269.6628 3640.4492 2179.7751 3595.5054 Q 2089.8875 3550.5615 1999.9999 3528.0896 Q 1932.5841 3505.6177 1932.5841 3483.146 Q 1910.1123 3460.674 1887.6404 3438.2021 Q 1842.6965 3415.7302 1775.2808 3348.3145 Q 1730.337 3280.8987 1707.8651 3258.4268 Q 1685.3932 3235.9548 1617.9774 2966.292 Q 1550.5618 2719.101 1528.0898 2719.101 Q 1505.6179 2696.6292 1483.146 2719.101 Q 1460.6741 2741.573 1460.6741 2696.6292 Q 1415.7302 2651.6853 1370.7865 2629.2134 Q 1303.3707 2606.7415 1303.3707 2561.7976 Q 1280.8988 2539.3257 1258.4269 2561.7976 L 1235.955 2584.2695 L 1235.955 2561.7976 Q 1235.955 2561.7976 1213.483 2382.0225 L 1213.483 2202.247 L 1213.483 2157.3032 Q 1191.0112 2112.3594 1191.0112 1977.528 L 1168.5393 1865.1685 L 1168.5393 1752.8088 Q 1146.0674 1662.9213 1146.0674 1573.0336 Q 1146.0674 1505.6179 1101.1235 1438.2021 Q 1056.1797 1348.3146 1033.7078 1258.4269 Q 1011.2359 1146.0674 764.0449 1123.5955 L 516.8539 1123.5955 L 494.382 1123.5955 L 471.9101 1123.5955 L 382.02246 1123.5955 L 314.60672 1123.5955 L 314.60672 1101.1235 L 314.60672 1101.1235 L 382.02246 1101.1235 L 449.43817 1101.1235 L 516.8539 1101.1235 L 584.26965 1101.1235 L 786.5168 1101.1235 L 988.764 1101.1235 L 988.764 1056.1797 L 966.29205 1011.2359 L 966.29205 988.764 L 966.29205 966.29205 L 943.8202 943.8202 Q 921.34827 898.87634 808.9887 629.21344 Q 696.62915 382.02246 629.21344 337.07864 L 584.26965 292.13483 L 584.26965 269.6629 Q 561.7977 269.6629 561.7977 269.6629 L 561.7977 269.6629 L 561.7977 269.6629 Q 561.7977 247.191 539.3258 247.191 L 539.3258 247.191 L 516.8539 247.191 Q 516.8539 224.71909 471.9101 224.71909 L 449.43817 202.24718 L 449.43817 202.24718 Q 449.43817 179.77527 314.60672 134.83145 L 157.30336 67.415726 L 157.30336 67.415726 L 157.30336 89.887634 L 134.83145 89.887634 L 112.35954 89.887634 L 112.35954 89.887634 Q 112.35954 89.887634 89.887634 67.415726 L 67.415726 67.415726 L 67.415726 44.943817 Q 67.415726 44.943817 22.471909 22.471909 z" svg:height="51.23595mm" draw:style-name="style-370" svg:viewBox="0.0 0.0 4494.382 5123.595" svg:width="44.943817mm" svg:x="98.20224mm" svg:y="97.07864mm"/>
          <draw:path svg:d="M 22.471909 67.415726 L 0.0 0.0 L 157.30336 22.471909 Q 314.60672 22.471909 314.60672 44.943817 L 337.07864 44.943817 L 292.13483 157.30336 Q 224.71909 247.191 224.71909 269.6629 L 224.71909 292.13483 L 247.191 292.13483 L 247.191 292.13483 L 247.191 314.60672 L 269.6629 314.60672 L 269.6629 337.07864 L 269.6629 359.55054 L 179.77527 426.96628 Q 112.35954 471.9101 112.35954 494.382 L 112.35954 494.382 L 112.35954 494.382 Q 89.887634 494.382 89.887634 516.8539 L 89.887634 516.8539 L 89.887634 516.8539 Q 89.887634 516.8539 67.415726 516.8539 L 67.415726 539.3258 L 67.415726 539.3258 Q 44.943817 539.3258 44.943817 561.7977 L 44.943817 561.7977 L 22.471909 561.7977 Q 0.0 561.7977 0.0 539.3258 L 0.0 516.8539 L 0.0 471.9101 L 0.0 426.96628 L 22.471909 426.96628 L 22.471909 426.96628 L 22.471909 404.49435 Q 44.943817 404.49435 44.943817 337.07864 Q 44.943817 292.13483 22.471909 292.13483 L 0.0 292.13483 L 0.0 224.71909 Q 0.0 157.30336 22.471909 134.83145 Q 44.943817 112.35954 22.471909 67.415726 z" svg:height="5.617977mm" draw:style-name="style-371" svg:viewBox="0.0 0.0 337.07864 561.7977" svg:width="3.3707864mm" svg:x="102.4719mm" svg:y="162.47191mm"/>
          <draw:path svg:d="M 539.3258 0.0 L 921.34827 0.0 L 988.764 0.0 L 1056.1797 22.471909 L 1056.1797 22.471909 L 1056.1797 22.471909 L 1011.2359 44.943817 Q 966.29205 67.415726 966.29205 224.71909 Q 988.764 404.49435 966.29205 494.382 L 966.29205 584.26965 L 943.8202 696.62915 Q 898.87634 808.9887 808.9887 831.46063 Q 719.1011 876.4044 719.1011 921.34827 Q 674.1573 943.8202 674.1573 1011.2359 L 674.1573 1078.6516 L 696.62915 1101.1235 L 696.62915 1123.5955 L 674.1573 1123.5955 L 651.68536 1123.5955 L 651.68536 1101.1235 L 629.21344 1056.1797 L 629.21344 1011.2359 Q 629.21344 943.8202 606.7415 921.34827 L 584.26965 876.4044 L 584.26965 876.4044 L 584.26965 876.4044 L 584.26965 853.93256 L 584.26965 853.93256 L 561.7977 853.93256 L 561.7977 876.4044 L 516.8539 898.87634 Q 494.382 943.8202 471.9101 966.29205 L 449.43817 988.764 L 449.43817 988.764 L 449.43817 966.29205 L 449.43817 966.29205 L 449.43817 966.29205 L 449.43817 921.34827 L 449.43817 898.87634 L 449.43817 876.4044 Q 449.43817 853.93256 449.43817 786.5168 Q 449.43817 741.573 382.02246 719.1011 Q 337.07864 696.62915 314.60672 651.68536 Q 292.13483 606.7415 314.60672 606.7415 Q 337.07864 606.7415 337.07864 584.26965 Q 314.60672 561.7977 269.6629 561.7977 Q 224.71909 561.7977 179.77527 539.3258 L 157.30336 516.8539 L 157.30336 516.8539 Q 134.83145 516.8539 134.83145 494.382 Q 134.83145 471.9101 89.887634 471.9101 Q 44.943817 494.382 44.943817 426.96628 Q 44.943817 382.02246 22.471909 382.02246 L -9.094947E-13 382.02246 L 67.415726 202.24718 Q 134.83145 0.0 539.3258 0.0 z" svg:height="11.235954mm" draw:style-name="style-372" svg:viewBox="0.0 0.0 1056.1797 1123.5955" svg:width="10.561797mm" svg:x="51.68539mm" svg:y="108.53932mm"/>
          <draw:path svg:d="M 22.471909 0.0 L 44.943817 0.0 L 134.83145 22.471909 Q 247.191 44.943817 247.191 22.471909 L 247.191 0.0 L 292.13483 44.943817 Q 314.60672 89.887634 337.07864 89.887634 L 337.07864 112.35954 L 314.60672 112.35954 Q 292.13483 134.83145 247.191 112.35954 L 202.24718 112.35954 L 202.24718 112.35954 L 202.24718 89.887634 L 134.83145 89.887634 Q 67.415726 89.887634 44.943817 67.415726 Q 0.0 67.415726 0.0 44.943817 Q 0.0 0.0 22.471909 0.0 z" svg:height="1.1235955mm" draw:style-name="style-373" svg:viewBox="0.0 0.0 337.07864 112.35954" svg:width="3.3707864mm" svg:x="70.56179mm" svg:y="149.66292mm"/>
          <draw:path svg:d="M 539.3258 44.943817 L 516.8539 22.471909 L 539.3258 0.0 Q 561.7977 0.0 584.26965 22.471909 Q 606.7415 67.415726 629.21344 22.471909 Q 629.21344 0.0 651.68536 22.471909 Q 674.1573 22.471909 674.1573 44.943817 Q 674.1573 67.415726 719.1011 67.415726 Q 786.5168 67.415726 786.5168 89.887634 Q 786.5168 112.35954 808.9887 112.35954 Q 853.93256 112.35954 898.87634 179.77527 Q 943.8202 247.191 943.8202 269.6629 L 943.8202 292.13483 L 966.29205 292.13483 L 966.29205 292.13483 L 988.764 314.60672 L 988.764 314.60672 L 966.29205 449.43817 Q 943.8202 584.26965 921.34827 1056.1797 Q 898.87634 1528.0898 876.4044 1528.0898 L 876.4044 1528.0898 L 876.4044 1460.6741 Q 853.93256 1415.7302 853.93256 1415.7302 Q 853.93256 1393.2583 831.46063 1280.8988 Q 808.9887 1146.0674 786.5168 1146.0674 Q 764.0449 1123.5955 764.0449 1101.1235 Q 764.0449 1078.6516 719.1011 1078.6516 Q 674.1573 1056.1797 674.1573 1146.0674 Q 696.62915 1213.483 629.21344 1213.483 Q 539.3258 1191.0112 516.8539 1235.955 L 494.382 1235.955 L 494.382 1258.4269 L 494.382 1258.4269 L 471.9101 1258.4269 L 471.9101 1280.8988 L 449.43817 1280.8988 L 426.96628 1280.8988 L 449.43817 1303.3707 Q 471.9101 1303.3707 494.382 1325.8427 Q 494.382 1370.7865 516.8539 1370.7865 L 516.8539 1370.7865 L 516.8539 1393.2583 L 539.3258 1393.2583 L 539.3258 1393.2583 L 539.3258 1415.7302 L 539.3258 1415.7302 L 539.3258 1415.7302 L 561.7977 1415.7302 L 561.7977 1415.7302 L 516.8539 1415.7302 Q 471.9101 1415.7302 404.49435 1415.7302 L 337.07864 1415.7302 L 337.07864 1415.7302 L 359.55054 1415.7302 L 359.55054 1415.7302 L 359.55054 1415.7302 L 359.55054 1438.2021 L 359.55054 1438.2021 L 359.55054 1460.6741 L 359.55054 1483.146 L 359.55054 1505.6179 Q 404.49435 1550.5618 404.49435 1550.5618 L 404.49435 1550.5618 L 404.49435 1573.0336 L 404.49435 1573.0336 L 426.96628 1573.0336 L 426.96628 1595.5055 L 426.96628 1595.5055 L 449.43817 1595.5055 L 449.43817 1617.9774 L 449.43817 1640.4493 L 426.96628 1640.4493 L 404.49435 1640.4493 L 404.49435 1617.9774 L 404.49435 1595.5055 L 382.02246 1595.5055 L 382.02246 1595.5055 L 359.55054 1573.0336 L 337.07864 1573.0336 L 337.07864 1550.5618 L 314.60672 1528.0898 L 314.60672 1528.0898 L 314.60672 1505.6179 L 314.60672 1505.6179 L 314.60672 1505.6179 L 292.13483 1505.6179 L 292.13483 1505.6179 L 292.13483 1483.146 L 269.6629 1483.146 L 269.6629 1483.146 L 269.6629 1460.6741 L 269.6629 1460.6741 L 269.6629 1460.6741 L 247.191 1528.0898 L 247.191 1595.5055 L 247.191 1595.5055 L 224.71909 1595.5055 L 224.71909 1528.0898 Q 224.71909 1460.6741 112.35954 876.4044 L -9.094947E-13 292.13483 L -9.094947E-13 269.6629 L -9.094947E-13 247.191 L 22.471909 247.191 L 44.943817 247.191 L 44.943817 269.6629 Q 44.943817 292.13483 67.415726 247.191 L 89.887634 224.71909 L 89.887634 202.24718 L 89.887634 179.77527 L 112.35954 179.77527 L 112.35954 202.24718 L 134.83145 202.24718 L 157.30336 202.24718 L 157.30336 224.71909 L 157.30336 247.191 L 179.77527 247.191 L 202.24718 247.191 L 202.24718 269.6629 Q 202.24718 292.13483 224.71909 292.13483 Q 247.191 292.13483 224.71909 247.191 Q 224.71909 224.71909 269.6629 247.191 Q 314.60672 292.13483 337.07864 269.6629 Q 382.02246 247.191 404.49435 157.30336 Q 426.96628 67.415726 449.43817 67.415726 Q 471.9101 67.415726 471.9101 89.887634 Q 494.382 112.35954 494.382 89.887634 Q 494.382 67.415726 516.8539 67.415726 Q 539.3258 67.415726 539.3258 44.943817 z M 134.83145 359.55054 L 112.35954 337.07864 L 112.35954 337.07864 L 134.83145 337.07864 L 134.83145 337.07864 L 134.83145 337.07864 L 157.30336 314.60672 Q 179.77527 314.60672 179.77527 337.07864 Q 179.77527 359.55054 134.83145 359.55054 z" svg:height="16.404493mm" draw:style-name="style-374" svg:viewBox="0.0 0.0 988.764 1640.4493" svg:width="9.88764mm" svg:x="81.797745mm" svg:y="214.60674mm"/>
          <draw:path svg:d="M 224.71909 134.83145 L 224.71909 224.71909 L 179.77527 269.6629 Q 112.35954 337.07864 112.35954 314.60672 Q 89.887634 269.6629 67.415726 247.191 Q 22.471909 224.71909 0.0 134.83145 Q 0.0 44.943817 0.0 22.471909 Q 22.471909 0.0 89.887634 0.0 Q 157.30336 0.0 202.24718 22.471909 Q 224.71909 67.415726 224.71909 134.83145 z" svg:height="3.1460671mm" draw:style-name="style-375" svg:viewBox="0.0 0.0 224.71909 314.60672" svg:width="2.247191mm" svg:x="48.53932mm" svg:y="13.932584mm"/>
          <draw:path svg:d="M 22.471909 0.0 L 67.415726 0.0 L 89.887634 112.35954 Q 134.83145 202.24718 134.83145 247.191 L 134.83145 314.60672 L 134.83145 337.07864 Q 134.83145 359.55054 89.887634 359.55054 Q 44.943817 359.55054 22.471909 359.55054 L 9.094947E-13 359.55054 L 9.094947E-13 202.24718 Q 9.094947E-13 67.415726 9.094947E-13 22.471909 Q 9.094947E-13 0.0 22.471909 0.0 z" svg:height="3.5955055mm" draw:style-name="style-376" svg:viewBox="0.0 0.0 134.83145 359.55054" svg:width="1.3483145mm" svg:x="52.584267mm" svg:y="113.93258mm"/>
          <draw:path svg:d="M 359.55054 0.0 L 359.55054 0.0 L 359.55054 44.943817 Q 337.07864 89.887634 292.13483 112.35954 Q 247.191 112.35954 247.191 134.83145 L 224.71909 157.30336 L 224.71909 202.24718 L 224.71909 247.191 L 269.6629 224.71909 Q 314.60672 224.71909 314.60672 202.24718 L 314.60672 202.24718 L 337.07864 269.6629 L 337.07864 314.60672 L 314.60672 314.60672 L 292.13483 314.60672 L 269.6629 337.07864 Q 247.191 359.55054 202.24718 337.07864 Q 157.30336 337.07864 157.30336 359.55054 L 157.30336 404.49435 L 134.83145 404.49435 L 112.35954 404.49435 L 112.35954 382.02246 L 89.887634 382.02246 L 89.887634 382.02246 L 89.887634 382.02246 L 89.887634 359.55054 Q 89.887634 359.55054 44.943817 359.55054 L 0.0 337.07864 L 0.0 337.07864 Q 0.0 314.60672 44.943817 314.60672 Q 67.415726 314.60672 67.415726 179.77527 L 44.943817 44.943817 L 67.415726 44.943817 L 67.415726 44.943817 L 202.24718 44.943817 Q 314.60672 44.943817 337.07864 22.471909 Q 359.55054 0.0 359.55054 0.0 z" svg:height="4.044944mm" draw:style-name="style-377" svg:viewBox="0.0 0.0 359.55054 404.49435" svg:width="3.5955055mm" svg:x="70.11236mm" svg:y="99.775276mm"/>
          <draw:path svg:d="M 67.415726 22.471909 L 89.887634 22.471909 L 89.887634 22.471909 Q 89.887634 22.471909 89.887634 44.943817 L 89.887634 44.943817 L 67.415726 44.943817 L 67.415726 67.415726 L 67.415726 67.415726 L 44.943817 67.415726 L 44.943817 67.415726 L 44.943817 67.415726 L 44.943817 89.887634 L 44.943817 89.887634 L 67.415726 112.35954 L 67.415726 157.30336 L 89.887634 157.30336 L 112.35954 157.30336 L 112.35954 134.83145 L 134.83145 134.83145 L 157.30336 89.887634 Q 179.77527 22.471909 224.71909 89.887634 Q 269.6629 134.83145 314.60672 89.887634 Q 337.07864 67.415726 359.55054 112.35954 Q 382.02246 179.77527 337.07864 202.24718 Q 292.13483 202.24718 292.13483 224.71909 L 292.13483 247.191 L 359.55054 247.191 Q 449.43817 247.191 449.43817 269.6629 L 449.43817 269.6629 L 471.9101 269.6629 L 471.9101 292.13483 L 471.9101 292.13483 L 494.382 292.13483 L 471.9101 337.07864 Q 449.43817 382.02246 426.96628 449.43817 Q 404.49435 494.382 426.96628 516.8539 Q 449.43817 539.3258 471.9101 561.7977 L 471.9101 584.26965 L 449.43817 584.26965 L 449.43817 561.7977 L 404.49435 561.7977 Q 337.07864 561.7977 337.07864 606.7415 L 337.07864 629.21344 L 314.60672 629.21344 Q 269.6629 606.7415 247.191 606.7415 Q 224.71909 606.7415 202.24718 651.68536 L 179.77527 696.62915 L 134.83145 696.62915 L 112.35954 696.62915 L 112.35954 674.1573 L 89.887634 674.1573 L 89.887634 674.1573 L 89.887634 696.62915 L 89.887634 696.62915 L 67.415726 696.62915 L 67.415726 561.7977 Q 44.943817 426.96628 44.943817 292.13483 Q 0.0 157.30336 0.0 67.415726 Q 0.0 -22.471909 22.471909 0.0 Q 44.943817 22.471909 67.415726 22.471909 z" svg:height="6.966292mm" draw:style-name="style-378" svg:viewBox="0.0 0.0 494.382 696.62915" svg:width="4.94382mm" svg:x="104.26966mm" svg:y="125.16853mm"/>
          <draw:path svg:d="M 112.35954 0.0 L 157.30336 0.0 L 157.30336 0.0 Q 157.30336 0.0 157.30336 22.471909 L 179.77527 22.471909 L 179.77527 44.943817 Q 179.77527 67.415726 202.24718 89.887634 Q 247.191 89.887634 247.191 134.83145 L 247.191 179.77527 L 247.191 179.77527 Q 247.191 179.77527 224.71909 179.77527 L 224.71909 202.24718 L 224.71909 202.24718 Q 202.24718 202.24718 202.24718 224.71909 L 202.24718 224.71909 L 202.24718 269.6629 Q 224.71909 314.60672 247.191 337.07864 L 247.191 337.07864 L 224.71909 404.49435 Q 202.24718 449.43817 157.30336 449.43817 Q 134.83145 449.43817 134.83145 449.43817 L 134.83145 449.43817 L 134.83145 426.96628 L 157.30336 404.49435 L 157.30336 382.02246 L 157.30336 359.55054 L 134.83145 359.55054 L 134.83145 359.55054 L 134.83145 337.07864 L 112.35954 337.07864 L 112.35954 337.07864 L 112.35954 314.60672 L 89.887634 314.60672 Q 67.415726 314.60672 67.415726 337.07864 Q 44.943817 359.55054 22.471909 314.60672 Q -22.471909 269.6629 -9.094947E-13 269.6629 Q 22.471909 247.191 44.943817 179.77527 L 44.943817 112.35954 L 22.471909 112.35954 L -9.094947E-13 112.35954 L -9.094947E-13 89.887634 Q -9.094947E-13 67.415726 44.943817 67.415726 Q 89.887634 67.415726 89.887634 22.471909 Q 89.887634 -22.471909 112.35954 0.0 z" svg:height="4.494382mm" draw:style-name="style-379" svg:viewBox="0.0 0.0 247.191 449.43817" svg:width="2.47191mm" svg:x="73.93258mm" svg:y="165.84268mm"/>
          <draw:path svg:d="M 22.471909 89.887634 L 0.0 0.0 L 0.0 0.0 L 22.471909 0.0 L 22.471909 0.0 L 22.471909 22.471909 L 22.471909 44.943817 Q 44.943817 67.415726 44.943817 67.415726 L 44.943817 67.415726 L 134.83145 157.30336 Q 247.191 224.71909 247.191 247.191 L 269.6629 247.191 L 269.6629 247.191 L 269.6629 269.6629 L 269.6629 269.6629 L 269.6629 269.6629 L 292.13483 269.6629 L 292.13483 269.6629 L 314.60672 292.13483 L 337.07864 314.60672 L 337.07864 314.60672 L 359.55054 314.60672 L 359.55054 314.60672 L 359.55054 314.60672 L 359.55054 337.07864 L 359.55054 337.07864 L 382.02246 359.55054 L 382.02246 404.49435 L 359.55054 404.49435 L 314.60672 404.49435 L 314.60672 382.02246 L 314.60672 382.02246 L 292.13483 382.02246 L 292.13483 359.55054 L 292.13483 359.55054 L 269.6629 359.55054 L 269.6629 359.55054 L 269.6629 359.55054 L 269.6629 337.07864 Q 269.6629 337.07864 224.71909 314.60672 L 202.24718 269.6629 L 202.24718 269.6629 Q 179.77527 269.6629 157.30336 269.6629 L 134.83145 292.13483 L 112.35954 292.13483 Q 89.887634 292.13483 89.887634 247.191 L 67.415726 224.71909 L 67.415726 202.24718 L 44.943817 202.24718 L 44.943817 179.77527 Q 44.943817 157.30336 22.471909 89.887634 z" svg:height="4.044944mm" draw:style-name="style-380" svg:viewBox="0.0 0.0 382.02246 404.49435" svg:width="3.8202245mm" svg:x="66.966286mm" svg:y="137.52808mm"/>
          <draw:path svg:d="M 22.471909 22.471909 L 22.471909 0.0 L 44.943817 0.0 L 89.887634 0.0 L 89.887634 22.471909 L 89.887634 44.943817 L 89.887634 89.887634 Q 89.887634 134.83145 112.35954 247.191 L 112.35954 337.07864 L 112.35954 359.55054 Q 89.887634 382.02246 89.887634 426.96628 L 89.887634 494.382 L 89.887634 516.8539 Q 89.887634 516.8539 67.415726 516.8539 L 67.415726 539.3258 L 44.943817 539.3258 L 44.943817 539.3258 L 44.943817 471.9101 Q 44.943817 382.02246 22.471909 382.02246 L 22.471909 359.55054 L 22.471909 269.6629 Q 0.0 179.77527 0.0 112.35954 L 0.0 44.943817 L 0.0 44.943817 Q 0.0 44.943817 22.471909 22.471909 z" svg:height="5.393258mm" draw:style-name="style-381" svg:viewBox="0.0 0.0 112.35954 539.3258" svg:width="1.1235955mm" svg:x="84.94382mm" svg:y="136.40448mm"/>
          <draw:path svg:d="M 2853.9324 112.35954 L 2898.8762 112.35954 L 2921.3481 89.887634 L 2966.292 67.415726 L 2966.292 67.415726 L 2966.292 67.415726 L 2988.764 67.415726 L 2988.764 67.415726 L 2988.764 44.943817 L 3011.2358 44.943817 L 3011.2358 44.943817 L 3011.2358 44.943817 L 2988.764 337.07864 Q 2966.292 651.68536 3146.0671 921.34827 Q 3280.8987 1168.5393 3325.8425 1258.4269 Q 3370.7864 1370.7865 3415.7302 1370.7865 L 3438.2021 1370.7865 L 3438.2021 1393.2583 L 3460.674 1393.2583 L 3460.674 1393.2583 L 3460.674 1415.7302 L 3483.146 1415.7302 L 3505.6177 1415.7302 L 3505.6177 1415.7302 L 3505.6177 1415.7302 L 3505.6177 1438.2021 L 3505.6177 1438.2021 L 3528.0896 1460.6741 L 3550.5615 1483.146 L 3550.5615 1483.146 L 3550.5615 1505.6179 L 3550.5615 1505.6179 L 3573.0334 1505.6179 L 3573.0334 1528.0898 L 3595.5054 1550.5618 L 3595.5054 1550.5618 L 3595.5054 1550.5618 L 3595.5054 1573.0336 L 3595.5054 1573.0336 L 3617.9773 1595.5055 L 3640.4492 1617.9774 L 3550.5615 1910.1123 Q 3505.6177 2224.719 3460.674 2314.6067 Q 3460.674 2382.0225 3438.2021 2404.4941 L 3415.7302 2449.438 L 3415.7302 2494.3818 L 3415.7302 2516.8538 L 3415.7302 2516.8538 L 3415.7302 2516.8538 L 3393.2583 2584.2695 L 3393.2583 2629.2134 L 3370.7864 2674.1572 Q 3370.7864 2719.101 3348.3145 2764.0447 L 3325.8425 2831.4604 L 3191.011 3528.0896 Q 3056.1797 4202.247 3056.1797 4224.7188 L 3056.1797 4247.191 L 3033.7078 4382.0225 Q 3011.2358 4494.382 3011.2358 4561.7974 L 3011.2358 4606.741 L 2988.764 4651.685 L 2988.764 4719.101 L 1752.8088 4719.101 L 494.382 4719.101 L 494.382 4719.101 L 494.382 4696.629 L 449.43817 4696.629 L 404.49435 4696.629 L 404.49435 4674.157 L 404.49435 4651.685 L 314.60672 4651.685 Q 202.24718 4651.685 134.83145 4606.741 L 44.943817 4561.7974 L 44.943817 4539.3257 L 44.943817 4539.3257 L 22.471909 4516.8535 L 0.0 4494.382 L 0.0 4494.382 L 0.0 4471.9097 L 0.0 4471.9097 L 0.0 4471.9097 L 22.471909 4471.9097 L 22.471909 4471.9097 L 44.943817 4449.438 L 67.415726 4449.438 L 67.415726 4426.966 Q 44.943817 4382.0225 67.415726 4337.0786 Q 89.887634 4292.135 224.71909 4202.247 Q 382.02246 4112.3594 404.49435 4089.8875 Q 404.49435 4067.4155 494.382 4022.4717 Q 584.26965 3977.5278 629.21344 3955.056 Q 674.1573 3932.584 719.1011 3640.4492 Q 764.0449 3348.3145 764.0449 3258.4268 Q 719.1011 3168.539 719.1011 3033.7078 Q 719.1011 2921.3481 786.5168 2831.4604 Q 831.46063 2741.573 853.93256 2719.101 Q 898.87634 2719.101 921.34827 2584.2695 Q 943.8202 2471.91 943.8202 2359.5505 Q 943.8202 2247.191 966.29205 2044.9437 Q 988.764 1865.1685 1056.1797 1820.2246 Q 1123.5955 1775.2808 1123.5955 1752.8088 Q 1146.0674 1730.337 1303.3707 1707.8651 Q 1483.146 1685.3932 1483.146 1662.9213 Q 1483.146 1640.4493 1573.0336 1595.5055 Q 1685.3932 1573.0336 1707.8651 1505.6179 Q 1752.8088 1460.6741 1752.8088 1325.8427 Q 1797.7527 1168.5393 1797.7527 1033.7078 Q 1820.2246 898.87634 1797.7527 898.87634 Q 1775.2808 898.87634 1775.2808 876.4044 Q 1797.7527 853.93256 1775.2808 831.46063 Q 1752.8088 786.5168 1685.3932 719.1011 Q 1595.5055 651.68536 1617.9774 651.68536 Q 1662.9213 651.68536 1528.0898 606.7415 L 1393.2583 561.7977 L 1393.2583 539.3258 L 1393.2583 539.3258 L 1370.7865 539.3258 L 1370.7865 561.7977 L 1370.7865 561.7977 L 1348.3146 561.7977 L 1348.3146 539.3258 L 1348.3146 516.8539 L 1370.7865 516.8539 L 1393.2583 516.8539 L 1415.7302 494.382 L 1438.2021 494.382 L 1438.2021 471.9101 L 1438.2021 449.43817 L 1505.6179 471.9101 Q 1573.0336 471.9101 1617.9774 471.9101 Q 1617.9774 471.9101 1640.4493 449.43817 Q 1640.4493 426.96628 1662.9213 426.96628 Q 1707.8651 404.49435 1752.8088 382.02246 Q 1797.7527 337.07864 1820.2246 314.60672 Q 1842.6965 292.13483 1865.1685 224.71909 Q 1887.6404 157.30336 1910.1123 157.30336 Q 1932.5841 157.30336 1977.528 112.35954 Q 1999.9999 67.415726 2022.4718 67.415726 Q 2067.4155 44.943817 2067.4155 22.471909 Q 2067.4155 22.471909 2112.3594 1.8189894E-12 Q 2157.3032 1.8189894E-12 2157.3032 22.471909 Q 2179.7751 67.415726 2247.191 89.887634 Q 2337.0786 112.35954 2426.966 157.30336 Q 2539.3257 202.24718 2606.7415 202.24718 Q 2651.6853 202.24718 2651.6853 179.77527 Q 2674.1572 157.30336 2719.101 157.30336 Q 2764.0447 157.30336 2786.5166 134.83145 Q 2808.9885 112.35954 2853.9324 112.35954 z" svg:height="47.19101mm" draw:style-name="style-382" svg:viewBox="0.0 0.0 3640.4492 4719.101" svg:width="36.40449mm" svg:x="16.629213mm" svg:y="131.01123mm"/>
          <draw:path svg:d="M 112.35954 44.943817 L 134.83145 22.471909 L 224.71909 0.0 L 337.07864 0.0 L 337.07864 67.415726 L 337.07864 157.30336 L 337.07864 157.30336 L 314.60672 157.30336 L 314.60672 179.77527 L 314.60672 202.24718 L 292.13483 202.24718 Q 269.6629 202.24718 179.77527 224.71909 Q 112.35954 247.191 112.35954 314.60672 Q 89.887634 382.02246 89.887634 337.07864 Q 67.415726 269.6629 44.943817 292.13483 L 0.0 292.13483 L 0.0 292.13483 Q 0.0 269.6629 0.0 247.191 Q 0.0 247.191 0.0 202.24718 L 0.0 179.77527 L 22.471909 179.77527 Q 44.943817 179.77527 44.943817 157.30336 Q 44.943817 112.35954 67.415726 112.35954 L 89.887634 89.887634 L 89.887634 89.887634 Q 89.887634 89.887634 112.35954 44.943817 z" svg:height="3.3707864mm" draw:style-name="style-383" svg:viewBox="0.0 0.0 337.07864 337.07864" svg:width="3.3707864mm" svg:x="70.56179mm" svg:y="121.57303mm"/>
          <draw:path svg:d="M 269.6629 0.0 L 269.6629 22.471909 L 269.6629 44.943817 Q 269.6629 89.887634 359.55054 157.30336 Q 449.43817 224.71909 449.43817 292.13483 Q 426.96628 359.55054 404.49435 382.02246 Q 404.49435 404.49435 382.02246 404.49435 L 382.02246 404.49435 L 382.02246 426.96628 L 404.49435 426.96628 L 404.49435 426.96628 L 404.49435 449.43817 L 359.55054 449.43817 Q 337.07864 449.43817 382.02246 471.9101 L 426.96628 471.9101 L 426.96628 471.9101 L 426.96628 494.382 L 359.55054 494.382 Q 269.6629 494.382 179.77527 449.43817 L 67.415726 449.43817 L 44.943817 426.96628 L 0.0 426.96628 L 0.0 404.49435 L 0.0 404.49435 L 44.943817 404.49435 Q 67.415726 404.49435 89.887634 382.02246 Q 134.83145 359.55054 89.887634 202.24718 L 44.943817 44.943817 L 134.83145 44.943817 Q 202.24718 44.943817 202.24718 22.471909 L 202.24718 22.471909 L 224.71909 0.0 Q 269.6629 -22.471909 269.6629 0.0 z" svg:height="4.94382mm" draw:style-name="style-384" svg:viewBox="0.0 0.0 449.43817 494.382" svg:width="4.494382mm" svg:x="76.85393mm" svg:y="160.44943mm"/>
          <draw:path svg:d="M 179.77527 89.887634 L 179.77527 112.35954 L 179.77527 112.35954 Q 179.77527 112.35954 157.30336 157.30336 Q 134.83145 202.24718 89.887634 224.71909 Q 67.415726 224.71909 22.471909 224.71909 Q -22.471909 224.71909 0.0 179.77527 L 0.0 112.35954 L 0.0 89.887634 Q 22.471909 44.943817 89.887634 44.943817 Q 134.83145 22.471909 134.83145 -1.8189894E-12 Q 134.83145 -22.471909 179.77527 -1.8189894E-12 Q 247.191 -1.8189894E-12 224.71909 22.471909 Q 224.71909 44.943817 202.24718 67.415726 Q 179.77527 67.415726 179.77527 89.887634 z" svg:height="2.247191mm" draw:style-name="style-385" svg:viewBox="0.0 0.0 224.71909 224.71909" svg:width="2.247191mm" svg:x="91.68539mm" svg:y="134.83145mm"/>
          <draw:path svg:d="M 2157.3032 0.0 L 2359.5505 0.0 L 2741.573 0.0 Q 3123.5955 22.471909 3213.483 22.471909 L 3303.3706 22.471909 L 3303.3706 44.943817 Q 3303.3706 44.943817 3303.3706 67.415726 Q 3303.3706 67.415726 3258.4268 112.35954 L 3213.483 157.30336 L 3258.4268 157.30336 L 3280.8987 157.30336 L 3280.8987 179.77527 L 3303.3706 179.77527 L 3303.3706 179.77527 L 3303.3706 157.30336 L 3348.3145 157.30336 L 3415.7302 157.30336 L 3415.7302 179.77527 L 3415.7302 202.24718 L 3393.2583 202.24718 L 3348.3145 202.24718 L 3280.8987 224.71909 Q 3213.483 247.191 3213.483 247.191 Q 3191.011 247.191 3191.011 247.191 Q 3168.539 269.6629 3146.0671 314.60672 Q 3101.1235 337.07864 3101.1235 382.02246 Q 3078.6516 404.49435 3123.5955 426.96628 Q 3146.0671 471.9101 3101.1235 494.382 Q 3078.6516 539.3258 3078.6516 696.62915 Q 3078.6516 831.46063 3056.1797 831.46063 Q 3033.7078 853.93256 3033.7078 921.34827 L 3033.7078 966.29205 L 3033.7078 966.29205 L 3033.7078 988.764 L 3033.7078 1056.1797 L 3033.7078 1101.1235 L 3033.7078 1101.1235 L 3033.7078 1101.1235 L 3033.7078 1078.6516 L 3033.7078 1078.6516 L 3056.1797 1078.6516 L 3056.1797 1056.1797 L 3056.1797 1056.1797 L 3078.6516 1056.1797 L 3078.6516 1056.1797 L 3078.6516 1056.1797 L 3078.6516 1078.6516 L 3078.6516 1078.6516 L 3101.1235 1078.6516 L 3101.1235 1101.1235 L 3101.1235 1101.1235 L 3123.5955 1101.1235 L 3123.5955 1101.1235 L 3123.5955 1101.1235 L 3123.5955 1078.6516 L 3123.5955 1078.6516 L 3146.0671 1056.1797 L 3146.0671 1011.2359 L 3146.0671 1168.5393 Q 3168.539 1325.8427 3146.0671 1505.6179 L 3123.5955 1685.3932 L 3123.5955 1707.8651 L 3123.5955 1730.337 L 3483.146 1707.8651 Q 3842.6965 1685.3932 3887.6401 1640.4493 Q 3932.584 1573.0336 3910.112 1483.146 Q 3887.6401 1415.7302 3865.1682 1370.7865 Q 3842.6965 1325.8427 3865.1682 1325.8427 L 3865.1682 1325.8427 L 3977.5278 1370.7865 Q 4067.4155 1393.2583 4067.4155 1415.7302 L 4067.4155 1438.2021 L 4089.8875 1393.2583 Q 4112.3594 1348.3146 4112.3594 1393.2583 L 4112.3594 1438.2021 L 4134.831 1438.2021 L 4134.831 1460.6741 L 4134.831 1460.6741 L 4157.303 1460.6741 L 4157.303 1438.2021 L 4157.303 1415.7302 L 4179.775 1415.7302 L 4179.775 1415.7302 L 4202.247 1393.2583 L 4202.247 1393.2583 L 4202.247 1550.5618 Q 4202.247 1685.3932 4179.775 1707.8651 L 4179.775 1730.337 L 4292.135 1730.337 L 4404.494 1730.337 L 4404.494 1730.337 L 4404.494 1730.337 L 4426.966 1752.8088 L 4471.9097 1752.8088 L 4471.9097 1820.2246 Q 4471.9097 1865.1685 4516.8535 1887.6404 L 4539.3257 1887.6404 L 4516.8535 1955.056 Q 4516.8535 1999.9999 4494.382 2022.4718 L 4494.382 2044.9437 L 4471.9097 2044.9437 Q 4471.9097 2044.9437 4471.9097 2067.4155 L 4471.9097 2067.4155 L 4471.9097 2067.4155 Q 4449.438 2089.8875 4449.438 2089.8875 L 4449.438 2089.8875 L 4426.966 2089.8875 Q 4426.966 2089.8875 4426.966 2112.3594 L 4426.966 2112.3594 L 4314.6064 2292.1348 Q 4202.247 2471.91 4202.247 2584.2695 Q 4157.303 2674.1572 4157.303 2808.9885 L 4157.303 2966.292 L 4134.831 2966.292 L 4112.3594 2966.292 L 4112.3594 2988.764 L 4112.3594 3011.2358 L 4067.4155 3011.2358 L 3999.9998 3011.2358 L 3999.9998 3033.7078 L 3977.5278 3078.6516 L 3977.5278 3033.7078 L 3977.5278 2988.764 L 3955.056 2943.82 L 3932.584 2921.3481 L 3932.584 2921.3481 L 3932.584 2921.3481 L 3932.584 2808.9885 Q 3932.584 2719.101 3955.056 2359.5505 L 3977.5278 1999.9999 L 3977.5278 1999.9999 L 3977.5278 1999.9999 L 3999.9998 1977.528 L 3999.9998 1955.056 L 3932.584 1955.056 L 3887.6401 1955.056 L 3707.865 1977.528 L 3550.5615 1999.9999 L 3550.5615 1999.9999 L 3573.0334 1999.9999 L 3573.0334 2022.4718 Q 3573.0334 2044.9437 3573.0334 2382.0225 L 3573.0334 2719.101 L 3573.0334 2808.9885 L 3573.0334 2898.8762 L 3550.5615 2876.4043 L 3528.0896 2853.9324 L 3528.0896 2831.4604 L 3528.0896 2808.9885 L 3505.6177 2786.5166 L 3483.146 2764.0447 L 3483.146 2741.573 L 3483.146 2719.101 L 3460.674 2696.6292 Q 3438.2021 2674.1572 3348.3145 2449.438 Q 3213.483 2202.247 3213.483 2089.8875 L 3191.011 1999.9999 L 3146.0671 1999.9999 Q 3101.1235 1999.9999 3033.7078 2022.4718 L 2988.764 2044.9437 L 2876.4043 2044.9437 Q 2764.0447 2089.8875 2764.0447 2089.8875 Q 2764.0447 2089.8875 2786.5166 3078.6516 L 2786.5166 4044.9436 L 2764.0447 4044.9436 L 2741.573 4067.4155 L 2719.101 4067.4155 L 2696.6292 4067.4155 L 2696.6292 4044.9436 L 2674.1572 4022.4717 L 2674.1572 3977.5278 L 2674.1572 3932.584 L 2651.6853 3887.6401 Q 2629.2134 3865.1682 2426.966 3123.5955 Q 2224.719 2359.5505 2202.247 2224.719 L 2202.247 2112.3594 L 2134.8313 2112.3594 L 2089.8875 2134.8313 L 2022.4718 2134.8313 L 1955.056 2134.8313 L 1865.1685 2157.3032 Q 1797.7527 2179.7751 1797.7527 2269.6628 Q 1775.2808 2382.0225 1573.0336 3325.8425 Q 1370.7865 4269.6626 1348.3146 4314.6064 L 1325.8427 4359.5503 L 1325.8427 4382.0225 L 1325.8427 4404.494 L 1325.8427 4404.494 L 1325.8427 4404.494 L 1303.3707 4404.494 L 1303.3707 4426.966 L 1280.8988 4426.966 L 1280.8988 4426.966 L 1280.8988 4404.494 L 1280.8988 4404.494 L 1258.4269 4404.494 L 1258.4269 4426.966 L 1235.955 4426.966 L 1213.483 4426.966 L 1213.483 4404.494 L 1235.955 4404.494 L 1235.955 4404.494 L 1235.955 4382.0225 L 1235.955 4382.0225 L 1235.955 4382.0225 L 1213.483 4382.0225 L 1213.483 4382.0225 L 1213.483 4359.5503 L 1191.0112 4359.5503 L 1191.0112 4337.0786 Q 1191.0112 4292.135 1168.5393 4269.6626 Q 1168.5393 4247.191 1146.0674 4269.6626 Q 1146.0674 4292.135 1101.1235 4292.135 L 1078.6516 4314.6064 L 1078.6516 4247.191 L 1078.6516 4157.303 L 1078.6516 4112.3594 Q 1101.1235 4067.4155 1280.8988 3213.483 L 1460.6741 2359.5505 L 1460.6741 2314.6067 L 1460.6741 2269.6628 L 1483.146 2269.6628 L 1483.146 2269.6628 L 1393.2583 2269.6628 Q 1303.3707 2269.6628 1235.955 2269.6628 L 1146.0674 2292.1348 L 1146.0674 2269.6628 Q 1146.0674 2224.719 1146.0674 2224.719 Q 1123.5955 2202.247 1123.5955 2134.8313 Q 1101.1235 2089.8875 1123.5955 2044.9437 Q 1146.0674 2022.4718 1101.1235 1999.9999 Q 1056.1797 1977.528 1101.1235 1932.5841 Q 1146.0674 1910.1123 1168.5393 1865.1685 Q 1191.0112 1842.6965 1168.5393 1842.6965 Q 1146.0674 1820.2246 1168.5393 1820.2246 Q 1191.0112 1820.2246 1191.0112 1797.7527 Q 1191.0112 1775.2808 1213.483 1752.8088 L 1258.4269 1730.337 L 1370.7865 1730.337 L 1460.6741 1730.337 L 1460.6741 1707.8651 L 1460.6741 1685.3932 L 1483.146 1617.9774 L 1505.6179 1550.5618 L 1505.6179 1505.6179 L 1505.6179 1460.6741 L 1483.146 1460.6741 L 1483.146 1460.6741 L 1483.146 1483.146 L 1460.6741 1483.146 L 1460.6741 1483.146 L 1460.6741 1505.6179 L 1438.2021 1505.6179 Q 1415.7302 1505.6179 1303.3707 1505.6179 L 1191.0112 1505.6179 L 1146.0674 1505.6179 L 1078.6516 1505.6179 L 1078.6516 1460.6741 L 1078.6516 1415.7302 L 1191.0112 1415.7302 Q 1280.8988 1438.2021 1303.3707 1438.2021 L 1303.3707 1460.6741 L 1303.3707 1460.6741 L 1325.8427 1460.6741 L 1325.8427 1460.6741 L 1325.8427 1460.6741 L 1325.8427 1438.2021 L 1325.8427 1438.2021 L 1348.3146 1325.8427 L 1348.3146 1191.0112 L 1325.8427 1191.0112 Q 1303.3707 1191.0112 1191.0112 1213.483 L 1078.6516 1213.483 L 1078.6516 1191.0112 L 1078.6516 1168.5393 L 1280.8988 1168.5393 L 1460.6741 1191.0112 L 1483.146 1191.0112 L 1505.6179 1191.0112 L 1505.6179 1213.483 L 1505.6179 1213.483 L 1505.6179 1191.0112 L 1505.6179 1146.0674 L 1505.6179 1101.1235 L 1505.6179 1078.6516 L 1483.146 1033.7078 L 1460.6741 988.764 L 1460.6741 988.764 L 1460.6741 966.29205 L 1123.5955 966.29205 L 786.5168 966.29205 L 786.5168 988.764 Q 786.5168 1011.2359 808.9887 1168.5393 L 808.9887 1325.8427 L 808.9887 1325.8427 L 786.5168 1325.8427 L 786.5168 1348.3146 L 786.5168 1370.7865 L 764.0449 1370.7865 L 764.0449 1370.7865 L 764.0449 1348.3146 L 741.573 1348.3146 L 741.573 1325.8427 L 741.573 1303.3707 L 719.1011 1280.8988 L 696.62915 1258.4269 L 696.62915 1258.4269 L 696.62915 1235.955 L 674.1573 1235.955 Q 651.68536 1235.955 651.68536 1213.483 L 629.21344 1191.0112 L 629.21344 1191.0112 Q 606.7415 1168.5393 606.7415 1056.1797 Q 584.26965 966.29205 561.7977 966.29205 Q 516.8539 966.29205 382.02246 943.8202 L 247.191 921.34827 L 224.71909 921.34827 L 202.24718 921.34827 L 179.77527 898.87634 Q 157.30336 876.4044 202.24718 876.4044 Q 224.71909 831.46063 179.77527 831.46063 Q 134.83145 831.46063 134.83145 764.0449 Q 112.35954 696.62915 67.415726 651.68536 Q 22.471909 584.26965 0.0 516.8539 L 0.0 426.96628 L 22.471909 426.96628 Q 44.943817 426.96628 44.943817 404.49435 Q 44.943817 382.02246 134.83145 382.02246 Q 224.71909 359.55054 247.191 337.07864 Q 247.191 337.07864 269.6629 314.60672 Q 292.13483 314.60672 292.13483 292.13483 Q 292.13483 247.191 269.6629 247.191 Q 247.191 224.71909 382.02246 202.24718 Q 494.382 157.30336 539.3258 179.77527 Q 584.26965 202.24718 696.62915 224.71909 Q 786.5168 247.191 808.9887 247.191 Q 831.46063 247.191 876.4044 292.13483 Q 921.34827 337.07864 1011.2359 314.60672 Q 1078.6516 292.13483 1101.1235 269.6629 Q 1101.1235 247.191 1123.5955 224.71909 Q 1146.0674 202.24718 1348.3146 112.35954 Q 1550.5618 22.471909 1752.8088 22.471909 Q 1955.056 22.471909 2157.3032 0.0 z M 1775.2808 966.29205 L 1775.2808 1056.1797 L 1730.337 1101.1235 Q 1662.9213 1168.5393 1662.9213 1146.0674 Q 1640.4493 1101.1235 1617.9774 1078.6516 Q 1573.0336 1056.1797 1550.5618 966.29205 Q 1550.5618 876.4044 1550.5618 853.93256 Q 1573.0336 831.46063 1640.4493 831.46063 Q 1707.8651 831.46063 1752.8088 853.93256 Q 1775.2808 898.87634 1775.2808 966.29205 z M 1887.6404 1685.3932 L 1865.1685 1640.4493 L 1865.1685 1550.5618 L 1865.1685 1438.2021 L 1887.6404 1438.2021 L 1910.1123 1460.6741 L 1910.1123 1460.6741 L 1910.1123 1460.6741 L 1932.5841 1460.6741 L 1932.5841 1460.6741 L 2044.9437 1505.6179 Q 2134.8313 1550.5618 2179.7751 1550.5618 L 2247.191 1550.5618 L 2292.1348 1528.0898 L 2337.0786 1528.0898 L 2337.0786 1505.6179 L 2337.0786 1460.6741 L 2314.6067 1460.6741 L 2292.1348 1460.6741 L 2157.3032 1438.2021 Q 2022.4718 1415.7302 1955.056 1393.2583 L 1887.6404 1370.7865 L 1887.6404 1348.3146 L 1865.1685 1348.3146 L 1865.1685 1348.3146 L 1865.1685 1325.8427 L 1865.1685 1325.8427 L 1865.1685 1325.8427 L 1842.6965 1325.8427 L 1842.6965 1325.8427 L 1842.6965 1303.3707 L 1820.2246 1303.3707 L 1820.2246 1191.0112 L 1820.2246 1101.1235 L 1842.6965 1101.1235 L 1842.6965 1101.1235 L 1842.6965 1078.6516 L 1865.1685 1078.6516 L 1865.1685 1078.6516 L 1865.1685 1056.1797 L 1865.1685 1056.1797 L 1865.1685 1056.1797 L 1955.056 1011.2359 Q 2044.9437 966.29205 2224.719 966.29205 Q 2426.966 966.29205 2494.3818 966.29205 Q 2539.3257 966.29205 2561.7976 1078.6516 Q 2584.2695 1191.0112 2494.3818 1191.0112 Q 2426.966 1146.0674 2292.1348 1168.5393 Q 2134.8313 1168.5393 2134.8313 1191.0112 Q 2134.8313 1213.483 2292.1348 1235.955 Q 2449.438 1235.955 2516.8538 1303.3707 Q 2584.2695 1348.3146 2584.2695 1483.146 Q 2584.2695 1617.9774 2516.8538 1685.3932 Q 2426.966 1730.337 2157.3032 1730.337 Q 1887.6404 1730.337 1887.6404 1685.3932 z" svg:height="44.26966mm" draw:style-name="style-386" svg:viewBox="0.0 0.0 4539.3257 4426.966" svg:width="45.393257mm" svg:x="33.033707mm" svg:y="5.617977mm"/>
          <draw:path svg:d="M 179.77527 157.30336 L 292.13483 -1.8189894E-12 L 269.6629 112.35954 Q 247.191 224.71909 224.71909 247.191 L 202.24718 292.13483 L 202.24718 359.55054 Q 202.24718 426.96628 247.191 426.96628 L 314.60672 426.96628 L 292.13483 471.9101 Q 269.6629 516.8539 247.191 516.8539 L 202.24718 516.8539 L 202.24718 539.3258 L 202.24718 539.3258 L 112.35954 539.3258 L 0.0 539.3258 L 0.0 516.8539 L 22.471909 471.9101 L 22.471909 426.96628 L 22.471909 404.49435 L 44.943817 382.02246 Q 67.415726 337.07864 179.77527 157.30336 z" svg:height="5.393258mm" draw:style-name="style-387" svg:viewBox="0.0 0.0 314.60672 539.3258" svg:width="3.1460671mm" svg:x="53.258423mm" svg:y="102.696625mm"/>
          <draw:path svg:d="M 269.6629 22.471909 L 269.6629 0.0 L 292.13483 0.0 Q 314.60672 0.0 337.07864 67.415726 Q 359.55054 112.35954 382.02246 112.35954 Q 404.49435 112.35954 449.43817 337.07864 Q 494.382 539.3258 561.7977 651.68536 Q 629.21344 786.5168 651.68536 831.46063 Q 674.1573 876.4044 674.1573 966.29205 Q 651.68536 1033.7078 696.62915 1056.1797 Q 741.573 1056.1797 719.1011 1146.0674 Q 719.1011 1213.483 764.0449 1258.4269 Q 808.9887 1303.3707 808.9887 1415.7302 Q 808.9887 1528.0898 831.46063 1505.6179 Q 853.93256 1505.6179 898.87634 1730.337 Q 943.8202 1977.528 943.8202 2044.9437 L 943.8202 2089.8875 L 966.29205 2089.8875 L 966.29205 2089.8875 L 966.29205 2112.3594 L 943.8202 2112.3594 L 943.8202 2134.8313 L 943.8202 2134.8313 L 853.93256 2134.8313 L 741.573 2134.8313 L 741.573 2157.3032 Q 764.0449 2157.3032 764.0449 2179.7751 L 764.0449 2179.7751 L 741.573 2179.7751 L 719.1011 2179.7751 L 719.1011 2179.7751 Q 719.1011 2179.7751 539.3258 2134.8313 Q 337.07864 2134.8313 314.60672 2089.8875 L 292.13483 2044.9437 L 292.13483 1999.9999 L 269.6629 1955.056 L 269.6629 1932.5841 L 269.6629 1910.1123 L 247.191 1910.1123 Q 224.71909 1910.1123 202.24718 1887.6404 Q 179.77527 1865.1685 134.83145 1820.2246 Q 112.35954 1752.8088 134.83145 1752.8088 Q 157.30336 1730.337 157.30336 1707.8651 Q 179.77527 1662.9213 157.30336 1415.7302 Q 134.83145 1191.0112 112.35954 1033.7078 Q 89.887634 876.4044 44.943817 786.5168 L 22.471909 719.1011 L 22.471909 674.1573 Q 44.943817 629.21344 22.471909 471.9101 L -9.094947E-13 292.13483 L 44.943817 292.13483 Q 67.415726 292.13483 89.887634 269.6629 Q 112.35954 269.6629 112.35954 247.191 Q 112.35954 224.71909 134.83145 224.71909 Q 157.30336 202.24718 179.77527 247.191 Q 179.77527 269.6629 224.71909 247.191 Q 247.191 247.191 269.6629 157.30336 Q 269.6629 67.415726 269.6629 22.471909 z" svg:height="21.797752mm" draw:style-name="style-388" svg:viewBox="0.0 0.0 966.29205 2179.7751" svg:width="9.662921mm" svg:x="53.483143mm" svg:y="190.33707mm"/>
          <draw:path svg:d="M 1.8189894E-12 22.471909 L 1.8189894E-12 22.471909 L 134.83145 0.0 L 269.6629 0.0 L 337.07864 0.0 L 382.02246 0.0 L 382.02246 0.0 L 382.02246 22.471909 L 404.49435 22.471909 L 426.96628 22.471909 L 449.43817 89.887634 Q 471.9101 157.30336 471.9101 202.24718 Q 449.43817 247.191 471.9101 247.191 Q 494.382 247.191 494.382 292.13483 Q 494.382 314.60672 471.9101 314.60672 Q 449.43817 314.60672 471.9101 494.382 Q 471.9101 674.1573 494.382 696.62915 L 494.382 741.573 L 494.382 786.5168 L 494.382 808.9887 L 471.9101 808.9887 L 449.43817 786.5168 L 426.96628 786.5168 Q 404.49435 786.5168 382.02246 831.46063 Q 359.55054 831.46063 337.07864 808.9887 Q 337.07864 786.5168 314.60672 786.5168 Q 292.13483 786.5168 292.13483 764.0449 L 292.13483 741.573 L 269.6629 741.573 L 269.6629 741.573 L 269.6629 764.0449 L 247.191 764.0449 L 247.191 764.0449 L 247.191 786.5168 L 247.191 786.5168 L 247.191 786.5168 L 224.71909 786.5168 L 224.71909 786.5168 L 224.71909 808.9887 L 202.24718 808.9887 L 224.71909 876.4044 Q 224.71909 921.34827 247.191 943.8202 Q 247.191 966.29205 269.6629 966.29205 L 269.6629 966.29205 L 269.6629 988.764 L 247.191 988.764 L 247.191 988.764 L 247.191 1011.2359 L 202.24718 1011.2359 L 157.30336 1011.2359 L 112.35954 1033.7078 L 44.943817 1033.7078 L 44.943817 876.4044 Q 22.471909 696.62915 22.471909 359.55054 L 1.8189894E-12 22.471909 L 1.8189894E-12 22.471909 z" svg:height="10.337078mm" draw:style-name="style-389" svg:viewBox="0.0 0.0 494.382 1033.7078" svg:width="4.94382mm" svg:x="82.02247mm" svg:y="108.53932mm"/>
          <draw:path svg:d="M 67.415726 112.35954 L 67.415726 0.0 L 67.415726 0.0 L 89.887634 0.0 L 112.35954 269.6629 Q 157.30336 516.8539 157.30336 539.3258 Q 179.77527 584.26965 202.24718 606.7415 Q 247.191 629.21344 247.191 651.68536 Q 247.191 674.1573 247.191 719.1011 L 247.191 786.5168 L 269.6629 808.9887 L 292.13483 853.93256 L 292.13483 853.93256 L 292.13483 853.93256 L 292.13483 876.4044 L 292.13483 876.4044 L 314.60672 898.87634 L 314.60672 898.87634 L 292.13483 898.87634 Q 247.191 921.34827 247.191 943.8202 Q 247.191 966.29205 224.71909 966.29205 L 224.71909 966.29205 L 224.71909 943.8202 Q 202.24718 943.8202 202.24718 921.34827 L 202.24718 898.87634 L 179.77527 898.87634 L 179.77527 898.87634 L 157.30336 876.4044 L 134.83145 876.4044 L 134.83145 853.93256 L 112.35954 831.46063 L 112.35954 831.46063 Q 112.35954 808.9887 112.35954 808.9887 Q 112.35954 808.9887 67.415726 719.1011 Q 67.415726 629.21344 89.887634 606.7415 Q 134.83145 584.26965 67.415726 539.3258 Q 0.0 516.8539 0.0 359.55054 Q 0.0 224.71909 22.471909 224.71909 Q 44.943817 224.71909 67.415726 112.35954 z" svg:height="9.662921mm" draw:style-name="style-390" svg:viewBox="0.0 0.0 314.60672 966.29205" svg:width="3.1460671mm" svg:x="104.94382mm" svg:y="206.29213mm"/>
          <draw:path svg:d="M 449.43817 0.0 L 449.43817 0.0 L 494.382 0.0 L 539.3258 22.471909 L 539.3258 22.471909 L 561.7977 22.471909 L 561.7977 22.471909 L 561.7977 22.471909 L 561.7977 44.943817 L 561.7977 44.943817 L 539.3258 44.943817 L 539.3258 67.415726 L 539.3258 67.415726 L 561.7977 67.415726 L 561.7977 67.415726 L 561.7977 67.415726 L 561.7977 89.887634 L 561.7977 89.887634 L 584.26965 112.35954 Q 606.7415 112.35954 606.7415 89.887634 Q 606.7415 67.415726 629.21344 67.415726 L 629.21344 67.415726 L 629.21344 89.887634 L 651.68536 112.35954 L 651.68536 157.30336 Q 651.68536 224.71909 696.62915 202.24718 Q 741.573 179.77527 719.1011 224.71909 Q 719.1011 247.191 696.62915 269.6629 Q 674.1573 292.13483 696.62915 292.13483 Q 719.1011 292.13483 719.1011 337.07864 Q 741.573 382.02246 741.573 382.02246 L 741.573 382.02246 L 741.573 404.49435 L 741.573 404.49435 L 764.0449 404.49435 L 764.0449 426.96628 L 764.0449 426.96628 L 741.573 426.96628 L 741.573 426.96628 L 741.573 426.96628 L 741.573 449.43817 L 741.573 449.43817 L 719.1011 449.43817 L 719.1011 471.9101 L 719.1011 471.9101 Q 696.62915 471.9101 696.62915 471.9101 L 696.62915 471.9101 L 696.62915 494.382 L 696.62915 494.382 L 674.1573 494.382 L 674.1573 516.8539 L 651.68536 516.8539 Q 606.7415 516.8539 584.26965 494.382 Q 561.7977 494.382 561.7977 516.8539 Q 561.7977 539.3258 471.9101 516.8539 Q 404.49435 516.8539 382.02246 561.7977 L 337.07864 629.21344 L 202.24718 629.21344 L 89.887634 629.21344 L 67.415726 629.21344 L 22.471909 629.21344 L 22.471909 606.7415 L 22.471909 584.26965 L 1.8189894E-12 539.3258 L 1.8189894E-12 494.382 L 1.8189894E-12 471.9101 L 22.471909 449.43817 L 22.471909 449.43817 L 22.471909 426.96628 L 22.471909 426.96628 Q 22.471909 426.96628 22.471909 404.49435 L 22.471909 382.02246 L 22.471909 359.55054 Q 22.471909 359.55054 22.471909 337.07864 L 22.471909 292.13483 L 22.471909 269.6629 L 22.471909 247.191 L 44.943817 247.191 L 67.415726 247.191 L 89.887634 292.13483 Q 112.35954 314.60672 112.35954 337.07864 L 112.35954 359.55054 L 134.83145 292.13483 Q 134.83145 247.191 179.77527 224.71909 Q 224.71909 202.24718 202.24718 202.24718 Q 179.77527 202.24718 179.77527 157.30336 Q 202.24718 112.35954 247.191 67.415726 Q 292.13483 22.471909 292.13483 44.943817 Q 314.60672 67.415726 337.07864 67.415726 L 359.55054 44.943817 L 404.49435 22.471909 Q 426.96628 0.0 449.43817 0.0 z" svg:height="6.2921343mm" draw:style-name="style-391" svg:viewBox="0.0 0.0 764.0449 629.21344" svg:width="7.640449mm" svg:x="91.01123mm" svg:y="101.797745mm"/>
          <draw:path svg:d="M 0.0 22.471909 L 22.471909 3.6379788E-12 L 179.77527 89.887634 Q 314.60672 179.77527 337.07864 179.77527 Q 359.55054 224.71909 382.02246 224.71909 L 404.49435 224.71909 L 404.49435 224.71909 L 404.49435 224.71909 L 404.49435 247.191 L 404.49435 247.191 L 426.96628 247.191 L 426.96628 269.6629 L 426.96628 269.6629 L 449.43817 269.6629 L 449.43817 314.60672 L 449.43817 337.07864 L 449.43817 337.07864 Q 426.96628 314.60672 269.6629 224.71909 L 89.887634 112.35954 L 89.887634 89.887634 Q 89.887634 89.887634 44.943817 67.415726 Q 0.0 44.943817 0.0 22.471909 z" svg:height="3.3707864mm" draw:style-name="style-392" svg:viewBox="0.0 0.0 449.43817 337.07864" svg:width="4.494382mm" svg:x="56.62921mm" svg:y="271.01123mm"/>
          <draw:path svg:d="M 44.943817 22.471909 L 44.943817 0.0 L 67.415726 0.0 L 89.887634 0.0 L 89.887634 22.471909 L 89.887634 22.471909 L 157.30336 44.943817 Q 224.71909 67.415726 247.191 112.35954 Q 269.6629 134.83145 314.60672 134.83145 Q 382.02246 112.35954 382.02246 134.83145 Q 382.02246 179.77527 426.96628 179.77527 Q 471.9101 202.24718 471.9101 224.71909 L 471.9101 247.191 L 382.02246 269.6629 Q 292.13483 314.60672 292.13483 359.55054 Q 292.13483 426.96628 269.6629 426.96628 L 247.191 449.43817 L 224.71909 449.43817 L 224.71909 449.43817 L 224.71909 426.96628 Q 224.71909 404.49435 202.24718 382.02246 Q 179.77527 359.55054 134.83145 382.02246 L 112.35954 404.49435 L 112.35954 404.49435 L 89.887634 404.49435 L 89.887634 404.49435 L 89.887634 404.49435 L 67.415726 426.96628 L 44.943817 426.96628 L 44.943817 404.49435 L 44.943817 404.49435 L 44.943817 404.49435 L 44.943817 404.49435 L 67.415726 382.02246 Q 89.887634 359.55054 89.887634 359.55054 Q 89.887634 359.55054 89.887634 314.60672 L 67.415726 292.13483 L 67.415726 269.6629 L 67.415726 269.6629 L 89.887634 269.6629 Q 112.35954 269.6629 67.415726 247.191 L 22.471909 247.191 L 22.471909 224.71909 Q 0.0 224.71909 0.0 224.71909 L 0.0 224.71909 L 0.0 224.71909 Q 0.0 202.24718 22.471909 134.83145 L 44.943817 89.887634 L 44.943817 89.887634 L 44.943817 89.887634 L 44.943817 67.415726 Q 44.943817 44.943817 44.943817 22.471909 z" svg:height="4.494382mm" draw:style-name="style-393" svg:viewBox="0.0 0.0 471.9101 449.43817" svg:width="4.719101mm" svg:x="97.52808mm" svg:y="163.14606mm"/>
          <draw:path svg:d="M 404.49435 -1.8189894E-12 L 426.96628 -1.8189894E-12 L 426.96628 67.415726 Q 449.43817 112.35954 471.9101 134.83145 L 471.9101 134.83145 L 471.9101 157.30336 L 471.9101 202.24718 L 471.9101 202.24718 L 471.9101 202.24718 L 449.43817 202.24718 Q 449.43817 202.24718 471.9101 224.71909 L 471.9101 224.71909 L 471.9101 224.71909 Q 471.9101 247.191 471.9101 247.191 L 494.382 247.191 L 494.382 269.6629 L 494.382 292.13483 L 471.9101 382.02246 Q 471.9101 494.382 471.9101 764.0449 Q 471.9101 1033.7078 494.382 1056.1797 Q 516.8539 1056.1797 516.8539 1078.6516 L 516.8539 1101.1235 L 494.382 1101.1235 L 494.382 1101.1235 L 494.382 1123.5955 L 471.9101 1123.5955 L 471.9101 1168.5393 L 471.9101 1213.483 L 471.9101 1280.8988 Q 471.9101 1325.8427 471.9101 1370.7865 L 471.9101 1393.2583 L 494.382 1415.7302 L 516.8539 1438.2021 L 516.8539 1438.2021 L 516.8539 1460.6741 L 516.8539 1460.6741 L 516.8539 1460.6741 L 516.8539 1528.0898 Q 539.3258 1595.5055 561.7977 1595.5055 L 561.7977 1595.5055 L 584.26965 1640.4493 Q 606.7415 1707.8651 606.7415 1707.8651 L 606.7415 1707.8651 L 606.7415 1775.2808 Q 606.7415 1842.6965 629.21344 1865.1685 L 629.21344 1910.1123 L 606.7415 1910.1123 Q 561.7977 1910.1123 471.9101 1932.5841 L 404.49435 1977.528 L 449.43817 2089.8875 Q 494.382 2179.7751 516.8539 2202.247 Q 539.3258 2202.247 494.382 2269.6628 Q 471.9101 2314.6067 516.8539 2359.5505 Q 561.7977 2382.0225 584.26965 2449.438 Q 606.7415 2539.3257 584.26965 2561.7976 L 584.26965 2584.2695 L 606.7415 2584.2695 Q 629.21344 2584.2695 629.21344 2606.7415 Q 606.7415 2629.2134 606.7415 2651.6853 L 606.7415 2674.1572 L 629.21344 2674.1572 L 629.21344 2674.1572 L 629.21344 2651.6853 L 651.68536 2651.6853 L 651.68536 2651.6853 L 651.68536 2651.6853 L 651.68536 2674.1572 L 651.68536 2719.101 L 629.21344 2719.101 L 629.21344 2719.101 L 606.7415 2719.101 L 584.26965 2719.101 L 584.26965 2719.101 L 561.7977 2719.101 L 561.7977 2719.101 L 561.7977 2719.101 L 539.3258 2741.573 L 516.8539 2764.0447 L 516.8539 2764.0447 L 516.8539 2764.0447 L 494.382 2764.0447 L 494.382 2764.0447 L 494.382 2786.5166 L 516.8539 2786.5166 L 516.8539 2808.9885 L 516.8539 2808.9885 L 494.382 2808.9885 L 471.9101 2808.9885 L 471.9101 2786.5166 L 471.9101 2786.5166 L 449.43817 2786.5166 L 449.43817 2764.0447 L 426.96628 2764.0447 Q 382.02246 2764.0447 337.07864 2651.6853 Q 292.13483 2561.7976 157.30336 2314.6067 Q -22.471909 2044.9437 0.0 1730.337 L 22.471909 1438.2021 L 22.471909 1415.7302 Q 22.471909 1415.7302 202.24718 719.1011 L 382.02246 22.471909 L 382.02246 22.471909 L 404.49435 22.471909 L 404.49435 -1.8189894E-12 z" svg:height="28.089886mm" draw:style-name="style-394" svg:viewBox="0.0 0.0 651.68536 2808.9885" svg:width="6.516854mm" svg:x="46.51685mm" svg:y="117.07864mm"/>
          <draw:path svg:d="M 516.8539 67.415726 L 561.7977 0.0 L 561.7977 22.471909 Q 584.26965 44.943817 561.7977 67.415726 L 561.7977 67.415726 L 539.3258 179.77527 Q 516.8539 292.13483 494.382 292.13483 Q 471.9101 292.13483 471.9101 426.96628 Q 471.9101 584.26965 539.3258 606.7415 Q 606.7415 651.68536 561.7977 674.1573 Q 539.3258 696.62915 539.3258 786.5168 Q 584.26965 876.4044 584.26965 876.4044 Q 584.26965 876.4044 584.26965 898.87634 L 584.26965 898.87634 L 606.7415 921.34827 L 606.7415 943.8202 L 629.21344 943.8202 L 651.68536 966.29205 L 651.68536 966.29205 L 674.1573 966.29205 L 674.1573 988.764 Q 674.1573 1011.2359 696.62915 1011.2359 L 696.62915 1033.7078 L 853.93256 1910.1123 Q 988.764 2786.5166 1033.7078 3033.7078 Q 1078.6516 3280.8987 1078.6516 3348.3145 L 1078.6516 3393.2583 L 1101.1235 3438.2021 L 1101.1235 3483.146 L 1168.5393 3865.1682 Q 1213.483 4247.191 1235.955 4269.6626 L 1258.4269 4292.135 L 1258.4269 4337.0786 L 1258.4269 4359.5503 L 1258.4269 4359.5503 L 1235.955 4337.0786 L 1168.5393 4337.0786 L 1101.1235 4337.0786 L 1078.6516 4337.0786 L 1078.6516 4337.0786 L 1078.6516 4337.0786 L 1078.6516 4337.0786 L 1056.1797 4337.0786 L 1056.1797 4337.0786 L 1033.7078 4337.0786 L 1033.7078 4337.0786 L 988.764 4337.0786 L 966.29205 4337.0786 L 966.29205 4247.191 Q 966.29205 4179.775 943.8202 4179.775 Q 921.34827 4179.775 876.4044 4067.4155 Q 808.9887 3955.056 786.5168 3932.584 Q 764.0449 3932.584 764.0449 3887.6401 Q 764.0449 3820.2246 719.1011 3752.8088 L 674.1573 3685.393 L 674.1573 3662.9211 Q 674.1573 3662.9211 584.26965 3483.146 Q 539.3258 3303.3706 539.3258 3280.8987 Q 539.3258 3258.4268 494.382 3078.6516 Q 449.43817 2876.4043 426.96628 2853.9324 L 404.49435 2808.9885 L 404.49435 2764.0447 Q 404.49435 2741.573 337.07864 2584.2695 Q 269.6629 2449.438 247.191 2359.5505 Q 202.24718 2269.6628 157.30336 2202.247 Q 112.35954 2112.3594 89.887634 2089.8875 L 44.943817 2067.4155 L 44.943817 2022.4718 Q 44.943817 1977.528 22.471909 1730.337 Q 0.0 1505.6179 44.943817 1460.6741 Q 112.35954 1415.7302 112.35954 1370.7865 L 112.35954 1325.8427 L 112.35954 1280.8988 Q 134.83145 1235.955 112.35954 1056.1797 L 112.35954 898.87634 L 112.35954 876.4044 Q 134.83145 831.46063 134.83145 831.46063 Q 134.83145 808.9887 134.83145 786.5168 Q 134.83145 741.573 89.887634 651.68536 L 44.943817 561.7977 L 44.943817 539.3258 L 44.943817 516.8539 L 22.471909 516.8539 L 0.0 516.8539 L 0.0 471.9101 L 0.0 449.43817 L 22.471909 449.43817 L 44.943817 471.9101 L 67.415726 471.9101 Q 89.887634 471.9101 112.35954 494.382 Q 134.83145 516.8539 224.71909 516.8539 Q 337.07864 494.382 382.02246 382.02246 Q 404.49435 269.6629 449.43817 247.191 Q 471.9101 202.24718 471.9101 157.30336 Q 494.382 112.35954 516.8539 67.415726 z" svg:height="43.595505mm" draw:style-name="style-395" svg:viewBox="0.0 0.0 1258.4269 4359.5503" svg:width="12.584269mm" svg:x="100.22472mm" svg:y="205.61797mm"/>
          <draw:path svg:d="M 247.191 22.471909 L 247.191 0.0 L 269.6629 0.0 Q 292.13483 0.0 292.13483 22.471909 Q 292.13483 67.415726 337.07864 89.887634 Q 359.55054 112.35954 359.55054 134.83145 Q 337.07864 157.30336 359.55054 157.30336 Q 404.49435 202.24718 359.55054 202.24718 Q 337.07864 202.24718 382.02246 247.191 Q 404.49435 269.6629 426.96628 404.49435 Q 426.96628 539.3258 449.43817 539.3258 Q 471.9101 539.3258 471.9101 561.7977 Q 449.43817 606.7415 494.382 786.5168 Q 539.3258 988.764 539.3258 1011.2359 L 539.3258 1033.7078 L 539.3258 1033.7078 Q 539.3258 1056.1797 539.3258 1056.1797 L 561.7977 1056.1797 L 539.3258 1168.5393 Q 516.8539 1280.8988 494.382 1280.8988 Q 449.43817 1303.3707 449.43817 1280.8988 Q 426.96628 1235.955 404.49435 1258.4269 Q 382.02246 1258.4269 382.02246 1280.8988 Q 382.02246 1303.3707 359.55054 1303.3707 Q 337.07864 1325.8427 314.60672 1325.8427 L 269.6629 1325.8427 L 269.6629 1325.8427 L 269.6629 1303.3707 L 269.6629 1280.8988 Q 269.6629 1258.4269 247.191 1168.5393 L 224.71909 1078.6516 L 202.24718 1078.6516 L 179.77527 1078.6516 L 179.77527 1101.1235 L 179.77527 1123.5955 L 157.30336 1101.1235 L 157.30336 1078.6516 L 134.83145 1078.6516 L 112.35954 1078.6516 L 112.35954 1146.0674 Q 89.887634 1235.955 89.887634 1280.8988 L 89.887634 1325.8427 L 67.415726 1325.8427 L 67.415726 1348.3146 L 67.415726 1370.7865 L 67.415726 1415.7302 L 44.943817 1415.7302 L 22.471909 1415.7302 L 22.471909 1438.2021 L 0.0 1438.2021 L 0.0 1415.7302 L 0.0 1370.7865 L 0.0 1325.8427 L 0.0 1280.8988 L 0.0 1280.8988 L 0.0 1280.8988 L 0.0 1258.4269 L 0.0 1258.4269 L 0.0 1235.955 Q 0.0 1213.483 0.0 1191.0112 Q 0.0 1168.5393 22.471909 921.34827 L 44.943817 651.68536 L 44.943817 629.21344 L 44.943817 606.7415 L 67.415726 561.7977 L 67.415726 516.8539 L 89.887634 516.8539 L 112.35954 516.8539 L 112.35954 494.382 Q 134.83145 471.9101 134.83145 337.07864 Q 157.30336 202.24718 179.77527 157.30336 L 224.71909 112.35954 L 224.71909 112.35954 Q 224.71909 89.887634 247.191 89.887634 Q 247.191 67.415726 247.191 44.943817 L 247.191 22.471909 L 247.191 22.471909 z" svg:height="14.382022mm" draw:style-name="style-396" svg:viewBox="0.0 0.0 561.7977 1438.2021" svg:width="5.617977mm" svg:x="50.786514mm" svg:y="179.99998mm"/>
          <draw:path svg:d="M 494.382 67.415726 L 494.382 67.415726 L 516.8539 67.415726 Q 561.7977 89.887634 561.7977 112.35954 Q 561.7977 134.83145 539.3258 157.30336 Q 516.8539 157.30336 539.3258 202.24718 Q 561.7977 247.191 516.8539 247.191 Q 471.9101 247.191 449.43817 269.6629 L 449.43817 292.13483 L 426.96628 292.13483 L 404.49435 292.13483 L 404.49435 314.60672 Q 382.02246 337.07864 404.49435 337.07864 L 404.49435 337.07864 L 404.49435 404.49435 Q 426.96628 471.9101 404.49435 539.3258 L 404.49435 606.7415 L 404.49435 606.7415 L 404.49435 606.7415 L 426.96628 629.21344 L 426.96628 629.21344 L 426.96628 651.68536 L 426.96628 674.1573 L 404.49435 696.62915 L 404.49435 719.1011 L 382.02246 719.1011 L 359.55054 719.1011 L 359.55054 696.62915 L 337.07864 696.62915 L 337.07864 696.62915 L 337.07864 696.62915 L 337.07864 696.62915 L 337.07864 696.62915 L 314.60672 674.1573 L 292.13483 651.68536 L 292.13483 651.68536 L 292.13483 651.68536 L 292.13483 629.21344 Q 292.13483 606.7415 269.6629 606.7415 Q 247.191 606.7415 247.191 584.26965 Q 247.191 561.7977 202.24718 561.7977 Q 157.30336 561.7977 134.83145 584.26965 L 112.35954 629.21344 L 89.887634 606.7415 L 67.415726 584.26965 L 67.415726 516.8539 Q 67.415726 449.43817 44.943817 426.96628 L 44.943817 426.96628 L 44.943817 382.02246 Q 22.471909 314.60672 22.471909 247.191 L 22.471909 179.77527 L 0.0 179.77527 L 0.0 157.30336 L 0.0 157.30336 L 0.0 157.30336 L 22.471909 157.30336 L 22.471909 157.30336 L 44.943817 134.83145 L 67.415726 134.83145 L 67.415726 157.30336 L 67.415726 202.24718 L 89.887634 202.24718 L 112.35954 202.24718 L 112.35954 157.30336 Q 112.35954 134.83145 157.30336 112.35954 Q 202.24718 112.35954 224.71909 89.887634 Q 247.191 89.887634 247.191 44.943817 Q 269.6629 -22.471909 337.07864 0.0 Q 404.49435 0.0 426.96628 44.943817 Q 426.96628 89.887634 449.43817 67.415726 Q 471.9101 67.415726 494.382 67.415726 z" svg:height="7.191011mm" draw:style-name="style-397" svg:viewBox="0.0 0.0 561.7977 719.1011" svg:width="5.617977mm" svg:x="94.606735mm" svg:y="111.23595mm"/>
          <draw:path svg:d="M 89.887634 44.943817 L 112.35954 0.0 L 134.83145 22.471909 Q 157.30336 44.943817 157.30336 112.35954 Q 157.30336 179.77527 157.30336 269.6629 L 157.30336 337.07864 L 157.30336 337.07864 L 157.30336 359.55054 L 202.24718 359.55054 L 224.71909 359.55054 L 292.13483 337.07864 L 337.07864 314.60672 L 382.02246 314.60672 L 426.96628 314.60672 L 426.96628 292.13483 L 426.96628 292.13483 L 449.43817 292.13483 L 449.43817 269.6629 L 471.9101 269.6629 L 494.382 269.6629 L 516.8539 247.191 L 561.7977 247.191 L 561.7977 224.71909 Q 561.7977 179.77527 494.382 112.35954 L 426.96628 44.943817 L 539.3258 134.83145 Q 651.68536 224.71909 561.7977 359.55054 Q 494.382 494.382 404.49435 584.26965 Q 292.13483 696.62915 224.71909 741.573 Q 157.30336 808.9887 134.83145 808.9887 L 112.35954 808.9887 L 112.35954 831.46063 L 112.35954 831.46063 L 89.887634 898.87634 L 67.415726 943.8202 L 67.415726 943.8202 L 67.415726 943.8202 L 44.943817 943.8202 L 22.471909 943.8202 L 22.471909 921.34827 L 22.471909 898.87634 L 22.471909 831.46063 L 22.471909 764.0449 L 22.471909 719.1011 Q 22.471909 651.68536 22.471909 561.7977 Q 0.0 449.43817 0.0 359.55054 Q -22.471909 269.6629 0.0 224.71909 L 22.471909 179.77527 L 22.471909 179.77527 L 22.471909 179.77527 L 44.943817 134.83145 Q 67.415726 89.887634 89.887634 44.943817 z" svg:height="9.438202mm" draw:style-name="style-398" svg:viewBox="0.0 0.0 561.7977 943.8202" svg:width="5.617977mm" svg:x="48.76404mm" svg:y="239.1011mm"/>
          <draw:path svg:d="M 1235.955 22.471909 L 1258.4269 22.471909 L 1325.8427 44.943817 Q 1393.2583 67.415726 1370.7865 157.30336 Q 1348.3146 247.191 1370.7865 247.191 Q 1370.7865 269.6629 1303.3707 269.6629 L 1258.4269 269.6629 L 1258.4269 292.13483 L 1258.4269 292.13483 L 1235.955 292.13483 L 1235.955 314.60672 L 1235.955 314.60672 L 1235.955 314.60672 L 1235.955 314.60672 Q 1213.483 314.60672 1235.955 359.55054 Q 1235.955 404.49435 1146.0674 404.49435 Q 1056.1797 404.49435 1056.1797 426.96628 Q 1056.1797 449.43817 1078.6516 449.43817 Q 1123.5955 471.9101 1056.1797 494.382 Q 988.764 494.382 1011.2359 539.3258 Q 1033.7078 584.26965 988.764 606.7415 Q 943.8202 629.21344 943.8202 674.1573 Q 943.8202 696.62915 898.87634 696.62915 Q 831.46063 719.1011 808.9887 719.1011 L 808.9887 741.573 L 808.9887 764.0449 Q 808.9887 786.5168 808.9887 786.5168 L 808.9887 786.5168 L 764.0449 898.87634 Q 741.573 988.764 674.1573 1033.7078 Q 606.7415 1078.6516 606.7415 1078.6516 L 584.26965 1078.6516 L 584.26965 1123.5955 L 584.26965 1146.0674 L 584.26965 1146.0674 L 584.26965 1146.0674 L 561.7977 1101.1235 Q 561.7977 1056.1797 539.3258 1056.1797 Q 494.382 1056.1797 494.382 1033.7078 Q 494.382 1011.2359 426.96628 1011.2359 L 359.55054 1011.2359 L 337.07864 1011.2359 L 314.60672 1033.7078 L 314.60672 1033.7078 L 314.60672 1033.7078 L 314.60672 1033.7078 L 314.60672 1033.7078 L 292.13483 1011.2359 L 292.13483 988.764 L 292.13483 988.764 L 292.13483 988.764 L 292.13483 966.29205 L 314.60672 966.29205 L 314.60672 943.8202 L 314.60672 921.34827 L 292.13483 921.34827 L 292.13483 898.87634 L 292.13483 898.87634 L 314.60672 898.87634 L 314.60672 898.87634 Q 314.60672 898.87634 359.55054 853.93256 Q 382.02246 808.9887 359.55054 808.9887 Q 314.60672 808.9887 359.55054 764.0449 L 404.49435 764.0449 L 359.55054 741.573 Q 337.07864 719.1011 269.6629 719.1011 Q 202.24718 719.1011 134.83145 719.1011 L 44.943817 719.1011 L 44.943817 696.62915 L 44.943817 696.62915 L 22.471909 674.1573 L -9.094947E-13 629.21344 L -9.094947E-13 629.21344 L -9.094947E-13 629.21344 L -9.094947E-13 629.21344 L -9.094947E-13 629.21344 L -9.094947E-13 606.7415 L -9.094947E-13 606.7415 L 22.471909 584.26965 L 44.943817 561.7977 L 44.943817 561.7977 L 44.943817 539.3258 L 112.35954 426.96628 Q 179.77527 314.60672 247.191 269.6629 Q 292.13483 247.191 359.55054 157.30336 Q 449.43817 89.887634 494.382 44.943817 Q 561.7977 0.0 786.5168 0.0 Q 1011.2359 0.0 1123.5955 0.0 Q 1213.483 0.0 1235.955 22.471909 z" svg:height="11.460673mm" draw:style-name="style-399" svg:viewBox="0.0 0.0 1370.7865 1146.0674" svg:width="13.707865mm" svg:x="69.66292mm" svg:y="53.932583mm"/>
          <draw:path svg:d="M 516.8539 0.0 L 1033.7078 179.77527 L 1033.7078 404.49435 L 1033.7078 629.21344 L 1011.2359 629.21344 L 988.764 629.21344 L 988.764 606.7415 L 988.764 606.7415 L 966.29205 606.7415 L 966.29205 584.26965 L 966.29205 584.26965 L 943.8202 584.26965 L 943.8202 584.26965 L 943.8202 584.26965 L 921.34827 561.7977 Q 898.87634 539.3258 696.62915 471.9101 L 494.382 404.49435 L 449.43817 382.02246 L 426.96628 359.55054 L 426.96628 359.55054 L 404.49435 359.55054 L 404.49435 674.1573 L 404.49435 1011.2359 L 539.3258 1011.2359 Q 674.1573 1033.7078 853.93256 1123.5955 Q 1033.7078 1213.483 1123.5955 1191.0112 Q 1191.0112 1168.5393 1213.483 1168.5393 Q 1235.955 1123.5955 1303.3707 1191.0112 Q 1348.3146 1235.955 1370.7865 1235.955 L 1370.7865 1258.4269 L 1370.7865 1258.4269 L 1393.2583 1258.4269 L 1393.2583 1280.8988 L 1393.2583 1303.3707 L 1415.7302 1325.8427 L 1438.2021 1348.3146 L 1438.2021 1393.2583 L 1438.2021 1415.7302 L 1438.2021 1483.146 L 1438.2021 1528.0898 L 1415.7302 1550.5618 L 1393.2583 1573.0336 L 1393.2583 1573.0336 L 1393.2583 1573.0336 L 1393.2583 1595.5055 Q 1393.2583 1595.5055 1325.8427 1640.4493 Q 1280.8988 1662.9213 1168.5393 1685.3932 Q 1033.7078 1707.8651 943.8202 1662.9213 Q 876.4044 1662.9213 719.1011 1550.5618 L 539.3258 1438.2021 L 516.8539 1438.2021 L 494.382 1438.2021 L 449.43817 1415.7302 L 426.96628 1393.2583 L 426.96628 1393.2583 L 404.49435 1393.2583 L 404.49435 1887.6404 Q 404.49435 2359.5505 539.3258 2426.966 Q 674.1573 2516.8538 719.1011 2494.3818 Q 764.0449 2494.3818 853.93256 2404.4941 Q 921.34827 2292.1348 943.8202 2292.1348 Q 966.29205 2292.1348 1078.6516 2292.1348 L 1191.0112 2292.1348 L 1191.0112 2292.1348 L 1213.483 2292.1348 L 1213.483 2292.1348 L 1213.483 2292.1348 L 1235.955 2314.6067 L 1258.4269 2337.0786 L 1258.4269 2337.0786 L 1258.4269 2337.0786 L 1280.8988 2337.0786 L 1280.8988 2337.0786 L 1280.8988 2359.5505 L 1303.3707 2359.5505 L 1303.3707 2382.0225 L 1303.3707 2404.4941 L 1303.3707 2471.91 L 1303.3707 2539.3257 L 1303.3707 2539.3257 L 1303.3707 2561.7976 L 1303.3707 2561.7976 L 1303.3707 2561.7976 L 1280.8988 2561.7976 Q 1280.8988 2561.7976 1168.5393 2584.2695 Q 1056.1797 2584.2695 1033.7078 2831.4604 L 1033.7078 3056.1797 L 1033.7078 3101.1235 L 1033.7078 3146.0671 L 1033.7078 3191.011 L 1033.7078 3213.483 L 1033.7078 3213.483 L 1033.7078 3191.011 L 1033.7078 3191.011 L 1033.7078 3191.011 L 1011.2359 3191.011 L 1011.2359 3191.011 L 1011.2359 3168.539 L 988.764 3168.539 L 988.764 3168.539 L 988.764 3146.0671 L 988.764 3146.0671 L 988.764 3146.0671 L 966.29205 3146.0671 L 966.29205 3146.0671 L 943.8202 3123.5955 L 921.34827 3101.1235 L 921.34827 3101.1235 L 898.87634 3101.1235 L 898.87634 3101.1235 Q 898.87634 3101.1235 449.43817 2786.5166 Q 0.0 2494.3818 0.0 1168.5393 Q 0.0 -179.77527 516.8539 0.0 z" svg:height="32.13483mm" draw:style-name="style-400" svg:viewBox="0.0 0.0 1438.2021 3213.483" svg:width="14.382022mm" svg:x="131.68538mm" svg:y="35.955055mm"/>
          <draw:path svg:d="M 0.0 22.471909 L 0.0 0.0 L 67.415726 67.415726 Q 157.30336 134.83145 202.24718 202.24718 Q 247.191 269.6629 269.6629 269.6629 L 269.6629 292.13483 L 269.6629 292.13483 L 292.13483 292.13483 L 292.13483 292.13483 L 292.13483 292.13483 L 292.13483 314.60672 L 292.13483 314.60672 L 314.60672 314.60672 L 314.60672 337.07864 L 314.60672 337.07864 L 337.07864 337.07864 L 337.07864 337.07864 L 337.07864 337.07864 L 359.55054 359.55054 L 382.02246 359.55054 L 426.96628 426.96628 Q 449.43817 471.9101 516.8539 516.8539 Q 606.7415 539.3258 606.7415 561.7977 Q 629.21344 606.7415 674.1573 606.7415 Q 741.573 629.21344 741.573 696.62915 L 741.573 741.573 L 741.573 764.0449 L 741.573 786.5168 L 719.1011 786.5168 L 719.1011 786.5168 L 719.1011 808.9887 L 696.62915 808.9887 L 696.62915 808.9887 L 696.62915 831.46063 L 696.62915 831.46063 L 696.62915 831.46063 L 696.62915 876.4044 L 696.62915 921.34827 L 696.62915 921.34827 L 696.62915 921.34827 L 674.1573 898.87634 L 651.68536 876.4044 L 651.68536 876.4044 L 651.68536 876.4044 L 629.21344 876.4044 L 629.21344 876.4044 L 629.21344 853.93256 L 606.7415 853.93256 L 606.7415 853.93256 L 606.7415 831.46063 L 606.7415 831.46063 L 606.7415 831.46063 L 584.26965 831.46063 L 584.26965 831.46063 L 584.26965 808.9887 Q 561.7977 808.9887 561.7977 764.0449 Q 516.8539 719.1011 471.9101 719.1011 Q 426.96628 696.62915 382.02246 674.1573 Q 314.60672 629.21344 292.13483 561.7977 Q 292.13483 471.9101 179.77527 337.07864 L 67.415726 224.71909 L 67.415726 179.77527 L 67.415726 134.83145 L 67.415726 112.35954 Q 67.415726 112.35954 44.943817 112.35954 L 44.943817 112.35954 L 44.943817 112.35954 Q 22.471909 89.887634 22.471909 67.415726 L 22.471909 67.415726 L 22.471909 67.415726 Q 22.471909 44.943817 0.0 44.943817 L 0.0 44.943817 L 0.0 22.471909 z" svg:height="9.213483mm" draw:style-name="style-401" svg:viewBox="0.0 0.0 741.573 921.34827" svg:width="7.41573mm" svg:x="54.1573mm" svg:y="156.17976mm"/>
          <draw:path svg:d="M 921.34827 0.0 L 966.29205 0.0 L 966.29205 179.77527 L 988.764 382.02246 L 988.764 404.49435 L 988.764 449.43817 L 966.29205 449.43817 L 966.29205 449.43817 L 966.29205 426.96628 L 943.8202 426.96628 L 943.8202 426.96628 Q 943.8202 404.49435 876.4044 404.49435 L 808.9887 382.02246 L 719.1011 404.49435 Q 629.21344 426.96628 539.3258 494.382 Q 494.382 584.26965 449.43817 719.1011 Q 404.49435 831.46063 426.96628 1101.1235 Q 449.43817 1370.7865 449.43817 1438.2021 Q 494.382 1505.6179 494.382 1528.0898 L 494.382 1573.0336 L 516.8539 1573.0336 L 516.8539 1573.0336 L 516.8539 1595.5055 L 539.3258 1595.5055 L 539.3258 1595.5055 L 539.3258 1617.9774 L 539.3258 1617.9774 L 539.3258 1617.9774 L 561.7977 1617.9774 L 561.7977 1617.9774 L 561.7977 1640.4493 L 584.26965 1640.4493 L 584.26965 1640.4493 L 584.26965 1662.9213 L 674.1573 1640.4493 Q 741.573 1617.9774 741.573 1617.9774 Q 764.0449 1617.9774 764.0449 1617.9774 L 764.0449 1617.9774 L 764.0449 1595.5055 L 764.0449 1595.5055 L 786.5168 1573.0336 L 808.9887 1550.5618 L 808.9887 1348.3146 L 808.9887 1146.0674 L 764.0449 1146.0674 L 719.1011 1168.5393 L 719.1011 1168.5393 L 719.1011 1168.5393 L 696.62915 1191.0112 L 696.62915 1213.483 L 719.1011 1213.483 Q 764.0449 1235.955 764.0449 1303.3707 L 764.0449 1348.3146 L 741.573 1348.3146 L 741.573 1348.3146 L 741.573 1370.7865 L 719.1011 1370.7865 L 719.1011 1370.7865 L 719.1011 1393.2583 L 651.68536 1393.2583 L 584.26965 1393.2583 L 584.26965 1370.7865 L 584.26965 1370.7865 L 561.7977 1370.7865 L 561.7977 1348.3146 L 561.7977 1348.3146 L 539.3258 1348.3146 L 539.3258 1325.8427 L 539.3258 1303.3707 L 516.8539 1258.4269 Q 494.382 1213.483 516.8539 988.764 L 516.8539 786.5168 L 561.7977 786.5168 Q 606.7415 808.9887 719.1011 808.9887 L 808.9887 808.9887 L 988.764 808.9887 L 1191.0112 808.9887 L 1191.0112 831.46063 Q 1168.5393 853.93256 1168.5393 988.764 L 1168.5393 1101.1235 L 1168.5393 1393.2583 Q 1168.5393 1685.3932 1123.5955 1797.7527 Q 1078.6516 1910.1123 988.764 1977.528 Q 898.87634 2022.4718 674.1573 2022.4718 Q 471.9101 2022.4718 359.55054 1932.5841 Q 224.71909 1842.6965 134.83145 1662.9213 Q 44.943817 1460.6741 22.471909 1235.955 L 0.0 1011.2359 L 0.0 853.93256 Q 0.0 719.1011 44.943817 629.21344 Q 44.943817 516.8539 157.30336 337.07864 L 269.6629 157.30336 L 269.6629 157.30336 Q 269.6629 157.30336 292.13483 134.83145 L 292.13483 134.83145 L 292.13483 134.83145 Q 314.60672 134.83145 314.60672 134.83145 L 314.60672 112.35954 L 314.60672 112.35954 Q 314.60672 112.35954 337.07864 89.887634 L 337.07864 89.887634 L 359.55054 89.887634 L 382.02246 89.887634 L 382.02246 67.415726 L 404.49435 67.415726 L 404.49435 67.415726 L 404.49435 44.943817 L 539.3258 22.471909 Q 651.68536 0.0 764.0449 0.0 Q 876.4044 0.0 921.34827 0.0 z" svg:height="20.224718mm" draw:style-name="style-402" svg:viewBox="0.0 0.0 1191.0112 2022.4718" svg:width="11.910111mm" svg:x="74.606735mm" svg:y="25.168537mm"/>
          <draw:path svg:d="M 382.02246 44.943817 L 426.96628 -1.8189894E-12 L 449.43817 89.887634 Q 471.9101 179.77527 494.382 202.24718 L 494.382 224.71909 L 471.9101 202.24718 Q 426.96628 179.77527 404.49435 202.24718 Q 382.02246 202.24718 382.02246 247.191 Q 382.02246 292.13483 337.07864 314.60672 Q 292.13483 314.60672 202.24718 404.49435 Q 112.35954 494.382 112.35954 516.8539 Q 112.35954 539.3258 134.83145 561.7977 Q 157.30336 561.7977 157.30336 584.26965 L 157.30336 629.21344 L 179.77527 651.68536 L 179.77527 674.1573 L 112.35954 674.1573 L 67.415726 674.1573 L 22.471909 651.68536 L -1.8189894E-12 629.21344 L -1.8189894E-12 629.21344 L 22.471909 629.21344 L 22.471909 606.7415 L 22.471909 584.26965 L 44.943817 584.26965 L 44.943817 584.26965 L 44.943817 561.7977 L 44.943817 561.7977 L 44.943817 539.3258 L 22.471909 539.3258 L 22.471909 539.3258 L 22.471909 539.3258 L 22.471909 539.3258 L 22.471909 516.8539 L 44.943817 516.8539 L 44.943817 494.382 L 44.943817 494.382 L 22.471909 494.382 L 22.471909 494.382 L 22.471909 494.382 L 22.471909 471.9101 Q 22.471909 471.9101 67.415726 449.43817 Q 112.35954 426.96628 112.35954 404.49435 Q 112.35954 382.02246 134.83145 382.02246 Q 157.30336 359.55054 179.77527 314.60672 Q 202.24718 269.6629 247.191 247.191 Q 269.6629 224.71909 292.13483 179.77527 L 314.60672 134.83145 L 314.60672 134.83145 L 314.60672 112.35954 L 337.07864 112.35954 Q 337.07864 89.887634 382.02246 44.943817 z" svg:height="6.741573mm" draw:style-name="style-403" svg:viewBox="0.0 0.0 494.382 674.1573" svg:width="4.94382mm" svg:x="99.10112mm" svg:y="146.51685mm"/>
          <draw:path svg:d="M 89.887634 0.0 L 179.77527 22.471909 L 179.77527 22.471909 Q 179.77527 44.943817 179.77527 44.943817 L 202.24718 44.943817 L 292.13483 89.887634 Q 382.02246 134.83145 449.43817 134.83145 L 539.3258 134.83145 L 584.26965 157.30336 L 629.21344 157.30336 L 674.1573 157.30336 Q 719.1011 157.30336 719.1011 202.24718 L 719.1011 247.191 L 696.62915 247.191 L 696.62915 224.71909 L 696.62915 224.71909 L 674.1573 224.71909 L 674.1573 224.71909 L 674.1573 224.71909 L 629.21344 224.71909 Q 584.26965 224.71909 539.3258 224.71909 L 516.8539 224.71909 L 516.8539 247.191 L 494.382 247.191 L 494.382 247.191 L 494.382 269.6629 L 494.382 269.6629 L 494.382 269.6629 L 516.8539 292.13483 L 539.3258 314.60672 L 539.3258 314.60672 L 539.3258 314.60672 L 539.3258 337.07864 L 539.3258 337.07864 L 561.7977 337.07864 L 561.7977 359.55054 L 674.1573 449.43817 Q 786.5168 539.3258 808.9887 561.7977 Q 853.93256 561.7977 876.4044 606.7415 Q 898.87634 629.21344 943.8202 651.68536 L 1011.2359 651.68536 L 1011.2359 651.68536 L 1011.2359 674.1573 L 1011.2359 674.1573 L 988.764 674.1573 L 988.764 674.1573 L 988.764 674.1573 L 1033.7078 696.62915 L 1078.6516 719.1011 L 1101.1235 719.1011 L 1123.5955 719.1011 L 943.8202 741.573 L 786.5168 741.573 L 719.1011 741.573 Q 674.1573 719.1011 449.43817 674.1573 L 224.71909 629.21344 L 202.24718 629.21344 L 179.77527 629.21344 L 179.77527 629.21344 L 179.77527 629.21344 L 224.71909 606.7415 Q 292.13483 584.26965 269.6629 584.26965 L 247.191 561.7977 L 247.191 539.3258 Q 269.6629 539.3258 269.6629 516.8539 Q 269.6629 494.382 157.30336 404.49435 L 44.943817 314.60672 L 22.471909 314.60672 L -1.8189894E-12 314.60672 L -1.8189894E-12 292.13483 L -1.8189894E-12 292.13483 L 44.943817 292.13483 L 89.887634 269.6629 L 112.35954 269.6629 L 134.83145 269.6629 L 134.83145 247.191 L 134.83145 247.191 L 157.30336 247.191 L 157.30336 224.71909 L 157.30336 224.71909 L 134.83145 224.71909 L 134.83145 202.24718 Q 134.83145 179.77527 112.35954 157.30336 Q 89.887634 134.83145 89.887634 89.887634 L 89.887634 67.415726 L 67.415726 67.415726 Q 67.415726 44.943817 44.943817 44.943817 Q 22.471909 44.943817 22.471909 22.471909 Q 22.471909 0.0 89.887634 0.0 z" svg:height="7.41573mm" draw:style-name="style-404" svg:viewBox="0.0 0.0 1123.5955 741.573" svg:width="11.235954mm" svg:x="112.80898mm" svg:y="264.7191mm"/>
          <draw:path svg:d="M 157.30336 0.0 L 179.77527 0.0 L 202.24718 89.887634 Q 224.71909 157.30336 247.191 157.30336 L 292.13483 179.77527 L 404.49435 157.30336 Q 516.8539 134.83145 516.8539 134.83145 Q 539.3258 134.83145 584.26965 112.35954 L 629.21344 112.35954 L 629.21344 112.35954 Q 629.21344 134.83145 651.68536 134.83145 L 651.68536 134.83145 L 674.1573 157.30336 Q 696.62915 179.77527 696.62915 179.77527 L 696.62915 202.24718 L 696.62915 247.191 Q 696.62915 292.13483 651.68536 292.13483 Q 584.26965 292.13483 584.26965 314.60672 L 561.7977 337.07864 L 561.7977 337.07864 L 561.7977 359.55054 L 561.7977 359.55054 L 561.7977 359.55054 L 539.3258 359.55054 L 539.3258 359.55054 L 584.26965 382.02246 Q 629.21344 382.02246 629.21344 404.49435 Q 629.21344 449.43817 651.68536 449.43817 Q 674.1573 449.43817 674.1573 471.9101 L 696.62915 471.9101 L 696.62915 494.382 L 696.62915 516.8539 L 719.1011 539.3258 L 719.1011 561.7977 L 651.68536 561.7977 Q 606.7415 539.3258 561.7977 561.7977 L 516.8539 584.26965 L 494.382 561.7977 L 471.9101 561.7977 L 471.9101 561.7977 Q 449.43817 539.3258 382.02246 539.3258 Q 337.07864 539.3258 337.07864 449.43817 Q 359.55054 382.02246 337.07864 382.02246 Q 314.60672 359.55054 269.6629 404.49435 Q 202.24718 426.96628 224.71909 449.43817 L 247.191 494.382 L 247.191 539.3258 L 247.191 561.7977 L 202.24718 561.7977 L 179.77527 539.3258 L 179.77527 539.3258 L 157.30336 539.3258 L 157.30336 539.3258 L 157.30336 539.3258 L 157.30336 516.8539 L 157.30336 516.8539 L 134.83145 516.8539 L 134.83145 494.382 L 134.83145 494.382 L 134.83145 494.382 L 134.83145 471.9101 L 112.35954 449.43817 L 112.35954 449.43817 L 112.35954 449.43817 L 112.35954 426.96628 L 112.35954 426.96628 L 89.887634 426.96628 L 89.887634 404.49435 L 89.887634 404.49435 L 67.415726 404.49435 L 67.415726 382.02246 L 67.415726 359.55054 L 44.943817 359.55054 L 44.943817 359.55054 L 22.471909 337.07864 L 0.0 337.07864 L 0.0 314.60672 L 0.0 292.13483 L 22.471909 314.60672 Q 67.415726 314.60672 112.35954 337.07864 L 157.30336 337.07864 L 157.30336 269.6629 Q 157.30336 202.24718 112.35954 179.77527 Q 67.415726 179.77527 67.415726 157.30336 L 44.943817 134.83145 L 44.943817 134.83145 Q 67.415726 112.35954 89.887634 67.415726 L 134.83145 22.471909 L 157.30336 22.471909 Q 157.30336 0.0 157.30336 0.0 z" svg:height="5.842696mm" draw:style-name="style-405" svg:viewBox="0.0 0.0 719.1011 584.26965" svg:width="7.191011mm" svg:x="71.68539mm" svg:y="71.91011mm"/>
          <draw:path svg:d="M 89.887634 112.35954 L 112.35954 0.0 L 134.83145 0.0 Q 179.77527 0.0 179.77527 22.471909 L 179.77527 22.471909 L 202.24718 22.471909 L 202.24718 44.943817 L 202.24718 44.943817 L 224.71909 44.943817 L 224.71909 89.887634 L 224.71909 112.35954 L 247.191 112.35954 L 247.191 134.83145 L 247.191 134.83145 L 269.6629 134.83145 L 269.6629 157.30336 L 269.6629 179.77527 L 314.60672 471.9101 Q 359.55054 764.0449 359.55054 831.46063 L 359.55054 898.87634 L 359.55054 898.87634 L 359.55054 921.34827 L 359.55054 988.764 Q 337.07864 1078.6516 314.60672 1078.6516 Q 292.13483 1078.6516 292.13483 1101.1235 L 269.6629 1123.5955 L 269.6629 1123.5955 L 269.6629 1123.5955 L 247.191 1123.5955 L 224.71909 1123.5955 L 224.71909 1123.5955 L 224.71909 1123.5955 L 202.24718 1123.5955 L 202.24718 1146.0674 L 202.24718 1146.0674 L 179.77527 1146.0674 L 179.77527 1123.5955 L 179.77527 1101.1235 L 157.30336 1078.6516 L 157.30336 1056.1797 L 134.83145 1056.1797 L 89.887634 1056.1797 L 89.887634 1033.7078 Q 89.887634 1011.2359 89.887634 988.764 Q 89.887634 943.8202 44.943817 853.93256 L 0.0 764.0449 L 0.0 764.0449 L 0.0 741.573 L 0.0 719.1011 L 0.0 696.62915 L 0.0 674.1573 L 0.0 651.68536 L 0.0 561.7977 Q 0.0 471.9101 44.943817 359.55054 Q 67.415726 224.71909 89.887634 112.35954 z" svg:height="11.460673mm" draw:style-name="style-406" svg:viewBox="0.0 0.0 359.55054 1146.0674" svg:width="3.5955055mm" svg:x="66.966286mm" svg:y="186.96628mm"/>
          <draw:path svg:d="M 269.6629 0.0 L 269.6629 0.0 L 269.6629 44.943817 Q 269.6629 67.415726 292.13483 89.887634 Q 314.60672 89.887634 314.60672 202.24718 L 314.60672 337.07864 L 292.13483 337.07864 Q 269.6629 337.07864 247.191 382.02246 Q 247.191 426.96628 247.191 404.49435 L 247.191 404.49435 L 247.191 382.02246 Q 247.191 359.55054 247.191 337.07864 Q 247.191 314.60672 202.24718 292.13483 Q 157.30336 247.191 157.30336 269.6629 Q 157.30336 292.13483 134.83145 247.191 Q 134.83145 179.77527 67.415726 179.77527 L 0.0 179.77527 L 0.0 157.30336 L 0.0 134.83145 L 67.415726 112.35954 Q 134.83145 112.35954 179.77527 112.35954 Q 224.71909 134.83145 247.191 67.415726 Q 247.191 0.0 269.6629 0.0 z" svg:height="4.044944mm" draw:style-name="style-407" svg:viewBox="0.0 0.0 314.60672 404.49435" svg:width="3.1460671mm" svg:x="78.42696mm" svg:y="123.82022mm"/>
          <draw:path svg:d="M 831.46063 1.8189894E-12 L 831.46063 1.8189894E-12 L 853.93256 1.8189894E-12 L 898.87634 1.8189894E-12 L 921.34827 22.471909 Q 943.8202 44.943817 943.8202 112.35954 Q 943.8202 157.30336 831.46063 179.77527 Q 719.1011 202.24718 651.68536 224.71909 L 584.26965 247.191 L 584.26965 247.191 L 584.26965 247.191 L 561.7977 292.13483 L 561.7977 337.07864 L 539.3258 337.07864 L 516.8539 337.07864 L 516.8539 337.07864 Q 494.382 337.07864 494.382 337.07864 L 494.382 359.55054 L 494.382 359.55054 Q 471.9101 337.07864 359.55054 337.07864 Q 224.71909 337.07864 224.71909 314.60672 Q 224.71909 292.13483 179.77527 292.13483 Q 157.30336 292.13483 134.83145 292.13483 L 134.83145 269.6629 L 112.35954 269.6629 L 112.35954 247.191 L 112.35954 247.191 L 89.887634 247.191 L 89.887634 247.191 L 89.887634 247.191 L 44.943817 247.191 L 22.471909 247.191 L 22.471909 247.191 L -9.094947E-13 247.191 L -9.094947E-13 247.191 L -9.094947E-13 247.191 L -9.094947E-13 247.191 L -9.094947E-13 247.191 L 22.471909 224.71909 L 44.943817 224.71909 L 44.943817 202.24718 L 44.943817 179.77527 L 67.415726 179.77527 L 67.415726 157.30336 L 89.887634 157.30336 L 134.83145 157.30336 L 134.83145 112.35954 Q 134.83145 67.415726 157.30336 67.415726 L 157.30336 44.943817 L 202.24718 44.943817 L 247.191 22.471909 L 269.6629 22.471909 Q 292.13483 22.471909 314.60672 44.943817 Q 337.07864 67.415726 449.43817 44.943817 Q 539.3258 22.471909 539.3258 44.943817 Q 539.3258 67.415726 584.26965 67.415726 Q 651.68536 44.943817 651.68536 22.471909 Q 651.68536 1.8189894E-12 741.573 1.8189894E-12 Q 831.46063 22.471909 831.46063 1.8189894E-12 z" svg:height="3.5955055mm" draw:style-name="style-408" svg:viewBox="0.0 0.0 943.8202 359.55054" svg:width="9.438202mm" svg:x="80.44943mm" svg:y="158.42696mm"/>
          <draw:path svg:d="M 112.35954 22.471909 L 112.35954 3.6379788E-12 L 112.35954 3.6379788E-12 L 112.35954 3.6379788E-12 L 134.83145 22.471909 L 157.30336 44.943817 L 157.30336 44.943817 L 157.30336 44.943817 L 202.24718 44.943817 Q 224.71909 44.943817 224.71909 67.415726 L 224.71909 67.415726 L 224.71909 112.35954 Q 224.71909 179.77527 247.191 179.77527 Q 292.13483 179.77527 292.13483 202.24718 Q 292.13483 224.71909 292.13483 269.6629 L 292.13483 314.60672 L 292.13483 314.60672 L 292.13483 314.60672 L 292.13483 337.07864 L 292.13483 337.07864 L 269.6629 337.07864 L 269.6629 359.55054 L 247.191 359.55054 L 202.24718 359.55054 L 202.24718 359.55054 Q 202.24718 337.07864 179.77527 314.60672 L 157.30336 292.13483 L 112.35954 292.13483 Q 67.415726 269.6629 44.943817 202.24718 L 22.471909 134.83145 L 22.471909 134.83145 L 22.471909 134.83145 L 22.471909 112.35954 Q 22.471909 112.35954 -1.8189894E-12 89.887634 Q -1.8189894E-12 44.943817 44.943817 44.943817 Q 89.887634 44.943817 112.35954 22.471909 z" svg:height="3.5955055mm" draw:style-name="style-409" svg:viewBox="0.0 0.0 292.13483 359.55054" svg:width="2.921348mm" svg:x="90.11236mm" svg:y="164.94382mm"/>
          <draw:path svg:d="M 67.415726 22.471909 L 22.471909 0.0 L 179.77527 0.0 L 337.07864 0.0 L 337.07864 89.887634 Q 314.60672 179.77527 359.55054 382.02246 Q 359.55054 606.7415 359.55054 651.68536 L 359.55054 719.1011 L 337.07864 786.5168 Q 314.60672 831.46063 292.13483 876.4044 Q 269.6629 898.87634 247.191 921.34827 L 224.71909 943.8202 L 224.71909 943.8202 L 224.71909 921.34827 L 224.71909 921.34827 L 224.71909 921.34827 L 202.24718 921.34827 L 202.24718 921.34827 L 202.24718 943.8202 L 179.77527 943.8202 L 179.77527 966.29205 L 179.77527 988.764 L 157.30336 988.764 L 157.30336 1011.2359 L 112.35954 1011.2359 L 67.415726 1011.2359 L 67.415726 988.764 L 44.943817 988.764 L 44.943817 988.764 L 44.943817 966.29205 L 44.943817 966.29205 L 44.943817 966.29205 L 22.471909 966.29205 L 22.471909 966.29205 L 22.471909 943.8202 L 0.0 943.8202 L 0.0 876.4044 L 0.0 831.46063 L 22.471909 808.9887 Q 44.943817 786.5168 44.943817 741.573 Q 67.415726 719.1011 112.35954 719.1011 Q 157.30336 719.1011 157.30336 651.68536 Q 179.77527 606.7415 134.83145 314.60672 Q 112.35954 22.471909 67.415726 22.471909 z" svg:height="10.112359mm" draw:style-name="style-410" svg:viewBox="0.0 0.0 359.55054 1011.2359" svg:width="3.5955055mm" svg:x="46.74157mm" svg:y="178.65167mm"/>
          <draw:path svg:d="M 494.382 3.6379788E-12 L 494.382 3.6379788E-12 L 494.382 3.6379788E-12 Q 516.8539 3.6379788E-12 539.3258 22.471909 L 584.26965 22.471909 L 584.26965 22.471909 Q 606.7415 3.6379788E-12 606.7415 3.6379788E-12 L 606.7415 3.6379788E-12 L 629.21344 3.6379788E-12 L 651.68536 3.6379788E-12 L 674.1573 44.943817 Q 719.1011 89.887634 719.1011 67.415726 Q 719.1011 67.415726 741.573 67.415726 L 741.573 67.415726 L 764.0449 134.83145 Q 808.9887 224.71909 831.46063 179.77527 Q 853.93256 157.30336 876.4044 157.30336 Q 898.87634 157.30336 898.87634 134.83145 Q 898.87634 89.887634 921.34827 89.887634 Q 943.8202 89.887634 943.8202 67.415726 Q 966.29205 44.943817 988.764 44.943817 Q 1033.7078 44.943817 1033.7078 44.943817 L 1033.7078 44.943817 L 1033.7078 67.415726 Q 1056.1797 89.887634 1078.6516 44.943817 Q 1101.1235 44.943817 1123.5955 22.471909 L 1146.0674 22.471909 L 1056.1797 134.83145 Q 988.764 224.71909 966.29205 224.71909 L 966.29205 247.191 L 853.93256 337.07864 Q 741.573 404.49435 606.7415 494.382 Q 471.9101 584.26965 449.43817 606.7415 L 449.43817 606.7415 L 449.43817 606.7415 Q 449.43817 606.7415 426.96628 629.21344 L 426.96628 629.21344 L 404.49435 629.21344 Q 382.02246 629.21344 359.55054 651.68536 L 314.60672 674.1573 L 314.60672 651.68536 Q 314.60672 629.21344 337.07864 606.7415 Q 337.07864 584.26965 247.191 584.26965 L 157.30336 584.26965 L 112.35954 584.26965 L 67.415726 584.26965 L 67.415726 606.7415 L 44.943817 606.7415 L 44.943817 606.7415 L 44.943817 629.21344 L 22.471909 629.21344 L 0.0 629.21344 L 0.0 629.21344 L 0.0 606.7415 L 22.471909 584.26965 L 22.471909 561.7977 L 44.943817 561.7977 L 67.415726 539.3258 L 112.35954 539.3258 L 157.30336 539.3258 L 157.30336 516.8539 Q 179.77527 516.8539 202.24718 471.9101 L 224.71909 426.96628 L 224.71909 426.96628 Q 224.71909 426.96628 292.13483 449.43817 Q 337.07864 494.382 337.07864 449.43817 Q 337.07864 426.96628 404.49435 382.02246 Q 471.9101 359.55054 494.382 269.6629 Q 516.8539 202.24718 539.3258 202.24718 Q 561.7977 179.77527 539.3258 179.77527 Q 516.8539 179.77527 516.8539 134.83145 Q 516.8539 112.35954 494.382 112.35954 L 471.9101 112.35954 L 471.9101 89.887634 Q 449.43817 89.887634 426.96628 67.415726 L 404.49435 44.943817 L 449.43817 22.471909 Q 494.382 3.6379788E-12 494.382 3.6379788E-12 z" svg:height="6.741573mm" draw:style-name="style-411" svg:viewBox="0.0 0.0 1146.0674 674.1573" svg:width="11.460673mm" svg:x="92.13483mm" svg:y="167.19101mm"/>
          <draw:path svg:d="M 314.60672 22.471909 L 314.60672 0.0 L 337.07864 0.0 L 359.55054 0.0 L 359.55054 44.943817 L 359.55054 67.415726 L 337.07864 89.887634 Q 314.60672 112.35954 314.60672 179.77527 L 314.60672 269.6629 L 337.07864 269.6629 L 337.07864 269.6629 L 337.07864 247.191 L 359.55054 247.191 L 404.49435 202.24718 Q 471.9101 179.77527 494.382 224.71909 Q 539.3258 269.6629 584.26965 292.13483 Q 629.21344 314.60672 629.21344 314.60672 L 629.21344 337.07864 L 584.26965 359.55054 Q 539.3258 382.02246 539.3258 471.9101 Q 539.3258 561.7977 516.8539 561.7977 Q 494.382 561.7977 494.382 584.26965 L 494.382 606.7415 L 471.9101 606.7415 L 471.9101 629.21344 L 449.43817 629.21344 L 426.96628 629.21344 L 404.49435 629.21344 L 382.02246 629.21344 L 382.02246 629.21344 L 404.49435 629.21344 L 404.49435 629.21344 L 404.49435 629.21344 L 404.49435 651.68536 L 404.49435 651.68536 L 426.96628 674.1573 L 449.43817 719.1011 L 449.43817 719.1011 L 449.43817 719.1011 L 449.43817 741.573 L 471.9101 741.573 L 449.43817 808.9887 Q 426.96628 853.93256 359.55054 853.93256 Q 292.13483 853.93256 292.13483 876.4044 Q 269.6629 898.87634 269.6629 898.87634 L 269.6629 898.87634 L 224.71909 921.34827 L 179.77527 943.8202 L 179.77527 943.8202 L 179.77527 943.8202 L 202.24718 943.8202 L 202.24718 966.29205 L 179.77527 966.29205 L 134.83145 943.8202 L 89.887634 943.8202 L 67.415726 943.8202 L 67.415726 943.8202 L 89.887634 921.34827 L 89.887634 921.34827 L 89.887634 898.87634 L 89.887634 898.87634 L 89.887634 898.87634 L 67.415726 898.87634 L 67.415726 898.87634 L 67.415726 876.4044 L 44.943817 876.4044 L 44.943817 876.4044 L 44.943817 853.93256 L 44.943817 853.93256 Q 44.943817 853.93256 67.415726 853.93256 Q 89.887634 831.46063 89.887634 808.9887 Q 89.887634 764.0449 67.415726 696.62915 L 44.943817 629.21344 L 44.943817 606.7415 L 44.943817 584.26965 L 22.471909 561.7977 Q -9.094947E-13 539.3258 -9.094947E-13 449.43817 Q -9.094947E-13 337.07864 89.887634 269.6629 Q 179.77527 179.77527 179.77527 157.30336 L 179.77527 134.83145 L 202.24718 134.83145 L 202.24718 134.83145 L 202.24718 112.35954 L 224.71909 112.35954 L 224.71909 112.35954 L 224.71909 89.887634 L 224.71909 89.887634 L 224.71909 89.887634 L 247.191 67.415726 L 247.191 44.943817 L 269.6629 44.943817 L 292.13483 44.943817 L 292.13483 22.471909 L 314.60672 22.471909 L 314.60672 22.471909 z" svg:height="9.662921mm" draw:style-name="style-412" svg:viewBox="0.0 0.0 629.21344 966.29205" svg:width="6.2921343mm" svg:x="60.674152mm" svg:y="137.97752mm"/>
          <draw:path svg:d="M 584.26965 89.887634 L 786.5168 0.0 L 876.4044 0.0 L 966.29205 0.0 L 988.764 44.943817 Q 988.764 89.887634 1033.7078 112.35954 Q 1033.7078 134.83145 1056.1797 112.35954 Q 1056.1797 89.887634 1123.5955 89.887634 Q 1168.5393 89.887634 1191.0112 89.887634 L 1213.483 89.887634 L 1213.483 112.35954 Q 1213.483 134.83145 1168.5393 157.30336 Q 1123.5955 179.77527 1078.6516 269.6629 Q 1033.7078 337.07864 1078.6516 337.07864 Q 1123.5955 337.07864 1123.5955 359.55054 Q 1123.5955 404.49435 1078.6516 404.49435 Q 1056.1797 404.49435 1056.1797 494.382 Q 1056.1797 584.26965 1033.7078 584.26965 L 988.764 584.26965 L 898.87634 606.7415 Q 831.46063 629.21344 853.93256 651.68536 Q 853.93256 674.1573 853.93256 786.5168 Q 853.93256 898.87634 853.93256 898.87634 L 853.93256 898.87634 L 876.4044 921.34827 Q 898.87634 943.8202 898.87634 966.29205 L 898.87634 966.29205 L 898.87634 988.764 L 898.87634 1011.2359 L 898.87634 1011.2359 L 898.87634 1033.7078 L 898.87634 1033.7078 L 898.87634 1033.7078 L 876.4044 1033.7078 L 876.4044 1033.7078 L 876.4044 1056.1797 L 853.93256 1056.1797 L 853.93256 1056.1797 L 853.93256 1078.6516 L 808.9887 1078.6516 L 764.0449 1078.6516 L 764.0449 1101.1235 L 764.0449 1101.1235 L 719.1011 1101.1235 L 674.1573 1101.1235 L 674.1573 1101.1235 L 674.1573 1078.6516 L 651.68536 1078.6516 L 629.21344 1078.6516 L 629.21344 1056.1797 L 629.21344 1056.1797 L 606.7415 1056.1797 L 606.7415 1033.7078 L 606.7415 1033.7078 L 629.21344 1033.7078 L 629.21344 1033.7078 L 629.21344 1033.7078 L 629.21344 1011.2359 Q 629.21344 1011.2359 584.26965 764.0449 L 539.3258 494.382 L 516.8539 471.9101 L 494.382 449.43817 L 494.382 426.96628 L 494.382 404.49435 L 471.9101 404.49435 L 471.9101 404.49435 L 471.9101 382.02246 L 449.43817 382.02246 L 449.43817 359.55054 L 449.43817 337.07864 L 426.96628 337.07864 L 404.49435 337.07864 L 404.49435 359.55054 L 404.49435 404.49435 L 382.02246 404.49435 L 382.02246 404.49435 L 382.02246 426.96628 L 359.55054 426.96628 L 359.55054 426.96628 L 359.55054 449.43817 L 359.55054 449.43817 L 359.55054 449.43817 L 337.07864 494.382 Q 314.60672 539.3258 292.13483 539.3258 Q 269.6629 539.3258 247.191 606.7415 Q 224.71909 674.1573 202.24718 719.1011 Q 179.77527 764.0449 179.77527 808.9887 Q 157.30336 853.93256 157.30336 876.4044 Q 134.83145 876.4044 134.83145 898.87634 L 134.83145 921.34827 L 112.35954 943.8202 L 112.35954 988.764 L 112.35954 988.764 L 89.887634 988.764 L 89.887634 988.764 L 89.887634 1011.2359 L 89.887634 1011.2359 L 89.887634 1011.2359 L 67.415726 1011.2359 L 67.415726 1033.7078 L 44.943817 1033.7078 L 22.471909 1033.7078 L 22.471909 1011.2359 L 0.0 988.764 L 0.0 921.34827 L 0.0 853.93256 L 22.471909 808.9887 Q 44.943817 786.5168 67.415726 674.1573 L 89.887634 561.7977 L 89.887634 539.3258 Q 89.887634 539.3258 247.191 359.55054 Q 404.49435 179.77527 584.26965 89.887634 z" svg:height="11.011235mm" draw:style-name="style-413" svg:viewBox="0.0 0.0 1213.483 1101.1235" svg:width="12.13483mm" svg:x="55.280895mm" svg:y="97.07864mm"/>
          <draw:path svg:d="M 539.3258 0.0 L 561.7977 0.0 L 606.7415 44.943817 Q 674.1573 89.887634 606.7415 89.887634 Q 539.3258 112.35954 539.3258 134.83145 L 539.3258 179.77527 L 539.3258 202.24718 Q 516.8539 224.71909 471.9101 224.71909 Q 426.96628 224.71909 426.96628 269.6629 Q 449.43817 292.13483 449.43817 292.13483 L 449.43817 314.60672 L 449.43817 314.60672 L 449.43817 314.60672 L 471.9101 382.02246 Q 494.382 449.43817 539.3258 471.9101 L 584.26965 471.9101 L 584.26965 494.382 Q 584.26965 516.8539 494.382 561.7977 Q 426.96628 584.26965 382.02246 584.26965 L 337.07864 561.7977 L 314.60672 561.7977 Q 314.60672 539.3258 269.6629 516.8539 L 202.24718 494.382 L 202.24718 494.382 Q 179.77527 494.382 179.77527 449.43817 Q 179.77527 382.02246 89.887634 382.02246 L 22.471909 404.49435 L 22.471909 382.02246 L -1.8189894E-12 382.02246 L -1.8189894E-12 382.02246 L -1.8189894E-12 359.55054 L -1.8189894E-12 359.55054 L -1.8189894E-12 359.55054 L -1.8189894E-12 337.07864 L -1.8189894E-12 314.60672 L -1.8189894E-12 314.60672 L -1.8189894E-12 314.60672 L -1.8189894E-12 337.07864 L -1.8189894E-12 337.07864 L 22.471909 314.60672 L 44.943817 292.13483 L 44.943817 292.13483 L 44.943817 314.60672 L 67.415726 314.60672 Q 89.887634 314.60672 89.887634 292.13483 Q 89.887634 292.13483 134.83145 179.77527 L 157.30336 67.415726 L 179.77527 67.415726 Q 179.77527 89.887634 179.77527 89.887634 L 202.24718 89.887634 L 337.07864 89.887634 Q 471.9101 89.887634 494.382 44.943817 Q 494.382 0.0 539.3258 0.0 z" svg:height="5.842696mm" draw:style-name="style-414" svg:viewBox="0.0 0.0 606.7415 584.26965" svg:width="6.067415mm" svg:x="85.84269mm" svg:y="163.14606mm"/>
          <draw:path svg:d="M 0.0 67.415726 Q 0.0 3.6379788E-12 44.943817 3.6379788E-12 Q 89.887634 22.471909 89.887634 67.415726 Q 89.887634 89.887634 44.943817 112.35954 Q 0.0 134.83145 0.0 67.415726 z" svg:height="1.1235955mm" draw:style-name="style-415" svg:viewBox="0.0 0.0 89.887634 112.35954" svg:width="0.89887637mm" svg:x="79.55056mm" svg:y="291.23593mm"/>
          <draw:path svg:d="M 0.0 0.0 L 0.0 0.0 L 67.415726 0.0 Q 134.83145 0.0 179.77527 22.471909 Q 202.24718 22.471909 224.71909 22.471909 L 224.71909 22.471909 L 269.6629 67.415726 Q 314.60672 134.83145 337.07864 134.83145 L 359.55054 134.83145 L 471.9101 224.71909 Q 584.26965 292.13483 584.26965 314.60672 Q 584.26965 337.07864 606.7415 337.07864 Q 651.68536 359.55054 674.1573 359.55054 L 696.62915 359.55054 L 696.62915 382.02246 L 696.62915 382.02246 L 696.62915 382.02246 L 696.62915 382.02246 L 696.62915 404.49435 L 696.62915 426.96628 L 696.62915 426.96628 L 696.62915 449.43817 L 696.62915 449.43817 L 696.62915 449.43817 L 719.1011 471.9101 L 719.1011 494.382 L 651.68536 494.382 L 606.7415 494.382 L 606.7415 516.8539 L 606.7415 516.8539 L 584.26965 539.3258 L 584.26965 561.7977 L 561.7977 561.7977 L 539.3258 539.3258 L 516.8539 539.3258 Q 494.382 539.3258 471.9101 539.3258 L 471.9101 539.3258 L 449.43817 539.3258 L 449.43817 539.3258 L 449.43817 516.8539 L 426.96628 516.8539 L 426.96628 516.8539 L 426.96628 539.3258 L 404.49435 539.3258 L 382.02246 539.3258 L 382.02246 539.3258 L 359.55054 539.3258 L 314.60672 539.3258 Q 269.6629 539.3258 247.191 516.8539 L 224.71909 516.8539 L 224.71909 494.382 L 224.71909 449.43817 L 224.71909 359.55054 Q 247.191 247.191 247.191 247.191 Q 247.191 224.71909 202.24718 202.24718 Q 134.83145 179.77527 67.415726 112.35954 L 22.471909 44.943817 L 22.471909 22.471909 Q 22.471909 0.0 0.0 0.0 z" svg:height="5.617977mm" draw:style-name="style-416" svg:viewBox="0.0 0.0 719.1011 561.7977" svg:width="7.191011mm" svg:x="73.03371mm" svg:y="133.0337mm"/>
          <draw:path svg:d="M 943.8202 -3.6379788E-12 L 1505.6179 -3.6379788E-12 L 1460.6741 44.943817 Q 1393.2583 89.887634 1393.2583 202.24718 Q 1393.2583 337.07864 1415.7302 359.55054 Q 1438.2021 382.02246 1393.2583 426.96628 Q 1348.3146 449.43817 1370.7865 471.9101 Q 1370.7865 516.8539 1460.6741 584.26965 Q 1573.0336 651.68536 1595.5055 786.5168 Q 1617.9774 921.34827 1617.9774 921.34827 Q 1617.9774 921.34827 1640.4493 943.8202 L 1640.4493 966.29205 L 1617.9774 1011.2359 Q 1573.0336 1056.1797 1617.9774 1258.4269 Q 1662.9213 1460.6741 1662.9213 1483.146 Q 1662.9213 1505.6179 1640.4493 1528.0898 Q 1617.9774 1550.5618 1573.0336 1617.9774 Q 1550.5618 1685.3932 1528.0898 1685.3932 L 1505.6179 1685.3932 L 1505.6179 1707.8651 L 1483.146 1707.8651 L 1483.146 1707.8651 L 1483.146 1730.337 L 1483.146 1730.337 L 1483.146 1730.337 L 1460.6741 1730.337 L 1460.6741 1730.337 L 1528.0898 1752.8088 L 1573.0336 1775.2808 L 1617.9774 1775.2808 L 1640.4493 1775.2808 L 1662.9213 1775.2808 Q 1662.9213 1775.2808 1730.337 1775.2808 Q 1797.7527 1775.2808 1842.6965 1752.8088 Q 1865.1685 1730.337 1910.1123 1730.337 Q 1955.056 1752.8088 1977.528 1730.337 Q 1977.528 1685.3932 1999.9999 1640.4493 Q 2022.4718 1595.5055 1999.9999 1595.5055 L 1977.528 1573.0336 L 1977.528 1573.0336 Q 1955.056 1550.5618 1955.056 1550.5618 L 1955.056 1550.5618 L 1955.056 1550.5618 Q 1977.528 1550.5618 1977.528 1505.6179 Q 1977.528 1460.6741 1932.5841 1370.7865 Q 1887.6404 1258.4269 1820.2246 1146.0674 L 1752.8088 1056.1797 L 2337.0786 1235.955 Q 2921.3481 1415.7302 2966.292 1438.2021 L 2988.764 1460.6741 L 3011.2358 1460.6741 L 3033.7078 1460.6741 L 3056.1797 1460.6741 L 3078.6516 1460.6741 L 3146.0671 1460.6741 L 3191.011 1460.6741 L 3415.7302 1460.6741 Q 3662.9211 1460.6741 3685.393 1505.6179 Q 3730.337 1550.5618 3730.337 1595.5055 Q 3730.337 1640.4493 3910.112 1730.337 Q 4067.4155 1820.2246 4269.6626 1865.1685 Q 4471.9097 1865.1685 4584.2695 1887.6404 L 4674.157 1887.6404 L 4764.045 1955.056 Q 4853.932 1999.9999 4898.876 2044.9437 Q 4966.292 2044.9437 4988.7637 2067.4155 L 5033.7075 2067.4155 L 5213.483 2179.7751 Q 5370.786 2269.6628 5393.2583 2292.1348 L 5393.2583 2292.1348 L 5393.2583 2314.6067 L 5393.2583 2359.5505 L 5393.2583 2382.0225 Q 5393.2583 2404.4941 5393.2583 2449.438 L 5393.2583 2471.91 L 5393.2583 2494.3818 L 5393.2583 2516.8538 L 5415.73 2516.8538 L 5415.73 2539.3257 L 5415.73 2539.3257 L 5438.202 2539.3257 L 5438.202 2539.3257 L 5438.202 2539.3257 L 5460.674 3011.2358 Q 5483.146 3460.674 5505.6177 3662.9211 Q 5528.0894 3865.1682 5528.0894 3932.584 L 5528.0894 4022.4717 L 5550.5615 4067.4155 L 5573.033 4134.831 L 5573.033 4179.775 L 5573.033 4224.7188 L 5595.5054 4224.7188 L 5595.5054 4224.7188 L 5595.5054 4292.135 Q 5617.977 4337.0786 5617.977 4382.0225 L 5617.977 4426.966 L 5595.5054 4471.9097 L 5595.5054 4539.3257 L 5573.033 4539.3257 L 5550.5615 4516.8535 L 5550.5615 4516.8535 L 5528.0894 4516.8535 L 5528.0894 4516.8535 L 5528.0894 4516.8535 L 5528.0894 4494.382 L 5528.0894 4494.382 L 5505.6177 4494.382 L 5505.6177 4471.9097 L 5505.6177 4471.9097 L 5483.146 4471.9097 L 5483.146 4494.382 L 5483.146 4516.8535 L 5460.674 4516.8535 L 5460.674 4516.8535 L 5460.674 4471.9097 L 5438.202 4449.438 L 5438.202 4426.966 Q 5438.202 4382.0225 5393.2583 4337.0786 Q 5393.2583 4292.135 5213.483 4022.4717 Q 5033.7075 3752.8088 4898.876 3752.8088 Q 4786.5166 3730.337 4764.045 3775.2808 Q 4764.045 3820.2246 4584.2695 4022.4717 Q 4449.438 4202.247 4359.5503 4337.0786 L 4314.6064 4471.9097 L 4292.135 4516.8535 L 4292.135 4539.3257 L 4269.6626 4606.741 Q 4224.7188 4696.629 4224.7188 4696.629 L 4224.7188 4696.629 L 4202.247 4696.629 L 4202.247 4696.629 L 4179.775 4696.629 L 4179.775 4696.629 L 4179.775 4696.629 L 4179.775 4696.629 L 4179.775 4741.5728 L 4179.775 4786.5166 L 4179.775 4786.5166 L 4179.775 4786.5166 L 4179.775 4808.9883 L 4157.303 4808.9883 L 4134.831 4808.9883 L 4134.831 4786.5166 L 4134.831 4786.5166 L 4134.831 4786.5166 L 4112.3594 4741.5728 L 4089.8875 4719.101 L 4089.8875 4696.629 L 4089.8875 4651.685 L 4112.3594 4651.685 L 4112.3594 4651.685 L 4089.8875 4651.685 L 4067.4155 4651.685 L 4044.9436 4651.685 L 4022.4717 4651.685 L 4022.4717 4584.2695 L 3999.9998 4516.8535 L 3999.9998 4516.8535 L 3999.9998 4516.8535 L 3999.9998 4516.8535 L 3999.9998 4516.8535 L 4022.4717 4494.382 Q 4044.9436 4471.9097 4134.831 4449.438 Q 4224.7188 4404.494 4224.7188 4157.303 Q 4202.247 3932.584 4089.8875 3932.584 L 3999.9998 3910.112 L 3999.9998 3910.112 L 3999.9998 3910.112 L 3977.5278 3887.6401 L 3977.5278 3865.1682 L 3999.9998 3865.1682 Q 4044.9436 3865.1682 4067.4155 3820.2246 L 4089.8875 3775.2808 L 4112.3594 3775.2808 L 4112.3594 3752.8088 L 4112.3594 3752.8088 L 4134.831 3752.8088 L 4134.831 3752.8088 L 4134.831 3752.8088 L 4112.3594 3730.337 L 4089.8875 3707.865 L 4089.8875 3707.865 L 4089.8875 3707.865 L 4067.4155 3707.865 L 4067.4155 3707.865 L 3910.112 3640.4492 Q 3730.337 3573.0334 3550.5615 3595.5054 Q 3370.7864 3617.9773 3213.483 3685.393 Q 3056.1797 3752.8088 3011.2358 3842.6965 Q 2966.292 3932.584 2966.292 4044.9436 Q 2966.292 4157.303 2966.292 4179.775 L 2966.292 4202.247 L 2921.3481 4224.7188 Q 2876.4043 4247.191 2876.4043 4292.135 Q 2876.4043 4314.6064 2853.9324 4337.0786 Q 2831.4604 4337.0786 2831.4604 4337.0786 Q 2831.4604 4359.5503 2831.4604 4382.0225 L 2831.4604 4426.966 L 2808.9885 4426.966 Q 2786.5166 4426.966 2764.0447 4404.494 Q 2741.573 4404.494 2741.573 4382.0225 Q 2741.573 4337.0786 2719.101 4382.0225 Q 2696.6292 4404.494 2674.1572 4404.494 Q 2629.2134 4426.966 2539.3257 4404.494 Q 2449.438 4382.0225 2449.438 4337.0786 Q 2471.91 4314.6064 2426.966 4202.247 Q 2382.0225 4112.3594 2359.5505 3932.584 L 2337.0786 3730.337 L 2359.5505 3730.337 L 2359.5505 3707.865 L 2337.0786 3707.865 L 2292.1348 3707.865 L 2292.1348 3730.337 L 2292.1348 3752.8088 L 2269.6628 3752.8088 L 2269.6628 3752.8088 L 2269.6628 3775.2808 L 2292.1348 3775.2808 L 2292.1348 3797.7527 L 2292.1348 3820.2246 L 2269.6628 3820.2246 L 2247.191 3842.6965 L 2247.191 3842.6965 L 2247.191 3842.6965 L 2269.6628 3842.6965 L 2269.6628 3842.6965 L 2269.6628 3865.1682 L 2247.191 3865.1682 L 2247.191 3932.584 Q 2247.191 3999.9998 2247.191 4089.8875 Q 2247.191 4157.303 2247.191 4202.247 Q 2247.191 4202.247 2224.719 4247.191 Q 2202.247 4292.135 2247.191 4314.6064 Q 2292.1348 4337.0786 2269.6628 4382.0225 Q 2247.191 4426.966 2314.6067 4426.966 Q 2382.0225 4426.966 2382.0225 4449.438 Q 2359.5505 4471.9097 2337.0786 4494.382 Q 2314.6067 4494.382 2337.0786 4561.7974 Q 2359.5505 4629.2134 2426.966 4651.685 Q 2494.3818 4674.157 2494.3818 4696.629 Q 2494.3818 4719.101 2539.3257 4719.101 Q 2606.7415 4719.101 2606.7415 4741.5728 Q 2606.7415 4764.045 2629.2134 4764.045 Q 2651.6853 4764.045 2651.6853 4786.5166 Q 2651.6853 4808.9883 2674.1572 4831.4604 Q 2696.6292 4831.4604 2719.101 4831.4604 L 2719.101 4831.4604 L 2719.101 4853.932 L 2741.573 4853.932 L 2741.573 4876.4043 L 2741.573 4898.876 L 2764.0447 4898.876 L 2764.0447 4921.348 L 2786.5166 4921.348 L 2831.4604 4921.348 L 2831.4604 4966.292 L 2831.4604 4988.7637 L 2808.9885 4988.7637 L 2786.5166 4966.292 L 2764.0447 4966.292 Q 2741.573 4966.292 2741.573 5011.236 Q 2741.573 5056.1797 2719.101 5078.6514 Q 2696.6292 5078.6514 2741.573 5280.8984 Q 2764.0447 5483.146 2719.101 5505.6177 Q 2651.6853 5505.6177 2674.1572 5550.5615 Q 2696.6292 5595.5054 2696.6292 5617.977 L 2696.6292 5640.449 L 2674.1572 5662.921 L 2651.6853 5685.393 L 2651.6853 5685.393 L 2651.6853 5685.393 L 2629.2134 5685.393 L 2606.7415 5685.393 L 2606.7415 5685.393 L 2584.2695 5685.393 L 2561.7976 5662.921 L 2516.8538 5662.921 L 2516.8538 5640.449 L 2516.8538 5617.977 L 2494.3818 5640.449 L 2471.91 5662.921 L 2471.91 5662.921 L 2471.91 5640.449 L 2471.91 5640.449 L 2471.91 5640.449 L 2449.438 5640.449 L 2449.438 5640.449 L 2449.438 5617.977 Q 2471.91 5617.977 2471.91 5595.5054 Q 2471.91 5573.033 2426.966 5550.5615 Q 2382.0225 5505.6177 2382.0225 5483.146 Q 2382.0225 5460.674 2404.4941 5438.202 L 2426.966 5415.73 L 2404.4941 5393.2583 L 2382.0225 5393.2583 L 2382.0225 5370.786 L 2382.0225 5348.3145 L 2359.5505 5348.3145 Q 2337.0786 5348.3145 2337.0786 5393.2583 Q 2337.0786 5438.202 2292.1348 5415.73 Q 2269.6628 5415.73 2247.191 5393.2583 Q 2247.191 5370.786 2179.7751 5370.786 Q 2134.8313 5348.3145 2134.8313 5325.8423 Q 2134.8313 5303.3706 2157.3032 5303.3706 Q 2179.7751 5280.8984 2179.7751 5235.9546 L 2179.7751 5191.0107 L 2157.3032 5191.0107 L 2134.8313 5191.0107 L 2134.8313 5168.539 L 2112.3594 5168.539 L 2112.3594 5146.067 L 2112.3594 5123.595 L 2089.8875 5101.1235 L 2089.8875 5078.6514 L 2067.4155 5078.6514 L 2044.9437 5101.1235 L 2022.4718 5101.1235 L 1999.9999 5101.1235 L 1999.9999 5123.595 L 2022.4718 5123.595 L 2022.4718 5123.595 L 2022.4718 5146.067 L 2022.4718 5146.067 L 2022.4718 5146.067 L 2022.4718 5168.539 L 2022.4718 5191.0107 L 2022.4718 5235.9546 Q 2067.4155 5280.8984 2022.4718 5280.8984 Q 2022.4718 5280.8984 2022.4718 5303.3706 Q 2022.4718 5325.8423 2022.4718 5370.786 L 2022.4718 5393.2583 L 2044.9437 5393.2583 L 2044.9437 5415.73 L 2044.9437 5415.73 L 2067.4155 5415.73 L 2067.4155 5438.202 L 2067.4155 5460.674 L 2044.9437 5460.674 L 2044.9437 5460.674 L 2044.9437 5438.202 L 2022.4718 5438.202 L 2022.4718 5460.674 L 2022.4718 5505.6177 L 1999.9999 5505.6177 L 1999.9999 5505.6177 L 1999.9999 5483.146 L 1977.528 5483.146 L 1977.528 5460.674 L 1977.528 5438.202 L 1999.9999 5438.202 L 1999.9999 5415.73 L 1977.528 5415.73 L 1955.056 5415.73 L 1955.056 5393.2583 L 1977.528 5393.2583 L 1977.528 5393.2583 L 1977.528 5370.786 L 1955.056 5370.786 Q 1932.5841 5370.786 1932.5841 5348.3145 Q 1932.5841 5325.8423 1910.1123 5325.8423 Q 1887.6404 5325.8423 1932.5841 5280.8984 L 1955.056 5235.9546 L 1955.056 5235.9546 L 1932.5841 5235.9546 L 1932.5841 5235.9546 L 1932.5841 5235.9546 L 1932.5841 5213.483 L 1932.5841 5213.483 L 1910.1123 5213.483 L 1910.1123 5191.0107 L 1910.1123 5191.0107 L 1887.6404 5191.0107 L 1887.6404 5191.0107 L 1887.6404 5191.0107 L 1887.6404 5168.539 L 1887.6404 5168.539 L 1865.1685 5168.539 L 1865.1685 5146.067 L 1842.6965 5146.067 L 1797.7527 5146.067 L 1797.7527 5168.539 L 1797.7527 5191.0107 L 1820.2246 5235.9546 L 1820.2246 5258.427 L 1842.6965 5258.427 L 1865.1685 5280.8984 L 1865.1685 5280.8984 L 1842.6965 5280.8984 L 1842.6965 5325.8423 Q 1842.6965 5348.3145 1865.1685 5348.3145 Q 1887.6404 5348.3145 1865.1685 5528.0894 Q 1842.6965 5707.8647 1887.6404 5752.8086 Q 1887.6404 5797.7524 1910.1123 5820.2246 Q 1932.5841 5865.1685 1955.056 5865.1685 Q 1977.528 5887.64 1955.056 5910.112 Q 1932.5841 5932.584 1932.5841 5955.0557 Q 1887.6404 5977.528 1932.5841 5999.9995 Q 1932.5841 6022.4717 1932.5841 6044.9434 Q 1932.5841 6044.9434 1955.056 6067.4155 L 1955.056 6089.887 L 1977.528 6089.887 L 1999.9999 6089.887 L 1977.528 6112.3594 L 1955.056 6134.831 L 1752.8088 6134.831 L 1573.0336 6134.831 L 1528.0898 6134.831 L 1460.6741 6134.831 L 1235.955 6134.831 Q 1011.2359 6134.831 988.764 6112.3594 L 943.8202 6112.3594 L 943.8202 6089.887 L 943.8202 6089.887 L 921.34827 6089.887 L 921.34827 6089.887 L 853.93256 6067.4155 L 808.9887 6044.9434 L 808.9887 6044.9434 Q 808.9887 6044.9434 786.5168 6044.9434 Q 764.0449 6022.4717 741.573 5887.64 Q 696.62915 5752.8086 674.1573 5752.8086 Q 651.68536 5752.8086 651.68536 5730.337 Q 629.21344 5707.8647 629.21344 5573.033 Q 606.7415 5438.202 584.26965 5438.202 Q 561.7977 5438.202 561.7977 5325.8423 Q 539.3258 5235.9546 539.3258 5213.483 Q 516.8539 5191.0107 516.8539 5123.595 Q 539.3258 5056.1797 494.382 4943.82 Q 449.43817 4831.4604 449.43817 4741.5728 Q 449.43817 4674.157 449.43817 4561.7974 Q 449.43817 4471.9097 449.43817 4247.191 Q 449.43817 4044.9436 404.49435 3932.584 Q 404.49435 3820.2246 404.49435 3797.7527 Q 404.49435 3797.7527 404.49435 3617.9773 Q 404.49435 3460.674 359.55054 3123.5955 Q 269.6629 2808.9885 269.6629 2696.6292 Q 269.6629 2584.2695 247.191 2539.3257 Q 224.71909 2471.91 224.71909 2247.191 Q 224.71909 2022.4718 224.71909 1865.1685 Q 224.71909 1685.3932 247.191 1325.8427 Q 269.6629 988.764 224.71909 741.573 Q 179.77527 516.8539 179.77527 337.07864 Q 179.77527 134.83145 134.83145 134.83145 Q 112.35954 134.83145 112.35954 112.35954 L 112.35954 67.415726 L 89.887634 67.415726 L 44.943817 67.415726 L 22.471909 44.943817 L 0.0 22.471909 L 0.0 22.471909 L 0.0 22.471909 L 179.77527 22.471909 Q 382.02246 22.471909 943.8202 -3.6379788E-12 z M 2202.247 3910.112 Q 2202.247 3910.112 2224.719 3910.112 Q 2224.719 3932.584 2202.247 3932.584 Q 2202.247 3932.584 2202.247 3910.112 z M 2651.6853 4966.292 L 2651.6853 4943.82 L 2674.1572 4943.82 L 2696.6292 4943.82 L 2696.6292 4988.7637 Q 2696.6292 5033.7075 2674.1572 5011.236 L 2651.6853 4988.7637 L 2651.6853 4966.292 z M 1662.9213 5011.236 L 1662.9213 5011.236 L 1685.3932 5011.236 L 1707.8651 5011.236 L 1730.337 5011.236 L 1752.8088 5011.236 L 1752.8088 4988.7637 L 1752.8088 4988.7637 L 1775.2808 5011.236 L 1797.7527 5033.7075 L 1797.7527 5033.7075 L 1797.7527 5056.1797 L 1775.2808 5056.1797 L 1752.8088 5056.1797 L 1797.7527 5078.6514 Q 1820.2246 5101.1235 1797.7527 5101.1235 Q 1775.2808 5101.1235 1775.2808 5123.595 Q 1775.2808 5146.067 1752.8088 5146.067 L 1730.337 5146.067 L 1730.337 5101.1235 L 1707.8651 5056.1797 L 1707.8651 5056.1797 L 1707.8651 5056.1797 L 1707.8651 5078.6514 L 1707.8651 5078.6514 L 1685.3932 5056.1797 L 1662.9213 5011.236 L 1662.9213 5011.236 z M 2561.7976 5595.5054 L 2539.3257 5595.5054 L 2516.8538 5595.5054 Q 2516.8538 5595.5054 2561.7976 5595.5054 Q 2584.2695 5595.5054 2561.7976 5595.5054 z" svg:height="61.348312mm" draw:style-name="style-417" svg:viewBox="0.0 0.0 5617.977 6134.831" svg:width="56.17977mm" svg:x="7.191011mm" svg:y="251.46066mm"/>
          <draw:path svg:d="M 359.55054 -1.8189894E-12 L 359.55054 -1.8189894E-12 L 404.49435 -1.8189894E-12 Q 449.43817 22.471909 471.9101 -1.8189894E-12 L 494.382 -1.8189894E-12 L 516.8539 -1.8189894E-12 L 516.8539 -1.8189894E-12 L 561.7977 44.943817 Q 584.26965 89.887634 516.8539 67.415726 Q 471.9101 67.415726 471.9101 89.887634 Q 471.9101 112.35954 494.382 112.35954 L 494.382 112.35954 L 494.382 112.35954 L 494.382 112.35954 L 494.382 134.83145 L 471.9101 134.83145 L 471.9101 157.30336 L 471.9101 157.30336 L 449.43817 179.77527 Q 426.96628 202.24718 449.43817 269.6629 Q 471.9101 337.07864 471.9101 382.02246 Q 471.9101 426.96628 471.9101 426.96628 Q 471.9101 449.43817 494.382 471.9101 L 494.382 516.8539 L 471.9101 516.8539 L 426.96628 516.8539 L 426.96628 561.7977 L 426.96628 629.21344 L 449.43817 629.21344 L 471.9101 606.7415 L 471.9101 606.7415 L 471.9101 606.7415 L 494.382 584.26965 L 494.382 561.7977 L 516.8539 539.3258 Q 561.7977 516.8539 584.26965 494.382 Q 606.7415 471.9101 696.62915 516.8539 Q 808.9887 561.7977 921.34827 561.7977 Q 1033.7078 561.7977 1033.7078 606.7415 Q 1033.7078 606.7415 1033.7078 629.21344 Q 1011.2359 629.21344 1011.2359 651.68536 L 1011.2359 651.68536 L 988.764 651.68536 Q 966.29205 651.68536 966.29205 696.62915 Q 966.29205 719.1011 921.34827 719.1011 L 898.87634 741.573 L 876.4044 741.573 L 853.93256 741.573 L 853.93256 764.0449 L 831.46063 786.5168 L 831.46063 786.5168 L 831.46063 786.5168 L 831.46063 808.9887 L 808.9887 808.9887 L 808.9887 786.5168 Q 831.46063 741.573 831.46063 741.573 L 831.46063 719.1011 L 831.46063 696.62915 Q 831.46063 696.62915 853.93256 674.1573 L 853.93256 651.68536 L 831.46063 651.68536 L 786.5168 651.68536 L 764.0449 629.21344 L 741.573 606.7415 L 741.573 606.7415 L 741.573 606.7415 L 719.1011 606.7415 L 719.1011 606.7415 L 696.62915 629.21344 L 674.1573 651.68536 L 674.1573 651.68536 L 651.68536 651.68536 L 651.68536 651.68536 L 651.68536 651.68536 L 651.68536 696.62915 Q 629.21344 719.1011 606.7415 719.1011 L 561.7977 741.573 L 561.7977 741.573 L 561.7977 741.573 L 584.26965 764.0449 Q 606.7415 786.5168 629.21344 808.9887 L 651.68536 808.9887 L 651.68536 808.9887 L 651.68536 831.46063 L 606.7415 831.46063 L 584.26965 831.46063 L 584.26965 831.46063 L 584.26965 831.46063 L 561.7977 853.93256 L 561.7977 853.93256 L 561.7977 831.46063 L 561.7977 786.5168 L 539.3258 786.5168 Q 539.3258 786.5168 516.8539 764.0449 Q 494.382 764.0449 471.9101 741.573 Q 471.9101 696.62915 404.49435 719.1011 Q 337.07864 741.573 337.07864 719.1011 L 337.07864 696.62915 L 337.07864 696.62915 Q 359.55054 696.62915 359.55054 674.1573 Q 382.02246 674.1573 337.07864 606.7415 Q 314.60672 539.3258 269.6629 539.3258 Q 224.71909 516.8539 157.30336 516.8539 L 89.887634 516.8539 L 89.887634 539.3258 L 67.415726 539.3258 L 67.415726 516.8539 L 67.415726 494.382 L 44.943817 494.382 L 22.471909 494.382 L 22.471909 471.9101 L 22.471909 449.43817 L 22.471909 426.96628 L 22.471909 426.96628 L 0.0 426.96628 L 0.0 426.96628 L 22.471909 404.49435 L 44.943817 382.02246 L 44.943817 382.02246 L 67.415726 382.02246 L 67.415726 382.02246 L 67.415726 382.02246 L 112.35954 382.02246 Q 134.83145 382.02246 157.30336 382.02246 Q 179.77527 382.02246 157.30336 337.07864 Q 157.30336 269.6629 202.24718 247.191 Q 247.191 202.24718 269.6629 202.24718 Q 292.13483 202.24718 292.13483 157.30336 L 314.60672 134.83145 L 337.07864 134.83145 L 337.07864 112.35954 L 337.07864 112.35954 L 337.07864 112.35954 L 337.07864 89.887634 L 337.07864 67.415726 L 337.07864 44.943817 L 337.07864 22.471909 L 359.55054 22.471909 L 359.55054 22.471909 L 359.55054 -1.8189894E-12 z" svg:height="8.539326mm" draw:style-name="style-418" svg:viewBox="0.0 0.0 1033.7078 853.93256" svg:width="10.337078mm" svg:x="68.98876mm" svg:y="150.78651mm"/>
          <draw:path svg:d="M 202.24718 22.471909 L 202.24718 22.471909 L 202.24718 44.943817 Q 224.71909 44.943817 247.191 67.415726 L 269.6629 67.415726 L 269.6629 89.887634 L 269.6629 112.35954 L 247.191 112.35954 Q 247.191 134.83145 202.24718 134.83145 Q 134.83145 134.83145 134.83145 112.35954 L 112.35954 89.887634 L 112.35954 89.887634 Q 112.35954 89.887634 89.887634 89.887634 Q 67.415726 89.887634 67.415726 112.35954 Q 44.943817 134.83145 22.471909 134.83145 Q 0.0 134.83145 0.0 112.35954 L 0.0 89.887634 L 67.415726 44.943817 Q 134.83145 9.094947E-13 157.30336 9.094947E-13 Q 202.24718 9.094947E-13 202.24718 22.471909 z" svg:height="1.3483145mm" draw:style-name="style-419" svg:viewBox="0.0 0.0 269.6629 134.83145" svg:width="2.696629mm" svg:x="82.92134mm" svg:y="79.99999mm"/>
          <draw:path svg:d="M 89.887634 584.26965 L 0.0 0.0 L 179.77527 0.0 L 359.55054 0.0 L 449.43817 202.24718 Q 516.8539 382.02246 539.3258 404.49435 L 539.3258 426.96628 L 539.3258 426.96628 Q 561.7977 426.96628 561.7977 426.96628 L 561.7977 449.43817 L 539.3258 471.9101 Q 516.8539 471.9101 516.8539 494.382 Q 516.8539 516.8539 449.43817 471.9101 Q 382.02246 449.43817 314.60672 359.55054 Q 247.191 269.6629 224.71909 269.6629 Q 202.24718 269.6629 247.191 382.02246 Q 292.13483 494.382 337.07864 516.8539 Q 382.02246 561.7977 382.02246 584.26965 Q 382.02246 606.7415 337.07864 606.7415 Q 292.13483 606.7415 292.13483 606.7415 Q 292.13483 629.21344 314.60672 651.68536 L 337.07864 674.1573 L 337.07864 674.1573 L 337.07864 696.62915 L 426.96628 719.1011 Q 539.3258 764.0449 561.7977 831.46063 Q 561.7977 876.4044 606.7415 898.87634 Q 651.68536 921.34827 651.68536 943.8202 L 651.68536 966.29205 L 629.21344 988.764 L 606.7415 1011.2359 L 606.7415 1011.2359 L 606.7415 1011.2359 L 629.21344 1033.7078 L 651.68536 1056.1797 L 651.68536 1056.1797 L 674.1573 1056.1797 L 674.1573 1056.1797 Q 651.68536 1078.6516 651.68536 1146.0674 L 651.68536 1191.0112 L 561.7977 1415.7302 Q 449.43817 1640.4493 426.96628 1640.4493 Q 426.96628 1662.9213 404.49435 1662.9213 L 404.49435 1685.3932 L 404.49435 1685.3932 L 382.02246 1685.3932 L 382.02246 1707.8651 L 382.02246 1730.337 L 359.55054 1730.337 L 359.55054 1730.337 L 359.55054 1752.8088 L 337.07864 1752.8088 L 337.07864 1752.8088 L 337.07864 1775.2808 L 337.07864 1775.2808 L 337.07864 1775.2808 L 314.60672 1775.2808 L 314.60672 1775.2808 L 314.60672 1797.7527 L 292.13483 1797.7527 L 292.13483 1797.7527 L 292.13483 1820.2246 L 292.13483 1820.2246 L 269.6629 1820.2246 L 269.6629 1797.7527 L 247.191 1797.7527 L 247.191 1797.7527 L 247.191 1797.7527 L 247.191 1775.2808 L 247.191 1730.337 L 224.71909 1640.4493 Q 202.24718 1550.5618 202.24718 1370.7865 L 179.77527 1213.483 L 179.77527 1191.0112 Q 157.30336 1168.5393 89.887634 584.26965 z" svg:height="18.202246mm" draw:style-name="style-420" svg:viewBox="0.0 0.0 674.1573 1820.2246" svg:width="6.741573mm" svg:x="108.53932mm" svg:y="178.65167mm"/>
          <draw:path svg:d="M 0.0 202.24718 L 0.0 1.8189894E-12 L 22.471909 22.471909 Q 22.471909 67.415726 67.415726 112.35954 Q 112.35954 134.83145 112.35954 292.13483 Q 112.35954 426.96628 112.35954 449.43817 L 112.35954 471.9101 L 89.887634 471.9101 Q 67.415726 471.9101 67.415726 449.43817 Q 67.415726 426.96628 22.471909 426.96628 L 0.0 426.96628 L 0.0 202.24718 z M 44.943817 179.77527 Q 67.415726 179.77527 67.415726 179.77527 Q 67.415726 202.24718 67.415726 202.24718 Q 44.943817 202.24718 44.943817 179.77527 z" svg:height="4.719101mm" draw:style-name="style-421" svg:viewBox="0.0 0.0 112.35954 471.9101" svg:width="1.1235955mm" svg:x="104.94382mm" svg:y="113.0337mm"/>
          <draw:path svg:d="M 292.13483 67.415726 L 337.07864 3.6379788E-12 L 337.07864 3.6379788E-12 L 337.07864 3.6379788E-12 L 292.13483 426.96628 Q 247.191 853.93256 247.191 943.8202 Q 202.24718 1033.7078 202.24718 1123.5955 L 202.24718 1213.483 L 179.77527 1213.483 L 179.77527 1235.955 L 112.35954 1235.955 L 67.415726 1235.955 L 22.471909 1235.955 L 9.094947E-13 1235.955 L 9.094947E-13 1146.0674 Q 22.471909 1078.6516 67.415726 741.573 L 112.35954 382.02246 L 112.35954 382.02246 L 134.83145 382.02246 L 134.83145 359.55054 L 157.30336 359.55054 L 157.30336 292.13483 L 157.30336 247.191 L 179.77527 247.191 L 202.24718 247.191 L 202.24718 202.24718 Q 202.24718 179.77527 224.71909 157.30336 Q 247.191 112.35954 292.13483 67.415726 z" svg:height="12.3595495mm" draw:style-name="style-422" svg:viewBox="0.0 0.0 337.07864 1235.955" svg:width="3.3707864mm" svg:x="47.865166mm" svg:y="199.32584mm"/>
          <draw:path svg:d="M 0.0 15999.999 L 0.0 0.0 L 7887.64 0.0 L 15775.28 0.0 L 15775.28 15999.999 L 15775.28 31999.998 L 7887.64 31999.998 L 0.0 31999.998 L 0.0 15999.999 z M 4044.9436 292.13483 L 5932.584 292.13483 L 9393.258 292.13483 L 12876.403 292.13483 L 14067.415 292.13483 Q 15258.426 269.6629 15370.786 292.13483 L 15460.673 292.13483 L 15460.673 4988.7637 L 15460.673 9662.921 L 15438.201 9662.921 L 15415.7295 9662.921 L 12629.213 9662.921 L 9842.696 9662.921 L 9662.921 9662.921 L 9505.617 9662.921 L 9348.314 9662.921 L 9213.482 9662.921 L 8988.764 9662.921 L 8741.572 9662.921 L 8696.629 9662.921 L 8651.685 9662.921 L 8449.4375 9662.921 L 8247.19 9662.921 L 8134.831 9662.921 L 7999.9995 9662.921 L 7146.067 9662.921 L 6269.6626 9662.921 L 4404.494 9662.921 L 2539.3257 9662.921 L 1393.2583 9662.921 L 269.6629 9662.921 L 269.6629 5662.921 L 269.6629 1662.9213 L 269.6629 988.764 L 269.6629 292.13483 L 1213.483 292.13483 Q 2134.8313 269.6629 4044.9436 292.13483 z M 269.6629 13752.809 L 269.6629 9707.864 L 426.96628 9707.864 L 584.26965 9707.864 L 3460.674 9707.864 L 6314.6064 9707.864 L 6404.494 9707.864 L 6494.382 9707.864 L 6741.5728 9707.864 L 7011.2354 9707.864 L 7213.483 9707.864 L 7415.73 9707.864 L 7820.224 9707.864 L 8202.247 9707.864 L 8359.55 9707.864 L 8539.325 9707.864 L 8629.213 9707.864 L 8719.101 9707.864 L 8943.819 9707.864 L 9146.067 9707.864 L 9393.258 9707.864 L 9640.449 9707.864 L 9730.337 9707.864 L 9820.225 9707.864 L 11910.111 9707.864 L 13977.527 9707.864 L 14719.101 9707.864 L 15460.673 9707.864 L 15460.673 13752.809 L 15460.673 17820.225 L 14876.403 17820.225 L 14269.662 17820.225 L 12898.876 17820.225 L 11528.089 17820.225 L 11370.786 17820.225 L 11191.011 17820.225 L 11011.235 17820.225 L 10853.932 17820.225 L 10764.044 17820.225 L 10674.156 17820.225 L 10629.213 17820.225 L 10584.27 17820.225 L 10494.382 17820.225 L 10404.494 17820.225 L 9910.112 17820.225 L 9415.7295 17820.225 L 9303.37 17820.225 L 9168.539 17820.225 L 8786.517 17820.225 L 8404.494 17820.225 L 8224.719 17820.225 L 8067.4155 17820.225 L 7955.0557 17820.225 L 7865.168 17820.225 L 7775.2803 17820.225 L 7662.921 17820.225 L 7235.9546 17820.225 L 6786.5166 17820.225 L 6561.7974 17820.225 L 6359.5503 17820.225 L 5752.8086 17820.225 L 5146.067 17820.225 L 4988.7637 17820.225 L 4808.9883 17820.225 L 4719.101 17820.225 L 4651.685 17820.225 L 3415.7302 17820.225 L 2157.3032 17820.225 L 1528.0898 17820.225 L 898.87634 17820.225 L 584.26965 17820.225 L 269.6629 17820.225 L 269.6629 13752.809 z M 269.6629 21483.145 L 269.6629 17865.168 L 584.26965 17865.168 L 921.34827 17865.168 L 2786.5166 17865.168 L 4651.685 17865.168 L 4674.157 17865.168 L 4696.629 17865.168 L 4853.932 17865.168 L 5011.236 17865.168 L 5168.539 17865.168 L 5325.8423 17865.168 L 5752.8086 17865.168 L 6202.247 17865.168 L 6426.966 17865.168 L 6651.685 17865.168 L 6853.932 17865.168 L 7056.179 17865.168 L 7370.786 17865.168 L 7662.921 17865.168 L 7752.8086 17865.168 L 7842.6963 17865.168 L 7910.112 17865.168 L 7977.528 17865.168 L 8516.854 17865.168 L 9056.18 17865.168 L 9213.482 17865.168 L 9393.258 17865.168 L 9887.64 17865.168 L 10404.494 17865.168 L 10516.854 17865.168 L 10606.741 17865.168 L 10741.572 17865.168 L 10853.932 17865.168 L 11033.707 17865.168 L 11213.482 17865.168 L 11415.7295 17865.168 L 11595.505 17865.168 L 12741.572 17865.168 L 13887.64 17865.168 L 14539.325 17865.168 L 15191.011 17865.168 L 15325.842 17865.168 L 15460.673 17865.168 L 15460.673 21483.145 L 15460.673 25101.123 L 15123.595 25101.123 L 14786.516 25101.123 L 13573.033 25101.123 L 12359.55 25101.123 L 12247.19 25101.123 L 12134.831 25101.123 L 11730.337 25101.123 L 11325.842 25101.123 L 11056.179 25101.123 L 10786.517 25101.123 L 10674.156 25101.123 L 10561.797 25101.123 L 10471.909 25101.123 L 10404.494 25101.123 L 9460.674 25101.123 L 8516.854 25101.123 L 8044.9434 25101.123 L 7550.5615 25101.123 L 7325.8423 25101.123 L 7101.123 25101.123 L 6921.348 25101.123 L 6741.5728 25101.123 L 6606.741 25101.123 L 6449.438 25101.123 L 5865.1685 25101.123 L 5280.8984 25101.123 L 4202.247 25101.123 L 3123.5955 25101.123 L 1932.5841 25101.123 L 719.1011 25101.123 L 494.382 25101.123 L 269.6629 25101.123 L 269.6629 21483.145 z M 674.1573 25168.537 L 719.1011 25168.537 L 898.87634 25168.537 Q 1101.1235 25168.537 1662.9213 25146.066 L 2224.719 25146.066 L 2741.573 25146.066 Q 3235.9548 25168.537 3325.8425 25168.537 L 3415.7302 25168.537 L 4404.494 25168.537 Q 5415.73 25168.537 5415.73 25168.537 L 5415.73 25168.537 L 5932.584 25168.537 Q 6471.9097 25146.066 6471.9097 25146.066 L 6471.9097 25146.066 L 7213.483 25146.066 L 7955.0557 25146.066 L 9146.067 25146.066 Q 10337.078 25168.537 10404.494 25146.066 L 10471.909 25146.066 L 10988.764 25146.066 L 11505.617 25146.066 L 11640.449 25146.066 Q 11775.28 25168.537 11865.168 25168.537 L 11977.527 25168.537 L 12808.988 25168.537 Q 13617.977 25168.537 13775.28 25168.537 L 13932.584 25168.537 L 14561.797 25168.537 Q 15213.482 25168.537 15325.842 25168.537 L 15460.673 25168.537 L 15460.673 28404.492 L 15460.673 31640.447 L 13550.562 31640.447 L 11640.449 31640.447 L 7168.539 31640.447 L 2696.6292 31640.447 L 1483.146 31640.447 L 269.6629 31640.447 L 269.6629 28404.492 L 269.6629 25168.537 L 449.43817 25168.537 Q 629.21344 25168.537 674.1573 25168.537 z" svg:height="319.99997mm" draw:style-name="style-423" svg:viewBox="0.0 0.0 15775.28 31999.998" svg:width="157.7528mm" svg:x="0.0mm" svg:y="0.0mm"/>
          <draw:path svg:d="M 0.0 0.0 L 0.0 0.0 L 22.471909 22.471909 Q 67.415726 44.943817 112.35954 44.943817 Q 157.30336 44.943817 179.77527 67.415726 Q 179.77527 89.887634 157.30336 89.887634 Q 134.83145 89.887634 157.30336 134.83145 Q 157.30336 179.77527 179.77527 134.83145 Q 179.77527 112.35954 202.24718 112.35954 Q 224.71909 112.35954 247.191 179.77527 Q 292.13483 247.191 292.13483 292.13483 Q 292.13483 337.07864 292.13483 359.55054 L 292.13483 382.02246 L 292.13483 404.49435 L 292.13483 449.43817 L 292.13483 449.43817 L 292.13483 449.43817 L 292.13483 471.9101 L 292.13483 471.9101 L 314.60672 449.43817 Q 337.07864 426.96628 359.55054 382.02246 L 404.49435 359.55054 L 404.49435 337.07864 L 426.96628 337.07864 L 426.96628 337.07864 L 426.96628 359.55054 L 426.96628 359.55054 L 426.96628 359.55054 L 449.43817 404.49435 Q 471.9101 426.96628 471.9101 494.382 L 471.9101 539.3258 L 494.382 539.3258 Q 494.382 539.3258 539.3258 449.43817 Q 561.7977 359.55054 651.68536 314.60672 Q 741.573 292.13483 786.5168 179.77527 L 808.9887 67.415726 L 831.46063 314.60672 Q 831.46063 584.26965 831.46063 629.21344 Q 786.5168 651.68536 786.5168 719.1011 L 786.5168 764.0449 L 808.9887 808.9887 L 831.46063 831.46063 L 831.46063 831.46063 L 831.46063 853.93256 L 831.46063 853.93256 L 853.93256 853.93256 L 876.4044 853.93256 Q 898.87634 853.93256 921.34827 853.93256 L 921.34827 853.93256 L 876.4044 988.764 Q 831.46063 1123.5955 831.46063 1123.5955 Q 831.46063 1101.1235 808.9887 1146.0674 Q 808.9887 1168.5393 786.5168 1168.5393 L 764.0449 1168.5393 L 786.5168 1191.0112 Q 786.5168 1213.483 764.0449 1213.483 Q 741.573 1235.955 764.0449 1258.4269 L 764.0449 1258.4269 L 741.573 1258.4269 Q 719.1011 1258.4269 696.62915 1235.955 Q 696.62915 1213.483 539.3258 1415.7302 Q 382.02246 1640.4493 359.55054 1707.8651 Q 337.07864 1797.7527 314.60672 1887.6404 L 314.60672 1999.9999 L 292.13483 1999.9999 L 292.13483 1977.528 L 269.6629 1977.528 L 247.191 1977.528 L 247.191 1999.9999 L 247.191 2022.4718 L 224.71909 2022.4718 L 224.71909 2022.4718 L 224.71909 2022.4718 L 224.71909 1999.9999 L 224.71909 1977.528 L 202.24718 1977.528 L 202.24718 1977.528 L 202.24718 1977.528 L 224.71909 1955.056 L 247.191 1932.5841 L 247.191 1932.5841 L 247.191 1932.5841 L 247.191 1910.1123 L 247.191 1887.6404 L 247.191 1842.6965 Q 247.191 1820.2246 202.24718 1707.8651 L 157.30336 1573.0336 L 157.30336 1550.5618 Q 157.30336 1528.0898 134.83145 1460.6741 L 112.35954 1393.2583 L 112.35954 1325.8427 L 112.35954 1258.4269 L 157.30336 1280.8988 Q 179.77527 1303.3707 202.24718 1325.8427 L 224.71909 1325.8427 L 224.71909 1303.3707 L 202.24718 1280.8988 L 202.24718 1235.955 Q 202.24718 1191.0112 157.30336 1123.5955 L 157.30336 1078.6516 L 134.83145 1033.7078 L 134.83145 1011.2359 L 134.83145 988.764 L 157.30336 988.764 L 179.77527 1033.7078 Q 224.71909 1078.6516 224.71909 1078.6516 L 247.191 1078.6516 L 247.191 1056.1797 L 247.191 1033.7078 L 224.71909 988.764 Q 202.24718 966.29205 202.24718 898.87634 Q 202.24718 831.46063 202.24718 853.93256 Q 224.71909 853.93256 224.71909 831.46063 Q 247.191 808.9887 179.77527 696.62915 L 112.35954 584.26965 L 112.35954 561.7977 L 112.35954 539.3258 L 89.887634 516.8539 L 67.415726 494.382 L 67.415726 449.43817 L 67.415726 426.96628 L 89.887634 426.96628 L 89.887634 449.43817 L 89.887634 449.43817 L 112.35954 449.43817 L 112.35954 471.9101 L 112.35954 494.382 L 134.83145 516.8539 Q 157.30336 539.3258 157.30336 561.7977 L 157.30336 561.7977 L 179.77527 561.7977 L 179.77527 584.26965 L 179.77527 584.26965 L 202.24718 584.26965 L 202.24718 584.26965 L 202.24718 584.26965 L 202.24718 606.7415 L 202.24718 606.7415 L 224.71909 606.7415 L 224.71909 629.21344 L 224.71909 629.21344 L 247.191 629.21344 L 247.191 606.7415 L 247.191 584.26965 L 224.71909 561.7977 L 202.24718 539.3258 L 202.24718 516.8539 L 202.24718 494.382 L 179.77527 494.382 L 179.77527 494.382 L 179.77527 471.9101 L 157.30336 471.9101 L 157.30336 449.43817 Q 157.30336 426.96628 112.35954 382.02246 L 67.415726 337.07864 L 67.415726 269.6629 Q 67.415726 224.71909 22.471909 134.83145 L 0.0 22.471909 L 0.0 0.0 z" svg:height="20.224718mm" draw:style-name="style-424" svg:viewBox="0.0 0.0 921.34827 2022.4718" svg:width="9.213483mm" svg:x="53.258423mm" svg:y="113.707855mm"/>
          <draw:path svg:d="M 89.887634 0.0 L 112.35954 0.0 L 134.83145 67.415726 Q 157.30336 157.30336 157.30336 247.191 L 157.30336 314.60672 L 179.77527 337.07864 L 179.77527 359.55054 L 89.887634 359.55054 L 0.0 359.55054 L 0.0 359.55054 L 0.0 337.07864 L 22.471909 337.07864 L 67.415726 337.07864 L 67.415726 292.13483 Q 67.415726 247.191 67.415726 112.35954 Q 67.415726 0.0 89.887634 0.0 z" svg:height="3.5955055mm" draw:style-name="style-425" svg:viewBox="0.0 0.0 179.77527 359.55054" svg:width="1.7977527mm" svg:x="106.74157mm" svg:y="174.60674mm"/>
          <draw:path svg:d="M 516.8539 0.0 L 539.3258 0.0 L 516.8539 112.35954 Q 494.382 224.71909 516.8539 719.1011 Q 539.3258 1213.483 494.382 1213.483 Q 471.9101 1213.483 494.382 1348.3146 Q 539.3258 1483.146 539.3258 1505.6179 L 539.3258 1550.5618 L 539.3258 1685.3932 Q 539.3258 1820.2246 561.7977 1865.1685 Q 561.7977 1887.6404 584.26965 1910.1123 Q 629.21344 1910.1123 606.7415 1932.5841 Q 584.26965 1955.056 606.7415 1955.056 Q 629.21344 1977.528 629.21344 2067.4155 L 629.21344 2157.3032 L 606.7415 2157.3032 L 584.26965 2179.7751 L 584.26965 2179.7751 L 561.7977 2179.7751 L 516.8539 2179.7751 L 471.9101 2179.7751 L 471.9101 2202.247 L 449.43817 2224.719 L 449.43817 2247.191 L 449.43817 2269.6628 L 471.9101 2269.6628 L 471.9101 2269.6628 L 471.9101 2292.1348 L 494.382 2292.1348 L 494.382 2292.1348 L 494.382 2314.6067 L 494.382 2314.6067 L 494.382 2314.6067 L 516.8539 2314.6067 L 516.8539 2314.6067 L 516.8539 2337.0786 L 539.3258 2337.0786 L 606.7415 2404.4941 Q 696.62915 2471.91 741.573 2561.7976 Q 808.9887 2651.6853 853.93256 2831.4604 Q 898.87634 3011.2358 921.34827 3033.7078 L 943.8202 3056.1797 L 943.8202 3056.1797 L 943.8202 3078.6516 L 943.8202 3078.6516 L 943.8202 3078.6516 L 966.29205 3078.6516 L 966.29205 3078.6516 L 966.29205 3101.1235 L 988.764 3101.1235 L 988.764 3123.5955 L 988.764 3168.539 L 966.29205 3168.539 L 966.29205 3168.539 L 943.8202 3191.011 L 943.8202 3191.011 L 876.4044 3191.011 L 808.9887 3168.539 L 786.5168 3168.539 Q 764.0449 3168.539 516.8539 3078.6516 Q 269.6629 3011.2358 269.6629 3033.7078 Q 269.6629 3056.1797 224.71909 3056.1797 L 202.24718 3056.1797 L 179.77527 3056.1797 Q 134.83145 3033.7078 134.83145 3033.7078 Q 112.35954 3033.7078 67.415726 3011.2358 L 44.943817 3011.2358 L 22.471909 3011.2358 L 22.471909 3033.7078 L 0.0 3033.7078 L 0.0 3033.7078 L 0.0 2988.764 Q 0.0 2943.82 44.943817 2764.0447 Q 44.943817 2584.2695 89.887634 2067.4155 Q 134.83145 1550.5618 134.83145 966.29205 L 134.83145 404.49435 L 134.83145 404.49435 L 134.83145 404.49435 L 157.30336 382.02246 L 157.30336 359.55054 L 179.77527 359.55054 L 202.24718 382.02246 L 224.71909 382.02246 L 247.191 382.02246 L 269.6629 359.55054 L 292.13483 359.55054 L 292.13483 314.60672 Q 314.60672 269.6629 314.60672 224.71909 Q 337.07864 202.24718 359.55054 112.35954 L 404.49435 44.943817 L 404.49435 44.943817 L 404.49435 67.415726 L 404.49435 67.415726 Q 404.49435 67.415726 449.43817 67.415726 Q 471.9101 89.887634 494.382 44.943817 Q 494.382 0.0 516.8539 0.0 z" svg:height="31.91011mm" draw:style-name="style-426" svg:viewBox="0.0 0.0 988.764 3191.011" svg:width="9.88764mm" svg:x="75.505615mm" svg:y="217.75279mm"/>
          <draw:path svg:d="M 134.83145 67.415726 L 202.24718 0.0 L 224.71909 112.35954 Q 224.71909 247.191 247.191 292.13483 L 247.191 337.07864 L 224.71909 337.07864 Q 224.71909 337.07864 224.71909 314.60672 L 224.71909 314.60672 L 202.24718 314.60672 Q 202.24718 337.07864 179.77527 337.07864 L 157.30336 359.55054 L 157.30336 337.07864 Q 134.83145 314.60672 134.83145 314.60672 L 134.83145 314.60672 L 134.83145 314.60672 L 112.35954 314.60672 L 112.35954 292.13483 L 134.83145 292.13483 L 134.83145 247.191 L 134.83145 224.71909 L 112.35954 224.71909 L 112.35954 202.24718 L 67.415726 202.24718 Q 22.471909 202.24718 0.0 157.30336 Q 0.0 134.83145 44.943817 134.83145 Q 67.415726 112.35954 134.83145 67.415726 z" svg:height="3.5955055mm" draw:style-name="style-427" svg:viewBox="0.0 0.0 247.191 359.55054" svg:width="2.47191mm" svg:x="107.865166mm" svg:y="115.73033mm"/>
          <draw:path svg:d="M 202.24718 22.471909 L 247.191 -1.8189894E-12 L 292.13483 44.943817 Q 337.07864 89.887634 359.55054 134.83145 Q 382.02246 157.30336 404.49435 179.77527 L 426.96628 179.77527 L 404.49435 202.24718 Q 382.02246 224.71909 382.02246 247.191 Q 382.02246 292.13483 404.49435 292.13483 L 404.49435 292.13483 L 404.49435 314.60672 L 382.02246 314.60672 L 382.02246 314.60672 L 382.02246 337.07864 L 382.02246 337.07864 L 382.02246 337.07864 L 382.02246 359.55054 L 382.02246 382.02246 L 404.49435 426.96628 Q 449.43817 471.9101 494.382 494.382 Q 516.8539 494.382 561.7977 539.3258 Q 606.7415 584.26965 629.21344 606.7415 L 629.21344 651.68536 L 629.21344 696.62915 Q 606.7415 741.573 629.21344 764.0449 Q 651.68536 786.5168 651.68536 808.9887 L 651.68536 831.46063 L 629.21344 831.46063 Q 606.7415 831.46063 606.7415 876.4044 Q 606.7415 898.87634 651.68536 898.87634 Q 674.1573 921.34827 741.573 921.34827 L 808.9887 921.34827 L 808.9887 943.8202 L 808.9887 943.8202 L 808.9887 943.8202 L 808.9887 966.29205 L 808.9887 966.29205 L 786.5168 966.29205 L 786.5168 988.764 L 786.5168 1011.2359 L 786.5168 1033.7078 L 786.5168 1056.1797 L 786.5168 1056.1797 L 786.5168 1056.1797 L 786.5168 1078.6516 L 764.0449 1078.6516 L 764.0449 1078.6516 L 764.0449 1056.1797 L 741.573 1056.1797 L 719.1011 1056.1797 L 696.62915 1033.7078 L 651.68536 1011.2359 L 606.7415 1011.2359 L 584.26965 1011.2359 L 606.7415 988.764 Q 629.21344 966.29205 539.3258 943.8202 L 449.43817 921.34827 L 426.96628 898.87634 L 404.49435 876.4044 L 404.49435 876.4044 L 404.49435 876.4044 L 471.9101 876.4044 Q 539.3258 876.4044 539.3258 831.46063 L 516.8539 764.0449 L 516.8539 764.0449 L 516.8539 741.573 L 494.382 741.573 L 471.9101 741.573 L 471.9101 719.1011 L 471.9101 719.1011 L 449.43817 719.1011 L 449.43817 696.62915 L 449.43817 696.62915 L 426.96628 696.62915 L 426.96628 741.573 Q 404.49435 786.5168 382.02246 786.5168 L 337.07864 786.5168 L 337.07864 808.9887 L 337.07864 831.46063 L 314.60672 831.46063 L 292.13483 831.46063 L 292.13483 808.9887 L 292.13483 808.9887 L 292.13483 786.5168 L 292.13483 786.5168 L 314.60672 764.0449 L 337.07864 741.573 L 337.07864 741.573 Q 337.07864 741.573 337.07864 719.1011 Q 337.07864 696.62915 382.02246 629.21344 Q 382.02246 561.7977 337.07864 471.9101 Q 247.191 404.49435 179.77527 382.02246 Q 112.35954 382.02246 112.35954 382.02246 L 89.887634 404.49435 L 67.415726 404.49435 L 67.415726 382.02246 L 67.415726 382.02246 L 67.415726 382.02246 L 44.943817 337.07864 L 22.471909 314.60672 L 22.471909 314.60672 L 22.471909 292.13483 L 22.471909 292.13483 L 22.471909 292.13483 L 0.0 292.13483 L 0.0 292.13483 L 22.471909 292.13483 L 44.943817 292.13483 L 67.415726 292.13483 L 89.887634 292.13483 L 89.887634 269.6629 L 112.35954 269.6629 L 112.35954 247.191 Q 112.35954 224.71909 134.83145 224.71909 Q 157.30336 224.71909 157.30336 134.83145 Q 157.30336 44.943817 202.24718 22.471909 z" svg:height="10.786516mm" draw:style-name="style-428" svg:viewBox="0.0 0.0 808.9887 1078.6516" svg:width="8.089888mm" svg:x="64.49438mm" svg:y="141.34831mm"/>
          <draw:path svg:d="M 157.30336 44.943817 L 202.24718 67.415726 L 202.24718 112.35954 L 202.24718 157.30336 L 202.24718 157.30336 Q 179.77527 134.83145 89.887634 89.887634 Q 9.094947E-13 44.943817 9.094947E-13 22.471909 Q -22.471909 0.0 44.943817 0.0 Q 89.887634 -22.471909 89.887634 0.0 Q 112.35954 22.471909 157.30336 44.943817 z" svg:height="1.5730336mm" draw:style-name="style-429" svg:viewBox="0.0 0.0 202.24718 157.30336" svg:width="2.022472mm" svg:x="76.62921mm" svg:y="131.68538mm"/>
          <draw:path svg:d="M 67.415726 112.35954 L 67.415726 157.30336 L 67.415726 157.30336 Q 67.415726 179.77527 44.943817 179.77527 L 22.471909 179.77527 L 22.471909 179.77527 L 0.0 157.30336 L 0.0 157.30336 L 0.0 157.30336 L 0.0 134.83145 L 0.0 134.83145 L 0.0 89.887634 L 0.0 67.415726 L 22.471909 0.0 Q 44.943817 -67.415726 44.943817 0.0 Q 44.943817 67.415726 67.415726 112.35954 z" svg:height="1.7977527mm" draw:style-name="style-430" svg:viewBox="0.0 0.0 67.415726 179.77527" svg:width="0.67415726mm" svg:x="51.23595mm" svg:y="117.7528mm"/>
          <draw:path svg:d="M 89.887634 22.471909 L 134.83145 -3.6379788E-12 L 157.30336 -3.6379788E-12 Q 157.30336 22.471909 157.30336 22.471909 L 179.77527 22.471909 L 157.30336 67.415726 Q 157.30336 112.35954 157.30336 179.77527 L 157.30336 247.191 L 157.30336 269.6629 L 157.30336 292.13483 L 179.77527 292.13483 L 179.77527 292.13483 L 179.77527 314.60672 L 202.24718 314.60672 L 202.24718 337.07864 L 202.24718 382.02246 L 157.30336 404.49435 Q 89.887634 426.96628 44.943817 449.43817 L 0.0 449.43817 L 0.0 426.96628 L 0.0 426.96628 L 22.471909 426.96628 Q 44.943817 426.96628 44.943817 292.13483 Q 67.415726 134.83145 22.471909 157.30336 L 0.0 157.30336 L 0.0 134.83145 Q 22.471909 112.35954 22.471909 67.415726 Q 44.943817 44.943817 89.887634 22.471909 z" svg:height="4.494382mm" draw:style-name="style-431" svg:viewBox="0.0 0.0 202.24718 449.43817" svg:width="2.022472mm" svg:x="72.13483mm" svg:y="267.64044mm"/>
          <draw:path svg:d="M 449.43817 22.471909 L 449.43817 0.0 L 471.9101 22.471909 Q 471.9101 44.943817 494.382 44.943817 L 494.382 44.943817 L 494.382 67.415726 L 494.382 67.415726 L 494.382 449.43817 L 516.8539 831.46063 L 516.8539 876.4044 L 516.8539 943.8202 L 539.3258 943.8202 L 539.3258 966.29205 L 561.7977 966.29205 L 561.7977 966.29205 L 584.26965 943.8202 L 606.7415 943.8202 L 606.7415 921.34827 L 606.7415 898.87634 L 629.21344 898.87634 L 629.21344 876.4044 L 629.21344 876.4044 L 651.68536 876.4044 L 651.68536 876.4044 L 651.68536 876.4044 L 651.68536 853.93256 L 651.68536 853.93256 L 674.1573 853.93256 L 674.1573 853.93256 L 674.1573 831.46063 L 696.62915 831.46063 L 696.62915 831.46063 L 696.62915 831.46063 L 696.62915 853.93256 Q 696.62915 876.4044 696.62915 921.34827 L 696.62915 966.29205 L 674.1573 1011.2359 Q 651.68536 1033.7078 629.21344 1033.7078 L 629.21344 1056.1797 L 629.21344 1056.1797 L 606.7415 1056.1797 L 606.7415 1056.1797 L 606.7415 1056.1797 L 584.26965 1101.1235 Q 561.7977 1123.5955 561.7977 1146.0674 L 561.7977 1146.0674 L 494.382 1168.5393 Q 426.96628 1191.0112 382.02246 1280.8988 Q 337.07864 1370.7865 314.60672 1393.2583 L 292.13483 1415.7302 L 292.13483 1415.7302 L 292.13483 1415.7302 L 292.13483 1415.7302 L 269.6629 1415.7302 L 269.6629 1415.7302 L 247.191 1415.7302 L 247.191 1415.7302 Q 247.191 1415.7302 224.71909 1370.7865 Q 202.24718 1325.8427 179.77527 1325.8427 L 157.30336 1325.8427 L 157.30336 1303.3707 L 157.30336 1303.3707 L 134.83145 1303.3707 L 134.83145 1280.8988 L 134.83145 1280.8988 L 112.35954 1280.8988 L 112.35954 1280.8988 L 112.35954 1280.8988 L 112.35954 1258.4269 L 112.35954 1258.4269 L 89.887634 1280.8988 L 89.887634 1280.8988 L 67.415726 1280.8988 L 67.415726 1280.8988 L 67.415726 1258.4269 L 67.415726 1258.4269 L 44.943817 1235.955 L 22.471909 1213.483 L 22.471909 1213.483 L 22.471909 1191.0112 L 22.471909 1191.0112 L 22.471909 1191.0112 L 22.471909 1191.0112 L 22.471909 1168.5393 L 0.0 1168.5393 L 0.0 1146.0674 L 0.0 1146.0674 L 22.471909 1146.0674 L 22.471909 1146.0674 L 22.471909 1146.0674 L 44.943817 1123.5955 L 67.415726 1101.1235 L 67.415726 1101.1235 L 67.415726 1101.1235 L 89.887634 1101.1235 L 89.887634 1101.1235 L 112.35954 1101.1235 L 134.83145 1101.1235 L 134.83145 1101.1235 L 157.30336 1101.1235 L 157.30336 1056.1797 L 157.30336 1033.7078 L 157.30336 1011.2359 Q 157.30336 988.764 202.24718 988.764 Q 247.191 966.29205 247.191 921.34827 Q 247.191 876.4044 292.13483 876.4044 Q 337.07864 853.93256 382.02246 561.7977 L 404.49435 269.6629 L 404.49435 157.30336 L 404.49435 67.415726 L 404.49435 67.415726 L 426.96628 67.415726 L 426.96628 44.943817 Q 426.96628 22.471909 449.43817 22.471909 z M 202.24718 1033.7078 Q 202.24718 1033.7078 224.71909 1033.7078 Q 224.71909 1056.1797 202.24718 1056.1797 Q 202.24718 1056.1797 202.24718 1033.7078 z" svg:height="14.157303mm" draw:style-name="style-432" svg:viewBox="0.0 0.0 696.62915 1415.7302" svg:width="6.966292mm" svg:x="51.46067mm" svg:y="133.25842mm"/>
          <draw:path svg:d="M 426.96628 -9.094947E-13 L 471.9101 -9.094947E-13 L 494.382 22.471909 Q 516.8539 44.943817 471.9101 44.943817 Q 426.96628 67.415726 426.96628 89.887634 Q 426.96628 134.83145 426.96628 134.83145 L 426.96628 134.83145 L 426.96628 157.30336 Q 426.96628 179.77527 382.02246 179.77527 Q 359.55054 157.30336 337.07864 179.77527 L 337.07864 202.24718 L 337.07864 202.24718 Q 337.07864 179.77527 292.13483 179.77527 Q 269.6629 179.77527 202.24718 224.71909 L 134.83145 269.6629 L 112.35954 269.6629 Q 112.35954 269.6629 89.887634 292.13483 L 67.415726 292.13483 L 67.415726 269.6629 Q 67.415726 224.71909 44.943817 224.71909 L 22.471909 224.71909 L 22.471909 202.24718 L 22.471909 202.24718 L 0.0 202.24718 L 0.0 179.77527 L 0.0 179.77527 L 22.471909 179.77527 L 22.471909 179.77527 L 22.471909 157.30336 L 22.471909 157.30336 L 22.471909 157.30336 L 44.943817 134.83145 L 44.943817 134.83145 L 67.415726 134.83145 L 89.887634 134.83145 L 224.71909 67.415726 Q 359.55054 -9.094947E-13 426.96628 -9.094947E-13 z" svg:height="2.921348mm" draw:style-name="style-433" svg:viewBox="0.0 0.0 494.382 292.13483" svg:width="4.94382mm" svg:x="81.57303mm" svg:y="78.20224mm"/>
          <draw:path svg:d="M 494.382 0.0 L 516.8539 0.0 L 516.8539 67.415726 Q 539.3258 134.83145 561.7977 179.77527 Q 584.26965 224.71909 561.7977 224.71909 Q 539.3258 247.191 584.26965 359.55054 Q 629.21344 471.9101 629.21344 494.382 Q 629.21344 539.3258 674.1573 584.26965 Q 719.1011 606.7415 719.1011 629.21344 L 719.1011 674.1573 L 741.573 674.1573 L 741.573 674.1573 L 764.0449 674.1573 Q 786.5168 674.1573 786.5168 674.1573 L 808.9887 674.1573 L 808.9887 674.1573 L 808.9887 674.1573 L 808.9887 696.62915 L 808.9887 696.62915 L 831.46063 696.62915 L 831.46063 719.1011 L 831.46063 719.1011 L 853.93256 719.1011 L 853.93256 719.1011 Q 853.93256 719.1011 853.93256 741.573 L 876.4044 741.573 L 876.4044 764.0449 L 898.87634 808.9887 L 898.87634 808.9887 L 898.87634 808.9887 L 943.8202 943.8202 Q 988.764 1101.1235 988.764 1168.5393 Q 988.764 1258.4269 1011.2359 1325.8427 Q 1033.7078 1393.2583 1056.1797 1415.7302 Q 1078.6516 1438.2021 1123.5955 1438.2021 L 1146.0674 1438.2021 L 1146.0674 1460.6741 L 1168.5393 1460.6741 L 1168.5393 1483.146 L 1168.5393 1505.6179 L 1191.0112 1505.6179 L 1191.0112 1528.0898 L 1191.0112 1528.0898 L 1213.483 1528.0898 L 1213.483 1528.0898 L 1213.483 1528.0898 L 1213.483 1550.5618 L 1235.955 1550.5618 L 1235.955 1573.0336 L 1258.4269 1617.9774 L 1258.4269 1640.4493 L 1258.4269 1662.9213 L 1280.8988 1662.9213 L 1280.8988 1662.9213 L 1280.8988 1685.3932 L 1303.3707 1685.3932 L 1303.3707 1730.337 L 1303.3707 1775.2808 L 1280.8988 1775.2808 L 1258.4269 1797.7527 L 764.0449 1797.7527 L 269.6629 1797.7527 L 134.83145 1797.7527 L 0.0 1797.7527 L 0.0 1797.7527 L 0.0 1775.2808 L 22.471909 1775.2808 L 22.471909 1752.8088 L 22.471909 1752.8088 L 44.943817 1752.8088 L 44.943817 1752.8088 L 44.943817 1752.8088 L 44.943817 1730.337 L 44.943817 1730.337 L 67.415726 1707.8651 Q 89.887634 1685.3932 112.35954 1617.9774 Q 134.83145 1573.0336 157.30336 1438.2021 Q 179.77527 1280.8988 202.24718 1258.4269 Q 247.191 1258.4269 269.6629 1168.5393 Q 314.60672 1101.1235 202.24718 696.62915 L 89.887634 292.13483 L 89.887634 292.13483 L 89.887634 269.6629 L 89.887634 269.6629 L 89.887634 269.6629 L 89.887634 269.6629 L 112.35954 269.6629 L 134.83145 247.191 Q 179.77527 247.191 179.77527 269.6629 Q 202.24718 314.60672 224.71909 314.60672 Q 269.6629 314.60672 269.6629 292.13483 Q 269.6629 269.6629 292.13483 269.6629 Q 314.60672 269.6629 337.07864 224.71909 Q 359.55054 157.30336 382.02246 179.77527 Q 426.96628 202.24718 426.96628 224.71909 L 449.43817 269.6629 L 449.43817 224.71909 L 449.43817 202.24718 L 449.43817 179.77527 Q 449.43817 157.30336 449.43817 89.887634 Q 449.43817 22.471909 494.382 0.0 z" svg:height="17.977528mm" draw:style-name="style-434" svg:viewBox="0.0 0.0 1303.3707 1797.7527" svg:width="13.033708mm" svg:x="84.49438mm" svg:y="193.70786mm"/>
          <draw:path svg:d="M 202.24718 22.471909 L 202.24718 0.0 L 224.71909 0.0 L 247.191 0.0 L 247.191 0.0 L 247.191 0.0 L 292.13483 44.943817 Q 359.55054 67.415726 359.55054 44.943817 L 359.55054 0.0 L 359.55054 0.0 L 359.55054 0.0 L 359.55054 89.887634 Q 359.55054 202.24718 337.07864 269.6629 L 337.07864 314.60672 L 404.49435 337.07864 Q 471.9101 359.55054 584.26965 359.55054 L 696.62915 359.55054 L 629.21344 382.02246 Q 584.26965 404.49435 606.7415 404.49435 Q 629.21344 404.49435 651.68536 426.96628 L 674.1573 449.43817 L 674.1573 449.43817 L 674.1573 449.43817 L 651.68536 449.43817 L 651.68536 449.43817 L 606.7415 471.9101 L 561.7977 471.9101 L 561.7977 494.382 L 584.26965 516.8539 L 584.26965 516.8539 L 584.26965 539.3258 L 606.7415 539.3258 Q 629.21344 539.3258 629.21344 561.7977 L 629.21344 584.26965 L 629.21344 584.26965 Q 606.7415 584.26965 629.21344 606.7415 L 629.21344 606.7415 L 629.21344 629.21344 Q 629.21344 651.68536 651.68536 651.68536 L 674.1573 651.68536 L 674.1573 651.68536 Q 674.1573 674.1573 606.7415 674.1573 Q 539.3258 719.1011 539.3258 719.1011 Q 539.3258 764.0449 449.43817 764.0449 L 359.55054 786.5168 L 382.02246 898.87634 Q 404.49435 1033.7078 449.43817 1056.1797 Q 471.9101 1078.6516 471.9101 1078.6516 L 494.382 1078.6516 L 494.382 1101.1235 Q 494.382 1123.5955 539.3258 1123.5955 L 561.7977 1123.5955 L 561.7977 1168.5393 L 561.7977 1191.0112 L 561.7977 1191.0112 L 561.7977 1213.483 L 539.3258 1213.483 L 539.3258 1213.483 L 516.8539 1191.0112 L 494.382 1168.5393 L 494.382 1168.5393 L 494.382 1168.5393 L 471.9101 1168.5393 L 471.9101 1168.5393 L 471.9101 1191.0112 L 449.43817 1191.0112 L 449.43817 1191.0112 L 449.43817 1213.483 L 449.43817 1213.483 L 426.96628 1213.483 L 426.96628 1191.0112 L 404.49435 1191.0112 L 404.49435 1213.483 L 404.49435 1258.4269 L 382.02246 1303.3707 L 382.02246 1348.3146 L 382.02246 1348.3146 L 359.55054 1348.3146 L 359.55054 1325.8427 L 359.55054 1303.3707 L 337.07864 1280.8988 L 314.60672 1258.4269 L 314.60672 1235.955 Q 314.60672 1213.483 247.191 1078.6516 Q 179.77527 921.34827 134.83145 898.87634 Q 89.887634 853.93256 44.943817 786.5168 L 22.471909 719.1011 L 44.943817 719.1011 Q 44.943817 719.1011 22.471909 629.21344 L 0.0 561.7977 L 0.0 561.7977 Q 22.471909 539.3258 44.943817 539.3258 Q 89.887634 539.3258 89.887634 494.382 Q 89.887634 471.9101 67.415726 404.49435 Q 44.943817 337.07864 67.415726 337.07864 Q 89.887634 314.60672 89.887634 247.191 Q 112.35954 179.77527 89.887634 179.77527 Q 67.415726 179.77527 44.943817 134.83145 L 22.471909 89.887634 L 22.471909 67.415726 L 22.471909 67.415726 L 44.943817 67.415726 L 67.415726 44.943817 L 89.887634 44.943817 L 112.35954 44.943817 L 134.83145 44.943817 L 157.30336 44.943817 L 179.77527 44.943817 L 179.77527 44.943817 L 179.77527 22.471909 L 179.77527 22.471909 L 202.24718 22.471909 z" svg:height="13.483146mm" draw:style-name="style-435" svg:viewBox="0.0 0.0 696.62915 1348.3146" svg:width="6.966292mm" svg:x="70.56179mm" svg:y="76.85393mm"/>
          <draw:path svg:d="M 157.30336 247.191 L 224.71909 0.0 L 247.191 89.887634 Q 292.13483 157.30336 269.6629 382.02246 Q 247.191 606.7415 157.30336 741.573 Q 67.415726 898.87634 67.415726 898.87634 L 44.943817 898.87634 L 22.471909 898.87634 Q 22.471909 898.87634 22.471909 876.4044 L 0.0 876.4044 L 0.0 853.93256 Q 22.471909 853.93256 67.415726 764.0449 Q 157.30336 651.68536 89.887634 629.21344 L 44.943817 584.26965 L 44.943817 584.26965 Q 67.415726 561.7977 67.415726 539.3258 Q 112.35954 494.382 157.30336 247.191 z" svg:height="8.988764mm" draw:style-name="style-436" svg:viewBox="0.0 0.0 269.6629 898.87634" svg:width="2.696629mm" svg:x="73.48314mm" svg:y="258.8764mm"/>
          <draw:path svg:d="M 269.6629 0.0 L 269.6629 0.0 L 3730.337 0.0 L 7213.483 0.0 L 7213.483 0.0 L 7213.483 22.471909 L 7191.0107 22.471909 L 7168.539 22.471909 L 7168.539 44.943817 L 7191.0107 44.943817 L 7191.0107 44.943817 L 7191.0107 67.415726 L 7213.483 67.415726 Q 7235.9546 67.415726 7191.0107 89.887634 L 7146.067 112.35954 L 7146.067 112.35954 L 7146.067 112.35954 L 7168.539 112.35954 L 7168.539 112.35954 L 7168.539 134.83145 L 7191.0107 134.83145 L 7191.0107 134.83145 L 7191.0107 157.30336 L 7235.9546 157.30336 Q 7280.8984 179.77527 7258.427 247.191 Q 7235.9546 292.13483 7235.9546 292.13483 Q 7235.9546 292.13483 7235.9546 314.60672 L 7235.9546 314.60672 L 7258.427 314.60672 L 7258.427 337.07864 L 7370.786 337.07864 Q 7483.1455 337.07864 7483.1455 359.55054 Q 7483.1455 382.02246 7617.977 359.55054 Q 7730.3364 337.07864 7752.8086 337.07864 L 7752.8086 337.07864 L 7752.8086 359.55054 L 7775.2803 359.55054 L 7775.2803 359.55054 L 7775.2803 382.02246 L 7797.7524 382.02246 L 7820.224 382.02246 L 7797.7524 404.49435 Q 7775.2803 404.49435 7775.2803 426.96628 Q 7775.2803 449.43817 7797.7524 449.43817 Q 7820.224 471.9101 7775.2803 471.9101 L 7730.3364 471.9101 L 7820.224 494.382 Q 7910.112 516.8539 7955.0557 516.8539 L 7977.528 516.8539 L 7999.9995 539.3258 L 8022.4717 561.7977 L 8022.4717 561.7977 L 7999.9995 561.7977 L 7999.9995 561.7977 L 7999.9995 561.7977 L 7999.9995 584.26965 Q 7999.9995 584.26965 8022.4717 606.7415 Q 8022.4717 629.21344 7999.9995 629.21344 Q 7977.528 629.21344 7977.528 651.68536 Q 7955.0557 674.1573 7955.0557 741.573 Q 7955.0557 831.46063 7932.584 831.46063 Q 7910.112 831.46063 7865.168 876.4044 Q 7820.224 921.34827 7820.224 921.34827 Q 7775.2803 921.34827 7775.2803 988.764 Q 7775.2803 1056.1797 7752.8086 1056.1797 Q 7730.3364 1056.1797 7730.3364 1146.0674 Q 7730.3364 1235.955 7685.393 1235.955 L 7662.921 1235.955 L 7662.921 1258.4269 L 7662.921 1258.4269 L 7617.977 1258.4269 Q 7573.033 1280.8988 7550.5615 1550.5618 Q 7528.0894 1820.2246 7460.674 1820.2246 Q 7370.786 1820.2246 7348.3145 1820.2246 Q 7325.8423 1797.7527 7325.8423 1573.0336 Q 7325.8423 1348.3146 7325.8423 1303.3707 Q 7348.3145 1258.4269 7191.0107 1258.4269 L 7033.7075 1258.4269 L 7033.7075 1303.3707 Q 7056.179 1348.3146 7033.7075 1370.7865 L 7033.7075 1415.7302 L 6988.7637 1415.7302 Q 6943.82 1415.7302 6943.82 1438.2021 L 6943.82 1438.2021 L 6943.82 1438.2021 Q 6921.348 1438.2021 6898.876 1348.3146 Q 6876.4043 1258.4269 6539.3257 1258.4269 L 6202.247 1258.4269 L 6202.247 1280.8988 L 6202.247 1303.3707 L 6202.247 1303.3707 Q 6202.247 1303.3707 6179.775 1280.8988 Q 6157.303 1258.4269 6157.303 1303.3707 Q 6112.3594 1348.3146 6112.3594 1325.8427 Q 6112.3594 1303.3707 6067.4155 1303.3707 Q 6022.4717 1280.8988 6022.4717 1325.8427 Q 5999.9995 1370.7865 5977.528 1303.3707 Q 5932.584 1258.4269 5932.584 1280.8988 Q 5932.584 1325.8427 5910.112 1325.8427 L 5887.64 1325.8427 L 5887.64 1303.3707 Q 5887.64 1280.8988 5842.6963 1280.8988 L 5797.7524 1258.4269 L 5797.7524 1235.955 Q 5797.7524 1213.483 5752.8086 1213.483 Q 5730.337 1213.483 5730.337 1191.0112 Q 5730.337 1168.5393 5797.7524 1168.5393 Q 5842.6963 1168.5393 5842.6963 1146.0674 Q 5842.6963 1123.5955 5820.2246 1123.5955 Q 5797.7524 1123.5955 5797.7524 1101.1235 Q 5797.7524 1078.6516 5797.7524 1056.1797 Q 5775.281 1056.1797 5797.7524 1033.7078 Q 5820.2246 1033.7078 5797.7524 921.34827 Q 5797.7524 786.5168 5797.7524 741.573 Q 5797.7524 719.1011 5752.8086 584.26965 Q 5707.8647 449.43817 5662.921 449.43817 Q 5617.977 471.9101 5505.6177 449.43817 Q 5393.2583 426.96628 5348.3145 426.96628 L 5280.8984 426.96628 L 5258.427 426.96628 L 5213.483 426.96628 L 5191.0107 449.43817 L 5168.539 471.9101 L 5123.595 471.9101 L 5101.1235 471.9101 L 5123.595 494.382 L 5146.067 516.8539 L 5213.483 539.3258 Q 5280.8984 561.7977 5258.427 584.26965 Q 5258.427 606.7415 5258.427 764.0449 Q 5258.427 921.34827 5213.483 921.34827 Q 5168.539 943.8202 5168.539 1011.2359 Q 5168.539 1101.1235 5191.0107 1123.5955 Q 5213.483 1146.0674 5168.539 1168.5393 Q 5123.595 1191.0112 5101.1235 1191.0112 L 5078.6514 1191.0112 L 5078.6514 1213.483 L 5078.6514 1213.483 L 5101.1235 1213.483 L 5101.1235 1235.955 L 5078.6514 1235.955 L 5056.1797 1235.955 L 5056.1797 1258.4269 L 5056.1797 1258.4269 L 4853.932 1258.4269 Q 4651.685 1280.8988 4629.2134 1303.3707 L 4606.741 1325.8427 L 4606.741 1280.8988 L 4584.2695 1258.4269 L 4584.2695 1258.4269 L 4584.2695 1280.8988 L 4584.2695 1280.8988 L 4584.2695 1280.8988 L 4561.7974 1280.8988 L 4561.7974 1280.8988 L 4561.7974 1303.3707 L 4539.3257 1303.3707 L 4539.3257 1303.3707 L 4539.3257 1280.8988 L 4516.8535 1280.8988 Q 4494.382 1280.8988 4494.382 1303.3707 Q 4494.382 1325.8427 4471.9097 1325.8427 L 4449.438 1325.8427 L 4449.438 1303.3707 Q 4449.438 1280.8988 4314.6064 1280.8988 L 4157.303 1258.4269 L 4157.303 1280.8988 L 4179.775 1303.3707 L 4179.775 1550.5618 L 4179.775 1775.2808 L 4157.303 1775.2808 L 4157.303 1775.2808 L 4067.4155 1775.2808 L 3977.5278 1775.2808 L 3977.5278 1775.2808 L 3955.056 1775.2808 L 3955.056 1775.2808 L 3955.056 1775.2808 L 3955.056 1752.8088 L 3955.056 1752.8088 L 3955.056 1528.0898 Q 3955.056 1303.3707 3842.6965 1280.8988 L 3730.337 1258.4269 L 3730.337 1258.4269 L 3730.337 1235.955 L 3752.8088 1235.955 L 3775.2808 1235.955 L 3730.337 1213.483 Q 3685.393 1191.0112 3640.4492 1191.0112 Q 3573.0334 1191.0112 3595.5054 1168.5393 Q 3640.4492 1146.0674 3595.5054 1146.0674 Q 3528.0896 1123.5955 3528.0896 1101.1235 Q 3505.6177 1078.6516 3483.146 1056.1797 Q 3438.2021 1056.1797 3438.2021 1033.7078 Q 3415.7302 1011.2359 3393.2583 1011.2359 Q 3370.7864 1011.2359 3370.7864 988.764 L 3370.7864 943.8202 L 3348.3145 943.8202 L 3348.3145 966.29205 L 3348.3145 966.29205 L 3325.8425 966.29205 L 3325.8425 966.29205 L 3325.8425 966.29205 L 3280.8987 988.764 L 3213.483 1011.2359 L 3191.011 1011.2359 L 3146.0671 1011.2359 L 3146.0671 1033.7078 L 3146.0671 1033.7078 L 3123.5955 1033.7078 L 3123.5955 1056.1797 L 3191.011 1056.1797 Q 3258.4268 1101.1235 3280.8987 1101.1235 L 3325.8425 1101.1235 L 3325.8425 1123.5955 L 3325.8425 1146.0674 L 3303.3706 1146.0674 L 3280.8987 1146.0674 L 3280.8987 1123.5955 L 3280.8987 1123.5955 L 3258.4268 1123.5955 Q 3258.4268 1146.0674 3235.9548 1123.5955 L 3213.483 1101.1235 L 3191.011 1101.1235 L 3168.539 1101.1235 L 3168.539 1123.5955 L 3191.011 1123.5955 L 3191.011 1146.0674 L 3191.011 1146.0674 L 3168.539 1146.0674 L 3168.539 1146.0674 L 3168.539 1168.5393 L 3191.011 1168.5393 L 3191.011 1191.0112 Q 3213.483 1235.955 3235.9548 1235.955 L 3258.4268 1235.955 L 3258.4268 1280.8988 L 3235.9548 1303.3707 L 3235.9548 1303.3707 L 3235.9548 1303.3707 L 3235.9548 1280.8988 L 3235.9548 1280.8988 L 3213.483 1280.8988 L 3213.483 1280.8988 L 3191.011 1258.4269 L 3168.539 1258.4269 L 3168.539 1235.955 Q 3168.539 1213.483 3146.0671 1213.483 Q 3123.5955 1235.955 3146.0671 1235.955 L 3146.0671 1258.4269 L 2988.764 1258.4269 Q 2831.4604 1258.4269 2831.4604 1325.8427 Q 2831.4604 1370.7865 2741.573 1595.5055 L 2651.6853 1842.6965 L 2629.2134 1865.1685 L 2629.2134 1887.6404 L 2606.7415 1887.6404 L 2606.7415 1910.1123 L 2606.7415 1910.1123 L 2606.7415 1910.1123 L 2584.2695 1910.1123 L 2561.7976 1910.1123 L 2561.7976 1842.6965 L 2561.7976 1775.2808 L 2539.3257 1775.2808 L 2539.3257 1775.2808 L 2539.3257 1775.2808 Q 2516.8538 1752.8088 2494.3818 1775.2808 L 2471.91 1775.2808 L 2292.1348 1797.7527 L 2112.3594 1797.7527 L 2112.3594 1752.8088 L 2112.3594 1707.8651 L 2247.191 1707.8651 L 2382.0225 1730.337 L 2382.0225 1730.337 L 2382.0225 1730.337 L 2404.4941 1595.5055 L 2404.4941 1483.146 L 2382.0225 1483.146 L 2359.5505 1505.6179 L 2247.191 1505.6179 L 2112.3594 1505.6179 L 2112.3594 1483.146 L 2112.3594 1460.6741 L 2292.1348 1460.6741 L 2471.91 1460.6741 L 2516.8538 1483.146 L 2539.3257 1483.146 L 2539.3257 1438.2021 L 2516.8538 1393.2583 L 2516.8538 1348.3146 L 2516.8538 1303.3707 L 2494.3818 1280.8988 L 2494.3818 1258.4269 L 2157.3032 1258.4269 L 1820.2246 1258.4269 L 1820.2246 1280.8988 Q 1842.6965 1303.3707 1842.6965 1483.146 L 1842.6965 1662.9213 L 1842.6965 1662.9213 L 1820.2246 1685.3932 L 1820.2246 1685.3932 L 1797.7527 1685.3932 L 1797.7527 1707.8651 L 1797.7527 1730.337 L 1775.2808 1730.337 L 1775.2808 1730.337 L 1775.2808 1707.8651 L 1752.8088 1707.8651 L 1752.8088 1662.9213 Q 1752.8088 1617.9774 1730.337 1662.9213 L 1707.8651 1707.8651 L 1707.8651 1685.3932 Q 1707.8651 1662.9213 1662.9213 1640.4493 Q 1617.9774 1640.4493 1617.9774 1662.9213 L 1617.9774 1685.3932 L 1595.5055 1685.3932 L 1573.0336 1685.3932 L 1573.0336 1662.9213 Q 1573.0336 1640.4493 1550.5618 1640.4493 L 1528.0898 1640.4493 L 1528.0898 1640.4493 Q 1528.0898 1617.9774 1505.6179 1617.9774 L 1505.6179 1617.9774 L 1505.6179 1595.5055 L 1505.6179 1595.5055 L 1505.6179 1573.0336 Q 1528.0898 1550.5618 1528.0898 1460.6741 Q 1528.0898 1348.3146 1528.0898 1325.8427 Q 1505.6179 1280.8988 1483.146 1280.8988 Q 1460.6741 1280.8988 1123.5955 1258.4269 L 786.5168 1235.955 L 786.5168 1258.4269 L 786.5168 1280.8988 L 786.5168 1325.8427 L 764.0449 1348.3146 L 764.0449 1348.3146 L 764.0449 1370.7865 L 764.0449 1370.7865 L 764.0449 1370.7865 L 741.573 1370.7865 L 741.573 1370.7865 L 741.573 1348.3146 L 719.1011 1348.3146 L 719.1011 1348.3146 L 719.1011 1325.8427 L 719.1011 1325.8427 L 719.1011 1325.8427 L 696.62915 1325.8427 L 696.62915 1325.8427 L 696.62915 1348.3146 L 674.1573 1348.3146 L 674.1573 1348.3146 L 674.1573 1370.7865 L 674.1573 1370.7865 L 674.1573 1370.7865 L 674.1573 1325.8427 L 674.1573 1258.4269 L 674.1573 1235.955 L 674.1573 1235.955 L 674.1573 1191.0112 Q 674.1573 1123.5955 696.62915 1101.1235 Q 719.1011 1101.1235 719.1011 966.29205 Q 719.1011 808.9887 741.573 764.0449 Q 786.5168 741.573 764.0449 696.62915 Q 719.1011 674.1573 741.573 651.68536 Q 741.573 606.7415 786.5168 584.26965 Q 808.9887 539.3258 831.46063 516.8539 Q 831.46063 516.8539 853.93256 516.8539 Q 853.93256 516.8539 921.34827 494.382 L 988.764 471.9101 L 1033.7078 471.9101 L 1056.1797 471.9101 L 1056.1797 449.43817 L 1056.1797 426.96628 L 988.764 426.96628 L 943.8202 426.96628 L 943.8202 449.43817 L 943.8202 449.43817 L 921.34827 449.43817 L 921.34827 426.96628 L 898.87634 426.96628 L 853.93256 426.96628 L 898.87634 382.02246 Q 943.8202 337.07864 943.8202 337.07864 Q 943.8202 314.60672 943.8202 314.60672 L 943.8202 292.13483 L 853.93256 292.13483 Q 764.0449 292.13483 382.02246 269.6629 L 0.0 269.6629 L 0.0 247.191 L 0.0 202.24718 L 22.471909 202.24718 L 22.471909 202.24718 L 67.415726 179.77527 L 112.35954 157.30336 L 112.35954 157.30336 L 89.887634 157.30336 L 89.887634 157.30336 L 89.887634 157.30336 L 89.887634 134.83145 L 89.887634 134.83145 L 112.35954 112.35954 L 112.35954 89.887634 L 89.887634 89.887634 L 44.943817 67.415726 L 157.30336 44.943817 Q 269.6629 22.471909 269.6629 0.0 z M 7662.921 1213.483 L 7662.921 1191.0112 L 7662.921 1191.0112 Q 7685.393 1191.0112 7685.393 1191.0112 Q 7685.393 1213.483 7662.921 1213.483 z" svg:height="19.101122mm" draw:style-name="style-437" svg:viewBox="0.0 0.0 8022.4717 1910.1123" svg:width="80.22472mm" svg:x="56.62921mm" svg:y="2.921348mm"/>
          <draw:path svg:d="M 22.471909 22.471909 L 67.415726 1.8189894E-12 L 89.887634 1.8189894E-12 L 89.887634 1.8189894E-12 L 89.887634 1.8189894E-12 L 89.887634 1.8189894E-12 L 112.35954 22.471909 L 134.83145 22.471909 L 134.83145 44.943817 L 134.83145 67.415726 L 224.71909 224.71909 Q 314.60672 359.55054 314.60672 404.49435 Q 314.60672 449.43817 359.55054 471.9101 Q 404.49435 494.382 426.96628 561.7977 Q 449.43817 629.21344 449.43817 629.21344 L 471.9101 629.21344 L 471.9101 651.68536 Q 449.43817 674.1573 449.43817 674.1573 Q 449.43817 674.1573 382.02246 584.26965 Q 314.60672 494.382 269.6629 494.382 L 247.191 471.9101 L 224.71909 471.9101 Q 224.71909 449.43817 202.24718 449.43817 Q 179.77527 449.43817 134.83145 314.60672 Q 112.35954 179.77527 89.887634 179.77527 L 67.415726 179.77527 L 67.415726 157.30336 L 44.943817 157.30336 L 44.943817 157.30336 L 44.943817 134.83145 L 44.943817 134.83145 L 44.943817 134.83145 L 22.471909 112.35954 Q 0.0 89.887634 0.0 67.415726 Q 0.0 44.943817 22.471909 22.471909 z" svg:height="6.741573mm" draw:style-name="style-438" svg:viewBox="0.0 0.0 471.9101 674.1573" svg:width="4.719101mm" svg:x="75.955055mm" svg:y="138.42696mm"/>
          <draw:path svg:d="M 224.71909 -3.6379788E-12 L 224.71909 -3.6379788E-12 L 359.55054 -3.6379788E-12 Q 494.382 22.471909 584.26965 22.471909 L 696.62915 22.471909 L 764.0449 44.943817 Q 808.9887 67.415726 764.0449 89.887634 Q 719.1011 112.35954 629.21344 157.30336 Q 539.3258 179.77527 539.3258 292.13483 Q 494.382 382.02246 494.382 606.7415 Q 494.382 808.9887 449.43817 808.9887 Q 449.43817 808.9887 426.96628 831.46063 L 426.96628 831.46063 L 404.49435 831.46063 Q 404.49435 831.46063 337.07864 741.573 Q 269.6629 674.1573 134.83145 404.49435 L -1.8189894E-12 134.83145 L -1.8189894E-12 67.415726 L -1.8189894E-12 22.471909 L 112.35954 22.471909 Q 224.71909 22.471909 224.71909 -3.6379788E-12 z" svg:height="8.314607mm" draw:style-name="style-439" svg:viewBox="0.0 0.0 764.0449 831.46063" svg:width="7.640449mm" svg:x="112.80898mm" svg:y="251.46066mm"/>
          <draw:path svg:d="M 157.30336 22.471909 L 157.30336 67.415726 L 134.83145 67.415726 Q 112.35954 67.415726 89.887634 112.35954 L 44.943817 134.83145 L 22.471909 134.83145 Q 0.0 134.83145 0.0 112.35954 L 0.0 89.887634 L 0.0 67.415726 L 0.0 67.415726 L 0.0 22.471909 Q 22.471909 1.8189894E-12 89.887634 1.8189894E-12 Q 157.30336 1.8189894E-12 157.30336 22.471909 z" svg:height="1.3483145mm" draw:style-name="style-440" svg:viewBox="0.0 0.0 157.30336 134.83145" svg:width="1.5730336mm" svg:x="76.85393mm" svg:y="82.02247mm"/>
          <draw:path svg:d="M 719.1011 0.0 L 719.1011 0.0 L 741.573 0.0 Q 764.0449 22.471909 764.0449 134.83145 L 764.0449 247.191 L 741.573 404.49435 Q 719.1011 539.3258 719.1011 674.1573 L 719.1011 831.46063 L 719.1011 1393.2583 Q 719.1011 1977.528 674.1573 2494.3818 Q 629.21344 3011.2358 629.21344 3191.011 Q 584.26965 3370.7864 584.26965 3415.7302 L 584.26965 3460.674 L 584.26965 3460.674 L 584.26965 3483.146 L 584.26965 3483.146 L 584.26965 3483.146 L 561.7977 3483.146 Q 561.7977 3505.6177 539.3258 3505.6177 Q 539.3258 3505.6177 516.8539 3505.6177 Q 494.382 3483.146 449.43817 3460.674 Q 382.02246 3460.674 337.07864 3393.2583 Q 269.6629 3325.8425 224.71909 3123.5955 L 179.77527 2921.3481 L 179.77527 2876.4043 Q 179.77527 2808.9885 157.30336 2741.573 L 134.83145 2651.6853 L 134.83145 2606.7415 L 134.83145 2584.2695 L 112.35954 2516.8538 L 89.887634 2471.91 L 89.887634 2471.91 Q 89.887634 2471.91 89.887634 2426.966 Q 112.35954 2382.0225 89.887634 2382.0225 Q 89.887634 2359.5505 89.887634 2247.191 Q 89.887634 2157.3032 44.943817 2022.4718 L -9.094947E-13 1865.1685 L -9.094947E-13 1865.1685 L -9.094947E-13 1865.1685 L -9.094947E-13 1842.6965 Q -9.094947E-13 1797.7527 -9.094947E-13 1797.7527 L -9.094947E-13 1797.7527 L -9.094947E-13 1528.0898 Q -9.094947E-13 1280.8988 -9.094947E-13 1146.0674 Q -9.094947E-13 1011.2359 67.415726 876.4044 Q 134.83145 741.573 179.77527 696.62915 L 224.71909 651.68536 L 247.191 651.68536 L 269.6629 629.21344 L 269.6629 629.21344 L 269.6629 629.21344 L 292.13483 629.21344 L 292.13483 629.21344 L 292.13483 606.7415 L 314.60672 606.7415 L 314.60672 584.26965 Q 314.60672 561.7977 314.60672 539.3258 Q 314.60672 516.8539 382.02246 494.382 Q 426.96628 449.43817 449.43817 449.43817 Q 449.43817 426.96628 494.382 426.96628 L 561.7977 404.49435 L 561.7977 404.49435 L 584.26965 404.49435 L 584.26965 382.02246 L 584.26965 359.55054 L 561.7977 337.07864 Q 539.3258 314.60672 539.3258 292.13483 Q 539.3258 269.6629 539.3258 269.6629 Q 516.8539 247.191 516.8539 269.6629 Q 494.382 292.13483 471.9101 202.24718 L 449.43817 112.35954 L 426.96628 112.35954 L 404.49435 112.35954 L 404.49435 89.887634 L 404.49435 67.415726 L 404.49435 44.943817 L 404.49435 22.471909 L 404.49435 22.471909 L 404.49435 22.471909 L 494.382 44.943817 Q 606.7415 44.943817 629.21344 44.943817 Q 651.68536 44.943817 674.1573 22.471909 L 696.62915 0.0 L 696.62915 0.0 Q 719.1011 0.0 719.1011 0.0 z" svg:height="35.05618mm" draw:style-name="style-441" svg:viewBox="0.0 0.0 764.0449 3505.6177" svg:width="7.640449mm" svg:x="69.66292mm" svg:y="213.48314mm"/>
          <draw:path svg:d="M 157.30336 22.471909 L 157.30336 0.0 L 292.13483 22.471909 Q 404.49435 22.471909 426.96628 44.943817 Q 449.43817 67.415726 449.43817 112.35954 Q 449.43817 134.83145 471.9101 157.30336 L 494.382 179.77527 L 494.382 202.24718 L 494.382 224.71909 L 449.43817 269.6629 Q 404.49435 314.60672 337.07864 449.43817 Q 269.6629 584.26965 269.6629 719.1011 Q 269.6629 853.93256 269.6629 1101.1235 L 269.6629 1348.3146 L 269.6629 1393.2583 L 269.6629 1438.2021 L 269.6629 1438.2021 L 269.6629 1438.2021 L 269.6629 1415.7302 L 269.6629 1393.2583 L 247.191 1370.7865 L 224.71909 1325.8427 L 224.71909 1303.3707 L 224.71909 1280.8988 L 202.24718 1280.8988 L 202.24718 1280.8988 L 179.77527 1280.8988 L 157.30336 1280.8988 L 157.30336 1280.8988 Q 134.83145 1280.8988 112.35954 1280.8988 Q 67.415726 1280.8988 44.943817 1235.955 L 22.471909 1191.0112 L 22.471909 1146.0674 Q 0.0 1123.5955 0.0 1078.6516 Q 0.0 1033.7078 0.0 943.8202 Q 0.0 853.93256 22.471909 539.3258 Q 44.943817 224.71909 89.887634 157.30336 L 112.35954 89.887634 L 134.83145 89.887634 L 134.83145 67.415726 L 134.83145 67.415726 L 134.83145 67.415726 L 157.30336 22.471909 z" svg:height="14.382022mm" draw:style-name="style-442" svg:viewBox="0.0 0.0 494.382 1438.2021" svg:width="4.94382mm" svg:x="66.966286mm" svg:y="217.75279mm"/>
          <draw:path svg:d="M 89.887634 0.0 L 134.83145 0.0 L 269.6629 0.0 L 382.02246 0.0 L 382.02246 0.0 Q 382.02246 0.0 404.49435 22.471909 L 404.49435 22.471909 L 426.96628 179.77527 Q 449.43817 359.55054 516.8539 516.8539 Q 561.7977 674.1573 606.7415 719.1011 Q 651.68536 764.0449 651.68536 764.0449 L 674.1573 764.0449 L 674.1573 764.0449 L 674.1573 764.0449 L 674.1573 786.5168 L 674.1573 786.5168 L 696.62915 786.5168 L 696.62915 808.9887 L 696.62915 808.9887 L 719.1011 808.9887 L 719.1011 808.9887 L 719.1011 808.9887 L 719.1011 831.46063 L 719.1011 831.46063 L 741.573 831.46063 L 741.573 853.93256 L 741.573 853.93256 L 764.0449 853.93256 L 764.0449 853.93256 L 764.0449 876.4044 L 808.9887 943.8202 Q 876.4044 1033.7078 876.4044 1033.7078 L 898.87634 1033.7078 L 966.29205 1146.0674 Q 1033.7078 1258.4269 1056.1797 1258.4269 Q 1078.6516 1258.4269 1078.6516 1280.8988 L 1078.6516 1280.8988 L 1101.1235 1280.8988 L 1101.1235 1303.3707 L 1123.5955 1303.3707 L 1146.0674 1303.3707 L 1146.0674 1325.8427 L 1146.0674 1348.3146 L 1123.5955 1348.3146 Q 1101.1235 1348.3146 1056.1797 1325.8427 L 1033.7078 1303.3707 L 1033.7078 1348.3146 L 1033.7078 1370.7865 L 1033.7078 1393.2583 Q 1033.7078 1438.2021 1056.1797 1460.6741 Q 1078.6516 1483.146 1078.6516 1505.6179 L 1078.6516 1528.0898 L 1101.1235 1528.0898 L 1101.1235 1528.0898 L 1101.1235 1550.5618 L 1078.6516 1550.5618 L 1078.6516 1550.5618 L 1078.6516 1573.0336 L 1056.1797 1573.0336 L 1033.7078 1573.0336 L 988.764 1595.5055 L 943.8202 1595.5055 L 921.34827 1595.5055 Q 898.87634 1573.0336 853.93256 1573.0336 L 831.46063 1573.0336 L 831.46063 1573.0336 Q 808.9887 1550.5618 808.9887 1528.0898 Q 808.9887 1505.6179 696.62915 1505.6179 Q 584.26965 1483.146 471.9101 1483.146 L 359.55054 1483.146 L 359.55054 1483.146 Q 337.07864 1483.146 247.191 1393.2583 Q 179.77527 1325.8427 89.887634 1168.5393 L -1.8189894E-12 988.764 L -1.8189894E-12 898.87634 Q -1.8189894E-12 786.5168 44.943817 719.1011 Q 89.887634 629.21344 89.887634 494.382 Q 89.887634 337.07864 67.415726 179.77527 Q 22.471909 0.0 89.887634 0.0 z" svg:height="15.955055mm" draw:style-name="style-443" svg:viewBox="0.0 0.0 1146.0674 1595.5055" svg:width="11.460673mm" svg:x="103.37078mm" svg:y="251.68538mm"/>
          <draw:path svg:d="M 539.3258 359.55054 L 539.3258 359.55054 L 516.8539 382.02246 L 494.382 404.49435 L 494.382 404.49435 L 494.382 426.96628 L 449.43817 426.96628 Q 426.96628 404.49435 359.55054 404.49435 Q 269.6629 359.55054 269.6629 426.96628 L 247.191 471.9101 L 224.71909 471.9101 L 202.24718 471.9101 L 202.24718 471.9101 Q 202.24718 449.43817 179.77527 449.43817 L 134.83145 449.43817 L 134.83145 426.96628 L 134.83145 426.96628 L 157.30336 426.96628 Q 157.30336 404.49435 134.83145 404.49435 L 112.35954 404.49435 L 112.35954 382.02246 Q 134.83145 382.02246 112.35954 359.55054 L 89.887634 359.55054 L 89.887634 337.07864 L 89.887634 314.60672 L 112.35954 292.13483 Q 112.35954 269.6629 89.887634 269.6629 L 67.415726 269.6629 L 44.943817 247.191 L 22.471909 247.191 L 22.471909 224.71909 L -9.094947E-13 224.71909 L -9.094947E-13 224.71909 L -9.094947E-13 224.71909 L 44.943817 202.24718 L 89.887634 179.77527 L 89.887634 179.77527 Q 89.887634 179.77527 112.35954 157.30336 Q 112.35954 134.83145 157.30336 134.83145 Q 202.24718 134.83145 202.24718 112.35954 Q 202.24718 89.887634 224.71909 89.887634 Q 269.6629 89.887634 269.6629 44.943817 L 292.13483 22.471909 L 314.60672 0.0 Q 314.60672 0.0 382.02246 0.0 Q 449.43817 22.471909 539.3258 89.887634 Q 584.26965 179.77527 584.26965 247.191 Q 539.3258 314.60672 539.3258 337.07864 Q 539.3258 359.55054 539.3258 359.55054 z" svg:height="4.719101mm" draw:style-name="style-444" svg:viewBox="0.0 0.0 584.26965 471.9101" svg:width="5.842696mm" svg:x="62.47191mm" svg:y="145.16853mm"/>
          <draw:path svg:d="M 0.0 22.471909 L 0.0 0.0 L 337.07864 0.0 L 674.1573 0.0 L 674.1573 22.471909 L 696.62915 44.943817 L 696.62915 89.887634 L 696.62915 134.83145 L 719.1011 179.77527 L 719.1011 224.71909 L 696.62915 224.71909 L 651.68536 202.24718 L 471.9101 202.24718 L 292.13483 202.24718 L 292.13483 224.71909 L 292.13483 247.191 L 426.96628 247.191 L 539.3258 247.191 L 561.7977 224.71909 L 584.26965 224.71909 L 584.26965 337.07864 L 561.7977 471.9101 L 561.7977 471.9101 L 561.7977 471.9101 L 426.96628 449.43817 L 292.13483 449.43817 L 292.13483 494.382 L 292.13483 539.3258 L 471.9101 539.3258 L 651.68536 516.8539 L 674.1573 516.8539 Q 696.62915 494.382 719.1011 516.8539 L 719.1011 516.8539 L 719.1011 561.7977 Q 696.62915 629.21344 696.62915 674.1573 Q 696.62915 719.1011 629.21344 741.573 Q 561.7977 741.573 382.02246 741.573 L 224.71909 741.573 L 112.35954 741.573 L 0.0 741.573 L 0.0 719.1011 Q 22.471909 696.62915 22.471909 561.7977 L 22.471909 404.49435 L 22.471909 224.71909 Q 22.471909 44.943817 0.0 22.471909 z" svg:height="7.41573mm" draw:style-name="style-445" svg:viewBox="0.0 0.0 719.1011 741.573" svg:width="7.191011mm" svg:x="74.83146mm" svg:y="15.505617mm"/>
          <draw:path svg:d="M 561.7977 22.471909 L 606.7415 22.471909 L 606.7415 22.471909 L 606.7415 44.943817 L 629.21344 44.943817 L 651.68536 44.943817 L 651.68536 44.943817 Q 651.68536 67.415726 674.1573 67.415726 L 674.1573 89.887634 L 696.62915 89.887634 L 719.1011 89.887634 L 719.1011 89.887634 L 719.1011 89.887634 L 741.573 112.35954 L 764.0449 134.83145 L 853.93256 157.30336 Q 943.8202 179.77527 921.34827 202.24718 L 898.87634 224.71909 L 921.34827 224.71909 L 966.29205 224.71909 L 1011.2359 247.191 L 1033.7078 269.6629 L 1056.1797 269.6629 L 1078.6516 269.6629 L 1078.6516 292.13483 L 1078.6516 292.13483 L 1056.1797 314.60672 Q 1056.1797 359.55054 1033.7078 359.55054 Q 1011.2359 359.55054 966.29205 404.49435 Q 921.34827 426.96628 921.34827 494.382 Q 943.8202 539.3258 921.34827 539.3258 Q 898.87634 539.3258 876.4044 539.3258 L 831.46063 539.3258 L 831.46063 539.3258 L 831.46063 539.3258 L 808.9887 539.3258 L 808.9887 539.3258 L 786.5168 561.7977 L 764.0449 584.26965 L 764.0449 584.26965 L 786.5168 584.26965 L 786.5168 584.26965 L 786.5168 606.7415 L 764.0449 606.7415 Q 741.573 629.21344 719.1011 629.21344 L 696.62915 629.21344 L 696.62915 629.21344 Q 696.62915 629.21344 651.68536 629.21344 Q 629.21344 651.68536 629.21344 629.21344 Q 606.7415 584.26965 584.26965 584.26965 Q 539.3258 584.26965 516.8539 584.26965 Q 494.382 629.21344 471.9101 606.7415 Q 471.9101 584.26965 337.07864 539.3258 Q 224.71909 494.382 157.30336 494.382 Q 112.35954 494.382 112.35954 471.9101 Q 112.35954 449.43817 134.83145 449.43817 Q 157.30336 449.43817 157.30336 404.49435 L 157.30336 382.02246 L 134.83145 382.02246 L 134.83145 359.55054 L 134.83145 359.55054 L 112.35954 359.55054 L 112.35954 359.55054 L 112.35954 359.55054 L 112.35954 337.07864 L 112.35954 337.07864 L 89.887634 337.07864 L 89.887634 314.60672 L 67.415726 314.60672 L 22.471909 314.60672 L 22.471909 292.13483 L 22.471909 292.13483 L 0.0 292.13483 L 0.0 269.6629 L 0.0 269.6629 L 0.0 269.6629 L 44.943817 269.6629 L 89.887634 269.6629 L 112.35954 269.6629 L 134.83145 269.6629 L 134.83145 269.6629 L 157.30336 269.6629 L 179.77527 292.13483 Q 202.24718 314.60672 224.71909 314.60672 Q 247.191 292.13483 247.191 314.60672 Q 247.191 337.07864 292.13483 337.07864 L 337.07864 359.55054 L 359.55054 359.55054 L 382.02246 359.55054 L 426.96628 337.07864 L 449.43817 314.60672 L 449.43817 314.60672 L 471.9101 314.60672 L 471.9101 314.60672 L 471.9101 314.60672 L 471.9101 292.13483 L 471.9101 292.13483 L 494.382 292.13483 L 494.382 269.6629 L 471.9101 269.6629 Q 449.43817 269.6629 449.43817 247.191 Q 426.96628 247.191 426.96628 179.77527 Q 426.96628 112.35954 382.02246 89.887634 L 359.55054 67.415726 L 382.02246 22.471909 Q 382.02246 -44.943817 471.9101 0.0 Q 539.3258 0.0 561.7977 22.471909 z" svg:height="6.2921343mm" draw:style-name="style-446" svg:viewBox="0.0 0.0 1078.6516 629.21344" svg:width="10.786516mm" svg:x="61.348312mm" svg:y="149.21347mm"/>
          <draw:path svg:d="M 696.62915 89.887634 L 696.62915 89.887634 L 696.62915 89.887634 L 696.62915 89.887634 L 741.573 179.77527 Q 786.5168 247.191 786.5168 269.6629 Q 786.5168 269.6629 786.5168 314.60672 L 786.5168 337.07864 L 786.5168 359.55054 L 786.5168 382.02246 L 808.9887 382.02246 L 808.9887 404.49435 L 876.4044 404.49435 L 921.34827 404.49435 L 921.34827 404.49435 Q 921.34827 382.02246 943.8202 382.02246 L 943.8202 382.02246 L 943.8202 382.02246 L 966.29205 382.02246 L 966.29205 404.49435 L 966.29205 426.96628 L 943.8202 426.96628 L 921.34827 449.43817 L 921.34827 449.43817 L 921.34827 449.43817 L 921.34827 494.382 Q 921.34827 539.3258 853.93256 584.26965 Q 786.5168 606.7415 764.0449 629.21344 Q 741.573 674.1573 741.573 696.62915 L 741.573 719.1011 L 741.573 786.5168 Q 741.573 853.93256 786.5168 898.87634 Q 831.46063 921.34827 831.46063 921.34827 L 831.46063 943.8202 L 831.46063 943.8202 L 831.46063 943.8202 L 853.93256 943.8202 L 853.93256 943.8202 L 876.4044 966.29205 L 898.87634 966.29205 L 898.87634 988.764 L 898.87634 988.764 L 786.5168 988.764 L 651.68536 988.764 L 651.68536 988.764 L 651.68536 966.29205 L 674.1573 966.29205 L 674.1573 943.8202 L 651.68536 943.8202 L 606.7415 943.8202 L 584.26965 921.34827 L 561.7977 898.87634 L 561.7977 898.87634 L 561.7977 898.87634 L 539.3258 898.87634 L 539.3258 898.87634 L 516.8539 876.4044 Q 494.382 853.93256 471.9101 853.93256 Q 449.43817 853.93256 292.13483 674.1573 Q 134.83145 539.3258 67.415726 539.3258 L 0.0 561.7977 L 0.0 539.3258 L 0.0 516.8539 L 22.471909 516.8539 L 44.943817 494.382 L 44.943817 494.382 Q 67.415726 494.382 67.415726 449.43817 Q 112.35954 426.96628 89.887634 404.49435 L 89.887634 359.55054 L 89.887634 314.60672 L 112.35954 269.6629 L 112.35954 224.71909 L 112.35954 202.24718 L 134.83145 202.24718 L 134.83145 224.71909 L 157.30336 224.71909 L 157.30336 224.71909 L 157.30336 202.24718 L 157.30336 202.24718 L 179.77527 202.24718 L 179.77527 179.77527 L 179.77527 179.77527 L 202.24718 179.77527 L 224.71909 179.77527 Q 247.191 157.30336 247.191 179.77527 Q 247.191 224.71909 269.6629 224.71909 L 269.6629 224.71909 L 269.6629 202.24718 L 269.6629 202.24718 L 337.07864 179.77527 Q 382.02246 179.77527 449.43817 112.35954 Q 494.382 44.943817 494.382 22.471909 L 494.382 22.471909 L 561.7977 1.8189894E-12 Q 606.7415 1.8189894E-12 651.68536 44.943817 Q 674.1573 89.887634 696.62915 89.887634 z" svg:height="9.88764mm" draw:style-name="style-447" svg:viewBox="0.0 0.0 966.29205 988.764" svg:width="9.662921mm" svg:x="73.48314mm" svg:y="86.74157mm"/>
          <draw:path svg:d="M 134.83145 -3.6379788E-12 L 157.30336 -3.6379788E-12 L 157.30336 179.77527 Q 134.83145 359.55054 134.83145 426.96628 L 134.83145 494.382 L 449.43817 494.382 L 764.0449 494.382 L 898.87634 494.382 L 1033.7078 494.382 L 1033.7078 494.382 L 1033.7078 494.382 L 1056.1797 516.8539 L 1078.6516 516.8539 L 1078.6516 516.8539 L 1078.6516 539.3258 L 898.87634 539.3258 Q 741.573 539.3258 449.43817 539.3258 Q 134.83145 539.3258 89.887634 741.573 L 44.943817 921.34827 L 44.943817 808.9887 Q 44.943817 696.62915 22.471909 674.1573 L 0.0 674.1573 L 0.0 651.68536 Q 0.0 629.21344 0.0 629.21344 Q 0.0 606.7415 44.943817 584.26965 Q 89.887634 539.3258 89.887634 516.8539 Q 89.887634 494.382 44.943817 471.9101 Q 0.0 449.43817 0.0 359.55054 Q 0.0 269.6629 22.471909 202.24718 L 22.471909 134.83145 L 22.471909 112.35954 L 0.0 112.35954 L 0.0 112.35954 L 0.0 89.887634 L 0.0 89.887634 L 0.0 89.887634 L 0.0 89.887634 Q 22.471909 89.887634 0.0 44.943817 Q 0.0 22.471909 22.471909 22.471909 Q 44.943817 44.943817 67.415726 -3.6379788E-12 Q 89.887634 -22.471909 134.83145 -3.6379788E-12 z" svg:height="9.213483mm" draw:style-name="style-448" svg:viewBox="0.0 0.0 1078.6516 921.34827" svg:width="10.786516mm" svg:x="76.85393mm" svg:y="206.74156mm"/>
          <draw:path svg:d="M 561.7977 0.0 L 584.26965 22.471909 L 606.7415 112.35954 Q 651.68536 179.77527 651.68536 292.13483 L 651.68536 404.49435 L 584.26965 426.96628 Q 516.8539 471.9101 494.382 516.8539 Q 471.9101 584.26965 449.43817 606.7415 L 449.43817 629.21344 L 449.43817 629.21344 Q 426.96628 629.21344 426.96628 651.68536 L 426.96628 651.68536 L 404.49435 651.68536 Q 382.02246 651.68536 382.02246 674.1573 L 382.02246 674.1573 L 337.07864 696.62915 Q 292.13483 719.1011 292.13483 741.573 Q 292.13483 764.0449 224.71909 786.5168 Q 157.30336 808.9887 157.30336 831.46063 Q 157.30336 853.93256 134.83145 853.93256 L 112.35954 853.93256 L 112.35954 831.46063 L 112.35954 786.5168 L 89.887634 764.0449 L 89.887634 741.573 L 67.415726 741.573 L 44.943817 741.573 L 44.943817 719.1011 L 22.471909 719.1011 L 22.471909 651.68536 Q 22.471909 584.26965 0.0 584.26965 L 0.0 584.26965 L 0.0 561.7977 Q 22.471909 561.7977 22.471909 516.8539 L 22.471909 449.43817 L 44.943817 449.43817 L 44.943817 426.96628 L 44.943817 426.96628 L 67.415726 426.96628 L 67.415726 426.96628 L 67.415726 426.96628 L 67.415726 404.49435 L 67.415726 404.49435 L 89.887634 382.02246 L 89.887634 359.55054 L 89.887634 337.07864 L 112.35954 337.07864 L 112.35954 337.07864 L 112.35954 337.07864 L 112.35954 337.07864 L 112.35954 337.07864 L 112.35954 359.55054 L 134.83145 359.55054 L 134.83145 359.55054 L 134.83145 382.02246 L 134.83145 382.02246 L 112.35954 382.02246 L 112.35954 404.49435 L 112.35954 426.96628 L 89.887634 426.96628 L 89.887634 426.96628 L 112.35954 449.43817 L 157.30336 471.9101 L 202.24718 471.9101 L 269.6629 471.9101 L 269.6629 449.43817 L 247.191 426.96628 L 247.191 382.02246 Q 247.191 359.55054 224.71909 359.55054 Q 202.24718 337.07864 202.24718 314.60672 Q 202.24718 292.13483 292.13483 202.24718 Q 382.02246 112.35954 426.96628 112.35954 Q 471.9101 89.887634 471.9101 44.943817 Q 471.9101 0.0 494.382 0.0 Q 516.8539 -22.471909 561.7977 0.0 z" svg:height="8.539326mm" draw:style-name="style-449" svg:viewBox="0.0 0.0 651.68536 853.93256" svg:width="6.516854mm" svg:x="98.20224mm" svg:y="148.53932mm"/>
          <draw:path svg:d="M 67.415726 426.96628 L 67.415726 0.0 L 134.83145 202.24718 Q 179.77527 404.49435 269.6629 404.49435 Q 337.07864 382.02246 337.07864 359.55054 Q 337.07864 337.07864 359.55054 337.07864 Q 382.02246 337.07864 404.49435 404.49435 Q 404.49435 449.43817 494.382 449.43817 Q 584.26965 449.43817 584.26965 494.382 Q 606.7415 516.8539 651.68536 494.382 Q 674.1573 494.382 696.62915 516.8539 Q 719.1011 539.3258 719.1011 561.7977 L 719.1011 584.26965 L 719.1011 584.26965 L 719.1011 584.26965 L 719.1011 606.7415 L 719.1011 606.7415 L 831.46063 1011.2359 Q 943.8202 1415.7302 898.87634 1483.146 Q 876.4044 1573.0336 831.46063 1573.0336 Q 808.9887 1595.5055 786.5168 1752.8088 Q 764.0449 1887.6404 741.573 1932.5841 Q 719.1011 1999.9999 696.62915 2022.4718 L 674.1573 2044.9437 L 674.1573 2044.9437 L 674.1573 2067.4155 L 674.1573 2067.4155 L 674.1573 2067.4155 L 651.68536 2067.4155 L 651.68536 2067.4155 L 651.68536 2089.8875 L 629.21344 2089.8875 L 629.21344 2112.3594 L 629.21344 2112.3594 L 314.60672 2112.3594 L -9.094947E-13 2112.3594 L -9.094947E-13 2044.9437 Q -9.094947E-13 1977.528 22.471909 1797.7527 L 22.471909 1617.9774 L 22.471909 1528.0898 Q 44.943817 1460.6741 44.943817 1168.5393 L 67.415726 853.93256 L 67.415726 426.96628 z" svg:height="21.123594mm" draw:style-name="style-450" svg:viewBox="0.0 0.0 898.87634 2112.3594" svg:width="8.988764mm" svg:x="78.20224mm" svg:y="190.56178mm"/>
          <draw:path svg:d="M 112.35954 44.943817 L 134.83145 0.0 L 179.77527 22.471909 Q 224.71909 44.943817 337.07864 44.943817 Q 426.96628 44.943817 471.9101 22.471909 L 516.8539 22.471909 L 516.8539 22.471909 Q 516.8539 44.943817 516.8539 44.943817 L 539.3258 44.943817 L 516.8539 89.887634 Q 516.8539 112.35954 539.3258 157.30336 Q 584.26965 179.77527 606.7415 179.77527 Q 629.21344 179.77527 629.21344 202.24718 Q 606.7415 224.71909 606.7415 247.191 L 606.7415 269.6629 L 584.26965 269.6629 L 584.26965 269.6629 L 471.9101 314.60672 Q 382.02246 359.55054 337.07864 382.02246 Q 292.13483 404.49435 292.13483 404.49435 L 292.13483 404.49435 L 292.13483 426.96628 L 292.13483 426.96628 L 269.6629 426.96628 L 269.6629 449.43817 L 247.191 449.43817 L 202.24718 449.43817 L 179.77527 471.9101 L 157.30336 494.382 L 157.30336 494.382 L 157.30336 494.382 L 112.35954 494.382 L 67.415726 494.382 L 67.415726 449.43817 L 67.415726 426.96628 L 67.415726 404.49435 L 67.415726 359.55054 L 44.943817 359.55054 L 44.943817 359.55054 L 44.943817 337.07864 L 22.471909 337.07864 L 22.471909 337.07864 L 22.471909 314.60672 L 22.471909 314.60672 L 22.471909 314.60672 L 22.471909 314.60672 L 22.471909 292.13483 L 0.0 269.6629 L 0.0 247.191 L 0.0 247.191 L 22.471909 247.191 L 22.471909 224.71909 L 22.471909 202.24718 L 44.943817 202.24718 L 44.943817 224.71909 L 67.415726 224.71909 L 89.887634 224.71909 L 89.887634 179.77527 Q 112.35954 157.30336 112.35954 134.83145 Q 112.35954 112.35954 112.35954 44.943817 z" svg:height="4.94382mm" draw:style-name="style-451" svg:viewBox="0.0 0.0 629.21344 494.382" svg:width="6.2921343mm" svg:x="60.449436mm" svg:y="270.11234mm"/>
          <draw:path svg:d="M 426.96628 67.415726 L 449.43817 67.415726 L 449.43817 67.415726 L 471.9101 67.415726 L 471.9101 112.35954 Q 471.9101 134.83145 426.96628 134.83145 Q 382.02246 134.83145 382.02246 157.30336 L 382.02246 202.24718 L 404.49435 202.24718 L 426.96628 202.24718 L 426.96628 179.77527 L 426.96628 179.77527 L 471.9101 202.24718 Q 471.9101 224.71909 494.382 247.191 L 494.382 269.6629 L 516.8539 269.6629 L 539.3258 292.13483 L 561.7977 292.13483 L 606.7415 292.13483 L 606.7415 337.07864 L 606.7415 359.55054 L 606.7415 382.02246 Q 606.7415 404.49435 584.26965 404.49435 L 561.7977 382.02246 L 561.7977 382.02246 L 561.7977 382.02246 L 539.3258 382.02246 L 539.3258 382.02246 L 494.382 359.55054 L 449.43817 359.55054 L 426.96628 359.55054 L 426.96628 359.55054 L 426.96628 359.55054 Q 404.49435 337.07864 292.13483 292.13483 Q 157.30336 247.191 157.30336 269.6629 Q 157.30336 292.13483 112.35954 292.13483 L 67.415726 292.13483 L 67.415726 292.13483 L 67.415726 292.13483 L 44.943817 292.13483 L 44.943817 292.13483 L 44.943817 269.6629 L 22.471909 269.6629 L 22.471909 269.6629 L 22.471909 247.191 L 22.471909 247.191 L 22.471909 247.191 L 9.094947E-13 202.24718 L 9.094947E-13 157.30336 L 44.943817 157.30336 L 89.887634 157.30336 L 157.30336 157.30336 L 247.191 157.30336 L 269.6629 157.30336 L 292.13483 157.30336 L 292.13483 134.83145 L 292.13483 112.35954 L 314.60672 112.35954 L 314.60672 112.35954 L 314.60672 89.887634 L 292.13483 89.887634 L 292.13483 89.887634 L 292.13483 67.415726 L 247.191 67.415726 Q 202.24718 67.415726 202.24718 89.887634 L 179.77527 112.35954 L 157.30336 112.35954 L 134.83145 112.35954 L 134.83145 89.887634 Q 157.30336 67.415726 179.77527 22.471909 L 224.71909 0.0 L 292.13483 0.0 Q 337.07864 22.471909 382.02246 22.471909 Q 404.49435 67.415726 426.96628 67.415726 z" svg:height="4.044944mm" draw:style-name="style-452" svg:viewBox="0.0 0.0 606.7415 404.49435" svg:width="6.067415mm" svg:x="68.08988mm" svg:y="166.96628mm"/>
          <draw:path svg:d="M 22.471909 22.471909 L 22.471909 0.0 L 44.943817 0.0 L 67.415726 0.0 L 89.887634 22.471909 L 112.35954 44.943817 L 202.24718 67.415726 Q 269.6629 89.887634 449.43817 134.83145 Q 606.7415 179.77527 606.7415 202.24718 Q 606.7415 224.71909 674.1573 269.6629 Q 764.0449 314.60672 898.87634 359.55054 Q 1033.7078 404.49435 1078.6516 426.96628 Q 1146.0674 449.43817 1168.5393 494.382 Q 1213.483 539.3258 1213.483 516.8539 Q 1235.955 494.382 1258.4269 494.382 L 1303.3707 494.382 L 1303.3707 471.9101 L 1303.3707 471.9101 L 1325.8427 471.9101 L 1325.8427 449.43817 L 1325.8427 449.43817 L 1348.3146 449.43817 L 1348.3146 449.43817 L 1348.3146 449.43817 L 1348.3146 426.96628 L 1348.3146 426.96628 L 1370.7865 426.96628 L 1370.7865 426.96628 L 1370.7865 449.43817 L 1348.3146 471.9101 L 1348.3146 494.382 L 1348.3146 539.3258 L 1325.8427 539.3258 L 1325.8427 539.3258 L 1325.8427 561.7977 L 1303.3707 561.7977 L 1303.3707 561.7977 L 1303.3707 584.26965 L 1303.3707 584.26965 L 1303.3707 584.26965 L 1280.8988 584.26965 L 1280.8988 584.26965 L 1168.5393 741.573 Q 1078.6516 898.87634 1056.1797 898.87634 L 1033.7078 898.87634 L 1033.7078 921.34827 L 1033.7078 921.34827 L 1033.7078 921.34827 L 1033.7078 921.34827 L 988.764 988.764 Q 943.8202 1078.6516 921.34827 1101.1235 L 921.34827 1123.5955 L 898.87634 1168.5393 Q 898.87634 1235.955 898.87634 1258.4269 Q 898.87634 1280.8988 876.4044 1303.3707 L 876.4044 1348.3146 L 853.93256 1348.3146 L 831.46063 1348.3146 L 831.46063 1325.8427 L 808.9887 1325.8427 L 808.9887 1348.3146 L 808.9887 1370.7865 L 786.5168 1370.7865 L 786.5168 1370.7865 L 764.0449 1370.7865 L 764.0449 1348.3146 L 764.0449 1348.3146 L 764.0449 1348.3146 L 741.573 1348.3146 Q 741.573 1348.3146 674.1573 1280.8988 Q 629.21344 1213.483 449.43817 1168.5393 L 269.6629 1101.1235 L 269.6629 1078.6516 L 269.6629 1078.6516 L 247.191 1033.7078 Q 224.71909 966.29205 157.30336 831.46063 Q 89.887634 696.62915 89.887634 674.1573 Q 89.887634 651.68536 89.887634 539.3258 Q 44.943817 426.96628 22.471909 292.13483 Q 9.094947E-13 157.30336 9.094947E-13 112.35954 L 44.943817 67.415726 L 44.943817 67.415726 L 44.943817 44.943817 L 44.943817 44.943817 L 44.943817 44.943817 L 22.471909 22.471909 z" svg:height="13.707865mm" draw:style-name="style-453" svg:viewBox="0.0 0.0 1370.7865 1370.7865" svg:width="13.707865mm" svg:x="52.584267mm" svg:y="258.8764mm"/>
          <draw:path svg:d="M 134.83145 22.471909 L 134.83145 0.0 L 179.77527 67.415726 Q 224.71909 112.35954 247.191 202.24718 Q 269.6629 292.13483 314.60672 269.6629 Q 359.55054 247.191 382.02246 292.13483 Q 404.49435 359.55054 404.49435 449.43817 Q 404.49435 539.3258 404.49435 561.7977 L 404.49435 561.7977 L 404.49435 584.26965 Q 382.02246 606.7415 359.55054 629.21344 Q 359.55054 629.21344 337.07864 674.1573 Q 337.07864 719.1011 314.60672 719.1011 L 292.13483 719.1011 L 292.13483 696.62915 L 269.6629 696.62915 L 269.6629 696.62915 L 269.6629 696.62915 L 269.6629 674.1573 L 269.6629 651.68536 L 247.191 629.21344 L 224.71909 606.7415 L 224.71909 584.26965 Q 224.71909 561.7977 112.35954 359.55054 L 22.471909 157.30336 L 22.471909 157.30336 L -1.8189894E-12 157.30336 L -1.8189894E-12 157.30336 L -1.8189894E-12 157.30336 L -1.8189894E-12 134.83145 L -1.8189894E-12 134.83145 L 22.471909 134.83145 L 44.943817 157.30336 L 89.887634 157.30336 L 112.35954 157.30336 L 112.35954 112.35954 L 134.83145 67.415726 L 134.83145 22.471909 z" svg:height="7.191011mm" draw:style-name="style-454" svg:viewBox="0.0 0.0 404.49435 719.1011" svg:width="4.044944mm" svg:x="103.82022mm" svg:y="133.25842mm"/>
          <draw:path svg:d="M 359.55054 67.415726 L 426.96628 0.0 L 449.43817 0.0 L 471.9101 0.0 L 516.8539 22.471909 Q 561.7977 44.943817 606.7415 179.77527 Q 651.68536 337.07864 629.21344 404.49435 L 629.21344 449.43817 L 606.7415 426.96628 Q 606.7415 404.49435 561.7977 426.96628 Q 516.8539 449.43817 494.382 539.3258 Q 471.9101 606.7415 426.96628 808.9887 Q 382.02246 1011.2359 337.07864 1123.5955 Q 292.13483 1213.483 269.6629 1213.483 L 269.6629 1213.483 L 269.6629 1191.0112 Q 247.191 1168.5393 247.191 1168.5393 L 202.24718 1168.5393 L 202.24718 1123.5955 L 202.24718 1078.6516 L 202.24718 1078.6516 Q 224.71909 1078.6516 224.71909 1056.1797 Q 247.191 1056.1797 247.191 966.29205 Q 247.191 876.4044 202.24718 876.4044 L 179.77527 876.4044 L 179.77527 876.4044 Q 157.30336 876.4044 157.30336 876.4044 Q 157.30336 898.87634 134.83145 853.93256 Q 112.35954 831.46063 157.30336 808.9887 Q 179.77527 786.5168 179.77527 741.573 L 202.24718 696.62915 L 179.77527 674.1573 L 157.30336 629.21344 L 157.30336 629.21344 L 157.30336 629.21344 L 134.83145 629.21344 Q 112.35954 629.21344 112.35954 651.68536 Q 89.887634 674.1573 67.415726 674.1573 L 44.943817 674.1573 L 44.943817 651.68536 L 22.471909 651.68536 L 22.471909 651.68536 L 22.471909 629.21344 L 22.471909 629.21344 L 22.471909 629.21344 L 0.0 629.21344 L 0.0 629.21344 L 0.0 606.7415 L 0.0 584.26965 L 22.471909 584.26965 L 44.943817 584.26965 L 44.943817 561.7977 Q 67.415726 539.3258 112.35954 539.3258 Q 157.30336 539.3258 134.83145 494.382 Q 112.35954 449.43817 134.83145 449.43817 Q 157.30336 426.96628 157.30336 404.49435 Q 157.30336 382.02246 112.35954 359.55054 L 89.887634 359.55054 L 89.887634 337.07864 Q 112.35954 314.60672 179.77527 292.13483 Q 247.191 269.6629 247.191 247.191 Q 247.191 224.71909 269.6629 224.71909 Q 292.13483 224.71909 292.13483 179.77527 Q 292.13483 134.83145 359.55054 67.415726 z M 516.8539 359.55054 Q 516.8539 359.55054 539.3258 359.55054 Q 539.3258 359.55054 516.8539 359.55054 Q 516.8539 359.55054 516.8539 359.55054 z" svg:height="12.13483mm" draw:style-name="style-455" svg:viewBox="0.0 0.0 629.21344 1213.483" svg:width="6.2921343mm" svg:x="98.65168mm" svg:y="108.3146mm"/>
          <draw:path svg:d="M 179.77527 0.0 L 202.24718 0.0 L 337.07864 157.30336 Q 471.9101 314.60672 494.382 337.07864 Q 516.8539 359.55054 516.8539 404.49435 L 516.8539 449.43817 L 539.3258 471.9101 L 561.7977 494.382 L 561.7977 516.8539 L 561.7977 539.3258 L 561.7977 561.7977 L 561.7977 584.26965 L 539.3258 584.26965 L 516.8539 584.26965 L 516.8539 561.7977 L 516.8539 539.3258 L 494.382 539.3258 L 494.382 561.7977 L 471.9101 561.7977 L 426.96628 561.7977 L 426.96628 539.3258 L 426.96628 539.3258 L 404.49435 516.8539 Q 382.02246 494.382 382.02246 494.382 Q 382.02246 471.9101 337.07864 494.382 Q 314.60672 516.8539 247.191 426.96628 Q 202.24718 337.07864 112.35954 247.191 L 44.943817 157.30336 L 22.471909 157.30336 L 0.0 157.30336 L 22.471909 89.887634 Q 22.471909 22.471909 89.887634 44.943817 Q 157.30336 44.943817 157.30336 22.471909 Q 157.30336 0.0 179.77527 0.0 z" svg:height="5.842696mm" draw:style-name="style-456" svg:viewBox="0.0 0.0 561.7977 584.26965" svg:width="5.617977mm" svg:x="85.16853mm" svg:y="64.49438mm"/>
          <draw:path svg:d="M 89.887634 44.943817 L 89.887634 1.8189894E-12 L 112.35954 1.8189894E-12 L 112.35954 1.8189894E-12 L 112.35954 22.471909 L 134.83145 22.471909 L 134.83145 22.471909 L 134.83145 44.943817 L 157.30336 44.943817 L 179.77527 44.943817 L 179.77527 67.415726 L 179.77527 67.415726 L 202.24718 134.83145 Q 202.24718 179.77527 134.83145 179.77527 L 67.415726 179.77527 L 44.943817 179.77527 L 22.471909 179.77527 L 22.471909 157.30336 Q 0.0 157.30336 0.0 134.83145 L 0.0 134.83145 L 0.0 112.35954 L 0.0 89.887634 L 44.943817 89.887634 Q 67.415726 89.887634 89.887634 44.943817 z" svg:height="1.7977527mm" draw:style-name="style-457" svg:viewBox="0.0 0.0 202.24718 179.77527" svg:width="2.022472mm" svg:x="67.865166mm" svg:y="148.3146mm"/>
          <draw:path svg:d="M 67.415726 337.07864 L 134.83145 0.0 L 134.83145 0.0 L 134.83145 0.0 L 157.30336 22.471909 L 157.30336 44.943817 L 157.30336 89.887634 Q 179.77527 134.83145 179.77527 134.83145 L 179.77527 157.30336 L 179.77527 157.30336 L 179.77527 157.30336 L 202.24718 179.77527 L 202.24718 202.24718 L 224.71909 202.24718 L 247.191 202.24718 L 471.9101 269.6629 Q 719.1011 314.60672 719.1011 337.07864 L 719.1011 337.07864 L 696.62915 337.07864 Q 674.1573 359.55054 674.1573 382.02246 Q 651.68536 382.02246 651.68536 404.49435 L 651.68536 426.96628 L 606.7415 426.96628 Q 561.7977 426.96628 449.43817 471.9101 L 359.55054 471.9101 L 337.07864 494.382 L 314.60672 516.8539 L 314.60672 516.8539 L 314.60672 516.8539 L 337.07864 539.3258 L 359.55054 561.7977 L 359.55054 561.7977 L 359.55054 561.7977 L 382.02246 584.26965 L 404.49435 606.7415 L 404.49435 606.7415 L 404.49435 606.7415 L 426.96628 606.7415 L 426.96628 606.7415 L 539.3258 674.1573 Q 651.68536 719.1011 651.68536 741.573 Q 651.68536 764.0449 719.1011 786.5168 Q 808.9887 786.5168 853.93256 808.9887 L 876.4044 808.9887 L 988.764 853.93256 Q 1078.6516 898.87634 1123.5955 921.34827 Q 1168.5393 966.29205 1191.0112 966.29205 L 1213.483 966.29205 L 1213.483 943.8202 L 1213.483 943.8202 L 1235.955 943.8202 L 1235.955 921.34827 L 1235.955 921.34827 L 1258.4269 921.34827 L 1258.4269 921.34827 L 1258.4269 921.34827 L 1258.4269 898.87634 L 1258.4269 898.87634 L 1280.8988 898.87634 L 1280.8988 898.87634 L 1280.8988 966.29205 L 1303.3707 1011.2359 L 1303.3707 1011.2359 L 1303.3707 1011.2359 L 1258.4269 1033.7078 L 1235.955 1056.1797 L 1213.483 1056.1797 L 1168.5393 1056.1797 L 1168.5393 1033.7078 Q 1168.5393 1011.2359 1123.5955 1011.2359 L 1056.1797 1011.2359 L 1056.1797 1033.7078 L 1033.7078 1033.7078 L 1033.7078 1056.1797 L 1033.7078 1101.1235 L 1011.2359 1101.1235 L 1011.2359 1101.1235 L 988.764 1123.5955 L 988.764 1123.5955 L 966.29205 1123.5955 Q 943.8202 1101.1235 921.34827 1101.1235 Q 898.87634 1101.1235 449.43817 921.34827 Q 22.471909 741.573 0.0 696.62915 Q 0.0 674.1573 67.415726 337.07864 z" svg:height="11.235954mm" draw:style-name="style-458" svg:viewBox="0.0 0.0 1303.3707 1123.5955" svg:width="13.033708mm" svg:x="47.640446mm" svg:y="216.40448mm"/>
          <draw:path svg:d="M 22.471909 22.471909 L 0.0 0.0 L 202.24718 0.0 L 404.49435 0.0 L 426.96628 22.471909 Q 449.43817 44.943817 449.43817 292.13483 Q 449.43817 516.8539 426.96628 674.1573 Q 404.49435 831.46063 382.02246 853.93256 L 359.55054 876.4044 L 359.55054 876.4044 L 359.55054 876.4044 L 359.55054 898.87634 L 359.55054 898.87634 L 359.55054 921.34827 L 359.55054 943.8202 L 359.55054 943.8202 L 359.55054 966.29205 L 359.55054 966.29205 L 359.55054 966.29205 L 337.07864 988.764 L 314.60672 1011.2359 L 314.60672 1011.2359 L 314.60672 1011.2359 L 314.60672 988.764 L 314.60672 966.29205 L 292.13483 966.29205 L 292.13483 966.29205 L 292.13483 943.8202 L 269.6629 943.8202 L 269.6629 921.34827 L 269.6629 876.4044 L 247.191 876.4044 L 247.191 876.4044 L 247.191 853.93256 L 224.71909 853.93256 L 224.71909 853.93256 Q 224.71909 831.46063 179.77527 831.46063 L 157.30336 831.46063 L 157.30336 831.46063 Q 134.83145 831.46063 134.83145 764.0449 Q 134.83145 696.62915 89.887634 382.02246 Q 44.943817 67.415726 22.471909 22.471909 z" svg:height="10.112359mm" draw:style-name="style-459" svg:viewBox="0.0 0.0 449.43817 1011.2359" svg:width="4.494382mm" svg:x="66.51685mm" svg:y="178.65167mm"/>
          <draw:path svg:d="M 89.887634 44.943817 L 134.83145 -3.6379788E-12 L 651.68536 -3.6379788E-12 Q 1146.0674 22.471909 1235.955 22.471909 L 1325.8427 22.471909 L 1325.8427 22.471909 Q 1325.8427 22.471909 1280.8988 44.943817 L 1213.483 67.415726 L 1280.8988 67.415726 Q 1325.8427 112.35954 1303.3707 112.35954 Q 1280.8988 112.35954 1303.3707 157.30336 Q 1325.8427 202.24718 1303.3707 247.191 Q 1280.8988 269.6629 1280.8988 382.02246 Q 1280.8988 471.9101 1258.4269 471.9101 Q 1235.955 494.382 1258.4269 651.68536 Q 1280.8988 786.5168 1303.3707 876.4044 Q 1325.8427 988.764 1348.3146 1033.7078 Q 1348.3146 1056.1797 1370.7865 1078.6516 Q 1415.7302 1101.1235 1460.6741 1168.5393 Q 1505.6179 1235.955 1550.5618 1280.8988 Q 1617.9774 1325.8427 1640.4493 1325.8427 Q 1662.9213 1325.8427 1685.3932 1348.3146 L 1730.337 1370.7865 L 1730.337 1370.7865 L 1730.337 1370.7865 L 1752.8088 1370.7865 L 1752.8088 1370.7865 L 1752.8088 1393.2583 L 1775.2808 1393.2583 L 1775.2808 1393.2583 L 1775.2808 1415.7302 L 1775.2808 1415.7302 L 1775.2808 1415.7302 L 1797.7527 1415.7302 L 1797.7527 1415.7302 L 1797.7527 1438.2021 L 1820.2246 1438.2021 L 1820.2246 1460.6741 L 1820.2246 1460.6741 L 1775.2808 1460.6741 L 1707.8651 1460.6741 L 1685.3932 1460.6741 L 1662.9213 1460.6741 L 1640.4493 1460.6741 L 1617.9774 1460.6741 L 1595.5055 1438.2021 Q 1550.5618 1415.7302 966.29205 1235.955 L 382.02246 1056.1797 L 382.02246 1056.1797 Q 359.55054 1056.1797 314.60672 1011.2359 L 269.6629 966.29205 L 269.6629 943.8202 Q 247.191 921.34827 247.191 921.34827 Q 247.191 921.34827 224.71909 786.5168 Q 202.24718 651.68536 89.887634 584.26965 Q 4.5474735E-13 516.8539 4.5474735E-13 471.9101 Q -22.471909 449.43817 22.471909 426.96628 Q 67.415726 382.02246 44.943817 359.55054 Q 22.471909 337.07864 22.471909 202.24718 Q 22.471909 89.887634 89.887634 44.943817 z" svg:height="14.606741mm" draw:style-name="style-460" svg:viewBox="0.0 0.0 1820.2246 1460.6741" svg:width="18.202246mm" svg:x="20.898876mm" svg:y="251.46066mm"/>
          <draw:path svg:d="M 382.02246 112.35954 L 382.02246 112.35954 L 382.02246 112.35954 L 404.49435 112.35954 L 404.49435 202.24718 Q 404.49435 269.6629 449.43817 269.6629 L 471.9101 269.6629 L 471.9101 292.13483 Q 471.9101 314.60672 404.49435 314.60672 Q 314.60672 314.60672 314.60672 337.07864 Q 314.60672 359.55054 269.6629 382.02246 L 224.71909 382.02246 L 224.71909 382.02246 Q 224.71909 382.02246 202.24718 382.02246 L 202.24718 404.49435 L 202.24718 404.49435 Q 179.77527 404.49435 179.77527 426.96628 Q 179.77527 449.43817 134.83145 449.43817 L 112.35954 426.96628 L 112.35954 426.96628 L 89.887634 426.96628 L 89.887634 426.96628 L 89.887634 426.96628 L 44.943817 404.49435 L 1.8189894E-12 382.02246 L 1.8189894E-12 382.02246 L 1.8189894E-12 382.02246 L 22.471909 382.02246 L 22.471909 382.02246 L 22.471909 359.55054 L 22.471909 359.55054 L 44.943817 359.55054 L 44.943817 337.07864 L 44.943817 337.07864 L 44.943817 337.07864 L 44.943817 337.07864 L 44.943817 337.07864 L 67.415726 292.13483 L 89.887634 269.6629 L 89.887634 202.24718 Q 112.35954 134.83145 134.83145 134.83145 Q 179.77527 134.83145 179.77527 89.887634 Q 202.24718 67.415726 224.71909 44.943817 Q 269.6629 44.943817 292.13483 0.0 Q 314.60672 -44.943817 337.07864 44.943817 Q 382.02246 112.35954 382.02246 112.35954 z" svg:height="4.494382mm" draw:style-name="style-461" svg:viewBox="0.0 0.0 471.9101 449.43817" svg:width="4.719101mm" svg:x="87.19101mm" svg:y="114.38202mm"/>
          <draw:path svg:d="M 22.471909 22.471909 L 0.0 0.0 L 179.77527 22.471909 Q 337.07864 22.471909 359.55054 44.943817 L 404.49435 67.415726 L 404.49435 67.415726 Q 404.49435 67.415726 426.96628 67.415726 L 426.96628 89.887634 L 426.96628 89.887634 Q 404.49435 89.887634 404.49435 112.35954 L 404.49435 112.35954 L 359.55054 112.35954 Q 337.07864 112.35954 179.77527 134.83145 L 44.943817 134.83145 L 44.943817 112.35954 Q 44.943817 112.35954 22.471909 67.415726 Q 0.0 44.943817 22.471909 44.943817 Q 44.943817 22.471909 22.471909 22.471909 z" svg:height="1.3483145mm" draw:style-name="style-462" svg:viewBox="0.0 0.0 426.96628 134.83145" svg:width="4.269663mm" svg:x="97.07864mm" svg:y="268.5393mm"/>
          <draw:path svg:d="M 89.887634 22.471909 L 89.887634 0.0 L 134.83145 0.0 Q 202.24718 0.0 202.24718 22.471909 L 224.71909 22.471909 L 224.71909 44.943817 Q 224.71909 44.943817 247.191 67.415726 L 247.191 89.887634 L 247.191 89.887634 Q 247.191 89.887634 157.30336 112.35954 L 67.415726 112.35954 L 44.943817 112.35954 Q 22.471909 89.887634 0.0 89.887634 L 0.0 67.415726 L 0.0 44.943817 Q 22.471909 22.471909 44.943817 44.943817 Q 89.887634 44.943817 89.887634 22.471909 z" svg:height="1.1235955mm" draw:style-name="style-463" svg:viewBox="0.0 0.0 247.191 112.35954" svg:width="2.47191mm" svg:x="84.94382mm" svg:y="79.55056mm"/>
          <draw:path svg:d="M 67.415726 719.1011 L 44.943817 674.1573 L 44.943817 584.26965 L 44.943817 471.9101 L 67.415726 471.9101 L 89.887634 494.382 L 89.887634 494.382 L 89.887634 494.382 L 112.35954 494.382 L 112.35954 494.382 L 224.71909 539.3258 Q 314.60672 584.26965 359.55054 584.26965 L 426.96628 584.26965 L 471.9101 561.7977 L 516.8539 561.7977 L 516.8539 539.3258 L 516.8539 494.382 L 494.382 494.382 L 471.9101 494.382 L 337.07864 471.9101 Q 202.24718 449.43817 134.83145 426.96628 L 67.415726 404.49435 L 67.415726 382.02246 L 44.943817 382.02246 L 44.943817 382.02246 L 44.943817 359.55054 L 44.943817 359.55054 L 44.943817 359.55054 L 22.471909 359.55054 L 22.471909 359.55054 L 22.471909 337.07864 L 0.0 337.07864 L 0.0 224.71909 L 0.0 134.83145 L 22.471909 134.83145 L 22.471909 134.83145 L 22.471909 112.35954 L 44.943817 112.35954 L 44.943817 112.35954 L 44.943817 89.887634 L 44.943817 89.887634 L 44.943817 89.887634 L 134.83145 44.943817 Q 224.71909 0.0 404.49435 0.0 Q 606.7415 0.0 674.1573 0.0 Q 719.1011 0.0 741.573 112.35954 Q 764.0449 224.71909 674.1573 224.71909 Q 606.7415 179.77527 471.9101 202.24718 Q 314.60672 202.24718 314.60672 224.71909 Q 314.60672 247.191 471.9101 269.6629 Q 629.21344 269.6629 696.62915 337.07864 Q 764.0449 382.02246 764.0449 516.8539 Q 764.0449 651.68536 696.62915 719.1011 Q 606.7415 764.0449 337.07864 764.0449 Q 67.415726 764.0449 67.415726 719.1011 z" svg:height="7.640449mm" draw:style-name="style-464" svg:viewBox="0.0 0.0 764.0449 764.0449" svg:width="7.640449mm" svg:x="51.23595mm" svg:y="15.280898mm"/>
          <draw:path svg:d="M 0.0 22.471909 L 0.0 0.0 L 0.0 0.0 L 0.0 22.471909 L 22.471909 22.471909 L 44.943817 22.471909 L 67.415726 44.943817 L 89.887634 67.415726 L 314.60672 67.415726 Q 516.8539 112.35954 584.26965 157.30336 Q 674.1573 202.24718 674.1573 202.24718 L 674.1573 202.24718 L 674.1573 224.71909 L 674.1573 224.71909 L 696.62915 224.71909 L 696.62915 247.191 L 696.62915 247.191 L 719.1011 247.191 L 719.1011 247.191 L 719.1011 247.191 L 719.1011 269.6629 L 741.573 269.6629 L 786.5168 292.13483 Q 808.9887 314.60672 831.46063 314.60672 L 831.46063 337.07864 L 853.93256 337.07864 L 876.4044 337.07864 L 876.4044 359.55054 L 898.87634 359.55054 L 898.87634 382.02246 L 898.87634 404.49435 L 876.4044 404.49435 L 853.93256 382.02246 L 808.9887 382.02246 L 786.5168 382.02246 L 764.0449 359.55054 L 719.1011 337.07864 L 674.1573 337.07864 Q 651.68536 337.07864 449.43817 269.6629 L 247.191 202.24718 L 247.191 202.24718 L 247.191 202.24718 L 224.71909 179.77527 L 202.24718 157.30336 L 202.24718 157.30336 L 179.77527 157.30336 L 179.77527 157.30336 Q 179.77527 157.30336 112.35954 112.35954 L 44.943817 112.35954 L 22.471909 89.887634 L 0.0 67.415726 L 0.0 67.415726 L 0.0 67.415726 L 0.0 22.471909 z" svg:height="4.044944mm" draw:style-name="style-465" svg:viewBox="0.0 0.0 898.87634 404.49435" svg:width="8.988764mm" svg:x="49.887638mm" svg:y="228.08987mm"/>
          <draw:path svg:d="M 202.24718 67.415726 L 202.24718 0.0 L 247.191 22.471909 Q 292.13483 44.943817 292.13483 22.471909 Q 292.13483 0.0 314.60672 0.0 L 314.60672 0.0 L 314.60672 22.471909 Q 314.60672 67.415726 292.13483 67.415726 Q 269.6629 67.415726 292.13483 134.83145 Q 337.07864 202.24718 382.02246 202.24718 Q 449.43817 179.77527 449.43817 157.30336 L 449.43817 112.35954 L 471.9101 112.35954 Q 471.9101 89.887634 494.382 112.35954 L 494.382 134.83145 L 494.382 157.30336 L 494.382 179.77527 L 516.8539 179.77527 Q 539.3258 179.77527 561.7977 224.71909 Q 561.7977 247.191 606.7415 224.71909 Q 651.68536 179.77527 674.1573 224.71909 Q 696.62915 247.191 741.573 247.191 L 764.0449 247.191 L 786.5168 247.191 L 808.9887 247.191 L 808.9887 247.191 L 808.9887 247.191 L 808.9887 269.6629 L 831.46063 269.6629 L 831.46063 292.13483 L 831.46063 314.60672 L 853.93256 314.60672 L 853.93256 292.13483 L 853.93256 292.13483 L 876.4044 292.13483 L 876.4044 337.07864 L 876.4044 359.55054 L 629.21344 359.55054 Q 382.02246 382.02246 404.49435 382.02246 L 426.96628 404.49435 L 426.96628 426.96628 L 426.96628 426.96628 L 404.49435 426.96628 Q 382.02246 426.96628 382.02246 404.49435 L 382.02246 404.49435 L 382.02246 426.96628 L 382.02246 449.43817 L 382.02246 471.9101 L 382.02246 471.9101 L 337.07864 471.9101 L 314.60672 471.9101 L 314.60672 426.96628 Q 314.60672 382.02246 292.13483 382.02246 L 247.191 382.02246 L 247.191 359.55054 Q 247.191 337.07864 202.24718 337.07864 L 157.30336 314.60672 L 157.30336 292.13483 Q 157.30336 269.6629 89.887634 247.191 L 22.471909 247.191 L 22.471909 202.24718 L 22.471909 179.77527 L 0.0 157.30336 L 0.0 134.83145 L 22.471909 134.83145 L 44.943817 157.30336 L 44.943817 157.30336 L 44.943817 157.30336 L 67.415726 157.30336 Q 89.887634 157.30336 157.30336 157.30336 Q 202.24718 134.83145 202.24718 67.415726 z" svg:height="4.719101mm" draw:style-name="style-466" svg:viewBox="0.0 0.0 876.4044 471.9101" svg:width="8.764045mm" svg:x="73.48314mm" svg:y="147.64044mm"/>
          <draw:path svg:d="M 202.24718 0.0 L 224.71909 0.0 L 269.6629 22.471909 Q 314.60672 44.943817 359.55054 22.471909 L 382.02246 22.471909 L 337.07864 44.943817 Q 269.6629 89.887634 269.6629 112.35954 Q 269.6629 134.83145 247.191 134.83145 Q 224.71909 134.83145 224.71909 179.77527 Q 247.191 247.191 157.30336 247.191 L 67.415726 247.191 L 44.943817 247.191 Q 22.471909 269.6629 0.0 269.6629 Q -22.471909 269.6629 0.0 224.71909 L 0.0 179.77527 L 0.0 179.77527 Q 0.0 179.77527 22.471909 179.77527 L 22.471909 157.30336 L 22.471909 157.30336 Q 44.943817 157.30336 44.943817 134.83145 L 44.943817 112.35954 L 44.943817 112.35954 Q 67.415726 89.887634 89.887634 89.887634 L 112.35954 89.887634 L 134.83145 67.415726 Q 179.77527 67.415726 179.77527 44.943817 Q 179.77527 0.0 202.24718 0.0 z" svg:height="2.696629mm" draw:style-name="style-467" svg:viewBox="0.0 0.0 382.02246 269.6629" svg:width="3.8202245mm" svg:x="76.85393mm" svg:y="157.30336mm"/>
          <draw:path svg:d="M 359.55054 44.943817 L 404.49435 -3.6379788E-12 L 426.96628 44.943817 Q 471.9101 112.35954 494.382 112.35954 L 494.382 112.35954 L 561.7977 404.49435 Q 629.21344 696.62915 719.1011 921.34827 Q 764.0449 1146.0674 786.5168 1191.0112 L 808.9887 1213.483 L 808.9887 1235.955 L 808.9887 1280.8988 L 831.46063 1303.3707 L 853.93256 1325.8427 L 853.93256 1325.8427 L 853.93256 1325.8427 L 853.93256 1348.3146 L 853.93256 1348.3146 L 876.4044 1370.7865 L 898.87634 1393.2583 L 898.87634 1393.2583 L 898.87634 1393.2583 L 898.87634 1460.6741 Q 876.4044 1505.6179 786.5168 1528.0898 Q 696.62915 1550.5618 651.68536 1573.0336 L 606.7415 1595.5055 L 584.26965 1595.5055 L 539.3258 1595.5055 L 516.8539 1595.5055 Q 494.382 1595.5055 494.382 1550.5618 L 494.382 1528.0898 L 494.382 1528.0898 L 516.8539 1505.6179 L 516.8539 1505.6179 L 539.3258 1505.6179 L 539.3258 1460.6741 L 539.3258 1438.2021 L 516.8539 1438.2021 L 516.8539 1415.7302 L 516.8539 1415.7302 L 494.382 1415.7302 L 494.382 1415.7302 L 494.382 1415.7302 L 494.382 1393.2583 L 494.382 1393.2583 L 471.9101 1370.7865 Q 449.43817 1348.3146 404.49435 1168.5393 Q 359.55054 988.764 292.13483 898.87634 Q 247.191 808.9887 157.30336 741.573 L 89.887634 674.1573 L 67.415726 674.1573 L 67.415726 651.68536 L 67.415726 651.68536 L 44.943817 651.68536 L 44.943817 651.68536 L 44.943817 651.68536 L 44.943817 629.21344 L 44.943817 629.21344 L 22.471909 629.21344 L 22.471909 606.7415 L 22.471909 606.7415 L 9.094947E-13 606.7415 L 9.094947E-13 584.26965 L 9.094947E-13 561.7977 L 22.471909 539.3258 L 22.471909 516.8539 L 67.415726 516.8539 L 112.35954 516.8539 L 112.35954 516.8539 L 112.35954 516.8539 L 224.71909 539.3258 L 337.07864 539.3258 L 337.07864 494.382 L 314.60672 449.43817 L 314.60672 426.96628 Q 314.60672 382.02246 314.60672 359.55054 Q 314.60672 337.07864 292.13483 247.191 L 269.6629 157.30336 L 292.13483 157.30336 Q 292.13483 157.30336 292.13483 134.83145 L 292.13483 134.83145 L 292.13483 112.35954 L 292.13483 112.35954 L 314.60672 112.35954 Q 314.60672 112.35954 314.60672 89.887634 L 314.60672 89.887634 L 314.60672 89.887634 Q 314.60672 89.887634 359.55054 44.943817 z" svg:height="15.955055mm" draw:style-name="style-468" svg:viewBox="0.0 0.0 898.87634 1595.5055" svg:width="8.988764mm" svg:x="79.99999mm" svg:y="234.382mm"/>
          <draw:path svg:d="M 134.83145 67.415726 L 112.35954 0.0 L 764.0449 0.0 L 1415.7302 0.0 L 1393.2583 22.471909 Q 1370.7865 44.943817 1370.7865 67.415726 Q 1348.3146 67.415726 1325.8427 112.35954 Q 1325.8427 134.83145 1348.3146 134.83145 Q 1370.7865 157.30336 1348.3146 157.30336 Q 1325.8427 157.30336 1325.8427 224.71909 Q 1348.3146 292.13483 1370.7865 269.6629 Q 1370.7865 269.6629 1393.2583 314.60672 Q 1393.2583 337.07864 1370.7865 359.55054 Q 1348.3146 359.55054 1348.3146 629.21344 Q 1348.3146 921.34827 1370.7865 921.34827 Q 1393.2583 921.34827 1393.2583 943.8202 Q 1393.2583 966.29205 1370.7865 966.29205 Q 1325.8427 943.8202 1325.8427 1191.0112 Q 1325.8427 1415.7302 1325.8427 1999.9999 Q 1280.8988 2606.7415 1258.4269 2764.0447 Q 1235.955 2943.82 1258.4269 2943.82 Q 1280.8988 2943.82 1325.8427 3483.146 Q 1370.7865 3999.9998 1370.7865 4067.4155 Q 1325.8427 4157.303 1325.8427 4134.831 Q 1325.8427 4112.3594 1303.3707 4224.7188 Q 1280.8988 4337.0786 1235.955 4337.0786 Q 1213.483 4337.0786 1168.5393 4471.9097 Q 1146.0674 4584.2695 1123.5955 4539.3257 Q 1101.1235 4494.382 1056.1797 4606.741 Q 966.29205 4719.101 966.29205 4786.5166 Q 921.34827 4831.4604 921.34827 4921.348 Q 921.34827 5011.236 898.87634 5011.236 Q 876.4044 5011.236 853.93256 5056.1797 Q 831.46063 5101.1235 831.46063 5123.595 L 831.46063 5146.067 L 808.9887 5191.0107 L 786.5168 5213.483 L 786.5168 5213.483 L 786.5168 5235.9546 L 786.5168 5235.9546 L 786.5168 5235.9546 L 764.0449 5235.9546 L 764.0449 5258.427 L 741.573 5258.427 L 719.1011 5280.8984 L 696.62915 5280.8984 L 674.1573 5280.8984 L 674.1573 5258.427 L 696.62915 5235.9546 L 696.62915 5235.9546 L 696.62915 5235.9546 L 696.62915 5213.483 L 696.62915 5213.483 L 674.1573 5213.483 L 674.1573 5191.0107 L 674.1573 5191.0107 L 651.68536 5191.0107 L 651.68536 5146.067 Q 651.68536 5101.1235 606.7415 4966.292 L 561.7977 4808.9883 L 539.3258 4808.9883 L 539.3258 4786.5166 L 539.3258 4786.5166 L 561.7977 4786.5166 L 561.7977 4786.5166 L 561.7977 4786.5166 L 539.3258 4764.045 L 516.8539 4764.045 L 516.8539 4741.5728 L 516.8539 4719.101 L 494.382 4719.101 L 471.9101 4741.5728 L 471.9101 4741.5728 L 471.9101 4741.5728 L 471.9101 4741.5728 Q 471.9101 4764.045 471.9101 4808.9883 L 471.9101 4853.932 L 449.43817 4853.932 L 426.96628 4853.932 L 426.96628 4831.4604 L 426.96628 4786.5166 L 404.49435 4741.5728 Q 382.02246 4719.101 382.02246 4651.685 Q 359.55054 4584.2695 337.07864 4584.2695 Q 314.60672 4584.2695 292.13483 4471.9097 Q 269.6629 4337.0786 247.191 4382.0225 Q 202.24718 4404.494 179.77527 4337.0786 Q 157.30336 4292.135 134.83145 4292.135 Q 112.35954 4292.135 89.887634 4314.6064 Q 67.415726 4337.0786 44.943817 4292.135 L 22.471909 4224.7188 L 22.471909 4202.247 Q 22.471909 4202.247 22.471909 3887.6401 Q 22.471909 3595.5054 22.471909 3528.0896 Q -22.471909 3483.146 -1.8189894E-12 3438.2021 Q 22.471909 3393.2583 22.471909 3325.8425 Q 44.943817 3235.9548 67.415726 3235.9548 Q 89.887634 3235.9548 112.35954 3101.1235 Q 134.83145 2966.292 157.30336 2966.292 Q 179.77527 2943.82 179.77527 2786.5166 Q 179.77527 2606.7415 157.30336 2606.7415 Q 134.83145 2629.2134 112.35954 2606.7415 Q 89.887634 2584.2695 67.415726 2584.2695 Q 22.471909 2539.3257 -1.8189894E-12 2449.438 Q -22.471909 2337.0786 -1.8189894E-12 2202.247 Q 22.471909 2089.8875 22.471909 2044.9437 Q 22.471909 1999.9999 67.415726 1955.056 Q 67.415726 1887.6404 67.415726 1865.1685 Q 67.415726 1820.2246 67.415726 1775.2808 Q 112.35954 1707.8651 112.35954 1640.4493 Q 112.35954 1595.5055 112.35954 1415.7302 Q 67.415726 1213.483 67.415726 1056.1797 Q 67.415726 898.87634 112.35954 516.8539 Q 157.30336 112.35954 134.83145 67.415726 z" svg:height="52.808987mm" draw:style-name="style-469" svg:viewBox="0.0 0.0 1415.7302 5280.8984" svg:width="14.157303mm" svg:x="137.7528mm" svg:y="178.65167mm"/>
          <draw:path svg:d="M 112.35954 0.0 L 134.83145 0.0 L 314.60672 179.77527 Q 471.9101 359.55054 494.382 382.02246 Q 516.8539 404.49435 516.8539 426.96628 L 516.8539 449.43817 L 494.382 449.43817 Q 471.9101 449.43817 471.9101 471.9101 Q 449.43817 516.8539 382.02246 516.8539 Q 337.07864 516.8539 359.55054 561.7977 Q 382.02246 629.21344 382.02246 651.68536 L 382.02246 696.62915 L 359.55054 696.62915 L 359.55054 696.62915 L 359.55054 696.62915 L 337.07864 674.1573 L 337.07864 674.1573 L 337.07864 674.1573 L 337.07864 651.68536 Q 337.07864 629.21344 314.60672 651.68536 L 292.13483 651.68536 L 247.191 651.68536 L 179.77527 651.68536 L 179.77527 674.1573 L 157.30336 674.1573 L 157.30336 696.62915 L 157.30336 719.1011 L 112.35954 719.1011 L 89.887634 696.62915 L 67.415726 696.62915 L 44.943817 696.62915 L 22.471909 696.62915 L 0.0 696.62915 L 0.0 674.1573 L 22.471909 651.68536 L 22.471909 651.68536 L 22.471909 651.68536 L 22.471909 629.21344 Q 22.471909 629.21344 22.471909 516.8539 Q 22.471909 426.96628 67.415726 426.96628 Q 89.887634 426.96628 44.943817 337.07864 Q 0.0 269.6629 22.471909 269.6629 Q 44.943817 269.6629 22.471909 224.71909 Q 22.471909 179.77527 67.415726 179.77527 L 112.35954 157.30336 L 112.35954 157.30336 L 112.35954 157.30336 L 112.35954 134.83145 L 112.35954 112.35954 L 112.35954 112.35954 L 112.35954 112.35954 L 112.35954 89.887634 L 112.35954 89.887634 L 112.35954 67.415726 Q 112.35954 44.943817 89.887634 22.471909 Q 89.887634 0.0 112.35954 0.0 z" svg:height="7.191011mm" draw:style-name="style-470" svg:viewBox="0.0 0.0 516.8539 719.1011" svg:width="5.168539mm" svg:x="96.85393mm" svg:y="140.0mm"/>
          <draw:path svg:d="M 44.943817 -1.8189894E-12 L 67.415726 22.471909 L 67.415726 22.471909 L 67.415726 22.471909 L 67.415726 89.887634 L 67.415726 134.83145 L 89.887634 134.83145 L 89.887634 134.83145 L 89.887634 157.30336 L 112.35954 157.30336 L 112.35954 157.30336 L 112.35954 179.77527 L 112.35954 179.77527 L 112.35954 179.77527 L 134.83145 179.77527 L 134.83145 179.77527 L 157.30336 179.77527 Q 202.24718 179.77527 202.24718 224.71909 Q 202.24718 247.191 224.71909 224.71909 Q 247.191 179.77527 269.6629 247.191 Q 292.13483 292.13483 314.60672 314.60672 L 314.60672 314.60672 L 314.60672 314.60672 L 314.60672 337.07864 L 314.60672 337.07864 Q 292.13483 337.07864 269.6629 337.07864 Q 224.71909 314.60672 157.30336 314.60672 L 89.887634 314.60672 L 89.887634 314.60672 Q 112.35954 314.60672 112.35954 337.07864 L 112.35954 359.55054 L 112.35954 359.55054 Q 89.887634 359.55054 67.415726 292.13483 L 22.471909 224.71909 L 22.471909 224.71909 Q 22.471909 202.24718 0.0 202.24718 L 0.0 202.24718 L 0.0 89.887634 L 0.0 -1.8189894E-12 L 22.471909 -1.8189894E-12 Q 22.471909 -22.471909 44.943817 -1.8189894E-12 z" svg:height="3.5955055mm" draw:style-name="style-471" svg:viewBox="0.0 0.0 314.60672 359.55054" svg:width="3.1460671mm" svg:x="72.13483mm" svg:y="129.88763mm"/>
          <draw:path svg:d="M 1101.1235 22.471909 L 1123.5955 0.0 L 1146.0674 0.0 L 1168.5393 0.0 L 1168.5393 22.471909 L 1168.5393 22.471909 L 1528.0898 674.1573 Q 1842.6965 1348.3146 1865.1685 1393.2583 L 1887.6404 1415.7302 L 1887.6404 1438.2021 L 1887.6404 1483.146 L 1910.1123 1528.0898 L 1910.1123 1550.5618 L 966.29205 1550.5618 L 22.471909 1550.5618 L 22.471909 1528.0898 L 0.0 1528.0898 L 0.0 1528.0898 L 0.0 1528.0898 L 0.0 1505.6179 L 0.0 1505.6179 L 22.471909 1505.6179 L 44.943817 1483.146 L 44.943817 1483.146 L 44.943817 1483.146 L 89.887634 1483.146 L 112.35954 1483.146 L 157.30336 1460.6741 Q 202.24718 1438.2021 292.13483 1415.7302 Q 382.02246 1393.2583 404.49435 1348.3146 L 404.49435 1280.8988 L 404.49435 1258.4269 L 404.49435 1258.4269 L 426.96628 1168.5393 Q 449.43817 1101.1235 584.26965 764.0449 Q 719.1011 404.49435 808.9887 269.6629 Q 898.87634 157.30336 988.764 89.887634 L 1078.6516 44.943817 L 1101.1235 22.471909 z" svg:height="15.505617mm" draw:style-name="style-472" svg:viewBox="0.0 0.0 1910.1123 1550.5618" svg:width="19.101122mm" svg:x="84.94382mm" svg:y="235.5056mm"/>
          <draw:path svg:d="M 516.8539 22.471909 L 516.8539 22.471909 L 494.382 157.30336 Q 449.43817 269.6629 449.43817 292.13483 L 449.43817 292.13483 L 449.43817 292.13483 Q 449.43817 292.13483 404.49435 292.13483 L 359.55054 314.60672 L 359.55054 292.13483 Q 359.55054 269.6629 382.02246 269.6629 Q 404.49435 247.191 404.49435 224.71909 Q 426.96628 202.24718 359.55054 202.24718 Q 314.60672 179.77527 314.60672 202.24718 Q 314.60672 224.71909 269.6629 247.191 Q 202.24718 247.191 179.77527 292.13483 L 179.77527 314.60672 L 134.83145 314.60672 L 112.35954 314.60672 L 112.35954 292.13483 Q 134.83145 292.13483 134.83145 269.6629 Q 134.83145 247.191 89.887634 247.191 L 67.415726 247.191 L 67.415726 269.6629 L 44.943817 269.6629 L 44.943817 292.13483 L 44.943817 314.60672 L 44.943817 314.60672 L 22.471909 292.13483 L 22.471909 292.13483 L 0.0 292.13483 L 0.0 292.13483 L 0.0 292.13483 L 0.0 292.13483 L 0.0 269.6629 L 22.471909 247.191 L 44.943817 224.71909 L 44.943817 224.71909 L 44.943817 202.24718 L 44.943817 202.24718 L 44.943817 202.24718 L 67.415726 202.24718 L 67.415726 202.24718 L 89.887634 202.24718 Q 112.35954 202.24718 134.83145 134.83145 Q 179.77527 67.415726 179.77527 112.35954 Q 179.77527 134.83145 247.191 112.35954 Q 314.60672 67.415726 314.60672 67.415726 L 314.60672 67.415726 L 359.55054 67.415726 Q 404.49435 44.943817 449.43817 22.471909 Q 494.382 -22.471909 494.382 0.0 Q 494.382 22.471909 516.8539 22.471909 z" svg:height="3.1460671mm" draw:style-name="style-473" svg:viewBox="0.0 0.0 516.8539 314.60672" svg:width="5.168539mm" svg:x="89.887634mm" svg:y="132.80898mm"/>
          <draw:path svg:d="M 224.71909 -1.8189894E-12 L 224.71909 -1.8189894E-12 L 269.6629 -1.8189894E-12 Q 292.13483 -1.8189894E-12 292.13483 44.943817 L 292.13483 89.887634 L 314.60672 89.887634 L 359.55054 89.887634 L 382.02246 89.887634 Q 404.49435 89.887634 404.49435 67.415726 L 404.49435 44.943817 L 404.49435 44.943817 L 404.49435 22.471909 L 449.43817 44.943817 Q 494.382 44.943817 494.382 89.887634 Q 494.382 134.83145 539.3258 224.71909 Q 606.7415 314.60672 629.21344 314.60672 Q 674.1573 337.07864 674.1573 337.07864 L 674.1573 359.55054 L 674.1573 359.55054 L 674.1573 359.55054 L 696.62915 404.49435 L 696.62915 426.96628 L 696.62915 426.96628 L 674.1573 426.96628 L 674.1573 426.96628 L 674.1573 449.43817 L 629.21344 449.43817 L 606.7415 449.43817 L 584.26965 449.43817 L 561.7977 449.43817 L 561.7977 426.96628 L 539.3258 426.96628 L 539.3258 426.96628 L 539.3258 404.49435 L 516.8539 404.49435 L 494.382 404.49435 L 471.9101 382.02246 Q 449.43817 359.55054 426.96628 337.07864 Q 404.49435 314.60672 404.49435 269.6629 Q 382.02246 224.71909 314.60672 224.71909 Q 247.191 224.71909 224.71909 157.30336 Q 224.71909 112.35954 157.30336 112.35954 L 89.887634 89.887634 L 44.943817 89.887634 L 0.0 89.887634 L 0.0 89.887634 L 0.0 67.415726 L 22.471909 67.415726 L 22.471909 44.943817 L 22.471909 44.943817 L 22.471909 44.943817 L 44.943817 44.943817 L 67.415726 44.943817 L 134.83145 67.415726 Q 224.71909 67.415726 224.71909 44.943817 Q 224.71909 -1.8189894E-12 224.71909 -1.8189894E-12 z" svg:height="4.494382mm" draw:style-name="style-474" svg:viewBox="0.0 0.0 696.62915 449.43817" svg:width="6.966292mm" svg:x="73.70786mm" svg:y="151.46066mm"/>
          <draw:path svg:d="M 988.764 404.49435 L 1011.2359 426.96628 L 1011.2359 426.96628 L 1011.2359 426.96628 L 1011.2359 426.96628 L 1011.2359 449.43817 L 1011.2359 449.43817 L 1011.2359 449.43817 L 1011.2359 584.26965 Q 1011.2359 696.62915 966.29205 764.0449 Q 898.87634 808.9887 808.9887 853.93256 Q 719.1011 898.87634 494.382 876.4044 Q 269.6629 853.93256 134.83145 853.93256 L 9.094947E-13 853.93256 L 9.094947E-13 808.9887 L 9.094947E-13 786.5168 L 9.094947E-13 719.1011 L 22.471909 674.1573 L 22.471909 629.21344 Q 22.471909 584.26965 9.094947E-13 539.3258 L 9.094947E-13 471.9101 L 22.471909 269.6629 Q 22.471909 44.943817 67.415726 22.471909 Q 89.887634 0.0 426.96628 0.0 Q 764.0449 0.0 831.46063 44.943817 Q 876.4044 89.887634 876.4044 179.77527 Q 876.4044 292.13483 921.34827 337.07864 Q 988.764 382.02246 988.764 404.49435 z M 382.02246 247.191 Q 382.02246 179.77527 426.96628 179.77527 Q 471.9101 202.24718 471.9101 247.191 Q 449.43817 314.60672 426.96628 314.60672 Q 382.02246 314.60672 382.02246 247.191 z M 426.96628 561.7977 Q 426.96628 494.382 494.382 516.8539 Q 561.7977 539.3258 561.7977 584.26965 Q 561.7977 606.7415 494.382 606.7415 Q 426.96628 606.7415 426.96628 561.7977 z" svg:height="8.764045mm" draw:style-name="style-475" svg:viewBox="0.0 0.0 1011.2359 876.4044" svg:width="10.112359mm" svg:x="63.146065mm" svg:y="288.98874mm"/>
          <draw:path svg:d="M 898.87634 22.471909 L 1078.6516 22.471909 L 1078.6516 0.0 L 1078.6516 0.0 L 1101.1235 0.0 L 1123.5955 22.471909 L 1146.0674 22.471909 L 1168.5393 22.471909 L 1258.4269 22.471909 Q 1370.7865 22.471909 1393.2583 0.0 L 1415.7302 0.0 L 1415.7302 67.415726 Q 1438.2021 112.35954 1438.2021 157.30336 Q 1483.146 179.77527 1483.146 247.191 Q 1483.146 314.60672 1505.6179 426.96628 Q 1550.5618 561.7977 1528.0898 561.7977 Q 1505.6179 561.7977 1505.6179 516.8539 L 1483.146 494.382 L 1483.146 539.3258 L 1483.146 584.26965 L 1483.146 584.26965 L 1460.6741 561.7977 L 1460.6741 561.7977 L 1438.2021 561.7977 L 1438.2021 539.3258 Q 1438.2021 516.8539 1393.2583 449.43817 Q 1348.3146 382.02246 1303.3707 382.02246 Q 1280.8988 382.02246 1280.8988 359.55054 Q 1280.8988 337.07864 1191.0112 337.07864 Q 1101.1235 337.07864 1078.6516 292.13483 Q 1056.1797 269.6629 1033.7078 269.6629 L 1011.2359 292.13483 L 1033.7078 314.60672 Q 1033.7078 337.07864 1011.2359 337.07864 Q 988.764 337.07864 988.764 404.49435 Q 966.29205 471.9101 943.8202 471.9101 Q 898.87634 449.43817 853.93256 516.8539 Q 808.9887 561.7977 786.5168 539.3258 Q 764.0449 516.8539 741.573 539.3258 Q 719.1011 561.7977 719.1011 584.26965 L 719.1011 606.7415 L 696.62915 606.7415 L 674.1573 606.7415 L 629.21344 606.7415 L 606.7415 606.7415 L 606.7415 606.7415 L 629.21344 606.7415 L 629.21344 606.7415 L 629.21344 606.7415 L 651.68536 584.26965 Q 674.1573 561.7977 674.1573 539.3258 L 696.62915 516.8539 L 674.1573 516.8539 L 651.68536 516.8539 L 651.68536 494.382 L 651.68536 471.9101 L 629.21344 471.9101 L 606.7415 471.9101 L 606.7415 449.43817 L 584.26965 449.43817 L 584.26965 471.9101 L 584.26965 494.382 L 561.7977 516.8539 Q 539.3258 561.7977 539.3258 539.3258 Q 539.3258 539.3258 516.8539 539.3258 L 516.8539 539.3258 L 516.8539 516.8539 Q 494.382 516.8539 494.382 516.8539 L 494.382 516.8539 L 494.382 516.8539 L 494.382 516.8539 L 449.43817 539.3258 Q 404.49435 561.7977 404.49435 561.7977 L 404.49435 584.26965 L 404.49435 584.26965 Q 404.49435 584.26965 382.02246 606.7415 L 382.02246 606.7415 L 382.02246 606.7415 Q 359.55054 606.7415 359.55054 651.68536 Q 337.07864 674.1573 314.60672 651.68536 L 269.6629 651.68536 L 269.6629 629.21344 L 269.6629 629.21344 L 224.71909 696.62915 Q 202.24718 786.5168 179.77527 808.9887 Q 179.77527 853.93256 157.30336 898.87634 L 157.30336 943.8202 L 134.83145 943.8202 L 112.35954 966.29205 L 89.887634 966.29205 L 67.415726 966.29205 L 44.943817 943.8202 L 22.471909 943.8202 L 22.471909 966.29205 L 0.0 988.764 L 0.0 988.764 L 0.0 988.764 L 0.0 831.46063 Q 0.0 696.62915 22.471909 561.7977 L 44.943817 404.49435 L 89.887634 224.71909 Q 134.83145 22.471909 449.43817 22.471909 Q 741.573 22.471909 898.87634 22.471909 z M 1168.5393 269.6629 Q 1168.5393 269.6629 1191.0112 269.6629 Q 1191.0112 292.13483 1168.5393 292.13483 Q 1168.5393 292.13483 1168.5393 269.6629 z" svg:height="9.88764mm" draw:style-name="style-476" svg:viewBox="0.0 0.0 1528.0898 988.764" svg:width="15.280898mm" svg:x="76.85393mm" svg:y="211.9101mm"/>
          <draw:path svg:d="M 269.6629 0.0 L 314.60672 0.0 L 337.07864 0.0 L 359.55054 22.471909 L 426.96628 67.415726 Q 494.382 134.83145 494.382 179.77527 Q 471.9101 202.24718 449.43817 224.71909 L 426.96628 247.191 L 449.43817 247.191 Q 449.43817 247.191 449.43817 269.6629 L 471.9101 269.6629 L 471.9101 292.13483 L 471.9101 314.60672 L 471.9101 337.07864 Q 471.9101 359.55054 449.43817 359.55054 Q 404.49435 359.55054 404.49435 337.07864 Q 404.49435 292.13483 337.07864 292.13483 Q 269.6629 292.13483 247.191 359.55054 L 224.71909 426.96628 L 224.71909 449.43817 Q 224.71909 471.9101 247.191 471.9101 Q 269.6629 494.382 269.6629 516.8539 L 269.6629 539.3258 L 269.6629 539.3258 L 247.191 539.3258 L 224.71909 539.3258 Q 224.71909 516.8539 179.77527 516.8539 Q 157.30336 494.382 157.30336 516.8539 L 157.30336 539.3258 L 157.30336 539.3258 Q 134.83145 539.3258 134.83145 539.3258 L 112.35954 561.7977 L 112.35954 539.3258 L 112.35954 539.3258 L 112.35954 516.8539 L 89.887634 516.8539 L 89.887634 494.382 L 89.887634 471.9101 L 67.415726 471.9101 L 67.415726 471.9101 L 89.887634 449.43817 Q 112.35954 449.43817 112.35954 426.96628 Q 112.35954 404.49435 89.887634 404.49435 Q 44.943817 382.02246 67.415726 359.55054 Q 89.887634 314.60672 44.943817 314.60672 Q 22.471909 314.60672 22.471909 292.13483 Q 22.471909 269.6629 44.943817 269.6629 Q 89.887634 269.6629 89.887634 247.191 Q 89.887634 202.24718 44.943817 202.24718 Q 22.471909 202.24718 0.0 157.30336 L 0.0 112.35954 L 0.0 89.887634 L 0.0 67.415726 L 22.471909 67.415726 L 22.471909 67.415726 L 22.471909 67.415726 Q 44.943817 89.887634 44.943817 112.35954 L 44.943817 134.83145 L 67.415726 67.415726 Q 67.415726 22.471909 134.83145 0.0 Q 202.24718 -22.471909 269.6629 0.0 z" svg:height="5.617977mm" draw:style-name="style-477" svg:viewBox="0.0 0.0 494.382 561.7977" svg:width="4.94382mm" svg:x="73.70786mm" svg:y="122.4719mm"/>
          <draw:path svg:d="M 224.71909 3.6379788E-12 L 269.6629 3.6379788E-12 L 314.60672 3.6379788E-12 Q 359.55054 22.471909 382.02246 67.415726 Q 404.49435 134.83145 449.43817 134.83145 Q 494.382 134.83145 539.3258 179.77527 Q 561.7977 224.71909 584.26965 224.71909 Q 584.26965 247.191 606.7415 269.6629 Q 629.21344 314.60672 629.21344 314.60672 L 629.21344 314.60672 L 629.21344 337.07864 L 629.21344 337.07864 L 606.7415 337.07864 Q 606.7415 359.55054 606.7415 359.55054 L 629.21344 359.55054 L 629.21344 359.55054 L 629.21344 359.55054 L 629.21344 382.02246 L 629.21344 382.02246 L 651.68536 337.07864 Q 674.1573 292.13483 674.1573 314.60672 Q 696.62915 314.60672 764.0449 314.60672 Q 831.46063 269.6629 808.9887 269.6629 Q 808.9887 269.6629 898.87634 269.6629 Q 988.764 269.6629 1146.0674 134.83145 L 1303.3707 44.943817 L 1303.3707 22.471909 L 1303.3707 22.471909 L 1325.8427 22.471909 L 1325.8427 3.6379788E-12 L 1370.7865 3.6379788E-12 L 1415.7302 3.6379788E-12 L 1415.7302 22.471909 L 1438.2021 44.943817 L 1438.2021 44.943817 L 1438.2021 44.943817 L 1438.2021 89.887634 Q 1438.2021 134.83145 1483.146 269.6629 Q 1528.0898 404.49435 1528.0898 494.382 L 1528.0898 561.7977 L 1550.5618 561.7977 L 1550.5618 584.26965 L 1550.5618 584.26965 L 1573.0336 584.26965 L 1573.0336 606.7415 L 1573.0336 629.21344 L 1595.5055 629.21344 L 1595.5055 629.21344 L 1617.9774 629.21344 L 1662.9213 629.21344 L 1662.9213 629.21344 L 1662.9213 629.21344 L 1685.3932 629.21344 L 1685.3932 629.21344 L 1685.3932 606.7415 L 1707.8651 606.7415 L 1707.8651 606.7415 L 1707.8651 629.21344 L 1707.8651 629.21344 L 1730.337 629.21344 L 1730.337 606.7415 L 1752.8088 606.7415 L 1752.8088 606.7415 L 1752.8088 606.7415 L 1752.8088 629.21344 Q 1752.8088 674.1573 1797.7527 674.1573 L 1820.2246 674.1573 L 1797.7527 719.1011 Q 1752.8088 764.0449 1752.8088 786.5168 Q 1730.337 808.9887 1752.8088 808.9887 Q 1775.2808 808.9887 1752.8088 876.4044 Q 1707.8651 943.8202 1707.8651 988.764 Q 1685.3932 1033.7078 1707.8651 1033.7078 Q 1730.337 1033.7078 1730.337 1123.5955 Q 1752.8088 1235.955 1775.2808 1348.3146 Q 1797.7527 1483.146 1797.7527 1550.5618 L 1797.7527 1617.9774 L 1797.7527 1617.9774 L 1797.7527 1640.4493 L 1662.9213 1640.4493 L 1505.6179 1640.4493 L 1505.6179 1617.9774 L 1483.146 1617.9774 L 1483.146 1617.9774 L 1483.146 1617.9774 L 1438.2021 1595.5055 L 1415.7302 1573.0336 L 1415.7302 1573.0336 L 1393.2583 1573.0336 L 1393.2583 1573.0336 L 1393.2583 1573.0336 L 1370.7865 1550.5618 Q 1348.3146 1528.0898 1280.8988 1415.7302 Q 1213.483 1303.3707 1078.6516 1258.4269 Q 943.8202 1213.483 831.46063 1168.5393 Q 719.1011 1123.5955 606.7415 1123.5955 Q 494.382 1123.5955 449.43817 1168.5393 Q 404.49435 1213.483 269.6629 1280.8988 L 157.30336 1348.3146 L 157.30336 1370.7865 L 134.83145 1370.7865 L 134.83145 1393.2583 L 134.83145 1438.2021 L 112.35954 1460.6741 L 112.35954 1483.146 L 89.887634 1483.146 L 67.415726 1483.146 L 67.415726 1460.6741 L 44.943817 1460.6741 L 44.943817 1460.6741 L 44.943817 1438.2021 L 44.943817 1438.2021 L 44.943817 1438.2021 L 22.471909 1438.2021 L 22.471909 1438.2021 L 22.471909 1415.7302 L 0.0 1415.7302 L 0.0 1415.7302 L 0.0 1393.2583 L 0.0 1393.2583 L 0.0 1393.2583 L 0.0 1393.2583 L 0.0 1393.2583 L 22.471909 1348.3146 L 44.943817 1280.8988 L 44.943817 1280.8988 L 44.943817 1258.4269 L 67.415726 1258.4269 Q 89.887634 1258.4269 157.30336 1191.0112 Q 224.71909 1146.0674 337.07864 1033.7078 Q 426.96628 943.8202 494.382 808.9887 Q 584.26965 674.1573 516.8539 629.21344 L 449.43817 584.26965 L 449.43817 584.26965 Q 449.43817 561.7977 426.96628 561.7977 L 426.96628 561.7977 L 426.96628 539.3258 Q 404.49435 539.3258 404.49435 539.3258 L 404.49435 539.3258 L 404.49435 539.3258 Q 404.49435 516.8539 382.02246 516.8539 L 382.02246 516.8539 L 382.02246 494.382 Q 359.55054 494.382 359.55054 494.382 L 359.55054 494.382 L 359.55054 494.382 Q 337.07864 494.382 314.60672 449.43817 L 269.6629 404.49435 L 269.6629 382.02246 Q 269.6629 359.55054 224.71909 314.60672 Q 224.71909 292.13483 247.191 269.6629 Q 269.6629 224.71909 224.71909 224.71909 Q 179.77527 202.24718 202.24718 179.77527 Q 224.71909 157.30336 202.24718 134.83145 Q 179.77527 134.83145 202.24718 89.887634 Q 224.71909 67.415726 202.24718 44.943817 Q 202.24718 3.6379788E-12 224.71909 3.6379788E-12 z" svg:height="16.404493mm" draw:style-name="style-478" svg:viewBox="0.0 0.0 1820.2246 1640.4493" svg:width="18.202246mm" svg:x="49.438198mm" svg:y="234.60674mm"/>
          <draw:path svg:d="M 202.24718 -9.094947E-13 L 202.24718 -9.094947E-13 L 224.71909 -9.094947E-13 L 224.71909 -9.094947E-13 L 224.71909 22.471909 Q 202.24718 44.943817 179.77527 67.415726 Q 157.30336 67.415726 112.35954 134.83145 Q 44.943817 202.24718 44.943817 202.24718 L 44.943817 202.24718 L 44.943817 202.24718 Q 44.943817 224.71909 22.471909 224.71909 L -1.8189894E-12 224.71909 L -1.8189894E-12 202.24718 L -1.8189894E-12 179.77527 L 22.471909 179.77527 L 44.943817 179.77527 L 44.943817 157.30336 Q 44.943817 157.30336 67.415726 134.83145 Q 67.415726 112.35954 44.943817 112.35954 Q 22.471909 112.35954 22.471909 89.887634 L 22.471909 67.415726 L 22.471909 44.943817 L 22.471909 22.471909 L 112.35954 22.471909 Q 202.24718 -9.094947E-13 202.24718 -9.094947E-13 z" svg:height="2.247191mm" draw:style-name="style-479" svg:viewBox="0.0 0.0 224.71909 224.71909" svg:width="2.247191mm" svg:x="85.39326mm" svg:y="80.44943mm"/>
          <draw:path svg:d="M 44.943817 67.415726 L 0.0 0.0 L 44.943817 44.943817 Q 89.887634 89.887634 112.35954 112.35954 Q 112.35954 157.30336 134.83145 157.30336 Q 157.30336 157.30336 179.77527 179.77527 L 179.77527 179.77527 L 202.24718 247.191 Q 224.71909 337.07864 224.71909 337.07864 L 202.24718 337.07864 L 179.77527 337.07864 Q 179.77527 337.07864 134.83145 292.13483 Q 112.35954 292.13483 89.887634 224.71909 Q 89.887634 157.30336 44.943817 67.415726 z" svg:height="3.3707864mm" draw:style-name="style-480" svg:viewBox="0.0 0.0 224.71909 337.07864" svg:width="2.247191mm" svg:x="68.76404mm" svg:y="80.67416mm"/>
          <draw:path svg:d="M 22.471909 22.471909 L 22.471909 0.0 L 359.55054 0.0 Q 696.62915 0.0 719.1011 89.887634 Q 741.573 179.77527 764.0449 179.77527 L 764.0449 179.77527 L 764.0449 202.24718 Q 764.0449 247.191 741.573 247.191 L 696.62915 247.191 L 674.1573 224.71909 Q 651.68536 202.24718 471.9101 224.71909 Q 314.60672 247.191 426.96628 247.191 Q 561.7977 247.191 561.7977 359.55054 Q 584.26965 494.382 449.43817 471.9101 Q 314.60672 471.9101 314.60672 606.7415 L 314.60672 764.0449 L 157.30336 764.0449 L 1.8189894E-12 764.0449 L 1.8189894E-12 741.573 L 22.471909 719.1011 L 22.471909 516.8539 Q 22.471909 337.07864 22.471909 202.24718 L 22.471909 44.943817 L 22.471909 22.471909 z" svg:height="7.640449mm" draw:style-name="style-481" svg:viewBox="0.0 0.0 764.0449 764.0449" svg:width="7.640449mm" svg:x="118.426956mm" svg:y="15.505617mm"/>
          <draw:path svg:d="M 224.71909 22.471909 L 292.13483 0.0 L 314.60672 0.0 Q 337.07864 0.0 337.07864 22.471909 Q 337.07864 67.415726 359.55054 67.415726 Q 382.02246 67.415726 359.55054 89.887634 Q 337.07864 89.887634 314.60672 157.30336 Q 292.13483 247.191 224.71909 269.6629 Q 157.30336 314.60672 157.30336 337.07864 Q 157.30336 382.02246 112.35954 337.07864 Q 44.943817 314.60672 44.943817 314.60672 L 44.943817 314.60672 L 44.943817 314.60672 Q 44.943817 292.13483 22.471909 292.13483 Q 0.0 292.13483 0.0 269.6629 L 0.0 247.191 L 0.0 224.71909 Q 0.0 202.24718 0.0 202.24718 Q 0.0 179.77527 44.943817 112.35954 Q 44.943817 44.943817 67.415726 67.415726 Q 89.887634 67.415726 89.887634 67.415726 Q 112.35954 44.943817 134.83145 44.943817 Q 157.30336 67.415726 224.71909 22.471909 z" svg:height="3.3707864mm" draw:style-name="style-482" svg:viewBox="0.0 0.0 359.55054 337.07864" svg:width="3.5955055mm" svg:x="93.93258mm" svg:y="168.31459mm"/>
          <draw:path svg:d="M 292.13483 0.0 L 292.13483 0.0 L 314.60672 22.471909 Q 337.07864 22.471909 359.55054 44.943817 L 359.55054 44.943817 L 359.55054 44.943817 L 359.55054 67.415726 L 359.55054 67.415726 L 359.55054 67.415726 L 382.02246 67.415726 L 382.02246 67.415726 L 382.02246 89.887634 L 404.49435 89.887634 L 404.49435 89.887634 L 404.49435 112.35954 L 404.49435 112.35954 L 404.49435 112.35954 L 449.43817 134.83145 Q 494.382 157.30336 494.382 202.24718 Q 494.382 224.71909 516.8539 247.191 L 516.8539 269.6629 L 516.8539 269.6629 Q 494.382 269.6629 494.382 337.07864 Q 471.9101 404.49435 426.96628 382.02246 Q 382.02246 382.02246 314.60672 382.02246 L 247.191 404.49435 L 224.71909 404.49435 Q 224.71909 382.02246 224.71909 382.02246 L 202.24718 382.02246 L 224.71909 359.55054 Q 247.191 337.07864 269.6629 314.60672 Q 269.6629 269.6629 202.24718 202.24718 L 134.83145 157.30336 L 112.35954 134.83145 L 89.887634 134.83145 L 89.887634 134.83145 L 89.887634 112.35954 L 44.943817 112.35954 L 0.0 112.35954 L 44.943817 89.887634 L 67.415726 67.415726 L 179.77527 67.415726 Q 269.6629 67.415726 269.6629 44.943817 Q 292.13483 22.471909 292.13483 0.0 z" svg:height="4.044944mm" draw:style-name="style-483" svg:viewBox="0.0 0.0 516.8539 404.49435" svg:width="5.168539mm" svg:x="75.955055mm" svg:y="121.12359mm"/>
          <draw:path svg:d="M 44.943817 1.8189894E-12 L 67.415726 1.8189894E-12 L 67.415726 1.8189894E-12 Q 67.415726 22.471909 89.887634 22.471909 L 89.887634 22.471909 L 89.887634 22.471909 Q 89.887634 22.471909 89.887634 44.943817 L 112.35954 44.943817 L 157.30336 157.30336 Q 224.71909 247.191 224.71909 247.191 L 224.71909 247.191 L 224.71909 269.6629 L 224.71909 269.6629 L 247.191 292.13483 L 269.6629 314.60672 L 269.6629 337.07864 L 269.6629 359.55054 L 269.6629 359.55054 L 269.6629 382.02246 L 269.6629 382.02246 L 269.6629 382.02246 L 292.13483 382.02246 L 292.13483 382.02246 L 382.02246 584.26965 Q 494.382 786.5168 494.382 808.9887 L 494.382 831.46063 L 516.8539 853.93256 L 539.3258 876.4044 L 539.3258 898.87634 L 539.3258 921.34827 L 539.3258 921.34827 Q 539.3258 921.34827 539.3258 943.8202 L 561.7977 943.8202 L 629.21344 1146.0674 Q 696.62915 1348.3146 741.573 1325.8427 Q 764.0449 1303.3707 786.5168 1303.3707 L 786.5168 1303.3707 L 898.87634 1955.056 Q 1033.7078 2606.7415 1033.7078 2629.2134 Q 1033.7078 2651.6853 1033.7078 2696.6292 L 1033.7078 2741.573 L 1033.7078 2764.0447 L 1033.7078 2764.0447 L 1011.2359 2764.0447 L 988.764 2764.0447 L 988.764 2786.5166 L 988.764 2786.5166 L 966.29205 2786.5166 L 966.29205 2808.9885 L 943.8202 2808.9885 L 921.34827 2808.9885 L 921.34827 2831.4604 L 898.87634 2831.4604 L 898.87634 2831.4604 L 898.87634 2853.9324 L 898.87634 2853.9324 L 876.4044 2853.9324 L 876.4044 2831.4604 L 853.93256 2831.4604 L 853.93256 2808.9885 L 853.93256 2786.5166 L 831.46063 2786.5166 L 831.46063 2786.5166 L 831.46063 2764.0447 L 808.9887 2741.573 L 808.9887 2719.101 Q 808.9887 2696.6292 719.1011 2449.438 L 651.68536 2202.247 L 651.68536 2134.8313 Q 629.21344 2067.4155 584.26965 1865.1685 Q 539.3258 1685.3932 404.49435 1235.955 L 247.191 764.0449 L 247.191 696.62915 Q 224.71909 651.68536 179.77527 561.7977 L 112.35954 449.43817 L 112.35954 426.96628 Q 89.887634 426.96628 44.943817 269.6629 L 0.0 112.35954 L 0.0 112.35954 Q 0.0 112.35954 22.471909 67.415726 Q 22.471909 1.8189894E-12 44.943817 1.8189894E-12 z" svg:height="28.539324mm" draw:style-name="style-484" svg:viewBox="0.0 0.0 1033.7078 2853.9324" svg:width="10.337078mm" svg:x="101.12359mm" svg:y="131.01123mm"/>
          <draw:path svg:d="M 44.943817 0.0 L 89.887634 0.0 L 112.35954 0.0 Q 157.30336 0.0 179.77527 22.471909 L 202.24718 44.943817 L 202.24718 44.943817 L 202.24718 44.943817 L 202.24718 67.415726 L 202.24718 89.887634 L 202.24718 112.35954 L 202.24718 134.83145 L 179.77527 134.83145 L 179.77527 134.83145 L 157.30336 157.30336 L 134.83145 179.77527 L 112.35954 179.77527 Q 67.415726 179.77527 67.415726 134.83145 L 44.943817 89.887634 L 44.943817 67.415726 Q 44.943817 44.943817 22.471909 44.943817 Q 0.0 44.943817 0.0 22.471909 Q 0.0 0.0 44.943817 0.0 z" svg:height="1.7977527mm" draw:style-name="style-485" svg:viewBox="0.0 0.0 202.24718 179.77527" svg:width="2.022472mm" svg:x="68.98876mm" svg:y="111.46067mm"/>
          <draw:path svg:d="M 1.8189894E-12 22.471909 L 1.8189894E-12 -3.6379788E-12 L 516.8539 -3.6379788E-12 L 1033.7078 -3.6379788E-12 L 1033.7078 -3.6379788E-12 Q 1033.7078 22.471909 921.34827 22.471909 L 808.9887 22.471909 L 808.9887 67.415726 L 808.9887 134.83145 L 943.8202 404.49435 Q 1078.6516 674.1573 1146.0674 741.573 Q 1213.483 831.46063 1213.483 831.46063 L 1235.955 831.46063 L 1325.8427 966.29205 Q 1415.7302 1078.6516 1483.146 1146.0674 Q 1528.0898 1191.0112 1573.0336 1235.955 Q 1617.9774 1280.8988 1617.9774 1280.8988 L 1617.9774 1280.8988 L 1617.9774 1303.3707 L 1617.9774 1303.3707 L 1640.4493 1303.3707 L 1640.4493 1325.8427 L 1640.4493 1325.8427 L 1662.9213 1325.8427 L 1662.9213 1325.8427 L 1662.9213 1325.8427 L 1662.9213 1348.3146 L 1662.9213 1348.3146 L 1685.3932 1370.7865 L 1685.3932 1415.7302 L 1685.3932 1415.7302 L 1662.9213 1415.7302 L 1662.9213 1415.7302 L 1662.9213 1438.2021 L 1595.5055 1438.2021 L 1528.0898 1460.6741 L 1483.146 1460.6741 L 1438.2021 1460.6741 L 1393.2583 1460.6741 Q 1370.7865 1460.6741 1348.3146 1415.7302 Q 1303.3707 1370.7865 988.764 1146.0674 L 696.62915 921.34827 L 696.62915 921.34827 Q 674.1573 898.87634 674.1573 898.87634 L 674.1573 898.87634 L 674.1573 876.4044 Q 674.1573 831.46063 629.21344 741.573 Q 584.26965 674.1573 561.7977 651.68536 Q 539.3258 629.21344 426.96628 337.07864 Q 314.60672 67.415726 292.13483 67.415726 L 269.6629 44.943817 L 269.6629 22.471909 Q 269.6629 22.471909 247.191 22.471909 L 247.191 22.471909 L 134.83145 22.471909 L 1.8189894E-12 22.471909 L 1.8189894E-12 22.471909 z" svg:height="14.606741mm" draw:style-name="style-486" svg:viewBox="0.0 0.0 1685.3932 1460.6741" svg:width="16.853931mm" svg:x="104.71909mm" svg:y="251.46066mm"/>
          <draw:path svg:d="M 67.415726 22.471909 L 67.415726 0.0 L 89.887634 0.0 L 89.887634 0.0 L 134.83145 44.943817 Q 179.77527 89.887634 224.71909 89.887634 Q 269.6629 89.887634 292.13483 89.887634 L 314.60672 89.887634 L 314.60672 89.887634 Q 314.60672 89.887634 337.07864 112.35954 L 337.07864 112.35954 L 426.96628 134.83145 Q 516.8539 134.83145 539.3258 157.30336 L 561.7977 157.30336 L 584.26965 157.30336 L 606.7415 179.77527 L 606.7415 179.77527 L 606.7415 179.77527 L 629.21344 179.77527 L 629.21344 179.77527 L 651.68536 202.24718 L 674.1573 202.24718 L 741.573 179.77527 Q 808.9887 179.77527 808.9887 202.24718 Q 808.9887 224.71909 831.46063 224.71909 L 876.4044 224.71909 L 876.4044 224.71909 L 876.4044 247.191 L 876.4044 247.191 L 876.4044 269.6629 L 876.4044 269.6629 L 876.4044 269.6629 L 876.4044 292.13483 L 876.4044 314.60672 L 876.4044 314.60672 L 876.4044 314.60672 L 853.93256 337.07864 L 831.46063 359.55054 L 831.46063 359.55054 L 831.46063 359.55054 L 808.9887 359.55054 Q 786.5168 359.55054 786.5168 359.55054 L 764.0449 382.02246 L 741.573 382.02246 Q 719.1011 382.02246 719.1011 359.55054 Q 719.1011 337.07864 696.62915 337.07864 Q 674.1573 337.07864 674.1573 382.02246 Q 674.1573 426.96628 629.21344 426.96628 Q 584.26965 426.96628 584.26965 449.43817 L 584.26965 471.9101 L 606.7415 471.9101 L 629.21344 471.9101 L 629.21344 539.3258 Q 606.7415 606.7415 584.26965 629.21344 Q 561.7977 629.21344 606.7415 674.1573 Q 629.21344 719.1011 651.68536 696.62915 Q 651.68536 674.1573 674.1573 674.1573 L 696.62915 674.1573 L 696.62915 696.62915 L 696.62915 696.62915 L 719.1011 696.62915 L 719.1011 719.1011 L 719.1011 719.1011 L 741.573 719.1011 L 741.573 741.573 L 741.573 764.0449 L 719.1011 786.5168 L 719.1011 808.9887 L 696.62915 808.9887 L 651.68536 808.9887 L 629.21344 831.46063 L 606.7415 831.46063 L 606.7415 808.9887 L 606.7415 764.0449 L 561.7977 764.0449 L 539.3258 764.0449 L 516.8539 741.573 L 494.382 741.573 L 494.382 719.1011 Q 471.9101 696.62915 471.9101 674.1573 L 426.96628 651.68536 L 426.96628 651.68536 L 426.96628 674.1573 L 404.49435 674.1573 L 382.02246 674.1573 L 382.02246 629.21344 Q 382.02246 606.7415 426.96628 606.7415 Q 471.9101 606.7415 471.9101 584.26965 L 471.9101 539.3258 L 449.43817 539.3258 L 449.43817 539.3258 L 426.96628 539.3258 Q 404.49435 539.3258 382.02246 494.382 Q 337.07864 494.382 292.13483 471.9101 L 224.71909 471.9101 L 224.71909 449.43817 Q 247.191 449.43817 269.6629 449.43817 Q 292.13483 426.96628 292.13483 382.02246 L 292.13483 337.07864 L 247.191 337.07864 Q 224.71909 359.55054 202.24718 359.55054 Q 157.30336 382.02246 157.30336 359.55054 Q 157.30336 337.07864 134.83145 337.07864 L 112.35954 337.07864 L 112.35954 292.13483 Q 112.35954 247.191 112.35954 224.71909 Q 112.35954 202.24718 89.887634 179.77527 L 67.415726 179.77527 L 67.415726 179.77527 L 67.415726 157.30336 L 44.943817 157.30336 L 44.943817 134.83145 L 44.943817 134.83145 Q 22.471909 134.83145 22.471909 89.887634 L 9.094947E-13 67.415726 L 22.471909 67.415726 L 22.471909 44.943817 L 44.943817 44.943817 L 67.415726 44.943817 L 67.415726 22.471909 z" svg:height="8.314607mm" draw:style-name="style-487" svg:viewBox="0.0 0.0 876.4044 831.46063" svg:width="8.764045mm" svg:x="68.08988mm" svg:y="162.24718mm"/>
          <draw:path svg:d="M 1.8189894E-12 22.471909 L 1.8189894E-12 0.0 L 67.415726 44.943817 Q 157.30336 89.887634 179.77527 67.415726 Q 202.24718 44.943817 202.24718 89.887634 L 202.24718 112.35954 L 202.24718 157.30336 Q 224.71909 179.77527 314.60672 516.8539 Q 382.02246 853.93256 382.02246 876.4044 L 382.02246 898.87634 L 382.02246 898.87634 L 382.02246 921.34827 L 269.6629 921.34827 L 157.30336 921.34827 L 157.30336 898.87634 L 157.30336 898.87634 L 179.77527 898.87634 L 179.77527 898.87634 L 179.77527 876.4044 L 157.30336 876.4044 L 157.30336 853.93256 L 157.30336 808.9887 L 134.83145 719.1011 Q 112.35954 629.21344 89.887634 516.8539 Q 67.415726 404.49435 44.943817 404.49435 Q 22.471909 404.49435 1.8189894E-12 314.60672 Q -22.471909 224.71909 1.8189894E-12 134.83145 Q 22.471909 44.943817 1.8189894E-12 22.471909 z" svg:height="9.213483mm" draw:style-name="style-488" svg:viewBox="0.0 0.0 382.02246 921.34827" svg:width="3.8202245mm" svg:x="104.04494mm" svg:y="241.79774mm"/>
          <draw:path svg:d="M 449.43817 112.35954 L 449.43817 112.35954 L 359.55054 112.35954 Q 292.13483 112.35954 292.13483 179.77527 Q 292.13483 247.191 247.191 247.191 L 202.24718 269.6629 L 179.77527 269.6629 L 157.30336 269.6629 L 157.30336 247.191 L 134.83145 247.191 L 134.83145 247.191 L 134.83145 269.6629 L 134.83145 269.6629 L 134.83145 269.6629 L 112.35954 337.07864 L 112.35954 404.49435 L 67.415726 404.49435 L 22.471909 404.49435 L 22.471909 404.49435 Q 22.471909 404.49435 0.0 382.02246 Q -22.471909 382.02246 0.0 314.60672 L 0.0 224.71909 L 0.0 224.71909 L 22.471909 224.71909 L 22.471909 202.24718 L 22.471909 202.24718 L 22.471909 179.77527 L 44.943817 179.77527 L 44.943817 179.77527 L 44.943817 179.77527 L 89.887634 112.35954 Q 134.83145 67.415726 157.30336 67.415726 L 157.30336 67.415726 L 179.77527 67.415726 Q 202.24718 67.415726 224.71909 44.943817 Q 224.71909 0.0 292.13483 0.0 Q 359.55054 0.0 337.07864 44.943817 Q 314.60672 89.887634 404.49435 89.887634 Q 471.9101 89.887634 449.43817 112.35954 z" svg:height="4.044944mm" draw:style-name="style-489" svg:viewBox="0.0 0.0 449.43817 404.49435" svg:width="4.494382mm" svg:x="86.29213mm" svg:y="92.58427mm"/>
          <draw:path svg:d="M 1460.6741 44.943817 L 1460.6741 44.943817 L 1438.2021 44.943817 Q 1438.2021 67.415726 1438.2021 67.415726 L 1438.2021 67.415726 L 1393.2583 157.30336 Q 1348.3146 224.71909 1348.3146 382.02246 Q 1348.3146 561.7977 1438.2021 651.68536 Q 1528.0898 741.573 1573.0336 741.573 Q 1640.4493 786.5168 1752.8088 764.0449 Q 1887.6404 741.573 1910.1123 741.573 Q 1932.5841 741.573 1977.528 741.573 L 1999.9999 741.573 L 1999.9999 741.573 L 2022.4718 741.573 L 2022.4718 719.1011 L 2022.4718 696.62915 L 2044.9437 651.68536 L 2067.4155 584.26965 L 2067.4155 539.3258 L 2067.4155 494.382 L 2044.9437 494.382 L 2022.4718 516.8539 L 1999.9999 516.8539 L 1977.528 516.8539 L 1955.056 539.3258 Q 1932.5841 561.7977 1842.6965 561.7977 Q 1730.337 561.7977 1685.3932 516.8539 Q 1617.9774 494.382 1617.9774 382.02246 Q 1617.9774 292.13483 1640.4493 247.191 Q 1685.3932 202.24718 1887.6404 202.24718 L 2089.8875 202.24718 L 2112.3594 224.71909 Q 2112.3594 247.191 2134.8313 247.191 L 2157.3032 247.191 L 2157.3032 269.6629 L 2157.3032 269.6629 L 2179.7751 292.13483 L 2202.247 314.60672 L 2202.247 337.07864 L 2202.247 359.55054 L 2224.719 359.55054 L 2224.719 382.02246 L 2224.719 382.02246 L 2247.191 382.02246 L 2247.191 359.55054 L 2247.191 337.07864 L 2269.6628 337.07864 L 2269.6628 337.07864 L 2269.6628 516.8539 Q 2247.191 674.1573 2247.191 696.62915 L 2247.191 741.573 L 2471.91 741.573 L 2719.101 741.573 L 2674.1572 764.0449 Q 2651.6853 786.5168 2651.6853 808.9887 Q 2651.6853 831.46063 2629.2134 831.46063 Q 2606.7415 831.46063 2629.2134 853.93256 Q 2651.6853 853.93256 2629.2134 876.4044 Q 2606.7415 921.34827 2561.7976 943.8202 Q 2516.8538 988.764 2561.7976 1011.2359 Q 2606.7415 1033.7078 2584.2695 1056.1797 Q 2561.7976 1101.1235 2584.2695 1146.0674 Q 2584.2695 1213.483 2606.7415 1235.955 Q 2606.7415 1235.955 2606.7415 1280.8988 L 2606.7415 1303.3707 L 2539.3257 1325.8427 Q 2471.91 1348.3146 2426.966 1617.9774 Q 2382.0225 1887.6404 2337.0786 2089.8875 Q 2292.1348 2292.1348 2292.1348 2337.0786 L 2292.1348 2382.0225 L 2269.6628 2449.438 L 2247.191 2494.3818 L 2247.191 2516.8538 L 2247.191 2539.3257 L 2224.719 2494.3818 L 2202.247 2471.91 L 2202.247 2426.966 L 2202.247 2382.0225 L 2179.7751 2337.0786 Q 2157.3032 2292.1348 2089.8875 2022.4718 Q 2022.4718 1752.8088 1999.9999 1595.5055 L 1977.528 1460.6741 L 1999.9999 1460.6741 L 1999.9999 1460.6741 L 1977.528 1460.6741 L 1955.056 1460.6741 L 1887.6404 1460.6741 L 1842.6965 1460.6741 L 1797.7527 1483.146 L 1752.8088 1505.6179 L 1707.8651 1505.6179 L 1685.3932 1505.6179 L 1617.9774 1528.0898 L 1528.0898 1550.5618 L 1528.0898 1550.5618 L 1528.0898 1550.5618 L 1752.8088 2269.6628 Q 1932.5841 2966.292 1955.056 3011.2358 L 1977.528 3056.1797 L 1977.528 3078.6516 L 1977.528 3123.5955 L 1999.9999 3168.539 L 1999.9999 3191.011 L 1977.528 3191.011 L 1977.528 3168.539 L 1977.528 3168.539 L 1977.528 3168.539 L 1955.056 3191.011 L 1955.056 3213.483 L 1932.5841 3213.483 L 1910.1123 3213.483 L 1910.1123 3191.011 L 1932.5841 3168.539 L 1932.5841 3123.5955 L 1932.5841 3056.1797 L 1910.1123 3056.1797 L 1910.1123 3033.7078 L 1887.6404 3033.7078 L 1865.1685 3033.7078 L 1820.2246 3033.7078 L 1775.2808 3033.7078 L 1752.8088 3033.7078 L 1730.337 3033.7078 L 1730.337 3056.1797 L 1707.8651 3056.1797 L 1707.8651 3056.1797 L 1707.8651 3078.6516 L 1707.8651 3078.6516 L 1707.8651 3078.6516 L 1685.3932 3078.6516 L 1685.3932 3078.6516 L 1685.3932 3101.1235 L 1662.9213 3101.1235 L 1662.9213 3101.1235 L 1662.9213 3123.5955 L 1617.9774 3213.483 Q 1573.0336 3303.3706 1573.0336 3573.0334 Q 1573.0336 3842.6965 1573.0336 3887.6401 Q 1573.0336 3910.112 1595.5055 3977.5278 L 1595.5055 4022.4717 L 1438.2021 4022.4717 Q 1280.8988 4022.4717 853.93256 4067.4155 L 404.49435 4112.3594 L 359.55054 4134.831 L 337.07864 4134.831 L 337.07864 3460.674 L 359.55054 2786.5166 L 359.55054 2786.5166 L 359.55054 2808.9885 L 516.8539 2808.9885 Q 674.1573 2808.9885 741.573 2764.0447 Q 808.9887 2719.101 853.93256 2629.2134 Q 921.34827 2539.3257 921.34827 2516.8538 L 943.8202 2516.8538 L 943.8202 2516.8538 L 943.8202 2494.3818 L 943.8202 2494.3818 L 943.8202 2494.3818 L 966.29205 2494.3818 L 966.29205 2494.3818 L 966.29205 2471.91 L 988.764 2471.91 L 988.764 2471.91 L 988.764 2449.438 L 988.764 2449.438 L 988.764 2449.438 L 1011.2359 2449.438 L 1011.2359 2449.438 L 1011.2359 2426.966 L 1033.7078 2426.966 L 1033.7078 2426.966 L 1033.7078 2404.4941 L 1033.7078 2404.4941 L 1033.7078 2404.4941 L 1056.1797 2404.4941 L 1056.1797 2404.4941 L 1056.1797 2382.0225 L 1078.6516 2382.0225 L 1078.6516 2404.4941 L 1078.6516 2426.966 L 1056.1797 2426.966 L 1056.1797 2449.438 L 1056.1797 2449.438 L 1033.7078 2449.438 L 1033.7078 2471.91 L 1033.7078 2494.3818 L 1033.7078 2584.2695 Q 1033.7078 2674.1572 1078.6516 2741.573 Q 1146.0674 2808.9885 1303.3707 2808.9885 Q 1438.2021 2808.9885 1528.0898 2764.0447 Q 1617.9774 2696.6292 1617.9774 2584.2695 Q 1662.9213 2449.438 1617.9774 2359.5505 Q 1573.0336 2247.191 1483.146 2157.3032 Q 1370.7865 2089.8875 1168.5393 2067.4155 Q 966.29205 2044.9437 808.9887 2134.8313 Q 629.21344 2224.719 494.382 2224.719 L 359.55054 2224.719 L 359.55054 2224.719 L 359.55054 2224.719 L 337.07864 1910.1123 L 337.07864 1617.9774 L 561.7977 1595.5055 Q 786.5168 1550.5618 898.87634 1528.0898 Q 1033.7078 1505.6179 1078.6516 1595.5055 Q 1146.0674 1685.3932 1168.5393 1707.8651 Q 1213.483 1730.337 1235.955 1730.337 L 1258.4269 1730.337 L 1325.8427 1730.337 L 1393.2583 1730.337 L 1393.2583 1730.337 L 1393.2583 1730.337 L 1415.7302 1730.337 L 1415.7302 1730.337 L 1415.7302 1707.8651 L 1438.2021 1707.8651 L 1438.2021 1640.4493 L 1438.2021 1595.5055 L 1415.7302 1595.5055 Q 1393.2583 1595.5055 1370.7865 1573.0336 Q 1348.3146 1550.5618 1325.8427 1393.2583 Q 1303.3707 1235.955 1348.3146 1146.0674 L 1393.2583 1056.1797 L 1393.2583 1011.2359 L 1393.2583 988.764 L 1393.2583 988.764 L 1393.2583 966.29205 L 1348.3146 966.29205 L 1303.3707 966.29205 L 1168.5393 966.29205 Q 1056.1797 966.29205 898.87634 1011.2359 Q 719.1011 1056.1797 404.49435 1101.1235 L 112.35954 1146.0674 L 112.35954 1146.0674 L 112.35954 1146.0674 L 67.415726 1123.5955 L 22.471909 1101.1235 L 22.471909 1101.1235 L 0.0 1101.1235 L 0.0 1078.6516 L 0.0 1056.1797 L 22.471909 1033.7078 L 44.943817 1011.2359 L 44.943817 1011.2359 L 44.943817 1011.2359 L 44.943817 988.764 L 44.943817 988.764 L 67.415726 966.29205 L 89.887634 943.8202 L 89.887634 943.8202 L 89.887634 921.34827 L 134.83145 921.34827 Q 179.77527 876.4044 157.30336 876.4044 Q 134.83145 853.93256 179.77527 831.46063 Q 224.71909 831.46063 224.71909 808.9887 Q 247.191 786.5168 269.6629 786.5168 Q 269.6629 786.5168 314.60672 764.0449 L 359.55054 741.573 L 359.55054 741.573 L 359.55054 741.573 L 382.02246 741.573 L 382.02246 741.573 L 382.02246 719.1011 L 382.02246 719.1011 L 494.382 719.1011 L 584.26965 696.62915 L 584.26965 696.62915 L 584.26965 696.62915 L 561.7977 696.62915 L 561.7977 696.62915 L 561.7977 674.1573 L 539.3258 674.1573 L 539.3258 651.68536 L 539.3258 629.21344 L 539.3258 629.21344 L 539.3258 629.21344 L 561.7977 629.21344 L 561.7977 651.68536 L 584.26965 651.68536 L 606.7415 651.68536 L 606.7415 629.21344 Q 584.26965 629.21344 584.26965 606.7415 L 584.26965 584.26965 L 606.7415 584.26965 L 629.21344 606.7415 L 719.1011 606.7415 L 786.5168 606.7415 L 786.5168 629.21344 L 808.9887 629.21344 L 808.9887 629.21344 L 808.9887 651.68536 L 808.9887 651.68536 L 831.46063 651.68536 L 831.46063 674.1573 L 808.9887 696.62915 L 808.9887 696.62915 L 808.9887 696.62915 L 988.764 696.62915 L 1146.0674 696.62915 L 1146.0674 696.62915 L 1123.5955 696.62915 L 1123.5955 359.55054 L 1123.5955 22.471909 L 1146.0674 22.471909 L 1146.0674 22.471909 L 1168.5393 0.0 L 1168.5393 0.0 L 1168.5393 0.0 L 1168.5393 22.471909 L 1168.5393 22.471909 L 1168.5393 22.471909 L 1213.483 67.415726 Q 1213.483 112.35954 1303.3707 67.415726 Q 1393.2583 22.471909 1438.2021 0.0 Q 1483.146 -22.471909 1483.146 0.0 Q 1460.6741 22.471909 1460.6741 44.943817 z" svg:height="41.348312mm" draw:style-name="style-490" svg:viewBox="0.0 0.0 2719.101 4134.831" svg:width="27.19101mm" svg:x="18.426966mm" svg:y="15.505617mm"/>
          <draw:path svg:d="M 382.02246 0.0 L 449.43817 0.0 L 404.49435 22.471909 Q 359.55054 22.471909 359.55054 67.415726 L 382.02246 134.83145 L 382.02246 134.83145 L 382.02246 157.30336 L 382.02246 157.30336 Q 382.02246 179.77527 382.02246 202.24718 L 382.02246 224.71909 L 426.96628 247.191 Q 494.382 269.6629 494.382 292.13483 L 494.382 314.60672 L 494.382 314.60672 Q 494.382 337.07864 471.9101 359.55054 Q 471.9101 382.02246 382.02246 382.02246 L 269.6629 382.02246 L 247.191 404.49435 L 202.24718 426.96628 L 247.191 426.96628 L 292.13483 426.96628 L 292.13483 449.43817 L 292.13483 449.43817 L 247.191 449.43817 Q 179.77527 426.96628 157.30336 426.96628 Q 112.35954 426.96628 112.35954 471.9101 L 89.887634 516.8539 L 67.415726 516.8539 L 44.943817 516.8539 L 44.943817 561.7977 L 22.471909 584.26965 L 22.471909 584.26965 L 22.471909 561.7977 L 22.471909 561.7977 L 22.471909 561.7977 L -9.094947E-13 561.7977 L -9.094947E-13 561.7977 L -9.094947E-13 539.3258 L -9.094947E-13 516.8539 L -9.094947E-13 426.96628 L -9.094947E-13 359.55054 L -9.094947E-13 337.07864 Q 22.471909 337.07864 -9.094947E-13 337.07864 L -9.094947E-13 314.60672 L -9.094947E-13 292.13483 Q 22.471909 292.13483 22.471909 292.13483 Q 44.943817 292.13483 67.415726 247.191 Q 67.415726 224.71909 112.35954 247.191 Q 134.83145 247.191 134.83145 157.30336 Q 134.83145 67.415726 157.30336 67.415726 Q 202.24718 67.415726 224.71909 89.887634 Q 247.191 112.35954 292.13483 67.415726 Q 337.07864 0.0 382.02246 0.0 z" svg:height="5.842696mm" draw:style-name="style-491" svg:viewBox="0.0 0.0 494.382 584.26965" svg:width="4.94382mm" svg:x="73.93258mm" svg:y="117.97752mm"/>
          <draw:path svg:d="M 22.471909 22.471909 L 44.943817 0.0 L 157.30336 22.471909 Q 292.13483 67.415726 314.60672 44.943817 L 337.07864 44.943817 L 382.02246 67.415726 Q 449.43817 67.415726 449.43817 89.887634 Q 449.43817 112.35954 516.8539 112.35954 Q 606.7415 134.83145 606.7415 134.83145 L 606.7415 134.83145 L 606.7415 134.83145 L 629.21344 112.35954 L 629.21344 112.35954 L 629.21344 112.35954 L 651.68536 112.35954 L 696.62915 112.35954 L 696.62915 89.887634 L 696.62915 89.887634 L 696.62915 89.887634 Q 696.62915 67.415726 741.573 67.415726 Q 808.9887 67.415726 831.46063 22.471909 Q 831.46063 0.0 853.93256 0.0 L 876.4044 0.0 L 876.4044 22.471909 L 876.4044 44.943817 L 876.4044 44.943817 Q 876.4044 44.943817 853.93256 67.415726 L 853.93256 89.887634 L 853.93256 112.35954 Q 831.46063 112.35954 831.46063 112.35954 L 831.46063 112.35954 L 831.46063 134.83145 Q 808.9887 157.30336 831.46063 157.30336 Q 853.93256 157.30336 876.4044 179.77527 L 898.87634 179.77527 L 898.87634 179.77527 L 898.87634 202.24718 L 966.29205 202.24718 L 1011.2359 202.24718 L 1011.2359 247.191 L 1011.2359 269.6629 L 1033.7078 269.6629 L 1033.7078 269.6629 L 1033.7078 269.6629 Q 1033.7078 292.13483 966.29205 292.13483 L 898.87634 314.60672 L 898.87634 292.13483 Q 876.4044 292.13483 876.4044 292.13483 L 876.4044 292.13483 L 831.46063 292.13483 L 764.0449 292.13483 L 786.5168 337.07864 Q 831.46063 382.02246 831.46063 404.49435 L 831.46063 426.96628 L 808.9887 471.9101 L 808.9887 494.382 L 786.5168 494.382 L 764.0449 471.9101 L 764.0449 471.9101 L 741.573 471.9101 L 741.573 449.43817 Q 741.573 426.96628 719.1011 404.49435 L 696.62915 382.02246 L 696.62915 382.02246 L 696.62915 382.02246 L 674.1573 382.02246 L 674.1573 382.02246 L 651.68536 382.02246 L 629.21344 382.02246 L 629.21344 382.02246 L 606.7415 382.02246 L 606.7415 404.49435 L 606.7415 426.96628 L 629.21344 426.96628 L 651.68536 426.96628 L 651.68536 449.43817 L 651.68536 449.43817 L 674.1573 471.9101 Q 696.62915 471.9101 696.62915 516.8539 L 696.62915 561.7977 L 651.68536 561.7977 L 606.7415 561.7977 L 606.7415 584.26965 L 606.7415 606.7415 L 629.21344 606.7415 L 629.21344 629.21344 L 606.7415 629.21344 L 584.26965 606.7415 L 584.26965 606.7415 L 561.7977 606.7415 L 561.7977 606.7415 L 561.7977 606.7415 L 539.3258 584.26965 L 516.8539 584.26965 L 516.8539 561.7977 Q 516.8539 561.7977 516.8539 561.7977 Q 516.8539 539.3258 516.8539 471.9101 Q 516.8539 404.49435 471.9101 382.02246 Q 449.43817 382.02246 449.43817 337.07864 Q 426.96628 314.60672 426.96628 337.07864 Q 404.49435 337.07864 359.55054 359.55054 L 314.60672 359.55054 L 314.60672 359.55054 Q 314.60672 337.07864 292.13483 359.55054 L 269.6629 359.55054 L 269.6629 359.55054 Q 247.191 359.55054 247.191 292.13483 Q 247.191 224.71909 179.77527 202.24718 Q 112.35954 179.77527 112.35954 157.30336 L 112.35954 112.35954 L 89.887634 112.35954 L 89.887634 112.35954 L 67.415726 89.887634 L 44.943817 89.887634 L 44.943817 89.887634 Q 44.943817 67.415726 22.471909 67.415726 L -9.094947E-13 67.415726 L -9.094947E-13 44.943817 Q -9.094947E-13 22.471909 22.471909 22.471909 z" svg:height="6.2921343mm" draw:style-name="style-492" svg:viewBox="0.0 0.0 1033.7078 629.21344" svg:width="10.337078mm" svg:x="68.53932mm" svg:y="157.97752mm"/>
          <draw:path svg:d="M 471.9101 89.887634 L 471.9101 134.83145 L 494.382 157.30336 Q 494.382 202.24718 516.8539 202.24718 L 516.8539 224.71909 L 494.382 224.71909 L 494.382 224.71909 L 494.382 224.71909 Q 471.9101 202.24718 404.49435 202.24718 Q 359.55054 179.77527 359.55054 202.24718 Q 359.55054 247.191 224.71909 247.191 L 112.35954 247.191 L 89.887634 247.191 L 44.943817 247.191 L 44.943817 269.6629 L 44.943817 269.6629 L 22.471909 269.6629 L 22.471909 269.6629 L 22.471909 247.191 L 22.471909 247.191 L 22.471909 247.191 L 22.471909 247.191 L 22.471909 224.71909 L 44.943817 224.71909 L 44.943817 202.24718 Q 44.943817 179.77527 22.471909 179.77527 L 22.471909 157.30336 L 22.471909 157.30336 L -1.8189894E-12 157.30336 L -1.8189894E-12 157.30336 L -1.8189894E-12 157.30336 L -1.8189894E-12 134.83145 L -1.8189894E-12 134.83145 L 22.471909 112.35954 L 44.943817 89.887634 L 44.943817 89.887634 L 44.943817 112.35954 L 44.943817 112.35954 L 44.943817 112.35954 L 67.415726 67.415726 L 89.887634 0.0 L 134.83145 22.471909 Q 179.77527 67.415726 179.77527 22.471909 Q 202.24718 -22.471909 224.71909 22.471909 Q 269.6629 44.943817 269.6629 22.471909 Q 269.6629 -22.471909 314.60672 0.0 Q 359.55054 22.471909 382.02246 44.943817 Q 404.49435 67.415726 426.96628 44.943817 Q 449.43817 22.471909 449.43817 44.943817 Q 449.43817 44.943817 471.9101 89.887634 z" svg:height="2.696629mm" draw:style-name="style-493" svg:viewBox="0.0 0.0 516.8539 269.6629" svg:width="5.168539mm" svg:x="85.84269mm" svg:y="59.55056mm"/>
          <draw:path svg:d="M 224.71909 0.0 L 224.71909 0.0 L 269.6629 0.0 L 292.13483 22.471909 L 314.60672 22.471909 Q 337.07864 22.471909 359.55054 44.943817 Q 382.02246 67.415726 404.49435 67.415726 Q 426.96628 67.415726 426.96628 67.415726 Q 449.43817 89.887634 426.96628 112.35954 Q 404.49435 134.83145 404.49435 157.30336 L 404.49435 157.30336 L 359.55054 134.83145 Q 337.07864 112.35954 314.60672 157.30336 Q 292.13483 202.24718 247.191 202.24718 Q 179.77527 224.71909 202.24718 247.191 Q 224.71909 269.6629 224.71909 269.6629 L 224.71909 292.13483 L 179.77527 292.13483 Q 157.30336 292.13483 89.887634 247.191 L 22.471909 202.24718 L 0.0 202.24718 Q -22.471909 202.24718 44.943817 157.30336 Q 89.887634 112.35954 89.887634 67.415726 Q 112.35954 22.471909 134.83145 22.471909 L 179.77527 22.471909 L 202.24718 22.471909 L 224.71909 22.471909 L 224.71909 0.0 z" svg:height="2.921348mm" draw:style-name="style-494" svg:viewBox="0.0 0.0 426.96628 292.13483" svg:width="4.269663mm" svg:x="66.06741mm" svg:y="114.83145mm"/>
          <draw:path svg:d="M 292.13483 0.0 L 292.13483 0.0 L 314.60672 0.0 Q 337.07864 0.0 337.07864 89.887634 Q 337.07864 179.77527 337.07864 179.77527 L 337.07864 202.24718 L 337.07864 202.24718 Q 337.07864 224.71909 337.07864 224.71909 L 359.55054 224.71909 L 359.55054 247.191 Q 359.55054 269.6629 337.07864 269.6629 Q 314.60672 269.6629 337.07864 314.60672 Q 337.07864 382.02246 314.60672 382.02246 Q 292.13483 382.02246 269.6629 314.60672 Q 247.191 247.191 202.24718 247.191 Q 179.77527 247.191 179.77527 224.71909 Q 179.77527 202.24718 89.887634 179.77527 Q 0.0 157.30336 0.0 89.887634 L 0.0 44.943817 L 22.471909 44.943817 L 22.471909 44.943817 L 44.943817 44.943817 L 67.415726 44.943817 L 112.35954 44.943817 Q 134.83145 44.943817 134.83145 67.415726 Q 134.83145 89.887634 179.77527 89.887634 Q 202.24718 89.887634 247.191 89.887634 Q 292.13483 112.35954 292.13483 89.887634 Q 292.13483 44.943817 292.13483 22.471909 L 292.13483 0.0 L 292.13483 0.0 z" svg:height="3.8202245mm" draw:style-name="style-495" svg:viewBox="0.0 0.0 359.55054 382.02246" svg:width="3.5955055mm" svg:x="73.48314mm" svg:y="171.23595mm"/>
          <draw:path svg:d="M 112.35954 0.0 L 202.24718 0.0 L 247.191 0.0 Q 314.60672 0.0 314.60672 22.471909 L 314.60672 44.943817 L 292.13483 44.943817 Q 292.13483 67.415726 292.13483 67.415726 L 292.13483 67.415726 L 292.13483 404.49435 Q 292.13483 741.573 314.60672 741.573 L 314.60672 741.573 L 157.30336 764.0449 L 0.0 764.0449 L 0.0 741.573 L 22.471909 696.62915 L 22.471909 359.55054 Q 44.943817 22.471909 112.35954 0.0 z" svg:height="7.640449mm" draw:style-name="style-496" svg:viewBox="0.0 0.0 314.60672 764.0449" svg:width="3.1460671mm" svg:x="112.58427mm" svg:y="15.505617mm"/>
          <draw:path svg:d="M 157.30336 0.0 L 179.77527 0.0 L 179.77527 0.0 Q 179.77527 0.0 202.24718 22.471909 L 247.191 22.471909 L 247.191 44.943817 Q 247.191 44.943817 202.24718 44.943817 Q 179.77527 67.415726 157.30336 89.887634 L 157.30336 134.83145 L 157.30336 157.30336 L 157.30336 179.77527 L 157.30336 179.77527 L 157.30336 179.77527 L 247.191 179.77527 Q 314.60672 157.30336 292.13483 202.24718 Q 247.191 224.71909 247.191 247.191 L 247.191 247.191 L 224.71909 247.191 Q 202.24718 269.6629 179.77527 269.6629 Q 157.30336 314.60672 112.35954 292.13483 Q 67.415726 269.6629 44.943817 247.191 L 22.471909 224.71909 L 22.471909 202.24718 L 22.471909 202.24718 L 0.0 134.83145 L 0.0 89.887634 L 0.0 89.887634 L 22.471909 89.887634 L 22.471909 67.415726 L 22.471909 44.943817 L 44.943817 44.943817 Q 67.415726 22.471909 67.415726 44.943817 Q 89.887634 44.943817 112.35954 44.943817 Q 157.30336 0.0 157.30336 0.0 z" svg:height="2.921348mm" draw:style-name="style-497" svg:viewBox="0.0 0.0 292.13483 292.13483" svg:width="2.921348mm" svg:x="70.786514mm" svg:y="63.82022mm"/>
          <draw:path svg:d="M 359.55054 22.471909 L 359.55054 22.471909 L 359.55054 0.0 L 382.02246 0.0 L 382.02246 0.0 L 382.02246 22.471909 L 382.02246 22.471909 L 382.02246 22.471909 L 404.49435 22.471909 L 404.49435 22.471909 L 404.49435 44.943817 L 426.96628 44.943817 L 426.96628 44.943817 L 426.96628 67.415726 L 426.96628 67.415726 L 426.96628 67.415726 L 449.43817 67.415726 L 449.43817 67.415726 L 449.43817 89.887634 L 471.9101 89.887634 L 471.9101 89.887634 L 471.9101 112.35954 L 471.9101 112.35954 L 471.9101 112.35954 L 494.382 157.30336 Q 494.382 179.77527 471.9101 179.77527 Q 449.43817 202.24718 471.9101 202.24718 L 516.8539 202.24718 L 494.382 269.6629 Q 471.9101 337.07864 426.96628 337.07864 Q 382.02246 337.07864 382.02246 337.07864 Q 382.02246 359.55054 359.55054 382.02246 L 359.55054 404.49435 L 359.55054 404.49435 Q 337.07864 404.49435 314.60672 426.96628 Q 292.13483 426.96628 292.13483 449.43817 Q 292.13483 471.9101 247.191 471.9101 Q 202.24718 471.9101 112.35954 539.3258 L 44.943817 606.7415 L 22.471909 606.7415 Q 22.471909 606.7415 22.471909 561.7977 L 44.943817 516.8539 L 22.471909 516.8539 L 0.0 516.8539 L 0.0 516.8539 L 0.0 494.382 L 22.471909 494.382 L 44.943817 471.9101 L 67.415726 471.9101 L 89.887634 471.9101 L 112.35954 449.43817 L 134.83145 426.96628 L 134.83145 426.96628 L 157.30336 426.96628 L 157.30336 426.96628 L 157.30336 426.96628 L 157.30336 404.49435 L 157.30336 404.49435 L 157.30336 359.55054 Q 157.30336 314.60672 134.83145 247.191 L 89.887634 157.30336 L 89.887634 112.35954 L 89.887634 89.887634 L 112.35954 89.887634 L 134.83145 67.415726 L 247.191 44.943817 Q 337.07864 22.471909 337.07864 22.471909 Q 337.07864 22.471909 359.55054 22.471909 z" svg:height="6.067415mm" draw:style-name="style-498" svg:viewBox="0.0 0.0 516.8539 606.7415" svg:width="5.168539mm" svg:x="83.37078mm" svg:y="85.16853mm"/>
          <draw:path svg:d="M 337.07864 382.02246 L 314.60672 382.02246 L 314.60672 404.49435 L 314.60672 404.49435 L 314.60672 404.49435 Q 292.13483 404.49435 269.6629 426.96628 L 224.71909 449.43817 L 224.71909 449.43817 Q 202.24718 449.43817 157.30336 404.49435 L 112.35954 337.07864 L 89.887634 337.07864 L 67.415726 337.07864 L 44.943817 314.60672 L 22.471909 314.60672 L 22.471909 292.13483 L 22.471909 269.6629 L 0.0 202.24718 Q 0.0 112.35954 67.415726 112.35954 Q 112.35954 112.35954 157.30336 67.415726 Q 179.77527 67.415726 202.24718 67.415726 Q 247.191 67.415726 247.191 89.887634 Q 269.6629 112.35954 292.13483 67.415726 Q 292.13483 22.471909 337.07864 44.943817 Q 382.02246 67.415726 382.02246 44.943817 L 382.02246 44.943817 L 382.02246 22.471909 Q 404.49435 0.0 426.96628 0.0 Q 449.43817 0.0 471.9101 112.35954 Q 471.9101 202.24718 426.96628 292.13483 Q 382.02246 382.02246 337.07864 382.02246 z" svg:height="4.494382mm" draw:style-name="style-499" svg:viewBox="0.0 0.0 471.9101 449.43817" svg:width="4.719101mm" svg:x="92.35954mm" svg:y="97.7528mm"/>
          <draw:path svg:d="M 22.471909 22.471909 L 67.415726 0.0 L 89.887634 0.0 L 112.35954 0.0 L 292.13483 44.943817 Q 449.43817 44.943817 494.382 67.415726 L 539.3258 89.887634 L 584.26965 89.887634 L 629.21344 89.887634 L 629.21344 67.415726 L 651.68536 67.415726 L 651.68536 67.415726 L 651.68536 89.887634 L 651.68536 89.887634 L 674.1573 89.887634 L 853.93256 179.77527 Q 1033.7078 269.6629 1146.0674 292.13483 Q 1258.4269 314.60672 1303.3707 337.07864 L 1348.3146 359.55054 L 1370.7865 359.55054 L 1415.7302 359.55054 L 1438.2021 382.02246 L 1460.6741 382.02246 L 1460.6741 382.02246 L 1460.6741 382.02246 L 1483.146 382.02246 L 1483.146 404.49435 L 1483.146 404.49435 L 1505.6179 404.49435 L 1505.6179 471.9101 L 1505.6179 539.3258 L 1483.146 584.26965 L 1483.146 606.7415 L 1415.7302 606.7415 L 1348.3146 606.7415 L 1348.3146 606.7415 Q 1348.3146 584.26965 1325.8427 584.26965 L 1303.3707 584.26965 L 1191.0112 561.7977 Q 1101.1235 539.3258 966.29205 539.3258 L 808.9887 516.8539 L 808.9887 494.382 Q 786.5168 494.382 786.5168 494.382 L 786.5168 494.382 L 741.573 471.9101 Q 719.1011 449.43817 561.7977 449.43817 L 382.02246 426.96628 L 382.02246 426.96628 Q 359.55054 404.49435 337.07864 404.49435 Q 292.13483 382.02246 292.13483 359.55054 Q 292.13483 337.07864 202.24718 292.13483 L 134.83145 247.191 L 134.83145 247.191 L 134.83145 224.71909 L 112.35954 224.71909 L 89.887634 224.71909 L 89.887634 202.24718 L 67.415726 202.24718 L 67.415726 202.24718 L 67.415726 179.77527 L 44.943817 179.77527 L 22.471909 179.77527 L 22.471909 134.83145 Q 22.471909 112.35954 44.943817 89.887634 L 44.943817 44.943817 L 22.471909 44.943817 L 0.0 44.943817 L 22.471909 22.471909 z" svg:height="6.067415mm" draw:style-name="style-500" svg:viewBox="0.0 0.0 1505.6179 606.7415" svg:width="15.056179mm" svg:x="93.25842mm" svg:y="264.26965mm"/>
          <draw:path svg:d="M -4.5474735E-13 22.471909 L -4.5474735E-13 0.0 L 337.07864 0.0 L 674.1573 0.0 L 674.1573 22.471909 L 674.1573 22.471909 L 696.62915 67.415726 L 719.1011 112.35954 L 719.1011 134.83145 L 719.1011 179.77527 L 719.1011 224.71909 L 719.1011 247.191 L 719.1011 247.191 L 719.1011 224.71909 L 696.62915 224.71909 L 674.1573 224.71909 L 494.382 202.24718 L 292.13483 202.24718 L 292.13483 224.71909 L 292.13483 247.191 L 404.49435 247.191 Q 516.8539 224.71909 539.3258 224.71909 L 561.7977 224.71909 L 561.7977 359.55054 L 539.3258 471.9101 L 539.3258 471.9101 L 539.3258 494.382 L 539.3258 494.382 L 539.3258 494.382 L 516.8539 494.382 L 516.8539 494.382 L 516.8539 471.9101 Q 494.382 471.9101 404.49435 449.43817 L 292.13483 449.43817 L 292.13483 494.382 L 292.13483 539.3258 L 359.55054 539.3258 L 404.49435 539.3258 L 516.8539 539.3258 Q 629.21344 539.3258 651.68536 539.3258 L 674.1573 539.3258 L 674.1573 516.8539 L 674.1573 516.8539 L 696.62915 516.8539 L 696.62915 494.382 L 696.62915 494.382 L 719.1011 494.382 L 719.1011 539.3258 L 719.1011 584.26965 L 696.62915 651.68536 L 674.1573 719.1011 L 674.1573 741.573 L 674.1573 764.0449 L 584.26965 764.0449 L 471.9101 764.0449 L 224.71909 764.0449 L -4.5474735E-13 764.0449 L -4.5474735E-13 719.1011 Q -4.5474735E-13 696.62915 22.471909 539.3258 L 22.471909 359.55054 L 22.471909 202.24718 Q -4.5474735E-13 44.943817 -4.5474735E-13 22.471909 z" svg:height="7.640449mm" draw:style-name="style-501" svg:viewBox="0.0 0.0 719.1011 764.0449" svg:width="7.191011mm" svg:x="40.898872mm" svg:y="15.280898mm"/>
          <draw:path svg:d="M -9.094947E-13 134.83145 L -9.094947E-13 0.0 L -9.094947E-13 0.0 L -9.094947E-13 0.0 L 22.471909 44.943817 L 44.943817 67.415726 L 44.943817 67.415726 L 44.943817 89.887634 L 134.83145 89.887634 Q 202.24718 89.887634 269.6629 89.887634 Q 337.07864 89.887634 359.55054 112.35954 L 404.49435 134.83145 L 359.55054 134.83145 Q 314.60672 179.77527 359.55054 179.77527 Q 382.02246 179.77527 359.55054 224.71909 Q 314.60672 269.6629 314.60672 269.6629 L 314.60672 269.6629 L 292.13483 269.6629 L 292.13483 269.6629 L 292.13483 292.13483 L 314.60672 292.13483 L 314.60672 314.60672 L 314.60672 337.07864 L 292.13483 337.07864 L 292.13483 359.55054 L 292.13483 359.55054 L 292.13483 359.55054 L 269.6629 359.55054 Q 269.6629 359.55054 224.71909 404.49435 Q 202.24718 404.49435 179.77527 404.49435 Q 179.77527 382.02246 157.30336 404.49435 L 134.83145 404.49435 L 134.83145 426.96628 L 134.83145 449.43817 L 112.35954 449.43817 L 112.35954 449.43817 L 112.35954 426.96628 L 89.887634 404.49435 L 89.887634 404.49435 L 89.887634 404.49435 L 89.887634 426.96628 L 89.887634 426.96628 L 67.415726 449.43817 L 44.943817 471.9101 L 44.943817 471.9101 L 44.943817 449.43817 L 22.471909 449.43817 L -9.094947E-13 449.43817 L -9.094947E-13 426.96628 L -9.094947E-13 404.49435 L -9.094947E-13 359.55054 Q -9.094947E-13 292.13483 -9.094947E-13 134.83145 z" svg:height="4.719101mm" draw:style-name="style-502" svg:viewBox="0.0 0.0 404.49435 471.9101" svg:width="4.044944mm" svg:x="69.66292mm" svg:y="60.224716mm"/>
          <draw:path svg:d="M 404.49435 3.6379788E-12 L 494.382 3.6379788E-12 L 516.8539 3.6379788E-12 Q 539.3258 22.471909 539.3258 44.943817 Q 539.3258 67.415726 539.3258 112.35954 L 539.3258 157.30336 L 516.8539 112.35954 Q 494.382 89.887634 449.43817 89.887634 Q 404.49435 89.887634 404.49435 134.83145 Q 404.49435 157.30336 404.49435 179.77527 Q 404.49435 202.24718 426.96628 224.71909 L 426.96628 247.191 L 404.49435 247.191 Q 359.55054 224.71909 224.71909 224.71909 Q 112.35954 224.71909 134.83145 247.191 Q 134.83145 269.6629 112.35954 269.6629 L 89.887634 269.6629 L 89.887634 269.6629 Q 89.887634 247.191 67.415726 247.191 L 67.415726 247.191 L 44.943817 247.191 Q 22.471909 224.71909 0.0 202.24718 Q -22.471909 157.30336 0.0 157.30336 Q 44.943817 157.30336 44.943817 134.83145 L 44.943817 112.35954 L 44.943817 112.35954 Q 67.415726 89.887634 67.415726 89.887634 L 89.887634 89.887634 L 89.887634 89.887634 L 89.887634 89.887634 L 89.887634 112.35954 L 89.887634 112.35954 L 112.35954 112.35954 Q 112.35954 134.83145 179.77527 134.83145 L 247.191 134.83145 L 269.6629 112.35954 Q 314.60672 89.887634 314.60672 67.415726 Q 337.07864 22.471909 404.49435 3.6379788E-12 z" svg:height="2.696629mm" draw:style-name="style-503" svg:viewBox="0.0 0.0 539.3258 269.6629" svg:width="5.393258mm" svg:x="63.82022mm" svg:y="164.04494mm"/>
          <draw:path svg:d="M 471.9101 22.471909 L 471.9101 22.471909 L 494.382 22.471909 L 516.8539 22.471909 L 539.3258 44.943817 Q 584.26965 67.415726 584.26965 134.83145 Q 584.26965 202.24718 606.7415 202.24718 Q 606.7415 224.71909 629.21344 224.71909 L 651.68536 224.71909 L 651.68536 247.191 L 629.21344 247.191 L 629.21344 247.191 L 629.21344 269.6629 L 629.21344 269.6629 L 629.21344 269.6629 L 606.7415 269.6629 L 606.7415 269.6629 L 584.26965 292.13483 L 539.3258 314.60672 L 516.8539 314.60672 L 494.382 314.60672 L 471.9101 292.13483 Q 449.43817 292.13483 449.43817 314.60672 Q 449.43817 337.07864 426.96628 337.07864 Q 404.49435 337.07864 404.49435 292.13483 Q 404.49435 247.191 382.02246 269.6629 Q 359.55054 269.6629 337.07864 247.191 L 314.60672 224.71909 L 292.13483 224.71909 L 292.13483 224.71909 L 269.6629 224.71909 L 247.191 224.71909 L 202.24718 224.71909 L 157.30336 224.71909 L 157.30336 224.71909 Q 134.83145 202.24718 134.83145 134.83145 L 112.35954 89.887634 L 67.415726 89.887634 Q 22.471909 89.887634 0.0 44.943817 Q 0.0 0.0 89.887634 0.0 Q 179.77527 22.471909 314.60672 22.471909 Q 449.43817 22.471909 471.9101 22.471909 z" svg:height="3.3707864mm" draw:style-name="style-504" svg:viewBox="0.0 0.0 651.68536 337.07864" svg:width="6.516854mm" svg:x="59.775276mm" svg:y="149.66292mm"/>
          <draw:path svg:d="M 247.191 0.0 L 269.6629 0.0 L 269.6629 22.471909 Q 292.13483 22.471909 292.13483 112.35954 L 292.13483 179.77527 L 292.13483 179.77527 Q 292.13483 202.24718 292.13483 202.24718 L 269.6629 202.24718 L 269.6629 157.30336 Q 247.191 112.35954 247.191 134.83145 Q 224.71909 157.30336 224.71909 202.24718 Q 202.24718 247.191 179.77527 247.191 Q 157.30336 247.191 112.35954 202.24718 Q 67.415726 157.30336 67.415726 179.77527 L 44.943817 202.24718 L 22.471909 202.24718 L 1.8189894E-12 202.24718 L 1.8189894E-12 157.30336 L 1.8189894E-12 134.83145 L 1.8189894E-12 67.415726 Q 22.471909 -22.471909 22.471909 0.0 Q 44.943817 22.471909 112.35954 22.471909 Q 202.24718 22.471909 247.191 0.0 z" svg:height="2.47191mm" draw:style-name="style-505" svg:viewBox="0.0 0.0 292.13483 247.191" svg:width="2.921348mm" svg:x="82.47191mm" svg:y="140.0mm"/>
          <draw:path svg:d="M 179.77527 67.415726 L 202.24718 67.415726 L 202.24718 22.471909 L 202.24718 0.0 L 224.71909 0.0 L 224.71909 0.0 L 292.13483 292.13483 Q 337.07864 584.26965 382.02246 1056.1797 Q 382.02246 1528.0898 382.02246 1550.5618 L 382.02246 1595.5055 L 382.02246 1640.4493 L 382.02246 1662.9213 L 404.49435 1730.337 L 404.49435 1797.7527 L 382.02246 1797.7527 L 382.02246 1775.2808 L 382.02246 1775.2808 L 382.02246 1775.2808 L 359.55054 1707.8651 L 337.07864 1640.4493 L 337.07864 1617.9774 Q 337.07864 1595.5055 202.24718 1370.7865 Q 112.35954 1168.5393 67.415726 1146.0674 L 22.471909 1101.1235 L 22.471909 1011.2359 Q 22.471909 898.87634 0.0 606.7415 Q -22.471909 337.07864 0.0 292.13483 L 0.0 224.71909 L 0.0 157.30336 L 22.471909 89.887634 L 22.471909 44.943817 Q 44.943817 0.0 112.35954 22.471909 Q 179.77527 67.415726 179.77527 67.415726 z" svg:height="17.977528mm" draw:style-name="style-506" svg:viewBox="0.0 0.0 404.49435 1797.7527" svg:width="4.044944mm" svg:x="93.25842mm" svg:y="184.04494mm"/>
          <draw:path svg:d="M 494.382 134.83145 L 494.382 179.77527 L 494.382 179.77527 Q 494.382 179.77527 449.43817 202.24718 L 404.49435 224.71909 L 382.02246 224.71909 Q 359.55054 224.71909 314.60672 202.24718 Q 292.13483 179.77527 292.13483 202.24718 Q 292.13483 224.71909 247.191 202.24718 Q 202.24718 179.77527 157.30336 269.6629 L 134.83145 337.07864 L 112.35954 337.07864 Q 112.35954 359.55054 89.887634 359.55054 L 44.943817 359.55054 L 44.943817 359.55054 Q 22.471909 359.55054 0.0 337.07864 L 0.0 314.60672 L 44.943817 314.60672 L 67.415726 314.60672 L 67.415726 292.13483 L 89.887634 292.13483 L 89.887634 292.13483 L 89.887634 269.6629 L 89.887634 269.6629 L 89.887634 269.6629 L 89.887634 224.71909 Q 89.887634 179.77527 89.887634 157.30336 Q 89.887634 134.83145 44.943817 134.83145 Q 22.471909 134.83145 0.0 67.415726 L 0.0 22.471909 L 0.0 22.471909 L 22.471909 22.471909 L 44.943817 22.471909 Q 67.415726 22.471909 89.887634 0.0 Q 89.887634 0.0 89.887634 22.471909 Q 112.35954 44.943817 247.191 44.943817 Q 404.49435 67.415726 449.43817 67.415726 Q 494.382 67.415726 494.382 134.83145 z" svg:height="3.5955055mm" draw:style-name="style-507" svg:viewBox="0.0 0.0 494.382 359.55054" svg:width="4.94382mm" svg:x="92.13483mm" svg:y="165.39325mm"/>
          <draw:path svg:d="M 314.60672 89.887634 L 359.55054 0.0 L 359.55054 89.887634 L 359.55054 179.77527 L 314.60672 494.382 Q 269.6629 786.5168 247.191 808.9887 L 247.191 831.46063 L 247.191 831.46063 Q 224.71909 831.46063 202.24718 853.93256 Q 157.30336 876.4044 157.30336 831.46063 Q 134.83145 786.5168 67.415726 629.21344 L 0.0 449.43817 L 22.471909 449.43817 Q 44.943817 449.43817 67.415726 426.96628 Q 89.887634 382.02246 89.887634 382.02246 Q 112.35954 359.55054 134.83145 337.07864 L 134.83145 314.60672 L 134.83145 314.60672 Q 134.83145 314.60672 157.30336 337.07864 Q 157.30336 359.55054 202.24718 359.55054 Q 247.191 359.55054 247.191 269.6629 Q 269.6629 179.77527 314.60672 89.887634 z" svg:height="8.539326mm" draw:style-name="style-508" svg:viewBox="0.0 0.0 359.55054 853.93256" svg:width="3.5955055mm" svg:x="106.516846mm" svg:y="135.73033mm"/>
          <draw:path svg:d="M 292.13483 22.471909 L 382.02246 0.0 L 382.02246 0.0 Q 382.02246 22.471909 337.07864 22.471909 Q 314.60672 22.471909 314.60672 89.887634 Q 314.60672 134.83145 292.13483 134.83145 L 247.191 157.30336 L 269.6629 157.30336 Q 292.13483 157.30336 269.6629 179.77527 Q 247.191 202.24718 269.6629 202.24718 Q 292.13483 224.71909 269.6629 247.191 Q 247.191 292.13483 269.6629 314.60672 Q 269.6629 337.07864 314.60672 337.07864 Q 359.55054 359.55054 359.55054 382.02246 Q 382.02246 404.49435 382.02246 426.96628 L 382.02246 426.96628 L 292.13483 426.96628 Q 179.77527 426.96628 134.83145 404.49435 L 89.887634 404.49435 L 89.887634 606.7415 Q 67.415726 831.46063 89.887634 876.4044 L 112.35954 921.34827 L 112.35954 943.8202 L 112.35954 966.29205 L 134.83145 966.29205 L 134.83145 966.29205 L 134.83145 988.764 L 157.30336 988.764 L 157.30336 988.764 L 157.30336 1011.2359 L 224.71909 1011.2359 L 292.13483 1011.2359 L 292.13483 988.764 L 292.13483 988.764 L 314.60672 988.764 L 314.60672 966.29205 L 314.60672 966.29205 L 337.07864 966.29205 L 337.07864 921.34827 Q 337.07864 853.93256 292.13483 831.46063 L 269.6629 831.46063 L 269.6629 808.9887 L 292.13483 786.5168 L 292.13483 786.5168 L 292.13483 786.5168 L 337.07864 764.0449 L 382.02246 764.0449 L 382.02246 966.29205 L 382.02246 1168.5393 L 359.55054 1191.0112 L 337.07864 1213.483 L 337.07864 1213.483 L 337.07864 1235.955 L 337.07864 1235.955 Q 337.07864 1235.955 314.60672 1235.955 Q 314.60672 1235.955 247.191 1258.4269 L 157.30336 1280.8988 L 157.30336 1258.4269 L 157.30336 1258.4269 L 134.83145 1258.4269 L 134.83145 1235.955 L 134.83145 1235.955 L 112.35954 1235.955 L 112.35954 1235.955 L 112.35954 1235.955 L 112.35954 1213.483 L 112.35954 1213.483 L 89.887634 1213.483 L 89.887634 1191.0112 L 89.887634 1191.0112 L 67.415726 1191.0112 L 67.415726 1146.0674 Q 67.415726 1123.5955 22.471909 1056.1797 Q 22.471909 988.764 9.094947E-13 719.1011 Q -22.471909 449.43817 22.471909 337.07864 Q 67.415726 202.24718 112.35954 112.35954 Q 202.24718 44.943817 292.13483 22.471909 z" svg:height="12.808988mm" draw:style-name="style-509" svg:viewBox="0.0 0.0 382.02246 1280.8988" svg:width="3.8202245mm" svg:x="78.8764mm" svg:y="28.988762mm"/>
          <draw:path svg:d="M 134.83145 89.887634 L 134.83145 89.887634 L 67.415726 89.887634 Q 9.094947E-13 44.943817 9.094947E-13 22.471909 Q 9.094947E-13 0.0 67.415726 0.0 Q 112.35954 0.0 134.83145 22.471909 Q 157.30336 44.943817 157.30336 67.415726 Q 157.30336 89.887634 134.83145 89.887634 z" svg:height="0.89887637mm" draw:style-name="style-510" svg:viewBox="0.0 0.0 157.30336 89.887634" svg:width="1.5730336mm" svg:x="78.8764mm" svg:y="167.64044mm"/>
          <draw:path svg:d="M 359.55054 44.943817 L 337.07864 -1.8189894E-12 L 359.55054 -1.8189894E-12 Q 359.55054 22.471909 382.02246 44.943817 L 382.02246 44.943817 L 382.02246 44.943817 L 382.02246 44.943817 L 404.49435 44.943817 Q 404.49435 44.943817 404.49435 44.943817 L 404.49435 44.943817 L 404.49435 44.943817 Q 426.96628 44.943817 426.96628 22.471909 L 426.96628 22.471909 L 471.9101 89.887634 Q 494.382 157.30336 516.8539 134.83145 Q 516.8539 112.35954 539.3258 112.35954 L 561.7977 112.35954 L 584.26965 134.83145 Q 584.26965 134.83145 606.7415 157.30336 L 606.7415 179.77527 L 629.21344 202.24718 Q 629.21344 224.71909 764.0449 247.191 Q 898.87634 292.13483 921.34827 202.24718 Q 943.8202 134.83145 943.8202 112.35954 L 943.8202 112.35954 L 966.29205 112.35954 L 966.29205 134.83145 L 966.29205 134.83145 L 988.764 134.83145 L 988.764 134.83145 L 988.764 134.83145 L 1056.1797 157.30336 L 1123.5955 157.30336 L 1123.5955 157.30336 L 1123.5955 179.77527 L 1123.5955 179.77527 L 1123.5955 179.77527 L 1123.5955 202.24718 L 1123.5955 224.71909 L 1123.5955 224.71909 L 1123.5955 224.71909 L 1078.6516 247.191 Q 1033.7078 247.191 1033.7078 292.13483 Q 1056.1797 337.07864 1033.7078 337.07864 Q 1011.2359 337.07864 1056.1797 404.49435 Q 1101.1235 494.382 1078.6516 494.382 Q 1033.7078 494.382 1033.7078 584.26965 Q 1033.7078 696.62915 1033.7078 696.62915 L 1033.7078 719.1011 L 1033.7078 719.1011 L 1033.7078 719.1011 L 1011.2359 741.573 L 1011.2359 764.0449 L 1033.7078 764.0449 L 1056.1797 764.0449 L 1078.6516 831.46063 Q 1078.6516 898.87634 1056.1797 898.87634 Q 1033.7078 898.87634 1033.7078 921.34827 L 1033.7078 921.34827 L 1033.7078 921.34827 Q 1033.7078 921.34827 1011.2359 966.29205 Q 988.764 1011.2359 966.29205 988.764 Q 943.8202 988.764 831.46063 988.764 Q 741.573 966.29205 741.573 988.764 Q 741.573 1011.2359 651.68536 1033.7078 L 561.7977 1056.1797 L 539.3258 1056.1797 L 516.8539 1056.1797 L 516.8539 1033.7078 Q 516.8539 1011.2359 539.3258 1011.2359 Q 561.7977 988.764 516.8539 988.764 L 471.9101 988.764 L 471.9101 988.764 Q 494.382 966.29205 471.9101 943.8202 L 471.9101 943.8202 L 471.9101 943.8202 Q 471.9101 943.8202 449.43817 921.34827 L 426.96628 921.34827 L 426.96628 898.87634 Q 404.49435 898.87634 404.49435 898.87634 L 404.49435 898.87634 L 404.49435 853.93256 Q 404.49435 808.9887 382.02246 786.5168 Q 382.02246 764.0449 359.55054 719.1011 Q 337.07864 719.1011 314.60672 629.21344 L 269.6629 539.3258 L 269.6629 539.3258 Q 269.6629 539.3258 247.191 561.7977 L 224.71909 561.7977 L 224.71909 584.26965 Q 224.71909 606.7415 179.77527 584.26965 Q 112.35954 584.26965 112.35954 606.7415 L 112.35954 629.21344 L 89.887634 629.21344 L 67.415726 629.21344 L 67.415726 651.68536 L 89.887634 651.68536 L 89.887634 674.1573 L 89.887634 674.1573 L 67.415726 674.1573 L 44.943817 674.1573 L 44.943817 629.21344 L 44.943817 584.26965 L 22.471909 584.26965 L 22.471909 584.26965 L 22.471909 561.7977 L 1.8189894E-12 561.7977 L 1.8189894E-12 561.7977 L 1.8189894E-12 539.3258 L 1.8189894E-12 539.3258 L 1.8189894E-12 539.3258 L 22.471909 539.3258 L 22.471909 539.3258 L 22.471909 516.8539 L 44.943817 516.8539 L 44.943817 494.382 Q 44.943817 471.9101 22.471909 404.49435 Q 1.8189894E-12 337.07864 22.471909 314.60672 L 44.943817 314.60672 L 89.887634 314.60672 Q 157.30336 292.13483 179.77527 269.6629 Q 179.77527 269.6629 224.71909 224.71909 Q 247.191 224.71909 247.191 202.24718 L 247.191 202.24718 L 247.191 202.24718 Q 269.6629 202.24718 269.6629 157.30336 Q 269.6629 112.35954 314.60672 89.887634 Q 359.55054 89.887634 359.55054 44.943817 z M 539.3258 179.77527 Q 539.3258 157.30336 561.7977 157.30336 Q 584.26965 157.30336 584.26965 179.77527 Q 584.26965 202.24718 561.7977 202.24718 Q 539.3258 202.24718 539.3258 179.77527 z" svg:height="10.561797mm" draw:style-name="style-511" svg:viewBox="0.0 0.0 1123.5955 1056.1797" svg:width="11.235954mm" svg:x="86.74157mm" svg:y="139.32584mm"/>
          <draw:path svg:d="M 404.49435 44.943817 L 404.49435 89.887634 L 404.49435 134.83145 Q 382.02246 179.77527 359.55054 224.71909 Q 337.07864 224.71909 359.55054 247.191 Q 382.02246 247.191 359.55054 269.6629 Q 359.55054 269.6629 359.55054 292.13483 Q 337.07864 314.60672 359.55054 314.60672 Q 382.02246 314.60672 404.49435 359.55054 Q 404.49435 404.49435 426.96628 426.96628 Q 449.43817 449.43817 449.43817 494.382 Q 449.43817 539.3258 449.43817 539.3258 L 449.43817 539.3258 L 449.43817 629.21344 L 449.43817 719.1011 L 426.96628 719.1011 L 404.49435 719.1011 L 404.49435 696.62915 L 404.49435 696.62915 L 404.49435 674.1573 L 404.49435 651.68536 L 359.55054 651.68536 L 337.07864 651.68536 L 337.07864 629.21344 Q 337.07864 606.7415 224.71909 606.7415 Q 112.35954 584.26965 89.887634 629.21344 L 89.887634 651.68536 L 89.887634 651.68536 L 67.415726 629.21344 L 67.415726 629.21344 L 44.943817 629.21344 L 44.943817 674.1573 L 44.943817 696.62915 L 22.471909 696.62915 L 22.471909 696.62915 L 22.471909 606.7415 Q 44.943817 516.8539 44.943817 404.49435 Q 44.943817 314.60672 22.471909 292.13483 L -9.094947E-13 269.6629 L -9.094947E-13 179.77527 L -9.094947E-13 89.887634 L -9.094947E-13 89.887634 L -9.094947E-13 89.887634 L 22.471909 89.887634 L 22.471909 89.887634 L 44.943817 89.887634 L 67.415726 89.887634 L 89.887634 89.887634 L 112.35954 89.887634 L 134.83145 112.35954 L 157.30336 134.83145 L 157.30336 134.83145 L 179.77527 134.83145 L 179.77527 134.83145 L 179.77527 134.83145 L 224.71909 134.83145 L 247.191 134.83145 L 247.191 134.83145 L 269.6629 134.83145 L 269.6629 112.35954 L 269.6629 89.887634 L 292.13483 67.415726 Q 292.13483 44.943817 314.60672 44.943817 L 359.55054 22.471909 L 382.02246 -1.8189894E-12 Q 404.49435 -1.8189894E-12 404.49435 44.943817 z M 202.24718 449.43817 Q 224.71909 426.96628 269.6629 471.9101 Q 269.6629 516.8539 224.71909 494.382 Q 179.77527 494.382 202.24718 449.43817 z" svg:height="7.191011mm" draw:style-name="style-512" svg:viewBox="0.0 0.0 449.43817 719.1011" svg:width="4.494382mm" svg:x="81.797745mm" svg:y="129.88763mm"/>
          <draw:path svg:d="M 0.0 134.83145 L 0.0 0.0 L 44.943817 44.943817 Q 67.415726 112.35954 89.887634 134.83145 Q 134.83145 134.83145 134.83145 157.30336 Q 134.83145 179.77527 179.77527 179.77527 Q 224.71909 179.77527 224.71909 202.24718 L 224.71909 202.24718 L 224.71909 202.24718 Q 224.71909 224.71909 224.71909 224.71909 L 202.24718 224.71909 L 179.77527 224.71909 Q 179.77527 224.71909 179.77527 247.191 L 202.24718 247.191 L 202.24718 247.191 Q 202.24718 269.6629 202.24718 269.6629 L 179.77527 269.6629 L 202.24718 359.55054 Q 224.71909 449.43817 224.71909 471.9101 Q 224.71909 494.382 224.71909 539.3258 L 224.71909 561.7977 L 247.191 606.7415 L 247.191 651.68536 L 134.83145 651.68536 L 22.471909 629.21344 L 22.471909 629.21344 L 22.471909 629.21344 L 44.943817 629.21344 L 44.943817 629.21344 L 67.415726 606.7415 L 89.887634 606.7415 L 89.887634 516.8539 Q 89.887634 426.96628 67.415726 404.49435 Q 44.943817 404.49435 67.415726 382.02246 Q 89.887634 359.55054 44.943817 359.55054 Q 22.471909 337.07864 22.471909 314.60672 Q 0.0 269.6629 0.0 134.83145 z" svg:height="6.516854mm" draw:style-name="style-513" svg:viewBox="0.0 0.0 247.191 651.68536" svg:width="2.47191mm" svg:x="80.89887mm" svg:y="233.2584mm"/>
          <draw:path svg:d="M 247.191 0.0 L 337.07864 0.0 L 359.55054 22.471909 Q 382.02246 44.943817 382.02246 89.887634 L 382.02246 134.83145 L 404.49435 134.83145 L 404.49435 112.35954 L 404.49435 112.35954 L 426.96628 112.35954 L 426.96628 112.35954 L 426.96628 112.35954 L 426.96628 89.887634 Q 426.96628 89.887634 449.43817 89.887634 L 449.43817 89.887634 L 449.43817 112.35954 L 449.43817 134.83145 L 449.43817 134.83145 Q 449.43817 157.30336 471.9101 157.30336 L 471.9101 157.30336 L 471.9101 224.71909 L 471.9101 292.13483 L 247.191 292.13483 L 0.0 292.13483 L 0.0 224.71909 L 22.471909 157.30336 L 22.471909 157.30336 L 22.471909 157.30336 L 22.471909 134.83145 L 22.471909 134.83145 L 44.943817 134.83145 L 44.943817 157.30336 L 67.415726 157.30336 L 89.887634 157.30336 L 134.83145 134.83145 Q 179.77527 134.83145 179.77527 67.415726 Q 179.77527 0.0 247.191 0.0 z" svg:height="2.921348mm" draw:style-name="style-514" svg:viewBox="0.0 0.0 471.9101 292.13483" svg:width="4.719101mm" svg:x="87.415726mm" svg:y="93.70786mm"/>
          <draw:path svg:d="M 224.71909 0.0 L 247.191 0.0 L 269.6629 0.0 L 292.13483 0.0 L 269.6629 44.943817 Q 269.6629 89.887634 269.6629 89.887634 L 292.13483 89.887634 L 269.6629 179.77527 Q 224.71909 247.191 179.77527 269.6629 Q 157.30336 269.6629 134.83145 292.13483 L 89.887634 314.60672 L 89.887634 314.60672 L 89.887634 314.60672 L 67.415726 337.07864 L 44.943817 359.55054 L 44.943817 359.55054 L 44.943817 359.55054 L 22.471909 359.55054 L 0.0 359.55054 L 0.0 337.07864 Q 0.0 314.60672 22.471909 269.6629 Q 44.943817 247.191 112.35954 224.71909 Q 179.77527 179.77527 179.77527 134.83145 L 179.77527 89.887634 L 179.77527 67.415726 L 179.77527 44.943817 L 179.77527 44.943817 Q 179.77527 22.471909 202.24718 22.471909 L 202.24718 22.471909 L 202.24718 22.471909 Q 202.24718 0.0 224.71909 0.0 z" svg:height="3.5955055mm" draw:style-name="style-515" svg:viewBox="0.0 0.0 292.13483 359.55054" svg:width="2.921348mm" svg:x="80.89887mm" svg:y="90.337074mm"/>
          <draw:path svg:d="M 157.30336 0.0 L 179.77527 0.0 L 179.77527 0.0 L 179.77527 0.0 L 202.24718 22.471909 L 224.71909 44.943817 L 269.6629 44.943817 L 292.13483 44.943817 L 292.13483 67.415726 Q 269.6629 89.887634 269.6629 89.887634 L 269.6629 112.35954 L 247.191 112.35954 Q 224.71909 112.35954 224.71909 134.83145 Q 202.24718 179.77527 134.83145 179.77527 Q 89.887634 179.77527 89.887634 202.24718 L 89.887634 202.24718 L 44.943817 202.24718 L 22.471909 202.24718 L 22.471909 179.77527 L 0.0 134.83145 L 0.0 134.83145 L 0.0 134.83145 L 44.943817 112.35954 Q 67.415726 112.35954 89.887634 89.887634 L 89.887634 44.943817 L 89.887634 44.943817 L 89.887634 44.943817 L 112.35954 44.943817 L 112.35954 44.943817 L 134.83145 22.471909 L 157.30336 0.0 L 157.30336 0.0 z" svg:height="2.022472mm" draw:style-name="style-516" svg:viewBox="0.0 0.0 292.13483 202.24718" svg:width="2.921348mm" svg:x="74.606735mm" svg:y="156.85393mm"/>
          <draw:path svg:d="M 44.943817 1.8189894E-12 L 44.943817 1.8189894E-12 L 134.83145 1.8189894E-12 Q 224.71909 44.943817 224.71909 44.943817 L 224.71909 44.943817 L 247.191 44.943817 L 247.191 44.943817 L 247.191 67.415726 L 224.71909 67.415726 L 224.71909 89.887634 Q 179.77527 112.35954 224.71909 134.83145 Q 269.6629 134.83145 269.6629 179.77527 Q 247.191 224.71909 224.71909 224.71909 L 202.24718 224.71909 L 202.24718 247.191 L 224.71909 247.191 L 224.71909 269.6629 L 224.71909 269.6629 L 202.24718 269.6629 L 179.77527 269.6629 L 157.30336 247.191 L 134.83145 247.191 L 134.83145 224.71909 Q 134.83145 224.71909 134.83145 179.77527 Q 134.83145 134.83145 89.887634 179.77527 L 44.943817 202.24718 L 44.943817 202.24718 Q 44.943817 202.24718 22.471909 179.77527 L 22.471909 157.30336 L 22.471909 134.83145 Q 44.943817 134.83145 22.471909 112.35954 Q 0.0 89.887634 0.0 67.415726 L 0.0 44.943817 L 0.0 44.943817 Q 0.0 44.943817 22.471909 22.471909 L 44.943817 1.8189894E-12 L 44.943817 1.8189894E-12 z" svg:height="2.696629mm" draw:style-name="style-517" svg:viewBox="0.0 0.0 269.6629 269.6629" svg:width="2.696629mm" svg:x="75.955055mm" svg:y="126.29213mm"/>
          <draw:path svg:d="M 1550.5618 0.0 L 1573.0336 0.0 L 1617.9774 89.887634 Q 1662.9213 179.77527 1752.8088 179.77527 Q 1842.6965 179.77527 1842.6965 157.30336 Q 1865.1685 134.83145 1887.6404 157.30336 Q 1887.6404 179.77527 1910.1123 157.30336 Q 1910.1123 134.83145 1932.5841 134.83145 Q 1955.056 134.83145 1955.056 112.35954 Q 1955.056 89.887634 1977.528 89.887634 Q 2022.4718 67.415726 2022.4718 89.887634 Q 2022.4718 134.83145 2044.9437 112.35954 L 2067.4155 89.887634 L 2067.4155 89.887634 L 2067.4155 89.887634 L 2067.4155 112.35954 L 2067.4155 112.35954 L 2089.8875 134.83145 L 2112.3594 157.30336 L 2112.3594 179.77527 L 2112.3594 202.24718 L 2134.8313 202.24718 L 2157.3032 202.24718 L 2157.3032 224.71909 L 2157.3032 247.191 L 2179.7751 247.191 L 2179.7751 269.6629 L 2179.7751 269.6629 L 2202.247 269.6629 L 2202.247 269.6629 L 2202.247 269.6629 L 2202.247 292.13483 L 2202.247 292.13483 L 2179.7751 314.60672 L 2157.3032 337.07864 L 2157.3032 359.55054 L 2157.3032 382.02246 L 2112.3594 404.49435 Q 2089.8875 404.49435 2067.4155 426.96628 Q 2067.4155 449.43817 2022.4718 426.96628 Q 1999.9999 426.96628 1999.9999 471.9101 Q 1999.9999 539.3258 1977.528 539.3258 Q 1955.056 539.3258 1932.5841 561.7977 L 1910.1123 561.7977 L 1910.1123 539.3258 Q 1887.6404 494.382 1887.6404 516.8539 Q 1865.1685 539.3258 1820.2246 494.382 Q 1797.7527 449.43817 1775.2808 449.43817 Q 1752.8088 426.96628 1752.8088 449.43817 Q 1730.337 494.382 1707.8651 449.43817 Q 1707.8651 404.49435 1662.9213 404.49435 Q 1640.4493 404.49435 1662.9213 426.96628 Q 1662.9213 449.43817 1617.9774 426.96628 Q 1573.0336 404.49435 1460.6741 404.49435 Q 1348.3146 404.49435 1348.3146 382.02246 Q 1348.3146 359.55054 1303.3707 359.55054 Q 1280.8988 359.55054 1258.4269 314.60672 Q 1258.4269 292.13483 1235.955 314.60672 Q 1235.955 337.07864 1146.0674 382.02246 Q 1056.1797 426.96628 1056.1797 404.49435 Q 1056.1797 382.02246 1033.7078 382.02246 Q 1011.2359 382.02246 1011.2359 404.49435 Q 988.764 426.96628 921.34827 471.9101 Q 853.93256 516.8539 719.1011 494.382 Q 584.26965 494.382 516.8539 471.9101 Q 449.43817 471.9101 359.55054 449.43817 Q 292.13483 449.43817 202.24718 471.9101 L 112.35954 516.8539 L 89.887634 516.8539 L 67.415726 516.8539 L 67.415726 494.382 L 44.943817 471.9101 L 44.943817 471.9101 L 44.943817 494.382 L 44.943817 494.382 L 22.471909 494.382 L 22.471909 471.9101 L 0.0 471.9101 L 0.0 471.9101 L 0.0 449.43817 L 0.0 449.43817 L 0.0 449.43817 L 0.0 404.49435 L 0.0 382.02246 L 0.0 382.02246 L 0.0 359.55054 L 0.0 359.55054 L 0.0 359.55054 L 0.0 292.13483 L 0.0 224.71909 L 0.0 247.191 Q 0.0 269.6629 44.943817 224.71909 Q 67.415726 179.77527 134.83145 134.83145 L 202.24718 89.887634 L 202.24718 89.887634 L 202.24718 89.887634 L 269.6629 67.415726 Q 337.07864 44.943817 561.7977 67.415726 Q 808.9887 89.887634 831.46063 112.35954 Q 853.93256 134.83145 988.764 112.35954 Q 1146.0674 89.887634 1168.5393 112.35954 Q 1191.0112 112.35954 1213.483 67.415726 Q 1258.4269 44.943817 1325.8427 0.0 Q 1393.2583 -22.471909 1415.7302 0.0 Q 1415.7302 22.471909 1460.6741 22.471909 Q 1483.146 22.471909 1505.6179 44.943817 Q 1528.0898 44.943817 1528.0898 22.471909 Q 1528.0898 0.0 1550.5618 0.0 z M 67.415726 247.191 Q 89.887634 247.191 89.887634 247.191 Q 89.887634 269.6629 89.887634 269.6629 Q 67.415726 269.6629 67.415726 247.191 z M 2089.8875 269.6629 Q 2112.3594 269.6629 2112.3594 269.6629 Q 2112.3594 269.6629 2112.3594 269.6629 Q 2089.8875 269.6629 2089.8875 269.6629 z M 1483.146 337.07864 Q 1483.146 337.07864 1505.6179 337.07864 Q 1505.6179 359.55054 1483.146 359.55054 Q 1483.146 359.55054 1483.146 337.07864 z M 44.943817 404.49435 Q 44.943817 382.02246 67.415726 404.49435 Q 89.887634 404.49435 67.415726 404.49435 Q 44.943817 404.49435 44.943817 404.49435 z M 471.9101 426.96628 Q 494.382 426.96628 494.382 426.96628 Q 494.382 449.43817 494.382 449.43817 Q 471.9101 449.43817 471.9101 426.96628 z" svg:height="5.617977mm" draw:style-name="style-518" svg:viewBox="0.0 0.0 2202.247 561.7977" svg:width="22.02247mm" svg:x="22.471909mm" svg:y="79.10112mm"/>
          <draw:path svg:d="M 67.415726 67.415726 L 112.35954 0.0 L 112.35954 0.0 L 112.35954 0.0 L 157.30336 0.0 L 202.24718 0.0 L 202.24718 22.471909 L 202.24718 67.415726 L 224.71909 112.35954 L 247.191 157.30336 L 247.191 157.30336 L 247.191 157.30336 L 247.191 134.83145 L 247.191 134.83145 L 269.6629 134.83145 L 269.6629 157.30336 L 292.13483 157.30336 L 337.07864 157.30336 L 337.07864 179.77527 L 359.55054 179.77527 L 359.55054 179.77527 L 359.55054 202.24718 L 382.02246 202.24718 Q 404.49435 202.24718 404.49435 224.71909 L 404.49435 247.191 L 382.02246 247.191 Q 359.55054 247.191 224.71909 247.191 Q 89.887634 247.191 44.943817 224.71909 L 0.0 202.24718 L 0.0 179.77527 Q 22.471909 157.30336 67.415726 67.415726 z" svg:height="2.47191mm" draw:style-name="style-519" svg:viewBox="0.0 0.0 404.49435 247.191" svg:width="4.044944mm" svg:x="61.79775mm" svg:y="268.08987mm"/>
          <draw:path svg:d="M -9.094947E-13 22.471909 L 22.471909 0.0 L 89.887634 0.0 L 157.30336 0.0 L 134.83145 382.02246 Q 89.887634 764.0449 89.887634 764.0449 L 89.887634 764.0449 L 89.887634 764.0449 L 89.887634 764.0449 L 67.415726 696.62915 Q 44.943817 651.68536 44.943817 561.7977 L 22.471909 471.9101 L 22.471909 449.43817 Q 44.943817 426.96628 -9.094947E-13 247.191 Q -9.094947E-13 44.943817 -9.094947E-13 22.471909 z" svg:height="7.640449mm" draw:style-name="style-520" svg:viewBox="0.0 0.0 157.30336 764.0449" svg:width="1.5730336mm" svg:x="78.20224mm" svg:y="178.65167mm"/>
          <draw:path svg:d="M 44.943817 -9.094947E-13 L 89.887634 -9.094947E-13 L 112.35954 -9.094947E-13 Q 157.30336 22.471909 202.24718 67.415726 Q 224.71909 89.887634 247.191 112.35954 Q 292.13483 134.83145 359.55054 112.35954 Q 426.96628 89.887634 426.96628 67.415726 Q 426.96628 44.943817 471.9101 44.943817 Q 516.8539 44.943817 516.8539 89.887634 Q 516.8539 112.35954 606.7415 89.887634 Q 719.1011 89.887634 831.46063 134.83145 Q 966.29205 179.77527 966.29205 202.24718 L 966.29205 224.71909 L 943.8202 224.71909 L 943.8202 224.71909 L 966.29205 247.191 L 988.764 247.191 L 966.29205 314.60672 Q 966.29205 404.49435 943.8202 404.49435 Q 921.34827 404.49435 898.87634 404.49435 L 876.4044 404.49435 L 876.4044 382.02246 L 876.4044 382.02246 L 853.93256 382.02246 L 853.93256 404.49435 L 831.46063 404.49435 L 808.9887 404.49435 L 808.9887 426.96628 L 786.5168 426.96628 L 786.5168 426.96628 L 786.5168 449.43817 L 786.5168 449.43817 L 786.5168 449.43817 L 764.0449 449.43817 L 764.0449 449.43817 L 764.0449 471.9101 L 741.573 471.9101 L 741.573 494.382 L 741.573 516.8539 L 719.1011 539.3258 Q 696.62915 561.7977 696.62915 584.26965 Q 696.62915 629.21344 719.1011 629.21344 L 741.573 629.21344 L 741.573 651.68536 L 741.573 674.1573 L 719.1011 674.1573 L 696.62915 674.1573 L 696.62915 651.68536 L 696.62915 651.68536 L 674.1573 651.68536 L 674.1573 629.21344 L 674.1573 629.21344 Q 651.68536 629.21344 651.68536 629.21344 Q 651.68536 606.7415 584.26965 584.26965 Q 539.3258 584.26965 449.43817 629.21344 Q 359.55054 674.1573 292.13483 696.62915 L 247.191 719.1011 L 247.191 696.62915 L 247.191 696.62915 L 224.71909 696.62915 L 224.71909 674.1573 L 224.71909 674.1573 L 202.24718 674.1573 L 202.24718 674.1573 L 202.24718 674.1573 L 202.24718 651.68536 L 202.24718 651.68536 L 179.77527 629.21344 L 157.30336 584.26965 L 157.30336 584.26965 L 157.30336 584.26965 L 112.35954 561.7977 L 44.943817 539.3258 L 44.943817 539.3258 L 44.943817 539.3258 L 89.887634 539.3258 L 134.83145 539.3258 L 157.30336 539.3258 Q 179.77527 539.3258 202.24718 449.43817 Q 202.24718 359.55054 157.30336 337.07864 Q 89.887634 314.60672 67.415726 269.6629 Q 67.415726 247.191 44.943817 179.77527 Q 44.943817 134.83145 22.471909 134.83145 Q 0.0 134.83145 0.0 89.887634 L 0.0 44.943817 L 0.0 22.471909 Q 0.0 -9.094947E-13 44.943817 -9.094947E-13 z" svg:height="7.191011mm" draw:style-name="style-521" svg:viewBox="0.0 0.0 988.764 719.1011" svg:width="9.88764mm" svg:x="81.12359mm" svg:y="69.66292mm"/>
          <draw:path svg:d="M 202.24718 0.0 L 224.71909 0.0 L 292.13483 67.415726 Q 359.55054 134.83145 359.55054 157.30336 L 359.55054 202.24718 L 337.07864 247.191 Q 314.60672 292.13483 292.13483 292.13483 Q 269.6629 292.13483 269.6629 314.60672 Q 269.6629 337.07864 247.191 337.07864 L 247.191 337.07864 L 224.71909 337.07864 Q 224.71909 337.07864 134.83145 292.13483 L 44.943817 247.191 L 22.471909 224.71909 Q 0.0 202.24718 0.0 202.24718 L 0.0 202.24718 L 0.0 202.24718 Q 0.0 179.77527 22.471909 112.35954 Q 44.943817 67.415726 89.887634 67.415726 Q 157.30336 67.415726 179.77527 22.471909 Q 179.77527 0.0 202.24718 0.0 z M 44.943817 202.24718 Q 44.943817 202.24718 67.415726 179.77527 Q 89.887634 179.77527 89.887634 202.24718 Q 67.415726 202.24718 44.943817 202.24718 z" svg:height="3.3707864mm" draw:style-name="style-522" svg:viewBox="0.0 0.0 359.55054 337.07864" svg:width="3.5955055mm" svg:x="99.775276mm" svg:y="144.4943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1.78625mm" fo:page-width="133.984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