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7.005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b469" draw:opacity="100.0%" draw:stroke="solid" svg:stroke-color="#d0b469" draw:stroke-linejoin="miter" svg:stroke-opacity="100.0%" svg:stroke-width="0.26380873mm"/>
    </style:style>
    <style:style style:family="graphic" style:name="style-3">
      <style:graphic-properties draw:fill="solid" draw:fill-color="#c6ab88" draw:opacity="100.0%" draw:stroke="solid" svg:stroke-color="#c6ab88" draw:stroke-linejoin="miter" svg:stroke-opacity="100.0%" svg:stroke-width="0.26380873mm"/>
    </style:style>
    <style:style style:family="graphic" style:name="style-4">
      <style:graphic-properties draw:fill="solid" draw:fill-color="#854d33" draw:opacity="100.0%" draw:stroke="solid" svg:stroke-color="#854d33" draw:stroke-linejoin="miter" svg:stroke-opacity="100.0%" svg:stroke-width="0.26380873mm"/>
    </style:style>
    <style:style style:family="graphic" style:name="style-5">
      <style:graphic-properties draw:fill="solid" draw:fill-color="#c09d37" draw:opacity="100.0%" draw:stroke="solid" svg:stroke-color="#c09d37" draw:stroke-linejoin="miter" svg:stroke-opacity="100.0%" svg:stroke-width="0.26380873mm"/>
    </style:style>
    <style:style style:family="graphic" style:name="style-6">
      <style:graphic-properties draw:fill="solid" draw:fill-color="#ceb792" draw:opacity="100.0%" draw:stroke="solid" svg:stroke-color="#ceb792" draw:stroke-linejoin="miter" svg:stroke-opacity="100.0%" svg:stroke-width="0.26380873mm"/>
    </style:style>
    <style:style style:family="graphic" style:name="style-7">
      <style:graphic-properties draw:fill="solid" draw:fill-color="#916241" draw:opacity="100.0%" draw:stroke="solid" svg:stroke-color="#916241" draw:stroke-linejoin="miter" svg:stroke-opacity="100.0%" svg:stroke-width="0.26380873mm"/>
    </style:style>
    <style:style style:family="graphic" style:name="style-8">
      <style:graphic-properties draw:fill="solid" draw:fill-color="#c3a87a" draw:opacity="100.0%" draw:stroke="solid" svg:stroke-color="#c3a87a" draw:stroke-linejoin="miter" svg:stroke-opacity="100.0%" svg:stroke-width="0.26380873mm"/>
    </style:style>
    <style:style style:family="graphic" style:name="style-9">
      <style:graphic-properties draw:fill="solid" draw:fill-color="#d4bc95" draw:opacity="100.0%" draw:stroke="solid" svg:stroke-color="#d4bc95" draw:stroke-linejoin="miter" svg:stroke-opacity="100.0%" svg:stroke-width="0.26380873mm"/>
    </style:style>
    <style:style style:family="graphic" style:name="style-10">
      <style:graphic-properties draw:fill="solid" draw:fill-color="#d4bc99" draw:opacity="100.0%" draw:stroke="solid" svg:stroke-color="#d4bc99" draw:stroke-linejoin="miter" svg:stroke-opacity="100.0%" svg:stroke-width="0.26380873mm"/>
    </style:style>
    <style:style style:family="graphic" style:name="style-11">
      <style:graphic-properties draw:fill="solid" draw:fill-color="#875037" draw:opacity="100.0%" draw:stroke="solid" svg:stroke-color="#875037" draw:stroke-linejoin="miter" svg:stroke-opacity="100.0%" svg:stroke-width="0.26380873mm"/>
    </style:style>
    <style:style style:family="graphic" style:name="style-12">
      <style:graphic-properties draw:fill="solid" draw:fill-color="#c7a982" draw:opacity="100.0%" draw:stroke="solid" svg:stroke-color="#c7a982" draw:stroke-linejoin="miter" svg:stroke-opacity="100.0%" svg:stroke-width="0.26380873mm"/>
    </style:style>
    <style:style style:family="graphic" style:name="style-13">
      <style:graphic-properties draw:fill="solid" draw:fill-color="#1c160c" draw:opacity="100.0%" draw:stroke="solid" svg:stroke-color="#1c160c" draw:stroke-linejoin="miter" svg:stroke-opacity="100.0%" svg:stroke-width="0.26380873mm"/>
    </style:style>
    <style:style style:family="graphic" style:name="style-14">
      <style:graphic-properties draw:fill="solid" draw:fill-color="#b59773" draw:opacity="100.0%" draw:stroke="solid" svg:stroke-color="#b59773" draw:stroke-linejoin="miter" svg:stroke-opacity="100.0%" svg:stroke-width="0.26380873mm"/>
    </style:style>
    <style:style style:family="graphic" style:name="style-15">
      <style:graphic-properties draw:fill="solid" draw:fill-color="#80462f" draw:opacity="100.0%" draw:stroke="solid" svg:stroke-color="#80462f" draw:stroke-linejoin="miter" svg:stroke-opacity="100.0%" svg:stroke-width="0.26380873mm"/>
    </style:style>
    <style:style style:family="graphic" style:name="style-16">
      <style:graphic-properties draw:fill="solid" draw:fill-color="#c9ad89" draw:opacity="100.0%" draw:stroke="solid" svg:stroke-color="#c9ad89" draw:stroke-linejoin="miter" svg:stroke-opacity="100.0%" svg:stroke-width="0.26380873mm"/>
    </style:style>
    <style:style style:family="graphic" style:name="style-17">
      <style:graphic-properties draw:fill="solid" draw:fill-color="#caac56" draw:opacity="100.0%" draw:stroke="solid" svg:stroke-color="#caac56" draw:stroke-linejoin="miter" svg:stroke-opacity="100.0%" svg:stroke-width="0.26380873mm"/>
    </style:style>
    <style:style style:family="graphic" style:name="style-18">
      <style:graphic-properties draw:fill="solid" draw:fill-color="#d1b674" draw:opacity="100.0%" draw:stroke="solid" svg:stroke-color="#d1b674" draw:stroke-linejoin="miter" svg:stroke-opacity="100.0%" svg:stroke-width="0.26380873mm"/>
    </style:style>
    <style:style style:family="graphic" style:name="style-19">
      <style:graphic-properties draw:fill="solid" draw:fill-color="#bb993e" draw:opacity="100.0%" draw:stroke="solid" svg:stroke-color="#bb993e" draw:stroke-linejoin="miter" svg:stroke-opacity="100.0%" svg:stroke-width="0.26380873mm"/>
    </style:style>
    <style:style style:family="graphic" style:name="style-20">
      <style:graphic-properties draw:fill="solid" draw:fill-color="#d0b687" draw:opacity="100.0%" draw:stroke="solid" svg:stroke-color="#d0b687" draw:stroke-linejoin="miter" svg:stroke-opacity="100.0%" svg:stroke-width="0.26380873mm"/>
    </style:style>
    <style:style style:family="graphic" style:name="style-21">
      <style:graphic-properties draw:fill="solid" draw:fill-color="#d0b77c" draw:opacity="100.0%" draw:stroke="solid" svg:stroke-color="#d0b77c" draw:stroke-linejoin="miter" svg:stroke-opacity="100.0%" svg:stroke-width="0.26380873mm"/>
    </style:style>
    <style:style style:family="graphic" style:name="style-22">
      <style:graphic-properties draw:fill="solid" draw:fill-color="#b99b77" draw:opacity="100.0%" draw:stroke="solid" svg:stroke-color="#b99b77" draw:stroke-linejoin="miter" svg:stroke-opacity="100.0%" svg:stroke-width="0.26380873mm"/>
    </style:style>
    <style:style style:family="graphic" style:name="style-23">
      <style:graphic-properties draw:fill="solid" draw:fill-color="#d1b570" draw:opacity="100.0%" draw:stroke="solid" svg:stroke-color="#d1b570" draw:stroke-linejoin="miter" svg:stroke-opacity="100.0%" svg:stroke-width="0.26380873mm"/>
    </style:style>
    <style:style style:family="graphic" style:name="style-24">
      <style:graphic-properties draw:fill="solid" draw:fill-color="#d0b570" draw:opacity="100.0%" draw:stroke="solid" svg:stroke-color="#d0b570" draw:stroke-linejoin="miter" svg:stroke-opacity="100.0%" svg:stroke-width="0.26380873mm"/>
    </style:style>
    <style:style style:family="graphic" style:name="style-25">
      <style:graphic-properties draw:fill="solid" draw:fill-color="#865037" draw:opacity="100.0%" draw:stroke="solid" svg:stroke-color="#865037" draw:stroke-linejoin="miter" svg:stroke-opacity="100.0%" svg:stroke-width="0.26380873mm"/>
    </style:style>
    <style:style style:family="graphic" style:name="style-26">
      <style:graphic-properties draw:fill="solid" draw:fill-color="#bb993b" draw:opacity="100.0%" draw:stroke="solid" svg:stroke-color="#bb993b" draw:stroke-linejoin="miter" svg:stroke-opacity="100.0%" svg:stroke-width="0.26380873mm"/>
    </style:style>
    <style:style style:family="graphic" style:name="style-27">
      <style:graphic-properties draw:fill="solid" draw:fill-color="#b69134" draw:opacity="100.0%" draw:stroke="solid" svg:stroke-color="#b69134" draw:stroke-linejoin="miter" svg:stroke-opacity="100.0%" svg:stroke-width="0.26380873mm"/>
    </style:style>
    <style:style style:family="graphic" style:name="style-28">
      <style:graphic-properties draw:fill="solid" draw:fill-color="#d6bd98" draw:opacity="100.0%" draw:stroke="solid" svg:stroke-color="#d6bd98" draw:stroke-linejoin="miter" svg:stroke-opacity="100.0%" svg:stroke-width="0.26380873mm"/>
    </style:style>
    <style:style style:family="graphic" style:name="style-29">
      <style:graphic-properties draw:fill="solid" draw:fill-color="#814730" draw:opacity="100.0%" draw:stroke="solid" svg:stroke-color="#814730" draw:stroke-linejoin="miter" svg:stroke-opacity="100.0%" svg:stroke-width="0.26380873mm"/>
    </style:style>
    <style:style style:family="graphic" style:name="style-30">
      <style:graphic-properties draw:fill="solid" draw:fill-color="#cbb18c" draw:opacity="100.0%" draw:stroke="solid" svg:stroke-color="#cbb18c" draw:stroke-linejoin="miter" svg:stroke-opacity="100.0%" svg:stroke-width="0.26380873mm"/>
    </style:style>
    <style:style style:family="graphic" style:name="style-31">
      <style:graphic-properties draw:fill="solid" draw:fill-color="#7f462f" draw:opacity="100.0%" draw:stroke="solid" svg:stroke-color="#7f462f" draw:stroke-linejoin="miter" svg:stroke-opacity="100.0%" svg:stroke-width="0.26380873mm"/>
    </style:style>
    <style:style style:family="graphic" style:name="style-32">
      <style:graphic-properties draw:fill="solid" draw:fill-color="#926244" draw:opacity="100.0%" draw:stroke="solid" svg:stroke-color="#926244" draw:stroke-linejoin="miter" svg:stroke-opacity="100.0%" svg:stroke-width="0.26380873mm"/>
    </style:style>
    <style:style style:family="graphic" style:name="style-33">
      <style:graphic-properties draw:fill="solid" draw:fill-color="#b99776" draw:opacity="100.0%" draw:stroke="solid" svg:stroke-color="#b99776" draw:stroke-linejoin="miter" svg:stroke-opacity="100.0%" svg:stroke-width="0.26380873mm"/>
    </style:style>
    <style:style style:family="graphic" style:name="style-34">
      <style:graphic-properties draw:fill="solid" draw:fill-color="#cdb48f" draw:opacity="100.0%" draw:stroke="solid" svg:stroke-color="#cdb48f" draw:stroke-linejoin="miter" svg:stroke-opacity="100.0%" svg:stroke-width="0.26380873mm"/>
    </style:style>
    <style:style style:family="graphic" style:name="style-35">
      <style:graphic-properties draw:fill="solid" draw:fill-color="#874f34" draw:opacity="100.0%" draw:stroke="solid" svg:stroke-color="#874f34" draw:stroke-linejoin="miter" svg:stroke-opacity="100.0%" svg:stroke-width="0.26380873mm"/>
    </style:style>
    <style:style style:family="graphic" style:name="style-36">
      <style:graphic-properties draw:fill="solid" draw:fill-color="#d3ba93" draw:opacity="100.0%" draw:stroke="solid" svg:stroke-color="#d3ba93" draw:stroke-linejoin="miter" svg:stroke-opacity="100.0%" svg:stroke-width="0.26380873mm"/>
    </style:style>
    <style:style style:family="graphic" style:name="style-37">
      <style:graphic-properties draw:fill="solid" draw:fill-color="#ceb157" draw:opacity="100.0%" draw:stroke="solid" svg:stroke-color="#ceb157" draw:stroke-linejoin="miter" svg:stroke-opacity="100.0%" svg:stroke-width="0.26380873mm"/>
    </style:style>
    <style:style style:family="graphic" style:name="style-38">
      <style:graphic-properties draw:fill="solid" draw:fill-color="#bd9d79" draw:opacity="100.0%" draw:stroke="solid" svg:stroke-color="#bd9d79" draw:stroke-linejoin="miter" svg:stroke-opacity="100.0%" svg:stroke-width="0.26380873mm"/>
    </style:style>
    <style:style style:family="graphic" style:name="style-39">
      <style:graphic-properties draw:fill="solid" draw:fill-color="#ceb474" draw:opacity="100.0%" draw:stroke="solid" svg:stroke-color="#ceb474" draw:stroke-linejoin="miter" svg:stroke-opacity="100.0%" svg:stroke-width="0.26380873mm"/>
    </style:style>
    <style:style style:family="graphic" style:name="style-40">
      <style:graphic-properties draw:fill="solid" draw:fill-color="#865037" draw:opacity="100.0%" draw:stroke="solid" svg:stroke-color="#865037" draw:stroke-linejoin="miter" svg:stroke-opacity="100.0%" svg:stroke-width="0.26380873mm"/>
    </style:style>
    <style:style style:family="graphic" style:name="style-41">
      <style:graphic-properties draw:fill="solid" draw:fill-color="#89553b" draw:opacity="100.0%" draw:stroke="solid" svg:stroke-color="#89553b" draw:stroke-linejoin="miter" svg:stroke-opacity="100.0%" svg:stroke-width="0.26380873mm"/>
    </style:style>
    <style:style style:family="graphic" style:name="style-42">
      <style:graphic-properties draw:fill="solid" draw:fill-color="#af8e6c" draw:opacity="100.0%" draw:stroke="solid" svg:stroke-color="#af8e6c" draw:stroke-linejoin="miter" svg:stroke-opacity="100.0%" svg:stroke-width="0.26380873mm"/>
    </style:style>
    <style:style style:family="graphic" style:name="style-43">
      <style:graphic-properties draw:fill="solid" draw:fill-color="#916447" draw:opacity="100.0%" draw:stroke="solid" svg:stroke-color="#916447" draw:stroke-linejoin="miter" svg:stroke-opacity="100.0%" svg:stroke-width="0.26380873mm"/>
    </style:style>
    <style:style style:family="graphic" style:name="style-44">
      <style:graphic-properties draw:fill="solid" draw:fill-color="#a47f4c" draw:opacity="100.0%" draw:stroke="solid" svg:stroke-color="#a47f4c" draw:stroke-linejoin="miter" svg:stroke-opacity="100.0%" svg:stroke-width="0.26380873mm"/>
    </style:style>
    <style:style style:family="graphic" style:name="style-45">
      <style:graphic-properties draw:fill="solid" draw:fill-color="#d3b87c" draw:opacity="100.0%" draw:stroke="solid" svg:stroke-color="#d3b87c" draw:stroke-linejoin="miter" svg:stroke-opacity="100.0%" svg:stroke-width="0.26380873mm"/>
    </style:style>
    <style:style style:family="graphic" style:name="style-46">
      <style:graphic-properties draw:fill="solid" draw:fill-color="#ceb156" draw:opacity="100.0%" draw:stroke="solid" svg:stroke-color="#ceb156" draw:stroke-linejoin="miter" svg:stroke-opacity="100.0%" svg:stroke-width="0.26380873mm"/>
    </style:style>
    <style:style style:family="graphic" style:name="style-47">
      <style:graphic-properties draw:fill="solid" draw:fill-color="#af8d6a" draw:opacity="100.0%" draw:stroke="solid" svg:stroke-color="#af8d6a" draw:stroke-linejoin="miter" svg:stroke-opacity="100.0%" svg:stroke-width="0.26380873mm"/>
    </style:style>
    <style:style style:family="graphic" style:name="style-48">
      <style:graphic-properties draw:fill="solid" draw:fill-color="#ceb38d" draw:opacity="100.0%" draw:stroke="solid" svg:stroke-color="#ceb38d" draw:stroke-linejoin="miter" svg:stroke-opacity="100.0%" svg:stroke-width="0.26380873mm"/>
    </style:style>
    <style:style style:family="graphic" style:name="style-49">
      <style:graphic-properties draw:fill="solid" draw:fill-color="#926240" draw:opacity="100.0%" draw:stroke="solid" svg:stroke-color="#926240" draw:stroke-linejoin="miter" svg:stroke-opacity="100.0%" svg:stroke-width="0.26380873mm"/>
    </style:style>
    <style:style style:family="graphic" style:name="style-50">
      <style:graphic-properties draw:fill="solid" draw:fill-color="#d0b466" draw:opacity="100.0%" draw:stroke="solid" svg:stroke-color="#d0b466" draw:stroke-linejoin="miter" svg:stroke-opacity="100.0%" svg:stroke-width="0.26380873mm"/>
    </style:style>
    <style:style style:family="graphic" style:name="style-51">
      <style:graphic-properties draw:fill="solid" draw:fill-color="#cdb38f" draw:opacity="100.0%" draw:stroke="solid" svg:stroke-color="#cdb38f" draw:stroke-linejoin="miter" svg:stroke-opacity="100.0%" svg:stroke-width="0.26380873mm"/>
    </style:style>
    <style:style style:family="graphic" style:name="style-52">
      <style:graphic-properties draw:fill="solid" draw:fill-color="#d1b56e" draw:opacity="100.0%" draw:stroke="solid" svg:stroke-color="#d1b56e" draw:stroke-linejoin="miter" svg:stroke-opacity="100.0%" svg:stroke-width="0.26380873mm"/>
    </style:style>
    <style:style style:family="graphic" style:name="style-53">
      <style:graphic-properties draw:fill="solid" draw:fill-color="#8a5439" draw:opacity="100.0%" draw:stroke="solid" svg:stroke-color="#8a5439" draw:stroke-linejoin="miter" svg:stroke-opacity="100.0%" svg:stroke-width="0.26380873mm"/>
    </style:style>
    <style:style style:family="graphic" style:name="style-54">
      <style:graphic-properties draw:fill="solid" draw:fill-color="#946346" draw:opacity="100.0%" draw:stroke="solid" svg:stroke-color="#946346" draw:stroke-linejoin="miter" svg:stroke-opacity="100.0%" svg:stroke-width="0.26380873mm"/>
    </style:style>
    <style:style style:family="graphic" style:name="style-55">
      <style:graphic-properties draw:fill="solid" draw:fill-color="#c8b189" draw:opacity="100.0%" draw:stroke="solid" svg:stroke-color="#c8b189" draw:stroke-linejoin="miter" svg:stroke-opacity="100.0%" svg:stroke-width="0.26380873mm"/>
    </style:style>
    <style:style style:family="graphic" style:name="style-56">
      <style:graphic-properties draw:fill="solid" draw:fill-color="#d0b790" draw:opacity="100.0%" draw:stroke="solid" svg:stroke-color="#d0b790" draw:stroke-linejoin="miter" svg:stroke-opacity="100.0%" svg:stroke-width="0.26380873mm"/>
    </style:style>
    <style:style style:family="graphic" style:name="style-57">
      <style:graphic-properties draw:fill="solid" draw:fill-color="#c6ac85" draw:opacity="100.0%" draw:stroke="solid" svg:stroke-color="#c6ac85" draw:stroke-linejoin="miter" svg:stroke-opacity="100.0%" svg:stroke-width="0.26380873mm"/>
    </style:style>
    <style:style style:family="graphic" style:name="style-58">
      <style:graphic-properties draw:fill="solid" draw:fill-color="#b29471" draw:opacity="100.0%" draw:stroke="solid" svg:stroke-color="#b29471" draw:stroke-linejoin="miter" svg:stroke-opacity="100.0%" svg:stroke-width="0.26380873mm"/>
    </style:style>
    <style:style style:family="graphic" style:name="style-59">
      <style:graphic-properties draw:fill="solid" draw:fill-color="#80452f" draw:opacity="100.0%" draw:stroke="solid" svg:stroke-color="#80452f" draw:stroke-linejoin="miter" svg:stroke-opacity="100.0%" svg:stroke-width="0.26380873mm"/>
    </style:style>
    <style:style style:family="graphic" style:name="style-60">
      <style:graphic-properties draw:fill="solid" draw:fill-color="#814630" draw:opacity="100.0%" draw:stroke="solid" svg:stroke-color="#814630" draw:stroke-linejoin="miter" svg:stroke-opacity="100.0%" svg:stroke-width="0.26380873mm"/>
    </style:style>
    <style:style style:family="graphic" style:name="style-61">
      <style:graphic-properties draw:fill="solid" draw:fill-color="#d0ba97" draw:opacity="100.0%" draw:stroke="solid" svg:stroke-color="#d0ba97" draw:stroke-linejoin="miter" svg:stroke-opacity="100.0%" svg:stroke-width="0.26380873mm"/>
    </style:style>
    <style:style style:family="graphic" style:name="style-62">
      <style:graphic-properties draw:fill="solid" draw:fill-color="#bea17c" draw:opacity="100.0%" draw:stroke="solid" svg:stroke-color="#bea17c" draw:stroke-linejoin="miter" svg:stroke-opacity="100.0%" svg:stroke-width="0.26380873mm"/>
    </style:style>
    <style:style style:family="graphic" style:name="style-63">
      <style:graphic-properties draw:fill="solid" draw:fill-color="#c7a853" draw:opacity="100.0%" draw:stroke="solid" svg:stroke-color="#c7a853" draw:stroke-linejoin="miter" svg:stroke-opacity="100.0%" svg:stroke-width="0.26380873mm"/>
    </style:style>
    <style:style style:family="graphic" style:name="style-64">
      <style:graphic-properties draw:fill="solid" draw:fill-color="#cfb36d" draw:opacity="100.0%" draw:stroke="solid" svg:stroke-color="#cfb36d" draw:stroke-linejoin="miter" svg:stroke-opacity="100.0%" svg:stroke-width="0.26380873mm"/>
    </style:style>
    <style:style style:family="graphic" style:name="style-65">
      <style:graphic-properties draw:fill="solid" draw:fill-color="#b2916f" draw:opacity="100.0%" draw:stroke="solid" svg:stroke-color="#b2916f" draw:stroke-linejoin="miter" svg:stroke-opacity="100.0%" svg:stroke-width="0.26380873mm"/>
    </style:style>
    <style:style style:family="graphic" style:name="style-66">
      <style:graphic-properties draw:fill="solid" draw:fill-color="#d1b66f" draw:opacity="100.0%" draw:stroke="solid" svg:stroke-color="#d1b66f" draw:stroke-linejoin="miter" svg:stroke-opacity="100.0%" svg:stroke-width="0.26380873mm"/>
    </style:style>
    <style:style style:family="graphic" style:name="style-67">
      <style:graphic-properties draw:fill="solid" draw:fill-color="#be9e5d" draw:opacity="100.0%" draw:stroke="solid" svg:stroke-color="#be9e5d" draw:stroke-linejoin="miter" svg:stroke-opacity="100.0%" svg:stroke-width="0.26380873mm"/>
    </style:style>
    <style:style style:family="graphic" style:name="style-68">
      <style:graphic-properties draw:fill="solid" draw:fill-color="#d5bb8b" draw:opacity="100.0%" draw:stroke="solid" svg:stroke-color="#d5bb8b" draw:stroke-linejoin="miter" svg:stroke-opacity="100.0%" svg:stroke-width="0.26380873mm"/>
    </style:style>
    <style:style style:family="graphic" style:name="style-69">
      <style:graphic-properties draw:fill="solid" draw:fill-color="#854d31" draw:opacity="100.0%" draw:stroke="solid" svg:stroke-color="#854d31" draw:stroke-linejoin="miter" svg:stroke-opacity="100.0%" svg:stroke-width="0.26380873mm"/>
    </style:style>
    <style:style style:family="graphic" style:name="style-70">
      <style:graphic-properties draw:fill="solid" draw:fill-color="#af906c" draw:opacity="100.0%" draw:stroke="solid" svg:stroke-color="#af906c" draw:stroke-linejoin="miter" svg:stroke-opacity="100.0%" svg:stroke-width="0.26380873mm"/>
    </style:style>
    <style:style style:family="graphic" style:name="style-71">
      <style:graphic-properties draw:fill="solid" draw:fill-color="#ceb58c" draw:opacity="100.0%" draw:stroke="solid" svg:stroke-color="#ceb58c" draw:stroke-linejoin="miter" svg:stroke-opacity="100.0%" svg:stroke-width="0.26380873mm"/>
    </style:style>
    <style:style style:family="graphic" style:name="style-72">
      <style:graphic-properties draw:fill="solid" draw:fill-color="#875137" draw:opacity="100.0%" draw:stroke="solid" svg:stroke-color="#875137" draw:stroke-linejoin="miter" svg:stroke-opacity="100.0%" svg:stroke-width="0.26380873mm"/>
    </style:style>
    <style:style style:family="graphic" style:name="style-73">
      <style:graphic-properties draw:fill="solid" draw:fill-color="#8f5f41" draw:opacity="100.0%" draw:stroke="solid" svg:stroke-color="#8f5f41" draw:stroke-linejoin="miter" svg:stroke-opacity="100.0%" svg:stroke-width="0.26380873mm"/>
    </style:style>
    <style:style style:family="graphic" style:name="style-74">
      <style:graphic-properties draw:fill="solid" draw:fill-color="#ccb08a" draw:opacity="100.0%" draw:stroke="solid" svg:stroke-color="#ccb08a" draw:stroke-linejoin="miter" svg:stroke-opacity="100.0%" svg:stroke-width="0.26380873mm"/>
    </style:style>
    <style:style style:family="graphic" style:name="style-75">
      <style:graphic-properties draw:fill="solid" draw:fill-color="#865137" draw:opacity="100.0%" draw:stroke="solid" svg:stroke-color="#865137" draw:stroke-linejoin="miter" svg:stroke-opacity="100.0%" svg:stroke-width="0.26380873mm"/>
    </style:style>
    <style:style style:family="graphic" style:name="style-76">
      <style:graphic-properties draw:fill="solid" draw:fill-color="#ceb15f" draw:opacity="100.0%" draw:stroke="solid" svg:stroke-color="#ceb15f" draw:stroke-linejoin="miter" svg:stroke-opacity="100.0%" svg:stroke-width="0.26380873mm"/>
    </style:style>
    <style:style style:family="graphic" style:name="style-77">
      <style:graphic-properties draw:fill="solid" draw:fill-color="#c8a945" draw:opacity="100.0%" draw:stroke="solid" svg:stroke-color="#c8a945" draw:stroke-linejoin="miter" svg:stroke-opacity="100.0%" svg:stroke-width="0.26380873mm"/>
    </style:style>
    <style:style style:family="graphic" style:name="style-78">
      <style:graphic-properties draw:fill="solid" draw:fill-color="#d1b677" draw:opacity="100.0%" draw:stroke="solid" svg:stroke-color="#d1b677" draw:stroke-linejoin="miter" svg:stroke-opacity="100.0%" svg:stroke-width="0.26380873mm"/>
    </style:style>
    <style:style style:family="graphic" style:name="style-79">
      <style:graphic-properties draw:fill="solid" draw:fill-color="#7b402a" draw:opacity="100.0%" draw:stroke="solid" svg:stroke-color="#7b402a" draw:stroke-linejoin="miter" svg:stroke-opacity="100.0%" svg:stroke-width="0.26380873mm"/>
    </style:style>
    <style:style style:family="graphic" style:name="style-80">
      <style:graphic-properties draw:fill="solid" draw:fill-color="#c1a481" draw:opacity="100.0%" draw:stroke="solid" svg:stroke-color="#c1a481" draw:stroke-linejoin="miter" svg:stroke-opacity="100.0%" svg:stroke-width="0.26380873mm"/>
    </style:style>
    <style:style style:family="graphic" style:name="style-81">
      <style:graphic-properties draw:fill="solid" draw:fill-color="#916240" draw:opacity="100.0%" draw:stroke="solid" svg:stroke-color="#916240" draw:stroke-linejoin="miter" svg:stroke-opacity="100.0%" svg:stroke-width="0.26380873mm"/>
    </style:style>
    <style:style style:family="graphic" style:name="style-82">
      <style:graphic-properties draw:fill="solid" draw:fill-color="#c5ab86" draw:opacity="100.0%" draw:stroke="solid" svg:stroke-color="#c5ab86" draw:stroke-linejoin="miter" svg:stroke-opacity="100.0%" svg:stroke-width="0.26380873mm"/>
    </style:style>
    <style:style style:family="graphic" style:name="style-83">
      <style:graphic-properties draw:fill="solid" draw:fill-color="#d1b675" draw:opacity="100.0%" draw:stroke="solid" svg:stroke-color="#d1b675" draw:stroke-linejoin="miter" svg:stroke-opacity="100.0%" svg:stroke-width="0.26380873mm"/>
    </style:style>
    <style:style style:family="graphic" style:name="style-84">
      <style:graphic-properties draw:fill="solid" draw:fill-color="#b59573" draw:opacity="100.0%" draw:stroke="solid" svg:stroke-color="#b59573" draw:stroke-linejoin="miter" svg:stroke-opacity="100.0%" svg:stroke-width="0.26380873mm"/>
    </style:style>
    <style:style style:family="graphic" style:name="style-85">
      <style:graphic-properties draw:fill="solid" draw:fill-color="#854d35" draw:opacity="100.0%" draw:stroke="solid" svg:stroke-color="#854d35" draw:stroke-linejoin="miter" svg:stroke-opacity="100.0%" svg:stroke-width="0.26380873mm"/>
    </style:style>
    <style:style style:family="graphic" style:name="style-86">
      <style:graphic-properties draw:fill="solid" draw:fill-color="#d0b56e" draw:opacity="100.0%" draw:stroke="solid" svg:stroke-color="#d0b56e" draw:stroke-linejoin="miter" svg:stroke-opacity="100.0%" svg:stroke-width="0.26380873mm"/>
    </style:style>
    <style:style style:family="graphic" style:name="style-87">
      <style:graphic-properties draw:fill="solid" draw:fill-color="#d1b779" draw:opacity="100.0%" draw:stroke="solid" svg:stroke-color="#d1b779" draw:stroke-linejoin="miter" svg:stroke-opacity="100.0%" svg:stroke-width="0.26380873mm"/>
    </style:style>
    <style:style style:family="graphic" style:name="style-88">
      <style:graphic-properties draw:fill="solid" draw:fill-color="#b99b74" draw:opacity="100.0%" draw:stroke="solid" svg:stroke-color="#b99b74" draw:stroke-linejoin="miter" svg:stroke-opacity="100.0%" svg:stroke-width="0.26380873mm"/>
    </style:style>
    <style:style style:family="graphic" style:name="style-89">
      <style:graphic-properties draw:fill="solid" draw:fill-color="#956648" draw:opacity="100.0%" draw:stroke="solid" svg:stroke-color="#956648" draw:stroke-linejoin="miter" svg:stroke-opacity="100.0%" svg:stroke-width="0.26380873mm"/>
    </style:style>
    <style:style style:family="graphic" style:name="style-90">
      <style:graphic-properties draw:fill="solid" draw:fill-color="#b79975" draw:opacity="100.0%" draw:stroke="solid" svg:stroke-color="#b79975" draw:stroke-linejoin="miter" svg:stroke-opacity="100.0%" svg:stroke-width="0.26380873mm"/>
    </style:style>
    <style:style style:family="graphic" style:name="style-91">
      <style:graphic-properties draw:fill="solid" draw:fill-color="#7e492a" draw:opacity="100.0%" draw:stroke="solid" svg:stroke-color="#7e492a" draw:stroke-linejoin="miter" svg:stroke-opacity="100.0%" svg:stroke-width="0.26380873mm"/>
    </style:style>
    <style:style style:family="graphic" style:name="style-92">
      <style:graphic-properties draw:fill="solid" draw:fill-color="#9d7656" draw:opacity="100.0%" draw:stroke="solid" svg:stroke-color="#9d7656" draw:stroke-linejoin="miter" svg:stroke-opacity="100.0%" svg:stroke-width="0.26380873mm"/>
    </style:style>
    <style:style style:family="graphic" style:name="style-93">
      <style:graphic-properties draw:fill="solid" draw:fill-color="#895237" draw:opacity="100.0%" draw:stroke="solid" svg:stroke-color="#895237" draw:stroke-linejoin="miter" svg:stroke-opacity="100.0%" svg:stroke-width="0.26380873mm"/>
    </style:style>
    <style:style style:family="graphic" style:name="style-94">
      <style:graphic-properties draw:fill="solid" draw:fill-color="#956649" draw:opacity="100.0%" draw:stroke="solid" svg:stroke-color="#956649" draw:stroke-linejoin="miter" svg:stroke-opacity="100.0%" svg:stroke-width="0.26380873mm"/>
    </style:style>
    <style:style style:family="graphic" style:name="style-95">
      <style:graphic-properties draw:fill="solid" draw:fill-color="#af8b44" draw:opacity="100.0%" draw:stroke="solid" svg:stroke-color="#af8b44" draw:stroke-linejoin="miter" svg:stroke-opacity="100.0%" svg:stroke-width="0.26380873mm"/>
    </style:style>
    <style:style style:family="graphic" style:name="style-96">
      <style:graphic-properties draw:fill="solid" draw:fill-color="#844b33" draw:opacity="100.0%" draw:stroke="solid" svg:stroke-color="#844b33" draw:stroke-linejoin="miter" svg:stroke-opacity="100.0%" svg:stroke-width="0.26380873mm"/>
    </style:style>
    <style:style style:family="graphic" style:name="style-97">
      <style:graphic-properties draw:fill="solid" draw:fill-color="#cbb187" draw:opacity="100.0%" draw:stroke="solid" svg:stroke-color="#cbb187" draw:stroke-linejoin="miter" svg:stroke-opacity="100.0%" svg:stroke-width="0.26380873mm"/>
    </style:style>
    <style:style style:family="graphic" style:name="style-98">
      <style:graphic-properties draw:fill="solid" draw:fill-color="#c7ab80" draw:opacity="100.0%" draw:stroke="solid" svg:stroke-color="#c7ab80" draw:stroke-linejoin="miter" svg:stroke-opacity="100.0%" svg:stroke-width="0.26380873mm"/>
    </style:style>
    <style:style style:family="graphic" style:name="style-99">
      <style:graphic-properties draw:fill="solid" draw:fill-color="#946447" draw:opacity="100.0%" draw:stroke="solid" svg:stroke-color="#946447" draw:stroke-linejoin="miter" svg:stroke-opacity="100.0%" svg:stroke-width="0.26380873mm"/>
    </style:style>
    <style:style style:family="graphic" style:name="style-100">
      <style:graphic-properties draw:fill="solid" draw:fill-color="#8b6131" draw:opacity="100.0%" draw:stroke="solid" svg:stroke-color="#8b6131" draw:stroke-linejoin="miter" svg:stroke-opacity="100.0%" svg:stroke-width="0.26380873mm"/>
    </style:style>
    <style:style style:family="graphic" style:name="style-101">
      <style:graphic-properties draw:fill="solid" draw:fill-color="#d2b889" draw:opacity="100.0%" draw:stroke="solid" svg:stroke-color="#d2b889" draw:stroke-linejoin="miter" svg:stroke-opacity="100.0%" svg:stroke-width="0.26380873mm"/>
    </style:style>
    <style:style style:family="graphic" style:name="style-102">
      <style:graphic-properties draw:fill="solid" draw:fill-color="#9d774a" draw:opacity="100.0%" draw:stroke="solid" svg:stroke-color="#9d774a" draw:stroke-linejoin="miter" svg:stroke-opacity="100.0%" svg:stroke-width="0.26380873mm"/>
    </style:style>
    <style:style style:family="graphic" style:name="style-103">
      <style:graphic-properties draw:fill="solid" draw:fill-color="#d4ba83" draw:opacity="100.0%" draw:stroke="solid" svg:stroke-color="#d4ba83" draw:stroke-linejoin="miter" svg:stroke-opacity="100.0%" svg:stroke-width="0.26380873mm"/>
    </style:style>
    <style:style style:family="graphic" style:name="style-104">
      <style:graphic-properties draw:fill="solid" draw:fill-color="#b2936f" draw:opacity="100.0%" draw:stroke="solid" svg:stroke-color="#b2936f" draw:stroke-linejoin="miter" svg:stroke-opacity="100.0%" svg:stroke-width="0.26380873mm"/>
    </style:style>
    <style:style style:family="graphic" style:name="style-105">
      <style:graphic-properties draw:fill="solid" draw:fill-color="#c8ad8b" draw:opacity="100.0%" draw:stroke="solid" svg:stroke-color="#c8ad8b" draw:stroke-linejoin="miter" svg:stroke-opacity="100.0%" svg:stroke-width="0.26380873mm"/>
    </style:style>
    <style:style style:family="graphic" style:name="style-106">
      <style:graphic-properties draw:fill="solid" draw:fill-color="#bc9b78" draw:opacity="100.0%" draw:stroke="solid" svg:stroke-color="#bc9b78" draw:stroke-linejoin="miter" svg:stroke-opacity="100.0%" svg:stroke-width="0.26380873mm"/>
    </style:style>
    <style:style style:family="graphic" style:name="style-107">
      <style:graphic-properties draw:fill="solid" draw:fill-color="#d2b87c" draw:opacity="100.0%" draw:stroke="solid" svg:stroke-color="#d2b87c" draw:stroke-linejoin="miter" svg:stroke-opacity="100.0%" svg:stroke-width="0.26380873mm"/>
    </style:style>
    <style:style style:family="graphic" style:name="style-108">
      <style:graphic-properties draw:fill="solid" draw:fill-color="#cbb28e" draw:opacity="100.0%" draw:stroke="solid" svg:stroke-color="#cbb28e" draw:stroke-linejoin="miter" svg:stroke-opacity="100.0%" svg:stroke-width="0.26380873mm"/>
    </style:style>
    <style:style style:family="graphic" style:name="style-109">
      <style:graphic-properties draw:fill="solid" draw:fill-color="#b69675" draw:opacity="100.0%" draw:stroke="solid" svg:stroke-color="#b69675" draw:stroke-linejoin="miter" svg:stroke-opacity="100.0%" svg:stroke-width="0.26380873mm"/>
    </style:style>
    <style:style style:family="graphic" style:name="style-110">
      <style:graphic-properties draw:fill="solid" draw:fill-color="#854b33" draw:opacity="100.0%" draw:stroke="solid" svg:stroke-color="#854b33" draw:stroke-linejoin="miter" svg:stroke-opacity="100.0%" svg:stroke-width="0.26380873mm"/>
    </style:style>
    <style:style style:family="graphic" style:name="style-111">
      <style:graphic-properties draw:fill="solid" draw:fill-color="#c3a682" draw:opacity="100.0%" draw:stroke="solid" svg:stroke-color="#c3a682" draw:stroke-linejoin="miter" svg:stroke-opacity="100.0%" svg:stroke-width="0.26380873mm"/>
    </style:style>
    <style:style style:family="graphic" style:name="style-112">
      <style:graphic-properties draw:fill="solid" draw:fill-color="#d6be97" draw:opacity="100.0%" draw:stroke="solid" svg:stroke-color="#d6be97" draw:stroke-linejoin="miter" svg:stroke-opacity="100.0%" svg:stroke-width="0.26380873mm"/>
    </style:style>
    <style:style style:family="graphic" style:name="style-113">
      <style:graphic-properties draw:fill="solid" draw:fill-color="#ceb15c" draw:opacity="100.0%" draw:stroke="solid" svg:stroke-color="#ceb15c" draw:stroke-linejoin="miter" svg:stroke-opacity="100.0%" svg:stroke-width="0.26380873mm"/>
    </style:style>
    <style:style style:family="graphic" style:name="style-114">
      <style:graphic-properties draw:fill="solid" draw:fill-color="#cab08a" draw:opacity="100.0%" draw:stroke="solid" svg:stroke-color="#cab08a" draw:stroke-linejoin="miter" svg:stroke-opacity="100.0%" svg:stroke-width="0.26380873mm"/>
    </style:style>
    <style:style style:family="graphic" style:name="style-115">
      <style:graphic-properties draw:fill="solid" draw:fill-color="#d2b882" draw:opacity="100.0%" draw:stroke="solid" svg:stroke-color="#d2b882" draw:stroke-linejoin="miter" svg:stroke-opacity="100.0%" svg:stroke-width="0.26380873mm"/>
    </style:style>
    <style:style style:family="graphic" style:name="style-116">
      <style:graphic-properties draw:fill="solid" draw:fill-color="#905f40" draw:opacity="100.0%" draw:stroke="solid" svg:stroke-color="#905f40" draw:stroke-linejoin="miter" svg:stroke-opacity="100.0%" svg:stroke-width="0.26380873mm"/>
    </style:style>
    <style:style style:family="graphic" style:name="style-117">
      <style:graphic-properties draw:fill="solid" draw:fill-color="#864e35" draw:opacity="100.0%" draw:stroke="solid" svg:stroke-color="#864e35" draw:stroke-linejoin="miter" svg:stroke-opacity="100.0%" svg:stroke-width="0.26380873mm"/>
    </style:style>
    <style:style style:family="graphic" style:name="style-118">
      <style:graphic-properties draw:fill="solid" draw:fill-color="#824831" draw:opacity="100.0%" draw:stroke="solid" svg:stroke-color="#824831" draw:stroke-linejoin="miter" svg:stroke-opacity="100.0%" svg:stroke-width="0.26380873mm"/>
    </style:style>
    <style:style style:family="graphic" style:name="style-119">
      <style:graphic-properties draw:fill="solid" draw:fill-color="#bb9f7c" draw:opacity="100.0%" draw:stroke="solid" svg:stroke-color="#bb9f7c" draw:stroke-linejoin="miter" svg:stroke-opacity="100.0%" svg:stroke-width="0.26380873mm"/>
    </style:style>
    <style:style style:family="graphic" style:name="style-120">
      <style:graphic-properties draw:fill="solid" draw:fill-color="#cdb05f" draw:opacity="100.0%" draw:stroke="solid" svg:stroke-color="#cdb05f" draw:stroke-linejoin="miter" svg:stroke-opacity="100.0%" svg:stroke-width="0.26380873mm"/>
    </style:style>
    <style:style style:family="graphic" style:name="style-121">
      <style:graphic-properties draw:fill="solid" draw:fill-color="#824f36" draw:opacity="100.0%" draw:stroke="solid" svg:stroke-color="#824f36" draw:stroke-linejoin="miter" svg:stroke-opacity="100.0%" svg:stroke-width="0.26380873mm"/>
    </style:style>
    <style:style style:family="graphic" style:name="style-122">
      <style:graphic-properties draw:fill="solid" draw:fill-color="#92684b" draw:opacity="100.0%" draw:stroke="solid" svg:stroke-color="#92684b" draw:stroke-linejoin="miter" svg:stroke-opacity="100.0%" svg:stroke-width="0.26380873mm"/>
    </style:style>
    <style:style style:family="graphic" style:name="style-123">
      <style:graphic-properties draw:fill="solid" draw:fill-color="#342b1f" draw:opacity="100.0%" draw:stroke="solid" svg:stroke-color="#342b1f" draw:stroke-linejoin="miter" svg:stroke-opacity="100.0%" svg:stroke-width="0.26380873mm"/>
    </style:style>
    <style:style style:family="graphic" style:name="style-124">
      <style:graphic-properties draw:fill="solid" draw:fill-color="#c3a344" draw:opacity="100.0%" draw:stroke="solid" svg:stroke-color="#c3a344" draw:stroke-linejoin="miter" svg:stroke-opacity="100.0%" svg:stroke-width="0.26380873mm"/>
    </style:style>
    <style:style style:family="graphic" style:name="style-125">
      <style:graphic-properties draw:fill="solid" draw:fill-color="#cdb694" draw:opacity="100.0%" draw:stroke="solid" svg:stroke-color="#cdb694" draw:stroke-linejoin="miter" svg:stroke-opacity="100.0%" svg:stroke-width="0.26380873mm"/>
    </style:style>
    <style:style style:family="graphic" style:name="style-126">
      <style:graphic-properties draw:fill="solid" draw:fill-color="#d1b676" draw:opacity="100.0%" draw:stroke="solid" svg:stroke-color="#d1b676" draw:stroke-linejoin="miter" svg:stroke-opacity="100.0%" svg:stroke-width="0.26380873mm"/>
    </style:style>
    <style:style style:family="graphic" style:name="style-127">
      <style:graphic-properties draw:fill="solid" draw:fill-color="#80462f" draw:opacity="100.0%" draw:stroke="solid" svg:stroke-color="#80462f" draw:stroke-linejoin="miter" svg:stroke-opacity="100.0%" svg:stroke-width="0.26380873mm"/>
    </style:style>
    <style:style style:family="graphic" style:name="style-128">
      <style:graphic-properties draw:fill="solid" draw:fill-color="#ceb373" draw:opacity="100.0%" draw:stroke="solid" svg:stroke-color="#ceb373" draw:stroke-linejoin="miter" svg:stroke-opacity="100.0%" svg:stroke-width="0.26380873mm"/>
    </style:style>
    <style:style style:family="graphic" style:name="style-129">
      <style:graphic-properties draw:fill="solid" draw:fill-color="#864c33" draw:opacity="100.0%" draw:stroke="solid" svg:stroke-color="#864c33" draw:stroke-linejoin="miter" svg:stroke-opacity="100.0%" svg:stroke-width="0.26380873mm"/>
    </style:style>
    <style:style style:family="graphic" style:name="style-130">
      <style:graphic-properties draw:fill="solid" draw:fill-color="#884f35" draw:opacity="100.0%" draw:stroke="solid" svg:stroke-color="#884f35" draw:stroke-linejoin="miter" svg:stroke-opacity="100.0%" svg:stroke-width="0.26380873mm"/>
    </style:style>
    <style:style style:family="graphic" style:name="style-131">
      <style:graphic-properties draw:fill="solid" draw:fill-color="#c3a883" draw:opacity="100.0%" draw:stroke="solid" svg:stroke-color="#c3a883" draw:stroke-linejoin="miter" svg:stroke-opacity="100.0%" svg:stroke-width="0.26380873mm"/>
    </style:style>
    <style:style style:family="graphic" style:name="style-132">
      <style:graphic-properties draw:fill="solid" draw:fill-color="#cfb577" draw:opacity="100.0%" draw:stroke="solid" svg:stroke-color="#cfb577" draw:stroke-linejoin="miter" svg:stroke-opacity="100.0%" svg:stroke-width="0.26380873mm"/>
    </style:style>
    <style:style style:family="graphic" style:name="style-133">
      <style:graphic-properties draw:fill="solid" draw:fill-color="#81452f" draw:opacity="100.0%" draw:stroke="solid" svg:stroke-color="#81452f" draw:stroke-linejoin="miter" svg:stroke-opacity="100.0%" svg:stroke-width="0.26380873mm"/>
    </style:style>
    <style:style style:family="graphic" style:name="style-134">
      <style:graphic-properties draw:fill="solid" draw:fill-color="#c2a885" draw:opacity="100.0%" draw:stroke="solid" svg:stroke-color="#c2a885" draw:stroke-linejoin="miter" svg:stroke-opacity="100.0%" svg:stroke-width="0.26380873mm"/>
    </style:style>
    <style:style style:family="graphic" style:name="style-135">
      <style:graphic-properties draw:fill="solid" draw:fill-color="#895339" draw:opacity="100.0%" draw:stroke="solid" svg:stroke-color="#895339" draw:stroke-linejoin="miter" svg:stroke-opacity="100.0%" svg:stroke-width="0.26380873mm"/>
    </style:style>
    <style:style style:family="graphic" style:name="style-136">
      <style:graphic-properties draw:fill="solid" draw:fill-color="#875036" draw:opacity="100.0%" draw:stroke="solid" svg:stroke-color="#875036" draw:stroke-linejoin="miter" svg:stroke-opacity="100.0%" svg:stroke-width="0.26380873mm"/>
    </style:style>
    <style:style style:family="graphic" style:name="style-137">
      <style:graphic-properties draw:fill="solid" draw:fill-color="#c4ab87" draw:opacity="100.0%" draw:stroke="solid" svg:stroke-color="#c4ab87" draw:stroke-linejoin="miter" svg:stroke-opacity="100.0%" svg:stroke-width="0.26380873mm"/>
    </style:style>
    <style:style style:family="graphic" style:name="style-138">
      <style:graphic-properties draw:fill="solid" draw:fill-color="#7c442d" draw:opacity="100.0%" draw:stroke="solid" svg:stroke-color="#7c442d" draw:stroke-linejoin="miter" svg:stroke-opacity="100.0%" svg:stroke-width="0.26380873mm"/>
    </style:style>
    <style:style style:family="graphic" style:name="style-139">
      <style:graphic-properties draw:fill="solid" draw:fill-color="#d1b673" draw:opacity="100.0%" draw:stroke="solid" svg:stroke-color="#d1b673" draw:stroke-linejoin="miter" svg:stroke-opacity="100.0%" svg:stroke-width="0.26380873mm"/>
    </style:style>
    <style:style style:family="graphic" style:name="style-140">
      <style:graphic-properties draw:fill="solid" draw:fill-color="#b29070" draw:opacity="100.0%" draw:stroke="solid" svg:stroke-color="#b29070" draw:stroke-linejoin="miter" svg:stroke-opacity="100.0%" svg:stroke-width="0.26380873mm"/>
    </style:style>
    <style:style style:family="graphic" style:name="style-141">
      <style:graphic-properties draw:fill="solid" draw:fill-color="#8b563b" draw:opacity="100.0%" draw:stroke="solid" svg:stroke-color="#8b563b" draw:stroke-linejoin="miter" svg:stroke-opacity="100.0%" svg:stroke-width="0.26380873mm"/>
    </style:style>
    <style:style style:family="graphic" style:name="style-142">
      <style:graphic-properties draw:fill="solid" draw:fill-color="#906649" draw:opacity="100.0%" draw:stroke="solid" svg:stroke-color="#906649" draw:stroke-linejoin="miter" svg:stroke-opacity="100.0%" svg:stroke-width="0.26380873mm"/>
    </style:style>
    <style:style style:family="graphic" style:name="style-143">
      <style:graphic-properties draw:fill="solid" draw:fill-color="#916648" draw:opacity="100.0%" draw:stroke="solid" svg:stroke-color="#916648" draw:stroke-linejoin="miter" svg:stroke-opacity="100.0%" svg:stroke-width="0.26380873mm"/>
    </style:style>
    <style:style style:family="graphic" style:name="style-144">
      <style:graphic-properties draw:fill="solid" draw:fill-color="#c8ad7f" draw:opacity="100.0%" draw:stroke="solid" svg:stroke-color="#c8ad7f" draw:stroke-linejoin="miter" svg:stroke-opacity="100.0%" svg:stroke-width="0.26380873mm"/>
    </style:style>
    <style:style style:family="graphic" style:name="style-145">
      <style:graphic-properties draw:fill="solid" draw:fill-color="#8f6347" draw:opacity="100.0%" draw:stroke="solid" svg:stroke-color="#8f6347" draw:stroke-linejoin="miter" svg:stroke-opacity="100.0%" svg:stroke-width="0.26380873mm"/>
    </style:style>
    <style:style style:family="graphic" style:name="style-146">
      <style:graphic-properties draw:fill="solid" draw:fill-color="#c3a47e" draw:opacity="100.0%" draw:stroke="solid" svg:stroke-color="#c3a47e" draw:stroke-linejoin="miter" svg:stroke-opacity="100.0%" svg:stroke-width="0.26380873mm"/>
    </style:style>
    <style:style style:family="graphic" style:name="style-147">
      <style:graphic-properties draw:fill="solid" draw:fill-color="#d2b777" draw:opacity="100.0%" draw:stroke="solid" svg:stroke-color="#d2b777" draw:stroke-linejoin="miter" svg:stroke-opacity="100.0%" svg:stroke-width="0.26380873mm"/>
    </style:style>
    <style:style style:family="graphic" style:name="style-148">
      <style:graphic-properties draw:fill="solid" draw:fill-color="#d5bd98" draw:opacity="100.0%" draw:stroke="solid" svg:stroke-color="#d5bd98" draw:stroke-linejoin="miter" svg:stroke-opacity="100.0%" svg:stroke-width="0.26380873mm"/>
    </style:style>
    <style:style style:family="graphic" style:name="style-149">
      <style:graphic-properties draw:fill="solid" draw:fill-color="#ae8c69" draw:opacity="100.0%" draw:stroke="solid" svg:stroke-color="#ae8c69" draw:stroke-linejoin="miter" svg:stroke-opacity="100.0%" svg:stroke-width="0.26380873mm"/>
    </style:style>
    <style:style style:family="graphic" style:name="style-150">
      <style:graphic-properties draw:fill="solid" draw:fill-color="#be9e40" draw:opacity="100.0%" draw:stroke="solid" svg:stroke-color="#be9e40" draw:stroke-linejoin="miter" svg:stroke-opacity="100.0%" svg:stroke-width="0.26380873mm"/>
    </style:style>
    <style:style style:family="graphic" style:name="style-151">
      <style:graphic-properties draw:fill="solid" draw:fill-color="#7d492a" draw:opacity="100.0%" draw:stroke="solid" svg:stroke-color="#7d492a" draw:stroke-linejoin="miter" svg:stroke-opacity="100.0%" svg:stroke-width="0.26380873mm"/>
    </style:style>
    <style:style style:family="graphic" style:name="style-152">
      <style:graphic-properties draw:fill="solid" draw:fill-color="#c6a881" draw:opacity="100.0%" draw:stroke="solid" svg:stroke-color="#c6a881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659.52185 26.380875 L 817.80707 26.380875 L 844.188 52.76175 Q 870.56885 79.142624 870.56885 105.5235 Q 870.56885 158.28525 1028.8541 184.66612 Q 1213.5203 211.047 1187.1393 263.80875 Q 1187.1393 290.1896 1160.7584 316.5705 Q 1134.3776 316.5705 1266.282 342.95135 Q 1398.1863 369.33224 1424.5673 395.7131 L 1450.9481 422.094 L 1450.9481 422.094 L 1450.9481 422.094 L 1477.329 448.47485 L 1477.329 474.85574 L 1450.9481 474.85574 L 1424.5673 474.85574 L 1424.5673 501.2366 L 1424.5673 501.2366 L 1239.9011 501.2366 Q 1081.6158 474.85574 765.04535 448.47485 L 448.47485 422.094 L 448.47485 395.7131 L 448.47485 395.7131 L 422.094 395.7131 L 422.094 369.33224 L 422.094 369.33224 L 395.7131 369.33224 L 395.7131 369.33224 L 395.7131 369.33224 L 369.33224 342.95135 L 342.95135 342.95135 L 342.95135 369.33224 L 342.95135 395.7131 L 369.33224 422.094 L 395.7131 448.47485 L 395.7131 501.2366 L 395.7131 553.99835 L 369.33224 553.99835 L 369.33224 553.99835 L 369.33224 527.6175 L 342.95135 501.2366 L 342.95135 501.2366 L 342.95135 474.85574 L 342.95135 474.85574 L 342.95135 474.85574 L 316.5705 474.85574 L 316.5705 474.85574 L 316.5705 448.47485 L 290.1896 448.47485 L 290.1896 448.47485 Q 290.1896 422.094 237.42787 422.094 L 184.66612 369.33224 L 184.66612 369.33224 L 184.66612 369.33224 L 158.28525 369.33224 L 158.28525 369.33224 L 131.90437 342.95135 L 105.5235 316.5705 L 52.76175 316.5705 L 0.0 316.5705 L 0.0 290.1896 L 26.380875 263.80875 L 26.380875 263.80875 L 26.380875 263.80875 L 26.380875 237.42787 L 26.380875 237.42787 L 0.0 237.42787 L 0.0 211.047 L 0.0 211.047 L 0.0 211.047 L 26.380875 211.047 L 26.380875 211.047 L 105.5235 158.28525 Q 184.66612 131.90437 184.66612 105.5235 Q 131.90437 52.76175 342.95135 0.0 Q 501.2366 -26.380875 527.6175 0.0 Q 527.6175 0.0 659.52185 26.380875 z" svg:height="5.5399837mm" draw:style-name="style-2" svg:viewBox="0.0 0.0 1477.329 553.99835" svg:width="14.77329mm" svg:x="105.25969mm" svg:y="123.462494mm"/>
          <draw:path svg:d="M 369.33224 0.0 Q 553.99835 0.0 633.141 52.76175 Q 738.6645 105.5235 791.4262 263.80875 Q 844.188 422.094 791.4262 527.6175 Q 791.4262 633.141 685.9027 712.2836 Q 580.3792 791.4262 395.7131 791.4262 Q 211.047 791.4262 105.5235 685.9027 Q 26.380875 580.3792 0.0 448.47485 Q 0.0 290.1896 26.380875 211.047 Q 52.76175 105.5235 131.90437 52.76175 Q 211.047 0.0 369.33224 0.0 z" svg:height="7.9142623mm" draw:style-name="style-3" svg:viewBox="0.0 0.0 791.4262 791.4262" svg:width="7.9142623mm" svg:x="65.95219mm" svg:y="62.78648mm"/>
          <draw:path svg:d="M 0.0 527.6175 L 0.0 0.0 L 290.1896 0.0 Q 580.3792 0.0 606.76013 79.142624 Q 633.141 131.90437 633.141 422.094 Q 633.141 738.6645 633.141 1028.8541 Q 633.141 1319.0437 580.3792 1345.4246 Q 501.2366 1371.8054 263.80875 1345.4246 L 0.0 1345.4246 L 0.0 1213.5203 Q 0.0 1081.6158 0.0 527.6175 z M 316.5705 158.28525 L 448.47485 158.28525 L 448.47485 369.33224 L 448.47485 553.99835 L 316.5705 553.99835 L 184.66612 553.99835 L 184.66612 422.094 Q 158.28525 316.5705 158.28525 263.80875 Q 158.28525 184.66612 316.5705 158.28525 z M 211.047 949.7115 L 184.66612 765.04535 L 342.95135 765.04535 L 501.2366 765.04535 L 501.2366 949.7115 Q 474.85574 1134.3776 342.95135 1134.3776 Q 211.047 1160.7584 211.047 949.7115 z" svg:height="13.454246mm" draw:style-name="style-4" svg:viewBox="0.0 0.0 633.141 1345.4246" svg:width="6.33141mm" svg:x="117.6587mm" svg:y="244.81451mm"/>
          <draw:path svg:d="M 0.0 211.047 L 0.0 3.6379788E-12 L 131.90437 3.6379788E-12 L 263.80875 3.6379788E-12 L 263.80875 211.047 L 263.80875 395.7131 L 131.90437 395.7131 L 0.0 395.7131 L 0.0 211.047 z" svg:height="3.9571311mm" draw:style-name="style-5" svg:viewBox="0.0 0.0 263.80875 395.7131" svg:width="2.6380875mm" svg:x="127.68343mm" svg:y="246.39737mm"/>
          <draw:path svg:d="M 712.2836 0.0 Q 949.7115 -26.380875 1134.3776 79.142624 Q 1292.6628 184.66612 1398.1863 342.95135 Q 1503.7098 501.2366 1530.0907 738.6645 Q 1556.4716 976.09235 1503.7098 1081.6158 Q 1450.9481 1213.5203 1345.4246 1292.6628 Q 1266.282 1371.8054 1266.282 1398.1863 Q 1266.282 1424.5673 1107.9967 1477.329 Q 949.7115 1556.4716 738.6645 1556.4716 Q 527.6175 1556.4716 395.7131 1477.329 Q 237.42787 1398.1863 131.90437 1239.9011 Q 26.380875 1081.6158 0.0 791.4262 Q -26.380875 501.2366 79.142624 369.33224 Q 184.66612 237.42787 342.95135 131.90437 Q 501.2366 26.380875 712.2836 0.0 z" svg:height="15.564715mm" draw:style-name="style-6" svg:viewBox="0.0 0.0 1530.0907 1556.4716" svg:width="15.300907mm" svg:x="153.27287mm" svg:y="35.086563mm"/>
          <draw:path svg:d="M 26.380875 26.380875 L 52.76175 0.0 L 52.76175 0.0 L 52.76175 0.0 L 211.047 633.141 Q 369.33224 1266.282 527.6175 1846.6611 Q 685.9027 2400.6594 712.2836 2427.0405 Q 738.6645 2453.4214 738.6645 2479.8022 L 738.6645 2506.183 L 765.04535 2558.9448 L 791.4262 2611.7065 L 791.4262 2638.0874 L 791.4262 2664.4683 L 817.80707 2690.849 L 817.80707 2690.849 L 817.80707 2690.849 L 791.4262 2690.849 L 791.4262 2690.849 L 791.4262 2690.849 L 791.4262 2717.23 L 791.4262 2717.23 L 765.04535 2717.23 L 765.04535 2743.6108 L 738.6645 2743.6108 L 738.6645 2743.6108 L 738.6645 2743.6108 L 738.6645 2717.23 L 712.2836 2690.849 L 685.9027 2664.4683 L 685.9027 2638.0874 L 685.9027 2611.7065 L 659.52185 2532.564 Q 633.141 2479.8022 553.99835 2268.7551 L 448.47485 2031.3273 L 448.47485 2004.9464 L 448.47485 2004.9464 L 448.47485 2004.9464 L 448.47485 1978.5656 L 448.47485 1952.1847 Q 422.094 1952.1847 369.33224 1767.5186 Q 316.5705 1582.8524 263.80875 1398.1863 L 237.42787 1239.9011 L 237.42787 1213.5203 Q 211.047 1160.7584 211.047 1107.9967 Q 211.047 1055.235 105.5235 580.3792 L 0.0 79.142624 L 0.0 52.76175 L 0.0 52.76175 L 26.380875 26.380875 z" svg:height="27.43611mm" draw:style-name="style-7" svg:viewBox="0.0 0.0 817.80707 2743.6108" svg:width="8.178071mm" svg:x="51.706512mm" svg:y="119.241554mm"/>
          <draw:path svg:d="M 3851.6077 0.0 L 5856.554 0.0 L 5856.554 26.380875 Q 5856.554 26.380875 5513.6025 79.142624 L 5197.032 131.90437 L 5170.6514 158.28525 L 5117.8896 184.66612 L 5065.128 184.66612 L 4985.9854 184.66612 L 5012.366 211.047 L 5038.747 237.42787 L 5065.128 237.42787 L 5117.8896 237.42787 L 5223.413 237.42787 L 5328.9365 237.42787 L 5302.5557 237.42787 L 5276.175 237.42787 L 5223.413 263.80875 L 5197.032 290.1896 L 5170.6514 290.1896 L 5117.8896 290.1896 L 5117.8896 316.5705 L 5117.8896 342.95135 L 5091.509 342.95135 Q 5091.509 342.95135 4801.319 342.95135 Q 4537.5103 342.95135 4484.7485 395.7131 Q 4405.606 395.7131 4273.7017 448.47485 Q 4115.4165 448.47485 3640.5605 553.99835 Q 3139.324 659.52185 2822.7534 659.52185 Q 2506.183 712.2836 2479.8022 712.2836 Q 2427.0405 738.6645 2400.6594 738.6645 Q 2347.8977 738.6645 2347.8977 765.04535 Q 2347.8977 817.80707 2268.7551 817.80707 L 2215.9934 817.80707 L 2163.2317 844.188 L 2110.47 870.56885 L 2084.089 870.56885 L 2057.7083 870.56885 L 2057.7083 923.33057 L 2057.7083 976.09235 L 2084.089 976.09235 L 2110.47 976.09235 L 2110.47 1002.4732 L 2110.47 1002.4732 L 2084.089 1002.4732 Q 2057.7083 1002.4732 2057.7083 1398.1863 L 2057.7083 1793.8994 L 2084.089 1793.8994 L 2084.089 1793.8994 L 2084.089 1793.8994 L 2110.47 1793.8994 L 2110.47 1820.2803 L 2110.47 1820.2803 L 2084.089 1820.2803 L 2084.089 1820.2803 L 2084.089 1820.2803 L 2084.089 1820.2803 L 2057.7083 1846.6611 L 2031.3273 1846.6611 L 2031.3273 1793.8994 L 2031.3273 1741.1377 L 2004.9464 1741.1377 Q 1978.5656 1714.7568 1952.1847 1714.7568 Q 1925.8038 1714.7568 1925.8038 1661.9951 L 1899.423 1582.8524 L 1899.423 1661.9951 Q 1873.0421 1714.7568 1820.2803 1714.7568 Q 1767.5186 1741.1377 1741.1377 1714.7568 Q 1741.1377 1714.7568 1688.376 1767.5186 Q 1635.6141 1820.2803 1609.2333 1873.0421 Q 1582.8524 1952.1847 1556.4716 1952.1847 Q 1530.0907 1952.1847 1503.7098 2031.3273 Q 1477.329 2136.8508 1477.329 2163.2317 L 1477.329 2189.6125 L 1450.9481 2189.6125 L 1450.9481 2189.6125 L 1477.329 2215.9934 Q 1530.0907 2242.3743 1503.7098 2242.3743 L 1477.329 2242.3743 L 1477.329 2268.7551 L 1477.329 2295.136 L 1530.0907 2295.136 L 1582.8524 2295.136 L 1582.8524 2321.5168 L 1582.8524 2321.5168 L 1160.7584 2347.8977 Q 738.6645 2347.8977 712.2836 2611.7065 Q 685.9027 2901.8962 685.9027 3772.465 L 685.9027 4669.4146 L 633.141 4643.0337 Q 580.3792 4616.653 580.3792 4669.4146 Q 553.99835 4722.1763 527.6175 4722.1763 Q 527.6175 4748.557 474.85574 4827.7 Q 474.85574 4906.843 448.47485 5197.032 Q 448.47485 5460.841 422.094 5566.3643 Q 422.094 5671.8877 395.7131 5830.1733 Q 369.33224 5988.4585 369.33224 6093.982 L 369.33224 6173.1245 L 369.33224 6252.267 L 369.33224 6305.029 L 342.95135 6041.22 L 316.5705 5803.7925 L 316.5705 5830.1733 L 316.5705 5856.554 L 290.1896 5856.554 L 290.1896 5882.935 L 290.1896 5882.935 L 316.5705 5882.935 L 316.5705 5909.316 L 316.5705 5935.697 L 316.5705 6014.8394 Q 316.5705 6093.982 263.80875 6305.029 Q 211.047 6489.695 184.66612 7070.074 Q 158.28525 7650.4536 131.90437 7650.4536 Q 105.5235 7650.4536 105.5235 7676.8345 Q 105.5235 7703.2153 79.142624 7914.262 L 52.76175 8125.309 L 52.76175 8151.69 L 52.76175 8178.071 L 26.380875 8178.071 L 26.380875 8178.071 L 26.380875 8178.071 L 0.0 8178.071 L 0.0 8151.69 L 0.0 8125.309 L 0.0 7993.405 Q 0.0 7887.8813 0.0 4089.0354 L 0.0 316.5705 L 0.0 184.66612 L 0.0 79.142624 L 0.0 79.142624 L 0.0 79.142624 L 0.0 52.76175 L 0.0 52.76175 L 26.380875 52.76175 L 26.380875 26.380875 L 923.33057 26.380875 Q 1820.2803 26.380875 3851.6077 0.0 z M 1820.2803 1661.9951 L 1820.2803 1661.9951 L 1820.2803 1635.6141 L 1846.6611 1635.6141 L 1846.6611 1661.9951 Q 1846.6611 1661.9951 1820.2803 1661.9951 z" svg:height="81.78071mm" draw:style-name="style-8" svg:viewBox="0.0 0.0 5856.554 8178.071" svg:width="58.56554mm" svg:x="14.77329mm" svg:y="7.6504536mm"/>
          <draw:path svg:d="M 237.42787 26.380875 L 237.42787 9.094947E-13 L 263.80875 9.094947E-13 L 290.1896 26.380875 L 290.1896 26.380875 L 316.5705 26.380875 L 316.5705 26.380875 L 316.5705 26.380875 L 316.5705 52.76175 L 316.5705 52.76175 L 342.95135 79.142624 L 369.33224 105.5235 L 369.33224 105.5235 L 369.33224 131.90437 L 369.33224 131.90437 L 369.33224 131.90437 L 1635.6141 1846.6611 Q 2901.8962 3561.418 2901.8962 3561.418 L 2901.8962 3561.418 L 2901.8962 3587.7988 L 2901.8962 3587.7988 L 2928.277 3587.7988 L 2928.277 3614.1797 L 2928.277 3614.1797 L 2954.658 3614.1797 L 2954.658 3640.5605 L 2954.658 3666.9414 L 2981.0388 3666.9414 L 3007.4197 3666.9414 L 3007.4197 3693.3223 L 3007.4197 3693.3223 L 3007.4197 3746.0842 Q 3007.4197 3825.2268 2954.658 3825.2268 Q 2901.8962 3851.6077 2901.8962 3877.9885 Q 2901.8962 3930.7502 2901.8962 3957.131 Q 2901.8962 3983.512 2901.8962 4036.2737 Q 2901.8962 4089.0354 2928.277 4115.4165 Q 2954.658 4141.7974 2928.277 4141.7974 Q 2901.8962 4141.7974 2928.277 4168.178 Q 2954.658 4194.559 2954.658 4247.321 Q 2954.658 4300.0825 2928.277 4352.844 L 2901.8962 4379.225 L 2901.8962 4405.606 L 2901.8962 4458.3677 L 2901.8962 4484.7485 L 2901.8962 4511.1294 L 2901.8962 4511.1294 L 2901.8962 4511.1294 L 2901.8962 4484.7485 L 2901.8962 4484.7485 L 2928.277 4458.3677 L 2954.658 4431.987 L 3007.4197 4352.844 Q 3086.5623 4300.0825 3086.5623 4352.844 Q 3086.5623 4405.606 3139.324 4352.844 Q 3218.4666 4326.4634 3218.4666 4352.844 Q 3218.4666 4379.225 3244.8474 4379.225 L 3244.8474 4405.606 L 3271.2283 4405.606 L 3271.2283 4405.606 L 3271.2283 4379.225 L 3271.2283 4379.225 L 3297.6094 4379.225 L 3297.6094 4352.844 L 3297.6094 4352.844 L 3323.9902 4352.844 L 3323.9902 4352.844 L 3323.9902 4352.844 L 3323.9902 4326.4634 L 3323.9902 4326.4634 L 3350.371 4326.4634 L 3350.371 4300.0825 L 3376.752 4300.0825 L 3403.1328 4300.0825 L 3429.5137 4326.4634 L 3455.8945 4326.4634 L 3455.8945 4352.844 L 3455.8945 4352.844 L 3429.5137 4352.844 L 3403.1328 4352.844 L 3376.752 4379.225 L 3350.371 4405.606 L 3350.371 4405.606 L 3323.9902 4405.606 L 3323.9902 4405.606 L 3323.9902 4405.606 L 3323.9902 4431.987 L 3323.9902 4431.987 L 3297.6094 4431.987 L 3297.6094 4458.3677 L 3271.2283 4458.3677 Q 3244.8474 4458.3677 3271.2283 4484.7485 Q 3297.6094 4484.7485 3297.6094 4590.272 Q 3297.6094 4669.4146 3350.371 4695.7954 L 3403.1328 4722.1763 L 3376.752 4722.1763 L 3350.371 4722.1763 L 3323.9902 4722.1763 L 3297.6094 4722.1763 L 3218.4666 4722.1763 Q 3165.7048 4722.1763 3112.943 4669.4146 Q 3060.1814 4669.4146 3033.8005 4643.0337 Q 3007.4197 4616.653 2928.277 4722.1763 Q 2849.1345 4801.319 2822.7534 4801.319 Q 2796.3726 4774.938 2796.3726 4827.7 Q 2769.9917 4854.081 2743.6108 4854.081 Q 2717.23 4827.7 2690.849 4880.462 L 2664.4683 4906.843 L 2585.3257 4906.843 L 2506.183 4906.843 L 2506.183 4880.462 L 2479.8022 4880.462 L 2479.8022 4880.462 L 2479.8022 4880.462 L 2479.8022 4854.081 Q 2479.8022 4854.081 2532.564 4827.7 Q 2558.9448 4827.7 2558.9448 4774.938 L 2585.3257 4748.557 L 2558.9448 4748.557 L 2558.9448 4722.1763 L 2506.183 4722.1763 Q 2453.4214 4722.1763 2321.5168 4722.1763 Q 2163.2317 4722.1763 2163.2317 4774.938 Q 2163.2317 4827.7 2110.47 4854.081 L 2084.089 4880.462 L 2084.089 4880.462 L 2084.089 4880.462 L 2057.7083 4880.462 Q 2004.9464 4906.843 2004.9464 4933.2236 L 2004.9464 4985.9854 L 1952.1847 4985.9854 L 1899.423 4985.9854 L 1873.0421 5012.366 L 1846.6611 5012.366 L 1846.6611 5038.747 L 1846.6611 5065.128 L 1873.0421 5065.128 L 1873.0421 5091.509 L 1873.0421 5091.509 L 1899.423 5091.509 L 1899.423 5091.509 L 1899.423 5091.509 L 1899.423 5117.8896 L 1899.423 5117.8896 L 1925.8038 5117.8896 L 1925.8038 5144.2705 L 2057.7083 5144.2705 L 2215.9934 5144.2705 L 2215.9934 5144.2705 L 2215.9934 5144.2705 L 2215.9934 5170.6514 L 2215.9934 5170.6514 L 2189.6125 5170.6514 L 2189.6125 5197.032 L 2163.2317 5197.032 L 2110.47 5197.032 L 2110.47 5249.794 L 2110.47 5276.175 L 2084.089 5276.175 L 2084.089 5302.5557 L 2057.7083 5302.5557 L 2031.3273 5302.5557 L 2031.3273 5302.5557 L 2057.7083 5276.175 L 2057.7083 5223.413 L 2057.7083 5170.6514 L 1899.423 5170.6514 L 1741.1377 5197.032 L 1741.1377 5197.032 L 1741.1377 5197.032 L 1714.7568 5197.032 L 1714.7568 5197.032 L 1714.7568 5223.413 L 1688.376 5223.413 L 1688.376 5249.794 L 1688.376 5276.175 L 1714.7568 5276.175 L 1714.7568 5302.5557 L 1846.6611 5302.5557 L 1952.1847 5302.5557 L 1952.1847 5302.5557 L 1952.1847 5302.5557 L 1952.1847 5328.9365 L 1952.1847 5328.9365 L 1978.5656 5328.9365 L 1978.5656 5355.3174 L 1952.1847 5355.3174 L 1925.8038 5355.3174 L 1899.423 5381.698 L 1873.0421 5381.698 L 1873.0421 5408.079 L 1873.0421 5434.46 L 1846.6611 5434.46 L 1820.2803 5434.46 L 1820.2803 5408.079 L 1793.8994 5381.698 L 1793.8994 5381.698 L 1793.8994 5355.3174 L 1661.9951 5355.3174 Q 1530.0907 5355.3174 1477.329 5302.5557 L 1450.9481 5276.175 L 1450.9481 5249.794 L 1424.5673 5223.413 L 1424.5673 5170.6514 L 1424.5673 5117.8896 L 1398.1863 5091.509 Q 1371.8054 5065.128 1107.9967 4379.225 Q 844.188 3693.3223 501.2366 2822.7534 L 131.90437 1925.8038 L 131.90437 1899.423 Q 105.5235 1873.0421 79.142624 1741.1377 Q 52.76175 1609.2333 0.0 1292.6628 Q -52.76175 1002.4732 26.380875 738.6645 L 105.5235 474.85574 L 105.5235 474.85574 L 105.5235 474.85574 L 131.90437 422.094 L 158.28525 369.33224 L 158.28525 342.95135 Q 158.28525 290.1896 211.047 184.66612 L 211.047 79.142624 L 237.42787 26.380875 z M 2004.9464 4036.2737 Q 2084.089 4036.2737 2084.089 4089.0354 Q 2084.089 4141.7974 2057.7083 4168.178 Q 2004.9464 4194.559 1952.1847 4194.559 Q 1899.423 4194.559 1899.423 4115.4165 Q 1899.423 4036.2737 2004.9464 4036.2737 z M 3165.7048 4431.987 Q 3165.7048 4431.987 3192.0857 4431.987 Q 3192.0857 4458.3677 3165.7048 4458.3677 L 3165.7048 4458.3677 L 3165.7048 4431.987 z M 1530.0907 4643.0337 Q 1530.0907 4563.891 1582.8524 4563.891 Q 1609.2333 4563.891 1609.2333 4616.653 Q 1582.8524 4695.7954 1556.4716 4722.1763 Q 1503.7098 4722.1763 1530.0907 4643.0337 z" svg:height="54.3446mm" draw:style-name="style-9" svg:viewBox="0.0 0.0 3455.8945 5434.46" svg:width="34.558945mm" svg:x="55.399834mm" svg:y="79.93405mm"/>
          <draw:path svg:d="M 0.0 26.380875 L 0.0 0.0 L 26.380875 0.0 L 52.76175 0.0 L 79.142624 26.380875 L 105.5235 52.76175 L 105.5235 52.76175 L 105.5235 52.76175 L 131.90437 52.76175 L 131.90437 52.76175 L 131.90437 79.142624 L 158.28525 79.142624 L 158.28525 79.142624 L 158.28525 105.5235 L 158.28525 105.5235 L 158.28525 105.5235 L 184.66612 105.5235 L 184.66612 105.5235 L 580.3792 369.33224 Q 1002.4732 633.141 1319.0437 791.4262 Q 1661.9951 949.7115 1741.1377 1002.4732 Q 1820.2803 1002.4732 1846.6611 1028.8541 L 1899.423 1055.235 L 1925.8038 1055.235 L 1952.1847 1055.235 L 1978.5656 1081.6158 L 2004.9464 1081.6158 L 2004.9464 1081.6158 Q 2031.3273 1107.9967 2084.089 1107.9967 L 2136.8508 1107.9967 L 2849.1345 1319.0437 Q 3561.418 1477.329 3877.9885 1635.6141 Q 4194.559 1793.8994 4300.0825 1899.423 Q 4405.606 1952.1847 4431.987 1978.5656 L 4458.3677 2004.9464 L 4458.3677 2004.9464 L 4484.7485 2004.9464 L 4484.7485 2004.9464 L 4484.7485 2004.9464 L 4484.7485 2031.3273 L 4484.7485 2031.3273 L 4511.1294 2031.3273 L 4511.1294 2057.7083 L 4537.5103 2057.7083 L 4563.891 2057.7083 L 4563.891 2084.089 L 4590.272 2084.089 L 4590.272 2084.089 L 4590.272 2110.47 L 4616.653 2110.47 L 4643.0337 2110.47 L 4643.0337 2084.089 L 4643.0337 2057.7083 L 4616.653 2057.7083 L 4616.653 2057.7083 L 4616.653 2031.3273 L 4590.272 2031.3273 L 4590.272 2031.3273 L 4590.272 2004.9464 L 4590.272 2004.9464 L 4590.272 2004.9464 L 4563.891 2004.9464 L 4563.891 2004.9464 L 4563.891 1978.5656 L 4537.5103 1978.5656 L 4537.5103 1978.5656 L 4537.5103 1952.1847 L 4537.5103 1952.1847 L 4537.5103 1952.1847 L 4511.1294 1952.1847 L 4511.1294 1952.1847 L 4511.1294 1925.8038 L 4484.7485 1925.8038 L 4484.7485 1925.8038 L 4484.7485 1899.423 L 4458.3677 1899.423 Q 4431.987 1899.423 4405.606 1846.6611 Q 4379.225 1846.6611 4115.4165 1661.9951 Q 3851.6077 1477.329 3587.7988 1398.1863 L 3350.371 1292.6628 L 3403.1328 1292.6628 Q 3455.8945 1266.282 3482.2754 1266.282 Q 3508.6562 1266.282 3508.6562 1239.9011 Q 3482.2754 1213.5203 3587.7988 1187.1393 Q 3666.9414 1160.7584 3640.5605 1107.9967 Q 3640.5605 1055.235 3693.3223 1055.235 Q 3746.0842 1028.8541 3746.0842 1002.4732 Q 3746.0842 949.7115 3798.846 949.7115 Q 3851.6077 949.7115 3851.6077 923.33057 Q 3851.6077 896.9497 3877.9885 896.9497 L 3904.3694 896.9497 L 3904.3694 923.33057 L 3904.3694 923.33057 L 3957.131 949.7115 Q 3983.512 949.7115 3983.512 1002.4732 Q 3983.512 1028.8541 4009.8928 1028.8541 Q 4036.2737 1028.8541 4062.6545 1055.235 Q 4062.6545 1107.9967 4115.4165 1107.9967 Q 4168.178 1134.3776 4194.559 1160.7584 Q 4194.559 1213.5203 4300.0825 1239.9011 Q 4405.606 1266.282 4431.987 1319.0437 Q 4458.3677 1371.8054 4484.7485 1345.4246 Q 4484.7485 1319.0437 4511.1294 1266.282 L 4511.1294 1239.9011 L 4537.5103 1239.9011 L 4563.891 1239.9011 L 4563.891 1266.282 L 4590.272 1319.0437 L 4590.272 1371.8054 Q 4590.272 1424.5673 4616.653 1450.9481 Q 4643.0337 1450.9481 4643.0337 1477.329 Q 4643.0337 1530.0907 4695.7954 1530.0907 L 4748.557 1530.0907 L 4748.557 1503.7098 L 4748.557 1503.7098 L 4774.938 1477.329 Q 4801.319 1424.5673 4801.319 1371.8054 Q 4801.319 1292.6628 4801.319 1266.282 L 4774.938 1266.282 L 4801.319 1239.9011 L 4827.7 1213.5203 L 4827.7 1213.5203 L 4854.081 1213.5203 L 4854.081 1213.5203 L 4854.081 1213.5203 L 4880.462 1213.5203 L 4906.843 1213.5203 L 4906.843 1213.5203 L 4906.843 1213.5203 L 4933.2236 1213.5203 L 4933.2236 1213.5203 L 4933.2236 1239.9011 L 4959.6045 1239.9011 L 4959.6045 1319.0437 Q 4959.6045 1424.5673 5038.747 1424.5673 Q 5117.8896 1450.9481 5091.509 1477.329 Q 5065.128 1477.329 5091.509 1477.329 L 5117.8896 1477.329 L 5117.8896 1477.329 L 5117.8896 1477.329 L 5144.2705 1477.329 L 5144.2705 1477.329 L 5144.2705 1450.9481 L 5170.6514 1450.9481 L 5170.6514 1450.9481 L 5170.6514 1477.329 L 5170.6514 1477.329 L 5170.6514 1477.329 L 5197.032 1477.329 L 5197.032 1477.329 L 5197.032 1503.7098 L 5223.413 1503.7098 L 5223.413 1503.7098 L 5223.413 1530.0907 L 5249.794 1530.0907 L 5276.175 1530.0907 L 5276.175 1477.329 L 5276.175 1450.9481 L 5249.794 1450.9481 L 5249.794 1424.5673 L 5249.794 1424.5673 L 5276.175 1424.5673 L 5276.175 1424.5673 Q 5276.175 1424.5673 5223.413 1398.1863 L 5170.6514 1371.8054 L 5144.2705 1371.8054 L 5144.2705 1371.8054 L 5170.6514 1345.4246 Q 5223.413 1319.0437 5276.175 1319.0437 Q 5328.9365 1292.6628 5302.5557 1213.5203 Q 5276.175 1160.7584 5302.5557 1055.235 L 5328.9365 949.7115 L 5328.9365 949.7115 L 5328.9365 949.7115 L 5355.3174 949.7115 L 5355.3174 949.7115 L 5487.2217 949.7115 Q 5592.745 949.7115 5619.126 949.7115 Q 5645.507 949.7115 5645.507 976.09235 L 5671.8877 976.09235 L 5698.269 976.09235 L 5698.269 976.09235 L 5803.7925 1002.4732 Q 5882.935 1028.8541 5882.935 1107.9967 Q 5909.316 1187.1393 5909.316 1213.5203 Q 5935.697 1213.5203 5909.316 1239.9011 Q 5909.316 1266.282 5909.316 1319.0437 Q 5935.697 1398.1863 6014.8394 1398.1863 Q 6120.363 1398.1863 6120.363 1477.329 Q 6146.7437 1582.8524 6199.5054 1556.4716 Q 6252.267 1556.4716 6278.648 1609.2333 Q 6278.648 1635.6141 6331.4097 1635.6141 L 6384.1714 1635.6141 L 6384.1714 1661.9951 Q 6384.1714 1688.376 6410.5522 1688.376 L 6410.5522 1688.376 L 6410.5522 1661.9951 L 6436.933 1661.9951 L 6436.933 1661.9951 L 6436.933 1635.6141 L 6436.933 1635.6141 Q 6436.933 1635.6141 6463.314 1635.6141 Q 6489.695 1609.2333 6463.314 1530.0907 Q 6436.933 1450.9481 6489.695 1424.5673 Q 6568.8374 1424.5673 6568.8374 1371.8054 L 6595.2188 1319.0437 L 6595.2188 1319.0437 L 6595.2188 1319.0437 L 6621.5996 1319.0437 L 6647.9805 1319.0437 L 6647.9805 1319.0437 L 6647.9805 1319.0437 L 6674.3613 1319.0437 L 6674.3613 1319.0437 L 6727.123 1319.0437 L 6779.885 1319.0437 L 6779.885 1319.0437 L 6806.2656 1319.0437 L 6806.2656 1371.8054 L 6806.2656 1398.1863 L 6806.2656 1424.5673 L 6806.2656 1450.9481 L 6806.2656 1477.329 L 6806.2656 1530.0907 L 6779.885 1530.0907 L 6753.504 1530.0907 L 6753.504 1503.7098 L 6753.504 1503.7098 L 6727.123 1503.7098 Q 6727.123 1530.0907 6727.123 1556.4716 Q 6700.742 1582.8524 6647.9805 1582.8524 Q 6568.8374 1556.4716 6568.8374 1609.2333 Q 6542.4565 1661.9951 6516.0757 1688.376 Q 6463.314 1688.376 6463.314 1741.1377 Q 6463.314 1767.5186 6436.933 1767.5186 L 6384.1714 1767.5186 L 6384.1714 1820.2803 L 6384.1714 1873.0421 L 6410.5522 1873.0421 L 6410.5522 1899.423 L 6436.933 1899.423 Q 6436.933 1899.423 6410.5522 1925.8038 L 6384.1714 1925.8038 L 6384.1714 1952.1847 L 6384.1714 2004.9464 L 6436.933 2004.9464 Q 6489.695 1978.5656 6489.695 1952.1847 Q 6489.695 1925.8038 6516.0757 1952.1847 Q 6516.0757 1978.5656 6542.4565 1978.5656 Q 6568.8374 1978.5656 6568.8374 2031.3273 Q 6568.8374 2110.47 6595.2188 2110.47 Q 6647.9805 2163.2317 6700.742 2163.2317 Q 6753.504 2189.6125 6753.504 2189.6125 Q 6753.504 2215.9934 6753.504 2215.9934 L 6753.504 2215.9934 L 6779.885 2215.9934 L 6779.885 2215.9934 L 6779.885 2242.3743 L 6806.2656 2242.3743 L 6806.2656 2215.9934 Q 6806.2656 2189.6125 6859.0273 2189.6125 Q 6885.408 2163.2317 6911.789 2136.8508 Q 6938.17 2084.089 6964.551 2084.089 Q 6990.9316 2084.089 6990.9316 2057.7083 Q 6990.9316 2004.9464 7017.3125 2004.9464 Q 7043.6934 2004.9464 7043.6934 1952.1847 L 7070.074 1925.8038 L 7070.074 1899.423 L 7070.074 1846.6611 L 7096.455 1873.0421 L 7122.836 1899.423 L 7122.836 1925.8038 Q 7122.836 1952.1847 7122.836 2004.9464 L 7122.836 2031.3273 L 7122.836 2057.7083 L 7122.836 2110.47 L 7149.217 2110.47 L 7149.217 2110.47 L 7149.217 2084.089 L 7175.5977 2084.089 L 7175.5977 2031.3273 Q 7201.9785 1952.1847 7254.74 1978.5656 Q 7307.502 1978.5656 7307.502 1952.1847 Q 7307.502 1925.8038 7333.883 1925.8038 Q 7360.2637 1925.8038 7360.2637 1952.1847 Q 7360.2637 1978.5656 7386.6445 1978.5656 Q 7413.0254 1978.5656 7413.0254 1952.1847 Q 7413.0254 1925.8038 7439.4062 1925.8038 L 7465.7876 1899.423 L 7465.7876 1899.423 L 7492.1685 1899.423 L 7492.1685 1899.423 L 7492.1685 1899.423 L 7492.1685 1899.423 L 7518.5493 1899.423 L 7518.5493 1899.423 L 7544.93 1899.423 L 7544.93 1873.0421 Q 7544.93 1846.6611 7518.5493 1820.2803 Q 7518.5493 1793.8994 7492.1685 1793.8994 Q 7439.4062 1793.8994 7439.4062 1741.1377 Q 7413.0254 1714.7568 7439.4062 1714.7568 Q 7465.7876 1714.7568 7465.7876 1688.376 Q 7492.1685 1661.9951 7492.1685 1688.376 Q 7492.1685 1714.7568 7492.1685 1688.376 L 7492.1685 1635.6141 L 7492.1685 1635.6141 L 7492.1685 1635.6141 L 7492.1685 1609.2333 L 7492.1685 1609.2333 L 7518.5493 1609.2333 L 7518.5493 1582.8524 L 7544.93 1582.8524 L 7571.311 1582.8524 L 7571.311 1530.0907 L 7597.692 1477.329 L 7597.692 1477.329 L 7597.692 1477.329 L 7597.692 1450.9481 L 7597.692 1450.9481 L 7571.311 1450.9481 L 7571.311 1424.5673 L 7597.692 1424.5673 L 7624.0728 1424.5673 L 7624.0728 1450.9481 L 7650.4536 1477.329 L 7650.4536 1477.329 L 7650.4536 1477.329 L 7650.4536 1503.7098 L 7650.4536 1503.7098 L 7624.0728 1503.7098 L 7624.0728 1530.0907 L 7624.0728 1530.0907 L 7597.692 1530.0907 L 7597.692 1556.4716 L 7597.692 1582.8524 L 7624.0728 1582.8524 L 7624.0728 1582.8524 L 7676.8345 1609.2333 L 7729.596 1609.2333 L 7703.2153 1741.1377 Q 7703.2153 1899.423 7755.977 1899.423 Q 7808.739 1899.423 7835.1196 1899.423 Q 7861.5005 1925.8038 7861.5005 1952.1847 Q 7861.5005 1952.1847 7861.5005 1978.5656 L 7861.5005 2004.9464 L 7887.8813 2031.3273 L 7887.8813 2057.7083 L 7914.262 2057.7083 L 7940.643 2057.7083 L 7940.643 2084.089 L 7914.262 2084.089 L 7914.262 2136.8508 L 7914.262 2189.6125 L 7861.5005 2189.6125 Q 7782.358 2163.2317 7808.739 2163.2317 Q 7835.1196 2163.2317 7835.1196 2110.47 L 7835.1196 2110.47 L 7835.1196 2084.089 L 7808.739 2084.089 L 7808.739 2084.089 L 7808.739 2110.47 L 7755.977 2110.47 L 7729.596 2110.47 L 7703.2153 2268.7551 Q 7676.8345 2427.0405 7676.8345 2453.4214 Q 7650.4536 2479.8022 7676.8345 2532.564 L 7676.8345 2611.7065 L 7650.4536 2611.7065 Q 7624.0728 2585.3257 7597.692 2611.7065 L 7597.692 2611.7065 L 7571.311 2611.7065 L 7571.311 2638.0874 L 7571.311 2638.0874 L 7544.93 2638.0874 L 7544.93 2638.0874 L 7544.93 2638.0874 L 7544.93 2664.4683 L 7544.93 2664.4683 L 7518.5493 2664.4683 L 7518.5493 2690.849 L 7492.1685 2690.849 L 7465.7876 2690.849 L 7465.7876 2717.23 L 7439.4062 2717.23 L 7439.4062 2743.6108 L 7439.4062 2769.9917 L 7070.074 3086.5623 Q 6674.3613 3376.752 6384.1714 3640.5605 Q 6067.601 3904.3694 5856.554 4168.178 Q 5645.507 4405.606 5513.6025 4643.0337 Q 5381.698 4906.843 5381.698 4906.843 L 5355.3174 4906.843 L 5276.175 4906.843 Q 5197.032 4906.843 5091.509 5328.9365 Q 5012.366 5777.4116 4985.9854 5856.554 L 4959.6045 5935.697 L 4959.6045 5962.0776 L 4959.6045 6014.8394 L 4959.6045 6014.8394 L 4959.6045 6014.8394 L 4933.2236 6014.8394 L 4933.2236 6041.22 L 4933.2236 6041.22 L 4906.843 6041.22 L 4906.843 5909.316 L 4906.843 5803.7925 L 4880.462 5803.7925 L 4880.462 5803.7925 L 4880.462 5381.698 L 4854.081 4933.2236 L 4854.081 4933.2236 L 4854.081 4906.843 L 4774.938 4906.843 L 4695.7954 4906.843 L 4695.7954 4933.2236 L 4695.7954 4933.2236 L 4695.7954 5065.128 Q 4695.7954 5197.032 4695.7954 5645.507 L 4695.7954 6067.601 L 4643.0337 6067.601 L 4563.891 6067.601 L 4537.5103 6093.982 L 4511.1294 6093.982 L 4511.1294 6067.601 L 4484.7485 6014.8394 L 4484.7485 6014.8394 L 4484.7485 6014.8394 L 4484.7485 5988.4585 L 4484.7485 5988.4585 L 4511.1294 5988.4585 L 4511.1294 5962.0776 L 4511.1294 5962.0776 L 4484.7485 5962.0776 L 4484.7485 5434.46 L 4484.7485 4933.2236 L 4458.3677 4933.2236 L 4458.3677 4906.843 L 4379.225 4906.843 L 4300.0825 4906.843 L 4300.0825 5249.794 L 4300.0825 5592.745 L 4300.0825 5592.745 L 4273.7017 5592.745 L 4273.7017 5592.745 L 4273.7017 5592.745 L 4273.7017 5619.126 L 4273.7017 5619.126 L 4247.321 5487.2217 L 4247.321 5355.3174 L 4220.94 5355.3174 L 4194.559 5355.3174 L 4194.559 5487.2217 L 4168.178 5645.507 L 4168.178 5751.031 L 4168.178 5856.554 L 4141.7974 5856.554 L 4141.7974 5856.554 L 4141.7974 5381.698 L 4115.4165 4933.2236 L 4115.4165 4933.2236 L 4115.4165 4906.843 L 4115.4165 4906.843 L 4115.4165 4906.843 L 4089.0354 4906.843 L 4089.0354 4906.843 L 4009.8928 4933.2236 L 3957.131 4933.2236 L 3957.131 5197.032 L 3957.131 5460.841 L 3930.7502 5434.46 L 3904.3694 5381.698 L 3904.3694 5328.9365 L 3904.3694 5302.5557 L 3877.9885 5276.175 L 3851.6077 5249.794 L 3851.6077 5197.032 Q 3851.6077 5144.2705 3798.846 5065.128 L 3798.846 5012.366 L 3772.465 4959.6045 L 3772.465 4933.2236 L 3693.3223 4933.2236 L 3587.7988 4933.2236 L 3587.7988 5487.2217 L 3587.7988 6067.601 L 3535.037 6067.601 L 3508.6562 6067.601 L 3508.6562 6093.982 L 3482.2754 6120.363 L 3482.2754 6120.363 L 3482.2754 6120.363 L 3482.2754 6067.601 L 3482.2754 6014.8394 L 3455.8945 5962.0776 L 3429.5137 5935.697 L 3429.5137 5882.935 Q 3429.5137 5830.1733 3323.9902 5408.079 L 3218.4666 4985.9854 L 3218.4666 4959.6045 L 3218.4666 4933.2236 L 3112.943 4933.2236 L 3033.8005 4933.2236 L 3033.8005 4959.6045 L 3007.4197 5012.366 L 2954.658 5434.46 Q 2849.1345 5856.554 2849.1345 5909.316 L 2849.1345 5962.0776 L 2822.7534 6014.8394 L 2796.3726 6067.601 L 2796.3726 6067.601 L 2796.3726 6093.982 L 2796.3726 6093.982 L 2796.3726 6093.982 L 2769.9917 6041.22 L 2743.6108 5988.4585 L 2743.6108 5988.4585 L 2743.6108 5988.4585 L 2743.6108 5856.554 Q 2743.6108 5698.269 2717.23 5328.9365 L 2717.23 4933.2236 L 2638.0874 4933.2236 L 2532.564 4959.6045 L 2532.564 4959.6045 L 2532.564 4959.6045 L 2532.564 4959.6045 L 2532.564 4959.6045 L 2506.183 4959.6045 L 2506.183 4959.6045 L 2506.183 4985.9854 L 2479.8022 4985.9854 L 2479.8022 5065.128 L 2479.8022 5117.8896 L 2453.4214 5117.8896 L 2453.4214 5117.8896 L 2453.4214 5144.2705 L 2427.0405 5144.2705 L 2427.0405 5091.509 L 2427.0405 5038.747 L 2400.6594 5276.175 L 2400.6594 5513.6025 L 2374.2786 5513.6025 Q 2321.5168 5513.6025 2321.5168 5487.2217 Q 2321.5168 5460.841 2295.136 5460.841 Q 2268.7551 5460.841 2268.7551 5487.2217 Q 2268.7551 5539.9834 2189.6125 5513.6025 Q 2136.8508 5487.2217 2110.47 5487.2217 Q 2057.7083 5487.2217 1952.1847 5487.2217 Q 1846.6611 5487.2217 1846.6611 5513.6025 Q 1820.2803 5566.3643 1741.1377 5566.3643 L 1688.376 5566.3643 L 1688.376 5592.745 Q 1688.376 5645.507 1741.1377 5645.507 Q 1793.8994 5671.8877 1793.8994 5671.8877 L 1793.8994 5698.269 L 1793.8994 5698.269 Q 1793.8994 5698.269 1767.5186 5751.031 L 1741.1377 5777.4116 L 1741.1377 5751.031 L 1741.1377 5698.269 L 1714.7568 5698.269 L 1714.7568 5698.269 L 1714.7568 5671.8877 L 1688.376 5671.8877 L 1688.376 5698.269 L 1688.376 5724.65 L 1714.7568 5724.65 L 1714.7568 5751.031 L 1714.7568 5751.031 L 1688.376 5751.031 L 1688.376 5751.031 L 1688.376 5751.031 L 1688.376 5777.4116 L 1688.376 5777.4116 L 1661.9951 5777.4116 L 1661.9951 5803.7925 L 1661.9951 5803.7925 L 1635.6141 5803.7925 L 1635.6141 5803.7925 L 1635.6141 5803.7925 L 1635.6141 5803.7925 L 1609.2333 5803.7925 L 1582.8524 5803.7925 L 1556.4716 5803.7925 L 1556.4716 5777.4116 L 1582.8524 5751.031 L 1582.8524 5724.65 Q 1582.8524 5698.269 1556.4716 5698.269 L 1556.4716 5698.269 L 1556.4716 5724.65 L 1530.0907 5724.65 L 1530.0907 5777.4116 L 1530.0907 5830.1733 L 1503.7098 5803.7925 L 1477.329 5751.031 L 1477.329 5751.031 L 1477.329 5751.031 L 1477.329 5724.65 L 1477.329 5724.65 L 1503.7098 5698.269 Q 1530.0907 5671.8877 1556.4716 5645.507 L 1582.8524 5645.507 L 1582.8524 5619.126 L 1582.8524 5592.745 L 1530.0907 5592.745 L 1477.329 5592.745 L 1477.329 5619.126 L 1477.329 5619.126 L 1477.329 5645.507 Q 1477.329 5671.8877 1450.9481 5698.269 Q 1450.9481 5698.269 1398.1863 5724.65 Q 1371.8054 5724.65 1266.282 5724.65 L 1187.1393 5698.269 L 1187.1393 5724.65 L 1160.7584 5724.65 L 1160.7584 5724.65 L 1160.7584 5751.031 L 1160.7584 5751.031 L 1134.3776 5751.031 L 1134.3776 5724.65 L 1107.9967 5724.65 L 1107.9967 5724.65 L 1107.9967 5698.269 L 1107.9967 5698.269 L 1107.9967 5698.269 L 1081.6158 5698.269 L 1081.6158 5698.269 L 1107.9967 5671.8877 Q 1134.3776 5645.507 1134.3776 5619.126 Q 1107.9967 5592.745 1107.9967 5487.2217 Q 1107.9967 5381.698 1107.9967 5355.3174 L 1134.3776 5328.9365 L 1134.3776 5328.9365 L 1107.9967 5328.9365 L 1107.9967 5328.9365 L 1107.9967 5328.9365 L 1055.235 5302.5557 L 976.09235 5276.175 L 976.09235 5276.175 L 949.7115 5276.175 L 949.7115 5276.175 L 949.7115 5276.175 L 949.7115 5302.5557 L 949.7115 5302.5557 L 923.33057 5302.5557 L 923.33057 5328.9365 L 870.56885 5276.175 Q 791.4262 5249.794 791.4262 5276.175 Q 791.4262 5302.5557 738.6645 5328.9365 Q 685.9027 5381.698 685.9027 5434.46 Q 685.9027 5487.2217 659.52185 5513.6025 L 633.141 5539.9834 L 633.141 5513.6025 L 633.141 5487.2217 L 606.76013 5460.841 L 580.3792 5434.46 L 580.3792 5434.46 L 580.3792 5434.46 L 580.3792 5460.841 L 580.3792 5460.841 L 553.99835 5460.841 L 553.99835 5487.2217 L 527.6175 5487.2217 L 527.6175 5487.2217 L 527.6175 5460.841 Q 527.6175 5460.841 474.85574 5434.46 Q 422.094 5381.698 395.7131 5302.5557 Q 395.7131 5223.413 369.33224 5223.413 Q 342.95135 5223.413 342.95135 5170.6514 Q 342.95135 5144.2705 316.5705 5144.2705 Q 290.1896 5170.6514 290.1896 5144.2705 Q 263.80875 5117.8896 316.5705 5091.509 Q 369.33224 5065.128 316.5705 5012.366 Q 290.1896 4959.6045 290.1896 4906.843 Q 290.1896 4854.081 316.5705 4854.081 Q 369.33224 4854.081 395.7131 4748.557 Q 422.094 4669.4146 527.6175 4669.4146 Q 606.76013 4695.7954 659.52185 4563.891 Q 712.2836 4458.3677 659.52185 4458.3677 Q 606.76013 4431.987 712.2836 4431.987 Q 817.80707 4405.606 817.80707 4379.225 Q 817.80707 4352.844 844.188 4352.844 Q 870.56885 4352.844 870.56885 4326.4634 Q 870.56885 4300.0825 896.9497 4300.0825 Q 923.33057 4273.7017 949.7115 4247.321 Q 949.7115 4220.94 976.09235 4220.94 Q 1002.4732 4220.94 1028.8541 4141.7974 Q 1055.235 4062.6545 1055.235 4009.8928 Q 1055.235 3930.7502 1055.235 3904.3694 Q 1055.235 3877.9885 1028.8541 3851.6077 Q 1002.4732 3851.6077 1002.4732 3825.2268 Q 1002.4732 3798.846 1028.8541 3798.846 Q 1055.235 3798.846 1055.235 3693.3223 Q 1028.8541 3614.1797 1081.6158 3587.7988 L 1107.9967 3587.7988 L 1134.3776 3587.7988 L 1134.3776 3587.7988 L 1134.3776 3614.1797 L 1160.7584 3614.1797 L 1160.7584 3587.7988 L 1160.7584 3561.418 L 1107.9967 3561.418 L 1081.6158 3535.037 L 1081.6158 3535.037 L 1107.9967 3535.037 L 1107.9967 3508.6562 L 1107.9967 3482.2754 L 1134.3776 3482.2754 L 1160.7584 3482.2754 L 1213.5203 3455.8945 L 1266.282 3455.8945 L 1292.6628 3535.037 Q 1319.0437 3614.1797 1345.4246 3640.5605 L 1371.8054 3666.9414 L 1371.8054 3666.9414 L 1371.8054 3640.5605 L 1371.8054 3640.5605 L 1371.8054 3640.5605 L 1398.1863 3640.5605 L 1398.1863 3640.5605 L 1398.1863 3614.1797 Q 1424.5673 3614.1797 1424.5673 3587.7988 Q 1424.5673 3561.418 1477.329 3561.418 Q 1503.7098 3535.037 1477.329 3535.037 Q 1477.329 3535.037 1530.0907 3508.6562 L 1582.8524 3482.2754 L 1582.8524 3508.6562 L 1582.8524 3535.037 L 1609.2333 3482.2754 L 1609.2333 3455.8945 L 1635.6141 3455.8945 L 1661.9951 3482.2754 L 1688.376 3482.2754 L 1714.7568 3482.2754 L 1714.7568 3455.8945 L 1741.1377 3455.8945 L 1741.1377 3455.8945 L 1741.1377 3429.5137 L 1688.376 3429.5137 Q 1635.6141 3429.5137 1582.8524 3403.1328 Q 1556.4716 3403.1328 1556.4716 3376.752 Q 1530.0907 3350.371 1530.0907 3376.752 L 1530.0907 3403.1328 L 1530.0907 3323.9902 L 1530.0907 3244.8474 L 1530.0907 3244.8474 L 1530.0907 3218.4666 L 1530.0907 3218.4666 L 1530.0907 3218.4666 L 1556.4716 3218.4666 L 1556.4716 3218.4666 L 1582.8524 3218.4666 L 1582.8524 3218.4666 L 1582.8524 3218.4666 L 1582.8524 3218.4666 L 1688.376 3218.4666 Q 1793.8994 3244.8474 1793.8994 3271.2283 L 1793.8994 3297.6094 L 1820.2803 3297.6094 L 1820.2803 3271.2283 L 1820.2803 3271.2283 L 1846.6611 3271.2283 L 1846.6611 3218.4666 L 1846.6611 3192.0857 L 1873.0421 3192.0857 L 1899.423 3165.7048 L 1873.0421 3165.7048 Q 1846.6611 3165.7048 1846.6611 3139.324 Q 1846.6611 3139.324 1793.8994 3139.324 L 1741.1377 3139.324 L 1741.1377 3112.943 L 1741.1377 3086.5623 L 1767.5186 3033.8005 L 1767.5186 2981.0388 L 1793.8994 2981.0388 Q 1820.2803 2981.0388 1820.2803 3033.8005 L 1846.6611 3086.5623 L 1846.6611 3086.5623 L 1846.6611 3060.1814 L 1873.0421 3060.1814 L 1899.423 3060.1814 L 1899.423 3033.8005 L 1899.423 3007.4197 L 1873.0421 2954.658 Q 1846.6611 2928.277 1820.2803 2954.658 L 1767.5186 2954.658 L 1767.5186 2901.8962 L 1767.5186 2849.1345 L 1793.8994 2849.1345 L 1846.6611 2849.1345 L 1873.0421 2849.1345 L 1899.423 2849.1345 L 1925.8038 2849.1345 L 1952.1847 2849.1345 L 1952.1847 2849.1345 L 1978.5656 2849.1345 L 2004.9464 2849.1345 L 2031.3273 2849.1345 L 2031.3273 2875.5154 L 2004.9464 2901.8962 L 2004.9464 2901.8962 L 2004.9464 2901.8962 L 2004.9464 2928.277 Q 2004.9464 2954.658 2004.9464 2981.0388 L 2004.9464 3007.4197 L 1978.5656 3060.1814 Q 1978.5656 3086.5623 2004.9464 3086.5623 Q 2031.3273 3086.5623 2031.3273 3112.943 L 2031.3273 3139.324 L 2004.9464 3139.324 L 1978.5656 3139.324 L 1978.5656 3165.7048 L 1978.5656 3192.0857 L 2004.9464 3192.0857 L 2031.3273 3218.4666 L 2031.3273 3218.4666 L 2057.7083 3218.4666 L 2057.7083 3218.4666 L 2057.7083 3218.4666 L 2057.7083 3218.4666 L 2084.089 3218.4666 L 2084.089 3218.4666 L 2110.47 3218.4666 L 2110.47 3192.0857 L 2110.47 3165.7048 L 2136.8508 3165.7048 L 2136.8508 3165.7048 L 2110.47 3139.324 L 2057.7083 3139.324 L 2057.7083 3112.943 Q 2057.7083 3086.5623 2084.089 3086.5623 Q 2110.47 3086.5623 2110.47 2901.8962 L 2136.8508 2717.23 L 2215.9934 2690.849 Q 2268.7551 2690.849 2295.136 2717.23 Q 2321.5168 2743.6108 2347.8977 2717.23 L 2374.2786 2717.23 L 2374.2786 2690.849 Q 2374.2786 2664.4683 2347.8977 2638.0874 Q 2321.5168 2638.0874 2374.2786 2611.7065 Q 2400.6594 2585.3257 2374.2786 2532.564 Q 2374.2786 2453.4214 2400.6594 2453.4214 Q 2427.0405 2453.4214 2427.0405 2400.6594 Q 2453.4214 2374.2786 2506.183 2321.5168 L 2532.564 2295.136 L 2558.9448 2295.136 L 2558.9448 2321.5168 L 2585.3257 2321.5168 L 2585.3257 2321.5168 L 2585.3257 2295.136 L 2585.3257 2295.136 L 2611.7065 2268.7551 L 2611.7065 2242.3743 L 2532.564 2242.3743 Q 2453.4214 2215.9934 2427.0405 2189.6125 Q 2427.0405 2163.2317 2374.2786 2163.2317 L 2321.5168 2163.2317 L 2321.5168 2136.8508 L 2321.5168 2136.8508 L 2347.8977 2136.8508 L 2347.8977 2110.47 L 2347.8977 2110.47 L 2321.5168 2110.47 L 2321.5168 2110.47 L 2321.5168 2110.47 L 2321.5168 2084.089 L 2321.5168 2084.089 L 2295.136 2084.089 L 2295.136 2057.7083 L 2295.136 2057.7083 L 2268.7551 2057.7083 L 2268.7551 2057.7083 L 2268.7551 2057.7083 L 2268.7551 2031.3273 L 2268.7551 2031.3273 L 2242.3743 2031.3273 L 2242.3743 2004.9464 L 2242.3743 2004.9464 L 2242.3743 2004.9464 L 2268.7551 2004.9464 L 2295.136 2004.9464 L 2321.5168 2031.3273 L 2374.2786 2057.7083 L 3376.752 2215.9934 Q 4352.844 2427.0405 4563.891 2479.8022 Q 4774.938 2585.3257 4827.7 2585.3257 L 4880.462 2585.3257 L 4880.462 2611.7065 L 4906.843 2611.7065 L 4906.843 2611.7065 L 4906.843 2638.0874 L 4959.6045 2638.0874 L 4985.9854 2638.0874 L 5012.366 2664.4683 L 5065.128 2664.4683 L 5065.128 2638.0874 L 5065.128 2611.7065 L 5038.747 2611.7065 L 5012.366 2585.3257 L 5012.366 2585.3257 L 5012.366 2585.3257 L 4985.9854 2585.3257 L 4985.9854 2585.3257 L 4959.6045 2558.9448 L 4933.2236 2532.564 L 4933.2236 2532.564 L 4906.843 2532.564 L 4906.843 2532.564 L 4906.843 2532.564 L 4854.081 2506.183 Q 4827.7 2479.8022 4563.891 2400.6594 Q 4300.0825 2321.5168 3429.5137 2136.8508 Q 2532.564 1952.1847 2110.47 1793.8994 Q 1661.9951 1635.6141 1292.6628 1424.5673 Q 923.33057 1213.5203 923.33057 1187.1393 Q 923.33057 1160.7584 844.188 1107.9967 L 738.6645 1028.8541 L 738.6645 1002.4732 Q 738.6645 1002.4732 712.2836 1002.4732 L 712.2836 1002.4732 L 712.2836 1002.4732 Q 685.9027 976.09235 685.9027 976.09235 L 685.9027 976.09235 L 685.9027 949.7115 Q 685.9027 949.7115 659.52185 949.7115 L 659.52185 949.7115 L 633.141 949.7115 Q 633.141 949.7115 527.6175 817.80707 Q 422.094 685.9027 263.80875 422.094 L 105.5235 184.66612 L 79.142624 158.28525 L 52.76175 131.90437 L 52.76175 105.5235 L 52.76175 79.142624 L 26.380875 52.76175 L 0.0 26.380875 L 0.0 26.380875 z M 4352.844 1319.0437 Q 4379.225 1319.0437 4379.225 1319.0437 Q 4379.225 1319.0437 4379.225 1319.0437 Q 4352.844 1319.0437 4352.844 1319.0437 z M 5012.366 1477.329 Q 5012.366 1477.329 5038.747 1477.329 Q 5038.747 1477.329 5012.366 1477.329 Q 5012.366 1477.329 5012.366 1477.329 z" svg:height="61.20363mm" draw:style-name="style-10" svg:viewBox="0.0 0.0 7940.643 6120.363" svg:width="79.40643mm" svg:x="80.72547mm" svg:y="176.75186mm"/>
          <draw:path svg:d="M 0.0 79.142624 L 0.0 0.0 L 290.1896 0.0 Q 580.3792 0.0 580.3792 105.5235 Q 580.3792 184.66612 501.2366 211.047 Q 395.7131 211.047 395.7131 791.4262 Q 395.7131 1345.4246 316.5705 1345.4246 Q 237.42787 1345.4246 211.047 791.4262 Q 211.047 211.047 105.5235 184.66612 Q -26.380875 158.28525 0.0 79.142624 z" svg:height="13.454246mm" draw:style-name="style-11" svg:viewBox="0.0 0.0 580.3792 1345.4246" svg:width="5.8037925mm" svg:x="177.54329mm" svg:y="225.29266mm"/>
          <draw:path svg:d="M 158.28525 422.094 L 0.0 422.094 L 131.90437 211.047 Q 263.80875 0.0 290.1896 0.0 Q 316.5705 0.0 316.5705 211.047 Q 290.1896 422.094 158.28525 422.094 z" svg:height="4.2209396mm" draw:style-name="style-12" svg:viewBox="0.0 0.0 316.5705 422.094" svg:width="3.165705mm" svg:x="167.25475mm" svg:y="230.04123mm"/>
          <draw:path svg:d="M 0.0 15986.81 L 0.0 0.0 L 10868.92 0.0 L 21764.22 0.0 L 21764.22 15169.003 L 21764.22 30338.006 L 21764.22 30338.006 Q 21737.84 30338.006 21737.84 25668.59 L 21737.84 20999.176 L 21711.459 21051.938 L 21685.078 21104.7 L 21685.078 21104.7 L 21685.078 21104.7 L 21685.078 21131.08 L 21685.078 21131.08 L 21711.459 21157.46 L 21711.459 21210.223 L 21685.078 21210.223 L 21658.697 21210.223 L 21658.697 21183.842 L 21632.316 21157.46 L 21632.316 21342.127 Q 21632.316 21526.793 21605.936 21526.793 Q 21579.555 21526.793 21579.555 21500.412 Q 21579.555 21474.031 21553.174 21526.793 Q 21526.793 21553.174 21526.793 21737.84 Q 21526.793 21896.125 21500.412 21896.125 Q 21474.031 21922.506 21447.65 22001.648 Q 21421.27 22054.41 21447.65 22107.172 Q 21474.031 22133.553 21421.27 22212.695 Q 21421.27 22265.457 21394.889 22239.076 Q 21394.889 22212.695 21368.508 22212.695 Q 21368.508 22239.076 21368.508 22318.219 Q 21368.508 22397.361 21342.127 22423.742 Q 21315.746 22450.123 21289.365 22608.408 Q 21289.365 22793.076 21289.365 22924.98 Q 21289.365 23056.885 21262.984 23056.885 Q 21210.223 23083.266 21210.223 23215.17 Q 21210.223 23320.693 21183.842 23373.455 Q 21157.46 23426.217 21157.46 23637.264 Q 21157.46 23848.31 21131.08 23901.072 Q 21104.7 23953.834 21131.08 23980.215 Q 21157.46 24006.596 21183.842 24006.596 Q 21210.223 24032.977 21183.842 24112.12 Q 21157.46 24217.643 21183.842 24217.643 Q 21210.223 24217.643 21183.842 24270.404 Q 21157.46 24349.547 21131.08 24455.07 Q 21104.7 24560.594 21078.318 24560.594 Q 21051.938 24586.975 21078.318 24586.975 Q 21104.7 24586.975 21104.7 24771.64 Q 21078.318 24956.307 21104.7 25061.83 Q 21104.7 25167.354 21104.7 25167.354 Q 21104.7 25220.115 21104.7 25325.639 Q 21078.318 25431.162 21051.938 25431.162 Q 21051.938 25457.543 21051.938 25483.924 Q 21051.938 25536.686 21025.557 25536.686 Q 20999.176 25563.066 20999.176 25510.305 L 20999.176 25457.543 L 20972.795 25536.686 Q 20946.414 25642.209 20999.176 25668.59 Q 21051.938 25694.97 21025.557 25800.494 Q 20999.176 25932.398 21025.557 25958.78 Q 21051.938 25985.16 21025.557 26037.922 Q 21025.557 26117.064 21051.938 26090.684 Q 21078.318 26090.684 21078.318 26117.064 Q 21078.318 26143.445 21051.938 26169.826 Q 21051.938 26169.826 21051.938 26222.588 Q 21078.318 26301.732 21051.938 26328.113 Q 20999.176 26328.113 21051.938 26354.494 Q 21104.7 26354.494 21051.938 26380.875 Q 20999.176 26433.637 20999.176 26460.018 Q 20999.176 26486.398 20972.795 26539.16 L 20946.414 26565.541 L 20946.414 26565.541 L 20946.414 26591.922 L 20946.414 26591.922 L 20946.414 26591.922 L 20972.795 26591.922 L 20972.795 26591.922 L 20972.795 26618.303 L 20946.414 26618.303 L 20946.414 26644.684 L 20946.414 26671.064 L 20893.652 26671.064 L 20867.271 26697.445 L 20867.271 26697.445 L 20840.89 26697.445 L 20840.89 26644.684 L 20840.89 26618.303 L 20814.51 26618.303 L 20814.51 26644.684 L 20814.51 26644.684 L 20788.129 26644.684 L 20788.129 26618.303 L 20788.129 26591.922 L 20814.51 26591.922 L 20840.89 26591.922 L 20840.89 26565.541 Q 20840.89 26539.16 20814.51 26539.16 Q 20788.129 26539.16 20788.129 26328.113 Q 20788.129 26117.064 20840.89 26117.064 Q 20867.271 26117.064 20840.89 26064.303 Q 20788.129 26011.541 20840.89 25932.398 Q 20840.89 25853.256 20840.89 25774.113 Q 20840.89 25694.97 20840.89 25668.59 Q 20867.271 25642.209 20840.89 25642.209 Q 20788.129 25642.209 20840.89 25589.447 Q 20867.271 25589.447 20840.89 25536.686 Q 20814.51 25536.686 20788.129 25483.924 Q 20788.129 25431.162 20761.748 25272.877 Q 20735.367 25140.973 20735.367 24929.926 Q 20735.367 24718.879 20788.129 24534.213 Q 20788.129 24323.166 20814.51 24244.023 Q 20840.89 24164.88 20814.51 24138.5 Q 20788.129 24112.12 20761.748 24006.596 Q 20735.367 23874.691 20708.986 23874.691 Q 20682.605 23874.691 20682.605 23531.74 Q 20682.605 23162.408 20708.986 22107.172 Q 20735.367 21025.557 20708.986 21025.557 Q 20682.605 21025.557 20629.844 10816.158 Q 20577.082 606.76013 20418.797 580.3792 Q 20286.893 580.3792 20049.465 580.3792 L 19785.656 633.141 L 19732.895 633.141 L 19653.752 633.141 L 19627.371 659.52185 L 19574.61 685.9027 L 19574.61 685.9027 L 19574.61 685.9027 L 19152.514 685.9027 Q 18756.8 685.9027 15696.62 712.2836 Q 12636.438 738.6645 9971.971 738.6645 L 7333.883 765.04535 L 5328.9365 765.04535 Q 3297.6094 791.4262 2400.6594 791.4262 L 1503.7098 791.4262 L 1503.7098 817.80707 L 1477.329 817.80707 L 1477.329 817.80707 L 1477.329 844.188 L 1477.329 844.188 L 1477.329 844.188 L 1477.329 844.188 L 1477.329 844.188 L 1450.9481 870.56885 L 1424.5673 896.9497 L 1424.5673 923.33057 L 1424.5673 949.7115 L 1398.1863 976.09235 L 1371.8054 1002.4732 L 1371.8054 1002.4732 L 1371.8054 1002.4732 L 1371.8054 1028.8541 L 1371.8054 1028.8541 L 1319.0437 1134.3776 Q 1319.0437 1239.9011 1292.6628 1266.282 L 1266.282 1292.6628 L 1266.282 1319.0437 L 1266.282 1371.8054 L 1239.9011 1345.4246 Q 1213.5203 1319.0437 1213.5203 1266.282 L 1187.1393 1213.5203 L 1160.7584 1213.5203 L 1134.3776 1213.5203 L 1107.9967 1398.1863 Q 1081.6158 1582.8524 1055.235 1582.8524 Q 1002.4732 1582.8524 1002.4732 1741.1377 Q 1028.8541 1873.0421 1002.4732 1873.0421 Q 976.09235 1873.0421 976.09235 1899.423 Q 1002.4732 1952.1847 949.7115 2084.089 Q 923.33057 2215.9934 949.7115 2215.9934 Q 976.09235 2215.9934 949.7115 2321.5168 Q 949.7115 2427.0405 949.7115 2453.4214 Q 949.7115 2479.8022 949.7115 2532.564 Q 949.7115 2585.3257 896.9497 2769.9917 Q 844.188 2954.658 791.4262 2954.658 L 738.6645 2954.658 L 765.04535 2981.0388 L 791.4262 2981.0388 L 791.4262 3007.4197 L 791.4262 3033.8005 L 817.80707 3033.8005 L 817.80707 3060.1814 L 817.80707 3060.1814 L 791.4262 3060.1814 L 791.4262 3060.1814 L 791.4262 3060.1814 L 817.80707 3086.5623 Q 844.188 3112.943 844.188 3060.1814 Q 870.56885 3007.4197 923.33057 3297.6094 Q 949.7115 3561.418 949.7115 3666.9414 Q 949.7115 3746.0842 896.9497 3798.846 Q 844.188 3825.2268 844.188 3877.9885 Q 844.188 3930.7502 870.56885 3904.3694 Q 896.9497 3877.9885 896.9497 3930.7502 Q 896.9497 3983.512 923.33057 4009.8928 Q 923.33057 4009.8928 923.33057 4036.2737 L 896.9497 4036.2737 L 896.9497 4062.6545 L 896.9497 4089.0354 L 870.56885 4168.178 L 844.188 4220.94 L 844.188 4141.7974 L 844.188 4062.6545 L 791.4262 4247.321 Q 738.6645 4431.987 712.2836 4669.4146 Q 685.9027 4906.843 685.9027 4906.843 Q 685.9027 4933.2236 685.9027 4959.6045 Q 685.9027 5012.366 633.141 5302.5557 Q 633.141 5592.745 606.76013 5645.507 Q 606.76013 5698.269 633.141 5698.269 Q 659.52185 5698.269 659.52185 5724.65 Q 659.52185 5751.031 633.141 5751.031 Q 606.76013 5751.031 606.76013 5803.7925 Q 606.76013 5830.1733 633.141 5830.1733 Q 659.52185 5856.554 633.141 5856.554 Q 606.76013 5856.554 633.141 6067.601 Q 633.141 6305.029 659.52185 6331.4097 Q 659.52185 6357.7905 633.141 6357.7905 Q 606.76013 6357.7905 580.3792 6779.885 Q 580.3792 7201.9785 580.3792 8863.974 Q 580.3792 10552.35 580.3792 12135.202 Q 580.3792 13691.674 606.76013 18809.562 Q 633.141 23927.453 633.141 27066.777 Q 633.141 30232.482 633.141 30654.576 L 633.141 31103.05 L 2585.3257 31129.432 Q 4537.5103 31129.432 12530.915 31129.432 Q 20524.32 31129.432 20524.32 31129.432 L 20550.701 31129.432 L 20577.082 31129.432 L 20603.463 31129.432 L 20603.463 31129.432 L 20577.082 31129.432 L 20577.082 31129.432 L 20577.082 31129.432 L 20577.082 31155.812 L 20577.082 31155.812 L 20577.082 31182.193 L 20577.082 31208.574 L 20577.082 31208.574 L 20577.082 31234.955 L 20577.082 31234.955 L 20577.082 31234.955 L 20577.082 31261.336 Q 20577.082 31287.717 20577.082 31287.717 L 20577.082 31287.717 L 20629.844 31366.86 Q 20682.605 31419.621 20629.844 31419.621 Q 20577.082 31419.621 20603.463 31525.145 Q 20629.844 31630.668 20629.844 31657.049 Q 20629.844 31683.43 20603.463 31736.191 L 20603.463 31788.953 L 20577.082 31788.953 L 20524.32 31815.334 L 20524.32 31815.334 L 20524.32 31815.334 L 20550.701 31815.334 L 20550.701 31815.334 L 20577.082 31815.334 L 20577.082 31815.334 L 20603.463 31815.334 L 20629.844 31815.334 L 20629.844 31788.953 L 20629.844 31788.953 L 20656.225 31762.572 Q 20682.605 31762.572 20682.605 31788.953 Q 20682.605 31815.334 20735.367 31815.334 Q 20761.748 31815.334 20761.748 31788.953 Q 20788.129 31762.572 20788.129 31736.191 L 20788.129 31709.81 L 20814.51 31709.81 L 20840.89 31709.81 L 20840.89 31762.572 L 20840.89 31788.953 L 20867.271 31788.953 L 20867.271 31762.572 L 20893.652 31762.572 L 20946.414 31762.572 L 20946.414 31788.953 L 20946.414 31788.953 L 20946.414 31815.334 L 20946.414 31841.715 L 20946.414 31841.715 L 20946.414 31815.334 L 20893.652 31815.334 L 20867.271 31815.334 L 20867.271 31841.715 L 20840.89 31868.096 L 20840.89 31868.096 L 20840.89 31868.096 L 20840.89 31868.096 Q 20814.51 31894.477 20840.89 31894.477 Q 20867.271 31920.857 20867.271 31920.857 L 20893.652 31920.857 L 20893.652 31973.62 L 20893.652 32000.0 L 10446.826 32000.0 L 0.0 32000.0 L 0.0 15986.81 z M 21289.365 22318.219 Q 21315.746 22318.219 21315.746 22318.219 Q 21315.746 22318.219 21315.746 22318.219 Q 21289.365 22318.219 21289.365 22318.219 z M 20524.32 31340.479 L 20524.32 31287.717 L 20524.32 31287.717 L 20524.32 31287.717 L 20524.32 31314.098 L 20524.32 31314.098 L 20550.701 31340.479 Q 20577.082 31366.86 20550.701 31366.86 Q 20524.32 31393.24 20524.32 31366.86 L 20524.32 31366.86 L 20524.32 31340.479 z M 20524.32 31419.621 L 20550.701 31419.621 L 20550.701 31446.002 Q 20524.32 31498.764 20524.32 31446.002 Q 20497.94 31419.621 20524.32 31419.621 z M 20524.32 31683.43 Q 20524.32 31657.049 20550.701 31657.049 Q 20577.082 31657.049 20577.082 31683.43 Q 20550.701 31709.81 20524.32 31683.43 z M 20656.225 31868.096 Q 20656.225 31841.715 20682.605 31841.715 Q 20708.986 31841.715 20708.986 31868.096 L 20708.986 31894.477 L 20682.605 31894.477 L 20656.225 31894.477 L 20656.225 31868.096 z M 20788.129 31947.238 Q 20788.129 31920.857 20814.51 31920.857 Q 20840.89 31920.857 20840.89 31947.238 Q 20840.89 31973.62 20814.51 31973.62 Q 20788.129 31973.62 20788.129 31947.238 z" svg:height="320.0mm" draw:style-name="style-13" svg:viewBox="0.0 0.0 21764.22 32000.0" svg:width="217.64221mm" svg:x="0.0mm" svg:y="0.0mm"/>
          <draw:path svg:d="M 158.28525 817.80707 L 131.90437 817.80707 L 131.90437 791.4262 L 105.5235 791.4262 L 105.5235 791.4262 L 105.5235 765.04535 L 52.76175 712.2836 Q 0.0 659.52185 0.0 395.7131 Q 0.0 158.28525 105.5235 79.142624 Q 184.66612 -26.380875 316.5705 0.0 Q 422.094 26.380875 474.85574 105.5235 Q 527.6175 211.047 527.6175 448.47485 Q 527.6175 659.52185 474.85574 738.6645 Q 395.7131 817.80707 290.1896 817.80707 Q 184.66612 817.80707 158.28525 817.80707 z" svg:height="8.178071mm" draw:style-name="style-14" svg:viewBox="0.0 0.0 527.6175 817.80707" svg:width="5.276175mm" svg:x="180.44518mm" svg:y="277.263mm"/>
          <draw:path svg:d="M 0.0 184.66612 L 0.0 0.0 L 738.6645 0.0 L 1450.9481 0.0 L 1450.9481 184.66612 L 1450.9481 369.33224 L 1160.7584 369.33224 Q 896.9497 395.7131 896.9497 1371.8054 L 896.9497 2321.5168 L 712.2836 2321.5168 L 527.6175 2321.5168 L 527.6175 1371.8054 L 527.6175 395.7131 L 501.2366 395.7131 Q 501.2366 369.33224 263.80875 369.33224 L 0.0 369.33224 L 0.0 184.66612 z" svg:height="23.21517mm" draw:style-name="style-15" svg:viewBox="0.0 0.0 1450.9481 2321.5168" svg:width="14.50948mm" svg:x="120.29678mm" svg:y="31.12943mm"/>
          <draw:path svg:d="M 211.047 263.80875 L 211.047 342.95135 L 184.66612 395.7131 Q 158.28525 448.47485 52.76175 316.5705 Q -52.76175 158.28525 0.0 79.142624 Q 0.0 0.0 52.76175 0.0 Q 105.5235 0.0 158.28525 79.142624 Q 211.047 158.28525 211.047 263.80875 z" svg:height="3.9571311mm" draw:style-name="style-16" svg:viewBox="0.0 0.0 211.047 395.7131" svg:width="2.1104698mm" svg:x="56.45507mm" svg:y="70.17313mm"/>
          <draw:path svg:d="M 0.0 0.0 L 0.0 0.0 L 52.76175 0.0 L 131.90437 0.0 L 158.28525 26.380875 Q 211.047 79.142624 211.047 79.142624 L 211.047 105.5235 L 211.047 105.5235 L 211.047 105.5235 L 237.42787 131.90437 L 263.80875 158.28525 L 263.80875 158.28525 L 263.80875 158.28525 L 263.80875 131.90437 L 263.80875 131.90437 L 290.1896 131.90437 L 290.1896 105.5235 L 290.1896 105.5235 L 290.1896 105.5235 L 342.95135 290.1896 Q 369.33224 474.85574 395.7131 527.6175 L 422.094 580.3792 L 422.094 633.141 L 422.094 712.2836 L 448.47485 712.2836 L 448.47485 712.2836 L 448.47485 738.6645 L 448.47485 791.4262 L 422.094 791.4262 L 422.094 791.4262 L 422.094 765.04535 L 422.094 765.04535 L 395.7131 738.6645 L 369.33224 712.2836 L 369.33224 685.9027 Q 369.33224 659.52185 211.047 422.094 L 52.76175 158.28525 L 26.380875 131.90437 L 0.0 105.5235 L 0.0 79.142624 L 0.0 52.76175 L 0.0 26.380875 L 0.0 0.0 L 0.0 0.0 z" svg:height="7.9142623mm" draw:style-name="style-17" svg:viewBox="0.0 0.0 448.47485 791.4262" svg:width="4.4847484mm" svg:x="72.81121mm" svg:y="161.45094mm"/>
          <draw:path svg:d="M 26.380875 1.8189894E-12 Q 79.142624 -26.380875 131.90437 26.380875 Q 184.66612 105.5235 131.90437 158.28525 Q 79.142624 211.047 26.380875 184.66612 Q -26.380875 158.28525 -9.094947E-13 79.142624 Q -9.094947E-13 1.8189894E-12 26.380875 1.8189894E-12 z" svg:height="1.8466612mm" draw:style-name="style-18" svg:viewBox="0.0 0.0 131.90437 184.66612" svg:width="1.3190438mm" svg:x="74.13026mm" svg:y="140.87387mm"/>
          <draw:path svg:d="M 553.99835 26.380875 L 633.141 0.0 L 659.52185 0.0 L 685.9027 0.0 L 712.2836 26.380875 L 765.04535 26.380875 L 765.04535 316.5705 Q 791.4262 606.76013 870.56885 606.76013 L 949.7115 606.76013 L 923.33057 633.141 Q 870.56885 659.52185 817.80707 1002.4732 Q 765.04535 1345.4246 791.4262 1424.5673 Q 817.80707 1477.329 844.188 1635.6141 L 844.188 1793.8994 L 844.188 1952.1847 L 817.80707 2136.8508 L 817.80707 2136.8508 L 817.80707 2110.47 L 817.80707 2110.47 L 817.80707 2110.47 L 791.4262 2057.7083 Q 791.4262 2004.9464 659.52185 2004.9464 Q 527.6175 2004.9464 501.2366 2057.7083 Q 501.2366 2110.47 474.85574 2057.7083 Q 448.47485 2031.3273 395.7131 2004.9464 L 342.95135 1978.5656 L 342.95135 1978.5656 L 342.95135 1952.1847 L 342.95135 1952.1847 L 342.95135 1952.1847 L 316.5705 1952.1847 L 316.5705 1952.1847 L 316.5705 1978.5656 L 290.1896 1978.5656 L 290.1896 2004.9464 L 290.1896 2057.7083 L 290.1896 2057.7083 L 290.1896 2057.7083 L 263.80875 2031.3273 L 237.42787 2004.9464 L 237.42787 1978.5656 L 237.42787 1952.1847 L 263.80875 1952.1847 L 263.80875 1952.1847 L 263.80875 1925.8038 Q 290.1896 1925.8038 290.1896 1899.423 Q 342.95135 1873.0421 342.95135 1741.1377 Q 342.95135 1609.2333 290.1896 1530.0907 Q 237.42787 1477.329 131.90437 1424.5673 L -1.8189894E-12 1371.8054 L -1.8189894E-12 1371.8054 L -1.8189894E-12 1371.8054 L 26.380875 1371.8054 Q 79.142624 1371.8054 105.5235 1345.4246 Q 131.90437 1345.4246 158.28525 1266.282 Q 184.66612 1213.5203 237.42787 949.7115 Q 342.95135 659.52185 316.5705 527.6175 L 290.1896 369.33224 L 316.5705 369.33224 L 316.5705 369.33224 L 316.5705 474.85574 L 342.95135 580.3792 L 342.95135 580.3792 L 342.95135 580.3792 L 395.7131 580.3792 L 474.85574 580.3792 L 474.85574 580.3792 L 501.2366 580.3792 L 501.2366 316.5705 L 501.2366 26.380875 L 553.99835 26.380875 z M 685.9027 1714.7568 L 606.76013 1952.1847 L 553.99835 1952.1847 Q 501.2366 1952.1847 527.6175 1714.7568 Q 553.99835 1477.329 633.141 1450.9481 Q 738.6645 1424.5673 765.04535 1450.9481 Q 765.04535 1477.329 685.9027 1714.7568 z" svg:height="21.368507mm" draw:style-name="style-19" svg:viewBox="0.0 0.0 949.7115 2136.8508" svg:width="9.497115mm" svg:x="122.67107mm" svg:y="252.20116mm"/>
          <draw:path svg:d="M -9.094947E-13 26.380875 L -9.094947E-13 1.8189894E-12 L 26.380875 26.380875 Q 79.142624 79.142624 211.047 79.142624 L 342.95135 79.142624 L 395.7131 79.142624 L 474.85574 79.142624 L 501.2366 79.142624 L 527.6175 79.142624 L 527.6175 52.76175 L 501.2366 52.76175 L 501.2366 52.76175 L 501.2366 26.380875 L 501.2366 26.380875 L 501.2366 26.380875 L 553.99835 26.380875 L 580.3792 26.380875 L 606.76013 52.76175 Q 633.141 79.142624 580.3792 79.142624 Q 527.6175 131.90437 553.99835 131.90437 Q 580.3792 131.90437 553.99835 158.28525 Q 501.2366 184.66612 501.2366 237.42787 Q 501.2366 263.80875 448.47485 290.1896 Q 395.7131 290.1896 395.7131 342.95135 Q 395.7131 369.33224 369.33224 369.33224 Q 342.95135 369.33224 290.1896 448.47485 Q 263.80875 501.2366 316.5705 527.6175 Q 369.33224 553.99835 369.33224 580.3792 Q 369.33224 606.76013 342.95135 606.76013 L 290.1896 606.76013 L 290.1896 659.52185 L 290.1896 712.2836 L 263.80875 765.04535 L 263.80875 817.80707 L 263.80875 817.80707 L 237.42787 817.80707 L 237.42787 765.04535 L 237.42787 738.6645 L 211.047 685.9027 L 184.66612 633.141 L 184.66612 580.3792 Q 184.66612 527.6175 79.142624 290.1896 L -9.094947E-13 52.76175 L -9.094947E-13 26.380875 z" svg:height="8.178071mm" draw:style-name="style-20" svg:viewBox="0.0 0.0 606.76013 817.80707" svg:width="6.067601mm" svg:x="69.90932mm" svg:y="132.6958mm"/>
          <draw:path svg:d="M 896.9497 0.0 L 949.7115 0.0 L 949.7115 0.0 L 949.7115 0.0 L 923.33057 0.0 Q 923.33057 0.0 949.7115 0.0 L 976.09235 0.0 L 976.09235 0.0 L 1002.4732 0.0 L 1002.4732 0.0 L 1002.4732 0.0 L 1028.8541 26.380875 L 1055.235 52.76175 L 1055.235 52.76175 L 1055.235 52.76175 L 1107.9967 131.90437 Q 1107.9967 211.047 1107.9967 342.95135 Q 1107.9967 474.85574 1107.9967 474.85574 L 1107.9967 474.85574 L 1081.6158 474.85574 L 1081.6158 474.85574 L 1081.6158 501.2366 L 1107.9967 501.2366 L 1107.9967 501.2366 L 1107.9967 527.6175 L 1107.9967 527.6175 L 1107.9967 527.6175 L 1134.3776 527.6175 L 1134.3776 527.6175 L 1160.7584 527.6175 L 1160.7584 527.6175 L 1213.5203 527.6175 L 1266.282 527.6175 L 1266.282 527.6175 Q 1266.282 527.6175 1292.6628 553.99835 Q 1319.0437 553.99835 1319.0437 580.3792 Q 1319.0437 606.76013 1292.6628 633.141 Q 1239.9011 633.141 1239.9011 659.52185 Q 1213.5203 685.9027 1213.5203 712.2836 Q 1187.1393 738.6645 1213.5203 738.6645 Q 1266.282 738.6645 1266.282 765.04535 Q 1266.282 791.4262 1187.1393 817.80707 Q 1134.3776 844.188 870.56885 896.9497 Q 606.76013 949.7115 633.141 896.9497 Q 659.52185 844.188 580.3792 844.188 Q 527.6175 844.188 474.85574 896.9497 L 422.094 949.7115 L 422.094 896.9497 Q 422.094 870.56885 448.47485 844.188 L 448.47485 791.4262 L 422.094 791.4262 L 395.7131 791.4262 L 395.7131 817.80707 L 369.33224 844.188 L 369.33224 844.188 L 369.33224 844.188 L 369.33224 870.56885 Q 369.33224 870.56885 342.95135 896.9497 L 316.5705 923.33057 L 316.5705 923.33057 L 316.5705 949.7115 L 316.5705 949.7115 L 316.5705 949.7115 L 290.1896 949.7115 L 290.1896 949.7115 L 290.1896 976.09235 L 263.80875 976.09235 L 263.80875 976.09235 L 263.80875 1002.4732 L 263.80875 1002.4732 L 263.80875 1002.4732 L 237.42787 1002.4732 L 237.42787 1002.4732 L 237.42787 1028.8541 L 211.047 1028.8541 L 211.047 976.09235 L 211.047 923.33057 L 237.42787 896.9497 Q 263.80875 870.56885 263.80875 817.80707 L 263.80875 765.04535 L 290.1896 765.04535 L 290.1896 738.6645 L 290.1896 738.6645 L 316.5705 738.6645 L 316.5705 712.2836 L 316.5705 685.9027 L 290.1896 685.9027 Q 263.80875 685.9027 237.42787 738.6645 Q 211.047 738.6645 158.28525 685.9027 L 105.5235 633.141 L 105.5235 606.76013 L 105.5235 606.76013 L 79.142624 606.76013 L 79.142624 580.3792 L 79.142624 580.3792 L 52.76175 580.3792 L 52.76175 580.3792 L 52.76175 580.3792 L 52.76175 553.99835 L 52.76175 553.99835 L 26.380875 553.99835 L 26.380875 527.6175 L 26.380875 527.6175 L 0.0 527.6175 L 0.0 474.85574 L 0.0 422.094 L 0.0 422.094 L 0.0 422.094 L 26.380875 422.094 L 26.380875 422.094 L 52.76175 448.47485 L 105.5235 474.85574 L 131.90437 474.85574 Q 158.28525 474.85574 158.28525 527.6175 Q 158.28525 553.99835 184.66612 580.3792 L 211.047 606.76013 L 211.047 580.3792 Q 211.047 553.99835 237.42787 527.6175 Q 263.80875 527.6175 290.1896 501.2366 Q 290.1896 474.85574 342.95135 422.094 Q 422.094 369.33224 448.47485 290.1896 Q 501.2366 211.047 633.141 131.90437 Q 791.4262 52.76175 791.4262 26.380875 Q 817.80707 0.0 844.188 0.0 Q 870.56885 0.0 896.9497 0.0 z" svg:height="10.288541mm" draw:style-name="style-21" svg:viewBox="0.0 0.0 1319.0437 1028.8541" svg:width="13.190437mm" svg:x="89.16735mm" svg:y="100.24732mm"/>
          <draw:path svg:d="M 158.28525 606.76013 L 184.66612 633.141 L 184.66612 633.141 L 211.047 633.141 L 211.047 633.141 L 211.047 633.141 L 184.66612 633.141 L 158.28525 633.141 L 105.5235 633.141 L 52.76175 633.141 L 52.76175 659.52185 L 52.76175 659.52185 L 26.380875 659.52185 L 26.380875 633.141 L 26.380875 633.141 L 0.0 633.141 L 26.380875 316.5705 Q 26.380875 -26.380875 131.90437 0.0 Q 211.047 26.380875 263.80875 105.5235 Q 316.5705 184.66612 316.5705 316.5705 Q 316.5705 448.47485 211.047 501.2366 Q 131.90437 553.99835 131.90437 580.3792 Q 131.90437 606.76013 158.28525 606.76013 z" svg:height="6.5952187mm" draw:style-name="style-22" svg:viewBox="0.0 0.0 316.5705 659.52185" svg:width="3.165705mm" svg:x="132.95961mm" svg:y="18.466612mm"/>
          <draw:path svg:d="M 685.9027 1.8189894E-12 L 765.04535 1.8189894E-12 L 765.04535 52.76175 L 738.6645 79.142624 L 738.6645 105.5235 Q 738.6645 131.90437 765.04535 131.90437 L 791.4262 158.28525 L 791.4262 158.28525 L 791.4262 158.28525 L 765.04535 263.80875 Q 738.6645 369.33224 712.2836 369.33224 Q 685.9027 369.33224 685.9027 422.094 Q 659.52185 474.85574 527.6175 527.6175 Q 422.094 580.3792 369.33224 606.76013 L 316.5705 606.76013 L 316.5705 633.141 L 316.5705 659.52185 L 342.95135 659.52185 L 342.95135 685.9027 L 342.95135 685.9027 L 316.5705 685.9027 L 316.5705 685.9027 L 316.5705 712.2836 L 316.5705 712.2836 L 316.5705 712.2836 L 290.1896 685.9027 Q 263.80875 633.141 263.80875 659.52185 Q 263.80875 685.9027 237.42787 633.141 Q 237.42787 606.76013 184.66612 580.3792 Q 131.90437 580.3792 105.5235 606.76013 Q 105.5235 633.141 79.142624 606.76013 Q 52.76175 580.3792 26.380875 395.7131 L 0.0 211.047 L 131.90437 105.5235 Q 263.80875 1.8189894E-12 422.094 1.8189894E-12 Q 606.76013 1.8189894E-12 685.9027 1.8189894E-12 z" svg:height="7.122836mm" draw:style-name="style-23" svg:viewBox="0.0 0.0 791.4262 712.2836" svg:width="7.9142623mm" svg:x="78.08739mm" svg:y="147.20528mm"/>
          <draw:path svg:d="M 1.8189894E-12 105.5235 L 26.380875 1.8189894E-12 L 105.5235 26.380875 Q 184.66612 52.76175 158.28525 105.5235 Q 158.28525 158.28525 131.90437 158.28525 Q 105.5235 158.28525 105.5235 184.66612 L 105.5235 211.047 L 52.76175 211.047 Q 1.8189894E-12 211.047 1.8189894E-12 184.66612 Q -26.380875 184.66612 1.8189894E-12 105.5235 z" svg:height="2.1104698mm" draw:style-name="style-24" svg:viewBox="0.0 0.0 158.28525 211.047" svg:width="1.5828525mm" svg:x="82.04452mm" svg:y="134.54247mm"/>
          <draw:path svg:d="M 949.7115 26.380875 L 949.7115 52.76175 L 923.33057 79.142624 L 896.9497 131.90437 L 896.9497 158.28525 L 896.9497 184.66612 L 738.6645 527.6175 Q 580.3792 870.56885 553.99835 1134.3776 L 553.99835 1398.1863 L 448.47485 1398.1863 L 342.95135 1398.1863 L 342.95135 1134.3776 Q 316.5705 844.188 184.66612 501.2366 L 52.76175 184.66612 L 26.380875 158.28525 L -1.8189894E-12 131.90437 L -1.8189894E-12 79.142624 Q -26.380875 26.380875 79.142624 26.380875 Q 184.66612 26.380875 316.5705 316.5705 Q 422.094 606.76013 474.85574 553.99835 Q 527.6175 527.6175 633.141 263.80875 Q 765.04535 26.380875 844.188 0.0 Q 949.7115 0.0 949.7115 26.380875 z" svg:height="13.981863mm" draw:style-name="style-25" svg:viewBox="0.0 0.0 949.7115 1398.1863" svg:width="9.497115mm" svg:x="158.81287mm" svg:y="244.02309mm"/>
          <draw:path svg:d="M -1.8189894E-12 211.047 Q -1.8189894E-12 -52.76175 105.5235 -3.6379788E-12 Q 184.66612 26.380875 237.42787 52.76175 Q 290.1896 105.5235 263.80875 237.42787 Q 237.42787 369.33224 184.66612 395.7131 Q 131.90437 422.094 105.5235 395.7131 Q 79.142624 395.7131 79.142624 448.47485 Q 79.142624 474.85574 52.76175 474.85574 Q 26.380875 474.85574 -1.8189894E-12 211.047 z" svg:height="4.7485576mm" draw:style-name="style-26" svg:viewBox="0.0 0.0 263.80875 474.85574" svg:width="2.6380875mm" svg:x="122.67107mm" svg:y="266.97446mm"/>
          <draw:path svg:d="M 131.90437 158.28525 L 131.90437 237.42787 L 52.76175 237.42787 L 0.0 237.42787 L 26.380875 105.5235 Q 52.76175 -52.76175 105.5235 3.6379788E-12 Q 105.5235 52.76175 131.90437 158.28525 z" svg:height="2.3742788mm" draw:style-name="style-27" svg:viewBox="0.0 0.0 131.90437 237.42787" svg:width="1.3190438mm" svg:x="132.95961mm" svg:y="231.62407mm"/>
          <draw:path svg:d="M 4431.987 290.1896 L 4431.987 263.80875 L 4458.3677 263.80875 L 4458.3677 263.80875 L 4458.3677 237.42787 L 4484.7485 237.42787 L 4484.7485 237.42787 L 4484.7485 263.80875 L 4537.5103 290.1896 Q 4590.272 316.5705 4590.272 369.33224 Q 4590.272 422.094 4643.0337 422.094 L 4669.4146 422.094 L 4669.4146 395.7131 Q 4669.4146 369.33224 4722.1763 369.33224 Q 4774.938 342.95135 4801.319 316.5705 Q 4801.319 263.80875 4854.081 290.1896 Q 4933.2236 290.1896 4933.2236 263.80875 Q 4933.2236 237.42787 5012.366 237.42787 Q 5065.128 211.047 5091.509 237.42787 Q 5117.8896 263.80875 5117.8896 211.047 Q 5144.2705 158.28525 5170.6514 158.28525 Q 5197.032 158.28525 5197.032 131.90437 Q 5197.032 105.5235 5223.413 105.5235 Q 5249.794 105.5235 5249.794 131.90437 Q 5276.175 158.28525 5276.175 158.28525 L 5276.175 158.28525 L 5276.175 184.66612 L 5276.175 184.66612 L 5302.5557 158.28525 L 5328.9365 131.90437 L 5328.9365 158.28525 L 5328.9365 211.047 L 5355.3174 211.047 L 5355.3174 211.047 L 5355.3174 184.66612 L 5381.698 184.66612 L 5381.698 211.047 L 5381.698 237.42787 L 5328.9365 342.95135 Q 5302.5557 422.094 5276.175 448.47485 Q 5276.175 474.85574 5302.5557 474.85574 Q 5328.9365 474.85574 5302.5557 501.2366 Q 5276.175 527.6175 5355.3174 553.99835 Q 5408.079 580.3792 5408.079 633.141 Q 5408.079 685.9027 5434.46 685.9027 Q 5487.2217 738.6645 5513.6025 791.4262 Q 5539.9834 870.56885 5513.6025 896.9497 Q 5513.6025 923.33057 5487.2217 923.33057 Q 5460.841 923.33057 5460.841 949.7115 Q 5460.841 1002.4732 5487.2217 1002.4732 Q 5513.6025 1002.4732 5539.9834 1107.9967 Q 5539.9834 1187.1393 5566.3643 1213.5203 Q 5566.3643 1266.282 5698.269 1266.282 Q 5856.554 1319.0437 5935.697 1319.0437 Q 6014.8394 1319.0437 6041.22 1292.6628 Q 6067.601 1266.282 6067.601 1319.0437 Q 6067.601 1345.4246 6067.601 1371.8054 L 6067.601 1424.5673 L 6067.601 1424.5673 L 6067.601 1450.9481 L 6067.601 1450.9481 L 6067.601 1477.329 L 6093.982 1477.329 L 6120.363 1477.329 L 6146.7437 1450.9481 L 6173.1245 1450.9481 L 6173.1245 1424.5673 Q 6173.1245 1371.8054 6146.7437 1345.4246 L 6146.7437 1319.0437 L 6173.1245 1319.0437 L 6225.886 1319.0437 L 6225.886 1371.8054 Q 6199.5054 1424.5673 6225.886 1424.5673 Q 6278.648 1424.5673 6278.648 1398.1863 Q 6278.648 1371.8054 6305.029 1398.1863 Q 6305.029 1424.5673 6436.933 1450.9481 Q 6542.4565 1477.329 6568.8374 1477.329 L 6568.8374 1477.329 L 6568.8374 1450.9481 L 6595.2188 1450.9481 L 6595.2188 1450.9481 L 6595.2188 1477.329 L 6595.2188 1477.329 L 6595.2188 1477.329 L 6621.5996 1477.329 L 6621.5996 1477.329 L 6647.9805 1477.329 L 6674.3613 1477.329 L 6674.3613 1477.329 L 6700.742 1477.329 L 6700.742 1530.0907 L 6700.742 1556.4716 L 6674.3613 1556.4716 L 6674.3613 1582.8524 L 6674.3613 1582.8524 L 6700.742 1582.8524 L 6700.742 1582.8524 L 6700.742 1582.8524 L 6674.3613 1609.2333 L 6647.9805 1635.6141 L 6647.9805 1635.6141 L 6647.9805 1635.6141 L 6621.5996 1635.6141 L 6621.5996 1635.6141 L 6621.5996 1661.9951 L 6595.2188 1661.9951 L 6595.2188 1635.6141 Q 6595.2188 1609.2333 6542.4565 1609.2333 L 6489.695 1609.2333 L 6489.695 1609.2333 L 6489.695 1582.8524 L 6489.695 1582.8524 L 6489.695 1582.8524 L 6463.314 1556.4716 L 6436.933 1530.0907 L 6436.933 1556.4716 L 6436.933 1582.8524 L 6436.933 1609.2333 L 6436.933 1635.6141 L 6436.933 1635.6141 L 6436.933 1635.6141 L 6463.314 1661.9951 L 6489.695 1688.376 L 6489.695 1688.376 L 6489.695 1688.376 L 6516.0757 1688.376 L 6516.0757 1688.376 L 6516.0757 1661.9951 L 6542.4565 1661.9951 L 6542.4565 1661.9951 L 6542.4565 1688.376 L 6542.4565 1688.376 L 6542.4565 1688.376 L 6568.8374 1688.376 L 6568.8374 1688.376 L 6595.2188 1714.7568 Q 6621.5996 1741.1377 6647.9805 1714.7568 Q 6674.3613 1714.7568 6700.742 1767.5186 Q 6700.742 1820.2803 6727.123 1767.5186 Q 6753.504 1741.1377 6779.885 1741.1377 Q 6806.2656 1767.5186 6806.2656 1793.8994 Q 6806.2656 1820.2803 6859.0273 1846.6611 Q 6911.789 1846.6611 6938.17 1820.2803 Q 6938.17 1793.8994 7017.3125 1793.8994 Q 7070.074 1820.2803 7096.455 1741.1377 Q 7122.836 1635.6141 7281.121 1635.6141 Q 7465.7876 1635.6141 7544.93 1635.6141 Q 7597.692 1582.8524 7624.0728 1582.8524 L 7650.4536 1582.8524 L 7650.4536 1609.2333 L 7650.4536 1609.2333 L 7676.8345 1609.2333 L 7676.8345 1635.6141 L 7729.596 1635.6141 L 7782.358 1635.6141 L 7782.358 1609.2333 L 7808.739 1609.2333 L 7808.739 1609.2333 L 7808.739 1635.6141 L 7808.739 1635.6141 L 7808.739 1635.6141 L 7808.739 1635.6141 L 7808.739 1661.9951 L 7808.739 1688.376 L 7808.739 1741.1377 L 7782.358 1741.1377 L 7755.977 1741.1377 L 7703.2153 1767.5186 Q 7676.8345 1767.5186 7676.8345 1873.0421 Q 7676.8345 1978.5656 7624.0728 2004.9464 Q 7597.692 2031.3273 7571.311 2136.8508 Q 7571.311 2242.3743 7597.692 2268.7551 Q 7597.692 2268.7551 7676.8345 2427.0405 Q 7755.977 2558.9448 7755.977 2664.4683 Q 7755.977 2743.6108 7729.596 2769.9917 Q 7703.2153 2769.9917 7703.2153 2849.1345 Q 7676.8345 2901.8962 7676.8345 2928.277 Q 7676.8345 2954.658 7650.4536 2954.658 Q 7624.0728 2954.658 7571.311 3007.4197 Q 7544.93 3060.1814 7518.5493 3033.8005 Q 7492.1685 3007.4197 7439.4062 3033.8005 Q 7413.0254 3060.1814 7386.6445 3060.1814 L 7360.2637 3060.1814 L 7333.883 3086.5623 L 7281.121 3112.943 L 7333.883 3112.943 L 7386.6445 3112.943 L 7386.6445 3192.0857 Q 7413.0254 3271.2283 7386.6445 3271.2283 Q 7386.6445 3297.6094 7360.2637 3323.9902 Q 7360.2637 3323.9902 7413.0254 3350.371 Q 7465.7876 3376.752 7492.1685 3350.371 Q 7518.5493 3350.371 7518.5493 3376.752 Q 7518.5493 3429.5137 7544.93 3429.5137 Q 7571.311 3429.5137 7544.93 3482.2754 Q 7518.5493 3561.418 7544.93 3561.418 Q 7571.311 3561.418 7571.311 3640.5605 Q 7571.311 3693.3223 7597.692 3693.3223 Q 7624.0728 3693.3223 7624.0728 3640.5605 Q 7624.0728 3614.1797 7650.4536 3614.1797 Q 7676.8345 3614.1797 7676.8345 3535.037 Q 7703.2153 3429.5137 7729.596 3429.5137 Q 7755.977 3455.8945 7755.977 3535.037 Q 7755.977 3587.7988 7782.358 3693.3223 Q 7835.1196 3798.846 7808.739 3798.846 Q 7782.358 3798.846 7729.596 3904.3694 Q 7703.2153 3983.512 7676.8345 3957.131 Q 7650.4536 3930.7502 7650.4536 4009.8928 Q 7650.4536 4062.6545 7624.0728 4062.6545 Q 7597.692 4062.6545 7597.692 4089.0354 Q 7571.311 4115.4165 7544.93 4141.7974 Q 7544.93 4141.7974 7518.5493 4168.178 Q 7492.1685 4168.178 7518.5493 4194.559 Q 7544.93 4194.559 7544.93 4247.321 Q 7518.5493 4300.0825 7465.7876 4300.0825 Q 7386.6445 4300.0825 7386.6445 4326.4634 Q 7386.6445 4352.844 7307.502 4352.844 Q 7228.3594 4352.844 7228.3594 4326.4634 Q 7228.3594 4326.4634 7201.9785 4352.844 Q 7175.5977 4379.225 7149.217 4352.844 Q 7122.836 4326.4634 7017.3125 4326.4634 Q 6938.17 4326.4634 6938.17 4352.844 Q 6938.17 4379.225 6964.551 4379.225 Q 6990.9316 4379.225 6990.9316 4405.606 L 6990.9316 4431.987 L 6964.551 4431.987 Q 6938.17 4431.987 6911.789 4405.606 Q 6911.789 4379.225 6753.504 4326.4634 L 6595.2188 4273.7017 L 6806.2656 4431.987 Q 7043.6934 4590.272 7597.692 4827.7 Q 8125.309 5065.128 8784.831 5249.794 Q 9444.353 5434.46 10051.113 5566.3643 Q 10657.873 5698.269 10868.92 5803.7925 Q 11079.967 5909.316 11132.729 5962.0776 Q 11211.871 6014.8394 11264.633 6067.601 Q 11291.014 6146.7437 11291.014 6252.267 Q 11291.014 6357.7905 11000.824 6595.2188 Q 10710.635 6806.2656 10605.111 7043.6934 Q 10499.588 7281.121 10499.588 7492.1685 Q 10499.588 7703.2153 10763.396 8336.356 Q 11079.967 8995.878 11106.348 9180.544 Q 11132.729 9338.829 11132.729 9760.924 Q 11132.729 10183.018 11027.205 10499.588 Q 10921.682 10789.777 10842.539 10921.682 Q 10737.016 11079.967 10103.875 11528.442 Q 9497.114 11976.917 8837.593 12399.011 Q 8204.452 12821.1045 8019.7856 12953.009 Q 7808.739 13084.913 7782.358 13084.913 L 7755.977 13084.913 L 7729.596 13111.294 L 7703.2153 13137.675 L 7703.2153 13137.675 L 7703.2153 13137.675 L 7676.8345 13137.675 L 7676.8345 13137.675 L 7650.4536 13164.057 L 7624.0728 13190.4375 L 7624.0728 13190.4375 L 7597.692 13190.4375 L 7597.692 13190.4375 L 7597.692 13190.4375 L 7571.311 13216.818 L 7544.93 13216.818 L 7544.93 13190.4375 L 7544.93 13164.057 L 7571.311 13164.057 L 7571.311 13137.675 L 7597.692 13137.675 L 7624.0728 13137.675 L 7624.0728 13111.294 L 7650.4536 13111.294 L 7650.4536 13111.294 L 7650.4536 13084.913 L 7650.4536 13084.913 L 7650.4536 13084.913 L 7676.8345 13084.913 L 7676.8345 13084.913 L 7676.8345 13058.532 L 7703.2153 13058.532 L 7703.2153 13058.532 Q 7703.2153 13032.151 7729.596 13032.151 Q 7755.977 13032.151 7755.977 12979.39 Q 7755.977 12926.628 7782.358 12900.247 Q 7808.739 12873.866 7782.358 12873.866 Q 7755.977 12847.485 7755.977 12794.724 Q 7782.358 12741.962 7808.739 12741.962 Q 7835.1196 12741.962 7835.1196 12610.058 L 7835.1196 12504.534 L 7861.5005 12504.534 Q 7887.8813 12504.534 7887.8813 12530.915 Q 7914.262 12557.296 7914.262 12557.296 L 7914.262 12557.296 L 7914.262 12530.915 L 7914.262 12530.915 L 7940.643 12530.915 L 7940.643 12557.296 L 7967.024 12557.296 Q 7967.024 12557.296 8019.7856 12530.915 L 8046.1665 12504.534 L 8019.7856 12504.534 L 7993.405 12504.534 L 7993.405 12478.153 L 7967.024 12451.772 L 7967.024 12425.392 Q 7967.024 12399.011 7967.024 12399.011 Q 7967.024 12372.63 7940.643 12346.249 Q 7914.262 12346.249 7861.5005 12346.249 Q 7808.739 12346.249 7808.739 12187.964 L 7835.1196 12056.06 L 7782.358 12056.06 L 7729.596 12029.679 L 7729.596 12029.679 L 7703.2153 12029.679 L 7703.2153 12003.298 L 7703.2153 11976.917 L 7676.8345 12003.298 L 7676.8345 12029.679 L 7650.4536 12029.679 L 7624.0728 12029.679 L 7624.0728 12056.06 L 7597.692 12056.06 L 7597.692 12056.06 L 7597.692 12082.44 L 7597.692 12082.44 L 7597.692 12082.44 L 7597.692 12135.202 Q 7597.692 12161.583 7597.692 12135.202 Q 7597.692 12108.821 7571.311 12135.202 Q 7571.311 12161.583 7544.93 12161.583 Q 7518.5493 12161.583 7544.93 12187.964 Q 7544.93 12240.726 7597.692 12240.726 Q 7624.0728 12240.726 7624.0728 12267.106 Q 7650.4536 12293.487 7650.4536 12319.868 L 7650.4536 12346.249 L 7624.0728 12346.249 L 7624.0728 12346.249 L 7597.692 12346.249 L 7597.692 12346.249 L 7597.692 12346.249 L 7597.692 12346.249 L 7571.311 12399.011 L 7571.311 12425.392 L 7518.5493 12425.392 Q 7465.7876 12425.392 7465.7876 12399.011 Q 7465.7876 12372.63 7439.4062 12372.63 Q 7413.0254 12372.63 7413.0254 12399.011 Q 7413.0254 12425.392 7360.2637 12425.392 Q 7307.502 12399.011 7281.121 12478.153 L 7281.121 12530.915 L 7254.74 12530.915 L 7254.74 12557.296 L 7254.74 12557.296 L 7228.3594 12557.296 L 7228.3594 12504.534 L 7228.3594 12478.153 L 7228.3594 12451.772 Q 7228.3594 12399.011 7228.3594 12372.63 L 7228.3594 12346.249 L 7201.9785 12319.868 L 7175.5977 12293.487 L 7175.5977 12346.249 L 7175.5977 12372.63 L 7149.217 12399.011 Q 7149.217 12451.772 7122.836 12451.772 Q 7096.455 12451.772 7122.836 12504.534 Q 7122.836 12583.677 7017.3125 12610.058 Q 6911.789 12636.438 6911.789 12662.819 L 6911.789 12689.2 L 6885.408 12689.2 L 6885.408 12662.819 L 6885.408 12662.819 L 6859.0273 12662.819 L 6859.0273 12662.819 Q 6859.0273 12662.819 6859.0273 12636.438 Q 6859.0273 12636.438 6806.2656 12610.058 Q 6753.504 12610.058 6700.742 12557.296 Q 6674.3613 12557.296 6674.3613 12478.153 Q 6674.3613 12425.392 6647.9805 12425.392 Q 6621.5996 12425.392 6621.5996 12399.011 Q 6595.2188 12372.63 6595.2188 12399.011 Q 6595.2188 12425.392 6542.4565 12451.772 L 6489.695 12451.772 L 6489.695 12399.011 L 6489.695 12372.63 L 6516.0757 12372.63 Q 6542.4565 12346.249 6542.4565 12346.249 L 6516.0757 12346.249 L 6516.0757 12319.868 L 6489.695 12319.868 L 6489.695 12267.106 L 6489.695 12214.345 L 6542.4565 12214.345 Q 6568.8374 12214.345 6568.8374 12187.964 Q 6568.8374 12135.202 6621.5996 12135.202 Q 6647.9805 12108.821 6674.3613 12056.06 Q 6674.3613 12003.298 6753.504 12029.679 Q 6806.2656 12029.679 6832.6465 12003.298 Q 6832.6465 11976.917 6832.6465 11950.536 L 6859.0273 11950.536 L 6859.0273 11950.536 L 6859.0273 11976.917 L 6885.408 11976.917 L 6911.789 11976.917 L 6911.789 11924.155 L 6911.789 11897.774 L 6911.789 11871.394 L 6911.789 11845.013 L 6911.789 11818.632 L 6911.789 11765.87 L 6885.408 11765.87 L 6885.408 11765.87 L 6832.6465 11765.87 L 6779.885 11765.87 L 6779.885 11765.87 L 6753.504 11765.87 L 6753.504 11765.87 L 6753.504 11765.87 L 6727.123 11765.87 L 6700.742 11765.87 L 6700.742 11765.87 L 6700.742 11765.87 L 6674.3613 11818.632 Q 6674.3613 11871.394 6595.2188 11871.394 Q 6542.4565 11897.774 6568.8374 11976.917 Q 6595.2188 12056.06 6621.5996 12082.44 L 6621.5996 12108.821 L 6595.2188 12108.821 Q 6568.8374 12082.44 6542.4565 12082.44 L 6542.4565 12082.44 L 6542.4565 12108.821 L 6542.4565 12108.821 L 6516.0757 12108.821 L 6516.0757 12135.202 L 6516.0757 12135.202 L 6542.4565 12135.202 L 6542.4565 12161.583 L 6542.4565 12187.964 L 6516.0757 12187.964 L 6489.695 12187.964 L 6489.695 12135.202 L 6489.695 12082.44 L 6436.933 12082.44 Q 6384.1714 12082.44 6384.1714 12082.44 Q 6357.7905 12056.06 6331.4097 12056.06 Q 6305.029 12056.06 6305.029 12029.679 Q 6305.029 12003.298 6278.648 12003.298 Q 6252.267 12029.679 6225.886 11924.155 Q 6225.886 11845.013 6120.363 11845.013 Q 6041.22 11845.013 6014.8394 11765.87 Q 6014.8394 11713.108 6014.8394 11686.728 Q 6041.22 11660.347 6014.8394 11660.347 Q 6014.8394 11633.966 5988.4585 11554.823 Q 5988.4585 11475.681 5935.697 11449.3 Q 5909.316 11449.3 5830.1733 11449.3 L 5777.4116 11449.3 L 5777.4116 11422.919 L 5777.4116 11422.919 L 5777.4116 11396.538 L 5803.7925 11396.538 L 5803.7925 11370.156 Q 5803.7925 11343.775 5830.1733 11317.395 Q 5830.1733 11291.014 5856.554 11291.014 L 5882.935 11291.014 L 5882.935 11264.633 L 5856.554 11264.633 L 5856.554 11264.633 L 5856.554 11238.252 L 5856.554 11238.252 L 5856.554 11238.252 L 5882.935 11238.252 L 5882.935 11238.252 L 5882.935 11211.871 Q 5856.554 11211.871 5882.935 11132.729 Q 5882.935 11053.586 5856.554 11053.586 Q 5803.7925 11027.205 5777.4116 10974.443 Q 5751.031 10921.682 5724.65 10895.301 Q 5698.269 10868.92 5698.269 10842.539 Q 5698.269 10816.158 5592.745 10816.158 Q 5487.2217 10789.777 5487.2217 10763.396 Q 5460.841 10710.635 5434.46 10684.254 Q 5434.46 10657.873 5381.698 10657.873 Q 5355.3174 10657.873 5381.698 10605.111 Q 5381.698 10578.73 5328.9365 10578.73 Q 5249.794 10578.73 5223.413 10552.35 Q 5197.032 10499.588 5117.8896 10394.064 Q 5065.128 10235.779 5065.128 10235.779 Q 5038.747 10209.398 5012.366 10209.398 Q 4985.9854 10235.779 4933.2236 10183.018 Q 4880.462 10183.018 4801.319 10183.018 Q 4748.557 10183.018 4722.1763 10183.018 L 4695.7954 10209.398 L 4669.4146 10209.398 L 4669.4146 10235.779 L 4669.4146 10235.779 L 4643.0337 10235.779 L 4643.0337 10288.541 L 4643.0337 10314.922 L 4616.653 10314.922 L 4590.272 10314.922 L 4590.272 10288.541 L 4590.272 10262.16 L 4590.272 10235.779 L 4590.272 10209.398 L 4590.272 10209.398 L 4590.272 10183.018 L 4590.272 10183.018 L 4590.272 10183.018 L 4616.653 10130.256 L 4616.653 10051.113 L 4643.0337 10051.113 Q 4669.4146 10051.113 4669.4146 10024.732 Q 4695.7954 9971.971 4695.7954 9998.352 Q 4695.7954 10024.732 4722.1763 10024.732 Q 4748.557 10024.732 4774.938 10024.732 Q 4801.319 9998.352 4827.7 9813.686 Q 4854.081 9655.4 4801.319 9681.781 Q 4774.938 9708.162 4722.1763 9681.781 L 4669.4146 9655.4 L 4669.4146 9629.019 L 4695.7954 9602.638 L 4695.7954 9602.638 L 4695.7954 9602.638 L 4695.7954 9576.257 L 4695.7954 9576.257 L 4722.1763 9549.876 L 4722.1763 9523.495 L 4748.557 9523.495 Q 4774.938 9523.495 4801.319 9549.876 Q 4827.7 9602.638 4854.081 9549.876 Q 4880.462 9549.876 4880.462 9523.495 L 4906.843 9523.495 L 4906.843 9523.495 L 4906.843 9549.876 L 4906.843 9549.876 L 4906.843 9549.876 L 4933.2236 9497.114 Q 4933.2236 9417.972 4906.843 9417.972 Q 4880.462 9417.972 4880.462 9338.829 Q 4906.843 9233.306 4880.462 9233.306 Q 4854.081 9206.925 4854.081 9180.544 Q 4854.081 9154.163 4906.843 9154.163 Q 4933.2236 9127.782 4906.843 9075.0205 Q 4906.843 9022.259 4880.462 8969.497 L 4854.081 8890.3545 L 4801.319 8890.3545 Q 4774.938 8916.735 4801.319 8943.116 Q 4801.319 8969.497 4695.7954 8943.116 Q 4563.891 8916.735 4484.7485 8943.116 Q 4431.987 8969.497 4405.606 8890.3545 L 4379.225 8837.593 L 4379.225 8837.593 L 4379.225 8811.212 L 4379.225 8811.212 L 4379.225 8811.212 L 4352.844 8837.593 Q 4352.844 8863.974 4326.4634 8863.974 Q 4300.0825 8863.974 4300.0825 8916.735 Q 4300.0825 8995.878 4168.178 8969.497 Q 4009.8928 8916.735 4009.8928 8916.735 Q 3983.512 8890.3545 3983.512 8811.212 Q 3957.131 8758.45 3904.3694 8758.45 Q 3851.6077 8758.45 3851.6077 8784.831 Q 3851.6077 8811.212 3798.846 8784.831 Q 3772.465 8758.45 3772.465 8732.069 Q 3798.846 8705.688 3666.9414 8679.308 Q 3561.418 8652.927 3455.8945 8679.308 Q 3350.371 8705.688 3350.371 8732.069 Q 3350.371 8758.45 3297.6094 8758.45 Q 3244.8474 8784.831 3244.8474 8811.212 Q 3244.8474 8837.593 3192.0857 8811.212 Q 3165.7048 8811.212 3060.1814 8784.831 Q 2981.0388 8758.45 2981.0388 8784.831 L 2981.0388 8811.212 L 2981.0388 8811.212 Q 2954.658 8811.212 2875.5154 8652.927 L 2796.3726 8494.642 L 2769.9917 8468.261 L 2743.6108 8441.88 L 2743.6108 8415.499 L 2743.6108 8389.118 L 2717.23 8362.737 L 2690.849 8336.356 L 2690.849 8283.595 L 2690.849 8257.214 L 2717.23 8257.214 L 2717.23 8230.833 L 2743.6108 8230.833 L 2769.9917 8230.833 L 2769.9917 8257.214 L 2796.3726 8257.214 L 2796.3726 8257.214 L 2796.3726 8283.595 L 2796.3726 8283.595 L 2796.3726 8283.595 L 2822.7534 8283.595 L 2822.7534 8283.595 L 2822.7534 8309.976 L 2849.1345 8309.976 L 2849.1345 8336.356 L 2849.1345 8362.737 L 2875.5154 8362.737 L 2875.5154 8389.118 L 2875.5154 8389.118 L 2901.8962 8389.118 L 3007.4197 8547.403 Q 3112.943 8705.688 3112.943 8705.688 L 3112.943 8705.688 L 3139.324 8732.069 L 3165.7048 8758.45 L 3192.0857 8758.45 L 3218.4666 8758.45 L 3244.8474 8732.069 Q 3271.2283 8705.688 3323.9902 8626.546 Q 3376.752 8521.022 3429.5137 8547.403 Q 3455.8945 8547.403 3535.037 8547.403 Q 3587.7988 8521.022 3587.7988 8494.642 Q 3587.7988 8441.88 3666.9414 8389.118 Q 3746.0842 8362.737 3798.846 8230.833 Q 3877.9885 8125.309 3930.7502 8125.309 Q 3983.512 8125.309 4036.2737 8072.5474 L 4089.0354 8019.7856 L 4089.0354 8019.7856 Q 4062.6545 8019.7856 4009.8928 7914.262 L 3957.131 7782.358 L 3957.131 7782.358 L 3957.131 7755.977 L 3957.131 7755.977 L 3957.131 7755.977 L 3930.7502 7729.596 L 3930.7502 7703.2153 L 3957.131 7703.2153 L 4009.8928 7703.2153 L 4009.8928 7729.596 L 4009.8928 7729.596 L 4036.2737 7729.596 L 4036.2737 7755.977 L 4194.559 7755.977 Q 4379.225 7755.977 4405.606 7676.8345 Q 4431.987 7597.692 4484.7485 7571.311 Q 4511.1294 7544.93 4511.1294 7544.93 L 4511.1294 7544.93 L 4537.5103 7544.93 Q 4590.272 7544.93 4643.0337 7465.7876 Q 4695.7954 7413.0254 4695.7954 7254.74 Q 4695.7954 7096.455 4590.272 6885.408 L 4484.7485 6674.3613 L 4458.3677 6647.9805 L 4431.987 6621.5996 L 4431.987 6621.5996 L 4431.987 6595.2188 L 4431.987 6595.2188 L 4431.987 6595.2188 L 4405.606 6568.8374 L 4379.225 6542.4565 L 4379.225 6489.695 L 4379.225 6463.314 L 4431.987 6463.314 L 4458.3677 6463.314 L 4458.3677 6489.695 L 4484.7485 6516.0757 L 4484.7485 6542.4565 L 4484.7485 6568.8374 L 4511.1294 6568.8374 L 4511.1294 6595.2188 L 4511.1294 6595.2188 L 4537.5103 6595.2188 L 4669.4146 6832.6465 Q 4827.7 7070.074 4827.7 7070.074 L 4854.081 7070.074 L 4854.081 7096.455 L 4854.081 7122.836 L 4880.462 7122.836 L 4880.462 7122.836 L 4906.843 7122.836 L 4959.6045 7122.836 L 4959.6045 7122.836 L 4959.6045 7122.836 L 4985.9854 7122.836 L 4985.9854 7122.836 L 4985.9854 7096.455 L 5012.366 7096.455 L 5012.366 7043.6934 Q 5012.366 6990.9316 5038.747 6938.17 Q 5065.128 6885.408 5117.8896 6885.408 Q 5170.6514 6911.789 5223.413 6806.2656 Q 5276.175 6727.123 5355.3174 6489.695 Q 5434.46 6278.648 5539.9834 6225.886 Q 5645.507 6199.5054 5698.269 6067.601 Q 5724.65 5909.316 5751.031 5909.316 Q 5777.4116 5909.316 5803.7925 5803.7925 Q 5803.7925 5698.269 5777.4116 5592.745 Q 5724.65 5460.841 5751.031 5460.841 Q 5803.7925 5434.46 5856.554 5355.3174 Q 5909.316 5276.175 5909.316 5012.366 Q 5962.0776 4722.1763 5882.935 4643.0337 Q 5803.7925 4563.891 5751.031 4405.606 Q 5698.269 4247.321 5539.9834 4009.8928 L 5381.698 3746.0842 L 5381.698 3746.0842 L 5381.698 3746.0842 L 5355.3174 3746.0842 L 5355.3174 3746.0842 L 5355.3174 3719.7031 L 5328.9365 3719.7031 L 5328.9365 3693.3223 L 5328.9365 3666.9414 L 5302.5557 3666.9414 L 5302.5557 3640.5605 L 5302.5557 3640.5605 L 5276.175 3640.5605 L 5276.175 3614.1797 L 5276.175 3587.7988 L 5249.794 3587.7988 L 5223.413 3587.7988 L 5223.413 3693.3223 L 5223.413 3798.846 L 5249.794 3798.846 L 5249.794 3798.846 L 5249.794 3825.2268 L 5276.175 3825.2268 L 5328.9365 3930.7502 Q 5408.079 4062.6545 5408.079 4062.6545 L 5434.46 4062.6545 L 5434.46 4089.0354 L 5434.46 4115.4165 L 5460.841 4115.4165 L 5460.841 4115.4165 L 5460.841 4141.7974 L 5487.2217 4141.7974 L 5487.2217 4168.178 L 5487.2217 4194.559 L 5487.2217 4220.94 L 5487.2217 4273.7017 L 5487.2217 4273.7017 L 5487.2217 4273.7017 L 5487.2217 4247.321 L 5487.2217 4247.321 L 5460.841 4247.321 L 5460.841 4220.94 L 5460.841 4220.94 L 5434.46 4220.94 L 5434.46 4220.94 L 5434.46 4220.94 L 5434.46 4194.559 L 5434.46 4194.559 L 5408.079 4168.178 Q 5381.698 4141.7974 5381.698 4115.4165 Q 5381.698 4089.0354 5355.3174 4089.0354 L 5328.9365 4062.6545 L 5328.9365 4062.6545 L 5328.9365 4062.6545 L 5302.5557 4062.6545 L 5302.5557 4062.6545 L 5302.5557 4036.2737 L 5276.175 4036.2737 L 5276.175 4036.2737 L 5276.175 4009.8928 L 5276.175 4009.8928 L 5276.175 4009.8928 L 5249.794 4062.6545 L 5223.413 4089.0354 L 5223.413 4141.7974 L 5223.413 4194.559 L 5302.5557 4326.4634 Q 5355.3174 4431.987 5276.175 4484.7485 Q 5170.6514 4537.5103 5170.6514 4537.5103 Q 5170.6514 4537.5103 5144.2705 4563.891 L 5117.8896 4590.272 L 5117.8896 4616.653 L 5117.8896 4643.0337 L 5091.509 4695.7954 L 5065.128 4748.557 L 5065.128 4748.557 L 5065.128 4748.557 L 5065.128 4774.938 L 5065.128 4774.938 L 5065.128 4774.938 L 5065.128 4774.938 L 5038.747 4748.557 L 5012.366 4695.7954 L 5012.366 4695.7954 L 5012.366 4695.7954 L 5012.366 4669.4146 L 5012.366 4669.4146 L 5012.366 4643.0337 L 5012.366 4616.653 L 5012.366 4616.653 L 5012.366 4590.272 L 5012.366 4590.272 L 5012.366 4590.272 L 5012.366 4563.891 Q 5012.366 4537.5103 4959.6045 4168.178 L 4906.843 3825.2268 L 4906.843 3798.846 L 4906.843 3772.465 L 4933.2236 3693.3223 L 4933.2236 3614.1797 L 4906.843 3614.1797 L 4880.462 3614.1797 L 4880.462 3693.3223 L 4854.081 3772.465 L 4854.081 3798.846 Q 4854.081 3825.2268 4827.7 3851.6077 Q 4801.319 3851.6077 4801.319 3904.3694 Q 4801.319 3957.131 4827.7 3957.131 Q 4854.081 3957.131 4854.081 3983.512 Q 4854.081 4009.8928 4774.938 3983.512 Q 4695.7954 3957.131 4695.7954 3983.512 Q 4695.7954 4009.8928 4669.4146 4062.6545 L 4669.4146 4115.4165 L 4643.0337 4115.4165 L 4616.653 4115.4165 L 4616.653 4141.7974 L 4643.0337 4141.7974 L 4643.0337 4168.178 L 4643.0337 4194.559 L 4616.653 4194.559 L 4590.272 4194.559 L 4590.272 4168.178 L 4590.272 4141.7974 L 4563.891 4141.7974 L 4537.5103 4141.7974 L 4537.5103 4115.4165 L 4537.5103 4089.0354 L 4511.1294 4062.6545 Q 4484.7485 4009.8928 4484.7485 4009.8928 L 4484.7485 4009.8928 L 4484.7485 3983.512 L 4484.7485 3983.512 L 4458.3677 3983.512 L 4458.3677 4009.8928 L 4379.225 4009.8928 L 4273.7017 4009.8928 L 4273.7017 4009.8928 L 4273.7017 4009.8928 L 4300.0825 3983.512 L 4326.4634 3957.131 L 4352.844 3957.131 L 4379.225 3957.131 L 4431.987 3904.3694 Q 4458.3677 3904.3694 4484.7485 3877.9885 L 4511.1294 3851.6077 L 4511.1294 3851.6077 L 4537.5103 3851.6077 L 4537.5103 3851.6077 L 4537.5103 3851.6077 L 4537.5103 3825.2268 L 4537.5103 3825.2268 L 4563.891 3825.2268 L 4563.891 3798.846 L 4563.891 3798.846 L 4590.272 3798.846 L 4590.272 3798.846 L 4590.272 3772.465 L 4563.891 3772.465 L 4563.891 3746.0842 L 4537.5103 3746.0842 L 4484.7485 3746.0842 L 4431.987 3719.7031 L 4405.606 3693.3223 L 4379.225 3693.3223 Q 4326.4634 3693.3223 4273.7017 3666.9414 Q 4194.559 3640.5605 3904.3694 3640.5605 L 3614.1797 3640.5605 L 3693.3223 3666.9414 Q 3746.0842 3693.3223 3693.3223 3693.3223 L 3666.9414 3693.3223 L 3666.9414 3719.7031 L 3640.5605 3719.7031 L 3640.5605 3719.7031 L 3640.5605 3693.3223 L 3561.418 3693.3223 L 3482.2754 3693.3223 L 3482.2754 3719.7031 Q 3482.2754 3719.7031 3455.8945 3719.7031 L 3455.8945 3719.7031 L 3350.371 3719.7031 Q 3244.8474 3693.3223 3007.4197 3693.3223 L 2796.3726 3693.3223 L 2796.3726 3666.9414 L 2796.3726 3666.9414 L 2822.7534 3666.9414 L 2822.7534 3640.5605 L 2849.1345 3640.5605 Q 2901.8962 3640.5605 2901.8962 3614.1797 Q 2875.5154 3587.7988 2875.5154 3587.7988 L 2875.5154 3535.037 L 2875.5154 3535.037 L 2901.8962 3535.037 L 2901.8962 3482.2754 L 2901.8962 3429.5137 L 2875.5154 3429.5137 L 2875.5154 3429.5137 L 2875.5154 3455.8945 L 2849.1345 3455.8945 L 2849.1345 3455.8945 Q 2849.1345 3482.2754 2822.7534 3508.6562 L 2796.3726 3535.037 L 2769.9917 3535.037 L 2769.9917 3535.037 L 2743.6108 3561.418 L 2717.23 3561.418 L 2717.23 3535.037 L 2743.6108 3508.6562 L 2743.6108 3482.2754 Q 2743.6108 3455.8945 2796.3726 3403.1328 L 2822.7534 3350.371 L 2796.3726 3350.371 L 2769.9917 3323.9902 L 2769.9917 3323.9902 L 2743.6108 3323.9902 L 2743.6108 3323.9902 L 2743.6108 3323.9902 L 2717.23 3297.6094 Q 2690.849 3297.6094 2690.849 3323.9902 Q 2690.849 3350.371 2664.4683 3323.9902 Q 2638.0874 3323.9902 2479.8022 3297.6094 Q 2347.8977 3271.2283 2347.8977 3244.8474 Q 2347.8977 3218.4666 2321.5168 3218.4666 Q 2295.136 3218.4666 2295.136 3244.8474 Q 2321.5168 3271.2283 2268.7551 3297.6094 L 2215.9934 3323.9902 L 2163.2317 3323.9902 L 2110.47 3323.9902 L 2110.47 3323.9902 L 2084.089 3323.9902 L 2084.089 3323.9902 L 2057.7083 3323.9902 L 2057.7083 3323.9902 L 2057.7083 3323.9902 L 2057.7083 3297.6094 L 2057.7083 3297.6094 L 2031.3273 3297.6094 L 2031.3273 3271.2283 L 2031.3273 3271.2283 L 2057.7083 3271.2283 L 2057.7083 3271.2283 Q 2057.7083 3271.2283 2057.7083 3139.324 Q 2057.7083 3007.4197 2057.7083 2928.277 L 2004.9464 2849.1345 L 2004.9464 2849.1345 L 2004.9464 2849.1345 L 1978.5656 2822.7534 L 1952.1847 2796.3726 L 1952.1847 2796.3726 L 1952.1847 2796.3726 L 1925.8038 2796.3726 L 1925.8038 2796.3726 L 1899.423 2796.3726 Q 1873.0421 2796.3726 1873.0421 2796.3726 L 1899.423 2796.3726 L 1899.423 2796.3726 L 1899.423 2796.3726 L 1846.6611 2796.3726 Q 1820.2803 2796.3726 1793.8994 2796.3726 Q 1767.5186 2796.3726 1741.1377 2822.7534 Q 1741.1377 2849.1345 1582.8524 2928.277 Q 1450.9481 3007.4197 1398.1863 3086.5623 Q 1371.8054 3165.7048 1292.6628 3218.4666 Q 1239.9011 3271.2283 1239.9011 3297.6094 Q 1213.5203 3323.9902 1187.1393 3323.9902 Q 1160.7584 3350.371 1160.7584 3376.752 L 1160.7584 3403.1328 L 1134.3776 3376.752 Q 1107.9967 3350.371 1055.235 3323.9902 Q 1002.4732 3297.6094 1002.4732 3271.2283 L 976.09235 3218.4666 L 976.09235 3218.4666 L 949.7115 3218.4666 L 949.7115 3218.4666 L 949.7115 3218.4666 L 949.7115 3218.4666 L 949.7115 3218.4666 L 896.9497 3192.0857 L 870.56885 3165.7048 L 844.188 3165.7048 L 817.80707 3165.7048 L 791.4262 3165.7048 L 791.4262 3165.7048 L 791.4262 3165.7048 L 791.4262 3165.7048 L 765.04535 3165.7048 L 765.04535 3165.7048 L 738.6645 3165.7048 L 712.2836 3165.7048 L 712.2836 3165.7048 L 685.9027 3165.7048 L 685.9027 3165.7048 L 685.9027 3165.7048 L 633.141 3192.0857 Q 580.3792 3218.4666 553.99835 3218.4666 Q 527.6175 3218.4666 527.6175 3323.9902 Q 527.6175 3429.5137 501.2366 3429.5137 Q 474.85574 3429.5137 474.85574 3376.752 Q 474.85574 3350.371 448.47485 3376.752 Q 448.47485 3403.1328 369.33224 3429.5137 L 316.5705 3482.2754 L 316.5705 3482.2754 L 316.5705 3482.2754 L 342.95135 3482.2754 L 342.95135 3482.2754 L 342.95135 3508.6562 L 369.33224 3508.6562 L 369.33224 3508.6562 L 369.33224 3535.037 L 369.33224 3535.037 L 369.33224 3535.037 L 342.95135 3535.037 L 342.95135 3535.037 L 342.95135 3561.418 L 316.5705 3561.418 L 316.5705 3561.418 L 316.5705 3587.7988 L 316.5705 3587.7988 L 316.5705 3587.7988 L 290.1896 3561.418 L 290.1896 3535.037 L 263.80875 3535.037 L 211.047 3535.037 L 211.047 3508.6562 L 211.047 3508.6562 L 211.047 3482.2754 L 211.047 3455.8945 L 211.047 3455.8945 L 211.047 3429.5137 L 211.047 3429.5137 L 211.047 3429.5137 L 184.66612 3403.1328 Q 158.28525 3376.752 158.28525 3350.371 Q 131.90437 3323.9902 131.90437 3271.2283 Q 131.90437 3271.2283 131.90437 3218.4666 Q 131.90437 3165.7048 158.28525 3165.7048 Q 211.047 3165.7048 184.66612 3139.324 Q 158.28525 3112.943 184.66612 3112.943 Q 211.047 3112.943 158.28525 3086.5623 Q 131.90437 3086.5623 131.90437 3007.4197 Q 131.90437 2954.658 105.5235 2954.658 Q 79.142624 2954.658 52.76175 2849.1345 Q 0.0 2743.6108 26.380875 2743.6108 Q 52.76175 2743.6108 0.0 2427.0405 Q -52.76175 2136.8508 52.76175 2110.47 Q 105.5235 2057.7083 105.5235 2031.3273 Q 105.5235 2004.9464 131.90437 1952.1847 Q 184.66612 1899.423 158.28525 1899.423 Q 131.90437 1899.423 158.28525 1873.0421 Q 184.66612 1873.0421 184.66612 1820.2803 Q 211.047 1767.5186 211.047 1741.1377 Q 237.42787 1741.1377 237.42787 1714.7568 Q 237.42787 1688.376 290.1896 1688.376 Q 369.33224 1661.9951 369.33224 1450.9481 Q 369.33224 1239.9011 369.33224 1213.5203 Q 395.7131 1213.5203 422.094 1160.7584 Q 422.094 1107.9967 527.6175 1055.235 L 633.141 1002.4732 L 633.141 1002.4732 L 633.141 1002.4732 L 633.141 1002.4732 L 633.141 976.09235 L 633.141 949.7115 L 633.141 923.33057 L 606.76013 923.33057 L 580.3792 896.9497 L 553.99835 896.9497 Q 527.6175 896.9497 527.6175 923.33057 Q 527.6175 923.33057 527.6175 923.33057 L 474.85574 923.33057 L 474.85574 923.33057 L 474.85574 896.9497 L 474.85574 896.9497 L 474.85574 896.9497 L 448.47485 896.9497 L 448.47485 896.9497 L 501.2366 870.56885 Q 553.99835 870.56885 553.99835 844.188 Q 527.6175 817.80707 553.99835 791.4262 Q 580.3792 791.4262 580.3792 738.6645 Q 580.3792 685.9027 606.76013 659.52185 L 633.141 633.141 L 659.52185 580.3792 Q 685.9027 553.99835 738.6645 474.85574 Q 791.4262 395.7131 791.4262 422.094 Q 791.4262 422.094 817.80707 369.33224 Q 844.188 316.5705 817.80707 316.5705 Q 791.4262 316.5705 817.80707 290.1896 Q 844.188 290.1896 844.188 263.80875 Q 844.188 237.42787 870.56885 263.80875 Q 870.56885 290.1896 896.9497 290.1896 Q 923.33057 290.1896 923.33057 263.80875 Q 923.33057 237.42787 1028.8541 211.047 Q 1134.3776 158.28525 1160.7584 158.28525 Q 1160.7584 158.28525 1213.5203 158.28525 L 1239.9011 158.28525 L 1266.282 211.047 Q 1266.282 263.80875 1292.6628 263.80875 Q 1319.0437 237.42787 1319.0437 211.047 Q 1319.0437 184.66612 1292.6628 184.66612 L 1292.6628 158.28525 L 1319.0437 158.28525 L 1345.4246 158.28525 L 1398.1863 184.66612 Q 1424.5673 211.047 1503.7098 290.1896 Q 1556.4716 369.33224 1661.9951 369.33224 Q 1767.5186 369.33224 1899.423 395.7131 Q 2031.3273 395.7131 2057.7083 422.094 Q 2057.7083 422.094 2110.47 448.47485 Q 2163.2317 448.47485 2163.2317 474.85574 Q 2163.2317 501.2366 2189.6125 474.85574 Q 2215.9934 422.094 2374.2786 448.47485 Q 2506.183 448.47485 2532.564 342.95135 Q 2585.3257 263.80875 2611.7065 237.42787 Q 2638.0874 237.42787 2638.0874 211.047 Q 2638.0874 158.28525 2822.7534 158.28525 Q 3007.4197 131.90437 3033.8005 79.142624 Q 3060.1814 26.380875 3060.1814 52.76175 Q 3060.1814 79.142624 3086.5623 52.76175 Q 3086.5623 0.0 3482.2754 0.0 Q 3851.6077 0.0 3825.2268 26.380875 Q 3798.846 52.76175 3851.6077 79.142624 Q 3930.7502 105.5235 3904.3694 105.5235 Q 3851.6077 105.5235 3904.3694 131.90437 Q 3957.131 158.28525 3957.131 237.42787 Q 3957.131 316.5705 4009.8928 316.5705 Q 4062.6545 342.95135 4089.0354 316.5705 Q 4115.4165 263.80875 4115.4165 316.5705 Q 4141.7974 369.33224 4247.321 395.7131 Q 4352.844 422.094 4379.225 395.7131 Q 4379.225 369.33224 4405.606 369.33224 Q 4431.987 342.95135 4431.987 316.5705 Q 4431.987 316.5705 4431.987 290.1896 z M 1239.9011 263.80875 L 1239.9011 263.80875 L 1239.9011 290.1896 L 1266.282 290.1896 L 1266.282 290.1896 L 1266.282 316.5705 L 1239.9011 316.5705 L 1213.5203 316.5705 L 1213.5203 290.1896 Q 1213.5203 263.80875 1239.9011 263.80875 z M 4115.4165 422.094 Q 4115.4165 395.7131 4141.7974 422.094 Q 4168.178 422.094 4141.7974 448.47485 Q 4115.4165 448.47485 4115.4165 422.094 z M 7676.8345 2638.0874 Q 7676.8345 2638.0874 7676.8345 2611.7065 Q 7703.2153 2611.7065 7703.2153 2638.0874 Q 7703.2153 2638.0874 7676.8345 2638.0874 z M 369.33224 3323.9902 L 369.33224 3297.6094 L 395.7131 3297.6094 Q 422.094 3297.6094 422.094 3323.9902 Q 422.094 3350.371 395.7131 3350.371 Q 369.33224 3350.371 369.33224 3323.9902 z M 4801.319 3719.7031 Q 4801.319 3693.3223 4801.319 3693.3223 Q 4801.319 3693.3223 4801.319 3693.3223 Q 4801.319 3719.7031 4801.319 3719.7031 z M 4563.891 4036.2737 Q 4563.891 4009.8928 4563.891 4009.8928 Q 4590.272 4009.8928 4590.272 4009.8928 Q 4590.272 4036.2737 4563.891 4036.2737 z M 4959.6045 9048.64 Q 4959.6045 9022.259 4985.9854 9022.259 Q 5012.366 9022.259 5012.366 9048.64 Q 4985.9854 9075.0205 4959.6045 9048.64 z M 7676.8345 11897.774 L 7676.8345 11871.394 L 7703.2153 11897.774 Q 7755.977 11897.774 7755.977 11924.155 Q 7755.977 11950.536 7729.596 11950.536 Q 7703.2153 11950.536 7703.2153 11924.155 L 7703.2153 11897.774 L 7676.8345 11897.774 z M 7914.262 12610.058 Q 7940.643 12610.058 7967.024 12583.677 Q 8019.7856 12583.677 8019.7856 12610.058 L 8019.7856 12636.438 L 7967.024 12636.438 Q 7887.8813 12610.058 7914.262 12610.058 z" svg:height="132.16818mm" draw:style-name="style-28" svg:viewBox="0.0 0.0 11291.014 13216.818" svg:width="112.91014mm" svg:x="79.67024mm" svg:y="72.28359mm"/>
          <draw:path svg:d="M 0.0 580.3792 L 0.0 0.0 L 184.66612 0.0 L 369.33224 0.0 L 369.33224 474.85574 L 369.33224 949.7115 L 817.80707 949.7115 L 1266.282 949.7115 L 1266.282 474.85574 L 1266.282 0.0 L 1424.5673 0.0 L 1609.2333 0.0 L 1609.2333 26.380875 L 1635.6141 26.380875 L 1635.6141 1160.7584 L 1635.6141 2321.5168 L 1450.9481 2321.5168 L 1266.282 2321.5168 L 1266.282 2295.136 L 1266.282 2295.136 L 1266.282 2057.7083 Q 1266.282 1793.8994 1266.282 1582.8524 L 1266.282 1345.4246 L 1239.9011 1345.4246 L 1239.9011 1319.0437 L 817.80707 1319.0437 L 395.7131 1319.0437 L 395.7131 1345.4246 L 369.33224 1345.4246 L 369.33224 1767.5186 L 369.33224 2189.6125 L 369.33224 2268.7551 L 369.33224 2321.5168 L 184.66612 2321.5168 L 0.0 2321.5168 L 0.0 1741.1377 L 0.0 1134.3776 L 0.0 580.3792 z" svg:height="23.21517mm" draw:style-name="style-29" svg:viewBox="0.0 0.0 1635.6141 2321.5168" svg:width="16.356142mm" svg:x="63.841717mm" svg:y="31.12943mm"/>
          <draw:path svg:d="M 158.28525 3.6379788E-12 L 290.1896 3.6379788E-12 L 290.1896 211.047 L 290.1896 395.7131 L 158.28525 395.7131 L 26.380875 395.7131 L 26.380875 263.80875 Q 0.0 158.28525 0.0 105.5235 Q 0.0 26.380875 158.28525 3.6379788E-12 z" svg:height="3.9571311mm" draw:style-name="style-30" svg:viewBox="0.0 0.0 290.1896 395.7131" svg:width="2.9018962mm" svg:x="119.241554mm" svg:y="246.39737mm"/>
          <draw:path svg:d="M 0.0 26.380875 L 0.0 0.0 L 211.047 0.0 Q 448.47485 26.380875 606.76013 290.1896 Q 765.04535 553.99835 765.04535 580.3792 L 765.04535 606.76013 L 791.4262 606.76013 L 791.4262 633.141 L 791.4262 633.141 L 817.80707 633.141 L 817.80707 659.52185 L 817.80707 685.9027 L 844.188 712.2836 L 844.188 738.6645 L 870.56885 738.6645 L 896.9497 738.6645 L 896.9497 712.2836 L 923.33057 712.2836 L 923.33057 685.9027 L 923.33057 659.52185 L 949.7115 633.141 L 976.09235 606.76013 L 1134.3776 316.5705 Q 1319.0437 0.0 1530.0907 0.0 L 1741.1377 0.0 L 1741.1377 26.380875 L 1714.7568 52.76175 L 1714.7568 105.5235 L 1714.7568 131.90437 L 1688.376 131.90437 L 1688.376 158.28525 L 1688.376 158.28525 L 1661.9951 158.28525 L 1398.1863 633.141 Q 1134.3776 1134.3776 1292.6628 1477.329 Q 1450.9481 1793.8994 1477.329 1820.2803 L 1503.7098 1846.6611 L 1503.7098 1846.6611 L 1503.7098 1846.6611 L 1503.7098 1873.0421 L 1503.7098 1873.0421 L 1530.0907 1873.0421 L 1530.0907 1899.423 L 1556.4716 1899.423 L 1556.4716 1899.423 L 1609.2333 2004.9464 Q 1661.9951 2110.47 1661.9951 2136.8508 L 1661.9951 2163.2317 L 1688.376 2163.2317 L 1688.376 2163.2317 L 1688.376 2189.6125 L 1714.7568 2189.6125 L 1714.7568 2215.9934 L 1714.7568 2242.3743 L 1741.1377 2242.3743 L 1741.1377 2268.7551 L 1741.1377 2268.7551 L 1767.5186 2268.7551 L 1767.5186 2268.7551 L 1767.5186 2295.136 L 1741.1377 2295.136 L 1741.1377 2321.5168 L 1556.4716 2321.5168 Q 1345.4246 2321.5168 1160.7584 1978.5656 L 976.09235 1661.9951 L 949.7115 1635.6141 L 923.33057 1609.2333 L 923.33057 1609.2333 L 923.33057 1582.8524 L 923.33057 1582.8524 L 923.33057 1582.8524 L 896.9497 1582.8524 L 896.9497 1582.8524 L 896.9497 1556.4716 L 870.56885 1556.4716 L 870.56885 1556.4716 L 870.56885 1582.8524 L 870.56885 1582.8524 L 870.56885 1582.8524 L 844.188 1582.8524 L 844.188 1582.8524 L 844.188 1609.2333 L 817.80707 1609.2333 L 817.80707 1635.6141 L 817.80707 1661.9951 L 791.4262 1688.376 Q 765.04535 1714.7568 606.76013 2004.9464 Q 448.47485 2295.136 211.047 2321.5168 L 0.0 2321.5168 L 0.0 2295.136 L 26.380875 2268.7551 L 26.380875 2242.3743 L 26.380875 2215.9934 L 52.76175 2189.6125 L 79.142624 2163.2317 L 79.142624 2136.8508 Q 79.142624 2110.47 342.95135 1688.376 Q 606.76013 1239.9011 606.76013 1160.7584 Q 606.76013 1081.6158 448.47485 791.4262 L 290.1896 527.6175 L 290.1896 527.6175 Q 290.1896 501.2366 263.80875 501.2366 L 263.80875 501.2366 L 263.80875 474.85574 L 237.42787 448.47485 L 237.42787 448.47485 L 237.42787 422.094 L 237.42787 422.094 L 237.42787 422.094 L 211.047 369.33224 Q 184.66612 342.95135 131.90437 237.42787 L 79.142624 131.90437 L 52.76175 105.5235 L 26.380875 79.142624 L 26.380875 79.142624 L 26.380875 52.76175 L 26.380875 52.76175 L 26.380875 52.76175 L 0.0 26.380875 z" svg:height="23.21517mm" draw:style-name="style-31" svg:viewBox="0.0 0.0 1767.5186 2321.5168" svg:width="17.675186mm" svg:x="40.362736mm" svg:y="31.12943mm"/>
          <draw:path svg:d="M 52.76175 26.380875 L 79.142624 0.0 L 448.47485 896.9497 Q 791.4262 1767.5186 1055.235 2453.4214 Q 1319.0437 3139.324 1345.4246 3165.7048 L 1371.8054 3192.0857 L 1371.8054 3244.8474 L 1371.8054 3297.6094 L 1398.1863 3323.9902 L 1398.1863 3350.371 L 1398.1863 3376.752 L 1398.1863 3403.1328 L 1398.1863 3403.1328 L 1398.1863 3429.5137 L 1371.8054 3429.5137 L 1345.4246 3429.5137 L 1345.4246 3429.5137 L 1319.0437 3403.1328 L 1319.0437 3376.752 L 1319.0437 3323.9902 L 1292.6628 3271.2283 L 1266.282 3244.8474 L 1266.282 3218.4666 Q 1266.282 3165.7048 896.9497 2321.5168 Q 580.3792 1477.329 290.1896 791.4262 L 0.0 79.142624 L 0.0 79.142624 Q 26.380875 52.76175 52.76175 26.380875 z" svg:height="34.295135mm" draw:style-name="style-32" svg:viewBox="0.0 0.0 1398.1863 3429.5137" svg:width="13.981863mm" svg:x="55.927452mm" svg:y="99.192085mm"/>
          <draw:path svg:d="M 158.28525 659.52185 L 131.90437 659.52185 L 131.90437 659.52185 L 131.90437 659.52185 L 105.5235 633.141 L 79.142624 606.76013 L 79.142624 606.76013 L 79.142624 606.76013 L 52.76175 712.2836 L 26.380875 791.4262 L 26.380875 791.4262 L 26.380875 765.04535 L 26.380875 765.04535 L 26.380875 765.04535 L 0.0 369.33224 Q 0.0 -26.380875 131.90437 0.0 Q 237.42787 26.380875 290.1896 131.90437 Q 342.95135 237.42787 316.5705 342.95135 Q 290.1896 448.47485 237.42787 553.99835 Q 158.28525 633.141 184.66612 633.141 Q 211.047 633.141 211.047 659.52185 Q 211.047 685.9027 184.66612 685.9027 Q 158.28525 659.52185 158.28525 659.52185 z" svg:height="7.9142623mm" draw:style-name="style-33" svg:viewBox="0.0 0.0 316.5705 791.4262" svg:width="3.165705mm" svg:x="90.4864mm" svg:y="63.05029mm"/>
          <draw:path svg:d="M 52.76175 52.76175 L 52.76175 0.0 L 105.5235 0.0 L 131.90437 0.0 L 131.90437 26.380875 L 158.28525 52.76175 L 158.28525 52.76175 L 158.28525 79.142624 L 158.28525 79.142624 L 158.28525 79.142624 L 184.66612 79.142624 L 184.66612 79.142624 L 184.66612 105.5235 L 211.047 105.5235 L 211.047 105.5235 L 211.047 131.90437 L 211.047 131.90437 L 211.047 131.90437 L 237.42787 131.90437 L 237.42787 131.90437 L 237.42787 158.28525 L 263.80875 158.28525 L 316.5705 237.42787 Q 369.33224 342.95135 369.33224 553.99835 Q 316.5705 738.6645 316.5705 765.04535 L 316.5705 791.4262 L 290.1896 817.80707 L 290.1896 870.56885 L 290.1896 870.56885 Q 263.80875 870.56885 263.80875 870.56885 L 263.80875 896.9497 L 237.42787 976.09235 Q 211.047 1081.6158 184.66612 1134.3776 L 158.28525 1160.7584 L 158.28525 1187.1393 L 158.28525 1213.5203 L 131.90437 1239.9011 L 131.90437 1292.6628 L 105.5235 1292.6628 L 79.142624 1292.6628 L 79.142624 1266.282 L 52.76175 1239.9011 L 52.76175 1134.3776 Q 52.76175 1028.8541 26.380875 844.188 L 0.0 659.52185 L 0.0 448.47485 Q 0.0 237.42787 26.380875 184.66612 L 52.76175 105.5235 L 52.76175 52.76175 z" svg:height="12.926628mm" draw:style-name="style-34" svg:viewBox="0.0 0.0 369.33224 1292.6628" svg:width="3.6933224mm" svg:x="53.289364mm" svg:y="74.657875mm"/>
          <draw:path svg:d="M 0.0 342.95135 L 0.0 0.0 L 79.142624 0.0 L 158.28525 0.0 L 158.28525 26.380875 L 184.66612 26.380875 L 184.66612 527.6175 L 184.66612 1055.235 L 211.047 1055.235 L 211.047 1055.235 L 211.047 1081.6158 L 184.66612 1081.6158 L 184.66612 1081.6158 L 184.66612 1107.9967 L 184.66612 1107.9967 L 184.66612 1107.9967 L 211.047 1160.7584 L 211.047 1187.1393 L 237.42787 1187.1393 L 263.80875 1160.7584 L 342.95135 1160.7584 L 395.7131 1160.7584 L 395.7131 738.6645 Q 395.7131 290.1896 395.7131 158.28525 L 395.7131 26.380875 L 395.7131 26.380875 L 395.7131 0.0 L 474.85574 0.0 L 553.99835 0.0 L 553.99835 26.380875 L 553.99835 26.380875 L 580.3792 474.85574 L 580.3792 896.9497 L 553.99835 1107.9967 Q 553.99835 1319.0437 527.6175 1319.0437 L 527.6175 1345.4246 L 501.2366 1345.4246 Q 474.85574 1371.8054 474.85574 1371.8054 L 474.85574 1371.8054 L 290.1896 1371.8054 L 105.5235 1371.8054 L 79.142624 1345.4246 Q 52.76175 1319.0437 52.76175 1319.0437 Q 26.380875 1319.0437 26.380875 1002.4732 L 0.0 685.9027 L 0.0 342.95135 z" svg:height="13.718055mm" draw:style-name="style-35" svg:viewBox="0.0 0.0 580.3792 1371.8054" svg:width="5.8037925mm" svg:x="123.7263mm" svg:y="225.82028mm"/>
          <draw:path svg:d="M 211.047 26.380875 L 211.047 0.0 L 237.42787 0.0 L 237.42787 0.0 L 237.42787 26.380875 L 263.80875 26.380875 L 263.80875 79.142624 L 263.80875 131.90437 L 342.95135 369.33224 Q 422.094 580.3792 422.094 633.141 L 422.094 659.52185 L 712.2836 1371.8054 Q 1002.4732 2057.7083 1319.0437 2901.8962 Q 1688.376 3746.0842 1688.376 3798.846 L 1688.376 3825.2268 L 1714.7568 3851.6077 L 1741.1377 3904.3694 L 1741.1377 3957.131 L 1741.1377 3983.512 L 1767.5186 4009.8928 L 1767.5186 4009.8928 L 1925.8038 4669.4146 Q 2110.47 5328.9365 2189.6125 5803.7925 Q 2268.7551 6305.029 2321.5168 6516.0757 Q 2374.2786 6727.123 2374.2786 6779.885 L 2374.2786 6832.6465 L 2400.6594 6859.0273 L 2400.6594 6911.789 L 2400.6594 6911.789 L 2400.6594 6911.789 L 2400.6594 6938.17 L 2374.2786 6938.17 L 2374.2786 6938.17 L 2374.2786 6964.551 L 2374.2786 6964.551 L 2374.2786 6964.551 L 2347.8977 6938.17 L 2321.5168 6911.789 L 2321.5168 6911.789 L 2321.5168 6911.789 L 2321.5168 6885.408 Q 2321.5168 6885.408 2268.7551 6832.6465 L 2242.3743 6806.2656 L 2163.2317 6806.2656 L 2110.47 6806.2656 L 2110.47 6806.2656 L 2110.47 6806.2656 L 2110.47 6832.6465 L 2110.47 6859.0273 L 2110.47 6885.408 L 2110.47 6911.789 L 2136.8508 6938.17 L 2163.2317 6964.551 L 2321.5168 7228.3594 Q 2479.8022 7465.7876 2479.8022 7492.1685 L 2479.8022 7518.5493 L 2506.183 7544.93 L 2532.564 7571.311 L 2532.564 7571.311 L 2532.564 7597.692 L 2532.564 7597.692 L 2558.9448 7597.692 L 2558.9448 7597.692 L 2558.9448 7624.0728 L 2558.9448 7676.8345 L 2532.564 7729.596 L 2532.564 7729.596 L 2532.564 7703.2153 L 2506.183 7703.2153 L 2479.8022 7703.2153 L 2479.8022 7676.8345 L 2479.8022 7676.8345 L 2453.4214 7676.8345 L 2453.4214 7650.4536 L 2453.4214 7650.4536 L 2427.0405 7650.4536 L 2427.0405 7650.4536 L 2427.0405 7650.4536 L 2427.0405 7624.0728 L 2427.0405 7624.0728 L 2400.6594 7597.692 L 2374.2786 7571.311 L 2374.2786 7544.93 Q 2374.2786 7518.5493 2268.7551 7360.2637 Q 2163.2317 7201.9785 2031.3273 7043.6934 Q 1925.8038 6859.0273 1793.8994 6859.0273 L 1688.376 6832.6465 L 1688.376 6806.2656 Q 1688.376 6806.2656 1661.9951 6806.2656 L 1661.9951 6806.2656 L 1661.9951 6806.2656 Q 1635.6141 6779.885 1635.6141 6779.885 L 1635.6141 6779.885 L 1635.6141 6753.504 Q 1635.6141 6753.504 1503.7098 6595.2188 Q 1371.8054 6410.5522 1107.9967 5856.554 L 817.80707 5276.175 L 817.80707 5276.175 L 791.4262 5249.794 L 791.4262 5223.413 L 791.4262 5197.032 L 765.04535 5144.2705 L 738.6645 5091.509 L 738.6645 5065.128 Q 738.6645 5038.747 712.2836 5012.366 Q 685.9027 4985.9854 527.6175 4431.987 Q 369.33224 3851.6077 211.047 3218.4666 L 52.76175 2585.3257 L 52.76175 2479.8022 Q 52.76175 2400.6594 0.0 1793.8994 Q 0.0 1160.7584 79.142624 633.141 L 158.28525 131.90437 L 184.66612 105.5235 L 211.047 52.76175 L 211.047 26.380875 z" svg:height="77.29596mm" draw:style-name="style-36" svg:viewBox="0.0 0.0 2558.9448 7729.596" svg:width="25.589447mm" svg:x="51.706512mm" svg:y="93.38829mm"/>
          <draw:path svg:d="M 2690.849 342.95135 L 2690.849 316.5705 L 2690.849 316.5705 L 2690.849 316.5705 L 2690.849 290.1896 L 2690.849 263.80875 L 2690.849 237.42787 L 2690.849 211.047 L 2717.23 211.047 L 2717.23 237.42787 L 2743.6108 237.42787 L 2769.9917 237.42787 L 2796.3726 263.80875 L 2796.3726 263.80875 L 2875.5154 369.33224 Q 2954.658 448.47485 2981.0388 474.85574 L 3007.4197 474.85574 L 3007.4197 553.99835 Q 3007.4197 633.141 2981.0388 633.141 Q 2981.0388 659.52185 3007.4197 659.52185 L 3033.8005 659.52185 L 3033.8005 659.52185 Q 3033.8005 659.52185 3007.4197 685.9027 Q 2954.658 712.2836 2928.277 791.4262 Q 2901.8962 870.56885 2717.23 870.56885 L 2558.9448 870.56885 L 2558.9448 844.188 L 2532.564 844.188 L 2532.564 844.188 L 2532.564 817.80707 L 2479.8022 817.80707 L 2453.4214 817.80707 L 2453.4214 844.188 L 2479.8022 870.56885 L 2479.8022 870.56885 L 2479.8022 870.56885 L 2479.8022 896.9497 L 2479.8022 896.9497 L 2532.564 1028.8541 Q 2585.3257 1134.3776 2611.7065 1134.3776 L 2611.7065 1134.3776 L 2558.9448 1187.1393 Q 2506.183 1239.9011 2453.4214 1239.9011 Q 2400.6594 1239.9011 2321.5168 1345.4246 Q 2268.7551 1477.329 2189.6125 1503.7098 Q 2110.47 1556.4716 2110.47 1609.2333 Q 2110.47 1635.6141 2057.7083 1661.9951 Q 1978.5656 1661.9951 1952.1847 1661.9951 Q 1899.423 1635.6141 1846.6611 1741.1377 Q 1793.8994 1820.2803 1767.5186 1846.6611 L 1741.1377 1873.0421 L 1714.7568 1873.0421 L 1688.376 1873.0421 L 1661.9951 1846.6611 L 1635.6141 1820.2803 L 1635.6141 1820.2803 Q 1635.6141 1820.2803 1530.0907 1661.9951 L 1424.5673 1503.7098 L 1398.1863 1503.7098 L 1398.1863 1503.7098 L 1398.1863 1477.329 L 1371.8054 1477.329 L 1371.8054 1450.9481 L 1371.8054 1424.5673 L 1345.4246 1424.5673 L 1345.4246 1398.1863 L 1345.4246 1398.1863 L 1319.0437 1398.1863 L 1319.0437 1398.1863 L 1319.0437 1398.1863 L 1319.0437 1371.8054 L 1319.0437 1371.8054 L 1292.6628 1371.8054 L 1292.6628 1345.4246 L 1266.282 1345.4246 L 1239.9011 1345.4246 L 1239.9011 1371.8054 L 1213.5203 1371.8054 L 1213.5203 1398.1863 L 1213.5203 1450.9481 L 1239.9011 1477.329 L 1266.282 1503.7098 L 1266.282 1530.0907 L 1266.282 1556.4716 L 1292.6628 1582.8524 L 1319.0437 1609.2333 L 1398.1863 1767.5186 Q 1477.329 1925.8038 1503.7098 1925.8038 L 1503.7098 1925.8038 L 1477.329 1978.5656 Q 1477.329 2057.7083 1450.9481 2057.7083 L 1450.9481 2084.089 L 1398.1863 2084.089 L 1345.4246 2084.089 L 1345.4246 2057.7083 L 1319.0437 2057.7083 L 1319.0437 2057.7083 L 1319.0437 2031.3273 L 1319.0437 2031.3273 L 1319.0437 2031.3273 L 1292.6628 2004.9464 Q 1266.282 1978.5656 1213.5203 1873.0421 Q 1107.9967 1741.1377 1081.6158 1714.7568 Q 1028.8541 1661.9951 1028.8541 1609.2333 Q 1028.8541 1582.8524 1002.4732 1582.8524 Q 949.7115 1582.8524 949.7115 1503.7098 L 949.7115 1450.9481 L 923.33057 1450.9481 L 923.33057 1450.9481 L 923.33057 1477.329 L 896.9497 1477.329 L 896.9497 1477.329 L 896.9497 1503.7098 L 870.56885 1503.7098 L 844.188 1503.7098 L 844.188 1530.0907 L 844.188 1530.0907 L 870.56885 1530.0907 L 870.56885 1556.4716 L 870.56885 1556.4716 L 896.9497 1556.4716 L 896.9497 1582.8524 L 896.9497 1609.2333 L 1055.235 1820.2803 Q 1160.7584 2057.7083 1187.1393 2084.089 L 1213.5203 2136.8508 L 1213.5203 2163.2317 L 1213.5203 2189.6125 L 1187.1393 2189.6125 L 1187.1393 2189.6125 L 1187.1393 2215.9934 L 1160.7584 2215.9934 L 1160.7584 2215.9934 L 1160.7584 2242.3743 L 1134.3776 2242.3743 Q 1107.9967 2242.3743 1055.235 2242.3743 Q 1002.4732 2189.6125 896.9497 2295.136 Q 791.4262 2400.6594 633.141 2427.0405 Q 501.2366 2453.4214 448.47485 2400.6594 Q 395.7131 2400.6594 342.95135 2295.136 Q 263.80875 2215.9934 237.42787 2031.3273 Q 211.047 1820.2803 105.5235 1767.5186 Q 0.0 1688.376 0.0 1556.4716 L 0.0 1424.5673 L 0.0 1424.5673 L 0.0 1398.1863 L 0.0 1398.1863 L 0.0 1398.1863 L 26.380875 1371.8054 L 52.76175 1345.4246 L 52.76175 1345.4246 L 52.76175 1345.4246 L 79.142624 1319.0437 L 105.5235 1292.6628 L 158.28525 1292.6628 L 211.047 1292.6628 L 237.42787 1292.6628 L 263.80875 1292.6628 L 316.5705 1292.6628 L 342.95135 1292.6628 L 342.95135 1319.0437 L 369.33224 1319.0437 L 369.33224 1319.0437 L 369.33224 1345.4246 L 369.33224 1345.4246 L 369.33224 1345.4246 L 369.33224 1398.1863 L 369.33224 1450.9481 L 369.33224 1477.329 L 369.33224 1503.7098 L 342.95135 1503.7098 Q 316.5705 1503.7098 237.42787 1477.329 L 158.28525 1450.9481 L 158.28525 1503.7098 L 158.28525 1556.4716 L 184.66612 1582.8524 L 211.047 1609.2333 L 237.42787 1609.2333 Q 263.80875 1635.6141 263.80875 1661.9951 Q 263.80875 1688.376 342.95135 1714.7568 Q 422.094 1741.1377 422.094 1925.8038 Q 422.094 2110.47 448.47485 2136.8508 L 474.85574 2163.2317 L 474.85574 2163.2317 L 474.85574 2189.6125 L 474.85574 2189.6125 L 474.85574 2189.6125 L 501.2366 2189.6125 L 501.2366 2189.6125 L 501.2366 2215.9934 L 527.6175 2215.9934 L 527.6175 2215.9934 L 527.6175 2242.3743 L 553.99835 2242.3743 L 580.3792 2242.3743 L 633.141 2242.3743 L 659.52185 2242.3743 L 685.9027 2242.3743 L 738.6645 2242.3743 L 738.6645 2215.9934 L 738.6645 2215.9934 L 765.04535 2215.9934 L 765.04535 2189.6125 L 765.04535 2189.6125 L 791.4262 2189.6125 L 791.4262 2163.2317 L 791.4262 2136.8508 L 791.4262 2004.9464 Q 791.4262 1873.0421 633.141 1609.2333 Q 474.85574 1345.4246 448.47485 1239.9011 L 422.094 1134.3776 L 422.094 1134.3776 L 422.094 1134.3776 L 501.2366 1081.6158 Q 580.3792 1055.235 633.141 1002.4732 Q 685.9027 976.09235 791.4262 923.33057 Q 896.9497 896.9497 949.7115 844.188 Q 1028.8541 817.80707 1134.3776 844.188 Q 1213.5203 870.56885 1371.8054 1081.6158 Q 1530.0907 1319.0437 1556.4716 1345.4246 Q 1582.8524 1371.8054 1582.8524 1371.8054 L 1582.8524 1398.1863 L 1582.8524 1398.1863 L 1582.8524 1398.1863 L 1609.2333 1398.1863 L 1609.2333 1398.1863 L 1609.2333 1424.5673 L 1635.6141 1424.5673 L 1635.6141 1450.9481 L 1635.6141 1477.329 L 1661.9951 1503.7098 L 1688.376 1530.0907 L 1688.376 1530.0907 L 1688.376 1556.4716 L 1714.7568 1556.4716 L 1741.1377 1556.4716 L 1741.1377 1530.0907 L 1741.1377 1530.0907 L 1741.1377 1398.1863 L 1741.1377 1292.6628 L 1741.1377 1292.6628 L 1741.1377 1292.6628 L 1741.1377 1266.282 Q 1741.1377 1266.282 1530.0907 949.7115 L 1319.0437 633.141 L 1319.0437 633.141 L 1319.0437 606.76013 L 1319.0437 606.76013 L 1319.0437 606.76013 L 1292.6628 606.76013 L 1292.6628 606.76013 L 1292.6628 580.3792 L 1319.0437 580.3792 L 1319.0437 580.3792 L 1319.0437 553.99835 L 1319.0437 553.99835 L 1319.0437 553.99835 L 1345.4246 553.99835 L 1345.4246 553.99835 L 1345.4246 527.6175 L 1371.8054 527.6175 L 1371.8054 527.6175 L 1371.8054 501.2366 L 1371.8054 501.2366 L 1371.8054 501.2366 L 1398.1863 501.2366 L 1398.1863 501.2366 L 1424.5673 474.85574 L 1450.9481 448.47485 L 1477.329 448.47485 L 1530.0907 448.47485 L 1661.9951 448.47485 Q 1793.8994 474.85574 1846.6611 553.99835 Q 1899.423 633.141 1899.423 712.2836 Q 1899.423 791.4262 1925.8038 791.4262 Q 1952.1847 817.80707 2004.9464 817.80707 L 2057.7083 817.80707 L 2057.7083 844.188 L 2057.7083 844.188 L 2084.089 844.188 L 2084.089 870.56885 L 2110.47 870.56885 L 2136.8508 870.56885 L 2136.8508 896.9497 L 2163.2317 896.9497 L 2163.2317 896.9497 L 2163.2317 923.33057 L 2163.2317 923.33057 L 2163.2317 923.33057 L 2189.6125 923.33057 L 2189.6125 923.33057 L 2215.9934 949.7115 L 2242.3743 949.7115 L 2242.3743 923.33057 L 2215.9934 870.56885 L 2215.9934 817.80707 L 2215.9934 791.4262 L 2189.6125 791.4262 L 2189.6125 765.04535 L 2189.6125 765.04535 L 2163.2317 765.04535 L 2163.2317 738.6645 Q 2163.2317 712.2836 2031.3273 501.2366 Q 1899.423 316.5705 1899.423 237.42787 L 1846.6611 158.28525 L 1873.0421 158.28525 L 1873.0421 131.90437 L 1873.0421 131.90437 L 1899.423 131.90437 L 1899.423 131.90437 L 1899.423 131.90437 L 1899.423 105.5235 L 1899.423 105.5235 L 1925.8038 105.5235 L 1925.8038 79.142624 L 2031.3273 26.380875 Q 2136.8508 -26.380875 2242.3743 0.0 Q 2321.5168 26.380875 2374.2786 105.5235 Q 2427.0405 184.66612 2453.4214 369.33224 Q 2479.8022 553.99835 2558.9448 633.141 Q 2664.4683 712.2836 2717.23 685.9027 Q 2743.6108 685.9027 2743.6108 580.3792 Q 2743.6108 474.85574 2743.6108 422.094 Q 2690.849 369.33224 2690.849 342.95135 z M 2084.089 158.28525 Q 2110.47 131.90437 2163.2317 158.28525 Q 2242.3743 184.66612 2268.7551 184.66612 Q 2268.7551 211.047 2268.7551 342.95135 Q 2242.3743 448.47485 2189.6125 395.7131 Q 2110.47 342.95135 2110.47 263.80875 Q 2057.7083 184.66612 2084.089 158.28525 z M 844.188 1424.5673 Q 844.188 1424.5673 870.56885 1424.5673 Q 870.56885 1450.9481 844.188 1450.9481 Q 844.188 1450.9481 844.188 1424.5673 z" svg:height="24.270405mm" draw:style-name="style-37" svg:viewBox="0.0 0.0 3033.8005 2427.0405" svg:width="30.338005mm" svg:x="94.44353mm" svg:y="141.13768mm"/>
          <draw:path svg:d="M 237.42787 712.2836 L 263.80875 738.6645 L 263.80875 738.6645 L 263.80875 738.6645 L 290.1896 738.6645 L 290.1896 738.6645 L 263.80875 738.6645 L 211.047 738.6645 L 211.047 738.6645 L 211.047 738.6645 L 184.66612 738.6645 L 184.66612 738.6645 L 158.28525 712.2836 L 131.90437 685.9027 L 105.5235 685.9027 L 79.142624 685.9027 L 52.76175 659.52185 L 26.380875 659.52185 L 26.380875 712.2836 L 1.8189894E-12 765.04535 L 1.8189894E-12 369.33224 Q 1.8189894E-12 0.0 105.5235 0.0 Q 237.42787 52.76175 290.1896 105.5235 Q 316.5705 158.28525 316.5705 316.5705 Q 316.5705 448.47485 237.42787 553.99835 Q 131.90437 633.141 158.28525 685.9027 Q 211.047 685.9027 237.42787 712.2836 z" svg:height="7.6504536mm" draw:style-name="style-38" svg:viewBox="0.0 0.0 316.5705 765.04535" svg:width="3.165705mm" svg:x="140.87387mm" svg:y="62.78648mm"/>
          <draw:path svg:d="M 474.85574 580.3792 L 474.85574 606.76013 L 422.094 606.76013 L 369.33224 606.76013 L 342.95135 580.3792 L 316.5705 553.99835 L 316.5705 553.99835 L 316.5705 553.99835 L 290.1896 553.99835 Q 290.1896 553.99835 263.80875 527.6175 L 237.42787 501.2366 L 211.047 501.2366 Q 184.66612 501.2366 131.90437 448.47485 L 79.142624 395.7131 L 79.142624 395.7131 L 52.76175 395.7131 L 52.76175 395.7131 L 52.76175 395.7131 L 52.76175 369.33224 L 52.76175 369.33224 L 26.380875 369.33224 L 26.380875 369.33224 L 0.0 369.33224 L 0.0 342.95135 L 0.0 342.95135 L 0.0 342.95135 L 0.0 290.1896 L 0.0 263.80875 L 0.0 263.80875 L 0.0 237.42787 L 0.0 237.42787 L 0.0 237.42787 L 0.0 211.047 L 0.0 184.66612 L 0.0 158.28525 L 0.0 131.90437 L 131.90437 131.90437 Q 263.80875 105.5235 263.80875 52.76175 Q 290.1896 0.0 316.5705 0.0 Q 369.33224 0.0 369.33224 26.380875 Q 369.33224 52.76175 501.2366 79.142624 Q 633.141 131.90437 633.141 184.66612 Q 633.141 211.047 580.3792 237.42787 Q 527.6175 237.42787 580.3792 290.1896 Q 580.3792 316.5705 553.99835 342.95135 Q 501.2366 369.33224 474.85574 448.47485 Q 474.85574 553.99835 474.85574 580.3792 z" svg:height="6.067601mm" draw:style-name="style-39" svg:viewBox="0.0 0.0 633.141 606.76013" svg:width="6.33141mm" svg:x="48.01319mm" svg:y="145.88623mm"/>
          <draw:path svg:d="M 184.66612 606.76013 L 184.66612 1213.5203 L 79.142624 1213.5203 Q 0.0 1213.5203 0.0 580.3792 Q 0.0 -26.380875 79.142624 0.0 Q 184.66612 0.0 184.66612 606.76013 z" svg:height="12.135202mm" draw:style-name="style-40" svg:viewBox="0.0 0.0 184.66612 1213.5203" svg:width="1.8466612mm" svg:x="177.54329mm" svg:y="245.86975mm"/>
          <draw:path svg:d="M 0.0 633.141 L 0.0 0.0 L 290.1896 0.0 Q 606.76013 0.0 606.76013 79.142624 Q 580.3792 158.28525 395.7131 184.66612 L 211.047 211.047 L 211.047 211.047 Q 184.66612 211.047 184.66612 369.33224 L 184.66612 553.99835 L 395.7131 580.3792 Q 606.76013 580.3792 580.3792 659.52185 Q 580.3792 738.6645 395.7131 765.04535 Q 211.047 765.04535 211.047 791.4262 Q 184.66612 817.80707 184.66612 1107.9967 L 184.66612 1371.8054 L 105.5235 1371.8054 Q 26.380875 1371.8054 26.380875 1319.0437 L 26.380875 1292.6628 L 0.0 633.141 z" svg:height="13.718055mm" draw:style-name="style-41" svg:viewBox="0.0 0.0 606.76013 1371.8054" svg:width="6.067601mm" svg:x="102.6216mm" svg:y="244.81451mm"/>
          <draw:path svg:d="M 237.42787 26.380875 L 237.42787 0.0 L 263.80875 0.0 L 290.1896 0.0 L 290.1896 26.380875 L 316.5705 52.76175 L 316.5705 79.142624 L 316.5705 105.5235 L 369.33224 211.047 Q 422.094 290.1896 422.094 316.5705 L 422.094 369.33224 L 448.47485 395.7131 L 474.85574 422.094 L 474.85574 448.47485 L 474.85574 474.85574 L 501.2366 580.3792 Q 527.6175 685.9027 501.2366 633.141 Q 474.85574 606.76013 474.85574 580.3792 L 474.85574 527.6175 L 448.47485 501.2366 Q 422.094 474.85574 422.094 474.85574 L 422.094 474.85574 L 422.094 474.85574 Q 422.094 474.85574 237.42787 448.47485 L 52.76175 448.47485 L 26.380875 527.6175 Q 0.0 606.76013 0.0 580.3792 L 0.0 527.6175 L 0.0 501.2366 Q 0.0 474.85574 105.5235 263.80875 L 184.66612 79.142624 L 211.047 79.142624 Q 211.047 52.76175 211.047 52.76175 L 211.047 52.76175 L 211.047 52.76175 L 211.047 26.380875 L 237.42787 26.380875 z" svg:height="6.33141mm" draw:style-name="style-42" svg:viewBox="0.0 0.0 501.2366 633.141" svg:width="5.0123663mm" svg:x="33.767517mm" svg:y="62.25886mm"/>
          <draw:path svg:d="M 184.66612 105.5235 L 184.66612 131.90437 L 79.142624 131.90437 Q 0.0 131.90437 0.0 52.76175 Q 0.0 0.0 79.142624 0.0 Q 184.66612 0.0 184.66612 52.76175 Q 184.66612 79.142624 184.66612 105.5235 z" svg:height="1.3190438mm" draw:style-name="style-43" svg:viewBox="0.0 0.0 184.66612 131.90437" svg:width="1.8466612mm" svg:x="171.21187mm" svg:y="250.09068mm"/>
          <draw:path svg:d="M 1.8189894E-12 26.380875 L 1.8189894E-12 0.0 L 184.66612 26.380875 Q 369.33224 26.380875 395.7131 26.380875 Q 395.7131 0.0 501.2366 0.0 L 606.76013 0.0 L 606.76013 0.0 L 606.76013 26.380875 L 659.52185 26.380875 Q 712.2836 52.76175 712.2836 79.142624 L 712.2836 105.5235 L 685.9027 158.28525 L 659.52185 211.047 L 659.52185 237.42787 L 659.52185 290.1896 L 633.141 342.95135 L 633.141 369.33224 L 606.76013 474.85574 Q 553.99835 580.3792 553.99835 659.52185 L 553.99835 712.2836 L 527.6175 765.04535 L 501.2366 791.4262 L 501.2366 791.4262 L 501.2366 817.80707 L 501.2366 817.80707 L 501.2366 817.80707 L 501.2366 765.04535 L 501.2366 685.9027 L 501.2366 633.141 Q 501.2366 580.3792 527.6175 448.47485 L 553.99835 316.5705 L 448.47485 316.5705 L 316.5705 342.95135 L 290.1896 342.95135 L 263.80875 342.95135 L 263.80875 369.33224 L 237.42787 395.7131 L 211.047 501.2366 Q 184.66612 606.76013 158.28525 659.52185 L 131.90437 712.2836 L 131.90437 765.04535 L 131.90437 817.80707 L 105.5235 817.80707 L 105.5235 817.80707 L 105.5235 844.188 L 79.142624 844.188 L 79.142624 765.04535 L 79.142624 712.2836 L 105.5235 659.52185 Q 131.90437 580.3792 131.90437 501.2366 L 158.28525 395.7131 L 158.28525 395.7131 L 184.66612 395.7131 L 184.66612 316.5705 L 184.66612 237.42787 L 211.047 211.047 L 211.047 184.66612 L 237.42787 184.66612 Q 237.42787 184.66612 237.42787 158.28525 L 237.42787 158.28525 L 237.42787 131.90437 L 237.42787 79.142624 L 131.90437 79.142624 L 26.380875 79.142624 L 26.380875 52.76175 L 26.380875 52.76175 L 1.8189894E-12 26.380875 z" svg:height="8.441879mm" draw:style-name="style-44" svg:viewBox="0.0 0.0 712.2836 844.188" svg:width="7.122836mm" svg:x="103.149216mm" svg:y="277.79062mm"/>
          <draw:path svg:d="M 290.1896 791.4262 L 263.80875 791.4262 L 263.80875 765.04535 Q 263.80875 738.6645 237.42787 765.04535 L 211.047 791.4262 L 211.047 791.4262 L 211.047 817.80707 L 158.28525 817.80707 L 105.5235 817.80707 L 105.5235 765.04535 Q 105.5235 685.9027 79.142624 685.9027 Q 52.76175 685.9027 52.76175 553.99835 Q 52.76175 448.47485 26.380875 342.95135 L 0.0 211.047 L 0.0 184.66612 L 0.0 158.28525 L 26.380875 158.28525 Q 52.76175 158.28525 79.142624 211.047 Q 105.5235 263.80875 105.5235 237.42787 Q 105.5235 184.66612 131.90437 131.90437 L 158.28525 79.142624 L 158.28525 52.76175 L 158.28525 26.380875 L 184.66612 26.380875 L 211.047 26.380875 L 211.047 79.142624 Q 184.66612 131.90437 211.047 131.90437 L 263.80875 131.90437 L 263.80875 131.90437 L 290.1896 131.90437 L 369.33224 52.76175 Q 422.094 -52.76175 448.47485 0.0 Q 474.85574 52.76175 527.6175 52.76175 Q 580.3792 52.76175 606.76013 211.047 Q 633.141 369.33224 580.3792 369.33224 Q 553.99835 369.33224 527.6175 448.47485 Q 501.2366 553.99835 448.47485 659.52185 Q 369.33224 791.4262 369.33224 765.04535 Q 369.33224 738.6645 316.5705 765.04535 Q 290.1896 765.04535 290.1896 791.4262 z" svg:height="8.178071mm" draw:style-name="style-45" svg:viewBox="0.0 0.0 606.76013 817.80707" svg:width="6.067601mm" svg:x="88.63974mm" svg:y="134.27866mm"/>
          <draw:path svg:d="M 1319.0437 105.5235 L 1319.0437 0.0 L 1345.4246 0.0 L 1371.8054 0.0 L 1371.8054 26.380875 L 1371.8054 52.76175 L 1398.1863 52.76175 L 1398.1863 52.76175 L 1398.1863 79.142624 L 1424.5673 79.142624 L 1424.5673 105.5235 L 1424.5673 131.90437 L 1450.9481 131.90437 L 1450.9481 158.28525 L 1450.9481 158.28525 L 1477.329 158.28525 L 1477.329 158.28525 L 1477.329 158.28525 L 1635.6141 422.094 Q 1793.8994 659.52185 1846.6611 817.80707 Q 1899.423 976.09235 1978.5656 1055.235 Q 2057.7083 1134.3776 2004.9464 1424.5673 Q 2004.9464 1688.376 1952.1847 1767.5186 Q 1899.423 1846.6611 1846.6611 1873.0421 Q 1820.2803 1873.0421 1873.0421 2004.9464 Q 1899.423 2110.47 1899.423 2215.9934 Q 1873.0421 2321.5168 1846.6611 2321.5168 Q 1820.2803 2321.5168 1793.8994 2479.8022 Q 1741.1377 2611.7065 1635.6141 2638.0874 Q 1530.0907 2690.849 1450.9481 2901.8962 Q 1371.8054 3139.324 1319.0437 3218.4666 Q 1266.282 3323.9902 1213.5203 3297.6094 Q 1160.7584 3297.6094 1134.3776 3350.371 Q 1107.9967 3403.1328 1107.9967 3455.8945 L 1107.9967 3508.6562 L 1081.6158 3508.6562 L 1081.6158 3535.037 L 1081.6158 3535.037 L 1055.235 3535.037 L 1055.235 3535.037 L 1055.235 3535.037 L 1002.4732 3535.037 L 976.09235 3535.037 L 976.09235 3535.037 L 949.7115 3535.037 L 949.7115 3508.6562 L 949.7115 3482.2754 L 923.33057 3482.2754 Q 923.33057 3482.2754 765.04535 3244.8474 L 633.141 3007.4197 L 606.76013 3007.4197 L 606.76013 3007.4197 L 606.76013 2981.0388 L 580.3792 2981.0388 L 580.3792 2954.658 L 580.3792 2928.277 L 553.99835 2901.8962 L 553.99835 2875.5154 L 527.6175 2875.5154 L 474.85574 2875.5154 L 474.85574 2901.8962 L 474.85574 2954.658 L 501.2366 2981.0388 L 527.6175 3007.4197 L 527.6175 3007.4197 L 527.6175 3007.4197 L 527.6175 3033.8005 L 527.6175 3033.8005 L 553.99835 3060.1814 L 580.3792 3086.5623 L 685.9027 3297.6094 Q 791.4262 3508.6562 791.4262 3666.9414 Q 791.4262 3825.2268 738.6645 3877.9885 Q 685.9027 3957.131 633.141 3957.131 L 606.76013 3957.131 L 580.3792 3957.131 Q 553.99835 3957.131 553.99835 3930.7502 Q 580.3792 3930.7502 580.3792 3851.6077 L 580.3792 3772.465 L 606.76013 3772.465 Q 633.141 3746.0842 633.141 3746.0842 Q 633.141 3746.0842 659.52185 3666.9414 Q 685.9027 3587.7988 553.99835 3376.752 L 422.094 3192.0857 L 422.094 3165.7048 L 422.094 3139.324 L 395.7131 3139.324 L 395.7131 3112.943 L 342.95135 3112.943 L 290.1896 3112.943 L 237.42787 3139.324 L 184.66612 3139.324 L 184.66612 3165.7048 L 211.047 3218.4666 L 211.047 3244.8474 L 211.047 3271.2283 L 237.42787 3297.6094 L 263.80875 3323.9902 L 263.80875 3376.752 Q 316.5705 3429.5137 316.5705 3455.8945 L 316.5705 3482.2754 L 342.95135 3482.2754 L 342.95135 3482.2754 L 342.95135 3508.6562 L 369.33224 3508.6562 L 369.33224 3535.037 L 369.33224 3561.418 L 369.33224 3561.418 L 342.95135 3535.037 L 316.5705 3535.037 L 290.1896 3535.037 L 290.1896 3508.6562 L 263.80875 3508.6562 L 263.80875 3535.037 L 263.80875 3561.418 L 263.80875 3587.7988 L 263.80875 3614.1797 L 263.80875 3614.1797 L 263.80875 3614.1797 L 263.80875 3614.1797 L 237.42787 3587.7988 L 237.42787 3587.7988 L 211.047 3587.7988 L 211.047 3561.418 L 211.047 3535.037 L 184.66612 3535.037 L 184.66612 3535.037 L 184.66612 3508.6562 L 158.28525 3508.6562 L 158.28525 3482.2754 Q 158.28525 3455.8945 79.142624 3323.9902 Q 0.0 3218.4666 0.0 3112.943 Q 0.0 3007.4197 26.380875 2928.277 Q 79.142624 2849.1345 184.66612 2769.9917 Q 290.1896 2690.849 342.95135 2611.7065 L 422.094 2506.183 L 422.094 2506.183 L 422.094 2479.8022 L 422.094 2479.8022 L 422.094 2479.8022 L 448.47485 2479.8022 L 448.47485 2479.8022 L 474.85574 2479.8022 L 501.2366 2479.8022 L 501.2366 2479.8022 L 527.6175 2479.8022 L 527.6175 2479.8022 L 527.6175 2479.8022 L 527.6175 2506.183 L 527.6175 2506.183 L 553.99835 2506.183 L 553.99835 2532.564 L 553.99835 2532.564 L 580.3792 2532.564 L 685.9027 2690.849 Q 791.4262 2849.1345 791.4262 2875.5154 L 791.4262 2901.8962 L 817.80707 2928.277 L 844.188 2954.658 L 844.188 2954.658 L 844.188 2954.658 L 844.188 2981.0388 L 844.188 2981.0388 L 870.56885 3007.4197 L 896.9497 3033.8005 L 896.9497 3033.8005 L 896.9497 3060.1814 L 896.9497 3060.1814 L 896.9497 3060.1814 L 923.33057 3060.1814 L 923.33057 3060.1814 L 923.33057 3086.5623 L 949.7115 3086.5623 L 949.7115 3007.4197 L 949.7115 2928.277 L 923.33057 2901.8962 L 896.9497 2875.5154 L 896.9497 2849.1345 Q 896.9497 2822.7534 738.6645 2585.3257 L 580.3792 2347.8977 L 580.3792 2321.5168 L 580.3792 2268.7551 L 606.76013 2268.7551 L 606.76013 2268.7551 L 606.76013 2242.3743 L 633.141 2242.3743 L 633.141 2242.3743 L 633.141 2215.9934 L 633.141 2215.9934 L 633.141 2215.9934 L 659.52185 2215.9934 L 659.52185 2215.9934 L 659.52185 2189.6125 L 685.9027 2189.6125 L 685.9027 2189.6125 L 685.9027 2163.2317 L 685.9027 2163.2317 L 685.9027 2163.2317 L 712.2836 2163.2317 L 712.2836 2163.2317 L 738.6645 2136.8508 L 765.04535 2110.47 L 791.4262 2110.47 L 817.80707 2110.47 L 844.188 2110.47 L 870.56885 2110.47 L 1002.4732 2163.2317 Q 1107.9967 2242.3743 1134.3776 2268.7551 Q 1160.7584 2268.7551 1160.7584 2295.136 L 1160.7584 2321.5168 L 1187.1393 2321.5168 L 1187.1393 2321.5168 L 1187.1393 2347.8977 L 1213.5203 2347.8977 L 1213.5203 2347.8977 L 1213.5203 2374.2786 L 1213.5203 2374.2786 L 1213.5203 2374.2786 L 1239.9011 2400.6594 L 1239.9011 2427.0405 L 1266.282 2427.0405 L 1292.6628 2427.0405 L 1292.6628 2321.5168 L 1266.282 2242.3743 L 1266.282 2163.2317 Q 1266.282 2110.47 1187.1393 2084.089 Q 1134.3776 2057.7083 1055.235 1978.5656 Q 1002.4732 1899.423 976.09235 1793.8994 L 949.7115 1688.376 L 976.09235 1661.9951 L 1002.4732 1635.6141 L 1002.4732 1609.2333 L 1002.4732 1582.8524 L 1028.8541 1582.8524 L 1028.8541 1582.8524 L 1028.8541 1556.4716 L 1055.235 1556.4716 L 1055.235 1556.4716 L 1055.235 1530.0907 L 1081.6158 1530.0907 L 1107.9967 1530.0907 L 1160.7584 1530.0907 L 1239.9011 1530.0907 L 1239.9011 1530.0907 L 1266.282 1530.0907 L 1266.282 1530.0907 L 1266.282 1530.0907 L 1266.282 1556.4716 L 1266.282 1556.4716 L 1292.6628 1582.8524 L 1319.0437 1609.2333 L 1319.0437 1635.6141 L 1319.0437 1635.6141 L 1292.6628 1688.376 Q 1266.282 1714.7568 1213.5203 1688.376 L 1134.3776 1688.376 L 1134.3776 1741.1377 L 1160.7584 1820.2803 L 1160.7584 1820.2803 L 1160.7584 1846.6611 L 1266.282 1873.0421 Q 1398.1863 1925.8038 1424.5673 1978.5656 Q 1424.5673 2031.3273 1450.9481 2110.47 L 1450.9481 2189.6125 L 1477.329 2189.6125 L 1503.7098 2215.9934 L 1503.7098 2215.9934 L 1530.0907 2215.9934 L 1530.0907 2242.3743 L 1530.0907 2268.7551 L 1556.4716 2268.7551 L 1582.8524 2268.7551 L 1582.8524 2242.3743 L 1582.8524 2215.9934 L 1582.8524 2215.9934 L 1582.8524 2189.6125 L 1582.8524 2136.8508 L 1582.8524 2084.089 L 1582.8524 2004.9464 Q 1582.8524 1899.423 1371.8054 1530.0907 L 1160.7584 1187.1393 L 1160.7584 1187.1393 L 1160.7584 1160.7584 L 1160.7584 1160.7584 L 1160.7584 1160.7584 L 1187.1393 1107.9967 L 1213.5203 1055.235 L 1213.5203 1028.8541 L 1213.5203 1002.4732 L 1239.9011 976.09235 Q 1266.282 949.7115 1266.282 949.7115 Q 1266.282 949.7115 1371.8054 896.9497 Q 1450.9481 844.188 1398.1863 738.6645 L 1319.0437 606.76013 L 1319.0437 553.99835 L 1319.0437 501.2366 L 1345.4246 474.85574 L 1371.8054 422.094 L 1371.8054 422.094 L 1371.8054 422.094 L 1371.8054 448.47485 L 1371.8054 448.47485 L 1398.1863 448.47485 L 1398.1863 474.85574 L 1398.1863 474.85574 L 1424.5673 474.85574 L 1424.5673 474.85574 L 1424.5673 474.85574 L 1450.9481 501.2366 Q 1477.329 501.2366 1477.329 527.6175 Q 1477.329 553.99835 1503.7098 580.3792 L 1530.0907 606.76013 L 1530.0907 606.76013 L 1530.0907 633.141 L 1530.0907 633.141 L 1530.0907 633.141 L 1556.4716 633.141 L 1556.4716 633.141 L 1556.4716 659.52185 L 1582.8524 659.52185 L 1582.8524 659.52185 L 1582.8524 685.9027 L 1582.8524 685.9027 L 1582.8524 685.9027 L 1582.8524 633.141 L 1582.8524 606.76013 L 1582.8524 580.3792 L 1582.8524 553.99835 L 1556.4716 553.99835 L 1556.4716 527.6175 L 1556.4716 527.6175 L 1530.0907 527.6175 L 1530.0907 501.2366 L 1530.0907 474.85574 L 1503.7098 474.85574 Q 1503.7098 474.85574 1424.5673 342.95135 L 1371.8054 237.42787 L 1345.4246 237.42787 L 1345.4246 211.047 L 1345.4246 211.047 L 1319.0437 211.047 L 1319.0437 105.5235 z M 184.66612 2954.658 Q 184.66612 2901.8962 237.42787 2928.277 Q 263.80875 2928.277 290.1896 2954.658 Q 290.1896 3007.4197 237.42787 3007.4197 Q 158.28525 3007.4197 184.66612 2954.658 z" svg:height="39.571312mm" draw:style-name="style-46" svg:viewBox="0.0 0.0 2004.9464 3957.131" svg:width="20.049465mm" svg:x="118.713936mm" svg:y="108.16158mm"/>
          <draw:path svg:d="M 422.094 105.5235 L 422.094 105.5235 L 422.094 105.5235 L 422.094 105.5235 L 422.094 131.90437 L 448.47485 131.90437 L 422.094 263.80875 Q 395.7131 422.094 342.95135 474.85574 Q 290.1896 527.6175 316.5705 580.3792 Q 342.95135 633.141 342.95135 633.141 L 342.95135 633.141 L 342.95135 659.52185 L 342.95135 659.52185 L 369.33224 685.9027 L 369.33224 712.2836 L 342.95135 712.2836 L 316.5705 712.2836 L 316.5705 685.9027 L 290.1896 659.52185 L 290.1896 659.52185 L 290.1896 633.141 L 290.1896 633.141 Q 290.1896 633.141 263.80875 633.141 Q 263.80875 633.141 184.66612 606.76013 L 79.142624 580.3792 L 79.142624 606.76013 L 79.142624 606.76013 L 52.76175 659.52185 L 26.380875 712.2836 L 26.380875 685.9027 L 26.380875 659.52185 L 0.0 527.6175 L 0.0 369.33224 L 26.380875 158.28525 Q 26.380875 -52.76175 184.66612 0.0 Q 342.95135 0.0 369.33224 52.76175 Q 395.7131 79.142624 422.094 105.5235 z" svg:height="7.122836mm" draw:style-name="style-47" svg:viewBox="0.0 0.0 448.47485 712.2836" svg:width="4.4847484mm" svg:x="181.2366mm" svg:y="265.91922mm"/>
          <draw:path svg:d="M 211.047 184.66612 L 211.047 395.7131 L 105.5235 395.7131 L 1.8189894E-12 395.7131 L 1.8189894E-12 211.047 Q 1.8189894E-12 26.380875 105.5235 0.0 Q 211.047 0.0 211.047 184.66612 z" svg:height="3.9571311mm" draw:style-name="style-48" svg:viewBox="0.0 0.0 211.047 395.7131" svg:width="2.1104698mm" svg:x="153.80049mm" svg:y="246.13356mm"/>
          <draw:path svg:d="M 52.76175 -1.8189894E-12 L 52.76175 -1.8189894E-12 L 131.90437 237.42787 Q 237.42787 474.85574 237.42787 527.6175 L 237.42787 580.3792 L 263.80875 633.141 L 290.1896 685.9027 L 290.1896 712.2836 L 290.1896 765.04535 L 316.5705 765.04535 L 316.5705 765.04535 L 422.094 1345.4246 Q 553.99835 1925.8038 553.99835 1978.5656 L 553.99835 2004.9464 L 553.99835 2057.7083 Q 553.99835 2110.47 580.3792 2136.8508 L 606.76013 2189.6125 L 606.76013 2242.3743 L 606.76013 2321.5168 L 633.141 2400.6594 L 659.52185 2453.4214 L 659.52185 2453.4214 L 659.52185 2453.4214 L 659.52185 2506.183 L 659.52185 2558.9448 L 685.9027 2611.7065 L 685.9027 2664.4683 L 685.9027 2717.23 L 712.2836 2769.9917 L 765.04535 3033.8005 Q 817.80707 3297.6094 817.80707 3350.371 L 817.80707 3376.752 L 844.188 3403.1328 L 870.56885 3455.8945 L 870.56885 3508.6562 L 870.56885 3535.037 L 870.56885 3535.037 L 844.188 3508.6562 L 817.80707 3508.6562 L 791.4262 3508.6562 L 791.4262 3535.037 L 791.4262 3535.037 L 791.4262 3535.037 L 765.04535 3535.037 L 765.04535 3455.8945 L 765.04535 3403.1328 L 738.6645 3350.371 Q 712.2836 3297.6094 685.9027 3112.943 L 633.141 2928.277 L 633.141 2875.5154 L 606.76013 2849.1345 L 606.76013 2796.3726 Q 606.76013 2743.6108 553.99835 2532.564 Q 501.2366 2321.5168 422.094 1820.2803 Q 342.95135 1345.4246 158.28525 685.9027 L 9.094947E-13 26.380875 L 26.380875 26.380875 L 52.76175 26.380875 L 52.76175 -1.8189894E-12 z" svg:height="35.350372mm" draw:style-name="style-49" svg:viewBox="0.0 0.0 870.56885 3535.037" svg:width="8.705688mm" svg:x="69.3817mm" svg:y="133.22342mm"/>
          <draw:path svg:d="M -1.8189894E-12 26.380875 Q -1.8189894E-12 -26.380875 52.76175 -1.8189894E-12 Q 79.142624 -1.8189894E-12 105.5235 26.380875 Q 105.5235 79.142624 52.76175 79.142624 Q -26.380875 79.142624 -1.8189894E-12 26.380875 z" svg:height="0.79142624mm" draw:style-name="style-50" svg:viewBox="0.0 0.0 105.5235 79.142624" svg:width="1.0552349mm" svg:x="120.56059mm" svg:y="137.44435mm"/>
          <draw:path svg:d="M 52.76175 606.76013 L 1.8189894E-12 606.76013 L 1.8189894E-12 290.1896 Q 1.8189894E-12 -52.76175 131.90437 0.0 Q 237.42787 79.142624 263.80875 105.5235 Q 290.1896 158.28525 290.1896 316.5705 Q 290.1896 474.85574 184.66612 527.6175 Q 105.5235 606.76013 52.76175 606.76013 z" svg:height="6.067601mm" draw:style-name="style-51" svg:viewBox="0.0 0.0 290.1896 606.76013" svg:width="2.9018962mm" svg:x="98.928276mm" svg:y="44.583675mm"/>
          <draw:path svg:d="M -1.8189894E-12 26.380875 Q 26.380875 0.0 131.90437 0.0 Q 211.047 0.0 184.66612 52.76175 Q 184.66612 105.5235 79.142624 131.90437 Q -1.8189894E-12 131.90437 -1.8189894E-12 105.5235 Q -26.380875 52.76175 -1.8189894E-12 26.380875 z" svg:height="1.3190438mm" draw:style-name="style-52" svg:viewBox="0.0 0.0 184.66612 131.90437" svg:width="1.8466612mm" svg:x="86.793076mm" svg:y="131.90437mm"/>
          <draw:path svg:d="M 342.95135 26.380875 L 342.95135 26.380875 L 448.47485 0.0 L 527.6175 0.0 L 527.6175 395.7131 Q 553.99835 765.04535 553.99835 923.33057 L 553.99835 1055.235 L 527.6175 1160.7584 Q 501.2366 1292.6628 448.47485 1319.0437 Q 422.094 1345.4246 237.42787 1345.4246 L 79.142624 1345.4246 L 79.142624 1345.4246 L 79.142624 1345.4246 L 52.76175 1345.4246 L 52.76175 1345.4246 L 52.76175 1319.0437 L 26.380875 1319.0437 L 26.380875 1319.0437 L 26.380875 1292.6628 L 26.380875 1292.6628 L 26.380875 1292.6628 L 0.0 1134.3776 L 0.0 1002.4732 L 79.142624 1002.4732 L 158.28525 1002.4732 L 158.28525 1081.6158 Q 158.28525 1160.7584 237.42787 1160.7584 L 342.95135 1160.7584 L 342.95135 606.76013 L 342.95135 26.380875 L 342.95135 26.380875 z" svg:height="13.454246mm" draw:style-name="style-53" svg:viewBox="0.0 0.0 553.99835 1345.4246" svg:width="5.5399837mm" svg:x="102.6216mm" svg:y="226.08409mm"/>
          <draw:path svg:d="M 26.380875 0.0 L 52.76175 0.0 L 52.76175 0.0 L 52.76175 0.0 L 633.141 158.28525 Q 1239.9011 290.1896 1292.6628 316.5705 L 1345.4246 316.5705 L 1582.8524 422.094 Q 1846.6611 501.2366 2110.47 685.9027 Q 2374.2786 870.56885 2400.6594 870.56885 Q 2427.0405 923.33057 2453.4214 923.33057 L 2479.8022 923.33057 L 2479.8022 949.7115 L 2479.8022 949.7115 L 2506.183 949.7115 L 2506.183 976.09235 L 2506.183 976.09235 L 2532.564 976.09235 L 2532.564 976.09235 L 2532.564 976.09235 L 2532.564 1002.4732 L 2532.564 1002.4732 L 2558.9448 1002.4732 L 2558.9448 1028.8541 L 2558.9448 1028.8541 L 2585.3257 1028.8541 L 2585.3257 1028.8541 L 2585.3257 1028.8541 L 2585.3257 1055.235 L 2585.3257 1055.235 L 2611.7065 1055.235 L 2611.7065 1081.6158 L 2611.7065 1081.6158 L 2638.0874 1081.6158 L 2638.0874 1107.9967 L 2638.0874 1134.3776 L 2611.7065 1134.3776 L 2585.3257 1134.3776 L 2585.3257 1107.9967 L 2585.3257 1107.9967 L 2558.9448 1107.9967 L 2558.9448 1081.6158 L 2532.564 1081.6158 L 2506.183 1081.6158 L 2506.183 1055.235 L 2479.8022 1055.235 L 2479.8022 1055.235 L 2479.8022 1028.8541 L 2479.8022 1028.8541 L 2479.8022 1028.8541 L 2453.4214 1028.8541 L 2453.4214 1028.8541 L 2427.0405 1002.4732 Q 2400.6594 976.09235 2295.136 923.33057 Q 2189.6125 817.80707 1873.0421 659.52185 Q 1556.4716 501.2366 844.188 342.95135 L 131.90437 131.90437 L 79.142624 131.90437 Q 26.380875 131.90437 0.0 105.5235 L 0.0 105.5235 L 0.0 105.5235 L 0.0 79.142624 L 52.76175 79.142624 L 79.142624 79.142624 L 79.142624 52.76175 L 52.76175 52.76175 L 52.76175 52.76175 L 52.76175 26.380875 L 52.76175 26.380875 L 52.76175 26.380875 L 26.380875 26.380875 L 26.380875 26.380875 L 26.380875 0.0 z" svg:height="11.343776mm" draw:style-name="style-54" svg:viewBox="0.0 0.0 2638.0874 1134.3776" svg:width="26.380875mm" svg:x="100.77494mm" svg:y="186.51279mm"/>
          <draw:path svg:d="M 606.76013 0.0 L 659.52185 26.380875 L 1028.8541 26.380875 L 1371.8054 26.380875 L 1371.8054 26.380875 Q 1371.8054 26.380875 1266.282 52.76175 Q 1160.7584 79.142624 1187.1393 79.142624 Q 1187.1393 79.142624 1028.8541 131.90437 L 844.188 184.66612 L 844.188 237.42787 L 870.56885 263.80875 L 870.56885 263.80875 L 870.56885 290.1896 L 870.56885 290.1896 L 870.56885 290.1896 L 896.9497 342.95135 Q 923.33057 369.33224 870.56885 422.094 Q 844.188 501.2366 923.33057 527.6175 Q 976.09235 553.99835 1028.8541 580.3792 L 1107.9967 606.76013 L 1134.3776 606.76013 Q 1187.1393 633.141 1160.7584 659.52185 L 1134.3776 685.9027 L 1134.3776 685.9027 L 1134.3776 712.2836 L 1134.3776 712.2836 L 1107.9967 712.2836 L 1107.9967 685.9027 Q 1081.6158 685.9027 1055.235 685.9027 Q 1002.4732 659.52185 923.33057 712.2836 L 817.80707 712.2836 L 870.56885 738.6645 L 896.9497 738.6645 L 896.9497 765.04535 L 870.56885 791.4262 L 870.56885 817.80707 L 870.56885 844.188 L 870.56885 870.56885 L 870.56885 896.9497 L 870.56885 923.33057 L 870.56885 976.09235 L 896.9497 1028.8541 L 923.33057 1055.235 L 923.33057 1055.235 L 923.33057 1028.8541 L 949.7115 1028.8541 L 976.09235 1028.8541 L 976.09235 1055.235 L 976.09235 1055.235 L 1002.4732 1028.8541 Q 1028.8541 1002.4732 1028.8541 976.09235 Q 1028.8541 923.33057 1055.235 923.33057 Q 1081.6158 923.33057 1081.6158 949.7115 Q 1081.6158 976.09235 1107.9967 976.09235 L 1134.3776 949.7115 L 1134.3776 949.7115 Q 1160.7584 976.09235 1160.7584 949.7115 L 1187.1393 949.7115 L 1187.1393 949.7115 L 1187.1393 976.09235 L 1266.282 1160.7584 Q 1345.4246 1345.4246 1371.8054 1371.8054 L 1398.1863 1398.1863 L 1398.1863 1450.9481 L 1398.1863 1477.329 L 1424.5673 1503.7098 L 1450.9481 1530.0907 L 1450.9481 1530.0907 L 1450.9481 1556.4716 L 1450.9481 1556.4716 L 1450.9481 1556.4716 L 1477.329 1530.0907 L 1503.7098 1503.7098 L 1503.7098 1477.329 L 1503.7098 1450.9481 L 1530.0907 1424.5673 L 1556.4716 1398.1863 L 1556.4716 1371.8054 Q 1556.4716 1345.4246 1661.9951 1134.3776 L 1767.5186 949.7115 L 1767.5186 923.33057 L 1767.5186 870.56885 L 1793.8994 870.56885 L 1793.8994 870.56885 L 1793.8994 844.188 L 1820.2803 844.188 L 1820.2803 844.188 L 1820.2803 870.56885 L 1820.2803 870.56885 L 1820.2803 870.56885 L 1846.6611 923.33057 Q 1873.0421 976.09235 1873.0421 1002.4732 L 1873.0421 1028.8541 L 1899.423 1028.8541 L 1925.8038 1028.8541 L 1925.8038 1002.4732 L 1925.8038 1002.4732 L 1952.1847 1002.4732 L 1952.1847 976.09235 L 1952.1847 976.09235 Q 1978.5656 976.09235 2004.9464 923.33057 Q 2031.3273 870.56885 2057.7083 870.56885 L 2084.089 870.56885 L 1978.5656 1081.6158 Q 1873.0421 1292.6628 1873.0421 1319.0437 L 1873.0421 1345.4246 L 1873.0421 1398.1863 Q 1873.0421 1424.5673 1899.423 1345.4246 L 1925.8038 1266.282 L 2110.47 1266.282 Q 2295.136 1292.6628 2295.136 1292.6628 L 2295.136 1292.6628 L 2163.2317 1319.0437 Q 2031.3273 1345.4246 2004.9464 1371.8054 Q 1978.5656 1424.5673 1925.8038 1450.9481 Q 1899.423 1477.329 1899.423 1503.7098 Q 1899.423 1530.0907 1925.8038 1530.0907 Q 1952.1847 1556.4716 1925.8038 1582.8524 Q 1873.0421 1609.2333 1899.423 1661.9951 Q 1899.423 1714.7568 1873.0421 1714.7568 Q 1846.6611 1714.7568 1846.6611 1688.376 Q 1820.2803 1661.9951 1820.2803 1714.7568 Q 1820.2803 1793.8994 1820.2803 1925.8038 Q 1820.2803 2057.7083 1873.0421 2189.6125 Q 1899.423 2295.136 1925.8038 2347.8977 Q 1978.5656 2374.2786 1978.5656 2400.6594 Q 2004.9464 2453.4214 2031.3273 2427.0405 Q 2084.089 2427.0405 2084.089 2453.4214 Q 2084.089 2479.8022 2110.47 2479.8022 Q 2136.8508 2479.8022 2136.8508 2506.183 Q 2136.8508 2532.564 2110.47 2558.9448 L 2110.47 2611.7065 L 2084.089 2611.7065 Q 2031.3273 2638.0874 2031.3273 2690.849 Q 2031.3273 2743.6108 1978.5656 2769.9917 Q 1925.8038 2796.3726 1899.423 2796.3726 L 1899.423 2822.7534 L 1873.0421 2822.7534 Q 1846.6611 2822.7534 1846.6611 2849.1345 Q 1820.2803 2875.5154 1820.2803 2849.1345 Q 1820.2803 2822.7534 1767.5186 2822.7534 Q 1741.1377 2822.7534 1714.7568 3139.324 Q 1714.7568 3482.2754 1688.376 3482.2754 Q 1661.9951 3482.2754 1661.9951 3587.7988 Q 1661.9951 3693.3223 1714.7568 3719.7031 Q 1741.1377 3719.7031 1741.1377 3693.3223 Q 1767.5186 3666.9414 1767.5186 3746.0842 Q 1820.2803 3825.2268 1820.2803 3877.9885 Q 1820.2803 3930.7502 1767.5186 4036.2737 Q 1741.1377 4141.7974 1688.376 4168.178 Q 1609.2333 4194.559 1635.6141 4247.321 Q 1635.6141 4300.0825 1661.9951 4431.987 Q 1661.9951 4537.5103 1635.6141 4616.653 Q 1609.2333 4695.7954 1635.6141 4695.7954 Q 1661.9951 4722.1763 1609.2333 4722.1763 Q 1582.8524 4722.1763 1582.8524 4748.557 L 1556.4716 4774.938 L 1556.4716 4774.938 Q 1556.4716 4774.938 1556.4716 4774.938 Q 1530.0907 4801.319 1503.7098 4801.319 Q 1450.9481 4774.938 1450.9481 4748.557 Q 1424.5673 4722.1763 1398.1863 4722.1763 L 1371.8054 4722.1763 L 1371.8054 4774.938 L 1371.8054 4801.319 L 1398.1863 4827.7 Q 1450.9481 4854.081 1424.5673 4880.462 Q 1398.1863 4933.2236 1424.5673 5012.366 Q 1424.5673 5091.509 1450.9481 5091.509 Q 1450.9481 5117.8896 1477.329 5276.175 Q 1503.7098 5434.46 1477.329 5434.46 Q 1450.9481 5434.46 1450.9481 5513.6025 Q 1424.5673 5592.745 1398.1863 5619.126 Q 1345.4246 5619.126 1345.4246 5645.507 Q 1345.4246 5671.8877 1319.0437 5671.8877 Q 1292.6628 5671.8877 1292.6628 5751.031 Q 1292.6628 5830.1733 1292.6628 5882.935 Q 1292.6628 5962.0776 1292.6628 5988.4585 Q 1292.6628 6041.22 1292.6628 6067.601 Q 1292.6628 6093.982 1239.9011 6120.363 Q 1187.1393 6146.7437 1187.1393 6199.5054 Q 1213.5203 6252.267 1213.5203 6305.029 Q 1213.5203 6305.029 1187.1393 6331.4097 Q 1187.1393 6331.4097 1187.1393 6357.7905 Q 1187.1393 6410.5522 1213.5203 6410.5522 Q 1239.9011 6436.933 1266.282 6542.4565 Q 1266.282 6647.9805 1292.6628 6621.5996 Q 1345.4246 6621.5996 1345.4246 6674.3613 Q 1345.4246 6753.504 1345.4246 6779.885 Q 1345.4246 6832.6465 1319.0437 6885.408 Q 1292.6628 6911.789 1239.9011 6990.9316 Q 1187.1393 7043.6934 1187.1393 7254.74 Q 1134.3776 7492.1685 1160.7584 7729.596 Q 1160.7584 7993.405 1187.1393 7967.024 Q 1239.9011 7967.024 1239.9011 8046.1665 Q 1239.9011 8098.928 1239.9011 8178.071 Q 1239.9011 8257.214 1239.9011 8415.499 Q 1266.282 8573.784 1292.6628 8573.784 Q 1345.4246 8573.784 1319.0437 8600.165 Q 1319.0437 8626.546 1292.6628 8600.165 Q 1266.282 8600.165 1266.282 8626.546 Q 1266.282 8652.927 1239.9011 8679.308 Q 1239.9011 8679.308 1239.9011 8732.069 Q 1239.9011 8811.212 1160.7584 8863.974 Q 1081.6158 8916.735 1107.9967 8943.116 Q 1107.9967 8969.497 1081.6158 8969.497 Q 1055.235 8969.497 1055.235 9022.259 Q 1055.235 9101.401 1028.8541 9101.401 Q 1028.8541 9127.782 1028.8541 9259.687 Q 1081.6158 9365.21 1081.6158 9417.972 Q 1134.3776 9470.733 1107.9967 9497.114 Q 1107.9967 9523.495 1134.3776 9523.495 Q 1160.7584 9523.495 1134.3776 9576.257 Q 1134.3776 9629.019 1107.9967 9708.162 Q 1081.6158 9787.305 1107.9967 9787.305 Q 1134.3776 9813.686 1160.7584 9866.447 Q 1187.1393 9919.209 1187.1393 9945.59 Q 1187.1393 9998.352 1213.5203 9971.971 Q 1213.5203 9945.59 1239.9011 9945.59 L 1292.6628 9945.59 L 1292.6628 9998.352 Q 1292.6628 10051.113 1319.0437 10051.113 Q 1345.4246 10051.113 1319.0437 10103.875 Q 1292.6628 10156.637 1292.6628 10262.16 Q 1292.6628 10367.684 1319.0437 10367.684 Q 1345.4246 10394.064 1319.0437 10473.207 Q 1292.6628 10578.73 1292.6628 10605.111 L 1292.6628 10631.492 L 1292.6628 10657.873 L 1292.6628 10684.254 L 1266.282 10684.254 L 1266.282 10684.254 L 1266.282 10710.635 L 1292.6628 10710.635 L 1292.6628 10710.635 L 1292.6628 10737.016 L 1292.6628 10737.016 L 1292.6628 10737.016 L 1266.282 10737.016 L 1266.282 10737.016 L 1266.282 10763.396 L 1292.6628 10763.396 L 1292.6628 10789.777 L 1292.6628 10816.158 L 1266.282 10816.158 L 1266.282 10842.539 L 1266.282 10842.539 L 1292.6628 10842.539 L 1292.6628 10842.539 L 1292.6628 10842.539 L 1239.9011 10868.92 L 1213.5203 10868.92 L 1213.5203 10816.158 Q 1239.9011 10763.396 1187.1393 10737.016 Q 1160.7584 10737.016 1187.1393 10710.635 L 1187.1393 10684.254 L 1187.1393 10657.873 L 1187.1393 10657.873 L 1160.7584 10631.492 L 1160.7584 10605.111 L 1134.3776 10605.111 L 1107.9967 10631.492 L 1107.9967 10631.492 L 1081.6158 10631.492 L 1081.6158 10657.873 L 1081.6158 10684.254 L 1055.235 10684.254 L 1028.8541 10684.254 L 1055.235 10710.635 L 1081.6158 10710.635 L 1055.235 10789.777 Q 1028.8541 10895.301 1028.8541 10921.682 Q 1055.235 10948.0625 1002.4732 10974.443 Q 976.09235 11000.824 949.7115 11053.586 Q 923.33057 11106.348 976.09235 11159.109 Q 976.09235 11211.871 1002.4732 11264.633 Q 1028.8541 11291.014 1002.4732 11317.395 Q 976.09235 11317.395 1002.4732 11343.775 Q 1028.8541 11370.156 1028.8541 11396.538 Q 1028.8541 11422.919 1081.6158 11396.538 Q 1107.9967 11370.156 1134.3776 11396.538 Q 1187.1393 11396.538 1187.1393 11422.919 Q 1187.1393 11475.681 1187.1393 11502.062 L 1187.1393 11528.442 L 1187.1393 11554.823 L 1187.1393 11581.204 L 1213.5203 11581.204 L 1213.5203 11581.204 L 1213.5203 11554.823 Q 1239.9011 11554.823 1239.9011 11554.823 L 1239.9011 11581.204 L 1239.9011 11581.204 L 1239.9011 11581.204 L 1239.9011 11607.585 L 1239.9011 11633.966 L 1239.9011 11633.966 L 1239.9011 11633.966 L 1239.9011 11660.347 L 1239.9011 11660.347 L 1213.5203 11660.347 L 1213.5203 11686.728 L 1187.1393 11660.347 Q 1134.3776 11633.966 1107.9967 11660.347 Q 1081.6158 11660.347 1081.6158 11686.728 Q 1081.6158 11713.108 1055.235 11739.489 Q 1028.8541 11739.489 1055.235 11739.489 Q 1055.235 11739.489 1055.235 11765.87 L 1028.8541 11765.87 L 1028.8541 11765.87 L 1028.8541 11792.251 L 1028.8541 11792.251 L 1028.8541 11792.251 L 1028.8541 11845.013 L 1028.8541 11871.394 L 1028.8541 11871.394 L 1028.8541 11897.774 L 1028.8541 11897.774 L 1028.8541 11897.774 L 1055.235 11950.536 Q 1081.6158 12003.298 1134.3776 12003.298 Q 1187.1393 11976.917 1187.1393 12003.298 Q 1187.1393 12029.679 1213.5203 12003.298 Q 1239.9011 12003.298 1266.282 12003.298 L 1292.6628 12003.298 L 1292.6628 12029.679 L 1292.6628 12029.679 L 1266.282 12056.06 Q 1266.282 12082.44 1292.6628 12108.821 Q 1292.6628 12108.821 1266.282 12108.821 Q 1239.9011 12135.202 1239.9011 12161.583 Q 1239.9011 12214.345 1266.282 12214.345 Q 1292.6628 12240.726 1292.6628 12319.868 Q 1292.6628 12372.63 1292.6628 12425.392 Q 1292.6628 12451.772 1266.282 12557.296 Q 1239.9011 12636.438 1266.282 12662.819 Q 1292.6628 12689.2 1292.6628 12794.724 Q 1292.6628 12873.866 1292.6628 12926.628 Q 1292.6628 12979.39 1266.282 12979.39 Q 1239.9011 13005.7705 1266.282 13005.7705 Q 1292.6628 13005.7705 1266.282 13032.151 Q 1239.9011 13058.532 1213.5203 13111.294 L 1213.5203 13137.675 L 1187.1393 13137.675 L 1160.7584 13164.057 L 1187.1393 13164.057 L 1213.5203 13164.057 L 1213.5203 13190.4375 L 1213.5203 13216.818 L 1239.9011 13216.818 L 1266.282 13216.818 L 1266.282 13243.199 L 1292.6628 13243.199 L 1292.6628 13243.199 L 1292.6628 13269.58 L 1319.0437 13269.58 L 1345.4246 13269.58 L 1371.8054 13243.199 L 1398.1863 13243.199 L 1398.1863 13216.818 Q 1398.1863 13190.4375 1450.9481 13164.057 L 1530.0907 13164.057 L 1530.0907 13137.675 L 1556.4716 13137.675 L 1556.4716 13137.675 L 1556.4716 13111.294 L 1556.4716 13111.294 L 1556.4716 13111.294 L 1582.8524 13111.294 L 1582.8524 13111.294 L 1609.2333 13084.913 L 1661.9951 13058.532 L 1688.376 13058.532 L 1714.7568 13058.532 L 1714.7568 13058.532 L 1714.7568 13058.532 L 1714.7568 13084.913 L 1714.7568 13084.913 L 1688.376 13084.913 L 1688.376 13111.294 L 1688.376 13111.294 L 1661.9951 13111.294 L 1661.9951 13111.294 L 1661.9951 13111.294 L 1661.9951 13137.675 L 1661.9951 13137.675 L 1635.6141 13137.675 L 1635.6141 13164.057 L 1635.6141 13164.057 L 1609.2333 13164.057 L 1609.2333 13164.057 L 1609.2333 13164.057 L 1609.2333 13190.4375 L 1609.2333 13190.4375 L 1582.8524 13190.4375 L 1582.8524 13216.818 L 1582.8524 13216.818 L 1556.4716 13216.818 L 1556.4716 13216.818 L 1556.4716 13216.818 L 1319.0437 13507.008 Q 1081.6158 13797.197 949.7115 14034.625 Q 817.80707 14272.053 765.04535 14430.338 Q 712.2836 14615.004 738.6645 14852.432 Q 765.04535 15063.4795 870.56885 15248.1455 Q 1002.4732 15432.812 1239.9011 15617.478 Q 1503.7098 15802.144 1556.4716 15934.048 Q 1661.9951 16065.952 1661.9951 16276.999 Q 1661.9951 16461.666 1292.6628 18123.66 Q 923.33057 19812.037 870.56885 20023.084 Q 870.56885 20260.512 870.56885 20682.605 Q 870.56885 21104.7 976.09235 21289.365 Q 1055.235 21500.412 1134.3776 21605.936 Q 1213.5203 21711.459 1239.9011 21711.459 Q 1266.282 21711.459 1266.282 21737.84 Q 1266.282 21764.22 1398.1863 21843.363 Q 1556.4716 21922.506 1978.5656 22054.41 Q 2427.0405 22186.314 2585.3257 22291.838 Q 2717.23 22397.361 2849.1345 22608.408 Q 2981.0388 22793.076 2981.0388 22924.98 Q 3033.8005 23056.885 3033.8005 23452.598 Q 3033.8005 23848.31 3165.7048 24059.357 Q 3271.2283 24244.023 3350.371 24323.166 Q 3455.8945 24402.309 3561.418 24402.309 Q 3666.9414 24455.07 3983.512 24428.69 Q 4273.7017 24402.309 4616.653 24296.785 Q 4959.6045 24138.5 5566.3643 23795.549 Q 6173.1245 23452.598 6568.8374 23241.55 Q 6964.551 23083.266 7465.7876 22924.98 Q 7940.643 22819.457 8362.737 22766.693 Q 8784.831 22713.932 8890.3545 22687.55 L 8969.497 22687.55 L 8969.497 22713.932 L 8969.497 22766.693 L 8943.116 22872.219 Q 8943.116 22951.361 8916.735 23030.504 L 8890.3545 23083.266 L 8890.3545 23136.027 L 8890.3545 23215.17 L 8916.735 23215.17 L 8916.735 23188.79 L 8916.735 23188.79 L 8943.116 23188.79 L 8943.116 23136.027 L 8943.116 23083.266 L 8969.497 23030.504 Q 8995.878 22977.742 9022.259 22872.219 L 9048.64 22766.693 L 9075.0205 22740.312 L 9075.0205 22713.932 L 9101.401 22713.932 L 9127.782 22713.932 L 9259.687 22687.55 L 9365.21 22687.55 L 9338.829 22819.457 Q 9312.448 22951.361 9312.448 23004.123 L 9312.448 23056.885 L 9312.448 23136.027 L 9312.448 23188.79 L 9312.448 23188.79 L 9312.448 23188.79 L 9312.448 23162.408 L 9312.448 23162.408 L 9338.829 23136.027 L 9365.21 23083.266 L 9365.21 23030.504 Q 9365.21 22951.361 9417.972 22845.838 L 9444.353 22740.312 L 9444.353 22740.312 L 9470.733 22740.312 L 9470.733 22713.932 L 9470.733 22687.55 L 9497.114 22687.55 L 9523.495 22661.17 L 9602.638 22661.17 L 9681.781 22661.17 L 9734.543 22634.79 L 9813.686 22608.408 L 9813.686 22608.408 L 9840.066 22608.408 L 9840.066 22661.17 Q 9840.066 22740.312 9866.447 22872.219 L 9892.828 23030.504 L 9892.828 23030.504 L 9892.828 23030.504 L 9892.828 23136.027 L 9892.828 23215.17 L 9919.209 23215.17 L 9945.59 23215.17 L 9945.59 23109.646 L 9945.59 23004.123 L 9971.971 22793.076 L 9971.971 22582.027 L 9998.352 22582.027 L 10024.732 22555.646 L 10051.113 22555.646 L 10103.875 22555.646 L 10130.256 22529.266 L 10156.637 22529.266 L 10156.637 22555.646 L 10156.637 22582.027 L 10183.018 22661.17 L 10183.018 22740.312 L 10183.018 22924.98 L 10209.398 23083.266 L 10209.398 23136.027 L 10209.398 23215.17 L 10235.779 23215.17 L 10262.16 23215.17 L 10262.16 23083.266 Q 10262.16 22977.742 10288.541 22819.457 L 10314.922 22634.79 L 10314.922 22634.79 L 10314.922 22608.408 L 10314.922 22608.408 L 10314.922 22608.408 L 10341.303 22766.693 Q 10367.684 22951.361 10367.684 23083.266 L 10367.684 23215.17 L 10473.207 23215.17 L 10605.111 23215.17 L 10605.111 23188.79 L 10605.111 23162.408 L 10525.969 23162.408 Q 10420.445 23162.408 10420.445 22977.742 Q 10420.445 22819.457 10473.207 22819.457 Q 10525.969 22793.076 10499.588 22766.693 Q 10446.826 22766.693 10446.826 22608.408 Q 10420.445 22450.123 10499.588 22450.123 Q 10578.73 22423.742 10552.35 22370.98 Q 10525.969 22291.838 10763.396 22133.553 L 11000.824 21948.887 L 11000.824 21948.887 Q 11000.824 21975.268 11000.824 21975.268 L 11027.205 21975.268 L 11053.586 21975.268 L 11079.967 21975.268 L 11079.967 21922.506 L 11053.586 21896.125 L 11053.586 21896.125 L 11053.586 21869.744 L 11053.586 21869.744 L 11053.586 21869.744 L 11053.586 21816.982 L 11053.586 21790.602 L 11079.967 21790.602 L 11079.967 21764.22 L 11079.967 21764.22 L 11106.348 21764.22 L 11106.348 21764.22 L 11106.348 21764.22 L 11106.348 21790.602 L 11106.348 21790.602 L 11159.109 21816.982 Q 11211.871 21843.363 11238.252 21869.744 Q 11264.633 21922.506 11264.633 21869.744 Q 11291.014 21816.982 11422.919 21816.982 Q 11554.823 21816.982 11554.823 21869.744 L 11581.204 21922.506 L 11581.204 21922.506 L 11581.204 21922.506 L 11581.204 21948.887 L 11581.204 21948.887 L 11607.585 21764.22 L 11607.585 21605.936 L 11607.585 21605.936 L 11633.966 21605.936 L 11633.966 21632.316 L 11633.966 21658.697 L 11660.347 21605.936 L 11660.347 21526.793 L 11686.728 21526.793 L 11739.489 21553.174 L 11792.251 21579.555 Q 11845.013 21632.316 11845.013 21579.555 Q 11871.394 21553.174 11897.774 21526.793 Q 11924.155 21526.793 11924.155 21500.412 L 11950.536 21474.031 L 11950.536 21553.174 Q 11976.917 21658.697 12003.298 21658.697 Q 12056.06 21685.078 12056.06 21685.078 L 12056.06 21711.459 L 12056.06 21711.459 L 12056.06 21711.459 L 12029.679 21711.459 L 12029.679 21711.459 L 12029.679 21737.84 L 12056.06 21737.84 L 12056.06 21737.84 L 12056.06 21764.22 L 12056.06 21764.22 Q 12082.44 21764.22 12082.44 21737.84 Q 12108.821 21711.459 12108.821 21711.459 L 12135.202 21685.078 L 12135.202 21658.697 Q 12161.583 21632.316 12214.345 21658.697 Q 12293.487 21658.697 12293.487 21658.697 Q 12319.868 21632.316 12346.249 21605.936 Q 12372.63 21553.174 12372.63 21526.793 L 12372.63 21474.031 L 12399.011 21474.031 L 12399.011 21447.65 L 12399.011 21447.65 L 12425.392 21447.65 L 12425.392 21394.889 L 12425.392 21368.508 L 12451.772 21368.508 L 12451.772 21342.127 L 12451.772 21342.127 L 12478.153 21342.127 L 12478.153 21342.127 L 12478.153 21342.127 L 12478.153 21315.746 L 12478.153 21315.746 L 12504.534 21315.746 L 12504.534 21315.746 L 12504.534 21394.889 L 12478.153 21447.65 L 12478.153 21605.936 Q 12478.153 21764.22 12451.772 21764.22 L 12425.392 21764.22 L 12451.772 21790.602 L 12478.153 21816.982 L 12478.153 21816.982 L 12478.153 21816.982 L 12504.534 21869.744 L 12530.915 21922.506 L 12530.915 21869.744 Q 12530.915 21816.982 12715.581 21816.982 Q 12900.247 21816.982 12900.247 21869.744 L 12900.247 21896.125 L 12926.628 21764.22 L 12926.628 21605.936 L 12953.009 21605.936 L 12979.39 21605.936 L 12979.39 21579.555 L 13005.7705 21579.555 L 13005.7705 21605.936 L 13005.7705 21632.316 L 13032.151 21605.936 L 13032.151 21553.174 L 13058.532 21553.174 L 13084.913 21553.174 L 13084.913 21737.84 L 13111.294 21922.506 L 13111.294 21922.506 L 13111.294 21922.506 L 13111.294 21896.125 L 13111.294 21896.125 L 13137.675 21869.744 Q 13137.675 21816.982 13164.057 21816.982 Q 13190.4375 21816.982 13269.58 21816.982 L 13348.723 21816.982 L 13348.723 21816.982 L 13375.104 21816.982 L 13375.104 21816.982 L 13375.104 21816.982 L 13375.104 21843.363 L 13375.104 21843.363 L 13401.484 21843.363 L 13401.484 21869.744 L 13401.484 21869.744 L 13427.865 21869.744 L 13427.865 21869.744 L 13427.865 21896.125 L 13427.865 21896.125 L 13427.865 21922.506 L 13427.865 21922.506 L 13427.865 21922.506 L 13401.484 21922.506 L 13401.484 21922.506 L 13401.484 21948.887 L 13427.865 21948.887 L 13427.865 21948.887 L 13427.865 21975.268 L 13401.484 22028.03 Q 13375.104 22080.791 13348.723 22080.791 Q 13322.342 22080.791 13322.342 22133.553 Q 13322.342 22159.934 13348.723 22159.934 L 13348.723 22186.314 L 13348.723 22186.314 L 13375.104 22186.314 L 13375.104 22239.076 L 13375.104 22265.457 L 13348.723 22265.457 L 13348.723 22291.838 L 13348.723 22291.838 L 13375.104 22291.838 L 13375.104 22291.838 L 13375.104 22291.838 L 13348.723 22318.219 L 13322.342 22344.6 L 13375.104 22344.6 L 13454.246 22344.6 L 13507.008 22318.219 Q 13533.389 22318.219 13559.77 22291.838 Q 13559.77 22265.457 13612.531 22239.076 Q 13638.912 22239.076 13665.293 22212.695 Q 13691.674 22186.314 13902.721 22186.314 Q 14087.387 22186.314 14192.91 22186.314 L 14298.434 22186.314 L 14298.434 22186.314 L 14324.814 22186.314 L 14324.814 22186.314 L 14324.814 22186.314 L 14324.814 22212.695 L 14324.814 22212.695 L 14351.195 22212.695 L 14351.195 22239.076 L 14377.576 22239.076 L 14403.957 22239.076 L 14403.957 22212.695 L 14403.957 22186.314 L 14377.576 22186.314 L 14351.195 22186.314 L 14324.814 22159.934 L 14298.434 22159.934 L 14298.434 22133.553 Q 14324.814 22107.172 14272.053 22054.41 Q 14219.291 22001.648 14245.672 21948.887 Q 14272.053 21869.744 14219.291 21843.363 L 14166.529 21790.602 L 14166.529 21764.22 L 14166.529 21737.84 L 14192.91 21737.84 L 14192.91 21711.459 L 14192.91 21711.459 L 14166.529 21711.459 L 14166.529 21685.078 L 14166.529 21658.697 L 14192.91 21605.936 L 14219.291 21526.793 L 14219.291 21579.555 L 14219.291 21632.316 L 14245.672 21658.697 L 14272.053 21685.078 L 14351.195 21764.22 Q 14430.338 21816.982 14483.1 21869.744 Q 14509.48 21869.744 14588.623 21896.125 Q 14694.146 21896.125 14694.146 21816.982 Q 14720.527 21711.459 14720.527 21711.459 L 14746.908 21711.459 L 14746.908 21711.459 L 14746.908 21711.459 L 14746.908 21685.078 L 14746.908 21685.078 L 14773.289 21685.078 L 14773.289 21711.459 L 14799.67 21711.459 Q 14826.051 21711.459 14826.051 21737.84 Q 14852.432 21764.22 14852.432 21764.22 L 14852.432 21764.22 L 14852.432 21764.22 Q 14852.432 21764.22 14852.432 21790.602 L 14878.8125 21790.602 L 14905.194 21816.982 Q 14931.575 21816.982 14957.956 21816.982 Q 14957.956 21816.982 15116.241 21790.602 L 15248.1455 21790.602 L 15248.1455 21816.982 L 15248.1455 21869.744 L 15274.526 21869.744 L 15300.907 21869.744 L 15300.907 21711.459 L 15300.907 21553.174 L 15300.907 21553.174 L 15327.288 21553.174 L 15327.288 21579.555 L 15327.288 21605.936 L 15353.669 21632.316 L 15353.669 21658.697 L 15380.05 21658.697 L 15406.431 21658.697 L 15406.431 21605.936 L 15432.812 21579.555 L 15432.812 21579.555 L 15432.812 21605.936 L 15432.812 21605.936 L 15432.812 21605.936 L 15459.192 21737.84 Q 15485.573 21869.744 15564.716 21896.125 Q 15643.858 21896.125 15802.144 21922.506 Q 16013.19 21922.506 16013.19 21975.268 Q 16013.19 22001.648 16065.952 22001.648 Q 16092.333 21975.268 16118.714 22001.648 L 16145.095 22001.648 L 16145.095 21948.887 Q 16171.476 21896.125 16197.856 21896.125 Q 16224.237 21922.506 16224.237 21737.84 L 16224.237 21553.174 L 16250.618 21553.174 L 16250.618 21553.174 L 16303.38 21553.174 L 16356.142 21553.174 L 16408.904 21526.793 Q 16461.666 21526.793 16461.666 21553.174 Q 16435.285 21605.936 16461.666 21632.316 L 16461.666 21658.697 L 16488.047 21658.697 Q 16514.428 21658.697 16540.809 21605.936 Q 16540.809 21553.174 16567.19 21553.174 L 16593.57 21526.793 L 16593.57 21526.793 L 16593.57 21553.174 L 16593.57 21553.174 L 16619.951 21553.174 L 16619.951 21711.459 L 16646.332 21843.363 L 16646.332 21869.744 L 16646.332 21896.125 L 16672.713 21843.363 L 16699.094 21790.602 L 16699.094 21790.602 L 16699.094 21764.22 L 16804.617 21790.602 Q 16883.76 21816.982 16883.76 21816.982 Q 16910.14 21816.982 16910.14 21816.982 L 16910.14 21816.982 L 16936.521 21816.982 L 16962.902 21816.982 L 16962.902 21816.982 Q 16962.902 21816.982 16936.521 21764.22 Q 16910.14 21711.459 16962.902 21658.697 Q 17015.664 21605.936 17042.045 21447.65 L 17068.426 21315.746 L 17042.045 21315.746 L 17042.045 21289.365 L 17042.045 21289.365 L 17042.045 21289.365 L 17068.426 21289.365 L 17094.807 21289.365 L 17094.807 21262.984 L 17068.426 21236.604 L 17068.426 21210.223 L 17068.426 21183.842 L 17094.807 21183.842 L 17094.807 21183.842 L 17094.807 21210.223 L 17121.188 21210.223 L 17121.188 21236.604 L 17121.188 21262.984 L 17173.95 21342.127 Q 17226.71 21447.65 17253.092 21474.031 L 17279.473 21500.412 L 17279.473 21526.793 L 17279.473 21553.174 L 17305.854 21553.174 L 17305.854 21553.174 L 17332.234 21553.174 L 17332.234 21553.174 L 17332.234 21553.174 L 17332.234 21553.174 L 17358.615 21526.793 L 17384.996 21500.412 L 17384.996 21474.031 L 17384.996 21447.65 L 17411.377 21421.27 Q 17437.758 21394.889 17490.52 21236.604 Q 17543.281 21078.318 17596.043 21051.938 Q 17648.805 21025.557 17648.805 20999.176 Q 17648.805 20972.795 17701.566 20972.795 Q 17754.328 20946.414 17754.328 20814.51 Q 17754.328 20708.986 17780.709 20708.986 Q 17807.09 20708.986 17807.09 20497.94 Q 17807.09 20286.893 17859.852 20207.75 Q 17859.852 20128.607 17912.613 20023.084 Q 17912.613 19891.18 17938.994 19706.514 Q 17965.375 19521.848 17965.375 19442.705 Q 17965.375 19389.943 17965.375 19284.42 Q 17965.375 19178.895 18018.137 18915.086 Q 18123.66 18651.277 18176.422 18229.184 Q 18255.564 17807.09 18255.564 17754.328 Q 18281.945 17701.566 18281.945 17490.52 Q 18334.707 17305.854 18334.707 17015.664 L 18387.469 16751.855 L 18387.469 16830.998 L 18387.469 16910.14 L 18413.85 16830.998 Q 18440.23 16751.855 18440.23 16646.332 Q 18440.23 16567.19 18545.754 15960.429 L 18598.516 15380.05 L 18624.896 15327.288 L 18651.277 15300.907 L 18651.277 15300.907 L 18651.277 15274.526 L 18651.277 15274.526 L 18651.277 15274.526 L 18677.658 15274.526 L 18677.658 15274.526 L 18704.04 17965.375 Q 18704.04 20656.225 18730.42 22634.79 L 18730.42 24613.355 L 18545.754 24613.355 Q 18387.469 24613.355 9259.687 24666.117 L 131.90437 24718.879 L 131.90437 24692.498 L 131.90437 24692.498 L 105.5235 24349.547 Q 79.142624 24032.977 79.142624 22239.076 Q 79.142624 20418.797 26.380875 11976.917 L 0.0 3535.037 L 0.0 3508.6562 L 0.0 3508.6562 L 26.380875 3508.6562 Q 26.380875 3508.6562 26.380875 3482.2754 L 26.380875 3482.2754 L 52.76175 3271.2283 Q 79.142624 3060.1814 79.142624 3033.8005 Q 79.142624 3007.4197 105.5235 3007.4197 Q 131.90437 3007.4197 158.28525 2427.0405 Q 184.66612 1846.6611 237.42787 1661.9951 Q 290.1896 1450.9481 290.1896 1371.8054 L 290.1896 1292.6628 L 290.1896 1266.282 L 290.1896 1239.9011 L 263.80875 1239.9011 L 263.80875 1239.9011 L 263.80875 1213.5203 L 290.1896 1213.5203 L 290.1896 1187.1393 L 290.1896 1160.7584 L 316.5705 1398.1863 L 342.95135 1661.9951 L 342.95135 1609.2333 L 342.95135 1530.0907 L 342.95135 1450.9481 Q 342.95135 1345.4246 369.33224 1187.1393 Q 395.7131 1028.8541 395.7131 923.33057 Q 422.094 817.80707 422.094 553.99835 Q 448.47485 263.80875 448.47485 184.66612 Q 501.2366 105.5235 501.2366 79.142624 Q 527.6175 79.142624 553.99835 26.380875 Q 553.99835 -26.380875 606.76013 0.0 z M 1925.8038 2664.4683 Q 1925.8038 2664.4683 1952.1847 2664.4683 Q 1952.1847 2664.4683 1925.8038 2664.4683 Q 1925.8038 2664.4683 1925.8038 2664.4683 z M 1661.9951 3429.5137 Q 1688.376 3455.8945 1661.9951 3455.8945 Q 1609.2333 3482.2754 1609.2333 3455.8945 Q 1609.2333 3429.5137 1661.9951 3429.5137 z M 1134.3776 11528.442 Q 1134.3776 11528.442 1160.7584 11528.442 Q 1160.7584 11528.442 1134.3776 11528.442 Q 1134.3776 11528.442 1134.3776 11528.442 z M 1345.4246 13295.961 Q 1345.4246 13295.961 1371.8054 13295.961 L 1371.8054 13322.342 L 1345.4246 13322.342 Q 1345.4246 13322.342 1345.4246 13295.961 z M 1292.6628 13322.342 Q 1292.6628 13322.342 1319.0437 13322.342 L 1319.0437 13322.342 L 1292.6628 13322.342 Q 1292.6628 13322.342 1292.6628 13322.342 z M 13348.723 21975.268 Q 13375.104 21975.268 13375.104 21975.268 Q 13375.104 21975.268 13375.104 21975.268 Q 13348.723 21975.268 13348.723 21975.268 z M 14377.576 22080.791 Q 14377.576 22080.791 14403.957 22080.791 Q 14403.957 22080.791 14377.576 22080.791 Q 14377.576 22080.791 14377.576 22080.791 z M 16699.094 23136.027 L 16672.713 23136.027 L 16672.713 23109.646 L 16646.332 23109.646 L 16646.332 23109.646 L 16646.332 23083.266 L 16593.57 23030.504 Q 16540.809 22977.742 16540.809 22713.932 Q 16540.809 22476.504 16646.332 22397.361 Q 16725.475 22291.838 16857.379 22318.219 Q 16962.902 22344.6 17015.664 22423.742 Q 17068.426 22529.266 17068.426 22766.693 Q 17068.426 22977.742 17015.664 23056.885 Q 16936.521 23136.027 16830.998 23136.027 Q 16725.475 23136.027 16699.094 23136.027 z M 12451.772 23109.646 L 12425.392 23188.79 L 12425.392 23188.79 L 12425.392 23188.79 L 12425.392 23188.79 L 12399.011 23188.79 L 12399.011 23188.79 L 12372.63 23188.79 L 12372.63 22766.693 Q 12372.63 22344.6 12425.392 22344.6 Q 12451.772 22344.6 12557.296 22397.361 Q 12662.819 22450.123 12689.2 22502.885 Q 12741.962 22555.646 12715.581 22713.932 Q 12689.2 22845.838 12689.2 22872.219 Q 12689.2 22898.6 12662.819 22898.6 Q 12636.438 22898.6 12689.2 23056.885 Q 12715.581 23215.17 12662.819 23188.79 Q 12636.438 23136.027 12583.677 23083.266 Q 12557.296 23030.504 12504.534 23030.504 Q 12478.153 23030.504 12451.772 23109.646 z M 14720.527 22344.6 L 14746.908 22318.219 L 14799.67 22318.219 Q 14826.051 22344.6 14826.051 22344.6 L 14826.051 22344.6 L 14878.8125 22397.361 Q 14905.194 22423.742 14957.956 22582.027 Q 14957.956 22740.312 15010.718 22819.457 Q 15063.4795 22872.219 15063.4795 22977.742 L 15063.4795 23109.646 L 15063.4795 23109.646 L 15063.4795 23136.027 L 15063.4795 23136.027 L 15063.4795 23136.027 L 15037.099 23136.027 L 15037.099 23136.027 L 15010.718 23162.408 L 14984.337 23188.79 L 14984.337 23188.79 L 14957.956 23188.79 L 14957.956 23188.79 L 14957.956 23188.79 L 14799.67 23215.17 L 14667.766 23215.17 L 14667.766 22766.693 Q 14694.146 22344.6 14720.527 22344.6 z M 15380.05 23162.408 L 15327.288 23136.027 L 15327.288 23136.027 L 15327.288 23136.027 L 15300.907 23136.027 L 15300.907 23136.027 L 15274.526 23109.646 L 15248.1455 23109.646 L 15195.384 23004.123 Q 15169.003 22898.6 15169.003 22687.55 Q 15169.003 22476.504 15248.1455 22397.361 Q 15327.288 22344.6 15459.192 22344.6 Q 15591.097 22344.6 15643.858 22502.885 Q 15696.62 22634.79 15696.62 22819.457 Q 15696.62 22977.742 15643.858 23056.885 Q 15591.097 23136.027 15485.573 23136.027 Q 15406.431 23188.79 15380.05 23162.408 z M 10737.016 22766.693 L 10710.635 22370.98 L 10737.016 22370.98 L 10789.777 22370.98 L 10789.777 22713.932 L 10789.777 23083.266 L 10816.158 23109.646 L 10842.539 23136.027 L 10842.539 23136.027 L 10842.539 23136.027 L 10868.92 23136.027 L 10895.301 23136.027 L 10895.301 23136.027 L 10895.301 23136.027 L 10921.682 23083.266 L 10948.0625 23004.123 L 10948.0625 22713.932 Q 10948.0625 22423.742 10948.0625 22397.361 Q 10948.0625 22370.98 10974.443 22370.98 Q 11000.824 22344.6 11027.205 22740.312 Q 11053.586 23136.027 11106.348 23136.027 Q 11159.109 23136.027 11159.109 22766.693 Q 11159.109 22423.742 11211.871 22397.361 Q 11238.252 22370.98 11211.871 22766.693 Q 11211.871 23188.79 11000.824 23188.79 Q 10789.777 23188.79 10763.396 23162.408 Q 10737.016 23136.027 10737.016 22766.693 z M 11686.728 23109.646 L 11686.728 23136.027 L 11660.347 23136.027 L 11660.347 23136.027 L 11660.347 23162.408 L 11633.966 23162.408 L 11633.966 23162.408 L 11633.966 23188.79 L 11633.966 23188.79 L 11633.966 23188.79 L 11607.585 23188.79 L 11607.585 23188.79 L 11554.823 23215.17 L 11502.062 23241.55 L 11422.919 23241.55 L 11370.156 23241.55 L 11370.156 23215.17 L 11370.156 23215.17 L 11343.775 23215.17 L 11343.775 23188.79 L 11343.775 23188.79 L 11317.395 23188.79 L 11343.775 22766.693 Q 11343.775 22344.6 11422.919 22370.98 Q 11528.442 22397.361 11554.823 22450.123 Q 11581.204 22529.266 11607.585 22661.17 Q 11633.966 22766.693 11660.347 22819.457 Q 11686.728 22898.6 11686.728 22977.742 Q 11686.728 23083.266 11686.728 23109.646 z" svg:height="247.1888mm" draw:style-name="style-55" svg:viewBox="0.0 0.0 18730.42 24718.879" svg:width="187.3042mm" svg:x="15.037098mm" svg:y="54.08079mm"/>
          <draw:path svg:d="M 7096.455 685.9027 L 7096.455 685.9027 L 7096.455 1450.9481 Q 7096.455 2215.9934 7122.836 3244.8474 L 7122.836 4300.0825 L 7122.836 4300.0825 L 7096.455 4300.0825 L 7096.455 4300.0825 L 7096.455 4300.0825 L 7096.455 4326.4634 L 7096.455 4326.4634 L 7070.074 4352.844 L 7043.6934 4405.606 L 6990.9316 4985.9854 Q 6885.408 5592.745 6885.408 5671.8877 Q 6885.408 5777.4116 6859.0273 5856.554 L 6832.6465 5935.697 L 6832.6465 5856.554 L 6832.6465 5777.4116 L 6779.885 6041.22 Q 6779.885 6331.4097 6727.123 6516.0757 Q 6727.123 6727.123 6700.742 6779.885 Q 6700.742 6832.6465 6621.5996 7254.74 Q 6568.8374 7676.8345 6463.314 7940.643 Q 6410.5522 8204.452 6410.5522 8309.976 Q 6410.5522 8415.499 6410.5522 8468.261 Q 6410.5522 8547.403 6384.1714 8732.069 Q 6357.7905 8916.735 6357.7905 9048.64 Q 6305.029 9154.163 6305.029 9233.306 Q 6252.267 9312.448 6252.267 9523.495 Q 6252.267 9734.543 6225.886 9734.543 Q 6199.5054 9734.543 6199.5054 9892.828 Q 6173.1245 10051.113 6146.7437 10024.732 Q 6146.7437 10024.732 6120.363 9998.352 Q 6120.363 9998.352 6093.982 10024.732 Q 6093.982 10051.113 6041.22 10077.494 Q 5988.4585 10103.875 5935.697 10262.16 Q 5882.935 10420.445 5856.554 10446.826 L 5830.1733 10473.207 L 5830.1733 10499.588 L 5830.1733 10525.969 L 5803.7925 10552.35 L 5777.4116 10578.73 L 5777.4116 10578.73 L 5777.4116 10578.73 L 5777.4116 10578.73 L 5751.031 10578.73 L 5751.031 10578.73 L 5724.65 10578.73 L 5724.65 10552.35 L 5724.65 10525.969 L 5698.269 10499.588 Q 5671.8877 10473.207 5619.126 10367.684 L 5566.3643 10288.541 L 5566.3643 10262.16 L 5566.3643 10235.779 L 5539.9834 10235.779 L 5539.9834 10209.398 L 5539.9834 10209.398 L 5513.6025 10209.398 L 5513.6025 10235.779 L 5513.6025 10262.16 L 5539.9834 10288.541 L 5539.9834 10314.922 L 5513.6025 10314.922 L 5487.2217 10314.922 L 5487.2217 10314.922 Q 5460.841 10288.541 5434.46 10262.16 Q 5408.079 10209.398 5249.794 10209.398 Q 5091.509 10156.637 5091.509 10367.684 L 5065.128 10578.73 L 5038.747 10578.73 L 5038.747 10578.73 L 5038.747 10552.35 L 5038.747 10552.35 L 5012.366 10578.73 Q 4985.9854 10578.73 4985.9854 10631.492 Q 4959.6045 10684.254 4933.2236 10684.254 L 4906.843 10684.254 L 4906.843 10657.873 Q 4880.462 10631.492 4906.843 10578.73 Q 4906.843 10552.35 4854.081 10552.35 L 4801.319 10578.73 L 4748.557 10578.73 L 4695.7954 10578.73 L 4695.7954 10578.73 L 4669.4146 10578.73 L 4669.4146 10763.396 Q 4669.4146 10948.0625 4643.0337 10921.682 Q 4616.653 10921.682 4590.272 10974.443 L 4590.272 11027.205 L 4563.891 11027.205 Q 4537.5103 11000.824 4511.1294 11027.205 Q 4458.3677 11027.205 4458.3677 11000.824 Q 4458.3677 10948.0625 4247.321 10948.0625 Q 4089.0354 10921.682 4009.8928 10921.682 Q 3930.7502 10895.301 3904.3694 10763.396 L 3877.9885 10631.492 L 3877.9885 10631.492 L 3877.9885 10631.492 L 3877.9885 10605.111 L 3877.9885 10605.111 L 3851.6077 10631.492 L 3851.6077 10684.254 L 3825.2268 10684.254 L 3798.846 10684.254 L 3798.846 10657.873 L 3772.465 10631.492 L 3772.465 10605.111 L 3772.465 10578.73 L 3746.0842 10578.73 L 3746.0842 10578.73 L 3746.0842 10420.445 Q 3719.7031 10262.16 3719.7031 10262.16 L 3719.7031 10262.16 L 3719.7031 10235.779 L 3719.7031 10235.779 L 3693.3223 10235.779 L 3693.3223 10209.398 L 3693.3223 10209.398 L 3666.9414 10209.398 L 3666.9414 10209.398 L 3666.9414 10209.398 L 3614.1797 10183.018 L 3587.7988 10156.637 L 3587.7988 10156.637 L 3561.418 10156.637 L 3561.418 10156.637 L 3561.418 10156.637 L 3508.6562 10183.018 L 3455.8945 10209.398 L 3455.8945 10209.398 L 3455.8945 10209.398 L 3429.5137 10209.398 L 3429.5137 10209.398 L 3429.5137 10235.779 L 3403.1328 10235.779 L 3403.1328 10235.779 L 3403.1328 10262.16 L 3403.1328 10262.16 L 3403.1328 10262.16 L 3376.752 10262.16 L 3376.752 10262.16 L 3376.752 10288.541 L 3350.371 10288.541 L 3350.371 10288.541 L 3350.371 10314.922 L 3350.371 10314.922 Q 3350.371 10314.922 3323.9902 10578.73 L 3323.9902 10816.158 L 3297.6094 10816.158 Q 3271.2283 10816.158 3271.2283 10789.777 Q 3271.2283 10737.016 3244.8474 10737.016 L 3218.4666 10737.016 L 3218.4666 10710.635 L 3192.0857 10710.635 L 3192.0857 10710.635 L 3192.0857 10737.016 L 3192.0857 10737.016 L 3192.0857 10737.016 L 3165.7048 10737.016 Q 3165.7048 10737.016 3139.324 10842.539 Q 3139.324 10921.682 3033.8005 10921.682 Q 2954.658 10895.301 2928.277 10895.301 Q 2875.5154 10842.539 2796.3726 10789.777 L 2717.23 10710.635 L 2690.849 10684.254 L 2664.4683 10657.873 L 2664.4683 10605.111 L 2664.4683 10552.35 L 2638.0874 10631.492 L 2611.7065 10684.254 L 2611.7065 10710.635 L 2611.7065 10737.016 L 2638.0874 10737.016 L 2638.0874 10737.016 L 2638.0874 10763.396 L 2611.7065 10763.396 L 2611.7065 10789.777 L 2611.7065 10816.158 L 2638.0874 10842.539 Q 2664.4683 10842.539 2690.849 10868.92 Q 2690.849 10895.301 2743.6108 10921.682 Q 2769.9917 10948.0625 2769.9917 10974.443 Q 2769.9917 11000.824 2717.23 11027.205 Q 2664.4683 11027.205 2717.23 11053.586 Q 2743.6108 11106.348 2796.3726 11106.348 L 2849.1345 11106.348 L 2849.1345 11132.729 L 2849.1345 11159.109 L 2822.7534 11159.109 L 2796.3726 11159.109 L 2796.3726 11185.49 L 2796.3726 11211.871 L 2822.7534 11211.871 L 2849.1345 11211.871 L 2849.1345 11238.252 L 2849.1345 11264.633 L 2822.7534 11264.633 L 2796.3726 11264.633 L 2796.3726 11238.252 L 2769.9917 11238.252 L 2769.9917 11238.252 L 2769.9917 11211.871 L 2769.9917 11211.871 L 2769.9917 11211.871 L 2743.6108 11211.871 L 2743.6108 11211.871 L 2638.0874 11211.871 Q 2532.564 11211.871 2347.8977 11211.871 Q 2136.8508 11211.871 2110.47 11238.252 Q 2084.089 11264.633 2057.7083 11264.633 Q 2004.9464 11291.014 2004.9464 11317.395 Q 1978.5656 11343.775 1952.1847 11343.775 L 1899.423 11370.156 L 1820.2803 11370.156 L 1767.5186 11370.156 L 1793.8994 11343.775 L 1820.2803 11317.395 L 1820.2803 11317.395 L 1820.2803 11317.395 L 1793.8994 11317.395 L 1793.8994 11317.395 L 1793.8994 11291.014 L 1820.2803 11291.014 L 1820.2803 11264.633 L 1820.2803 11211.871 L 1793.8994 11211.871 L 1793.8994 11211.871 L 1793.8994 11185.49 Q 1767.5186 11185.49 1767.5186 11159.109 Q 1767.5186 11106.348 1793.8994 11106.348 Q 1820.2803 11106.348 1820.2803 11053.586 Q 1820.2803 11000.824 1846.6611 11000.824 L 1873.0421 11000.824 L 1873.0421 10974.443 L 1873.0421 10974.443 L 1846.6611 10974.443 L 1846.6611 10948.0625 L 1846.6611 10948.0625 L 1873.0421 10948.0625 L 1873.0421 10948.0625 L 1873.0421 10948.0625 L 1873.0421 10921.682 L 1873.0421 10921.682 L 1873.0421 10921.682 L 1873.0421 10921.682 L 1899.423 10921.682 L 1899.423 10948.0625 L 1899.423 10948.0625 L 1925.8038 10948.0625 L 1925.8038 10921.682 Q 1925.8038 10895.301 1899.423 10868.92 Q 1873.0421 10842.539 1846.6611 10789.777 Q 1820.2803 10737.016 1899.423 10631.492 Q 1978.5656 10525.969 1925.8038 10420.445 L 1925.8038 10314.922 L 1899.423 10314.922 L 1899.423 10314.922 L 1899.423 10288.541 L 1873.0421 10288.541 L 1873.0421 10288.541 L 1873.0421 10262.16 L 1846.6611 10262.16 L 1820.2803 10262.16 L 1793.8994 10235.779 L 1767.5186 10209.398 L 1661.9951 10209.398 L 1530.0907 10209.398 L 1530.0907 10394.064 L 1530.0907 10578.73 L 1503.7098 10578.73 L 1477.329 10578.73 L 1477.329 10631.492 L 1450.9481 10657.873 L 1450.9481 10631.492 L 1450.9481 10605.111 L 1424.5673 10605.111 L 1424.5673 10631.492 L 1398.1863 10631.492 L 1371.8054 10631.492 L 1371.8054 10499.588 Q 1345.4246 10367.684 1319.0437 10314.922 L 1292.6628 10262.16 L 1292.6628 10235.779 L 1292.6628 10235.779 L 1266.282 10235.779 L 1266.282 10209.398 L 1160.7584 10209.398 L 1055.235 10209.398 L 1028.8541 10235.779 L 1002.4732 10235.779 L 976.09235 10262.16 Q 976.09235 10314.922 949.7115 10314.922 L 949.7115 10341.303 L 949.7115 10341.303 L 923.33057 10341.303 L 923.33057 10341.303 L 923.33057 10367.684 L 923.33057 10367.684 L 923.33057 10367.684 L 896.9497 10367.684 L 896.9497 10367.684 L 896.9497 10394.064 L 870.56885 10394.064 L 870.56885 10420.445 L 870.56885 10473.207 L 844.188 10473.207 L 844.188 10473.207 L 844.188 10499.588 L 817.80707 10499.588 L 817.80707 10552.35 Q 817.80707 10578.73 791.4262 10631.492 Q 765.04535 10657.873 738.6645 10684.254 Q 738.6645 10684.254 659.52185 10684.254 Q 606.76013 10657.873 580.3792 10684.254 L 580.3792 10710.635 L 553.99835 10737.016 Q 553.99835 10737.016 527.6175 10763.396 Q 527.6175 10789.777 501.2366 10789.777 L 501.2366 10789.777 L 501.2366 10763.396 L 501.2366 10763.396 L 474.85574 10763.396 L 474.85574 10737.016 L 474.85574 10737.016 L 501.2366 10737.016 L 501.2366 10737.016 L 501.2366 10737.016 L 501.2366 10710.635 Q 501.2366 10710.635 448.47485 10684.254 Q 422.094 10684.254 395.7131 10578.73 L 395.7131 10499.588 L 369.33224 10525.969 Q 369.33224 10552.35 342.95135 10552.35 Q 316.5705 10578.73 290.1896 10605.111 Q 290.1896 10657.873 237.42787 10605.111 L 184.66612 10578.73 L 131.90437 10552.35 L 105.5235 10552.35 L 105.5235 10631.492 L 79.142624 10684.254 L 79.142624 10657.873 L 79.142624 10631.492 L 52.76175 10631.492 L 52.76175 10631.492 L 52.76175 10473.207 Q 26.380875 10314.922 0.0 10262.16 Q -26.380875 10183.018 26.380875 9840.066 Q 79.142624 9497.114 131.90437 9470.733 L 158.28525 9444.353 L 184.66612 9444.353 Q 211.047 9444.353 184.66612 9101.401 L 184.66612 8732.069 L 184.66612 8732.069 L 184.66612 8732.069 L 211.047 8679.308 L 237.42787 8652.927 L 237.42787 8652.927 L 237.42787 8626.546 L 237.42787 8626.546 L 237.42787 8626.546 L 263.80875 8573.784 L 290.1896 8547.403 L 290.1896 8521.022 L 290.1896 8494.642 L 316.5705 8547.403 L 342.95135 8600.165 L 342.95135 8652.927 L 342.95135 8705.688 L 369.33224 8705.688 L 369.33224 8705.688 L 369.33224 8995.878 Q 395.7131 9312.448 422.094 9365.21 Q 448.47485 9417.972 712.2836 9417.972 Q 949.7115 9417.972 1002.4732 9391.591 Q 1081.6158 9365.21 1081.6158 8705.688 L 1081.6158 8046.1665 L 1002.4732 8046.1665 L 923.33057 8046.1665 L 923.33057 8072.5474 L 923.33057 8072.5474 L 896.9497 8652.927 L 896.9497 9233.306 L 738.6645 9233.306 L 580.3792 9233.306 L 580.3792 8837.593 Q 553.99835 8468.261 553.99835 8257.214 L 553.99835 8072.5474 L 553.99835 8072.5474 L 553.99835 8046.1665 L 501.2366 8046.1665 Q 422.094 8046.1665 395.7131 8019.7856 Q 369.33224 8019.7856 422.094 7782.358 Q 474.85574 7571.311 553.99835 7571.311 L 606.76013 7544.93 L 659.52185 7544.93 Q 685.9027 7544.93 659.52185 7333.883 L 606.76013 7122.836 L 606.76013 7122.836 L 606.76013 7122.836 L 633.141 7070.074 L 659.52185 7017.3125 L 659.52185 7017.3125 L 659.52185 6990.9316 L 659.52185 6990.9316 L 659.52185 6990.9316 L 685.9027 6990.9316 L 685.9027 6990.9316 L 685.9027 6964.551 L 712.2836 6964.551 L 712.2836 6938.17 L 712.2836 6885.408 L 738.6645 6885.408 L 765.04535 6885.408 L 765.04535 6859.0273 L 765.04535 6832.6465 L 791.4262 6832.6465 L 791.4262 6832.6465 L 791.4262 7201.9785 L 791.4262 7544.93 L 870.56885 7544.93 L 949.7115 7544.93 L 949.7115 7281.121 L 949.7115 7017.3125 L 1055.235 7017.3125 L 1160.7584 7017.3125 L 1160.7584 7281.121 L 1160.7584 7544.93 L 1266.282 7544.93 L 1371.8054 7544.93 L 1371.8054 7281.121 Q 1345.4246 7017.3125 1345.4246 6647.9805 Q 1345.4246 6278.648 1239.9011 6225.886 L 1160.7584 6173.1245 L 1134.3776 6173.1245 Q 1134.3776 6146.7437 1187.1393 6067.601 Q 1239.9011 5962.0776 1530.0907 5645.507 Q 1793.8994 5302.5557 1873.0421 5223.413 Q 1978.5656 5117.8896 2136.8508 5012.366 Q 2268.7551 4880.462 2532.564 4695.7954 Q 2822.7534 4484.7485 3323.9902 4168.178 Q 3825.2268 3877.9885 4511.1294 3350.371 Q 5223.413 2875.5154 5487.2217 2664.4683 Q 5751.031 2453.4214 5935.697 2215.9934 Q 6146.7437 1978.5656 6252.267 1609.2333 Q 6410.5522 1266.282 6436.933 817.80707 L 6463.314 369.33224 L 6463.314 369.33224 Q 6463.314 369.33224 6516.0757 237.42787 Q 6516.0757 105.5235 6568.8374 158.28525 Q 6568.8374 211.047 6595.2188 184.66612 L 6621.5996 131.90437 L 6621.5996 105.5235 L 6621.5996 79.142624 L 6647.9805 79.142624 L 6674.3613 79.142624 L 6700.742 52.76175 L 6727.123 52.76175 L 6727.123 26.380875 L 6727.123 -1.8189894E-12 L 6753.504 131.90437 L 6779.885 290.1896 L 6779.885 237.42787 L 6779.885 184.66612 L 6832.6465 26.380875 Q 6885.408 -105.5235 6885.408 79.142624 Q 6885.408 263.80875 6911.789 211.047 Q 6938.17 158.28525 7017.3125 422.094 Q 7096.455 685.9027 7096.455 685.9027 z M 2796.3726 6199.5054 L 2875.5154 6146.7437 L 3060.1814 6173.1245 Q 3244.8474 6199.5054 3323.9902 6252.267 Q 3403.1328 6305.029 3429.5137 6357.7905 Q 3455.8945 6436.933 3455.8945 6621.5996 Q 3455.8945 6779.885 3403.1328 6911.789 Q 3323.9902 7043.6934 3192.0857 7175.5977 Q 3086.5623 7307.502 3060.1814 7307.502 L 3060.1814 7307.502 L 3218.4666 7333.883 L 3376.752 7333.883 L 3376.752 7413.0254 L 3376.752 7518.5493 L 3244.8474 7518.5493 Q 3112.943 7518.5493 2954.658 7518.5493 L 2796.3726 7518.5493 L 2796.3726 7518.5493 L 2769.9917 7518.5493 L 2769.9917 7465.7876 L 2769.9917 7386.6445 L 2769.9917 7360.2637 L 2769.9917 7333.883 L 2769.9917 7307.502 L 2769.9917 7281.121 L 2822.7534 7281.121 Q 2849.1345 7254.74 2981.0388 7149.217 Q 3112.943 7043.6934 3192.0857 6938.17 Q 3244.8474 6806.2656 3271.2283 6674.3613 L 3297.6094 6516.0757 L 3271.2283 6489.695 L 3244.8474 6463.314 L 3244.8474 6463.314 L 3244.8474 6463.314 L 3244.8474 6436.933 L 3244.8474 6436.933 L 3218.4666 6436.933 L 3218.4666 6410.5522 L 3218.4666 6410.5522 Q 3192.0857 6410.5522 3192.0857 6410.5522 Q 3192.0857 6410.5522 3007.4197 6410.5522 L 2822.7534 6410.5522 L 2769.9917 6410.5522 L 2743.6108 6410.5522 L 2743.6108 6384.1714 L 2717.23 6384.1714 L 2717.23 6357.7905 L 2717.23 6331.4097 L 2717.23 6278.648 Q 2717.23 6225.886 2796.3726 6199.5054 z M 3403.1328 7149.217 L 3403.1328 7070.074 L 3429.5137 7070.074 L 3429.5137 7043.6934 L 3719.7031 6621.5996 Q 4036.2737 6146.7437 4089.0354 6173.1245 Q 4168.178 6173.1245 4194.559 6621.5996 Q 4194.559 7043.6934 4300.0825 7070.074 Q 4405.606 7096.455 4405.606 7175.5977 Q 4405.606 7254.74 4300.0825 7254.74 Q 4194.559 7281.121 4168.178 7413.0254 Q 4168.178 7518.5493 4089.0354 7518.5493 Q 3983.512 7518.5493 3983.512 7386.6445 Q 3957.131 7254.74 3666.9414 7254.74 Q 3403.1328 7254.74 3403.1328 7149.217 z M 4695.7954 6225.886 L 4695.7954 6146.7437 L 4985.9854 6146.7437 Q 5276.175 6146.7437 5276.175 6252.267 Q 5276.175 6331.4097 5197.032 6357.7905 Q 5091.509 6357.7905 5091.509 6938.17 Q 5091.509 7492.1685 5012.366 7492.1685 Q 4933.2236 7492.1685 4906.843 6938.17 Q 4906.843 6357.7905 4801.319 6331.4097 Q 4669.4146 6305.029 4695.7954 6225.886 z M 5408.079 6199.5054 L 5460.841 6146.7437 L 5671.8877 6173.1245 Q 5882.935 6173.1245 5882.935 6199.5054 Q 5935.697 6252.267 5935.697 6832.6465 Q 5935.697 7413.0254 5909.316 7439.4062 L 5882.935 7465.7876 L 5882.935 7465.7876 Q 5882.935 7465.7876 5671.8877 7465.7876 L 5460.841 7465.7876 L 5434.46 7465.7876 L 5408.079 7465.7876 L 5408.079 7439.4062 Q 5408.079 7413.0254 5381.698 6832.6465 Q 5355.3174 6252.267 5408.079 6199.5054 z M 2215.9934 6252.267 L 2189.6125 6305.029 L 2084.089 6674.3613 Q 1925.8038 7043.6934 1925.8038 7281.121 L 1925.8038 7518.5493 L 1899.423 7518.5493 L 1899.423 7518.5493 L 1820.2803 7544.93 L 1714.7568 7544.93 L 1714.7568 7254.74 Q 1714.7568 6990.9316 1530.0907 6595.2188 Q 1371.8054 6199.5054 1450.9481 6199.5054 Q 1556.4716 6199.5054 1688.376 6489.695 Q 1820.2803 6779.885 1925.8038 6489.695 Q 2031.3273 6199.5054 2136.8508 6199.5054 Q 2242.3743 6199.5054 2215.9934 6252.267 z M 2506.183 6832.6465 Q 2558.9448 6753.504 2585.3257 6779.885 Q 2611.7065 6779.885 2611.7065 6832.6465 Q 2585.3257 6885.408 2532.564 6911.789 Q 2479.8022 6911.789 2506.183 6832.6465 z M 4511.1294 6859.0273 Q 4537.5103 6779.885 4590.272 6806.2656 Q 4616.653 6832.6465 4643.0337 6885.408 Q 4643.0337 6938.17 4563.891 6938.17 Q 4511.1294 6911.789 4511.1294 6859.0273 z M 5170.6514 8019.7856 L 5249.794 7993.405 L 5434.46 8019.7856 Q 5619.126 8046.1665 5698.269 8098.928 Q 5777.4116 8151.69 5856.554 8309.976 Q 5935.697 8468.261 5882.935 8652.927 Q 5830.1733 8837.593 5724.65 8943.116 Q 5619.126 9048.64 5619.126 9075.0205 L 5619.126 9075.0205 L 5592.745 9075.0205 L 5592.745 9101.401 L 5592.745 9101.401 L 5566.3643 9101.401 L 5566.3643 9127.782 L 5566.3643 9154.163 L 5539.9834 9154.163 L 5513.6025 9154.163 L 5513.6025 9180.544 L 5513.6025 9180.544 L 5539.9834 9180.544 L 5539.9834 9206.925 L 5698.269 9206.925 L 5856.554 9206.925 L 5856.554 9312.448 L 5856.554 9417.972 L 5513.6025 9417.972 L 5170.6514 9417.972 L 5170.6514 9312.448 L 5197.032 9233.306 L 5197.032 9233.306 L 5197.032 9206.925 L 5197.032 9206.925 L 5197.032 9206.925 L 5223.413 9206.925 L 5223.413 9206.925 L 5223.413 9180.544 Q 5249.794 9180.544 5355.3174 9075.0205 Q 5487.2217 8995.878 5592.745 8863.974 Q 5671.8877 8732.069 5698.269 8573.784 Q 5724.65 8389.118 5645.507 8309.976 Q 5592.745 8257.214 5408.079 8230.833 L 5223.413 8204.452 L 5197.032 8230.833 L 5170.6514 8230.833 L 5170.6514 8204.452 L 5144.2705 8178.071 L 5144.2705 8178.071 L 5144.2705 8151.69 L 5144.2705 8151.69 L 5144.2705 8151.69 L 5117.8896 8125.309 Q 5091.509 8098.928 5091.509 8072.5474 Q 5091.509 8046.1665 5170.6514 8019.7856 z M 3772.465 8046.1665 L 3772.465 8072.5474 L 3746.0842 8098.928 L 3719.7031 8151.69 L 3719.7031 8178.071 L 3719.7031 8204.452 L 3561.418 8547.403 Q 3403.1328 8890.3545 3376.752 9154.163 L 3376.752 9417.972 L 3271.2283 9417.972 L 3165.7048 9417.972 L 3165.7048 9154.163 Q 3139.324 8863.974 3007.4197 8521.022 L 2875.5154 8204.452 L 2849.1345 8178.071 L 2822.7534 8151.69 L 2822.7534 8098.928 Q 2796.3726 8046.1665 2901.8962 8046.1665 Q 3007.4197 8046.1665 3139.324 8336.356 Q 3244.8474 8626.546 3297.6094 8573.784 Q 3350.371 8547.403 3455.8945 8283.595 Q 3587.7988 8046.1665 3666.9414 8019.7856 Q 3772.465 8019.7856 3772.465 8046.1665 z M 2004.9464 9259.687 L 2031.3273 9286.067 L 2004.9464 9365.21 Q 2004.9464 9417.972 1925.8038 9417.972 L 1873.0421 9417.972 L 1873.0421 9417.972 L 1873.0421 9417.972 L 1846.6611 9391.591 L 1820.2803 9365.21 L 1820.2803 9312.448 Q 1820.2803 9259.687 1767.5186 9180.544 Q 1767.5186 9101.401 1582.8524 9101.401 L 1424.5673 9075.0205 L 1398.1863 9206.925 Q 1345.4246 9365.21 1345.4246 9417.972 L 1345.4246 9444.353 L 1239.9011 9444.353 L 1134.3776 9444.353 L 1134.3776 9365.21 L 1134.3776 9312.448 L 1319.0437 8679.308 Q 1503.7098 8046.1665 1556.4716 8046.1665 Q 1635.6141 8046.1665 1820.2803 8626.546 Q 1978.5656 9233.306 2004.9464 9259.687 z M 2136.8508 8230.833 L 2136.8508 8046.1665 L 2400.6594 8072.5474 Q 2690.849 8098.928 2717.23 8178.071 Q 2769.9917 8283.595 2743.6108 8521.022 Q 2717.23 8732.069 2717.23 8811.212 Q 2717.23 8890.3545 2743.6108 8890.3545 Q 2769.9917 8916.735 2769.9917 9154.163 L 2769.9917 9417.972 L 2664.4683 9417.972 L 2558.9448 9417.972 L 2558.9448 9206.925 Q 2558.9448 9022.259 2532.564 8943.116 L 2532.564 8837.593 L 2427.0405 8837.593 L 2321.5168 8837.593 L 2321.5168 9127.782 L 2321.5168 9417.972 L 2242.3743 9417.972 L 2136.8508 9417.972 L 2136.8508 8916.735 Q 2136.8508 8415.499 2136.8508 8230.833 z M 4880.462 8811.212 L 4880.462 9417.972 L 4774.938 9417.972 Q 4695.7954 9417.972 4695.7954 8784.831 Q 4695.7954 8178.071 4774.938 8204.452 Q 4880.462 8204.452 4880.462 8811.212 z M 4247.321 8732.069 L 4247.321 8758.45 L 4141.7974 8758.45 Q 4062.6545 8758.45 4062.6545 8679.308 Q 4062.6545 8626.546 4141.7974 8626.546 Q 4247.321 8626.546 4247.321 8679.308 Q 4247.321 8705.688 4247.321 8732.069 z" svg:height="113.70157mm" draw:style-name="style-56" svg:viewBox="0.0 0.0 7122.836 11370.156" svg:width="71.22836mm" svg:x="130.58533mm" svg:y="163.82523mm"/>
          <draw:path svg:d="M 211.047 290.1896 L 211.047 290.1896 L 211.047 316.5705 Q 211.047 316.5705 105.5235 342.95135 Q 0.0 369.33224 0.0 211.047 Q 0.0 52.76175 52.76175 26.380875 Q 105.5235 -26.380875 158.28525 3.6379788E-12 Q 211.047 26.380875 211.047 158.28525 Q 211.047 290.1896 211.047 290.1896 z" svg:height="3.4295137mm" draw:style-name="style-57" svg:viewBox="0.0 0.0 211.047 342.95135" svg:width="2.1104698mm" svg:x="162.50618mm" svg:y="282.01154mm"/>
          <draw:path svg:d="M 316.5705 0.0 L 395.7131 105.5235 L 422.094 184.66612 Q 448.47485 263.80875 474.85574 316.5705 L 474.85574 342.95135 L 263.80875 342.95135 Q 52.76175 369.33224 26.380875 395.7131 Q 0.0 422.094 0.0 422.094 Q -26.380875 395.7131 131.90437 131.90437 Q 237.42787 -131.90437 316.5705 0.0 z" svg:height="4.2209396mm" draw:style-name="style-58" svg:viewBox="0.0 0.0 474.85574 422.094" svg:width="4.7485576mm" svg:x="41.417973mm" svg:y="18.99423mm"/>
          <draw:path svg:d="M -1.8189894E-12 1160.7584 L -1.8189894E-12 0.0 L 158.28525 0.0 L 342.95135 0.0 L 342.95135 1160.7584 L 342.95135 2321.5168 L 158.28525 2321.5168 L -1.8189894E-12 2321.5168 L -1.8189894E-12 1160.7584 z" svg:height="23.21517mm" draw:style-name="style-59" svg:viewBox="0.0 0.0 342.95135 2321.5168" svg:width="3.4295137mm" svg:x="139.81863mm" svg:y="31.12943mm"/>
          <draw:path svg:d="M 0.0 1160.7584 L 0.0 0.0 L 184.66612 0.0 Q 342.95135 26.380875 369.33224 1160.7584 L 369.33224 2321.5168 L 184.66612 2321.5168 L 0.0 2321.5168 L 0.0 1160.7584 z" svg:height="23.21517mm" draw:style-name="style-60" svg:viewBox="0.0 0.0 369.33224 2321.5168" svg:width="3.6933224mm" svg:x="85.73784mm" svg:y="31.12943mm"/>
          <draw:path svg:d="M 1820.2803 0.0 L 1820.2803 0.0 L 1846.6611 0.0 Q 1899.423 0.0 1899.423 0.0 L 1899.423 0.0 L 1899.423 26.380875 L 1899.423 26.380875 L 1925.8038 26.380875 L 1925.8038 0.0 L 1925.8038 0.0 L 1952.1847 0.0 L 1952.1847 0.0 Q 1952.1847 0.0 1952.1847 26.380875 L 1978.5656 26.380875 L 1978.5656 26.380875 Q 1978.5656 52.76175 2004.9464 52.76175 L 2004.9464 52.76175 L 2163.2317 316.5705 Q 2321.5168 606.76013 2321.5168 685.9027 Q 2321.5168 765.04535 2057.7083 1213.5203 Q 1793.8994 1635.6141 1793.8994 1661.9951 L 1793.8994 1688.376 L 1767.5186 1714.7568 L 1741.1377 1741.1377 L 1741.1377 1767.5186 L 1741.1377 1793.8994 L 1714.7568 1820.2803 L 1714.7568 1846.6611 L 1688.376 1846.6611 Q 1688.376 1846.6611 1635.6141 1793.8994 Q 1582.8524 1793.8994 1582.8524 1793.8994 Q 1556.4716 1820.2803 1503.7098 1820.2803 L 1450.9481 1820.2803 L 1450.9481 1846.6611 L 1477.329 1873.0421 L 1477.329 1873.0421 L 1477.329 1899.423 L 1477.329 1899.423 L 1477.329 1899.423 L 1450.9481 1899.423 L 1450.9481 1899.423 L 1450.9481 1925.8038 L 1424.5673 1925.8038 L 1424.5673 2004.9464 Q 1398.1863 2057.7083 1424.5673 2057.7083 Q 1450.9481 2057.7083 1503.7098 2215.9934 Q 1530.0907 2347.8977 1582.8524 2479.8022 Q 1635.6141 2585.3257 1609.2333 2585.3257 Q 1582.8524 2585.3257 1688.376 2638.0874 Q 1793.8994 2638.0874 2057.7083 2664.4683 Q 2321.5168 2664.4683 2347.8977 2638.0874 Q 2347.8977 2585.3257 2374.2786 2585.3257 Q 2427.0405 2585.3257 2479.8022 2611.7065 L 2558.9448 2638.0874 L 2558.9448 2638.0874 L 2585.3257 2638.0874 L 2585.3257 2638.0874 L 2585.3257 2638.0874 L 2532.564 2664.4683 L 2506.183 2664.4683 L 2506.183 3060.1814 L 2532.564 3482.2754 L 2532.564 3482.2754 L 2532.564 3482.2754 L 2532.564 3482.2754 L 2532.564 3482.2754 L 2690.849 3508.6562 Q 2875.5154 3508.6562 2928.277 3614.1797 Q 3007.4197 3719.7031 2954.658 4009.8928 Q 2901.8962 4273.7017 2901.8962 4431.987 L 2901.8962 4616.653 L 2928.277 4616.653 L 2928.277 4616.653 L 2981.0388 5065.128 Q 3007.4197 5539.9834 2901.8962 5962.0776 Q 2796.3726 6357.7905 2796.3726 6516.0757 Q 2743.6108 6674.3613 2769.9917 7333.883 Q 2796.3726 8019.7856 2796.3726 8125.309 L 2796.3726 8204.452 L 2822.7534 8309.976 L 2849.1345 8415.499 L 2849.1345 8415.499 L 2849.1345 8415.499 L 2954.658 8916.735 Q 3060.1814 9391.591 3060.1814 9444.353 Q 3060.1814 9497.114 3086.5623 9549.876 L 3086.5623 9576.257 L 3060.1814 9602.638 Q 3007.4197 9655.4 3060.1814 9655.4 Q 3086.5623 9655.4 3086.5623 9681.781 Q 3060.1814 9708.162 3060.1814 9708.162 L 3060.1814 9708.162 L 2928.277 9813.686 Q 2796.3726 9919.209 2822.7534 9919.209 Q 2849.1345 9971.971 2769.9917 10024.732 Q 2690.849 10077.494 2690.849 10130.256 Q 2690.849 10183.018 2690.849 10235.779 Q 2690.849 10288.541 2743.6108 10288.541 Q 2769.9917 10288.541 2769.9917 10314.922 L 2743.6108 10341.303 L 2743.6108 10341.303 L 2743.6108 10341.303 L 2743.6108 10367.684 L 2743.6108 10367.684 L 2769.9917 10367.684 L 2769.9917 10394.064 L 2849.1345 10367.684 Q 2901.8962 10367.684 2901.8962 10394.064 Q 2901.8962 10446.826 3007.4197 10394.064 Q 3112.943 10367.684 3139.324 10341.303 Q 3165.7048 10341.303 3165.7048 10367.684 Q 3165.7048 10394.064 3192.0857 10394.064 Q 3218.4666 10394.064 3218.4666 10367.684 Q 3244.8474 10341.303 3271.2283 10314.922 L 3297.6094 10314.922 L 3297.6094 10341.303 L 3297.6094 10341.303 L 3297.6094 10341.303 L 3297.6094 10367.684 L 3403.1328 10605.111 Q 3482.2754 10816.158 3508.6562 10868.92 L 3535.037 10948.0625 L 3535.037 10974.443 L 3535.037 11000.824 L 3561.418 11027.205 L 3587.7988 11053.586 L 3587.7988 11079.967 L 3587.7988 11079.967 L 3614.1797 11132.729 Q 3640.5605 11185.49 3640.5605 11211.871 L 3640.5605 11238.252 L 3957.131 11818.632 Q 4273.7017 12399.011 4300.0825 12451.772 Q 4326.4634 12504.534 4352.844 12530.915 L 4352.844 12557.296 L 4352.844 12557.296 Q 4326.4634 12557.296 4273.7017 12610.058 Q 4168.178 12662.819 4168.178 12768.343 Q 4168.178 12873.866 4247.321 12953.009 Q 4326.4634 13032.151 4379.225 13058.532 Q 4431.987 13084.913 4458.3677 13137.675 Q 4484.7485 13190.4375 4458.3677 13190.4375 Q 4431.987 13190.4375 4405.606 13269.58 Q 4379.225 13322.342 4326.4634 13295.961 Q 4300.0825 13295.961 4220.94 13216.818 Q 4168.178 13137.675 4115.4165 13032.151 Q 4115.4165 12926.628 4036.2737 12821.1045 Q 3957.131 12715.581 3798.846 12610.058 Q 3666.9414 12504.534 3508.6562 12504.534 Q 3350.371 12504.534 3218.4666 12425.392 Q 3112.943 12346.249 3033.8005 12399.011 Q 2954.658 12425.392 2954.658 12504.534 L 2954.658 12583.677 L 3218.4666 12979.39 Q 3482.2754 13401.484 3587.7988 13480.627 Q 3693.3223 13559.77 3798.846 13559.77 Q 3930.7502 13507.008 3983.512 13612.531 Q 4036.2737 13691.674 4089.0354 13691.674 L 4141.7974 13718.055 L 4168.178 13718.055 L 4220.94 13718.055 L 4220.94 13665.293 Q 4220.94 13638.912 4194.559 13586.15 L 4168.178 13559.77 L 4168.178 13533.389 L 4168.178 13533.389 L 4141.7974 13507.008 L 4141.7974 13480.627 L 4168.178 13480.627 L 4194.559 13507.008 L 4194.559 13507.008 L 4220.94 13507.008 L 4220.94 13533.389 L 4220.94 13559.77 L 4326.4634 13638.912 Q 4458.3677 13718.055 4537.5103 13691.674 Q 4643.0337 13665.293 4801.319 13665.293 Q 4985.9854 13665.293 5065.128 13612.531 Q 5117.8896 13559.77 5144.2705 13559.77 L 5170.6514 13559.77 L 5170.6514 13559.77 L 5170.6514 13559.77 L 5197.032 13559.77 L 5197.032 13559.77 L 5197.032 13586.15 L 5223.413 13586.15 L 5223.413 13586.15 L 5223.413 13612.531 L 5223.413 13612.531 L 5223.413 13612.531 L 5249.794 13612.531 L 5249.794 13612.531 L 5276.175 13638.912 L 5302.5557 13638.912 L 5460.841 13770.816 Q 5592.745 13929.102 5751.031 14272.053 Q 5909.316 14615.004 6120.363 14852.432 Q 6305.029 15089.86 6331.4097 15089.86 Q 6331.4097 15089.86 6331.4097 15116.241 L 6331.4097 15116.241 L 6357.7905 15116.241 L 6357.7905 15142.622 L 6357.7905 15142.622 L 6384.1714 15142.622 L 6384.1714 15142.622 L 6384.1714 15142.622 L 6384.1714 15169.003 L 6384.1714 15169.003 L 6410.5522 15169.003 L 6410.5522 15195.384 L 6410.5522 15195.384 L 6436.933 15195.384 L 6436.933 15195.384 L 6436.933 15195.384 L 6436.933 15221.765 L 6436.933 15221.765 L 6463.314 15221.765 L 6463.314 15248.1455 L 6489.695 15248.1455 L 6516.0757 15248.1455 L 6516.0757 15248.1455 L 6516.0757 15248.1455 L 6859.0273 15511.954 Q 7201.9785 15775.763 7544.93 15907.667 Q 7887.8813 16039.571 7914.262 16065.952 Q 7967.024 16092.333 7967.024 16092.333 L 7993.405 16092.333 L 7993.405 16092.333 L 7993.405 16092.333 L 7993.405 16118.714 L 8019.7856 16118.714 L 8019.7856 16118.714 L 8019.7856 16145.095 L 8019.7856 16145.095 L 8019.7856 16145.095 L 8046.1665 16145.095 L 8046.1665 16145.095 L 8046.1665 16171.476 L 8072.5474 16171.476 L 8072.5474 16171.476 L 8072.5474 16197.856 L 8072.5474 16197.856 L 8072.5474 16197.856 L 8098.928 16197.856 L 8098.928 16197.856 L 8098.928 16224.237 L 8072.5474 16224.237 L 8072.5474 16224.237 L 8072.5474 16250.618 L 8125.309 16250.618 Q 8178.071 16250.618 8178.071 16276.999 Q 8204.452 16303.38 8283.595 16329.761 L 8362.737 16329.761 L 8362.737 16356.142 L 8336.356 16382.522 L 8336.356 16382.522 L 8336.356 16408.904 L 8336.356 16408.904 L 8309.976 16408.904 L 8309.976 16382.522 L 8283.595 16382.522 L 8257.214 16408.904 Q 8204.452 16461.666 8178.071 16488.047 Q 8178.071 16540.809 8151.69 16540.809 Q 8125.309 16540.809 8125.309 16619.951 Q 8151.69 16672.713 8125.309 16699.094 Q 8072.5474 16725.475 8098.928 16725.475 Q 8125.309 16751.855 8125.309 16778.236 L 8125.309 16804.617 L 8098.928 16804.617 Q 8072.5474 16830.998 8046.1665 16804.617 Q 8019.7856 16778.236 7967.024 16778.236 L 7887.8813 16804.617 L 7861.5005 16989.283 Q 7861.5005 17173.95 7835.1196 17173.95 Q 7808.739 17173.95 7808.739 17200.33 L 7808.739 17226.71 L 7861.5005 17226.71 L 7887.8813 17253.092 L 7887.8813 17253.092 L 7861.5005 17253.092 L 7861.5005 17279.473 L 7861.5005 17305.854 L 7835.1196 17305.854 L 7835.1196 17305.854 L 7808.739 17305.854 L 7808.739 17305.854 L 7808.739 17305.854 L 7808.739 17305.854 L 7782.358 17305.854 L 7782.358 17305.854 L 7755.977 17279.473 L 7729.596 17279.473 L 7729.596 17253.092 L 7729.596 17226.71 L 7755.977 17226.71 L 7782.358 17226.71 L 7782.358 17200.33 Q 7782.358 17173.95 7755.977 17173.95 Q 7729.596 17173.95 7729.596 17147.568 L 7755.977 17094.807 L 7755.977 17094.807 L 7755.977 17094.807 L 7703.2153 17094.807 L 7624.0728 17094.807 L 7624.0728 17094.807 L 7650.4536 17094.807 L 7650.4536 17121.188 L 7650.4536 17147.568 L 7624.0728 17147.568 L 7597.692 17147.568 L 7597.692 17147.568 L 7571.311 17147.568 L 7544.93 17147.568 L 7518.5493 17147.568 L 7518.5493 17173.95 L 7492.1685 17173.95 L 7492.1685 17200.33 L 7492.1685 17226.71 L 7544.93 17226.71 Q 7597.692 17226.71 7597.692 17226.71 Q 7597.692 17253.092 7624.0728 17253.092 L 7650.4536 17253.092 L 7624.0728 17279.473 L 7597.692 17279.473 L 7597.692 17305.854 L 7597.692 17358.615 L 7571.311 17358.615 L 7571.311 17358.615 L 7571.311 17384.996 L 7544.93 17384.996 L 7544.93 17358.615 Q 7544.93 17332.234 7439.4062 17305.854 L 7333.883 17305.854 L 7333.883 17305.854 L 7333.883 17305.854 L 7333.883 17305.854 L 7307.502 17305.854 L 7307.502 17305.854 L 7281.121 17305.854 L 7281.121 17305.854 L 7281.121 17305.854 L 7281.121 17332.234 L 7281.121 17332.234 L 7281.121 17411.377 L 7281.121 17490.52 L 7281.121 17464.139 Q 7281.121 17437.758 7307.502 17464.139 Q 7307.502 17490.52 7333.883 17490.52 Q 7386.6445 17516.9 7439.4062 17516.9 L 7492.1685 17516.9 L 7492.1685 17543.281 L 7492.1685 17543.281 L 7465.7876 17543.281 L 7465.7876 17569.662 L 7439.4062 17569.662 L 7413.0254 17569.662 L 7386.6445 17543.281 L 7360.2637 17543.281 L 7360.2637 17569.662 L 7333.883 17622.424 L 7333.883 17596.043 L 7333.883 17569.662 L 7281.121 17596.043 Q 7228.3594 17622.424 7228.3594 17622.424 Q 7254.74 17622.424 7228.3594 17648.805 Q 7175.5977 17648.805 7175.5977 17675.186 Q 7175.5977 17701.566 7149.217 17701.566 L 7149.217 17727.947 L 7149.217 17727.947 L 7122.836 17727.947 L 7122.836 17727.947 L 7122.836 17727.947 L 7122.836 17754.328 L 7122.836 17754.328 L 7096.455 17727.947 Q 7070.074 17701.566 7017.3125 17648.805 L 6964.551 17596.043 L 6964.551 17569.662 L 6964.551 17543.281 L 6938.17 17543.281 L 6911.789 17543.281 L 6911.789 17569.662 L 6911.789 17596.043 L 6938.17 17596.043 L 6938.17 17622.424 L 6938.17 17622.424 Q 6911.789 17622.424 6911.789 17675.186 L 6911.789 17701.566 L 6885.408 17701.566 L 6885.408 17675.186 L 6885.408 17675.186 L 6859.0273 17675.186 L 6832.6465 17675.186 Q 6779.885 17701.566 6806.2656 17780.709 Q 6806.2656 17886.232 6779.885 17886.232 Q 6753.504 17886.232 6753.504 17912.613 Q 6753.504 17938.994 6779.885 17938.994 Q 6806.2656 17965.375 6806.2656 17991.756 Q 6806.2656 18018.137 6806.2656 18044.518 Q 6806.2656 18070.898 6859.0273 18044.518 Q 6911.789 18044.518 6911.789 18097.28 L 6911.789 18123.66 L 6859.0273 18150.041 Q 6806.2656 18150.041 6779.885 18229.184 Q 6753.504 18308.326 6727.123 18308.326 Q 6700.742 18308.326 6700.742 18334.707 Q 6674.3613 18361.088 6647.9805 18387.469 Q 6621.5996 18387.469 6621.5996 18413.85 Q 6621.5996 18440.23 6595.2188 18440.23 Q 6568.8374 18440.23 6568.8374 18466.611 Q 6568.8374 18492.992 6463.314 18519.373 Q 6357.7905 18519.373 6410.5522 18545.754 Q 6463.314 18545.754 6410.5522 18651.277 Q 6357.7905 18783.182 6278.648 18756.8 Q 6225.886 18756.8 6225.886 18783.182 Q 6225.886 18809.562 6173.1245 18835.943 Q 6120.363 18835.943 6120.363 18888.705 Q 6120.363 18941.467 6067.601 18941.467 Q 6041.22 18941.467 6041.22 18994.229 Q 6041.22 19046.99 6067.601 19099.752 Q 6120.363 19152.514 6067.601 19178.895 Q 6014.8394 19205.275 6041.22 19231.656 Q 6041.22 19258.037 6067.601 19231.656 Q 6093.982 19231.656 6093.982 19258.037 Q 6093.982 19310.8 6120.363 19310.8 Q 6146.7437 19310.8 6146.7437 19389.943 Q 6173.1245 19469.086 6225.886 19521.848 Q 6278.648 19548.229 6278.648 19548.229 L 6278.648 19574.61 L 6278.648 19574.61 L 6305.029 19574.61 L 6305.029 19548.229 L 6331.4097 19548.229 L 6331.4097 19548.229 L 6331.4097 19521.848 L 6331.4097 19521.848 L 6331.4097 19521.848 L 6357.7905 19548.229 L 6384.1714 19574.61 L 6384.1714 19600.99 L 6384.1714 19627.371 L 6410.5522 19600.99 Q 6436.933 19574.61 6436.933 19521.848 Q 6436.933 19469.086 6489.695 19416.324 Q 6542.4565 19389.943 6542.4565 19363.562 Q 6542.4565 19337.182 6621.5996 19363.562 L 6674.3613 19416.324 L 6674.3613 19389.943 L 6700.742 19389.943 L 6700.742 19389.943 L 6700.742 19363.562 L 6700.742 19363.562 L 6700.742 19363.562 L 6727.123 19363.562 L 6727.123 19363.562 L 6806.2656 19389.943 L 6859.0273 19416.324 L 6859.0273 19416.324 L 6859.0273 19416.324 L 6885.408 19416.324 L 6885.408 19416.324 L 6859.0273 19442.705 Q 6859.0273 19469.086 6859.0273 19574.61 Q 6859.0273 19680.133 6885.408 19706.514 Q 6885.408 19732.895 6859.0273 19759.275 L 6832.6465 19785.656 L 6832.6465 19785.656 L 6859.0273 19785.656 L 6859.0273 19785.656 L 6859.0273 19785.656 L 6859.0273 19812.037 L 6859.0273 19812.037 L 6885.408 19812.037 L 6885.408 19838.418 L 6911.789 19838.418 L 6911.789 19838.418 L 6911.789 19812.037 L 6911.789 19812.037 L 6938.17 19812.037 L 6938.17 19785.656 L 7017.3125 19812.037 Q 7122.836 19812.037 7149.217 19812.037 Q 7201.9785 19785.656 7201.9785 19785.656 Q 7228.3594 19759.275 7228.3594 19732.895 L 7228.3594 19706.514 L 7228.3594 19706.514 L 7228.3594 19680.133 L 7281.121 19680.133 L 7333.883 19680.133 L 7333.883 19706.514 L 7333.883 19732.895 L 7307.502 19732.895 Q 7281.121 19759.275 7307.502 19785.656 Q 7333.883 19785.656 7333.883 19812.037 L 7333.883 19838.418 L 7307.502 19864.799 L 7307.502 19891.18 L 7333.883 19891.18 L 7360.2637 19891.18 L 7386.6445 19891.18 L 7386.6445 19891.18 L 7386.6445 19891.18 L 7386.6445 19891.18 L 7413.0254 19891.18 L 7413.0254 19891.18 L 7413.0254 19864.799 L 7439.4062 19864.799 L 7439.4062 19864.799 L 7439.4062 19838.418 L 7439.4062 19838.418 L 7439.4062 19838.418 L 7465.7876 19838.418 L 7465.7876 19838.418 L 7465.7876 19812.037 L 7439.4062 19812.037 L 7439.4062 19785.656 L 7439.4062 19759.275 L 7465.7876 19759.275 L 7465.7876 19785.656 L 7465.7876 19785.656 L 7492.1685 19785.656 L 7492.1685 19838.418 L 7492.1685 19864.799 L 7518.5493 19838.418 Q 7544.93 19785.656 7544.93 19785.656 L 7544.93 19785.656 L 7544.93 19759.275 Q 7544.93 19759.275 7492.1685 19732.895 Q 7439.4062 19732.895 7439.4062 19680.133 L 7439.4062 19653.752 L 7492.1685 19653.752 Q 7571.311 19653.752 7597.692 19600.99 Q 7597.692 19574.61 7650.4536 19548.229 Q 7676.8345 19521.848 7703.2153 19548.229 Q 7703.2153 19574.61 7755.977 19574.61 Q 7808.739 19600.99 7835.1196 19574.61 Q 7861.5005 19574.61 7914.262 19574.61 Q 7967.024 19600.99 7993.405 19627.371 Q 8019.7856 19627.371 8019.7856 19574.61 Q 8019.7856 19548.229 8046.1665 19548.229 Q 8072.5474 19548.229 8072.5474 19574.61 Q 8072.5474 19600.99 8125.309 19600.99 L 8151.69 19600.99 L 8151.69 19363.562 L 8178.071 19126.133 L 8178.071 19178.895 L 8178.071 19231.656 L 8204.452 19231.656 L 8204.452 19205.275 L 8204.452 19205.275 L 8230.833 19205.275 L 8230.833 19152.514 L 8230.833 19073.371 L 8257.214 19073.371 L 8257.214 19046.99 L 8257.214 19046.99 L 8283.595 19046.99 L 8283.595 19046.99 L 8283.595 19046.99 L 8283.595 19627.371 L 8283.595 20181.37 L 8178.071 20181.37 Q 8098.928 20181.37 8098.928 20102.227 L 8098.928 20023.084 L 8019.7856 20023.084 L 7940.643 20023.084 L 7940.643 20154.988 L 7967.024 20313.273 L 7967.024 20313.273 L 7967.024 20313.273 L 7967.024 20339.654 L 7967.024 20339.654 L 7993.405 20339.654 L 7993.405 20366.035 L 7993.405 20366.035 L 8019.7856 20366.035 L 8019.7856 20366.035 L 8019.7856 20366.035 L 8178.071 20366.035 Q 8362.737 20366.035 8389.118 20339.654 Q 8441.88 20313.273 8468.261 20181.37 L 8494.642 20075.846 L 8494.642 20075.846 L 8494.642 20075.846 L 8521.022 20128.607 L 8547.403 20181.37 L 8547.403 20181.37 L 8547.403 20181.37 L 8547.403 20260.512 L 8547.403 20366.035 L 8626.546 20366.035 L 8705.688 20366.035 L 8705.688 20339.654 L 8705.688 20313.273 L 8732.069 20234.13 Q 8758.45 20154.988 8758.45 20102.227 L 8784.831 20023.084 L 8890.3545 20023.084 L 8995.878 20023.084 L 9022.259 20128.607 Q 9022.259 20234.13 9048.64 20286.893 L 9075.0205 20339.654 L 9075.0205 20339.654 L 9075.0205 20366.035 L 9180.544 20366.035 L 9259.687 20366.035 L 9259.687 20313.273 Q 9233.306 20286.893 9233.306 20260.512 L 9233.306 20207.75 L 9233.306 20207.75 L 9233.306 20207.75 L 9259.687 20181.37 L 9259.687 20154.988 L 9286.067 20154.988 L 9338.829 20154.988 L 9338.829 20260.512 L 9338.829 20366.035 L 9444.353 20366.035 L 9523.495 20366.035 L 9523.495 20102.227 L 9549.876 19812.037 L 9549.876 19812.037 L 9549.876 19838.418 L 9549.876 19838.418 L 9549.876 19838.418 L 9576.257 19864.799 L 9602.638 19891.18 L 9602.638 19943.941 L 9602.638 19970.322 L 9655.4 20102.227 Q 9708.162 20207.75 9708.162 20260.512 L 9708.162 20286.893 L 9734.543 20313.273 L 9760.924 20339.654 L 9760.924 20339.654 L 9760.924 20366.035 L 9813.686 20366.035 L 9892.828 20366.035 L 9892.828 20339.654 L 9919.209 20339.654 L 9919.209 20154.988 Q 9919.209 19970.322 9892.828 19943.941 L 9892.828 19943.941 L 9892.828 19943.941 L 9919.209 19943.941 L 9919.209 19838.418 L 9919.209 19732.895 L 9945.59 19574.61 L 9945.59 19442.705 L 9971.971 19442.705 L 9998.352 19442.705 L 9998.352 19574.61 L 10024.732 19706.514 L 10024.732 19706.514 L 10024.732 19680.133 L 10024.732 19680.133 L 10024.732 19680.133 L 10051.113 19680.133 L 10051.113 19680.133 L 10077.494 19996.703 Q 10077.494 20313.273 10103.875 20313.273 Q 10103.875 20313.273 10130.256 20339.654 L 10156.637 20366.035 L 10341.303 20366.035 L 10525.969 20366.035 L 10552.35 20366.035 L 10578.73 20366.035 L 10578.73 20339.654 L 10578.73 20339.654 L 10578.73 20339.654 L 10605.111 20339.654 L 10605.111 20366.035 L 10605.111 20392.416 L 10578.73 20445.178 L 10552.35 20497.94 L 10525.969 20656.225 Q 10473.207 20840.89 10394.064 20840.89 L 10288.541 20840.89 L 10288.541 20867.271 L 10288.541 20867.271 L 10288.541 20867.271 Q 10288.541 20867.271 10262.16 21421.27 L 10262.16 22001.648 L 10262.16 22001.648 L 10235.779 22001.648 L 10262.16 22159.934 Q 10288.541 22291.838 10183.018 22582.027 Q 10130.256 22845.838 10103.875 22898.6 Q 10077.494 22977.742 10051.113 22977.742 Q 10024.732 23004.123 9971.971 23004.123 L 9945.59 23004.123 L 9919.209 23004.123 Q 9892.828 23004.123 9892.828 23030.504 Q 9866.447 23056.885 9866.447 23188.79 L 9866.447 23320.693 L 9813.686 23399.836 Q 9760.924 23478.979 9760.924 23478.979 L 9760.924 23478.979 L 9734.543 23478.979 L 9734.543 23478.979 L 9734.543 23505.36 L 9708.162 23505.36 L 9708.162 23505.36 L 9708.162 23531.74 L 9708.162 23531.74 L 9708.162 23531.74 L 9681.781 23531.74 L 9681.781 23531.74 L 9681.781 23558.121 L 9655.4 23558.121 L 9655.4 23558.121 L 9655.4 23584.502 L 9655.4 23584.502 L 9655.4 23584.502 L 9629.019 23584.502 L 9629.019 23584.502 L 9629.019 23610.883 L 9602.638 23610.883 L 9602.638 23610.883 L 9602.638 23637.264 L 9602.638 23637.264 L 9602.638 23637.264 L 9576.257 23637.264 L 9576.257 23637.264 L 9576.257 23663.645 L 9549.876 23663.645 L 9549.876 23531.74 Q 9549.876 23426.217 9602.638 23399.836 Q 9655.4 23373.455 9602.638 23373.455 Q 9523.495 23373.455 9523.495 23215.17 L 9523.495 23083.266 L 9602.638 23083.266 L 9681.781 23083.266 L 9681.781 23056.885 L 9681.781 23030.504 L 9576.257 23030.504 L 9470.733 23030.504 L 9444.353 23426.217 Q 9391.591 23795.549 9127.782 23980.215 Q 8837.593 24164.88 8732.069 24164.88 L 8626.546 24164.88 L 8600.165 24191.262 L 8600.165 24191.262 L 8494.642 24191.262 Q 8389.118 24191.262 8389.118 24217.643 Q 8362.737 24217.643 8178.071 24217.643 L 7993.405 24191.262 L 7993.405 24217.643 L 8019.7856 24244.023 L 8019.7856 24244.023 L 8019.7856 24270.404 L 8125.309 24270.404 L 8230.833 24270.404 L 8230.833 24323.166 L 8230.833 24349.547 L 8230.833 24349.547 L 8230.833 24349.547 L 8204.452 24375.928 L 8204.452 24375.928 L 8046.1665 24375.928 Q 7887.8813 24375.928 7544.93 24402.309 Q 7201.9785 24428.69 6859.0273 24481.451 Q 6489.695 24534.213 5803.7925 24745.26 Q 5144.2705 25009.068 4220.94 25431.162 Q 3323.9902 25906.018 3165.7048 25906.018 Q 3033.8005 25906.018 2901.8962 25853.256 Q 2796.3726 25800.494 2743.6108 25721.352 Q 2690.849 25615.828 2638.0874 25114.592 Q 2585.3257 24639.736 2506.183 24428.69 Q 2427.0405 24191.262 2295.136 24059.357 Q 2189.6125 23901.072 2004.9464 23795.549 Q 1820.2803 23637.264 1477.329 23558.121 Q 1107.9967 23478.979 949.7115 23347.074 Q 791.4262 23215.17 685.9027 22977.742 Q 580.3792 22740.312 580.3792 22265.457 Q 580.3792 21790.602 685.9027 21368.508 Q 791.4262 20946.414 896.9497 20366.035 Q 1002.4732 19812.037 1107.9967 19258.037 Q 1213.5203 18704.04 1213.5203 18387.469 Q 1213.5203 18070.898 1081.6158 17675.186 Q 949.7115 17305.854 817.80707 17173.95 Q 685.9027 17042.045 501.2366 16883.76 Q 316.5705 16699.094 290.1896 16540.809 Q 263.80875 16382.522 342.95135 16145.095 Q 422.094 15934.048 976.09235 15300.907 Q 1530.0907 14667.766 1820.2803 14272.053 Q 2110.47 13876.34 2215.9934 13665.293 L 2321.5168 13454.246 L 2347.8977 13427.865 L 2374.2786 13401.484 L 2374.2786 13375.104 L 2374.2786 13348.723 L 2400.6594 13295.961 L 2400.6594 13269.58 L 2374.2786 13269.58 L 2347.8977 13269.58 L 2347.8977 13295.961 L 2321.5168 13322.342 L 2321.5168 13322.342 L 2321.5168 13348.723 L 2321.5168 13348.723 L 2321.5168 13348.723 L 2295.136 13348.723 L 2295.136 13348.723 L 2295.136 13375.104 L 2268.7551 13375.104 L 2268.7551 13375.104 L 2268.7551 13401.484 L 2268.7551 13401.484 L 2268.7551 13401.484 L 2242.3743 13401.484 L 2242.3743 13401.484 L 2242.3743 13427.865 L 2215.9934 13427.865 L 1873.0421 13823.578 Q 1530.0907 14245.672 1503.7098 14245.672 Q 1477.329 14272.053 1450.9481 14298.434 Q 1450.9481 14324.814 1345.4246 14403.957 Q 1266.282 14509.48 1081.6158 14694.146 Q 923.33057 14878.8125 896.9497 14878.8125 L 896.9497 14878.8125 L 870.56885 14878.8125 L 844.188 14878.8125 L 791.4262 14905.194 L 765.04535 14931.575 L 765.04535 14931.575 L 738.6645 14931.575 L 738.6645 14931.575 L 738.6645 14931.575 L 738.6645 14957.956 L 738.6645 14957.956 L 712.2836 14957.956 L 712.2836 14984.337 L 685.9027 14984.337 Q 633.141 14984.337 633.141 15037.099 Q 633.141 15063.4795 606.76013 15063.4795 L 580.3792 15063.4795 L 580.3792 15089.86 L 580.3792 15116.241 L 553.99835 15116.241 L 553.99835 15142.622 L 527.6175 15142.622 L 501.2366 15142.622 L 501.2366 15169.003 L 474.85574 15169.003 L 474.85574 15116.241 L 474.85574 15063.4795 L 448.47485 15063.4795 L 448.47485 15037.099 L 422.094 15037.099 L 395.7131 15037.099 L 395.7131 15010.718 L 395.7131 14984.337 L 369.33224 14984.337 L 342.95135 14984.337 L 369.33224 14957.956 L 395.7131 14957.956 L 395.7131 14931.575 Q 422.094 14878.8125 448.47485 14852.432 Q 474.85574 14826.051 448.47485 14826.051 Q 422.094 14826.051 448.47485 14799.67 Q 474.85574 14799.67 474.85574 14746.908 Q 474.85574 14694.146 474.85574 14615.004 Q 474.85574 14509.48 448.47485 14483.1 Q 422.094 14456.719 448.47485 14377.576 Q 474.85574 14272.053 474.85574 14245.672 Q 474.85574 14192.91 474.85574 14140.148 Q 474.85574 14061.006 448.47485 14034.625 Q 422.094 14034.625 422.094 13981.863 Q 422.094 13955.482 448.47485 13929.102 Q 474.85574 13929.102 474.85574 13929.102 Q 448.47485 13902.721 448.47485 13876.34 L 474.85574 13849.959 L 474.85574 13849.959 L 474.85574 13823.578 L 448.47485 13823.578 Q 422.094 13823.578 395.7131 13823.578 Q 369.33224 13849.959 369.33224 13823.578 Q 369.33224 13797.197 316.5705 13823.578 Q 263.80875 13823.578 237.42787 13770.816 L 211.047 13718.055 L 211.047 13718.055 L 211.047 13718.055 L 211.047 13691.674 L 211.047 13691.674 L 211.047 13665.293 L 211.047 13612.531 L 211.047 13612.531 L 211.047 13612.531 L 211.047 13586.15 L 211.047 13586.15 L 237.42787 13586.15 Q 237.42787 13559.77 237.42787 13559.77 Q 211.047 13559.77 237.42787 13559.77 Q 263.80875 13533.389 263.80875 13507.008 Q 263.80875 13480.627 290.1896 13480.627 Q 316.5705 13454.246 369.33224 13480.627 L 395.7131 13507.008 L 395.7131 13480.627 L 422.094 13480.627 L 422.094 13480.627 L 422.094 13454.246 L 422.094 13454.246 L 422.094 13454.246 L 422.094 13427.865 L 422.094 13401.484 L 422.094 13401.484 L 422.094 13401.484 L 422.094 13375.104 Q 422.094 13375.104 395.7131 13375.104 L 395.7131 13401.484 L 369.33224 13401.484 Q 369.33224 13401.484 342.95135 13375.104 Q 316.5705 13348.723 342.95135 13295.961 Q 369.33224 13216.818 316.5705 13216.818 Q 290.1896 13190.4375 263.80875 13216.818 Q 211.047 13243.199 211.047 13216.818 Q 211.047 13190.4375 184.66612 13164.057 Q 158.28525 13137.675 184.66612 13137.675 Q 211.047 13111.294 184.66612 13084.913 Q 158.28525 13032.151 131.90437 12979.39 Q 105.5235 12926.628 158.28525 12821.1045 Q 211.047 12741.962 211.047 12662.819 Q 211.047 12610.058 211.047 12530.915 L 211.047 12451.772 L 263.80875 12451.772 L 290.1896 12451.772 L 316.5705 12425.392 L 342.95135 12425.392 L 342.95135 12451.772 L 369.33224 12478.153 L 369.33224 12478.153 L 369.33224 12504.534 L 369.33224 12530.915 Q 342.95135 12557.296 422.094 12557.296 L 474.85574 12557.296 L 474.85574 12530.915 L 474.85574 12530.915 L 448.47485 12530.915 L 448.47485 12504.534 L 448.47485 12504.534 L 474.85574 12504.534 L 474.85574 12478.153 L 474.85574 12451.772 L 474.85574 12425.392 Q 474.85574 12399.011 501.2366 12293.487 Q 527.6175 12214.345 501.2366 12187.964 Q 474.85574 12187.964 474.85574 12082.44 Q 474.85574 11976.917 501.2366 11924.155 Q 527.6175 11871.394 501.2366 11871.394 Q 474.85574 11871.394 474.85574 11818.632 L 474.85574 11765.87 L 422.094 11765.87 Q 395.7131 11765.87 395.7131 11792.251 Q 395.7131 11818.632 369.33224 11818.632 L 316.5705 11818.632 L 316.5705 11792.251 Q 316.5705 11765.87 342.95135 11765.87 Q 369.33224 11739.489 342.95135 11686.728 Q 316.5705 11633.966 290.1896 11607.585 Q 263.80875 11607.585 290.1896 11528.442 Q 316.5705 11449.3 316.5705 11396.538 Q 342.95135 11343.775 316.5705 11343.775 Q 290.1896 11343.775 290.1896 11317.395 Q 316.5705 11291.014 263.80875 11238.252 Q 263.80875 11185.49 211.047 11079.967 Q 211.047 10948.0625 211.047 10921.682 Q 237.42787 10921.682 237.42787 10842.539 Q 237.42787 10789.777 263.80875 10789.777 Q 290.1896 10789.777 290.1896 10763.396 Q 263.80875 10737.016 342.95135 10684.254 Q 422.094 10631.492 422.094 10552.35 Q 422.094 10499.588 422.094 10499.588 Q 448.47485 10473.207 422.094 10288.541 Q 422.094 10077.494 422.094 9998.352 Q 422.094 9919.209 422.094 9866.447 Q 422.094 9787.305 369.33224 9787.305 Q 342.95135 9813.686 342.95135 9549.876 Q 316.5705 9312.448 369.33224 9075.0205 Q 369.33224 8863.974 422.094 8811.212 Q 474.85574 8732.069 501.2366 8705.688 Q 527.6175 8652.927 527.6175 8600.165 Q 527.6175 8573.784 527.6175 8494.642 Q 527.6175 8441.88 474.85574 8441.88 Q 448.47485 8468.261 448.47485 8362.737 Q 422.094 8257.214 395.7131 8230.833 Q 369.33224 8230.833 369.33224 8178.071 Q 369.33224 8151.69 369.33224 8151.69 Q 395.7131 8125.309 395.7131 8125.309 Q 395.7131 8072.5474 369.33224 8019.7856 Q 369.33224 7967.024 422.094 7940.643 Q 474.85574 7914.262 474.85574 7887.8813 Q 474.85574 7861.5005 474.85574 7808.739 Q 474.85574 7782.358 474.85574 7703.2153 Q 474.85574 7650.4536 474.85574 7571.311 Q 474.85574 7492.1685 501.2366 7492.1685 Q 527.6175 7492.1685 527.6175 7465.7876 Q 527.6175 7439.4062 580.3792 7439.4062 Q 606.76013 7413.0254 633.141 7307.502 Q 633.141 7201.9785 659.52185 7201.9785 Q 685.9027 7201.9785 659.52185 7070.074 Q 633.141 6938.17 633.141 6911.789 Q 606.76013 6911.789 606.76013 6832.6465 Q 580.3792 6753.504 606.76013 6700.742 Q 633.141 6674.3613 580.3792 6647.9805 L 553.99835 6621.5996 L 553.99835 6595.2188 L 553.99835 6542.4565 L 580.3792 6542.4565 L 606.76013 6542.4565 L 659.52185 6595.2188 Q 685.9027 6621.5996 712.2836 6595.2188 Q 738.6645 6595.2188 738.6645 6595.2188 L 738.6645 6595.2188 L 765.04535 6568.8374 Q 765.04535 6542.4565 791.4262 6542.4565 Q 844.188 6542.4565 817.80707 6516.0757 Q 791.4262 6516.0757 817.80707 6436.933 Q 844.188 6357.7905 844.188 6225.886 Q 791.4262 6120.363 817.80707 6014.8394 Q 844.188 5935.697 870.56885 5935.697 Q 896.9497 5935.697 896.9497 5962.0776 Q 896.9497 5988.4585 949.7115 5856.554 Q 1002.4732 5751.031 1002.4732 5698.269 Q 1002.4732 5645.507 949.7115 5566.3643 Q 949.7115 5487.2217 923.33057 5513.6025 Q 923.33057 5539.9834 896.9497 5539.9834 Q 870.56885 5539.9834 844.188 5381.698 Q 791.4262 5249.794 844.188 5223.413 Q 896.9497 5223.413 896.9497 4933.2236 L 949.7115 4643.0337 L 949.7115 4616.653 L 949.7115 4590.272 L 976.09235 4590.272 Q 1002.4732 4590.272 1002.4732 4643.0337 Q 1002.4732 4695.7954 1028.8541 4669.4146 Q 1028.8541 4643.0337 1055.235 4643.0337 L 1081.6158 4643.0337 L 1081.6158 4616.653 Q 1107.9967 4616.653 1134.3776 4590.272 Q 1160.7584 4590.272 1160.7584 4563.891 Q 1160.7584 4537.5103 1134.3776 4537.5103 Q 1107.9967 4537.5103 1107.9967 4511.1294 Q 1107.9967 4484.7485 1213.5203 4458.3677 L 1292.6628 4431.987 L 1292.6628 4379.225 L 1266.282 4352.844 L 1266.282 4300.0825 Q 1266.282 4247.321 1213.5203 4247.321 Q 1187.1393 4273.7017 1160.7584 4220.94 Q 1160.7584 4194.559 1107.9967 4141.7974 Q 1055.235 4089.0354 1028.8541 3957.131 Q 1002.4732 3825.2268 1002.4732 3640.5605 Q 1002.4732 3482.2754 1028.8541 3455.8945 Q 1055.235 3429.5137 1107.9967 3403.1328 Q 1134.3776 3376.752 1107.9967 3350.371 Q 1081.6158 3350.371 1081.6158 3323.9902 Q 1081.6158 3297.6094 1107.9967 3271.2283 Q 1160.7584 3244.8474 1187.1393 3192.0857 Q 1213.5203 3165.7048 1345.4246 3139.324 L 1477.329 3112.943 L 1477.329 3112.943 Q 1477.329 3112.943 1503.7098 3139.324 L 1530.0907 3165.7048 L 1530.0907 3165.7048 L 1530.0907 3165.7048 L 1530.0907 3192.0857 L 1530.0907 3192.0857 L 1530.0907 3165.7048 L 1530.0907 3112.943 L 1530.0907 3086.5623 L 1530.0907 3060.1814 L 1503.7098 3033.8005 L 1477.329 3007.4197 L 1477.329 2954.658 Q 1477.329 2928.277 1424.5673 2849.1345 L 1371.8054 2743.6108 L 1371.8054 2717.23 L 1371.8054 2690.849 L 1345.4246 2664.4683 L 1345.4246 2638.0874 L 1319.0437 2638.0874 L 1292.6628 2638.0874 L 1292.6628 2664.4683 L 1266.282 2664.4683 L 1266.282 2690.849 L 1266.282 2690.849 L 1266.282 2690.849 Q 1266.282 2690.849 1239.9011 2690.849 L 1239.9011 2717.23 L 1187.1393 2743.6108 Q 1160.7584 2796.3726 1134.3776 2796.3726 L 1134.3776 2796.3726 L 1134.3776 2822.7534 L 1107.9967 2822.7534 L 1107.9967 2822.7534 L 1107.9967 2849.1345 L 1081.6158 2849.1345 L 1055.235 2849.1345 L 1055.235 2822.7534 Q 1055.235 2796.3726 1028.8541 2743.6108 L 1002.4732 2690.849 L 1002.4732 2690.849 L 1002.4732 2690.849 L 1002.4732 2664.4683 L 1002.4732 2664.4683 L 976.09235 2664.4683 L 976.09235 2690.849 L 976.09235 2690.849 L 949.7115 2690.849 L 949.7115 2743.6108 L 949.7115 2769.9917 L 844.188 2954.658 Q 738.6645 3165.7048 738.6645 3192.0857 L 738.6645 3218.4666 L 712.2836 3244.8474 L 685.9027 3271.2283 L 685.9027 3297.6094 L 685.9027 3323.9902 L 659.52185 3350.371 L 633.141 3376.752 L 633.141 3376.752 L 633.141 3376.752 L 633.141 3350.371 L 633.141 3350.371 L 606.76013 3323.9902 L 580.3792 3297.6094 L 580.3792 3271.2283 L 580.3792 3218.4666 L 553.99835 3192.0857 Q 527.6175 3165.7048 448.47485 2981.0388 L 369.33224 2796.3726 L 369.33224 2769.9917 L 369.33224 2769.9917 L 342.95135 2769.9917 Q 342.95135 2796.3726 316.5705 2769.9917 L 316.5705 2769.9917 L 290.1896 2796.3726 Q 263.80875 2796.3726 263.80875 2769.9917 Q 263.80875 2743.6108 237.42787 2743.6108 Q 211.047 2743.6108 211.047 2796.3726 Q 211.047 2822.7534 184.66612 2849.1345 L 158.28525 2875.5154 L 158.28525 2875.5154 L 158.28525 2849.1345 L 131.90437 2849.1345 L 105.5235 2849.1345 L 105.5235 2875.5154 L 105.5235 2875.5154 L 79.142624 2849.1345 L 52.76175 2796.3726 L 52.76175 2743.6108 L 52.76175 2717.23 L 52.76175 2690.849 L 52.76175 2664.4683 L 52.76175 2638.0874 L 52.76175 2611.7065 L 79.142624 2585.3257 L 79.142624 2558.9448 L 52.76175 2558.9448 L 0.0 2532.564 L 52.76175 2532.564 Q 105.5235 2479.8022 158.28525 2479.8022 Q 237.42787 2479.8022 263.80875 2506.183 L 290.1896 2532.564 L 316.5705 2532.564 L 316.5705 2532.564 L 316.5705 2506.183 L 316.5705 2506.183 L 342.95135 2506.183 L 342.95135 2479.8022 L 316.5705 2479.8022 L 290.1896 2479.8022 L 290.1896 2453.4214 L 316.5705 2453.4214 L 316.5705 2453.4214 L 316.5705 2427.0405 L 316.5705 2427.0405 L 316.5705 2427.0405 L 290.1896 2427.0405 L 290.1896 2427.0405 L 211.047 2400.6594 Q 158.28525 2374.2786 105.5235 2347.8977 Q 26.380875 2321.5168 52.76175 2242.3743 Q 105.5235 2189.6125 79.142624 2163.2317 L 52.76175 2110.47 L 52.76175 2110.47 L 52.76175 2110.47 L 52.76175 2084.089 L 52.76175 2084.089 L 26.380875 2057.7083 L 26.380875 2004.9464 L 211.047 1952.1847 Q 369.33224 1899.423 369.33224 1899.423 Q 342.95135 1899.423 448.47485 1873.0421 Q 553.99835 1846.6611 553.99835 1846.6611 L 553.99835 1846.6611 L 844.188 1846.6611 L 1134.3776 1846.6611 L 1134.3776 1820.2803 L 1160.7584 1820.2803 L 1160.7584 1635.6141 L 1160.7584 1477.329 L 1134.3776 1477.329 L 1134.3776 1477.329 L 685.9027 1450.9481 L 211.047 1424.5673 L 211.047 1424.5673 L 211.047 1424.5673 L 211.047 1213.5203 Q 211.047 1028.8541 211.047 949.7115 Q 211.047 870.56885 659.52185 844.188 L 1107.9967 844.188 L 1107.9967 844.188 L 1107.9967 844.188 L 1134.3776 844.188 Q 1160.7584 844.188 1160.7584 844.188 L 1160.7584 844.188 L 1160.7584 844.188 Q 1187.1393 844.188 1187.1393 817.80707 L 1213.5203 817.80707 L 1213.5203 791.4262 L 1213.5203 738.6645 L 1239.9011 765.04535 L 1266.282 791.4262 L 1266.282 791.4262 Q 1266.282 791.4262 1319.0437 765.04535 Q 1345.4246 738.6645 1319.0437 712.2836 Q 1319.0437 685.9027 1319.0437 659.52185 Q 1319.0437 633.141 1345.4246 633.141 Q 1398.1863 633.141 1424.5673 580.3792 Q 1424.5673 527.6175 1477.329 527.6175 Q 1503.7098 553.99835 1530.0907 316.5705 L 1582.8524 79.142624 L 1582.8524 79.142624 L 1582.8524 52.76175 L 1582.8524 52.76175 L 1582.8524 52.76175 L 1609.2333 52.76175 L 1609.2333 52.76175 L 1714.7568 26.380875 Q 1846.6611 0.0 1820.2803 0.0 z M 1793.8994 131.90437 Q 1793.8994 105.5235 1793.8994 105.5235 Q 1793.8994 105.5235 1793.8994 105.5235 Q 1793.8994 131.90437 1793.8994 131.90437 z M 1582.8524 3271.2283 Q 1556.4716 3244.8474 1582.8524 3244.8474 Q 1609.2333 3244.8474 1582.8524 3271.2283 Q 1582.8524 3323.9902 1582.8524 3271.2283 z M 1187.1393 4537.5103 Q 1213.5203 4537.5103 1213.5203 4537.5103 Q 1213.5203 4537.5103 1213.5203 4537.5103 Q 1187.1393 4537.5103 1187.1393 4537.5103 z M 870.56885 5276.175 Q 896.9497 5276.175 896.9497 5276.175 Q 896.9497 5276.175 896.9497 5276.175 Q 870.56885 5276.175 870.56885 5276.175 z M 2954.658 11581.204 L 2954.658 11607.585 L 2928.277 11660.347 Q 2901.8962 11713.108 2901.8962 11765.87 Q 2875.5154 11818.632 2849.1345 11871.394 Q 2849.1345 11924.155 2822.7534 11950.536 L 2796.3726 11976.917 L 2796.3726 11976.917 L 2796.3726 11976.917 L 2796.3726 12003.298 L 2796.3726 12029.679 L 2796.3726 12056.06 L 2796.3726 12082.44 L 2769.9917 12082.44 L 2743.6108 12082.44 L 2717.23 12056.06 L 2690.849 12029.679 L 2690.849 12029.679 L 2690.849 12029.679 L 2664.4683 12029.679 L 2664.4683 12029.679 L 2664.4683 12003.298 L 2638.0874 12003.298 L 2638.0874 12003.298 L 2638.0874 11976.917 L 2611.7065 11976.917 L 2585.3257 11976.917 L 2585.3257 11950.536 L 2585.3257 11950.536 L 2558.9448 11950.536 Q 2558.9448 11924.155 2532.564 11897.774 Q 2532.564 11845.013 2479.8022 11660.347 Q 2427.0405 11449.3 2479.8022 11396.538 L 2506.183 11370.156 L 2479.8022 11370.156 L 2479.8022 11343.775 L 2479.8022 11343.775 L 2479.8022 11343.775 L 2479.8022 11291.014 L 2479.8022 11264.633 L 2479.8022 11264.633 L 2479.8022 11238.252 L 2479.8022 11238.252 L 2479.8022 11238.252 L 2479.8022 11211.871 L 2479.8022 11185.49 L 2479.8022 11159.109 L 2479.8022 11132.729 L 2611.7065 11132.729 Q 2743.6108 11106.348 2743.6108 11053.586 Q 2769.9917 11000.824 2796.3726 11000.824 Q 2849.1345 11000.824 2849.1345 11027.205 Q 2849.1345 11053.586 2981.0388 11079.967 Q 3112.943 11132.729 3112.943 11185.49 Q 3112.943 11211.871 3060.1814 11238.252 Q 3007.4197 11238.252 3060.1814 11291.014 Q 3060.1814 11317.395 3033.8005 11343.775 Q 2981.0388 11370.156 2954.658 11449.3 Q 2954.658 11554.823 2954.658 11581.204 z M 448.47485 12610.058 Q 474.85574 12610.058 474.85574 12610.058 Q 474.85574 12610.058 474.85574 12610.058 Q 448.47485 12610.058 448.47485 12610.058 z M 422.094 12636.438 L 448.47485 12662.819 L 448.47485 12662.819 L 474.85574 12662.819 L 474.85574 12662.819 L 474.85574 12662.819 L 422.094 12689.2 L 395.7131 12689.2 L 395.7131 12662.819 Q 395.7131 12636.438 422.094 12636.438 z M 2400.6594 13190.4375 L 2427.0405 13190.4375 L 2427.0405 13190.4375 Q 2427.0405 13190.4375 2427.0405 13190.4375 Q 2400.6594 13190.4375 2400.6594 13190.4375 z M 7518.5493 16989.283 L 7518.5493 16936.521 L 7544.93 16936.521 L 7597.692 16936.521 L 7624.0728 16936.521 L 7650.4536 16936.521 L 7676.8345 16936.521 L 7703.2153 16936.521 L 7703.2153 16936.521 L 7729.596 16936.521 L 7755.977 16936.521 L 7782.358 16936.521 L 7782.358 16989.283 Q 7782.358 17042.045 7650.4536 17042.045 L 7518.5493 17042.045 L 7518.5493 16989.283 z M 7228.3594 19838.418 L 7228.3594 19838.418 L 7254.74 19812.037 Q 7281.121 19812.037 7281.121 19864.799 L 7281.121 19917.56 L 7254.74 19891.18 L 7228.3594 19838.418 L 7228.3594 19838.418 z M 9075.0205 22054.41 L 9259.687 22054.41 L 9259.687 22159.934 L 9259.687 22239.076 L 9154.163 22239.076 L 9048.64 22265.457 L 9022.259 22265.457 Q 9022.259 22265.457 8863.974 22265.457 L 8705.688 22265.457 L 8705.688 22239.076 L 8705.688 22239.076 L 8679.308 21579.555 Q 8679.308 20893.652 8969.497 20893.652 Q 9259.687 20867.271 9259.687 20946.414 Q 9259.687 21051.938 9075.0205 21051.938 Q 8890.3545 21078.318 8916.735 21262.984 Q 8916.735 21447.65 9075.0205 21447.65 Q 9259.687 21447.65 9259.687 21553.174 Q 9259.687 21632.316 9075.0205 21658.697 Q 8916.735 21658.697 8916.735 21843.363 Q 8916.735 22054.41 9075.0205 22054.41 z M 9444.353 21421.27 L 9444.353 20893.652 L 9734.543 20893.652 Q 10024.732 20893.652 10051.113 20972.795 Q 10077.494 21025.557 10077.494 21315.746 Q 10077.494 21632.316 10077.494 21922.506 Q 10077.494 22212.695 10024.732 22239.076 Q 9945.59 22265.457 9708.162 22239.076 L 9444.353 22239.076 L 9444.353 22107.172 Q 9444.353 21975.268 9444.353 21421.27 z M 7940.643 21526.793 L 7940.643 20893.652 L 8230.833 20893.652 Q 8547.403 20893.652 8547.403 20972.795 Q 8521.022 21051.938 8336.356 21078.318 L 8151.69 21104.7 L 8151.69 21104.7 Q 8125.309 21104.7 8125.309 21262.984 L 8125.309 21447.65 L 8336.356 21474.031 Q 8547.403 21474.031 8521.022 21553.174 Q 8521.022 21632.316 8336.356 21658.697 Q 8151.69 21658.697 8151.69 21685.078 Q 8125.309 21711.459 8125.309 22001.648 L 8125.309 22265.457 L 8046.1665 22265.457 Q 7967.024 22265.457 7967.024 22212.695 L 7967.024 22186.314 L 7940.643 21526.793 z M 9233.306 23663.645 L 9233.306 23690.025 L 9233.306 23690.025 L 9233.306 23690.025 L 9206.925 23690.025 L 9206.925 23690.025 L 9206.925 23716.406 L 9180.544 23716.406 L 9180.544 23716.406 L 9180.544 23742.787 L 9154.163 23742.787 L 9127.782 23742.787 L 9101.401 23769.168 L 9075.0205 23795.549 L 8969.497 23795.549 L 8890.3545 23795.549 L 8890.3545 23769.168 L 8863.974 23769.168 L 8863.974 23399.836 Q 8863.974 23030.504 8995.878 23056.885 Q 9127.782 23083.266 9233.306 23162.408 Q 9338.829 23267.932 9312.448 23426.217 Q 9286.067 23610.883 9286.067 23637.264 Q 9233.306 23663.645 9233.306 23663.645 z" svg:height="259.06018mm" draw:style-name="style-61" svg:viewBox="0.0 0.0 10605.111 25906.018" svg:width="106.05112mm" svg:x="23.21517mm" svg:y="35.877987mm"/>
          <draw:path svg:d="M 0.0 184.66612 L 0.0 0.0 L 52.76175 0.0 Q 79.142624 26.380875 79.142624 26.380875 L 79.142624 26.380875 L 79.142624 26.380875 Q 52.76175 26.380875 79.142624 52.76175 Q 105.5235 79.142624 105.5235 184.66612 Q 105.5235 290.1896 52.76175 342.95135 Q 0.0 395.7131 0.0 184.66612 z" svg:height="3.4295137mm" draw:style-name="style-62" svg:viewBox="0.0 0.0 105.5235 342.95135" svg:width="1.0552349mm" svg:x="162.50618mm" svg:y="277.263mm"/>
          <draw:path svg:d="M 158.28525 211.047 L 0.0 1.8189894E-12 L 158.28525 52.76175 Q 316.5705 105.5235 527.6175 422.094 Q 738.6645 738.6645 738.6645 765.04535 L 738.6645 791.4262 L 765.04535 817.80707 L 791.4262 844.188 L 791.4262 844.188 L 791.4262 870.56885 L 791.4262 870.56885 L 791.4262 870.56885 L 817.80707 870.56885 L 817.80707 870.56885 L 817.80707 896.9497 L 844.188 896.9497 L 844.188 896.9497 L 844.188 923.33057 L 870.56885 923.33057 L 896.9497 923.33057 L 896.9497 949.7115 L 896.9497 949.7115 L 923.33057 896.9497 L 923.33057 844.188 L 923.33057 844.188 L 949.7115 844.188 L 949.7115 896.9497 L 949.7115 949.7115 L 976.09235 976.09235 L 1002.4732 1028.8541 L 1002.4732 1081.6158 L 1002.4732 1107.9967 L 976.09235 1107.9967 L 976.09235 1081.6158 L 976.09235 1081.6158 L 949.7115 1081.6158 L 949.7115 1081.6158 L 949.7115 1081.6158 L 949.7115 1055.235 L 949.7115 1055.235 L 923.33057 1055.235 L 923.33057 1028.8541 L 923.33057 1028.8541 L 896.9497 1028.8541 L 896.9497 1028.8541 L 896.9497 1028.8541 L 896.9497 1002.4732 L 896.9497 1002.4732 L 870.56885 1002.4732 L 870.56885 976.09235 L 870.56885 976.09235 L 844.188 976.09235 L 844.188 976.09235 L 844.188 976.09235 L 844.188 949.7115 L 844.188 949.7115 L 817.80707 949.7115 Q 817.80707 923.33057 633.141 765.04535 L 474.85574 606.76013 L 474.85574 580.3792 L 474.85574 553.99835 L 448.47485 553.99835 L 448.47485 553.99835 L 448.47485 527.6175 L 422.094 527.6175 L 422.094 527.6175 L 422.094 501.2366 L 422.094 501.2366 L 422.094 501.2366 L 395.7131 501.2366 L 395.7131 501.2366 L 395.7131 474.85574 L 369.33224 474.85574 L 369.33224 474.85574 L 369.33224 448.47485 L 369.33224 448.47485 L 369.33224 448.47485 L 342.95135 448.47485 L 342.95135 448.47485 L 342.95135 422.094 Q 316.5705 422.094 158.28525 211.047 z" svg:height="11.0799675mm" draw:style-name="style-63" svg:viewBox="0.0 0.0 1002.4732 1107.9967" svg:width="10.024733mm" svg:x="68.06265mm" svg:y="161.18713mm"/>
          <draw:path svg:d="M 0.0 79.142624 Q 0.0 0.0 52.76175 0.0 Q 79.142624 0.0 79.142624 52.76175 Q 52.76175 131.90437 26.380875 158.28525 Q -26.380875 158.28525 0.0 79.142624 z" svg:height="1.5828525mm" draw:style-name="style-64" svg:viewBox="0.0 0.0 79.142624 158.28525" svg:width="0.79142624mm" svg:x="70.700745mm" svg:y="125.57296mm"/>
          <draw:path svg:d="M 263.80875 3.6379788E-12 L 263.80875 3.6379788E-12 L 290.1896 3.6379788E-12 L 290.1896 3.6379788E-12 L 316.5705 26.380875 L 369.33224 52.76175 L 369.33224 52.76175 L 369.33224 52.76175 L 395.7131 52.76175 L 395.7131 52.76175 L 395.7131 79.142624 L 422.094 79.142624 L 422.094 79.142624 L 422.094 105.5235 L 422.094 105.5235 Q 422.094 105.5235 448.47485 263.80875 L 448.47485 422.094 L 448.47485 580.3792 L 448.47485 738.6645 L 422.094 738.6645 L 395.7131 738.6645 L 395.7131 685.9027 L 395.7131 659.52185 L 263.80875 659.52185 Q 105.5235 685.9027 105.5235 685.9027 Q 79.142624 685.9027 52.76175 685.9027 L 26.380875 659.52185 L 26.380875 633.141 Q 0.0 633.141 0.0 633.141 L 0.0 633.141 L 0.0 633.141 Q 0.0 606.76013 26.380875 369.33224 L 52.76175 158.28525 L 52.76175 131.90437 L 52.76175 131.90437 L 79.142624 131.90437 L 79.142624 105.5235 L 79.142624 105.5235 L 105.5235 105.5235 L 105.5235 105.5235 L 105.5235 105.5235 L 105.5235 79.142624 L 105.5235 79.142624 L 131.90437 79.142624 L 131.90437 52.76175 L 131.90437 52.76175 L 158.28525 52.76175 L 158.28525 52.76175 L 158.28525 52.76175 L 211.047 26.380875 L 263.80875 3.6379788E-12 L 263.80875 3.6379788E-12 z" svg:height="7.386645mm" draw:style-name="style-65" svg:viewBox="0.0 0.0 448.47485 738.6645" svg:width="4.4847484mm" svg:x="163.56142mm" svg:y="265.3916mm"/>
          <draw:path svg:d="M 105.5235 105.5235 L -1.8189894E-12 0.0 L 237.42787 0.0 Q 474.85574 0.0 501.2366 26.380875 Q 501.2366 79.142624 553.99835 79.142624 L 580.3792 79.142624 L 580.3792 79.142624 L 580.3792 79.142624 L 606.76013 105.5235 Q 633.141 105.5235 606.76013 131.90437 Q 606.76013 184.66612 659.52185 184.66612 L 685.9027 184.66612 L 712.2836 211.047 L 738.6645 237.42787 L 738.6645 237.42787 L 765.04535 237.42787 L 765.04535 237.42787 L 765.04535 237.42787 L 817.80707 290.1896 Q 870.56885 290.1896 870.56885 316.5705 L 870.56885 316.5705 L 896.9497 316.5705 L 896.9497 342.95135 L 896.9497 342.95135 L 923.33057 342.95135 L 923.33057 342.95135 L 923.33057 342.95135 L 923.33057 369.33224 L 923.33057 369.33224 L 949.7115 395.7131 L 949.7115 422.094 L 1002.4732 474.85574 Q 1028.8541 527.6175 1028.8541 580.3792 Q 1028.8541 633.141 1081.6158 685.9027 Q 1134.3776 738.6645 1134.3776 844.188 Q 1187.1393 949.7115 1187.1393 976.09235 L 1187.1393 1028.8541 L 1213.5203 1055.235 L 1239.9011 1081.6158 L 1239.9011 1107.9967 L 1239.9011 1134.3776 L 1213.5203 1134.3776 L 1213.5203 1134.3776 L 1187.1393 1107.9967 L 1160.7584 1081.6158 L 1160.7584 1081.6158 L 1134.3776 1081.6158 L 1134.3776 1081.6158 L 1134.3776 1081.6158 L 1107.9967 1055.235 Q 1081.6158 1055.235 1081.6158 1081.6158 L 1081.6158 1107.9967 L 1081.6158 1160.7584 L 1081.6158 1213.5203 L 1081.6158 1213.5203 L 1081.6158 1187.1393 L 1081.6158 1187.1393 L 1081.6158 1187.1393 L 1055.235 1187.1393 L 1055.235 1187.1393 L 1055.235 1160.7584 L 1028.8541 1160.7584 L 1028.8541 1134.3776 Q 1028.8541 1107.9967 949.7115 1055.235 Q 896.9497 1002.4732 896.9497 1028.8541 Q 870.56885 1081.6158 791.4262 1002.4732 Q 685.9027 923.33057 501.2366 844.188 Q 342.95135 765.04535 342.95135 817.80707 Q 342.95135 844.188 316.5705 817.80707 Q 316.5705 791.4262 290.1896 791.4262 L 263.80875 791.4262 L 263.80875 659.52185 Q 290.1896 527.6175 263.80875 369.33224 Q 237.42787 211.047 237.42787 211.047 Q 211.047 237.42787 105.5235 105.5235 z" svg:height="12.135202mm" draw:style-name="style-66" svg:viewBox="0.0 0.0 1239.9011 1213.5203" svg:width="12.399011mm" svg:x="99.455894mm" svg:y="124.78153mm"/>
          <draw:path svg:d="M 26.380875 0.0 L 52.76175 0.0 L 52.76175 26.380875 L 52.76175 52.76175 L 79.142624 52.76175 L 79.142624 52.76175 L 79.142624 79.142624 L 105.5235 79.142624 L 105.5235 79.142624 L 105.5235 105.5235 L 105.5235 105.5235 L 105.5235 105.5235 L 131.90437 105.5235 L 131.90437 105.5235 L 131.90437 131.90437 L 158.28525 131.90437 L 184.66612 184.66612 Q 211.047 211.047 211.047 237.42787 L 237.42787 237.42787 L 237.42787 263.80875 L 263.80875 290.1896 L 263.80875 290.1896 L 263.80875 316.5705 L 263.80875 316.5705 L 263.80875 316.5705 L 290.1896 316.5705 L 290.1896 316.5705 L 290.1896 342.95135 L 316.5705 342.95135 L 316.5705 369.33224 L 316.5705 422.094 L 422.094 474.85574 Q 474.85574 553.99835 501.2366 580.3792 Q 501.2366 633.141 580.3792 685.9027 Q 685.9027 738.6645 685.9027 765.04535 L 685.9027 791.4262 L 633.141 791.4262 L 606.76013 791.4262 L 580.3792 817.80707 L 553.99835 844.188 L 553.99835 844.188 L 580.3792 844.188 L 580.3792 844.188 L 580.3792 844.188 L 580.3792 870.56885 L 580.3792 870.56885 L 606.76013 870.56885 L 606.76013 896.9497 L 606.76013 896.9497 L 633.141 896.9497 L 633.141 896.9497 L 633.141 896.9497 L 633.141 923.33057 L 633.141 923.33057 L 659.52185 923.33057 L 659.52185 949.7115 L 659.52185 949.7115 L 685.9027 949.7115 L 685.9027 949.7115 L 685.9027 949.7115 L 659.52185 949.7115 L 633.141 949.7115 L 580.3792 949.7115 L 553.99835 949.7115 L 527.6175 923.33057 Q 501.2366 896.9497 369.33224 870.56885 Q 237.42787 817.80707 211.047 844.188 L 211.047 896.9497 L 184.66612 896.9497 L 184.66612 896.9497 L 184.66612 923.33057 L 158.28525 923.33057 L 158.28525 844.188 Q 158.28525 791.4262 184.66612 738.6645 Q 211.047 712.2836 158.28525 633.141 Q 131.90437 527.6175 158.28525 527.6175 Q 184.66612 527.6175 105.5235 422.094 Q 52.76175 316.5705 105.5235 316.5705 Q 131.90437 316.5705 131.90437 290.1896 L 131.90437 263.80875 L 158.28525 263.80875 Q 158.28525 263.80875 158.28525 237.42787 L 131.90437 237.42787 L 131.90437 211.047 Q 105.5235 211.047 105.5235 211.047 L 105.5235 211.047 L 105.5235 211.047 L 105.5235 184.66612 L 79.142624 184.66612 L 79.142624 184.66612 L 79.142624 158.28525 Q 52.76175 158.28525 52.76175 158.28525 L 52.76175 158.28525 L 52.76175 158.28525 Q 52.76175 131.90437 26.380875 131.90437 L 26.380875 131.90437 L 26.380875 105.5235 L 0.0 79.142624 L 0.0 52.76175 L 0.0 26.380875 L 26.380875 26.380875 L 26.380875 0.0 L 26.380875 0.0 z" svg:height="9.497115mm" draw:style-name="style-67" svg:viewBox="0.0 0.0 685.9027 949.7115" svg:width="6.8590274mm" svg:x="89.69497mm" svg:y="121.87964mm"/>
          <draw:path svg:d="M 527.6175 26.380875 L 527.6175 -1.8189894E-12 L 553.99835 -1.8189894E-12 L 580.3792 26.380875 L 633.141 26.380875 Q 659.52185 52.76175 712.2836 131.90437 Q 738.6645 184.66612 791.4262 211.047 Q 844.188 237.42787 870.56885 316.5705 Q 896.9497 395.7131 976.09235 395.7131 Q 1055.235 395.7131 1055.235 422.094 L 1055.235 422.094 L 1002.4732 448.47485 Q 949.7115 448.47485 949.7115 553.99835 Q 1002.4732 659.52185 1107.9967 817.80707 Q 1213.5203 1002.4732 1213.5203 1134.3776 Q 1213.5203 1239.9011 1213.5203 1292.6628 L 1213.5203 1371.8054 L 1187.1393 1398.1863 L 1160.7584 1424.5673 L 1160.7584 1424.5673 L 1160.7584 1450.9481 L 1160.7584 1450.9481 L 1160.7584 1450.9481 L 1134.3776 1450.9481 L 1134.3776 1450.9481 L 1107.9967 1477.329 L 1081.6158 1503.7098 L 1055.235 1503.7098 L 1002.4732 1503.7098 L 976.09235 1477.329 L 949.7115 1450.9481 L 949.7115 1450.9481 L 949.7115 1450.9481 L 923.33057 1450.9481 L 923.33057 1450.9481 L 923.33057 1424.5673 L 896.9497 1424.5673 L 896.9497 1398.1863 Q 896.9497 1345.4246 870.56885 1134.3776 Q 844.188 923.33057 791.4262 896.9497 Q 738.6645 870.56885 738.6645 817.80707 Q 738.6645 791.4262 765.04535 791.4262 Q 791.4262 791.4262 791.4262 685.9027 L 791.4262 580.3792 L 765.04535 580.3792 L 765.04535 553.99835 L 765.04535 553.99835 L 738.6645 553.99835 L 738.6645 553.99835 L 738.6645 553.99835 L 738.6645 527.6175 L 738.6645 527.6175 L 712.2836 527.6175 L 712.2836 501.2366 L 633.141 501.2366 Q 553.99835 501.2366 501.2366 553.99835 Q 448.47485 553.99835 263.80875 580.3792 L 79.142624 606.76013 L 79.142624 580.3792 L 52.76175 580.3792 L 52.76175 580.3792 L 52.76175 553.99835 L 52.76175 553.99835 L 52.76175 553.99835 L 26.380875 553.99835 L 26.380875 553.99835 L 26.380875 501.2366 L 0.0 448.47485 L 0.0 395.7131 L 0.0 342.95135 L 0.0 316.5705 L 0.0 290.1896 L 26.380875 263.80875 L 26.380875 237.42787 L 184.66612 184.66612 Q 342.95135 131.90437 369.33224 105.5235 Q 395.7131 79.142624 474.85574 79.142624 Q 527.6175 52.76175 527.6175 26.380875 z" svg:height="15.037098mm" draw:style-name="style-68" svg:viewBox="0.0 0.0 1213.5203 1503.7098" svg:width="12.135202mm" svg:x="75.97692mm" svg:y="154.32811mm"/>
          <draw:path svg:d="M 369.33224 3.6379788E-12 L 369.33224 3.6379788E-12 L 448.47485 52.76175 Q 553.99835 105.5235 553.99835 474.85574 Q 553.99835 844.188 580.3792 1107.9967 L 580.3792 1371.8054 L 474.85574 1371.8054 L 369.33224 1371.8054 L 369.33224 1107.9967 L 369.33224 844.188 L 263.80875 844.188 L 158.28525 844.188 L 158.28525 1107.9967 L 158.28525 1371.8054 L 79.142624 1371.8054 L 0.0 1371.8054 L 0.0 1028.8541 L 0.0 659.52185 L 0.0 342.95135 L 0.0 26.380875 L 184.66612 26.380875 Q 369.33224 26.380875 369.33224 3.6379788E-12 z M 263.80875 659.52185 L 158.28525 659.52185 L 184.66612 422.094 Q 184.66612 184.66612 263.80875 211.047 Q 342.95135 211.047 369.33224 448.47485 Q 369.33224 659.52185 263.80875 659.52185 z" svg:height="13.718055mm" draw:style-name="style-69" svg:viewBox="0.0 0.0 580.3792 1371.8054" svg:width="5.8037925mm" svg:x="138.49959mm" svg:y="225.55647mm"/>
          <draw:path svg:d="M 26.380875 0.0 L 52.76175 0.0 L 158.28525 26.380875 Q 237.42787 79.142624 290.1896 131.90437 Q 316.5705 184.66612 316.5705 342.95135 Q 316.5705 501.2366 237.42787 553.99835 Q 184.66612 606.76013 105.5235 606.76013 L 52.76175 606.76013 L 52.76175 633.141 L 52.76175 633.141 L 26.380875 712.2836 L 26.380875 791.4262 L 26.380875 817.80707 L 26.380875 817.80707 L 0.0 817.80707 L 0.0 817.80707 L 0.0 395.7131 Q 0.0 0.0 26.380875 0.0 z" svg:height="8.178071mm" draw:style-name="style-70" svg:viewBox="0.0 0.0 316.5705 817.80707" svg:width="3.165705mm" svg:x="35.350372mm" svg:y="17.675186mm"/>
          <draw:path svg:d="M 16619.951 0.0 L 17042.045 0.0 L 17253.092 0.0 Q 17464.139 26.380875 17516.9 7254.74 Q 17622.424 14483.1 17622.424 15432.812 L 17622.424 16382.522 L 17622.424 16382.522 Q 17622.424 16382.522 17543.281 16118.714 Q 17464.139 15854.905 17437.758 15907.667 Q 17411.377 15960.429 17411.377 15775.763 Q 17411.377 15591.097 17358.615 15723.001 L 17305.854 15881.286 L 17305.854 15934.048 L 17305.854 15986.81 L 17279.473 15828.524 L 17253.092 15696.62 L 17253.092 15723.001 L 17253.092 15749.382 L 17226.71 15749.382 L 17200.33 15775.763 L 17173.95 15775.763 L 17147.568 15775.763 L 17147.568 15802.144 L 17147.568 15828.524 L 17121.188 15881.286 Q 17094.807 15907.667 17094.807 15854.905 Q 17042.045 15802.144 17042.045 15934.048 Q 16989.283 16065.952 16989.283 16065.952 L 16989.283 16065.952 L 16989.283 15934.048 Q 16989.283 15802.144 16936.521 15564.716 Q 16883.76 15353.669 16778.236 15063.4795 Q 16646.332 14799.67 16619.951 14799.67 Q 16593.57 14799.67 16567.19 14746.908 Q 16567.19 14694.146 16540.809 14694.146 Q 16514.428 14667.766 16461.666 14588.623 Q 16408.904 14483.1 16382.522 14483.1 Q 16356.142 14456.719 16329.761 14377.576 Q 16303.38 14272.053 16276.999 14272.053 Q 16250.618 14272.053 16250.618 14192.91 Q 16250.618 14113.768 16303.38 14192.91 Q 16303.38 14245.672 16303.38 14140.148 Q 16303.38 14034.625 16303.38 13955.482 Q 16250.618 13876.34 16356.142 13718.055 Q 16461.666 13586.15 16672.713 13454.246 Q 16883.76 13295.961 16989.283 13216.818 Q 17094.807 13111.294 17094.807 12926.628 Q 17094.807 12768.343 17042.045 12610.058 Q 16989.283 12478.153 16830.998 12346.249 Q 16699.094 12240.726 16382.522 12082.44 Q 16065.952 11976.917 14878.8125 11713.108 Q 13718.055 11449.3 13084.913 11211.871 L 12425.392 10974.443 L 12425.392 10974.443 Q 12399.011 10948.0625 12399.011 10948.0625 L 12399.011 10948.0625 L 12399.011 10921.682 Q 12399.011 10921.682 12372.63 10895.301 Q 12372.63 10868.92 12451.772 10868.92 Q 12557.296 10868.92 12583.677 10895.301 Q 12610.058 10921.682 12636.438 10895.301 Q 12662.819 10868.92 12662.819 10868.92 Q 12662.819 10895.301 12741.962 10895.301 Q 12821.1045 10895.301 12821.1045 10868.92 Q 12821.1045 10842.539 12900.247 10842.539 Q 12953.009 10842.539 12979.39 10789.777 Q 12979.39 10737.016 12953.009 10737.016 Q 12926.628 10710.635 12953.009 10710.635 Q 12979.39 10684.254 12979.39 10684.254 Q 13005.7705 10657.873 13032.151 10631.492 Q 13032.151 10605.111 13058.532 10605.111 Q 13084.913 10605.111 13084.913 10552.35 Q 13084.913 10473.207 13111.294 10499.588 Q 13137.675 10525.969 13164.057 10446.826 Q 13216.818 10341.303 13243.199 10341.303 Q 13269.58 10341.303 13216.818 10235.779 Q 13190.4375 10130.256 13190.4375 10077.494 Q 13190.4375 9998.352 13164.057 9971.971 Q 13137.675 9971.971 13111.294 10077.494 Q 13111.294 10156.637 13084.913 10156.637 Q 13058.532 10156.637 13058.532 10183.018 Q 13058.532 10235.779 13032.151 10235.779 Q 13005.7705 10235.779 13005.7705 10183.018 Q 13005.7705 10156.637 12979.39 10156.637 Q 12953.009 10156.637 12953.009 10077.494 Q 12953.009 9971.971 12900.247 9971.971 Q 12847.485 9971.971 12873.866 9945.59 Q 12900.247 9919.209 12847.485 9919.209 Q 12794.724 9866.447 12821.1045 9760.924 L 12821.1045 9655.4 L 12768.343 9655.4 L 12715.581 9655.4 L 12768.343 9629.019 L 12794.724 9602.638 L 12821.1045 9602.638 Q 12847.485 9602.638 12873.866 9576.257 Q 12926.628 9549.876 12953.009 9576.257 Q 12979.39 9602.638 13005.7705 9549.876 Q 13058.532 9497.114 13084.913 9497.114 Q 13111.294 9497.114 13111.294 9470.733 Q 13111.294 9444.353 13137.675 9391.591 Q 13137.675 9312.448 13164.057 9312.448 Q 13190.4375 9286.067 13190.4375 9233.306 Q 13164.057 9180.544 13137.675 9180.544 Q 13111.294 9180.544 13137.675 9127.782 Q 13190.4375 9127.782 13164.057 9075.0205 Q 13137.675 9048.64 13084.913 8995.878 Q 13032.151 8943.116 13032.151 8863.974 Q 13032.151 8811.212 13032.151 8811.212 Q 13005.7705 8784.831 13032.151 8626.546 Q 13058.532 8468.261 13084.913 8468.261 Q 13111.294 8468.261 13111.294 8389.118 Q 13111.294 8309.976 13137.675 8309.976 L 13190.4375 8283.595 L 13216.818 8283.595 L 13243.199 8283.595 L 13243.199 8230.833 L 13243.199 8204.452 L 13243.199 8178.071 L 13243.199 8178.071 L 13243.199 8178.071 L 13243.199 8178.071 L 13243.199 8151.69 L 13243.199 8151.69 L 13216.818 8151.69 L 13216.818 8178.071 L 13164.057 8178.071 L 13111.294 8178.071 L 13111.294 8151.69 L 13084.913 8151.69 L 13084.913 8151.69 L 13084.913 8125.309 L 13058.532 8125.309 Q 13032.151 8125.309 12979.39 8178.071 Q 12900.247 8178.071 12715.581 8178.071 Q 12557.296 8178.071 12530.915 8283.595 Q 12504.534 8362.737 12451.772 8336.356 Q 12372.63 8336.356 12372.63 8362.737 Q 12346.249 8389.118 12293.487 8389.118 Q 12240.726 8362.737 12240.726 8336.356 Q 12240.726 8309.976 12214.345 8283.595 Q 12187.964 8283.595 12161.583 8309.976 Q 12135.202 8362.737 12135.202 8309.976 Q 12108.821 8257.214 12082.44 8257.214 Q 12056.06 8283.595 12029.679 8257.214 L 12003.298 8230.833 L 12003.298 8230.833 L 11976.917 8230.833 L 11976.917 8230.833 L 11976.917 8230.833 L 11976.917 8204.452 L 11976.917 8204.452 L 11950.536 8204.452 L 11950.536 8230.833 L 11950.536 8230.833 L 11924.155 8230.833 L 11924.155 8230.833 L 11924.155 8230.833 L 11897.774 8204.452 L 11871.394 8178.071 L 11871.394 8178.071 L 11871.394 8178.071 L 11871.394 8151.69 L 11871.394 8125.309 L 11871.394 8098.928 L 11871.394 8072.5474 L 11897.774 8098.928 L 11924.155 8125.309 L 11924.155 8125.309 L 11924.155 8125.309 L 11924.155 8151.69 L 11924.155 8151.69 L 11976.917 8151.69 Q 12029.679 8151.69 12029.679 8178.071 L 12029.679 8204.452 L 12056.06 8204.452 L 12056.06 8178.071 L 12056.06 8178.071 L 12082.44 8178.071 L 12082.44 8178.071 L 12082.44 8178.071 L 12108.821 8151.69 L 12135.202 8125.309 L 12135.202 8125.309 L 12135.202 8125.309 L 12108.821 8125.309 L 12108.821 8125.309 L 12108.821 8098.928 L 12135.202 8098.928 L 12135.202 8072.5474 L 12135.202 8019.7856 L 12108.821 8019.7856 L 12108.821 8019.7856 L 12082.44 8019.7856 L 12056.06 8019.7856 L 12056.06 8019.7856 L 12029.679 8019.7856 L 12029.679 8019.7856 L 12029.679 8019.7856 L 12029.679 7993.405 L 12029.679 7993.405 L 12003.298 7993.405 L 12003.298 8019.7856 L 12003.298 8019.7856 Q 11976.917 8019.7856 11871.394 7993.405 Q 11739.489 7967.024 11739.489 7940.643 Q 11713.108 7914.262 11713.108 7940.643 Q 11713.108 7967.024 11660.347 7967.024 Q 11633.966 7967.024 11660.347 7914.262 L 11660.347 7861.5005 L 11607.585 7861.5005 L 11581.204 7861.5005 L 11581.204 7887.8813 Q 11607.585 7914.262 11607.585 7967.024 L 11607.585 7993.405 L 11581.204 7993.405 L 11554.823 8019.7856 L 11528.442 8019.7856 L 11502.062 8019.7856 L 11502.062 7993.405 L 11502.062 7993.405 L 11502.062 7967.024 L 11502.062 7967.024 L 11502.062 7914.262 Q 11502.062 7887.8813 11502.062 7861.5005 Q 11502.062 7808.739 11475.681 7835.1196 Q 11449.3 7861.5005 11370.156 7861.5005 Q 11291.014 7861.5005 11132.729 7808.739 Q 11000.824 7808.739 11000.824 7755.977 Q 10974.443 7729.596 10974.443 7650.4536 Q 10948.0625 7544.93 10921.682 7544.93 Q 10895.301 7544.93 10895.301 7492.1685 Q 10895.301 7465.7876 10921.682 7465.7876 Q 10948.0625 7465.7876 10948.0625 7439.4062 Q 10974.443 7413.0254 10948.0625 7333.883 Q 10921.682 7281.121 10868.92 7228.3594 Q 10842.539 7228.3594 10842.539 7175.5977 Q 10842.539 7122.836 10789.777 7096.455 Q 10710.635 7070.074 10737.016 7043.6934 Q 10763.396 7017.3125 10737.016 7017.3125 Q 10710.635 7017.3125 10710.635 6990.9316 Q 10737.016 6964.551 10763.396 6885.408 L 10816.158 6779.885 L 10816.158 6753.504 L 10816.158 6727.123 L 10789.777 6727.123 L 10789.777 6753.504 L 10789.777 6753.504 L 10763.396 6753.504 L 10763.396 6700.742 L 10763.396 6674.3613 L 10737.016 6700.742 L 10710.635 6727.123 L 10710.635 6727.123 L 10710.635 6700.742 L 10657.873 6700.742 Q 10578.73 6700.742 10552.35 6779.885 Q 10552.35 6832.6465 10394.064 6832.6465 Q 10235.779 6806.2656 10235.779 6859.0273 Q 10209.398 6885.408 10156.637 6911.789 Q 10103.875 6911.789 10103.875 6938.17 L 10103.875 6964.551 L 10077.494 6964.551 Q 10024.732 6964.551 10024.732 6911.789 Q 10024.732 6859.0273 9971.971 6832.6465 L 9919.209 6806.2656 L 9919.209 6779.885 L 9919.209 6779.885 L 9892.828 6779.885 L 9892.828 6806.2656 L 9892.828 6806.2656 L 9866.447 6806.2656 L 9866.447 6832.6465 Q 9866.447 6859.0273 9866.447 6859.0273 Q 9866.447 6885.408 9840.066 6911.789 Q 9813.686 6911.789 9813.686 6938.17 Q 9787.305 6964.551 9708.162 6938.17 Q 9602.638 6911.789 9602.638 6938.17 Q 9602.638 6964.551 9576.257 6964.551 Q 9549.876 6990.9316 9549.876 6964.551 Q 9549.876 6911.789 9470.733 6885.408 Q 9391.591 6859.0273 9391.591 6779.885 Q 9391.591 6700.742 9338.829 6674.3613 Q 9286.067 6647.9805 9338.829 6647.9805 Q 9365.21 6647.9805 9286.067 6621.5996 Q 9233.306 6595.2188 9259.687 6568.8374 Q 9286.067 6542.4565 8916.735 6542.4565 Q 8521.022 6542.4565 8521.022 6595.2188 Q 8494.642 6621.5996 8494.642 6595.2188 Q 8494.642 6568.8374 8468.261 6621.5996 Q 8441.88 6674.3613 8257.214 6700.742 Q 8072.5474 6700.742 8072.5474 6753.504 Q 8072.5474 6779.885 8046.1665 6779.885 Q 8019.7856 6806.2656 7967.024 6885.408 Q 7940.643 6990.9316 7808.739 6990.9316 Q 7650.4536 6964.551 7624.0728 7017.3125 Q 7597.692 7043.6934 7597.692 7017.3125 Q 7597.692 6990.9316 7544.93 6990.9316 Q 7492.1685 6964.551 7492.1685 6964.551 Q 7465.7876 6938.17 7333.883 6938.17 Q 7201.9785 6911.789 7096.455 6911.789 Q 6990.9316 6911.789 6938.17 6832.6465 Q 6859.0273 6753.504 6832.6465 6727.123 L 6779.885 6700.742 L 6753.504 6700.742 L 6727.123 6700.742 L 6753.504 6753.504 Q 6753.504 6806.2656 6700.742 6806.2656 L 6674.3613 6806.2656 L 6674.3613 6832.6465 L 6700.742 6832.6465 L 6700.742 6832.6465 L 6700.742 6859.0273 L 6674.3613 6859.0273 L 6647.9805 6859.0273 L 6647.9805 6806.2656 Q 6647.9805 6753.504 6674.3613 6727.123 L 6674.3613 6700.742 L 6647.9805 6700.742 Q 6595.2188 6700.742 6595.2188 6700.742 Q 6568.8374 6700.742 6463.314 6753.504 Q 6357.7905 6779.885 6357.7905 6806.2656 Q 6357.7905 6832.6465 6331.4097 6832.6465 Q 6305.029 6832.6465 6305.029 6806.2656 Q 6278.648 6779.885 6278.648 6806.2656 Q 6278.648 6832.6465 6252.267 6832.6465 Q 6225.886 6859.0273 6252.267 6859.0273 Q 6278.648 6859.0273 6252.267 6911.789 Q 6225.886 6964.551 6225.886 6964.551 Q 6225.886 6938.17 6173.1245 7017.3125 Q 6120.363 7096.455 6093.982 7122.836 L 6067.601 7175.5977 L 6067.601 7175.5977 Q 6067.601 7175.5977 6014.8394 7175.5977 Q 5962.0776 7175.5977 5935.697 7175.5977 Q 5909.316 7201.9785 5830.1733 7201.9785 Q 5751.031 7228.3594 5698.269 7281.121 Q 5645.507 7333.883 5619.126 7333.883 Q 5592.745 7333.883 5592.745 7360.2637 Q 5592.745 7386.6445 5539.9834 7413.0254 Q 5487.2217 7439.4062 5487.2217 7439.4062 L 5513.6025 7439.4062 L 5487.2217 7465.7876 L 5460.841 7492.1685 L 5434.46 7492.1685 L 5434.46 7492.1685 L 5434.46 7465.7876 L 5434.46 7465.7876 L 5408.079 7465.7876 L 5408.079 7492.1685 L 5381.698 7492.1685 L 5381.698 7492.1685 L 5381.698 7465.7876 L 5381.698 7465.7876 L 5355.3174 7465.7876 L 5355.3174 7439.4062 L 5381.698 7439.4062 Q 5434.46 7439.4062 5408.079 7386.6445 L 5381.698 7333.883 L 5381.698 7386.6445 L 5381.698 7413.0254 L 5355.3174 7413.0254 L 5355.3174 7386.6445 L 5328.9365 7386.6445 L 5276.175 7386.6445 L 5249.794 7439.4062 Q 5223.413 7492.1685 5197.032 7465.7876 Q 5170.6514 7439.4062 5197.032 7518.5493 Q 5197.032 7597.692 5170.6514 7597.692 Q 5144.2705 7597.692 5117.8896 7650.4536 Q 5117.8896 7703.2153 5065.128 7703.2153 Q 5012.366 7729.596 4985.9854 7755.977 Q 4959.6045 7808.739 4933.2236 7808.739 Q 4906.843 7835.1196 4906.843 7861.5005 Q 4906.843 7887.8813 4880.462 7887.8813 Q 4854.081 7887.8813 4854.081 7914.262 Q 4854.081 7967.024 4801.319 7967.024 Q 4748.557 7967.024 4748.557 8019.7856 Q 4722.1763 8072.5474 4695.7954 8125.309 Q 4643.0337 8178.071 4616.653 8151.69 Q 4590.272 8151.69 4511.1294 8230.833 Q 4431.987 8309.976 4431.987 8336.356 L 4431.987 8389.118 L 4458.3677 8441.88 L 4458.3677 8521.022 L 4458.3677 8521.022 L 4431.987 8521.022 L 4431.987 8494.642 L 4431.987 8468.261 L 4405.606 8468.261 L 4405.606 8441.88 L 4405.606 8441.88 L 4379.225 8441.88 L 4379.225 8415.499 L 4379.225 8389.118 L 4352.844 8362.737 Q 4326.4634 8336.356 3877.9885 7676.8345 Q 3429.5137 7017.3125 3403.1328 6938.17 L 3376.752 6832.6465 L 3376.752 6806.2656 L 3376.752 6753.504 L 3403.1328 6806.2656 Q 3429.5137 6859.0273 3455.8945 6727.123 Q 3482.2754 6595.2188 3482.2754 6568.8374 Q 3508.6562 6542.4565 3535.037 6542.4565 Q 3587.7988 6568.8374 3587.7988 6489.695 Q 3587.7988 6436.933 3614.1797 6436.933 Q 3640.5605 6436.933 3640.5605 6463.314 Q 3640.5605 6489.695 3666.9414 6489.695 Q 3693.3223 6489.695 3693.3223 6463.314 Q 3719.7031 6436.933 3719.7031 6463.314 L 3746.0842 6463.314 L 3746.0842 6463.314 L 3746.0842 6489.695 L 3746.0842 6489.695 L 3772.465 6489.695 L 3798.846 6489.695 L 3825.2268 6489.695 L 3825.2268 6489.695 L 3851.6077 6489.695 L 3851.6077 6436.933 L 3851.6077 6410.5522 L 3798.846 6410.5522 L 3746.0842 6410.5522 L 3746.0842 6384.1714 Q 3746.0842 6357.7905 3666.9414 6305.029 Q 3587.7988 6252.267 3561.418 6093.982 Q 3535.037 5935.697 3587.7988 5803.7925 Q 3640.5605 5698.269 3772.465 5645.507 Q 3904.3694 5592.745 3904.3694 5539.9834 Q 3904.3694 5460.841 3930.7502 5460.841 Q 3957.131 5460.841 3957.131 5434.46 Q 3957.131 5408.079 3983.512 5408.079 Q 4009.8928 5381.698 3957.131 5381.698 Q 3930.7502 5381.698 4009.8928 5276.175 L 4115.4165 5144.2705 L 4115.4165 5144.2705 L 4115.4165 5117.8896 L 4089.0354 5117.8896 Q 4062.6545 5117.8896 4062.6545 5091.509 Q 4062.6545 5065.128 4009.8928 5065.128 L 3957.131 5065.128 L 4036.2737 5038.747 Q 4115.4165 5012.366 4115.4165 4959.6045 Q 4141.7974 4880.462 4220.94 4854.081 Q 4326.4634 4854.081 4300.0825 4801.319 Q 4300.0825 4774.938 4273.7017 4774.938 Q 4220.94 4748.557 4220.94 4748.557 L 4220.94 4748.557 L 4220.94 4748.557 Q 4220.94 4748.557 4220.94 4695.7954 L 4220.94 4616.653 L 4220.94 4194.559 L 4220.94 3772.465 L 4247.321 3772.465 L 4247.321 3746.0842 L 4669.4146 3746.0842 L 5091.509 3746.0842 L 5091.509 3772.465 L 5117.8896 3772.465 L 5117.8896 4009.8928 Q 5117.8896 4220.94 5117.8896 4484.7485 L 5117.8896 4722.1763 L 5117.8896 4722.1763 L 5117.8896 4748.557 L 5302.5557 4748.557 L 5487.2217 4748.557 L 5487.2217 3587.7988 L 5487.2217 2453.4214 L 5460.841 2453.4214 L 5460.841 2427.0405 L 5276.175 2427.0405 L 5117.8896 2427.0405 L 5117.8896 2901.8962 L 5117.8896 3376.752 L 4669.4146 3376.752 L 4220.94 3376.752 L 4220.94 2901.8962 L 4220.94 2427.0405 L 4036.2737 2427.0405 L 3851.6077 2427.0405 L 3851.6077 3007.4197 L 3851.6077 3561.418 L 3825.2268 3640.5605 Q 3798.846 3719.7031 3772.465 3719.7031 Q 3746.0842 3719.7031 3746.0842 3930.7502 L 3746.0842 4141.7974 L 3719.7031 4062.6545 L 3719.7031 3957.131 L 3693.3223 3957.131 Q 3666.9414 3957.131 3666.9414 3930.7502 Q 3666.9414 3904.3694 3640.5605 3904.3694 Q 3614.1797 3904.3694 3587.7988 3851.6077 L 3587.7988 3798.846 L 3561.418 3851.6077 L 3535.037 3877.9885 L 3535.037 3851.6077 L 3535.037 3825.2268 L 3508.6562 3825.2268 L 3508.6562 3851.6077 L 3429.5137 3851.6077 L 3350.371 3851.6077 L 3350.371 3904.3694 Q 3350.371 3957.131 3376.752 3957.131 Q 3376.752 3983.512 3376.752 4036.2737 Q 3323.9902 4089.0354 3323.9902 4168.178 L 3323.9902 4273.7017 L 3271.2283 4273.7017 L 3244.8474 4273.7017 L 3244.8474 4300.0825 L 3271.2283 4326.4634 L 3271.2283 4326.4634 L 3271.2283 4326.4634 L 3218.4666 4352.844 L 3192.0857 4352.844 L 3192.0857 4326.4634 Q 3165.7048 4300.0825 3165.7048 4247.321 L 3165.7048 4194.559 L 3139.324 4194.559 L 3112.943 4194.559 L 3112.943 4220.94 L 3112.943 4247.321 L 3086.5623 4247.321 L 3086.5623 4220.94 L 3086.5623 4220.94 L 3060.1814 4220.94 L 3060.1814 4220.94 Q 3060.1814 4220.94 3060.1814 4247.321 L 3033.8005 4273.7017 L 3033.8005 4273.7017 L 3060.1814 4273.7017 L 3060.1814 4300.0825 L 3060.1814 4326.4634 L 3060.1814 4326.4634 L 3033.8005 4326.4634 L 3033.8005 4300.0825 L 3007.4197 4300.0825 L 3007.4197 4300.0825 L 3007.4197 4273.7017 L 3007.4197 4273.7017 L 3007.4197 4273.7017 L 2981.0388 4247.321 Q 2954.658 4220.94 2796.3726 3904.3694 Q 2638.0874 3561.418 2901.8962 3060.1814 L 3165.7048 2585.3257 L 3192.0857 2585.3257 L 3192.0857 2585.3257 L 3192.0857 2558.9448 L 3218.4666 2558.9448 L 3218.4666 2532.564 L 3218.4666 2479.8022 L 3244.8474 2453.4214 L 3244.8474 2427.0405 L 3033.8005 2427.0405 Q 2822.7534 2427.0405 2638.0874 2743.6108 L 2479.8022 3033.8005 L 2453.4214 3060.1814 L 2427.0405 3086.5623 L 2427.0405 3112.943 L 2427.0405 3139.324 L 2400.6594 3139.324 L 2400.6594 3165.7048 L 2374.2786 3165.7048 L 2347.8977 3165.7048 L 2347.8977 3139.324 L 2321.5168 3112.943 L 2321.5168 3086.5623 L 2321.5168 3060.1814 L 2295.136 3060.1814 L 2295.136 3060.1814 L 2295.136 3033.8005 L 2268.7551 3033.8005 L 2268.7551 3007.4197 Q 2268.7551 2981.0388 2110.47 2717.23 Q 1952.1847 2453.4214 1714.7568 2427.0405 L 1503.7098 2427.0405 L 1503.7098 2453.4214 L 1530.0907 2479.8022 L 1530.0907 2479.8022 L 1530.0907 2479.8022 L 1530.0907 2506.183 L 1530.0907 2506.183 L 1556.4716 2532.564 L 1582.8524 2558.9448 L 1635.6141 2664.4683 Q 1688.376 2769.9917 1714.7568 2796.3726 L 1741.1377 2849.1345 L 1741.1377 2849.1345 L 1741.1377 2849.1345 L 1741.1377 2875.5154 L 1741.1377 2875.5154 L 1767.5186 2875.5154 L 1767.5186 2901.8962 L 1767.5186 2901.8962 L 1793.8994 2901.8962 L 1793.8994 2928.277 L 1793.8994 2954.658 L 1767.5186 2954.658 L 1741.1377 2954.658 L 1741.1377 2928.277 L 1741.1377 2901.8962 L 1714.7568 2901.8962 L 1714.7568 2901.8962 L 1714.7568 2928.277 L 1688.376 2928.277 L 1688.376 2928.277 L 1688.376 2901.8962 L 1688.376 2901.8962 Q 1688.376 2901.8962 1635.6141 2901.8962 L 1609.2333 2901.8962 L 1635.6141 2901.8962 Q 1635.6141 2901.8962 1609.2333 2928.277 Q 1582.8524 2954.658 1582.8524 2954.658 Q 1582.8524 2981.0388 1609.2333 3007.4197 L 1609.2333 3033.8005 L 1582.8524 3033.8005 Q 1556.4716 3007.4197 1530.0907 2981.0388 Q 1503.7098 2954.658 1450.9481 2954.658 L 1398.1863 2954.658 L 1398.1863 2954.658 L 1371.8054 2954.658 L 1371.8054 2954.658 L 1371.8054 2954.658 L 1371.8054 2981.0388 L 1371.8054 2981.0388 L 1319.0437 3244.8474 Q 1266.282 3508.6562 1239.9011 3508.6562 Q 1213.5203 3508.6562 1213.5203 3535.037 Q 1187.1393 3535.037 1134.3776 3535.037 Q 1107.9967 3535.037 1107.9967 3561.418 Q 1107.9967 3587.7988 1107.9967 3614.1797 Q 1134.3776 3640.5605 1107.9967 3666.9414 Q 1055.235 3693.3223 1055.235 3693.3223 L 1055.235 3693.3223 L 1028.8541 3666.9414 L 1002.4732 3640.5605 L 1002.4732 3693.3223 L 1002.4732 3719.7031 L 976.09235 3746.0842 L 976.09235 3772.465 L 949.7115 3772.465 L 896.9497 3746.0842 L 896.9497 3746.0842 L 896.9497 3746.0842 L 896.9497 3746.0842 L 923.33057 3746.0842 L 923.33057 3719.7031 L 949.7115 3719.7031 L 949.7115 3561.418 L 949.7115 3403.1328 L 923.33057 3403.1328 L 923.33057 3376.752 L 474.85574 3376.752 L 0.0 3376.752 L 0.0 3086.5623 L 0.0 2796.3726 L 474.85574 2796.3726 L 949.7115 2796.3726 L 949.7115 2611.7065 L 949.7115 2427.0405 L 844.188 2427.0405 Q 712.2836 2427.0405 633.141 2400.6594 L 527.6175 2400.6594 L 527.6175 2400.6594 L 527.6175 2374.2786 L 474.85574 2374.2786 L 422.094 2374.2786 L 422.094 2347.8977 L 422.094 2321.5168 L 448.47485 2321.5168 Q 474.85574 2321.5168 422.094 2295.136 L 395.7131 2268.7551 L 395.7131 2268.7551 L 422.094 2268.7551 L 422.094 2242.3743 Q 422.094 2215.9934 448.47485 2110.47 Q 474.85574 2031.3273 501.2366 2031.3273 Q 527.6175 2031.3273 527.6175 2004.9464 Q 527.6175 1952.1847 606.76013 1873.0421 Q 659.52185 1793.8994 659.52185 1767.5186 Q 659.52185 1714.7568 685.9027 1714.7568 Q 712.2836 1714.7568 712.2836 1741.1377 Q 738.6645 1767.5186 738.6645 1741.1377 L 765.04535 1741.1377 L 765.04535 1714.7568 L 791.4262 1714.7568 L 791.4262 1741.1377 Q 817.80707 1741.1377 817.80707 1741.1377 Q 844.188 1741.1377 844.188 1688.376 L 844.188 1661.9951 L 870.56885 1741.1377 Q 870.56885 1793.8994 896.9497 1793.8994 Q 923.33057 1793.8994 949.7115 1820.2803 L 976.09235 1820.2803 L 976.09235 1846.6611 L 1002.4732 1899.423 L 1002.4732 1899.423 L 1002.4732 1899.423 L 1002.4732 1899.423 L 1002.4732 1899.423 L 1002.4732 1925.8038 L 1002.4732 1925.8038 L 1028.8541 1899.423 L 1028.8541 1899.423 L 1028.8541 1899.423 L 1055.235 1899.423 L 1055.235 1899.423 L 1055.235 1873.0421 L 1028.8541 1873.0421 L 1028.8541 1873.0421 L 1028.8541 1793.8994 L 1055.235 1714.7568 L 1055.235 1714.7568 L 1055.235 1688.376 L 1107.9967 1688.376 Q 1187.1393 1688.376 1239.9011 1635.6141 Q 1319.0437 1582.8524 1319.0437 1424.5673 Q 1319.0437 1266.282 1292.6628 1213.5203 Q 1239.9011 1160.7584 1160.7584 1107.9967 L 1055.235 1081.6158 L 1055.235 1081.6158 L 1055.235 1055.235 L 1028.8541 1055.235 L 1002.4732 1055.235 L 1002.4732 1002.4732 L 1002.4732 949.7115 L 1028.8541 949.7115 L 1055.235 949.7115 L 1107.9967 923.33057 L 1160.7584 896.9497 L 1213.5203 896.9497 Q 1239.9011 896.9497 1239.9011 870.56885 Q 1239.9011 844.188 1319.0437 844.188 Q 1371.8054 817.80707 1424.5673 791.4262 Q 1450.9481 791.4262 1767.5186 738.6645 Q 2084.089 738.6645 2585.3257 633.141 Q 3060.1814 527.6175 3218.4666 527.6175 Q 3350.371 474.85574 3429.5137 474.85574 Q 3482.2754 422.094 3746.0842 422.094 Q 4036.2737 422.094 4036.2737 422.094 L 4062.6545 422.094 L 4062.6545 395.7131 L 4062.6545 369.33224 L 4115.4165 369.33224 L 4141.7974 369.33224 L 4168.178 342.95135 L 4220.94 316.5705 L 4247.321 316.5705 L 4273.7017 316.5705 L 4168.178 316.5705 L 4062.6545 316.5705 L 4009.8928 316.5705 L 3983.512 316.5705 L 3957.131 290.1896 L 3930.7502 263.80875 L 4009.8928 263.80875 L 4062.6545 263.80875 L 4115.4165 237.42787 L 4141.7974 211.047 L 4458.3677 158.28525 Q 4801.319 105.5235 4801.319 105.5235 L 4801.319 79.142624 L 7439.4062 52.76175 Q 10103.875 52.76175 13164.057 26.380875 Q 16224.237 0.0 16619.951 0.0 z M 8811.212 1530.0907 L 8600.165 1556.4716 L 8600.165 1582.8524 Q 8600.165 1582.8524 8705.688 1319.0437 Q 8811.212 1055.235 8916.735 1266.282 Q 9022.259 1450.9481 9022.259 1477.329 Q 9022.259 1530.0907 8811.212 1530.0907 z M 1925.8038 1213.5203 L 2004.9464 1319.0437 L 2031.3273 1398.1863 Q 2057.7083 1477.329 2084.089 1530.0907 L 2084.089 1556.4716 L 1873.0421 1556.4716 Q 1661.9951 1582.8524 1635.6141 1609.2333 Q 1609.2333 1635.6141 1609.2333 1635.6141 Q 1582.8524 1609.2333 1741.1377 1345.4246 Q 1846.6611 1081.6158 1925.8038 1213.5203 z M 4537.5103 1899.423 L 4484.7485 1899.423 L 4458.3677 1925.8038 L 4431.987 1952.1847 L 4379.225 1952.1847 L 4300.0825 1952.1847 L 4300.0825 1925.8038 L 4273.7017 1925.8038 L 4326.4634 1503.7098 Q 4326.4634 1081.6158 4484.7485 1160.7584 Q 4643.0337 1239.9011 4695.7954 1345.4246 Q 4748.557 1450.9481 4722.1763 1582.8524 Q 4695.7954 1741.1377 4643.0337 1793.8994 Q 4563.891 1899.423 4537.5103 1899.423 z M 6990.9316 1107.9967 Q 7175.5977 1107.9967 7281.121 1213.5203 Q 7386.6445 1319.0437 7386.6445 1503.7098 Q 7386.6445 1688.376 7281.121 1793.8994 Q 7175.5977 1899.423 7017.3125 1925.8038 Q 6885.408 1952.1847 6779.885 1873.0421 Q 6700.742 1820.2803 6621.5996 1688.376 Q 6542.4565 1556.4716 6595.2188 1424.5673 Q 6595.2188 1266.282 6700.742 1187.1393 Q 6806.2656 1107.9967 6990.9316 1107.9967 z M 9840.066 1319.0437 Q 9998.352 1081.6158 10024.732 1081.6158 Q 10051.113 1081.6158 10051.113 1530.0907 Q 10024.732 1952.1847 10024.732 1609.2333 Q 9971.971 1266.282 9813.686 1450.9481 Q 9655.4 1635.6141 9576.257 1477.329 Q 9470.733 1345.4246 9497.114 1345.4246 Q 9523.495 1345.4246 9602.638 1450.9481 Q 9655.4 1556.4716 9840.066 1319.0437 z M 12372.63 1319.0437 Q 12451.772 1107.9967 12557.296 1266.282 Q 12610.058 1398.1863 12636.438 1503.7098 Q 12662.819 1582.8524 12451.772 1582.8524 Q 12267.106 1556.4716 12372.63 1319.0437 z M 10921.682 1767.5186 L 10948.0625 1793.8994 L 10948.0625 1793.8994 L 10974.443 1793.8994 L 10974.443 1793.8994 L 10974.443 1793.8994 L 10948.0625 1793.8994 L 10921.682 1793.8994 L 10868.92 1793.8994 L 10816.158 1793.8994 L 10816.158 1820.2803 L 10816.158 1820.2803 L 10789.777 1820.2803 L 10789.777 1793.8994 L 10789.777 1793.8994 L 10763.396 1793.8994 L 10789.777 1477.329 Q 10789.777 1134.3776 10895.301 1160.7584 Q 10974.443 1187.1393 11027.205 1266.282 Q 11079.967 1345.4246 11079.967 1477.329 Q 11079.967 1609.2333 10974.443 1661.9951 Q 10895.301 1714.7568 10895.301 1741.1377 Q 10895.301 1767.5186 10921.682 1767.5186 z M 14588.623 1846.6611 L 14562.242 1873.0421 L 14562.242 1873.0421 L 14562.242 1899.423 L 14562.242 1899.423 L 14562.242 1899.423 L 14535.861 1899.423 L 14535.861 1899.423 L 14483.1 1925.8038 L 14430.338 1952.1847 L 14351.195 1952.1847 L 14272.053 1952.1847 L 14272.053 1530.0907 Q 14272.053 1134.3776 14403.957 1160.7584 Q 14535.861 1213.5203 14615.004 1292.6628 Q 14667.766 1398.1863 14667.766 1582.8524 Q 14667.766 1767.5186 14615.004 1793.8994 Q 14615.004 1820.2803 14588.623 1846.6611 z M 2638.0874 1635.6141 L 2638.0874 1635.6141 L 2611.7065 1635.6141 L 2611.7065 1635.6141 L 2611.7065 1609.2333 L 2585.3257 1609.2333 L 2585.3257 1582.8524 L 2585.3257 1556.4716 L 2585.3257 1477.329 Q 2638.0874 1398.1863 2717.23 1371.8054 Q 2796.3726 1319.0437 2849.1345 1345.4246 Q 2901.8962 1371.8054 2928.277 1477.329 Q 2954.658 1556.4716 2901.8962 1609.2333 Q 2849.1345 1688.376 2743.6108 1661.9951 Q 2638.0874 1635.6141 2638.0874 1635.6141 z M 16540.809 3693.3223 L 16567.19 3719.7031 L 16567.19 3719.7031 L 16567.19 3746.0842 L 16567.19 3746.0842 L 16567.19 3746.0842 L 16593.57 3746.0842 L 16593.57 3746.0842 L 16593.57 3772.465 L 16619.951 3772.465 L 16619.951 3772.465 L 16619.951 3798.846 L 16672.713 3798.846 L 16699.094 3798.846 L 16699.094 3112.943 L 16699.094 2427.0405 L 16883.76 2427.0405 L 17068.426 2427.0405 L 17068.426 3640.5605 L 17068.426 4854.081 L 17042.045 4854.081 L 17015.664 4854.081 L 17015.664 4827.7 L 16989.283 4827.7 L 16989.283 4801.319 L 16989.283 4774.938 L 16962.902 4774.938 L 16936.521 4774.938 L 16936.521 4748.557 L 16936.521 4722.1763 L 16910.14 4722.1763 Q 16910.14 4695.7954 16356.142 4115.4165 L 15802.144 3535.037 L 15802.144 3535.037 L 15775.763 3535.037 L 15775.763 3535.037 L 15775.763 3535.037 L 15775.763 3508.6562 L 15775.763 3508.6562 L 15749.382 3508.6562 L 15749.382 3482.2754 L 15749.382 3482.2754 L 15723.001 3482.2754 L 15723.001 3482.2754 L 15723.001 3482.2754 L 15723.001 3455.8945 L 15723.001 3455.8945 L 15696.62 3429.5137 L 15696.62 3403.1328 L 15670.239 3403.1328 L 15643.858 3403.1328 L 15643.858 4062.6545 L 15617.478 4695.7954 L 15617.478 4695.7954 L 15617.478 4695.7954 L 15459.192 4722.1763 L 15274.526 4722.1763 L 15248.1455 3535.037 Q 15248.1455 2374.2786 15353.669 2453.4214 Q 15459.192 2532.564 15538.335 2638.0874 Q 15617.478 2743.6108 15643.858 2743.6108 Q 15670.239 2743.6108 15723.001 2849.1345 Q 15775.763 2928.277 15881.286 3007.4197 Q 16013.19 3112.943 16250.618 3376.752 Q 16461.666 3640.5605 16488.047 3640.5605 Q 16514.428 3666.9414 16540.809 3693.3223 z M 6041.22 3587.7988 L 6041.22 2427.0405 L 6225.886 2427.0405 Q 6384.1714 2453.4214 6410.5522 3587.7988 L 6410.5522 4748.557 L 6225.886 4748.557 L 6041.22 4748.557 L 6041.22 3587.7988 z M 6990.9316 2453.4214 L 6990.9316 2427.0405 L 7281.121 2453.4214 Q 7544.93 2479.8022 7703.2153 2558.9448 Q 7835.1196 2638.0874 7914.262 2769.9917 Q 7967.024 2875.5154 7967.024 3086.5623 Q 7967.024 3297.6094 7914.262 3429.5137 Q 7808.739 3587.7988 7887.8813 3693.3223 Q 7967.024 3772.465 7967.024 4062.6545 Q 7967.024 4326.4634 7887.8813 4431.987 Q 7835.1196 4537.5103 7703.2153 4590.272 Q 7544.93 4695.7954 7492.1685 4695.7954 Q 7439.4062 4695.7954 7201.9785 4722.1763 L 6964.551 4722.1763 L 6964.551 3587.7988 Q 6964.551 2453.4214 6990.9316 2453.4214 z M 8573.784 3535.037 L 8573.784 2427.0405 L 8758.45 2427.0405 Q 8969.497 2453.4214 8969.497 3587.7988 L 8969.497 4748.557 L 8784.831 4748.557 Q 8600.165 4748.557 8600.165 4695.7954 L 8600.165 4669.4146 L 8573.784 3535.037 z M 9497.114 2611.7065 L 9497.114 2427.0405 L 10235.779 2427.0405 L 10948.0625 2427.0405 L 10948.0625 2611.7065 L 10948.0625 2796.3726 L 10657.873 2796.3726 Q 10394.064 2822.7534 10394.064 3798.846 L 10394.064 4748.557 L 10209.398 4748.557 L 10024.732 4748.557 L 10024.732 3798.846 L 10024.732 2822.7534 L 9998.352 2822.7534 Q 9998.352 2796.3726 9760.924 2796.3726 L 9497.114 2796.3726 L 9497.114 2611.7065 z M 11449.3 3587.7988 L 11449.3 2427.0405 L 11607.585 2427.0405 L 11792.251 2427.0405 L 11792.251 3587.7988 L 11792.251 4748.557 L 11607.585 4748.557 L 11449.3 4748.557 L 11449.3 3587.7988 z M 13295.961 2453.4214 Q 13375.104 2427.0405 13612.531 2479.8022 Q 13876.34 2479.8022 14061.006 2585.3257 Q 14245.672 2690.849 14351.195 2796.3726 Q 14456.719 2901.8962 14562.242 3086.5623 Q 14667.766 3271.2283 14667.766 3587.7988 Q 14667.766 3904.3694 14588.623 4062.6545 Q 14509.48 4247.321 14351.195 4405.606 Q 14192.91 4537.5103 13981.863 4643.0337 Q 13797.197 4695.7954 13586.15 4722.1763 Q 13375.104 4748.557 13190.4375 4669.4146 Q 12979.39 4590.272 12794.724 4431.987 Q 12610.058 4273.7017 12504.534 4089.0354 Q 12451.772 3904.3694 12425.392 3640.5605 Q 12399.011 3403.1328 12504.534 3192.0857 Q 12557.296 2981.0388 12662.819 2849.1345 Q 12768.343 2743.6108 13005.7705 2585.3257 Q 13243.199 2479.8022 13295.961 2453.4214 z M 1213.5203 3429.5137 Q 1213.5203 3429.5137 1239.9011 3429.5137 Q 1239.9011 3429.5137 1213.5203 3429.5137 Q 1213.5203 3429.5137 1213.5203 3429.5137 z M 3350.371 3825.2268 Q 3350.371 3798.846 3350.371 3798.846 Q 3376.752 3798.846 3376.752 3798.846 Q 3376.752 3825.2268 3350.371 3825.2268 z M 10868.92 5566.3643 L 10895.301 5566.3643 L 10895.301 5856.554 Q 10868.92 6120.363 10816.158 6093.982 Q 10737.016 6067.601 10684.254 6173.1245 Q 10631.492 6278.648 10552.35 6331.4097 L 10499.588 6357.7905 L 10473.207 6357.7905 L 10473.207 6384.1714 L 10446.826 6384.1714 L 10394.064 6384.1714 L 10341.303 6384.1714 L 10288.541 6384.1714 L 10288.541 6384.1714 L 10288.541 6384.1714 L 10288.541 5988.4585 L 10288.541 5592.745 L 10288.541 5592.745 L 10288.541 5592.745 L 10394.064 5566.3643 Q 10473.207 5566.3643 10499.588 5539.9834 Q 10499.588 5539.9834 10552.35 5539.9834 Q 10605.111 5539.9834 10605.111 5566.3643 Q 10631.492 5592.745 10657.873 5592.745 Q 10684.254 5592.745 10763.396 5592.745 Q 10842.539 5592.745 10868.92 5566.3643 z M 4431.987 5592.745 Q 4616.653 5592.745 4695.7954 5645.507 Q 4801.319 5698.269 4854.081 5856.554 Q 4906.843 6014.8394 4854.081 6120.363 Q 4854.081 6225.886 4748.557 6305.029 Q 4643.0337 6384.1714 4458.3677 6384.1714 Q 4273.7017 6384.1714 4168.178 6278.648 Q 4089.0354 6173.1245 4062.6545 6041.22 Q 4062.6545 5882.935 4089.0354 5803.7925 Q 4115.4165 5698.269 4194.559 5645.507 Q 4273.7017 5592.745 4431.987 5592.745 z M 5962.0776 5592.745 Q 6173.1245 5592.745 6278.648 5698.269 Q 6384.1714 5803.7925 6384.1714 5962.0776 Q 6384.1714 6120.363 6357.7905 6173.1245 Q 6331.4097 6252.267 6225.886 6305.029 Q 6146.7437 6384.1714 6014.8394 6384.1714 Q 5856.554 6384.1714 5777.4116 6331.4097 Q 5698.269 6278.648 5645.507 6225.886 Q 5592.745 6146.7437 5592.745 5962.0776 Q 5592.745 5777.4116 5698.269 5698.269 Q 5777.4116 5592.745 5962.0776 5592.745 z M 11792.251 6305.029 L 11818.632 6331.4097 L 11818.632 6331.4097 L 11818.632 6331.4097 L 11845.013 6331.4097 L 11845.013 6331.4097 L 11818.632 6331.4097 L 11765.87 6331.4097 L 11765.87 6331.4097 L 11765.87 6331.4097 L 11739.489 6331.4097 L 11739.489 6331.4097 L 11713.108 6305.029 L 11686.728 6278.648 L 11660.347 6278.648 L 11633.966 6278.648 L 11607.585 6252.267 L 11581.204 6252.267 L 11581.204 6305.029 L 11554.823 6357.7905 L 11554.823 5962.0776 Q 11554.823 5592.745 11660.347 5592.745 Q 11792.251 5645.507 11845.013 5698.269 Q 11871.394 5751.031 11871.394 5909.316 Q 11871.394 6041.22 11792.251 6146.7437 Q 11686.728 6225.886 11713.108 6278.648 Q 11765.87 6278.648 11792.251 6305.029 z M 16039.571 5592.745 Q 16197.856 5592.745 16303.38 5645.507 Q 16408.904 5724.65 16435.285 5962.0776 Q 16461.666 6199.5054 16382.522 6278.648 Q 16303.38 6331.4097 16197.856 6384.1714 Q 16092.333 6436.933 15986.81 6384.1714 Q 15854.905 6384.1714 15775.763 6278.648 Q 15670.239 6199.5054 15670.239 6041.22 Q 15670.239 5882.935 15670.239 5803.7925 Q 15723.001 5751.031 15802.144 5671.8877 Q 15907.667 5592.745 16039.571 5592.745 z M 6674.3613 6278.648 L 6647.9805 6278.648 L 6647.9805 6278.648 L 6647.9805 6278.648 L 6621.5996 6252.267 L 6595.2188 6225.886 L 6595.2188 6225.886 L 6595.2188 6225.886 L 6568.8374 6331.4097 L 6542.4565 6410.5522 L 6542.4565 6410.5522 L 6542.4565 6384.1714 L 6542.4565 6384.1714 L 6542.4565 6384.1714 L 6516.0757 5988.4585 Q 6516.0757 5592.745 6647.9805 5619.126 Q 6753.504 5645.507 6806.2656 5751.031 Q 6859.0273 5856.554 6832.6465 5962.0776 Q 6806.2656 6067.601 6753.504 6173.1245 Q 6674.3613 6252.267 6700.742 6252.267 Q 6727.123 6252.267 6727.123 6278.648 Q 6727.123 6305.029 6700.742 6305.029 Q 6674.3613 6278.648 6674.3613 6278.648 z M 8547.403 6331.4097 L 8573.784 6331.4097 L 8573.784 6357.7905 L 8600.165 6357.7905 L 8600.165 6357.7905 L 8600.165 6384.1714 L 8547.403 6384.1714 L 8521.022 6384.1714 L 8521.022 6357.7905 L 8494.642 6357.7905 L 8494.642 6357.7905 L 8494.642 6331.4097 L 8468.261 6331.4097 L 8441.88 6331.4097 L 8441.88 6305.029 L 8441.88 6305.029 L 8415.499 6305.029 L 8415.499 6278.648 L 8389.118 6278.648 Q 8362.737 6278.648 8309.976 6252.267 L 8257.214 6225.886 L 8257.214 6305.029 L 8230.833 6384.1714 L 8230.833 5988.4585 Q 8230.833 5592.745 8336.356 5619.126 Q 8441.88 5645.507 8494.642 5698.269 Q 8547.403 5777.4116 8547.403 5909.316 Q 8547.403 6041.22 8468.261 6120.363 Q 8389.118 6225.886 8468.261 6278.648 Q 8521.022 6331.4097 8547.403 6331.4097 z M 3693.3223 6516.0757 Q 3693.3223 6516.0757 3719.7031 6516.0757 Q 3719.7031 6542.4565 3693.3223 6542.4565 Q 3693.3223 6542.4565 3693.3223 6516.0757 z M 10499.588 6779.885 Q 10499.588 6753.504 10499.588 6753.504 Q 10499.588 6753.504 10499.588 6753.504 Q 10499.588 6779.885 10499.588 6779.885 z M 9523.495 6832.6465 Q 9549.876 6806.2656 9549.876 6859.0273 Q 9549.876 6885.408 9523.495 6885.408 Q 9497.114 6859.0273 9497.114 6859.0273 Q 9497.114 6859.0273 9523.495 6832.6465 z M 5302.5557 7122.836 L 5302.5557 7122.836 L 5328.9365 7096.455 Q 5355.3174 7096.455 5355.3174 7228.3594 Q 5355.3174 7333.883 5328.9365 7333.883 Q 5302.5557 7333.883 5302.5557 7228.3594 Q 5276.175 7122.836 5302.5557 7122.836 z M 12926.628 9919.209 Q 12926.628 9919.209 12926.628 9892.828 Q 12926.628 9892.828 12926.628 9919.209 Q 12926.628 9919.209 12926.628 9919.209 z" svg:height="163.82523mm" draw:style-name="style-71" svg:viewBox="0.0 0.0 17622.424 16382.522" svg:width="176.22424mm" svg:x="25.32564mm" svg:y="6.8590274mm"/>
          <draw:path svg:d="M 79.142624 52.76175 L 158.28525 0.0 L 342.95135 26.380875 Q 527.6175 52.76175 606.76013 105.5235 Q 685.9027 158.28525 712.2836 211.047 Q 738.6645 290.1896 738.6645 474.85574 Q 738.6645 633.141 685.9027 765.04535 Q 606.76013 896.9497 474.85574 1028.8541 Q 369.33224 1160.7584 342.95135 1160.7584 L 342.95135 1160.7584 L 501.2366 1187.1393 L 659.52185 1187.1393 L 659.52185 1266.282 L 659.52185 1371.8054 L 527.6175 1371.8054 Q 395.7131 1371.8054 237.42787 1371.8054 L 79.142624 1371.8054 L 79.142624 1371.8054 L 52.76175 1371.8054 L 52.76175 1319.0437 L 52.76175 1239.9011 L 52.76175 1213.5203 L 52.76175 1187.1393 L 52.76175 1160.7584 L 52.76175 1134.3776 L 105.5235 1134.3776 Q 131.90437 1107.9967 263.80875 1002.4732 Q 395.7131 896.9497 474.85574 791.4262 Q 527.6175 659.52185 553.99835 527.6175 L 580.3792 369.33224 L 553.99835 342.95135 L 527.6175 316.5705 L 527.6175 316.5705 L 527.6175 316.5705 L 527.6175 290.1896 L 527.6175 290.1896 L 501.2366 290.1896 L 501.2366 263.80875 L 501.2366 263.80875 Q 474.85574 263.80875 474.85574 263.80875 Q 474.85574 263.80875 290.1896 263.80875 L 105.5235 263.80875 L 52.76175 263.80875 L 26.380875 263.80875 L 26.380875 237.42787 L 1.8189894E-12 237.42787 L 1.8189894E-12 211.047 L 1.8189894E-12 184.66612 L 1.8189894E-12 131.90437 Q 1.8189894E-12 79.142624 79.142624 52.76175 z" svg:height="13.718055mm" draw:style-name="style-72" svg:viewBox="0.0 0.0 738.6645 1371.8054" svg:width="7.386645mm" svg:x="157.75763mm" svg:y="225.29266mm"/>
          <draw:path svg:d="M 184.66612 52.76175 L 184.66612 0.0 L 211.047 26.380875 L 237.42787 52.76175 L 237.42787 52.76175 L 237.42787 52.76175 L 263.80875 237.42787 Q 290.1896 422.094 290.1896 527.6175 L 290.1896 633.141 L 316.5705 659.52185 L 316.5705 685.9027 L 342.95135 685.9027 L 369.33224 685.9027 L 369.33224 633.141 L 395.7131 606.76013 L 395.7131 580.3792 L 395.7131 553.99835 L 422.094 527.6175 Q 448.47485 474.85574 474.85574 369.33224 L 501.2366 290.1896 L 501.2366 290.1896 Q 527.6175 263.80875 527.6175 263.80875 L 527.6175 263.80875 L 527.6175 263.80875 Q 553.99835 263.80875 553.99835 316.5705 L 553.99835 395.7131 L 474.85574 659.52185 Q 395.7131 923.33057 448.47485 1213.5203 Q 501.2366 1530.0907 527.6175 1661.9951 Q 553.99835 1793.8994 580.3792 1820.2803 L 580.3792 1846.6611 L 553.99835 1873.0421 Q 527.6175 1899.423 501.2366 1925.8038 L 501.2366 1925.8038 L 501.2366 1899.423 Q 501.2366 1846.6611 422.094 1635.6141 L 342.95135 1398.1863 L 342.95135 1345.4246 L 342.95135 1292.6628 L 316.5705 1292.6628 L 316.5705 1266.282 L 316.5705 1266.282 L 290.1896 1266.282 L 290.1896 1292.6628 L 290.1896 1319.0437 L 263.80875 1371.8054 L 237.42787 1398.1863 L 158.28525 1899.423 Q 79.142624 2427.0405 79.142624 3060.1814 Q 131.90437 3666.9414 131.90437 3746.0842 L 131.90437 3851.6077 L 131.90437 3851.6077 L 131.90437 3851.6077 L 105.5235 3877.9885 L 79.142624 3904.3694 L 79.142624 3904.3694 L 79.142624 3930.7502 L 79.142624 3930.7502 L 79.142624 3930.7502 L 52.76175 3825.2268 L 26.380875 3719.7031 L 26.380875 3640.5605 Q 26.380875 3535.037 0.0 2849.1345 Q -26.380875 2189.6125 26.380875 2031.3273 Q 26.380875 1873.0421 131.90437 1477.329 Q 237.42787 1055.235 211.047 580.3792 L 158.28525 131.90437 L 158.28525 105.5235 L 184.66612 79.142624 L 184.66612 52.76175 z" svg:height="39.307503mm" draw:style-name="style-73" svg:viewBox="0.0 0.0 580.3792 3930.7502" svg:width="5.8037925mm" svg:x="50.91509mm" svg:y="80.72547mm"/>
          <draw:path svg:d="M 105.5235 448.47485 L 1.8189894E-12 448.47485 L 26.380875 211.047 Q 26.380875 -26.380875 105.5235 0.0 Q 184.66612 0.0 211.047 237.42787 Q 211.047 448.47485 105.5235 448.47485 z" svg:height="4.4847484mm" draw:style-name="style-74" svg:viewBox="0.0 0.0 211.047 448.47485" svg:width="2.1104698mm" svg:x="140.08244mm" svg:y="227.66695mm"/>
          <draw:path svg:d="M 79.142624 26.380875 L 158.28525 0.0 L 342.95135 26.380875 Q 527.6175 52.76175 606.76013 105.5235 Q 685.9027 158.28525 765.04535 316.5705 Q 844.188 474.85574 791.4262 659.52185 Q 738.6645 844.188 633.141 949.7115 Q 527.6175 1055.235 527.6175 1081.6158 L 527.6175 1081.6158 L 501.2366 1081.6158 L 501.2366 1107.9967 L 501.2366 1107.9967 L 474.85574 1107.9967 L 474.85574 1134.3776 L 474.85574 1160.7584 L 448.47485 1160.7584 L 422.094 1160.7584 L 422.094 1187.1393 L 422.094 1187.1393 L 448.47485 1187.1393 L 448.47485 1213.5203 L 606.76013 1213.5203 L 765.04535 1213.5203 L 765.04535 1319.0437 L 765.04535 1424.5673 L 422.094 1424.5673 L 79.142624 1424.5673 L 79.142624 1319.0437 L 105.5235 1239.9011 L 105.5235 1239.9011 L 105.5235 1213.5203 L 105.5235 1213.5203 L 105.5235 1213.5203 L 131.90437 1213.5203 L 131.90437 1213.5203 L 131.90437 1187.1393 Q 158.28525 1187.1393 263.80875 1081.6158 Q 395.7131 1002.4732 501.2366 870.56885 Q 580.3792 738.6645 606.76013 580.3792 Q 633.141 395.7131 553.99835 316.5705 Q 501.2366 263.80875 316.5705 237.42787 L 131.90437 211.047 L 105.5235 237.42787 L 79.142624 237.42787 L 79.142624 211.047 L 52.76175 184.66612 L 52.76175 184.66612 L 52.76175 158.28525 L 52.76175 158.28525 L 52.76175 158.28525 L 26.380875 131.90437 Q 0.0 105.5235 0.0 79.142624 Q 0.0 52.76175 79.142624 26.380875 z" svg:height="14.245672mm" draw:style-name="style-75" svg:viewBox="0.0 0.0 791.4262 1424.5673" svg:width="7.9142623mm" svg:x="181.50041mm" svg:y="243.75928mm"/>
          <draw:path svg:d="M 105.5235 0.0 Q 184.66612 0.0 184.66612 52.76175 Q 184.66612 105.5235 158.28525 131.90437 Q 105.5235 158.28525 52.76175 158.28525 Q 0.0 158.28525 0.0 79.142624 Q 0.0 0.0 105.5235 0.0 z" svg:height="1.5828525mm" draw:style-name="style-76" svg:viewBox="0.0 0.0 184.66612 158.28525" svg:width="1.8466612mm" svg:x="74.394066mm" svg:y="120.29678mm"/>
          <draw:path svg:d="M 1345.4246 158.28525 L 1134.3776 0.0 L 1292.6628 52.76175 Q 1450.9481 105.5235 1477.329 131.90437 L 1503.7098 131.90437 L 1503.7098 131.90437 Q 1503.7098 158.28525 1503.7098 158.28525 L 1530.0907 158.28525 L 2189.6125 395.7131 Q 2822.7534 633.141 3983.512 896.9497 Q 5170.6514 1160.7584 5487.2217 1266.282 Q 5803.7925 1424.5673 5935.697 1530.0907 Q 6093.982 1661.9951 6146.7437 1793.8994 Q 6199.5054 1952.1847 6199.5054 2110.47 Q 6199.5054 2295.136 6093.982 2400.6594 Q 5988.4585 2479.8022 5777.4116 2638.0874 Q 5566.3643 2769.9917 5460.841 2901.8962 Q 5355.3174 3060.1814 5408.079 3139.324 Q 5408.079 3218.4666 5434.46 3429.5137 Q 5460.841 3640.5605 5487.2217 3640.5605 Q 5513.6025 3666.9414 5566.3643 3746.0842 Q 5592.745 3798.846 5619.126 3825.2268 Q 5671.8877 3825.2268 5671.8877 3877.9885 Q 5671.8877 3930.7502 5724.65 3930.7502 Q 5751.031 3930.7502 5803.7925 4089.0354 Q 5830.1733 4247.321 5935.697 4379.225 Q 5988.4585 4537.5103 6041.22 4748.557 Q 6093.982 4985.9854 6093.982 5117.8896 L 6093.982 5249.794 L 6067.601 5698.269 Q 6041.22 6146.7437 5882.935 6489.695 Q 5777.4116 6859.0273 5566.3643 7096.455 Q 5381.698 7333.883 5117.8896 7544.93 Q 4854.081 7755.977 4141.7974 8230.833 Q 3455.8945 8758.45 2954.658 9048.64 Q 2453.4214 9365.21 2163.2317 9576.257 Q 1899.423 9760.924 1767.5186 9892.828 Q 1609.2333 9998.352 1503.7098 10103.875 Q 1424.5673 10183.018 1160.7584 10525.969 Q 870.56885 10842.539 817.80707 10948.0625 Q 765.04535 11027.205 765.04535 11053.586 L 791.4262 11053.586 L 791.4262 11053.586 Q 791.4262 11079.967 606.76013 11079.967 L 422.094 11079.967 L 422.094 11396.538 L 422.094 11713.108 L 422.094 11713.108 L 395.7131 11713.108 L 395.7131 11739.489 L 395.7131 11765.87 L 369.33224 11765.87 L 342.95135 11765.87 L 342.95135 11818.632 L 342.95135 11845.013 L 316.5705 11845.013 L 316.5705 11871.394 L 316.5705 11871.394 L 290.1896 11871.394 L 290.1896 11871.394 L 290.1896 11871.394 L 290.1896 11897.774 L 290.1896 11897.774 L 263.80875 11950.536 L 237.42787 12003.298 L 237.42787 12003.298 L 237.42787 12003.298 L 237.42787 11976.917 L 237.42787 11950.536 L 211.047 11897.774 L 184.66612 11845.013 L 184.66612 11818.632 Q 184.66612 11765.87 79.142624 11422.919 L 0.0 11079.967 L 26.380875 11079.967 Q 26.380875 11079.967 158.28525 10816.158 Q 290.1896 10578.73 501.2366 10341.303 Q 712.2836 10077.494 1028.8541 9813.686 Q 1319.0437 9549.876 1714.7568 9259.687 L 2084.089 8943.116 L 2110.47 8943.116 L 2136.8508 8916.735 L 2136.8508 8916.735 L 2136.8508 8916.735 L 2163.2317 8916.735 L 2163.2317 8916.735 L 2189.6125 8890.3545 L 2215.9934 8863.974 L 2215.9934 8863.974 L 2242.3743 8863.974 L 2242.3743 8863.974 L 2242.3743 8863.974 L 2268.7551 8837.593 L 2295.136 8811.212 L 2295.136 8811.212 Q 2295.136 8811.212 2321.5168 8811.212 L 2321.5168 8784.831 L 2347.8977 8784.831 Q 2374.2786 8758.45 2558.9448 8652.927 Q 2743.6108 8547.403 3376.752 8125.309 Q 4036.2737 7703.2153 4643.0337 7254.74 Q 5276.175 6806.2656 5381.698 6647.9805 Q 5460.841 6516.0757 5566.3643 6225.886 Q 5671.8877 5909.316 5671.8877 5487.2217 Q 5671.8877 5065.128 5645.507 4906.843 Q 5619.126 4722.1763 5302.5557 4062.6545 Q 5038.747 3429.5137 5038.747 3218.4666 Q 5038.747 3007.4197 5144.2705 2769.9917 Q 5249.794 2532.564 5539.9834 2321.5168 Q 5830.1733 2084.089 5830.1733 1978.5656 Q 5830.1733 1873.0421 5803.7925 1793.8994 Q 5751.031 1741.1377 5671.8877 1688.376 Q 5619.126 1635.6141 5408.079 1530.0907 Q 5197.032 1424.5673 4590.272 1292.6628 Q 3983.512 1160.7584 3323.9902 976.09235 Q 2664.4683 791.4262 2136.8508 553.99835 Q 1582.8524 316.5705 1345.4246 158.28525 z M 5355.3174 3350.371 Q 5355.3174 3297.6094 5381.698 3323.9902 Q 5408.079 3376.752 5408.079 3376.752 Q 5408.079 3376.752 5381.698 3403.1328 Q 5355.3174 3403.1328 5355.3174 3350.371 z" svg:height="120.032974mm" draw:style-name="style-77" svg:viewBox="0.0 0.0 6199.5054 12003.298" svg:width="61.995052mm" svg:x="134.27866mm" svg:y="115.020615mm"/>
          <draw:path svg:d="M 448.47485 0.0 L 474.85574 0.0 L 474.85574 0.0 L 474.85574 0.0 L 474.85574 52.76175 L 474.85574 105.5235 L 501.2366 105.5235 L 501.2366 105.5235 L 501.2366 131.90437 L 527.6175 131.90437 L 527.6175 131.90437 L 527.6175 158.28525 L 527.6175 158.28525 L 527.6175 158.28525 L 553.99835 158.28525 L 553.99835 158.28525 L 553.99835 184.66612 L 580.3792 184.66612 L 580.3792 184.66612 L 580.3792 211.047 L 633.141 263.80875 Q 685.9027 316.5705 685.9027 290.1896 Q 685.9027 237.42787 712.2836 237.42787 Q 738.6645 263.80875 765.04535 263.80875 L 791.4262 263.80875 L 791.4262 290.1896 L 791.4262 316.5705 L 765.04535 316.5705 L 765.04535 316.5705 L 765.04535 342.95135 L 738.6645 342.95135 L 738.6645 395.7131 Q 738.6645 448.47485 712.2836 474.85574 L 685.9027 501.2366 L 685.9027 553.99835 L 685.9027 606.76013 L 712.2836 606.76013 L 712.2836 580.3792 L 712.2836 580.3792 L 738.6645 580.3792 L 738.6645 580.3792 L 738.6645 580.3792 L 738.6645 553.99835 L 738.6645 553.99835 L 765.04535 553.99835 L 765.04535 527.6175 L 765.04535 527.6175 L 791.4262 527.6175 L 791.4262 527.6175 L 791.4262 527.6175 L 791.4262 501.2366 L 791.4262 501.2366 L 817.80707 474.85574 Q 844.188 448.47485 844.188 448.47485 L 844.188 422.094 L 844.188 422.094 L 844.188 422.094 L 870.56885 395.7131 L 870.56885 369.33224 L 896.9497 369.33224 L 923.33057 369.33224 L 923.33057 422.094 Q 923.33057 448.47485 1002.4732 422.094 Q 1055.235 422.094 1107.9967 422.094 Q 1134.3776 422.094 1107.9967 474.85574 Q 1081.6158 527.6175 1345.4246 474.85574 Q 1609.2333 422.094 1661.9951 395.7131 Q 1741.1377 369.33224 1741.1377 342.95135 Q 1741.1377 316.5705 1688.376 316.5705 Q 1661.9951 316.5705 1688.376 290.1896 Q 1688.376 263.80875 1714.7568 237.42787 Q 1714.7568 211.047 1767.5186 211.047 Q 1793.8994 184.66612 1793.8994 158.28525 Q 1793.8994 131.90437 1767.5186 131.90437 Q 1741.1377 105.5235 1741.1377 105.5235 L 1741.1377 105.5235 L 1793.8994 79.142624 Q 1846.6611 52.76175 1820.2803 26.380875 Q 1820.2803 0.0 1846.6611 0.0 Q 1873.0421 0.0 1873.0421 26.380875 Q 1873.0421 52.76175 2004.9464 79.142624 Q 2163.2317 105.5235 2189.6125 105.5235 Q 2215.9934 131.90437 2215.9934 105.5235 Q 2215.9934 79.142624 2242.3743 79.142624 L 2268.7551 105.5235 L 2268.7551 105.5235 L 2268.7551 105.5235 L 2295.136 105.5235 L 2295.136 105.5235 L 2321.5168 131.90437 L 2347.8977 131.90437 L 2321.5168 184.66612 Q 2268.7551 237.42787 2268.7551 263.80875 L 2268.7551 290.1896 L 2242.3743 316.5705 L 2242.3743 342.95135 L 2268.7551 342.95135 L 2295.136 316.5705 L 2295.136 316.5705 L 2321.5168 316.5705 L 2347.8977 290.1896 Q 2374.2786 263.80875 2374.2786 237.42787 L 2374.2786 237.42787 L 2400.6594 237.42787 L 2400.6594 211.047 L 2400.6594 211.047 L 2427.0405 211.047 L 2427.0405 263.80875 L 2427.0405 316.5705 L 2400.6594 316.5705 L 2400.6594 316.5705 L 2400.6594 369.33224 Q 2400.6594 369.33224 2427.0405 395.7131 Q 2427.0405 422.094 2374.2786 422.094 L 2347.8977 422.094 L 2347.8977 448.47485 L 2321.5168 448.47485 L 2321.5168 448.47485 L 2321.5168 474.85574 L 2532.564 474.85574 Q 2769.9917 474.85574 2875.5154 501.2366 L 2981.0388 501.2366 L 2981.0388 501.2366 Q 2981.0388 527.6175 3007.4197 527.6175 L 3060.1814 527.6175 L 3033.8005 580.3792 Q 3007.4197 606.76013 2981.0388 659.52185 Q 2954.658 685.9027 3007.4197 712.2836 Q 3060.1814 738.6645 3060.1814 791.4262 Q 3033.8005 844.188 3060.1814 870.56885 Q 3086.5623 896.9497 3060.1814 896.9497 Q 3033.8005 896.9497 3007.4197 923.33057 L 2981.0388 949.7115 L 2981.0388 949.7115 L 2954.658 949.7115 L 2954.658 949.7115 L 2954.658 949.7115 L 2954.658 976.09235 L 2954.658 976.09235 L 2928.277 976.09235 L 2928.277 1002.4732 L 2954.658 1002.4732 L 2981.0388 1002.4732 L 2901.8962 1107.9967 Q 2796.3726 1187.1393 2822.7534 1292.6628 Q 2849.1345 1398.1863 2849.1345 1398.1863 Q 2849.1345 1424.5673 2849.1345 1424.5673 L 2849.1345 1424.5673 L 2875.5154 1424.5673 L 2875.5154 1424.5673 L 2875.5154 1450.9481 L 2901.8962 1450.9481 L 2901.8962 1450.9481 L 2901.8962 1477.329 L 2901.8962 1477.329 L 2901.8962 1477.329 L 2928.277 1477.329 L 2928.277 1503.7098 L 2928.277 1503.7098 L 2901.8962 1503.7098 L 2901.8962 1503.7098 L 2901.8962 1530.0907 L 2875.5154 1530.0907 L 2849.1345 1530.0907 L 2822.7534 1503.7098 Q 2796.3726 1477.329 2769.9917 1477.329 L 2743.6108 1450.9481 L 2743.6108 1450.9481 L 2743.6108 1424.5673 L 2743.6108 1424.5673 L 2743.6108 1424.5673 L 2717.23 1424.5673 L 2717.23 1424.5673 L 2717.23 1398.1863 L 2690.849 1398.1863 L 2690.849 1424.5673 L 2690.849 1450.9481 L 2717.23 1477.329 L 2743.6108 1503.7098 L 2743.6108 1530.0907 L 2743.6108 1556.4716 L 2822.7534 1661.9951 Q 2901.8962 1767.5186 2901.8962 1793.8994 L 2901.8962 1820.2803 L 2928.277 1846.6611 L 2954.658 1873.0421 L 2954.658 1873.0421 L 2954.658 1899.423 L 2954.658 1899.423 L 2954.658 1899.423 L 2981.0388 1899.423 L 2981.0388 1899.423 L 2954.658 1925.8038 L 2901.8962 1925.8038 L 2743.6108 1925.8038 Q 2611.7065 1899.423 2611.7065 1899.423 Q 2585.3257 1873.0421 2427.0405 1899.423 Q 2215.9934 1952.1847 2268.7551 2004.9464 Q 2268.7551 2031.3273 2189.6125 2057.7083 L 2110.47 2110.47 L 2110.47 2110.47 L 2084.089 2110.47 L 2057.7083 2110.47 Q 2004.9464 2110.47 2004.9464 2057.7083 Q 1978.5656 2031.3273 1741.1377 2031.3273 L 1503.7098 2031.3273 L 1424.5673 2031.3273 Q 1371.8054 2004.9464 1371.8054 2004.9464 Q 1371.8054 1952.1847 1055.235 1952.1847 L 765.04535 1952.1847 L 765.04535 1978.5656 L 765.04535 1978.5656 L 738.6645 1978.5656 Q 738.6645 1952.1847 712.2836 1925.8038 L 685.9027 1873.0421 L 659.52185 1873.0421 L 659.52185 1846.6611 L 659.52185 1846.6611 L 633.141 1846.6611 L 633.141 1846.6611 L 633.141 1846.6611 L 633.141 1820.2803 L 633.141 1820.2803 L 606.76013 1820.2803 L 606.76013 1793.8994 L 606.76013 1793.8994 L 580.3792 1793.8994 L 580.3792 1767.5186 L 580.3792 1741.1377 L 553.99835 1741.1377 L 553.99835 1741.1377 L 553.99835 1767.5186 L 527.6175 1767.5186 L 527.6175 1793.8994 L 527.6175 1820.2803 L 553.99835 1820.2803 L 553.99835 1846.6611 L 553.99835 1846.6611 L 580.3792 1846.6611 L 580.3792 1873.0421 Q 633.141 1899.423 633.141 1899.423 L 633.141 1899.423 L 633.141 1925.8038 L 633.141 1925.8038 L 659.52185 1925.8038 L 659.52185 1952.1847 L 659.52185 1952.1847 L 685.9027 1952.1847 L 685.9027 1978.5656 L 685.9027 2004.9464 L 659.52185 2004.9464 L 659.52185 2004.9464 L 633.141 2004.9464 L 633.141 2004.9464 L 633.141 1978.5656 L 633.141 1978.5656 L 606.76013 1978.5656 L 606.76013 1952.1847 L 606.76013 1952.1847 L 580.3792 1952.1847 L 580.3792 1952.1847 L 580.3792 1952.1847 L 580.3792 1925.8038 L 580.3792 1925.8038 L 553.99835 1925.8038 Q 553.99835 1899.423 553.99835 1899.423 L 553.99835 1899.423 L 527.6175 1899.423 Q 527.6175 1899.423 527.6175 1873.0421 L 501.2366 1846.6611 L 474.85574 1846.6611 L 448.47485 1846.6611 L 448.47485 1873.0421 L 422.094 1873.0421 L 422.094 1873.0421 L 422.094 1899.423 L 422.094 1899.423 L 422.094 1899.423 L 395.7131 1899.423 L 395.7131 1899.423 L 395.7131 1925.8038 L 369.33224 1925.8038 L 369.33224 1925.8038 L 369.33224 1952.1847 L 369.33224 1952.1847 L 342.95135 1952.1847 L 342.95135 1925.8038 Q 316.5705 1925.8038 316.5705 1899.423 Q 316.5705 1873.0421 237.42787 1899.423 Q 184.66612 1952.1847 184.66612 1899.423 Q 184.66612 1846.6611 105.5235 1899.423 L 52.76175 1978.5656 L 26.380875 2004.9464 L 0.0 2031.3273 L 0.0 2031.3273 L 0.0 2057.7083 L 0.0 2057.7083 L 0.0 2057.7083 L 0.0 2031.3273 L 0.0 2004.9464 L 0.0 1952.1847 L 0.0 1925.8038 L 26.380875 1899.423 Q 52.76175 1846.6611 52.76175 1793.8994 Q 52.76175 1741.1377 26.380875 1714.7568 Q 0.0 1688.376 26.380875 1688.376 Q 52.76175 1688.376 26.380875 1661.9951 Q 0.0 1635.6141 0.0 1582.8524 Q 0.0 1530.0907 0.0 1503.7098 Q 0.0 1477.329 0.0 1424.5673 Q 0.0 1398.1863 52.76175 1371.8054 Q 105.5235 1371.8054 105.5235 1292.6628 L 105.5235 1239.9011 L 105.5235 1239.9011 L 105.5235 1239.9011 L 131.90437 1239.9011 L 131.90437 1266.282 L 158.28525 1266.282 L 184.66612 1266.282 L 184.66612 1239.9011 L 211.047 1239.9011 L 211.047 1213.5203 L 211.047 1160.7584 L 184.66612 1160.7584 L 184.66612 1160.7584 L 184.66612 1134.3776 L 158.28525 1134.3776 L 158.28525 1134.3776 L 158.28525 1107.9967 L 158.28525 1107.9967 L 158.28525 1107.9967 L 131.90437 1081.6158 L 105.5235 1055.235 L 105.5235 1055.235 L 105.5235 1055.235 L 105.5235 1028.8541 Q 105.5235 1028.8541 79.142624 1002.4732 L 79.142624 976.09235 L 79.142624 949.7115 L 105.5235 923.33057 L 105.5235 896.9497 L 105.5235 870.56885 L 131.90437 870.56885 L 131.90437 844.188 L 131.90437 844.188 L 158.28525 844.188 L 158.28525 817.80707 Q 158.28525 791.4262 237.42787 685.9027 Q 290.1896 580.3792 263.80875 580.3792 Q 237.42787 580.3792 263.80875 527.6175 Q 263.80875 474.85574 237.42787 474.85574 Q 211.047 501.2366 263.80875 422.094 Q 316.5705 342.95135 237.42787 316.5705 Q 184.66612 290.1896 211.047 211.047 L 263.80875 158.28525 L 263.80875 158.28525 L 263.80875 158.28525 L 263.80875 131.90437 L 263.80875 131.90437 L 290.1896 131.90437 L 290.1896 105.5235 L 316.5705 79.142624 Q 342.95135 26.380875 369.33224 26.380875 L 395.7131 52.76175 L 422.094 52.76175 L 422.094 52.76175 L 422.094 26.380875 L 422.094 26.380875 L 448.47485 26.380875 L 448.47485 0.0 L 448.47485 0.0 z M 896.9497 501.2366 Q 896.9497 501.2366 923.33057 501.2366 Q 923.33057 527.6175 896.9497 527.6175 Q 896.9497 527.6175 896.9497 501.2366 z" svg:height="21.1047mm" draw:style-name="style-78" svg:viewBox="0.0 0.0 3060.1814 2110.47" svg:width="30.601814mm" svg:x="84.4188mm" svg:y="104.46826mm"/>
          <draw:path svg:d="M 1292.6628 1266.282 L 1319.0437 1292.6628 L 1319.0437 1292.6628 L 1319.0437 1319.0437 L 1319.0437 1319.0437 L 1319.0437 1319.0437 L 1345.4246 1319.0437 L 1345.4246 1319.0437 L 1345.4246 1345.4246 L 1371.8054 1345.4246 L 1371.8054 1345.4246 L 1371.8054 1371.8054 L 1424.5673 1371.8054 L 1450.9481 1371.8054 L 1450.9481 685.9027 L 1450.9481 0.0 L 1635.6141 0.0 L 1820.2803 0.0 L 1820.2803 1213.5203 L 1820.2803 2427.0405 L 1793.8994 2427.0405 L 1767.5186 2427.0405 L 1767.5186 2400.6594 L 1741.1377 2400.6594 L 1741.1377 2374.2786 L 1741.1377 2347.8977 L 1714.7568 2347.8977 L 1688.376 2347.8977 L 1688.376 2321.5168 L 1688.376 2295.136 L 1661.9951 2295.136 Q 1661.9951 2268.7551 1107.9967 1688.376 L 553.99835 1107.9967 L 553.99835 1107.9967 L 527.6175 1107.9967 L 527.6175 1107.9967 L 527.6175 1107.9967 L 527.6175 1081.6158 L 527.6175 1081.6158 L 501.2366 1081.6158 L 501.2366 1055.235 L 501.2366 1055.235 L 474.85574 1055.235 L 474.85574 1055.235 L 474.85574 1055.235 L 474.85574 1028.8541 L 474.85574 1028.8541 L 448.47485 1002.4732 L 448.47485 976.09235 L 422.094 976.09235 L 395.7131 976.09235 L 395.7131 1635.6141 L 369.33224 2268.7551 L 369.33224 2268.7551 L 369.33224 2268.7551 L 211.047 2295.136 L 26.380875 2295.136 L -3.6379788E-12 1107.9967 Q -3.6379788E-12 -52.76175 105.5235 26.380875 Q 211.047 105.5235 290.1896 211.047 Q 369.33224 316.5705 395.7131 316.5705 Q 422.094 316.5705 474.85574 422.094 Q 527.6175 501.2366 633.141 580.3792 Q 765.04535 685.9027 1002.4732 949.7115 Q 1213.5203 1213.5203 1239.9011 1213.5203 Q 1266.282 1239.9011 1292.6628 1266.282 z" svg:height="24.270405mm" draw:style-name="style-79" svg:viewBox="0.0 0.0 1820.2803 2427.0405" svg:width="18.202803mm" svg:x="177.8071mm" svg:y="31.12943mm"/>
          <draw:path svg:d="M 0.0 0.0 L 0.0 0.0 L 79.142624 0.0 L 131.90437 0.0 L 184.66612 0.0 L 211.047 0.0 L 211.047 26.380875 L 237.42787 26.380875 L 237.42787 26.380875 L 237.42787 52.76175 L 237.42787 52.76175 L 237.42787 52.76175 L 263.80875 52.76175 L 263.80875 52.76175 L 263.80875 79.142624 L 290.1896 79.142624 L 290.1896 105.5235 L 290.1896 131.90437 L 290.1896 263.80875 Q 290.1896 422.094 290.1896 422.094 L 290.1896 422.094 L 290.1896 422.094 L 290.1896 448.47485 L 290.1896 448.47485 Q 290.1896 474.85574 290.1896 474.85574 L 263.80875 474.85574 L 237.42787 474.85574 Q 211.047 474.85574 158.28525 527.6175 L 105.5235 527.6175 L 79.142624 527.6175 L 52.76175 527.6175 L 52.76175 527.6175 L 26.380875 527.6175 L 26.380875 263.80875 Q 26.380875 26.380875 26.380875 0.0 L 0.0 0.0 L 0.0 0.0 z" svg:height="5.276175mm" draw:style-name="style-80" svg:viewBox="0.0 0.0 290.1896 527.6175" svg:width="2.9018962mm" svg:x="54.60841mm" svg:y="62.78648mm"/>
          <draw:path svg:d="M 52.76175 -1.8189894E-12 L 52.76175 -1.8189894E-12 L 79.142624 -1.8189894E-12 L 79.142624 -1.8189894E-12 L 369.33224 580.3792 Q 633.141 1134.3776 765.04535 1319.0437 Q 896.9497 1477.329 896.9497 1477.329 L 896.9497 1503.7098 L 896.9497 1503.7098 Q 896.9497 1530.0907 896.9497 1530.0907 L 923.33057 1530.0907 L 923.33057 1530.0907 Q 923.33057 1530.0907 949.7115 1556.4716 L 949.7115 1556.4716 L 1081.6158 1741.1377 Q 1213.5203 1925.8038 1239.9011 1925.8038 L 1239.9011 1952.1847 L 1239.9011 1952.1847 L 1266.282 1952.1847 L 1266.282 1952.1847 L 1266.282 1952.1847 L 1266.282 1978.5656 L 1266.282 1978.5656 L 1292.6628 1978.5656 L 1292.6628 2004.9464 L 1292.6628 2004.9464 L 1319.0437 2004.9464 L 1319.0437 2004.9464 L 1319.0437 2004.9464 L 1319.0437 2031.3273 L 1319.0437 2031.3273 L 1345.4246 2031.3273 L 1345.4246 2057.7083 L 1345.4246 2057.7083 L 1371.8054 2057.7083 L 1371.8054 2084.089 L 1371.8054 2110.47 L 1319.0437 2110.47 L 1292.6628 2110.47 L 1266.282 2110.47 L 1266.282 2110.47 L 1266.282 2084.089 L 1266.282 2084.089 L 1239.9011 2084.089 L 1239.9011 2057.7083 L 1239.9011 2057.7083 L 1213.5203 2057.7083 L 1213.5203 2057.7083 L 1213.5203 2057.7083 L 1213.5203 2031.3273 L 1213.5203 2031.3273 L 1187.1393 2004.9464 L 1187.1393 1978.5656 L 1160.7584 1978.5656 Q 1134.3776 1978.5656 1134.3776 1952.1847 Q 1107.9967 1925.8038 1055.235 1846.6611 L 976.09235 1767.5186 L 976.09235 1741.1377 Q 949.7115 1741.1377 949.7115 1741.1377 L 949.7115 1741.1377 L 949.7115 1741.1377 Q 949.7115 1714.7568 844.188 1635.6141 L 765.04535 1530.0907 L 765.04535 1503.7098 Q 738.6645 1477.329 712.2836 1424.5673 Q 685.9027 1371.8054 369.33224 791.4262 L 52.76175 211.047 L 52.76175 184.66612 Q 52.76175 158.28525 26.380875 105.5235 L 0.0 52.76175 L 0.0 52.76175 L 26.380875 52.76175 L 26.380875 26.380875 L 52.76175 26.380875 L 52.76175 26.380875 L 52.76175 -1.8189894E-12 L 52.76175 -1.8189894E-12 z M 1266.282 2031.3273 Q 1266.282 2031.3273 1292.6628 2031.3273 Q 1292.6628 2057.7083 1266.282 2057.7083 Q 1266.282 2057.7083 1266.282 2031.3273 z" svg:height="21.1047mm" draw:style-name="style-81" svg:viewBox="0.0 0.0 1371.8054 2110.47" svg:width="13.718055mm" svg:x="59.09316mm" svg:y="146.15004mm"/>
          <draw:path svg:d="M 0.0 237.42787 Q 26.380875 -26.380875 105.5235 3.6379788E-12 Q 184.66612 26.380875 211.047 131.90437 Q 263.80875 237.42787 211.047 342.95135 Q 184.66612 448.47485 158.28525 448.47485 Q 105.5235 422.094 105.5235 448.47485 Q 79.142624 501.2366 52.76175 501.2366 Q 0.0 501.2366 0.0 237.42787 z" svg:height="5.0123663mm" draw:style-name="style-82" svg:viewBox="0.0 0.0 211.047 501.2366" svg:width="2.1104698mm" svg:x="139.29102mm" svg:y="278.3182mm"/>
          <draw:path svg:d="M 448.47485 0.0 L 501.2366 0.0 L 501.2366 26.380875 L 527.6175 26.380875 L 501.2366 52.76175 Q 501.2366 105.5235 474.85574 105.5235 Q 422.094 131.90437 422.094 131.90437 L 422.094 158.28525 L 422.094 158.28525 L 422.094 158.28525 L 448.47485 158.28525 L 448.47485 184.66612 L 422.094 184.66612 Q 395.7131 184.66612 395.7131 211.047 L 395.7131 237.42787 L 395.7131 263.80875 L 395.7131 263.80875 L 369.33224 263.80875 Q 342.95135 263.80875 316.5705 211.047 Q 316.5705 184.66612 158.28525 184.66612 L 0.0 211.047 L 0.0 184.66612 L 0.0 184.66612 L 26.380875 184.66612 L 26.380875 158.28525 L 26.380875 158.28525 L 26.380875 158.28525 L 26.380875 158.28525 L 26.380875 158.28525 L 52.76175 131.90437 Q 105.5235 105.5235 105.5235 52.76175 Q 105.5235 0.0 263.80875 0.0 Q 395.7131 0.0 448.47485 0.0 z" svg:height="2.6380875mm" draw:style-name="style-83" svg:viewBox="0.0 0.0 527.6175 263.80875" svg:width="5.276175mm" svg:x="75.97692mm" svg:y="127.155815mm"/>
          <draw:path svg:d="M 369.33224 606.76013 L 369.33224 633.141 L 369.33224 633.141 L 369.33224 633.141 L 342.95135 633.141 L 342.95135 633.141 L 342.95135 659.52185 L 316.5705 659.52185 L 316.5705 659.52185 L 316.5705 685.9027 L 290.1896 685.9027 L 263.80875 685.9027 L 237.42787 712.2836 L 211.047 738.6645 L 105.5235 738.6645 L 26.380875 738.6645 L 26.380875 712.2836 L 0.0 712.2836 L 0.0 342.95135 Q 0.0 -26.380875 131.90437 -3.6379788E-12 Q 263.80875 26.380875 369.33224 105.5235 Q 474.85574 211.047 448.47485 369.33224 Q 422.094 553.99835 422.094 580.3792 Q 369.33224 606.76013 369.33224 606.76013 z" svg:height="7.386645mm" draw:style-name="style-84" svg:viewBox="0.0 0.0 448.47485 738.6645" svg:width="4.4847484mm" svg:x="111.854904mm" svg:y="266.44684mm"/>
          <draw:path svg:d="M 0.0 184.66612 L 0.0 0.0 L 263.80875 26.380875 Q 553.99835 52.76175 580.3792 131.90437 Q 633.141 237.42787 606.76013 474.85574 Q 580.3792 685.9027 580.3792 765.04535 Q 580.3792 844.188 606.76013 844.188 Q 633.141 870.56885 633.141 1107.9967 L 633.141 1371.8054 L 527.6175 1371.8054 L 422.094 1371.8054 L 422.094 1160.7584 Q 422.094 976.09235 395.7131 896.9497 L 395.7131 791.4262 L 290.1896 791.4262 L 184.66612 791.4262 L 184.66612 1081.6158 L 184.66612 1371.8054 L 105.5235 1371.8054 L 0.0 1371.8054 L 0.0 870.56885 Q 0.0 369.33224 0.0 184.66612 z M 395.7131 369.33224 L 395.7131 580.3792 L 290.1896 580.3792 L 184.66612 580.3792 L 184.66612 395.7131 Q 184.66612 211.047 290.1896 184.66612 Q 395.7131 184.66612 395.7131 369.33224 z" svg:height="13.718055mm" draw:style-name="style-85" svg:viewBox="0.0 0.0 633.141 1371.8054" svg:width="6.33141mm" svg:x="151.95384mm" svg:y="244.2869mm"/>
          <draw:path svg:d="M 0.0 52.76175 Q 26.380875 -26.380875 105.5235 0.0 Q 158.28525 0.0 158.28525 52.76175 Q 131.90437 131.90437 52.76175 105.5235 Q 0.0 105.5235 0.0 52.76175 z" svg:height="1.0552349mm" draw:style-name="style-86" svg:viewBox="0.0 0.0 158.28525 105.5235" svg:width="1.5828525mm" svg:x="78.08739mm" svg:y="139.0272mm"/>
          <draw:path svg:d="M 52.76175 26.380875 L 52.76175 26.380875 L 211.047 0.0 L 369.33224 0.0 L 369.33224 52.76175 L 369.33224 105.5235 L 342.95135 131.90437 L 342.95135 131.90437 L 316.5705 131.90437 L 263.80875 131.90437 L 158.28525 131.90437 L 26.380875 131.90437 L 26.380875 105.5235 L 0.0 105.5235 L 0.0 79.142624 L 0.0 52.76175 L 26.380875 52.76175 L 26.380875 26.380875 L 26.380875 26.380875 L 52.76175 26.380875 L 52.76175 26.380875 z" svg:height="1.3190438mm" draw:style-name="style-87" svg:viewBox="0.0 0.0 369.33224 131.90437" svg:width="3.6933224mm" svg:x="72.28359mm" svg:y="131.64056mm"/>
          <draw:path svg:d="M 316.5705 685.9027 L 290.1896 712.2836 L 290.1896 712.2836 L 290.1896 738.6645 L 290.1896 738.6645 L 290.1896 738.6645 L 263.80875 738.6645 L 263.80875 738.6645 L 211.047 765.04535 L 158.28525 791.4262 L 79.142624 791.4262 L -3.6379788E-12 791.4262 L -3.6379788E-12 369.33224 Q -3.6379788E-12 -26.380875 131.90437 0.0 Q 263.80875 52.76175 342.95135 131.90437 Q 395.7131 237.42787 395.7131 422.094 Q 395.7131 606.76013 342.95135 633.141 Q 342.95135 659.52185 316.5705 685.9027 z" svg:height="7.9142623mm" draw:style-name="style-88" svg:viewBox="0.0 0.0 395.7131 791.4262" svg:width="3.9571311mm" svg:x="168.04617mm" svg:y="18.466612mm"/>
          <draw:path svg:d="M 0.0 52.76175 Q 26.380875 -26.380875 79.142624 0.0 Q 105.5235 26.380875 131.90437 79.142624 Q 131.90437 131.90437 52.76175 131.90437 Q 0.0 105.5235 0.0 52.76175 z" svg:height="1.3190438mm" draw:style-name="style-89" svg:viewBox="0.0 0.0 131.90437 131.90437" svg:width="1.3190438mm" svg:x="175.69662mm" svg:y="231.88788mm"/>
          <draw:path svg:d="M 211.047 817.80707 L 158.28525 791.4262 L 158.28525 791.4262 L 158.28525 791.4262 L 131.90437 791.4262 L 131.90437 791.4262 L 105.5235 765.04535 L 79.142624 765.04535 L 26.380875 659.52185 Q 0.0 553.99835 0.0 342.95135 Q 0.0 131.90437 79.142624 52.76175 Q 158.28525 3.6379788E-12 290.1896 3.6379788E-12 Q 422.094 3.6379788E-12 474.85574 158.28525 Q 527.6175 290.1896 527.6175 474.85574 Q 527.6175 633.141 474.85574 712.2836 Q 422.094 791.4262 316.5705 791.4262 Q 237.42787 844.188 211.047 817.80707 z" svg:height="8.178071mm" draw:style-name="style-90" svg:viewBox="0.0 0.0 527.6175 817.80707" svg:width="5.276175mm" svg:x="166.72713mm" svg:y="277.5268mm"/>
          <draw:path svg:d="M 369.33224 0.0 L 448.47485 0.0 L 527.6175 342.95135 Q 633.141 685.9027 633.141 738.6645 L 633.141 765.04535 L 659.52185 817.80707 L 685.9027 870.56885 L 685.9027 896.9497 L 685.9027 923.33057 L 738.6645 1134.3776 Q 765.04535 1345.4246 738.6645 1345.4246 L 685.9027 1345.4246 L 633.141 1345.4246 Q 606.76013 1345.4246 553.99835 1187.1393 Q 527.6175 1028.8541 474.85574 1028.8541 L 448.47485 1002.4732 L 422.094 1002.4732 L 422.094 1002.4732 L 369.33224 1002.4732 L 290.1896 1002.4732 L 290.1896 1028.8541 L 263.80875 1028.8541 L 263.80875 1107.9967 Q 211.047 1187.1393 211.047 1266.282 L 211.047 1345.4246 L 105.5235 1345.4246 L 26.380875 1345.4246 L 26.380875 1319.0437 L 0.0 1292.6628 L 0.0 1292.6628 L 0.0 1266.282 L 0.0 1266.282 L 0.0 1266.282 L 26.380875 1213.5203 L 26.380875 1134.3776 L 52.76175 1134.3776 Q 52.76175 1107.9967 52.76175 1107.9967 L 52.76175 1107.9967 L 52.76175 1055.235 L 52.76175 1028.8541 L 79.142624 949.7115 Q 105.5235 870.56885 184.66612 422.094 Q 290.1896 0.0 369.33224 0.0 z M 448.47485 738.6645 L 448.47485 817.80707 L 369.33224 817.80707 L 316.5705 817.80707 L 342.95135 685.9027 Q 369.33224 527.6175 422.094 580.3792 Q 422.094 633.141 448.47485 738.6645 z" svg:height="13.454246mm" draw:style-name="style-91" svg:viewBox="0.0 0.0 738.6645 1345.4246" svg:width="7.386645mm" svg:x="129.7939mm" svg:y="225.82028mm"/>
          <draw:path svg:d="M 342.95135 237.42787 Q 501.2366 0.0 527.6175 0.0 Q 553.99835 0.0 553.99835 448.47485 Q 527.6175 870.56885 527.6175 527.6175 Q 474.85574 184.66612 316.5705 369.33224 Q 158.28525 553.99835 79.142624 395.7131 Q -26.380875 263.80875 0.0 263.80875 Q 26.380875 263.80875 105.5235 369.33224 Q 158.28525 474.85574 342.95135 237.42787 z" svg:height="5.276175mm" draw:style-name="style-92" svg:viewBox="0.0 0.0 553.99835 527.6175" svg:width="5.5399837mm" svg:x="120.29678mm" svg:y="17.675186mm"/>
          <draw:path svg:d="M 765.04535 52.76175 L 738.6645 105.5235 L 633.141 474.85574 Q 474.85574 844.188 474.85574 1081.6158 L 474.85574 1319.0437 L 448.47485 1319.0437 L 448.47485 1319.0437 L 369.33224 1345.4246 L 263.80875 1345.4246 L 263.80875 1055.235 Q 263.80875 791.4262 79.142624 395.7131 Q -79.142624 0.0 1.8189894E-12 0.0 Q 105.5235 0.0 237.42787 290.1896 Q 369.33224 580.3792 474.85574 290.1896 Q 580.3792 0.0 685.9027 0.0 Q 791.4262 0.0 765.04535 52.76175 z" svg:height="13.454246mm" draw:style-name="style-93" svg:viewBox="0.0 0.0 765.04535 1345.4246" svg:width="7.6504536mm" svg:x="145.0948mm" svg:y="225.82028mm"/>
          <draw:path svg:d="M 1.8189894E-12 52.76175 Q 52.76175 -26.380875 79.142624 3.6379788E-12 Q 105.5235 3.6379788E-12 105.5235 52.76175 Q 79.142624 105.5235 26.380875 131.90437 Q -26.380875 131.90437 1.8189894E-12 52.76175 z" svg:height="1.3190438mm" draw:style-name="style-94" svg:viewBox="0.0 0.0 105.5235 131.90437" svg:width="1.0552349mm" svg:x="155.64716mm" svg:y="231.62407mm"/>
          <draw:path svg:d="M 844.188 395.7131 L 870.56885 0.0 L 976.09235 0.0 L 1081.6158 0.0 L 1081.6158 26.380875 L 1081.6158 52.76175 L 1002.4732 52.76175 L 923.33057 52.76175 L 923.33057 184.66612 Q 923.33057 342.95135 1002.4732 342.95135 Q 1055.235 342.95135 1002.4732 369.33224 Q 949.7115 395.7131 949.7115 501.2366 L 949.7115 633.141 L 976.09235 633.141 L 976.09235 606.76013 L 976.09235 606.76013 L 1002.4732 606.76013 L 1002.4732 606.76013 L 1002.4732 606.76013 L 1002.4732 580.3792 L 1002.4732 580.3792 L 1028.8541 580.3792 L 1028.8541 553.99835 L 1028.8541 553.99835 L 1055.235 553.99835 L 1055.235 553.99835 L 1055.235 553.99835 L 1055.235 527.6175 L 1055.235 527.6175 L 1081.6158 527.6175 L 1081.6158 501.2366 L 1081.6158 501.2366 L 1107.9967 501.2366 L 1107.9967 501.2366 L 1107.9967 501.2366 L 1107.9967 474.85574 L 1107.9967 474.85574 L 1134.3776 474.85574 L 1134.3776 448.47485 L 1134.3776 448.47485 L 1160.7584 448.47485 L 1160.7584 448.47485 Q 1160.7584 448.47485 1213.5203 369.33224 L 1266.282 290.1896 L 1266.282 501.2366 L 1266.282 685.9027 L 1292.6628 712.2836 L 1292.6628 738.6645 L 1319.0437 738.6645 L 1345.4246 738.6645 L 1345.4246 685.9027 Q 1345.4246 633.141 1424.5673 633.141 Q 1477.329 633.141 1556.4716 659.52185 Q 1609.2333 712.2836 1609.2333 738.6645 L 1609.2333 765.04535 L 1556.4716 765.04535 Q 1530.0907 765.04535 1371.8054 896.9497 Q 1239.9011 1028.8541 1160.7584 1055.235 Q 1107.9967 1081.6158 1134.3776 1160.7584 Q 1160.7584 1213.5203 1081.6158 1239.9011 Q 1002.4732 1239.9011 1028.8541 1398.1863 Q 1028.8541 1556.4716 1081.6158 1556.4716 Q 1107.9967 1582.8524 1055.235 1609.2333 Q 1002.4732 1609.2333 1002.4732 1767.5186 Q 1002.4732 1952.1847 1107.9967 1952.1847 L 1187.1393 1952.1847 L 1187.1393 1978.5656 L 1187.1393 2004.9464 L 1055.235 2004.9464 L 949.7115 2004.9464 L 949.7115 1873.0421 Q 949.7115 1741.1377 923.33057 1556.4716 L 896.9497 1398.1863 L 896.9497 1398.1863 L 896.9497 1398.1863 L 896.9497 1424.5673 L 896.9497 1424.5673 L 870.56885 1609.2333 Q 844.188 1767.5186 844.188 1873.0421 L 844.188 2004.9464 L 817.80707 2004.9464 L 791.4262 2004.9464 L 791.4262 1925.8038 L 791.4262 1873.0421 L 765.04535 1714.7568 L 765.04535 1530.0907 L 765.04535 1530.0907 Q 791.4262 1530.0907 791.4262 1398.1863 L 791.4262 1292.6628 L 765.04535 1266.282 L 738.6645 1239.9011 L 738.6645 1239.9011 L 738.6645 1239.9011 L 659.52185 1239.9011 L 580.3792 1239.9011 L 553.99835 1239.9011 L 527.6175 1239.9011 L 527.6175 1266.282 L 527.6175 1292.6628 L 501.2366 1319.0437 L 474.85574 1345.4246 L 474.85574 1582.8524 L 474.85574 1820.2803 L 474.85574 1820.2803 L 474.85574 1820.2803 L 448.47485 1661.9951 Q 422.094 1530.0907 422.094 1450.9481 L 422.094 1398.1863 L 395.7131 1398.1863 L 395.7131 1398.1863 L 316.5705 1424.5673 L 263.80875 1450.9481 L 184.66612 1450.9481 L 105.5235 1450.9481 L 79.142624 1477.329 L 52.76175 1477.329 L 52.76175 1503.7098 L 52.76175 1530.0907 L 26.380875 1530.0907 L 26.380875 1530.0907 L 26.380875 1503.7098 L 52.76175 1450.9481 L 52.76175 1398.1863 L 52.76175 1371.8054 L 79.142624 1319.0437 L 105.5235 1266.282 L 105.5235 1239.9011 Q 105.5235 1213.5203 52.76175 1187.1393 L 0.0 1187.1393 L 0.0 1160.7584 L 0.0 1160.7584 L 0.0 1160.7584 L 26.380875 1134.3776 L 131.90437 1134.3776 Q 237.42787 1134.3776 527.6175 949.7115 Q 791.4262 765.04535 844.188 395.7131 z" svg:height="20.049465mm" draw:style-name="style-95" svg:viewBox="0.0 0.0 1609.2333 2004.9464" svg:width="16.092333mm" svg:x="109.21682mm" svg:y="266.183mm"/>
          <draw:path svg:d="M 0.0 976.09235 L 0.0 896.9497 L 26.380875 896.9497 L 26.380875 870.56885 L 316.5705 448.47485 Q 633.141 -26.380875 685.9027 3.6379788E-12 Q 765.04535 3.6379788E-12 791.4262 448.47485 Q 791.4262 870.56885 896.9497 896.9497 Q 1002.4732 923.33057 1002.4732 1002.4732 Q 1002.4732 1081.6158 896.9497 1081.6158 Q 791.4262 1107.9967 765.04535 1239.9011 Q 765.04535 1345.4246 685.9027 1345.4246 Q 580.3792 1345.4246 580.3792 1213.5203 Q 553.99835 1081.6158 263.80875 1081.6158 Q 0.0 1081.6158 0.0 976.09235 z M 422.094 870.56885 L 263.80875 870.56885 L 395.7131 659.52185 Q 527.6175 448.47485 553.99835 448.47485 Q 580.3792 448.47485 580.3792 659.52185 Q 553.99835 870.56885 422.094 870.56885 z" svg:height="13.454246mm" draw:style-name="style-96" svg:viewBox="0.0 0.0 1002.4732 1345.4246" svg:width="10.024733mm" svg:x="164.61665mm" svg:y="225.55647mm"/>
          <draw:path svg:d="M 184.66612 474.85574 L 184.66612 949.7115 L 105.5235 949.7115 Q 0.0 949.7115 0.0 474.85574 Q 0.0 3.6379788E-12 79.142624 3.6379788E-12 Q 158.28525 3.6379788E-12 184.66612 474.85574 z" svg:height="9.497115mm" draw:style-name="style-97" svg:viewBox="0.0 0.0 184.66612 949.7115" svg:width="1.8466612mm" svg:x="186.24898mm" svg:y="227.40314mm"/>
          <draw:path svg:d="M 369.33224 0.0 Q 527.6175 0.0 633.141 52.76175 Q 738.6645 131.90437 765.04535 369.33224 Q 791.4262 606.76013 712.2836 685.9027 Q 633.141 738.6645 527.6175 791.4262 Q 422.094 844.188 316.5705 791.4262 Q 184.66612 791.4262 105.5235 685.9027 Q 0.0 606.76013 0.0 448.47485 Q 0.0 290.1896 0.0 211.047 Q 52.76175 158.28525 131.90437 79.142624 Q 237.42787 0.0 369.33224 0.0 z" svg:height="7.9142623mm" draw:style-name="style-98" svg:viewBox="0.0 0.0 765.04535 791.4262" svg:width="7.6504536mm" svg:x="182.02803mm" svg:y="62.78648mm"/>
          <draw:path svg:d="M 26.380875 52.76175 L 0.0 0.0 L 105.5235 105.5235 Q 184.66612 184.66612 237.42787 211.047 Q 263.80875 211.047 263.80875 237.42787 Q 263.80875 263.80875 633.141 474.85574 Q 1002.4732 685.9027 1450.9481 844.188 Q 1873.0421 1002.4732 2769.9917 1187.1393 Q 3640.5605 1371.8054 3904.3694 1450.9481 Q 4168.178 1530.0907 4194.559 1556.4716 L 4247.321 1582.8524 L 4247.321 1582.8524 L 4247.321 1582.8524 L 4273.7017 1582.8524 L 4273.7017 1582.8524 L 4300.0825 1609.2333 L 4326.4634 1635.6141 L 4326.4634 1635.6141 L 4352.844 1635.6141 L 4352.844 1635.6141 L 4352.844 1635.6141 L 4379.225 1661.9951 L 4405.606 1688.376 L 4431.987 1688.376 L 4458.3677 1688.376 L 4458.3677 1714.7568 L 4458.3677 1741.1377 L 4431.987 1741.1377 L 4405.606 1741.1377 L 4352.844 1714.7568 L 4326.4634 1688.376 L 4300.0825 1688.376 L 4247.321 1688.376 L 4247.321 1661.9951 L 4247.321 1661.9951 L 4220.94 1661.9951 L 4220.94 1635.6141 L 4168.178 1635.6141 Q 4115.4165 1635.6141 3904.3694 1530.0907 Q 3693.3223 1477.329 2717.23 1266.282 L 1714.7568 1107.9967 L 1661.9951 1081.6158 L 1635.6141 1055.235 L 1609.2333 1055.235 L 1582.8524 1055.235 L 1556.4716 1055.235 Q 1556.4716 1055.235 1503.7098 1028.8541 Q 1477.329 1002.4732 1134.3776 870.56885 Q 791.4262 738.6645 448.47485 474.85574 L 105.5235 211.047 L 105.5235 211.047 L 105.5235 211.047 L 105.5235 211.047 L 79.142624 184.66612 L 79.142624 184.66612 L 79.142624 158.28525 L 79.142624 158.28525 L 79.142624 158.28525 L 105.5235 158.28525 L 105.5235 158.28525 L 105.5235 131.90437 L 79.142624 131.90437 L 79.142624 131.90437 Q 79.142624 105.5235 26.380875 52.76175 z" svg:height="17.411377mm" draw:style-name="style-99" svg:viewBox="0.0 0.0 4458.3677 1741.1377" svg:width="44.583675mm" svg:x="87.320694mm" svg:y="186.24898mm"/>
          <draw:path svg:d="M 52.76175 0.0 L 79.142624 0.0 L 79.142624 0.0 L 79.142624 0.0 L 211.047 52.76175 Q 316.5705 105.5235 369.33224 158.28525 Q 422.094 237.42787 422.094 369.33224 Q 422.094 501.2366 369.33224 527.6175 Q 369.33224 553.99835 342.95135 553.99835 L 342.95135 580.3792 L 342.95135 580.3792 L 316.5705 580.3792 L 316.5705 606.76013 L 316.5705 633.141 L 342.95135 659.52185 L 369.33224 685.9027 L 369.33224 685.9027 L 369.33224 685.9027 L 369.33224 685.9027 L 369.33224 685.9027 L 369.33224 712.2836 L 369.33224 712.2836 L 395.7131 738.6645 L 395.7131 791.4262 L 369.33224 791.4262 L 342.95135 791.4262 L 342.95135 791.4262 L 316.5705 765.04535 L 316.5705 765.04535 L 316.5705 765.04535 L 316.5705 738.6645 Q 316.5705 738.6645 263.80875 685.9027 Q 211.047 659.52185 158.28525 659.52185 Q 79.142624 659.52185 79.142624 712.2836 L 79.142624 765.04535 L 52.76175 765.04535 L 26.380875 765.04535 L 26.380875 738.6645 L 0.0 712.2836 L 0.0 527.6175 L 0.0 316.5705 L 0.0 184.66612 Q 0.0 52.76175 26.380875 26.380875 Q 26.380875 0.0 52.76175 0.0 z M 79.142624 316.5705 Q 79.142624 52.76175 184.66612 105.5235 Q 263.80875 131.90437 316.5705 158.28525 Q 369.33224 211.047 342.95135 342.95135 Q 316.5705 474.85574 263.80875 501.2366 Q 211.047 527.6175 184.66612 501.2366 Q 158.28525 501.2366 158.28525 553.99835 Q 158.28525 580.3792 131.90437 580.3792 Q 105.5235 580.3792 79.142624 316.5705 z" svg:height="7.9142623mm" draw:style-name="style-100" svg:viewBox="0.0 0.0 422.094 791.4262" svg:width="4.2209396mm" svg:x="121.87964mm" svg:y="265.91922mm"/>
          <draw:path svg:d="M 52.76175 0.0 L 158.28525 0.0 L 158.28525 0.0 Q 158.28525 0.0 158.28525 26.380875 L 184.66612 26.380875 L 263.80875 105.5235 Q 316.5705 184.66612 342.95135 211.047 Q 342.95135 237.42787 369.33224 237.42787 L 395.7131 237.42787 L 395.7131 263.80875 L 422.094 290.1896 L 422.094 290.1896 L 422.094 316.5705 L 422.094 316.5705 L 422.094 316.5705 L 448.47485 316.5705 L 448.47485 316.5705 L 448.47485 342.95135 L 474.85574 342.95135 L 474.85574 342.95135 L 474.85574 369.33224 L 474.85574 369.33224 L 501.2366 369.33224 L 553.99835 422.094 Q 580.3792 474.85574 606.76013 501.2366 L 606.76013 527.6175 L 606.76013 606.76013 L 580.3792 685.9027 L 580.3792 685.9027 L 580.3792 685.9027 L 580.3792 712.2836 L 580.3792 712.2836 L 553.99835 738.6645 L 553.99835 765.04535 L 527.6175 765.04535 L 501.2366 791.4262 L 474.85574 791.4262 L 448.47485 791.4262 L 422.094 765.04535 L 369.33224 738.6645 L 369.33224 738.6645 L 369.33224 738.6645 L 342.95135 738.6645 L 342.95135 738.6645 L 342.95135 712.2836 L 316.5705 712.2836 L 316.5705 712.2836 L 316.5705 685.9027 L 316.5705 685.9027 L 316.5705 685.9027 L 290.1896 659.52185 Q 263.80875 633.141 263.80875 422.094 Q 263.80875 184.66612 158.28525 158.28525 Q 26.380875 105.5235 0.0 52.76175 Q -26.380875 -26.380875 52.76175 0.0 z" svg:height="7.9142623mm" draw:style-name="style-101" svg:viewBox="0.0 0.0 606.76013 791.4262" svg:width="6.067601mm" svg:x="67.00742mm" svg:y="163.56142mm"/>
          <draw:path svg:d="M 79.142624 0.0 L 105.5235 0.0 L 184.66612 0.0 L 263.80875 0.0 L 263.80875 0.0 L 263.80875 0.0 L 290.1896 26.380875 L 316.5705 52.76175 L 316.5705 158.28525 Q 316.5705 290.1896 290.1896 290.1896 L 290.1896 290.1896 L 290.1896 211.047 L 263.80875 131.90437 L 263.80875 105.5235 L 263.80875 79.142624 L 237.42787 79.142624 L 211.047 105.5235 L 158.28525 105.5235 L 131.90437 105.5235 L 105.5235 131.90437 L 79.142624 131.90437 L 79.142624 342.95135 L 52.76175 553.99835 L 52.76175 659.52185 L 52.76175 765.04535 L 26.380875 765.04535 L 0.0 765.04535 L 0.0 685.9027 L 0.0 580.3792 L 0.0 342.95135 L 0.0 105.5235 L 26.380875 79.142624 L 52.76175 52.76175 L 52.76175 26.380875 L 52.76175 0.0 L 79.142624 0.0 z" svg:height="7.6504536mm" draw:style-name="style-102" svg:viewBox="0.0 0.0 316.5705 765.04535" svg:width="3.165705mm" svg:x="113.96538mm" svg:y="278.58203mm"/>
          <draw:path svg:d="M 52.76175 26.380875 L 105.5235 0.0 L 158.28525 0.0 L 211.047 0.0 L 211.047 26.380875 L 237.42787 26.380875 L 237.42787 52.76175 L 237.42787 79.142624 L 369.33224 263.80875 Q 501.2366 474.85574 474.85574 553.99835 Q 448.47485 633.141 448.47485 633.141 Q 448.47485 633.141 422.094 659.52185 L 395.7131 659.52185 L 369.33224 659.52185 Q 342.95135 633.141 263.80875 553.99835 L 184.66612 448.47485 L 184.66612 422.094 L 184.66612 395.7131 L 158.28525 395.7131 L 158.28525 369.33224 L 158.28525 369.33224 L 131.90437 369.33224 L 131.90437 342.95135 Q 131.90437 316.5705 79.142624 263.80875 L 79.142624 211.047 L 52.76175 184.66612 L 26.380875 158.28525 L 26.380875 131.90437 L 26.380875 105.5235 L -1.8189894E-12 52.76175 L -1.8189894E-12 26.380875 L 52.76175 26.380875 z" svg:height="6.5952187mm" draw:style-name="style-103" svg:viewBox="0.0 0.0 474.85574 659.52185" svg:width="4.7485576mm" svg:x="120.56059mm" svg:y="139.29102mm"/>
          <draw:path svg:d="M 211.047 263.80875 L 0.0 290.1896 L 0.0 316.5705 Q 0.0 316.5705 105.5235 52.76175 Q 211.047 -211.047 316.5705 0.0 Q 422.094 184.66612 422.094 211.047 Q 422.094 263.80875 211.047 263.80875 z" svg:height="3.165705mm" draw:style-name="style-104" svg:viewBox="0.0 0.0 422.094 316.5705" svg:width="4.2209396mm" svg:x="111.327286mm" svg:y="19.521847mm"/>
          <draw:path svg:d="M 369.33224 0.0 Q 580.3792 0.0 685.9027 105.5235 Q 791.4262 211.047 791.4262 369.33224 Q 791.4262 527.6175 765.04535 580.3792 Q 738.6645 659.52185 633.141 712.2836 Q 553.99835 791.4262 422.094 791.4262 Q 263.80875 791.4262 184.66612 738.6645 Q 105.5235 685.9027 52.76175 633.141 Q 0.0 553.99835 0.0 369.33224 Q 0.0 184.66612 105.5235 105.5235 Q 184.66612 0.0 369.33224 0.0 z" svg:height="7.9142623mm" draw:style-name="style-105" svg:viewBox="0.0 0.0 791.4262 791.4262" svg:width="7.9142623mm" svg:x="81.25309mm" svg:y="62.78648mm"/>
          <draw:path svg:d="M 316.5705 712.2836 L 342.95135 712.2836 L 342.95135 738.6645 L 369.33224 738.6645 L 369.33224 738.6645 L 369.33224 765.04535 L 316.5705 765.04535 L 290.1896 765.04535 L 290.1896 738.6645 L 263.80875 738.6645 L 263.80875 738.6645 L 263.80875 712.2836 L 237.42787 712.2836 L 211.047 712.2836 L 211.047 685.9027 L 211.047 685.9027 L 184.66612 685.9027 L 184.66612 659.52185 L 158.28525 659.52185 Q 131.90437 659.52185 79.142624 633.141 L 26.380875 606.76013 L 26.380875 685.9027 L 0.0 765.04535 L 0.0 369.33224 Q 0.0 -26.380875 105.5235 0.0 Q 211.047 26.380875 263.80875 79.142624 Q 316.5705 158.28525 316.5705 290.1896 Q 316.5705 422.094 237.42787 501.2366 Q 158.28525 606.76013 237.42787 659.52185 Q 290.1896 712.2836 316.5705 712.2836 z" svg:height="7.6504536mm" draw:style-name="style-106" svg:viewBox="0.0 0.0 369.33224 765.04535" svg:width="3.6933224mm" svg:x="107.633965mm" svg:y="63.05029mm"/>
          <draw:path svg:d="M 211.047 0.0 L 237.42787 0.0 L 237.42787 0.0 L 237.42787 0.0 L 237.42787 26.380875 L 211.047 26.380875 L 211.047 26.380875 L 211.047 52.76175 L 369.33224 26.380875 Q 527.6175 26.380875 553.99835 52.76175 Q 580.3792 105.5235 580.3792 79.142624 Q 580.3792 79.142624 606.76013 79.142624 L 606.76013 79.142624 L 633.141 105.5235 Q 633.141 131.90437 580.3792 158.28525 Q 527.6175 158.28525 527.6175 158.28525 Q 527.6175 158.28525 474.85574 184.66612 L 448.47485 211.047 L 422.094 237.42787 Q 422.094 263.80875 395.7131 263.80875 L 369.33224 263.80875 L 211.047 263.80875 L 79.142624 263.80875 L 79.142624 237.42787 L 52.76175 237.42787 L 52.76175 237.42787 L 52.76175 211.047 L 52.76175 211.047 L 52.76175 211.047 L 26.380875 211.047 L 26.380875 211.047 L 26.380875 184.66612 L 0.0 184.66612 L 0.0 158.28525 L 0.0 131.90437 L 26.380875 131.90437 L 52.76175 105.5235 L 105.5235 105.5235 L 158.28525 105.5235 L 158.28525 52.76175 Q 158.28525 26.380875 211.047 0.0 z" svg:height="2.6380875mm" draw:style-name="style-107" svg:viewBox="0.0 0.0 633.141 263.80875" svg:width="6.33141mm" svg:x="73.86645mm" svg:y="128.73866mm"/>
          <draw:path svg:d="M 1.8189894E-12 263.80875 Q 1.8189894E-12 -52.76175 79.142624 0.0 Q 184.66612 26.380875 237.42787 52.76175 Q 263.80875 79.142624 290.1896 237.42787 Q 290.1896 395.7131 211.047 474.85574 Q 131.90437 553.99835 79.142624 580.3792 Q 1.8189894E-12 580.3792 1.8189894E-12 263.80875 z" svg:height="5.8037925mm" draw:style-name="style-108" svg:viewBox="0.0 0.0 290.1896 580.3792" svg:width="2.9018962mm" svg:x="98.928276mm" svg:y="35.086563mm"/>
          <draw:path svg:d="M 158.28525 26.380875 L 184.66612 0.0 L 290.1896 0.0 L 395.7131 0.0 L 395.7131 26.380875 L 422.094 26.380875 L 422.094 26.380875 L 422.094 52.76175 L 448.47485 105.5235 Q 474.85574 158.28525 501.2366 290.1896 L 501.2366 422.094 L 501.2366 580.3792 L 474.85574 712.2836 L 474.85574 685.9027 Q 474.85574 633.141 290.1896 633.141 Q 105.5235 633.141 105.5235 685.9027 L 105.5235 738.6645 L 79.142624 685.9027 L 52.76175 633.141 L 52.76175 633.141 L 52.76175 633.141 L 26.380875 606.76013 L 0.0 580.3792 L 26.380875 580.3792 Q 52.76175 580.3792 52.76175 422.094 L 52.76175 263.80875 L 79.142624 211.047 L 79.142624 131.90437 L 79.142624 105.5235 Q 105.5235 105.5235 105.5235 52.76175 L 131.90437 26.380875 L 158.28525 26.380875 z" svg:height="7.386645mm" draw:style-name="style-109" svg:viewBox="0.0 0.0 501.2366 738.6645" svg:width="5.0123663mm" svg:x="139.29102mm" svg:y="265.91922mm"/>
          <draw:path svg:d="M 870.56885 1213.5203 L 896.9497 1239.9011 L 870.56885 1319.0437 Q 870.56885 1371.8054 791.4262 1371.8054 L 738.6645 1371.8054 L 738.6645 1371.8054 L 738.6645 1371.8054 L 712.2836 1345.4246 L 685.9027 1319.0437 L 685.9027 1266.282 Q 685.9027 1213.5203 633.141 1134.3776 Q 633.141 1055.235 448.47485 1055.235 L 290.1896 1028.8541 L 263.80875 1160.7584 Q 211.047 1319.0437 211.047 1371.8054 L 211.047 1398.1863 L 105.5235 1398.1863 L -1.8189894E-12 1398.1863 L -1.8189894E-12 1319.0437 L -1.8189894E-12 1266.282 L 184.66612 633.141 Q 369.33224 0.0 422.094 0.0 Q 501.2366 0.0 685.9027 580.3792 Q 844.188 1187.1393 870.56885 1213.5203 z M 553.99835 817.80707 L 553.99835 844.188 L 474.85574 844.188 L 369.33224 844.188 L 395.7131 685.9027 Q 422.094 527.6175 448.47485 527.6175 Q 474.85574 527.6175 501.2366 659.52185 Q 527.6175 791.4262 553.99835 817.80707 z" svg:height="13.981863mm" draw:style-name="style-110" svg:viewBox="0.0 0.0 896.9497 1398.1863" svg:width="8.969497mm" svg:x="141.92911mm" svg:y="244.2869mm"/>
          <draw:path svg:d="M 580.3792 26.380875 L 606.76013 26.380875 L 606.76013 316.5705 Q 580.3792 580.3792 527.6175 553.99835 Q 448.47485 527.6175 395.7131 633.141 Q 342.95135 738.6645 263.80875 791.4262 L 211.047 817.80707 L 184.66612 817.80707 L 184.66612 844.188 L 158.28525 844.188 L 105.5235 844.188 L 52.76175 844.188 L 1.8189894E-12 844.188 L 1.8189894E-12 844.188 L 1.8189894E-12 844.188 L 1.8189894E-12 448.47485 L 1.8189894E-12 52.76175 L 1.8189894E-12 52.76175 L 1.8189894E-12 52.76175 L 105.5235 26.380875 Q 184.66612 26.380875 211.047 0.0 Q 211.047 0.0 263.80875 0.0 Q 316.5705 0.0 316.5705 26.380875 Q 342.95135 52.76175 369.33224 52.76175 Q 395.7131 52.76175 474.85574 52.76175 Q 553.99835 52.76175 580.3792 26.380875 z" svg:height="8.441879mm" draw:style-name="style-111" svg:viewBox="0.0 0.0 606.76013 844.188" svg:width="6.067601mm" svg:x="128.21104mm" svg:y="62.25886mm"/>
          <draw:path svg:d="M 5592.745 26.380875 L 5592.745 1.8189894E-12 L 5619.126 1.8189894E-12 L 5645.507 1.8189894E-12 L 5645.507 79.142624 L 5619.126 158.28525 L 5619.126 184.66612 L 5619.126 211.047 L 5671.8877 422.094 Q 5698.269 659.52185 5724.65 659.52185 Q 5751.031 659.52185 5751.031 685.9027 Q 5751.031 712.2836 5724.65 712.2836 Q 5698.269 712.2836 5724.65 817.80707 Q 5724.65 923.33057 5724.65 949.7115 L 5724.65 976.09235 L 5724.65 976.09235 L 5724.65 976.09235 L 5724.65 1002.4732 L 5724.65 1002.4732 L 5724.65 1028.8541 L 5724.65 1055.235 L 5724.65 1055.235 L 5724.65 1081.6158 L 5724.65 1081.6158 L 5724.65 1081.6158 L 5751.031 1134.3776 L 5777.4116 1160.7584 L 5777.4116 1160.7584 L 5777.4116 1160.7584 L 5988.4585 1503.7098 Q 6199.5054 1873.0421 6199.5054 1978.5656 L 6199.5054 2057.7083 L 6199.5054 2110.47 L 6199.5054 2163.2317 L 6199.5054 2189.6125 L 6199.5054 2189.6125 L 6199.5054 2215.9934 L 6199.5054 2242.3743 L 6173.1245 2242.3743 L 6146.7437 2242.3743 L 6146.7437 2215.9934 L 6146.7437 2189.6125 L 6120.363 2189.6125 L 6120.363 2189.6125 L 6093.982 2163.2317 L 6067.601 2163.2317 L 6067.601 2084.089 Q 6041.22 2004.9464 6041.22 1952.1847 Q 6014.8394 1899.423 5882.935 1846.6611 L 5777.4116 1820.2803 L 5777.4116 1793.8994 L 5777.4116 1793.8994 L 5751.031 1714.7568 L 5751.031 1661.9951 L 5830.1733 1661.9951 Q 5882.935 1688.376 5909.316 1661.9951 L 5935.697 1609.2333 L 5935.697 1609.2333 L 5935.697 1582.8524 L 5909.316 1556.4716 L 5882.935 1530.0907 L 5882.935 1530.0907 L 5882.935 1503.7098 L 5882.935 1503.7098 L 5882.935 1503.7098 L 5856.554 1503.7098 L 5856.554 1503.7098 L 5777.4116 1503.7098 L 5724.65 1503.7098 L 5698.269 1503.7098 L 5671.8877 1503.7098 L 5671.8877 1530.0907 L 5671.8877 1530.0907 L 5645.507 1530.0907 L 5645.507 1556.4716 L 5645.507 1556.4716 L 5619.126 1556.4716 L 5619.126 1582.8524 L 5619.126 1609.2333 L 5592.745 1635.6141 L 5566.3643 1661.9951 L 5592.745 1767.5186 Q 5619.126 1873.0421 5671.8877 1952.1847 Q 5751.031 2031.3273 5803.7925 2057.7083 Q 5882.935 2084.089 5882.935 2136.8508 L 5882.935 2215.9934 L 5909.316 2347.8977 Q 5935.697 2453.4214 5909.316 2453.4214 Q 5882.935 2453.4214 5882.935 2427.0405 Q 5882.935 2400.6594 5856.554 2374.2786 L 5830.1733 2347.8977 L 5830.1733 2347.8977 L 5830.1733 2347.8977 L 5830.1733 2321.5168 L 5830.1733 2321.5168 L 5803.7925 2321.5168 L 5803.7925 2295.136 L 5803.7925 2295.136 L 5777.4116 2295.136 L 5777.4116 2268.7551 Q 5777.4116 2242.3743 5751.031 2242.3743 Q 5724.65 2215.9934 5619.126 2136.8508 L 5487.2217 2084.089 L 5460.841 2084.089 L 5434.46 2084.089 L 5408.079 2084.089 L 5381.698 2084.089 L 5355.3174 2110.47 L 5328.9365 2136.8508 L 5328.9365 2136.8508 L 5302.5557 2136.8508 L 5302.5557 2136.8508 L 5302.5557 2136.8508 L 5302.5557 2163.2317 L 5302.5557 2163.2317 L 5276.175 2163.2317 L 5276.175 2189.6125 L 5276.175 2189.6125 L 5249.794 2189.6125 L 5249.794 2189.6125 L 5249.794 2189.6125 L 5249.794 2215.9934 L 5249.794 2215.9934 L 5223.413 2215.9934 L 5223.413 2242.3743 L 5223.413 2242.3743 L 5197.032 2242.3743 L 5197.032 2295.136 L 5197.032 2321.5168 L 5355.3174 2558.9448 Q 5513.6025 2796.3726 5513.6025 2822.7534 L 5513.6025 2849.1345 L 5539.9834 2875.5154 L 5566.3643 2901.8962 L 5566.3643 2981.0388 L 5566.3643 3060.1814 L 5539.9834 3060.1814 L 5539.9834 3033.8005 L 5539.9834 3033.8005 L 5513.6025 3033.8005 L 5513.6025 3033.8005 L 5513.6025 3033.8005 L 5513.6025 3007.4197 L 5513.6025 3007.4197 L 5487.2217 2981.0388 L 5460.841 2954.658 L 5460.841 2954.658 L 5460.841 2928.277 L 5460.841 2928.277 L 5460.841 2928.277 L 5434.46 2901.8962 L 5408.079 2875.5154 L 5408.079 2849.1345 Q 5408.079 2822.7534 5302.5557 2664.4683 L 5197.032 2506.183 L 5170.6514 2506.183 L 5170.6514 2506.183 L 5170.6514 2479.8022 L 5144.2705 2479.8022 L 5144.2705 2479.8022 L 5144.2705 2453.4214 L 5144.2705 2453.4214 L 5144.2705 2453.4214 L 5117.8896 2453.4214 L 5117.8896 2453.4214 L 5091.509 2453.4214 L 5065.128 2453.4214 L 5065.128 2453.4214 L 5038.747 2453.4214 L 5038.747 2453.4214 L 5038.747 2453.4214 L 5038.747 2479.8022 L 5038.747 2479.8022 L 4959.6045 2585.3257 Q 4906.843 2664.4683 4801.319 2743.6108 Q 4695.7954 2822.7534 4643.0337 2901.8962 Q 4616.653 2981.0388 4616.653 3086.5623 Q 4616.653 3192.0857 4695.7954 3297.6094 Q 4774.938 3429.5137 4774.938 3455.8945 L 4774.938 3482.2754 L 4801.319 3482.2754 L 4801.319 3508.6562 L 4801.319 3508.6562 L 4827.7 3508.6562 L 4827.7 3535.037 L 4827.7 3561.418 L 4854.081 3561.418 L 4854.081 3561.418 L 4880.462 3587.7988 L 4880.462 3587.7988 L 4880.462 3614.1797 Q 4880.462 3640.5605 4933.2236 3693.3223 Q 4933.2236 3746.0842 4933.2236 3851.6077 Q 4933.2236 3957.131 4906.843 3957.131 Q 4854.081 3983.512 4748.557 3904.3694 Q 4669.4146 3825.2268 4643.0337 3640.5605 Q 4616.653 3455.8945 4563.891 3376.752 Q 4511.1294 3297.6094 4431.987 3271.2283 Q 4326.4634 3244.8474 4220.94 3297.6094 L 4115.4165 3350.371 L 4115.4165 3376.752 L 4089.0354 3376.752 L 4089.0354 3376.752 L 4089.0354 3403.1328 L 4089.0354 3403.1328 L 4089.0354 3403.1328 L 4062.6545 3403.1328 L 4062.6545 3403.1328 L 4062.6545 3429.5137 L 4036.2737 3429.5137 L 4089.0354 3508.6562 Q 4089.0354 3587.7988 4220.94 3772.465 Q 4352.844 3983.512 4352.844 4009.8928 L 4352.844 4036.2737 L 4379.225 4036.2737 L 4379.225 4036.2737 L 4379.225 4062.6545 L 4405.606 4062.6545 L 4405.606 4089.0354 L 4405.606 4141.7974 L 4431.987 4194.559 L 4431.987 4220.94 L 4405.606 4220.94 L 4379.225 4194.559 L 4379.225 4194.559 L 4352.844 4194.559 L 4352.844 4194.559 L 4352.844 4194.559 L 4352.844 4168.178 L 4352.844 4168.178 L 4326.4634 4168.178 L 4326.4634 4141.7974 L 4300.0825 4141.7974 L 4273.7017 4141.7974 L 4273.7017 4115.4165 L 4247.321 4115.4165 L 4247.321 4115.4165 L 4247.321 4089.0354 L 4194.559 4089.0354 Q 4141.7974 4089.0354 4115.4165 4062.6545 Q 4089.0354 4062.6545 4089.0354 3983.512 Q 4089.0354 3904.3694 4036.2737 3825.2268 Q 3983.512 3746.0842 3851.6077 3719.7031 L 3719.7031 3719.7031 L 3666.9414 3719.7031 L 3640.5605 3719.7031 L 3614.1797 3746.0842 L 3587.7988 3772.465 L 3587.7988 3772.465 L 3561.418 3772.465 L 3561.418 3772.465 L 3561.418 3772.465 L 3561.418 3798.846 L 3561.418 3798.846 L 3535.037 3798.846 L 3535.037 3825.2268 L 3535.037 3825.2268 L 3508.6562 3825.2268 L 3508.6562 3825.2268 L 3508.6562 3825.2268 L 3508.6562 3851.6077 L 3508.6562 3851.6077 L 3482.2754 3851.6077 L 3482.2754 3877.9885 L 3482.2754 3877.9885 L 3508.6562 3877.9885 L 3508.6562 3877.9885 L 3508.6562 3877.9885 L 3508.6562 3904.3694 L 3508.6562 3904.3694 L 3719.7031 4220.94 Q 3930.7502 4537.5103 3930.7502 4537.5103 L 3930.7502 4563.891 L 3930.7502 4563.891 L 3930.7502 4563.891 L 3930.7502 4669.4146 L 3930.7502 4801.319 L 3930.7502 4801.319 L 3930.7502 4827.7 L 3904.3694 4827.7 L 3877.9885 4827.7 L 3877.9885 4801.319 L 3877.9885 4801.319 L 3851.6077 4774.938 L 3825.2268 4748.557 L 3825.2268 4722.1763 L 3825.2268 4695.7954 L 3798.846 4695.7954 L 3798.846 4669.4146 L 3798.846 4669.4146 L 3772.465 4669.4146 L 3772.465 4669.4146 L 3772.465 4669.4146 L 3772.465 4643.0337 Q 3772.465 4643.0337 3746.0842 4616.653 Q 3719.7031 4590.272 3561.418 4352.844 Q 3403.1328 4141.7974 3323.9902 4115.4165 Q 3218.4666 4089.0354 3139.324 4115.4165 Q 3086.5623 4168.178 2981.0388 4194.559 Q 2875.5154 4247.321 2822.7534 4273.7017 Q 2769.9917 4326.4634 2690.849 4352.844 L 2611.7065 4405.606 L 2611.7065 4405.606 L 2611.7065 4405.606 L 2638.0874 4511.1294 Q 2664.4683 4616.653 2822.7534 4880.462 Q 2981.0388 5144.2705 2981.0388 5276.175 L 2981.0388 5408.079 L 2981.0388 5434.46 L 2981.0388 5460.841 L 2954.658 5460.841 L 2954.658 5460.841 L 2954.658 5487.2217 L 2928.277 5487.2217 L 2928.277 5487.2217 L 2928.277 5513.6025 L 2875.5154 5513.6025 L 2849.1345 5513.6025 L 2822.7534 5513.6025 L 2769.9917 5513.6025 L 2743.6108 5513.6025 L 2717.23 5513.6025 L 2717.23 5487.2217 L 2717.23 5487.2217 L 2690.849 5487.2217 L 2690.849 5460.841 L 2690.849 5460.841 L 2664.4683 5460.841 L 2664.4683 5460.841 L 2664.4683 5460.841 L 2664.4683 5434.46 L 2664.4683 5434.46 L 2638.0874 5408.079 Q 2611.7065 5381.698 2611.7065 5197.032 Q 2611.7065 5012.366 2532.564 4985.9854 Q 2453.4214 4959.6045 2453.4214 4933.2236 Q 2453.4214 4906.843 2427.0405 4880.462 L 2400.6594 4880.462 L 2374.2786 4854.081 L 2347.8977 4827.7 L 2347.8977 4774.938 L 2347.8977 4722.1763 L 2427.0405 4748.557 Q 2506.183 4774.938 2532.564 4774.938 L 2558.9448 4774.938 L 2558.9448 4748.557 L 2558.9448 4722.1763 L 2558.9448 4669.4146 L 2558.9448 4616.653 L 2558.9448 4616.653 L 2558.9448 4616.653 L 2558.9448 4590.272 L 2558.9448 4590.272 L 2532.564 4590.272 L 2532.564 4563.891 L 2506.183 4563.891 L 2453.4214 4563.891 L 2427.0405 4563.891 L 2400.6594 4563.891 L 2347.8977 4563.891 L 2295.136 4563.891 L 2268.7551 4590.272 L 2242.3743 4616.653 L 2242.3743 4616.653 L 2242.3743 4616.653 L 2215.9934 4643.0337 L 2189.6125 4669.4146 L 2189.6125 4669.4146 L 2189.6125 4669.4146 L 2189.6125 4695.7954 L 2189.6125 4695.7954 L 2189.6125 4827.7 Q 2189.6125 4959.6045 2295.136 5038.747 Q 2400.6594 5091.509 2427.0405 5302.5557 Q 2453.4214 5487.2217 2532.564 5566.3643 Q 2585.3257 5671.8877 2638.0874 5671.8877 Q 2690.849 5724.65 2822.7534 5698.269 Q 2981.0388 5671.8877 3086.5623 5566.3643 Q 3192.0857 5460.841 3244.8474 5513.6025 Q 3297.6094 5513.6025 3323.9902 5513.6025 L 3350.371 5513.6025 L 3350.371 5487.2217 L 3350.371 5487.2217 L 3376.752 5487.2217 L 3376.752 5460.841 L 3376.752 5460.841 L 3403.1328 5460.841 L 3403.1328 5434.46 L 3403.1328 5408.079 L 3376.752 5355.3174 Q 3350.371 5328.9365 3244.8474 5091.509 L 3086.5623 4880.462 L 3086.5623 4854.081 L 3086.5623 4827.7 L 3060.1814 4827.7 L 3060.1814 4827.7 L 3060.1814 4801.319 L 3033.8005 4801.319 L 3033.8005 4748.557 L 3033.8005 4695.7954 L 3060.1814 4695.7954 L 3086.5623 4722.1763 L 3112.943 4722.1763 L 3139.324 4722.1763 L 3139.324 4774.938 L 3139.324 4801.319 L 3165.7048 4801.319 L 3192.0857 4801.319 L 3192.0857 4880.462 Q 3218.4666 4933.2236 3271.2283 4985.9854 Q 3297.6094 5012.366 3403.1328 5144.2705 Q 3455.8945 5249.794 3482.2754 5276.175 L 3508.6562 5302.5557 L 3508.6562 5302.5557 L 3508.6562 5302.5557 L 3508.6562 5328.9365 L 3508.6562 5328.9365 L 3535.037 5328.9365 L 3535.037 5355.3174 L 3587.7988 5355.3174 L 3640.5605 5355.3174 L 3640.5605 5328.9365 Q 3666.9414 5328.9365 3666.9414 5249.794 L 3693.3223 5197.032 L 3693.3223 5170.6514 Q 3693.3223 5144.2705 3772.465 5170.6514 Q 3877.9885 5197.032 3904.3694 5197.032 Q 3957.131 5223.413 3957.131 5197.032 Q 3957.131 5170.6514 4009.8928 5144.2705 Q 4062.6545 5144.2705 4062.6545 5117.8896 Q 4062.6545 5091.509 4168.178 5065.128 Q 4273.7017 5038.747 4300.0825 5065.128 Q 4326.4634 5065.128 4326.4634 5038.747 Q 4326.4634 5012.366 4352.844 5012.366 Q 4379.225 5012.366 4379.225 5038.747 Q 4379.225 5065.128 4431.987 5091.509 Q 4511.1294 5091.509 4484.7485 5117.8896 Q 4484.7485 5144.2705 4511.1294 5170.6514 Q 4563.891 5197.032 4563.891 5170.6514 Q 4563.891 5144.2705 4616.653 5144.2705 Q 4669.4146 5144.2705 4695.7954 5197.032 Q 4695.7954 5276.175 4722.1763 5302.5557 Q 4722.1763 5302.5557 4880.462 5355.3174 Q 5012.366 5381.698 5012.366 5302.5557 Q 5012.366 5249.794 5038.747 5249.794 Q 5065.128 5249.794 5065.128 5223.413 L 5091.509 5197.032 L 5091.509 5197.032 L 5091.509 5197.032 L 5091.509 5223.413 L 5091.509 5223.413 L 5117.8896 5276.175 Q 5144.2705 5355.3174 5197.032 5328.9365 Q 5276.175 5302.5557 5408.079 5328.9365 Q 5513.6025 5355.3174 5513.6025 5328.9365 Q 5487.2217 5302.5557 5513.6025 5276.175 L 5566.3643 5276.175 L 5592.745 5355.3174 Q 5619.126 5408.079 5619.126 5408.079 L 5645.507 5408.079 L 5671.8877 5408.079 L 5698.269 5408.079 L 5698.269 5434.46 L 5724.65 5434.46 L 5724.65 5460.841 L 5724.65 5487.2217 L 5671.8877 5487.2217 Q 5619.126 5487.2217 5645.507 5513.6025 Q 5645.507 5513.6025 5619.126 5539.9834 Q 5566.3643 5539.9834 5566.3643 5566.3643 Q 5566.3643 5592.745 5592.745 5619.126 Q 5619.126 5619.126 5592.745 5671.8877 Q 5592.745 5751.031 5619.126 5751.031 Q 5645.507 5751.031 5645.507 5830.1733 L 5619.126 5935.697 L 5619.126 5935.697 L 5619.126 5935.697 L 5619.126 5909.316 L 5619.126 5909.316 L 5592.745 5909.316 Q 5592.745 5935.697 5566.3643 5935.697 Q 5539.9834 5988.4585 5513.6025 5935.697 Q 5487.2217 5909.316 5460.841 5909.316 L 5434.46 5909.316 L 5434.46 5935.697 L 5408.079 5962.0776 L 5408.079 5962.0776 L 5408.079 5988.4585 L 5408.079 5988.4585 L 5408.079 5988.4585 L 5381.698 6014.8394 L 5381.698 6041.22 L 5434.46 6067.601 Q 5487.2217 6093.982 5513.6025 6067.601 Q 5566.3643 6041.22 5539.9834 6199.5054 Q 5513.6025 6384.1714 5487.2217 6410.5522 Q 5460.841 6410.5522 5434.46 6410.5522 Q 5408.079 6410.5522 5408.079 6384.1714 Q 5408.079 6357.7905 5381.698 6410.5522 Q 5381.698 6436.933 5355.3174 6436.933 L 5328.9365 6436.933 L 5328.9365 6516.0757 L 5302.5557 6568.8374 L 5302.5557 6568.8374 L 5302.5557 6568.8374 L 5302.5557 6595.2188 L 5302.5557 6595.2188 L 5328.9365 6621.5996 L 5355.3174 6647.9805 L 5355.3174 6647.9805 L 5355.3174 6621.5996 L 5355.3174 6621.5996 L 5355.3174 6621.5996 L 5381.698 6621.5996 L 5381.698 6621.5996 L 5381.698 6595.2188 L 5408.079 6595.2188 L 5434.46 6568.8374 Q 5460.841 6568.8374 5513.6025 6568.8374 Q 5592.745 6568.8374 5645.507 6568.8374 Q 5698.269 6621.5996 5724.65 6595.2188 Q 5751.031 6595.2188 5777.4116 6621.5996 Q 5777.4116 6621.5996 5830.1733 6779.885 Q 5909.316 6885.408 5935.697 6938.17 Q 5962.0776 6964.551 6041.22 6964.551 Q 6093.982 6964.551 6093.982 6990.9316 Q 6067.601 7043.6934 6093.982 7043.6934 Q 6146.7437 7043.6934 6146.7437 7070.074 Q 6173.1245 7096.455 6199.5054 7149.217 Q 6199.5054 7175.5977 6305.029 7201.9785 Q 6410.5522 7201.9785 6410.5522 7228.3594 Q 6410.5522 7254.74 6436.933 7281.121 Q 6463.314 7307.502 6489.695 7360.2637 Q 6516.0757 7413.0254 6568.8374 7439.4062 Q 6595.2188 7439.4062 6595.2188 7518.5493 Q 6568.8374 7597.692 6595.2188 7597.692 L 6595.2188 7624.0728 L 6595.2188 7624.0728 L 6568.8374 7624.0728 L 6568.8374 7624.0728 L 6568.8374 7624.0728 L 6568.8374 7650.4536 L 6568.8374 7650.4536 L 6595.2188 7650.4536 L 6595.2188 7676.8345 L 6568.8374 7676.8345 L 6542.4565 7676.8345 L 6542.4565 7703.2153 L 6568.8374 7703.2153 L 6568.8374 7729.596 L 6568.8374 7755.977 L 6542.4565 7782.358 L 6516.0757 7808.739 L 6516.0757 7808.739 L 6516.0757 7808.739 L 6516.0757 7782.358 L 6516.0757 7782.358 L 6489.695 7782.358 L 6489.695 7808.739 L 6463.314 7808.739 Q 6463.314 7782.358 6436.933 7782.358 Q 6410.5522 7782.358 6305.029 7782.358 L 6173.1245 7782.358 L 6173.1245 7782.358 L 6146.7437 7782.358 L 6146.7437 7782.358 L 6146.7437 7782.358 L 6120.363 7887.8813 Q 6093.982 7993.405 6120.363 8046.1665 Q 6146.7437 8125.309 6093.982 8151.69 Q 6041.22 8151.69 5988.4585 8178.071 L 5962.0776 8204.452 L 5962.0776 8204.452 L 5988.4585 8204.452 L 6041.22 8230.833 Q 6093.982 8257.214 6093.982 8257.214 L 6093.982 8257.214 L 6067.601 8257.214 L 6067.601 8257.214 L 6067.601 8283.595 L 6093.982 8283.595 L 6093.982 8309.976 L 6093.982 8362.737 L 6067.601 8362.737 L 6041.22 8362.737 L 6041.22 8336.356 L 6041.22 8336.356 L 6014.8394 8336.356 L 6014.8394 8309.976 L 6014.8394 8309.976 L 5988.4585 8309.976 L 5988.4585 8309.976 L 5988.4585 8309.976 L 5988.4585 8283.595 L 5988.4585 8283.595 L 5962.0776 8283.595 L 5962.0776 8309.976 L 5962.0776 8309.976 L 5935.697 8309.976 L 5935.697 8309.976 L 5935.697 8309.976 L 5882.935 8336.356 Q 5830.1733 8336.356 5803.7925 8204.452 L 5777.4116 8072.5474 L 5751.031 8072.5474 L 5751.031 8046.1665 L 5751.031 8046.1665 L 5724.65 8046.1665 L 5724.65 8046.1665 L 5724.65 8046.1665 L 5698.269 8046.1665 L 5671.8877 8046.1665 L 5671.8877 8046.1665 L 5671.8877 8046.1665 L 5645.507 8046.1665 L 5645.507 8046.1665 L 5619.126 8072.5474 L 5592.745 8098.928 L 5619.126 8098.928 Q 5619.126 8125.309 5619.126 8204.452 Q 5619.126 8257.214 5592.745 8309.976 L 5566.3643 8336.356 L 5566.3643 8336.356 L 5566.3643 8362.737 L 5513.6025 8362.737 L 5460.841 8362.737 L 5434.46 8336.356 L 5408.079 8309.976 L 5408.079 8309.976 L 5408.079 8309.976 L 5408.079 8257.214 Q 5408.079 8230.833 5408.079 8204.452 L 5408.079 8151.69 L 5381.698 8098.928 L 5381.698 8072.5474 L 5355.3174 8072.5474 L 5328.9365 8072.5474 L 5328.9365 8098.928 Q 5302.5557 8151.69 5302.5557 8178.071 Q 5276.175 8204.452 5249.794 8178.071 Q 5249.794 8151.69 5197.032 8151.69 Q 5117.8896 8151.69 5117.8896 8098.928 Q 5117.8896 8072.5474 5065.128 8046.1665 Q 5012.366 8046.1665 5012.366 7993.405 Q 4985.9854 7967.024 4933.2236 7940.643 Q 4880.462 7940.643 4880.462 7887.8813 Q 4854.081 7861.5005 4827.7 7861.5005 Q 4801.319 7861.5005 4801.319 7835.1196 Q 4801.319 7782.358 4774.938 7782.358 L 4722.1763 7755.977 L 4722.1763 7755.977 L 4722.1763 7729.596 L 4695.7954 7729.596 Q 4669.4146 7729.596 4669.4146 7755.977 Q 4669.4146 7782.358 4616.653 7782.358 Q 4563.891 7782.358 4563.891 7835.1196 Q 4563.891 7861.5005 4511.1294 7887.8813 Q 4458.3677 7887.8813 4458.3677 7940.643 Q 4484.7485 7993.405 4405.606 8019.7856 Q 4300.0825 8046.1665 4326.4634 8072.5474 Q 4326.4634 8098.928 4300.0825 8098.928 Q 4273.7017 8098.928 4220.94 8125.309 L 4168.178 8125.309 L 4115.4165 8125.309 Q 4062.6545 8098.928 3455.8945 7967.024 L 2875.5154 7808.739 L 2875.5154 7808.739 L 2875.5154 7782.358 L 2822.7534 7782.358 L 2769.9917 7782.358 L 2743.6108 7755.977 Q 2717.23 7729.596 2453.4214 7624.0728 Q 2189.6125 7518.5493 1609.2333 7201.9785 Q 1055.235 6859.0273 1055.235 6832.6465 Q 1055.235 6806.2656 1028.8541 6806.2656 Q 1002.4732 6779.885 870.56885 6674.3613 L 712.2836 6542.4565 L 712.2836 6542.4565 L 712.2836 6516.0757 L 712.2836 6516.0757 L 712.2836 6516.0757 L 685.9027 6463.314 L 685.9027 6436.933 L 685.9027 6410.5522 L 712.2836 6410.5522 L 712.2836 6384.1714 L 712.2836 6357.7905 L 765.04535 6357.7905 L 817.80707 6357.7905 L 844.188 6331.4097 Q 870.56885 6305.029 923.33057 6278.648 Q 976.09235 6252.267 976.09235 6146.7437 L 976.09235 6041.22 L 976.09235 6041.22 L 976.09235 6041.22 L 976.09235 6014.8394 L 976.09235 6014.8394 L 1002.4732 6014.8394 L 1002.4732 5988.4585 L 1002.4732 5988.4585 L 1028.8541 5988.4585 L 1028.8541 5988.4585 L 1028.8541 5988.4585 L 1028.8541 6014.8394 L 1028.8541 6014.8394 L 1055.235 6041.22 L 1081.6158 6067.601 L 1187.1393 6173.1245 Q 1319.0437 6252.267 1424.5673 6252.267 Q 1530.0907 6252.267 1609.2333 6173.1245 Q 1661.9951 6093.982 1688.376 6067.601 L 1714.7568 6041.22 L 1714.7568 6014.8394 L 1714.7568 5988.4585 L 1741.1377 5988.4585 L 1767.5186 5988.4585 L 1767.5186 6014.8394 L 1767.5186 6014.8394 L 1820.2803 6093.982 Q 1846.6611 6199.5054 2004.9464 6146.7437 Q 2163.2317 6093.982 2163.2317 6067.601 Q 2189.6125 6067.601 2189.6125 6067.601 L 2189.6125 6041.22 L 2268.7551 6041.22 L 2347.8977 6041.22 L 2347.8977 6014.8394 L 2347.8977 6014.8394 L 2374.2786 6014.8394 L 2374.2786 5988.4585 L 2374.2786 5988.4585 L 2400.6594 5988.4585 L 2400.6594 5935.697 L 2400.6594 5909.316 L 2374.2786 5909.316 L 2374.2786 5882.935 L 2374.2786 5882.935 L 2347.8977 5882.935 L 2347.8977 5882.935 L 2347.8977 5882.935 L 2242.3743 5882.935 Q 2163.2317 5882.935 2084.089 5909.316 Q 1978.5656 5935.697 1820.2803 5724.65 Q 1661.9951 5460.841 1582.8524 5302.5557 Q 1503.7098 5144.2705 1450.9481 5091.509 L 1398.1863 5012.366 L 1398.1863 5012.366 Q 1398.1863 4985.9854 1319.0437 4985.9854 Q 1239.9011 4985.9854 1213.5203 4906.843 Q 1187.1393 4827.7 1134.3776 4801.319 Q 1081.6158 4774.938 1055.235 4722.1763 Q 1002.4732 4643.0337 976.09235 4616.653 L 923.33057 4616.653 L 896.9497 4590.272 L 870.56885 4590.272 L 870.56885 4563.891 L 870.56885 4563.891 L 896.9497 4563.891 L 896.9497 4563.891 L 896.9497 4537.5103 L 870.56885 4537.5103 L 870.56885 4511.1294 L 870.56885 4484.7485 L 923.33057 4484.7485 Q 976.09235 4458.3677 1081.6158 4405.606 Q 1213.5203 4352.844 1239.9011 4300.0825 Q 1239.9011 4247.321 1266.282 4247.321 Q 1292.6628 4247.321 1319.0437 4141.7974 L 1345.4246 4036.2737 L 1345.4246 4036.2737 L 1345.4246 4036.2737 L 1319.0437 4009.8928 Q 1292.6628 4009.8928 1292.6628 3983.512 L 1292.6628 3957.131 L 1319.0437 3930.7502 L 1319.0437 3877.9885 L 1239.9011 3877.9885 Q 1160.7584 3877.9885 976.09235 3877.9885 Q 817.80707 3877.9885 685.9027 3983.512 L 553.99835 4089.0354 L 527.6175 4141.7974 Q 501.2366 4220.94 501.2366 4300.0825 Q 501.2366 4352.844 448.47485 4352.844 Q 422.094 4352.844 422.094 4405.606 L 422.094 4458.3677 L 448.47485 4458.3677 L 474.85574 4458.3677 L 474.85574 4484.7485 L 474.85574 4511.1294 L 448.47485 4511.1294 L 422.094 4511.1294 L 395.7131 4511.1294 L 395.7131 4511.1294 L 369.33224 4511.1294 L 342.95135 4511.1294 L 342.95135 4484.7485 L 342.95135 4484.7485 L 316.5705 4484.7485 L 316.5705 4511.1294 L 290.1896 4511.1294 L 263.80875 4511.1294 L 263.80875 4484.7485 L 237.42787 4484.7485 L 237.42787 4484.7485 L 237.42787 4484.7485 L 237.42787 4458.3677 Q 237.42787 4405.606 105.5235 3825.2268 L 9.094947E-13 3244.8474 L 9.094947E-13 3192.0857 L 26.380875 3139.324 L 26.380875 3086.5623 Q 26.380875 3033.8005 52.76175 2981.0388 Q 52.76175 2954.658 26.380875 2954.658 Q 9.094947E-13 2928.277 26.380875 2928.277 Q 26.380875 2928.277 52.76175 2822.7534 Q 79.142624 2743.6108 105.5235 2717.23 Q 131.90437 2717.23 184.66612 2690.849 Q 237.42787 2664.4683 211.047 2664.4683 Q 184.66612 2664.4683 184.66612 2638.0874 Q 184.66612 2611.7065 237.42787 2585.3257 Q 316.5705 2558.9448 290.1896 2558.9448 Q 263.80875 2558.9448 316.5705 2506.183 Q 369.33224 2506.183 342.95135 2479.8022 L 316.5705 2453.4214 L 342.95135 2453.4214 L 369.33224 2453.4214 L 369.33224 2427.0405 L 395.7131 2427.0405 L 395.7131 2400.6594 L 395.7131 2347.8977 L 448.47485 2347.8977 L 474.85574 2347.8977 L 474.85574 2321.5168 L 501.2366 2321.5168 L 501.2366 2321.5168 L 501.2366 2295.136 L 501.2366 2295.136 L 501.2366 2295.136 L 527.6175 2295.136 Q 553.99835 2295.136 553.99835 2268.7551 L 580.3792 2242.3743 L 606.76013 2215.9934 Q 659.52185 2189.6125 685.9027 2163.2317 Q 738.6645 2136.8508 738.6645 2136.8508 L 738.6645 2136.8508 L 765.04535 2136.8508 Q 765.04535 2136.8508 765.04535 2110.47 L 738.6645 2110.47 L 738.6645 2084.089 Q 738.6645 2057.7083 765.04535 2057.7083 L 791.4262 2057.7083 L 870.56885 2057.7083 L 949.7115 2057.7083 L 976.09235 2031.3273 Q 1002.4732 1978.5656 1028.8541 2004.9464 Q 1055.235 2004.9464 1055.235 1952.1847 Q 1055.235 1899.423 1107.9967 1899.423 Q 1160.7584 1873.0421 1134.3776 1846.6611 Q 1134.3776 1820.2803 1187.1393 1820.2803 Q 1266.282 1820.2803 1292.6628 1793.8994 Q 1292.6628 1767.5186 1319.0437 1793.8994 Q 1345.4246 1820.2803 1398.1863 1820.2803 Q 1450.9481 1873.0421 1503.7098 1873.0421 L 1530.0907 1873.0421 L 1530.0907 1846.6611 L 1556.4716 1820.2803 L 1556.4716 1767.5186 Q 1556.4716 1688.376 1582.8524 1661.9951 Q 1582.8524 1635.6141 1530.0907 1635.6141 L 1477.329 1609.2333 L 1477.329 1609.2333 L 1450.9481 1609.2333 L 1450.9481 1609.2333 L 1450.9481 1609.2333 L 1503.7098 1609.2333 L 1530.0907 1609.2333 L 1556.4716 1609.2333 L 1582.8524 1609.2333 L 1582.8524 1582.8524 L 1609.2333 1582.8524 L 1609.2333 1582.8524 L 1609.2333 1556.4716 L 1609.2333 1556.4716 L 1609.2333 1556.4716 L 1635.6141 1556.4716 L 1635.6141 1556.4716 L 1661.9951 1530.0907 L 1688.376 1503.7098 L 1714.7568 1503.7098 L 1741.1377 1503.7098 L 1767.5186 1503.7098 L 1767.5186 1503.7098 L 1767.5186 1503.7098 L 1767.5186 1503.7098 L 1767.5186 1530.0907 L 1793.8994 1530.0907 L 1793.8994 1530.0907 L 1793.8994 1556.4716 L 1820.2803 1556.4716 L 1820.2803 1556.4716 L 1820.2803 1556.4716 L 1820.2803 1556.4716 L 1820.2803 1582.8524 L 1846.6611 1582.8524 L 1846.6611 1609.2333 L 1846.6611 1609.2333 L 1846.6611 1635.6141 Q 1846.6611 1661.9951 1820.2803 1661.9951 Q 1767.5186 1661.9951 1820.2803 1767.5186 Q 1899.423 1873.0421 1873.0421 1873.0421 Q 1846.6611 1873.0421 1873.0421 1978.5656 Q 1925.8038 2057.7083 1899.423 2084.089 Q 1873.0421 2136.8508 1873.0421 2189.6125 L 1873.0421 2268.7551 L 1899.423 2268.7551 L 1899.423 2242.3743 L 1899.423 2242.3743 L 1925.8038 2242.3743 L 1925.8038 2189.6125 Q 1952.1847 2163.2317 2084.089 2215.9934 Q 2215.9934 2242.3743 2242.3743 2268.7551 L 2268.7551 2295.136 L 2295.136 2295.136 L 2347.8977 2295.136 L 2374.2786 2295.136 L 2400.6594 2295.136 L 2400.6594 2295.136 L 2400.6594 2295.136 L 2374.2786 2295.136 L 2374.2786 2295.136 L 2374.2786 2268.7551 L 2347.8977 2268.7551 L 2347.8977 2268.7551 L 2347.8977 2242.3743 L 2347.8977 2242.3743 L 2347.8977 2242.3743 L 2321.5168 2242.3743 L 2321.5168 2242.3743 L 2321.5168 2215.9934 L 2295.136 2215.9934 L 2295.136 2215.9934 L 2295.136 2189.6125 L 2295.136 2189.6125 L 2295.136 2189.6125 L 2268.7551 2189.6125 L 2268.7551 2189.6125 L 2295.136 2163.2317 L 2321.5168 2136.8508 L 2347.8977 2136.8508 L 2400.6594 2136.8508 L 2400.6594 2110.47 Q 2400.6594 2084.089 2295.136 2031.3273 Q 2215.9934 1978.5656 2215.9934 1925.8038 Q 2189.6125 1899.423 2136.8508 1820.2803 L 2031.3273 1767.5186 L 2031.3273 1714.7568 L 2031.3273 1688.376 L 2004.9464 1688.376 L 2004.9464 1661.9951 L 2004.9464 1661.9951 L 1978.5656 1661.9951 L 1978.5656 1661.9951 L 1978.5656 1661.9951 L 1978.5656 1635.6141 L 1978.5656 1635.6141 L 1952.1847 1609.2333 L 1952.1847 1582.8524 L 1952.1847 1582.8524 L 1952.1847 1556.4716 L 2242.3743 1556.4716 Q 2558.9448 1556.4716 2558.9448 1609.2333 Q 2558.9448 1609.2333 2611.7065 1635.6141 L 2690.849 1635.6141 L 2796.3726 1741.1377 Q 2901.8962 1873.0421 2928.277 1846.6611 Q 2928.277 1846.6611 2954.658 2004.9464 Q 2981.0388 2163.2317 2954.658 2295.136 L 2954.658 2427.0405 L 2981.0388 2427.0405 Q 3007.4197 2427.0405 3007.4197 2453.4214 Q 3033.8005 2479.8022 3033.8005 2453.4214 Q 3033.8005 2400.6594 3192.0857 2479.8022 Q 3376.752 2558.9448 3482.2754 2638.0874 Q 3561.418 2717.23 3587.7988 2664.4683 Q 3587.7988 2638.0874 3640.5605 2690.849 Q 3719.7031 2743.6108 3719.7031 2769.9917 L 3719.7031 2796.3726 L 3746.0842 2796.3726 L 3746.0842 2822.7534 L 3746.0842 2822.7534 L 3772.465 2822.7534 L 3772.465 2822.7534 L 3772.465 2822.7534 L 3772.465 2849.1345 L 3772.465 2849.1345 L 3772.465 2796.3726 L 3772.465 2743.6108 L 3772.465 2717.23 Q 3772.465 2690.849 3798.846 2690.849 L 3825.2268 2717.23 L 3825.2268 2717.23 L 3825.2268 2717.23 L 3851.6077 2717.23 L 3851.6077 2717.23 L 3877.9885 2743.6108 L 3904.3694 2769.9917 L 3904.3694 2769.9917 L 3930.7502 2769.9917 L 3930.7502 2743.6108 L 3930.7502 2717.23 L 3904.3694 2690.849 L 3877.9885 2664.4683 L 3877.9885 2611.7065 Q 3877.9885 2585.3257 3825.2268 2479.8022 Q 3825.2268 2374.2786 3746.0842 2295.136 Q 3666.9414 2189.6125 3693.3223 2189.6125 Q 3719.7031 2189.6125 3719.7031 2189.6125 Q 3719.7031 2163.2317 3693.3223 2110.47 L 3640.5605 2057.7083 L 3640.5605 2057.7083 L 3666.9414 2057.7083 L 3666.9414 2004.9464 L 3666.9414 1952.1847 L 3640.5605 1925.8038 L 3614.1797 1899.423 L 3614.1797 1873.0421 L 3614.1797 1846.6611 L 3640.5605 1846.6611 L 3666.9414 1873.0421 L 3666.9414 1873.0421 L 3666.9414 1873.0421 L 3693.3223 1873.0421 L 3693.3223 1873.0421 L 3693.3223 1899.423 L 3719.7031 1899.423 L 3719.7031 1899.423 L 3719.7031 1925.8038 L 4036.2737 1952.1847 Q 4352.844 1978.5656 4511.1294 2004.9464 L 4695.7954 2004.9464 L 4722.1763 2004.9464 L 4774.938 1978.5656 L 4774.938 1978.5656 L 4774.938 1978.5656 L 4801.319 1978.5656 L 4801.319 1978.5656 L 4801.319 1952.1847 L 4774.938 1952.1847 L 4774.938 1952.1847 L 4774.938 1925.8038 L 4801.319 1925.8038 L 4827.7 1925.8038 L 4827.7 1899.423 L 4827.7 1899.423 L 4854.081 1899.423 L 4854.081 1873.0421 L 4854.081 1873.0421 L 4827.7 1873.0421 L 4827.7 1820.2803 L 4827.7 1793.8994 L 4801.319 1767.5186 Q 4774.938 1714.7568 4774.938 1661.9951 Q 4722.1763 1609.2333 4669.4146 1530.0907 Q 4616.653 1450.9481 4352.844 1292.6628 L 4115.4165 1107.9967 L 4115.4165 1081.6158 L 4089.0354 1081.6158 L 4089.0354 1081.6158 L 4089.0354 1081.6158 L 4089.0354 1055.235 L 4089.0354 1055.235 L 4062.6545 1055.235 L 4062.6545 1028.8541 L 4062.6545 1028.8541 L 4036.2737 1028.8541 L 4036.2737 1028.8541 Q 4036.2737 1028.8541 4036.2737 1002.4732 Q 4036.2737 1002.4732 4009.8928 896.9497 Q 3983.512 791.4262 4089.0354 712.2836 L 4168.178 606.76013 L 4168.178 606.76013 L 4194.559 606.76013 L 4194.559 606.76013 L 4194.559 606.76013 L 4220.94 580.3792 L 4247.321 553.99835 L 4405.606 527.6175 Q 4537.5103 501.2366 4722.1763 448.47485 Q 4933.2236 395.7131 4959.6045 395.7131 L 4985.9854 395.7131 L 5091.509 395.7131 L 5170.6514 395.7131 L 5170.6514 369.33224 L 5197.032 369.33224 L 5197.032 369.33224 L 5197.032 395.7131 L 5223.413 395.7131 Q 5249.794 395.7131 5276.175 395.7131 Q 5302.5557 395.7131 5276.175 448.47485 Q 5249.794 474.85574 5249.794 501.2366 L 5249.794 527.6175 L 5276.175 527.6175 L 5302.5557 527.6175 L 5302.5557 553.99835 L 5302.5557 580.3792 L 5328.9365 580.3792 L 5355.3174 580.3792 L 5355.3174 553.99835 L 5355.3174 527.6175 L 5328.9365 527.6175 L 5328.9365 501.2366 L 5355.3174 501.2366 L 5381.698 501.2366 L 5381.698 448.47485 Q 5408.079 395.7131 5408.079 369.33224 Q 5434.46 342.95135 5460.841 342.95135 Q 5460.841 316.5705 5487.2217 316.5705 Q 5513.6025 290.1896 5513.6025 263.80875 Q 5513.6025 237.42787 5539.9834 237.42787 Q 5566.3643 211.047 5566.3643 184.66612 L 5566.3643 158.28525 L 5592.745 131.90437 Q 5592.745 105.5235 5566.3643 105.5235 Q 5513.6025 79.142624 5566.3643 79.142624 Q 5592.745 52.76175 5592.745 26.380875 z M 5539.9834 342.95135 Q 5566.3643 342.95135 5566.3643 369.33224 Q 5566.3643 395.7131 5539.9834 395.7131 Q 5513.6025 369.33224 5539.9834 342.95135 z M 1582.8524 1873.0421 Q 1582.8524 1846.6611 1635.6141 1846.6611 L 1688.376 1873.0421 L 1661.9951 1873.0421 L 1635.6141 1873.0421 L 1609.2333 1899.423 Q 1582.8524 1899.423 1582.8524 1873.0421 z M 1424.5673 2374.2786 Q 1450.9481 2347.8977 1556.4716 2347.8977 Q 1635.6141 2347.8977 1609.2333 2400.6594 Q 1609.2333 2453.4214 1503.7098 2479.8022 Q 1424.5673 2479.8022 1424.5673 2453.4214 Q 1398.1863 2400.6594 1424.5673 2374.2786 z M 1899.423 3376.752 L 1873.0421 3376.752 L 1873.0421 3350.371 Q 1873.0421 3323.9902 1846.6611 3350.371 L 1820.2803 3376.752 L 1820.2803 3376.752 L 1820.2803 3403.1328 L 1767.5186 3403.1328 L 1714.7568 3403.1328 L 1714.7568 3350.371 Q 1714.7568 3271.2283 1688.376 3271.2283 Q 1661.9951 3271.2283 1661.9951 3139.324 Q 1661.9951 3033.8005 1635.6141 2928.277 L 1609.2333 2796.3726 L 1609.2333 2769.9917 L 1609.2333 2743.6108 L 1635.6141 2743.6108 Q 1661.9951 2743.6108 1688.376 2796.3726 Q 1714.7568 2849.1345 1714.7568 2822.7534 Q 1714.7568 2769.9917 1741.1377 2717.23 L 1767.5186 2664.4683 L 1767.5186 2638.0874 L 1767.5186 2611.7065 L 1793.8994 2611.7065 L 1820.2803 2611.7065 L 1820.2803 2664.4683 Q 1793.8994 2717.23 1820.2803 2717.23 L 1873.0421 2717.23 L 1873.0421 2717.23 L 1899.423 2717.23 L 1978.5656 2638.0874 Q 2031.3273 2532.564 2057.7083 2585.3257 Q 2084.089 2638.0874 2136.8508 2638.0874 Q 2189.6125 2638.0874 2215.9934 2796.3726 Q 2242.3743 2954.658 2189.6125 2954.658 Q 2163.2317 2954.658 2136.8508 3033.8005 Q 2110.47 3139.324 2057.7083 3244.8474 Q 1978.5656 3376.752 1978.5656 3350.371 Q 1978.5656 3323.9902 1925.8038 3350.371 Q 1899.423 3350.371 1899.423 3376.752 z M 949.7115 2717.23 L 976.09235 2611.7065 L 1055.235 2638.0874 Q 1134.3776 2664.4683 1107.9967 2717.23 Q 1107.9967 2769.9917 1081.6158 2769.9917 Q 1055.235 2769.9917 1055.235 2796.3726 L 1055.235 2822.7534 L 1002.4732 2822.7534 Q 949.7115 2822.7534 949.7115 2796.3726 Q 923.33057 2796.3726 949.7115 2717.23 z M 553.99835 3112.943 Q 580.3792 3033.8005 659.52185 3060.1814 Q 712.2836 3060.1814 712.2836 3112.943 Q 685.9027 3192.0857 606.76013 3165.7048 Q 553.99835 3165.7048 553.99835 3112.943 z M 184.66612 3244.8474 Q 237.42787 3218.4666 290.1896 3271.2283 Q 342.95135 3350.371 290.1896 3403.1328 Q 237.42787 3455.8945 184.66612 3429.5137 Q 131.90437 3403.1328 158.28525 3323.9902 Q 158.28525 3244.8474 184.66612 3244.8474 z" svg:height="83.62737mm" draw:style-name="style-112" svg:viewBox="0.0 0.0 6595.2188 8362.737" svg:width="65.95219mm" svg:x="72.5474mm" svg:y="108.42539mm"/>
          <draw:path svg:d="M 976.09235 26.380875 L 1028.8541 0.0 L 1081.6158 79.142624 Q 1134.3776 131.90437 1213.5203 290.1896 Q 1292.6628 448.47485 1450.9481 712.2836 Q 1609.2333 923.33057 1714.7568 896.9497 Q 1793.8994 870.56885 1873.0421 870.56885 L 1978.5656 870.56885 L 1978.5656 870.56885 L 1978.5656 870.56885 L 2004.9464 870.56885 L 2004.9464 870.56885 L 2004.9464 896.9497 L 2031.3273 896.9497 L 2031.3273 923.33057 L 2031.3273 976.09235 L 2004.9464 976.09235 L 2004.9464 976.09235 L 2004.9464 1002.4732 L 1978.5656 1002.4732 L 1978.5656 1002.4732 L 1978.5656 1028.8541 L 1899.423 1028.8541 L 1820.2803 1028.8541 L 1820.2803 1055.235 Q 1820.2803 1055.235 1793.8994 1055.235 Q 1793.8994 1081.6158 1635.6141 1134.3776 Q 1477.329 1187.1393 1450.9481 1081.6158 L 1398.1863 1002.4732 L 1398.1863 1002.4732 L 1398.1863 976.09235 L 1371.8054 976.09235 L 1345.4246 976.09235 L 1345.4246 1002.4732 L 1345.4246 1028.8541 L 1319.0437 1055.235 Q 1292.6628 1081.6158 1239.9011 1160.7584 Q 1160.7584 1239.9011 1055.235 1239.9011 Q 949.7115 1239.9011 817.80707 1160.7584 L 712.2836 1055.235 L 685.9027 1028.8541 L 659.52185 1002.4732 L 659.52185 1002.4732 L 659.52185 976.09235 L 659.52185 976.09235 L 659.52185 976.09235 L 633.141 976.09235 L 633.141 976.09235 L 633.141 1002.4732 L 606.76013 1002.4732 L 606.76013 1002.4732 L 606.76013 1028.8541 L 606.76013 1028.8541 L 606.76013 1028.8541 L 606.76013 1134.3776 Q 606.76013 1239.9011 553.99835 1266.282 Q 501.2366 1292.6628 474.85574 1319.0437 L 448.47485 1345.4246 L 395.7131 1345.4246 L 342.95135 1345.4246 L 342.95135 1371.8054 L 342.95135 1398.1863 L 316.5705 1398.1863 L 316.5705 1424.5673 L 316.5705 1424.5673 L 290.1896 1424.5673 L 290.1896 1398.1863 L 290.1896 1345.4246 L 263.80875 1292.6628 Q 237.42787 1266.282 211.047 1134.3776 L 184.66612 1002.4732 L 184.66612 976.09235 L 184.66612 923.33057 L 158.28525 870.56885 L 131.90437 844.188 L 131.90437 817.80707 Q 131.90437 765.04535 79.142624 501.2366 L 26.380875 237.42787 L 0.0 184.66612 L 0.0 131.90437 L 0.0 131.90437 L 26.380875 131.90437 L 26.380875 131.90437 L 26.380875 131.90437 L 26.380875 158.28525 L 26.380875 158.28525 L 52.76175 158.28525 L 52.76175 184.66612 L 237.42787 158.28525 Q 422.094 131.90437 474.85574 131.90437 Q 527.6175 79.142624 606.76013 79.142624 L 685.9027 79.142624 L 685.9027 105.5235 L 712.2836 105.5235 L 712.2836 105.5235 L 712.2836 131.90437 L 712.2836 131.90437 L 712.2836 131.90437 L 738.6645 131.90437 L 738.6645 131.90437 L 738.6645 158.28525 L 765.04535 158.28525 L 765.04535 263.80875 Q 765.04535 369.33224 738.6645 369.33224 Q 712.2836 369.33224 712.2836 395.7131 Q 712.2836 448.47485 765.04535 474.85574 Q 817.80707 501.2366 844.188 712.2836 Q 870.56885 923.33057 870.56885 976.09235 L 870.56885 1002.4732 L 896.9497 1002.4732 L 896.9497 1028.8541 L 896.9497 1028.8541 L 923.33057 1028.8541 L 923.33057 1028.8541 L 923.33057 1028.8541 L 949.7115 1055.235 L 976.09235 1081.6158 L 1028.8541 1081.6158 L 1055.235 1081.6158 L 1081.6158 1055.235 L 1107.9967 1028.8541 L 1107.9967 1028.8541 L 1134.3776 1028.8541 L 1134.3776 1028.8541 L 1134.3776 1028.8541 L 1134.3776 1002.4732 L 1134.3776 1002.4732 L 1160.7584 976.09235 L 1187.1393 949.7115 L 1187.1393 870.56885 Q 1187.1393 817.80707 1187.1393 712.2836 Q 1187.1393 580.3792 1081.6158 395.7131 Q 976.09235 237.42787 923.33057 131.90437 Q 923.33057 26.380875 976.09235 26.380875 z" svg:height="14.245672mm" draw:style-name="style-113" svg:viewBox="0.0 0.0 2031.3273 1424.5673" svg:width="20.313272mm" svg:x="76.24072mm" svg:y="158.54906mm"/>
          <draw:path svg:d="M 26.380875 184.66612 L 0.0 0.0 L 158.28525 0.0 L 316.5705 0.0 L 316.5705 184.66612 Q 290.1896 369.33224 158.28525 369.33224 Q 26.380875 395.7131 26.380875 184.66612 z" svg:height="3.6933224mm" draw:style-name="style-114" svg:viewBox="0.0 0.0 316.5705 369.33224" svg:width="3.165705mm" svg:x="119.505356mm" svg:y="252.46497mm"/>
          <draw:path svg:d="M 290.1896 52.76175 L 316.5705 0.0 L 342.95135 184.66612 Q 369.33224 369.33224 395.7131 395.7131 Q 422.094 422.094 422.094 395.7131 Q 448.47485 369.33224 501.2366 369.33224 Q 553.99835 395.7131 553.99835 422.094 Q 580.3792 474.85574 580.3792 448.47485 Q 580.3792 422.094 606.76013 474.85574 L 633.141 501.2366 L 633.141 501.2366 L 633.141 501.2366 L 633.141 527.6175 Q 633.141 553.99835 580.3792 580.3792 Q 501.2366 580.3792 474.85574 606.76013 Q 448.47485 633.141 290.1896 685.9027 L 131.90437 738.6645 L 131.90437 765.04535 L 105.5235 791.4262 L 105.5235 817.80707 L 105.5235 844.188 L 105.5235 844.188 L 105.5235 844.188 L 79.142624 791.4262 L 52.76175 712.2836 L 52.76175 633.141 L 52.76175 580.3792 L 26.380875 527.6175 Q 0.0 501.2366 0.0 448.47485 L 0.0 395.7131 L 0.0 395.7131 L 0.0 395.7131 L 26.380875 395.7131 L 26.380875 422.094 L 52.76175 422.094 L 79.142624 422.094 L 79.142624 395.7131 L 105.5235 395.7131 L 105.5235 395.7131 L 105.5235 422.094 L 131.90437 422.094 L 158.28525 422.094 L 158.28525 448.47485 Q 158.28525 448.47485 184.66612 369.33224 Q 184.66612 263.80875 211.047 263.80875 Q 263.80875 263.80875 263.80875 211.047 Q 263.80875 131.90437 290.1896 52.76175 z" svg:height="8.441879mm" draw:style-name="style-115" svg:viewBox="0.0 0.0 633.141 844.188" svg:width="6.33141mm" svg:x="74.921684mm" svg:y="149.31575mm"/>
          <draw:path svg:d="M 105.5235 52.76175 L 105.5235 52.76175 L 263.80875 211.047 Q 448.47485 369.33224 448.47485 395.7131 L 474.85574 395.7131 L 474.85574 395.7131 L 474.85574 422.094 L 474.85574 422.094 L 474.85574 422.094 L 501.2366 422.094 L 501.2366 422.094 L 501.2366 448.47485 L 527.6175 448.47485 L 527.6175 448.47485 L 527.6175 474.85574 L 527.6175 474.85574 L 527.6175 474.85574 L 553.99835 474.85574 L 553.99835 474.85574 L 553.99835 501.2366 L 580.3792 501.2366 L 580.3792 501.2366 L 580.3792 527.6175 L 580.3792 527.6175 L 580.3792 527.6175 L 606.76013 527.6175 L 606.76013 527.6175 L 606.76013 553.99835 L 633.141 553.99835 L 633.141 527.6175 L 633.141 474.85574 L 606.76013 422.094 L 580.3792 395.7131 L 580.3792 342.95135 L 580.3792 290.1896 L 553.99835 290.1896 L 553.99835 290.1896 L 553.99835 263.80875 L 553.99835 263.80875 L 553.99835 211.047 L 553.99835 184.66612 L 553.99835 184.66612 L 553.99835 158.28525 L 580.3792 158.28525 L 606.76013 158.28525 L 633.141 184.66612 L 633.141 184.66612 L 659.52185 316.5705 Q 685.9027 448.47485 712.2836 474.85574 L 738.6645 527.6175 L 738.6645 580.3792 L 738.6645 606.76013 L 765.04535 606.76013 L 765.04535 606.76013 L 765.04535 633.141 L 791.4262 685.9027 L 791.4262 685.9027 L 791.4262 685.9027 L 791.4262 712.2836 L 791.4262 712.2836 L 949.7115 844.188 Q 1081.6158 949.7115 1107.9967 976.09235 Q 1134.3776 976.09235 1134.3776 1002.4732 Q 1134.3776 1028.8541 1688.376 1371.8054 Q 2268.7551 1688.376 2532.564 1793.8994 Q 2796.3726 1899.423 2822.7534 1925.8038 L 2849.1345 1952.1847 L 2901.8962 1952.1847 L 2954.658 1952.1847 L 2954.658 1978.5656 L 2954.658 1978.5656 L 2954.658 1978.5656 L 2954.658 1978.5656 L 2928.277 1978.5656 L 2928.277 2004.9464 L 2928.277 2004.9464 L 2954.658 2004.9464 L 2954.658 2004.9464 L 2954.658 2004.9464 L 2954.658 2031.3273 L 2954.658 2031.3273 L 2981.0388 2031.3273 L 2981.0388 2057.7083 L 2954.658 2057.7083 L 2901.8962 2057.7083 L 2901.8962 2084.089 L 2901.8962 2084.089 L 2875.5154 2084.089 L 2849.1345 2057.7083 L 2822.7534 2057.7083 L 2796.3726 2057.7083 L 2743.6108 2031.3273 Q 2717.23 2004.9464 2638.0874 2004.9464 Q 2558.9448 1952.1847 2215.9934 1793.8994 Q 1899.423 1635.6141 1477.329 1371.8054 L 1081.6158 1107.9967 L 1081.6158 1107.9967 L 1055.235 1107.9967 L 1055.235 1107.9967 L 1055.235 1107.9967 L 1055.235 1081.6158 L 1055.235 1081.6158 L 1028.8541 1081.6158 L 1028.8541 1055.235 L 1028.8541 1055.235 L 1002.4732 1055.235 L 1002.4732 1055.235 L 1002.4732 1055.235 L 976.09235 1028.8541 L 949.7115 1002.4732 L 923.33057 1002.4732 L 896.9497 1002.4732 L 896.9497 1028.8541 L 896.9497 1028.8541 L 923.33057 1055.235 L 949.7115 1081.6158 L 949.7115 1107.9967 L 949.7115 1134.3776 L 976.09235 1160.7584 L 1002.4732 1187.1393 L 1160.7584 1424.5673 Q 1319.0437 1688.376 1424.5673 1820.2803 Q 1530.0907 1952.1847 1530.0907 1952.1847 L 1556.4716 1952.1847 L 1556.4716 1952.1847 L 1556.4716 1952.1847 L 1582.8524 1978.5656 L 1582.8524 1978.5656 L 1582.8524 1978.5656 L 1582.8524 2004.9464 L 1582.8524 2004.9464 L 1609.2333 2004.9464 L 1609.2333 2004.9464 L 1609.2333 2004.9464 L 1635.6141 2031.3273 L 1635.6141 2031.3273 L 1635.6141 2057.7083 L 1635.6141 2084.089 L 1661.9951 2084.089 L 1661.9951 2110.47 L 1661.9951 2110.47 L 1635.6141 2110.47 L 1635.6141 2110.47 L 1635.6141 2110.47 L 1635.6141 2136.8508 L 1635.6141 2136.8508 L 1661.9951 2163.2317 L 1661.9951 2163.2317 L 1635.6141 2163.2317 L 1609.2333 2163.2317 L 1609.2333 2136.8508 L 1582.8524 2136.8508 L 1582.8524 2136.8508 L 1582.8524 2110.47 L 1582.8524 2110.47 L 1582.8524 2110.47 L 1556.4716 2110.47 L 1556.4716 2110.47 L 1556.4716 2084.089 L 1530.0907 2084.089 L 1530.0907 2084.089 L 1530.0907 2057.7083 L 1530.0907 2057.7083 L 1530.0907 2057.7083 L 1503.7098 2057.7083 L 1503.7098 2057.7083 L 1503.7098 2031.3273 L 1477.329 2031.3273 L 1477.329 2031.3273 Q 1477.329 2004.9464 1477.329 2004.9464 Q 1450.9481 2004.9464 1266.282 1767.5186 Q 1055.235 1530.0907 896.9497 1187.1393 Q 738.6645 844.188 606.76013 685.9027 L 448.47485 553.99835 L 448.47485 527.6175 L 422.094 527.6175 L 422.094 527.6175 L 422.094 527.6175 L 422.094 501.2366 L 422.094 501.2366 L 395.7131 501.2366 L 395.7131 474.85574 L 395.7131 474.85574 L 369.33224 474.85574 L 369.33224 474.85574 L 369.33224 474.85574 L 369.33224 448.47485 L 369.33224 448.47485 L 342.95135 448.47485 L 342.95135 422.094 L 342.95135 422.094 L 316.5705 422.094 L 316.5705 395.7131 L 316.5705 369.33224 L 290.1896 369.33224 L 263.80875 369.33224 L 263.80875 342.95135 L 263.80875 316.5705 L 237.42787 316.5705 L 237.42787 316.5705 L 211.047 290.1896 L 184.66612 290.1896 L 184.66612 263.80875 L 158.28525 237.42787 L 158.28525 237.42787 L 158.28525 211.047 L 158.28525 211.047 L 158.28525 211.047 L 131.90437 211.047 L 131.90437 211.047 L 131.90437 184.66612 Q 105.5235 158.28525 79.142624 105.5235 L 26.380875 52.76175 L 0.0 0.0 Q 0.0 -26.380875 52.76175 0.0 Q 105.5235 52.76175 105.5235 52.76175 z" svg:height="21.632317mm" draw:style-name="style-116" svg:viewBox="0.0 0.0 2981.0388 2163.2317" svg:width="29.810389mm" svg:x="71.755974mm" svg:y="166.72713mm"/>
          <draw:path svg:d="M 553.99835 26.380875 L 553.99835 0.0 L 633.141 0.0 L 712.2836 0.0 L 712.2836 659.52185 Q 712.2836 1319.0437 633.141 1345.4246 Q 580.3792 1371.8054 342.95135 1371.8054 Q 79.142624 1371.8054 52.76175 1319.0437 Q 26.380875 1266.282 0.0 949.7115 L 0.0 659.52185 L 0.0 342.95135 L 0.0 26.380875 L 79.142624 26.380875 L 184.66612 26.380875 L 184.66612 211.047 Q 184.66612 422.094 211.047 791.4262 L 211.047 1187.1393 L 369.33224 1187.1393 L 527.6175 1187.1393 L 527.6175 606.76013 L 553.99835 26.380875 L 553.99835 26.380875 z" svg:height="13.718055mm" draw:style-name="style-117" svg:viewBox="0.0 0.0 712.2836 1371.8054" svg:width="7.122836mm" svg:x="134.27866mm" svg:y="244.2869mm"/>
          <draw:path svg:d="M -1.8189894E-12 1107.9967 L -1.8189894E-12 0.0 L 184.66612 0.0 Q 395.7131 26.380875 395.7131 1160.7584 L 395.7131 2321.5168 L 211.047 2321.5168 Q 26.380875 2321.5168 26.380875 2268.7551 L 26.380875 2242.3743 L -1.8189894E-12 1107.9967 z" svg:height="23.21517mm" draw:style-name="style-118" svg:viewBox="0.0 0.0 395.7131 2321.5168" svg:width="3.9571311mm" svg:x="111.06348mm" svg:y="31.12943mm"/>
          <draw:path svg:d="M 263.80875 738.6645 L 211.047 738.6645 L 184.66612 765.04535 L 158.28525 791.4262 L 105.5235 791.4262 L 26.380875 791.4262 L 26.380875 765.04535 L 0.0 765.04535 L 52.76175 342.95135 Q 52.76175 -79.142624 211.047 0.0 Q 369.33224 79.142624 422.094 184.66612 Q 474.85574 290.1896 448.47485 422.094 Q 422.094 580.3792 369.33224 633.141 Q 290.1896 738.6645 263.80875 738.6645 z" svg:height="7.9142623mm" draw:style-name="style-119" svg:viewBox="0.0 0.0 448.47485 791.4262" svg:width="4.4847484mm" svg:x="68.06265mm" svg:y="18.466612mm"/>
          <draw:path svg:d="M 1398.1863 158.28525 L 1398.1863 158.28525 L 1503.7098 263.80875 Q 1609.2333 342.95135 1609.2333 369.33224 L 1609.2333 395.7131 L 1503.7098 369.33224 Q 1398.1863 342.95135 1424.5673 422.094 Q 1450.9481 474.85574 1582.8524 527.6175 Q 1688.376 553.99835 1688.376 791.4262 Q 1688.376 1002.4732 1714.7568 1028.8541 L 1741.1377 1055.235 L 1741.1377 1055.235 L 1741.1377 1055.235 L 1741.1377 1081.6158 L 1741.1377 1081.6158 L 1767.5186 1081.6158 L 1767.5186 1107.9967 L 1767.5186 1107.9967 L 1793.8994 1107.9967 L 1793.8994 1107.9967 L 1793.8994 1107.9967 L 1846.6611 1134.3776 L 1873.0421 1160.7584 L 1899.423 1160.7584 L 1925.8038 1160.7584 L 1952.1847 1134.3776 L 1978.5656 1134.3776 L 1978.5656 1107.9967 L 2004.9464 1081.6158 L 2004.9464 1081.6158 L 2004.9464 1055.235 L 2004.9464 1055.235 L 2004.9464 1055.235 L 2031.3273 976.09235 L 2031.3273 896.9497 L 2031.3273 896.9497 L 2057.7083 896.9497 L 2057.7083 896.9497 L 2057.7083 896.9497 L 2057.7083 923.33057 L 2057.7083 923.33057 L 2084.089 949.7115 L 2084.089 976.09235 L 2110.47 976.09235 L 2136.8508 1002.4732 L 2136.8508 1002.4732 L 2163.2317 1002.4732 L 2163.2317 1028.8541 L 2163.2317 1055.235 L 2189.6125 1055.235 L 2215.9934 1055.235 L 2215.9934 1081.6158 L 2215.9934 1107.9967 L 2242.3743 1107.9967 L 2242.3743 1107.9967 L 2242.3743 1134.3776 L 2268.7551 1134.3776 L 2268.7551 1134.3776 L 2268.7551 1160.7584 L 2268.7551 1160.7584 L 2268.7551 1160.7584 L 2295.136 1160.7584 L 2295.136 1160.7584 L 2295.136 1187.1393 L 2321.5168 1187.1393 L 2321.5168 1187.1393 L 2321.5168 1213.5203 L 2321.5168 1213.5203 L 2321.5168 1213.5203 L 2347.8977 1213.5203 L 2347.8977 1239.9011 L 2321.5168 1239.9011 L 2295.136 1213.5203 L 2295.136 1213.5203 L 2268.7551 1213.5203 L 2268.7551 1213.5203 L 2268.7551 1213.5203 L 2268.7551 1187.1393 L 2268.7551 1187.1393 L 2242.3743 1187.1393 L 2242.3743 1160.7584 L 2242.3743 1160.7584 L 2215.9934 1160.7584 L 2215.9934 1160.7584 L 2215.9934 1160.7584 L 2189.6125 1160.7584 Q 2163.2317 1160.7584 2110.47 1213.5203 Q 2031.3273 1266.282 1846.6611 1266.282 Q 1688.376 1266.282 1582.8524 1292.6628 Q 1503.7098 1319.0437 1371.8054 1239.9011 L 1266.282 1160.7584 L 1266.282 1134.3776 L 1266.282 1107.9967 L 1239.9011 1107.9967 L 1239.9011 1107.9967 L 1213.5203 1081.6158 L 1187.1393 1081.6158 L 1187.1393 1107.9967 L 1213.5203 1134.3776 L 1213.5203 1134.3776 L 1213.5203 1160.7584 L 1239.9011 1187.1393 Q 1266.282 1239.9011 1266.282 1266.282 L 1266.282 1319.0437 L 1213.5203 1319.0437 L 1187.1393 1319.0437 L 1134.3776 1292.6628 Q 1081.6158 1292.6628 1028.8541 1213.5203 Q 976.09235 1107.9967 844.188 1160.7584 Q 738.6645 1160.7584 633.141 1081.6158 Q 527.6175 1002.4732 263.80875 580.3792 L 0.0 184.66612 L 0.0 105.5235 Q 0.0 26.380875 79.142624 1.8189894E-12 Q 158.28525 -52.76175 263.80875 26.380875 Q 395.7131 105.5235 553.99835 105.5235 Q 712.2836 105.5235 844.188 211.047 Q 1002.4732 316.5705 1081.6158 422.094 Q 1160.7584 527.6175 1160.7584 633.141 Q 1213.5203 738.6645 1266.282 817.80707 Q 1345.4246 896.9497 1371.8054 896.9497 Q 1424.5673 923.33057 1450.9481 870.56885 Q 1477.329 791.4262 1503.7098 791.4262 Q 1530.0907 791.4262 1503.7098 738.6645 Q 1477.329 685.9027 1424.5673 659.52185 Q 1371.8054 633.141 1292.6628 553.99835 Q 1213.5203 474.85574 1213.5203 369.33224 Q 1213.5203 263.80875 1319.0437 211.047 Q 1371.8054 158.28525 1398.1863 158.28525 z" svg:height="13.190437mm" draw:style-name="style-120" svg:viewBox="0.0 0.0 2347.8977 1319.0437" svg:width="23.478977mm" svg:x="52.76175mm" svg:y="159.8681mm"/>
          <draw:path svg:d="M 52.76175 290.1896 L 52.76175 290.1896 L 26.380875 290.1896 L 26.380875 290.1896 L 26.380875 263.80875 L 0.0 263.80875 L 0.0 237.42787 L 0.0 211.047 L 0.0 131.90437 Q 52.76175 52.76175 131.90437 26.380875 Q 211.047 -26.380875 263.80875 0.0 Q 316.5705 26.380875 342.95135 131.90437 Q 369.33224 211.047 316.5705 263.80875 Q 263.80875 342.95135 158.28525 316.5705 Q 52.76175 290.1896 52.76175 290.1896 z" svg:height="3.165705mm" draw:style-name="style-121" svg:viewBox="0.0 0.0 342.95135 316.5705" svg:width="3.4295137mm" svg:x="51.178894mm" svg:y="20.313272mm"/>
          <draw:path svg:d="M 79.142624 765.04535 L 52.76175 844.188 L 52.76175 844.188 L 52.76175 844.188 L 52.76175 844.188 L 26.380875 844.188 L 26.380875 844.188 L 1.8189894E-12 844.188 L 1.8189894E-12 422.094 Q 1.8189894E-12 3.6379788E-12 52.76175 3.6379788E-12 Q 79.142624 3.6379788E-12 184.66612 52.76175 Q 290.1896 105.5235 316.5705 158.28525 Q 369.33224 211.047 342.95135 369.33224 Q 316.5705 501.2366 316.5705 527.6175 Q 316.5705 553.99835 290.1896 553.99835 Q 263.80875 553.99835 316.5705 712.2836 Q 342.95135 870.56885 290.1896 844.188 Q 263.80875 791.4262 211.047 738.6645 Q 184.66612 685.9027 131.90437 685.9027 Q 105.5235 685.9027 79.142624 765.04535 z M 52.76175 316.5705 Q 79.142624 52.76175 158.28525 79.142624 Q 237.42787 105.5235 263.80875 211.047 Q 316.5705 316.5705 263.80875 422.094 Q 237.42787 527.6175 211.047 527.6175 Q 158.28525 501.2366 158.28525 527.6175 Q 131.90437 580.3792 105.5235 580.3792 Q 52.76175 580.3792 52.76175 316.5705 z" svg:height="8.441879mm" draw:style-name="style-122" svg:viewBox="0.0 0.0 342.95135 844.188" svg:width="3.4295137mm" svg:x="138.7634mm" svg:y="277.5268mm"/>
          <draw:path svg:d="M 20260.512 25985.16 L 20260.512 26011.541 L 20234.13 26011.541 L 20207.75 26011.541 L 20207.75 26037.922 L 20207.75 26064.303 L 20234.13 26064.303 L 20234.13 26064.303 L 20234.13 26037.922 L 20260.512 26037.922 L 20260.512 26064.303 L 20260.512 26117.064 L 20286.893 26117.064 L 20286.893 26117.064 L 20313.273 26090.684 L 20366.035 26090.684 L 20366.035 26064.303 L 20366.035 26037.922 L 20392.416 26037.922 L 20392.416 26011.541 L 20392.416 26011.541 L 20366.035 26011.541 L 20366.035 26011.541 L 20366.035 26011.541 L 20366.035 25985.16 L 20366.035 25985.16 L 20392.416 25958.78 Q 20418.797 25906.018 20418.797 25800.494 Q 20445.178 25668.59 20471.559 25668.59 Q 20497.94 25642.209 20471.559 25615.828 Q 20471.559 25589.447 20471.559 25589.447 Q 20497.94 25563.066 20497.94 25536.686 Q 20497.94 25510.305 20471.559 25510.305 Q 20445.178 25536.686 20445.178 25457.543 Q 20471.559 25404.781 20445.178 25378.4 Q 20418.797 25378.4 20445.178 25325.639 Q 20471.559 25272.877 20418.797 25272.877 Q 20392.416 25246.496 20418.797 25193.734 Q 20418.797 25140.973 20418.797 25114.592 Q 20366.035 25061.83 20392.416 24956.307 L 20418.797 24877.164 L 20418.797 24929.926 Q 20418.797 24982.688 20445.178 24956.307 Q 20471.559 24956.307 20471.559 24903.545 Q 20471.559 24877.164 20471.559 24850.783 Q 20497.94 24850.783 20524.32 24745.26 Q 20524.32 24639.736 20524.32 24586.975 Q 20524.32 24586.975 20524.32 24481.451 Q 20497.94 24375.928 20524.32 24191.262 Q 20524.32 24006.596 20497.94 24006.596 Q 20471.559 24006.596 20497.94 23980.215 Q 20524.32 23980.215 20550.701 23874.691 Q 20577.082 23769.168 20577.082 23742.787 Q 20577.082 23716.406 20550.701 23690.025 Q 20524.32 23663.645 20524.32 23637.264 Q 20524.32 23610.883 20577.082 23610.883 Q 20603.463 23610.883 20629.844 23531.74 Q 20629.844 23452.598 20577.082 23452.598 Q 20550.701 23426.217 20550.701 23373.455 Q 20577.082 23294.312 20550.701 23215.17 Q 20524.32 23109.646 20550.701 23109.646 Q 20577.082 23083.266 20577.082 22951.361 Q 20577.082 22845.838 20603.463 22793.076 Q 20629.844 22740.312 20629.844 22634.79 Q 20629.844 22502.885 20682.605 22476.504 Q 20708.986 22476.504 20708.986 22344.6 Q 20708.986 22212.695 20708.986 21975.268 Q 20708.986 21737.84 20735.367 21737.84 Q 20761.748 21737.84 20761.748 21711.459 Q 20788.129 21658.697 20788.129 21632.316 Q 20814.51 21632.316 20814.51 21658.697 Q 20840.89 21685.078 20840.89 21632.316 Q 20893.652 21553.174 20867.271 21526.793 Q 20840.89 21474.031 20867.271 21368.508 Q 20893.652 21262.984 20920.033 21262.984 Q 20946.414 21262.984 20946.414 21078.318 Q 20972.795 20893.652 20999.176 20893.652 Q 21025.557 20893.652 21051.938 20735.367 L 21051.938 20577.082 L 21078.318 20603.463 L 21078.318 20629.844 L 21104.7 20629.844 L 21131.08 20629.844 L 21131.08 20577.082 L 21104.7 20550.701 L 21104.7 20550.701 L 21104.7 20524.32 L 21104.7 20524.32 L 21104.7 20524.32 L 21131.08 20471.559 L 21157.46 20418.797 L 21157.46 25088.21 Q 21157.46 29757.625 21183.842 29757.625 L 21183.842 29757.625 L 21183.842 30601.814 L 21183.842 31419.621 L 20735.367 31419.621 L 20313.273 31419.621 L 20313.273 31419.621 Q 20313.273 31393.24 20260.512 31393.24 L 20234.13 31393.24 L 20234.13 31366.86 L 20207.75 31366.86 L 20207.75 31366.86 L 20207.75 31340.479 L 20234.13 31340.479 Q 20260.512 31340.479 20260.512 31287.717 L 20260.512 31287.717 L 20260.512 31287.717 L 20260.512 31287.717 L 20286.893 31261.336 Q 20313.273 31234.955 20313.273 31208.574 L 20313.273 31182.193 L 20286.893 31182.193 L 20286.893 31182.193 L 20286.893 31208.574 L 20260.512 31208.574 L 20260.512 31182.193 L 20260.512 31129.432 L 20234.13 31129.432 L 20207.75 31129.432 L 20207.75 31182.193 Q 20181.37 31234.955 20154.988 31234.955 Q 20128.607 31234.955 20128.607 31287.717 L 20128.607 31314.098 L 20102.227 31314.098 L 20075.846 31314.098 L 20075.846 31287.717 Q 20075.846 31234.955 20049.465 31234.955 L 19996.703 31234.955 L 19996.703 31234.955 L 19970.322 31234.955 L 19970.322 31234.955 L 19943.941 31234.955 L 19943.941 31182.193 L 19943.941 31155.812 L 19970.322 31155.812 Q 19996.703 31155.812 19996.703 31182.193 Q 19996.703 31208.574 20023.084 31182.193 Q 20023.084 31129.432 19996.703 31129.432 Q 19943.941 31103.05 19996.703 31076.67 Q 20023.084 31076.67 19970.322 30971.146 L 19943.941 30839.242 L 19943.941 30812.861 L 19943.941 30786.48 L 19943.941 30760.1 L 19943.941 30707.338 L 19943.941 30707.338 L 19943.941 30707.338 L 19943.941 30733.719 L 19943.941 30733.719 L 19970.322 30760.1 Q 19996.703 30786.48 19970.322 30812.861 L 19970.322 30839.242 L 19996.703 30839.242 L 20023.084 30839.242 L 20023.084 30812.861 L 20049.465 30786.48 L 20049.465 30760.1 L 20049.465 30733.719 L 20023.084 30733.719 L 19996.703 30707.338 L 19996.703 30707.338 Q 19996.703 30707.338 19996.703 30680.957 L 19996.703 30654.576 L 19996.703 30654.576 L 19996.703 30654.576 L 19996.703 30628.195 L 19996.703 30628.195 L 19996.703 30601.814 L 19996.703 30575.434 L 19996.703 30575.434 L 19996.703 30549.053 L 19996.703 30549.053 L 19996.703 30549.053 L 20023.084 30549.053 L 20023.084 30549.053 L 19996.703 30549.053 L 19970.322 30549.053 L 19943.941 30549.053 Q 19943.941 30549.053 11950.536 30549.053 Q 3957.131 30549.053 2004.9464 30549.053 L 52.76175 30522.672 L 52.76175 30074.197 Q 52.76175 29652.102 52.76175 26486.398 Q 52.76175 23347.074 26.380875 18229.184 Q 0.0 13111.294 0.0 11554.823 Q 0.0 9971.971 0.0 8283.595 Q 0.0 6621.5996 0.0 6199.5054 Q 26.380875 5777.4116 52.76175 5777.4116 Q 79.142624 5777.4116 79.142624 5751.031 Q 52.76175 5724.65 52.76175 5487.2217 Q 26.380875 5276.175 52.76175 5276.175 Q 79.142624 5276.175 52.76175 5249.794 Q 26.380875 5249.794 26.380875 5223.413 Q 26.380875 5170.6514 52.76175 5170.6514 Q 79.142624 5170.6514 79.142624 5144.2705 Q 79.142624 5117.8896 52.76175 5117.8896 Q 26.380875 5117.8896 26.380875 5065.128 Q 52.76175 5012.366 52.76175 4722.1763 Q 105.5235 4431.987 105.5235 4379.225 Q 105.5235 4352.844 105.5235 4326.4634 Q 105.5235 4326.4634 131.90437 4089.0354 Q 158.28525 3851.6077 211.047 3666.9414 L 263.80875 3482.2754 L 263.80875 3561.418 L 263.80875 3640.5605 L 290.1896 3587.7988 L 316.5705 3508.6562 L 316.5705 3482.2754 L 316.5705 3455.8945 L 342.95135 3455.8945 Q 342.95135 3429.5137 342.95135 3429.5137 Q 316.5705 3403.1328 316.5705 3350.371 Q 316.5705 3297.6094 290.1896 3323.9902 Q 263.80875 3350.371 263.80875 3297.6094 Q 263.80875 3244.8474 316.5705 3218.4666 Q 369.33224 3165.7048 369.33224 3086.5623 Q 369.33224 2981.0388 342.95135 2717.23 Q 290.1896 2427.0405 263.80875 2479.8022 Q 263.80875 2532.564 237.42787 2506.183 L 211.047 2479.8022 L 211.047 2479.8022 L 211.047 2479.8022 L 237.42787 2479.8022 L 237.42787 2479.8022 L 237.42787 2453.4214 L 211.047 2453.4214 L 211.047 2427.0405 L 211.047 2400.6594 L 184.66612 2400.6594 L 158.28525 2374.2786 L 211.047 2374.2786 Q 263.80875 2374.2786 316.5705 2189.6125 Q 369.33224 2004.9464 369.33224 1952.1847 Q 369.33224 1899.423 369.33224 1873.0421 Q 369.33224 1846.6611 369.33224 1741.1377 Q 395.7131 1635.6141 369.33224 1635.6141 Q 342.95135 1635.6141 369.33224 1503.7098 Q 422.094 1371.8054 395.7131 1319.0437 Q 395.7131 1292.6628 422.094 1292.6628 Q 448.47485 1292.6628 422.094 1160.7584 Q 422.094 1002.4732 474.85574 1002.4732 Q 501.2366 1002.4732 527.6175 817.80707 L 553.99835 633.141 L 580.3792 633.141 L 606.76013 633.141 L 633.141 685.9027 Q 633.141 738.6645 659.52185 765.04535 L 685.9027 791.4262 L 685.9027 738.6645 L 685.9027 712.2836 L 712.2836 685.9027 Q 738.6645 659.52185 738.6645 553.99835 L 791.4262 448.47485 L 791.4262 448.47485 L 791.4262 422.094 L 791.4262 422.094 L 791.4262 422.094 L 817.80707 395.7131 L 844.188 369.33224 L 844.188 342.95135 L 844.188 316.5705 L 870.56885 290.1896 L 896.9497 263.80875 L 896.9497 263.80875 L 896.9497 263.80875 L 896.9497 369.33224 L 896.9497 501.2366 L 896.9497 4273.7017 Q 896.9497 8072.5474 923.33057 8204.452 L 923.33057 8336.356 L 896.9497 8336.356 Q 896.9497 8336.356 896.9497 8362.737 L 923.33057 8362.737 L 949.7115 16804.617 Q 1002.4732 25246.496 1002.4732 27066.777 Q 1002.4732 28860.676 1028.8541 29177.246 L 1055.235 29520.197 L 1055.235 29520.197 L 1055.235 29546.578 L 10183.018 29493.816 Q 19310.8 29441.055 19469.086 29441.055 L 19653.752 29441.055 L 19653.752 27462.49 Q 19627.371 25483.924 19627.371 22793.076 L 19600.99 20102.227 L 19600.99 19046.99 Q 19574.61 18018.137 19574.61 17253.092 L 19574.61 16488.047 L 19574.61 15538.335 Q 19574.61 14588.623 19469.086 7360.2637 Q 19416.324 131.90437 19205.275 105.5235 L 18994.229 105.5235 L 18994.229 105.5235 L 18994.229 105.5235 L 19046.99 79.142624 L 19073.371 52.76175 L 19152.514 52.76175 L 19205.275 52.76175 L 19469.086 0.0 Q 19706.514 0.0 19838.418 0.0 Q 19996.703 26.380875 20049.465 10235.779 Q 20102.227 20445.178 20128.607 20445.178 Q 20154.988 20445.178 20128.607 21526.793 Q 20102.227 22582.027 20102.227 22898.6 Q 20102.227 23215.17 20128.607 23241.55 Q 20154.988 23241.55 20181.37 23399.836 Q 20207.75 23531.74 20234.13 23558.121 Q 20260.512 23584.502 20234.13 23663.645 Q 20207.75 23742.787 20207.75 23953.834 Q 20154.988 24138.5 20154.988 24349.547 Q 20154.988 24560.594 20181.37 24692.498 Q 20207.75 24850.783 20207.75 24903.545 Q 20234.13 24956.307 20260.512 25009.068 Q 20286.893 25088.21 20260.512 25114.592 Q 20260.512 25114.592 20260.512 25193.734 Q 20260.512 25272.877 20260.512 25352.02 Q 20207.75 25431.162 20260.512 25483.924 Q 20286.893 25536.686 20260.512 25536.686 Q 20207.75 25536.686 20207.75 25747.732 Q 20207.75 25958.78 20234.13 25958.78 Q 20260.512 25958.78 20260.512 25985.16 z M 20207.75 25035.45 Q 20207.75 25035.45 20234.13 25035.45 Q 20234.13 25061.83 20207.75 25061.83 Q 20207.75 25061.83 20207.75 25035.45 z M 20471.559 25800.494 Q 20471.559 25747.732 20497.94 25774.113 Q 20524.32 25800.494 20497.94 25800.494 Q 20471.559 25826.875 20471.559 25800.494 z M 20075.846 30812.861 Q 20102.227 30812.861 20102.227 30812.861 Q 20102.227 30812.861 20102.227 30812.861 Q 20075.846 30812.861 20075.846 30812.861 z M 19970.322 30865.623 Q 19996.703 30865.623 19996.703 30865.623 Q 19996.703 30865.623 19996.703 30865.623 Q 19970.322 30865.623 19970.322 30865.623 z M 19996.703 30918.385 Q 19996.703 30918.385 20023.084 30918.385 Q 20023.084 30918.385 19996.703 30918.385 Q 19996.703 30918.385 19996.703 30918.385 z M 20075.846 31182.193 Q 20102.227 31182.193 20102.227 31182.193 Q 20102.227 31182.193 20102.227 31182.193 Q 20075.846 31182.193 20075.846 31182.193 z" svg:height="314.1962mm" draw:style-name="style-123" svg:viewBox="0.0 0.0 21183.842 31419.621" svg:width="211.83842mm" svg:x="5.8037925mm" svg:y="5.8037925mm"/>
          <draw:path svg:d="M 316.5705 211.047 L 342.95135 0.0 L 342.95135 0.0 L 369.33224 0.0 L 369.33224 105.5235 Q 369.33224 211.047 395.7131 211.047 L 422.094 211.047 L 422.094 237.42787 Q 422.094 263.80875 395.7131 316.5705 L 369.33224 369.33224 L 369.33224 369.33224 L 369.33224 369.33224 L 369.33224 395.7131 L 369.33224 395.7131 L 395.7131 422.094 L 395.7131 448.47485 L 474.85574 448.47485 L 580.3792 448.47485 L 580.3792 369.33224 Q 580.3792 290.1896 633.141 211.047 L 633.141 131.90437 L 659.52185 131.90437 L 659.52185 105.5235 L 738.6645 105.5235 L 791.4262 105.5235 L 791.4262 105.5235 L 817.80707 105.5235 L 844.188 131.90437 Q 896.9497 131.90437 923.33057 290.1896 Q 976.09235 448.47485 1002.4732 448.47485 L 1055.235 448.47485 L 1002.4732 474.85574 Q 923.33057 474.85574 870.56885 685.9027 Q 817.80707 923.33057 844.188 923.33057 Q 870.56885 949.7115 949.7115 949.7115 L 1002.4732 949.7115 L 1002.4732 976.09235 L 1002.4732 976.09235 L 896.9497 976.09235 L 817.80707 976.09235 L 817.80707 1292.6628 L 817.80707 1609.2333 L 817.80707 1609.2333 L 791.4262 1609.2333 L 791.4262 1556.4716 L 791.4262 1503.7098 L 765.04535 1450.9481 L 738.6645 1398.1863 L 738.6645 1424.5673 L 738.6645 1450.9481 L 712.2836 1477.329 L 685.9027 1530.0907 L 685.9027 1530.0907 L 685.9027 1530.0907 L 685.9027 1556.4716 L 685.9027 1556.4716 L 659.52185 1582.8524 L 633.141 1635.6141 L 633.141 1635.6141 L 633.141 1635.6141 L 633.141 1371.8054 Q 633.141 1134.3776 606.76013 1055.235 Q 580.3792 1002.4732 290.1896 1002.4732 L 0.0 976.09235 L 0.0 976.09235 L 0.0 949.7115 L 105.5235 949.7115 Q 184.66612 949.7115 237.42787 765.04535 L 263.80875 606.76013 L 290.1896 553.99835 L 316.5705 501.2366 L 316.5705 501.2366 Q 316.5705 474.85574 263.80875 474.85574 L 237.42787 474.85574 L 237.42787 474.85574 Q 263.80875 448.47485 290.1896 422.094 Q 316.5705 422.094 316.5705 211.047 z" svg:height="16.356142mm" draw:style-name="style-124" svg:viewBox="0.0 0.0 1055.235 1635.6141" svg:width="10.55235mm" svg:x="126.10058mm" svg:y="234.78978mm"/>
          <draw:path svg:d="M 2611.7065 79.142624 L 2638.0874 0.0 L 2638.0874 606.76013 L 2638.0874 1187.1393 L 2822.7534 1187.1393 Q 3007.4197 1160.7584 3007.4197 1107.9967 L 3007.4197 1055.235 L 3007.4197 1134.3776 Q 3033.8005 1213.5203 3060.1814 1213.5203 Q 3086.5623 1213.5203 3086.5623 1266.282 Q 3086.5623 1292.6628 3007.4197 1319.0437 Q 2928.277 1319.0437 2901.8962 1398.1863 Q 2875.5154 1450.9481 2796.3726 1477.329 L 2743.6108 1503.7098 L 2796.3726 1503.7098 Q 2849.1345 1503.7098 2849.1345 1530.0907 Q 2849.1345 1556.4716 2875.5154 1556.4716 L 2901.8962 1556.4716 L 2901.8962 1582.8524 L 2901.8962 1582.8524 L 2849.1345 1635.6141 Q 2796.3726 1688.376 2796.3726 1741.1377 Q 2796.3726 1793.8994 2769.9917 1767.5186 Q 2743.6108 1767.5186 2717.23 1793.8994 Q 2717.23 1820.2803 2743.6108 1820.2803 Q 2796.3726 1820.2803 2769.9917 1846.6611 Q 2743.6108 1846.6611 2743.6108 1873.0421 Q 2743.6108 1899.423 2717.23 1899.423 Q 2690.849 1899.423 2690.849 1978.5656 Q 2690.849 2031.3273 2558.9448 2084.089 Q 2427.0405 2136.8508 2374.2786 2242.3743 Q 2321.5168 2374.2786 2347.8977 2532.564 Q 2374.2786 2690.849 2453.4214 2743.6108 Q 2532.564 2796.3726 2532.564 2822.7534 L 2532.564 2849.1345 L 2585.3257 2849.1345 L 2638.0874 2849.1345 L 2638.0874 2875.5154 L 2638.0874 2928.277 L 2611.7065 2928.277 L 2611.7065 2928.277 L 2585.3257 2928.277 L 2558.9448 2928.277 L 2532.564 2928.277 L 2532.564 2928.277 L 2532.564 2901.8962 L 2532.564 2901.8962 L 2506.183 2901.8962 Q 2506.183 2875.5154 2506.183 2928.277 Q 2506.183 2981.0388 2400.6594 2981.0388 Q 2295.136 2981.0388 2268.7551 3007.4197 Q 2268.7551 3033.8005 2242.3743 3165.7048 Q 2215.9934 3297.6094 2189.6125 3244.8474 L 2163.2317 3192.0857 L 2163.2317 3165.7048 Q 2163.2317 3139.324 2163.2317 3033.8005 Q 2163.2317 2954.658 2136.8508 2796.3726 Q 2110.47 2664.4683 2004.9464 2638.0874 Q 1873.0421 2638.0874 1873.0421 2611.7065 Q 1873.0421 2585.3257 1925.8038 2558.9448 L 1978.5656 2506.183 L 2004.9464 2506.183 Q 2004.9464 2506.183 2004.9464 2479.8022 L 2004.9464 2479.8022 L 2004.9464 2453.4214 L 2004.9464 2453.4214 L 2004.9464 2453.4214 Q 2004.9464 2453.4214 2004.9464 2295.136 L 2004.9464 2163.2317 L 2004.9464 2136.8508 L 2004.9464 2110.47 L 1978.5656 2110.47 L 1978.5656 2084.089 L 1978.5656 2084.089 L 1952.1847 2084.089 L 1952.1847 2084.089 L 1952.1847 2084.089 L 1952.1847 2057.7083 L 1952.1847 2057.7083 L 1925.8038 2057.7083 L 1925.8038 2031.3273 L 1899.423 2031.3273 L 1846.6611 2031.3273 L 1793.8994 2031.3273 L 1714.7568 2031.3273 L 1714.7568 2031.3273 L 1714.7568 2031.3273 L 1714.7568 2321.5168 L 1714.7568 2611.7065 L 1688.376 2611.7065 Q 1661.9951 2611.7065 1635.6141 2585.3257 Q 1635.6141 2558.9448 1530.0907 2558.9448 Q 1424.5673 2558.9448 1424.5673 2690.849 Q 1398.1863 2796.3726 1266.282 2796.3726 L 1107.9967 2822.7534 L 1107.9967 2822.7534 L 1107.9967 2822.7534 L 1107.9967 2822.7534 L 1107.9967 2822.7534 L 1081.6158 2400.6594 L 1081.6158 2004.9464 L 1107.9967 2004.9464 L 1160.7584 1978.5656 L 1160.7584 1978.5656 L 1160.7584 1978.5656 L 1134.3776 1978.5656 L 1134.3776 1978.5656 L 1055.235 1952.1847 Q 1002.4732 1925.8038 949.7115 1925.8038 Q 923.33057 1925.8038 923.33057 1978.5656 Q 896.9497 2004.9464 633.141 2004.9464 Q 369.33224 1978.5656 263.80875 1978.5656 Q 158.28525 1925.8038 184.66612 1925.8038 Q 211.047 1925.8038 211.047 1899.423 Q 211.047 1873.0421 131.90437 1820.2803 Q 79.142624 1767.5186 105.5235 1714.7568 Q 105.5235 1688.376 105.5235 1609.2333 Q 52.76175 1503.7098 26.380875 1477.329 Q -26.380875 1450.9481 0.0 1345.4246 L 0.0 1266.282 L 26.380875 1266.282 L 26.380875 1239.9011 L 26.380875 1239.9011 L 52.76175 1239.9011 L 52.76175 1239.9011 L 52.76175 1239.9011 L 52.76175 1213.5203 L 52.76175 1213.5203 L 26.380875 1187.1393 L 26.380875 1160.7584 L 79.142624 1160.7584 Q 131.90437 1160.7584 158.28525 1134.3776 Q 158.28525 1134.3776 211.047 1134.3776 Q 263.80875 1187.1393 263.80875 1187.1393 L 290.1896 1187.1393 L 501.2366 1187.1393 Q 738.6645 1160.7584 896.9497 870.56885 Q 1055.235 580.3792 1081.6158 553.99835 L 1107.9967 527.6175 L 1107.9967 501.2366 L 1107.9967 474.85574 L 1134.3776 474.85574 L 1134.3776 448.47485 L 1134.3776 448.47485 L 1160.7584 448.47485 L 1160.7584 448.47485 L 1160.7584 448.47485 L 1160.7584 422.094 L 1160.7584 422.094 L 1187.1393 422.094 L 1187.1393 448.47485 L 1187.1393 448.47485 L 1213.5203 448.47485 L 1213.5203 448.47485 L 1213.5203 448.47485 L 1213.5203 474.85574 L 1213.5203 474.85574 L 1239.9011 501.2366 L 1266.282 527.6175 L 1450.9481 844.188 Q 1635.6141 1187.1393 1846.6611 1187.1393 L 2031.3273 1187.1393 L 2031.3273 1160.7584 L 2057.7083 1160.7584 L 2057.7083 1134.3776 L 2057.7083 1134.3776 L 2031.3273 1134.3776 L 2031.3273 1134.3776 L 2031.3273 1107.9967 L 2004.9464 1107.9967 L 2004.9464 1081.6158 L 2004.9464 1055.235 L 1978.5656 1055.235 L 1978.5656 1028.8541 L 1978.5656 1028.8541 L 1952.1847 1028.8541 L 1952.1847 1002.4732 Q 1952.1847 976.09235 1899.423 870.56885 L 1846.6611 765.04535 L 1846.6611 738.6645 L 1846.6611 712.2836 L 1820.2803 712.2836 L 1820.2803 712.2836 L 1820.2803 685.9027 L 1793.8994 685.9027 L 1793.8994 659.52185 L 1793.8994 633.141 L 1820.2803 633.141 L 1846.6611 659.52185 L 1846.6611 659.52185 L 1846.6611 659.52185 L 1873.0421 659.52185 L 1873.0421 659.52185 L 1873.0421 685.9027 L 1899.423 685.9027 L 1899.423 659.52185 L 1899.423 633.141 L 1925.8038 633.141 L 1952.1847 633.141 L 1952.1847 685.9027 Q 1952.1847 738.6645 2004.9464 738.6645 L 2031.3273 712.2836 L 2057.7083 712.2836 L 2110.47 712.2836 L 2110.47 606.76013 Q 2110.47 527.6175 2163.2317 474.85574 Q 2163.2317 422.094 2163.2317 395.7131 Q 2136.8508 395.7131 2136.8508 316.5705 L 2136.8508 237.42787 L 2163.2317 237.42787 L 2215.9934 237.42787 L 2215.9934 263.80875 L 2215.9934 263.80875 L 2189.6125 263.80875 L 2189.6125 290.1896 L 2242.3743 290.1896 L 2295.136 290.1896 L 2295.136 263.80875 L 2321.5168 263.80875 L 2321.5168 290.1896 L 2321.5168 316.5705 L 2347.8977 290.1896 L 2374.2786 237.42787 L 2374.2786 263.80875 Q 2374.2786 290.1896 2427.0405 290.1896 Q 2453.4214 290.1896 2453.4214 316.5705 Q 2453.4214 342.95135 2479.8022 342.95135 Q 2506.183 342.95135 2506.183 448.47485 L 2532.564 580.3792 L 2532.564 369.33224 Q 2532.564 158.28525 2558.9448 158.28525 Q 2585.3257 158.28525 2611.7065 79.142624 z M 2031.3273 791.4262 Q 2031.3273 765.04535 2031.3273 765.04535 L 2057.7083 765.04535 L 2057.7083 765.04535 Q 2057.7083 791.4262 2031.3273 791.4262 z M 2374.2786 2928.277 Q 2374.2786 2875.5154 2400.6594 2875.5154 Q 2427.0405 2875.5154 2400.6594 2928.277 Q 2374.2786 2954.658 2374.2786 2928.277 z" svg:height="32.448475mm" draw:style-name="style-125" svg:viewBox="0.0 0.0 3086.5623 3244.8474" svg:width="30.865623mm" svg:x="37.460842mm" svg:y="42.473206mm"/>
          <draw:path svg:d="M 976.09235 52.76175 L 1002.4732 52.76175 L 1028.8541 79.142624 L 1081.6158 105.5235 L 1134.3776 105.5235 L 1160.7584 105.5235 L 1160.7584 131.90437 L 1187.1393 131.90437 L 1187.1393 158.28525 L 1187.1393 158.28525 L 1160.7584 158.28525 L 1160.7584 158.28525 L 1160.7584 184.66612 L 1134.3776 184.66612 L 1134.3776 184.66612 L 1134.3776 211.047 L 1134.3776 211.047 L 1134.3776 211.047 L 1107.9967 211.047 L 1107.9967 211.047 L 1081.6158 237.42787 Q 1055.235 263.80875 1028.8541 263.80875 L 976.09235 316.5705 L 949.7115 316.5705 L 923.33057 316.5705 L 896.9497 342.95135 L 870.56885 369.33224 L 870.56885 369.33224 L 870.56885 369.33224 L 844.188 369.33224 Q 817.80707 369.33224 606.76013 422.094 Q 422.094 474.85574 290.1896 501.2366 L 131.90437 527.6175 L 105.5235 553.99835 L 79.142624 580.3792 L 79.142624 580.3792 L 79.142624 580.3792 L 52.76175 580.3792 L 52.76175 580.3792 L 26.380875 580.3792 L 1.8189894E-12 580.3792 L 1.8189894E-12 553.99835 L 26.380875 553.99835 L 26.380875 553.99835 L 26.380875 527.6175 L 26.380875 527.6175 L 26.380875 527.6175 L 52.76175 527.6175 L 52.76175 527.6175 L 79.142624 501.2366 Q 105.5235 474.85574 131.90437 474.85574 Q 158.28525 474.85574 131.90437 448.47485 Q 105.5235 422.094 131.90437 369.33224 Q 131.90437 316.5705 79.142624 290.1896 Q 26.380875 263.80875 52.76175 237.42787 Q 79.142624 184.66612 105.5235 158.28525 L 131.90437 105.5235 L 79.142624 105.5235 Q 52.76175 105.5235 52.76175 79.142624 L 52.76175 79.142624 L 52.76175 79.142624 Q 79.142624 79.142624 79.142624 79.142624 L 79.142624 52.76175 L 158.28525 52.76175 L 237.42787 52.76175 L 237.42787 79.142624 L 237.42787 79.142624 L 263.80875 79.142624 L 263.80875 52.76175 L 290.1896 52.76175 Q 342.95135 52.76175 290.1896 26.380875 L 211.047 0.0 L 501.2366 0.0 Q 791.4262 0.0 870.56885 26.380875 Q 923.33057 52.76175 976.09235 52.76175 z" svg:height="5.8037925mm" draw:style-name="style-126" svg:viewBox="0.0 0.0 1187.1393 580.3792" svg:width="11.871393mm" svg:x="113.70157mm" svg:y="108.6892mm"/>
          <draw:path svg:d="M 870.56885 0.0 Q 949.7115 -26.380875 1187.1393 26.380875 Q 1450.9481 26.380875 1635.6141 131.90437 Q 1820.2803 237.42787 1925.8038 342.95135 Q 2031.3273 448.47485 2136.8508 633.141 Q 2242.3743 817.80707 2242.3743 1134.3776 Q 2242.3743 1450.9481 2163.2317 1609.2333 Q 2084.089 1793.8994 1925.8038 1952.1847 Q 1767.5186 2084.089 1556.4716 2189.6125 Q 1371.8054 2242.3743 1160.7584 2268.7551 Q 949.7115 2295.136 765.04535 2215.9934 Q 553.99835 2136.8508 369.33224 1978.5656 Q 184.66612 1820.2803 79.142624 1635.6141 Q 26.380875 1450.9481 1.8189894E-12 1187.1393 Q -26.380875 949.7115 79.142624 738.6645 Q 131.90437 527.6175 237.42787 395.7131 Q 342.95135 290.1896 580.3792 131.90437 Q 817.80707 26.380875 870.56885 0.0 z M 1081.6158 369.33224 Q 1319.0437 342.95135 1503.7098 448.47485 Q 1661.9951 553.99835 1767.5186 712.2836 Q 1873.0421 870.56885 1899.423 1107.9967 Q 1925.8038 1345.4246 1873.0421 1450.9481 Q 1820.2803 1582.8524 1714.7568 1661.9951 Q 1635.6141 1741.1377 1635.6141 1767.5186 Q 1635.6141 1793.8994 1477.329 1846.6611 Q 1319.0437 1925.8038 1107.9967 1925.8038 Q 896.9497 1925.8038 765.04535 1846.6611 Q 606.76013 1767.5186 501.2366 1609.2333 Q 395.7131 1450.9481 369.33224 1160.7584 Q 342.95135 870.56885 448.47485 738.6645 Q 553.99835 606.76013 712.2836 501.2366 Q 870.56885 395.7131 1081.6158 369.33224 z" svg:height="22.687551mm" draw:style-name="style-127" svg:viewBox="0.0 0.0 2242.3743 2268.7551" svg:width="22.423742mm" svg:x="149.57956mm" svg:y="31.39324mm"/>
          <draw:path svg:d="M 369.33224 26.380875 L 395.7131 0.0 L 422.094 158.28525 Q 474.85574 342.95135 527.6175 527.6175 Q 580.3792 712.2836 606.76013 712.2836 L 606.76013 738.6645 L 606.76013 765.04535 L 606.76013 765.04535 L 606.76013 765.04535 L 606.76013 791.4262 L 580.3792 791.4262 Q 553.99835 765.04535 527.6175 791.4262 Q 527.6175 817.80707 501.2366 817.80707 Q 474.85574 817.80707 474.85574 791.4262 Q 474.85574 765.04535 448.47485 765.04535 Q 422.094 791.4262 316.5705 817.80707 Q 211.047 870.56885 211.047 817.80707 Q 211.047 791.4262 158.28525 791.4262 L 79.142624 817.80707 L 79.142624 791.4262 L 52.76175 791.4262 L 52.76175 791.4262 L 52.76175 765.04535 L 52.76175 765.04535 L 52.76175 765.04535 L 79.142624 738.6645 Q 79.142624 712.2836 52.76175 712.2836 Q 0.0 712.2836 0.0 659.52185 Q 0.0 606.76013 0.0 553.99835 Q 0.0 501.2366 79.142624 448.47485 Q 158.28525 395.7131 131.90437 342.95135 Q 105.5235 342.95135 237.42787 237.42787 L 369.33224 131.90437 L 369.33224 131.90437 Q 369.33224 131.90437 395.7131 105.5235 Q 395.7131 79.142624 369.33224 79.142624 Q 316.5705 79.142624 369.33224 26.380875 z" svg:height="8.178071mm" draw:style-name="style-128" svg:viewBox="0.0 0.0 606.76013 817.80707" svg:width="6.067601mm" svg:x="50.12366mm" svg:y="131.64056mm"/>
          <draw:path svg:d="M 501.2366 0.0 L 527.6175 0.0 L 527.6175 0.0 L 527.6175 0.0 L 527.6175 26.380875 L 527.6175 26.380875 L 553.99835 474.85574 L 553.99835 949.7115 L 553.99835 949.7115 Q 580.3792 976.09235 580.3792 1160.7584 L 580.3792 1345.4246 L 553.99835 1345.4246 L 553.99835 1371.8054 L 474.85574 1371.8054 L 422.094 1371.8054 L 422.094 1345.4246 L 422.094 1345.4246 L 395.7131 1319.0437 L 369.33224 1292.6628 L 369.33224 1266.282 Q 369.33224 1213.5203 316.5705 1107.9967 L 263.80875 976.09235 L 263.80875 949.7115 L 263.80875 896.9497 L 237.42787 870.56885 L 211.047 844.188 L 211.047 844.188 L 211.047 844.188 L 211.047 817.80707 L 211.047 817.80707 L 184.66612 1107.9967 L 184.66612 1371.8054 L 105.5235 1371.8054 L 0.0 1371.8054 L 0.0 1266.282 L 0.0 1160.7584 L 0.0 580.3792 L 0.0 26.380875 L 105.5235 26.380875 L 184.66612 26.380875 L 184.66612 52.76175 L 211.047 105.5235 L 211.047 158.28525 Q 263.80875 237.42787 263.80875 290.1896 L 263.80875 342.95135 L 290.1896 369.33224 L 316.5705 395.7131 L 316.5705 422.094 L 316.5705 474.85574 L 342.95135 527.6175 L 369.33224 553.99835 L 369.33224 290.1896 L 369.33224 26.380875 L 422.094 26.380875 L 501.2366 0.0 L 501.2366 0.0 z" svg:height="13.718055mm" draw:style-name="style-129" svg:viewBox="0.0 0.0 580.3792 1371.8054" svg:width="5.8037925mm" svg:x="116.60346mm" svg:y="225.82028mm"/>
          <draw:path svg:d="M 237.42787 26.380875 L 237.42787 0.0 L 316.5705 0.0 L 422.094 0.0 L 422.094 26.380875 L 422.094 52.76175 L 527.6175 474.85574 Q 633.141 896.9497 633.141 949.7115 L 633.141 1002.4732 L 659.52185 1028.8541 L 685.9027 1081.6158 L 685.9027 1134.3776 L 685.9027 1187.1393 L 685.9027 1239.9011 Q 685.9027 1266.282 712.2836 1292.6628 L 712.2836 1345.4246 L 633.141 1345.4246 L 527.6175 1345.4246 L 527.6175 1319.0437 L 527.6175 1319.0437 L 501.2366 1266.282 Q 474.85574 1213.5203 474.85574 1107.9967 L 448.47485 1002.4732 L 342.95135 1002.4732 L 237.42787 1002.4732 L 211.047 1081.6158 Q 211.047 1134.3776 184.66612 1213.5203 L 158.28525 1292.6628 L 158.28525 1319.0437 L 158.28525 1345.4246 L 79.142624 1345.4246 L 0.0 1345.4246 L 0.0 1239.9011 L 0.0 1160.7584 L 0.0 1134.3776 L 0.0 1134.3776 L 26.380875 1081.6158 L 52.76175 1028.8541 L 52.76175 976.09235 Q 52.76175 923.33057 158.28525 501.2366 L 211.047 79.142624 L 237.42787 26.380875 z M 395.7131 738.6645 L 395.7131 817.80707 L 342.95135 817.80707 L 290.1896 817.80707 L 316.5705 659.52185 Q 316.5705 527.6175 342.95135 527.6175 Q 369.33224 527.6175 369.33224 606.76013 Q 369.33224 659.52185 395.7131 738.6645 z" svg:height="13.454246mm" draw:style-name="style-130" svg:viewBox="0.0 0.0 712.2836 1345.4246" svg:width="7.122836mm" svg:x="108.6892mm" svg:y="226.08409mm"/>
          <draw:path svg:d="M 0.0 158.28525 Q 0.0 -26.380875 52.76175 0.0 Q 105.5235 0.0 131.90437 52.76175 Q 131.90437 131.90437 105.5235 237.42787 Q 52.76175 316.5705 26.380875 342.95135 Q 0.0 342.95135 0.0 158.28525 z" svg:height="3.4295137mm" draw:style-name="style-131" svg:viewBox="0.0 0.0 131.90437 342.95135" svg:width="1.3190438mm" svg:x="129.00247mm" svg:y="278.58203mm"/>
          <draw:path svg:d="M 0.0 26.380875 L 26.380875 1.8189894E-12 L 26.380875 1.8189894E-12 L 52.76175 1.8189894E-12 L 52.76175 1.8189894E-12 L 52.76175 26.380875 L 52.76175 26.380875 L 52.76175 26.380875 L 79.142624 26.380875 L 79.142624 26.380875 L 131.90437 79.142624 Q 184.66612 131.90437 211.047 131.90437 L 237.42787 131.90437 L 263.80875 158.28525 Q 290.1896 184.66612 290.1896 184.66612 L 316.5705 184.66612 L 316.5705 184.66612 L 316.5705 184.66612 L 342.95135 211.047 L 369.33224 237.42787 L 422.094 237.42787 L 474.85574 237.42787 L 448.47485 290.1896 Q 422.094 342.95135 422.094 395.7131 Q 395.7131 448.47485 369.33224 501.2366 Q 369.33224 553.99835 342.95135 580.3792 L 316.5705 606.76013 L 316.5705 606.76013 L 316.5705 606.76013 L 316.5705 633.141 L 316.5705 659.52185 L 316.5705 685.9027 L 316.5705 712.2836 L 290.1896 712.2836 L 263.80875 712.2836 L 237.42787 685.9027 L 211.047 659.52185 L 211.047 659.52185 L 211.047 659.52185 L 184.66612 659.52185 L 184.66612 659.52185 L 184.66612 633.141 L 158.28525 633.141 L 158.28525 633.141 L 158.28525 606.76013 L 131.90437 606.76013 L 105.5235 606.76013 L 105.5235 580.3792 L 105.5235 580.3792 L 79.142624 580.3792 Q 79.142624 553.99835 52.76175 527.6175 Q 52.76175 474.85574 0.0 290.1896 Q -52.76175 79.142624 0.0 26.380875 z" svg:height="7.122836mm" draw:style-name="style-132" svg:viewBox="0.0 0.0 474.85574 712.2836" svg:width="4.7485576mm" svg:x="48.01319mm" svg:y="149.57956mm"/>
          <draw:path svg:d="M 26.380875 26.380875 L 26.380875 0.0 L 316.5705 26.380875 Q 580.3792 52.76175 738.6645 131.90437 Q 870.56885 211.047 949.7115 342.95135 Q 1002.4732 448.47485 1002.4732 659.52185 Q 1002.4732 870.56885 949.7115 1002.4732 Q 844.188 1160.7584 923.33057 1266.282 Q 1002.4732 1345.4246 1002.4732 1635.6141 Q 1002.4732 1899.423 923.33057 2004.9464 Q 870.56885 2110.47 738.6645 2163.2317 Q 580.3792 2268.7551 527.6175 2268.7551 Q 474.85574 2268.7551 237.42787 2295.136 L 0.0 2295.136 L 0.0 1160.7584 Q 0.0 26.380875 26.380875 26.380875 z M 395.7131 659.52185 Q 395.7131 342.95135 474.85574 395.7131 Q 580.3792 422.094 633.141 448.47485 Q 659.52185 474.85574 685.9027 633.141 Q 685.9027 791.4262 606.76013 870.56885 Q 527.6175 949.7115 474.85574 976.09235 Q 395.7131 976.09235 395.7131 659.52185 z M 448.47485 1952.1847 L 395.7131 1952.1847 L 395.7131 1635.6141 Q 395.7131 1292.6628 527.6175 1345.4246 Q 633.141 1424.5673 659.52185 1450.9481 Q 685.9027 1503.7098 685.9027 1661.9951 Q 685.9027 1820.2803 580.3792 1873.0421 Q 501.2366 1952.1847 448.47485 1952.1847 z" svg:height="22.95136mm" draw:style-name="style-133" svg:viewBox="0.0 0.0 1002.4732 2295.136" svg:width="10.024733mm" svg:x="94.971146mm" svg:y="31.12943mm"/>
          <draw:path svg:d="M 395.7131 0.0 Q 580.3792 0.0 685.9027 105.5235 Q 791.4262 211.047 791.4262 395.7131 Q 791.4262 580.3792 685.9027 685.9027 Q 580.3792 791.4262 422.094 817.80707 Q 290.1896 844.188 184.66612 765.04535 Q 105.5235 712.2836 26.380875 580.3792 Q -52.76175 448.47485 0.0 316.5705 Q 0.0 158.28525 105.5235 79.142624 Q 211.047 0.0 395.7131 0.0 z" svg:height="8.178071mm" draw:style-name="style-134" svg:viewBox="0.0 0.0 791.4262 817.80707" svg:width="7.9142623mm" svg:x="91.277824mm" svg:y="17.938993mm"/>
          <draw:path svg:d="M 395.7131 1160.7584 L 580.3792 1160.7584 L 580.3792 1266.282 L 580.3792 1345.4246 L 474.85574 1345.4246 L 369.33224 1371.8054 L 342.95135 1371.8054 Q 342.95135 1371.8054 184.66612 1371.8054 L 26.380875 1371.8054 L 26.380875 1345.4246 L 26.380875 1345.4246 L 0.0 685.9027 Q 0.0 0.0 290.1896 0.0 Q 580.3792 -26.380875 580.3792 52.76175 Q 580.3792 158.28525 395.7131 158.28525 Q 211.047 184.66612 237.42787 369.33224 Q 237.42787 553.99835 395.7131 553.99835 Q 580.3792 553.99835 580.3792 659.52185 Q 580.3792 738.6645 395.7131 765.04535 Q 237.42787 765.04535 237.42787 949.7115 Q 237.42787 1160.7584 395.7131 1160.7584 z" svg:height="13.718055mm" draw:style-name="style-135" svg:viewBox="0.0 0.0 580.3792 1371.8054" svg:width="5.8037925mm" svg:x="110.00825mm" svg:y="244.81451mm"/>
          <draw:path svg:d="M 26.380875 52.76175 L 79.142624 0.0 L 290.1896 26.380875 Q 501.2366 26.380875 501.2366 52.76175 Q 553.99835 105.5235 553.99835 685.9027 Q 553.99835 1266.282 527.6175 1292.6628 L 501.2366 1319.0437 L 501.2366 1319.0437 Q 501.2366 1319.0437 290.1896 1319.0437 L 79.142624 1319.0437 L 52.76175 1319.0437 L 26.380875 1319.0437 L 26.380875 1292.6628 Q 26.380875 1266.282 3.6379788E-12 685.9027 Q -26.380875 105.5235 26.380875 52.76175 z M 369.33224 685.9027 L 369.33224 1160.7584 L 290.1896 1160.7584 Q 184.66612 1160.7584 184.66612 685.9027 Q 184.66612 211.047 263.80875 211.047 Q 342.95135 211.047 369.33224 685.9027 z" svg:height="13.190437mm" draw:style-name="style-136" svg:viewBox="0.0 0.0 553.99835 1319.0437" svg:width="5.5399837mm" svg:x="184.40231mm" svg:y="225.29266mm"/>
          <draw:path svg:d="M 79.142624 316.5705 L 0.0 316.5705 L 26.380875 184.66612 Q 26.380875 52.76175 105.5235 0.0 Q 158.28525 -26.380875 184.66612 0.0 Q 237.42787 26.380875 211.047 131.90437 Q 184.66612 263.80875 184.66612 290.1896 Q 158.28525 290.1896 79.142624 316.5705 z" svg:height="3.165705mm" draw:style-name="style-137" svg:viewBox="0.0 0.0 211.047 316.5705" svg:width="2.1104698mm" svg:x="129.00247mm" svg:y="282.53915mm"/>
          <draw:path svg:d="M 474.85574 26.380875 L 896.9497 0.0 L 1002.4732 0.0 Q 1081.6158 26.380875 1213.5203 26.380875 L 1319.0437 26.380875 L 1319.0437 211.047 L 1319.0437 395.7131 L 844.188 395.7131 L 369.33224 395.7131 L 369.33224 685.9027 L 369.33224 976.09235 L 844.188 976.09235 L 1292.6628 976.09235 L 1292.6628 1002.4732 L 1319.0437 1002.4732 L 1319.0437 1187.1393 L 1319.0437 1345.4246 L 1292.6628 1345.4246 L 1266.282 1345.4246 L 817.80707 1345.4246 Q 369.33224 1371.8054 369.33224 1450.9481 Q 369.33224 1530.0907 369.33224 1714.7568 L 369.33224 1925.8038 L 369.33224 1925.8038 L 369.33224 1925.8038 L 844.188 1952.1847 L 1292.6628 1978.5656 L 1292.6628 1978.5656 L 1319.0437 1978.5656 L 1319.0437 2136.8508 L 1319.0437 2321.5168 L 1292.6628 2321.5168 L 1292.6628 2347.8977 L 1002.4732 2347.8977 L 712.2836 2347.8977 L 369.33224 2347.8977 L 0.0 2347.8977 L 0.0 1450.9481 Q 0.0 580.3792 26.380875 290.1896 Q 52.76175 26.380875 474.85574 26.380875 z" svg:height="23.478977mm" draw:style-name="style-138" svg:viewBox="0.0 0.0 1319.0437 2347.8977" svg:width="13.190437mm" svg:x="21.632317mm" svg:y="30.865623mm"/>
          <draw:path svg:d="M 0.0 -1.8189894E-12 Q 26.380875 -26.380875 79.142624 -1.8189894E-12 Q 158.28525 26.380875 184.66612 26.380875 Q 184.66612 52.76175 184.66612 184.66612 Q 158.28525 290.1896 105.5235 237.42787 Q 26.380875 184.66612 26.380875 105.5235 Q -26.380875 26.380875 0.0 -1.8189894E-12 z" svg:height="2.3742788mm" draw:style-name="style-139" svg:viewBox="0.0 0.0 184.66612 237.42787" svg:width="1.8466612mm" svg:x="115.28442mm" svg:y="142.72054mm"/>
          <draw:path svg:d="M 0.0 184.66612 L 0.0 0.0 L 131.90437 0.0 L 237.42787 0.0 L 263.80875 26.380875 L 290.1896 52.76175 L 316.5705 52.76175 L 342.95135 52.76175 L 342.95135 79.142624 L 342.95135 79.142624 L 369.33224 79.142624 L 369.33224 105.5235 L 369.33224 105.5235 L 395.7131 105.5235 L 395.7131 211.047 Q 448.47485 316.5705 369.33224 422.094 Q 290.1896 527.6175 316.5705 580.3792 Q 342.95135 633.141 369.33224 659.52185 Q 395.7131 685.9027 395.7131 712.2836 L 395.7131 738.6645 L 369.33224 738.6645 L 369.33224 738.6645 L 369.33224 712.2836 L 342.95135 712.2836 L 342.95135 712.2836 L 342.95135 712.2836 L 342.95135 685.9027 L 342.95135 685.9027 L 316.5705 685.9027 L 316.5705 685.9027 L 316.5705 659.52185 L 290.1896 659.52185 L 290.1896 659.52185 L 290.1896 633.141 L 290.1896 633.141 L 290.1896 633.141 L 263.80875 633.141 L 263.80875 633.141 L 184.66612 633.141 Q 105.5235 633.141 79.142624 633.141 Q 52.76175 633.141 52.76175 685.9027 L 26.380875 712.2836 L 26.380875 712.2836 L 26.380875 738.6645 L 26.380875 738.6645 L 26.380875 738.6645 L 0.0 553.99835 L 0.0 369.33224 L 0.0 184.66612 z" svg:height="7.386645mm" draw:style-name="style-140" svg:viewBox="0.0 0.0 395.7131 738.6645" svg:width="3.9571311mm" svg:x="145.88623mm" svg:y="265.91922mm"/>
          <draw:path svg:d="M 606.76013 290.1896 L 606.76013 0.0 L 633.141 0.0 Q 633.141 26.380875 633.141 263.80875 L 633.141 527.6175 L 659.52185 527.6175 L 659.52185 527.6175 L 685.9027 527.6175 L 712.2836 527.6175 L 765.04535 501.2366 Q 844.188 474.85574 844.188 448.47485 Q 844.188 422.094 870.56885 422.094 L 896.9497 422.094 L 896.9497 422.094 L 896.9497 448.47485 L 896.9497 448.47485 Q 896.9497 474.85574 896.9497 474.85574 L 870.56885 474.85574 L 817.80707 527.6175 Q 765.04535 553.99835 765.04535 580.3792 Q 765.04535 606.76013 896.9497 606.76013 Q 1002.4732 633.141 1028.8541 765.04535 Q 1055.235 923.33057 1055.235 1002.4732 Q 1055.235 1107.9967 1055.235 1134.3776 L 1055.235 1160.7584 L 1055.235 1213.5203 L 1055.235 1239.9011 L 1081.6158 1345.4246 Q 1107.9967 1424.5673 1556.4716 2084.089 Q 2004.9464 2743.6108 2031.3273 2769.9917 L 2057.7083 2796.3726 L 2057.7083 2822.7534 L 2057.7083 2849.1345 L 2084.089 2849.1345 L 2084.089 2849.1345 L 2084.089 2875.5154 L 2110.47 2875.5154 L 2110.47 2901.8962 L 2110.47 2928.277 L 2136.8508 2928.277 L 2136.8508 2928.277 L 2849.1345 3957.131 Q 3535.037 5012.366 3561.418 5012.366 L 3561.418 5012.366 L 3561.418 5038.747 L 3587.7988 5038.747 L 3587.7988 5038.747 L 3587.7988 5065.128 L 3587.7988 5065.128 L 3587.7988 5065.128 L 3614.1797 5065.128 L 3614.1797 5065.128 L 3614.1797 5091.509 L 3640.5605 5091.509 L 3640.5605 5117.8896 L 3640.5605 5144.2705 L 3666.9414 5144.2705 L 3666.9414 5144.2705 L 3666.9414 5170.6514 Q 3693.3223 5197.032 3693.3223 5197.032 L 3693.3223 5223.413 L 3693.3223 5223.413 L 3693.3223 5223.413 L 3719.7031 5249.794 L 3746.0842 5276.175 L 3746.0842 5276.175 L 3746.0842 5276.175 L 3746.0842 5302.5557 L 3746.0842 5302.5557 L 3772.465 5302.5557 L 3772.465 5328.9365 L 3772.465 5328.9365 L 3798.846 5328.9365 L 3798.846 5381.698 L 3798.846 5408.079 L 3772.465 5408.079 L 3772.465 5434.46 L 3746.0842 5434.46 L 3719.7031 5434.46 L 3719.7031 5408.079 L 3693.3223 5408.079 L 3693.3223 5408.079 L 3693.3223 5408.079 L 3693.3223 5408.079 L 3693.3223 5381.698 L 3666.9414 5381.698 L 3640.5605 5381.698 L 3640.5605 5355.3174 L 3640.5605 5328.9365 L 3614.1797 5328.9365 L 3614.1797 5328.9365 L 3614.1797 5302.5557 L 3587.7988 5302.5557 L 3587.7988 5302.5557 L 3587.7988 5276.175 L 3587.7988 5276.175 Q 3587.7988 5276.175 2321.5168 3561.418 L 1055.235 1846.6611 L 1055.235 1846.6611 L 1055.235 1846.6611 L 1055.235 1820.2803 L 1055.235 1820.2803 L 1028.8541 1793.8994 L 1002.4732 1767.5186 L 1002.4732 1767.5186 L 1002.4732 1741.1377 L 1002.4732 1741.1377 L 1002.4732 1741.1377 L 976.09235 1741.1377 L 976.09235 1741.1377 L 949.7115 1714.7568 L 923.33057 1714.7568 L 923.33057 1741.1377 L 896.9497 1793.8994 L 896.9497 1899.423 Q 844.188 2004.9464 844.188 2057.7083 L 844.188 2084.089 L 817.80707 2136.8508 L 791.4262 2189.6125 L 791.4262 2189.6125 L 791.4262 2189.6125 L 791.4262 2136.8508 L 791.4262 2084.089 L 765.04535 2084.089 L 738.6645 2084.089 L 738.6645 2057.7083 L 738.6645 2031.3273 L 765.04535 2004.9464 L 791.4262 1978.5656 L 791.4262 1952.1847 Q 791.4262 1925.8038 844.188 1741.1377 Q 844.188 1530.0907 791.4262 1424.5673 L 738.6645 1345.4246 L 712.2836 1345.4246 L 712.2836 1319.0437 L 712.2836 1319.0437 L 685.9027 1319.0437 L 685.9027 1319.0437 L 685.9027 1319.0437 L 685.9027 1292.6628 L 685.9027 1292.6628 L 659.52185 1292.6628 L 659.52185 1266.282 L 659.52185 1266.282 L 633.141 1266.282 L 633.141 1266.282 L 633.141 1266.282 L 633.141 1239.9011 L 633.141 1239.9011 L 606.76013 1213.5203 L 606.76013 1187.1393 L 580.3792 1187.1393 L 527.6175 1187.1393 L 527.6175 1239.9011 L 527.6175 1292.6628 L 501.2366 1371.8054 Q 474.85574 1424.5673 474.85574 1635.6141 L 474.85574 1846.6611 L 474.85574 1846.6611 L 474.85574 1846.6611 L 448.47485 1820.2803 L 422.094 1793.8994 L 422.094 1846.6611 L 422.094 1873.0421 L 395.7131 1899.423 L 395.7131 1925.8038 L 395.7131 1925.8038 L 369.33224 1925.8038 L 369.33224 1741.1377 Q 369.33224 1582.8524 422.094 1319.0437 Q 474.85574 1028.8541 395.7131 923.33057 Q 342.95135 817.80707 158.28525 817.80707 L 0.0 791.4262 L 0.0 791.4262 L 0.0 791.4262 L 0.0 791.4262 L 0.0 791.4262 L 158.28525 765.04535 Q 290.1896 765.04535 316.5705 659.52185 Q 316.5705 527.6175 422.094 527.6175 Q 527.6175 527.6175 527.6175 553.99835 Q 553.99835 580.3792 580.3792 580.3792 L 606.76013 580.3792 L 606.76013 290.1896 z M 1002.4732 1002.4732 L 1002.4732 1081.6158 L 976.09235 1134.3776 Q 949.7115 1187.1393 844.188 1055.235 Q 738.6645 896.9497 791.4262 817.80707 Q 791.4262 738.6645 844.188 738.6645 Q 896.9497 738.6645 949.7115 817.80707 Q 1002.4732 896.9497 1002.4732 1002.4732 z" svg:height="54.3446mm" draw:style-name="style-141" svg:viewBox="0.0 0.0 3798.846 5434.46" svg:width="37.98846mm" svg:x="48.54081mm" svg:y="62.78648mm"/>
          <draw:path svg:d="M 26.380875 395.7131 L 0.0 0.0 L 26.380875 0.0 L 79.142624 0.0 L 79.142624 342.95135 L 79.142624 712.2836 L 105.5235 738.6645 L 131.90437 765.04535 L 131.90437 765.04535 L 131.90437 765.04535 L 158.28525 765.04535 L 184.66612 765.04535 L 184.66612 765.04535 L 184.66612 765.04535 L 211.047 712.2836 L 237.42787 633.141 L 237.42787 342.95135 Q 237.42787 52.76175 237.42787 26.380875 Q 237.42787 0.0 263.80875 0.0 Q 290.1896 -26.380875 316.5705 369.33224 Q 342.95135 765.04535 395.7131 765.04535 Q 448.47485 765.04535 448.47485 395.7131 Q 448.47485 52.76175 501.2366 26.380875 Q 527.6175 0.0 501.2366 395.7131 Q 501.2366 817.80707 290.1896 817.80707 Q 79.142624 817.80707 52.76175 791.4262 Q 26.380875 765.04535 26.380875 395.7131 z" svg:height="8.178071mm" draw:style-name="style-142" svg:viewBox="0.0 0.0 501.2366 817.80707" svg:width="5.0123663mm" svg:x="122.14345mm" svg:y="277.79062mm"/>
          <draw:path svg:d="M 369.33224 738.6645 L 369.33224 765.04535 L 342.95135 765.04535 L 342.95135 765.04535 L 342.95135 791.4262 L 316.5705 791.4262 L 316.5705 791.4262 L 316.5705 817.80707 L 316.5705 817.80707 L 316.5705 817.80707 L 290.1896 817.80707 L 290.1896 817.80707 L 237.42787 844.188 L 184.66612 870.56885 L 105.5235 870.56885 L 52.76175 870.56885 L 52.76175 844.188 L 52.76175 844.188 L 26.380875 844.188 L 26.380875 817.80707 L 26.380875 817.80707 L 1.8189894E-12 817.80707 L 26.380875 395.7131 Q 26.380875 -26.380875 105.5235 0.0 Q 211.047 26.380875 237.42787 79.142624 Q 263.80875 158.28525 290.1896 290.1896 Q 316.5705 395.7131 342.95135 448.47485 Q 369.33224 527.6175 369.33224 606.76013 Q 369.33224 712.2836 369.33224 738.6645 z M 79.142624 237.42787 Q 79.142624 52.76175 131.90437 79.142624 Q 184.66612 79.142624 211.047 131.90437 Q 211.047 211.047 184.66612 316.5705 Q 131.90437 395.7131 105.5235 422.094 Q 79.142624 422.094 79.142624 237.42787 z M 158.28525 791.4262 L 79.142624 791.4262 L 105.5235 659.52185 Q 105.5235 527.6175 184.66612 474.85574 Q 237.42787 448.47485 263.80875 474.85574 Q 316.5705 501.2366 290.1896 606.76013 Q 263.80875 738.6645 263.80875 765.04535 Q 237.42787 765.04535 158.28525 791.4262 z" svg:height="8.705688mm" draw:style-name="style-143" svg:viewBox="0.0 0.0 369.33224 870.56885" svg:width="3.6933224mm" svg:x="128.21104mm" svg:y="277.79062mm"/>
          <draw:path svg:d="M 158.28525 263.80875 L 79.142624 501.2366 L 26.380875 501.2366 Q -26.380875 501.2366 -1.8189894E-12 263.80875 Q 26.380875 26.380875 105.5235 0.0 Q 211.047 -26.380875 237.42787 0.0 Q 237.42787 26.380875 158.28525 263.80875 z" svg:height="5.0123663mm" draw:style-name="style-144" svg:viewBox="0.0 0.0 237.42787 501.2366" svg:width="2.3742788mm" svg:x="127.94724mm" svg:y="266.71063mm"/>
          <draw:path svg:d="M 52.76175 26.380875 L 79.142624 0.0 L 79.142624 184.66612 Q 79.142624 395.7131 131.90437 342.95135 Q 184.66612 290.1896 184.66612 184.66612 Q 184.66612 79.142624 158.28525 52.76175 Q 131.90437 26.380875 158.28525 26.380875 L 158.28525 26.380875 L 211.047 79.142624 Q 237.42787 105.5235 290.1896 263.80875 Q 290.1896 422.094 342.95135 501.2366 Q 395.7131 553.99835 395.7131 659.52185 L 395.7131 791.4262 L 395.7131 791.4262 L 395.7131 817.80707 L 395.7131 817.80707 L 395.7131 817.80707 L 369.33224 817.80707 L 369.33224 817.80707 L 342.95135 844.188 L 316.5705 870.56885 L 316.5705 870.56885 L 290.1896 870.56885 L 290.1896 870.56885 L 290.1896 870.56885 L 131.90437 896.9497 L -1.8189894E-12 896.9497 L -1.8189894E-12 448.47485 Q 26.380875 26.380875 52.76175 26.380875 z M 290.1896 765.04535 L 290.1896 765.04535 L 290.1896 791.4262 Q 290.1896 791.4262 184.66612 817.80707 Q 79.142624 844.188 79.142624 685.9027 Q 79.142624 527.6175 131.90437 501.2366 Q 184.66612 448.47485 237.42787 474.85574 Q 290.1896 501.2366 290.1896 633.141 Q 290.1896 765.04535 290.1896 765.04535 z" svg:height="8.969497mm" draw:style-name="style-145" svg:viewBox="0.0 0.0 395.7131 896.9497" svg:width="3.9571311mm" svg:x="161.71475mm" svg:y="277.263mm"/>
          <draw:path svg:d="M 105.5235 211.047 L 105.5235 290.1896 L 52.76175 290.1896 L 0.0 290.1896 L 26.380875 131.90437 Q 26.380875 0.0 52.76175 0.0 Q 79.142624 0.0 79.142624 79.142624 Q 79.142624 131.90437 105.5235 211.047 z" svg:height="2.9018962mm" draw:style-name="style-146" svg:viewBox="0.0 0.0 105.5235 290.1896" svg:width="1.0552349mm" svg:x="111.591095mm" svg:y="231.36026mm"/>
          <draw:path svg:d="M 0.0 26.380875 L 0.0 -1.8189894E-12 L 26.380875 -1.8189894E-12 L 26.380875 26.380875 L 26.380875 26.380875 L 52.76175 26.380875 L 52.76175 26.380875 L 52.76175 26.380875 L 52.76175 52.76175 L 52.76175 52.76175 L 79.142624 79.142624 Q 105.5235 79.142624 131.90437 105.5235 L 158.28525 131.90437 L 184.66612 131.90437 L 211.047 131.90437 L 211.047 105.5235 L 211.047 105.5235 L 237.42787 105.5235 L 237.42787 105.5235 L 474.85574 290.1896 Q 738.6645 448.47485 791.4262 527.6175 Q 844.188 606.76013 896.9497 659.52185 Q 896.9497 712.2836 923.33057 765.04535 L 949.7115 791.4262 L 949.7115 817.80707 L 949.7115 870.56885 L 976.09235 896.9497 L 1002.4732 923.33057 L 1002.4732 923.33057 L 1002.4732 923.33057 L 1002.4732 949.7115 L 1002.4732 949.7115 L 976.09235 949.7115 L 976.09235 976.09235 L 949.7115 976.09235 L 896.9497 976.09235 L 844.188 1002.4732 L 817.80707 1002.4732 L 817.80707 1002.4732 L 817.80707 976.09235 L 844.188 976.09235 L 870.56885 976.09235 L 870.56885 949.7115 L 844.188 923.33057 L 844.188 923.33057 L 844.188 923.33057 L 817.80707 896.9497 Q 791.4262 870.56885 659.52185 844.188 Q 527.6175 817.80707 553.99835 817.80707 Q 580.3792 791.4262 580.3792 765.04535 Q 606.76013 712.2836 422.094 685.9027 Q 263.80875 659.52185 263.80875 606.76013 Q 263.80875 580.3792 237.42787 553.99835 L 211.047 527.6175 L 263.80875 527.6175 L 290.1896 501.2366 L 290.1896 501.2366 L 263.80875 501.2366 L 263.80875 501.2366 L 263.80875 501.2366 L 263.80875 474.85574 L 263.80875 474.85574 L 237.42787 448.47485 L 211.047 422.094 L 211.047 395.7131 Q 211.047 369.33224 131.90437 263.80875 L 52.76175 158.28525 L 52.76175 131.90437 L 52.76175 105.5235 L 26.380875 79.142624 L 0.0 52.76175 L 0.0 26.380875 z M 896.9497 923.33057 Q 896.9497 923.33057 923.33057 923.33057 Q 923.33057 923.33057 896.9497 923.33057 L 896.9497 923.33057 L 896.9497 923.33057 z" svg:height="10.024733mm" draw:style-name="style-147" svg:viewBox="0.0 0.0 1002.4732 1002.4732" svg:width="10.024733mm" svg:x="111.327286mm" svg:y="118.45013mm"/>
          <draw:path svg:d="M 870.56885 158.28525 L 870.56885 26.380875 L 896.9497 9.094947E-13 Q 923.33057 9.094947E-13 923.33057 79.142624 Q 896.9497 158.28525 923.33057 237.42787 L 949.7115 316.5705 L 949.7115 290.1896 L 949.7115 237.42787 L 976.09235 290.1896 Q 1002.4732 342.95135 949.7115 342.95135 L 923.33057 342.95135 L 923.33057 369.33224 L 949.7115 369.33224 L 949.7115 369.33224 L 949.7115 395.7131 L 949.7115 395.7131 L 976.09235 395.7131 L 976.09235 369.33224 L 1002.4732 369.33224 L 1002.4732 369.33224 L 1002.4732 395.7131 L 1002.4732 395.7131 L 1028.8541 395.7131 L 1055.235 369.33224 L 1081.6158 342.95135 L 1055.235 342.95135 Q 1055.235 342.95135 1107.9967 316.5705 Q 1160.7584 290.1896 1160.7584 263.80875 Q 1160.7584 237.42787 1187.1393 237.42787 Q 1213.5203 237.42787 1266.282 184.66612 Q 1319.0437 131.90437 1398.1863 105.5235 Q 1477.329 105.5235 1503.7098 79.142624 Q 1530.0907 79.142624 1582.8524 79.142624 Q 1635.6141 79.142624 1635.6141 79.142624 L 1635.6141 79.142624 L 1609.2333 105.5235 Q 1582.8524 131.90437 1582.8524 184.66612 Q 1582.8524 237.42787 1556.4716 237.42787 Q 1530.0907 263.80875 1556.4716 290.1896 Q 1556.4716 316.5705 1503.7098 316.5705 L 1450.9481 342.95135 L 1450.9481 342.95135 L 1477.329 342.95135 L 1477.329 342.95135 L 1477.329 342.95135 L 1477.329 369.33224 L 1477.329 369.33224 L 1530.0907 369.33224 Q 1530.0907 369.33224 1530.0907 369.33224 Q 1530.0907 342.95135 1556.4716 342.95135 L 1582.8524 342.95135 L 1609.2333 369.33224 L 1635.6141 369.33224 L 1635.6141 395.7131 L 1635.6141 422.094 L 1635.6141 448.47485 L 1635.6141 448.47485 L 1635.6141 448.47485 L 1635.6141 448.47485 L 1530.0907 501.2366 Q 1424.5673 553.99835 1424.5673 606.76013 Q 1398.1863 659.52185 1371.8054 659.52185 Q 1371.8054 685.9027 1371.8054 923.33057 Q 1398.1863 1160.7584 1345.4246 1134.3776 Q 1292.6628 1134.3776 1266.282 1134.3776 Q 1239.9011 1134.3776 1239.9011 1160.7584 Q 1239.9011 1187.1393 1213.5203 1187.1393 Q 1213.5203 1213.5203 1187.1393 1266.282 Q 1187.1393 1319.0437 1160.7584 1319.0437 Q 1134.3776 1345.4246 1160.7584 1345.4246 Q 1187.1393 1345.4246 1134.3776 1398.1863 Q 1107.9967 1450.9481 1107.9967 1477.329 Q 1107.9967 1503.7098 1055.235 1556.4716 Q 949.7115 1582.8524 1002.4732 1873.0421 Q 1055.235 2189.6125 1028.8541 2189.6125 Q 1002.4732 2189.6125 1055.235 2295.136 Q 1081.6158 2400.6594 1107.9967 2400.6594 Q 1134.3776 2400.6594 1134.3776 2453.4214 Q 1134.3776 2532.564 1160.7584 2532.564 Q 1213.5203 2558.9448 1187.1393 2558.9448 Q 1160.7584 2558.9448 1187.1393 2585.3257 Q 1213.5203 2585.3257 1213.5203 2638.0874 Q 1187.1393 2664.4683 1160.7584 2717.23 Q 1107.9967 2743.6108 1160.7584 2769.9917 Q 1160.7584 2822.7534 1187.1393 2849.1345 L 1213.5203 2875.5154 L 1213.5203 2875.5154 L 1213.5203 2875.5154 L 1213.5203 2901.8962 L 1213.5203 2901.8962 L 1213.5203 2928.277 L 1213.5203 2954.658 L 1213.5203 2954.658 L 1213.5203 2981.0388 L 1266.282 2981.0388 L 1292.6628 2981.0388 L 1292.6628 3007.4197 L 1319.0437 3033.8005 L 1319.0437 3033.8005 L 1319.0437 3033.8005 L 1319.0437 3007.4197 L 1319.0437 3007.4197 L 1345.4246 3007.4197 L 1345.4246 2981.0388 L 1345.4246 2981.0388 L 1371.8054 2981.0388 L 1371.8054 2981.0388 L 1371.8054 2981.0388 L 1371.8054 2954.658 L 1371.8054 2954.658 L 1345.4246 2954.658 L 1345.4246 2928.277 L 1345.4246 2928.277 L 1319.0437 2928.277 L 1319.0437 2928.277 L 1319.0437 2928.277 L 1319.0437 2901.8962 Q 1319.0437 2901.8962 1345.4246 2875.5154 Q 1371.8054 2875.5154 1371.8054 2822.7534 L 1371.8054 2743.6108 L 1398.1863 2743.6108 Q 1424.5673 2743.6108 1424.5673 2769.9917 Q 1424.5673 2796.3726 1477.329 2796.3726 Q 1530.0907 2769.9917 1477.329 2769.9917 Q 1450.9481 2769.9917 1450.9481 2743.6108 Q 1450.9481 2717.23 1530.0907 2690.849 Q 1582.8524 2664.4683 1582.8524 2611.7065 Q 1582.8524 2585.3257 1609.2333 2585.3257 Q 1635.6141 2585.3257 1635.6141 2611.7065 Q 1635.6141 2638.0874 1661.9951 2638.0874 L 1688.376 2611.7065 L 1688.376 2611.7065 L 1688.376 2611.7065 L 1714.7568 2611.7065 L 1714.7568 2611.7065 L 1741.1377 2611.7065 L 1767.5186 2611.7065 L 1767.5186 2611.7065 L 1793.8994 2611.7065 L 1793.8994 2611.7065 L 1793.8994 2611.7065 L 1793.8994 2611.7065 L 1820.2803 2611.7065 L 1846.6611 2611.7065 L 1873.0421 2611.7065 L 1899.423 2638.0874 L 1952.1847 2664.4683 L 1952.1847 2664.4683 L 1952.1847 2664.4683 L 1952.1847 2664.4683 L 1952.1847 2664.4683 L 1925.8038 2664.4683 L 1925.8038 2664.4683 L 1925.8038 2690.849 L 1899.423 2690.849 L 1899.423 2690.849 L 1899.423 2717.23 L 1899.423 2717.23 L 1873.0421 2717.23 L 1846.6611 2690.849 Q 1820.2803 2690.849 1793.8994 2743.6108 L 1767.5186 2769.9917 L 1767.5186 2796.3726 L 1741.1377 2796.3726 L 1741.1377 2796.3726 L 1741.1377 2822.7534 L 1741.1377 2822.7534 L 1741.1377 2822.7534 L 1688.376 2875.5154 Q 1661.9951 2954.658 1714.7568 2981.0388 Q 1793.8994 3007.4197 1741.1377 3060.1814 Q 1741.1377 3112.943 1741.1377 3165.7048 Q 1741.1377 3218.4666 1741.1377 3244.8474 Q 1767.5186 3244.8474 1714.7568 3350.371 Q 1635.6141 3455.8945 1635.6141 3482.2754 L 1635.6141 3508.6562 L 1609.2333 3508.6562 L 1609.2333 3508.6562 L 1609.2333 3535.037 L 1582.8524 3535.037 L 1582.8524 3561.418 L 1582.8524 3587.7988 L 1556.4716 3614.1797 L 1556.4716 3640.5605 L 1556.4716 3640.5605 L 1530.0907 3640.5605 L 1530.0907 3614.1797 L 1530.0907 3587.7988 L 1503.7098 3587.7988 L 1503.7098 3561.418 L 1503.7098 3561.418 L 1477.329 3561.418 L 1477.329 3561.418 L 1477.329 3561.418 L 1477.329 3535.037 L 1477.329 3535.037 L 1450.9481 3535.037 L 1450.9481 3508.6562 L 1450.9481 3508.6562 Q 1424.5673 3508.6562 738.6645 2453.4214 L 26.380875 1424.5673 L 26.380875 1345.4246 L 0.0 1292.6628 L 0.0 1239.9011 Q 0.0 1213.5203 79.142624 1134.3776 Q 158.28525 1055.235 184.66612 1055.235 Q 211.047 1081.6158 263.80875 1028.8541 Q 290.1896 976.09235 316.5705 923.33057 Q 316.5705 870.56885 369.33224 870.56885 Q 422.094 870.56885 422.094 817.80707 Q 422.094 738.6645 474.85574 712.2836 Q 527.6175 712.2836 553.99835 659.52185 Q 580.3792 633.141 633.141 606.76013 Q 685.9027 606.76013 685.9027 553.99835 Q 712.2836 501.2366 738.6645 501.2366 Q 765.04535 501.2366 765.04535 422.094 Q 738.6645 342.95135 765.04535 369.33224 Q 791.4262 395.7131 817.80707 342.95135 L 844.188 290.1896 L 844.188 290.1896 Q 844.188 290.1896 870.56885 158.28525 z M 1134.3776 2611.7065 Q 1160.7584 2611.7065 1160.7584 2611.7065 Q 1160.7584 2611.7065 1160.7584 2611.7065 Q 1134.3776 2611.7065 1134.3776 2611.7065 z" svg:height="36.405605mm" draw:style-name="style-148" svg:viewBox="0.0 0.0 1952.1847 3640.5605" svg:width="19.521847mm" svg:x="69.64551mm" svg:y="77.82358mm"/>
          <draw:path svg:d="M 0.0 52.76175 Q 79.142624 -158.28525 184.66612 0.0 Q 237.42787 131.90437 263.80875 237.42787 Q 290.1896 316.5705 79.142624 316.5705 Q -105.5235 290.1896 0.0 52.76175 z" svg:height="3.165705mm" draw:style-name="style-149" svg:viewBox="0.0 0.0 263.80875 316.5705" svg:width="2.6380875mm" svg:x="149.05194mm" svg:y="19.521847mm"/>
          <draw:path svg:d="M 2453.4214 52.76175 L 2506.183 0.0 L 2506.183 52.76175 Q 2506.183 79.142624 2479.8022 105.5235 L 2453.4214 158.28525 L 2453.4214 184.66612 L 2453.4214 211.047 L 2427.0405 237.42787 L 2400.6594 263.80875 L 2295.136 474.85574 Q 2189.6125 685.9027 1899.423 1081.6158 Q 1609.2333 1477.329 1055.235 2110.47 Q 501.2366 2743.6108 422.094 2954.658 Q 342.95135 3192.0857 369.33224 3350.371 Q 395.7131 3508.6562 580.3792 3693.3223 Q 765.04535 3851.6077 896.9497 3983.512 Q 1028.8541 4115.4165 1160.7584 4484.7485 Q 1292.6628 4880.462 1292.6628 5197.032 Q 1292.6628 5513.6025 1187.1393 6067.601 Q 1081.6158 6621.5996 976.09235 7175.5977 Q 870.56885 7755.977 765.04535 8178.071 Q 659.52185 8600.165 659.52185 9075.0205 Q 659.52185 9549.876 765.04535 9787.305 Q 870.56885 10024.732 1028.8541 10156.637 Q 1187.1393 10288.541 1556.4716 10367.684 Q 1899.423 10446.826 2084.089 10605.111 Q 2268.7551 10710.635 2374.2786 10868.92 Q 2506.183 11000.824 2585.3257 11238.252 Q 2664.4683 11449.3 2717.23 11924.155 Q 2769.9917 12425.392 2822.7534 12530.915 Q 2875.5154 12610.058 2981.0388 12662.819 Q 3112.943 12715.581 3244.8474 12715.581 Q 3403.1328 12715.581 4300.0825 12240.726 Q 5223.413 11818.632 5882.935 11554.823 Q 6568.8374 11343.775 6938.17 11291.014 Q 7281.121 11238.252 7624.0728 11211.871 Q 7967.024 11185.49 8098.928 11185.49 L 8257.214 11185.49 L 8283.595 11159.109 L 8309.976 11159.109 L 8309.976 11185.49 L 8309.976 11211.871 L 8283.595 11211.871 L 8283.595 11238.252 L 8283.595 11238.252 L 8257.214 11238.252 L 8257.214 11317.395 L 8257.214 11396.538 L 8230.833 11396.538 L 8230.833 11396.538 L 8230.833 11343.775 L 8230.833 11317.395 L 8151.69 11317.395 Q 8046.1665 11343.775 7624.0728 11396.538 Q 7201.9785 11449.3 6727.123 11554.823 Q 6225.886 11713.108 5830.1733 11871.394 Q 5434.46 12082.44 4827.7 12425.392 Q 4220.94 12768.343 3877.9885 12926.628 Q 3535.037 13032.151 3244.8474 13058.532 Q 2928.277 13084.913 2822.7534 13032.151 Q 2717.23 13032.151 2611.7065 12953.009 Q 2532.564 12873.866 2427.0405 12689.2 Q 2295.136 12478.153 2295.136 12082.44 Q 2295.136 11686.728 2242.3743 11554.823 Q 2242.3743 11422.919 2110.47 11238.252 Q 1978.5656 11027.205 1846.6611 10921.682 Q 1688.376 10816.158 1239.9011 10684.254 Q 817.80707 10552.35 659.52185 10473.207 Q 527.6175 10394.064 527.6175 10367.684 Q 527.6175 10341.303 501.2366 10341.303 Q 474.85574 10341.303 395.7131 10235.779 Q 316.5705 10130.256 237.42787 9919.209 Q 131.90437 9734.543 131.90437 9312.448 Q 131.90437 8890.3545 131.90437 8652.927 Q 184.66612 8441.88 553.99835 6753.504 Q 923.33057 5091.509 923.33057 4906.843 Q 923.33057 4695.7954 817.80707 4563.891 Q 765.04535 4431.987 501.2366 4247.321 Q 263.80875 4062.6545 131.90437 3877.9885 Q 26.380875 3693.3223 0.0 3482.2754 Q -26.380875 3244.8474 26.380875 3060.1814 Q 79.142624 2901.8962 211.047 2664.4683 Q 342.95135 2427.0405 580.3792 2136.8508 L 817.80707 1846.6611 L 817.80707 1846.6611 L 817.80707 1846.6611 L 844.188 1846.6611 L 844.188 1846.6611 L 844.188 1820.2803 L 870.56885 1820.2803 L 870.56885 1820.2803 L 870.56885 1793.8994 L 870.56885 1793.8994 L 870.56885 1793.8994 L 896.9497 1793.8994 L 896.9497 1793.8994 L 896.9497 1767.5186 L 923.33057 1767.5186 L 923.33057 1767.5186 L 923.33057 1741.1377 L 923.33057 1741.1377 L 923.33057 1741.1377 L 949.7115 1741.1377 L 949.7115 1741.1377 L 949.7115 1714.7568 L 976.09235 1714.7568 L 976.09235 1714.7568 L 976.09235 1688.376 L 976.09235 1688.376 L 976.09235 1688.376 L 976.09235 1688.376 Q 1002.4732 1688.376 1160.7584 1503.7098 Q 1345.4246 1319.0437 1424.5673 1213.5203 Q 1530.0907 1134.3776 1530.0907 1107.9967 Q 1556.4716 1081.6158 1582.8524 1055.235 Q 1609.2333 1055.235 1952.1847 633.141 L 2295.136 237.42787 L 2321.5168 237.42787 L 2321.5168 211.047 L 2321.5168 211.047 L 2347.8977 211.047 L 2347.8977 211.047 L 2347.8977 211.047 L 2347.8977 184.66612 L 2347.8977 184.66612 L 2374.2786 184.66612 L 2374.2786 158.28525 L 2374.2786 158.28525 L 2400.6594 158.28525 L 2400.6594 158.28525 L 2400.6594 158.28525 L 2400.6594 131.90437 L 2400.6594 131.90437 L 2427.0405 105.5235 Q 2453.4214 79.142624 2453.4214 52.76175 z" svg:height="130.58533mm" draw:style-name="style-150" svg:viewBox="0.0 0.0 8309.976 13058.532" svg:width="83.099754mm" svg:x="22.423742mm" svg:y="167.78236mm"/>
          <draw:path svg:d="M 26.380875 3.6379788E-12 L 26.380875 3.6379788E-12 L 316.5705 26.380875 Q 606.76013 26.380875 633.141 79.142624 Q 659.52185 158.28525 659.52185 395.7131 L 659.52185 659.52185 L 659.52185 1028.8541 Q 685.9027 1371.8054 659.52185 1371.8054 L 633.141 1371.8054 L 553.99835 1371.8054 Q 474.85574 1371.8054 448.47485 1081.6158 L 448.47485 791.4262 L 395.7131 791.4262 L 369.33224 765.04535 L 342.95135 765.04535 L 316.5705 765.04535 L 237.42787 791.4262 L 184.66612 791.4262 L 184.66612 1081.6158 L 184.66612 1345.4246 L 158.28525 1345.4246 L 158.28525 1345.4246 L 79.142624 1345.4246 L 26.380875 1345.4246 L 26.380875 1345.4246 L 26.380875 1345.4246 L -1.8189894E-12 1239.9011 L -1.8189894E-12 1134.3776 L -1.8189894E-12 553.99835 Q 26.380875 3.6379788E-12 26.380875 3.6379788E-12 z M 184.66612 395.7131 L 184.66612 184.66612 L 316.5705 184.66612 L 448.47485 184.66612 L 448.47485 395.7131 L 448.47485 580.3792 L 316.5705 580.3792 L 184.66612 580.3792 L 184.66612 395.7131 z" svg:height="13.718055mm" draw:style-name="style-151" svg:viewBox="0.0 0.0 659.52185 1371.8054" svg:width="6.5952187mm" svg:x="125.83677mm" svg:y="244.5507mm"/>
          <draw:path svg:d="M 184.66612 290.1896 L 184.66612 316.5705 L 105.5235 316.5705 L 0.0 316.5705 L 26.380875 158.28525 Q 52.76175 0.0 79.142624 0.0 Q 105.5235 0.0 131.90437 131.90437 Q 158.28525 263.80875 184.66612 290.1896 z" svg:height="3.165705mm" draw:style-name="style-152" svg:viewBox="0.0 0.0 184.66612 316.5705" svg:width="1.8466612mm" svg:x="145.62242mm" svg:y="249.563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7.005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