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ebebe" draw:opacity="100.0%" draw:stroke="solid" svg:stroke-color="#000000" draw:stroke-linejoin="miter" svg:stroke-opacity="100.0%" svg:stroke-width="0.22342473mm"/>
    </style:style>
    <style:style style:family="graphic" style:name="style-3">
      <style:graphic-properties draw:fill="solid" draw:fill-color="#e8e8e8" draw:opacity="100.0%" draw:stroke="solid" svg:stroke-color="#000000" draw:stroke-linejoin="miter" svg:stroke-opacity="100.0%" svg:stroke-width="0.2511761mm"/>
    </style:style>
    <style:style style:family="graphic" style:name="style-4">
      <style:graphic-properties draw:fill="solid" draw:fill-color="#bdbdbd" draw:opacity="100.0%" draw:stroke="solid" svg:stroke-color="#000000" draw:stroke-linejoin="miter" svg:stroke-opacity="100.0%" svg:stroke-width="0.20873031mm"/>
    </style:style>
    <style:style style:family="graphic" style:name="style-5">
      <style:graphic-properties draw:fill="solid" draw:fill-color="#fcfcfc" draw:opacity="100.0%" draw:stroke="solid" svg:stroke-color="#000000" draw:stroke-linejoin="miter" svg:stroke-opacity="100.0%" svg:stroke-width="0.2511761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2511761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2511761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0.2511761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2511761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0.2511761mm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0.2511761mm"/>
    </style:style>
    <style:style style:family="graphic" style:name="style-12">
      <style:graphic-properties draw:fill="solid" draw:fill-color="#fcfcfc" draw:opacity="100.0%" draw:stroke="solid" svg:stroke-color="#000000" draw:stroke-linejoin="miter" svg:stroke-opacity="100.0%" svg:stroke-width="0.2511761mm"/>
    </style:style>
    <style:style style:family="graphic" style:name="style-13">
      <style:graphic-properties draw:fill="solid" draw:fill-color="#fcfcfc" draw:opacity="100.0%" draw:stroke="solid" svg:stroke-color="#000000" draw:stroke-linejoin="miter" svg:stroke-opacity="100.0%" svg:stroke-width="0.20184347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2511761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2511761mm"/>
    </style:style>
    <style:style style:family="graphic" style:name="style-16">
      <style:graphic-properties draw:fill="none" draw:stroke="solid" svg:stroke-color="#000000" draw:stroke-linejoin="miter" svg:stroke-opacity="100.0%" svg:stroke-width="0.20157677mm"/>
    </style:style>
    <style:style style:family="graphic" style:name="style-17">
      <style:graphic-properties draw:fill="none" draw:stroke="solid" svg:stroke-color="#000000" draw:stroke-linejoin="miter" svg:stroke-opacity="100.0%" svg:stroke-width="0.20157677mm"/>
    </style:style>
  </office:automatic-styles>
  <office:body>
    <office:drawing>
      <draw:page draw:master-page-name="Default" draw:name="page1" draw:style-name="DP1">
        <draw:g>
          <draw:g>
            <draw:g draw:id="g7427">
              <draw:path svg:d="M 5147.7583 6.122042 C 4075.7678 123.225876 3132.9475 645.24585 2478.7336 1311.3595 C 1375.6599 2440.0461 746.22644 3812.5764 391.20935 5199.55 C -215.93541 7591.705 -123.48628 10102.079 718.326 12451.29 C 1150.764 13619.525 1815.1017 14764.884 2885.4885 15655.296 C 3594.791 16238.7295 4600.6455 16662.514 5646.8364 16589.865 C 6672.7134 16527.701 7575.5474 16033.656 8227.066 15427.602 C 9069.759 14641.566 9620.1 13686.356 10027.123 12714.649 C 10568.598 11349.587 10814.61 9916.72 10841.385 8487.991 C 10861.574 6842.857 10582.944 5185.7764 9912.607 3625.871 C 9484.633 2651.4658 8873.127 1705.0226 7962.8027 956.25275 C 7242.6284 352.6462 6215.03 -55.384617 5147.7583 6.122042 z" svg:height="165.97977mm" draw:style-name="style-2" svg:viewBox="0.0 0.0 10842.404 16597.977" svg:width="108.42404mm" svg:x="24.331432mm" svg:y="-12.875287mm"/>
              <draw:path svg:d="M 10129.763 8015.0425 C 10129.763 12441.629 7862.1377 16030.084 5064.8813 16030.084 C 2267.6248 16030.084 0.0 12441.629 0.0 8015.0425 C 0.0 3588.4565 2267.6248 0.0 5064.8813 0.0 C 7862.1377 0.0 10129.763 3588.4568 10129.763 8015.0425 z" svg:height="160.30083mm" draw:style-name="style-3" svg:viewBox="0.0 0.0 10129.763 16030.083" svg:width="101.29762mm" svg:x="27.909986mm" svg:y="-9.992421mm"/>
              <draw:path svg:d="M 1058.3333 0.0 C 472.01736 0.0 0.0 472.01736 0.0 1058.3333 L 0.0 4105.1763 C 802.543 4950.4897 1765.6028 5443.8027 2801.276 5443.8027 C 3970.502 5443.8027 5046.8057 4814.739 5904.3423 3760.391 L 5904.3423 1058.3333 C 5904.3423 472.01736 5432.3247 0.0 4846.009 0.0 L 1058.3333 0.0 z" svg:height="54.438026mm" draw:style-name="style-4" svg:viewBox="0.0 0.0 5904.3423 5443.8027" svg:width="59.043423mm" svg:x="50.54722mm" svg:y="95.86928mm"/>
              <draw:path svg:d="M 2192.261 1884.0273 C 2192.261 2924.5469 1701.5078 3768.0547 1096.1313 3768.0547 C 490.7549 3768.0547 0.0 2924.5469 0.0 1884.0273 C 0.0 843.5071 490.7549 0.0 1096.1313 0.0 C 1701.5078 0.0 2192.261 843.5071 2192.261 1884.0273 z" svg:height="37.680546mm" draw:style-name="style-5" svg:viewBox="0.0 0.0 2192.261 3768.0547" svg:width="21.922611mm" svg:x="68.126656mm" svg:y="69.47202mm"/>
              <draw:g draw:id="g2198">
                <draw:path svg:d="M 530.3843 299.71442 C 530.4198 465.23077 411.67865 599.42883 265.19214 599.42883 C 118.705605 599.42883 -0.035527546 465.23077 0.0 299.71442 C -0.035527546 134.19884 118.705605 0.0 265.19214 0.0 C 411.67865 0.0 530.4198 134.19884 530.3843 299.71442 z" svg:height="5.994288mm" draw:style-name="style-6" svg:viewBox="0.0 0.0 530.3843 599.42883" svg:width="5.3038425mm" svg:x="64.89949mm" svg:y="96.584366mm"/>
                <draw:path svg:d="M 530.38586 299.71442 C 530.4214 465.23077 411.68027 599.42804 265.19376 599.42804 C 118.70722 599.42804 -0.03391266 465.23077 0.0 299.71442 C -0.03391266 134.19803 118.70722 0.0 265.19376 0.0 C 411.68027 0.0 530.4214 134.19803 530.38586 299.71442 z" svg:height="5.9942803mm" draw:style-name="style-7" svg:viewBox="0.0 0.0 530.38586 599.42804" svg:width="5.3038588mm" svg:x="69.31936mm" svg:y="100.5796mm"/>
                <draw:path svg:d="M 530.3843 299.71442 C 530.4198 465.23077 411.67865 599.42883 265.19214 599.42883 C 118.705605 599.42883 -0.035527546 465.23077 0.0 299.71442 C -0.035527546 134.19884 118.705605 0.0 265.19214 0.0 C 411.67865 0.0 530.4198 134.19884 530.3843 299.71442 z" svg:height="5.994288mm" draw:style-name="style-8" svg:viewBox="0.0 0.0 530.3843 599.42883" svg:width="5.3038425mm" svg:x="74.62322mm" svg:y="103.57601mm"/>
                <draw:path svg:d="M 0.0 299.71442 C -0.035527546 465.23077 118.705605 599.42883 265.19214 599.42883 C 411.67865 599.42883 530.4198 465.23077 530.3843 299.71442 C 530.4198 134.19884 411.67865 0.0 265.19214 0.0 C 118.705605 0.0 -0.035527546 134.19884 0.0 299.71442 z" svg:height="5.994288mm" draw:style-name="style-9" svg:viewBox="0.0 0.0 530.3843 599.42883" svg:width="5.3038425mm" svg:x="89.65077mm" svg:y="96.584366mm"/>
                <draw:path svg:d="M 0.0 299.71442 C -0.03391266 465.23077 118.705605 599.42804 265.19376 599.42804 C 411.68027 599.42804 530.4214 465.23077 530.3843 299.71442 C 530.4214 134.19803 411.68027 0.0 265.19376 0.0 C 118.705605 0.0 -0.03391266 134.19803 0.0 299.71442 z" svg:height="5.9942803mm" draw:style-name="style-10" svg:viewBox="0.0 0.0 530.3843 599.42804" svg:width="5.3038425mm" svg:x="85.23089mm" svg:y="100.5796mm"/>
                <draw:path svg:d="M 0.0 299.71442 C -0.035527546 465.23077 118.705605 599.42883 265.19214 599.42883 C 411.68027 599.42883 530.4198 465.23077 530.3843 299.71442 C 530.4198 134.19884 411.68027 0.0 265.19214 0.0 C 118.705605 0.0 -0.035527546 134.19884 0.0 299.71442 z" svg:height="5.994288mm" draw:style-name="style-11" svg:viewBox="0.0 0.0 530.3843 599.42883" svg:width="5.3038425mm" svg:x="79.92705mm" svg:y="103.57601mm"/>
              </draw:g>
              <draw:path svg:d="M 4913.6904 3137.2026 C 4913.6904 4869.831 3813.7253 6274.4043 2456.846 6274.4043 C 1099.9684 6274.4043 0.0 4869.831 0.0 3137.2026 C 0.0 1404.5735 1099.9684 0.0 2456.846 0.0 C 3813.7253 0.0 4913.6904 1404.5735 4913.6904 3137.2026 z" svg:height="62.74404mm" draw:style-name="style-12" svg:viewBox="0.0 0.0 4913.6904 6274.4043" svg:width="49.136906mm" svg:x="54.36832mm" svg:y="29.347988mm"/>
              <draw:path svg:d="M 2220.5615 2.2751758 C 1488.4729 -54.600792 613.65076 960.83276 208.00368 2381.5986 C -224.6863 3897.0818 39.611195 5302.692 797.35236 5519.036 C 1555.0952 5735.382 2520.7388 4680.445 2953.4287 3164.9617 C 2987.6997 3044.9246 3016.1638 2926.2837 3041.7969 2808.1626 C 3067.4302 2926.2837 3095.894 3044.9246 3130.167 3164.9617 C 3562.8552 4680.445 4529.164 5735.382 5286.9067 5519.036 C 6044.6465 5302.692 6308.2803 3897.0818 5875.592 2381.5986 C 5442.9004 866.11475 4476.5933 -188.15732 3718.8503 28.18808 C 3400.3457 119.12487 3170.7217 421.74265 3041.7969 852.74506 C 2912.8723 421.74265 2683.248 119.12487 2364.7437 28.18808 C 2317.3838 14.666215 2269.3684 6.066934 2220.5615 2.2751758 z" svg:height="55.471703mm" draw:style-name="style-13" svg:viewBox="0.0 0.0 6083.7603 5547.1704" svg:width="60.837605mm" svg:x="48.580242mm" svg:y="17.490194mm"/>
              <draw:path svg:d="M 382.31677 160.39395 C 382.37653 248.9617 296.7745 320.78708 191.15758 320.78708 C 85.54225 320.78708 -0.05975087 248.9617 0.0 160.39395 C -0.05975087 71.82539 85.54225 0.0 191.15758 0.0 C 296.7745 0.0 382.37653 71.82539 382.31677 160.39395 z" svg:height="3.207871mm" draw:style-name="style-14" svg:viewBox="0.0 0.0 382.3168 320.78708" svg:width="3.823168mm" svg:x="71.12049mm" svg:y="72.57199mm"/>
              <draw:path svg:d="M 382.3184 160.39395 C 382.3781 248.9617 296.7745 320.78708 191.1592 320.78708 C 85.54387 320.78708 -0.058135983 248.9617 0.0 160.39395 C -0.058135983 71.82539 85.54387 0.0 191.1592 0.0 C 296.7745 0.0 382.3781 71.82539 382.3184 160.39395 z" svg:height="3.207871mm" draw:style-name="style-15" svg:viewBox="0.0 0.0 382.31842 320.78708" svg:width="3.8231843mm" svg:x="81.4936mm" svg:y="72.57199mm"/>
              <draw:rect svg:height="17.386906mm" draw:style-name="style-16" svg:width="18.988218mm" svg:x="58.103374mm" svg:y="65.6337mm"/>
              <draw:rect svg:height="17.386906mm" draw:style-name="style-17" svg:width="18.988213mm" svg:x="78.2117mm" svg:y="65.633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