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a787" draw:opacity="100.0%" draw:stroke="solid" svg:stroke-color="#bfa787" draw:stroke-linejoin="miter" svg:stroke-opacity="100.0%" svg:stroke-width="0.26458332mm"/>
    </style:style>
    <style:style style:family="graphic" style:name="style-3">
      <style:graphic-properties draw:fill="solid" draw:fill-color="#7b6b59" draw:opacity="100.0%" draw:stroke="solid" svg:stroke-color="#7b6b59" draw:stroke-linejoin="miter" svg:stroke-opacity="100.0%" svg:stroke-width="0.26458332mm"/>
    </style:style>
    <style:style style:family="graphic" style:name="style-4">
      <style:graphic-properties draw:fill="solid" draw:fill-color="#756554" draw:opacity="100.0%" draw:stroke="solid" svg:stroke-color="#756554" draw:stroke-linejoin="miter" svg:stroke-opacity="100.0%" svg:stroke-width="0.26458332mm"/>
    </style:style>
    <style:style style:family="graphic" style:name="style-5">
      <style:graphic-properties draw:fill="solid" draw:fill-color="#c7b090" draw:opacity="100.0%" draw:stroke="solid" svg:stroke-color="#c7b090" draw:stroke-linejoin="miter" svg:stroke-opacity="100.0%" svg:stroke-width="0.26458332mm"/>
    </style:style>
    <style:style style:family="graphic" style:name="style-6">
      <style:graphic-properties draw:fill="solid" draw:fill-color="#92806a" draw:opacity="100.0%" draw:stroke="solid" svg:stroke-color="#92806a" draw:stroke-linejoin="miter" svg:stroke-opacity="100.0%" svg:stroke-width="0.26458332mm"/>
    </style:style>
    <style:style style:family="graphic" style:name="style-7">
      <style:graphic-properties draw:fill="solid" draw:fill-color="#ab997e" draw:opacity="100.0%" draw:stroke="solid" svg:stroke-color="#ab997e" draw:stroke-linejoin="miter" svg:stroke-opacity="100.0%" svg:stroke-width="0.26458332mm"/>
    </style:style>
    <style:style style:family="graphic" style:name="style-8">
      <style:graphic-properties draw:fill="solid" draw:fill-color="#847360" draw:opacity="100.0%" draw:stroke="solid" svg:stroke-color="#847360" draw:stroke-linejoin="miter" svg:stroke-opacity="100.0%" svg:stroke-width="0.26458332mm"/>
    </style:style>
    <style:style style:family="graphic" style:name="style-9">
      <style:graphic-properties draw:fill="solid" draw:fill-color="#b0a08c" draw:opacity="100.0%" draw:stroke="solid" svg:stroke-color="#b0a08c" draw:stroke-linejoin="miter" svg:stroke-opacity="100.0%" svg:stroke-width="0.26458332mm"/>
    </style:style>
    <style:style style:family="graphic" style:name="style-10">
      <style:graphic-properties draw:fill="solid" draw:fill-color="#82735f" draw:opacity="100.0%" draw:stroke="solid" svg:stroke-color="#82735f" draw:stroke-linejoin="miter" svg:stroke-opacity="100.0%" svg:stroke-width="0.26458332mm"/>
    </style:style>
    <style:style style:family="graphic" style:name="style-11">
      <style:graphic-properties draw:fill="solid" draw:fill-color="#907e69" draw:opacity="100.0%" draw:stroke="solid" svg:stroke-color="#907e69" draw:stroke-linejoin="miter" svg:stroke-opacity="100.0%" svg:stroke-width="0.26458332mm"/>
    </style:style>
    <style:style style:family="graphic" style:name="style-12">
      <style:graphic-properties draw:fill="solid" draw:fill-color="#bca688" draw:opacity="100.0%" draw:stroke="solid" svg:stroke-color="#bca688" draw:stroke-linejoin="miter" svg:stroke-opacity="100.0%" svg:stroke-width="0.26458332mm"/>
    </style:style>
    <style:style style:family="graphic" style:name="style-13">
      <style:graphic-properties draw:fill="solid" draw:fill-color="#746757" draw:opacity="100.0%" draw:stroke="solid" svg:stroke-color="#746757" draw:stroke-linejoin="miter" svg:stroke-opacity="100.0%" svg:stroke-width="0.26458332mm"/>
    </style:style>
    <style:style style:family="graphic" style:name="style-14">
      <style:graphic-properties draw:fill="solid" draw:fill-color="#c2aa8b" draw:opacity="100.0%" draw:stroke="solid" svg:stroke-color="#c2aa8b" draw:stroke-linejoin="miter" svg:stroke-opacity="100.0%" svg:stroke-width="0.26458332mm"/>
    </style:style>
    <style:style style:family="graphic" style:name="style-15">
      <style:graphic-properties draw:fill="solid" draw:fill-color="#a99479" draw:opacity="100.0%" draw:stroke="solid" svg:stroke-color="#a99479" draw:stroke-linejoin="miter" svg:stroke-opacity="100.0%" svg:stroke-width="0.26458332mm"/>
    </style:style>
    <style:style style:family="graphic" style:name="style-16">
      <style:graphic-properties draw:fill="solid" draw:fill-color="#6b5e4e" draw:opacity="100.0%" draw:stroke="solid" svg:stroke-color="#6b5e4e" draw:stroke-linejoin="miter" svg:stroke-opacity="100.0%" svg:stroke-width="0.26458332mm"/>
    </style:style>
    <style:style style:family="graphic" style:name="style-17">
      <style:graphic-properties draw:fill="solid" draw:fill-color="#927f69" draw:opacity="100.0%" draw:stroke="solid" svg:stroke-color="#927f69" draw:stroke-linejoin="miter" svg:stroke-opacity="100.0%" svg:stroke-width="0.26458332mm"/>
    </style:style>
    <style:style style:family="graphic" style:name="style-18">
      <style:graphic-properties draw:fill="solid" draw:fill-color="#ad997f" draw:opacity="100.0%" draw:stroke="solid" svg:stroke-color="#ad997f" draw:stroke-linejoin="miter" svg:stroke-opacity="100.0%" svg:stroke-width="0.26458332mm"/>
    </style:style>
    <style:style style:family="graphic" style:name="style-19">
      <style:graphic-properties draw:fill="solid" draw:fill-color="#96836b" draw:opacity="100.0%" draw:stroke="solid" svg:stroke-color="#96836b" draw:stroke-linejoin="miter" svg:stroke-opacity="100.0%" svg:stroke-width="0.26458332mm"/>
    </style:style>
    <style:style style:family="graphic" style:name="style-20">
      <style:graphic-properties draw:fill="solid" draw:fill-color="#a69178" draw:opacity="100.0%" draw:stroke="solid" svg:stroke-color="#a69178" draw:stroke-linejoin="miter" svg:stroke-opacity="100.0%" svg:stroke-width="0.26458332mm"/>
    </style:style>
    <style:style style:family="graphic" style:name="style-21">
      <style:graphic-properties draw:fill="solid" draw:fill-color="#ad9a7f" draw:opacity="100.0%" draw:stroke="solid" svg:stroke-color="#ad9a7f" draw:stroke-linejoin="miter" svg:stroke-opacity="100.0%" svg:stroke-width="0.26458332mm"/>
    </style:style>
    <style:style style:family="graphic" style:name="style-22">
      <style:graphic-properties draw:fill="solid" draw:fill-color="#82725f" draw:opacity="100.0%" draw:stroke="solid" svg:stroke-color="#82725f" draw:stroke-linejoin="miter" svg:stroke-opacity="100.0%" svg:stroke-width="0.26458332mm"/>
    </style:style>
    <style:style style:family="graphic" style:name="style-23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24">
      <style:graphic-properties draw:fill="solid" draw:fill-color="#c8b396" draw:opacity="100.0%" draw:stroke="solid" svg:stroke-color="#c8b396" draw:stroke-linejoin="miter" svg:stroke-opacity="100.0%" svg:stroke-width="0.26458332mm"/>
    </style:style>
    <style:style style:family="graphic" style:name="style-25">
      <style:graphic-properties draw:fill="solid" draw:fill-color="#766655" draw:opacity="100.0%" draw:stroke="solid" svg:stroke-color="#766655" draw:stroke-linejoin="miter" svg:stroke-opacity="100.0%" svg:stroke-width="0.26458332mm"/>
    </style:style>
    <style:style style:family="graphic" style:name="style-26">
      <style:graphic-properties draw:fill="solid" draw:fill-color="#7c6d5c" draw:opacity="100.0%" draw:stroke="solid" svg:stroke-color="#7c6d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905.6245 158.74998 L 6905.6245 211.66666 L 6905.6245 238.12498 L 6905.6245 264.5833 L 6905.6245 264.5833 L 6905.6245 291.04166 L 6905.6245 291.04166 L 6905.6245 291.04166 L 6932.083 238.12498 Q 6958.5415 158.74998 6958.5415 158.74998 L 6958.5415 132.29166 L 6958.5415 132.29166 L 6958.5415 132.29166 L 6984.9995 158.74998 Q 7011.458 185.20833 6984.9995 211.66666 Q 6958.5415 211.66666 6958.5415 238.12498 L 6958.5415 264.5833 L 6984.9995 264.5833 L 7011.458 238.12498 L 7011.458 238.12498 L 7011.458 238.12498 L 7064.3745 185.20833 Q 7090.833 132.29166 7408.333 132.29166 Q 7752.291 132.29166 7805.208 132.29166 Q 7858.1245 132.29166 7911.041 105.83333 Q 7963.958 52.916664 7963.958 26.458332 L 7963.958 0.0 L 7990.416 26.458332 L 8016.8745 79.37499 L 8016.8745 79.37499 L 8016.8745 79.37499 L 8016.8745 105.83333 L 8016.8745 105.83333 L 8043.333 105.83333 L 8043.333 132.29166 L 8069.791 185.20833 Q 8069.791 238.12498 8096.2495 740.8333 Q 8122.708 1243.5416 8149.166 1349.3749 Q 8175.6245 1455.2083 8202.083 1481.6666 Q 8228.541 1481.6666 8255.0 1613.9583 Q 8255.0 1719.7916 8202.083 1746.2499 Q 8175.6245 1772.7083 8149.166 1852.0833 Q 8122.708 1931.4583 8122.708 2592.9165 Q 8096.2495 3254.3748 8122.708 3413.1248 Q 8175.6245 3571.8748 8149.166 3571.8748 Q 8122.708 3571.8748 8096.2495 4048.1248 Q 8069.791 4497.9165 8069.791 4947.708 Q 8069.791 5423.958 8096.2495 5556.2495 L 8122.708 5688.5415 L 8122.708 5662.083 L 8122.708 5635.6245 L 8149.166 5635.6245 L 8149.166 5635.6245 L 8149.166 5609.1665 L 8175.6245 5609.1665 L 8175.6245 5582.708 L 8175.6245 5529.7915 L 8149.166 5503.333 L 8122.708 5476.8745 L 8122.708 5450.4165 Q 8122.708 5423.958 8149.166 5423.958 Q 8175.6245 5423.958 8175.6245 5371.0415 Q 8175.6245 5344.583 8202.083 5265.208 Q 8228.541 5185.833 8202.083 5185.833 Q 8175.6245 5185.833 8175.6245 5159.3745 L 8175.6245 5106.458 L 8202.083 5106.458 L 8228.541 5106.458 L 8228.541 5079.9995 L 8228.541 5079.9995 L 8202.083 5079.9995 L 8202.083 5053.5415 L 8202.083 5053.5415 L 8228.541 5053.5415 L 8228.541 5053.5415 L 8228.541 5053.5415 L 8255.0 5053.5415 L 8281.458 5053.5415 L 8281.458 5053.5415 L 8281.458 5053.5415 L 8255.0 5079.9995 L 8255.0 5106.458 L 8307.916 5106.458 Q 8360.833 5106.458 8360.833 5079.9995 Q 8360.833 5053.5415 8387.291 5053.5415 Q 8440.208 5053.5415 8440.208 5027.083 L 8440.208 5027.083 L 8466.666 5027.083 L 8466.666 5000.6245 L 8466.666 5000.6245 L 8493.125 5000.6245 L 8493.125 5053.5415 Q 8493.125 5106.458 8519.583 5159.3745 L 8546.041 5238.7495 L 8546.041 5238.7495 L 8546.041 5212.2915 L 8546.041 5212.2915 L 8546.041 5212.2915 L 8546.041 5212.2915 L 8546.041 5185.833 L 8546.041 5185.833 L 8546.041 5159.3745 L 8546.041 5159.3745 L 8546.041 5159.3745 L 8572.5 5027.083 Q 8598.958 4894.7915 8598.958 4788.958 Q 8598.958 4656.6665 8598.958 4630.208 Q 8572.5 4630.208 8598.958 4524.375 Q 8651.875 4418.5415 8678.333 4445.0 Q 8704.791 4471.458 8704.791 4365.625 L 8704.791 4259.7915 L 8757.708 4259.7915 L 8784.166 4259.7915 L 8784.166 4286.25 L 8810.625 4286.25 L 8810.625 4259.7915 L 8810.625 4233.333 L 8837.083 4233.333 L 8837.083 4206.875 L 8837.083 4206.875 L 8863.541 4206.875 L 8863.541 4312.708 L 8863.541 4392.083 L 8863.541 5794.3745 Q 8863.541 7196.6665 8863.541 7434.7915 L 8863.541 7646.458 L 8837.083 7619.9995 Q 8810.625 7593.5415 8810.625 7699.3745 Q 8810.625 7778.7495 8784.166 7752.291 Q 8757.708 7725.833 8757.708 7831.666 Q 8757.708 7937.4995 8757.708 7963.958 L 8757.708 7990.416 L 8757.708 8016.8745 L 8757.708 8043.333 L 8731.25 8122.708 L 8704.791 8202.083 L 8704.791 8122.708 L 8704.791 8043.333 L 8678.333 8043.333 L 8678.333 8016.8745 L 8678.333 8016.8745 L 8704.791 8016.8745 L 8704.791 7990.416 L 8704.791 7963.958 L 8678.333 7963.958 Q 8678.333 7963.958 8678.333 7937.4995 Q 8704.791 7937.4995 8651.875 7752.291 L 8651.875 7540.6245 L 8625.416 7487.708 L 8598.958 7461.2495 L 8598.958 7461.2495 L 8598.958 7434.7915 L 8572.5 7434.7915 L 8546.041 7434.7915 L 8546.041 7487.708 L 8546.041 7567.083 L 8519.583 7593.5415 L 8519.583 7619.9995 L 8493.125 7619.9995 Q 8466.666 7619.9995 8466.666 7646.458 Q 8440.208 7672.9165 8440.208 7646.458 Q 8440.208 7619.9995 8413.75 7646.458 Q 8387.291 7646.458 8360.833 7699.3745 Q 8334.375 7778.7495 8334.375 7911.041 L 8334.375 8043.333 L 8307.916 8043.333 L 8281.458 8016.8745 L 8281.458 8016.8745 L 8281.458 8016.8745 L 8255.0 7963.958 Q 8255.0 7884.583 8228.541 7884.583 Q 8202.083 7884.583 8202.083 7858.1245 L 8175.6245 7805.208 L 8175.6245 7831.666 L 8175.6245 7858.1245 L 8149.166 7831.666 L 8149.166 7805.208 L 8122.708 7805.208 L 8096.2495 7805.208 L 8096.2495 7778.7495 L 8069.791 7778.7495 L 8069.791 7884.583 Q 8069.791 7990.416 8096.2495 7990.416 Q 8122.708 8016.8745 8096.2495 8016.8745 Q 8069.791 8016.8745 8069.791 8493.125 Q 8069.791 8995.833 8096.2495 9022.291 Q 8149.166 9022.291 8122.708 9048.75 Q 8096.2495 9075.208 8122.708 9154.583 Q 8175.6245 9233.958 8122.708 9286.875 Q 8122.708 9313.333 8122.708 9339.791 Q 8149.166 9339.791 8149.166 9366.249 Q 8122.708 9392.708 8122.708 9392.708 Q 8096.2495 9392.708 8096.2495 9419.166 Q 8069.791 9472.083 8043.333 9498.541 Q 8016.8745 9524.999 7990.416 9710.208 Q 7963.958 9868.958 7990.416 9868.958 Q 8016.8745 9868.958 7990.416 9974.791 Q 7963.958 10054.166 7990.416 10027.708 Q 8016.8745 9974.791 8016.8745 10054.166 Q 8016.8745 10133.541 7990.416 10107.083 Q 7963.958 10080.624 7911.041 10292.291 Q 7858.1245 10530.416 7858.1245 10768.541 Q 7858.1245 10980.208 7858.1245 10980.208 Q 7884.583 11006.666 7858.1245 11086.041 Q 7858.1245 11138.958 7858.1245 11509.374 Q 7858.1245 11879.791 7858.1245 12197.291 Q 7858.1245 12514.791 7831.666 12752.916 Q 7805.208 12991.041 7778.7495 12964.583 Q 7752.291 12938.124 7752.291 13017.499 Q 7699.3745 13096.874 7725.833 13308.541 Q 7752.291 13520.208 7778.7495 13652.499 Q 7805.208 13758.333 7778.7495 13864.166 Q 7752.291 13969.999 7725.833 13969.999 Q 7699.3745 13996.458 7699.3745 14022.916 Q 7725.833 14049.374 7593.5415 14075.833 Q 7461.2495 14102.291 7196.6665 14075.833 Q 6932.083 14049.374 6905.6245 14049.374 Q 6852.708 14049.374 6323.5415 14049.374 Q 5794.3745 13996.458 5794.3745 13969.999 Q 5767.9165 13943.541 5741.458 13943.541 Q 5714.9995 13943.541 5714.9995 13996.458 Q 5714.9995 14022.916 5688.5415 14022.916 Q 5662.083 13996.458 5635.6245 13969.999 Q 5635.6245 13917.083 5582.708 13943.541 Q 5582.708 13996.458 5476.8745 13996.458 Q 5371.0415 13996.458 5344.583 14022.916 Q 5318.1245 14049.374 4974.1665 14049.374 Q 4630.208 14049.374 3518.9583 14049.374 Q 2407.7083 13996.458 2381.2498 13996.458 Q 2354.7915 13943.541 2354.7915 13943.541 Q 2328.3333 13917.083 2275.4165 13943.541 Q 2222.5 13943.541 2222.5 13917.083 Q 2196.0415 13890.624 2196.0415 13943.541 Q 2169.5833 13969.999 2063.75 13943.541 Q 1957.9165 13943.541 1957.9165 13917.083 Q 1931.4583 13890.624 1931.4583 13943.541 Q 1931.4583 13969.999 1904.9999 13969.999 Q 1878.5416 13943.541 1772.7083 13943.541 Q 1640.4166 13943.541 1534.5833 13890.624 Q 1428.7499 13837.708 1428.7499 13864.166 Q 1402.2916 13890.624 1375.8333 13890.624 Q 1349.3749 13890.624 1296.4583 13864.166 Q 1217.0833 13811.249 1190.6249 13864.166 Q 1190.6249 13917.083 1137.7083 13917.083 Q 1058.3333 13917.083 1058.3333 13890.624 Q 1058.3333 13837.708 978.95825 13864.166 Q 926.0416 13890.624 952.49994 13864.166 Q 978.95825 13837.708 926.0416 13784.791 Q 873.12494 13731.874 873.12494 13758.333 Q 873.12494 13784.791 820.2083 13731.874 Q 820.2083 13678.958 820.2083 13440.833 L 820.2083 13202.708 L 820.2083 13202.708 Q 820.2083 13202.708 767.2916 13202.708 Q 714.37494 13202.708 687.9166 13070.416 L 661.4583 12938.124 L 661.4583 12938.124 L 661.4583 12938.124 L 661.4583 12964.583 L 661.4583 12964.583 L 661.4583 12991.041 L 661.4583 13043.958 L 661.4583 13043.958 L 661.4583 13043.958 L 608.5416 13070.416 Q 555.625 13070.416 529.1666 13096.874 Q 502.7083 13096.874 502.7083 13149.791 L 502.7083 13176.249 L 476.24997 13176.249 L 476.24997 13149.791 L 476.24997 13149.791 L 449.79166 13149.791 L 449.79166 13149.791 L 449.79166 13149.791 L 449.79166 13123.333 Q 449.79166 13123.333 423.3333 13096.874 Q 423.3333 13070.416 396.87497 13070.416 Q 343.9583 13070.416 343.9583 13043.958 Q 343.9583 12991.041 291.04166 12991.041 Q 264.5833 13017.499 264.5833 13043.958 L 238.12498 13070.416 L 238.12498 13043.958 Q 238.12498 12991.041 264.5833 12991.041 Q 291.04166 12991.041 264.5833 12964.583 Q 238.12498 12938.124 238.12498 12911.666 Q 238.12498 12885.208 211.66666 12858.749 L 185.20833 12832.291 L 185.20833 12885.208 Q 185.20833 12911.666 158.74998 12911.666 L 132.29166 12911.666 L 132.29166 12858.749 Q 132.29166 12805.833 79.37499 12832.291 Q 52.916664 12832.291 52.916664 12858.749 L 26.458332 12885.208 L 26.458332 12832.291 Q 26.458332 12805.833 0.0 12805.833 L 0.0 12805.833 L 0.0 12779.374 Q 26.458332 12779.374 26.458332 12752.916 L 52.916664 12726.458 L 52.916664 12699.999 L 26.458332 12699.999 L 26.458332 12647.083 Q 26.458332 12594.166 52.916664 12435.416 Q 52.916664 12276.666 79.37499 12276.666 Q 105.83333 12303.124 132.29166 12276.666 Q 158.74998 12250.208 185.20833 12250.208 Q 185.20833 12223.749 211.66666 12117.916 Q 238.12498 12012.083 238.12498 12012.083 Q 264.5833 11985.624 264.5833 11932.708 Q 291.04166 11853.333 291.04166 11853.333 Q 317.49997 11879.791 343.9583 11826.874 Q 343.9583 11773.958 317.49997 11747.499 Q 291.04166 11721.041 317.49997 11694.583 Q 343.9583 11668.124 370.41666 11509.374 Q 423.3333 11350.624 449.79166 11350.624 Q 476.24997 11350.624 476.24997 11244.791 Q 449.79166 11138.958 449.79166 11165.416 Q 423.3333 11191.874 449.79166 11059.583 L 449.79166 10953.749 L 423.3333 10953.749 L 396.87497 10953.749 L 396.87497 10927.291 L 396.87497 10900.833 L 449.79166 10900.833 Q 476.24997 10900.833 476.24997 10927.291 Q 502.7083 10953.749 502.7083 10953.749 L 502.7083 10980.208 L 502.7083 10980.208 L 529.1666 10980.208 L 529.1666 10953.749 L 555.625 10953.749 L 555.625 10953.749 L 555.625 10927.291 L 555.625 10927.291 Q 555.625 10927.291 529.1666 10821.458 L 529.1666 10742.083 L 555.625 10742.083 Q 608.5416 10742.083 634.99994 10794.999 Q 661.4583 10847.916 661.4583 10847.916 L 661.4583 10821.458 L 661.4583 10821.458 L 661.4583 10821.458 L 687.9166 10768.541 L 714.37494 10742.083 L 714.37494 10742.083 L 714.37494 10715.624 L 714.37494 10715.624 L 714.37494 10715.624 L 687.9166 10715.624 L 687.9166 10715.624 L 714.37494 10689.166 L 740.8333 10689.166 L 740.8333 10636.249 Q 714.37494 10583.333 714.37494 10583.333 Q 714.37494 10556.874 661.4583 10583.333 L 608.5416 10609.791 L 608.5416 10583.333 L 608.5416 10583.333 L 634.99994 10583.333 L 634.99994 10556.874 L 634.99994 10556.874 L 661.4583 10556.874 L 661.4583 10556.874 L 661.4583 10556.874 L 661.4583 10530.416 L 661.4583 10530.416 L 661.4583 10503.958 L 661.4583 10477.499 L 661.4583 10477.499 L 661.4583 10451.041 L 952.49994 10451.041 Q 1243.5416 10451.041 1243.5416 10424.583 Q 1243.5416 10398.124 1322.9166 10398.124 Q 1402.2916 10398.124 1402.2916 10424.583 Q 1402.2916 10451.041 1561.0416 10451.041 Q 1719.7916 10424.583 1719.7916 10371.666 Q 1746.2499 10345.208 1772.7083 10318.749 Q 1799.1666 10318.749 1799.1666 10265.833 Q 1799.1666 10212.916 1825.6249 10212.916 Q 1852.0833 10212.916 1852.0833 10186.458 Q 1852.0833 10159.999 1984.3749 10159.999 Q 2116.6665 10159.999 2116.6665 10186.458 Q 2116.6665 10212.916 2169.5833 10239.374 Q 2222.5 10239.374 2222.5 10212.916 Q 2222.5 10186.458 2248.9583 10186.458 Q 2301.875 10186.458 2328.3333 10186.458 L 2354.7915 10186.458 L 2354.7915 10186.458 L 2354.7915 10186.458 L 2354.7915 10239.374 Q 2354.7915 10318.749 2354.7915 10345.208 L 2354.7915 10398.124 L 2381.2498 10398.124 L 2381.2498 10398.124 L 2407.7083 10398.124 L 2407.7083 10398.124 L 2407.7083 10398.124 L 2407.7083 10398.124 L 2434.1665 10398.124 L 2434.1665 10398.124 L 2434.1665 10424.583 L 2460.6248 10424.583 L 2460.6248 10371.666 Q 2460.6248 10318.749 2487.0833 10345.208 L 2513.5415 10345.208 L 2539.9998 10318.749 Q 2566.4583 10292.291 2566.4583 10318.749 L 2566.4583 10345.208 L 2619.3748 10345.208 L 2645.8333 10345.208 L 2645.8333 10318.749 L 2619.3748 10318.749 L 2619.3748 10318.749 Q 2619.3748 10292.291 2619.3748 10292.291 Q 2619.3748 10292.291 2619.3748 10292.291 Q 2645.8333 10265.833 2645.8333 10239.374 Q 2645.8333 10212.916 2672.2915 10212.916 L 2698.7498 10212.916 L 2698.7498 10159.999 L 2672.2915 10107.083 L 2672.2915 10080.624 Q 2672.2915 10054.166 2619.3748 10027.708 Q 2566.4583 10001.249 2539.9998 9974.791 Q 2513.5415 9974.791 2513.5415 9921.874 Q 2539.9998 9895.416 2513.5415 9895.416 Q 2487.0833 9895.416 2487.0833 9921.874 Q 2487.0833 9948.333 2460.6248 9948.333 Q 2434.1665 9948.333 2460.6248 9895.416 Q 2460.6248 9842.499 2434.1665 9842.499 Q 2407.7083 9842.499 2407.7083 9763.124 Q 2381.2498 9683.749 2354.7915 9683.749 Q 2328.3333 9710.208 2301.875 9472.083 Q 2248.9583 9260.416 2222.5 9260.416 Q 2196.0415 9260.416 2196.0415 9207.5 Q 2196.0415 9154.583 2116.6665 9128.125 Q 2063.75 9128.125 2037.2915 9075.208 L 2037.2915 8995.833 L 2037.2915 8995.833 Q 2037.2915 8995.833 2037.2915 8942.916 Q 2037.2915 8890.0 2063.75 8863.541 Q 2090.2083 8863.541 2090.2083 8810.625 Q 2116.6665 8757.708 2143.125 8757.708 Q 2196.0415 8757.708 2196.0415 8731.25 Q 2196.0415 8704.791 2169.5833 8704.791 Q 2143.125 8704.791 2143.125 8651.875 L 2143.125 8625.416 L 2143.125 8625.416 L 2169.5833 8598.958 L 2196.0415 8598.958 Q 2222.5 8598.958 2248.9583 8546.041 Q 2248.9583 8493.125 2275.4165 8493.125 Q 2301.875 8493.125 2301.875 8440.208 Q 2328.3333 8360.833 2354.7915 8360.833 Q 2381.2498 8387.291 2407.7083 8281.458 L 2460.6248 8202.083 L 2460.6248 8202.083 L 2460.6248 8228.541 L 2460.6248 8228.541 L 2460.6248 8228.541 L 2487.0833 8228.541 L 2487.0833 8228.541 L 2513.5415 8281.458 Q 2513.5415 8334.375 2539.9998 8334.375 L 2566.4583 8334.375 L 2566.4583 8360.833 L 2566.4583 8360.833 L 2566.4583 8307.916 L 2566.4583 8255.0 L 2566.4583 8255.0 L 2566.4583 8228.541 L 2566.4583 8228.541 Q 2566.4583 8228.541 2566.4583 8202.083 Q 2566.4583 8175.6245 2619.3748 7963.958 Q 2672.2915 7752.291 2645.8333 7752.291 Q 2619.3748 7752.291 2619.3748 7725.833 Q 2619.3748 7699.3745 2672.2915 7672.9165 Q 2725.2083 7646.458 2804.5833 7593.5415 L 2883.9583 7540.6245 L 2910.4165 7540.6245 L 2910.4165 7540.6245 L 2910.4165 7514.1665 L 2936.8748 7514.1665 L 2936.8748 7487.708 L 2936.8748 7461.2495 L 2963.3333 7461.2495 L 2963.3333 7434.7915 L 2963.3333 7434.7915 L 2936.8748 7434.7915 L 2936.8748 7408.333 L 2936.8748 7381.8745 L 2910.4165 7381.8745 L 2910.4165 7381.8745 L 2910.4165 7355.4165 L 2883.9583 7355.4165 L 2883.9583 7355.4165 L 2883.9583 7381.8745 L 2831.0415 7381.8745 Q 2751.6665 7381.8745 2725.2083 7408.333 Q 2698.7498 7408.333 2698.7498 7381.8745 Q 2672.2915 7355.4165 2619.3748 7328.958 L 2566.4583 7328.958 L 2566.4583 7328.958 Q 2566.4583 7302.4995 2566.4583 7117.2915 Q 2566.4583 6905.6245 2539.9998 6799.7915 Q 2513.5415 6693.958 2460.6248 6693.958 Q 2434.1665 6693.958 2381.2498 6588.1245 Q 2328.3333 6482.2915 2301.875 6429.3745 Q 2248.9583 6349.9995 2275.4165 6085.4165 L 2275.4165 5820.833 L 2275.4165 5820.833 L 2301.875 5820.833 L 2301.875 5741.458 Q 2301.875 5688.5415 2328.3333 5741.458 L 2354.7915 5767.9165 L 2354.7915 5767.9165 L 2354.7915 5741.458 L 2354.7915 5688.5415 Q 2381.2498 5609.1665 2434.1665 5582.708 Q 2460.6248 5556.2495 2487.0833 5529.7915 Q 2487.0833 5476.8745 2513.5415 5476.8745 Q 2539.9998 5476.8745 2566.4583 5423.958 Q 2619.3748 5371.0415 2645.8333 5397.4995 Q 2672.2915 5423.958 2672.2915 5371.0415 Q 2725.2083 5318.1245 2725.2083 5371.0415 Q 2725.2083 5397.4995 2778.1248 5397.4995 Q 2804.5833 5423.958 2831.0415 5397.4995 L 2857.4998 5371.0415 L 2857.4998 5371.0415 L 2831.0415 5371.0415 L 2831.0415 5318.1245 Q 2831.0415 5291.6665 2857.4998 5291.6665 Q 2883.9583 5265.208 2883.9583 5238.7495 Q 2910.4165 5185.833 2883.9583 5185.833 Q 2857.4998 5185.833 2857.4998 5159.3745 Q 2883.9583 5132.9165 2910.4165 5106.458 Q 2936.8748 5106.458 2936.8748 5053.5415 Q 2936.8748 5027.083 2936.8748 4947.708 Q 2936.8748 4841.8745 2936.8748 4815.4165 Q 2910.4165 4788.958 2883.9583 4762.4995 Q 2883.9583 4736.0415 2883.9583 4630.208 Q 2883.9583 4497.9165 2910.4165 4497.9165 Q 2936.8748 4497.9165 2936.8748 4524.375 Q 2936.8748 4550.833 2963.3333 4471.458 Q 2989.7915 4392.083 3042.7083 4365.625 Q 3122.0833 4365.625 3122.0833 4339.1665 Q 3095.6248 4312.708 3095.6248 4312.708 Q 3069.1665 4286.25 3042.7083 4206.875 Q 3042.7083 4101.0415 3069.1665 4101.0415 Q 3095.6248 4074.583 3095.6248 4048.1248 Q 3069.1665 4048.1248 3095.6248 3942.2915 Q 3095.6248 3862.9165 3095.6248 3836.4583 Q 3069.1665 3836.4583 3095.6248 3704.1665 L 3095.6248 3571.8748 L 3122.0833 3571.8748 L 3148.5415 3571.8748 L 3201.4583 3598.3333 Q 3227.9165 3624.7915 3254.3748 3598.3333 Q 3280.8333 3571.8748 3280.8333 3598.3333 Q 3307.2915 3624.7915 3280.8333 3651.2498 L 3280.8333 3677.7083 L 3307.2915 3677.7083 L 3333.7498 3677.7083 L 3333.7498 3651.2498 L 3360.2083 3651.2498 L 3360.2083 3571.8748 Q 3360.2083 3466.0415 3333.7498 3466.0415 Q 3307.2915 3466.0415 3307.2915 3413.1248 Q 3333.7498 3386.6665 3307.2915 3386.6665 Q 3254.3748 3360.2083 3280.8333 3360.2083 Q 3307.2915 3360.2083 3307.2915 3333.7498 L 3307.2915 3307.2915 L 3307.2915 3307.2915 Q 3307.2915 3307.2915 3333.7498 3201.4583 Q 3360.2083 3095.6248 3333.7498 3095.6248 Q 3307.2915 3069.1665 3307.2915 2989.7915 L 3307.2915 2910.4165 L 3280.8333 2910.4165 L 3280.8333 2883.9583 L 3280.8333 2883.9583 L 3254.3748 2883.9583 L 3254.3748 2883.9583 L 3254.3748 2883.9583 L 3307.2915 2857.4998 Q 3333.7498 2857.4998 3333.7498 2883.9583 Q 3360.2083 2936.8748 3360.2083 2883.9583 Q 3386.6665 2831.0415 3360.2083 2831.0415 Q 3307.2915 2831.0415 3307.2915 2804.5833 Q 3307.2915 2778.1248 3333.7498 2778.1248 Q 3360.2083 2778.1248 3360.2083 2725.2083 L 3360.2083 2672.2915 L 3413.1248 2672.2915 Q 3439.5833 2645.8333 3439.5833 2672.2915 Q 3439.5833 2698.7498 3492.4998 2698.7498 Q 3545.4165 2672.2915 3545.4165 2698.7498 L 3571.8748 2698.7498 L 3571.8748 2698.7498 L 3571.8748 2672.2915 L 3598.3333 2672.2915 L 3624.7915 2672.2915 L 3624.7915 2645.8333 L 3624.7915 2645.8333 L 3598.3333 2645.8333 L 3598.3333 2619.3748 L 3598.3333 2619.3748 Q 3571.8748 2619.3748 3571.8748 2460.6248 Q 3571.8748 2301.875 3571.8748 2275.4165 Q 3598.3333 2248.9583 3518.9583 2222.5 L 3439.5833 2196.0415 L 3439.5833 2169.5833 L 3439.5833 2143.125 L 3466.0415 2143.125 Q 3492.4998 2143.125 3518.9583 2037.2915 L 3571.8748 1931.4583 L 3571.8748 1931.4583 L 3571.8748 1931.4583 L 3545.4165 1904.9999 L 3518.9583 1904.9999 L 3518.9583 1825.6249 L 3518.9583 1746.2499 L 3492.4998 1772.7083 L 3466.0415 1799.1666 L 3466.0415 1852.0833 Q 3466.0415 1904.9999 3439.5833 1931.4583 L 3413.1248 1957.9165 L 3413.1248 1984.3749 L 3413.1248 2037.2915 L 3386.6665 2037.2915 L 3360.2083 2037.2915 L 3360.2083 2010.8333 L 3360.2083 2010.8333 L 3333.7498 1984.3749 L 3307.2915 1931.4583 L 3307.2915 1878.5416 L 3307.2915 1852.0833 L 3254.3748 1852.0833 Q 3227.9165 1825.6249 3201.4583 1825.6249 Q 3174.9998 1825.6249 3201.4583 1772.7083 Q 3201.4583 1746.2499 3174.9998 1746.2499 Q 3148.5415 1746.2499 3148.5415 1719.7916 Q 3174.9998 1666.8749 3174.9998 1587.4999 Q 3201.4583 1481.6666 3148.5415 1481.6666 Q 3122.0833 1508.1249 3095.6248 1455.2083 Q 3042.7083 1402.2916 3016.2498 1402.2916 Q 2989.7915 1402.2916 2989.7915 1349.3749 Q 2963.3333 1296.4583 2910.4165 1349.3749 Q 2857.4998 1349.3749 2831.0415 1322.9166 Q 2831.0415 1296.4583 2778.1248 1296.4583 Q 2725.2083 1296.4583 2460.6248 1269.9999 Q 2222.5 1243.5416 2222.5 1190.6249 Q 2196.0415 1164.1666 2196.0415 1137.7083 Q 2169.5833 1137.7083 2169.5833 1111.25 L 2143.125 1084.7916 L 2143.125 1137.7083 Q 2143.125 1164.1666 2143.125 1190.6249 L 2143.125 1217.0833 L 2116.6665 1217.0833 L 2090.2083 1190.6249 L 2090.2083 1190.6249 L 2090.2083 1190.6249 L 2063.75 1111.25 Q 2037.2915 1031.875 2037.2915 1058.3333 Q 2010.8333 1084.7916 1984.3749 1031.875 Q 1984.3749 978.95825 1878.5416 952.49994 Q 1799.1666 926.0416 1772.7083 899.5833 Q 1772.7083 846.6666 1746.2499 873.12494 Q 1719.7916 873.12494 1640.4166 873.12494 L 1587.4999 899.5833 L 1587.4999 873.12494 L 1613.9583 846.6666 L 1613.9583 846.6666 L 1613.9583 820.2083 L 1613.9583 820.2083 L 1613.9583 820.2083 L 1613.9583 820.2083 Q 1613.9583 793.74994 1640.4166 767.2916 Q 1666.8749 740.8333 1693.3333 582.0833 Q 1719.7916 423.3333 1772.7083 423.3333 Q 1799.1666 423.3333 1799.1666 396.87497 Q 1799.1666 370.41666 1746.2499 370.41666 Q 1693.3333 396.87497 1666.8749 343.9583 L 1666.8749 317.49997 L 1693.3333 317.49997 L 1719.7916 291.04166 L 1719.7916 291.04166 L 1719.7916 291.04166 L 1746.2499 291.04166 L 1746.2499 291.04166 L 1746.2499 264.5833 L 1772.7083 264.5833 L 1772.7083 238.12498 L 1772.7083 211.66666 L 1825.6249 211.66666 Q 1878.5416 238.12498 1878.5416 211.66666 L 1878.5416 211.66666 L 1904.9999 185.20833 L 1904.9999 185.20833 L 1904.9999 158.74998 L 1904.9999 132.29166 L 1904.9999 132.29166 L 1904.9999 105.83333 L 1904.9999 105.83333 Q 1931.4583 105.83333 1931.4583 79.37499 L 1931.4583 52.916664 L 2037.2915 79.37499 Q 2169.5833 79.37499 2196.0415 105.83333 Q 2196.0415 132.29166 2222.5 105.83333 Q 2248.9583 79.37499 2248.9583 105.83333 Q 2275.4165 132.29166 2301.875 158.74998 Q 2354.7915 158.74998 2354.7915 105.83333 Q 2354.7915 52.916664 2381.2498 79.37499 Q 2381.2498 105.83333 2460.6248 79.37499 Q 2539.9998 79.37499 2592.9165 79.37499 Q 2619.3748 105.83333 2645.8333 79.37499 Q 2645.8333 26.458332 2804.5833 26.458332 Q 2963.3333 26.458332 3360.2083 52.916664 Q 3783.5415 79.37499 3809.9998 79.37499 Q 3836.4583 52.916664 3836.4583 79.37499 Q 3862.9165 79.37499 3889.3748 79.37499 Q 3942.2915 26.458332 3968.7498 52.916664 Q 3995.208 79.37499 4048.1248 52.916664 Q 4101.0415 52.916664 4206.875 52.916664 Q 4312.708 79.37499 4365.625 52.916664 Q 4445.0 26.458332 5159.3745 26.458332 Q 5873.7495 26.458332 6058.958 26.458332 Q 6270.6245 26.458332 6482.2915 52.916664 Q 6693.958 79.37499 6799.7915 79.37499 Q 6905.6245 105.83333 6905.6245 158.74998 z M 3439.5833 1719.7916 Q 3466.0415 1719.7916 3466.0415 1746.2499 Q 3466.0415 1772.7083 3439.5833 1772.7083 Q 3413.1248 1772.7083 3413.1248 1746.2499 Q 3413.1248 1719.7916 3439.5833 1719.7916 z M 3386.6665 1825.6249 L 3413.1248 1799.1666 L 3413.1248 1825.6249 Q 3439.5833 1825.6249 3413.1248 1852.0833 Q 3386.6665 1852.0833 3386.6665 1825.6249 z M 3571.8748 2196.0415 Q 3571.8748 2196.0415 3571.8748 2169.5833 Q 3571.8748 2169.5833 3571.8748 2196.0415 Q 3571.8748 2196.0415 3571.8748 2196.0415 z M 3386.6665 2751.6665 Q 3386.6665 2725.2083 3386.6665 2725.2083 Q 3413.1248 2725.2083 3413.1248 2725.2083 Q 3413.1248 2751.6665 3386.6665 2751.6665 z M 3122.0833 4127.5 Q 3122.0833 4101.0415 3122.0833 4101.0415 Q 3148.5415 4101.0415 3148.5415 4101.0415 Q 3148.5415 4127.5 3122.0833 4127.5 z M 3016.2498 4445.0 Q 3016.2498 4418.5415 3016.2498 4418.5415 Q 3042.7083 4418.5415 3042.7083 4418.5415 Q 3042.7083 4445.0 3016.2498 4445.0 z M 8334.375 5318.1245 L 8334.375 5344.583 L 8307.916 5344.583 Q 8281.458 5318.1245 8281.458 5238.7495 Q 8255.0 5132.9165 8334.375 5159.3745 Q 8387.291 5159.3745 8360.833 5238.7495 Q 8334.375 5291.6665 8334.375 5318.1245 z M 2090.2083 8916.458 Q 2090.2083 8890.0 2116.6665 8916.458 Q 2116.6665 8942.916 2090.2083 8916.458 Q 2090.2083 8916.458 2090.2083 8916.458 z M 555.625 10847.916 Q 555.625 10847.916 582.0833 10847.916 Q 582.0833 10874.374 555.625 10874.374 Q 555.625 10874.374 555.625 10847.916 z M 185.20833 12752.916 Q 185.20833 12752.916 211.66666 12752.916 Q 211.66666 12779.374 185.20833 12779.374 Q 185.20833 12779.374 185.20833 12752.916 z M 264.5833 12885.208 Q 291.04166 12885.208 291.04166 12885.208 Q 291.04166 12885.208 291.04166 12885.208 Q 264.5833 12885.208 264.5833 12885.208 z M 873.12494 13149.791 L 873.12494 13149.791 L 846.6666 13149.791 Q 820.2083 13149.791 820.2083 13149.791 Q 873.12494 13149.791 873.12494 13149.791 z" svg:height="140.75833mm" draw:style-name="style-2" svg:viewBox="0.0 0.0 8863.541 14075.833" svg:width="88.635414mm" svg:x="124.618744mm" svg:y="91.81041mm"/>
          <draw:path svg:d="M 291.04166 52.916664 L 317.49997 0.0 L 343.9583 0.0 Q 396.87497 26.458332 423.3333 105.83333 Q 449.79166 185.20833 502.7083 211.66666 Q 555.625 264.5833 582.0833 476.24997 Q 582.0833 687.9166 582.0833 714.37494 L 555.625 714.37494 L 555.625 793.74994 L 555.625 846.6666 L 582.0833 846.6666 L 582.0833 846.6666 L 555.625 873.12494 Q 555.625 899.5833 555.625 899.5833 L 555.625 899.5833 L 529.1666 926.0416 L 502.7083 952.49994 L 502.7083 978.95825 L 502.7083 1005.4166 L 476.24997 1031.875 Q 449.79166 1058.3333 449.79166 1058.3333 L 449.79166 1058.3333 L 449.79166 1058.3333 Q 449.79166 1058.3333 423.3333 1005.4166 Q 423.3333 978.95825 396.87497 978.95825 Q 370.41666 952.49994 370.41666 899.5833 Q 370.41666 820.2083 343.9583 820.2083 Q 317.49997 820.2083 343.9583 740.8333 Q 370.41666 661.4583 343.9583 661.4583 Q 317.49997 661.4583 291.04166 687.9166 Q 291.04166 740.8333 211.66666 740.8333 L 132.29166 793.74994 L 132.29166 767.2916 L 132.29166 767.2916 L 105.83333 767.2916 L 105.83333 740.8333 L 105.83333 740.8333 L 79.37499 740.8333 L 79.37499 740.8333 L 79.37499 740.8333 L 79.37499 767.2916 L 79.37499 767.2916 L 52.916664 740.8333 L 52.916664 714.37494 L 26.458332 714.37494 L 0.0 714.37494 L 0.0 687.9166 L 26.458332 661.4583 L 26.458332 661.4583 L 26.458332 634.99994 L 52.916664 634.99994 L 79.37499 634.99994 L 79.37499 608.5416 Q 79.37499 608.5416 158.74998 423.3333 Q 238.12498 211.66666 264.5833 211.66666 Q 291.04166 211.66666 291.04166 158.74998 Q 291.04166 105.83333 291.04166 52.916664 z" svg:height="10.583333mm" draw:style-name="style-3" svg:viewBox="0.0 0.0 582.0833 1058.3333" svg:width="5.820833mm" svg:x="129.91042mm" svg:y="134.9375mm"/>
          <draw:path svg:d="M 396.87497 0.0 L 423.3333 0.0 L 423.3333 0.0 L 423.3333 0.0 L 423.3333 26.458332 L 423.3333 26.458332 L 449.79166 158.74998 Q 476.24997 264.5833 529.1666 317.49997 Q 582.0833 370.41666 634.99994 396.87497 Q 687.9166 396.87497 661.4583 423.3333 L 661.4583 423.3333 L 634.99994 423.3333 L 634.99994 423.3333 L 634.99994 423.3333 L 608.5416 423.3333 L 582.0833 423.3333 Q 555.625 423.3333 343.9583 423.3333 Q 132.29166 423.3333 105.83333 396.87497 Q 79.37499 343.9583 52.916664 343.9583 L 0.0 343.9583 L 0.0 317.49997 Q 0.0 317.49997 26.458332 317.49997 Q 52.916664 291.04166 52.916664 211.66666 Q 52.916664 105.83333 158.74998 105.83333 L 264.5833 105.83333 L 291.04166 79.37499 Q 317.49997 79.37499 317.49997 52.916664 L 317.49997 26.458332 L 370.41666 26.458332 L 396.87497 0.0 L 396.87497 0.0 z M 105.83333 185.20833 Q 105.83333 158.74998 132.29166 158.74998 Q 158.74998 185.20833 132.29166 211.66666 Q 105.83333 211.66666 105.83333 185.20833 z" svg:height="4.233333mm" draw:style-name="style-4" svg:viewBox="0.0 0.0 661.4583 423.3333" svg:width="6.614583mm" svg:x="142.875mm" svg:y="161.39583mm"/>
          <draw:path svg:d="M 20346.457 52.916664 L 20346.457 0.0 L 20372.916 0.0 L 20399.373 0.0 L 20399.373 26.458332 L 20399.373 26.458332 L 20425.832 52.916664 L 20452.291 105.83333 L 20452.291 317.49997 Q 20505.207 502.7083 20478.748 502.7083 Q 20478.748 529.1666 20478.748 529.1666 L 20505.207 529.1666 L 20505.207 555.625 L 20505.207 582.0833 L 20478.748 582.0833 L 20478.748 582.0833 L 20478.748 608.5416 L 20505.207 608.5416 L 20505.207 687.9166 L 20505.207 767.2916 L 20531.666 687.9166 L 20558.123 608.5416 L 20558.123 582.0833 L 20558.123 555.625 L 20558.123 529.1666 Q 20558.123 502.7083 20558.123 396.87497 Q 20558.123 291.04166 20584.582 317.49997 Q 20611.041 343.9583 20611.041 264.5833 Q 20611.041 158.74998 20637.498 185.20833 L 20663.957 211.66666 L 20637.498 5265.208 Q 20611.041 10318.749 20558.123 12567.708 Q 20531.666 14816.666 20346.457 14843.124 Q 20187.707 14869.583 14790.208 14816.666 Q 9392.708 14816.666 6482.2915 14816.666 Q 3545.4165 14816.666 2037.2915 14816.666 Q 502.7083 14816.666 291.04166 14763.749 Q 79.37499 14710.833 52.916664 14710.833 L 26.458332 14710.833 L 26.458332 13308.541 Q 26.458332 11906.249 26.458332 8307.916 L 0.0 4736.0415 L 0.0 4497.9165 Q -26.458332 4286.25 0.0 3439.5833 L 26.458332 2619.3748 L 26.458332 2698.7498 Q 26.458332 2751.6665 52.916664 2751.6665 L 52.916664 2751.6665 L 52.916664 2778.1248 L 79.37499 2778.1248 L 79.37499 2592.9165 L 79.37499 2434.1665 L 105.83333 2434.1665 L 105.83333 2434.1665 L 105.83333 2460.6248 L 132.29166 2460.6248 L 132.29166 2539.9998 L 132.29166 2592.9165 L 158.74998 2619.3748 L 185.20833 2645.8333 L 185.20833 2592.9165 L 185.20833 2539.9998 L 158.74998 2539.9998 L 158.74998 2539.9998 L 158.74998 2513.5415 L 185.20833 2513.5415 L 185.20833 2513.5415 L 185.20833 2487.0833 L 185.20833 2487.0833 Q 211.66666 2487.0833 211.66666 2513.5415 L 238.12498 2513.5415 L 238.12498 2460.6248 Q 238.12498 2407.7083 238.12498 2381.2498 Q 238.12498 2381.2498 264.5833 2328.3333 Q 291.04166 2301.875 291.04166 1904.9999 L 291.04166 1508.1249 L 291.04166 1428.7499 L 291.04166 1375.8333 L 317.49997 1455.2083 L 343.9583 1534.5833 L 343.9583 1534.5833 L 343.9583 1534.5833 L 343.9583 1561.0416 L 343.9583 1561.0416 L 370.41666 1534.5833 L 396.87497 1508.1249 L 396.87497 1666.8749 L 396.87497 1825.6249 L 423.3333 1825.6249 L 423.3333 1799.1666 L 423.3333 1799.1666 L 449.79166 1799.1666 L 449.79166 1799.1666 L 449.79166 1799.1666 L 449.79166 1852.0833 Q 449.79166 1878.5416 476.24997 1878.5416 Q 502.7083 1878.5416 502.7083 2143.125 Q 502.7083 2407.7083 529.1666 2407.7083 Q 555.625 2407.7083 555.625 2460.6248 Q 555.625 2513.5415 529.1666 2539.9998 Q 502.7083 2539.9998 502.7083 2592.9165 Q 529.1666 2645.8333 502.7083 2645.8333 Q 476.24997 2645.8333 502.7083 2672.2915 Q 529.1666 2672.2915 502.7083 2751.6665 Q 502.7083 2831.0415 529.1666 2857.4998 Q 555.625 2857.4998 502.7083 3069.1665 Q 502.7083 3307.2915 502.7083 3439.5833 Q 529.1666 3571.8748 502.7083 3571.8748 Q 476.24997 3571.8748 502.7083 3624.7915 Q 502.7083 3677.7083 476.24997 3677.7083 Q 449.79166 3677.7083 423.3333 3836.4583 Q 396.87497 4021.6665 423.3333 4021.6665 Q 449.79166 4048.1248 449.79166 4101.0415 Q 502.7083 4153.958 476.24997 4206.875 Q 476.24997 4286.25 529.1666 4286.25 Q 555.625 4286.25 555.625 4392.083 Q 555.625 4524.375 555.625 4577.2915 Q 555.625 4630.208 555.625 4709.583 Q 555.625 4788.958 608.5416 4762.4995 Q 634.99994 4762.4995 634.99994 4815.4165 Q 661.4583 4868.333 661.4583 4815.4165 Q 714.37494 4788.958 714.37494 4868.333 Q 740.8333 4921.2495 767.2916 4974.1665 Q 793.74994 5027.083 793.74994 5053.5415 L 820.2083 5053.5415 L 820.2083 5053.5415 L 820.2083 5079.9995 L 767.2916 5079.9995 Q 740.8333 5079.9995 714.37494 5053.5415 Q 714.37494 5027.083 714.37494 5053.5415 Q 714.37494 5053.5415 687.9166 5079.9995 L 661.4583 5106.458 L 661.4583 5106.458 L 661.4583 5132.9165 L 661.4583 5132.9165 L 661.4583 5132.9165 L 687.9166 5132.9165 L 687.9166 5132.9165 L 687.9166 5159.3745 L 714.37494 5159.3745 L 714.37494 5132.9165 L 714.37494 5106.458 L 740.8333 5132.9165 Q 767.2916 5159.3745 767.2916 5132.9165 Q 767.2916 5106.458 820.2083 5132.9165 Q 846.6666 5132.9165 846.6666 5106.458 L 873.12494 5079.9995 L 873.12494 5106.458 L 873.12494 5132.9165 L 899.5833 5132.9165 L 926.0416 5132.9165 L 899.5833 5159.3745 Q 873.12494 5185.833 873.12494 5265.208 Q 873.12494 5344.583 846.6666 5371.0415 L 846.6666 5397.4995 L 873.12494 5397.4995 Q 926.0416 5371.0415 926.0416 5344.583 Q 952.49994 5344.583 978.95825 5371.0415 Q 978.95825 5397.4995 1005.4166 5397.4995 Q 1031.875 5397.4995 1031.875 5450.4165 Q 1031.875 5476.8745 1031.875 5503.333 Q 1058.3333 5503.333 1084.7916 5503.333 Q 1111.25 5503.333 1111.25 5529.7915 Q 1137.7083 5556.2495 1137.7083 5529.7915 Q 1164.1666 5503.333 1243.5416 5503.333 Q 1322.9166 5503.333 1349.3749 5476.8745 Q 1375.8333 5450.4165 1375.8333 5450.4165 L 1402.2916 5450.4165 L 1402.2916 5450.4165 L 1402.2916 5450.4165 L 1428.7499 5423.958 L 1455.2083 5423.958 L 1455.2083 5503.333 Q 1455.2083 5582.708 1428.7499 5582.708 L 1428.7499 5609.1665 L 1455.2083 5609.1665 L 1508.1249 5609.1665 L 1534.5833 5635.6245 L 1561.0416 5635.6245 L 1561.0416 5609.1665 Q 1561.0416 5556.2495 1534.5833 5529.7915 L 1534.5833 5503.333 L 1561.0416 5503.333 L 1587.4999 5503.333 L 1587.4999 5556.2495 L 1587.4999 5582.708 L 1666.8749 5662.083 Q 1746.2499 5714.9995 1746.2499 5767.9165 Q 1746.2499 5820.833 1772.7083 5820.833 Q 1825.6249 5820.833 1825.6249 5794.3745 Q 1825.6249 5767.9165 1852.0833 5767.9165 Q 1878.5416 5794.3745 1904.9999 5847.2915 Q 1931.4583 5873.7495 1984.3749 5900.208 Q 2037.2915 5900.208 2063.75 6032.4995 Q 2090.2083 6138.333 2116.6665 6138.333 Q 2143.125 6138.333 2143.125 6191.2495 Q 2143.125 6217.708 2196.0415 6164.7915 Q 2196.0415 6111.8745 2222.5 6138.333 Q 2222.5 6164.7915 2248.9583 6164.7915 Q 2275.4165 6164.7915 2275.4165 6191.2495 Q 2275.4165 6217.708 2301.875 6244.1665 Q 2301.875 6244.1665 2301.875 6270.6245 L 2301.875 6297.083 L 2381.2498 6244.1665 Q 2434.1665 6217.708 2460.6248 6191.2495 Q 2460.6248 6191.2495 2513.5415 6217.708 Q 2539.9998 6244.1665 2566.4583 6217.708 Q 2619.3748 6191.2495 2672.2915 6191.2495 Q 2751.6665 6191.2495 2778.1248 6244.1665 Q 2831.0415 6297.083 2831.0415 6244.1665 Q 2831.0415 6191.2495 2857.4998 6191.2495 Q 2883.9583 6191.2495 2883.9583 6244.1665 Q 2883.9583 6270.6245 2910.4165 6270.6245 Q 2936.8748 6270.6245 2936.8748 6297.083 Q 2936.8748 6323.5415 3095.6248 6349.9995 Q 3227.9165 6349.9995 3201.4583 6349.9995 Q 3174.9998 6349.9995 3227.9165 6323.5415 Q 3307.2915 6323.5415 3307.2915 6349.9995 Q 3307.2915 6376.458 3333.7498 6376.458 Q 3360.2083 6376.458 3386.6665 6349.9995 Q 3413.1248 6297.083 3492.4998 6323.5415 Q 3571.8748 6323.5415 3571.8748 6297.083 Q 3571.8748 6270.6245 3651.2498 6270.6245 Q 3730.6248 6270.6245 3757.0833 6244.1665 Q 3783.5415 6244.1665 3836.4583 6244.1665 Q 3889.3748 6244.1665 3889.3748 6270.6245 Q 3915.833 6297.083 3942.2915 6323.5415 Q 3968.7498 6349.9995 4021.6665 6349.9995 Q 4048.1248 6349.9995 4048.1248 6323.5415 Q 4021.6665 6297.083 4074.583 6323.5415 Q 4101.0415 6323.5415 4127.5 6349.9995 Q 4127.5 6376.458 4153.958 6349.9995 Q 4153.958 6349.9995 4259.7915 6349.9995 Q 4365.625 6349.9995 4392.083 6323.5415 Q 4418.5415 6297.083 4471.458 6323.5415 Q 4497.9165 6323.5415 4497.9165 6349.9995 Q 4497.9165 6376.458 4577.2915 6349.9995 Q 4630.208 6349.9995 4683.1245 6349.9995 Q 4736.0415 6349.9995 4841.8745 6323.5415 Q 4974.1665 6323.5415 5000.6245 6349.9995 Q 5000.6245 6402.9165 5053.5415 6402.9165 Q 5106.458 6402.9165 5106.458 6349.9995 Q 5079.9995 6270.6245 5132.9165 6297.083 Q 5159.3745 6323.5415 5159.3745 6297.083 Q 5159.3745 6244.1665 5185.833 6244.1665 Q 5212.2915 6244.1665 5212.2915 6217.708 Q 5212.2915 6191.2495 5238.7495 6217.708 Q 5265.208 6244.1665 5291.6665 6138.333 Q 5318.1245 6006.0415 5344.583 6006.0415 Q 5371.0415 6006.0415 5371.0415 5979.583 Q 5371.0415 5953.1245 5423.958 5926.6665 Q 5476.8745 5926.6665 5503.333 5847.2915 Q 5529.7915 5767.9165 5556.2495 5767.9165 Q 5582.708 5767.9165 5582.708 5714.9995 L 5582.708 5662.083 L 5609.1665 5688.5415 Q 5635.6245 5714.9995 5662.083 5741.458 Q 5688.5415 5794.3745 5714.9995 5767.9165 Q 5714.9995 5741.458 5794.3745 5714.9995 Q 5873.7495 5714.9995 5873.7495 5662.083 Q 5900.208 5635.6245 5926.6665 5714.9995 Q 5953.1245 5767.9165 5979.583 5714.9995 Q 6006.0415 5662.083 6058.958 5688.5415 Q 6138.333 5714.9995 6138.333 5688.5415 Q 6164.7915 5662.083 6164.7915 5688.5415 Q 6164.7915 5714.9995 6191.2495 5662.083 Q 6191.2495 5635.6245 6244.1665 5609.1665 Q 6297.083 5609.1665 6297.083 5662.083 Q 6297.083 5688.5415 6349.9995 5662.083 Q 6402.9165 5662.083 6429.3745 5688.5415 Q 6429.3745 5714.9995 6455.833 5714.9995 Q 6482.2915 5741.458 6482.2915 5767.9165 L 6482.2915 5794.3745 L 6508.7495 5794.3745 Q 6508.7495 5767.9165 6535.208 5820.833 Q 6535.208 5847.2915 6561.6665 5767.9165 Q 6561.6665 5714.9995 6588.1245 5714.9995 Q 6641.0415 5714.9995 6667.4995 5767.9165 Q 6693.958 5820.833 6693.958 5741.458 L 6720.4165 5688.5415 L 6746.8745 5688.5415 L 6773.333 5688.5415 L 6799.7915 5767.9165 Q 6799.7915 5847.2915 6826.2495 5847.2915 Q 6852.708 5847.2915 6826.2495 5926.6665 Q 6799.7915 6006.0415 6799.7915 6058.958 Q 6799.7915 6111.8745 6799.7915 6111.8745 L 6799.7915 6138.333 L 6799.7915 6138.333 L 6799.7915 6138.333 L 6826.2495 6138.333 L 6826.2495 6138.333 L 6826.2495 6164.7915 L 6852.708 6164.7915 L 6852.708 6138.333 Q 6879.1665 6138.333 6905.6245 6111.8745 Q 6958.5415 6111.8745 6984.9995 6191.2495 Q 7011.458 6244.1665 7037.9165 6217.708 Q 7064.3745 6191.2495 7090.833 6191.2495 Q 7117.2915 6217.708 7143.7495 6270.6245 Q 7143.7495 6323.5415 7170.208 6323.5415 Q 7196.6665 6323.5415 7196.6665 6297.083 Q 7196.6665 6270.6245 7223.1245 6270.6245 Q 7249.583 6270.6245 7276.0415 6349.9995 Q 7302.4995 6402.9165 7487.708 6402.9165 Q 7672.9165 6402.9165 7672.9165 6376.458 Q 7672.9165 6349.9995 7725.833 6349.9995 Q 7778.7495 6376.458 7805.208 6349.9995 Q 7805.208 6297.083 7831.666 6323.5415 Q 7858.1245 6323.5415 7858.1245 6349.9995 Q 7858.1245 6376.458 7911.041 6376.458 Q 7963.958 6402.9165 7990.416 6402.9165 L 8016.8745 6402.9165 L 8016.8745 6376.458 Q 8016.8745 6349.9995 8016.8745 6297.083 L 8016.8745 6217.708 L 8043.333 6217.708 L 8043.333 6244.1665 L 8043.333 6244.1665 L 8069.791 6244.1665 L 8069.791 6297.083 Q 8069.791 6349.9995 8043.333 6349.9995 L 8043.333 6349.9995 L 8043.333 6376.458 L 8069.791 6376.458 L 8069.791 6376.458 L 8069.791 6402.9165 L 8069.791 6402.9165 L 8069.791 6402.9165 L 8096.2495 6376.458 L 8122.708 6349.9995 L 8122.708 6349.9995 L 8122.708 6349.9995 L 8122.708 6323.5415 Q 8122.708 6323.5415 8096.2495 6270.6245 L 8096.2495 6217.708 L 8122.708 6217.708 L 8149.166 6217.708 L 8175.6245 6297.083 Q 8175.6245 6349.9995 8202.083 6349.9995 Q 8228.541 6323.5415 8228.541 6244.1665 Q 8281.458 6191.2495 8307.916 6244.1665 Q 8334.375 6297.083 8360.833 6297.083 Q 8387.291 6297.083 8387.291 6270.6245 Q 8387.291 6244.1665 8387.291 6191.2495 L 8387.291 6138.333 L 8387.291 6191.2495 Q 8387.291 6217.708 8413.75 6217.708 Q 8440.208 6217.708 8440.208 6191.2495 Q 8440.208 6138.333 8493.125 6138.333 Q 8546.041 6138.333 8546.041 6085.4165 L 8546.041 6032.4995 L 8572.5 6058.958 Q 8598.958 6085.4165 8625.416 6085.4165 Q 8651.875 6058.958 8651.875 6138.333 Q 8678.333 6217.708 8731.25 6191.2495 Q 8757.708 6164.7915 8784.166 6217.708 Q 8810.625 6244.1665 8969.375 6244.1665 Q 9101.666 6244.1665 9128.125 6244.1665 Q 9128.125 6270.6245 9154.583 6244.1665 Q 9154.583 6217.708 9181.041 6244.1665 Q 9233.958 6244.1665 9233.958 6270.6245 Q 9233.958 6297.083 9260.416 6297.083 Q 9286.875 6323.5415 9313.333 6297.083 Q 9313.333 6270.6245 9339.791 6270.6245 Q 9366.249 6270.6245 9366.249 6297.083 Q 9366.249 6323.5415 9392.708 6323.5415 Q 9445.624 6297.083 9551.458 6297.083 Q 9683.749 6297.083 9736.666 6297.083 Q 9763.124 6297.083 9789.583 6244.1665 Q 9789.583 6217.708 9816.041 6217.708 Q 9868.958 6217.708 9868.958 6244.1665 Q 9868.958 6270.6245 9895.416 6244.1665 Q 9895.416 6191.2495 9868.958 6191.2495 Q 9842.499 6191.2495 9842.499 6164.7915 L 9842.499 6138.333 L 9868.958 6138.333 L 9895.416 6138.333 L 9895.416 6164.7915 L 9921.874 6164.7915 L 9921.874 6138.333 L 9921.874 6085.4165 L 9948.333 6111.8745 L 9948.333 6138.333 L 9974.791 6138.333 L 10001.249 6138.333 L 9974.791 6191.2495 Q 9974.791 6244.1665 10054.166 6270.6245 Q 10133.541 6297.083 10133.541 6270.6245 Q 10133.541 6244.1665 10159.999 6244.1665 Q 10186.458 6244.1665 10212.916 6323.5415 Q 10239.374 6402.9165 10292.291 6376.458 Q 10318.749 6349.9995 10345.208 6349.9995 Q 10345.208 6323.5415 10398.124 6323.5415 Q 10424.583 6323.5415 10424.583 6349.9995 Q 10451.041 6376.458 10451.041 6349.9995 Q 10477.499 6349.9995 10503.958 6349.9995 Q 10503.958 6376.458 10556.874 6323.5415 Q 10583.333 6244.1665 10609.791 6270.6245 Q 10636.249 6270.6245 10636.249 6297.083 L 10662.708 6349.9995 L 10662.708 6349.9995 L 10662.708 6349.9995 L 10662.708 6323.5415 L 10662.708 6323.5415 L 10689.166 6270.6245 Q 10715.624 6217.708 10689.166 6138.333 Q 10662.708 6085.4165 10689.166 6032.4995 Q 10715.624 5953.1245 10662.708 5873.7495 Q 10662.708 5794.3745 10689.166 5767.9165 Q 10715.624 5767.9165 10715.624 5741.458 Q 10715.624 5714.9995 10742.083 5714.9995 Q 10768.541 5714.9995 10768.541 5662.083 Q 10768.541 5662.083 10794.999 5609.1665 L 10821.458 5582.708 L 10821.458 5529.7915 L 10821.458 5476.8745 L 10847.916 5476.8745 L 10874.374 5450.4165 L 10900.833 5450.4165 L 10927.291 5450.4165 L 10927.291 5503.333 L 10927.291 5529.7915 L 10953.749 5529.7915 L 10953.749 5503.333 L 10980.208 5503.333 L 11006.666 5503.333 L 11006.666 5529.7915 Q 10980.208 5529.7915 10980.208 5609.1665 L 10980.208 5688.5415 L 10953.749 5688.5415 L 10953.749 5714.9995 L 11006.666 5714.9995 L 11059.583 5714.9995 L 11059.583 5767.9165 L 11086.041 5794.3745 L 11086.041 5688.5415 Q 11086.041 5582.708 11059.583 5609.1665 Q 11033.124 5635.6245 11033.124 5609.1665 Q 11033.124 5556.2495 11059.583 5556.2495 Q 11086.041 5556.2495 11086.041 5529.7915 Q 11086.041 5503.333 11086.041 5503.333 Q 11059.583 5476.8745 11059.583 5397.4995 Q 11059.583 5344.583 11086.041 5344.583 Q 11112.499 5344.583 11112.499 5238.7495 Q 11112.499 5159.3745 11086.041 5159.3745 L 11059.583 5159.3745 L 11059.583 5132.9165 L 11086.041 5106.458 L 11086.041 5106.458 L 11086.041 5079.9995 L 11086.041 5079.9995 L 11086.041 5079.9995 L 11112.499 5027.083 L 11138.958 5000.6245 L 11138.958 5000.6245 L 11138.958 5027.083 L 11138.958 5027.083 L 11138.958 5027.083 L 11165.416 5000.6245 L 11191.874 4974.1665 L 11191.874 5027.083 L 11191.874 5053.5415 L 11218.333 5106.458 Q 11218.333 5132.9165 11218.333 5132.9165 Q 11244.791 5132.9165 11244.791 5185.833 L 11244.791 5238.7495 L 11271.249 5238.7495 L 11271.249 5238.7495 L 11297.708 5212.2915 Q 11324.166 5185.833 11403.541 5106.458 L 11456.458 5000.6245 L 11482.916 5079.9995 Q 11509.374 5132.9165 11562.291 5106.458 Q 11615.208 5079.9995 11641.666 5079.9995 Q 11668.124 5079.9995 11668.124 5159.3745 Q 11668.124 5238.7495 11721.041 5238.7495 Q 11747.499 5238.7495 11747.499 5265.208 L 11773.958 5291.6665 L 11773.958 5344.583 L 11773.958 5371.0415 L 11800.416 5371.0415 L 11800.416 5371.0415 L 11800.416 5371.0415 Q 11826.874 5371.0415 11826.874 5397.4995 L 11826.874 5450.4165 L 11853.333 5423.958 Q 11853.333 5397.4995 11879.791 5397.4995 Q 11932.708 5371.0415 11932.708 5423.958 L 11932.708 5476.8745 L 11959.166 5476.8745 Q 11985.624 5476.8745 11985.624 5450.4165 L 11985.624 5397.4995 L 12012.083 5397.4995 Q 12012.083 5397.4995 11985.624 5344.583 L 11985.624 5318.1245 L 12038.541 5318.1245 L 12064.999 5318.1245 L 12064.999 5344.583 L 12091.458 5397.4995 L 12091.458 5476.8745 Q 12091.458 5556.2495 12064.999 5556.2495 Q 12038.541 5556.2495 12038.541 5609.1665 L 12038.541 5635.6245 L 12064.999 5609.1665 Q 12064.999 5582.708 12091.458 5556.2495 Q 12144.374 5556.2495 12144.374 5609.1665 Q 12144.374 5635.6245 12197.291 5635.6245 Q 12223.749 5635.6245 12223.749 5662.083 Q 12250.208 5688.5415 12250.208 5688.5415 L 12250.208 5714.9995 L 12250.208 5714.9995 L 12250.208 5714.9995 L 12276.666 5714.9995 L 12276.666 5714.9995 L 12276.666 5741.458 L 12303.124 5741.458 L 12303.124 5662.083 Q 12303.124 5609.1665 12382.499 5609.1665 L 12461.874 5609.1665 L 12461.874 5609.1665 L 12461.874 5609.1665 L 12461.874 5556.2495 L 12461.874 5529.7915 L 12461.874 5529.7915 L 12461.874 5503.333 L 12461.874 5503.333 L 12461.874 5503.333 L 12514.791 5635.6245 Q 12514.791 5767.9165 12594.166 5741.458 Q 12647.083 5714.9995 12647.083 5714.9995 Q 12673.541 5714.9995 12673.541 5714.9995 L 12673.541 5714.9995 L 12647.083 5741.458 L 12620.624 5767.9165 L 12620.624 5767.9165 L 12620.624 5767.9165 L 12620.624 6006.0415 Q 12620.624 6244.1665 12620.624 6297.083 Q 12673.541 6349.9995 12673.541 6323.5415 Q 12673.541 6297.083 12726.458 6349.9995 Q 12779.374 6402.9165 12752.916 6429.3745 Q 12726.458 6455.833 12779.374 6429.3745 Q 12858.749 6402.9165 12858.749 6455.833 Q 12858.749 6482.2915 12938.124 6455.833 Q 13017.499 6429.3745 13017.499 6402.9165 Q 13017.499 6376.458 13096.874 6429.3745 Q 13149.791 6455.833 13176.249 6455.833 Q 13202.708 6455.833 13229.166 6429.3745 Q 13229.166 6402.9165 13282.083 6429.3745 Q 13334.999 6455.833 13414.374 6455.833 Q 13493.749 6455.833 13493.749 6482.2915 Q 13493.749 6508.7495 13599.583 6508.7495 Q 13731.874 6508.7495 13731.874 6482.2915 Q 13731.874 6455.833 13758.333 6482.2915 Q 13758.333 6508.7495 13864.166 6508.7495 Q 13969.999 6535.208 13996.458 6508.7495 Q 13996.458 6455.833 14022.916 6482.2915 Q 14022.916 6508.7495 14075.833 6508.7495 Q 14128.749 6482.2915 14155.208 6508.7495 Q 14155.208 6508.7495 14181.666 6561.6665 Q 14208.124 6561.6665 15319.374 6614.583 Q 16430.625 6614.583 16774.582 6614.583 Q 17118.541 6614.583 17145.0 6588.1245 Q 17171.457 6561.6665 17277.291 6561.6665 Q 17383.125 6561.6665 17409.582 6535.208 Q 17436.041 6508.7495 17462.5 6508.7495 Q 17488.957 6508.7495 17488.957 6535.208 Q 17462.5 6561.6665 17488.957 6588.1245 Q 17515.416 6588.1245 17515.416 6561.6665 Q 17515.416 6508.7495 17541.875 6508.7495 Q 17568.332 6508.7495 17594.791 6535.208 Q 17594.791 6561.6665 18123.957 6614.583 Q 18653.123 6614.583 18706.041 6614.583 Q 18732.498 6614.583 18997.082 6641.0415 Q 19261.666 6667.4995 19393.957 6641.0415 Q 19526.248 6614.583 19499.791 6588.1245 Q 19499.791 6561.6665 19526.248 6535.208 Q 19552.707 6535.208 19579.166 6429.3745 Q 19605.623 6323.5415 19579.166 6217.708 Q 19552.707 6085.4165 19526.248 5873.7495 Q 19499.791 5662.083 19552.707 5582.708 Q 19552.707 5503.333 19579.166 5529.7915 Q 19605.623 5556.2495 19632.082 5318.1245 Q 19658.541 5079.9995 19658.541 4762.4995 Q 19658.541 4445.0 19658.541 4021.6665 Q 19658.541 3624.7915 19658.541 3360.2083 Q 19658.541 3095.6248 19711.457 2857.4998 Q 19764.373 2645.8333 19790.832 2672.2915 Q 19817.291 2698.7498 19817.291 2619.3748 Q 19817.291 2539.9998 19790.832 2592.9165 Q 19764.373 2619.3748 19790.832 2539.9998 Q 19817.291 2434.1665 19790.832 2434.1665 Q 19764.373 2434.1665 19790.832 2275.4165 Q 19817.291 2090.2083 19843.748 2063.75 Q 19870.207 2037.2915 19896.666 1984.3749 Q 19896.666 1957.9165 19923.123 1957.9165 Q 19923.123 1957.9165 19949.582 1931.4583 Q 19949.582 1904.9999 19923.123 1904.9999 Q 19923.123 1878.5416 19923.123 1852.0833 Q 19976.041 1799.1666 19923.123 1719.7916 Q 19896.666 1640.4166 19923.123 1613.9583 Q 19949.582 1587.4999 19896.666 1587.4999 Q 19870.207 1561.0416 19870.207 1058.3333 Q 19870.207 582.0833 19896.666 582.0833 Q 19923.123 582.0833 19896.666 555.625 Q 19870.207 555.625 19870.207 449.79166 L 19870.207 343.9583 L 19896.666 343.9583 L 19896.666 370.41666 L 19923.123 370.41666 L 19949.582 370.41666 L 19949.582 396.87497 L 19976.041 423.3333 L 19976.041 396.87497 L 19976.041 370.41666 L 20002.498 423.3333 Q 20002.498 449.79166 20028.957 449.79166 Q 20055.416 449.79166 20055.416 529.1666 L 20081.873 582.0833 L 20081.873 582.0833 L 20081.873 582.0833 L 20108.332 608.5416 L 20134.791 608.5416 L 20134.791 476.24997 Q 20134.791 370.41666 20134.791 291.04166 Q 20187.707 211.66666 20214.166 211.66666 Q 20240.623 185.20833 20240.623 211.66666 Q 20240.623 238.12498 20267.082 185.20833 Q 20267.082 132.29166 20293.541 132.29166 Q 20346.457 132.29166 20346.457 52.916664 z M 12012.083 5476.8745 Q 12012.083 5450.4165 12038.541 5450.4165 Q 12038.541 5476.8745 12038.541 5503.333 Q 12038.541 5503.333 12012.083 5476.8745 z M 1217.0833 5609.1665 L 1190.6249 5635.6245 L 1190.6249 5635.6245 L 1190.6249 5609.1665 L 1190.6249 5609.1665 Q 1164.1666 5609.1665 1190.6249 5582.708 Q 1217.0833 5582.708 1217.0833 5609.1665 z M 1243.5416 5582.708 Q 1243.5416 5582.708 1269.9999 5582.708 Q 1269.9999 5609.1665 1243.5416 5609.1665 Q 1243.5416 5609.1665 1243.5416 5582.708 z M 1587.4999 5662.083 Q 1613.9583 5609.1665 1613.9583 5662.083 Q 1640.4166 5688.5415 1613.9583 5688.5415 Q 1587.4999 5688.5415 1587.4999 5662.083 z M 5371.0415 6085.4165 Q 5397.4995 6085.4165 5371.0415 6111.8745 Q 5344.583 6138.333 5344.583 6138.333 Q 5344.583 6085.4165 5371.0415 6085.4165 z M 6905.6245 6191.2495 Q 6905.6245 6191.2495 6932.083 6191.2495 Q 6932.083 6191.2495 6905.6245 6191.2495 Q 6905.6245 6191.2495 6905.6245 6191.2495 z M 10027.708 6349.9995 L 10027.708 6349.9995 L 10027.708 6323.5415 Q 10001.249 6297.083 10027.708 6323.5415 Q 10080.624 6323.5415 10054.166 6323.5415 Q 10054.166 6349.9995 10027.708 6349.9995 z M 18441.457 12647.083 Q 18520.832 12647.083 18600.207 12673.541 Q 18653.123 12726.458 18758.957 12858.749 Q 18864.791 13017.499 18891.248 13176.249 Q 18917.707 13308.541 18917.707 13599.583 Q 18864.791 13917.083 18811.873 14022.916 Q 18758.957 14102.291 18626.666 14181.666 Q 18520.832 14234.583 18335.625 14234.583 Q 18176.875 14234.583 18018.125 14128.749 Q 17832.916 13996.458 17780.0 13917.083 Q 17753.541 13811.249 17727.082 13652.499 Q 17700.625 13467.291 17753.541 13387.916 Q 17806.457 13282.083 17885.832 13149.791 Q 17991.666 13017.499 18097.5 12938.124 Q 18203.332 12858.749 18282.707 12752.916 Q 18335.625 12647.083 18441.457 12647.083 z M 5027.083 13864.166 L 4921.2495 13864.166 L 4894.7915 13837.708 L 4841.8745 13837.708 L 4841.8745 13811.249 L 4841.8745 13758.333 L 4868.333 13758.333 L 4894.7915 13758.333 L 5000.6245 13758.333 Q 5079.9995 13758.333 5212.2915 13573.124 Q 5318.1245 13414.374 5371.0415 13282.083 Q 5397.4995 13176.249 5423.958 13176.249 Q 5476.8745 13176.249 5476.8745 13387.916 Q 5476.8745 13573.124 5582.708 13573.124 Q 5688.5415 13573.124 5662.083 13626.041 Q 5635.6245 13705.416 5609.1665 13705.416 Q 5582.708 13705.416 5582.708 13731.874 Q 5582.708 13758.333 5556.2495 13758.333 Q 5529.7915 13758.333 5529.7915 13784.791 Q 5503.333 13811.249 5423.958 13811.249 Q 5344.583 13784.791 5344.583 13758.333 Q 5344.583 13731.874 5265.208 13758.333 Q 5212.2915 13811.249 5159.3745 13837.708 Q 5132.9165 13864.166 5027.083 13864.166 z M 6773.333 13229.166 L 6826.2495 13229.166 L 6826.2495 13229.166 L 6852.708 13229.166 L 6852.708 13229.166 L 6852.708 13229.166 L 6852.708 13282.083 Q 6852.708 13282.083 6852.708 13308.541 Q 6852.708 13308.541 6826.2495 13334.999 L 6826.2495 13387.916 L 6852.708 13387.916 L 6905.6245 13387.916 L 6905.6245 13361.458 L 6905.6245 13361.458 L 6932.083 13361.458 L 6932.083 13334.999 L 6932.083 13334.999 Q 6958.5415 13334.999 7064.3745 13229.166 Q 7170.208 13149.791 7117.2915 13229.166 Q 7064.3745 13282.083 7037.9165 13334.999 Q 7011.458 13387.916 7011.458 13440.833 Q 7011.458 13493.749 7011.458 13599.583 Q 7011.458 13678.958 6958.5415 13705.416 Q 6905.6245 13758.333 6852.708 13731.874 Q 6799.7915 13705.416 6799.7915 13546.666 Q 6746.8745 13414.374 6746.8745 13334.999 Q 6693.958 13255.624 6773.333 13229.166 z M 2698.7498 13652.499 L 2672.2915 13573.124 L 2672.2915 13573.124 L 2672.2915 13546.666 L 2672.2915 13546.666 L 2672.2915 13546.666 L 2698.7498 13573.124 L 2725.2083 13599.583 L 2725.2083 13626.041 L 2725.2083 13652.499 L 2751.6665 13652.499 L 2778.1248 13652.499 L 2778.1248 13626.041 L 2778.1248 13626.041 L 2804.5833 13626.041 Q 2804.5833 13652.499 2857.4998 13626.041 Q 2910.4165 13599.583 2936.8748 13546.666 Q 2936.8748 13467.291 3042.7083 13467.291 Q 3148.5415 13467.291 3148.5415 13440.833 Q 3148.5415 13387.916 3227.9165 13440.833 Q 3307.2915 13467.291 3307.2915 13546.666 Q 3307.2915 13599.583 3254.3748 13652.499 Q 3201.4583 13705.416 3122.0833 13731.874 Q 3042.7083 13758.333 2989.7915 13678.958 Q 2963.3333 13626.041 2831.0415 13678.958 Q 2725.2083 13705.416 2698.7498 13652.499 z" svg:height="148.43124mm" draw:style-name="style-5" svg:viewBox="0.0 0.0 20663.957 14843.124" svg:width="206.63957mm" svg:x="6.614583mm" svg:y="166.15833mm"/>
          <draw:path svg:d="M 370.41666 0.0 L 370.41666 0.0 L 396.87497 0.0 L 396.87497 26.458332 L 396.87497 26.458332 L 423.3333 26.458332 L 423.3333 26.458332 L 423.3333 26.458332 L 476.24997 52.916664 Q 529.1666 52.916664 582.0833 105.83333 Q 634.99994 158.74998 634.99994 158.74998 L 634.99994 185.20833 L 634.99994 185.20833 L 634.99994 185.20833 L 661.4583 185.20833 L 661.4583 185.20833 L 661.4583 211.66666 L 687.9166 211.66666 L 687.9166 238.12498 L 687.9166 264.5833 L 687.9166 264.5833 L 687.9166 264.5833 L 714.37494 264.5833 Q 740.8333 291.04166 767.2916 264.5833 L 793.74994 264.5833 L 793.74994 291.04166 L 793.74994 343.9583 L 793.74994 449.79166 Q 793.74994 555.625 793.74994 555.625 Q 740.8333 555.625 740.8333 608.5416 Q 740.8333 661.4583 793.74994 687.9166 Q 846.6666 714.37494 820.2083 767.2916 Q 820.2083 820.2083 714.37494 873.12494 Q 608.5416 926.0416 634.99994 952.49994 Q 661.4583 952.49994 582.0833 1111.25 Q 529.1666 1269.9999 529.1666 1322.9166 Q 529.1666 1375.8333 529.1666 1402.2916 L 529.1666 1402.2916 L 502.7083 1402.2916 Q 476.24997 1402.2916 449.79166 1455.2083 Q 423.3333 1481.6666 396.87497 1481.6666 Q 343.9583 1455.2083 317.49997 1508.1249 L 291.04166 1508.1249 L 264.5833 1508.1249 L 211.66666 1508.1249 L 158.74998 1508.1249 L 79.37499 1508.1249 L 79.37499 1481.6666 L 52.916664 1481.6666 L 52.916664 1455.2083 L 52.916664 1428.7499 L 26.458332 1428.7499 L 26.458332 1428.7499 L 26.458332 1402.2916 L 0.0 1375.8333 L 0.0 1375.8333 L 0.0 1402.2916 L 0.0 1402.2916 L 0.0 1402.2916 L 0.0 1375.8333 L 0.0 1349.3749 L 0.0 1243.5416 Q 0.0 1164.1666 52.916664 1084.7916 Q 105.83333 1031.875 158.74998 687.9166 Q 211.66666 343.9583 264.5833 291.04166 Q 317.49997 211.66666 317.49997 132.29166 L 370.41666 52.916664 L 343.9583 52.916664 L 343.9583 26.458332 L 343.9583 26.458332 L 370.41666 26.458332 L 370.41666 26.458332 L 370.41666 26.458332 L 370.41666 0.0 z M 661.4583 317.49997 Q 687.9166 317.49997 687.9166 317.49997 L 687.9166 343.9583 L 687.9166 343.9583 Q 661.4583 343.9583 661.4583 317.49997 z" svg:height="15.081249mm" draw:style-name="style-6" svg:viewBox="0.0 0.0 820.2083 1508.1249" svg:width="8.202083mm" svg:x="109.00833mm" svg:y="143.66875mm"/>
          <draw:path svg:d="M 26.458332 211.66666 L 0.0 132.29166 L 0.0 132.29166 L 0.0 105.83333 L 0.0 105.83333 L 0.0 105.83333 L 26.458332 132.29166 L 52.916664 158.74998 L 52.916664 185.20833 L 52.916664 211.66666 L 79.37499 211.66666 L 105.83333 211.66666 L 105.83333 185.20833 L 105.83333 185.20833 L 132.29166 185.20833 Q 132.29166 211.66666 185.20833 185.20833 Q 238.12498 158.74998 264.5833 105.83333 Q 264.5833 26.458332 370.41666 26.458332 Q 476.24997 26.458332 476.24997 0.0 Q 476.24997 -52.916664 555.625 0.0 Q 634.99994 26.458332 634.99994 105.83333 Q 634.99994 158.74998 582.0833 211.66666 Q 529.1666 264.5833 449.79166 291.04166 Q 370.41666 317.49997 317.49997 238.12498 Q 291.04166 185.20833 158.74998 238.12498 Q 52.916664 264.5833 26.458332 211.66666 z" svg:height="2.9104166mm" draw:style-name="style-7" svg:viewBox="0.0 0.0 634.99994 291.04166" svg:width="6.3499994mm" svg:x="33.337498mm" svg:y="300.56665mm"/>
          <draw:path svg:d="M 767.2916 26.458332 L 767.2916 0.0 L 793.74994 79.37499 L 793.74994 185.20833 L 793.74994 343.9583 Q 793.74994 476.24997 899.5833 529.1666 Q 978.95825 582.0833 978.95825 608.5416 Q 952.49994 608.5416 978.95825 687.9166 Q 1005.4166 767.2916 978.95825 767.2916 Q 926.0416 740.8333 926.0416 873.12494 Q 926.0416 1005.4166 899.5833 1084.7916 L 899.5833 1137.7083 L 873.12494 1137.7083 Q 846.6666 1137.7083 846.6666 1164.1666 Q 820.2083 1190.6249 793.74994 1190.6249 Q 767.2916 1190.6249 767.2916 1164.1666 Q 740.8333 1111.25 687.9166 1111.25 Q 634.99994 1137.7083 608.5416 1164.1666 Q 582.0833 1217.0833 555.625 1243.5416 Q 502.7083 1243.5416 476.24997 1217.0833 Q 449.79166 1190.6249 423.3333 1217.0833 L 396.87497 1243.5416 L 370.41666 1269.9999 L 343.9583 1296.4583 L 343.9583 1296.4583 L 343.9583 1296.4583 L 343.9583 1322.9166 L 343.9583 1322.9166 L 317.49997 1349.3749 L 317.49997 1349.3749 L 317.49997 1349.3749 L 291.04166 1349.3749 L 291.04166 1296.4583 L 291.04166 1217.0833 L 317.49997 1217.0833 Q 317.49997 1190.6249 317.49997 978.95825 Q 291.04166 767.2916 238.12498 714.37494 Q 185.20833 687.9166 185.20833 634.99994 Q 158.74998 582.0833 132.29166 582.0833 Q 79.37499 582.0833 79.37499 555.625 L 52.916664 502.7083 L 52.916664 476.24997 Q 26.458332 449.79166 26.458332 449.79166 L 26.458332 449.79166 L 26.458332 423.3333 L 26.458332 423.3333 L 52.916664 423.3333 Q 52.916664 396.87497 26.458332 396.87497 L 0.0 396.87497 L 26.458332 370.41666 Q 79.37499 370.41666 79.37499 343.9583 Q 79.37499 317.49997 132.29166 317.49997 Q 158.74998 291.04166 158.74998 291.04166 L 158.74998 291.04166 L 132.29166 264.5833 Q 132.29166 238.12498 158.74998 238.12498 Q 185.20833 238.12498 185.20833 264.5833 Q 211.66666 291.04166 264.5833 211.66666 Q 317.49997 132.29166 343.9583 158.74998 Q 396.87497 158.74998 396.87497 105.83333 Q 423.3333 79.37499 449.79166 52.916664 Q 502.7083 26.458332 529.1666 52.916664 Q 555.625 52.916664 555.625 79.37499 Q 555.625 132.29166 634.99994 132.29166 Q 714.37494 132.29166 740.8333 105.83333 Q 767.2916 79.37499 767.2916 26.458332 z" svg:height="13.49375mm" draw:style-name="style-8" svg:viewBox="0.0 0.0 978.95825 1349.3749" svg:width="9.789583mm" svg:x="132.55624mm" svg:y="129.91042mm"/>
          <draw:path svg:d="M 343.9583 79.37499 L 370.41666 0.0 L 396.87497 3571.8748 Q 396.87497 7170.208 396.87497 8572.5 L 396.87497 9974.791 L 396.87497 9974.791 L 396.87497 9974.791 L 396.87497 10001.249 L 396.87497 10001.249 L 370.41666 10001.249 L 370.41666 10027.708 L 370.41666 10027.708 L 343.9583 10027.708 L 343.9583 10027.708 L 343.9583 10027.708 L 238.12498 10027.708 L 105.83333 10027.708 L 79.37499 10027.708 L 52.916664 10027.708 L 52.916664 10001.249 L 26.458332 10001.249 L 26.458332 10001.249 L 26.458332 9974.791 L 26.458332 9974.791 L 26.458332 9974.791 L 0.0 9948.333 Q -26.458332 9921.874 0.0 9551.458 Q 26.458332 9154.583 79.37499 7064.3745 Q 185.20833 5000.6245 211.66666 3413.1248 Q 238.12498 1852.0833 264.5833 978.95825 Q 291.04166 132.29166 317.49997 132.29166 Q 343.9583 132.29166 343.9583 79.37499 z" svg:height="100.27708mm" draw:style-name="style-9" svg:viewBox="0.0 0.0 396.87497 10027.708" svg:width="3.9687498mm" svg:x="2.9104166mm" svg:y="213.51874mm"/>
          <draw:path svg:d="M 873.12494 0.0 L 873.12494 0.0 L 926.0416 26.458332 Q 978.95825 52.916664 978.95825 105.83333 L 978.95825 185.20833 L 1005.4166 185.20833 L 1005.4166 185.20833 L 1005.4166 449.79166 Q 978.95825 714.37494 1031.875 793.74994 Q 1058.3333 846.6666 1111.25 952.49994 Q 1164.1666 1058.3333 1190.6249 1058.3333 Q 1243.5416 1058.3333 1269.9999 1164.1666 Q 1296.4583 1269.9999 1296.4583 1481.6666 Q 1296.4583 1666.8749 1296.4583 1693.3333 L 1296.4583 1693.3333 L 1296.4583 1693.3333 Q 1296.4583 1693.3333 1296.4583 1719.7916 Q 1322.9166 1746.2499 1269.9999 1746.2499 L 1217.0833 1746.2499 L 1217.0833 1746.2499 Q 1243.5416 1719.7916 1217.0833 1693.3333 Q 1190.6249 1693.3333 1190.6249 1719.7916 L 1190.6249 1746.2499 L 1190.6249 1746.2499 L 1164.1666 1746.2499 L 1137.7083 1746.2499 Q 1137.7083 1746.2499 1084.7916 1666.8749 Q 1031.875 1587.4999 1005.4166 1481.6666 L 978.95825 1349.3749 L 978.95825 1349.3749 L 978.95825 1322.9166 L 978.95825 1322.9166 L 978.95825 1322.9166 L 952.49994 1322.9166 L 952.49994 1322.9166 L 926.0416 1349.3749 L 873.12494 1349.3749 L 873.12494 1375.8333 Q 873.12494 1402.2916 846.6666 1402.2916 L 820.2083 1428.7499 L 740.8333 1481.6666 Q 661.4583 1534.5833 661.4583 1481.6666 Q 608.5416 1428.7499 608.5416 1534.5833 Q 608.5416 1613.9583 582.0833 1640.4166 Q 555.625 1640.4166 555.625 1640.4166 L 555.625 1666.8749 L 529.1666 1666.8749 Q 502.7083 1693.3333 502.7083 1719.7916 Q 476.24997 1746.2499 396.87497 1746.2499 L 291.04166 1772.7083 L 291.04166 1746.2499 L 291.04166 1719.7916 L 317.49997 1719.7916 Q 317.49997 1693.3333 291.04166 1693.3333 Q 291.04166 1693.3333 238.12498 1719.7916 L 211.66666 1746.2499 L 185.20833 1746.2499 L 132.29166 1746.2499 L 132.29166 1719.7916 L 132.29166 1693.3333 L 158.74998 1640.4166 Q 185.20833 1587.4999 185.20833 1534.5833 Q 185.20833 1508.1249 185.20833 1508.1249 Q 158.74998 1534.5833 105.83333 1455.2083 Q 79.37499 1375.8333 52.916664 1375.8333 Q 26.458332 1349.3749 26.458332 1296.4583 L 26.458332 1243.5416 L 52.916664 1243.5416 L 79.37499 1217.0833 L 79.37499 1217.0833 L 79.37499 1217.0833 L 52.916664 1217.0833 L 52.916664 1217.0833 L 52.916664 1190.6249 L 26.458332 1190.6249 L 26.458332 1164.1666 Q 26.458332 1111.25 26.458332 1111.25 Q 26.458332 1084.7916 0.0 1058.3333 Q -26.458332 1031.875 26.458332 1031.875 Q 52.916664 1005.4166 52.916664 926.0416 Q 26.458332 820.2083 52.916664 793.74994 Q 79.37499 793.74994 79.37499 740.8333 L 79.37499 661.4583 L 79.37499 634.99994 L 79.37499 608.5416 L 105.83333 608.5416 L 132.29166 608.5416 L 132.29166 634.99994 L 132.29166 687.9166 L 158.74998 687.9166 L 158.74998 687.9166 L 158.74998 714.37494 L 185.20833 714.37494 L 185.20833 714.37494 L 185.20833 740.8333 L 238.12498 740.8333 Q 291.04166 740.8333 343.9583 714.37494 Q 370.41666 687.9166 370.41666 661.4583 Q 370.41666 634.99994 449.79166 608.5416 Q 529.1666 582.0833 555.625 529.1666 Q 555.625 502.7083 582.0833 502.7083 Q 608.5416 476.24997 634.99994 502.7083 Q 661.4583 529.1666 661.4583 476.24997 Q 661.4583 449.79166 687.9166 449.79166 Q 714.37494 449.79166 714.37494 423.3333 Q 714.37494 396.87497 740.8333 396.87497 Q 767.2916 396.87497 767.2916 343.9583 Q 767.2916 291.04166 767.2916 211.66666 L 820.2083 105.83333 L 820.2083 79.37499 L 820.2083 52.916664 L 846.6666 52.916664 L 846.6666 52.916664 L 846.6666 26.458332 L 873.12494 26.458332 L 873.12494 26.458332 L 873.12494 0.0 L 873.12494 0.0 z" svg:height="17.727083mm" draw:style-name="style-10" svg:viewBox="0.0 0.0 1296.4583 1772.7083" svg:width="12.964582mm" svg:x="137.31874mm" svg:y="148.16666mm"/>
          <draw:path svg:d="M 582.0833 26.458332 L 582.0833 0.0 L 634.99994 79.37499 Q 661.4583 185.20833 687.9166 317.49997 Q 714.37494 449.79166 793.74994 396.87497 Q 873.12494 396.87497 899.5833 370.41666 L 926.0416 370.41666 L 926.0416 370.41666 Q 926.0416 396.87497 952.49994 396.87497 L 978.95825 396.87497 L 978.95825 423.3333 L 978.95825 449.79166 L 1084.7916 449.79166 L 1190.6249 449.79166 L 1190.6249 476.24997 L 1190.6249 476.24997 L 1111.25 502.7083 Q 1031.875 502.7083 1031.875 608.5416 Q 1031.875 687.9166 1031.875 714.37494 L 1031.875 767.2916 L 1031.875 820.2083 L 1031.875 873.12494 L 1005.4166 767.2916 L 978.95825 687.9166 L 978.95825 714.37494 L 978.95825 740.8333 L 952.49994 740.8333 L 952.49994 767.2916 L 952.49994 767.2916 L 978.95825 767.2916 L 978.95825 846.6666 Q 978.95825 926.0416 952.49994 926.0416 L 952.49994 926.0416 L 952.49994 926.0416 L 926.0416 926.0416 L 873.12494 1084.7916 Q 820.2083 1243.5416 767.2916 1243.5416 Q 687.9166 1243.5416 687.9166 1269.9999 Q 661.4583 1269.9999 661.4583 1296.4583 L 661.4583 1322.9166 L 634.99994 1322.9166 L 634.99994 1349.3749 L 608.5416 1349.3749 L 555.625 1349.3749 L 555.625 1322.9166 Q 555.625 1296.4583 502.7083 1190.6249 Q 476.24997 1111.25 449.79166 1111.25 L 423.3333 1137.7083 L 423.3333 1137.7083 L 396.87497 1137.7083 L 396.87497 1111.25 L 396.87497 1084.7916 L 370.41666 1084.7916 L 370.41666 1084.7916 L 370.41666 1058.3333 L 343.9583 1058.3333 L 343.9583 1058.3333 L 343.9583 1031.875 L 317.49997 1031.875 L 291.04166 1031.875 L 291.04166 1084.7916 L 291.04166 1111.25 L 264.5833 1111.25 Q 238.12498 1137.7083 238.12498 1137.7083 L 238.12498 1137.7083 L 211.66666 1137.7083 L 211.66666 1137.7083 L 211.66666 1164.1666 L 185.20833 1164.1666 L 185.20833 1164.1666 L 185.20833 1190.6249 L 185.20833 1190.6249 L 185.20833 1190.6249 L 185.20833 1137.7083 L 185.20833 1111.25 L 185.20833 1111.25 L 185.20833 1111.25 L 185.20833 1111.25 L 185.20833 1111.25 L 185.20833 1084.7916 L 185.20833 1031.875 L 185.20833 978.95825 Q 185.20833 899.5833 211.66666 899.5833 L 211.66666 873.12494 L 211.66666 873.12494 L 185.20833 873.12494 L 185.20833 846.6666 Q 185.20833 820.2083 132.29166 767.2916 Q 132.29166 714.37494 79.37499 714.37494 Q 79.37499 714.37494 26.458332 714.37494 Q -26.458332 740.8333 0.0 608.5416 Q 26.458332 449.79166 26.458332 291.04166 L 52.916664 158.74998 L 132.29166 185.20833 Q 238.12498 185.20833 238.12498 185.20833 Q 238.12498 158.74998 264.5833 185.20833 Q 264.5833 211.66666 291.04166 211.66666 Q 317.49997 211.66666 343.9583 185.20833 Q 343.9583 132.29166 396.87497 158.74998 Q 423.3333 158.74998 449.79166 105.83333 Q 449.79166 52.916664 529.1666 79.37499 Q 582.0833 79.37499 582.0833 26.458332 z M 846.6666 449.79166 Q 873.12494 449.79166 846.6666 476.24997 Q 846.6666 502.7083 846.6666 502.7083 Q 846.6666 449.79166 846.6666 449.79166 z M 211.66666 952.49994 Q 238.12498 952.49994 238.12498 952.49994 Q 238.12498 978.95825 238.12498 978.95825 L 211.66666 978.95825 L 211.66666 952.49994 z" svg:height="13.49375mm" draw:style-name="style-11" svg:viewBox="0.0 0.0 1190.6249 1349.3749" svg:width="11.906249mm" svg:x="114.03541mm" svg:y="135.20207mm"/>
          <draw:path svg:d="M 714.37494 0.0 Q 793.74994 0.0 873.12494 26.458332 Q 926.0416 79.37499 1031.875 211.66666 Q 1137.7083 370.41666 1164.1666 529.1666 Q 1190.6249 661.4583 1190.6249 952.49994 Q 1137.7083 1269.9999 1084.7916 1375.8333 Q 1031.875 1455.2083 899.5833 1534.5833 Q 793.74994 1587.4999 608.5416 1587.4999 Q 449.79166 1587.4999 291.04166 1481.6666 Q 105.83333 1349.3749 52.916664 1269.9999 Q 26.458332 1164.1666 0.0 1005.4166 Q -26.458332 820.2083 26.458332 740.8333 Q 79.37499 634.99994 158.74998 502.7083 Q 264.5833 370.41666 370.41666 291.04166 Q 476.24997 211.66666 555.625 105.83333 Q 608.5416 0.0 714.37494 0.0 z" svg:height="15.874999mm" draw:style-name="style-12" svg:viewBox="0.0 0.0 1190.6249 1587.4999" svg:width="11.906249mm" svg:x="183.8854mm" svg:y="292.62915mm"/>
          <draw:path svg:d="M 846.6666 158.74998 L 899.5833 0.0 L 926.0416 0.0 L 926.0416 0.0 L 926.0416 79.37499 Q 899.5833 158.74998 899.5833 238.12498 L 899.5833 317.49997 L 926.0416 317.49997 L 952.49994 317.49997 L 952.49994 291.04166 L 952.49994 291.04166 L 1005.4166 317.49997 Q 1058.3333 317.49997 1058.3333 264.5833 Q 1084.7916 211.66666 1084.7916 211.66666 L 1111.25 211.66666 L 1111.25 238.12498 Q 1111.25 264.5833 1164.1666 264.5833 Q 1190.6249 264.5833 1190.6249 317.49997 L 1190.6249 343.9583 L 1217.0833 370.41666 Q 1217.0833 396.87497 1164.1666 423.3333 Q 1111.25 476.24997 1164.1666 476.24997 Q 1164.1666 476.24997 1164.1666 502.7083 Q 1164.1666 529.1666 1111.25 555.625 Q 1084.7916 555.625 1111.25 634.99994 Q 1137.7083 687.9166 1084.7916 687.9166 Q 1031.875 687.9166 1058.3333 926.0416 Q 1111.25 1164.1666 1084.7916 1269.9999 Q 1058.3333 1375.8333 1084.7916 1375.8333 L 1084.7916 1402.2916 L 1084.7916 1428.7499 Q 1084.7916 1455.2083 1058.3333 1455.2083 L 1031.875 1428.7499 L 1031.875 1428.7499 L 1005.4166 1428.7499 L 1005.4166 1428.7499 L 1005.4166 1428.7499 L 1005.4166 1402.2916 L 1005.4166 1402.2916 L 978.95825 1402.2916 L 978.95825 1428.7499 L 978.95825 1428.7499 L 952.49994 1428.7499 L 952.49994 1428.7499 L 952.49994 1428.7499 L 899.5833 1455.2083 L 873.12494 1481.6666 L 820.2083 1481.6666 L 767.2916 1481.6666 L 740.8333 1508.1249 L 714.37494 1534.5833 L 714.37494 1534.5833 L 740.8333 1534.5833 L 740.8333 1534.5833 L 740.8333 1561.0416 L 634.99994 1561.0416 L 529.1666 1587.4999 L 529.1666 1587.4999 L 529.1666 1587.4999 L 555.625 1613.9583 Q 582.0833 1640.4166 634.99994 1640.4166 Q 661.4583 1640.4166 661.4583 1640.4166 L 687.9166 1640.4166 L 687.9166 1693.3333 L 687.9166 1719.7916 L 661.4583 1719.7916 L 661.4583 1746.2499 L 634.99994 1746.2499 L 582.0833 1746.2499 L 582.0833 1772.7083 L 582.0833 1799.1666 L 555.625 1799.1666 L 529.1666 1799.1666 L 529.1666 1772.7083 L 529.1666 1772.7083 L 502.7083 1772.7083 L 502.7083 1799.1666 L 502.7083 1799.1666 L 476.24997 1799.1666 L 476.24997 1799.1666 L 476.24997 1799.1666 L 449.79166 1825.6249 L 423.3333 1825.6249 L 423.3333 1799.1666 Q 423.3333 1772.7083 396.87497 1746.2499 Q 396.87497 1693.3333 370.41666 1693.3333 Q 343.9583 1693.3333 370.41666 1640.4166 Q 370.41666 1587.4999 264.5833 1587.4999 Q 158.74998 1587.4999 158.74998 1534.5833 Q 158.74998 1508.1249 105.83333 1508.1249 Q 26.458332 1508.1249 26.458332 1481.6666 Q 26.458332 1428.7499 52.916664 1428.7499 Q 79.37499 1428.7499 52.916664 1375.8333 L 0.0 1322.9166 L 0.0 1322.9166 Q 0.0 1296.4583 0.0 1243.5416 Q 0.0 1190.6249 52.916664 1031.875 Q 132.29166 873.12494 105.83333 873.12494 Q 79.37499 846.6666 185.20833 793.74994 Q 291.04166 740.8333 291.04166 687.9166 Q 317.49997 634.99994 264.5833 608.5416 Q 211.66666 582.0833 211.66666 529.1666 Q 211.66666 476.24997 264.5833 476.24997 Q 264.5833 476.24997 264.5833 370.41666 L 264.5833 264.5833 L 264.5833 211.66666 L 264.5833 185.20833 L 264.5833 158.74998 L 264.5833 105.83333 L 291.04166 105.83333 L 317.49997 105.83333 L 317.49997 132.29166 L 317.49997 132.29166 L 343.9583 132.29166 L 343.9583 158.74998 L 343.9583 158.74998 L 370.41666 158.74998 L 370.41666 185.20833 L 370.41666 211.66666 L 396.87497 211.66666 L 396.87497 211.66666 L 423.3333 185.20833 Q 449.79166 185.20833 476.24997 264.5833 Q 529.1666 370.41666 529.1666 396.87497 L 529.1666 423.3333 L 582.0833 423.3333 L 608.5416 423.3333 L 608.5416 396.87497 L 634.99994 396.87497 L 634.99994 370.41666 Q 634.99994 343.9583 661.4583 343.9583 Q 661.4583 317.49997 740.8333 317.49997 Q 793.74994 317.49997 846.6666 158.74998 z" svg:height="18.256248mm" draw:style-name="style-13" svg:viewBox="0.0 0.0 1217.0833 1825.6249" svg:width="12.170833mm" svg:x="114.299995mm" svg:y="144.4625mm"/>
          <draw:path svg:d="M 8016.8745 476.24997 L 8016.8745 476.24997 L 8043.333 529.1666 L 8069.791 555.625 L 8069.791 502.7083 Q 8069.791 449.79166 8096.2495 449.79166 Q 8122.708 449.79166 8122.708 423.3333 Q 8122.708 396.87497 8175.6245 370.41666 Q 8228.541 370.41666 8228.541 423.3333 Q 8228.541 449.79166 8255.0 449.79166 Q 8281.458 449.79166 8281.458 423.3333 Q 8281.458 370.41666 8307.916 396.87497 Q 8307.916 423.3333 8334.375 423.3333 Q 8360.833 423.3333 8360.833 370.41666 Q 8360.833 343.9583 8387.291 343.9583 Q 8413.75 343.9583 8413.75 370.41666 Q 8413.75 423.3333 8440.208 423.3333 Q 8466.666 423.3333 8493.125 343.9583 Q 8493.125 264.5833 8519.583 317.49997 Q 8519.583 370.41666 8546.041 370.41666 Q 8598.958 396.87497 8598.958 343.9583 Q 8625.416 317.49997 8678.333 291.04166 Q 8757.708 264.5833 8757.708 238.12498 Q 8757.708 211.66666 8810.625 211.66666 Q 8837.083 211.66666 8863.541 185.20833 Q 8863.541 158.74998 8890.0 132.29166 L 8916.458 132.29166 L 8916.458 185.20833 Q 8916.458 238.12498 8942.916 211.66666 Q 8969.375 211.66666 8995.833 238.12498 Q 8995.833 264.5833 9022.291 264.5833 Q 9048.75 264.5833 9075.208 238.12498 Q 9075.208 211.66666 9101.666 211.66666 Q 9128.125 211.66666 9154.583 238.12498 Q 9181.041 264.5833 9207.5 211.66666 Q 9233.958 211.66666 9260.416 185.20833 Q 9286.875 185.20833 9313.333 211.66666 Q 9313.333 238.12498 9392.708 211.66666 Q 9498.541 211.66666 9551.458 211.66666 Q 9630.833 211.66666 9657.291 211.66666 Q 9710.208 211.66666 9736.666 185.20833 Q 9763.124 185.20833 9763.124 211.66666 Q 9763.124 264.5833 9789.583 264.5833 Q 9816.041 291.04166 9842.499 264.5833 Q 9842.499 238.12498 9895.416 291.04166 Q 9974.791 343.9583 9974.791 423.3333 Q 10027.708 476.24997 10027.708 423.3333 Q 10027.708 396.87497 10054.166 423.3333 Q 10054.166 449.79166 10080.624 449.79166 Q 10107.083 449.79166 10107.083 529.1666 Q 10133.541 634.99994 10133.541 608.5416 Q 10133.541 582.0833 10133.541 634.99994 L 10133.541 661.4583 L 10133.541 661.4583 L 10133.541 687.9166 L 10133.541 687.9166 L 10133.541 687.9166 L 10159.999 687.9166 L 10159.999 687.9166 L 10159.999 714.37494 L 10186.458 714.37494 L 10186.458 687.9166 L 10186.458 661.4583 L 10212.916 661.4583 L 10212.916 687.9166 L 10212.916 687.9166 L 10239.374 687.9166 L 10239.374 687.9166 L 10239.374 687.9166 L 10239.374 661.4583 L 10239.374 661.4583 L 10265.833 634.99994 L 10265.833 608.5416 L 10292.291 608.5416 L 10318.749 634.99994 L 10345.208 634.99994 L 10371.666 634.99994 L 10371.666 608.5416 Q 10345.208 582.0833 10345.208 502.7083 Q 10345.208 423.3333 10318.749 423.3333 L 10292.291 396.87497 L 10292.291 343.9583 L 10292.291 291.04166 L 10292.291 291.04166 L 10292.291 264.5833 L 10345.208 264.5833 L 10371.666 264.5833 L 10371.666 317.49997 L 10398.124 343.9583 L 10398.124 370.41666 Q 10424.583 370.41666 10451.041 343.9583 Q 10451.041 317.49997 10477.499 343.9583 Q 10503.958 370.41666 10503.958 343.9583 Q 10503.958 317.49997 10556.874 317.49997 Q 10583.333 317.49997 10662.708 343.9583 Q 10715.624 370.41666 10715.624 317.49997 Q 10742.083 264.5833 10794.999 264.5833 Q 10847.916 291.04166 10874.374 264.5833 Q 10874.374 264.5833 10953.749 238.12498 Q 11033.124 238.12498 11033.124 264.5833 Q 11059.583 264.5833 11086.041 264.5833 Q 11138.958 238.12498 11165.416 264.5833 Q 11191.874 317.49997 11218.333 317.49997 Q 11244.791 317.49997 11244.791 264.5833 Q 11244.791 238.12498 11271.249 211.66666 Q 11297.708 211.66666 11324.166 238.12498 Q 11350.624 264.5833 11403.541 264.5833 Q 11456.458 264.5833 11456.458 211.66666 Q 11456.458 158.74998 11482.916 158.74998 Q 11509.374 158.74998 11509.374 185.20833 Q 11509.374 211.66666 11562.291 211.66666 Q 11641.666 185.20833 11668.124 238.12498 Q 11694.583 264.5833 11747.499 291.04166 Q 11800.416 317.49997 11826.874 238.12498 Q 11879.791 158.74998 11906.249 211.66666 Q 11959.166 264.5833 11985.624 264.5833 Q 12038.541 264.5833 12091.458 238.12498 Q 12170.833 238.12498 12197.291 264.5833 Q 12197.291 264.5833 12223.749 238.12498 Q 12250.208 211.66666 12276.666 238.12498 Q 12303.124 264.5833 12303.124 211.66666 Q 12303.124 158.74998 12329.583 158.74998 Q 12356.041 185.20833 12382.499 211.66666 Q 12408.958 264.5833 12408.958 211.66666 Q 12435.416 158.74998 12461.874 158.74998 Q 12461.874 185.20833 12461.874 211.66666 Q 12461.874 238.12498 12514.791 238.12498 Q 12567.708 238.12498 12567.708 264.5833 Q 12567.708 317.49997 12620.624 317.49997 Q 12673.541 291.04166 12673.541 264.5833 Q 12673.541 238.12498 12726.458 238.12498 Q 12752.916 238.12498 12752.916 264.5833 Q 12752.916 291.04166 12726.458 291.04166 Q 12699.999 317.49997 12752.916 291.04166 Q 12779.374 291.04166 12779.374 264.5833 Q 12779.374 264.5833 12779.374 211.66666 L 12779.374 185.20833 L 12832.291 211.66666 Q 12832.291 264.5833 12858.749 317.49997 L 12885.208 343.9583 L 12885.208 343.9583 L 12885.208 317.49997 L 12885.208 317.49997 Q 12885.208 317.49997 12911.666 264.5833 L 12911.666 211.66666 L 12938.124 185.20833 L 12964.583 185.20833 L 12964.583 264.5833 Q 12991.041 343.9583 12991.041 343.9583 L 12991.041 370.41666 L 12991.041 370.41666 L 12991.041 370.41666 L 13017.499 370.41666 L 13017.499 370.41666 L 13017.499 343.9583 L 13043.958 343.9583 L 13043.958 343.9583 L 13043.958 317.49997 L 13043.958 317.49997 L 13043.958 317.49997 L 13070.416 317.49997 L 13070.416 317.49997 L 13096.874 343.9583 Q 13123.333 343.9583 13123.333 291.04166 Q 13096.874 238.12498 13149.791 238.12498 Q 13149.791 238.12498 13176.249 264.5833 Q 13202.708 291.04166 13202.708 291.04166 L 13202.708 317.49997 L 13202.708 317.49997 L 13202.708 317.49997 L 13229.166 264.5833 L 13255.624 238.12498 L 13255.624 238.12498 L 13255.624 211.66666 L 13255.624 211.66666 L 13255.624 211.66666 L 13282.083 211.66666 L 13282.083 211.66666 L 13308.541 185.20833 L 13308.541 185.20833 L 13308.541 211.66666 L 13308.541 264.5833 L 13282.083 264.5833 L 13282.083 264.5833 L 13282.083 264.5833 L 13255.624 291.04166 L 13255.624 291.04166 L 13255.624 317.49997 L 13255.624 317.49997 L 13282.083 317.49997 L 13282.083 317.49997 L 13255.624 343.9583 L 13255.624 370.41666 Q 13255.624 423.3333 13229.166 423.3333 Q 13202.708 423.3333 13202.708 370.41666 Q 13202.708 343.9583 13176.249 343.9583 L 13149.791 343.9583 L 13149.791 370.41666 L 13149.791 396.87497 L 13123.333 396.87497 L 13123.333 423.3333 L 13123.333 423.3333 L 13096.874 423.3333 L 13096.874 476.24997 Q 13096.874 502.7083 13149.791 502.7083 Q 13176.249 502.7083 13176.249 529.1666 Q 13176.249 555.625 13149.791 555.625 Q 13096.874 555.625 13070.416 714.37494 Q 13043.958 873.12494 13017.499 899.5833 Q 12991.041 926.0416 13043.958 978.95825 Q 13070.416 1005.4166 13096.874 1005.4166 Q 13149.791 978.95825 13149.791 1031.875 Q 13176.249 1058.3333 13255.624 1084.7916 Q 13361.458 1111.25 13361.458 1164.1666 Q 13387.916 1217.0833 13414.374 1190.6249 Q 13414.374 1164.1666 13440.833 1243.5416 L 13467.291 1322.9166 L 13493.749 1269.9999 Q 13520.208 1217.0833 13573.124 1217.0833 Q 13599.583 1217.0833 13599.583 1296.4583 Q 13599.583 1375.8333 13837.708 1402.2916 Q 14102.291 1428.7499 14155.208 1428.7499 Q 14208.124 1428.7499 14208.124 1455.2083 Q 14234.583 1481.6666 14287.499 1481.6666 Q 14340.416 1428.7499 14366.874 1481.6666 Q 14366.874 1534.5833 14393.333 1534.5833 Q 14419.791 1534.5833 14472.708 1587.4999 Q 14499.166 1640.4166 14525.624 1613.9583 Q 14578.541 1613.9583 14552.083 1719.7916 Q 14552.083 1799.1666 14525.624 1852.0833 Q 14525.624 1878.5416 14552.083 1878.5416 Q 14578.541 1878.5416 14578.541 1904.9999 Q 14552.083 1957.9165 14578.541 1957.9165 Q 14604.999 1957.9165 14631.458 1984.3749 L 14684.374 1984.3749 L 14684.374 2010.8333 L 14684.374 2063.75 L 14710.833 2116.6665 L 14737.291 2143.125 L 14737.291 2143.125 L 14737.291 2169.5833 L 14763.749 2169.5833 L 14790.208 2169.5833 L 14790.208 2116.6665 L 14790.208 2090.2083 L 14763.749 2090.2083 L 14737.291 2090.2083 L 14737.291 2063.75 Q 14737.291 2037.2915 14763.749 2037.2915 Q 14790.208 2037.2915 14790.208 1984.3749 L 14790.208 1931.4583 L 14790.208 1904.9999 L 14790.208 1878.5416 L 14816.666 1878.5416 L 14816.666 1852.0833 L 14816.666 1852.0833 L 14843.124 1852.0833 L 14843.124 1878.5416 L 14843.124 1904.9999 L 14869.583 1904.9999 L 14869.583 1904.9999 L 14869.583 1878.5416 L 14896.041 1878.5416 L 14896.041 1957.9165 L 14896.041 2037.2915 L 14922.499 2037.2915 L 14948.958 2063.75 L 14948.958 2063.75 L 14948.958 2063.75 L 14896.041 2169.5833 Q 14869.583 2275.4165 14843.124 2275.4165 L 14816.666 2275.4165 L 14816.666 2301.875 L 14816.666 2328.3333 L 14869.583 2328.3333 Q 14948.958 2328.3333 14948.958 2328.3333 Q 14948.958 2301.875 14948.958 2381.2498 Q 14948.958 2434.1665 14948.958 2592.9165 Q 14948.958 2751.6665 14975.416 2751.6665 L 14975.416 2751.6665 L 14975.416 2778.1248 L 15001.874 2778.1248 L 15001.874 2778.1248 L 15001.874 2804.5833 L 14975.416 2804.5833 L 14948.958 2804.5833 L 14948.958 2831.0415 L 14948.958 2831.0415 L 14975.416 2857.4998 L 14975.416 2883.9583 L 14948.958 2883.9583 Q 14922.499 2883.9583 14922.499 2857.4998 Q 14922.499 2804.5833 14896.041 2804.5833 Q 14869.583 2804.5833 14843.124 2857.4998 Q 14843.124 2883.9583 14790.208 2857.4998 L 14737.291 2857.4998 L 14737.291 2963.3333 Q 14737.291 3069.1665 14710.833 3069.1665 Q 14684.374 3042.7083 14684.374 3122.0833 Q 14684.374 3201.4583 14737.291 3201.4583 Q 14763.749 3201.4583 14737.291 3307.2915 Q 14684.374 3439.5833 14684.374 3439.5833 L 14684.374 3439.5833 L 14684.374 3439.5833 Q 14657.916 3439.5833 14631.458 3439.5833 Q 14631.458 3466.0415 14604.999 3466.0415 Q 14578.541 3466.0415 14578.541 3439.5833 Q 14578.541 3413.1248 14525.624 3439.5833 Q 14499.166 3439.5833 14472.708 3545.4165 Q 14472.708 3624.7915 14446.249 3624.7915 Q 14419.791 3651.2498 14393.333 3677.7083 Q 14366.874 3704.1665 14313.958 3730.6248 Q 14234.583 3757.0833 14208.124 3677.7083 Q 14208.124 3624.7915 14155.208 3651.2498 Q 14155.208 3704.1665 14102.291 3730.6248 Q 14049.374 3757.0833 14022.916 3836.4583 L 13996.458 3915.833 L 13969.999 3889.3748 L 13943.541 3862.9165 L 13943.541 3809.9998 L 13943.541 3783.5415 L 13917.083 3809.9998 L 13917.083 3836.4583 L 13890.624 3836.4583 L 13864.166 3836.4583 L 13864.166 3809.9998 Q 13890.624 3783.5415 13864.166 3730.6248 Q 13837.708 3651.2498 13811.249 3571.8748 L 13784.791 3492.4998 L 13784.791 3492.4998 L 13784.791 3492.4998 L 13731.874 3492.4998 L 13705.416 3492.4998 L 13731.874 3492.4998 L 13758.333 3492.4998 L 13758.333 3466.0415 L 13731.874 3439.5833 L 13731.874 3439.5833 L 13731.874 3439.5833 L 13705.416 3466.0415 L 13678.958 3466.0415 L 13678.958 3492.4998 L 13678.958 3518.9583 L 13652.499 3545.4165 Q 13626.041 3598.3333 13599.583 3624.7915 Q 13573.124 3651.2498 13546.666 3704.1665 Q 13520.208 3757.0833 13493.749 3704.1665 L 13467.291 3677.7083 L 13467.291 3757.0833 Q 13467.291 3862.9165 13520.208 3862.9165 Q 13546.666 3862.9165 13546.666 3836.4583 Q 13573.124 3809.9998 13546.666 3942.2915 Q 13520.208 4074.583 13520.208 4101.0415 Q 13520.208 4127.5 13493.749 4101.0415 Q 13467.291 4074.583 13467.291 4127.5 Q 13467.291 4206.875 13440.833 4180.4165 Q 13414.374 4127.5 13414.374 4206.875 L 13414.374 4286.25 L 13387.916 4259.7915 Q 13361.458 4233.333 13361.458 4180.4165 Q 13361.458 4153.958 13334.999 4153.958 L 13308.541 4153.958 L 13308.541 4233.333 L 13308.541 4339.1665 L 13282.083 4339.1665 L 13282.083 4339.1665 L 13282.083 4365.625 L 13255.624 4365.625 L 13255.624 4365.625 L 13255.624 4392.083 L 13202.708 4392.083 L 13149.791 4392.083 L 13123.333 4365.625 L 13096.874 4365.625 L 13096.874 4339.1665 L 13096.874 4286.25 L 13070.416 4286.25 Q 13070.416 4286.25 13043.958 4286.25 Q 13043.958 4286.25 13017.499 4259.7915 L 12991.041 4233.333 L 12991.041 4180.4165 L 12991.041 4127.5 L 12964.583 4127.5 L 12964.583 4127.5 L 12964.583 4021.6665 L 12938.124 3942.2915 L 12938.124 3968.7498 Q 12938.124 4021.6665 12911.666 4048.1248 Q 12885.208 4074.583 12805.833 4074.583 Q 12726.458 4074.583 12726.458 4021.6665 Q 12726.458 3995.208 12699.999 3995.208 Q 12673.541 3968.7498 12620.624 3995.208 Q 12594.166 4021.6665 12567.708 4048.1248 Q 12567.708 4101.0415 12514.791 4101.0415 Q 12488.333 4074.583 12408.958 4153.958 L 12329.583 4233.333 L 12303.124 4233.333 Q 12250.208 4233.333 12223.749 4153.958 Q 12197.291 4074.583 12197.291 4101.0415 Q 12197.291 4127.5 12170.833 4127.5 Q 12144.374 4153.958 12144.374 4127.5 L 12144.374 4074.583 L 12117.916 4074.583 L 12091.458 4074.583 L 12091.458 4101.0415 L 12091.458 4101.0415 L 12038.541 4286.25 Q 11985.624 4471.458 11826.874 4603.75 Q 11668.124 4736.0415 11615.208 4815.4165 Q 11588.749 4921.2495 11562.291 4921.2495 L 11535.833 4921.2495 L 11509.374 4947.708 L 11509.374 4947.708 L 11509.374 4947.708 L 11509.374 4921.2495 L 11403.541 4921.2495 L 11297.708 4921.2495 L 11297.708 4894.7915 L 11297.708 4868.333 L 11271.249 4868.333 Q 11244.791 4868.333 11244.791 4841.8745 L 11244.791 4841.8745 L 11244.791 4815.4165 Q 11244.791 4815.4165 11271.249 4709.583 Q 11297.708 4630.208 11244.791 4524.375 L 11218.333 4418.5415 L 11191.874 4418.5415 L 11165.416 4392.083 L 11138.958 4392.083 L 11086.041 4392.083 L 11086.041 4365.625 L 11086.041 4365.625 L 11059.583 4365.625 L 11059.583 4339.1665 L 11033.124 4339.1665 L 11006.666 4339.1665 L 10953.749 4339.1665 L 10900.833 4339.1665 L 10900.833 4339.1665 L 10874.374 4339.1665 L 10874.374 4392.083 Q 10874.374 4445.0 10900.833 4445.0 L 10900.833 4471.458 L 10900.833 4497.9165 Q 10900.833 4550.833 10847.916 4550.833 Q 10768.541 4524.375 10768.541 4577.2915 Q 10742.083 4630.208 10715.624 4630.208 Q 10662.708 4603.75 10662.708 4656.6665 Q 10636.249 4683.1245 10609.791 4683.1245 Q 10583.333 4683.1245 10583.333 4656.6665 Q 10556.874 4630.208 10556.874 4656.6665 Q 10556.874 4656.6665 10451.041 4656.6665 L 10371.666 4630.208 L 10345.208 4762.4995 Q 10345.208 4921.2495 10318.749 5079.9995 Q 10292.291 5212.2915 10345.208 5185.833 Q 10398.124 5185.833 10398.124 5185.833 Q 10451.041 5185.833 10451.041 5238.7495 Q 10503.958 5291.6665 10503.958 5318.1245 L 10503.958 5344.583 L 10530.416 5344.583 L 10530.416 5344.583 L 10530.416 5371.0415 L 10556.874 5371.0415 L 10556.874 5397.4995 L 10556.874 5450.4165 L 10530.416 5450.4165 L 10530.416 5450.4165 L 10530.416 5423.958 L 10503.958 5423.958 L 10503.958 5450.4165 L 10503.958 5503.333 L 10503.958 5556.2495 L 10503.958 5582.708 L 10503.958 5582.708 L 10503.958 5582.708 L 10503.958 5556.2495 L 10503.958 5529.7915 L 10477.499 5529.7915 L 10477.499 5503.333 L 10477.499 5503.333 L 10451.041 5503.333 L 10451.041 5503.333 L 10451.041 5503.333 L 10451.041 5476.8745 Q 10451.041 5476.8745 10398.124 5423.958 Q 10345.208 5371.0415 10292.291 5371.0415 L 10239.374 5344.583 L 10239.374 5344.583 L 10239.374 5344.583 L 10212.916 5344.583 L 10212.916 5344.583 L 10212.916 5318.1245 L 10186.458 5318.1245 L 10186.458 5318.1245 L 10186.458 5344.583 L 10186.458 5344.583 L 10186.458 5344.583 L 10159.999 5344.583 L 10159.999 5344.583 L 10159.999 5371.0415 L 10186.458 5371.0415 L 10133.541 5450.4165 Q 10133.541 5529.7915 10080.624 5609.1665 Q 10027.708 5662.083 9974.791 6006.0415 Q 9921.874 6349.9995 9868.958 6402.9165 Q 9816.041 6482.2915 9816.041 6561.6665 L 9816.041 6667.4995 L 9816.041 6693.958 L 9816.041 6720.4165 L 9816.041 6720.4165 L 9816.041 6720.4165 L 9816.041 6693.958 L 9816.041 6693.958 L 9842.499 6720.4165 L 9842.499 6746.8745 L 9816.041 6773.333 Q 9816.041 6799.7915 9789.583 6773.333 Q 9763.124 6773.333 9710.208 6852.708 Q 9657.291 6932.083 9604.374 6984.9995 Q 9551.458 7037.9165 9524.999 7196.6665 Q 9524.999 7355.4165 9551.458 7355.4165 Q 9577.916 7355.4165 9577.916 7408.333 Q 9577.916 7487.708 9604.374 7487.708 Q 9657.291 7487.708 9657.291 7514.1665 Q 9657.291 7540.6245 9630.833 7540.6245 Q 9604.374 7540.6245 9604.374 7567.083 Q 9604.374 7593.5415 9763.124 7619.9995 Q 9948.333 7672.9165 10027.708 7646.458 L 10080.624 7619.9995 L 10054.166 7619.9995 Q 10027.708 7619.9995 10027.708 7593.5415 Q 10027.708 7593.5415 10080.624 7567.083 Q 10133.541 7567.083 10133.541 7461.2495 Q 10107.083 7355.4165 10080.624 7328.958 L 10080.624 7302.4995 L 10054.166 7302.4995 L 10054.166 7302.4995 L 10080.624 7302.4995 L 10107.083 7302.4995 L 10133.541 7302.4995 L 10133.541 7302.4995 L 10212.916 7302.4995 Q 10292.291 7302.4995 10318.749 7302.4995 Q 10345.208 7302.4995 10398.124 7302.4995 L 10451.041 7302.4995 L 10451.041 7302.4995 L 10451.041 7276.0415 L 10451.041 7249.583 Q 10451.041 7249.583 10424.583 7249.583 L 10424.583 7249.583 L 10477.499 7223.1245 Q 10503.958 7196.6665 10503.958 7196.6665 Q 10503.958 7196.6665 10556.874 7170.208 L 10609.791 7143.7495 L 10636.249 7143.7495 L 10662.708 7143.7495 L 10662.708 7170.208 L 10662.708 7170.208 L 10689.166 7170.208 L 10689.166 7196.6665 L 10689.166 7196.6665 L 10715.624 7196.6665 L 10715.624 7196.6665 L 10715.624 7196.6665 L 10742.083 7223.1245 L 10768.541 7223.1245 L 10768.541 7223.1245 L 10768.541 7249.583 L 10715.624 7249.583 L 10689.166 7249.583 L 10689.166 7276.0415 L 10662.708 7276.0415 L 10662.708 7276.0415 L 10662.708 7302.4995 L 10583.333 7302.4995 L 10503.958 7302.4995 L 10451.041 7328.958 L 10398.124 7355.4165 L 10424.583 7355.4165 L 10451.041 7355.4165 L 10451.041 7381.8745 L 10451.041 7381.8745 L 10477.499 7381.8745 L 10477.499 7408.333 L 10477.499 7408.333 L 10503.958 7408.333 L 10556.874 7461.2495 Q 10636.249 7514.1665 10609.791 7514.1665 Q 10583.333 7514.1665 10636.249 7567.083 Q 10662.708 7646.458 10662.708 7778.7495 Q 10662.708 7884.583 10609.791 7990.416 Q 10609.791 8096.2495 10583.333 8202.083 L 10583.333 8307.916 L 10556.874 8307.916 L 10530.416 8307.916 L 10530.416 8334.375 L 10556.874 8334.375 L 10556.874 8334.375 L 10556.874 8360.833 L 10556.874 8360.833 L 10556.874 8360.833 L 10583.333 8360.833 L 10583.333 8360.833 L 10636.249 8387.291 Q 10662.708 8387.291 10874.374 8387.291 Q 11059.583 8413.75 11086.041 8413.75 L 11138.958 8413.75 L 11191.874 8413.75 L 11271.249 8413.75 L 11377.083 8440.208 Q 11456.458 8466.666 11509.374 8519.583 Q 11535.833 8572.5 11562.291 8572.5 Q 11588.749 8572.5 11588.749 8546.041 Q 11588.749 8519.583 11641.666 8546.041 Q 11668.124 8572.5 11800.416 8598.958 Q 11932.708 8625.416 11932.708 8651.875 Q 11932.708 8678.333 11985.624 8678.333 Q 12012.083 8678.333 12012.083 8651.875 Q 12012.083 8625.416 12064.999 8625.416 Q 12144.374 8651.875 12144.374 8678.333 Q 12170.833 8731.25 12197.291 8731.25 Q 12250.208 8704.791 12250.208 8651.875 Q 12250.208 8598.958 12276.666 8598.958 L 12276.666 8572.5 L 12276.666 8572.5 L 12303.124 8572.5 L 12303.124 8572.5 L 12303.124 8572.5 L 12303.124 8598.958 L 12303.124 8598.958 L 12329.583 8625.416 Q 12329.583 8651.875 12356.041 8651.875 L 12382.499 8651.875 L 12382.499 8625.416 L 12382.499 8598.958 L 12408.958 8598.958 L 12435.416 8625.416 L 12461.874 8625.416 L 12488.333 8625.416 L 12488.333 8651.875 L 12488.333 8678.333 L 12435.416 8704.791 Q 12382.499 8731.25 12408.958 8731.25 Q 12435.416 8731.25 12435.416 8757.708 L 12408.958 8784.166 L 12408.958 8784.166 L 12408.958 8784.166 L 12408.958 8810.625 L 12408.958 8810.625 L 12435.416 8810.625 L 12435.416 8837.083 L 12461.874 8837.083 L 12488.333 8837.083 L 12488.333 8810.625 L 12461.874 8810.625 L 12514.791 8784.166 Q 12541.249 8757.708 12567.708 8784.166 Q 12567.708 8837.083 12567.708 8837.083 L 12567.708 8837.083 L 12594.166 8810.625 L 12594.166 8784.166 L 12620.624 8784.166 L 12647.083 8784.166 L 12647.083 8810.625 L 12620.624 8810.625 L 12620.624 8837.083 Q 12620.624 8890.0 12594.166 8890.0 L 12567.708 8890.0 L 12567.708 8916.458 L 12567.708 8916.458 L 12594.166 8942.916 L 12594.166 8995.833 L 12620.624 8995.833 L 12647.083 8995.833 L 12647.083 8942.916 L 12673.541 8916.458 L 12673.541 8916.458 L 12673.541 8890.0 L 12726.458 8890.0 Q 12752.916 8890.0 12752.916 8863.541 L 12726.458 8837.083 L 12726.458 8837.083 L 12726.458 8837.083 L 12726.458 8810.625 L 12726.458 8810.625 L 12752.916 8757.708 L 12752.916 8704.791 L 12779.374 8704.791 L 12805.833 8731.25 L 12832.291 8731.25 L 12858.749 8731.25 L 12858.749 8757.708 L 12885.208 8757.708 L 12885.208 8784.166 L 12885.208 8837.083 L 12911.666 8837.083 L 12911.666 8837.083 L 12885.208 8863.541 L 12832.291 8863.541 L 12858.749 8916.458 Q 12885.208 8995.833 12832.291 8995.833 Q 12779.374 8995.833 12779.374 9048.75 Q 12779.374 9101.666 12805.833 9101.666 Q 12832.291 9101.666 12832.291 9128.125 Q 12832.291 9154.583 12805.833 9154.583 L 12805.833 9154.583 L 12805.833 9181.041 L 12779.374 9181.041 L 12779.374 9233.958 L 12779.374 9286.875 L 12805.833 9260.416 L 12805.833 9233.958 L 12832.291 9233.958 L 12885.208 9260.416 L 12885.208 9260.416 L 12911.666 9260.416 L 12938.124 9233.958 Q 12991.041 9207.5 12991.041 9233.958 Q 13017.499 9260.416 13043.958 9233.958 Q 13096.874 9233.958 13096.874 9260.416 Q 13096.874 9286.875 13070.416 9286.875 L 13070.416 9313.333 L 13096.874 9313.333 L 13123.333 9313.333 L 13123.333 9260.416 Q 13149.791 9207.5 13149.791 9154.583 L 13202.708 9128.125 L 13202.708 9101.666 L 13202.708 9075.208 L 13229.166 9075.208 L 13229.166 9048.75 L 13229.166 9048.75 L 13255.624 9048.75 L 13255.624 9048.75 L 13255.624 9048.75 L 13255.624 9075.208 L 13255.624 9075.208 L 13282.083 9075.208 L 13282.083 9101.666 L 13282.083 9101.666 L 13308.541 9101.666 L 13308.541 9154.583 Q 13334.999 9207.5 13361.458 9207.5 Q 13387.916 9207.5 13387.916 9154.583 Q 13414.374 9128.125 13414.374 9128.125 L 13414.374 9128.125 L 13440.833 9207.5 Q 13467.291 9260.416 13467.291 9233.958 Q 13467.291 9207.5 13493.749 9154.583 L 13520.208 9101.666 L 13546.666 9260.416 Q 13573.124 9392.708 13599.583 9392.708 Q 13626.041 9392.708 13705.416 9710.208 Q 13784.791 10027.708 13784.791 10001.249 Q 13784.791 9974.791 13811.249 9974.791 Q 13837.708 9974.791 13837.708 10001.249 Q 13837.708 10027.708 13890.624 10027.708 Q 13917.083 10027.708 13890.624 10054.166 Q 13890.624 10107.083 13917.083 10107.083 Q 13943.541 10133.541 13996.458 10159.999 Q 14049.374 10186.458 14049.374 10212.916 L 14049.374 10239.374 L 14075.833 10318.749 L 14075.833 10398.124 L 14022.916 10424.583 Q 13996.458 10424.583 13996.458 10424.583 Q 13996.458 10424.583 13996.458 10451.041 L 13996.458 10451.041 L 14022.916 10451.041 L 14022.916 10477.499 L 13996.458 10477.499 L 13969.999 10477.499 L 13969.999 10503.958 L 13969.999 10530.416 L 13943.541 10530.416 L 13917.083 10530.416 L 13917.083 10503.958 L 13890.624 10503.958 L 13890.624 10477.499 Q 13890.624 10451.041 13864.166 10451.041 Q 13837.708 10451.041 13837.708 10503.958 L 13837.708 10556.874 L 13811.249 10556.874 L 13811.249 10530.416 L 13811.249 10530.416 L 13784.791 10530.416 L 13784.791 10530.416 L 13784.791 10530.416 L 13784.791 10530.416 L 13758.333 10530.416 L 13758.333 10530.416 L 13731.874 10530.416 L 13731.874 10477.499 Q 13731.874 10451.041 13705.416 10398.124 Q 13705.416 10371.666 13652.499 10345.208 Q 13599.583 10318.749 13599.583 10345.208 Q 13599.583 10371.666 13546.666 10371.666 Q 13493.749 10345.208 13493.749 10318.749 Q 13493.749 10292.291 13361.458 10292.291 Q 13229.166 10292.291 13229.166 10318.749 Q 13229.166 10345.208 13202.708 10345.208 Q 13176.249 10345.208 13176.249 10398.124 Q 13176.249 10451.041 13149.791 10451.041 Q 13123.333 10477.499 13096.874 10503.958 Q 13096.874 10556.874 12938.124 10583.333 Q 12779.374 10583.333 12779.374 10556.874 Q 12779.374 10530.416 12699.999 10530.416 Q 12620.624 10530.416 12620.624 10556.874 Q 12620.624 10583.333 12329.583 10583.333 L 12038.541 10583.333 L 12038.541 10609.791 L 12038.541 10609.791 L 12038.541 10636.249 L 12038.541 10662.708 L 12038.541 10662.708 L 12038.541 10689.166 L 12038.541 10689.166 L 12038.541 10689.166 L 12012.083 10689.166 L 12012.083 10689.166 L 12012.083 10715.624 L 11985.624 10715.624 L 11985.624 10715.624 L 11985.624 10742.083 L 12038.541 10715.624 Q 12091.458 10689.166 12091.458 10715.624 Q 12091.458 10715.624 12117.916 10768.541 L 12117.916 10821.458 L 12091.458 10821.458 L 12064.999 10847.916 L 12064.999 10847.916 L 12091.458 10847.916 L 12091.458 10847.916 L 12091.458 10847.916 L 12091.458 10874.374 L 12091.458 10874.374 L 12064.999 10900.833 L 12038.541 10953.749 L 12038.541 10953.749 L 12038.541 10953.749 L 12038.541 10980.208 Q 12038.541 10980.208 12012.083 10927.291 Q 11985.624 10874.374 11932.708 10874.374 L 11906.249 10874.374 L 11932.708 10927.291 Q 11932.708 11006.666 11932.708 10980.208 Q 11932.708 10980.208 11932.708 11006.666 L 11932.708 11059.583 L 11932.708 11059.583 L 11932.708 11059.583 L 11932.708 11086.041 L 11932.708 11086.041 L 11906.249 11086.041 L 11906.249 11112.499 L 11879.791 11112.499 L 11879.791 11112.499 L 11879.791 11086.041 Q 11879.791 11086.041 11853.333 11059.583 Q 11853.333 11033.124 11826.874 11033.124 L 11773.958 11033.124 L 11773.958 11059.583 L 11773.958 11086.041 L 11800.416 11086.041 L 11826.874 11086.041 L 11826.874 11324.166 Q 11853.333 11535.833 11826.874 11535.833 Q 11800.416 11535.833 11747.499 11694.583 Q 11668.124 11853.333 11694.583 11879.791 Q 11721.041 11906.249 11721.041 11959.166 Q 11694.583 12012.083 11668.124 11985.624 Q 11668.124 11985.624 11641.666 12064.999 Q 11641.666 12117.916 11615.208 12144.374 Q 11615.208 12144.374 11588.749 12250.208 Q 11562.291 12356.041 11562.291 12382.499 Q 11535.833 12382.499 11509.374 12435.416 Q 11509.374 12461.874 11482.916 12435.416 Q 11456.458 12435.416 11456.458 12620.624 Q 11456.458 12805.833 11429.999 12779.374 Q 11403.541 12779.374 11403.541 12805.833 L 11403.541 12832.291 L 11429.999 12832.291 L 11429.999 12858.749 L 11429.999 12858.749 L 11456.458 12858.749 L 11456.458 12885.208 L 11456.458 12911.666 L 11403.541 12911.666 L 11377.083 12911.666 L 11377.083 12938.124 L 11377.083 12938.124 L 11377.083 12938.124 L 11350.624 12938.124 L 11350.624 12911.666 L 11350.624 12858.749 L 11324.166 12832.291 Q 11324.166 12805.833 11297.708 12805.833 Q 11244.791 12805.833 11244.791 12752.916 Q 11244.791 12673.541 11191.874 12647.083 Q 11138.958 12647.083 11112.499 12673.541 Q 11086.041 12699.999 11059.583 12647.083 L 11033.124 12567.708 L 10980.208 12673.541 Q 10900.833 12752.916 10874.374 12779.374 L 10847.916 12805.833 L 10847.916 12805.833 L 10821.458 12805.833 L 10821.458 12752.916 Q 10821.458 12699.999 10794.999 12699.999 Q 10794.999 12699.999 10794.999 12673.541 L 10768.541 12620.624 L 10768.541 12594.166 L 10768.541 12541.249 L 10742.083 12567.708 L 10715.624 12594.166 L 10715.624 12594.166 L 10715.624 12594.166 L 10715.624 12567.708 L 10715.624 12567.708 L 10689.166 12647.083 L 10662.708 12699.999 L 10662.708 12699.999 L 10662.708 12699.999 L 10662.708 12805.833 Q 10689.166 12911.666 10662.708 12911.666 Q 10636.249 12911.666 10636.249 12964.583 Q 10636.249 13043.958 10662.708 13070.416 Q 10662.708 13070.416 10662.708 13096.874 Q 10662.708 13123.333 10636.249 13123.333 Q 10609.791 13123.333 10609.791 13176.249 Q 10609.791 13202.708 10636.249 13176.249 Q 10662.708 13149.791 10662.708 13255.624 L 10662.708 13361.458 L 10636.249 13361.458 L 10636.249 13334.999 L 10609.791 13334.999 L 10583.333 13334.999 L 10583.333 13308.541 L 10583.333 13282.083 L 10556.874 13282.083 L 10530.416 13282.083 L 10530.416 13255.624 L 10556.874 13255.624 L 10556.874 13176.249 Q 10556.874 13096.874 10583.333 13096.874 L 10583.333 13070.416 L 10556.874 13070.416 L 10530.416 13070.416 L 10530.416 13123.333 Q 10530.416 13149.791 10503.958 13149.791 L 10477.499 13149.791 L 10477.499 13123.333 L 10503.958 13096.874 L 10503.958 13070.416 L 10503.958 13017.499 L 10477.499 13017.499 L 10451.041 13017.499 L 10424.583 13043.958 L 10398.124 13043.958 L 10398.124 13096.874 L 10398.124 13149.791 L 10371.666 13176.249 Q 10345.208 13229.166 10345.208 13229.166 Q 10345.208 13282.083 10318.749 13282.083 Q 10292.291 13282.083 10292.291 13308.541 Q 10292.291 13334.999 10265.833 13334.999 Q 10239.374 13361.458 10239.374 13440.833 Q 10292.291 13520.208 10265.833 13599.583 Q 10239.374 13652.499 10265.833 13705.416 Q 10292.291 13784.791 10265.833 13837.708 L 10239.374 13890.624 L 10239.374 13890.624 L 10239.374 13917.083 L 10239.374 13917.083 Q 10212.916 13917.083 10186.458 13917.083 Q 10133.541 13917.083 10107.083 13917.083 Q 10080.624 13943.541 10080.624 13917.083 Q 10054.166 13917.083 10027.708 13917.083 Q 10027.708 13943.541 10001.249 13917.083 Q 9974.791 13890.624 9974.791 13917.083 Q 9974.791 13943.541 9921.874 13943.541 Q 9895.416 13917.083 9868.958 13943.541 Q 9816.041 13969.999 9789.583 13890.624 Q 9763.124 13811.249 9736.666 13811.249 Q 9710.208 13811.249 9710.208 13837.708 Q 9710.208 13864.166 9657.291 13890.624 L 9604.374 13917.083 L 9577.916 13890.624 L 9551.458 13890.624 L 9551.458 13864.166 Q 9551.458 13837.708 9577.916 13758.333 L 9577.916 13705.416 L 9551.458 13705.416 L 9524.999 13705.416 L 9524.999 13678.958 L 9498.541 13652.499 L 9498.541 13705.416 L 9498.541 13731.874 L 9472.083 13784.791 Q 9445.624 13837.708 9445.624 13811.249 Q 9445.624 13784.791 9392.708 13784.791 Q 9366.249 13784.791 9366.249 13811.249 Q 9339.791 13864.166 9313.333 13864.166 Q 9260.416 13864.166 9128.125 13864.166 Q 9022.291 13864.166 8969.375 13890.624 Q 8942.916 13890.624 8942.916 13864.166 Q 8942.916 13837.708 8916.458 13837.708 Q 8890.0 13837.708 8890.0 13864.166 Q 8863.541 13890.624 8837.083 13864.166 Q 8810.625 13864.166 8810.625 13837.708 Q 8810.625 13811.249 8757.708 13811.249 Q 8731.25 13784.791 8731.25 13811.249 Q 8704.791 13837.708 8704.791 13811.249 Q 8678.333 13811.249 8598.958 13811.249 Q 8493.125 13837.708 8493.125 13811.249 Q 8493.125 13784.791 8440.208 13811.249 Q 8387.291 13811.249 8360.833 13784.791 Q 8334.375 13731.874 8307.916 13758.333 Q 8255.0 13784.791 8228.541 13705.416 Q 8228.541 13626.041 8202.083 13652.499 Q 8175.6245 13652.499 8149.166 13626.041 L 8122.708 13599.583 L 8122.708 13652.499 Q 8122.708 13705.416 8069.791 13705.416 Q 8016.8745 13705.416 8016.8745 13731.874 Q 8016.8745 13758.333 8043.333 13758.333 Q 8069.791 13758.333 8043.333 13784.791 Q 8016.8745 13811.249 7990.416 13811.249 Q 7963.958 13784.791 7963.958 13758.333 L 7963.958 13705.416 L 7963.958 13758.333 Q 7963.958 13811.249 7963.958 13837.708 Q 7963.958 13864.166 7937.4995 13864.166 Q 7911.041 13864.166 7884.583 13811.249 Q 7858.1245 13758.333 7805.208 13811.249 Q 7805.208 13890.624 7778.7495 13917.083 Q 7752.291 13917.083 7752.291 13864.166 L 7725.833 13784.791 L 7699.3745 13784.791 L 7672.9165 13784.791 L 7672.9165 13837.708 Q 7699.3745 13890.624 7699.3745 13890.624 L 7699.3745 13917.083 L 7699.3745 13917.083 L 7699.3745 13917.083 L 7672.9165 13943.541 L 7646.458 13969.999 L 7646.458 13969.999 L 7646.458 13969.999 L 7619.9995 13969.999 Q 7593.5415 13969.999 7514.1665 13943.541 Q 7434.7915 13943.541 7434.7915 13917.083 Q 7434.7915 13890.624 7408.333 13890.624 Q 7381.8745 13864.166 7381.8745 13917.083 Q 7355.4165 13943.541 7302.4995 13917.083 Q 7249.583 13917.083 7249.583 13943.541 Q 7249.583 13969.999 7064.3745 13969.999 Q 6879.1665 13969.999 6852.708 13917.083 Q 6826.2495 13837.708 6799.7915 13837.708 Q 6773.333 13837.708 6773.333 13864.166 Q 6773.333 13890.624 6746.8745 13890.624 Q 6720.4165 13890.624 6720.4165 13837.708 Q 6693.958 13784.791 6667.4995 13758.333 Q 6641.0415 13758.333 6614.583 13784.791 Q 6588.1245 13811.249 6561.6665 13758.333 Q 6535.208 13678.958 6508.7495 13678.958 Q 6482.2915 13705.416 6482.2915 13731.874 Q 6482.2915 13784.791 6482.2915 13731.874 Q 6429.3745 13678.958 6429.3745 13705.416 L 6429.3745 13731.874 L 6402.9165 13731.874 L 6402.9165 13705.416 L 6402.9165 13705.416 L 6376.458 13705.416 L 6376.458 13705.416 L 6376.458 13705.416 L 6376.458 13678.958 Q 6376.458 13678.958 6402.9165 13652.499 Q 6429.3745 13599.583 6376.458 13573.124 Q 6323.5415 13546.666 6323.5415 13520.208 Q 6323.5415 13493.749 6376.458 13493.749 Q 6402.9165 13493.749 6376.458 13467.291 Q 6349.9995 13467.291 6349.9995 13361.458 L 6349.9995 13255.624 L 6323.5415 13255.624 L 6297.083 13255.624 L 6270.6245 13308.541 Q 6270.6245 13387.916 6244.1665 13334.999 Q 6217.708 13282.083 6164.7915 13282.083 Q 6138.333 13282.083 6138.333 13334.999 Q 6111.8745 13414.374 6111.8745 13387.916 Q 6085.4165 13334.999 6085.4165 13361.458 L 6058.958 13361.458 L 6058.958 13334.999 Q 6058.958 13308.541 6032.4995 13282.083 Q 6006.0415 13282.083 6006.0415 13255.624 Q 5979.583 13229.166 5926.6665 13229.166 Q 5873.7495 13255.624 5873.7495 13229.166 Q 5873.7495 13176.249 5820.833 13176.249 Q 5767.9165 13202.708 5767.9165 13229.166 Q 5741.458 13282.083 5741.458 13255.624 Q 5741.458 13229.166 5714.9995 13255.624 Q 5714.9995 13282.083 5635.6245 13255.624 Q 5582.708 13229.166 5556.2495 13282.083 Q 5529.7915 13334.999 5503.333 13282.083 Q 5476.8745 13202.708 5450.4165 13229.166 Q 5450.4165 13282.083 5371.0415 13282.083 Q 5291.6665 13308.541 5291.6665 13334.999 Q 5265.208 13361.458 5238.7495 13308.541 Q 5212.2915 13282.083 5185.833 13255.624 L 5159.3745 13229.166 L 5159.3745 13282.083 Q 5159.3745 13334.999 5132.9165 13334.999 Q 5106.458 13334.999 5079.9995 13414.374 Q 5053.5415 13493.749 5000.6245 13493.749 Q 4947.708 13520.208 4947.708 13546.666 Q 4947.708 13573.124 4921.2495 13573.124 Q 4894.7915 13573.124 4894.7915 13599.583 Q 4894.7915 13626.041 4947.708 13652.499 Q 4974.1665 13652.499 4974.1665 13678.958 Q 4947.708 13705.416 4921.2495 13705.416 Q 4894.7915 13705.416 4868.333 13758.333 Q 4841.8745 13811.249 4815.4165 13784.791 Q 4788.958 13758.333 4788.958 13811.249 Q 4736.0415 13837.708 4736.0415 13917.083 Q 4683.1245 13969.999 4603.75 13969.999 Q 4497.9165 13943.541 4497.9165 13917.083 Q 4497.9165 13890.624 4418.5415 13890.624 Q 4312.708 13917.083 4259.7915 13917.083 Q 4206.875 13917.083 4153.958 13917.083 Q 4074.583 13943.541 4074.583 13917.083 Q 4074.583 13890.624 4048.1248 13890.624 Q 3995.208 13864.166 3995.208 13917.083 Q 3968.7498 13943.541 3862.9165 13917.083 Q 3730.6248 13917.083 3651.2498 13917.083 Q 3545.4165 13917.083 3518.9583 13890.624 Q 3492.4998 13864.166 3466.0415 13837.708 Q 3466.0415 13811.249 3439.5833 13811.249 Q 3413.1248 13811.249 3413.1248 13837.708 Q 3413.1248 13864.166 3386.6665 13864.166 Q 3360.2083 13864.166 3360.2083 13811.249 Q 3360.2083 13784.791 3333.7498 13811.249 Q 3307.2915 13837.708 3227.9165 13837.708 Q 3148.5415 13837.708 3148.5415 13864.166 Q 3148.5415 13890.624 3095.6248 13917.083 Q 3042.7083 13917.083 3042.7083 13890.624 Q 3042.7083 13864.166 3016.2498 13890.624 Q 2989.7915 13917.083 2936.8748 13917.083 Q 2883.9583 13943.541 2883.9583 13917.083 Q 2883.9583 13890.624 2804.5833 13890.624 Q 2751.6665 13917.083 2778.1248 13917.083 Q 2804.5833 13917.083 2672.2915 13917.083 Q 2513.5415 13890.624 2513.5415 13864.166 Q 2513.5415 13837.708 2487.0833 13837.708 Q 2460.6248 13811.249 2434.1665 13837.708 Q 2407.7083 13864.166 2354.7915 13811.249 Q 2328.3333 13758.333 2248.9583 13758.333 Q 2196.0415 13758.333 2143.125 13784.791 Q 2116.6665 13811.249 2090.2083 13784.791 Q 2037.2915 13758.333 2037.2915 13784.791 Q 2010.8333 13837.708 1984.3749 13837.708 Q 1957.9165 13811.249 1931.4583 13837.708 L 1878.5416 13864.166 L 1878.5416 13837.708 Q 1878.5416 13811.249 1878.5416 13811.249 Q 1852.0833 13784.791 1852.0833 13758.333 Q 1852.0833 13731.874 1825.6249 13731.874 Q 1799.1666 13731.874 1799.1666 13705.416 Q 1772.7083 13678.958 1772.7083 13731.874 Q 1719.7916 13784.791 1719.7916 13758.333 Q 1719.7916 13705.416 1693.3333 13705.416 Q 1666.8749 13705.416 1666.8749 13652.499 Q 1666.8749 13573.124 1613.9583 13599.583 Q 1587.4999 13599.583 1587.4999 13573.124 Q 1613.9583 13546.666 1561.0416 13546.666 Q 1508.1249 13520.208 1508.1249 13493.749 Q 1508.1249 13440.833 1428.7499 13414.374 Q 1375.8333 13387.916 1375.8333 13414.374 Q 1375.8333 13440.833 1349.3749 13440.833 Q 1322.9166 13440.833 1322.9166 13361.458 Q 1322.9166 13282.083 1269.9999 13282.083 Q 1217.0833 13229.166 1190.6249 13202.708 Q 1164.1666 13176.249 1190.6249 13176.249 Q 1217.0833 13176.249 1190.6249 13149.791 Q 1164.1666 13123.333 1137.7083 13176.249 L 1137.7083 13202.708 L 1111.25 13202.708 L 1084.7916 13176.249 L 1031.875 13176.249 L 1005.4166 13176.249 L 1005.4166 13149.791 Q 1031.875 13149.791 1031.875 13070.416 L 1031.875 12991.041 L 1005.4166 12991.041 L 978.95825 13017.499 L 978.95825 13017.499 L 978.95825 13017.499 L 952.49994 13070.416 Q 926.0416 13123.333 899.5833 13123.333 Q 873.12494 13096.874 873.12494 13123.333 Q 820.2083 13176.249 820.2083 13123.333 Q 820.2083 13096.874 793.74994 13149.791 L 767.2916 13202.708 L 767.2916 13202.708 L 767.2916 13176.249 L 767.2916 13176.249 Q 767.2916 13176.249 740.8333 13123.333 Q 714.37494 13070.416 714.37494 13096.874 Q 714.37494 13123.333 687.9166 13096.874 Q 687.9166 13070.416 661.4583 13070.416 Q 608.5416 13096.874 582.0833 13017.499 Q 529.1666 12911.666 502.7083 12911.666 Q 502.7083 12938.124 449.79166 12964.583 L 423.3333 12964.583 L 423.3333 12938.124 Q 449.79166 12911.666 449.79166 12832.291 Q 449.79166 12752.916 476.24997 12726.458 L 502.7083 12699.999 L 476.24997 12699.999 L 449.79166 12699.999 L 449.79166 12673.541 L 449.79166 12647.083 L 423.3333 12673.541 Q 423.3333 12699.999 396.87497 12699.999 Q 343.9583 12673.541 343.9583 12699.999 Q 343.9583 12726.458 317.49997 12699.999 L 291.04166 12673.541 L 291.04166 12699.999 L 291.04166 12726.458 L 264.5833 12726.458 L 264.5833 12699.999 L 264.5833 12699.999 L 238.12498 12699.999 L 238.12498 12699.999 L 238.12498 12699.999 L 238.12498 12673.541 L 238.12498 12673.541 L 264.5833 12647.083 Q 291.04166 12620.624 291.04166 12620.624 Q 291.04166 12594.166 291.04166 12620.624 Q 317.49997 12647.083 343.9583 12647.083 L 396.87497 12647.083 L 396.87497 12620.624 L 396.87497 12620.624 L 370.41666 12620.624 Q 370.41666 12594.166 343.9583 12541.249 Q 317.49997 12488.333 291.04166 12435.416 Q 291.04166 12356.041 238.12498 12382.499 Q 238.12498 12435.416 211.66666 12408.958 Q 211.66666 12382.499 185.20833 12382.499 Q 132.29166 12356.041 132.29166 12276.666 Q 132.29166 12197.291 132.29166 12144.374 Q 132.29166 12091.458 132.29166 11959.166 Q 132.29166 11853.333 105.83333 11853.333 Q 52.916664 11853.333 52.916664 11773.958 Q 79.37499 11721.041 26.458332 11668.124 Q 26.458332 11615.208 0.0 11588.749 Q -26.458332 11588.749 0.0 11403.541 Q 26.458332 11244.791 52.916664 11244.791 Q 79.37499 11244.791 79.37499 11059.583 Q 79.37499 10874.374 79.37499 10636.249 Q 132.29166 10424.583 105.83333 10424.583 Q 79.37499 10398.124 79.37499 10318.749 Q 105.83333 10239.374 79.37499 10239.374 Q 52.916664 10212.916 79.37499 10212.916 Q 105.83333 10212.916 79.37499 10159.999 Q 79.37499 10107.083 79.37499 10054.166 Q 79.37499 10027.708 105.83333 10027.708 Q 132.29166 10027.708 132.29166 10001.249 Q 132.29166 9974.791 105.83333 9974.791 Q 79.37499 9974.791 79.37499 9710.208 Q 79.37499 9445.624 52.916664 9445.624 Q 26.458332 9445.624 26.458332 9419.166 L 26.458332 9366.249 L 26.458332 9366.249 L 26.458332 9339.791 L 26.458332 9207.5 Q 26.458332 9048.75 26.458332 8995.833 Q 26.458332 8942.916 0.0 8731.25 Q -26.458332 8546.041 26.458332 8334.375 Q 79.37499 8122.708 79.37499 8149.166 Q 79.37499 8202.083 105.83333 8149.166 Q 105.83333 8096.2495 132.29166 8096.2495 Q 185.20833 8096.2495 185.20833 8043.333 Q 185.20833 7990.416 238.12498 7990.416 Q 264.5833 7990.416 264.5833 7963.958 Q 264.5833 7937.4995 238.12498 7937.4995 Q 211.66666 7937.4995 185.20833 7884.583 Q 185.20833 7858.1245 211.66666 7858.1245 Q 238.12498 7858.1245 238.12498 7752.291 Q 238.12498 7646.458 185.20833 7567.083 L 185.20833 7487.708 L 185.20833 7408.333 L 185.20833 7355.4165 L 185.20833 7355.4165 L 185.20833 7355.4165 L 211.66666 7381.8745 L 238.12498 7381.8745 L 238.12498 7408.333 L 238.12498 7434.7915 L 211.66666 7461.2495 Q 211.66666 7487.708 238.12498 7487.708 Q 264.5833 7487.708 264.5833 7461.2495 Q 291.04166 7434.7915 291.04166 7461.2495 L 291.04166 7514.1665 L 317.49997 7514.1665 L 317.49997 7514.1665 L 317.49997 7540.6245 L 343.9583 7540.6245 L 343.9583 7487.708 Q 343.9583 7434.7915 370.41666 7408.333 Q 396.87497 7381.8745 423.3333 7355.4165 Q 476.24997 7355.4165 476.24997 7249.583 Q 502.7083 7143.7495 502.7083 7196.6665 Q 502.7083 7249.583 555.625 7196.6665 Q 582.0833 7143.7495 608.5416 6879.1665 Q 634.99994 6614.583 661.4583 6614.583 Q 661.4583 6641.0415 714.37494 6429.3745 Q 740.8333 6217.708 714.37494 6191.2495 Q 661.4583 6191.2495 661.4583 6032.4995 Q 661.4583 5900.208 661.4583 5926.6665 Q 661.4583 5953.1245 714.37494 5900.208 Q 714.37494 5847.2915 740.8333 5688.5415 Q 767.2916 5529.7915 793.74994 5529.7915 Q 820.2083 5529.7915 873.12494 5397.4995 Q 899.5833 5265.208 926.0416 5265.208 Q 952.49994 5265.208 952.49994 5318.1245 Q 978.95825 5371.0415 1005.4166 5238.7495 Q 1058.3333 5079.9995 1137.7083 5106.458 Q 1190.6249 5132.9165 1190.6249 5079.9995 Q 1190.6249 5027.083 1217.0833 5053.5415 Q 1243.5416 5079.9995 1269.9999 5079.9995 Q 1322.9166 5079.9995 1322.9166 5106.458 L 1349.3749 5132.9165 L 1349.3749 5132.9165 L 1349.3749 5132.9165 L 1349.3749 5159.3745 L 1349.3749 5159.3745 L 1375.8333 5132.9165 L 1402.2916 5106.458 L 1402.2916 5079.9995 Q 1402.2916 5027.083 1402.2916 4974.1665 Q 1402.2916 4947.708 1402.2916 4815.4165 Q 1402.2916 4656.6665 1402.2916 4445.0 Q 1402.2916 4259.7915 1428.7499 4286.25 Q 1428.7499 4312.708 1455.2083 4312.708 Q 1481.6666 4312.708 1481.6666 4286.25 Q 1508.1249 4259.7915 1534.5833 4259.7915 Q 1561.0416 4286.25 1561.0416 4074.583 L 1561.0416 3889.3748 L 1587.4999 3889.3748 L 1587.4999 3862.9165 L 1587.4999 3862.9165 L 1613.9583 3862.9165 L 1613.9583 3862.9165 L 1613.9583 3862.9165 L 1613.9583 3836.4583 L 1613.9583 3836.4583 L 1640.4166 3862.9165 Q 1640.4166 3889.3748 1666.8749 3889.3748 Q 1693.3333 3889.3748 1693.3333 3915.833 Q 1693.3333 3942.2915 1719.7916 3942.2915 Q 1746.2499 3968.7498 1772.7083 3968.7498 L 1799.1666 3968.7498 L 1799.1666 3915.833 Q 1799.1666 3889.3748 1825.6249 3889.3748 Q 1852.0833 3889.3748 1852.0833 3809.9998 Q 1852.0833 3757.0833 1931.4583 3783.5415 Q 1984.3749 3809.9998 2010.8333 3677.7083 Q 2037.2915 3545.4165 2116.6665 3545.4165 Q 2169.5833 3545.4165 2196.0415 3492.4998 L 2196.0415 3439.5833 L 2196.0415 3439.5833 L 2196.0415 3439.5833 L 2222.5 3439.5833 L 2222.5 3439.5833 L 2222.5 3413.1248 L 2248.9583 3413.1248 L 2248.9583 3413.1248 L 2248.9583 3439.5833 L 2301.875 3492.4998 Q 2328.3333 3545.4165 2328.3333 3545.4165 L 2301.875 3545.4165 L 2301.875 3571.8748 L 2301.875 3598.3333 L 2328.3333 3598.3333 L 2328.3333 3598.3333 L 2328.3333 3571.8748 L 2354.7915 3571.8748 L 2354.7915 3571.8748 L 2354.7915 3545.4165 L 2354.7915 3545.4165 L 2354.7915 3545.4165 L 2381.2498 3439.5833 Q 2381.2498 3360.2083 2354.7915 3360.2083 Q 2301.875 3360.2083 2301.875 3307.2915 Q 2328.3333 3254.3748 2301.875 3254.3748 Q 2275.4165 3254.3748 2275.4165 3095.6248 Q 2248.9583 2936.8748 2275.4165 2910.4165 Q 2275.4165 2910.4165 2248.9583 2857.4998 Q 2196.0415 2804.5833 2169.5833 2698.7498 L 2143.125 2619.3748 L 2169.5833 2619.3748 Q 2196.0415 2619.3748 2196.0415 2645.8333 Q 2196.0415 2672.2915 2275.4165 2539.9998 Q 2354.7915 2407.7083 2354.7915 2275.4165 L 2354.7915 2143.125 L 2354.7915 2116.6665 L 2354.7915 2090.2083 L 2381.2498 2090.2083 L 2407.7083 2090.2083 L 2407.7083 2169.5833 Q 2407.7083 2222.5 2434.1665 2196.0415 Q 2460.6248 2169.5833 2460.6248 2196.0415 L 2460.6248 2222.5 L 2487.0833 2196.0415 L 2513.5415 2169.5833 L 2513.5415 2143.125 Q 2513.5415 2116.6665 2539.9998 2090.2083 Q 2539.9998 2063.75 2566.4583 2063.75 Q 2619.3748 2063.75 2619.3748 2010.8333 Q 2619.3748 1984.3749 2672.2915 1534.5833 L 2698.7498 1058.3333 L 2883.9583 1058.3333 Q 3069.1665 1058.3333 3095.6248 1058.3333 L 3095.6248 1058.3333 L 3148.5415 1058.3333 L 3174.9998 1058.3333 L 3174.9998 1031.875 L 3148.5415 1031.875 L 3148.5415 978.95825 Q 3148.5415 926.0416 3122.0833 926.0416 Q 3095.6248 926.0416 3095.6248 899.5833 L 3095.6248 846.6666 L 3148.5415 873.12494 Q 3227.9165 899.5833 3227.9165 873.12494 L 3254.3748 873.12494 L 3254.3748 873.12494 L 3254.3748 846.6666 L 3254.3748 846.6666 L 3254.3748 846.6666 L 3227.9165 846.6666 Q 3227.9165 846.6666 3254.3748 820.2083 L 3280.8333 793.74994 L 3280.8333 793.74994 L 3254.3748 793.74994 L 3254.3748 793.74994 L 3254.3748 793.74994 L 3254.3748 767.2916 L 3254.3748 767.2916 L 3227.9165 767.2916 L 3227.9165 793.74994 L 3227.9165 793.74994 L 3201.4583 793.74994 L 3201.4583 767.2916 Q 3201.4583 740.8333 3174.9998 687.9166 Q 3148.5415 608.5416 3148.5415 661.4583 Q 3148.5415 714.37494 3122.0833 714.37494 Q 3095.6248 714.37494 3095.6248 634.99994 Q 3095.6248 529.1666 3042.7083 476.24997 L 3042.7083 423.3333 L 3016.2498 449.79166 Q 2989.7915 476.24997 2963.3333 476.24997 Q 2910.4165 476.24997 2910.4165 449.79166 Q 2883.9583 423.3333 2883.9583 449.79166 L 2883.9583 476.24997 L 2857.4998 423.3333 Q 2857.4998 396.87497 2831.0415 396.87497 L 2804.5833 370.41666 L 2804.5833 370.41666 L 2831.0415 370.41666 L 2831.0415 370.41666 L 2831.0415 370.41666 L 2831.0415 343.9583 L 2831.0415 343.9583 L 2831.0415 264.5833 L 2831.0415 158.74998 L 2831.0415 158.74998 L 2831.0415 158.74998 L 2831.0415 132.29166 L 2831.0415 132.29166 L 2857.4998 158.74998 L 2883.9583 211.66666 L 2883.9583 185.20833 L 2883.9583 158.74998 L 2910.4165 158.74998 Q 2910.4165 158.74998 2936.8748 105.83333 L 2989.7915 52.916664 L 2989.7915 52.916664 L 2989.7915 52.916664 L 3016.2498 26.458332 L 3042.7083 26.458332 L 3069.1665 105.83333 Q 3095.6248 158.74998 3122.0833 211.66666 Q 3148.5415 238.12498 3174.9998 185.20833 Q 3201.4583 158.74998 3307.2915 158.74998 Q 3413.1248 158.74998 3413.1248 79.37499 Q 3413.1248 0.0 3492.4998 0.0 Q 3571.8748 0.0 3571.8748 52.916664 Q 3598.3333 132.29166 3624.7915 158.74998 Q 3677.7083 158.74998 3677.7083 79.37499 Q 3730.6248 0.0 3757.0833 52.916664 Q 3783.5415 105.83333 3809.9998 79.37499 Q 3836.4583 52.916664 3862.9165 105.83333 Q 3889.3748 158.74998 3889.3748 132.29166 Q 3915.833 105.83333 3968.7498 132.29166 Q 4021.6665 132.29166 4021.6665 52.916664 Q 4021.6665 0.0 4048.1248 0.0 Q 4074.583 0.0 4101.0415 79.37499 Q 4101.0415 158.74998 4153.958 158.74998 Q 4233.333 132.29166 4233.333 158.74998 Q 4233.333 185.20833 4259.7915 211.66666 Q 4312.708 211.66666 4312.708 158.74998 Q 4312.708 132.29166 4365.625 158.74998 Q 4418.5415 185.20833 4418.5415 158.74998 Q 4445.0 105.83333 4550.833 132.29166 Q 4630.208 158.74998 4762.4995 132.29166 Q 4868.333 105.83333 4894.7915 52.916664 Q 4894.7915 0.0 4947.708 52.916664 Q 5000.6245 79.37499 5000.6245 105.83333 Q 5000.6245 158.74998 5027.083 132.29166 Q 5027.083 105.83333 5079.9995 105.83333 Q 5159.3745 132.29166 5185.833 105.83333 Q 5238.7495 52.916664 5265.208 79.37499 Q 5291.6665 105.83333 5318.1245 105.83333 Q 5344.583 105.83333 5397.4995 105.83333 Q 5423.958 132.29166 5450.4165 158.74998 Q 5450.4165 185.20833 5503.333 158.74998 Q 5582.708 132.29166 5582.708 158.74998 Q 5582.708 185.20833 5635.6245 158.74998 Q 5688.5415 158.74998 5688.5415 185.20833 Q 5688.5415 211.66666 5714.9995 211.66666 Q 5741.458 238.12498 5767.9165 211.66666 Q 5767.9165 158.74998 5794.3745 158.74998 Q 5847.2915 158.74998 5847.2915 185.20833 Q 5873.7495 211.66666 5900.208 264.5833 Q 5953.1245 343.9583 5953.1245 264.5833 Q 5979.583 211.66666 6032.4995 211.66666 Q 6058.958 238.12498 6085.4165 211.66666 Q 6111.8745 158.74998 6164.7915 211.66666 Q 6217.708 211.66666 6323.5415 211.66666 Q 6402.9165 211.66666 6429.3745 158.74998 Q 6429.3745 132.29166 6455.833 158.74998 Q 6455.833 185.20833 6535.208 185.20833 Q 6588.1245 185.20833 6588.1245 158.74998 Q 6614.583 158.74998 6693.958 158.74998 Q 6746.8745 158.74998 6773.333 132.29166 Q 6773.333 105.83333 6852.708 132.29166 Q 6905.6245 158.74998 6958.5415 132.29166 Q 6984.9995 105.83333 7011.458 132.29166 Q 7011.458 158.74998 7064.3745 158.74998 Q 7090.833 158.74998 7117.2915 132.29166 Q 7117.2915 105.83333 7143.7495 132.29166 Q 7170.208 158.74998 7196.6665 105.83333 Q 7196.6665 79.37499 7276.0415 105.83333 Q 7381.8745 158.74998 7355.4165 132.29166 Q 7355.4165 105.83333 7381.8745 105.83333 Q 7434.7915 105.83333 7434.7915 132.29166 Q 7408.333 158.74998 7434.7915 132.29166 Q 7487.708 132.29166 7487.708 158.74998 Q 7514.1665 211.66666 7540.6245 185.20833 Q 7540.6245 158.74998 7567.083 211.66666 Q 7567.083 264.5833 7672.9165 264.5833 Q 7752.291 264.5833 7778.7495 317.49997 Q 7805.208 343.9583 7805.208 317.49997 Q 7831.666 264.5833 7858.1245 264.5833 Q 7884.583 264.5833 7911.041 291.04166 Q 7911.041 317.49997 7937.4995 317.49997 Q 7963.958 291.04166 8016.8745 370.41666 Q 8016.8745 449.79166 8016.8745 449.79166 Q 8016.8745 476.24997 8016.8745 476.24997 z M 11482.916 291.04166 Q 11482.916 264.5833 11482.916 264.5833 Q 11509.374 264.5833 11509.374 264.5833 Q 11509.374 291.04166 11482.916 291.04166 z M 12461.874 317.49997 Q 12461.874 317.49997 12461.874 291.04166 Q 12461.874 291.04166 12461.874 317.49997 Q 12461.874 317.49997 12461.874 317.49997 z M 7858.1245 370.41666 Q 7858.1245 343.9583 7884.583 370.41666 Q 7884.583 396.87497 7858.1245 370.41666 Q 7858.1245 370.41666 7858.1245 370.41666 z M 7937.4995 370.41666 Q 7963.958 370.41666 7963.958 370.41666 Q 7963.958 370.41666 7963.958 370.41666 Q 7937.4995 370.41666 7937.4995 370.41666 z M 10556.874 396.87497 Q 10556.874 370.41666 10556.874 370.41666 Q 10556.874 370.41666 10556.874 370.41666 Q 10556.874 396.87497 10556.874 396.87497 z M 13043.958 529.1666 Q 13043.958 529.1666 13043.958 502.7083 Q 13043.958 502.7083 13043.958 529.1666 Q 13043.958 529.1666 13043.958 529.1666 z M 10239.374 767.2916 Q 10265.833 740.8333 10239.374 846.6666 Q 10212.916 926.0416 10186.458 926.0416 Q 10159.999 926.0416 10186.458 846.6666 Q 10186.458 767.2916 10239.374 767.2916 z M 12964.583 1031.875 Q 12964.583 1005.4166 12964.583 1005.4166 Q 12991.041 1005.4166 12991.041 1005.4166 Q 12991.041 1031.875 12964.583 1031.875 z M 14816.666 1984.3749 Q 14816.666 1957.9165 14816.666 1957.9165 Q 14843.124 1957.9165 14843.124 1957.9165 Q 14843.124 1984.3749 14816.666 1984.3749 z M 14790.208 2804.5833 Q 14763.749 2804.5833 14790.208 2778.1248 Q 14816.666 2778.1248 14790.208 2804.5833 Q 14790.208 2804.5833 14790.208 2804.5833 z M 14631.458 3016.2498 L 14631.458 3016.2498 L 14631.458 2989.7915 Q 14631.458 2989.7915 14631.458 3016.2498 L 14631.458 3016.2498 L 14631.458 3016.2498 z M 2354.7915 3280.8333 Q 2354.7915 3280.8333 2381.2498 3280.8333 Q 2381.2498 3280.8333 2354.7915 3280.8333 Q 2354.7915 3280.8333 2354.7915 3280.8333 z M 1561.0416 4074.583 Q 1561.0416 4021.6665 1587.4999 4021.6665 Q 1587.4999 4021.6665 1587.4999 4048.1248 Q 1613.9583 4048.1248 1613.9583 4074.583 Q 1613.9583 4127.5 1587.4999 4127.5 Q 1587.4999 4127.5 1587.4999 4101.0415 Q 1561.0416 4101.0415 1561.0416 4074.583 z M 1428.7499 4418.5415 Q 1455.2083 4418.5415 1455.2083 4418.5415 Q 1455.2083 4445.0 1455.2083 4445.0 Q 1428.7499 4445.0 1428.7499 4418.5415 z M 767.2916 5926.6665 Q 767.2916 5926.6665 793.74994 5926.6665 Q 793.74994 5926.6665 767.2916 5926.6665 Q 767.2916 5926.6665 767.2916 5926.6665 z M 714.37494 6641.0415 Q 714.37494 6641.0415 714.37494 6693.958 Q 714.37494 6746.8745 714.37494 6720.4165 Q 714.37494 6667.4995 714.37494 6667.4995 Q 714.37494 6667.4995 714.37494 6641.0415 z M 608.5416 6905.6245 Q 608.5416 6852.708 634.99994 6879.1665 Q 661.4583 6932.083 634.99994 6932.083 Q 608.5416 6958.5415 608.5416 6905.6245 z M 264.5833 7567.083 Q 291.04166 7567.083 291.04166 7567.083 Q 291.04166 7567.083 291.04166 7567.083 Q 264.5833 7567.083 264.5833 7567.083 z M 11959.166 8731.25 Q 11985.624 8731.25 11985.624 8731.25 Q 11985.624 8731.25 11985.624 8731.25 Q 11959.166 8731.25 11959.166 8731.25 z M 0.0 8784.166 Q 26.458332 8784.166 26.458332 8784.166 Q 26.458332 8784.166 26.458332 8784.166 Q 0.0 8784.166 0.0 8784.166 z M 12647.083 9154.583 L 12647.083 9154.583 L 12647.083 9181.041 L 12673.541 9181.041 L 12673.541 9181.041 L 12673.541 9207.5 L 12673.541 9207.5 L 12673.541 9207.5 L 12647.083 9260.416 L 12620.624 9286.875 L 12620.624 9260.416 L 12620.624 9207.5 L 12594.166 9207.5 L 12594.166 9207.5 L 12567.708 9207.5 L 12567.708 9207.5 L 12567.708 9207.5 L 12567.708 9207.5 L 12541.249 9207.5 L 12541.249 9207.5 L 12541.249 9181.041 L 12567.708 9181.041 L 12567.708 9181.041 L 12567.708 9154.583 L 12567.708 9154.583 L 12567.708 9154.583 L 12594.166 9101.666 Q 12594.166 9048.75 12620.624 9048.75 Q 12673.541 9048.75 12673.541 8995.833 Q 12673.541 8969.375 12699.999 8969.375 Q 12726.458 8969.375 12726.458 9022.291 Q 12699.999 9075.208 12726.458 9075.208 Q 12752.916 9101.666 12726.458 9101.666 Q 12673.541 9101.666 12673.541 9128.125 Q 12673.541 9154.583 12647.083 9154.583 z M 12699.999 9181.041 L 12699.999 9154.583 L 12726.458 9154.583 Q 12752.916 9154.583 12752.916 9181.041 L 12726.458 9207.5 L 12726.458 9207.5 L 12726.458 9207.5 L 12726.458 9181.041 L 12726.458 9181.041 L 12699.999 9181.041 z M 13678.958 9816.041 Q 13678.958 9816.041 13705.416 9816.041 Q 13705.416 9842.499 13678.958 9842.499 Q 13678.958 9842.499 13678.958 9816.041 z M 13917.083 10424.583 Q 13943.541 10424.583 13943.541 10424.583 Q 13943.541 10424.583 13943.541 10424.583 Q 13917.083 10424.583 13917.083 10424.583 z M 11773.958 11297.708 Q 11773.958 11271.249 11800.416 11271.249 Q 11826.874 11297.708 11800.416 11324.166 Q 11773.958 11324.166 11773.958 11297.708 z M 1455.2083 13334.999 Q 1455.2083 13334.999 1481.6666 13334.999 Q 1481.6666 13334.999 1455.2083 13334.999 Q 1455.2083 13334.999 1455.2083 13334.999 z M 7593.5415 13811.249 L 7593.5415 13784.791 L 7619.9995 13784.791 L 7619.9995 13811.249 L 7619.9995 13811.249 L 7646.458 13811.249 L 7646.458 13837.708 Q 7646.458 13864.166 7619.9995 13864.166 Q 7593.5415 13864.166 7593.5415 13811.249 z M 4656.6665 13864.166 Q 4656.6665 13837.708 4683.1245 13864.166 Q 4683.1245 13864.166 4683.1245 13864.166 Q 4683.1245 13890.624 4656.6665 13864.166 z M 9604.374 13837.708 Q 9604.374 13837.708 9630.833 13837.708 Q 9630.833 13864.166 9604.374 13864.166 Q 9604.374 13864.166 9604.374 13837.708 z" svg:height="139.7mm" draw:style-name="style-14" svg:viewBox="0.0 0.0 15001.874 13969.999" svg:width="150.01874mm" svg:x="10.847916mm" svg:y="90.487495mm"/>
          <draw:path svg:d="M 1058.3333 26.458332 L 1137.7083 26.458332 L 1137.7083 26.458332 L 1137.7083 52.916664 L 1190.6249 52.916664 L 1243.5416 52.916664 L 1296.4583 79.37499 Q 1375.8333 105.83333 1375.8333 158.74998 Q 1402.2916 211.66666 1481.6666 264.5833 Q 1534.5833 291.04166 1613.9583 343.9583 Q 1666.8749 423.3333 1719.7916 396.87497 Q 1772.7083 396.87497 1746.2499 423.3333 Q 1746.2499 476.24997 1878.5416 476.24997 Q 2010.8333 502.7083 2010.8333 529.1666 Q 2010.8333 582.0833 2010.8333 634.99994 L 2010.8333 661.4583 L 2037.2915 634.99994 Q 2037.2915 582.0833 2090.2083 582.0833 Q 2143.125 582.0833 2143.125 661.4583 Q 2143.125 740.8333 2169.5833 740.8333 Q 2169.5833 767.2916 2222.5 793.74994 Q 2248.9583 793.74994 2248.9583 714.37494 Q 2248.9583 634.99994 2275.4165 634.99994 Q 2301.875 634.99994 2301.875 740.8333 Q 2328.3333 820.2083 2328.3333 846.6666 Q 2328.3333 846.6666 2301.875 846.6666 L 2301.875 846.6666 L 2328.3333 899.5833 Q 2354.7915 899.5833 2354.7915 899.5833 Q 2381.2498 899.5833 2381.2498 899.5833 L 2381.2498 926.0416 L 2407.7083 952.49994 Q 2434.1665 952.49994 2434.1665 1005.4166 Q 2434.1665 1058.3333 2381.2498 1058.3333 Q 2354.7915 1058.3333 2328.3333 1111.25 Q 2328.3333 1164.1666 2301.875 1164.1666 Q 2275.4165 1190.6249 2275.4165 1217.0833 Q 2275.4165 1217.0833 2301.875 1217.0833 Q 2328.3333 1190.6249 2328.3333 1243.5416 Q 2301.875 1269.9999 2275.4165 1296.4583 L 2275.4165 1296.4583 L 2275.4165 1296.4583 Q 2275.4165 1296.4583 2248.9583 1322.9166 L 2222.5 1375.8333 L 2222.5 1402.2916 L 2222.5 1428.7499 L 2196.0415 1428.7499 L 2169.5833 1428.7499 L 2169.5833 1402.2916 Q 2169.5833 1375.8333 2169.5833 1322.9166 L 2169.5833 1269.9999 L 2143.125 1269.9999 L 2143.125 1269.9999 L 2143.125 1243.5416 L 2116.6665 1243.5416 L 2116.6665 1243.5416 L 2116.6665 1217.0833 L 2116.6665 1217.0833 L 2116.6665 1217.0833 L 2090.2083 1217.0833 L 2090.2083 1217.0833 L 2090.2083 1243.5416 L 2063.75 1243.5416 L 2063.75 1269.9999 L 2063.75 1296.4583 L 2037.2915 1322.9166 Q 2010.8333 1375.8333 2037.2915 1402.2916 Q 2037.2915 1428.7499 2010.8333 1428.7499 Q 1984.3749 1428.7499 1984.3749 1455.2083 L 1984.3749 1481.6666 L 1957.9165 1481.6666 L 1931.4583 1481.6666 L 1931.4583 1455.2083 Q 1904.9999 1455.2083 1904.9999 1428.7499 Q 1878.5416 1428.7499 1852.0833 1402.2916 Q 1852.0833 1375.8333 1799.1666 1402.2916 L 1772.7083 1428.7499 L 1746.2499 1428.7499 L 1746.2499 1428.7499 L 1693.3333 1402.2916 L 1666.8749 1402.2916 L 1666.8749 1428.7499 L 1640.4166 1455.2083 L 1640.4166 1402.2916 L 1640.4166 1349.3749 L 1666.8749 1349.3749 L 1666.8749 1322.9166 L 1666.8749 1322.9166 Q 1640.4166 1322.9166 1640.4166 1243.5416 Q 1640.4166 1164.1666 1693.3333 1164.1666 Q 1746.2499 1164.1666 1719.7916 1084.7916 L 1693.3333 1005.4166 L 1666.8749 1005.4166 L 1640.4166 1005.4166 L 1640.4166 952.49994 L 1640.4166 926.0416 L 1666.8749 899.5833 L 1666.8749 873.12494 L 1640.4166 873.12494 L 1613.9583 873.12494 L 1613.9583 926.0416 L 1587.4999 978.95825 L 1587.4999 978.95825 L 1587.4999 1005.4166 L 1587.4999 1005.4166 L 1587.4999 1005.4166 L 1587.4999 1031.875 L 1587.4999 1058.3333 L 1587.4999 1111.25 Q 1587.4999 1137.7083 1587.4999 1217.0833 Q 1587.4999 1322.9166 1587.4999 1349.3749 L 1587.4999 1375.8333 L 1587.4999 1375.8333 L 1587.4999 1375.8333 L 1587.4999 1349.3749 L 1587.4999 1349.3749 L 1561.0416 1349.3749 L 1561.0416 1322.9166 L 1534.5833 1322.9166 L 1508.1249 1322.9166 L 1508.1249 1349.3749 L 1534.5833 1349.3749 L 1534.5833 1349.3749 L 1534.5833 1375.8333 L 1534.5833 1375.8333 L 1534.5833 1375.8333 L 1508.1249 1428.7499 L 1481.6666 1455.2083 L 1481.6666 1428.7499 L 1481.6666 1375.8333 L 1455.2083 1375.8333 L 1455.2083 1375.8333 L 1428.7499 1375.8333 L 1428.7499 1375.8333 L 1428.7499 1375.8333 L 1428.7499 1375.8333 L 1402.2916 1375.8333 L 1402.2916 1375.8333 L 1402.2916 1349.3749 L 1428.7499 1349.3749 L 1428.7499 1349.3749 L 1428.7499 1322.9166 L 1428.7499 1322.9166 L 1428.7499 1322.9166 L 1455.2083 1322.9166 Q 1455.2083 1322.9166 1455.2083 1243.5416 Q 1428.7499 1190.6249 1481.6666 1217.0833 Q 1534.5833 1217.0833 1534.5833 1164.1666 Q 1534.5833 1111.25 1508.1249 1137.7083 L 1508.1249 1164.1666 L 1481.6666 1164.1666 L 1455.2083 1164.1666 L 1455.2083 1111.25 L 1428.7499 1084.7916 L 1428.7499 1031.875 Q 1428.7499 978.95825 1402.2916 952.49994 Q 1402.2916 926.0416 1375.8333 952.49994 L 1322.9166 978.95825 L 1349.3749 978.95825 L 1349.3749 1005.4166 L 1322.9166 1005.4166 L 1296.4583 1005.4166 L 1296.4583 978.95825 L 1269.9999 978.95825 L 1269.9999 978.95825 L 1269.9999 952.49994 L 1269.9999 952.49994 Q 1269.9999 952.49994 1217.0833 846.6666 L 1164.1666 767.2916 L 1164.1666 767.2916 L 1164.1666 740.8333 L 1164.1666 740.8333 L 1164.1666 740.8333 L 1137.7083 740.8333 L 1137.7083 740.8333 L 1137.7083 767.2916 Q 1111.25 767.2916 1111.25 820.2083 Q 1111.25 873.12494 1058.3333 899.5833 Q 1031.875 899.5833 1005.4166 846.6666 Q 1005.4166 820.2083 926.0416 793.74994 Q 873.12494 793.74994 846.6666 846.6666 Q 846.6666 899.5833 820.2083 846.6666 Q 793.74994 793.74994 661.4583 767.2916 Q 529.1666 740.8333 502.7083 714.37494 Q 449.79166 687.9166 449.79166 714.37494 Q 449.79166 740.8333 423.3333 740.8333 Q 396.87497 740.8333 370.41666 687.9166 Q 317.49997 634.99994 238.12498 608.5416 L 132.29166 582.0833 L 52.916664 582.0833 L 0.0 582.0833 L 0.0 582.0833 L 0.0 582.0833 L 52.916664 555.625 L 79.37499 529.1666 L 105.83333 529.1666 L 158.74998 529.1666 L 158.74998 502.7083 Q 158.74998 502.7083 158.74998 370.41666 Q 158.74998 264.5833 264.5833 238.12498 Q 343.9583 211.66666 370.41666 158.74998 Q 423.3333 79.37499 449.79166 105.83333 Q 476.24997 105.83333 529.1666 105.83333 Q 555.625 132.29166 555.625 105.83333 Q 529.1666 52.916664 555.625 26.458332 L 582.0833 0.0 L 634.99994 0.0 L 661.4583 0.0 L 661.4583 0.0 L 661.4583 0.0 L 793.74994 0.0 Q 952.49994 26.458332 952.49994 0.0 Q 952.49994 -26.458332 978.95825 0.0 Q 978.95825 26.458332 1058.3333 26.458332 z M 1931.4583 582.0833 Q 1957.9165 582.0833 1957.9165 582.0833 Q 1957.9165 582.0833 1957.9165 582.0833 Q 1931.4583 582.0833 1931.4583 582.0833 z M 2090.2083 661.4583 Q 2116.6665 661.4583 2116.6665 687.9166 Q 2116.6665 714.37494 2090.2083 714.37494 Q 2063.75 714.37494 2063.75 687.9166 Q 2063.75 661.4583 2090.2083 661.4583 z M 1269.9999 820.2083 L 1243.5416 767.2916 L 1269.9999 767.2916 L 1296.4583 793.74994 L 1322.9166 793.74994 L 1349.3749 793.74994 L 1349.3749 820.2083 L 1349.3749 846.6666 L 1322.9166 846.6666 Q 1296.4583 846.6666 1269.9999 820.2083 z M 1455.2083 1005.4166 L 1455.2083 952.49994 L 1481.6666 952.49994 Q 1508.1249 952.49994 1508.1249 1005.4166 Q 1508.1249 1031.875 1481.6666 1031.875 Q 1455.2083 1031.875 1455.2083 1005.4166 z M 1746.2499 1005.4166 L 1746.2499 1005.4166 L 1772.7083 1005.4166 L 1772.7083 1005.4166 L 1746.2499 1005.4166 Q 1746.2499 1005.4166 1746.2499 1005.4166 z" svg:height="14.816666mm" draw:style-name="style-15" svg:viewBox="0.0 0.0 2434.1665 1481.6666" svg:width="24.341665mm" svg:x="122.237495mm" svg:y="168.80415mm"/>
          <draw:path svg:d="M 476.24997 26.458332 L 476.24997 26.458332 L 582.0833 0.0 L 687.9166 0.0 L 687.9166 0.0 L 687.9166 26.458332 L 687.9166 26.458332 L 687.9166 26.458332 L 714.37494 26.458332 L 714.37494 26.458332 L 767.2916 79.37499 Q 846.6666 105.83333 846.6666 132.29166 Q 846.6666 158.74998 873.12494 132.29166 Q 899.5833 132.29166 952.49994 79.37499 Q 1005.4166 0.0 978.95825 132.29166 Q 952.49994 264.5833 1005.4166 238.12498 Q 1058.3333 238.12498 1058.3333 317.49997 Q 1058.3333 396.87497 1031.875 396.87497 Q 1005.4166 396.87497 1031.875 423.3333 Q 1058.3333 423.3333 1058.3333 476.24997 Q 1031.875 555.625 1058.3333 555.625 Q 1084.7916 555.625 1111.25 555.625 Q 1137.7083 555.625 1217.0833 661.4583 Q 1322.9166 767.2916 1322.9166 767.2916 Q 1349.3749 767.2916 1349.3749 793.74994 L 1375.8333 793.74994 L 1375.8333 820.2083 L 1375.8333 846.6666 L 1349.3749 846.6666 L 1349.3749 873.12494 L 1375.8333 873.12494 L 1402.2916 873.12494 L 1402.2916 873.12494 L 1402.2916 873.12494 L 1375.8333 873.12494 L 1322.9166 873.12494 L 1296.4583 899.5833 Q 1269.9999 926.0416 1296.4583 978.95825 Q 1296.4583 1005.4166 1190.6249 1031.875 Q 1111.25 1084.7916 1005.4166 1111.25 Q 899.5833 1137.7083 899.5833 1243.5416 Q 899.5833 1375.8333 899.5833 1375.8333 L 899.5833 1402.2916 L 846.6666 1402.2916 L 820.2083 1402.2916 L 793.74994 1428.7499 L 740.8333 1455.2083 L 740.8333 1455.2083 L 740.8333 1455.2083 L 687.9166 1455.2083 Q 661.4583 1455.2083 476.24997 1428.7499 Q 264.5833 1428.7499 238.12498 1428.7499 L 185.20833 1402.2916 L 185.20833 1402.2916 L 158.74998 1402.2916 L 158.74998 1402.2916 L 158.74998 1402.2916 L 158.74998 1375.8333 L 158.74998 1375.8333 L 132.29166 1375.8333 L 132.29166 1349.3749 L 158.74998 1349.3749 L 185.20833 1349.3749 L 185.20833 1243.5416 Q 211.66666 1137.7083 211.66666 1031.875 Q 264.5833 926.0416 264.5833 820.2083 Q 264.5833 687.9166 238.12498 608.5416 Q 185.20833 555.625 211.66666 555.625 Q 238.12498 555.625 158.74998 502.7083 L 105.83333 449.79166 L 79.37499 449.79166 L 79.37499 449.79166 L 79.37499 423.3333 L 52.916664 423.3333 L 52.916664 423.3333 L 52.916664 396.87497 L 26.458332 396.87497 L 0.0 396.87497 L 26.458332 370.41666 L 52.916664 343.9583 L 52.916664 343.9583 L 52.916664 343.9583 L 52.916664 343.9583 L 52.916664 343.9583 L 26.458332 317.49997 L 26.458332 291.04166 L 52.916664 291.04166 L 79.37499 291.04166 L 79.37499 317.49997 L 105.83333 317.49997 L 105.83333 317.49997 L 105.83333 343.9583 L 185.20833 343.9583 L 264.5833 343.9583 L 264.5833 317.49997 L 264.5833 317.49997 L 291.04166 317.49997 L 291.04166 291.04166 L 317.49997 291.04166 L 370.41666 291.04166 L 370.41666 264.5833 L 370.41666 264.5833 L 396.87497 264.5833 L 423.3333 238.12498 L 423.3333 238.12498 Q 423.3333 238.12498 396.87497 211.66666 Q 396.87497 185.20833 423.3333 185.20833 L 476.24997 211.66666 L 476.24997 211.66666 L 476.24997 238.12498 L 502.7083 238.12498 L 529.1666 238.12498 L 529.1666 211.66666 L 529.1666 185.20833 L 582.0833 185.20833 L 608.5416 185.20833 L 608.5416 158.74998 L 634.99994 158.74998 L 634.99994 132.29166 L 634.99994 79.37499 L 608.5416 79.37499 Q 608.5416 79.37499 582.0833 79.37499 Q 529.1666 79.37499 502.7083 52.916664 L 476.24997 26.458332 L 476.24997 26.458332 z M 740.8333 158.74998 L 740.8333 132.29166 L 767.2916 132.29166 Q 793.74994 158.74998 767.2916 185.20833 Q 740.8333 185.20833 740.8333 158.74998 z" svg:height="14.552083mm" draw:style-name="style-16" svg:viewBox="0.0 0.0 1402.2916 1455.2083" svg:width="14.022916mm" svg:x="114.82916mm" svg:y="160.0729mm"/>
          <draw:path svg:d="M 26.458332 0.0 L 26.458332 0.0 L 79.37499 0.0 L 132.29166 0.0 L 158.74998 0.0 L 185.20833 0.0 L 185.20833 26.458332 L 211.66666 26.458332 L 211.66666 26.458332 L 211.66666 52.916664 L 264.5833 52.916664 L 291.04166 52.916664 L 317.49997 79.37499 L 343.9583 79.37499 L 370.41666 185.20833 Q 423.3333 291.04166 396.87497 370.41666 Q 370.41666 476.24997 370.41666 476.24997 L 370.41666 502.7083 L 343.9583 502.7083 Q 317.49997 529.1666 317.49997 582.0833 Q 317.49997 661.4583 238.12498 634.99994 Q 158.74998 582.0833 132.29166 582.0833 Q 79.37499 582.0833 79.37499 555.625 Q 79.37499 529.1666 105.83333 529.1666 Q 132.29166 529.1666 132.29166 423.3333 Q 105.83333 317.49997 79.37499 211.66666 L 26.458332 132.29166 L 26.458332 105.83333 Q 0.0 105.83333 0.0 52.916664 L 0.0 0.0 L 26.458332 0.0 z M 211.66666 555.625 Q 211.66666 555.625 238.12498 555.625 Q 238.12498 582.0833 211.66666 582.0833 Q 211.66666 582.0833 211.66666 555.625 z" svg:height="6.3499994mm" draw:style-name="style-17" svg:viewBox="0.0 0.0 396.87497 634.99994" svg:width="3.9687498mm" svg:x="119.59166mm" svg:y="133.87917mm"/>
          <draw:path svg:d="M 26.458332 0.0 L 79.37499 0.0 L 79.37499 0.0 L 105.83333 0.0 L 105.83333 0.0 L 105.83333 0.0 L 105.83333 52.916664 Q 105.83333 52.916664 105.83333 79.37499 Q 105.83333 79.37499 79.37499 105.83333 L 79.37499 158.74998 L 105.83333 158.74998 L 158.74998 158.74998 L 158.74998 132.29166 L 158.74998 132.29166 L 185.20833 132.29166 L 185.20833 105.83333 L 185.20833 105.83333 Q 211.66666 105.83333 317.49997 0.0 Q 423.3333 -79.37499 370.41666 0.0 Q 317.49997 52.916664 291.04166 105.83333 Q 264.5833 158.74998 264.5833 211.66666 Q 264.5833 264.5833 264.5833 370.41666 Q 264.5833 449.79166 211.66666 476.24997 Q 158.74998 529.1666 105.83333 502.7083 Q 52.916664 476.24997 52.916664 317.49997 Q 0.0 185.20833 0.0 105.83333 Q -52.916664 26.458332 26.458332 0.0 z" svg:height="5.027083mm" draw:style-name="style-18" svg:viewBox="0.0 0.0 370.41666 502.7083" svg:width="3.7041664mm" svg:x="74.08333mm" svg:y="298.44998mm"/>
          <draw:path svg:d="M 687.9166 52.916664 L 661.4583 52.916664 L 661.4583 79.37499 L 661.4583 105.83333 L 767.2916 79.37499 Q 846.6666 79.37499 873.12494 52.916664 Q 873.12494 26.458332 899.5833 0.0 L 926.0416 0.0 L 978.95825 0.0 Q 1005.4166 0.0 1031.875 52.916664 Q 1058.3333 79.37499 1269.9999 79.37499 Q 1481.6666 79.37499 1508.1249 79.37499 L 1534.5833 79.37499 L 1561.0416 79.37499 L 1561.0416 79.37499 L 1561.0416 79.37499 L 1587.4999 79.37499 L 1640.4166 79.37499 Q 1693.3333 79.37499 1666.8749 52.916664 Q 1666.8749 26.458332 1666.8749 26.458332 L 1666.8749 26.458332 L 1719.7916 26.458332 Q 1772.7083 52.916664 1799.1666 79.37499 Q 1799.1666 105.83333 1825.6249 105.83333 Q 1852.0833 79.37499 1931.4583 79.37499 L 1984.3749 79.37499 L 1984.3749 52.916664 L 1984.3749 52.916664 L 2010.8333 52.916664 L 2010.8333 79.37499 L 2010.8333 79.37499 L 2037.2915 79.37499 L 2037.2915 105.83333 L 2037.2915 132.29166 L 2063.75 132.29166 L 2063.75 132.29166 L 2063.75 158.74998 L 2037.2915 158.74998 L 2037.2915 185.20833 L 2037.2915 211.66666 L 2010.8333 211.66666 L 2010.8333 238.12498 L 2010.8333 238.12498 L 1984.3749 238.12498 L 1904.9999 291.04166 Q 1825.6249 343.9583 1772.7083 370.41666 Q 1719.7916 396.87497 1719.7916 423.3333 Q 1719.7916 449.79166 1746.2499 449.79166 Q 1772.7083 449.79166 1719.7916 661.4583 Q 1666.8749 873.12494 1666.8749 899.5833 Q 1666.8749 926.0416 1666.8749 926.0416 L 1666.8749 926.0416 L 1666.8749 952.49994 L 1666.8749 952.49994 L 1693.3333 1031.875 L 1693.3333 1084.7916 L 1666.8749 1084.7916 L 1640.4166 1084.7916 L 1640.4166 1058.3333 L 1613.9583 1058.3333 L 1613.9583 1005.4166 Q 1613.9583 952.49994 1587.4999 952.49994 L 1587.4999 926.0416 L 1587.4999 926.0416 L 1561.0416 926.0416 L 1561.0416 926.0416 L 1561.0416 926.0416 L 1561.0416 899.5833 L 1561.0416 899.5833 L 1508.1249 978.95825 Q 1481.6666 1084.7916 1455.2083 1058.3333 Q 1428.7499 1058.3333 1428.7499 1137.7083 Q 1428.7499 1243.5416 1375.8333 1269.9999 Q 1322.9166 1296.4583 1296.4583 1296.4583 L 1269.9999 1296.4583 L 1243.5416 1322.9166 L 1243.5416 1322.9166 L 1243.5416 1296.4583 Q 1243.5416 1296.4583 1190.6249 1296.4583 Q 1137.7083 1296.4583 1111.25 1269.9999 Q 1084.7916 1217.0833 1058.3333 1190.6249 Q 1031.875 1164.1666 1031.875 1137.7083 Q 1005.4166 1137.7083 1005.4166 1084.7916 Q 978.95825 1058.3333 978.95825 1084.7916 Q 978.95825 1111.25 952.49994 1111.25 Q 926.0416 1111.25 926.0416 1058.3333 L 952.49994 1005.4166 L 978.95825 1005.4166 L 1005.4166 978.95825 L 952.49994 978.95825 Q 899.5833 978.95825 899.5833 1031.875 L 873.12494 1058.3333 L 873.12494 1058.3333 L 873.12494 1031.875 L 846.6666 1031.875 L 820.2083 1031.875 L 820.2083 1005.4166 L 820.2083 1005.4166 L 793.74994 1005.4166 Q 793.74994 978.95825 820.2083 978.95825 Q 846.6666 978.95825 846.6666 926.0416 Q 873.12494 899.5833 740.8333 873.12494 Q 608.5416 873.12494 608.5416 820.2083 Q 634.99994 793.74994 582.0833 793.74994 Q 529.1666 820.2083 476.24997 740.8333 Q 396.87497 687.9166 343.9583 661.4583 Q 264.5833 608.5416 238.12498 555.625 Q 238.12498 502.7083 158.74998 476.24997 L 105.83333 449.79166 L 52.916664 449.79166 L 0.0 449.79166 L 0.0 423.3333 L 0.0 423.3333 L 0.0 423.3333 L 0.0 396.87497 L 26.458332 396.87497 L 52.916664 396.87497 L 52.916664 370.41666 L 26.458332 370.41666 L 26.458332 370.41666 L 26.458332 343.9583 L 79.37499 343.9583 L 132.29166 343.9583 L 238.12498 238.12498 Q 370.41666 185.20833 476.24997 132.29166 Q 582.0833 79.37499 582.0833 79.37499 L 582.0833 79.37499 L 608.5416 52.916664 Q 661.4583 26.458332 661.4583 26.458332 Q 687.9166 26.458332 687.9166 52.916664 z M 1164.1666 1243.5416 L 1164.1666 1243.5416 L 1137.7083 1164.1666 Q 1084.7916 1058.3333 1137.7083 1031.875 Q 1164.1666 1031.875 1164.1666 1137.7083 Q 1190.6249 1243.5416 1164.1666 1243.5416 z" svg:height="13.229166mm" draw:style-name="style-19" svg:viewBox="0.0 0.0 2063.75 1322.9166" svg:width="20.637499mm" svg:x="133.61458mm" svg:y="164.8354mm"/>
          <draw:path svg:d="M 2328.3333 0.0 L 2328.3333 0.0 L 2328.3333 26.458332 Q 2328.3333 52.916664 2301.875 52.916664 Q 2275.4165 52.916664 2328.3333 79.37499 Q 2354.7915 79.37499 2328.3333 105.83333 Q 2328.3333 158.74998 2354.7915 158.74998 Q 2381.2498 158.74998 2381.2498 264.5833 L 2381.2498 343.9583 L 2354.7915 343.9583 L 2354.7915 370.41666 L 2328.3333 370.41666 L 2301.875 370.41666 L 2301.875 343.9583 Q 2328.3333 317.49997 2301.875 291.04166 Q 2301.875 264.5833 2275.4165 291.04166 Q 2248.9583 317.49997 2222.5 291.04166 L 2169.5833 264.5833 L 2143.125 264.5833 L 2116.6665 264.5833 L 2116.6665 396.87497 Q 2090.2083 529.1666 2116.6665 529.1666 Q 2116.6665 555.625 2116.6665 661.4583 Q 2116.6665 793.74994 2143.125 793.74994 Q 2169.5833 820.2083 2143.125 846.6666 Q 2143.125 873.12494 2116.6665 899.5833 Q 2063.75 899.5833 2090.2083 952.49994 Q 2090.2083 978.95825 2116.6665 1005.4166 Q 2116.6665 1005.4166 2143.125 1031.875 Q 2143.125 1058.3333 2063.75 1058.3333 Q 2010.8333 1111.25 2037.2915 1111.25 Q 2063.75 1111.25 2063.75 1137.7083 Q 2037.2915 1164.1666 2010.8333 1217.0833 Q 1957.9165 1243.5416 1957.9165 1217.0833 Q 1957.9165 1190.6249 1931.4583 1190.6249 Q 1904.9999 1190.6249 1904.9999 1322.9166 Q 1904.9999 1428.7499 1904.9999 1455.2083 Q 1931.4583 1481.6666 1957.9165 1508.1249 Q 1957.9165 1534.5833 1957.9165 1640.4166 Q 1957.9165 1719.7916 1957.9165 1746.2499 Q 1957.9165 1799.1666 1931.4583 1799.1666 Q 1904.9999 1825.6249 1878.5416 1852.0833 Q 1878.5416 1878.5416 1904.9999 1878.5416 Q 1931.4583 1878.5416 1904.9999 1931.4583 Q 1904.9999 1957.9165 1878.5416 1984.3749 Q 1852.0833 1984.3749 1852.0833 2010.8333 L 1852.0833 2063.75 L 1878.5416 2063.75 L 1878.5416 2063.75 L 1852.0833 2090.2083 Q 1825.6249 2116.6665 1799.1666 2090.2083 Q 1746.2499 2090.2083 1746.2499 2063.75 Q 1746.2499 2010.8333 1693.3333 2063.75 Q 1693.3333 2116.6665 1666.8749 2090.2083 Q 1640.4166 2063.75 1587.4999 2116.6665 Q 1561.0416 2169.5833 1534.5833 2169.5833 Q 1508.1249 2169.5833 1508.1249 2222.5 Q 1481.6666 2248.9583 1455.2083 2275.4165 Q 1402.2916 2301.875 1375.8333 2381.2498 L 1375.8333 2434.1665 L 1375.8333 2460.6248 L 1375.8333 2460.6248 L 1349.3749 2434.1665 Q 1322.9166 2381.2498 1322.9166 2434.1665 L 1322.9166 2513.5415 L 1296.4583 2513.5415 L 1296.4583 2513.5415 L 1296.4583 2513.5415 L 1269.9999 2513.5415 L 1269.9999 2487.0833 Q 1269.9999 2460.6248 1243.5416 2460.6248 Q 1217.0833 2460.6248 1190.6249 2381.2498 L 1164.1666 2328.3333 L 1164.1666 2328.3333 L 1164.1666 2328.3333 L 1164.1666 2354.7915 L 1164.1666 2354.7915 L 1137.7083 2354.7915 L 1137.7083 2381.2498 L 1137.7083 2381.2498 L 1111.25 2381.2498 L 1111.25 2407.7083 L 1111.25 2434.1665 L 1058.3333 2539.9998 Q 1058.3333 2619.3748 1058.3333 2672.2915 Q 1058.3333 2725.2083 1031.875 2725.2083 Q 1005.4166 2725.2083 1005.4166 2751.6665 Q 1005.4166 2778.1248 978.95825 2778.1248 Q 952.49994 2778.1248 952.49994 2804.5833 Q 952.49994 2857.4998 926.0416 2831.0415 Q 899.5833 2804.5833 873.12494 2831.0415 Q 846.6666 2831.0415 846.6666 2857.4998 Q 820.2083 2910.4165 740.8333 2936.8748 Q 661.4583 2963.3333 661.4583 2989.7915 Q 661.4583 3016.2498 634.99994 3042.7083 Q 582.0833 3069.1665 529.1666 3069.1665 L 476.24997 3069.1665 L 476.24997 3042.7083 L 476.24997 3042.7083 L 449.79166 3042.7083 L 449.79166 3016.2498 L 449.79166 3016.2498 L 423.3333 3016.2498 L 423.3333 2989.7915 Q 423.3333 2963.3333 396.87497 2963.3333 L 396.87497 2963.3333 L 396.87497 2963.3333 Q 370.41666 2936.8748 370.41666 2936.8748 L 370.41666 2936.8748 L 370.41666 2910.4165 Q 370.41666 2910.4165 317.49997 2672.2915 Q 264.5833 2434.1665 185.20833 2460.6248 L 105.83333 2487.0833 L 105.83333 2487.0833 L 105.83333 2487.0833 L 79.37499 2434.1665 L 79.37499 2381.2498 L 105.83333 2381.2498 Q 132.29166 2381.2498 132.29166 2354.7915 L 132.29166 2354.7915 L 132.29166 2328.3333 Q 105.83333 2301.875 132.29166 2248.9583 L 158.74998 2222.5 L 158.74998 2196.0415 L 158.74998 2196.0415 L 185.20833 2196.0415 L 185.20833 2169.5833 L 185.20833 2169.5833 L 211.66666 2169.5833 L 211.66666 2143.125 L 211.66666 2116.6665 L 238.12498 2116.6665 L 238.12498 2116.6665 L 238.12498 2090.2083 L 264.5833 2090.2083 L 264.5833 2090.2083 L 264.5833 2063.75 L 238.12498 2063.75 L 211.66666 2063.75 L 185.20833 2063.75 L 158.74998 2063.75 L 158.74998 2063.75 Q 158.74998 2063.75 105.83333 2090.2083 L 52.916664 2116.6665 L 26.458332 2143.125 L 0.0 2143.125 L 0.0 2116.6665 L 0.0 2063.75 L 0.0 2063.75 L 0.0 2037.2915 L 0.0 2037.2915 L 26.458332 2010.8333 L 26.458332 2010.8333 L 52.916664 2010.8333 L 52.916664 1984.3749 L 52.916664 1957.9165 L 79.37499 1931.4583 L 105.83333 1904.9999 L 105.83333 1904.9999 Q 105.83333 1904.9999 105.83333 1878.5416 L 132.29166 1852.0833 L 132.29166 1852.0833 L 158.74998 1825.6249 L 158.74998 1825.6249 L 158.74998 1799.1666 L 158.74998 1799.1666 L 158.74998 1799.1666 L 185.20833 1772.7083 L 211.66666 1746.2499 L 238.12498 1719.7916 Q 264.5833 1693.3333 291.04166 1719.7916 Q 317.49997 1746.2499 370.41666 1746.2499 Q 396.87497 1719.7916 423.3333 1666.8749 Q 449.79166 1640.4166 502.7083 1613.9583 Q 555.625 1613.9583 582.0833 1666.8749 Q 582.0833 1693.3333 608.5416 1693.3333 Q 634.99994 1693.3333 661.4583 1666.8749 Q 661.4583 1640.4166 687.9166 1640.4166 L 714.37494 1640.4166 L 714.37494 1587.4999 Q 740.8333 1508.1249 740.8333 1375.8333 Q 740.8333 1243.5416 793.74994 1269.9999 Q 820.2083 1269.9999 793.74994 1190.6249 Q 767.2916 1111.25 793.74994 1111.25 Q 793.74994 1084.7916 714.37494 1031.875 Q 608.5416 978.95825 608.5416 846.6666 L 608.5416 687.9166 L 608.5416 687.9166 L 634.99994 687.9166 L 634.99994 740.8333 L 634.99994 793.74994 L 661.4583 820.2083 Q 687.9166 846.6666 687.9166 846.6666 Q 714.37494 846.6666 714.37494 846.6666 L 740.8333 846.6666 L 740.8333 899.5833 L 740.8333 926.0416 L 767.2916 926.0416 L 767.2916 899.5833 L 820.2083 899.5833 L 873.12494 899.5833 L 899.5833 899.5833 L 926.0416 899.5833 L 926.0416 899.5833 L 952.49994 899.5833 L 952.49994 793.74994 L 952.49994 714.37494 L 978.95825 714.37494 Q 1005.4166 714.37494 1005.4166 740.8333 Q 1005.4166 793.74994 1031.875 820.2083 L 1058.3333 846.6666 L 1058.3333 767.2916 Q 1058.3333 687.9166 1084.7916 740.8333 Q 1111.25 767.2916 1111.25 687.9166 Q 1111.25 634.99994 1137.7083 661.4583 Q 1164.1666 687.9166 1164.1666 661.4583 Q 1164.1666 634.99994 1190.6249 502.7083 Q 1217.0833 370.41666 1190.6249 396.87497 Q 1190.6249 423.3333 1164.1666 423.3333 Q 1111.25 423.3333 1111.25 317.49997 L 1111.25 238.12498 L 1137.7083 264.5833 Q 1164.1666 317.49997 1190.6249 264.5833 Q 1217.0833 211.66666 1243.5416 185.20833 Q 1269.9999 158.74998 1296.4583 105.83333 L 1322.9166 79.37499 L 1322.9166 52.916664 L 1322.9166 26.458332 L 1349.3749 26.458332 L 1375.8333 0.0 L 1375.8333 0.0 L 1375.8333 0.0 L 1402.2916 26.458332 L 1402.2916 52.916664 L 1375.8333 52.916664 L 1349.3749 52.916664 L 1375.8333 52.916664 L 1428.7499 52.916664 L 1428.7499 52.916664 L 1428.7499 52.916664 L 1455.2083 132.29166 Q 1481.6666 211.66666 1508.1249 291.04166 Q 1534.5833 343.9583 1508.1249 370.41666 L 1508.1249 396.87497 L 1534.5833 396.87497 L 1561.0416 396.87497 L 1561.0416 370.41666 L 1587.4999 343.9583 L 1587.4999 370.41666 L 1587.4999 423.3333 L 1613.9583 449.79166 L 1640.4166 476.24997 L 1666.8749 396.87497 Q 1693.3333 317.49997 1746.2499 291.04166 Q 1799.1666 264.5833 1799.1666 211.66666 Q 1852.0833 185.20833 1852.0833 238.12498 Q 1878.5416 317.49997 1957.9165 291.04166 Q 2010.8333 264.5833 2037.2915 238.12498 Q 2063.75 211.66666 2090.2083 185.20833 Q 2116.6665 185.20833 2116.6665 105.83333 Q 2143.125 0.0 2222.5 0.0 Q 2301.875 0.0 2328.3333 0.0 z M 2037.2915 820.2083 Q 2037.2915 793.74994 2037.2915 793.74994 Q 2063.75 793.74994 2063.75 793.74994 Q 2063.75 820.2083 2037.2915 820.2083 z M 1243.5416 2381.2498 Q 1269.9999 2381.2498 1269.9999 2381.2498 Q 1269.9999 2381.2498 1269.9999 2381.2498 Q 1243.5416 2381.2498 1243.5416 2381.2498 z" svg:height="30.691666mm" draw:style-name="style-20" svg:viewBox="0.0 0.0 2381.2498 3069.1665" svg:width="23.812498mm" svg:x="134.40833mm" svg:y="124.88332mm"/>
          <draw:path svg:d="M 185.20833 687.9166 L 79.37499 687.9166 L 52.916664 661.4583 L 0.0 661.4583 L 0.0 634.99994 L 0.0 582.0833 L 26.458332 582.0833 L 52.916664 582.0833 L 158.74998 582.0833 Q 238.12498 582.0833 370.41666 396.87497 Q 476.24997 238.12498 529.1666 105.83333 Q 555.625 0.0 582.0833 0.0 Q 634.99994 0.0 634.99994 211.66666 Q 634.99994 396.87497 740.8333 396.87497 Q 846.6666 396.87497 820.2083 449.79166 Q 793.74994 529.1666 767.2916 529.1666 Q 740.8333 529.1666 740.8333 555.625 Q 740.8333 582.0833 714.37494 582.0833 Q 687.9166 582.0833 687.9166 608.5416 Q 661.4583 634.99994 582.0833 634.99994 Q 502.7083 608.5416 502.7083 582.0833 Q 502.7083 555.625 423.3333 582.0833 Q 370.41666 634.99994 317.49997 661.4583 Q 291.04166 687.9166 185.20833 687.9166 z" svg:height="6.879166mm" draw:style-name="style-21" svg:viewBox="0.0 0.0 820.2083 687.9166" svg:width="8.202083mm" svg:x="55.03333mm" svg:y="297.9208mm"/>
          <draw:path svg:d="M 846.6666 26.458332 L 846.6666 0.0 L 873.12494 0.0 L 899.5833 0.0 L 899.5833 52.916664 Q 899.5833 79.37499 926.0416 52.916664 Q 952.49994 52.916664 952.49994 26.458332 Q 952.49994 0.0 978.95825 79.37499 Q 1005.4166 158.74998 1058.3333 158.74998 L 1084.7916 158.74998 L 1084.7916 158.74998 Q 1084.7916 158.74998 1058.3333 185.20833 Q 1005.4166 185.20833 1005.4166 211.66666 Q 1005.4166 238.12498 952.49994 238.12498 L 926.0416 264.5833 L 952.49994 264.5833 Q 978.95825 264.5833 978.95825 291.04166 L 952.49994 291.04166 L 952.49994 291.04166 L 952.49994 317.49997 L 952.49994 317.49997 Q 952.49994 317.49997 978.95825 343.9583 L 978.95825 370.41666 L 952.49994 423.3333 Q 952.49994 476.24997 952.49994 529.1666 Q 952.49994 582.0833 926.0416 582.0833 Q 899.5833 582.0833 820.2083 793.74994 Q 740.8333 978.95825 740.8333 978.95825 L 740.8333 1005.4166 L 714.37494 1005.4166 L 687.9166 1005.4166 L 687.9166 1031.875 L 687.9166 1031.875 L 661.4583 1058.3333 L 661.4583 1084.7916 L 687.9166 1084.7916 L 714.37494 1084.7916 L 714.37494 1111.25 L 740.8333 1137.7083 L 740.8333 1137.7083 L 740.8333 1111.25 L 740.8333 1111.25 L 740.8333 1111.25 L 767.2916 1111.25 L 767.2916 1111.25 L 767.2916 1137.7083 L 793.74994 1137.7083 L 793.74994 1137.7083 L 793.74994 1164.1666 L 873.12494 1111.25 Q 952.49994 1111.25 952.49994 1058.3333 Q 978.95825 1031.875 1005.4166 1031.875 Q 1031.875 1031.875 1005.4166 1111.25 Q 978.95825 1190.6249 1005.4166 1190.6249 Q 1031.875 1190.6249 1031.875 1269.9999 Q 1031.875 1322.9166 1058.3333 1349.3749 Q 1111.25 1375.8333 1111.25 1375.8333 L 1111.25 1402.2916 L 1111.25 1402.2916 Q 1084.7916 1428.7499 1111.25 1428.7499 L 1111.25 1428.7499 L 1111.25 1481.6666 L 1111.25 1508.1249 L 1137.7083 1508.1249 L 1164.1666 1481.6666 L 1217.0833 1455.2083 Q 1269.9999 1428.7499 1269.9999 1428.7499 L 1269.9999 1428.7499 L 1296.4583 1428.7499 L 1322.9166 1428.7499 L 1349.3749 1428.7499 L 1375.8333 1428.7499 L 1375.8333 1455.2083 L 1375.8333 1455.2083 L 1349.3749 1455.2083 L 1349.3749 1481.6666 L 1349.3749 1481.6666 L 1322.9166 1481.6666 L 1322.9166 1508.1249 L 1322.9166 1534.5833 L 1296.4583 1534.5833 L 1296.4583 1534.5833 L 1296.4583 1561.0416 L 1269.9999 1561.0416 L 1269.9999 1561.0416 L 1269.9999 1587.4999 L 1269.9999 1587.4999 L 1269.9999 1587.4999 L 1296.4583 1640.4166 L 1296.4583 1693.3333 L 1269.9999 1693.3333 L 1243.5416 1693.3333 L 1243.5416 1719.7916 L 1243.5416 1719.7916 L 1217.0833 1719.7916 L 1217.0833 1693.3333 L 1217.0833 1693.3333 L 1217.0833 1693.3333 L 1190.6249 1693.3333 L 1190.6249 1693.3333 L 1190.6249 1666.8749 Q 1164.1666 1666.8749 1058.3333 1666.8749 Q 952.49994 1693.3333 899.5833 1587.4999 Q 846.6666 1508.1249 793.74994 1508.1249 Q 767.2916 1534.5833 740.8333 1481.6666 L 740.8333 1428.7499 L 714.37494 1428.7499 L 714.37494 1428.7499 L 714.37494 1402.2916 L 687.9166 1402.2916 L 687.9166 1402.2916 L 687.9166 1375.8333 L 687.9166 1375.8333 L 687.9166 1375.8333 L 661.4583 1402.2916 L 634.99994 1428.7499 L 634.99994 1455.2083 Q 634.99994 1481.6666 608.5416 1455.2083 L 582.0833 1428.7499 L 582.0833 1481.6666 Q 582.0833 1534.5833 582.0833 1587.4999 L 582.0833 1640.4166 L 555.625 1640.4166 L 555.625 1640.4166 L 529.1666 1666.8749 Q 502.7083 1666.8749 476.24997 1613.9583 Q 476.24997 1587.4999 449.79166 1613.9583 Q 423.3333 1640.4166 396.87497 1693.3333 Q 343.9583 1719.7916 343.9583 1693.3333 Q 343.9583 1666.8749 317.49997 1666.8749 L 291.04166 1666.8749 L 291.04166 1640.4166 Q 264.5833 1587.4999 264.5833 1613.9583 Q 264.5833 1640.4166 238.12498 1640.4166 Q 211.66666 1640.4166 211.66666 1587.4999 L 211.66666 1534.5833 L 158.74998 1613.9583 Q 132.29166 1693.3333 105.83333 1693.3333 L 79.37499 1693.3333 L 79.37499 1719.7916 L 52.916664 1719.7916 L 52.916664 1693.3333 L 52.916664 1666.8749 L 52.916664 1640.4166 L 52.916664 1613.9583 L 52.916664 1613.9583 L 52.916664 1640.4166 L 26.458332 1640.4166 L 0.0 1640.4166 L 0.0 1561.0416 Q 0.0 1481.6666 26.458332 1402.2916 L 26.458332 1322.9166 L 26.458332 1322.9166 Q 52.916664 1322.9166 52.916664 1269.9999 L 52.916664 1217.0833 L 26.458332 1217.0833 L 0.0 1217.0833 L 0.0 1190.6249 L 0.0 1164.1666 L 26.458332 1164.1666 L 26.458332 1164.1666 L 26.458332 1137.7083 L 52.916664 1137.7083 L 52.916664 1111.25 L 52.916664 1084.7916 L 79.37499 1164.1666 L 105.83333 1269.9999 L 105.83333 1217.0833 L 105.83333 1164.1666 L 105.83333 1111.25 Q 105.83333 1084.7916 105.83333 1005.4166 Q 105.83333 899.5833 185.20833 899.5833 L 264.5833 873.12494 L 264.5833 873.12494 L 291.04166 846.6666 L 317.49997 846.6666 Q 343.9583 846.6666 370.41666 740.8333 Q 423.3333 661.4583 582.0833 529.1666 Q 740.8333 396.87497 793.74994 211.66666 L 846.6666 26.458332 L 846.6666 26.458332 z M 608.5416 1349.3749 Q 634.99994 1349.3749 634.99994 1349.3749 Q 634.99994 1375.8333 634.99994 1375.8333 Q 608.5416 1375.8333 608.5416 1349.3749 z" svg:height="17.197916mm" draw:style-name="style-22" svg:viewBox="0.0 0.0 1375.8333 1719.7916" svg:width="13.758332mm" svg:x="123.29583mm" svg:y="131.23332mm"/>
          <draw:path svg:d="M 1111.25 158.74998 L 1164.1666 0.0 L 1190.6249 0.0 L 1217.0833 0.0 L 1296.4583 105.83333 Q 1402.2916 158.74998 1455.2083 211.66666 Q 1534.5833 211.66666 1561.0416 238.12498 L 1613.9583 238.12498 L 1613.9583 291.04166 Q 1613.9583 343.9583 1640.4166 370.41666 Q 1666.8749 370.41666 1693.3333 449.79166 Q 1746.2499 529.1666 1772.7083 502.7083 Q 1772.7083 502.7083 1772.7083 529.1666 Q 1772.7083 582.0833 1746.2499 634.99994 L 1719.7916 687.9166 L 1719.7916 714.37494 L 1719.7916 740.8333 L 1772.7083 740.8333 L 1799.1666 740.8333 L 1799.1666 740.8333 Q 1799.1666 740.8333 1613.9583 846.6666 Q 1402.2916 952.49994 1402.2916 1005.4166 Q 1402.2916 1031.875 1375.8333 1058.3333 Q 1349.3749 1058.3333 1349.3749 1031.875 Q 1349.3749 1005.4166 1296.4583 1005.4166 L 1243.5416 1005.4166 L 1243.5416 1031.875 L 1243.5416 1031.875 L 1269.9999 1031.875 L 1269.9999 1058.3333 L 1243.5416 1058.3333 L 1217.0833 1058.3333 L 1217.0833 1084.7916 L 1217.0833 1084.7916 L 1137.7083 1084.7916 Q 1058.3333 1084.7916 1058.3333 1058.3333 Q 1031.875 1031.875 1031.875 1058.3333 Q 1031.875 1084.7916 873.12494 1058.3333 L 740.8333 1058.3333 L 714.37494 1058.3333 L 687.9166 1058.3333 L 687.9166 1031.875 L 714.37494 1031.875 L 714.37494 1005.4166 L 714.37494 978.95825 L 687.9166 978.95825 Q 687.9166 952.49994 661.4583 952.49994 Q 661.4583 952.49994 555.625 846.6666 Q 476.24997 740.8333 449.79166 740.8333 Q 423.3333 740.8333 396.87497 740.8333 Q 370.41666 740.8333 343.9583 661.4583 Q 343.9583 582.0833 370.41666 582.0833 Q 396.87497 582.0833 396.87497 502.7083 Q 396.87497 423.3333 343.9583 423.3333 Q 291.04166 449.79166 291.04166 423.3333 Q 291.04166 370.41666 185.20833 370.41666 Q 105.83333 370.41666 79.37499 343.9583 L 79.37499 317.49997 L 105.83333 317.49997 L 132.29166 317.49997 L 132.29166 291.04166 Q 132.29166 291.04166 105.83333 264.5833 L 52.916664 211.66666 L 52.916664 211.66666 L 26.458332 211.66666 L 26.458332 211.66666 L 26.458332 211.66666 L 26.458332 185.20833 L 26.458332 185.20833 L 26.458332 158.74998 L 26.458332 158.74998 L 0.0 158.74998 L 0.0 158.74998 L 26.458332 132.29166 L 52.916664 105.83333 L 105.83333 105.83333 L 158.74998 105.83333 L 185.20833 79.37499 L 238.12498 52.916664 L 238.12498 52.916664 L 238.12498 52.916664 L 264.5833 52.916664 L 264.5833 52.916664 L 264.5833 26.458332 L 291.04166 26.458332 L 291.04166 26.458332 L 291.04166 52.916664 L 291.04166 52.916664 L 291.04166 52.916664 L 317.49997 52.916664 L 317.49997 52.916664 L 343.9583 79.37499 Q 370.41666 79.37499 370.41666 52.916664 L 370.41666 26.458332 L 396.87497 26.458332 Q 423.3333 26.458332 449.79166 132.29166 Q 502.7083 264.5833 555.625 317.49997 Q 634.99994 423.3333 687.9166 423.3333 Q 767.2916 449.79166 740.8333 449.79166 Q 740.8333 476.24997 740.8333 476.24997 L 767.2916 476.24997 L 767.2916 476.24997 L 767.2916 476.24997 L 820.2083 476.24997 L 846.6666 476.24997 L 873.12494 476.24997 Q 899.5833 476.24997 978.95825 370.41666 Q 1031.875 291.04166 1111.25 158.74998 z M 291.04166 264.5833 Q 343.9583 185.20833 317.49997 264.5833 Q 317.49997 317.49997 291.04166 317.49997 Q 264.5833 317.49997 291.04166 264.5833 z" svg:height="10.847916mm" draw:style-name="style-23" svg:viewBox="0.0 0.0 1799.1666 1084.7916" svg:width="17.991665mm" svg:x="121.44374mm" svg:y="158.22083mm"/>
          <draw:path svg:d="M 0.0 15980.832 L 0.0 0.0 L 10953.749 0.0 L 21881.041 0.0 L 21881.041 15980.832 L 21881.041 31988.123 L 10953.749 31988.123 L 0.0 31988.123 L 0.0 15980.832 z M 9101.666 9524.999 L 9101.666 9524.999 L 9128.125 9577.916 L 9154.583 9604.374 L 9154.583 9551.458 Q 9154.583 9498.541 9181.041 9498.541 Q 9207.5 9498.541 9207.5 9472.083 Q 9207.5 9445.624 9260.416 9419.166 Q 9313.333 9419.166 9313.333 9472.083 Q 9313.333 9498.541 9339.791 9498.541 Q 9366.249 9498.541 9366.249 9472.083 Q 9366.249 9419.166 9392.708 9445.624 Q 9392.708 9472.083 9419.166 9472.083 Q 9445.624 9472.083 9445.624 9419.166 Q 9445.624 9392.708 9472.083 9392.708 Q 9498.541 9392.708 9498.541 9419.166 Q 9498.541 9472.083 9524.999 9472.083 Q 9551.458 9472.083 9577.916 9392.708 Q 9577.916 9313.333 9604.374 9366.249 Q 9604.374 9419.166 9630.833 9419.166 Q 9683.749 9445.624 9683.749 9392.708 Q 9710.208 9366.249 9763.124 9339.791 Q 9842.499 9313.333 9842.499 9286.875 Q 9842.499 9260.416 9895.416 9260.416 Q 9921.874 9260.416 9948.333 9233.958 Q 9948.333 9207.5 9974.791 9181.041 L 10001.249 9181.041 L 10001.249 9233.958 Q 10001.249 9286.875 10027.708 9260.416 Q 10054.166 9260.416 10080.624 9286.875 Q 10080.624 9313.333 10107.083 9313.333 Q 10133.541 9313.333 10159.999 9286.875 Q 10159.999 9260.416 10186.458 9260.416 Q 10212.916 9260.416 10239.374 9286.875 Q 10265.833 9313.333 10292.291 9260.416 Q 10318.749 9260.416 10345.208 9233.958 Q 10371.666 9233.958 10398.124 9260.416 Q 10398.124 9286.875 10477.499 9260.416 Q 10583.333 9260.416 10636.249 9260.416 Q 10715.624 9260.416 10742.083 9260.416 Q 10794.999 9260.416 10821.458 9233.958 Q 10847.916 9233.958 10847.916 9260.416 Q 10847.916 9313.333 10874.374 9313.333 Q 10900.833 9339.791 10927.291 9313.333 Q 10927.291 9286.875 10980.208 9339.791 Q 11059.583 9392.708 11059.583 9472.083 Q 11112.499 9524.999 11112.499 9472.083 Q 11112.499 9445.624 11138.958 9472.083 Q 11138.958 9498.541 11165.416 9498.541 Q 11191.874 9498.541 11191.874 9577.916 Q 11218.333 9683.749 11218.333 9657.291 Q 11218.333 9630.833 11218.333 9683.749 L 11218.333 9710.208 L 11218.333 9710.208 L 11218.333 9736.666 L 11218.333 9736.666 L 11218.333 9736.666 L 11244.791 9736.666 L 11244.791 9736.666 L 11244.791 9763.124 L 11271.249 9763.124 L 11271.249 9736.666 L 11271.249 9710.208 L 11297.708 9710.208 L 11297.708 9736.666 L 11297.708 9736.666 L 11324.166 9736.666 L 11324.166 9736.666 L 11324.166 9736.666 L 11324.166 9710.208 L 11324.166 9710.208 L 11350.624 9683.749 L 11350.624 9657.291 L 11377.083 9657.291 L 11403.541 9683.749 L 11429.999 9683.749 L 11456.458 9683.749 L 11456.458 9657.291 Q 11429.999 9630.833 11429.999 9551.458 Q 11429.999 9472.083 11403.541 9472.083 L 11377.083 9445.624 L 11377.083 9392.708 L 11377.083 9339.791 L 11377.083 9339.791 L 11377.083 9313.333 L 11429.999 9313.333 L 11456.458 9313.333 L 11456.458 9366.249 L 11482.916 9392.708 L 11482.916 9419.166 Q 11509.374 9419.166 11535.833 9392.708 Q 11535.833 9366.249 11562.291 9392.708 Q 11588.749 9419.166 11588.749 9392.708 Q 11588.749 9366.249 11641.666 9366.249 Q 11668.124 9366.249 11747.499 9392.708 Q 11800.416 9419.166 11800.416 9366.249 Q 11826.874 9313.333 11879.791 9313.333 Q 11932.708 9339.791 11959.166 9313.333 Q 11959.166 9313.333 12038.541 9286.875 Q 12117.916 9286.875 12117.916 9313.333 Q 12144.374 9313.333 12170.833 9313.333 Q 12223.749 9286.875 12250.208 9313.333 Q 12276.666 9366.249 12303.124 9366.249 Q 12329.583 9366.249 12329.583 9313.333 Q 12329.583 9286.875 12356.041 9260.416 Q 12382.499 9260.416 12408.958 9286.875 Q 12435.416 9313.333 12488.333 9313.333 Q 12541.249 9313.333 12541.249 9260.416 Q 12541.249 9207.5 12567.708 9207.5 Q 12594.166 9207.5 12594.166 9233.958 Q 12594.166 9260.416 12647.083 9260.416 Q 12726.458 9233.958 12752.916 9286.875 Q 12779.374 9313.333 12832.291 9339.791 Q 12885.208 9366.249 12911.666 9286.875 Q 12964.583 9207.5 12991.041 9260.416 Q 13043.958 9313.333 13070.416 9313.333 Q 13123.333 9313.333 13176.249 9286.875 Q 13255.624 9286.875 13282.083 9313.333 Q 13282.083 9313.333 13308.541 9286.875 Q 13334.999 9260.416 13361.458 9286.875 Q 13387.916 9313.333 13387.916 9260.416 Q 13387.916 9207.5 13414.374 9207.5 Q 13440.833 9233.958 13467.291 9260.416 Q 13493.749 9313.333 13493.749 9260.416 Q 13520.208 9207.5 13546.666 9207.5 Q 13546.666 9233.958 13546.666 9260.416 Q 13546.666 9286.875 13599.583 9286.875 Q 13652.499 9286.875 13652.499 9313.333 Q 13652.499 9366.249 13705.416 9366.249 Q 13758.333 9339.791 13758.333 9313.333 Q 13758.333 9286.875 13811.249 9286.875 Q 13837.708 9286.875 13837.708 9313.333 Q 13837.708 9339.791 13811.249 9339.791 Q 13784.791 9366.249 13837.708 9339.791 Q 13864.166 9339.791 13864.166 9313.333 Q 13864.166 9313.333 13864.166 9260.416 L 13864.166 9233.958 L 13917.083 9260.416 Q 13917.083 9313.333 13943.541 9366.249 L 13969.999 9392.708 L 13969.999 9392.708 L 13969.999 9366.249 L 13969.999 9366.249 Q 13969.999 9366.249 13996.458 9313.333 L 13996.458 9260.416 L 14022.916 9233.958 L 14049.374 9233.958 L 14049.374 9313.333 Q 14075.833 9392.708 14075.833 9392.708 L 14075.833 9419.166 L 14075.833 9419.166 L 14075.833 9419.166 L 14102.291 9419.166 L 14102.291 9419.166 L 14102.291 9392.708 L 14128.749 9392.708 L 14128.749 9392.708 L 14128.749 9366.249 L 14128.749 9366.249 L 14128.749 9366.249 L 14155.208 9366.249 L 14155.208 9366.249 L 14181.666 9392.708 Q 14208.124 9392.708 14208.124 9339.791 Q 14181.666 9286.875 14234.583 9286.875 Q 14234.583 9286.875 14261.041 9313.333 Q 14287.499 9339.791 14287.499 9339.791 L 14287.499 9366.249 L 14287.499 9366.249 L 14287.499 9366.249 L 14313.958 9313.333 Q 14313.958 9286.875 14340.416 9286.875 L 14366.874 9286.875 L 14366.874 9260.416 Q 14393.333 9233.958 14393.333 9233.958 L 14393.333 9233.958 L 14499.166 9260.416 Q 14631.458 9260.416 14657.916 9286.875 Q 14657.916 9313.333 14684.374 9286.875 Q 14710.833 9260.416 14710.833 9286.875 Q 14737.291 9313.333 14763.749 9339.791 Q 14816.666 9339.791 14816.666 9286.875 Q 14816.666 9233.958 14843.124 9260.416 Q 14843.124 9286.875 14922.499 9260.416 Q 15001.874 9260.416 15054.791 9260.416 Q 15081.249 9286.875 15107.708 9260.416 Q 15107.708 9207.5 15266.458 9207.5 Q 15425.208 9207.5 15822.082 9233.958 Q 16245.416 9260.416 16271.874 9260.416 Q 16298.332 9233.958 16298.332 9260.416 Q 16324.791 9260.416 16351.249 9260.416 Q 16404.166 9207.5 16430.625 9233.958 Q 16457.082 9260.416 16510.0 9233.958 Q 16562.916 9233.958 16668.75 9233.958 Q 16774.582 9260.416 16827.5 9233.958 Q 16906.875 9207.5 17621.25 9207.5 Q 18335.625 9207.5 18520.832 9207.5 Q 18732.498 9207.5 18944.166 9233.958 Q 19155.832 9260.416 19261.666 9260.416 Q 19367.498 9286.875 19367.498 9339.791 L 19367.498 9392.708 L 19367.498 9419.166 L 19367.498 9445.624 L 19367.498 9445.624 L 19367.498 9472.083 L 19367.498 9472.083 L 19367.498 9472.083 L 19393.957 9419.166 Q 19420.416 9339.791 19420.416 9339.791 L 19420.416 9313.333 L 19420.416 9313.333 L 19420.416 9313.333 L 19446.873 9339.791 Q 19473.332 9366.249 19446.873 9392.708 Q 19420.416 9392.708 19420.416 9419.166 L 19420.416 9445.624 L 19446.873 9445.624 L 19473.332 9419.166 L 19473.332 9419.166 L 19473.332 9419.166 L 19526.248 9366.249 Q 19552.707 9313.333 19870.207 9313.333 Q 20214.166 9313.333 20267.082 9313.333 Q 20319.998 9313.333 20372.916 9286.875 Q 20425.832 9233.958 20425.832 9207.5 L 20425.832 9181.041 L 20452.291 9207.5 L 20478.748 9260.416 L 20478.748 9260.416 L 20478.748 9260.416 L 20478.748 9286.875 L 20478.748 9286.875 L 20505.207 9286.875 L 20505.207 9313.333 L 20531.666 9366.249 Q 20531.666 9419.166 20558.123 9921.874 Q 20584.582 10424.583 20611.041 10530.416 Q 20637.498 10636.249 20663.957 10662.708 Q 20690.416 10662.708 20716.873 10794.999 Q 20716.873 10900.833 20663.957 10927.291 Q 20637.498 10953.749 20611.041 11033.124 Q 20584.582 11112.499 20584.582 11773.958 Q 20558.123 12435.416 20584.582 12594.166 Q 20637.498 12752.916 20611.041 12752.916 Q 20584.582 12752.916 20558.123 13229.166 Q 20531.666 13678.958 20531.666 14128.749 Q 20531.666 14604.999 20558.123 14737.291 L 20584.582 14869.583 L 20584.582 14843.124 L 20584.582 14816.666 L 20611.041 14816.666 L 20611.041 14816.666 L 20611.041 14790.208 L 20637.498 14790.208 L 20637.498 14763.749 L 20637.498 14710.833 L 20611.041 14684.374 L 20584.582 14657.916 L 20584.582 14631.458 Q 20584.582 14604.999 20611.041 14604.999 Q 20637.498 14604.999 20637.498 14552.083 Q 20637.498 14525.624 20663.957 14446.249 Q 20690.416 14366.874 20663.957 14366.874 Q 20637.498 14366.874 20637.498 14340.416 L 20637.498 14287.499 L 20663.957 14287.499 L 20690.416 14287.499 L 20690.416 14261.041 L 20690.416 14261.041 L 20663.957 14261.041 L 20663.957 14234.583 L 20663.957 14234.583 L 20690.416 14234.583 L 20690.416 14234.583 L 20690.416 14234.583 L 20716.873 14234.583 L 20743.332 14234.583 L 20743.332 14234.583 L 20743.332 14234.583 L 20716.873 14261.041 L 20716.873 14287.499 L 20769.791 14287.499 Q 20822.707 14287.499 20822.707 14261.041 Q 20822.707 14234.583 20849.166 14234.583 Q 20902.082 14234.583 20902.082 14208.124 L 20902.082 14208.124 L 20928.541 14208.124 L 20928.541 14181.666 L 20928.541 14181.666 L 20954.998 14181.666 L 20954.998 14234.583 Q 20954.998 14287.499 20981.457 14340.416 L 21007.916 14419.791 L 21007.916 14419.791 L 21007.916 14393.333 L 21007.916 14393.333 L 21007.916 14393.333 L 21007.916 14393.333 L 21007.916 14366.874 L 21007.916 14366.874 L 21007.916 14340.416 L 21007.916 14340.416 L 21007.916 14340.416 L 21034.373 14208.124 Q 21060.832 14075.833 21060.832 13969.999 Q 21060.832 13837.708 21060.832 13811.249 Q 21034.373 13811.249 21060.832 13705.416 Q 21113.748 13599.583 21140.207 13626.041 Q 21166.666 13652.499 21166.666 13546.666 L 21166.666 13440.833 L 21219.582 13440.833 L 21246.041 13440.833 L 21246.041 13467.291 L 21272.498 13467.291 L 21272.498 13440.833 L 21272.498 13414.374 L 21298.957 13414.374 L 21298.957 13387.916 L 21298.957 13387.916 L 21325.416 13387.916 L 21325.416 13493.749 L 21325.416 13573.124 L 21325.416 14975.416 Q 21325.416 16377.707 21325.416 16615.832 L 21325.416 16827.5 L 21298.957 21881.041 Q 21272.498 26934.582 21219.582 29183.541 Q 21193.123 31432.498 21007.916 31458.957 Q 20849.166 31485.414 15451.666 31432.498 Q 10054.166 31432.498 7143.7495 31432.498 Q 4206.875 31432.498 2698.7498 31432.498 Q 1164.1666 31432.498 952.49994 31379.582 Q 740.8333 31326.664 714.37494 31326.664 L 687.9166 31326.664 L 687.9166 31326.664 L 687.9166 31326.664 L 687.9166 31353.123 L 687.9166 31353.123 L 661.4583 31353.123 L 661.4583 31379.582 L 661.4583 31379.582 L 634.99994 31379.582 L 634.99994 31379.582 L 634.99994 31379.582 L 529.1666 31379.582 L 396.87497 31379.582 L 370.41666 31379.582 L 343.9583 31379.582 L 343.9583 31353.123 L 317.49997 31353.123 L 317.49997 31353.123 L 317.49997 31326.664 L 317.49997 31326.664 L 317.49997 31326.664 L 291.04166 31300.207 Q 264.5833 31273.748 291.04166 30903.332 Q 317.49997 30506.457 370.41666 28416.248 Q 476.24997 26352.498 502.7083 24764.998 Q 529.1666 23203.957 555.625 22330.832 Q 582.0833 21484.166 608.5416 21484.166 Q 634.99994 21484.166 634.99994 21431.248 L 661.4583 21351.873 L 661.4583 21113.748 Q 634.99994 20902.082 661.4583 20055.416 L 687.9166 19235.207 L 687.9166 19314.582 Q 687.9166 19367.498 714.37494 19367.498 L 714.37494 19367.498 L 714.37494 19393.957 L 740.8333 19393.957 L 740.8333 19208.748 L 740.8333 19049.998 L 767.2916 19049.998 L 767.2916 19049.998 L 767.2916 19076.457 L 793.74994 19076.457 L 793.74994 19155.832 L 793.74994 19208.748 L 820.2083 19235.207 L 846.6666 19261.666 L 846.6666 19208.748 L 846.6666 19155.832 L 820.2083 19155.832 L 820.2083 19155.832 L 820.2083 19129.373 L 846.6666 19129.373 L 846.6666 19129.373 L 846.6666 19102.916 L 846.6666 19102.916 Q 873.12494 19102.916 873.12494 19129.373 L 899.5833 19129.373 L 899.5833 19076.457 Q 899.5833 19023.541 899.5833 18997.082 Q 899.5833 18997.082 926.0416 18944.166 Q 952.49994 18917.707 952.49994 18520.832 L 952.49994 18123.957 L 952.49994 18044.582 L 952.49994 17991.666 L 978.95825 18071.041 L 1005.4166 18150.416 L 1005.4166 18150.416 L 1005.4166 18150.416 L 1005.4166 18176.875 L 1005.4166 18176.875 L 1031.875 18150.416 L 1058.3333 18123.957 L 1058.3333 18282.707 L 1058.3333 18441.457 L 1084.7916 18441.457 L 1084.7916 18415.0 L 1084.7916 18415.0 L 1111.25 18415.0 L 1111.25 18415.0 L 1111.25 18415.0 L 1111.25 18415.0 L 1111.25 18388.541 L 1111.25 18256.25 Q 1111.25 18097.5 1111.25 18044.582 Q 1111.25 17991.666 1084.7916 17780.0 Q 1058.3333 17594.791 1111.25 17383.125 Q 1164.1666 17171.457 1164.1666 17197.916 Q 1164.1666 17250.832 1190.6249 17197.916 Q 1190.6249 17145.0 1217.0833 17145.0 Q 1269.9999 17145.0 1269.9999 17092.082 Q 1269.9999 17039.166 1322.9166 17039.166 Q 1349.3749 17039.166 1349.3749 17012.707 Q 1349.3749 16986.25 1322.9166 16986.25 Q 1296.4583 16986.25 1269.9999 16933.332 Q 1269.9999 16906.875 1296.4583 16906.875 Q 1322.9166 16906.875 1322.9166 16801.041 Q 1322.9166 16695.207 1269.9999 16615.832 L 1269.9999 16536.457 L 1269.9999 16457.082 L 1269.9999 16404.166 L 1269.9999 16404.166 L 1269.9999 16404.166 L 1296.4583 16430.625 L 1322.9166 16430.625 L 1322.9166 16457.082 L 1322.9166 16483.541 L 1296.4583 16510.0 Q 1296.4583 16536.457 1322.9166 16536.457 Q 1349.3749 16536.457 1349.3749 16510.0 Q 1375.8333 16483.541 1375.8333 16510.0 L 1375.8333 16562.916 L 1402.2916 16562.916 L 1402.2916 16562.916 L 1402.2916 16589.375 L 1428.7499 16589.375 L 1428.7499 16536.457 Q 1428.7499 16483.541 1455.2083 16457.082 Q 1481.6666 16430.625 1508.1249 16404.166 Q 1561.0416 16404.166 1561.0416 16298.332 Q 1587.4999 16192.499 1587.4999 16245.416 Q 1587.4999 16298.332 1640.4166 16245.416 Q 1666.8749 16192.499 1693.3333 15927.916 Q 1719.7916 15663.332 1746.2499 15663.332 Q 1746.2499 15689.791 1799.1666 15478.124 Q 1825.6249 15266.458 1799.1666 15239.999 Q 1746.2499 15239.999 1746.2499 15081.249 Q 1746.2499 14948.958 1746.2499 14975.416 Q 1746.2499 15001.874 1799.1666 14948.958 Q 1799.1666 14896.041 1825.6249 14737.291 Q 1852.0833 14578.541 1878.5416 14578.541 Q 1904.9999 14578.541 1957.9165 14446.249 Q 1984.3749 14313.958 2010.8333 14313.958 Q 2037.2915 14313.958 2037.2915 14366.874 Q 2063.75 14419.791 2090.2083 14287.499 Q 2143.125 14128.749 2222.5 14155.208 Q 2275.4165 14181.666 2275.4165 14128.749 Q 2275.4165 14075.833 2301.875 14102.291 Q 2328.3333 14128.749 2354.7915 14128.749 Q 2407.7083 14128.749 2407.7083 14155.208 L 2434.1665 14181.666 L 2434.1665 14181.666 L 2434.1665 14181.666 L 2434.1665 14208.124 L 2434.1665 14208.124 L 2460.6248 14181.666 L 2487.0833 14155.208 L 2487.0833 14128.749 Q 2487.0833 14075.833 2487.0833 14022.916 Q 2487.0833 13996.458 2487.0833 13864.166 Q 2487.0833 13705.416 2487.0833 13493.749 Q 2487.0833 13308.541 2513.5415 13334.999 Q 2513.5415 13361.458 2539.9998 13361.458 Q 2566.4583 13361.458 2566.4583 13334.999 Q 2592.9165 13308.541 2619.3748 13308.541 Q 2645.8333 13334.999 2645.8333 13123.333 L 2645.8333 12938.124 L 2672.2915 12938.124 L 2672.2915 12911.666 L 2672.2915 12911.666 L 2698.7498 12911.666 L 2698.7498 12911.666 L 2698.7498 12911.666 L 2698.7498 12885.208 L 2698.7498 12885.208 L 2725.2083 12911.666 Q 2725.2083 12938.124 2751.6665 12938.124 Q 2778.1248 12938.124 2778.1248 12964.583 Q 2778.1248 12991.041 2804.5833 12991.041 Q 2831.0415 13017.499 2857.4998 13017.499 L 2883.9583 13017.499 L 2883.9583 12964.583 Q 2883.9583 12938.124 2910.4165 12938.124 Q 2936.8748 12938.124 2936.8748 12858.749 Q 2936.8748 12805.833 3016.2498 12832.291 Q 3069.1665 12858.749 3095.6248 12726.458 Q 3122.0833 12594.166 3201.4583 12594.166 Q 3254.3748 12594.166 3280.8333 12541.249 L 3280.8333 12488.333 L 3280.8333 12488.333 L 3280.8333 12488.333 L 3307.2915 12488.333 L 3307.2915 12488.333 L 3307.2915 12461.874 L 3333.7498 12461.874 L 3333.7498 12461.874 L 3333.7498 12488.333 L 3386.6665 12541.249 Q 3413.1248 12594.166 3413.1248 12594.166 L 3386.6665 12594.166 L 3386.6665 12620.624 L 3386.6665 12647.083 L 3413.1248 12647.083 L 3413.1248 12647.083 L 3413.1248 12620.624 L 3439.5833 12620.624 L 3439.5833 12620.624 L 3439.5833 12594.166 L 3439.5833 12594.166 L 3439.5833 12594.166 L 3466.0415 12488.333 Q 3466.0415 12408.958 3439.5833 12408.958 Q 3386.6665 12408.958 3386.6665 12356.041 Q 3413.1248 12303.124 3386.6665 12303.124 Q 3360.2083 12303.124 3360.2083 12144.374 Q 3333.7498 11985.624 3360.2083 11959.166 Q 3360.2083 11959.166 3333.7498 11906.249 Q 3280.8333 11853.333 3254.3748 11747.499 L 3227.9165 11668.124 L 3254.3748 11668.124 Q 3280.8333 11668.124 3280.8333 11694.583 Q 3280.8333 11721.041 3360.2083 11588.749 Q 3439.5833 11456.458 3439.5833 11324.166 L 3439.5833 11191.874 L 3439.5833 11165.416 L 3439.5833 11138.958 L 3466.0415 11138.958 L 3492.4998 11138.958 L 3492.4998 11218.333 Q 3492.4998 11271.249 3518.9583 11244.791 Q 3545.4165 11218.333 3545.4165 11244.791 L 3545.4165 11271.249 L 3571.8748 11244.791 L 3598.3333 11218.333 L 3598.3333 11191.874 Q 3598.3333 11165.416 3624.7915 11138.958 Q 3624.7915 11112.499 3651.2498 11112.499 Q 3704.1665 11112.499 3704.1665 11059.583 Q 3704.1665 11033.124 3757.0833 10583.333 L 3783.5415 10107.083 L 3968.7498 10107.083 Q 4153.958 10107.083 4180.4165 10107.083 L 4180.4165 10107.083 L 4233.333 10107.083 L 4259.7915 10107.083 L 4259.7915 10080.624 L 4233.333 10080.624 L 4233.333 10027.708 Q 4233.333 9974.791 4206.875 9974.791 Q 4180.4165 9974.791 4180.4165 9948.333 L 4180.4165 9895.416 L 4233.333 9921.874 Q 4312.708 9948.333 4312.708 9921.874 L 4339.1665 9921.874 L 4339.1665 9921.874 L 4339.1665 9895.416 L 4339.1665 9895.416 L 4339.1665 9895.416 L 4312.708 9895.416 Q 4312.708 9895.416 4339.1665 9868.958 L 4365.625 9842.499 L 4365.625 9842.499 L 4339.1665 9842.499 L 4339.1665 9842.499 L 4339.1665 9842.499 L 4339.1665 9816.041 L 4339.1665 9816.041 L 4312.708 9816.041 L 4312.708 9842.499 L 4312.708 9842.499 L 4286.25 9842.499 L 4286.25 9816.041 Q 4286.25 9789.583 4259.7915 9736.666 Q 4233.333 9657.291 4233.333 9710.208 Q 4233.333 9763.124 4206.875 9763.124 Q 4180.4165 9763.124 4180.4165 9683.749 Q 4180.4165 9577.916 4127.5 9524.999 L 4127.5 9472.083 L 4101.0415 9498.541 Q 4074.583 9524.999 4048.1248 9524.999 Q 3995.208 9524.999 3995.208 9498.541 Q 3968.7498 9472.083 3968.7498 9498.541 L 3968.7498 9524.999 L 3942.2915 9472.083 Q 3942.2915 9445.624 3915.833 9445.624 L 3889.3748 9419.166 L 3889.3748 9419.166 L 3915.833 9419.166 L 3915.833 9419.166 L 3915.833 9419.166 L 3915.833 9392.708 L 3915.833 9392.708 L 3915.833 9313.333 L 3915.833 9207.5 L 3915.833 9207.5 L 3915.833 9207.5 L 3915.833 9181.041 L 3915.833 9181.041 L 3942.2915 9207.5 L 3968.7498 9260.416 L 3968.7498 9233.958 L 3968.7498 9207.5 L 3995.208 9207.5 Q 3995.208 9207.5 4021.6665 9154.583 L 4074.583 9101.666 L 4074.583 9101.666 L 4074.583 9101.666 L 4101.0415 9075.208 L 4127.5 9075.208 L 4153.958 9154.583 Q 4180.4165 9207.5 4206.875 9260.416 Q 4233.333 9286.875 4259.7915 9233.958 Q 4286.25 9207.5 4392.083 9207.5 Q 4497.9165 9207.5 4497.9165 9128.125 Q 4497.9165 9048.75 4577.2915 9048.75 Q 4656.6665 9048.75 4656.6665 9101.666 Q 4683.1245 9181.041 4709.583 9207.5 Q 4762.4995 9207.5 4762.4995 9128.125 Q 4815.4165 9048.75 4841.8745 9101.666 Q 4868.333 9154.583 4894.7915 9128.125 Q 4921.2495 9101.666 4947.708 9154.583 Q 4974.1665 9207.5 4974.1665 9181.041 Q 5000.6245 9154.583 5053.5415 9181.041 Q 5106.458 9181.041 5106.458 9101.666 Q 5106.458 9048.75 5132.9165 9048.75 Q 5159.3745 9048.75 5185.833 9128.125 Q 5185.833 9207.5 5238.7495 9207.5 Q 5318.1245 9181.041 5318.1245 9207.5 Q 5318.1245 9233.958 5344.583 9260.416 Q 5397.4995 9260.416 5397.4995 9207.5 Q 5397.4995 9181.041 5450.4165 9207.5 Q 5503.333 9233.958 5503.333 9207.5 Q 5529.7915 9154.583 5635.6245 9181.041 Q 5714.9995 9207.5 5847.2915 9181.041 Q 5953.1245 9154.583 5979.583 9101.666 Q 5979.583 9048.75 6032.4995 9101.666 Q 6085.4165 9128.125 6085.4165 9154.583 Q 6085.4165 9207.5 6111.8745 9181.041 Q 6111.8745 9154.583 6164.7915 9154.583 Q 6244.1665 9181.041 6270.6245 9154.583 Q 6323.5415 9101.666 6349.9995 9128.125 Q 6376.458 9154.583 6402.9165 9154.583 Q 6429.3745 9154.583 6482.2915 9154.583 Q 6508.7495 9181.041 6535.208 9207.5 Q 6535.208 9233.958 6588.1245 9207.5 Q 6667.4995 9181.041 6667.4995 9207.5 Q 6667.4995 9233.958 6720.4165 9207.5 Q 6773.333 9207.5 6773.333 9233.958 Q 6773.333 9260.416 6799.7915 9260.416 Q 6826.2495 9286.875 6852.708 9260.416 Q 6852.708 9207.5 6879.1665 9207.5 Q 6932.083 9207.5 6932.083 9233.958 Q 6958.5415 9260.416 6984.9995 9313.333 Q 7037.9165 9392.708 7037.9165 9313.333 Q 7064.3745 9260.416 7117.2915 9260.416 Q 7143.7495 9286.875 7170.208 9260.416 Q 7196.6665 9207.5 7249.583 9260.416 Q 7302.4995 9260.416 7408.333 9260.416 Q 7487.708 9260.416 7514.1665 9207.5 Q 7514.1665 9181.041 7540.6245 9207.5 Q 7540.6245 9233.958 7619.9995 9233.958 Q 7672.9165 9233.958 7672.9165 9207.5 Q 7699.3745 9207.5 7778.7495 9207.5 Q 7831.666 9207.5 7858.1245 9181.041 Q 7858.1245 9154.583 7937.4995 9181.041 Q 7990.416 9207.5 8043.333 9181.041 Q 8069.791 9154.583 8096.2495 9181.041 Q 8096.2495 9207.5 8149.166 9207.5 Q 8175.6245 9207.5 8202.083 9181.041 Q 8202.083 9154.583 8228.541 9181.041 Q 8255.0 9207.5 8281.458 9154.583 Q 8281.458 9128.125 8360.833 9154.583 Q 8466.666 9207.5 8440.208 9181.041 Q 8440.208 9154.583 8466.666 9154.583 Q 8519.583 9154.583 8519.583 9181.041 Q 8493.125 9207.5 8519.583 9181.041 Q 8572.5 9181.041 8572.5 9207.5 Q 8598.958 9260.416 8625.416 9233.958 Q 8625.416 9207.5 8651.875 9260.416 Q 8651.875 9313.333 8757.708 9313.333 Q 8837.083 9313.333 8863.541 9366.249 Q 8890.0 9392.708 8890.0 9366.249 Q 8916.458 9313.333 8942.916 9313.333 Q 8969.375 9313.333 8995.833 9339.791 Q 8995.833 9366.249 9022.291 9366.249 Q 9048.75 9339.791 9101.666 9419.166 Q 9101.666 9498.541 9101.666 9498.541 Q 9101.666 9524.999 9101.666 9524.999 z" svg:height="319.88123mm" draw:style-name="style-24" svg:viewBox="0.0 0.0 21881.041 31988.123" svg:width="218.81041mm" svg:x="0.0mm" svg:y="0.0mm"/>
          <draw:path svg:d="M 793.74994 0.0 L 820.2083 0.0 L 873.12494 52.916664 Q 899.5833 105.83333 873.12494 105.83333 Q 846.6666 105.83333 926.0416 158.74998 Q 978.95825 185.20833 978.95825 211.66666 Q 978.95825 264.5833 1084.7916 264.5833 Q 1190.6249 264.5833 1190.6249 317.49997 Q 1164.1666 370.41666 1190.6249 370.41666 Q 1217.0833 370.41666 1217.0833 423.3333 Q 1243.5416 449.79166 1243.5416 476.24997 L 1243.5416 502.7083 L 1217.0833 502.7083 L 1190.6249 476.24997 L 1190.6249 476.24997 L 1190.6249 476.24997 L 1164.1666 476.24997 L 1164.1666 476.24997 L 1164.1666 449.79166 L 1137.7083 449.79166 L 1137.7083 449.79166 L 1137.7083 423.3333 L 1111.25 423.3333 L 1084.7916 423.3333 L 1031.875 449.79166 Q 978.95825 476.24997 978.95825 476.24997 Q 978.95825 476.24997 952.49994 502.7083 L 899.5833 529.1666 L 899.5833 529.1666 Q 899.5833 529.1666 926.0416 555.625 L 926.0416 555.625 L 926.0416 582.0833 L 926.0416 582.0833 L 873.12494 582.0833 Q 820.2083 582.0833 793.74994 582.0833 Q 767.2916 582.0833 687.9166 582.0833 L 608.5416 582.0833 L 608.5416 582.0833 L 582.0833 582.0833 L 555.625 582.0833 L 529.1666 582.0833 L 529.1666 582.0833 L 555.625 582.0833 L 555.625 608.5416 Q 582.0833 634.99994 608.5416 740.8333 Q 608.5416 846.6666 555.625 846.6666 Q 502.7083 873.12494 502.7083 873.12494 Q 502.7083 899.5833 529.1666 899.5833 L 555.625 899.5833 L 502.7083 926.0416 Q 423.3333 952.49994 238.12498 899.5833 Q 79.37499 873.12494 52.916664 793.74994 Q 26.458332 714.37494 52.916664 687.9166 Q 52.916664 634.99994 26.458332 634.99994 Q 0.0 634.99994 0.0 476.24997 Q 26.458332 317.49997 79.37499 264.5833 Q 132.29166 211.66666 185.20833 105.83333 Q 211.66666 26.458332 264.5833 26.458332 L 317.49997 26.458332 L 317.49997 26.458332 L 343.9583 26.458332 L 343.9583 52.916664 L 343.9583 79.37499 L 370.41666 79.37499 L 370.41666 105.83333 L 449.79166 105.83333 L 502.7083 105.83333 L 555.625 105.83333 L 582.0833 105.83333 L 608.5416 105.83333 Q 634.99994 52.916664 687.9166 79.37499 Q 714.37494 79.37499 740.8333 52.916664 Q 767.2916 0.0 793.74994 0.0 z" svg:height="9.260416mm" draw:style-name="style-25" svg:viewBox="0.0 0.0 1243.5416 926.0416" svg:width="12.435416mm" svg:x="106.09791mm" svg:y="157.69167mm"/>
          <draw:path svg:d="M 502.7083 0.0 L 529.1666 0.0 L 529.1666 26.458332 L 529.1666 26.458332 L 555.625 26.458332 L 555.625 52.916664 L 555.625 52.916664 L 582.0833 52.916664 L 582.0833 105.83333 Q 608.5416 158.74998 634.99994 132.29166 Q 687.9166 132.29166 740.8333 211.66666 Q 793.74994 317.49997 820.2083 317.49997 Q 846.6666 317.49997 846.6666 291.04166 Q 846.6666 264.5833 926.0416 264.5833 Q 1005.4166 291.04166 1031.875 291.04166 L 1031.875 317.49997 L 1031.875 317.49997 L 1058.3333 317.49997 L 1058.3333 317.49997 L 1058.3333 317.49997 L 1058.3333 343.9583 L 1084.7916 343.9583 L 1084.7916 370.41666 Q 1084.7916 423.3333 1058.3333 423.3333 Q 1031.875 423.3333 1031.875 449.79166 L 1058.3333 476.24997 L 1058.3333 476.24997 L 1058.3333 476.24997 L 1137.7083 449.79166 Q 1217.0833 423.3333 1269.9999 661.4583 Q 1322.9166 899.5833 1322.9166 899.5833 L 1322.9166 926.0416 L 1322.9166 926.0416 Q 1322.9166 952.49994 1322.9166 952.49994 L 1349.3749 952.49994 L 1322.9166 1031.875 Q 1322.9166 1111.25 1296.4583 1111.25 Q 1269.9999 1137.7083 1269.9999 1269.9999 Q 1269.9999 1375.8333 1269.9999 1402.2916 Q 1269.9999 1428.7499 1269.9999 1481.6666 L 1269.9999 1508.1249 L 1296.4583 1508.1249 L 1296.4583 1534.5833 L 1296.4583 1534.5833 L 1322.9166 1534.5833 L 1322.9166 1534.5833 L 1322.9166 1534.5833 L 1296.4583 1561.0416 L 1269.9999 1561.0416 L 1217.0833 1561.0416 L 1137.7083 1534.5833 L 1137.7083 1534.5833 Q 1111.25 1534.5833 1084.7916 1508.1249 Q 1058.3333 1481.6666 952.49994 1428.7499 L 873.12494 1322.9166 L 846.6666 1322.9166 L 820.2083 1322.9166 L 767.2916 1481.6666 Q 687.9166 1613.9583 634.99994 1693.3333 Q 555.625 1799.1666 529.1666 1799.1666 L 502.7083 1799.1666 L 476.24997 1799.1666 L 423.3333 1799.1666 L 423.3333 1799.1666 L 423.3333 1799.1666 L 396.87497 1799.1666 Q 396.87497 1799.1666 396.87497 1772.7083 Q 423.3333 1772.7083 343.9583 1746.2499 Q 291.04166 1746.2499 211.66666 1640.4166 Q 158.74998 1587.4999 105.83333 1455.2083 Q 79.37499 1349.3749 52.916664 1349.3749 L 26.458332 1349.3749 L 26.458332 1322.9166 Q 0.0 1322.9166 26.458332 1217.0833 Q 52.916664 1111.25 0.0 873.12494 Q -26.458332 634.99994 26.458332 634.99994 Q 79.37499 634.99994 52.916664 555.625 Q 52.916664 476.24997 79.37499 370.41666 L 132.29166 291.04166 L 158.74998 291.04166 Q 185.20833 291.04166 185.20833 317.49997 Q 185.20833 343.9583 211.66666 317.49997 Q 264.5833 317.49997 238.12498 264.5833 Q 238.12498 211.66666 291.04166 211.66666 Q 317.49997 211.66666 343.9583 264.5833 Q 343.9583 291.04166 370.41666 291.04166 L 396.87497 264.5833 L 396.87497 264.5833 L 423.3333 264.5833 L 423.3333 211.66666 Q 423.3333 158.74998 449.79166 52.916664 Q 476.24997 -26.458332 502.7083 0.0 z M 449.79166 79.37499 Q 476.24997 79.37499 476.24997 79.37499 Q 476.24997 105.83333 476.24997 105.83333 Q 449.79166 105.83333 449.79166 79.37499 z M 1217.0833 1322.9166 Q 1217.0833 1322.9166 1243.5416 1322.9166 Q 1243.5416 1322.9166 1217.0833 1322.9166 Q 1217.0833 1322.9166 1217.0833 1322.9166 z" svg:height="17.991665mm" draw:style-name="style-26" svg:viewBox="0.0 0.0 1349.3749 1799.1666" svg:width="13.49375mm" svg:x="124.88332mm" svg:y="144.99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